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9.2592mm" fo:page-width="170.875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3916613mm"/>
    </style:style>
    <style:style style:family="graphic" style:name="style-3">
      <style:graphic-properties draw:fill="none" draw:stroke="solid" svg:stroke-color="#000000" draw:stroke-linejoin="miter" svg:stroke-opacity="100.0%" svg:stroke-width="0.23916613mm"/>
    </style:style>
    <style:style style:family="graphic" style:name="style-4">
      <style:graphic-properties draw:fill="none" draw:stroke="solid" svg:stroke-color="#000000" draw:stroke-linejoin="miter" svg:stroke-opacity="100.0%" svg:stroke-width="0.23916613mm"/>
    </style:style>
    <style:style style:family="graphic" style:name="style-5">
      <style:graphic-properties draw:fill="none" draw:stroke="solid" svg:stroke-color="#000000" draw:stroke-linejoin="miter" svg:stroke-opacity="100.0%" svg:stroke-width="0.23916613mm"/>
    </style:style>
    <style:style style:family="graphic" style:name="style-6">
      <style:graphic-properties draw:fill="none" draw:stroke="solid" svg:stroke-color="#000000" draw:stroke-linejoin="miter" svg:stroke-opacity="100.0%" svg:stroke-width="0.23916613mm"/>
    </style:style>
    <style:style style:family="graphic" style:name="style-7">
      <style:graphic-properties draw:fill="none" draw:stroke="solid" svg:stroke-color="#000000" draw:stroke-linejoin="miter" svg:stroke-opacity="100.0%" svg:stroke-width="0.23916613mm"/>
    </style:style>
    <style:style style:family="graphic" style:name="style-8">
      <style:graphic-properties draw:fill="none" draw:stroke="solid" svg:stroke-color="#000000" draw:stroke-linejoin="miter" svg:stroke-opacity="100.0%" svg:stroke-width="0.23916613mm"/>
    </style:style>
    <style:style style:family="graphic" style:name="style-9">
      <style:graphic-properties draw:fill="none" draw:stroke="solid" svg:stroke-color="#000000" draw:stroke-linejoin="miter" svg:stroke-opacity="100.0%" svg:stroke-width="0.23916613mm"/>
    </style:style>
    <style:style style:family="graphic" style:name="style-10">
      <style:graphic-properties draw:fill="none" draw:stroke="solid" svg:stroke-color="#000000" draw:stroke-linejoin="miter" svg:stroke-opacity="100.0%" svg:stroke-width="0.23916613mm"/>
    </style:style>
    <style:style style:family="graphic" style:name="style-11">
      <style:graphic-properties draw:fill="none" draw:stroke="solid" svg:stroke-color="#000000" draw:stroke-linejoin="miter" svg:stroke-opacity="100.0%" svg:stroke-width="0.23916613mm"/>
    </style:style>
    <style:style style:family="graphic" style:name="style-12">
      <style:graphic-properties draw:fill="none" draw:stroke="solid" svg:stroke-color="#000000" draw:stroke-linejoin="miter" svg:stroke-opacity="100.0%" svg:stroke-width="0.23916613mm"/>
    </style:style>
    <style:style style:family="graphic" style:name="style-13">
      <style:graphic-properties draw:fill="none" draw:stroke="solid" svg:stroke-color="#000000" draw:stroke-linejoin="miter" svg:stroke-opacity="100.0%" svg:stroke-width="0.23916613mm"/>
    </style:style>
    <style:style style:family="graphic" style:name="style-14">
      <style:graphic-properties draw:fill="none" draw:stroke="solid" svg:stroke-color="#000000" draw:stroke-linejoin="miter" svg:stroke-opacity="100.0%" svg:stroke-width="0.23916613mm"/>
    </style:style>
    <style:style style:family="graphic" style:name="style-15">
      <style:graphic-properties draw:fill="none" draw:stroke="solid" svg:stroke-color="#000000" draw:stroke-linejoin="miter" svg:stroke-opacity="100.0%" svg:stroke-width="0.23916613mm"/>
    </style:style>
  </office:automatic-styles>
  <office:body>
    <office:drawing>
      <draw:page draw:master-page-name="Default" draw:name="page1" draw:style-name="DP1">
        <draw:g draw:id="svg2">
          <draw:g draw:id="layer2">
            <draw:path svg:d="M 27.505236 19912.873 C 27.505236 19866.055 33.16726 19798.305 80.15437 19774.812 C 109.26771 19760.256 160.9348 19754.615 208.56384 19742.709 C 251.73497 19731.916 294.7366 19730.875 315.57166 19689.205 C 333.8383 19652.672 357.74014 19636.97 379.7764 19592.898 C 396.28806 19559.875 414.40176 19523.648 433.2804 19485.89 C 449.71597 19453.02 474.38617 19417.773 486.78424 19368.182 C 498.8854 19319.777 495.028 19281.703 508.18588 19229.07 C 518.6855 19187.074 520.09674 19137.605 508.18588 19089.96 C 500.0523 19057.428 501.59436 18981.305 465.38278 18972.254 C 422.23883 18961.467 382.43243 18956.24 358.37476 19004.355 C 347.2589 19026.586 323.79025 19085.852 294.17023 19100.662 C 251.9127 19121.791 234.67282 19119.492 219.26457 19057.86 C 209.14264 19017.371 187.1622 18983.05 187.1622 18929.45 C 187.1622 18890.75 170.29967 18802.664 187.1622 18768.938 C 199.94308 18743.375 255.25352 18699.889 262.06766 18672.63 C 270.8499 18637.502 304.87094 18586.943 304.87094 18544.22 C 304.87094 18486.45 294.17023 18424.293 294.17023 18373.008 C 294.17023 18308.164 272.76877 18276.307 272.76877 18212.496 C 272.76877 18154.963 263.79437 18112.396 251.36693 18062.686 C 241.41177 18022.865 218.76953 17965.389 197.86311 17923.576 C 175.03438 17877.918 161.06563 17849.98 133.65837 17795.166 C 117.528275 17762.906 101.96292 17721.889 90.8551 17677.457 C 78.03718 17626.186 58.54855 17591.033 48.052006 17549.047 C 35.46783 17498.71 15.949639 17484.365 15.949639 17420.639 C 15.949639 17367.22 28.047716 17332.238 48.052006 17292.23 C 60.93032 17266.473 82.340355 17208.58 90.8551 17174.521 C 104.76911 17118.865 104.63445 17091.992 58.752735 17046.111 C 36.02491 17023.383 -11.765984 16962.432 15.949639 16907.002 C 28.798214 16881.303 58.752735 16817.574 58.752735 16778.592 C 58.752735 16716.92 49.38075 16687.6 37.351276 16639.482 C 26.805466 16597.299 15.949639 16561.8 15.949639 16500.371 C 15.949639 16451.988 4.284196 16386.521 15.949639 16339.859 C 22.333693 16314.323 40.272976 16240.631 58.752735 16222.151 C 84.8931 16196.011 92.58564 16157.081 133.65837 16136.544 C 168.93716 16118.904 208.4954 16104.459 251.36693 16093.741 C 310.32678 16079.002 334.23938 16064.997 390.47714 16050.9375 C 436.27637 16039.488 503.77304 16019.939 550.98895 16008.135 C 592.2225 15997.827 649.49994 15975.481 690.0992 15965.332 C 758.6224 15948.201 828.1841 15922.529 904.115 15922.529 C 964.32074 15922.529 1009.90356 15925.509 1064.6267 15911.827 C 1117.1138 15898.706 1157.0791 15883.364 1214.4377 15869.024 C 1250.1934 15860.086 1298.6232 15851.364 1332.1464 15826.222 C 1372.3418 15796.075 1420.8754 15765.806 1471.2566 15740.615 C 1518.8042 15716.842 1547.2406 15707.974 1588.9652 15687.111 C 1615.2662 15673.961 1667.596 15651.284 1695.973 15622.906 C 1717.7554 15601.125 1752.9949 15569.403 1802.981 15569.403 C 1863.6528 15569.403 1895.5945 15548.001 1952.792 15548.001 C 2007.9004 15548.001 2055.6177 15515.898 2102.603 15515.898 C 2162.3638 15515.898 2175.743 15498.028 2198.91 15451.694 C 2213.4583 15422.598 2243.0757 15382.04 2252.414 15344.687 C 2266.282 15289.214 2273.8154 15252.405 2273.8154 15194.875 C 2273.8154 15144.5 2265.8706 15082.355 2284.5164 15045.064 C 2303.1873 15007.723 2315.6885 14981.79 2348.721 14948.757 C 2362.9888 14934.489 2377.2563 14920.222 2391.5242 14905.954 C 2411.973 14885.505 2435.477 14835.824 2466.4294 14820.348 C 2506.7144 14800.205 2543.0325 14775.847 2573.4375 14745.442 C 2603.8433 14715.036 2668.402 14682.58 2701.847 14649.135 C 2728.0972 14622.885 2753.6711 14597.311 2787.4531 14563.528 C 2816.7163 14534.266 2853.6724 14508.011 2883.7603 14477.923 C 2918.3699 14443.3125 2934.0117 14384.868 2969.3665 14349.514 C 2991.4338 14327.446 3035.151 14292.85 3054.973 14253.206 C 3070.6355 14221.881 3097.8218 14188.818 3108.4768 14146.198 C 3122.6145 14089.647 3138.309 14058.971 3151.28 14007.088 C 3164.764 13953.152 3168.5261 13927.402 3183.3823 13867.978 C 3194.9663 13821.642 3208.7715 13800.782 3247.5872 13771.671 C 3280.3062 13747.131 3322.4927 13730.903 3322.4927 13675.363 C 3322.4927 13587.009 3263.4768 13599.8125 3247.5872 13536.254 C 3237.7024 13496.715 3205.412 13460.72 3236.8862 13429.245 C 3263.266 13402.865 3280.3418 13374.437 3301.0908 13332.938 C 3322.9626 13289.195 3307.6814 13282.397 3375.9966 13268.733 C 3467.3481 13250.464 3365.4434 13220.507 3418.7996 13193.828 C 3437.7168 13184.369 3481.4055 13157.421 3493.7053 13108.223 C 3504.054 13066.826 3547.469 13042.978 3557.91 13001.214 C 3569.0686 12956.578 3564.6433 12903.915 3611.4138 12915.607 C 3672.7434 12930.94 3734.8567 12962.52 3804.0278 12979.8125 C 3852.762 12991.996 3884.794 13021.405 3932.4373 13033.316 C 3973.3596 13043.547 4019.843 13065.419 4071.5476 13065.419 C 4127.053 13065.419 4159.45 13074.018 4210.6577 13086.82 C 4257.136 13098.439 4279.9873 13116.135 4328.3667 13140.324 C 4364.9443 13158.613 4405.328 13162.754 4446.075 13183.127 C 4463.3096 13191.745 4543.7183 13228.604 4553.083 13247.332 C 4581.0405 13303.247 4559.779 13287.444 4531.6816 13343.639 C 4512.916 13381.17 4488.8774 13397.145 4467.4766 13439.946 C 4443.585 13487.7295 4425.585 13529.197 4443.4 13600.458 C 4448.7915 13603.154 4457.1294 13607.223 4459.451 13616.51 C 4463.8506 13634.107 4462.1265 13647.987 4462.1265 13667.338 C 4462.1265 13687.554 4459.451 13706.549 4459.451 13726.192 C 4459.451 13744.546 4464.8013 13760.378 4464.8013 13777.021 C 4464.8013 13813.207 4449.3247 13820.775 4438.05 13854.602 C 4431.3486 13874.705 4424.5723 13890.971 4416.648 13910.78 C 4408.591 13930.924 4388.9927 13947.4 4384.5454 13969.635 C 4380.3457 13990.635 4371.3193 14009.163 4365.8193 14031.165 C 4361.7817 14047.315 4357.7935 14067.749 4357.7935 14084.669 C 4357.7935 14100.76 4361.6904 14122.585 4357.7935 14138.172 C 4352.7505 14158.346 4353.859 14179.249 4349.768 14199.702 C 4346.332 14216.883 4341.742 14237.431 4341.742 14255.881 C 4341.742 14273.071 4343.1836 14291.073 4347.093 14306.71 C 4351.2886 14323.492 4357.7935 14347.076 4357.7935 14365.564 C 4357.7935 14390.532 4357.7935 14415.501 4357.7935 14440.47 C 4357.7935 14466.504 4368.494 14491.132 4368.494 14515.375 C 4368.494 14537.86 4379.3604 14553.487 4384.5454 14574.2295 C 4388.38 14589.566 4395.4033 14587.815 4403.272 14598.307 C 4425.5386 14627.995 4448.855 14641.214 4475.5024 14667.861 C 4492.838 14685.197 4520.634 14708.316 4542.3823 14721.365 C 4559.8926 14731.872 4577.79 14743.082 4593.211 14750.792 C 4624.5874 14766.481 4654.8955 14781.635 4684.1675 14796.271 C 4697.64 14803.007 4714.9727 14810.805 4729.646 14814.997 C 4778.9653 14829.089 4832.673 14834.532 4882.132 14844.425 C 4899.392 14847.876 4924.0796 14857.801 4938.311 14857.801 C 4954.943 14857.801 4976.176 14859.241 4991.8154 14863.15 C 5005.362 14866.537 5013.513 14870.582 5026.593 14873.852 C 5034.107 14875.7295 5057.1294 14882.986 5061.37 14887.228 C 5064.346 14890.203 5080.0967 14910.901 5080.0967 14916.654 C 5080.0967 14940.045 5089.97 14933.533 5104.1733 14919.33 C 5114.9683 14908.535 5114.2246 14897.853 5117.5493 14884.553 C 5121.192 14869.982 5129.889 14867.295 5133.6006 14852.449 C 5136.3633 14841.4 5141.029 14833.873 5152.3267 14831.048 C 5165.803 14827.679 5177.049 14825.569 5189.78 14823.022 C 5196.331 14821.712 5244.5806 14819.401 5235.258 14806.972 C 5223.2476 14790.958 5215.154 14794.893 5200.4805 14780.22 C 5187.715 14767.454 5167.6426 14753.585 5149.652 14740.092 C 5133.789 14728.194 5117.621 14716.087 5104.1733 14702.639 C 5093.406 14691.871 5083.06 14684.129 5072.071 14675.888 C 5053.2036 14661.736 5037.6606 14648.073 5021.242 14635.76 C 5005.1343 14623.678 4981.383 14612.552 4962.388 14598.307 C 4949.0923 14588.335 4933.831 14578.677 4919.585 14571.555 C 4910.6343 14567.079 4900.483 14557.604 4887.4824 14560.854 C 4875.8247 14563.768 4866.981 14567.985 4852.705 14571.555 C 4842.571 14574.088 4828.753 14574.167 4817.9272 14579.58 C 4799.758 14588.665 4771.1836 14592.64 4751.0474 14587.605 C 4737.05 14584.106 4736.27 14577.694 4718.9453 14574.2295 C 4701.5938 14570.76 4684.441 14561.443 4668.116 14558.179 C 4644.2236 14553.4 4637.0884 14548.552 4619.963 14531.427 C 4606.1045 14517.568 4601.9595 14503.445 4593.211 14485.947 C 4577.551 14454.628 4553.771 14426.788 4534.3564 14397.666 C 4515.0557 14368.715 4514.507 14336.708 4502.2544 14304.034 C 4491.7554 14276.037 4481.366 14245.803 4488.8784 14215.753 C 4494.4663 14193.401 4502.2544 14163.874 4502.2544 14140.848 C 4502.2544 14115.589 4500.687 14082.128 4507.6045 14057.916 C 4515.0195 14031.964 4513.207 14003.153 4518.3057 13977.66 C 4520.744 13965.466 4521.9673 13936.546 4529.0063 13929.507 C 4539.455 13919.058 4552.083 13899.905 4558.4336 13884.029 C 4562.484 13873.902 4569.0303 13849.355 4577.1597 13841.226 C 4588.3013 13830.084 4601.334 13811.798 4619.963 13811.798 C 4641.113 13811.798 4651.602 13818.255 4670.7915 13827.85 C 4680.0977 13832.503 4706.6514 13838.21 4710.9194 13843.901 C 4718.273 13853.705 4731.4365 13867.113 4734.996 13881.3545 C 4738.805 13896.589 4749.579 13914.173 4759.073 13926.832 C 4766.3677 13936.558 4784.638 13956.632 4793.8506 13958.935 C 4807.388 13962.318 4817.185 13964.285 4833.9785 13964.285 C 4843.094 13964.285 4869.2715 13962.223 4871.431 13953.584 C 4874.62 13940.829 4872.364 13934.047 4866.081 13921.482 C 4862.2646 13913.85 4856.212 13898.236 4847.3545 13889.379 C 4832.61 13874.634 4840.0044 13884.681 4823.2305 13867.907 C 4794.562 13839.238 4754.7256 13791.28 4724.2485 13782.3 C 4708.7188 13769.05 4707.8213 13758.249 4705.006 13733.257 C 4719.2734 13697.588 4707.8315 13702.528 4734.996 13675.363 C 4738.7285 13671.631 4888.5464 13628.821 4927.6104 13589.757 C 4944.251 13573.117 5086.6646 13437.031 5120.2246 13504.15 C 5120.5703 13504.843 5334.2407 13682.215 5334.2407 13568.355 C 5334.2407 13419.738 5310.9565 13416.662 5227.2324 13332.938 C 5166.636 13272.343 5121.1255 13208.134 5098.823 13118.923 C 5074.471 13021.515 5082.9517 12953.24 5013.217 12883.506 C 4963.31 12833.599 4880.9663 12811.619 4842.0044 12733.694 C 4809.2007 12668.087 4728.2734 12610.775 4756.398 12498.277 C 4786.139 12379.3125 4771.8423 12348.466 4927.6104 12348.466 C 5102.875 12348.466 5056.02 12326.118 5056.02 12198.655 C 5056.02 12101.059 5077.4214 11982.101 5077.4214 11899.033 C 5077.4214 11835.686 5145.862 11625.049 5141.626 11620.813 C 5066.7725 11545.959 5010.581 11511.169 4906.209 11406.797 C 4871.42 11372.008 4771.7114 11296.839 4756.398 11235.585 C 4732.317 11139.26 4715.423 11063.915 4627.9883 11085.773 C 4541.204 11107.47 4496.5225 11061.315 4435.374 11000.167 C 4376.1343 10940.927 4284.981 10914.27 4199.957 10871.758 C 4177.427 10860.492 3975.265 10737.985 4007.343 10721.946 C 4039.35 10705.943 4027.0312 10679.144 4199.957 10679.144 C 4293.16 10679.144 4475.7666 10645.836 4328.3667 10572.136 C 4225.3003 10520.603 4187.001 10524.822 4135.7524 10422.324 C 4097.2803 10345.381 3985.9414 10297.882 3985.9414 10229.711 C 3985.9414 10141.47 4018.8438 9965.545 3991.2573 9936.652 C 3974.3435 9918.9375 3877.6611 9847.027 3900.335 9801.679 C 3930.832 9740.685 3963.9163 9654.361 3985.9414 9566.262 C 3998.285 9516.889 4035.4011 9366.991 4071.5476 9330.845 C 4107.375 9295.017 4184.09 9201.7 4199.957 9138.23 C 4228.9043 9022.44 4271.37 9045.416 4349.768 8967.018 C 4404.8823 8911.903 4455.593 8882.595 4520.9805 8817.206 C 4570.438 8767.749 4610.827 8701.719 4649.39 8624.593 C 4690.5474 8542.278 4730.995 8525.587 4777.7993 8431.979 C 4815.4966 8356.584 4873.0117 8241.555 4906.209 8175.1597 C 4954.8345 8077.9087 4991.815 8020.735 4991.815 7896.939 C 4991.815 7802.7046 5026.717 7797.833 5098.823 7725.7266 C 5127.3267 7697.223 5224.6353 7570.721 5184.429 7490.309 C 5148.76 7418.9707 5157.1807 7276.2935 5077.4214 7276.2935 C 5060.821 7276.2935 5016.383 7230.3247 4927.6104 7319.0967 C 4874.1064 7372.6006 4831.3037 7436.805 4777.7993 7490.309 C 4725.883 7542.226 4653.5513 7601.478 4563.7837 7511.711 C 4522.09 7470.0166 4425.3184 7403.413 4371.17 7511.711 C 4367.6772 7518.6953 4303.3906 7747.128 4285.5635 7747.128 C 4179.2104 7747.128 4085.1238 7714.2256 4114.3506 7597.3174 C 4134.461 7516.8765 4135.7524 7407.049 4135.7524 7297.695 C 4135.7524 7172.766 4153.9453 7117.915 4178.5557 7019.4746 C 4194.192 6956.929 4220.015 6853.636 4242.7603 6762.656 C 4261.2017 6688.8896 4280.5347 6575.0703 4328.3667 6527.239 C 4367.629 6487.976 4439.076 6405.4233 4456.776 6334.6245 C 4488.2754 6208.6255 4560.7837 6233.616 4606.587 6142.0103 C 4644.117 6066.949 4690.1196 6037.076 4756.398 5970.7974 C 4815.5786 5911.6167 4833.197 5868.1934 4927.6104 5820.987 C 4948.177 5810.7036 5160.1133 5781.098 5184.429 5756.7817 C 5228.029 5713.182 5322.2866 5673.6816 5355.642 5606.9707 C 5389.2417 5539.7715 5424.635 5476.1675 5505.453 5435.7583 C 5571.629 5402.6704 5633.465 5350.2515 5719.4688 5328.7505 C 5782.014 5313.1143 5885.3066 5287.291 5976.2876 5264.546 C 6026.2915 5252.045 6163.721 5210.7017 6190.303 5157.538 C 6209.8765 5118.391 6315.6396 4977.217 6318.7124 4964.924 C 6336.646 4893.19 6318.7124 4849.9697 6318.7124 4729.5063 C 6318.7124 4609.0938 6280.412 4576.3037 6254.508 4472.6875 C 6228.6616 4369.303 6209.5605 4318.5884 6168.902 4237.2705 C 6140.269 4180.005 6056.629 4087.8013 6040.492 4023.2546 C 6017.785 3932.425 5986.851 3862.6052 5912.0825 3787.8374 C 5834.501 3710.2559 5786.842 3682.4136 5698.067 3638.0264 C 5630.108 3604.0466 5520.288 3516.6086 5377.0435 3552.42 C 5294.748 3572.994 5206.657 3595.0166 5120.2246 3616.6245 C 5032.623 3638.5251 4991.778 3702.2402 4906.209 3723.6326 C 4768.5225 3758.0544 4779.6826 3713.8735 4670.7915 3659.428 C 4506.37 3577.2173 4649.8306 3572.0583 4670.7915 3488.2153 C 4676.3022 3466.1724 4696.7466 3231.3965 4649.39 3231.3965 C 4504.9087 3231.3965 4511.212 3292.6929 4413.9727 3317.0027 C 4286.798 3348.7964 4278.25 3394.7566 4242.7603 3252.7979 C 4213.917 3137.4258 4166.2583 3150.3423 4071.5476 3102.9868 C 3994.449 3064.438 3775.1787 3056.931 3836.1304 2995.979 C 3889.3704 2942.739 3958.5073 2898.308 3900.335 2781.9634 C 3871.7322 2724.7576 3849.5083 2624.1287 3793.3271 2567.9475 C 3734.4998 2509.1204 3579.3115 2522.7327 3579.3115 2439.5383 C 3579.3115 2309.3086 3600.3713 2279.1973 3707.721 2225.5227 C 3782.132 2188.317 3752.936 2011.507 3836.1304 2011.507 C 3905.133 2011.507 3954.8198 2051.8801 4050.146 2075.7114 C 4149.1465 2100.4614 4215.7725 2077.108 4306.965 2054.3098 C 4339.2993 2046.2261 4571.2466 1998.5549 4563.7837 1968.7037 C 4534.61 1852.0084 4461.6606 1892.867 4413.9727 1797.4913 C 4358.448 1686.4417 4368.2847 1693.3682 4456.776 1604.8767 C 4516.516 1545.1364 4548.11 1499.3785 4520.9805 1390.8611 C 4492.468 1276.8102 4452.552 1279.6293 4371.17 1198.247 C 4334.8115 1161.8888 4237.907 1091.2393 4157.154 1091.2393 C 4009.4304 1091.2393 4081.7952 1219.6487 3964.5396 1219.6487 C 3822.8857 1219.6487 3814.7288 1189.5004 3814.7288 1048.4359 C 3814.7288 952.17395 3797.4097 830.33777 3857.532 770.2156 C 3897.8845 729.8632 3967.8071 650.87335 4028.7444 620.40466 C 4074.0376 597.75806 4204.229 551.928 4242.7603 513.39667 C 4313.057 443.1 4356.6743 458.16647 4478.1772 427.79047 C 4549.937 409.85043 4650.3296 384.75253 4734.996 363.58572 C 4818.7217 342.6543 4895.5386 299.38098 4991.815 299.38098 C 5090.19 299.38098 5175.2407 318.48553 5270.0356 342.18427 C 5400.821 374.88022 5406.182 277.97952 5484.0513 277.97952 C 5591.059 277.97952 5698.067 277.97952 5805.0747 277.97952 C 5906.581 277.97952 6032.585 292.634 6104.697 256.5777 C 6168.097 224.87769 6238.5454 181.49452 6275.909 106.766785 C 6313.8784 30.828915 6355.606 -35.298317 6468.5234 21.160597 C 6557.637 65.71741 6575.425 63.96351 6703.941 63.96351 C 6804.692 63.96351 6928.98 48.074085 7003.563 85.36533 C 7061.2427 114.20533 7161.1294 135.92392 7217.579 192.37297 C 7279.5166 254.31108 7338.0264 273.99878 7431.5947 320.78244 C 7511.4966 360.73373 7649.743 409.8716 7688.413 491.99518 C 7712.18 500.6833 7735.9473 509.37173 7759.714 518.0598 C 7830.5303 543.9478 7864.7637 486.91122 7926.179 548.32635 C 7968.387 590.5344 7988.3936 645.8511 8001.845 699.6584 C 8020.6733 774.9707 8079.64 774.7923 8138.044 760.1911 C 8231.592 736.8044 8213.656 729.8713 8274.243 790.45764 C 8307.903 824.1181 8333.855 924.81635 8349.909 956.92255 C 8373.419 1003.9423 8526.093 987.1891 8576.906 987.1891 C 8628.015 987.1891 8675.389 1059.1301 8713.105 1077.9883 C 8790.477 1116.6736 8798.862 1125.9088 8864.4375 1093.1216 C 8948.639 1051.0209 8948.998 1071.7494 9000.636 1123.3882 C 9057.864 1180.6163 9060.001 1183.9209 9167.102 1183.9209 C 9277.937 1183.9209 9226.786 1247.8464 9212.501 1304.9863 C 9196.711 1368.1462 9300.76 1291.123 9333.566 1274.7197 C 9403.443 1239.7812 9421.867 1221.1289 9515.164 1244.4536 C 9607.342 1267.4977 9632.208 1273.7655 9651.364 1350.3857 C 9668.148 1417.5228 9647.917 1515.5033 9636.23 1562.2509 C 9617.136 1638.6292 9539.955 1591.1477 9484.898 1577.3838 C 9434.991 1564.9072 9538.171 1682.7039 9515.164 1728.7157 C 9488.76 1781.5256 9401.51 1694.5881 9348.7 1668.183 C 9261.109 1624.3878 9311.683 1797.6311 9333.566 1819.515 C 9379.6 1865.5476 9395.575 1911.7904 9439.499 1955.7137 C 9482.624 1998.8385 9536.326 2067.6743 9575.697 2107.0457 C 9621.934 2153.282 9657.791 2174.0063 9696.763 2212.9778 C 9734.596 2250.8113 9764.862 2296.2107 9802.695 2334.0437 C 9839.57 2370.9187 9792.987 2338.3281 9832.962 2258.3777 C 9853.107 2218.086 9753.1 2165.923 9742.163 2122.1787 C 9723.72 2048.4067 9711.896 2010.3728 9711.896 1925.4475 C 9711.896 1833.4432 9822.985 1946.076 9832.962 1985.9802 C 9850.576 2056.4353 9866.22 2128.162 9893.495 2182.7117 C 9920.366 2236.4536 9908.628 2328.5898 9908.628 2394.5764 C 9908.628 2445.659 9923.762 2533.4668 9923.762 2606.4412 C 9923.762 2681.2998 9851.293 2682.1072 9772.43 2682.1072 C 9708.623 2682.1072 9684.71 2597.4675 9666.497 2561.0417 C 9666.375 2560.7993 9537.354 2648.3132 9530.298 2651.8408 C 9482.604 2675.6882 9358.03 2651.8408 9303.3 2651.8408 C 9288.616 2651.8408 9207.173 2540.5796 9197.368 2530.7751 C 9141.323 2474.7312 9068.068 2512.1924 9030.902 2530.7751 C 8955.595 2568.4292 9042.07 2636.7078 8909.837 2636.7078 C 8809.795 2636.7078 8834.171 2577.3206 8834.171 2485.3755 C 8834.171 2403.5193 8821.735 2390.2341 8803.904 2318.9104 C 8792.036 2271.4353 8749.91 2195.7886 8728.238 2152.445 C 8699.39 2094.748 8758.505 2020.906 8758.505 1955.7137 C 8758.505 1827.7914 8709.505 1913.9148 8667.706 1955.7137 C 8624.545 1998.875 8578.032 2023.2507 8531.507 2046.513 C 8450.882 2086.8254 8430.89 2111.9546 8349.909 2152.445 C 8273.222 2190.7888 8252.617 2225.9507 8183.4434 2243.2444 C 8126.618 2257.451 8095.935 2342.596 8077.5107 2379.4434 C 8051.6147 2431.2366 8010.6733 2467.7197 7986.712 2515.642 C 7948.596 2591.8728 8064.4077 2610.732 8107.7773 2621.5745 C 8195.076 2643.399 8124.2183 2548.5234 8107.7773 2515.642 C 8069.3936 2438.8748 8154.929 2390.355 8198.577 2379.4434 C 8264.567 2362.9458 8357.15 2379.4434 8425.575 2379.4434 C 8448.601 2379.4434 8487.076 2302.8086 8516.374 2273.511 C 8572.233 2217.6516 8630.642 2239.8455 8667.706 2258.3777 C 8719.728 2284.3887 8658.316 2432.1357 8652.572 2455.1094 C 8642.119 2496.9219 8687.52 2534.3623 8697.973 2576.1748 C 8711.206 2629.1091 8575.007 2614.0398 8561.773 2666.9739 C 8540.033 2753.9353 8456.274 2714.1072 8440.708 2651.8408 C 8412.51 2539.0476 8445.993 2558.5798 8334.775 2530.7751 C 8260.161 2512.1216 8226.8545 2584.1287 8213.71 2636.7078 C 8195.462 2709.701 8297.522 2724.0134 8334.775 2742.64 C 8403.091 2776.7976 8465.383 2777.6772 8516.374 2803.1726 C 8582.45 2836.2107 8611.11 2852.51 8652.572 2893.972 C 8698.806 2940.2053 8652.399 3045.6506 8637.439 3075.5703 C 8598.054 3154.3406 8663.753 3238.0833 8697.973 3272.302 C 8865.303 3359.0476 8854.913 3393.974 8940.104 3499.2998 C 9009.726 3534.111 9032.246 3559.8328 9121.701 3559.8328 C 9191.009 3559.8328 9222.447 3504.4863 9257.9 3469.0334 C 9317.184 3409.751 9356.583 3453.2664 9394.099 3378.2344 C 9429.689 3307.0544 9394.099 3253.8577 9394.099 3181.5027 C 9394.099 3072.7983 9472.855 3178.7314 9484.898 3226.902 C 9506.722 3314.1948 9553.205 3287.435 9651.364 3287.435 C 9746.757 3287.435 9742.347 3333.0183 9787.5625 3378.2344 C 9839.105 3429.7778 9853.274 3463.45 9832.962 3544.6995 C 9823.4795 3582.6294 9675.679 3584.0203 9651.364 3590.0989 C 9577.569 3608.5479 9534.6 3590.0989 9484.898 3590.0989 C 9424.8545 3590.0989 9409.232 3684.807 9409.232 3741.431 C 9409.232 3767.1523 9419.321 3791.875 9424.365 3817.097 C 9434.714 3868.8364 9468.207 3950.1787 9484.898 3983.562 C 9504.664 4023.0938 9607.249 4060.5137 9636.23 4089.4946 C 9676.005 4129.2686 9766.585 4137.2163 9817.828 4150.0273 C 9914.033 4174.0786 9891.751 4123.2476 9923.762 4059.228 C 9942.955 4020.8406 10029.464 3983.6772 10059.96 3968.429 C 10126.66 3935.0786 10153.569 3916.868 10226.426 3953.2957 C 10287.693 3983.93 10206.464 4114.2837 10196.159 4134.894 C 10169.246 4188.719 10158.613 4254.8086 10150.759 4286.226 C 10143.774 4314.166 10061.766 4339.5347 10044.827 4407.2915 C 10023.298 4493.4077 10059.517 4497.2036 10090.227 4558.6235 C 10099.229 4576.629 9991.969 4672.0146 9984.294 4679.689 C 9955.542 4708.4414 9941.085 4811.5063 9923.762 4846.1543 C 9893.946 4905.785 9878.361 4948.87 9878.361 5027.7524 C 9878.361 5079.9814 9970.756 5120.147 9999.427 5148.8184 C 10027.962 5177.3535 10081.343 5158.606 10120.493 5148.8184 C 10185.784 5132.4956 10149.569 5280.259 10165.893 5345.55 C 10183.441 5415.747 10150.697 5481.996 10135.626 5542.2812 C 10120.565 5602.524 10105.237 5663.836 10090.227 5723.88 C 10089.3545 5727.367 9980.307 5818.6655 9969.16 5829.812 C 9922.925 5876.0483 9902.2 5911.906 9863.229 5950.8774 C 9823.653 5990.453 9784.033 6018.468 9757.296 6071.9434 C 9722.787 6140.9614 9693.288 6169.6924 9666.497 6223.2754 C 9634.237 6287.7944 9596.787 6323.251 9560.564 6359.474 C 9522.731 6397.307 9507.599 6457.84 9469.766 6495.673 C 9431.933 6533.506 9416.799 6594.0386 9378.966 6631.8716 C 9351.148 6659.6895 9323.848 6757.241 9303.3 6798.3364 C 9274.547 6855.8423 9229.31 6917.7266 9197.368 6949.6685 C 9169.164 6977.872 9121.317 7062.8896 9111.21 7103.3213 C 9095.281 7189.4927 9038.309 7273.92 9015.028 7376.0894 C 9000.044 7436.027 8968.439 7486.7764 8954.495 7542.5547 C 8933.476 7626.632 8978.319 7681.0024 8999.8955 7724.153 C 9030.616 7785.5947 9066.972 7806.3633 9105.827 7845.2188 C 9130.49 7869.8813 9184.967 7934.6924 9212.501 7948.4595 C 9259.826 7972.122 9277.315 8071.5166 9288.167 8114.925 C 9301.465 8168.119 9309.452 8245.465 9318.434 8281.39 C 9341.059 8371.89 9426.839 8422.535 9454.632 8478.121 C 9484.144 8537.145 9498.963 8579.776 9515.164 8644.587 C 9527.685 8694.666 9575.656 8735.224 9590.831 8795.919 C 9605.958 8856.425 9651.011 8885.307 9666.497 8947.251 C 9678.783 8996.396 9721.581 9057.419 9742.163 9098.583 C 9773.814 9161.887 9790.462 9195.181 9817.828 9249.914 C 9848.45 9311.157 9867.657 9349.571 9893.495 9401.246 C 9916.535 9447.329 9992.183 9484.802 10029.693 9522.312 C 10064.604 9557.222 10035.913 9668.259 10044.827 9703.91 C 10061.949 9772.4 10059.96 9845.893 10059.96 9930.908 C 10059.96 9994.232 10090.49 10068.161 10105.36 10127.64 C 10121.356 10191.63 10152.21 10254.509 10165.893 10309.238 C 10182.35 10375.068 10208.513 10404.053 10226.426 10475.703 C 10254.516 10588.066 10275.312 10529.541 10302.091 10536.236 C 10354.471 10549.331 10397.61 10465.777 10438.29 10445.4375 C 10498.485 10415.339 10467.366 10576.878 10483.689 10642.169 C 10508.427 10741.117 10488.315 10743.475 10438.29 10793.501 C 10373.2295 10858.562 10331.434 10766.932 10302.091 10884.3 C 10285.307 10951.437 10305.537 11049.417 10317.225 11096.165 C 10326.193 11132.039 10417.177 11180.983 10438.29 11202.097 C 10476.191 11239.998 10544.953 11266.596 10589.622 11277.763 C 10672.998 11298.606 10742.602 11327.357 10846.887 11353.429 C 10913.546 11370.094 10991.6 11366.434 11043.617 11353.429 C 11118.707 11334.656 11167.001 11322.583 11225.216 11308.029 C 11269.325 11297.002 11323.205 11236.335 11361.415 11217.23 C 11416.517 11189.68 11432.058 11131.454 11467.347 11096.165 C 11509.005 11054.507 11521.081 10988.698 11543.014 10944.833 C 11572.468 10885.924 11596.167 10838.525 11618.679 10793.501 C 11655.651 10719.558 11630.173 10679.092 11724.612 10702.701 C 11748.811 10708.751 11780.724 10851.483 11785.145 10869.167 C 11805.133 10949.119 11768.317 11012.142 11754.878 11065.898 C 11739.245 11128.431 11680.034 11153.411 11664.079 11217.23 C 11647.31 11284.307 11619.423 11320.1875 11603.546 11383.695 C 11583.199 11465.082 11592.475 11512.883 11618.679 11565.293 C 11644.188 11616.3125 11691.618 11653.365 11724.612 11686.358 C 11762.191 11723.938 11774.148 11808.84 11785.145 11852.824 C 11807.439 11942.007 11761.31 11991.293 11739.744 12034.423 C 11714.303 12085.306 11720.001 12189.0625 11709.479 12231.154 C 11682.411 12339.424 11635.417 12353.825 11694.346 12412.753 C 11729.749 12448.155 11745.036 12539.851 11754.878 12579.218 C 11771.593 12646.076 11814.145 12664.952 11830.544 12730.55 C 11839.827 12767.682 11917.65 12813.964 11936.477 12851.615 C 11969.703 12918.068 11976.833 12937.376 11997.01 13018.08 C 12012.667 13080.71 12011.584 13152.046 12027.276 13214.8125 C 12045.599 13288.1045 12042.408 13354.848 12042.408 13426.677 C 12042.408 13514.203 12038.384 13570.925 12012.143 13623.408 C 11978.816 13690.06 11971.112 13711.863 11951.609 13789.873 C 11928.743 13881.34 11923.111 13894.037 11875.943 13941.205 C 11866.61 13978.538 11906.21 14139.749 11906.21 14198.47 C 11906.21 14275.101 11921.343 14323.825 11921.343 14410.335 C 11921.343 14480.494 11891.076 14535.477 11891.076 14607.066 C 11891.076 14718.802 11907.605 14714.395 11966.743 14773.531 C 12006.611 14813.4 12069.27 14852.129 12118.075 14864.331 C 12177.776 14879.256 12230.595 14911.377 12284.54 14924.863 C 12380.233 14948.787 12328.631 14988.014 12299.673 15045.929 C 12266.446 15112.382 12259.316 15131.69 12239.141 15212.395 C 12220.362 15287.508 12222.544 15354.446 12208.874 15409.125 C 12194.4795 15466.704 12178.811 15529.38 12163.474 15590.724 C 12146.021 15660.534 12112.377 15692.919 12087.809 15742.056 C 12055.974 15805.727 12080.605 15878.983 12102.941 15923.654 C 12137.951 15993.674 12172.117 15992.829 12224.007 16044.72 C 12273.886 16094.599 12268.342 16161.528 12284.54 16226.318 C 12303.804 16303.374 12282.961 16371.333 12299.673 16438.184 C 12324.2 16536.291 12338.4375 16510.121 12314.806 16604.648 C 12295.118 16683.4 12301.863 16732.084 12284.54 16801.38 C 12268.504 16865.521 12255.778 16916.426 12239.141 16982.979 C 12219.818 17060.266 12178.607 17062.775 12178.607 17149.443 C 12178.607 17206.023 12118.075 17226.115 12118.075 17315.908 C 12118.075 17361.984 12076.13 17445.2 12057.542 17482.373 C 12028.964 17539.53 12021.434 17595.207 12042.408 17679.105 C 12059.643 17748.041 12064.332 17813.752 12087.809 17860.703 C 12114.676 17914.438 12102.941 18003.197 12102.941 18072.568 C 12102.941 18159.63 12087.809 18207.38 12087.809 18284.434 C 12087.809 18346.398 12104.741 18413.434 12087.809 18481.164 C 12069.253 18555.385 12057.223 18603.508 12042.408 18662.764 C 12030.127 18711.889 12008.674 18797.703 11997.01 18844.361 C 11980.226 18911.498 12000.456 19009.479 12012.143 19056.227 C 12030.458 19129.49 12027.276 19187.492 12027.276 19268.09 C 12027.276 19345.766 12061.443 19381.826 12087.809 19434.557 C 12119.147 19497.234 12139.057 19531.203 12178.607 19570.754 C 12180.612 19572.76 12237.921 19600.412 12239.141 19601.021 C 12318.239 19680.121 12422.146 19749.186 12481.271 19828.02 C 12530.489 19893.643 12584.302 19961.316 12632.604 20009.617 C 12699.018 20076.031 12698.698 20118.332 12783.936 20160.95 C 12865.468 20201.715 12925.042 20261.77 12995.8 20297.148 C 13062.488 20330.492 13112.74 20383.822 13147.132 20418.215 C 13195.277 20466.36 13264.129 20504.943 13298.464 20539.28 C 13347.236 20588.05 13404.044 20614.77 13464.93 20645.213 C 13525.448 20675.47 13594.273 20727.086 13646.528 20766.277 C 13700.025 20806.4 13731.869 20815.895 13767.593 20887.344 C 13803.934 20960.023 13888.456 21038.406 13934.059 21099.207 C 13988.543 21171.854 14045.95 21226.234 14085.391 21265.674 C 14131.076 21311.36 14175.712 21348.666 14221.589 21371.605 C 14287.303 21404.463 14351.75 21451.818 14403.1875 21477.537 C 14464.956 21508.422 14495.691 21531.355 14569.652 21568.338 C 14640.916 21603.969 14693.132 21622.51 14766.384 21659.137 C 14819.037 21685.463 14920.565 21705.248 14978.249 21719.668 C 15066.117 21741.637 15129.344 21718.912 15203.667 21737.494 C 15283.44 21757.438 15295.438 21746.404 15383.687 21746.404 C 15457.74 21746.404 15491.26 21699.365 15535.018 21655.607 C 15585.257 21605.37 15593.471 21575.246 15610.685 21504.273 C 15621.262 21445.209 15598.176 21397.111 15596.76 21335.117 C 15586.653 21289.527 15747.586 21399.416 15795.44 21447.271 C 15843.213 21495.041 15833.643 21534.47 15901.374 21568.338 C 15949.068 21592.186 16073.643 21568.338 16128.371 21568.338 C 16174.879 21568.338 16219.453 21549.35 16264.571 21538.07 C 16271.42 21536.357 16292.881 21726.98 16294.837 21734.8 C 16309.121 21791.936 16365.374 21845.61 16385.637 21886.135 C 16415.188 21945.236 16399.652 22017.863 16415.902 22082.865 C 16442.627 22189.764 16402.146 22142.021 16461.303 22082.865 C 16538.932 22005.236 16590.203 22159.611 16597.502 22188.799 C 16613.35 22252.193 16657.863 22279.258 16688.299 22340.129 C 16710.668 22384.863 16641.742 22478.646 16627.768 22506.596 C 16606.484 22549.16 16527.984 22473.494 16506.701 22430.93 C 16475.04 22367.602 16491.568 22571.992 16491.568 22642.793 C 16491.568 22715.102 16521.836 22753.855 16521.836 22839.525 C 16521.836 22911.252 16538.191 22970.832 16521.836 23036.258 C 16505.834 23100.264 16518.295 23201.75 16506.701 23248.121 C 16486.082 23330.6 16478.66 23360.287 16461.303 23429.719 C 16441.463 23509.074 16516.547 23538.113 16567.234 23550.785 C 16641.867 23569.443 16666.334 23609.611 16733.7 23626.451 C 16763.752 23633.965 16763.967 23793.74 16763.967 23838.314 C 16763.967 23914.645 16887.59 23814.336 16900.166 23808.05 C 16965.396 23775.434 16982.07 23745.293 17051.496 23762.65 C 17125.787 23781.225 17080.135 23850.072 17187.695 23823.184 C 17270.816 23802.402 17278.494 23891.98 17278.494 23959.38 C 17278.494 24016.988 17368.906 24049.795 17399.56 24080.447 C 17453.639 24134.527 17462.16 24149.582 17535.76 24186.38 C 17605.504 24221.25 17607.613 24246.797 17626.559 24322.58 C 17648.516 24410.406 17681.97 24398.186 17762.758 24458.777 C 17824.691 24505.229 17894.277 24454.1 17944.355 24504.178 C 17978.967 24538.787 17995.467 24632.953 18004.889 24670.643 C 18022.596 24741.47 18036.145 24810.799 18050.29 24867.373 C 18071.762 24953.275 18169.709 24783.15 18171.354 24776.572 C 18195.4 24680.385 18251.566 24720.59 18292.42 24761.441 C 18327.03 24796.053 18343.53 24890.22 18352.951 24927.906 C 18366.035 24980.242 18424.887 25014.975 18458.883 25048.973 C 18491.885 25081.97 18543.646 25203.363 18564.816 25245.703 C 18585.053 25286.176 18658.367 25339.254 18685.883 25366.768 C 18725.408 25406.295 18730.398 25469.166 18746.416 25533.234 C 18762.125 25596.068 18784.137 25654.076 18806.947 25699.7 C 18832.914 25751.633 18854.975 25831.271 18867.48 25881.299 C 18885.094 25951.75 18882.068 26019.682 18867.48 26078.03 C 18853.047 26135.766 18821.027 26188.18 18806.947 26244.494 C 18787.588 26321.934 18738.656 26318.318 18670.75 26335.293 C 18565.791 26361.531 18575.822 26321.535 18595.082 26244.494 C 18612.281 26175.703 18664.953 26168.828 18564.816 26168.828 C 18505.592 26168.828 18496.426 26225.432 18413.484 26183.96 C 18360.674 26157.559 18306.062 26244.494 18247.02 26244.494 C 18154.318 26244.494 18124.443 26214.227 18035.154 26214.227 C 17959.156 26214.227 17901.484 26186.492 17868.69 26153.695 C 17830.936 26115.94 17804.111 26046.723 17793.023 26002.363 C 17776.969 25938.143 17736.926 25899.037 17732.49 25881.299 C 17718.574 25825.633 17707.908 25808.475 17641.691 25775.365 C 17595.057 25752.049 17536.021 25715.094 17505.494 25684.564 C 17449.014 25628.086 17444.96 25601.018 17444.96 25502.969 C 17444.96 25408.637 17477.186 25389.74 17460.094 25321.37 C 17456.299 25306.193 17261.11 25306.236 17233.096 25306.236 C 17160.488 25306.236 17113.898 25290.168 17051.496 25321.37 C 17018.9 25337.67 16968.197 25419.803 16945.564 25442.436 C 16907.73 25480.268 16862.332 25510.533 16824.498 25548.367 C 16781.723 25591.145 16747.46 25644.648 16733.7 25699.7 C 16718.822 25759.203 16688.299 25807.947 16688.299 25881.299 C 16688.299 25955.398 16737.895 25980.484 16763.967 26032.63 C 16808.875 26122.451 16825.57 26075.885 16854.766 26017.498 C 16907.09 25912.85 16937.602 26061.312 16945.564 26093.164 C 16961.443 26156.682 16979.805 26198.33 16960.697 26274.76 C 16950.078 26317.242 17088.588 26289.895 17142.297 26289.895 C 17180.2 26289.895 17112.03 26217.504 17112.03 26153.695 C 17112.03 26062.955 17221.736 26110.184 17248.229 26123.428 C 17271.19 26134.91 17289.617 26288.984 17293.627 26305.027 C 17317.643 26401.082 17229.053 26389.27 17202.83 26395.826 C 17145.549 26410.148 17221.611 26520.541 17263.361 26562.291 C 17304.229 26603.16 17343.45 26646.8 17369.293 26698.492 C 17400.441 26760.783 17409.754 26784.662 17429.826 26864.955 C 17443.402 26919.26 17394.053 27006.662 17369.293 27031.42 C 17313.586 27087.129 17360.03 27126.852 17278.494 27167.62 C 17209.373 27202.18 17202.83 27214.219 17202.83 27318.953 C 17202.83 27417.229 17235.05 27441.973 17278.494 27485.418 C 17334.152 27541.076 17299.855 27609.162 17278.494 27651.88 C 17271.25 27666.37 17100.816 27677.387 17081.764 27682.148 C 17008.197 27700.54 16987.83 27724.414 16930.432 27667.016 C 16874.479 27611.06 16878.512 27595.656 16809.365 27561.082 C 16751.627 27532.213 16670.328 27607.9 16642.9 27621.615 C 16597.318 27644.408 16568.684 27739.785 16552.102 27772.947 C 16520.178 27836.793 16501.51 27868.938 16461.303 27909.146 C 16425.852 27944.598 16414.658 28020.05 16400.77 28075.611 C 16384.904 28139.07 16370.504 28186.178 16370.504 28272.344 C 16370.504 28334.57 16337.889 28402.799 16325.104 28453.941 C 16312.986 28502.408 16216.795 28518.852 16173.771 28529.607 C 16158.029 28592.576 16087.193 28648.922 16067.84 28726.34 C 16044.044 28821.518 16108.999 28852.852 16158.638 28877.67 C 16224.844 28910.771 16248.156 28921.79 16294.837 28968.469 C 16331.077 29004.71 16454.03 28977.854 16491.568 28968.469 C 16555.818 28952.408 16573.691 28894.973 16642.9 28877.67 C 16753.656 28849.982 16686.717 28986.77 16673.166 29013.871 C 16645.572 29069.06 16595.422 29078.559 16567.234 29134.936 C 16552.021 29165.361 16700.795 29206.158 16718.566 29210.602 C 16775.723 29224.89 16803.879 29311.047 16839.633 29346.799 C 16898.28 29405.447 16841.742 29460.826 16930.432 29483.0 C 17024.11 29506.42 16942.188 29610.818 16930.432 29634.332 C 16907.99 29679.21 16950.596 29790.654 16960.697 29831.062 C 16972.781 29879.393 17024.545 29940.31 17051.496 29967.26 C 17099.246 30015.01 17138.244 30048.467 17187.695 30073.195 C 17257.654 30108.174 17293.627 30100.096 17293.627 30194.258 C 17293.627 30239.207 17163.031 30245.826 17127.162 30254.791 C 17090.031 30264.076 17043.748 30341.898 17006.098 30360.727 C 16947.512 30390.018 16852.934 30341.35 16809.365 30330.459 C 16716.188 30307.164 16689.768 30313.86 16642.9 30360.727 C 16595.127 30408.498 16543.824 30429.533 16506.701 30466.656 C 16461.992 30511.367 16411.836 30531.258 16370.504 30572.592 C 16305.489 30637.604 16242.033 30497.25 16234.305 30481.791 C 16220.348 30453.875 16123.291 30416.176 16098.1045 30390.992 C 16059.388 30352.273 16018.906 30301.193 16007.307 30254.791 C 15988.7 30180.367 15947.343 30164.135 15886.24 30148.86 C 15819.104 30132.076 15721.123 30152.305 15674.376 30163.994 C 15616.837 30178.377 15570.756 30215.8 15523.043 30239.66 C 15482.181 30260.09 15447.471 30345.406 15432.245 30375.857 C 15391.207 30457.934 15429.307 30492.404 15507.91 30512.059 C 15591.724 30533.012 15567.776 30605.53 15553.31 30663.389 C 15537.057 30728.406 15502.814 30756.736 15447.379 30784.455 C 15387.129 30814.578 15325.002 30822.941 15280.912 30844.988 C 15217.894 30876.498 15205.852 30904.312 15174.981 30966.05 C 15143.825 31028.365 15023.77 30943.412 15008.515 30935.783 C 14954.411 30908.734 14939.588 30843.332 14917.716 30799.59 C 14889.699 30743.553 14868.749 30701.654 14842.05 30648.256 C 14825.723 30615.6 14908.945 30532.008 14917.716 30496.924 C 14936.811 30420.547 14857.871 30391.678 14826.917 30360.727 C 14780.419 30314.227 14701.773 30287.822 14630.186 30269.926 C 14611.579 30265.271 14554.124 30391.387 14539.386 30406.125 C 14533.645 30411.867 14635.804 30517.676 14645.318 30527.19 C 14691.471 30573.342 14579.168 30669.006 14569.652 30678.523 C 14525.463 30722.713 14460.569 30723.922 14388.055 30723.922 C 14305.767 30723.922 14264.988 30693.152 14206.456 30678.523 C 14123.145 30657.691 14118.746 30636.21 14070.258 30587.723 C 14017.217 30534.682 14124.214 30499.064 13994.591 30466.656 C 13918.809 30447.713 13835.184 30483.809 13782.726 30496.924 C 13725.856 30511.143 13687.941 30558.453 13631.395 30572.592 C 13586.35 30583.85 13535.74 30653.111 13510.328 30678.523 C 13469.619 30719.23 13416.319 30748.227 13374.13 30769.322 C 13317.182 30797.793 13291.505 30833.332 13237.931 30860.12 C 13185.312 30886.43 13213.045 30948.312 13200.098 31000.102 C 13186.864 31053.037 13224.697 31079.584 13237.931 31132.516 C 13259.088 31217.146 13301.8125 31260.314 13207.665 31283.848 C 13150.385 31298.172 13161.452 31174.664 13147.132 31117.383 C 13128.9375 31044.605 13089.252 31022.06 13071.466 30950.918 C 13052.797 30876.244 13000.781 30875.254 12920.134 30875.254 C 12837.621 30875.254 12804.574 30840.174 12753.669 30814.72 C 12703.136 30789.455 12621.225 30784.455 12556.9375 30784.455 C 12481.271 30784.455 12405.605 30784.455 12329.939 30784.455 C 12237.646 30784.455 12226.606 30819.457 12208.874 30890.387 C 12186.452 30980.072 12091.0205 30821.145 12087.809 30814.72 C 12037.107 30713.318 12057.794 30742.9 11921.343 30708.79 C 11832.99 30686.697 11782.989 30692.578 11724.612 30663.389 C 11670.235 30636.201 11599.273 30623.418 11558.146 30602.857 C 11503.25 30575.408 11443.975 30572.592 11361.415 30572.592 C 11273.908 30572.592 11239.454 30540.533 11210.083 30481.791 C 11164.7 30391.023 11184.934 30404.846 11119.284 30421.258 C 11097.482 30426.709 10987.73 30289.705 10983.085 30285.059 C 10936.849 30238.822 10900.991 30218.1 10862.02 30179.127 C 10814.244 30131.352 10762.943 30110.32 10725.82 30073.195 C 10665.643 30013.016 10689.413 29997.527 10574.488 29997.527 C 10492.498 29997.527 10415.837 30046.77 10355.058 30031.578 C 10350.014 30027.793 10344.969 30024.01 10339.924 30020.227 C 10315.863 30002.184 10313.913 29993.508 10290.741 30005.094 C 10271.875 30014.527 10260.099 30008.125 10252.908 29993.744 C 10244.316 29976.562 10260.615 29955.633 10264.259 29948.346 C 10270.231 29936.398 10291.0625 29929.43 10305.875 29929.43 C 10327.313 29929.43 10348.752 29929.43 10370.19 29929.43 C 10389.106 29929.43 10408.023 29929.43 10426.94 29929.43 C 10449.557 29929.43 10470.289 29925.646 10491.256 29925.646 C 10518.259 29925.646 10514.2 29914.783 10506.39 29899.162 C 10498.398 29883.18 10501.366 29866.418 10495.039 29853.762 C 10488.445 29840.574 10469.143 29842.41 10449.64 29842.41 C 10428.215 29842.41 10408.938 29846.195 10389.106 29846.195 C 10371.695 29846.195 10345.886 29861.732 10332.357 29865.113 C 10318.34 29868.617 10298.567 29868.896 10279.391 29868.896 C 10253.638 29868.896 10249.792 29865.781 10237.775 29853.762 C 10230.415 29846.402 10239.708 29804.414 10241.558 29797.012 C 10247.68 29772.525 10242.857 29769.232 10256.691 29755.395 C 10265.815 29746.273 10287.83 29747.83 10305.875 29747.83 C 10331.097 29747.83 10356.318 29747.83 10381.54 29747.83 C 10404.247 29747.83 10422.823 29751.613 10445.856 29751.613 C 10465.253 29751.613 10481.703 29759.178 10498.822 29759.178 C 10515.266 29759.178 10502.393 29724.703 10495.039 29709.996 C 10486.277 29692.47 10480.688 29686.643 10476.123 29668.38 C 10470.7295 29646.807 10482.821 29635.197 10491.256 29626.764 C 10504.399 29613.621 10509.186 29611.63 10532.872 29611.63 C 10551.788 29611.63 10570.705 29611.63 10589.622 29611.63 C 10610.061 29611.63 10615.891 29600.71 10623.672 29585.148 C 10634.094 29564.305 10617.044 29557.479 10593.405 29539.75 C 10572.892 29524.363 10550.6 29512.672 10529.089 29501.916 C 10516.934 29495.838 10499.864 29480.943 10487.473 29471.648 C 10471.891 29459.963 10459.148 29447.107 10445.856 29433.814 C 10426.467 29414.426 10416.256 29414.234 10434.507 29395.984 C 10451.744 29378.744 10477.893 29364.832 10498.822 29354.367 C 10521.469 29343.045 10530.86 29325.107 10548.006 29316.533 C 10562.5205 29309.277 10565.25 29295.506 10574.488 29286.266 C 10588.119 29272.637 10580.196 29257.926 10570.705 29248.436 C 10558.445 29236.176 10545.036 29237.9 10532.872 29225.736 C 10521.522 29223.213 10510.172 29220.691 10498.822 29218.168 C 10489.582 29216.113 10459.808 29156.451 10453.423 29150.068 C 10424.602 29121.246 10404.843 29132.523 10415.59 29089.535 C 10422.106 29063.47 10465.878 29053.043 10483.689 29044.137 C 10516.969 29027.496 10528.269 29021.438 10574.488 29021.438 C 10608.46 29021.438 10636.04 29046.174 10650.154 29074.404 C 10656.874 29087.842 10708.317 29124.998 10718.254 29134.936 C 10735.93 29152.611 10773.809 29158.283 10801.486 29165.203 C 10834.457 29173.445 10862.523 29180.46 10892.285 29187.902 C 10932.9795 29198.076 10956.88 29193.44 10983.085 29180.334 C 11018.239 29162.758 10996.704 29142.5 11058.751 29142.5 C 11102.069 29142.5 11121.43 29150.068 11164.683 29150.068 C 11191.227 29150.068 11204.756 29103.275 11210.083 29081.969 C 11217.71 29051.46 11230.003 29019.43 11240.35 28998.736 C 11254.5 28970.436 11296.039 28976.037 11331.148 28976.037 C 11377.244 28976.037 11376.548 28997.77 11376.548 29044.137 C 11376.548 29089.516 11373.908 29091.824 11391.682 29127.37 C 11402.044 29148.094 11451.357 29157.207 11467.347 29165.203 C 11501.551 29182.303 11505.352 29201.184 11543.014 29210.602 C 11576.288 29218.92 11620.713 29218.168 11648.945 29218.168 C 11684.947 29218.168 11701.396 29247.918 11717.045 29263.566 C 11741.761 29288.285 11748.7705 29302.13 11777.578 29316.533 C 11801.335 29328.412 11836.474 29280.336 11845.678 29271.135 C 11874.662 29242.15 11841.338 29204.648 11822.978 29195.469 C 11796.598 29182.28 11763.6045 29177.133 11739.744 29165.203 C 11704.352 29147.506 11699.719 29140.31 11671.6455 29112.234 C 11655.694 29096.285 11696.44 29073.588 11701.912 29051.701 C 11702.79 29048.188 11686.778 28983.51 11686.778 28960.904 C 11686.778 28937.629 11717.045 28915.1 11717.045 28877.67 C 11717.045 28859.166 11700.814 28812.748 11694.346 28786.873 C 11686.097 28753.877 11694.346 28707.584 11694.346 28673.373 C 11694.346 28638.629 11694.246 28612.443 11686.778 28582.574 C 11675.983 28539.393 11682.153 28520.357 11664.079 28484.209 C 11647.157 28450.365 11664.449 28422.193 11671.6455 28393.408 C 11680.514 28357.936 11694.346 28348.113 11694.346 28302.61 C 11694.346 28271.484 11671.471 28248.943 11664.079 28219.377 C 11656.403 28188.678 11656.512 28153.229 11656.512 28113.445 C 11656.512 28069.912 11648.945 28046.037 11648.945 28007.512 C 11648.945 27976.758 11633.169 27944.408 11626.246 27916.71 C 11623.007 27903.76 11615.303 27901.58 11679.212 27901.58 C 11704.329 27901.58 11744.108 27928.643 11762.444 27946.979 C 11790.025 27974.559 11811.138 28010.805 11830.544 28030.21 C 11870.706 28070.375 11868.377 28022.379 11868.377 27984.812 C 11868.377 27935.834 11848.074 27934.244 11822.978 27909.146 C 11796.237 27882.406 11772.888 27881.756 11747.312 27856.18 C 11729.029 27837.898 11693.021 27833.15 11664.079 27825.914 C 11619.595 27814.791 11609.51 27826.713 11580.846 27841.047 C 11552.023 27855.459 11557.497 27886.771 11527.88 27901.58 C 11500.257 27915.393 11471.217 27925.203 11444.647 27931.846 C 11407.762 27941.066 11388.744 27946.979 11346.281 27946.979 C 11296.451 27946.979 11283.933 27938.506 11255.482 27924.28 C 11225.666 27909.373 11225.722 27880.902 11217.649 27848.613 C 11209.607 27816.447 11200.478 27779.928 11194.949 27757.814 C 11186.249 27723.01 11179.816 27703.62 11179.816 27659.45 C 11179.816 27607.285 11178.237 27592.93 11202.517 27568.65 C 11228.296 27542.87 11241.358 27540.023 11278.182 27530.816 C 11327.581 27518.467 11341.721 27539.938 11361.415 27500.549 C 11378.951 27465.479 11372.602 27433.355 11338.715 27424.885 C 11302.081 27415.727 11290.488 27402.186 11247.916 27402.186 C 11232.264 27402.186 11195.401 27447.13 11187.383 27455.15 C 11162.671 27479.863 11154.917 27492.984 11111.718 27492.984 C 11071.702 27492.984 11081.451 27443.463 11081.451 27409.752 C 11081.451 27381.25 11096.584 27350.85 11096.584 27311.385 C 11096.584 27285.27 11066.317 27279.867 11066.317 27228.152 C 11066.317 27191.281 10986.779 27223.447 10967.952 27228.152 C 10934.956 27236.402 10888.665 27228.152 10854.452 27228.152 C 10825.262 27228.152 10784.596 27236.158 10756.087 27243.285 C 10723.141 27251.521 10707.671 27264.848 10672.8545 27273.55 C 10635.986 27282.77 10594.251 27279.96 10559.355 27288.686 C 10543.613 27292.621 10498.189 27258.102 10483.689 27250.852 C 10449.199 27233.607 10434.528 27218.705 10408.023 27205.453 C 10385.116 27194.0 10365.035 27163.754 10339.924 27144.92 C 10321.131 27130.824 10302.803 27093.375 10294.524 27076.82 C 10281.77 27051.31 10258.056 27032.785 10241.558 27016.287 C 10218.44 26993.17 10208.078 26975.24 10188.592 26955.756 C 10165.474 26932.637 10155.112 26914.709 10135.626 26895.223 C 10116.198 26875.795 10079.416 26867.117 10059.96 26857.389 C 10048.575 26851.695 10040.881 26819.232 10037.26 26811.99 C 9989.0625 26787.89 9979.228 26752.709 9946.461 26736.326 C 9917.326 26721.758 9902.717 26699.318 9870.795 26683.357 C 9844.921 26670.42 9805.437 26659.451 9779.996 26653.09 C 9742.337 26643.676 9720.252 26630.59 9689.196 26622.824 C 9660.365 26615.62 9641.368 26567.43 9628.664 26554.727 C 9608.68 26534.74 9567.581 26522.43 9545.431 26516.893 C 9512.145 26508.572 9492.92 26483.07 9469.766 26471.494 C 9443.971 26458.596 9407.046 26456.36 9371.399 26456.36 C 9330.023 26456.36 9309.317 26448.791 9265.467 26448.791 C 9230.278 26448.791 9197.912 26437.717 9174.668 26426.092 C 9144.95 26411.234 9128.009 26402.133 9106.568 26380.693 C 9084.214 26358.34 9066.702 26340.828 9046.036 26320.16 C 9031.435 26305.56 8991.628 26287.643 8970.369 26282.328 C 8938.724 26274.416 8908.355 26268.717 8872.004 26259.629 C 8831.3955 26249.475 8802.409 26267.195 8766.071 26267.195 C 8718.594 26267.195 8718.54 26272.63 8690.405 26244.494 C 8668.726 26222.816 8655.695 26190.207 8645.006 26168.828 C 8632.683 26144.184 8593.653 26137.074 8569.34 26130.996 C 8546.449 26125.271 8514.531 26096.025 8493.674 26085.596 C 8482.742 26080.129 8482.006 26081.707 8470.975 26078.03 C 8438.927 26062.006 8366.727 26070.463 8327.209 26070.463 C 8294.941 26070.463 8250.982 26062.896 8213.71 26062.896 C 8178.959 26062.896 8163.8813 26079.598 8130.4775 26062.896 C 8104.2017 26049.758 8088.229 26023.799 8077.5107 26002.363 C 8064.2114 25975.764 8070.8013 25930.838 8077.5107 25903.998 C 8085.503 25872.031 8095.364 25845.594 8107.7773 25820.766 C 8121.6973 25792.928 8130.9775 25765.797 8138.044 25737.533 C 8145.607 25707.28 8168.134 25692.838 8175.877 25661.865 C 8182.48 25635.453 8203.423 25606.775 8213.71 25586.201 C 8228.455 25556.713 8229.806 25523.742 8243.977 25495.402 C 8260.735 25461.883 8258.453 25422.36 8266.676 25389.47 C 8272.765 25365.113 8310.534 25337.275 8327.209 25328.938 C 8364.729 25310.178 8418.008 25312.797 8418.008 25359.203 C 8418.008 25397.035 8418.008 25434.87 8418.008 25472.703 C 8418.008 25514.672 8425.575 25543.893 8425.575 25578.633 C 8425.575 25617.49 8405.366 25603.734 8418.008 25654.299 C 8429.9375 25702.02 8467.531 25670.295 8470.975 25669.434 C 8472.545 25669.041 8500.761 25565.418 8501.241 25563.502 C 8508.23 25535.541 8588.187 25569.14 8592.04 25571.066 C 8624.0205 25587.059 8658.229 25586.201 8697.973 25586.201 C 8734.215 25586.201 8758.505 25573.867 8758.505 25533.234 C 8758.505 25492.242 8759.305 25460.766 8750.938 25427.3 C 8739.753 25382.559 8743.156 25366.984 8766.071 25344.068 C 8785.921 25324.219 8832.629 25327.43 8856.871 25321.37 C 8888.705 25313.41 8902.2705 25288.424 8902.2705 25253.271 C 8902.2705 25204.994 8882.387 25202.416 8849.304 25177.605 C 8820.386 25155.916 8812.662 25144.15 8773.638 25124.64 C 8740.637 25108.137 8697.437 25078.703 8675.272 25056.54 C 8652.912 25034.18 8639.539 25011.416 8622.307 24988.44 C 8602.989 24962.684 8551.74 24945.59 8531.507 24935.473 C 8500.059 24919.748 8476.908 24916.148 8433.142 24905.207 C 8405.106 24898.2 8365.5625 24897.639 8327.209 24897.639 C 8292.129 24897.639 8264.638 24882.508 8228.844 24882.508 C 8196.609 24882.508 8157.9614 24875.637 8130.4775 24882.508 C 8104.1895 24889.08 8058.536 24891.033 8032.1113 24897.639 C 7997.2905 24906.346 7974.3906 24915.15 7948.879 24927.906 C 7918.047 24943.322 7895.2783 24943.674 7873.213 24965.74 C 7855.6562 24983.297 7799.694 24987.365 7782.414 24996.006 C 7760.019 25007.205 7733.6704 25059.883 7721.8813 25071.672 C 7706.6562 25086.896 7714.3145 25149.404 7714.3145 25177.605 C 7714.3145 25216.809 7735.833 25252.088 7752.1475 25268.404 C 7775.265 25291.521 7785.6274 25309.451 7805.114 25328.938 C 7818.1807 25342.004 7830.8657 25394.111 7835.38 25412.17 C 7847.0894 25459.006 7812.0825 25472.852 7782.414 25480.268 C 7748.1255 25488.842 7701.9263 25479.062 7676.4814 25472.703 C 7651.5923 25466.479 7643.737 25417.389 7638.6484 25397.035 C 7630.089 25362.799 7630.152 25317.652 7623.515 25291.104 C 7615.5146 25259.098 7621.745 25208.357 7615.9487 25185.172 C 7605.813 25144.629 7563.503 25162.209 7547.8496 25170.04 C 7508.3105 25189.809 7507.237 25196.754 7517.583 25238.137 C 7523.859 25263.24 7567.3223 25284.65 7578.1157 25306.236 C 7592.691 25335.387 7602.394 25353.215 7623.515 25374.336 C 7643.2495 25394.07 7650.8687 25436.61 7661.348 25457.568 C 7674.7817 25484.436 7668.915 25528.814 7668.915 25563.502 C 7668.915 25605.2 7651.7124 25620.605 7638.6484 25646.734 C 7624.639 25674.752 7569.4893 25659.709 7547.8496 25654.299 C 7516.296 25646.412 7490.2314 25630.438 7464.6167 25624.035 C 7461.9507 25623.367 7506.5527 25679.05 7517.583 25684.564 C 7538.437 25694.994 7553.34 25740.947 7562.9824 25760.232 C 7578.709 25791.686 7584.3394 25807.826 7593.249 25843.465 C 7601.4077 25876.1 7591.0596 25927.889 7585.682 25949.396 C 7578.2905 25978.965 7647.365 25933.115 7668.915 25911.566 C 7703.7515 25876.729 7733.825 25891.24 7721.8813 25843.465 C 7713.809 25811.178 7693.2627 25804.658 7684.048 25767.8 C 7677.7866 25742.754 7722.1714 25714.543 7737.014 25699.7 C 7759.2437 25677.469 7810.402 25663.008 7827.8135 25654.299 C 7859.928 25638.244 7872.1714 25633.682 7888.346 25601.332 C 7905.2144 25567.6 7918.1504 25550.217 7926.179 25518.102 C 7934.4985 25484.826 7940.833 25459.486 7948.879 25427.3 C 7957.304 25393.602 7968.767 25369.58 7986.712 25351.637 C 7999.847 25338.502 8016.9624 25291.135 8024.545 25275.97 C 8038.951 25247.156 8041.879 25218.604 8054.8115 25192.738 C 8071.0596 25160.242 8087.374 25154.904 8130.4775 25154.904 C 8158.9775 25154.904 8189.3774 25170.04 8228.844 25170.04 C 8262.018 25170.04 8221.756 25236.219 8213.71 25268.404 C 8207.756 25292.219 8139.552 25292.62 8115.344 25298.67 C 8071.6797 25309.586 8057.296 25303.754 8032.1113 25328.938 C 7998.0947 25362.953 8065.644 25394.07 8077.5107 25397.035 C 8114.504 25406.283 8132.323 25429.148 8138.044 25434.87 C 8144.877 25441.701 8067.012 25479.11 8062.3774 25480.268 C 8047.2886 25484.041 8023.529 25542.834 8016.978 25555.934 C 8001.533 25586.826 8001.4204 25614.768 8009.4116 25646.734 C 8014.873 25668.58 8068.9727 25680.541 8085.078 25684.564 C 8107.064 25690.064 8087.0186 25775.17 8085.078 25782.932 C 8076.433 25817.512 8054.8115 25812.572 8054.8115 25866.164 C 8054.8115 25899.615 8026.6885 25916.986 8009.4116 25934.266 C 7986.692 25956.984 8029.1406 26019.123 8032.1113 26025.064 C 8046.487 26053.814 8053.2397 26071.744 8062.3774 26108.295 C 8070.932 26142.514 8093.0693 26154.12 8115.344 26176.396 C 8133.464 26194.516 8194.94 26181.088 8213.71 26176.396 C 8250.262 26167.258 8273.973 26161.328 8304.51 26153.695 C 8335.049 26146.06 8373.377 26144.428 8410.441 26153.695 C 8435.164 26159.877 8455.665 26187.656 8478.541 26199.096 C 8512.992 26216.32 8539.634 26229.5 8569.34 26236.93 C 8618.372 26249.186 8616.871 26253.127 8660.139 26274.76 C 8682.133 26285.758 8706.581 26321.201 8720.672 26335.293 C 8750.481 26365.104 8750.961 26361.783 8796.338 26373.127 C 8831.633 26381.95 8861.276 26380.693 8902.2705 26380.693 C 8938.083 26380.693 8975.238 26417.176 8993.069 26426.092 C 9029.619 26444.367 9039.388 26458.195 9053.603 26486.625 C 9065.483 26510.389 9091.054 26531.645 9106.568 26547.158 C 9126.561 26567.15 9141.741 26594.805 9151.968 26615.26 C 9160.789 26632.9 9240.503 26617.715 9250.334 26615.26 C 9288.472 26605.723 9319.725 26600.125 9356.267 26600.125 C 9407.282 26600.125 9420.914 26612.504 9462.199 26622.824 C 9493.366 26630.615 9525.236 26653.078 9545.431 26668.225 C 9578.613 26693.11 9590.668 26702.193 9628.664 26721.191 C 9662.608 26738.162 9683.334 26744.74 9711.896 26759.025 C 9725.125 26765.637 9739.7295 26832.521 9742.163 26842.256 C 9749.843 26872.977 9778.509 26908.87 9795.129 26925.488 C 9813.994 26944.354 9838.097 26958.324 9863.229 26970.889 C 9895.482 26987.014 9929.71 26992.94 9969.16 27008.72 C 10003.052 27022.277 10030.205 27024.111 10059.96 27038.986 C 10103.449 27060.732 10152.9375 27081.693 10188.592 27099.52 C 10230.416 27120.434 10256.523 27144.752 10279.391 27167.62 C 10302.841 27191.07 10326.525 27199.188 10355.058 27220.586 C 10390.275 27247.0 10429.571 27286.617 10476.123 27326.518 C 10504.77 27351.072 10519.586 27375.613 10536.656 27409.752 C 10549.975 27436.39 10582.916 27463.576 10604.755 27485.418 C 10627.873 27508.535 10630.669 27534.03 10650.154 27553.518 C 10674.417 27577.78 10720.621 27551.031 10740.954 27545.951 C 10767.308 27539.361 10792.689 27523.496 10831.753 27515.684 C 10870.731 27507.887 10898.641 27544.736 10914.985 27561.082 C 10939.505 27585.604 10951.189 27597.287 10975.519 27621.615 C 10996.13 27642.229 11035.8955 27636.787 11066.317 27629.182 C 11099.1455 27620.977 11096.584 27689.715 11111.718 27719.982 C 11126.916 27750.377 11134.262 27772.328 11141.983 27803.215 C 11150.269 27836.355 11157.116 27869.957 11157.116 27901.58 C 11157.116 27933.674 11179.597 27964.342 11194.949 27984.812 C 11217.865 28015.367 11230.85 28035.846 11263.05 28068.045 C 11291.147 28096.143 11300.882 28123.38 11300.882 28166.412 C 11300.882 28195.416 11345.151 28222.31 11361.415 28234.51 C 11385.444 28252.533 11399.068 28277.885 11421.947 28295.043 C 11453.03 28318.355 11479.542 28335.191 11505.181 28348.012 C 11544.974 28367.906 11548.927 28386.797 11558.146 28423.676 C 11566.642 28457.656 11573.048 28490.848 11580.846 28522.041 C 11589.095 28555.037 11580.846 28601.328 11580.846 28635.54 C 11580.846 28683.557 11577.42 28699.498 11550.58 28726.34 C 11523.953 28752.967 11523.61 28770.09 11490.047 28786.873 C 11472.256 28795.768 11449.236 28835.248 11437.08 28847.402 C 11412.026 28872.459 11386.481 28877.08 11353.849 28885.236 C 11311.876 28895.732 11259.8125 28876.053 11232.783 28862.537 C 11196.957 28844.625 11126.096 28851.002 11081.451 28839.838 C 11037.385 28828.822 11014.673 28817.799 10983.085 28802.004 C 10956.389 28788.656 10921.65 28765.387 10899.853 28749.04 C 10874.851 28730.29 10834.221 28698.541 10816.62 28680.938 C 10790.27 28654.59 10773.471 28644.541 10763.653 28605.273 C 10754.713 28569.51 10748.605 28522.213 10748.5205 28522.041 C 10726.854 28478.705 10682.024 28624.592 10635.021 28612.84 C 10602.127 28604.617 10555.71 28602.402 10513.956 28612.84 C 10475.15 28622.543 10466.4795 28635.54 10415.59 28635.54 C 10377.041 28635.54 10349.737 28622.652 10324.791 28597.707 C 10304.209 28577.123 10300.974 28540.27 10294.524 28514.475 C 10286.167 28481.045 10264.892 28471.607 10256.691 28438.807 C 10252.774 28423.14 10233.304 28415.764 10218.858 28408.541 C 10190.592 28394.408 10166.285 28446.277 10135.626 28453.941 C 10089.242 28465.537 10100.762 28490.145 10112.926 28514.475 C 10135.18 28558.982 10145.687 28550.295 10059.96 28567.441 C 9995.627 28580.307 9958.91 28597.707 9893.495 28597.707 C 9851.587 28597.707 9838.2705 28615.1 9817.828 28635.54 C 9789.452 28663.918 9800.901 28673.762 9810.263 28711.205 C 9819.581 28748.482 9841.032 28749.543 9863.229 28771.738 C 9876.008 28784.518 9931.915 28794.732 9946.461 28802.004 C 9964.002 28810.775 9987.412 28850.521 9999.427 28862.537 C 10027.528 28890.639 10002.954 28910.71 10052.394 28923.07 C 10080.504 28930.098 10105.168 28953.146 10120.493 28968.469 C 10153.555 29001.531 10158.325 28990.213 10158.325 29051.701 C 10158.325 29099.246 10150.994 29112.117 10120.493 29127.37 C 10093.695 29140.768 10078.095 29159.918 10052.394 29172.768 C 10025.125 29186.402 10001.78 29200.682 9984.294 29218.168 C 9973.148 29229.314 9915.106 29244.924 9901.062 29248.436 C 9863.4795 29257.828 9870.795 29286.518 9870.795 29331.668 C 9870.795 29366.389 9894.203 29387.469 9901.062 29414.9 C 9910.712 29453.502 9934.632 29454.652 9923.762 29498.133 C 9914.123 29536.684 9901.071 29551.092 9870.795 29566.232 C 9839.461 29581.9 9786.538 29558.152 9772.43 29551.098 C 9765.278 29547.521 9737.355 29473.383 9734.596 29467.865 C 9715.36 29429.393 9660.721 29451.836 9643.797 29460.3 C 9608.005 29478.195 9606.487 29497.871 9575.697 29513.268 C 9540.235 29530.996 9527.207 29542.414 9492.465 29551.098 C 9460.501 29559.09 9447.183 29580.896 9439.499 29611.63 C 9429.449 29651.83 9426.928 29677.047 9416.799 29717.564 C 9408.179 29752.045 9321.338 29744.771 9303.3 29740.264 C 9272.959 29732.676 9241.935 29705.797 9220.067 29694.865 C 9180.876 29675.268 9145.425 29708.973 9129.269 29725.13 C 9097.916 29756.48 9086.014 29761.95 9076.302 29800.797 C 9065.368 29844.533 9025.208 29831.533 8993.069 29823.496 C 8968.455 29817.342 8938.23 29783.791 8924.971 29770.53 C 8904.379 29749.938 8890.328 29723.945 8879.57 29702.43 C 8861.84 29666.969 8866.051 29643.51 8841.737 29619.2 C 8822.821 29600.281 8792.555 29592.715 8773.638 29573.799 C 8741.1 29541.26 8766.043 29520.84 8796.338 29513.268 C 8823.777 29506.404 8859.408 29493.08 8879.57 29483.0 C 8926.671 29459.45 8861.485 29405.857 8849.304 29399.768 C 8813.801 29382.014 8765.663 29415.104 8750.938 29422.467 C 8725.154 29435.357 8714.624 29466.35 8697.973 29483.0 C 8666.132 29514.84 8642.982 29494.086 8629.873 29467.865 C 8612.201 29432.523 8607.173 29410.945 8607.173 29369.502 C 8607.173 29326.324 8615.524 29298.262 8622.307 29271.135 C 8631.428 29234.646 8555.295 29233.3 8523.94 29233.3 C 8493.928 29233.3 8470.44 29267.617 8448.274 29278.701 C 8411.317 29297.18 8378.821 29284.914 8357.476 29263.566 C 8319.744 29225.836 8324.047 29228.217 8312.075 29180.334 C 8300.636 29134.574 8331.902 29115.11 8349.909 29097.104 C 8372.831 29074.18 8372.608 29044.756 8372.608 29006.303 C 8372.608 29004.37 8316.147 28961.48 8312.075 28953.338 C 8296.887 28922.959 8307.591 28879.074 8319.643 28854.97 C 8340.178 28813.902 8316.675 28799.037 8296.942 28779.305 C 8282.213 28764.574 8217.919 28771.738 8191.0103 28771.738 C 8158.6865 28771.738 8132.8066 28804.914 8122.9106 28824.703 C 8106.2183 28858.09 8075.3535 28871.184 8047.2446 28885.236 C 8006.788 28905.467 7963.1875 28886.51 7941.3125 28870.105 C 7913.918 28849.559 7899.2295 28834.994 7858.0796 28824.703 C 7826.0254 28816.693 7815.1416 28791.885 7789.9805 28779.305 C 7759.7476 28764.188 7742.3247 28750.367 7706.748 28741.47 C 7678.7134 28734.465 7639.169 28733.904 7600.8154 28733.904 C 7564.2725 28733.904 7536.113 28743.17 7502.4497 28726.34 C 7492.432 28721.33 7472.4004 28658.459 7464.6167 28650.674 C 7433.8486 28619.906 7386.1416 28676.182 7381.3843 28680.938 C 7359.133 28703.191 7326.562 28704.566 7298.1514 28718.771 C 7265.034 28735.33 7232.3545 28711.781 7199.7856 28703.639 C 7165.55 28695.08 7145.743 28674.996 7108.987 28665.807 C 7075.9985 28657.557 7037.3486 28652.686 7018.1875 28643.105 C 6991.5645 28629.795 7003.054 28567.93 7003.054 28537.174 C 7003.054 28502.791 7010.6206 28472.86 7010.6206 28431.242 C 7010.6206 28405.455 6954.4697 28382.656 6942.5215 28370.709 C 6915.2754 28343.463 6870.077 28323.064 6859.2886 28279.91 C 6852.314 28252.012 6905.2803 28239.709 6912.255 28211.81 C 6919.118 28184.355 6945.306 28160.842 6957.655 28136.145 C 6973.956 28103.541 7004.3447 28089.455 7025.754 28068.045 C 7053.835 28039.965 7073.8027 28037.777 7116.5527 28037.777 C 7155.671 28037.777 7195.3843 28038.879 7230.0522 28030.21 C 7267.473 28020.857 7281.392 28064.793 7290.585 28083.18 C 7316.4917 28134.992 7342.378 28042.47 7343.5513 28037.777 C 7344.016 28035.918 7366.251 28119.566 7366.251 28143.709 C 7366.251 28210.143 7396.5176 28169.36 7396.5176 28121.01 C 7396.5176 28081.967 7412.2026 28059.373 7426.7837 28030.21 C 7448.0366 27987.707 7471.021 28007.223 7502.4497 28015.078 C 7532.5166 28022.596 7513.4336 28092.21 7510.016 28105.879 C 7499.614 28147.486 7521.1924 28107.463 7562.9824 28090.744 C 7599.107 28076.297 7563.0186 28173.904 7562.9824 28173.977 C 7545.8687 28208.203 7538.3994 28219.41 7547.8496 28257.21 C 7554.696 28284.594 7644.7046 28279.91 7668.915 28279.91 C 7705.0596 28279.91 7750.153 28278.516 7774.847 28272.344 C 7810.092 28263.531 7819.1675 28246.396 7827.8135 28211.81 C 7834.958 28183.234 7855.4126 28156.611 7865.6465 28136.145 C 7879.119 28109.197 7948.1006 28121.01 7979.1455 28121.01 C 8010.645 28121.01 8059.1475 28135.5 8100.211 28143.709 C 8142.252 28152.12 8185.389 28138.955 8206.144 28128.578 C 8236.911 28113.195 8243.977 28092.76 8243.977 28052.912 C 8243.977 28002.195 8204.382 28010.855 8160.744 27999.943 C 8123.4956 27990.633 8116.3457 27970.68 8092.644 27946.979 C 8070.28 27924.615 8053.731 27906.986 8039.678 27878.88 C 8018.018 27835.56 8029.5503 27836.041 8054.8115 27810.781 C 8075.565 27790.025 7964.926 27778.85 7941.3125 27772.947 C 7916.2886 27766.691 7846.455 27794.771 7812.68 27803.215 C 7779.2505 27811.57 7769.8125 27832.846 7737.014 27841.047 C 7692.238 27852.24 7678.7925 27850.291 7668.915 27810.781 C 7656.645 27761.701 7680.5923 27748.191 7706.748 27735.113 C 7754.927 27711.025 7714.506 27684.086 7676.4814 27674.582 C 7640.943 27665.7 7610.03 27682.148 7570.549 27682.148 C 7529.8457 27682.148 7508.0537 27688.734 7479.7495 27674.582 C 7467.8813 27668.646 7468.6177 27592.219 7464.6167 27576.217 C 7454.1226 27534.24 7471.9854 27501.34 7479.7495 27470.283 C 7489.9146 27429.623 7468.428 27422.066 7441.917 27402.186 C 7414.5977 27381.695 7393.8926 27376.86 7373.8174 27356.783 C 7351.3657 27334.332 7340.8193 27313.488 7328.418 27288.686 C 7316.763 27265.373 7266.066 27258.42 7237.6187 27258.42 C 7188.499 27258.42 7194.6704 27286.234 7169.5195 27311.385 C 7136.9253 27343.979 7106.4146 27293.531 7101.4194 27273.55 C 7092.634 27238.41 7087.2397 27209.209 7093.8535 27182.752 C 7096.2246 27173.27 7172.5444 27155.514 7184.653 27152.484 C 7214.415 27145.045 7251.249 27122.973 7283.018 27107.086 C 7325.97 27085.61 7288.2227 27066.771 7358.6846 27084.387 C 7388.2485 27091.78 7387.6646 27127.574 7426.7837 27137.354 C 7479.856 27150.62 7474.9897 27128.383 7517.583 27107.086 C 7542.276 27094.742 7562.9824 27034.84 7562.9824 27008.72 C 7562.9824 26962.418 7547.8394 26940.584 7540.2827 26910.355 C 7532.3506 26878.629 7510.0806 26861.205 7487.3164 26849.822 C 7451.787 26832.057 7405.8364 26838.91 7358.6846 26827.121 C 7326.386 26819.049 7302.8853 26809.156 7283.018 26789.291 C 7257.6533 26763.926 7220.197 26754.096 7199.7856 26743.89 C 7157.3896 26722.693 7187.3774 26685.473 7199.7856 26660.658 C 7214.1694 26631.89 7254.16 26622.12 7283.018 26607.691 C 7311.6924 26593.354 7327.279 26574.21 7351.1177 26562.291 C 7383.488 26546.105 7398.0645 26530.48 7419.217 26509.324 C 7438.0996 26490.443 7406.6973 26421.412 7404.084 26410.96 C 7394.9126 26374.275 7388.052 26341.062 7373.8174 26312.594 C 7354.4126 26273.785 7323.7744 26274.76 7290.585 26274.76 C 7289.999 26274.76 7228.4346 26324.754 7222.4854 26327.725 C 7189.767 26344.088 7154.945 26361.498 7131.686 26373.127 C 7103.415 26387.262 7051.8936 26380.693 7018.1875 26380.693 C 7008.0986 26380.693 6998.01 26380.693 6987.921 26380.693 C 6975.06 26380.693 6962.6987 26385.738 6950.088 26388.258 C 6912.456 26395.785 6939.689 26438.627 6889.555 26426.092 C 6841.3096 26414.031 6844.1553 26351.504 6844.1553 26312.594 C 6844.1553 26287.205 6866.945 26259.27 6874.422 26229.361 C 6884.5854 26188.709 6879.247 26163.346 6866.8555 26138.562 C 6858.27 26121.39 6791.8755 26119.816 6776.056 26115.863 C 6743.5903 26107.746 6706.9517 26108.295 6670.124 26108.295 C 6625.0244 26108.295 6613.8296 26095.283 6579.3247 26078.03 C 6535.8853 26056.31 6563.9526 26017.734 6579.3247 26002.363 C 6604.5483 25977.139 6619.242 25962.445 6639.8574 25941.832 C 6682.1895 25899.5 6609.777 25900.17 6594.458 25903.998 C 6564.892 25911.387 6570.2544 25959.973 6556.625 25987.23 C 6552.559 25995.361 6490.6187 26020.232 6480.959 26025.064 C 6447.922 26041.584 6475.938 26075.518 6420.4263 26047.764 C 6385.1685 26030.135 6358.833 26008.87 6337.1934 25987.23 C 6308.9897 25959.025 6297.962 25958.363 6329.627 25926.697 C 6361.616 25894.709 6364.8604 25908.967 6329.627 25873.732 C 6302.6035 25846.707 6277.0884 25895.576 6269.094 25911.566 C 6248.0806 25953.592 6209.356 25899.61 6200.9946 25866.164 C 6194.384 25839.723 6191.904 25791.969 6185.8613 25767.8 C 6175.4683 25726.225 6186.361 25685.564 6170.728 25654.299 C 6152.527 25617.898 6124.153 25608.02 6095.062 25586.201 C 6062.929 25562.1 6042.938 25548.79 6011.8296 25533.234 C 5986.3013 25520.47 5967.8047 25496.777 5951.297 25480.268 C 5924.572 25453.543 5914.8755 25434.87 5875.631 25434.87 C 5847.2417 25434.87 5816.8325 25419.3 5784.832 25427.3 C 5774.118 25429.98 5790.708 25534.04 5792.3984 25540.799 C 5802.7407 25582.17 5817.7896 25590.568 5807.5317 25631.6 C 5800.0146 25661.668 5730.401 25642.584 5716.7324 25639.166 C 5681.4272 25630.342 5649.568 25631.834 5618.3667 25624.035 C 5576.547 25613.578 5551.727 25611.158 5512.4346 25601.332 C 5482.5 25593.85 5447.006 25584.977 5421.6353 25578.633 C 5382.7007 25568.9 5340.671 25585.066 5323.2695 25593.768 C 5294.7275 25608.04 5390.016 25638.83 5391.3687 25639.166 C 5431.559 25649.215 5445.9487 25661.865 5489.735 25661.865 C 5525.4927 25661.865 5568.722 25674.877 5588.1 25684.564 C 5623.6294 25702.33 5639.9346 25698.568 5671.333 25729.967 C 5695.138 25753.771 5708.6035 25767.238 5731.8657 25790.5 C 5754.192 25812.824 5764.975 25834.018 5777.265 25858.6 C 5795.305 25894.678 5805.8755 25904.94 5815.098 25941.832 C 5825.382 25982.965 5816.8647 26013.463 5830.2314 26040.197 C 5836.9434 26053.621 5899.765 26062.896 5921.0303 26062.896 C 5944.3525 26062.896 5947.17 26129.62 5951.297 26146.129 C 5959.2437 26177.916 5973.9165 26198.771 5981.5635 26229.361 C 5992.54 26273.268 5961.4634 26269.734 6011.8296 26282.328 C 6043.4243 26290.227 6062.61 26311.502 6095.062 26327.725 C 6145.0137 26352.701 6163.665 26335.799 6193.428 26365.559 C 6219.196 26391.326 6223.695 26393.084 6223.695 26448.791 C 6223.695 26463.285 6185.3594 26502.766 6178.2954 26516.893 C 6161.1484 26551.186 6174.399 26581.096 6193.428 26600.125 C 6212.8896 26619.586 6206.854 26667.486 6200.9946 26690.924 C 6199.752 26695.893 6127.511 26727.668 6125.3286 26728.758 C 6098.2915 26742.275 6128.876 26811.52 6132.8955 26819.557 C 6150.4375 26854.64 6160.8403 26870.805 6170.728 26910.355 C 6178.7056 26942.266 6168.2383 26995.982 6163.162 27016.287 C 6153.9336 27053.2 6148.029 27080.334 6148.029 27114.654 C 6148.029 27153.717 6177.875 27159.842 6208.5615 27175.188 C 6244.655 27193.232 6272.615 27199.646 6299.3604 27213.018 C 6330.26 27228.469 6367.612 27266.287 6382.5933 27296.25 C 6398.6113 27328.287 6397.251 27354.885 6405.293 27387.05 C 6412.524 27415.975 6445.955 27437.648 6465.8257 27447.584 C 6506.4927 27467.918 6541.0425 27434.246 6526.3584 27492.984 C 6520.317 27517.148 6494.4346 27547.607 6480.959 27561.082 C 6452.2603 27589.783 6438.468 27603.574 6412.8594 27629.182 C 6380.709 27661.334 6367.065 27674.979 6344.7603 27697.283 C 6322.687 27719.354 6306.6 27736.422 6299.3604 27765.38 C 6290.5195 27800.746 6286.3823 27832.428 6276.6606 27871.312 C 6269.6523 27899.35 6269.094 27938.893 6269.094 27977.244 C 6269.094 28015.637 6261.5273 28058.021 6261.5273 28098.31 C 6261.5273 28133.137 6275.983 28163.7 6284.2275 28196.678 C 6294.1455 28236.348 6297.5083 28260.916 6284.2275 28287.479 C 6270.3057 28315.318 6238.4243 28329.295 6216.128 28340.443 C 6178.3906 28359.31 6151.564 28370.709 6110.1953 28370.709 C 6057.611 28370.709 6026.588 28362.918 5989.13 28340.443 C 5963.795 28325.242 5942.715 28309.922 5913.464 28302.61 C 5888.741 28296.43 5868.2407 28268.648 5845.3647 28257.21 C 5817.483 28243.27 5797.516 28229.504 5762.132 28211.81 C 5731.7188 28196.604 5718.9 28182.086 5686.4663 28173.977 C 5655.806 28166.314 5649.349 28143.709 5603.2334 28143.709 C 5558.3228 28143.709 5536.9824 28150.816 5504.8677 28158.844 C 5475.648 28166.148 5450.6294 28181.861 5421.6353 28189.111 C 5388.6396 28197.36 5342.348 28189.111 5308.136 28189.111 C 5267.1445 28189.111 5235.6675 28188.312 5202.2036 28196.678 C 5171.797 28204.28 5149.9346 28222.812 5126.5376 28234.51 C 5102.277 28246.639 5083.8926 28274.402 5073.572 28295.043 C 5061.779 28318.629 5028.4536 28332.594 5013.039 28348.012 C 4991.644 28369.404 4964.207 28378.273 4929.806 28378.273 C 4891.973 28378.273 4854.14 28378.273 4816.307 28378.273 C 4778.474 28378.273 4740.641 28378.273 4702.808 28378.273 C 4687.6753 28378.273 4672.542 28378.273 4657.4087 28378.273 C 4632.44 28378.273 4622.098 28413.584 4604.4424 28431.242 C 4572.8794 28462.807 4565.549 28492.834 4543.9097 28514.475 C 4509.8774 28548.506 4494.707 28552.385 4483.377 28597.707 C 4474.464 28633.357 4468.244 28652.863 4468.244 28696.072 C 4468.244 28739.604 4460.6772 28763.48 4460.6772 28802.004 C 4460.6772 28832.477 4480.6797 28864.709 4490.944 28885.236 C 4505.6333 28914.615 4518.9917 28945.334 4536.3433 28968.469 C 4556.9116 28995.895 4586.911 29016.453 4612.0093 29029.002 C 4634.608 29040.303 4657.2974 29089.312 4664.975 29104.67 C 4681.241 29137.201 4710.8076 29173.633 4725.5083 29203.033 C 4745.984 29243.986 4752.984 29259.973 4763.341 29301.4 C 4771.4575 29333.867 4770.9077 29370.506 4770.9077 29407.332 C 4770.9077 29447.973 4765.4917 29474.396 4755.7744 29513.268 C 4746.3604 29550.92 4730.298 29564.219 4717.9414 29588.932 C 4696.149 29632.518 4652.809 29630.03 4642.2754 29672.164 C 4633.1177 29708.797 4634.709 29737.797 4634.709 29778.098 C 4634.709 29815.285 4633.6807 29857.875 4627.142 29884.03 C 4619.9307 29912.873 4575.4585 29952.94 4559.043 29974.828 C 4538.922 30001.656 4523.5815 30040.555 4498.5103 30065.627 C 4484.1724 30079.965 4471.0024 30128.21 4460.6772 30148.86 C 4444.516 30181.182 4423.5913 30223.281 4400.1445 30262.36 C 4355.0483 30337.518 4280.261 30396.59 4233.679 30474.225 C 4209.6855 30514.213 4190.077 30576.559 4173.1465 30610.422 C 4153.5737 30649.566 4156.9395 30688.236 4135.3135 30731.488 C 4120.6 30760.914 4108.7363 30799.773 4097.4805 30822.29 C 4083.2512 30850.744 4056.4438 30881.66 4036.9478 30920.652 C 4021.9915 30950.566 3991.8616 30990.855 3976.4148 31011.451 C 3953.9834 31041.36 3935.1243 31084.162 3915.882 31109.816 C 3886.7048 31148.72 3865.9622 31194.525 3847.7825 31230.883 C 3825.0293 31276.389 3786.8787 31322.424 3764.55 31367.08 C 3749.258 31397.664 3721.6423 31430.197 3704.017 31465.447 C 3682.2542 31508.975 3656.6543 31545.04 3635.918 31586.514 C 3616.304 31625.742 3593.777 31663.229 3575.385 31700.012 C 3551.671 31747.443 3529.9856 31795.857 3507.286 31843.777 C 3446.6155 31971.86 3350.0447 31993.633 3234.8882 31964.844 C 2061.1387 31964.844 1115.7751 31946.252 51.346855 31946.252 C 51.346855 28798.197 -46.10962 21879.797 27.505236 19912.873 z" svg:height="319.76086mm" draw:style-name="style-2" svg:viewBox="0.0 0.0 18879.582 31976.084" svg:width="188.79582mm" svg:x="0.11958306mm" svg:y="0.11958306mm"/>
            <draw:path svg:d="M 123.93605 189.60017 C 123.93605 185.52818 123.93605 125.14983 123.93605 86.92252 C 123.93605 53.823326 140.55827 41.598614 154.13545 14.444267 C 171.10873 -19.502316 221.71257 15.582876 232.65343 26.523733 C 251.89154 45.761833 244.7329 83.976006 244.7329 111.08145 C 244.7329 152.99976 248.08011 190.25342 262.8528 219.79884 C 278.14886 250.39163 312.77863 270.8333 341.37082 292.27783 C 361.32346 307.24176 414.93878 316.98123 438.00873 328.51694 C 460.24954 339.63663 498.9301 399.85223 510.487 419.1144 C 536.01227 461.65674 525.74066 467.433 582.9653 467.433 C 617.1906 467.433 651.41675 467.433 685.6429 467.433 C 723.7877 467.433 759.7853 470.86926 794.3603 479.51318 C 830.9804 488.66803 838.439 505.79242 878.91797 485.55292 C 923.0471 463.48874 939.1672 464.03906 957.436 509.7126 C 970.32855 541.9425 1034.068 503.57724 1041.9944 497.6324 C 1075.0848 472.81512 1099.8942 444.5229 1126.5521 431.19388 C 1160.3499 414.295 1212.301 436.63876 1247.349 419.1144 C 1281.1635 402.20752 1287.3564 403.44687 1325.8677 413.07468 C 1344.1504 417.64517 1392.2683 473.43478 1404.3857 485.55292 C 1428.6118 509.77902 1421.9801 549.3639 1428.5454 582.19086 C 1435.6011 617.4702 1457.5398 655.8909 1464.7845 684.86847 C 1474.078 722.04407 1488.9442 755.26953 1488.9442 793.58514 C 1488.9442 828.2441 1494.9839 866.14954 1494.9839 902.3033 C 1494.9839 940.0554 1498.688 971.47955 1507.0634 1004.9809 C 1516.224 1041.6251 1515.8802 1076.4869 1525.1826 1113.6975 C 1533.1105 1145.4093 1547.573 1173.0599 1555.382 1204.2958 C 1562.5603 1233.0077 1561.6698 1265.6842 1567.4622 1288.8535 C 1573.0566 1311.2314 1573.5018 1342.7972 1573.5018 1373.4111 C 1573.5018 1411.5575 1529.7822 1422.0181 1501.0237 1427.771 C 1468.9492 1434.1852 1430.3263 1433.8099 1398.346 1433.8099 C 1352.4476 1433.8099 1324.2788 1473.8641 1295.6683 1488.1698 C 1255.901 1508.0531 1289.6285 1512.3462 1289.6285 1560.6481 C 1289.6285 1605.7355 1289.533 1615.1012 1265.469 1639.1653 C 1230.3845 1674.2505 1211.1106 1634.732 1211.1106 1699.5641 C 1211.1106 1729.7634 1211.1106 1759.9629 1211.1106 1790.1622 C 1211.1106 1824.3877 1211.1106 1858.613 1211.1106 1892.84 C 1211.1106 1927.474 1217.1504 1959.8806 1217.1504 1995.5176 C 1217.1504 2036.6038 1199.299 2043.5682 1180.9113 2061.9553 C 1172.1067 2070.759 1095.0573 2071.6626 1078.2335 2080.0752 C 1045.2942 2096.5442 1044.3446 2116.642 1035.9547 2158.5925 C 1031.5404 2180.6655 1060.6946 2197.1548 1066.154 2218.9912 C 1074.0894 2250.7322 1071.572 2278.148 1084.2733 2303.5505 C 1090.4539 2315.9116 1156.8055 2309.5896 1174.8707 2309.5896 C 1209.6523 2309.5896 1246.3666 2307.8335 1277.5485 2315.63 C 1318.801 2325.943 1336.9027 2344.4353 1356.0671 2369.9883 C 1372.128 2391.4043 1370.307 2447.8677 1380.2261 2472.666 C 1394.7915 2509.0796 1411.3488 2534.9114 1428.5454 2569.3032 C 1445.3202 2602.854 1452.7043 2632.947 1452.7043 2671.9807 C 1452.7043 2704.193 1452.7043 2736.4055 1452.7043 2768.618 C 1452.7043 2805.3206 1447.3047 2832.4968 1440.6249 2859.216 C 1431.6174 2895.2473 1414.015 2918.4763 1398.346 2949.8145 C 1382.0165 2982.4734 1350.9879 3012.959 1325.8677 3046.4514 C 1298.3988 3083.0767 1298.4623 3119.8552 1259.4292 3149.1292 C 1236.914 3166.017 1215.8818 3210.7964 1192.9907 3233.6885 C 1183.9279 3242.7505 1127.3018 3186.118 1120.5125 3179.3286 C 1109.903 3168.719 1135.6326 3106.7686 1138.6316 3094.7708 C 1144.9509 3069.495 1167.8202 3047.4631 1186.9509 3028.333 C 1198.5654 3016.7178 1205.9022 2958.5671 1211.1106 2937.7349 C 1219.4691 2904.3008 1170.5703 2891.1555 1150.7118 2871.2957 C 1146.0647 2866.6492 1160.5834 2839.9927 1126.5521 2822.9778 C 1099.4817 2809.4414 1132.5927 2762.6462 1132.5927 2732.3796 C 1132.5927 2709.2993 1083.9098 2686.8994 1066.154 2678.0212 C 1031.0828 2660.485 1016.83264 2646.0613 975.5559 2635.7424 C 935.7798 2625.7986 909.613 2617.8691 872.8783 2599.5024 C 844.1218 2585.124 836.0538 2556.9316 800.4 2539.1038 C 768.4183 2523.1135 750.7027 2516.7986 709.80255 2527.0242 C 667.14856 2537.6877 676.1771 2532.2532 655.4435 2490.786 C 639.5074 2458.912 692.79425 2431.063 709.80255 2418.3076 C 733.51483 2400.522 769.18463 2388.6162 794.3603 2376.0273 C 821.2993 2362.558 841.88477 2320.7158 854.7591 2303.5505 C 870.21857 2282.9358 876.66486 2247.658 890.99817 2218.9912 C 906.014 2188.9597 909.1174 2158.8757 909.1174 2122.3542 C 909.1174 2091.4788 935.32947 2065.2588 951.39624 2043.8354 C 967.40393 2022.4923 970.4855 1990.6711 975.5559 1965.3181 C 981.88684 1933.6648 981.59564 1902.3458 981.59564 1868.6796 C 981.59564 1823.6155 961.7656 1814.0541 939.3168 1784.1218 C 923.2391 1762.6853 893.8929 1743.6896 878.91797 1723.723 C 854.2248 1690.7997 836.4297 1710.8086 824.5597 1663.3242 C 815.13477 1625.6246 804.49097 1610.5249 770.2006 1584.807 C 744.75854 1565.7251 719.08 1557.8453 697.72235 1536.4877 C 661.5153 1500.2814 655.4435 1483.2723 655.4435 1433.8099 C 655.4435 1388.108 653.6473 1373.0302 631.2838 1343.2118 C 606.7417 1310.49 592.17773 1284.3998 552.76587 1264.6946 C 523.99115 1250.3073 486.99445 1224.4258 468.20813 1210.3362 C 442.08582 1190.7434 421.9536 1181.1688 395.72986 1168.0574 C 358.212 1149.2981 334.0363 1124.4822 311.17142 1101.618 C 283.04633 1073.493 261.06683 1057.554 238.69316 1035.1803 C 213.92041 1010.4068 195.86398 986.31067 172.25464 962.702 C 148.2176 938.6643 134.25067 918.65686 117.89632 902.3033 C 98.29547 882.70166 75.617455 853.4409 75.617455 817.74554 C 75.617455 793.48883 55.71079 746.8394 45.41806 721.1069 C 33.7736 691.9979 29.055677 667.73975 21.2584 636.5492 C 14.350843 608.9182 8.227175 572.3455 3.1392014 551.99146 C -3.924549 523.73645 3.1392014 484.79678 3.1392014 455.35355 C 3.1392014 410.39456 21.2584 389.70547 21.2584 346.63614 C 21.2584 315.06897 55.52321 294.25214 75.617455 274.1579 C 98.45604 251.31857 111.10846 221.66733 123.93605 189.60017 z" svg:height="32.34668mm" draw:style-name="style-3" svg:viewBox="0.0 0.0 1573.5021 3234.668" svg:width="15.735021mm" svg:x="89.6112mm" svg:y="169.51828mm"/>
            <draw:path svg:d="M 9.094947E-13 72.68992 C 5.3718953 67.31948 68.13111 29.56586 102.67838 12.29113 C 132.45737 -2.5983624 163.03703 0.21166436 199.31557 0.21166436 C 228.66246 0.21166436 217.4355 56.793198 217.4355 78.730385 C 217.4355 110.03043 180.0563 132.43474 163.07645 145.16818 C 141.91147 161.043 71.10171 141.4604 54.35906 133.08871 C 25.71868 118.768524 5.7171273 101.274826 9.094947E-13 72.68992 z" svg:height="1.5119071mm" draw:style-name="style-4" svg:viewBox="0.0 0.0 219.54498 151.1907" svg:width="2.1954498mm" svg:x="99.608345mm" svg:y="193.15564mm"/>
            <draw:path svg:d="M 615.2174 0.0 C 620.6656 21.100746 605.3407 75.74664 597.09784 108.71812 C 588.6145 142.65157 600.8721 182.7043 609.1773 199.3163 C 625.2258 231.41191 669.8363 223.47523 705.81525 223.47523 C 757.3369 223.47523 739.3429 271.79456 778.2935 271.79456 C 824.65125 271.79456 832.65216 302.88586 832.65216 344.2728 C 832.65216 378.4982 901.10406 344.2728 935.32983 344.2728 C 962.4601 344.2728 977.6087 397.53195 977.6087 416.75107 C 977.6087 464.17703 946.2539 454.78934 905.13043 465.06894 C 885.388 470.00436 866.87213 521.4476 856.81146 531.5082 C 829.7732 558.5458 803.9089 569.8311 778.2935 603.98645 C 752.46387 638.4264 748.0941 645.7033 748.0941 694.5846 C 748.0941 733.3425 753.674 753.1412 760.17395 779.14233 C 770.36847 819.9206 758.2934 829.3418 736.01465 851.6206 C 712.86 874.7752 691.1849 902.4901 669.5761 924.0989 C 640.311 953.364 624.5927 961.7795 615.2174 1008.65656 C 609.3631 1037.9291 615.2174 1075.2257 615.2174 1105.2937 C 615.2174 1141.5336 615.2174 1177.772 615.2174 1214.0118 C 615.2174 1222.4872 565.5307 1268.1804 560.8587 1274.4106 C 541.0915 1300.7665 532.0096 1323.3694 524.6196 1352.928 C 516.4501 1385.606 514.39 1418.0067 506.50003 1449.5665 C 496.0033 1491.5535 513.5043 1502.96 482.34073 1534.1243 C 451.4819 1564.982 444.02875 1527.3335 421.94196 1497.8844 C 397.20203 1464.8983 418.42795 1446.199 434.0218 1425.4061 C 449.76413 1404.4164 405.14893 1434.8333 391.74292 1461.646 C 375.6236 1493.8848 338.96075 1491.8455 301.1451 1491.8455 C 272.29013 1491.8455 233.4771 1479.766 204.50719 1479.766 C 195.01988 1479.766 171.26201 1395.1046 168.26805 1383.1273 C 159.58434 1348.3939 139.9459 1330.239 132.02856 1298.5696 C 125.38814 1272.0079 168.65088 1225.7089 180.34789 1214.0118 C 200.92166 1193.4381 198.46709 1163.2124 198.46709 1129.4541 C 198.46709 1106.4513 223.88286 1066.5431 234.70657 1044.8965 C 249.79971 1014.70874 239.57376 970.0723 228.66684 948.2578 C 215.23163 921.38806 168.74539 910.90704 144.1084 905.97894 C 106.17048 898.3911 87.51518 921.0377 71.6305 942.21875 C 39.98814 984.40717 36.17271 979.2396 5.191981 948.2578 C -10.795612 932.27057 15.034739 860.5689 17.271446 851.6206 C 23.904205 825.08954 54.56707 801.189 65.59041 779.14233 C 80.1624 749.99835 77.66987 722.1127 77.66987 688.5441 C 77.66987 658.35645 95.02671 623.63184 107.86926 597.946 C 125.69651 562.2929 127.34859 549.9668 174.30742 561.7076 C 214.41782 571.7346 218.00114 613.3989 252.82614 622.1064 C 269.35712 626.23895 313.5165 567.4561 319.26468 561.7076 C 347.08575 533.8861 357.41498 517.5164 385.70282 489.2293 C 411.26312 463.66904 436.19244 450.34586 446.10162 410.7106 C 454.0339 378.98138 446.10162 334.93185 446.10162 301.99396 C 446.10162 265.84897 457.65628 236.60426 470.26053 211.39577 C 486.68423 178.54837 506.43326 151.08601 524.6196 126.83804 C 542.8866 102.48204 559.08295 82.0703 572.93854 54.359787 C 581.4847 37.266064 605.5079 16.182835 615.2174 0.0 z" svg:height="15.456512mm" draw:style-name="style-5" svg:viewBox="0.0 0.0 977.60876 1545.6512" svg:width="9.776088mm" svg:x="63.31729mm" svg:y="188.20508mm"/>
            <draw:path svg:d="M 141.46004 18.147665 C 146.4462 8.1746235 204.58675 63.154804 213.9383 72.50599 C 229.73903 88.30783 288.21896 97.11599 310.57584 102.70538 C 353.23315 113.36889 375.44843 87.493286 395.13394 126.86432 C 405.58575 147.76799 360.75964 197.47847 346.81497 211.4235 C 328.73993 229.49817 292.1709 240.18358 262.25726 247.6619 C 228.78143 256.03067 196.98215 262.1806 165.61934 277.8613 C 129.68602 295.82794 111.44895 282.5325 81.06125 259.74136 C 53.310223 238.92819 68.981415 208.23102 68.981415 169.14464 C 68.981415 150.15616 22.916681 119.80349 14.622723 108.74585 C -6.3809505 80.74046 -1.3462583 69.94558 8.583355 30.22713 C 15.697102 1.7721416 48.00511 0.02773533 81.06125 0.02773533 C 113.02694 0.02773533 108.720665 -1.496248 141.46004 18.147665 z" svg:height="2.8621967mm" draw:style-name="style-6" svg:viewBox="0.0 0.0 396.69836 286.21967" svg:width="3.9669838mm" svg:x="58.753487mm" svg:y="212.54543mm"/>
            <draw:path svg:d="M 128.78955 0.0 C 132.05794 0.0 205.28778 45.293255 225.42729 60.39879 C 260.45026 86.6656 295.72247 90.59818 334.14484 90.59818 C 373.8199 90.59818 370.10864 146.05716 364.34406 169.11545 C 352.9361 214.74736 317.0327 193.27583 279.78598 193.27583 C 242.46736 193.27583 215.97957 175.1559 177.1085 175.1559 C 145.8539 175.1559 166.92654 237.79834 152.94885 265.7541 C 135.01285 301.6261 109.368614 295.30243 86.510506 283.87256 C 57.444794 269.3407 27.6503 250.29822 7.9925194 235.55469 C -10.427754 221.73958 7.9288373 169.24245 14.032434 157.03598 C 26.635769 131.82895 70.69151 112.45654 86.510506 96.637184 C 119.067406 64.08029 71.18473 23.04222 128.78955 0.0 z" svg:height="2.9283698mm" draw:style-name="style-7" svg:viewBox="0.0 0.0 367.8952 292.83698" svg:width="3.6789522mm" svg:x="47.042072mm" svg:y="220.45792mm"/>
            <draw:path svg:d="M 103.74035 393.3322 C 126.69517 370.3776 115.81982 457.5074 115.81982 489.9709 C 115.81982 524.25757 102.26727 560.1646 73.54114 574.5286 C 43.832405 589.38306 22.557034 540.7762 7.1026163 520.1688 C -9.353923 498.22723 7.130352 465.69955 13.142532 441.65155 C 19.635883 415.67813 27.953928 387.86838 37.30183 369.1733 C 51.930573 339.91544 49.381477 295.2309 49.381477 260.45517 C 49.381477 221.40968 45.787197 191.71974 37.30183 157.77753 C 28.924847 124.27033 13.142532 118.51015 13.142532 79.26028 C 13.142532 39.121414 6.9163156 11.358347 49.381477 0.74155515 C 73.714485 -5.3412404 106.41681 27.577677 121.85973 43.020416 C 148.31631 69.477 168.53793 77.61951 194.33817 103.419205 C 212.78964 121.8705 229.33778 171.81891 242.65714 194.0174 C 259.34833 221.83592 297.3023 236.36778 321.1751 242.33672 C 339.78516 246.98895 343.2838 322.6801 345.3344 332.93344 C 346.519 338.85565 345.3344 345.01437 345.3344 351.05338 C 345.3344 378.62082 374.9791 409.23334 381.57373 435.61108 C 390.34393 470.6919 411.77295 479.2694 411.77295 526.2093 C 411.77295 575.89636 402.3838 587.2664 381.57373 628.8869 C 364.5477 662.9386 337.21762 667.6273 303.05554 659.0863 C 266.2681 649.8899 254.85081 623.0756 242.65714 598.6875 C 230.05325 573.48047 227.2142 537.60266 212.45755 508.08936 C 193.1804 469.5343 171.614 472.98663 164.13896 435.61108 C 157.69852 403.41037 142.95883 385.48895 103.74035 393.3322 z" svg:height="6.6279507mm" draw:style-name="style-8" svg:viewBox="0.0 0.0 411.77304 662.79504" svg:width="4.11773mm" svg:x="46.084595mm" svg:y="240.62363mm"/>
            <draw:path svg:d="M 558.0883 492.45975 C 553.5864 469.95035 562.92334 558.899 539.96857 558.899 C 512.73175 558.899 489.5689 517.87115 479.56995 504.54068 C 465.53494 485.82663 429.28763 491.44086 401.05176 498.5002 C 371.15784 505.97415 329.40402 498.5002 298.3744 498.5002 C 268.34296 498.5002 254.80566 438.98312 250.05534 419.9815 C 240.47005 381.64105 258.29657 357.94632 244.01552 329.38477 C 224.28859 289.93054 207.7763 293.196 207.7763 244.82559 C 207.7763 194.56042 235.92183 185.71577 207.7763 148.1884 C 192.44788 127.75039 126.45221 148.1884 105.09892 148.1884 C 58.378124 148.1884 67.69437 198.94406 14.500924 172.34734 C -8.032115 161.08096 2.4213672 91.8886 2.4213672 69.669685 C 2.4213672 19.391375 15.321945 20.941633 50.74005 3.2318957 C 85.63465 -14.215086 98.02158 43.436447 111.138565 69.669685 C 117.503555 82.40021 200.52214 75.71015 219.85614 75.71015 C 249.95088 75.71015 285.85428 45.951603 304.41403 27.390827 C 330.93375 0.87147325 371.15765 21.50364 395.01202 33.43129 C 428.77213 50.31043 440.28943 72.66802 461.45056 93.83008 C 488.63647 121.01508 487.18402 156.46083 455.41064 172.34734 C 436.03677 182.03427 390.59064 119.60788 382.93222 111.94855 C 353.38168 82.39874 319.95358 95.37742 292.33447 111.94855 C 267.9065 126.60594 298.3744 208.21642 298.3744 226.70712 C 298.3744 264.63882 282.2287 266.89417 298.3744 299.1854 C 312.4593 327.3557 378.03748 307.6724 395.01202 299.1854 C 439.24368 277.06863 458.79236 308.60663 479.56995 329.38477 C 500.05942 349.87387 491.64978 392.6009 491.64978 419.9815 C 491.64978 430.53113 540.35046 445.6688 546.0085 468.3008 C 548.19226 477.03598 554.0616 484.40775 558.0883 492.45975 z" svg:height="5.5889893mm" draw:style-name="style-9" svg:viewBox="0.0 0.0 558.0883 558.8989" svg:width="5.580883mm" svg:x="39.004375mm" svg:y="240.47792mm"/>
            <draw:path svg:d="M 49.707367 45.29909 C 53.86493 61.92861 76.84474 24.201265 88.96636 12.079466 C 100.63052 0.41457018 122.919334 3.6379788E-12 140.30519 3.6379788E-12 C 163.949 3.6379788E-12 179.23701 4.2843785 197.68393 18.119928 C 214.15634 30.47383 223.10774 38.277676 227.88313 57.37856 C 230.85776 69.27556 233.28331 88.03924 236.94273 102.67765 C 241.7185 121.77999 266.6338 135.64182 279.22195 141.93628 C 295.5533 150.10214 305.5023 156.58638 318.48096 163.07645 C 336.3082 171.9897 356.19098 204.94803 372.83966 217.43477 C 389.46497 229.90399 403.16916 238.04796 424.17847 250.65439 C 441.0961 260.80408 453.89304 267.12042 466.45752 283.87256 C 479.09735 300.72687 486.59283 319.1081 499.6768 332.1919 C 513.8251 346.3398 533.7402 361.30377 547.99554 368.43027 C 564.2439 376.55527 573.29803 397.22247 587.2546 407.69037 C 603.50287 419.8764 611.77167 427.3985 617.4539 404.67014 C 621.2035 389.67264 605.19055 364.67725 602.35425 353.33203 C 598.1945 336.6923 604.00214 316.81628 608.39417 308.03296 C 616.5164 291.78735 641.6224 292.9318 656.71295 292.9318 C 674.68945 292.9318 683.7051 310.11603 686.91235 326.15143 C 690.85095 345.84497 705.96594 366.1268 711.07166 386.5502 C 715.2301 403.1841 711.2959 424.1345 714.0917 440.91 C 716.5866 455.87976 725.752 467.66876 735.2311 477.1484 C 753.47656 495.39386 765.92224 498.41116 789.5898 504.32755 C 809.50323 509.30533 827.7803 520.67096 846.96857 525.4677 C 863.1293 529.50684 882.0468 528.2544 898.3072 531.5067 C 914.9553 534.8364 935.65045 531.5067 952.6659 531.5067 C 976.80585 531.5067 995.54926 533.31976 1016.08453 543.58765 C 1036.8295 553.9592 1056.4886 554.7708 1076.4829 570.7668 C 1092.6093 583.6667 1105.607 592.7755 1112.722 607.0052 C 1119.9287 621.4188 1136.4221 630.70575 1148.9612 643.24506 C 1160.5743 654.8574 1170.5504 668.4959 1185.2004 679.48346 C 1199.0406 689.8638 1202.6687 709.44635 1206.34 727.8028 C 1209.4811 743.5083 1206.34 763.01495 1206.34 779.14087 C 1206.34 795.0522 1185.8514 814.7297 1176.1406 824.44 C 1163.0559 837.5252 1151.87 849.4383 1136.8816 860.6798 C 1123.2004 870.9404 1107.4879 874.82336 1091.5826 878.7983 C 1077.2504 882.382 1064.5188 905.8621 1055.3435 915.03815 C 1040.4502 929.932 1036.0343 930.1379 1013.06445 930.1379 C 996.247 930.1379 983.2328 918.0584 961.72565 918.0584 C 945.1177 918.0584 928.2225 917.3738 913.40686 921.07715 C 894.6188 925.77466 884.27075 946.1309 877.1677 960.3372 C 868.7508 977.17114 865.08813 984.5341 865.08813 1005.6349 C 865.08813 1019.64996 814.5888 1014.69556 804.6895 1014.69556 C 785.74207 1014.69556 783.54987 972.46344 783.54987 960.3372 C 783.54987 943.22455 783.54987 926.1119 783.54987 908.9977 C 783.54987 886.0109 775.43384 879.74274 762.41046 866.7188 C 752.10986 856.4188 727.1623 867.2268 717.1116 869.7391 C 699.7069 874.0906 680.52045 875.24524 662.75287 878.7983 C 644.1202 882.525 639.245 889.04285 623.49365 896.9182 C 600.60767 908.36127 595.4171 897.75464 578.19476 884.83875 C 562.1258 872.78705 550.7441 860.4083 535.9159 845.58014 C 523.5598 833.2233 514.6998 821.3438 502.69666 809.3403 C 486.6775 793.3209 473.5669 775.5338 460.4176 758.0022 C 449.83127 743.88635 429.13123 731.78937 415.11868 724.78253 C 396.06305 715.25476 387.25455 699.93756 372.83966 685.5239 C 362.99762 675.6808 339.44467 664.2962 327.54074 658.3448 C 310.84225 649.995 294.17276 641.37366 276.2019 634.1844 C 261.32703 628.23444 249.51323 624.7383 233.92305 613.04565 C 220.04024 602.63324 213.35202 587.0022 206.74353 573.7856 C 199.24458 558.7881 202.59727 538.31354 194.66406 522.4475 C 186.80931 506.7376 167.82047 495.60406 155.40488 483.18884 C 143.85513 471.63928 133.81767 464.6208 119.16576 449.96924 C 106.35605 437.15988 110.10579 416.59924 110.10579 398.62967 C 110.10579 377.82526 111.94161 366.78806 98.02633 356.3508 C 89.88747 350.2476 66.06866 353.33203 52.727234 353.33203 C 30.882742 353.33203 25.964283 347.7076 13.468057 335.21213 C 5.5007186 327.24478 7.428507 298.4555 7.428507 283.87256 C 7.428507 263.6097 5.352554 252.35501 1.3885912 232.53447 C -1.7358302 216.91217 1.3885912 197.21133 1.3885912 181.19492 C 1.3885912 163.07645 1.3885912 144.95651 1.3885912 126.83658 C 1.3885912 107.41893 3.4601648 95.513176 10.448191 81.53749 C 18.05789 66.31809 38.84771 59.778393 49.707367 45.29909 z" svg:height="10.155456mm" draw:style-name="style-10" svg:viewBox="0.0 0.0 1207.7361 1015.54553" svg:width="12.07736mm" svg:x="0.2992204mm" svg:y="258.72043mm"/>
            <draw:path svg:d="M 36.808887 135.89655 C 37.48904 134.53606 68.42278 188.64987 76.06797 196.29533 C 89.26443 209.49152 105.70354 226.8728 127.40689 235.55469 C 142.5272 241.60246 163.52522 250.5814 178.74553 259.71362 C 196.55672 270.40048 209.94559 273.80536 230.08435 277.83356 C 245.41104 280.89905 261.13388 302.3326 275.38327 308.03296 C 294.32413 315.60907 321.39343 311.05246 341.82178 311.05246 C 356.65945 311.05246 377.82025 323.03632 393.16043 329.1724 C 409.5022 335.70844 420.8007 338.23233 441.4794 338.23233 C 459.92557 338.23233 472.9444 336.40546 489.79816 332.1919 C 493.8247 331.1854 497.85126 330.1789 501.878 329.1724 C 517.13153 325.35876 526.0218 317.10385 538.1171 308.03296 C 552.1089 297.5388 549.7817 281.79825 547.1769 268.7736 C 543.2228 249.00269 516.68536 250.94635 507.9179 259.71362 C 498.674 268.95752 464.97504 265.75336 450.53918 265.75336 C 430.8982 265.75336 421.27365 258.67062 405.24026 250.65439 C 386.5899 241.32875 378.3195 226.75311 362.9612 211.39503 C 348.4 196.83398 333.69205 185.14574 320.68237 172.13568 C 308.35236 159.80586 300.7436 147.3578 293.50302 132.87704 C 287.3029 120.47643 279.78223 107.07662 269.34335 96.63792 C 254.35751 81.65135 235.16486 71.519196 221.02477 57.37856 C 211.46228 47.816437 173.98764 35.369843 163.64601 30.199394 C 147.2809 22.016743 132.02783 10.970053 112.30719 6.039733 C 95.12835 1.7451361 77.030136 0.0 57.9485 0.0 C 40.81564 0.0 13.168443 3.5201972 0.5699428 6.039733 C -0.7124513 6.29665 0.5699428 50.735218 0.5699428 54.35906 C 0.5699428 75.45689 5.160231 92.5309 18.689415 102.67765 C 34.49226 114.529396 36.808887 111.66244 36.808887 135.89655 z" svg:height="3.3823235mm" draw:style-name="style-11" svg:viewBox="0.0 0.0 549.14655 338.23233" svg:width="5.4914656mm" svg:x="41.04624mm" svg:y="158.57959mm"/>
            <draw:path svg:d="M 121.61759 18.1192 C 124.94272 20.61319 148.8287 45.33048 169.93633 66.43852 C 186.7906 83.292114 199.64722 99.16913 215.23535 114.75712 C 232.2049 131.72676 247.51106 137.03004 257.5144 157.03598 C 266.38318 174.77345 272.61392 183.0247 272.61392 205.3553 C 272.61392 220.12291 278.65384 236.64732 278.65384 253.67389 C 278.65384 276.24973 276.39157 288.90286 266.57404 301.9925 C 256.91122 314.87628 234.15816 325.5493 221.27524 335.21213 C 196.99295 353.424 193.74532 340.90152 178.99617 326.15216 C 165.55551 312.71146 155.46461 299.60068 142.757 286.8928 C 135.49904 279.6349 124.38451 243.60233 121.61759 232.53447 C 118.010735 218.10625 101.00482 200.19289 91.41832 184.21513 C 84.68771 172.99767 66.71837 162.5356 55.179157 150.99625 C 41.88073 137.69788 35.564613 128.3613 21.959938 114.75712 C 8.765094 101.5624 4.864152 92.69658 0.8204275 72.47826 C -2.3080368 56.83553 3.6780047 30.361427 15.920085 18.1192 C 27.237804 6.8017244 37.475334 0.0 58.19908 0.0 C 74.35159 0.0 95.09024 0.1627626 106.51784 3.0195014 C 113.42352 4.745661 116.584335 13.085966 121.61759 18.1192 z" svg:height="3.4426327mm" draw:style-name="style-12" svg:viewBox="0.0 0.0 278.65384 344.26328" svg:width="2.7865384mm" svg:x="27.725851mm" svg:y="161.29752mm"/>
            <draw:path svg:d="M 111.73725 19.316927 C 123.6014 22.283148 126.430954 49.846226 138.9166 70.65648 C 150.28552 89.60409 153.16307 106.040924 172.13585 125.01481 C 188.6975 141.57718 193.07767 158.23444 220.45464 158.23444 C 238.5742 158.23444 256.69376 158.23444 274.8135 158.23444 C 293.10458 158.23444 299.53262 181.1628 314.0725 188.43091 C 332.8474 197.8215 343.51392 201.83145 362.39136 206.55376 C 381.5959 211.35342 402.60422 219.58499 416.75006 233.73146 C 432.89066 249.87343 434.86963 262.80685 434.86963 285.071 C 434.86963 307.16876 444.578 315.91855 459.02902 330.37012 C 469.52637 340.8672 483.08887 354.45312 495.26822 363.58972 C 513.1286 376.98297 513.7435 384.81747 537.5472 390.7689 C 560.067 396.39917 576.54535 395.1029 594.92584 408.88736 C 609.76886 420.0209 608.51416 436.0636 616.06537 451.1677 C 628.91046 476.85645 611.31146 475.32516 591.9059 475.32516 C 572.9662 475.32516 563.04865 479.60516 552.6468 487.4061 C 543.3465 494.3808 540.53357 520.76 537.5472 532.70374 C 534.1862 546.1481 496.77808 541.7644 486.20834 541.7644 C 467.0822 541.7644 447.95596 541.7644 428.8298 541.7644 C 403.20517 541.7644 390.9752 538.70184 368.43118 529.6864 C 349.2513 522.0139 329.6666 509.53305 320.11234 490.42633 C 315.00317 480.20657 294.7158 466.0937 286.89316 460.22693 C 268.4685 446.40887 256.8538 435.43298 241.59424 423.98706 C 226.97408 413.02286 214.93658 402.48343 199.3152 390.7689 C 184.72496 379.82367 166.16364 393.8563 150.99643 378.68796 C 136.8587 364.55173 127.98067 349.63156 114.75712 336.40912 C 100.045166 321.69772 92.88106 303.97482 81.53804 285.071 C 72.87823 270.63843 66.13361 251.54776 54.358692 239.77046 C 41.59314 227.00638 28.541296 212.00156 24.159296 194.47284 C 18.55384 172.05101 0.0 162.28671 0.0 140.11305 C 0.0 118.57146 1.0079603 99.84718 15.099515 85.75472 C 18.119564 82.73449 21.139431 79.71571 24.159296 76.69549 C 42.21299 58.641247 53.98536 48.285748 72.47826 34.415165 C 84.450066 25.437677 111.255165 18.11117 105.697334 4.2157702 C 99.67037 -10.851812 166.15762 19.316927 111.73725 19.316927 z" svg:height="5.4244704mm" draw:style-name="style-13" svg:viewBox="0.0 0.0 620.4494 542.447" svg:width="6.204494mm" svg:x="8.768906mm" svg:y="273.2041mm"/>
            <draw:path svg:d="M 15.099697 122.31864 C 2.0378168 111.900375 0.0 92.57469 0.0 67.958855 C 0.0 52.467945 9.62051 31.935043 12.080195 19.639532 C 14.639874 6.8404083 51.789158 3.6727417 60.39879 1.5210639 C 74.702194 -2.0553339 96.1 1.3867664 108.717384 4.5412955 C 127.99271 9.359944 136.57607 11.259084 150.99625 25.679996 C 168.10748 42.791233 172.1364 37.086514 172.1364 64.94009 C 172.1364 82.60895 170.87518 98.657486 178.17613 113.25795 C 184.49103 125.8892 184.16551 149.29636 187.23537 161.57727 C 192.50873 182.66927 196.17929 194.5648 205.3553 212.91537 C 211.55196 225.30869 209.04192 250.13763 211.39503 264.2549 C 213.58467 277.39124 232.17026 303.02747 241.59442 315.59302 C 254.0454 332.1948 258.36847 335.6413 274.81406 339.75342 C 290.30423 343.62613 313.33405 357.31863 326.15216 366.9326 C 342.262 379.01495 350.03445 381.7549 365.4115 397.13196 C 376.83118 408.55164 373.1387 430.7063 380.51047 445.44983 C 387.01587 458.45917 387.82895 478.20673 395.6109 493.76917 C 402.69656 507.94046 404.51028 523.32623 407.69037 536.04803 C 412.34406 554.6628 408.36624 577.40283 392.59067 581.3471 C 378.4887 584.87244 362.06284 562.89874 356.35153 557.1882 C 343.01303 543.84894 337.1397 525.167 329.1724 511.88907 C 318.88184 494.73843 310.02405 481.32474 298.973 466.59 C 285.91693 449.18243 267.35034 433.54407 259.71362 418.27066 C 250.74417 400.33176 234.4701 398.09833 220.455 391.0915 C 200.25127 380.99 187.45506 373.08105 169.11617 363.91235 C 151.7451 355.2268 134.701 342.17514 117.77734 333.71295 C 100.142784 324.89603 90.871155 312.84576 81.53822 303.51355 C 64.82695 286.80228 53.369343 270.2939 87.57795 270.2939 C 105.784004 270.2939 119.018135 271.1844 132.87704 264.2549 C 144.84703 258.26993 130.96695 226.10571 126.83731 221.97606 C 114.381226 209.51997 106.56425 196.73984 90.59818 188.75644 C 73.4833 180.19936 64.84739 167.93304 48.319324 155.5368 C 35.556694 145.9652 25.382206 135.17032 15.099697 122.31864 z" svg:height="5.8172784mm" draw:style-name="style-14" svg:viewBox="0.0 0.0 409.51434 581.72784" svg:width="4.0951433mm" svg:x="122.55981mm" svg:y="225.81818mm"/>
            <draw:path svg:d="M 2.178683 133.4469 C 10.894876 127.624664 19.262186 117.800705 19.262186 99.28026 C 19.262186 88.7359 21.397078 76.44769 21.397078 65.11361 C 21.397078 53.22574 12.856055 44.420868 12.856055 28.811716 C 12.856055 12.654974 25.033325 3.7408025 38.48058 1.0513879 C 53.50802 -1.9540634 64.096344 5.3127756 72.64759 13.863833 C 85.4905 26.707298 92.19953 22.071667 102.54335 11.728395 C 111.05007 3.2211301 126.03226 -10.764045 126.03226 13.863833 C 126.03226 25.048105 130.3035 38.9727 130.3035 52.301167 C 130.3035 64.245605 126.62346 79.4703 119.62613 86.46781 C 109.86402 96.230095 96.29414 109.747055 89.73036 118.499016 C 79.39092 132.28493 67.31948 138.77481 57.699703 148.39478 C 51.48407 154.60986 29.701618 150.53021 21.397078 150.53021 C 5.694501 150.53021 -4.746391 144.98845 2.178683 133.4469 z" svg:height="1.5184458mm" draw:style-name="style-15" svg:viewBox="0.0 0.0 130.30357 151.84459" svg:width="1.3030357mm" svg:x="89.39818mm" svg:y="31.8573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9.2592mm" fo:page-width="170.875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