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8.479164mm" fo:page-width="59.2666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solid" draw:fill-color="#46424e" draw:opacity="100.0%" draw:stroke="none"/>
    </style:style>
    <style:style style:family="graphic" style:name="style-11">
      <style:graphic-properties draw:fill="none" draw:stroke="solid" svg:stroke-color="#e2001a" draw:stroke-linejoin="miter" svg:stroke-opacity="100.0%" svg:stroke-width="0.1875631mm"/>
    </style:style>
    <style:style style:family="graphic" style:name="style-12">
      <style:graphic-properties draw:fill="none" draw:stroke="solid" svg:stroke-color="#e2001a" draw:stroke-linejoin="miter" svg:stroke-opacity="100.0%" svg:stroke-width="0.1875631mm"/>
    </style:style>
    <style:style style:family="graphic" style:name="style-13">
      <style:graphic-properties draw:fill="solid" draw:fill-color="#864819" draw:opacity="100.0%" draw:stroke="none"/>
    </style:style>
    <style:style style:family="graphic" style:name="style-14">
      <style:graphic-properties draw:fill="gradient" draw:fill-gradient-name="gradient-8" draw:opacity="100.0%" draw:stroke="none"/>
    </style:style>
    <style:style style:family="graphic" style:name="style-15">
      <style:graphic-properties draw:fill="none" draw:stroke="solid" svg:stroke-color="#29140e" draw:stroke-linejoin="miter" svg:stroke-opacity="100.0%" svg:stroke-width="0.13229166mm"/>
    </style:style>
    <style:style style:family="graphic" style:name="style-16">
      <style:graphic-properties draw:fill="gradient" draw:fill-gradient-name="gradient-9" draw:opacity="100.0%" draw:stroke="solid" svg:stroke-color="#864819" draw:stroke-linejoin="miter" svg:stroke-opacity="100.0%" svg:stroke-width="0.1875631mm"/>
    </style:style>
    <style:style style:family="graphic" style:name="style-17">
      <style:graphic-properties draw:fill="none" draw:stroke="solid" svg:stroke-color="#864819" draw:stroke-linejoin="miter" svg:stroke-opacity="100.0%" svg:stroke-width="0.13229166mm"/>
    </style:style>
    <style:style style:family="graphic" style:name="style-18">
      <style:graphic-properties draw:fill="none" draw:stroke="solid" svg:stroke-color="#864819" draw:stroke-linejoin="miter" svg:stroke-opacity="100.0%" svg:stroke-width="0.13229166mm"/>
    </style:style>
    <style:style style:family="graphic" style:name="style-19">
      <style:graphic-properties draw:fill="none" draw:stroke="solid" svg:stroke-color="#864819" draw:stroke-linejoin="miter" svg:stroke-opacity="100.0%" svg:stroke-width="0.16176625mm"/>
    </style:style>
    <style:style style:family="graphic" style:name="style-20">
      <style:graphic-properties draw:fill="none" draw:stroke="solid" svg:stroke-color="#864819" draw:stroke-linejoin="miter" svg:stroke-opacity="100.0%" svg:stroke-width="0.21206354mm"/>
    </style:style>
    <style:style style:family="graphic" style:name="style-21">
      <style:graphic-properties draw:fill="gradient" draw:fill-gradient-name="gradient-10" draw:opacity="100.0%" draw:stroke="solid" svg:stroke-color="#864819" draw:stroke-linejoin="miter" svg:stroke-opacity="100.0%" svg:stroke-width="0.1641475mm"/>
    </style:style>
    <style:style style:family="graphic" style:name="style-22">
      <style:graphic-properties draw:fill="gradient" draw:fill-gradient-name="gradient-11" draw:opacity="100.0%" draw:stroke="none"/>
    </style:style>
    <style:style style:family="graphic" style:name="style-23">
      <style:graphic-properties draw:fill="none" draw:stroke="solid" svg:stroke-color="#864819" draw:stroke-linejoin="miter" svg:stroke-opacity="100.0%" svg:stroke-width="0.17724437mm"/>
    </style:style>
    <style:style style:family="graphic" style:name="style-24">
      <style:graphic-properties draw:fill="gradient" draw:fill-gradient-name="gradient-12" draw:opacity="100.0%" draw:stroke="solid" svg:stroke-color="#864819" draw:stroke-linejoin="miter" svg:stroke-opacity="100.0%" svg:stroke-width="0.26458332mm"/>
    </style:style>
    <style:style style:family="graphic" style:name="style-25">
      <style:graphic-properties draw:fill="solid" draw:fill-color="#864819" draw:opacity="100.0%" draw:stroke="none"/>
    </style:style>
    <style:style style:family="graphic" style:name="style-26">
      <style:graphic-properties draw:fill="solid" draw:fill-color="#864819" draw:opacity="100.0%" draw:stroke="none"/>
    </style:style>
    <style:style style:family="graphic" style:name="style-27">
      <style:graphic-properties draw:fill="solid" draw:fill-color="#864819" draw:opacity="100.0%" draw:stroke="none"/>
    </style:style>
    <style:style style:family="graphic" style:name="style-28">
      <style:graphic-properties draw:fill="solid" draw:fill-color="#864819" draw:opacity="100.0%" draw:stroke="none"/>
    </style:style>
    <style:style style:family="graphic" style:name="style-29">
      <style:graphic-properties draw:fill="solid" draw:fill-color="#864819" draw:opacity="100.0%" draw:stroke="none"/>
    </style:style>
    <style:style style:family="graphic" style:name="style-30">
      <style:graphic-properties draw:fill="solid" draw:fill-color="#864819" draw:opacity="100.0%" draw:stroke="none"/>
    </style:style>
    <style:style style:family="graphic" style:name="style-31">
      <style:graphic-properties draw:fill="solid" draw:fill-color="#864819" draw:opacity="100.0%" draw:stroke="none"/>
    </style:style>
    <style:style style:family="graphic" style:name="style-32">
      <style:graphic-properties draw:fill="solid" draw:fill-color="#864819" draw:opacity="100.0%" draw:stroke="none"/>
    </style:style>
    <style:style style:family="graphic" style:name="style-33">
      <style:graphic-properties draw:fill="solid" draw:fill-color="#864819" draw:opacity="100.0%" draw:stroke="none"/>
    </style:style>
    <style:style style:family="graphic" style:name="style-34">
      <style:graphic-properties draw:fill="solid" draw:fill-color="#864819" draw:opacity="100.0%" draw:stroke="none"/>
    </style:style>
    <style:style style:family="graphic" style:name="style-35">
      <style:graphic-properties draw:fill="solid" draw:fill-color="#c6a549" draw:opacity="100.0%" draw:stroke="none"/>
    </style:style>
    <style:style style:family="graphic" style:name="style-36">
      <style:graphic-properties draw:fill="solid" draw:fill-color="#c6a549" draw:opacity="100.0%" draw:stroke="none"/>
    </style:style>
    <style:style style:family="graphic" style:name="style-37">
      <style:graphic-properties draw:fill="solid" draw:fill-color="#c6a549" draw:opacity="100.0%" draw:stroke="none"/>
    </style:style>
    <style:style style:family="graphic" style:name="style-38">
      <style:graphic-properties draw:fill="solid" draw:fill-color="#c6a549" draw:opacity="100.0%" draw:stroke="none"/>
    </style:style>
    <style:style style:family="graphic" style:name="style-39">
      <style:graphic-properties draw:fill="solid" draw:fill-color="#c6a549" draw:opacity="100.0%" draw:stroke="none"/>
    </style:style>
    <style:style style:family="graphic" style:name="style-40">
      <style:graphic-properties draw:fill="solid" draw:fill-color="#eecf91" draw:opacity="100.0%" draw:stroke="none"/>
    </style:style>
    <style:style style:family="graphic" style:name="style-41">
      <style:graphic-properties draw:fill="solid" draw:fill-color="#eecf91" draw:opacity="100.0%" draw:stroke="none"/>
    </style:style>
    <style:style style:family="graphic" style:name="style-42">
      <style:graphic-properties draw:fill="solid" draw:fill-color="#eecf91" draw:opacity="100.0%" draw:stroke="none"/>
    </style:style>
    <style:style style:family="graphic" style:name="style-43">
      <style:graphic-properties draw:fill="solid" draw:fill-color="#eecf91" draw:opacity="100.0%" draw:stroke="none"/>
    </style:style>
    <style:style style:family="graphic" style:name="style-44">
      <style:graphic-properties draw:fill="solid" draw:fill-color="#eecf91" draw:opacity="100.0%" draw:stroke="none"/>
    </style:style>
    <style:style style:family="graphic" style:name="style-45">
      <style:graphic-properties draw:fill="gradient" draw:fill-gradient-name="gradient-13" draw:opacity="100.0%" draw:stroke="none"/>
    </style:style>
    <style:style style:family="graphic" style:name="style-46">
      <style:graphic-properties draw:fill="gradient" draw:fill-gradient-name="gradient-14" draw:opacity="100.0%" draw:stroke="none"/>
    </style:style>
    <style:style style:family="graphic" style:name="style-47">
      <style:graphic-properties draw:fill="gradient" draw:fill-gradient-name="gradient-15" draw:opacity="100.0%" draw:stroke="none"/>
    </style:style>
    <style:style style:family="graphic" style:name="style-48">
      <style:graphic-properties draw:fill="solid" draw:fill-color="#29140e" draw:opacity="100.0%" draw:stroke="none"/>
    </style:style>
    <style:style style:family="graphic" style:name="style-49">
      <style:graphic-properties draw:fill="solid" draw:fill-color="#29140e" draw:opacity="100.0%" draw:stroke="none"/>
    </style:style>
    <style:style style:family="graphic" style:name="style-50">
      <style:graphic-properties draw:fill="solid" draw:fill-color="#29140e" draw:opacity="100.0%" draw:stroke="none"/>
    </style:style>
    <style:style style:family="graphic" style:name="style-51">
      <style:graphic-properties draw:fill="solid" draw:fill-color="#29140e" draw:opacity="100.0%" draw:stroke="none"/>
    </style:style>
    <style:style style:family="graphic" style:name="style-52">
      <style:graphic-properties draw:fill="solid" draw:fill-color="#29140e" draw:opacity="100.0%" draw:stroke="none"/>
    </style:style>
    <style:style style:family="graphic" style:name="style-53">
      <style:graphic-properties draw:fill="solid" draw:fill-color="#29140e" draw:opacity="100.0%" draw:stroke="none"/>
    </style:style>
    <style:style style:family="graphic" style:name="style-54">
      <style:graphic-properties draw:fill="solid" draw:fill-color="#29140e" draw:opacity="100.0%" draw:stroke="none"/>
    </style:style>
    <style:style style:family="graphic" style:name="style-55">
      <style:graphic-properties draw:fill="solid" draw:fill-color="#29140e" draw:opacity="100.0%" draw:stroke="none"/>
    </style:style>
    <style:style style:family="graphic" style:name="style-56">
      <style:graphic-properties draw:fill="solid" draw:fill-color="#29140e" draw:opacity="100.0%" draw:stroke="none"/>
    </style:style>
    <style:style style:family="graphic" style:name="style-57">
      <style:graphic-properties draw:fill="solid" draw:fill-color="#29140e" draw:opacity="100.0%" draw:stroke="none"/>
    </style:style>
    <style:style style:family="graphic" style:name="style-58">
      <style:graphic-properties draw:fill="solid" draw:fill-color="#29140e" draw:opacity="100.0%" draw:stroke="none"/>
    </style:style>
    <style:style style:family="graphic" style:name="style-59">
      <style:graphic-properties draw:fill="solid" draw:fill-color="#29140e" draw:opacity="100.0%" draw:stroke="none"/>
    </style:style>
    <style:style style:family="graphic" style:name="style-60">
      <style:graphic-properties draw:fill="solid" draw:fill-color="#29140e" draw:opacity="100.0%" draw:stroke="none"/>
    </style:style>
    <style:style style:family="graphic" style:name="style-61">
      <style:graphic-properties draw:fill="solid" draw:fill-color="#29140e" draw:opacity="100.0%" draw:stroke="none"/>
    </style:style>
    <style:style style:family="graphic" style:name="style-62">
      <style:graphic-properties draw:fill="solid" draw:fill-color="#29140e" draw:opacity="100.0%" draw:stroke="none"/>
    </style:style>
    <style:style style:family="graphic" style:name="style-63">
      <style:graphic-properties draw:fill="solid" draw:fill-color="#29140e" draw:opacity="100.0%" draw:stroke="none"/>
    </style:style>
    <style:style style:family="graphic" style:name="style-64">
      <style:graphic-properties draw:fill="solid" draw:fill-color="#29140e" draw:opacity="100.0%" draw:stroke="none"/>
    </style:style>
    <style:style style:family="graphic" style:name="style-65">
      <style:graphic-properties draw:fill="solid" draw:fill-color="#29140e" draw:opacity="100.0%" draw:stroke="none"/>
    </style:style>
    <style:style style:family="graphic" style:name="style-66">
      <style:graphic-properties draw:fill="solid" draw:fill-color="#29140e" draw:opacity="100.0%" draw:stroke="none"/>
    </style:style>
    <style:style style:family="graphic" style:name="style-67">
      <style:graphic-properties draw:fill="solid" draw:fill-color="#29140e" draw:opacity="100.0%" draw:stroke="none"/>
    </style:style>
    <style:style style:family="graphic" style:name="style-68">
      <style:graphic-properties draw:fill="solid" draw:fill-color="#29140e" draw:opacity="100.0%" draw:stroke="none"/>
    </style:style>
    <style:style style:family="graphic" style:name="style-69">
      <style:graphic-properties draw:fill="solid" draw:fill-color="#29140e" draw:opacity="100.0%" draw:stroke="none"/>
    </style:style>
    <style:style style:family="graphic" style:name="style-70">
      <style:graphic-properties draw:fill="solid" draw:fill-color="#29140e" draw:opacity="100.0%" draw:stroke="none"/>
    </style:style>
    <style:style style:family="graphic" style:name="style-71">
      <style:graphic-properties draw:fill="solid" draw:fill-color="#29140e" draw:opacity="100.0%" draw:stroke="none"/>
    </style:style>
    <style:style style:family="graphic" style:name="style-72">
      <style:graphic-properties draw:fill="solid" draw:fill-color="#29140e" draw:opacity="100.0%" draw:stroke="none"/>
    </style:style>
    <style:style style:family="graphic" style:name="style-73">
      <style:graphic-properties draw:fill="solid" draw:fill-color="#29140e" draw:opacity="100.0%" draw:stroke="none"/>
    </style:style>
    <style:style style:family="graphic" style:name="style-74">
      <style:graphic-properties draw:fill="solid" draw:fill-color="#29140e" draw:opacity="100.0%" draw:stroke="none"/>
    </style:style>
    <style:style style:family="graphic" style:name="style-75">
      <style:graphic-properties draw:fill="solid" draw:fill-color="#29140e" draw:opacity="100.0%" draw:stroke="none"/>
    </style:style>
    <style:style style:family="graphic" style:name="style-76">
      <style:graphic-properties draw:fill="solid" draw:fill-color="#29140e" draw:opacity="100.0%" draw:stroke="none"/>
    </style:style>
    <style:style style:family="graphic" style:name="style-77">
      <style:graphic-properties draw:fill="solid" draw:fill-color="#29140e" draw:opacity="100.0%" draw:stroke="none"/>
    </style:style>
    <style:style style:family="graphic" style:name="style-78">
      <style:graphic-properties draw:fill="solid" draw:fill-color="#29140e" draw:opacity="100.0%" draw:stroke="none"/>
    </style:style>
    <style:style style:family="graphic" style:name="style-79">
      <style:graphic-properties draw:fill="solid" draw:fill-color="#29140e" draw:opacity="100.0%" draw:stroke="none"/>
    </style:style>
    <style:style style:family="graphic" style:name="style-80">
      <style:graphic-properties draw:fill="solid" draw:fill-color="#29140e" draw:opacity="100.0%" draw:stroke="none"/>
    </style:style>
    <style:style style:family="graphic" style:name="style-81">
      <style:graphic-properties draw:fill="solid" draw:fill-color="#29140e" draw:opacity="100.0%" draw:stroke="none"/>
    </style:style>
    <style:style style:family="graphic" style:name="style-82">
      <style:graphic-properties draw:fill="solid" draw:fill-color="#29140e" draw:opacity="100.0%" draw:stroke="none"/>
    </style:style>
    <style:style style:family="graphic" style:name="style-83">
      <style:graphic-properties draw:fill="solid" draw:fill-color="#29140e" draw:opacity="100.0%" draw:stroke="none"/>
    </style:style>
    <style:style style:family="graphic" style:name="style-84">
      <style:graphic-properties draw:fill="solid" draw:fill-color="#29140e" draw:opacity="100.0%" draw:stroke="none"/>
    </style:style>
    <style:style style:family="graphic" style:name="style-85">
      <style:graphic-properties draw:fill="solid" draw:fill-color="#29140e" draw:opacity="100.0%" draw:stroke="none"/>
    </style:style>
    <style:style style:family="graphic" style:name="style-86">
      <style:graphic-properties draw:fill="solid" draw:fill-color="#29140e" draw:opacity="100.0%" draw:stroke="none"/>
    </style:style>
    <style:style style:family="graphic" style:name="style-87">
      <style:graphic-properties draw:fill="solid" draw:fill-color="#29140e" draw:opacity="100.0%" draw:stroke="none"/>
    </style:style>
    <style:style style:family="graphic" style:name="style-88">
      <style:graphic-properties draw:fill="solid" draw:fill-color="#29140e" draw:opacity="100.0%" draw:stroke="none"/>
    </style:style>
    <style:style style:family="graphic" style:name="style-89">
      <style:graphic-properties draw:fill="solid" draw:fill-color="#29140e" draw:opacity="100.0%" draw:stroke="none"/>
    </style:style>
    <style:style style:family="graphic" style:name="style-90">
      <style:graphic-properties draw:fill="solid" draw:fill-color="#29140e" draw:opacity="100.0%" draw:stroke="none"/>
    </style:style>
    <style:style style:family="graphic" style:name="style-91">
      <style:graphic-properties draw:fill="solid" draw:fill-color="#29140e" draw:opacity="100.0%" draw:stroke="none"/>
    </style:style>
    <style:style style:family="graphic" style:name="style-92">
      <style:graphic-properties draw:fill="solid" draw:fill-color="#29140e" draw:opacity="100.0%" draw:stroke="none"/>
    </style:style>
    <style:style style:family="graphic" style:name="style-93">
      <style:graphic-properties draw:fill="gradient" draw:fill-gradient-name="gradient-16" draw:opacity="100.0%" draw:stroke="none"/>
    </style:style>
    <style:style style:family="graphic" style:name="style-94">
      <style:graphic-properties draw:fill="gradient" draw:fill-gradient-name="gradient-17" draw:opacity="100.0%" draw:stroke="none"/>
    </style:style>
    <style:style style:family="graphic" style:name="style-95">
      <style:graphic-properties draw:fill="gradient" draw:fill-gradient-name="gradient-18" draw:opacity="100.0%" draw:stroke="none"/>
    </style:style>
    <style:style style:family="graphic" style:name="style-96">
      <style:graphic-properties draw:fill="gradient" draw:fill-gradient-name="gradient-19" draw:opacity="100.0%" draw:stroke="none"/>
    </style:style>
    <style:style style:family="graphic" style:name="style-97">
      <style:graphic-properties draw:fill="gradient" draw:fill-gradient-name="gradient-20" draw:opacity="100.0%" draw:stroke="none"/>
    </style:style>
    <style:style style:family="graphic" style:name="style-98">
      <style:graphic-properties draw:fill="gradient" draw:fill-gradient-name="gradient-21" draw:opacity="100.0%" draw:stroke="none"/>
    </style:style>
    <style:style style:family="graphic" style:name="style-99">
      <style:graphic-properties draw:fill="gradient" draw:fill-gradient-name="gradient-22" draw:opacity="100.0%" draw:stroke="none"/>
    </style:style>
    <style:style style:family="graphic" style:name="style-100">
      <style:graphic-properties draw:fill="gradient" draw:fill-gradient-name="gradient-23" draw:opacity="100.0%" draw:stroke="none"/>
    </style:style>
    <style:style style:family="graphic" style:name="style-101">
      <style:graphic-properties draw:fill="gradient" draw:fill-gradient-name="gradient-24" draw:opacity="100.0%" draw:stroke="none"/>
    </style:style>
    <style:style style:family="graphic" style:name="style-102">
      <style:graphic-properties draw:fill="gradient" draw:fill-gradient-name="gradient-25" draw:opacity="100.0%" draw:stroke="solid" svg:stroke-color="#864819" draw:stroke-linejoin="miter" svg:stroke-opacity="100.0%" svg:stroke-width="0.13229166mm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Calque_1">
          <draw:rect svg:height="108.479164mm" draw:style-name="style-2" svg:width="59.266663mm" svg:x="0.0mm" svg:y="0.0mm"/>
          <draw:path svg:d="M 604.94324 9.021574 C 527.60565 298.21094 446.11392 499.53262 370.41666 726.65094 C 238.12498 1123.5259 0.0 1837.9009 0.0 2472.901 L 0.0 5771.3555 C 0.0 6059.857 54.821625 6152.197 140.07037 6188.6826 L 140.07037 3108.933 C 140.07037 2415.0103 177.2443 1919.4192 462.25354 866.1926 C 534.326 599.91614 599.2284 301.17508 656.1932 0.0 C 638.9159 2.9096253 621.82367 5.899591 604.94324 9.021574 z" svg:height="61.88683mm" draw:style-name="style-3" svg:viewBox="0.0 0.0 656.1932 6188.6826" svg:width="6.5619316mm" svg:x="16.249914mm" svg:y="42.563526mm"/>
          <draw:path svg:d="M 260.58807 1512.9668 C 297.73578 1674.0717 396.87497 3260.1157 396.87497 3582.2732 C 396.87497 3728.032 396.87497 4358.349 396.87497 5004.8584 L 856.19165 5004.8584 C 856.19165 4069.0005 856.19165 2665.254 856.19165 2500.1538 C 856.19165 1865.1537 618.06665 1150.7788 485.775 753.9038 C 410.15704 526.997 328.74484 325.8873 251.48657 37.147682 C 171.95291 22.331081 87.868095 9.868987 0.0 0.0 C 17.2244 232.88629 34.18436 402.48428 49.926697 472.1756 C 136.68375 856.27075 223.4404 1351.8618 260.58807 1512.9668 z" svg:height="50.04858mm" draw:style-name="style-4" svg:viewBox="0.0 0.0 856.19165 5004.8584" svg:width="8.561916mm" svg:x="34.49849mm" svg:y="42.291264mm"/>
          <draw:path svg:d="M 1945.402 1539.5837 C 1908.2543 1378.4789 1821.471 882.8882 1734.7406 498.76596 C 1718.9978 429.07465 1702.0646 259.47662 1684.8138 26.59035 C 1589.2993 15.848111 1489.3926 8.201614 1386.1786 3.9685884 C 1324.61 1.4287726 1261.9833 0.0 1198.2716 0.0 C 1099.344 0.0 1002.74457 3.2277582 909.2143 9.20769 C 770.2287 18.09765 638.3339 33.337757 516.1228 53.86945 C 459.158 355.04453 394.2556 653.7856 322.18317 920.0621 C 37.20057 1973.2891 0.0 2468.9065 0.0 3162.803 L 0.0 5031.4487 L 2081.689 5031.4487 L 2081.689 3608.8635 C 2081.7156 3286.7336 1982.5759 1700.6886 1945.402 1539.5837 z" svg:height="50.314484mm" draw:style-name="style-5" svg:viewBox="0.0 0.0 2081.689 5031.4487" svg:width="20.816889mm" svg:x="17.65035mm" svg:y="42.025093mm"/>
          <draw:path svg:d="M 322.18317 178.91188 C 37.20057 1232.1389 0.0 1727.7562 0.0 2421.6519 C 0.0 2769.05 0.0 3672.3638 0.0 4487.8887 C 218.41345 4532.5767 442.62155 4568.296 644.33966 4581.3926 C 644.33966 3905.2234 764.4341 3151.743 644.33966 2942.087 C 360.4419 2446.4695 718.6875 798.4331 755.86145 525.8594 C 768.08514 436.16562 793.7762 237.62236 823.0921 0.0 C 654.6849 8.334439 497.97205 22.092884 358.3514 40.269665 C 346.4719 87.31298 334.4333 133.61507 322.18317 178.91188 z" svg:height="45.813923mm" draw:style-name="style-6" svg:viewBox="0.0 0.0 823.0921 4581.3926" svg:width="8.230921mm" svg:x="17.650618mm" svg:y="49.43633mm"/>
          <draw:path svg:d="M 1205.9973 1286.5364 C 1204.1981 1286.5364 1202.2667 1286.5098 1200.4675 1286.5098 S 1196.7369 1286.5364 1194.9377 1286.5364 L 1205.9973 1286.5364 z M 0.0 0.0 L 0.0 1211.0775 C 29.395208 1223.672 62.38879 1229.6511 98.05461 1234.7316 C 158.14159 1243.251 388.24966 1258.888 644.3134 1270.7678 C 835.0515 1279.6053 1040.2358 1286.3514 1200.4677 1286.5105 C 1330.5897 1286.3782 1490.3717 1281.9065 1647.9839 1275.5043 C 1805.2789 1269.1012 1960.351 1260.7668 2081.689 1252.9088 C 2189.4536 1245.9236 2270.681 1239.309 2302.8806 1234.7316 C 2441.8926 1215.0203 2541.0056 1181.7882 2541.0056 793.7508 L 2541.0056 8.074442E-4 L 0.0 8.074442E-4 z" svg:height="12.865364mm" draw:style-name="style-7" svg:viewBox="0.0 0.0 2541.0056 1286.5364" svg:width="25.410055mm" svg:x="17.650618mm" svg:y="92.33958mm"/>
          <draw:path svg:d="M 328.13623 297.84155 C 331.02023 248.76125 329.1946 139.80594 324.69675 0.0 C 296.83606 3.8363693 270.13974 7.9111366 245.82437 12.461892 C 247.4118 14.155305 248.57594 16.21893 250.2429 17.859455 C 250.2429 203.06778 276.9923 575.6805 162.34837 1422.3473 C 113.294716 1784.4824 57.811592 2049.6216 0.0 2265.7595 C 16.880428 2262.6375 33.97241 2259.6475 51.249695 2256.737 C 219.65712 1366.6522 318.84943 455.21564 328.13623 297.84155 z" svg:height="22.657595mm" draw:style-name="style-8" svg:viewBox="0.0 0.0 329.52597 2265.7595" svg:width="3.2952597mm" svg:x="22.29961mm" svg:y="19.995884mm"/>
          <draw:path svg:d="M 1257.5912 1447.5355 C 1142.947 600.8689 1169.6964 228.2562 1169.6964 43.04788 C 1171.3367 41.407555 1172.5273 39.343727 1174.1151 37.650314 C 1138.2642 30.956402 1097.9152 25.08265 1054.6558 20.002613 C 997.2148 13.229368 934.00586 8.0169115 866.5635 4.6302886 C 808.461 1.6934124 747.55383 0.0 684.3449 0.0 C 620.20984 0.0 558.45605 1.7463 499.61276 4.762508 C 416.77182 8.995938 340.4659 16.00738 273.47348 25.214869 C 277.97134 165.0206 279.79697 273.9761 276.913 323.0564 C 267.62616 480.4305 168.43387 1391.8671 0.0 2281.9788 C 122.21112 2261.447 254.10593 2246.2068 393.0915 2237.317 C 486.6218 2231.3374 583.221 2228.1091 682.14886 2228.1091 C 745.834 2228.1091 808.461 2229.5642 870.05585 2232.078 C 973.26984 2236.3113 1073.1765 2243.9578 1168.6912 2254.6995 C 1256.5592 2264.5947 1340.6437 2277.057 1420.1777 2291.8472 C 1362.2605 2075.5508 1306.6716 1810.1737 1257.5912 1447.5355 z" svg:height="22.918472mm" draw:style-name="style-9" svg:viewBox="0.0 0.0 1420.1777 2291.8472" svg:width="14.2017765mm" svg:x="22.811842mm" svg:y="19.743998mm"/>
          <draw:path svg:d="M 0.0 0.0 L 607.1393 24.235437 C 607.1393 24.235437 682.9424 276.03934 793.062 293.68683 C 904.584 311.57254 1452.9857 357.6897 1452.9857 357.6897 L 1444.5455 375.65454 C 1444.5455 375.65454 607.11285 334.5645 483.20853 334.5645 S 0.0 334.5653 0.0 0.0 z" svg:height="3.7565453mm" draw:style-name="style-10" svg:viewBox="0.0 0.0 1452.9857 375.65454" svg:width="14.529858mm" svg:x="18.025003mm" svg:y="100.806244mm"/>
          <draw:path svg:d="M 0.008074442 545.51776 C 0.008074442 244.23694 248.76932 0.0 555.63306 0.0 S 1111.2582 244.23694 1111.2582 545.51776 S 1146.527 1091.0355 555.63324 1091.0355 C -8.802555 1091.0355 0.008074442 846.7991 0.008074442 545.51776 z" svg:height="10.910356mm" draw:style-name="style-11" svg:viewBox="0.0 0.0 1111.6593 1091.0355" svg:width="11.116593mm" svg:x="24.09896mm" svg:y="40.318264mm"/>
          <draw:path svg:d="M 0.008074442 545.51776 C 0.008074442 244.23694 248.76932 0.0 555.63306 0.0 S 1111.2582 244.23694 1111.2582 545.51776 S 1146.527 1091.0355 555.63324 1091.0355 C -8.802555 1091.0355 0.008074442 846.7991 0.008074442 545.51776 z" svg:height="10.910356mm" draw:style-name="style-12" svg:viewBox="0.0 0.0 1111.6593 1091.0355" svg:width="11.116593mm" svg:x="24.09896mm" svg:y="40.318264mm"/>
          <draw:path svg:d="M 1098.5763 1174.5117 C 1108.9216 1125.8285 1111.25 1072.4619 1111.25 1023.03784 C 1111.25 926.01514 1111.25 352.7689 1111.25 299.85223 S 1050.7926 87.709335 919.98254 46.43435 C 859.4987 27.331432 768.7733 1.8520752 555.625 0.0 C 342.45023 1.8785189 251.751 27.357925 191.26738 46.43435 C 60.48383 87.735825 0.0 246.93556 0.0 299.85223 S 0.0 926.04156 0.0 1023.03784 C 0.0 1072.4619 2.3282654 1125.8285 12.673443 1174.5117 C 138.11232 1144.799 334.59195 1125.6432 555.625 1125.6432 S 973.1372 1144.799 1098.5763 1174.5117 z" svg:height="11.745118mm" draw:style-name="style-13" svg:viewBox="0.0 0.0 1111.25 1174.5118" svg:width="11.112499mm" svg:x="24.099045mm" svg:y="7.232121mm"/>
          <draw:path svg:d="M 1032.695 163.19498 C 1060.0265 133.32358 1076.4572 93.212776 1085.9027 48.86854 C 960.46375 19.155806 763.98413 0.0 542.95135 0.0 S 125.43888 19.155806 0.0 48.86854 C 9.41924 93.212776 25.876165 133.29713 53.20775 163.19498 C 177.69424 139.9646 351.10217 125.51821 542.97797 125.51821 S 908.2086 139.93816 1032.695 163.19498 z" svg:height="1.6319497mm" draw:style-name="style-14" svg:viewBox="0.0 0.0 1085.9027 163.19498" svg:width="10.859027mm" svg:x="24.226044mm" svg:y="18.488552mm"/>
          <draw:path svg:d="M 1000.4424 158.08849 C 1026.9274 129.14304 1042.855 90.30234 1051.9832 47.333996 C 930.45996 18.547398 740.1187 0.0 525.9916 0.0 C 311.83777 0.0 121.52298 18.547195 0.0 47.333996 C 9.1546 90.275894 25.056004 129.11679 51.54078 158.08849 C 172.13782 135.57251 340.0953 121.60251 525.9916 121.60251 S 879.84534 135.57251 1000.4424 158.08849 z" svg:height="1.5808849mm" draw:style-name="style-15" svg:viewBox="0.0 0.0 1051.9832 158.08849" svg:width="10.519832mm" svg:x="24.395376mm" svg:y="18.514217mm"/>
          <draw:path svg:d="M 1947.1216 951.17737 C 1876.6632 739.77515 1801.1774 550.8627 1728.6818 292.49707 C 1723.3373 273.4208 1718.019 253.84149 1712.7008 233.97108 C 1633.1934 219.23361 1549.1353 206.82481 1461.3467 197.00871 C 1440.5239 194.68045 1419.5162 192.4842 1398.2699 190.44702 C 1296.3789 74.030525 1145.6194 0.0 977.0004 0.0 S 657.62195 74.030525 555.73096 190.44702 C 463.99985 199.25745 376.02597 210.82005 292.60284 224.89583 C 275.2991 227.80626 258.20694 230.8491 241.3265 233.97108 C 237.70169 247.46469 234.10332 260.74673 230.47849 273.8439 C 156.42152 541.7345 79.03102 734.748 6.905667 951.17737 C 4.6567326 957.9244 2.3018215 964.96204 0.0 971.89435 C 42.91546 964.83 87.84165 958.1888 134.88457 952.0506 C 240.74434 938.2659 356.47308 927.0473 479.66306 918.79236 C 544.90936 1024.7314 683.20703 1091.0098 977.0267 1091.0098 C 1284.0493 1091.0098 1421.8179 1024.9697 1483.5449 919.3746 C 1511.5116 921.2797 1539.0547 923.3698 1566.2006 925.5923 C 1708.3612 937.1811 1838.9067 952.8972 1954.0531 971.89435 C 1951.7253 964.96204 1949.3707 957.9244 1947.1216 951.17737 z" svg:height="10.910097mm" draw:style-name="style-16" svg:viewBox="0.0 0.0 1954.0531 1091.0098" svg:width="19.540531mm" svg:x="19.885551mm" svg:y="40.31826mm"/>
          <draw:g>
            <draw:path svg:d="M 391.00104 0.0 C 324.1408 8.1757765 259.50308 17.859455 197.59068 28.971907 C 174.51897 33.09956 151.84433 37.465008 129.53989 41.98952 C 86.43932 182.80093 42.73015 304.5619 0.0 425.82065 C 37.121037 420.34375 75.61796 415.18457 115.437675 410.39563 C 194.31004 400.8706 278.15646 392.7215 366.20966 386.1069 C 358.98648 322.5009 359.40976 252.91576 359.40976 179.94339 C 359.43622 116.78712 370.91907 56.40886 391.00104 0.0 z" svg:height="4.2582064mm" draw:style-name="style-17" svg:viewBox="0.0 0.0 391.00104 425.82065" svg:width="3.9100103mm" svg:x="20.504946mm" svg:y="43.974014mm"/>
            <draw:path svg:d="M 0.0 0.0 C 20.108187 56.409264 31.56461 116.78712 31.56461 179.94298 C 31.56461 252.78293 33.548904 322.23605 28.336851 385.76254 C 28.389738 385.94785 28.416384 386.1594 28.469273 386.3447 C 159.54372 396.26657 281.35797 409.6015 390.97498 425.794 C 348.27127 304.53525 304.53564 182.74763 261.4351 41.962875 C 179.25504 25.346886 91.7838 11.244872 0.0 0.0 z" svg:height="4.25794mm" draw:style-name="style-18" svg:viewBox="0.0 0.0 390.97498 425.794" svg:width="3.9097497mm" svg:x="34.89616mm" svg:y="43.974014mm"/>
          </draw:g>
          <draw:path svg:d="M 0.0 65.37836 C 258.39203 24.579409 590.78815 0.0 953.47876 0.0 S 1648.5922 24.553167 1906.984 65.37836" svg:height="0.65378356mm" draw:style-name="style-19" svg:viewBox="0.0 0.0 1906.984 65.37836" svg:width="19.06984mm" svg:x="20.120502mm" svg:y="48.68333mm"/>
          <draw:path svg:d="M 0.0 65.19345 C 219.5247 23.733208 474.583 0.0 746.6542 0.0 C 1020.65674 0.0 1277.382 24.077179 1497.9648 66.09294" svg:height="0.66092944mm" draw:style-name="style-20" svg:viewBox="0.0 0.0 1497.9648 66.09294" svg:width="14.979649mm" svg:x="22.16679mm" svg:y="42.48811mm"/>
          <draw:path svg:d="M 0.007065137 477.4143 C 0.007065137 213.75713 217.73257 0.0 486.25824 0.0 S 972.50964 213.75673 972.50964 477.4143 S 1003.3867 954.8286 486.25845 954.8286 C -7.718763 954.8286 0.007065137 741.0715 0.007065137 477.4143 z" svg:height="9.548286mm" draw:style-name="style-21" svg:viewBox="0.0 0.0 972.8611 954.8286" svg:width="9.728611mm" svg:x="24.792974mm" svg:y="40.999302mm"/>
          <draw:path svg:d="M 1345.0621 2359.025 C 1457.854 2359.025 2472.372 2330.582 2561.8015 2325.793 C 2651.257 2321.0308 2655.0935 2264.198 2655.0935 2207.2861 C 2655.0935 2150.4275 2690.098 1116.3562 2690.098 955.1193 C 2690.098 793.909 2620.0894 678.6827 2561.775 621.7974 C 2503.4607 564.88556 2081.4504 212.91013 1838.5627 111.49593 C 1677.1143 44.026703 1465.6063 0.0 1345.0621 0.0 S 1013.01 44.000057 851.5349 111.46929 C 608.6474 212.88428 186.6371 564.8589 128.32288 621.7708 C 70.00874 678.6294 0.0 793.8824 0.0 955.09265 C 0.0 1116.3296 35.004322 2150.401 35.004322 2207.2593 C 35.004322 2264.1714 38.867237 2321.0298 128.29643 2325.7664 C 217.75195 2330.5562 1232.2703 2359.025 1345.0621 2359.025 z" svg:height="23.59025mm" draw:style-name="style-22" svg:viewBox="0.0 0.0 2690.098 2359.025" svg:width="26.900978mm" svg:x="16.18271mm" svg:y="76.729164mm"/>
          <draw:path svg:d="M 1345.0889 2195.9358 C 1457.8807 2195.9358 2472.399 2169.7156 2561.8281 2165.3232 C 2651.2837 2160.9314 2655.12 2108.4905 2655.12 2055.971 C 2655.12 2003.504 2690.1245 1049.4958 2690.1245 900.77344 S 2620.116 695.1925 2561.8015 642.7256 C 2503.4875 590.23206 2081.477 216.05835 1838.5895 122.47556 C 1677.0876 60.245834 1465.5798 0.0 1345.0621 0.0 S 1013.01 60.245834 851.5349 122.47556 C 608.6474 216.05835 186.6371 590.23285 128.32288 642.7256 C 70.00874 695.1925 0.0 752.0511 0.0 900.77344 S 35.004322 2003.504 35.004322 2055.971 C 35.004322 2108.4646 38.867237 2160.9314 128.29643 2165.3232 C 217.77861 2169.689 1232.2969 2195.9358 1345.0889 2195.9358 z" svg:height="21.959358mm" draw:style-name="style-23" svg:viewBox="0.0 0.0 2690.1245 2195.9358" svg:width="26.901245mm" svg:x="16.182444mm" svg:y="77.435074mm"/>
          <draw:path svg:d="M 1302.0145 1874.309 C 1411.1815 1874.309 2393.2354 1851.7134 2479.8333 1847.9564 S 2570.162 1799.0349 2570.162 1753.8706 S 2604.0288 933.3716 2604.0288 805.3925 S 2536.2688 628.49194 2479.8333 583.3276 S 1919.0488 195.68652 1779.7723 112.87182 S 1418.6692 0.0 1302.0145 0.0 S 963.5331 30.109594 824.2564 112.9243 S 180.65736 538.21564 124.19542 583.38007 S 0.0 677.4659 0.0 805.445 S 33.866634 1708.7587 33.866634 1753.9231 S 37.62367 1844.2252 124.19542 1848.0089 S 1192.8474 1874.309 1302.0145 1874.309 z" svg:height="18.74309mm" draw:style-name="style-24" svg:viewBox="0.0 0.0 2604.0288 1874.309" svg:width="26.040287mm" svg:x="16.613188mm" svg:y="78.99928mm"/>
          <draw:g>
            <draw:path svg:d="M 4.1010094 7.4611883 C 3.2544038 4.97426 2.4077985 2.4869282 1.5345477 0.0 L 0.0 7.4611883 L 4.1010094 7.4611883 z" svg:height="0.07461188mm" draw:style-name="style-25" svg:viewBox="0.0 0.0 4.1010094 7.4611883" svg:width="0.041010093mm" svg:x="38.115345mm" svg:y="46.302876mm"/>
            <draw:path svg:d="M 2.4077985 5.873753 L 2.4077985 0.13242085 C 2.2755797 0.13242085 2.1696026 0.026645659 2.0373836 0.0 C 1.3758849 1.9580522 0.66149867 3.9157007 0.0 5.873753 L 2.4077985 5.873753 z" svg:height="0.058737528mm" draw:style-name="style-26" svg:viewBox="0.0 0.0 2.4077985 5.873753" svg:width="0.024077987mm" svg:x="20.869802mm" svg:y="47.13737mm"/>
            <draw:path svg:d="M 3.7568362 80.4598 C 13.784486 106.49462 28.442425 119.53889 47.70421 119.53889 C 54.424564 119.53889 60.536514 118.03058 66.039856 115.041016 C 71.51675 112.05105 77.09942 107.34164 82.73497 100.9386 L 82.73497 36.591755 C 82.73497 25.320642 83.23761 17.779922 84.21664 13.969996 C 85.67185 8.598877 88.264755 5.9003987 92.10113 5.9003987 L 93.9532 5.9003987 L 93.9532 0.0 L 55.297615 0.0 L 55.297615 5.9003987 C 59.29285 5.9003987 62.12395 6.747004 63.711384 8.46686 S 66.46295 12.647403 67.256874 15.901806 C 67.9977 19.15621 68.39456 26.061876 68.39456 36.59216 L 68.39456 97.366875 C 65.19305 101.203445 61.885754 104.08723 58.446243 106.04528 S 51.461246 108.98196 47.78354 108.98196 C 41.512928 108.98196 35.374535 105.11914 29.42145 97.41976 S 18.652971 77.60265 14.94882 61.066196 C 13.123189 52.784645 11.747304 44.05335 10.821367 34.89895 C 7.1965485 45.429234 3.5981734 55.907032 0.0 66.33154 C 1.2699078 71.01431 2.0900693 76.09435 3.7568362 80.4598 z" svg:height="1.1953889mm" draw:style-name="style-27" svg:viewBox="0.0 0.0 93.9532 119.53889" svg:width="0.939532mm" svg:x="21.038609mm" svg:y="46.048874mm"/>
            <draw:path svg:d="M 17.700186 28.998148 C 21.827639 37.35883 25.187819 49.820923 27.80737 66.35738 L 30.37383 66.35738 L 27.80737 0.0 L 25.055801 0.0 C 24.923582 5.2653437 24.500078 8.810428 23.838781 10.609817 C 23.203726 12.408803 22.383564 13.334941 21.457628 13.334941 S 18.679415 12.25014 15.927846 10.080537 C 10.477396 5.8471074 6.270612 3.0953374 3.2808478 1.8518733 C 3.2544038 1.8518733 3.2015164 1.8518733 3.1750724 1.8518733 C 2.116715 5.159165 1.0583575 8.439811 0.0 11.747102 C 6.9843926 13.625621 12.937678 19.261177 17.700186 28.998148 z" svg:height="0.6635738mm" draw:style-name="style-28" svg:viewBox="0.0 0.0 30.37383 66.35738" svg:width="0.3037383mm" svg:x="21.55799mm" svg:y="45.04584mm"/>
            <draw:path svg:d="M 74.00408 5.7683816 L 77.47003 5.7683816 C 81.38593 5.7683816 84.26993 7.937984 86.06891 12.277189 C 87.44479 15.478705 88.13274 23.548304 88.13274 36.460144 L 88.13274 157.69225 L 27.093388 0.027049381 L 0.0 0.027049381 L 0.0 5.7683816 C 2.8839889 5.7683816 5.0535913 6.2447734 6.482364 7.1705084 C 9.366353 9.12856 11.562399 11.2452755 13.070503 13.520654 S 16.774654 20.505854 19.658642 27.62307 L 19.658642 173.80519 C 19.658642 185.57935 19.102919 193.11966 18.01832 196.42696 C 16.27202 201.79807 13.229368 204.49655 8.969494 204.49655 L 5.5035396 204.49655 L 5.5035396 210.23788 L 40.243423 210.23788 L 40.243423 204.49655 L 36.697937 204.49655 C 32.83492 204.49655 29.951134 202.32695 28.099058 197.98775 C 26.749617 194.78622 26.114765 186.71663 26.114765 173.8048 L 26.114765 44.34403 L 91.916626 213.6243 L 94.58886 213.6243 L 94.58886 36.43269 C 94.58886 24.658539 95.117935 17.118221 96.202736 13.810929 C 97.97548 8.439811 100.96525 5.741332 105.19847 5.741332 L 108.743965 5.741332 L 108.743965 0.0 L 74.00408 0.0 L 74.00408 5.7683816 z" svg:height="2.136243mm" draw:style-name="style-29" svg:viewBox="0.0 0.0 108.743965 213.6243" svg:width="1.0874397mm" svg:x="21.979465mm" svg:y="45.093456mm"/>
            <draw:path svg:d="M 73.2368 186.55836 C 70.882095 191.42685 68.42141 194.68126 65.88139 196.32158 S 59.21392 198.80852 53.578365 198.80852 L 36.645046 198.80852 C 33.89348 198.80852 32.01476 198.22635 31.035934 197.03577 S 29.395613 194.25775 28.972107 192.22017 C 28.575249 190.20923 28.416384 184.54742 28.416384 175.23396 L 28.416384 105.93951 L 50.350403 105.93951 C 54.5043 105.93951 57.60004 106.97142 59.637222 109.03525 S 63.10318 113.95662 63.97643 117.55499 C 64.637924 120.43878 65.35232 127.00048 66.04026 137.24008 L 68.76538 137.24008 L 68.76538 64.05617 L 66.04026 64.05617 C 65.72273 76.04186 64.320404 84.42919 61.75394 89.16526 C 59.848976 92.78987 56.03885 94.589264 50.350403 94.589264 L 28.416384 94.589264 L 28.416384 11.483472 L 55.774208 11.483472 C 60.74847 11.483472 64.18798 12.250947 66.17227 13.811737 C 68.63296 15.981339 70.48504 19.129969 71.7285 23.25722 C 72.998405 27.384874 74.1363 34.97808 75.16801 46.037643 L 78.02556 46.037643 L 76.91431 0.0 L 0.0 0.0 L 0.0 5.741332 L 3.5190437 5.741332 C 7.646497 5.741332 10.609817 7.8051596 12.356117 11.93241 C 13.652671 15.0281515 14.26108 23.256413 14.26108 36.591755 L 14.26108 173.16974 C 14.26108 183.40894 13.969996 190.18259 13.440918 193.48987 C 12.885195 196.79716 11.800595 199.28409 10.239402 200.92482 C 8.122687 203.30597 5.9001966 204.49655 3.5190437 204.49655 L 0.0 204.49655 L 0.0 210.23788 L 76.91431 210.23788 L 85.53963 157.53278 L 82.60275 157.53278 C 79.401436 170.4983 76.3059 180.15575 73.2368 186.55836 z" svg:height="2.1023788mm" draw:style-name="style-30" svg:viewBox="0.0 0.0 85.53963 210.23788" svg:width="0.85539633mm" svg:x="23.11929mm" svg:y="45.093193mm"/>
            <draw:path svg:d="M 71.252914 197.45886 C 66.278656 203.30597 60.59021 206.2164 54.108047 206.2164 C 46.64686 206.2164 40.00563 202.48561 34.184765 195.05107 S 24.024694 176.90053 21.140907 162.95718 S 16.801702 132.53026 16.801702 113.50647 C 16.801702 90.461205 18.33625 71.17298 21.405346 55.668434 C 24.4482 40.16389 28.654984 28.86613 34.026104 21.801802 S 45.37675 11.191984 52.017574 11.191984 C 59.902267 11.191984 66.675514 15.901402 72.337715 25.294401 C 77.973274 34.686996 82.31248 50.11241 85.35533 71.49071 L 87.65736 71.49071 L 85.35533 0.026645659 L 82.78887 0.026645659 C 82.233345 5.0009055 81.30721 8.863719 80.0371 11.64173 C 79.058075 13.599783 77.89414 14.578405 76.571144 14.578405 C 75.69789 14.578405 74.21623 13.440717 72.152405 11.1653385 C 65.14097 3.7303922 58.02375 0.0 50.800354 0.0 C 41.513535 0.0 32.967545 4.8418393 25.135738 14.499276 S 11.165742 37.782738 6.694116 55.35111 S 0.0 92.20771 0.0 113.18915 C 0.0 139.22397 3.3868248 161.87238 10.16007 181.08107 C 19.23534 206.931 32.041 219.84244 48.577457 219.84244 C 57.78515 219.84244 65.66944 215.50322 72.363556 206.82481 C 79.03102 198.14641 84.87853 184.44125 89.879036 165.7352 L 87.60366 162.63945 C 81.65078 180.0225 76.20053 191.61136 71.252914 197.45886 z" svg:height="2.1984243mm" draw:style-name="style-31" svg:viewBox="0.0 0.0 89.879036 219.84244" svg:width="0.89879036mm" svg:x="35.749435mm" svg:y="45.045574mm"/>
            <draw:path svg:d="M 2.883787 0.0 L 0.0 0.0 C 0.6084092 1.9314065 1.2434641 3.8365712 1.8256314 5.741332 L 2.883787 5.741332 L 2.883787 0.0 z" svg:height="0.05741332mm" draw:style-name="style-32" svg:viewBox="0.0 0.0 2.883787 5.741332" svg:width="0.02883787mm" svg:x="37.729584mm" svg:y="45.093994mm"/>
            <draw:path svg:d="M 60.50987 0.0 L 60.50987 5.741332 L 64.05536 5.741332 C 66.41027 5.741332 68.63276 6.984796 70.74947 9.472128 C 72.33691 11.324405 73.36882 13.546895 73.845215 16.139599 C 74.45362 19.552666 74.79759 26.616995 74.79759 37.385475 L 74.79759 97.52513 L 28.415981 97.52513 L 28.415981 37.385475 C 28.415981 27.040096 28.707064 20.213963 29.289232 16.853783 S 30.929554 10.98003 32.43786 9.339707 C 34.554577 6.9585543 36.777065 5.7679777 39.15822 5.7679777 L 42.75659 5.7679777 L 42.75659 0.026645659 L 0.0 0.026645659 L 0.0 5.7679777 L 3.518842 5.7679777 C 5.899995 5.7679777 8.149131 7.0114417 10.318733 9.498774 C 11.827039 11.35105 12.832307 13.573541 13.3087 16.166245 C 13.943754 19.579311 14.287725 26.64364 14.287725 37.41212 L 14.287725 173.06396 C 14.287725 185.68472 13.705558 193.62189 12.514981 196.92918 C 10.662704 201.98257 7.646497 204.5228 3.5192456 204.5228 L 4.037221E-4 204.5228 L 4.037221E-4 210.26413 L 42.756996 210.26413 L 42.756996 204.5228 L 39.158623 204.5228 C 36.77747 204.5228 34.554977 203.27933 32.438263 200.79199 C 30.850828 198.93971 29.845158 196.71722 29.36917 194.12453 C 28.734114 190.71146 28.416788 183.67337 28.416788 173.03731 L 28.416788 109.0082 L 74.7984 109.0082 L 74.7984 173.03731 C 74.7984 185.65807 74.189995 193.59525 72.94612 196.90254 C 71.09385 201.95593 68.10429 204.49615 64.05617 204.49615 L 60.510677 204.49615 L 60.510677 210.23747 L 103.214386 210.23747 L 103.214386 204.49615 L 99.66889 204.49615 C 97.31398 204.49615 95.038605 203.25269 92.89565 200.76535 C 91.3611 198.91307 90.355835 196.69058 89.87944 194.09789 C 89.244385 190.68481 88.92706 183.64673 88.92706 173.01067 L 88.92706 37.35883 C 88.92706 27.01345 89.21815 20.187317 89.77367 16.827137 C 90.329185 13.466958 91.41399 10.953384 92.94854 9.313062 C 95.065254 6.9319086 97.31398 5.741332 99.66889 5.741332 L 102.15582 5.741332 C 101.573654 3.8361673 100.9386 1.9314065 100.33019 0.0 L 60.50987 0.0 z" svg:height="2.1026413mm" draw:style-name="style-33" svg:viewBox="0.0 0.0 103.214386 210.26413" svg:width="1.0321438mm" svg:x="36.726284mm" svg:y="45.093994mm"/>
            <draw:path svg:d="M 31.405947 20.18772 L 32.940495 12.726532 C 31.48548 8.46686 30.056707 4.286318 28.575047 0.0 L 16.404037 60.033882 C 13.361183 75.2211 10.583171 85.301636 8.096243 90.275894 C 6.879021 92.762825 4.1805425 94.773766 0.0 96.33496 L 0.0 102.07629 L 31.432592 102.07629 L 31.432592 96.33496 C 26.616995 95.62077 23.495012 94.032936 22.066238 91.59889 S 19.896637 86.3602 19.896637 83.158676 C 19.896637 79.13721 20.717 73.02525 22.41021 64.87612 L 29.183456 31.697433 L 39.47595 31.697433 C 38.15295 27.887508 36.829952 24.050938 35.560246 20.214365 L 31.405947 20.214365 z" svg:height="1.0207629mm" draw:style-name="style-34" svg:viewBox="0.0 0.0 39.47595 102.07629" svg:width="0.39475948mm" svg:x="37.80155mm" svg:y="46.17561mm"/>
          </draw:g>
          <draw:polygon svg:height="1.3985872mm" draw:points="96.54651,69.92931 48.286575,139.85872 0.0,69.92931 48.286575,0.0" draw:style-name="style-35" svg:viewBox="0.0 0.0 96.54651 139.85872" svg:width="0.96546507mm" svg:x="32.04157mm" svg:y="11.39825mm"/>
          <draw:polygon svg:height="1.3985872mm" draw:points="96.54651,69.92941 48.286575,139.85872 0.0,69.92941 48.286575,0.0" draw:style-name="style-36" svg:viewBox="0.0 0.0 96.54651 139.85872" svg:width="0.96546507mm" svg:x="32.633442mm" svg:y="12.236979mm"/>
          <draw:polygon svg:height="1.3985872mm" draw:points="96.57295,69.92931 48.286575,139.85872 0.0,69.92931 48.286575,0.0" draw:style-name="style-37" svg:viewBox="0.0 0.0 96.57295 139.85872" svg:width="0.96572953mm" svg:x="32.111153mm" svg:y="13.342672mm"/>
          <draw:polygon svg:height="1.3988527mm" draw:points="96.572754,69.92941 48.25993,139.88527 0.0,69.92941 48.25993,0.0" draw:style-name="style-38" svg:viewBox="0.0 0.0 96.572754 139.88527" svg:width="0.9657275mm" svg:x="32.851196mm" svg:y="14.131924mm"/>
          <draw:polygon svg:height="1.3985872mm" draw:points="96.54651,69.92931 48.25993,139.85872 0.0,69.92931 48.25993,0.0" draw:style-name="style-39" svg:viewBox="0.0 0.0 96.54651 139.85872" svg:width="0.96546507mm" svg:x="32.48554mm" svg:y="10.312929mm"/>
          <draw:polygon svg:height="1.327414mm" draw:points="91.65158,66.54269 46.09033,132.74141 0.0,66.198715 45.587696,0.0" draw:style-name="style-40" svg:viewBox="0.0 0.0 91.65158 132.74141" svg:width="0.91651577mm" svg:x="24.289806mm" svg:y="12.361862mm"/>
          <draw:polygon svg:height="1.3274151mm" draw:points="91.65158,66.56924 46.11677,132.7415 0.0,66.225266 45.587696,0.0" draw:style-name="style-41" svg:viewBox="0.0 0.0 91.65158 132.7415" svg:width="0.91651577mm" svg:x="24.85443mm" svg:y="13.159844mm"/>
          <draw:polygon svg:height="1.327414mm" draw:points="91.62514,66.54269 46.063885,132.74141 0.0,66.198715 45.587696,0.0" draw:style-name="style-42" svg:viewBox="0.0 0.0 91.62514 132.74141" svg:width="0.91625136mm" svg:x="24.363096mm" svg:y="14.207596mm"/>
          <draw:polygon svg:height="1.327414mm" draw:points="91.62514,66.54269 46.03744,132.74141 0.0,66.198715 45.561253,0.0" draw:style-name="style-43" svg:viewBox="0.0 0.0 91.62514 132.74141" svg:width="0.91625136mm" svg:x="25.068213mm" svg:y="14.959277mm"/>
          <draw:polygon svg:height="1.3274151mm" draw:points="91.62514,66.54269 46.03744,132.7415 0.0,66.19882 45.534607,0.0" draw:style-name="style-44" svg:viewBox="0.0 0.0 91.62514 132.7415" svg:width="0.91625136mm" svg:x="24.707584mm" svg:y="11.333426mm"/>
          <draw:path svg:d="M 2429.5999 433.6823 C 2372.979 304.3007 2234.7341 238.47299 2129.5095 244.39964 C 2150.6497 183.38673 2125.5671 109.27708 2040.6362 78.108925 C 1920.9124 34.187996 1811.2954 92.68733 1755.8918 123.80219 C 1696.1753 157.40398 1608.5453 221.53928 1559.9944 249.9823 C 1531.34 266.75696 1439.9528 320.94373 1357.4558 285.463 C 1303.0046 262.0738 1285.3041 207.96695 1312.7412 165.68594 C 1324.6738 172.51207 1338.7233 178.54448 1355.2334 183.46587 C 1437.942 208.17769 1555.8933 193.59929 1604.021 118.93411 C 1626.59 83.903145 1610.0006 46.70257 1546.1832 46.70257 C 1461.834 46.70257 1378.305 80.490074 1316.6571 150.47208 C 1315.3872 151.9271 1314.2229 153.59447 1313.0059 155.1819 C 1267.0742 130.78738 1258.6075 86.49585 1265.7776 54.90459 C 1276.4932 7.5439515 1322.4778 -4.705785 1349.7034 8.073635 C 1353.4604 9.79349 1355.2595 7.4914675 1351.8994 5.560061 C 1325.15 -9.3356695 1272.0747 5.560061 1259.9568 52.65586 C 1250.3524 90.01469 1260.6447 133.22183 1307.9786 162.74927 C 1285.9388 200.50536 1286.9443 264.79892 1352.9843 292.39493 C 1438.1536 328.00806 1546.2358 289.32584 1588.5692 259.8509 C 1618.2555 239.18678 1694.7993 189.3925 1786.0276 128.40623 C 1873.2606 70.118454 1948.1644 48.528206 2043.4408 85.14661 C 2112.2856 111.60494 2140.1726 185.76788 2112.3647 246.11949 C 2062.8877 252.94563 2022.8563 276.94366 2005.7377 319.3563 C 1944.566 327.87564 1873.8695 307.82034 1878.0497 230.77402 C 1878.7375 218.44434 1873.0753 222.8102 1872.2816 229.05415 C 1862.4656 303.66684 1932.2097 338.64453 2000.7897 334.70258 C 1975.2837 437.30774 2118.6877 495.59552 2189.1199 420.2424 C 2193.9617 414.3424 2189.755 414.6331 2185.892 418.23187 C 2122.1013 477.41916 1983.9358 438.28717 2010.2617 333.90887 C 2040.5829 330.57492 2069.9517 319.62112 2091.3037 300.99503 C 2107.523 286.81308 2119.482 269.3771 2127.1018 250.53864 C 2220.8174 242.68059 2345.4626 298.48145 2409.0151 439.2658 C 2471.3245 577.16675 2438.2517 790.5 2298.9224 900.6459 C 2293.2073 847.7026 2266.643 798.8869 2222.775 765.9198 C 2216.7954 761.4215 2210.3396 757.47955 2203.6191 753.8816 C 2202.1108 712.7391 2178.5896 671.4642 2127.8955 651.17065 C 2123.4238 649.37164 2114.9045 651.24976 2124.0588 654.61035 C 2171.4192 671.54407 2193.9355 711.1517 2196.8723 750.4952 C 2110.803 709.82904 1978.8292 738.0331 1998.8315 825.39856 C 2009.9707 874.0293 2090.6682 902.3657 2163.1113 844.925 C 2188.2996 825.0021 2202.402 794.15125 2203.6191 762.3751 C 2207.3762 764.3598 2210.9746 766.47614 2214.3877 768.8306 C 2258.7583 799.549 2285.984 851.6978 2289.1323 908.4781 C 2021.8502 1103.9789 1729.4594 986.2656 1694.1906 822.6734 C 1678.3154 749.22504 1740.4131 722.58185 1769.0148 722.58185 C 1840.717 722.58185 1861.222 767.1374 1852.1469 802.45984 C 1850.5065 808.83624 1853.8138 808.83624 1854.3427 805.39655 C 1872.3608 735.6527 1805.3417 711.7871 1767.9296 713.26874 C 1688.7661 716.3645 1638.522 799.81384 1721.6804 905.4623 C 1822.5132 1033.4939 2069.7397 1069.874 2288.8147 934.9106 C 2278.5222 1067.8369 2134.4568 1211.9293 1767.9296 1164.6744 C 1622.647 1145.9951 1418.997 1072.0703 1235.1382 1072.0703 C 1051.3322 1072.0703 847.65594 1145.9951 702.32025 1164.6744 C 335.84592 1211.9293 191.75366 1067.8635 181.46158 934.9106 C 400.5101 1069.8749 647.7897 1033.4946 748.5959 905.4623 C 831.75433 799.8405 781.5894 716.3912 702.32025 713.26874 C 664.9346 711.7871 597.96857 735.6786 615.9338 805.39655 C 616.4895 808.83624 619.7968 808.83624 618.1298 802.45984 C 609.02814 767.1382 629.5598 722.58185 701.26184 722.58185 C 729.86334 722.58185 791.96106 749.22504 776.11255 822.6734 C 740.81714 986.2915 448.42606 1103.9781 181.14406 908.4781 C 184.29268 851.6986 211.54474 799.549 255.88876 768.8306 C 259.30182 766.47614 262.9531 764.359 266.6837 762.3751 C 267.8478 794.15125 282.0031 825.0021 307.1649 844.925 C 379.6078 902.3657 460.35867 874.0293 471.44467 825.39856 C 491.44708 738.0331 359.4994 709.82825 273.40405 750.4952 C 276.3938 711.1517 298.8569 671.5433 346.21735 654.61035 C 355.42484 651.24976 346.87885 649.37164 342.4074 651.17065 C 291.66037 671.4642 268.21823 712.7391 266.6837 753.8816 C 259.96332 757.47955 253.5074 761.4223 247.52788 765.9198 C 203.63359 798.8869 177.06929 847.7026 171.3544 900.6459 C 31.99841 790.5266 -1.0745064 577.16595 61.234753 439.2658 C 124.84056 298.5073 249.45929 242.68059 343.20114 250.53864 C 350.7683 269.3771 362.72736 286.81308 378.99918 300.99503 C 400.37747 319.62195 429.69336 330.57574 460.04114 333.90887 C 486.36725 438.26053 348.20184 477.41916 284.4107 418.23187 C 280.52127 414.6339 276.31448 414.36908 281.12988 420.2424 C 351.58847 495.59552 494.99258 437.30774 469.48682 334.70258 C 538.1198 338.61868 607.8109 303.66684 598.0214 229.05415 C 597.2277 222.83684 591.53906 218.471 592.2535 230.77402 C 596.4338 307.82034 525.6843 327.87643 464.56564 319.3563 C 447.4206 276.94366 407.3891 252.94563 357.9386 246.11949 C 330.13083 185.76788 358.01794 111.60494 426.8362 85.14661 C 522.1126 48.528206 597.0426 70.118454 684.24945 128.40623 C 775.50415 189.3925 852.0218 239.18759 881.76074 259.8509 C 924.0412 289.32584 1032.1499 328.00726 1117.3193 292.39493 C 1183.3329 264.79892 1184.3912 200.47871 1162.2983 162.74927 C 1209.6853 133.22183 1219.951 90.015495 1210.3203 52.65586 C 1198.2024 5.560061 1145.1536 -9.362315 1118.404 5.560061 C 1115.0175 7.464822 1116.896 9.79349 1120.6001 8.073635 C 1147.7993 -4.705785 1193.8103 7.518113 1204.5259 54.90459 C 1211.6962 86.49585 1203.2029 130.78738 1157.2977 155.1819 C 1156.0807 153.59447 1154.8899 151.9279 1153.62 150.47208 C 1091.972 80.490074 1008.49603 46.70257 924.0939 46.70257 C 860.32916 46.70257 843.73987 83.903145 866.3089 118.93411 C 914.3837 193.59929 1032.3615 208.17769 1115.0437 183.46587 C 1131.5802 178.54448 1145.603 172.51207 1157.5359 165.68594 C 1184.9468 207.99278 1167.246 262.10043 1112.8477 285.463 C 1030.2976 320.94373 938.96356 266.75696 910.33563 249.9823 C 861.7846 221.56592 774.12805 157.40479 714.3588 123.80219 C 659.03436 92.68733 549.41754 34.187996 429.69354 78.108925 C 344.70944 109.27708 319.65344 183.38673 340.7671 244.39964 C 235.56882 238.47299 97.323875 304.32816 40.70306 433.6823 C -50.710526 642.6505 20.224257 828.54675 170.08429 927.55316 C 174.00018 1068.5757 325.81808 1224.8387 695.6261 1190.126 C 818.8954 1178.5634 1087.5532 1083.6838 1235.0586 1083.6838 C 1382.5637 1083.6838 1651.2483 1178.59 1774.4646 1190.126 C 2144.299 1224.8396 2296.1436 1068.5765 2300.0066 927.55316 C 2450.052 828.54596 2521.0134 642.67633 2429.5999 433.6823 z M 1534.5409 52.523438 C 1604.0734 48.68727 1643.4432 86.998886 1558.3269 145.49821 C 1511.1254 177.93648 1412.3564 190.63597 1331.8701 163.30478 C 1327.0283 161.66406 1322.5569 159.7593 1318.3499 157.7746 C 1364.996 96.31194 1453.0756 57.074196 1534.5409 52.523438 z M 2072.9417 294.56454 C 2058.9983 305.04193 2038.5195 313.19147 2016.0298 317.58316 C 2031.5609 283.00192 2065.9565 260.61795 2109.163 252.8132 C 2100.8816 268.13205 2089.0278 282.4464 2072.9417 294.56454 z M 2163.6406 837.4359 C 2093.632 892.83954 2011.8755 864.7671 2008.5681 821.13763 C 2003.0383 749.17096 2125.9902 726.3639 2197.3748 759.2253 C 2197.4014 790.3143 2185.4158 820.15906 2163.6406 837.4359 z M 461.9465 821.13763 C 458.61276 864.7671 376.80353 892.83954 306.84778 837.4359 C 285.07263 820.1582 273.0869 790.3135 273.11337 759.2253 C 344.445 726.3639 467.4234 749.17096 461.9465 821.13763 z M 912.135 145.49821 C 827.0185 86.998886 866.3887 48.713917 935.9211 52.523438 C 1017.38635 57.074196 1105.4396 96.31194 1152.0856 157.7746 C 1147.8522 159.7593 1143.4337 161.66406 1138.539 163.30478 C 1058.0791 190.63597 959.31036 177.90984 912.135 145.49821 z M 454.37955 317.58316 C 431.91644 313.19147 411.46408 305.04193 397.52054 294.56454 C 381.46027 282.4464 369.58054 268.13284 361.29898 252.8132 C 404.45264 260.59213 438.90125 283.00192 454.37955 317.58316 z" svg:height="11.950258mm" draw:style-name="style-45" svg:viewBox="0.0 0.0 2470.2917 1195.0258" svg:width="24.702917mm" svg:x="17.190666mm" svg:y="83.39557mm"/>
          <draw:g>
            <draw:path svg:d="M 469.3974 30.801575 C 462.91504 23.234207 433.51984 15.58771 418.17413 14.185987 C 408.3316 13.286494 399.7856 7.9420214 393.59433 3.8668504 C 384.01642 -2.3771157 375.28513 0.6128501 374.62363 1.4590517 C 373.96213 2.3060606 371.2899 13.047491 375.09982 19.238974 C 378.8833 25.430456 378.8833 29.028427 377.40164 32.89124 C 374.83517 41.86033 355.49408 51.279976 352.90115 55.142788 C 350.36115 59.0056 345.2282 65.38199 351.63126 67.92221 C 353.2187 68.55686 350.99622 69.562935 348.80014 71.414406 C 346.52478 73.37245 331.7875 92.23678 331.1789 96.417725 C 330.5174 100.57202 327.60696 100.57202 334.69794 101.20667 C 341.73584 101.841324 335.96783 100.91599 339.48688 100.91599 C 343.03238 100.91599 343.98477 101.49816 341.39185 104.75216 C 338.85184 107.92703 329.22104 115.282845 327.31607 125.86602 C 326.52237 130.36429 326.3635 130.97229 331.49643 132.26906 C 336.6029 133.53915 336.6029 133.53915 339.1958 134.17381 C 341.73584 134.78262 342.37088 137.37534 339.77798 138.98941 C 337.21152 140.57684 325.8344 157.1133 285.72363 162.98746 C 244.13116 169.04652 222.99086 159.54774 186.55777 151.13417 C 153.00867 143.40855 135.91647 144.2814 111.65419 158.80733 C 108.452675 160.71208 102.28804 164.86638 95.01196 160.07742 C 16.298464 108.907265 84.137505 67.3142 129.59297 80.75572 C 129.59297 80.75572 154.30501 86.92056 166.71402 93.5085 C 237.72813 131.29123 272.83844 136.8739 303.00092 110.786194 C 331.15265 86.49746 303.00092 58.34592 300.408 56.387867 C 287.8139 46.96903 268.4199 50.620293 263.94846 39.772278 C 259.4506 28.871782 258.20694 14.160956 236.43178 14.160956 C 226.85387 14.160956 224.89603 19.267233 224.89603 19.267233 S 231.29886 25.643621 231.93391 35.24817 C 232.43654 42.418274 236.90817 64.22008 263.31342 62.1296 C 303.60953 58.95473 307.68408 88.799484 298.50305 97.954285 C 286.91418 109.569374 274.05545 117.507355 248.60258 109.49024 C 224.26097 101.8171 202.51225 76.86707 190.9763 64.087654 C 187.64256 60.330616 183.93842 60.224842 187.13994 65.99242 C 190.34145 71.707504 188.56871 68.373566 189.20377 70.09342 C 189.83882 71.86577 189.04509 75.25299 184.41481 71.36353 C 179.75807 67.57985 163.7509 53.98007 160.7347 52.84238 C 157.66559 51.731335 156.05151 51.387363 159.43814 55.408436 C 162.79831 59.40367 162.95718 59.40367 164.06842 61.36172 C 165.17967 63.266483 165.17967 65.51602 160.23206 62.28786 C 155.2578 59.11299 143.13988 47.12729 118.13676 42.629017 C 114.45905 41.994366 107.44761 43.23783 113.66534 47.12729 C 114.96189 47.921005 115.91427 48.211685 116.68154 49.535088 C 117.5017 50.8052 117.81923 53.715225 111.89259 52.101147 C 109.0086 51.28078 93.953804 44.53378 68.87136 48.52901 C 64.53215 49.216953 60.642895 53.07977 68.05119 54.32323 C 70.93519 54.82627 69.321106 54.82627 71.887566 55.434277 C 74.87733 56.201347 75.30063 59.29709 70.802765 58.979763 C 55.218887 57.81543 46.434704 59.85261 36.539272 69.03406 C 34.29034 71.124535 29.712938 76.601425 39.370373 74.82828 C 43.70958 74.03456 43.259834 74.82828 45.958515 75.1456 C 48.710083 75.43628 47.704815 78.32047 43.86824 80.25188 C 33.046875 85.67548 29.818914 89.51246 25.982344 99.460976 C 22.172419 109.223785 27.807976 105.78488 31.247486 102.82156 C 33.68173 100.75774 34.925194 99.77911 36.830154 99.460976 C 38.761562 99.117004 42.91566 98.98459 39.872807 104.5939 C 40.190334 104.038376 28.495716 117.505745 28.839687 126.68638 C 28.99835 131.29044 29.342321 135.28566 33.496418 131.766 S 42.439266 127.29439 44.185566 132.37483 C 49.053852 146.47684 64.84948 167.61734 75.40641 172.24722 C 80.512886 174.47012 79.5603 174.8133 82.12676 176.40154 C 84.66679 177.98897 87.894745 182.14326 82.47073 186.93222 C 71.25231 196.8008 69.66487 212.67596 69.66487 232.06996 C 69.66487 242.73308 71.278755 273.98035 51.726086 276.20245 C 47.889717 276.67883 41.116272 275.56778 37.67676 276.20245 C 20.690556 279.40396 25.50595 290.5693 25.50595 294.14142 C 25.50595 297.66028 25.188423 299.2477 20.690556 302.74072 C 16.219131 306.31284 11.985702 309.2495 10.133627 312.34525 C 8.334439 315.36188 6.4294763 319.8327 6.4294763 319.8327 S 9.816099 318.43015 14.102417 319.25052 C 16.35135 319.6478 16.510216 319.40958 14.922579 321.341 C 13.3087 323.24576 4.842041 334.27948 2.9104326 337.77167 C 1.4287726 340.55008 0.0 344.836 0.0 344.836 S 2.513574 344.49203 4.23343 344.2272 C 6.085505 343.8832 4.7891536 342.98373 5.820865 344.836 C 7.0378857 347.0056 3.7305942 353.93753 3.7305942 353.93753 S 5.6620007 353.72598 7.9109344 352.37674 C 9.524814 351.42395 16.271818 347.2438 15.583875 354.94278 C 15.239903 358.46164 5.3444734 389.49738 37.67656 384.7084 C 54.133686 382.2215 81.17398 384.04712 85.01055 383.7298 C 88.873566 383.41248 98.160385 376.71796 86.65088 368.04034 C 75.08868 359.44107 62.626785 362.9607 59.42527 361.6373 C 53.97482 359.4677 42.915257 354.33478 50.13845 341.50287 C 53.022438 336.36996 60.060326 318.4576 58.15536 312.08124 C 56.223957 305.6782 90.672554 303.95834 106.150856 291.6028 C 107.76473 290.30606 120.86168 299.5933 169.49203 266.30884 C 172.37602 275.88672 192.19333 278.47943 197.00871 295.09583 C 198.75502 301.15488 200.8451 312.6109 190.63232 311.7647 C 182.93295 311.10342 168.56609 320.0725 190.94986 335.1273 C 187.1135 340.5509 180.0754 346.9806 189.33598 359.76 C 190.5001 361.34744 195.39484 362.30023 195.39484 362.30023 S 194.654 359.70752 195.10376 355.95047 C 195.73882 350.5002 200.87173 354.3364 201.82411 356.2678 C 202.80313 358.19922 208.88844 368.43842 213.6774 370.0525 C 218.09593 371.5075 223.28174 374.23264 224.5254 368.1211 C 225.82196 362.062 229.73766 358.35828 234.12976 365.23688 C 236.3787 368.80902 236.03471 386.05927 261.64645 382.8319 C 267.78482 382.09067 288.52808 381.90576 296.20102 376.48218 C 303.87396 371.00528 310.2768 366.87762 293.661 356.29443 C 286.22626 351.58463 280.51117 351.5055 271.56833 352.45828 C 262.57257 353.41107 261.30246 355.02435 254.60855 346.6907 C 247.86176 338.35626 237.30482 327.16428 232.85985 323.9894 C 228.38843 320.76126 223.57303 307.0032 236.03491 299.01273 C 248.5497 290.99564 280.1674 274.08936 251.72478 246.86314 C 276.06638 267.63303 346.1281 305.33585 399.57385 264.484 C 404.99786 260.30386 412.37973 272.23627 412.9617 279.4855 C 414.2847 294.831 410.2101 307.58456 413.96716 315.31018 C 415.66058 318.82904 420.18488 321.97806 420.18488 321.97806 S 420.68753 316.47452 422.27515 313.06146 C 424.8416 307.63785 430.92712 304.11823 429.97455 316.23633 C 428.96906 328.40695 432.54102 329.73035 434.102 331.6351 C 435.10745 332.79944 438.97028 334.57178 438.97028 334.57178 S 438.59985 332.03156 438.59985 329.9944 C 438.59985 324.57077 440.1873 321.71323 443.38882 326.18405 C 445.1351 328.67096 448.57462 339.06924 454.55414 344.96924 C 456.53845 346.97977 460.2957 349.91727 460.2957 349.91727 S 460.93073 348.01248 462.38596 344.36124 C 464.29092 339.54562 468.04794 336.7414 470.9055 341.55698 C 473.7895 346.34592 475.0594 362.67084 478.6049 365.87234 S 480.88025 372.24875 507.07394 373.88947 C 512.1804 374.2068 555.3868 372.8842 559.2233 370.97943 C 564.48846 368.33344 567.4783 362.75076 558.8794 352.77643 C 553.1378 346.02942 548.0314 342.21988 533.29407 341.87592 C 527.5261 341.77014 524.35126 341.58524 519.5092 335.1822 C 514.7203 328.77917 468.9737 265.7291 466.40723 263.48035 C 468.9737 259.67 482.65262 253.66425 488.81744 251.67955 C 500.6443 247.81674 519.271 231.4127 523.08093 227.6815 C 524.3508 226.41139 530.3835 225.75009 528.16095 233.44908 C 527.52594 235.61868 527.36725 239.58727 527.36725 239.58727 S 529.1929 239.50813 531.68 237.28525 C 537.448 232.17897 535.8339 233.42244 538.0828 231.19954 S 542.87177 229.92943 542.5807 232.46965 C 542.4485 233.50156 542.89825 234.3744 542.89825 234.3744 S 544.64453 233.97714 546.3908 231.83418 C 549.27484 228.2887 557.60925 216.14474 558.56165 213.60452 C 559.54065 211.01183 564.64716 208.15427 563.6946 215.50928 C 563.16547 219.3721 564.1443 221.83319 564.1443 221.83319 S 566.57855 220.77463 569.1186 217.75882 C 574.5426 211.35579 576.4476 197.59775 576.4476 190.8774 C 576.4476 184.13039 579.0669 180.95552 583.5383 183.52158 C 596.31775 190.8774 614.57385 187.67587 617.1139 184.47435 C 619.6803 181.2462 619.0188 184.47435 619.3628 185.10901 C 619.6803 185.71782 620.3418 188.97182 623.8342 183.81226 C 627.3797 178.70598 626.1096 181.21954 628.9407 180.63737 C 631.8247 180.00273 630.87213 179.65875 631.8247 176.48308 C 632.7773 173.28157 637.672 126.34483 574.54236 155.68655 C 565.59955 159.84085 527.817 183.20345 522.73694 184.81752 C 517.60406 186.40495 498.28937 190.55925 488.81744 188.65369 C 479.23953 186.74893 472.14877 184.81752 469.60873 184.81752 C 469.92627 177.72655 471.22263 150.8976 460.9568 136.18677 C 458.31097 132.3506 457.7817 126.58222 464.8198 129.43977 C 471.88412 132.32396 478.60468 139.67897 485.907 120.47068 C 487.62686 116.052345 486.7007 119.88851 487.23 115.999054 C 487.78574 112.13624 486.91248 108.961365 485.907 106.71183 C 485.0075 104.4631 483.71097 105.41507 482.4144 107.0558 C 479.5833 110.60129 467.86224 106.18295 477.62546 101.26158 C 489.6905 95.229164 496.993 107.50555 500.3003 111.18346 C 501.91418 112.955795 517.2601 133.25009 533.92896 124.96814 C 537.65955 123.06338 540.62286 119.358826 542.87177 118.88243 C 547.0521 117.92965 548.93066 115.28446 543.8508 114.754776 C 540.96686 114.410805 531.3625 118.27362 529.4575 119.19976 C 527.5261 120.17838 516.3341 118.88243 511.49228 112.50605 C 507.68237 107.39977 497.12543 86.60323 474.68878 92.31833 C 471.67258 93.085396 458.09943 87.8467 469.60873 82.079124 C 472.14877 80.80901 481.1445 80.80901 483.367 86.5774 C 485.2984 91.5779 500.1681 93.77415 504.16333 86.5774 C 505.7772 83.69321 515.9902 67.05097 512.4713 56.467804 C 511.65115 53.980877 503.81934 53.901745 501.59686 53.61026 S 486.88605 45.937115 476.01157 45.937115 C 472.14856 45.937115 470.87866 44.032356 468.62973 42.074303 C 466.40723 40.16954 465.1107 37.602676 468.02112 36.968025 C 470.98483 36.251823 471.3288 33.05031 469.3974 30.801575 z" svg:height="3.852096mm" draw:style-name="style-46" svg:viewBox="0.0 0.0 632.3027 385.2096" svg:width="6.323027mm" svg:x="26.585331mm" svg:y="79.494545mm"/>
          </draw:g>
          <draw:g>
            <draw:path svg:d="M 546.0731 35.853348 C 538.5059 27.016275 504.29535 18.126316 486.46252 16.512234 C 475.03256 15.427433 465.03134 9.236354 457.86105 4.5002904 C 446.6957 -2.7755895 436.53564 0.71660674 435.7948 1.7222785 S 431.9318 15.215882 436.35052 22.412632 C 440.7426 29.609383 440.7426 33.816166 439.0492 38.287792 C 436.08588 48.712303 413.5699 59.692738 410.5535 64.190605 C 407.6166 68.66223 401.61063 76.07053 409.07184 79.08674 C 410.871 79.82757 408.35745 80.93902 405.7381 83.13486 C 403.0923 85.383995 385.97366 107.370705 385.25928 112.23919 C 384.492 117.081024 381.10538 117.081024 389.3074 117.82185 C 397.50943 118.56268 390.81552 117.47788 394.91653 117.47788 C 398.9911 117.47788 400.1552 118.165825 397.139 121.92287 C 394.1757 125.627014 382.9837 134.19965 380.76123 146.50267 C 379.7822 151.74138 379.62354 152.48221 385.62952 153.96387 C 391.58258 155.44553 391.58258 155.44553 394.5459 156.18636 C 397.50922 156.92719 398.2765 159.94339 395.26028 161.79567 C 392.29697 163.64795 379.04135 182.88289 332.34244 189.73566 C 283.95007 196.82664 259.31738 185.76707 216.9312 175.95097 C 177.93164 166.95525 157.98212 167.96051 129.75104 184.89383 C 126.04688 187.08968 118.87658 191.90527 110.40992 186.37549 C 18.784786 126.81759 97.73648 78.3992 150.65314 94.03576 C 150.65314 94.03576 179.43974 101.23251 193.85968 108.90525 C 276.54196 152.85242 317.36716 159.36122 352.5039 129.01344 C 385.28574 100.72947 352.5039 67.973885 349.51413 65.69851 C 334.82974 54.718475 312.2609 59.00439 307.07507 46.35739 C 301.83636 33.683746 300.38116 16.565123 275.03406 16.565123 C 263.86874 16.565123 261.6196 22.518408 261.6196 22.518408 S 269.05435 29.953354 269.82162 41.144936 C 270.37735 49.45273 275.56314 74.852905 306.33405 72.41886 C 353.2183 68.688065 357.9277 103.4546 347.29144 114.1173 C 333.79764 127.63755 318.8224 136.89772 289.21542 127.53178 C 260.93146 118.61517 235.58437 89.53749 222.17009 74.69465 C 218.28064 70.35544 213.96808 70.19678 217.72511 76.89049 C 221.4557 83.55796 219.36543 79.695145 220.1329 81.706085 C 220.87373 83.79616 219.9476 87.71226 214.55025 83.187744 C 209.15268 78.76901 190.52615 62.920494 187.00711 61.62414 C 183.43518 60.32779 181.5831 59.93093 185.49901 64.58746 C 189.38846 69.243996 189.57356 69.243996 190.89656 71.51937 C 192.16647 73.74186 192.16647 76.36121 186.42514 72.63082 C 180.63072 68.92667 166.5285 54.982914 137.45082 49.744217 C 133.19095 48.976738 124.98893 50.4584 132.23857 54.982914 C 133.77312 55.909054 134.83148 56.253025 135.75761 57.760925 C 136.71019 59.242584 137.05417 62.65565 130.17494 60.724247 C 126.814766 59.771866 109.32573 51.91382 80.11583 56.596592 C 75.08868 57.416954 70.537926 61.888176 79.1368 63.343594 C 82.52342 63.899117 80.644905 63.899117 83.60822 64.6137 C 87.10082 65.53984 87.55057 69.08533 82.31167 68.741356 C 64.187775 67.418365 53.97482 69.77327 42.491955 80.435974 C 39.84616 82.87002 34.501484 89.24641 45.7728 87.18298 C 50.826393 86.25684 50.323555 87.18298 53.445744 87.526955 C 56.620815 87.870926 55.483124 91.2311 51.011497 93.50648 C 38.390945 99.82998 34.633705 104.27496 30.162281 115.8638 C 25.770187 127.21445 32.30544 123.219215 36.300674 119.726616 C 39.10533 117.34547 40.560547 116.20777 42.809483 115.8638 C 45.058414 115.46694 49.926697 115.30828 46.35497 121.84333 C 46.725384 121.15539 33.1258 136.87149 33.549107 147.5342 C 33.734413 152.9053 34.104828 157.56184 38.920223 153.46083 C 43.762062 149.38606 49.344734 148.27502 51.40856 154.20166 C 57.044117 170.6057 75.43265 195.1855 87.73588 200.58327 C 93.66252 203.14973 92.57772 203.5466 95.54104 205.42511 C 98.50436 207.25075 102.234955 212.09258 95.9379 217.67525 C 82.89404 229.18456 81.068405 247.65242 81.068405 270.19507 C 81.068405 282.6305 82.89404 318.98407 60.1663 321.57718 C 55.747765 322.10645 47.810184 320.83633 43.788506 321.57718 C 24.050533 325.30798 29.633204 338.29895 29.633204 342.42618 C 29.633204 346.5272 29.262787 348.40573 24.050533 352.45383 C 18.83828 356.58148 13.943351 360.0208 11.747506 363.6458 C 9.657234 367.13843 7.4611883 372.37714 7.4611883 372.37714 S 11.37709 370.7368 16.404037 371.66293 C 19.023386 372.13934 19.182251 371.84824 17.383062 374.097 C 15.4781 376.31946 5.6355567 389.1784 3.386623 393.22653 C 1.6667668 396.48096 0.0 401.42856 0.0 401.42856 S 2.8839889 401.0317 4.8947268 400.7144 C 7.090773 400.3175 5.529782 399.2856 6.746802 401.42856 C 8.175574 403.96838 4.3125596 412.0384 4.3125596 412.0384 S 6.5614934 411.80017 9.180842 410.23938 C 11.059361 409.1017 18.890965 404.23322 18.123692 413.2027 C 17.726831 417.3037 6.217522 453.4195 43.81475 447.83682 C 62.996998 444.97928 94.45603 447.06934 98.9539 446.69913 C 103.451775 446.35516 114.22045 438.55 100.80598 428.4428 C 87.3915 418.41516 72.83954 422.51617 69.13539 421.00787 C 62.78545 418.46805 49.900253 412.48813 58.34047 397.56573 C 61.70065 391.5862 69.902664 370.76346 67.680176 363.3285 C 65.431244 355.8673 105.5156 353.88303 123.533714 339.4895 C 125.38579 337.95496 140.65234 348.77634 197.2467 310.04123 C 200.58044 321.18033 223.6786 324.19653 229.28772 343.53763 C 231.32509 350.5757 233.7327 363.91068 221.85297 362.93164 C 212.91013 362.1379 196.16191 372.58908 222.22339 390.10416 C 217.7784 396.42764 209.54994 403.9155 220.3713 418.78497 C 221.72075 420.6106 227.38275 421.6954 227.38275 421.6954 S 226.56259 418.6792 227.09166 414.34 C 227.80605 407.96362 233.75914 412.4615 234.87038 414.68396 C 236.03452 416.9331 243.12529 428.83926 248.68172 430.69113 C 253.84108 432.38437 259.8735 435.58588 261.3287 428.44202 C 262.83682 421.3777 267.38757 417.06512 272.49405 425.10806 C 275.13983 429.23572 274.74298 449.3439 304.53506 445.58688 C 311.70535 444.71362 335.83524 444.47543 344.7783 438.1786 C 353.69467 431.82843 361.15607 426.9866 341.7885 414.7102 C 333.16318 409.2333 326.52197 409.12753 316.09744 410.26523 C 305.6465 411.35004 304.16483 413.22855 296.35947 403.54486 C 288.52786 393.83453 276.22464 380.81732 271.03885 377.1132 C 265.85303 373.35614 260.27036 357.3752 274.76944 348.06174 C 289.3216 338.72205 326.09866 319.03696 293.02576 287.36618 C 321.33615 311.54913 402.8543 355.41714 465.03134 307.87122 C 471.3813 303.00272 479.98038 316.8936 480.6683 325.36005 C 482.17642 343.2195 477.4668 358.06235 481.83243 367.05847 C 483.79028 371.1595 489.05563 374.81076 489.05563 374.81076 S 489.61136 368.38147 491.51633 364.43915 C 494.47964 358.11563 501.5704 354.01462 500.48563 368.14328 C 499.29504 382.29858 503.4225 383.8065 505.27457 386.029 C 506.46515 387.40488 510.93655 389.44205 510.93655 389.44205 S 510.51328 386.53162 510.51328 384.15045 C 510.51328 377.82697 512.33887 374.4668 516.09595 379.70547 C 518.1333 382.58926 522.1548 394.7074 529.0605 401.61307 C 531.3623 403.9413 535.7544 407.32816 535.7544 407.32816 S 536.4952 405.10565 538.1886 400.84598 C 540.41113 395.2633 544.7503 391.98227 548.13696 397.56534 C 551.47064 403.148 552.95233 422.14517 557.0798 425.87595 C 561.1808 429.5801 559.752 433.28424 590.20557 435.18942 C 596.1851 435.56003 646.42957 434.0251 650.9274 431.80258 C 657.03937 428.7335 660.5053 422.2247 650.5041 410.58295 C 643.8102 402.75116 637.8307 398.27994 620.73846 397.9093 C 614.0181 397.7769 610.31396 397.56534 604.7311 390.10416 C 599.122 382.66922 545.8878 309.27414 542.9245 306.68103 C 545.8878 302.23605 561.8157 295.2246 568.98596 292.89636 C 582.7442 288.4247 604.44 269.34845 608.85876 264.95636 C 610.3404 263.4747 617.35187 262.7072 614.7854 271.65048 C 614.04456 274.21695 613.85925 278.8206 613.85925 278.8206 S 616.00244 278.7148 618.8864 276.1217 C 625.60675 270.1684 623.7283 271.6501 626.3476 269.03073 C 628.9405 266.41138 631.9038 267.54907 631.5599 270.5124 C 631.4012 271.70297 631.93024 272.73486 631.93024 272.73486 S 633.96765 272.25848 635.9784 269.77155 C 639.33856 265.67053 649.0222 251.54189 650.13367 248.55193 C 651.27136 245.5357 657.2509 242.20177 656.13965 250.77441 C 655.53107 255.27228 656.66876 258.15646 656.66876 258.15646 S 659.4734 256.913 662.46313 253.39417 C 668.7602 245.95921 670.9827 229.95204 670.9827 222.12024 S 673.9989 210.55803 679.2376 213.57425 C 694.1071 222.12024 715.3532 218.41608 718.34296 214.68568 S 720.5654 214.68568 720.9623 215.42651 C 721.3327 216.16734 722.07355 219.89815 726.12164 213.91821 C 730.2491 207.96492 728.7939 210.92825 732.1012 210.21407 C 735.4878 209.47324 734.3766 209.07637 735.4878 205.37222 C 736.59906 201.61519 742.2877 147.0582 668.78644 181.16302 C 658.38837 185.97862 614.41455 213.17778 608.5144 215.0563 C 602.53485 216.90858 580.0718 221.72377 569.03864 219.50128 C 557.8733 217.2788 549.6711 215.0563 546.68134 215.0563 C 547.02527 206.82764 548.5334 175.58035 536.60077 158.46173 C 533.5317 154.01675 532.8966 147.26974 541.09863 150.62993 C 549.27423 153.99011 557.106 162.5361 565.65204 140.17877 C 567.6628 135.0725 566.5515 139.51747 567.1601 134.99297 C 567.79517 130.46844 566.81616 126.79095 565.65204 124.1716 C 564.5672 121.552246 563.0591 122.68993 561.6039 124.56846 C 558.27014 128.6961 544.6177 123.536545 556.02124 117.87434 C 570.0441 110.83625 578.5901 125.15022 582.4267 129.43654 C 584.27875 131.47372 602.1646 155.10115 621.532 145.47037 C 625.8712 143.24786 629.3636 138.93532 631.983 138.35315 C 636.85126 137.2417 639.0473 134.14636 633.12067 133.5113 C 629.76044 133.11444 618.5949 137.61232 616.37244 138.69711 C 614.09705 139.80856 601.1059 138.32649 595.47034 130.89195 C 591.05176 124.96532 578.74854 100.72947 552.6342 107.39694 C 549.1152 108.32308 533.3462 102.211136 546.7076 95.490776 C 549.6709 94.00912 560.122 94.00912 562.6883 100.70323 C 564.9372 106.55034 582.21454 109.1168 586.92413 100.70323 C 588.74976 97.36929 600.6824 77.97569 596.58136 65.672264 C 595.6288 62.788475 586.50085 62.656055 583.9344 62.312084 C 581.2886 61.968113 566.81573 53.395477 554.11584 53.395477 C 549.6444 53.395477 548.1628 51.17299 545.5434 48.92385 C 542.9505 46.701363 541.4689 43.73804 544.8026 42.970566 C 547.9516 42.17685 548.322 38.446053 546.0731 35.853348 z" svg:height="4.4842167mm" draw:style-name="style-47" svg:viewBox="0.0 0.0 736.04443 448.42166" svg:width="7.3604445mm" svg:x="26.28821mm" svg:y="43.1342mm"/>
          </draw:g>
          <draw:g>
            <draw:path svg:d="M 6.694116 0.0 L 43.762264 0.0 L 43.762264 4.948018 L 20.717 180.1287 L 15.00191 180.1287 L 35.639378 21.219633 L 16.61579 21.219633 C 12.752774 21.219633 10.02765 22.383968 8.387327 24.738476 C 5.529782 28.707064 3.22796 34.89855 1.4816601 43.20634 L 0.0 41.77797 L 6.694116 0.0 z" svg:height="1.8012869mm" draw:style-name="style-48" svg:viewBox="0.0 0.0 43.762264 180.1287" svg:width="0.43762264mm" svg:x="17.28073mm" svg:y="95.31509mm"/>
            <draw:path svg:d="M 40.32255 0.0 L 36.353764 22.119127 L 15.530988 22.119127 L 10.980232 45.825687 C 20.002613 49.21211 27.119831 57.7581 32.411415 71.46366 C 36.962173 83.26446 39.211308 97.154915 39.211308 113.10921 C 39.211308 122.39643 38.49692 130.9949 36.98882 138.8796 C 35.507156 146.79094 33.655083 153.51129 31.406149 159.06732 S 26.64364 169.09497 23.918516 172.48138 C 20.002613 177.2437 15.980936 179.65149 11.879927 179.65149 C 7.72603 179.65149 4.70962 177.85251 2.8046575 174.25372 S 0.0 166.68636 0.0 162.34715 C 0.0 159.9127 0.39685884 157.76976 1.1641327 155.91748 C 1.9314065 154.03856 2.9104326 153.11322 4.1010094 153.11322 C 5.000502 153.11322 5.7679777 153.48384 6.4292746 154.17178 C 7.090773 154.85973 8.228462 156.63206 9.842341 159.48961 C 12.382359 164.01372 14.94882 166.26326 17.594614 166.26326 C 21.563404 166.26326 25.055801 162.40045 28.07221 154.72731 C 31.061975 147.05417 32.57008 137.6878 32.57008 126.68153 C 32.57008 116.01843 31.220638 106.04407 28.5484 96.810135 C 25.84972 87.54956 22.172014 80.43275 17.435951 75.37895 C 13.705357 71.489494 8.678208 69.24076 2.2753778 68.60531 L 15.557431 0.025030771 L 40.32255 0.025030771 z" svg:height="1.7965149mm" draw:style-name="style-49" svg:viewBox="0.0 0.0 40.32255 179.65149" svg:width="0.40322554mm" svg:x="17.815453mm" svg:y="95.31509mm"/>
            <draw:path svg:d="M 39.396416 77.46943 C 38.126507 93.185524 35.66582 105.277 31.988113 113.71722 C 28.310408 122.157425 24.262285 126.390854 19.790861 126.390854 C 14.499276 126.390854 9.868987 120.702415 5.9266405 109.32552 C 2.010738 97.94863 0.0 82.60235 0.0 63.26164 C 0.0 44.528934 2.1960464 29.289232 6.5616956 17.56837 S 16.166042 0.0 22.304436 0.0 C 26.90828 0.0 30.665318 3.095741 33.655083 9.313062 C 36.591957 15.504543 38.07362 21.986706 38.07362 28.627935 C 38.07362 31.935226 37.650314 34.60787 36.830154 36.645046 S 34.84586 39.687496 33.337555 39.687496 C 31.326817 39.687496 29.818512 38.046772 28.786798 34.73948 C 28.231075 32.91385 27.834217 29.44749 27.64911 24.314568 C 27.437359 19.20829 26.776062 15.292186 25.585283 12.620353 C 24.394707 10.001004 22.75418 8.704248 20.611023 8.704248 C 17.197956 8.704248 14.4726305 11.93241 12.382561 18.335443 C 9.630993 26.828949 8.255108 38.073418 8.255108 52.04301 C 8.255108 66.27744 9.630993 78.845314 12.356117 89.71997 C 15.107685 100.62047 18.78539 106.044876 23.468569 106.044876 C 26.802303 106.044876 29.792067 103.16069 32.43786 97.33982 C 34.31638 93.34459 36.14201 86.09535 37.914753 75.61715 L 39.396416 77.46943 z" svg:height="1.2639086mm" draw:style-name="style-50" svg:viewBox="0.0 0.0 39.396416 126.390854" svg:width="0.39396414mm" svg:x="18.323189mm" svg:y="95.852196mm"/>
            <draw:path svg:d="M 16.24497 0.0 L 16.24497 158.14117 C 16.24497 165.60277 16.483166 170.57663 16.880026 173.01108 C 17.329771 175.44551 17.964827 177.27115 18.837875 178.54126 C 19.710924 179.78471 21.377893 180.42018 23.812136 180.42018 L 23.812136 185.10336 L 0.899291 185.10336 L 0.899291 180.42018 C 3.0424497 180.42018 4.52411 179.86465 5.2913837 178.72697 C 6.0586576 177.61592 6.6937127 175.737 7.1170154 173.1443 C 7.5667615 170.52495 7.778514 165.5511 7.778514 158.16862 L 7.778514 49.875023 C 7.778514 36.434303 7.6462946 28.178995 7.4080987 25.083254 S 6.7994876 19.89704 6.243966 18.785997 C 5.714888 17.648308 5.0533895 17.092787 4.233228 17.092787 C 3.3601792 17.092787 2.248934 17.78073 0.8730491 19.18326 L 0.0 14.605859 L 13.943552 0.027453104 L 16.24497 0.027453104 z" svg:height="1.8510336mm" draw:style-name="style-51" svg:viewBox="0.0 0.0 23.812136 185.10336" svg:width="0.23812136mm" svg:x="18.782244mm" svg:y="95.22883mm"/>
          </draw:g>
          <draw:g>
            <draw:path svg:d="M 73.87186 76.94055 C 81.491714 79.26922 87.18056 82.99961 90.96384 88.07925 C 96.17629 95.19687 98.821884 103.901115 98.821884 114.16696 C 98.821884 121.97252 97.10203 129.45995 93.63608 136.60341 C 90.17012 143.77351 85.43406 148.98557 79.42789 152.26703 S 64.214424 157.21504 51.831863 157.21504 L 0.0 157.21504 L 0.0 152.92912 L 4.127655 152.92912 C 8.705056 152.92912 12.012347 150.83865 13.996642 146.68517 C 15.240106 143.96004 15.848919 138.2183 15.848919 129.40747 L 15.848919 27.807571 C 15.848919 18.070602 15.081443 11.93241 13.494008 9.392191 C 11.403938 5.9791245 8.25531 4.285914 4.127655 4.285914 L 0.0 4.285914 L 0.0 0.0 L 47.466415 0.0 C 56.330135 0.0 63.44735 0.9261385 68.791824 2.7784154 C 76.88807 5.556831 83.0529 10.477396 87.33922 17.56837 C 91.59889 24.659346 93.71561 32.782234 93.71561 41.98952 C 93.71561 49.874214 92.04864 56.9119 88.7151 63.155865 C 85.35493 69.29405 80.406906 73.92474 73.87186 76.94055 z M 31.432592 70.66994 C 33.416885 71.225464 35.71891 71.62273 38.28537 71.88676 C 40.851833 72.17744 43.68273 72.30986 46.75223 72.30986 C 54.636925 72.30986 60.53692 71.09304 64.53215 68.63195 C 68.50074 66.19751 71.543594 62.49376 73.66031 57.43997 C 75.75038 52.439465 76.80894 46.935925 76.80894 40.98264 C 76.80894 31.775352 74.18959 23.917305 68.95089 17.434336 S 56.065697 7.6973658 46.011402 7.6973658 C 40.61404 7.6973658 35.745556 8.544374 31.432995 10.263423 L 31.432995 70.66994 z M 31.432592 145.81151 C 37.703205 147.90198 43.894283 148.9339 49.97999 148.9339 C 59.743202 148.9339 67.20439 145.78566 72.33731 139.51506 C 77.47024 133.2178 80.0367 125.41304 80.0367 116.12582 C 80.0367 110.040115 78.87236 104.16676 76.57074 98.50497 C 74.24248 92.869 70.45879 88.42403 65.22009 85.17002 C 59.981396 81.91602 53.499233 80.2753 45.773205 80.2753 C 42.413025 80.2753 39.582127 80.35442 37.20057 80.51349 S 32.914253 80.96324 31.432592 81.333855 L 31.432592 145.81151 z" svg:height="1.5721503mm" draw:style-name="style-52" svg:viewBox="0.0 0.0 98.821884 157.21504" svg:width="0.98821884mm" svg:x="37.96691mm" svg:y="95.52728mm"/>
            <draw:path svg:d="M 109.24639 157.24168 L 79.93052 157.24168 L 42.75659 83.740036 C 40.00482 83.89911 37.782333 83.97823 36.036236 83.97823 C 35.348293 83.97823 34.581223 83.95159 33.760857 83.89911 C 32.96714 83.87246 32.120533 83.81998 31.247284 83.740036 L 31.247284 129.4333 C 31.247284 139.32854 31.988113 145.46672 33.522663 147.8487 C 35.559845 151.26175 38.628937 152.95497 42.75659 152.95497 L 47.04291 152.95497 L 47.04291 157.24088 L 0.0 157.24088 L 0.0 152.95497 L 4.127655 152.95497 C 8.757944 152.95497 12.091477 150.78535 14.076175 146.47281 C 15.213863 144.065 15.769385 138.37656 15.769385 129.40747 L 15.769385 27.807571 C 15.769385 17.912342 15.028556 11.79999 13.494008 9.392191 C 11.403938 5.9791245 8.281551 4.285914 4.127655 4.285914 L 0.0 4.285914 L 0.0 0.0 L 40.031467 0.0 C 51.6732 0.0 60.29872 1.2168185 65.82851 3.6779084 C 71.358284 6.112353 76.0677 10.583171 79.93092 17.118626 C 83.79373 23.654078 85.72514 31.458834 85.72514 40.507862 C 85.72514 50.164894 83.5293 58.552624 79.11056 65.6436 C 74.71847 72.787056 67.892334 77.78837 58.684643 80.725044 L 81.35929 125.83614 C 86.51886 136.20776 90.99008 143.06055 94.72088 146.4736 C 98.451675 149.86003 103.29351 152.02963 109.29928 152.95576 L 109.29928 157.24168 z M 31.247284 76.410866 C 32.279198 76.410866 33.152447 76.437515 33.91952 76.46416 C 34.686996 76.51745 35.321648 76.51745 35.79804 76.51745 C 46.275436 76.51745 54.16013 73.28929 59.5046 66.78048 C 64.82283 60.29832 67.46842 52.016365 67.46842 41.962875 C 67.46842 32.14678 65.32547 24.15631 61.03915 18.018118 S 51.06439 8.784185 43.97341 8.784185 C 40.85143 8.784185 36.618 9.525419 31.273525 11.007079 L 31.273525 76.410866 z" svg:height="1.5724169mm" draw:style-name="style-53" svg:viewBox="0.0 0.0 109.29928 157.24168" svg:width="1.0929928mm" svg:x="39.07446mm" svg:y="95.52676mm"/>
            <draw:path svg:d="M 78.21107 4.285914 L 78.21107 0.0 L 117.10484 0.0 L 117.10484 4.285914 L 112.97719 4.285914 C 108.664635 4.285914 105.330696 6.905263 103.02867 12.064832 C 101.89098 14.4726305 101.33546 20.028654 101.33546 28.760355 L 101.33546 92.55168 C 101.33546 108.32106 100.224014 120.5708 98.05482 129.2492 C 95.85897 137.95427 91.572655 145.41505 85.16962 151.63318 C 78.793236 157.8505 70.08817 160.99953 59.05526 160.99953 C 47.069557 160.99953 37.968044 158.00957 31.776564 152.05627 C 25.55884 146.103 21.166746 138.11252 18.547398 128.05823 C 16.854187 121.1788 15.95429 108.26777 15.95429 89.32352 L 15.95429 27.860863 C 15.95429 18.203829 15.0281515 11.879927 13.176278 8.837477 C 11.324001 5.847511 8.281551 4.313367 4.127655 4.313367 L 0.0 4.313367 L 0.0 0.027453104 L 47.492657 0.027453104 L 47.492657 4.313367 L 43.285873 4.313367 C 38.73512 4.313367 35.506954 6.3771944 33.57555 10.451558 C 32.199665 13.229974 31.538366 19.024193 31.538366 27.835024 L 31.538366 96.38866 C 31.538366 102.47436 31.935226 109.4854 32.728943 117.370094 C 33.496418 125.25478 34.92479 131.39297 36.96237 135.81131 C 39.0262 140.203 41.962875 143.85426 45.852333 146.7118 C 49.71515 149.54271 54.42497 150.99773 60.060528 150.99773 C 67.23063 150.99773 73.686554 148.749 79.348755 144.25072 C 85.010956 139.77908 88.87377 134.03816 90.96384 127.05296 C 93.027664 120.041115 94.08582 108.21448 94.08582 91.49312 L 94.08582 27.834217 C 94.08582 18.018118 93.318344 11.879927 91.81045 9.418837 C 89.693726 6.00577 86.57175 4.3125596 82.41785 4.3125596 L 78.21107 4.3125596 z" svg:height="1.6099954mm" draw:style-name="style-54" svg:viewBox="0.0 0.0 117.10484 160.99953" svg:width="1.1710484mm" svg:x="40.161892mm" svg:y="95.52676mm"/>
            <draw:path svg:d="M 90.990486 0.0 L 92.20771 36.883244 L 89.13861 36.883244 C 88.55644 30.401081 87.73648 25.77039 86.70457 22.99278 C 85.037605 18.494509 82.81511 15.213863 80.0371 13.070907 C 77.25909 10.954596 73.58118 9.896036 69.05707 9.896036 L 53.578365 9.896036 L 53.578365 130.01709 C 53.578365 139.67412 54.29255 145.73318 55.774208 148.11433 C 57.81139 151.36833 60.96002 153.00906 65.21969 153.00906 L 69.05626 153.00906 L 69.05626 157.29498 L 22.463099 157.29498 L 22.463099 153.00906 L 26.32591 153.00906 C 30.98244 153.00906 34.289734 150.99852 36.22114 146.97665 C 37.411716 144.48972 37.993885 138.82712 37.993885 130.01709 L 37.993885 9.896036 L 24.791363 9.896036 C 19.65844 9.896036 16.007177 10.451558 13.864221 11.536763 C 11.059564 12.991777 8.651765 15.822677 6.6412287 19.976976 C 4.6569343 24.157116 3.466358 29.793077 3.095741 36.910698 L 0.0 36.910698 L 1.3229973 0.027453104 L 90.990486 0.027453104 z" svg:height="1.5729498mm" draw:style-name="style-55" svg:viewBox="0.0 0.0 92.20771 157.29498" svg:width="0.92207706mm" svg:x="41.400673mm" svg:y="95.52649mm"/>
          </draw:g>
          <draw:g>
            <draw:path svg:d="M 20.240608 37.755283 L 20.240608 58.44604 C 20.240608 62.917667 20.743242 65.695274 21.695824 66.78048 C 23.045265 68.31543 25.02956 69.082504 27.754684 69.082504 L 30.479807 69.082504 L 30.479807 71.01391 L 0.052685734 71.01391 L 0.052685734 69.082504 L 2.7249224 69.082504 C 5.7411304 69.082504 7.884289 68.10388 9.180842 66.14583 C 9.868785 65.08727 10.212756 62.494568 10.212756 58.44685 L 10.212756 12.567869 C 10.212756 8.096243 9.736566 5.3444734 8.810428 4.2600756 C 7.4345427 2.699286 5.397361 1.9314065 2.7249224 1.9314065 L 0.0 1.9314065 L 0.0 0.0 L 26.035028 0.0 C 32.38497 0.0 37.41212 0.6612968 41.06338 1.9846978 C 44.74109 3.2814534 47.810184 5.5035396 50.3502 8.599281 C 52.863777 11.695022 54.133686 15.398768 54.133686 19.658844 C 54.133686 25.453064 52.22872 30.162886 48.365707 33.787502 C 44.52934 37.438766 39.131775 39.23775 32.17322 39.23775 C 30.479807 39.23775 28.60129 39.10533 26.616995 38.867134 S 22.489542 38.257515 20.240608 37.755283 z M 20.240608 34.791157 C 22.066238 35.135128 23.733208 35.39997 25.161777 35.558228 C 26.616995 35.743134 27.834015 35.82307 28.839485 35.82307 C 32.49075 35.82307 35.612732 34.42054 38.23228 31.616285 S 42.17463 25.160769 42.17463 20.689142 C 42.17463 17.620049 41.566017 14.762503 40.29611 12.143153 C 39.052647 9.497159 37.2799 7.5132685 34.951435 6.216513 C 32.649612 4.8939195 30.030264 4.258461 27.093388 4.258461 C 25.320642 4.258461 23.045265 4.602432 20.240608 5.237083 L 20.240608 34.791157 z" svg:height="0.7101391mm" draw:style-name="style-56" svg:viewBox="0.0 0.0 54.133686 71.01391" svg:width="0.54133683mm" svg:x="25.807457mm" svg:y="98.13582mm"/>
            <draw:path svg:d="M 16.77425 0.0 L 16.77425 10.794722 C 20.795927 3.5979714 24.92338 0.0 29.15681 0.0 C 31.061773 0.0 32.675854 0.58216727 33.91932 1.7465018 C 35.189228 2.9108365 35.797836 4.286721 35.797836 5.7950273 C 35.797836 7.1709123 35.34809 8.308601 34.448395 9.261385 C 33.52226 10.187524 32.437656 10.689754 31.193993 10.689754 S 28.574644 10.080941 27.092983 8.890768 C 25.558435 7.6739497 24.420746 7.0917826 23.70636 7.0917826 C 23.09775 7.0917826 22.383364 7.435754 21.668976 8.123696 C 20.081541 9.578711 18.46746 11.934026 16.77425 15.214671 L 16.77425 38.206646 C 16.77425 40.879284 17.118221 42.88982 17.77972 44.23906 C 18.229465 45.191845 19.023184 45.958916 20.18752 46.620213 C 21.35165 47.229027 22.992176 47.546352 25.161777 47.546352 L 25.161777 49.425274 L 0.5819654 49.425274 L 0.5819654 47.546352 C 3.016208 47.546352 4.8418393 47.14909 6.032416 46.38202 C 6.879021 45.826496 7.5140758 44.927002 7.831603 43.709377 C 8.0169115 43.12721 8.122687 41.407352 8.122687 38.629745 L 8.122687 20.02946 C 8.122687 14.446792 7.990468 11.112855 7.7522717 10.054296 C 7.5405197 8.995736 7.117217 8.228664 6.5088077 7.725626 C 5.9001966 7.2225885 5.1329226 7.0110383 4.23343 7.0110383 C 3.1486287 7.0110383 1.9051646 7.27588 0.5557235 7.77811 L 0.0 5.8991876 L 14.52572 0.025838215 L 16.77425 0.025838215 z" svg:height="0.49425274mm" draw:style-name="style-57" svg:viewBox="0.0 0.0 35.797836 49.425274" svg:width="0.35797837mm" svg:x="26.39272mm" svg:y="98.352234mm"/>
            <draw:path svg:d="M 23.177485 0.0 C 30.427122 0.0 36.274433 2.7517698 40.666523 8.25531 C 44.42356 12.99097 46.27564 18.388735 46.27564 24.501087 C 46.27564 28.787 45.243725 33.126205 43.206543 37.54535 C 41.142715 41.93704 38.28537 45.270973 34.686996 47.49387 S 27.066942 50.85445 22.621964 50.85445 C 15.398768 50.85445 9.657436 47.97026 5.3975625 42.202686 C 1.7991875 37.334606 0.0 31.883549 0.0 25.877779 C 0.0 21.459444 1.0848013 17.093594 3.2808478 12.754389 C 5.4504504 8.388538 8.307996 5.1870217 11.8797245 3.1231942 C 15.425212 1.0319138 19.182251 0.0 23.177485 0.0 z M 21.536959 3.4130666 C 19.711329 3.4130666 17.83281 3.9685884 15.95429 5.0537934 C 14.102215 6.1381907 12.594111 8.070405 11.429978 10.848013 C 10.265845 13.599783 9.710122 17.145271 9.710122 21.45783 C 9.710122 28.469675 11.112451 34.475445 13.864019 39.555077 C 16.642233 44.60887 20.293293 47.14828 24.844252 47.14828 C 28.230873 47.14828 31.009087 45.74575 33.205135 42.968143 C 35.427624 40.16389 36.512424 35.37494 36.512424 28.547998 C 36.512424 20.028654 34.686794 13.334134 31.009087 8.4135685 C 28.5484 5.0796313 25.399975 3.4130666 21.536959 3.4130666 z" svg:height="0.5085445mm" draw:style-name="style-58" svg:viewBox="0.0 0.0 46.27564 50.85445" svg:width="0.46275637mm" svg:x="26.780066mm" svg:y="98.352234mm"/>
            <draw:path svg:d="M 33.70797 69.10673 C 31.35326 71.56701 29.07768 73.313515 26.828747 74.37207 C 24.606256 75.43063 22.172014 75.98615 19.605553 75.98615 C 14.366855 75.98615 9.7894535 73.7899 5.873753 69.39822 C 1.9842942 65.032364 0.0 59.397213 0.0 52.491142 C 0.0 45.611717 2.1696026 39.315266 6.482364 33.600178 C 10.821569 27.885086 16.404238 25.054186 23.20413 25.054186 C 27.43756 25.054186 30.929958 26.403425 33.68173 29.076067 L 33.68173 20.212751 C 33.68173 14.735857 33.549507 11.375274 33.258427 10.105971 C 32.993786 8.835862 32.596928 7.9896603 32.041405 7.539914 C 31.485682 7.063522 30.771498 6.8519716 29.951134 6.8519716 C 29.051641 6.8519716 27.83442 7.1426516 26.326315 7.6989803 L 25.638372 5.873349 L 39.95234 0.0 L 42.30705 0.0 L 42.30705 55.482723 C 42.30705 61.118683 42.439266 64.531746 42.703907 65.775215 C 42.99499 67.01868 43.39185 67.891525 43.973816 68.39456 S 45.21728 69.10915 45.984554 69.10915 C 46.937138 69.10915 48.1806 68.818474 49.768036 68.236305 L 50.323757 70.061935 L 36.089123 75.98857 L 33.681324 75.98857 L 33.681324 69.10673 z M 33.70797 65.45547 L 33.70797 40.716988 C 33.496216 38.335835 32.861366 36.166233 31.82945 34.23483 C 30.771093 32.276775 29.368765 30.795115 27.64911 29.789846 C 25.955698 28.811224 24.236044 28.308187 22.621964 28.308187 C 19.552868 28.308187 16.801098 29.684072 14.367057 32.43584 C 11.191984 36.06046 9.604548 41.379093 9.604548 48.363487 C 9.604548 55.427814 11.139096 60.82558 14.208394 64.58262 C 17.277489 68.33965 20.717201 70.21858 24.500683 70.21858 C 27.64911 70.21777 30.718206 68.63033 33.70797 65.45547 z" svg:height="0.7598857mm" draw:style-name="style-59" svg:viewBox="0.0 0.0 50.323757 75.98857" svg:width="0.5032376mm" svg:x="27.315845mm" svg:y="98.101166mm"/>
            <draw:path svg:d="M 45.296814 0.026645659 L 45.296814 29.104326 C 45.296814 34.66035 45.42903 38.047577 45.693672 39.291042 S 46.381615 41.407352 46.96358 41.910393 S 48.207043 42.62498 48.974316 42.62498 C 50.05912 42.62498 51.27614 42.3343 52.652023 41.752132 L 53.36641 43.577763 L 39.026 49.504406 L 36.644848 49.504406 L 36.644848 39.317688 C 32.54384 43.789314 29.395208 46.593567 27.225605 47.757904 C 25.082447 48.89559 22.780626 49.47776 20.372828 49.47776 C 17.674147 49.47776 15.345679 48.710686 13.361385 47.14909 C 11.403535 45.561653 10.02765 43.576958 9.260376 41.116673 C 8.493102 38.682228 8.096243 35.21668 8.096243 30.745052 L 8.096243 9.3138685 C 8.096243 7.0384912 7.858047 5.451056 7.381857 4.5782084 S 6.1648364 3.017419 5.212254 2.5676725 S 2.48713 1.8797301 0.0 1.9330214 L 0.0 0.0016148884 L 16.827541 0.0016148884 L 16.827541 32.121746 C 16.827541 36.593372 17.594814 39.5034 19.155806 40.90593 S 22.595318 42.996403 24.791363 42.996403 C 26.299467 42.996403 27.99288 42.52001 29.897842 41.593872 C 31.802805 40.64109 34.05174 38.842102 36.67109 36.19611 L 36.67109 8.996544 C 36.67109 6.271419 36.168453 4.445788 35.189426 3.466358 C 34.18396 2.513574 32.12033 1.9846978 28.971704 1.9314065 L 28.971704 0.0 L 45.296814 0.0 z" svg:height="0.49504405mm" draw:style-name="style-60" svg:viewBox="0.0 0.0 53.36641 49.504406" svg:width="0.5336641mm" svg:x="27.818024mm" svg:y="98.36626mm"/>
            <draw:path svg:d="M 40.42833 31.168154 C 39.131775 37.492058 36.591957 42.360138 32.83472 45.773205 S 24.897139 50.879482 20.319939 50.879482 C 14.869489 50.879482 10.106981 48.577457 6.0588593 44.000057 S 0.0 33.25782 0.0 25.453064 C 0.0 17.912342 2.248934 11.774152 6.7203584 7.0909753 C 11.218226 2.3553147 16.61579 0.0 22.8864 0.0 C 27.622465 0.0 31.485277 1.2434641 34.501686 3.7570379 C 37.54434 6.270612 39.078888 8.83667 39.078888 11.535955 C 39.078888 12.858549 38.62914 13.943754 37.782333 14.764117 C 36.935726 15.557835 35.718506 15.980936 34.18396 15.980936 C 32.120132 15.980936 30.55914 15.346285 29.527225 13.996238 C 28.945059 13.28165 28.521755 11.879927 28.336649 9.816099 C 28.124897 7.7522717 27.437157 6.191482 26.219934 5.106277 C 24.976469 4.047718 23.309502 3.518842 21.139898 3.518842 C 17.647299 3.518842 14.842843 4.815597 12.726129 7.381655 C 9.895027 10.794722 8.466254 15.318831 8.466254 20.954792 C 8.466254 26.696527 9.895027 31.723675 12.699684 36.115364 C 15.477898 40.507053 19.287823 42.676655 24.10322 42.676655 C 27.516285 42.676655 30.585583 41.51232 33.33715 39.18446 C 35.242115 37.54373 37.120632 34.66035 38.91982 30.42692 L 40.42833 31.168154 z" svg:height="0.50879484mm" draw:style-name="style-61" svg:viewBox="0.0 0.0 40.42833 50.879482" svg:width="0.4042833mm" svg:x="28.389791mm" svg:y="98.352234mm"/>
            <draw:path svg:d="M 16.21893 0.0 L 16.21893 15.795223 L 27.437359 15.795223 L 27.437359 19.473131 L 16.21893 19.473131 L 16.21893 50.587994 C 16.21893 53.683735 16.668676 55.774208 17.56837 56.85861 C 18.44142 57.943005 19.605755 58.499332 21.007881 58.499332 C 22.14557 58.499332 23.28326 58.128716 24.341618 57.440773 C 25.426418 56.726185 26.273024 55.668434 26.881634 54.265903 L 28.919018 54.265903 C 27.675554 57.67897 25.982141 60.271675 23.733208 61.991528 C 21.510717 63.711384 19.182451 64.584236 16.801098 64.584236 C 15.187218 64.584236 13.626025 64.13448 12.091477 63.26164 C 10.530485 62.362144 9.41924 61.092037 8.678411 59.425472 C 7.964024 57.784744 7.593609 55.192043 7.593609 51.75233 L 7.593609 19.473131 L 0.0 19.473131 L 0.0 17.753277 C 1.9049628 16.986204 3.863015 15.689448 5.9001966 13.863817 C 7.884491 12.038186 9.710122 9.841937 11.271316 7.328364 C 12.065033 6.00577 13.176278 3.5713258 14.605051 0.052483875 L 16.21893 0.052483875 z" svg:height="0.6458423mm" draw:style-name="style-62" svg:viewBox="0.0 0.0 28.919018 64.584236" svg:width="0.28919017mm" svg:x="28.84011mm" svg:y="98.208565mm"/>
            <draw:path svg:d="M 23.177485 0.0 C 30.427122 0.0 36.274433 2.7517698 40.666523 8.25531 C 44.42356 12.99097 46.27564 18.388735 46.27564 24.501087 C 46.27564 28.787 45.243725 33.126205 43.206543 37.54535 C 41.142715 41.93704 38.28537 45.270973 34.686996 47.49387 S 27.066942 50.85445 22.621964 50.85445 C 15.398768 50.85445 9.657436 47.97026 5.3975625 42.202686 C 1.7991875 37.334606 0.0 31.883549 0.0 25.877779 C 0.0 21.459444 1.0848013 17.093594 3.2808478 12.754389 C 5.4504504 8.388538 8.307996 5.1870217 11.8797245 3.1231942 C 15.425212 1.0319138 19.208694 0.0 23.177485 0.0 z M 21.563604 3.4130666 C 19.737974 3.4130666 17.859455 3.9685884 15.980936 5.0537934 C 14.12886 6.1381907 12.620757 8.070405 11.456624 10.848013 C 10.292491 13.599783 9.736768 17.145271 9.736768 21.45783 C 9.736768 28.469675 11.139096 34.475445 13.890665 39.555077 C 16.668879 44.60887 20.319939 47.14828 24.870897 47.14828 C 28.257519 47.14828 31.035732 45.74575 33.23178 42.968143 C 35.45427 40.16389 36.53907 35.37494 36.53907 28.547998 C 36.53907 20.028654 34.71344 13.334134 31.035732 8.4135685 C 28.548603 5.0796313 25.399975 3.4130666 21.563604 3.4130666 z" svg:height="0.5085445mm" draw:style-name="style-63" svg:viewBox="0.0 0.0 46.27564 50.85445" svg:width="0.46275637mm" svg:x="29.431984mm" svg:y="98.352234mm"/>
            <draw:path svg:d="M 17.991472 30.187918 L 17.991472 61.700043 C 17.991472 66.17167 18.494106 69.00257 19.446688 70.19355 C 20.743242 71.7285 22.462896 72.495575 24.632498 72.495575 L 28.971704 72.495575 L 28.971704 74.3745 L 0.31732556 74.3745 L 0.31732556 72.495575 L 2.4604843 72.495575 C 3.889257 72.495575 5.159165 72.1516 6.323499 71.43701 C 7.4611883 70.74907 8.254906 69.79629 8.704653 68.63276 S 9.339707 65.140564 9.339707 61.700848 L 9.339707 30.188725 L 0.0 30.188725 L 0.0 26.40504 L 9.339707 26.40504 L 9.339707 23.256815 C 9.339707 18.467863 10.106981 14.419339 11.641529 11.112047 C 13.20252 7.77811 15.530988 5.0796313 18.705858 3.0424497 S 25.426216 0.0 29.368563 0.0 C 33.04627 0.0 36.40645 1.1909802 39.475746 3.5721333 C 41.486485 5.1329226 42.5184 6.90607 42.5184 8.837477 C 42.5184 9.896036 42.042206 10.874659 41.142513 11.800797 S 39.263992 13.203328 38.205635 13.203328 C 37.41192 13.203328 36.56531 12.912648 35.66562 12.330481 C 34.79257 11.774959 33.681324 10.531495 32.38477 8.600088 C 31.088217 6.7211657 29.89764 5.4252176 28.81284 4.737275 C 27.728039 4.102624 26.537462 3.758653 25.18802 3.758653 C 23.57414 3.758653 22.251144 4.1817536 21.113455 5.0287623 C 20.00221 5.90161 19.208492 7.225011 18.705656 8.997351 C 18.203022 10.796336 17.99127 15.4528675 17.99127 22.91446 L 17.99127 26.380817 L 30.347387 26.380817 L 30.347387 30.164501 L 17.991472 30.164501 z" svg:height="0.7437449mm" draw:style-name="style-64" svg:viewBox="0.0 0.0 42.5184 74.3745" svg:width="0.42518398mm" svg:x="29.973589mm" svg:y="98.10221mm"/>
            <draw:path svg:d="M 20.188124 3.8636205 L 20.188124 31.776966 L 33.099762 31.776966 C 36.063084 31.776966 38.232685 31.142315 39.635014 29.818914 C 41.0109 28.52216 41.936836 25.929457 42.38658 22.039997 L 44.31799 22.039997 L 44.31799 46.09053 L 42.38658 46.09053 C 42.360138 43.33876 41.989723 41.30158 41.328224 40.031467 C 40.64028 38.734715 39.6879 37.756092 38.497124 37.12144 C 37.306545 36.48679 35.50736 36.168655 33.126003 36.168655 L 20.214365 36.168655 L 20.214365 58.472687 C 20.214365 62.097305 20.426119 64.478455 20.875864 65.61615 C 21.219835 66.48899 21.960667 67.256874 23.07191 67.864876 C 24.632902 68.71189 26.22054 69.13499 27.91375 69.13499 L 30.480211 69.13499 L 30.480211 71.0664 L 2.0186105E-4 71.0664 L 2.0186105E-4 69.13499 L 2.5137756 69.13499 C 5.450652 69.13499 7.567367 68.28798 8.916607 66.56893 C 9.736768 65.431244 10.16007 62.73276 10.16007 58.472687 L 10.16007 12.593707 C 10.16007 8.995736 9.921874 6.6137757 9.498571 5.4502482 C 9.128157 4.6032395 8.440214 3.8095217 7.355413 3.2015164 C 5.847309 2.3811529 4.23343 1.9314065 2.513574 1.9314065 L 0.0 1.9314065 L 0.0 0.0 L 52.863777 0.0 L 53.525276 15.636965 L 51.699642 15.636965 C 50.80015 12.303027 49.741795 9.8693905 48.551014 8.334439 C 47.333996 6.7736497 45.82589 5.6359606 44.07959 4.948018 S 39.581722 3.9161043 35.87757 3.9161043 L 20.188124 3.9161043 z" svg:height="0.710664mm" draw:style-name="style-65" svg:viewBox="0.0 0.0 53.525276 71.0664" svg:width="0.53525275mm" svg:x="30.575508mm" svg:y="98.13606mm"/>
            <draw:path svg:d="M 16.77425 0.0 L 16.77425 10.794722 C 20.795927 3.5979714 24.92338 0.0 29.15681 0.0 C 31.061773 0.0 32.675854 0.58216727 33.91932 1.7465018 C 35.189228 2.9108365 35.797836 4.286721 35.797836 5.7950273 C 35.797836 7.1709123 35.34809 8.308601 34.448395 9.261385 C 33.52226 10.187524 32.437656 10.689754 31.193993 10.689754 S 28.574644 10.080941 27.092983 8.890768 C 25.558435 7.6739497 24.420746 7.0917826 23.70636 7.0917826 C 23.09775 7.0917826 22.383364 7.435754 21.668976 8.123696 C 20.081541 9.578711 18.46746 11.934026 16.77425 15.214671 L 16.77425 38.206646 C 16.77425 40.879284 17.118221 42.88982 17.77972 44.23906 C 18.229465 45.191845 19.023184 45.958916 20.18752 46.620213 C 21.35165 47.229027 22.992176 47.546352 25.161777 47.546352 L 25.161777 49.425274 L 0.5819654 49.425274 L 0.5819654 47.546352 C 3.016208 47.546352 4.8418393 47.14909 6.032416 46.38202 C 6.879021 45.826496 7.5140758 44.927002 7.831603 43.709377 C 8.0169115 43.12721 8.122687 41.407352 8.122687 38.629745 L 8.122687 20.02946 C 8.122687 14.446792 7.990468 11.112855 7.7522717 10.054296 C 7.5405197 8.995736 7.117217 8.228664 6.5088077 7.725626 C 5.9001966 7.2225885 5.1329226 7.0110383 4.23343 7.0110383 C 3.1486287 7.0110383 1.9051646 7.27588 0.5557235 7.77811 L 0.0 5.8991876 L 14.52572 0.025838215 L 16.77425 0.025838215 z" svg:height="0.49425274mm" draw:style-name="style-66" svg:viewBox="0.0 0.0 35.797836 49.425274" svg:width="0.35797837mm" svg:x="31.16051mm" svg:y="98.352234mm"/>
            <draw:path svg:d="M 26.749214 42.494175 C 21.828043 46.33034 18.732302 48.52659 17.462395 49.108757 C 15.583875 49.981606 13.572935 50.43135 11.429978 50.43135 C 8.122687 50.43135 5.371119 49.293663 3.22796 47.018284 S 0.0 41.75294 0.0 38.049194 C 0.0 35.694687 0.5290778 33.683342 1.5874354 31.990131 C 3.016208 29.60898 5.503338 27.360247 9.048624 25.269773 S 18.467863 20.613243 26.72277 17.623278 L 26.72277 15.744354 C 26.72277 10.955403 25.98194 7.674757 24.447392 5.90161 S 20.716799 3.2289693 17.806366 3.2289693 C 15.610319 3.2289693 13.890463 3.8111367 12.594111 5.0013094 C 11.24467 6.19229 10.609817 7.541529 10.609817 9.075673 L 10.715592 12.092284 C 10.715592 13.706366 10.29229 14.923184 9.472128 15.822677 S 7.593609 17.145271 6.244168 17.145271 C 4.947614 17.145271 3.8894587 16.668879 3.0955393 15.769385 C 2.2753778 14.869893 1.8520752 13.626429 1.8520752 12.038993 C 1.8520752 9.049027 3.386623 6.271419 6.45592 3.7836835 S 13.837777 0.0 19.394003 0.0 C 23.653877 0.0 27.146275 0.7145881 29.871601 2.142957 C 31.935429 3.2273545 33.44353 4.9213724 34.422356 7.2225885 C 35.05741 8.730894 35.37494 11.79999 35.37494 16.45652 L 35.37494 32.728138 C 35.37494 37.30554 35.45427 40.10979 35.63958 41.141705 S 36.11577 42.834915 36.486183 43.205532 C 36.909485 43.549503 37.359234 43.73441 37.88851 43.73441 C 38.444237 43.73441 38.94687 43.601986 39.37017 43.363792 C 40.08456 42.887398 41.513332 41.643936 43.603603 39.527622 L 43.603603 42.437653 C 39.71414 47.67635 35.957108 50.2957 32.385174 50.2957 C 30.691761 50.2957 29.316078 49.71353 28.31061 48.5492 C 27.304937 47.3889 26.775658 45.35172 26.749214 42.494175 z M 26.749214 39.107754 L 26.749214 20.824793 C 21.484072 22.915266 18.070803 24.396927 16.536255 25.269773 C 13.784688 26.830564 11.800192 28.418 10.609615 30.112017 S 8.836871 33.63086 8.836871 35.61556 C 8.836871 38.12913 9.577702 40.219604 11.085805 41.859524 S 14.313766 44.34645 16.271616 44.34645 C 18.91761 44.319805 22.436655 42.574112 26.749214 39.107754 z" svg:height="0.5043135mm" draw:style-name="style-67" svg:viewBox="0.0 0.0 43.603603 50.43135" svg:width="0.43603602mm" svg:x="31.54971mm" svg:y="98.35221mm"/>
            <draw:path svg:d="M 16.721563 10.188331 C 22.35712 3.4146817 27.701796 0.028260548 32.808273 0.028260548 C 35.427624 0.028260548 37.67656 0.6629117 39.555077 1.9863127 S 42.9417 5.4526706 44.079388 8.44183 C 44.820217 10.532302 45.21708 13.759657 45.21708 18.073025 L 45.21708 38.551422 C 45.21708 41.593872 45.481716 43.6577 45.95791 44.742905 C 46.328323 45.589916 46.936935 46.303696 47.809982 46.780087 C 48.65659 47.283127 50.244225 47.494675 52.546047 47.494675 L 52.546047 49.3736 L 28.839283 49.3736 L 28.839283 47.494675 L 29.81831 47.494675 C 32.06724 47.494675 33.628235 47.150703 34.52793 46.46276 C 35.400978 45.801464 36.036034 44.796196 36.380005 43.472797 C 36.512222 42.94392 36.591755 41.303192 36.591755 38.524776 L 36.591755 18.89258 C 36.591755 14.526729 36.036034 11.351858 34.898346 9.3938055 S 31.855692 6.4304857 29.15681 6.4304857 C 25.002914 6.4304857 20.87526 8.705864 16.721363 13.256619 L 16.721363 38.550617 C 16.721363 41.804615 16.933115 43.81596 17.277086 44.58303 C 17.77972 45.614944 18.441217 46.329533 19.314468 46.831764 C 20.161074 47.308155 21.907375 47.519707 24.50028 47.519707 L 24.50028 49.39863 L 0.7935158 49.39863 L 0.7935158 47.519707 L 1.8254296 47.519707 C 4.2861156 47.519707 5.926439 46.910892 6.79969 45.66743 S 8.096243 42.042812 8.096243 38.54981 L 8.096243 20.743242 C 8.096243 14.975668 7.964024 11.456018 7.6729403 10.212554 C 7.408301 8.96909 7.0378857 8.122082 6.482364 7.646497 S 5.212456 6.9852 4.3127613 6.9852 C 3.3337352 6.9852 2.143159 7.2500415 0.7937177 7.7522717 L 0.0 5.873349 L 14.4726305 0.0 L 16.721563 0.0 L 16.721563 10.188331 z" svg:height="0.4939863mm" draw:style-name="style-68" svg:viewBox="0.0 0.0 52.546047 49.39863" svg:width="0.5254605mm" svg:x="31.99421mm" svg:y="98.35195mm"/>
            <draw:path svg:d="M 40.42833 31.168154 C 39.131775 37.492058 36.591957 42.360138 32.83472 45.773205 S 24.897139 50.879482 20.319939 50.879482 C 14.869489 50.879482 10.106981 48.577457 6.0588593 44.000057 S 0.0 33.25782 0.0 25.453064 C 0.0 17.912342 2.248934 11.774152 6.7203584 7.0909753 C 11.218226 2.3553147 16.61579 0.0 22.8864 0.0 C 27.622465 0.0 31.485277 1.2434641 34.501686 3.7570379 C 37.54434 6.270612 39.078888 8.83667 39.078888 11.535955 C 39.078888 12.858549 38.62914 13.943754 37.782333 14.764117 C 36.935726 15.557835 35.718506 15.980936 34.18396 15.980936 C 32.120132 15.980936 30.55914 15.346285 29.527225 13.996238 C 28.945059 13.28165 28.521755 11.879927 28.336649 9.816099 C 28.124897 7.7522717 27.437157 6.191482 26.219934 5.106277 C 24.976469 4.047718 23.309502 3.518842 21.139898 3.518842 C 17.647299 3.518842 14.842843 4.815597 12.726129 7.381655 C 9.895027 10.794722 8.466254 15.318831 8.466254 20.954792 C 8.466254 26.696527 9.895027 31.723675 12.699684 36.115364 C 15.477898 40.507053 19.287823 42.676655 24.10322 42.676655 C 27.516285 42.676655 30.585583 41.51232 33.33715 39.18446 C 35.242115 37.54373 37.120632 34.66035 38.91982 30.42692 L 40.42833 31.168154 z" svg:height="0.50879484mm" draw:style-name="style-69" svg:viewBox="0.0 0.0 40.42833 50.879482" svg:width="0.4042833mm" svg:x="32.561474mm" svg:y="98.352234mm"/>
            <draw:path svg:d="M 7.4085026 19.578907 C 7.3820586 26.722366 9.101914 32.279198 12.594313 36.35356 S 20.187922 42.41262 24.89734 42.41262 C 28.045969 42.41262 30.797537 41.565613 33.1258 39.81992 C 35.427624 38.100063 37.385677 35.110096 38.97311 30.929958 L 40.613434 31.988518 C 39.872604 36.77747 37.75589 41.14332 34.210606 45.058617 C 30.69156 48.97472 26.273024 50.95861 20.954994 50.95861 C 15.1870165 50.95861 10.265845 48.70988 6.138393 44.21161 C 2.0373836 39.739983 0.0 33.707565 0.0 26.11436 C 0.0 17.885696 2.116715 11.482664 6.2970557 6.905263 C 10.5038395 2.301216 15.795628 0.0 22.172014 0.0 C 27.543133 0.0 31.96167 1.77234 35.427624 5.3178277 S 40.613434 13.573137 40.613434 19.525616 L 7.4085026 19.525616 z M 7.4085026 16.562296 L 29.633404 16.562296 C 29.448095 13.4932 29.07768 11.323598 28.52216 10.053488 C 27.64911 8.095436 26.352556 6.5612917 24.6327 5.449441 C 22.912844 4.3117523 21.087214 3.782876 19.208694 3.782876 C 16.324705 3.782876 13.7318 4.8939195 11.429978 7.169297 C 9.154802 9.418837 7.805563 12.541224 7.4085026 16.562296 z" svg:height="0.5095861mm" draw:style-name="style-70" svg:viewBox="0.0 0.0 40.613434 50.95861" svg:width="0.40613434mm" svg:x="33.040897mm" svg:y="98.35118mm"/>
          </draw:g>
          <draw:g>
            <draw:path svg:d="M 49.582928 95.72655 L 17.303732 15.240509 L 17.303732 79.1376 C 17.303732 85.037605 17.859455 88.688866 18.944054 90.14388 C 20.478601 92.12858 22.859957 93.1072 26.140804 93.1072 L 29.104124 93.1072 L 29.104124 95.72655 L 0.0 95.72655 L 0.0 93.1072 L 2.9633203 93.1072 C 6.482364 93.1072 8.995736 91.89038 10.450953 89.42929 C 11.350445 87.92098 11.826838 84.48127 11.826838 79.11015 L 11.826838 16.615587 C 11.826838 12.382157 11.403535 9.339707 10.583373 7.4349465 C 10.02765 6.0590615 8.94305 4.9213724 7.408301 4.0218797 C 5.873753 3.095741 3.4130666 2.619349 0.0 2.619349 L 0.0 0.0 L 23.680119 0.0 L 54.001465 74.876724 L 83.81998 0.0 L 107.50009 0.0 L 107.50009 2.619349 L 104.616104 2.619349 C 101.01773 2.619349 98.5306 3.862813 97.0225 6.2972574 C 96.123 7.8322086 95.67306 11.271113 95.67306 16.616394 L 95.67306 79.11096 C 95.67306 85.010956 96.22878 88.66222 97.392914 90.11723 C 98.90102 92.10193 101.28237 93.08055 104.58966 93.08055 L 107.47365 93.08055 L 107.47365 95.699905 L 71.96649 95.699905 L 71.96649 93.08055 L 74.92982 93.08055 C 78.50175 93.08055 80.98867 91.86374 82.443886 89.40265 C 83.34338 87.89434 83.79333 84.45463 83.79333 79.08351 L 83.79333 15.186411 L 51.56702 95.67245 L 49.582928 95.67245 z" svg:height="0.9572655mm" draw:style-name="style-71" svg:viewBox="0.0 0.0 107.50009 95.72655" svg:width="1.075001mm" svg:x="20.64914mm" svg:y="95.95722mm"/>
            <draw:path svg:d="M 19.738176 33.787502 L 19.738176 85.72555 C 19.738176 89.74742 20.002815 92.47255 20.50545 93.79514 C 21.034527 95.14438 21.775358 96.14965 22.780827 96.78511 C 23.786297 97.4464 25.611929 97.790375 28.31061 97.790375 L 28.31061 100.3306 L 0.8732509 100.3306 L 0.8732509 97.790375 C 3.624819 97.790375 5.477096 97.47305 6.4294763 96.864235 C 7.3820586 96.282074 8.122889 95.22351 8.678411 93.847626 C 9.234134 92.41926 9.498571 89.74662 9.498571 85.72474 L 9.498571 60.827194 C 9.498571 53.81535 9.313263 49.264595 8.942848 47.200768 C 8.651765 45.69246 8.202019 44.63471 7.566963 44.05254 C 6.984796 43.49702 6.1117473 43.179695 5.0533895 43.179695 C 3.889257 43.179695 2.4869282 43.550312 0.84660524 44.238255 L 0.0 41.698032 L 17.012648 33.786697 L 19.738176 33.786697 z M 14.605253 0.0 C 16.32511 0.0 17.806768 0.68794245 19.023788 2.0904732 C 20.24081 3.466358 20.822977 5.1595683 20.822977 7.117621 S 20.24081 10.795529 19.023788 12.197252 C 17.806768 13.599783 16.32511 14.313563 14.605253 14.313563 S 11.403736 13.598975 10.186716 12.197252 C 8.943253 10.768884 8.334641 9.074865 8.334641 7.117621 S 8.916808 3.4397123 10.133828 2.0904732 C 11.350849 0.68794245 12.8589525 0.0 14.605253 0.0 z" svg:height="1.0033059mm" draw:style-name="style-72" svg:viewBox="0.0 0.0 28.31061 100.3306" svg:width="0.2831061mm" svg:x="21.787376mm" svg:y="95.91119mm"/>
            <draw:path svg:d="M 19.6324 0.027453104 L 19.6324 85.75219 C 19.6324 89.77407 19.89704 92.47255 20.399673 93.79514 C 20.902308 95.11774 21.696228 96.12381 22.754383 96.78511 C 23.839186 97.47305 25.823479 97.817024 28.760355 97.817024 L 28.760355 100.35724 L 1.0850031 100.35724 L 1.0850031 97.817024 C 3.6779084 97.817024 5.424208 97.499695 6.376589 96.890884 C 7.329171 96.308716 8.043557 95.25016 8.599079 93.874275 C 9.154802 92.4459 9.3927965 89.77326 9.3927965 85.75138 L 9.3927965 27.040499 C 9.3927965 19.76462 9.234134 15.266348 8.94305 13.599783 C 8.651967 11.933218 8.20222 10.795529 7.5671654 10.16007 C 6.9321103 9.577903 6.111949 9.260577 5.106479 9.260577 C 4.0481215 9.260577 2.6986804 9.65784 1.0583575 10.398267 L 0.0 7.9113383 L 16.827541 0.0 L 19.6324 0.0 z" svg:height="1.0035725mm" draw:style-name="style-73" svg:viewBox="0.0 0.0 28.760355 100.35724" svg:width="0.28760356mm" svg:x="22.138477mm" svg:y="95.91091mm"/>
            <draw:path svg:d="M 19.6324 0.027453104 L 19.6324 85.75219 C 19.6324 89.77407 19.89704 92.47255 20.399673 93.79514 C 20.902308 95.11774 21.696228 96.12381 22.754383 96.78511 C 23.839186 97.47305 25.823479 97.817024 28.760355 97.817024 L 28.760355 100.35724 L 1.0850031 100.35724 L 1.0850031 97.817024 C 3.6779084 97.817024 5.424208 97.499695 6.376589 96.890884 C 7.329171 96.308716 8.043557 95.25016 8.599079 93.874275 C 9.154802 92.4459 9.3927965 89.77326 9.3927965 85.75138 L 9.3927965 27.040499 C 9.3927965 19.76462 9.234134 15.266348 8.94305 13.599783 C 8.651967 11.933218 8.20222 10.795529 7.5671654 10.16007 C 6.9321103 9.577903 6.111949 9.260577 5.106479 9.260577 C 4.0481215 9.260577 2.6986804 9.65784 1.0583575 10.398267 L 0.0 7.9113383 L 16.827541 0.0 L 19.6324 0.0 z" svg:height="1.0035725mm" draw:style-name="style-74" svg:viewBox="0.0 0.0 28.760355 100.35724" svg:width="0.28760356mm" svg:x="22.48905mm" svg:y="95.91091mm"/>
            <draw:path svg:d="M 8.75754 57.784744 C 8.704653 67.36265 10.741834 74.903366 14.843045 80.380264 S 23.785894 88.55563 29.315676 88.55563 C 33.019825 88.55563 36.247787 87.391304 38.946465 85.06344 C 41.698032 82.73477 43.973614 78.76618 45.825687 73.104385 L 47.73065 74.53275 C 46.884045 80.96243 44.370472 86.83578 40.216576 92.12777 C 36.089123 97.41976 30.87687 100.06495 24.6327 100.06495 C 17.859455 100.06495 12.0385895 97.07498 7.223194 91.01592 C 2.4077985 84.956856 0.0 76.83397 0.0 66.621414 C 0.0 55.56185 2.48713 46.96257 7.4347444 40.74525 C 12.382359 34.580414 18.600082 31.458027 26.061474 31.458027 C 32.38497 31.458027 37.597225 33.865826 41.645348 38.62813 C 45.719913 43.390438 47.730854 49.766823 47.730854 57.78394 L 8.75754 57.78394 z M 8.75754 53.71038 L 34.871902 53.71038 C 34.66015 49.55608 34.236847 46.619408 33.575348 44.952843 C 32.543434 42.306847 31.008886 40.24302 28.971502 38.76136 C 26.934118 37.226406 24.817606 36.48598 22.595116 36.48598 C 19.182049 36.48598 16.139194 38.02093 13.440515 41.036736 C 10.794722 44.079185 9.207286 48.285973 8.75754 53.71038 z M 38.15275 0.0 L 19.975967 24.34202 L 17.885696 24.34202 L 24.341618 0.0 L 38.15275 0.0 z" svg:height="1.0006495mm" draw:style-name="style-75" svg:viewBox="0.0 0.0 47.730854 100.06495" svg:width="0.47730854mm" svg:x="22.849154mm" svg:y="95.933685mm"/>
            <draw:path svg:d="M 34.236847 0.052483875 L 34.236847 22.065836 L 32.22611 22.065836 C 30.638672 15.133926 28.654177 10.45075 26.193691 7.9638224 C 23.733006 5.4502482 20.637466 4.2067842 16.853985 4.2067842 C 13.99644 4.2067842 11.668175 5.0796313 9.868987 6.8261333 C 8.122687 8.572636 7.223194 10.504042 7.223194 12.620353 C 7.223194 15.266348 7.8582487 17.541725 9.181045 19.394003 C 10.450953 21.325409 13.04406 23.36259 16.95976 25.532194 L 25.955496 30.532696 C 34.263493 35.189228 38.470276 41.30158 38.470276 48.92143 C 38.470276 54.821426 36.538868 59.531246 32.622967 63.155865 C 28.759953 66.75384 24.394505 68.526985 19.605553 68.526985 C 16.166042 68.526985 12.223696 67.83904 7.7787156 66.43651 C 6.4292746 65.93347 5.3180294 65.721924 4.471424 65.721924 C 3.518842 65.721924 2.7780118 66.330734 2.248934 67.547554 L 0.21155038 67.547554 L 0.21155038 44.475643 L 2.248934 44.475643 C 3.386623 51.06358 5.5826693 56.038242 8.837073 59.345535 C 12.065033 62.706116 15.716296 64.34604 19.737974 64.34604 C 22.569075 64.34604 24.870897 63.393253 26.670084 61.515137 C 28.442827 59.61038 29.368765 57.308353 29.368765 54.63571 C 29.368765 51.381714 28.363295 48.629944 26.379 46.433693 C 24.394707 44.2108 20.399473 41.433193 14.472832 38.046772 C 8.493304 34.66035 4.603845 31.617092 2.7782137 28.86613 C 0.9261385 26.167652 0.0 22.80707 0.0 18.70606 C 0.0 13.388232 1.6138791 8.943253 4.7889514 5.371119 C 7.964024 1.7731475 12.091477 0.0 17.14507 0.0 C 19.36756 0.0 22.066238 0.5555216 25.241312 1.6407267 C 27.331583 2.328669 28.733912 2.699286 29.421652 2.699286 C 30.056707 2.699286 30.585785 2.5402195 30.9562 2.1962483 C 31.353058 1.852277 31.749918 1.1376889 32.279198 0.0 L 34.236847 0.0 z" svg:height="0.68526983mm" draw:style-name="style-76" svg:viewBox="0.0 0.0 38.470276 68.526985" svg:width="0.38470277mm" svg:x="23.424091mm" svg:y="96.248535mm"/>
            <draw:path svg:d="M 19.738176 33.787502 L 19.738176 85.72555 C 19.738176 89.74742 20.002815 92.47255 20.50545 93.79514 C 21.034527 95.14438 21.775358 96.14965 22.780827 96.78511 C 23.786297 97.4464 25.611929 97.790375 28.31061 97.790375 L 28.31061 100.3306 L 0.8732509 100.3306 L 0.8732509 97.790375 C 3.624819 97.790375 5.477096 97.47305 6.4294763 96.864235 C 7.3820586 96.282074 8.122889 95.22351 8.678411 93.847626 C 9.234134 92.41926 9.498571 89.74662 9.498571 85.72474 L 9.498571 60.827194 C 9.498571 53.81535 9.313263 49.264595 8.942848 47.200768 C 8.651765 45.69246 8.202019 44.63471 7.566963 44.05254 C 6.984796 43.49702 6.1117473 43.179695 5.0533895 43.179695 C 3.889257 43.179695 2.4869282 43.550312 0.84660524 44.238255 L 0.0 41.698032 L 17.012648 33.786697 L 19.738176 33.786697 z M 14.631697 0.0 C 16.351553 0.0 17.833214 0.68794245 19.050234 2.0904732 C 20.267254 3.466358 20.84942 5.1595683 20.84942 7.117621 S 20.267254 10.795529 19.050234 12.197252 C 17.833214 13.599783 16.351553 14.313563 14.631697 14.313563 S 11.430181 13.598975 10.21316 12.197252 C 8.969696 10.768884 8.361085 9.074865 8.361085 7.117621 S 8.943253 3.4397123 10.160273 2.0904732 C 11.377293 0.68794245 12.8589525 0.0 14.631697 0.0 z" svg:height="1.0033059mm" draw:style-name="style-77" svg:viewBox="0.0 0.0 28.31061 100.3306" svg:width="0.2831061mm" svg:x="23.890284mm" svg:y="95.91119mm"/>
            <draw:path svg:d="M 19.658642 13.863817 C 23.759651 9.153995 26.193893 6.4555163 26.934725 5.740928 C 28.760355 3.9419427 30.771093 2.5660577 32.914253 1.5607897 C 35.05741 0.58216727 37.147682 0.07912953 39.23775 0.07912953 C 42.783237 0.07912953 45.82589 1.2701098 48.36591 3.624617 C 50.93237 5.9791245 52.625782 9.392191 53.47239 13.863817 C 57.70582 8.202019 61.277546 4.497464 64.18798 2.7509625 C 67.09841 0.9786224 70.11462 0.07832209 73.183716 0.07832209 C 76.17348 0.07832209 78.84572 0.95116925 81.17419 2.7509625 C 83.50245 4.497464 85.32808 7.3808475 86.703964 11.376081 C 87.603455 14.1278515 88.053406 18.387926 88.053406 24.207985 L 88.053406 52.015556 C 88.053406 56.037437 88.31805 58.84169 88.84712 60.32335 C 89.270424 61.355263 90.01125 62.22811 91.122505 62.969345 C 92.23375 63.71058 94.032936 64.08039 96.54651 64.08039 L 96.54651 66.620605 L 68.685844 66.620605 L 68.685844 64.08039 L 69.87643 64.08039 C 72.284225 64.08039 74.189186 63.524864 75.53842 62.43966 C 76.491005 61.698425 77.17875 60.48161 77.575806 58.84169 C 77.734474 58.047974 77.814 55.74595 77.814 51.98891 L 77.814 24.18134 C 77.814 18.915995 77.25828 15.185603 76.17368 13.042646 C 74.5598 10.026034 71.99334 8.518537 68.4743 8.518537 C 66.27825 8.518537 64.10865 9.127349 61.9126 10.370813 S 57.04432 13.942946 53.922134 17.329369 L 53.789913 18.09644 L 53.922134 21.13889 L 53.922134 51.963074 C 53.922134 56.38141 54.133884 59.13318 54.55719 60.218384 S 55.80065 62.20308 56.991432 62.943504 C 58.182007 63.68474 60.21939 64.05455 63.076935 64.05455 L 63.076935 66.59477 L 34.554775 66.59477 L 34.554775 64.05455 C 37.67676 64.05455 39.81992 63.6048 40.98405 62.78444 C 42.17463 61.93743 42.968346 60.66813 43.444736 58.948273 C 43.65649 58.154556 43.762264 55.825886 43.762264 51.963074 L 43.762264 24.1555 C 43.762264 18.890158 43.07432 15.106474 41.72488 12.778612 C 39.925694 9.788646 37.385677 8.28034 34.157715 8.28034 C 31.935226 8.28034 29.73918 8.941637 27.543133 10.317522 C 24.130066 12.38135 21.510717 14.709211 19.658642 17.302723 L 19.658642 51.963074 C 19.658642 56.196503 19.923283 58.948273 20.425917 60.218384 S 21.695824 62.441277 22.701294 63.075928 C 23.706764 63.68474 25.743946 64.02871 28.813244 64.02871 L 28.813244 66.56893 L 0.89969474 66.56893 L 0.89969474 64.02871 C 3.4926 64.02871 5.2917876 63.68474 6.3237014 63.075928 C 7.355615 62.441277 8.122889 61.4352 8.678411 60.033478 C 9.207488 58.657593 9.472128 55.98495 9.472128 51.96388 L 9.472128 27.25205 C 9.472128 20.134428 9.286819 15.5836735 8.916405 13.494008 C 8.625321 11.933218 8.202019 10.848013 7.566963 10.265845 C 6.9583526 9.710324 6.0853033 9.392999 5.0269456 9.392999 C 3.889257 9.392999 2.4869282 9.763616 0.89949286 10.451558 L 0.0 7.9113383 L 17.012648 0.0 L 19.65844 0.0 L 19.65844 13.863817 z" svg:height="0.66620606mm" draw:style-name="style-78" svg:viewBox="0.0 0.0 96.54651 66.620605" svg:width="0.96546507mm" svg:x="24.2144mm" svg:y="96.248mm"/>
            <draw:path svg:d="M 8.75754 26.32672 C 8.704653 35.90462 10.741834 43.445343 14.843045 48.922237 S 23.785894 57.09761 29.315676 57.09761 C 33.019825 57.09761 36.247787 55.933277 38.946465 53.605415 C 41.698032 51.276745 43.973614 47.308155 45.825687 41.64636 L 47.73065 43.074726 C 46.884045 49.504406 44.370472 55.377754 40.216576 60.669743 C 36.089123 65.96173 30.87687 68.60692 24.6327 68.60692 C 17.859455 68.60692 12.0385895 65.61695 7.223194 59.55789 C 2.4077985 53.498833 0.0 45.375942 0.0 35.163387 C 0.0 24.103825 2.48713 15.504543 7.4347444 9.287223 C 12.382359 3.1223867 18.600082 0.0 26.061474 0.0 C 32.38497 0.0 37.597225 2.4077985 41.645348 7.1701045 C 45.719913 11.93241 47.730854 18.308798 47.730854 26.32591 L 8.75754 26.32591 z M 8.75754 22.252356 L 34.871902 22.252356 C 34.66015 18.098055 34.236847 15.16138 33.575348 13.494815 C 32.543434 10.848821 31.008886 8.784993 28.971502 7.303333 C 26.934118 5.7683816 24.817606 5.027955 22.595116 5.027955 C 19.182049 5.027955 16.139194 6.5629067 13.440515 9.578711 C 10.768479 12.6211605 9.207286 16.827946 8.75754 22.252356 z" svg:height="0.6860692mm" draw:style-name="style-79" svg:viewBox="0.0 0.0 47.730854 68.60692" svg:width="0.47730854mm" svg:x="25.232254mm" svg:y="96.24826mm"/>
            <draw:path svg:d="M 0.0 11.376889 L 20.346382 0.0 L 22.383766 0.0 L 22.383766 80.77753 C 22.383766 86.14864 22.569075 89.48258 22.965935 90.805176 C 23.362793 92.12777 24.156511 93.13384 25.400177 93.847626 C 26.617197 94.53557 29.13077 94.93202 32.914253 95.038605 L 32.914253 97.65795 L 1.4816601 97.65795 L 1.4816601 95.038605 C 5.3975625 94.93283 7.964024 94.53557 9.101713 93.874275 C 10.265845 93.212975 11.059564 92.26019 11.509512 91.122505 C 11.985702 89.98481 12.17101 86.5451 12.17101 80.77753 L 12.17101 29.157618 C 12.17101 22.172419 11.959258 17.700792 11.588843 15.743547 C 11.271316 14.235242 10.768682 13.124198 10.001408 12.436255 C 9.234134 11.721667 8.334439 11.377696 7.24984 11.377696 C 5.715292 11.377696 3.598577 12.092284 0.89989656 13.547299 L 0.0 11.376889 z" svg:height="0.97657955mm" draw:style-name="style-80" svg:viewBox="0.0 0.0 32.914253 97.65795" svg:width="0.3291425mm" svg:x="26.20883mm" svg:y="95.93791mm"/>
            <draw:path svg:d="M 1.6669686 99.59097 L 1.6669686 96.97163 C 6.984998 96.892494 11.985702 95.463326 16.563103 92.711555 C 21.166948 89.959785 25.611929 85.17083 29.898045 78.291405 S 37.174126 63.871258 38.867336 55.643402 C 32.411415 60.40571 26.564308 62.78686 21.378296 62.78686 C 15.4781 62.78686 10.477396 60.19416 6.270612 54.9813 C 2.0902712 49.795086 0.0 42.88982 0.0 34.290543 C 0.0 25.929457 2.0902712 18.442026 6.270612 11.906572 C 11.3242035 3.9693956 17.912342 0.0 26.061474 0.0 C 32.914253 0.0 38.788006 3.2540002 43.68273 9.73697 C 49.688705 17.779922 52.678467 27.701796 52.678467 39.502594 C 52.678467 50.11241 50.40309 60.034286 45.825687 69.24157 C 41.274933 78.44886 34.92479 86.06871 26.775658 92.12777 C 20.161074 97.10162 12.964324 99.58936 5.159165 99.58936 L 1.6669686 99.58936 z M 39.846363 50.405514 C 40.587193 44.319805 40.957607 39.39924 40.957607 35.721333 C 40.957607 31.170576 40.29611 26.249205 38.920223 20.931376 C 37.57078 15.666033 35.639378 11.591669 33.152245 8.76077 C 30.665115 5.956516 27.86066 4.52734 24.685589 4.52734 C 21.034325 4.52734 17.83281 6.4062624 15.081242 10.189138 C 12.329673 13.972822 10.980232 19.55549 10.980232 26.990438 C 10.980232 36.91231 12.77942 44.664585 16.457127 50.2739 C 19.129362 54.29578 22.41021 56.332962 26.29967 56.332962 C 28.178188 56.332962 30.427122 55.804085 33.020027 54.77217 S 37.88831 52.310272 39.846363 50.405514 z" svg:height="0.99590975mm" draw:style-name="style-81" svg:viewBox="0.0 0.0 52.678467 99.59097" svg:width="0.52678466mm" svg:x="26.741964mm" svg:y="95.938156mm"/>
            <draw:path svg:d="M 1.6669686 99.59097 L 1.6669686 96.97163 C 6.984998 96.892494 11.985702 95.463326 16.563103 92.711555 C 21.166948 89.959785 25.611929 85.17083 29.898045 78.291405 S 37.174126 63.871258 38.867336 55.643402 C 32.411415 60.40571 26.564308 62.78686 21.378296 62.78686 C 15.4781 62.78686 10.477396 60.19416 6.270612 54.9813 C 2.0902712 49.795086 0.0 42.88982 0.0 34.290543 C 0.0 25.929457 2.0902712 18.442026 6.270612 11.906572 C 11.3242035 3.9693956 17.912342 0.0 26.061474 0.0 C 32.914253 0.0 38.788006 3.2540002 43.68273 9.73697 C 49.688705 17.779922 52.678467 27.701796 52.678467 39.502594 C 52.678467 50.11241 50.40309 60.034286 45.825687 69.24157 C 41.274933 78.44886 34.92479 86.06871 26.775658 92.12777 C 20.161074 97.10162 12.964324 99.58936 5.159165 99.58936 L 1.6669686 99.58936 z M 39.846363 50.405514 C 40.587193 44.319805 40.957607 39.39924 40.957607 35.721333 C 40.957607 31.170576 40.29611 26.249205 38.920223 20.931376 C 37.57078 15.666033 35.639378 11.591669 33.152245 8.76077 C 30.665115 5.956516 27.86066 4.52734 24.685589 4.52734 C 21.034325 4.52734 17.83281 6.4062624 15.081242 10.189138 C 12.329673 13.972822 10.980232 19.55549 10.980232 26.990438 C 10.980232 36.91231 12.77942 44.664585 16.457127 50.2739 C 19.129362 54.29578 22.41021 56.332962 26.29967 56.332962 C 28.178188 56.332962 30.427122 55.804085 33.020027 54.77217 S 37.88851 52.310272 39.846363 50.405514 z" svg:height="0.99590975mm" draw:style-name="style-82" svg:viewBox="0.0 0.0 52.678467 99.59097" svg:width="0.52678466mm" svg:x="27.372995mm" svg:y="95.938156mm"/>
            <draw:path svg:d="M 1.3225936 20.161074 C 3.7037466 13.731397 6.720156 8.730894 10.344975 5.238698 C 13.996238 1.7465018 18.52055 0.0 23.944557 0.0 C 30.63847 0.0 35.771393 2.4869282 39.343327 7.461592 C 42.06845 11.191984 43.41789 15.160572 43.41789 19.394003 C 43.41789 26.352556 39.58152 33.54931 31.935024 40.957607 C 37.067947 43.286278 40.957405 46.56692 43.576756 50.852837 C 46.196102 55.11291 47.492657 60.165897 47.492657 65.93428 C 47.492657 74.18959 45.190834 81.38634 40.58699 87.444595 C 34.58102 95.355934 25.902609 99.297874 14.551962 99.297874 C 8.916405 99.297874 5.106277 98.50416 3.0426517 96.890076 S 0.0 93.55614 0.0 91.73051 C 0.0 90.38127 0.50263405 89.16445 1.4552163 88.13254 S 3.5719314 86.57175 4.9478164 86.57175 C 5.953286 86.57175 7.011644 86.75665 8.069799 87.127266 C 8.757742 87.36546 10.371621 88.21166 12.832307 89.71997 C 15.292994 91.20163 16.986204 92.07448 17.938786 92.36597 C 19.473333 92.894844 21.06077 93.13304 22.80707 93.13304 C 26.98741 93.13304 30.638672 91.28076 33.734413 87.55037 S 38.391148 79.42748 38.391148 74.3745 C 38.391148 70.644104 37.703205 67.04533 36.247986 63.499836 C 35.18963 60.85384 33.999054 58.86995 32.728943 57.494064 C 30.982643 55.615143 28.548603 53.896095 25.479305 52.387787 C 22.383766 50.852837 19.261581 50.085766 16.060066 50.085766 L 14.102215 50.085766 L 14.102215 47.96945 C 17.330175 47.49306 20.58458 46.170467 23.865427 43.97422 C 27.119831 41.751324 29.500984 39.07949 30.982643 35.983753 S 33.205135 29.474943 33.205135 25.74455 C 33.205135 20.902308 31.882137 16.987011 29.236343 14.023691 C 26.564108 11.033725 23.28326 9.525419 19.340914 9.525419 C 12.99097 9.525419 7.6727386 13.414878 3.386623 21.246279 L 1.3225936 20.161074 z" svg:height="0.99297875mm" draw:style-name="style-83" svg:viewBox="0.0 0.0 47.492657 99.297874" svg:width="0.47492656mm" svg:x="28.004824mm" svg:y="95.93818mm"/>
          </draw:g>
          <draw:g>
            <draw:path svg:d="M 199.36363 0.052483875 L 199.36363 107.6848 L 193.30476 107.6848 C 188.75401 79.58574 180.28735 58.075424 167.87836 43.09976 C 155.46935 28.150736 141.42001 20.663305 125.70372 20.663305 C 112.58033 20.663305 100.54195 26.219328 89.58816 37.384666 C 78.63437 48.52336 70.617455 63.12841 65.564064 81.12069 C 59.05526 104.165955 55.800854 129.83057 55.800854 158.06125 C 55.800854 185.86882 58.182007 211.18945 62.944515 233.99652 C 67.70702 256.83023 75.14177 274.0813 85.27539 285.74884 S 108.53221 303.2906 124.64536 303.2906 C 137.87453 303.2906 149.99245 299.00467 160.99913 290.45868 S 183.59445 267.1752 195.7919 246.24707 L 195.7919 273.04938 C 184.01794 291.25238 171.74136 304.40244 158.96194 312.5778 C 146.20897 320.75317 131.28659 324.82834 114.2473 324.82834 C 91.810646 324.82834 71.887566 318.1871 54.477856 304.90546 C 37.06835 291.59717 23.627432 272.5205 14.181748 247.62296 C 4.736064 222.75206 0.0 196.26707 0.0 168.14218 C 0.0 138.53563 5.238698 110.43657 15.74274 83.84582 C 26.220337 57.281708 40.401886 36.670887 58.20845 22.012545 S 94.98552 0.025838215 115.01457 0.025838215 C 129.80473 0.025838215 145.38881 4.7614985 161.84573 14.207788 C 171.3443 19.711329 177.40317 22.463099 179.99606 22.463099 C 183.30336 22.463099 186.1609 20.664112 188.59494 17.065334 S 192.59018 7.77811 193.33101 0.0 L 199.36363 0.0 z" svg:height="3.2482834mm" draw:style-name="style-84" svg:viewBox="0.0 0.0 199.36363 324.82834" svg:width="1.9936363mm" svg:x="19.02989mm" svg:y="87.86521mm"/>
            <draw:path svg:d="M 80.14227 161.23692 L 80.14227 257.43906 C 80.14227 273.34085 80.724434 283.26273 81.915016 287.23132 S 85.43406 294.66626 88.90001 297.65622 S 97.04914 302.12787 102.9229 302.12787 L 109.90789 302.12787 L 109.90789 310.59473 L 0.0 310.59473 L 0.0 302.12787 L 6.984998 302.12787 C 13.070503 302.12787 17.991674 300.5138 21.722267 297.31226 C 24.420948 295.1693 26.484776 291.4914 27.913548 286.306 C 29.051237 282.65472 29.60696 273.02353 29.60696 257.43985 L 29.60696 53.12902 C 29.60696 37.25386 29.051237 27.331987 27.913548 23.363398 S 24.474037 15.928452 21.007881 12.938486 C 17.541927 9.94852 12.858751 8.46686 6.984998 8.46686 L 0.0 8.46686 L 0.0 0.0 L 109.90789 0.0 L 109.90789 8.46686 L 102.9229 8.46686 C 96.83739 8.46686 91.91622 10.080941 88.18562 13.282457 C 85.486946 15.425414 83.37023 19.076677 81.835686 24.262892 C 80.69799 27.9408 80.14227 37.54535 80.14227 53.12902 L 80.14227 141.07666 L 154.41078 141.07666 L 154.41078 53.12902 C 154.41078 37.25386 153.85506 27.331987 152.71738 23.363398 S 149.25142 15.928452 145.73238 12.938486 C 142.21333 9.94852 137.50392 8.46686 131.63016 8.46686 L 124.803825 8.46686 L 124.803825 0.0 L 234.55305 0.0 L 234.55305 8.46686 L 227.72672 8.46686 C 221.53545 8.46686 216.61427 10.080941 212.98946 13.282457 C 210.29077 15.425414 208.17406 19.076677 206.63951 24.262892 C 205.50182 27.9408 204.94609 37.54535 204.94609 53.12902 L 204.94609 257.43985 C 204.94609 273.34167 205.50182 283.26355 206.63951 287.23212 S 210.10547 294.66708 213.62451 297.65704 S 221.85297 302.12866 227.72672 302.12866 L 234.55305 302.12866 L 234.55305 310.59552 L 124.803825 310.59552 L 124.803825 302.12866 L 131.63016 302.12866 C 137.82144 302.12866 142.74261 300.5146 146.36743 297.31308 C 149.06612 295.1701 151.18283 291.49222 152.71738 286.3068 C 153.85506 282.65555 154.41078 273.02435 154.41078 257.44067 L 154.41078 161.23854 L 80.14227 161.23854 z" svg:height="3.1059554mm" draw:style-name="style-85" svg:viewBox="0.0 0.0 234.55305 310.59552" svg:width="2.3455305mm" svg:x="21.26377mm" svg:y="87.93691mm"/>
            <draw:path svg:d="M 129.61943 228.57373 L 55.350906 228.57373 L 46.513832 258.81573 C 43.629845 268.8967 42.17463 277.23114 42.17463 283.79242 C 42.17463 292.47083 44.555782 298.9005 49.318287 303.02734 C 52.096504 305.48764 58.975525 307.31326 69.92931 308.53088 L 69.92931 316.99774 L 0.0 316.99774 L 0.0 308.53088 C 7.5407214 306.86432 13.758244 302.23364 18.600285 294.6929 C 23.468569 287.12555 29.448298 271.51523 36.591957 247.83531 L 111.78661 0.0 L 114.72349 0.0 L 190.52655 254.71474 C 197.74976 278.8444 203.70284 294.03162 208.35957 300.30222 C 211.87862 305.0379 216.82622 307.78967 223.22905 308.55753 L 223.22905 317.02438 L 121.52318 317.02438 L 121.52318 308.55753 L 125.70352 308.55753 C 133.87909 308.55753 139.5942 306.89096 142.90147 303.5304 C 145.17685 301.09595 146.31454 297.57712 146.31454 292.9997 C 146.31454 290.24792 145.99701 287.4437 145.3884 284.53284 C 145.17665 283.15695 143.6421 277.41522 140.73167 267.36172 L 129.61943 228.57373 z M 124.35408 211.64001 L 93.027466 104.69564 L 60.77471 211.64001 L 124.35408 211.64001 z" svg:height="3.170244mm" draw:style-name="style-86" svg:viewBox="0.0 0.0 223.22905 317.02438" svg:width="2.2322905mm" svg:x="23.69132mm" svg:y="87.87262mm"/>
            <draw:path svg:d="M 144.99155 204.78723 L 202.03566 0.025838215 L 287.60193 0.025838215 L 287.60193 8.492699 L 280.7756 8.492699 C 274.58432 8.492699 269.61026 10.106779 265.90613 13.308295 C 263.3132 15.451252 261.2494 19.023386 259.71484 24.050533 C 258.57715 27.728441 258.02142 37.279697 258.02142 52.705112 L 258.02142 257.43985 C 258.02142 273.34167 258.57715 283.26355 259.71484 287.23212 S 263.1808 294.66708 266.69983 297.65704 S 274.92828 302.12866 280.80203 302.12866 L 287.6284 302.12866 L 287.6284 310.59552 L 177.87915 310.59552 L 177.87915 302.12866 L 184.70549 302.12866 C 190.89677 302.12866 195.87082 300.5146 199.57498 297.31308 C 202.16788 295.1701 204.2317 291.49222 205.76625 286.3068 C 206.90395 282.65555 207.45967 273.02435 207.45967 257.44067 L 207.45967 27.279503 L 126.84121 310.59552 L 123.11062 310.59552 L 41.24849 29.316685 L 41.24849 248.07431 C 41.24849 263.34067 41.51313 272.73367 42.015762 276.22586 C 43.365204 283.87234 46.27564 290.08966 50.773506 294.90527 S 62.3357 302.10202 71.940254 302.10202 L 71.940254 310.56888 L 0.0 310.56888 L 0.0 302.10202 L 2.1696026 302.10202 C 6.8263354 302.26108 11.1653385 301.14923 15.1870165 298.7681 C 19.208694 296.41357 22.27779 293.23788 24.341618 289.29596 C 26.405445 285.32736 28.019323 279.7447 29.157013 272.54794 C 29.368765 270.90723 29.47454 263.10248 29.47454 249.18536 L 29.47454 52.679276 C 29.47454 36.936535 28.918816 27.120436 27.781128 23.230978 C 26.643438 19.368164 24.315172 15.928452 20.79613 12.938486 C 17.277086 9.94852 12.567667 8.46686 6.6939144 8.46686 L 0.026443798 8.46686 L 0.026443798 0.0 L 85.91025 0.0 L 144.99155 204.78723 z" svg:height="3.1059554mm" draw:style-name="style-87" svg:viewBox="0.0 0.0 287.6284 310.59552" svg:width="2.876284mm" svg:x="26.02283mm" svg:y="87.93665mm"/>
            <draw:path svg:d="M 77.681786 169.91533 L 77.681786 256.03732 C 77.681786 272.83862 78.36973 283.4218 79.77206 287.76102 S 83.63507 295.5924 87.2068 298.1859 C 90.77873 300.80527 97.31398 302.07538 106.812355 302.07538 L 106.812355 310.54224 L 0.0 310.54224 L 0.0 302.07538 C 9.710122 302.07538 16.298262 300.72614 19.764418 298.08014 S 25.664614 291.94196 27.040499 287.65524 C 28.442827 283.36932 29.13077 272.81198 29.13077 256.03732 L 29.13077 54.477455 C 29.13077 37.676155 28.442827 27.119629 27.040499 22.780424 C 25.63817 18.414572 23.177485 14.949022 19.685085 12.329673 C 16.166042 9.73697 9.604548 8.46686 0.0 8.46686 L 0.0 0.0 L 91.62514 0.0 C 121.814064 0.0 143.457 7.9371767 156.58038 23.812338 C 169.70378 39.687496 176.26547 59.531246 176.26547 83.34358 C 176.26547 103.50466 172.03204 120.75571 163.56538 135.12256 C 155.09872 149.46277 143.40411 159.25223 128.53462 164.41179 C 118.50697 168.06386 101.54721 169.91533 77.681786 169.91533 z M 77.681786 17.833214 L 77.681786 152.05627 C 81.09485 152.37361 83.68776 152.50603 85.43406 152.50603 C 98.05461 152.50603 107.76494 146.97585 114.59107 135.91628 C 121.417404 124.83007 124.830475 107.71144 124.830475 84.50792 C 124.830475 61.43601 121.417404 44.55558 114.59107 33.89328 C 107.76473 23.204332 97.57842 17.85986 84.058174 17.85986 L 77.681786 17.85986 z" svg:height="3.1054223mm" draw:style-name="style-88" svg:viewBox="0.0 0.0 176.26547 310.54224" svg:width="1.7626548mm" svg:x="29.036959mm" svg:y="87.93717mm"/>
            <draw:path svg:d="M 129.61943 228.57373 L 55.350906 228.57373 L 46.513832 258.81573 C 43.629845 268.8967 42.17463 277.23114 42.17463 283.79242 C 42.17463 292.47083 44.555782 298.9005 49.318287 303.02734 C 52.096504 305.48764 58.975525 307.31326 69.92931 308.53088 L 69.92931 316.99774 L 0.0 316.99774 L 0.0 308.53088 C 7.5407214 306.86432 13.758244 302.23364 18.600285 294.6929 C 23.468569 287.12555 29.448298 271.51523 36.591957 247.83531 L 111.78661 0.0 L 114.72349 0.0 L 190.52655 254.71474 C 197.74976 278.8444 203.70284 294.03162 208.35957 300.30222 C 211.87862 305.0379 216.82622 307.78967 223.22905 308.55753 L 223.22905 317.02438 L 121.52318 317.02438 L 121.52318 308.55753 L 125.70352 308.55753 C 133.87909 308.55753 139.5942 306.89096 142.90147 303.5304 C 145.17685 301.09595 146.31454 297.57712 146.31454 292.9997 C 146.31454 290.24792 145.99701 287.4437 145.3884 284.53284 C 145.17665 283.15695 143.6421 277.41522 140.73167 267.36172 L 129.61943 228.57373 z M 124.35428 211.64001 L 93.027664 104.69564 L 60.774914 211.64001 L 124.35428 211.64001 z" svg:height="3.170244mm" draw:style-name="style-89" svg:viewBox="0.0 0.0 223.22905 317.02438" svg:width="2.2322905mm" svg:x="30.684786mm" svg:y="87.87262mm"/>
            <draw:path svg:d="M 206.18895 0.21155038 L 206.18895 109.696144 L 200.44762 109.696144 C 193.51572 79.771454 183.14369 57.017673 169.27988 41.434 C 155.44229 25.876165 140.28172 18.07141 123.85104 18.07141 C 108.13495 18.07141 95.064445 24.606863 84.63994 37.650314 S 66.80692 68.92425 62.467922 92.26019 C 58.128716 115.64943 55.959114 139.5942 55.959114 164.20024 C 55.959114 193.96587 58.340267 220.08023 63.102776 242.54332 C 67.86528 264.97977 75.53822 281.4896 86.1216 291.99362 C 96.704765 302.52432 109.29928 307.8155 123.877686 307.8155 C 128.93108 307.8155 134.14354 307.0218 139.46176 305.40768 S 150.23024 301.4916 155.81291 298.4225 L 155.81291 233.83746 C 155.81291 221.61356 155.25739 213.70303 154.1197 210.13089 S 150.6271 203.30476 147.05537 200.39392 C 143.48364 197.50974 139.17068 196.05472 134.1173 196.05472 L 128.69328 196.05472 L 128.69328 187.58786 L 230.84871 187.58786 L 230.84871 196.05472 C 223.09644 196.8218 217.69907 198.38339 214.65622 200.76454 C 211.61336 203.11905 209.25885 207.0618 207.59189 212.5387 C 206.66576 215.44873 206.18976 222.5397 206.18976 233.8641 L 206.18976 298.44916 C 192.74904 307.28662 178.77905 313.98035 164.25313 318.47778 S 134.6728 325.25143 119.06249 325.25143 C 99.11297 325.25143 82.549866 321.25623 69.37379 313.21326 C 56.19751 305.19614 44.555782 294.66626 34.501686 281.622 S 16.536457 253.86691 10.848013 237.54282 C 3.624819 216.45561 0.0 192.88147 0.0 166.74046 C 0.0 120.01528 11.112451 80.53933 33.337555 48.31262 C 55.562458 16.112549 83.50265 0.0 117.21062 0.0 C 127.66177 0.0 137.05437 1.2168185 145.41505 3.6779084 C 149.9658 4.8947268 157.32121 8.387731 167.50793 14.10282 C 177.69424 19.844557 183.70042 22.7021 185.57893 22.7021 C 188.46272 22.7021 191.1616 21.114666 193.64854 17.99228 S 198.41084 8.943253 200.47467 0.23900348 L 206.18895 0.23900348 z" svg:height="3.2525144mm" draw:style-name="style-90" svg:viewBox="0.0 0.0 230.84871 325.25143" svg:width="2.308487mm" svg:x="33.081657mm" svg:y="87.863625mm"/>
            <draw:path svg:d="M 74.5598 0.0 L 178.27641 192.61662 L 178.27641 59.0815 C 178.27641 40.45457 176.47743 27.834217 172.8524 21.272924 C 167.87814 12.40961 159.57036 8.149534 147.90239 8.46686 L 147.90239 0.0 L 217.3555 0.0 L 217.3555 8.46686 C 208.46555 10.133425 202.48601 12.329673 199.44316 14.975668 C 196.40031 17.674147 194.01915 22.013351 192.2993 28.045767 C 190.6061 34.078182 189.73283 44.39732 189.73283 59.0815 L 189.73283 317.65906 L 184.4675 317.65906 L 42.306847 59.0815 L 42.306847 256.51373 C 42.306847 274.37277 45.058617 286.43842 50.588398 292.709 C 56.11818 298.953 62.44168 302.07538 69.58554 302.07538 L 74.5598 302.07538 L 74.5598 310.54224 L 4.037221E-4 310.54224 L 4.037221E-4 302.07538 C 11.589247 301.91632 19.632603 298.39746 24.183357 291.54468 S 31.009491 272.99768 31.009491 256.51373 L 31.009491 37.33299 L 26.511623 29.07768 C 22.066643 20.82237 18.150942 15.425414 14.737472 12.831903 C 11.324405 10.2392 6.4296784 8.810024 0.0 8.492699 L 0.0 0.025838215 L 74.5598 0.025838215 z" svg:height="3.1765904mm" draw:style-name="style-91" svg:viewBox="0.0 0.0 217.3555 317.65906" svg:width="2.1735551mm" svg:x="35.46766mm" svg:y="87.936905mm"/>
            <draw:path svg:d="M 80.089584 17.885696 L 80.089584 144.3032 L 84.27013 144.3032 C 97.605064 144.3032 107.262505 138.13837 113.26827 125.7562 C 119.274445 113.39989 123.08437 95.14358 124.75134 71.04056 L 130.65173 71.04056 L 130.65173 233.65337 L 124.75134 233.65337 C 123.50788 215.92592 120.88853 201.42746 116.91954 190.10306 C 112.95095 178.8053 108.32066 171.21208 103.05531 167.32263 C 97.78997 163.45981 90.14348 161.47511 80.11583 161.47511 L 80.11583 248.973 C 80.11583 266.06497 80.61846 276.5424 81.59749 280.37936 S 84.402145 287.3379 87.100624 289.7457 C 89.79951 292.206 94.13871 293.4236 100.11824 293.4236 L 112.686104 293.4236 C 132.3183 293.4236 148.06105 286.70325 159.88768 273.26254 S 180.23407 239.36926 185.39363 211.87901 L 191.13496 211.87901 L 181.68948 310.59473 L 0.0 310.59473 L 0.0 302.12787 L 6.9852 302.12787 C 13.070503 302.12787 17.991877 300.5138 21.722672 297.31226 C 24.421555 295.1693 26.484978 291.4914 27.91375 286.306 C 29.05144 282.65472 29.60696 273.02353 29.60696 257.43985 L 29.60696 53.128216 C 29.60696 39.10533 29.342524 30.480211 28.839485 27.25205 C 27.807571 21.907576 25.902811 17.779922 23.098152 14.869893 C 19.182451 10.583979 13.784688 8.46686 6.9852 8.46686 L 0.0 8.46686 L 0.0 0.0 L 175.94774 0.0 L 175.94774 91.83709 L 170.04735 91.83709 C 167.05739 69.400635 162.8506 53.28728 157.40034 43.52447 S 144.3036 26.564915 134.38173 22.014158 C 128.58751 19.262388 117.739494 17.886505 101.8381 17.886505 L 80.089584 17.886505 z" svg:height="3.1059473mm" draw:style-name="style-92" svg:viewBox="0.0 0.0 191.13496 310.59473" svg:width="1.9113497mm" svg:x="37.779583mm" svg:y="87.93665mm"/>
          </draw:g>
          <draw:g>
            <draw:path svg:d="M 147.58466 34.18436 L 161.68687 0.0 C 186.50488 5.238698 204.91986 13.943351 216.95824 26.141006 S 235.02925 53.81656 235.02925 72.54887 C 235.02925 95.72655 224.71051 114.80282 204.09949 129.7252 C 183.48846 144.67422 155.28383 152.1354 119.53868 152.1354 C 81.70326 152.1354 52.334496 144.62134 31.405947 129.61943 S 0.0 94.87954 0.0 70.4055 C 0.0 49.027206 8.228462 31.670383 24.659143 18.335443 C 34.369267 10.397862 48.339264 4.4449806 66.51624 0.47598836 L 77.36426 35.374535 C 65.59031 37.438362 56.277046 41.750923 49.45071 48.31262 C 42.624374 54.874313 39.211308 62.811893 39.211308 72.20449 C 39.211308 85.14257 45.27017 95.646614 57.361645 103.71621 S 89.032234 115.807686 116.12562 115.807686 C 144.85933 115.807686 165.31169 111.839096 177.50894 103.90152 S 195.7917 85.6452 195.7917 72.91867 C 195.7917 63.55232 191.92868 55.482723 184.1764 48.735718 S 164.22688 37.12144 147.58466 34.18436 z" svg:height="1.5213541mm" draw:style-name="style-93" svg:viewBox="0.0 0.0 235.02925 152.1354" svg:width="2.3502924mm" svg:x="28.387674mm" svg:y="36.12647mm"/>
            <draw:path svg:d="M 227.27698 139.64667 L 0.0 139.64667 L 0.0 104.37791 L 89.455536 104.37791 L 89.455536 35.26876 L 0.0 35.26876 L 0.0 0.0 L 227.27698 0.0 L 227.27698 35.26876 L 127.89957 35.26876 L 127.89957 104.37791 L 227.27698 104.37791 L 227.27698 139.64667 z" svg:height="1.3964667mm" draw:style-name="style-94" svg:viewBox="0.0 0.0 227.27698 139.64667" svg:width="2.2727697mm" svg:x="28.426304mm" svg:y="34.426266mm"/>
            <draw:path svg:d="M 227.27698 0.0 L 227.27698 38.364502 L 175.65686 53.604404 L 175.65686 123.42794 L 227.27698 137.84769 L 227.27698 175.2596 L 0.0 107.23525 L 0.0 69.92891 L 227.27698 0.0 z M 137.37149 64.95525 L 53.022236 89.03243 L 137.37149 112.63322 L 137.37149 64.95525 z" svg:height="1.752596mm" draw:style-name="style-95" svg:viewBox="0.0 0.0 227.27698 175.2596" svg:width="2.2727697mm" svg:x="28.426304mm" svg:y="32.486332mm"/>
            <draw:path svg:d="M 227.27698 168.75119 L 0.0 168.75119 L 0.0 115.96675 L 155.0194 84.26972 L 0.0 52.916664 L 0.0 0.0 L 227.27698 0.0 L 227.27698 32.755386 L 48.365707 32.755386 L 227.27698 67.442184 L 227.27698 101.41459 L 48.365707 135.96916 L 227.27698 135.96916 L 227.27698 168.75119 z" svg:height="1.6875119mm" draw:style-name="style-96" svg:viewBox="0.0 0.0 227.27698 168.75119" svg:width="2.2727697mm" svg:x="28.426304mm" svg:y="30.616524mm"/>
            <draw:path svg:d="M 227.27698 133.79976 L 0.0 133.79976 L 0.0 77.20539 C 0.0 55.747765 1.1376889 41.77777 3.4130666 35.268963 C 6.8261333 25.267756 14.234434 16.880428 25.664614 10.1071825 C 37.094593 3.360381 51.831863 0.0 69.92931 0.0 C 83.87286 0.0 95.62037 1.9314065 105.11894 5.820865 C 114.617516 9.710324 122.10515 14.657939 127.52915 20.66391 S 136.55153 32.755386 138.29764 38.946667 C 140.46724 47.36044 141.55203 59.55769 141.55203 75.53863 L 141.55203 98.531006 L 227.27698 98.531006 L 227.27698 133.79976 z M 38.470276 98.5308 L 102.975784 98.5308 L 102.975784 79.242775 C 102.975784 65.35211 101.78521 56.03885 99.403854 51.35567 C 97.0227 46.672497 93.318344 42.99479 88.23851 40.32255 C 83.18492 37.67676 77.28472 36.353764 70.56437 36.353764 C 62.30946 36.353764 55.483124 38.205837 50.112007 41.93643 S 41.380707 50.40309 40.031467 56.11818 C 38.999554 60.324966 38.470478 68.791626 38.470478 81.491714 L 38.470478 98.5308 z" svg:height="1.3379977mm" draw:style-name="style-97" svg:viewBox="0.0 0.0 227.27698 133.79976" svg:width="2.2727697mm" svg:x="28.426304mm" svg:y="28.928745mm"/>
            <draw:path svg:d="M 227.27698 0.0 L 227.27698 38.364502 L 175.65686 53.63105 L 175.65686 123.45459 L 227.27698 137.87433 L 227.27698 175.28645 L 0.0 107.2621 L 0.0 69.95576 L 227.27698 0.0 z M 137.37149 64.95525 L 53.022236 89.03243 L 137.37149 112.63322 L 137.37149 64.95525 z" svg:height="1.7528645mm" draw:style-name="style-98" svg:viewBox="0.0 0.0 227.27698 175.28645" svg:width="2.2727697mm" svg:x="28.426304mm" svg:y="27.244938mm"/>
            <draw:path svg:d="M 147.58466 76.01482 L 109.299484 76.01482 L 109.299484 0.0 L 199.83981 0.0 C 209.15308 7.381857 217.32886 18.097448 224.41963 32.093887 S 235.02945 60.324966 235.02945 74.69182 C 235.02945 92.97458 230.05519 108.87598 220.08043 122.47556 C 210.10567 136.04869 195.84459 146.26166 177.2974 153.08778 S 138.56247 163.3272 116.76067 163.3272 C 93.08055 163.3272 72.07247 159.51727 53.657494 151.89722 S 21.140303 133.11182 11.3242035 118.40099 C 3.7834816 107.20921 0.0 93.26566 0.0 76.570335 C 0.0 54.874516 5.9266405 37.941196 17.753477 25.743946 C 29.580315 13.573137 45.931667 5.714888 66.80713 2.2224903 L 75.326675 37.253254 C 64.16133 39.713943 55.350704 44.34403 48.894783 51.14392 S 39.211105 66.41047 39.211105 76.570335 C 39.211105 91.99555 45.56105 104.219246 58.287582 113.32096 S 89.852394 126.97343 114.88195 126.97343 C 141.86935 126.97343 162.08353 122.36958 175.57733 113.162094 C 189.07114 103.954605 195.81793 91.88957 195.81793 76.94055 C 195.81793 69.55869 193.93942 62.150394 190.15594 54.71565 S 181.8215 40.904316 176.42413 35.58629 L 147.58466 35.58629 L 147.58466 76.01482 z" svg:height="1.6332719mm" draw:style-name="style-99" svg:viewBox="0.0 0.0 235.02945 163.3272" svg:width="2.3502946mm" svg:x="28.387674mm" svg:y="25.485193mm"/>
            <draw:path svg:d="M 227.27698 138.56227 L 0.0 138.56227 L 0.0 104.245895 L 151.765 32.755386 L 0.0 32.755386 L 0.0 0.0 L 227.27698 0.0 L 227.27698 35.374737 L 79.057465 105.806885 L 227.27698 105.806885 L 227.27698 138.56227 z" svg:height="1.3856227mm" draw:style-name="style-100" svg:viewBox="0.0 0.0 227.27698 138.56227" svg:width="2.2727697mm" svg:x="28.426304mm" svg:y="23.770695mm"/>
            <draw:path svg:d="M 227.27698 132.84738 L 0.0 132.84738 L 0.0 3.3339372 L 38.444035 3.3339372 L 38.444035 97.57842 L 88.82068 97.57842 L 88.82068 9.895431 L 127.10585 9.895431 L 127.10585 97.57842 L 188.96536 97.57842 L 188.96536 0.0 L 227.25053 0.0 L 227.25053 132.84738 z" svg:height="1.3284738mm" draw:style-name="style-101" svg:viewBox="0.0 0.0 227.27698 132.84738" svg:width="2.2727697mm" svg:x="28.426304mm" svg:y="22.069159mm"/>
          </draw:g>
          <draw:g>
            <draw:path svg:d="M 186.31976 384.41287 C 194.52179 388.4081 204.12613 390.71014 214.60373 390.71014 C 235.42651 390.71014 251.80411 379.1213 260.3501 370.23135 C 275.51065 354.4886 289.53354 345.01648 309.61548 346.68344 C 360.23035 295.67194 372.6127 244.47473 372.6127 210.23788 C 372.6127 159.19974 356.49954 131.55083 357.66367 91.863335 C 358.35162 67.680374 370.12555 48.52457 370.12555 48.52457 C 336.31183 25.55884 324.4321 0.0 324.4321 0.0 C 296.3068 23.468367 280.61716 13.334941 246.53876 13.334941 C 199.12543 13.334941 186.31956 39.0258 186.31956 39.0258 S 173.48726 13.334941 126.07394 13.334941 C 91.99555 13.334941 76.3059 23.468367 48.1806 0.0 C 48.1806 0.0 36.32732 25.55884 2.48713 48.52457 C 2.48713 48.52457 14.234636 67.680374 14.949022 91.863335 C 16.113155 131.55083 0.0 159.1735 0.0 210.23788 C 0.0 244.47513 12.382561 295.67194 63.023643 346.68344 C 83.10559 345.04312 97.10203 354.4886 112.2626 370.23135 C 120.80859 379.1213 137.18639 390.71014 158.00896 390.71014 C 168.48676 390.70975 178.11755 388.4081 186.31976 384.41287 z" svg:height="3.9071014mm" draw:style-name="style-102" svg:viewBox="0.0 0.0 372.6127 390.71014" svg:width="3.726127mm" svg:x="27.68097mm" svg:y="43.754147mm"/>
          </draw:g>
          <draw:g>
            <draw:path svg:d="M 49.00096 127.13249 L 80.248245 28.575047 L 30.08315 83.79373 C 25.479305 88.87377 23.124598 92.55128 23.098152 94.80041 C 23.045265 97.86951 24.659143 100.88571 27.913548 103.82279 L 30.82398 106.495026 L 28.786598 108.74416 L 0.0 82.60316 L 2.0373836 80.35402 L 4.97426 83.02626 C 8.46686 86.201126 11.90637 87.39171 15.292994 86.597984 C 17.356821 86.1216 20.505247 83.55514 24.712234 78.92525 L 73.765884 24.923784 C 77.09962 21.272522 79.083916 18.256313 79.77186 15.901402 C 80.27449 14.208192 80.11583 12.276786 79.29566 10.1071825 C 78.501945 7.9113383 76.411674 5.2915854 73.0515 2.249136 L 75.08888 0.0 L 98.50456 21.245876 L 69.74441 113.162094 L 157.98293 75.30023 L 181.3986 96.572754 L 179.33478 98.821884 L 176.50368 96.20254 C 172.95819 93.00102 169.49223 91.7838 166.1056 92.55128 C 164.04178 93.05391 160.89336 95.59413 156.68637 100.250656 L 107.63272 154.25212 C 103.002426 159.33215 100.70061 163.00966 100.674164 165.31169 C 100.64772 168.38078 102.2616 171.37074 105.489555 174.33408 L 108.34711 176.95341 L 106.30972 179.20256 L 71.199425 147.29398 L 73.26325 145.04483 L 76.17368 147.71707 C 79.71917 150.9186 83.158676 152.13582 86.49242 151.2888 C 88.556244 150.78616 91.704666 148.24596 95.91165 143.61606 L 146.07675 88.39738 L 51.038345 128.98438 L 49.00096 127.13249 z" svg:height="1.7920256mm" draw:style-name="style-103" svg:viewBox="0.0 0.0 181.3986 179.20256" svg:width="1.813986mm" svg:x="25.663786mm" svg:y="47.61494mm"/>
            <draw:path svg:d="M 59.875015 38.872383 L 30.321144 91.78905 C 28.019323 95.9167 26.775658 98.82713 26.616995 100.52035 C 26.431686 102.213554 26.775658 103.7481 27.569576 105.0711 S 30.321144 107.92864 33.44333 109.67474 L 31.988113 112.26785 L 0.0 94.408394 L 1.4552163 91.81529 C 4.6567326 93.61427 6.984998 94.51417 8.440214 94.487526 C 9.921874 94.487526 11.350647 93.93201 12.805863 92.847206 C 14.26108 91.7624 16.113155 89.19594 18.388533 85.12117 L 32.570282 59.747643 C 36.53907 52.60378 38.920223 47.867714 39.687496 45.513206 C 40.216576 43.79335 40.24322 42.44411 39.89925 41.438442 C 39.50239 40.433174 38.682228 39.586163 37.438564 38.898624 C 36.089123 38.157795 34.263493 37.602272 31.96167 37.2583 L 32.411415 34.109673 L 56.72659 37.12588 L 59.875015 38.872383 z M 73.13062 1.1162916 C 75.141365 2.2277386 76.46436 3.8943033 77.09942 6.090552 C 77.70803 8.286396 77.46983 10.403111 76.332146 12.414051 C 75.220894 14.424991 73.55393 15.747988 71.331436 16.409285 C 69.13539 17.04434 67.01868 16.806145 65.00794 15.695101 S 61.674202 12.890443 61.03915 10.667953 C 60.43054 8.4188175 60.64229 6.302506 61.77998 4.291566 C 62.891224 2.280626 64.55819 0.95762885 66.75424 0.34921962 C 68.95029 -0.3124809 71.09324 -0.021397272 73.13062 1.1162916 z" svg:height="1.1226788mm" draw:style-name="style-104" svg:viewBox="0.0 0.0 77.42507 112.267876" svg:width="0.77425075mm" svg:x="26.983532mm" svg:y="48.571625mm"/>
            <draw:path svg:d="M 66.88666 1.3754812 L 29.368765 94.11206 C 27.622465 98.50416 26.722971 101.52036 26.802303 103.21358 C 26.85519 104.88055 27.38447 106.362206 28.442627 107.63232 C 29.448095 108.90242 31.776361 110.278305 35.40118 111.73332 L 34.289936 114.48509 L 0.0 100.62087 L 1.1112452 97.8691 C 4.3392053 99.16545 6.641027 99.72138 8.096243 99.53607 C 9.551459 99.35076 10.874456 98.60993 12.170809 97.36647 C 13.440717 96.09636 14.949022 93.318344 16.721563 88.97914 L 42.41262 25.479305 C 45.61414 17.594614 47.386883 12.673644 47.757298 10.715592 C 48.154156 8.75754 48.074825 7.3025255 47.545544 6.323499 S 46.143215 4.603643 44.926197 4.127655 C 43.576756 3.5721333 41.751125 3.3072915 39.396416 3.3072915 L 39.15822 0.10577519 L 63.473392 0.0 L 66.88666 1.3754812 z" svg:height="1.144851mm" draw:style-name="style-105" svg:viewBox="0.0 0.0 66.88666 114.48509" svg:width="0.6688666mm" svg:x="27.548681mm" svg:y="48.80398mm"/>
            <draw:path svg:d="M 53.89569 0.9257348 L 28.336851 97.657555 C 27.146275 102.208305 26.669882 105.33029 26.934523 106.99726 C 27.199162 108.63758 27.913548 110.06635 29.104124 111.1778 C 30.2947 112.31549 32.755386 113.37364 36.512424 114.37932 L 35.771595 117.23686 L 0.0 107.81762 L 0.76727384 104.960075 C 4.1010094 105.83333 6.482364 106.09776 7.884491 105.727554 C 9.286819 105.35693 10.556727 104.484085 11.667973 103.05531 C 12.779218 101.65319 13.943351 98.689865 15.133926 94.1916 L 32.596523 27.966234 C 34.79257 19.73757 35.93026 14.631293 36.062477 12.646998 C 36.194695 10.662704 35.93026 9.233932 35.295204 8.307794 S 33.681324 6.773246 32.437656 6.4292746 C 31.03533 6.0586576 29.183254 6.032416 26.828545 6.323499 L 26.246378 3.1748707 L 50.323555 0.0 L 53.89569 0.9257348 z" svg:height="1.1723686mm" draw:style-name="style-106" svg:viewBox="0.0 0.0 53.89569 117.23686" svg:width="0.5389569mm" svg:x="28.151134mm" svg:y="48.95506mm"/>
            <draw:path svg:d="M 13.087662 64.823235 C 11.844197 75.935684 13.616739 84.984314 18.379248 91.88998 C 23.1682 98.821884 29.22726 102.658455 36.582672 103.47882 C 41.503845 104.0081 45.92238 103.1082 49.838284 100.80659 S 57.299473 94.192 60.4481 87.92139 L 62.80281 89.82655 C 60.871403 97.18197 56.796837 103.637886 50.632 109.16767 C 44.467163 114.7241 37.217525 117.05236 28.936176 116.15287 C 19.913795 115.17384 12.585028 110.83464 6.922825 103.135254 S -0.93522227 85.646416 0.36112943 73.819374 C 1.7370144 61.013714 6.1026635 51.356277 13.4580765 44.874115 C 20.787046 38.391953 29.43881 35.693073 39.360683 36.777874 C 47.748013 37.677364 54.362595 41.19661 59.17799 47.308155 C 63.993385 53.420105 65.898346 61.119488 64.89308 70.40631 L 13.087662 64.823235 z M 13.590497 60.087173 L 48.303734 63.817966 C 48.54193 58.976128 48.330177 55.56306 47.668682 53.472588 C 46.63677 50.271072 44.890465 47.651726 42.35065 45.614544 C 39.83708 43.577362 37.111954 42.386784 34.148632 42.0957 C 29.624321 41.593067 25.39089 42.916065 21.448544 46.06429 S 14.860405 53.86945 13.590497 60.087173 z M 59.3633 1.9846978 L 32.19058 27.622667 L 29.412367 27.331583 L 41.027653 0.0 L 59.3633 1.9846978 z" svg:height="1.1634086mm" draw:style-name="style-107" svg:viewBox="0.0 0.0 65.153465 116.340866" svg:width="0.6515347mm" svg:x="28.801838mm" svg:y="49.080467mm"/>
            <draw:path svg:d="M 44.443546 0.0 L 46.00454 25.637968 L 43.279415 25.79663 C 40.68651 17.85905 37.696743 12.567466 34.25703 9.842341 C 30.817522 7.143459 26.584091 5.9528823 21.556944 6.243966 C 17.720575 6.482162 14.677721 7.6727386 12.455231 9.842341 C 10.206297 12.011944 9.174383 14.313968 9.333247 16.800896 C 9.518556 19.869991 10.550268 22.436453 12.428787 24.526926 C 14.254418 26.669882 17.852793 28.86613 23.223711 31.061975 L 35.579826 36.16825 C 47.03625 40.904316 53.015778 47.73045 53.571503 56.59417 C 53.994804 63.44695 51.74587 69.10915 46.798256 73.63326 C 41.877087 78.13113 36.21488 80.59181 29.785608 80.96203 C 25.181763 81.25311 19.890177 80.75048 13.857761 79.45372 C 12.005686 79.003975 10.524026 78.818665 9.359893 78.8982 C 8.089986 78.97773 7.163847 79.744804 6.528792 81.200226 L 3.8301115 81.35889 L 2.1897888 54.47705 L 4.9149127 54.318386 C 6.925651 61.88535 10.206498 67.49467 14.757456 71.119286 C 19.334656 74.7439 24.28247 76.410866 29.653591 76.066895 C 33.463516 75.85535 36.453484 74.53235 38.702415 72.17744 S 41.983265 67.07116 41.797955 63.948772 C 41.55976 60.165092 40.051655 57.06975 37.220757 54.661953 S 28.91276 49.317482 20.737186 45.85153 C 12.535168 42.385574 7.111161 39.15741 4.4653683 36.11496 C 1.7931317 33.15164 0.3379154 29.262182 0.046831764 24.499876 C -0.32358328 18.308798 1.5020481 12.990566 5.470838 8.571828 C 9.466072 4.1530895 14.836989 1.7190487 21.557549 1.3221899 C 24.52087 1.1368815 28.145689 1.560386 32.45845 2.539412 C 35.28955 3.2007089 37.194515 3.4917924 38.12045 3.438905 C 38.9935 3.3860173 39.681442 3.1478212 40.131187 2.7247205 C 40.60738 2.3278615 41.110214 1.4283688 41.718624 0.07872581 L 44.443546 0.0 z" svg:height="0.81358886mm" draw:style-name="style-108" svg:viewBox="0.0 0.0 53.62184 81.35889" svg:width="0.5362184mm" svg:x="29.670439mm" svg:y="49.4493mm"/>
            <draw:path svg:d="M 23.945162 37.496902 L 36.063084 96.869484 C 36.98922 101.49977 37.9416 104.51598 38.94707 105.89187 C 39.926098 107.29399 41.14312 108.22013 42.62478 108.696526 C 44.106438 109.19916 46.567123 109.06714 50.085968 108.352554 L 50.668133 111.23634 L 14.764117 118.56511 L 14.181951 115.65468 C 17.806768 114.91385 20.135035 114.06724 21.246279 113.11486 C 22.331081 112.162476 23.07191 110.812836 23.46877 109.04009 C 23.892073 107.29399 23.600988 104.092476 22.675053 99.541725 L 16.854187 71.04621 C 15.213863 63.0295 13.943754 57.896576 12.964728 55.621197 C 12.250341 53.980877 11.403736 52.896072 10.451154 52.39344 C 9.525016 51.890804 8.334439 51.78503 6.9321103 52.076115 C 5.4240065 52.3672 3.6777065 53.160915 1.6934124 54.40438 L 0.0 51.732143 L 20.399473 38.159004 L 23.945162 37.496902 z M 9.340313 0.19055684 C 11.61569 -0.28583524 13.679518 0.13766924 15.58448 1.3811333 C 17.489443 2.651243 18.68002 4.3973413 19.156412 6.672719 S 19.2093 11.038166 17.965836 12.969976 C 16.695929 14.901383 14.949628 16.118605 12.67425 16.568352 C 10.425316 17.044744 8.335045 16.621239 6.4036384 15.324887 C 4.445788 14.054778 3.2550094 12.282034 2.7788193 10.006656 S 2.7259316 5.667451 3.9958396 3.76269 C 5.239102 1.8575255 7.064733 0.6669489 9.340313 0.19055684 z" svg:height="1.1856521mm" draw:style-name="style-109" svg:viewBox="0.0 0.0 50.668133 118.56521" svg:width="0.5066813mm" svg:x="30.350613mm" svg:y="48.991516mm"/>
            <draw:path svg:d="M 26.775051 45.002903 C 29.632597 37.77991 31.352251 33.59937 31.907974 32.435036 C 33.36319 29.551247 35.135937 26.984785 37.30554 24.788538 C 39.448696 22.592693 41.82985 20.925724 44.39631 19.814278 C 48.735516 17.935759 52.99519 17.565142 57.202175 18.729475 S 65.08666 22.618935 68.23529 26.95814 C 70.80176 18.676588 73.44755 12.776593 76.19932 9.336881 C 78.95088 5.8971686 82.231735 3.357353 85.988976 1.7170302 C 89.66668 0.102949135 93.34438 -0.37303922 96.99565 0.28825757 C 100.673355 0.9233125 104.245285 3.0400274 107.79057 6.585515 C 110.17172 9.019556 112.71175 13.358761 115.41062 19.60313 L 128.34871 49.368755 C 130.22723 53.70796 131.84131 56.53886 133.217 57.861855 C 134.19601 58.76135 135.54526 59.29063 137.23866 59.475937 C 138.90564 59.661247 141.31323 59.07908 144.40898 57.75608 L 145.5731 60.481205 L 111.44183 75.324455 L 110.2777 72.59933 L 111.706474 71.96427 C 114.66979 70.66792 116.73362 69.10673 117.89776 67.201965 C 118.691475 65.90562 118.98256 64.23865 118.691475 62.254353 C 118.532814 61.30197 117.58023 58.841286 115.83393 54.793163 L 102.89584 25.02754 C 100.43516 19.391983 98.027565 15.714075 95.67265 13.99422 C 92.31247 11.639308 88.4759 11.37487 84.1369 13.280035 C 81.43822 14.417724 79.083305 16.27 76.96659 18.78317 S 72.680275 25.186203 70.43134 30.477789 L 70.64309 31.377281 L 72.23053 34.5788 L 86.57094 67.57218 C 88.60832 72.30824 90.16931 75.139145 91.201225 76.065285 S 93.66191 77.54694 95.4611 77.67936 C 97.23385 77.81178 99.90608 77.12384 103.45157 75.589294 L 104.6157 78.314415 L 69.66427 93.52788 L 68.473694 90.80276 C 72.33671 89.13579 74.7443 87.52211 75.776215 86.0138 C 76.80813 84.479256 77.23143 82.70651 76.99324 80.642685 C 76.861015 79.66366 75.90844 77.12384 74.13569 72.996185 L 61.19761 43.230564 C 58.736923 37.595005 56.170464 33.890858 53.418896 32.171 C 49.794075 29.921864 46.010593 29.657427 42.015358 31.377281 C 39.290234 32.54162 36.935326 34.446377 34.8717 37.065727 C 31.670183 41.087204 29.527023 45.003307 28.468868 48.7337 L 44.582024 85.80185 C 46.539875 90.32636 48.153954 93.130615 49.370975 94.215416 S 51.990322 95.90863 53.49843 96.067696 S 57.67877 95.45928 61.462452 93.81856 L 62.626583 96.543686 L 28.442425 111.41317 L 27.251848 108.68805 C 30.42692 107.312164 32.490547 106.01581 33.443127 104.79859 S 34.898346 102.07346 34.898346 100.30072 C 34.92479 98.52798 33.99885 95.51177 32.14678 91.22545 L 20.637466 64.79376 C 17.330175 57.173912 14.975466 52.38496 13.546694 50.374023 C 12.461892 48.865715 11.429978 47.966225 10.398065 47.6489 C 9.366151 47.331573 8.202019 47.490234 6.879021 48.045757 C 5.4502482 48.654167 3.9685884 49.765614 2.3018215 51.379692 L 0.0 49.157204 L 17.14507 31.615479 L 20.399473 30.213352 L 26.775051 45.002903 z" svg:height="1.1141329mm" draw:style-name="style-110" svg:viewBox="0.0 0.0 145.5731 111.413284" svg:width="1.455731mm" svg:x="30.818672mm" svg:y="48.959846mm"/>
            <draw:path svg:d="M 14.73727 0.0 L 12.435449 37.306343 L 10.186514 38.999554 L 0.0 11.086209 L 14.73727 0.0 z M 23.94496 77.496475 C 30.638874 86.46597 38.07362 91.863335 46.302284 93.63608 S 61.595276 94.08582 67.52192 89.64084 C 71.43782 86.67752 74.08361 82.99961 75.35352 78.63416 C 76.65007 74.268715 76.279655 68.71229 74.295166 61.965286 L 77.337814 61.75374 C 80.93619 68.44785 82.36496 75.93528 81.65057 84.216835 S 77.258484 99.13921 70.59101 104.140114 C 63.367817 109.59036 55.03358 111.44264 45.640785 109.6699 S 27.966639 102.2616 20.822775 92.762825 C 13.04406 82.44409 9.657436 72.41644 10.583373 62.679874 C 11.535955 52.94331 15.980936 45.058617 23.971203 39.052444 C 30.744448 33.97241 37.941196 32.014355 45.640583 33.205338 C 53.339966 34.395912 59.980995 38.708473 65.5901 46.170063 L 23.94496 77.496475 z M 21.06097 73.686554 L 48.948074 52.705112 C 45.82609 49.00096 43.31252 46.646053 41.434 45.5879 C 38.497124 43.947575 35.401585 43.259632 32.173622 43.497826 C 28.945663 43.709377 26.114765 44.71505 23.786297 46.514034 C 20.135035 49.265804 17.938988 53.128616 17.198158 58.10288 S 17.727236 68.28919 21.06097 73.686554 z" svg:height="1.1032048mm" draw:style-name="style-111" svg:viewBox="0.0 0.0 81.829056 110.32049" svg:width="0.81829053mm" svg:x="32.03072mm" svg:y="48.19041mm"/>
            <draw:path svg:d="M 15.96297 47.506786 C 24.191433 55.12664 32.472984 59.09563 40.86031 59.36007 C 49.274082 59.624508 55.967995 57.058044 61.021587 51.58115 C 64.35532 47.956535 66.260284 43.85512 66.73668 39.357254 C 67.23931 34.83274 65.863625 29.435379 62.688557 23.13812 L 65.625435 22.370646 C 70.38794 28.323933 73.13951 35.414505 73.933426 43.66941 C 74.72714 51.924316 72.293106 59.121067 66.65735 65.259254 C 60.51895 71.92673 52.68735 75.23402 43.109447 75.20778 C 33.557987 75.18113 24.376942 71.13301 15.619201 63.06341 C 6.147073 54.332115 0.96126235 45.07194 0.14110088 35.33497 C -0.70550436 25.571758 2.2578158 17.025768 9.031062 9.670356 C 14.772595 3.4526315 21.519398 0.22487321 29.298113 0.012919107 C 37.076828 -0.22527693 44.4058 2.8175766 51.258575 9.141076 L 15.96297 47.506786 z M 12.443927 44.27903 L 36.097603 18.588173 C 32.36701 15.519077 29.483019 13.640559 27.419191 12.952617 C 24.244118 11.867815 21.069248 11.76204 17.947063 12.5557575 C 14.82508 13.376121 12.231973 14.857781 10.247678 17.027384 C 7.152139 20.387562 5.696923 24.594347 5.882029 29.621494 C 6.014652 34.67448 8.210698 39.542965 12.443927 44.27903 z" svg:height="0.75207984mm" draw:style-name="style-112" svg:viewBox="0.0 0.0 74.07985 75.207985" svg:width="0.74079853mm" svg:x="32.75057mm" svg:y="47.958496mm"/>
          </draw:g>
          <draw:g>
            <draw:path svg:d="M 70.204445 0.0 L 87.11132 34.078182 L 84.756615 35.05721 C 77.26898 25.876165 69.648926 20.18772 61.896656 17.991472 C 54.144382 15.795628 46.18036 16.377392 38.031227 19.790457 C 31.17845 22.621357 25.7282 26.93432 21.653433 32.702297 C 17.578869 38.470276 15.541484 45.825687 15.51504 54.74189 C 15.51504 63.658497 17.843306 73.765274 22.552927 85.063034 C 26.415941 94.40274 31.284224 101.86393 37.131535 107.47324 C 42.978844 113.055916 49.646313 116.44274 57.16059 117.606674 C 64.67467 118.771 72.294716 117.73909 79.9941 114.537575 C 86.68802 111.75957 92.00625 107.87011 95.948395 102.89584 C 99.864296 97.89534 103.1187 89.87823 105.73805 78.79243 L 108.72781 79.347946 C 107.35193 90.67195 104.09753 99.905876 98.99125 107.0235 S 86.5558 119.6705 77.08367 123.61285 C 59.99149 130.70383 44.142975 129.85681 29.485037 121.09927 C 18.584135 114.564224 10.461449 104.93343 5.169863 92.154015 C 0.8835458 81.86152 -0.73033327 71.43701 0.3015804 60.906727 C 1.3334941 50.376446 4.9054255 41.06298 11.017173 32.94009 C 17.129122 24.843847 24.960724 18.811432 34.56507 14.816197 C 42.02626 11.720456 50.1225 10.476993 58.90669 11.138289 C 61.499596 11.376485 63.245895 11.296952 64.145386 10.926739 C 65.52127 10.371217 66.5001 9.365545 67.1087 7.990064 C 67.84954 6.0848994 68.0082 3.78328 67.55846 1.1110432 L 70.204445 0.0 z" svg:height="1.2836605mm" draw:style-name="style-113" svg:viewBox="0.0 0.0 108.72789 128.36606" svg:width="1.0872788mm" svg:x="26.881824mm" svg:y="41.856552mm"/>
            <draw:path svg:d="M 70.246635 0.0 L 77.86669 45.058617 C 79.32191 53.68414 80.40671 58.89619 81.14754 60.74847 C 81.86192 62.600746 82.76141 63.817566 83.766884 64.42638 C 84.7988 65.03479 85.91004 65.24674 87.100624 65.03479 C 88.76759 64.77035 90.59322 63.97663 92.55107 62.70652 L 94.164955 65.352516 L 73.474594 78.290596 L 69.82333 78.89901 L 67.1511 63.15627 C 61.938843 71.17298 57.784946 76.35879 54.742092 78.687454 C 51.672997 81.042366 48.286175 82.55027 44.55558 83.15908 C 40.37524 83.84702 36.538666 83.26486 33.072712 81.38634 C 29.606758 79.48118 26.987207 76.75605 25.135132 73.15768 C 23.309502 69.5593 21.801397 64.3206 20.637264 57.388695 L 15.001708 24.183357 C 14.41954 20.664516 13.625823 18.282959 12.646998 17.066141 C 11.641529 15.848919 10.345177 15.002314 8.75754 14.526325 C 7.117217 14.049933 4.391891 14.155708 0.50263405 14.8702965 L 0.0 11.854089 L 26.035028 7.43535 L 34.4488 57.203384 C 35.612934 64.13529 37.597427 68.4745 40.37544 70.221 S 46.249195 72.57591 49.66226 71.993744 C 51.990524 71.596886 54.530544 70.43255 57.20298 68.4749 C 59.928104 66.51685 62.944515 63.13043 66.304695 58.341476 L 59.187477 16.21994 C 58.47309 11.986509 57.229626 9.261385 55.403996 8.044163 C 53.631252 6.826941 50.271072 6.562503 45.376347 7.276687 L 44.847267 4.286721 L 70.246635 0.0 z" svg:height="0.83438027mm" draw:style-name="style-114" svg:viewBox="0.0 0.0 94.164955 83.43803" svg:width="0.9416495mm" svg:x="28.168602mm" svg:y="41.974293mm"/>
            <draw:path svg:d="M 0.052685734 0.0 L 35.533398 1.0052681 L 35.454067 4.0481215 L 33.1258 3.995234 C 31.009087 3.9423463 29.342321 4.4187384 28.178188 5.4240065 C 27.040499 6.4292746 26.431889 7.831805 26.379 9.577903 C 26.326113 11.50931 26.85519 13.811334 27.939993 16.456924 L 44.29114 58.60511 L 63.12942 15.874757 C 64.47886 12.831903 65.1668 10.530284 65.21969 8.942848 C 65.21969 8.175373 65.034386 7.5407214 64.611084 7.037684 C 64.05536 6.1910787 63.288082 5.608911 62.362144 5.2915854 C 61.43601 4.97426 59.557487 4.7623057 56.700146 4.6831765 L 56.779476 1.6403229 L 81.385735 2.3282654 L 81.306404 5.371119 C 78.44886 5.5035396 76.43812 6.032416 75.32687 6.9323125 C 73.369026 8.519748 71.543396 11.21863 69.90287 15.028556 L 41.354263 78.97854 L 37.96764 78.872765 L 12.832307 14.49968 C 11.721062 11.509713 10.636261 9.340111 9.551459 8.017517 C 8.493102 6.69452 7.117217 5.5834765 5.476894 4.657338 C 4.5507555 4.1280584 2.725326 3.6254246 0.0 3.096145 L 0.052685734 0.0 z" svg:height="0.7897854mm" draw:style-name="style-115" svg:viewBox="0.0 0.0 81.385735 78.97854" svg:width="0.8138573mm" svg:x="29.33303mm" svg:y="41.931164mm"/>
            <draw:path svg:d="M 14.922579 61.410168 C 12.488336 72.33731 13.282255 81.49211 17.277288 88.90041 C 21.272522 96.28247 26.881634 100.78034 34.13127 102.367775 C 38.97311 103.425934 43.470978 103.00283 47.598633 101.15056 C 51.752533 99.27203 55.747765 95.382576 59.55789 89.48258 L 61.70105 91.65218 C 58.949482 98.74316 54.239864 104.72269 47.49286 109.56453 C 40.746056 114.433014 33.31111 115.94092 25.16198 114.16817 C 16.298464 112.23676 9.472128 107.13008 4.70962 98.875175 C -0.10577519 90.62027 -1.2170203 80.64551 1.3229973 69.00378 C 4.0745654 56.409668 9.472128 47.28151 17.462597 41.645954 C 25.479507 36.0104 34.343025 34.263897 44.106033 36.38061 C 52.36094 38.179596 58.55222 42.413025 62.679874 49.001366 C 66.78088 55.61595 67.83924 63.447754 65.85495 72.57591 L 14.922579 61.410168 z M 15.980936 56.753235 L 50.085766 64.214424 C 50.826595 59.452118 51.0119 55.98576 50.588398 53.869045 C 49.900455 50.561752 48.418797 47.78374 46.143417 45.481716 C 43.868042 43.20634 41.24869 41.724678 38.364704 41.089626 C 33.919724 40.1106 29.554073 40.98385 25.294199 43.68273 C 21.007881 46.355373 17.912342 50.720818 15.980936 56.753235 z M 67.73327 3.9423463 L 37.941196 26.511219 L 35.18963 25.902811 L 49.688705 0.0 L 67.73327 3.9423463 z" svg:height="1.1488504mm" draw:style-name="style-116" svg:viewBox="0.0 0.0 67.733284 114.88504" svg:width="0.6773328mm" svg:x="30.438194mm" svg:y="41.6978mm"/>
            <draw:path svg:d="M 18.806183 22.225306 C 14.440535 32.54404 13.567485 41.698437 16.16039 49.688904 C 18.77974 57.679375 23.489359 63.10338 30.342138 65.96092 C 34.91934 67.86609 39.390965 68.26295 43.8095 67.151505 S 52.858326 62.944717 57.647278 57.811794 L 59.367134 60.29872 C 55.424786 66.80753 49.683456 71.83468 42.19562 75.40641 S 27.11438 79.13721 19.414995 75.935684 C 11.054113 72.443085 5.2596917 66.19912 2.0054896 57.203384 C -1.2224705 48.20765 -0.56097186 38.20624 4.0428734 27.226212 C 9.017134 15.320043 15.922598 7.3029294 24.812761 3.20192 C 33.70272 -0.9257348 42.751545 -1.0577519 51.959034 2.7784154 C 59.764194 6.0328193 65.08243 11.271518 67.939766 18.521154 C 70.82376 25.744148 70.47979 33.68173 66.88141 42.280605 L 18.806183 22.225306 z M 20.631815 17.80697 L 52.858124 31.247686 C 54.472004 26.696932 55.239277 23.336752 55.18639 21.16715 C 55.10706 17.80697 54.154476 14.790763 52.328846 12.118526 C 50.503212 9.44629 48.227837 7.5411253 45.476067 6.403436 C 41.26928 4.657338 36.8241 4.7102256 32.141125 6.5887446 C 27.457949 8.467264 23.621578 12.224301 20.631815 17.80697 z" svg:height="0.78217477mm" draw:style-name="style-117" svg:viewBox="0.0 0.0 69.869896 78.217476" svg:width="0.69869894mm" svg:x="31.362705mm" svg:y="42.35661mm"/>
          </draw:g>
          <draw:path svg:d="M 169.54492 115.967155 L 169.54492 120.3326 C 170.4975 120.491264 171.18524 120.59704 171.5823 120.676575 C 176.97986 121.54983 180.86913 123.03149 183.11806 125.095314 C 185.41988 127.18538 186.55756 129.38164 186.55756 131.65701 C 186.55756 135.2025 184.73193 141.55223 181.02779 150.68039 L 143.24524 243.36409 L 107.55298 161.18443 C 110.41053 159.96721 113.53251 159.14725 116.09897 157.55981 C 126.78812 150.94524 136.15448 140.52072 144.17119 126.25965 L 140.54636 123.90474 C 131.02135 137.1339 122.29005 145.97098 114.326225 150.41595 C 111.31002 152.08293 107.9234 153.16772 104.536575 154.22588 L 102.49919 149.48982 C 98.87437 141.15538 97.07518 135.01718 97.07518 131.07484 C 97.07518 128.24394 98.186424 125.915276 100.35603 124.08964 C 102.55208 122.29066 107.39391 121.020546 114.77577 120.30596 L 114.77577 115.94051 L 49.34433 115.94051 L 49.34433 120.30596 C 54.2655 120.70282 58.128513 121.576065 60.98606 122.95195 C 63.843605 124.327835 66.27765 126.2326 68.235695 128.69328 C 69.479164 130.25447 71.62232 134.59369 74.74451 141.68425 L 81.09445 156.3422 C 71.490105 155.54848 62.626583 153.24644 54.84787 148.56328 C 45.50816 142.90108 38.549606 134.75194 33.91932 124.11588 C 29.262587 113.47983 26.907877 100.938194 26.907877 86.43932 C 26.907877 68.87096 29.395006 54.213017 34.289734 42.38638 C 39.237347 30.585987 45.95791 21.98711 54.556786 16.589346 C 63.102776 11.191984 72.73357 8.493102 83.36983 8.493102 C 96.04327 8.493102 106.917725 12.064832 115.94011 19.23534 S 131.94748 38.12671 136.84221 54.42497 L 140.51991 54.42497 L 136.84221 0.0 L 132.71477 0.0 C 131.8417 3.7836835 130.38649 6.7203584 128.37555 8.863719 C 126.76167 10.372025 124.9096 11.086209 122.792885 11.086209 C 121.36411 11.086209 119.00941 10.239604 115.70211 8.493102 C 104.43079 2.8308995 93.02726 0.0 81.465065 0.0 C 66.59557 0.0 52.83713 3.6779084 40.295906 11.033321 C 27.72824 18.388735 17.885696 28.760355 10.742036 42.148186 C 3.5717294 55.50977 0.0 70.2206 0.0 86.201126 C 0.0 106.044876 5.4240065 123.26928 16.271818 137.92722 C 30.850424 157.6123 51.382114 167.45465 77.91978 167.45465 C 80.61846 167.45465 82.92049 166.76671 85.486946 166.5285 L 134.67302 279.71725 L 139.01222 279.71725 L 194.83931 143.457 C 198.09372 135.51942 201.79787 129.61943 205.97821 125.7562 C 208.8622 123.1631 213.14851 121.36411 218.81052 120.3322 L 218.81052 115.96675 L 169.54492 115.96675 z" svg:height="2.7971725mm" draw:style-name="style-118" svg:viewBox="0.0 0.0 218.81052 279.71725" svg:width="2.188105mm" svg:x="28.300362mm" svg:y="44.36003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4.7427893%" draw:display-name="gradient-1" draw:end-color="#b3b3b3" draw:name="gradient-1" draw:start-color="#ffffff" draw:style="linear"/>
    <draw:gradient draw:angle="900" draw:border="0.0030674986%" draw:display-name="gradient-2" draw:end-color="#22421b" draw:name="gradient-2" draw:start-color="#080807" draw:style="linear"/>
    <draw:gradient draw:border="47.91605%" draw:cx="48.457775%" draw:cy="34.785484%" draw:display-name="gradient-3" draw:end-color="#22421b" draw:name="gradient-3" draw:start-color="#080807" draw:style="radial"/>
    <draw:gradient draw:angle="3579" draw:border="157.07237%" draw:display-name="gradient-4" draw:end-color="#132f11" draw:name="gradient-4" draw:start-color="#94a55b" draw:style="linear"/>
    <draw:gradient draw:angle="900" draw:border="-1.4605124E-4%" draw:display-name="gradient-5" draw:end-color="#22421b" draw:name="gradient-5" draw:start-color="#080807" draw:style="linear"/>
    <draw:gradient draw:angle="1771" draw:border="68.55453%" draw:display-name="gradient-6" draw:end-color="#29140e" draw:name="gradient-6" draw:start-color="#864819" draw:style="linear"/>
    <draw:gradient draw:angle="900" draw:border="-5.0253334E-4%" draw:display-name="gradient-7" draw:end-color="#f8b334" draw:name="gradient-7" draw:start-color="#864819" draw:style="linear"/>
    <draw:gradient draw:angle="900" draw:border="-0.0051789638%" draw:display-name="gradient-8" draw:end-color="#864819" draw:name="gradient-8" draw:start-color="#381d13" draw:style="linear"/>
    <draw:gradient draw:angle="900" draw:border="-0.0015193734%" draw:display-name="gradient-9" draw:end-color="#e18c43" draw:name="gradient-9" draw:start-color="#eebc8e" draw:style="linear"/>
    <draw:gradient draw:angle="900" draw:border="-5.2818883E-4%" draw:display-name="gradient-10" draw:end-color="#e18c43" draw:name="gradient-10" draw:start-color="#eebc8e" draw:style="linear"/>
    <draw:gradient draw:angle="900" draw:border="1.379567E-4%" draw:display-name="gradient-11" draw:end-color="#e18c43" draw:name="gradient-11" draw:start-color="#eebc8e" draw:style="linear"/>
    <draw:gradient draw:angle="900" draw:border="0.0%" draw:display-name="gradient-12" draw:end-color="#864819" draw:name="gradient-12" draw:start-color="#d09865" draw:style="linear"/>
    <draw:gradient draw:angle="900" draw:border="0.00968419%" draw:display-name="gradient-13" draw:end-color="#29140e" draw:name="gradient-13" draw:start-color="#864819" draw:style="linear"/>
    <draw:gradient draw:angle="900" draw:border="0.020136192%" draw:display-name="gradient-14" draw:end-color="#29140e" draw:name="gradient-14" draw:start-color="#864819" draw:style="linear"/>
    <draw:gradient draw:angle="900" draw:border="-0.017879872%" draw:display-name="gradient-15" draw:end-color="#29140e" draw:name="gradient-15" draw:start-color="#864819" draw:style="linear"/>
    <draw:gradient draw:angle="900" draw:border="0.0%" draw:display-name="gradient-16" draw:end-color="#864819" draw:name="gradient-16" draw:start-color="#f0c582" draw:style="linear"/>
    <draw:gradient draw:angle="900" draw:border="0.008164422%" draw:display-name="gradient-17" draw:end-color="#864819" draw:name="gradient-17" draw:start-color="#f0c582" draw:style="linear"/>
    <draw:gradient draw:angle="900" draw:border="0.008164422%" draw:display-name="gradient-18" draw:end-color="#864819" draw:name="gradient-18" draw:start-color="#f0c582" draw:style="linear"/>
    <draw:gradient draw:angle="900" draw:border="0.008164422%" draw:display-name="gradient-19" draw:end-color="#864819" draw:name="gradient-19" draw:start-color="#f0c582" draw:style="linear"/>
    <draw:gradient draw:angle="900" draw:border="0.008164422%" draw:display-name="gradient-20" draw:end-color="#864819" draw:name="gradient-20" draw:start-color="#f0c582" draw:style="linear"/>
    <draw:gradient draw:angle="900" draw:border="0.008164422%" draw:display-name="gradient-21" draw:end-color="#864819" draw:name="gradient-21" draw:start-color="#f0c582" draw:style="linear"/>
    <draw:gradient draw:angle="900" draw:border="0.0%" draw:display-name="gradient-22" draw:end-color="#864819" draw:name="gradient-22" draw:start-color="#f0c582" draw:style="linear"/>
    <draw:gradient draw:angle="900" draw:border="0.008164422%" draw:display-name="gradient-23" draw:end-color="#864819" draw:name="gradient-23" draw:start-color="#f0c582" draw:style="linear"/>
    <draw:gradient draw:angle="900" draw:border="0.008164422%" draw:display-name="gradient-24" draw:end-color="#864819" draw:name="gradient-24" draw:start-color="#f0c582" draw:style="linear"/>
    <draw:gradient draw:angle="900" draw:border="-0.008963875%" draw:display-name="gradient-25" draw:end-color="#0074a5" draw:name="gradient-25" draw:start-color="#86c3e7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8.479164mm" fo:page-width="59.2666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