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56114mm" fo:page-width="44.6606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ffffff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ffffff" draw:opacity="100.0%" draw:stroke="none"/>
    </style:style>
    <style:style style:family="graphic" style:name="style-165">
      <style:graphic-properties draw:fill="solid" draw:fill-color="#ffffff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ffffff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solid" draw:fill-color="#ffffff" draw:opacity="100.0%" draw:stroke="none"/>
    </style:style>
    <style:style style:family="graphic" style:name="style-181">
      <style:graphic-properties draw:fill="solid" draw:fill-color="#ffffff" draw:opacity="100.0%" draw:stroke="none"/>
    </style:style>
    <style:style style:family="graphic" style:name="style-182">
      <style:graphic-properties draw:fill="solid" draw:fill-color="#ffffff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ffff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solid" draw:fill-color="#ffffff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ffffff" draw:opacity="100.0%" draw:stroke="none"/>
    </style:style>
    <style:style style:family="graphic" style:name="style-213">
      <style:graphic-properties draw:fill="solid" draw:fill-color="#ffffff" draw:opacity="100.0%" draw:stroke="none"/>
    </style:style>
    <style:style style:family="graphic" style:name="style-214">
      <style:graphic-properties draw:fill="solid" draw:fill-color="#ffffff" draw:opacity="100.0%" draw:stroke="none"/>
    </style:style>
    <style:style style:family="graphic" style:name="style-215">
      <style:graphic-properties draw:fill="solid" draw:fill-color="#ffffff" draw:opacity="100.0%" draw:stroke="none"/>
    </style:style>
    <style:style style:family="graphic" style:name="style-216">
      <style:graphic-properties draw:fill="solid" draw:fill-color="#ffffff" draw:opacity="100.0%" draw:stroke="none"/>
    </style:style>
    <style:style style:family="graphic" style:name="style-217">
      <style:graphic-properties draw:fill="solid" draw:fill-color="#ffffff" draw:opacity="100.0%" draw:stroke="none"/>
    </style:style>
    <style:style style:family="graphic" style:name="style-218">
      <style:graphic-properties draw:fill="solid" draw:fill-color="#ffffff" draw:opacity="100.0%" draw:stroke="none"/>
    </style:style>
    <style:style style:family="graphic" style:name="style-219">
      <style:graphic-properties draw:fill="solid" draw:fill-color="#ffffff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ffffff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ffffff" draw:opacity="100.0%" draw:stroke="none"/>
    </style:style>
    <style:style style:family="graphic" style:name="style-227">
      <style:graphic-properties draw:fill="solid" draw:fill-color="#ffffff" draw:opacity="100.0%" draw:stroke="none"/>
    </style:style>
    <style:style style:family="graphic" style:name="style-228">
      <style:graphic-properties draw:fill="solid" draw:fill-color="#ffffff" draw:opacity="100.0%" draw:stroke="none"/>
    </style:style>
    <style:style style:family="graphic" style:name="style-229">
      <style:graphic-properties draw:fill="solid" draw:fill-color="#ffffff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ffffff" draw:opacity="100.0%" draw:stroke="none"/>
    </style:style>
    <style:style style:family="graphic" style:name="style-232">
      <style:graphic-properties draw:fill="solid" draw:fill-color="#ffffff" draw:opacity="100.0%" draw:stroke="none"/>
    </style:style>
    <style:style style:family="graphic" style:name="style-233">
      <style:graphic-properties draw:fill="solid" draw:fill-color="#ffffff" draw:opacity="100.0%" draw:stroke="none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solid" draw:fill-color="#ffffff" draw:opacity="100.0%" draw:stroke="none"/>
    </style:style>
    <style:style style:family="graphic" style:name="style-237">
      <style:graphic-properties draw:fill="solid" draw:fill-color="#ffffff" draw:opacity="100.0%" draw:stroke="none"/>
    </style:style>
    <style:style style:family="graphic" style:name="style-238">
      <style:graphic-properties draw:fill="solid" draw:fill-color="#ffffff" draw:opacity="100.0%" draw:stroke="none"/>
    </style:style>
    <style:style style:family="graphic" style:name="style-239">
      <style:graphic-properties draw:fill="solid" draw:fill-color="#ffffff" draw:opacity="100.0%" draw:stroke="none"/>
    </style:style>
    <style:style style:family="graphic" style:name="style-240">
      <style:graphic-properties draw:fill="solid" draw:fill-color="#ffffff" draw:opacity="100.0%" draw:stroke="none"/>
    </style:style>
    <style:style style:family="graphic" style:name="style-241">
      <style:graphic-properties draw:fill="solid" draw:fill-color="#ffffff" draw:opacity="100.0%" draw:stroke="none"/>
    </style:style>
    <style:style style:family="graphic" style:name="style-242">
      <style:graphic-properties draw:fill="solid" draw:fill-color="#ffffff" draw:opacity="100.0%" draw:stroke="none"/>
    </style:style>
    <style:style style:family="graphic" style:name="style-243">
      <style:graphic-properties draw:fill="solid" draw:fill-color="#ffffff" draw:opacity="100.0%" draw:stroke="none"/>
    </style:style>
    <style:style style:family="graphic" style:name="style-244">
      <style:graphic-properties draw:fill="solid" draw:fill-color="#ffffff" draw:opacity="100.0%" draw:stroke="none"/>
    </style:style>
    <style:style style:family="graphic" style:name="style-245">
      <style:graphic-properties draw:fill="solid" draw:fill-color="#ffffff" draw:opacity="100.0%" draw:stroke="none"/>
    </style:style>
    <style:style style:family="graphic" style:name="style-246">
      <style:graphic-properties draw:fill="solid" draw:fill-color="#ffffff" draw:opacity="100.0%" draw:stroke="none"/>
    </style:style>
    <style:style style:family="graphic" style:name="style-247">
      <style:graphic-properties draw:fill="solid" draw:fill-color="#ffffff" draw:opacity="100.0%" draw:stroke="none"/>
    </style:style>
    <style:style style:family="graphic" style:name="style-248">
      <style:graphic-properties draw:fill="solid" draw:fill-color="#ffffff" draw:opacity="100.0%" draw:stroke="none"/>
    </style:style>
    <style:style style:family="graphic" style:name="style-249">
      <style:graphic-properties draw:fill="solid" draw:fill-color="#ffffff" draw:opacity="100.0%" draw:stroke="none"/>
    </style:style>
    <style:style style:family="graphic" style:name="style-250">
      <style:graphic-properties draw:fill="solid" draw:fill-color="#ffffff" draw:opacity="100.0%" draw:stroke="none"/>
    </style:style>
    <style:style style:family="graphic" style:name="style-251">
      <style:graphic-properties draw:fill="solid" draw:fill-color="#ffffff" draw:opacity="100.0%" draw:stroke="none"/>
    </style:style>
    <style:style style:family="graphic" style:name="style-252">
      <style:graphic-properties draw:fill="solid" draw:fill-color="#ffffff" draw:opacity="100.0%" draw:stroke="none"/>
    </style:style>
    <style:style style:family="graphic" style:name="style-253">
      <style:graphic-properties draw:fill="solid" draw:fill-color="#ffffff" draw:opacity="100.0%" draw:stroke="none"/>
    </style:style>
    <style:style style:family="graphic" style:name="style-254">
      <style:graphic-properties draw:fill="solid" draw:fill-color="#ffffff" draw:opacity="100.0%" draw:stroke="none"/>
    </style:style>
    <style:style style:family="graphic" style:name="style-255">
      <style:graphic-properties draw:fill="solid" draw:fill-color="#ffffff" draw:opacity="100.0%" draw:stroke="none"/>
    </style:style>
    <style:style style:family="graphic" style:name="style-256">
      <style:graphic-properties draw:fill="solid" draw:fill-color="#ffffff" draw:opacity="100.0%" draw:stroke="none"/>
    </style:style>
    <style:style style:family="graphic" style:name="style-257">
      <style:graphic-properties draw:fill="solid" draw:fill-color="#ffffff" draw:opacity="100.0%" draw:stroke="none"/>
    </style:style>
    <style:style style:family="graphic" style:name="style-258">
      <style:graphic-properties draw:fill="solid" draw:fill-color="#ffffff" draw:opacity="100.0%" draw:stroke="none"/>
    </style:style>
    <style:style style:family="graphic" style:name="style-259">
      <style:graphic-properties draw:fill="solid" draw:fill-color="#ffffff" draw:opacity="100.0%" draw:stroke="none"/>
    </style:style>
    <style:style style:family="graphic" style:name="style-260">
      <style:graphic-properties draw:fill="solid" draw:fill-color="#ffffff" draw:opacity="100.0%" draw:stroke="none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fill="solid" draw:fill-color="#ffffff" draw:opacity="100.0%" draw:stroke="none"/>
    </style:style>
    <style:style style:family="graphic" style:name="style-263">
      <style:graphic-properties draw:fill="solid" draw:fill-color="#ffffff" draw:opacity="100.0%" draw:stroke="none"/>
    </style:style>
    <style:style style:family="graphic" style:name="style-264">
      <style:graphic-properties draw:fill="solid" draw:fill-color="#ffffff" draw:opacity="100.0%" draw:stroke="none"/>
    </style:style>
    <style:style style:family="graphic" style:name="style-265">
      <style:graphic-properties draw:fill="solid" draw:fill-color="#ffffff" draw:opacity="100.0%" draw:stroke="none"/>
    </style:style>
    <style:style style:family="graphic" style:name="style-266">
      <style:graphic-properties draw:fill="solid" draw:fill-color="#ffffff" draw:opacity="100.0%" draw:stroke="none"/>
    </style:style>
    <style:style style:family="graphic" style:name="style-267">
      <style:graphic-properties draw:fill="solid" draw:fill-color="#ffffff" draw:opacity="100.0%" draw:stroke="none"/>
    </style:style>
    <style:style style:family="graphic" style:name="style-268">
      <style:graphic-properties draw:fill="solid" draw:fill-color="#ffffff" draw:opacity="100.0%" draw:stroke="none"/>
    </style:style>
    <style:style style:family="graphic" style:name="style-269">
      <style:graphic-properties draw:fill="solid" draw:fill-color="#ffffff" draw:opacity="100.0%" draw:stroke="none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fill="solid" draw:fill-color="#ffffff" draw:opacity="100.0%" draw:stroke="none"/>
    </style:style>
    <style:style style:family="graphic" style:name="style-272">
      <style:graphic-properties draw:fill="solid" draw:fill-color="#ffffff" draw:opacity="100.0%" draw:stroke="none"/>
    </style:style>
    <style:style style:family="graphic" style:name="style-273">
      <style:graphic-properties draw:fill="solid" draw:fill-color="#ffffff" draw:opacity="100.0%" draw:stroke="none"/>
    </style:style>
    <style:style style:family="graphic" style:name="style-274">
      <style:graphic-properties draw:fill="solid" draw:fill-color="#ffffff" draw:opacity="100.0%" draw:stroke="none"/>
    </style:style>
    <style:style style:family="graphic" style:name="style-275">
      <style:graphic-properties draw:fill="solid" draw:fill-color="#ffffff" draw:opacity="100.0%" draw:stroke="none"/>
    </style:style>
    <style:style style:family="graphic" style:name="style-276">
      <style:graphic-properties draw:fill="solid" draw:fill-color="#ffffff" draw:opacity="100.0%" draw:stroke="none"/>
    </style:style>
    <style:style style:family="graphic" style:name="style-277">
      <style:graphic-properties draw:fill="solid" draw:fill-color="#ffffff" draw:opacity="100.0%" draw:stroke="none"/>
    </style:style>
    <style:style style:family="graphic" style:name="style-278">
      <style:graphic-properties draw:fill="solid" draw:fill-color="#ffffff" draw:opacity="100.0%" draw:stroke="none"/>
    </style:style>
    <style:style style:family="graphic" style:name="style-279">
      <style:graphic-properties draw:fill="solid" draw:fill-color="#ffffff" draw:opacity="100.0%" draw:stroke="none"/>
    </style:style>
    <style:style style:family="graphic" style:name="style-280">
      <style:graphic-properties draw:fill="solid" draw:fill-color="#ffffff" draw:opacity="100.0%" draw:stroke="none"/>
    </style:style>
    <style:style style:family="graphic" style:name="style-281">
      <style:graphic-properties draw:fill="solid" draw:fill-color="#ffffff" draw:opacity="100.0%" draw:stroke="none"/>
    </style:style>
    <style:style style:family="graphic" style:name="style-282">
      <style:graphic-properties draw:fill="solid" draw:fill-color="#ffffff" draw:opacity="100.0%" draw:stroke="none"/>
    </style:style>
    <style:style style:family="graphic" style:name="style-283">
      <style:graphic-properties draw:fill="solid" draw:fill-color="#ffffff" draw:opacity="100.0%" draw:stroke="none"/>
    </style:style>
    <style:style style:family="graphic" style:name="style-284">
      <style:graphic-properties draw:fill="solid" draw:fill-color="#ffffff" draw:opacity="100.0%" draw:stroke="none"/>
    </style:style>
    <style:style style:family="graphic" style:name="style-285">
      <style:graphic-properties draw:fill="solid" draw:fill-color="#ffffff" draw:opacity="100.0%" draw:stroke="none"/>
    </style:style>
    <style:style style:family="graphic" style:name="style-286">
      <style:graphic-properties draw:fill="solid" draw:fill-color="#ffffff" draw:opacity="100.0%" draw:stroke="none"/>
    </style:style>
    <style:style style:family="graphic" style:name="style-287">
      <style:graphic-properties draw:fill="solid" draw:fill-color="#ffffff" draw:opacity="100.0%" draw:stroke="none"/>
    </style:style>
    <style:style style:family="graphic" style:name="style-288">
      <style:graphic-properties draw:fill="solid" draw:fill-color="#ffffff" draw:opacity="100.0%" draw:stroke="none"/>
    </style:style>
    <style:style style:family="graphic" style:name="style-289">
      <style:graphic-properties draw:fill="solid" draw:fill-color="#ffffff" draw:opacity="100.0%" draw:stroke="none"/>
    </style:style>
    <style:style style:family="graphic" style:name="style-290">
      <style:graphic-properties draw:fill="solid" draw:fill-color="#ffffff" draw:opacity="100.0%" draw:stroke="none"/>
    </style:style>
    <style:style style:family="graphic" style:name="style-291">
      <style:graphic-properties draw:fill="solid" draw:fill-color="#ffffff" draw:opacity="100.0%" draw:stroke="none"/>
    </style:style>
    <style:style style:family="graphic" style:name="style-292">
      <style:graphic-properties draw:fill="solid" draw:fill-color="#ffffff" draw:opacity="100.0%" draw:stroke="none"/>
    </style:style>
    <style:style style:family="graphic" style:name="style-293">
      <style:graphic-properties draw:fill="solid" draw:fill-color="#ffffff" draw:opacity="100.0%" draw:stroke="none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fill="solid" draw:fill-color="#ffffff" draw:opacity="100.0%" draw:stroke="none"/>
    </style:style>
    <style:style style:family="graphic" style:name="style-296">
      <style:graphic-properties draw:fill="solid" draw:fill-color="#ffffff" draw:opacity="100.0%" draw:stroke="none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solid" draw:fill-color="#ffffff" draw:opacity="100.0%" draw:stroke="none"/>
    </style:style>
    <style:style style:family="graphic" style:name="style-299">
      <style:graphic-properties draw:fill="solid" draw:fill-color="#ffffff" draw:opacity="100.0%" draw:stroke="none"/>
    </style:style>
    <style:style style:family="graphic" style:name="style-300">
      <style:graphic-properties draw:fill="solid" draw:fill-color="#ffffff" draw:opacity="100.0%" draw:stroke="none"/>
    </style:style>
    <style:style style:family="graphic" style:name="style-301">
      <style:graphic-properties draw:fill="solid" draw:fill-color="#ffffff" draw:opacity="100.0%" draw:stroke="none"/>
    </style:style>
    <style:style style:family="graphic" style:name="style-302">
      <style:graphic-properties draw:fill="solid" draw:fill-color="#ffffff" draw:opacity="100.0%" draw:stroke="none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fill="solid" draw:fill-color="#ffffff" draw:opacity="100.0%" draw:stroke="none"/>
    </style:style>
    <style:style style:family="graphic" style:name="style-305">
      <style:graphic-properties draw:fill="solid" draw:fill-color="#ffffff" draw:opacity="100.0%" draw:stroke="none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fill="solid" draw:fill-color="#ffffff" draw:opacity="100.0%" draw:stroke="none"/>
    </style:style>
    <style:style style:family="graphic" style:name="style-308">
      <style:graphic-properties draw:fill="solid" draw:fill-color="#ffffff" draw:opacity="100.0%" draw:stroke="none"/>
    </style:style>
    <style:style style:family="graphic" style:name="style-309">
      <style:graphic-properties draw:fill="solid" draw:fill-color="#ffffff" draw:opacity="100.0%" draw:stroke="none"/>
    </style:style>
    <style:style style:family="graphic" style:name="style-310">
      <style:graphic-properties draw:fill="solid" draw:fill-color="#ffffff" draw:opacity="100.0%" draw:stroke="none"/>
    </style:style>
    <style:style style:family="graphic" style:name="style-311">
      <style:graphic-properties draw:fill="solid" draw:fill-color="#ffffff" draw:opacity="100.0%" draw:stroke="none"/>
    </style:style>
    <style:style style:family="graphic" style:name="style-312">
      <style:graphic-properties draw:fill="solid" draw:fill-color="#ffffff" draw:opacity="100.0%" draw:stroke="none"/>
    </style:style>
    <style:style style:family="graphic" style:name="style-313">
      <style:graphic-properties draw:fill="solid" draw:fill-color="#ffffff" draw:opacity="100.0%" draw:stroke="none"/>
    </style:style>
    <style:style style:family="graphic" style:name="style-314">
      <style:graphic-properties draw:fill="solid" draw:fill-color="#ffffff" draw:opacity="100.0%" draw:stroke="none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solid" draw:fill-color="#ffffff" draw:opacity="100.0%" draw:stroke="none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fill="solid" draw:fill-color="#ffffff" draw:opacity="100.0%" draw:stroke="none"/>
    </style:style>
    <style:style style:family="graphic" style:name="style-319">
      <style:graphic-properties draw:fill="solid" draw:fill-color="#ffffff" draw:opacity="100.0%" draw:stroke="none"/>
    </style:style>
    <style:style style:family="graphic" style:name="style-320">
      <style:graphic-properties draw:fill="solid" draw:fill-color="#ffffff" draw:opacity="100.0%" draw:stroke="none"/>
    </style:style>
    <style:style style:family="graphic" style:name="style-321">
      <style:graphic-properties draw:fill="solid" draw:fill-color="#ffffff" draw:opacity="100.0%" draw:stroke="none"/>
    </style:style>
    <style:style style:family="graphic" style:name="style-322">
      <style:graphic-properties draw:fill="solid" draw:fill-color="#ffffff" draw:opacity="100.0%" draw:stroke="none"/>
    </style:style>
    <style:style style:family="graphic" style:name="style-323">
      <style:graphic-properties draw:fill="solid" draw:fill-color="#ffffff" draw:opacity="100.0%" draw:stroke="none"/>
    </style:style>
    <style:style style:family="graphic" style:name="style-324">
      <style:graphic-properties draw:fill="solid" draw:fill-color="#ffffff" draw:opacity="100.0%" draw:stroke="none"/>
    </style:style>
    <style:style style:family="graphic" style:name="style-325">
      <style:graphic-properties draw:fill="solid" draw:fill-color="#ffffff" draw:opacity="100.0%" draw:stroke="none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ffffff" draw:opacity="100.0%" draw:stroke="none"/>
    </style:style>
    <style:style style:family="graphic" style:name="style-329">
      <style:graphic-properties draw:fill="solid" draw:fill-color="#ffffff" draw:opacity="100.0%" draw:stroke="none"/>
    </style:style>
    <style:style style:family="graphic" style:name="style-330">
      <style:graphic-properties draw:fill="solid" draw:fill-color="#ffffff" draw:opacity="100.0%" draw:stroke="none"/>
    </style:style>
    <style:style style:family="graphic" style:name="style-331">
      <style:graphic-properties draw:fill="solid" draw:fill-color="#ffffff" draw:opacity="100.0%" draw:stroke="none"/>
    </style:style>
    <style:style style:family="graphic" style:name="style-332">
      <style:graphic-properties draw:fill="solid" draw:fill-color="#ffffff" draw:opacity="100.0%" draw:stroke="none"/>
    </style:style>
    <style:style style:family="graphic" style:name="style-333">
      <style:graphic-properties draw:fill="solid" draw:fill-color="#ffffff" draw:opacity="100.0%" draw:stroke="none"/>
    </style:style>
    <style:style style:family="graphic" style:name="style-334">
      <style:graphic-properties draw:fill="solid" draw:fill-color="#ffffff" draw:opacity="100.0%" draw:stroke="none"/>
    </style:style>
    <style:style style:family="graphic" style:name="style-335">
      <style:graphic-properties draw:fill="solid" draw:fill-color="#ffffff" draw:opacity="100.0%" draw:stroke="none"/>
    </style:style>
    <style:style style:family="graphic" style:name="style-336">
      <style:graphic-properties draw:fill="solid" draw:fill-color="#ffffff" draw:opacity="100.0%" draw:stroke="none"/>
    </style:style>
    <style:style style:family="graphic" style:name="style-337">
      <style:graphic-properties draw:fill="solid" draw:fill-color="#ffffff" draw:opacity="100.0%" draw:stroke="none"/>
    </style:style>
    <style:style style:family="graphic" style:name="style-338">
      <style:graphic-properties draw:fill="solid" draw:fill-color="#ffffff" draw:opacity="100.0%" draw:stroke="none"/>
    </style:style>
    <style:style style:family="graphic" style:name="style-339">
      <style:graphic-properties draw:fill="solid" draw:fill-color="#ffffff" draw:opacity="100.0%" draw:stroke="none"/>
    </style:style>
    <style:style style:family="graphic" style:name="style-340">
      <style:graphic-properties draw:fill="solid" draw:fill-color="#ffffff" draw:opacity="100.0%" draw:stroke="none"/>
    </style:style>
    <style:style style:family="graphic" style:name="style-341">
      <style:graphic-properties draw:fill="solid" draw:fill-color="#ffffff" draw:opacity="100.0%" draw:stroke="none"/>
    </style:style>
    <style:style style:family="graphic" style:name="style-342">
      <style:graphic-properties draw:fill="solid" draw:fill-color="#ffffff" draw:opacity="100.0%" draw:stroke="none"/>
    </style:style>
    <style:style style:family="graphic" style:name="style-343">
      <style:graphic-properties draw:fill="solid" draw:fill-color="#ffffff" draw:opacity="100.0%" draw:stroke="none"/>
    </style:style>
    <style:style style:family="graphic" style:name="style-344">
      <style:graphic-properties draw:fill="solid" draw:fill-color="#ffffff" draw:opacity="100.0%" draw:stroke="none"/>
    </style:style>
    <style:style style:family="graphic" style:name="style-345">
      <style:graphic-properties draw:fill="solid" draw:fill-color="#ffffff" draw:opacity="100.0%" draw:stroke="none"/>
    </style:style>
    <style:style style:family="graphic" style:name="style-346">
      <style:graphic-properties draw:fill="solid" draw:fill-color="#ffffff" draw:opacity="100.0%" draw:stroke="none"/>
    </style:style>
    <style:style style:family="graphic" style:name="style-347">
      <style:graphic-properties draw:fill="solid" draw:fill-color="#ffffff" draw:opacity="100.0%" draw:stroke="none"/>
    </style:style>
    <style:style style:family="graphic" style:name="style-348">
      <style:graphic-properties draw:fill="solid" draw:fill-color="#ffffff" draw:opacity="100.0%" draw:stroke="none"/>
    </style:style>
    <style:style style:family="graphic" style:name="style-349">
      <style:graphic-properties draw:fill="solid" draw:fill-color="#ffffff" draw:opacity="100.0%" draw:stroke="none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ffffff" draw:opacity="100.0%" draw:stroke="none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fill="solid" draw:fill-color="#ffffff" draw:opacity="100.0%" draw:stroke="none"/>
    </style:style>
    <style:style style:family="graphic" style:name="style-355">
      <style:graphic-properties draw:fill="solid" draw:fill-color="#ffffff" draw:opacity="100.0%" draw:stroke="none"/>
    </style:style>
    <style:style style:family="graphic" style:name="style-356">
      <style:graphic-properties draw:fill="solid" draw:fill-color="#ffffff" draw:opacity="100.0%" draw:stroke="none"/>
    </style:style>
    <style:style style:family="graphic" style:name="style-357">
      <style:graphic-properties draw:fill="solid" draw:fill-color="#ffffff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ffffff" draw:opacity="100.0%" draw:stroke="none"/>
    </style:style>
    <style:style style:family="graphic" style:name="style-360">
      <style:graphic-properties draw:fill="solid" draw:fill-color="#ffffff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ffffff" draw:opacity="100.0%" draw:stroke="none"/>
    </style:style>
    <style:style style:family="graphic" style:name="style-363">
      <style:graphic-properties draw:fill="solid" draw:fill-color="#ffffff" draw:opacity="100.0%" draw:stroke="none"/>
    </style:style>
    <style:style style:family="graphic" style:name="style-364">
      <style:graphic-properties draw:fill="solid" draw:fill-color="#ffffff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ffffff" draw:opacity="100.0%" draw:stroke="none"/>
    </style:style>
    <style:style style:family="graphic" style:name="style-367">
      <style:graphic-properties draw:fill="solid" draw:fill-color="#ffffff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ffffff" draw:opacity="100.0%" draw:stroke="none"/>
    </style:style>
    <style:style style:family="graphic" style:name="style-370">
      <style:graphic-properties draw:fill="solid" draw:fill-color="#ffffff" draw:opacity="100.0%" draw:stroke="none"/>
    </style:style>
    <style:style style:family="graphic" style:name="style-371">
      <style:graphic-properties draw:fill="solid" draw:fill-color="#ffffff" draw:opacity="100.0%" draw:stroke="none"/>
    </style:style>
    <style:style style:family="graphic" style:name="style-372">
      <style:graphic-properties draw:fill="solid" draw:fill-color="#ffffff" draw:opacity="100.0%" draw:stroke="none"/>
    </style:style>
    <style:style style:family="graphic" style:name="style-373">
      <style:graphic-properties draw:fill="solid" draw:fill-color="#ffffff" draw:opacity="100.0%" draw:stroke="none"/>
    </style:style>
    <style:style style:family="graphic" style:name="style-374">
      <style:graphic-properties draw:fill="solid" draw:fill-color="#ffffff" draw:opacity="100.0%" draw:stroke="none"/>
    </style:style>
    <style:style style:family="graphic" style:name="style-375">
      <style:graphic-properties draw:fill="solid" draw:fill-color="#ffffff" draw:opacity="100.0%" draw:stroke="none"/>
    </style:style>
    <style:style style:family="graphic" style:name="style-376">
      <style:graphic-properties draw:fill="solid" draw:fill-color="#ffffff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ffffff" draw:opacity="100.0%" draw:stroke="none"/>
    </style:style>
    <style:style style:family="graphic" style:name="style-383">
      <style:graphic-properties draw:fill="solid" draw:fill-color="#ffffff" draw:opacity="100.0%" draw:stroke="none"/>
    </style:style>
    <style:style style:family="graphic" style:name="style-384">
      <style:graphic-properties draw:fill="solid" draw:fill-color="#ffffff" draw:opacity="100.0%" draw:stroke="none"/>
    </style:style>
    <style:style style:family="graphic" style:name="style-385">
      <style:graphic-properties draw:fill="solid" draw:fill-color="#ffffff" draw:opacity="100.0%" draw:stroke="none"/>
    </style:style>
    <style:style style:family="graphic" style:name="style-386">
      <style:graphic-properties draw:fill="solid" draw:fill-color="#ffffff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ffffff" draw:opacity="100.0%" draw:stroke="none"/>
    </style:style>
    <style:style style:family="graphic" style:name="style-389">
      <style:graphic-properties draw:fill="solid" draw:fill-color="#ffffff" draw:opacity="100.0%" draw:stroke="none"/>
    </style:style>
    <style:style style:family="graphic" style:name="style-390">
      <style:graphic-properties draw:fill="solid" draw:fill-color="#ffffff" draw:opacity="100.0%" draw:stroke="none"/>
    </style:style>
    <style:style style:family="graphic" style:name="style-391">
      <style:graphic-properties draw:fill="solid" draw:fill-color="#ffffff" draw:opacity="100.0%" draw:stroke="none"/>
    </style:style>
    <style:style style:family="graphic" style:name="style-392">
      <style:graphic-properties draw:fill="solid" draw:fill-color="#ffffff" draw:opacity="100.0%" draw:stroke="none"/>
    </style:style>
    <style:style style:family="graphic" style:name="style-393">
      <style:graphic-properties draw:fill="solid" draw:fill-color="#ffffff" draw:opacity="100.0%" draw:stroke="none"/>
    </style:style>
    <style:style style:family="graphic" style:name="style-394">
      <style:graphic-properties draw:fill="solid" draw:fill-color="#ffffff" draw:opacity="100.0%" draw:stroke="none"/>
    </style:style>
    <style:style style:family="graphic" style:name="style-395">
      <style:graphic-properties draw:fill="solid" draw:fill-color="#ffffff" draw:opacity="100.0%" draw:stroke="none"/>
    </style:style>
    <style:style style:family="graphic" style:name="style-396">
      <style:graphic-properties draw:fill="solid" draw:fill-color="#ffffff" draw:opacity="100.0%" draw:stroke="none"/>
    </style:style>
    <style:style style:family="graphic" style:name="style-397">
      <style:graphic-properties draw:fill="solid" draw:fill-color="#ffffff" draw:opacity="100.0%" draw:stroke="none"/>
    </style:style>
    <style:style style:family="graphic" style:name="style-398">
      <style:graphic-properties draw:fill="solid" draw:fill-color="#ffffff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ffffff" draw:opacity="100.0%" draw:stroke="none"/>
    </style:style>
    <style:style style:family="graphic" style:name="style-401">
      <style:graphic-properties draw:fill="solid" draw:fill-color="#ffffff" draw:opacity="100.0%" draw:stroke="none"/>
    </style:style>
    <style:style style:family="graphic" style:name="style-402">
      <style:graphic-properties draw:fill="solid" draw:fill-color="#ffffff" draw:opacity="100.0%" draw:stroke="none"/>
    </style:style>
    <style:style style:family="graphic" style:name="style-403">
      <style:graphic-properties draw:fill="solid" draw:fill-color="#ffffff" draw:opacity="100.0%" draw:stroke="none"/>
    </style:style>
    <style:style style:family="graphic" style:name="style-404">
      <style:graphic-properties draw:fill="solid" draw:fill-color="#ffffff" draw:opacity="100.0%" draw:stroke="none"/>
    </style:style>
    <style:style style:family="graphic" style:name="style-405">
      <style:graphic-properties draw:fill="solid" draw:fill-color="#ffffff" draw:opacity="100.0%" draw:stroke="none"/>
    </style:style>
    <style:style style:family="graphic" style:name="style-406">
      <style:graphic-properties draw:fill="solid" draw:fill-color="#ffffff" draw:opacity="100.0%" draw:stroke="none"/>
    </style:style>
    <style:style style:family="graphic" style:name="style-407">
      <style:graphic-properties draw:fill="solid" draw:fill-color="#ffffff" draw:opacity="100.0%" draw:stroke="none"/>
    </style:style>
    <style:style style:family="graphic" style:name="style-408">
      <style:graphic-properties draw:fill="solid" draw:fill-color="#ffffff" draw:opacity="100.0%" draw:stroke="none"/>
    </style:style>
    <style:style style:family="graphic" style:name="style-409">
      <style:graphic-properties draw:fill="solid" draw:fill-color="#ffffff" draw:opacity="100.0%" draw:stroke="none"/>
    </style:style>
    <style:style style:family="graphic" style:name="style-410">
      <style:graphic-properties draw:fill="solid" draw:fill-color="#ffffff" draw:opacity="100.0%" draw:stroke="none"/>
    </style:style>
    <style:style style:family="graphic" style:name="style-411">
      <style:graphic-properties draw:fill="solid" draw:fill-color="#ffffff" draw:opacity="100.0%" draw:stroke="none"/>
    </style:style>
    <style:style style:family="graphic" style:name="style-412">
      <style:graphic-properties draw:fill="solid" draw:fill-color="#ffffff" draw:opacity="100.0%" draw:stroke="none"/>
    </style:style>
    <style:style style:family="graphic" style:name="style-413">
      <style:graphic-properties draw:fill="solid" draw:fill-color="#ffffff" draw:opacity="100.0%" draw:stroke="none"/>
    </style:style>
    <style:style style:family="graphic" style:name="style-414">
      <style:graphic-properties draw:fill="solid" draw:fill-color="#ffffff" draw:opacity="100.0%" draw:stroke="none"/>
    </style:style>
    <style:style style:family="graphic" style:name="style-415">
      <style:graphic-properties draw:fill="solid" draw:fill-color="#ffffff" draw:opacity="100.0%" draw:stroke="none"/>
    </style:style>
    <style:style style:family="graphic" style:name="style-416">
      <style:graphic-properties draw:fill="solid" draw:fill-color="#ffffff" draw:opacity="100.0%" draw:stroke="none"/>
    </style:style>
    <style:style style:family="graphic" style:name="style-417">
      <style:graphic-properties draw:fill="solid" draw:fill-color="#ffffff" draw:opacity="100.0%" draw:stroke="none"/>
    </style:style>
    <style:style style:family="graphic" style:name="style-418">
      <style:graphic-properties draw:fill="solid" draw:fill-color="#ffffff" draw:opacity="100.0%" draw:stroke="none"/>
    </style:style>
    <style:style style:family="graphic" style:name="style-419">
      <style:graphic-properties draw:fill="solid" draw:fill-color="#ffffff" draw:opacity="100.0%" draw:stroke="none"/>
    </style:style>
    <style:style style:family="graphic" style:name="style-42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677.04236 131.0059 C 497.5756 -24.622002 121.417404 4.5351114 0.0 193.71213 C 29.765623 64.30445 207.5392 -59.150135 338.50787 30.70236 C 438.0706 -40.364693 681.96356 26.230936 677.04236 131.0059 z" svg:height="1.9371216mm" draw:style-name="style-2" svg:viewBox="0.0 0.0 677.1157 193.71216" svg:width="6.7711577mm" svg:x="21.31483mm" svg:y="8.845707mm"/>
            <draw:path svg:d="M 1070.7109 17.179083 C 1024.4618 38.319283 928.3651 82.928055 882.6451 142.56508 C 729.2661 139.54887 541.412 217.52153 443.80722 343.17218 C 421.74097 371.58844 428.32913 419.3192 406.2099 456.01694 C 383.42926 493.79947 344.19156 500.6786 330.9624 531.2379 C 250.50261 717.0549 235.2891 959.5453 330.9624 1145.6005 C 283.68134 1236.2203 183.82765 1274.2937 193.06157 1421.4286 C 81.64553 1566.976 8.752847 1742.3152 67.67553 1973.1112 C -57.92216 1710.2478 0.3390761 1200.5544 167.97908 1007.6732 C 88.04846 773.06726 185.07115 559.469 268.28262 368.22827 C 361.73343 332.1126 408.06198 248.90114 456.34845 167.62119 C 554.6676 183.8401 585.94135 78.588844 656.9555 42.235188 C 775.6741 -18.513182 910.3734 -1.1035744 1070.7109 17.179083 z" svg:height="19.731113mm" draw:style-name="style-3" svg:viewBox="0.0 0.0 1070.7109 1973.1112" svg:width="10.70711mm" svg:x="4.9654837mm" svg:y="11.112423mm"/>
            <draw:path svg:d="M 165.41393 102.51988 C 72.042496 88.576324 67.91494 163.82387 2.404165 177.74088 C -25.138968 58.12276 193.645 -111.92489 165.41393 102.51988 z" svg:height="1.7774084mm" draw:style-name="style-4" svg:viewBox="0.0 0.0 167.93481 177.74084" svg:width="1.6793481mm" svg:x="15.146901mm" svg:y="12.139673mm"/>
            <draw:path svg:d="M 0.14372507 0.32186744 C 150.42706 -3.6733665 264.67416 28.341291 275.97192 163.33163 C 477.1081 169.68167 576.8032 279.11328 689.7538 414.10373 C 744.89294 480.01144 820.61664 548.6973 840.2222 602.1695 C 857.0233 648.02185 832.17883 704.14 852.7634 752.63794 C 870.41113 794.25684 903.4047 793.8864 928.011 827.859 C 987.99194 910.8324 1024.6104 1071.8049 1015.7468 1166.3933 C 1011.88385 1207.8535 971.37616 1231.9305 965.5818 1266.6969 C 956.3214 1322.2064 1014.05347 1382.1875 978.1494 1442.2216 C 1051.9944 1365.6248 1014.3179 1177.4795 1090.9944 1103.7136 C 1154.1503 1177.5325 1070.9391 1304.6647 1028.3146 1354.4856 C 1146.9272 1397.8508 1127.6128 1627.8796 1065.912 1718.0759 C 967.32825 1747.4183 817.9444 1654.9993 802.625 1755.6996 C 683.8536 1042.7799 526.4264 368.51572 12.737836 50.513103 C 2.9219387 39.321526 -0.8086554 22.176455 0.14372507 0.32186744 z" svg:height="17.556995mm" draw:style-name="style-5" svg:viewBox="0.0 0.0 1114.9064 1755.6996" svg:width="11.149063mm" svg:x="23.444878mm" svg:y="12.28403mm"/>
            <draw:path svg:d="M 134.8666 37.62377 C 118.91231 67.62749 89.0936 83.79353 97.24293 137.92732 C 55.25361 145.65315 44.934875 57.599842 9.480606 100.30354 C -18.459385 87.49768 25.884844 42.650818 9.480606 0.0 C 78.378006 8.255007 81.2089 -14.419844 134.8666 37.62377 z" svg:height="1.3841075mm" draw:style-name="style-6" svg:viewBox="0.0 0.0 134.86658 138.41075" svg:width="1.3486657mm" svg:x="20.216728mm" svg:y="13.03946mm"/>
            <draw:path svg:d="M 62.679874 0.0 C 87.47124 45.905224 128.85214 70.273285 100.30354 137.90077 C 70.08817 141.81657 39.581722 83.18492 12.541224 125.35955 C -13.99644 96.67873 18.150337 80.93599 0.0 37.597225 C 43.285873 47.466213 55.139153 25.876266 62.679874 0.0 z" svg:height="1.3808998mm" draw:style-name="style-7" svg:viewBox="0.0 0.0 109.97077 138.08998" svg:width="1.0997077mm" svg:x="23.446314mm" svg:y="14.669558mm"/>
            <draw:path svg:d="M 150.442 26.253544 C 143.16591 69.11611 108.50556 84.62066 112.84477 139.09831 C 65.88119 140.10379 74.95646 85.04396 12.541224 101.50108 C 20.66391 39.08585 18.626728 48.16112 0.0 1.1975406 C 66.30449 26.068438 95.38217 -30.340725 150.442 26.253544 z" svg:height="1.3911191mm" draw:style-name="style-8" svg:viewBox="0.0 0.0 150.442 139.11191" svg:width="1.5044199mm" svg:x="21.18942mm" svg:y="16.914478mm"/>
            <draw:path svg:d="M 225.68954 0.9640884 C 177.35017 61.28905 117.89826 110.501564 112.84477 214.11241 C 83.052704 189.58548 28.442726 189.85011 0.0 163.94731 C 3.3072915 113.27958 56.46205 127.09091 75.221 151.40608 C 114.06189 98.11921 162.90388 -11.391827 225.68954 0.9640884 z" svg:height="2.1411247mm" draw:style-name="style-9" svg:viewBox="0.0 0.0 225.68954 214.11247" svg:width="2.2568953mm" svg:x="12.5380745mm" svg:y="17.167372mm"/>
            <draw:path svg:d="M 87.76232 0.0 C 85.11653 61.145126 139.14444 65.61675 137.92741 125.385994 C 98.55745 119.43291 86.67773 141.02296 75.24754 163.00966 C 39.608166 156.81839 57.176537 97.47244 0.0 112.84457 C 7.223194 105.22452 29.342321 53.366207 0.0 50.13825 C 26.405445 24.10342 45.323257 28.786598 87.76232 0.0 z" svg:height="1.6300967mm" draw:style-name="style-10" svg:viewBox="0.0 0.0 137.94768 163.00966" svg:width="1.3794768mm" svg:x="25.577797mm" svg:y="17.553251mm"/>
            <draw:path svg:d="M 0.0 0.0 C 87.49768 37.914753 64.71706 186.05493 175.55109 200.60709 C 192.45796 275.88107 258.94775 458.4965 175.55109 514.05896 C 195.63283 264.10712 3.9421444 225.92773 0.0 0.0 z" svg:height="5.1405897mm" draw:style-name="style-11" svg:viewBox="0.0 0.0 216.66718 514.05896" svg:width="2.1666718mm" svg:x="32.097397mm" svg:y="18.30546mm"/>
            <draw:path svg:d="M 100.30354 0.0 C 87.10082 54.98049 142.71617 41.195602 137.92722 87.76232 C 104.219246 79.137 113.691376 113.691574 100.30354 125.385994 C 53.419296 90.461006 29.07768 148.24596 0.0 125.385994 C 33.601994 87.36546 21.431185 53.075325 0.0 12.541224 C 44.238457 36.75062 56.065292 6.6674705 100.30354 0.0 z" svg:height="1.3090734mm" draw:style-name="style-12" svg:viewBox="0.0 0.0 138.22058 130.90735" svg:width="1.3822058mm" svg:x="23.571463mm" svg:y="18.932524mm"/>
            <draw:path svg:d="M 0.0 0.0 C 144.56845 77.89333 102.84336 275.27246 125.385994 451.3791 C 130.41315 490.69617 161.42223 498.1838 175.55089 539.1414 C 238.28365 721.41284 164.174 935.1698 62.706116 1040.6592 C -6.905667 909.5845 171.6352 716.75635 25.082447 564.22406 C 74.930016 486.09253 115.43747 338.08478 37.62367 263.31342 C 69.02962 160.46985 15.186814 91.41358 0.0 0.0 z" svg:height="10.406591mm" draw:style-name="style-13" svg:viewBox="0.0 0.0 198.66234 1040.6592" svg:width="1.9866234mm" svg:x="34.10347mm" svg:y="20.060707mm"/>
            <draw:path svg:d="M 0.0 0.0 C 22.119127 11.3242035 38.840893 28.045767 50.165096 50.165096 C 79.74541 46.302082 73.50144 6.614583 112.871414 12.541426 C 114.035545 52.12315 79.348755 87.31258 137.95386 87.76253 C 141.39337 137.18658 84.34926 126.10058 87.788765 175.52484 C 41.195602 180.3138 55.006935 124.7249 0.026443798 137.92763 C 13.493806 87.15371 13.493806 50.773506 0.0 0.0 z" svg:height="1.7581834mm" draw:style-name="style-14" svg:viewBox="0.0 0.0 138.10347 175.81834" svg:width="1.3810346mm" svg:x="20.18612mm" svg:y="20.311531mm"/>
            <draw:path svg:d="M 75.24734 0.0 C 121.152565 0.052887596 93.63587 73.55413 150.46844 62.679874 C 120.332405 91.59889 131.33908 103.1082 137.92722 150.4422 C 56.620815 139.83238 24.10342 80.35402 0.0 12.514981 C 32.0408 22.119127 57.652527 31.009087 75.24734 0.0 z" svg:height="1.504422mm" draw:style-name="style-15" svg:viewBox="0.0 0.0 150.46844 150.4422" svg:width="1.5046844mm" svg:x="27.207369mm" svg:y="20.938595mm"/>
            <draw:path svg:d="M 0.08478164 0.0024223325 C 29.61221 -0.26221752 36.994064 21.592472 75.30588 12.543646 C 82.68774 55.30024 109.72823 78.424835 112.92955 125.38841 C 68.214905 167.43062 49.244408 127.02874 0.08478164 112.84719 C -1.6084288 60.247852 22.865408 42.811905 0.08478164 0.0024223325 z" svg:height="1.4398538mm" draw:style-name="style-16" svg:viewBox="0.0 0.0 112.92961 143.98538" svg:width="1.1292962mm" svg:x="25.326126mm" svg:y="21.565369mm"/>
            <draw:path svg:d="M 0.026645659 0.1891438 C 30.215572 -3.7267587 60.722027 54.904995 87.76253 12.730368 C 97.15532 55.35474 104.21965 73.214195 125.38619 125.575134 C 87.074585 116.52631 79.692726 138.381 50.165096 138.11636 C 48.604103 106.20758 31.908783 89.486015 0.0 87.95126 C 2.725326 42.099133 17.224602 39.850197 0.026645659 0.1891438 z" svg:height="1.3811882mm" draw:style-name="style-17" svg:viewBox="0.0 0.0 125.38619 138.11882" svg:width="1.2538619mm" svg:x="22.819252mm" svg:y="21.688915mm"/>
            <draw:path svg:d="M 188.89723 0.0 C 162.22725 61.09224 132.83205 119.485794 126.19102 200.60709 C 86.58285 166.68758 38.21704 190.15614 0.8050219 175.52464 C -7.3705525 125.54486 48.482887 139.62064 88.567345 137.92741 C 125.79416 95.6997 120.10561 10.609817 188.89723 0.0 z" svg:height="2.0060709mm" draw:style-name="style-18" svg:viewBox="0.0 0.0 188.89725 200.60709" svg:width="1.8889724mm" svg:x="12.905997mm" svg:y="23.9477mm"/>
            <draw:path svg:d="M 125.38619 50.569424 C 116.15226 78.93272 77.602455 78.00678 75.2211 113.2493 C 45.00573 118.382225 47.995495 90.3629 12.541224 100.70808 C 19.790861 59.988663 4.021678 42.367405 0.0 12.945753 C 62.203686 -25.127865 85.19606 30.990112 125.38619 50.569424 z" svg:height="1.1388354mm" draw:style-name="style-19" svg:viewBox="0.0 0.0 125.38619 113.883545" svg:width="1.2538619mm" svg:x="28.461226mm" svg:y="24.31963mm"/>
            <draw:path svg:d="M 37.610348 1.1657475 C 103.544426 -14.127246 78.303314 127.00149 137.9139 76.38685 C 146.19545 95.22513 139.8982 194.41742 137.9139 214.28761 C 109.39173 212.59421 89.33643 138.80208 62.692795 176.6904 C 40.25614 153.14249 43.14013 104.30039 0.012919107 101.46929 C -0.96590513 54.505917 54.093918 63.580982 37.610348 1.1657475 z" svg:height="2.1428764mm" draw:style-name="style-20" svg:viewBox="0.0 0.0 142.07645 214.28764" svg:width="1.4207644mm" svg:x="23.822157mm" svg:y="24.562841mm"/>
            <draw:path svg:d="M 37.62387 0.0 C 65.53742 34.766327 118.74517 44.264698 125.38619 100.30354 C 99.37761 107.711845 82.656044 124.43361 75.2211 150.46864 C 44.132477 135.59915 60.113415 73.63367 0.0 87.76232 C 2.4608881 48.418797 49.609573 53.789913 37.62387 0.0 z" svg:height="1.5046865mm" draw:style-name="style-21" svg:viewBox="0.0 0.0 125.38619 150.46864" svg:width="1.2538619mm" svg:x="26.329742mm" svg:y="24.574497mm"/>
            <draw:path svg:d="M 62.679672 0.0 C 96.73161 28.389738 98.7688 51.487892 137.90077 50.165096 C 130.67758 76.38523 106.81215 85.963135 112.81833 125.38619 C 87.73588 125.38619 62.65323 125.38619 37.597225 125.38619 C 26.590551 90.40832 7.593407 63.44715 0.0 25.08265 C 18.732302 44.95264 71.46366 43.41809 62.679672 0.0 z" svg:height="1.2538619mm" draw:style-name="style-22" svg:viewBox="0.0 0.0 137.90077 125.38619" svg:width="1.3790077mm" svg:x="20.938597mm" svg:y="24.825325mm"/>
            <draw:path svg:d="M 126.59353 0.0 C 242.2692 225.21335 140.8546 586.7665 38.85785 752.28973 C 31.290886 694.4519 -7.3384566 634.656 1.2341784 576.7651 C 9.277534 522.4196 65.97788 498.71307 88.9965 451.3791 C 157.81416 309.8535 143.71175 171.74097 126.59353 0.0 z" svg:height="7.5228972mm" draw:style-name="style-23" svg:viewBox="0.0 0.0 178.05257 752.28973" svg:width="1.7805257mm" svg:x="34.843605mm" svg:y="25.326973mm"/>
            <draw:path svg:d="M 25.169651 0.0 C 67.000305 7.725828 67.97913 36.80351 112.93198 12.541224 C 103.301186 59.795887 128.22496 72.46933 125.4732 112.84477 C 78.64204 99.4303 89.72804 143.98628 50.252098 137.92722 C 48.71755 106.01843 32.02223 89.29687 0.08700211 87.76212 C -1.9766234 48.074825 33.424557 45.852333 25.169651 0.0 z" svg:height="1.3849707mm" draw:style-name="style-24" svg:viewBox="0.0 0.0 125.68679 138.49707" svg:width="1.2568679mm" svg:x="26.955936mm" svg:y="27.207632mm"/>
            <draw:path svg:d="M 0.0 0.0 C 50.032677 6.879223 37.782536 6.879223 87.76232 0.0 C 74.34785 46.831158 118.90383 35.74515 112.84477 75.2211 C 87.07438 78.7137 87.81521 108.717316 75.2211 125.38619 C 58.73753 112.60677 28.99835 113.08317 12.541224 100.30375 C 46.03744 65.299225 0.7937177 38.364502 0.0 0.0 z" svg:height="1.2538619mm" draw:style-name="style-25" svg:viewBox="0.0 0.0 113.41463 125.38619" svg:width="1.1341462mm" svg:x="29.213703mm" svg:y="27.333044mm"/>
            <draw:path svg:d="M 112.84477 0.1279799 C 130.43959 24.310934 119.69755 76.857185 175.52464 62.807854 C 155.70734 88.975105 108.1618 87.387665 112.84477 138.02896 C 76.80853 123.92674 67.23063 83.33955 0.0 100.431725 C 32.173424 73.550095 -10.477598 30.369995 12.541224 12.669405 C 61.727295 41.852863 59.16083 -2.6764758 112.84477 0.1279799 z" svg:height="1.3802893mm" draw:style-name="style-26" svg:viewBox="0.0 0.0 175.52464 138.02893" svg:width="1.7552464mm" svg:x="22.944666mm" svg:y="27.833149mm"/>
            <draw:path svg:d="M 175.551 0.46226183 C 190.1295 -1.5751218 197.85532 3.2138298 200.63353 13.003486 C 197.85542 72.90514 142.47807 80.234116 163.00977 163.47192 C 89.82605 147.8616 66.119385 125.371864 0.0 125.8747 C 39.660954 65.15288 165.97308 91.187904 175.551 0.46226183 z" svg:height="1.6347197mm" draw:style-name="style-27" svg:viewBox="0.0 0.0 200.63353 163.47197" svg:width="2.0063353mm" svg:x="9.77953mm" svg:y="28.331457mm"/>
            <draw:path svg:d="M 25.111717 0.0 C 59.957375 11.112451 70.514305 46.56672 112.87404 50.165096 C 113.19157 114.85571 139.835 149.93956 62.708942 150.46864 C 65.56649 105.806885 44.664383 84.904976 0.029067991 87.76232 C -1.240638 48.8421 39.50522 51.990524 25.111717 0.0 z" svg:height="1.5046865mm" draw:style-name="style-28" svg:viewBox="0.0 0.0 117.57454 150.46864" svg:width="1.1757454mm" svg:x="25.451828mm" svg:y="28.33608mm"/>
            <draw:path svg:d="M 37.62387 2.6681993 C 117.845474 -18.313238 137.39813 88.9753 137.92741 165.65163 C 104.61631 172.71596 74.08341 114.0844 50.165096 153.1104 C 19.182451 132.07607 41.963078 84.371666 0.0 52.80685 C 38.73512 69.18444 71.14653 17.220364 37.62387 2.6681993 z" svg:height="1.6624976mm" draw:style-name="style-29" svg:viewBox="0.0 0.0 137.92741 166.24976" svg:width="1.3792741mm" svg:x="21.189156mm" svg:y="29.312433mm"/>
            <draw:path svg:d="M 12.514578 1.423726 C 41.751125 -9.31831 66.54249 45.26512 75.19445 13.96495 C 99.37741 35.76655 80.08918 101.03933 125.35955 101.72727 C 81.27996 176.26042 47.571987 92.387566 0.0 114.26849 C 30.929554 76.53905 16.139194 58.335625 12.514578 1.423726 z" svg:height="1.3327326mm" draw:style-name="style-30" svg:viewBox="0.0 0.0 125.35955 133.27325" svg:width="1.2535955mm" svg:x="27.834698mm" svg:y="29.826263mm"/>
            <draw:path svg:d="M 0.0 0.0 C 25.056004 0.0 50.165096 0.0 75.2211 0.0 C 70.45859 54.90096 111.045586 64.47886 112.84477 112.84477 C 79.7983 109.06129 71.67561 130.20139 75.2211 163.00987 C 14.737472 116.4167 19.076475 76.17348 0.0 0.0 z" svg:height="1.6300987mm" draw:style-name="style-31" svg:viewBox="0.0 0.0 112.84477 163.00987" svg:width="1.1284477mm" svg:x="29.840765mm" svg:y="30.467299mm"/>
            <draw:path svg:d="M 13.831318 0.0 C 35.02451 24.791363 27.536674 78.26375 38.88732 112.84477 C 116.621994 102.79068 168.26855 66.674904 264.57706 75.2211 C 293.99872 116.12562 353.50372 182.13922 327.25693 238.23096 C 234.78499 178.22353 152.52602 132.00078 38.887524 200.63374 C 43.544254 288.87225 13.884407 342.7942 1.2902958 413.78226 C -6.859037 316.78558 26.7694 103.743256 13.831318 0.0 z" svg:height="4.1378226mm" draw:style-name="style-32" svg:viewBox="0.0 0.0 333.77945 413.78226" svg:width="3.3377945mm" svg:x="31.332285mm" svg:y="30.718122mm"/>
            <draw:path svg:d="M 12.541224 0.0 C 41.962875 3.995234 59.610577 19.817305 100.30354 12.541224 C 86.88907 59.39903 131.44505 48.286377 125.35955 87.76232 C 98.02817 85.486946 85.48674 98.02817 87.76232 125.385994 C 53.445942 113.71782 34.289936 86.91551 0.0 75.220894 C 4.2069864 30.82398 34.501686 44.397118 12.541224 0.0 z" svg:height="1.2538599mm" draw:style-name="style-33" svg:viewBox="0.0 0.0 125.9342 125.385994" svg:width="1.259342mm" svg:x="24.449085mm" svg:y="30.843534mm"/>
            <draw:path svg:d="M 25.082447 0.0 C 59.21372 20.214165 103.84883 29.897842 100.30354 87.76232 C 80.03649 108.21468 47.889515 76.57054 0.0 87.76232 C 46.03744 72.998405 5.4238048 19.261581 25.082447 0.0 z" svg:height="0.94819844mm" draw:style-name="style-34" svg:viewBox="0.0 0.0 100.50223 94.81985" svg:width="1.0050223mm" svg:x="26.705982mm" svg:y="31.345186mm"/>
            <draw:path svg:d="M 109.233475 0.5228201 C 129.50073 -2.9962237 130.82332 12.3761015 146.85715 13.064044 C 127.09293 156.28305 121.19253 313.39273 8.92993 364.13977 C -28.852808 200.0451 62.58742 137.89452 109.233475 0.5228201 z" svg:height="3.6413977mm" draw:style-name="style-35" svg:viewBox="0.0 0.0 146.85721 364.13977" svg:width="1.4685721mm" svg:x="35.017204mm" svg:y="31.465105mm"/>
            <draw:path svg:d="M 137.92732 0.0 C 178.77895 12.620555 135.20209 143.95984 112.84477 175.52464 C 94.95897 134.91101 22.225002 149.1192 0.0 112.81833 C 28.707367 57.970257 133.61465 79.26922 137.92732 0.0 z" svg:height="1.7552464mm" draw:style-name="style-36" svg:viewBox="0.0 0.0 154.75185 175.52464" svg:width="1.5475185mm" svg:x="10.907976mm" svg:y="31.846571mm"/>
            <draw:path svg:d="M 100.30354 0.030279158 C 124.69805 29.928122 79.61319 67.975296 137.90077 75.25138 C 121.70829 100.83666 77.12606 98.05845 87.76232 150.47247 C 70.06173 126.3953 26.85519 127.79763 0.0 112.84881 C 17.277288 96.709206 12.409004 58.397594 12.541224 25.086485 C 64.50551 39.453136 61.383324 -1.2662743 100.30354 0.030279158 z" svg:height="1.5047258mm" draw:style-name="style-37" svg:viewBox="0.0 0.0 137.90077 150.47258" svg:width="1.3790077mm" svg:x="21.31483mm" svg:y="32.34792mm"/>
            <draw:path svg:d="M 0.43682733 0.76666826 C 33.21866 -2.7788193 54.358963 5.343868 50.601925 38.363895 C 17.793446 41.935825 -3.3466544 33.81314 0.43682733 0.76666826 z" svg:height="0.39140308mm" draw:style-name="style-38" svg:viewBox="0.0 0.0 51.032913 39.14031" svg:width="0.5103291mm" svg:x="27.328676mm" svg:y="32.591114mm"/>
            <draw:path svg:d="M 63.388004 0.0 C 86.195076 48.25993 130.9626 74.53316 138.63554 137.90097 C 79.23652 147.16154 52.434216 123.79856 0.70833045 125.35975 C -8.340495 53.63105 72.46327 71.75474 63.388004 0.0 z" svg:height="1.4007907mm" draw:style-name="style-39" svg:viewBox="0.0 0.0 138.63556 140.07907" svg:width="1.3863556mm" svg:x="28.078173mm" svg:y="33.225845mm"/>
            <draw:path svg:d="M 12.646595 0.0 C 59.63662 3.8894587 63.55252 41.936634 50.270264 75.2211 C 16.059662 84.34926 25.028954 50.297314 0.10516961 50.138653 C -1.4820639 27.648909 15.451252 23.706562 12.646595 0.0 z" svg:height="0.76775384mm" draw:style-name="style-40" svg:viewBox="0.0 0.0 56.894268 76.77538" svg:width="0.56894267mm" svg:x="30.341097mm" svg:y="33.727493mm"/>
            <draw:path svg:d="M 565.7223 25.367071 C 689.73236 81.061745 760.3763 190.12323 816.49426 313.73648 C 783.5535 521.8843 977.5196 698.5729 992.04535 940.6402 C 930.8738 733.1541 522.8597 732.7306 427.8215 915.55774 C 471.3189 769.1903 296.98505 505.3212 189.61717 702.4094 C 168.29176 677.7501 151.1467 648.93726 114.39607 639.72955 C 61.664513 637.1631 61.74405 687.3809 14.0925255 689.8945 C 20.12494 624.8601 0.5987199 534.2931 26.633749 489.28738 C 57.58995 479.47128 113.44349 534.82196 114.39607 476.74615 C 142.49472 494.6056 138.31439 544.7705 164.56117 564.5085 C 205.22769 559.19025 189.5114 497.51602 214.72626 476.74615 C 300.16013 454.01862 264.5474 552.3112 315.02982 564.5085 C 342.2025 566.6252 320.71826 520.03204 327.57104 501.80237 C 375.96338 524.477 364.34808 607.1593 402.81857 639.72955 C 528.7338 428.61844 819.14044 568.21265 866.71265 752.57434 C 860.8918 528.4989 724.8431 326.0924 553.2608 225.97417 C 428.80072 228.67305 360.69705 281.61594 277.40613 351.36017 C 261.1343 245.52682 88.36144 164.61728 76.79905 326.2777 C 57.24638 304.0528 60.024395 259.47058 1.5779479 276.11282 C -18.821524 36.611942 163.71457 22.72148 252.34993 163.26805 C 321.93527 89.10551 268.99216 -5.589129 390.27716 0.2581803 C 434.48895 2.401339 436.57922 36.50617 490.5807 50.423275 C 533.8666 60.37139 543.44446 36.505764 565.7223 25.367071 z" svg:height="9.406401mm" draw:style-name="style-41" svg:viewBox="0.0 0.0 992.0452 940.64014" svg:width="9.920452mm" svg:x="19.920311mm" svg:y="33.849796mm"/>
            <draw:path svg:d="M 125.38609 0.0 C 114.617516 47.730854 91.440025 83.07915 100.30354 150.46844 C 57.097107 139.32935 7.80526 134.3026 0.0 87.78857 C 80.8832 97.60466 63.92344 9.577903 125.38609 0.0 z" svg:height="1.5046844mm" draw:style-name="style-42" svg:viewBox="0.0 0.0 125.38609 150.46844" svg:width="1.253861mm" svg:x="13.039459mm" svg:y="35.106503mm"/>
            <draw:path svg:d="M 10.340988 0.0 C 59.500565 39.899048 45.768715 106.997665 123.18576 137.92722 C 19.204506 332.18417 151.39034 497.4696 261.11307 589.3063 C 110.432884 525.91223 -15.111874 356.8964 73.04726 163.00966 C 33.862446 131.86815 -23.684408 63.87005 10.340988 0.0 z" svg:height="5.893063mm" draw:style-name="style-43" svg:viewBox="0.0 0.0 261.11304 589.3063" svg:width="2.6111305mm" svg:x="6.792425mm" svg:y="35.858715mm"/>
            <draw:path svg:d="M 20.098295 0.0 C 47.64143 14.234434 61.743645 41.936634 95.3194 50.164894 C 84.04808 86.86243 84.04808 88.68806 95.3194 125.385994 C 64.230774 123.533714 34.46515 123.057724 32.63952 150.46844 C 5.1757174 103.79614 -18.186872 51.117275 20.098295 0.0 z" svg:height="1.5046844mm" draw:style-name="style-44" svg:viewBox="0.0 0.0 95.31933 150.46844" svg:width="0.95319325mm" svg:x="29.138132mm" svg:y="36.611187mm"/>
            <draw:path svg:d="M 201.37416 4.037221E-4 C 191.10832 64.981895 137.9271 86.99525 151.20917 175.52505 C 91.17521 177.03336 33.337303 176.34541 0.7406282 150.4426 C -7.990619 115.46452 63.102924 97.39352 75.96168 125.36015 C 137.97998 103.79614 117.55416 -0.21155038 201.37416 4.037221E-4 z" svg:height="1.7599183mm" draw:style-name="style-45" svg:viewBox="0.0 0.0 201.37416 175.99182" svg:width="2.0137417mm" svg:x="2.6254623mm" svg:y="39.996265mm"/>
            <draw:path svg:d="M 38.77004 0.0 C 82.743805 30.321144 62.52964 149.43652 1.146268 150.46844 C -0.9439023 85.67185 -4.912642 19.050032 38.77004 0.0 z" svg:height="1.5046844mm" draw:style-name="style-46" svg:viewBox="0.0 0.0 62.386787 150.46844" svg:width="0.62386787mm" svg:x="7.2606096mm" svg:y="42.253162mm"/>
            <draw:path svg:d="M 291.98596 0.0 C 351.83472 44.635113 352.0463 148.9339 392.2895 213.14832 C 360.1161 252.54472 336.2773 178.06447 304.5272 175.55089 C 165.14474 161.528 89.39457 211.16362 16.157766 263.3132 C -19.322947 181.5833 6.3945546 53.15486 66.32286 25.082447 C 176.31009 43.100563 209.75342 22.648003 291.98596 0.0 z" svg:height="2.633132mm" draw:style-name="style-47" svg:viewBox="0.0 0.0 392.28958 263.3132" svg:width="3.922896mm" svg:x="20.150219mm" svg:y="42.378574mm"/>
            <draw:path svg:d="M 1.8910344 0.0 C 61.501614 3.9157007 -5.6231422 56.80612 14.432308 100.30354 C -13.851655 90.96343 9.537531 29.977175 1.8910344 0.0 z" svg:height="1.0030354mm" draw:style-name="style-48" svg:viewBox="0.0 0.0 27.195799 100.30354" svg:width="0.271958mm" svg:x="8.005372mm" svg:y="43.38161mm"/>
            <draw:path svg:d="M 13.798868 0.0 C 26.340143 0.0 38.881367 0.0 51.396145 0.0 C 54.676994 40.878075 36.526554 60.324966 1.2311505 62.679874 C -2.7375891 33.60179 3.2684836 14.552163 13.798868 0.0 z" svg:height="0.62679875mm" draw:style-name="style-49" svg:viewBox="0.0 0.0 51.77478 62.679874" svg:width="0.5177478mm" svg:x="6.5072856mm" svg:y="43.632435mm"/>
            <draw:path svg:d="M 128.40125 0.0 C 38.15189 64.399734 69.24041 250.11069 3.0151985 338.5343 C -8.864576 268.92252 10.688139 22.674648 128.40125 0.0 z" svg:height="3.385343mm" draw:style-name="style-50" svg:viewBox="0.0 0.0 128.40123 338.5343" svg:width="1.2840123mm" svg:x="6.3642974mm" svg:y="44.008675mm"/>
            <draw:path svg:d="M 0.06863276 0.0 C 12.609857 0.0 25.15108 0.0 37.692303 0.0 C 85.13207 96.04388 193.69052 131.44505 288.4643 200.60709 C 431.4453 304.9854 538.4692 544.9889 489.07138 789.88715 C 483.59448 817.05963 481.028 873.04584 426.3915 877.6495 C 376.72925 740.1453 421.2057 667.2 363.6854 576.73883 C 250.20557 398.17133 -4.799852 287.89304 0.06863276 0.0 z" svg:height="8.776495mm" draw:style-name="style-51" svg:viewBox="0.0 0.0 501.29498 877.6495" svg:width="5.01295mm" svg:x="36.986477mm" svg:y="44.008675mm"/>
            <draw:path svg:d="M 23.169914 0.0 C 39.89158 0.0 56.613243 0.0 73.33491 0.0 C 55.687206 32.517395 30.895742 57.890923 10.655135 87.76232 C -21.174316 71.066795 29.017122 32.120132 23.169914 0.0 z" svg:height="0.8776232mm" draw:style-name="style-52" svg:viewBox="0.0 0.0 73.334915 87.76232" svg:width="0.73334914mm" svg:x="8.419646mm" svg:y="44.384647mm"/>
            <draw:path svg:d="M 652.5173 470.654 C 535.20105 351.14175 268.1835 95.924774 88.31986 307.64432 C 79.90609 370.42996 99.93515 404.69345 100.861084 458.11276 C -19.524405 465.67972 2.2245088 331.08646 0.55754024 219.90823 C 46.25101 211.86488 16.062084 279.6248 50.722637 282.5881 C 95.33131 243.58856 73.18574 137.86101 88.346306 69.4398 C 380.7374 -147.0687 627.2231 186.41222 652.5173 470.654 z" svg:height="4.7065415mm" draw:style-name="style-53" svg:viewBox="0.0 0.0 652.5173 470.65414" svg:width="6.5251727mm" svg:x="24.192951mm" svg:y="44.442722mm"/>
            <draw:path svg:d="M 41.088917 0.0 C 128.26912 19.737974 128.50726 298.50284 41.088917 351.07553 C -56.80688 269.84827 52.466007 82.84095 41.088917 0.0 z" svg:height="3.5107553mm" draw:style-name="style-54" svg:viewBox="0.0 0.0 106.56339 351.07553" svg:width="1.065634mm" svg:x="6.9865956mm" svg:y="44.51006mm"/>
            <draw:path svg:d="M 10.144779 0.0 C 22.686054 0.0 35.227276 0.0 47.742058 0.0 C 30.332449 16.033823 40.069115 59.187275 22.65956 75.2211 C -22.82226 63.817566 15.0660515 38.23208 10.144779 0.0 z" svg:height="0.752211mm" draw:style-name="style-55" svg:viewBox="0.0 0.0 47.74204 75.2211" svg:width="0.4774204mm" svg:x="6.0421767mm" svg:y="44.760883mm"/>
            <draw:path svg:d="M 75.31552 0.0 C 76.90305 22.489744 59.943195 26.458332 62.774296 50.164894 C 44.570972 43.312115 -2.0221431 64.82283 0.06807764 37.62367 C -0.32883164 -0.4235045 44.041794 6.376387 75.31552 0.0 z" svg:height="0.5182823mm" draw:style-name="style-56" svg:viewBox="0.0 0.0 75.42067 51.82823" svg:width="0.7542067mm" svg:x="8.274427mm" svg:y="45.513096mm"/>
            <draw:path svg:d="M 7.5379963 0.0 C 28.440104 0.0 49.34221 0.0 70.21777 0.0 C 66.672386 38.15295 110.408005 48.736122 82.758995 75.2211 C 19.047407 81.80904 -16.45965 46.302082 7.5379963 0.0 z" svg:height="0.7601006mm" draw:style-name="style-57" svg:viewBox="0.0 0.0 91.97233 76.01006" svg:width="0.91972333mm" svg:x="9.077351mm" svg:y="45.88933mm"/>
            <draw:path svg:d="M 25.570498 0.0 C 72.53403 9.7894535 33.640297 60.642693 25.570498 87.76232 C -19.990755 79.34835 5.1976194 14.7903595 25.570498 0.0 z" svg:height="0.8776232mm" draw:style-name="style-58" svg:viewBox="0.0 0.0 48.35492 87.76232" svg:width="0.4835492mm" svg:x="5.6370945mm" svg:y="46.014744mm"/>
            <draw:path svg:d="M 0.7295763 1.1954211 C 26.949762 -4.1228104 33.93476 9.794298 50.894623 13.736645 C 44.385914 32.284042 32.347324 45.3279 25.83862 63.90154 C -1.5987395 62.049263 -1.0960046 32.283638 0.7295763 1.1954211 z" svg:height="0.63901645mm" draw:style-name="style-59" svg:viewBox="0.0 0.0 50.89464 63.901646" svg:width="0.5089464mm" svg:x="8.267812mm" svg:y="46.504177mm"/>
            <draw:path svg:d="M 0.70469695 1.1857318 C 76.08446 -9.926719 42.85278 59.658825 38.32847 101.48928 C 5.546637 88.312996 -2.681926 50.530666 0.70469695 1.1857318 z" svg:height="1.0148933mm" draw:style-name="style-60" svg:viewBox="0.0 0.0 49.50362 101.48933" svg:width="0.49503618mm" svg:x="11.151754mm" svg:y="47.00592mm"/>
            <draw:path svg:d="M 1.635125 1.5111319 C 46.931786 -10.368794 19.124063 50.908955 26.717623 76.73223 C -18.605534 88.611755 9.202189 27.360651 1.635125 1.5111319 z" svg:height="0.78243554mm" draw:style-name="style-61" svg:viewBox="0.0 0.0 28.332918 78.24355" svg:width="0.2833292mm" svg:x="5.6258883mm" svg:y="47.504055mm"/>
            <draw:path svg:d="M 11.50179 0.0 C 41.584892 26.64364 33.541584 46.69894 24.043064 75.2211 C -17.311352 67.9977 6.0513906 27.887104 11.50179 0.0 z" svg:height="0.752211mm" draw:style-name="style-62" svg:viewBox="0.0 0.0 32.664352 75.2211" svg:width="0.32664353mm" svg:x="6.4048443mm" svg:y="47.76999mm"/>
            <draw:path svg:d="M 75.247444 0.0 C 87.788666 0.0 100.32999 0.0 112.84477 0.0 C 109.88145 88.42362 56.091637 89.852394 87.788765 188.06587 C 77.68169 198.83435 53.445843 195.52705 50.164993 213.14832 C -18.547297 199.5223 81.650375 92.65705 0.0 100.30354 C 37.01516 78.79283 79.66598 62.917667 75.247444 0.0 z" svg:height="2.131483mm" draw:style-name="style-63" svg:viewBox="0.0 0.0 112.84477 213.14832" svg:width="1.1284477mm" svg:x="8.651081mm" svg:y="48.020813mm"/>
            <draw:path svg:d="M 38.130947 0.0 C 48.211586 6.6412287 58.503876 13.0967455 75.754715 12.541224 C 67.49971 54.424564 36.75511 73.845215 25.589724 112.84477 C -33.30657 89.29687 26.277617 29.18386 38.130947 0.0 z" svg:height="1.1284477mm" draw:style-name="style-64" svg:viewBox="0.0 0.0 75.75474 112.84477" svg:width="0.7575474mm" svg:x="6.6399384mm" svg:y="48.271374mm"/>
            <draw:path svg:d="M 11.442847 0.0 C 64.22724 9.842341 83.51532 77.20539 61.60784 125.385994 C 39.118248 126.97343 35.14951 110.040115 11.442847 112.84477 C 47.66434 64.928604 -27.265675 45.402184 11.442847 0.0 z" svg:height="1.2549126mm" draw:style-name="style-65" svg:viewBox="0.0 0.0 70.49593 125.491264" svg:width="0.70495933mm" svg:x="5.778371mm" svg:y="48.647614mm"/>
            <draw:path svg:d="M 49.7967 0.0 C 81.75837 22.357323 101.07294 57.38829 99.96169 112.84477 C 83.24003 112.84477 66.518364 112.84477 49.7967 112.84477 C 77.47215 169.20114 39.319202 224.79004 12.172928 263.3132 C -23.41346 220.82106 28.233194 67.01868 49.7967 0.0 z" svg:height="2.633132mm" draw:style-name="style-66" svg:viewBox="0.0 0.0 100.00721 263.3132" svg:width="1.0000721mm" svg:x="10.5356865mm" svg:y="48.773026mm"/>
            <draw:path svg:d="M 34.41635 0.0 C 134.87866 51.038143 108.261566 305.72623 34.41635 363.5905 C -19.479288 262.62527 -2.7046857 92.41885 34.41635 0.0 z" svg:height="3.635905mm" draw:style-name="style-67" svg:viewBox="0.0 0.0 100.15839 363.5905" svg:width="1.0015838mm" svg:x="6.9279094mm" svg:y="49.14926mm"/>
            <draw:path svg:d="M 0.3194451 0.0 C 21.221552 0.0 42.123657 0.0 62.999218 0.0 C 68.82008 39.23775 52.09842 55.95952 12.834225 50.164894 C 14.448205 27.648909 -2.5115552 23.706562 0.3194451 0.0 z" svg:height="0.51283336mm" draw:style-name="style-68" svg:viewBox="0.0 0.0 64.12652 51.283337" svg:width="0.6412652mm" svg:x="11.782669mm" svg:y="49.14926mm"/>
            <draw:path svg:d="M 25.082548 0.0 C 102.60547 50.21778 46.61961 231.11354 0.0 275.8282 C 17.409607 192.9606 33.57565 108.84994 25.082548 0.0 z" svg:height="2.758282mm" draw:style-name="style-69" svg:viewBox="0.0 0.0 63.565136 275.8282" svg:width="0.63565135mm" svg:x="9.654381mm" svg:y="49.274406mm"/>
            <draw:path svg:d="M 14.578708 0.0 C 68.050995 13.387829 20.293697 128.00534 89.79976 125.385994 C 31.988316 170.94725 -28.46897 56.46215 14.578708 0.0 z" svg:height="1.3585708mm" draw:style-name="style-70" svg:viewBox="0.0 0.0 89.79974 135.85709" svg:width="0.89799744mm" svg:x="5.37104mm" svg:y="50.152298mm"/>
            <draw:path svg:d="M 13.89551 1.1808871 C 64.85427 -10.593265 57.36654 69.072815 38.97801 88.94321 C -11.980757 100.71696 -4.4930234 21.050879 13.89551 1.1808871 z" svg:height="0.90124315mm" draw:style-name="style-71" svg:viewBox="0.0 0.0 52.8735 90.12432" svg:width="0.528735mm" svg:x="6.130082mm" svg:y="50.140488mm"/>
            <draw:path svg:d="M 50.1385 0.0 C 81.04182 119.591774 132.79434 256.6724 75.22105 363.61676 C 0.34397122 292.36465 29.236444 123.11062 0.0 37.62367 C 16.642181 25.02956 46.619457 25.77039 50.1385 0.0 z" svg:height="3.6361675mm" draw:style-name="style-72" svg:viewBox="0.0 0.0 101.181816 363.61676" svg:width="1.0118182mm" svg:x="8.1499605mm" svg:y="50.277443mm"/>
            <draw:path svg:d="M 25.960745 0.17561911 C 58.874897 -5.8834424 52.286755 146.8075 0.87819654 138.10283 C 0.56077003 83.44007 -6.5829916 21.97742 25.960745 0.17561911 z" svg:height="1.384616mm" draw:style-name="style-73" svg:viewBox="0.0 0.0 46.160072 138.46161" svg:width="0.46160072mm" svg:x="9.143949mm" svg:y="50.27569mm"/>
            <draw:path svg:d="M 0.48890746 0.0 C 22.952005 19.341114 63.301003 20.769888 50.653904 75.2211 C 19.75059 64.3202 -3.7179778 45.984756 0.48890746 0.0 z" svg:height="0.752211mm" draw:style-name="style-74" svg:viewBox="0.0 0.0 53.055153 75.2211" svg:width="0.53055155mm" svg:x="12.156948mm" svg:y="50.403122mm"/>
            <draw:path svg:d="M 37.62377 0.0 C 70.56437 9.128157 59.637123 154.33125 0.0 150.46844 C 0.50273496 88.26495 28.971907 54.027706 37.62377 0.0 z" svg:height="1.5054415mm" draw:style-name="style-75" svg:viewBox="0.0 0.0 55.92661 150.54414" svg:width="0.5592661mm" svg:x="11.158801mm" svg:y="50.7791mm"/>
            <draw:path svg:d="M 100.30354 22.23661 C 65.88124 42.133247 42.412724 73.010315 0.0 84.942726 C 3.2014658 34.53964 64.74355 -36.686226 100.30354 22.23661 z" svg:height="0.84942704mm" draw:style-name="style-76" svg:viewBox="0.0 0.0 100.30354 84.9427" svg:width="1.0030354mm" svg:x="4.388379mm" svg:y="51.30894mm"/>
            <draw:path svg:d="M 140.33855 890.24316 C 125.89231 930.8039 126.13041 856.5881 127.79727 840.0783 C 59.376015 712.9724 -0.2610568 509.2696 14.952504 326.01932 C 23.842516 219.02167 119.992065 134.3022 77.63228 37.649914 C 43.44812 79.40124 57.9208 125.62379 14.952504 175.55089 C -23.015188 144.83289 24.451025 93.9534 14.952504 50.164894 C 54.03144 22.383564 129.25249 30.74465 165.42105 0.0 C 169.1252 108.18824 90.88794 162.53368 77.658775 263.3132 C 57.338783 418.06796 155.76376 613.78033 102.74127 777.3722 C 166.90271 759.1954 99.777954 685.4031 165.44754 677.0686 C 188.41338 740.5685 114.06542 784.9654 140.33855 890.24316 z" svg:height="9.022089mm" draw:style-name="style-77" svg:viewBox="0.0 0.0 169.91602 902.20886" svg:width="1.6991601mm" svg:x="4.991064mm" svg:y="51.531044mm"/>
            <draw:path svg:d="M 75.221 160.20863 C 61.75374 102.635445 5.9001966 87.42158 0.0 22.281424 C 79.03102 -51.828632 82.285324 75.67407 75.221 160.20863 z" svg:height="1.6020849mm" draw:style-name="style-78" svg:viewBox="0.0 0.0 77.70093 160.20848" svg:width="0.77700925mm" svg:x="9.654382mm" svg:y="52.060703mm"/>
            <draw:path svg:d="M 50.1385 0.0 C 93.66247 56.779476 95.75264 154.99295 137.90082 213.14832 C 85.037094 227.14496 76.62333 285.5914 0.0 275.8282 C 16.298311 215.8472 66.67496 101.25593 50.1385 0.0 z" svg:height="2.7692175mm" draw:style-name="style-79" svg:viewBox="0.0 0.0 137.90082 276.92175" svg:width="1.3790082mm" svg:x="7.3974853mm" svg:y="52.409195mm"/>
            <draw:path svg:d="M 52.41393 0.0 C 80.45975 96.83759 104.801414 292.1531 14.790157 338.5343 C -9.28687 237.27798 -8.67836 57.361645 52.41393 0.0 z" svg:height="3.385343mm" draw:style-name="style-80" svg:viewBox="0.0 0.0 78.01608 338.5343" svg:width="0.7801608mm" svg:x="6.121135mm" svg:y="52.785168mm"/>
            <draw:path svg:d="M 7.676372 0.0 C 61.677837 23.203928 33.473255 70.617455 32.75887 112.84477 C -3.0657144 93.92716 -6.26718 34.89855 7.676372 0.0 z" svg:height="1.1284477mm" draw:style-name="style-81" svg:viewBox="0.0 0.0 40.752472 112.84477" svg:width="0.40752473mm" svg:x="7.195309mm" svg:y="53.161404mm"/>
            <draw:path svg:d="M 13.960812 0.0 C 91.06043 23.203928 71.401886 143.13968 76.64059 238.23076 C -12.047673 229.44658 -9.560644 81.33264 13.960812 0.0 z" svg:height="2.3823075mm" draw:style-name="style-82" svg:viewBox="0.0 0.0 76.64056 238.23076" svg:width="0.7664055mm" svg:x="9.38936mm" svg:y="53.161404mm"/>
            <draw:path svg:d="M 48.970783 0.17238934 C 47.065796 40.045197 20.554527 55.33819 23.888287 100.47594 C -21.064404 90.845146 3.197883 -4.59032 48.970783 0.17238934 z" svg:height="1.0047592mm" draw:style-name="style-83" svg:viewBox="0.0 0.0 48.97078 100.475914" svg:width="0.4897078mm" svg:x="3.5224335mm" svg:y="53.410503mm"/>
            <draw:path svg:d="M 0.0 0.0 C 103.5313 36.88284 165.65565 240.53279 125.35975 338.5343 C 46.328323 262.943 30.479807 124.14253 0.0 0.0 z" svg:height="3.385343mm" draw:style-name="style-84" svg:viewBox="0.0 0.0 137.76102 338.5343" svg:width="1.3776102mm" svg:x="40.874153mm" svg:y="53.412228mm"/>
            <draw:path svg:d="M 63.316067 0.0 C 106.65482 13.811334 51.198147 149.5956 125.99584 162.98343 C 143.00854 159.1206 136.39395 131.60371 138.5371 112.81853 C 177.66895 258.68332 334.7785 434.92215 213.75812 589.28 C 159.83603 564.03894 77.18018 575.0985 88.37207 651.9599 C 44.662895 572.8231 174.83789 512.78925 113.45457 413.7554 C 158.9629 401.69058 123.98498 470.08514 163.61957 463.9203 C 224.60602 456.19427 240.24289 302.7625 163.61957 300.91064 C 127.76853 327.44852 229.60663 367.2418 176.16084 413.7554 C 128.48293 432.17038 173.7002 357.69012 125.99584 376.13174 C 153.53897 294.11075 102.9771 238.86581 125.99584 175.52464 C 69.983536 194.73334 84.90607 284.8768 50.77479 325.99307 C -28.970594 263.71008 -7.116006 55.350704 63.316067 0.0 z" svg:height="6.5195994mm" draw:style-name="style-85" svg:viewBox="0.0 0.0 258.75458 651.9599" svg:width="2.5875459mm" svg:x="2.501358mm" svg:y="53.662792mm"/>
            <draw:path svg:d="M 21.301842 0.5228201 C 41.568943 -2.9960217 42.89184 12.3761015 58.925613 13.064044 C 57.920193 106.01218 56.094563 199.80692 71.46689 276.37726 C 29.02767 209.2524 -33.149395 88.893555 21.301842 0.5228201 z" svg:height="2.763772mm" draw:style-name="style-86" svg:viewBox="0.0 0.0 71.466896 276.3772" svg:width="0.7146689mm" svg:x="4.3007727mm" svg:y="53.782974mm"/>
            <draw:path svg:d="M 12.446955 1.5543301 C 46.65756 -7.573827 37.688164 26.478115 62.61195 26.636778 C 61.42137 75.584854 53.563225 117.8917 12.446955 126.94032 C -20.467197 90.348564 23.58595 54.70919 12.446955 1.5543301 z" svg:height="1.2694027mm" draw:style-name="style-87" svg:viewBox="0.0 0.0 62.611904 126.94027" svg:width="0.6261191mm" svg:x="10.532947mm" svg:y="54.274044mm"/>
            <draw:path svg:d="M 263.3132 125.35975 C 258.683 234.20929 221.29735 354.43613 250.77199 426.2704 C 179.49324 460.26944 158.72345 368.1679 150.46844 300.8844 C 177.32362 285.962 220.50363 287.36414 238.23076 263.28696 C 252.01555 149.19873 185.79039 115.12015 125.385994 75.2211 C 89.40265 97.73708 67.94497 134.80524 62.70622 188.06587 C 6.641027 189.78572 14.525619 127.582245 0.0 87.76232 C 69.770645 86.46597 92.26019 37.914753 125.385994 0.0 C 189.52098 23.653675 180.52515 120.38549 263.3132 125.35975 z" svg:height="4.3356886mm" draw:style-name="style-88" svg:viewBox="0.0 0.0 263.3132 433.56888" svg:width="2.633132mm" svg:x="7.5226336mm" svg:y="54.66609mm"/>
            <draw:path svg:d="M 25.082548 0.0 C 72.919174 43.762264 47.333996 208.41225 0.0 238.20451 C 0.60861105 151.07726 11.059665 73.76568 25.082548 0.0 z" svg:height="2.3820453mm" draw:style-name="style-89" svg:viewBox="0.0 0.0 50.64889 238.20451" svg:width="0.5064889mm" svg:x="11.785864mm" svg:y="55.543713mm"/>
            <draw:path svg:d="M 154.89122 86.759476 C 187.8848 73.76851 231.83197 71.75757 280.27722 74.218254 C 303.878 104.93626 322.7958 140.33743 330.4423 187.06302 C 312.2389 167.66902 266.25433 176.02971 230.13876 174.5218 C 229.50371 84.08724 67.499306 76.229195 42.07289 149.43935 C -95.457466 43.262054 147.58868 -91.43741 154.89122 86.759476 z" svg:height="1.8706301mm" draw:style-name="style-90" svg:viewBox="0.0 0.0 330.44235 187.063" svg:width="3.3044236mm" svg:x="26.661755mm" svg:y="55.55374mm"/>
            <draw:path svg:d="M 29.634817 0.0 C 70.98918 47.201572 38.048588 199.01965 29.634817 275.8282 C -5.210841 227.83249 -14.28601 46.143013 29.634817 0.0 z" svg:height="2.758282mm" draw:style-name="style-91" svg:viewBox="0.0 0.0 50.03102 275.8282" svg:width="0.50031024mm" svg:x="10.235656mm" svg:y="55.919685mm"/>
            <draw:path svg:d="M 54.581665 0.0 C 93.31668 55.95952 42.675396 129.80473 42.04039 188.06587 C -42.89083 163.90915 21.746895 24.950026 54.581665 0.0 z" svg:height="1.8806587mm" draw:style-name="style-92" svg:viewBox="0.0 0.0 69.15973 188.06587" svg:width="0.6915973mm" svg:x="6.3500185mm" svg:y="56.045097mm"/>
            <draw:path svg:d="M 34.36094 0.46226183 C 48.939445 -1.5749199 56.665276 3.2140317 59.416943 13.003486 C 69.709236 72.40231 73.94256 225.83447 9.251948 251.23425 C -10.062572 157.12178 2.081793 73.61953 34.36094 0.46226183 z" svg:height="2.5123422mm" draw:style-name="style-93" svg:viewBox="0.0 0.0 65.3763 251.23422" svg:width="0.653763mm" svg:x="8.182323mm" svg:y="56.040474mm"/>
            <draw:path svg:d="M 1.1450568 0.0 C 29.614227 19.896637 51.468815 90.96384 38.76883 112.84477 C -3.379356 104.82766 -1.4214046 52.731354 1.1450568 0.0 z" svg:height="1.1284477mm" draw:style-name="style-94" svg:viewBox="0.0 0.0 42.4658 112.84477" svg:width="0.42465803mm" svg:x="9.266693mm" svg:y="56.17051mm"/>
            <draw:path svg:d="M 8.309257 0.0 C 33.867996 3.6779084 32.88907 33.91952 58.47425 37.597427 C 38.55112 213.43939 129.17094 235.02965 96.071526 401.21417 C 129.67357 463.73538 178.19815 511.36008 158.7778 626.90375 C 82.20736 607.3511 127.8216 465.61392 83.55675 413.7554 C 35.64069 403.46292 68.76654 474.2128 20.850481 463.9203 C 61.860924 274.53143 -26.483463 139.43552 8.309257 0.0 z" svg:height="6.2690372mm" draw:style-name="style-95" svg:viewBox="0.0 0.0 163.22137 626.90375" svg:width="1.6322138mm" svg:x="7.3143926mm" svg:y="56.54675mm"/>
            <draw:path svg:d="M 69.63005 0.0 C 65.71425 50.40309 39.626335 78.66081 6.950278 100.30354 C -16.624166 71.83468 23.6454 0.55592537 69.63005 0.0 z" svg:height="1.0030354mm" draw:style-name="style-96" svg:viewBox="0.0 0.0 69.63008 100.30354" svg:width="0.6963008mm" svg:x="12.719398mm" svg:y="56.671894mm"/>
            <draw:path svg:d="M 27.443237 0.0 C 52.261147 9.710324 34.21656 80.80377 2.3607397 75.2211 C -7.561135 31.855692 16.304293 22.304031 27.443237 0.0 z" svg:height="0.7553296mm" draw:style-name="style-97" svg:viewBox="0.0 0.0 39.055935 75.53296" svg:width="0.39055935mm" svg:x="1.9824632mm" svg:y="57.048134mm"/>
            <draw:path svg:d="M 21.99569 0.0 C 166.69626 159.72902 69.67355 521.8112 9.454465 702.1248 C 64.4614 447.46298 -43.832615 207.00972 21.99569 0.0 z" svg:height="7.0212483mm" draw:style-name="style-98" svg:viewBox="0.0 0.0 97.531265 702.1248" svg:width="0.97531265mm" svg:x="11.064257mm" svg:y="57.92576mm"/>
            <draw:path svg:d="M 87.76222 205.8042 C 72.257675 171.96382 17.753477 83.59309 75.221 55.335766 C 53.49873 20.172783 42.359734 43.561615 0.0 42.794544 C 52.652023 -111.88109 267.91705 202.20583 87.76222 205.8042 z M 112.844666 168.18054 C 136.472 140.8756 117.71295 79.94182 87.76212 67.87699 C 91.65158 105.79175 73.845116 165.40211 112.844666 168.18054 z" svg:height="2.0580413mm" draw:style-name="style-99" svg:viewBox="0.0 0.0 158.35867 205.80414" svg:width="1.5835867mm" svg:x="14.293321mm" svg:y="58.375435mm"/>
            <draw:path svg:d="M 18.729576 0.0 C 79.6631 27.437359 79.6631 286.0145 18.729576 313.45187 C -5.2681193 208.91489 -7.1995764 105.80668 18.729576 0.0 z" svg:height="3.1345186mm" draw:style-name="style-100" svg:viewBox="0.0 0.0 64.42972 313.45187" svg:width="0.6442971mm" svg:x="6.708539mm" svg:y="58.55282mm"/>
            <draw:path svg:d="M 24.330414 0.0 C 106.695175 31.141508 35.68106 195.71237 36.871635 225.68954 C -14.272333 183.48888 -6.070265 57.414936 24.330414 0.0 z" svg:height="2.2568953mm" draw:style-name="style-101" svg:viewBox="0.0 0.0 64.18971 225.68954" svg:width="0.64189714mm" svg:x="8.53319mm" svg:y="58.677963mm"/>
            <draw:path svg:d="M 87.762276 250.74574 C 16.536457 269.3194 59.637074 173.64613 0.0 213.14832 C 24.526875 154.09346 -1.2170707 44.740887 37.59728 0.0 C 72.760414 10.821367 64.26726 65.272575 87.762276 87.76232 C 82.94688 128.90483 51.091034 143.0339 37.59728 175.52464 C 53.15476 211.34933 74.05686 121.020546 100.3035 162.98343 C 83.052704 179.14926 87.89454 217.43463 87.762276 250.74574 z" svg:height="2.5316627mm" draw:style-name="style-102" svg:viewBox="0.0 0.0 100.3035 253.16626" svg:width="1.003035mm" svg:x="4.889765mm" svg:y="58.929054mm"/>
            <draw:path svg:d="M 0.5639998 0.025434492 C 39.32546 -1.1389 37.92313 37.887302 38.161327 75.24654 C 22.312712 53.52386 -4.1985083 42.41141 0.5639998 0.025434492 z" svg:height="0.75246525mm" draw:style-name="style-103" svg:viewBox="0.0 0.0 38.161366 75.24653" svg:width="0.38161364mm" svg:x="10.275539mm" svg:y="59.05395mm"/>
            <draw:path svg:d="M 0.7798902 0.0 C 30.73072 12.064832 49.463226 72.99861 25.862438 100.30354 C -13.137218 97.52513 4.669248 37.914753 0.7798902 0.0 z" svg:height="1.0030354mm" draw:style-name="style-104" svg:viewBox="0.0 0.0 36.536133 100.30354" svg:width="0.36536133mm" svg:x="15.163144mm" svg:y="59.054203mm"/>
            <draw:path svg:d="M 14.223029 0.0 C 73.30453 43.047676 87.03633 98.081055 64.38802 175.52464 C 14.831539 154.75476 -21.204697 65.272575 14.223029 0.0 z" svg:height="1.7552464mm" draw:style-name="style-105" svg:viewBox="0.0 0.0 74.70664 175.52464" svg:width="0.74706644mm" svg:x="13.775117mm" svg:y="59.17962mm"/>
            <draw:path svg:d="M 59.18778 0.0 C 232.88669 212.09016 146.1034 592.21674 159.51778 890.1907 C 119.93615 884.07916 115.226524 912.7862 71.75545 902.75854 C 83.55584 609.15 -86.22727 246.88252 59.18778 0.0 z" svg:height="9.049047mm" draw:style-name="style-106" svg:viewBox="0.0 0.0 169.57043 904.9047" svg:width="1.6957043mm" svg:x="9.187652mm" svg:y="59.30503mm"/>
            <draw:path svg:d="M 98.96579 14.080616 C 106.294754 79.90912 66.051636 98.19167 11.203516 101.84294 C -25.097334 49.45515 32.819958 -33.200493 98.96579 14.080616 z" svg:height="1.0184284mm" draw:style-name="style-107" svg:viewBox="0.0 0.0 99.82831 101.84284" svg:width="0.9982831mm" svg:x="3.6495461mm" svg:y="59.791023mm"/>
            <draw:path svg:d="M 9.232821 0.0 C 70.00764 1.9051646 58.47178 76.12059 59.397816 137.90097 C -18.44253 135.36075 -1.1123554 63.39406 9.232821 0.0 z" svg:height="1.3790097mm" draw:style-name="style-108" svg:viewBox="0.0 0.0 59.71534 137.90097" svg:width="0.59715337mm" svg:x="12.194921mm" svg:y="60.558887mm"/>
            <draw:path svg:d="M 13.076458 0.0 C 50.91188 0.58216727 51.97019 102.42026 0.53518414 87.76232 C 0.667504 54.477455 -4.2008295 16.16584 13.076458 0.0 z" svg:height="0.8920521mm" draw:style-name="style-109" svg:viewBox="0.0 0.0 40.42126 89.205215" svg:width="0.4042126mm" svg:x="4.3830266mm" svg:y="61.185688mm"/>
            <draw:path svg:d="M 0.24304071 0.73840773 C 75.99322 -8.151553 69.48441 65.24391 88.00536 113.583176 C 13.869065 120.83282 -2.270533 70.13864 0.24304071 0.73840773 z" svg:height="1.142732mm" draw:style-name="style-110" svg:viewBox="0.0 0.0 88.005455 114.2732" svg:width="0.88005453mm" svg:x="32.471203mm" svg:y="61.303715mm"/>
            <draw:path svg:d="M 0.0 0.0 C 81.67692 35.348293 86.94206 147.10826 87.76232 263.3132 C 10.55693 223.46706 40.1109 76.91431 0.0 0.0 z" svg:height="2.633132mm" draw:style-name="style-111" svg:viewBox="0.0 0.0 87.76232 263.3132" svg:width="0.8776232mm" svg:x="13.290284mm" svg:y="61.436512mm"/>
            <draw:path svg:d="M 18.615223 0.0 C 47.454807 30.162483 64.78498 122.95195 43.69777 163.00966 C -22.289396 144.85953 1.5231426 38.47068 18.615223 0.0 z" svg:height="1.6300967mm" draw:style-name="style-112" svg:viewBox="0.0 0.0 53.03534 163.00966" svg:width="0.53035337mm" svg:x="12.72816mm" svg:y="61.937897mm"/>
            <draw:path svg:d="M 25.082497 0.0 C 67.89208 8.228664 42.96832 114.246895 0.0 137.90097 C 1.2964526 87.23304 10.424584 61.092037 25.082497 0.0 z" svg:height="1.3790097mm" draw:style-name="style-113" svg:viewBox="0.0 0.0 47.30389 137.90097" svg:width="0.4730389mm" svg:x="2.7582812mm" svg:y="62.063313mm"/>
            <draw:path svg:d="M 48.353897 0.0 C 116.64288 117.97769 14.063862 272.25607 10.75657 401.21417 C -5.9121065 270.03357 -9.775021 107.711845 48.353897 0.0 z" svg:height="4.0121417mm" draw:style-name="style-114" svg:viewBox="0.0 0.0 71.7543 401.21417" svg:width="0.717543mm" svg:x="11.678298mm" svg:y="62.188725mm"/>
            <draw:path svg:d="M 0.0 7.1789865 C 30.374235 -19.490896 55.45668 35.11898 75.24754 57.34388 C 74.71847 98.61881 54.080795 119.75891 62.706318 170.18864 C -17.515484 175.13626 4.4185367 77.981346 0.0 7.1789865 z" svg:height="1.7037036mm" draw:style-name="style-115" svg:viewBox="0.0 0.0 75.24754 170.37036" svg:width="0.75247544mm" svg:x="32.097397mm" svg:y="62.36776mm"/>
            <draw:path svg:d="M 12.715429 0.0 C 25.256653 0.0 37.77143 0.0 50.3391 0.0 C 86.48111 50.112007 82.40655 68.84471 87.936325 137.92722 C 4.9631577 154.38414 -17.261744 56.11818 12.715429 0.0 z" svg:height="1.3976038mm" draw:style-name="style-116" svg:viewBox="0.0 0.0 87.936264 139.76038" svg:width="0.87936264mm" svg:x="30.841793mm" svg:y="62.43955mm"/>
            <draw:path svg:d="M 16.66565 0.0 C 46.510605 21.484072 53.0723 128.24355 29.206873 188.06587 C -22.968962 171.39699 9.151472 38.867134 16.66565 0.0 z" svg:height="1.8806587mm" draw:style-name="style-117" svg:viewBox="0.0 0.0 43.709675 188.06587" svg:width="0.43709674mm" svg:x="15.631349mm" svg:y="62.56496mm"/>
            <draw:path svg:d="M 0.0 0.0 C 60.08682 40.216778 92.52478 108.082466 87.762276 213.14832 C 38.496872 162.11017 11.800393 88.5298 0.0 0.0 z" svg:height="2.131483mm" draw:style-name="style-118" svg:viewBox="0.0 0.0 88.22209 213.14832" svg:width="0.8822209mm" svg:x="8.149695mm" svg:y="62.690105mm"/>
            <draw:path svg:d="M 0.0 0.0 C 36.5125 38.708473 43.365204 107.10344 50.164993 175.52464 C 2.487105 129.11679 12.065008 55.668434 0.0 0.0 z" svg:height="1.7552464mm" draw:style-name="style-119" svg:viewBox="0.0 0.0 50.164993 175.52464" svg:width="0.50165mm" svg:x="3.7613163mm" svg:y="62.815784mm"/>
            <draw:path svg:d="M 40.98264 0.0 C 106.149445 44.42356 31.960257 154.99295 40.98264 225.68954 C -38.81566 193.22504 18.59867 46.937138 40.98264 0.0 z" svg:height="2.2568953mm" draw:style-name="style-120" svg:viewBox="0.0 0.0 68.042015 225.68954" svg:width="0.6804201mm" svg:x="33.944466mm" svg:y="62.815784mm"/>
            <draw:path svg:d="M 14.787534 0.5228201 C 35.054787 -2.9960217 36.37738 12.3761015 52.411205 13.064044 C 58.470264 60.92732 48.839474 93.100334 27.355 113.36759 C -12.279612 110.98603 -1.7489241 20.763428 14.787534 0.5228201 z" svg:height="1.1336756mm" draw:style-name="style-121" svg:viewBox="0.0 0.0 54.194588 113.36755" svg:width="0.5419459mm" svg:x="34.95863mm" svg:y="63.18653mm"/>
            <draw:path svg:d="M 63.0513 0.0 C 87.684 17.383062 78.34429 106.38885 63.0513 125.385994 C 27.623474 135.75761 30.560553 107.73809 0.37142435 112.84477 C -4.734853 49.238754 44.15993 39.607964 63.0513 0.0 z" svg:height="1.2770905mm" draw:style-name="style-122" svg:viewBox="0.0 0.0 78.22309 127.70906" svg:width="0.782231mm" svg:x="36.8583mm" svg:y="63.442585mm"/>
            <draw:path svg:d="M 68.379425 0.0 C 117.14219 90.14348 98.3568 308.45135 18.214327 351.07553 C -15.652104 225.4247 -4.1427946 79.16304 68.379425 0.0 z" svg:height="3.5107553mm" draw:style-name="style-123" svg:viewBox="0.0 0.0 95.0792 351.07553" svg:width="0.950792mm" svg:x="31.288189mm" svg:y="64.19479mm"/>
            <draw:path svg:d="M 0.0 0.0 C 65.93418 9.313465 27.013954 123.45459 37.62377 188.06587 C -5.688545 156.13065 1.9842942 73.236404 0.0 0.0 z" svg:height="1.8806587mm" draw:style-name="style-124" svg:viewBox="0.0 0.0 39.561337 188.06587" svg:width="0.39561337mm" svg:x="12.914312mm" svg:y="64.320206mm"/>
            <draw:path svg:d="M 25.16733 0.0 C 65.251686 77.072975 71.57529 254.34412 50.249878 351.07593 C -36.586407 327.9249 88.19118 119.98904 0.08488257 87.78897 C -1.952501 48.101067 33.422337 45.852333 25.16733 0.0 z" svg:height="3.5107594mm" draw:style-name="style-125" svg:viewBox="0.0 0.0 62.25612 351.07593" svg:width="0.6225612mm" svg:x="12.160989mm" svg:y="64.57103mm"/>
            <draw:path svg:d="M 0.0 3.736448 C 39.952137 -18.964846 77.20539 68.24196 112.84477 91.49877 C 88.92645 109.38447 58.39356 120.65598 25.082447 129.12244 C -0.10577519 95.81174 39.42286 42.76265 0.0 3.736448 z" svg:height="1.291224mm" draw:style-name="style-126" svg:viewBox="0.0 0.0 112.84477 129.1224" svg:width="1.1284477mm" svg:x="32.34822mm" svg:y="64.65881mm"/>
            <draw:path svg:d="M 1.3114913 0.0 C 13.852715 0.0 26.367495 0.0 38.90872 0.0 C 60.551655 7.619851 37.956135 59.47836 63.991165 62.679874 C 40.5226 93.37123 -8.636827 44.185368 1.3114913 0.0 z" svg:height="0.72243243mm" draw:style-name="style-127" svg:viewBox="0.0 0.0 63.991222 72.24325" svg:width="0.6399122mm" svg:x="33.212994mm" svg:y="64.57103mm"/>
            <draw:path svg:d="M 0.0 3.6395547 C 36.195 -19.431952 63.420605 73.54242 87.76232 103.9431 C 54.5042 179.69348 18.467964 304.2058 50.164993 404.88037 C -32.808376 329.3682 59.980995 119.73873 0.0 3.6395547 z" svg:height="4.048804mm" draw:style-name="style-128" svg:viewBox="0.0 0.0 87.76232 404.88037" svg:width="0.8776232mm" svg:x="13.54111mm" svg:y="64.78546mm"/>
            <draw:path svg:d="M 76.19937 1.6669686 C 75.11457 86.3602 101.46707 143.58942 163.96164 164.67664 C 159.93996 292.36465 132.97894 329.1413 126.364365 440.53146 C 90.513336 381.52908 107.102684 288.15787 101.28187 227.38315 C 90.460396 172.58797 36.009186 234.10352 13.519593 202.3007 C 20.16062 127.079605 -49.95395 -17.09198 76.19937 1.6669686 z" svg:height="4.405316mm" draw:style-name="style-129" svg:viewBox="0.0 0.0 163.96165 440.53156" svg:width="1.6396165mm" svg:x="5.381631mm" svg:y="64.93033mm"/>
            <draw:path svg:d="M 12.42258 1.2208556 C 64.28094 -8.83344 50.469704 46.755463 100.18485 38.844524 C 89.998436 87.18379 44.225437 99.910324 50.019855 164.23051 C 9.9355 141.60876 -16.972578 53.158897 12.42258 1.2208556 z" svg:height="1.6423041mm" draw:style-name="style-130" svg:viewBox="0.0 0.0 100.184875 164.23041" svg:width="1.0018488mm" svg:x="8.150882mm" svg:y="64.93479mm"/>
            <draw:path svg:d="M 37.69985 0.0060558314 C 18.041306 32.840775 52.38423 81.418236 0.076101616 100.3096 C 1.531318 55.806507 -8.972648 -0.6818866 37.69985 0.0060558314 z" svg:height="1.0030978mm" draw:style-name="style-131" svg:viewBox="0.0 0.0 37.699856 100.30977" svg:width="0.37699854mm" svg:x="3.0083451mm" svg:y="65.19777mm"/>
            <draw:path svg:d="M 0.0 13.63531 C 18.811886 -27.798286 30.665216 39.696785 62.70627 26.176535 C 62.70627 67.9541 62.70627 109.758316 62.70627 151.53629 C -6.006073 126.3739 8.360832 45.570538 0.0 13.63531 z" svg:height="1.5153617mm" draw:style-name="style-132" svg:viewBox="0.0 0.0 62.70627 151.53618" svg:width="0.6270627mm" svg:x="7.021248mm" svg:y="65.18689mm"/>
            <draw:path svg:d="M 8.438397 0.5292797 C 28.70545 -3.016208 30.028446 12.382561 46.06207 13.070503 C 52.094482 52.493565 28.202614 62.071465 21.006065 88.2916 C -4.6585493 64.373085 -4.182359 33.83999 8.438397 0.5292797 z" svg:height="0.88291717mm" draw:style-name="style-133" svg:viewBox="0.0 0.0 47.02857 88.29172" svg:width="0.47028568mm" svg:x="30.132355mm" svg:y="65.31795mm"/>
            <draw:path svg:d="M 1.3550932 1.4146422 C 27.019707 -15.227591 8.12844 119.550995 13.896317 164.4243 C -11.768197 181.09319 7.123071 46.287952 1.3550932 1.4146422 z" svg:height="1.6584327mm" draw:style-name="style-134" svg:viewBox="0.0 0.0 15.251401 165.84328" svg:width="0.15251401mm" svg:x="11.14525mm" svg:y="65.68507mm"/>
            <draw:path svg:d="M 9.3498 0.0 C 88.089745 16.589346 54.61997 125.25357 21.891024 163.00966 C 4.5608487 117.71285 -10.335286 45.931465 9.3498 0.0 z" svg:height="1.6300967mm" draw:style-name="style-135" svg:viewBox="0.0 0.0 57.778847 163.00966" svg:width="0.5777885mm" svg:x="35.89063mm" svg:y="65.82489mm"/>
            <draw:path svg:d="M 32.70553 0.46226183 C 47.284035 -1.5749199 55.00986 3.2140317 57.788074 13.003486 C 101.2856 66.26412 26.170378 161.01125 70.3293 213.61017 C 0.6380828 228.82404 -26.984383 54.807697 32.70553 0.46226183 z" svg:height="2.1454866mm" draw:style-name="style-136" svg:viewBox="0.0 0.0 71.89947 214.54865" svg:width="0.7189947mm" svg:x="8.825675mm" svg:y="65.94568mm"/>
            <draw:path svg:d="M 56.221935 0.0 C 126.998055 50.032875 75.16619 224.23412 6.056841 250.77238 C -10.426729 162.82436 6.8772044 57.25587 56.221935 0.0 z" svg:height="2.5077238mm" draw:style-name="style-137" svg:viewBox="0.0 0.0 90.03458 250.77238" svg:width="0.9003458mm" svg:x="28.651484mm" svg:y="65.9503mm"/>
            <draw:path svg:d="M 127.6858 0.0 C 168.08748 13.917109 167.34665 68.97673 165.30946 125.385994 C 148.5877 125.385994 131.86594 125.385994 115.14457 125.385994 C 145.43947 207.59189 101.201225 274.10834 14.841026 275.8282 C -32.44008 179.467 40.849613 39.81992 127.6858 0.0 z" svg:height="2.758282mm" draw:style-name="style-138" svg:viewBox="0.0 0.0 166.05782 275.8282" svg:width="1.6605781mm" svg:x="33.829647mm" svg:y="65.9503mm"/>
            <draw:path svg:d="M 13.405895 0.0 C 38.48844 20.00241 50.39461 94.64134 25.947119 125.385994 C 0.8645709 105.38358 -11.068143 30.74465 13.405895 0.0 z" svg:height="1.2538599mm" draw:style-name="style-139" svg:viewBox="0.0 0.0 39.341366 125.385994" svg:width="0.39341366mm" svg:x="15.914772mm" svg:y="66.07545mm"/>
            <draw:path svg:d="M 125.385994 0.0 C 119.30049 56.59417 61.83307 61.83327 0.0 62.679874 C 10.927344 10.9275465 62.75921 0.052887596 125.385994 0.0 z" svg:height="0.62679875mm" draw:style-name="style-140" svg:viewBox="0.0 0.0 125.385994 62.679874" svg:width="1.2538599mm" svg:x="32.599045mm" svg:y="66.07545mm"/>
            <draw:path svg:d="M 37.62377 0.0 C 60.35151 44.106236 56.303387 168.80388 0.0 175.55089 C 6.3500443 110.834236 24.923784 58.39356 37.62377 0.0 z" svg:height="1.7555089mm" draw:style-name="style-141" svg:viewBox="0.0 0.0 50.570957 175.55089" svg:width="0.5057096mm" svg:x="11.660451mm" svg:y="66.20086mm"/>
            <draw:path svg:d="M 22.807877 0.0 C 119.989235 36.565514 76.22717 214.07405 160.73509 263.3136 C 71.91441 260.0596 -65.27197 133.32397 35.349102 62.679874 C 31.486086 108.3469 37.359837 144.27736 47.890324 175.52505 C 101.12451 143.13968 27.093992 54.821827 22.807877 0.0 z" svg:height="2.633136mm" draw:style-name="style-142" svg:viewBox="0.0 0.0 160.73506 263.3136" svg:width="1.6073507mm" svg:x="18.328209mm" svg:y="66.20086mm"/>
            <draw:path svg:d="M 0.0 12.093092 C 17.56837 -24.419535 43.20634 34.317993 75.2211 24.634315 C 75.2211 66.41188 75.2211 108.216095 75.2211 150.02031 C 43.73562 110.43858 50.561752 32.57149 0.0 12.093092 z" svg:height="1.5002033mm" draw:style-name="style-143" svg:viewBox="0.0 0.0 75.2211 150.02032" svg:width="0.752211mm" svg:x="36.86201mm" svg:y="66.205345mm"/>
            <draw:path svg:d="M 16.033167 0.0 C 85.274635 67.46883 34.02484 221.85338 91.254166 275.8278 C 108.29336 271.96497 101.67877 244.42143 103.79539 225.66289 C 142.13354 234.7644 140.67833 204.0468 179.01639 213.12167 C 166.47516 267.4667 125.17368 293.02554 128.8514 363.5905 C 117.68595 353.85355 100.540985 350.0965 78.68639 351.0493 C 74.85003 270.45667 -41.725334 141.57808 16.033167 0.0 z" svg:height="3.635905mm" draw:style-name="style-144" svg:viewBox="0.0 0.0 179.01639 363.5905" svg:width="1.7901639mm" svg:x="7.863951mm" svg:y="66.45169mm"/>
            <draw:path svg:d="M 0.0 0.0 C 16.721664 0.0 33.44333 0.0 50.164993 0.0 C 34.8721 60.1663 99.95957 146.02386 75.24754 213.14832 C 31.670586 160.57562 26.458332 69.63802 0.0 0.0 z" svg:height="2.131483mm" draw:style-name="style-145" svg:viewBox="0.0 0.0 80.9111 213.14832" svg:width="0.809111mm" svg:x="15.045795mm" svg:y="66.45169mm"/>
            <draw:path svg:d="M 100.30354 0.037546154 C 152.45294 -1.946748 125.3596 75.28489 162.98332 87.799866 C 93.71541 114.65506 60.616047 177.65266 0.0 213.15921 C 20.928526 129.63072 44.132477 48.350163 100.30354 0.037546154 z" svg:height="2.1315925mm" draw:style-name="style-146" svg:viewBox="0.0 0.0 162.98332 213.15924" svg:width="1.6298332mm" svg:x="3.886729mm" svg:y="66.57673mm"/>
            <draw:path svg:d="M 15.650187 0.0 C 86.558525 21.11386 55.602222 220.05357 28.19141 263.28656 C -10.940365 216.37648 -3.5585077 64.373085 15.650187 0.0 z" svg:height="2.6328657mm" draw:style-name="style-147" svg:viewBox="0.0 0.0 59.103786 263.28656" svg:width="0.59103787mm" svg:x="14.26223mm" svg:y="66.5771mm"/>
            <draw:path svg:d="M 77.56793 0.0 C 104.02627 1.9051646 79.12893 156.92436 2.3468366 137.92763 C -12.36399 52.14919 45.63271 39.10533 77.56793 0.0 z" svg:height="1.3954076mm" draw:style-name="style-148" svg:viewBox="0.0 0.0 87.78238 139.54076" svg:width="0.87782377mm" svg:x="29.817032mm" svg:y="66.702515mm"/>
            <draw:path svg:d="M 0.41541743 0.0 C 20.761877 21.431185 38.383137 45.640785 38.039165 87.76192 C 8.882089 75.115326 -2.3891644 44.60887 0.41541743 0.0 z" svg:height="0.8776192mm" draw:style-name="style-149" svg:viewBox="0.0 0.0 38.044113 87.76192" svg:width="0.38044113mm" svg:x="1.7510915mm" svg:y="66.95334mm"/>
            <draw:path svg:d="M 52.466614 2.5107477 C 46.883945 42.88619 28.442425 70.42932 27.384068 115.35592 C -5.3713207 102.3383 -21.034628 -18.814661 52.466614 2.5107477 z" svg:height="1.1535611mm" draw:style-name="style-150" svg:viewBox="0.0 0.0 52.46659 115.35611" svg:width="0.52466595mm" svg:x="13.016444mm" svg:y="66.92823mm"/>
            <draw:path svg:d="M 0.33710796 0.0 C 43.83453 17.515484 87.7817 153.85527 25.393312 162.98343 C 37.590565 88.10589 -4.134518 67.124855 0.33710796 0.0 z" svg:height="1.6298342mm" draw:style-name="style-151" svg:viewBox="0.0 0.0 56.412777 162.98343" svg:width="0.5641278mm" svg:x="36.73323mm" svg:y="66.95334mm"/>
            <draw:path svg:d="M 22.22687 0.0 C 34.768143 0.0 47.30937 0.0 59.850643 0.0 C 52.52167 74.18878 72.12733 121.44365 84.933136 175.52464 C 60.009407 196.40031 68.978745 174.38696 34.768143 175.52464 C 67.2325 249.8725 68.05271 250.2431 22.22687 313.45227 C -30.636906 241.45892 28.179955 126.8939 22.22687 0.0 z" svg:height="3.1345227mm" draw:style-name="style-152" svg:viewBox="0.0 0.0 84.93313 313.45227" svg:width="0.84933126mm" svg:x="7.049804mm" svg:y="67.20416mm"/>
            <draw:path svg:d="M 26.042902 0.0 C 54.00934 12.858549 35.93833 83.926155 0.9604549 75.2211 C -5.0457187 35.79804 18.793264 26.220137 26.042902 0.0 z" svg:height="0.7595771mm" draw:style-name="style-153" svg:viewBox="0.0 0.0 39.747856 75.95771" svg:width="0.39747855mm" svg:x="27.574266mm" svg:y="67.329315mm"/>
            <draw:path svg:d="M 125.385994 0.0 C 199.2312 62.28261 73.924545 182.90671 0.0 137.92722 C 29.500984 79.639435 133.37646 95.75279 125.385994 0.0 z" svg:height="1.477462mm" draw:style-name="style-154" svg:viewBox="0.0 0.0 147.8889 147.7462" svg:width="1.478889mm" svg:x="20.813183mm" svg:y="67.58014mm"/>
            <draw:path svg:d="M 7.9387913 0.31490323 C 63.342587 -0.7432524 119.01082 -2.1191373 120.78356 50.4802 C 75.75159 72.202065 -29.605547 61.169147 7.9387913 0.31490323 z" svg:height="0.6073084mm" draw:style-name="style-155" svg:viewBox="0.0 0.0 120.78355 60.73084" svg:width="1.2078354mm" svg:x="25.247585mm" svg:y="67.57699mm"/>
            <draw:path svg:d="M 43.053833 0.0 C 80.20132 54.37208 26.781965 125.439285 17.971336 175.52425 C -31.294065 147.05537 35.539658 51.593666 43.053833 0.0 z" svg:height="1.7552425mm" draw:style-name="style-156" svg:viewBox="0.0 0.0 56.04655 175.52425" svg:width="0.5604655mm" svg:x="5.3368487mm" svg:y="67.70555mm"/>
            <draw:path svg:d="M 13.266309 0.46226183 C 27.871359 -1.5749199 35.596985 3.2140317 38.348755 13.003889 C 61.341133 37.477524 34.829914 83.1716 25.807531 113.33368 C 28.532656 235.27956 -23.66942 27.661425 13.266309 0.46226183 z" svg:height="1.5140462mm" draw:style-name="style-157" svg:viewBox="0.0 0.0 47.496445 151.40462" svg:width="0.47496444mm" svg:x="35.47549mm" svg:y="67.70093mm"/>
            <draw:path svg:d="M 118.15364 0.70166904 C 111.777176 90.44829 74.84135 149.63556 30.391367 201.30876 C -32.34136 147.25441 4.515102 -11.839555 118.15364 0.70166904 z" svg:height="2.013085mm" draw:style-name="style-158" svg:viewBox="0.0 0.0 118.15364 201.3085" svg:width="1.1815364mm" svg:x="2.203807mm" svg:y="67.949356mm"/>
            <draw:path svg:d="M 151.32529 0.0 C 155.45279 94.50893 -13.483663 303.054 138.78401 401.21417 C 189.82216 402.08704 192.75899 354.88547 188.949 300.91104 C 251.02028 354.35657 190.03381 423.22754 214.03151 539.1418 C 214.58713 584.57104 303.03735 542.0518 289.25256 601.8213 C 253.82483 612.1929 256.76172 584.14716 226.57278 589.28 C 207.91966 599.8899 208.42235 629.62885 201.49028 651.95953 C 188.15529 698.738 248.50674 671.8033 239.08755 714.639 C 135.84714 696.7 108.62154 602.7466 76.10424 514.0319 C 107.16632 483.7899 137.30235 560.8895 176.40779 564.1968 C 204.00381 535.7804 193.47342 439.1019 151.32529 438.83704 C 114.52173 449.4735 167.6236 470.375 151.32529 501.5165 C 131.53448 500.16727 93.751945 426.74557 88.61907 488.97528 C 61.81677 419.6546 -8.535922 393.85757 0.85679924 288.3682 C 42.42284 305.3019 22.737831 383.51257 63.536575 401.21338 C 31.78653 272.22983 10.170063 66.358185 151.32529 0.0 z" svg:height="7.14639mm" draw:style-name="style-159" svg:viewBox="0.0 0.0 290.7111 714.639" svg:width="2.907111mm" svg:x="3.6273367mm" svg:y="67.95637mm"/>
            <draw:path svg:d="M 15.069937 2.2398503 C 55.101406 -15.434296 46.740524 77.27564 27.61116 77.48719 C -18.5585 89.02315 4.8307366 11.341361 15.069937 2.2398503 z" svg:height="0.7865289mm" draw:style-name="style-160" svg:viewBox="0.0 0.0 43.55378 78.652885" svg:width="0.43553782mm" svg:x="30.818249mm" svg:y="68.05913mm"/>
            <draw:path svg:d="M 63.529003 10.286032 C 61.174194 45.52855 41.727303 63.705734 0.84922945 60.450928 C -6.426852 13.963133 34.63653 -17.15173 63.529003 10.286032 z" svg:height="0.60823584mm" draw:style-name="style-161" svg:viewBox="0.0 0.0 63.528984 60.823586" svg:width="0.63528985mm" svg:x="11.5265465mm" svg:y="68.22975mm"/>
            <draw:path svg:d="M 25.532597 0.0 C 71.41117 98.9539 61.80703 329.16837 0.45015016 401.21417 C 1.2705134 259.95264 -7.381655 109.21975 25.532597 0.0 z" svg:height="4.0121417mm" draw:style-name="style-162" svg:viewBox="0.0 0.0 54.254402 401.21417" svg:width="0.542544mm" svg:x="35.97989mm" svg:y="68.20694mm"/>
            <draw:path svg:d="M 52.547863 0.3197479 C 52.547863 12.860971 52.547863 25.402195 52.547863 37.943417 C 30.32286 35.085873 -10.237787 50.590416 2.3828688 12.860971 C 24.87241 14.448407 28.8412 -2.5111516 52.547863 0.3197479 z" svg:height="0.38755658mm" draw:style-name="style-163" svg:viewBox="0.0 0.0 52.547882 38.755657" svg:width="0.52547884mm" svg:x="12.514246mm" svg:y="68.57998mm"/>
            <draw:path svg:d="M 117.66634 0.0 C 150.44823 156.87106 76.94696 241.88202 42.445324 363.61716 C -74.95032 233.12448 84.93738 100.72705 117.66634 0.0 z" svg:height="3.6361716mm" draw:style-name="style-164" svg:viewBox="0.0 0.0 125.89071 363.61716" svg:width="1.2589071mm" svg:x="2.3340926mm" svg:y="68.70859mm"/>
            <draw:path svg:d="M 0.0 0.08720397 C 52.440475 -3.6964796 52.440475 116.715256 0.0 112.95821 C 0.0 75.3079 0.0 37.684227 0.0 0.08720397 z" svg:height="1.130445mm" draw:style-name="style-165" svg:viewBox="0.0 0.0 39.330357 113.0445" svg:width="0.39330354mm" svg:x="32.59878mm" svg:y="68.70771mm"/>
            <draw:path svg:d="M 100.07948 0.0 C 106.799835 153.00826 73.99177 266.48807 12.317158 351.07593 C 19.064161 235.42651 -56.262714 25.003317 100.07948 0.0 z" svg:height="3.5107594mm" draw:style-name="style-166" svg:viewBox="0.0 0.0 100.94286 351.07593" svg:width="1.0094286mm" svg:x="34.231384mm" svg:y="68.70859mm"/>
            <draw:path svg:d="M 37.08937 0.0 C 77.94104 29.633204 25.500614 71.01391 24.54812 100.30314 C -29.982498 82.33832 21.055622 22.72794 37.08937 0.0 z" svg:height="1.0030314mm" draw:style-name="style-167" svg:viewBox="0.0 0.0 52.64071 100.30314" svg:width="0.52640706mm" svg:x="1.259204mm" svg:y="68.834mm"/>
            <draw:path svg:d="M 87.76232 0.0 C 92.89525 55.297817 38.54981 51.06439 0.0 62.67947 C 0.05308946 -10.794722 49.582928 13.863817 87.76232 0.0 z" svg:height="0.6267947mm" draw:style-name="style-168" svg:viewBox="0.0 0.0 88.10085 62.67947" svg:width="0.88100857mm" svg:x="25.702946mm" svg:y="68.834mm"/>
            <draw:path svg:d="M 213.14832 3.4873517 C 181.6364 84.87289 95.14418 163.79813 0.0 141.41498 C 21.113657 52.19723 124.062996 -16.515465 213.14832 3.4873517 z" svg:height="1.4526924mm" draw:style-name="style-169" svg:viewBox="0.0 0.0 213.14832 145.26924" svg:width="2.131483mm" svg:x="27.83443mm" svg:y="68.92454mm"/>
            <draw:path svg:d="M 22.754736 0.0 C 43.656845 16.721363 42.22807 55.747562 60.37851 75.220695 C 53.97558 110.62228 30.057262 128.48132 22.754736 162.98262 C -18.9436 126.153465 6.2976613 47.624676 22.754736 0.0 z" svg:height="1.6298262mm" draw:style-name="style-170" svg:viewBox="0.0 0.0 60.3785 162.98262" svg:width="0.60378504mm" svg:x="5.7906647mm" svg:y="68.95941mm"/>
            <draw:path svg:d="M 13.727863 0.43682733 C 46.774334 -3.3468564 54.87058 17.793648 51.351635 50.601723 C 34.62997 50.601723 17.908306 50.601723 1.1866401 50.601723 C -4.1050463 24.408232 9.785618 17.396385 13.727863 0.43682733 z" svg:height="0.5060167mm" draw:style-name="style-171" svg:viewBox="0.0 0.0 52.110035 50.60167" svg:width="0.52110034mm" svg:x="13.529243mm" svg:y="69.080185mm"/>
            <draw:path svg:d="M 62.732662 0.0 C 145.07098 47.228218 123.13706 198.72816 200.63353 250.77199 C 235.50565 227.09207 168.67186 200.15735 188.09232 150.46884 C 209.55005 151.02437 220.58316 141.12914 225.68964 125.41304 C 249.50218 206.34883 227.14485 271.6743 238.23087 376.18503 C 221.42987 347.0016 165.65565 356.81766 137.92732 338.56137 C 156.23651 282.84045 151.60623 240.61272 87.76232 238.25821 C 87.47124 208.73079 109.35237 201.3225 100.30354 163.01088 C 97.52544 124.01132 37.914753 141.81789 0.0 137.95508 C 16.139498 87.153915 59.47826 63.632256 62.732662 0.0 z" svg:height="3.7618504mm" draw:style-name="style-172" svg:viewBox="0.0 0.0 238.23087 376.18503" svg:width="2.3823087mm" svg:x="14.418468mm" svg:y="69.08456mm"/>
            <draw:path svg:d="M 186.96956 0.0 C 199.53723 0.0 212.052 0.0 224.59323 0.0 C 207.0513 199.76009 179.98456 390.0222 11.444916 438.83786 C -47.16019 209.39128 135.82564 156.60704 186.96956 0.0 z" svg:height="4.3883786mm" draw:style-name="style-173" svg:viewBox="0.0 0.0 224.5933 438.83786" svg:width="2.245933mm" svg:x="29.851463mm" svg:y="69.08456mm"/>
            <draw:path svg:d="M 18.666092 0.0 C 47.84955 108.71752 22.89952 271.59515 31.207315 401.21417 C -37.452087 318.7168 30.334064 119.11578 18.666092 0.0 z" svg:height="4.0121417mm" draw:style-name="style-174" svg:viewBox="0.0 0.0 33.296005 401.21417" svg:width="0.33296007mm" svg:x="37.30215mm" svg:y="69.33565mm"/>
            <draw:path svg:d="M 86.25482 0.0 C 76.28006 52.705112 20.373634 59.5046 36.08973 137.92763 C 80.48685 144.70126 66.91371 93.50446 111.31083 100.30395 C 122.44972 122.60798 146.31516 132.16005 136.39328 175.55128 C 65.40561 115.70272 -25.108286 336.8415 86.22818 338.5347 C 77.54977 363.29984 52.784847 371.97824 23.548304 376.1584 C 9.022785 260.27075 -45.50776 54.21342 86.25482 0.0 z" svg:height="3.7615838mm" draw:style-name="style-175" svg:viewBox="0.0 0.0 138.75397 376.1584" svg:width="1.3875396mm" svg:x="26.09426mm" svg:y="69.586205mm"/>
            <draw:path svg:d="M 13.29578 0.0 C 64.22815 24.315374 27.001339 136.76329 38.351986 200.60709 C -30.730923 175.65706 14.936103 66.0667 13.29578 0.0 z" svg:height="2.0060709mm" draw:style-name="style-176" svg:viewBox="0.0 0.0 40.972313 200.60709" svg:width="0.40972313mm" svg:x="36.729053mm" svg:y="69.586205mm"/>
            <draw:path svg:d="M 1.0186414 0.0 C 53.43257 36.00959 72.56198 148.82811 38.642414 200.60709 C -19.407173 179.2292 6.8659506 73.58077 1.0186414 0.0 z" svg:height="2.0060709mm" draw:style-name="style-177" svg:viewBox="0.0 0.0 55.620068 200.60709" svg:width="0.5562007mm" svg:x="4.7541656mm" svg:y="69.71162mm"/>
            <draw:path svg:d="M 125.38605 1.9023385 C 83.29085 30.107172 79.34855 151.68324 0.0 102.20548 C 29.024843 55.983337 35.98335 -12.278804 125.38605 1.9023385 z" svg:height="1.1391401mm" draw:style-name="style-178" svg:viewBox="0.0 0.0 125.38605 113.91402" svg:width="1.2538605mm" svg:x="7.2720723mm" svg:y="69.81801mm"/>
            <draw:path svg:d="M 32.40874 0.0 C 74.371666 49.97999 72.30789 143.98587 132.71228 175.52464 C 11.665399 186.18776 -38.208565 82.15341 32.40874 0.0 z" svg:height="1.7628245mm" draw:style-name="style-179" svg:viewBox="0.0 0.0 132.71228 176.28246" svg:width="1.3271229mm" svg:x="6.195775mm" svg:y="69.96244mm"/>
            <draw:path svg:d="M 210.2183 0.0 C 131.00197 72.99861 12.812727 304.3241 147.53842 401.21417 C 213.60492 400.42047 214.10756 334.0098 272.9244 325.96686 C 273.13617 380.52423 277.05188 438.78537 260.3832 476.4357 C 205.37627 489.6382 219.18759 434.02307 172.62088 438.83865 C 227.15141 495.56564 124.837135 700.93506 247.84198 714.66644 C 219.08182 761.15344 209.39793 826.6646 185.1621 877.6765 C 43.398308 866.48456 35.99001 721.017 47.234882 589.3075 C 95.01862 636.80054 26.862055 740.8083 97.39998 777.37335 C 209.26572 729.8278 157.30164 504.11163 147.56508 426.2716 C 113.53957 442.38495 84.514786 463.52466 84.8852 514.0335 C -91.85647 388.69962 35.593353 37.96764 210.2183 0.0 z" svg:height="8.776765mm" draw:style-name="style-180" svg:viewBox="0.0 0.0 273.4713 877.6765" svg:width="2.734713mm" svg:x="28.61594mm" svg:y="69.96244mm"/>
            <draw:path svg:d="M 87.76232 0.0 C 86.33355 44.55558 46.27564 50.456383 0.0 50.164894 C 26.140804 30.34779 51.06459 9.313062 87.76232 0.0 z" svg:height="0.50174797mm" draw:style-name="style-181" svg:viewBox="0.0 0.0 87.76232 50.174797" svg:width="0.8776232mm" svg:x="18.180313mm" svg:y="70.213005mm"/>
            <draw:path svg:d="M 43.574574 0.0 C 69.794785 51.699844 41.219776 156.13065 18.492075 200.60709 C -21.989166 147.45303 12.089156 51.620716 43.574574 0.0 z" svg:height="2.0060709mm" draw:style-name="style-182" svg:viewBox="0.0 0.0 54.044594 200.60709" svg:width="0.5404459mm" svg:x="1.3195mm" svg:y="70.33868mm"/>
            <draw:path svg:d="M 49.03992 0.0 C 74.96897 76.35838 58.16808 217.91061 11.416252 263.28656 C -20.22789 181.26558 21.0206 64.13448 49.03992 0.0 z" svg:height="2.6328657mm" draw:style-name="style-183" svg:viewBox="0.0 0.0 61.224224 263.28656" svg:width="0.6122422mm" svg:x="33.362507mm" svg:y="70.46383mm"/>
            <draw:path svg:d="M 0.26221752 2.360967 C 43.627422 -7.5609074 53.178883 16.304722 75.483215 27.443415 C 68.86863 37.524353 62.412815 47.7902 62.941994 65.040436 C 18.280334 67.89799 -2.6216705 47.02232 0.26221752 2.360967 z" svg:height="0.6529823mm" draw:style-name="style-184" svg:viewBox="0.0 0.0 75.48324 65.298225" svg:width="0.7548324mm" svg:x="11.657829mm" svg:y="70.565636mm"/>
            <draw:path svg:d="M 189.4464 0.0 C 227.33492 49.926697 202.12004 162.851 227.07007 225.68954 C 272.02292 212.11641 284.4846 166.07916 302.29117 125.3864 C 339.4122 158.61838 334.86145 266.96527 302.29117 300.91104 C 263.13293 306.67862 262.20682 274.13538 264.69373 238.23157 C 217.91527 224.89662 244.82335 285.24823 201.98763 275.85526 C 201.27344 218.0705 196.1934 164.62415 176.93141 125.3864 C 134.57169 258.57755 109.75367 409.25793 1.3803259 476.46234 C -17.140224 286.51672 156.2677 179.99628 189.4464 0.0 z" svg:height="4.764623mm" draw:style-name="style-185" svg:viewBox="0.0 0.0 328.45316 476.46234" svg:width="3.2845314mm" svg:x="33.588276mm" svg:y="70.71465mm"/>
            <draw:path svg:d="M 7.9373784 0.4691251 C 56.673702 -2.2826447 94.72067 5.6286936 83.15848 63.148598 C 21.192987 70.345345 -17.541927 46.903625 7.9373784 0.4691251 z" svg:height="0.6442938mm" draw:style-name="style-186" svg:viewBox="0.0 0.0 85.245735 64.42938" svg:width="0.85245734mm" svg:x="18.85315mm" svg:y="70.96079mm"/>
            <draw:path svg:d="M 100.30354 25.462753 C 83.66121 83.96209 24.976671 56.52513 0.0 25.462753 C 11.64173 -23.432032 78.52839 10.461247 100.30354 25.462753 z" svg:height="0.59803134mm" draw:style-name="style-187" svg:viewBox="0.0 0.0 100.30354 59.803135" svg:width="1.0030354mm" svg:x="10.155766mm" svg:y="71.08709mm"/>
            <draw:path svg:d="M 0.0 0.0 C 44.6882 22.198256 53.604607 80.14207 112.84477 87.76192 C 154.67543 87.78857 155.65445 46.96338 200.60709 50.13825 C 200.60709 96.09636 200.60709 142.10776 200.60709 188.06587 C 86.43932 172.7204 19.341114 110.22582 0.0 0.0 z" svg:height="1.8806587mm" draw:style-name="style-188" svg:viewBox="0.0 0.0 200.60709 188.06587" svg:width="2.0060709mm" svg:x="18.180048mm" svg:y="71.09063mm"/>
            <draw:path svg:d="M 75.35251 43.914467 C 46.69813 71.060745 -2.8847964 48.465225 0.13151248 6.2907977 C 35.823776 -9.3720045 63.79021 4.597587 75.35251 43.914467 z" svg:height="0.5573006mm" draw:style-name="style-189" svg:viewBox="0.0 0.0 75.35251 55.730064" svg:width="0.7535251mm" svg:x="12.787585mm" svg:y="71.40395mm"/>
            <draw:path svg:d="M 1.052453 0.07024765 C 57.62038 -2.1526463 61.033497 48.78013 88.81473 75.31759 C 91.01077 110.95656 6.793886 60.157017 26.108507 112.94126 C -15.431117 108.497086 6.4499655 40.657238 1.052453 0.07024765 z" svg:height="1.1294146mm" draw:style-name="style-190" svg:viewBox="0.0 0.0 88.85699 112.94146" svg:width="0.8885699mm" svg:x="6.0076876mm" svg:y="71.71699mm"/>
            <draw:path svg:d="M 0.0 1.4929644 C 39.581722 -14.620393 39.581722 105.39488 0.0 89.25488 C 0.0 60.018944 0.0 30.756357 0.0 1.4929644 z" svg:height="0.9075192mm" draw:style-name="style-191" svg:viewBox="0.0 0.0 29.686293 90.75192" svg:width="0.29686293mm" svg:x="28.085255mm" svg:y="71.70276mm"/>
            <draw:path svg:d="M 19.239075 0.12919107 C 61.413704 -2.8607748 84.03556 46.696114 56.862846 75.349884 C 7.4651246 79.24015 -21.29513 13.596553 19.239075 0.12919107 z" svg:height="0.75516045mm" draw:style-name="style-192" svg:viewBox="0.0 0.0 68.6903 75.516045" svg:width="0.686903mm" svg:x="9.0857525mm" svg:y="71.96722mm"/>
            <draw:path svg:d="M 15.31858 0.0 C 63.261086 24.15631 38.601913 155.62761 27.859829 200.60709 C -29.739962 166.8196 20.716066 61.171165 15.31858 0.0 z" svg:height="2.0060709mm" draw:style-name="style-193" svg:viewBox="0.0 0.0 43.8198 200.60709" svg:width="0.43819803mm" svg:x="2.9813328mm" svg:y="72.093666mm"/>
            <draw:path svg:d="M 3.666806 0.0 C 38.27427 2.989966 32.29474 46.646053 53.805256 62.706116 C 23.854527 103.875275 -11.599542 45.50836 3.666806 0.0 z" svg:height="0.7670201mm" draw:style-name="style-194" svg:viewBox="0.0 0.0 53.805332 76.70201" svg:width="0.53805333mm" svg:x="22.155787mm" svg:y="72.21908mm"/>
            <draw:path svg:d="M 1.1272931 0.0 C 33.036076 1.5349514 49.731297 18.229668 51.29229 50.164894 C 12.028193 55.98576 -4.6934714 39.263588 1.1272931 0.0 z" svg:height="0.5129216mm" draw:style-name="style-195" svg:viewBox="0.0 0.0 51.292248 51.29216" svg:width="0.51292247mm" svg:x="13.780662mm" svg:y="72.4699mm"/>
            <draw:path svg:d="M 32.725513 0.6096204 C 79.95373 -4.8139825 89.82252 27.121244 107.94661 50.774513 C 111.62432 117.1319 75.50875 143.72264 82.86417 213.78458 C 145.2794 200.97852 113.18551 93.63769 145.57048 50.774513 C 156.73582 60.511482 173.88089 64.268524 195.73558 63.342384 C 230.84587 195.39584 225.18367 368.22202 233.35925 527.236 C 123.95399 464.95303 88.05018 687.6268 145.59692 752.9256 C 219.01884 746.9198 183.51169 632.0375 245.90047 614.998 C 220.81802 683.8423 235.21132 793.8824 245.90047 865.76996 C 175.12436 849.7365 186.9514 923.76624 133.05571 890.82574 C 118.68885 838.8352 159.43471 841.98346 158.13815 803.08966 C 57.808163 728.4245 118.29199 606.2396 45.29338 539.7764 C 81.673584 530.17194 116.65147 413.3848 32.75216 426.93127 C 93.39465 338.1108 -31.197626 282.0984 7.6697106 138.56227 C 25.740715 141.39317 12.061804 176.00104 32.75216 176.18594 C 71.116455 128.74698 17.114992 66.86123 32.725513 0.6096204 z M 158.11151 489.58572 C 133.4788 438.99774 175.94452 321.31113 107.94641 314.06107 C 106.6765 390.57852 96.96618 475.51035 158.11151 489.58572 z" svg:height="8.993718mm" draw:style-name="style-196" svg:viewBox="0.0 0.0 245.90047 899.3718" svg:width="2.4590046mm" svg:x="18.10362mm" svg:y="72.71463mm"/>
            <draw:path svg:d="M 0.022028087 0.0 C 53.679523 19.499777 16.293896 56.56793 37.645798 112.84518 C 3.620378 96.73182 -0.34838694 50.562157 0.022028087 0.0 z" svg:height="1.1284517mm" draw:style-name="style-197" svg:viewBox="0.0 0.0 37.645794 112.84518" svg:width="0.37645793mm" svg:x="4.011921mm" svg:y="73.096695mm"/>
            <draw:path svg:d="M 63.23112 0.0 C 115.936104 63.39406 93.578835 251.3808 13.066125 263.3132 C -12.598451 163.30075 -2.7559586 43.97422 63.23112 0.0 z" svg:height="2.633132mm" draw:style-name="style-198" svg:viewBox="0.0 0.0 91.764984 263.3132" svg:width="0.91764987mm" svg:x="1.499172mm" svg:y="73.22211mm"/>
            <draw:path svg:d="M 46.400387 0.0 C 112.8373 79.95716 55.89896 218.2021 21.344383 300.91025 C -47.500126 193.25209 74.71079 140.65274 46.400387 0.0 z" svg:height="3.0091023mm" draw:style-name="style-199" svg:viewBox="0.0 0.0 77.11223 300.91025" svg:width="0.7711223mm" svg:x="31.257154mm" svg:y="73.22211mm"/>
            <draw:path svg:d="M 15.105465 0.0 C 27.646688 0.0 40.16147 0.0 52.729134 0.0 C 51.06217 56.80612 22.037373 86.33355 15.105465 137.90097 C -18.628948 107.39412 14.602629 37.782738 15.105465 0.0 z" svg:height="1.3790097mm" draw:style-name="style-200" svg:viewBox="0.0 0.0 52.72911 137.90097" svg:width="0.5272911mm" svg:x="33.200203mm" svg:y="73.347786mm"/>
            <draw:path svg:d="M 87.762276 63.584618 C 37.94125 71.62757 20.081844 47.65697 0.0 25.960947 C 11.138996 -20.526846 112.818375 -2.5353749 87.762276 63.584618 z" svg:height="0.6517628mm" draw:style-name="style-201" svg:viewBox="0.0 0.0 91.719765 65.17628" svg:width="0.91719764mm" svg:x="8.14996mm" svg:y="73.46389mm"/>
            <draw:path svg:d="M 6.78132 0.0 C 74.85856 11.350244 72.4774 93.13304 69.4612 175.52464 C 39.98625 126.02105 -20.18005 67.46923 6.78132 0.0 z" svg:height="1.7552464mm" draw:style-name="style-202" svg:viewBox="0.0 0.0 70.63622 175.52464" svg:width="0.70636225mm" svg:x="36.91935mm" svg:y="73.47293mm"/>
            <draw:path svg:d="M 113.33832 60.93862 C 87.14463 85.6771 30.100512 70.516525 0.49355027 60.93862 C -8.925691 -23.11955 119.68826 -17.457752 113.33832 60.93862 z" svg:height="0.7438472mm" draw:style-name="style-203" svg:viewBox="0.0 0.0 113.56603 74.38472" svg:width="1.1356603mm" svg:x="26.951872mm" svg:y="73.61576mm"/>
            <draw:path svg:d="M 9.740401 0.0 C 26.462168 0.0 43.18373 0.0 59.9055 0.0 C 69.82737 32.438263 53.290913 131.31303 59.9055 200.60709 C -51.03451 201.08348 30.113228 87.25969 9.740401 0.0 z" svg:height="2.0060859mm" draw:style-name="style-204" svg:viewBox="0.0 0.0 63.163338 200.60858" svg:width="0.6316334mm" svg:x="32.250816mm" svg:y="73.59834mm"/>
            <draw:path svg:d="M 14.625641 0.0 C 69.05061 33.655083 32.008705 181.398 27.166864 238.20412 C -28.210083 189.09778 18.938604 75.93528 14.625641 0.0 z" svg:height="2.3820412mm" draw:style-name="style-205" svg:viewBox="0.0 0.0 43.96561 238.20412" svg:width="0.4396561mm" svg:x="35.085922mm" svg:y="73.84917mm"/>
            <draw:path svg:d="M 0.0 0.0 C 60.536514 25.109093 44.635113 169.598 37.62367 263.3132 C -20.240608 167.71909 24.076775 76.51745 0.0 0.0 z" svg:height="2.633132mm" draw:style-name="style-206" svg:viewBox="0.0 0.0 44.85012 263.3132" svg:width="0.4485012mm" svg:x="36.10954mm" svg:y="74.22515mm"/>
            <draw:path svg:d="M 37.5973 0.0 C 86.51876 9.921874 61.224583 143.90674 0.0 125.35975 C 0.0 91.91622 0.0 58.499332 0.0 25.056608 C 10.107082 14.286918 34.316456 17.620855 37.5973 0.0 z" svg:height="1.2711911mm" draw:style-name="style-207" svg:viewBox="0.0 0.0 63.366165 127.11911" svg:width="0.6336616mm" svg:x="2.883958mm" svg:y="74.475975mm"/>
            <draw:path svg:d="M 0.0 0.86315787 C 39.581722 -5.2483873 44.291344 23.458677 87.76232 13.404382 C 82.153206 49.59968 33.813744 43.064228 25.082447 76.1105 C 4.3127613 63.41021 11.482866 22.849863 0.0 0.86315787 z" svg:height="0.76110196mm" draw:style-name="style-208" svg:viewBox="0.0 0.0 87.76232 76.1102" svg:width="0.8776232mm" svg:x="27.08222mm" svg:y="74.59275mm"/>
            <draw:path svg:d="M 31.581768 0.0 C 41.662304 6.614583 51.954594 13.0701 69.20544 12.541224 C 61.241413 95.17022 66.877174 115.06726 44.12299 175.52464 C -17.207443 137.15974 -7.999955 51.329227 31.581768 0.0 z" svg:height="1.7552464mm" draw:style-name="style-209" svg:viewBox="0.0 0.0 69.20546 175.52464" svg:width="0.6920546mm" svg:x="26.139603mm" svg:y="74.85221mm"/>
            <draw:path svg:d="M 14.066234 0.0 C 66.66542 22.595518 84.6306 79.90387 114.36978 125.35975 C 83.28126 123.53412 53.515636 123.03108 51.66351 150.4422 C 38.75182 209.33879 110.21578 183.85909 101.82851 238.20412 C 85.6889 255.45517 47.377243 250.61292 14.066234 250.74535 C -12.762564 148.2193 5.493699 86.57175 14.066234 0.0 z" svg:height="2.5127413mm" draw:style-name="style-210" svg:viewBox="0.0 0.0 114.36975 251.27414" svg:width="1.1436975mm" svg:x="4.749102mm" svg:y="74.97762mm"/>
            <draw:path svg:d="M 62.70627 12.085017 C 68.0244 38.278507 54.107292 45.29035 50.164993 62.249912 C 18.256264 60.71496 1.5345982 44.020245 0.0 12.085017 C 16.48357 -4.0283394 46.222748 -4.0283394 62.70627 12.085017 z" svg:height="0.6224991mm" draw:style-name="style-211" svg:viewBox="0.0 0.0 63.90176 62.249912" svg:width="0.6390176mm" svg:x="7.648045mm" svg:y="74.982185mm"/>
            <draw:path svg:d="M 150.46844 0.0 C 110.48986 68.71189 78.10489 144.9653 0.0 175.55128 C 11.800393 78.66041 72.07247 30.267853 150.46844 0.0 z" svg:height="1.755513mm" draw:style-name="style-212" svg:viewBox="0.0 0.0 150.46844 175.55128" svg:width="1.5046844mm" svg:x="26.956808mm" svg:y="74.97762mm"/>
            <draw:path svg:d="M 0.0 0.0 C 12.541224 0.0 25.082447 0.0 37.62367 0.0 C 27.146072 77.28452 65.457886 203.38551 0.0 225.66289 C 0.0 150.4422 0.0 75.220695 0.0 0.0 z" svg:height="2.256629mm" draw:style-name="style-213" svg:viewBox="0.0 0.0 39.43025 225.66289" svg:width="0.3943025mm" svg:x="29.589676mm" svg:y="74.97762mm"/>
            <draw:path svg:d="M 63.315334 12.655073 C 56.092342 38.87521 32.226715 48.453114 38.232887 87.90241 C -39.713337 91.58032 18.468672 -40.578915 63.315334 12.655073 z" svg:height="0.87978315mm" draw:style-name="style-214" svg:viewBox="0.0 0.0 63.31548 87.97832" svg:width="0.6331548mm" svg:x="34.22279mm" svg:y="74.97649mm"/>
            <draw:path svg:d="M 57.872883 0.0 C 107.27061 56.11818 47.818714 213.73048 7.7078876 263.28656 C -20.761257 180.23447 37.288303 75.69709 57.872883 0.0 z" svg:height="2.6328657mm" draw:style-name="style-215" svg:viewBox="0.0 0.0 76.60283 263.28656" svg:width="0.7660282mm" svg:x="3.6842375mm" svg:y="75.35386mm"/>
            <draw:path svg:d="M 0.443085 0.5304909 C 20.710136 -3.0149968 22.033134 12.357126 38.066757 13.071714 C 40.818325 53.42051 15.894741 66.1208 25.525532 113.374855 C -6.5948005 99.48439 0.9192752 46.012207 0.443085 0.5304909 z" svg:height="1.1337452mm" draw:style-name="style-216" svg:viewBox="0.0 0.0 38.28027 113.37452" svg:width="0.3828027mm" svg:x="30.713692mm" svg:y="75.34856mm"/>
            <draw:path svg:d="M 25.321627 0.0 C 81.06934 2.0371819 39.26518 88.13254 0.23912965 75.220695 C -3.0416927 38.523163 28.576006 36.72418 25.321627 0.0 z" svg:height="0.76539594mm" draw:style-name="style-217" svg:viewBox="0.0 0.0 52.308804 76.53959" svg:width="0.52308804mm" svg:x="2.129092mm" svg:y="75.479004mm"/>
            <draw:path svg:d="M 0.0 0.0 C 29.05125 9.94852 62.25646 93.820984 0.0 87.76192 C 0.0 58.525978 0.0 29.263393 0.0 0.0 z" svg:height="0.8807466mm" draw:style-name="style-218" svg:viewBox="0.0 0.0 35.306946 88.07466" svg:width="0.35306945mm" svg:x="1.1284478mm" svg:y="75.72983mm"/>
            <draw:path svg:d="M 50.44326 0.0 C 79.282745 29.686495 54.941128 112.55369 62.984486 163.01007 C -47.240936 164.14775 13.057584 29.501589 50.44326 0.0 z" svg:height="1.6301724mm" draw:style-name="style-219" svg:viewBox="0.0 0.0 64.99992 163.01723" svg:width="0.6499992mm" svg:x="28.082207mm" svg:y="75.72983mm"/>
            <draw:path svg:d="M 1.3139136 0.0 C 69.28538 7.223396 26.819664 124.93665 51.479008 175.52464 C -9.666318 161.44928 0.04400571 76.51745 1.3139136 0.0 z" svg:height="1.7552464mm" draw:style-name="style-220" svg:viewBox="0.0 0.0 51.478985 175.52464" svg:width="0.5147898mm" svg:x="19.169945mm" svg:y="75.85524mm"/>
            <draw:path svg:d="M 25.189837 0.23900348 C 61.914013 -3.0416424 63.713203 28.576258 100.43738 25.294806 C 108.401405 116.84041 46.19772 138.27159 0.13383389 175.76364 C -1.6389099 107.13089 14.606464 56.489605 25.189837 0.23900348 z" svg:height="1.7576376mm" draw:style-name="style-221" svg:viewBox="0.0 0.0 101.13192 175.76376" svg:width="1.0113192mm" svg:x="31.845499mm" svg:y="75.85285mm"/>
            <draw:path svg:d="M 12.541224 266.74 C -11.562399 177.41649 12.567667 116.853325 0.0 15.968017 C 168.91006 -73.885185 133.90575 243.74722 12.541224 266.74 z" svg:height="2.6673994mm" draw:style-name="style-222" svg:viewBox="0.0 0.0 115.28571 266.73996" svg:width="1.1528571mm" svg:x="33.225845mm" svg:y="75.94613mm"/>
            <draw:path svg:d="M 62.692795 0.004844665 C 68.090355 55.54086 41.790688 79.40649 0.012919107 87.76676 C -0.46306926 37.126286 12.104598 -0.47074 62.692795 0.004844665 z" svg:height="0.8776638mm" draw:style-name="style-223" svg:viewBox="0.0 0.0 63.392452 87.76638" svg:width="0.6339245mm" svg:x="24.072983mm" svg:y="75.980606mm"/>
            <draw:path svg:d="M 14.810192 0.0 C 64.657684 12.646998 26.848732 75.56467 27.35144 112.87101 C -12.283119 110.48986 -1.752709 20.240204 14.810192 0.0 z" svg:height="1.1287102mm" draw:style-name="style-224" svg:viewBox="0.0 0.0 40.614357 112.87101" svg:width="0.40614358mm" svg:x="2.4850311mm" svg:y="76.23122mm"/>
            <draw:path svg:d="M 34.03742 0.5296834 C 54.27804 -3.015804 55.600964 12.382964 71.63471 13.097552 C 75.92097 71.70266 44.56784 94.6688 34.03742 138.4573 C -18.429447 111.07203 -3.665696 30.903313 34.03742 0.5296834 z" svg:height="1.3845699mm" draw:style-name="style-225" svg:viewBox="0.0 0.0 72.03458 138.45699" svg:width="0.7203458mm" svg:x="1.2897235mm" svg:y="76.60216mm"/>
            <draw:path svg:d="M 75.22105 24.56003 C 66.38397 69.618645 16.377693 42.180885 0.0 24.56003 C 8.863567 -20.525232 58.843353 6.91253 75.22105 24.56003 z" svg:height="0.4910153mm" draw:style-name="style-226" svg:viewBox="0.0 0.0 75.22105 49.10153" svg:width="0.7522105mm" svg:x="7.0212474mm" svg:y="76.61268mm"/>
            <draw:path svg:d="M 53.845226 0.0 C 85.992004 51.091034 38.0496 113.26827 53.845226 188.03923 C 22.25397 140.51952 -49.63319 4.1010094 53.845226 0.0 z" svg:height="1.8803922mm" draw:style-name="style-227" svg:viewBox="0.0 0.0 65.206535 188.03923" svg:width="0.65206534mm" svg:x="35.069702mm" svg:y="76.73314mm"/>
            <draw:path svg:d="M 18.785997 0.0 C 35.74596 12.329673 43.8422 33.470177 56.409668 50.164894 C 43.683136 95.91145 25.294806 136.07535 6.2447734 175.52464 C -17.223997 138.95953 34.131474 70.11442 18.785997 0.0 z" svg:height="1.7552464mm" draw:style-name="style-228" svg:viewBox="0.0 0.0 56.409676 175.52464" svg:width="0.56409675mm" svg:x="35.79627mm" svg:y="77.23425mm"/>
            <draw:path svg:d="M 87.762276 0.0 C 107.26205 55.720917 185.47292 52.73176 200.60704 112.84518 C 146.79079 100.832825 125.888725 121.73513 137.92726 175.52464 C 71.86082 113.77051 51.51436 188.91287 0.0 150.46884 C 17.383087 88.42403 82.52352 74.16294 87.762276 0.0 z" svg:height="1.7552464mm" draw:style-name="style-229" svg:viewBox="0.0 0.0 200.60704 175.52464" svg:width="2.0060704mm" svg:x="3.5107563mm" svg:y="77.35993mm"/>
            <draw:path svg:d="M 75.24754 0.0 C 87.709435 100.541336 63.235397 233.28275 0.0 275.8278 C 13.99644 172.77287 39.264194 81.015724 75.24754 0.0 z" svg:height="2.758278mm" draw:style-name="style-230" svg:viewBox="0.0 0.0 78.39224 275.8278" svg:width="0.78392243mm" svg:x="30.59271mm" svg:y="77.35993mm"/>
            <draw:path svg:d="M 0.0 0.0 C 72.60175 94.35066 62.309258 301.0693 37.62367 401.21417 C 15.504543 307.07507 37.80898 108.3469 0.0 0.0 z" svg:height="4.0121417mm" draw:style-name="style-231" svg:viewBox="0.0 0.0 56.04011 401.21417" svg:width="0.5604011mm" svg:x="34.605118mm" svg:y="77.35993mm"/>
            <draw:path svg:d="M 60.046925 0.0 C 92.11442 32.91385 69.38671 117.39593 9.881931 100.30314 C -22.820568 58.420204 33.93254 22.251547 60.046925 0.0 z" svg:height="1.0256159mm" draw:style-name="style-232" svg:viewBox="0.0 0.0 74.609474 102.56159" svg:width="0.7460947mm" svg:x="2.2832243mm" svg:y="77.61049mm"/>
            <draw:path svg:d="M 1.4883215 0.0 C 12.65366 9.73697 29.772285 13.494008 51.653416 12.567869 C 67.8459 59.054855 91.81711 97.790375 126.87452 125.41304 C 125.04888 152.82416 95.30971 152.34776 64.19464 150.46884 C 85.44051 103.08156 -13.143173 81.09485 1.4883215 0.0 z" svg:height="1.5122331mm" draw:style-name="style-233" svg:viewBox="0.0 0.0 126.87453 151.22331" svg:width="1.2687453mm" svg:x="28.321198mm" svg:y="77.61049mm"/>
            <draw:path svg:d="M 58.488636 0.0 C 109.05059 32.91385 18.192526 110.278305 8.323539 163.01007 C -24.087877 109.22056 47.87882 52.46692 58.488636 0.0 z" svg:height="1.6301007mm" draw:style-name="style-234" svg:viewBox="0.0 0.0 73.700134 163.01007" svg:width="0.7370013mm" svg:x="31.638187mm" svg:y="77.61049mm"/>
            <draw:path svg:d="M 75.2211 0.0 C 59.61078 38.708874 60.351612 93.79514 0.0 87.76192 C 15.451656 48.868946 27.622465 6.69452 75.2211 0.0 z" svg:height="0.8821837mm" draw:style-name="style-235" svg:viewBox="0.0 0.0 75.2211 88.21836" svg:width="0.752211mm" svg:x="23.44605mm" svg:y="77.86131mm"/>
            <draw:path svg:d="M 20.311058 0.0 C 70.97879 32.91385 83.52001 103.98105 133.18227 137.92763 C 28.619053 161.92487 -34.775208 57.758907 20.311058 0.0 z" svg:height="1.4145656mm" draw:style-name="style-236" svg:viewBox="0.0 0.0 133.18228 141.45656" svg:width="1.3318229mm" svg:x="27.505905mm" svg:y="77.86131mm"/>
            <draw:path svg:d="M 57.968037 0.0 C 76.96518 52.7576 42.436844 159.7286 7.8031406 200.60709 C -22.518408 136.49844 44.36825 61.859917 57.968037 0.0 z" svg:height="2.0060709mm" draw:style-name="style-237" svg:viewBox="0.0 0.0 63.371944 200.60709" svg:width="0.63371944mm" svg:x="36.03151mm" svg:y="77.86131mm"/>
            <draw:path svg:d="M 39.61687 0.0 C 80.60084 9.18064 69.80583 70.087776 89.781876 100.30314 C 59.56646 95.19687 62.529804 123.21599 27.075636 112.87101 C 26.387718 71.75514 -8.590198 64.92821 1.9931382 12.567869 C 19.799591 13.599783 37.500206 14.605051 39.61687 0.0 z" svg:height="1.1518334mm" draw:style-name="style-238" svg:viewBox="0.0 0.0 89.781876 115.18334" svg:width="0.8978188mm" svg:x="1.233929mm" svg:y="78.11214mm"/>
            <draw:path svg:d="M 0.0 0.031490326 C 42.04231 -0.23335138 83.58188 0.004844665 75.22105 50.196384 C 28.416283 55.171047 1.6404239 40.168736 0.0 0.031490326 z" svg:height="0.51115966mm" draw:style-name="style-239" svg:viewBox="0.0 0.0 76.30271 51.115967" svg:width="0.7630271mm" svg:x="6.6452746mm" svg:y="78.237236mm"/>
            <draw:path svg:d="M 19.210712 0.0 C 76.889885 12.144769 30.058725 113.10921 19.210712 137.90097 C -23.519438 100.99189 18.231686 58.60511 19.210712 0.0 z" svg:height="1.3790097mm" draw:style-name="style-240" svg:viewBox="0.0 0.0 47.431087 137.90097" svg:width="0.47431087mm" svg:x="19.61804mm" svg:y="78.23755mm"/>
            <draw:path svg:d="M 100.30354 0.0 C 93.05391 72.1516 70.273285 128.77281 0.0 137.90097 C 2.8311012 61.356876 27.939993 7.0384912 100.30354 0.0 z" svg:height="1.3790097mm" draw:style-name="style-241" svg:viewBox="0.0 0.0 100.30354 137.90097" svg:width="1.0030354mm" svg:x="21.064007mm" svg:y="78.23755mm"/>
            <draw:path svg:d="M 62.968536 0.0 C 180.3907 38.444035 148.40259 182.6681 163.27208 300.91025 C 98.29038 300.2223 66.67268 238.12498 0.26221752 275.8278 C -3.415489 213.65054 32.091667 190.63193 75.50976 175.52464 C 92.9988 79.85139 8.490882 64.79659 62.968536 0.0 z" svg:height="3.0091023mm" draw:style-name="style-242" svg:viewBox="0.0 0.0 163.27206 300.91025" svg:width="1.6327207mm" svg:x="23.694252mm" svg:y="78.23755mm"/>
            <draw:path svg:d="M 0.0 0.0 C 30.030264 15.980936 51.06459 40.904316 50.165096 87.76192 C 3.2015164 88.74135 7.381857 38.60229 0.0 0.0 z" svg:height="0.87776047mm" draw:style-name="style-243" svg:viewBox="0.0 0.0 50.192875 87.77605" svg:width="0.50192875mm" svg:x="26.204597mm" svg:y="78.48811mm"/>
            <draw:path svg:d="M 19.215557 0.0 C 81.33991 68.13053 14.3999605 145.09773 31.75678 238.23076 C -13.010753 174.01634 -3.935483 79.983 19.215557 0.0 z" svg:height="2.3823075mm" draw:style-name="style-244" svg:viewBox="0.0 0.0 46.22128 238.23076" svg:width="0.4622128mm" svg:x="34.162136mm" svg:y="78.48811mm"/>
            <draw:path svg:d="M 29.261576 0.0 C 67.04391 36.35356 20.927137 232.1717 91.94145 300.91025 C 101.28116 339.4867 57.5193 324.98743 66.859 363.5897 C 37.913544 266.64716 -43.075535 79.90468 29.261576 0.0 z" svg:height="3.6358972mm" draw:style-name="style-245" svg:viewBox="0.0 0.0 93.25734 363.5897" svg:width="0.9325734mm" svg:x="33.43488mm" svg:y="78.7392mm"/>
            <draw:path svg:d="M 86.296936 0.0 C 132.6784 33.337757 35.31173 130.22783 11.075901 175.55128 C -30.648891 100.03911 56.848816 46.010593 86.296936 0.0 z" svg:height="1.755513mm" draw:style-name="style-246" svg:viewBox="0.0 0.0 98.655266 175.55128" svg:width="0.9865527mm" svg:x="1.8953118mm" svg:y="78.98976mm"/>
            <draw:path svg:d="M 29.163673 0.0 C 97.823074 46.143013 51.785637 139.17108 29.163673 213.17496 C -34.25683 174.25453 24.877558 53.498833 29.163673 0.0 z" svg:height="2.1317496mm" draw:style-name="style-247" svg:viewBox="0.0 0.0 65.35228 213.17496" svg:width="0.65352285mm" svg:x="22.02623mm" svg:y="79.11517mm"/>
            <draw:path svg:d="M 275.85443 0.0 C 225.29248 91.51977 116.54892 124.88336 25.082447 175.52464 C 8.254906 167.26933 1.7196543 148.72234 0.0 125.35975 C 58.049385 49.661858 178.5142 36.380207 275.85443 0.0 z" svg:height="1.7552464mm" draw:style-name="style-248" svg:viewBox="0.0 0.0 275.85443 175.52464" svg:width="2.7585444mm" svg:x="27.207369mm" svg:y="79.240585mm"/>
            <draw:path svg:d="M 21.85267 0.0 C 14.073752 79.190094 84.585434 154.17259 46.935116 263.28656 C -39.84818 238.52144 19.921263 82.89384 21.85267 0.0 z" svg:height="2.6328657mm" draw:style-name="style-249" svg:viewBox="0.0 0.0 58.073784 263.28656" svg:width="0.5807378mm" svg:x="35.389626mm" svg:y="79.240585mm"/>
            <draw:path svg:d="M 150.46844 0.0 C 160.57562 110.5165 82.97317 241.67047 0.0 300.91025 C 23.441923 173.85727 66.17227 66.14583 150.46844 0.0 z" svg:height="3.0091023mm" draw:style-name="style-250" svg:viewBox="0.0 0.0 151.35838 300.91025" svg:width="1.5135838mm" svg:x="31.094097mm" svg:y="79.366mm"/>
            <draw:path svg:d="M 12.514792 1.1869429 C 38.735004 -4.1050463 45.72 9.786223 62.679787 13.728167 C 18.494371 88.92303 83.55541 203.91034 0.0 226.90312 C 11.773962 168.642 -9.842493 64.581 12.514792 1.1869429 z" svg:height="2.2690291mm" draw:style-name="style-251" svg:viewBox="0.0 0.0 62.679787 226.90292" svg:width="0.62679785mm" svg:x="1.1287124mm" svg:y="79.47928mm"/>
            <draw:path svg:d="M 14.737472 0.0 C 44.3708 11.403535 43.788708 71.78179 2.196223 75.24734 C -6.8525267 36.935726 15.002061 29.527428 14.737472 0.0 z" svg:height="0.7524734mm" draw:style-name="style-252" svg:viewBox="0.0 0.0 35.404285 75.24734" svg:width="0.35404286mm" svg:x="3.237969mm" svg:y="79.61656mm"/>
            <draw:path svg:d="M 27.531729 0.0 C 96.53505 48.26013 16.551521 153.00826 14.990479 213.17496 C -22.9243 149.75426 22.425274 62.071465 27.531729 0.0 z" svg:height="2.1317496mm" draw:style-name="style-253" svg:viewBox="0.0 0.0 55.54838 213.17496" svg:width="0.5554838mm" svg:x="3.736824mm" svg:y="79.61656mm"/>
            <draw:path svg:d="M 75.16841 0.0 C 102.764435 43.232986 36.989017 189.36263 112.76564 213.17496 C 145.54747 216.6938 166.68777 208.5709 162.93074 175.55128 C 189.20377 186.90154 167.40216 246.32701 200.55441 250.77199 C 255.2967 267.89062 227.22449 202.22118 275.7755 213.17496 C 267.9439 266.99112 286.9673 293.95248 313.39917 313.47812 C 341.20694 274.0813 438.94403 169.25403 463.8676 275.85443 C 378.6982 278.44714 373.48593 361.02365 376.1053 451.3791 C 337.23795 450.13562 306.57285 457.06754 288.36942 476.46152 C 306.9697 302.3919 78.4755 241.24657 25.056004 401.21417 C 2.513574 274.61096 7.858047 170.73569 0.0 50.13825 C 37.147682 45.561653 61.806828 28.416384 75.16841 0.0 z" svg:height="4.764615mm" draw:style-name="style-254" svg:viewBox="0.0 0.0 463.8676 476.46152" svg:width="4.638676mm" svg:x="20.939121mm" svg:y="79.61656mm"/>
            <draw:path svg:d="M 100.30354 0.0 C 69.16204 19.050032 49.238956 49.2654 0.0 50.164894 C 11.429978 11.456826 58.631554 8.519344 100.30354 0.0 z" svg:height="0.50164896mm" draw:style-name="style-255" svg:viewBox="0.0 0.0 100.30354 50.164894" svg:width="1.0030354mm" svg:x="26.83166mm" svg:y="79.61656mm"/>
            <draw:path svg:d="M 1.3349072 2.3302839 C 36.76263 -8.067983 33.825756 20.00443 64.01468 14.871508 C 62.92993 52.151207 -10.730076 48.39417 1.3349072 2.3302839 z" svg:height="0.40153775mm" draw:style-name="style-256" svg:viewBox="0.0 0.0 64.01466 40.153774" svg:width="0.6401466mm" svg:x="6.6319256mm" svg:y="79.71893mm"/>
            <draw:path svg:d="M 0.0 0.0 C 151.4739 71.19962 54.37188 209.0998 100.30354 338.5347 C 15.160774 251.24838 20.32014 135.59895 0.0 0.0 z" svg:height="3.3853471mm" draw:style-name="style-257" svg:viewBox="0.0 0.0 100.30354 338.5347" svg:width="1.0030354mm" svg:x="25.577534mm" svg:y="79.867386mm"/>
            <draw:path svg:d="M 43.248325 0.0 C 83.30644 61.383522 30.336487 137.18639 18.192122 188.06587 C -32.052307 155.49599 37.056843 56.383022 43.248325 0.0 z" svg:height="1.8806587mm" draw:style-name="style-258" svg:viewBox="0.0 0.0 57.986973 188.06587" svg:width="0.57986975mm" svg:x="36.55468mm" svg:y="79.867386mm"/>
            <draw:path svg:d="M 69.59816 0.0 C 121.98567 40.190536 97.61753 250.32224 6.918359 263.28656 C -33.377674 194.54803 118.73126 127.978294 44.515636 62.67947 C 35.20232 24.103825 78.93794 38.6031 69.59816 0.0 z" svg:height="2.6328657mm" draw:style-name="style-259" svg:viewBox="0.0 0.0 96.844345 263.28656" svg:width="0.9684434mm" svg:x="2.0622995mm" svg:y="79.9928mm"/>
            <draw:path svg:d="M 140.16464 0.0 C 186.75781 81.70367 59.466652 202.24782 2.2638717 263.3132 C -15.754246 161.52841 77.8025 63.10338 140.16464 0.0 z" svg:height="2.633132mm" draw:style-name="style-260" svg:viewBox="0.0 0.0 150.21791 263.3132" svg:width="1.5021791mm" svg:x="28.31344mm" svg:y="80.11821mm"/>
            <draw:path svg:d="M 21.836723 0.0 C 49.53852 1.5607897 27.154753 53.181507 34.404392 75.220695 C -16.289783 71.91341 -2.452006 18.758543 21.836723 0.0 z" svg:height="0.752207mm" draw:style-name="style-261" svg:viewBox="0.0 0.0 36.146183 75.220695" svg:width="0.36146182mm" svg:x="22.976858mm" svg:y="80.87042mm"/>
            <draw:path svg:d="M 75.22104 0.0 C 121.84062 32.225906 47.22812 131.57707 0.0 150.46884 C 20.028957 95.27599 33.337505 33.363594 75.22104 0.0 z" svg:height="1.5046884mm" draw:style-name="style-262" svg:viewBox="0.0 0.0 89.971405 150.46884" svg:width="0.89971405mm" svg:x="1.3792728mm" svg:y="80.995834mm"/>
            <draw:path svg:d="M 57.362854 0.054098763 C 50.272083 30.586794 46.62082 64.559204 7.1977596 62.73357 C -10.952577 24.606863 5.028359 -1.3484318 57.362854 0.054098763 z" svg:height="0.6280415mm" draw:style-name="style-263" svg:viewBox="0.0 0.0 57.36285 62.804153" svg:width="0.5736285mm" svg:x="27.887863mm" svg:y="80.99529mm"/>
            <draw:path svg:d="M 64.83373 0.0 C 86.89997 81.75615 5.8317657 173.88391 27.210062 263.3132 C -44.042046 179.59901 44.88421 72.495575 64.83373 0.0 z" svg:height="2.633132mm" draw:style-name="style-264" svg:viewBox="0.0 0.0 68.678116 263.3132" svg:width="0.6867811mm" svg:x="36.589912mm" svg:y="81.12125mm"/>
            <draw:path svg:d="M 75.2751 49.451115 C 51.250957 71.99334 -1.9302963 52.969955 0.054048296 11.827443 C 28.708427 -15.345477 78.29136 7.276687 75.2751 49.451115 z" svg:height="0.590503mm" draw:style-name="style-265" svg:viewBox="0.0 0.0 75.40659 59.0503" svg:width="0.754066mm" svg:x="6.393909mm" svg:y="81.2538mm"/>
            <draw:path svg:d="M 188.09232 0.0 C 241.93512 54.795586 197.2998 208.12117 250.77219 263.28656 C 236.22003 252.78252 217.14355 246.7501 188.09232 250.74535 C 177.80002 325.35803 127.476265 442.33005 87.788765 526.5731 C 73.07794 524.5626 77.20539 503.71277 75.2211 488.94946 C 36.353764 496.06708 42.25396 547.9252 0.0 551.6556 C 33.999054 399.89078 144.06561 361.26105 188.06587 200.57964 C 169.25403 171.39618 157.40076 181.42383 125.35955 188.01176 C 119.51224 164.04036 164.01514 134.06319 112.81833 137.84688 C 130.46623 84.50792 168.43387 51.381714 188.09232 0.0 z" svg:height="5.516556mm" draw:style-name="style-266" svg:viewBox="0.0 0.0 250.77219 551.6556" svg:width="2.507722mm" svg:x="27.95984mm" svg:y="81.24666mm"/>
            <draw:path svg:d="M 75.2213 0.0 C 50.747265 67.46842 51.85851 160.49649 2.0186105E-4 200.60709 C -0.07892767 108.5851 26.246983 42.968143 75.2213 0.0 z" svg:height="2.0060709mm" draw:style-name="style-267" svg:viewBox="0.0 0.0 75.221275 200.60709" svg:width="0.75221276mm" svg:x="32.348217mm" svg:y="81.24666mm"/>
            <draw:path svg:d="M 111.23897 33.78912 C 102.05792 87.26131 72.58338 120.493286 10.935419 121.55103 C -34.59939 57.839653 74.4619 -57.36003 111.23897 33.78912 z" svg:height="1.2155126mm" draw:style-name="style-268" svg:viewBox="0.0 0.0 111.238914 121.55126" svg:width="1.1123891mm" svg:x="26.596626mm" svg:y="81.53556mm"/>
            <draw:path svg:d="M 62.679874 0.82763034 C 127.34405 -8.06233 66.86042 58.321697 137.92722 25.910078 C 169.8358 263.5062 139.5942 522.50684 0.0 627.7314 C 38.86754 475.1995 -49.60937 159.15453 62.679874 0.82763034 z" svg:height="6.2773128mm" draw:style-name="style-269" svg:viewBox="0.0 0.0 149.51353 627.73126" svg:width="1.4951353mm" svg:x="33.978317mm" svg:y="81.99059mm"/>
            <draw:path svg:d="M 50.164894 0.0 C 120.491264 117.79238 69.77045 402.53677 0.0 501.51733 C 14.68418 366.81866 61.409363 172.4822 50.164894 0.0 z" svg:height="5.0151734mm" draw:style-name="style-270" svg:viewBox="0.0 0.0 83.92787 501.51733" svg:width="0.8392787mm" svg:x="35.48248mm" svg:y="81.99886mm"/>
            <draw:path svg:d="M 37.5973 0.0 C 54.318966 0.0 71.040634 0.0 87.7623 0.0 C 79.29564 91.83709 71.437515 184.28218 0.0 213.14832 C 15.504594 139.5942 4.5773 75.32728 37.5973 0.0 z" svg:height="2.131483mm" draw:style-name="style-271" svg:viewBox="0.0 0.0 87.7623 213.14832" svg:width="0.87762296mm" svg:x="2.6331332mm" svg:y="82.37511mm"/>
            <draw:path svg:d="M 39.588737 0.0 C 108.43333 39.131977 75.254585 224.97495 39.588737 275.85443 C -46.109783 219.86867 33.027092 79.983 39.588737 0.0 z" svg:height="2.7585444mm" draw:style-name="style-272" svg:viewBox="0.0 0.0 79.7228 275.85443" svg:width="0.79722804mm" svg:x="3.4908414mm" svg:y="82.50026mm"/>
            <draw:path svg:d="M 22.472181 0.0 C 60.201828 34.501286 9.878071 86.99485 9.930958 125.3864 C -12.320589 86.94156 7.708468 51.40836 22.472181 0.0 z" svg:height="1.2538639mm" draw:style-name="style-273" svg:viewBox="0.0 0.0 36.501747 125.3864" svg:width="0.36501747mm" svg:x="33.25195mm" svg:y="82.50026mm"/>
            <draw:path svg:d="M 15.029968 0.0 C 44.213425 12.646998 55.458298 43.179695 52.65364 87.76192 C 34.847275 86.70336 17.146482 85.69809 15.029968 100.30314 C -10.846196 89.535065 1.8008025 13.043454 15.029968 0.0 z" svg:height="1.0030314mm" draw:style-name="style-274" svg:viewBox="0.0 0.0 53.069736 100.30314" svg:width="0.5306974mm" svg:x="25.552647mm" svg:y="82.62567mm"/>
            <draw:path svg:d="M 15.01604 0.0 C 50.364334 48.181004 6.7344885 119.30069 27.557264 163.01007 C -9.510885 144.72711 -4.43085 35.004322 15.01604 0.0 z" svg:height="1.6301007mm" draw:style-name="style-275" svg:viewBox="0.0 0.0 29.393957 163.01007" svg:width="0.29393956mm" svg:x="37.33865mm" svg:y="82.62567mm"/>
            <draw:path svg:d="M 15.00736 0.0 C 56.20296 3.9161043 22.283442 70.82901 15.00736 100.30314 C -17.324724 83.0529 12.229146 23.442528 15.00736 0.0 z" svg:height="1.0030314mm" draw:style-name="style-276" svg:viewBox="0.0 0.0 35.043266 100.30314" svg:width="0.35043263mm" svg:x="25.051487mm" svg:y="82.75134mm"/>
            <draw:path svg:d="M 1.5889997 0.8090591 C 37.492966 -1.6778691 70.01026 -0.75173056 64.295265 38.432728 C 50.457542 52.455612 -10.555365 49.624714 1.5889997 0.8090591 z" svg:height="0.45764685mm" draw:style-name="style-277" svg:viewBox="0.0 0.0 64.95134 45.764687" svg:width="0.64951336mm" svg:x="6.503972mm" svg:y="82.8684mm"/>
            <draw:path svg:d="M 87.78874 24.51885 C 90.3552 93.94533 89.53499 160.01202 62.706245 200.0435 C 41.24854 137.91954 23.944784 71.6413 0.0 12.004273 C 28.098755 -16.306335 62.83854 12.797991 87.78874 24.51885 z" svg:height="2.000439mm" draw:style-name="style-278" svg:viewBox="0.0 0.0 88.750015 200.0439" svg:width="0.88750017mm" svg:x="1.5044208mm" svg:y="83.13296mm"/>
            <draw:path svg:d="M 12.548894 0.0 C 107.87818 9.816099 79.30334 194.0458 75.22877 263.3132 C -7.638624 196.2146 -10.813697 126.33837 12.548894 0.0 z" svg:height="2.633132mm" draw:style-name="style-279" svg:viewBox="0.0 0.0 82.38066 263.3132" svg:width="0.82380664mm" svg:x="22.442938mm" svg:y="83.12732mm"/>
            <draw:path svg:d="M 138.01442 13.889655 C 119.811 51.011097 48.84977 84.71866 0.08720397 51.513325 C -3.405396 -7.3299785 99.06775 -9.499581 138.01442 13.889655 z" svg:height="0.6506986mm" draw:style-name="style-280" svg:viewBox="0.0 0.0 138.01433 65.06986" svg:width="1.3801433mm" svg:x="26.955936mm" svg:y="83.23924mm"/>
            <draw:path svg:d="M 0.0 0.5304909 C 20.267101 -3.0149968 21.589998 12.357126 37.62377 13.071714 C 31.247334 44.318996 38.047123 88.71632 0.0 88.31905 C 0.0 59.029823 0.0 29.766432 0.0 0.5304909 z" svg:height="0.88321364mm" draw:style-name="style-281" svg:viewBox="0.0 0.0 37.62377 88.321365" svg:width="0.37623772mm" svg:x="4.513791mm" svg:y="83.37284mm"/>
            <draw:path svg:d="M 11.586824 0.0 C 24.128048 0.0 36.66927 0.0 49.210495 0.0 C 60.640472 37.385475 72.705505 81.14734 36.66927 100.30314 C -14.951041 99.271225 -0.6635173 32.38497 11.586824 0.0 z" svg:height="1.0030314mm" draw:style-name="style-282" svg:viewBox="0.0 0.0 60.74016 100.30314" svg:width="0.6074016mm" svg:x="21.449526mm" svg:y="83.37814mm"/>
            <draw:path svg:d="M 75.24754 0.0 C 120.25307 20.4784 79.63963 159.7819 25.082447 162.98343 C 28.416182 117.84567 1.9049628 102.57933 0.0 62.68028 C 47.386883 64.10865 67.41594 38.152546 75.24754 0.0 z" svg:height="1.6298342mm" draw:style-name="style-283" svg:viewBox="0.0 0.0 94.57071 162.98343" svg:width="0.9457071mm" svg:x="31.971983mm" svg:y="83.37814mm"/>
            <draw:path svg:d="M 9.18705 0.0 C 83.66726 144.32985 63.029762 335.67715 21.728298 526.5998 C -8.222532 319.29898 -1.8460698 176.05353 9.18705 0.0 z" svg:height="5.265998mm" draw:style-name="style-284" svg:viewBox="0.0 0.0 58.92849 526.5998" svg:width="0.5892849mm" svg:x="1.1619898mm" svg:y="83.6287mm"/>
            <draw:path svg:d="M 60.92106 10.755964 C 59.36007 42.664543 42.664745 59.386715 10.755964 60.920856 C -23.19 31.446722 31.44652 -23.189798 60.92106 10.755964 z" svg:height="0.6092077mm" draw:style-name="style-285" svg:viewBox="0.0 0.0 60.921074 60.92077" svg:width="0.6092107mm" svg:x="25.720798mm" svg:y="83.771965mm"/>
            <draw:path svg:d="M 91.00865 0.0 C 119.10731 20.875662 68.01627 68.07724 65.92621 100.30314 C 45.685596 103.82198 44.3626 88.44986 28.328978 87.735275 C 20.735369 113.611435 48.569588 174.86253 3.2465312 162.98262 C -13.634099 62.521214 38.250854 30.824183 91.00865 0.0 z" svg:height="1.6449414mm" draw:style-name="style-286" svg:viewBox="0.0 0.0 99.424614 164.49416" svg:width="0.9942461mm" svg:x="27.551405mm" svg:y="83.75438mm"/>
            <draw:path svg:d="M 12.646595 0.0 C 25.187819 0.0 37.7026 0.0 50.270264 0.0 C 35.453663 18.62693 39.422253 56.012405 0.10516961 50.164894 C -1.4822657 27.648504 15.477494 23.679916 12.646595 0.0 z" svg:height="0.507788mm" draw:style-name="style-287" svg:viewBox="0.0 0.0 50.270218 50.778797" svg:width="0.5027022mm" svg:x="28.836412mm" svg:y="83.75438mm"/>
            <draw:path svg:d="M 0.0 0.0 C 12.805863 54.080997 66.99243 66.75465 100.30354 100.30314 C 85.09009 139.43512 33.945965 142.60999 0.0 163.00926 C 0.0 108.66423 0.0 54.319195 0.0 0.0 z" svg:height="1.6300926mm" draw:style-name="style-288" svg:viewBox="0.0 0.0 100.30354 163.00926" svg:width="1.0030354mm" svg:x="21.064007mm" svg:y="84.13035mm"/>
            <draw:path svg:d="M 14.530362 0.0 C 69.537094 25.797035 27.918192 127.02631 14.530362 163.01007 C -24.17811 119.37982 28.262163 60.27248 14.530362 0.0 z" svg:height="1.6301007mm" draw:style-name="style-289" svg:viewBox="0.0 0.0 42.23345 163.01007" svg:width="0.42233452mm" svg:x="36.340473mm" svg:y="84.13035mm"/>
            <draw:path svg:d="M 140.14607 44.575764 C 110.27467 73.04463 -18.365723 97.91553 2.2188568 6.9520946 C 72.94189 18.117434 133.45216 -34.5352 140.14607 44.575764 z" svg:height="0.7068123mm" draw:style-name="style-290" svg:viewBox="0.0 0.0 140.14613 70.68123" svg:width="1.4014614mm" svg:x="24.050924mm" svg:y="84.436806mm"/>
            <draw:path svg:d="M 97.437325 10.056718 C 70.82033 46.1196 64.39085 102.34355 9.701442 110.35986 C -25.805513 61.650787 43.621162 -30.530273 97.437325 10.056718 z" svg:height="1.103595mm" draw:style-name="style-291" svg:viewBox="0.0 0.0 97.43735 110.359505" svg:width="0.97437346mm" svg:x="32.62771mm" svg:y="84.656845mm"/>
            <draw:path svg:d="M 37.62367 0.0 C 61.277344 20.425917 37.279697 99.27203 0.0 100.30314 C 15.822071 70.14107 16.113155 24.474442 37.62367 0.0 z" svg:height="1.0030314mm" draw:style-name="style-292" svg:viewBox="0.0 0.0 47.04187 100.30314" svg:width="0.4704187mm" svg:x="29.464527mm" svg:y="84.75741mm"/>
            <draw:path svg:d="M 125.38559 0.0 C 137.92682 0.0 150.44179 0.0 162.98302 0.0 C 147.26692 185.36739 173.96304 458.3643 175.55089 677.042 C 175.9744 735.85864 178.46132 828.43695 125.385994 852.59326 C 133.85286 767.23834 163.19498 664.9771 125.385994 601.8213 C 96.599396 688.60455 114.96149 749.9614 100.30354 840.05206 C -44.52934 827.1135 28.919018 678.5503 0.0 576.73883 C 41.751324 622.75024 66.701355 685.56213 62.679874 777.34595 C 106.57416 734.8009 60.90713 658.9714 75.24774 551.68304 C 192.21936 443.257 72.38979 117.898964 125.38559 0.0 z" svg:height="8.525932mm" draw:style-name="style-293" svg:viewBox="0.0 0.0 175.69409 852.59326" svg:width="1.756941mm" svg:x="35.984394mm" svg:y="84.75741mm"/>
            <draw:path svg:d="M 100.303535 0.2979469 C 103.1875 73.5081 46.06395 141.90266 0.0 125.6577 C 6.7204084 57.1832 19.923119 -4.8349757 100.303535 0.2979469 z" svg:height="1.2807175mm" draw:style-name="style-294" svg:viewBox="0.0 0.0 100.40849 128.07175" svg:width="1.004085mm" svg:x="2.0060709mm" svg:y="84.879585mm"/>
            <draw:path svg:d="M 140.7446 7.6933284 C 129.65858 80.188896 72.00586 106.17084 2.8173747 120.538506 C -17.238127 69.526596 74.06948 -28.052227 140.7446 7.6933284 z" svg:height="1.205387mm" draw:style-name="style-295" svg:viewBox="0.0 0.0 140.7446 120.538704" svg:width="1.4074459mm" svg:x="25.549362mm" svg:y="84.931046mm"/>
            <draw:path svg:d="M 87.76232 93.666756 C 66.70155 64.56243 27.596022 53.529514 0.0 30.96064 C 31.776361 -37.063305 97.92219 17.466633 87.76232 93.666756 z" svg:height="0.9366636mm" draw:style-name="style-296" svg:viewBox="0.0 0.0 88.812164 93.66636" svg:width="0.88812166mm" svg:x="19.810146mm" svg:y="85.325165mm"/>
            <draw:path svg:d="M 13.175067 0.5304909 C 33.44212 -3.0149968 34.765118 12.357126 50.798737 13.071714 C 49.26419 44.980293 32.568867 61.702465 0.63364184 63.236607 C -4.499281 33.02124 23.546688 35.957912 13.175067 0.5304909 z" svg:height="0.6323627mm" draw:style-name="style-297" svg:viewBox="0.0 0.0 50.79881 63.236275" svg:width="0.5079881mm" svg:x="23.565126mm" svg:y="85.253494mm"/>
            <draw:path svg:d="M 87.788765 1.9935797 C 80.80377 32.606213 39.290638 28.716753 50.165096 77.21427 C 18.282757 75.67932 1.5611933 58.984608 0.0 27.049381 C 50.059322 39.458183 37.80898 -10.389384 87.788765 1.9935797 z" svg:height="0.7721441mm" draw:style-name="style-298" svg:viewBox="0.0 0.0 87.788765 77.21441" svg:width="0.87788767mm" svg:x="24.699646mm" svg:y="85.23887mm"/>
            <draw:path svg:d="M 0.43632266 0.7573827 C 33.218204 -2.761459 54.38485 5.3614297 50.60132 38.381054 C 17.819435 41.92654 -3.3472095 33.803654 0.43632266 0.7573827 z" svg:height="0.3914733mm" draw:style-name="style-299" svg:viewBox="0.0 0.0 51.037613 39.14733" svg:width="0.5103761mm" svg:x="6.891472mm" svg:y="85.6272mm"/>
            <draw:path svg:d="M 82.07045 0.0 C 100.80295 40.08476 78.47212 146.5261 6.849423 137.90097 C -24.26559 72.57551 59.422115 49.47695 82.07045 0.0 z" svg:height="1.3839586mm" draw:style-name="style-300" svg:viewBox="0.0 0.0 88.385124 138.39586" svg:width="0.8838513mm" svg:x="2.1884017mm" svg:y="85.76045mm"/>
            <draw:path svg:d="M 27.443213 0.0 C 66.81318 2.142957 44.535393 80.61846 2.360765 75.220695 C -7.5611095 31.856096 16.304317 22.304031 27.443213 0.0 z" svg:height="0.7548683mm" draw:style-name="style-301" svg:viewBox="0.0 0.0 47.944542 75.48683" svg:width="0.47944543mm" svg:x="27.058613mm" svg:y="85.76045mm"/>
            <draw:path svg:d="M 100.30354 0.013726552 C 68.50054 35.044693 44.053146 77.509796 0.0 100.31687 C 0.0 79.41456 0.0 58.51306 0.0 37.610752 C 62.38879 54.06808 53.339966 -0.9915415 100.30354 0.013726552 z" svg:height="1.0031675mm" draw:style-name="style-302" svg:viewBox="0.0 0.0 100.30354 100.31676" svg:width="1.0030354mm" svg:x="32.473633mm" svg:y="85.760315mm"/>
            <draw:path svg:d="M 0.071660675 0.0 C 53.041214 9.73697 66.93188 58.525978 75.31921 112.84518 C 24.969002 100.5155 -1.5686623 64.34685 0.071660675 0.0 z" svg:height="1.1284517mm" draw:style-name="style-303" svg:viewBox="0.0 0.0 75.31927 112.84518" svg:width="0.75319266mm" svg:x="24.197544mm" svg:y="85.8856mm"/>
            <draw:path svg:d="M 37.134106 0.0 C 108.22765 19.578907 71.71515 171.50276 37.134106 200.60709 C -35.229424 170.68321 16.946386 70.27348 37.134106 0.0 z" svg:height="2.0060709mm" draw:style-name="style-304" svg:viewBox="0.0 0.0 77.88228 200.60709" svg:width="0.7788228mm" svg:x="3.139415mm" svg:y="86.01101mm"/>
            <draw:path svg:d="M 125.35955 0.0 C 149.75406 50.906128 157.13591 116.62805 225.6631 87.76192 C 236.40514 127.76674 205.92513 126.54993 200.60709 150.44139 C 131.70949 103.21317 55.80065 138.11172 0.0 75.220695 C 15.927846 24.288729 105.78044 47.28151 125.35955 0.0 z" svg:height="1.504414mm" draw:style-name="style-305" svg:viewBox="0.0 0.0 227.93898 150.44139" svg:width="2.2793899mm" svg:x="25.326973mm" svg:y="86.01101mm"/>
            <draw:path svg:d="M 315.95212 0.0 C 364.8473 47.254864 335.47855 172.7204 353.57578 250.77199 C 314.97308 260.13834 329.4986 216.34984 290.8959 225.71619 C 268.9092 266.40894 245.41418 305.6467 228.21603 351.07593 C 88.145454 341.73624 131.45798 489.9289 115.34462 589.3067 C 98.96682 690.5626 16.125872 783.85474 27.608738 877.6757 C -73.329865 704.3207 154.02684 519.90607 52.66474 313.47812 C 34.858376 312.3937 17.157583 311.38763 15.041071 326.01932 C -10.861538 315.25046 1.8119048 238.73299 15.041071 225.71619 C 42.742867 243.9725 39.85908 292.84064 77.747185 300.9369 C 108.17411 268.02304 140.34753 300.08987 165.48286 288.39566 C 261.9769 243.5494 233.6138 70.51168 315.95212 0.0 z" svg:height="8.776757mm" draw:style-name="style-306" svg:viewBox="0.0 0.0 353.5758 877.6757" svg:width="3.535758mm" svg:x="33.451668mm" svg:y="86.01101mm"/>
            <draw:path svg:d="M 0.0 0.0 C 45.16439 26.03523 63.34117 22.092482 125.385994 12.541224 C 66.54269 87.2064 125.75641 196.00305 188.06587 225.68954 C 178.46152 266.22406 153.35263 291.27985 112.84477 300.9369 C 110.91336 269.7429 132.5563 262.12222 137.92722 238.23076 C 95.9379 208.12117 60.29852 136.97484 0.0 163.01007 C 0.0 108.66423 0.0 54.319195 0.0 0.0 z" svg:height="3.009369mm" draw:style-name="style-307" svg:viewBox="0.0 0.0 188.06587 300.9369" svg:width="1.8806587mm" svg:x="21.189156mm" svg:y="86.26183mm"/>
            <draw:path svg:d="M 8.638644 0.0 C 89.17777 3.0424497 116.2976 59.477955 146.53941 112.84518 C 68.09056 139.5417 -29.831633 83.39687 8.638644 0.0 z" svg:height="1.1955136mm" draw:style-name="style-308" svg:viewBox="0.0 0.0 146.53941 119.55136" svg:width="1.4653941mm" svg:x="23.234516mm" svg:y="86.387245mm"/>
            <draw:path svg:d="M 75.34868 8.964246 C 51.377472 43.492176 47.144043 97.75808 0.12757619 109.26739 C -2.0684702 51.747486 24.151867 -26.701372 75.34868 8.964246 z" svg:height="1.0926723mm" draw:style-name="style-309" svg:viewBox="0.0 0.0 75.34858 109.267235" svg:width="0.7534858mm" svg:x="32.848595mm" svg:y="86.42301mm"/>
            <draw:path svg:d="M 22.78446 0.0 C 75.91288 15.980936 11.089843 40.904316 22.78446 87.76192 C -24.17912 77.973274 14.714662 27.120436 22.78446 0.0 z" svg:height="0.8776192mm" draw:style-name="style-310" svg:viewBox="0.0 0.0 44.00404 87.76192" svg:width="0.44004038mm" svg:x="19.707714mm" svg:y="86.51266mm"/>
            <draw:path svg:d="M 225.6631 0.0 C 184.01775 104.61651 125.385994 192.27266 0.0 213.14832 C 10.662704 85.83051 140.17615 10.794722 225.6631 0.0 z" svg:height="2.131483mm" draw:style-name="style-311" svg:viewBox="0.0 0.0 225.6631 213.14832" svg:width="2.256631mm" svg:x="26.83166mm" svg:y="86.88863mm"/>
            <draw:path svg:d="M 39.73978 0.0 C 73.950386 30.98244 42.359127 102.15542 14.683777 112.84518 C -26.644045 74.71847 31.537762 30.083757 39.73978 0.0 z" svg:height="1.1284517mm" draw:style-name="style-312" svg:viewBox="0.0 0.0 54.662144 112.84518" svg:width="0.54662144mm" svg:x="29.31769mm" svg:y="86.76348mm"/>
            <draw:path svg:d="M 0.0 0.0 C 43.550514 47.889515 125.96816 82.549866 150.46844 112.87101 C 48.948074 126.57657 15.74274 72.04582 0.0 0.0 z" svg:height="1.1499012mm" draw:style-name="style-313" svg:viewBox="0.0 0.0 150.46844 114.99011" svg:width="1.5046844mm" svg:x="22.568426mm" svg:y="87.014046mm"/>
            <draw:path svg:d="M 84.72405 0.5296834 C 104.99113 -3.015804 106.31405 12.382964 122.34779 13.070907 C 95.651344 111.76077 120.89258 262.41452 72.1828 339.0644 C 44.480927 337.5036 66.83821 285.8829 59.641552 263.8437 C 23.578848 302.97568 22.203012 376.84714 22.044262 451.88293 C -18.728025 384.49362 9.555925 267.23013 9.503013 176.05513 C 66.864685 237.91344 49.53447 41.037544 84.72405 0.5296834 z" svg:height="4.518826mm" draw:style-name="style-314" svg:viewBox="0.0 0.0 122.34779 451.88263" svg:width="1.223478mm" svg:x="1.1588302mm" svg:y="87.5104mm"/>
            <draw:path svg:d="M 21.250166 0.0 C 96.418274 43.709377 88.586624 173.7515 21.250166 225.68954 C -30.237751 180.44601 29.02893 79.42748 21.250166 0.0 z" svg:height="2.2568953mm" draw:style-name="style-315" svg:viewBox="0.0 0.0 74.729675 225.68954" svg:width="0.74729675mm" svg:x="2.4206314mm" svg:y="87.51569mm"/>
            <draw:path svg:d="M 126.17467 0.0 C 180.91696 40.348793 66.06125 99.45694 13.303451 112.84518 C -1.1162916 98.02857 -0.87829745 68.527794 0.76222736 37.624477 C 22.140524 4.656531 96.8059 24.950026 126.17467 0.0 z" svg:height="1.1284517mm" draw:style-name="style-316" svg:viewBox="0.0 0.0 140.61023 112.84518" svg:width="1.4061023mm" svg:x="25.068262mm" svg:y="87.51569mm"/>
            <draw:path svg:d="M 27.222578 0.0 C 70.03206 6.243966 45.822865 92.70994 2.140131 87.76192 C -6.009 41.98952 10.580345 20.981438 27.222578 0.0 z" svg:height="0.8796633mm" draw:style-name="style-317" svg:viewBox="0.0 0.0 49.62584 87.96633" svg:width="0.4962584mm" svg:x="34.959953mm" svg:y="87.51569mm"/>
            <draw:path svg:d="M 26.256874 0.0 C 79.25287 89.08532 82.8248 227.6476 113.99275 338.5347 C 35.25281 282.9454 -41.899693 122.502205 26.256874 0.0 z" svg:height="3.3853471mm" draw:style-name="style-318" svg:viewBox="0.0 0.0 113.992676 338.5347" svg:width="1.1399268mm" svg:x="29.578196mm" svg:y="87.89167mm"/>
            <draw:path svg:d="M 30.426516 0.0 C 69.58494 46.063885 50.29671 232.19835 5.3705134 275.85443 C 39.39601 197.03496 -40.42873 73.739845 30.426516 0.0 z" svg:height="2.7585444mm" draw:style-name="style-319" svg:viewBox="0.0 0.0 51.55276 275.85443" svg:width="0.5155276mm" svg:x="32.670753mm" svg:y="87.89167mm"/>
            <draw:path svg:d="M 50.13845 0.0 C 113.268074 33.019623 98.87477 143.53613 125.385994 213.17496 C 91.22828 230.98152 29.395208 204.41742 0.0 250.77199 C 2.8311012 203.1998 20.267052 62.283016 50.13845 0.0 z" svg:height="2.5077198mm" draw:style-name="style-320" svg:viewBox="0.0 0.0 125.385994 250.77199" svg:width="1.2538599mm" svg:x="28.210667mm" svg:y="88.01708mm"/>
            <draw:path svg:d="M 12.641195 0.0 C 25.182444 0.0 37.723694 0.0 50.264942 0.0 C 69.63245 18.203022 61.29806 64.187775 62.80619 100.30314 C -15.775063 121.70849 -5.05942 40.00482 12.641195 0.0 z" svg:height="1.0381873mm" draw:style-name="style-321" svg:viewBox="0.0 0.0 63.335323 103.818726" svg:width="0.63335323mm" svg:x="3.384344mm" svg:y="88.26791mm"/>
            <draw:path svg:d="M 8.264595 0.0 C 20.805819 0.0 33.347042 0.0 45.888268 0.0 C 55.254417 38.628937 2.6552804 15.292994 20.805819 62.706116 C -21.289478 51.223454 14.588095 39.37017 8.264595 0.0 z" svg:height="0.6270612mm" draw:style-name="style-322" svg:viewBox="0.0 0.0 47.015675 62.706116" svg:width="0.47015676mm" svg:x="19.602089mm" svg:y="88.51873mm"/>
            <draw:path svg:d="M 88.2482 6.8099847 C 65.626236 42.687153 59.40872 94.99581 0.48587954 94.57191 C -5.5996256 33.18838 46.70863 -19.146116 88.2482 6.8099847 z" svg:height="0.9457475mm" draw:style-name="style-323" svg:viewBox="0.0 0.0 88.24824 94.574745" svg:width="0.8824824mm" svg:x="22.940071mm" svg:y="88.82661mm"/>
            <draw:path svg:d="M 125.385994 0.0 C 112.685905 87.60366 106.12441 181.3455 0.0 175.52464 C 7.5140758 82.73477 52.916462 27.834217 125.385994 0.0 z" svg:height="1.7578259mm" draw:style-name="style-324" svg:viewBox="0.0 0.0 125.385994 175.7826" svg:width="1.2538599mm" svg:x="26.705982mm" svg:y="89.27094mm"/>
            <draw:path svg:d="M 21.1726 0.0 C 59.32555 16.113358 85.281044 -16.853783 83.87892 50.164894 C 53.637108 55.297817 56.62687 27.278696 21.1726 37.62367 C 19.135216 76.33254 50.806004 108.50516 21.1726 137.92682 C -15.207606 112.07729 2.4400964 34.81861 21.1726 0.0 z" svg:height="1.3792682mm" draw:style-name="style-325" svg:viewBox="0.0 0.0 83.93308 137.92682" svg:width="0.8393308mm" svg:x="25.99287mm" svg:y="89.396355mm"/>
            <draw:path svg:d="M 71.48081 0.0 C 84.02204 0.0 96.53682 0.0 109.07804 0.0 C 112.57064 99.616005 92.594475 175.73619 58.912945 238.20412 C -72.69077 185.39323 54.917915 105.80668 71.48081 0.0 z" svg:height="2.3820412mm" draw:style-name="style-326" svg:viewBox="0.0 0.0 109.47191 238.20412" svg:width="1.094719mm" svg:x="23.107746mm" svg:y="89.64718mm"/>
            <draw:path svg:d="M 84.00488 0.0032297769 C 121.39056 67.23346 75.644 146.97906 58.922436 200.61032 C -31.485682 183.20021 -13.7322035 -0.89626306 84.00488 0.0032297769 z" svg:height="2.0061038mm" draw:style-name="style-327" svg:viewBox="0.0 0.0 98.32024 200.61037" svg:width="0.98320234mm" svg:x="24.612337mm" svg:y="89.77256mm"/>
            <draw:path svg:d="M 14.853744 1.0690562 C 60.679432 -10.2287035 31.601954 71.89806 2.3125203 63.748528 C -8.032657 28.321106 19.986666 31.25778 14.853744 1.0690562 z" svg:height="0.6431882mm" draw:style-name="style-328" svg:viewBox="0.0 0.0 38.747017 64.31882" svg:width="0.3874702mm" svg:x="33.328133mm" svg:y="89.7619mm"/>
            <draw:path svg:d="M 146.49622 8.074442E-4 C 192.87784 225.58456 193.75069 601.61053 33.651447 702.12524 C -41.675426 564.3567 20.898674 283.21024 108.87255 188.06587 C 84.980675 115.199684 59.95112 61.304394 108.87255 0.0 C 121.44001 8.074442E-4 133.955 8.074442E-4 146.49622 8.074442E-4 z" svg:height="7.021252mm" draw:style-name="style-329" svg:viewBox="0.0 0.0 173.52342 702.12524" svg:width="1.7352341mm" svg:x="34.017776mm" svg:y="90.273964mm"/>
            <draw:path svg:d="M 90.26419 47.279896 C 74.098145 64.55759 35.786533 59.715343 2.5018659 59.847767 C -17.818073 -22.782038 92.380905 -12.913455 90.26419 47.279896 z" svg:height="0.6037503mm" draw:style-name="style-330" svg:viewBox="0.0 0.0 90.29425 60.375027" svg:width="0.90294254mm" svg:x="28.938122mm" svg:y="90.55339mm"/>
            <draw:path svg:d="M 12.277997 0.11061986 C 49.557796 -2.5878587 56.489857 44.79862 37.360493 62.790092 C -6.057648 71.57509 -7.6186905 18.843325 12.277997 0.11061986 z" svg:height="0.63769066mm" draw:style-name="style-331" svg:viewBox="0.0 0.0 47.688503 63.769066" svg:width="0.47688505mm" svg:x="5.143222mm" svg:y="90.64911mm"/>
            <draw:path svg:d="M 41.585194 0.0 C 91.64431 14.68418 50.157627 92.894844 29.04397 112.84518 C -30.725473 101.57406 16.238108 6.90607 41.585194 0.0 z" svg:height="1.1284517mm" draw:style-name="style-332" svg:viewBox="0.0 0.0 65.30405 112.84518" svg:width="0.6530405mm" svg:x="27.794815mm" svg:y="90.77563mm"/>
            <draw:path svg:d="M 37.597225 0.0 C 74.850685 58.60511 28.73371 141.26076 12.541224 188.06587 C -0.60861105 162.11058 23.918314 71.834274 0.0 25.082447 C 10.080537 14.313563 34.31638 17.647501 37.597225 0.0 z" svg:height="1.8806587mm" draw:style-name="style-333" svg:viewBox="0.0 0.0 51.772858 188.06587" svg:width="0.51772857mm" svg:x="33.22611mm" svg:y="90.90078mm"/>
            <draw:path svg:d="M 1.9889369 0.0 C 58.87439 22.357323 31.807447 96.70517 14.530161 137.92763 C -14.177106 116.443146 9.9265175 42.22691 1.9889369 0.0 z" svg:height="1.3792762mm" draw:style-name="style-334" svg:viewBox="0.0 0.0 36.32712 137.92763" svg:width="0.3632712mm" svg:x="32.70457mm" svg:y="91.40243mm"/>
            <draw:path svg:d="M 0.7573827 0.0 C 83.016365 18.99674 89.68384 163.0359 63.463703 250.77199 C -1.6237704 211.37517 -1.7824332 107.0235 0.7573827 0.0 z" svg:height="2.5077198mm" draw:style-name="style-335" svg:viewBox="0.0 0.0 77.1429 250.77199" svg:width="0.771429mm" svg:x="25.695372mm" svg:y="91.65325mm"/>
            <draw:path svg:d="M 0.5563291 0.0 C 47.20238 2.910029 35.693073 44.476448 25.638777 75.220695 C -6.402225 73.81897 0.74143565 33.231174 0.5563291 0.0 z" svg:height="0.752207mm" draw:style-name="style-336" svg:viewBox="0.0 0.0 34.67901 75.220695" svg:width="0.3467901mm" svg:x="27.202068mm" svg:y="91.65325mm"/>
            <draw:path svg:d="M 12.541274 0.0 C 20.902107 0.0 29.26294 0.0 37.62377 0.0 C 35.3219 10.663108 42.518547 11.826635 50.165047 12.541224 C 50.165047 20.902308 50.165047 29.262587 50.165047 37.62367 C 39.502342 35.321648 38.338158 42.5184 37.62377 50.164894 C 29.26294 50.164894 20.902107 50.164894 12.541274 50.164894 C 14.843146 39.501785 7.646497 38.338257 0.0 37.62367 C 0.0 29.262587 0.0 20.902308 0.0 12.541224 C 10.6891985 14.843247 11.826888 7.646497 12.541274 0.0 z" svg:height="0.50164896mm" draw:style-name="style-337" svg:viewBox="0.0 0.0 50.165047 50.164894" svg:width="0.50165045mm" svg:x="4.638939mm" svg:y="91.904076mm"/>
            <draw:path svg:d="M 0.0 0.0 C 16.721766 0.0 33.44333 0.0 50.165096 0.0 C 67.44238 16.16584 62.600544 54.477455 62.73276 87.76192 C 48.02194 52.282013 8.175574 42.016167 0.0 0.0 z" svg:height="0.8776192mm" draw:style-name="style-338" svg:viewBox="0.0 0.0 63.260433 87.76192" svg:width="0.63260436mm" svg:x="23.195227mm" svg:y="92.53087mm"/>
            <draw:path svg:d="M 0.0 0.0 C 59.504803 26.564108 97.10203 133.56177 62.679874 213.17496 C 2.751568 181.13396 2.3547091 89.588356 0.0 0.0 z" svg:height="2.1317496mm" draw:style-name="style-339" svg:viewBox="0.0 0.0 75.80604 213.17496" svg:width="0.75806034mm" svg:x="26.956808mm" svg:y="92.53087mm"/>
            <draw:path svg:d="M 102.616066 0.0 C 172.17496 12.197252 122.195175 159.35881 140.21329 188.03923 C 183.47272 179.51988 208.36986 105.48936 265.59927 150.4422 C 255.65097 194.83952 171.7781 165.31209 177.83696 225.66289 C 111.13541 183.38269 65.997665 185.02261 14.853744 238.20412 C 19.986666 207.98875 -8.032657 210.97871 2.3125203 175.52464 C 36.523125 174.38696 27.527388 196.40031 52.477615 175.52464 C 48.641247 96.46778 76.29015 48.868946 102.616066 0.0 z" svg:height="2.3820412mm" draw:style-name="style-340" svg:viewBox="0.0 0.0 265.59927 238.20412" svg:width="2.6559925mm" svg:x="27.811567mm" svg:y="93.15793mm"/>
            <draw:path svg:d="M 0.7297277 0.0064595537 C 47.42867 -0.7081286 36.898182 55.78067 38.353397 100.3096 C -15.991837 108.67149 4.6191864 42.128403 0.7297277 0.0064595537 z" svg:height="1.0102826mm" draw:style-name="style-341" svg:viewBox="0.0 0.0 38.433636 101.02827" svg:width="0.38433635mm" svg:x="29.70779mm" svg:y="93.15787mm"/>
            <draw:path svg:d="M 63.21299 0.0 C 118.51081 78.18401 73.55817 179.30833 25.615765 238.23076 C -18.702023 214.18024 4.792989 152.7967 50.67177 150.46884 C 53.820396 92.97478 -6.081266 98.5308 0.50667125 37.62367 C 25.562876 21.907576 54.904995 50.720417 63.21299 0.0 z" svg:height="2.3823075mm" draw:style-name="style-342" svg:viewBox="0.0 0.0 88.702 238.23076" svg:width="0.88702005mm" svg:x="23.566132mm" svg:y="93.28309mm"/>
            <draw:path svg:d="M 12.442716 0.0 C 41.59993 8.46686 46.018265 41.64555 75.148834 50.164894 C 59.194542 92.73658 30.619495 122.66046 12.442716 163.01007 C -10.126561 107.76473 3.1026044 57.599842 12.442716 0.0 z" svg:height="1.6301007mm" draw:style-name="style-343" svg:viewBox="0.0 0.0 75.14897 163.01007" svg:width="0.7514897mm" svg:x="35.98511mm" svg:y="93.28309mm"/>
            <draw:path svg:d="M 0.0 0.0 C 26.590551 12.567869 60.74827 50.61464 37.62367 75.24734 C -1.1641327 76.38503 0.26443797 37.35883 0.0 0.0 z" svg:height="0.75271636mm" draw:style-name="style-344" svg:viewBox="0.0 0.0 45.27871 75.27164" svg:width="0.45278707mm" svg:x="24.950737mm" svg:y="93.91015mm"/>
            <draw:path svg:d="M 25.056004 0.0 C 75.24754 54.29255 66.38383 167.6666 75.2211 263.28656 C 43.841595 261.72577 35.98335 239.36845 25.056004 275.85443 C -5.7415338 252.33278 42.095097 211.56088 0.0 188.09251 C 64.214424 166.79294 8.440214 81.86192 25.056004 0.0 z" svg:height="2.7585444mm" draw:style-name="style-345" svg:viewBox="0.0 0.0 75.2211 275.85443" svg:width="0.752211mm" svg:x="32.724457mm" svg:y="93.91015mm"/>
            <draw:path svg:d="M 29.716774 0.0 C 66.996475 34.501286 8.814667 86.99485 42.257996 125.3864 C -24.099586 103.849434 0.48022744 42.386784 29.716774 0.0 z" svg:height="1.2538639mm" draw:style-name="style-346" svg:viewBox="0.0 0.0 42.724865 125.3864" svg:width="0.42724863mm" svg:x="25.531456mm" svg:y="94.41153mm"/>
            <draw:path svg:d="M 30.208103 0.0 C 88.97187 26.855595 23.831717 131.60371 17.640234 175.55128 C -28.264585 161.55505 29.890778 49.84757 30.208103 0.0 z" svg:height="1.755513mm" draw:style-name="style-347" svg:viewBox="0.0 0.0 54.58707 175.55128" svg:width="0.5458707mm" svg:x="36.93617mm" svg:y="94.41153mm"/>
            <draw:path svg:d="M 14.391078 0.0 C 60.34919 26.246782 26.138584 62.653633 26.932302 100.30314 C -11.247092 99.32452 -2.4629066 18.335443 14.391078 0.0 z" svg:height="1.0030314mm" draw:style-name="style-348" svg:viewBox="0.0 0.0 38.43236 100.30314" svg:width="0.3843236mm" svg:x="26.186098mm" svg:y="94.53694mm"/>
            <draw:path svg:d="M 75.2211 0.0 C 135.67848 42.70411 40.08436 212.06392 137.90097 238.20412 C 123.74567 290.90924 78.581276 312.60526 62.679874 363.5905 C 51.514538 307.52563 122.05246 130.94241 0.0 125.35975 C 4.4716263 62.997604 60.56316 52.22872 75.2211 0.0 z" svg:height="3.635905mm" draw:style-name="style-349" svg:viewBox="0.0 0.0 137.90097 363.5905" svg:width="1.3790097mm" svg:x="35.733566mm" svg:y="94.66235mm"/>
            <draw:path svg:d="M 0.0 0.0 C 36.380207 28.019121 61.595074 108.53181 0.0 112.84518 C 0.0 75.221504 0.0 37.62367 0.0 0.0 z" svg:height="1.1284517mm" draw:style-name="style-350" svg:viewBox="0.0 0.0 37.330322 112.84518" svg:width="0.37330323mm" svg:x="26.956808mm" svg:y="94.787766mm"/>
            <draw:path svg:d="M 12.567667 0.0 C 94.21804 45.535007 58.20825 162.79852 75.24754 250.77199 C 35.79824 256.8044 26.220337 232.91293 0.0 225.71619 C 64.13489 143.66936 1.4285706 116.17911 12.567667 0.0 z" svg:height="2.517385mm" draw:style-name="style-351" svg:viewBox="0.0 0.0 75.24754 251.7385" svg:width="0.75247544mm" svg:x="24.699913mm" svg:y="94.91318mm"/>
            <draw:path svg:d="M 0.8118852 0.0 C 22.772348 11.456826 44.362396 23.310106 38.40911 62.67947 C -0.775752 68.42121 -1.6752449 35.87717 0.8118852 0.0 z" svg:height="0.63340837mm" draw:style-name="style-352" svg:viewBox="0.0 0.0 39.41146 63.34084" svg:width="0.39411458mm" svg:x="25.820505mm" svg:y="95.7908mm"/>
            <draw:path svg:d="M 0.0 9.669145 C 28.019323 -33.722908 39.290638 82.8793 25.082447 84.91649 C -13.070503 64.014984 25.84972 24.59152 0.0 9.669145 z" svg:height="0.84916455mm" draw:style-name="style-353" svg:viewBox="0.0 0.0 31.22893 84.91645" svg:width="0.3122893mm" svg:x="24.073114mm" svg:y="95.94467mm"/>
            <draw:path svg:d="M 0.26463985 0.0 C 62.97096 11.562601 46.48739 73.686554 37.88831 112.87101 C 25.50595 75.06244 -3.0426517 53.472187 0.26463985 0.0 z" svg:height="1.1287102mm" draw:style-name="style-354" svg:viewBox="0.0 0.0 46.444984 112.87101" svg:width="0.46444982mm" svg:x="23.443668mm" svg:y="96.04137mm"/>
            <draw:path svg:d="M 162.98343 0.0 C 157.34787 125.9944 132.29166 334.88345 0.0 325.9935 C 93.847626 256.8577 19.711329 19.737974 162.98343 0.0 z" svg:height="3.2626827mm" draw:style-name="style-355" svg:viewBox="0.0 0.0 162.98343 326.26828" svg:width="1.6298342mm" svg:x="34.479706mm" svg:y="96.543015mm"/>
            <draw:path svg:d="M 12.754792 0.0 C 30.084969 6.085707 43.181713 113.00343 0.213569 100.30314 C -2.5382009 59.901863 22.385584 47.228218 12.754792 0.0 z" svg:height="1.0135014mm" draw:style-name="style-356" svg:viewBox="0.0 0.0 29.096537 101.350136" svg:width="0.29096535mm" svg:x="37.361263mm" svg:y="97.170074mm"/>
            <draw:path svg:d="M 601.8477 131.50601 C 510.24902 144.36456 553.40247 292.02835 501.5442 344.65433 C 562.4513 392.41144 636.00543 427.54816 714.6925 457.4995 C 783.82806 621.6206 773.1389 935.04626 739.775 1096.9445 C 673.2852 909.4341 755.62354 704.9642 677.0953 557.8027 C 602.2447 607.06805 706.2788 795.71606 576.7917 808.57465 C 558.13855 853.34174 622.08844 917.2922 626.9567 858.7395 C 689.5836 989.1523 720.3017 1317.0247 601.87415 1448.0195 C 680.93164 1635.1593 517.1017 1959.4062 652.0392 2112.5469 C 708.9246 2106.726 754.85626 2089.978 815.02246 2087.4646 C 811.15955 2117.0186 771.47205 2110.8005 777.4252 2150.144 C 734.98596 2109.9534 637.9104 2126.1726 614.4154 2175.2266 C 549.6983 2126.834 430.63583 2152.4985 438.89084 2250.447 C 392.139 2263.782 419.0471 2203.457 376.21106 2212.85 C 359.17188 2216.713 365.78647 2244.2563 363.66983 2263.015 C 317.6323 2251.9287 292.84085 2205.7065 238.28386 2237.9326 C 230.10828 2187.9526 285.96182 2202.0288 326.04617 2200.3088 C 523.3195 2050.7927 346.15445 1722.0483 426.34973 1448.0188 C 418.12115 1414.4429 390.4458 1400.3408 376.18472 1372.7981 C 373.35373 1187.8805 284.6918 1009.73724 376.18472 871.28076 C 405.26242 875.2493 424.31244 869.2702 438.8645 858.7129 C 440.79602 827.51886 419.15308 819.89825 413.78195 796.0334 C 392.45654 791.4294 390.12817 805.8229 388.6994 821.11584 C 349.1971 751.6894 345.62527 662.9214 363.61685 595.42633 C 295.30142 500.75833 55.483124 577.56726 0.0 470.06656 C 49.821022 340.15607 189.97083 300.60098 300.91064 231.8358 C 289.87753 187.46513 333.13684 167.25076 288.36942 156.58847 C 305.85837 136.45404 350.25546 143.25352 363.59042 118.96479 C 375.17926 -140.93535 519.4036 101.58213 601.8477 131.50601 z M 326.01962 244.3512 C 263.7896 332.5895 95.2765 314.5189 87.78882 457.4995 C 228.65295 542.1657 527.5263 349.49658 326.01962 244.3512 z M 489.00296 2049.815 C 548.19025 1994.1466 546.15295 1855.6901 551.70917 1736.3628 C 555.8366 1647.5947 543.5071 1554.3293 539.16797 1473.0762 C 536.52216 1459.0 525.25085 1453.5498 514.0854 1447.9938 C 472.8899 1637.9377 475.82678 1856.6953 489.00296 2049.815 z M 526.6267 2125.0623 C 540.9407 2088.285 534.0086 2078.4954 501.5442 2062.3828 C 481.64755 2081.1147 483.20862 2133.8464 526.6267 2125.0623 z" svg:height="22.630152mm" draw:style-name="style-357" svg:viewBox="0.0 0.0 815.02246 2263.0151" svg:width="8.150225mm" svg:x="6.7704215mm" svg:y="97.359436mm"/>
            <draw:path svg:d="M 0.0 0.0 C 29.421652 3.9685884 47.04291 19.790457 87.76232 12.541224 C 78.21107 61.515945 92.41885 134.22307 25.056206 125.3864 C 51.990524 61.06539 22.251547 43.946766 0.0 0.0 z" svg:height="1.261223mm" draw:style-name="style-358" svg:viewBox="0.0 0.0 87.76232 126.12229" svg:width="0.8776232mm" svg:x="33.852905mm" svg:y="97.67146mm"/>
            <draw:path svg:d="M 19.609993 0.0 C 44.771973 13.9704 33.97685 96.97001 19.609993 112.84518 C -20.3157 109.53788 11.804834 30.956604 19.609993 0.0 z" svg:height="1.1284517mm" draw:style-name="style-359" svg:viewBox="0.0 0.0 34.700104 112.84518" svg:width="0.34700105mm" svg:x="37.04215mm" svg:y="98.799904mm"/>
            <draw:path svg:d="M 87.78897 0.0 C 114.141525 31.27393 72.945724 101.65319 75.2211 150.46884 C 50.164894 150.46884 25.056206 150.46884 0.0 150.46884 C 18.018522 89.08451 65.45829 57.0968 87.78897 0.0 z" svg:height="1.5046884mm" draw:style-name="style-360" svg:viewBox="0.0 0.0 96.62712 150.46884" svg:width="0.9662712mm" svg:x="34.855675mm" svg:y="99.3013mm"/>
            <draw:path svg:d="M 0.0 213.14832 C 7.4876823 70.19436 176.00078 88.23831 238.23082 0.0 C 439.7375 105.145386 140.86415 297.81448 0.0 213.14832 z" svg:height="2.3407857mm" draw:style-name="style-361" svg:viewBox="0.0 0.0 305.9528 234.07858" svg:width="3.0595276mm" svg:x="7.6483097mm" svg:y="99.80295mm"/>
            <draw:path svg:d="M 100.34795 0.0 C 128.79059 13.361587 105.13691 78.81947 112.889175 112.87101 C 96.43226 108.42603 93.17785 90.80437 75.29175 87.78857 C 47.960167 114.0087 81.53571 123.5866 75.29175 163.0359 C 65.158325 173.8048 40.922485 170.47086 37.66808 188.0917 C 0.6528186 162.40045 -11.78263 59.45131 12.585633 12.567061 C 29.757145 63.2358 94.65951 56.303085 100.34795 0.0 z" svg:height="1.8809171mm" draw:style-name="style-362" svg:viewBox="0.0 0.0 114.81768 188.0917" svg:width="1.1481768mm" svg:x="36.485332mm" svg:y="100.053505mm"/>
            <draw:path svg:d="M 62.706245 1.7610358 C 46.593113 23.245512 36.777065 51.05308 0.0 51.92593 C 14.155229 28.457563 14.843146 -8.50481 62.706245 1.7610358 z" svg:height="0.51925975mm" draw:style-name="style-363" svg:viewBox="0.0 0.0 62.706245 51.925976" svg:width="0.62706244mm" svg:x="3.5104914mm" svg:y="100.78837mm"/>
            <draw:path svg:d="M 15.101226 0.0 C 52.83067 17.435951 26.240322 75.72373 15.101226 112.84518 C -10.0874 98.87477 0.7343705 15.848515 15.101226 0.0 z" svg:height="1.1284517mm" draw:style-name="style-364" svg:viewBox="0.0 0.0 34.629654 112.84518" svg:width="0.34629655mm" svg:x="35.833115mm" svg:y="101.0568mm"/>
            <draw:path svg:d="M 62.679874 3.055369 C 82.04723 79.38792 91.863335 168.73727 62.679874 228.71826 C 85.910446 267.05652 81.46547 173.47293 125.35975 191.12123 C 128.24355 239.98938 98.425026 256.12936 87.76232 291.42438 C 50.429737 286.92612 24.130066 271.4482 0.0 253.8007 C 13.176278 189.7187 30.533098 116.852516 0.0 40.652393 C 32.332085 39.594643 13.176278 -13.0313425 62.679874 3.055369 z" svg:height="2.9142425mm" draw:style-name="style-365" svg:viewBox="0.0 0.0 125.555176 291.42426" svg:width="1.2555518mm" svg:x="34.85594mm" svg:y="101.151665mm"/>
            <draw:path svg:d="M 17.045551 0.0 C 41.4667 58.15536 32.92071 191.13496 17.045551 250.77199 C -16.979744 224.28781 9.10797 65.457886 17.045551 0.0 z" svg:height="2.5077198mm" draw:style-name="style-366" svg:viewBox="0.0 0.0 32.3229 250.77199" svg:width="0.323229mm" svg:x="37.318356mm" svg:y="101.55845mm"/>
            <draw:path svg:d="M 13.307488 0.0 C 52.41282 1.9314065 37.410908 76.702354 0.76626456 75.24734 C -0.87405837 44.34403 -1.1389 14.843247 13.307488 0.0 z" svg:height="0.75268304mm" draw:style-name="style-367" svg:viewBox="0.0 0.0 36.358887 75.2683" svg:width="0.36358884mm" svg:x="36.72894mm" svg:y="102.435814mm"/>
            <draw:path svg:d="M 0.0 0.0 C 12.541224 0.0 25.056004 0.0 37.597225 0.0 C 69.9822 105.516 141.81668 171.60854 200.60709 250.77199 C 98.769 250.85112 25.400177 117.71326 0.0 0.0 z" svg:height="2.5077202mm" draw:style-name="style-368" svg:viewBox="0.0 0.0 200.60709 250.77202" svg:width="2.0060709mm" svg:x="21.440245mm" svg:y="102.56149mm"/>
            <draw:path svg:d="M 33.69465 0.0 C 85.288315 12.646998 48.66991 135.28163 8.638442 137.92763 C -18.77227 98.23931 27.238728 45.32265 33.69465 0.0 z" svg:height="1.3792762mm" draw:style-name="style-369" svg:viewBox="0.0 0.0 59.086388 137.92763" svg:width="0.5908639mm" svg:x="36.650215mm" svg:y="104.19132mm"/>
            <draw:path svg:d="M 62.706116 45.92581 C 22.674648 56.66805 23.918112 26.187838 0.0 20.87001 C 4.7094183 -21.013735 66.674706 6.7938356 62.706116 45.92581 z" svg:height="0.48201558mm" draw:style-name="style-370" svg:viewBox="0.0 0.0 62.888775 48.201557" svg:width="0.6288878mm" svg:x="34.10347mm" svg:y="105.3619mm"/>
            <draw:path svg:d="M 5.046728 0.0 C 18.804972 76.3059 35.47385 208.8624 17.587952 275.85443 C -9.320127 178.46132 1.7923243 96.599396 5.046728 0.0 z" svg:height="2.7585444mm" draw:style-name="style-371" svg:viewBox="0.0 0.0 25.375969 275.85443" svg:width="0.25375968mm" svg:x="21.138687mm" svg:y="106.32281mm"/>
            <draw:path svg:d="M 1.136074 0.0 C 33.018414 1.5607897 49.740177 18.256313 51.30097 50.164894 C 12.010733 55.98576 -4.7110333 39.291042 1.136074 0.0 z" svg:height="0.51293355mm" draw:style-name="style-372" svg:viewBox="0.0 0.0 51.30104 51.293354" svg:width="0.5130104mm" svg:x="34.21778mm" svg:y="106.44795mm"/>
            <draw:path svg:d="M 28.307379 0.0 C 51.008675 80.433556 34.525105 170.65657 40.848602 288.34317 C -18.021347 244.10411 -5.0303774 61.9124 28.307379 0.0 z" svg:height="2.8834317mm" draw:style-name="style-373" svg:viewBox="0.0 0.0 40.848705 288.34317" svg:width="0.40848708mm" svg:x="37.205738mm" svg:y="106.57363mm"/>
            <draw:path svg:d="M 38.60108 0.0 C 77.04511 27.490246 73.314316 122.528854 13.544877 137.92763 C 36.934113 115.70272 26.48296 71.86092 1.0036532 62.706924 C -8.415587 19.869587 51.909782 46.751827 38.60108 0.0 z" svg:height="1.3792762mm" draw:style-name="style-374" svg:viewBox="0.0 0.0 63.69953 137.92763" svg:width="0.6369953mm" svg:x="36.225178mm" svg:y="107.952644mm"/>
            <draw:path svg:d="M 76.39795 0.77756876 C 71.26503 30.992939 99.28455 28.002974 88.93917 63.45704 C 57.559467 88.53949 -9.697405 69.25126 1.17685 13.292147 C 15.993451 -1.1271921 45.494637 -0.88899606 76.39795 0.77756876 z" svg:height="0.7427214mm" draw:style-name="style-375" svg:viewBox="0.0 0.0 91.251686 74.27214" svg:width="0.9125169mm" svg:x="35.094997mm" svg:y="109.57496mm"/>
            <draw:path svg:d="M 1.524051 0.065402985 C 45.86808 -2.2891042 63.59511 59.702427 39.14772 87.827324 C 6.8422823 78.32935 -4.4292355 47.79666 1.524051 0.065402985 z" svg:height="0.8782715mm" draw:style-name="style-376" svg:viewBox="0.0 0.0 50.189255 87.82715" svg:width="0.50189257mm" svg:x="36.470535mm" svg:y="109.7075mm"/>
            <draw:path svg:d="M 0.0 0.0 C 42.068752 24.817606 47.069355 86.67752 50.164993 150.46884 C 23.362692 110.41073 6.9585037 59.90106 0.0 0.0 z" svg:height="1.5046884mm" draw:style-name="style-377" svg:viewBox="0.0 0.0 50.164993 150.46884" svg:width="0.50165mm" svg:x="5.1405897mm" svg:y="109.95872mm"/>
            <draw:path svg:d="M 62.706116 1.2442715 C 52.016968 222.5946 86.88907 466.1432 50.164894 577.9831 C -26.64364 595.18085 24.817806 515.4885 25.082447 477.67996 C 26.32591 308.98145 25.63817 128.74779 0.0 13.786303 C 14.551962 3.255615 33.601994 -2.7509625 62.706116 1.2442715 z" svg:height="5.803805mm" draw:style-name="style-378" svg:viewBox="0.0 0.0 67.45978 580.3805" svg:width="0.67459774mm" svg:x="17.678663mm" svg:y="111.57636mm"/>
            <draw:path svg:d="M 33.815964 0.0 C 44.981403 5.5560236 56.25262 11.006272 58.898514 25.082447 C 63.23772 106.336365 75.56729 199.60182 71.439735 288.36902 C 65.90996 407.69635 67.947235 546.15283 8.733519 601.8205 C -4.44276 408.70163 -7.3796363 189.94398 33.815964 0.0 z" svg:height="6.0182047mm" draw:style-name="style-379" svg:viewBox="0.0 0.0 72.272736 601.8205" svg:width="0.72272736mm" svg:x="11.573117mm" svg:y="111.83937mm"/>
            <draw:path svg:d="M 42.327286 0.0 C 67.11875 171.37035 121.75522 551.4182 42.327286 677.0686 C -22.125183 491.59625 -5.4828997 178.01157 42.327286 0.0 z" svg:height="6.770686mm" draw:style-name="style-380" svg:viewBox="0.0 0.0 83.80782 677.0686" svg:width="0.8380782mm" svg:x="5.7203517mm" svg:y="112.84241mm"/>
            <draw:path svg:d="M 12.277896 0.0 C 44.742302 16.113358 51.67431 25.902811 37.360443 62.67947 C -6.057648 71.46446 -7.6187406 18.732706 12.277896 0.0 z" svg:height="0.6365842mm" draw:style-name="style-381" svg:viewBox="0.0 0.0 44.43714 63.65842" svg:width="0.4443714mm" svg:x="11.663085mm" svg:y="117.98325mm"/>
            <draw:path svg:d="M 100.30375 0.0 C 123.95742 19.473131 82.31207 48.868137 112.84497 75.220695 C 177.2445 76.9139 189.07133 26.087715 250.77219 25.055801 C 238.81293 78.73954 137.29236 70.934784 175.55109 137.92682 C 123.666336 136.20695 103.743256 166.42233 75.24754 188.0917 C 60.96002 144.7263 83.81998 92.68329 0.0 125.38559 C 34.740086 84.90437 36.777267 11.694215 100.30375 0.0 z" svg:height="1.8809171mm" draw:style-name="style-382" svg:viewBox="0.0 0.0 250.77219 188.0917" svg:width="2.507722mm" svg:x="31.470596mm" svg:y="119.11171mm"/>
            <draw:path svg:d="M 3.045276 0.0 C 19.767042 0.0 36.488605 0.0 53.210373 0.0 C 67.81522 43.550312 -16.85136 58.31362 3.045276 0.0 z" svg:height="0.38397512mm" draw:style-name="style-383" svg:viewBox="0.0 0.0 54.913902 38.39751" svg:width="0.549139mm" svg:x="30.311697mm" svg:y="119.863655mm"/>
            <draw:path svg:d="M 0.9624735 0.0 C 17.68424 0.0 34.405804 0.0 51.12757 0.0 C 60.96991 48.285973 -8.932958 48.285973 0.9624735 0.0 z" svg:height="0.3621448mm" draw:style-name="style-384" svg:viewBox="0.0 0.0 52.080032 36.214478" svg:width="0.5208003mm" svg:x="27.825071mm" svg:y="120.74154mm"/>
            <draw:path svg:d="M 51.122524 36.21549 C 34.400757 36.21549 17.679193 36.21549 0.95742697 36.21549 C -8.911358 -12.071291 60.99151 -12.071291 51.122524 36.21549 z" svg:height="0.36215085mm" draw:style-name="style-385" svg:viewBox="0.0 0.0 52.08002 36.215084" svg:width="0.52080023mm" svg:x="29.830925mm" svg:y="120.75562mm"/>
            <draw:path svg:d="M 8.448087 0.43682733 C 41.494556 -3.3468564 49.617245 17.793648 46.07176 50.601723 C 12.284456 49.728874 -14.226764 21.920496 8.448087 0.43682733 z" svg:height="0.5060167mm" draw:style-name="style-386" svg:viewBox="0.0 0.0 46.83848 50.60167" svg:width="0.46838483mm" svg:x="23.988632mm" svg:y="121.11341mm"/>
            <draw:path svg:d="M 37.59733 0.0 C 72.86629 2.3545072 91.01672 21.801802 87.76232 62.706116 C 51.54088 78.898605 23.018822 65.484535 0.0 37.62367 C 1.3758849 13.917109 41.4338 28.919422 37.59733 0.0 z" svg:height="0.6969618mm" draw:style-name="style-387" svg:viewBox="0.0 0.0 88.13533 69.69618" svg:width="0.8813533mm" svg:x="13.415961mm" svg:y="123.75064mm"/>
            <draw:path svg:d="M 112.84477 1.7909113 C 123.825005 70.58273 89.693726 161.12308 0.0 189.85678 C 91.122505 125.08603 -32.199867 -17.577253 112.84477 1.7909113 z" svg:height="1.8985718mm" draw:style-name="style-388" svg:viewBox="0.0 0.0 114.83078 189.85718" svg:width="1.1483078mm" svg:x="26.079184mm" svg:y="124.23412mm"/>
            <draw:path svg:d="M 0.3785904 0.76626456 C 33.160423 -2.779223 54.327168 5.3436656 50.543587 38.389935 C 15.24818 51.195194 -2.9022572 52.62437 0.3785904 0.76626456 z" svg:height="0.45860654mm" draw:style-name="style-389" svg:viewBox="0.0 0.0 50.97995 45.860657" svg:width="0.5097995mm" svg:x="8.898384mm" svg:y="124.620605mm"/>
            <draw:path svg:d="M 75.286095 0.0 C 123.54603 6.9319086 65.62886 48.471684 100.3421 75.220695 C 152.33263 89.58755 149.21065 48.84149 188.10443 50.164894 C 205.69923 74.34785 194.9572 126.8939 250.7843 112.84437 C 261.89676 176.39749 261.63232 190.42038 225.7283 225.68954 C 199.85213 222.27647 222.73853 170.15352 188.10463 175.52464 C 136.43143 182.37743 112.328 216.77293 87.80108 250.77199 C 53.855118 215.79431 201.20157 151.42082 112.857086 100.30314 C 54.27842 104.3775 58.61742 171.42282 0.012313524 175.52383 C -1.1518191 127.84587 81.133606 98.58328 37.635983 50.164085 C 33.931633 17.197754 86.29257 40.2955 75.286095 0.0 z" svg:height="2.5077198mm" draw:style-name="style-390" svg:viewBox="0.0 0.0 257.2322 250.77199" svg:width="2.5723221mm" svg:x="27.081835mm" svg:y="124.8791mm"/>
            <draw:path svg:d="M 62.76809 1.2547683 C 35.277843 27.474905 36.944813 48.377213 75.30931 63.960884 C 56.206394 90.2868 -2.5840232 50.73172 0.08821328 13.795992 C 14.640377 3.2661119 33.690407 -2.7671113 62.76809 1.2547683 z" svg:height="0.7250615mm" draw:style-name="style-391" svg:viewBox="0.0 0.0 75.3093 72.50615" svg:width="0.75309306mm" svg:x="21.063126mm" svg:y="125.74416mm"/>
            <draw:path svg:d="M 75.47968 0.0 C 109.58451 15.636965 188.21867 -12.250544 238.48955 37.62367 C 243.62247 67.83904 215.5767 64.849075 225.94832 100.30314 C 155.38396 119.85621 50.185684 113.84963 0.25878587 50.13825 C -3.5775836 21.219633 36.480328 36.22114 37.856014 12.514578 C 28.860277 72.62799 145.25034 132.63564 200.86588 62.67947 C 204.96669 -4.1010094 79.5278 58.631756 75.47968 0.0 z" svg:height="1.1016903mm" draw:style-name="style-392" svg:viewBox="0.0 0.0 239.12332 110.16903" svg:width="2.3912332mm" svg:x="18.052315mm" svg:y="126.00754mm"/>
            <draw:path svg:d="M 289.87247 27.39739 C 289.87247 56.634136 289.87247 85.89672 289.87247 115.15931 C 210.86789 181.14607 -64.854324 157.14883 14.044382 39.91197 C 39.94709 161.24983 189.33073 137.6224 252.2488 64.994415 C 239.3636 -1.1514155 89.84755 29.619476 39.100487 39.91197 C 67.781204 -11.338132 222.50941 -10.702673 289.87247 27.39739 z" svg:height="1.5129253mm" draw:style-name="style-393" svg:viewBox="0.0 0.0 289.8725 151.29253" svg:width="2.898725mm" svg:x="15.657562mm" svg:y="127.23825mm"/>
            <draw:path svg:d="M 125.385994 0.0 C 141.26096 21.722672 167.77228 32.83472 163.00977 75.220695 C 127.396835 98.60993 68.05079 149.38364 12.541224 112.84437 C 14.578506 98.26596 9.763111 90.51369 0.0 87.76192 C 12.938083 29.633204 95.22341 40.87767 125.385994 0.0 z" svg:height="1.2566983mm" draw:style-name="style-394" svg:viewBox="0.0 0.0 163.57379 125.66982" svg:width="1.6357379mm" svg:x="12.161838mm" svg:y="127.38682mm"/>
            <draw:path svg:d="M 0.069843926 14.206981 C -2.0468712 -12.992585 44.546295 8.518537 62.776165 1.6391118 C 64.86643 57.704807 18.643684 34.024086 0.069843926 14.206981 z" svg:height="0.3652747mm" draw:style-name="style-395" svg:viewBox="0.0 0.0 62.844734 36.52747" svg:width="0.62844735mm" svg:x="19.308062mm" svg:y="127.74613mm"/>
            <draw:path svg:d="M 25.082548 0.0 C 56.99133 1.2967554 54.71585 46.751827 37.62377 62.706116 C 21.140202 58.26114 17.885899 40.613636 0.0 37.62367 C 4.4449806 21.166342 22.092684 17.912342 25.082548 0.0 z" svg:height="0.6270612mm" draw:style-name="style-396" svg:viewBox="0.0 0.0 49.932983 62.706116" svg:width="0.49932984mm" svg:x="11.158801mm" svg:y="128.76582mm"/>
            <draw:path svg:d="M 100.30354 38.1582 C 52.916664 51.28159 39.42296 70.75472 0.0 38.1582 C 5.238799 3.4712026 105.066055 -26.717522 100.30354 38.1582 z" svg:height="0.5602172mm" draw:style-name="style-397" svg:viewBox="0.0 0.0 100.46863 56.02172" svg:width="1.0046862mm" svg:x="13.164872mm" svg:y="128.88562mm"/>
            <draw:path svg:d="M 75.221 13.192831 C 74.95646 47.5625 16.060165 42.958454 0.0 25.734055 C 0.23799418 -8.634809 59.13429 -4.031569 75.221 13.192831 z" svg:height="0.3892731mm" draw:style-name="style-398" svg:viewBox="0.0 0.0 75.221 38.92731" svg:width="0.75220996mm" svg:x="14.7949705mm" svg:y="129.88776mm"/>
            <draw:path svg:d="M 12.541249 3573.361 C 14.9225 3559.1267 25.108957 3566.4026 25.082499 3573.361 C 87.921036 3547.1143 13.62604 3510.7078 12.541249 3473.0576 C 28.839582 3443.3977 33.46979 3402.017 50.13854 3372.754 C 4.259792 3023.4512 84.9577 2527.9924 25.05604 2206.709 C 47.545624 1955.2225 81.72979 1558.8502 0.0 1253.8121 C 20.32 1215.6327 38.602707 1175.3895 87.76228 1166.0498 C 121.65541 1189.042 89.95833 1208.5154 112.84478 1228.756 C 308.7158 1152.9794 433.91663 1006.5325 476.43518 777.37683 C 486.7539 729.4608 415.9779 762.5867 426.2702 714.6706 C 420.97852 671.7816 463.81458 676.9939 476.43518 651.9908 C 533.61163 636.59204 516.06976 695.96454 551.65625 702.1558 C 959.141 689.5087 1302.7817 696.99646 1667.5364 702.1558 C 1363.7153 754.3845 942.55164 718.216 539.11505 739.75305 C 465.7461 988.19684 379.9682 1224.258 112.81843 1278.8945 C 95.83218 3321.5308 110.88697 4685.246 112.81843 6883.431 C 129.93697 6903.778 166.5553 6837.6055 200.58072 6833.266 C 164.0682 6777.836 95.51468 6693.7515 150.41571 6620.0913 C 235.42633 6622.843 216.56154 6729.496 263.2605 6770.5596 C 423.54507 6801.6216 417.9359 6646.2056 514.03253 6582.4937 C 538.24194 6437.0786 441.96005 6412.155 451.3263 6281.583 C 524.64233 6306.3745 485.9867 6503.357 601.79486 6444.5664 C 563.43024 6378.4473 507.9471 6329.4727 501.49127 6231.418 C 449.50067 6228.0312 452.6492 6247.902 413.729 6231.418 C 406.13547 6201.388 395.68442 6174.2153 401.18777 6131.1147 C 384.4661 6106.032 319.2463 6129.474 338.50797 6068.4087 C 336.0738 6202.1553 491.04022 6305.687 451.35272 6494.705 C 415.21066 6531.0586 412.14148 6470.284 363.59045 6482.164 C 368.85568 6558.2314 381.05295 6650.809 300.88422 6670.23 C 219.28671 6610.196 289.95694 6442.1323 363.59045 6419.458 C 370.65485 6362.2285 341.36545 6341.3794 351.04922 6281.5566 C 318.69067 6316.0586 326.01962 6390.2476 263.28693 6394.402 C 231.19295 6305.29 260.29712 6176.0938 313.4519 6131.1147 C 261.91107 6008.11 317.50003 5876.5854 300.91068 5754.983 C 340.8892 5760.9893 309.4832 5838.353 338.53442 5855.2866 C 361.68546 5823.1133 356.0763 5712.835 338.53442 5679.7617 C 319.4844 5715.0044 316.23 5766.4395 275.82816 5717.3594 C 225.769 5742.521 262.0169 5853.99 175.52463 5842.745 C 137.23943 5764.0054 209.41776 5717.439 225.68964 5654.679 C 222.46173 5628.6445 170.6034 5651.2397 163.00986 5629.5967 C 253.3386 5443.1187 289.42776 5263.758 438.83795 5153.1353 C 458.33774 5108.553 396.24005 5145.5684 401.2142 5115.538 C 408.9136 5018.7534 516.6255 5021.9814 564.224 4965.0693 C 508.4234 4868.153 564.1976 4756.4985 526.6002 4651.6177 C 573.0875 4527.6865 608.2507 4463.2344 639.445 4338.166 C 713.1315 4313.613 750.279 4221.537 739.74854 4150.1 C 807.5877 4203.4663 863.97046 4268.289 865.1346 4388.3047 C 876.1677 4405.6084 915.4848 4355.1787 952.8969 4388.3047 C 958.9559 4436.168 949.3251 4468.341 927.8144 4488.635 C 947.39355 4552.6377 1010.15265 4573.4863 1040.6592 4626.5356 C 1037.8281 4678.0503 974.8573 4669.398 977.95294 4726.8394 C 1018.2489 4729.1147 1119.6108 4795.5513 1153.5039 4877.3076 C 1201.2083 4850.585 1235.9745 4877.9956 1278.8899 4889.8486 C 1304.8191 4936.733 1260.5542 4954.672 1241.2661 4990.1523 C 1269.7617 5032.7236 1322.4403 5051.086 1303.9723 5140.6206 C 1265.2902 5175.599 1227.3755 5133.821 1203.6688 5115.5386 C 1193.641 5142.817 1199.5414 5261.5884 1128.4478 5266.007 C 1085.0033 5263.467 1105.6143 5196.8975 1090.824 5165.703 C 1043.2255 5235.421 1094.634 5408.7495 1153.5303 5454.0728 C 1133.0515 5547.947 1076.2454 5667.274 1103.3652 5767.5244 C 1203.4307 5703.601 1134.295 5533.739 1228.7512 5454.0728 C 1281.7738 5515.244 1246.4518 5601.419 1253.8337 5692.2773 C 1290.4785 5707.5703 1300.321 5588.6665 1391.7346 5617.056 C 1421.6326 5653.2246 1373.2932 5691.457 1354.1373 5717.36 C 1400.5188 5744.7705 1418.2195 5792.0254 1379.2198 5842.7456 C 1466.6118 5944.081 1544.7697 6119.3677 1529.6885 6281.5835 C 1459.7062 6284.679 1456.346 6221.179 1454.4674 6156.1973 C 1408.5623 6118.521 1375.7804 6067.6943 1354.164 6005.729 C 1293.3627 6000.676 1195.8901 5967.073 1266.4016 5905.4253 C 1326.462 5900.5835 1244.8645 5965.803 1304.0253 5968.1055 C 1339.2943 5957.416 1360.3286 5932.4927 1354.1903 5880.3433 C 1340.3792 5846.0796 1250.897 5870.58 1216.2631 5867.802 C 1175.8082 6104.26 1571.9424 6118.3623 1416.8701 6469.623 C 1464.5215 6513.941 1448.8053 6621.6 1554.7974 6607.5503 C 1580.9117 6583.526 1554.8767 6507.326 1604.9624 6507.2466 C 1709.8168 6598.8457 1651.6614 6824.641 1579.8799 6908.461 C 1605.9943 6936.666 1652.6931 6944.2856 1680.1833 6971.1406 C 1673.1455 6752.1445 1685.5544 6518.412 1680.1833 6331.722 C 1678.3578 6267.8516 1634.8602 6178.4756 1705.2659 6143.6562 C 1697.8047 6944.4707 1729.5546 7792.5396 1730.3483 8864.42 C 1730.7981 9462.801 1722.3314 10122.989 1717.8071 10720.075 C 1714.632 11139.308 1730.0043 11652.996 1705.2659 12024.0205 C 1697.6458 12138.348 1686.1101 12219.336 1630.0448 12299.875 C 1574.9321 12304.849 1597.3159 12232.301 1554.8239 12224.628 C 1545.537 12270.56 1585.6743 12294.292 1554.8239 12324.931 C 1519.3168 12322.84 1502.5687 12301.965 1467.0615 12299.875 C 1427.9297 12318.74 1503.9445 12353.956 1467.0615 12375.096 C 1431.9778 12411.186 1399.3018 12316.464 1354.2168 12362.555 C 1289.3938 12375.36 1349.8247 12435.474 1316.593 12475.399 C 1237.7207 12487.412 1231.8469 12426.399 1178.6921 12412.72 C 1139.8513 12460.558 1266.9307 12449.391 1241.372 12525.565 C 1196.4985 12533.027 1141.4387 12523.131 1078.3885 12538.133 C 1079.9231 12602.163 1149.535 12525.513 1166.1509 12563.189 C 1152.9481 12595.972 1115.2186 12604.199 1065.8474 12600.8125 C 1094.3165 12732.602 942.68384 12715.536 890.3228 12751.281 C 919.42694 12814.781 982.92694 12714.558 1015.7088 12788.905 C 1042.908 12790.996 1021.39734 12744.429 1028.25 12726.199 C 1073.9965 12718.05 1095.0308 12734.64 1116.0123 12751.281 C 1143.6348 12750.594 1067.2761 12685.32 1116.0123 12663.52 C 1196.7632 12637.114 1160.7004 12727.496 1203.7747 12738.767 C 1257.247 12671.192 1114.5836 12657.751 1166.1509 12588.298 C 1212.0825 12584.144 1235.8157 12602.188 1266.4545 12613.354 C 1295.4792 12599.728 1205.1769 12562.131 1253.9132 12525.592 C 1339.5853 12519.348 1366.4934 12571.814 1429.4377 12588.298 C 1464.3098 12534.429 1327.8378 12560.808 1329.1343 12500.536 C 1344.3743 12440.926 1411.1285 12474.687 1441.979 12500.536 C 1430.7078 12463.812 1430.7078 12462.013 1441.979 12425.289 C 1468.5961 12400.18 1497.859 12443.096 1529.7413 12450.371 C 1523.7617 12405.445 1509.3419 12377.928 1529.7413 12337.526 C 1590.913 12330.673 1578.2394 12397.692 1630.0448 12400.206 C 1658.17 12374.012 1625.8115 12287.281 1680.2098 12287.36 C 1725.6653 12287.89 1705.6362 12353.877 1730.375 12375.097 C 1757.7328 12323.053 1727.0941 12213.013 1818.1373 12224.628 C 1852.5596 12269.633 1800.4896 12401.078 1855.761 12425.234 C 1876.9806 12394.146 1832.5305 12304.531 1893.3582 12287.334 C 1955.1119 12288.233 1927.1984 12378.879 1968.5792 12400.179 C 2031.8676 12388.246 2002.3931 12283.524 2081.424 12287.334 C 2133.5735 12327.921 2085.6309 12393.379 2081.424 12450.317 C 2141.1934 12439.02 2105.025 12331.811 2181.7275 12337.472 C 2209.9587 12360.12 2211.2551 12400.787 2194.2688 12437.775 C 2241.206 12438.754 2232.1572 12383.721 2294.5723 12400.151 C 2305.7112 12422.455 2329.5767 12432.008 2319.6284 12475.372 C 2364.052 12482.172 2350.4524 12430.975 2394.876 12437.775 C 2405.1946 12464.101 2446.4695 12486.67 2419.932 12512.996 C 2534.232 12489.501 2486.2363 12373.957 2495.1794 12312.389 C 2469.5413 12328.528 2481.9502 12382.741 2445.0144 12387.636 C 2405.856 12393.378 2404.93 12360.834 2407.3906 12324.93 C 2375.6143 12339.138 2375.9053 12385.388 2319.6284 12375.095 C 2277.2422 12343.477 2311.8232 12309.452 2307.0872 12249.735 C 2243.984 12236.7705 2281.1313 12324.083 2219.3247 12312.415 C 2205.434 12288.708 2203.344 12253.174 2194.2424 12224.652 C 2140.188 12207.296 2157.7563 12288.683 2118.9949 12249.735 C 2104.6016 12140.7 2180.4575 11965.097 2156.6184 11848.5205 C 2167.5723 11830.212 2166.567 11799.97 2206.7837 11810.897 C 2026.6553 11772.691 2123.8103 11455.773 2282.0312 11509.987 C 2387.8645 11824.233 2594.3452 12126.202 2532.8032 12500.508 C 2602.8384 12499.503 2585.1907 12410.788 2633.1067 12387.663 C 2527.6438 12250.159 2611.9663 12071.222 2545.3442 11886.119 C 2517.7747 11809.522 2416.3865 11717.923 2445.0408 11572.667 C 2454.6187 11524.036 2508.4614 11505.516 2520.262 11459.821 C 2550.7156 11341.817 2470.0967 11259.055 2482.6646 11146.343 C 2471.7637 11109.328 2463.8794 11175.447 2432.4995 11158.911 C 2425.1177 11113.906 2447.0781 11098.242 2457.5557 11071.149 C 2505.26 11052.733 2460.0164 11127.188 2507.7207 11108.772 C 2566.3257 11097.898 2525.818 10989.499 2520.262 10933.222 C 2583.0476 10825.06 2640.1975 10647.868 2608.0242 10519.466 C 2636.4932 10510.312 2645.542 10481.736 2658.1892 10456.787 C 2696.316 10468.799 2733.1987 10482.081 2771.0342 10494.384 C 2771.9336 10444.801 2754.63 10387.757 2783.6018 10318.859 C 2780.85 10263.085 2722.536 10262.9 2695.8394 10231.097 C 2663.772 10245.015 2627.3125 10254.539 2608.0771 10281.262 C 2568.1777 10270.996 2557.4094 10231.652 2507.7734 10231.097 C 2533.941 10288.697 2520.5266 10360.796 2482.7175 10419.163 C 2463.3765 10472.768 2551.43 10483.061 2520.3147 10506.925 C 2515.9226 10548.465 2482.7705 10561.323 2457.635 10582.1455 C 2335.3972 10470.359 2270.0984 10301.581 2169.2654 10168.391 C 2163.7622 10090.312 2170.0593 10000.406 2119.1003 9967.783 C 2053.7483 10110.023 2120.7407 10248.559 2106.559 10431.677 C 2124.683 10486.021 2134.5786 10418.475 2181.7803 10431.677 C 2224.3518 10522.826 2245.095 10635.829 2344.79 10669.907 C 2303.8328 10741.821 2296.8477 10847.681 2244.4866 10908.139 C 2272.2148 10951.08 2275.7603 11013.311 2319.7078 11008.441 C 2319.7078 11033.497 2319.7078 11058.606 2319.7078 11083.662 C 2293.3552 11114.195 2263.9863 11072.576 2244.4866 11096.23 C 2240.4915 11125.651 2224.6692 11143.273 2231.9453 11183.966 C 2133.9172 11261.013 2064.226 11388.225 2031.3383 11497.444 C 2001.017 11598.092 2054.3572 11667.889 2068.9355 11760.73 C 2078.4077 11820.95 2080.8416 11946.494 2081.4768 12024.018 C 2082.4292 12139.296 2040.0693 12206.13 1968.632 12262.248 C 1901.2955 11972.054 1931.0347 11456.672 1931.0347 11046.038 C 1931.0347 10950.205 1960.1388 10827.359 1893.411 10757.694 C 1853.9618 10751.662 1844.4103 10775.554 1818.19 10782.75 C 1804.0347 10875.301 1885.3942 11097.736 1793.1075 11133.826 C 1731.0363 11127.45 1800.1982 11076.57 1793.1075 11046.064 C 1806.9453 10224.348 1779.2961 9410.014 1768.025 8538.476 C 1755.5896 7576.9014 1766.9932 6577.755 1755.4839 5566.941 C 1749.9541 5080.954 1783.9265 4590.523 1768.025 4112.5264 C 1740.4291 3282.793 1732.3328 2573.4717 1768.025 1717.7562 C 1772.3378 1981.5986 1782.5508 2160.748 1768.025 2407.3398 C 1828.6411 2451.2075 1897.4856 2486.847 1893.411 2595.4058 C 1834.6206 2570.6143 1868.5137 2453.1658 1780.5663 2457.505 C 1758.8969 2488.17 1794.2716 2568.7092 1780.5663 2633.0295 C 1858.2743 2647.2642 1901.5867 2695.8682 1905.9523 2783.498 C 1858.0364 2756.1665 1873.7524 2665.2292 1793.1075 2670.6533 C 1764.8765 2749.1287 1880.6052 2778.1536 1893.411 2871.2603 C 1903.7034 2946.0315 1854.2527 3019.0564 1880.8699 3071.8674 C 1800.7012 3051.468 1884.1243 2936.6917 1868.3286 2858.719 C 1857.6394 2805.9346 1831.0222 2788.4722 1793.1075 2758.4155 C 1775.5127 3931.4456 1795.9386 5613.137 1818.19 7008.814 C 1862.1902 7043.6597 1871.821 6960.3423 1931.0347 6971.1904 C 1951.0371 7009.687 1934.1039 7085.1733 1993.7411 7084.0615 C 2035.8893 6444.934 1976.7019 5709.8687 1968.6586 5052.882 C 1965.0338 4757.792 1991.8889 4461.9614 1981.1998 4175.2324 C 1934.977 2935.7917 1859.9941 1765.9104 1768.0515 614.4172 C 1726.3798 981.28845 1809.8029 1304.3182 1742.9691 1667.6176 C 1742.8368 1229.441 1728.6552 1112.7334 1730.4279 664.5557 C 1686.4806 2050.4697 1724.5012 3534.676 1705.3453 4777.0537 C 1699.5774 5150.778 1720.1885 5709.789 1692.8042 6131.1646 C 1641.5015 5159.6943 1701.5884 4062.7578 1667.7216 2996.646 C 1652.6404 2521.2957 1702.3027 1895.1064 1680.2628 1341.6245 C 1631.4736 1322.4423 1553.9243 1382.1852 1542.3356 1441.9281 C 1504.9235 1433.3556 1465.6063 1426.7146 1454.5732 1391.7631 C 1168.2412 1445.3413 890.6138 1622.5856 953.0555 1943.4458 C 956.83905 2010.2002 892.2542 2005.7816 877.8079 2068.8318 C 863.5204 2131.194 927.6554 2208.1614 865.2667 2244.3564 C 982.3713 2223.9836 1024.0431 2089.9456 1153.6361 2068.8318 C 1373.9282 2032.9541 1695.7408 2184.0315 1630.0713 2419.9072 C 1624.8855 2135.0305 1270.6084 2037.0287 1015.7089 2169.1353 C 992.161 2187.3652 1014.1744 2251.209 990.62634 2269.4387 C 960.01404 2301.215 963.9035 2243.0068 915.40533 2256.8977 C 820.1818 2312.8306 716.54456 2410.6733 739.8808 2545.267 C 576.7123 2655.81 540.8083 2970.7434 614.49475 3209.7944 C 580.2842 3218.9226 589.2535 3184.8706 564.3298 3184.712 C 605.9223 3264.3252 633.4125 3358.0405 689.7158 3422.9426 C 752.73956 3360.3953 618.4635 3299.2766 614.49475 3222.3357 C 698.9233 3242.391 701.64856 3344.15 764.9633 3385.319 C 691.91187 3429.6897 771.28687 3499.0105 739.8808 3560.8438 C 605.10205 3413.5767 477.94333 3131.2927 451.51144 2846.1777 C 441.85416 2741.879 481.33002 2655.1748 489.13522 2557.8083 C 502.17917 2394.6396 482.89105 2223.8777 627.0361 2131.5117 C 563.2715 1848.0106 625.44855 1503.3379 852.7256 1404.3043 C 877.861 1327.2842 933.5822 1220.2073 1015.7089 1241.321 C 1103.577 1091.6726 1513.39 990.2314 1630.0714 1166.0735 C 1510.8766 1159.7234 1441.8733 1203.565 1404.3818 1278.9182 C 949.08685 1261.7997 677.3334 1821.7639 852.6992 2206.7327 C 844.89404 2130.1094 837.3005 2005.9669 915.379 1955.9607 C 868.9976 1590.6505 1168.2412 1399.0128 1467.0618 1379.222 C 1529.4769 1303.7363 1555.9353 1192.2675 1680.2101 1178.6149 C 1696.3232 985.8924 1691.64 663.0214 1692.7512 338.56287 C 1703.6522 290.06473 1662.1389 293.95413 1655.1539 263.34183 C 1698.3868 213.62662 1642.798 143.32683 1705.319 112.87328 C 1703.7842 67.73796 1641.5543 18.366716 1655.0215 0.004633303 C 1823.5347 -1.21245 1768.3162 237.6269 1780.4076 388.67752 C 1789.033 496.2042 1829.038 603.3869 1843.0875 689.58813 C 2400.882 688.0535 2756.5615 690.9904 3234.8223 677.0469 C 3277.6582 686.4396 3250.75 626.11456 3297.502 639.4231 C 3290.7551 696.33496 3364.3093 672.9194 3360.182 727.18536 C 3344.1216 748.7224 3285.2253 727.44995 3284.961 764.78265 C 3312.0806 1005.1302 3419.7395 1164.965 3661.0925 1191.0793 C 3705.6748 1210.5526 3668.6594 1148.4814 3698.7163 1153.4556 C 3738.721 1151.1272 3767.508 1184.4912 3811.561 1203.6205 C 3822.3032 1256.1667 3755.4429 1231.0842 3736.3398 1253.7855 C 3765.0474 2201.4963 3776.583 3043.1626 3773.9636 3936.925 C 3910.462 3976.1099 4063.2854 3996.9587 4150.095 4112.4497 C 4155.731 4328.3496 4381.4473 4324.116 4375.7847 4551.2876 C 4529.3755 4747.952 4464.976 5215.418 4313.0786 5366.257 C 4318.82 5444.336 4363.4556 5549.6396 4338.161 5617.029 C 4215.183 5573.2666 4255.9287 5331.914 4225.3164 5265.9536 C 4233.836 5241.056 4263.469 5237.2725 4275.4814 5215.7886 C 4274.185 5025.236 4260.7437 4821.136 4162.6367 4689.1885 C 4118.1074 4629.313 4042.304 4585.7627 3999.627 4526.1787 C 3979.9155 4498.662 3982.138 4463.129 3962.0032 4438.4165 C 3857.096 4309.432 3658.2878 4319.0366 3585.8713 4162.5884 C 3636.6184 4209.7637 3712.0513 4148.8037 3773.9373 4150.047 C 4023.7832 4155.127 4098.8984 4457.7837 4313.0522 4526.1787 C 4324.032 4439.7656 4219.9717 4429.447 4162.61 4375.7104 C 4136.337 4351.1045 4126.468 4300.172 4099.904 4275.4067 C 4039.5789 4219.13 3908.7158 4139.8345 3836.6167 4124.9385 C 3736.9216 4104.354 3634.5547 4165.552 3548.2473 4087.3147 C 3551.528 3994.4724 3625.5586 3972.38 3711.2307 3961.9287 C 3717.8455 3238.558 3728.6934 2313.6274 3686.1746 1266.2479 C 3422.5703 1203.8326 3233.949 1066.4875 3247.3367 727.1065 C 2752.804 717.4227 2338.6782 738.93335 1855.602 727.1065 C 1930.8761 969.4647 2115.5286 1102.4443 2306.9812 1228.6241 C 2403.951 1119.7747 2645.3833 1231.323 2658.0566 1366.5515 C 3004.7136 1375.1505 3041.9143 1693.1796 3272.4456 1817.9305 C 3297.581 1876.3506 3309.4346 1948.0791 3360.1814 1980.914 C 3468.105 1769.062 3272.4456 1462.4365 3134.5183 1366.5515 C 3133.6453 1158.4302 2987.6746 1095.4329 2833.6077 1040.5583 C 2932.3767 989.1763 3061.758 1120.5948 3134.5183 1178.4591 C 3133.3542 1246.4835 3174.2588 1272.4392 3172.1157 1341.4689 C 3306.2593 1441.3756 3372.273 1609.386 3422.9143 1792.8481 C 3545.6013 1820.4177 3547.7446 1930.8813 3598.439 2056.135 C 3654.7954 2195.3853 3760.0728 2343.2344 3673.6863 2507.5142 C 3644.397 2439.1724 3683.0527 2366.941 3673.6863 2294.3657 C 3663.1294 2212.7947 3602.487 2155.5388 3573.3828 2081.2175 C 3535.415 1984.327 3553.83 1844.8389 3435.4556 1842.9868 C 3365.8171 2075.1057 3657.2026 2148.898 3573.3828 2432.2668 C 3779.9692 2564.744 3632.6758 2853.7217 3648.6038 3084.253 C 3665.167 3323.939 3739.7793 3747.4573 3523.2441 3886.6814 C 3522.2388 4395.396 3871.33 4724.0347 3962.0552 5140.489 C 3912.8958 5174.117 3914.9856 5067.3843 3886.8342 5040.185 C 3665.0073 4727.051 3547.7705 4309.3535 3272.4717 4049.6648 C 3236.3562 4048.1565 3190.3716 4056.5176 3172.1416 4037.1235 C 3130.126 3940.6565 3146.9534 3862.2869 3134.5444 3736.213 C 3293.0298 3701.9495 3441.6462 3777.9644 3510.6763 3874.1401 C 3605.9792 3789.0237 3675.5115 3613.6316 3636.0623 3435.3022 C 3535.8115 3525.6838 3496.8916 3600.614 3485.5938 3773.8367 C 3411.4045 3739.3616 3425.0305 3617.0708 3385.2903 3548.147 C 3280.1448 3525.922 3207.8606 3566.853 3122.0032 3548.147 C 3101.4187 3756.0037 3122.9294 3945.2336 3109.4355 4087.2622 C 3030.7222 4053.131 3033.2356 3937.7727 2996.5908 3861.5728 C 2972.011 3919.9397 2999.4749 4033.9487 3009.132 4099.803 C 3030.8542 4121.2085 3041.9932 4097.8193 3084.3796 4112.3447 C 3286.9446 4264.1626 3444.3188 4452.1226 3585.8972 4689.11 C 3686.0422 4856.7495 3729.169 5049.366 3836.6692 5190.6274 C 3915.383 5187.135 3947.7942 5229.9443 3999.6526 5253.307 C 3989.1753 5384.62 4135.913 5412.7188 4087.415 5541.677 C 4032.3289 5555.4883 4004.1772 5443.728 3936.9465 5428.832 C 3773.4604 5462.7515 3779.0962 5327.576 3661.092 5315.9873 C 3532.1345 4972.664 3403.335 4629.2085 3109.4094 4450.8525 C 3094.725 4373.594 3065.3035 4311.073 3046.7297 4237.7046 C 3025.1924 4309.671 3083.93 4409.2866 3084.3533 4501.0176 C 3058.821 4526.1797 3050.9365 4504.2983 3034.1882 4488.4766 C 3029.0554 4518.692 3057.0747 4515.7285 3046.7295 4551.1562 C 3058.1594 4585.4463 3090.6504 4528.905 3109.4094 4563.6973 C 3171.163 4639.871 3214.74 4734.195 3310.0164 4776.8457 C 3432.0159 4985.02 3518.2698 5228.9395 3610.9268 5466.429 C 3744.3296 5571.2573 3977.5337 5576.258 4125.012 5667.0366 C 4143.2686 5719.821 4182.4004 5751.7295 4237.857 5767.34 C 4268.9453 5907.5957 4301.3833 6046.502 4375.784 6143.4717 C 4245.371 6135.9575 4258.6797 5984.7217 4150.0947 5955.406 C 4110.5396 5949.2676 4105.8296 5978.0015 4062.3323 5967.9473 C 3927.6064 5773.0024 3635.5063 5843.328 3485.5933 5679.5776 C 3373.6216 5557.2607 3357.7466 5373.64 3284.9863 5165.5186 C 3232.6519 5015.844 3153.991 4949.5396 3134.5178 4789.387 C 3119.1719 5057.4365 3265.275 5307.5737 3310.0425 5554.218 C 3318.0593 5598.2974 3309.2751 5650.579 3322.61 5692.119 C 3370.9229 5843.0107 3568.2756 5996.7603 3723.8242 6018.112 C 3860.5608 6036.871 4038.7576 5969.64 4099.956 6118.4155 C 4274.634 6140.191 4304.611 6306.614 4438.49 6369.1875 C 4441.374 6479.1484 4475.4526 6557.8887 4463.5728 6682.6396 C 4466.853 6729.0737 4424.5464 6674.5166 4413.4077 6720.263 C 4414.8364 6799.6377 4463.2285 6857.0527 4413.4077 6920.8696 C 4349.7227 6905.154 4348.0293 6827.4185 4313.0776 6782.9688 C 4406.9253 6566.1426 4231.586 6428.7974 4112.47 6344.131 C 4068.973 6334.0767 4064.2898 6362.8105 4024.7349 6356.6724 C 3972.2678 6354.7935 3972.2944 6300.448 3949.4873 6268.9097 C 3679.93 6245.362 3394.074 6164.9023 3259.9038 5967.999 C 3219.0522 6092.5654 3377.617 6126.035 3385.2898 6243.8276 C 3288.6904 6290.341 3316.26 6360.588 3310.0422 6394.296 C 3397.5667 6430.8613 3393.2803 6249.3574 3473.052 6206.23 C 3488.0273 6270.1533 3537.055 6278.779 3585.897 6331.616 C 3585.6057 6484.545 3454.6106 6432.9775 3435.4285 6557.3057 C 3515.9148 6517.2476 3579.0708 6602.417 3610.9531 6532.223 C 3661.7268 6575.6147 3699.906 6591.119 3761.4216 6582.388 C 3769.3325 6489.625 3666.3303 6488.4873 3610.9531 6494.6255 C 3591.5857 6449.4614 3575.3403 6398.8994 3610.9531 6356.7246 C 3667.1243 6355.7725 3603.3333 6403.1855 3623.521 6444.487 C 3663.182 6434.01 3662.2031 6382.8657 3686.201 6356.7246 C 3685.3542 6314.444 3657.5466 6354.502 3636.036 6319.101 C 3691.7307 6289.15 3732.8997 6302.935 3773.9631 6281.5034 C 3853.5234 6327.8325 3797.6436 6392.126 3799.0193 6444.487 C 3830.0552 7601.9326 3801.903 9101.617 3799.0193 10519.361 C 3797.9612 11048.184 3846.4858 11634.342 3786.478 12136.786 C 3758.3794 12170.176 3723.6396 12119.059 3698.7158 12149.327 C 3669.6382 12220.553 3670.3262 12321.544 3648.551 12400.099 C 3561.609 12450.053 3411.9604 12388.986 3385.264 12299.796 C 3073.426 12927.123 2346.351 13282.141 1454.388 13114.766 C 1226.37 13028.062 963.5329 12904.871 789.8605 12726.093 C 780.4678 12683.257 840.7927 12710.165 827.4577 12663.413 C 778.404 12643.623 801.5021 12695.957 777.2927 12701.037 C 663.125 12618.804 590.2588 12495.218 514.00586 12375.043 C 386.87357 12546.996 196.50587 12433.384 125.33298 12287.307 C 51.93757 11501.177 102.711105 10542.406 87.73569 9942.676 C 77.33756 9526.936 56.117977 9011.131 75.19444 8601.105 C 89.90527 8285.246 26.749235 7963.645 37.597153 7660.7495 C 64.55819 6907.0044 78.76631 6059.888 50.1384 5215.841 C 40.190067 4922.127 34.607357 4605.394 37.597153 4325.6235 C 41.274998 3986.217 40.481247 3754.68 12.541249 3573.361 z M 1153.5039 1153.5085 C 1082.4897 1189.8623 1051.216 1295.1135 952.8968 1278.8945 C 904.61035 1360.1744 858.2554 1443.386 764.831 1479.5016 C 681.5931 1670.7424 584.5968 1884.3406 664.52747 2118.9465 C 496.88745 2311.828 438.6262 2821.5212 564.2239 3084.3845 C 505.27472 2853.615 578.1675 2678.2756 689.6099 2532.702 C 680.40247 2385.5674 780.22974 2347.4937 827.51074 2256.8738 C 731.83746 2070.7925 747.05096 1828.3282 827.51074 1642.5112 C 840.7399 1611.9519 879.9512 1605.0728 902.75824 1567.2903 C 924.8774 1530.5925 918.28937 1482.8618 940.3556 1454.4456 C 1037.934 1328.7949 1225.8146 1250.8223 1379.1935 1253.8384 C 1424.9135 1194.2013 1521.0101 1149.5927 1567.2593 1128.4524 C 1406.9218 1110.1433 1272.2224 1092.7338 1153.5039 1153.5085 z M 1517.0944 1391.7394 C 1582.6052 1377.8223 1586.7327 1302.5485 1680.1041 1316.5184 C 1708.3352 1102.0471 1489.5511 1272.0947 1517.0944 1391.7394 z M 2357.1462 1278.868 C 2870.8347 1596.8708 3028.2617 2271.1084 3147.0332 2984.0547 C 3162.3525 2883.3542 3311.7627 2975.7998 3410.32 2946.431 C 3472.021 2856.208 3491.3354 2626.1794 3372.723 2582.8406 C 3415.3474 2533.0195 3498.5588 2405.8872 3435.4026 2332.0686 C 3358.7527 2405.861 3396.403 2593.9797 3322.5579 2670.5764 C 3358.462 2610.516 3300.7563 2550.535 3309.9902 2495.0518 C 3315.7847 2460.2856 3356.2659 2436.2085 3360.1553 2394.7483 C 3369.0188 2300.16 3332.374 2139.1873 3272.4194 2056.214 C 3247.8132 2022.215 3214.8196 2022.5853 3197.1719 1980.9929 C 3176.6138 1932.4948 3201.4316 1876.4031 3184.6306 1830.5244 C 3165.0515 1777.0521 3089.3013 1708.3665 3034.162 1642.4586 C 2921.2117 1507.4948 2821.5166 1398.0365 2620.3804 1391.6865 C 2609.0825 1256.696 2494.8354 1224.6815 2344.5522 1228.6768 C 2343.6792 1250.5841 2347.4097 1267.7292 2357.1462 1278.868 z M 2031.1796 1303.9507 C 2047.5839 1346.6014 2003.2396 1391.4484 2031.1796 1404.2542 C 2066.6338 1361.5504 2076.9526 1449.6038 2118.942 1441.8779 C 2110.7927 1387.7441 2140.6113 1371.5781 2156.5657 1341.5745 C 2102.8816 1289.5308 2100.0508 1312.2057 2031.1796 1303.9507 z M 2344.6316 1504.5577 C 2362.7817 1547.8965 2330.635 1563.6393 2357.1726 1592.3201 C 2384.2131 1550.1454 2414.746 1608.7772 2444.935 1604.8613 C 2473.4836 1537.2073 2432.1028 1512.8656 2407.3113 1466.9604 C 2399.7705 1492.8367 2387.9172 1514.4266 2344.6316 1504.5577 z M 2118.9155 1692.6499 C 2137.5686 1739.6135 2139.5793 1730.5382 2131.4568 1792.9535 C 2193.872 1776.4963 2184.7966 1831.5562 2231.7603 1830.5507 C 2227.4211 1776.073 2262.0815 1760.5685 2269.3574 1717.7059 C 2214.3242 1661.1117 2185.2466 1717.5209 2118.9155 1692.6499 z M 2557.7534 1805.4683 C 2587.0957 1808.6962 2564.9766 1860.5546 2557.7534 1868.1746 C 2614.93 1852.7758 2597.3616 1912.1484 2633.001 1918.3397 C 2644.4573 1896.3528 2656.3105 1874.7892 2695.6807 1880.7161 C 2696.9243 1820.973 2642.8962 1816.4751 2645.5156 1755.33 C 2603.103 1784.1165 2584.1853 1779.4332 2557.7534 1805.4683 z M 3385.2905 2344.6096 C 3468.687 2289.0208 3402.1978 2106.432 3385.2905 2031.1578 C 3274.483 2016.6056 3297.2373 1868.4655 3209.7395 1830.5507 C 3213.682 2056.4785 3405.3726 2094.658 3385.2905 2344.6096 z M 2357.1462 1905.7719 C 2378.5774 1946.3059 2390.7483 1980.5961 2357.1462 2018.6166 C 2386.2239 2041.4766 2410.5654 1983.6915 2457.4497 2018.6166 C 2470.8376 2006.922 2461.3394 1972.3674 2495.0735 1980.9929 C 2499.8623 1934.4261 2444.247 1948.211 2457.4497 1893.2306 C 2413.2114 1899.9244 2401.3848 1930.0077 2357.1462 1905.7719 z M 3447.9705 2269.3887 C 3525.7842 2344.16 3485.2769 2492.168 3435.4292 2570.2993 C 3581.982 2722.8318 3403.4412 2915.6865 3473.053 3046.7346 C 3574.5208 2941.2454 3648.6304 2727.4883 3585.8977 2545.217 C 3571.7952 2504.2595 3540.7861 2496.7717 3535.733 2457.4546 C 3513.1638 2281.3481 3554.9153 2083.969 3410.347 2006.0756 C 3425.5337 2097.489 3479.3765 2166.5452 3447.9705 2269.3887 z M 2018.6119 2169.0852 C 2073.619 2155.8826 2059.8076 2211.4978 2106.3743 2206.6824 C 2102.9348 2157.2583 2159.9788 2168.3445 2156.5393 2118.9202 C 2097.9343 2118.4705 2132.6475 2083.2544 2131.457 2043.699 C 2092.087 2037.7723 2098.331 2077.4333 2068.7505 2081.3228 C 2057.4265 2059.2036 2040.7048 2042.4818 2018.5854 2031.1576 C 2032.1057 2081.9314 2032.1057 2118.3115 2018.6119 2169.0852 z M 2720.7632 2106.379 C 2744.867 2174.2183 2777.384 2233.6963 2858.6904 2244.3062 C 2852.1023 2196.9722 2841.0957 2185.4363 2871.2317 2156.5437 C 2814.4255 2167.4182 2841.9421 2093.917 2796.0105 2093.864 C 2778.3894 2124.8733 2752.7778 2115.9832 2720.7632 2106.379 z M 2532.6973 2269.3887 C 2581.8306 2283.597 2600.801 2323.9724 2645.542 2281.93 C 2642.3406 2234.9663 2615.3003 2211.8418 2607.9185 2169.0852 C 2569.607 2178.134 2562.2249 2156.2793 2532.6973 2156.544 C 2555.478 2199.3535 2531.0042 2216.7893 2532.6973 2269.3887 z M 2281.952 2256.8474 C 2313.8342 2258.3818 2330.5557 2275.0771 2332.117 2307.0125 C 2361.6443 2307.277 2369.0261 2285.4224 2407.338 2294.4712 C 2386.1711 2242.1104 2379.1333 2224.2507 2369.7144 2181.6265 C 2342.6738 2223.801 2312.1409 2165.1428 2281.9785 2169.0852 C 2299.1497 2208.7463 2284.6504 2210.995 2281.952 2256.8474 z M 2846.1492 2444.913 C 2850.1445 2474.3613 2865.9402 2491.9827 2858.6904 2532.6755 C 2894.1445 2522.304 2891.1812 2550.3496 2921.3704 2545.2168 C 2923.7515 2509.974 2962.3013 2510.9004 2971.5354 2482.5369 C 2931.3186 2462.9578 2908.3262 2406.8398 2846.1492 2444.913 z M 2382.2554 2557.758 C 2425.3823 2560.589 2422.4985 2609.4312 2444.9353 2632.979 C 2471.5786 2595.1172 2491.6343 2668.883 2520.1562 2670.5764 C 2522.1406 2650.706 2528.438 2551.514 2520.1562 2532.6755 C 2460.5457 2583.2903 2485.7869 2442.1616 2419.8528 2457.4543 C 2436.3098 2519.8696 2381.2498 2510.7947 2382.2554 2557.758 z M 2633.001 2545.2168 C 2693.0876 2531.0881 2677.1333 2593.0269 2708.222 2607.923 C 2715.6304 2581.888 2732.352 2565.1665 2758.387 2557.758 C 2751.746 2501.7192 2698.512 2492.2207 2670.6248 2457.4543 C 2682.5837 2511.2444 2635.435 2505.8733 2633.001 2545.2168 z M 2093.8594 2507.6196 C 2101.4531 2545.9841 2120.4766 2572.9453 2131.4568 2607.923 C 2156.539 2607.923 2181.6218 2607.923 2206.6777 2607.923 C 2200.6719 2568.4739 2224.5374 2558.8958 2231.7603 2532.702 C 2192.6284 2534.0515 2190.591 2510.9534 2156.539 2482.5369 C 2165.3232 2525.955 2112.592 2527.4897 2093.8594 2507.6196 z M 3573.3564 2984.0547 C 3550.338 3031.3887 3493.6108 3055.0952 3485.5942 3109.4407 C 3477.0215 3167.3315 3515.651 3227.1272 3523.2178 3284.9653 C 3625.2146 3119.4685 3726.6296 2757.9153 3610.9536 2532.6755 C 3628.072 2704.4429 3642.1746 2842.5554 3573.3564 2984.0547 z M 2695.6807 2808.5303 C 2727.5896 2810.0647 2744.311 2826.76 2745.846 2858.6953 C 2785.3215 2864.7542 2774.2356 2820.1982 2821.067 2833.6128 C 2823.8186 2793.2373 2798.895 2780.564 2808.5256 2733.3093 C 2763.573 2757.5715 2762.594 2728.4675 2720.7634 2720.768 C 2729.018 2766.62 2693.617 2768.8428 2695.6807 2808.5303 z M 2933.9116 2833.6125 C 2950.3687 2846.392 2980.108 2845.8892 2996.5913 2858.695 C 3009.1855 2842.0264 3008.4446 2812.049 3034.215 2808.53 C 3040.274 2769.0276 2995.7183 2780.1401 3009.1326 2733.3088 C 2959.1265 2740.188 2971.3765 2740.188 2921.3704 2733.3088 C 2922.164 2771.6736 2967.4077 2798.6084 2933.9116 2833.6125 z M 2307.0078 2795.989 C 2283.989 2813.6895 2326.64 2856.896 2294.4666 2883.7512 C 2361.6973 2866.6592 2371.2488 2907.2463 2407.3113 2921.3484 C 2402.6282 2870.7073 2450.1738 2872.295 2469.9912 2846.1274 C 2414.164 2860.1768 2424.9062 2807.6304 2407.3113 2783.4475 C 2353.6274 2780.643 2356.1938 2825.1724 2307.0078 2795.989 z M 2545.2385 2921.375 C 2589.9004 2918.5173 2610.8022 2939.4194 2607.9185 2984.0813 C 2685.018 2983.5256 2658.3745 2948.4683 2658.0835 2883.7776 C 2615.6973 2880.1794 2605.167 2844.7517 2570.3213 2833.6125 C 2584.688 2885.603 2543.9421 2882.4546 2545.2385 2921.375 z M 2118.9155 2984.0547 C 2160.8784 3015.6194 2138.0977 3063.3237 2169.0806 3084.3582 C 2192.9988 3045.3057 2223.5317 3103.9636 2256.843 3096.8994 C 2256.3137 3020.2231 2236.761 2912.9346 2156.5393 2933.9163 C 2190.062 2948.4683 2157.6506 3000.4324 2118.9155 2984.0547 z M 2783.4695 3096.8994 C 2831.0415 3075.045 2864.7495 3158.8914 2908.829 3084.3582 C 2863.5588 3083.6702 2882.8733 3018.3975 2858.664 2996.596 C 2850.012 3027.9224 2825.2207 2973.339 2795.9841 2984.0547 C 2799.609 3040.9666 2814.3992 3059.17 2783.4695 3096.8994 z M 3059.271 3209.7444 C 3055.7256 3176.9624 3063.8484 3155.7957 3096.8948 3159.5793 C 3095.122 3111.2134 3054.5085 3101.6355 3059.271 3046.7344 C 3034.215 3046.7344 3009.106 3046.7344 2984.05 3046.7344 C 3003.1528 3122.908 2998.814 3163.1511 3059.271 3209.7444 z M 3134.5186 3485.5725 C 3147.1128 3414.585 3176.7725 3360.6628 3172.1157 3272.4243 C 3285.7544 3203.8176 3368.0134 3250.0405 3460.485 3310.0215 C 3486.732 3253.9297 3427.2268 3187.9429 3397.8052 3147.0115 C 3301.4705 3138.4656 3249.8237 3174.581 3172.1157 3184.6353 C 3160.7385 3150.0542 3168.2527 3096.5818 3147.0596 3071.7905 C 3159.9978 3175.5603 3126.3694 3388.6025 3134.5186 3485.5725 z M 2444.935 3159.5793 C 2479.2249 3171.2473 2498.4072 3198.0498 2532.6973 3209.7444 C 2530.4219 3182.3865 2542.9631 3169.8452 2570.2947 3172.1206 C 2576.3535 3132.645 2531.824 3143.731 2545.2385 3096.8997 C 2504.5457 3104.1758 2486.898 3088.3535 2457.4763 3084.3584 C 2479.4102 3128.7554 2449.1155 3115.1821 2444.935 3159.5793 z M 2670.5981 3222.2856 C 2718.4875 3211.0938 2750.6345 3242.738 2770.9016 3222.2856 C 2774.4473 3164.3945 2729.8118 3154.711 2695.6807 3134.5232 C 2676.0222 3153.785 2716.6357 3207.5217 2670.5981 3222.2856 z M 3510.6504 3510.655 C 3622.9128 3459.908 3628.8135 3302.7983 3648.5776 3159.5793 C 3632.5703 3158.8916 3631.2207 3143.5193 3610.9539 3147.0383 C 3564.3079 3284.4097 3472.8677 3346.5603 3510.6504 3510.655 z M 2144.0244 3259.8828 C 2143.892 3293.1938 2148.7605 3331.5056 2131.4832 3347.645 C 2158.3647 3362.5676 2201.545 3361.192 2219.2454 3385.2688 C 2208.6091 3332.8547 2253.1914 3335.633 2269.384 3310.0476 C 2211.0698 3302.7717 2256.1812 3264.7246 2231.7866 3234.8267 C 2192.8665 3233.5303 2195.9888 3274.2498 2144.0244 3259.8828 z M 2783.4695 3297.5066 C 2787.253 3264.4863 2766.1128 3256.3638 2733.3044 3259.9092 C 2729.521 3292.9292 2750.6611 3301.052 2783.4695 3297.5066 z M 2808.5256 3447.975 C 2860.2517 3446.4138 2887.054 3469.7769 2946.4526 3460.5164 C 2938.7798 3397.1484 2894.0388 3370.849 2871.2053 3322.6155 C 2880.2805 3394.3438 2799.4768 3376.2202 2808.5256 3447.975 z M 3034.215 3422.8926 C 3059.1123 3423.0513 3050.1694 3457.1033 3084.3801 3447.975 C 3097.662 3414.6907 3093.7463 3376.6436 3046.7566 3372.754 C 3049.561 3396.4607 3032.6277 3400.4028 3034.215 3422.8926 z M 2482.5588 3435.4338 C 2428.5574 3421.5168 2426.467 3387.4119 2382.2554 3385.2688 C 2260.9705 3379.4214 2313.9136 3474.0894 2244.3281 3548.2786 C 2155.7192 3407.7322 1973.1566 3421.5964 1993.5562 3661.1235 C 2051.976 3644.4812 2049.2244 3689.0635 2068.7773 3711.2883 C 2080.366 3549.628 2253.1125 3630.5374 2269.3843 3736.3708 C 2352.6487 3666.6265 2420.7788 3613.6836 2545.239 3610.9849 C 2716.795 3711.103 2852.8699 3913.5095 2858.691 4137.585 C 2811.119 3953.2231 2520.7122 3813.6292 2394.7969 4024.7402 C 2356.3262 3992.17 2367.9417 3909.4875 2319.5493 3886.813 C 2312.6965 3905.0164 2334.2073 3951.6096 2307.008 3949.519 C 2256.5256 3937.3218 2292.1384 3839.0293 2206.7043 3861.7568 C 2181.4895 3882.5266 2197.2058 3944.201 2156.5393 3949.519 C 2130.3193 3929.755 2134.4995 3879.6162 2106.3743 3861.7568 C 2105.3953 3919.833 2049.568 3864.5085 2018.6119 3874.298 C 1992.5769 3919.3037 2012.1031 4009.897 2006.0707 4074.905 C 2053.7222 4072.3916 2053.6428 4022.1738 2106.3743 4024.7402 C 2143.1514 4033.9478 2160.2964 4062.7874 2181.5955 4087.4202 C 2288.9631 3890.3318 2463.2974 4154.201 2419.7998 4300.5684 C 2514.8381 4117.715 2922.8784 4118.1646 2984.0234 4325.651 C 2969.4978 4083.5835 2775.532 3906.895 2808.4724 3698.747 C 2752.3806 3575.1338 2681.7104 3466.0723 2557.7004 3410.3777 C 2535.4756 3421.4902 2525.8977 3445.3557 2482.5588 3435.4338 z M 2946.4526 3811.5657 C 2948.2783 3784.155 2978.044 3784.6309 3009.1326 3786.4832 C 2997.8613 3749.7856 2997.8613 3747.96 3009.1326 3711.262 C 2975.5571 3703.0334 2961.4546 3675.3582 2933.9116 3661.0972 C 2895.6265 3712.2407 2918.989 3764.9197 2946.4526 3811.5657 z M 727.2073 4375.7896 C 788.5906 4374.7573 808.80475 4255.669 764.83105 4225.321 C 721.1483 4244.371 725.11707 4310.9927 727.2073 4375.7896 z M 2081.3184 4262.945 C 2021.4166 4291.017 1995.6726 4419.446 2031.1532 4501.1753 C 2104.3896 4449.0264 2180.14 4399.39 2319.5225 4413.413 C 2351.2725 4415.953 2375.138 4490.433 2407.285 4451.0107 C 2367.0417 4386.7964 2366.83 4282.4976 2306.9814 4237.8623 C 2224.7751 4260.5103 2191.332 4280.963 2081.3184 4262.945 z M 814.96954 4438.469 C 794.9141 4394.972 862.03894 4342.0815 802.4283 4338.166 C 810.07477 4368.143 786.6856 4429.1294 814.96954 4438.469 z M 651.9862 4425.928 C 687.2552 4423.573 705.4056 4404.1265 702.15125 4363.248 C 689.6099 4363.248 677.0687 4363.248 664.55396 4363.248 C 653.9971 4377.8003 647.99097 4396.85 651.9862 4425.928 z M 639.44495 4739.38 C 705.64374 4650.9565 674.5816 4465.2456 764.831 4400.8457 C 647.11786 4423.5464 627.5652 4669.7944 639.44495 4739.38 z M 852.59326 4526.2314 C 872.8603 4496.3604 897.6253 4470.96 915.273 4438.469 C 898.5514 4438.469 881.8297 4438.469 865.10803 4438.469 C 870.9818 4470.5894 820.79034 4509.536 852.59326 4526.2314 z M 2507.615 4513.717 C 2492.4543 4582.1377 2514.5999 4687.865 2469.9912 4726.865 C 2435.3308 4723.902 2465.5198 4656.1416 2419.8262 4664.185 C 2421.4932 4775.363 2399.7441 4909.9565 2520.1296 4902.3896 C 2519.2302 4848.97 2499.1746 4814.707 2507.5884 4751.9214 C 2687.4521 4540.2017 2954.496 4795.4185 3071.786 4914.9307 C 3046.518 4630.689 2800.0325 4297.208 2507.615 4513.717 z M 739.7485 4802.086 C 827.1669 4749.513 826.9287 4470.775 739.7485 4451.0107 C 751.1256 4533.8516 641.8527 4720.859 739.7485 4802.086 z M 626.90375 4551.314 C 644.31335 4535.2803 634.57666 4492.127 651.9862 4476.0933 C 639.44495 4476.0933 626.90375 4476.0933 614.3889 4476.0933 C 619.2837 4514.325 581.3954 4539.9106 626.90375 4551.314 z M 827.51074 4588.938 C 825.3941 4616.1104 871.98724 4594.6 890.21704 4601.479 C 887.4125 4577.7725 904.34576 4573.83 902.75824 4551.314 C 871.48456 4557.6904 827.1139 4550.8906 827.51074 4588.938 z M 990.52057 4664.1587 C 1018.14307 4637.674 974.4339 4627.091 977.9794 4588.938 C 957.0773 4588.938 936.20166 4588.938 915.29956 4588.938 C 891.2754 4635.2397 926.7825 4670.747 990.52057 4664.1587 z M 589.27997 4689.241 C 597.34973 4662.1216 636.24347 4611.242 589.27997 4601.479 C 568.9071 4616.2695 543.7187 4680.827 589.27997 4689.241 z M 852.59326 4714.3237 C 859.102 4695.7764 871.14056 4682.7324 877.6493 4664.1587 C 860.6895 4660.2163 853.7045 4646.2993 827.48425 4651.6177 C 825.6852 4682.706 825.18243 4712.4717 852.59326 4714.3237 z M 2256.8428 7598.07 C 2206.6775 7535.2847 2197.4966 7365.0244 2181.6216 7309.701 C 2279.6497 7355.2886 2203.3174 7497.582 2281.9517 7560.473 C 2325.9783 7424.2393 2245.0688 7316.3423 2156.5657 7272.104 C 2066.3162 7420.6675 2063.247 7646.304 2093.8857 7873.9517 C 2187.4424 7837.9688 2163.6565 7684.5894 2219.2717 7610.6387 C 2245.3066 7618.047 2262.0283 7634.7686 2269.4102 7660.8037 C 2179.743 7678.9272 2213.742 7772.167 2269.4102 7798.7314 C 2228.8232 7853.7383 2325.3694 7985.606 2294.4927 8074.5854 C 2336.138 8040.984 2363.3635 7992.988 2369.7136 7924.1167 C 2338.625 7925.9424 2308.8594 7926.4453 2307.034 7899.034 C 2318.6492 7822.8877 2368.179 7784.6284 2407.3374 7736.051 C 2325.2373 7681.2554 2414.825 7533.9624 2507.6409 7535.444 C 2539.4172 7612.3843 2470.652 7688.188 2432.42 7736.051 C 2530.792 7800.6616 2534.9194 7959.5186 2645.568 8011.879 C 2561.0867 7855.008 2498.116 7562.5366 2582.8882 7372.4336 C 2578.1257 7465.3286 2555.054 7659.401 2595.4294 7773.675 C 2675.5718 7791.6396 2683.139 7942.3467 2745.898 7936.658 C 2769.2344 7904.3 2694.9656 7862.6807 2720.8154 7786.189 C 2729.0703 7748.46 2793.0469 7766.478 2796.063 7723.483 C 2786.2998 7720.7314 2781.4844 7713.006 2783.5217 7698.4272 C 2726.6365 7674.959 2766.4297 7748.248 2720.8154 7736.051 C 2566.6162 7745.8403 2538.1208 7483.1885 2670.6504 7447.682 C 2639.1648 7387.4893 2678.6145 7333.197 2733.3567 7322.2954 C 2779.103 7314.146 2800.111 7330.736 2821.0925 7347.378 C 2790.2686 7287.476 2727.827 7164.18 2821.0925 7121.6885 C 2852.3135 7123.0645 2859.9336 7145.21 2883.7988 7121.6885 C 2953.305 7057.474 2990.373 6960.7954 3122.0298 6958.705 C 3150.5254 6886.9233 3216.0361 6852.1045 3297.5542 6833.345 C 3377.9878 6885.997 3310.8364 7023.316 3234.8745 7033.952 C 3216.8035 7129.493 3147.2446 7314.3574 3297.5542 7322.2954 C 3281.9172 7160.3975 3363.806 7095.997 3360.2341 6946.1636 C 3388.809 6949.656 3407.3564 6943.147 3410.3994 6921.0815 C 3336.5542 6919.7056 3356.0273 6825.0107 3335.1782 6770.639 C 3265.434 6752.674 3260.407 6846.628 3222.3335 6820.7773 C 3222.0159 6724.3633 3374.5217 6780.719 3372.8018 6682.8765 C 3330.0981 6694.518 3299.2478 6718.013 3234.8748 6707.959 C 3189.6838 6784.0 3170.0518 6885.5474 3096.9475 6933.6484 C 3058.3447 6942.9883 3072.8438 6899.226 3034.2676 6908.566 C 3003.523 7006.065 2871.0461 7125.9478 2745.8982 7046.4937 C 2743.8079 6931.0557 2890.2812 6942.2476 2833.6604 6808.2627 C 2789.2104 6805.6167 2808.8691 6867.0796 2758.4128 6858.4277 C 2706.9514 6849.088 2752.1953 6790.747 2708.2478 6795.748 C 2662.4485 6821.942 2702.1094 6855.6235 2708.2478 6896.0513 C 2597.4138 6975.5054 2458.0579 7162.222 2557.7793 7334.889 C 2499.4124 7380.98 2460.201 7446.253 2432.42 7522.928 C 2401.4373 7450.7236 2485.8923 7395.2144 2507.6409 7334.889 C 2435.78 7195.1357 2594.8474 7051.1235 2532.7234 6921.107 C 2539.2322 6890.019 2563.2827 6876.446 2582.8884 6858.4277 C 2530.7126 6847.897 2486.236 6829.694 2470.0173 6783.207 C 2506.3445 6676.871 2617.8398 6716.8228 2695.7068 6758.1245 C 2799.4763 6652.9263 2909.0403 6553.549 3034.2412 6469.7554 C 3062.1018 6479.5186 3083.136 6496.108 3122.0034 6494.8374 C 3127.3745 6470.972 3149.0176 6463.352 3147.0593 6432.1577 C 3045.8828 6418.717 2998.1255 6222.793 3122.0034 6193.927 C 3162.1672 6199.748 3166.1887 6241.6577 3209.7393 6244.092 C 3223.1538 6141.9893 3222.069 6072.351 3184.6833 5980.8047 C 3199.394 5949.796 3236.7798 6011.2056 3234.8484 5955.7227 C 3210.8242 5866.902 3173.3328 5791.5483 3084.38 5767.6567 C 3170.0784 5846.158 3173.1213 6159.769 3059.2976 6168.8706 C 3196.3252 6027.5303 3095.7834 5673.782 2871.2317 5792.739 C 2848.213 5775.038 2890.8901 5731.832 2858.6904 5704.9766 C 2829.2688 5700.9814 2811.6475 5685.1597 2770.9282 5692.4355 C 2728.4624 5700.1084 2750.8198 5772.631 2695.707 5767.6567 C 2451.1792 5561.0435 2904.4631 5413.565 2758.387 5190.918 C 2728.8594 5178.6675 2678.8533 5186.8696 2683.1658 5140.753 C 2930.71 5165.0415 2798.9739 5450.686 2695.707 5529.426 C 2811.9119 5483.997 2813.87 5628.2744 2958.994 5592.132 C 2993.337 5633.01 3022.8909 5678.6772 3034.2415 5742.6006 C 3078.665 5726.1963 3170.5283 5773.662 3184.71 5780.224 C 3110.547 5436.4243 3070.3042 5058.7583 2733.3308 4977.7695 C 2661.814 5082.0684 2618.7927 5229.6 2482.5588 5228.5415 C 2361.3796 5227.615 2224.7488 5006.8735 2219.2454 4902.5483 C 2215.1973 4825.687 2261.2612 4767.743 2244.328 4676.859 C 1975.8022 4650.2944 2009.7219 5053.3076 2018.6384 5278.68 C 2043.9855 5919.2896 2057.585 6674.463 2056.262 7197.015 C 2089.9436 7213.472 2101.2942 7252.286 2131.4832 7272.2354 C 2228.0298 7176.5625 2204.1113 6960.3716 2332.1167 6896.104 C 2350.1611 6903.1157 2362.7024 6915.6567 2369.7139 6933.7275 C 2362.4114 6997.439 2324.4702 7030.565 2307.034 7084.1963 C 2338.0962 7103.299 2381.5938 7109.94 2394.7964 7146.876 C 2391.6477 7209.3706 2280.946 7192.4106 2256.8691 7197.0405 C 2301.319 7277.3687 2380.2708 7543.8574 2256.8428 7598.07 z M 3272.4458 6406.9424 C 3263.8206 6356.5127 3284.458 6335.3726 3284.987 6294.0977 C 3265.1963 6271.899 3240.1401 6217.2627 3209.7395 6243.9326 C 3214.1582 6314.7617 3192.224 6411.9165 3272.4458 6406.9424 z M 802.4283 4751.9214 C 729.2181 4831.8257 771.07513 4958.1904 852.59326 5015.2344 C 857.56744 4892.9175 772.6362 4848.5996 852.59326 4777.0034 C 852.0641 4815.13 845.2908 4859.5273 890.1906 4852.2246 C 924.37476 4814.363 881.51227 4777.5327 877.64935 4739.38 C 910.4047 4742.8726 940.40857 4743.6133 927.8144 4701.7563 C 920.16785 4701.042 912.9712 4699.878 915.27313 4689.2153 C 865.6108 4698.0786 886.14246 4777.1357 802.4283 4751.9214 z M 589.27997 4827.142 C 581.6864 4801.292 609.52057 4740.041 564.19745 4751.921 C 571.791 4777.7705 543.9833 4839.022 589.27997 4827.142 z M 664.52747 4852.2246 C 673.9995 4823.6763 682.06934 4803.6475 651.98615 4777.0034 C 646.5358 4804.8906 623.1731 4845.0015 664.52747 4852.2246 z M 1053.2003 4889.8486 C 1007.82434 4867.121 1075.3195 4855.267 1065.7416 4827.142 C 1054.8408 4808.8066 1046.9827 4787.402 1015.5766 4789.545 C 1016.1852 4827.2744 1029.0968 4917.1797 1053.2003 4889.8486 z M 865.1346 4902.3896 C 946.75854 4894.743 846.5873 5001.6084 915.29956 5015.2344 C 918.58044 4997.6133 942.8163 5000.9204 952.92334 4990.152 C 921.2262 4891.9385 975.01605 4890.51 977.9794 4802.086 C 965.4381 4802.086 952.92334 4802.086 940.382 4802.086 C 944.7741 4865.004 902.1233 4880.879 865.1346 4902.3896 z M 689.5835 4939.987 C 700.74896 4900.9873 731.46704 4881.567 739.7485 4839.683 C 722.4976 4840.239 712.2054 4833.7827 702.1247 4827.142 C 690.2714 4856.3257 630.68726 4916.439 689.5835 4939.987 z M 589.27997 4977.611 C 612.98663 4974.806 616.9289 4991.7393 639.44495 4990.152 C 661.3524 4941.971 642.06433 4874.6084 589.27997 4864.766 C 550.5714 4910.168 625.50146 4929.695 589.27997 4977.611 z M 1065.7416 5140.6206 C 1092.8878 5102.097 1131.0406 5046.5347 1103.3654 4990.152 C 1120.087 4990.152 1136.8087 4990.152 1153.5304 4990.152 C 1154.6416 4934.6953 1135.3535 4899.6646 1103.3654 4877.307 C 1081.8019 4944.3257 1030.1552 5098.1284 1065.7416 5140.6206 z M 727.2073 5278.5215 C 801.0525 5220.657 827.66956 4965.969 727.2073 4914.9307 C 690.08624 5007.3496 673.31165 5177.556 727.2073 5278.5215 z M 1191.1277 4965.0693 C 1230.3655 4970.8906 1247.087 4954.1685 1241.2927 4914.905 C 1220.3905 4914.905 1199.4884 4914.905 1178.6129 4914.905 C 1175.7554 4938.637 1192.7151 4942.5796 1191.1277 4965.0693 z M 965.43805 5203.3003 C 1012.0576 5158.5854 1068.017 4977.69 990.52057 4927.472 C 999.0137 5036.2954 982.84766 5120.4062 965.43805 5203.3003 z M 626.90375 5140.6206 C 557.39764 5143.2666 605.15497 5028.649 551.6827 5015.2344 C 508.635 5071.697 569.0923 5186.1816 626.90375 5140.6206 z M 651.9862 5102.9966 C 670.37476 5083.1265 677.8625 5003.4604 626.90375 5015.2344 C 608.5152 5035.1045 601.02747 5114.7705 651.9862 5102.9966 z M 814.96954 5065.373 C 844.206 5150.8335 815.31354 5320.1143 890.1906 5391.366 C 947.7639 5284.422 896.0115 5147.3413 865.10803 5027.7495 C 861.61554 5053.5195 831.63824 5052.7783 814.96954 5065.373 z M 915.273 5165.677 C 966.6816 5174.3813 973.2697 5021.717 940.3556 5027.7495 C 907.8118 5049.551 914.9556 5111.0137 915.273 5165.677 z M 1266.3486 5115.538 C 1279.0222 5061.087 1238.6467 5059.658 1216.1837 5040.317 C 1211.9768 5086.302 1235.4453 5104.637 1266.3486 5115.538 z M 1115.8801 5228.356 C 1175.5172 5232.2456 1186.4445 5087.042 1153.5039 5077.8877 C 1144.852 5131.942 1116.3828 5166.179 1115.8801 5228.356 z M 438.8379 5215.8413 C 481.25064 5203.9087 504.71915 5173.058 539.1415 5153.1353 C 503.58145 5094.2124 442.03937 5165.4385 438.8379 5215.8413 z M 689.5835 6168.712 C 750.517 6141.2744 750.517 5882.6973 689.5835 5855.26 C 663.65436 5961.0933 665.5858 6064.201 689.5835 6168.712 z M 664.52747 5830.204 C 598.8843 5838.5386 666.0091 5912.3306 601.82117 5930.5073 C 654.8437 5766.889 556.4187 5571.1772 576.7387 5416.4487 C 589.96783 5315.6685 668.23157 5261.35 664.501 5153.1353 C 628.3589 5183.88 553.1378 5175.4927 514.0324 5203.3003 C 523.53094 5247.089 476.06473 5297.9683 514.0324 5328.6865 C 557.00073 5278.733 542.55444 5232.5366 576.71216 5190.785 C 619.07196 5287.4375 522.92236 5372.131 514.0324 5479.155 C 498.81885 5662.405 558.456 5866.108 626.8772 5993.214 C 625.23676 6009.6973 624.97217 6083.9395 639.41846 6043.3784 C 613.1718 5938.0747 687.5198 5893.6777 664.52747 5830.204 z M 965.43805 5228.356 C 971.3647 5293.4966 1027.1918 5308.71 1040.659 5366.283 C 1047.7235 5281.749 1044.4691 5154.2466 965.43805 5228.356 z M 739.7485 5516.752 C 816.3718 5526.515 824.812 5468.069 877.6493 5454.0723 C 835.50116 5395.917 833.4109 5297.7036 789.887 5240.924 C 806.4235 5342.1797 756.0469 5456.771 739.7485 5516.752 z M 626.90375 5617.0557 C 716.915 5570.6743 692.5733 5375.359 664.52747 5278.5215 C 603.4352 5335.883 602.82666 5515.7993 626.90375 5617.0557 z M 752.2898 5428.9634 C 753.00415 5386.736 781.20874 5339.3223 727.2073 5316.1187 C 713.26373 5351.0435 716.4652 5410.0723 752.2898 5428.9634 z M 1015.5766 5554.376 C 1010.33777 5459.2847 1029.9698 5339.349 952.8968 5316.145 C 929.37537 5397.4775 926.8883 5545.592 1015.5766 5554.376 z M 376.13162 5441.5312 C 372.79788 5396.393 399.28268 5381.1 401.21414 5341.2275 C 355.44122 5336.465 331.17896 5431.9004 376.13162 5441.5312 z M 300.9106 5692.277 C 335.06833 5651.187 320.11935 5561.0435 376.13162 5541.8086 C 353.11288 5605.1494 403.67477 5660.3945 376.13162 5742.4155 C 423.836 5723.9736 378.5923 5798.454 426.29663 5780.039 C 479.74246 5733.5254 377.90433 5693.7324 413.75537 5667.1943 C 490.37872 5669.02 474.74182 5822.4517 413.75537 5830.204 C 374.1208 5836.395 409.09872 5767.974 363.5904 5780.039 C 424.97372 5879.099 294.79874 5939.1333 338.5079 6018.2437 C 327.316 5941.3823 409.97186 5930.3228 463.89392 5955.564 C 584.8879 5801.232 427.80475 5624.967 388.67285 5479.102 C 386.52972 5497.8613 393.14432 5525.3774 376.13162 5529.267 C 301.33392 5515.8794 356.79056 5380.095 313.4518 5366.2837 C 243.01979 5421.6343 221.1652 5629.9937 300.9106 5692.277 z M 501.51767 5654.679 C 486.14542 5578.109 487.99747 5484.3145 488.9764 5391.366 C 472.94263 5390.678 471.61975 5375.306 451.35263 5378.8247 C 396.9279 5467.196 459.10495 5587.5547 501.51767 5654.679 z M 1065.7416 5554.376 C 1106.8578 5545.327 1114.6895 5503.0205 1115.9066 5454.0723 C 1091.0093 5453.9136 1099.9521 5419.862 1065.7416 5428.9897 C 1076.8806 5482.118 1032.8274 5517.7573 1065.7416 5554.376 z M 877.64935 5466.587 C 844.55 5504.5283 822.034 5553.079 752.2633 5554.349 C 766.78894 5594.169 758.8779 5656.3726 814.9696 5654.653 C 820.2083 5601.392 841.6661 5564.3237 877.64935 5541.808 C 938.0538 5581.707 1004.27893 5615.7856 990.49414 5729.874 C 972.7935 5753.951 929.5871 5752.5483 902.7318 5767.471 C 910.9868 5834.755 931.7566 5926.8296 1003.03534 5892.8574 C 973.5343 5821.023 1010.9199 5700.796 1015.5766 5591.947 C 932.7885 5586.999 941.78436 5490.267 877.64935 5466.587 z M 1178.5863 5792.5806 C 1225.9203 5762.788 1251.4791 5598.1113 1203.669 5554.376 C 1189.646 5628.1416 1179.195 5705.453 1178.5863 5792.5806 z M 2708.222 5704.818 C 2733.6484 5631.608 2895.6528 5639.466 2896.2878 5729.9004 C 2932.4033 5731.3823 2978.388 5723.048 2996.5913 5742.442 C 2988.9714 5695.7163 2970.0273 5660.315 2946.4263 5629.5967 C 2897.981 5627.136 2854.034 5629.147 2821.0403 5642.138 C 2813.7642 5463.9414 2570.718 5598.6406 2708.222 5704.818 z M 1053.2003 5867.8013 C 1061.6141 5790.9927 1094.5547 5639.148 1053.2003 5591.9727 C 1009.27954 5638.116 1018.3547 5819.8057 1053.2003 5867.8013 z M 677.0423 5792.5806 C 677.6773 5734.3193 728.31854 5660.474 689.58356 5604.5146 C 656.7487 5629.4644 592.111 5768.424 677.0423 5792.5806 z M 827.51074 5855.2866 C 892.17487 5829.886 887.9681 5676.4546 877.6758 5617.0557 C 874.92413 5607.2925 867.1983 5602.477 852.6198 5604.5146 C 820.3141 5677.672 808.16974 5761.174 827.51074 5855.2866 z M 965.43805 5729.9004 C 978.138 5708.0195 956.28345 5636.952 927.8143 5617.0557 C 925.2479 5669.787 923.29 5721.8833 965.43805 5729.9004 z M 752.2898 6118.573 C 800.2058 6128.892 767.07996 6058.116 814.99603 6068.4087 C 859.26086 6120.267 813.64667 6262.0044 890.21704 6281.5566 C 909.63745 6166.013 861.1129 6118.388 827.5108 6055.867 C 860.58374 5889.709 769.964 5868.0923 789.9135 5692.2505 C 764.3548 5688.5728 765.33374 5658.331 739.74854 5654.6533 C 704.95575 5794.1147 793.3002 5929.211 752.2898 6118.573 z M 1278.8899 5767.4976 C 1311.5659 5745.855 1337.6538 5717.597 1341.5697 5667.194 C 1295.5851 5667.75 1255.3156 5739.029 1278.8899 5767.4976 z M 200.60707 5780.0386 C 232.46289 5785.6216 250.50748 5714.528 225.68956 5704.8174 C 214.55061 5727.122 190.6852 5736.674 200.60707 5780.0386 z M 1291.4313 5830.204 C 1310.7194 5807.688 1364.9325 5820.0967 1366.6522 5780.039 C 1319.4769 5767.1533 1265.5814 5811.6035 1291.4313 5830.204 z M 1115.8801 6494.7046 C 1176.0994 6314.391 1273.1221 5952.309 1128.4214 5792.58 C 1062.593 5999.59 1170.8871 6240.0435 1115.8801 6494.7046 z M 890.21704 6093.4907 C 889.0264 6063.5396 960.0406 5898.9424 877.6758 5867.8013 C 847.2487 5925.216 839.04663 6051.29 890.21704 6093.4907 z M 601.8212 6344.263 C 628.8352 6333.6797 597.1381 6264.3325 626.90375 6256.5005 C 678.0212 6303.755 630.10516 6331.8276 639.445 6406.969 C 731.8904 6377.23 696.9918 6474.7817 752.2898 6482.19 C 772.13354 6419.907 703.97687 6380.8813 727.2073 6356.804 C 794.17334 6360.879 771.81604 6454.303 802.42834 6494.705 C 869.1033 6382.2046 743.29395 6312.169 727.2073 6206.336 C 688.63104 6196.996 703.10376 6240.758 664.52747 6231.418 C 644.0223 6193.424 639.02167 6139.899 601.8213 6118.573 C 574.8602 6141.7773 575.4159 6192.4717 514.059 6181.28 C 529.8017 6219.8555 527.68506 6276.2915 564.224 6294.1245 C 575.81274 6272.2695 563.80066 6226.841 601.8213 6231.4443 C 635.13226 6245.52 550.25397 6311.9043 601.8212 6344.263 z M 589.27997 6055.8936 C 563.05975 6013.9307 542.15765 6104.233 526.5737 6068.4346 C 540.0675 6035.944 571.89685 6021.8154 576.7387 5980.6724 C 553.2702 5958.1826 561.7633 5903.705 526.5737 5892.91 C 487.73288 5937.651 513.50336 6047.0034 488.97647 6106.0586 C 548.5871 6066.5825 505.5129 6162.256 576.7387 6143.656 C 576.871 6110.3447 572.0292 6072.0596 589.27997 6055.8936 z M 1065.7416 5980.6724 C 1065.5035 5943.313 1066.9058 5904.2607 1028.1443 5905.451 C 1023.3554 5947.811 1049.8666 5958.9233 1065.7416 5980.6724 z M 1441.8732 6093.4907 C 1464.548 6016.0205 1450.7897 5961.0137 1391.7083 5917.966 C 1356.307 5983.239 1392.3433 6072.721 1441.8732 6093.4907 z M 990.52057 6833.266 C 1034.0181 6843.3203 1038.7277 6814.587 1078.283 6820.698 C 1064.8685 6522.7246 1151.6519 6142.5977 977.95294 5930.5073 C 832.53784 6177.39 1002.321 6539.6577 990.52057 6833.266 z M 376.13162 6080.976 C 431.0062 6077.3247 471.22287 6059.042 463.89392 5993.214 C 397.77457 5945.9062 339.85727 6028.562 376.13162 6080.976 z M 1278.8899 6193.794 C 1277.9904 6132.0137 1289.5261 6057.7715 1228.7249 6055.893 C 1218.3798 6119.2876 1201.0496 6191.2544 1278.8899 6193.794 z M 438.8379 6206.336 C 490.24646 6220.9673 489.21454 6119.156 451.37918 6118.573 C 434.10184 6134.7393 438.97018 6173.051 438.8379 6206.336 z M 3335.1257 6243.9595 C 3316.605 6195.62 3323.1135 6122.2246 3247.3633 6131.1147 C 3244.8499 6200.5146 3260.9895 6251.209 3335.1257 6243.9595 z M 1416.7908 6406.9424 C 1415.9706 6290.7373 1410.7053 6178.9775 1329.0284 6143.6294 C 1369.1394 6220.5703 1339.5853 6367.123 1416.7908 6406.9424 z M 1316.4872 6356.804 C 1337.5746 6316.746 1320.2708 6223.957 1291.4047 6193.7944 C 1274.3391 6232.2646 1250.5266 6338.654 1316.4872 6356.804 z M 275.82812 6344.263 C 318.79645 6320.6094 343.72018 6214.591 300.9106 6206.362 C 286.2527 6267.4277 277.12457 6293.569 275.82812 6344.263 z M 1178.5863 6620.091 C 1181.8937 6491.1064 1284.4725 6336.8545 1216.1837 6218.8765 C 1158.0548 6326.589 1161.9177 6488.9106 1178.5863 6620.091 z M 3172.1157 6381.8867 C 3166.5862 6312.8037 3170.6606 6294.0713 3134.5186 6243.9595 C 3121.951 6243.9595 3109.4363 6243.9595 3096.895 6243.9595 C 3066.9175 6300.0776 3089.1426 6398.3438 3172.1157 6381.8867 z M 902.75824 6482.19 C 907.52075 6377.1245 875.0828 6309.259 814.996 6269.042 C 826.76996 6357.545 853.46643 6431.1255 902.75824 6482.19 z M 426.29663 6457.108 C 419.49683 6388.6865 412.64413 6320.2915 376.13162 6281.583 C 388.19666 6337.2515 378.61874 6410.6997 426.29663 6457.108 z M 3435.4292 6507.246 C 3426.407 6436.5493 3500.596 6325.98 3435.4292 6281.5566 C 3413.0452 6328.52 3355.6309 6474.808 3435.4292 6507.246 z M 3523.2178 6432.0254 C 3544.702 6411.758 3554.3594 6379.585 3548.274 6331.7217 C 3532.2668 6331.0337 3530.9172 6315.6616 3510.6504 6319.1807 C 3494.114 6339.421 3483.5833 6429.6436 3523.2178 6432.0254 z M 3686.2012 6457.108 C 3716.4165 6451.9746 3713.4534 6479.994 3748.881 6469.649 C 3764.174 6450.678 3773.514 6361.646 3748.881 6344.263 C 3729.9897 6383.871 3681.095 6393.502 3686.2012 6457.108 z M 3147.0598 6770.5596 C 3227.1758 6727.9355 3245.961 6509.6274 3197.2249 6419.484 C 3124.676 6498.647 3113.1667 6644.9087 3147.0598 6770.5596 z M 1329.0284 6620.091 C 1318.4186 6555.4795 1357.3389 6441.3384 1291.4047 6432.025 C 1293.4155 6505.2617 1285.7427 6588.156 1329.0284 6620.091 z M 1216.1837 6544.87 C 1304.2634 6577.07 1179.5123 6785.0327 1266.3486 6808.157 C 1287.6741 6711.4253 1281.3506 6534.1543 1241.2661 6457.0815 C 1249.5212 6502.96 1214.1464 6505.209 1216.1837 6544.87 z M 3259.8782 6595.035 C 3293.2158 6586.568 3323.7222 6575.297 3347.6404 6557.411 C 3312.0012 6534.1543 3274.7478 6446.9214 3234.7957 6469.649 C 3274.245 6508.6484 3234.7163 6561.6978 3259.8782 6595.035 z M 3385.2905 6519.7876 C 3359.2556 6516.56 3381.851 6464.701 3360.2083 6457.108 C 3347.667 6457.108 3335.152 6457.108 3322.6108 6457.108 C 3312.6626 6501.293 3361.822 6550.479 3385.2905 6519.7876 z M 1404.276 6883.4043 C 1372.5789 6782.7573 1408.6152 6658.2173 1441.8733 6582.4673 C 1417.5317 6552.067 1390.306 6459.0923 1354.111 6482.164 C 1414.092 6598.2896 1321.3026 6807.919 1404.276 6883.4043 z M 551.6827 6695.3384 C 574.17224 6727.141 628.64996 6665.626 639.44495 6720.421 C 645.26575 6781.196 628.6499 6874.567 664.52747 6933.5693 C 671.142 6822.1797 698.1295 6785.4023 702.1247 6657.715 C 639.6301 6636.654 613.27765 6579.398 614.3624 6494.705 C 488.20914 6475.946 558.3237 6620.117 551.6827 6695.3384 z M 865.1346 6657.715 C 859.3137 6593.3945 905.11316 6580.668 915.29956 6532.3286 C 865.58435 6540.2397 879.3957 6484.651 827.5373 6494.705 C 798.1156 6546.6426 825.0237 6635.093 865.1346 6657.715 z M 300.9106 6620.091 C 353.21875 6601.199 318.87582 6552.622 338.53436 6519.787 C 291.86188 6519.0996 302.3658 6575.588 300.9106 6620.091 z M 764.831 6670.256 C 764.831 6628.4785 764.831 6586.6743 764.831 6544.8965 C 732.7899 6558.4165 720.9366 6490.895 702.1247 6532.355 C 710.4856 6564.264 696.1187 6645.0674 764.831 6670.256 z M 3034.215 6620.091 C 3041.4119 6593.8706 3065.3037 6584.2925 3059.271 6544.8696 C 3043.2637 6544.1816 3041.9146 6528.7827 3021.6475 6532.3286 C 3009.053 6565.6396 3008.577 6596.173 3034.215 6620.091 z M 1128.4214 6732.936 C 1122.6534 6688.0625 1141.5447 6553.284 1115.8801 6569.9263 C 1121.6481 6614.7993 1102.7568 6749.6045 1128.4214 6732.936 z M 3610.9539 6745.477 C 3643.6829 6707.7476 3677.1526 6599.083 3598.4126 6582.4673 C 3578.7275 6628.4253 3593.6238 6700.2065 3610.9539 6745.477 z M 952.8968 6808.157 C 908.7379 6755.5576 983.853 6660.8105 940.3556 6607.55 C 937.60394 6597.7866 929.8516 6592.9717 915.273 6595.009 C 855.5831 6649.3804 883.20557 6823.397 952.8968 6808.157 z M 2871.2053 6845.781 C 2940.2878 6819.243 2992.1199 6645.041 2921.3704 6595.009 C 2872.0256 6652.291 2854.7217 6757.8594 2871.2053 6845.781 z M 3397.8057 6870.8633 C 3484.1653 6869.143 3528.404 6802.627 3498.1091 6720.421 C 3514.8308 6720.421 3531.5527 6720.421 3548.274 6720.421 C 3550.3113 6664.038 3551.052 6608.952 3510.6504 6595.035 C 3423.8142 6634.855 3350.5244 6774.502 3397.8057 6870.8633 z M 1617.3978 6732.936 C 1641.8718 6702.1914 1629.9391 6627.579 1604.8567 6607.55 C 1580.409 6638.294 1592.3418 6712.933 1617.3978 6732.936 z M 3259.8782 6670.256 C 3321.7112 6669.4097 3379.179 6664.171 3385.2642 6607.576 C 3322.6638 6607.6025 3270.832 6618.477 3259.8782 6670.256 z M 1166.0452 6795.6416 C 1222.3484 6788.9214 1226.3965 6664.197 1203.669 6620.091 C 1190.9689 6678.4844 1172.3951 6730.925 1166.0452 6795.6416 z M 3761.4224 6770.5596 C 3761.4224 6728.7554 3761.4224 6686.951 3761.4224 6645.174 C 3729.4075 6654.8574 3703.7695 6596.1196 3686.2012 6632.6323 C 3736.763 6653.111 3729.9368 6730.978 3761.4224 6770.5596 z M 865.1346 6996.2485 C 886.9627 6995.296 904.13416 6999.0273 915.29956 7008.79 C 911.59546 6938.2256 952.92334 6912.667 965.4646 6858.3213 C 927.1264 6849.2197 928.58167 6879.937 890.2436 6870.8623 C 888.1004 6889.6216 894.715 6917.1377 877.70233 6921.0273 C 820.47296 6867.0522 871.7227 6712.668 802.4813 6645.199 C 744.66974 6786.7515 861.2451 6915.6304 865.1346 6996.2485 z M 1579.8005 6858.322 C 1604.5126 6791.1973 1539.4515 6705.34 1554.718 6645.174 C 1537.9963 6645.174 1521.2747 6645.174 1504.553 6645.174 C 1531.0378 6714.8115 1536.2501 6805.749 1579.8005 6858.322 z M 388.67288 6870.8633 C 449.2889 6835.356 482.3883 6772.3325 551.6562 6745.5034 C 514.0324 6732.9883 541.12573 6655.73 488.9764 6657.741 C 432.8054 6706.0273 409.60144 6787.308 388.67288 6870.8633 z M 1454.4146 6921.0015 C 1481.8253 6877.7686 1512.7816 6678.828 1441.8733 6657.7144 C 1422.6646 6722.088 1415.2827 6874.0913 1454.4146 6921.0015 z M 2984.0764 6808.157 C 3060.832 6827.154 3085.7559 6672.135 3059.2976 6670.23 C 3027.336 6709.3613 2969.339 6722.4053 2984.0764 6808.157 z M 213.14832 6783.1006 C 213.49226 6740.979 195.87103 6716.769 175.52457 6695.338 C 172.71999 6739.9473 183.99124 6770.4536 213.14832 6783.1006 z M 1329.0284 6808.157 C 1330.0868 6763.231 1348.5282 6735.714 1354.111 6695.3125 C 1280.6097 6674.013 1296.2731 6795.166 1329.0284 6808.157 z M 3698.7163 6858.322 C 3761.0784 6849.194 3717.131 6712.8276 3673.66 6695.3384 C 3669.1885 6762.4634 3710.9136 6783.4443 3698.7163 6858.322 z M 727.2073 7033.8726 C 773.0331 6970.663 772.2129 6970.2925 739.74854 6895.945 C 773.95917 6894.807 764.9898 6916.8203 789.9135 6895.945 C 777.1077 6841.864 757.5021 6794.61 764.83105 6720.42 C 752.2898 6720.42 739.74854 6720.42 727.2073 6720.42 C 733.16034 6847.315 674.3435 6961.88 727.2073 7033.8726 z M 2758.3604 6808.157 C 2793.3384 6816.8623 2811.4094 6745.795 2783.4429 6732.936 C 2776.22 6759.1562 2752.3809 6768.734 2758.3604 6808.157 z M 2645.542 6808.157 C 2643.796 6755.5845 2588.101 6756.9336 2532.6973 6757.992 C 2495.153 6818.8726 2600.5103 6829.906 2645.542 6808.157 z M 551.6827 6946.084 C 560.4933 6895.971 613.91266 6824.9307 576.7652 6770.559 C 569.22455 6822.1533 502.39084 6917.6147 551.6827 6946.084 z M 3573.3564 6883.4043 C 3582.379 6853.2417 3608.8901 6807.5747 3585.8977 6783.0747 C 3583.146 6773.3115 3575.4204 6768.496 3560.8152 6770.533 C 3523.8796 6797.759 3576.0815 7005.377 3573.3564 6883.4043 z M 250.77206 6996.2485 C 295.2485 6944.5757 332.1579 6885.388 338.53436 6795.6416 C 224.89583 6783.1006 188.03937 6942.1943 250.77206 6996.2485 z M 426.29663 7196.856 C 385.4979 7179.1553 405.18286 7100.9443 363.61685 7084.0107 C 354.22415 7189.5 424.57687 7215.297 451.37912 7284.6177 C 456.4856 7222.3613 494.29453 7295.8096 514.0854 7297.159 C 530.3837 7266.0176 477.28183 7245.115 514.0854 7234.4795 C 556.20703 7234.77 566.7639 7331.423 539.1679 7359.8394 C 500.06247 7356.5317 469.92642 7279.459 438.86435 7309.6743 C 471.38165 7398.389 498.60724 7492.3423 601.84766 7510.2812 C 611.26685 7467.446 550.9154 7494.354 564.25037 7447.602 C 571.18243 7425.2715 570.67975 7395.532 589.3329 7384.9224 C 619.54834 7379.7896 616.58496 7407.8086 652.01263 7397.464 C 665.7974 7337.6943 577.3208 7380.213 576.7916 7334.784 C 552.79395 7218.87 613.7804 7149.999 551.7091 7096.5537 C 555.5456 7150.529 552.6087 7197.7305 501.54413 7196.8564 C 349.27643 7098.6963 518.2128 6890.1514 514.0854 6795.6426 C 372.90372 6862.0 394.5202 7067.8716 426.29663 7196.856 z M 3109.4363 6883.4043 C 3128.592 6883.193 3136.9265 6790.483 3096.895 6808.157 C 3086.6555 6817.2583 3063.2664 6894.9404 3109.4363 6883.4043 z M 1153.5039 6883.4043 C 1194.382 6886.658 1213.8289 6868.509 1216.1837 6833.2393 C 1187.2913 6805.828 1146.2278 6836.9434 1153.5039 6883.4043 z M 3598.4126 7221.9126 C 3659.7695 7149.8667 3669.4004 6919.6523 3623.495 6820.698 C 3590.6072 6929.918 3599.2593 7080.651 3598.4126 7221.9126 z M 1253.8075 6870.8633 C 1241.1604 6908.593 1281.7474 6893.088 1303.9724 6895.946 C 1303.9724 6883.4043 1303.9724 6870.8633 1303.9724 6858.322 C 1280.2657 6855.491 1276.297 6872.4507 1253.8075 6870.8633 z M 275.82812 7234.4795 C 310.35623 7112.7188 383.85748 7027.7344 351.04913 6870.8623 C 318.34665 6971.5903 158.45894 7103.988 275.82812 7234.4795 z M 3259.8782 6983.7075 C 3312.3186 6987.491 3312.3186 6867.0796 3259.8782 6870.8364 C 3259.8782 6908.46 3259.8782 6946.084 3259.8782 6983.7075 z M 3435.4292 7221.9126 C 3497.1035 7137.351 3529.9119 7023.872 3523.1917 6870.8364 C 3366.8757 6895.8667 3442.2024 7106.2896 3435.4292 7221.9126 z M 150.46852 6983.7075 C 151.4475 6954.4185 203.88791 6913.0376 163.00978 6883.4043 C 146.97603 6906.1323 95.93791 6965.7427 150.46852 6983.7075 z M 2570.2947 6946.084 C 2608.8445 6934.4688 2663.2163 6938.702 2658.057 6883.4043 C 2619.8774 6897.268 2570.3477 6872.61 2570.2947 6946.084 z M 2783.4695 7033.8726 C 2878.6138 7056.2563 2965.0796 6977.331 2996.618 6895.945 C 2907.506 6875.943 2804.5566 6944.6553 2783.4695 7033.8726 z M 601.8212 7058.929 C 609.0972 7024.401 633.04205 7006.568 639.445 6971.167 C 621.29456 6951.7207 622.7233 6912.668 601.8212 6895.9463 C 585.36414 6943.5703 560.12286 7022.099 601.8212 7058.929 z M 1354.111 6958.625 C 1370.8326 6958.625 1387.5543 6958.625 1404.276 6958.625 C 1407.7949 6925.843 1399.6987 6904.703 1366.6522 6908.46 C 1362.71 6925.42 1348.8193 6932.4316 1354.111 6958.625 z M 1441.8732 7046.3877 C 1479.788 7050.2505 1539.3987 7032.4707 1542.1768 7071.4434 C 1551.2255 7109.7554 1529.3708 7117.1636 1529.6355 7146.691 C 1593.4795 7149.0454 1598.1097 7191.273 1579.8005 7246.994 C 1607.5289 7265.2236 1663.303 7255.434 1680.1041 7284.6177 C 1669.0181 7180.134 1691.3752 7114.7817 1667.5629 7033.8457 C 1662.4299 7049.5884 1651.3969 7059.457 1629.9656 7058.9014 C 1610.545 7108.59 1677.3789 7135.525 1642.5067 7159.2046 C 1564.9839 7107.1606 1586.9177 6955.6875 1504.6058 6908.4326 C 1501.3251 6972.0923 1457.9863 6995.6143 1441.8732 7046.3877 z M 2996.5913 7347.298 C 3165.131 7298.4824 3192.1978 7108.22 3209.7397 6908.46 C 3197.1985 6908.46 3184.6836 6908.46 3172.116 6908.46 C 3120.972 7065.0674 2937.986 7117.8516 2996.5913 7347.298 z M 3761.4224 7334.783 C 3753.1409 7205.1646 3778.0645 7042.2866 3748.881 6933.5693 C 3760.549 7052.685 3692.763 7252.286 3761.4224 7334.783 z M 2256.8428 7096.5527 C 2277.4536 7062.3955 2327.222 6991.963 2307.0078 6958.625 C 2286.5818 6992.9946 2242.1582 7068.7183 2256.8428 7096.5527 z M 3711.2576 7159.232 C 3699.8806 7095.388 3737.1335 6982.9404 3686.2012 6958.625 C 3687.8416 7024.692 3642.1746 7134.282 3711.2576 7159.232 z M 514.05896 7171.7734 C 547.9785 7119.9946 528.8756 7007.176 476.43518 6971.1665 C 482.2825 7044.747 456.00937 7150.3955 514.05896 7171.7734 z M 727.2073 7084.011 C 806.55585 7133.4883 810.4981 7011.912 852.59326 6983.7085 C 763.19055 6969.5264 756.23206 7037.7886 727.2073 7084.011 z M 752.2898 7171.7734 C 691.88544 7140.261 693.94916 7046.2285 651.9862 6996.2485 C 581.3689 7078.4023 631.24286 7182.4365 752.2898 7171.7734 z M 2946.4526 7510.308 C 2946.0823 7459.7993 2975.1072 7438.6587 3009.1326 7422.5464 C 3018.8691 7500.3604 3070.8335 7726.1025 2958.9675 7773.648 C 2888.456 7737.056 2956.5864 7633.075 2908.8025 7585.582 C 2897.5576 7717.3184 2904.9395 7862.7856 3046.7297 7873.951 C 3070.9656 7822.939 3080.6492 7757.4287 3109.4094 7710.941 C 2986.4312 7697.209 3088.7192 7491.8394 3034.1885 7435.1133 C 3080.7815 7430.298 3066.9438 7485.9136 3121.9507 7472.7104 C 3138.6194 7435.06 3134.6772 7376.799 3134.492 7322.241 C 3075.6487 7330.284 3075.1724 7396.6685 3009.106 7397.489 C 2874.3801 7300.5986 2992.5696 7069.273 3071.786 6996.2744 C 2897.1873 7034.2163 2769.7375 7384.948 2946.4526 7510.308 z M 1818.0049 7071.47 C 1864.2805 7071.7876 1904.3384 7065.861 1905.7672 7021.305 C 1869.0958 7030.618 1844.1721 7051.6533 1818.0049 7071.47 z M 150.46852 7234.4795 C 173.16977 7190.003 201.77124 7085.5723 175.55103 7033.8726 C 144.03915 7085.493 109.96083 7181.3257 150.46852 7234.4795 z M 3347.667 7309.6743 C 3394.4187 7264.2983 3411.2197 7122.746 3385.2905 7046.3877 C 3357.2712 7110.5225 3316.0227 7227.6533 3347.667 7309.6743 z M 1228.7249 7121.6084 C 1228.1693 7104.3574 1234.6251 7094.092 1241.2661 7084.011 C 1218.9618 7072.8726 1209.3838 7049.0073 1166.0452 7058.929 C 1163.1613 7103.5903 1184.0632 7124.466 1228.7249 7121.6084 z M 3360.2083 7547.9053 C 3468.5813 7480.7275 3493.3994 7330.047 3535.759 7196.829 C 3555.0474 7236.0405 3560.1006 7289.5127 3560.8152 7347.298 C 3603.6514 7356.691 3576.7695 7296.3394 3623.5215 7309.6743 C 3621.0344 7345.578 3621.9338 7378.122 3661.119 7372.354 C 3693.689 7338.408 3698.2397 7230.061 3661.119 7196.829 C 3643.3123 7237.522 3630.8506 7283.56 3585.8977 7297.1323 C 3560.9739 7234.294 3586.162 7121.343 3548.274 7071.443 C 3515.0952 7251.4663 3341.6875 7357.987 3360.2083 7547.9053 z M 1968.4735 7159.232 C 1980.0356 7101.7114 1941.9888 7093.7744 1893.2524 7096.5527 C 1867.7731 7142.9873 1906.508 7166.4287 1968.4735 7159.232 z M 1015.5766 7134.1763 C 1040.5532 7165.239 1099.2378 7192.676 1115.8801 7134.1763 C 1094.105 7119.175 1027.2183 7085.2817 1015.5766 7134.1763 z M 2018.6119 7297.1597 C 2018.6119 7251.2017 2018.6119 7205.1904 2018.6119 7159.232 C 1973.6593 7156.057 1972.6803 7196.8823 1930.8496 7196.856 C 1871.6095 7189.236 1862.693 7131.2656 1818.0049 7109.0938 C 1837.346 7219.293 1904.4442 7281.7876 2018.6119 7297.1597 z M 1278.8899 7146.691 C 1275.9001 7188.865 1325.4565 7211.461 1354.1108 7184.3145 C 1342.5487 7144.9976 1314.5823 7131.0283 1278.8899 7146.691 z M 626.90375 7284.6187 C 607.5892 7231.8345 691.77954 7282.634 689.6099 7246.995 C 661.82874 7220.4575 658.3891 7169.5244 601.84766 7171.7476 C 607.21875 7212.3604 585.33765 7280.2 626.90375 7284.6187 z M 2808.5256 7259.536 C 2848.1072 7275.6494 2848.1072 7155.6343 2808.5256 7171.7744 C 2808.5256 7201.0366 2808.5256 7230.2993 2808.5256 7259.536 z M 238.23082 7246.995 C 212.40749 7243.555 226.43039 7200.2695 200.60707 7196.83 C 189.41519 7244.137 183.19748 7296.446 112.84478 7284.592 C 112.84478 7318.0356 112.84478 7351.452 112.84478 7384.895 C 173.5402 7362.009 187.58958 7292.45 225.68956 7246.9673 C 225.63666 7253.9536 235.84956 7261.2295 238.23082 7246.995 z M 965.43805 7272.077 C 992.6108 7243.423 969.9889 7193.8667 927.8143 7196.8564 C 887.28015 7210.323 916.0404 7275.967 965.43805 7272.077 z M 325.9931 7409.9785 C 336.7352 7364.999 361.4208 7233.5273 313.45187 7209.371 C 318.84933 7270.5425 268.3933 7376.191 325.9931 7409.9785 z M 2269.384 7284.6187 C 2247.8735 7268.5586 2253.853 7224.9023 2219.2456 7221.9126 C 2203.9792 7267.421 2239.433 7325.7876 2269.384 7284.6187 z M 1429.332 7297.1597 C 1427.7975 7265.251 1411.0758 7248.529 1379.167 7246.995 C 1373.3727 7286.2583 1390.0944 7302.9805 1429.332 7297.1597 z M 1843.0875 7447.602 C 1822.3971 7447.417 1836.076 7412.836 1818.005 7409.9785 C 1779.1113 7553.541 1903.7035 7609.527 1843.0875 7698.347 C 1926.9868 7684.7744 1892.0354 7801.5615 1855.6288 7811.1924 C 1928.6008 7877.656 1868.1436 7999.8403 1968.4735 8074.506 C 1969.77 8113.4263 1929.0242 8110.277 1943.391 8162.2417 C 1997.2867 8195.183 1985.4597 8121.126 2056.2358 8137.186 C 2045.5466 8065.2983 2031.1533 7955.2583 2056.2358 7886.414 C 1993.847 7903.4536 2029.3541 8018.335 1955.9323 8024.342 C 1898.3854 7959.016 1934.3158 7736.369 2043.6946 7798.652 C 2035.519 7639.637 2041.181 7466.812 2006.0709 7334.7583 C 1984.2429 7335.6846 1967.0714 7331.954 1955.9059 7322.1904 C 1923.5209 7365.0527 1955.6412 7472.3945 1893.1995 7485.2007 C 1885.8441 7415.1387 1921.9332 7388.548 1918.282 7322.1904 C 1900.1581 7298.5366 1890.2626 7266.601 1843.0609 7272.026 C 1827.4769 7338.329 1881.4784 7400.215 1843.0875 7447.602 z M 438.8379 7422.5195 C 417.48602 7366.242 454.87167 7329.2007 401.21417 7309.6743 C 400.84372 7360.2363 404.81247 7406.4062 438.8379 7422.5195 z M 163.00978 7585.529 C 243.52248 7573.596 265.87976 7385.583 213.17479 7322.216 C 147.16124 7366.19 137.31874 7485.516 163.00978 7585.529 z M 3147.0598 7623.1265 C 3181.6409 7540.4175 3238.5527 7402.173 3172.1157 7322.2163 C 3200.4263 7462.868 3078.2153 7515.468 3147.0598 7623.1265 z M 3335.1257 7472.6846 C 3342.0579 7421.117 3371.0562 7391.616 3372.7493 7334.783 C 3360.1816 7334.783 3347.667 7334.783 3335.1257 7334.783 C 3334.6228 7372.5664 3301.3914 7442.1777 3335.1257 7472.6846 z M 814.96954 7372.3804 C 835.05145 7394.0767 852.93726 7418.048 902.7318 7410.004 C 927.8144 7343.8584 826.135 7325.8667 814.96954 7372.3804 z M 3761.4224 7522.8228 C 3764.4385 7440.431 3766.8196 7358.649 3698.7424 7347.298 C 3671.755 7414.767 3731.9211 7473.319 3761.4224 7522.8228 z M 2695.6807 7422.5195 C 2725.261 7432.0977 2782.3054 7447.258 2808.5256 7422.5195 C 2814.8755 7344.123 2686.2615 7338.4614 2695.6807 7422.5195 z M 3284.987 7560.4463 C 3278.3726 7491.1523 3294.909 7392.2773 3284.987 7359.8394 C 3268.2654 7359.8394 3251.5437 7359.8394 3234.822 7359.8394 C 3255.195 7447.099 3174.0474 7560.923 3284.987 7560.4463 z M 3535.733 7623.1265 C 3540.6013 7566.347 3577.6162 7418.6035 3523.1917 7384.9224 C 3527.5308 7460.857 3480.382 7574.0195 3535.733 7623.1265 z M 3648.5776 7685.8325 C 3655.589 7592.1177 3671.4905 7447.6284 3610.9539 7422.5195 C 3635.0308 7499.037 3590.7134 7590.239 3648.5776 7685.8325 z M 288.36935 7472.6846 C 288.36935 7506.128 288.36935 7539.545 288.36935 7572.988 C 349.59393 7591.5347 374.88812 7457.55 325.96664 7447.628 C 322.71225 7465.2227 298.5029 7461.8887 288.36935 7472.6846 z M 351.07562 7685.8325 C 349.06476 7583.518 416.2954 7550.4453 438.8379 7472.6577 C 404.6273 7481.8125 413.59665 7447.7603 388.6729 7447.602 C 375.5231 7512.0015 321.9979 7661.9673 351.07562 7685.8325 z M 2733.3044 7535.3906 C 2742.0356 7502.344 2790.375 7508.879 2795.9844 7472.6846 C 2752.4868 7482.765 2747.8037 7454.0317 2708.222 7460.143 C 2719.7048 7482.13 2712.5347 7522.6904 2733.3044 7535.3906 z M 2658.057 7660.7505 C 2680.811 7600.293 2675.1755 7580.3965 2683.1394 7497.767 C 2665.8884 7498.3223 2655.5962 7491.8403 2645.5156 7485.2256 C 2605.9604 7536.5547 2596.753 7622.3853 2658.057 7660.7505 z M 3648.5776 8024.3667 C 3720.5176 7874.7183 3817.1965 7627.042 3686.2012 7485.2246 C 3694.2446 7535.681 3669.903 7618.5483 3698.7424 7648.2085 C 3700.1445 7638.233 3740.176 7610.1875 3736.3662 7635.667 C 3737.107 7786.983 3656.224 7923.243 3648.5776 8024.3667 z M 488.97647 7748.512 C 522.28754 7748.38 560.5992 7753.248 576.7387 7735.971 C 585.126 7681.599 513.66205 7707.078 526.5737 7648.209 C 528.4258 7620.798 558.165 7621.2744 589.27997 7623.1265 C 559.5408 7577.645 541.5756 7520.3623 488.9764 7497.767 C 480.40393 7584.3384 462.14764 7645.9863 488.97647 7748.512 z M 764.831 7510.308 C 766.3656 7542.217 783.0607 7558.939 814.996 7560.473 C 818.9383 7543.513 832.85535 7536.5283 827.53723 7510.308 C 811.0272 7494.195 781.2881 7494.195 764.831 7510.308 z M 2695.6807 7673.3184 C 2773.7593 7642.732 2806.171 7566.4795 2846.1492 7497.767 C 2767.7532 7528.0347 2707.4812 7576.4272 2695.6807 7673.3184 z M 2958.9675 7723.4297 C 3024.4255 7701.1255 2986.0874 7575.0513 2996.5913 7497.767 C 2984.05 7497.767 2971.5088 7497.767 2958.9675 7497.767 C 2958.9675 7572.988 2958.9675 7648.209 2958.9675 7723.4297 z M 3460.5117 7585.529 C 3454.5056 7546.0796 3478.371 7536.5015 3485.5942 7510.2812 C 3440.7476 7457.074 3382.5654 7589.2334 3460.5117 7585.529 z M 376.13162 7798.6772 C 416.24246 7749.121 475.69437 7591.509 426.29663 7535.3906 C 405.71207 7611.0874 347.66248 7715.625 376.13162 7798.6772 z M 3096.8948 7648.209 C 3087.264 7600.954 3112.1877 7588.255 3109.436 7547.906 C 3093.4287 7547.218 3092.0793 7531.8457 3071.8123 7535.3647 C 3072.2886 7580.872 3064.7744 7634.344 3096.8948 7648.209 z M 213.14832 7623.1265 C 252.17436 7636.0386 293.97852 7549.943 238.23082 7547.906 C 241.4852 7584.6294 209.8675 7586.428 213.14832 7623.1265 z M 112.84478 7660.7505 C 175.10124 7666.8096 141.89603 7582.936 112.84478 7572.9883 C 112.84478 7602.251 112.84478 7631.5137 112.84478 7660.7505 z M 2871.2053 7735.9976 C 2863.1619 7685.541 2887.5034 7602.674 2858.664 7572.988 C 2821.2783 7602.4893 2760.9797 7737.1353 2871.2053 7735.9976 z M 3184.6836 7761.053 C 3230.7473 7723.562 3292.9512 7702.131 3284.987 7610.5845 C 3248.263 7613.865 3246.4636 7582.2476 3209.7395 7585.529 C 3199.1562 7641.7793 3182.911 7692.421 3184.6836 7761.053 z M 3322.6108 7610.6113 C 3335.1787 7711.4707 3311.022 7772.0596 3335.152 7861.3833 C 3456.4902 7838.3647 3491.4946 7520.7324 3322.6108 7610.6113 z M 2407.3113 7685.8325 C 2449.089 7677.4717 2475.3887 7653.58 2469.9912 7598.071 C 2419.4028 7597.594 2406.8352 7635.1914 2407.3113 7685.8325 z M 275.82812 7735.9976 C 275.3254 7698.718 313.13437 7635.7734 263.28687 7623.1265 C 246.75041 7643.3667 236.22 7733.6167 275.82812 7735.9976 z M 163.00978 7798.6772 C 173.5402 7754.8887 204.89331 7731.9224 200.60707 7673.3174 C 184.57332 7672.6294 183.2504 7657.2305 163.00978 7660.7495 C 125.30666 7691.124 110.54291 7771.2925 163.00978 7798.6772 z M 702.12476 7685.8325 C 718.52893 7703.4536 768.5087 7730.891 777.3458 7685.8325 C 760.9681 7668.185 710.9883 7640.7476 702.12476 7685.8325 z M 3560.8152 7861.3574 C 3545.0195 7786.5864 3592.962 7724.3823 3560.8152 7673.3184 C 3457.337 7677.419 3529.2239 7813.838 3560.8152 7861.3574 z M 3585.8977 7898.981 C 3604.9478 7859.5317 3623.3098 7819.3677 3636.0625 7773.621 C 3623.4946 7756.9 3615.3984 7735.7593 3598.439 7723.4565 C 3613.758 7793.544 3562.4026 7862.389 3585.8977 7898.981 z M 351.07562 7886.44 C 402.58997 7924.884 422.93646 7849.742 489.0029 7911.4956 C 476.96436 7857.706 497.86642 7836.8037 551.6827 7848.816 C 536.5485 7788.7295 458.33768 7791.719 438.8379 7735.971 C 433.59915 7810.1606 368.4587 7824.422 351.07562 7886.44 z M 3059.271 8011.825 C 3122.5066 7969.307 3146.954 7836.539 3134.5186 7735.9976 C 3098.5352 7817.013 3073.2676 7908.7705 3059.271 8011.825 z M 3498.1091 8137.212 C 3522.8213 8037.067 3533.0872 7830.348 3460.4854 7735.9976 C 3498.3208 7844.3447 3476.0164 8043.0728 3498.1091 8137.212 z M 238.23082 7861.3574 C 297.70914 7878.449 320.46332 7793.9683 288.3958 7761.054 C 262.25497 7783.305 205.50188 7819.4736 238.23082 7861.3574 z M 2896.2878 7911.5225 C 2927.4028 7913.3745 2957.142 7913.877 2958.9678 7886.4663 C 2923.9104 7858.8438 2899.9656 7820.109 2883.7466 7773.621 C 2861.892 7774.5474 2844.747 7770.817 2833.5815 7761.053 C 2818.9766 7842.1484 2917.56 7864.135 2896.2878 7911.5225 z M 3172.1157 7924.0635 C 3181.9849 7871.3315 3272.8691 7793.9683 3222.281 7761.053 C 3211.6975 7813.5205 3139.731 7870.274 3172.1157 7924.0635 z M 2344.6316 7873.9243 C 2404.983 7879.957 2404.242 7824.8706 2419.8525 7786.1626 C 2372.2275 7792.8306 2360.0566 7835.005 2344.6316 7873.9243 z M 2883.773 7924.0635 C 2834.1106 7890.1177 2821.5693 7819.0503 2770.9016 7786.1357 C 2715.8154 7843.895 2779.2097 7948.0605 2883.773 7924.0635 z M 3034.215 8137.212 C 3040.909 8198.225 3049.0845 8253.945 3059.271 8337.819 C 3128.3801 8273.658 3179.7888 8419.522 3197.1982 8362.875 C 3173.6768 8188.9375 3337.0835 8082.2314 3297.502 7974.2285 C 3239.902 8096.3335 3219.7407 8255.877 3071.8123 8287.68 C 3067.7905 8109.165 3155.4207 8042.1733 3222.3074 7911.5215 C 3255.777 7878.1045 3313.959 7869.4526 3297.5286 7786.1616 C 3208.1785 7901.6006 3125.3904 8023.5996 3034.215 8137.212 z M 3610.9539 7986.743 C 3645.588 7945.8643 3680.0896 7838.8936 3661.119 7786.1357 C 3647.519 7847.9956 3580.6323 7922.6343 3610.9539 7986.743 z M 125.38603 7823.76 C 114.8027 7876.1206 149.75415 7882.947 150.46852 7924.0625 C 185.89624 7934.434 182.95937 7906.3887 213.17476 7911.4946 C 193.22517 7881.2793 204.02017 7820.3726 163.00977 7811.192 C 160.89311 7825.823 143.19249 7824.818 125.38603 7823.76 z M 739.7485 7873.9243 C 748.1093 7823.76 706.56976 7823.5215 664.52747 7823.76 C 666.16785 7863.897 692.9437 7878.899 739.7485 7873.9243 z M 1981.0148 7961.6606 C 1991.8627 7936.8687 2038.6938 7835.9043 1981.0148 7823.76 C 1980.0356 7882.3647 1938.2845 7924.7515 1981.0148 7961.6606 z M 2106.4006 7961.6606 C 2176.674 7952.532 2199.4546 7895.912 2206.7043 7823.76 C 2134.3408 7830.798 2109.2317 7885.116 2106.4006 7961.6606 z M 2444.935 7999.284 C 2401.5168 8014.392 2366.0361 8037.411 2369.6875 8099.5874 C 2436.098 8061.885 2467.7156 8123.982 2532.6973 8124.67 C 2517.828 8006.4277 2549.816 7862.2026 2432.3938 7823.76 C 2377.9163 7888.556 2462.424 7903.611 2444.935 7999.284 z M 2670.5981 7936.6045 C 2671.4976 7889.747 2650.4634 7864.797 2620.433 7848.843 C 2627.8416 7887.4185 2623.6611 7937.5576 2670.5981 7936.6045 z M 3447.9705 8087.047 C 3430.6404 7993.914 3497.5532 7916.947 3435.4292 7848.816 C 3412.2783 7928.7993 3403.203 8022.8325 3447.9705 8087.047 z M 3410.347 8237.515 C 3401.007 8198.912 3444.769 8213.411 3435.4292 8174.8354 C 3364.3887 8106.097 3410.5322 7910.279 3372.7493 7873.9253 C 3300.4124 7953.829 3381.4014 8140.572 3410.347 8237.515 z M 200.60707 8074.5317 C 224.86935 8029.208 322.23602 7932.318 275.8281 7898.9805 C 246.37999 7944.9917 158.8823 7999.02 200.60707 8074.5317 z M 2231.7866 8124.6704 C 2254.4087 8050.6665 2300.446 7957.6655 2231.7866 7911.4956 C 2227.5005 7965.021 2168.3662 8085.777 2231.7866 8124.6704 z M 2720.7632 8049.4233 C 2722.4832 8072.7856 2729.018 8091.3335 2745.8457 8099.5884 C 2837.312 8048.947 2946.0295 8015.5835 2996.6177 7924.0635 C 2899.2512 7960.444 2778.7864 7973.7256 2720.7632 8049.4233 z M 3585.8977 8187.35 C 3623.548 8078.2363 3553.0364 8003.253 3560.8152 7924.0635 C 3558.8838 8006.9575 3499.1145 8162.585 3585.8977 8187.35 z M 501.51767 8300.195 C 535.17267 8253.152 518.2923 8218.333 514.05896 8149.7266 C 530.0398 8132.2637 575.46875 8144.2764 576.7387 8112.1025 C 530.4631 8083.131 472.7839 8065.6157 476.43518 7986.743 C 504.98373 7992.8022 540.4908 8011.614 564.19745 7986.743 C 562.5306 7946.606 535.78125 7931.5776 488.9764 7936.578 C 446.48434 8041.4585 395.55206 8238.2295 501.51767 8300.195 z M 3109.4363 8237.515 C 3192.4094 8178.2744 3269.9854 8047.1206 3259.9045 7936.6045 C 3175.582 8002.7505 3132.8516 8110.462 3109.4363 8237.515 z M 112.84478 8174.8354 C 196.40019 8151.869 131.33916 8036.8555 175.52457 7961.6606 C 158.56479 7957.7446 151.57979 7943.827 125.35957 7949.119 C 103.02875 8012.513 124.6452 8116.574 112.84478 8174.8354 z M 325.9931 8036.9077 C 367.5856 8033.4414 368.1677 7973.064 338.53436 7961.6606 C 338.79895 7991.188 316.94437 7998.596 325.9931 8036.9077 z M 388.67288 8174.8354 C 390.23392 8114.6953 470.21747 8009.9473 401.21414 7961.6606 C 396.10767 8023.732 350.75812 8111.4146 388.67288 8174.8354 z M 2093.8594 8011.825 C 2101.7175 8132.423 2096.373 8236.271 2118.9155 8362.901 C 2172.3347 8202.935 2400.829 8264.08 2382.229 8438.148 C 2400.4324 8418.755 2431.1238 8411.823 2469.9648 8413.066 C 2467.3455 8322.711 2472.5842 8240.135 2557.727 8237.542 C 2532.8298 8130.9414 2435.0662 8235.77 2407.2585 8275.165 C 2380.8267 8255.639 2361.8032 8228.679 2369.635 8174.8623 C 2321.084 8163.908 2349.1826 8229.578 2294.4138 8212.459 C 2261.2617 8208.015 2283.0632 8148.589 2256.7903 8137.2383 C 2260.5737 8170.2583 2239.4336 8178.381 2206.6252 8174.8623 C 2130.8484 8151.0767 2196.624 8004.92 2169.0278 7961.687 C 2155.719 7990.077 2131.0598 8007.222 2093.8594 8011.825 z M 2683.166 8011.825 C 2732.405 8010.9526 2752.3281 7980.7104 2783.4695 7961.6606 C 2741.7976 7970.1797 2694.596 7973.117 2683.166 8011.825 z M 727.2073 7986.743 C 696.9918 7991.876 699.95514 7963.83 664.52747 7974.2017 C 652.46246 8020.2925 726.1225 8024.0493 727.2073 7986.743 z M 2658.057 8325.277 C 2612.1252 8195.844 2709.2273 8057.9424 2557.7534 7986.743 C 2578.0735 8122.342 2572.914 8237.991 2658.057 8325.277 z M 3673.66 8174.8354 C 3685.8044 8123.929 3738.774 8048.1533 3698.7163 7986.7695 C 3692.5247 8043.126 3623.4155 8142.239 3673.66 8174.8354 z M 250.77206 8061.9644 C 324.9877 8127.263 172.85228 8193.833 213.17476 8262.571 C 303.8739 8249.607 328.24203 8039.448 275.85452 7999.285 C 285.1679 8037.887 241.43228 8023.388 250.77206 8061.9644 z M 2833.608 8275.139 C 2890.811 8214.047 3018.1018 8093.5283 2971.5088 8011.825 C 2909.1465 8074.9287 2815.5898 8173.354 2833.608 8275.139 z M 2332.0903 8162.2676 C 2324.867 8140.2275 2347.2244 8088.608 2319.5225 8087.047 C 2295.234 8105.8057 2281.396 8158.9604 2332.0903 8162.2676 z M 137.92728 8250.03 C 185.1554 8231.14 259.7679 8131.788 213.14832 8099.5615 C 171.26479 8132.9517 157.95624 8194.864 137.92728 8250.03 z M 2795.9844 8162.2676 C 2835.3806 8164.0664 2839.0583 8130.1206 2846.1494 8099.5884 C 2793.8147 8098.1855 2777.8337 8124.141 2795.9844 8162.2676 z M 3686.2012 8375.442 C 3664.7964 8286.014 3745.891 8193.886 3723.825 8112.1294 C 3703.8755 8184.625 3614.9492 8291.729 3686.2012 8375.442 z M 639.44495 8137.212 C 637.4606 8178.3545 690.6418 8197.352 714.666 8174.8354 C 717.68225 8132.661 668.0993 8110.039 639.44495 8137.212 z M 2908.829 8262.571 C 2960.026 8258.762 2915.523 8288.739 2921.3704 8312.736 C 2953.4114 8306.148 2965.2646 8296.121 2984.0767 8325.305 C 2940.0764 8485.959 2830.0098 8524.589 2796.0107 8676.38 C 2838.2646 8672.649 2832.3645 8620.765 2871.232 8613.674 C 2873.1897 8628.438 2869.0886 8649.287 2883.7996 8651.298 C 2923.487 8567.055 2973.8108 8450.108 2984.103 8375.47 C 3013.1807 8371.475 3032.2307 8377.48 3046.783 8388.012 C 2993.3108 8332.846 3037.9458 8179.5195 2984.103 8124.7246 C 2964.418 8176.0522 2926.4504 8209.179 2908.829 8262.571 z M 3234.8223 8325.277 C 3286.6804 8285.167 3285.5693 8192.139 3310.0432 8124.6704 C 3261.0688 8167.6387 3234.743 8233.256 3234.8223 8325.277 z M 2670.5981 8275.139 C 2732.246 8274.08 2761.7207 8240.849 2770.9016 8187.377 C 2734.1245 8096.2007 2625.0632 8211.4 2670.5981 8275.139 z M 2043.7208 8450.663 C 2021.4692 8413.728 2066.766 8267.096 2031.1796 8187.377 C 1979.9033 8190.419 1987.788 8252.649 1968.4733 8287.68 C 2048.5364 8322.394 1950.958 8460.374 2043.7208 8450.663 z M 3397.8057 8826.795 C 3537.3997 8721.544 3567.6418 8462.57 3535.733 8224.974 C 3464.6655 8257.386 3525.1758 8191.0015 3460.4854 8199.892 C 3348.2224 8358.218 3436.6995 8674.263 3397.8057 8826.795 z M 3548.274 8701.409 C 3618.0444 8602.429 3668.7654 8317.685 3598.439 8199.893 C 3609.6572 8372.373 3562.932 8566.71 3548.274 8701.409 z M 263.31332 8450.663 C 334.7508 8421.797 342.60892 8329.352 351.0756 8237.515 C 334.3539 8237.515 317.63226 8237.515 300.91058 8237.515 C 267.89062 8312.842 278.8179 8377.109 263.31332 8450.663 z M 388.67288 8525.885 C 424.33875 8475.005 457.51746 8289.162 388.67288 8250.03 C 382.11124 8330.014 302.97437 8469.899 388.67288 8525.885 z M 3335.1257 8375.442 C 3335.0728 8337.052 3385.37 8284.531 3347.667 8250.057 C 3332.9033 8301.438 3312.8743 8336.972 3335.1257 8375.442 z M 2570.2947 8362.875 C 2572.4114 8348.27 2590.1118 8349.275 2607.9182 8350.333 C 2610.723 8305.725 2599.478 8275.192 2570.2947 8262.571 C 2557.0654 8275.615 2544.4185 8352.106 2570.2947 8362.875 z M 3761.4224 8425.581 C 3740.5996 8381.871 3784.2295 8310.752 3748.881 8262.57 C 3729.4343 8297.576 3724.3542 8407.299 3761.4224 8425.581 z M 2520.156 8375.442 C 2527.4321 8345.968 2561.3518 8279.055 2520.156 8275.14 C 2517.378 8298.581 2487.824 8358.191 2520.156 8375.442 z M 714.666 8325.277 C 720.4074 8286.119 687.8637 8285.167 651.9597 8287.654 C 639.84186 8336.47 700.85474 8339.301 714.666 8325.277 z M 150.46852 8325.277 C 174.38686 8384.941 191.71707 8451.22 213.17476 8513.317 C 240.00351 8473.285 240.79726 8407.219 238.25726 8337.792 C 213.28061 8326.098 178.54083 8296.994 150.46852 8325.277 z M 2319.5225 8576.05 C 2323.5972 8506.781 2352.1458 8322.553 2256.8428 8312.736 C 2233.4802 8439.075 2236.6553 8508.951 2319.5225 8576.05 z M 2695.6807 8375.442 C 2744.4436 8408.647 2815.3784 8374.939 2833.608 8337.819 C 2794.6614 8314.43 2692.1882 8316.6 2695.6807 8375.442 z M 451.37912 8425.581 C 489.4262 8426.004 482.6264 8381.581 489.0029 8350.333 C 472.96912 8349.6455 471.64624 8334.273 451.37912 8337.792 C 451.37912 8367.055 451.37912 8396.318 451.37912 8425.581 z M 2181.6218 8438.122 C 2217.658 8418.966 2205.593 8375.204 2194.163 8337.819 C 2181.6218 8337.819 2169.0806 8337.819 2156.5393 8337.819 C 2144.289 8370.204 2130.0015 8437.09 2181.6218 8438.122 z M 3197.1982 8400.498 C 3199.1033 8440.397 3225.6145 8455.664 3222.2808 8500.802 C 3276.8376 8497.6 3317.4514 8358.297 3272.4458 8337.818 C 3264.6143 8375.972 3244.5852 8401.928 3197.1982 8400.498 z M 137.92728 8889.476 C 179.22873 8698.525 199.86624 8507.205 125.38603 8362.876 C 114.35291 8538.929 107.97645 8682.174 137.92728 8889.476 z M 2582.8625 8438.122 C 2614.7449 8436.587 2631.4663 8419.893 2633.0276 8387.957 C 2603.5264 8354.012 2548.89 8408.647 2582.8625 8438.122 z M 2758.3604 8538.426 C 2803.6836 8550.306 2775.8494 8489.055 2783.4429 8463.179 C 2799.4502 8463.866 2800.7996 8479.238 2821.04 8475.746 C 2823.1304 8443.5205 2874.2478 8396.318 2846.1226 8375.443 C 2793.3914 8406.267 2741.5063 8437.964 2758.3604 8538.426 z M 2883.773 8425.581 C 2923.0635 8431.454 2919.121 8394.068 2933.938 8375.416 C 2921.3704 8375.416 2908.8555 8375.416 2896.3142 8375.416 C 2899.1187 8399.122 2882.159 8403.091 2883.773 8425.581 z M 3209.7397 9491.322 C 3209.184 9504.657 3215.6663 9523.179 3222.3074 9503.863 C 3237.4414 9384.511 3261.0159 9149.719 3247.3633 8939.666 C 3232.97 8717.918 3206.6174 8456.616 3109.4363 8375.469 C 2957.4329 8658.942 3080.7554 9021.184 3172.116 9290.741 C 3154.5212 9327.465 3138.4346 9365.698 3147.06 9428.669 C 3146.7158 9463.225 3239.9814 9468.33 3209.7397 9491.322 z M 2106.4006 8576.05 C 2140.3467 8555.65 2191.4907 8552.449 2206.7043 8513.344 C 2173.393 8479.794 2119.2065 8467.12 2106.4006 8413.04 C 2106.4006 8467.358 2106.4006 8521.704 2106.4006 8576.05 z M 3648.5776 8576.05 C 3661.9653 8540.066 3703.5842 8438.81 3648.5776 8413.04 C 3662.3093 8473.3125 3609.8691 8532.419 3648.5776 8576.05 z M 2407.3113 8450.663 C 2386.7268 8541.627 2515.3672 8516.756 2545.2385 8488.287 C 2538.5447 8409.15 2478.0344 8461.803 2407.3113 8450.663 z M 3272.4458 8576.05 C 3327.1353 8568.032 3333.591 8511.809 3360.1816 8475.746 C 3306.392 8435.159 3236.9653 8527.34 3272.4458 8576.05 z M 2946.4526 8576.05 C 2983.7324 8575.018 3007.7039 8496.172 2984.0764 8475.746 C 2962.566 8500.22 2962.275 8545.887 2946.4526 8576.05 z M 3673.66 9027.402 C 3659.3193 9134.717 3705.0132 9210.52 3661.092 9253.065 C 3665.0874 9161.281 3640.1636 9098.47 3598.4124 9052.458 C 3627.3313 9154.296 3553.883 9302.833 3698.7158 9315.771 C 3713.4 9225.681 3695.0117 9164.323 3723.7983 9077.54 C 3761.6072 9140.696 3732.2651 9242.958 3723.7983 9328.3125 C 3776.8735 9304.156 3774.36 9211.578 3773.9631 9152.761 C 3772.3757 8934.083 3745.7058 8661.086 3761.3953 8475.719 C 3748.854 8475.719 3736.339 8475.719 3723.7979 8475.719 C 3670.829 8593.645 3790.6587 8919.003 3673.66 9027.402 z M 200.60707 8613.646 C 246.67102 8629.866 303.7946 8561.472 300.91058 8488.287 C 220.5302 8483.128 207.32748 8545.146 200.60707 8613.646 z M 2557.7534 8613.646 C 2626.942 8599.28 2684.5945 8573.324 2695.6807 8500.802 C 2629.0056 8465.057 2537.698 8562.636 2557.7534 8613.646 z M 1981.0148 8563.481 C 2008.6107 8586.077 2047.7161 8597.11 2068.777 8626.1875 C 2078.937 8549.988 2012.7911 8495.458 1981.0148 8563.481 z M 2357.1462 8588.564 C 2389.055 8587.029 2405.7766 8570.335 2407.3113 8538.399 C 2391.304 8537.711 2389.9548 8522.339 2369.6877 8525.858 C 2380.0593 8561.3125 2352.0134 8558.376 2357.1462 8588.564 z M 2469.991 8550.967 C 2471.552 8582.876 2488.2473 8599.598 2520.156 8601.132 C 2509.2817 8552.634 2550.7947 8556.523 2557.7798 8525.911 C 2507.7734 8513.502 2520.024 8563.35 2469.991 8550.967 z M 739.7485 8601.105 C 743.53204 8568.086 722.39185 8559.963 689.5835 8563.481 C 685.8 8596.528 706.9666 8604.651 739.7485 8601.105 z M 225.68956 8713.95 C 297.33875 8722.576 319.66956 8616.135 300.91058 8576.05 C 278.26227 8625.526 194.57457 8648.625 225.68956 8713.95 z M 2708.222 8651.2705 C 2750.3967 8656.668 2772.701 8578.192 2733.3044 8576.05 C 2722.1655 8598.354 2698.3 8607.906 2708.222 8651.2705 z M 3247.3633 8613.646 C 3247.3633 8634.549 3247.3633 8655.45 3247.3633 8676.353 C 3291.4165 8653.546 3315.864 8611.08 3347.667 8576.05 C 3300.7034 8575.044 3309.7522 8630.1045 3247.3633 8613.646 z M 2495.0737 8701.409 C 2486.713 8647.09 2472.7957 8598.328 2419.8262 8588.564 C 2418.1858 8652.911 2444.7234 8689.08 2495.0737 8701.409 z M 351.07562 8801.713 C 385.65665 8772.608 422.16916 8620.685 351.07562 8601.105 C 330.88788 8671.379 278.71207 8771.789 351.07562 8801.713 z M 2532.6973 8676.353 C 2588.498 8739.245 2664.4336 8704.346 2733.3044 8751.573 C 2738.6226 8727.682 2769.129 8728.898 2758.3604 8688.894 C 2689.8335 8717.76 2682.4514 8652.011 2658.057 8601.132 C 2638.4778 8648.387 2548.6252 8625.395 2532.6973 8676.353 z M 3510.6504 8889.476 C 3485.5151 8901.144 3453.3416 8869.076 3422.9148 8902.017 C 3385.0264 8893.92 3387.9104 8845.078 3360.2083 8826.796 C 3346.9792 8839.813 3334.3057 8916.331 3360.2083 8927.099 C 3362.3252 8912.467 3380.0256 8913.473 3397.8323 8914.558 C 3499.1938 9120.985 3271.8113 9305.4 3372.7761 9478.755 C 3361.2935 9384.908 3444.1343 9291.643 3460.5122 9190.387 C 3476.5989 9091.009 3433.313 8942.843 3573.3835 8952.155 C 3590.5813 8906.7 3614.0762 8867.488 3636.0635 8826.796 C 3674.666 8817.43 3660.1406 8861.218 3698.7432 8851.852 C 3680.6455 8773.826 3710.0144 8648.36 3661.1196 8601.08 C 3578.7805 8671.617 3607.1436 8844.655 3510.6504 8889.476 z M 2118.9155 8789.171 C 2179.214 8763.136 2214.827 8834.282 2256.8428 8864.392 C 2251.4717 8888.284 2229.8286 8895.904 2231.7603 8927.099 C 2272.2944 8917.467 2297.377 8892.385 2306.9814 8851.851 C 2244.6719 8822.164 2185.4583 8713.395 2244.3015 8638.702 C 2182.2566 8648.254 2164.0798 8652.223 2118.9155 8626.161 C 2118.9155 8680.507 2118.9155 8734.853 2118.9155 8789.171 z M 2469.991 8751.574 C 2439.7493 8698.208 2412.6294 8641.799 2332.0903 8638.7295 C 2293.6199 8722.126 2391.5422 8778.2705 2469.991 8751.574 z M 3284.987 8751.574 C 3331.977 8740.065 3336.2368 8685.799 3360.2083 8651.271 C 3309.0112 8615.6045 3282.791 8694.054 3284.987 8751.574 z M 1993.5559 8739.033 C 1981.8613 8692.176 2046.6843 8667.226 1993.5559 8651.271 C 1985.4861 8678.391 1946.5924 8729.243 1993.5559 8739.033 z M 2683.166 8902.017 C 2808.552 8881.141 2867.1838 8793.484 2908.829 8688.868 C 2823.342 8699.663 2693.8286 8774.698 2683.166 8902.017 z M 2946.4526 8789.171 C 2974.1282 8778.508 3005.7192 8707.31 2971.5088 8676.326 C 2963.3066 8706.437 2905.125 8751.071 2946.4526 8789.171 z M 2407.3113 8814.28 C 2382.8108 8783.959 2300.3933 8749.299 2256.843 8701.409 C 2272.5854 8773.455 2305.7908 8827.986 2407.3113 8814.28 z M 125.38603 8927.099 C 125.43894 9018.274 97.15499 9135.537 137.92728 9202.927 C 138.11249 9127.891 139.48833 9054.02 175.52457 9014.888 C 182.72124 9036.928 160.36395 9088.548 188.06581 9090.108 C 236.7756 9013.458 211.5079 8862.805 238.23082 8764.114 C 222.19707 8763.453 220.87415 8748.055 200.60707 8751.573 C 165.41748 8792.082 182.7477 8988.958 125.38603 8927.099 z M 263.31332 8977.264 C 330.64978 8925.326 338.4814 8795.284 263.31332 8751.574 C 271.09207 8831.002 211.8254 8932.0205 263.31332 8977.264 z M 2507.615 8789.171 C 2505.9746 8820.074 2505.7363 8849.575 2520.156 8864.392 C 2572.8875 8851.004 2687.7695 8791.922 2633.0273 8751.547 C 2603.632 8776.524 2528.9668 8756.23 2507.615 8789.171 z M 3498.1091 8839.336 C 3541.7917 8844.284 3566.001 8757.818 3523.1917 8751.574 C 3506.5757 8772.556 3489.9863 8793.563 3498.1091 8839.336 z M 3071.8123 9127.706 C 3040.618 9016.819 3037.0725 8878.257 2984.0764 8789.171 C 2915.92 8911.674 2993.0723 9072.117 3071.8123 9127.706 z M 3272.4458 9065.025 C 3317.372 9021.396 3336.6868 8835.235 3297.502 8789.171 C 3226.6465 8862.911 3306.4714 8986.206 3272.4458 9065.025 z M 2821.0667 9052.484 C 2850.462 9006.129 2912.295 9032.694 2946.4526 9014.888 C 2919.9417 8945.249 2934.3347 8834.733 2871.2053 8801.713 C 2841.3337 8863.995 2823.898 9004.912 2821.0667 9052.484 z M 401.21414 8927.099 C 399.706 8890.983 408.06683 8844.999 388.67288 8826.796 C 376.13162 8826.796 363.5904 8826.796 351.04913 8826.796 C 333.375 8866.8 322.65936 8948.504 401.21414 8927.099 z M 1981.0148 8914.584 C 1962.8644 8867.171 2015.4635 8890.507 2006.0972 8851.878 C 1993.5559 8851.878 1981.0148 8851.878 1968.4735 8851.878 C 1974.797 8891.248 1938.9194 8903.101 1981.0148 8914.584 z M 2294.4666 8977.264 C 2353.4158 8977.687 2359.607 8925.379 2382.229 8889.502 C 2340.7158 8863.52 2288.4075 8915.854 2294.4666 8977.264 z M 2670.5981 9102.624 C 2776.749 9108.444 2783.2842 9014.702 2795.9841 8927.099 C 2723.515 8954.934 2678.1123 9009.834 2670.5981 9102.624 z M 2620.4597 9077.567 C 2650.093 9048.1455 2618.4224 9015.972 2620.4597 8977.264 C 2655.9138 8966.893 2652.9504 8994.938 2683.166 8989.805 C 2684.5684 8922.8125 2658.6125 8955.779 2620.4597 8939.641 C 2601.727 8974.459 2584.0793 9051.718 2620.4597 9077.567 z M 2369.6877 9202.927 C 2403.3428 9140.459 2423.3188 9064.338 2419.8528 8964.723 C 2407.3115 8964.723 2394.7969 8964.723 2382.2556 8964.723 C 2365.6924 9070.529 2238.0837 9150.116 2369.6877 9202.927 z M 2520.156 9177.871 C 2536.878 9124.239 2582.6243 9044.495 2545.2385 8977.264 C 2447.5015 8976.364 2429.748 9160.461 2520.156 9177.871 z M 3335.1257 9039.943 C 3364.3887 9048.093 3393.4927 8965.966 3347.667 8977.264 C 3352.7998 9007.452 3324.7805 9004.516 3335.1257 9039.943 z M 3510.6504 9027.402 C 3461.729 9088.706 3486.7585 9142.602 3510.6504 9215.468 C 3422.6765 9310.612 3360.129 9591.759 3435.4292 9729.526 C 3595.5286 9629.011 3594.6555 9252.986 3548.274 9027.402 C 3535.733 9027.402 3523.2178 9027.402 3510.6504 9027.402 z M 2896.2878 9115.19 C 2929.5989 9115.059 2967.884 9119.927 2984.0503 9102.623 C 2986.193 9042.431 2875.9941 9032.562 2896.2878 9115.19 z M 551.6827 9127.706 C 570.83856 9109.715 563.88 9062.327 526.60016 9065.026 C 506.7035 9083.759 508.26453 9136.49 551.6827 9127.706 z M 2808.5256 9190.412 C 2829.6392 9170.463 2871.0994 9092.252 2821.0667 9077.567 C 2795.7197 9084.473 2748.756 9179.141 2808.5256 9190.412 z M 3322.6108 9115.19 C 3346.5027 9161.969 3322.0022 9252.218 3335.152 9278.174 C 3351.3447 9231.343 3397.4617 9148.687 3360.2083 9090.108 C 3356.9272 9107.7295 3332.6914 9104.3955 3322.6108 9115.19 z M 2858.664 9215.494 C 2887.3977 9171.652 2893.5095 9254.679 2921.3438 9253.092 C 2941.3994 9210.706 2868.1362 9199.619 2908.8027 9177.871 C 2987.9395 9178.136 2980.8486 9264.628 3034.1887 9290.716 C 3047.5764 9279.021 3038.0781 9244.468 3071.786 9253.093 C 3077.1306 9335.536 3056.9956 9443.407 3109.4094 9478.782 C 3085.0415 9393.877 3141.239 9310.11 3109.4094 9228.01 C 3080.1465 9237.165 3002.412 9262.3 3009.106 9202.928 C 3025.8276 9202.928 3042.5493 9202.928 3059.271 9202.928 C 3040.1946 9086.405 2960.026 9181.841 2871.2053 9140.248 C 2864.961 9156.308 2839.4817 9215.2295 2858.664 9215.494 z M 3284.987 9278.174 C 3302.2644 9236.951 3329.3577 9162.604 3272.4458 9140.246 C 3280.3833 9182.475 3256.2798 9256.69 3284.987 9278.174 z M 2633.001 9416.102 C 2659.221 9328.393 2652.5535 9184.326 2570.2947 9165.33 C 2567.7546 9272.354 2567.9133 9376.705 2633.001 9416.102 z M 2745.8457 9240.551 C 2755.8997 9209.807 2767.3828 9168.267 2720.7632 9165.33 C 2720.9482 9198.561 2713.8047 9239.148 2745.8457 9240.551 z M 463.9204 9202.927 C 463.9204 9211.288 463.9204 9219.648 463.9204 9228.009 C 471.56686 9228.697 478.76355 9229.861 476.46167 9240.551 C 484.8225 9240.551 493.18335 9240.551 501.5442 9240.551 C 502.25858 9232.904 503.4227 9225.707 514.08545 9228.009 C 514.08545 9219.648 514.08545 9211.288 514.08545 9202.927 C 506.439 9202.239 499.2423 9201.074 501.5442 9190.386 C 493.18335 9190.386 484.8225 9190.386 476.46167 9190.386 C 475.7208 9198.059 474.5831 9205.256 463.9204 9202.927 z M 2469.991 9303.23 C 2477.0288 9321.302 2489.5437 9333.816 2507.6147 9340.8545 C 2536.137 9312.227 2467.98 9277.513 2520.156 9253.093 C 2520.8704 9260.739 2522.0344 9267.962 2532.7236 9265.66 C 2532.7236 9253.093 2532.7236 9240.578 2532.7236 9228.037 C 2498.275 9239.599 2480.2832 9267.564 2469.991 9303.23 z M 2382.2554 9340.8545 C 2382.123 9307.543 2386.9915 9269.258 2369.6877 9253.093 C 2352.9658 9253.093 2336.2444 9253.093 2319.5225 9253.093 C 2327.6982 9295.107 2367.5444 9305.374 2382.2554 9340.8545 z M 2758.3604 9466.24 C 2792.7827 9386.627 2755.1853 9279.629 2695.6807 9253.065 C 2698.0354 9342.68 2698.4324 9434.226 2758.3604 9466.24 z M 2833.608 9491.322 C 2808.684 9512.198 2817.6538 9490.185 2783.4429 9491.322 C 2773.0713 9526.776 2801.117 9523.813 2795.9841 9554.002 C 2847.1545 9500.82 2892.2925 9499.206 2958.9673 9541.461 C 2952.9084 9481.109 3036.7812 9510.637 3046.7297 9466.24 C 2989.5002 9421.287 2964.6028 9495.317 2921.3438 9503.837 C 2903.3254 9475.155 2953.3054 9327.995 2883.7463 9315.798 C 2857.447 9364.667 2829.798 9412.266 2833.608 9491.322 z M 3009.1326 9416.102 C 3007.6775 9371.572 3018.208 9315.084 2971.509 9315.799 C 2975.3982 9357.92 2954.787 9424.463 3009.1326 9416.102 z M 2357.1462 9365.937 C 2350.558 9426.844 2410.4597 9421.288 2407.3113 9478.782 C 2361.4326 9481.137 2337.9375 9542.493 2382.2554 9566.544 C 2430.1978 9507.621 2475.1506 9406.497 2419.8525 9328.313 C 2411.518 9379.033 2382.176 9350.221 2357.1462 9365.937 z M 3610.9539 9491.322 C 3629.1572 9451.0 3657.7324 9421.075 3673.66 9378.478 C 3644.5027 9369.983 3640.0845 9336.805 3610.9539 9328.3125 C 3601.6138 9385.913 3588.3845 9436.078 3610.9539 9491.322 z M 2532.6973 9466.24 C 2555.822 9441.607 2521.6643 9403.561 2495.0737 9390.992 C 2495.3381 9428.378 2493.9094 9467.404 2532.6973 9466.24 z M 3272.4458 9579.085 C 3314.541 9602.58 3266.7043 9643.352 3297.502 9666.847 C 3308.4028 9630.361 3316.287 9652.745 3347.667 9654.279 C 3338.8298 9558.658 3347.7197 9445.285 3297.502 9390.992 C 3280.886 9472.881 3336.6602 9557.8125 3272.4458 9579.085 z M 2595.3772 9566.544 C 2561.9338 9528.153 2620.142 9475.633 2582.836 9441.157 C 2553.626 9483.544 2529.0461 9545.007 2595.3772 9566.544 z M 3711.2576 9616.709 C 3717.4224 9572.761 3782.5627 9468.013 3723.8252 9441.157 C 3723.5076 9491.005 3665.3523 9602.713 3711.2576 9616.709 z M 2645.542 9554.003 C 2644.775 9516.353 2678.9854 9479.945 2633.001 9453.699 C 2616.147 9472.034 2607.3628 9553.023 2645.542 9554.003 z M 3573.3564 9591.626 C 3695.409 9597.209 3624.871 9773.792 3636.0364 9829.857 C 3651.9377 9778.872 3697.102 9757.176 3711.2576 9704.471 C 3613.441 9678.33 3709.035 9508.97 3648.5776 9466.267 C 3633.9197 9518.469 3577.8281 9529.237 3573.3564 9591.626 z M 2695.6807 9591.626 C 2757.276 9587.313 2732.061 9506.801 2695.6807 9478.781 C 2695.6807 9516.405 2695.6807 9554.003 2695.6807 9591.626 z M 2469.991 9717.012 C 2496.2112 9724.209 2505.789 9748.101 2545.2385 9742.067 C 2528.173 9654.12 2564.2092 9536.831 2482.5586 9491.296 C 2471.4197 9607.502 2534.1262 9634.992 2469.991 9717.012 z M 2620.4597 9641.765 C 2626.4392 9602.395 2604.8228 9590.515 2582.8625 9579.085 C 2580.3752 9614.962 2581.275 9647.506 2620.4597 9641.765 z M 2432.3938 9679.389 C 2446.602 9677.352 2435.3042 9560.775 2407.3113 9604.141 C 2433.1611 9619.063 2394.241 9658.486 2432.3938 9679.389 z M 2382.2554 9717.012 C 2390.8542 9677.854 2407.338 9615.703 2344.6316 9604.141 C 2341.3242 9657.613 2369.8728 9679.203 2382.2554 9717.012 z M 3447.9705 9980.299 C 3580.2622 9989.189 3605.3184 9780.274 3610.9539 9654.306 C 3467.682 9674.044 3541.818 9911.163 3447.9705 9980.299 z M 3736.3398 9817.315 C 3779.308 9830.017 3766.2112 9723.098 3748.881 9717.013 C 3758.512 9764.24 3733.5881 9776.914 3736.3398 9817.315 z M 1040.6592 9854.913 C 1027.3241 9879.201 982.90063 9872.402 965.4381 9892.536 C 1010.17914 9903.173 966.9462 9923.413 977.9794 9967.784 C 867.03955 10036.549 726.8898 10076.1045 677.0687 10206.015 C 732.5518 10313.515 972.3701 10236.706 1040.6855 10331.374 C 1022.6939 10398.869 1026.2659 10487.638 1065.7681 10557.064 C 1067.1969 10541.7705 1069.5251 10527.378 1090.8507 10531.981 C 1096.2217 10555.847 1117.8646 10563.467 1115.9332 10594.661 C 1101.3811 10605.191 1082.3047 10611.197 1053.2534 10607.229 C 961.7605 10745.686 1050.4225 10923.829 1053.2534 11108.746 C 1067.488 11136.289 1095.1635 11150.392 1103.4185 11183.967 C 1023.22327 11457.969 1200.3883 11786.714 1003.11487 11936.257 C 963.0041 11937.95 907.177 11923.9 915.3526 11973.881 C 969.90967 11941.654 994.7011 11987.877 1040.7385 11998.963 C 1042.8817 11980.204 1036.2671 11952.6875 1053.2798 11948.798 C 1096.1158 11939.405 1069.2078 11999.73 1115.9596 11986.3955 C 1107.7046 11888.446 1226.7671 11862.782 1291.4841 11911.175 C 1314.9791 11862.121 1412.0547 11845.901 1454.4939 11886.092 C 1448.5673 11846.749 1488.2283 11852.966 1492.0912 11823.413 C 1431.925 11825.953 1385.9933 11842.701 1329.1079 11848.495 C 1194.1969 11695.3545 1358.0269 11371.107 1278.9429 11183.968 C 1397.3704 11052.973 1366.6522 10725.074 1304.0254 10594.6875 C 1299.1571 10653.267 1235.2073 10589.316 1253.8605 10544.522 C 1383.3475 10531.69 1279.3134 10343.043 1354.164 10293.751 C 1432.6923 10440.912 1350.354 10645.382 1416.8438 10832.893 C 1450.2343 10670.994 1460.8969 10357.568 1391.7612 10193.447 C 1313.0741 10163.497 1239.5465 10128.36 1178.6129 10080.603 C 1230.4712 10028.003 1187.3176 9880.339 1278.9164 9867.454 C 1196.4458 9837.53 1052.2214 9595.013 1040.6592 9854.913 z M 3410.347 9892.536 C 3477.71 9901.374 3463.5017 9828.666 3473.053 9779.691 C 3432.3335 9786.94 3414.7122 9771.1455 3385.2905 9767.15 C 3407.5422 9811.098 3437.2812 9828.217 3410.347 9892.536 z M 3610.9539 10017.923 C 3685.7515 9975.695 3692.2869 9865.232 3723.8252 9779.692 C 3620.9814 9785.671 3624.8972 9964.82 3610.9539 10017.923 z M 639.44495 12124.297 C 664.1835 12055.955 551.2064 12040.98 626.9037 11998.9375 C 663.8395 12018.966 784.09265 12085.985 814.9695 12023.993 C 777.3722 11998.911 736.6793 11976.924 714.66595 11936.231 C 696.03925 11733.771 762.79364 11499.959 702.1247 11259.189 C 820.8432 11156.769 773.2976 10966.005 727.20715 10820.352 C 727.8951 10841.915 717.54987 10852.498 702.1247 10857.975 C 682.75714 10839.745 691.09155 10793.761 689.5834 10757.672 C 725.0111 10747.3 722.0742 10775.346 752.2632 10770.213 C 752.5542 10703.168 690.98566 10525.395 727.18066 10469.303 C 855.1861 10610.458 725.11694 10837.418 827.4842 10970.82 C 865.0815 10784.739 829.44214 10592.334 814.94293 10368.999 C 751.1519 10307.404 644.47186 10288.725 589.2534 10218.53 C 580.0459 10134.128 623.51697 10102.325 614.3359 10017.923 C 628.88794 10007.419 647.9644 10001.387 677.0157 10005.355 C 632.4334 9970.5625 601.239 9922.329 589.2534 9854.887 C 549.8041 9860.919 540.2261 9837.027 514.03235 9829.83 C 368.19403 9937.384 470.5084 10087.932 514.03235 10231.045 C 421.37527 10280.521 377.2957 10318.013 351.02258 10381.514 C 330.41156 10318.622 300.59302 10320.95 263.2603 10293.752 C 270.40408 10234.035 320.96594 10217.711 325.9401 10155.851 C 236.77553 10179.53 196.50594 10252.106 150.41553 10318.834 C 191.55823 10394.717 320.46323 10382.837 388.64633 10431.68 C 397.4305 10470.282 397.4305 10455.783 388.64633 10494.358 C 499.93008 10538.835 394.3349 10640.012 413.72885 10732.59 C 467.14822 10741.877 491.70154 10779.976 488.94986 10845.435 C 353.90652 10936.398 430.26526 11088.349 451.32608 11246.676 C 501.51752 11280.065 518.0275 11347.164 526.5471 11422.2 C 378.72443 11597.751 657.51587 11948.8 413.70236 12061.6455 C 410.8978 12085.352 427.83112 12089.294 426.24365 12111.81 C 346.9745 12123.16 267.54657 12229.92 213.09532 12187.03 C 217.51387 12224.416 220.31845 12263.389 250.69261 12274.793 C 236.35219 12210.922 301.1222 12245.609 325.91367 12249.736 C 317.1295 12186.607 351.92218 12167.081 413.67593 12174.489 C 417.56537 12049.05 594.8098 12003.25 639.44495 12124.297 z M 3723.825 9992.841 C 3738.1917 9976.966 3748.9868 9893.992 3723.825 9879.995 C 3716.0198 9910.952 3683.8992 9989.533 3723.825 9992.841 z M 3485.5942 10080.603 C 3510.6504 10080.603 3535.759 10080.603 3560.8152 10080.603 C 3558.5398 10031.787 3599.7354 9961.407 3573.383 9930.134 C 3551.026 9987.231 3503.586 10019.219 3485.5942 10080.603 z M 3661.119 10017.923 C 3636.7505 10064.78 3649.186 10167.757 3686.2012 10193.447 C 3689.4556 10175.827 3713.6914 10179.16 3723.825 10168.392 C 3730.0688 10128.942 3696.4934 10119.364 3723.825 10093.145 C 3741.7107 10096.161 3744.965 10113.782 3761.4224 10118.227 C 3753.6702 10084.201 3777.3503 10018.718 3748.881 10005.355 C 3743.1926 10061.658 3678.2903 10068.591 3661.119 10017.923 z M 351.07562 10130.768 C 387.8527 10129.92 397.64227 10102.112 413.78186 10080.603 C 365.89227 10070.337 365.20438 10107.299 351.07562 10130.768 z M 3598.4126 10218.53 C 3609.5518 10181.436 3636.142 10123.147 3598.4126 10105.685 C 3584.046 10121.533 3573.224 10204.56 3598.4126 10218.53 z M 3485.5942 10155.85 C 3516.1272 10232.05 3498.7705 10304.916 3485.5942 10368.998 C 3509.724 10386.6455 3536.024 10402.124 3573.3564 10406.622 C 3584.0193 10371.326 3613.8376 10355.187 3610.9539 10306.318 C 3567.0596 10288.671 3571.5046 10382.254 3548.274 10343.916 C 3577.4575 10283.908 3567.6414 10194.559 3548.274 10118.253 C 3498.7705 10102.14 3517.9263 10154.766 3485.5942 10155.85 z M 3748.881 10406.596 C 3764.7563 10346.959 3773.3022 10214.006 3748.881 10155.824 C 3740.9436 10221.308 3714.8557 10380.138 3748.881 10406.596 z M 3673.66 10318.833 C 3710.3047 10320.314 3725.2803 10245.518 3686.2012 10243.586 C 3671.755 10258.429 3672.0198 10287.93 3673.66 10318.833 z M 3673.66 10557.064 C 3713.718 10554.418 3750.3098 10431.784 3698.7163 10419.137 C 3692.2603 10464.46 3646.2493 10517.377 3673.66 10557.064 z M 3535.733 10594.662 C 3610.6099 10631.941 3682.6028 10479.541 3636.0364 10431.679 C 3618.1501 10510.736 3600.0264 10595.429 3535.733 10594.662 z M 3410.347 10557.064 C 3434.2654 10562.382 3433.0215 10592.889 3473.053 10582.12 C 3477.0215 10542.988 3415.0562 10515.181 3410.347 10557.064 z M 3585.8977 10845.407 C 3613.4675 10793.602 3677.814 10778.5205 3673.66 10694.938 C 3634.1577 10688.879 3645.2703 10733.435 3598.4126 10720.0205 C 3617.1982 10679.805 3689.2969 10641.783 3661.0925 10594.635 C 3617.754 10634.877 3566.7686 10667.474 3535.733 10720.0205 C 3544.4375 10744.759 3605.6885 10716.925 3610.9539 10745.076 C 3585.2627 10753.702 3573.9915 10840.751 3585.8977 10845.407 z M 2131.4832 10908.113 C 2149.3691 10841.12 2132.7002 10708.564 2118.942 10632.259 C 2115.6611 10728.885 2104.5486 10810.747 2131.4832 10908.113 z M 3473.053 10694.965 C 3471.4917 10663.083 3454.7966 10646.361 3422.888 10644.8 C 3417.0671 10684.091 3433.7888 10700.786 3473.053 10694.965 z M 3761.4224 10945.711 C 3755.125 10828.024 3771.6086 10737.802 3748.881 10657.368 C 3715.5435 10719.28 3702.5525 10901.472 3761.4224 10945.711 z M 3623.5215 10857.975 C 3649.0007 10867.13 3659.4253 10910.971 3636.0625 10933.195 C 3695.832 10917.797 3699.5625 10822.759 3661.119 10795.269 C 3674.4275 10842.0205 3614.102 10815.139 3623.5215 10857.975 z M 3510.6504 10970.819 C 3499.8022 11026.753 3567.0596 11046.066 3598.4126 11020.984 C 3608.7842 10985.53 3580.7385 10988.493 3585.8713 10958.305 C 3554.9944 10956.611 3525.4932 10956.373 3510.6504 10970.819 z M 3686.2012 11058.582 C 3710.6487 11030.457 3692.9216 10968.465 3648.5776 10970.82 C 3642.6243 11018.551 3653.8958 11049.083 3686.2012 11058.582 z M 3147.0598 12036.535 C 3230.88 12003.833 3208.0198 12055.876 3222.3074 12099.241 C 3250.803 12077.599 3270.726 12047.356 3322.6108 12049.076 C 3284.3523 11982.11 3385.8728 11989.916 3397.8318 11936.205 C 3336.1309 11937.211 3324.3042 11988.063 3259.9045 11986.37 C 3229.3982 11960.018 3271.017 11930.649 3247.3633 11911.149 C 3183.837 11922.869 3181.7998 11996.08 3147.0598 12036.535 z M 3084.38 11986.37 C 3067.6582 11986.37 3050.9365 11986.37 3034.2148 11986.37 C 3014.3184 12044.684 3098.985 12029.921 3084.38 11986.37 z M 2833.608 12074.159 C 2816.8862 12074.159 2800.1646 12074.159 2783.4429 12074.159 C 2773.5742 12122.444 2843.477 12122.444 2833.608 12074.159 z M 2984.0764 12111.782 C 3000.798 12111.782 3017.5198 12111.782 3034.2415 12111.782 C 3044.084 12063.496 2974.1812 12063.496 2984.0764 12111.782 z M 2444.935 12161.921 C 2448.4805 12129.139 2440.358 12107.999 2407.3113 12111.756 C 2384.6365 12133.267 2411.1477 12161.074 2444.935 12161.921 z M 2607.9185 12613.3 C 2697.612 12584.566 2731.7434 12493.999 2720.7632 12425.234 C 2575.7185 12405.84 2699.041 12548.503 2607.9185 12613.3 z M 940.3556 12500.455 C 944.13916 12467.409 922.99896 12459.286 890.1906 12462.832 C 886.93616 12514.689 905.0866 12513.261 940.3556 12500.455 z M 1868.1699 12500.455 C 1832.3983 12459.763 1689.973 12464.075 1667.5629 12512.997 C 1732.1742 12481.167 1825.8632 12498.604 1868.1699 12500.455 z M 2745.8457 12538.079 C 2789.3696 12586.497 2707.0576 12615.787 2708.222 12663.438 C 2766.8271 12659.364 2762.488 12592.319 2821.0667 12588.218 C 2909.4111 12639.336 2762.0647 12703.683 2796.0107 12738.687 C 2820.5376 12704.6875 2844.641 12670.292 2896.3142 12663.439 C 2930.9482 12658.068 2908.0618 12710.191 2933.938 12713.6045 C 2969.842 12678.335 2970.1064 12664.339 2958.994 12600.76 C 2903.167 12614.809 2913.909 12562.263 2896.3142 12538.08 C 2857.3938 12536.757 2860.516 12577.503 2808.5518 12563.136 C 2773.8386 12536.387 2831.7556 12494.847 2783.4958 12487.915 C 2794.476 12528.21 2742.115 12505.112 2745.8457 12538.079 z M 1517.0944 12663.438 C 1585.013 12649.283 1639.0673 12563.399 1730.2427 12613.274 C 1688.5708 12573.189 1491.8002 12507.97 1504.5532 12600.732 C 1516.2743 12565.888 1574.0327 12550.33 1592.3156 12588.191 C 1568.3444 12605.998 1556.3586 12635.816 1517.0945 12638.356 C 1491.1654 12588.959 1360.4347 12646.77 1391.7085 12688.521 C 1403.5352 12653.94 1508.6805 12623.381 1517.0944 12663.438 z M 2106.4006 12588.218 C 2103.7285 12625.153 2162.5454 12664.708 2181.6218 12638.382 C 2143.2573 12622.799 2141.6167 12601.896 2169.0806 12575.676 C 2140.003 12571.654 2120.953 12577.6875 2106.4006 12588.218 z M 2006.0972 12663.438 C 1950.4818 12733.421 1834.0916 12673.414 1843.0873 12613.274 C 1841.7114 12636.98 1801.6534 12621.9795 1805.4901 12650.897 C 1855.417 12714.583 1960.6152 12720.615 2031.1796 12701.0625 C 2020.808 12665.608 2048.8538 12668.572 2043.7208 12638.383 C 1993.45 12588.509 1914.8158 12616.396 1880.7109 12600.76 C 1884.7593 12659.391 2010.1981 12596.657 2006.0972 12663.438 z M 1604.883 12763.742 C 1655.6301 12753.449 1805.1461 12722.679 1818.0312 12788.824 C 1755.1134 12861.452 1605.7031 12885.08 1579.827 12763.742 C 1500.9282 12880.979 1776.6506 12904.977 1855.6552 12838.989 C 1855.6552 12809.727 1855.6552 12780.463 1855.6552 12751.228 C 1788.2656 12713.127 1633.5375 12712.492 1604.883 12763.742 z M 1216.1837 12826.422 C 1225.9468 12829.174 1230.7622 12836.927 1228.7249 12851.505 C 1284.2345 12888.044 1343.5806 12837.2705 1379.1935 12813.881 C 1383.9559 12771.495 1357.4447 12760.409 1341.5697 12738.66 C 1311.4072 12779.563 1229.1218 12768.319 1216.1837 12826.422 z M 1993.5559 12776.283 C 1975.326 12783.163 1928.7332 12761.626 1930.8496 12788.852 C 1949.45 12808.642 1995.6726 12832.322 1993.5559 12776.283 z M 1115.8801 12914.211 C 1133.7659 12917.201 1137.0204 12934.849 1153.5039 12939.293 C 1170.596 12923.3125 1172.8713 12877.883 1140.9626 12876.587 C 1137.9728 12894.5 1120.3251 12897.754 1115.8801 12914.211 z M 1316.4872 12926.726 C 1355.9102 12959.322 1369.4039 12939.849 1416.7908 12926.726 C 1421.5532 12861.85 1321.7261 12892.038 1316.4872 12926.726 z M 1479.497 13014.514 C 1495.5571 13031.738 1554.4535 13036.343 1554.718 13001.973 C 1538.6313 12984.748 1479.7351 12980.1455 1479.497 13014.514 z" svg:height="131.56078mm" draw:style-name="style-399" svg:viewBox="0.0 0.0 4466.077 13156.078" svg:width="44.660774mm" svg:x="0.0mm" svg:y="-4.633303E-5mm"/>
            <draw:path svg:d="M 244.50157 2521.4326 C 268.57877 2516.8027 379.28036 2533.789 382.4288 2471.2678 C 369.22607 2434.332 325.7022 2427.691 294.66647 2408.5884 C 312.10242 2354.9836 350.04382 2321.8574 357.34634 2258.1194 C 350.3349 2240.048 337.79367 2227.5068 319.7491 2220.4958 C 191.77022 2284.7627 215.68854 2500.9543 119.115585 2596.6274 C 88.92666 2576.678 77.57601 2537.8633 43.894485 2521.4067 C 45.21748 1998.8547 31.644344 1243.6813 6.2708135 603.072 C -2.645591 377.6998 -36.56531 -25.313375 231.96036 1.2507311 C 248.92012 92.13504 202.82979 150.07884 206.8779 226.94028 C 212.38124 331.23904 349.01212 552.0072 470.1913 552.93335 C 606.39886 553.9915 649.4201 406.46014 720.9633 302.16138 C 1057.9102 383.15045 1098.1798 760.8167 1172.3424 1104.616 C 1158.1871 1098.0543 1066.2972 1050.5879 1021.87396 1066.9923 C 1010.5233 1003.09564 980.9694 957.42816 946.6264 916.52386 C 801.50244 952.6925 799.5181 808.3885 683.33966 853.81775 C 786.6065 775.0778 918.3691 489.43353 670.7984 465.1448 C 666.48566 511.23532 716.4919 503.05954 746.01953 515.3097 C 892.0959 737.95636 438.81183 885.43524 683.33966 1092.0485 C 738.45233 1097.0228 716.0686 1024.4739 758.5607 1016.8274 C 799.28015 1009.5515 816.9014 1025.3734 846.32306 1029.3687 C 878.52295 1056.2239 835.84546 1099.4039 858.86426 1117.131 C 1083.4161 998.17426 1183.9579 1351.9486 1046.9302 1493.2627 C 1160.7539 1484.1611 1157.7378 1170.5503 1072.0126 1092.0485 C 1160.9391 1115.9404 1198.4305 1191.294 1222.4811 1280.1144 C 1224.4125 1335.5975 1187.027 1274.1877 1172.3159 1305.1968 C 1209.7017 1396.7428 1210.7864 1466.3809 1197.372 1568.4838 C 1153.8214 1566.076 1149.7733 1524.1398 1109.6361 1518.3188 C 985.7582 1547.185 1033.5155 1743.109 1134.692 1756.5497 C 1136.6234 1787.744 1115.007 1795.3639 1109.6361 1819.2295 C 1070.7423 1820.4996 1049.708 1803.9103 1021.8737 1794.1471 C 896.6993 1877.9408 787.10895 1977.3182 683.3394 2082.5166 C 605.47253 2041.1887 493.9772 2001.263 457.6499 2107.5989 C 473.84238 2154.086 518.3453 2172.2898 570.5211 2182.8196 C 550.942 2200.8645 526.89124 2214.411 520.356 2245.499 C 582.48016 2375.5154 423.41263 2519.5012 495.27356 2659.2812 C 473.52484 2719.6062 389.06982 2775.1155 420.05246 2847.3203 C 447.8338 2770.6438 487.0449 2705.3718 545.412 2659.2812 C 445.66418 2486.614 585.0202 2299.8975 695.88043 2220.4434 C 689.74207 2180.0146 650.081 2146.3337 695.88043 2120.1401 C 739.8014 2115.1396 694.55743 2173.5066 746.04553 2182.8196 C 796.5015 2191.4714 776.8431 2130.0354 821.2931 2132.6548 C 877.9139 2266.613 731.4407 2255.4478 733.53076 2370.8855 C 858.6788 2450.3396 991.1555 2330.4568 1021.9002 2232.958 C 1060.4764 2223.6182 1045.9774 2267.3801 1084.5801 2258.0403 C 1157.6844 2209.9392 1177.3164 2108.3652 1222.5073 2032.3508 C 1286.8804 2042.4052 1317.7308 2018.91 1360.4344 2007.2683 C 1362.1543 2105.138 1209.6749 2048.755 1209.9661 2145.1694 C 1248.0132 2171.0188 1253.0667 2077.0654 1322.8108 2095.0308 C 1343.66 2149.4028 1324.1868 2244.0967 1398.0319 2245.4724 C 1395.0157 2267.539 1376.4683 2274.047 1347.8668 2270.555 C 1351.4387 2420.3884 1269.5502 2484.7883 1285.1869 2646.6868 C 1134.8507 2638.723 1204.436 2453.8853 1222.5071 2358.3435 C 1298.469 2347.707 1365.6201 2210.3882 1285.1869 2157.7363 C 1203.6688 2176.4958 1138.158 2211.3145 1109.6624 2283.0962 C 978.0057 2285.1865 940.93756 2381.8652 871.4315 2446.0796 C 847.5661 2469.6013 839.94604 2447.4556 808.7252 2446.0796 C 715.45953 2488.5713 777.90125 2611.8938 808.7252 2671.769 C 787.7438 2655.127 766.7359 2638.537 720.9893 2646.6868 C 666.2471 2657.5872 626.7713 2711.8796 658.283 2772.073 C 525.72675 2807.6062 554.2224 3070.258 708.4481 3060.4421 C 754.0887 3072.6394 714.269 2999.35 771.1544 3022.8184 C 769.11707 3037.3967 773.906 3045.1223 783.6957 3047.8743 C 780.7059 3090.869 716.7297 3072.8508 708.4481 3110.5803 C 682.5984 3187.071 756.86694 3228.69 733.5306 3261.049 C 670.7978 3266.7375 663.23083 3116.0315 583.06213 3098.0657 C 542.71313 2983.7922 565.78485 2789.7205 570.5209 2696.825 C 485.74835 2886.928 548.7193 3179.3987 633.2008 3336.2698 C 522.55206 3283.9087 518.4246 3125.0796 420.05246 3060.4421 C 458.2583 3012.579 527.0499 2936.7756 495.27356 2859.835 C 402.45764 2858.3533 312.8699 3005.6465 394.97 3060.4421 C 355.81158 3109.0195 306.28177 3147.2786 294.66647 3223.4255 C 296.4921 3250.8367 326.25772 3250.36 357.34634 3248.508 C 350.9964 3317.379 323.77078 3365.3743 282.12524 3398.9768 C 313.0021 3310.024 216.45561 3178.1294 257.0428 3123.1223 C 201.37457 3096.5583 167.37552 3003.3193 257.0428 2985.1948 C 249.66095 2959.186 232.93918 2942.4648 206.90434 2935.0298 C 151.289 3008.9812 175.0749 3162.36 81.51836 3198.343 C 50.879684 2970.6956 53.94878 2745.0593 144.19823 2596.495 C 232.72783 2640.76 313.61093 2748.6306 269.58423 2884.864 C 190.9765 2821.9724 267.2824 2679.6797 169.25424 2634.092 C 185.15564 2689.4434 194.31024 2859.676 244.47534 2922.4612 C 367.92972 2868.4343 288.97803 2601.9453 244.50157 2521.4326 z M 620.6597 2659.3604 C 649.8963 2655.1802 674.6612 2646.5017 683.33966 2621.7366 C 572.003 2620.0435 662.51685 2398.9045 733.5047 2458.7532 C 743.4266 2415.361 719.56116 2405.8098 708.4223 2383.5059 C 664.02515 2376.7063 677.5983 2427.903 633.2012 2421.1296 C 617.45844 2342.7073 673.3913 2335.907 683.3663 2283.202 C 551.577 2337.4153 606.1076 2543.4727 620.6597 2659.3604 z M 68.977135 2220.5225 C 142.90167 2265.502 268.20834 2144.9045 194.36313 2082.5952 C 202.35359 2178.3481 98.47812 2162.2346 68.977135 2220.5225 z" svg:height="33.98977mm" draw:style-name="style-400" svg:viewBox="0.0 0.0 1398.0319 3398.9768" svg:width="13.980319mm" svg:x="20.123411mm" svg:y="46.754185mm"/>
            <draw:path svg:d="M 150.69205 0.0 C 148.39014 10.662704 155.58688 11.827039 163.23328 12.541224 C 175.82748 54.398323 145.85011 53.657494 113.06828 50.164894 C 116.93119 88.2912 159.79367 125.1478 125.609505 163.00966 C 80.7097 170.3122 87.482994 125.915276 88.01218 87.78857 C 8.055114 159.38464 92.986336 203.70242 88.01218 326.01932 C 6.494072 268.975 -35.36303 142.60999 37.84718 62.706116 C 121.561485 87.89434 101.02979 8.837073 150.69205 0.0 z" svg:height="3.2601933mm" draw:style-name="style-401" svg:viewBox="0.0 0.0 166.17188 326.01932" svg:width="1.6617187mm" svg:x="7.6458097mm" svg:y="46.89237mm"/>
            <draw:path svg:d="M 0.0 0.14897345 C 31.379604 -1.9939835 39.23775 19.410555 50.164993 37.746403 C 59.76934 65.845055 -7.725828 77.72498 37.62377 100.45252 C 13.520249 127.7837 0.60861105 37.878418 0.0 0.14897345 z" svg:height="1.0554054mm" draw:style-name="style-402" svg:viewBox="0.0 0.0 51.114483 105.54054" svg:width="0.5111448mm" svg:x="10.155766mm" svg:y="47.893913mm"/>
            <draw:path svg:d="M 81.932976 2.3072717 C 80.21323 42.365387 26.000107 29.95618 6.711981 52.472164 C -19.13784 33.872284 34.757748 -10.577923 81.932976 2.3072717 z" svg:height="0.5247207mm" draw:style-name="style-403" svg:viewBox="0.0 0.0 81.93295 52.472073" svg:width="0.81932956mm" svg:x="12.847193mm" svg:y="57.777267mm"/>
            <draw:path svg:d="M 87.762276 112.87101 C 49.7152 108.26737 61.75374 153.6962 50.164993 175.55089 C 13.652519 157.74432 15.742689 101.308815 0.0 62.706116 C 61.356876 73.8981 60.801254 23.203928 87.762276 0.0 C 124.96269 21.325409 129.93684 74.85048 150.46854 112.84477 C 189.0448 122.18448 174.57207 78.422615 213.14832 87.76232 C 229.23497 193.59566 355.0443 263.60428 288.36935 376.13174 C 257.75708 335.7034 280.11435 242.30553 213.14832 238.23076 C 189.9179 262.30795 258.07455 301.33374 238.23082 363.61676 C 182.95934 356.20847 217.83144 258.65668 125.38605 288.39566 C 116.01979 213.28033 163.9623 185.20833 112.84477 137.92722 C 83.07915 145.75902 114.80267 215.10637 87.762276 225.68954 C 36.195 193.35706 121.07328 126.97302 87.762276 112.87101 z" svg:height="3.7613175mm" draw:style-name="style-404" svg:viewBox="0.0 0.0 307.71176 376.13174" svg:width="3.0771177mm" svg:x="5.1405897mm" svg:y="61.185425mm"/>
            <draw:path svg:d="M 53.085823 0.0 C 73.32643 33.337757 23.558395 103.7695 2.9207275 137.92763 C -11.763655 110.09341 32.65991 34.36967 53.085823 0.0 z" svg:height="1.3792762mm" draw:style-name="style-405" svg:viewBox="0.0 0.0 57.832783 137.92763" svg:width="0.57832783mm" svg:x="22.539219mm" svg:y="69.586205mm"/>
            <draw:path svg:d="M 112.84478 50.13744 C 74.74478 95.619156 60.69542 165.17805 0.0 188.06506 C 0.0 154.62154 0.0 121.20464 0.0 87.76192 C 70.3527 99.588554 76.57041 47.30735 87.76228 0.0 C 113.58561 3.4397123 99.562706 46.72518 125.38603 50.164894 C 123.004776 64.37187 112.79187 57.095997 112.84478 50.13744 z" svg:height="1.8806506mm" draw:style-name="style-406" svg:viewBox="0.0 0.0 125.38603 188.06506" svg:width="1.2538604mm" svg:x="1.1284478mm" svg:y="71.96853mm"/>
            <draw:path svg:d="M 46.127243 0.0 C 71.024536 0.15906651 62.08161 34.210606 96.29227 25.055801 C 73.72331 102.81672 6.519153 135.88963 8.529992 238.23076 C -20.547739 214.36513 32.97746 64.39933 46.127243 0.0 z" svg:height="2.3823075mm" draw:style-name="style-407" svg:viewBox="0.0 0.0 96.29227 238.23076" svg:width="0.96292263mm" svg:x="3.4254565mm" svg:y="74.475975mm"/>
            <draw:path svg:d="M 87.78857 150.4422 C 91.62514 124.96249 51.56702 153.00826 50.164894 162.98343 C 21.325409 133.32358 45.667027 50.456383 37.62367 0.0 C 168.61897 141.81627 71.94005 389.49332 0.0 539.1418 C 7.6727386 437.99164 88.55563 301.7314 87.78857 150.4422 z" svg:height="5.391418mm" draw:style-name="style-408" svg:viewBox="0.0 0.0 102.355705 539.1418" svg:width="1.0235571mm" svg:x="36.48551mm" svg:y="74.85247mm"/>
            <draw:path svg:d="M 263.31342 0.0 C 279.74408 83.2911 221.56209 91.96951 188.09232 125.35975 C 121.23209 256.01068 33.57555 323.0035 37.597225 501.51813 C 185.52585 469.71533 205.71336 310.19827 263.28677 188.06668 C 302.8685 296.0696 139.46176 402.7758 162.98322 576.713 C 145.57372 633.36005 94.16515 487.49524 25.056004 551.65717 C 14.869489 467.78394 6.6939144 412.06302 0.0 351.0501 C 91.202034 237.46368 173.9901 115.46452 263.31342 0.0 z" svg:height="5.9007244mm" draw:style-name="style-409" svg:viewBox="0.0 0.0 269.49982 590.07245" svg:width="2.6949983mm" svg:x="30.341885mm" svg:y="77.86131mm"/>
            <draw:path svg:d="M 50.29131 0.926946 C 97.09608 -4.073556 123.84549 10.954596 125.51236 51.09184 C 101.805695 75.96274 66.27215 57.1509 37.750088 51.09184 C 34.098824 129.96379 91.77799 147.50633 138.05363 176.45158 C 136.78363 208.62502 91.3282 196.61267 75.373856 214.07526 C 79.607185 282.68137 96.48762 317.47415 62.832584 364.5441 C -43.13309 302.55176 7.7992043 105.780846 50.29131 0.926946 z" svg:height="3.6454384mm" draw:style-name="style-410" svg:viewBox="0.0 0.0 138.05365 364.54385" svg:width="1.3805364mm" svg:x="4.3868513mm" svg:y="79.356735mm"/>
            <draw:path svg:d="M 0.0 100.30314 C 19.31467 65.27218 11.429978 3.0424497 62.706318 0.0 C 98.29281 79.74561 52.996197 226.37749 75.24754 263.28656 C -17.515484 273.02274 80.062935 135.04262 0.0 100.30314 z" svg:height="2.6377723mm" draw:style-name="style-411" svg:viewBox="0.0 0.0 76.906944 263.77725" svg:width="0.7690695mm" svg:x="19.684734mm" svg:y="81.87346mm"/>
            <draw:path svg:d="M 109.26214 1053.2003 C 100.63682 990.2294 116.72333 951.9969 134.31815 915.2727 C 42.957443 645.7156 -80.36472 283.47427 71.63827 0.0 C 168.81963 81.14734 195.17218 342.45 209.56549 564.19763 C 223.21796 774.2502 199.64362 1009.04126 184.50948 1128.3953 C 177.86845 1147.7101 171.41254 1129.189 171.94182 1115.854 C 202.18382 1092.9146 108.91817 1087.8082 109.26214 1053.2003 z" svg:height="11.367315mm" draw:style-name="style-412" svg:viewBox="0.0 0.0 213.6644 1136.7316" svg:width="2.136644mm" svg:x="30.377977mm" svg:y="83.75411mm"/>
            <draw:path svg:d="M 19.571035 0.0 C 108.391716 41.59226 188.58687 -53.842804 207.6369 62.67947 C 190.91513 62.67947 174.19357 62.67947 157.4718 62.67947 C 150.7779 122.05165 228.51236 96.91672 257.77536 87.76192 C 289.6048 169.86205 233.40729 253.62953 257.77536 338.5339 C 205.38777 303.15897 225.49615 195.28845 220.15169 112.84437 C 186.47015 104.219246 195.94229 138.74718 182.55446 150.46803 C 129.18805 124.40697 136.30527 37.887703 57.168465 37.622864 C 16.50194 59.345535 89.73875 70.45758 69.70969 112.84356 C 41.87547 114.45764 35.76372 31.404736 7.0298114 75.24654 C -12.152439 74.9825 13.326867 16.060066 19.571035 0.0 z" svg:height="3.385339mm" draw:style-name="style-413" svg:viewBox="0.0 0.0 267.82016 338.5339" svg:width="2.6782017mm" svg:x="28.516342mm" svg:y="91.40243mm"/>
            <draw:path svg:d="M 62.732563 0.0 C 62.732563 12.541224 62.732563 25.055801 62.732563 37.62367 C 52.06986 39.925694 50.905724 32.702297 50.164894 25.055801 C -2.0109398 49.503597 66.14563 84.18979 37.62367 112.81772 C 19.552666 105.78004 7.0378857 93.26465 0.0 75.194046 C 10.318531 39.555077 28.310205 11.589247 62.732563 0.0 z" svg:height="1.1281772mm" draw:style-name="style-414" svg:viewBox="0.0 0.0 62.732563 112.81772" svg:width="0.6273256mm" svg:x="24.699648mm" svg:y="92.280045mm"/>
            <draw:path svg:d="M 112.871414 0.0 C 81.359695 85.51318 74.82424 196.00305 0.0 238.23076 C 13.943754 185.12839 10.028053 5.9791245 112.871414 0.0 z" svg:height="2.3823075mm" draw:style-name="style-415" svg:viewBox="0.0 0.0 112.871414 238.23076" svg:width="1.1287142mm" svg:x="36.109535mm" svg:y="97.796875mm"/>
            <draw:path svg:d="M 263.2604 2344.659 C 201.50664 2337.2507 166.71394 2356.777 175.49811 2419.9062 C 150.70663 2415.8052 85.93664 2381.0916 100.277054 2444.9622 C 69.90289 2433.532 67.071846 2394.5857 62.679775 2357.2002 C 117.131035 2400.089 196.55891 2293.3296 275.8281 2281.9795 C 277.44208 2259.4631 260.48227 2255.5479 263.28683 2231.8145 C 507.0739 2118.9695 228.28247 1767.9209 376.13162 1592.3696 C 367.5856 1517.3339 351.10208 1450.2352 300.91058 1416.845 C 279.84976 1258.5181 203.49101 1106.5684 338.53436 1015.6041 C 341.28604 950.14624 316.7062 912.0462 263.31332 902.759 C 243.91936 810.18146 349.51453 709.00464 238.23082 664.5282 C 247.01497 625.9517 247.01497 640.45105 238.23082 601.84875 C 170.0477 553.0064 41.1427 564.913 0.0 489.00357 C 46.116875 422.27557 86.35999 349.67422 175.52457 326.02014 C 170.55042 387.88004 119.96209 404.20416 112.84477 463.9211 C 150.17749 491.12067 179.99602 488.792 200.60704 551.68304 C 226.88017 488.20984 270.9333 450.71777 363.61682 401.21417 C 320.09283 258.10117 217.77847 107.553185 363.61682 0.0 C 389.837 7.19675 399.41495 31.088217 438.83786 25.055801 C 450.82346 92.49839 482.01785 140.70523 526.6001 175.52464 C 497.5224 171.55606 478.4724 177.56183 463.92035 188.09251 C 473.1014 272.49466 429.6568 304.29745 438.83786 388.69962 C 494.02994 458.8673 600.7364 477.54672 664.5274 539.16846 C 679.02655 762.5035 714.66595 954.90857 677.06866 1140.9897 C 574.7014 1007.58704 704.7705 780.6274 576.76514 639.4724 C 540.5437 695.56396 602.1387 873.33734 601.8476 940.3826 C 571.6322 945.51556 574.5955 917.49646 539.16785 927.84143 C 540.67596 963.9309 532.3151 1009.91486 551.7091 1028.1445 C 567.13434 1022.66766 577.47955 1012.11115 576.7916 990.5209 C 622.882 1136.1741 670.45416 1326.9385 551.7091 1429.3588 C 612.37805 1670.1298 545.6237 1903.9421 564.25037 2106.4006 C 586.26373 2147.0935 626.9566 2169.08 664.55396 2194.1626 C 633.67706 2256.154 513.42395 2189.1355 476.48813 2169.107 C 400.79083 2211.149 513.76794 2226.1245 489.0294 2294.4666 C 444.3148 2173.4468 267.0704 2219.2466 263.2604 2344.659 z M 413.72897 1316.5151 C 410.63333 1252.7505 405.65918 1190.8647 363.56396 1166.0464 C 370.52246 1225.974 386.92667 1276.4838 413.72897 1316.5151 z M 463.86746 2131.5105 C 543.2954 2005.8602 488.65894 1625.8124 463.86746 1454.442 C 416.05728 1632.4536 399.415 1946.0382 463.86746 2131.5105 z" svg:height="24.449621mm" draw:style-name="style-416" svg:viewBox="0.0 0.0 693.759 2444.9622" svg:width="6.9375896mm" svg:x="1.5049498mm" svg:y="98.29798mm"/>
            <draw:path svg:d="M 100.30354 0.0 C 146.87007 47.889515 74.87713 200.26312 0.0 162.98343 C 64.29356 163.75049 82.41744 79.05767 100.30354 0.0 z" svg:height="1.6879653mm" draw:style-name="style-417" svg:viewBox="0.0 0.0 115.05433 168.79652" svg:width="1.1505433mm" svg:x="35.357327mm" svg:y="104.316734mm"/>
            <draw:path svg:d="M 75.2211 150.4422 C 69.95576 122.29066 8.705056 150.09822 0.0 125.3864 C 31.035732 72.84035 82.04723 40.243828 125.35975 0.0 C 153.53793 47.14909 81.46547 85.19586 62.679874 125.3864 C 109.537476 138.80046 98.425026 94.24489 137.92722 100.30395 C 142.05487 183.85909 77.73467 198.96718 50.164894 250.7728 C 38.258724 246.0888 49.52984 159.04066 75.2211 150.4422 z" svg:height="2.5077279mm" draw:style-name="style-418" svg:viewBox="0.0 0.0 138.1169 250.7728" svg:width="1.381169mm" svg:x="35.357327mm" svg:y="105.94657mm"/>
            <draw:path svg:d="M 0.0 40.17277 C 22.41021 -8.748658 164.8355 -13.061217 200.60709 27.631548 C 158.30025 25.779272 64.61128 8.343321 0.0 40.17277 z" svg:height="0.40173054mm" draw:style-name="style-419" svg:viewBox="0.0 0.0 200.60709 40.173054" svg:width="2.0060709mm" svg:x="16.675629mm" svg:y="124.728195mm"/>
            <draw:path svg:d="M 4.809541 135.16617 C -26.49063 93.44148 104.23994 35.603447 130.19554 85.00127 C 169.45973 82.461044 181.47177 52.64294 205.41653 34.836372 C 187.16032 -3.052139 129.37527 12.505696 117.65421 47.377598 C 104.90134 -45.41147 301.67197 19.834867 343.34375 59.91882 C 252.16837 10.018767 198.11401 95.901764 130.19543 110.08372 C 121.75532 70.0256 16.609936 100.58494 4.809541 135.16617 z" svg:height="1.351659mm" draw:style-name="style-420" svg:viewBox="0.0 0.0 343.34372 135.16591" svg:width="3.4334373mm" svg:x="13.869252mm" svg:y="125.5335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56114mm" fo:page-width="44.6606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