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b3b3" draw:opacity="100.0%" draw:stroke="solid" svg:stroke-color="#333333" draw:stroke-linejoin="round" svg:stroke-opacity="100.0%" svg:stroke-width="0.8268229mm"/>
    </style:style>
    <style:style style:family="graphic" style:name="style-3">
      <style:graphic-properties draw:fill="solid" draw:fill-color="#7f7f7f" draw:opacity="100.0%" draw:stroke="solid" svg:stroke-color="#333333" draw:stroke-linejoin="miter" svg:stroke-opacity="100.0%" svg:stroke-width="0.8268229mm"/>
    </style:style>
    <style:style style:family="graphic" style:name="style-4">
      <style:graphic-properties draw:fill="solid" draw:fill-color="#cccccc" draw:opacity="100.0%" draw:stroke="solid" svg:stroke-color="#333333" draw:stroke-linejoin="miter" svg:stroke-opacity="100.0%" svg:stroke-width="0.7722961mm"/>
    </style:style>
    <style:style style:family="graphic" style:name="style-5">
      <style:graphic-properties draw:fill="solid" draw:fill-color="#7f7f7f" draw:opacity="100.0%" draw:stroke="solid" svg:stroke-color="#333333" draw:stroke-linejoin="round" svg:stroke-opacity="100.0%" svg:stroke-width="0.5457782mm"/>
    </style:style>
    <style:style style:family="graphic" style:name="style-6">
      <style:graphic-properties draw:fill="solid" draw:fill-color="#7f7f7f" draw:opacity="100.0%" draw:stroke="solid" svg:stroke-color="#333333" draw:stroke-linejoin="round" svg:stroke-opacity="100.0%" svg:stroke-width="0.5457782mm"/>
    </style:style>
  </office:automatic-styles>
  <office:body>
    <office:drawing>
      <draw:page draw:master-page-name="Default" draw:name="page1" draw:style-name="DP1">
        <draw:g draw:id="svg1">
          <draw:path svg:d="M 0.0 45.846783 C 345.9391 553.5118 583.44196 684.2337 657.81226 618.5612 C 727.42163 543.3666 592.8881 328.5136 40.60435 0.0 L 0.0 45.846783 z" svg:height="6.342721mm" draw:style-name="style-2" svg:viewBox="0.0 0.0 674.6761 634.2721" svg:width="6.7467613mm" svg:x="8.138823mm" svg:y="8.578789mm"/>
          <draw:path svg:d="M 1090.2844 545.1422 C 1090.2844 244.06848 846.21594 0.0 545.1422 0.0 C 244.06848 0.0 0.0 244.06848 0.0 545.1422 C 7.569789E-5 846.21594 244.0686 1090.2844 545.14233 1090.2843 C 846.21606 1090.2843 1090.2845 846.2157 1090.2844 545.14197 L 545.1422 545.1422 z" svg:height="10.902843mm" draw:style-name="style-3" svg:viewBox="0.0 0.0 1090.2844 1090.2843" svg:width="10.902844mm" svg:x="0.99982417mm" svg:y="1.2109118mm"/>
          <draw:path svg:d="M 858.28827 429.14413 C 858.28827 192.13437 666.1539 2.842171E-14 429.14413 2.842171E-14 C 192.13437 2.842171E-14 0.0 192.13437 0.0 429.14413 C 5.959052E-5 666.1539 192.13448 858.2882 429.14423 858.28815 C 666.154 858.28815 858.2883 666.1537 858.28827 429.14392 L 429.14413 429.14413 z" svg:height="8.582882mm" draw:style-name="style-4" svg:viewBox="0.0 0.0 858.28827 858.2882" svg:width="8.582883mm" svg:x="2.1261442mm" svg:y="2.4045632mm"/>
          <draw:g draw:id="g856">
            <draw:polygon svg:height="2.2499034mm" draw:points="381.59775,224.99034 0.0,224.99034 190.79887,0.0 381.59775,224.99034" draw:style-name="style-5" draw:transform="skewX(-4.9233314480952625E-17) translate(4.5095973mm,3.6323514mm)" svg:viewBox="0.0 0.0 381.59775 224.99034" svg:width="3.8159776mm"/>
            <draw:polygon svg:height="2.2499034mm" draw:points="381.59775,-8.871869E-6 0.0,-8.871869E-6 190.79887,224.99034 381.59775,-8.871869E-6" draw:style-name="style-6" draw:transform="skewX(4.9233314480952625E-17) translate(4.5095973mm,7.509754mm)" svg:viewBox="0.0 0.0 381.59775 224.99034" svg:width="3.815977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