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34.0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1.3229165mm"/>
    </style:style>
    <style:style style:family="graphic" style:name="style-13">
      <style:graphic-properties draw:fill="none" draw:stroke="solid" svg:stroke-color="#000000" draw:stroke-linejoin="miter" svg:stroke-opacity="100.0%" svg:stroke-width="1.3229164mm"/>
    </style:style>
    <style:style style:family="graphic" style:name="style-14">
      <style:graphic-properties draw:fill="none" draw:stroke="solid" svg:stroke-color="#000000" draw:stroke-linejoin="miter" svg:stroke-opacity="100.0%" svg:stroke-width="1.3229165mm"/>
    </style:style>
    <style:style style:family="graphic" style:name="style-15">
      <style:graphic-properties draw:fill="none" draw:stroke="solid" svg:stroke-color="#000000" draw:stroke-linejoin="miter" svg:stroke-opacity="100.0%" svg:stroke-width="1.322917mm"/>
    </style:style>
    <style:style style:family="graphic" style:name="style-16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solid" svg:stroke-color="#000303" draw:stroke-linejoin="miter" svg:stroke-opacity="100.0%" svg:stroke-width="1.5874999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none" draw:stroke="solid" svg:stroke-color="#000000" draw:stroke-linejoin="miter" svg:stroke-opacity="100.0%" svg:stroke-width="1.3229169mm"/>
    </style:style>
    <style:style style:family="graphic" style:name="style-21">
      <style:graphic-properties draw:fill="none" draw:stroke="solid" svg:stroke-color="#000000" draw:stroke-linejoin="miter" svg:stroke-opacity="100.0%" svg:stroke-width="1.3229165mm"/>
    </style:style>
    <style:style style:family="graphic" style:name="style-22">
      <style:graphic-properties draw:fill="solid" draw:fill-color="#fc0000" draw:opacity="100.0%" draw:stroke="solid" svg:stroke-color="#000000" draw:stroke-linejoin="miter" svg:stroke-opacity="100.0%" svg:stroke-width="1.3229157mm"/>
    </style:style>
    <style:style style:family="graphic" style:name="style-23">
      <style:graphic-properties draw:fill="solid" draw:fill-color="#fc0000" draw:opacity="100.0%" draw:stroke="solid" svg:stroke-color="#000000" draw:stroke-linejoin="miter" svg:stroke-opacity="100.0%" svg:stroke-width="1.3229157mm"/>
    </style:style>
    <style:style style:family="graphic" style:name="style-24">
      <style:graphic-properties draw:fill="solid" draw:fill-color="#00ff00" draw:opacity="100.0%" draw:stroke="solid" svg:stroke-color="#000000" draw:stroke-linejoin="miter" svg:stroke-opacity="100.0%" svg:stroke-width="1.322915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284"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2" svg:viewBox="0.0 0.0 2182.8125 2182.8125" svg:width="21.828123mm" svg:x="63.169266mm" svg:y="3.0404594mm"/>
              <draw:path svg:d="M 150.60207 123.76177 L 150.60207 542.01685 L 339.97195 542.01685 C 410.05328 542.0174 464.23035 523.8756 502.5024 487.5915 C 540.7736 451.30856 559.90924 399.617 559.9101 332.51648 C 559.90924 265.91464 540.7736 214.47157 502.5024 178.18704 C 464.23035 141.90454 410.05328 123.76268 339.97195 123.76177 L 150.60207 123.76177 z M 0.0 0.0 L 339.97195 0.0 C 464.72693 0.0011102358 558.9153 28.332056 622.53705 84.99294 C 686.6538 141.15897 718.71173 223.66664 718.7134 332.51648 C 718.71173 442.3619 686.6538 525.36676 622.53705 581.5312 C 558.9153 637.6966 464.72693 665.7791 339.97195 665.77856 L 150.60207 665.77856 L 150.60207 1113.1102 L 0.0 1113.1102 L 0.0 0.0 z" svg:height="11.131103mm" draw:style-name="style-3" svg:viewBox="0.0 0.0 718.7134 1113.1104" svg:width="7.187134mm" svg:x="70.590416mm" svg:y="8.38897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4" svg:viewBox="0.0 0.0 2182.8125 2182.8125" svg:width="21.828123mm" svg:x="28.756987mm" svg:y="45.37379mm"/>
              <draw:path svg:d="M 150.60167 123.76182 L 150.60167 542.0167 L 339.97238 542.0167 C 410.05368 542.0175 464.23035 523.8754 502.5024 487.59134 C 540.7736 451.30884 559.90924 399.61707 559.9101 332.51642 C 559.90924 265.9144 540.7736 214.47171 502.5024 178.1872 C 464.23035 141.9047 410.05368 123.76263 339.97238 123.76182 L 150.60167 123.76182 z M 0.0 0.0 L 339.97238 0.0 C 464.72736 0.0012111663 558.9153 28.332006 622.5367 84.993195 C 686.6534 141.15901 718.71216 223.66689 718.71295 332.51642 C 718.71216 442.36194 686.6534 525.3668 622.5367 581.53143 C 558.9153 637.69684 464.72736 665.77893 339.97238 665.7785 L 150.60167 665.7785 L 150.60167 1113.1104 L 0.0 1113.1104 L 0.0 0.0 z M 837.2764 1069.1853 L 922.5422 1069.1853 L 922.5422 774.88806 L 829.78296 793.4916 L 829.78296 745.9493 L 922.0254 727.34576 L 974.219 727.34576 L 974.219 1069.1853 L 1059.4847 1069.1853 L 1059.4847 1113.1104 L 837.2764 1113.1104 L 837.2764 1069.1853 z" svg:height="11.131103mm" draw:style-name="style-5" svg:viewBox="0.0 0.0 1059.4847 1113.1104" svg:width="10.594847mm" svg:x="36.178135mm" svg:y="50.7223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6" svg:viewBox="0.0 0.0 2182.8125 2182.8125" svg:width="21.828123mm" svg:x="97.58156mm" svg:y="45.37379mm"/>
              <draw:path svg:d="M 150.60207 123.76182 L 150.60207 542.0171 L 339.97195 542.0171 C 410.05328 542.0175 464.23035 523.8754 502.5024 487.59134 C 540.7736 451.30844 559.90924 399.61707 559.9101 332.51642 C 559.90924 265.9148 540.7736 214.47171 502.5024 178.1872 C 464.23035 141.9047 410.05328 123.76303 339.97195 123.76182 L 150.60207 123.76182 z M 0.0 0.0 L 339.97195 0.0 C 464.72775 0.0012111663 558.9153 28.332006 622.53705 84.99279 C 686.65295 141.15901 718.71173 223.66649 718.7134 332.51642 C 718.71173 442.36194 686.65295 525.3668 622.53705 581.531 C 558.9153 637.69684 464.72775 665.77893 339.97195 665.77893 L 150.60207 665.77893 L 150.60207 1113.1104 L 0.0 1113.1104 L 0.0 0.0 z M 873.19116 1069.1853 L 1055.3506 1069.1853 L 1055.3506 1113.1104 L 810.4043 1113.1104 L 810.4043 1069.1853 C 830.2141 1048.6871 857.17145 1021.21265 891.2779 986.7614 C 925.55634 952.13824 947.08844 929.83136 955.8735 919.84045 C 972.5819 901.06494 984.2091 885.21765 990.75507 872.29816 C 997.47296 859.20703 1000.832 846.3739 1000.832 833.7992 C 1000.832 813.301 993.5972 796.5926 979.12787 783.67303 C 964.83044 770.75433 946.1413 764.2948 923.0589 764.2944 C 906.69446 764.2948 889.3829 767.137 871.1241 772.821 C 853.03735 778.5058 833.6587 787.1184 812.9881 798.65924 L 812.9881 745.9493 C 834.0035 737.50903 853.6405 731.1355 871.89923 726.829 C 890.158 722.5229 906.86725 720.3698 922.0254 720.36945 C 961.9882 720.3698 993.85565 730.3607 1017.6268 750.34174 C 1041.398 770.3236 1053.2836 797.0233 1053.2836 830.44025 C 1053.2836 846.2879 1050.2693 861.3601 1044.2401 875.6571 C 1038.3838 889.7821 1027.6173 906.49097 1011.9424 925.78326 C 1007.6363 930.7789 993.942 945.24786 970.8596 969.1914 C 947.7772 992.9626 915.22186 1026.294 873.19116 1069.1853 z" svg:height="11.131103mm" draw:style-name="style-7" svg:viewBox="0.0 0.0 1055.3506 1113.1104" svg:width="10.553506mm" svg:x="105.16672mm" svg:y="50.714848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8" svg:viewBox="0.0 0.0 2182.8125 2182.8125" svg:width="21.828123mm" svg:x="51.246567mm" svg:y="82.888054mm"/>
              <draw:path svg:d="M 150.60167 123.76182 L 150.60167 542.0171 L 339.97238 542.0171 C 410.05368 542.0171 464.23035 523.8754 502.5024 487.59134 C 540.7736 451.30884 559.90924 399.61707 559.9101 332.51685 C 559.90924 265.9148 540.7736 214.47171 502.5024 178.18759 C 464.23035 141.90428 410.05368 123.76263 339.97238 123.76182 L 150.60167 123.76182 z M 0.0 0.0 L 339.97238 0.0 C 464.72736 0.0016148884 558.9153 28.33241 622.5367 84.993195 C 686.6534 141.15901 718.71216 223.66689 718.71295 332.51685 C 718.71216 442.36234 686.6534 525.3668 622.5367 581.531 C 558.9153 637.69684 464.72736 665.77893 339.97238 665.77893 L 150.60167 665.77893 L 150.60167 1113.1104 L 0.0 1113.1104 L 0.0 0.0 z M 971.63477 772.821 L 839.85986 978.7516 L 971.63477 978.7516 L 971.63477 772.821 z M 957.9405 727.34576 L 1023.5696 727.34576 L 1023.5696 978.7516 L 1078.605 978.7516 L 1078.605 1022.1598 L 1023.5696 1022.1598 L 1023.5696 1113.1104 L 971.63477 1113.1104 L 971.63477 1022.1598 L 797.4856 1022.1598 L 797.4856 971.77527 L 957.9405 727.34576 z" svg:height="11.131103mm" draw:style-name="style-9" svg:viewBox="0.0 0.0 1078.605 1113.1104" svg:width="10.78605mm" svg:x="58.667717mm" svg:y="88.236565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10" svg:viewBox="0.0 0.0 2182.8125 2182.8125" svg:width="21.828123mm" svg:x="6.267397mm" svg:y="82.888054mm"/>
              <draw:path svg:d="M 150.60167 123.76182 L 150.60167 542.0171 L 339.97208 542.0171 C 410.0536 542.0171 464.23026 523.8754 502.5025 487.59134 C 540.77356 451.30884 559.90936 399.61707 559.91016 332.51685 C 559.90936 265.9148 540.77356 214.47171 502.5025 178.18759 C 464.23026 141.90428 410.0536 123.76263 339.97208 123.76182 L 150.60167 123.76182 z M 0.0 0.0 L 339.97208 0.0 C 464.72723 0.0016148884 558.9154 28.33241 622.53656 84.993195 C 686.65326 141.15901 718.71204 223.66689 718.7128 332.51685 C 718.71204 442.36234 686.65326 525.3668 622.53656 581.531 C 558.9154 637.69684 464.72723 665.77893 339.97208 665.77893 L 150.60167 665.77893 L 150.60167 1113.1104 L 0.0 1113.1104 L 0.0 0.0 z M 986.3627 905.1127 C 1011.3393 910.4531 1030.8042 921.56354 1044.757 938.444 C 1058.8816 955.3252 1065.9441 976.1677 1065.9443 1000.9724 C 1065.9441 1039.041 1052.8527 1068.4966 1026.6703 1089.3391 C 1000.48724 1110.1816 963.2802 1120.6034 915.0492 1120.6034 C 898.8571 1120.6034 882.14844 1118.9667 864.92303 1115.6941 C 847.8698 1112.5935 830.2136 1107.8562 811.9547 1101.4832 L 811.9547 1051.0986 C 826.4241 1059.5388 842.2714 1065.9127 859.497 1070.2189 C 876.7224 1074.5249 894.72296 1076.6785 913.4989 1076.6785 C 946.22723 1076.6785 971.1179 1070.2189 988.1713 1057.2998 C 1005.39655 1044.3806 1014.00934 1025.6051 1014.0095 1000.9724 C 1014.00934 978.2348 1005.9995 960.49286 989.98 947.7457 C 974.13226 934.8266 951.9976 928.36707 923.5758 928.36707 L 878.6173 928.36707 L 878.6173 885.47565 L 925.6428 885.47565 C 951.30865 885.47565 970.94574 880.39435 984.55396 870.2311 C 998.1618 859.8958 1004.96594 845.0824 1004.9662 825.78937 C 1004.96594 805.9803 997.90344 790.82214 983.7788 780.3141 C 969.826 769.6348 949.75836 764.2952 923.5758 764.2944 C 909.27856 764.2952 893.9478 765.84467 877.58374 768.94525 C 861.2195 772.04584 843.21893 776.8695 823.5819 783.4147 L 823.5819 736.9059 C 843.3911 731.3943 861.90845 727.26013 879.13403 724.50354 C 896.5317 721.74774 912.89594 720.36945 928.2267 720.36945 C 967.84515 720.36945 999.1954 729.41364 1022.2778 747.4996 C 1045.3596 765.4143 1056.9008 789.7023 1056.901 820.36334 C 1056.9008 841.72345 1050.7856 859.8102 1038.5558 874.6236 C 1026.3254 889.26575 1008.92786 899.4283 986.3627 905.1127 z" svg:height="11.206034mm" draw:style-name="style-11" svg:viewBox="0.0 0.0 1065.9443 1120.6034" svg:width="10.659444mm" svg:x="13.688546mm" svg:y="88.236565mm"/>
              <draw:path svg:d="M 1992.0028 0.0 L 0.0 2450.525" svg:height="24.505249mm" draw:style-name="style-12" svg:viewBox="0.0 0.0 1992.0028 2450.525" svg:width="19.920029mm" svg:x="46.919357mm" svg:y="22.868565mm"/>
              <draw:path svg:d="M 1155.3899 0.0 L 0.0 1927.2753" svg:height="19.272753mm" draw:style-name="style-13" svg:viewBox="0.0 0.0 1155.3899 1927.2753" svg:width="11.553899mm" svg:x="22.760933mm" svg:y="65.24323mm"/>
              <draw:path svg:d="M 0.0 0.0 L 1106.9152 1846.4142" svg:height="18.464142mm" draw:style-name="style-14" svg:viewBox="0.0 0.0 1106.9152 1846.4142" svg:width="11.069152mm" svg:x="45.20418mm" svg:y="65.541275mm"/>
              <draw:path svg:d="M 0.0 0.0 L 2066.236 2541.843" svg:height="25.41843mm" draw:style-name="style-15" svg:viewBox="0.0 0.0 2066.236 2541.843" svg:width="20.66236mm" svg:x="81.08213mm" svg:y="22.565598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16" svg:viewBox="0.0 0.0 2182.8125 2182.8125" svg:width="21.828123mm" svg:x="26.276518mm" svg:y="119.19733mm"/>
              <draw:path svg:d="M 150.60167 123.76182 L 150.60167 542.0171 L 339.97238 542.0171 C 410.05368 542.01794 464.23035 523.8754 502.5024 487.59134 C 540.7736 451.30884 559.90924 399.61707 559.9101 332.51685 C 559.90924 265.9148 540.7736 214.47171 502.5024 178.18678 C 464.23035 141.90428 410.05368 123.76263 339.97238 123.76182 L 150.60167 123.76182 z M 0.0 0.0 L 339.97238 0.0 C 464.72736 8.074442E-4 558.9153 28.33241 622.5367 84.993195 C 686.6534 141.15901 718.71216 223.66689 718.71295 332.51685 C 718.71216 442.36234 686.6534 525.3668 622.5367 581.531 C 558.9153 637.69684 464.72736 665.77893 339.97238 665.77814 L 150.60167 665.77814 L 150.60167 1113.1104 L 0.0 1113.1104 L 0.0 0.0 z M 828.7498 727.34576 L 1033.6465 727.34576 L 1033.6465 771.2707 L 876.5501 771.2707 L 876.5501 865.83856 C 884.1292 863.25476 891.7087 861.3605 899.28815 860.1542 C 906.86725 858.7767 914.4463 858.0871 922.0254 858.0871 C 965.08923 858.0871 999.1957 869.8871 1024.3451 893.4855 C 1049.4938 917.08466 1062.0685 949.03766 1062.069 989.3452 C 1062.0685 1030.8591 1049.1494 1063.1561 1023.3116 1086.2385 C 997.47296 1109.1489 961.0411 1120.6034 914.0159 1120.6034 C 897.8235 1120.6034 881.287 1119.2258 864.40656 1116.4692 C 847.6973 1113.7126 830.3861 1109.5785 812.47174 1104.0669 L 812.47174 1051.6154 C 827.9743 1060.0555 843.99396 1066.3431 860.53046 1070.4773 C 877.0669 1074.6113 894.5509 1076.6785 912.982 1076.6785 C 942.782 1076.6785 966.3811 1068.8406 983.77875 1053.1656 C 1001.17633 1037.4907 1009.8753 1016.217 1009.8753 989.3452 C 1009.8753 962.4735 1001.17633 941.20056 983.77875 925.52484 C 966.3811 909.8499 942.782 902.0121 912.982 902.0121 C 899.02936 902.0121 885.0767 903.5624 871.1241 906.66296 C 857.3439 909.76355 843.2188 914.5872 828.7498 921.1324 L 828.7498 727.34576 z" svg:height="11.206034mm" draw:style-name="style-17" svg:viewBox="0.0 0.0 1062.069 1120.6034" svg:width="10.620689mm" svg:x="33.697666mm" svg:y="124.54583mm"/>
              <draw:path svg:d="M 2182.8125 1091.4062 C 2182.8125 1694.1732 1694.1733 2182.8125 1091.4062 2182.8125 C 488.6392 2182.8125 0.0 1694.1732 0.0 1091.4062 C 0.0 488.6392 488.6392 0.0 1091.4062 0.0 C 1694.1733 0.0 2182.8125 488.6392 2182.8125 1091.4062 z" svg:height="21.828123mm" draw:style-name="style-18" svg:viewBox="0.0 0.0 2182.8125 2182.8125" svg:width="21.828123mm" svg:x="76.21662mm" svg:y="119.19733mm"/>
              <draw:path svg:d="M 150.60207 123.76182 L 150.60207 542.0171 L 339.97195 542.0171 C 410.05408 542.01794 464.23035 523.8754 502.5024 487.59134 C 540.7736 451.30884 559.90924 399.61707 559.9101 332.51685 C 559.90924 265.9148 540.7736 214.47171 502.5024 178.18678 C 464.23035 141.90428 410.05408 123.76263 339.97195 123.76182 L 150.60207 123.76182 z M 0.0 0.0 L 339.97195 0.0 C 464.72775 8.074442E-4 558.9153 28.33241 622.53625 84.993195 C 686.65295 141.15901 718.71173 223.66689 718.7125 332.51685 C 718.71173 442.36234 686.65295 525.3668 622.53625 581.531 C 558.9153 637.69684 464.72775 665.77893 339.97195 665.77814 L 150.60207 665.77814 L 150.60207 1113.1104 L 0.0 1113.1104 L 0.0 0.0 z M 946.3133 899.4283 C 922.88696 899.4283 904.28345 907.4381 890.50275 923.4578 C 876.8949 939.4775 870.0906 961.44 870.0906 989.3452 C 870.0906 1017.07855 876.8949 1039.041 890.50275 1055.2327 C 904.28345 1071.2524 922.88696 1079.2622 946.3133 1079.2622 C 969.7397 1079.2622 988.2576 1071.2524 1001.8655 1055.2327 C 1015.6461 1039.041 1022.5361 1017.07855 1022.5361 989.3452 C 1022.5361 961.44 1015.6461 939.4775 1001.8655 923.4578 C 988.2576 907.4381 969.7397 899.4283 946.3133 899.4283 z M 1049.9246 735.8724 L 1049.9246 783.4147 C 1036.8326 777.2135 1023.5696 772.47705 1010.1337 769.2037 C 996.8698 765.9311 983.6923 764.2944 970.60126 764.2944 C 936.15 764.2944 909.79584 775.9216 891.5363 799.17596 C 873.4495 822.43036 863.11426 857.5704 860.53046 904.5959 C 870.6937 889.60974 883.44006 878.15533 898.771 870.2311 C 914.1019 862.1356 930.98315 858.0871 949.4139 858.0871 C 988.1712 858.0871 1018.7467 869.8871 1041.1395 893.4855 C 1063.7052 916.91266 1074.9877 948.86566 1074.9877 989.3452 C 1074.9877 1028.9641 1063.274 1060.7451 1039.8477 1084.6882 C 1016.42126 1108.6322 985.2426 1120.6034 946.3133 1120.6034 C 901.6996 1120.6034 867.59314 1103.5502 843.99396 1069.4437 C 820.39484 1035.1653 808.59564 985.5559 808.59564 920.6156 C 808.59564 859.6374 823.065 811.0616 852.00385 774.88806 C 880.9426 738.5426 919.7864 720.36945 968.5342 720.36945 C 981.62524 720.36945 994.80273 721.6613 1008.06665 724.2452 C 1021.5025 726.829 1035.4552 730.7055 1049.9246 735.8724 z" svg:height="11.206034mm" draw:style-name="style-19" svg:viewBox="0.0 0.0 1074.9877 1120.6034" svg:width="10.749876mm" svg:x="83.63777mm" svg:y="124.54583mm"/>
              <draw:path svg:d="M 1261.0446 0.0 L 0.0 1833.7018" svg:height="18.337017mm" draw:style-name="style-20" svg:viewBox="0.0 0.0 1261.0446 1833.7018" svg:width="12.610446mm" svg:x="43.377304mm" svg:y="102.78828mm"/>
              <draw:path svg:d="M 0.0 0.0 L 1258.1838 1829.5426" svg:height="18.295425mm" draw:style-name="style-21" svg:viewBox="0.0 0.0 1258.1838 1829.5426" svg:width="12.581838mm" svg:x="68.56406mm" svg:y="103.112434mm"/>
              <draw:path svg:d="M 5.3612275 146.53497 C -10.95722 168.32063 33.298798 242.61519 106.389656 315.70584 L 272.89395 482.20972 L 6.69452 748.40955 C -13.001669 768.1055 12.215622 825.036 63.28223 876.1028 C 114.34884 927.1696 171.42706 952.53467 191.12326 932.8387 L 457.32288 666.63885 L 623.82715 833.14355 C 698.6726 907.9888 774.7837 952.3869 794.4795 932.6901 L 932.8381 794.33215 C 952.53424 774.6361 908.13635 698.52484 833.2909 623.6796 L 666.7866 457.17493 L 932.8381 191.12366 C 952.53424 171.42767 927.1688 114.34944 876.1024 63.28263 C 825.0358 12.215823 768.10535 -13.001467 748.40955 6.69452 L 482.3577 272.74658 L 315.8536 106.2419 C 241.00816 31.39666 164.89746 -13.001467 145.20128 6.69452 L 6.842484 145.05331 C 6.3810296 145.51517 5.752838 146.01175 5.3612275 146.53497 z" svg:height="9.395132mm" draw:style-name="style-22" svg:viewBox="0.0 0.0 939.5128 939.51324" svg:width="9.395128mm" svg:x="21.224947mm" svg:y="100.51039mm"/>
              <draw:path svg:d="M 5.361026 146.53497 C -10.957421 168.32144 33.298595 242.61438 106.389656 315.70584 L 272.89395 482.21054 L 6.69452 748.41034 C -13.001467 768.1055 12.215823 825.0368 63.28223 876.1028 C 114.34904 927.1688 171.42728 952.53546 191.12326 932.8387 L 457.3231 666.63885 L 623.82733 833.14355 C 698.6726 907.9888 774.7839 952.3869 794.4795 932.6901 L 932.83826 794.3313 C 952.53424 774.6361 908.13654 698.52484 833.2909 623.6796 L 666.7866 457.17493 L 932.83826 191.12366 C 952.53424 171.42848 927.1688 114.35025 876.1024 63.28263 C 825.0356 12.216631 768.1055 -13.001467 748.40955 6.6953273 L 482.35788 272.74658 L 315.8536 106.2419 C 241.00838 31.39666 164.89746 -13.001467 145.20108 6.6953273 L 6.842686 145.05412 C 6.381232 145.51598 5.75304 146.01175 5.361026 146.53497 z" svg:height="9.39513mm" draw:style-name="style-23" svg:viewBox="0.0 0.0 939.5128 939.513" svg:width="9.395128mm" svg:x="41.57364mm" svg:y="136.52481mm"/>
              <draw:path svg:d="M 25.228594 278.01193 C -27.382856 343.54086 4.000886 498.56854 103.420685 645.5153 C 152.42528 717.9463 209.8063 775.63336 264.69232 812.6514 C 265.2228 813.1956 265.6201 813.57996 266.15863 814.11774 C 335.07803 883.0363 443.08823 886.42596 508.0657 821.4477 L 1033.9081 295.60614 C 1098.8855 230.62787 1095.4967 122.61767 1026.5773 53.699078 C 957.6587 -15.22113 850.137 -18.120663 785.15875 46.856796 L 432.31693 399.6986 C 324.27362 248.432 182.36047 167.15306 108.796646 216.92392 L 43.799004 261.39633 C 36.961567 266.02298 30.422075 271.54428 25.228594 278.01193 z" svg:height="8.680746mm" draw:style-name="style-24" svg:viewBox="0.0 0.0 1080.5348 868.0746" svg:width="10.805347mm" svg:x="92.02751mm" svg:y="135.227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34.0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