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759544mm" fo:page-width="83.576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ed9ff" draw:opacity="100.0%" draw:opacity-name="gradient-1" draw:stroke="solid" svg:stroke-color="#000000" draw:stroke-linejoin="round" svg:stroke-opacity="100.0%" svg:stroke-width="1.9973992mm"/>
    </style:style>
    <style:style style:family="graphic" style:name="style-3">
      <style:graphic-properties draw:fill="solid" draw:fill-color="#549527" draw:opacity="76.97368264198303%" draw:stroke="solid" svg:stroke-color="#000000" draw:stroke-linejoin="miter" svg:stroke-opacity="100.0%" svg:stroke-width="1.995145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1.6004221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42.222222685813904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686868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bcbcbc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ffffff" draw:opacity="100.0%" draw:opacity-name="gradient-3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d7d7d7" draw:opacity="100.0%" draw:stroke="none"/>
    </style:style>
    <style:style style:family="graphic" style:name="style-76">
      <style:graphic-properties draw:fill="solid" draw:fill-color="#4f4f4f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opacity-name="gradient-4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none" draw:stroke="solid" svg:stroke-color="#000000" draw:stroke-linejoin="miter" svg:stroke-opacity="100.0%" svg:stroke-width="1.8004762mm"/>
    </style:style>
    <style:style style:family="graphic" style:name="style-89">
      <style:graphic-properties draw:fill="none" draw:stroke="solid" svg:stroke-color="#000000" draw:stroke-linejoin="miter" svg:stroke-opacity="100.0%" svg:stroke-width="1.8004762mm"/>
    </style:style>
  </office:automatic-styles>
  <office:body>
    <office:drawing>
      <draw:page draw:master-page-name="Default" draw:name="page1" draw:style-name="DP1">
        <draw:g draw:id="Layer_1">
          <draw:g draw:id="g16637">
            <draw:path svg:d="M 0.0 0.0 C 2407.187 0.0 4814.3735 0.0 7221.561 0.0 C 7221.561 2488.5857 7221.561 4977.172 7221.561 7465.758 C 4814.3735 7465.758 2407.187 7465.758 0.0 7465.758 C 0.0 4977.172 0.0 2488.5857 0.0 0.0 z" svg:height="74.65758mm" draw:style-name="style-2" svg:viewBox="0.0 0.0 7221.5615 7465.758" svg:width="72.215614mm" svg:x="6.6493154mm" svg:y="5.4175234mm"/>
            <draw:path svg:d="M 1001.6057 5.8407993 C 1174.3453 51.071587 1343.4095 113.33009 1518.762 146.69044 C 1760.063 168.32701 2001.1635 192.23714 2242.6355 211.94066 C 2348.0845 164.75624 2468.493 176.89737 2574.305 127.37161 C 2663.1392 127.76435 2742.9348 86.942535 2829.4167 73.14961 C 2930.7742 77.90562 3010.2612 -26.945019 3106.3625 6.6513796 C 3213.4573 33.833946 3330.0693 40.081543 3421.9907 108.98741 C 3536.1958 161.38435 3661.15 186.88046 3770.184 251.39745 C 3887.699 300.3552 4023.6797 192.26576 4149.4478 175.66241 C 4279.734 149.49986 4405.8794 70.6576 4539.0464 82.10115 C 4907.854 133.02257 5276.6626 183.9435 5645.4707 234.86491 C 5873.1465 181.43944 6100.8223 128.01395 6328.4976 74.58796 C 6624.4736 189.00485 6920.45 303.42224 7216.4263 417.83914 C 7216.427 1097.1758 7216.4263 1776.5126 7216.4263 2455.849 C 4810.9507 2455.849 2405.4756 2455.849 0.0 2455.849 C 0.0 1776.5126 0.0 1097.1758 0.0 417.83914 C 333.86862 280.50653 667.7371 143.17342 1001.6057 5.8407993 z" svg:height="24.558489mm" draw:style-name="style-3" svg:viewBox="0.0 0.0 7216.427 2455.8489" svg:width="72.16427mm" svg:x="6.709283mm" svg:y="62.262257mm"/>
            <draw:path svg:d="M 1007.2371 17.383785 C 1177.023 62.492035 1344.262 120.60171 1515.7386 157.17375 C 1762.2511 179.0755 2008.5477 203.42154 2255.226 223.43845 C 2338.2937 178.65112 2439.302 190.4427 2530.0989 158.85818 C 2619.7322 122.778824 2718.8645 135.28958 2806.808 89.69268 C 2886.12 79.37913 3003.2952 66.85832 3046.5933 0.0 C 3131.5962 28.00018 3235.3943 32.55731 3325.2036 64.63751 C 3420.28 101.51289 3504.6562 160.92532 3606.9927 181.60919 C 3678.46 209.21362 3779.302 247.5394 3823.4277 287.11673 C 3938.9543 264.45813 4055.2039 218.87378 4171.0103 187.77292 C 4296.4487 159.84355 4418.896 93.40357 4546.3267 91.124 C 4923.288 142.86906 5300.2505 194.61363 5677.212 246.35818 C 5906.1675 192.94426 6135.1235 139.53032 6364.0796 86.11639 C 6661.7197 200.50816 6959.36 314.90045 7257.0005 429.29224 C 7257.0005 1108.4813 7257.0005 1787.6703 7257.0005 2466.8594 C 4838.0005 2466.8584 2419.0002 2466.8594 0.0 2466.8594 C 0.0 1787.6703 0.0 1108.4813 0.0 429.29224 C 335.7457 291.98926 671.4916 154.68677 1007.2371 17.383785 z" svg:height="24.668594mm" draw:style-name="style-4" svg:viewBox="0.0 0.0 7257.0005 2466.8594" svg:width="72.57001mm" svg:x="6.565142mm" svg:y="73.08015mm"/>
            <draw:g draw:id="g16546">
              <draw:path svg:d="M 618.13495 595.0147 C 1213.3304 396.67645 1808.5259 198.33823 2403.7212 -9.094947E-13 C 3082.9104 137.3602 3762.0996 274.7204 4441.289 412.0806 C 4639.646 1022.5181 4838.003 1632.9553 5036.3604 2243.3933 C 3357.5732 2273.9539 1678.7866 2304.5144 0.0 2335.075 C 206.04498 1755.0544 412.09006 1175.0348 618.13495 595.0147 z" svg:height="23.350748mm" draw:style-name="style-5" svg:viewBox="0.0 0.0 5036.3604 2335.075" svg:width="50.3636mm" svg:x="15.892361mm" svg:y="63.167336mm"/>
              <draw:path svg:d="M 137.32182 0.0 C 328.07706 91.55733 518.8323 183.11465 709.5875 274.67242 C 976.6961 1098.8048 1243.8047 1922.9368 1510.9137 2747.0696 C 1007.2758 2632.6194 503.6379 2518.1704 0.0 2403.721 C 45.774086 1602.4807 91.54774 801.24036 137.32182 0.0 z" svg:height="27.470695mm" draw:style-name="style-6" svg:viewBox="0.0 0.0 1510.9137 2747.0696" svg:width="15.109138mm" svg:x="38.09852mm" svg:y="44.16574mm"/>
              <draw:path svg:d="M 755.42786 42.62035 C 787.52167 30.822186 820.5033 1.7857505 852.08124 0.0 C 934.3317 52.36937 1016.58264 104.73874 1098.8331 157.10768 C 1114.1039 973.5615 1129.3745 1790.0159 1144.6451 2606.4702 C 763.0968 2637.021 381.5484 2667.572 0.0 2698.123 C 251.80914 1812.955 503.6187 927.7875 755.42786 42.62035 z" svg:height="26.98123mm" draw:style-name="style-7" svg:viewBox="0.0 0.0 1144.6451 2698.123" svg:width="11.446452mm" svg:x="30.314749mm" svg:y="45.113327mm"/>
              <draw:path svg:d="M 549.4024 0.0 C 732.5367 541.829 915.67053 1083.658 1098.8048 1625.4869 C 732.5367 1549.0957 366.26813 1472.7039 0.0 1396.3121 C 15.251487 1022.47064 30.502974 648.62866 45.754898 274.7871 C 213.63725 183.1914 381.51962 91.5957 549.4024 0.0 z" svg:height="16.25487mm" draw:style-name="style-8" svg:viewBox="0.0 0.0 1098.8048 1625.4869" svg:width="10.988048mm" svg:x="39.929573mm" svg:y="53.093815mm"/>
              <draw:path svg:d="M 207.26567 298.0395 C 255.53938 252.74203 299.48737 199.80794 350.4044 159.17754 C 387.76865 145.07272 440.19208 152.35406 456.13235 107.82358 C 470.23697 67.07488 508.27216 60.33264 545.987 53.135235 C 627.8963 36.13877 709.96796 16.423454 791.60815 0.41787437 C 915.4636 1.0948896 1039.7739 -5.5295033 1162.2789 16.800991 C 1287.0347 31.053963 1410.9902 50.48223 1531.7771 85.46833 C 1728.2998 132.51468 1915.613 209.45078 2098.5703 294.1264 C 2193.6013 341.03604 2298.9824 369.83734 2381.6443 438.38867 C 2480.2612 520.0302 2602.168 562.8757 2712.4475 625.22955 C 2841.3096 714.1008 2974.8936 795.992 3105.8552 881.40405 C 3315.6567 1046.5123 3529.4153 1206.8633 3736.7083 1374.9879 C 3917.3918 1538.4874 4106.193 1693.3778 4274.5234 1869.9796 C 4373.334 1972.709 4483.3804 2065.5203 4565.453 2183.0227 C 4669.1616 2325.6538 4798.5137 2447.2537 4898.615 2592.683 C 5050.081 2797.7126 5179.589 3017.9404 5315.038 3233.6067 C 5378.944 3367.4873 5452.7573 3497.0474 5510.073 3633.802 C 5539.949 3717.9907 5571.032 3801.6128 5620.5317 3876.591 C 5649.048 3916.168 5663.629 3960.531 5665.797 4009.1562 C 5671.765 4097.1016 5705.107 4179.514 5724.4385 4264.397 C 5724.4385 4415.0674 5724.4385 4565.738 5724.4385 4716.408 C 5691.8047 4773.8037 5667.1094 4834.1494 5655.535 4899.3706 C 5598.8984 4971.1973 5573.5063 5062.9756 5513.4243 5131.6426 C 5459.6626 5160.0283 5419.7627 5205.8447 5375.557 5245.572 C 5327.0195 5268.8457 5276.965 5290.0137 5243.6265 5334.3716 C 5115.6465 5362.505 4988.947 5411.3447 4856.1562 5403.1323 C 4762.0913 5404.643 4668.1025 5405.0835 4575.493 5386.148 C 4441.8354 5365.6255 4305.349 5357.289 4173.62 5328.057 C 4017.3926 5265.706 3854.2756 5219.1396 3706.2568 5137.9795 C 3602.7998 5079.818 3484.157 5053.6455 3381.6108 4994.673 C 3195.495 4871.425 2993.4075 4774.716 2802.5994 4659.7695 C 2682.1304 4565.449 2555.961 4479.1846 2427.767 4395.7803 C 2307.692 4287.2065 2186.5496 4179.916 2056.1038 4083.8093 C 1871.9866 3931.3743 1698.2677 3766.4817 1522.3247 3604.7148 C 1405.6415 3485.7874 1281.2723 3373.8792 1179.561 3241.2783 C 1020.9077 3061.2808 890.5078 2858.9998 734.3388 2676.9749 C 666.064 2600.1309 608.035 2515.8755 555.2862 2427.7998 C 437.1175 2247.5796 343.99136 2052.5862 237.96336 1865.2039 C 177.68872 1764.1012 168.22664 1642.377 120.72655 1535.499 C 83.65598 1440.3606 38.410427 1347.7462 23.597635 1245.736 C 5.6090884 1181.358 -3.4916983 1116.005 1.2397774 1049.1344 C 3.148939 947.619 -2.5972967 845.1618 4.1464734 744.2412 C 27.20555 658.54913 39.138245 568.74054 87.23446 492.3117 C 118.187904 422.23624 166.4241 362.37762 207.26567 298.0395 z" svg:height="54.040504mm" draw:style-name="style-9" svg:viewBox="0.0 0.0 5724.4385 5404.051" svg:width="57.244385mm" svg:x="18.16971mm" svg:y="9.136013mm"/>
              <draw:path svg:d="M 183.78905 230.06834 C 245.30544 180.71664 304.12814 127.1534 378.75095 98.295105 C 445.16385 62.935715 518.14935 39.34353 590.85425 21.782778 C 691.42084 6.9482923 792.2575 -3.549043 894.0385 1.1220357 C 991.90594 3.3477917 1089.9602 16.2137 1186.4825 32.248604 C 1277.7712 52.869663 1373.4646 59.640907 1456.4553 106.3566 C 1620.6285 186.7411 1799.87 229.93806 1963.078 312.5322 C 2142.5261 391.08722 2311.2803 491.63217 2480.7524 589.3799 C 2644.3137 674.76843 2782.2212 799.0401 2937.0657 898.0947 C 3043.5552 969.18463 3152.8757 1036.483 3247.4866 1123.4808 C 3395.959 1248.842 3547.9631 1370.5862 3694.2385 1498.1982 C 3791.7607 1613.6934 3894.339 1724.4587 4003.3967 1829.1624 C 4121.838 1946.4679 4240.8027 2063.2834 4347.0957 2191.9578 C 4434.93 2295.9749 4533.862 2391.4956 4603.278 2509.6155 C 4660.227 2607.886 4740.365 2688.7537 4811.1523 2776.438 C 4882.1562 2909.233 4959.161 3038.5283 5039.7266 3165.6624 C 5096.0527 3284.9336 5160.599 3399.9258 5225.0654 3514.759 C 5265.5923 3604.2156 5302.6895 3694.8909 5325.166 3790.762 C 5354.353 3895.382 5411.0435 3991.9856 5419.105 4102.002 C 5434.4365 4203.0967 5422.422 4306.4585 5426.2324 4408.509 C 5430.3096 4490.9985 5415.2446 4573.291 5400.6333 4653.7144 C 5365.3423 4724.5674 5334.385 4798.1914 5278.535 4855.894 C 5219.607 4927.1963 5155.8926 5000.661 5071.483 5041.339 C 5021.1475 5050.395 4982.514 5083.8955 4939.544 5107.718 C 4876.8193 5129.4663 4811.7056 5131.69 4745.9893 5128.992 C 4617.5557 5126.2837 4488.444 5134.566 4360.4595 5124.568 C 4271.129 5115.775 4182.585 5103.1187 4097.5405 5073.2866 C 3997.248 5042.4507 3892.115 5024.0547 3801.2515 4969.003 C 3675.253 4899.5522 3533.954 4865.5757 3405.6404 4800.7993 C 3276.6277 4751.8574 3172.5178 4656.6816 3045.794 4602.7344 C 2978.5686 4574.5293 2919.164 4533.9175 2863.881 4486.7686 C 2723.2412 4369.05 2560.853 4282.2676 2405.2622 4186.4253 C 2289.9387 4124.45 2206.6165 4019.3162 2100.5754 3943.9863 C 2013.997 3877.6702 1926.4956 3812.398 1853.336 3730.8853 C 1687.7772 3561.877 1502.9915 3412.9514 1340.3708 3240.8733 C 1239.892 3151.2024 1169.9612 3035.0352 1087.1119 2930.0737 C 971.08246 2778.479 842.1661 2636.9197 734.86536 2478.625 C 601.13794 2293.9033 471.01385 2106.247 341.66357 1918.6302 C 271.42798 1760.2898 194.54367 1604.347 131.1986 1443.282 C 76.4685 1267.893 25.901669 1089.8684 7.970465 906.4335 C -4.1373158 824.8081 0.7147363 741.2269 2.3321598 659.30457 C 32.193222 558.14716 57.479362 454.1846 98.92687 357.46768 C 127.21434 315.00116 155.5018 272.53476 183.78905 230.06834 z" svg:height="51.299057mm" draw:style-name="style-10" svg:viewBox="0.0 0.0 5427.15 5129.906" svg:width="54.271496mm" svg:x="19.548206mm" svg:y="10.502192mm"/>
              <draw:path svg:d="M 1695.1166 3343.448 C 1825.4346 3442.016 1951.9717 3545.2146 2075.5796 3652.0017 C 2260.7834 3797.0054 2446.1174 3942.3442 2645.0762 4068.2747 C 2739.9263 4135.517 2832.4885 4206.2285 2937.4006 4257.5015 C 3147.3196 4372.3228 3364.3958 4473.67 3577.7517 4581.9097 C 3662.2463 4618.638 3745.6838 4658.5083 3837.2014 4674.3765 C 3940.8225 4693.99 4035.7336 4746.593 4142.0967 4752.5874 C 4245.6255 4765.043 4347.478 4793.832 4452.5435 4785.601 C 4509.305 4786.0244 4566.7812 4790.88 4619.2837 4764.8784 C 4661.702 4761.31 4705.5806 4766.8066 4745.104 4745.6284 C 4792.345 4734.4243 4825.8594 4700.16 4859.571 4668.516 C 4915.7495 4647.5156 4955.2656 4598.459 4970.3794 4541.2417 C 4984.4863 4482.09 5033.4443 4441.5483 5061.22 4390.6694 C 5077.4536 4309.586 5088.088 4228.039 5083.1265 4145.2026 C 5074.447 4043.371 5052.1987 3942.2485 5035.616 3841.3225 C 4998.94 3742.03 4973.7666 3638.7378 4940.495 3538.6646 C 4881.264 3426.9465 4830.2275 3311.3127 4779.6924 3195.6326 C 4678.4087 3014.5742 4566.059 2839.8367 4454.396 2665.1719 C 4364.394 2550.2446 4283.0063 2428.66 4193.583 2313.5369 C 4099.8984 2210.5923 4011.705 2103.1938 3930.7085 1989.96 C 3842.6833 1888.3955 3737.7358 1801.884 3653.5146 1696.4569 C 3572.772 1593.4908 3468.2976 1514.0167 3370.5728 1428.1895 C 3113.3777 1220.5474 2862.1008 1005.21295 2598.4094 805.84753 C 2497.9082 733.6293 2401.454 655.01263 2288.9143 601.8226 C 2068.7605 480.82108 1848.6415 359.7546 1622.1948 250.79613 C 1526.7611 203.15616 1433.3033 150.7458 1329.4675 123.38959 C 1223.8287 90.79179 1120.3438 48.38272 1013.3491 21.962551 C 903.04706 8.164085 792.64386 -3.8065486 681.30725 1.1354452 C 582.39105 0.24464129 483.37912 -1.9969226 385.94388 18.031284 C 325.76932 19.869364 281.77902 67.30306 229.95758 92.67391 C 179.1267 142.57147 125.67563 190.42369 95.22084 256.22665 C 52.46182 327.53543 20.186394 406.8921 11.063586 490.00778 C -4.58081 566.17255 -0.28628698 645.5521 3.8654196 722.3555 C 39.742435 852.777 64.36311 986.25256 98.87236 1116.7506 C 148.30516 1252.2123 201.62955 1386.9957 268.29538 1514.8097 C 343.397 1636.5316 415.7005 1759.7893 475.9987 1889.637 C 525.5865 1993.0154 602.65137 2080.028 664.8727 2175.8818 C 860.9221 2418.3315 1051.3605 2665.7737 1254.1533 2902.4849 C 1401.1411 3049.4724 1548.1287 3196.4604 1695.1166 3343.448 z" svg:height="47.870575mm" draw:style-name="style-11" svg:viewBox="0.0 0.0 5084.354 4787.057" svg:width="50.84354mm" svg:x="21.376556mm" svg:y="12.334256mm"/>
              <draw:path svg:d="M 1945.9147 3273.723 C 2005.9325 3273.1704 2067.3167 3280.974 2122.8047 3252.7195 C 2189.9668 3213.8481 2278.1572 3210.3474 2327.3977 3143.951 C 2366.6929 3106.5615 2399.32 3061.0598 2428.1738 3016.0376 C 2452.8467 2916.9458 2480.688 2816.9497 2472.3684 2713.8772 C 2473.7341 2627.8103 2474.874 2541.762 2454.6226 2457.4841 C 2431.5337 2353.3555 2388.7573 2254.12 2357.8235 2151.9407 C 2321.6584 2069.4917 2292.8296 1983.0684 2235.9646 1911.8333 C 2169.3792 1824.2299 2149.5325 1711.7952 2087.3572 1621.2369 C 2010.8057 1479.5146 1907.8335 1354.5299 1805.4126 1231.1012 C 1747.4174 1140.092 1696.2062 1044.098 1619.9016 966.5437 C 1495.2257 824.53925 1377.3479 676.236 1248.1703 538.40247 C 1147.7501 431.14035 1034.7903 337.28946 925.8439 239.1482 C 897.3259 214.87595 858.20465 205.28369 836.07184 172.15224 C 804.57153 144.223 754.0363 134.76247 742.0101 87.666176 C 722.649 45.827286 667.28986 37.706154 640.941 0.0 C 695.96344 30.051413 739.02515 74.69605 783.36017 117.79325 C 856.9963 156.54948 903.2248 228.28107 973.19525 272.12027 C 1030.948 314.76306 1093.3573 350.81015 1139.6089 407.0661 C 1214.3357 492.98578 1313.4869 550.9581 1400.4131 622.6879 C 1486.9044 728.1872 1579.3291 828.19446 1677.8816 922.5303 C 1778.9974 1036.1265 1878.559 1151.9055 1975.1321 1269.2448 C 2073.8137 1433.4528 2181.8667 1592.351 2308.9836 1736.0321 C 2394.1555 1899.4712 2470.978 2067.872 2566.5325 2225.9492 C 2609.6946 2306.5208 2647.9119 2389.1416 2672.3848 2477.4543 C 2702.6882 2564.95 2733.657 2652.2805 2742.977 2745.0024 C 2751.775 2838.52 2746.149 2933.833 2745.9958 3027.733 C 2729.6272 3097.5166 2722.4841 3172.2144 2694.1743 3237.53 C 2664.2095 3278.9707 2628.9995 3317.163 2609.6902 3365.2043 C 2577.8472 3378.3052 2538.9 3379.9277 2518.2087 3411.0447 C 2437.574 3429.6833 2367.31 3490.623 2281.086 3479.806 C 2178.8027 3477.4646 2075.5894 3484.5007 1973.8901 3476.272 C 1860.3661 3453.6611 1745.7742 3435.0645 1637.6305 3392.2175 C 1507.3301 3344.9663 1370.1299 3314.3945 1248.7228 3245.646 C 1152.4907 3199.788 1067.4004 3130.5654 961.9714 3105.8828 C 881.8564 3081.082 813.3878 3029.2295 740.4908 2988.9592 C 581.8185 2884.0012 427.0072 2772.907 274.59042 2659.2334 C 188.16447 2582.7205 94.45116 2515.6494 0.0 2449.5334 C 86.48353 2498.7334 175.38033 2544.3828 249.17566 2612.2522 C 361.7355 2693.3125 478.11322 2769.8164 595.6727 2843.5642 C 710.9489 2913.499 834.3938 2969.2026 955.2588 3028.5461 C 1083.8407 3082.5203 1218.8003 3119.1006 1346.3564 3175.8816 C 1406.6826 3207.2812 1474.4713 3214.217 1539.1382 3230.6233 C 1582.6472 3249.967 1622.6852 3283.9995 1673.1946 3273.723 C 1764.1013 3273.723 1855.008 3273.723 1945.9147 3273.723 z" svg:height="34.81083mm" draw:style-name="style-12" svg:viewBox="0.0 0.0 2747.908 3481.0828" svg:width="27.47908mm" svg:x="41.7612mm" svg:y="23.104456mm"/>
              <draw:path svg:d="M 115.58211 161.55777 C 179.00546 116.355385 239.3634 63.992558 304.65863 23.163408 C 385.71057 6.8997784 467.22867 -3.738193 550.03973 1.2297477 C 658.8349 1.539474 768.0648 -4.2595277 875.28375 18.205606 C 954.93286 30.645355 1033.9396 52.03086 1110.7388 75.35333 C 1224.1685 135.45245 1340.9862 188.00716 1461.2852 232.80835 C 1601.4161 289.91595 1739.9761 351.3355 1870.0354 429.11356 C 2024.6779 516.37396 2177.096 607.8406 2320.0872 713.37976 C 2472.5176 820.46027 2627.917 923.5761 2770.0684 1044.3783 C 2871.713 1120.7555 2953.9968 1218.7572 3045.757 1306.1748 C 3081.5596 1280.8942 3124.4036 1350.0479 3105.1948 1344.5687 C 2963.591 1236.8851 2826.3425 1122.8439 2682.0142 1019.138 C 2569.5715 951.87885 2454.986 887.80597 2353.6047 804.09937 C 2263.6812 732.23 2157.3938 685.0738 2057.5222 628.8992 C 1923.372 558.3613 1785.4209 496.1139 1645.8341 437.2336 C 1557.475 396.7555 1469.2623 355.8749 1373.9128 334.643 C 1214.0518 290.70636 1050.8424 246.12233 883.60205 253.09634 C 784.9176 257.15103 687.2715 281.16162 590.7437 301.08093 C 536.97 324.66678 475.25452 336.21246 439.47516 387.07822 C 396.5847 427.2188 371.9121 483.61667 343.3523 533.6766 C 325.37836 639.6727 290.03882 743.9486 298.74472 852.5872 C 299.676 931.6266 312.5761 1010.9109 325.45163 1088.5775 C 380.88925 1258.3282 445.44904 1425.316 510.6224 1591.3297 C 567.03424 1690.9655 616.47705 1795.1196 691.22174 1882.8687 C 740.9502 1941.4543 778.8297 2007.3615 810.19543 2077.2935 C 843.6662 2147.1658 876.947 2217.1582 929.94543 2274.7234 C 1060.0181 2439.503 1182.8053 2610.3425 1327.0001 2763.3735 C 1436.6239 2882.187 1535.0862 3012.0906 1660.3354 3115.3772 C 1702.4701 3153.3074 1744.6041 3191.2383 1786.7383 3229.169 C 1747.5717 3219.5176 1730.1062 3189.3892 1713.7872 3156.1768 C 1691.1833 3124.4807 1640.8667 3126.321 1633.3159 3082.498 C 1615.7306 3051.6975 1569.6769 3050.071 1551.0946 3016.3567 C 1421.3838 2884.8303 1290.6118 2754.423 1150.6653 2633.6836 C 1066.3256 2562.8916 1010.47205 2465.5806 939.7143 2382.145 C 812.11774 2219.6565 677.4887 2062.08 559.7349 1892.264 C 477.62112 1765.563 388.77686 1642.7677 310.93863 1513.5857 C 248.9912 1383.176 176.07195 1257.5533 121.64886 1123.8612 C 79.75044 1024.8441 51.353954 921.6229 27.64948 816.9407 C 7.876054 715.91425 -3.7958646 613.5059 1.123344 510.41122 C 4.969576 443.56747 -12.118247 372.68973 23.40467 311.95068 C 39.515892 252.72765 80.24801 209.97734 115.58211 161.55777 z" svg:height="32.29169mm" draw:style-name="style-13" svg:viewBox="0.0 0.0 3109.951 3229.169" svg:width="31.099508mm" svg:x="23.435698mm" svg:y="14.392715mm"/>
              <draw:path svg:d="M 618.13495 595.0147 C 1213.3304 396.67645 1808.5259 198.33823 2403.7212 -9.094947E-13 C 3082.9104 137.3602 3762.0996 274.7204 4441.289 412.0806 C 4639.646 1022.5181 4838.003 1632.9553 5036.3604 2243.3933 C 3357.5732 2273.9539 1678.7866 2304.5144 0.0 2335.075 C 206.04498 1755.0544 412.09006 1175.0348 618.13495 595.0147 z" svg:height="23.350748mm" draw:style-name="style-14" svg:viewBox="0.0 0.0 5036.3604 2335.075" svg:width="50.3636mm" svg:x="15.892361mm" svg:y="63.167336mm"/>
              <draw:path svg:d="M 4074.8206 366.26855 C 3441.4624 244.17905 2808.1045 122.08952 2174.7466 0.0 C 1625.325 183.07715 1075.9036 366.15387 526.48224 549.23145 C 350.98828 1022.43225 175.49414 1495.6339 -2.2737368E-13 1968.8347 C 1526.1942 1938.2837 3052.3882 1907.7328 4578.582 1877.1819 C 4410.6616 1373.5444 4242.741 869.906 4074.8206 366.26855 z" svg:height="19.688347mm" draw:style-name="style-15" svg:viewBox="0.0 0.0 4578.5825 1968.8347" svg:width="45.785824mm" svg:x="18.182108mm" svg:y="65.22759mm"/>
              <draw:path svg:d="M 2266.3135 0.0 C 2335.008 694.4027 2403.702 1388.8054 2472.3965 2083.2083 C 1648.2643 2106.0615 824.13214 2128.9155 0.0 2151.7688 C 175.49393 1617.6467 350.98807 1083.5245 526.482 549.4024 C 1106.4258 366.26813 1686.3695 183.13428 2266.3135 0.0 z" svg:height="21.517689mm" draw:style-name="style-16" svg:viewBox="0.0 0.0 2472.3965 2151.7688" svg:width="24.723965mm" svg:x="17.26644mm" svg:y="64.76919mm"/>
              <draw:path svg:d="M 160.21388 -9.094947E-13 C 175.48456 68.684456 190.75522 137.36891 206.0259 206.05424 C 167.9107 274.7387 129.79594 343.42404 91.681175 412.1085 C 61.120636 274.7387 30.5601 137.36891 0.0 -9.094947E-13 C 53.404625 -9.094947E-13 106.80925 -9.094947E-13 160.21388 -9.094947E-13 z" svg:height="4.1210847mm" draw:style-name="style-17" svg:viewBox="0.0 0.0 206.0259 412.1085" svg:width="2.060259mm" svg:x="56.870052mm" svg:y="71.63644mm"/>
              <draw:path svg:d="M 160.24222 22.720678 C 183.21016 91.405136 206.1781 160.09047 229.14603 228.77492 C 175.66508 312.73965 122.184586 396.70526 68.70364 480.66998 C 45.80243 320.44693 22.901215 160.22304 -9.094947E-13 -9.094947E-13 C 53.413784 7.57385 106.828 15.146828 160.24222 22.720678 z" svg:height="4.8066998mm" draw:style-name="style-18" svg:viewBox="0.0 0.0 229.14603 480.66998" svg:width="2.2914603mm" svg:x="52.290844mm" svg:y="70.95082mm"/>
              <draw:path svg:d="M 183.16263 45.66986 C 198.4333 114.35432 213.70398 183.03964 228.97466 251.7241 C 175.53209 343.31937 122.08908 434.91553 68.64652 526.5108 C 45.764492 351.00748 22.882027 175.5033 0.0 -9.094947E-13 C 61.05435 15.222706 122.10827 30.446283 183.16263 45.66986 z" svg:height="5.2651076mm" draw:style-name="style-19" svg:viewBox="0.0 0.0 228.97466 526.5108" svg:width="2.2897465mm" svg:x="47.71335mm" svg:y="70.263214mm"/>
              <draw:path svg:d="M 205.93999 22.91953 C 221.22026 106.82757 236.50053 190.7356 251.78079 274.64365 C 183.1055 351.0162 114.4302 427.38876 45.754898 503.76132 C 30.502974 335.84058 15.251487 167.91986 0.0 -9.094947E-13 C 68.64652 7.6401343 137.29347 15.279396 205.93999 22.91953 z" svg:height="5.0376134mm" draw:style-name="style-20" svg:viewBox="0.0 0.0 251.78079 503.76132" svg:width="2.517808mm" svg:x="43.134995mm" svg:y="70.03401mm"/>
              <draw:path svg:d="M 19.751404 22.749458 C 14.948629 69.80693 -2.4374733 119.77742 0.28824934 165.09232 C 37.28861 216.88039 74.289185 268.66846 111.28998 320.45654 C 118.930336 213.6377 126.57025 106.81885 134.2106 0.0 C 96.05724 7.5834436 57.904324 15.166016 19.751404 22.749458 z" svg:height="3.2045653mm" draw:style-name="style-21" svg:viewBox="0.0 0.0 134.21054 320.45654" svg:width="1.3421054mm" svg:x="28.972641mm" svg:y="72.552956mm"/>
              <draw:path svg:d="M 20.019157 23.091347 C 14.885834 70.265686 -1.43754 119.43902 0.10204289 165.41937 C 29.623182 217.08884 59.144756 268.7583 88.66589 320.42688 C 103.93679 213.6185 119.20746 106.80925 134.47835 9.094947E-13 C 96.32543 7.6976967 58.172077 15.394522 20.019157 23.091347 z" svg:height="3.2042687mm" draw:style-name="style-22" svg:viewBox="0.0 0.0 134.47829 320.42688" svg:width="1.3447828mm" svg:x="26.222952mm" svg:y="73.23857mm"/>
              <draw:path svg:d="M 19.909048 22.91953 C 14.904585 70.06509 -1.842223 119.54891 0.16636479 165.29727 C 37.269638 224.65746 74.37291 284.01675 111.47619 343.37607 C 126.756454 228.91708 142.0365 114.45811 157.31677 -9.094947E-13 C 111.51413 7.639262 65.71148 15.280269 19.909048 22.91953 z" svg:height="3.4337606mm" draw:style-name="style-23" svg:viewBox="0.0 0.0 157.31676 343.37607" svg:width="1.5731676mm" svg:x="31.946997mm" svg:y="72.32376mm"/>
              <draw:path svg:d="M 114.516106 2380.9153 C 404.45963 2304.5903 694.4027 2228.2656 984.34625 2151.9407 C 1472.761 1434.6268 1961.1758 717.31354 2449.5906 0.0 C 1633.0604 457.86383 816.5302 915.72784 0.0 1373.5917 C 38.17189 1709.3662 76.34378 2045.1405 114.516106 2380.9153 z" svg:height="23.809153mm" draw:style-name="style-24" svg:viewBox="0.0 0.0 2449.5906 2380.9153" svg:width="24.495905mm" svg:x="42.44738mm" svg:y="16.236355mm"/>
              <draw:path svg:d="M 1694.048 0.0 C 1335.4196 495.97858 976.7916 991.9574 618.16364 1487.9362 C 412.10892 1548.9805 206.05469 1610.0253 0.0 1671.0701 C 564.6827 1114.0469 1129.3654 557.02313 1694.048 0.0 z" svg:height="16.710701mm" draw:style-name="style-25" svg:viewBox="0.0 0.0 1694.048 1671.0701" svg:width="16.94048mm" svg:x="45.4236mm" svg:y="20.815851mm"/>
              <draw:path svg:d="M 46.96306 4.5474735E-13 C 43.278397 92.02066 49.848824 183.3133 66.44104 273.89468 C 84.521385 425.00668 126.0886 572.08167 182.73549 713.11694 C 225.14478 835.6458 301.4471 943.3972 338.75665 1068.1508 C 370.73773 1173.4932 443.96964 1258.466 497.7262 1353.0558 C 644.5827 1589.6935 796.32355 1825.4753 985.56726 2030.9457 C 1111.135 2174.8584 1237.1505 2318.448 1375.5283 2450.3228 C 1486.472 2568.5967 1589.1605 2694.653 1707.8596 2805.6165 C 1817.6486 2925.9014 1961.1531 3007.5056 2078.519 3119.7087 C 2181.0847 3206.1191 2277.4822 3300.589 2384.0066 3381.8281 C 2570.9558 3506.4788 2759.1865 3629.5295 2941.835 3760.2478 C 3185.7551 3900.6326 3441.4458 4018.81 3692.3247 4145.938 C 3783.7717 4187.0205 3876.0981 4225.6265 3974.0388 4248.4272 C 4078.8557 4278.715 4182.8896 4312.677 4292.2627 4321.623 C 4383.665 4334.7314 4474.073 4357.095 4567.085 4349.6074 C 4622.768 4348.3237 4633.6914 4350.1973 4572.1484 4357.1836 C 4432.0015 4375.5234 4292.075 4402.609 4150.1523 4395.448 C 4043.2654 4396.531 3936.3506 4398.06 3830.7297 4378.965 C 3705.9043 4364.6587 3581.8315 4345.5195 3461.0193 4310.282 C 3365.592 4287.1255 3262.86 4296.759 3173.2356 4251.3525 C 3074.9756 4219.319 2983.0918 4169.88 2885.255 4137.76 C 2803.193 4116.2563 2717.893 4103.502 2644.8894 4057.5212 C 2451.0427 3962.3728 2257.3872 3865.9634 2076.8545 3746.814 C 1957.4927 3670.044 1831.529 3602.5867 1724.8676 3507.901 C 1587.2157 3400.9023 1458.1488 3283.1497 1332.3461 3162.6252 C 1204.7606 3032.558 1071.9132 2907.2002 947.6276 2774.18 C 834.5333 2630.8855 716.69037 2490.4783 610.6966 2342.1216 C 526.42706 2182.3271 435.31235 2026.376 342.04755 1871.7805 C 290.4653 1752.4031 225.91293 1637.8922 195.63454 1510.5206 C 135.81996 1306.9801 69.25877 1104.579 22.2798 897.85925 C 8.724013 775.86346 -3.9415157 653.8235 1.1510351 530.89685 C 0.9936099 380.6189 27.320892 231.66264 38.761253 81.96333 C 41.495262 54.642223 44.22905 27.321112 46.96306 4.5474735E-13 z" svg:height="43.96626mm" draw:style-name="style-26" svg:viewBox="0.0 0.0 4613.7793 4396.626" svg:width="46.137794mm" svg:x="19.772736mm" svg:y="17.610432mm"/>
              <draw:path svg:d="M 1912.6012 1530.0306 C 1485.2883 1377.3901 1057.975 1224.7498 630.6621 1072.1093 C 582.3097 1030.4452 578.93005 956.3111 523.76154 919.5364 C 486.19818 892.7597 478.48325 844.4734 444.74063 814.9623 C 304.61523 555.1959 155.94858 299.95593 12.498728 41.9514 C 0.95850545 -6.545572 -18.60822 -7.3885155 41.387768 11.307573 C 626.9535 181.77414 1212.5189 352.24072 1798.0851 522.7071 C 1836.257 858.48157 1874.4288 1194.2559 1912.6012 1530.0306 z" svg:height="15.300307mm" draw:style-name="style-27" svg:viewBox="0.0 0.0 1912.6012 1530.0308" svg:width="19.126013mm" svg:x="24.46653mm" svg:y="24.745201mm"/>
              <draw:path svg:d="M 137.32182 0.0 C 328.07706 91.55733 518.8323 183.11465 709.5875 274.67242 C 976.6961 1098.8048 1243.8047 1922.9368 1510.9137 2747.0696 C 1007.2758 2632.6194 503.6379 2518.1704 0.0 2403.721 C 45.774086 1602.4807 91.54774 801.24036 137.32182 0.0 z" svg:height="27.470695mm" draw:style-name="style-28" svg:viewBox="0.0 0.0 1510.9137 2747.0696" svg:width="15.109138mm" svg:x="38.09852mm" svg:y="44.16574mm"/>
              <draw:path svg:d="M 0.0 2428.5173 C 291.1484 2404.9995 582.2968 2381.481 873.44525 2357.9631 C 856.7678 1598.8585 849.58295 839.54785 827.0044 80.57507 C 775.1396 52.79368 676.61414 -73.97368 674.73895 61.301613 C 449.826 850.37354 224.91278 1639.4454 0.0 2428.5173 z" svg:height="24.285175mm" draw:style-name="style-29" svg:viewBox="0.0 0.0 873.44525 2428.5176" svg:width="8.734452mm" svg:x="31.869585mm" svg:y="46.540974mm"/>
              <draw:path svg:d="M 549.4024 0.0 C 732.5367 541.829 915.67053 1083.658 1098.8048 1625.4869 C 732.5367 1549.0957 366.26813 1472.7039 0.0 1396.3121 C 15.251487 1022.47064 30.502974 648.62866 45.754898 274.7871 C 213.63725 183.1914 381.51962 91.5957 549.4024 0.0 z" svg:height="16.25487mm" draw:style-name="style-30" svg:viewBox="0.0 0.0 1098.8048 1625.4869" svg:width="10.988048mm" svg:x="39.929573mm" svg:y="53.093815mm"/>
              <draw:path svg:d="M 183.78905 230.06834 C 245.30544 180.71664 304.12814 127.1534 378.75095 98.295105 C 445.16385 62.935715 518.14935 39.34353 590.85425 21.782778 C 691.42084 6.9482923 792.2575 -3.549043 894.0385 1.1220357 C 991.90594 3.3477917 1089.9602 16.2137 1186.4825 32.248604 C 1277.7712 52.869663 1373.4646 59.640907 1456.4553 106.3566 C 1620.6285 186.7411 1799.87 229.93806 1963.078 312.5322 C 2142.5261 391.08722 2311.2803 491.63217 2480.7524 589.3799 C 2644.3137 674.76843 2782.2212 799.0401 2937.0657 898.0947 C 3043.5552 969.18463 3152.8757 1036.483 3247.4866 1123.4808 C 3395.959 1248.842 3547.9631 1370.5862 3694.2385 1498.1982 C 3791.7607 1613.6934 3894.339 1724.4587 4003.3967 1829.1624 C 4121.838 1946.4679 4240.8027 2063.2834 4347.0957 2191.9578 C 4434.93 2295.9749 4533.862 2391.4956 4603.278 2509.6155 C 4660.227 2607.886 4740.365 2688.7537 4811.1523 2776.438 C 4882.1562 2909.233 4959.161 3038.5283 5039.7266 3165.6624 C 5096.0527 3284.9336 5160.599 3399.9258 5225.0654 3514.759 C 5265.5923 3604.2156 5302.6895 3694.8909 5325.166 3790.762 C 5354.353 3895.382 5411.0435 3991.9856 5419.105 4102.002 C 5434.4365 4203.0967 5422.422 4306.4585 5426.2324 4408.509 C 5430.3096 4490.9985 5415.2446 4573.291 5400.6333 4653.7144 C 5365.3423 4724.5674 5334.385 4798.1914 5278.535 4855.894 C 5219.607 4927.1963 5155.8926 5000.661 5071.483 5041.339 C 5021.1475 5050.395 4982.514 5083.8955 4939.544 5107.718 C 4876.8193 5129.4663 4811.7056 5131.69 4745.9893 5128.992 C 4617.5557 5126.2837 4488.444 5134.566 4360.4595 5124.568 C 4271.129 5115.775 4182.585 5103.1187 4097.5405 5073.2866 C 3997.248 5042.4507 3892.115 5024.0547 3801.2515 4969.003 C 3675.253 4899.5522 3533.954 4865.5757 3405.6404 4800.7993 C 3276.6277 4751.8574 3172.5178 4656.6816 3045.794 4602.7344 C 2978.5686 4574.5293 2919.164 4533.9175 2863.881 4486.7686 C 2723.2412 4369.05 2560.853 4282.2676 2405.2622 4186.4253 C 2289.9387 4124.45 2206.6165 4019.3162 2100.5754 3943.9863 C 2013.997 3877.6702 1926.4956 3812.398 1853.336 3730.8853 C 1687.7772 3561.877 1502.9915 3412.9514 1340.3708 3240.8733 C 1239.892 3151.2024 1169.9612 3035.0352 1087.1119 2930.0737 C 971.08246 2778.479 842.1661 2636.9197 734.86536 2478.625 C 601.13794 2293.9033 471.01385 2106.247 341.66357 1918.6302 C 271.42798 1760.2898 194.54367 1604.347 131.1986 1443.282 C 76.4685 1267.893 25.901669 1089.8684 7.970465 906.4335 C -4.1373158 824.8081 0.7147363 741.2269 2.3321598 659.30457 C 32.193222 558.14716 57.479362 454.1846 98.92687 357.46768 C 127.21434 315.00116 155.5018 272.53476 183.78905 230.06834 z" svg:height="51.299057mm" draw:style-name="style-31" svg:viewBox="0.0 0.0 5427.15 5129.906" svg:width="54.271496mm" svg:x="19.548206mm" svg:y="10.502192mm"/>
              <draw:path svg:d="M 1695.1166 3343.448 C 1825.4346 3442.016 1951.9717 3545.2146 2075.5796 3652.0017 C 2260.7834 3797.0054 2446.1174 3942.3442 2645.0762 4068.2747 C 2739.9263 4135.517 2832.4885 4206.2285 2937.4006 4257.5015 C 3147.3196 4372.3228 3364.3958 4473.67 3577.7517 4581.9097 C 3662.2463 4618.638 3745.6838 4658.5083 3837.2014 4674.3765 C 3940.8225 4693.99 4035.7336 4746.593 4142.0967 4752.5874 C 4245.6255 4765.043 4347.478 4793.832 4452.5435 4785.601 C 4509.305 4786.0244 4566.7812 4790.88 4619.2837 4764.8784 C 4661.702 4761.31 4705.5806 4766.8066 4745.104 4745.6284 C 4792.345 4734.4243 4825.8594 4700.16 4859.571 4668.516 C 4915.7495 4647.5156 4955.2656 4598.459 4970.3794 4541.2417 C 4984.4863 4482.09 5033.4443 4441.5483 5061.22 4390.6694 C 5077.4536 4309.586 5088.088 4228.039 5083.1265 4145.2026 C 5074.447 4043.371 5052.1987 3942.2485 5035.616 3841.3225 C 4998.94 3742.03 4973.7666 3638.7378 4940.495 3538.6646 C 4881.264 3426.9465 4830.2275 3311.3127 4779.6924 3195.6326 C 4678.4087 3014.5742 4566.059 2839.8367 4454.396 2665.1719 C 4364.394 2550.2446 4283.0063 2428.66 4193.583 2313.5369 C 4099.8984 2210.5923 4011.705 2103.1938 3930.7085 1989.96 C 3842.6833 1888.3955 3737.7358 1801.884 3653.5146 1696.4569 C 3572.772 1593.4908 3468.2976 1514.0167 3370.5728 1428.1895 C 3113.3777 1220.5474 2862.1008 1005.21295 2598.4094 805.84753 C 2497.9082 733.6293 2401.454 655.01263 2288.9143 601.8226 C 2068.7605 480.82108 1848.6415 359.7546 1622.1948 250.79613 C 1526.7611 203.15616 1433.3033 150.7458 1329.4675 123.38959 C 1223.8287 90.79179 1120.3438 48.38272 1013.3491 21.962551 C 903.04706 8.164085 792.64386 -3.8065486 681.30725 1.1354452 C 582.39105 0.24464129 483.37912 -1.9969226 385.94388 18.031284 C 325.76932 19.869364 281.77902 67.30306 229.95758 92.67391 C 179.1267 142.57147 125.67563 190.42369 95.22084 256.22665 C 52.46182 327.53543 20.186394 406.8921 11.063586 490.00778 C -4.58081 566.17255 -0.28628698 645.5521 3.8654196 722.3555 C 39.742435 852.777 64.36311 986.25256 98.87236 1116.7506 C 148.30516 1252.2123 201.62955 1386.9957 268.29538 1514.8097 C 343.397 1636.5316 415.7005 1759.7893 475.9987 1889.637 C 525.5865 1993.0154 602.65137 2080.028 664.8727 2175.8818 C 860.9221 2418.3315 1051.3605 2665.7737 1254.1533 2902.4849 C 1401.1411 3049.4724 1548.1287 3196.4604 1695.1166 3343.448 z" svg:height="47.870575mm" draw:style-name="style-32" svg:viewBox="0.0 0.0 5084.354 4787.057" svg:width="50.84354mm" svg:x="21.376556mm" svg:y="12.334256mm"/>
              <draw:path svg:d="M 1945.9147 3273.723 C 2005.9325 3273.1704 2067.3167 3280.974 2122.8047 3252.7195 C 2189.9668 3213.8481 2278.1572 3210.3474 2327.3977 3143.951 C 2366.6929 3106.5615 2399.32 3061.0598 2428.1738 3016.0376 C 2452.8467 2916.9458 2480.688 2816.9497 2472.3684 2713.8772 C 2473.7341 2627.8103 2474.874 2541.762 2454.6226 2457.4841 C 2431.5337 2353.3555 2388.7573 2254.12 2357.8235 2151.9407 C 2321.6584 2069.4917 2292.8296 1983.0684 2235.9646 1911.8333 C 2169.3792 1824.2299 2149.5325 1711.7952 2087.3572 1621.2369 C 2010.8057 1479.5146 1907.8335 1354.5299 1805.4126 1231.1012 C 1747.4174 1140.092 1696.2062 1044.098 1619.9016 966.5437 C 1495.2257 824.53925 1377.3479 676.236 1248.1703 538.40247 C 1147.7501 431.14035 1034.7903 337.28946 925.8439 239.1482 C 897.3259 214.87595 858.20465 205.28369 836.07184 172.15224 C 804.57153 144.223 754.0363 134.76247 742.0101 87.666176 C 722.649 45.827286 667.28986 37.706154 640.941 0.0 C 695.96344 30.051413 739.02515 74.69605 783.36017 117.79325 C 856.9963 156.54948 903.2248 228.28107 973.19525 272.12027 C 1030.948 314.76306 1093.3573 350.81015 1139.6089 407.0661 C 1214.3357 492.98578 1313.4869 550.9581 1400.4131 622.6879 C 1486.9044 728.1872 1579.3291 828.19446 1677.8816 922.5303 C 1778.9974 1036.1265 1878.559 1151.9055 1975.1321 1269.2448 C 2073.8137 1433.4528 2181.8667 1592.351 2308.9836 1736.0321 C 2394.1555 1899.4712 2470.978 2067.872 2566.5325 2225.9492 C 2609.6946 2306.5208 2647.9119 2389.1416 2672.3848 2477.4543 C 2702.6882 2564.95 2733.657 2652.2805 2742.977 2745.0024 C 2751.775 2838.52 2746.149 2933.833 2745.9958 3027.733 C 2729.6272 3097.5166 2722.4841 3172.2144 2694.1743 3237.53 C 2664.2095 3278.9707 2628.9995 3317.163 2609.6902 3365.2043 C 2577.8472 3378.3052 2538.9 3379.9277 2518.2087 3411.0447 C 2437.574 3429.6833 2367.31 3490.623 2281.086 3479.806 C 2178.8027 3477.4646 2075.5894 3484.5007 1973.8901 3476.272 C 1860.3661 3453.6611 1745.7742 3435.0645 1637.6305 3392.2175 C 1507.3301 3344.9663 1370.1299 3314.3945 1248.7228 3245.646 C 1152.4907 3199.788 1067.4004 3130.5654 961.9714 3105.8828 C 881.8564 3081.082 813.3878 3029.2295 740.4908 2988.9592 C 581.8185 2884.0012 427.0072 2772.907 274.59042 2659.2334 C 188.16447 2582.7205 94.45116 2515.6494 0.0 2449.5334 C 86.48353 2498.7334 175.38033 2544.3828 249.17566 2612.2522 C 361.7355 2693.3125 478.11322 2769.8164 595.6727 2843.5642 C 710.9489 2913.499 834.3938 2969.2026 955.2588 3028.5461 C 1083.8407 3082.5203 1218.8003 3119.1006 1346.3564 3175.8816 C 1406.6826 3207.2812 1474.4713 3214.217 1539.1382 3230.6233 C 1582.6472 3249.967 1622.6852 3283.9995 1673.1946 3273.723 C 1764.1013 3273.723 1855.008 3273.723 1945.9147 3273.723 z" svg:height="34.81083mm" draw:style-name="style-33" svg:viewBox="0.0 0.0 2747.908 3481.0828" svg:width="27.47908mm" svg:x="41.7612mm" svg:y="23.104456mm"/>
              <draw:path svg:d="M 115.58211 161.55777 C 179.00546 116.355385 239.3634 63.992558 304.65863 23.163408 C 385.71057 6.8997784 467.22867 -3.738193 550.03973 1.2297477 C 658.8349 1.539474 768.0648 -4.2595277 875.28375 18.205606 C 954.93286 30.645355 1033.9396 52.03086 1110.7388 75.35333 C 1224.1685 135.45245 1340.9862 188.00716 1461.2852 232.80835 C 1601.4161 289.91595 1739.9761 351.3355 1870.0354 429.11356 C 2024.6779 516.37396 2177.096 607.8406 2320.0872 713.37976 C 2472.5176 820.46027 2627.917 923.5761 2770.0684 1044.3783 C 2871.713 1120.7555 2953.9968 1218.7572 3045.757 1306.1748 C 3081.5596 1280.8942 3124.4036 1350.0479 3105.1948 1344.5687 C 2963.591 1236.8851 2826.3425 1122.8439 2682.0142 1019.138 C 2569.5715 951.87885 2454.986 887.80597 2353.6047 804.09937 C 2263.6812 732.23 2157.3938 685.0738 2057.5222 628.8992 C 1923.372 558.3613 1785.4209 496.1139 1645.8341 437.2336 C 1557.475 396.7555 1469.2623 355.8749 1373.9128 334.643 C 1214.0518 290.70636 1050.8424 246.12233 883.60205 253.09634 C 784.9176 257.15103 687.2715 281.16162 590.7437 301.08093 C 536.97 324.66678 475.25452 336.21246 439.47516 387.07822 C 396.5847 427.2188 371.9121 483.61667 343.3523 533.6766 C 325.37836 639.6727 290.03882 743.9486 298.74472 852.5872 C 299.676 931.6266 312.5761 1010.9109 325.45163 1088.5775 C 380.88925 1258.3282 445.44904 1425.316 510.6224 1591.3297 C 567.03424 1690.9655 616.47705 1795.1196 691.22174 1882.8687 C 740.9502 1941.4543 778.8297 2007.3615 810.19543 2077.2935 C 843.6662 2147.1658 876.947 2217.1582 929.94543 2274.7234 C 1060.0181 2439.503 1182.8053 2610.3425 1327.0001 2763.3735 C 1436.6239 2882.187 1535.0862 3012.0906 1660.3354 3115.3772 C 1702.4701 3153.3074 1744.6041 3191.2383 1786.7383 3229.169 C 1747.5717 3219.5176 1730.1062 3189.3892 1713.7872 3156.1768 C 1691.1833 3124.4807 1640.8667 3126.321 1633.3159 3082.498 C 1615.7306 3051.6975 1569.6769 3050.071 1551.0946 3016.3567 C 1421.3838 2884.8303 1290.6118 2754.423 1150.6653 2633.6836 C 1066.3256 2562.8916 1010.47205 2465.5806 939.7143 2382.145 C 812.11774 2219.6565 677.4887 2062.08 559.7349 1892.264 C 477.62112 1765.563 388.77686 1642.7677 310.93863 1513.5857 C 248.9912 1383.176 176.07195 1257.5533 121.64886 1123.8612 C 79.75044 1024.8441 51.353954 921.6229 27.64948 816.9407 C 7.876054 715.91425 -3.7958646 613.5059 1.123344 510.41122 C 4.969576 443.56747 -12.118247 372.68973 23.40467 311.95068 C 39.515892 252.72765 80.24801 209.97734 115.58211 161.55777 z" svg:height="32.29169mm" draw:style-name="style-34" svg:viewBox="0.0 0.0 3109.951 3229.169" svg:width="31.099508mm" svg:x="23.435698mm" svg:y="14.392715mm"/>
              <draw:path svg:d="M 618.13495 595.0147 C 1213.3304 396.67645 1808.5259 198.33823 2403.7212 -9.094947E-13 C 3082.9104 137.3602 3762.0996 274.7204 4441.289 412.0806 C 4639.646 1022.5181 4838.003 1632.9553 5036.3604 2243.3933 C 3357.5732 2273.9539 1678.7866 2304.5144 0.0 2335.075 C 206.04498 1755.0544 412.09006 1175.0348 618.13495 595.0147 z" svg:height="23.350748mm" draw:style-name="style-35" svg:viewBox="0.0 0.0 5036.3604 2335.075" svg:width="50.3636mm" svg:x="15.892361mm" svg:y="63.167336mm"/>
              <draw:path svg:d="M 4074.8206 366.26855 C 3441.4624 244.17905 2808.1045 122.08952 2174.7466 0.0 C 1625.325 183.07715 1075.9036 366.15387 526.48224 549.23145 C 350.98828 1022.43225 175.49414 1495.6339 -2.2737368E-13 1968.8347 C 1526.1942 1938.2837 3052.3882 1907.7328 4578.582 1877.1819 C 4410.6616 1373.5444 4242.741 869.906 4074.8206 366.26855 z" svg:height="19.688347mm" draw:style-name="style-36" svg:viewBox="0.0 0.0 4578.5825 1968.8347" svg:width="45.785824mm" svg:x="18.182108mm" svg:y="65.22759mm"/>
              <draw:path svg:d="M 2266.3135 0.0 C 2335.008 694.4027 2403.702 1388.8054 2472.3965 2083.2083 C 1648.2643 2106.0615 824.13214 2128.9155 0.0 2151.7688 C 175.49393 1617.6467 350.98807 1083.5245 526.482 549.4024 C 1106.4258 366.26813 1686.3695 183.13428 2266.3135 0.0 z" svg:height="21.517689mm" draw:style-name="style-37" svg:viewBox="0.0 0.0 2472.3965 2151.7688" svg:width="24.723965mm" svg:x="17.26644mm" svg:y="64.76919mm"/>
              <draw:path svg:d="M 160.21388 -9.094947E-13 C 175.48456 68.684456 190.75522 137.36891 206.0259 206.05424 C 167.9107 274.7387 129.79594 343.42404 91.681175 412.1085 C 61.120636 274.7387 30.5601 137.36891 0.0 -9.094947E-13 C 53.404625 -9.094947E-13 106.80925 -9.094947E-13 160.21388 -9.094947E-13 z" svg:height="4.1210847mm" draw:style-name="style-38" svg:viewBox="0.0 0.0 206.0259 412.1085" svg:width="2.060259mm" svg:x="56.870052mm" svg:y="71.63644mm"/>
              <draw:path svg:d="M 160.24222 22.720678 C 183.21016 91.405136 206.1781 160.09047 229.14603 228.77492 C 175.66508 312.73965 122.184586 396.70526 68.70364 480.66998 C 45.80243 320.44693 22.901215 160.22304 -9.094947E-13 -9.094947E-13 C 53.413784 7.57385 106.828 15.146828 160.24222 22.720678 z" svg:height="4.8066998mm" draw:style-name="style-39" svg:viewBox="0.0 0.0 229.14603 480.66998" svg:width="2.2914603mm" svg:x="52.290844mm" svg:y="70.95082mm"/>
              <draw:path svg:d="M 183.16263 45.66986 C 198.4333 114.35432 213.70398 183.03964 228.97466 251.7241 C 175.53209 343.31937 122.08908 434.91553 68.64652 526.5108 C 45.764492 351.00748 22.882027 175.5033 0.0 -9.094947E-13 C 61.05435 15.222706 122.10827 30.446283 183.16263 45.66986 z" svg:height="5.2651076mm" draw:style-name="style-40" svg:viewBox="0.0 0.0 228.97466 526.5108" svg:width="2.2897465mm" svg:x="47.71335mm" svg:y="70.263214mm"/>
              <draw:path svg:d="M 205.93999 22.91953 C 221.22026 106.82757 236.50053 190.7356 251.78079 274.64365 C 183.1055 351.0162 114.4302 427.38876 45.754898 503.76132 C 30.502974 335.84058 15.251487 167.91986 0.0 -9.094947E-13 C 68.64652 7.6401343 137.29347 15.279396 205.93999 22.91953 z" svg:height="5.0376134mm" draw:style-name="style-41" svg:viewBox="0.0 0.0 251.78079 503.76132" svg:width="2.517808mm" svg:x="43.134995mm" svg:y="70.03401mm"/>
              <draw:path svg:d="M 19.751404 22.749458 C 14.948629 69.80693 -2.4374733 119.77742 0.28824934 165.09232 C 37.28861 216.88039 74.289185 268.66846 111.28998 320.45654 C 118.930336 213.6377 126.57025 106.81885 134.2106 0.0 C 96.05724 7.5834436 57.904324 15.166016 19.751404 22.749458 z" svg:height="3.2045653mm" draw:style-name="style-42" svg:viewBox="0.0 0.0 134.21054 320.45654" svg:width="1.3421054mm" svg:x="28.972641mm" svg:y="72.552956mm"/>
              <draw:path svg:d="M 20.019157 23.091347 C 14.885834 70.265686 -1.43754 119.43902 0.10204289 165.41937 C 29.623182 217.08884 59.144756 268.7583 88.66589 320.42688 C 103.93679 213.6185 119.20746 106.80925 134.47835 9.094947E-13 C 96.32543 7.6976967 58.172077 15.394522 20.019157 23.091347 z" svg:height="3.2042687mm" draw:style-name="style-43" svg:viewBox="0.0 0.0 134.47829 320.42688" svg:width="1.3447828mm" svg:x="26.222952mm" svg:y="73.23857mm"/>
              <draw:path svg:d="M 19.909048 22.91953 C 14.904585 70.06509 -1.842223 119.54891 0.16636479 165.29727 C 37.269638 224.65746 74.37291 284.01675 111.47619 343.37607 C 126.756454 228.91708 142.0365 114.45811 157.31677 -9.094947E-13 C 111.51413 7.639262 65.71148 15.280269 19.909048 22.91953 z" svg:height="3.4337606mm" draw:style-name="style-44" svg:viewBox="0.0 0.0 157.31676 343.37607" svg:width="1.5731676mm" svg:x="31.946997mm" svg:y="72.32376mm"/>
              <draw:path svg:d="M 114.516106 2380.9153 C 404.45963 2304.5903 694.4027 2228.2656 984.34625 2151.9407 C 1472.761 1434.6268 1961.1758 717.31354 2449.5906 0.0 C 1633.0604 457.86383 816.5302 915.72784 0.0 1373.5917 C 38.17189 1709.3662 76.34378 2045.1405 114.516106 2380.9153 z" svg:height="23.809153mm" draw:style-name="style-45" svg:viewBox="0.0 0.0 2449.5906 2380.9153" svg:width="24.495905mm" svg:x="42.44738mm" svg:y="16.236355mm"/>
              <draw:path svg:d="M 1694.048 0.0 C 1335.4196 495.97858 976.7916 991.9574 618.16364 1487.9362 C 412.10892 1548.9805 206.05469 1610.0253 0.0 1671.0701 C 564.6827 1114.0469 1129.3654 557.02313 1694.048 0.0 z" svg:height="16.710701mm" draw:style-name="style-46" svg:viewBox="0.0 0.0 1694.048 1671.0701" svg:width="16.94048mm" svg:x="45.4236mm" svg:y="20.815851mm"/>
              <draw:path svg:d="M 46.96306 4.5474735E-13 C 43.278397 92.02066 49.848824 183.3133 66.44104 273.89468 C 84.521385 425.00668 126.0886 572.08167 182.73549 713.11694 C 225.14478 835.6458 301.4471 943.3972 338.75665 1068.1508 C 370.73773 1173.4932 443.96964 1258.466 497.7262 1353.0558 C 644.5827 1589.6935 796.32355 1825.4753 985.56726 2030.9457 C 1111.135 2174.8584 1237.1505 2318.448 1375.5283 2450.3228 C 1486.472 2568.5967 1589.1605 2694.653 1707.8596 2805.6165 C 1817.6486 2925.9014 1961.1531 3007.5056 2078.519 3119.7087 C 2181.0847 3206.1191 2277.4822 3300.589 2384.0066 3381.8281 C 2570.9558 3506.4788 2759.1865 3629.5295 2941.835 3760.2478 C 3185.7551 3900.6326 3441.4458 4018.81 3692.3247 4145.938 C 3783.7717 4187.0205 3876.0981 4225.6265 3974.0388 4248.4272 C 4078.8557 4278.715 4182.8896 4312.677 4292.2627 4321.623 C 4383.665 4334.7314 4474.073 4357.095 4567.085 4349.6074 C 4622.768 4348.3237 4633.6914 4350.1973 4572.1484 4357.1836 C 4432.0015 4375.5234 4292.075 4402.609 4150.1523 4395.448 C 4043.2654 4396.531 3936.3506 4398.06 3830.7297 4378.965 C 3705.9043 4364.6587 3581.8315 4345.5195 3461.0193 4310.282 C 3365.592 4287.1255 3262.86 4296.759 3173.2356 4251.3525 C 3074.9756 4219.319 2983.0918 4169.88 2885.255 4137.76 C 2803.193 4116.2563 2717.893 4103.502 2644.8894 4057.5212 C 2451.0427 3962.3728 2257.3872 3865.9634 2076.8545 3746.814 C 1957.4927 3670.044 1831.529 3602.5867 1724.8676 3507.901 C 1587.2157 3400.9023 1458.1488 3283.1497 1332.3461 3162.6252 C 1204.7606 3032.558 1071.9132 2907.2002 947.6276 2774.18 C 834.5333 2630.8855 716.69037 2490.4783 610.6966 2342.1216 C 526.42706 2182.3271 435.31235 2026.376 342.04755 1871.7805 C 290.4653 1752.4031 225.91293 1637.8922 195.63454 1510.5206 C 135.81996 1306.9801 69.25877 1104.579 22.2798 897.85925 C 8.724013 775.86346 -3.9415157 653.8235 1.1510351 530.89685 C 0.9936099 380.6189 27.320892 231.66264 38.761253 81.96333 C 41.495262 54.642223 44.22905 27.321112 46.96306 4.5474735E-13 z" svg:height="43.96626mm" draw:style-name="style-47" svg:viewBox="0.0 0.0 4613.7793 4396.626" svg:width="46.137794mm" svg:x="19.772736mm" svg:y="17.610432mm"/>
              <draw:path svg:d="M 1912.6012 1530.0306 C 1485.2883 1377.3901 1057.975 1224.7498 630.6621 1072.1093 C 582.3097 1030.4452 578.93005 956.3111 523.76154 919.5364 C 486.19818 892.7597 478.48325 844.4734 444.74063 814.9623 C 304.61523 555.1959 155.94858 299.95593 12.498728 41.9514 C 0.95850545 -6.545572 -18.60822 -7.3885155 41.387768 11.307573 C 626.9535 181.77414 1212.5189 352.24072 1798.0851 522.7071 C 1836.257 858.48157 1874.4288 1194.2559 1912.6012 1530.0306 z" svg:height="15.300307mm" draw:style-name="style-48" svg:viewBox="0.0 0.0 1912.6012 1530.0308" svg:width="19.126013mm" svg:x="24.46653mm" svg:y="24.745201mm"/>
              <draw:path svg:d="M 137.32182 0.0 C 328.07706 91.55733 518.8323 183.11465 709.5875 274.67242 C 976.6961 1098.8048 1243.8047 1922.9368 1510.9137 2747.0696 C 1007.2758 2632.6194 503.6379 2518.1704 0.0 2403.721 C 45.774086 1602.4807 91.54774 801.24036 137.32182 0.0 z" svg:height="27.470695mm" draw:style-name="style-49" svg:viewBox="0.0 0.0 1510.9137 2747.0696" svg:width="15.109138mm" svg:x="38.09852mm" svg:y="44.16574mm"/>
              <draw:path svg:d="M 549.4024 0.0 C 732.5367 541.829 915.67053 1083.658 1098.8048 1625.4869 C 732.5367 1549.0957 366.26813 1472.7039 0.0 1396.3121 C 15.251487 1022.47064 30.502974 648.62866 45.754898 274.7871 C 213.63725 183.1914 381.51962 91.5957 549.4024 0.0 z" svg:height="16.25487mm" draw:style-name="style-50" svg:viewBox="0.0 0.0 1098.8048 1625.4869" svg:width="10.988048mm" svg:x="39.929573mm" svg:y="53.093815mm"/>
              <draw:path svg:d="M 183.78905 230.06834 C 245.30544 180.71664 304.12814 127.1534 378.75095 98.295105 C 445.16385 62.935715 518.14935 39.34353 590.85425 21.782778 C 691.42084 6.9482923 792.2575 -3.549043 894.0385 1.1220357 C 991.90594 3.3477917 1089.9602 16.2137 1186.4825 32.248604 C 1277.7712 52.869663 1373.4646 59.640907 1456.4553 106.3566 C 1620.6285 186.7411 1799.87 229.93806 1963.078 312.5322 C 2142.5261 391.08722 2311.2803 491.63217 2480.7524 589.3799 C 2644.3137 674.76843 2782.2212 799.0401 2937.0657 898.0947 C 3043.5552 969.18463 3152.8757 1036.483 3247.4866 1123.4808 C 3395.959 1248.842 3547.9631 1370.5862 3694.2385 1498.1982 C 3791.7607 1613.6934 3894.339 1724.4587 4003.3967 1829.1624 C 4121.838 1946.4679 4240.8027 2063.2834 4347.0957 2191.9578 C 4434.93 2295.9749 4533.862 2391.4956 4603.278 2509.6155 C 4660.227 2607.886 4740.365 2688.7537 4811.1523 2776.438 C 4882.1562 2909.233 4959.161 3038.5283 5039.7266 3165.6624 C 5096.0527 3284.9336 5160.599 3399.9258 5225.0654 3514.759 C 5265.5923 3604.2156 5302.6895 3694.8909 5325.166 3790.762 C 5354.353 3895.382 5411.0435 3991.9856 5419.105 4102.002 C 5434.4365 4203.0967 5422.422 4306.4585 5426.2324 4408.509 C 5430.3096 4490.9985 5415.2446 4573.291 5400.6333 4653.7144 C 5365.3423 4724.5674 5334.385 4798.1914 5278.535 4855.894 C 5219.607 4927.1963 5155.8926 5000.661 5071.483 5041.339 C 5021.1475 5050.395 4982.514 5083.8955 4939.544 5107.718 C 4876.8193 5129.4663 4811.7056 5131.69 4745.9893 5128.992 C 4617.5557 5126.2837 4488.444 5134.566 4360.4595 5124.568 C 4271.129 5115.775 4182.585 5103.1187 4097.5405 5073.2866 C 3997.248 5042.4507 3892.115 5024.0547 3801.2515 4969.003 C 3675.253 4899.5522 3533.954 4865.5757 3405.6404 4800.7993 C 3276.6277 4751.8574 3172.5178 4656.6816 3045.794 4602.7344 C 2978.5686 4574.5293 2919.164 4533.9175 2863.881 4486.7686 C 2723.2412 4369.05 2560.853 4282.2676 2405.2622 4186.4253 C 2289.9387 4124.45 2206.6165 4019.3162 2100.5754 3943.9863 C 2013.997 3877.6702 1926.4956 3812.398 1853.336 3730.8853 C 1687.7772 3561.877 1502.9915 3412.9514 1340.3708 3240.8733 C 1239.892 3151.2024 1169.9612 3035.0352 1087.1119 2930.0737 C 971.08246 2778.479 842.1661 2636.9197 734.86536 2478.625 C 601.13794 2293.9033 471.01385 2106.247 341.66357 1918.6302 C 271.42798 1760.2898 194.54367 1604.347 131.1986 1443.282 C 76.4685 1267.893 25.901669 1089.8684 7.970465 906.4335 C -4.1373158 824.8081 0.7147363 741.2269 2.3321598 659.30457 C 32.193222 558.14716 57.479362 454.1846 98.92687 357.46768 C 127.21434 315.00116 155.5018 272.53476 183.78905 230.06834 z" svg:height="51.299057mm" draw:style-name="style-51" svg:viewBox="0.0 0.0 5427.15 5129.906" svg:width="54.271496mm" svg:x="19.548206mm" svg:y="10.502192mm"/>
              <draw:path svg:d="M 1695.1166 3343.448 C 1825.4346 3442.016 1951.9717 3545.2146 2075.5796 3652.0017 C 2260.7834 3797.0054 2446.1174 3942.3442 2645.0762 4068.2747 C 2739.9263 4135.517 2832.4885 4206.2285 2937.4006 4257.5015 C 3147.3196 4372.3228 3364.3958 4473.67 3577.7517 4581.9097 C 3662.2463 4618.638 3745.6838 4658.5083 3837.2014 4674.3765 C 3940.8225 4693.99 4035.7336 4746.593 4142.0967 4752.5874 C 4245.6255 4765.043 4347.478 4793.832 4452.5435 4785.601 C 4509.305 4786.0244 4566.7812 4790.88 4619.2837 4764.8784 C 4661.702 4761.31 4705.5806 4766.8066 4745.104 4745.6284 C 4792.345 4734.4243 4825.8594 4700.16 4859.571 4668.516 C 4915.7495 4647.5156 4955.2656 4598.459 4970.3794 4541.2417 C 4984.4863 4482.09 5033.4443 4441.5483 5061.22 4390.6694 C 5077.4536 4309.586 5088.088 4228.039 5083.1265 4145.2026 C 5074.447 4043.371 5052.1987 3942.2485 5035.616 3841.3225 C 4998.94 3742.03 4973.7666 3638.7378 4940.495 3538.6646 C 4881.264 3426.9465 4830.2275 3311.3127 4779.6924 3195.6326 C 4678.4087 3014.5742 4566.059 2839.8367 4454.396 2665.1719 C 4364.394 2550.2446 4283.0063 2428.66 4193.583 2313.5369 C 4099.8984 2210.5923 4011.705 2103.1938 3930.7085 1989.96 C 3842.6833 1888.3955 3737.7358 1801.884 3653.5146 1696.4569 C 3572.772 1593.4908 3468.2976 1514.0167 3370.5728 1428.1895 C 3113.3777 1220.5474 2862.1008 1005.21295 2598.4094 805.84753 C 2497.9082 733.6293 2401.454 655.01263 2288.9143 601.8226 C 2068.7605 480.82108 1848.6415 359.7546 1622.1948 250.79613 C 1526.7611 203.15616 1433.3033 150.7458 1329.4675 123.38959 C 1223.8287 90.79179 1120.3438 48.38272 1013.3491 21.962551 C 903.04706 8.164085 792.64386 -3.8065486 681.30725 1.1354452 C 582.39105 0.24464129 483.37912 -1.9969226 385.94388 18.031284 C 325.76932 19.869364 281.77902 67.30306 229.95758 92.67391 C 179.1267 142.57147 125.67563 190.42369 95.22084 256.22665 C 52.46182 327.53543 20.186394 406.8921 11.063586 490.00778 C -4.58081 566.17255 -0.28628698 645.5521 3.8654196 722.3555 C 39.742435 852.777 64.36311 986.25256 98.87236 1116.7506 C 148.30516 1252.2123 201.62955 1386.9957 268.29538 1514.8097 C 343.397 1636.5316 415.7005 1759.7893 475.9987 1889.637 C 525.5865 1993.0154 602.65137 2080.028 664.8727 2175.8818 C 860.9221 2418.3315 1051.3605 2665.7737 1254.1533 2902.4849 C 1401.1411 3049.4724 1548.1287 3196.4604 1695.1166 3343.448 z" svg:height="47.870575mm" draw:style-name="style-52" svg:viewBox="0.0 0.0 5084.354 4787.057" svg:width="50.84354mm" svg:x="21.376556mm" svg:y="12.334256mm"/>
              <draw:path svg:d="M 1945.9147 3273.723 C 2005.9325 3273.1704 2067.3167 3280.974 2122.8047 3252.7195 C 2189.9668 3213.8481 2278.1572 3210.3474 2327.3977 3143.951 C 2366.6929 3106.5615 2399.32 3061.0598 2428.1738 3016.0376 C 2452.8467 2916.9458 2480.688 2816.9497 2472.3684 2713.8772 C 2473.7341 2627.8103 2474.874 2541.762 2454.6226 2457.4841 C 2431.5337 2353.3555 2388.7573 2254.12 2357.8235 2151.9407 C 2321.6584 2069.4917 2292.8296 1983.0684 2235.9646 1911.8333 C 2169.3792 1824.2299 2149.5325 1711.7952 2087.3572 1621.2369 C 2010.8057 1479.5146 1907.8335 1354.5299 1805.4126 1231.1012 C 1747.4174 1140.092 1696.2062 1044.098 1619.9016 966.5437 C 1495.2257 824.53925 1377.3479 676.236 1248.1703 538.40247 C 1147.7501 431.14035 1034.7903 337.28946 925.8439 239.1482 C 897.3259 214.87595 858.20465 205.28369 836.07184 172.15224 C 804.57153 144.223 754.0363 134.76247 742.0101 87.666176 C 722.649 45.827286 667.28986 37.706154 640.941 0.0 C 695.96344 30.051413 739.02515 74.69605 783.36017 117.79325 C 856.9963 156.54948 903.2248 228.28107 973.19525 272.12027 C 1030.948 314.76306 1093.3573 350.81015 1139.6089 407.0661 C 1214.3357 492.98578 1313.4869 550.9581 1400.4131 622.6879 C 1486.9044 728.1872 1579.3291 828.19446 1677.8816 922.5303 C 1778.9974 1036.1265 1878.559 1151.9055 1975.1321 1269.2448 C 2073.8137 1433.4528 2181.8667 1592.351 2308.9836 1736.0321 C 2394.1555 1899.4712 2470.978 2067.872 2566.5325 2225.9492 C 2609.6946 2306.5208 2647.9119 2389.1416 2672.3848 2477.4543 C 2702.6882 2564.95 2733.657 2652.2805 2742.977 2745.0024 C 2751.775 2838.52 2746.149 2933.833 2745.9958 3027.733 C 2729.6272 3097.5166 2722.4841 3172.2144 2694.1743 3237.53 C 2664.2095 3278.9707 2628.9995 3317.163 2609.6902 3365.2043 C 2577.8472 3378.3052 2538.9 3379.9277 2518.2087 3411.0447 C 2437.574 3429.6833 2367.31 3490.623 2281.086 3479.806 C 2178.8027 3477.4646 2075.5894 3484.5007 1973.8901 3476.272 C 1860.3661 3453.6611 1745.7742 3435.0645 1637.6305 3392.2175 C 1507.3301 3344.9663 1370.1299 3314.3945 1248.7228 3245.646 C 1152.4907 3199.788 1067.4004 3130.5654 961.9714 3105.8828 C 881.8564 3081.082 813.3878 3029.2295 740.4908 2988.9592 C 581.8185 2884.0012 427.0072 2772.907 274.59042 2659.2334 C 188.16447 2582.7205 94.45116 2515.6494 0.0 2449.5334 C 86.48353 2498.7334 175.38033 2544.3828 249.17566 2612.2522 C 361.7355 2693.3125 478.11322 2769.8164 595.6727 2843.5642 C 710.9489 2913.499 834.3938 2969.2026 955.2588 3028.5461 C 1083.8407 3082.5203 1218.8003 3119.1006 1346.3564 3175.8816 C 1406.6826 3207.2812 1474.4713 3214.217 1539.1382 3230.6233 C 1582.6472 3249.967 1622.6852 3283.9995 1673.1946 3273.723 C 1764.1013 3273.723 1855.008 3273.723 1945.9147 3273.723 z" svg:height="34.81083mm" draw:style-name="style-53" svg:viewBox="0.0 0.0 2747.908 3481.0828" svg:width="27.47908mm" svg:x="41.7612mm" svg:y="23.104456mm"/>
              <draw:path svg:d="M 115.58211 161.55777 C 179.00546 116.355385 239.3634 63.992558 304.65863 23.163408 C 385.71057 6.8997784 467.22867 -3.738193 550.03973 1.2297477 C 658.8349 1.539474 768.0648 -4.2595277 875.28375 18.205606 C 954.93286 30.645355 1033.9396 52.03086 1110.7388 75.35333 C 1224.1685 135.45245 1340.9862 188.00716 1461.2852 232.80835 C 1601.4161 289.91595 1739.9761 351.3355 1870.0354 429.11356 C 2024.6779 516.37396 2177.096 607.8406 2320.0872 713.37976 C 2472.5176 820.46027 2627.917 923.5761 2770.0684 1044.3783 C 2871.713 1120.7555 2953.9968 1218.7572 3045.757 1306.1748 C 3081.5596 1280.8942 3124.4036 1350.0479 3105.1948 1344.5687 C 2963.591 1236.8851 2826.3425 1122.8439 2682.0142 1019.138 C 2569.5715 951.87885 2454.986 887.80597 2353.6047 804.09937 C 2263.6812 732.23 2157.3938 685.0738 2057.5222 628.8992 C 1923.372 558.3613 1785.4209 496.1139 1645.8341 437.2336 C 1557.475 396.7555 1469.2623 355.8749 1373.9128 334.643 C 1214.0518 290.70636 1050.8424 246.12233 883.60205 253.09634 C 784.9176 257.15103 687.2715 281.16162 590.7437 301.08093 C 536.97 324.66678 475.25452 336.21246 439.47516 387.07822 C 396.5847 427.2188 371.9121 483.61667 343.3523 533.6766 C 325.37836 639.6727 290.03882 743.9486 298.74472 852.5872 C 299.676 931.6266 312.5761 1010.9109 325.45163 1088.5775 C 380.88925 1258.3282 445.44904 1425.316 510.6224 1591.3297 C 567.03424 1690.9655 616.47705 1795.1196 691.22174 1882.8687 C 740.9502 1941.4543 778.8297 2007.3615 810.19543 2077.2935 C 843.6662 2147.1658 876.947 2217.1582 929.94543 2274.7234 C 1060.0181 2439.503 1182.8053 2610.3425 1327.0001 2763.3735 C 1436.6239 2882.187 1535.0862 3012.0906 1660.3354 3115.3772 C 1702.4701 3153.3074 1744.6041 3191.2383 1786.7383 3229.169 C 1747.5717 3219.5176 1730.1062 3189.3892 1713.7872 3156.1768 C 1691.1833 3124.4807 1640.8667 3126.321 1633.3159 3082.498 C 1615.7306 3051.6975 1569.6769 3050.071 1551.0946 3016.3567 C 1421.3838 2884.8303 1290.6118 2754.423 1150.6653 2633.6836 C 1066.3256 2562.8916 1010.47205 2465.5806 939.7143 2382.145 C 812.11774 2219.6565 677.4887 2062.08 559.7349 1892.264 C 477.62112 1765.563 388.77686 1642.7677 310.93863 1513.5857 C 248.9912 1383.176 176.07195 1257.5533 121.64886 1123.8612 C 79.75044 1024.8441 51.353954 921.6229 27.64948 816.9407 C 7.876054 715.91425 -3.7958646 613.5059 1.123344 510.41122 C 4.969576 443.56747 -12.118247 372.68973 23.40467 311.95068 C 39.515892 252.72765 80.24801 209.97734 115.58211 161.55777 z" svg:height="32.29169mm" draw:style-name="style-54" svg:viewBox="0.0 0.0 3109.951 3229.169" svg:width="31.099508mm" svg:x="23.435698mm" svg:y="14.392715mm"/>
              <draw:path svg:d="M 618.13495 595.0147 C 1213.3304 396.67645 1808.5259 198.33823 2403.7212 -9.094947E-13 C 3082.9104 137.3602 3762.0996 274.7204 4441.289 412.0806 C 4639.646 1022.5181 4838.003 1632.9553 5036.3604 2243.3933 C 3357.5732 2273.9539 1678.7866 2304.5144 0.0 2335.075 C 206.04498 1755.0544 412.09006 1175.0348 618.13495 595.0147 z" svg:height="23.350748mm" draw:style-name="style-55" svg:viewBox="0.0 0.0 5036.3604 2335.075" svg:width="50.3636mm" svg:x="15.892361mm" svg:y="63.167336mm"/>
              <draw:path svg:d="M 4074.8206 366.26855 C 3441.4624 244.17905 2808.1045 122.08952 2174.7466 0.0 C 1625.325 183.07715 1075.9036 366.15387 526.48224 549.23145 C 350.98828 1022.43225 175.49414 1495.6339 -2.2737368E-13 1968.8347 C 1526.1942 1938.2837 3052.3882 1907.7328 4578.582 1877.1819 C 4410.6616 1373.5444 4242.741 869.906 4074.8206 366.26855 z" svg:height="19.688347mm" draw:style-name="style-56" svg:viewBox="0.0 0.0 4578.5825 1968.8347" svg:width="45.785824mm" svg:x="18.182108mm" svg:y="65.22759mm"/>
              <draw:path svg:d="M 2266.3135 0.0 C 2335.008 694.4027 2403.702 1388.8054 2472.3965 2083.2083 C 1648.2643 2106.0615 824.13214 2128.9155 0.0 2151.7688 C 175.49393 1617.6467 350.98807 1083.5245 526.482 549.4024 C 1106.4258 366.26813 1686.3695 183.13428 2266.3135 0.0 z" svg:height="21.517689mm" draw:style-name="style-57" svg:viewBox="0.0 0.0 2472.3965 2151.7688" svg:width="24.723965mm" svg:x="17.26644mm" svg:y="64.76919mm"/>
              <draw:path svg:d="M 160.21388 -9.094947E-13 C 175.48456 68.684456 190.75522 137.36891 206.0259 206.05424 C 167.9107 274.7387 129.79594 343.42404 91.681175 412.1085 C 61.120636 274.7387 30.5601 137.36891 0.0 -9.094947E-13 C 53.404625 -9.094947E-13 106.80925 -9.094947E-13 160.21388 -9.094947E-13 z" svg:height="4.1210847mm" draw:style-name="style-58" svg:viewBox="0.0 0.0 206.0259 412.1085" svg:width="2.060259mm" svg:x="56.870052mm" svg:y="71.63644mm"/>
              <draw:path svg:d="M 160.24222 22.720678 C 183.21016 91.405136 206.1781 160.09047 229.14603 228.77492 C 175.66508 312.73965 122.184586 396.70526 68.70364 480.66998 C 45.80243 320.44693 22.901215 160.22304 -9.094947E-13 -9.094947E-13 C 53.413784 7.57385 106.828 15.146828 160.24222 22.720678 z" svg:height="4.8066998mm" draw:style-name="style-59" svg:viewBox="0.0 0.0 229.14603 480.66998" svg:width="2.2914603mm" svg:x="52.290844mm" svg:y="70.95082mm"/>
              <draw:path svg:d="M 183.16263 45.66986 C 198.4333 114.35432 213.70398 183.03964 228.97466 251.7241 C 175.53209 343.31937 122.08908 434.91553 68.64652 526.5108 C 45.764492 351.00748 22.882027 175.5033 0.0 -9.094947E-13 C 61.05435 15.222706 122.10827 30.446283 183.16263 45.66986 z" svg:height="5.2651076mm" draw:style-name="style-60" svg:viewBox="0.0 0.0 228.97466 526.5108" svg:width="2.2897465mm" svg:x="47.71335mm" svg:y="70.263214mm"/>
              <draw:path svg:d="M 205.93999 22.91953 C 221.22026 106.82757 236.50053 190.7356 251.78079 274.64365 C 183.1055 351.0162 114.4302 427.38876 45.754898 503.76132 C 30.502974 335.84058 15.251487 167.91986 0.0 -9.094947E-13 C 68.64652 7.6401343 137.29347 15.279396 205.93999 22.91953 z" svg:height="5.0376134mm" draw:style-name="style-61" svg:viewBox="0.0 0.0 251.78079 503.76132" svg:width="2.517808mm" svg:x="43.134995mm" svg:y="70.03401mm"/>
              <draw:path svg:d="M 19.751404 22.749458 C 14.948629 69.80693 -2.4374733 119.77742 0.28824934 165.09232 C 37.28861 216.88039 74.289185 268.66846 111.28998 320.45654 C 118.930336 213.6377 126.57025 106.81885 134.2106 0.0 C 96.05724 7.5834436 57.904324 15.166016 19.751404 22.749458 z" svg:height="3.2045653mm" draw:style-name="style-62" svg:viewBox="0.0 0.0 134.21054 320.45654" svg:width="1.3421054mm" svg:x="28.972641mm" svg:y="72.552956mm"/>
              <draw:path svg:d="M 20.019157 23.091347 C 14.885834 70.265686 -1.43754 119.43902 0.10204289 165.41937 C 29.623182 217.08884 59.144756 268.7583 88.66589 320.42688 C 103.93679 213.6185 119.20746 106.80925 134.47835 9.094947E-13 C 96.32543 7.6976967 58.172077 15.394522 20.019157 23.091347 z" svg:height="3.2042687mm" draw:style-name="style-63" svg:viewBox="0.0 0.0 134.47829 320.42688" svg:width="1.3447828mm" svg:x="26.222952mm" svg:y="73.23857mm"/>
              <draw:path svg:d="M 19.909048 22.91953 C 14.904585 70.06509 -1.842223 119.54891 0.16636479 165.29727 C 37.269638 224.65746 74.37291 284.01675 111.47619 343.37607 C 126.756454 228.91708 142.0365 114.45811 157.31677 -9.094947E-13 C 111.51413 7.639262 65.71148 15.280269 19.909048 22.91953 z" svg:height="3.4337606mm" draw:style-name="style-64" svg:viewBox="0.0 0.0 157.31676 343.37607" svg:width="1.5731676mm" svg:x="31.946997mm" svg:y="72.32376mm"/>
              <draw:path svg:d="M 114.516106 2380.9153 C 404.45963 2304.5903 694.4027 2228.2656 984.34625 2151.9407 C 1472.761 1434.6268 1961.1758 717.31354 2449.5906 0.0 C 1633.0604 457.86383 816.5302 915.72784 0.0 1373.5917 C 38.17189 1709.3662 76.34378 2045.1405 114.516106 2380.9153 z" svg:height="23.809153mm" draw:style-name="style-65" svg:viewBox="0.0 0.0 2449.5906 2380.9153" svg:width="24.495905mm" svg:x="42.44738mm" svg:y="16.236355mm"/>
              <draw:path svg:d="M 1694.048 0.0 C 1335.4196 495.97858 976.7916 991.9574 618.16364 1487.9362 C 412.10892 1548.9805 206.05469 1610.0253 0.0 1671.0701 C 564.6827 1114.0469 1129.3654 557.02313 1694.048 0.0 z" svg:height="16.710701mm" draw:style-name="style-66" svg:viewBox="0.0 0.0 1694.048 1671.0701" svg:width="16.94048mm" svg:x="45.4236mm" svg:y="20.815851mm"/>
              <draw:path svg:d="M 46.96306 4.5474735E-13 C 43.278397 92.02066 49.848824 183.3133 66.44104 273.89468 C 84.521385 425.00668 126.0886 572.08167 182.73549 713.11694 C 225.14478 835.6458 301.4471 943.3972 338.75665 1068.1508 C 370.73773 1173.4932 443.96964 1258.466 497.7262 1353.0558 C 644.5827 1589.6935 796.32355 1825.4753 985.56726 2030.9457 C 1111.135 2174.8584 1237.1505 2318.448 1375.5283 2450.3228 C 1486.472 2568.5967 1589.1605 2694.653 1707.8596 2805.6165 C 1817.6486 2925.9014 1961.1531 3007.5056 2078.519 3119.7087 C 2181.0847 3206.1191 2277.4822 3300.589 2384.0066 3381.8281 C 2570.9558 3506.4788 2759.1865 3629.5295 2941.835 3760.2478 C 3185.7551 3900.6326 3441.4458 4018.81 3692.3247 4145.938 C 3783.7717 4187.0205 3876.0981 4225.6265 3974.0388 4248.4272 C 4078.8557 4278.715 4182.8896 4312.677 4292.2627 4321.623 C 4383.665 4334.7314 4474.073 4357.095 4567.085 4349.6074 C 4622.768 4348.3237 4633.6914 4350.1973 4572.1484 4357.1836 C 4432.0015 4375.5234 4292.075 4402.609 4150.1523 4395.448 C 4043.2654 4396.531 3936.3506 4398.06 3830.7297 4378.965 C 3705.9043 4364.6587 3581.8315 4345.5195 3461.0193 4310.282 C 3365.592 4287.1255 3262.86 4296.759 3173.2356 4251.3525 C 3074.9756 4219.319 2983.0918 4169.88 2885.255 4137.76 C 2803.193 4116.2563 2717.893 4103.502 2644.8894 4057.5212 C 2451.0427 3962.3728 2257.3872 3865.9634 2076.8545 3746.814 C 1957.4927 3670.044 1831.529 3602.5867 1724.8676 3507.901 C 1587.2157 3400.9023 1458.1488 3283.1497 1332.3461 3162.6252 C 1204.7606 3032.558 1071.9132 2907.2002 947.6276 2774.18 C 834.5333 2630.8855 716.69037 2490.4783 610.6966 2342.1216 C 526.42706 2182.3271 435.31235 2026.376 342.04755 1871.7805 C 290.4653 1752.4031 225.91293 1637.8922 195.63454 1510.5206 C 135.81996 1306.9801 69.25877 1104.579 22.2798 897.85925 C 8.724013 775.86346 -3.9415157 653.8235 1.1510351 530.89685 C 0.9936099 380.6189 27.320892 231.66264 38.761253 81.96333 C 41.495262 54.642223 44.22905 27.321112 46.96306 4.5474735E-13 z" svg:height="43.96626mm" draw:style-name="style-67" svg:viewBox="0.0 0.0 4613.7793 4396.626" svg:width="46.137794mm" svg:x="19.772736mm" svg:y="17.610432mm"/>
              <draw:path svg:d="M 1912.6012 1530.0306 C 1485.2883 1377.3901 1057.975 1224.7498 630.6621 1072.1093 C 582.3097 1030.4452 578.93005 956.3111 523.76154 919.5364 C 486.19818 892.7597 478.48325 844.4734 444.74063 814.9623 C 304.61523 555.1959 155.94858 299.95593 12.498728 41.9514 C 0.95850545 -6.545572 -18.60822 -7.3885155 41.387768 11.307573 C 626.9535 181.77414 1212.5189 352.24072 1798.0851 522.7071 C 1836.257 858.48157 1874.4288 1194.2559 1912.6012 1530.0306 z" svg:height="15.300307mm" draw:style-name="style-68" svg:viewBox="0.0 0.0 1912.6012 1530.0308" svg:width="19.126013mm" svg:x="24.46653mm" svg:y="24.745201mm"/>
              <draw:path svg:d="M 137.32182 0.0 C 328.07706 91.55733 518.8323 183.11465 709.5875 274.67242 C 976.6961 1098.8048 1243.8047 1922.9368 1510.9137 2747.0696 C 1007.2758 2632.6194 503.6379 2518.1704 0.0 2403.721 C 45.774086 1602.4807 91.54774 801.24036 137.32182 0.0 z" svg:height="27.470695mm" draw:style-name="style-69" svg:viewBox="0.0 0.0 1510.9137 2747.0696" svg:width="15.109138mm" svg:x="38.09852mm" svg:y="44.16574mm"/>
              <draw:path svg:d="M 549.4024 0.0 C 732.5367 541.829 915.67053 1083.658 1098.8048 1625.4869 C 732.5367 1549.0957 366.26813 1472.7039 0.0 1396.3121 C 15.251487 1022.47064 30.502974 648.62866 45.754898 274.7871 C 213.63725 183.1914 381.51962 91.5957 549.4024 0.0 z" svg:height="16.25487mm" draw:style-name="style-70" svg:viewBox="0.0 0.0 1098.8048 1625.4869" svg:width="10.988048mm" svg:x="39.929573mm" svg:y="53.093815mm"/>
              <draw:path svg:d="M 183.78905 230.06834 C 245.30544 180.71664 304.12814 127.1534 378.75095 98.295105 C 445.16385 62.935715 518.14935 39.34353 590.85425 21.782778 C 691.42084 6.9482923 792.2575 -3.549043 894.0385 1.1220357 C 991.90594 3.3477917 1089.9602 16.2137 1186.4825 32.248604 C 1277.7712 52.869663 1373.4646 59.640907 1456.4553 106.3566 C 1620.6285 186.7411 1799.87 229.93806 1963.078 312.5322 C 2142.5261 391.08722 2311.2803 491.63217 2480.7524 589.3799 C 2644.3137 674.76843 2782.2212 799.0401 2937.0657 898.0947 C 3043.5552 969.18463 3152.8757 1036.483 3247.4866 1123.4808 C 3395.959 1248.842 3547.9631 1370.5862 3694.2385 1498.1982 C 3791.7607 1613.6934 3894.339 1724.4587 4003.3967 1829.1624 C 4121.838 1946.4679 4240.8027 2063.2834 4347.0957 2191.9578 C 4434.93 2295.9749 4533.862 2391.4956 4603.278 2509.6155 C 4660.227 2607.886 4740.365 2688.7537 4811.1523 2776.438 C 4882.1562 2909.233 4959.161 3038.5283 5039.7266 3165.6624 C 5096.0527 3284.9336 5160.599 3399.9258 5225.0654 3514.759 C 5265.5923 3604.2156 5302.6895 3694.8909 5325.166 3790.762 C 5354.353 3895.382 5411.0435 3991.9856 5419.105 4102.002 C 5434.4365 4203.0967 5422.422 4306.4585 5426.2324 4408.509 C 5430.3096 4490.9985 5415.2446 4573.291 5400.6333 4653.7144 C 5365.3423 4724.5674 5334.385 4798.1914 5278.535 4855.894 C 5219.607 4927.1963 5155.8926 5000.661 5071.483 5041.339 C 5021.1475 5050.395 4982.514 5083.8955 4939.544 5107.718 C 4876.8193 5129.4663 4811.7056 5131.69 4745.9893 5128.992 C 4617.5557 5126.2837 4488.444 5134.566 4360.4595 5124.568 C 4271.129 5115.775 4182.585 5103.1187 4097.5405 5073.2866 C 3997.248 5042.4507 3892.115 5024.0547 3801.2515 4969.003 C 3675.253 4899.5522 3533.954 4865.5757 3405.6404 4800.7993 C 3276.6277 4751.8574 3172.5178 4656.6816 3045.794 4602.7344 C 2978.5686 4574.5293 2919.164 4533.9175 2863.881 4486.7686 C 2723.2412 4369.05 2560.853 4282.2676 2405.2622 4186.4253 C 2289.9387 4124.45 2206.6165 4019.3162 2100.5754 3943.9863 C 2013.997 3877.6702 1926.4956 3812.398 1853.336 3730.8853 C 1687.7772 3561.877 1502.9915 3412.9514 1340.3708 3240.8733 C 1239.892 3151.2024 1169.9612 3035.0352 1087.1119 2930.0737 C 971.08246 2778.479 842.1661 2636.9197 734.86536 2478.625 C 601.13794 2293.9033 471.01385 2106.247 341.66357 1918.6302 C 271.42798 1760.2898 194.54367 1604.347 131.1986 1443.282 C 76.4685 1267.893 25.901669 1089.8684 7.970465 906.4335 C -4.1373158 824.8081 0.7147363 741.2269 2.3321598 659.30457 C 32.193222 558.14716 57.479362 454.1846 98.92687 357.46768 C 127.21434 315.00116 155.5018 272.53476 183.78905 230.06834 z" svg:height="51.299057mm" draw:style-name="style-71" svg:viewBox="0.0 0.0 5427.15 5129.906" svg:width="54.271496mm" svg:x="19.548206mm" svg:y="10.502192mm"/>
              <draw:path svg:d="M 1695.1166 3343.448 C 1825.4346 3442.016 1951.9717 3545.2146 2075.5796 3652.0017 C 2260.7834 3797.0054 2446.1174 3942.3442 2645.0762 4068.2747 C 2739.9263 4135.517 2832.4885 4206.2285 2937.4006 4257.5015 C 3147.3196 4372.3228 3364.3958 4473.67 3577.7517 4581.9097 C 3662.2463 4618.638 3745.6838 4658.5083 3837.2014 4674.3765 C 3940.8225 4693.99 4035.7336 4746.593 4142.0967 4752.5874 C 4245.6255 4765.043 4347.478 4793.832 4452.5435 4785.601 C 4509.305 4786.0244 4566.7812 4790.88 4619.2837 4764.8784 C 4661.702 4761.31 4705.5806 4766.8066 4745.104 4745.6284 C 4792.345 4734.4243 4825.8594 4700.16 4859.571 4668.516 C 4915.7495 4647.5156 4955.2656 4598.459 4970.3794 4541.2417 C 4984.4863 4482.09 5033.4443 4441.5483 5061.22 4390.6694 C 5077.4536 4309.586 5088.088 4228.039 5083.1265 4145.2026 C 5074.447 4043.371 5052.1987 3942.2485 5035.616 3841.3225 C 4998.94 3742.03 4973.7666 3638.7378 4940.495 3538.6646 C 4881.264 3426.9465 4830.2275 3311.3127 4779.6924 3195.6326 C 4678.4087 3014.5742 4566.059 2839.8367 4454.396 2665.1719 C 4364.394 2550.2446 4283.0063 2428.66 4193.583 2313.5369 C 4099.8984 2210.5923 4011.705 2103.1938 3930.7085 1989.96 C 3842.6833 1888.3955 3737.7358 1801.884 3653.5146 1696.4569 C 3572.772 1593.4908 3468.2976 1514.0167 3370.5728 1428.1895 C 3113.3777 1220.5474 2862.1008 1005.21295 2598.4094 805.84753 C 2497.9082 733.6293 2401.454 655.01263 2288.9143 601.8226 C 2068.7605 480.82108 1848.6415 359.7546 1622.1948 250.79613 C 1526.7611 203.15616 1433.3033 150.7458 1329.4675 123.38959 C 1223.8287 90.79179 1120.3438 48.38272 1013.3491 21.962551 C 903.04706 8.164085 792.64386 -3.8065486 681.30725 1.1354452 C 582.39105 0.24464129 483.37912 -1.9969226 385.94388 18.031284 C 325.76932 19.869364 281.77902 67.30306 229.95758 92.67391 C 179.1267 142.57147 125.67563 190.42369 95.22084 256.22665 C 52.46182 327.53543 20.186394 406.8921 11.063586 490.00778 C -4.58081 566.17255 -0.28628698 645.5521 3.8654196 722.3555 C 39.742435 852.777 64.36311 986.25256 98.87236 1116.7506 C 148.30516 1252.2123 201.62955 1386.9957 268.29538 1514.8097 C 343.397 1636.5316 415.7005 1759.7893 475.9987 1889.637 C 525.5865 1993.0154 602.65137 2080.028 664.8727 2175.8818 C 860.9221 2418.3315 1051.3605 2665.7737 1254.1533 2902.4849 C 1401.1411 3049.4724 1548.1287 3196.4604 1695.1166 3343.448 z M 7443.6226 4785.601 z" svg:height="47.870575mm" draw:style-name="style-72" svg:viewBox="0.0 0.0 7443.622 4787.057" svg:width="74.43622mm" svg:x="21.376556mm" svg:y="12.334256mm"/>
              <draw:path svg:d="M 1945.9147 3273.723 C 2005.9325 3273.1704 2067.3167 3280.974 2122.8047 3252.7195 C 2189.9668 3213.8481 2278.1572 3210.3474 2327.3977 3143.951 C 2366.6929 3106.5615 2399.32 3061.0598 2428.1738 3016.0376 C 2452.8467 2916.9458 2480.688 2816.9497 2472.3684 2713.8772 C 2473.7341 2627.8103 2474.874 2541.762 2454.6226 2457.4841 C 2431.5337 2353.3555 2388.7573 2254.12 2357.8235 2151.9407 C 2321.6584 2069.4917 2292.8296 1983.0684 2235.9646 1911.8333 C 2169.3792 1824.2299 2149.5325 1711.7952 2087.3572 1621.2369 C 2010.8057 1479.5146 1907.8335 1354.5299 1805.4126 1231.1012 C 1747.4174 1140.092 1696.2062 1044.098 1619.9016 966.5437 C 1495.2257 824.53925 1377.3479 676.236 1248.1703 538.40247 C 1147.7501 431.14035 1034.7903 337.28946 925.8439 239.1482 C 897.3259 214.87595 858.20465 205.28369 836.07184 172.15224 C 804.57153 144.223 754.0363 134.76247 742.0101 87.666176 C 722.649 45.827286 667.28986 37.706154 640.941 0.0 C 695.96344 30.051413 739.02515 74.69605 783.36017 117.79325 C 856.9963 156.54948 903.2248 228.28107 973.19525 272.12027 C 1030.948 314.76306 1093.3573 350.81015 1139.6089 407.0661 C 1214.3357 492.98578 1313.4869 550.9581 1400.4131 622.6879 C 1486.9044 728.1872 1579.3291 828.19446 1677.8816 922.5303 C 1778.9974 1036.1265 1878.559 1151.9055 1975.1321 1269.2448 C 2073.8137 1433.4528 2181.8667 1592.351 2308.9836 1736.0321 C 2394.1555 1899.4712 2470.978 2067.872 2566.5325 2225.9492 C 2609.6946 2306.5208 2647.9119 2389.1416 2672.3848 2477.4543 C 2702.6882 2564.95 2733.657 2652.2805 2742.977 2745.0024 C 2751.775 2838.52 2746.149 2933.833 2745.9958 3027.733 C 2729.6272 3097.5166 2722.4841 3172.2144 2694.1743 3237.53 C 2664.2095 3278.9707 2628.9995 3317.163 2609.6902 3365.2043 C 2577.8472 3378.3052 2538.9 3379.9277 2518.2087 3411.0447 C 2437.574 3429.6833 2367.31 3490.623 2281.086 3479.806 C 2178.8027 3477.4646 2075.5894 3484.5007 1973.8901 3476.272 C 1860.3661 3453.6611 1745.7742 3435.0645 1637.6305 3392.2175 C 1507.3301 3344.9663 1370.1299 3314.3945 1248.7228 3245.646 C 1152.4907 3199.788 1067.4004 3130.5654 961.9714 3105.8828 C 881.8564 3081.082 813.3878 3029.2295 740.4908 2988.9592 C 581.8185 2884.0012 427.0072 2772.907 274.59042 2659.2334 C 188.16447 2582.7205 94.45116 2515.6494 0.0 2449.5334 C 86.48353 2498.7334 175.38033 2544.3828 249.17566 2612.2522 C 361.7355 2693.3125 478.11322 2769.8164 595.6727 2843.5642 C 710.9489 2913.499 834.3938 2969.2026 955.2588 3028.5461 C 1083.8407 3082.5203 1218.8003 3119.1006 1346.3564 3175.8816 C 1406.6826 3207.2812 1474.4713 3214.217 1539.1382 3230.6233 C 1582.6472 3249.967 1622.6852 3283.9995 1673.1946 3273.723 C 1764.1013 3273.723 1855.008 3273.723 1945.9147 3273.723 z" svg:height="34.81083mm" draw:style-name="style-73" svg:viewBox="0.0 0.0 2747.908 3481.0828" svg:width="27.47908mm" svg:x="41.7612mm" svg:y="23.104456mm"/>
              <draw:path svg:d="M 115.58211 161.55777 C 179.00546 116.355385 239.3634 63.992558 304.65863 23.163408 C 385.71057 6.8997784 467.22867 -3.738193 550.03973 1.2297477 C 658.8349 1.539474 768.0648 -4.2595277 875.28375 18.205606 C 954.93286 30.645355 1033.9396 52.03086 1110.7388 75.35333 C 1224.1685 135.45245 1340.9862 188.00716 1461.2852 232.80835 C 1601.4161 289.91595 1739.9761 351.3355 1870.0354 429.11356 C 2024.6779 516.37396 2177.096 607.8406 2320.0872 713.37976 C 2472.5176 820.46027 2627.917 923.5761 2770.0684 1044.3783 C 2871.713 1120.7555 2953.9968 1218.7572 3045.757 1306.1748 C 3081.5596 1280.8942 3124.4036 1350.0479 3105.1948 1344.5687 C 2963.591 1236.8851 2826.3425 1122.8439 2682.0142 1019.138 C 2569.5715 951.87885 2454.986 887.80597 2353.6047 804.09937 C 2263.6812 732.23 2157.3938 685.0738 2057.5222 628.8992 C 1923.372 558.3613 1785.4209 496.1139 1645.8341 437.2336 C 1557.475 396.7555 1469.2623 355.8749 1373.9128 334.643 C 1214.0518 290.70636 1050.8424 246.12233 883.60205 253.09634 C 784.9176 257.15103 687.2715 281.16162 590.7437 301.08093 C 536.97 324.66678 475.25452 336.21246 439.47516 387.07822 C 396.5847 427.2188 371.9121 483.61667 343.3523 533.6766 C 325.37836 639.6727 290.03882 743.9486 298.74472 852.5872 C 299.676 931.6266 312.5761 1010.9109 325.45163 1088.5775 C 380.88925 1258.3282 445.44904 1425.316 510.6224 1591.3297 C 567.03424 1690.9655 616.47705 1795.1196 691.22174 1882.8687 C 740.9502 1941.4543 778.8297 2007.3615 810.19543 2077.2935 C 843.6662 2147.1658 876.947 2217.1582 929.94543 2274.7234 C 1060.0181 2439.503 1182.8053 2610.3425 1327.0001 2763.3735 C 1436.6239 2882.187 1535.0862 3012.0906 1660.3354 3115.3772 C 1702.4701 3153.3074 1744.6041 3191.2383 1786.7383 3229.169 C 1747.5717 3219.5176 1730.1062 3189.3892 1713.7872 3156.1768 C 1691.1833 3124.4807 1640.8667 3126.321 1633.3159 3082.498 C 1615.7306 3051.6975 1569.6769 3050.071 1551.0946 3016.3567 C 1421.3838 2884.8303 1290.6118 2754.423 1150.6653 2633.6836 C 1066.3256 2562.8916 1010.47205 2465.5806 939.7143 2382.145 C 812.11774 2219.6565 677.4887 2062.08 559.7349 1892.264 C 477.62112 1765.563 388.77686 1642.7677 310.93863 1513.5857 C 248.9912 1383.176 176.07195 1257.5533 121.64886 1123.8612 C 79.75044 1024.8441 51.353954 921.6229 27.64948 816.9407 C 7.876054 715.91425 -3.7958646 613.5059 1.123344 510.41122 C 4.969576 443.56747 -12.118247 372.68973 23.40467 311.95068 C 39.515892 252.72765 80.24801 209.97734 115.58211 161.55777 z" svg:height="32.29169mm" draw:style-name="style-74" svg:viewBox="0.0 0.0 3109.951 3229.169" svg:width="31.099508mm" svg:x="23.435698mm" svg:y="14.392715mm"/>
              <draw:path svg:d="M 4074.8206 366.26855 C 3441.4624 244.17905 2808.1045 122.08952 2174.7466 0.0 C 1625.325 183.07715 1075.9036 366.15387 526.48224 549.23145 C 350.98828 1022.43225 175.49414 1495.6339 -2.2737368E-13 1968.8347 C 1526.1942 1938.2837 3052.3882 1907.7328 4578.582 1877.1819 C 4410.6616 1373.5444 4242.741 869.906 4074.8206 366.26855 z" svg:height="19.688347mm" draw:style-name="style-75" svg:viewBox="0.0 0.0 4578.5825 1968.8347" svg:width="45.785824mm" svg:x="18.182108mm" svg:y="65.22759mm"/>
              <draw:path svg:d="M 2230.844 0.0 C 2232.8984 657.9115 2234.9524 1315.8239 2237.0066 1973.7354 C 1491.3379 1993.8483 745.669 2013.9612 0.0 2034.0741 C 174.6342 1539.1836 349.2684 1044.293 523.9026 549.4024 C 1081.9198 377.23163 1639.9368 205.0613 2197.9539 32.890514 z" svg:height="20.34074mm" draw:style-name="style-76" svg:viewBox="0.0 0.0 2237.0066 2034.0741" svg:width="22.370068mm" svg:x="17.621134mm" svg:y="64.76919mm"/>
              <draw:path svg:d="M 160.21388 -9.094947E-13 C 175.48456 68.684456 190.75522 137.36891 206.0259 206.05424 C 167.9107 274.7387 129.79594 343.42404 91.681175 412.1085 C 61.120636 274.7387 30.5601 137.36891 0.0 -9.094947E-13 C 53.404625 -9.094947E-13 106.80925 -9.094947E-13 160.21388 -9.094947E-13 z" svg:height="4.1210847mm" draw:style-name="style-77" svg:viewBox="0.0 0.0 206.0259 412.1085" svg:width="2.060259mm" svg:x="56.870052mm" svg:y="71.63644mm"/>
              <draw:path svg:d="M 160.24222 22.720678 C 183.21016 91.405136 206.1781 160.09047 229.14603 228.77492 C 175.66508 312.73965 122.184586 396.70526 68.70364 480.66998 C 45.80243 320.44693 22.901215 160.22304 -9.094947E-13 -9.094947E-13 C 53.413784 7.57385 106.828 15.146828 160.24222 22.720678 z" svg:height="4.8066998mm" draw:style-name="style-78" svg:viewBox="0.0 0.0 229.14603 480.66998" svg:width="2.2914603mm" svg:x="52.290844mm" svg:y="70.95082mm"/>
              <draw:path svg:d="M 183.16263 45.66986 C 198.4333 114.35432 213.70398 183.03964 228.97466 251.7241 C 175.53209 343.31937 122.08908 434.91553 68.64652 526.5108 C 45.764492 351.00748 22.882027 175.5033 0.0 -9.094947E-13 C 61.05435 15.222706 122.10827 30.446283 183.16263 45.66986 z" svg:height="5.2651076mm" draw:style-name="style-79" svg:viewBox="0.0 0.0 228.97466 526.5108" svg:width="2.2897465mm" svg:x="47.71335mm" svg:y="70.263214mm"/>
              <draw:path svg:d="M 205.93999 22.91953 C 221.22026 106.82757 236.50053 190.7356 251.78079 274.64365 C 183.1055 351.0162 114.4302 427.38876 45.754898 503.76132 C 30.502974 335.84058 15.251487 167.91986 0.0 -9.094947E-13 C 68.64652 7.6401343 137.29347 15.279396 205.93999 22.91953 z" svg:height="5.0376134mm" draw:style-name="style-80" svg:viewBox="0.0 0.0 251.78079 503.76132" svg:width="2.517808mm" svg:x="43.134995mm" svg:y="70.03401mm"/>
              <draw:path svg:d="M 114.516106 2380.9153 C 404.45963 2304.5903 694.4027 2228.2656 984.34625 2151.9407 C 1472.761 1434.6268 1961.1758 717.31354 2449.5906 0.0 C 1633.0604 457.86383 816.5302 915.72784 0.0 1373.5917 C 38.17189 1709.3662 76.34378 2045.1405 114.516106 2380.9153 z" svg:height="23.809153mm" draw:style-name="style-81" svg:viewBox="0.0 0.0 2449.5906 2380.9153" svg:width="24.495905mm" svg:x="42.44738mm" svg:y="16.236355mm"/>
              <draw:path svg:d="M 1694.048 0.0 C 1335.4196 495.97858 976.7916 991.9574 618.16364 1487.9362 C 412.10892 1548.9805 206.05469 1610.0253 0.0 1671.0701 C 564.6827 1114.0469 1129.3654 557.02313 1694.048 0.0 z" svg:height="16.710701mm" draw:style-name="style-82" svg:viewBox="0.0 0.0 1694.048 1671.0701" svg:width="16.94048mm" svg:x="45.4236mm" svg:y="20.815851mm"/>
              <draw:path svg:d="M 46.96306 4.5474735E-13 C 43.278397 92.02066 49.848824 183.3133 66.44104 273.89468 C 84.521385 425.00668 126.0886 572.08167 182.73549 713.11694 C 225.14478 835.6458 301.4471 943.3972 338.75665 1068.1508 C 370.73773 1173.4932 443.96964 1258.466 497.7262 1353.0558 C 644.5827 1589.6935 796.32355 1825.4753 985.56726 2030.9457 C 1111.135 2174.8584 1237.1505 2318.448 1375.5283 2450.3228 C 1486.472 2568.5967 1589.1605 2694.653 1707.8596 2805.6165 C 1817.6486 2925.9014 1961.1531 3007.5056 2078.519 3119.7087 C 2181.0847 3206.1191 2277.4822 3300.589 2384.0066 3381.8281 C 2570.9558 3506.4788 2759.1865 3629.5295 2941.835 3760.2478 C 3185.7551 3900.6326 3441.4458 4018.81 3692.3247 4145.938 C 3783.7717 4187.0205 3876.0981 4225.6265 3974.0388 4248.4272 C 4078.8557 4278.715 4182.8896 4312.677 4292.2627 4321.623 C 4383.665 4334.7314 4474.073 4357.095 4567.085 4349.6074 C 4622.768 4348.3237 4633.6914 4350.1973 4572.1484 4357.1836 C 4432.0015 4375.5234 4292.075 4402.609 4150.1523 4395.448 C 4043.2654 4396.531 3936.3506 4398.06 3830.7297 4378.965 C 3705.9043 4364.6587 3581.8315 4345.5195 3461.0193 4310.282 C 3365.592 4287.1255 3262.86 4296.759 3173.2356 4251.3525 C 3074.9756 4219.319 2983.0918 4169.88 2885.255 4137.76 C 2803.193 4116.2563 2717.893 4103.502 2644.8894 4057.5212 C 2451.0427 3962.3728 2257.3872 3865.9634 2076.8545 3746.814 C 1957.4927 3670.044 1831.529 3602.5867 1724.8676 3507.901 C 1587.2157 3400.9023 1458.1488 3283.1497 1332.3461 3162.6252 C 1204.7606 3032.558 1071.9132 2907.2002 947.6276 2774.18 C 834.5333 2630.8855 716.69037 2490.4783 610.6966 2342.1216 C 526.42706 2182.3271 435.31235 2026.376 342.04755 1871.7805 C 290.4653 1752.4031 225.91293 1637.8922 195.63454 1510.5206 C 135.81996 1306.9801 69.25877 1104.579 22.2798 897.85925 C 8.724013 775.86346 -3.9415157 653.8235 1.1510351 530.89685 C 0.9936099 380.6189 27.320892 231.66264 38.761253 81.96333 C 41.495262 54.642223 44.22905 27.321112 46.96306 4.5474735E-13 z" svg:height="43.96626mm" draw:style-name="style-83" svg:viewBox="0.0 0.0 4613.7793 4396.626" svg:width="46.137794mm" svg:x="19.772736mm" svg:y="17.610432mm"/>
              <draw:path svg:d="M 1912.6012 1530.0306 C 1485.2883 1377.3901 1057.975 1224.7498 630.6621 1072.1093 C 582.3097 1030.4452 578.93005 956.3111 523.76154 919.5364 C 486.19818 892.7597 478.48325 844.4734 444.74063 814.9623 C 304.61523 555.1959 155.94858 299.95593 12.498728 41.9514 C 0.95850545 -6.545572 -18.60822 -7.3885155 41.387768 11.307573 C 626.9535 181.77414 1212.5189 352.24072 1798.0851 522.7071 C 1836.257 858.48157 1874.4288 1194.2559 1912.6012 1530.0306 z" svg:height="15.300307mm" draw:style-name="style-84" svg:viewBox="0.0 0.0 1912.6012 1530.0308" svg:width="19.126013mm" svg:x="24.46653mm" svg:y="24.745201mm"/>
              <draw:path svg:d="M 19.909048 22.91953 C 14.904585 70.06509 -1.842223 119.54891 0.16636479 165.29727 C 37.269638 224.65746 74.37291 284.01675 111.47619 343.37607 C 126.756454 228.91708 142.0365 114.45811 157.31677 -9.094947E-13 C 111.51413 7.639262 65.71148 15.280269 19.909048 22.91953 z" svg:height="3.4337606mm" draw:style-name="style-85" svg:viewBox="0.0 0.0 157.31676 343.37607" svg:width="1.5731676mm" svg:x="31.946997mm" svg:y="72.32376mm"/>
              <draw:path svg:d="M 19.751404 22.749458 C 14.948629 69.80693 -2.4374733 119.77742 0.28824934 165.09232 C 37.28861 216.88039 74.289185 268.66846 111.28998 320.45654 C 118.930336 213.6377 126.57025 106.81885 134.2106 0.0 C 96.05724 7.5834436 57.904324 15.166016 19.751404 22.749458 z" svg:height="3.2045653mm" draw:style-name="style-86" svg:viewBox="0.0 0.0 134.21054 320.45654" svg:width="1.3421054mm" svg:x="28.972641mm" svg:y="72.552956mm"/>
              <draw:path svg:d="M 20.019157 23.091347 C 14.885834 70.265686 -1.43754 119.43902 0.10204289 165.41937 C 29.623182 217.08884 59.144756 268.7583 88.66589 320.42688 C 103.93679 213.6185 119.20746 106.80925 134.47835 9.094947E-13 C 96.32543 7.6976967 58.172077 15.394522 20.019157 23.091347 z" svg:height="3.2042687mm" draw:style-name="style-87" svg:viewBox="0.0 0.0 134.47829 320.42688" svg:width="1.3447828mm" svg:x="26.222952mm" svg:y="73.23857mm"/>
              <draw:path svg:d="M -9.094947E-13 9.094947E-13 L 1101.8203 213.78639" svg:height="2.1378639mm" draw:style-name="style-88" svg:viewBox="0.0 0.0 1101.8203 213.78639" svg:width="11.018203mm" svg:x="39.94865mm" svg:y="64.31612mm"/>
              <draw:path svg:d="M 0.0 -9.094947E-13 L 55.261894 2074.3345" svg:height="20.743343mm" draw:style-name="style-89" svg:viewBox="0.0 0.0 55.261894 2074.3345" svg:width="0.5526189mm" svg:x="39.483517mm" svg:y="64.781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81" draw:border="124.0909%" draw:display-name="gradient-1" draw:end="0.0%" draw:name="gradient-1" draw:start="100.0%" draw:style="linear"/>
    <draw:gradient draw:angle="47" draw:border="27.93037%" draw:display-name="gradient-2" draw:end-color="#12310a" draw:name="gradient-2" draw:start-color="#276615" draw:style="linear"/>
    <draw:opacity draw:angle="1372" draw:border="16.692545%" draw:cx="34.116325%" draw:cy="49.999912%" draw:display-name="gradient-3" draw:end="100.0%" draw:name="gradient-3" draw:start="0.0%" draw:style="ellipsoid"/>
    <draw:opacity draw:angle="2490" draw:border="-58.496258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759544mm" fo:page-width="83.576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