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0.91389mm" fo:page-width="89.348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nake_and_cross_xA0_Image_1_">
          <draw:g>
            <draw:path svg:d="M 71.714775 0.0 C 96.58567 0.0 121.48321 0.0 146.35411 0.0 C 131.59 93.053955 59.35926 128.64041 21.947142 199.04602 C -53.27436 138.13896 90.52661 86.809784 71.714775 0.0 z" svg:height="1.9904603mm" draw:style-name="style-2" svg:viewBox="0.0 0.0 146.35419 199.04602" svg:width="1.4635419mm" svg:x="67.459625mm" svg:y="0.0mm"/>
            <draw:path svg:d="M 2.2331889 0.0 C 57.769203 10.821456 90.94789 44.00021 101.76946 99.53625 C 23.84948 111.072075 -9.302767 77.893326 2.2331889 0.0 z" svg:height="1.0176833mm" draw:style-name="style-3" svg:viewBox="0.0 0.0 101.76955 101.768326" svg:width="1.0176955mm" svg:x="27.845701mm" svg:y="0.74638957mm"/>
            <draw:path svg:d="M 197.1593 1.0445364 C 237.34984 -5.966918 239.99503 24.565992 271.79865 25.915369 C 206.20833 134.50037 154.82661 257.2935 47.855602 324.49762 C 41.37344 397.33743 104.1062 400.93576 97.62404 473.77554 C 62.302395 471.63245 27.165653 469.67447 22.984707 498.6464 C -80.361694 270.5491 198.37694 209.88014 197.1593 1.0445364 z" svg:height="4.986464mm" draw:style-name="style-4" svg:viewBox="0.0 0.0 271.79834 498.64642" svg:width="2.7179835mm" svg:x="71.181725mm" svg:y="0.7359442mm"/>
            <draw:path svg:d="M 74.63893 0.0 C 159.30551 70.24688 160.205 319.0875 74.63893 447.86017 C 45.587494 410.55392 2.7517698 387.03247 0.0 323.4531 C 125.253975 316.0183 58.102474 116.15208 74.63893 0.0 z" svg:height="4.478602mm" draw:style-name="style-5" svg:viewBox="0.0 0.0 138.47662 447.8602" svg:width="1.3847662mm" svg:x="50.510807mm" svg:y="1.4930437mm"/>
            <draw:path svg:d="M 0.0 0.0 C 16.589748 0.0 33.17869 0.0 49.76844 0.0 C 49.76844 16.58937 49.76844 33.178753 49.76844 49.768124 C 33.17869 49.768124 16.589748 49.768124 0.0 49.768124 C 0.0 33.17874 0.0 16.58937 0.0 0.0 z" svg:height="0.49768123mm" draw:style-name="style-6" svg:viewBox="0.0 0.0 49.76844 49.768124" svg:width="0.4976844mm" svg:x="74.14868mm" svg:y="1.2440708mm"/>
            <draw:path svg:d="M 13.294569 0.0 C 131.90732 104.45748 25.862438 245.18936 63.062603 348.3504 C -65.41913 420.2906 48.086937 134.93748 13.294569 0.0 z" svg:height="3.5979733mm" draw:style-name="style-7" svg:viewBox="0.0 0.0 71.38805 359.79733" svg:width="0.7138805mm" svg:x="48.88482mm" svg:y="1.4930437mm"/>
            <draw:path svg:d="M 0.0 0.0 C 44.00026 22.357298 72.65464 60.060402 124.407166 74.638954 C 115.83473 132.42395 108.32046 191.24081 24.870897 174.1752 C 39.31708 93.3979 7.93758 58.420002 0.0 0.0 z" svg:height="1.7717363mm" draw:style-name="style-8" svg:viewBox="0.0 0.0 124.407166 177.17363" svg:width="1.2440717mm" svg:x="28.863129mm" svg:y="2.4881415mm"/>
            <draw:path svg:d="M 248.81413 166.92284 C 109.96078 181.36908 97.84286 69.07993 0.0 42.515774 C 77.86679 -82.60573 203.147 101.94115 248.81413 166.92284 z" svg:height="1.6820033mm" draw:style-name="style-9" svg:viewBox="0.0 0.0 248.81413 168.20033" svg:width="2.4881413mm" svg:x="7.962371mm" svg:y="5.2977796mm"/>
            <draw:path svg:d="M 87.41229 0.0 C 204.62251 46.751877 37.009205 205.92517 12.77296 273.71143 C -37.974102 170.62976 78.25749 146.47331 87.41229 0.0 z" svg:height="2.7371142mm" draw:style-name="style-10" svg:viewBox="0.0 0.0 128.61642 273.71143" svg:width="1.2861643mm" svg:x="69.29337mm" svg:y="6.220354mm"/>
            <draw:path svg:d="M 124.40697 23.068783 C 107.20921 72.20191 58.049587 89.39987 0.0 97.70776 C 18.943851 43.891506 60.430336 -41.304356 124.40697 23.068783 z" svg:height="0.9770778mm" draw:style-name="style-11" svg:viewBox="0.0 0.0 124.40697 97.70778" svg:width="1.2440697mm" svg:x="63.200493mm" svg:y="8.229099mm"/>
            <draw:path svg:d="M 0.0 0.0 C 171.34415 2.8310003 196.24144 152.10896 348.3504 174.1752 C 254.15877 193.09291 41.8571 116.20495 0.0 0.0 z" svg:height="1.770337mm" draw:style-name="style-12" svg:viewBox="0.0 0.0 348.3504 177.03369" svg:width="3.483504mm" svg:x="4.727575mm" svg:y="9.45515mm"/>
            <draw:path svg:d="M 297.82175 0.0 C 357.353 31.69713 399.10434 81.17419 397.35782 174.1752 C 338.93762 182.11269 303.95996 213.4923 223.18242 199.046 C 313.1406 324.88184 228.36864 287.60205 123.646355 373.2212 C 82.503845 406.84973 92.4782 478.0756 24.110285 472.75748 C -52.460457 383.75168 71.02118 335.4652 148.51726 323.45306 C 179.26149 242.94038 68.00457 304.42947 98.74881 223.9168 C 140.39436 190.92322 182.09239 158.00906 272.92422 174.14867 C 273.18906 108.08236 263.53122 32.09399 297.82175 0.0 z" svg:height="4.730396mm" draw:style-name="style-13" svg:viewBox="0.0 0.0 397.4103 473.03958" svg:width="3.9741032mm" svg:x="81.1233mm" svg:y="9.703857mm"/>
            <draw:path svg:d="M 0.0 29.373003 C 6.3764877 -28.86179 109.299385 15.032593 124.40707 29.373003 C 118.004234 87.607796 15.081242 43.713413 0.0 29.373003 z" svg:height="0.58745944mm" draw:style-name="style-14" svg:viewBox="0.0 0.0 124.40707 58.745945" svg:width="1.2440706mm" svg:x="16.67113mm" svg:y="11.649561mm"/>
            <draw:path svg:d="M 1.5142606 0.0 C 68.53324 1.6933115 121.105934 56.885452 76.15319 99.53627 C 10.589429 107.050446 -5.497181 65.08757 1.5142606 0.0 z" svg:height="1.0040407mm" draw:style-name="style-15" svg:viewBox="0.0 0.0 92.8986 100.404076" svg:width="0.92898595mm" svg:x="9.937688mm" svg:y="12.68968mm"/>
            <draw:path svg:d="M 4.0105753 0.0 C 53.43464 0.31752744 35.628475 67.89213 103.546646 49.768135 C 87.91009 110.304855 -22.182915 62.944416 4.0105753 0.0 z" svg:height="0.7777069mm" draw:style-name="style-16" svg:viewBox="0.0 0.0 103.546555 77.77069" svg:width="1.0354655mm" svg:x="51.96348mm" svg:y="12.68968mm"/>
            <draw:path svg:d="M 25.75949 0.8625523 C 91.32325 -6.6251807 107.40987 35.311253 100.39842 100.39883 C 35.33739 107.41026 -6.6254835 91.323654 0.8621486 25.759893 C 22.028793 30.310648 24.35716 16.04967 25.75949 0.8625523 z" svg:height="1.0191312mm" draw:style-name="style-17" svg:viewBox="0.0 0.0 101.91266 101.91312" svg:width="1.0191265mm" svg:x="11.9346695mm" svg:y="14.174099mm"/>
            <draw:path svg:d="M 74.65589 0.0 C 121.51349 24.6327 62.299973 151.57979 0.01695633 149.30441 C -1.0940869 73.52769 52.536762 52.54625 74.65589 0.0 z" svg:height="1.4933461mm" draw:style-name="style-18" svg:viewBox="0.0 0.0 91.52083 149.33461" svg:width="0.9152083mm" svg:x="51.008316mm" svg:y="14.182724mm"/>
            <draw:path svg:d="M 323.47992 0.0 C 302.12787 194.30994 145.3892 253.17989 0.0 323.4796 C 120.439186 228.2561 194.60132 86.783394 323.47992 0.0 z" svg:height="3.234796mm" draw:style-name="style-19" svg:viewBox="0.0 0.0 323.47992 323.4796" svg:width="3.2347991mm" svg:x="77.13423mm" svg:y="14.929113mm"/>
            <draw:path svg:d="M 0.0 19.867971 C 5.873753 -23.603107 140.38791 9.337587 124.40707 69.63611 C 62.521038 73.47258 47.386856 30.530676 0.0 19.867971 z" svg:height="0.6987788mm" draw:style-name="style-20" svg:viewBox="0.0 0.0 125.725006 69.877884" svg:width="1.2572501mm" svg:x="3.483504mm" svg:y="15.228115mm"/>
            <draw:path svg:d="M 152.57547 0.0052483873 C 140.82796 79.45957 25.01987 54.879864 28.168499 149.30966 C -25.780079 153.51654 16.897385 61.071144 3.3242478 24.902588 C 79.312416 42.867718 93.97036 -0.55037415 152.57547 0.0052483873 z" svg:height="1.4944865mm" draw:style-name="style-21" svg:viewBox="0.0 0.0 152.57542 149.44865" svg:width="1.5257543mm" svg:x="52.965973mm" svg:y="15.178035mm"/>
            <draw:path svg:d="M 0.0 16.759312 C 36.591755 -44.57112 182.53609 77.45469 99.53607 141.16638 C -4.7094183 170.77324 55.139557 36.285534 0.0 16.759312 z" svg:height="1.4540559mm" draw:style-name="style-22" svg:viewBox="0.0 0.0 124.684525 145.4056" svg:width="1.2468452mm" svg:x="54.989143mm" svg:y="15.508175mm"/>
            <draw:path svg:d="M 99.50983 1.7687066 C 92.78947 91.43599 93.31875 173.88008 199.0459 151.07312 C 203.25269 205.04803 110.80718 162.34433 74.63893 175.94391 C 79.5603 104.691605 77.73467 40.15975 0.0 51.536842 C 5.979932 7.7747793 42.809883 -5.1898475 99.50983 1.7687066 z" svg:height="1.7925471mm" draw:style-name="style-23" svg:viewBox="0.0 0.0 199.18484 179.25471" svg:width="1.9918485mm" svg:x="56.73116mm" svg:y="15.409108mm"/>
            <draw:path svg:d="M 19.725458 0.5144429 C 77.087105 -7.1055093 47.348125 72.4017 94.36439 75.15337 C 52.93039 156.7773 -40.626152 29.671556 19.725458 0.5144429 z" svg:height="1.0209814mm" draw:style-name="style-24" svg:viewBox="0.0 0.0 94.36454 102.098145" svg:width="0.9436454mm" svg:x="38.86768mm" svg:y="16.16804mm"/>
            <draw:path svg:d="M 1.2660725 0.0 C 54.07696 24.447594 112.12655 -7.593609 175.41483 49.768036 C 143.79733 103.61084 -15.746777 77.02029 1.2660725 0.0 z" svg:height="0.78045976mm" draw:style-name="style-25" svg:viewBox="0.0 0.0 175.41463 78.045975" svg:width="1.7541463mm" svg:x="53.98165mm" svg:y="17.168547mm"/>
            <draw:path svg:d="M 13.719285 5.3269114 C 119.3673 -25.682177 80.26197 88.08853 138.12625 104.86318 C 112.355865 170.34752 39.463028 188.65672 13.719285 254.1675 C -48.881058 159.9228 129.76556 112.4037 13.719285 5.3269114 z" svg:height="2.5416756mm" draw:style-name="style-26" svg:viewBox="0.0 0.0 138.1263 254.16757" svg:width="1.3812629mm" svg:x="51.120003mm" svg:y="19.106003mm"/>
            <draw:path svg:d="M 248.81393 11.0074835 C 178.40804 65.00895 106.362206 117.39654 0.0 135.41466 C 51.567425 69.93012 166.05252 -34.130466 248.81393 11.0074835 z" svg:height="1.3541472mm" draw:style-name="style-27" svg:viewBox="0.0 0.0 248.81393 135.41472" svg:width="2.4881394mm" svg:x="76.388115mm" svg:y="19.795588mm"/>
            <draw:path svg:d="M 0.045620598 0.0 C 122.75938 146.31454 -2.732391 238.4954 0.045620598 0.0 L 0.045620598 0.0 z" svg:height="1.4631804mm" draw:style-name="style-28" svg:viewBox="0.0 0.0 53.972946 146.31804" svg:width="0.5397295mm" svg:x="40.308548mm" svg:y="21.398441mm"/>
            <draw:path svg:d="M 398.0926 0.73013145 C 417.61902 111.45818 261.1969 114.02465 199.0463 150.03444 C 121.576065 194.8813 59.92851 286.1096 0.0 249.57071 C 20.769888 170.83076 122.29066 172.78862 174.1754 125.16354 C 252.75749 87.64585 271.88666 -9.350406 398.0926 0.73013145 z" svg:height="2.580103mm" draw:style-name="style-29" svg:viewBox="0.0 0.0 399.76724 258.01028" svg:width="3.9976726mm" svg:x="83.35512mm" svg:y="21.39114mm"/>
            <draw:path svg:d="M 46.401802 0.0 C 129.90445 22.727737 58.731472 46.249195 71.2727 124.407166 C 42.32744 120.35905 26.981556 129.9105 21.504662 149.27806 C -37.10085 128.24355 42.195015 40.137245 46.401802 0.0 z" svg:height="1.4927807mm" draw:style-name="style-30" svg:viewBox="0.0 0.0 87.672005 149.27806" svg:width="0.87672mm" svg:x="51.04189mm" svg:y="22.145094mm"/>
            <draw:path svg:d="M 0.51353455 0.0 C 49.567387 19.631996 89.96907 87.02149 50.28157 124.407166 C 13.372084 103.240425 -3.2172616 61.78018 0.51353455 0.0 z" svg:height="1.2440717mm" draw:style-name="style-31" svg:viewBox="0.0 0.0 66.352875 124.407166" svg:width="0.66352874mm" svg:x="37.81573mm" svg:y="22.642776mm"/>
            <draw:path svg:d="M 99.53607 0.0 C 233.86491 50.323757 67.65373 189.07133 99.53607 298.58218 C 55.66803 276.09262 22.48934 242.91374 0.0 199.0459 C 30.929554 130.43959 82.17966 82.126564 99.53607 0.0 z" svg:height="2.9858217mm" draw:style-name="style-32" svg:viewBox="0.0 0.0 152.75551 298.58218" svg:width="1.5275551mm" svg:x="59.468014mm" svg:y="22.642776mm"/>
            <draw:path svg:d="M 0.0 0.0 C 113.770905 60.377853 89.98481 258.3656 149.3045 373.2213 C 27.304937 321.04526 51.699844 122.47556 0.0 0.0 z" svg:height="3.732213mm" draw:style-name="style-33" svg:viewBox="0.0 0.0 149.3045 373.2213" svg:width="1.4930451mm" svg:x="40.806683mm" svg:y="23.389166mm"/>
            <draw:path svg:d="M 0.0 0.0 C 88.31784 52.652023 110.25166 171.74097 99.50983 323.47952 C 62.494568 219.49846 1.7727438 139.22377 0.0 0.0 z" svg:height="3.234795mm" draw:style-name="style-34" svg:viewBox="0.0 0.0 102.024925 323.47952" svg:width="1.0202492mm" svg:x="43.04612mm" svg:y="23.637873mm"/>
            <draw:path svg:d="M 522.5254 0.0 C 370.83975 99.69494 188.85959 293.21124 0.0 273.7115 C 163.45981 171.74097 314.77487 57.65273 522.5254 0.0 z" svg:height="2.7508123mm" draw:style-name="style-35" svg:viewBox="0.0 0.0 522.5254 275.08124" svg:width="5.225254mm" svg:x="77.88089mm" svg:y="24.135555mm"/>
            <draw:path svg:d="M 0.0 0.0 C 107.95004 99.40405 200.68663 214.02136 248.81433 373.2213 C 132.08011 282.60144 68.13013 139.19713 0.0 0.0 z" svg:height="3.732213mm" draw:style-name="style-36" svg:viewBox="0.0 0.0 248.81433 373.2213" svg:width="2.4881434mm" svg:x="35.33272mm" svg:y="24.38453mm"/>
            <draw:path svg:d="M 141.19212 20.770493 C 135.21219 89.45634 48.667084 77.55017 16.78515 120.30676 C -47.350143 80.910355 89.333206 -50.37604 141.19212 20.770493 z" svg:height="1.2030671mm" draw:style-name="style-37" svg:viewBox="0.0 0.0 141.19235 120.3067" svg:width="1.4119235mm" svg:x="86.67078mm" svg:y="24.67424mm"/>
            <draw:path svg:d="M 2.246007 0.0 C 57.543873 19.341114 99.26875 52.255165 176.42116 49.768036 C 180.01953 119.72379 115.48759 121.52298 52.01409 124.40697 C 88.02389 30.321144 -16.38067 76.64967 2.246007 0.0 z" svg:height="1.2440697mm" draw:style-name="style-38" svg:viewBox="0.0 0.0 176.56499 124.40697" svg:width="1.7656499mm" svg:x="8.437592mm" svg:y="25.130919mm"/>
            <draw:path svg:d="M 0.0 0.0 C 118.00434 6.4028306 60.74847 188.06587 74.63893 298.58237 C -37.994286 261.91107 33.23158 144.85933 0.0 0.0 z" svg:height="2.9858236mm" draw:style-name="style-39" svg:viewBox="0.0 0.0 76.655525 298.58237" svg:width="0.76655525mm" svg:x="46.77833mm" svg:y="26.623697mm"/>
            <draw:path svg:d="M 0.0 0.0 C 93.90072 22.198458 181.60995 50.61484 223.9168 124.407166 C 162.13661 70.08817 12.355915 103.743256 0.0 0.0 z" svg:height="1.2440717mm" draw:style-name="style-40" svg:viewBox="0.0 0.0 223.9168 124.407166" svg:width="2.239168mm" svg:x="19.159273mm" svg:y="27.121376mm"/>
            <draw:path svg:d="M 0.0 0.0 C 103.161095 46.11677 133.93198 164.65019 149.3045 298.58237 C 94.66799 203.91438 40.1106 109.16727 0.0 0.0 z" svg:height="2.9858236mm" draw:style-name="style-41" svg:viewBox="0.0 0.0 149.3045 298.58237" svg:width="1.4930451mm" svg:x="39.811325mm" svg:y="27.121376mm"/>
            <draw:path svg:d="M 0.0 0.0 C 16.589346 0.0 33.17869 0.0 49.768036 0.0 C 49.768036 16.589346 49.768036 33.17869 49.768036 49.768036 C 33.17869 49.768036 16.589346 49.768036 0.0 49.768036 C 0.0 33.17889 0.0 16.589546 0.0 0.0 z" svg:height="0.49768037mm" draw:style-name="style-42" svg:viewBox="0.0 0.0 49.768036 49.768036" svg:width="0.49768037mm" svg:x="44.041218mm" svg:y="27.121376mm"/>
            <draw:path svg:d="M 1.2733395 16.98782 C 10.718822 -30.399063 32.91748 32.862778 26.11759 66.75585 C 16.672108 114.116295 -5.5265517 50.85445 1.2733395 16.98782 z" svg:height="0.8372872mm" draw:style-name="style-43" svg:viewBox="0.0 0.0 27.391245 83.728714" svg:width="0.27391246mm" svg:x="53.98158mm" svg:y="27.200472mm"/>
            <draw:path svg:d="M 199.67369 6.0873218 C 166.23015 55.59092 152.23392 124.54121 125.03435 180.26253 C 91.85566 180.26253 58.67697 180.26253 25.498281 180.26253 C 28.646505 135.62741 -4.955285 127.79561 0.6273841 80.7527 C 93.81452 82.684105 75.82224 -26.535847 199.67369 6.0873218 z" svg:height="1.8026263mm" draw:style-name="style-44" svg:viewBox="0.0 0.0 199.67358 180.26263" svg:width="1.9967358mm" svg:x="85.3393mm" svg:y="28.553549mm"/>
            <draw:path svg:d="M 396.1398 0.0 C 391.5624 153.29955 129.30734 263.76315 22.918497 398.092 C -45.979103 320.35733 58.743183 339.56622 97.55743 298.55573 C 186.53697 204.7081 270.8067 71.358284 396.1398 0.0 z" svg:height="3.98092mm" draw:style-name="style-45" svg:viewBox="0.0 0.0 396.13995 398.092" svg:width="3.9613996mm" svg:x="61.478523mm" svg:y="28.863129mm"/>
            <draw:path svg:d="M 0.6778494 0.0 C 79.28557 12.620555 109.8978 73.2366 199.72395 74.63893 C 166.06886 114.696846 -12.3397665 89.05868 0.6778494 0.0 z" svg:height="0.9302279mm" draw:style-name="style-46" svg:viewBox="0.0 0.0 199.72388 93.02279" svg:width="1.9972388mm" svg:x="19.152494mm" svg:y="29.360811mm"/>
            <draw:path svg:d="M 24.870897 0.24768351 C 123.26928 -7.9014473 65.140564 187.75783 0.0 174.42288 C 7.93758 116.002884 39.290638 81.02501 24.870897 0.24768351 z" svg:height="1.7507519mm" draw:style-name="style-47" svg:viewBox="0.0 0.0 77.449684 175.0752" svg:width="0.77449685mm" svg:x="49.515446mm" svg:y="30.602404mm"/>
            <draw:path svg:d="M 0.0 31.51051 C 63.129623 -61.62273 94.37691 84.083206 174.1752 56.38141 C 204.91986 136.89409 93.66252 75.40499 124.407166 155.91768 C 46.063885 151.34027 92.57772 21.906164 0.0 31.51051 z" svg:height="1.5591761mm" draw:style-name="style-48" svg:viewBox="0.0 0.0 179.60352 155.9176" svg:width="1.7960352mm" svg:x="26.623697mm" svg:y="30.787458mm"/>
            <draw:path svg:d="M 24.870897 0.5650091 C 73.15727 -9.303978 61.224457 113.912415 0.0 75.20394 C 0.0 58.614597 0.0 42.02525 0.0 25.435905 C 21.140505 30.039549 23.46877 15.752026 24.870897 0.5650091 z" svg:height="0.82754207mm" draw:style-name="style-49" svg:viewBox="0.0 0.0 54.655178 82.7542" svg:width="0.5465518mm" svg:x="55.48709mm" svg:y="30.84794mm"/>
            <draw:path svg:d="M 59.771057 20.19842 C -15.688641 112.19417 -24.048918 -55.36645 59.771057 20.19842 L 59.771057 20.19842 z" svg:height="0.4860333mm" draw:style-name="style-50" svg:viewBox="0.0 0.0 59.77096 48.60333" svg:width="0.59770966mm" svg:x="76.5368mm" svg:y="31.149286mm"/>
            <draw:path svg:d="M 0.0 0.0 C 16.589748 0.0 33.17869 0.0 49.76844 0.0 C 49.76844 16.589346 49.76844 33.17869 49.76844 49.768036 C 33.17869 49.768036 16.589748 49.768036 0.0 49.768036 C 0.0 33.17889 0.0 16.589546 0.0 0.0 z" svg:height="0.49768037mm" draw:style-name="style-51" svg:viewBox="0.0 0.0 49.76844 49.768036" svg:width="0.4976844mm" svg:x="74.89507mm" svg:y="31.35127mm"/>
            <draw:path svg:d="M 0.0 0.0 C 24.870897 0.0 49.76844 0.0 74.639336 0.0 C 65.85515 32.676056 30.850828 39.131775 24.870897 74.63893 C -4.286721 70.617256 3.915297 29.289433 0.0 0.0 z" svg:height="0.7463893mm" draw:style-name="style-52" svg:viewBox="0.0 0.0 74.639336 74.63893" svg:width="0.7463934mm" svg:x="78.62729mm" svg:y="31.848953mm"/>
            <draw:path svg:d="M 0.0 0.0 C 76.46456 6.482364 111.89239 54.001465 174.1752 74.63893 C 133.95842 129.19592 2.1960464 65.80186 0.0 0.0 z" svg:height="0.9531283mm" draw:style-name="style-53" svg:viewBox="0.0 0.0 174.1752 95.31283" svg:width="1.741752mm" svg:x="32.097927mm" svg:y="33.341995mm"/>
            <draw:path svg:d="M 99.51023 0.0 C 86.33436 20.00241 73.55494 40.401886 74.639336 74.63893 C 54.63652 61.462654 34.23725 48.683235 0.0 49.768036 C 16.324907 16.35135 53.15486 3.4132686 99.51023 0.0 z" svg:height="0.7463893mm" draw:style-name="style-54" svg:viewBox="0.0 0.0 99.51023 74.63893" svg:width="0.99510235mm" svg:x="80.3693mm" svg:y="33.341995mm"/>
            <draw:path svg:d="M 174.1754 0.0 C 248.68233 16.377794 150.38971 53.181103 174.1754 99.53607 C 83.37023 77.443184 41.64555 143.48325 0.0 99.53607 C 43.259632 51.56702 172.77287 89.852394 174.1754 0.0 z" svg:height="1.1499189mm" draw:style-name="style-55" svg:viewBox="0.0 0.0 202.59807 114.99189" svg:width="2.0259807mm" svg:x="80.866714mm" svg:y="33.839413mm"/>
            <draw:path svg:d="M 0.0 29.83789 C 21.378296 -21.544226 173.19627 3.591108 199.046 29.83789 C 177.66771 81.22001 25.876266 56.08467 0.0 29.83789 z" svg:height="0.59675837mm" draw:style-name="style-56" svg:viewBox="0.0 0.0 199.046 59.675835" svg:width="1.99046mm" svg:x="10.450512mm" svg:y="34.287685mm"/>
            <draw:path svg:d="M 25.319435 0.0 C 110.859215 5.6884446 133.74568 74.05676 149.72652 149.3045 C 103.23923 169.14825 58.604027 190.87053 0.42214507 199.07254 C -5.0282736 118.93008 44.448803 93.76809 25.319435 0.0 z" svg:height="1.9907254mm" draw:style-name="style-57" svg:viewBox="0.0 0.0 149.72652 199.07254" svg:width="1.4972651mm" svg:x="0.4931952mm" svg:y="35.083748mm"/>
            <draw:path svg:d="M 0.0 15.886465 C 181.26608 -40.046406 400.1294 65.839806 622.06177 115.42254 C 697.1769 132.19719 814.9695 107.855576 845.9786 190.06146 C 539.08844 156.90942 280.77582 75.17992 0.0 15.886465 z" svg:height="1.9006144mm" draw:style-name="style-58" svg:viewBox="0.0 0.0 845.9786 190.06145" svg:width="8.459785mm" svg:x="12.689945mm" svg:y="35.17359mm"/>
            <draw:path svg:d="M 0.0 1.7917187 C 53.101772 -9.823366 47.413326 37.351562 49.768036 76.43065 C 29.606758 71.69459 24.950026 51.480625 0.0 51.559753 C 0.0 34.97041 0.0 18.381063 0.0 1.7917187 z" svg:height="0.7643063mm" draw:style-name="style-59" svg:viewBox="0.0 0.0 49.768036 76.43063" svg:width="0.49768037mm" svg:x="24.881945mm" svg:y="35.065834mm"/>
            <draw:path svg:d="M 0.56521094 29.784195 C -9.303372 -18.50218 113.88597 -6.569366 75.204544 54.65509 C 58.6148 54.65509 42.025856 54.65509 25.436108 54.65509 C 30.040155 33.51499 15.752429 31.212967 0.56521094 29.784195 z" svg:height="0.5465518mm" draw:style-name="style-60" svg:viewBox="0.0 0.0 82.74642 54.655178" svg:width="0.8274642mm" svg:x="82.10513mm" svg:y="35.28332mm"/>
            <draw:path svg:d="M 572.2938 0.0 C 568.1928 39.47595 449.9507 91.06961 422.98935 99.53607 C 300.9369 137.71526 139.19693 143.48325 0.0 174.14876 C 156.07816 81.38593 360.54807 37.06815 572.2938 0.0 z" svg:height="1.7414876mm" draw:style-name="style-61" svg:viewBox="0.0 0.0 572.2938 174.14876" svg:width="5.7229385mm" svg:x="68.17677mm" svg:y="36.57679mm"/>
            <draw:path svg:d="M 0.0 0.0 C 24.870897 0.0 49.76844 0.0 74.639336 0.0 C 59.769444 64.63753 84.6145 89.535065 149.27867 74.612686 C 101.150154 162.95677 9.65784 86.09535 0.0 0.0 z" svg:height="1.1379576mm" draw:style-name="style-62" svg:viewBox="0.0 0.0 149.27867 113.79576" svg:width="1.4927868mm" svg:x="83.35486mm" svg:y="36.57679mm"/>
            <draw:path svg:d="M 199.0459 0.6273841 C 212.7777 64.18011 195.89726 107.06912 298.58197 125.00811 C 193.14551 189.61938 116.76047 126.62219 124.40697 249.44173 C 82.946724 249.44173 41.460243 249.44173 0.0 249.44173 C 54.371677 150.09056 25.056206 139.71893 149.3045 125.00811 C 148.98718 75.584045 81.43882 93.390205 99.536476 25.472038 C 144.17159 28.64691 152.02963 -4.955285 199.0459 0.6273841 z" svg:height="2.4944162mm" draw:style-name="style-63" svg:viewBox="0.0 0.0 298.58197 249.44162" svg:width="2.9858196mm" svg:x="58.47291mm" svg:y="37.0682mm"/>
            <draw:path svg:d="M 0.0 51.242428 C 3.6512628 -3.1825414 62.679874 -2.2035153 124.40697 1.4743931 C 103.26687 38.383476 61.806625 54.97282 0.0 51.242428 z" svg:height="0.517562mm" draw:style-name="style-64" svg:viewBox="0.0 0.0 124.40697 51.7562" svg:width="1.2440697mm" svg:x="33.341995mm" svg:y="38.05483mm"/>
            <draw:path svg:d="M 298.58237 0.0 C 223.70525 74.400734 128.29643 128.29643 0.0 149.3045 C 88.238716 88.21207 159.75566 10.451154 298.58237 0.0 z" svg:height="1.4930451mm" draw:style-name="style-65" svg:viewBox="0.0 0.0 298.58237 149.3045" svg:width="2.9858236mm" svg:x="41.553074mm" svg:y="39.064934mm"/>
            <draw:path svg:d="M 479.68726 0.0 C 512.86597 0.0 546.0446 0.0 579.2233 0.0 C 542.7107 58.657997 526.73016 46.275436 554.3524 124.38072 C 328.37183 60.96002 243.67859 208.06828 56.69752 248.78769 C 46.034817 209.73524 -21.539785 227.51517 6.955728 149.27786 C 155.20168 183.01207 239.39227 68.950485 479.68686 74.61229 C 479.68726 49.74139 479.68726 24.844252 479.68726 0.0 z" svg:height="2.487877mm" draw:style-name="style-66" svg:viewBox="0.0 0.0 579.2233 248.78769" svg:width="5.7922335mm" svg:x="52.182995mm" svg:y="39.064934mm"/>
            <draw:path svg:d="M 223.94344 20.85467 C 201.05684 105.81233 85.40741 97.98053 0.0 120.39074 C 37.809383 65.913284 146.89711 -46.42885 223.94344 20.85467 z" svg:height="1.2039074mm" draw:style-name="style-67" svg:viewBox="0.0 0.0 223.94344 120.39074" svg:width="2.2394345mm" svg:x="49.51544mm" svg:y="42.588333mm"/>
            <draw:path svg:d="M 1.1528285 0.0 C 88.88871 21.404942 117.19911 129.24881 50.920864 174.175 C -20.252113 170.73569 5.4125004 70.4055 1.1528285 0.0 z" svg:height="1.74175mm" draw:style-name="style-68" svg:viewBox="0.0 0.0 87.4343 174.175" svg:width="0.87434304mm" svg:x="30.344646mm" svg:y="42.796883mm"/>
            <draw:path svg:d="M 122.40935 0.8623504 C 187.973 -6.6254835 204.05972 35.33739 197.04869 100.39842 C 155.27072 168.18457 50.97234 31.395046 72.641716 175.03735 C -117.8586 123.84095 127.09253 87.486984 122.40935 0.8623504 z" svg:height="1.7503715mm" draw:style-name="style-69" svg:viewBox="0.0 0.0 198.56256 175.03716" svg:width="1.9856256mm" svg:x="78.14984mm" svg:y="43.28594mm"/>
            <draw:path svg:d="M 0.6568559 38.043137 C -23.182127 -32.415253 612.1618 6.29322 224.57365 62.914036 C 183.32516 21.268484 78.49731 43.123173 0.6568559 38.043137 z" svg:height="0.62914205mm" draw:style-name="style-70" svg:viewBox="0.0 0.0 350.17944 62.914204" svg:width="3.5017946mm" svg:x="17.410952mm" svg:y="43.909496mm"/>
            <draw:path svg:d="M 0.5650091 29.773294 C -9.303978 -18.48684 113.88597 -6.5802665 75.20394 54.64419 C 58.614597 54.64419 42.02525 54.64419 25.435905 54.64419 C 30.013105 33.503685 15.752026 31.202066 0.5650091 29.773294 z" svg:height="0.5464402mm" draw:style-name="style-71" svg:viewBox="0.0 0.0 82.74625 54.64402" svg:width="0.82746243mm" svg:x="29.355162mm" svg:y="44.240902mm"/>
            <draw:path svg:d="M 149.27786 1.1409186 C 146.49985 64.72028 65.96052 50.538742 0.0 50.908955 C 22.886602 7.4377723 77.76092 -3.9920042 149.27786 1.1409186 z" svg:height="0.52012473mm" draw:style-name="style-72" svg:viewBox="0.0 0.0 149.27786 52.012474" svg:width="1.4927787mm" svg:x="42.29973mm" svg:y="44.278515mm"/>
            <draw:path svg:d="M 348.3504 39.546196 C 230.0023 70.502396 162.40126 152.17941 0.0 139.08226 C 68.60645 48.67435 235.7702 -59.83121 348.3504 39.546196 z" svg:height="1.4049188mm" draw:style-name="style-73" svg:viewBox="0.0 0.0 348.3504 140.49187" svg:width="3.483504mm" svg:x="0.0mm" svg:y="45.138535mm"/>
            <draw:path svg:d="M 124.40697 1.4473437 C 103.319756 38.43596 44.29114 37.456932 0.0 51.215378 C 3.650859 -3.1562994 62.67947 -2.1776772 124.40697 1.4473437 z" svg:height="0.5121553mm" draw:style-name="style-74" svg:viewBox="0.0 0.0 124.40697 51.21553" svg:width="1.2440697mm" svg:x="40.806686mm" svg:y="45.021843mm"/>
            <draw:path svg:d="M 648.87103 0.0 C 660.00977 182.98584 364.84125 143.06013 151.21654 99.53607 C 97.13554 88.529396 -16.0528 138.66805 1.9120278 49.768036 C 205.19176 99.165855 502.3183 123.32217 648.87103 0.0 z" svg:height="1.3624928mm" draw:style-name="style-75" svg:viewBox="0.0 0.0 649.17694 136.24928" svg:width="6.4917693mm" svg:x="75.62208mm" svg:y="45.036316mm"/>
            <draw:path svg:d="M 373.24756 51.95661 C 311.9171 48.67597 253.3649 48.199574 223.94324 76.82751 C 243.36368 148.66179 344.30228 138.95186 398.11844 176.36359 C 348.93237 218.40599 242.83441 203.5361 174.1752 226.13162 C 169.67734 280.42416 194.54803 305.29507 248.81413 300.77054 C 215.63545 342.23077 138.1654 339.42612 99.53627 375.4095 C 133.69398 424.1985 251.98921 388.8502 298.58237 425.17752 C 250.296 476.42722 147.82285 473.49054 99.53627 524.71356 C 60.90713 629.7003 237.67525 519.2633 199.0461 624.24963 C 122.29045 563.07806 47.0958 654.9943 0.0 574.4816 C 87.92098 520.29486 70.59081 459.07037 24.870897 375.43573 C 89.29687 343.4476 103.05531 324.0007 74.63893 251.02875 C 153.00845 263.0407 130.96866 174.66997 223.9168 201.26071 C 250.37512 108.471245 130.59825 161.89055 149.27786 76.85375 C 202.93515 66.45589 344.011 -73.56139 373.24756 51.95661 z" svg:height="6.242498mm" draw:style-name="style-76" svg:viewBox="0.0 0.0 398.11844 624.2498" svg:width="3.9811845mm" svg:x="17.914938mm" svg:y="46.00979mm"/>
            <draw:path svg:d="M 398.11844 0.0 C 419.1794 87.444595 121.152565 141.02296 0.0 174.175 C 86.33355 69.7442 291.3592 84.00529 398.11844 0.0 z" svg:height="1.74175mm" draw:style-name="style-77" svg:viewBox="0.0 0.0 399.17957 174.175" svg:width="3.9917958mm" svg:x="30.1072mm" svg:y="46.778065mm"/>
            <draw:path svg:d="M 0.5218108 0.0 C 23.725739 26.564108 92.30581 7.7522717 75.16074 74.63893 C 20.894638 79.18969 -4.0027027 54.292145 0.5218108 0.0 z" svg:height="0.75166386mm" draw:style-name="style-78" svg:viewBox="0.0 0.0 77.881516 75.16639" svg:width="0.77881515mm" svg:x="24.37931mm" svg:y="48.02214mm"/>
            <draw:path svg:d="M 99.53627 0.28946874 C 99.53627 25.160366 99.53627 50.057503 99.53627 74.9284 C 66.35758 74.9284 33.17869 74.9284 0.0 74.9284 C 21.642937 38.521954 37.253456 -3.9173155 99.53627 0.28946874 z" svg:height="0.74928504mm" draw:style-name="style-79" svg:viewBox="0.0 0.0 99.53627 74.928505" svg:width="0.9953627mm" svg:x="32.346634mm" svg:y="48.765896mm"/>
            <draw:path svg:d="M 323.47955 2.3222096 C 279.02954 89.84634 56.514988 106.51521 0.0 101.85828 C 0.0 76.98738 0.0 52.090244 0.0 27.219349 C 67.15122 -21.754969 217.43456 12.402747 323.47955 2.3222096 z" svg:height="1.0256633mm" draw:style-name="style-80" svg:viewBox="0.0 0.0 323.47955 102.56633" svg:width="3.2347956mm" svg:x="0.99509805mm" svg:y="50.238346mm"/>
            <draw:path svg:d="M 24.870897 3.0872629 C 92.76302 -15.03663 74.95646 52.53797 124.407166 52.855297 C 128.61395 106.80388 36.168655 64.15306 0.0 77.7262 C 13.149835 57.750427 25.955698 37.350754 24.870897 3.0872629 z" svg:height="0.8103389mm" draw:style-name="style-81" svg:viewBox="0.0 0.0 124.54611 81.03389" svg:width="1.2454611mm" svg:x="29.361076mm" svg:y="50.230698mm"/>
            <draw:path svg:d="M 128.41693 2.3541036 C 124.76567 56.752426 65.73706 55.80005 4.009768 52.12214 C -21.522425 -31.45964 81.40047 13.387021 128.41693 2.3541036 z" svg:height="0.53593665mm" draw:style-name="style-82" svg:viewBox="0.0 0.0 128.41698 53.59367" svg:width="1.2841698mm" svg:x="26.832571mm" svg:y="51.4821mm"/>
            <draw:path svg:d="M 100.39837 1.5127467 C 107.96546 67.129295 48.460655 65.70052 0.8621233 76.15168 C -6.6255846 10.614258 35.33732 -5.498695 100.39837 1.5127467 z" svg:height="0.76151866mm" draw:style-name="style-83" svg:viewBox="0.0 0.0 101.0536 76.15187" svg:width="1.010536mm" svg:x="3.22591mm" svg:y="51.739487mm"/>
            <draw:path svg:d="M 9.548835 0.24182954 C 71.461235 -3.5947416 86.56892 39.34716 133.9558 50.009865 C 122.65845 98.87841 -40.61606 94.72451 9.548835 0.24182954 z" svg:height="0.8081622mm" draw:style-name="style-84" svg:viewBox="0.0 0.0 133.95596 80.81622" svg:width="1.3395597mm" svg:x="60.367886mm" svg:y="51.752197mm"/>
            <draw:path svg:d="M 174.2397 20.940258 C 139.34116 60.70729 88.51471 84.49298 24.935328 95.57919 C 11.759075 75.576775 -1.0202941 55.20375 0.06449461 20.940258 C 53.880753 -35.151276 84.942825 41.524837 174.2397 20.940258 z" svg:height="0.95579mm" draw:style-name="style-85" svg:viewBox="0.0 0.0 174.2397 95.579" svg:width="1.742397mm" svg:x="1.2434257mm" svg:y="52.042892mm"/>
            <draw:path svg:d="M 398.14508 0.81753725 C 544.40717 -4.4478064 664.8189 16.136772 771.36597 50.58557 C 719.2697 165.20308 621.32104 -8.363507 547.423 100.35361 C 557.9003 156.2336 679.44977 101.01491 696.7275 150.12164 C 696.7275 183.30034 696.7275 216.47902 696.7275 249.65771 C 551.70966 276.48666 425.58286 224.09888 298.609 299.42575 C 352.5576 394.4906 275.74866 377.29245 223.96968 423.8327 C 278.63284 455.84747 416.05743 418.77933 472.78363 448.7036 C 481.22385 498.65695 467.70398 526.54407 423.01517 523.3425 C 513.7146 649.12537 695.8538 497.41348 796.2361 473.5745 C 793.0612 518.2096 826.663 526.04144 821.107 573.1106 C 733.8206 533.7142 666.72284 623.5665 597.16394 672.64667 C 644.6304 734.7444 705.19354 641.6638 771.33936 697.5175 C 707.09827 882.11743 363.643 787.44946 273.68484 946.3319 C 357.23996 1020.3624 441.6954 1093.493 572.2672 1120.5073 C 593.566 1258.0643 457.75546 1154.7975 373.2209 1145.3782 C 226.74728 1129.08 82.3908 1176.1758 0.0 1045.8422 C 85.72474 994.30133 194.52138 1132.5725 348.35 1095.6101 C 291.27905 970.2242 91.069214 987.92456 49.76763 846.79584 C 95.09109 884.81635 253.25891 884.81635 298.58157 846.79584 C 298.23758 797.3451 230.68924 815.1517 248.81313 747.25977 C 335.35822 821.1316 497.4155 832.6409 597.16394 747.25977 C 542.36835 702.5451 419.8403 725.5375 348.35 697.4917 C 376.5282 642.7494 512.49774 695.77185 522.5254 622.8528 C 448.36246 536.8103 283.8974 665.71515 223.94304 597.9819 C 255.32274 538.1333 356.26135 547.81696 398.11844 498.4458 C 347.39804 441.3486 191.45229 489.45007 99.53607 473.57492 C 106.57375 444.3648 209.15308 370.20227 99.53607 374.03885 C 155.49518 330.48853 239.44759 314.90445 298.58237 274.50278 C 248.15263 171.95009 392.82727 144.69804 472.75778 100.32736 C 486.2518 -26.037653 384.67773 99.87762 398.14508 0.81753725 z M 373.24756 224.76097 C 435.6888 204.28218 587.5069 273.1269 572.2938 174.99295 C 509.85257 195.47134 358.06113 126.62704 373.24756 224.76097 z" svg:height="11.914161mm" draw:style-name="style-86" svg:viewBox="0.0 0.0 821.7286 1191.416" svg:width="8.217286mm" svg:x="80.617744mm" svg:y="52.244118mm"/>
            <draw:path svg:d="M 0.0 29.187897 C 3.7570379 -32.69826 84.26972 21.93826 99.53607 29.187897 C 83.18492 103.69481 46.35497 5.37556 0.0 29.187897 z" svg:height="0.5760606mm" draw:style-name="style-87" svg:viewBox="0.0 0.0 99.53607 57.60606" svg:width="0.99536073mm" svg:x="62.453835mm" svg:y="52.458096mm"/>
            <draw:path svg:d="M 0.0 51.536743 C 6.0061736 7.7744765 42.809483 -5.1898475 99.53607 1.7687066 C 124.61892 76.645836 44.106236 45.901184 0.0 51.536743 z" svg:height="0.531682mm" draw:style-name="style-88" svg:viewBox="0.0 0.0 104.27668 53.1682" svg:width="1.0427668mm" svg:x="36.8255mm" svg:y="52.732025mm"/>
            <draw:path svg:d="M 0.0 0.0 C 24.870897 0.0 49.76844 0.0 74.639336 0.0 C 81.651184 40.216778 51.11768 42.83613 49.76844 74.63893 C 33.17869 74.63893 16.589748 74.63893 0.0 74.63893 C 0.0 49.741795 0.0 24.870897 0.0 0.0 z" svg:height="0.7463893mm" draw:style-name="style-89" svg:viewBox="0.0 0.0 75.68396 74.63893" svg:width="0.7568396mm" svg:x="78.87625mm" svg:y="52.749973mm"/>
            <draw:path svg:d="M 68.89518 18.72544 C 8.649343 100.34957 -50.00865 -50.4366 68.89518 18.72544 L 68.89518 18.72544 z" svg:height="0.43676963mm" draw:style-name="style-90" svg:viewBox="0.0 0.0 68.89523 43.676964" svg:width="0.6889523mm" svg:x="62.262566mm" svg:y="53.06014mm"/>
            <draw:path svg:d="M 348.4033 0.0 C 389.86313 0.0 431.35043 0.0 472.81027 0.0 C 441.9336 67.46883 376.7664 61.939045 423.0418 149.3045 C 293.68683 152.66469 211.8782 203.54417 149.33035 273.7115 C 153.32558 302.89493 194.70628 294.6929 223.96968 298.58237 C 247.75537 344.93735 149.46277 381.7673 223.96968 398.11844 C 201.08348 441.58963 146.18213 453.04605 74.66518 447.88647 C 70.14107 393.59393 95.037796 368.72302 149.3045 373.24756 C 146.20877 318.2937 43.76186 362.6906 0.0 348.37665 C 19.102514 266.46185 134.03816 298.21176 74.639336 199.07214 C 209.47041 177.03255 393.3295 125.25357 348.4033 0.0 z" svg:height="4.4903593mm" draw:style-name="style-91" svg:viewBox="0.0 0.0 472.81027 449.03592" svg:width="4.7281027mm" svg:x="78.378044mm" svg:y="53.247395mm"/>
            <draw:path svg:d="M 5.0465263E-5 0.0 C 33.17879 0.0 66.35758 0.0 99.53627 0.0 C 124.61882 74.85048 44.106033 44.106236 0.0 49.768036 C 5.0465263E-5 33.179092 5.0465263E-5 16.589346 5.0465263E-5 0.0 z" svg:height="0.5138024mm" draw:style-name="style-92" svg:viewBox="0.0 0.0 104.276764 51.380238" svg:width="1.0427676mm" svg:x="8.460052mm" svg:y="53.496365mm"/>
            <draw:path svg:d="M 199.11978 0.0 C 147.10262 47.519302 80.29548 80.248245 0.073477425 99.53607 C -3.4986558 -3.5717294 123.50182 23.89187 199.11978 0.0 z" svg:height="0.99536073mm" draw:style-name="style-93" svg:viewBox="0.0 0.0 199.12007 99.53607" svg:width="1.9912007mm" svg:x="79.37321mm" svg:y="53.496365mm"/>
            <draw:path svg:d="M 248.78769 7.9198165 C 167.98392 76.420555 166.13205 223.8199 0.0 206.96571 C 32.252552 99.65073 147.58466 -34.09635 248.78769 7.9198165 z" svg:height="2.0829751mm" draw:style-name="style-94" svg:viewBox="0.0 0.0 248.78769 208.29752" svg:width="2.487877mm" svg:x="52.99895mm" svg:y="53.914852mm"/>
            <draw:path svg:d="M 223.94324 22.430397 C 166.05232 64.0493 89.87884 87.41189 0.0 97.06933 C 41.962875 25.631912 123.13706 -34.084644 223.94324 22.430397 z" svg:height="0.97069365mm" draw:style-name="style-95" svg:viewBox="0.0 0.0 223.94324 97.06937" svg:width="2.2394323mm" svg:x="30.1072mm" svg:y="54.516132mm"/>
            <draw:path svg:d="M 149.3045 0.0 C 246.45943 34.4488 99.08633 156.2893 0.0 149.3045 C 27.807571 110.7547 80.8833 97.47265 74.639336 24.897543 C 109.96098 27.013853 145.09773 28.998148 149.3045 0.0 z" svg:height="1.4959301mm" draw:style-name="style-96" svg:viewBox="0.0 0.0 181.0976 149.593" svg:width="1.810976mm" svg:x="74.397385mm" svg:y="55.238117mm"/>
            <draw:path svg:d="M 100.19171 0.0 C 107.679146 65.56366 65.71627 81.67702 0.6556447 74.63893 C -6.9117227 9.022382 52.59288 10.477396 100.19171 0.0 z" svg:height="0.76161504mm" draw:style-name="style-97" svg:viewBox="0.0 0.0 101.053406 76.16151" svg:width="1.010534mm" svg:x="77.37666mm" svg:y="55.238117mm"/>
            <draw:path svg:d="M 124.43361 0.0 C 110.278305 146.4732 348.13846 30.87707 497.6545 49.768036 C 503.97842 213.6776 305.117 172.40225 223.94304 248.81393 C 205.89827 124.38032 119.53808 222.01163 0.0 199.0459 C 43.894283 146.5261 56.091534 125.51801 24.870897 49.74139 C 81.624535 56.726994 118.42784 43.788506 124.43361 0.0 z M 323.47992 149.3045 C 367.7973 135.54607 426.79968 136.52509 447.88687 99.536476 C 410.5014 59.848976 343.13794 100.22442 323.47992 149.3045 z" svg:height="2.4881394mm" draw:style-name="style-98" svg:viewBox="0.0 0.0 497.80188 248.81393" svg:width="4.9780188mm" svg:x="69.66955mm" svg:y="57.726257mm"/>
            <draw:path svg:d="M 99.53607 0.0 C 52.254963 239.81819 367.45334 369.75534 298.55573 622.0619 C 252.86206 410.65967 110.41073 295.98926 0.0 149.3045 C 5.000502 71.358284 64.16113 47.545544 99.53607 0.0 z" svg:height="6.2206187mm" draw:style-name="style-99" svg:viewBox="0.0 0.0 308.44922 622.0619" svg:width="3.0844922mm" svg:x="52.99895mm" svg:y="58.47291mm"/>
            <draw:path svg:d="M 373.2213 0.0 C 468.33905 108.796646 123.95722 172.13782 0.0 223.94344 C 60.483627 30.189129 277.57428 144.27736 373.2213 0.0 z" svg:height="2.2394345mm" draw:style-name="style-100" svg:viewBox="0.0 0.0 389.61917 223.94344" svg:width="3.8961918mm" svg:x="38.318546mm" svg:y="59.219303mm"/>
            <draw:path svg:d="M 100.42587 0.0 C 159.95712 37.279697 61.029057 124.51274 0.8898035 124.40697 C -9.5884 39.290638 75.422554 49.635612 100.42587 0.0 z" svg:height="1.2440706mm" draw:style-name="style-101" svg:viewBox="0.0 0.0 118.81132 124.40707" svg:width="1.1881132mm" svg:x="73.641846mm" svg:y="59.468014mm"/>
            <draw:path svg:d="M 0.0 2.3811529 C 49.953342 -6.085707 77.84004 7.4611883 74.639336 52.14919 C 49.76844 52.14919 24.870897 52.14919 0.0 52.14919 C 0.0 35.559845 0.0 18.970497 0.0 2.3811529 z" svg:height="0.52149093mm" draw:style-name="style-102" svg:viewBox="0.0 0.0 74.88773 52.149094" svg:width="0.74887735mm" svg:x="76.88553mm" svg:y="59.4442mm"/>
            <draw:path svg:d="M 597.191 13.973226 C 498.31622 114.14435 364.62244 179.49646 323.47952 337.45273 C 290.3008 337.45273 257.12213 337.45273 223.94344 337.45273 C 246.48607 293.61133 315.54233 296.33646 323.47952 237.91667 C 250.03116 195.2925 132.7943 285.7533 0.0 262.78757 C 23.918516 145.70937 279.3737 260.14157 273.7115 113.483055 C 462.8355 231.80472 455.79782 -66.45992 597.191 13.973226 z" svg:height="3.3745258mm" draw:style-name="style-103" svg:viewBox="0.0 0.0 597.191 337.45258" svg:width="5.97191mm" svg:x="57.228577mm" svg:y="59.82596mm"/>
            <draw:path svg:d="M 8.026803 0.0 C 78.51184 4.153897 111.71717 45.61414 182.20221 49.768036 C 165.16353 89.03243 -42.98429 111.045784 8.026803 0.0 z" svg:height="0.8174284mm" draw:style-name="style-104" svg:viewBox="0.0 0.0 182.20201 81.742836" svg:width="1.82202mm" svg:x="68.843155mm" svg:y="59.96569mm"/>
            <draw:path svg:d="M 554.7711 0.0 C 579.64197 0.0 604.5391 0.0 629.41003 0.0 C 627.63727 97.73708 567.6563 137.29216 529.87396 199.0459 C 459.65335 202.9087 467.5118 128.71953 430.3379 99.50983 C 379.2735 147.9815 348.63464 216.8791 305.9309 273.68524 C 258.9409 270.93347 288.65363 191.42645 231.29199 199.0463 C 152.92247 203.6237 199.40965 333.05783 106.88482 323.45328 C 104.63589 255.58759 148.31862 273.34128 106.88482 223.9172 C 57.75164 241.11496 40.553886 290.30124 32.24589 348.32416 C -96.368065 169.14825 199.11858 200.63374 231.29199 99.50983 C 273.83704 98.425026 295.7446 118.00434 305.9309 149.27786 C 359.8795 111.99816 363.87473 24.765121 455.23544 24.870897 C 476.64038 44.952843 470.0258 93.027664 505.00348 99.50983 C 538.39374 83.13244 551.35803 46.328728 554.7711 0.0 z" svg:height="3.4832416mm" draw:style-name="style-105" svg:viewBox="0.0 0.0 629.4101 348.32416" svg:width="6.2941008mm" svg:x="31.775469mm" svg:y="60.214664mm"/>
            <draw:path svg:d="M 248.81393 0.0 C 256.40753 57.38829 176.90013 27.648909 174.175 74.63893 C 209.25885 130.78336 336.2323 95.0382 323.47952 199.0459 C 203.6233 250.93065 162.50703 80.14207 0.0 99.50983 C 7.9109344 -8.678007 136.60422 3.8894587 248.81393 0.0 z" svg:height="2.0890255mm" draw:style-name="style-106" svg:viewBox="0.0 0.0 324.37582 208.90256" svg:width="3.2437582mm" svg:x="45.783234mm" svg:y="60.214664mm"/>
            <draw:path svg:d="M 323.92563 131.84111 C 181.07744 133.53432 88.92303 143.95883 174.62111 256.24808 C 113.39666 217.93646 5.4995027 226.29713 0.4457092 131.84111 C 81.223236 146.26085 116.20091 114.88114 174.62111 106.97021 C 169.46155 20.874855 -10.08417 109.219345 0.4457092 7.434139 C 88.41998 -21.326216 280.0047 36.141205 323.92563 131.84111 z" svg:height="2.5624819mm" draw:style-name="style-107" svg:viewBox="0.0 0.0 323.9255 256.2482" svg:width="3.239255mm" svg:x="75.885704mm" svg:y="60.63801mm"/>
            <draw:path svg:d="M 149.33035 0.0 C 231.986 52.652225 74.66518 72.23113 99.561905 149.3045 C 163.459 203.46463 263.84207 82.444496 348.37585 74.66558 C 325.8861 118.533615 292.7074 151.71231 248.83977 174.20164 C 266.03754 252.20076 315.2238 206.63951 373.24673 199.07254 C 369.27814 277.7067 372.3739 349.2499 423.01517 373.24796 C 553.3488 372.21603 458.46924 184.33548 497.6545 149.3045 C 521.75836 216.42937 583.5383 245.87726 597.1906 323.47952 C 488.9761 323.08264 527.12866 469.02698 447.88608 497.6549 C 344.14322 485.27237 377.7983 335.5181 323.4791 273.7115 C 246.88252 255.19072 275.6421 342.00027 199.07214 323.47952 C 152.87584 279.47946 209.89351 250.85152 223.94304 199.07254 C 127.687614 185.76384 102.47275 243.49611 0.0 223.94344 C 11.615085 111.09827 96.46697 71.54319 149.33035 0.0 z" svg:height="4.976549mm" draw:style-name="style-108" svg:viewBox="0.0 0.0 597.1906 497.6549" svg:width="5.9719057mm" svg:x="68.17651mm" svg:y="60.961056mm"/>
            <draw:path svg:d="M 213.36916 0.0 C 323.40967 36.14201 219.56023 132.26501 188.49826 174.1754 C 176.88316 252.17451 251.04572 244.31647 288.03473 273.7115 C 298.3272 483.02322 250.38441 634.1534 188.49866 771.36597 C 125.23662 735.09155 36.812996 724.0054 39.19415 622.06146 C 115.817375 603.5407 87.03078 690.3503 163.60112 671.8299 C 190.40343 537.21 52.76729 567.0285 14.296607 497.6545 C -59.601494 282.17792 181.64548 251.06267 88.93554 99.53607 C 108.70016 44.635517 205.93462 67.20439 213.36916 0.0 z M 138.73022 522.5258 C 178.10039 470.69394 186.43443 290.59192 88.96218 298.58237 C 44.59151 384.57196 81.65966 470.9584 138.73022 522.5258 z M 238.2663 472.75778 C 274.75226 433.33472 289.59552 275.19354 188.49826 298.58237 C 192.75833 368.98788 167.09372 469.2914 238.2663 472.75778 z" svg:height="7.71366mm" draw:style-name="style-109" svg:viewBox="0.0 0.0 289.4312 771.36597" svg:width="2.8943121mm" svg:x="65.545395mm" svg:y="61.209763mm"/>
            <draw:path svg:d="M 91.313866 4.483334 C 91.313866 37.662025 91.313866 70.84071 91.313866 104.0194 C -24.49382 126.297195 -36.241325 -27.875397 91.313866 4.483334 z" svg:height="1.0623046mm" draw:style-name="style-110" svg:viewBox="0.0 0.0 91.31418 106.23046" svg:width="0.9131418mm" svg:x="86.174194mm" svg:y="61.662613mm"/>
            <draw:path svg:d="M 3.0852444 0.0 C 62.299164 32.01476 121.77712 63.764675 177.26065 99.53607 C 146.30405 220.79482 -24.933878 98.68947 3.0852444 0.0 z" svg:height="1.5016626mm" draw:style-name="style-111" svg:viewBox="0.0 0.0 177.2605 150.16626" svg:width="1.772605mm" svg:x="73.86886mm" svg:y="61.956417mm"/>
            <draw:path svg:d="M 646.9327 0.0 C 655.5052 230.98112 242.70229 280.14075 0.0 248.81433 C 119.00957 69.267815 427.03748 78.68705 646.9327 0.0 z" svg:height="2.5732298mm" draw:style-name="style-112" svg:viewBox="0.0 0.0 647.0641 257.323" svg:width="6.470641mm" svg:x="0.49768135mm" svg:y="62.453835mm"/>
            <draw:path svg:d="M 0.0 26.264141 C 10.107082 -35.701145 96.46708 24.782482 74.63893 76.03217 C 41.962925 67.24799 35.53355 32.217426 0.0 26.264141 z" svg:height="0.76032114mm" draw:style-name="style-113" svg:viewBox="0.0 0.0 78.16106 76.03211" svg:width="0.78161055mm" svg:x="7.215716mm" svg:y="62.440166mm"/>
            <draw:path svg:d="M 223.91699 0.0 C 198.33171 57.361645 138.2714 80.2216 149.27806 174.1754 C 125.068665 173.48746 129.99004 143.72185 124.407166 124.40737 C 82.94693 124.40737 41.460243 124.40737 0.0 124.40737 C 70.4057 78.7137 143.95984 36.168655 223.91699 0.0 z" svg:height="1.741754mm" draw:style-name="style-114" svg:viewBox="0.0 0.0 223.91699 174.1754" svg:width="2.23917mm" svg:x="29.112368mm" svg:y="62.70281mm"/>
            <draw:path svg:d="M 174.1754 0.0 C 174.1754 49.768036 174.1754 99.53607 174.1754 149.3045 C 132.52986 116.31113 90.805176 83.39687 0.0 99.536476 C 3.4930036 11.800393 111.60171 28.654581 174.1754 0.0 z" svg:height="1.4930451mm" draw:style-name="style-115" svg:viewBox="0.0 0.0 174.1754 149.3045" svg:width="1.741754mm" svg:x="35.581425mm" svg:y="64.19559mm"/>
            <draw:path svg:d="M 160.01808 16.776672 C 118.66362 66.67713 93.210754 132.4261 10.713776 141.18364 C -38.340076 89.43091 93.18431 -47.358624 160.01808 16.776672 z" svg:height="1.4118359mm" draw:style-name="style-116" svg:viewBox="0.0 0.0 160.01813 141.1836" svg:width="1.6001812mm" svg:x="27.51192mm" svg:y="65.023186mm"/>
            <draw:path svg:d="M 99.53627 21.927763 C 92.57772 79.606735 33.072914 79.104095 0.0 46.79866 C 6.9321103 -10.854069 66.463356 -10.37808 99.53627 21.927763 z" svg:height="0.6873436mm" draw:style-name="style-117" svg:viewBox="0.0 0.0 99.53627 68.73436" svg:width="0.9953627mm" svg:x="12.689944mm" svg:y="65.71806mm"/>
            <draw:path svg:d="M 450.56094 2.1510315 C 469.8756 24.296804 477.31036 58.348343 475.43182 101.6871 C 617.7778 41.018166 681.91266 -17.137196 848.65314 51.919067 C 828.7036 131.50601 790.73596 193.0478 699.34863 201.22318 C 699.34863 159.76334 699.34863 118.27605 699.34863 76.81621 C 551.28796 61.470325 590.71063 233.5815 425.63715 201.22318 C 404.73505 172.3304 392.8289 134.52182 400.76627 76.81621 C 237.59773 71.70993 193.70325 317.005 2.6478114 201.22318 C -19.656624 48.981987 105.67648 183.25835 127.05498 176.35228 C 241.38141 139.36406 258.02365 -20.285421 450.56094 2.1510315 z" svg:height="2.3230944mm" draw:style-name="style-118" svg:viewBox="0.0 0.0 848.653 232.30945" svg:width="8.48653mm" svg:x="28.836386mm" svg:y="66.911194mm"/>
            <draw:path svg:d="M 95.537605 66.067505 C 60.215557 63.92455 25.079218 61.9665 20.898674 90.93841 C -58.66163 49.02801 116.042656 -76.04025 95.537605 66.067505 z" svg:height="0.9093805mm" draw:style-name="style-119" svg:viewBox="0.0 0.0 97.22474 90.93805" svg:width="0.9722474mm" svg:x="38.60724mm" svg:y="68.01378mm"/>
            <draw:path svg:d="M 223.94344 0.0 C 212.27547 121.020546 103.63748 145.09773 0.0 174.1754 C 43.762264 85.2225 135.49318 44.238255 223.94344 0.0 z" svg:height="1.741754mm" draw:style-name="style-120" svg:viewBox="0.0 0.0 223.94344 174.1754" svg:width="2.2394345mm" svg:x="38.81596mm" svg:y="67.92806mm"/>
            <draw:path svg:d="M 0.0 6.956384 C 238.23087 -48.553185 342.84708 244.5257 547.3964 305.5386 C 255.79913 362.13297 283.97733 37.648045 0.0 6.956384 z" svg:height="3.1215005mm" draw:style-name="style-121" svg:viewBox="0.0 0.0 547.3964 312.15005" svg:width="5.473964mm" svg:x="10.699221mm" svg:y="7.892542mm"/>
            <draw:path svg:d="M 298.58237 0.0 C 240.58607 174.22809 76.86142 242.75517 0.0 398.11853 C 24.2096 289.24246 146.36783 63.71169 298.58237 0.0 z" svg:height="3.9811854mm" draw:style-name="style-122" svg:viewBox="0.0 0.0 298.58237 398.11853" svg:width="2.9858236mm" svg:x="72.40693mm" svg:y="8.70876mm"/>
            <draw:path svg:d="M 62.304817 2.4487765 C 83.656876 81.82377 23.146196 79.41608 12.536379 126.85584 C -10.403111 141.51378 -6.248811 -21.734077 62.304817 2.4487765 z" svg:height="1.2778896mm" draw:style-name="style-123" svg:viewBox="0.0 0.0 66.83321 127.78896" svg:width="0.6683321mm" svg:x="71.03723mm" svg:y="9.67937mm"/>
            <draw:path svg:d="M 7695.6035 4008.3018 C 7654.1436 4041.507 7656.9478 4118.977 7620.964 4157.6064 C 7701.4766 4188.351 7639.9873 4077.0938 7720.5 4107.8384 C 7712.9326 4209.438 7772.438 4121.147 7820.036 4132.709 C 7809.0557 4243.7285 7767.596 4169.7505 7695.6294 4207.348 C 7578.0483 4313.711 7469.093 4428.698 7247.742 4431.2915 C 7250.7847 4339.137 7283.9634 4368.7173 7347.2783 4381.5234 C 7350.427 4336.8887 7316.8247 4329.0566 7322.4077 4281.9873 C 7289.229 4281.9873 7256.0503 4281.9873 7222.8716 4281.9873 C 7182.893 4316.7007 7196.3867 4404.807 7148.232 4431.292 C 7191.809 4470.6357 7280.8145 4464.603 7347.2783 4481.06 C 7267.2153 4541.993 7226.575 4642.3496 7098.4644 4655.235 C 7087.9873 4531.8335 7172.971 4641.1855 7198.0005 4580.596 C 7181.305 4519.716 7069.016 4501.5386 7098.4644 4331.7817 C 7011.3105 4332.0464 6890.132 4643.1963 7073.5938 4605.493 C 7063.222 4722.8887 6865.1284 4541.57 6874.5474 4705.0293 C 6772.365 4646.2656 6789.484 4636.5283 6675.501 4680.158 C 6631.607 4627.6387 6619.4097 4606.6304 6650.63 4530.854 C 6587.5273 4504.5015 6508.8135 4583.241 6575.991 4605.4927 C 6567.207 4640.3384 6532.2026 4607.6357 6526.223 4580.622 C 6509.634 4580.622 6493.0444 4580.622 6476.455 4580.622 C 6494.6846 4557.3916 6521.699 4542.919 6551.094 4530.854 C 6544.956 4503.84 6501.617 4513.9736 6501.326 4481.086 C 6335.3003 4597.529 6134.587 4564.747 6003.671 4680.132 C 5961.126 4681.217 5939.2183 4661.637 5929.032 4630.364 C 5905.802 4648.5933 5891.329 4675.6074 5879.264 4705.0024 C 5901.754 4772.8945 5934.9326 4629.332 5978.8003 4705.0024 C 5860.2935 4829.7007 5631.6143 4967.919 5406.5063 4904.0483 C 5343.165 4796.4424 5480.616 4792.9766 5456.2744 4655.2344 C 5334.566 4633.538 5142.3726 4821.922 4983.5435 4779.641 C 4782.8306 4726.2217 4811.855 4456.0557 5008.414 4356.652 C 5000.5293 4464.9194 4933.6167 4514.0786 4908.878 4605.4663 C 4890.7275 4673.332 4958.3022 4655.578 4958.646 4705.0024 C 5340.3867 4771.572 5384.0435 4500.056 5655.3203 4456.188 C 5655.3203 4505.956 5655.3203 4555.724 5655.3203 4605.492 C 5622.1416 4605.492 5588.963 4605.492 5555.784 4605.492 C 5584.7295 4651.239 5687.838 4622.717 5655.3203 4729.8994 C 5810.657 4658.938 5666.4595 4414.807 5829.4956 4331.781 C 5731.97 4213.6445 5511.7573 4218.222 5406.5063 4107.8374 C 5171.292 4081.5645 5016.3257 4310.2964 4834.2393 4182.4766 C 4809.236 4265.5293 4868.767 4264.0737 4933.7754 4257.115 C 4892.7383 4340.777 4679.802 4225.8945 4610.296 4306.8833 C 4616.672 4358.5566 4719.595 4313.683 4734.7026 4356.6514 C 4639.823 4391.9736 4655.248 4393.4287 4635.1665 4481.0586 C 4547.8276 4418.061 4414.663 4481.2437 4311.687 4481.0586 C 4311.687 4456.1875 4311.687 4431.2905 4311.687 4406.4194 C 4149.9736 4383.798 4011.7288 4506.591 3888.6978 4530.8267 C 3752.755 4557.602 3578.1562 4482.9897 3515.4763 4605.4653 C 3482.8003 4596.681 3476.3445 4561.677 3440.8374 4555.6973 C 3447.8489 4595.8877 3417.316 4598.5337 3415.9666 4630.3364 C 3422.1047 4661.636 3465.4436 4655.419 3465.7346 4630.3364 C 3382.7085 4779.7197 2898.5208 4743.1016 2818.8018 4978.6865 C 2748.4756 4958.129 2754.3494 5013.7437 2694.3948 5003.5576 C 2763.7156 5030.6245 2752.9998 5123.2812 2644.6267 5103.0938 C 2691.7754 4942.5444 2614.5435 5086.134 2594.8586 4953.789 C 2562.9763 4979.295 2588.588 5157.7036 2669.4976 5152.835 C 2647.7754 5196.703 2586.2332 5229.882 2669.4976 5252.371 C 2665.7405 5298.3823 2585.2278 5267.6377 2569.9612 5302.139 C 2586.1274 5327.433 2627.1643 5327.8833 2619.7292 5376.778 C 2599.7268 5389.9546 2579.3538 5402.707 2545.0903 5401.649 C 2545.7783 5425.832 2575.544 5420.937 2594.8584 5426.52 C 2508.4192 5542.09 2527.6013 5566.6694 2495.3223 5725.102 C 2339.2444 5865.9927 2099.1616 5871.9727 2022.5646 5650.4634 C 1997.4822 5575.613 2077.9949 5606.357 2122.1008 5600.6953 C 1928.3729 5566.273 1705.9907 5733.437 1450.2974 5725.102 C 1217.0406 5717.509 982.6728 5644.6953 853.1328 5501.1587 C 651.0705 5462.0005 546.37494 5635.0117 405.2462 5575.798 C 459.8297 5464.514 633.7668 5472.5576 753.59656 5426.493 C 742.93384 5379.1064 699.99194 5363.9985 703.8284 5302.0864 C 737.0072 5302.0864 770.1859 5302.0864 803.3647 5302.0864 C 870.6746 5576.671 1268.7667 5724.414 1649.3699 5650.4365 C 1593.1989 5521.6904 1474.401 5689.436 1400.5558 5625.566 C 1391.2424 5510.446 1322.7948 5454.5127 1251.2513 5401.6226 C 1225.9308 5417.788 1225.5074 5458.825 1176.6124 5451.39 C 1176.6124 5418.2114 1176.6124 5385.033 1176.6124 5351.8545 C 1048.9509 5298.408 1023.7098 5366.1685 927.7983 5401.6226 C 916.60645 5282.5864 1008.60205 5266.764 1052.2053 5202.5767 C 995.29346 5142.304 964.0462 5172.5195 878.03015 5177.7056 C 859.6152 5092.933 969.7083 5136.695 977.56647 5078.1694 C 966.8773 5039.0903 899.3027 5056.897 927.7983 4978.6333 C 854.95856 5000.9907 851.33374 5000.9907 778.4939 4978.6333 C 781.24554 4931.6436 860.75287 4961.383 853.1328 4903.9946 C 871.6537 4793.187 693.8801 4749.531 703.8285 4729.8193 C 780.9809 4732.333 822.7057 4699.419 878.0037 4680.0513 C 746.1618 4594.1943 867.9495 4356.492 927.77185 4281.933 C 950.15564 4176.629 787.1987 4256.639 803.3648 4157.526 C 896.8421 4163.585 1004.73914 4155.224 977.54 4281.933 C 1108.2441 4209.2783 972.51294 4061.4558 927.77185 4008.2214 C 1052.0996 3988.4043 1049.5596 4095.2693 1151.7152 4033.0923 C 1159.3087 3925.9626 1049.9564 3935.8052 1027.3081 3858.9175 C 968.6236 3866.59 981.00604 3945.3567 902.90106 3933.5564 C 949.0973 3841.349 1055.7773 3591.7676 1151.7152 3709.6128 C 1144.1746 3777.0818 1045.9612 3728.7424 1002.41077 3809.149 C 1046.6755 3856.1123 1166.5054 3827.511 1151.7152 3933.556 C 1153.6996 3823.754 1317.9794 3621.824 1126.8444 3610.0764 C 1114.3032 3496.517 1170.0509 3469.0535 1126.8444 3386.133 C 1194.7365 3459.264 1278.8739 3516.1226 1325.8904 3610.0764 C 1467.5483 3457.8882 1233.6566 3389.2815 1226.3541 3236.8552 C 1251.225 3236.8552 1276.1223 3236.8552 1300.993 3236.8552 C 1327.2662 3158.9617 1225.19 3174.3872 1201.4568 3137.319 C 1187.037 3114.803 1251.7277 3115.3323 1251.225 3112.4482 C 1225.8778 2966.6362 932.1639 3072.3108 878.0037 2963.1702 C 684.9108 3052.5996 567.1448 3233.0718 330.6073 3211.958 C 329.6019 3287.602 316.13458 3375.7085 405.24625 3361.2625 C 382.6244 3428.8372 318.06604 3335.9155 280.83917 3336.3916 C 268.66833 3257.8633 325.68604 3248.5498 305.71 3162.2166 C 166.2746 3165.2856 322.06122 3309.7747 206.17375 3336.392 C 489.03976 3572.2678 849.9314 3239.2104 1101.9205 3137.3462 C 1119.1978 3223.124 1078.1345 3197.8298 1126.7913 3311.521 C 943.2763 3191.5325 847.4177 3358.4316 728.6728 3485.6965 C 532.6165 3512.1282 342.91028 3523.9553 181.27637 3460.8257 C 205.96198 3355.5215 96.50385 3383.3557 56.86928 3311.521 C -73.59676 3075.0894 35.517403 2710.1497 231.0445 2614.847 C 257.397 2707.5305 178.65701 2695.148 156.40553 2739.2275 C 256.73553 2701.2861 445.03952 2677.8975 479.88507 2515.3108 C 590.32214 2548.4895 580.0563 2512.162 629.18945 2440.6719 C 646.20215 2350.8987 497.24176 2373.2031 579.4213 2291.3677 C 657.8438 2287.5842 627.84 2392.2532 678.9575 2415.7747 C 755.8984 2391.6975 800.7981 2353.386 753.59644 2266.4705 C 887.1846 2239.88 818.1283 2135.29 878.00354 2067.4243 C 855.27576 1983.8955 831.7279 2055.0947 753.59644 2042.5535 C 679.3544 2042.9768 788.70667 2226.9417 678.9575 2191.8577 C 688.8 1858.5621 273.2719 1950.5841 181.30275 1719.1002 C 219.03232 1574.3467 196.72797 1369.5592 231.07089 1221.4454 C 302.40256 1181.5463 420.16858 1137.996 479.88507 1221.4454 C 480.09674 1354.3457 402.4151 1409.3789 355.478 1495.157 C 351.40344 1573.8705 421.62384 1578.3154 405.24615 1669.3322 C 715.0997 1698.9125 998.9976 1877.9297 977.5398 2191.8577 C 965.28955 2371.2454 826.56854 2515.1785 654.06024 2589.9763 C 634.74567 2612.1223 627.31085 2646.1475 629.1894 2689.4863 C 278.88107 2561.904 134.07463 3366.7139 579.42126 3087.6047 C 668.3477 3031.8833 684.7254 2940.5227 803.36456 2888.5588 C 983.59875 2809.6074 1039.0554 2826.276 1226.3539 2863.7146 C 1319.302 2890.3054 1297.2622 2801.908 1375.6583 2813.9465 C 1375.0498 2875.7002 1759.2512 2879.5369 1475.1946 2888.559 C 1430.6918 2889.988 1375.1292 2852.9993 1325.8903 2888.559 C 1374.018 2964.865 1449.874 3013.416 1500.0654 3087.605 C 1501.1501 3130.1763 1481.571 3152.084 1450.2972 3162.2441 C 1647.1472 3320.0417 1577.7999 3664.2114 1450.2972 3858.9448 C 1431.9617 3886.9377 1375.7642 3895.775 1350.761 3933.5837 C 1339.1987 3951.0725 1361.5295 3990.2046 1350.761 4008.2227 C 1236.5403 4199.675 1021.9368 4375.4644 1002.4106 4480.98 C 994.526 4523.525 1020.852 4527.759 1052.1787 4530.748 C 1035.801 4564.165 998.9975 4577.103 952.64246 4580.516 C 937.9845 4769.349 1004.7124 4876.7964 1052.1787 5003.5054 C 1242.7845 4854.069 1540.282 4811.471 1748.8795 4680.026 C 2250.7148 4645.048 2511.1704 4284.659 2968.106 4281.9077 C 2986.177 4341.9414 2806.9749 4383.402 2943.235 4406.3145 C 2891.271 4462.168 2749.9834 4428.7246 2719.2917 4505.8506 C 2726.9912 4539.6113 2781.5747 4526.4883 2818.8281 4530.7217 C 2761.546 4599.196 2666.2166 4621.6323 2594.8848 4555.5923 C 2601.0232 4528.5786 2644.362 4538.712 2644.6528 4505.824 C 2588.085 4475.265 2464.8157 4590.544 2370.9414 4605.3604 C 2434.7854 4647.2437 2503.048 4585.8076 2520.2458 4704.8965 C 2625.3118 4681.878 2709.2112 4711.2466 2769.0598 4605.3604 C 2881.746 4638.989 3127.7554 4524.98 3291.5854 4456.0557 C 3310.7942 4447.9863 3306.693 4410.018 3316.4563 4406.288 C 3393.8472 4376.8135 3500.1035 4465.581 3490.6318 4331.649 C 3598.1582 4376.919 3724.841 4304.3438 3739.446 4182.344 C 3610.4883 4161.68 3377.5225 4251.374 3291.5596 4356.5195 C 3162.8398 4368.24 3078.1204 4309.6353 3017.8481 4306.7515 C 2945.855 4272.3555 3059.6523 4218.7246 3117.3845 4232.1123 C 3535.2144 4005.8674 4032.2075 3872.491 4485.8887 3684.716 C 4581.43 3645.1873 4740.021 3583.5923 4908.905 3560.309 C 5321.443 3812.8806 5890.35 3881.1165 6376.9185 4107.7056 C 6587.2095 4018.488 6726.354 3963.481 6974.0835 3883.762 C 6834.33 3700.062 6548.2896 3662.65 6277.3823 3610.0505 C 6090.322 3448.7607 5764.911 3425.8474 5530.9136 3311.4683 C 5514.4565 3177.933 5684.0015 3128.985 5779.728 3187.0613 C 5813.3564 3162.6401 5829.4697 3120.6772 5854.367 3087.5251 C 6118.368 3034.6353 6361.282 2833.7102 6575.9385 2813.8403 C 6572.2876 2868.2388 6513.259 2867.2595 6451.5317 2863.6084 C 6531.0127 2910.1487 6714.052 2931.1829 6675.475 3162.164 C 6768.979 3266.4363 6877.1934 3083.53 6924.289 3261.7002 C 6967.7603 3238.8135 6979.1904 3183.9392 6974.0576 3112.3958 C 7037.399 3115.4385 7070.5513 3148.6172 7073.5938 3211.9316 C 7179.4536 3226.5896 7121.721 3077.6028 7247.769 3112.3958 C 7282.456 3274.8499 7120.7954 3129.9902 7148.233 3311.4417 C 7055.523 3337.7942 7067.9316 3259.0803 7023.826 3236.8027 C 6960.273 3239.5806 6974.4546 3320.1199 6974.0576 3386.1072 C 6896.931 3380.313 6896.4023 3297.8684 6874.5215 3236.8027 C 6761.0684 3251.884 6720.4014 3531.9983 6924.29 3460.746 C 6882.4595 3490.0354 6570.727 3499.1372 6451.5327 3535.385 C 6506.7773 3663.1787 6670.3164 3653.495 6775.012 3610.024 C 6772.869 3645.346 6770.911 3680.4824 6799.883 3684.6628 C 6937.7046 3606.9282 6983.1865 3695.802 7173.104 3634.8948 C 7176.252 3679.5566 7142.6504 3687.388 7148.233 3734.431 C 7255.9453 3726.0435 7277.508 3631.455 7421.9443 3659.792 C 7474.8076 3731.3618 7507.2993 3823.278 7596.1196 3858.838 C 7674.119 3841.6401 7628.558 3792.4805 7620.9907 3734.431 C 7688.459 3804.3867 7682.9297 3754.0894 7770.2954 3734.431 C 7689.227 3823.3042 7765.5854 3834.761 7869.8315 3858.838 C 7905.5234 3828.1729 7916.9536 3773.298 7919.5996 3709.5334 C 7988.762 3774.4885 7938.702 3874.0247 7869.8315 3908.5793 C 7880.3086 3963.983 8001.858 3928.0525 8019.1357 3908.5793 C 7895.0996 3817.2185 8119.995 3797.4277 8019.1357 3659.765 C 8120.551 3641.297 8104.808 3739.9602 8218.182 3709.533 C 8272.131 3713.7397 8229.453 3621.2942 8243.053 3585.126 C 8317.718 3601.689 8313.167 3697.468 8392.357 3709.533 C 8467.578 3679.238 8379.182 3610.1555 8342.589 3609.9968 C 8365.079 3526.759 8398.258 3588.2747 8442.125 3609.9968 C 8456.571 3465.3755 8375.053 3560.8901 8317.718 3510.4607 C 8317.718 3477.2822 8317.718 3444.1035 8317.718 3410.9248 C 8415.932 3379.069 8377.911 3483.4207 8442.125 3485.5637 C 8575.607 3418.8887 8417.228 3323.295 8392.356 3261.62 C 8480.887 3267.2295 8541.449 3244.8455 8566.532 3186.9812 C 8545.497 3133.3767 8457.392 3146.844 8417.228 3112.3423 C 8476.098 3031.2742 8558.171 3135.3347 8616.273 3137.2134 C 8678.715 3126.6301 8592.382 3066.1199 8541.635 3087.4453 C 8557.986 3054.055 8594.816 3041.1165 8641.171 3037.6772 C 8628.788 2892.4736 8426.567 2937.1091 8367.459 2838.6313 C 8490.834 2806.5107 8489.696 2898.8506 8591.402 2888.3994 C 8540.443 2806.643 8504.407 2709.991 8392.355 2689.3535 C 8433.234 2574.7358 8475.567 2710.5464 8566.531 2689.3535 C 8562.482 2577.3025 8434.318 2589.341 8417.227 2490.3076 C 8344.255 2461.6797 8324.808 2609.6611 8292.82 2540.0757 C 8230.881 2496.2341 8256.545 2498.9592 8292.82 2440.5396 C 8271.31 2341.4265 8213.524 2373.1501 8218.181 2291.235 C 8145.341 2313.5925 8141.7153 2313.5925 8068.876 2291.235 C 8075.014 2264.2212 8118.353 2274.3547 8118.6445 2241.467 C 8037.0205 2153.4668 7866.047 2266.5232 7844.933 2092.1628 C 7722.696 2126.2676 7637.5264 2032.8962 7496.582 2017.5239 C 7467.8486 2066.551 7334.3657 2092.1892 7322.4067 2017.5239 C 7203.0537 2012.1792 7191.862 2185.2964 7098.464 2067.292 C 7102.4854 2038.1349 7143.84 2046.3105 7173.103 2042.421 C 7095.9243 1986.0385 6922.8076 1973.9205 6824.753 2067.292 C 6813.3496 2145.0266 6877.9346 2146.8257 6949.16 2141.931 C 7005.3574 2128.0137 6918.971 2103.1165 6974.031 2067.292 C 7072.8 2149.9214 7169.5586 2162.7007 7297.5107 2166.8281 C 7275.1533 2239.668 7275.1533 2243.2927 7297.5107 2316.1326 C 7428.982 2309.068 7544.9487 2317.535 7620.9907 2365.9006 C 7611.3335 2267.8196 7603.3164 2289.8328 7571.222 2191.7253 C 7664.514 2214.5325 7636.3364 2358.8625 7695.6294 2415.6687 C 7494.2017 2438.661 7352.7026 2311.6873 7197.9746 2365.9006 C 7009.0884 2264.4858 6796.046 2187.254 6650.5786 2042.421 C 6594.037 1850.122 6514.9526 1680.3917 6376.867 1569.6637 C 6314.796 1150.6696 6011.7686 972.658 5680.166 823.1948 C 5749.143 755.8849 5844.4727 873.3068 5904.1094 897.83374 C 5996.6606 917.59814 5950.1733 744.42847 6028.5166 823.1948 C 5994.888 740.14215 6160.147 506.40924 5953.8774 425.0763 C 5933.7163 429.81235 5929.0596 450.02652 5904.1094 449.94708 C 5991.872 582.4768 5894.2144 599.6219 5854.3413 723.65857 C 5829.9473 705.64044 5862.411 534.0846 5879.2124 474.84442 C 5843.256 393.6438 5823.6235 412.21753 5729.9077 425.0763 C 5709.323 335.77942 5786.026 304.6909 5729.9077 250.90108 C 5618.3335 247.14404 5616.6924 353.32123 5481.0938 325.54 C 5512.976 227.32663 5408.624 265.34726 5406.4546 201.13293 C 5338.9067 183.32648 5424.261 318.47568 5356.6865 300.66922 C 5254.0283 278.9205 5266.199 142.34253 5157.6406 126.49401 C 5081.4937 215.4998 4967.5376 129.85419 4933.724 275.79843 C 4852.4966 282.38657 4880.966 179.25201 4809.317 176.26215 C 4758.6494 183.644 4743.0127 226.10962 4709.781 250.90108 C 4632.39 266.59082 4697.61 213.11855 4684.91 201.13293 C 4630.829 150.20067 4680.306 236.21669 4585.374 201.13293 C 4555.7935 190.2057 4408.5527 29.100895 4336.533 176.26215 C 4340.2114 231.77171 4399.2393 143.98294 4460.9404 176.26215 C 4460.623 225.71275 4393.0483 207.90628 4411.1724 275.79843 C 4224.7734 302.62717 4304.783 114.243866 4162.358 151.39134 C 4125.369 172.47867 4126.348 231.50717 4112.59 275.79843 C 3966.8047 274.55484 3966.4077 440.9249 3888.6465 499.74176 C 3784.4272 377.66306 4004.0842 367.31778 3963.2854 226.03027 C 3836.391 243.65154 3908.0405 331.09634 3813.981 226.03027 C 3727.462 302.49484 3805.329 349.06155 3838.8518 425.0763 C 3745.2686 477.56964 3750.7983 412.40274 3689.5474 375.30814 C 3581.1208 409.80984 3687.0867 503.84277 3689.5474 574.3541 C 3637.0012 519.506 3615.9932 606.28937 3540.2427 599.2249 C 3528.4424 521.0671 3571.2786 497.54562 3614.8816 474.81787 C 3577.7078 445.6343 3585.566 371.41867 3515.3457 375.2816 C 3533.8665 325.80453 3638.7473 235.50221 3689.5208 300.64267 C 3915.6865 94.47935 4305.4175 78.86893 4635.035 26.931192 C 4848.025 -6.618015 5127.716 -19.265013 5381.478 51.801987 C 5783.618 216.42574 6179.3022 307.5218 6451.4 599.1984 C 6572.1826 728.7119 6608.7744 900.5058 6749.982 1022.1878 C 6776.4136 1178.2126 6833.2197 1303.8898 6924.1577 1395.4092 C 6920.374 1503.3591 7108.069 1773.1548 7172.971 1818.3984 C 7389.692 1969.4756 7737.936 1952.5686 7994.079 2067.2126 C 8237.178 2175.983 8712.872 2546.876 8790.316 2863.4497 C 8938.906 3471.0122 8438.129 3737.686 8218.022 4057.7788 C 8224.028 4121.9404 8260.832 4023.621 8317.559 4057.7788 C 8224.928 4131.0684 8141.1875 4213.195 8018.976 4256.8247 C 8069.3267 4168.639 8077.8457 4069.6582 8043.8467 4008.0103 C 7987.544 4072.3572 7962.064 4072.9126 7894.5425 4082.6492 C 7898.5376 4111.8325 7939.9185 4103.631 7969.1816 4107.52 C 7883.4844 4167.634 7807.7866 4004.8093 7695.6035 4008.3018 z M 3565.193 4530.827 C 3501.2432 4528.4194 3529.6067 4433.6987 3465.6572 4431.291 C 3379.6938 4493.045 3518.3884 4608.1914 3565.193 4530.827 z M 7148.207 3858.9973 C 7280.975 3815.579 7406.6255 4012.1646 7521.428 3883.8682 C 7466.236 3822.9348 7372.917 3800.154 7372.1235 3684.8223 C 7244.436 3689.8228 7215.543 3793.6453 7148.207 3858.9973 z M 6774.9854 1569.8755 C 6740.484 1585.142 6771.2285 1665.6547 6725.217 1669.4117 C 6717.3057 1600.038 6704.4473 1586.8881 6600.81 1569.8755 C 6515.9053 1668.0358 6680.714 1732.9117 6575.939 1793.8187 C 6680.688 1937.117 6965.4067 1646.0753 6774.9854 1569.8755 z M 4784.42 76.93752 C 4872.526 63.470264 4845.5913 165.07027 4933.724 151.57646 C 4960.7646 49.844135 4848.0786 87.917755 4834.1885 27.169388 C 4833.87 60.057095 4790.5845 49.92357 4784.42 76.93752 z M 4958.5947 101.80832 C 4975.184 101.80832 4991.7734 101.80832 5008.363 101.80832 C 5036.1973 65.983734 5035.192 41.086395 4983.492 27.169388 C 4984.5503 61.43298 4971.7446 81.80581 4958.5947 101.80832 z M 6227.563 1022.45245 C 6300.5347 1020.75903 6319.982 965.567 6351.9697 922.9162 C 6304.583 912.2535 6289.475 869.3116 6227.563 873.1482 C 6178.853 919.6618 6219.89 964.2971 6227.563 1022.45245 z M 6277.331 1171.7568 C 6370.226 1187.7375 6447.114 1044.9685 6351.9697 1022.45245 C 6311.78 1059.9703 6222.5884 1114.0248 6277.331 1171.7568 z M 6501.2744 1321.0347 C 6475.8213 1323.9451 6450.9507 1213.6932 6426.6353 1296.1637 C 6462.46 1282.8555 6487.331 1393.1073 6501.2744 1321.0347 z M 6476.377 1495.2098 C 6463.095 1459.3854 6573.3467 1434.488 6501.248 1420.5709 C 6504.1846 1446.0239 6393.9326 1470.8947 6476.377 1495.2098 z M 380.29797 1669.385 C 322.27484 1706.5326 273.08884 1660.9977 255.89091 1694.256 C 292.74738 1733.5995 384.47836 1780.5895 380.29797 1669.385 z M 380.29797 1768.9214 C 435.59592 1902.5889 668.2705 2016.4656 778.4165 1943.0966 C 784.6342 1820.7532 606.80774 1882.454 604.2413 1768.9214 C 484.88776 1858.7211 473.66943 1729.8424 380.29797 1768.9214 z M 6849.6245 1967.9674 C 6809.196 1960.5327 6782.5005 2001.5695 6824.754 2017.7355 C 6876.268 1978.0215 6953.1826 1963.7075 6974.058 1893.3282 C 6877.1416 1938.1223 6886.852 1751.4852 6824.754 1843.5603 C 6878.676 1839.3799 6835.9985 1931.8254 6849.6245 1967.9674 z M 7048.671 2241.679 C 7095.74 2269.2485 7166.225 2273.4287 7222.8467 2291.447 C 7229.805 2234.7205 7216.841 2197.9167 7173.078 2191.9106 C 7184.296 2261.1787 7037.4526 2172.411 7048.671 2241.679 z M 8342.5625 2465.6223 C 8359.152 2465.6223 8375.741 2465.6223 8392.331 2465.6223 C 8407.491 2464.2202 8421.779 2461.8916 8417.202 2440.7515 C 8381.669 2434.798 8375.212 2399.794 8342.5625 2390.9834 C 8342.5625 2415.854 8342.5625 2440.7249 8342.5625 2465.6223 z M 6177.795 3162.2966 C 6166.0737 3275.0618 6294.158 3230.162 6351.97 3212.0645 C 6344.0327 3270.4844 6274.9766 3267.7593 6252.434 3311.6006 C 6405.046 3332.3176 6359.8813 3117.4756 6476.3774 3236.9617 C 6499.8994 3179.6 6478.018 3156.74 6501.2485 3062.7864 C 6451.824 3062.469 6469.6304 2994.9207 6401.7124 3013.0444 C 6393.642 3129.356 6280.85 3140.9446 6177.795 3162.2966 z M 6152.924 3137.4255 C 6195.7334 3138.775 6216.715 3118.2698 6227.563 3087.6575 C 6188.484 3090.0388 6141.282 3084.3503 6152.924 3137.4255 z M 8591.376 3336.472 C 8576.11 3329.2222 8495.598 3274.5857 8491.84 3336.472 C 8538.169 3312.7122 8574.999 3411.0046 8591.376 3336.472 z M 7048.671 3834.1265 C 7056.5024 3800.498 7084.0986 3786.6072 7073.542 3734.5903 C 7048.671 3734.5903 7023.7734 3734.5903 6998.903 3734.5903 C 6991.9707 3791.317 7004.908 3828.1204 7048.671 3834.1265 z M 8168.387 3883.8945 C 8171.1387 3836.9045 8250.646 3866.6438 8243.026 3809.2556 C 8227.839 3807.8535 8213.578 3805.5247 8218.155 3784.3845 C 8201.565 3784.3845 8184.9766 3784.3845 8168.387 3784.3845 C 8202.545 3841.0588 8104.226 3877.8887 8168.387 3883.8945 z M 5580.63 3908.7654 C 5595.8174 3910.194 5610.078 3912.496 5605.501 3933.6362 C 5420.2925 3857.489 5205.901 3945.3308 5083.002 3834.1 C 5100.967 3910.1414 5057.549 3924.799 5058.131 3983.4048 C 5099.2734 4017.245 5203.2817 3963.0845 5306.9185 3983.4048 C 5306.9185 4008.2756 5306.9185 4033.1729 5306.9185 4058.0437 C 5736.734 4125.883 5975.3086 4384.963 6426.609 4431.265 C 6477.8853 4340.063 6382.7407 4330.8027 6401.738 4207.3213 C 6358.3726 4184.329 6268.2026 4208.168 6277.331 4132.6826 C 6209.4653 4114.5586 6227.245 4182.1333 6177.795 4182.4507 C 6177.795 4149.272 6177.795 4116.0933 6177.795 4082.9146 C 6005.5513 4053.5457 5982.903 4096.911 5854.3154 4132.6826 C 5834.8154 4014.1755 5570.9463 3892.5996 5580.63 3908.7654 z M 6600.8105 4132.709 C 6675.6606 4107.653 6644.9165 4188.1655 6650.5786 4232.245 C 6592.873 4224.307 6555.064 4236.24 6526.1714 4257.1157 C 6504.846 4336.5176 6565.3296 4334.083 6575.9395 4381.523 C 6672.3013 4394.937 6678.4126 4318.129 6750.1147 4306.884 C 6775.0913 4339.9565 6773.6626 4399.4614 6824.754 4406.42 C 6843.645 4226.6616 7104.921 4270.1597 7173.104 4207.374 C 7101.481 4150.092 7171.701 4025.1555 7197.9746 3983.4304 C 6960.1147 4029.6272 6801.444 4103.3135 6600.8105 4132.709 z M 3863.7756 4132.709 C 4004.7456 4095.588 4043.0044 4146.9434 4162.358 4182.477 C 4143.8105 4105.88 4230.647 4134.6665 4212.126 4058.0698 C 4061.8953 4060.16 3930.8477 4009.4924 3863.7756 4132.709 z M 6725.218 4456.1616 C 6704.3423 4485.054 6692.4097 4522.863 6700.3467 4580.569 C 6795.332 4571.202 6796.6816 4545.511 6824.754 4630.337 C 6896.7207 4619.3564 6938.18 4577.8965 6949.1606 4505.9297 C 6884.47 4495.981 6874.125 4431.6875 6799.8564 4431.291 C 6804.3813 4526.6997 6779.484 4440.313 6725.218 4456.1616 z M 2246.4304 4779.6416 C 2269.026 4719.449 2319.8523 4836.051 2395.7349 4804.5127 C 2421.1084 4771.8364 2420.1294 4712.7817 2445.503 4680.1055 C 2384.1724 4683.386 2325.62 4683.889 2296.1985 4655.235 C 2324.8267 4728.2065 2176.8452 4747.6533 2246.4304 4779.6416 z M 2047.3846 4879.1777 C 2009.0201 4774.4556 2176.1309 4875.2354 2171.7917 4804.5386 C 2117.5256 4809.0635 2092.6284 4784.1655 2097.1528 4729.9 C 2116.4675 4724.317 2146.2332 4729.2383 2146.921 4705.029 C 2051.6443 4685.7935 1997.2195 4835.416 2047.3846 4879.1777 z M 1624.3953 4904.0483 C 1663.6066 4906.298 1643.8687 4967.4956 1699.0342 4953.8164 C 1677.7087 4874.4414 1738.1926 4876.8755 1748.8022 4829.4097 C 1690.7527 4837.7173 1641.5933 4854.9155 1624.3953 4904.0483 z M 1798.5704 5028.4556 C 1868.5526 5023.799 1904.5625 4985.1694 1898.0803 4904.0483 C 1864.4517 4896.217 1850.5612 4868.6206 1798.5704 4879.1777 C 1811.0059 4957.468 1744.3308 4976.4385 1798.5704 5028.4556 z M 1101.8696 5053.353 C 1130.7357 5074.2285 1168.571 5086.1616 1226.2767 5078.224 C 1219.2653 5013.163 1235.3519 4971.2 1300.9156 4978.688 C 1316.1028 4977.2593 1330.3638 4974.957 1325.7865 4953.817 C 1230.8275 4966.649 1139.3346 4983.0 1101.8696 5053.353 z M 1524.859 5127.992 C 1586.5598 5065.2856 1714.2212 5068.54 1748.8022 4978.6875 C 1652.7057 4991.2817 1484.219 5061.3433 1524.859 5127.992 z M 2296.1987 5202.631 C 2193.858 5205.4355 2213.437 5086.3203 2122.0234 5078.224 C 2156.1548 5178.713 2077.4148 5166.33 2047.3846 5202.631 C 2077.3354 5220.1196 2024.7362 5345.638 2022.5137 5351.9355 C 1943.9854 5364.1064 1934.6456 5307.115 1848.3385 5327.0645 C 1788.0664 5428.9556 1882.2844 5458.192 1898.1066 5551.008 C 2036.907 5507.325 2136.6812 5424.643 2321.096 5426.601 C 2332.4995 5324.525 2267.941 5436.7344 2196.6887 5401.73 C 2185.4968 5344.924 2059.2112 5276.0264 2122.0498 5227.5547 C 2207.1926 5217.077 2196.821 5302.061 2246.457 5327.091 C 2314.1902 5262.1094 2390.1257 5205.3296 2395.7612 5078.2764 C 2327.8691 5096.4004 2345.6758 5028.8257 2296.225 5028.5083 C 2263.417 5105.5815 2369.9382 5166.4883 2296.1987 5202.631 z" svg:height="58.249123mm" draw:style-name="style-124" svg:viewBox="0.0 0.0 8817.416 5824.912" svg:width="88.17416mm" svg:x="1.1735678mm" svg:y="10.427526mm"/>
            <draw:path svg:d="M 273.7115 0.0 C 337.71436 10.5568285 179.04349 132.95316 273.7115 174.1752 C 209.97345 201.66545 142.76906 225.68954 149.3045 323.4796 C 87.97427 326.76047 29.421652 327.26318 0.0 298.60883 C 176.98006 284.7975 179.25545 96.30831 273.7115 0.0 z" svg:height="3.2501187mm" draw:style-name="style-125" svg:viewBox="0.0 0.0 289.4082 325.01187" svg:width="2.894082mm" svg:x="41.553074mm" svg:y="13.436335mm"/>
            <draw:path svg:d="M 0.51434195 25.00806 C -7.1055093 -52.72651 72.401505 88.269905 75.17992 0.13726552 C 129.1285 -4.043176 86.451035 88.40222 100.05082 124.544334 C 7.4995418 150.71158 51.261402 40.61848 0.51434195 25.00806 z" svg:height="1.2854735mm" draw:style-name="style-126" svg:viewBox="0.0 0.0 103.350395 128.54735" svg:width="1.0335039mm" svg:x="45.777824mm" svg:y="13.932644mm"/>
            <draw:path svg:d="M 0.0 74.63893 C 0.0 49.768135 0.0 24.870796 0.0 0.0 C 64.558395 10.080638 71.80803 77.47003 99.53607 124.40707 C 50.08536 124.08954 67.89193 56.515038 0.0 74.63893 z" svg:height="1.2440706mm" draw:style-name="style-127" svg:viewBox="0.0 0.0 99.53607 124.40707" svg:width="0.99536073mm" svg:x="35.58143mm" svg:y="14.182724mm"/>
            <draw:path svg:d="M 523.3575 248.86702 C 417.81525 230.0023 305.44687 217.96371 199.87798 199.09889 C 145.47964 202.75005 146.45868 261.8051 150.10994 323.50595 C 152.64995 387.32352 242.81987 363.48453 274.5171 398.1449 C 318.27917 392.13892 331.2439 355.33542 324.28534 298.6086 C 385.8275 333.50717 368.20627 384.33356 349.15625 447.91293 C 261.04996 474.71524 133.07104 296.83588 125.213 472.7838 C 68.9626 472.30762 95.95001 324.8023 125.213 248.84058 C 114.86782 193.59555 -11.206115 224.94872 0.80582935 273.7115 C 9.457796 174.06943 208.82123 50.80005 349.15625 0.0 C 318.4116 80.51269 429.6689 19.023588 398.9243 99.53627 C 315.84512 56.144623 259.2243 82.76172 224.74907 149.30441 C 228.5061 195.3154 309.01898 164.57086 324.28534 199.07254 C 353.44257 195.05087 345.26678 153.6965 349.15625 124.43361 C 420.32922 220.63615 438.10913 181.8217 523.33167 124.43361 C 466.31396 277.41562 669.75195 258.41867 597.9706 348.37686 C 514.9435 373.37997 516.4252 313.84872 523.3575 248.86702 z" svg:height="4.727838mm" draw:style-name="style-128" svg:viewBox="0.0 0.0 613.5091 472.7838" svg:width="6.135091mm" svg:x="31.094244mm" svg:y="14.92885mm"/>
            <draw:path svg:d="M 522.60474 3047.484 C 491.72787 2968.8232 450.24118 3042.8008 398.19757 2972.845 C 558.56146 2929.2947 339.64536 2794.7805 472.83652 2724.0308 C 461.77695 2660.478 437.93796 2609.6514 398.19757 2574.7263 C 423.0949 2533.2927 513.29126 2557.105 522.60474 2500.0874 C 503.55472 2427.909 483.2612 2357.0005 423.06848 2325.9124 C 492.60092 2265.2434 534.0876 2121.9978 423.06848 2077.098 C 444.15567 2004.1788 503.1843 2091.9675 547.47565 2077.098 C 431.0854 1968.7511 538.50635 1899.589 497.7076 1753.6447 C 537.8977 1746.6333 540.5437 1777.1664 572.34656 1778.5156 C 539.8822 1612.7542 368.19397 1548.9895 223.99612 1629.2113 C 151.4739 1664.4802 170.28575 1791.1364 124.459854 1853.1545 C 38.628937 1840.2164 117.97749 1731.5785 124.459854 1678.9792 C 148.6957 1482.6586 174.73073 1206.3806 248.86702 1056.9438 C 311.15005 1060.0394 326.76035 1104.4365 348.4033 1032.073 C 342.2649 1000.7728 298.92615 1006.96405 298.63525 1032.073 C 321.4159 648.37427 651.0073 356.03607 870.9289 86.55802 C 920.37964 86.87555 902.57306 154.45015 970.4652 136.32605 C 923.95135 172.75916 852.24927 183.97757 870.9289 285.63037 C 874.5802 340.0287 933.63525 339.04965 995.33606 335.3984 C 861.93317 386.06613 923.18427 482.05692 945.56805 609.10986 C 912.38934 609.10986 879.21045 609.10986 846.0318 609.10986 C 907.7855 485.07312 796.5546 397.04636 821.1609 235.88857 C 639.6038 234.08939 827.3257 450.12167 646.98566 434.93466 C 660.8234 504.01736 644.5779 603.20966 746.5219 584.23895 C 654.4733 652.5809 746.9981 721.3725 746.5219 833.0531 C 669.9252 798.07526 557.9534 809.5317 522.5787 882.82117 C 574.17236 1056.7053 657.4368 955.6873 622.115 1131.6353 C 520.27686 1079.4066 522.9491 1059.9597 398.17172 1056.9963 C 415.66077 1172.196 437.3566 1283.2152 597.21783 1256.0425 C 577.47986 1280.6487 480.27206 1350.8427 472.81067 1305.784 C 382.50833 1329.7288 451.90857 1193.9712 373.27438 1206.2742 C 292.8675 1347.9586 415.1844 1429.8999 447.91333 1579.4955 C 528.8493 1620.559 581.9513 1534.9397 597.21765 1629.2635 C 883.4439 1267.1018 1104.5298 717.5359 1567.6298 459.80536 C 1586.3091 374.7948 1466.5325 428.18765 1492.9908 335.3982 C 1565.5659 329.15402 1578.8479 382.256 1617.3977 410.03714 C 1725.8505 369.21194 1810.2526 304.30957 1915.9801 260.73282 C 1892.882 200.88405 1735.0315 275.78763 1766.6757 161.19655 C 2127.329 207.36641 2435.172 53.722897 2786.856 11.892241 C 2926.503 -4.7235484 3078.8767 -9.909359 3209.8452 36.763138 C 2920.7087 59.78196 2465.1226 95.103806 2189.665 210.93834 C 2132.9385 217.8969 2096.1084 204.93237 2090.129 161.1703 C 2023.8243 186.09409 2008.0817 261.60608 1965.7219 310.4746 C 1557.9198 466.65814 1270.8997 743.65045 1045.0776 1081.8143 C 1033.3302 1201.3795 1206.1295 1136.398 1194.382 1255.9896 C 1126.3047 1232.8121 1088.284 1179.6307 1020.2068 1156.4532 C 788.8286 1392.0912 674.3435 1782.7219 671.8564 2176.607 C 621.13574 2162.7427 623.06714 2101.7566 572.32007 2151.7627 C 560.70483 2204.8381 607.8801 2199.1497 646.95905 2201.5308 C 643.2813 2481.6982 679.2382 2856.5068 696.72705 3122.1484 C 707.6015 3152.7605 728.58295 3173.266 771.36597 3171.9165 C 516.94275 3274.1514 255.00522 3368.8457 24.897139 3495.396 C -35.745354 3457.005 117.236664 3423.8262 149.3043 3395.8599 C 79.401436 3194.2737 175.86841 2943.0254 0.0 2823.566 C 203.0147 2686.512 -64.26731 2079.1873 174.1752 1977.5873 C 140.28214 2009.258 135.75761 2099.4546 199.0461 2101.9944 C 169.01584 2138.295 90.275894 2125.9128 124.407166 2226.375 C 250.11069 2228.756 108.294014 2425.13 248.81433 2450.3184 C 290.06284 2522.4438 189.91815 2401.8733 124.407166 2425.4475 C 103.08176 2476.2212 163.56558 2562.581 174.1752 2500.0864 C 242.06734 2585.838 81.915016 2655.7146 124.407166 2798.669 C 222.30292 2813.618 118.08367 2626.4783 223.94344 2649.3643 C 224.63138 2673.5735 254.397 2668.6787 273.7115 2674.2354 C 217.14355 2757.8438 134.54059 2821.714 124.407166 2923.0496 C 109.48459 3072.6453 267.62616 3210.8896 223.94344 3346.0388 C 240.53279 3346.0388 257.12213 3346.0388 273.7115 3346.0388 C 398.85907 3243.2227 389.41357 3168.028 522.60474 3047.484 z M 373.32687 1106.6859 C 274.8225 1078.005 241.0881 1222.3882 323.55884 1231.093 C 334.16846 1183.6268 394.65228 1186.0609 373.32687 1106.6859 z M 522.60474 783.20636 C 640.87354 811.9929 716.7559 716.1079 647.0119 633.90204 C 548.1105 626.2291 512.36536 681.7122 522.60474 783.20636 z M 647.0383 534.3922 C 589.7031 479.96744 508.185 541.7476 522.63116 633.92847 C 583.22076 619.87915 650.6101 612.6295 647.0383 534.3922 z M 423.0949 808.1037 C 439.68427 808.1037 456.2736 808.1037 472.86295 808.1037 C 472.86295 791.51434 472.86295 774.925 472.86295 758.33563 C 456.2736 758.33563 439.68427 758.33563 423.0949 758.33563 C 423.0949 774.9248 423.0949 791.51434 423.0949 808.1037 z M 497.73386 1007.1496 C 512.60333 917.641 488.791 866.78815 423.0949 857.8453 C 355.9967 903.6183 359.6213 1036.148 497.73386 1007.1496 z M 199.15167 1355.5 C 253.44423 1360.0243 278.3149 1335.1272 273.79062 1280.8611 C 206.90395 1263.7162 225.71577 1332.296 199.15167 1355.5 z M 273.79062 1604.3141 C 309.6946 1519.3829 399.09726 1438.6056 248.91971 1405.2681 C 180.2603 1452.5758 192.96039 1576.0304 273.79062 1604.3141 z M 622.141 2002.459 C 626.66534 1948.1665 601.7682 1923.2955 547.5021 1927.8201 C 530.357 1994.7068 598.9371 1975.8949 622.141 2002.459 z" svg:height="34.95396mm" draw:style-name="style-129" svg:viewBox="0.0 0.0 3209.8452 3495.3962" svg:width="32.098454mm" svg:x="21.39765mm" svg:y="17.049881mm"/>
            <draw:path svg:d="M 0.0 1.8302742 C 122.18458 -20.34174 249.60796 166.5598 447.88657 151.13458 C 483.5524 306.2333 693.3141 287.20972 796.237 375.07782 C 708.2366 456.75464 461.85657 305.30716 398.11844 200.90262 C 195.65938 204.263 127.42328 73.452995 0.0 1.8302742 z" svg:height="3.983508mm" draw:style-name="style-130" svg:viewBox="0.0 0.0 796.237 398.3508" svg:width="7.96237mm" svg:x="9.206442mm" svg:y="18.145607mm"/>
            <draw:path svg:d="M 76.17832 199.07254 C 80.38511 136.78952 37.94584 121.17921 1.5127467 99.53627 C 40.56519 39.052444 107.37272 6.349943 200.5853 0.0 C 224.50381 90.30234 88.77244 20.902107 101.04922 99.53627 C 64.457466 194.17781 212.25366 104.431 175.68816 199.07254 C 117.955894 191.13496 80.147316 203.06778 51.25454 223.94344 C 39.507034 302.04852 118.22073 289.66595 125.92012 348.35062 C 125.92012 422.98953 125.92012 497.6549 125.92012 572.2938 C 87.449844 648.3616 104.01254 464.37024 101.04922 422.98953 C 96.339806 353.03378 19.848593 354.88586 1.5131505 298.58237 C -5.498695 233.52115 10.614661 191.55827 76.17832 199.07254 z" svg:height="5.905216mm" draw:style-name="style-131" svg:viewBox="0.0 0.0 203.41847 590.5216" svg:width="2.0341847mm" svg:x="45.76784mm" svg:y="18.9103mm"/>
            <draw:path svg:d="M 398.11844 0.0 C 274.90164 125.59775 116.31072 215.82056 0.0 348.3504 C 26.987207 225.71599 223.22926 57.573196 398.11844 0.0 z" svg:height="3.483504mm" draw:style-name="style-132" svg:viewBox="0.0 0.0 398.11844 348.3504" svg:width="3.9811845mm" svg:x="71.16259mm" svg:y="20.154371mm"/>
            <draw:path svg:d="M 0.7872581 15.150076 C -11.489528 -17.499537 124.26809 4.2227316 100.323326 64.91811 C 63.493374 51.953587 37.590565 28.088158 0.7872581 15.150076 z" svg:height="0.6491816mm" draw:style-name="style-133" svg:viewBox="0.0 0.0 103.16192 64.91816" svg:width="1.0316192mm" svg:x="34.827168mm" svg:y="21.495913mm"/>
            <draw:path svg:d="M 0.0 14.982329 C 43.497425 -42.855507 116.257835 79.56717 99.53607 164.28664 C -6.323499 187.19968 97.895744 0.033307076 0.0 14.982329 z" svg:height="1.6623378mm" draw:style-name="style-134" svg:viewBox="0.0 0.0 101.986885 166.23378" svg:width="1.0198689mm" svg:x="44.5389mm" svg:y="29.957376mm"/>
            <draw:path svg:d="M 471.02823 0.0 C 410.5975 171.79385 140.64305 134.09085 23.141352 248.81413 C -30.674805 214.73575 22.876509 215.29147 48.01225 199.0461 C 139.74356 139.85863 322.4916 27.648909 471.02823 0.0 z" svg:height="2.4881413mm" draw:style-name="style-135" svg:viewBox="0.0 0.0 471.02798 248.81413" svg:width="4.71028mm" svg:x="84.367516mm" svg:y="30.35591mm"/>
            <draw:path svg:d="M 0.0 9.907139 C 191.6377 -36.606693 411.03018 93.515564 597.16455 134.3143 C 604.3348 178.23523 425.23828 104.44291 298.58228 84.54627 C 188.11874 67.2159 0.10583333 138.62686 0.0 9.907139 z" svg:height="1.480393mm" draw:style-name="style-136" svg:viewBox="0.0 0.0 597.3733 148.0393" svg:width="5.9737325mm" svg:x="0.0mm" svg:y="31.749882mm"/>
            <draw:path svg:d="M 348.36655 0.0 C 333.86728 102.04984 101.14006 200.34245 0.016148884 298.60883 C -2.2588253 179.78452 237.50609 88.50336 348.36655 0.0 z" svg:height="2.9860883mm" draw:style-name="style-137" svg:viewBox="0.0 0.0 348.3665 298.60883" svg:width="3.4836648mm" svg:x="65.68847mm" svg:y="33.09302mm"/>
            <draw:path svg:d="M 1318.7623 425.58447 C 1253.86 225.08315 1121.3035 92.18308 945.5414 2.56848 C 1131.1729 -34.36725 1418.1934 334.99084 1418.2992 599.73285 C 1418.3258 677.73193 1362.4458 742.3432 1368.5308 823.6763 C 1316.646 705.6457 1415.4417 596.95483 1368.5308 450.45496 C 1351.941 450.45496 1335.352 450.45496 1318.7623 450.45496 C 951.5472 481.35828 580.231 508.18723 223.94304 549.991 C 149.3037 549.991 74.63853 549.991 0.0 549.991 C 18.521154 493.8995 139.56754 540.2807 199.0463 525.1468 C 556.0747 457.30814 869.02313 433.9189 1318.7623 425.58447 z" svg:height="8.236763mm" draw:style-name="style-138" svg:viewBox="0.0 0.0 1418.2992 823.6763" svg:width="14.182992mm" svg:x="70.41621mm" svg:y="35.30677mm"/>
            <draw:path svg:d="M 1368.5564 224.48201 C 1289.9222 220.51341 1218.379 223.60875 1194.3813 274.25003 C 1242.7473 143.59871 1096.5647 241.99748 1094.8453 124.94553 C 966.7342 137.83073 895.2172 207.3105 771.3658 224.4816 C 788.61646 204.39966 810.0743 156.32483 771.3658 149.84267 C 661.00793 167.06708 802.24286 291.55356 646.9588 274.24963 C 639.9474 234.03287 670.48047 231.41351 671.8297 199.58406 C 554.2222 263.37497 514.8525 118.41008 398.11826 199.58406 C 503.63425 225.566 374.94077 445.83194 597.1641 373.7857 C 455.58566 482.4237 696.72687 461.01874 870.8756 523.0902 C 997.69037 568.25464 1283.4138 788.6526 1443.1694 697.23895 C 1443.4868 746.6897 1511.0352 728.8831 1492.9113 796.775 C 1206.1559 924.7275 895.9318 1029.1849 597.16455 1145.1255 C 552.7147 1130.6791 682.14886 1083.1864 721.57153 1070.4866 C 702.257 1048.3407 694.8221 1014.3154 696.7006 970.95044 C 593.53955 942.45496 599.731 1023.3116 522.52563 1020.7185 C 483.4203 951.97955 429.02197 898.5869 422.98935 796.775 C 487.97104 776.1638 559.5142 872.049 597.16455 796.775 C 529.16644 759.60114 282.09882 704.0651 174.1752 697.23895 C 180.3136 670.2251 223.65236 680.3585 223.94324 647.47095 C 52.20228 628.4476 199.31053 290.6008 0.0 299.12054 C 15.266549 221.12143 72.68108 283.1396 124.407166 274.27628 C 351.8959 235.1443 613.9658 -13.378543 870.87604 0.56480724 C 971.312 6.0150557 1051.8776 89.570595 1144.5875 124.99842 C 1218.9874 153.38857 1339.6373 99.3871 1368.5564 224.48201 z M 472.80945 423.55457 C 417.88205 459.82898 370.97137 504.173 323.50516 547.9353 C 317.9225 528.64703 322.8172 498.88144 298.63425 498.16724 C 298.63425 531.34595 298.63425 564.5246 298.63425 597.7033 C 459.68607 602.9686 565.8369 794.42096 721.6236 722.1103 C 667.33105 726.63477 642.46014 701.73724 646.9847 647.4714 C 679.6607 615.56274 738.7156 615.56274 771.3916 647.4714 C 768.21674 476.47122 545.80786 524.7047 472.80945 423.55457 z" svg:height="11.451254mm" draw:style-name="style-139" svg:viewBox="0.0 0.0 1495.9996 1145.1254" svg:width="14.959996mm" svg:x="28.862875mm" svg:y="35.32707mm"/>
            <draw:path svg:d="M 796.21106 273.73813 C 772.29254 183.43599 908.0239 252.83621 895.74713 174.20206 C 731.9437 -19.41984 511.04315 149.43694 323.45328 199.0463 C 329.6181 172.03246 372.9302 182.16588 373.2213 149.3045 C 275.3518 118.45409 144.85953 268.7905 0.0 273.7115 C 101.09727 175.73619 236.88153 112.447914 398.11844 74.66558 C 427.3019 70.644104 419.12653 29.289635 422.98935 0.0 C 752.79236 10.265845 975.67725 127.44982 1194.3291 248.81433 C 1090.4805 214.81569 890.2702 261.80573 796.21106 273.73813 z" svg:height="2.7373812mm" draw:style-name="style-140" svg:viewBox="0.0 0.0 1194.3291 273.73813" svg:width="11.943291mm" svg:x="54.243015mm" svg:y="35.332188mm"/>
            <draw:path svg:d="M 24.89734 17.051203 C -32.464302 -32.161312 145.65315 43.509537 223.94334 17.051203 C 286.1998 49.303753 93.00102 33.03214 124.40707 116.561035 C 66.701454 124.52486 28.86603 112.592445 0.0 91.71678 C 7.699384 57.92968 62.282917 71.079315 99.53627 66.81964 C 81.3065 43.562424 54.29255 29.116438 24.89734 17.051203 z" svg:height="1.1904758mm" draw:style-name="style-141" svg:viewBox="0.0 0.0 236.38765 119.047585" svg:width="2.3638763mm" svg:x="9.455149mm" svg:y="36.654987mm"/>
            <draw:path svg:d="M 223.91841 0.0 C 395.4478 2.9104326 658.33795 129.40787 870.8512 174.20164 C 988.93463 118.083466 1088.9738 43.973816 1268.9696 49.768036 C 1166.2583 154.43703 970.8899 166.39648 845.9803 248.81393 C 766.8435 195.26222 684.24036 145.1502 547.3717 149.27786 C 496.41306 201.10973 428.17676 329.22086 348.32578 273.7115 C 385.4468 211.29645 460.03287 186.34601 522.5008 149.27786 C 453.52405 73.104385 386.08148 141.18163 323.4549 49.741795 C 254.68971 138.56227 106.78773 148.24635 0.0016148884 199.0463 C -0.7392152 57.335403 258.44675 175.4984 273.68643 49.741795 C 262.65353 27.622667 251.83176 5.2653437 223.91841 0.0 z" svg:height="2.8738012mm" draw:style-name="style-142" svg:viewBox="0.0 0.0 1268.9696 287.38013" svg:width="12.689696mm" svg:x="40.806934mm" svg:y="37.8206mm"/>
            <draw:path svg:d="M 81.191345 0.0 C 157.94699 24.897139 27.216522 41.010494 31.423306 74.612686 C -62.847824 32.22631 85.451416 33.70797 81.191345 0.0 z" svg:height="0.7461269mm" draw:style-name="style-143" svg:viewBox="0.0 0.0 105.3927 74.612686" svg:width="1.0539271mm" svg:x="40.74116mm" svg:y="38.06957mm"/>
            <draw:path svg:d="M 143.30681 74.63893 C 66.18055 80.4598 65.65167 162.90388 43.770744 223.94344 C -66.1636 172.03204 55.120987 9.789857 143.30681 0.0 C 186.7247 50.747063 124.78566 48.815655 168.1777 99.53607 C 237.84238 -34.078587 343.5966 134.22307 392.12076 24.897139 C 444.16455 47.492657 467.9769 98.3455 466.76007 174.20164 C 368.8381 78.7137 352.80386 180.44562 317.45557 273.73773 C 261.81378 263.04837 307.37463 151.12973 292.5847 99.56271 C 197.44029 95.673256 211.70137 201.18925 168.1777 248.86722 C 112.56176 238.12498 158.09677 126.17971 143.30681 74.63893 z" svg:height="2.7373772mm" draw:style-name="style-144" svg:viewBox="0.0 0.0 466.8047 273.73773" svg:width="4.668047mm" svg:x="73.95969mm" svg:y="41.80178mm"/>
            <draw:path svg:d="M 74.72896 6.6444583 C 151.4846 -27.089754 16.256275 75.833145 24.960524 131.05142 C -52.773746 90.914185 75.99907 52.28484 74.72896 6.6444583 z" svg:height="1.3105145mm" draw:style-name="style-145" svg:viewBox="0.0 0.0 98.400215 131.05145" svg:width="0.9840022mm" svg:x="82.60757mm" svg:y="43.7258mm"/>
            <draw:path svg:d="M 12.659312 18.595036 C -48.353596 -30.90856 132.06578 26.849943 112.19559 93.23397 C 32.238422 115.1149 78.09076 11.239623 12.659312 18.595036 z" svg:height="0.96268576mm" draw:style-name="style-146" svg:viewBox="0.0 0.0 113.73288 96.26858" svg:width="1.1373289mm" svg:x="31.971333mm" svg:y="44.601654mm"/>
            <draw:path svg:d="M 74.68354 74.63893 C 81.45679 23.36259 184.88252 68.71229 174.21982 0.0 C 237.48166 36.274433 325.9055 47.360237 323.5241 149.3045 C 258.8335 139.35599 248.48833 75.06244 174.21982 74.66558 C 160.7789 152.47939 65.29095 148.19347 24.915508 199.07254 C 59.761166 228.94394 27.058666 208.78287 0.044611294 199.07254 C -3.1040175 143.80096 161.67839 131.6566 74.68354 74.63893 z" svg:height="2.1478014mm" draw:style-name="style-147" svg:viewBox="0.0 0.0 323.57123 214.78014" svg:width="3.2357123mm" svg:x="28.86295mm" svg:y="44.787605mm"/>
            <draw:path svg:d="M 0.0 28.505203 C 61.092037 -38.936977 194.54803 31.600945 248.81393 53.3761 C 306.86353 53.3761 364.93976 53.3761 422.98935 53.3761 C 312.55197 113.25132 114.74993 47.078842 0.0 28.505203 z" svg:height="0.7791939mm" draw:style-name="style-148" svg:viewBox="0.0 0.0 422.98935 77.91939" svg:width="4.229893mm" svg:x="71.16259mm" svg:y="45.000233mm"/>
            <draw:path svg:d="M 100.30274 0.0 C 159.99265 22.119127 46.22174 75.75038 0.76666826 74.63893 C -9.869794 5.9266405 93.55573 51.302986 100.30274 0.0 z" svg:height="0.74655944mm" draw:style-name="style-149" svg:viewBox="0.0 0.0 117.23572 74.655945" svg:width="1.1723572mm" svg:x="38.310616mm" svg:y="45.782967mm"/>
            <draw:path svg:d="M 746.4689 1045.0513 C 638.9687 961.8134 616.6643 793.30023 597.16455 622.0619 C 417.51248 602.3506 170.9473 833.5961 0.0 821.1078 C 72.99854 603.80554 422.46017 662.9662 597.16455 547.3963 C 609.62646 294.42807 725.30225 144.70047 845.9787 0.0 C 896.7522 142.53085 761.68243 313.4252 671.80347 398.11844 C 702.4687 473.70975 757.3697 371.13083 821.10785 398.11844 C 759.38055 452.51675 665.4006 474.66254 646.9326 572.2938 C 652.93866 616.0561 689.7422 629.02045 746.4689 622.0619 C 618.14594 653.70605 691.5413 1000.49524 796.237 846.0053 C 849.62994 885.05774 721.2806 951.83826 746.4689 1045.0513 z" svg:height="10.450512mm" draw:style-name="style-150" svg:viewBox="0.0 0.0 857.06226 1045.0513" svg:width="8.570622mm" svg:x="0.0mm" svg:y="51.754616mm"/>
            <draw:path svg:d="M 696.7008 54.68416 C 418.65015 19.600304 274.13477 178.05922 0.0 179.09113 C 8.360883 46.879 291.14743 170.2274 348.3504 29.786617 C 473.3131 70.03004 645.504 -73.8767 696.7008 54.68416 z" svg:height="1.7909106mm" draw:style-name="style-151" svg:viewBox="0.0 0.0 696.7008 179.09106" svg:width="6.967008mm" svg:x="19.656689mm" svg:y="52.203133mm"/>
            <draw:path svg:d="M 646.9327 0.0 C 515.8052 184.07063 190.60579 174.01634 0.0 298.58237 C 100.67386 183.43558 420.95206 72.760414 646.9327 0.0 z" svg:height="2.9858236mm" draw:style-name="style-152" svg:viewBox="0.0 0.0 646.9327 298.58237" svg:width="6.469327mm" svg:x="12.689945mm" svg:y="52.501003mm"/>
            <draw:path svg:d="M 497.6549 74.63893 C 434.1022 77.41695 410.5539 120.25307 373.24796 149.27786 C 320.91345 126.94719 262.62567 110.595634 223.94344 74.63893 C 168.80429 116.49603 66.040054 242.67574 0.0 124.40697 C 131.97433 16.668474 361.1827 114.56463 447.88647 0.0 C 520.1176 108.823296 554.9104 48.974316 646.9324 0.0 C 699.84906 94.50932 600.5508 118.63899 522.5254 149.3045 C 509.37576 129.27545 496.57013 108.90242 497.6549 74.63893 z" svg:height="1.7373189mm" draw:style-name="style-153" svg:viewBox="0.0 0.0 661.8113 173.73189" svg:width="6.6181126mm" svg:x="38.81596mm" svg:y="56.23348mm"/>
            <draw:path svg:d="M 74.66598 44.354527 C 122.3173 -9.03853 204.39078 -10.176219 273.71228 19.48363 C 227.72752 73.008705 140.33623 85.17971 99.53688 143.8906 C 107.235855 177.65146 161.8199 164.52806 199.07295 168.76149 C 223.679 268.0069 124.698456 243.69151 149.3045 342.9365 C 116.12582 342.9365 82.94713 342.9365 49.76844 342.9365 C 100.80618 309.12274 117.7399 183.68387 0.0 193.63199 C 7.3025255 143.2293 212.3546 80.25834 74.66598 44.354527 z" svg:height="3.4293644mm" draw:style-name="style-154" svg:viewBox="0.0 0.0 273.71228 342.93643" svg:width="2.7371228mm" svg:x="74.894806mm" svg:y="56.287617mm"/>
            <draw:path svg:d="M 497.62866 0.0 C 519.7745 19.314468 553.826 26.749416 597.16473 24.870897 C 538.03076 174.28117 279.16214 -28.919018 298.58237 199.0459 C 123.61325 173.35504 177.0063 376.05222 0.0 348.3504 C 121.17921 237.27838 213.73048 97.57842 348.3504 0.0 C 411.90314 2.7780118 435.45145 45.640785 472.75778 74.63893 C 501.9154 70.644104 493.73923 29.289635 497.62866 0.0 z" svg:height="3.509583mm" draw:style-name="style-155" svg:viewBox="0.0 0.0 597.16473 350.9583" svg:width="5.9716473mm" svg:x="63.20048mm" svg:y="57.726257mm"/>
            <draw:path svg:d="M 149.3045 143.66693 C 107.87051 94.24287 151.55324 112.02279 149.3045 44.130863 C 73.26345 26.13939 58.60511 69.58393 0.0 69.00176 C 51.0119 -51.013115 198.12016 22.752567 323.47992 19.233725 C 314.69574 51.909782 279.6914 58.3657 273.7115 93.87266 C 318.90253 139.9103 423.83633 126.20474 472.75778 168.51158 C 368.591 237.1706 276.6748 67.9432 149.3045 143.66693 z" svg:height="1.8528973mm" draw:style-name="style-156" svg:viewBox="0.0 0.0 472.75778 185.28972" svg:width="4.7275777mm" svg:x="78.1296mm" svg:y="58.03134mm"/>
            <draw:path svg:d="M 152.69164 10.337708 C 216.48268 -38.901047 14.579146 103.39162 177.56247 109.87378 C 154.96706 161.91719 104.140594 185.72993 28.258097 184.51271 C 46.302677 108.39212 -14.683777 111.30255 3.3872647 35.208202 C 62.01892 35.764126 76.65038 -7.654167 152.69164 10.337708 z" svg:height="1.8455704mm" draw:style-name="style-157" svg:viewBox="0.0 0.0 177.56247 184.55704" svg:width="1.7756248mm" svg:x="0.2148357mm" svg:y="61.85304mm"/>
            <draw:path svg:d="M 174.1754 225.25797 C 163.48605 169.61617 51.541183 215.17743 0.0 200.38707 C 31.644142 165.88538 121.62895 129.8758 24.870897 100.85099 C 76.99384 61.719017 185.10255 78.573204 199.0463 1.3149229 C 276.78098 -10.088612 278.6066 54.469784 273.68524 125.72189 C 211.79907 122.97012 196.66515 79.075836 149.27827 125.72189 C 151.44788 206.49901 297.63 143.23738 273.68524 250.12886 C 195.42169 238.22269 176.42455 285.55667 124.38072 299.89688 C 47.57219 274.92023 195.87143 276.37564 174.1754 225.25797 z" svg:height="2.9989681mm" draw:style-name="style-158" svg:viewBox="0.0 0.0 276.33463 299.89682" svg:width="2.7633464mm" svg:x="60.961052mm" svg:y="61.943005mm"/>
            <draw:path svg:d="M 373.30045 200.08145 C 477.54633 178.75604 427.80453 311.4712 472.83652 349.38596 C 528.4783 338.67035 482.91705 226.75174 497.7074 175.21056 C 608.32965 180.68744 556.0214 349.12112 696.7533 324.51505 C 701.3041 237.01718 637.9629 217.41162 597.2172 175.21056 C 637.8042 43.05131 745.9396 161.0819 846.0578 175.21056 C 894.4766 141.13237 769.9901 70.46202 721.6242 50.80358 C 747.0506 -6.716725 836.03015 -0.65806705 920.6967 1.0355473 C 802.5075 94.59209 970.86163 110.59967 945.5676 249.84988 C 841.61285 270.85797 828.06635 201.48398 746.4951 200.08185 C 681.5136 242.83844 781.5789 328.90756 746.4951 424.0253 C 670.7447 425.13675 649.73706 371.5055 597.1906 349.38635 C 533.37305 351.92618 557.212 442.09628 522.55164 473.79333 C 446.77502 458.34167 473.9213 339.94046 398.14468 324.48883 C 326.86594 360.94855 370.31046 390.39645 348.37665 498.66382 C 258.47137 505.64902 291.46475 389.68185 248.84058 349.3593 C 198.09352 356.66183 200.05157 416.66946 149.3045 423.99823 C 73.87186 416.48416 79.40164 328.00726 0.0 324.46216 C 35.98335 277.49878 55.5889 214.15721 149.3045 224.9261 C 149.3045 258.1048 149.3045 291.28348 149.3045 324.46216 C 204.31125 304.83 211.56088 237.44067 248.84058 200.0552 C 319.9869 203.52116 294.34894 303.85135 298.6086 374.2302 C 358.90692 351.60846 364.51624 274.27063 373.30045 200.08145 z" svg:height="4.9896607mm" draw:style-name="style-159" svg:viewBox="0.0 0.0 948.1988 498.96606" svg:width="9.481988mm" svg:x="38.069046mm" svg:y="62.19477mm"/>
            <draw:path svg:d="M 0.0 124.40697 C 13.176278 104.40456 25.955698 84.031525 24.870897 49.768036 C 135.04343 76.96719 148.61656 7.619851 223.9168 0.0 C 178.9906 42.650818 231.5633 97.84286 298.55573 99.53607 C 258.86862 135.28122 75.697495 64.45222 0.0 124.40697 z" svg:height="1.2440697mm" draw:style-name="style-160" svg:viewBox="0.0 0.0 298.55573 124.40697" svg:width="2.9855573mm" svg:x="56.97987mm" svg:y="63.200493mm"/>
            <draw:path svg:d="M 130.43535 124.40737 C 64.448586 116.46979 153.71881 263.81625 55.79601 223.94344 C 73.68171 124.53939 -24.82245 81.1215 6.027571 0.0 C 103.7913 10.054296 112.310646 109.378815 205.07387 124.40697 C 277.99335 103.319756 190.20398 44.29114 205.07387 0.0 C 400.5214 90.40832 545.3809 -69.21493 603.1923 149.3045 C 518.04974 126.62986 449.0197 87.84186 354.3784 74.66558 C 303.23407 111.44264 438.9396 170.89436 429.01773 248.84099 C 301.0386 235.79712 240.79279 155.01959 130.43535 124.40737 z" svg:height="2.4884098mm" draw:style-name="style-161" svg:viewBox="0.0 0.0 603.19244 248.84099" svg:width="6.0319247mm" svg:x="78.567mm" svg:y="64.19585mm"/>
            <draw:path svg:d="M 250.81477 349.99316 C 172.92145 361.55576 139.74275 328.37665 151.27872 250.45708 C 103.812294 261.04025 106.273384 321.55054 26.871744 300.22513 C -31.442684 234.60857 22.691605 130.57422 26.871744 51.41078 C 80.82032 47.23024 38.142857 139.67574 51.74264 175.81775 C 173.58354 189.84064 71.03087 -20.555914 201.04715 1.6423415 C 168.7946 73.873474 168.7946 178.22514 201.04715 250.45668 C 332.4918 257.49478 273.6485 74.21785 325.4541 1.6423415 C 389.00723 4.4203534 374.8253 84.95969 375.22256 150.94685 C 404.06204 271.41147 657.50665 167.24512 624.0365 349.99316 C 488.49002 377.27185 329.15787 56.888077 250.81477 349.99316 z" svg:height="3.5223434mm" draw:style-name="style-162" svg:viewBox="0.0 0.0 627.07513 352.23434" svg:width="6.2707515mm" svg:x="74.12868mm" svg:y="64.42813mm"/>
            <draw:path svg:d="M 0.81011885 99.53607 C -12.498429 -13.3087 141.75366 41.433598 199.85614 0.0 C 138.12885 37.782333 98.57362 97.76333 0.81011885 99.53607 z" svg:height="0.99536073mm" draw:style-name="style-163" svg:viewBox="0.0 0.0 199.85614 99.53607" svg:width="1.9985614mm" svg:x="4.2217927mm" svg:y="64.69327mm"/>
            <draw:path svg:d="M 2.8716753 74.63893 C -26.84106 43.259228 182.81465 40.137245 226.81511 0.0 C 218.03093 32.676056 183.02661 39.131977 177.04709 74.63893 C 321.21866 75.6442 358.02197 38.205837 450.75854 99.50983 C 304.86713 118.18924 172.3639 154.41078 2.8716753 74.63893 z" svg:height="1.2411327mm" draw:style-name="style-164" svg:viewBox="0.0 0.0 450.7584 124.11327" svg:width="4.507584mm" svg:x="57.19986mm" svg:y="64.693535mm"/>
            <draw:path svg:d="M 846.0045 288.02707 C 955.7007 281.62402 971.70825 181.53244 995.309 88.98116 C 1082.0128 101.78682 1031.795 251.56772 1045.077 337.7955 C 1125.6693 302.2623 1156.6783 217.14557 1144.6132 88.98116 C 1263.5961 102.71296 1200.1229 298.9017 1244.1492 387.56314 C 1316.8301 360.70752 1324.7147 269.0828 1318.7618 163.61969 C 1423.6162 174.91745 1383.6643 330.94193 1492.9369 337.79468 C 1574.0317 278.92474 1469.9712 196.85127 1468.066 138.7488 C 1586.6521 136.26186 1595.5687 243.47067 1716.8804 238.28526 C 1735.9833 111.39097 1558.0245 181.50578 1567.5758 64.109856 C 1675.6316 62.866394 1790.0638 123.297134 1891.0553 113.87789 C 1938.9978 109.406265 1947.3059 50.80116 1990.5914 89.006996 C 1972.0707 212.99046 1883.4879 113.11042 1766.648 138.77504 C 1763.4994 183.41014 1797.1016 191.24194 1791.5189 238.3111 C 1936.3518 251.06387 2069.9136 275.08856 2239.4053 263.182 C 2184.028 164.51878 2126.7988 222.35681 2015.4619 188.54308 C 2033.824 82.47154 2265.4932 189.76028 2289.1733 89.006996 C 2264.038 47.784954 2183.4988 61.993145 2139.869 39.238964 C 2202.6016 -63.73682 2256.1533 72.36477 2388.683 39.238964 C 2419.8247 124.196625 2382.333 188.49059 2413.5542 312.95044 C 2264.2495 312.95044 2114.9717 312.95044 1965.6676 312.95044 C 1945.1097 383.2764 2000.7515 377.42972 1990.5386 437.3574 C 1770.8019 471.22403 1584.3767 378.7523 1592.42 263.182 C 1492.2223 268.68555 1607.7922 391.10782 1492.884 412.4865 C 1399.3008 431.43076 1475.7391 280.3539 1368.477 312.95044 C 1303.9982 364.57034 1352.6285 529.3528 1194.3282 487.12585 C 1211.87 428.46744 1251.3988 329.27536 1144.5603 337.82135 C 1089.4478 357.34775 1149.2963 491.83566 1045.0242 462.2283 C 1010.4696 430.4255 1029.784 344.75323 995.25616 312.9238 C 904.23944 296.54642 899.79443 366.7666 821.0811 362.69223 C 821.0811 329.51355 821.0811 296.33484 821.0811 263.15616 C 705.1406 288.21198 691.35596 415.42398 622.0352 487.0992 C 512.02136 504.66757 447.62204 423.57272 398.0918 511.9701 C 354.32953 505.96432 341.3652 469.16022 348.32376 412.43402 C 269.95404 400.4217 291.99402 488.79242 199.0459 462.20245 C 199.0459 429.02377 199.0459 395.8451 199.0459 362.66638 C 94.21784 369.0428 84.48127 520.6493 0.0 412.43484 C 86.30691 349.46387 178.03822 291.86404 273.7115 238.25943 C 270.98636 300.14517 227.06543 315.2799 273.7115 362.66638 C 335.22702 332.95407 370.97217 277.47052 398.11844 213.36188 C 474.13327 259.34665 369.41098 331.57736 398.11844 412.40817 C 523.34576 355.1523 514.4558 163.8058 671.8299 138.69672 C 697.1768 171.37277 696.2244 230.42802 721.59796 263.10367 C 787.24115 196.05835 807.032 83.134056 870.90247 14.28934 C 929.401 61.83448 818.19653 137.6111 846.0045 288.02707 z M 547.4221 412.43402 C 619.3622 401.45358 660.84906 359.99374 671.8558 288.02707 C 640.053 286.65118 637.38074 256.11847 597.2168 263.15616 C 582.84955 315.17334 535.4893 334.14343 547.4221 412.43402 z M 2264.2766 188.49059 C 2293.6716 176.42575 2320.6858 161.95271 2338.9155 138.72255 C 2305.6577 134.88597 2201.7292 177.82788 2264.2766 188.49059 z M 1915.9263 362.6656 C 1898.2783 237.17342 1710.927 304.69513 1642.2147 312.89716 C 1719.7112 343.24576 1799.9595 370.84177 1915.9263 362.6656 z" svg:height="5.1197023mm" draw:style-name="style-165" svg:viewBox="0.0 0.0 2413.5542 511.97025" svg:width="24.135542mm" svg:x="40.55772mm" svg:y="65.7941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0.91389mm" fo:page-width="89.348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