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31f2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7.7405 3268.2126 C 3093.5347 3268.2126 3268.4243 3093.958 3268.4243 2878.164 L 3268.4243 390.47208 C 3268.4243 174.67792 3093.561 0.0 2877.7405 0.0 L 390.0487 0.0 C 174.46623 0.0 0.0 174.67792 0.0 390.47208 L 0.0 2878.1638 C 0.0 3093.958 174.46623 3268.2124 390.0487 3268.2124 L 2877.7405 3268.2124 z" svg:height="32.682125mm" draw:style-name="style-2" svg:viewBox="0.0 0.0 3268.424 3268.2126" svg:width="32.684242mm" svg:x="0.15107726mm" svg:y="0.04894793mm"/>
            <draw:path svg:d="M 323.9029 0.0 C 145.30914 0.0 0.0 145.52083 0.0 324.32623 L 0.0 2812.018 C 0.0 2991.035 145.30914 3136.3442 323.9029 3136.3442 L 2811.5947 3136.3442 C 2990.797 3136.3442 3136.1326 2991.0352 3136.1326 2812.018 L 3136.1326 324.32623 C 3136.1326 145.52084 2990.8235 0.0 2811.5947 0.0 L 323.9029 0.0 z" svg:height="31.363443mm" draw:style-name="style-3" svg:viewBox="0.0 0.0 3136.1326 3136.3442" svg:width="31.361324mm" svg:x="0.8125355mm" svg:y="0.71040624mm"/>
            <draw:path svg:d="M 187.27205 375.36438 C 291.2533 375.36438 375.36435 291.4386 375.36435 188.09229 C 375.36435 83.89938 291.22687 0.0 187.27205 0.0 C 83.92585 0.0 0.0 83.92583 0.0 188.09229 C 0.0 291.4386 83.92575 375.36438 187.27205 375.36438 z" svg:height="3.753644mm" draw:style-name="style-4" svg:viewBox="0.0 0.0 375.36435 375.36438" svg:width="3.7536435mm" svg:x="12.036425mm" svg:y="2.7609265mm"/>
            <draw:path svg:d="M 2443.665 678.18 L 2244.8044 640.13293 L 2129.049 870.1881 C 2147.861 874.52734 2167.2815 876.59106 2187.1252 876.59106 C 2310.5532 876.6175 2413.8997 792.69165 2443.665 678.18 z M 0.0 1066.5883 C 0.0 914.02954 123.40165 790.0193 275.96042 790.0193 L 857.83203 790.0193 L 857.83203 372.057 C 857.83203 268.07578 941.7579 184.14992 1045.9243 184.14992 C 1149.9055 184.14992 1233.8314 268.07578 1233.8314 372.057 L 1233.8314 436.74762 L 1511.0354 507.65598 C 1559.4014 518.8214 1590.4104 567.1872 1579.4567 615.55304 C 1568.5028 664.7391 1519.9254 695.13965 1470.9246 684.186 L 1233.8315 628.57056 L 1233.8315 790.0193 L 1512.8875 790.0193 L 2276.4485 0.0 L 2253.7207 205.47542 L 2629.72 455.37436 C 2691.7385 490.93442 2714.2544 571.1296 2678.9062 633.14795 C 2650.9927 682.7573 2595.4038 706.7285 2543.0955 697.0184 L 2512.7212 691.4357 C 2476.5527 837.77673 2344.261 945.6739 2187.1514 945.6739 C 2156.1423 945.6739 2125.98 941.123 2097.4312 933.4766 L 1812.6073 1515.348 L 1812.6073 2313.649 C 1812.6073 2382.07 1756.3834 2437.6855 1687.9622 2437.6855 S 1563.9254 2382.0703 1563.9254 2313.649 L 1563.9254 1497.1448 L 935.3549 1497.1448 L 822.90704 1689.5763 L 1058.1481 2250.3606 C 1092.4645 2310.5005 1070.9539 2385.9595 1011.6343 2419.641 C 951.4945 2453.7458 876.03534 2432.447 841.7189 2373.1272 L 567.21375 1725.7711 L 567.21375 1519.6871 L 444.4207 1712.9653 L 444.4207 2313.649 C 444.4207 2382.07 388.80527 2437.6855 320.38403 2437.6855 S 195.73882 2382.0703 195.73882 2313.649 L 195.73882 1619.9379 L 298.4765 1459.124 L 298.4765 915.06146 L 196.37381 1071.3243 L 196.37381 1524.2117 L 7.569789E-5 1524.2117 L 7.569789E-5 1066.5883 z" svg:height="24.376856mm" draw:style-name="style-5" svg:viewBox="0.0 0.0 2695.6667 2437.6855" svg:width="26.956669mm" svg:x="3.4189456mm" svg:y="5.13820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