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7.35468mm" fo:page-width="86.807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75.0%" draw:stroke="solid" svg:stroke-color="#000000" draw:stroke-linejoin="miter" svg:stroke-opacity="100.0%" svg:stroke-width="0.39687496mm"/>
    </style:style>
    <style:style style:family="graphic" style:name="style-4">
      <style:graphic-properties draw:fill="solid" draw:fill-color="#000000" draw:opacity="75.0%" draw:stroke="solid" svg:stroke-color="#000000" draw:stroke-linejoin="miter" svg:stroke-opacity="100.0%" svg:stroke-width="0.39687496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75.0%" draw:stroke="solid" svg:stroke-color="#000000" draw:stroke-linejoin="miter" svg:stroke-opacity="100.0%" svg:stroke-width="0.39687485mm"/>
    </style:style>
    <style:style style:family="graphic" style:name="style-7">
      <style:graphic-properties draw:fill="solid" draw:fill-color="#000000" draw:opacity="75.0%" draw:stroke="solid" svg:stroke-color="#000000" draw:stroke-linejoin="miter" svg:stroke-opacity="100.0%" svg:stroke-width="0.39687485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75.0%" draw:stroke="solid" svg:stroke-color="#000000" draw:stroke-linejoin="miter" svg:stroke-opacity="100.0%" svg:stroke-width="0.39687502mm"/>
    </style:style>
    <style:style style:family="graphic" style:name="style-10">
      <style:graphic-properties draw:fill="solid" draw:fill-color="#000000" draw:opacity="75.0%" draw:stroke="solid" svg:stroke-color="#000000" draw:stroke-linejoin="miter" svg:stroke-opacity="100.0%" svg:stroke-width="0.39687502mm"/>
    </style:style>
    <style:style style:family="graphic" style:name="style-11">
      <style:graphic-properties draw:fill="solid" draw:fill-color="#f5f5f5" draw:opacity="100.0%" draw:stroke="solid" svg:stroke-color="#000000" draw:stroke-linejoin="miter" svg:stroke-opacity="100.0%" svg:stroke-width="0.39687496mm"/>
    </style:style>
    <style:style style:family="graphic" style:name="style-12">
      <style:graphic-properties draw:fill="solid" draw:fill-color="#f5f5f5" draw:opacity="100.0%" draw:stroke="solid" svg:stroke-color="#000000" draw:stroke-linejoin="miter" svg:stroke-opacity="100.0%" svg:stroke-width="0.39687496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39687496mm"/>
    </style:style>
    <style:style style:family="graphic" style:name="style-14">
      <style:graphic-properties draw:fill="solid" draw:fill-color="#fe0000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solid" draw:fill-color="#fe0000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ffd504" draw:opacity="100.0%" draw:stroke="solid" svg:stroke-color="#000000" draw:stroke-linejoin="round" svg:stroke-opacity="100.0%" svg:stroke-width="0.39687496mm"/>
    </style:style>
    <style:style style:family="graphic" style:name="style-17">
      <style:graphic-properties draw:fill="solid" draw:fill-color="#ffd504" draw:opacity="100.0%" draw:stroke="solid" svg:stroke-color="#000000" draw:stroke-linejoin="miter" svg:stroke-opacity="100.0%" svg:stroke-width="0.39687496mm"/>
    </style:style>
    <style:style style:family="graphic" style:name="style-18">
      <style:graphic-properties draw:fill="none" draw:stroke="solid" svg:stroke-color="#000000" draw:stroke-linejoin="miter" svg:stroke-opacity="100.0%" svg:stroke-width="0.39687496mm"/>
    </style:style>
    <style:style style:family="graphic" style:name="style-19">
      <style:graphic-properties draw:fill="none" draw:stroke="solid" svg:stroke-color="#000000" draw:stroke-linejoin="miter" svg:stroke-opacity="100.0%" svg:stroke-width="0.39687496mm"/>
    </style:style>
    <style:style style:family="graphic" style:name="style-20">
      <style:graphic-properties draw:fill="none" draw:stroke="solid" svg:stroke-color="#000000" draw:stroke-linejoin="miter" svg:stroke-opacity="100.0%" svg:stroke-width="0.39687496mm"/>
    </style:style>
    <style:style style:family="graphic" style:name="style-21">
      <style:graphic-properties draw:fill="none" draw:stroke="solid" svg:stroke-color="#000000" draw:stroke-linejoin="miter" svg:stroke-opacity="100.0%" svg:stroke-width="0.39687496mm"/>
    </style:style>
    <style:style style:family="graphic" style:name="style-22">
      <style:graphic-properties draw:fill="none" draw:stroke="solid" svg:stroke-color="#000000" draw:stroke-linejoin="miter" svg:stroke-opacity="100.0%" svg:stroke-width="0.39687496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24">
      <style:graphic-properties draw:fill="solid" draw:fill-color="#ffffff" draw:opacity="75.0%" draw:stroke="solid" svg:stroke-color="#000000" draw:stroke-linejoin="miter" svg:stroke-opacity="100.0%" svg:stroke-width="0.15875mm"/>
    </style:style>
    <style:style style:family="graphic" style:name="style-25">
      <style:graphic-properties draw:fill="solid" draw:fill-color="#ffffff" draw:opacity="75.0%" draw:stroke="solid" svg:stroke-color="#000000" draw:stroke-linejoin="miter" svg:stroke-opacity="100.0%" svg:stroke-width="0.15875mm"/>
    </style:style>
    <style:style style:family="graphic" style:name="style-26">
      <style:graphic-properties draw:fill="solid" draw:fill-color="#ffffff" draw:opacity="75.0%" draw:stroke="solid" svg:stroke-color="#000000" draw:stroke-linejoin="miter" svg:stroke-opacity="100.0%" svg:stroke-width="0.15875mm"/>
    </style:style>
    <style:style style:family="graphic" style:name="style-27">
      <style:graphic-properties draw:fill="solid" draw:fill-color="#ffffff" draw:opacity="75.0%" draw:stroke="solid" svg:stroke-color="#000000" draw:stroke-linejoin="miter" svg:stroke-opacity="100.0%" svg:stroke-width="0.15875mm"/>
    </style:style>
    <style:style style:family="graphic" style:name="style-28">
      <style:graphic-properties draw:fill="none" draw:stroke="solid" svg:stroke-color="#000000" draw:stroke-linejoin="miter" svg:stroke-opacity="100.0%" svg:stroke-width="0.39687496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30">
      <style:graphic-properties draw:fill="none" draw:stroke="solid" svg:stroke-color="#000000" draw:stroke-linejoin="miter" svg:stroke-opacity="100.0%" svg:stroke-width="0.39687496mm"/>
    </style:style>
    <style:style style:family="graphic" style:name="style-31">
      <style:graphic-properties draw:fill="solid" draw:fill-color="#ffffff" draw:opacity="100.0%" draw:stroke="solid" svg:stroke-color="#ffffff" draw:stroke-linejoin="round" svg:stroke-opacity="100.0%" svg:stroke-width="0.11092232mm"/>
    </style:style>
    <style:style style:family="graphic" style:name="style-32">
      <style:graphic-properties draw:fill="none" draw:stroke="solid" svg:stroke-color="#000000" draw:stroke-linejoin="miter" svg:stroke-opacity="100.0%" svg:stroke-width="0.39687496mm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auto-grow-width="true" draw:fill="none" fo:padding-bottom="0mm" fo:padding-left="0mm" fo:padding-right="0mm" fo:padding-top="0mm" draw:stroke="none"/>
    </style:style>
    <style:style style:family="paragraph" style:name="style-37">
      <style:text-properties fo:font-family="Junicode" fo:font-size="26.999975pt" fo:font-style="normal" fo:font-variant="normal" fo:font-weight="normal"/>
    </style:style>
    <style:style style:family="graphic" style:name="style-38">
      <style:graphic-properties draw:auto-grow-width="true" draw:fill="none" fo:padding-bottom="0mm" fo:padding-left="0mm" fo:padding-right="0mm" fo:padding-top="0mm" draw:stroke="none"/>
    </style:style>
    <style:style style:family="paragraph" style:name="style-39">
      <style:text-properties fo:font-family="Junicode" fo:font-size="26.99996pt" fo:font-style="normal" fo:font-variant="normal" fo:font-weight="normal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41">
      <style:graphic-properties draw:fill="solid" draw:fill-color="#ffffff" draw:opacity="100.0%" draw:stroke="solid" svg:stroke-color="#ffffff" draw:stroke-linejoin="round" svg:stroke-opacity="100.0%" svg:stroke-width="0.11092232mm"/>
    </style:style>
  </office:automatic-styles>
  <office:body>
    <office:drawing>
      <draw:page draw:master-page-name="Default" draw:name="page1" draw:style-name="DP1">
        <draw:g draw:id="svg1912">
          <draw:g draw:id="g3051">
            <draw:rect svg:height="80.22544mm" draw:style-name="style-2" svg:width="2.6930797mm" svg:x="42.829323mm" svg:y="27.129244mm"/>
            <draw:path svg:d="M 531.5291 2735.6025 L 836.2722 2253.6829 L 418.1361 0.0 L 0.0 2253.6829 L 304.74338 2735.6025 L 311.8305 2735.6025 L 531.5291 2735.6025 z" svg:height="27.356024mm" draw:style-name="style-3" svg:viewBox="0.0 0.0 836.2722 2735.6023" svg:width="8.362721mm" svg:x="39.92363mm" svg:y="0.411052mm"/>
            <draw:path svg:d="M 128.85658 2756.8635 L 419.4257 2274.944 L 1.2895893 21.261158 L 1.2895893 0.0 L 0.0 2749.7769 L 128.85658 2756.8635 z" svg:height="27.568638mm" draw:style-name="style-4" svg:viewBox="0.0 0.0 419.4257 2756.8638" svg:width="4.194257mm" svg:x="44.092094mm" svg:y="0.1984404mm"/>
          </draw:g>
          <draw:g draw:id="g3056">
            <draw:rect svg:height="80.22542mm" draw:style-name="style-5" draw:transform="rotate(-0.44335569290923643) translate(54.341072mm,29.148743mm)" svg:width="2.693079mm"/>
            <draw:path svg:d="M 531.52893 2735.6016 L 836.2719 2253.6821 L 418.13596 -1.4210855E-14 L -4.5474735E-13 2253.6821 L 304.7433 2735.6016 L 311.8304 2735.6016 L 531.52893 2735.6016 z" svg:height="27.356014mm" draw:style-name="style-6" draw:transform="rotate(-0.44335569290923643) translate(63.177692mm,3.767284mm)" svg:viewBox="0.0 0.0 836.2719 2735.6016" svg:width="8.36272mm"/>
            <draw:path svg:d="M 128.85655 2756.8628 L 419.42557 2274.9434 L 1.2895889 21.261152 L 1.2895889 -7.1054274E-15 L 0.0 2749.776 L 128.85655 2756.8628 z" svg:height="27.568628mm" draw:style-name="style-7" draw:transform="rotate(-0.44335569290923643) translate(67.03434mm,5.363387mm)" svg:viewBox="0.0 0.0 419.42557 2756.8628" svg:width="4.1942554mm"/>
          </draw:g>
          <draw:g draw:id="g3068">
            <draw:rect svg:height="80.22545mm" draw:style-name="style-8" draw:transform="rotate(0.4538610736111495) translate(30.89318mm,30.08096mm)" svg:width="2.69308mm"/>
            <draw:path svg:d="M 531.5292 2735.6028 L 836.2723 2253.683 L 418.13614 -1.4210855E-14 L 0.0 2253.683 L 304.7434 2735.6028 L 311.83054 2735.6028 L 531.5292 2735.6028 z" svg:height="27.356026mm" draw:style-name="style-9" draw:transform="rotate(0.4538610736111495) translate(16.567362mm,7.3416595mm)" svg:viewBox="0.0 0.0 836.2723 2735.6025" svg:width="8.362722mm"/>
            <draw:path svg:d="M 128.8566 2756.8638 L 419.42572 2274.944 L 1.2895894 21.26116 L 1.2895894 0.0 L -9.094947E-13 2749.777 L 128.8566 2756.8638 z" svg:height="27.56864mm" draw:style-name="style-10" draw:transform="rotate(0.4538610736111495) translate(20.220598mm,5.3229547mm)" svg:viewBox="0.0 0.0 419.42572 2756.864" svg:width="4.1942573mm"/>
          </draw:g>
          <draw:path svg:d="M 419.69336 0.0 C 419.69336 0.0 618.13086 74.414055 633.0137 188.51561 C 647.8965 302.61716 670.2207 507.25583 528.834 719.3359 C 332.87695 613.91595 201.41211 545.7031 47.62306 501.05466 C -106.16599 456.40622 161.72461 49.60937 161.72461 49.60937 L 419.69336 0.0 z" svg:height="7.193359mm" draw:style-name="style-11" svg:viewBox="0.0 0.0 644.0479 719.3359" svg:width="6.4404793mm" svg:x="80.16874mm" svg:y="54.308098mm"/>
          <draw:path svg:d="M 224.35486 0.0 C 224.35486 0.0 25.917355 74.414055 11.034544 188.51561 C -3.848268 302.61716 -26.172485 507.25583 115.214226 719.3359 C 311.1711 613.91595 442.63596 545.7031 596.425 501.05466 C 750.21405 456.40622 482.32343 49.60937 482.32343 49.60937 L 224.35486 0.0 z" svg:height="7.193359mm" draw:style-name="style-12" svg:viewBox="0.0 0.0 644.0478 719.3359" svg:width="6.440478mm" svg:x="0.19843122mm" svg:y="54.308098mm"/>
          <draw:path svg:d="M 4087.8123 4941.0938 C 4087.8123 4941.0938 4195.962 4931.172 4643.437 4931.172 C 5933.281 4931.172 7848.2026 3800.0784 7848.2026 1577.578 C 7848.2026 1130.6528 7848.2026 1408.9061 7848.2026 942.57806 C 7848.2026 476.24997 8175.6245 307.5781 8175.6245 307.5781 L 7342.187 0.0 C 7342.187 0.0 6816.3276 218.17789 6816.3276 694.5312 C 6816.3276 1012.1862 6816.3276 930.5242 6816.3276 1141.0156 C 6816.3276 1994.2971 6727.031 4067.969 4087.8123 4067.969 C 1448.5936 4067.969 1359.2969 1994.2971 1359.2969 1141.0156 C 1359.2969 930.5242 1359.2969 1012.1862 1359.2969 694.5312 C 1359.2969 218.17789 833.4375 0.0 833.4375 0.0 L 0.0 307.5781 C 0.0 307.5781 327.42184 476.24997 327.42184 942.57806 C 327.42184 1408.9061 327.42184 1130.6528 327.42184 1577.578 C 327.42184 3800.0784 2242.3435 4931.172 3532.1873 4931.172 C 3979.6628 4931.172 4087.8123 4941.0938 4087.8123 4941.0938 z" svg:height="49.41094mm" draw:style-name="style-13" svg:viewBox="0.0 0.0 8175.6245 4941.0938" svg:width="81.75625mm" svg:x="2.6032088mm" svg:y="51.182705mm"/>
          <draw:path svg:d="M 2290.1655 5001.2803 C 2360.324 4850.9424 2415.8188 4841.4097 3317.483 4159.382 C 4099.246 3568.0483 4229.5405 3359.8608 4229.5405 2906.5562 C 4229.5405 2463.2712 4243.9253 2084.5864 4229.5405 1192.6904 C 4219.5176 561.2662 4490.1274 220.49767 4580.331 0.0 C 4249.585 120.271645 3738.4321 300.6781 3387.6409 300.6781 C 2696.0088 300.6781 2295.177 10.022401 2290.1655 10.022401 C 2285.1545 10.022401 1884.3226 300.6781 1192.6904 300.6781 C 841.89886 300.6781 330.7461 120.271645 0.0 0.0 C 90.20343 220.49767 360.8139 561.2662 350.79132 1192.6904 C 336.40588 2084.5864 350.79132 2463.2712 350.79132 2906.5562 C 350.79132 3359.8608 481.08514 3568.0483 1262.8484 4159.382 C 2164.5127 4841.4097 2220.0076 4850.9424 2290.1655 5001.2803 z" svg:height="50.012802mm" draw:style-name="style-14" svg:viewBox="0.0 0.0 4580.3315 5001.2803" svg:width="45.803314mm" svg:x="20.97077mm" svg:y="35.20777mm"/>
          <draw:path svg:d="M 2290.1655 5001.2803 C 2360.324 4850.9424 2415.8188 4841.4097 3317.483 4159.382 C 4099.246 3568.0483 4229.5405 3359.8608 4229.5405 2906.5562 C 4229.5405 2463.2712 4243.9253 2084.5864 4229.5405 1192.6904 C 4219.5176 561.2662 4490.1274 220.49767 4580.331 0.0 C 4249.585 120.271645 3738.4321 300.6781 3387.6409 300.6781 C 2696.0088 300.6781 2295.177 10.022401 2290.1655 10.022401 C 2285.1545 10.022401 1884.3226 300.6781 1192.6904 300.6781 C 841.89886 300.6781 330.7461 120.271645 0.0 0.0 C 90.20343 220.49767 360.8139 561.2662 350.79132 1192.6904 C 336.40588 2084.5864 350.79132 2463.2712 350.79132 2906.5562 C 350.79132 3359.8608 481.08514 3568.0483 1262.8484 4159.382 C 2164.5127 4841.4097 2220.0076 4850.9424 2290.1655 5001.2803 z" svg:height="50.012802mm" draw:style-name="style-15" svg:viewBox="0.0 0.0 4580.3315 5001.2803" svg:width="45.803314mm" svg:x="20.97077mm" svg:y="35.20777mm"/>
          <draw:path svg:d="M 136.25923 2.272148 C 87.644035 9.234134 44.98736 38.302933 20.726084 81.003006 C -3.5353944 123.70308 -6.670095 175.2269 12.235807 220.55319 C 122.86536 490.9812 361.34863 763.9886 352.06 1349.1664 C 337.6354 2243.4932 352.06 2625.8003 352.06 3065.6506 C 352.06 3307.5134 393.71222 3523.5684 543.0561 3732.8967 C 692.40015 3942.225 932.23816 4146.2773 1326.8842 4444.791 C 1778.6824 4786.536 2020.8469 4963.0396 2150.3997 5064.908 C 2279.953 5166.778 2277.8298 5166.821 2306.6692 5228.619 C 2332.7566 5284.512 2388.8555 5320.238 2450.5364 5320.238 C 2512.218 5320.238 2568.3167 5284.512 2594.4036 5228.619 C 2623.2434 5166.821 2621.1204 5166.778 2750.673 5064.908 C 2880.2263 4963.0396 3122.391 4786.536 3574.1887 4444.791 C 3968.8347 4146.2773 4206.1924 3942.225 4355.536 3732.8967 C 4504.8804 3523.5684 4549.0127 3307.5134 4549.0127 3065.6506 C 4549.0127 2625.8003 4563.4375 2243.4932 4549.0127 1349.1664 C 4539.7246 763.9886 4775.727 490.9812 4886.3564 220.55319 C 4910.961 162.3086 4898.6606 95.017006 4855.0415 49.2438 C 4811.4224 3.470597 4744.801 -12.05716 4685.4385 9.713553 C 4356.1445 129.45692 3843.2664 302.40866 3546.9036 302.40866 C 3223.3257 302.40866 2969.843 235.21193 2797.802 168.46335 C 2711.7817 135.08966 2648.028 100.94486 2604.3254 76.686005 C 2582.4744 64.556984 2565.9385 53.89347 2554.716 46.92038 C 2549.1052 43.434242 2543.8916 42.03494 2539.8333 39.478977 C 2537.8042 38.201195 2536.1194 36.73084 2532.3918 34.51804 C 2530.5283 33.41184 2527.9958 32.403744 2522.47 29.5571 C 2519.7073 28.13398 2517.6484 25.168642 2510.0676 22.115896 C 2506.277 20.589424 2492.7363 17.16364 2492.7043 17.15496 C 2492.6729 17.14628 2450.5562 12.194022 2450.5364 12.194022 C 2450.517 12.194022 2408.4004 17.14628 2408.3684 17.15496 C 2408.337 17.16364 2394.7957 20.589424 2391.0051 22.115896 C 2383.4246 25.168642 2378.885 28.13398 2376.1223 29.5571 C 2370.5967 32.40415 2368.0645 33.41184 2366.2004 34.51804 C 2362.473 36.73084 2360.7883 38.201195 2358.759 39.478977 C 2354.701 42.035343 2351.9678 43.434242 2346.3567 46.92038 C 2335.1345 53.89347 2318.5984 64.556984 2296.7473 76.686005 C 2253.045 100.94486 2186.811 135.08966 2100.7903 168.46335 C 1928.7495 235.21193 1675.2673 302.40866 1351.6888 302.40866 C 1055.3262 302.40866 542.44806 129.45692 213.15376 9.713553 C 188.52611 0.93966323 162.1126 -1.6165034 136.25923 2.272148 z M 2448.056 354.4985 C 2448.5278 354.7609 2450.0608 354.23526 2450.5364 354.4985 C 2504.9585 384.63596 2583.31 424.69003 2683.7004 463.6391 C 2886.2366 542.21875 3178.849 619.9086 3546.9036 619.9086 C 3829.6973 619.9086 4146.2417 528.2003 4434.911 431.393 C 4330.306 651.72394 4224.824 932.71454 4231.5127 1354.1273 C 4245.8594 2243.593 4231.5127 2618.9314 4231.5127 3065.6506 C 4231.5127 3277.0933 4208.8115 3393.4172 4097.5674 3549.342 C 3986.324 3705.2676 3767.829 3898.9646 3380.7122 4191.783 C 2930.8462 4532.067 2695.8662 4703.393 2554.716 4814.381 C 2508.989 4850.3374 2482.0789 4880.367 2450.5364 4911.119 C 2418.9941 4880.367 2392.084 4850.3374 2346.3567 4814.381 C 2205.2065 4703.393 1967.7466 4532.067 1517.8802 4191.783 C 1130.7632 3898.9646 914.7491 3705.2676 803.5053 3549.342 C 692.2615 3393.4172 669.56 3277.0933 669.56 3065.6506 C 669.56 2618.9314 655.2139 2243.5925 669.56 1354.1273 C 676.24927 932.71497 570.7668 651.7361 466.16156 431.393 C 754.83154 528.2003 1068.895 619.9086 1351.6888 619.9086 C 1719.7429 619.9086 2012.3563 542.21875 2214.8918 463.6391 C 2315.2822 424.69003 2393.6338 384.63553 2448.056 354.4985 z" svg:height="53.202374mm" draw:style-name="style-16" svg:viewBox="0.0 0.0 4898.8745 5320.2373" svg:width="48.988747mm" svg:x="19.37284mm" svg:y="33.608437mm"/>
          <draw:path svg:d="M 1406.4257 2709.4595 C 1657.0023 2709.4595 1776.0155 2694.5767 1860.3514 2570.5532 C 1908.3456 2499.9736 1896.5807 2324.4841 1959.5702 2233.209 C 2022.5597 2141.9338 2151.7908 2131.349 2286.9922 2133.9902 C 2430.9448 2133.9902 2589.6091 2014.9335 2589.6091 1876.0215 C 2589.6091 1737.0652 2584.6482 819.6798 2584.6482 491.92004 C 2683.867 491.92004 2812.8513 398.1124 2812.8513 288.5216 C 2812.8513 184.34193 2738.5125 119.849754 2574.7263 119.849754 C 2395.8574 119.849754 2396.1326 189.30287 2321.7188 248.83412 C 2093.5156 124.81069 1839.2675 -11.615085 1406.4257 0.7872581 C 973.5839 -11.615085 719.3359 124.81069 491.13278 248.83412 C 416.71872 189.30287 416.99408 119.849754 238.12498 119.849754 C 74.33897 119.849754 0.0 184.34193 0.0 288.5216 C 0.0 398.1124 128.98438 491.92004 228.20311 491.92004 C 228.20311 819.6798 223.24217 1737.0652 223.24217 1876.0215 C 223.24217 2014.9335 381.90677 2133.9902 525.8594 2133.9902 C 661.06104 2131.349 790.2917 2141.9338 853.2812 2233.209 C 916.27075 2324.4841 904.5063 2499.9736 952.49994 2570.5532 C 1036.8359 2694.5767 1155.8491 2709.4595 1406.4257 2709.4595 z" svg:height="27.094593mm" draw:style-name="style-17" svg:viewBox="0.0 0.0 2812.8513 2709.4595" svg:width="28.128513mm" svg:x="29.888363mm" svg:y="43.931866mm"/>
          <draw:path svg:d="M 739.1796 173.6328 C 669.7265 99.21874 550.66406 0.0 367.10934 0.0 C 367.10934 0.0 550.66406 0.0 369.5898 0.0 C 188.51561 0.0 69.453125 99.21874 0.0 173.6328" svg:height="1.736328mm" draw:style-name="style-18" svg:viewBox="0.0 0.0 739.1796 173.6328" svg:width="7.3917966mm" svg:x="40.289795mm" svg:y="47.263565mm"/>
          <draw:path svg:d="M 317.49997 630.039 L 317.49997 223.24217 L 0.0 0.0 L 0.0 545.7031" svg:height="6.3003902mm" draw:style-name="style-19" svg:viewBox="0.0 0.0 317.49997 630.039" svg:width="3.1749997mm" svg:x="35.345394mm" svg:y="53.762394mm"/>
          <draw:path svg:d="M 0.0 630.039 L 0.0 223.24217 L 317.49997 0.0 L 317.49997 545.7031" svg:height="6.3003902mm" draw:style-name="style-20" svg:viewBox="0.0 0.0 317.49997 630.039" svg:width="3.1749997mm" svg:x="49.533676mm" svg:y="53.762394mm"/>
          <draw:path svg:d="M 625.07806 253.0078 L 322.4609 0.0 L 0.0 253.0078" svg:height="2.530078mm" draw:style-name="style-21" svg:viewBox="0.0 0.0 625.07806 253.0078" svg:width="6.250781mm" svg:x="40.802425mm" svg:y="59.913956mm"/>
          <draw:path svg:d="M 307.5781 0.0 L 0.0 0.0 C 0.0 0.0 32.246094 280.29297 34.726562 367.10934 C 37.207027 453.92575 74.414055 498.5742 143.86719 503.53513 C 213.3203 508.49606 315.0195 503.53513 315.0195 503.53513" svg:height="5.0574mm" draw:style-name="style-22" svg:viewBox="0.0 0.0 315.0195 505.74002" svg:width="3.1501951mm" svg:x="40.97606mm" svg:y="62.468838mm"/>
          <draw:path svg:d="M 308.81833 503.53513 C 308.81833 503.53513 404.31638 508.49606 473.7695 503.53513 C 543.22266 498.5742 580.4297 453.92575 582.9101 367.10934 C 585.39056 280.29297 617.63666 0.0 617.63666 0.0 L 308.81833 0.0 L 0.0 0.0 C 0.0 0.0 32.246094 280.29297 34.726562 367.10934 C 37.207027 453.92575 74.414055 498.5742 143.86719 503.53513 C 213.3203 508.49606 308.81833 503.53513 308.81833 503.53513 z" svg:height="5.0574mm" draw:style-name="style-23" svg:viewBox="0.0 0.0 617.63666 505.74002" svg:width="6.176367mm" svg:x="40.97606mm" svg:y="62.468838mm"/>
          <draw:path svg:d="M 0.0 0.0 L 79.37499 210.83983 L 153.78905 2.4804685 L 0.0 0.0 z" svg:height="2.1083984mm" draw:style-name="style-24" svg:viewBox="0.0 0.0 153.78905 210.83983" svg:width="1.5378906mm" svg:x="41.645782mm" svg:y="62.64247mm"/>
          <draw:path svg:d="M 0.0 0.0 L 79.37499 210.83983 L 153.78905 2.4804685 L 0.0 0.0 z" svg:height="2.1083984mm" draw:style-name="style-25" svg:viewBox="0.0 0.0 153.78905 210.83983" svg:width="1.5378906mm" svg:x="44.74637mm" svg:y="62.64247mm"/>
          <draw:path svg:d="M 0.0 163.71092 L 62.011715 0.0 L 126.5039 158.74998 L 0.0 163.71092 z" svg:height="1.6371093mm" draw:style-name="style-26" svg:viewBox="0.0 0.0 126.5039 163.71092" svg:width="1.265039mm" svg:x="44.622345mm" svg:y="65.817474mm"/>
          <draw:path svg:d="M 0.0 163.71092 L 62.011715 0.0 L 126.5039 158.74998 L 0.0 163.71092 z" svg:height="1.6371093mm" draw:style-name="style-27" svg:viewBox="0.0 0.0 126.5039 163.71092" svg:width="1.265039mm" svg:x="42.04266mm" svg:y="65.817474mm"/>
          <draw:path svg:d="M 251.76756 248.04686 L 503.53513 2.4804685 L 251.76756 0.0 L 0.0 2.4804685 L 251.76756 248.04686 z" svg:height="2.4804685mm" draw:style-name="style-28" svg:viewBox="0.0 0.0 503.53513 248.04686" svg:width="5.0353513mm" svg:x="41.496956mm" svg:y="57.532707mm"/>
          <draw:path svg:d="M 1.9693564 76.78714 C 6.3101764 107.172874 111.80922 235.8928 199.316 270.14175 C 254.22098 291.63028 335.58957 305.6237 382.71848 288.2604 C 448.42746 264.05203 462.1847 198.20818 462.1847 170.92302 C 462.1847 143.63786 410.15582 111.39178 410.15582 111.39178 C 410.15582 111.39178 109.5072 37.068954 52.45642 7.303333 C -4.5943575 -22.46229 -2.3714635 46.401398 1.9693564 76.78714 z" svg:height="2.960804mm" draw:style-name="style-29" svg:viewBox="0.0 0.0 462.1847 296.0804" svg:width="4.621847mm" svg:x="38.28837mm" svg:y="50.788124mm"/>
          <draw:path svg:d="M 416.71872 746.62103 C 416.71872 746.62103 419.1992 577.9492 463.84763 498.5742 C 508.49606 419.1992 580.4297 315.0195 582.9101 265.41016 C 585.39056 215.80077 572.9883 190.99608 572.9883 190.99608 C 572.9883 190.99608 434.082 166.19139 364.62888 148.82811 C 295.17575 131.46484 24.804686 32.246094 0.0 0.0" svg:height="7.4662104mm" draw:style-name="style-30" svg:viewBox="0.0 0.0 583.2381 746.62103" svg:width="5.832381mm" svg:x="37.23055mm" svg:y="50.016884mm"/>
          <draw:path svg:d="M 187.18172 98.78999 C 187.18172 153.35062 145.2798 197.58038 93.59086 197.58038 C 41.902317 197.58038 0.0 153.35062 0.0 98.78999 C 0.0 44.229774 41.902317 0.0 93.59086 0.0 C 145.2798 0.0 187.18172 44.229774 187.18172 98.78999 z" svg:height="1.9758039mm" draw:style-name="style-31" svg:viewBox="0.0 0.0 187.18172 197.58038" svg:width="1.8718172mm" svg:x="39.841713mm" svg:y="51.54667mm"/>
          <draw:path svg:d="M 166.51923 746.62103 C 166.51923 746.62103 164.03876 577.9492 119.39032 498.5742 C 74.74188 419.1992 2.808291 315.0195 0.32782236 265.41016 C -2.1526463 215.80077 10.249697 190.99608 10.249697 190.99608 C 10.249697 190.99608 149.15594 166.19139 218.60905 148.82811 C 288.0622 131.46484 558.4333 32.246094 583.238 0.0" svg:height="7.4662104mm" draw:style-name="style-32" svg:viewBox="0.0 0.0 583.2381 746.62103" svg:width="5.832381mm" svg:x="45.04403mm" svg:y="50.016884mm"/>
          <draw:path svg:d="M 430.47217 567.48956 C 353.37964 581.9941 294.96588 591.2494 255.23085 595.2559 C 185.90408 603.3829 129.76431 591.67694 86.81161 560.13776 C 47.229885 531.1445 20.685863 480.75552 7.1792893 408.9709 C -1.0192974 365.39676 -2.195895 326.86432 3.6493955 293.37354 C 12.43671 246.31448 32.51896 210.86769 63.89619 187.03314 C 91.050385 166.885 137.60368 149.16078 203.55634 133.85931 L 458.71445 85.8507 C 491.11496 79.75409 503.19 54.779438 494.93942 10.926335 C 494.20303 7.015883 500.2595 3.8519125 513.10876 1.4344246 C 526.23615 -1.0355473 533.1681 -0.31530696 533.9045 3.5947416 C 540.2327 44.917313 546.91846 84.29314 553.96136 121.72221 C 561.6337 162.5026 570.0577 203.43112 579.233 244.50783 C 579.96814 248.41788 573.9116 251.58226 561.06366 253.99974 C 547.935 256.46973 541.0031 255.74948 540.26794 251.83902 C 531.1228 203.23734 510.35 181.985 477.9496 188.0812 L 281.86743 224.97495 L 165.00148 251.73567 C 130.5234 259.09027 103.61785 272.10547 84.28461 290.78247 C 51.306267 323.01562 39.704807 365.1093 49.48008 417.0631 C 58.572052 465.385 80.65475 501.2852 115.72841 524.76404 C 146.4349 545.01434 193.9099 549.0964 258.1536 537.0089 L 533.8417 485.1375 C 566.2421 479.0409 578.317 454.06586 570.0666 410.21317 C 569.3302 406.3023 575.3866 403.13834 588.2359 400.72125 C 601.3632 398.25085 608.2951 398.9711 609.0316 402.88196 C 614.8869 441.69016 620.2061 473.8034 624.9893 499.22217 C 629.8236 524.91907 636.48694 556.49054 644.9791 593.93616 C 645.7668 598.1256 639.7366 601.42883 626.8886 603.84717 C 613.7599 606.3167 606.80176 605.4568 606.0141 601.26776 C 597.92 558.252 577.6728 539.7926 545.2724 545.8892 L 430.47217 567.48956 z M 110.45277 1333.7804 C 82.92518 1335.2983 68.91879 1331.6584 68.43367 1322.8613 C 68.02677 1315.482 75.53565 1304.5364 90.960556 1290.0226 L 487.9831 917.15204 C 492.3198 913.2125 494.43365 910.2492 494.32446 908.2629 C 494.12057 904.57367 490.89728 902.9007 484.6543 903.2454 L 141.553 922.1659 C 108.63339 923.98145 93.35524 946.3153 95.71842 989.1676 C 95.95309 993.4241 89.543396 995.9126 76.48914 996.6328 C 62.867153 997.38336 56.080784 995.6231 56.129837 991.3505 C 56.67658 965.132 56.104805 936.69867 54.414623 906.0497 C 52.81836 877.10284 50.150513 846.7922 46.411236 815.1174 C 45.624535 811.17584 52.042152 808.8294 65.66404 808.07806 C 79.002106 807.34247 85.7807 808.9614 85.999825 812.93445 C 88.48817 858.05646 106.191986 879.71045 139.1117 877.89496 L 545.2141 855.50006 C 577.5656 853.716 592.3879 828.2759 589.6809 779.1804 C 589.4769 775.4912 595.90234 773.2869 608.9572 772.56665 C 622.2948 771.8315 629.0655 773.3083 629.2695 776.99713 C 628.6325 791.2651 629.30804 816.4194 631.29614 852.4608 C 632.61017 876.299 633.09326 890.2206 632.7453 894.2247 C 631.114 911.10913 623.80853 925.7445 610.8288 938.1311 L 258.45154 1261.1451 C 254.63475 1264.202 252.83597 1267.7169 253.05528 1271.6903 C 253.43076 1278.5002 258.01724 1281.6638 266.81494 1281.1794 L 566.0706 1264.676 C 599.5574 1262.8286 615.1036 1240.1959 612.7097 1196.7765 C 612.4744 1192.5197 618.8842 1190.031 631.9391 1189.3116 C 645.27655 1188.5752 652.06305 1190.3363 652.2983 1194.5931 C 652.47516 1223.6176 653.31494 1251.7521 654.81793 1278.9961 C 656.3823 1307.3745 658.602 1334.7211 661.47705 1361.0356 C 661.69543 1365.0083 655.27795 1367.3547 642.22424 1368.075 C 628.88556 1368.8105 622.10693 1367.1915 621.8884 1363.219 C 619.775 1324.9065 601.97516 1306.6744 568.4886 1308.5219 L 110.45277 1333.7804 z M 211.60797 1675.7266 C 179.0064 1680.639 166.07265 1705.4388 172.80673 1750.1252 C 173.3995 1754.0599 167.23193 1757.0015 154.30385 1758.9498 C 141.09457 1760.9402 134.19354 1759.968 133.60057 1756.0333 C 129.93509 1718.3572 125.01068 1679.0032 118.82728 1637.9705 C 112.0509 1593.003 105.010895 1552.961 97.70726 1517.8462 C 97.07201 1513.6296 103.21837 1510.5485 116.14656 1508.6001 C 129.35585 1506.6089 136.27795 1507.7216 136.91331 1511.9381 C 143.77437 1557.4674 163.50558 1577.7755 196.10716 1572.8629 L 597.4427 1512.3838 C 630.04364 1507.4713 642.935 1482.3905 636.11694 1437.1421 C 635.52344 1433.2074 641.691 1430.2659 654.6197 1428.3175 C 667.82837 1426.3271 674.7295 1427.2993 675.323 1431.234 C 675.9501 1444.9364 681.1555 1484.2484 690.93945 1549.1702 C 701.1456 1616.9026 707.96814 1657.4072 711.4069 1670.6864 C 711.9992 1674.6211 705.83167 1677.5619 692.90405 1679.5103 C 679.6943 1681.5006 672.79315 1680.5284 672.2008 1676.5945 C 665.2968 1630.7833 645.54443 1610.3348 612.9435 1615.2473 L 211.60797 1675.7266 z M 335.39572 2222.6514 C 303.7404 2231.8674 294.706 2259.8074 308.29245 2306.4722 C 309.32516 2310.0193 303.56516 2313.6204 291.01242 2317.2756 C 278.1865 2321.0093 271.2572 2321.103 270.22437 2317.556 C 261.01123 2278.7944 250.44572 2238.948 238.52806 2198.0146 C 224.86217 2151.078 211.79065 2109.74 199.31322 2074.0017 C 198.20085 2070.1816 203.9211 2066.4438 216.47412 2062.7896 C 229.29988 2059.055 236.26892 2059.098 237.38138 2062.9187 C 251.68263 2112.0378 274.66098 2131.9897 306.31622 2122.7737 L 729.56757 1999.5431 C 737.48083 1997.2395 740.3651 1992.403 738.2206 1985.035 C 721.1688 1932.5713 707.8866 1892.0352 698.3736 1863.4266 C 693.69586 1849.3956 682.2654 1835.5544 664.0822 1821.903 C 632.97546 1800.4694 601.8453 1793.6957 570.69135 1801.582 C 566.32465 1802.8538 562.23474 1796.9401 558.4215 1783.8408 C 554.2101 1769.3779 554.2877 1761.511 558.65436 1760.2401 L 681.0452 1724.6051 C 690.32294 1721.9043 696.47327 1722.1853 699.49646 1725.4497 C 703.73444 1729.8398 708.992 1742.8147 715.2693 1764.3726 C 747.63684 1881.6458 772.9977 1971.801 791.3518 2034.839 C 809.6252 2097.6033 837.1397 2189.0552 873.8956 2309.1963 C 880.56885 2332.119 882.19946 2345.8528 878.7874 2350.3987 C 876.4206 2353.4556 871.96277 2355.9377 865.41425 2357.845 L 743.02325 2393.4797 C 738.6565 2394.7507 734.56647 2388.8362 730.7534 2375.7388 C 726.46234 2361.002 726.5002 2352.9985 730.86707 2351.7278 C 766.0691 2341.478 789.2784 2317.995 800.4947 2281.279 C 806.8705 2260.4775 808.1864 2242.6292 804.4424 2227.7341 C 797.1114 2198.4893 787.11414 2159.069 774.4508 2109.4727 C 771.8282 2100.4673 766.56036 2097.1162 758.6471 2099.4207 L 335.39572 2222.6514 z M 1036.1755 2497.7168 C 1030.0562 2487.467 1033.464 2478.4812 1046.3988 2470.7603 C 1051.5231 2467.701 1057.1088 2465.6904 1063.1559 2464.7288 L 1199.9309 2442.662 C 1205.0985 2441.8933 1209.2124 2444.0718 1212.2727 2449.1968 C 1216.9336 2457.0056 1218.6067 2471.731 1217.2917 2493.3696 C 1216.4819 2506.4307 1213.5148 2514.4915 1208.3906 2517.5508 C 1206.9255 2518.4246 1205.3647 2518.8606 1203.7083 2518.8564 L 1068.9725 2511.9004 C 1052.3517 2511.2302 1041.4194 2506.502 1036.1755 2497.7168 z M 688.04254 2805.337 C 680.3209 2792.4026 678.29065 2784.8433 681.95166 2782.6575 L 713.43335 2763.8643 C 735.1529 2750.8982 737.0532 2729.4065 719.1345 2699.389 L 689.6335 2649.9702 C 685.4083 2642.8938 679.5132 2641.6123 671.9482 2646.1284 L 547.1197 2720.6458 C 528.3282 2731.8643 519.6367 2749.464 521.04553 2773.4502 C 521.8462 2785.8809 525.3059 2797.2222 531.4248 2807.472 L 581.9864 2888.012 C 605.3466 2926.0354 636.9962 2941.0698 676.93524 2933.1174 C 691.7595 2930.2258 707.2251 2923.9724 723.3324 2914.3572 C 727.4807 2911.8809 733.0515 2916.4995 740.0447 2928.2139 C 747.9113 2941.392 749.7703 2949.2195 745.622 2951.6958 L 640.5611 3014.4133 C 624.69806 3023.8823 608.3661 3014.267 591.56537 2985.5698 L 440.06705 2725.9636 C 417.77734 2688.624 395.94476 2653.9912 374.5691 2622.0664 C 372.38382 2618.4055 376.9042 2613.224 388.1303 2606.5232 C 399.60025 2599.6753 406.4279 2598.0823 408.61325 2601.7432 C 432.21393 2641.278 458.16882 2652.596 486.47812 2635.696 L 835.705 2427.223 C 862.30524 2411.3438 863.07684 2382.4155 838.0198 2340.4404 C 835.97974 2337.0242 840.5729 2331.9646 851.7994 2325.263 C 863.26904 2318.4165 870.0238 2316.7007 872.06384 2320.117 C 891.4319 2355.8901 911.8239 2391.7139 933.2399 2427.588 C 946.20526 2449.3074 992.53644 2525.2563 1072.2335 2655.434 L 1092.1195 2688.746 C 1100.4229 2702.6567 1098.3516 2713.3262 1085.906 2720.7563 L 973.8899 2787.6248 C 969.7405 2790.1013 964.24255 2785.6045 957.39606 2774.1348 C 949.5285 2760.9565 947.6694 2753.1292 951.81885 2750.6528 C 983.5439 2731.7134 1001.34705 2704.7012 1005.2282 2669.6145 C 1007.81104 2647.8804 1004.6848 2629.058 995.8498 2613.1482 L 934.8268 2502.6074 C 931.1367 2495.8726 924.289 2495.4915 914.2839 2501.464 L 727.9563 2612.6946 C 720.87866 2616.92 719.45245 2622.5703 723.6777 2629.6475 L 753.17865 2679.0664 C 771.09735 2709.083 791.16095 2717.4636 813.3694 2704.207 L 849.6098 2682.573 C 853.026 2680.5327 858.5221 2685.8586 866.09814 2698.5483 C 873.8189 2711.483 875.97125 2718.9695 872.55505 2721.009 C 855.1839 2729.0618 826.24286 2745.18 785.732 2769.3638 C 746.1965 2792.9644 719.25146 2810.2083 704.8969 2821.0942 C 701.2359 2823.279 695.6178 2818.0276 688.04254 2805.337 z" svg:height="30.179367mm" draw:style-name="style-33" svg:viewBox="0.0 0.0 1217.7257 3017.9368" svg:width="12.177257mm" svg:x="7.7018013mm" svg:y="56.554478mm"/>
          <draw:path svg:d="M 203.59888 603.4838 C 189.21768 633.15173 203.8946 658.5846 247.62941 679.78406 C 250.95386 681.39655 249.76491 688.0846 244.06273 699.84906 C 238.23541 711.8703 233.65962 717.0742 230.33517 715.4626 C 195.39665 696.31647 158.74576 677.4449 120.38246 658.8494 C 76.39189 637.52563 36.954906 619.51483 2.0717 604.8169 C -1.5091132 603.0809 -0.44813153 596.3306 5.254847 584.5662 C 11.081365 572.5458 15.784928 567.40314 19.365742 569.13837 C 65.40197 591.4545 95.61048 587.7774 109.99167 558.1095 L 302.2736 161.4299 C 305.86813 154.01271 304.21307 148.6303 297.308 145.28343 C 246.94691 122.76785 207.96352 105.4506 180.3576 93.33167 C 166.8099 87.39776 148.87677 86.600815 126.5578 90.942444 C 89.80092 99.65719 63.906586 118.21629 48.8748 146.62056 C 46.89091 150.7135 39.760975 149.78494 27.484795 143.83327 C 13.929624 137.26309 8.143681 131.93153 10.127571 127.83941 L 65.72939 13.132273 C 69.94425 4.4360986 74.275986 0.06136576 78.7246 0.0064595537 C 84.823425 -0.1954015 97.97528 4.600817 118.180565 14.394308 C 226.9005 68.98965 310.80063 110.60613 369.8811 139.24295 C 428.70483 167.75703 515.0111 208.6444 628.8006 261.90582 C 650.28345 272.31943 661.56793 280.31638 662.6543 285.8958 C 663.3358 289.7013 662.18945 294.67273 659.215 300.8109 L 603.613 415.51807 C 601.6287 419.6102 594.49854 418.68082 582.22296 412.72995 C 568.41144 406.03543 562.49774 400.6433 564.48224 396.55038 C 580.4739 363.55823 578.6066 330.5935 558.881 297.65866 C 547.7185 278.98328 535.3563 266.04236 521.79407 258.83594 C 495.1789 244.67174 459.2254 225.6645 413.93365 201.81503 C 405.49304 197.72371 399.47534 199.38704 395.8808 206.80342 L 203.59888 603.4838 z M 1065.1439 568.17914 C 1044.4902 636.46387 992.1719 670.5251 908.1884 670.3628 C 902.96185 669.9704 899.7316 671.8146 898.4981 675.8946 C 897.6747 678.61487 898.1551 682.91693 899.93896 688.80237 C 917.1456 760.5196 943.9505 831.4293 980.3541 901.53 C 997.8876 936.8234 1017.59973 960.00836 1039.4901 971.08246 C 1046.1514 974.5819 1048.495 979.597 1046.5208 986.126 C 1043.3933 996.4637 1038.5654 1000.6446 1032.0369 998.6712 L 994.53186 988.66296 C 952.44604 975.63727 922.335 958.36444 904.1986 936.8444 C 872.8082 901.22 847.73083 855.0334 828.9658 798.28375 L 798.9967 705.92993 C 788.0284 680.342 780.90314 665.12164 777.62024 660.2681 C 772.8188 652.58044 765.11316 647.13184 754.50354 643.92224 L 727.16266 635.6532 C 721.9934 634.09076 718.6274 635.893 717.06415 641.06226 L 671.8907 790.416 C 662.3457 821.9742 678.65704 844.13043 720.8248 856.88403 C 724.6331 858.03625 724.645 864.8696 720.86017 877.3834 C 716.9927 890.1693 713.1547 895.98694 709.3464 894.8347 C 673.7395 881.98663 636.6209 869.72076 597.9902 858.03625 C 556.91064 845.6121 517.7195 834.7972 480.417 825.59393 C 476.33618 824.3594 476.18842 817.4848 479.9735 804.9702 C 483.84055 792.1851 487.8146 786.4087 491.89563 787.64325 C 535.96735 800.97253 562.7757 791.85895 572.3207 760.3016 L 690.06805 370.9988 C 699.03656 341.34622 680.125 319.4435 633.3326 305.28983 C 629.5237 304.1384 629.51196 297.30582 633.29706 284.7904 C 637.1643 272.00455 641.0023 266.1877 644.81104 267.3391 C 683.22034 280.73868 722.42053 293.485 762.41205 305.5805 L 884.7584 339.9122 L 887.207 340.65265 C 978.88684 368.3835 1037.1149 411.9758 1061.8909 471.43356 C 1074.3442 501.92508 1075.4285 534.1728 1065.1439 568.17914 z M 961.4933 536.8293 C 972.6832 499.83057 966.0537 463.82745 941.6047 428.81665 C 919.16016 397.97714 884.6777 375.5205 838.1576 361.44998 C 821.2903 356.34937 811.12616 354.61093 807.66565 356.2363 C 804.2865 357.5904 801.56866 361.66718 799.5119 368.4683 L 734.9606 581.8911 C 732.24493 590.8691 734.04126 597.2027 740.34924 600.8919 C 752.3945 607.20776 763.7221 611.97003 774.3325 615.17883 C 846.1531 636.9015 899.2718 628.1738 933.68933 588.995 C 945.9714 574.8938 955.2392 557.5055 961.4933 536.8293 z M 1568.0745 961.1016 C 1575.7432 995.21857 1602.2968 1014.9848 1647.7352 1020.4003 C 1651.9679 1020.905 1653.311 1027.648 1651.7644 1040.63 C 1650.1492 1054.1774 1647.2423 1060.557 1643.0432 1059.7705 C 1610.8225 1053.927 1573.4044 1048.4655 1530.7891 1043.3867 C 1488.7378 1038.3749 1449.9554 1034.7551 1414.4424 1032.5258 C 1410.2086 1032.0211 1408.8658 1025.2773 1410.4133 1012.2952 C 1411.9934 999.0314 1414.901 992.65094 1419.1345 993.1556 C 1446.2274 996.3845 1460.8677 988.82684 1463.0538 970.48254 C 1463.7603 964.5559 1463.2068 957.1912 1461.3937 948.38763 L 1434.0452 817.6116 C 1432.809 811.16815 1428.4148 807.2101 1420.8624 805.73645 L 1262.9586 786.91736 C 1257.0316 786.2117 1252.0282 789.7652 1247.9486 797.57965 L 1187.0226 916.1173 C 1183.6753 922.5882 1181.6986 928.36383 1181.0935 933.4435 C 1178.6381 954.0454 1198.1536 966.81915 1239.6404 971.764 C 1243.3094 972.2008 1244.37 978.91064 1242.823 991.8927 C 1241.2085 1005.4392 1238.5835 1011.8536 1234.9484 1011.1333 C 1211.7594 1006.36615 1179.139 1001.4771 1137.0881 996.4653 C 1094.4723 991.3865 1062.04 988.52246 1039.7914 987.8749 C 1035.8401 987.4033 1034.6382 980.6773 1036.1853 967.69446 C 1037.7662 954.43054 1040.5321 948.034 1044.4834 948.5039 C 1087.3812 953.61743 1118.089 938.52954 1136.6063 903.2394 L 1342.0785 512.1191 C 1346.7563 504.08984 1349.196 499.2282 1349.3983 497.535 C 1349.7343 494.7138 1348.8912 492.18005 1346.8694 489.93454 C 1341.6484 483.3014 1339.1898 478.7151 1339.4927 476.1749 C 1339.9968 471.94226 1344.7922 468.93533 1353.8777 467.15573 C 1364.1588 464.94736 1382.7499 457.85962 1409.6506 445.89572 C 1425.3688 438.89517 1435.9087 435.71545 1441.2714 436.35416 C 1450.5845 437.4644 1456.2075 446.72174 1458.1409 464.1254 C 1459.2208 474.27255 1463.7203 496.56204 1471.6389 530.9947 L 1568.0745 961.1016 z M 1419.7704 753.6555 L 1380.2024 566.89606 C 1379.3291 562.2129 1377.3408 559.6856 1374.2361 559.3158 C 1371.4137 558.97906 1368.8868 560.9686 1366.6559 565.282 L 1275.2511 745.01825 C 1274.9015 745.54956 1274.6927 746.09705 1274.6257 746.66144 C 1274.1881 750.33044 1277.921 752.63654 1285.8234 753.5772 L 1407.3203 768.05707 C 1415.2224 768.9994 1419.5435 766.3655 1420.2838 760.15704 C 1420.4854 758.46387 1420.3142 756.29663 1419.7704 753.6555 z M 1855.9893 1055.3352 C 1849.4421 1067.8394 1841.9098 1073.896 1833.3926 1073.5067 C 1823.7391 1073.0651 1816.791 1066.3456 1812.5492 1053.3481 L 1654.7423 556.6181 C 1644.6077 523.1512 1625.2023 505.76205 1596.5259 504.44995 C 1592.2671 504.25537 1590.4362 497.62708 1591.0337 484.56586 C 1591.6442 471.22284 1594.079 464.6478 1598.3374 464.8424 C 1611.0491 466.84647 1643.8098 469.05646 1696.6195 471.4707 C 1755.6757 474.17242 1792.0505 475.1252 1805.744 474.32825 C 1809.4344 474.49783 1810.9814 481.1124 1810.384 494.172 C 1809.7736 507.51746 1807.6229 514.10455 1803.9321 513.9358 C 1768.7255 512.32574 1750.7065 520.60614 1749.8757 538.77686 C 1749.5898 545.02405 1750.8136 552.47675 1753.5476 561.1366 L 1858.5509 896.69183 C 1860.8461 902.4869 1864.2651 905.48895 1868.8082 905.6956 C 1873.6348 905.9169 1877.475 902.82117 1880.3292 896.4076 L 2020.4216 576.7582 C 2023.934 568.3834 2025.84 560.93066 2026.1388 554.4001 C 2025.641 534.1768 2012.0476 523.4548 1985.3596 522.23395 C 1981.0999 522.0393 1979.2694 515.4118 1979.8673 502.35062 C 1980.4769 489.0076 1982.9114 482.4326 1987.1707 482.62637 C 2000.7338 484.67 2029.9454 486.7169 2074.806 488.7686 C 2121.9368 490.92526 2152.3486 491.60434 2166.043 490.80737 C 2170.0173 490.98987 2171.7056 497.61172 2171.1094 510.67133 C 2170.498 524.0159 2168.2058 530.5974 2164.231 530.415 C 2122.21 528.494 2095.679 539.37195 2084.6384 563.05023 L 1855.9893 1055.3352 z M 2592.8572 958.8045 C 2606.8882 990.83417 2636.7224 1005.1776 2682.3599 1001.8324 C 2686.611 1001.5215 2689.215 1007.88495 2690.1711 1020.9236 C 2691.1675 1034.5298 2689.53 1041.347 2685.2578 1041.3754 C 2652.514 1041.779 2614.741 1043.5505 2571.9392 1046.6875 C 2529.703 1049.7816 2490.9417 1053.6194 2455.655 1058.2008 C 2451.4026 1058.5126 2448.799 1052.1483 2447.8438 1039.1096 C 2446.8672 1025.7869 2448.5046 1018.96954 2452.757 1018.6587 C 2479.9688 1016.6635 2492.9001 1006.45416 2491.5503 988.0291 C 2491.1135 982.07666 2489.1665 974.9526 2485.7092 966.65686 L 2433.936 843.4901 C 2431.4946 837.3996 2426.4263 834.3523 2418.732 834.3458 L 2260.1357 845.96735 C 2254.1829 846.4042 2249.949 850.84595 2247.4333 859.29504 L 2210.217 987.2717 C 2208.164 994.2626 2207.3252 1000.3087 2207.699 1005.41095 C 2209.215 1026.1025 2230.8076 1034.9231 2272.4766 1031.8693 C 2276.1614 1031.5988 2278.4817 1037.984 2279.4373 1051.0227 C 2280.434 1064.6289 2279.0798 1071.4252 2275.3743 1071.4115 C 2251.7014 1071.1515 2218.7473 1072.5693 2176.512 1075.6643 C 2133.7092 1078.8004 2101.326 1082.1715 2079.3613 1085.7759 C 2075.3928 1086.0665 2072.931 1079.6918 2071.9758 1066.6532 C 2070.999 1053.3312 2072.4954 1046.5236 2076.4636 1046.2329 C 2119.5496 1043.0758 2146.8186 1022.4109 2158.2705 984.23895 L 2285.4297 561.1269 C 2288.491 552.3532 2289.9597 547.11615 2289.8354 545.414 C 2289.6272 542.5807 2288.3171 540.25446 2285.904 538.4353 C 2279.5151 532.9196 2276.2273 528.8856 2276.0403 526.3341 C 2275.7285 522.08295 2279.8628 518.21686 2288.4421 514.7384 C 2298.1138 510.61075 2315.0132 500.10995 2339.1409 483.2376 C 2353.2363 473.37064 2362.9773 468.23932 2368.3635 467.84448 C 2377.7173 467.15897 2385.0017 475.17526 2390.2166 491.891 C 2393.211 501.6465 2401.8765 522.6699 2416.2122 554.96204 L 2592.8572 958.8045 z M 2407.7332 783.4276 L 2333.295 607.63324 C 2331.545 603.2028 2329.111 601.1002 2325.9932 601.32874 C 2323.1587 601.53705 2321.057 603.9707 2319.6887 608.63043 L 2264.2168 802.493 C 2263.975 803.0816 2263.875 803.6581 2263.9165 804.2249 C 2264.1863 807.9109 2268.2896 809.46204 2276.2268 808.8807 L 2398.2566 799.93823 C 2406.193 799.3569 2409.933 795.9478 2409.4766 789.7111 C 2409.3513 788.0115 2408.7705 785.91614 2407.7332 783.4276 z M 2893.9229 904.56116 C 2898.635 937.19244 2923.355 950.2787 2968.0823 943.8191 C 2972.0205 943.2499 2974.9236 949.43567 2976.793 962.375 C 2978.7021 975.59686 2977.6875 982.49084 2973.7495 983.0601 C 2936.0518 986.495 2896.6682 991.1773 2855.5984 997.1088 C 2810.59 1003.60956 2770.5059 1010.4034 2735.3464 1017.49115 C 2731.1267 1018.10077 2728.0828 1011.9359 2726.2139 998.9958 C 2724.3042 985.7747 2725.4597 978.8598 2729.679 978.2502 C 2775.25 971.6687 2795.6792 952.0615 2790.966 919.4311 L 2732.9512 517.7324 C 2728.238 485.102 2703.2368 472.05692 2657.9473 478.59723 C 2654.0093 479.16647 2651.1057 472.98062 2649.237 460.03973 C 2647.3274 446.82025 2648.342 439.92468 2652.2803 439.35544 C 2665.9858 438.81284 2705.3289 433.84866 2770.309 424.46292 C 2838.103 414.67267 2878.6497 408.09845 2891.949 404.7411 C 2895.8875 404.17346 2898.791 410.3585 2900.6597 423.29858 C 2902.5688 436.51968 2901.5544 443.41525 2897.6165 443.9837 C 2851.7642 450.60556 2831.1946 470.2329 2835.9072 502.86252 L 2893.9229 904.56116 z M 3209.615 825.7062 C 3216.8872 856.1137 3231.2053 875.04425 3252.5686 882.501 C 3263.223 885.5055 3274.2166 885.6517 3285.5503 882.94104 L 3421.9204 844.6262 C 3442.4531 838.83923 3459.3687 822.81067 3472.6665 796.5437 C 3488.3906 762.09814 3492.4849 729.1189 3484.9482 697.60596 C 3483.7576 692.6313 3489.659 688.59 3502.6511 685.4822 C 3517.5774 681.9125 3525.6362 682.6149 3526.8267 687.5904 L 3560.0486 826.4934 C 3562.825 838.10284 3562.471 845.7857 3558.9863 849.54193 C 3557.2913 853.454 3543.5903 858.4844 3517.8835 864.63385 L 3216.9927 933.52985 L 3182.1636 941.8602 C 3162.2607 946.621 3123.793 956.844 3066.7595 972.531 C 3062.6128 973.5226 3059.0193 967.6605 3055.978 954.9457 C 3052.8706 941.9531 3053.3901 934.9614 3057.5369 933.9699 C 3102.3174 923.25995 3120.5422 900.48926 3112.2122 865.66016 L 3018.793 475.07272 C 3011.1243 443.0083 2983.5168 432.6617 2935.9717 444.03214 C 2932.102 444.95908 2928.6465 439.06393 2925.6055 426.3475 C 2922.4978 413.35654 2922.879 406.39798 2926.749 405.47104 C 2940.0715 403.74713 2980.042 394.91772 3046.6602 378.98364 C 3111.6199 363.44678 3150.568 353.40137 3163.5063 348.84497 C 3167.376 347.91965 3170.8318 353.8148 3173.873 366.5296 C 3176.98 379.5222 3176.5986 386.48074 3172.729 387.40607 C 3129.8835 397.65417 3112.295 418.81082 3119.9644 450.87524 L 3209.615 825.7062 z" svg:height="10.857851mm" draw:style-name="style-34" svg:viewBox="0.0 0.0 3561.8955 1085.785" svg:width="35.618958mm" svg:x="22.15837mm" svg:y="88.37187mm"/>
          <draw:path svg:d="M 450.37985 3285.8184 C 471.30154 3311.2996 500.2141 3308.8894 537.1179 3278.59 C 540.4123 3275.8853 546.20856 3279.584 554.50507 3289.6892 C 562.98157 3300.0132 565.5727 3306.5276 562.2779 3309.2327 C 533.3371 3330.4207 501.07443 3355.6235 465.48877 3384.8408 C 432.97824 3411.5342 402.7467 3437.6428 374.79422 3463.1687 C 371.9387 3465.5134 366.36246 3461.6335 358.06598 3451.5286 C 349.58902 3441.2046 346.77832 3434.87 349.63425 3432.5254 C 384.1214 3404.209 390.90433 3377.3098 369.98306 3351.8293 L 111.89078 3037.4888 C 92.23193 3013.5466 63.731167 3016.9048 26.388084 3047.5657 C 23.312933 3050.0906 17.626911 3046.3013 9.330421 3036.196 C 0.85387224 3025.873 -1.8470286 3019.4482 1.227719 3016.9224 C 33.722504 2992.4497 65.89512 2967.138 97.74637 2940.9846 L 196.29008 2856.7642 C 244.17719 2817.4473 293.0639 2795.6956 342.95102 2791.509 C 397.2775 2787.3572 440.6732 2805.0508 473.1377 2844.5889 C 507.58566 2886.5461 515.04645 2933.9277 495.52005 2986.7346 C 479.5952 3029.5977 447.9095 3070.5076 400.46204 3109.4636 C 380.69217 3125.6973 365.28455 3137.6118 354.2391 3145.21 C 346.1897 3151.0833 345.14124 3157.6445 351.0929 3164.893 L 450.37985 3285.8184 z M 389.11624 2913.576 C 367.4731 2887.217 339.89 2871.9863 306.36694 2867.8835 C 265.8627 2862.8943 225.84134 2876.6313 186.3012 2909.0964 C 172.02316 2920.8196 164.82884 2929.301 164.71782 2934.5398 C 164.9213 2936.5793 165.7251 2938.6787 167.12843 2940.8354 L 311.32425 3116.4568 C 316.9154 3123.2668 323.5667 3124.4255 331.2778 3119.9321 C 339.90738 3114.3188 349.0545 3107.5427 358.72 3099.6072 C 413.4163 3054.6987 432.17322 3007.6716 414.9904 2958.5264 C 409.82477 2943.277 401.19965 2928.2932 389.11624 2913.576 z M 810.53754 2510.7317 C 862.8397 2559.2485 870.4959 2621.206 833.5069 2696.6062 C 830.8609 2701.1301 831.1007 2704.842 834.2263 2707.7407 C 836.31036 2709.6738 840.38715 2711.1304 846.4575 2712.1082 C 918.45404 2728.1086 993.93555 2735.1284 1072.9004 2733.1687 C 1112.3085 2732.8958 1141.7908 2725.3528 1161.3462 2710.5393 C 1167.4133 2706.0886 1172.9475 2706.1824 1177.9489 2710.821 C 1185.8667 2718.1665 1187.5066 2724.3394 1182.8678 2729.3398 L 1157.4213 2758.6533 C 1127.2527 2790.758 1098.5206 2810.2393 1071.2257 2817.0962 C 1025.4413 2829.677 972.93475 2831.95 913.7063 2823.9175 L 817.56555 2810.3323 C 789.7604 2808.9626 772.95667 2808.689 767.15515 2809.5103 C 758.1401 2810.4524 749.8638 2814.9863 742.32544 2823.1133 L 722.8992 2844.0542 C 719.22687 2848.014 719.3706 2851.83 723.3295 2855.5022 L 837.7274 2961.6182 C 861.89905 2984.04 888.9646 2979.1025 918.9248 2946.804 C 921.63055 2943.8867 927.776 2946.8735 937.3612 2955.765 C 947.15546 2964.8496 950.69855 2970.8513 947.9928 2973.7686 C 920.82635 3000.1292 893.5202 3028.1047 866.07275 3057.6936 C 836.88525 3089.158 809.97473 3119.6318 785.3388 3149.1155 C 782.4393 3152.2412 776.1969 3149.3586 766.61176 3140.467 C 756.81824 3131.3826 753.3713 3125.2773 756.27 3122.1519 C 787.5835 3088.395 791.15405 3060.3057 766.98315 3037.8838 L 468.79807 2761.285 C 446.08548 2740.217 418.10632 2747.6025 384.8598 2783.4426 C 382.15445 2786.3599 376.0086 2783.3733 366.42303 2774.4817 C 356.62955 2765.3972 353.08606 2759.3962 355.7914 2756.479 C 384.6826 2727.8413 413.33514 2698.2073 441.7487 2667.5752 L 526.274 2572.6924 L 528.0136 2570.817 C 593.1525 2500.595 657.87164 2467.3936 722.17163 2471.213 C 755.0354 2473.398 784.4902 2486.5713 810.53754 2510.7317 z M 736.8938 2590.1228 C 708.55493 2563.8364 673.2914 2553.9985 631.10443 2560.6099 C 593.5442 2567.2502 558.23785 2588.386 525.18475 2624.0176 C 513.20105 2636.9375 507.18033 2645.3083 507.1222 2649.1309 C 506.85654 2652.762 509.32855 2656.993 514.53735 2661.8247 L 678.0077 2813.461 C 684.88385 2819.8406 691.3636 2821.005 697.4461 2816.9548 C 708.4063 2808.9014 717.6556 2800.8108 725.1939 2792.6838 C 776.222 2737.6726 791.68207 2686.1094 771.57434 2637.993 C 764.29034 2620.77 752.73016 2604.8135 736.8938 2590.1228 z M 1215.2535 2047.5929 C 1269.7003 2078.3403 1311.1683 2125.4233 1339.6573 2188.8408 C 1378.9888 2276.9878 1374.7545 2363.381 1326.957 2448.0198 C 1295.5104 2503.7043 1251.8647 2545.1545 1196.0203 2572.371 C 1108.7356 2614.8008 1018.56586 2609.7405 925.51196 2557.1904 C 863.3936 2522.11 817.03906 2467.208 786.44824 2392.484 C 753.31555 2310.1238 759.04114 2229.469 803.6242 2150.522 C 838.006 2089.6414 886.95483 2047.7584 950.4717 2024.8739 C 1042.1061 1992.0819 1130.367 1999.6558 1215.2535 2047.5929 z M 1163.2186 2151.8728 C 1100.1105 2116.2346 1037.2468 2100.9707 974.62634 2106.0818 C 902.809 2111.8752 856.3479 2133.4565 835.2437 2170.826 C 813.6139 2208.552 811.0422 2250.6755 827.52936 2297.1965 C 848.3461 2356.283 893.0317 2405.1826 961.58453 2443.8962 C 1036.8197 2486.384 1108.7638 2502.042 1177.4167 2490.8708 C 1235.5374 2481.587 1274.7316 2459.0027 1294.9968 2423.1174 C 1332.0334 2357.5337 1322.5266 2293.7375 1266.4762 2231.7283 C 1240.4531 2202.6707 1206.0334 2176.0525 1163.2186 2151.8728 z M 1406.8157 1742.3192 C 1394.5813 1737.7087 1389.1658 1733.5415 1390.5684 1729.8184 C 1398.1785 1714.4624 1414.8627 1672.6078 1440.6218 1604.2552 C 1457.4602 1559.5745 1468.0886 1528.9537 1472.5061 1512.3947 C 1473.8093 1508.9373 1480.445 1509.4645 1492.4128 1513.9733 C 1504.6472 1518.5846 1510.1128 1522.6185 1508.8104 1526.076 C 1497.985 1554.8 1502.8127 1573.0209 1523.292 1580.7384 L 1619.4368 1616.9708 C 1631.4047 1621.482 1639.4937 1618.1521 1643.7037 1606.9811 C 1645.2072 1602.9923 1651.1443 1602.952 1661.5176 1606.86 C 1672.4213 1610.9698 1677.1222 1615.0193 1675.6188 1619.0088 C 1670.6069 1632.3066 1663.9762 1659.574 1655.7257 1700.8093 C 1643.1804 1764.7258 1630.2928 1814.2367 1617.0629 1849.3436 C 1591.5 1919.5929 1547.9504 1973.4954 1486.4152 2011.0513 C 1408.3967 2058.4941 1326.4347 2066.0286 1240.529 2033.654 C 1169.7839 2006.9938 1115.8306 1963.5775 1078.6711 1903.406 C 1026.7808 1819.4592 1019.6785 1727.4849 1057.3644 1627.4829 C 1070.495 1592.6426 1091.4344 1552.3922 1120.1835 1506.732 C 1131.9867 1489.9187 1140.7952 1473.7997 1146.6079 1458.3734 C 1165.1073 1456.841 1203.5803 1465.5686 1262.0305 1484.5581 L 1282.6768 1491.4277 C 1287.465 1493.2324 1288.2352 1500.0529 1284.9894 1511.89 C 1280.7098 1524.8568 1276.2932 1530.9376 1271.7367 1530.131 C 1214.2467 1514.2373 1167.1024 1528.5145 1130.3048 1572.9626 C 1115.2056 1591.2683 1102.2946 1614.6494 1091.5693 1643.1069 C 1070.822 1698.1617 1076.4249 1750.9961 1108.3762 1801.6116 C 1140.3292 1852.2278 1190.3488 1890.365 1258.4341 1916.0231 C 1344.6062 1948.4977 1420.0651 1950.9661 1484.8108 1923.4274 C 1533.6458 1902.6494 1565.9307 1871.3828 1581.667 1829.6266 C 1592.7919 1800.1049 1598.9568 1773.2694 1600.1606 1749.1204 C 1599.9911 1730.2262 1594.322 1718.6732 1583.1519 1714.4633 L 1486.6073 1678.0798 C 1466.1289 1670.363 1450.1754 1681.6632 1438.7501 1711.9828 L 1426.8726 1743.4989 C 1425.4692 1747.2229 1418.7837 1746.8297 1406.8157 1742.3192 z M 1356.038 1011.9109 C 1426.8888 1020.2502 1469.609 1065.7731 1484.2003 1148.4796 C 1484.7317 1153.6941 1487.1144 1156.5499 1491.3479 1157.0482 C 1494.1707 1157.3809 1498.3218 1156.1519 1503.801 1153.3622 C 1571.3826 1123.8267 1636.4819 1084.9846 1699.0992 1036.8342 C 1730.7648 1013.37476 1750.1265 989.8967 1757.1852 966.40173 C 1759.4597 959.2296 1763.9846 956.0414 1770.7599 956.8383 C 1781.486 958.1012 1786.4501 962.1198 1785.6532 968.8943 L 1782.388 1007.5733 C 1776.9562 1051.2932 1765.2402 1083.9696 1747.2399 1105.6035 C 1717.6825 1142.7628 1676.6183 1175.5629 1624.0472 1204.0035 L 1538.392 1249.7274 C 1515.1287 1265.0197 1501.3965 1274.7073 1497.1953 1278.7914 C 1490.4701 1284.8682 1486.4596 1293.411 1485.1636 1304.4197 L 1481.8248 1332.7876 C 1481.1942 1338.1515 1483.56 1341.1487 1488.9231 1341.7793 L 1643.8903 1360.0187 C 1676.6337 1363.8726 1695.5803 1343.9238 1700.7302 1300.1709 C 1701.1953 1296.2201 1707.9197 1295.008 1720.9042 1296.5358 C 1734.1714 1298.0974 1740.572 1300.8549 1740.1069 1304.8057 C 1733.7128 1342.116 1728.1567 1380.812 1723.4388 1420.8943 C 1718.4221 1463.5177 1714.6594 1503.9989 1712.1499 1542.3379 C 1711.6517 1546.5721 1704.9104 1547.9247 1691.9259 1546.397 C 1678.6588 1544.8353 1672.2751 1541.9375 1672.7733 1537.7032 C 1678.1549 1491.9752 1664.4744 1467.1843 1631.731 1463.3303 L 1227.7988 1415.7888 C 1197.032 1412.1675 1178.791 1434.6322 1173.0759 1483.183 C 1172.6117 1487.1346 1165.8865 1488.3466 1152.902 1486.8181 C 1139.6349 1485.2573 1133.2343 1482.5007 1133.6993 1478.5482 C 1140.1443 1438.3827 1145.8086 1397.5535 1150.6912 1356.059 L 1163.0015 1229.5841 L 1163.3002 1227.044 C 1174.4971 1131.9181 1207.1864 1066.939 1261.3676 1032.1051 C 1289.1978 1014.48987 1320.7543 1007.7582 1356.038 1011.9109 z M 1343.3805 1119.4568 C 1304.9913 1114.9384 1270.7113 1127.7888 1240.5387 1158.0066 C 1214.1207 1185.5194 1198.0712 1223.4095 1192.3892 1271.6779 C 1190.3302 1289.1792 1190.4037 1299.4902 1192.612 1302.6118 C 1194.5386 1305.7003 1199.0297 1307.6599 1206.0859 1308.49 L 1427.5283 1334.5535 C 1436.8438 1335.65 1442.7631 1332.7699 1445.2872 1325.9114 C 1449.3898 1312.9447 1452.0883 1300.9557 1453.3834 1289.947 C 1462.1547 1215.428 1444.2327 1164.6672 1399.6182 1137.6663 C 1383.5791 1128.052 1364.8335 1121.9817 1343.3805 1119.4568 z M 1106.398 643.3679 C 1112.7413 641.3582 1118.4685 640.4603 1123.5789 640.6739 C 1138.9146 641.317 1146.3318 647.60175 1145.8312 659.5281 C 1145.4153 669.4677 1138.0474 678.97296 1123.7274 688.0446 L 1014.64734 755.5869 C 1012.317 756.9119 1010.0158 757.52637 1007.74286 757.4311 C 998.6567 757.0504 990.0566 748.4406 981.9434 731.60095 C 975.9118 719.4009 973.08655 708.75714 973.46686 699.6698 C 973.7535 692.85455 975.9078 688.9623 979.9304 687.9929 L 1106.398 643.3679 z M 1603.8749 614.28986 C 1603.2443 629.3406 1600.7985 636.77673 1596.5393 636.5979 L 1559.9071 635.0629 C 1534.6342 634.00397 1521.2653 650.9389 1519.8014 685.86694 L 1517.392 743.3711 C 1517.0464 751.6066 1521.2758 755.9087 1530.0785 756.2773 L 1675.3304 762.3642 C 1697.196 763.2803 1714.1128 753.32166 1726.08 732.48755 C 1732.223 721.65125 1735.5448 710.2691 1736.0447 698.3419 L 1737.8953 603.26416 C 1739.196 558.65735 1720.9631 528.7355 1683.1982 513.4978 C 1669.2141 507.79196 1652.8512 504.54605 1634.1089 503.76 C 1629.2811 503.55814 1627.1534 496.64157 1627.7244 483.0107 C 1628.3671 467.67694 1631.1019 460.11038 1635.9296 460.31223 L 1758.1791 465.43506 C 1776.6372 466.209 1785.0282 483.20206 1783.3519 516.4147 L 1767.786 816.58936 C 1765.9653 860.0375 1765.2458 900.9709 1765.6278 939.39026 C 1765.4485 943.64954 1758.8282 945.50586 1745.7654 944.95844 C 1732.4192 944.3993 1725.8353 941.98987 1726.0138 937.73016 C 1727.9412 891.72687 1712.4349 868.03485 1679.4937 866.6545 L 1273.1304 849.6259 C 1242.1779 848.32916 1225.6785 872.10236 1223.6309 920.945 C 1223.4653 924.9209 1216.8507 926.6351 1203.7871 926.08765 C 1190.4417 925.5281 1183.8513 923.2608 1184.0168 919.28534 C 1187.4235 878.7488 1190.0007 837.60834 1191.7489 795.8647 C 1192.8091 770.59125 1195.682 681.67267 1200.3676 529.1081 L 1201.9913 490.34595 C 1202.6704 474.1603 1210.2507 466.37048 1224.733 466.97687 L 1355.0754 472.43884 C 1359.904 472.6415 1362.0381 479.41595 1361.4785 492.7622 C 1360.8358 508.0972 1358.101 515.6633 1353.2733 515.4607 C 1316.3569 513.914 1286.6608 526.7508 1264.1847 553.9713 C 1250.1125 570.7347 1242.4111 588.1912 1241.0813 606.3414 L 1231.5381 732.24615 C 1230.9342 739.9019 1236.4523 743.973 1248.0947 744.46075 L 1464.9072 753.5465 C 1473.1425 753.89166 1477.4324 749.94653 1477.7771 741.71136 L 1480.1874 684.20685 C 1481.6512 649.2788 1469.462 631.2732 1443.6206 630.19 L 1401.451 628.4229 C 1397.476 628.2566 1395.7974 620.79016 1396.4158 606.0232 C 1397.0464 590.97284 1399.3492 583.53107 1403.3251 583.6974 C 1422.2678 586.48267 1455.3092 588.86304 1502.4486 590.838 C 1548.4519 592.7658 1580.4404 593.11096 1598.4133 591.8724 C 1602.6735 592.0512 1604.4934 599.5237 1603.8749 614.28986 z M 1653.5359 1.4768155 C 1704.6124 7.617429 1745.0912 28.084929 1774.9747 62.880123 C 1807.656 100.58858 1820.622 147.52046 1813.871 203.6762 C 1808.986 244.31122 1799.7343 278.41 1786.115 305.9721 L 1752.544 363.76978 C 1705.5967 373.2984 1660.5349 375.46722 1617.36 370.27737 C 1610.5872 369.46304 1607.699 362.53195 1608.6953 349.48325 C 1609.4769 335.83664 1612.882 328.94592 1618.9095 328.81146 C 1651.9824 329.92493 1682.7153 320.73743 1711.1083 301.24896 C 1747.969 275.62228 1769.2483 239.10522 1774.9473 191.69695 C 1777.3898 171.37962 1771.5359 152.21172 1757.3845 134.19319 C 1740.0398 111.78339 1715.2828 98.64465 1683.1127 94.7774 C 1624.9823 87.789375 1581.6016 121.22039 1552.9712 195.07085 C 1511.0027 303.6737 1440.7769 352.05536 1342.2928 340.21622 C 1302.2218 335.3994 1268.0079 312.82205 1239.6489 272.48456 C 1216.686 239.6664 1208.3757 196.87225 1214.7191 144.10295 C 1218.7902 110.24036 1225.3661 80.543365 1234.4465 55.011982 C 1239.7329 39.616848 1242.4774 31.072472 1242.68 29.378859 L 1243.6659 14.039033 L 1243.7168 13.615528 C 1278.2706 7.1781793 1317.338 4.860814 1360.9198 6.664241 C 1368.3248 6.9823737 1372.2345 13.750371 1372.6495 26.967829 C 1372.782 40.152584 1370.224 47.145054 1364.9747 47.944828 C 1330.9418 52.44229 1304.1646 63.24993 1284.6438 80.36936 C 1265.1238 97.4892 1253.3447 122.83932 1249.3076 156.41931 C 1246.0858 183.22766 1255.3254 206.38072 1277.0271 225.87929 C 1291.4739 239.06686 1310.8308 247.11911 1335.0985 250.0364 C 1386.175 256.1766 1424.3688 225.4138 1449.6781 157.74835 C 1492.7432 42.407375 1560.696 -9.683274 1653.5359 1.4768155 z" svg:height="34.63831mm" draw:style-name="style-35" svg:viewBox="0.0 0.0 1815.6045 3463.831" svg:width="18.156046mm" svg:x="61.171803mm" svg:y="58.124187mm"/>
          <draw:frame svg:height="0.6883259mm" draw:style-name="style-36" draw:transform="skewX(1.5312763581173123E-16) rotate(-0.8110795898051424) translate(18.767052mm,87.45692mm)" svg:width="4.1299796mm">
            <draw:text-box>
              <text:p text:style-name="style-37"><text:span>-</text:span></text:p>
            </draw:text-box>
          </draw:frame>
          <draw:frame svg:height="0.68832994mm" draw:style-name="style-38" draw:transform="rotate(0.5437760808684061) translate(59.135216mm,92.4569mm)" svg:width="4.1299744mm">
            <draw:text-box>
              <text:p text:style-name="style-39"><text:span>-</text:span></text:p>
            </draw:text-box>
          </draw:frame>
          <draw:path svg:d="M 460.21533 76.78714 C 455.8745 107.172874 350.3759 235.8928 262.8687 270.14175 C 207.96413 291.63028 126.59554 305.6237 79.466644 288.2604 C 13.757638 264.05203 0.0 198.20818 0.0 170.92302 C 0.0 143.63786 52.028877 111.39178 52.028877 111.39178 C 52.028877 111.39178 352.6775 37.068954 409.72827 7.303333 C 466.77905 -22.46229 464.55615 46.401398 460.21533 76.78714 z" svg:height="2.960804mm" draw:style-name="style-40" svg:viewBox="0.0 0.0 462.1847 296.0804" svg:width="4.621847mm" svg:x="45.282646mm" svg:y="50.788124mm"/>
          <draw:path svg:d="M 0.0 98.78999 C 0.0 153.35062 41.901913 197.58038 93.590454 197.58038 C 145.2794 197.58038 187.18132 153.35062 187.18132 98.78999 C 187.18132 44.229774 145.2794 0.0 93.590454 0.0 C 41.901913 0.0 0.0 44.229774 0.0 98.78999 z" svg:height="1.9758039mm" draw:style-name="style-41" svg:viewBox="0.0 0.0 187.18132 197.58038" svg:width="1.8718132mm" svg:x="46.479336mm" svg:y="51.5466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7.35468mm" fo:page-width="86.807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