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round" svg:stroke-opacity="100.0%" svg:stroke-width="2.1166666mm"/>
    </style:style>
    <style:style style:family="graphic" style:name="style-3">
      <style:graphic-properties draw:fill="solid" draw:fill-color="#000000" draw:opacity="100.0%" draw:stroke="solid" svg:stroke-color="#000000" draw:stroke-linejoin="round" svg:stroke-opacity="100.0%" svg:stroke-width="1.0583333mm"/>
    </style:style>
    <style:style style:family="graphic" style:name="style-4">
      <style:graphic-properties draw:fill="solid" draw:fill-color="#d3d7cf" draw:opacity="100.0%" draw:stroke="none"/>
    </style:style>
    <style:style style:family="graphic" style:name="style-5">
      <style:graphic-properties draw:fill="solid" draw:fill-color="#000000" draw:opacity="50.0%" draw:opacity-name="gradient-1" draw:stroke="none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fill="solid" draw:fill-color="#2e3436" draw:opacity="100.0%" draw:stroke="none"/>
    </style:style>
    <style:style style:family="graphic" style:name="style-8">
      <style:graphic-properties draw:fill="solid" draw:fill-color="#ffffff" draw:opacity="50.0%" draw:opacity-name="gradient-3" draw:stroke="none"/>
    </style:style>
    <style:style style:family="graphic" style:name="style-9">
      <style:graphic-properties draw:fill="solid" draw:fill-color="#ffffff" draw:opacity="50.0%" draw:opacity-name="gradient-4" draw:stroke="none"/>
    </style:style>
    <style:style style:family="graphic" style:name="style-10">
      <style:graphic-properties draw:fill="solid" draw:fill-color="#3465a4" draw:opacity="100.0%" draw:stroke="none"/>
    </style:style>
    <style:style style:family="graphic" style:name="style-11">
      <style:graphic-properties draw:fill="solid" draw:fill-color="#000000" draw:opacity="50.0%" draw:opacity-name="gradient-5" draw:stroke="none"/>
    </style:style>
    <style:style style:family="graphic" style:name="style-12">
      <style:graphic-properties draw:fill="solid" draw:fill-color="#ffffff" draw:opacity="50.0%" draw:opacity-name="gradient-6" draw:stroke="none"/>
    </style:style>
    <style:style style:family="graphic" style:name="style-13">
      <style:graphic-properties draw:fill="none" draw:stroke="solid" svg:stroke-color="#ffffff" draw:stroke-linejoin="round" svg:stroke-opacity="20.000000298023224%" svg:stroke-width="1.0583333mm"/>
    </style:style>
    <style:style style:family="graphic" style:name="style-14">
      <style:graphic-properties draw:fill="solid" draw:fill-color="#ffffff" draw:opacity="100.0%" draw:opacity-name="gradient-7" draw:stroke="none"/>
    </style:style>
  </office:automatic-styles>
  <office:body>
    <office:drawing>
      <draw:page draw:master-page-name="Default" draw:name="page1" draw:style-name="DP1">
        <draw:g draw:id="svg4895">
          <draw:g draw:id="hammer">
            <draw:path svg:d="M 1273.103 63.959248 L 1293.2113 68.19257 C 1527.103 -9.59491 2052.0361 296.79254 1935.0905 569.8426 C 1905.457 612.7051 1910.4841 688.905 1946.2029 736.7946 L 1289.7717 1393.4905 C 1252.9946 1356.7134 1171.2384 1357.5071 1133.6676 1393.4905 L 48.08222 2435.4194 C -50.871937 2530.405 26.915546 2611.1028 68.71971 2653.7007 L 263.45303 2848.434 C 306.05096 2890.7673 418.49887 2947.9175 498.40305 2863.2507 L 1522.8696 1783.4862 C 1558.5883 1745.9154 1558.8529 1665.2174 1522.8696 1628.1759 C 1522.8696 1628.1759 1523.1343 1627.6466 1522.8696 1627.6466 L 2181.9468 968.8342 C 2251.532 1031.5404 2317.25 1036.9604 2379.5906 1019.8988 C 2499.991 986.9467 2567.1074 1104.7412 2639.1467 1190.8196 L 2606.6028 1222.8341 C 2558.4487 1271.5175 2562.9468 1353.5383 2616.9216 1407.5133 C 2670.8965 1461.4883 2753.1821 1465.9862 2801.3362 1417.832 L 3016.707 1202.7258 C 3064.861 1154.0426 3060.3633 1072.0216 3006.1238 1018.3113 C 2957.4404 969.3634 2886.7966 963.01337 2837.5842 997.93835 C 2689.9465 832.3092 2767.4695 807.43835 2572.736 591.803 L 2207.8757 219.00508 C 1945.1445 -38.699085 1603.8323 -38.434494 1273.103 63.959248 z" svg:height="29.069328mm" draw:style-name="style-2" svg:viewBox="0.0 0.0 3050.0212 2906.9329" svg:width="30.500212mm" svg:x="1.7646453mm" svg:y="2.1779754mm"/>
            <draw:path svg:d="M 1273.103 63.959248 L 1293.2113 68.19257 C 1527.103 -9.59491 2052.0361 296.79254 1935.0905 569.8426 C 1905.457 612.7051 1910.4841 688.905 1946.2029 736.7946 L 1289.7717 1393.4905 C 1252.9946 1356.7134 1171.2384 1357.5071 1133.6676 1393.4905 L 48.08222 2435.4194 C -50.871937 2530.405 26.915546 2611.1028 68.71971 2653.7007 L 263.45303 2848.434 C 306.05096 2890.7673 418.49887 2947.9175 498.40305 2863.2507 L 1522.8696 1783.4862 C 1558.5883 1745.9154 1558.8529 1665.2174 1522.8696 1628.1759 C 1522.8696 1628.1759 1523.1343 1627.6466 1522.8696 1627.6466 L 2181.9468 968.8342 C 2251.532 1031.5404 2317.25 1036.9604 2379.5906 1019.8988 C 2499.991 986.9467 2567.1074 1104.7412 2639.1467 1190.8196 L 2606.6028 1222.8341 C 2558.4487 1271.5175 2562.9468 1353.5383 2616.9216 1407.5133 C 2670.8965 1461.4883 2753.1821 1465.9862 2801.3362 1417.832 L 3016.707 1202.7258 C 3064.861 1154.0426 3060.3633 1072.0216 3006.1238 1018.3113 C 2957.4404 969.3634 2886.7966 963.01337 2837.5842 997.93835 C 2689.9465 832.3092 2767.4695 807.43835 2572.736 591.803 L 2207.8757 219.00508 C 1945.1445 -38.699085 1603.8323 -38.434494 1273.103 63.959248 z" svg:height="29.069328mm" draw:style-name="style-3" svg:viewBox="0.0 0.0 3050.0212 2906.9329" svg:width="30.500212mm" svg:x="1.7646453mm" svg:y="2.1779754mm"/>
            <draw:path svg:d="M 779.1978 0.0 L 0.0 779.1978 L 233.62701 1012.8249 L 1012.8249 233.89166 L 779.1978 0.0 z" svg:height="10.128249mm" draw:style-name="style-4" svg:viewBox="0.0 0.0 1012.8249 1012.8249" svg:width="10.128249mm" svg:x="13.879196mm" svg:y="9.101421mm"/>
            <draw:path svg:d="M 779.1979 0.0 L 0.0 778.9332 L 74.61249 853.81036 L 853.81036 74.87713 L 779.1979 0.0 z" svg:height="8.538104mm" draw:style-name="style-5" svg:viewBox="0.0 0.0 853.81036 853.81036" svg:width="8.538104mm" svg:x="15.469341mm" svg:y="10.691567mm"/>
            <draw:path svg:d="M 776.0228 0.0 L 0.0 776.02295 L 100.277 876.30005 L 856.4562 80.43335 L 776.0228 0.0 z" svg:height="8.7630005mm" draw:style-name="style-6" svg:viewBox="0.0 0.0 856.4562 876.30005" svg:width="8.564562mm" svg:x="14.847571mm" svg:y="9.442735mm"/>
            <draw:path svg:d="M 0.0 63.959248 L 20.108389 68.19257 C 254.00005 -9.59491 778.9332 296.79254 661.9875 569.8426 C 632.35406 612.7051 637.3812 688.905 673.0999 736.7946 L 908.84375 968.8342 C 978.4291 1031.5404 1044.0459 1036.8322 1106.4875 1019.8988 C 1226.8728 987.35504 1293.8124 1104.5654 1366.0437 1190.8196 L 1333.4999 1222.8341 C 1285.3457 1271.5175 1289.8438 1353.5383 1343.8186 1407.5133 C 1397.7936 1461.4883 1480.0791 1465.9862 1528.2332 1417.832 L 1743.604 1202.7258 C 1791.7582 1154.0426 1787.2603 1072.0216 1733.0209 1018.3113 C 1684.3374 969.3634 1613.6937 963.01337 1564.4812 997.93835 C 1416.8436 832.3092 1494.3666 807.43835 1299.6332 591.803 L 934.7728 219.00508 C 672.04156 -38.699085 330.72925 -38.434494 0.0 63.959248 z" svg:height="14.511724mm" draw:style-name="style-7" svg:viewBox="0.0 0.0 1776.9181 1451.1725" svg:width="17.76918mm" svg:x="14.495675mm" svg:y="2.1779754mm"/>
            <draw:path svg:d="M 1141.9417 997.47906 C 994.30414 831.85 1071.827 806.97906 877.09375 591.34375 L 512.23334 218.54582 C 361.68555 70.90831 185.20833 7.9374795 0.0 0.0 L 1088.2313 1098.8146 L 1166.9541 1026.5833 L 1141.9417 997.47906 z" svg:height="10.988145mm" draw:style-name="style-8" svg:viewBox="0.0 0.0 1166.9541 1098.8145" svg:width="11.669541mm" svg:x="18.72107mm" svg:y="2.182568mm"/>
            <draw:path svg:d="M 36.0865 2.7402134 C 37.409496 29.198545 31.341553 55.656876 18.888744 85.29023 C -10.215582 128.15276 -5.1884346 204.35268 30.530273 252.2423 L 266.2741 484.28186 C 335.85944 546.9881 401.4762 552.2798 463.91788 535.34644 C 492.49274 526.6152 518.422 528.2027 542.7636 535.34644 C 616.847 555.7194 35.82206 -8.372288 36.0865 0.094370045 L 36.0865 2.7402134 z" svg:height="5.436398mm" draw:style-name="style-9" svg:viewBox="0.0 0.0 549.2906 543.63983" svg:width="5.4929056mm" svg:x="20.921371mm" svg:y="7.023499mm"/>
            <draw:path svg:d="M 1289.9017 27.285963 C 1253.1246 -9.491103 1171.3684 -8.697386 1133.7975 27.285963 L 48.212204 1069.215 C -50.74195 1164.2006 26.51638 1244.8983 68.84969 1287.4962 L 263.583 1482.2296 C 306.18094 1524.5629 418.62885 1581.713 498.53302 1497.0464 L 1522.9995 417.2817 C 1558.7183 379.71094 1558.9829 299.01294 1522.9995 261.97144 C 1522.9995 261.97144 1523.2642 261.44217 1522.9995 261.44217 L 1289.9017 27.285963 z" svg:height="15.407283mm" draw:style-name="style-10" svg:viewBox="0.0 0.0 1549.888 1540.7283" svg:width="15.498879mm" svg:x="1.7633455mm" svg:y="15.84002mm"/>
            <draw:path svg:d="M 0.0 1259.6813 L 194.73329 1454.6791 C 237.33122 1497.0123 346.33957 1557.6019 426.24368 1473.4645 L 1454.6791 389.46677 C 1490.3978 351.63135 1491.4562 270.4043 1454.6791 233.89166 L 1221.052 0.0 L 0.0 1259.6813 z" svg:height="15.156771mm" draw:style-name="style-11" svg:viewBox="0.0 0.0 1481.8665 1515.677" svg:width="14.818665mm" svg:x="2.4491968mm" svg:y="16.115524mm"/>
            <draw:path svg:d="M 1055.427 22.912441 L 26.727009 1029.3875 C -16.135487 1070.6626 -1.5833981 1128.6062 29.372852 1158.7687 L 138.64574 1263.8082 L 1259.6852 110.22501 L 1155.9686 12.858347 C 1133.7437 -8.308399 1081.8854 -2.222894 1055.427 22.912441 z" svg:height="12.6380825mm" draw:style-name="style-12" svg:viewBox="0.0 0.0 1259.6852 1263.8082" svg:width="12.596852mm" svg:x="2.7243223mm" svg:y="16.796566mm"/>
            <draw:path svg:d="M 1273.103 63.959248 L 1293.2113 68.19257 C 1527.103 -9.59491 2052.0361 296.79254 1935.0905 569.8426 C 1905.457 612.7051 1910.4841 688.905 1946.2029 736.7946 L 1289.7717 1393.4905 C 1252.9946 1356.7134 1171.2384 1357.5071 1133.6676 1393.4905 L 48.08222 2435.4194 C -50.871937 2530.405 26.915546 2611.1028 68.71971 2653.7007 L 263.45303 2848.434 C 306.05096 2890.7673 418.49887 2947.9175 498.40305 2863.2507 L 1522.8696 1783.4862 C 1558.5883 1745.9154 1558.8529 1665.2174 1522.8696 1628.1759 C 1522.8696 1628.1759 1523.1343 1627.6466 1522.8696 1627.6466 L 2181.9468 968.8342 C 2251.532 1031.5404 2317.25 1036.9604 2379.5906 1019.8988 C 2499.991 986.9467 2567.1074 1104.7412 2639.1467 1190.8196 L 2606.6028 1222.8341 C 2558.4487 1271.5175 2562.9468 1353.5383 2616.9216 1407.5133 C 2670.8965 1461.4883 2753.1821 1465.9862 2801.3362 1417.832 L 3016.707 1202.7258 C 3064.861 1154.0426 3060.3633 1072.0216 3006.1238 1018.3113 C 2957.4404 969.3634 2886.7966 963.01337 2837.5842 997.93835 C 2689.9465 832.3092 2767.4695 807.43835 2572.736 591.803 L 2207.8757 219.00508 C 1945.1445 -38.699085 1603.8323 -38.434494 1273.103 63.959248 z" svg:height="29.069328mm" draw:style-name="style-13" svg:viewBox="0.0 0.0 3050.0212 2906.9329" svg:width="30.500212mm" svg:x="1.7646453mm" svg:y="2.1779754mm"/>
            <draw:path svg:d="M 266.21698 31.407259 C 306.16913 69.507324 313.84207 122.42399 258.8087 173.22394 L 156.41507 269.2677 C 101.38168 320.86148 -42.551704 183.27812 12.217034 131.949 L 114.87549 35.905228 C 169.64423 -15.68854 226.26505 -6.6927032 266.21698 31.407259 z" svg:height="2.806505mm" draw:style-name="style-14" svg:viewBox="0.0 0.0 298.13248 280.6505" svg:width="2.9813247mm" svg:x="28.938816mm" svg:y="12.3618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249" draw:border="-18555.25%" draw:display-name="gradient-1" draw:end="0.0%" draw:name="gradient-1" draw:start="100.0%" draw:style="linear"/>
    <draw:opacity draw:angle="450" draw:border="64.01476%" draw:display-name="gradient-2" draw:end="0.0%" draw:name="gradient-2" draw:start="100.0%" draw:style="linear"/>
    <draw:opacity draw:angle="3150" draw:border="532.125%" draw:display-name="gradient-3" draw:end="0.0%" draw:name="gradient-3" draw:start="100.0%" draw:style="linear"/>
    <draw:opacity draw:angle="1350" draw:border="46.590263%" draw:display-name="gradient-4" draw:end="0.0%" draw:name="gradient-4" draw:start="100.0%" draw:style="linear"/>
    <draw:opacity draw:angle="2250" draw:border="53.70161%" draw:display-name="gradient-5" draw:end="0.0%" draw:name="gradient-5" draw:start="100.0%" draw:style="linear"/>
    <draw:opacity draw:angle="450" draw:border="57.460335%" draw:display-name="gradient-6" draw:end="0.0%" draw:name="gradient-6" draw:start="100.0%" draw:style="linear"/>
    <draw:opacity draw:angle="3130" draw:border="-22529.527%" draw:display-name="gradient-7" draw:end="0.0%" draw:name="gradient-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