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154064mm" fo:page-width="58.568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b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757">
              <draw:g draw:id="g2739">
                <draw:path svg:d="M 4691.21 4553.4663 C 4683.947 4561.2725 3729.405 4105.578 3720.7583 4111.817 C 3712.1118 4118.055 3843.579 5167.59 3833.8818 5172.0215 C 3824.1838 5176.4536 3116.6892 4390.1597 3106.3135 4392.6147 C 3095.9375 4395.069 2815.7578 5415.0234 2805.1025 5415.4067 C 2794.4473 5415.79 2441.7087 4418.6025 2431.183 4416.9 C 2420.658 4415.1963 1771.4862 5250.2915 1761.4955 5246.568 C 1751.5044 5242.8447 1807.2234 4186.5767 1798.1508 4180.975 C 1789.0785 4175.374 869.7453 4698.473 861.93976 4691.21 C 854.1344 4683.9463 1309.8281 3729.405 1303.5897 3720.7583 C 1297.3512 3712.1118 247.81673 3843.579 243.38487 3833.8818 C 238.95322 3824.1838 1025.2466 3116.689 1022.792 3106.3135 C 1020.33734 3095.9375 0.38347846 2815.7578 1.8752003E-4 2805.1025 C -0.38310343 2794.4473 996.80396 2441.7087 998.50684 2431.183 C 1000.2097 2420.658 165.11514 1771.4866 168.83873 1761.4955 C 172.56212 1751.5044 1228.83 1807.2238 1234.4313 1798.1511 C 1240.0322 1789.0785 716.9328 869.7451 724.19617 861.93976 C 731.4598 854.1344 1686.0015 1309.8284 1694.648 1303.5896 C 1703.2946 1297.3512 1571.8273 247.81673 1581.5247 243.38487 C 1591.2224 238.95322 2298.717 1025.2468 2309.093 1022.7922 C 2319.4688 1020.3375 2599.6484 0.38347846 2610.3037 1.8752003E-4 C 2620.959 -0.38310343 2973.6978 996.80414 2984.2231 998.50684 C 2994.7483 1000.20953 3643.9202 165.11514 3653.911 168.83873 C 3663.9019 172.56212 3608.183 1228.8302 3617.2551 1234.4314 C 3626.328 1240.0322 4545.661 716.9328 4553.467 724.19617 C 4561.272 731.4596 4105.578 1686.0015 4111.8164 1694.648 C 4118.055 1703.2946 5167.5894 1571.8273 5172.0215 1581.5247 C 5176.453 1591.2224 4390.1597 2298.7175 4392.6147 2309.093 C 4395.0693 2319.4688 5415.023 2599.6484 5415.4062 2610.3037 C 5415.7896 2620.959 4418.6025 2973.6978 4416.8994 2984.2231 C 4415.197 2994.7483 5250.291 3643.92 5246.5674 3653.911 C 5242.844 3663.9019 4186.576 3608.1826 4180.975 3617.2551 C 4175.374 3626.328 4698.4736 4545.6606 4691.21 4553.4663 z" svg:height="54.154068mm" draw:style-name="style-2" svg:viewBox="0.0 0.0 5415.4062 5415.4067" svg:width="54.154064mm" svg:x="3.953997E-6mm" svg:y="-3.3237126E-7mm"/>
                <draw:path svg:d="M 4353.113 4225.2964 C 4347.096 4231.762 3532.7751 3911.5034 3525.613 3916.6714 C 3518.451 3921.8386 3565.6047 4795.601 3557.572 4799.271 C 3549.5396 4802.942 2919.7625 4195.4355 2911.168 4197.469 C 2902.5732 4199.502 2611.764 5024.798 2602.9375 5025.1157 C 2594.1113 5025.433 2244.7563 4223.1646 2236.0378 4221.7544 C 2227.3196 4220.3438 1642.8193 4871.5293 1634.5437 4868.4453 C 1626.2681 4865.361 1610.5205 3990.4695 1603.0054 3985.8296 C 1595.4907 3981.1904 806.2849 4359.129 799.81946 4353.1123 C 793.35394 4347.0957 1113.6119 3532.7751 1108.4445 3525.613 C 1103.2769 3518.451 229.51495 3565.6047 225.84406 3557.572 C 222.17317 3549.539 829.67993 2919.7625 827.64667 2911.168 C 825.6134 2902.5732 0.31765893 2611.764 1.8752003E-4 2602.9375 C -0.3174714 2594.1113 801.951 2244.7563 803.3615 2236.0378 C 804.77203 2227.3196 153.58603 1642.8193 156.67036 1634.5437 C 159.7545 1626.2681 1034.6465 1610.5209 1039.2859 1603.0057 C 1043.9255 1595.4907 665.9866 806.2849 672.0032 799.8193 C 678.01953 793.35394 1492.3405 1113.6119 1499.5026 1108.4442 C 1506.6648 1103.2769 1459.511 229.51495 1467.5436 225.84406 C 1475.5762 222.17317 2105.3533 829.67993 2113.9475 827.64685 C 2122.5425 825.6134 2413.3518 0.31765893 2422.178 1.8752003E-4 C 2431.0042 -0.3172839 2780.3594 801.951 2789.078 803.3615 C 2797.7961 804.77203 3382.2964 153.58621 3390.572 156.67036 C 3398.8477 159.75468 3414.5952 1034.6465 3422.1099 1039.2861 C 3429.625 1043.9253 4218.8306 665.9866 4225.296 672.003 C 4231.7617 678.01935 3911.5037 1492.3405 3916.6711 1499.5026 C 3921.8386 1506.6648 4795.6006 1459.511 4799.2715 1467.5436 C 4802.9424 1475.5762 4195.4355 2105.3533 4197.469 2113.9475 C 4199.5024 2122.5425 5024.7983 2413.3518 5025.115 2422.178 C 5025.4326 2431.0042 4223.1646 2780.3594 4221.7544 2789.078 C 4220.3438 2797.7961 4871.53 3382.2964 4868.4453 3390.572 C 4865.3613 3398.8477 3990.4692 3414.5947 3985.8298 3422.1099 C 3981.1904 3429.625 4359.129 4218.8306 4353.113 4225.2964 z M 5285.917 5025.1157 z" svg:height="50.25116mm" draw:style-name="style-3" svg:viewBox="0.0 0.0 5285.9165 5025.116" svg:width="52.859165mm" svg:x="1.9514574mm" svg:y="1.9514531mm"/>
                <draw:path svg:d="M 1907.5992 0.21958596 C 1820.1621 -3.863475 1740.211 49.333706 1710.2024 131.56161 C 1705.3726 144.75899 1698.2716 163.66074 1693.6886 176.11038 C 1679.3782 214.98366 1667.2406 247.34201 1657.9728 271.35254 C 1652.7363 284.91907 1649.544 293.22488 1646.4515 300.53967 C 1645.0311 303.89993 1645.6991 302.71555 1641.075 312.06088 C 1634.5319 325.2849 1641.2164 312.9206 1635.6984 321.66193 C 1628.6254 332.86652 1636.1074 322.6914 1627.2495 332.7991 C 1614.7018 347.1171 1615.4961 346.84305 1612.2719 350.84903 C 1607.0021 352.94016 1599.5363 355.99207 1582.3167 360.066 C 1565.2338 364.10745 1557.6208 364.94275 1551.9774 365.4426 C 1547.3114 363.30432 1548.0 363.12888 1530.0872 355.84158 C 1517.543 350.7383 1528.5029 356.38596 1517.4138 349.69693 C 1507.767 343.8779 1518.3145 350.89517 1508.5808 343.55225 C 1501.2336 338.00974 1503.2 339.41107 1498.5958 335.4874 C 1492.0834 329.93756 1485.5292 324.15848 1475.1693 314.74918 C 1456.0107 297.34872 1430.4487 273.89343 1400.2812 245.6218 C 1393.8105 239.55759 1379.105 224.80501 1365.7175 212.21024 C 1306.4164 156.41487 1219.2297 142.09499 1145.1971 175.9914 C 1071.165 209.8878 1025.0381 285.24628 1028.5295 366.59473 C 1029.1084 380.36618 1029.884 400.86954 1030.4497 414.9839 C 1032.1442 457.2559 1033.6929 492.32523 1034.2902 516.75476 C 1034.5951 529.2294 1034.7479 537.17065 1034.6742 547.478 C 1034.6045 557.2105 1034.7654 553.41595 1034.2902 560.53546 C 1033.6306 570.417 1034.7739 559.9201 1032.754 571.6726 C 1030.4552 585.0468 1033.6731 572.2018 1029.2976 585.1141 C 1023.1978 603.1149 1023.85315 602.38165 1022.3849 607.3884 C 1018.3667 611.3034 1012.6318 616.9394 998.1903 627.3586 C 984.02167 637.5811 977.04047 641.2794 972.0755 643.87225 C 966.7246 643.68726 967.7063 643.37177 948.64905 643.4883 C 934.1989 643.5766 945.1047 644.336 934.4395 642.7202 C 924.4128 641.2011 938.1659 643.78973 923.68634 640.0319 C 914.878 637.746 917.11884 638.42993 911.39703 636.57556 C 903.073 633.8776 894.86774 630.8933 881.82587 626.2065 C 857.94727 617.6248 825.5877 605.5842 786.58374 590.8747 C 775.4257 586.66656 756.28235 579.5273 741.65094 573.97687 C 665.6113 545.1544 579.6917 565.1932 524.2484 624.68097 C 468.80515 684.1688 454.85553 771.2844 488.9519 845.10974 C 495.3426 858.88776 504.16092 877.35736 509.3061 888.5064 C 526.83246 926.48425 540.9927 958.07666 551.16656 981.06024 C 557.12537 994.5216 560.9418 1002.7141 563.8399 1009.86334 C 565.6105 1014.23145 564.8947 1012.38116 568.0644 1021.7686 C 573.088 1036.6465 569.3732 1023.0104 571.52075 1032.5217 C 574.87695 1047.3876 572.581 1032.8687 573.4409 1045.9633 C 574.67596 1064.7662 574.81586 1063.9221 575.36115 1069.0056 C 573.12964 1074.207 569.79987 1081.7877 560.38354 1097.0406 C 551.08276 1112.106 546.35834 1118.433 542.71765 1122.7714 C 537.9288 1124.5554 538.4908 1123.769 520.82733 1131.2203 C 508.90854 1136.2483 522.38934 1131.824 507.76993 1135.4447 C 495.9575 1138.3705 506.107 1136.475 497.01678 1137.749 C 488.4229 1138.9536 490.8755 1138.3483 483.95938 1138.9011 C 474.23685 1139.6783 465.67374 1140.2031 452.85205 1140.8213 C 428.14856 1142.0127 393.1442 1143.2917 351.08118 1144.6617 C 337.79764 1145.0945 317.42905 1145.7583 303.07605 1146.1979 C 221.67886 1148.63 149.86638 1200.1255 121.448845 1276.4397 C 93.03131 1352.7538 113.67258 1438.677 173.65424 1493.755 C 185.59401 1504.7368 200.74356 1518.4039 208.98601 1526.0145 C 240.02452 1554.6737 265.75677 1578.2471 283.48996 1595.1418 C 291.70615 1602.9697 298.17242 1609.3215 306.14838 1617.4163 C 312.35007 1623.7103 309.88736 1620.8079 314.98132 1626.6332 C 325.66718 1638.8538 315.7554 1626.9343 321.51004 1635.0822 C 327.51498 1643.5845 322.3582 1634.3048 328.80682 1647.3715 C 337.46912 1664.9238 337.4721 1664.0029 339.944 1668.4937 C 339.85568 1674.1176 339.2858 1681.9205 336.48764 1699.2169 C 333.69882 1716.4551 331.66104 1723.7517 329.95892 1729.1721 C 326.26404 1732.5851 326.48868 1732.0883 312.6771 1746.07 C 303.21802 1755.6458 313.56125 1746.6113 302.30798 1754.903 C 294.20074 1760.8767 306.46155 1753.1876 293.091 1761.0476 C 286.33728 1765.0177 289.05408 1763.3724 281.56976 1767.1923 C 272.43268 1771.8558 264.7567 1775.3462 253.53477 1780.6337 C 230.18083 1791.6377 198.6921 1806.2083 160.98088 1823.2622 C 150.40907 1828.0431 131.84177 1836.4336 117.58425 1842.8483 C 43.588093 1876.3694 -2.8148632 1951.2833 0.13257666 2032.4645 C 3.0799227 2113.6458 54.793446 2184.9973 131.02568 2213.064 C 145.6392 2218.4185 164.83864 2225.479 175.95848 2229.578 C 214.56276 2243.807 246.37094 2255.8467 270.81662 2265.2937 C 284.51627 2270.5876 292.8358 2273.7812 300.00372 2276.815 C 306.4501 2279.543 304.26794 2278.407 311.909 2282.1914 C 325.3073 2288.8267 312.84436 2282.094 321.51004 2287.568 C 330.3171 2293.1313 321.192 2286.3105 332.26318 2296.0168 C 346.5886 2308.5767 346.30338 2307.766 350.3131 2310.9946 C 352.40378 2316.2627 355.45752 2323.7354 359.5301 2340.9497 C 362.08524 2351.7498 362.16907 2354.192 363.75455 2372.0571 C 368.70074 2428.1624 397.05267 2479.5889 441.8555 2513.721 C 486.65836 2547.8525 543.76685 2561.5325 599.1717 2551.4043 C 1503.4937 2565.1528 2603.1946 2209.5225 3434.9304 1683.4713 C 3492.3127 1661.5983 3536.4812 1614.5985 3554.7512 1555.9697 C 3552.4736 1563.2657 3549.3052 1574.2051 3567.0405 1530.6229 C 3572.1643 1518.0327 3566.53 1528.978 3573.1853 1517.9496 C 3579.0374 1508.2526 3572.0574 1518.7524 3579.3298 1509.1167 C 3582.9678 1504.2969 3579.921 1508.3474 3587.7788 1499.1316 C 3595.4094 1490.1827 3600.651 1484.3226 3608.1328 1476.0891 C 3625.6345 1456.8304 3649.0562 1431.2789 3677.2603 1401.2012 C 3685.273 1392.6562 3699.588 1377.6201 3710.2878 1366.2534 C 3766.0833 1306.9524 3780.403 1219.7656 3746.5068 1145.7333 C 3712.6104 1071.7009 3637.2517 1025.5741 3555.9033 1029.0654 C 3538.3623 1029.795 3517.8457 1030.9902 3508.2822 1031.3696 C 3467.1055 1033.0032 3432.581 1034.1998 3406.5115 1034.826 C 3393.9802 1035.1272 3385.5107 1035.2867 3375.404 1035.2101 C 3365.5117 1035.1353 3370.0076 1035.3148 3362.7307 1034.826 C 3352.578 1034.1442 3363.631 1035.2979 3351.9775 1033.2898 C 3338.3718 1030.9453 3350.9604 1034.1791 3338.152 1029.8335 C 3320.0054 1023.67664 3320.8342 1024.3702 3315.8777 1022.9207 C 3311.9646 1018.9052 3306.31 1013.14343 3295.9075 998.72614 C 3285.5444 984.36285 3281.9414 977.5206 3279.3938 972.6114 C 3279.5776 967.25726 3279.9001 968.2386 3279.7778 949.1849 C 3279.686 934.8291 3278.9055 945.82996 3280.546 934.97534 C 3281.9854 925.4514 3278.9124 941.28687 3283.2341 924.60626 C 3285.49 915.9 3284.7761 918.2326 3286.6907 912.3169 C 3289.7205 902.9554 3292.7556 894.35364 3297.0596 882.3617 C 3305.56 858.67926 3317.6528 826.2501 3332.3914 787.11957 C 3336.0054 777.52563 3343.2754 758.44415 3349.2893 742.5708 C 3378.248 666.4377 3358.1902 580.34985 3298.564 524.8561 C 3238.9377 469.36237 3151.633 455.529 3077.7722 489.8719 C 3064.1445 496.19946 3045.7063 504.99173 3034.3757 510.22607 C 2996.9805 527.50146 2965.6821 541.5131 2941.8218 552.08655 C 2928.489 557.9946 2920.3125 561.79987 2913.0186 564.7599 C 2908.8342 566.45807 2910.598 565.77795 2901.1133 568.9843 C 2883.9946 574.7716 2899.7449 570.4054 2890.7444 572.44073 C 2877.2542 575.4914 2890.2402 573.4821 2876.9187 574.3609 C 2858.1086 575.6018 2858.9583 575.7346 2853.8765 576.2811 C 2848.6733 574.0485 2841.1096 570.7296 2825.8413 561.3035 C 2810.8381 552.0409 2804.8015 547.2536 2800.4946 543.63763 C 2798.6968 538.79443 2799.1775 539.5829 2791.6616 521.7473 C 2786.5942 509.7202 2790.9915 522.6826 2787.4373 508.30585 C 2784.4917 496.38953 2786.3635 506.35977 2785.133 497.5527 C 2783.9155 488.83856 2784.512 491.5588 2783.981 484.87936 C 2783.1682 474.65118 2782.6575 466.2571 2782.0608 453.77203 C 2780.8691 428.82663 2779.5674 393.93307 2778.2202 352.00116 C 2777.787 338.5124 2777.1113 318.13852 2776.684 303.99603 C 2774.2524 222.59885 2722.7568 150.78636 2646.4424 122.36882 C 2570.1282 93.95129 2484.2053 114.59246 2429.127 174.5742 C 2418.108 186.5544 2404.5933 201.57072 2397.2515 209.52194 C 2368.5925 240.56044 2345.0193 266.2926 2328.1243 284.0259 C 2320.2966 292.2421 2313.9446 298.70825 2305.8499 306.68433 C 2299.556 312.886 2302.4583 310.42328 2296.6328 315.51727 C 2284.4126 326.2032 2296.332 316.29135 2288.1838 322.04596 C 2279.682 328.0508 2288.9614 322.8941 2275.8945 329.34274 C 2258.3423 338.00494 2259.2634 338.00806 2254.7725 340.47992 C 2249.1487 340.3917 2241.346 339.82184 2224.049 337.02356 C 2206.8167 334.23572 2199.513 332.19662 2194.0938 330.49487 C 2190.6772 326.79688 2191.19 327.03043 2177.196 313.213 C 2167.6738 303.81058 2176.7358 314.19983 2168.363 302.8439 C 2162.4377 294.80728 2170.1816 307.1625 2162.2185 293.62692 C 2158.2974 286.96182 2159.9817 289.75473 2156.0737 282.10568 C 2150.6345 271.4584 2146.9214 264.362 2142.2483 254.45474 C 2131.6592 232.00325 2117.3372 199.80475 2100.004 161.51682 C 2095.2922 151.10852 2086.9138 132.54329 2080.4177 118.12018 C 2049.5625 49.45175 1982.7914 3.8991978 1907.5992 0.21958596 L 1907.5992 0.21958596 z" svg:height="25.546688mm" draw:style-name="style-4" svg:viewBox="0.0 0.0 3764.6829 2554.669" svg:width="37.646828mm" svg:x="7.465256mm" svg:y="7.458788mm"/>
                <draw:path svg:d="M 2668.5352 1334.2676 C 2668.5352 2071.163 2071.1633 2668.5352 1334.2676 2668.5352 C 597.3722 2668.5352 0.0 2071.163 0.0 1334.2676 C 0.0 597.3719 597.3722 4.5474735E-13 1334.2676 4.5474735E-13 C 2071.1633 4.5474735E-13 2668.5352 597.3719 2668.5352 1334.2676 z M 2727.85 2668.5352 z" svg:height="26.685352mm" draw:style-name="style-5" svg:viewBox="0.0 0.0 2727.85 2668.5352" svg:width="27.278502mm" svg:x="13.734395mm" svg:y="13.734367mm"/>
                <draw:path svg:d="M 1021.39197 0.0 C 538.62317 0.0 118.69493 339.61227 11.364089 794.5809 C -15.932076 910.2147 6.449564 1031.9955 73.076935 1130.367 C 139.7043 1228.7393 244.48636 1294.7096 361.99353 1312.2682 C 465.3887 1327.6283 582.3284 1329.703 739.8899 1319.1809 C 1022.84 1300.2849 1336.0862 1224.6641 1671.5735 1120.2477 C 1796.4457 1081.3628 1896.4426 987.1204 1942.652 864.76965 C 1988.8618 742.4192 1976.1318 605.6019 1908.1427 493.87677 C 1727.3036 196.95717 1391.3446 0.0 1021.39197 0.0 z" svg:height="13.257234mm" draw:style-name="style-6" svg:viewBox="0.0 0.0 1970.0498 1325.7234" svg:width="19.700499mm" svg:x="15.871837mm" svg:y="15.188251mm"/>
              </draw:g>
              <draw:g draw:id="g2751">
                <draw:path svg:d="M 1949.0082 9.094947E-13 C 1549.8684 9.094947E-13 1195.0205 190.35008 970.4717 485.42786 C 921.4404 476.26413 870.83624 471.6024 819.1595 471.6024 C 366.88968 471.6024 0.0 838.49207 0.0 1290.7618 C 0.0 1743.0317 366.88968 2110.3054 819.1595 2110.3054 C 902.1311 2110.3054 982.15344 2097.9412 1057.6489 2074.9736 C 1281.618 2310.7087 1598.4219 2457.8625 1949.0082 2457.8625 C 2145.1714 2457.8625 2330.546 2411.825 2495.1145 2329.9768 C 2659.6836 2411.825 2845.0576 2457.8625 3041.221 2457.8625 C 3445.205 2457.8625 3803.7637 2262.5103 4027.8223 1961.2975 C 4395.207 1958.1929 4692.2134 1658.8741 4692.2134 1290.7618 C 4692.2134 951.46765 4439.907 671.05396 4112.6953 626.75494 C 3901.916 252.66824 3500.923 9.094947E-13 3041.221 9.094947E-13 C 2845.0273 9.094947E-13 2659.7024 46.013664 2495.1145 127.88566 C 2330.5266 46.013664 2145.2017 9.094947E-13 1949.0082 9.094947E-13 z" svg:height="24.578625mm" draw:style-name="style-7" svg:viewBox="0.0 0.0 4692.2134 2457.8625" svg:width="46.92213mm" svg:x="11.646801mm" svg:y="26.693205mm"/>
                <draw:path svg:d="M 1802.3046 0.0 C 1452.1958 0.0 1136.2573 170.21643 940.5165 427.43765 C 906.48645 472.22195 852.1786 493.4327 796.88513 483.1236 C 756.7753 475.62732 715.2123 471.6024 672.4558 471.6024 C 315.10284 471.6024 0.0 786.7058 0.0 1144.0582 C 0.0 1191.113 3.5426285 1207.1572 2.3042462 1187.4548 C 13.018391 1356.1643 136.00978 1496.5006 301.85623 1529.2513 C 695.9855 1607.2131 1230.2833 1572.0142 1865.2872 1414.4231 C 2377.698 1287.256 2929.1755 1092.7782 3476.7234 873.6933 C 3599.4285 824.4903 3686.8567 713.93 3706.4482 583.1873 C 3726.0398 452.44458 3674.859 321.11456 3571.9656 238.10544 C 3387.9846 89.96461 3149.6968 0.0 2894.517 0.0 C 2723.0635 0.0 2557.5654 40.958874 2413.6978 112.52402 C 2372.2634 133.13397 2324.5583 133.13397 2283.1238 112.52402 C 2139.2563 40.958874 1973.7584 0.0 1802.3046 0.0 z" svg:height="15.691654mm" draw:style-name="style-8" svg:viewBox="0.0 0.0 3710.5679 1569.1654" svg:width="37.10568mm" svg:x="12.865531mm" svg:y="27.66367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4.961185%" draw:cx="47.533463%" draw:cy="50.000156%" draw:display-name="gradient-1" draw:end-color="#fffdbc" draw:name="gradient-1" draw:start-color="#fcff00" draw:style="ellipsoid"/>
    <draw:opacity draw:angle="0" draw:border="-0.23786932%" draw:display-name="gradient-2" draw:end="0.0%" draw:name="gradient-2" draw:start="37.5%" draw:style="linear"/>
    <draw:gradient draw:angle="2688" draw:border="29.2893%" draw:cx="49.92116%" draw:cy="48.8984%" draw:display-name="gradient-3" draw:end-color="#ffff00" draw:name="gradient-3" draw:start-color="#ffa900" draw:style="ellipsoid"/>
    <draw:opacity draw:angle="118" draw:border="21.134398%" draw:display-name="gradient-4" draw:end="0.0%" draw:name="gradient-4" draw:start="100.0%" draw:style="linear"/>
    <draw:gradient draw:angle="30" draw:border="22.660606%" draw:display-name="gradient-5" draw:end-color="#09719f" draw:name="gradient-5" draw:start-color="#96beff" draw:style="linear"/>
    <draw:opacity draw:angle="110" draw:border="-22.30166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154064mm" fo:page-width="58.568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