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333332mm" fo:page-width="31.74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solid" draw:fill-color="#000000" draw:opacity="100.0%" draw:opacity-name="gradient-3" draw:stroke="none"/>
    </style:style>
    <style:style style:family="graphic" style:name="style-5">
      <style:graphic-properties draw:fill="solid" draw:fill-color="#000000" draw:opacity="100.0%" draw:opacity-name="gradient-4" draw:stroke="none"/>
    </style:style>
    <style:style style:family="graphic" style:name="style-6">
      <style:graphic-properties draw:fill="solid" draw:fill-color="#000000" draw:opacity="100.0%" draw:opacity-name="gradient-5" draw:stroke="none"/>
    </style:style>
    <style:style style:family="graphic" style:name="style-7">
      <style:graphic-properties draw:fill="solid" draw:fill-color="#000000" draw:opacity="100.0%" draw:opacity-name="gradient-6" draw:stroke="none"/>
    </style:style>
    <style:style style:family="graphic" style:name="style-8">
      <style:graphic-properties draw:fill="gradient" draw:fill-gradient-name="gradient-7" draw:opacity="100.0%" draw:stroke="solid" svg:stroke-color="#1c5200" draw:stroke-linejoin="miter" svg:stroke-opacity="56.565654277801514%" svg:stroke-width="0.2713781mm"/>
    </style:style>
    <style:style style:family="graphic" style:name="style-9">
      <style:graphic-properties draw:fill="gradient" draw:fill-gradient-name="gradient-8" draw:opacity="100.0%" draw:stroke="solid" svg:stroke-color="#ead00a" draw:stroke-linejoin="round" svg:stroke-opacity="68.6274528503418%" svg:stroke-width="0.2713781mm"/>
    </style:style>
    <style:style style:family="graphic" style:name="style-10">
      <style:graphic-properties draw:fill="gradient" draw:fill-gradient-name="gradient-9" draw:opacity="100.0%" draw:stroke="solid" svg:stroke-color="#ead00a" draw:stroke-linejoin="round" svg:stroke-opacity="68.6868667602539%" svg:stroke-width="0.2713781mm"/>
    </style:style>
    <style:style style:family="graphic" style:name="style-11">
      <style:graphic-properties draw:fill="gradient" draw:fill-gradient-name="gradient-10" draw:opacity="100.0%" draw:stroke="solid" svg:stroke-color="#ead00a" draw:stroke-linejoin="round" svg:stroke-opacity="68.6868667602539%" svg:stroke-width="0.2713781mm"/>
    </style:style>
    <style:style style:family="graphic" style:name="style-12">
      <style:graphic-properties draw:fill="gradient" draw:fill-gradient-name="gradient-11" draw:opacity="100.0%" draw:stroke="solid" svg:stroke-color="#ead00a" draw:stroke-linejoin="round" svg:stroke-opacity="68.6274528503418%" svg:stroke-width="0.2713781mm"/>
    </style:style>
    <style:style style:family="graphic" style:name="style-13">
      <style:graphic-properties draw:fill="gradient" draw:fill-gradient-name="gradient-12" draw:opacity="100.0%" draw:stroke="solid" svg:stroke-color="#ead00a" draw:stroke-linejoin="round" svg:stroke-opacity="68.6274528503418%" svg:stroke-width="0.2713781mm"/>
    </style:style>
    <style:style style:family="graphic" style:name="style-14">
      <style:graphic-properties draw:fill="gradient" draw:fill-gradient-name="gradient-13" draw:opacity="100.0%" draw:stroke="solid" svg:stroke-color="#ead00a" draw:stroke-linejoin="round" svg:stroke-opacity="68.6274528503418%" svg:stroke-width="0.2713781mm"/>
    </style:style>
    <style:style style:family="graphic" style:name="style-15">
      <style:graphic-properties draw:fill="solid" draw:fill-color="#ff0000" draw:opacity="50.196075439453125%" draw:stroke="solid" svg:stroke-color="#ff0000" draw:stroke-linejoin="miter" svg:stroke-opacity="25.098037719726562%" svg:stroke-width="0.054275624mm"/>
    </style:style>
    <style:style style:family="graphic" style:name="style-16">
      <style:graphic-properties draw:fill="solid" draw:fill-color="#ffffff" draw:opacity="50.196075439453125%" draw:stroke="none"/>
    </style:style>
    <style:style style:family="graphic" style:name="style-17">
      <style:graphic-properties draw:fill="solid" draw:fill-color="#ff0000" draw:opacity="50.196075439453125%" draw:stroke="solid" svg:stroke-color="#ff0000" draw:stroke-linejoin="miter" svg:stroke-opacity="25.098037719726562%" svg:stroke-width="0.054275624mm"/>
    </style:style>
    <style:style style:family="graphic" style:name="style-18">
      <style:graphic-properties draw:fill="solid" draw:fill-color="#ffffff" draw:opacity="50.196075439453125%" draw:stroke="none"/>
    </style:style>
    <style:style style:family="graphic" style:name="style-19">
      <style:graphic-properties draw:fill="solid" draw:fill-color="#ff0000" draw:opacity="50.196075439453125%" draw:stroke="solid" svg:stroke-color="#ff0000" draw:stroke-linejoin="miter" svg:stroke-opacity="25.098037719726562%" svg:stroke-width="0.054275624mm"/>
    </style:style>
    <style:style style:family="graphic" style:name="style-20">
      <style:graphic-properties draw:fill="solid" draw:fill-color="#ffffff" draw:opacity="50.196075439453125%" draw:stroke="none"/>
    </style:style>
    <style:style style:family="graphic" style:name="style-21">
      <style:graphic-properties draw:fill="solid" draw:fill-color="#ff0000" draw:opacity="50.196075439453125%" draw:stroke="solid" svg:stroke-color="#ff0000" draw:stroke-linejoin="miter" svg:stroke-opacity="25.098037719726562%" svg:stroke-width="0.054275624mm"/>
    </style:style>
    <style:style style:family="graphic" style:name="style-22">
      <style:graphic-properties draw:fill="solid" draw:fill-color="#ffffff" draw:opacity="50.196075439453125%" draw:stroke="none"/>
    </style:style>
    <style:style style:family="graphic" style:name="style-23">
      <style:graphic-properties draw:fill="solid" draw:fill-color="#ff0000" draw:opacity="50.196075439453125%" draw:stroke="solid" svg:stroke-color="#ff0000" draw:stroke-linejoin="miter" svg:stroke-opacity="25.098037719726562%" svg:stroke-width="0.054275624mm"/>
    </style:style>
    <style:style style:family="graphic" style:name="style-24">
      <style:graphic-properties draw:fill="solid" draw:fill-color="#ff0000" draw:opacity="50.196075439453125%" draw:stroke="solid" svg:stroke-color="#ff0000" draw:stroke-linejoin="miter" svg:stroke-opacity="25.098037719726562%" svg:stroke-width="0.054275624mm"/>
    </style:style>
    <style:style style:family="graphic" style:name="style-25">
      <style:graphic-properties draw:fill="gradient" draw:fill-gradient-name="gradient-14" draw:opacity="100.0%" draw:stroke="solid" svg:stroke-color="#b35a00" draw:stroke-linejoin="miter" svg:stroke-opacity="52.861952781677246%" svg:stroke-width="0.16282687mm"/>
    </style:style>
    <style:style style:family="graphic" style:name="style-26">
      <style:graphic-properties draw:fill="solid" draw:fill-color="#ffffff" draw:opacity="50.196075439453125%" draw:stroke="none"/>
    </style:style>
    <style:style style:family="graphic" style:name="style-27">
      <style:graphic-properties draw:fill="solid" draw:fill-color="#ffffff" draw:opacity="50.196075439453125%" draw:stroke="none"/>
    </style:style>
    <style:style style:family="graphic" style:name="style-28">
      <style:graphic-properties draw:fill="gradient" draw:fill-gradient-name="gradient-15" draw:opacity="100.0%" draw:stroke="solid" svg:stroke-color="#1c5200" draw:stroke-linejoin="miter" svg:stroke-opacity="56.47059082984924%" svg:stroke-width="0.16282687mm"/>
    </style:style>
    <style:style style:family="graphic" style:name="style-29">
      <style:graphic-properties draw:fill="none" draw:stroke="solid" svg:stroke-color="#f4ff55" draw:stroke-linejoin="miter" svg:stroke-opacity="59.25925970077515%" svg:stroke-width="0.2713781mm"/>
    </style:style>
    <style:style style:family="graphic" style:name="style-30">
      <style:graphic-properties draw:fill="gradient" draw:fill-gradient-name="gradient-16" draw:opacity="100.0%" draw:stroke="solid" svg:stroke-color="#1c5200" draw:stroke-linejoin="miter" svg:stroke-opacity="56.47059082984924%" svg:stroke-width="0.16282687mm"/>
    </style:style>
    <style:style style:family="graphic" style:name="style-31">
      <style:graphic-properties draw:fill="none" draw:stroke="solid" svg:stroke-color="#f4ff55" draw:stroke-linejoin="miter" svg:stroke-opacity="59.25925970077515%" svg:stroke-width="0.2713781mm"/>
    </style:style>
    <style:style style:family="graphic" style:name="style-32">
      <style:graphic-properties draw:fill="solid" draw:fill-color="#000000" draw:opacity="100.0%" draw:opacity-name="gradient-17" draw:stroke="none"/>
    </style:style>
    <style:style style:family="graphic" style:name="style-33">
      <style:graphic-properties draw:fill="solid" draw:fill-color="#ffffff" draw:opacity="25.098037719726562%" draw:stroke="none"/>
    </style:style>
    <style:style style:family="graphic" style:name="style-34">
      <style:graphic-properties draw:fill="solid" draw:fill-color="#ffffff" draw:opacity="25.098037719726562%" draw:stroke="none"/>
    </style:style>
  </office:automatic-styles>
  <office:body>
    <office:drawing>
      <draw:page draw:master-page-name="Default" draw:name="page1" draw:style-name="DP1">
        <draw:g draw:id="svg3241">
          <draw:g draw:id="layer1">
            <draw:g draw:id="g3313">
              <draw:path svg:d="M 1239.0826 208.34128 C 1239.0826 93.27768 961.70483 1.6616001E-4 619.54205 1.6616001E-4 C 277.3792 1.6616001E-4 0.0014822494 93.27768 0.0014822494 208.34128 C 0.0014822494 323.40488 277.3792 416.6824 619.54205 416.6824 C 961.70483 416.6824 1239.0826 323.40488 1239.0826 208.34128 z M -8.47356E-6 -1.6511173E-4 z" svg:height="4.166824mm" draw:style-name="style-2" draw:transform="rotate(-3.141592653589793) translate(25.219734mm,38.99197mm)" svg:viewBox="0.0 0.0 1239.0826 416.6824" svg:width="12.390826mm"/>
              <draw:path svg:d="M 945.7592 159.0214 C 945.7592 71.19633 734.0439 1.9987403E-5 472.8799 1.9987403E-5 C 211.7159 1.9987403E-5 6.6618255E-4 71.19633 6.6618255E-4 159.0214 C 6.6618255E-4 246.84645 211.7159 318.04276 472.8799 318.04276 C 734.0439 318.04276 945.7592 246.84645 945.7592 159.0214 z M -2.9158111E-5 1.9987403E-5 z" svg:height="3.1804276mm" draw:style-name="style-3" draw:transform="rotate(-3.141592653589793) translate(17.87294mm,36.360302mm)" svg:viewBox="0.0 0.0 945.7592 318.04276" svg:width="9.457592mm"/>
              <draw:path svg:d="M 945.7592 159.02151 C 945.7592 71.19645 734.04395 1.3811316E-4 472.87994 1.3811316E-4 C 211.71593 1.3811316E-4 6.956135E-4 71.19645 6.956135E-4 159.02151 C 6.956135E-4 246.84657 211.71593 318.04288 472.87994 318.04288 C 734.04395 318.04288 945.7592 246.84657 945.7592 159.02151 z M 2.7286444E-7 -1.1473798E-4 z" svg:height="3.1804287mm" draw:style-name="style-4" draw:transform="rotate(-3.141592653589793) translate(21.052889mm,41.294647mm)" svg:viewBox="0.0 0.0 945.7592 318.04288" svg:width="9.457592mm"/>
              <draw:path svg:d="M 945.75916 159.02142 C 945.75916 71.19635 734.0439 4.3916254E-5 472.87988 4.3916254E-5 C 211.71587 4.3916254E-5 6.26131E-4 71.19635 6.26131E-4 159.02142 C 6.26131E-4 246.84648 211.71587 318.0428 472.87988 318.0428 C 734.0439 318.0428 945.75916 246.84648 945.75916 159.02142 z M -5.9968334E-6 4.3916254E-5 z" svg:height="3.1804278mm" draw:style-name="style-5" draw:transform="rotate(-3.141592653589793) translate(29.605854mm,40.307804mm)" svg:viewBox="0.0 0.0 945.75916 318.0428" svg:width="9.457592mm"/>
              <draw:path svg:d="M 945.7592 159.02151 C 945.7592 71.19644 734.04395 1.3470756E-4 472.87994 1.3470756E-4 C 211.71593 1.3470756E-4 6.9374393E-4 71.19644 6.9374393E-4 159.02151 C 6.9374393E-4 246.84657 211.71593 318.04288 472.87994 318.04288 C 734.04395 318.04288 945.7592 246.84657 945.7592 159.02151 z M -1.5966921E-6 -1.1814358E-4 z" svg:height="3.1804287mm" draw:style-name="style-6" draw:transform="rotate(-3.141592653589793) translate(30.373411mm,37.01819mm)" svg:viewBox="0.0 0.0 945.7592 318.04288" svg:width="9.457592mm"/>
              <draw:path svg:d="M 945.75934 159.02138 C 945.75934 71.19631 734.044 4.5474735E-13 472.88004 4.5474735E-13 C 211.71602 4.5474735E-13 7.828237E-4 71.19631 7.828237E-4 159.02138 C 7.828237E-4 246.84644 211.71602 318.04276 472.88004 318.04276 C 734.044 318.04276 945.75934 246.84644 945.75934 159.02138 z M 2.4270252E-5 2.5285114E-4 z" svg:height="3.1804276mm" draw:style-name="style-7" draw:transform="rotate(-3.141592653589793) translate(25.548658mm,35.373405mm)" svg:viewBox="0.0 0.0 945.75934 318.04276" svg:width="9.457593mm"/>
              <draw:path svg:d="M 129.74579 62.02867 C -100.279724 744.3505 920.69556 1945.4553 710.8804 2927.6716 C 664.9852 2976.7021 586.1948 2976.388 540.2997 2943.1785 C 782.4683 2018.1462 -237.26102 687.4903 52.208534 0.0 L 129.74579 62.02867 z" svg:height="29.665298mm" draw:style-name="style-8" svg:viewBox="0.0 0.0 739.4835 2966.5298" svg:width="7.3948355mm" svg:x="12.816917mm" svg:y="7.302524mm"/>
              <draw:path svg:d="M 291.08847 577.3049 C 435.8406 381.38092 488.0548 199.48071 466.3693 102.63585 C 413.29596 -134.3898 -97.04026 94.928795 16.4 231.94724 C 156.19362 400.7943 258.38538 314.5181 291.08847 577.3049 z M 466.3693 625.78705 z" svg:height="6.2578692mm" draw:style-name="style-9" svg:viewBox="0.0 0.0 471.0848 625.7869" svg:width="4.710848mm" svg:x="10.316884mm" svg:y="1.1743697mm"/>
              <draw:path svg:d="M 81.823166 0.0 C 430.88614 127.92904 821.18207 626.7027 876.8093 838.84814 C 1015.6663 1368.4064 211.19107 1405.2162 114.718445 1156.8423 C -20.135237 809.6526 -42.450573 381.95908 81.823166 0.0 z M 887.88745 1836.9 z" svg:height="18.369001mm" draw:style-name="style-10" svg:viewBox="0.0 0.0 892.8703 1836.9001" svg:width="8.928703mm" svg:x="13.162003mm" svg:y="6.9732323mm"/>
              <draw:path svg:d="M 0.0 54.86341 C 414.85513 -52.96188 936.2986 -2.8204026 1189.7384 213.86049 C 1647.4995 605.2287 1255.9891 1170.6584 904.6395 816.9535 C 616.6936 527.07697 336.26984 168.17206 0.0 54.86341 z M 1912.3807 926.9758 z" svg:height="9.285863mm" draw:style-name="style-11" svg:viewBox="0.0 0.0 1912.3807 928.5863" svg:width="19.123808mm" svg:x="14.418846mm" svg:y="6.260122mm"/>
              <draw:path svg:d="M 0.0 562.30255 C 268.6496 352.1337 502.99655 358.87262 690.9292 426.5663 C 902.0161 502.6001 780.8405 9.271882 396.74658 0.13443947 C 177.60382 -5.186214 51.39221 146.88945 0.0 562.30255 z M 788.0284 570.0225 z" svg:height="5.7002254mm" draw:style-name="style-12" svg:viewBox="0.0 0.0 793.84814 570.0225" svg:width="7.938482mm" svg:x="14.4642725mm" svg:y="1.5507033mm"/>
              <draw:path svg:d="M 1275.1498 340.23923 C 1061.3257 109.96664 693.031 -6.8810396 463.7152 0.31328836 C 46.116367 13.415686 -216.00183 665.8904 238.92598 521.1673 C 376.95453 477.25687 957.15485 281.75684 1275.1498 340.23923 z M 1287.679 540.87537 z" svg:height="5.421049mm" draw:style-name="style-13" svg:viewBox="0.0 0.0 1287.6786 542.1049" svg:width="12.876786mm" svg:x="1.5122782mm" svg:y="3.4839022mm"/>
              <draw:path svg:d="M 955.0894 0.0 C 565.81976 58.48157 230.3719 153.45882 12.070483 860.7783 C -100.014885 1223.9481 604.12897 1415.9447 653.5429 975.91504 C 684.8637 696.9988 627.9566 230.27179 955.0894 0.0 z M 955.0894 1221.6517 z" svg:height="12.301842mm" draw:style-name="style-14" svg:viewBox="0.0 0.0 955.0894 1230.1842" svg:width="9.550894mm" svg:x="4.813126mm" svg:y="6.808756mm"/>
              <draw:path svg:d="M 10.965093 8.074442E-4 C 240.09999 -0.13242085 645.6041 23.503893 951.24274 202.85905 C 1191.958 344.11658 1130.4695 794.1957 978.6563 767.5734 C 805.5104 737.2119 489.44766 184.08759 0.0 27.413538 C 473.88013 112.65462 726.0918 580.4216 956.7253 627.76605 C 1037.6909 644.38654 1053.9279 436.92905 953.984 326.21957 C 838.0585 197.80606 552.6116 71.142296 10.965093 8.074442E-4 z" svg:height="7.68706mm" draw:style-name="style-15" svg:viewBox="0.0 0.0 1112.4229 768.706" svg:width="11.1242285mm" svg:x="16.008816mm" svg:y="6.781335mm"/>
              <draw:path svg:d="M 795.37695 357.37158 C 869.98883 519.9456 735.7835 586.9578 730.4221 531.2773 C 714.22314 363.0479 486.23886 154.21378 5.873349 4.9649744 C -72.032906 -19.240587 648.2808 36.854984 795.37695 357.37158 z" svg:height="5.505584mm" draw:style-name="style-16" svg:viewBox="0.0 0.0 817.90045 550.55835" svg:width="8.179005mm" svg:x="19.537333mm" svg:y="6.819204mm"/>
              <draw:path svg:d="M 0.0 353.9892 C 84.63307 142.04478 160.5086 -42.461067 413.94113 8.581517 C 687.54926 63.686356 738.4594 342.232 572.939 285.45575 C 406.6612 228.41951 163.22969 288.61447 60.309624 381.40274 C 166.85107 266.52603 323.11658 188.76753 553.74927 236.11203 C 634.7141 252.73166 594.7489 96.22878 434.50107 57.92524 C 295.6675 24.740091 168.82529 13.930835 0.0 353.9892 z" svg:height="3.8140256mm" draw:style-name="style-17" svg:viewBox="0.0 0.0 667.5307 381.40256" svg:width="6.675307mm" svg:x="15.015321mm" svg:y="2.1752694mm"/>
              <draw:path svg:d="M 15.985781 25.530579 C 171.27345 -41.39484 358.7612 36.109715 408.83243 110.34371 C 451.6738 173.8605 341.49884 111.05507 224.32576 52.799583 C 125.11025 3.4712026 -54.505714 55.910667 15.985781 25.530579 z" svg:height="1.3693752mm" draw:style-name="style-18" svg:viewBox="0.0 0.0 418.2756 136.93752" svg:width="4.182756mm" svg:x="17.044735mm" svg:y="1.9414175mm"/>
              <draw:path svg:d="M 1129.8737 234.72565 C 617.47437 -15.986588 396.92987 11.074904 202.43192 133.55774 C 74.04344 214.40874 11.330865 405.17953 117.188416 379.41803 C 287.99112 337.8508 839.5143 169.35092 1062.2478 273.7688 C 823.75134 189.90765 334.3037 382.07693 105.75299 438.6247 C -95.74189 488.47873 22.495396 159.08832 195.85367 74.35027 C 339.90332 3.9387128 569.85376 -105.33271 1129.8737 234.72565 z" svg:height="4.4373355mm" draw:style-name="style-19" svg:viewBox="0.0 0.0 1129.8735 443.73355" svg:width="11.298736mm" svg:x="2.0495515mm" svg:y="3.9881997mm"/>
              <draw:path svg:d="M 13.086248 20.463058 C 138.22072 -16.307951 306.51874 -1.8546994 436.0877 50.449116 C 507.1323 79.127914 412.6161 103.24628 295.44302 44.989983 C 196.22751 -4.33759 -60.558315 42.10337 13.086248 20.463058 z" svg:height="0.8068467mm" draw:style-name="style-20" svg:viewBox="0.0 0.0 460.60626 80.68467" svg:width="4.6060624mm" svg:x="5.085501mm" svg:y="3.8154874mm"/>
              <draw:path svg:d="M 750.30865 0.0 C 234.03206 230.0142 1.6802914 840.6019 124.12436 930.7353 C 233.59038 1011.3142 351.32947 1017.3797 381.17825 858.0298 C 413.84744 683.6235 487.08667 109.08329 748.5888 35.16662 C 502.3393 207.17645 531.203 736.77264 443.40152 1002.5268 C 402.21704 1127.1832 63.446545 1090.0432 6.2536554 905.753 C -39.66085 757.805 163.15218 160.0532 750.30865 0.0 z" svg:height="10.754182mm" draw:style-name="style-21" svg:viewBox="0.0 0.0 750.30896 1075.4182" svg:width="7.5030894mm" svg:x="5.6661425mm" svg:y="7.398989mm"/>
              <draw:path svg:d="M 359.2917 14.007543 C 371.66092 140.56151 234.88472 539.9089 234.0264 483.9772 C 228.79335 143.0436 269.25195 49.260555 19.366549 240.02248 C -97.20094 329.0101 350.153 -79.49207 359.2917 14.007543 z" svg:height="4.893129mm" draw:style-name="style-22" svg:viewBox="0.0 0.0 360.0825 489.3129" svg:width="3.600825mm" svg:x="8.330305mm" svg:y="7.9007998mm"/>
              <draw:path svg:d="M 64.959694 63.52083 C 25.675919 556.70374 149.69693 991.8451 272.1402 1081.9777 C 381.6062 1162.5574 592.55023 1119.2792 622.399 987.342 C 661.5536 814.276 371.93546 441.25455 101.61847 0.0 C 469.42706 413.2467 779.1029 776.5756 717.51917 1049.5991 C 670.8521 1256.4962 195.01474 1290.6301 115.89166 1078.9271 C 61.658054 933.82214 -83.584206 634.7731 64.959694 63.52083 z" svg:height="12.221362mm" draw:style-name="style-23" svg:viewBox="0.0 0.0 725.36975 1222.1362" svg:width="7.2536974mm" svg:x="13.682925mm" svg:y="7.0466933mm"/>
              <draw:path svg:d="M 223.08472 467.54977 C 272.67957 322.32285 35.029354 245.7626 2.677485 158.188 C -37.2038 50.23191 381.77737 -117.362015 369.1425 122.83326 C 366.82272 166.92618 363.38785 344.4347 273.0219 442.95178 C 316.40994 336.23672 344.8901 264.2684 327.40088 102.1094 C 306.73593 -89.50439 -49.492294 105.24066 46.830956 181.25508 C 151.27144 263.67575 287.40652 331.77155 223.08472 467.54977 z" svg:height="4.675496mm" draw:style-name="style-24" svg:viewBox="0.0 0.0 369.42307 467.54962" svg:width="3.6942306mm" svg:x="10.8828945mm" svg:y="1.457395mm"/>
              <draw:path svg:d="M 242.02333 5.6626062 C 364.943 32.349445 405.09235 177.58928 397.08652 221.81462 C 385.5312 285.6463 247.99115 358.66754 136.69304 332.40863 C 42.08157 310.08603 -24.992014 204.88089 8.929525 146.7772 C 51.70711 73.50246 102.16592 -24.701334 242.02333 5.6626062 z M 397.08652 336.0494 z" svg:height="3.3790011mm" draw:style-name="style-25" svg:viewBox="0.0 0.0 398.06552 337.90012" svg:width="3.9806552mm" svg:x="12.430006mm" svg:y="4.912917mm"/>
              <draw:path svg:d="M 208.35936 5.629501 C 275.00418 37.201378 487.32568 283.47107 451.3928 326.3415 C 417.08368 367.2757 213.30254 19.560335 42.891438 95.955055 C -90.92872 155.94655 123.45903 -34.59091 208.35936 5.629501 z" svg:height="3.2970505mm" draw:style-name="style-26" svg:viewBox="0.0 0.0 455.45712 329.70505" svg:width="4.554571mm" svg:x="13.658306mm" svg:y="8.469184mm"/>
              <draw:path svg:d="M 12.786687 35.567917 C 126.95526 -31.357903 239.15367 3.7534044 289.2241 77.98781 C 332.06628 141.50378 218.87471 168.20032 173.2517 58.821503 C 158.36565 23.13247 -53.43343 74.385796 12.786687 35.567917 z" svg:height="1.3327072mm" draw:style-name="style-27" svg:viewBox="0.0 0.0 298.7328 133.2707" svg:width="2.9873278mm" svg:x="11.798681mm" svg:y="1.3603402mm"/>
              <draw:path svg:d="M 832.76324 225.19215 C 575.07794 150.26213 414.08807 -9.047413 235.15279 0.40291467 C -187.26892 22.71179 50.16086 592.96844 246.11787 439.0155 C 521.60895 222.57846 522.07806 161.22723 832.76324 225.19215 z M 832.76324 467.84286 z" svg:height="4.678427mm" draw:style-name="style-28" svg:viewBox="0.0 0.0 832.7632 467.8427" svg:width="8.327632mm" svg:x="9.435639mm" svg:y="24.129951mm"/>
              <draw:path svg:d="M 564.60376 60.220806 C 168.95851 -54.41851 -15.295416 -3.9112597 0.9915415 199.16904" svg:height="1.9916879mm" draw:style-name="style-29" svg:viewBox="0.0 0.0 564.6036 199.1688" svg:width="5.6460357mm" svg:x="10.680718mm" svg:y="25.43189mm"/>
              <draw:path svg:d="M 0.0 333.59882 C 203.40973 243.16182 193.81891 -9.191945 458.04453 0.25838214 C 880.7763 15.602244 649.0196 517.5144 454.83252 361.3345 C 291.77078 230.187 248.65486 273.51123 0.0 333.59882 z M 687.7834 390.41544 z" svg:height="3.914231mm" draw:style-name="style-30" svg:viewBox="0.0 0.0 695.65497 391.42313" svg:width="6.9565496mm" svg:x="18.468655mm" svg:y="22.735739mm"/>
              <draw:path svg:d="M 0.0 154.4334 C 186.29675 32.041 502.36273 -119.04715 536.4748 149.93835" svg:height="1.5443372mm" draw:style-name="style-31" svg:viewBox="0.0 0.0 536.4748 154.43372" svg:width="5.364748mm" svg:x="19.362408mm" svg:y="24.10208mm"/>
              <draw:path svg:d="M 945.7593 159.02155 C 945.7593 71.19649 734.04395 1.7744809E-4 472.87994 1.7744809E-4 C 211.71594 1.7744809E-4 7.055175E-4 71.19649 7.055175E-4 159.02155 C 7.055175E-4 246.84662 211.71594 318.0429 472.87994 318.0429 C 734.04395 318.0429 945.7593 246.84662 945.7593 159.02155 z M 1.0176807E-5 -7.540306E-5 z" svg:height="3.1804292mm" draw:style-name="style-32" draw:transform="rotate(-3.141592653589793) translate(15.679889mm,39.101597mm)" svg:viewBox="0.0 0.0 945.7593 318.0429" svg:width="9.457593mm"/>
              <draw:path svg:d="M 277.1528 5.940367 C 363.7819 33.41285 424.53558 119.30231 388.60272 162.17274 C 354.2936 203.10693 342.4056 0.6822904 40.41016 55.146824 C -103.91322 81.17479 177.10158 -25.788961 277.1528 5.940367 z" svg:height="1.6768104mm" draw:style-name="style-33" svg:viewBox="0.0 0.0 399.1263 167.68105" svg:width="3.9912632mm" svg:x="21.249195mm" svg:y="23.132202mm"/>
              <draw:path svg:d="M 206.18088 0.70893604 C 264.6899 -3.8014474 400.1661 12.641347 410.8365 66.47769 C 421.2202 118.869514 258.70108 16.131927 48.93677 137.63774 C -77.962776 211.14505 66.13291 11.50608 206.18088 0.70893604 z" svg:height="1.5385197mm" draw:style-name="style-34" svg:viewBox="0.0 0.0 411.30798 153.85197" svg:width="4.1130795mm" svg:x="9.732569mm" svg:y="24.41811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0" draw:border="29.289408%" draw:cx="49.999943%" draw:cy="49.999825%" draw:display-name="gradient-1" draw:end="25.0980406999588%" draw:name="gradient-1" draw:start="0.0%" draw:style="ellipsoid"/>
    <draw:opacity draw:angle="1800" draw:border="29.289373%" draw:cx="49.99997%" draw:cy="49.999832%" draw:display-name="gradient-2" draw:end="25.0980406999588%" draw:name="gradient-2" draw:start="0.0%" draw:style="ellipsoid"/>
    <draw:opacity draw:angle="1800" draw:border="29.289373%" draw:cx="49.999966%" draw:cy="49.999794%" draw:display-name="gradient-3" draw:end="25.0980406999588%" draw:name="gradient-3" draw:start="0.0%" draw:style="ellipsoid"/>
    <draw:opacity draw:angle="1800" draw:border="29.289373%" draw:cx="49.999973%" draw:cy="49.999825%" draw:display-name="gradient-4" draw:end="25.0980406999588%" draw:name="gradient-4" draw:start="0.0%" draw:style="ellipsoid"/>
    <draw:opacity draw:angle="1800" draw:border="29.289373%" draw:cx="49.999966%" draw:cy="49.999798%" draw:display-name="gradient-5" draw:end="25.0980406999588%" draw:name="gradient-5" draw:start="0.0%" draw:style="ellipsoid"/>
    <draw:opacity draw:angle="1800" draw:border="29.289373%" draw:cx="49.999958%" draw:cy="49.999893%" draw:display-name="gradient-6" draw:end="25.0980406999588%" draw:name="gradient-6" draw:start="0.0%" draw:style="ellipsoid"/>
    <draw:gradient draw:angle="2871" draw:border="23.26984%" draw:display-name="gradient-7" draw:end-color="#0c7d00" draw:name="gradient-7" draw:start-color="#15dc00" draw:style="linear"/>
    <draw:gradient draw:angle="866" draw:border="10.783464%" draw:cx="86.341255%" draw:cy="10.972153%" draw:display-name="gradient-8" draw:end-color="#fffc00" draw:name="gradient-8" draw:start-color="#fffe7a" draw:style="ellipsoid"/>
    <draw:gradient draw:angle="582" draw:border="25.523975%" draw:cx="55.065403%" draw:cy="46.066856%" draw:display-name="gradient-9" draw:end-color="#fffc00" draw:name="gradient-9" draw:start-color="#fffe7a" draw:style="ellipsoid"/>
    <draw:gradient draw:angle="1482" draw:border="28.463505%" draw:cx="54.886177%" draw:cy="60.573128%" draw:display-name="gradient-10" draw:end-color="#fffc00" draw:name="gradient-10" draw:start-color="#fffe7a" draw:style="ellipsoid"/>
    <draw:gradient draw:angle="2030" draw:border="29.556892%" draw:cx="64.28514%" draw:cy="39.691185%" draw:display-name="gradient-11" draw:end-color="#fffc00" draw:name="gradient-11" draw:start-color="#fffe7a" draw:style="ellipsoid"/>
    <draw:gradient draw:angle="1800" draw:border="28.377712%" draw:cx="17.78978%" draw:cy="59.213314%" draw:display-name="gradient-12" draw:end-color="#fffc00" draw:name="gradient-12" draw:start-color="#fffe7a" draw:style="ellipsoid"/>
    <draw:gradient draw:angle="0" draw:border="28.481266%" draw:cx="35.28196%" draw:cy="73.23789%" draw:display-name="gradient-13" draw:end-color="#fffc00" draw:name="gradient-13" draw:start-color="#fffe7a" draw:style="ellipsoid"/>
    <draw:gradient draw:angle="1573" draw:border="18.167261%" draw:cx="48.978058%" draw:cy="16.402225%" draw:display-name="gradient-14" draw:end-color="#fff08e" draw:name="gradient-14" draw:start-color="#e9a109" draw:style="ellipsoid"/>
    <draw:gradient draw:angle="1800" draw:border="27.141863%" draw:cx="35.497917%" draw:cy="23.885866%" draw:display-name="gradient-15" draw:end-color="#15dc00" draw:name="gradient-15" draw:start-color="#0c7d00" draw:style="ellipsoid"/>
    <draw:gradient draw:angle="0" draw:border="12.710039%" draw:cx="71.07942%" draw:cy="34.57957%" draw:display-name="gradient-16" draw:end-color="#15dc00" draw:name="gradient-16" draw:start-color="#0c7d00" draw:style="ellipsoid"/>
    <draw:opacity draw:angle="1800" draw:border="29.289373%" draw:cx="49.999966%" draw:cy="49.999783%" draw:display-name="gradient-17" draw:end="25.0980406999588%" draw:name="gradient-17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333332mm" fo:page-width="31.74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