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7.305214mm" fo:page-width="259.9218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e7b72" draw:opacity="100.0%" draw:stroke="solid" svg:stroke-color="#7e7b72" draw:stroke-linejoin="miter" svg:stroke-opacity="100.0%" svg:stroke-width="0.21490932mm"/>
    </style:style>
    <style:style style:family="graphic" style:name="style-3">
      <style:graphic-properties draw:fill="solid" draw:fill-color="#393732" draw:opacity="100.0%" draw:stroke="solid" svg:stroke-color="#393732" draw:stroke-linejoin="miter" svg:stroke-opacity="100.0%" svg:stroke-width="0.21490932mm"/>
    </style:style>
    <style:style style:family="graphic" style:name="style-4">
      <style:graphic-properties draw:fill="solid" draw:fill-color="#78766d" draw:opacity="100.0%" draw:stroke="solid" svg:stroke-color="#78766d" draw:stroke-linejoin="miter" svg:stroke-opacity="100.0%" svg:stroke-width="0.21490932mm"/>
    </style:style>
    <style:style style:family="graphic" style:name="style-5">
      <style:graphic-properties draw:fill="solid" draw:fill-color="#8b887d" draw:opacity="100.0%" draw:stroke="solid" svg:stroke-color="#8b887d" draw:stroke-linejoin="miter" svg:stroke-opacity="100.0%" svg:stroke-width="0.21490932mm"/>
    </style:style>
    <style:style style:family="graphic" style:name="style-6">
      <style:graphic-properties draw:fill="solid" draw:fill-color="#4c4a44" draw:opacity="100.0%" draw:stroke="solid" svg:stroke-color="#4c4a44" draw:stroke-linejoin="miter" svg:stroke-opacity="100.0%" svg:stroke-width="0.21490932mm"/>
    </style:style>
    <style:style style:family="graphic" style:name="style-7">
      <style:graphic-properties draw:fill="solid" draw:fill-color="#7d7a71" draw:opacity="100.0%" draw:stroke="solid" svg:stroke-color="#7d7a71" draw:stroke-linejoin="miter" svg:stroke-opacity="100.0%" svg:stroke-width="0.21490932mm"/>
    </style:style>
    <style:style style:family="graphic" style:name="style-8">
      <style:graphic-properties draw:fill="solid" draw:fill-color="#858378" draw:opacity="100.0%" draw:stroke="solid" svg:stroke-color="#858378" draw:stroke-linejoin="miter" svg:stroke-opacity="100.0%" svg:stroke-width="0.21490932mm"/>
    </style:style>
    <style:style style:family="graphic" style:name="style-9">
      <style:graphic-properties draw:fill="solid" draw:fill-color="#aba69a" draw:opacity="100.0%" draw:stroke="solid" svg:stroke-color="#aba69a" draw:stroke-linejoin="miter" svg:stroke-opacity="100.0%" svg:stroke-width="0.21490932mm"/>
    </style:style>
    <style:style style:family="graphic" style:name="style-10">
      <style:graphic-properties draw:fill="solid" draw:fill-color="#5e5b54" draw:opacity="100.0%" draw:stroke="solid" svg:stroke-color="#5e5b54" draw:stroke-linejoin="miter" svg:stroke-opacity="100.0%" svg:stroke-width="0.21490932mm"/>
    </style:style>
    <style:style style:family="graphic" style:name="style-11">
      <style:graphic-properties draw:fill="solid" draw:fill-color="#524e47" draw:opacity="100.0%" draw:stroke="solid" svg:stroke-color="#524e47" draw:stroke-linejoin="miter" svg:stroke-opacity="100.0%" svg:stroke-width="0.21490932mm"/>
    </style:style>
    <style:style style:family="graphic" style:name="style-12">
      <style:graphic-properties draw:fill="solid" draw:fill-color="#4f4c46" draw:opacity="100.0%" draw:stroke="solid" svg:stroke-color="#4f4c46" draw:stroke-linejoin="miter" svg:stroke-opacity="100.0%" svg:stroke-width="0.21490932mm"/>
    </style:style>
    <style:style style:family="graphic" style:name="style-13">
      <style:graphic-properties draw:fill="solid" draw:fill-color="#9d988c" draw:opacity="100.0%" draw:stroke="solid" svg:stroke-color="#9d988c" draw:stroke-linejoin="miter" svg:stroke-opacity="100.0%" svg:stroke-width="0.21490932mm"/>
    </style:style>
    <style:style style:family="graphic" style:name="style-14">
      <style:graphic-properties draw:fill="solid" draw:fill-color="#7e7b71" draw:opacity="100.0%" draw:stroke="solid" svg:stroke-color="#7e7b71" draw:stroke-linejoin="miter" svg:stroke-opacity="100.0%" svg:stroke-width="0.21490932mm"/>
    </style:style>
    <style:style style:family="graphic" style:name="style-15">
      <style:graphic-properties draw:fill="solid" draw:fill-color="#898479" draw:opacity="100.0%" draw:stroke="solid" svg:stroke-color="#898479" draw:stroke-linejoin="miter" svg:stroke-opacity="100.0%" svg:stroke-width="0.21490932mm"/>
    </style:style>
    <style:style style:family="graphic" style:name="style-16">
      <style:graphic-properties draw:fill="solid" draw:fill-color="#78766d" draw:opacity="100.0%" draw:stroke="solid" svg:stroke-color="#78766d" draw:stroke-linejoin="miter" svg:stroke-opacity="100.0%" svg:stroke-width="0.21490932mm"/>
    </style:style>
    <style:style style:family="graphic" style:name="style-17">
      <style:graphic-properties draw:fill="solid" draw:fill-color="#67645c" draw:opacity="100.0%" draw:stroke="solid" svg:stroke-color="#67645c" draw:stroke-linejoin="miter" svg:stroke-opacity="100.0%" svg:stroke-width="0.21490932mm"/>
    </style:style>
    <style:style style:family="graphic" style:name="style-18">
      <style:graphic-properties draw:fill="solid" draw:fill-color="#908b81" draw:opacity="100.0%" draw:stroke="solid" svg:stroke-color="#908b81" draw:stroke-linejoin="miter" svg:stroke-opacity="100.0%" svg:stroke-width="0.21490932mm"/>
    </style:style>
    <style:style style:family="graphic" style:name="style-19">
      <style:graphic-properties draw:fill="solid" draw:fill-color="#9f998e" draw:opacity="100.0%" draw:stroke="solid" svg:stroke-color="#9f998e" draw:stroke-linejoin="miter" svg:stroke-opacity="100.0%" svg:stroke-width="0.21490932mm"/>
    </style:style>
    <style:style style:family="graphic" style:name="style-20">
      <style:graphic-properties draw:fill="solid" draw:fill-color="#383632" draw:opacity="100.0%" draw:stroke="solid" svg:stroke-color="#383632" draw:stroke-linejoin="miter" svg:stroke-opacity="100.0%" svg:stroke-width="0.21490932mm"/>
    </style:style>
    <style:style style:family="graphic" style:name="style-21">
      <style:graphic-properties draw:fill="solid" draw:fill-color="#989388" draw:opacity="100.0%" draw:stroke="solid" svg:stroke-color="#989388" draw:stroke-linejoin="miter" svg:stroke-opacity="100.0%" svg:stroke-width="0.21490932mm"/>
    </style:style>
    <style:style style:family="graphic" style:name="style-22">
      <style:graphic-properties draw:fill="solid" draw:fill-color="#68675e" draw:opacity="100.0%" draw:stroke="solid" svg:stroke-color="#68675e" draw:stroke-linejoin="miter" svg:stroke-opacity="100.0%" svg:stroke-width="0.21490932mm"/>
    </style:style>
    <style:style style:family="graphic" style:name="style-23">
      <style:graphic-properties draw:fill="solid" draw:fill-color="#8f897f" draw:opacity="100.0%" draw:stroke="solid" svg:stroke-color="#8f897f" draw:stroke-linejoin="miter" svg:stroke-opacity="100.0%" svg:stroke-width="0.21490932mm"/>
    </style:style>
    <style:style style:family="graphic" style:name="style-24">
      <style:graphic-properties draw:fill="solid" draw:fill-color="#b6b0a2" draw:opacity="100.0%" draw:stroke="solid" svg:stroke-color="#b6b0a2" draw:stroke-linejoin="miter" svg:stroke-opacity="100.0%" svg:stroke-width="0.21490932mm"/>
    </style:style>
    <style:style style:family="graphic" style:name="style-25">
      <style:graphic-properties draw:fill="solid" draw:fill-color="#76746b" draw:opacity="100.0%" draw:stroke="solid" svg:stroke-color="#76746b" draw:stroke-linejoin="miter" svg:stroke-opacity="100.0%" svg:stroke-width="0.21490932mm"/>
    </style:style>
    <style:style style:family="graphic" style:name="style-26">
      <style:graphic-properties draw:fill="solid" draw:fill-color="#79756c" draw:opacity="100.0%" draw:stroke="solid" svg:stroke-color="#79756c" draw:stroke-linejoin="miter" svg:stroke-opacity="100.0%" svg:stroke-width="0.21490932mm"/>
    </style:style>
    <style:style style:family="graphic" style:name="style-27">
      <style:graphic-properties draw:fill="solid" draw:fill-color="#817b72" draw:opacity="100.0%" draw:stroke="solid" svg:stroke-color="#817b72" draw:stroke-linejoin="miter" svg:stroke-opacity="100.0%" svg:stroke-width="0.21490932mm"/>
    </style:style>
    <style:style style:family="graphic" style:name="style-28">
      <style:graphic-properties draw:fill="solid" draw:fill-color="#8c887e" draw:opacity="100.0%" draw:stroke="solid" svg:stroke-color="#8c887e" draw:stroke-linejoin="miter" svg:stroke-opacity="100.0%" svg:stroke-width="0.21490932mm"/>
    </style:style>
    <style:style style:family="graphic" style:name="style-29">
      <style:graphic-properties draw:fill="solid" draw:fill-color="#6a655c" draw:opacity="100.0%" draw:stroke="solid" svg:stroke-color="#6a655c" draw:stroke-linejoin="miter" svg:stroke-opacity="100.0%" svg:stroke-width="0.21490932mm"/>
    </style:style>
    <style:style style:family="graphic" style:name="style-30">
      <style:graphic-properties draw:fill="solid" draw:fill-color="#6d6b62" draw:opacity="100.0%" draw:stroke="solid" svg:stroke-color="#6d6b62" draw:stroke-linejoin="miter" svg:stroke-opacity="100.0%" svg:stroke-width="0.21490932mm"/>
    </style:style>
    <style:style style:family="graphic" style:name="style-31">
      <style:graphic-properties draw:fill="solid" draw:fill-color="#7c776e" draw:opacity="100.0%" draw:stroke="solid" svg:stroke-color="#7c776e" draw:stroke-linejoin="miter" svg:stroke-opacity="100.0%" svg:stroke-width="0.21490932mm"/>
    </style:style>
    <style:style style:family="graphic" style:name="style-32">
      <style:graphic-properties draw:fill="solid" draw:fill-color="#66645c" draw:opacity="100.0%" draw:stroke="solid" svg:stroke-color="#66645c" draw:stroke-linejoin="miter" svg:stroke-opacity="100.0%" svg:stroke-width="0.21490932mm"/>
    </style:style>
    <style:style style:family="graphic" style:name="style-33">
      <style:graphic-properties draw:fill="solid" draw:fill-color="#615f57" draw:opacity="100.0%" draw:stroke="solid" svg:stroke-color="#615f57" draw:stroke-linejoin="miter" svg:stroke-opacity="100.0%" svg:stroke-width="0.21490932mm"/>
    </style:style>
    <style:style style:family="graphic" style:name="style-34">
      <style:graphic-properties draw:fill="solid" draw:fill-color="#655e56" draw:opacity="100.0%" draw:stroke="solid" svg:stroke-color="#655e56" draw:stroke-linejoin="miter" svg:stroke-opacity="100.0%" svg:stroke-width="0.21490932mm"/>
    </style:style>
    <style:style style:family="graphic" style:name="style-35">
      <style:graphic-properties draw:fill="solid" draw:fill-color="#605f57" draw:opacity="100.0%" draw:stroke="solid" svg:stroke-color="#605f57" draw:stroke-linejoin="miter" svg:stroke-opacity="100.0%" svg:stroke-width="0.21490932mm"/>
    </style:style>
    <style:style style:family="graphic" style:name="style-36">
      <style:graphic-properties draw:fill="solid" draw:fill-color="#6a665e" draw:opacity="100.0%" draw:stroke="solid" svg:stroke-color="#6a665e" draw:stroke-linejoin="miter" svg:stroke-opacity="100.0%" svg:stroke-width="0.21490932mm"/>
    </style:style>
    <style:style style:family="graphic" style:name="style-37">
      <style:graphic-properties draw:fill="solid" draw:fill-color="#a39e92" draw:opacity="100.0%" draw:stroke="solid" svg:stroke-color="#a39e92" draw:stroke-linejoin="miter" svg:stroke-opacity="100.0%" svg:stroke-width="0.21490932mm"/>
    </style:style>
    <style:style style:family="graphic" style:name="style-38">
      <style:graphic-properties draw:fill="solid" draw:fill-color="#8c887e" draw:opacity="100.0%" draw:stroke="solid" svg:stroke-color="#8c887e" draw:stroke-linejoin="miter" svg:stroke-opacity="100.0%" svg:stroke-width="0.21490932mm"/>
    </style:style>
    <style:style style:family="graphic" style:name="style-39">
      <style:graphic-properties draw:fill="solid" draw:fill-color="#9d998d" draw:opacity="100.0%" draw:stroke="solid" svg:stroke-color="#9d998d" draw:stroke-linejoin="miter" svg:stroke-opacity="100.0%" svg:stroke-width="0.21490932mm"/>
    </style:style>
    <style:style style:family="graphic" style:name="style-40">
      <style:graphic-properties draw:fill="solid" draw:fill-color="#7b796f" draw:opacity="100.0%" draw:stroke="solid" svg:stroke-color="#7b796f" draw:stroke-linejoin="miter" svg:stroke-opacity="100.0%" svg:stroke-width="0.21490932mm"/>
    </style:style>
    <style:style style:family="graphic" style:name="style-41">
      <style:graphic-properties draw:fill="solid" draw:fill-color="#282625" draw:opacity="100.0%" draw:stroke="solid" svg:stroke-color="#282625" draw:stroke-linejoin="miter" svg:stroke-opacity="100.0%" svg:stroke-width="0.21490932mm"/>
    </style:style>
    <style:style style:family="graphic" style:name="style-42">
      <style:graphic-properties draw:fill="solid" draw:fill-color="#a19d90" draw:opacity="100.0%" draw:stroke="solid" svg:stroke-color="#a19d90" draw:stroke-linejoin="miter" svg:stroke-opacity="100.0%" svg:stroke-width="0.21490932mm"/>
    </style:style>
    <style:style style:family="graphic" style:name="style-43">
      <style:graphic-properties draw:fill="solid" draw:fill-color="#8d8a80" draw:opacity="100.0%" draw:stroke="solid" svg:stroke-color="#8d8a80" draw:stroke-linejoin="miter" svg:stroke-opacity="100.0%" svg:stroke-width="0.21490932mm"/>
    </style:style>
    <style:style style:family="graphic" style:name="style-44">
      <style:graphic-properties draw:fill="solid" draw:fill-color="#959287" draw:opacity="100.0%" draw:stroke="solid" svg:stroke-color="#959287" draw:stroke-linejoin="miter" svg:stroke-opacity="100.0%" svg:stroke-width="0.21490932mm"/>
    </style:style>
    <style:style style:family="graphic" style:name="style-45">
      <style:graphic-properties draw:fill="solid" draw:fill-color="#838076" draw:opacity="100.0%" draw:stroke="solid" svg:stroke-color="#838076" draw:stroke-linejoin="miter" svg:stroke-opacity="100.0%" svg:stroke-width="0.21490932mm"/>
    </style:style>
    <style:style style:family="graphic" style:name="style-46">
      <style:graphic-properties draw:fill="solid" draw:fill-color="#837d74" draw:opacity="100.0%" draw:stroke="solid" svg:stroke-color="#837d74" draw:stroke-linejoin="miter" svg:stroke-opacity="100.0%" svg:stroke-width="0.21490932mm"/>
    </style:style>
    <style:style style:family="graphic" style:name="style-47">
      <style:graphic-properties draw:fill="solid" draw:fill-color="#726e66" draw:opacity="100.0%" draw:stroke="solid" svg:stroke-color="#726e66" draw:stroke-linejoin="miter" svg:stroke-opacity="100.0%" svg:stroke-width="0.21490932mm"/>
    </style:style>
    <style:style style:family="graphic" style:name="style-48">
      <style:graphic-properties draw:fill="solid" draw:fill-color="#b6afa1" draw:opacity="100.0%" draw:stroke="solid" svg:stroke-color="#b6afa1" draw:stroke-linejoin="miter" svg:stroke-opacity="100.0%" svg:stroke-width="0.21490932mm"/>
    </style:style>
    <style:style style:family="graphic" style:name="style-49">
      <style:graphic-properties draw:fill="solid" draw:fill-color="#7a776e" draw:opacity="100.0%" draw:stroke="solid" svg:stroke-color="#7a776e" draw:stroke-linejoin="miter" svg:stroke-opacity="100.0%" svg:stroke-width="0.21490932mm"/>
    </style:style>
    <style:style style:family="graphic" style:name="style-50">
      <style:graphic-properties draw:fill="solid" draw:fill-color="#a7a496" draw:opacity="100.0%" draw:stroke="solid" svg:stroke-color="#a7a496" draw:stroke-linejoin="miter" svg:stroke-opacity="100.0%" svg:stroke-width="0.21490932mm"/>
    </style:style>
    <style:style style:family="graphic" style:name="style-51">
      <style:graphic-properties draw:fill="solid" draw:fill-color="#77756b" draw:opacity="100.0%" draw:stroke="solid" svg:stroke-color="#77756b" draw:stroke-linejoin="miter" svg:stroke-opacity="100.0%" svg:stroke-width="0.21490932mm"/>
    </style:style>
    <style:style style:family="graphic" style:name="style-52">
      <style:graphic-properties draw:fill="solid" draw:fill-color="#3f3d37" draw:opacity="100.0%" draw:stroke="solid" svg:stroke-color="#3f3d37" draw:stroke-linejoin="miter" svg:stroke-opacity="100.0%" svg:stroke-width="0.21490932mm"/>
    </style:style>
    <style:style style:family="graphic" style:name="style-53">
      <style:graphic-properties draw:fill="solid" draw:fill-color="#979488" draw:opacity="100.0%" draw:stroke="solid" svg:stroke-color="#979488" draw:stroke-linejoin="miter" svg:stroke-opacity="100.0%" svg:stroke-width="0.21490932mm"/>
    </style:style>
    <style:style style:family="graphic" style:name="style-54">
      <style:graphic-properties draw:fill="solid" draw:fill-color="#78756c" draw:opacity="100.0%" draw:stroke="solid" svg:stroke-color="#78756c" draw:stroke-linejoin="miter" svg:stroke-opacity="100.0%" svg:stroke-width="0.21490932mm"/>
    </style:style>
    <style:style style:family="graphic" style:name="style-55">
      <style:graphic-properties draw:fill="solid" draw:fill-color="#7f7a71" draw:opacity="100.0%" draw:stroke="solid" svg:stroke-color="#7f7a71" draw:stroke-linejoin="miter" svg:stroke-opacity="100.0%" svg:stroke-width="0.21490932mm"/>
    </style:style>
    <style:style style:family="graphic" style:name="style-56">
      <style:graphic-properties draw:fill="solid" draw:fill-color="#938f83" draw:opacity="100.0%" draw:stroke="solid" svg:stroke-color="#938f83" draw:stroke-linejoin="miter" svg:stroke-opacity="100.0%" svg:stroke-width="0.21490932mm"/>
    </style:style>
    <style:style style:family="graphic" style:name="style-57">
      <style:graphic-properties draw:fill="solid" draw:fill-color="#a09d8f" draw:opacity="100.0%" draw:stroke="solid" svg:stroke-color="#a09d8f" draw:stroke-linejoin="miter" svg:stroke-opacity="100.0%" svg:stroke-width="0.21490932mm"/>
    </style:style>
    <style:style style:family="graphic" style:name="style-58">
      <style:graphic-properties draw:fill="solid" draw:fill-color="#b5b0a2" draw:opacity="100.0%" draw:stroke="solid" svg:stroke-color="#b5b0a2" draw:stroke-linejoin="miter" svg:stroke-opacity="100.0%" svg:stroke-width="0.21490932mm"/>
    </style:style>
    <style:style style:family="graphic" style:name="style-59">
      <style:graphic-properties draw:fill="solid" draw:fill-color="#a69f93" draw:opacity="100.0%" draw:stroke="solid" svg:stroke-color="#a69f93" draw:stroke-linejoin="miter" svg:stroke-opacity="100.0%" svg:stroke-width="0.21490932mm"/>
    </style:style>
    <style:style style:family="graphic" style:name="style-60">
      <style:graphic-properties draw:fill="solid" draw:fill-color="#aca699" draw:opacity="100.0%" draw:stroke="solid" svg:stroke-color="#aca699" draw:stroke-linejoin="miter" svg:stroke-opacity="100.0%" svg:stroke-width="0.21490932mm"/>
    </style:style>
    <style:style style:family="graphic" style:name="style-61">
      <style:graphic-properties draw:fill="solid" draw:fill-color="#736f67" draw:opacity="100.0%" draw:stroke="solid" svg:stroke-color="#736f67" draw:stroke-linejoin="miter" svg:stroke-opacity="100.0%" svg:stroke-width="0.21490932mm"/>
    </style:style>
    <style:style style:family="graphic" style:name="style-62">
      <style:graphic-properties draw:fill="solid" draw:fill-color="#aaa699" draw:opacity="100.0%" draw:stroke="solid" svg:stroke-color="#aaa699" draw:stroke-linejoin="miter" svg:stroke-opacity="100.0%" svg:stroke-width="0.21490932mm"/>
    </style:style>
    <style:style style:family="graphic" style:name="style-63">
      <style:graphic-properties draw:fill="solid" draw:fill-color="#bfb9aa" draw:opacity="100.0%" draw:stroke="solid" svg:stroke-color="#bfb9aa" draw:stroke-linejoin="miter" svg:stroke-opacity="100.0%" svg:stroke-width="0.21490932mm"/>
    </style:style>
    <style:style style:family="graphic" style:name="style-64">
      <style:graphic-properties draw:fill="solid" draw:fill-color="#a8a397" draw:opacity="100.0%" draw:stroke="solid" svg:stroke-color="#a8a397" draw:stroke-linejoin="miter" svg:stroke-opacity="100.0%" svg:stroke-width="0.21490932mm"/>
    </style:style>
    <style:style style:family="graphic" style:name="style-65">
      <style:graphic-properties draw:fill="solid" draw:fill-color="#69645d" draw:opacity="100.0%" draw:stroke="solid" svg:stroke-color="#69645d" draw:stroke-linejoin="miter" svg:stroke-opacity="100.0%" svg:stroke-width="0.21490932mm"/>
    </style:style>
    <style:style style:family="graphic" style:name="style-66">
      <style:graphic-properties draw:fill="solid" draw:fill-color="#a19d90" draw:opacity="100.0%" draw:stroke="solid" svg:stroke-color="#a19d90" draw:stroke-linejoin="miter" svg:stroke-opacity="100.0%" svg:stroke-width="0.21490932mm"/>
    </style:style>
    <style:style style:family="graphic" style:name="style-67">
      <style:graphic-properties draw:fill="solid" draw:fill-color="#807e74" draw:opacity="100.0%" draw:stroke="solid" svg:stroke-color="#807e74" draw:stroke-linejoin="miter" svg:stroke-opacity="100.0%" svg:stroke-width="0.21490932mm"/>
    </style:style>
    <style:style style:family="graphic" style:name="style-68">
      <style:graphic-properties draw:fill="solid" draw:fill-color="#b6b0a2" draw:opacity="100.0%" draw:stroke="solid" svg:stroke-color="#b6b0a2" draw:stroke-linejoin="miter" svg:stroke-opacity="100.0%" svg:stroke-width="0.21490932mm"/>
    </style:style>
    <style:style style:family="graphic" style:name="style-69">
      <style:graphic-properties draw:fill="solid" draw:fill-color="#4b4943" draw:opacity="100.0%" draw:stroke="solid" svg:stroke-color="#4b4943" draw:stroke-linejoin="miter" svg:stroke-opacity="100.0%" svg:stroke-width="0.21490932mm"/>
    </style:style>
    <style:style style:family="graphic" style:name="style-70">
      <style:graphic-properties draw:fill="solid" draw:fill-color="#626057" draw:opacity="100.0%" draw:stroke="solid" svg:stroke-color="#626057" draw:stroke-linejoin="miter" svg:stroke-opacity="100.0%" svg:stroke-width="0.21490932mm"/>
    </style:style>
    <style:style style:family="graphic" style:name="style-71">
      <style:graphic-properties draw:fill="solid" draw:fill-color="#979187" draw:opacity="100.0%" draw:stroke="solid" svg:stroke-color="#979187" draw:stroke-linejoin="miter" svg:stroke-opacity="100.0%" svg:stroke-width="0.21490932mm"/>
    </style:style>
    <style:style style:family="graphic" style:name="style-72">
      <style:graphic-properties draw:fill="solid" draw:fill-color="#4f4d47" draw:opacity="100.0%" draw:stroke="solid" svg:stroke-color="#4f4d47" draw:stroke-linejoin="miter" svg:stroke-opacity="100.0%" svg:stroke-width="0.21490932mm"/>
    </style:style>
    <style:style style:family="graphic" style:name="style-73">
      <style:graphic-properties draw:fill="solid" draw:fill-color="#67625a" draw:opacity="100.0%" draw:stroke="solid" svg:stroke-color="#67625a" draw:stroke-linejoin="miter" svg:stroke-opacity="100.0%" svg:stroke-width="0.21490932mm"/>
    </style:style>
    <style:style style:family="graphic" style:name="style-74">
      <style:graphic-properties draw:fill="solid" draw:fill-color="#b8b2a4" draw:opacity="100.0%" draw:stroke="solid" svg:stroke-color="#b8b2a4" draw:stroke-linejoin="miter" svg:stroke-opacity="100.0%" svg:stroke-width="0.21490932mm"/>
    </style:style>
    <style:style style:family="graphic" style:name="style-75">
      <style:graphic-properties draw:fill="solid" draw:fill-color="#9d998c" draw:opacity="100.0%" draw:stroke="solid" svg:stroke-color="#9d998c" draw:stroke-linejoin="miter" svg:stroke-opacity="100.0%" svg:stroke-width="0.21490932mm"/>
    </style:style>
    <style:style style:family="graphic" style:name="style-76">
      <style:graphic-properties draw:fill="solid" draw:fill-color="#aca799" draw:opacity="100.0%" draw:stroke="solid" svg:stroke-color="#aca799" draw:stroke-linejoin="miter" svg:stroke-opacity="100.0%" svg:stroke-width="0.21490932mm"/>
    </style:style>
    <style:style style:family="graphic" style:name="style-77">
      <style:graphic-properties draw:fill="solid" draw:fill-color="#9a9689" draw:opacity="100.0%" draw:stroke="solid" svg:stroke-color="#9a9689" draw:stroke-linejoin="miter" svg:stroke-opacity="100.0%" svg:stroke-width="0.21490932mm"/>
    </style:style>
    <style:style style:family="graphic" style:name="style-78">
      <style:graphic-properties draw:fill="solid" draw:fill-color="#b4aea2" draw:opacity="100.0%" draw:stroke="solid" svg:stroke-color="#b4aea2" draw:stroke-linejoin="miter" svg:stroke-opacity="100.0%" svg:stroke-width="0.21490932mm"/>
    </style:style>
    <style:style style:family="graphic" style:name="style-79">
      <style:graphic-properties draw:fill="solid" draw:fill-color="#a39c92" draw:opacity="100.0%" draw:stroke="solid" svg:stroke-color="#a39c92" draw:stroke-linejoin="miter" svg:stroke-opacity="100.0%" svg:stroke-width="0.21490932mm"/>
    </style:style>
    <style:style style:family="graphic" style:name="style-80">
      <style:graphic-properties draw:fill="solid" draw:fill-color="#79766d" draw:opacity="100.0%" draw:stroke="solid" svg:stroke-color="#79766d" draw:stroke-linejoin="miter" svg:stroke-opacity="100.0%" svg:stroke-width="0.21490932mm"/>
    </style:style>
    <style:style style:family="graphic" style:name="style-81">
      <style:graphic-properties draw:fill="solid" draw:fill-color="#949085" draw:opacity="100.0%" draw:stroke="solid" svg:stroke-color="#949085" draw:stroke-linejoin="miter" svg:stroke-opacity="100.0%" svg:stroke-width="0.21490932mm"/>
    </style:style>
    <style:style style:family="graphic" style:name="style-82">
      <style:graphic-properties draw:fill="solid" draw:fill-color="#726c64" draw:opacity="100.0%" draw:stroke="solid" svg:stroke-color="#726c64" draw:stroke-linejoin="miter" svg:stroke-opacity="100.0%" svg:stroke-width="0.21490932mm"/>
    </style:style>
    <style:style style:family="graphic" style:name="style-83">
      <style:graphic-properties draw:fill="solid" draw:fill-color="#afaa9c" draw:opacity="100.0%" draw:stroke="solid" svg:stroke-color="#afaa9c" draw:stroke-linejoin="miter" svg:stroke-opacity="100.0%" svg:stroke-width="0.21490932mm"/>
    </style:style>
    <style:style style:family="graphic" style:name="style-84">
      <style:graphic-properties draw:fill="solid" draw:fill-color="#8d8a7f" draw:opacity="100.0%" draw:stroke="solid" svg:stroke-color="#8d8a7f" draw:stroke-linejoin="miter" svg:stroke-opacity="100.0%" svg:stroke-width="0.21490932mm"/>
    </style:style>
    <style:style style:family="graphic" style:name="style-85">
      <style:graphic-properties draw:fill="solid" draw:fill-color="#b3aea0" draw:opacity="100.0%" draw:stroke="solid" svg:stroke-color="#b3aea0" draw:stroke-linejoin="miter" svg:stroke-opacity="100.0%" svg:stroke-width="0.21490932mm"/>
    </style:style>
    <style:style style:family="graphic" style:name="style-86">
      <style:graphic-properties draw:fill="solid" draw:fill-color="#716e66" draw:opacity="100.0%" draw:stroke="solid" svg:stroke-color="#716e66" draw:stroke-linejoin="miter" svg:stroke-opacity="100.0%" svg:stroke-width="0.21490932mm"/>
    </style:style>
    <style:style style:family="graphic" style:name="style-87">
      <style:graphic-properties draw:fill="solid" draw:fill-color="#595750" draw:opacity="100.0%" draw:stroke="solid" svg:stroke-color="#595750" draw:stroke-linejoin="miter" svg:stroke-opacity="100.0%" svg:stroke-width="0.21490932mm"/>
    </style:style>
    <style:style style:family="graphic" style:name="style-88">
      <style:graphic-properties draw:fill="solid" draw:fill-color="#69685f" draw:opacity="100.0%" draw:stroke="solid" svg:stroke-color="#69685f" draw:stroke-linejoin="miter" svg:stroke-opacity="100.0%" svg:stroke-width="0.21490932mm"/>
    </style:style>
    <style:style style:family="graphic" style:name="style-89">
      <style:graphic-properties draw:fill="solid" draw:fill-color="#5c5a54" draw:opacity="100.0%" draw:stroke="solid" svg:stroke-color="#5c5a54" draw:stroke-linejoin="miter" svg:stroke-opacity="100.0%" svg:stroke-width="0.21490932mm"/>
    </style:style>
    <style:style style:family="graphic" style:name="style-90">
      <style:graphic-properties draw:fill="solid" draw:fill-color="#706d65" draw:opacity="100.0%" draw:stroke="solid" svg:stroke-color="#706d65" draw:stroke-linejoin="miter" svg:stroke-opacity="100.0%" svg:stroke-width="0.21490932mm"/>
    </style:style>
    <style:style style:family="graphic" style:name="style-91">
      <style:graphic-properties draw:fill="solid" draw:fill-color="#7a736b" draw:opacity="100.0%" draw:stroke="solid" svg:stroke-color="#7a736b" draw:stroke-linejoin="miter" svg:stroke-opacity="100.0%" svg:stroke-width="0.21490932mm"/>
    </style:style>
    <style:style style:family="graphic" style:name="style-92">
      <style:graphic-properties draw:fill="solid" draw:fill-color="#7d7971" draw:opacity="100.0%" draw:stroke="solid" svg:stroke-color="#7d7971" draw:stroke-linejoin="miter" svg:stroke-opacity="100.0%" svg:stroke-width="0.21490932mm"/>
    </style:style>
    <style:style style:family="graphic" style:name="style-93">
      <style:graphic-properties draw:fill="solid" draw:fill-color="#969187" draw:opacity="100.0%" draw:stroke="solid" svg:stroke-color="#969187" draw:stroke-linejoin="miter" svg:stroke-opacity="100.0%" svg:stroke-width="0.21490932mm"/>
    </style:style>
    <style:style style:family="graphic" style:name="style-94">
      <style:graphic-properties draw:fill="solid" draw:fill-color="#8f8b80" draw:opacity="100.0%" draw:stroke="solid" svg:stroke-color="#8f8b80" draw:stroke-linejoin="miter" svg:stroke-opacity="100.0%" svg:stroke-width="0.21490932mm"/>
    </style:style>
    <style:style style:family="graphic" style:name="style-95">
      <style:graphic-properties draw:fill="solid" draw:fill-color="#7a786e" draw:opacity="100.0%" draw:stroke="solid" svg:stroke-color="#7a786e" draw:stroke-linejoin="miter" svg:stroke-opacity="100.0%" svg:stroke-width="0.21490932mm"/>
    </style:style>
    <style:style style:family="graphic" style:name="style-96">
      <style:graphic-properties draw:fill="solid" draw:fill-color="#5f5d56" draw:opacity="100.0%" draw:stroke="solid" svg:stroke-color="#5f5d56" draw:stroke-linejoin="miter" svg:stroke-opacity="100.0%" svg:stroke-width="0.21490932mm"/>
    </style:style>
    <style:style style:family="graphic" style:name="style-97">
      <style:graphic-properties draw:fill="solid" draw:fill-color="#4e4a44" draw:opacity="100.0%" draw:stroke="solid" svg:stroke-color="#4e4a44" draw:stroke-linejoin="miter" svg:stroke-opacity="100.0%" svg:stroke-width="0.21490932mm"/>
    </style:style>
    <style:style style:family="graphic" style:name="style-98">
      <style:graphic-properties draw:fill="solid" draw:fill-color="#75736a" draw:opacity="100.0%" draw:stroke="solid" svg:stroke-color="#75736a" draw:stroke-linejoin="miter" svg:stroke-opacity="100.0%" svg:stroke-width="0.21490932mm"/>
    </style:style>
    <style:style style:family="graphic" style:name="style-99">
      <style:graphic-properties draw:fill="solid" draw:fill-color="#9f998e" draw:opacity="100.0%" draw:stroke="solid" svg:stroke-color="#9f998e" draw:stroke-linejoin="miter" svg:stroke-opacity="100.0%" svg:stroke-width="0.21490932mm"/>
    </style:style>
    <style:style style:family="graphic" style:name="style-100">
      <style:graphic-properties draw:fill="solid" draw:fill-color="#989388" draw:opacity="100.0%" draw:stroke="solid" svg:stroke-color="#989388" draw:stroke-linejoin="miter" svg:stroke-opacity="100.0%" svg:stroke-width="0.21490932mm"/>
    </style:style>
    <style:style style:family="graphic" style:name="style-101">
      <style:graphic-properties draw:fill="solid" draw:fill-color="#736f66" draw:opacity="100.0%" draw:stroke="solid" svg:stroke-color="#736f66" draw:stroke-linejoin="miter" svg:stroke-opacity="100.0%" svg:stroke-width="0.21490932mm"/>
    </style:style>
    <style:style style:family="graphic" style:name="style-102">
      <style:graphic-properties draw:fill="solid" draw:fill-color="#5f5d55" draw:opacity="100.0%" draw:stroke="solid" svg:stroke-color="#5f5d55" draw:stroke-linejoin="miter" svg:stroke-opacity="100.0%" svg:stroke-width="0.21490932mm"/>
    </style:style>
    <style:style style:family="graphic" style:name="style-103">
      <style:graphic-properties draw:fill="solid" draw:fill-color="#8f8b81" draw:opacity="100.0%" draw:stroke="solid" svg:stroke-color="#8f8b81" draw:stroke-linejoin="miter" svg:stroke-opacity="100.0%" svg:stroke-width="0.21490932mm"/>
    </style:style>
    <style:style style:family="graphic" style:name="style-104">
      <style:graphic-properties draw:fill="solid" draw:fill-color="#5f5d56" draw:opacity="100.0%" draw:stroke="solid" svg:stroke-color="#5f5d56" draw:stroke-linejoin="miter" svg:stroke-opacity="100.0%" svg:stroke-width="0.21490932mm"/>
    </style:style>
    <style:style style:family="graphic" style:name="style-105">
      <style:graphic-properties draw:fill="solid" draw:fill-color="#6b6860" draw:opacity="100.0%" draw:stroke="solid" svg:stroke-color="#6b6860" draw:stroke-linejoin="miter" svg:stroke-opacity="100.0%" svg:stroke-width="0.21490932mm"/>
    </style:style>
    <style:style style:family="graphic" style:name="style-106">
      <style:graphic-properties draw:fill="solid" draw:fill-color="#b0ab9d" draw:opacity="100.0%" draw:stroke="solid" svg:stroke-color="#b0ab9d" draw:stroke-linejoin="miter" svg:stroke-opacity="100.0%" svg:stroke-width="0.21490932mm"/>
    </style:style>
    <style:style style:family="graphic" style:name="style-107">
      <style:graphic-properties draw:fill="solid" draw:fill-color="#6f6b63" draw:opacity="100.0%" draw:stroke="solid" svg:stroke-color="#6f6b63" draw:stroke-linejoin="miter" svg:stroke-opacity="100.0%" svg:stroke-width="0.21490932mm"/>
    </style:style>
    <style:style style:family="graphic" style:name="style-108">
      <style:graphic-properties draw:fill="solid" draw:fill-color="#aba699" draw:opacity="100.0%" draw:stroke="solid" svg:stroke-color="#aba699" draw:stroke-linejoin="miter" svg:stroke-opacity="100.0%" svg:stroke-width="0.21490932mm"/>
    </style:style>
    <style:style style:family="graphic" style:name="style-109">
      <style:graphic-properties draw:fill="solid" draw:fill-color="#afa999" draw:opacity="100.0%" draw:stroke="solid" svg:stroke-color="#afa999" draw:stroke-linejoin="miter" svg:stroke-opacity="100.0%" svg:stroke-width="0.21490932mm"/>
    </style:style>
    <style:style style:family="graphic" style:name="style-110">
      <style:graphic-properties draw:fill="solid" draw:fill-color="#928c81" draw:opacity="100.0%" draw:stroke="solid" svg:stroke-color="#928c81" draw:stroke-linejoin="miter" svg:stroke-opacity="100.0%" svg:stroke-width="0.21490932mm"/>
    </style:style>
    <style:style style:family="graphic" style:name="style-111">
      <style:graphic-properties draw:fill="solid" draw:fill-color="#737068" draw:opacity="100.0%" draw:stroke="solid" svg:stroke-color="#737068" draw:stroke-linejoin="miter" svg:stroke-opacity="100.0%" svg:stroke-width="0.21490932mm"/>
    </style:style>
    <style:style style:family="graphic" style:name="style-112">
      <style:graphic-properties draw:fill="solid" draw:fill-color="#7f7d73" draw:opacity="100.0%" draw:stroke="solid" svg:stroke-color="#7f7d73" draw:stroke-linejoin="miter" svg:stroke-opacity="100.0%" svg:stroke-width="0.21490932mm"/>
    </style:style>
    <style:style style:family="graphic" style:name="style-113">
      <style:graphic-properties draw:fill="solid" draw:fill-color="#595750" draw:opacity="100.0%" draw:stroke="solid" svg:stroke-color="#595750" draw:stroke-linejoin="miter" svg:stroke-opacity="100.0%" svg:stroke-width="0.21490932mm"/>
    </style:style>
    <style:style style:family="graphic" style:name="style-114">
      <style:graphic-properties draw:fill="solid" draw:fill-color="#938f83" draw:opacity="100.0%" draw:stroke="solid" svg:stroke-color="#938f83" draw:stroke-linejoin="miter" svg:stroke-opacity="100.0%" svg:stroke-width="0.21490932mm"/>
    </style:style>
    <style:style style:family="graphic" style:name="style-115">
      <style:graphic-properties draw:fill="solid" draw:fill-color="#5e5a53" draw:opacity="100.0%" draw:stroke="solid" svg:stroke-color="#5e5a53" draw:stroke-linejoin="miter" svg:stroke-opacity="100.0%" svg:stroke-width="0.21490932mm"/>
    </style:style>
    <style:style style:family="graphic" style:name="style-116">
      <style:graphic-properties draw:fill="solid" draw:fill-color="#b6b1a4" draw:opacity="100.0%" draw:stroke="solid" svg:stroke-color="#b6b1a4" draw:stroke-linejoin="miter" svg:stroke-opacity="100.0%" svg:stroke-width="0.21490932mm"/>
    </style:style>
    <style:style style:family="graphic" style:name="style-117">
      <style:graphic-properties draw:fill="solid" draw:fill-color="#65645c" draw:opacity="100.0%" draw:stroke="solid" svg:stroke-color="#65645c" draw:stroke-linejoin="miter" svg:stroke-opacity="100.0%" svg:stroke-width="0.21490932mm"/>
    </style:style>
    <style:style style:family="graphic" style:name="style-118">
      <style:graphic-properties draw:fill="solid" draw:fill-color="#79776d" draw:opacity="100.0%" draw:stroke="solid" svg:stroke-color="#79776d" draw:stroke-linejoin="miter" svg:stroke-opacity="100.0%" svg:stroke-width="0.21490932mm"/>
    </style:style>
    <style:style style:family="graphic" style:name="style-119">
      <style:graphic-properties draw:fill="solid" draw:fill-color="#6d6961" draw:opacity="100.0%" draw:stroke="solid" svg:stroke-color="#6d6961" draw:stroke-linejoin="miter" svg:stroke-opacity="100.0%" svg:stroke-width="0.21490932mm"/>
    </style:style>
    <style:style style:family="graphic" style:name="style-120">
      <style:graphic-properties draw:fill="solid" draw:fill-color="#989488" draw:opacity="100.0%" draw:stroke="solid" svg:stroke-color="#989488" draw:stroke-linejoin="miter" svg:stroke-opacity="100.0%" svg:stroke-width="0.21490932mm"/>
    </style:style>
    <style:style style:family="graphic" style:name="style-121">
      <style:graphic-properties draw:fill="solid" draw:fill-color="#737167" draw:opacity="100.0%" draw:stroke="solid" svg:stroke-color="#737167" draw:stroke-linejoin="miter" svg:stroke-opacity="100.0%" svg:stroke-width="0.21490932mm"/>
    </style:style>
    <style:style style:family="graphic" style:name="style-122">
      <style:graphic-properties draw:fill="solid" draw:fill-color="#938f84" draw:opacity="100.0%" draw:stroke="solid" svg:stroke-color="#938f84" draw:stroke-linejoin="miter" svg:stroke-opacity="100.0%" svg:stroke-width="0.21490932mm"/>
    </style:style>
    <style:style style:family="graphic" style:name="style-123">
      <style:graphic-properties draw:fill="solid" draw:fill-color="#767169" draw:opacity="100.0%" draw:stroke="solid" svg:stroke-color="#767169" draw:stroke-linejoin="miter" svg:stroke-opacity="100.0%" svg:stroke-width="0.21490932mm"/>
    </style:style>
    <style:style style:family="graphic" style:name="style-124">
      <style:graphic-properties draw:fill="solid" draw:fill-color="#817e74" draw:opacity="100.0%" draw:stroke="solid" svg:stroke-color="#817e74" draw:stroke-linejoin="miter" svg:stroke-opacity="100.0%" svg:stroke-width="0.21490932mm"/>
    </style:style>
    <style:style style:family="graphic" style:name="style-125">
      <style:graphic-properties draw:fill="solid" draw:fill-color="#7c7970" draw:opacity="100.0%" draw:stroke="solid" svg:stroke-color="#7c7970" draw:stroke-linejoin="miter" svg:stroke-opacity="100.0%" svg:stroke-width="0.21490932mm"/>
    </style:style>
    <style:style style:family="graphic" style:name="style-126">
      <style:graphic-properties draw:fill="solid" draw:fill-color="#77736a" draw:opacity="100.0%" draw:stroke="solid" svg:stroke-color="#77736a" draw:stroke-linejoin="miter" svg:stroke-opacity="100.0%" svg:stroke-width="0.21490932mm"/>
    </style:style>
    <style:style style:family="graphic" style:name="style-127">
      <style:graphic-properties draw:fill="solid" draw:fill-color="#7f7d73" draw:opacity="100.0%" draw:stroke="solid" svg:stroke-color="#7f7d73" draw:stroke-linejoin="miter" svg:stroke-opacity="100.0%" svg:stroke-width="0.21490932mm"/>
    </style:style>
    <style:style style:family="graphic" style:name="style-128">
      <style:graphic-properties draw:fill="solid" draw:fill-color="#76746a" draw:opacity="100.0%" draw:stroke="solid" svg:stroke-color="#76746a" draw:stroke-linejoin="miter" svg:stroke-opacity="100.0%" svg:stroke-width="0.21490932mm"/>
    </style:style>
    <style:style style:family="graphic" style:name="style-129">
      <style:graphic-properties draw:fill="solid" draw:fill-color="#c2bcad" draw:opacity="100.0%" draw:stroke="solid" svg:stroke-color="#c2bcad" draw:stroke-linejoin="miter" svg:stroke-opacity="100.0%" svg:stroke-width="0.21490932mm"/>
    </style:style>
    <style:style style:family="graphic" style:name="style-130">
      <style:graphic-properties draw:fill="solid" draw:fill-color="#9d998d" draw:opacity="100.0%" draw:stroke="solid" svg:stroke-color="#9d998d" draw:stroke-linejoin="miter" svg:stroke-opacity="100.0%" svg:stroke-width="0.21490932mm"/>
    </style:style>
    <style:style style:family="graphic" style:name="style-131">
      <style:graphic-properties draw:fill="solid" draw:fill-color="#a19b90" draw:opacity="100.0%" draw:stroke="solid" svg:stroke-color="#a19b90" draw:stroke-linejoin="miter" svg:stroke-opacity="100.0%" svg:stroke-width="0.21490932mm"/>
    </style:style>
    <style:style style:family="graphic" style:name="style-132">
      <style:graphic-properties draw:fill="solid" draw:fill-color="#aea99b" draw:opacity="100.0%" draw:stroke="solid" svg:stroke-color="#aea99b" draw:stroke-linejoin="miter" svg:stroke-opacity="100.0%" svg:stroke-width="0.21490932mm"/>
    </style:style>
    <style:style style:family="graphic" style:name="style-133">
      <style:graphic-properties draw:fill="solid" draw:fill-color="#64625a" draw:opacity="100.0%" draw:stroke="solid" svg:stroke-color="#64625a" draw:stroke-linejoin="miter" svg:stroke-opacity="100.0%" svg:stroke-width="0.21490932mm"/>
    </style:style>
    <style:style style:family="graphic" style:name="style-134">
      <style:graphic-properties draw:fill="solid" draw:fill-color="#a29d92" draw:opacity="100.0%" draw:stroke="solid" svg:stroke-color="#a29d92" draw:stroke-linejoin="miter" svg:stroke-opacity="100.0%" svg:stroke-width="0.21490932mm"/>
    </style:style>
    <style:style style:family="graphic" style:name="style-135">
      <style:graphic-properties draw:fill="solid" draw:fill-color="#a09c90" draw:opacity="100.0%" draw:stroke="solid" svg:stroke-color="#a09c90" draw:stroke-linejoin="miter" svg:stroke-opacity="100.0%" svg:stroke-width="0.21490932mm"/>
    </style:style>
    <style:style style:family="graphic" style:name="style-136">
      <style:graphic-properties draw:fill="solid" draw:fill-color="#7c786f" draw:opacity="100.0%" draw:stroke="solid" svg:stroke-color="#7c786f" draw:stroke-linejoin="miter" svg:stroke-opacity="100.0%" svg:stroke-width="0.21490932mm"/>
    </style:style>
    <style:style style:family="graphic" style:name="style-137">
      <style:graphic-properties draw:fill="solid" draw:fill-color="#7c786f" draw:opacity="100.0%" draw:stroke="solid" svg:stroke-color="#7c786f" draw:stroke-linejoin="miter" svg:stroke-opacity="100.0%" svg:stroke-width="0.21490932mm"/>
    </style:style>
    <style:style style:family="graphic" style:name="style-138">
      <style:graphic-properties draw:fill="solid" draw:fill-color="#636058" draw:opacity="100.0%" draw:stroke="solid" svg:stroke-color="#636058" draw:stroke-linejoin="miter" svg:stroke-opacity="100.0%" svg:stroke-width="0.21490932mm"/>
    </style:style>
    <style:style style:family="graphic" style:name="style-139">
      <style:graphic-properties draw:fill="solid" draw:fill-color="#9a978a" draw:opacity="100.0%" draw:stroke="solid" svg:stroke-color="#9a978a" draw:stroke-linejoin="miter" svg:stroke-opacity="100.0%" svg:stroke-width="0.21490932mm"/>
    </style:style>
    <style:style style:family="graphic" style:name="style-140">
      <style:graphic-properties draw:fill="solid" draw:fill-color="#979388" draw:opacity="100.0%" draw:stroke="solid" svg:stroke-color="#979388" draw:stroke-linejoin="miter" svg:stroke-opacity="100.0%" svg:stroke-width="0.21490932mm"/>
    </style:style>
    <style:style style:family="graphic" style:name="style-141">
      <style:graphic-properties draw:fill="solid" draw:fill-color="#928e83" draw:opacity="100.0%" draw:stroke="solid" svg:stroke-color="#928e83" draw:stroke-linejoin="miter" svg:stroke-opacity="100.0%" svg:stroke-width="0.21490932mm"/>
    </style:style>
    <style:style style:family="graphic" style:name="style-142">
      <style:graphic-properties draw:fill="solid" draw:fill-color="#45403b" draw:opacity="100.0%" draw:stroke="solid" svg:stroke-color="#45403b" draw:stroke-linejoin="miter" svg:stroke-opacity="100.0%" svg:stroke-width="0.21490932mm"/>
    </style:style>
    <style:style style:family="graphic" style:name="style-143">
      <style:graphic-properties draw:fill="solid" draw:fill-color="#bab3a3" draw:opacity="100.0%" draw:stroke="solid" svg:stroke-color="#bab3a3" draw:stroke-linejoin="miter" svg:stroke-opacity="100.0%" svg:stroke-width="0.21490932mm"/>
    </style:style>
    <style:style style:family="graphic" style:name="style-144">
      <style:graphic-properties draw:fill="solid" draw:fill-color="#48413b" draw:opacity="100.0%" draw:stroke="solid" svg:stroke-color="#48413b" draw:stroke-linejoin="miter" svg:stroke-opacity="100.0%" svg:stroke-width="0.21490932mm"/>
    </style:style>
    <style:style style:family="graphic" style:name="style-145">
      <style:graphic-properties draw:fill="solid" draw:fill-color="#58554f" draw:opacity="100.0%" draw:stroke="solid" svg:stroke-color="#58554f" draw:stroke-linejoin="miter" svg:stroke-opacity="100.0%" svg:stroke-width="0.21490932mm"/>
    </style:style>
    <style:style style:family="graphic" style:name="style-146">
      <style:graphic-properties draw:fill="solid" draw:fill-color="#a9a496" draw:opacity="100.0%" draw:stroke="solid" svg:stroke-color="#a9a496" draw:stroke-linejoin="miter" svg:stroke-opacity="100.0%" svg:stroke-width="0.21490932mm"/>
    </style:style>
    <style:style style:family="graphic" style:name="style-147">
      <style:graphic-properties draw:fill="solid" draw:fill-color="#989588" draw:opacity="100.0%" draw:stroke="solid" svg:stroke-color="#989588" draw:stroke-linejoin="miter" svg:stroke-opacity="100.0%" svg:stroke-width="0.21490932mm"/>
    </style:style>
    <style:style style:family="graphic" style:name="style-148">
      <style:graphic-properties draw:fill="solid" draw:fill-color="#b3afa1" draw:opacity="100.0%" draw:stroke="solid" svg:stroke-color="#b3afa1" draw:stroke-linejoin="miter" svg:stroke-opacity="100.0%" svg:stroke-width="0.21490932mm"/>
    </style:style>
    <style:style style:family="graphic" style:name="style-149">
      <style:graphic-properties draw:fill="solid" draw:fill-color="#79786f" draw:opacity="100.0%" draw:stroke="solid" svg:stroke-color="#79786f" draw:stroke-linejoin="miter" svg:stroke-opacity="100.0%" svg:stroke-width="0.21490932mm"/>
    </style:style>
    <style:style style:family="graphic" style:name="style-150">
      <style:graphic-properties draw:fill="solid" draw:fill-color="#aea99d" draw:opacity="100.0%" draw:stroke="solid" svg:stroke-color="#aea99d" draw:stroke-linejoin="miter" svg:stroke-opacity="100.0%" svg:stroke-width="0.21490932mm"/>
    </style:style>
    <style:style style:family="graphic" style:name="style-151">
      <style:graphic-properties draw:fill="solid" draw:fill-color="#6e6c63" draw:opacity="100.0%" draw:stroke="solid" svg:stroke-color="#6e6c63" draw:stroke-linejoin="miter" svg:stroke-opacity="100.0%" svg:stroke-width="0.21490932mm"/>
    </style:style>
    <style:style style:family="graphic" style:name="style-152">
      <style:graphic-properties draw:fill="solid" draw:fill-color="#6a6960" draw:opacity="100.0%" draw:stroke="solid" svg:stroke-color="#6a6960" draw:stroke-linejoin="miter" svg:stroke-opacity="100.0%" svg:stroke-width="0.21490932mm"/>
    </style:style>
    <style:style style:family="graphic" style:name="style-153">
      <style:graphic-properties draw:fill="solid" draw:fill-color="#6b635a" draw:opacity="100.0%" draw:stroke="solid" svg:stroke-color="#6b635a" draw:stroke-linejoin="miter" svg:stroke-opacity="100.0%" svg:stroke-width="0.21490932mm"/>
    </style:style>
    <style:style style:family="graphic" style:name="style-154">
      <style:graphic-properties draw:fill="solid" draw:fill-color="#69675e" draw:opacity="100.0%" draw:stroke="solid" svg:stroke-color="#69675e" draw:stroke-linejoin="miter" svg:stroke-opacity="100.0%" svg:stroke-width="0.21490932mm"/>
    </style:style>
    <style:style style:family="graphic" style:name="style-155">
      <style:graphic-properties draw:fill="solid" draw:fill-color="#b2ad9e" draw:opacity="100.0%" draw:stroke="solid" svg:stroke-color="#b2ad9e" draw:stroke-linejoin="miter" svg:stroke-opacity="100.0%" svg:stroke-width="0.21490932mm"/>
    </style:style>
    <style:style style:family="graphic" style:name="style-156">
      <style:graphic-properties draw:fill="solid" draw:fill-color="#89867b" draw:opacity="100.0%" draw:stroke="solid" svg:stroke-color="#89867b" draw:stroke-linejoin="miter" svg:stroke-opacity="100.0%" svg:stroke-width="0.21490932mm"/>
    </style:style>
    <style:style style:family="graphic" style:name="style-157">
      <style:graphic-properties draw:fill="solid" draw:fill-color="#817e75" draw:opacity="100.0%" draw:stroke="solid" svg:stroke-color="#817e75" draw:stroke-linejoin="miter" svg:stroke-opacity="100.0%" svg:stroke-width="0.21490932mm"/>
    </style:style>
    <style:style style:family="graphic" style:name="style-158">
      <style:graphic-properties draw:fill="solid" draw:fill-color="#a7a094" draw:opacity="100.0%" draw:stroke="solid" svg:stroke-color="#a7a094" draw:stroke-linejoin="miter" svg:stroke-opacity="100.0%" svg:stroke-width="0.21490932mm"/>
    </style:style>
    <style:style style:family="graphic" style:name="style-159">
      <style:graphic-properties draw:fill="solid" draw:fill-color="#7d7c72" draw:opacity="100.0%" draw:stroke="solid" svg:stroke-color="#7d7c72" draw:stroke-linejoin="miter" svg:stroke-opacity="100.0%" svg:stroke-width="0.21490932mm"/>
    </style:style>
    <style:style style:family="graphic" style:name="style-160">
      <style:graphic-properties draw:fill="solid" draw:fill-color="#aea99c" draw:opacity="100.0%" draw:stroke="solid" svg:stroke-color="#aea99c" draw:stroke-linejoin="miter" svg:stroke-opacity="100.0%" svg:stroke-width="0.21490932mm"/>
    </style:style>
    <style:style style:family="graphic" style:name="style-161">
      <style:graphic-properties draw:fill="solid" draw:fill-color="#8b867b" draw:opacity="100.0%" draw:stroke="solid" svg:stroke-color="#8b867b" draw:stroke-linejoin="miter" svg:stroke-opacity="100.0%" svg:stroke-width="0.21490932mm"/>
    </style:style>
    <style:style style:family="graphic" style:name="style-162">
      <style:graphic-properties draw:fill="solid" draw:fill-color="#7c766e" draw:opacity="100.0%" draw:stroke="solid" svg:stroke-color="#7c766e" draw:stroke-linejoin="miter" svg:stroke-opacity="100.0%" svg:stroke-width="0.21490932mm"/>
    </style:style>
    <style:style style:family="graphic" style:name="style-163">
      <style:graphic-properties draw:fill="solid" draw:fill-color="#737168" draw:opacity="100.0%" draw:stroke="solid" svg:stroke-color="#737168" draw:stroke-linejoin="miter" svg:stroke-opacity="100.0%" svg:stroke-width="0.21490932mm"/>
    </style:style>
    <style:style style:family="graphic" style:name="style-164">
      <style:graphic-properties draw:fill="solid" draw:fill-color="#a09c8e" draw:opacity="100.0%" draw:stroke="solid" svg:stroke-color="#a09c8e" draw:stroke-linejoin="miter" svg:stroke-opacity="100.0%" svg:stroke-width="0.21490932mm"/>
    </style:style>
    <style:style style:family="graphic" style:name="style-165">
      <style:graphic-properties draw:fill="solid" draw:fill-color="#6d6a61" draw:opacity="100.0%" draw:stroke="solid" svg:stroke-color="#6d6a61" draw:stroke-linejoin="miter" svg:stroke-opacity="100.0%" svg:stroke-width="0.21490932mm"/>
    </style:style>
    <style:style style:family="graphic" style:name="style-166">
      <style:graphic-properties draw:fill="solid" draw:fill-color="#696860" draw:opacity="100.0%" draw:stroke="solid" svg:stroke-color="#696860" draw:stroke-linejoin="miter" svg:stroke-opacity="100.0%" svg:stroke-width="0.21490932mm"/>
    </style:style>
    <style:style style:family="graphic" style:name="style-167">
      <style:graphic-properties draw:fill="solid" draw:fill-color="#7b776e" draw:opacity="100.0%" draw:stroke="solid" svg:stroke-color="#7b776e" draw:stroke-linejoin="miter" svg:stroke-opacity="100.0%" svg:stroke-width="0.21490932mm"/>
    </style:style>
    <style:style style:family="graphic" style:name="style-168">
      <style:graphic-properties draw:fill="solid" draw:fill-color="#b2ab9f" draw:opacity="100.0%" draw:stroke="solid" svg:stroke-color="#b2ab9f" draw:stroke-linejoin="miter" svg:stroke-opacity="100.0%" svg:stroke-width="0.21490932mm"/>
    </style:style>
    <style:style style:family="graphic" style:name="style-169">
      <style:graphic-properties draw:fill="solid" draw:fill-color="#7d7870" draw:opacity="100.0%" draw:stroke="solid" svg:stroke-color="#7d7870" draw:stroke-linejoin="miter" svg:stroke-opacity="100.0%" svg:stroke-width="0.21490932mm"/>
    </style:style>
    <style:style style:family="graphic" style:name="style-170">
      <style:graphic-properties draw:fill="solid" draw:fill-color="#a29d92" draw:opacity="100.0%" draw:stroke="solid" svg:stroke-color="#a29d92" draw:stroke-linejoin="miter" svg:stroke-opacity="100.0%" svg:stroke-width="0.21490932mm"/>
    </style:style>
    <style:style style:family="graphic" style:name="style-171">
      <style:graphic-properties draw:fill="solid" draw:fill-color="#858379" draw:opacity="100.0%" draw:stroke="solid" svg:stroke-color="#858379" draw:stroke-linejoin="miter" svg:stroke-opacity="100.0%" svg:stroke-width="0.21490932mm"/>
    </style:style>
    <style:style style:family="graphic" style:name="style-172">
      <style:graphic-properties draw:fill="solid" draw:fill-color="#595750" draw:opacity="100.0%" draw:stroke="solid" svg:stroke-color="#595750" draw:stroke-linejoin="miter" svg:stroke-opacity="100.0%" svg:stroke-width="0.21490932mm"/>
    </style:style>
    <style:style style:family="graphic" style:name="style-173">
      <style:graphic-properties draw:fill="solid" draw:fill-color="#726f67" draw:opacity="100.0%" draw:stroke="solid" svg:stroke-color="#726f67" draw:stroke-linejoin="miter" svg:stroke-opacity="100.0%" svg:stroke-width="0.21490932mm"/>
    </style:style>
    <style:style style:family="graphic" style:name="style-174">
      <style:graphic-properties draw:fill="solid" draw:fill-color="#5e5750" draw:opacity="100.0%" draw:stroke="solid" svg:stroke-color="#5e5750" draw:stroke-linejoin="miter" svg:stroke-opacity="100.0%" svg:stroke-width="0.21490932mm"/>
    </style:style>
    <style:style style:family="graphic" style:name="style-175">
      <style:graphic-properties draw:fill="solid" draw:fill-color="#4f4c46" draw:opacity="100.0%" draw:stroke="solid" svg:stroke-color="#4f4c46" draw:stroke-linejoin="miter" svg:stroke-opacity="100.0%" svg:stroke-width="0.21490932mm"/>
    </style:style>
    <style:style style:family="graphic" style:name="style-176">
      <style:graphic-properties draw:fill="solid" draw:fill-color="#7a786e" draw:opacity="100.0%" draw:stroke="solid" svg:stroke-color="#7a786e" draw:stroke-linejoin="miter" svg:stroke-opacity="100.0%" svg:stroke-width="0.21490932mm"/>
    </style:style>
    <style:style style:family="graphic" style:name="style-177">
      <style:graphic-properties draw:fill="solid" draw:fill-color="#a09a8e" draw:opacity="100.0%" draw:stroke="solid" svg:stroke-color="#a09a8e" draw:stroke-linejoin="miter" svg:stroke-opacity="100.0%" svg:stroke-width="0.21490932mm"/>
    </style:style>
    <style:style style:family="graphic" style:name="style-178">
      <style:graphic-properties draw:fill="solid" draw:fill-color="#908d80" draw:opacity="100.0%" draw:stroke="solid" svg:stroke-color="#908d80" draw:stroke-linejoin="miter" svg:stroke-opacity="100.0%" svg:stroke-width="0.21490932mm"/>
    </style:style>
    <style:style style:family="graphic" style:name="style-179">
      <style:graphic-properties draw:fill="solid" draw:fill-color="#494842" draw:opacity="100.0%" draw:stroke="solid" svg:stroke-color="#494842" draw:stroke-linejoin="miter" svg:stroke-opacity="100.0%" svg:stroke-width="0.21490932mm"/>
    </style:style>
    <style:style style:family="graphic" style:name="style-180">
      <style:graphic-properties draw:fill="solid" draw:fill-color="#888479" draw:opacity="100.0%" draw:stroke="solid" svg:stroke-color="#888479" draw:stroke-linejoin="miter" svg:stroke-opacity="100.0%" svg:stroke-width="0.21490932mm"/>
    </style:style>
    <style:style style:family="graphic" style:name="style-181">
      <style:graphic-properties draw:fill="solid" draw:fill-color="#a39f93" draw:opacity="100.0%" draw:stroke="solid" svg:stroke-color="#a39f93" draw:stroke-linejoin="miter" svg:stroke-opacity="100.0%" svg:stroke-width="0.21490932mm"/>
    </style:style>
    <style:style style:family="graphic" style:name="style-182">
      <style:graphic-properties draw:fill="solid" draw:fill-color="#8b887d" draw:opacity="100.0%" draw:stroke="solid" svg:stroke-color="#8b887d" draw:stroke-linejoin="miter" svg:stroke-opacity="100.0%" svg:stroke-width="0.21490932mm"/>
    </style:style>
    <style:style style:family="graphic" style:name="style-183">
      <style:graphic-properties draw:fill="solid" draw:fill-color="#7f7c72" draw:opacity="100.0%" draw:stroke="solid" svg:stroke-color="#7f7c72" draw:stroke-linejoin="miter" svg:stroke-opacity="100.0%" svg:stroke-width="0.21490932mm"/>
    </style:style>
    <style:style style:family="graphic" style:name="style-184">
      <style:graphic-properties draw:fill="solid" draw:fill-color="#817b73" draw:opacity="100.0%" draw:stroke="solid" svg:stroke-color="#817b73" draw:stroke-linejoin="miter" svg:stroke-opacity="100.0%" svg:stroke-width="0.21490932mm"/>
    </style:style>
    <style:style style:family="graphic" style:name="style-185">
      <style:graphic-properties draw:fill="solid" draw:fill-color="#6d6c64" draw:opacity="100.0%" draw:stroke="solid" svg:stroke-color="#6d6c64" draw:stroke-linejoin="miter" svg:stroke-opacity="100.0%" svg:stroke-width="0.21490932mm"/>
    </style:style>
    <style:style style:family="graphic" style:name="style-186">
      <style:graphic-properties draw:fill="solid" draw:fill-color="#8b897d" draw:opacity="100.0%" draw:stroke="solid" svg:stroke-color="#8b897d" draw:stroke-linejoin="miter" svg:stroke-opacity="100.0%" svg:stroke-width="0.21490932mm"/>
    </style:style>
    <style:style style:family="graphic" style:name="style-187">
      <style:graphic-properties draw:fill="solid" draw:fill-color="#7b776f" draw:opacity="100.0%" draw:stroke="solid" svg:stroke-color="#7b776f" draw:stroke-linejoin="miter" svg:stroke-opacity="100.0%" svg:stroke-width="0.21490932mm"/>
    </style:style>
    <style:style style:family="graphic" style:name="style-188">
      <style:graphic-properties draw:fill="solid" draw:fill-color="#a9a598" draw:opacity="100.0%" draw:stroke="solid" svg:stroke-color="#a9a598" draw:stroke-linejoin="miter" svg:stroke-opacity="100.0%" svg:stroke-width="0.21490932mm"/>
    </style:style>
    <style:style style:family="graphic" style:name="style-189">
      <style:graphic-properties draw:fill="solid" draw:fill-color="#beb7a8" draw:opacity="100.0%" draw:stroke="solid" svg:stroke-color="#beb7a8" draw:stroke-linejoin="miter" svg:stroke-opacity="100.0%" svg:stroke-width="0.21490932mm"/>
    </style:style>
    <style:style style:family="graphic" style:name="style-190">
      <style:graphic-properties draw:fill="solid" draw:fill-color="#7b766e" draw:opacity="100.0%" draw:stroke="solid" svg:stroke-color="#7b766e" draw:stroke-linejoin="miter" svg:stroke-opacity="100.0%" svg:stroke-width="0.21490932mm"/>
    </style:style>
    <style:style style:family="graphic" style:name="style-191">
      <style:graphic-properties draw:fill="solid" draw:fill-color="#6d6b63" draw:opacity="100.0%" draw:stroke="solid" svg:stroke-color="#6d6b63" draw:stroke-linejoin="miter" svg:stroke-opacity="100.0%" svg:stroke-width="0.21490932mm"/>
    </style:style>
    <style:style style:family="graphic" style:name="style-192">
      <style:graphic-properties draw:fill="solid" draw:fill-color="#605c55" draw:opacity="100.0%" draw:stroke="solid" svg:stroke-color="#605c55" draw:stroke-linejoin="miter" svg:stroke-opacity="100.0%" svg:stroke-width="0.21490932mm"/>
    </style:style>
    <style:style style:family="graphic" style:name="style-193">
      <style:graphic-properties draw:fill="solid" draw:fill-color="#7c7a70" draw:opacity="100.0%" draw:stroke="solid" svg:stroke-color="#7c7a70" draw:stroke-linejoin="miter" svg:stroke-opacity="100.0%" svg:stroke-width="0.21490932mm"/>
    </style:style>
    <style:style style:family="graphic" style:name="style-194">
      <style:graphic-properties draw:fill="solid" draw:fill-color="#645f57" draw:opacity="100.0%" draw:stroke="solid" svg:stroke-color="#645f57" draw:stroke-linejoin="miter" svg:stroke-opacity="100.0%" svg:stroke-width="0.21490932mm"/>
    </style:style>
    <style:style style:family="graphic" style:name="style-195">
      <style:graphic-properties draw:fill="solid" draw:fill-color="#747268" draw:opacity="100.0%" draw:stroke="solid" svg:stroke-color="#747268" draw:stroke-linejoin="miter" svg:stroke-opacity="100.0%" svg:stroke-width="0.21490932mm"/>
    </style:style>
    <style:style style:family="graphic" style:name="style-196">
      <style:graphic-properties draw:fill="solid" draw:fill-color="#a09c8f" draw:opacity="100.0%" draw:stroke="solid" svg:stroke-color="#a09c8f" draw:stroke-linejoin="miter" svg:stroke-opacity="100.0%" svg:stroke-width="0.21490932mm"/>
    </style:style>
    <style:style style:family="graphic" style:name="style-197">
      <style:graphic-properties draw:fill="solid" draw:fill-color="#616057" draw:opacity="100.0%" draw:stroke="solid" svg:stroke-color="#616057" draw:stroke-linejoin="miter" svg:stroke-opacity="100.0%" svg:stroke-width="0.21490932mm"/>
    </style:style>
    <style:style style:family="graphic" style:name="style-198">
      <style:graphic-properties draw:fill="solid" draw:fill-color="#838076" draw:opacity="100.0%" draw:stroke="solid" svg:stroke-color="#838076" draw:stroke-linejoin="miter" svg:stroke-opacity="100.0%" svg:stroke-width="0.21490932mm"/>
    </style:style>
    <style:style style:family="graphic" style:name="style-199">
      <style:graphic-properties draw:fill="solid" draw:fill-color="#b8b3a5" draw:opacity="100.0%" draw:stroke="solid" svg:stroke-color="#b8b3a5" draw:stroke-linejoin="miter" svg:stroke-opacity="100.0%" svg:stroke-width="0.21490932mm"/>
    </style:style>
    <style:style style:family="graphic" style:name="style-200">
      <style:graphic-properties draw:fill="solid" draw:fill-color="#89867c" draw:opacity="100.0%" draw:stroke="solid" svg:stroke-color="#89867c" draw:stroke-linejoin="miter" svg:stroke-opacity="100.0%" svg:stroke-width="0.21490932mm"/>
    </style:style>
    <style:style style:family="graphic" style:name="style-201">
      <style:graphic-properties draw:fill="solid" draw:fill-color="#bcb6a7" draw:opacity="100.0%" draw:stroke="solid" svg:stroke-color="#bcb6a7" draw:stroke-linejoin="miter" svg:stroke-opacity="100.0%" svg:stroke-width="0.21490932mm"/>
    </style:style>
    <style:style style:family="graphic" style:name="style-202">
      <style:graphic-properties draw:fill="solid" draw:fill-color="#969487" draw:opacity="100.0%" draw:stroke="solid" svg:stroke-color="#969487" draw:stroke-linejoin="miter" svg:stroke-opacity="100.0%" svg:stroke-width="0.21490932mm"/>
    </style:style>
    <style:style style:family="graphic" style:name="style-203">
      <style:graphic-properties draw:fill="solid" draw:fill-color="#b2ac9d" draw:opacity="100.0%" draw:stroke="solid" svg:stroke-color="#b2ac9d" draw:stroke-linejoin="miter" svg:stroke-opacity="100.0%" svg:stroke-width="0.21490932mm"/>
    </style:style>
    <style:style style:family="graphic" style:name="style-204">
      <style:graphic-properties draw:fill="solid" draw:fill-color="#5e574f" draw:opacity="100.0%" draw:stroke="solid" svg:stroke-color="#5e574f" draw:stroke-linejoin="miter" svg:stroke-opacity="100.0%" svg:stroke-width="0.21490932mm"/>
    </style:style>
    <style:style style:family="graphic" style:name="style-205">
      <style:graphic-properties draw:fill="solid" draw:fill-color="#564c45" draw:opacity="100.0%" draw:stroke="solid" svg:stroke-color="#564c45" draw:stroke-linejoin="miter" svg:stroke-opacity="100.0%" svg:stroke-width="0.21490932mm"/>
    </style:style>
    <style:style style:family="graphic" style:name="style-206">
      <style:graphic-properties draw:fill="solid" draw:fill-color="#a9a497" draw:opacity="100.0%" draw:stroke="solid" svg:stroke-color="#a9a497" draw:stroke-linejoin="miter" svg:stroke-opacity="100.0%" svg:stroke-width="0.21490932mm"/>
    </style:style>
    <style:style style:family="graphic" style:name="style-207">
      <style:graphic-properties draw:fill="solid" draw:fill-color="#bab5a5" draw:opacity="100.0%" draw:stroke="solid" svg:stroke-color="#bab5a5" draw:stroke-linejoin="miter" svg:stroke-opacity="100.0%" svg:stroke-width="0.21490932mm"/>
    </style:style>
    <style:style style:family="graphic" style:name="style-208">
      <style:graphic-properties draw:fill="solid" draw:fill-color="#99958a" draw:opacity="100.0%" draw:stroke="solid" svg:stroke-color="#99958a" draw:stroke-linejoin="miter" svg:stroke-opacity="100.0%" svg:stroke-width="0.21490932mm"/>
    </style:style>
    <style:style style:family="graphic" style:name="style-209">
      <style:graphic-properties draw:fill="solid" draw:fill-color="#716d65" draw:opacity="100.0%" draw:stroke="solid" svg:stroke-color="#716d65" draw:stroke-linejoin="miter" svg:stroke-opacity="100.0%" svg:stroke-width="0.21490932mm"/>
    </style:style>
    <style:style style:family="graphic" style:name="style-210">
      <style:graphic-properties draw:fill="solid" draw:fill-color="#949086" draw:opacity="100.0%" draw:stroke="solid" svg:stroke-color="#949086" draw:stroke-linejoin="miter" svg:stroke-opacity="100.0%" svg:stroke-width="0.21490932mm"/>
    </style:style>
    <style:style style:family="graphic" style:name="style-211">
      <style:graphic-properties draw:fill="solid" draw:fill-color="#78726a" draw:opacity="100.0%" draw:stroke="solid" svg:stroke-color="#78726a" draw:stroke-linejoin="miter" svg:stroke-opacity="100.0%" svg:stroke-width="0.21490932mm"/>
    </style:style>
    <style:style style:family="graphic" style:name="style-212">
      <style:graphic-properties draw:fill="solid" draw:fill-color="#c0b8a5" draw:opacity="100.0%" draw:stroke="solid" svg:stroke-color="#c0b8a5" draw:stroke-linejoin="miter" svg:stroke-opacity="100.0%" svg:stroke-width="0.21490932mm"/>
    </style:style>
    <style:style style:family="graphic" style:name="style-213">
      <style:graphic-properties draw:fill="solid" draw:fill-color="#706a61" draw:opacity="100.0%" draw:stroke="solid" svg:stroke-color="#706a61" draw:stroke-linejoin="miter" svg:stroke-opacity="100.0%" svg:stroke-width="0.21490932mm"/>
    </style:style>
    <style:style style:family="graphic" style:name="style-214">
      <style:graphic-properties draw:fill="solid" draw:fill-color="#59554e" draw:opacity="100.0%" draw:stroke="solid" svg:stroke-color="#59554e" draw:stroke-linejoin="miter" svg:stroke-opacity="100.0%" svg:stroke-width="0.21490932mm"/>
    </style:style>
    <style:style style:family="graphic" style:name="style-215">
      <style:graphic-properties draw:fill="solid" draw:fill-color="#737067" draw:opacity="100.0%" draw:stroke="solid" svg:stroke-color="#737067" draw:stroke-linejoin="miter" svg:stroke-opacity="100.0%" svg:stroke-width="0.21490932mm"/>
    </style:style>
    <style:style style:family="graphic" style:name="style-216">
      <style:graphic-properties draw:fill="solid" draw:fill-color="#54514a" draw:opacity="100.0%" draw:stroke="solid" svg:stroke-color="#54514a" draw:stroke-linejoin="miter" svg:stroke-opacity="100.0%" svg:stroke-width="0.21490932mm"/>
    </style:style>
    <style:style style:family="graphic" style:name="style-217">
      <style:graphic-properties draw:fill="solid" draw:fill-color="#757168" draw:opacity="100.0%" draw:stroke="solid" svg:stroke-color="#757168" draw:stroke-linejoin="miter" svg:stroke-opacity="100.0%" svg:stroke-width="0.21490932mm"/>
    </style:style>
    <style:style style:family="graphic" style:name="style-218">
      <style:graphic-properties draw:fill="solid" draw:fill-color="#737067" draw:opacity="100.0%" draw:stroke="solid" svg:stroke-color="#737067" draw:stroke-linejoin="miter" svg:stroke-opacity="100.0%" svg:stroke-width="0.21490932mm"/>
    </style:style>
    <style:style style:family="graphic" style:name="style-219">
      <style:graphic-properties draw:fill="solid" draw:fill-color="#979387" draw:opacity="100.0%" draw:stroke="solid" svg:stroke-color="#979387" draw:stroke-linejoin="miter" svg:stroke-opacity="100.0%" svg:stroke-width="0.21490932mm"/>
    </style:style>
    <style:style style:family="graphic" style:name="style-220">
      <style:graphic-properties draw:fill="solid" draw:fill-color="#969186" draw:opacity="100.0%" draw:stroke="solid" svg:stroke-color="#969186" draw:stroke-linejoin="miter" svg:stroke-opacity="100.0%" svg:stroke-width="0.21490932mm"/>
    </style:style>
    <style:style style:family="graphic" style:name="style-221">
      <style:graphic-properties draw:fill="solid" draw:fill-color="#939085" draw:opacity="100.0%" draw:stroke="solid" svg:stroke-color="#939085" draw:stroke-linejoin="miter" svg:stroke-opacity="100.0%" svg:stroke-width="0.21490932mm"/>
    </style:style>
    <style:style style:family="graphic" style:name="style-222">
      <style:graphic-properties draw:fill="solid" draw:fill-color="#817f75" draw:opacity="100.0%" draw:stroke="solid" svg:stroke-color="#817f75" draw:stroke-linejoin="miter" svg:stroke-opacity="100.0%" svg:stroke-width="0.21490932mm"/>
    </style:style>
    <style:style style:family="graphic" style:name="style-223">
      <style:graphic-properties draw:fill="solid" draw:fill-color="#88857b" draw:opacity="100.0%" draw:stroke="solid" svg:stroke-color="#88857b" draw:stroke-linejoin="miter" svg:stroke-opacity="100.0%" svg:stroke-width="0.21490932mm"/>
    </style:style>
    <style:style style:family="graphic" style:name="style-224">
      <style:graphic-properties draw:fill="solid" draw:fill-color="#59574f" draw:opacity="100.0%" draw:stroke="solid" svg:stroke-color="#59574f" draw:stroke-linejoin="miter" svg:stroke-opacity="100.0%" svg:stroke-width="0.21490932mm"/>
    </style:style>
    <style:style style:family="graphic" style:name="style-225">
      <style:graphic-properties draw:fill="solid" draw:fill-color="#aca799" draw:opacity="100.0%" draw:stroke="solid" svg:stroke-color="#aca799" draw:stroke-linejoin="miter" svg:stroke-opacity="100.0%" svg:stroke-width="0.21490932mm"/>
    </style:style>
    <style:style style:family="graphic" style:name="style-226">
      <style:graphic-properties draw:fill="solid" draw:fill-color="#918e83" draw:opacity="100.0%" draw:stroke="solid" svg:stroke-color="#918e83" draw:stroke-linejoin="miter" svg:stroke-opacity="100.0%" svg:stroke-width="0.21490932mm"/>
    </style:style>
    <style:style style:family="graphic" style:name="style-227">
      <style:graphic-properties draw:fill="solid" draw:fill-color="#706e65" draw:opacity="100.0%" draw:stroke="solid" svg:stroke-color="#706e65" draw:stroke-linejoin="miter" svg:stroke-opacity="100.0%" svg:stroke-width="0.21490932mm"/>
    </style:style>
    <style:style style:family="graphic" style:name="style-228">
      <style:graphic-properties draw:fill="solid" draw:fill-color="#aea89c" draw:opacity="100.0%" draw:stroke="solid" svg:stroke-color="#aea89c" draw:stroke-linejoin="miter" svg:stroke-opacity="100.0%" svg:stroke-width="0.21490932mm"/>
    </style:style>
    <style:style style:family="graphic" style:name="style-229">
      <style:graphic-properties draw:fill="solid" draw:fill-color="#b7b1a2" draw:opacity="100.0%" draw:stroke="solid" svg:stroke-color="#b7b1a2" draw:stroke-linejoin="miter" svg:stroke-opacity="100.0%" svg:stroke-width="0.21490932mm"/>
    </style:style>
    <style:style style:family="graphic" style:name="style-230">
      <style:graphic-properties draw:fill="solid" draw:fill-color="#7c7970" draw:opacity="100.0%" draw:stroke="solid" svg:stroke-color="#7c7970" draw:stroke-linejoin="miter" svg:stroke-opacity="100.0%" svg:stroke-width="0.21490932mm"/>
    </style:style>
    <style:style style:family="graphic" style:name="style-231">
      <style:graphic-properties draw:fill="solid" draw:fill-color="#b9b3a4" draw:opacity="100.0%" draw:stroke="solid" svg:stroke-color="#b9b3a4" draw:stroke-linejoin="miter" svg:stroke-opacity="100.0%" svg:stroke-width="0.21490932mm"/>
    </style:style>
    <style:style style:family="graphic" style:name="style-232">
      <style:graphic-properties draw:fill="solid" draw:fill-color="#6d6b63" draw:opacity="100.0%" draw:stroke="solid" svg:stroke-color="#6d6b63" draw:stroke-linejoin="miter" svg:stroke-opacity="100.0%" svg:stroke-width="0.21490932mm"/>
    </style:style>
    <style:style style:family="graphic" style:name="style-233">
      <style:graphic-properties draw:fill="solid" draw:fill-color="#7d7b72" draw:opacity="100.0%" draw:stroke="solid" svg:stroke-color="#7d7b72" draw:stroke-linejoin="miter" svg:stroke-opacity="100.0%" svg:stroke-width="0.21490932mm"/>
    </style:style>
    <style:style style:family="graphic" style:name="style-234">
      <style:graphic-properties draw:fill="solid" draw:fill-color="#746e66" draw:opacity="100.0%" draw:stroke="solid" svg:stroke-color="#746e66" draw:stroke-linejoin="miter" svg:stroke-opacity="100.0%" svg:stroke-width="0.21490932mm"/>
    </style:style>
    <style:style style:family="graphic" style:name="style-235">
      <style:graphic-properties draw:fill="solid" draw:fill-color="#5d5b54" draw:opacity="100.0%" draw:stroke="solid" svg:stroke-color="#5d5b54" draw:stroke-linejoin="miter" svg:stroke-opacity="100.0%" svg:stroke-width="0.21490932mm"/>
    </style:style>
    <style:style style:family="graphic" style:name="style-236">
      <style:graphic-properties draw:fill="solid" draw:fill-color="#838176" draw:opacity="100.0%" draw:stroke="solid" svg:stroke-color="#838176" draw:stroke-linejoin="miter" svg:stroke-opacity="100.0%" svg:stroke-width="0.21490932mm"/>
    </style:style>
    <style:style style:family="graphic" style:name="style-237">
      <style:graphic-properties draw:fill="solid" draw:fill-color="#5e5a53" draw:opacity="100.0%" draw:stroke="solid" svg:stroke-color="#5e5a53" draw:stroke-linejoin="miter" svg:stroke-opacity="100.0%" svg:stroke-width="0.21490932mm"/>
    </style:style>
    <style:style style:family="graphic" style:name="style-238">
      <style:graphic-properties draw:fill="solid" draw:fill-color="#979387" draw:opacity="100.0%" draw:stroke="solid" svg:stroke-color="#979387" draw:stroke-linejoin="miter" svg:stroke-opacity="100.0%" svg:stroke-width="0.21490932mm"/>
    </style:style>
    <style:style style:family="graphic" style:name="style-239">
      <style:graphic-properties draw:fill="solid" draw:fill-color="#878379" draw:opacity="100.0%" draw:stroke="solid" svg:stroke-color="#878379" draw:stroke-linejoin="miter" svg:stroke-opacity="100.0%" svg:stroke-width="0.21490932mm"/>
    </style:style>
    <style:style style:family="graphic" style:name="style-240">
      <style:graphic-properties draw:fill="solid" draw:fill-color="#bbb5a6" draw:opacity="100.0%" draw:stroke="solid" svg:stroke-color="#bbb5a6" draw:stroke-linejoin="miter" svg:stroke-opacity="100.0%" svg:stroke-width="0.21490932mm"/>
    </style:style>
    <style:style style:family="graphic" style:name="style-241">
      <style:graphic-properties draw:fill="solid" draw:fill-color="#2d2a29" draw:opacity="100.0%" draw:stroke="solid" svg:stroke-color="#2d2a29" draw:stroke-linejoin="miter" svg:stroke-opacity="100.0%" svg:stroke-width="0.21490932mm"/>
    </style:style>
    <style:style style:family="graphic" style:name="style-242">
      <style:graphic-properties draw:fill="solid" draw:fill-color="#7d7a70" draw:opacity="100.0%" draw:stroke="solid" svg:stroke-color="#7d7a70" draw:stroke-linejoin="miter" svg:stroke-opacity="100.0%" svg:stroke-width="0.21490932mm"/>
    </style:style>
    <style:style style:family="graphic" style:name="style-243">
      <style:graphic-properties draw:fill="solid" draw:fill-color="#717067" draw:opacity="100.0%" draw:stroke="solid" svg:stroke-color="#717067" draw:stroke-linejoin="miter" svg:stroke-opacity="100.0%" svg:stroke-width="0.21490932mm"/>
    </style:style>
    <style:style style:family="graphic" style:name="style-244">
      <style:graphic-properties draw:fill="solid" draw:fill-color="#969388" draw:opacity="100.0%" draw:stroke="solid" svg:stroke-color="#969388" draw:stroke-linejoin="miter" svg:stroke-opacity="100.0%" svg:stroke-width="0.21490932mm"/>
    </style:style>
    <style:style style:family="graphic" style:name="style-245">
      <style:graphic-properties draw:fill="solid" draw:fill-color="#868378" draw:opacity="100.0%" draw:stroke="solid" svg:stroke-color="#868378" draw:stroke-linejoin="miter" svg:stroke-opacity="100.0%" svg:stroke-width="0.21490932mm"/>
    </style:style>
    <style:style style:family="graphic" style:name="style-246">
      <style:graphic-properties draw:fill="solid" draw:fill-color="#a09b8e" draw:opacity="100.0%" draw:stroke="solid" svg:stroke-color="#a09b8e" draw:stroke-linejoin="miter" svg:stroke-opacity="100.0%" svg:stroke-width="0.21490932mm"/>
    </style:style>
    <style:style style:family="graphic" style:name="style-247">
      <style:graphic-properties draw:fill="solid" draw:fill-color="#ada89b" draw:opacity="100.0%" draw:stroke="solid" svg:stroke-color="#ada89b" draw:stroke-linejoin="miter" svg:stroke-opacity="100.0%" svg:stroke-width="0.21490932mm"/>
    </style:style>
    <style:style style:family="graphic" style:name="style-248">
      <style:graphic-properties draw:fill="solid" draw:fill-color="#9c988c" draw:opacity="100.0%" draw:stroke="solid" svg:stroke-color="#9c988c" draw:stroke-linejoin="miter" svg:stroke-opacity="100.0%" svg:stroke-width="0.21490932mm"/>
    </style:style>
    <style:style style:family="graphic" style:name="style-249">
      <style:graphic-properties draw:fill="solid" draw:fill-color="#858177" draw:opacity="100.0%" draw:stroke="solid" svg:stroke-color="#858177" draw:stroke-linejoin="miter" svg:stroke-opacity="100.0%" svg:stroke-width="0.21490932mm"/>
    </style:style>
    <style:style style:family="graphic" style:name="style-250">
      <style:graphic-properties draw:fill="solid" draw:fill-color="#828076" draw:opacity="100.0%" draw:stroke="solid" svg:stroke-color="#828076" draw:stroke-linejoin="miter" svg:stroke-opacity="100.0%" svg:stroke-width="0.21490932mm"/>
    </style:style>
    <style:style style:family="graphic" style:name="style-251">
      <style:graphic-properties draw:fill="solid" draw:fill-color="#9e9a8e" draw:opacity="100.0%" draw:stroke="solid" svg:stroke-color="#9e9a8e" draw:stroke-linejoin="miter" svg:stroke-opacity="100.0%" svg:stroke-width="0.21490932mm"/>
    </style:style>
    <style:style style:family="graphic" style:name="style-252">
      <style:graphic-properties draw:fill="solid" draw:fill-color="#8c897d" draw:opacity="100.0%" draw:stroke="solid" svg:stroke-color="#8c897d" draw:stroke-linejoin="miter" svg:stroke-opacity="100.0%" svg:stroke-width="0.21490932mm"/>
    </style:style>
    <style:style style:family="graphic" style:name="style-253">
      <style:graphic-properties draw:fill="solid" draw:fill-color="#b8b3a4" draw:opacity="100.0%" draw:stroke="solid" svg:stroke-color="#b8b3a4" draw:stroke-linejoin="miter" svg:stroke-opacity="100.0%" svg:stroke-width="0.21490932mm"/>
    </style:style>
    <style:style style:family="graphic" style:name="style-254">
      <style:graphic-properties draw:fill="solid" draw:fill-color="#4d4943" draw:opacity="100.0%" draw:stroke="solid" svg:stroke-color="#4d4943" draw:stroke-linejoin="miter" svg:stroke-opacity="100.0%" svg:stroke-width="0.21490932mm"/>
    </style:style>
    <style:style style:family="graphic" style:name="style-255">
      <style:graphic-properties draw:fill="solid" draw:fill-color="#8b897e" draw:opacity="100.0%" draw:stroke="solid" svg:stroke-color="#8b897e" draw:stroke-linejoin="miter" svg:stroke-opacity="100.0%" svg:stroke-width="0.21490932mm"/>
    </style:style>
    <style:style style:family="graphic" style:name="style-256">
      <style:graphic-properties draw:fill="solid" draw:fill-color="#6c6b63" draw:opacity="100.0%" draw:stroke="solid" svg:stroke-color="#6c6b63" draw:stroke-linejoin="miter" svg:stroke-opacity="100.0%" svg:stroke-width="0.21490932mm"/>
    </style:style>
    <style:style style:family="graphic" style:name="style-257">
      <style:graphic-properties draw:fill="solid" draw:fill-color="#77756c" draw:opacity="100.0%" draw:stroke="solid" svg:stroke-color="#77756c" draw:stroke-linejoin="miter" svg:stroke-opacity="100.0%" svg:stroke-width="0.21490932mm"/>
    </style:style>
    <style:style style:family="graphic" style:name="style-258">
      <style:graphic-properties draw:fill="solid" draw:fill-color="#828076" draw:opacity="100.0%" draw:stroke="solid" svg:stroke-color="#828076" draw:stroke-linejoin="miter" svg:stroke-opacity="100.0%" svg:stroke-width="0.21490932mm"/>
    </style:style>
    <style:style style:family="graphic" style:name="style-259">
      <style:graphic-properties draw:fill="solid" draw:fill-color="#bdb7a7" draw:opacity="100.0%" draw:stroke="solid" svg:stroke-color="#bdb7a7" draw:stroke-linejoin="miter" svg:stroke-opacity="100.0%" svg:stroke-width="0.21490932mm"/>
    </style:style>
    <style:style style:family="graphic" style:name="style-260">
      <style:graphic-properties draw:fill="solid" draw:fill-color="#858379" draw:opacity="100.0%" draw:stroke="solid" svg:stroke-color="#858379" draw:stroke-linejoin="miter" svg:stroke-opacity="100.0%" svg:stroke-width="0.21490932mm"/>
    </style:style>
    <style:style style:family="graphic" style:name="style-261">
      <style:graphic-properties draw:fill="solid" draw:fill-color="#69675f" draw:opacity="100.0%" draw:stroke="solid" svg:stroke-color="#69675f" draw:stroke-linejoin="miter" svg:stroke-opacity="100.0%" svg:stroke-width="0.21490932mm"/>
    </style:style>
    <style:style style:family="graphic" style:name="style-262">
      <style:graphic-properties draw:fill="solid" draw:fill-color="#a4a092" draw:opacity="100.0%" draw:stroke="solid" svg:stroke-color="#a4a092" draw:stroke-linejoin="miter" svg:stroke-opacity="100.0%" svg:stroke-width="0.21490932mm"/>
    </style:style>
    <style:style style:family="graphic" style:name="style-263">
      <style:graphic-properties draw:fill="solid" draw:fill-color="#534d47" draw:opacity="100.0%" draw:stroke="solid" svg:stroke-color="#534d47" draw:stroke-linejoin="miter" svg:stroke-opacity="100.0%" svg:stroke-width="0.21490932mm"/>
    </style:style>
    <style:style style:family="graphic" style:name="style-264">
      <style:graphic-properties draw:fill="solid" draw:fill-color="#6c6a62" draw:opacity="100.0%" draw:stroke="solid" svg:stroke-color="#6c6a62" draw:stroke-linejoin="miter" svg:stroke-opacity="100.0%" svg:stroke-width="0.21490932mm"/>
    </style:style>
    <style:style style:family="graphic" style:name="style-265">
      <style:graphic-properties draw:fill="solid" draw:fill-color="#beb9aa" draw:opacity="100.0%" draw:stroke="solid" svg:stroke-color="#beb9aa" draw:stroke-linejoin="miter" svg:stroke-opacity="100.0%" svg:stroke-width="0.21490932mm"/>
    </style:style>
    <style:style style:family="graphic" style:name="style-266">
      <style:graphic-properties draw:fill="solid" draw:fill-color="#bab4a5" draw:opacity="100.0%" draw:stroke="solid" svg:stroke-color="#bab4a5" draw:stroke-linejoin="miter" svg:stroke-opacity="100.0%" svg:stroke-width="0.21490932mm"/>
    </style:style>
    <style:style style:family="graphic" style:name="style-267">
      <style:graphic-properties draw:fill="solid" draw:fill-color="#939085" draw:opacity="100.0%" draw:stroke="solid" svg:stroke-color="#939085" draw:stroke-linejoin="miter" svg:stroke-opacity="100.0%" svg:stroke-width="0.21490932mm"/>
    </style:style>
    <style:style style:family="graphic" style:name="style-268">
      <style:graphic-properties draw:fill="solid" draw:fill-color="#b2ad9e" draw:opacity="100.0%" draw:stroke="solid" svg:stroke-color="#b2ad9e" draw:stroke-linejoin="miter" svg:stroke-opacity="100.0%" svg:stroke-width="0.21490932mm"/>
    </style:style>
    <style:style style:family="graphic" style:name="style-269">
      <style:graphic-properties draw:fill="solid" draw:fill-color="#77756b" draw:opacity="100.0%" draw:stroke="solid" svg:stroke-color="#77756b" draw:stroke-linejoin="miter" svg:stroke-opacity="100.0%" svg:stroke-width="0.21490932mm"/>
    </style:style>
    <style:style style:family="graphic" style:name="style-270">
      <style:graphic-properties draw:fill="solid" draw:fill-color="#57564f" draw:opacity="100.0%" draw:stroke="solid" svg:stroke-color="#57564f" draw:stroke-linejoin="miter" svg:stroke-opacity="100.0%" svg:stroke-width="0.21490932mm"/>
    </style:style>
    <style:style style:family="graphic" style:name="style-271">
      <style:graphic-properties draw:fill="solid" draw:fill-color="#88837a" draw:opacity="100.0%" draw:stroke="solid" svg:stroke-color="#88837a" draw:stroke-linejoin="miter" svg:stroke-opacity="100.0%" svg:stroke-width="0.21490932mm"/>
    </style:style>
    <style:style style:family="graphic" style:name="style-272">
      <style:graphic-properties draw:fill="solid" draw:fill-color="#858178" draw:opacity="100.0%" draw:stroke="solid" svg:stroke-color="#858178" draw:stroke-linejoin="miter" svg:stroke-opacity="100.0%" svg:stroke-width="0.21490932mm"/>
    </style:style>
    <style:style style:family="graphic" style:name="style-273">
      <style:graphic-properties draw:fill="solid" draw:fill-color="#5b5851" draw:opacity="100.0%" draw:stroke="solid" svg:stroke-color="#5b5851" draw:stroke-linejoin="miter" svg:stroke-opacity="100.0%" svg:stroke-width="0.21490932mm"/>
    </style:style>
    <style:style style:family="graphic" style:name="style-274">
      <style:graphic-properties draw:fill="solid" draw:fill-color="#636059" draw:opacity="100.0%" draw:stroke="solid" svg:stroke-color="#636059" draw:stroke-linejoin="miter" svg:stroke-opacity="100.0%" svg:stroke-width="0.21490932mm"/>
    </style:style>
    <style:style style:family="graphic" style:name="style-275">
      <style:graphic-properties draw:fill="solid" draw:fill-color="#aba799" draw:opacity="100.0%" draw:stroke="solid" svg:stroke-color="#aba799" draw:stroke-linejoin="miter" svg:stroke-opacity="100.0%" svg:stroke-width="0.21490932mm"/>
    </style:style>
    <style:style style:family="graphic" style:name="style-276">
      <style:graphic-properties draw:fill="solid" draw:fill-color="#a39d92" draw:opacity="100.0%" draw:stroke="solid" svg:stroke-color="#a39d92" draw:stroke-linejoin="miter" svg:stroke-opacity="100.0%" svg:stroke-width="0.21490932mm"/>
    </style:style>
    <style:style style:family="graphic" style:name="style-277">
      <style:graphic-properties draw:fill="solid" draw:fill-color="#7f7970" draw:opacity="100.0%" draw:stroke="solid" svg:stroke-color="#7f7970" draw:stroke-linejoin="miter" svg:stroke-opacity="100.0%" svg:stroke-width="0.21490932mm"/>
    </style:style>
    <style:style style:family="graphic" style:name="style-278">
      <style:graphic-properties draw:fill="solid" draw:fill-color="#7e7b71" draw:opacity="100.0%" draw:stroke="solid" svg:stroke-color="#7e7b71" draw:stroke-linejoin="miter" svg:stroke-opacity="100.0%" svg:stroke-width="0.21490932mm"/>
    </style:style>
    <style:style style:family="graphic" style:name="style-279">
      <style:graphic-properties draw:fill="solid" draw:fill-color="#59554e" draw:opacity="100.0%" draw:stroke="solid" svg:stroke-color="#59554e" draw:stroke-linejoin="miter" svg:stroke-opacity="100.0%" svg:stroke-width="0.21490932mm"/>
    </style:style>
    <style:style style:family="graphic" style:name="style-280">
      <style:graphic-properties draw:fill="solid" draw:fill-color="#605d55" draw:opacity="100.0%" draw:stroke="solid" svg:stroke-color="#605d55" draw:stroke-linejoin="miter" svg:stroke-opacity="100.0%" svg:stroke-width="0.21490932mm"/>
    </style:style>
    <style:style style:family="graphic" style:name="style-281">
      <style:graphic-properties draw:fill="solid" draw:fill-color="#59554f" draw:opacity="100.0%" draw:stroke="solid" svg:stroke-color="#59554f" draw:stroke-linejoin="miter" svg:stroke-opacity="100.0%" svg:stroke-width="0.21490932mm"/>
    </style:style>
    <style:style style:family="graphic" style:name="style-282">
      <style:graphic-properties draw:fill="solid" draw:fill-color="#46443e" draw:opacity="100.0%" draw:stroke="solid" svg:stroke-color="#46443e" draw:stroke-linejoin="miter" svg:stroke-opacity="100.0%" svg:stroke-width="0.21490932mm"/>
    </style:style>
    <style:style style:family="graphic" style:name="style-283">
      <style:graphic-properties draw:fill="solid" draw:fill-color="#9b978a" draw:opacity="100.0%" draw:stroke="solid" svg:stroke-color="#9b978a" draw:stroke-linejoin="miter" svg:stroke-opacity="100.0%" svg:stroke-width="0.21490932mm"/>
    </style:style>
    <style:style style:family="graphic" style:name="style-284">
      <style:graphic-properties draw:fill="solid" draw:fill-color="#a19d91" draw:opacity="100.0%" draw:stroke="solid" svg:stroke-color="#a19d91" draw:stroke-linejoin="miter" svg:stroke-opacity="100.0%" svg:stroke-width="0.21490932mm"/>
    </style:style>
    <style:style style:family="graphic" style:name="style-285">
      <style:graphic-properties draw:fill="solid" draw:fill-color="#75736a" draw:opacity="100.0%" draw:stroke="solid" svg:stroke-color="#75736a" draw:stroke-linejoin="miter" svg:stroke-opacity="100.0%" svg:stroke-width="0.21490932mm"/>
    </style:style>
    <style:style style:family="graphic" style:name="style-286">
      <style:graphic-properties draw:fill="solid" draw:fill-color="#989388" draw:opacity="100.0%" draw:stroke="solid" svg:stroke-color="#989388" draw:stroke-linejoin="miter" svg:stroke-opacity="100.0%" svg:stroke-width="0.21490932mm"/>
    </style:style>
    <style:style style:family="graphic" style:name="style-287">
      <style:graphic-properties draw:fill="solid" draw:fill-color="#48433e" draw:opacity="100.0%" draw:stroke="solid" svg:stroke-color="#48433e" draw:stroke-linejoin="miter" svg:stroke-opacity="100.0%" svg:stroke-width="0.21490932mm"/>
    </style:style>
    <style:style style:family="graphic" style:name="style-288">
      <style:graphic-properties draw:fill="solid" draw:fill-color="#aaa598" draw:opacity="100.0%" draw:stroke="solid" svg:stroke-color="#aaa598" draw:stroke-linejoin="miter" svg:stroke-opacity="100.0%" svg:stroke-width="0.21490932mm"/>
    </style:style>
    <style:style style:family="graphic" style:name="style-289">
      <style:graphic-properties draw:fill="solid" draw:fill-color="#817e75" draw:opacity="100.0%" draw:stroke="solid" svg:stroke-color="#817e75" draw:stroke-linejoin="miter" svg:stroke-opacity="100.0%" svg:stroke-width="0.21490932mm"/>
    </style:style>
    <style:style style:family="graphic" style:name="style-290">
      <style:graphic-properties draw:fill="solid" draw:fill-color="#949085" draw:opacity="100.0%" draw:stroke="solid" svg:stroke-color="#949085" draw:stroke-linejoin="miter" svg:stroke-opacity="100.0%" svg:stroke-width="0.21490932mm"/>
    </style:style>
    <style:style style:family="graphic" style:name="style-291">
      <style:graphic-properties draw:fill="solid" draw:fill-color="#5e5c54" draw:opacity="100.0%" draw:stroke="solid" svg:stroke-color="#5e5c54" draw:stroke-linejoin="miter" svg:stroke-opacity="100.0%" svg:stroke-width="0.21490932mm"/>
    </style:style>
    <style:style style:family="graphic" style:name="style-292">
      <style:graphic-properties draw:fill="solid" draw:fill-color="#77746b" draw:opacity="100.0%" draw:stroke="solid" svg:stroke-color="#77746b" draw:stroke-linejoin="miter" svg:stroke-opacity="100.0%" svg:stroke-width="0.21490932mm"/>
    </style:style>
    <style:style style:family="graphic" style:name="style-293">
      <style:graphic-properties draw:fill="solid" draw:fill-color="#747068" draw:opacity="100.0%" draw:stroke="solid" svg:stroke-color="#747068" draw:stroke-linejoin="miter" svg:stroke-opacity="100.0%" svg:stroke-width="0.21490932mm"/>
    </style:style>
    <style:style style:family="graphic" style:name="style-294">
      <style:graphic-properties draw:fill="solid" draw:fill-color="#949185" draw:opacity="100.0%" draw:stroke="solid" svg:stroke-color="#949185" draw:stroke-linejoin="miter" svg:stroke-opacity="100.0%" svg:stroke-width="0.21490932mm"/>
    </style:style>
    <style:style style:family="graphic" style:name="style-295">
      <style:graphic-properties draw:fill="solid" draw:fill-color="#767169" draw:opacity="100.0%" draw:stroke="solid" svg:stroke-color="#767169" draw:stroke-linejoin="miter" svg:stroke-opacity="100.0%" svg:stroke-width="0.21490932mm"/>
    </style:style>
    <style:style style:family="graphic" style:name="style-296">
      <style:graphic-properties draw:fill="solid" draw:fill-color="#969388" draw:opacity="100.0%" draw:stroke="solid" svg:stroke-color="#969388" draw:stroke-linejoin="miter" svg:stroke-opacity="100.0%" svg:stroke-width="0.21490932mm"/>
    </style:style>
    <style:style style:family="graphic" style:name="style-297">
      <style:graphic-properties draw:fill="solid" draw:fill-color="#9a968a" draw:opacity="100.0%" draw:stroke="solid" svg:stroke-color="#9a968a" draw:stroke-linejoin="miter" svg:stroke-opacity="100.0%" svg:stroke-width="0.21490932mm"/>
    </style:style>
    <style:style style:family="graphic" style:name="style-298">
      <style:graphic-properties draw:fill="solid" draw:fill-color="#534f48" draw:opacity="100.0%" draw:stroke="solid" svg:stroke-color="#534f48" draw:stroke-linejoin="miter" svg:stroke-opacity="100.0%" svg:stroke-width="0.21490932mm"/>
    </style:style>
    <style:style style:family="graphic" style:name="style-299">
      <style:graphic-properties draw:fill="solid" draw:fill-color="#75736a" draw:opacity="100.0%" draw:stroke="solid" svg:stroke-color="#75736a" draw:stroke-linejoin="miter" svg:stroke-opacity="100.0%" svg:stroke-width="0.21490932mm"/>
    </style:style>
    <style:style style:family="graphic" style:name="style-300">
      <style:graphic-properties draw:fill="solid" draw:fill-color="#8e8a7f" draw:opacity="100.0%" draw:stroke="solid" svg:stroke-color="#8e8a7f" draw:stroke-linejoin="miter" svg:stroke-opacity="100.0%" svg:stroke-width="0.21490932mm"/>
    </style:style>
    <style:style style:family="graphic" style:name="style-301">
      <style:graphic-properties draw:fill="solid" draw:fill-color="#6d6a62" draw:opacity="100.0%" draw:stroke="solid" svg:stroke-color="#6d6a62" draw:stroke-linejoin="miter" svg:stroke-opacity="100.0%" svg:stroke-width="0.21490932mm"/>
    </style:style>
    <style:style style:family="graphic" style:name="style-302">
      <style:graphic-properties draw:fill="solid" draw:fill-color="#7c766d" draw:opacity="100.0%" draw:stroke="solid" svg:stroke-color="#7c766d" draw:stroke-linejoin="miter" svg:stroke-opacity="100.0%" svg:stroke-width="0.21490932mm"/>
    </style:style>
    <style:style style:family="graphic" style:name="style-303">
      <style:graphic-properties draw:fill="solid" draw:fill-color="#838076" draw:opacity="100.0%" draw:stroke="solid" svg:stroke-color="#838076" draw:stroke-linejoin="miter" svg:stroke-opacity="100.0%" svg:stroke-width="0.21490932mm"/>
    </style:style>
    <style:style style:family="graphic" style:name="style-304">
      <style:graphic-properties draw:fill="solid" draw:fill-color="#6c6860" draw:opacity="100.0%" draw:stroke="solid" svg:stroke-color="#6c6860" draw:stroke-linejoin="miter" svg:stroke-opacity="100.0%" svg:stroke-width="0.21490932mm"/>
    </style:style>
    <style:style style:family="graphic" style:name="style-305">
      <style:graphic-properties draw:fill="solid" draw:fill-color="#5d5b54" draw:opacity="100.0%" draw:stroke="solid" svg:stroke-color="#5d5b54" draw:stroke-linejoin="miter" svg:stroke-opacity="100.0%" svg:stroke-width="0.21490932mm"/>
    </style:style>
    <style:style style:family="graphic" style:name="style-306">
      <style:graphic-properties draw:fill="solid" draw:fill-color="#747269" draw:opacity="100.0%" draw:stroke="solid" svg:stroke-color="#747269" draw:stroke-linejoin="miter" svg:stroke-opacity="100.0%" svg:stroke-width="0.21490932mm"/>
    </style:style>
    <style:style style:family="graphic" style:name="style-307">
      <style:graphic-properties draw:fill="solid" draw:fill-color="#7e786f" draw:opacity="100.0%" draw:stroke="solid" svg:stroke-color="#7e786f" draw:stroke-linejoin="miter" svg:stroke-opacity="100.0%" svg:stroke-width="0.21490932mm"/>
    </style:style>
    <style:style style:family="graphic" style:name="style-308">
      <style:graphic-properties draw:fill="solid" draw:fill-color="#a29c90" draw:opacity="100.0%" draw:stroke="solid" svg:stroke-color="#a29c90" draw:stroke-linejoin="miter" svg:stroke-opacity="100.0%" svg:stroke-width="0.21490932mm"/>
    </style:style>
    <style:style style:family="graphic" style:name="style-309">
      <style:graphic-properties draw:fill="solid" draw:fill-color="#8f8b81" draw:opacity="100.0%" draw:stroke="solid" svg:stroke-color="#8f8b81" draw:stroke-linejoin="miter" svg:stroke-opacity="100.0%" svg:stroke-width="0.21490932mm"/>
    </style:style>
    <style:style style:family="graphic" style:name="style-310">
      <style:graphic-properties draw:fill="solid" draw:fill-color="#7a786e" draw:opacity="100.0%" draw:stroke="solid" svg:stroke-color="#7a786e" draw:stroke-linejoin="miter" svg:stroke-opacity="100.0%" svg:stroke-width="0.21490932mm"/>
    </style:style>
    <style:style style:family="graphic" style:name="style-311">
      <style:graphic-properties draw:fill="solid" draw:fill-color="#9a9789" draw:opacity="100.0%" draw:stroke="solid" svg:stroke-color="#9a9789" draw:stroke-linejoin="miter" svg:stroke-opacity="100.0%" svg:stroke-width="0.21490932mm"/>
    </style:style>
    <style:style style:family="graphic" style:name="style-312">
      <style:graphic-properties draw:fill="solid" draw:fill-color="#b5afa2" draw:opacity="100.0%" draw:stroke="solid" svg:stroke-color="#b5afa2" draw:stroke-linejoin="miter" svg:stroke-opacity="100.0%" svg:stroke-width="0.21490932mm"/>
    </style:style>
    <style:style style:family="graphic" style:name="style-313">
      <style:graphic-properties draw:fill="solid" draw:fill-color="#7d7870" draw:opacity="100.0%" draw:stroke="solid" svg:stroke-color="#7d7870" draw:stroke-linejoin="miter" svg:stroke-opacity="100.0%" svg:stroke-width="0.21490932mm"/>
    </style:style>
    <style:style style:family="graphic" style:name="style-314">
      <style:graphic-properties draw:fill="solid" draw:fill-color="#bdb7a8" draw:opacity="100.0%" draw:stroke="solid" svg:stroke-color="#bdb7a8" draw:stroke-linejoin="miter" svg:stroke-opacity="100.0%" svg:stroke-width="0.21490932mm"/>
    </style:style>
    <style:style style:family="graphic" style:name="style-315">
      <style:graphic-properties draw:fill="solid" draw:fill-color="#42403b" draw:opacity="100.0%" draw:stroke="solid" svg:stroke-color="#42403b" draw:stroke-linejoin="miter" svg:stroke-opacity="100.0%" svg:stroke-width="0.21490932mm"/>
    </style:style>
    <style:style style:family="graphic" style:name="style-316">
      <style:graphic-properties draw:fill="solid" draw:fill-color="#a8a396" draw:opacity="100.0%" draw:stroke="solid" svg:stroke-color="#a8a396" draw:stroke-linejoin="miter" svg:stroke-opacity="100.0%" svg:stroke-width="0.21490932mm"/>
    </style:style>
    <style:style style:family="graphic" style:name="style-317">
      <style:graphic-properties draw:fill="solid" draw:fill-color="#b2ac9e" draw:opacity="100.0%" draw:stroke="solid" svg:stroke-color="#b2ac9e" draw:stroke-linejoin="miter" svg:stroke-opacity="100.0%" svg:stroke-width="0.21490932mm"/>
    </style:style>
    <style:style style:family="graphic" style:name="style-318">
      <style:graphic-properties draw:fill="solid" draw:fill-color="#4b4944" draw:opacity="100.0%" draw:stroke="solid" svg:stroke-color="#4b4944" draw:stroke-linejoin="miter" svg:stroke-opacity="100.0%" svg:stroke-width="0.21490932mm"/>
    </style:style>
    <style:style style:family="graphic" style:name="style-319">
      <style:graphic-properties draw:fill="solid" draw:fill-color="#b2ac9e" draw:opacity="100.0%" draw:stroke="solid" svg:stroke-color="#b2ac9e" draw:stroke-linejoin="miter" svg:stroke-opacity="100.0%" svg:stroke-width="0.21490932mm"/>
    </style:style>
    <style:style style:family="graphic" style:name="style-320">
      <style:graphic-properties draw:fill="solid" draw:fill-color="#7b756d" draw:opacity="100.0%" draw:stroke="solid" svg:stroke-color="#7b756d" draw:stroke-linejoin="miter" svg:stroke-opacity="100.0%" svg:stroke-width="0.21490932mm"/>
    </style:style>
    <style:style style:family="graphic" style:name="style-321">
      <style:graphic-properties draw:fill="solid" draw:fill-color="#8d897f" draw:opacity="100.0%" draw:stroke="solid" svg:stroke-color="#8d897f" draw:stroke-linejoin="miter" svg:stroke-opacity="100.0%" svg:stroke-width="0.21490932mm"/>
    </style:style>
    <style:style style:family="graphic" style:name="style-322">
      <style:graphic-properties draw:fill="solid" draw:fill-color="#5d5b54" draw:opacity="100.0%" draw:stroke="solid" svg:stroke-color="#5d5b54" draw:stroke-linejoin="miter" svg:stroke-opacity="100.0%" svg:stroke-width="0.21490932mm"/>
    </style:style>
    <style:style style:family="graphic" style:name="style-323">
      <style:graphic-properties draw:fill="solid" draw:fill-color="#9e998e" draw:opacity="100.0%" draw:stroke="solid" svg:stroke-color="#9e998e" draw:stroke-linejoin="miter" svg:stroke-opacity="100.0%" svg:stroke-width="0.21490932mm"/>
    </style:style>
    <style:style style:family="graphic" style:name="style-324">
      <style:graphic-properties draw:fill="solid" draw:fill-color="#7c776f" draw:opacity="100.0%" draw:stroke="solid" svg:stroke-color="#7c776f" draw:stroke-linejoin="miter" svg:stroke-opacity="100.0%" svg:stroke-width="0.21490932mm"/>
    </style:style>
    <style:style style:family="graphic" style:name="style-325">
      <style:graphic-properties draw:fill="solid" draw:fill-color="#7b7970" draw:opacity="100.0%" draw:stroke="solid" svg:stroke-color="#7b7970" draw:stroke-linejoin="miter" svg:stroke-opacity="100.0%" svg:stroke-width="0.21490932mm"/>
    </style:style>
    <style:style style:family="graphic" style:name="style-326">
      <style:graphic-properties draw:fill="solid" draw:fill-color="#716d65" draw:opacity="100.0%" draw:stroke="solid" svg:stroke-color="#716d65" draw:stroke-linejoin="miter" svg:stroke-opacity="100.0%" svg:stroke-width="0.21490932mm"/>
    </style:style>
    <style:style style:family="graphic" style:name="style-327">
      <style:graphic-properties draw:fill="solid" draw:fill-color="#989488" draw:opacity="100.0%" draw:stroke="solid" svg:stroke-color="#989488" draw:stroke-linejoin="miter" svg:stroke-opacity="100.0%" svg:stroke-width="0.21490932mm"/>
    </style:style>
    <style:style style:family="graphic" style:name="style-328">
      <style:graphic-properties draw:fill="solid" draw:fill-color="#55514b" draw:opacity="100.0%" draw:stroke="solid" svg:stroke-color="#55514b" draw:stroke-linejoin="miter" svg:stroke-opacity="100.0%" svg:stroke-width="0.21490932mm"/>
    </style:style>
    <style:style style:family="graphic" style:name="style-329">
      <style:graphic-properties draw:fill="solid" draw:fill-color="#a5a194" draw:opacity="100.0%" draw:stroke="solid" svg:stroke-color="#a5a194" draw:stroke-linejoin="miter" svg:stroke-opacity="100.0%" svg:stroke-width="0.21490932mm"/>
    </style:style>
    <style:style style:family="graphic" style:name="style-330">
      <style:graphic-properties draw:fill="solid" draw:fill-color="#89857b" draw:opacity="100.0%" draw:stroke="solid" svg:stroke-color="#89857b" draw:stroke-linejoin="miter" svg:stroke-opacity="100.0%" svg:stroke-width="0.21490932mm"/>
    </style:style>
    <style:style style:family="graphic" style:name="style-331">
      <style:graphic-properties draw:fill="solid" draw:fill-color="#989287" draw:opacity="100.0%" draw:stroke="solid" svg:stroke-color="#989287" draw:stroke-linejoin="miter" svg:stroke-opacity="100.0%" svg:stroke-width="0.21490932mm"/>
    </style:style>
    <style:style style:family="graphic" style:name="style-332">
      <style:graphic-properties draw:fill="solid" draw:fill-color="#a39f93" draw:opacity="100.0%" draw:stroke="solid" svg:stroke-color="#a39f93" draw:stroke-linejoin="miter" svg:stroke-opacity="100.0%" svg:stroke-width="0.21490932mm"/>
    </style:style>
    <style:style style:family="graphic" style:name="style-333">
      <style:graphic-properties draw:fill="solid" draw:fill-color="#b7b2a3" draw:opacity="100.0%" draw:stroke="solid" svg:stroke-color="#b7b2a3" draw:stroke-linejoin="miter" svg:stroke-opacity="100.0%" svg:stroke-width="0.21490932mm"/>
    </style:style>
    <style:style style:family="graphic" style:name="style-334">
      <style:graphic-properties draw:fill="solid" draw:fill-color="#7b746c" draw:opacity="100.0%" draw:stroke="solid" svg:stroke-color="#7b746c" draw:stroke-linejoin="miter" svg:stroke-opacity="100.0%" svg:stroke-width="0.21490932mm"/>
    </style:style>
    <style:style style:family="graphic" style:name="style-335">
      <style:graphic-properties draw:fill="solid" draw:fill-color="#928e84" draw:opacity="100.0%" draw:stroke="solid" svg:stroke-color="#928e84" draw:stroke-linejoin="miter" svg:stroke-opacity="100.0%" svg:stroke-width="0.21490932mm"/>
    </style:style>
    <style:style style:family="graphic" style:name="style-336">
      <style:graphic-properties draw:fill="solid" draw:fill-color="#aea99b" draw:opacity="100.0%" draw:stroke="solid" svg:stroke-color="#aea99b" draw:stroke-linejoin="miter" svg:stroke-opacity="100.0%" svg:stroke-width="0.21490932mm"/>
    </style:style>
    <style:style style:family="graphic" style:name="style-337">
      <style:graphic-properties draw:fill="solid" draw:fill-color="#858076" draw:opacity="100.0%" draw:stroke="solid" svg:stroke-color="#858076" draw:stroke-linejoin="miter" svg:stroke-opacity="100.0%" svg:stroke-width="0.21490932mm"/>
    </style:style>
    <style:style style:family="graphic" style:name="style-338">
      <style:graphic-properties draw:fill="solid" draw:fill-color="#4b4944" draw:opacity="100.0%" draw:stroke="solid" svg:stroke-color="#4b4944" draw:stroke-linejoin="miter" svg:stroke-opacity="100.0%" svg:stroke-width="0.21490932mm"/>
    </style:style>
    <style:style style:family="graphic" style:name="style-339">
      <style:graphic-properties draw:fill="solid" draw:fill-color="#bbb5a6" draw:opacity="100.0%" draw:stroke="solid" svg:stroke-color="#bbb5a6" draw:stroke-linejoin="miter" svg:stroke-opacity="100.0%" svg:stroke-width="0.21490932mm"/>
    </style:style>
    <style:style style:family="graphic" style:name="style-340">
      <style:graphic-properties draw:fill="solid" draw:fill-color="#605d55" draw:opacity="100.0%" draw:stroke="solid" svg:stroke-color="#605d55" draw:stroke-linejoin="miter" svg:stroke-opacity="100.0%" svg:stroke-width="0.21490932mm"/>
    </style:style>
    <style:style style:family="graphic" style:name="style-341">
      <style:graphic-properties draw:fill="solid" draw:fill-color="#b9b3a3" draw:opacity="100.0%" draw:stroke="solid" svg:stroke-color="#b9b3a3" draw:stroke-linejoin="miter" svg:stroke-opacity="100.0%" svg:stroke-width="0.21490932mm"/>
    </style:style>
    <style:style style:family="graphic" style:name="style-342">
      <style:graphic-properties draw:fill="solid" draw:fill-color="#afaa9d" draw:opacity="100.0%" draw:stroke="solid" svg:stroke-color="#afaa9d" draw:stroke-linejoin="miter" svg:stroke-opacity="100.0%" svg:stroke-width="0.21490932mm"/>
    </style:style>
    <style:style style:family="graphic" style:name="style-343">
      <style:graphic-properties draw:fill="solid" draw:fill-color="#7d7b71" draw:opacity="100.0%" draw:stroke="solid" svg:stroke-color="#7d7b71" draw:stroke-linejoin="miter" svg:stroke-opacity="100.0%" svg:stroke-width="0.21490932mm"/>
    </style:style>
    <style:style style:family="graphic" style:name="style-344">
      <style:graphic-properties draw:fill="solid" draw:fill-color="#5f5b54" draw:opacity="100.0%" draw:stroke="solid" svg:stroke-color="#5f5b54" draw:stroke-linejoin="miter" svg:stroke-opacity="100.0%" svg:stroke-width="0.21490932mm"/>
    </style:style>
    <style:style style:family="graphic" style:name="style-345">
      <style:graphic-properties draw:fill="solid" draw:fill-color="#6d6860" draw:opacity="100.0%" draw:stroke="solid" svg:stroke-color="#6d6860" draw:stroke-linejoin="miter" svg:stroke-opacity="100.0%" svg:stroke-width="0.21490932mm"/>
    </style:style>
    <style:style style:family="graphic" style:name="style-346">
      <style:graphic-properties draw:fill="solid" draw:fill-color="#9d9a8e" draw:opacity="100.0%" draw:stroke="solid" svg:stroke-color="#9d9a8e" draw:stroke-linejoin="miter" svg:stroke-opacity="100.0%" svg:stroke-width="0.21490932mm"/>
    </style:style>
    <style:style style:family="graphic" style:name="style-347">
      <style:graphic-properties draw:fill="solid" draw:fill-color="#b1ab9e" draw:opacity="100.0%" draw:stroke="solid" svg:stroke-color="#b1ab9e" draw:stroke-linejoin="miter" svg:stroke-opacity="100.0%" svg:stroke-width="0.21490932mm"/>
    </style:style>
    <style:style style:family="graphic" style:name="style-348">
      <style:graphic-properties draw:fill="solid" draw:fill-color="#57554f" draw:opacity="100.0%" draw:stroke="solid" svg:stroke-color="#57554f" draw:stroke-linejoin="miter" svg:stroke-opacity="100.0%" svg:stroke-width="0.21490932mm"/>
    </style:style>
    <style:style style:family="graphic" style:name="style-349">
      <style:graphic-properties draw:fill="solid" draw:fill-color="#484640" draw:opacity="100.0%" draw:stroke="solid" svg:stroke-color="#484640" draw:stroke-linejoin="miter" svg:stroke-opacity="100.0%" svg:stroke-width="0.21490932mm"/>
    </style:style>
    <style:style style:family="graphic" style:name="style-350">
      <style:graphic-properties draw:fill="solid" draw:fill-color="#9f9c8f" draw:opacity="100.0%" draw:stroke="solid" svg:stroke-color="#9f9c8f" draw:stroke-linejoin="miter" svg:stroke-opacity="100.0%" svg:stroke-width="0.21490932mm"/>
    </style:style>
    <style:style style:family="graphic" style:name="style-351">
      <style:graphic-properties draw:fill="solid" draw:fill-color="#989589" draw:opacity="100.0%" draw:stroke="solid" svg:stroke-color="#989589" draw:stroke-linejoin="miter" svg:stroke-opacity="100.0%" svg:stroke-width="0.21490932mm"/>
    </style:style>
    <style:style style:family="graphic" style:name="style-352">
      <style:graphic-properties draw:fill="solid" draw:fill-color="#7e7c72" draw:opacity="100.0%" draw:stroke="solid" svg:stroke-color="#7e7c72" draw:stroke-linejoin="miter" svg:stroke-opacity="100.0%" svg:stroke-width="0.21490932mm"/>
    </style:style>
    <style:style style:family="graphic" style:name="style-353">
      <style:graphic-properties draw:fill="solid" draw:fill-color="#6e6a62" draw:opacity="100.0%" draw:stroke="solid" svg:stroke-color="#6e6a62" draw:stroke-linejoin="miter" svg:stroke-opacity="100.0%" svg:stroke-width="0.21490932mm"/>
    </style:style>
    <style:style style:family="graphic" style:name="style-354">
      <style:graphic-properties draw:fill="solid" draw:fill-color="#a39d92" draw:opacity="100.0%" draw:stroke="solid" svg:stroke-color="#a39d92" draw:stroke-linejoin="miter" svg:stroke-opacity="100.0%" svg:stroke-width="0.21490932mm"/>
    </style:style>
    <style:style style:family="graphic" style:name="style-355">
      <style:graphic-properties draw:fill="solid" draw:fill-color="#939084" draw:opacity="100.0%" draw:stroke="solid" svg:stroke-color="#939084" draw:stroke-linejoin="miter" svg:stroke-opacity="100.0%" svg:stroke-width="0.21490932mm"/>
    </style:style>
    <style:style style:family="graphic" style:name="style-356">
      <style:graphic-properties draw:fill="solid" draw:fill-color="#544f49" draw:opacity="100.0%" draw:stroke="solid" svg:stroke-color="#544f49" draw:stroke-linejoin="miter" svg:stroke-opacity="100.0%" svg:stroke-width="0.21490932mm"/>
    </style:style>
    <style:style style:family="graphic" style:name="style-357">
      <style:graphic-properties draw:fill="solid" draw:fill-color="#6e6961" draw:opacity="100.0%" draw:stroke="solid" svg:stroke-color="#6e6961" draw:stroke-linejoin="miter" svg:stroke-opacity="100.0%" svg:stroke-width="0.21490932mm"/>
    </style:style>
    <style:style style:family="graphic" style:name="style-358">
      <style:graphic-properties draw:fill="solid" draw:fill-color="#878478" draw:opacity="100.0%" draw:stroke="solid" svg:stroke-color="#878478" draw:stroke-linejoin="miter" svg:stroke-opacity="100.0%" svg:stroke-width="0.21490932mm"/>
    </style:style>
    <style:style style:family="graphic" style:name="style-359">
      <style:graphic-properties draw:fill="solid" draw:fill-color="#9b988c" draw:opacity="100.0%" draw:stroke="solid" svg:stroke-color="#9b988c" draw:stroke-linejoin="miter" svg:stroke-opacity="100.0%" svg:stroke-width="0.21490932mm"/>
    </style:style>
    <style:style style:family="graphic" style:name="style-360">
      <style:graphic-properties draw:fill="solid" draw:fill-color="#6d6961" draw:opacity="100.0%" draw:stroke="solid" svg:stroke-color="#6d6961" draw:stroke-linejoin="miter" svg:stroke-opacity="100.0%" svg:stroke-width="0.21490932mm"/>
    </style:style>
    <style:style style:family="graphic" style:name="style-361">
      <style:graphic-properties draw:fill="solid" draw:fill-color="#5f5c55" draw:opacity="100.0%" draw:stroke="solid" svg:stroke-color="#5f5c55" draw:stroke-linejoin="miter" svg:stroke-opacity="100.0%" svg:stroke-width="0.21490932mm"/>
    </style:style>
    <style:style style:family="graphic" style:name="style-362">
      <style:graphic-properties draw:fill="solid" draw:fill-color="#868277" draw:opacity="100.0%" draw:stroke="solid" svg:stroke-color="#868277" draw:stroke-linejoin="miter" svg:stroke-opacity="100.0%" svg:stroke-width="0.21490932mm"/>
    </style:style>
    <style:style style:family="graphic" style:name="style-363">
      <style:graphic-properties draw:fill="solid" draw:fill-color="#979488" draw:opacity="100.0%" draw:stroke="solid" svg:stroke-color="#979488" draw:stroke-linejoin="miter" svg:stroke-opacity="100.0%" svg:stroke-width="0.21490932mm"/>
    </style:style>
    <style:style style:family="graphic" style:name="style-364">
      <style:graphic-properties draw:fill="solid" draw:fill-color="#77756b" draw:opacity="100.0%" draw:stroke="solid" svg:stroke-color="#77756b" draw:stroke-linejoin="miter" svg:stroke-opacity="100.0%" svg:stroke-width="0.21490932mm"/>
    </style:style>
    <style:style style:family="graphic" style:name="style-365">
      <style:graphic-properties draw:fill="solid" draw:fill-color="#817b71" draw:opacity="100.0%" draw:stroke="solid" svg:stroke-color="#817b71" draw:stroke-linejoin="miter" svg:stroke-opacity="100.0%" svg:stroke-width="0.21490932mm"/>
    </style:style>
    <style:style style:family="graphic" style:name="style-366">
      <style:graphic-properties draw:fill="solid" draw:fill-color="#999389" draw:opacity="100.0%" draw:stroke="solid" svg:stroke-color="#999389" draw:stroke-linejoin="miter" svg:stroke-opacity="100.0%" svg:stroke-width="0.21490932mm"/>
    </style:style>
    <style:style style:family="graphic" style:name="style-367">
      <style:graphic-properties draw:fill="solid" draw:fill-color="#aca89a" draw:opacity="100.0%" draw:stroke="solid" svg:stroke-color="#aca89a" draw:stroke-linejoin="miter" svg:stroke-opacity="100.0%" svg:stroke-width="0.21490932mm"/>
    </style:style>
    <style:style style:family="graphic" style:name="style-368">
      <style:graphic-properties draw:fill="solid" draw:fill-color="#cec7b8" draw:opacity="100.0%" draw:stroke="solid" svg:stroke-color="#cec7b8" draw:stroke-linejoin="miter" svg:stroke-opacity="100.0%" svg:stroke-width="0.21490932mm"/>
    </style:style>
    <style:style style:family="graphic" style:name="style-369">
      <style:graphic-properties draw:fill="solid" draw:fill-color="#756f67" draw:opacity="100.0%" draw:stroke="solid" svg:stroke-color="#756f67" draw:stroke-linejoin="miter" svg:stroke-opacity="100.0%" svg:stroke-width="0.21490932mm"/>
    </style:style>
    <style:style style:family="graphic" style:name="style-370">
      <style:graphic-properties draw:fill="solid" draw:fill-color="#79766d" draw:opacity="100.0%" draw:stroke="solid" svg:stroke-color="#79766d" draw:stroke-linejoin="miter" svg:stroke-opacity="100.0%" svg:stroke-width="0.21490932mm"/>
    </style:style>
    <style:style style:family="graphic" style:name="style-371">
      <style:graphic-properties draw:fill="solid" draw:fill-color="#837e75" draw:opacity="100.0%" draw:stroke="solid" svg:stroke-color="#837e75" draw:stroke-linejoin="miter" svg:stroke-opacity="100.0%" svg:stroke-width="0.21490932mm"/>
    </style:style>
    <style:style style:family="graphic" style:name="style-372">
      <style:graphic-properties draw:fill="solid" draw:fill-color="#837e75" draw:opacity="100.0%" draw:stroke="solid" svg:stroke-color="#837e75" draw:stroke-linejoin="miter" svg:stroke-opacity="100.0%" svg:stroke-width="0.21490932mm"/>
    </style:style>
    <style:style style:family="graphic" style:name="style-373">
      <style:graphic-properties draw:fill="solid" draw:fill-color="#aca798" draw:opacity="100.0%" draw:stroke="solid" svg:stroke-color="#aca798" draw:stroke-linejoin="miter" svg:stroke-opacity="100.0%" svg:stroke-width="0.21490932mm"/>
    </style:style>
    <style:style style:family="graphic" style:name="style-374">
      <style:graphic-properties draw:fill="solid" draw:fill-color="#76726a" draw:opacity="100.0%" draw:stroke="solid" svg:stroke-color="#76726a" draw:stroke-linejoin="miter" svg:stroke-opacity="100.0%" svg:stroke-width="0.21490932mm"/>
    </style:style>
    <style:style style:family="graphic" style:name="style-375">
      <style:graphic-properties draw:fill="solid" draw:fill-color="#514b45" draw:opacity="100.0%" draw:stroke="solid" svg:stroke-color="#514b45" draw:stroke-linejoin="miter" svg:stroke-opacity="100.0%" svg:stroke-width="0.21490932mm"/>
    </style:style>
    <style:style style:family="graphic" style:name="style-376">
      <style:graphic-properties draw:fill="solid" draw:fill-color="#7d7a71" draw:opacity="100.0%" draw:stroke="solid" svg:stroke-color="#7d7a71" draw:stroke-linejoin="miter" svg:stroke-opacity="100.0%" svg:stroke-width="0.21490932mm"/>
    </style:style>
    <style:style style:family="graphic" style:name="style-377">
      <style:graphic-properties draw:fill="solid" draw:fill-color="#8e8a7f" draw:opacity="100.0%" draw:stroke="solid" svg:stroke-color="#8e8a7f" draw:stroke-linejoin="miter" svg:stroke-opacity="100.0%" svg:stroke-width="0.21490932mm"/>
    </style:style>
    <style:style style:family="graphic" style:name="style-378">
      <style:graphic-properties draw:fill="solid" draw:fill-color="#918d81" draw:opacity="100.0%" draw:stroke="solid" svg:stroke-color="#918d81" draw:stroke-linejoin="miter" svg:stroke-opacity="100.0%" svg:stroke-width="0.21490932mm"/>
    </style:style>
    <style:style style:family="graphic" style:name="style-379">
      <style:graphic-properties draw:fill="solid" draw:fill-color="#55544d" draw:opacity="100.0%" draw:stroke="solid" svg:stroke-color="#55544d" draw:stroke-linejoin="miter" svg:stroke-opacity="100.0%" svg:stroke-width="0.21490932mm"/>
    </style:style>
    <style:style style:family="graphic" style:name="style-380">
      <style:graphic-properties draw:fill="solid" draw:fill-color="#36342f" draw:opacity="100.0%" draw:stroke="solid" svg:stroke-color="#36342f" draw:stroke-linejoin="miter" svg:stroke-opacity="100.0%" svg:stroke-width="0.21490932mm"/>
    </style:style>
    <style:style style:family="graphic" style:name="style-381">
      <style:graphic-properties draw:fill="solid" draw:fill-color="#747168" draw:opacity="100.0%" draw:stroke="solid" svg:stroke-color="#747168" draw:stroke-linejoin="miter" svg:stroke-opacity="100.0%" svg:stroke-width="0.21490932mm"/>
    </style:style>
    <style:style style:family="graphic" style:name="style-382">
      <style:graphic-properties draw:fill="solid" draw:fill-color="#7f7970" draw:opacity="100.0%" draw:stroke="solid" svg:stroke-color="#7f7970" draw:stroke-linejoin="miter" svg:stroke-opacity="100.0%" svg:stroke-width="0.21490932mm"/>
    </style:style>
    <style:style style:family="graphic" style:name="style-383">
      <style:graphic-properties draw:fill="solid" draw:fill-color="#46433d" draw:opacity="100.0%" draw:stroke="solid" svg:stroke-color="#46433d" draw:stroke-linejoin="miter" svg:stroke-opacity="100.0%" svg:stroke-width="0.21490932mm"/>
    </style:style>
    <style:style style:family="graphic" style:name="style-384">
      <style:graphic-properties draw:fill="solid" draw:fill-color="#403d38" draw:opacity="100.0%" draw:stroke="solid" svg:stroke-color="#403d38" draw:stroke-linejoin="miter" svg:stroke-opacity="100.0%" svg:stroke-width="0.21490932mm"/>
    </style:style>
    <style:style style:family="graphic" style:name="style-385">
      <style:graphic-properties draw:fill="solid" draw:fill-color="#736f67" draw:opacity="100.0%" draw:stroke="solid" svg:stroke-color="#736f67" draw:stroke-linejoin="miter" svg:stroke-opacity="100.0%" svg:stroke-width="0.21490932mm"/>
    </style:style>
    <style:style style:family="graphic" style:name="style-386">
      <style:graphic-properties draw:fill="solid" draw:fill-color="#87857a" draw:opacity="100.0%" draw:stroke="solid" svg:stroke-color="#87857a" draw:stroke-linejoin="miter" svg:stroke-opacity="100.0%" svg:stroke-width="0.21490932mm"/>
    </style:style>
    <style:style style:family="graphic" style:name="style-387">
      <style:graphic-properties draw:fill="solid" draw:fill-color="#66645c" draw:opacity="100.0%" draw:stroke="solid" svg:stroke-color="#66645c" draw:stroke-linejoin="miter" svg:stroke-opacity="100.0%" svg:stroke-width="0.21490932mm"/>
    </style:style>
    <style:style style:family="graphic" style:name="style-388">
      <style:graphic-properties draw:fill="solid" draw:fill-color="#b4ae9f" draw:opacity="100.0%" draw:stroke="solid" svg:stroke-color="#b4ae9f" draw:stroke-linejoin="miter" svg:stroke-opacity="100.0%" svg:stroke-width="0.21490932mm"/>
    </style:style>
    <style:style style:family="graphic" style:name="style-389">
      <style:graphic-properties draw:fill="solid" draw:fill-color="#87857a" draw:opacity="100.0%" draw:stroke="solid" svg:stroke-color="#87857a" draw:stroke-linejoin="miter" svg:stroke-opacity="100.0%" svg:stroke-width="0.21490932mm"/>
    </style:style>
    <style:style style:family="graphic" style:name="style-390">
      <style:graphic-properties draw:fill="solid" draw:fill-color="#8c887d" draw:opacity="100.0%" draw:stroke="solid" svg:stroke-color="#8c887d" draw:stroke-linejoin="miter" svg:stroke-opacity="100.0%" svg:stroke-width="0.21490932mm"/>
    </style:style>
    <style:style style:family="graphic" style:name="style-391">
      <style:graphic-properties draw:fill="solid" draw:fill-color="#5f5e56" draw:opacity="100.0%" draw:stroke="solid" svg:stroke-color="#5f5e56" draw:stroke-linejoin="miter" svg:stroke-opacity="100.0%" svg:stroke-width="0.21490932mm"/>
    </style:style>
    <style:style style:family="graphic" style:name="style-392">
      <style:graphic-properties draw:fill="solid" draw:fill-color="#a39e91" draw:opacity="100.0%" draw:stroke="solid" svg:stroke-color="#a39e91" draw:stroke-linejoin="miter" svg:stroke-opacity="100.0%" svg:stroke-width="0.21490932mm"/>
    </style:style>
    <style:style style:family="graphic" style:name="style-393">
      <style:graphic-properties draw:fill="solid" draw:fill-color="#b3aea0" draw:opacity="100.0%" draw:stroke="solid" svg:stroke-color="#b3aea0" draw:stroke-linejoin="miter" svg:stroke-opacity="100.0%" svg:stroke-width="0.21490932mm"/>
    </style:style>
    <style:style style:family="graphic" style:name="style-394">
      <style:graphic-properties draw:fill="solid" draw:fill-color="#9a978b" draw:opacity="100.0%" draw:stroke="solid" svg:stroke-color="#9a978b" draw:stroke-linejoin="miter" svg:stroke-opacity="100.0%" svg:stroke-width="0.21490932mm"/>
    </style:style>
    <style:style style:family="graphic" style:name="style-395">
      <style:graphic-properties draw:fill="solid" draw:fill-color="#76746b" draw:opacity="100.0%" draw:stroke="solid" svg:stroke-color="#76746b" draw:stroke-linejoin="miter" svg:stroke-opacity="100.0%" svg:stroke-width="0.21490932mm"/>
    </style:style>
    <style:style style:family="graphic" style:name="style-396">
      <style:graphic-properties draw:fill="solid" draw:fill-color="#979387" draw:opacity="100.0%" draw:stroke="solid" svg:stroke-color="#979387" draw:stroke-linejoin="miter" svg:stroke-opacity="100.0%" svg:stroke-width="0.21490932mm"/>
    </style:style>
    <style:style style:family="graphic" style:name="style-397">
      <style:graphic-properties draw:fill="solid" draw:fill-color="#7b786f" draw:opacity="100.0%" draw:stroke="solid" svg:stroke-color="#7b786f" draw:stroke-linejoin="miter" svg:stroke-opacity="100.0%" svg:stroke-width="0.21490932mm"/>
    </style:style>
    <style:style style:family="graphic" style:name="style-398">
      <style:graphic-properties draw:fill="solid" draw:fill-color="#77756c" draw:opacity="100.0%" draw:stroke="solid" svg:stroke-color="#77756c" draw:stroke-linejoin="miter" svg:stroke-opacity="100.0%" svg:stroke-width="0.21490932mm"/>
    </style:style>
    <style:style style:family="graphic" style:name="style-399">
      <style:graphic-properties draw:fill="solid" draw:fill-color="#857f75" draw:opacity="100.0%" draw:stroke="solid" svg:stroke-color="#857f75" draw:stroke-linejoin="miter" svg:stroke-opacity="100.0%" svg:stroke-width="0.21490932mm"/>
    </style:style>
    <style:style style:family="graphic" style:name="style-400">
      <style:graphic-properties draw:fill="solid" draw:fill-color="#7e766e" draw:opacity="100.0%" draw:stroke="solid" svg:stroke-color="#7e766e" draw:stroke-linejoin="miter" svg:stroke-opacity="100.0%" svg:stroke-width="0.21490932mm"/>
    </style:style>
    <style:style style:family="graphic" style:name="style-401">
      <style:graphic-properties draw:fill="solid" draw:fill-color="#747068" draw:opacity="100.0%" draw:stroke="solid" svg:stroke-color="#747068" draw:stroke-linejoin="miter" svg:stroke-opacity="100.0%" svg:stroke-width="0.21490932mm"/>
    </style:style>
    <style:style style:family="graphic" style:name="style-402">
      <style:graphic-properties draw:fill="solid" draw:fill-color="#89857b" draw:opacity="100.0%" draw:stroke="solid" svg:stroke-color="#89857b" draw:stroke-linejoin="miter" svg:stroke-opacity="100.0%" svg:stroke-width="0.21490932mm"/>
    </style:style>
    <style:style style:family="graphic" style:name="style-403">
      <style:graphic-properties draw:fill="solid" draw:fill-color="#a49e92" draw:opacity="100.0%" draw:stroke="solid" svg:stroke-color="#a49e92" draw:stroke-linejoin="miter" svg:stroke-opacity="100.0%" svg:stroke-width="0.21490932mm"/>
    </style:style>
    <style:style style:family="graphic" style:name="style-404">
      <style:graphic-properties draw:fill="solid" draw:fill-color="#979488" draw:opacity="100.0%" draw:stroke="solid" svg:stroke-color="#979488" draw:stroke-linejoin="miter" svg:stroke-opacity="100.0%" svg:stroke-width="0.21490932mm"/>
    </style:style>
    <style:style style:family="graphic" style:name="style-405">
      <style:graphic-properties draw:fill="solid" draw:fill-color="#4e4a44" draw:opacity="100.0%" draw:stroke="solid" svg:stroke-color="#4e4a44" draw:stroke-linejoin="miter" svg:stroke-opacity="100.0%" svg:stroke-width="0.21490932mm"/>
    </style:style>
    <style:style style:family="graphic" style:name="style-406">
      <style:graphic-properties draw:fill="solid" draw:fill-color="#3c3a35" draw:opacity="100.0%" draw:stroke="solid" svg:stroke-color="#3c3a35" draw:stroke-linejoin="miter" svg:stroke-opacity="100.0%" svg:stroke-width="0.21490932mm"/>
    </style:style>
    <style:style style:family="graphic" style:name="style-407">
      <style:graphic-properties draw:fill="solid" draw:fill-color="#a5a194" draw:opacity="100.0%" draw:stroke="solid" svg:stroke-color="#a5a194" draw:stroke-linejoin="miter" svg:stroke-opacity="100.0%" svg:stroke-width="0.21490932mm"/>
    </style:style>
    <style:style style:family="graphic" style:name="style-408">
      <style:graphic-properties draw:fill="solid" draw:fill-color="#9b978a" draw:opacity="100.0%" draw:stroke="solid" svg:stroke-color="#9b978a" draw:stroke-linejoin="miter" svg:stroke-opacity="100.0%" svg:stroke-width="0.21490932mm"/>
    </style:style>
    <style:style style:family="graphic" style:name="style-409">
      <style:graphic-properties draw:fill="solid" draw:fill-color="#b7b1a3" draw:opacity="100.0%" draw:stroke="solid" svg:stroke-color="#b7b1a3" draw:stroke-linejoin="miter" svg:stroke-opacity="100.0%" svg:stroke-width="0.21490932mm"/>
    </style:style>
    <style:style style:family="graphic" style:name="style-410">
      <style:graphic-properties draw:fill="solid" draw:fill-color="#7a776e" draw:opacity="100.0%" draw:stroke="solid" svg:stroke-color="#7a776e" draw:stroke-linejoin="miter" svg:stroke-opacity="100.0%" svg:stroke-width="0.21490932mm"/>
    </style:style>
    <style:style style:family="graphic" style:name="style-411">
      <style:graphic-properties draw:fill="solid" draw:fill-color="#9e9a8d" draw:opacity="100.0%" draw:stroke="solid" svg:stroke-color="#9e9a8d" draw:stroke-linejoin="miter" svg:stroke-opacity="100.0%" svg:stroke-width="0.21490932mm"/>
    </style:style>
    <style:style style:family="graphic" style:name="style-412">
      <style:graphic-properties draw:fill="solid" draw:fill-color="#88857b" draw:opacity="100.0%" draw:stroke="solid" svg:stroke-color="#88857b" draw:stroke-linejoin="miter" svg:stroke-opacity="100.0%" svg:stroke-width="0.21490932mm"/>
    </style:style>
    <style:style style:family="graphic" style:name="style-413">
      <style:graphic-properties draw:fill="solid" draw:fill-color="#807d73" draw:opacity="100.0%" draw:stroke="solid" svg:stroke-color="#807d73" draw:stroke-linejoin="miter" svg:stroke-opacity="100.0%" svg:stroke-width="0.21490932mm"/>
    </style:style>
    <style:style style:family="graphic" style:name="style-414">
      <style:graphic-properties draw:fill="solid" draw:fill-color="#68665e" draw:opacity="100.0%" draw:stroke="solid" svg:stroke-color="#68665e" draw:stroke-linejoin="miter" svg:stroke-opacity="100.0%" svg:stroke-width="0.21490932mm"/>
    </style:style>
    <style:style style:family="graphic" style:name="style-415">
      <style:graphic-properties draw:fill="solid" draw:fill-color="#9a958a" draw:opacity="100.0%" draw:stroke="solid" svg:stroke-color="#9a958a" draw:stroke-linejoin="miter" svg:stroke-opacity="100.0%" svg:stroke-width="0.21490932mm"/>
    </style:style>
    <style:style style:family="graphic" style:name="style-416">
      <style:graphic-properties draw:fill="solid" draw:fill-color="#c1b9a7" draw:opacity="100.0%" draw:stroke="solid" svg:stroke-color="#c1b9a7" draw:stroke-linejoin="miter" svg:stroke-opacity="100.0%" svg:stroke-width="0.21490932mm"/>
    </style:style>
    <style:style style:family="graphic" style:name="style-417">
      <style:graphic-properties draw:fill="solid" draw:fill-color="#5c5953" draw:opacity="100.0%" draw:stroke="solid" svg:stroke-color="#5c5953" draw:stroke-linejoin="miter" svg:stroke-opacity="100.0%" svg:stroke-width="0.21490932mm"/>
    </style:style>
    <style:style style:family="graphic" style:name="style-418">
      <style:graphic-properties draw:fill="solid" draw:fill-color="#181716" draw:opacity="100.0%" draw:stroke="solid" svg:stroke-color="#181716" draw:stroke-linejoin="miter" svg:stroke-opacity="100.0%" svg:stroke-width="0.21490932mm"/>
    </style:style>
    <style:style style:family="graphic" style:name="style-419">
      <style:graphic-properties draw:fill="solid" draw:fill-color="#756f67" draw:opacity="100.0%" draw:stroke="solid" svg:stroke-color="#756f67" draw:stroke-linejoin="miter" svg:stroke-opacity="100.0%" svg:stroke-width="0.21490932mm"/>
    </style:style>
    <style:style style:family="graphic" style:name="style-420">
      <style:graphic-properties draw:fill="solid" draw:fill-color="#817f75" draw:opacity="100.0%" draw:stroke="solid" svg:stroke-color="#817f75" draw:stroke-linejoin="miter" svg:stroke-opacity="100.0%" svg:stroke-width="0.21490932mm"/>
    </style:style>
    <style:style style:family="graphic" style:name="style-421">
      <style:graphic-properties draw:fill="solid" draw:fill-color="#5f5d56" draw:opacity="100.0%" draw:stroke="solid" svg:stroke-color="#5f5d56" draw:stroke-linejoin="miter" svg:stroke-opacity="100.0%" svg:stroke-width="0.21490932mm"/>
    </style:style>
    <style:style style:family="graphic" style:name="style-422">
      <style:graphic-properties draw:fill="solid" draw:fill-color="#a29d91" draw:opacity="100.0%" draw:stroke="solid" svg:stroke-color="#a29d91" draw:stroke-linejoin="miter" svg:stroke-opacity="100.0%" svg:stroke-width="0.21490932mm"/>
    </style:style>
    <style:style style:family="graphic" style:name="style-423">
      <style:graphic-properties draw:fill="solid" draw:fill-color="#878479" draw:opacity="100.0%" draw:stroke="solid" svg:stroke-color="#878479" draw:stroke-linejoin="miter" svg:stroke-opacity="100.0%" svg:stroke-width="0.21490932mm"/>
    </style:style>
    <style:style style:family="graphic" style:name="style-424">
      <style:graphic-properties draw:fill="solid" draw:fill-color="#8e8b81" draw:opacity="100.0%" draw:stroke="solid" svg:stroke-color="#8e8b81" draw:stroke-linejoin="miter" svg:stroke-opacity="100.0%" svg:stroke-width="0.21490932mm"/>
    </style:style>
    <style:style style:family="graphic" style:name="style-425">
      <style:graphic-properties draw:fill="solid" draw:fill-color="#67655c" draw:opacity="100.0%" draw:stroke="solid" svg:stroke-color="#67655c" draw:stroke-linejoin="miter" svg:stroke-opacity="100.0%" svg:stroke-width="0.21490932mm"/>
    </style:style>
    <style:style style:family="graphic" style:name="style-426">
      <style:graphic-properties draw:fill="solid" draw:fill-color="#a29e92" draw:opacity="100.0%" draw:stroke="solid" svg:stroke-color="#a29e92" draw:stroke-linejoin="miter" svg:stroke-opacity="100.0%" svg:stroke-width="0.21490932mm"/>
    </style:style>
    <style:style style:family="graphic" style:name="style-427">
      <style:graphic-properties draw:fill="solid" draw:fill-color="#a7a294" draw:opacity="100.0%" draw:stroke="solid" svg:stroke-color="#a7a294" draw:stroke-linejoin="miter" svg:stroke-opacity="100.0%" svg:stroke-width="0.21490932mm"/>
    </style:style>
    <style:style style:family="graphic" style:name="style-428">
      <style:graphic-properties draw:fill="solid" draw:fill-color="#9a9388" draw:opacity="100.0%" draw:stroke="solid" svg:stroke-color="#9a9388" draw:stroke-linejoin="miter" svg:stroke-opacity="100.0%" svg:stroke-width="0.21490932mm"/>
    </style:style>
    <style:style style:family="graphic" style:name="style-429">
      <style:graphic-properties draw:fill="solid" draw:fill-color="#848177" draw:opacity="100.0%" draw:stroke="solid" svg:stroke-color="#848177" draw:stroke-linejoin="miter" svg:stroke-opacity="100.0%" svg:stroke-width="0.21490932mm"/>
    </style:style>
    <style:style style:family="graphic" style:name="style-430">
      <style:graphic-properties draw:fill="solid" draw:fill-color="#6d6b63" draw:opacity="100.0%" draw:stroke="solid" svg:stroke-color="#6d6b63" draw:stroke-linejoin="miter" svg:stroke-opacity="100.0%" svg:stroke-width="0.21490932mm"/>
    </style:style>
    <style:style style:family="graphic" style:name="style-431">
      <style:graphic-properties draw:fill="solid" draw:fill-color="#736d65" draw:opacity="100.0%" draw:stroke="solid" svg:stroke-color="#736d65" draw:stroke-linejoin="miter" svg:stroke-opacity="100.0%" svg:stroke-width="0.21490932mm"/>
    </style:style>
    <style:style style:family="graphic" style:name="style-432">
      <style:graphic-properties draw:fill="solid" draw:fill-color="#c4bdad" draw:opacity="100.0%" draw:stroke="solid" svg:stroke-color="#c4bdad" draw:stroke-linejoin="miter" svg:stroke-opacity="100.0%" svg:stroke-width="0.21490932mm"/>
    </style:style>
    <style:style style:family="graphic" style:name="style-433">
      <style:graphic-properties draw:fill="solid" draw:fill-color="#989387" draw:opacity="100.0%" draw:stroke="solid" svg:stroke-color="#989387" draw:stroke-linejoin="miter" svg:stroke-opacity="100.0%" svg:stroke-width="0.21490932mm"/>
    </style:style>
    <style:style style:family="graphic" style:name="style-434">
      <style:graphic-properties draw:fill="solid" draw:fill-color="#908c81" draw:opacity="100.0%" draw:stroke="solid" svg:stroke-color="#908c81" draw:stroke-linejoin="miter" svg:stroke-opacity="100.0%" svg:stroke-width="0.21490932mm"/>
    </style:style>
    <style:style style:family="graphic" style:name="style-435">
      <style:graphic-properties draw:fill="solid" draw:fill-color="#a5a193" draw:opacity="100.0%" draw:stroke="solid" svg:stroke-color="#a5a193" draw:stroke-linejoin="miter" svg:stroke-opacity="100.0%" svg:stroke-width="0.21490932mm"/>
    </style:style>
    <style:style style:family="graphic" style:name="style-436">
      <style:graphic-properties draw:fill="solid" draw:fill-color="#736c63" draw:opacity="100.0%" draw:stroke="solid" svg:stroke-color="#736c63" draw:stroke-linejoin="miter" svg:stroke-opacity="100.0%" svg:stroke-width="0.21490932mm"/>
    </style:style>
    <style:style style:family="graphic" style:name="style-437">
      <style:graphic-properties draw:fill="solid" draw:fill-color="#706d65" draw:opacity="100.0%" draw:stroke="solid" svg:stroke-color="#706d65" draw:stroke-linejoin="miter" svg:stroke-opacity="100.0%" svg:stroke-width="0.21490932mm"/>
    </style:style>
    <style:style style:family="graphic" style:name="style-438">
      <style:graphic-properties draw:fill="solid" draw:fill-color="#6b6a61" draw:opacity="100.0%" draw:stroke="solid" svg:stroke-color="#6b6a61" draw:stroke-linejoin="miter" svg:stroke-opacity="100.0%" svg:stroke-width="0.21490932mm"/>
    </style:style>
    <style:style style:family="graphic" style:name="style-439">
      <style:graphic-properties draw:fill="solid" draw:fill-color="#a49f92" draw:opacity="100.0%" draw:stroke="solid" svg:stroke-color="#a49f92" draw:stroke-linejoin="miter" svg:stroke-opacity="100.0%" svg:stroke-width="0.21490932mm"/>
    </style:style>
    <style:style style:family="graphic" style:name="style-440">
      <style:graphic-properties draw:fill="solid" draw:fill-color="#958f84" draw:opacity="100.0%" draw:stroke="solid" svg:stroke-color="#958f84" draw:stroke-linejoin="miter" svg:stroke-opacity="100.0%" svg:stroke-width="0.21490932mm"/>
    </style:style>
    <style:style style:family="graphic" style:name="style-441">
      <style:graphic-properties draw:fill="solid" draw:fill-color="#c7c1b1" draw:opacity="100.0%" draw:stroke="solid" svg:stroke-color="#c7c1b1" draw:stroke-linejoin="miter" svg:stroke-opacity="100.0%" svg:stroke-width="0.21490932mm"/>
    </style:style>
    <style:style style:family="graphic" style:name="style-442">
      <style:graphic-properties draw:fill="solid" draw:fill-color="#afa99b" draw:opacity="100.0%" draw:stroke="solid" svg:stroke-color="#afa99b" draw:stroke-linejoin="miter" svg:stroke-opacity="100.0%" svg:stroke-width="0.21490932mm"/>
    </style:style>
    <style:style style:family="graphic" style:name="style-443">
      <style:graphic-properties draw:fill="solid" draw:fill-color="#aca799" draw:opacity="100.0%" draw:stroke="solid" svg:stroke-color="#aca799" draw:stroke-linejoin="miter" svg:stroke-opacity="100.0%" svg:stroke-width="0.21490932mm"/>
    </style:style>
    <style:style style:family="graphic" style:name="style-444">
      <style:graphic-properties draw:fill="solid" draw:fill-color="#727067" draw:opacity="100.0%" draw:stroke="solid" svg:stroke-color="#727067" draw:stroke-linejoin="miter" svg:stroke-opacity="100.0%" svg:stroke-width="0.21490932mm"/>
    </style:style>
    <style:style style:family="graphic" style:name="style-445">
      <style:graphic-properties draw:fill="solid" draw:fill-color="#b0aa9d" draw:opacity="100.0%" draw:stroke="solid" svg:stroke-color="#b0aa9d" draw:stroke-linejoin="miter" svg:stroke-opacity="100.0%" svg:stroke-width="0.21490932mm"/>
    </style:style>
    <style:style style:family="graphic" style:name="style-446">
      <style:graphic-properties draw:fill="solid" draw:fill-color="#b5afa2" draw:opacity="100.0%" draw:stroke="solid" svg:stroke-color="#b5afa2" draw:stroke-linejoin="miter" svg:stroke-opacity="100.0%" svg:stroke-width="0.21490932mm"/>
    </style:style>
    <style:style style:family="graphic" style:name="style-447">
      <style:graphic-properties draw:fill="solid" draw:fill-color="#88847a" draw:opacity="100.0%" draw:stroke="solid" svg:stroke-color="#88847a" draw:stroke-linejoin="miter" svg:stroke-opacity="100.0%" svg:stroke-width="0.21490932mm"/>
    </style:style>
    <style:style style:family="graphic" style:name="style-448">
      <style:graphic-properties draw:fill="solid" draw:fill-color="#524b45" draw:opacity="100.0%" draw:stroke="solid" svg:stroke-color="#524b45" draw:stroke-linejoin="miter" svg:stroke-opacity="100.0%" svg:stroke-width="0.21490932mm"/>
    </style:style>
    <style:style style:family="graphic" style:name="style-449">
      <style:graphic-properties draw:fill="solid" draw:fill-color="#7b7970" draw:opacity="100.0%" draw:stroke="solid" svg:stroke-color="#7b7970" draw:stroke-linejoin="miter" svg:stroke-opacity="100.0%" svg:stroke-width="0.21490932mm"/>
    </style:style>
    <style:style style:family="graphic" style:name="style-450">
      <style:graphic-properties draw:fill="solid" draw:fill-color="#938d84" draw:opacity="100.0%" draw:stroke="solid" svg:stroke-color="#938d84" draw:stroke-linejoin="miter" svg:stroke-opacity="100.0%" svg:stroke-width="0.21490932mm"/>
    </style:style>
    <style:style style:family="graphic" style:name="style-451">
      <style:graphic-properties draw:fill="solid" draw:fill-color="#7d7a70" draw:opacity="100.0%" draw:stroke="solid" svg:stroke-color="#7d7a70" draw:stroke-linejoin="miter" svg:stroke-opacity="100.0%" svg:stroke-width="0.21490932mm"/>
    </style:style>
    <style:style style:family="graphic" style:name="style-452">
      <style:graphic-properties draw:fill="solid" draw:fill-color="#9c998d" draw:opacity="100.0%" draw:stroke="solid" svg:stroke-color="#9c998d" draw:stroke-linejoin="miter" svg:stroke-opacity="100.0%" svg:stroke-width="0.21490932mm"/>
    </style:style>
    <style:style style:family="graphic" style:name="style-453">
      <style:graphic-properties draw:fill="solid" draw:fill-color="#635e57" draw:opacity="100.0%" draw:stroke="solid" svg:stroke-color="#635e57" draw:stroke-linejoin="miter" svg:stroke-opacity="100.0%" svg:stroke-width="0.21490932mm"/>
    </style:style>
    <style:style style:family="graphic" style:name="style-454">
      <style:graphic-properties draw:fill="solid" draw:fill-color="#6e6c64" draw:opacity="100.0%" draw:stroke="solid" svg:stroke-color="#6e6c64" draw:stroke-linejoin="miter" svg:stroke-opacity="100.0%" svg:stroke-width="0.21490932mm"/>
    </style:style>
    <style:style style:family="graphic" style:name="style-455">
      <style:graphic-properties draw:fill="solid" draw:fill-color="#7e7a71" draw:opacity="100.0%" draw:stroke="solid" svg:stroke-color="#7e7a71" draw:stroke-linejoin="miter" svg:stroke-opacity="100.0%" svg:stroke-width="0.21490932mm"/>
    </style:style>
    <style:style style:family="graphic" style:name="style-456">
      <style:graphic-properties draw:fill="solid" draw:fill-color="#b1ac9f" draw:opacity="100.0%" draw:stroke="solid" svg:stroke-color="#b1ac9f" draw:stroke-linejoin="miter" svg:stroke-opacity="100.0%" svg:stroke-width="0.21490932mm"/>
    </style:style>
    <style:style style:family="graphic" style:name="style-457">
      <style:graphic-properties draw:fill="solid" draw:fill-color="#817f75" draw:opacity="100.0%" draw:stroke="solid" svg:stroke-color="#817f75" draw:stroke-linejoin="miter" svg:stroke-opacity="100.0%" svg:stroke-width="0.21490932mm"/>
    </style:style>
    <style:style style:family="graphic" style:name="style-458">
      <style:graphic-properties draw:fill="solid" draw:fill-color="#a9a497" draw:opacity="100.0%" draw:stroke="solid" svg:stroke-color="#a9a497" draw:stroke-linejoin="miter" svg:stroke-opacity="100.0%" svg:stroke-width="0.21490932mm"/>
    </style:style>
    <style:style style:family="graphic" style:name="style-459">
      <style:graphic-properties draw:fill="solid" draw:fill-color="#7f7e73" draw:opacity="100.0%" draw:stroke="solid" svg:stroke-color="#7f7e73" draw:stroke-linejoin="miter" svg:stroke-opacity="100.0%" svg:stroke-width="0.21490932mm"/>
    </style:style>
    <style:style style:family="graphic" style:name="style-460">
      <style:graphic-properties draw:fill="solid" draw:fill-color="#6d6960" draw:opacity="100.0%" draw:stroke="solid" svg:stroke-color="#6d6960" draw:stroke-linejoin="miter" svg:stroke-opacity="100.0%" svg:stroke-width="0.21490932mm"/>
    </style:style>
    <style:style style:family="graphic" style:name="style-461">
      <style:graphic-properties draw:fill="solid" draw:fill-color="#504f48" draw:opacity="100.0%" draw:stroke="solid" svg:stroke-color="#504f48" draw:stroke-linejoin="miter" svg:stroke-opacity="100.0%" svg:stroke-width="0.21490932mm"/>
    </style:style>
    <style:style style:family="graphic" style:name="style-462">
      <style:graphic-properties draw:fill="solid" draw:fill-color="#7a766d" draw:opacity="100.0%" draw:stroke="solid" svg:stroke-color="#7a766d" draw:stroke-linejoin="miter" svg:stroke-opacity="100.0%" svg:stroke-width="0.21490932mm"/>
    </style:style>
    <style:style style:family="graphic" style:name="style-463">
      <style:graphic-properties draw:fill="solid" draw:fill-color="#a09c90" draw:opacity="100.0%" draw:stroke="solid" svg:stroke-color="#a09c90" draw:stroke-linejoin="miter" svg:stroke-opacity="100.0%" svg:stroke-width="0.21490932mm"/>
    </style:style>
    <style:style style:family="graphic" style:name="style-464">
      <style:graphic-properties draw:fill="solid" draw:fill-color="#656058" draw:opacity="100.0%" draw:stroke="solid" svg:stroke-color="#656058" draw:stroke-linejoin="miter" svg:stroke-opacity="100.0%" svg:stroke-width="0.21490932mm"/>
    </style:style>
    <style:style style:family="graphic" style:name="style-465">
      <style:graphic-properties draw:fill="solid" draw:fill-color="#948e85" draw:opacity="100.0%" draw:stroke="solid" svg:stroke-color="#948e85" draw:stroke-linejoin="miter" svg:stroke-opacity="100.0%" svg:stroke-width="0.21490932mm"/>
    </style:style>
    <style:style style:family="graphic" style:name="style-466">
      <style:graphic-properties draw:fill="solid" draw:fill-color="#969487" draw:opacity="100.0%" draw:stroke="solid" svg:stroke-color="#969487" draw:stroke-linejoin="miter" svg:stroke-opacity="100.0%" svg:stroke-width="0.21490932mm"/>
    </style:style>
    <style:style style:family="graphic" style:name="style-467">
      <style:graphic-properties draw:fill="solid" draw:fill-color="#8e897e" draw:opacity="100.0%" draw:stroke="solid" svg:stroke-color="#8e897e" draw:stroke-linejoin="miter" svg:stroke-opacity="100.0%" svg:stroke-width="0.21490932mm"/>
    </style:style>
    <style:style style:family="graphic" style:name="style-468">
      <style:graphic-properties draw:fill="solid" draw:fill-color="#747168" draw:opacity="100.0%" draw:stroke="solid" svg:stroke-color="#747168" draw:stroke-linejoin="miter" svg:stroke-opacity="100.0%" svg:stroke-width="0.21490932mm"/>
    </style:style>
    <style:style style:family="graphic" style:name="style-469">
      <style:graphic-properties draw:fill="solid" draw:fill-color="#c5bead" draw:opacity="100.0%" draw:stroke="solid" svg:stroke-color="#c5bead" draw:stroke-linejoin="miter" svg:stroke-opacity="100.0%" svg:stroke-width="0.21490932mm"/>
    </style:style>
    <style:style style:family="graphic" style:name="style-470">
      <style:graphic-properties draw:fill="solid" draw:fill-color="#878178" draw:opacity="100.0%" draw:stroke="solid" svg:stroke-color="#878178" draw:stroke-linejoin="miter" svg:stroke-opacity="100.0%" svg:stroke-width="0.21490932mm"/>
    </style:style>
    <style:style style:family="graphic" style:name="style-471">
      <style:graphic-properties draw:fill="solid" draw:fill-color="#979186" draw:opacity="100.0%" draw:stroke="solid" svg:stroke-color="#979186" draw:stroke-linejoin="miter" svg:stroke-opacity="100.0%" svg:stroke-width="0.21490932mm"/>
    </style:style>
    <style:style style:family="graphic" style:name="style-472">
      <style:graphic-properties draw:fill="solid" draw:fill-color="#626058" draw:opacity="100.0%" draw:stroke="solid" svg:stroke-color="#626058" draw:stroke-linejoin="miter" svg:stroke-opacity="100.0%" svg:stroke-width="0.21490932mm"/>
    </style:style>
    <style:style style:family="graphic" style:name="style-473">
      <style:graphic-properties draw:fill="solid" draw:fill-color="#6c6861" draw:opacity="100.0%" draw:stroke="solid" svg:stroke-color="#6c6861" draw:stroke-linejoin="miter" svg:stroke-opacity="100.0%" svg:stroke-width="0.21490932mm"/>
    </style:style>
    <style:style style:family="graphic" style:name="style-474">
      <style:graphic-properties draw:fill="solid" draw:fill-color="#c7c1b1" draw:opacity="100.0%" draw:stroke="solid" svg:stroke-color="#c7c1b1" draw:stroke-linejoin="miter" svg:stroke-opacity="100.0%" svg:stroke-width="0.21490932mm"/>
    </style:style>
    <style:style style:family="graphic" style:name="style-475">
      <style:graphic-properties draw:fill="solid" draw:fill-color="#989388" draw:opacity="100.0%" draw:stroke="solid" svg:stroke-color="#989388" draw:stroke-linejoin="miter" svg:stroke-opacity="100.0%" svg:stroke-width="0.21490932mm"/>
    </style:style>
    <style:style style:family="graphic" style:name="style-476">
      <style:graphic-properties draw:fill="solid" draw:fill-color="#706e65" draw:opacity="100.0%" draw:stroke="solid" svg:stroke-color="#706e65" draw:stroke-linejoin="miter" svg:stroke-opacity="100.0%" svg:stroke-width="0.21490932mm"/>
    </style:style>
    <style:style style:family="graphic" style:name="style-477">
      <style:graphic-properties draw:fill="solid" draw:fill-color="#989488" draw:opacity="100.0%" draw:stroke="solid" svg:stroke-color="#989488" draw:stroke-linejoin="miter" svg:stroke-opacity="100.0%" svg:stroke-width="0.21490932mm"/>
    </style:style>
    <style:style style:family="graphic" style:name="style-478">
      <style:graphic-properties draw:fill="solid" draw:fill-color="#77736a" draw:opacity="100.0%" draw:stroke="solid" svg:stroke-color="#77736a" draw:stroke-linejoin="miter" svg:stroke-opacity="100.0%" svg:stroke-width="0.21490932mm"/>
    </style:style>
    <style:style style:family="graphic" style:name="style-479">
      <style:graphic-properties draw:fill="solid" draw:fill-color="#bdb7a8" draw:opacity="100.0%" draw:stroke="solid" svg:stroke-color="#bdb7a8" draw:stroke-linejoin="miter" svg:stroke-opacity="100.0%" svg:stroke-width="0.21490932mm"/>
    </style:style>
    <style:style style:family="graphic" style:name="style-480">
      <style:graphic-properties draw:fill="solid" draw:fill-color="#8e8b80" draw:opacity="100.0%" draw:stroke="solid" svg:stroke-color="#8e8b80" draw:stroke-linejoin="miter" svg:stroke-opacity="100.0%" svg:stroke-width="0.21490932mm"/>
    </style:style>
    <style:style style:family="graphic" style:name="style-481">
      <style:graphic-properties draw:fill="solid" draw:fill-color="#bab3a4" draw:opacity="100.0%" draw:stroke="solid" svg:stroke-color="#bab3a4" draw:stroke-linejoin="miter" svg:stroke-opacity="100.0%" svg:stroke-width="0.21490932mm"/>
    </style:style>
    <style:style style:family="graphic" style:name="style-482">
      <style:graphic-properties draw:fill="solid" draw:fill-color="#a39e91" draw:opacity="100.0%" draw:stroke="solid" svg:stroke-color="#a39e91" draw:stroke-linejoin="miter" svg:stroke-opacity="100.0%" svg:stroke-width="0.21490932mm"/>
    </style:style>
    <style:style style:family="graphic" style:name="style-483">
      <style:graphic-properties draw:fill="solid" draw:fill-color="#9e9b8d" draw:opacity="100.0%" draw:stroke="solid" svg:stroke-color="#9e9b8d" draw:stroke-linejoin="miter" svg:stroke-opacity="100.0%" svg:stroke-width="0.21490932mm"/>
    </style:style>
    <style:style style:family="graphic" style:name="style-484">
      <style:graphic-properties draw:fill="solid" draw:fill-color="#837f75" draw:opacity="100.0%" draw:stroke="solid" svg:stroke-color="#837f75" draw:stroke-linejoin="miter" svg:stroke-opacity="100.0%" svg:stroke-width="0.21490932mm"/>
    </style:style>
    <style:style style:family="graphic" style:name="style-485">
      <style:graphic-properties draw:fill="solid" draw:fill-color="#6d6b62" draw:opacity="100.0%" draw:stroke="solid" svg:stroke-color="#6d6b62" draw:stroke-linejoin="miter" svg:stroke-opacity="100.0%" svg:stroke-width="0.21490932mm"/>
    </style:style>
    <style:style style:family="graphic" style:name="style-486">
      <style:graphic-properties draw:fill="solid" draw:fill-color="#b4afa1" draw:opacity="100.0%" draw:stroke="solid" svg:stroke-color="#b4afa1" draw:stroke-linejoin="miter" svg:stroke-opacity="100.0%" svg:stroke-width="0.21490932mm"/>
    </style:style>
    <style:style style:family="graphic" style:name="style-487">
      <style:graphic-properties draw:fill="solid" draw:fill-color="#b0ab9d" draw:opacity="100.0%" draw:stroke="solid" svg:stroke-color="#b0ab9d" draw:stroke-linejoin="miter" svg:stroke-opacity="100.0%" svg:stroke-width="0.21490932mm"/>
    </style:style>
    <style:style style:family="graphic" style:name="style-488">
      <style:graphic-properties draw:fill="solid" draw:fill-color="#858076" draw:opacity="100.0%" draw:stroke="solid" svg:stroke-color="#858076" draw:stroke-linejoin="miter" svg:stroke-opacity="100.0%" svg:stroke-width="0.21490932mm"/>
    </style:style>
    <style:style style:family="graphic" style:name="style-489">
      <style:graphic-properties draw:fill="solid" draw:fill-color="#6e685f" draw:opacity="100.0%" draw:stroke="solid" svg:stroke-color="#6e685f" draw:stroke-linejoin="miter" svg:stroke-opacity="100.0%" svg:stroke-width="0.21490932mm"/>
    </style:style>
    <style:style style:family="graphic" style:name="style-490">
      <style:graphic-properties draw:fill="solid" draw:fill-color="#4f4d47" draw:opacity="100.0%" draw:stroke="solid" svg:stroke-color="#4f4d47" draw:stroke-linejoin="miter" svg:stroke-opacity="100.0%" svg:stroke-width="0.21490932mm"/>
    </style:style>
    <style:style style:family="graphic" style:name="style-491">
      <style:graphic-properties draw:fill="solid" draw:fill-color="#645f57" draw:opacity="100.0%" draw:stroke="solid" svg:stroke-color="#645f57" draw:stroke-linejoin="miter" svg:stroke-opacity="100.0%" svg:stroke-width="0.21490932mm"/>
    </style:style>
    <style:style style:family="graphic" style:name="style-492">
      <style:graphic-properties draw:fill="solid" draw:fill-color="#777169" draw:opacity="100.0%" draw:stroke="solid" svg:stroke-color="#777169" draw:stroke-linejoin="miter" svg:stroke-opacity="100.0%" svg:stroke-width="0.21490932mm"/>
    </style:style>
    <style:style style:family="graphic" style:name="style-493">
      <style:graphic-properties draw:fill="solid" draw:fill-color="#6e6c64" draw:opacity="100.0%" draw:stroke="solid" svg:stroke-color="#6e6c64" draw:stroke-linejoin="miter" svg:stroke-opacity="100.0%" svg:stroke-width="0.21490932mm"/>
    </style:style>
    <style:style style:family="graphic" style:name="style-494">
      <style:graphic-properties draw:fill="solid" draw:fill-color="#615e56" draw:opacity="100.0%" draw:stroke="solid" svg:stroke-color="#615e56" draw:stroke-linejoin="miter" svg:stroke-opacity="100.0%" svg:stroke-width="0.21490932mm"/>
    </style:style>
    <style:style style:family="graphic" style:name="style-495">
      <style:graphic-properties draw:fill="solid" draw:fill-color="#66635b" draw:opacity="100.0%" draw:stroke="solid" svg:stroke-color="#66635b" draw:stroke-linejoin="miter" svg:stroke-opacity="100.0%" svg:stroke-width="0.21490932mm"/>
    </style:style>
    <style:style style:family="graphic" style:name="style-496">
      <style:graphic-properties draw:fill="solid" draw:fill-color="#625e57" draw:opacity="100.0%" draw:stroke="solid" svg:stroke-color="#625e57" draw:stroke-linejoin="miter" svg:stroke-opacity="100.0%" svg:stroke-width="0.21490932mm"/>
    </style:style>
    <style:style style:family="graphic" style:name="style-497">
      <style:graphic-properties draw:fill="solid" draw:fill-color="#d2c7b7" draw:opacity="100.0%" draw:stroke="solid" svg:stroke-color="#d2c7b7" draw:stroke-linejoin="miter" svg:stroke-opacity="100.0%" svg:stroke-width="0.21490932mm"/>
    </style:style>
    <style:style style:family="graphic" style:name="style-498">
      <style:graphic-properties draw:fill="solid" draw:fill-color="#6e6c63" draw:opacity="100.0%" draw:stroke="solid" svg:stroke-color="#6e6c63" draw:stroke-linejoin="miter" svg:stroke-opacity="100.0%" svg:stroke-width="0.21490932mm"/>
    </style:style>
    <style:style style:family="graphic" style:name="style-499">
      <style:graphic-properties draw:fill="solid" draw:fill-color="#78766d" draw:opacity="100.0%" draw:stroke="solid" svg:stroke-color="#78766d" draw:stroke-linejoin="miter" svg:stroke-opacity="100.0%" svg:stroke-width="0.21490932mm"/>
    </style:style>
    <style:style style:family="graphic" style:name="style-500">
      <style:graphic-properties draw:fill="solid" draw:fill-color="#a09b8f" draw:opacity="100.0%" draw:stroke="solid" svg:stroke-color="#a09b8f" draw:stroke-linejoin="miter" svg:stroke-opacity="100.0%" svg:stroke-width="0.21490932mm"/>
    </style:style>
    <style:style style:family="graphic" style:name="style-501">
      <style:graphic-properties draw:fill="solid" draw:fill-color="#8f8a80" draw:opacity="100.0%" draw:stroke="solid" svg:stroke-color="#8f8a80" draw:stroke-linejoin="miter" svg:stroke-opacity="100.0%" svg:stroke-width="0.21490932mm"/>
    </style:style>
    <style:style style:family="graphic" style:name="style-502">
      <style:graphic-properties draw:fill="solid" draw:fill-color="#a39f94" draw:opacity="100.0%" draw:stroke="solid" svg:stroke-color="#a39f94" draw:stroke-linejoin="miter" svg:stroke-opacity="100.0%" svg:stroke-width="0.21490932mm"/>
    </style:style>
    <style:style style:family="graphic" style:name="style-503">
      <style:graphic-properties draw:fill="solid" draw:fill-color="#636159" draw:opacity="100.0%" draw:stroke="solid" svg:stroke-color="#636159" draw:stroke-linejoin="miter" svg:stroke-opacity="100.0%" svg:stroke-width="0.21490932mm"/>
    </style:style>
    <style:style style:family="graphic" style:name="style-504">
      <style:graphic-properties draw:fill="solid" draw:fill-color="#908c81" draw:opacity="100.0%" draw:stroke="solid" svg:stroke-color="#908c81" draw:stroke-linejoin="miter" svg:stroke-opacity="100.0%" svg:stroke-width="0.21490932mm"/>
    </style:style>
    <style:style style:family="graphic" style:name="style-505">
      <style:graphic-properties draw:fill="solid" draw:fill-color="#868478" draw:opacity="100.0%" draw:stroke="solid" svg:stroke-color="#868478" draw:stroke-linejoin="miter" svg:stroke-opacity="100.0%" svg:stroke-width="0.21490932mm"/>
    </style:style>
    <style:style style:family="graphic" style:name="style-506">
      <style:graphic-properties draw:fill="solid" draw:fill-color="#b2ac9d" draw:opacity="100.0%" draw:stroke="solid" svg:stroke-color="#b2ac9d" draw:stroke-linejoin="miter" svg:stroke-opacity="100.0%" svg:stroke-width="0.21490932mm"/>
    </style:style>
    <style:style style:family="graphic" style:name="style-507">
      <style:graphic-properties draw:fill="solid" draw:fill-color="#969387" draw:opacity="100.0%" draw:stroke="solid" svg:stroke-color="#969387" draw:stroke-linejoin="miter" svg:stroke-opacity="100.0%" svg:stroke-width="0.21490932mm"/>
    </style:style>
    <style:style style:family="graphic" style:name="style-508">
      <style:graphic-properties draw:fill="solid" draw:fill-color="#807a72" draw:opacity="100.0%" draw:stroke="solid" svg:stroke-color="#807a72" draw:stroke-linejoin="miter" svg:stroke-opacity="100.0%" svg:stroke-width="0.21490932mm"/>
    </style:style>
    <style:style style:family="graphic" style:name="style-509">
      <style:graphic-properties draw:fill="solid" draw:fill-color="#9e9a8d" draw:opacity="100.0%" draw:stroke="solid" svg:stroke-color="#9e9a8d" draw:stroke-linejoin="miter" svg:stroke-opacity="100.0%" svg:stroke-width="0.21490932mm"/>
    </style:style>
    <style:style style:family="graphic" style:name="style-510">
      <style:graphic-properties draw:fill="solid" draw:fill-color="#aca799" draw:opacity="100.0%" draw:stroke="solid" svg:stroke-color="#aca799" draw:stroke-linejoin="miter" svg:stroke-opacity="100.0%" svg:stroke-width="0.21490932mm"/>
    </style:style>
    <style:style style:family="graphic" style:name="style-511">
      <style:graphic-properties draw:fill="solid" draw:fill-color="#7a776e" draw:opacity="100.0%" draw:stroke="solid" svg:stroke-color="#7a776e" draw:stroke-linejoin="miter" svg:stroke-opacity="100.0%" svg:stroke-width="0.21490932mm"/>
    </style:style>
    <style:style style:family="graphic" style:name="style-512">
      <style:graphic-properties draw:fill="solid" draw:fill-color="#9b988c" draw:opacity="100.0%" draw:stroke="solid" svg:stroke-color="#9b988c" draw:stroke-linejoin="miter" svg:stroke-opacity="100.0%" svg:stroke-width="0.21490932mm"/>
    </style:style>
    <style:style style:family="graphic" style:name="style-513">
      <style:graphic-properties draw:fill="solid" draw:fill-color="#5e5d55" draw:opacity="100.0%" draw:stroke="solid" svg:stroke-color="#5e5d55" draw:stroke-linejoin="miter" svg:stroke-opacity="100.0%" svg:stroke-width="0.21490932mm"/>
    </style:style>
    <style:style style:family="graphic" style:name="style-514">
      <style:graphic-properties draw:fill="solid" draw:fill-color="#4a4842" draw:opacity="100.0%" draw:stroke="solid" svg:stroke-color="#4a4842" draw:stroke-linejoin="miter" svg:stroke-opacity="100.0%" svg:stroke-width="0.21490932mm"/>
    </style:style>
    <style:style style:family="graphic" style:name="style-515">
      <style:graphic-properties draw:fill="solid" draw:fill-color="#b7b1a3" draw:opacity="100.0%" draw:stroke="solid" svg:stroke-color="#b7b1a3" draw:stroke-linejoin="miter" svg:stroke-opacity="100.0%" svg:stroke-width="0.21490932mm"/>
    </style:style>
    <style:style style:family="graphic" style:name="style-516">
      <style:graphic-properties draw:fill="solid" draw:fill-color="#a19c90" draw:opacity="100.0%" draw:stroke="solid" svg:stroke-color="#a19c90" draw:stroke-linejoin="miter" svg:stroke-opacity="100.0%" svg:stroke-width="0.21490932mm"/>
    </style:style>
    <style:style style:family="graphic" style:name="style-517">
      <style:graphic-properties draw:fill="solid" draw:fill-color="#6d6a62" draw:opacity="100.0%" draw:stroke="solid" svg:stroke-color="#6d6a62" draw:stroke-linejoin="miter" svg:stroke-opacity="100.0%" svg:stroke-width="0.21490932mm"/>
    </style:style>
    <style:style style:family="graphic" style:name="style-518">
      <style:graphic-properties draw:fill="solid" draw:fill-color="#9d9a8c" draw:opacity="100.0%" draw:stroke="solid" svg:stroke-color="#9d9a8c" draw:stroke-linejoin="miter" svg:stroke-opacity="100.0%" svg:stroke-width="0.21490932mm"/>
    </style:style>
    <style:style style:family="graphic" style:name="style-519">
      <style:graphic-properties draw:fill="solid" draw:fill-color="#7b786f" draw:opacity="100.0%" draw:stroke="solid" svg:stroke-color="#7b786f" draw:stroke-linejoin="miter" svg:stroke-opacity="100.0%" svg:stroke-width="0.21490932mm"/>
    </style:style>
    <style:style style:family="graphic" style:name="style-520">
      <style:graphic-properties draw:fill="solid" draw:fill-color="#403d37" draw:opacity="100.0%" draw:stroke="solid" svg:stroke-color="#403d37" draw:stroke-linejoin="miter" svg:stroke-opacity="100.0%" svg:stroke-width="0.21490932mm"/>
    </style:style>
    <style:style style:family="graphic" style:name="style-521">
      <style:graphic-properties draw:fill="solid" draw:fill-color="#959185" draw:opacity="100.0%" draw:stroke="solid" svg:stroke-color="#959185" draw:stroke-linejoin="miter" svg:stroke-opacity="100.0%" svg:stroke-width="0.21490932mm"/>
    </style:style>
    <style:style style:family="graphic" style:name="style-522">
      <style:graphic-properties draw:fill="solid" draw:fill-color="#a9a598" draw:opacity="100.0%" draw:stroke="solid" svg:stroke-color="#a9a598" draw:stroke-linejoin="miter" svg:stroke-opacity="100.0%" svg:stroke-width="0.21490932mm"/>
    </style:style>
    <style:style style:family="graphic" style:name="style-523">
      <style:graphic-properties draw:fill="solid" draw:fill-color="#64615a" draw:opacity="100.0%" draw:stroke="solid" svg:stroke-color="#64615a" draw:stroke-linejoin="miter" svg:stroke-opacity="100.0%" svg:stroke-width="0.21490932mm"/>
    </style:style>
    <style:style style:family="graphic" style:name="style-524">
      <style:graphic-properties draw:fill="solid" draw:fill-color="#9d998d" draw:opacity="100.0%" draw:stroke="solid" svg:stroke-color="#9d998d" draw:stroke-linejoin="miter" svg:stroke-opacity="100.0%" svg:stroke-width="0.21490932mm"/>
    </style:style>
    <style:style style:family="graphic" style:name="style-525">
      <style:graphic-properties draw:fill="solid" draw:fill-color="#54524b" draw:opacity="100.0%" draw:stroke="solid" svg:stroke-color="#54524b" draw:stroke-linejoin="miter" svg:stroke-opacity="100.0%" svg:stroke-width="0.21490932mm"/>
    </style:style>
    <style:style style:family="graphic" style:name="style-526">
      <style:graphic-properties draw:fill="solid" draw:fill-color="#89877c" draw:opacity="100.0%" draw:stroke="solid" svg:stroke-color="#89877c" draw:stroke-linejoin="miter" svg:stroke-opacity="100.0%" svg:stroke-width="0.21490932mm"/>
    </style:style>
    <style:style style:family="graphic" style:name="style-527">
      <style:graphic-properties draw:fill="solid" draw:fill-color="#847e75" draw:opacity="100.0%" draw:stroke="solid" svg:stroke-color="#847e75" draw:stroke-linejoin="miter" svg:stroke-opacity="100.0%" svg:stroke-width="0.21490932mm"/>
    </style:style>
    <style:style style:family="graphic" style:name="style-528">
      <style:graphic-properties draw:fill="solid" draw:fill-color="#6b6961" draw:opacity="100.0%" draw:stroke="solid" svg:stroke-color="#6b6961" draw:stroke-linejoin="miter" svg:stroke-opacity="100.0%" svg:stroke-width="0.21490932mm"/>
    </style:style>
    <style:style style:family="graphic" style:name="style-529">
      <style:graphic-properties draw:fill="solid" draw:fill-color="#716f67" draw:opacity="100.0%" draw:stroke="solid" svg:stroke-color="#716f67" draw:stroke-linejoin="miter" svg:stroke-opacity="100.0%" svg:stroke-width="0.21490932mm"/>
    </style:style>
    <style:style style:family="graphic" style:name="style-530">
      <style:graphic-properties draw:fill="solid" draw:fill-color="#5a5952" draw:opacity="100.0%" draw:stroke="solid" svg:stroke-color="#5a5952" draw:stroke-linejoin="miter" svg:stroke-opacity="100.0%" svg:stroke-width="0.21490932mm"/>
    </style:style>
    <style:style style:family="graphic" style:name="style-531">
      <style:graphic-properties draw:fill="solid" draw:fill-color="#bdb7a8" draw:opacity="100.0%" draw:stroke="solid" svg:stroke-color="#bdb7a8" draw:stroke-linejoin="miter" svg:stroke-opacity="100.0%" svg:stroke-width="0.21490932mm"/>
    </style:style>
    <style:style style:family="graphic" style:name="style-532">
      <style:graphic-properties draw:fill="solid" draw:fill-color="#76746b" draw:opacity="100.0%" draw:stroke="solid" svg:stroke-color="#76746b" draw:stroke-linejoin="miter" svg:stroke-opacity="100.0%" svg:stroke-width="0.21490932mm"/>
    </style:style>
    <style:style style:family="graphic" style:name="style-533">
      <style:graphic-properties draw:fill="solid" draw:fill-color="#5e5c55" draw:opacity="100.0%" draw:stroke="solid" svg:stroke-color="#5e5c55" draw:stroke-linejoin="miter" svg:stroke-opacity="100.0%" svg:stroke-width="0.21490932mm"/>
    </style:style>
    <style:style style:family="graphic" style:name="style-534">
      <style:graphic-properties draw:fill="solid" draw:fill-color="#7a776d" draw:opacity="100.0%" draw:stroke="solid" svg:stroke-color="#7a776d" draw:stroke-linejoin="miter" svg:stroke-opacity="100.0%" svg:stroke-width="0.21490932mm"/>
    </style:style>
    <style:style style:family="graphic" style:name="style-535">
      <style:graphic-properties draw:fill="solid" draw:fill-color="#9e9a8e" draw:opacity="100.0%" draw:stroke="solid" svg:stroke-color="#9e9a8e" draw:stroke-linejoin="miter" svg:stroke-opacity="100.0%" svg:stroke-width="0.21490932mm"/>
    </style:style>
    <style:style style:family="graphic" style:name="style-536">
      <style:graphic-properties draw:fill="solid" draw:fill-color="#69665e" draw:opacity="100.0%" draw:stroke="solid" svg:stroke-color="#69665e" draw:stroke-linejoin="miter" svg:stroke-opacity="100.0%" svg:stroke-width="0.21490932mm"/>
    </style:style>
    <style:style style:family="graphic" style:name="style-537">
      <style:graphic-properties draw:fill="solid" draw:fill-color="#aca79a" draw:opacity="100.0%" draw:stroke="solid" svg:stroke-color="#aca79a" draw:stroke-linejoin="miter" svg:stroke-opacity="100.0%" svg:stroke-width="0.21490932mm"/>
    </style:style>
    <style:style style:family="graphic" style:name="style-538">
      <style:graphic-properties draw:fill="solid" draw:fill-color="#69685f" draw:opacity="100.0%" draw:stroke="solid" svg:stroke-color="#69685f" draw:stroke-linejoin="miter" svg:stroke-opacity="100.0%" svg:stroke-width="0.21490932mm"/>
    </style:style>
    <style:style style:family="graphic" style:name="style-539">
      <style:graphic-properties draw:fill="solid" draw:fill-color="#827f75" draw:opacity="100.0%" draw:stroke="solid" svg:stroke-color="#827f75" draw:stroke-linejoin="miter" svg:stroke-opacity="100.0%" svg:stroke-width="0.21490932mm"/>
    </style:style>
    <style:style style:family="graphic" style:name="style-540">
      <style:graphic-properties draw:fill="solid" draw:fill-color="#6d675f" draw:opacity="100.0%" draw:stroke="solid" svg:stroke-color="#6d675f" draw:stroke-linejoin="miter" svg:stroke-opacity="100.0%" svg:stroke-width="0.21490932mm"/>
    </style:style>
    <style:style style:family="graphic" style:name="style-541">
      <style:graphic-properties draw:fill="solid" draw:fill-color="#a69f93" draw:opacity="100.0%" draw:stroke="solid" svg:stroke-color="#a69f93" draw:stroke-linejoin="miter" svg:stroke-opacity="100.0%" svg:stroke-width="0.21490932mm"/>
    </style:style>
    <style:style style:family="graphic" style:name="style-542">
      <style:graphic-properties draw:fill="solid" draw:fill-color="#a7a396" draw:opacity="100.0%" draw:stroke="solid" svg:stroke-color="#a7a396" draw:stroke-linejoin="miter" svg:stroke-opacity="100.0%" svg:stroke-width="0.21490932mm"/>
    </style:style>
    <style:style style:family="graphic" style:name="style-543">
      <style:graphic-properties draw:fill="solid" draw:fill-color="#b6b0a1" draw:opacity="100.0%" draw:stroke="solid" svg:stroke-color="#b6b0a1" draw:stroke-linejoin="miter" svg:stroke-opacity="100.0%" svg:stroke-width="0.21490932mm"/>
    </style:style>
    <style:style style:family="graphic" style:name="style-544">
      <style:graphic-properties draw:fill="solid" draw:fill-color="#706e66" draw:opacity="100.0%" draw:stroke="solid" svg:stroke-color="#706e66" draw:stroke-linejoin="miter" svg:stroke-opacity="100.0%" svg:stroke-width="0.21490932mm"/>
    </style:style>
    <style:style style:family="graphic" style:name="style-545">
      <style:graphic-properties draw:fill="solid" draw:fill-color="#65635b" draw:opacity="100.0%" draw:stroke="solid" svg:stroke-color="#65635b" draw:stroke-linejoin="miter" svg:stroke-opacity="100.0%" svg:stroke-width="0.21490932mm"/>
    </style:style>
    <style:style style:family="graphic" style:name="style-546">
      <style:graphic-properties draw:fill="solid" draw:fill-color="#838076" draw:opacity="100.0%" draw:stroke="solid" svg:stroke-color="#838076" draw:stroke-linejoin="miter" svg:stroke-opacity="100.0%" svg:stroke-width="0.21490932mm"/>
    </style:style>
    <style:style style:family="graphic" style:name="style-547">
      <style:graphic-properties draw:fill="solid" draw:fill-color="#706b62" draw:opacity="100.0%" draw:stroke="solid" svg:stroke-color="#706b62" draw:stroke-linejoin="miter" svg:stroke-opacity="100.0%" svg:stroke-width="0.21490932mm"/>
    </style:style>
    <style:style style:family="graphic" style:name="style-548">
      <style:graphic-properties draw:fill="solid" draw:fill-color="#858178" draw:opacity="100.0%" draw:stroke="solid" svg:stroke-color="#858178" draw:stroke-linejoin="miter" svg:stroke-opacity="100.0%" svg:stroke-width="0.21490932mm"/>
    </style:style>
    <style:style style:family="graphic" style:name="style-549">
      <style:graphic-properties draw:fill="solid" draw:fill-color="#6d6961" draw:opacity="100.0%" draw:stroke="solid" svg:stroke-color="#6d6961" draw:stroke-linejoin="miter" svg:stroke-opacity="100.0%" svg:stroke-width="0.21490932mm"/>
    </style:style>
    <style:style style:family="graphic" style:name="style-550">
      <style:graphic-properties draw:fill="solid" draw:fill-color="#a29e91" draw:opacity="100.0%" draw:stroke="solid" svg:stroke-color="#a29e91" draw:stroke-linejoin="miter" svg:stroke-opacity="100.0%" svg:stroke-width="0.21490932mm"/>
    </style:style>
    <style:style style:family="graphic" style:name="style-551">
      <style:graphic-properties draw:fill="solid" draw:fill-color="#9e998d" draw:opacity="100.0%" draw:stroke="solid" svg:stroke-color="#9e998d" draw:stroke-linejoin="miter" svg:stroke-opacity="100.0%" svg:stroke-width="0.21490932mm"/>
    </style:style>
    <style:style style:family="graphic" style:name="style-552">
      <style:graphic-properties draw:fill="solid" draw:fill-color="#969286" draw:opacity="100.0%" draw:stroke="solid" svg:stroke-color="#969286" draw:stroke-linejoin="miter" svg:stroke-opacity="100.0%" svg:stroke-width="0.21490932mm"/>
    </style:style>
    <style:style style:family="graphic" style:name="style-553">
      <style:graphic-properties draw:fill="solid" draw:fill-color="#918c81" draw:opacity="100.0%" draw:stroke="solid" svg:stroke-color="#918c81" draw:stroke-linejoin="miter" svg:stroke-opacity="100.0%" svg:stroke-width="0.21490932mm"/>
    </style:style>
    <style:style style:family="graphic" style:name="style-554">
      <style:graphic-properties draw:fill="solid" draw:fill-color="#b8b2a2" draw:opacity="100.0%" draw:stroke="solid" svg:stroke-color="#b8b2a2" draw:stroke-linejoin="miter" svg:stroke-opacity="100.0%" svg:stroke-width="0.21490932mm"/>
    </style:style>
    <style:style style:family="graphic" style:name="style-555">
      <style:graphic-properties draw:fill="solid" draw:fill-color="#5f5d56" draw:opacity="100.0%" draw:stroke="solid" svg:stroke-color="#5f5d56" draw:stroke-linejoin="miter" svg:stroke-opacity="100.0%" svg:stroke-width="0.21490932mm"/>
    </style:style>
    <style:style style:family="graphic" style:name="style-556">
      <style:graphic-properties draw:fill="solid" draw:fill-color="#bdb29e" draw:opacity="100.0%" draw:stroke="solid" svg:stroke-color="#bdb29e" draw:stroke-linejoin="miter" svg:stroke-opacity="100.0%" svg:stroke-width="0.21490932mm"/>
    </style:style>
    <style:style style:family="graphic" style:name="style-557">
      <style:graphic-properties draw:fill="solid" draw:fill-color="#75736a" draw:opacity="100.0%" draw:stroke="solid" svg:stroke-color="#75736a" draw:stroke-linejoin="miter" svg:stroke-opacity="100.0%" svg:stroke-width="0.21490932mm"/>
    </style:style>
    <style:style style:family="graphic" style:name="style-558">
      <style:graphic-properties draw:fill="solid" draw:fill-color="#171616" draw:opacity="100.0%" draw:stroke="solid" svg:stroke-color="#171616" draw:stroke-linejoin="miter" svg:stroke-opacity="100.0%" svg:stroke-width="0.21490932mm"/>
    </style:style>
    <style:style style:family="graphic" style:name="style-559">
      <style:graphic-properties draw:fill="solid" draw:fill-color="#b0aa9d" draw:opacity="100.0%" draw:stroke="solid" svg:stroke-color="#b0aa9d" draw:stroke-linejoin="miter" svg:stroke-opacity="100.0%" svg:stroke-width="0.21490932mm"/>
    </style:style>
    <style:style style:family="graphic" style:name="style-560">
      <style:graphic-properties draw:fill="solid" draw:fill-color="#68645c" draw:opacity="100.0%" draw:stroke="solid" svg:stroke-color="#68645c" draw:stroke-linejoin="miter" svg:stroke-opacity="100.0%" svg:stroke-width="0.21490932mm"/>
    </style:style>
    <style:style style:family="graphic" style:name="style-561">
      <style:graphic-properties draw:fill="solid" draw:fill-color="#635e56" draw:opacity="100.0%" draw:stroke="solid" svg:stroke-color="#635e56" draw:stroke-linejoin="miter" svg:stroke-opacity="100.0%" svg:stroke-width="0.21490932mm"/>
    </style:style>
    <style:style style:family="graphic" style:name="style-562">
      <style:graphic-properties draw:fill="solid" draw:fill-color="#b0ab9e" draw:opacity="100.0%" draw:stroke="solid" svg:stroke-color="#b0ab9e" draw:stroke-linejoin="miter" svg:stroke-opacity="100.0%" svg:stroke-width="0.21490932mm"/>
    </style:style>
    <style:style style:family="graphic" style:name="style-563">
      <style:graphic-properties draw:fill="solid" draw:fill-color="#736d64" draw:opacity="100.0%" draw:stroke="solid" svg:stroke-color="#736d64" draw:stroke-linejoin="miter" svg:stroke-opacity="100.0%" svg:stroke-width="0.21490932mm"/>
    </style:style>
    <style:style style:family="graphic" style:name="style-564">
      <style:graphic-properties draw:fill="solid" draw:fill-color="#7b756c" draw:opacity="100.0%" draw:stroke="solid" svg:stroke-color="#7b756c" draw:stroke-linejoin="miter" svg:stroke-opacity="100.0%" svg:stroke-width="0.21490932mm"/>
    </style:style>
    <style:style style:family="graphic" style:name="style-565">
      <style:graphic-properties draw:fill="solid" draw:fill-color="#a49e93" draw:opacity="100.0%" draw:stroke="solid" svg:stroke-color="#a49e93" draw:stroke-linejoin="miter" svg:stroke-opacity="100.0%" svg:stroke-width="0.21490932mm"/>
    </style:style>
    <style:style style:family="graphic" style:name="style-566">
      <style:graphic-properties draw:fill="solid" draw:fill-color="#8e867c" draw:opacity="100.0%" draw:stroke="solid" svg:stroke-color="#8e867c" draw:stroke-linejoin="miter" svg:stroke-opacity="100.0%" svg:stroke-width="0.21490932mm"/>
    </style:style>
    <style:style style:family="graphic" style:name="style-567">
      <style:graphic-properties draw:fill="solid" draw:fill-color="#979288" draw:opacity="100.0%" draw:stroke="solid" svg:stroke-color="#979288" draw:stroke-linejoin="miter" svg:stroke-opacity="100.0%" svg:stroke-width="0.21490932mm"/>
    </style:style>
    <style:style style:family="graphic" style:name="style-568">
      <style:graphic-properties draw:fill="solid" draw:fill-color="#b0a99c" draw:opacity="100.0%" draw:stroke="solid" svg:stroke-color="#b0a99c" draw:stroke-linejoin="miter" svg:stroke-opacity="100.0%" svg:stroke-width="0.21490932mm"/>
    </style:style>
    <style:style style:family="graphic" style:name="style-569">
      <style:graphic-properties draw:fill="solid" draw:fill-color="#928d83" draw:opacity="100.0%" draw:stroke="solid" svg:stroke-color="#928d83" draw:stroke-linejoin="miter" svg:stroke-opacity="100.0%" svg:stroke-width="0.21490932mm"/>
    </style:style>
    <style:style style:family="graphic" style:name="style-570">
      <style:graphic-properties draw:fill="solid" draw:fill-color="#716f67" draw:opacity="100.0%" draw:stroke="solid" svg:stroke-color="#716f67" draw:stroke-linejoin="miter" svg:stroke-opacity="100.0%" svg:stroke-width="0.21490932mm"/>
    </style:style>
    <style:style style:family="graphic" style:name="style-571">
      <style:graphic-properties draw:fill="solid" draw:fill-color="#989589" draw:opacity="100.0%" draw:stroke="solid" svg:stroke-color="#989589" draw:stroke-linejoin="miter" svg:stroke-opacity="100.0%" svg:stroke-width="0.21490932mm"/>
    </style:style>
    <style:style style:family="graphic" style:name="style-572">
      <style:graphic-properties draw:fill="solid" draw:fill-color="#beb8aa" draw:opacity="100.0%" draw:stroke="solid" svg:stroke-color="#beb8aa" draw:stroke-linejoin="miter" svg:stroke-opacity="100.0%" svg:stroke-width="0.21490932mm"/>
    </style:style>
    <style:style style:family="graphic" style:name="style-573">
      <style:graphic-properties draw:fill="solid" draw:fill-color="#4f4b45" draw:opacity="100.0%" draw:stroke="solid" svg:stroke-color="#4f4b45" draw:stroke-linejoin="miter" svg:stroke-opacity="100.0%" svg:stroke-width="0.21490932mm"/>
    </style:style>
    <style:style style:family="graphic" style:name="style-574">
      <style:graphic-properties draw:fill="solid" draw:fill-color="#7e7d72" draw:opacity="100.0%" draw:stroke="solid" svg:stroke-color="#7e7d72" draw:stroke-linejoin="miter" svg:stroke-opacity="100.0%" svg:stroke-width="0.21490932mm"/>
    </style:style>
    <style:style style:family="graphic" style:name="style-575">
      <style:graphic-properties draw:fill="solid" draw:fill-color="#78766c" draw:opacity="100.0%" draw:stroke="solid" svg:stroke-color="#78766c" draw:stroke-linejoin="miter" svg:stroke-opacity="100.0%" svg:stroke-width="0.21490932mm"/>
    </style:style>
    <style:style style:family="graphic" style:name="style-576">
      <style:graphic-properties draw:fill="solid" draw:fill-color="#7c786f" draw:opacity="100.0%" draw:stroke="solid" svg:stroke-color="#7c786f" draw:stroke-linejoin="miter" svg:stroke-opacity="100.0%" svg:stroke-width="0.21490932mm"/>
    </style:style>
    <style:style style:family="graphic" style:name="style-577">
      <style:graphic-properties draw:fill="solid" draw:fill-color="#66635b" draw:opacity="100.0%" draw:stroke="solid" svg:stroke-color="#66635b" draw:stroke-linejoin="miter" svg:stroke-opacity="100.0%" svg:stroke-width="0.21490932mm"/>
    </style:style>
    <style:style style:family="graphic" style:name="style-578">
      <style:graphic-properties draw:fill="solid" draw:fill-color="#9d9a8e" draw:opacity="100.0%" draw:stroke="solid" svg:stroke-color="#9d9a8e" draw:stroke-linejoin="miter" svg:stroke-opacity="100.0%" svg:stroke-width="0.21490932mm"/>
    </style:style>
    <style:style style:family="graphic" style:name="style-579">
      <style:graphic-properties draw:fill="solid" draw:fill-color="#7f7c73" draw:opacity="100.0%" draw:stroke="solid" svg:stroke-color="#7f7c73" draw:stroke-linejoin="miter" svg:stroke-opacity="100.0%" svg:stroke-width="0.21490932mm"/>
    </style:style>
    <style:style style:family="graphic" style:name="style-580">
      <style:graphic-properties draw:fill="solid" draw:fill-color="#7e7c72" draw:opacity="100.0%" draw:stroke="solid" svg:stroke-color="#7e7c72" draw:stroke-linejoin="miter" svg:stroke-opacity="100.0%" svg:stroke-width="0.21490932mm"/>
    </style:style>
    <style:style style:family="graphic" style:name="style-581">
      <style:graphic-properties draw:fill="solid" draw:fill-color="#a39e92" draw:opacity="100.0%" draw:stroke="solid" svg:stroke-color="#a39e92" draw:stroke-linejoin="miter" svg:stroke-opacity="100.0%" svg:stroke-width="0.21490932mm"/>
    </style:style>
    <style:style style:family="graphic" style:name="style-582">
      <style:graphic-properties draw:fill="solid" draw:fill-color="#88867b" draw:opacity="100.0%" draw:stroke="solid" svg:stroke-color="#88867b" draw:stroke-linejoin="miter" svg:stroke-opacity="100.0%" svg:stroke-width="0.21490932mm"/>
    </style:style>
    <style:style style:family="graphic" style:name="style-583">
      <style:graphic-properties draw:fill="solid" draw:fill-color="#79766d" draw:opacity="100.0%" draw:stroke="solid" svg:stroke-color="#79766d" draw:stroke-linejoin="miter" svg:stroke-opacity="100.0%" svg:stroke-width="0.21490932mm"/>
    </style:style>
    <style:style style:family="graphic" style:name="style-584">
      <style:graphic-properties draw:fill="solid" draw:fill-color="#a4a193" draw:opacity="100.0%" draw:stroke="solid" svg:stroke-color="#a4a193" draw:stroke-linejoin="miter" svg:stroke-opacity="100.0%" svg:stroke-width="0.21490932mm"/>
    </style:style>
    <style:style style:family="graphic" style:name="style-585">
      <style:graphic-properties draw:fill="solid" draw:fill-color="#bdb7a8" draw:opacity="100.0%" draw:stroke="solid" svg:stroke-color="#bdb7a8" draw:stroke-linejoin="miter" svg:stroke-opacity="100.0%" svg:stroke-width="0.21490932mm"/>
    </style:style>
    <style:style style:family="graphic" style:name="style-586">
      <style:graphic-properties draw:fill="solid" draw:fill-color="#6c6a61" draw:opacity="100.0%" draw:stroke="solid" svg:stroke-color="#6c6a61" draw:stroke-linejoin="miter" svg:stroke-opacity="100.0%" svg:stroke-width="0.21490932mm"/>
    </style:style>
    <style:style style:family="graphic" style:name="style-587">
      <style:graphic-properties draw:fill="solid" draw:fill-color="#bfb8aa" draw:opacity="100.0%" draw:stroke="solid" svg:stroke-color="#bfb8aa" draw:stroke-linejoin="miter" svg:stroke-opacity="100.0%" svg:stroke-width="0.21490932mm"/>
    </style:style>
    <style:style style:family="graphic" style:name="style-588">
      <style:graphic-properties draw:fill="solid" draw:fill-color="#7a766d" draw:opacity="100.0%" draw:stroke="solid" svg:stroke-color="#7a766d" draw:stroke-linejoin="miter" svg:stroke-opacity="100.0%" svg:stroke-width="0.21490932mm"/>
    </style:style>
    <style:style style:family="graphic" style:name="style-589">
      <style:graphic-properties draw:fill="solid" draw:fill-color="#b2ada0" draw:opacity="100.0%" draw:stroke="solid" svg:stroke-color="#b2ada0" draw:stroke-linejoin="miter" svg:stroke-opacity="100.0%" svg:stroke-width="0.21490932mm"/>
    </style:style>
    <style:style style:family="graphic" style:name="style-590">
      <style:graphic-properties draw:fill="solid" draw:fill-color="#a4a094" draw:opacity="100.0%" draw:stroke="solid" svg:stroke-color="#a4a094" draw:stroke-linejoin="miter" svg:stroke-opacity="100.0%" svg:stroke-width="0.21490932mm"/>
    </style:style>
    <style:style style:family="graphic" style:name="style-591">
      <style:graphic-properties draw:fill="solid" draw:fill-color="#aea99c" draw:opacity="100.0%" draw:stroke="solid" svg:stroke-color="#aea99c" draw:stroke-linejoin="miter" svg:stroke-opacity="100.0%" svg:stroke-width="0.21490932mm"/>
    </style:style>
    <style:style style:family="graphic" style:name="style-592">
      <style:graphic-properties draw:fill="solid" draw:fill-color="#726f67" draw:opacity="100.0%" draw:stroke="solid" svg:stroke-color="#726f67" draw:stroke-linejoin="miter" svg:stroke-opacity="100.0%" svg:stroke-width="0.21490932mm"/>
    </style:style>
    <style:style style:family="graphic" style:name="style-593">
      <style:graphic-properties draw:fill="solid" draw:fill-color="#555049" draw:opacity="100.0%" draw:stroke="solid" svg:stroke-color="#555049" draw:stroke-linejoin="miter" svg:stroke-opacity="100.0%" svg:stroke-width="0.21490932mm"/>
    </style:style>
    <style:style style:family="graphic" style:name="style-594">
      <style:graphic-properties draw:fill="solid" draw:fill-color="#67655d" draw:opacity="100.0%" draw:stroke="solid" svg:stroke-color="#67655d" draw:stroke-linejoin="miter" svg:stroke-opacity="100.0%" svg:stroke-width="0.21490932mm"/>
    </style:style>
    <style:style style:family="graphic" style:name="style-595">
      <style:graphic-properties draw:fill="solid" draw:fill-color="#959287" draw:opacity="100.0%" draw:stroke="solid" svg:stroke-color="#959287" draw:stroke-linejoin="miter" svg:stroke-opacity="100.0%" svg:stroke-width="0.21490932mm"/>
    </style:style>
    <style:style style:family="graphic" style:name="style-596">
      <style:graphic-properties draw:fill="solid" draw:fill-color="#aaa698" draw:opacity="100.0%" draw:stroke="solid" svg:stroke-color="#aaa698" draw:stroke-linejoin="miter" svg:stroke-opacity="100.0%" svg:stroke-width="0.21490932mm"/>
    </style:style>
    <style:style style:family="graphic" style:name="style-597">
      <style:graphic-properties draw:fill="solid" draw:fill-color="#918e83" draw:opacity="100.0%" draw:stroke="solid" svg:stroke-color="#918e83" draw:stroke-linejoin="miter" svg:stroke-opacity="100.0%" svg:stroke-width="0.21490932mm"/>
    </style:style>
    <style:style style:family="graphic" style:name="style-598">
      <style:graphic-properties draw:fill="solid" draw:fill-color="#aaa498" draw:opacity="100.0%" draw:stroke="solid" svg:stroke-color="#aaa498" draw:stroke-linejoin="miter" svg:stroke-opacity="100.0%" svg:stroke-width="0.21490932mm"/>
    </style:style>
    <style:style style:family="graphic" style:name="style-599">
      <style:graphic-properties draw:fill="solid" draw:fill-color="#a6a295" draw:opacity="100.0%" draw:stroke="solid" svg:stroke-color="#a6a295" draw:stroke-linejoin="miter" svg:stroke-opacity="100.0%" svg:stroke-width="0.21490932mm"/>
    </style:style>
    <style:style style:family="graphic" style:name="style-600">
      <style:graphic-properties draw:fill="solid" draw:fill-color="#53504a" draw:opacity="100.0%" draw:stroke="solid" svg:stroke-color="#53504a" draw:stroke-linejoin="miter" svg:stroke-opacity="100.0%" svg:stroke-width="0.21490932mm"/>
    </style:style>
    <style:style style:family="graphic" style:name="style-601">
      <style:graphic-properties draw:fill="solid" draw:fill-color="#989388" draw:opacity="100.0%" draw:stroke="solid" svg:stroke-color="#989388" draw:stroke-linejoin="miter" svg:stroke-opacity="100.0%" svg:stroke-width="0.21490932mm"/>
    </style:style>
    <style:style style:family="graphic" style:name="style-602">
      <style:graphic-properties draw:fill="solid" draw:fill-color="#c8c0b0" draw:opacity="100.0%" draw:stroke="solid" svg:stroke-color="#c8c0b0" draw:stroke-linejoin="miter" svg:stroke-opacity="100.0%" svg:stroke-width="0.21490932mm"/>
    </style:style>
    <style:style style:family="graphic" style:name="style-603">
      <style:graphic-properties draw:fill="solid" draw:fill-color="#727067" draw:opacity="100.0%" draw:stroke="solid" svg:stroke-color="#727067" draw:stroke-linejoin="miter" svg:stroke-opacity="100.0%" svg:stroke-width="0.21490932mm"/>
    </style:style>
    <style:style style:family="graphic" style:name="style-604">
      <style:graphic-properties draw:fill="solid" draw:fill-color="#89867b" draw:opacity="100.0%" draw:stroke="solid" svg:stroke-color="#89867b" draw:stroke-linejoin="miter" svg:stroke-opacity="100.0%" svg:stroke-width="0.21490932mm"/>
    </style:style>
    <style:style style:family="graphic" style:name="style-605">
      <style:graphic-properties draw:fill="solid" draw:fill-color="#78776d" draw:opacity="100.0%" draw:stroke="solid" svg:stroke-color="#78776d" draw:stroke-linejoin="miter" svg:stroke-opacity="100.0%" svg:stroke-width="0.21490932mm"/>
    </style:style>
    <style:style style:family="graphic" style:name="style-606">
      <style:graphic-properties draw:fill="solid" draw:fill-color="#423f3a" draw:opacity="100.0%" draw:stroke="solid" svg:stroke-color="#423f3a" draw:stroke-linejoin="miter" svg:stroke-opacity="100.0%" svg:stroke-width="0.21490932mm"/>
    </style:style>
    <style:style style:family="graphic" style:name="style-607">
      <style:graphic-properties draw:fill="solid" draw:fill-color="#5f5a52" draw:opacity="100.0%" draw:stroke="solid" svg:stroke-color="#5f5a52" draw:stroke-linejoin="miter" svg:stroke-opacity="100.0%" svg:stroke-width="0.21490932mm"/>
    </style:style>
    <style:style style:family="graphic" style:name="style-608">
      <style:graphic-properties draw:fill="solid" draw:fill-color="#b6afa0" draw:opacity="100.0%" draw:stroke="solid" svg:stroke-color="#b6afa0" draw:stroke-linejoin="miter" svg:stroke-opacity="100.0%" svg:stroke-width="0.21490932mm"/>
    </style:style>
    <style:style style:family="graphic" style:name="style-609">
      <style:graphic-properties draw:fill="solid" draw:fill-color="#65635b" draw:opacity="100.0%" draw:stroke="solid" svg:stroke-color="#65635b" draw:stroke-linejoin="miter" svg:stroke-opacity="100.0%" svg:stroke-width="0.21490932mm"/>
    </style:style>
    <style:style style:family="graphic" style:name="style-610">
      <style:graphic-properties draw:fill="solid" draw:fill-color="#b6b1a4" draw:opacity="100.0%" draw:stroke="solid" svg:stroke-color="#b6b1a4" draw:stroke-linejoin="miter" svg:stroke-opacity="100.0%" svg:stroke-width="0.21490932mm"/>
    </style:style>
    <style:style style:family="graphic" style:name="style-611">
      <style:graphic-properties draw:fill="solid" draw:fill-color="#69675f" draw:opacity="100.0%" draw:stroke="solid" svg:stroke-color="#69675f" draw:stroke-linejoin="miter" svg:stroke-opacity="100.0%" svg:stroke-width="0.21490932mm"/>
    </style:style>
    <style:style style:family="graphic" style:name="style-612">
      <style:graphic-properties draw:fill="solid" draw:fill-color="#706c64" draw:opacity="100.0%" draw:stroke="solid" svg:stroke-color="#706c64" draw:stroke-linejoin="miter" svg:stroke-opacity="100.0%" svg:stroke-width="0.21490932mm"/>
    </style:style>
    <style:style style:family="graphic" style:name="style-613">
      <style:graphic-properties draw:fill="solid" draw:fill-color="#75736a" draw:opacity="100.0%" draw:stroke="solid" svg:stroke-color="#75736a" draw:stroke-linejoin="miter" svg:stroke-opacity="100.0%" svg:stroke-width="0.21490932mm"/>
    </style:style>
    <style:style style:family="graphic" style:name="style-614">
      <style:graphic-properties draw:fill="solid" draw:fill-color="#a8a397" draw:opacity="100.0%" draw:stroke="solid" svg:stroke-color="#a8a397" draw:stroke-linejoin="miter" svg:stroke-opacity="100.0%" svg:stroke-width="0.21490932mm"/>
    </style:style>
    <style:style style:family="graphic" style:name="style-615">
      <style:graphic-properties draw:fill="solid" draw:fill-color="#7a786e" draw:opacity="100.0%" draw:stroke="solid" svg:stroke-color="#7a786e" draw:stroke-linejoin="miter" svg:stroke-opacity="100.0%" svg:stroke-width="0.21490932mm"/>
    </style:style>
    <style:style style:family="graphic" style:name="style-616">
      <style:graphic-properties draw:fill="solid" draw:fill-color="#989588" draw:opacity="100.0%" draw:stroke="solid" svg:stroke-color="#989588" draw:stroke-linejoin="miter" svg:stroke-opacity="100.0%" svg:stroke-width="0.21490932mm"/>
    </style:style>
    <style:style style:family="graphic" style:name="style-617">
      <style:graphic-properties draw:fill="solid" draw:fill-color="#88857a" draw:opacity="100.0%" draw:stroke="solid" svg:stroke-color="#88857a" draw:stroke-linejoin="miter" svg:stroke-opacity="100.0%" svg:stroke-width="0.21490932mm"/>
    </style:style>
    <style:style style:family="graphic" style:name="style-618">
      <style:graphic-properties draw:fill="solid" draw:fill-color="#78766c" draw:opacity="100.0%" draw:stroke="solid" svg:stroke-color="#78766c" draw:stroke-linejoin="miter" svg:stroke-opacity="100.0%" svg:stroke-width="0.21490932mm"/>
    </style:style>
    <style:style style:family="graphic" style:name="style-619">
      <style:graphic-properties draw:fill="solid" draw:fill-color="#a19d90" draw:opacity="100.0%" draw:stroke="solid" svg:stroke-color="#a19d90" draw:stroke-linejoin="miter" svg:stroke-opacity="100.0%" svg:stroke-width="0.21490932mm"/>
    </style:style>
    <style:style style:family="graphic" style:name="style-620">
      <style:graphic-properties draw:fill="solid" draw:fill-color="#79736a" draw:opacity="100.0%" draw:stroke="solid" svg:stroke-color="#79736a" draw:stroke-linejoin="miter" svg:stroke-opacity="100.0%" svg:stroke-width="0.21490932mm"/>
    </style:style>
    <style:style style:family="graphic" style:name="style-621">
      <style:graphic-properties draw:fill="solid" draw:fill-color="#77756c" draw:opacity="100.0%" draw:stroke="solid" svg:stroke-color="#77756c" draw:stroke-linejoin="miter" svg:stroke-opacity="100.0%" svg:stroke-width="0.21490932mm"/>
    </style:style>
    <style:style style:family="graphic" style:name="style-622">
      <style:graphic-properties draw:fill="solid" draw:fill-color="#635d56" draw:opacity="100.0%" draw:stroke="solid" svg:stroke-color="#635d56" draw:stroke-linejoin="miter" svg:stroke-opacity="100.0%" svg:stroke-width="0.21490932mm"/>
    </style:style>
    <style:style style:family="graphic" style:name="style-623">
      <style:graphic-properties draw:fill="solid" draw:fill-color="#807b72" draw:opacity="100.0%" draw:stroke="solid" svg:stroke-color="#807b72" draw:stroke-linejoin="miter" svg:stroke-opacity="100.0%" svg:stroke-width="0.21490932mm"/>
    </style:style>
    <style:style style:family="graphic" style:name="style-624">
      <style:graphic-properties draw:fill="solid" draw:fill-color="#b5afa0" draw:opacity="100.0%" draw:stroke="solid" svg:stroke-color="#b5afa0" draw:stroke-linejoin="miter" svg:stroke-opacity="100.0%" svg:stroke-width="0.21490932mm"/>
    </style:style>
    <style:style style:family="graphic" style:name="style-625">
      <style:graphic-properties draw:fill="solid" draw:fill-color="#858278" draw:opacity="100.0%" draw:stroke="solid" svg:stroke-color="#858278" draw:stroke-linejoin="miter" svg:stroke-opacity="100.0%" svg:stroke-width="0.21490932mm"/>
    </style:style>
    <style:style style:family="graphic" style:name="style-626">
      <style:graphic-properties draw:fill="solid" draw:fill-color="#bcb7a8" draw:opacity="100.0%" draw:stroke="solid" svg:stroke-color="#bcb7a8" draw:stroke-linejoin="miter" svg:stroke-opacity="100.0%" svg:stroke-width="0.21490932mm"/>
    </style:style>
    <style:style style:family="graphic" style:name="style-627">
      <style:graphic-properties draw:fill="solid" draw:fill-color="#7d7b72" draw:opacity="100.0%" draw:stroke="solid" svg:stroke-color="#7d7b72" draw:stroke-linejoin="miter" svg:stroke-opacity="100.0%" svg:stroke-width="0.21490932mm"/>
    </style:style>
    <style:style style:family="graphic" style:name="style-628">
      <style:graphic-properties draw:fill="solid" draw:fill-color="#c1bbab" draw:opacity="100.0%" draw:stroke="solid" svg:stroke-color="#c1bbab" draw:stroke-linejoin="miter" svg:stroke-opacity="100.0%" svg:stroke-width="0.21490932mm"/>
    </style:style>
    <style:style style:family="graphic" style:name="style-629">
      <style:graphic-properties draw:fill="solid" draw:fill-color="#918c83" draw:opacity="100.0%" draw:stroke="solid" svg:stroke-color="#918c83" draw:stroke-linejoin="miter" svg:stroke-opacity="100.0%" svg:stroke-width="0.21490932mm"/>
    </style:style>
    <style:style style:family="graphic" style:name="style-630">
      <style:graphic-properties draw:fill="solid" draw:fill-color="#a19d8f" draw:opacity="100.0%" draw:stroke="solid" svg:stroke-color="#a19d8f" draw:stroke-linejoin="miter" svg:stroke-opacity="100.0%" svg:stroke-width="0.21490932mm"/>
    </style:style>
    <style:style style:family="graphic" style:name="style-631">
      <style:graphic-properties draw:fill="solid" draw:fill-color="#7c766e" draw:opacity="100.0%" draw:stroke="solid" svg:stroke-color="#7c766e" draw:stroke-linejoin="miter" svg:stroke-opacity="100.0%" svg:stroke-width="0.21490932mm"/>
    </style:style>
    <style:style style:family="graphic" style:name="style-632">
      <style:graphic-properties draw:fill="solid" draw:fill-color="#989489" draw:opacity="100.0%" draw:stroke="solid" svg:stroke-color="#989489" draw:stroke-linejoin="miter" svg:stroke-opacity="100.0%" svg:stroke-width="0.21490932mm"/>
    </style:style>
    <style:style style:family="graphic" style:name="style-633">
      <style:graphic-properties draw:fill="solid" draw:fill-color="#8e8b7f" draw:opacity="100.0%" draw:stroke="solid" svg:stroke-color="#8e8b7f" draw:stroke-linejoin="miter" svg:stroke-opacity="100.0%" svg:stroke-width="0.21490932mm"/>
    </style:style>
    <style:style style:family="graphic" style:name="style-634">
      <style:graphic-properties draw:fill="solid" draw:fill-color="#aba699" draw:opacity="100.0%" draw:stroke="solid" svg:stroke-color="#aba699" draw:stroke-linejoin="miter" svg:stroke-opacity="100.0%" svg:stroke-width="0.21490932mm"/>
    </style:style>
    <style:style style:family="graphic" style:name="style-635">
      <style:graphic-properties draw:fill="solid" draw:fill-color="#a09d90" draw:opacity="100.0%" draw:stroke="solid" svg:stroke-color="#a09d90" draw:stroke-linejoin="miter" svg:stroke-opacity="100.0%" svg:stroke-width="0.21490932mm"/>
    </style:style>
    <style:style style:family="graphic" style:name="style-636">
      <style:graphic-properties draw:fill="solid" draw:fill-color="#a19b90" draw:opacity="100.0%" draw:stroke="solid" svg:stroke-color="#a19b90" draw:stroke-linejoin="miter" svg:stroke-opacity="100.0%" svg:stroke-width="0.21490932mm"/>
    </style:style>
    <style:style style:family="graphic" style:name="style-637">
      <style:graphic-properties draw:fill="solid" draw:fill-color="#7c7a70" draw:opacity="100.0%" draw:stroke="solid" svg:stroke-color="#7c7a70" draw:stroke-linejoin="miter" svg:stroke-opacity="100.0%" svg:stroke-width="0.21490932mm"/>
    </style:style>
    <style:style style:family="graphic" style:name="style-638">
      <style:graphic-properties draw:fill="solid" draw:fill-color="#8a857b" draw:opacity="100.0%" draw:stroke="solid" svg:stroke-color="#8a857b" draw:stroke-linejoin="miter" svg:stroke-opacity="100.0%" svg:stroke-width="0.21490932mm"/>
    </style:style>
    <style:style style:family="graphic" style:name="style-639">
      <style:graphic-properties draw:fill="solid" draw:fill-color="#a5a093" draw:opacity="100.0%" draw:stroke="solid" svg:stroke-color="#a5a093" draw:stroke-linejoin="miter" svg:stroke-opacity="100.0%" svg:stroke-width="0.21490932mm"/>
    </style:style>
    <style:style style:family="graphic" style:name="style-640">
      <style:graphic-properties draw:fill="solid" draw:fill-color="#a39f91" draw:opacity="100.0%" draw:stroke="solid" svg:stroke-color="#a39f91" draw:stroke-linejoin="miter" svg:stroke-opacity="100.0%" svg:stroke-width="0.21490932mm"/>
    </style:style>
    <style:style style:family="graphic" style:name="style-641">
      <style:graphic-properties draw:fill="solid" draw:fill-color="#7e786f" draw:opacity="100.0%" draw:stroke="solid" svg:stroke-color="#7e786f" draw:stroke-linejoin="miter" svg:stroke-opacity="100.0%" svg:stroke-width="0.21490932mm"/>
    </style:style>
    <style:style style:family="graphic" style:name="style-642">
      <style:graphic-properties draw:fill="solid" draw:fill-color="#6b6960" draw:opacity="100.0%" draw:stroke="solid" svg:stroke-color="#6b6960" draw:stroke-linejoin="miter" svg:stroke-opacity="100.0%" svg:stroke-width="0.21490932mm"/>
    </style:style>
    <style:style style:family="graphic" style:name="style-643">
      <style:graphic-properties draw:fill="solid" draw:fill-color="#99968a" draw:opacity="100.0%" draw:stroke="solid" svg:stroke-color="#99968a" draw:stroke-linejoin="miter" svg:stroke-opacity="100.0%" svg:stroke-width="0.21490932mm"/>
    </style:style>
    <style:style style:family="graphic" style:name="style-644">
      <style:graphic-properties draw:fill="solid" draw:fill-color="#6f6b63" draw:opacity="100.0%" draw:stroke="solid" svg:stroke-color="#6f6b63" draw:stroke-linejoin="miter" svg:stroke-opacity="100.0%" svg:stroke-width="0.21490932mm"/>
    </style:style>
    <style:style style:family="graphic" style:name="style-645">
      <style:graphic-properties draw:fill="solid" draw:fill-color="#777269" draw:opacity="100.0%" draw:stroke="solid" svg:stroke-color="#777269" draw:stroke-linejoin="miter" svg:stroke-opacity="100.0%" svg:stroke-width="0.21490932mm"/>
    </style:style>
    <style:style style:family="graphic" style:name="style-646">
      <style:graphic-properties draw:fill="solid" draw:fill-color="#a9a497" draw:opacity="100.0%" draw:stroke="solid" svg:stroke-color="#a9a497" draw:stroke-linejoin="miter" svg:stroke-opacity="100.0%" svg:stroke-width="0.21490932mm"/>
    </style:style>
    <style:style style:family="graphic" style:name="style-647">
      <style:graphic-properties draw:fill="solid" draw:fill-color="#88857b" draw:opacity="100.0%" draw:stroke="solid" svg:stroke-color="#88857b" draw:stroke-linejoin="miter" svg:stroke-opacity="100.0%" svg:stroke-width="0.21490932mm"/>
    </style:style>
    <style:style style:family="graphic" style:name="style-648">
      <style:graphic-properties draw:fill="solid" draw:fill-color="#44403b" draw:opacity="100.0%" draw:stroke="solid" svg:stroke-color="#44403b" draw:stroke-linejoin="miter" svg:stroke-opacity="100.0%" svg:stroke-width="0.21490932mm"/>
    </style:style>
    <style:style style:family="graphic" style:name="style-649">
      <style:graphic-properties draw:fill="solid" draw:fill-color="#aaa598" draw:opacity="100.0%" draw:stroke="solid" svg:stroke-color="#aaa598" draw:stroke-linejoin="miter" svg:stroke-opacity="100.0%" svg:stroke-width="0.21490932mm"/>
    </style:style>
    <style:style style:family="graphic" style:name="style-650">
      <style:graphic-properties draw:fill="solid" draw:fill-color="#bdb7a9" draw:opacity="100.0%" draw:stroke="solid" svg:stroke-color="#bdb7a9" draw:stroke-linejoin="miter" svg:stroke-opacity="100.0%" svg:stroke-width="0.21490932mm"/>
    </style:style>
    <style:style style:family="graphic" style:name="style-651">
      <style:graphic-properties draw:fill="solid" draw:fill-color="#868279" draw:opacity="100.0%" draw:stroke="solid" svg:stroke-color="#868279" draw:stroke-linejoin="miter" svg:stroke-opacity="100.0%" svg:stroke-width="0.21490932mm"/>
    </style:style>
    <style:style style:family="graphic" style:name="style-652">
      <style:graphic-properties draw:fill="solid" draw:fill-color="#706e66" draw:opacity="100.0%" draw:stroke="solid" svg:stroke-color="#706e66" draw:stroke-linejoin="miter" svg:stroke-opacity="100.0%" svg:stroke-width="0.21490932mm"/>
    </style:style>
    <style:style style:family="graphic" style:name="style-653">
      <style:graphic-properties draw:fill="solid" draw:fill-color="#7d7b71" draw:opacity="100.0%" draw:stroke="solid" svg:stroke-color="#7d7b71" draw:stroke-linejoin="miter" svg:stroke-opacity="100.0%" svg:stroke-width="0.21490932mm"/>
    </style:style>
    <style:style style:family="graphic" style:name="style-654">
      <style:graphic-properties draw:fill="solid" draw:fill-color="#928e83" draw:opacity="100.0%" draw:stroke="solid" svg:stroke-color="#928e83" draw:stroke-linejoin="miter" svg:stroke-opacity="100.0%" svg:stroke-width="0.21490932mm"/>
    </style:style>
    <style:style style:family="graphic" style:name="style-655">
      <style:graphic-properties draw:fill="solid" draw:fill-color="#76736a" draw:opacity="100.0%" draw:stroke="solid" svg:stroke-color="#76736a" draw:stroke-linejoin="miter" svg:stroke-opacity="100.0%" svg:stroke-width="0.21490932mm"/>
    </style:style>
    <style:style style:family="graphic" style:name="style-656">
      <style:graphic-properties draw:fill="solid" draw:fill-color="#6d6860" draw:opacity="100.0%" draw:stroke="solid" svg:stroke-color="#6d6860" draw:stroke-linejoin="miter" svg:stroke-opacity="100.0%" svg:stroke-width="0.21490932mm"/>
    </style:style>
    <style:style style:family="graphic" style:name="style-657">
      <style:graphic-properties draw:fill="solid" draw:fill-color="#79756c" draw:opacity="100.0%" draw:stroke="solid" svg:stroke-color="#79756c" draw:stroke-linejoin="miter" svg:stroke-opacity="100.0%" svg:stroke-width="0.21490932mm"/>
    </style:style>
    <style:style style:family="graphic" style:name="style-658">
      <style:graphic-properties draw:fill="solid" draw:fill-color="#9a968b" draw:opacity="100.0%" draw:stroke="solid" svg:stroke-color="#9a968b" draw:stroke-linejoin="miter" svg:stroke-opacity="100.0%" svg:stroke-width="0.21490932mm"/>
    </style:style>
    <style:style style:family="graphic" style:name="style-659">
      <style:graphic-properties draw:fill="solid" draw:fill-color="#b7b0a2" draw:opacity="100.0%" draw:stroke="solid" svg:stroke-color="#b7b0a2" draw:stroke-linejoin="miter" svg:stroke-opacity="100.0%" svg:stroke-width="0.21490932mm"/>
    </style:style>
    <style:style style:family="graphic" style:name="style-660">
      <style:graphic-properties draw:fill="solid" draw:fill-color="#6e6c64" draw:opacity="100.0%" draw:stroke="solid" svg:stroke-color="#6e6c64" draw:stroke-linejoin="miter" svg:stroke-opacity="100.0%" svg:stroke-width="0.21490932mm"/>
    </style:style>
    <style:style style:family="graphic" style:name="style-661">
      <style:graphic-properties draw:fill="solid" draw:fill-color="#716d65" draw:opacity="100.0%" draw:stroke="solid" svg:stroke-color="#716d65" draw:stroke-linejoin="miter" svg:stroke-opacity="100.0%" svg:stroke-width="0.21490932mm"/>
    </style:style>
    <style:style style:family="graphic" style:name="style-662">
      <style:graphic-properties draw:fill="solid" draw:fill-color="#968f84" draw:opacity="100.0%" draw:stroke="solid" svg:stroke-color="#968f84" draw:stroke-linejoin="miter" svg:stroke-opacity="100.0%" svg:stroke-width="0.21490932mm"/>
    </style:style>
    <style:style style:family="graphic" style:name="style-663">
      <style:graphic-properties draw:fill="solid" draw:fill-color="#727067" draw:opacity="100.0%" draw:stroke="solid" svg:stroke-color="#727067" draw:stroke-linejoin="miter" svg:stroke-opacity="100.0%" svg:stroke-width="0.21490932mm"/>
    </style:style>
    <style:style style:family="graphic" style:name="style-664">
      <style:graphic-properties draw:fill="solid" draw:fill-color="#55514b" draw:opacity="100.0%" draw:stroke="solid" svg:stroke-color="#55514b" draw:stroke-linejoin="miter" svg:stroke-opacity="100.0%" svg:stroke-width="0.21490932mm"/>
    </style:style>
    <style:style style:family="graphic" style:name="style-665">
      <style:graphic-properties draw:fill="solid" draw:fill-color="#b6b1a2" draw:opacity="100.0%" draw:stroke="solid" svg:stroke-color="#b6b1a2" draw:stroke-linejoin="miter" svg:stroke-opacity="100.0%" svg:stroke-width="0.21490932mm"/>
    </style:style>
    <style:style style:family="graphic" style:name="style-666">
      <style:graphic-properties draw:fill="solid" draw:fill-color="#969387" draw:opacity="100.0%" draw:stroke="solid" svg:stroke-color="#969387" draw:stroke-linejoin="miter" svg:stroke-opacity="100.0%" svg:stroke-width="0.21490932mm"/>
    </style:style>
    <style:style style:family="graphic" style:name="style-667">
      <style:graphic-properties draw:fill="solid" draw:fill-color="#211f1f" draw:opacity="100.0%" draw:stroke="solid" svg:stroke-color="#211f1f" draw:stroke-linejoin="miter" svg:stroke-opacity="100.0%" svg:stroke-width="0.21490932mm"/>
    </style:style>
    <style:style style:family="graphic" style:name="style-668">
      <style:graphic-properties draw:fill="solid" draw:fill-color="#817f74" draw:opacity="100.0%" draw:stroke="solid" svg:stroke-color="#817f74" draw:stroke-linejoin="miter" svg:stroke-opacity="100.0%" svg:stroke-width="0.21490932mm"/>
    </style:style>
    <style:style style:family="graphic" style:name="style-669">
      <style:graphic-properties draw:fill="solid" draw:fill-color="#716f66" draw:opacity="100.0%" draw:stroke="solid" svg:stroke-color="#716f66" draw:stroke-linejoin="miter" svg:stroke-opacity="100.0%" svg:stroke-width="0.21490932mm"/>
    </style:style>
    <style:style style:family="graphic" style:name="style-670">
      <style:graphic-properties draw:fill="solid" draw:fill-color="#979388" draw:opacity="100.0%" draw:stroke="solid" svg:stroke-color="#979388" draw:stroke-linejoin="miter" svg:stroke-opacity="100.0%" svg:stroke-width="0.21490932mm"/>
    </style:style>
    <style:style style:family="graphic" style:name="style-671">
      <style:graphic-properties draw:fill="solid" draw:fill-color="#979387" draw:opacity="100.0%" draw:stroke="solid" svg:stroke-color="#979387" draw:stroke-linejoin="miter" svg:stroke-opacity="100.0%" svg:stroke-width="0.21490932mm"/>
    </style:style>
    <style:style style:family="graphic" style:name="style-672">
      <style:graphic-properties draw:fill="solid" draw:fill-color="#a9a497" draw:opacity="100.0%" draw:stroke="solid" svg:stroke-color="#a9a497" draw:stroke-linejoin="miter" svg:stroke-opacity="100.0%" svg:stroke-width="0.21490932mm"/>
    </style:style>
    <style:style style:family="graphic" style:name="style-673">
      <style:graphic-properties draw:fill="solid" draw:fill-color="#8b887d" draw:opacity="100.0%" draw:stroke="solid" svg:stroke-color="#8b887d" draw:stroke-linejoin="miter" svg:stroke-opacity="100.0%" svg:stroke-width="0.21490932mm"/>
    </style:style>
    <style:style style:family="graphic" style:name="style-674">
      <style:graphic-properties draw:fill="solid" draw:fill-color="#87847a" draw:opacity="100.0%" draw:stroke="solid" svg:stroke-color="#87847a" draw:stroke-linejoin="miter" svg:stroke-opacity="100.0%" svg:stroke-width="0.21490932mm"/>
    </style:style>
    <style:style style:family="graphic" style:name="style-675">
      <style:graphic-properties draw:fill="solid" draw:fill-color="#67625b" draw:opacity="100.0%" draw:stroke="solid" svg:stroke-color="#67625b" draw:stroke-linejoin="miter" svg:stroke-opacity="100.0%" svg:stroke-width="0.21490932mm"/>
    </style:style>
    <style:style style:family="graphic" style:name="style-676">
      <style:graphic-properties draw:fill="solid" draw:fill-color="#757269" draw:opacity="100.0%" draw:stroke="solid" svg:stroke-color="#757269" draw:stroke-linejoin="miter" svg:stroke-opacity="100.0%" svg:stroke-width="0.21490932mm"/>
    </style:style>
    <style:style style:family="graphic" style:name="style-677">
      <style:graphic-properties draw:fill="solid" draw:fill-color="#6d6b63" draw:opacity="100.0%" draw:stroke="solid" svg:stroke-color="#6d6b63" draw:stroke-linejoin="miter" svg:stroke-opacity="100.0%" svg:stroke-width="0.21490932mm"/>
    </style:style>
    <style:style style:family="graphic" style:name="style-678">
      <style:graphic-properties draw:fill="solid" draw:fill-color="#5d554e" draw:opacity="100.0%" draw:stroke="solid" svg:stroke-color="#5d554e" draw:stroke-linejoin="miter" svg:stroke-opacity="100.0%" svg:stroke-width="0.21490932mm"/>
    </style:style>
    <style:style style:family="graphic" style:name="style-679">
      <style:graphic-properties draw:fill="solid" draw:fill-color="#69665e" draw:opacity="100.0%" draw:stroke="solid" svg:stroke-color="#69665e" draw:stroke-linejoin="miter" svg:stroke-opacity="100.0%" svg:stroke-width="0.21490932mm"/>
    </style:style>
    <style:style style:family="graphic" style:name="style-680">
      <style:graphic-properties draw:fill="solid" draw:fill-color="#6b6960" draw:opacity="100.0%" draw:stroke="solid" svg:stroke-color="#6b6960" draw:stroke-linejoin="miter" svg:stroke-opacity="100.0%" svg:stroke-width="0.21490932mm"/>
    </style:style>
    <style:style style:family="graphic" style:name="style-681">
      <style:graphic-properties draw:fill="solid" draw:fill-color="#75736a" draw:opacity="100.0%" draw:stroke="solid" svg:stroke-color="#75736a" draw:stroke-linejoin="miter" svg:stroke-opacity="100.0%" svg:stroke-width="0.21490932mm"/>
    </style:style>
    <style:style style:family="graphic" style:name="style-682">
      <style:graphic-properties draw:fill="solid" draw:fill-color="#807d74" draw:opacity="100.0%" draw:stroke="solid" svg:stroke-color="#807d74" draw:stroke-linejoin="miter" svg:stroke-opacity="100.0%" svg:stroke-width="0.21490932mm"/>
    </style:style>
    <style:style style:family="graphic" style:name="style-683">
      <style:graphic-properties draw:fill="solid" draw:fill-color="#6c6a62" draw:opacity="100.0%" draw:stroke="solid" svg:stroke-color="#6c6a62" draw:stroke-linejoin="miter" svg:stroke-opacity="100.0%" svg:stroke-width="0.21490932mm"/>
    </style:style>
    <style:style style:family="graphic" style:name="style-684">
      <style:graphic-properties draw:fill="solid" draw:fill-color="#6c665e" draw:opacity="100.0%" draw:stroke="solid" svg:stroke-color="#6c665e" draw:stroke-linejoin="miter" svg:stroke-opacity="100.0%" svg:stroke-width="0.21490932mm"/>
    </style:style>
    <style:style style:family="graphic" style:name="style-685">
      <style:graphic-properties draw:fill="solid" draw:fill-color="#69655d" draw:opacity="100.0%" draw:stroke="solid" svg:stroke-color="#69655d" draw:stroke-linejoin="miter" svg:stroke-opacity="100.0%" svg:stroke-width="0.21490932mm"/>
    </style:style>
    <style:style style:family="graphic" style:name="style-686">
      <style:graphic-properties draw:fill="solid" draw:fill-color="#a09d90" draw:opacity="100.0%" draw:stroke="solid" svg:stroke-color="#a09d90" draw:stroke-linejoin="miter" svg:stroke-opacity="100.0%" svg:stroke-width="0.21490932mm"/>
    </style:style>
    <style:style style:family="graphic" style:name="style-687">
      <style:graphic-properties draw:fill="solid" draw:fill-color="#79776d" draw:opacity="100.0%" draw:stroke="solid" svg:stroke-color="#79776d" draw:stroke-linejoin="miter" svg:stroke-opacity="100.0%" svg:stroke-width="0.21490932mm"/>
    </style:style>
    <style:style style:family="graphic" style:name="style-688">
      <style:graphic-properties draw:fill="solid" draw:fill-color="#44423d" draw:opacity="100.0%" draw:stroke="solid" svg:stroke-color="#44423d" draw:stroke-linejoin="miter" svg:stroke-opacity="100.0%" svg:stroke-width="0.21490932mm"/>
    </style:style>
    <style:style style:family="graphic" style:name="style-689">
      <style:graphic-properties draw:fill="solid" draw:fill-color="#504740" draw:opacity="100.0%" draw:stroke="solid" svg:stroke-color="#504740" draw:stroke-linejoin="miter" svg:stroke-opacity="100.0%" svg:stroke-width="0.21490932mm"/>
    </style:style>
    <style:style style:family="graphic" style:name="style-690">
      <style:graphic-properties draw:fill="solid" draw:fill-color="#c0baab" draw:opacity="100.0%" draw:stroke="solid" svg:stroke-color="#c0baab" draw:stroke-linejoin="miter" svg:stroke-opacity="100.0%" svg:stroke-width="0.21490932mm"/>
    </style:style>
    <style:style style:family="graphic" style:name="style-691">
      <style:graphic-properties draw:fill="solid" draw:fill-color="#8b897e" draw:opacity="100.0%" draw:stroke="solid" svg:stroke-color="#8b897e" draw:stroke-linejoin="miter" svg:stroke-opacity="100.0%" svg:stroke-width="0.21490932mm"/>
    </style:style>
    <style:style style:family="graphic" style:name="style-692">
      <style:graphic-properties draw:fill="solid" draw:fill-color="#aca79b" draw:opacity="100.0%" draw:stroke="solid" svg:stroke-color="#aca79b" draw:stroke-linejoin="miter" svg:stroke-opacity="100.0%" svg:stroke-width="0.21490932mm"/>
    </style:style>
    <style:style style:family="graphic" style:name="style-693">
      <style:graphic-properties draw:fill="solid" draw:fill-color="#a6a294" draw:opacity="100.0%" draw:stroke="solid" svg:stroke-color="#a6a294" draw:stroke-linejoin="miter" svg:stroke-opacity="100.0%" svg:stroke-width="0.21490932mm"/>
    </style:style>
    <style:style style:family="graphic" style:name="style-694">
      <style:graphic-properties draw:fill="solid" draw:fill-color="#8a867a" draw:opacity="100.0%" draw:stroke="solid" svg:stroke-color="#8a867a" draw:stroke-linejoin="miter" svg:stroke-opacity="100.0%" svg:stroke-width="0.21490932mm"/>
    </style:style>
    <style:style style:family="graphic" style:name="style-695">
      <style:graphic-properties draw:fill="solid" draw:fill-color="#7b786e" draw:opacity="100.0%" draw:stroke="solid" svg:stroke-color="#7b786e" draw:stroke-linejoin="miter" svg:stroke-opacity="100.0%" svg:stroke-width="0.21490932mm"/>
    </style:style>
    <style:style style:family="graphic" style:name="style-696">
      <style:graphic-properties draw:fill="solid" draw:fill-color="#afa99c" draw:opacity="100.0%" draw:stroke="solid" svg:stroke-color="#afa99c" draw:stroke-linejoin="miter" svg:stroke-opacity="100.0%" svg:stroke-width="0.21490932mm"/>
    </style:style>
    <style:style style:family="graphic" style:name="style-697">
      <style:graphic-properties draw:fill="solid" draw:fill-color="#9c988c" draw:opacity="100.0%" draw:stroke="solid" svg:stroke-color="#9c988c" draw:stroke-linejoin="miter" svg:stroke-opacity="100.0%" svg:stroke-width="0.21490932mm"/>
    </style:style>
    <style:style style:family="graphic" style:name="style-698">
      <style:graphic-properties draw:fill="solid" draw:fill-color="#8f8c80" draw:opacity="100.0%" draw:stroke="solid" svg:stroke-color="#8f8c80" draw:stroke-linejoin="miter" svg:stroke-opacity="100.0%" svg:stroke-width="0.21490932mm"/>
    </style:style>
    <style:style style:family="graphic" style:name="style-699">
      <style:graphic-properties draw:fill="solid" draw:fill-color="#44423d" draw:opacity="100.0%" draw:stroke="solid" svg:stroke-color="#44423d" draw:stroke-linejoin="miter" svg:stroke-opacity="100.0%" svg:stroke-width="0.21490932mm"/>
    </style:style>
    <style:style style:family="graphic" style:name="style-700">
      <style:graphic-properties draw:fill="solid" draw:fill-color="#5b5750" draw:opacity="100.0%" draw:stroke="solid" svg:stroke-color="#5b5750" draw:stroke-linejoin="miter" svg:stroke-opacity="100.0%" svg:stroke-width="0.21490932mm"/>
    </style:style>
    <style:style style:family="graphic" style:name="style-701">
      <style:graphic-properties draw:fill="solid" draw:fill-color="#78756c" draw:opacity="100.0%" draw:stroke="solid" svg:stroke-color="#78756c" draw:stroke-linejoin="miter" svg:stroke-opacity="100.0%" svg:stroke-width="0.21490932mm"/>
    </style:style>
    <style:style style:family="graphic" style:name="style-702">
      <style:graphic-properties draw:fill="solid" draw:fill-color="#605d56" draw:opacity="100.0%" draw:stroke="solid" svg:stroke-color="#605d56" draw:stroke-linejoin="miter" svg:stroke-opacity="100.0%" svg:stroke-width="0.21490932mm"/>
    </style:style>
    <style:style style:family="graphic" style:name="style-703">
      <style:graphic-properties draw:fill="solid" draw:fill-color="#6d6a62" draw:opacity="100.0%" draw:stroke="solid" svg:stroke-color="#6d6a62" draw:stroke-linejoin="miter" svg:stroke-opacity="100.0%" svg:stroke-width="0.21490932mm"/>
    </style:style>
    <style:style style:family="graphic" style:name="style-704">
      <style:graphic-properties draw:fill="solid" draw:fill-color="#76746a" draw:opacity="100.0%" draw:stroke="solid" svg:stroke-color="#76746a" draw:stroke-linejoin="miter" svg:stroke-opacity="100.0%" svg:stroke-width="0.21490932mm"/>
    </style:style>
    <style:style style:family="graphic" style:name="style-705">
      <style:graphic-properties draw:fill="solid" draw:fill-color="#979388" draw:opacity="100.0%" draw:stroke="solid" svg:stroke-color="#979388" draw:stroke-linejoin="miter" svg:stroke-opacity="100.0%" svg:stroke-width="0.21490932mm"/>
    </style:style>
    <style:style style:family="graphic" style:name="style-706">
      <style:graphic-properties draw:fill="solid" draw:fill-color="#969286" draw:opacity="100.0%" draw:stroke="solid" svg:stroke-color="#969286" draw:stroke-linejoin="miter" svg:stroke-opacity="100.0%" svg:stroke-width="0.21490932mm"/>
    </style:style>
    <style:style style:family="graphic" style:name="style-707">
      <style:graphic-properties draw:fill="solid" draw:fill-color="#8f8a80" draw:opacity="100.0%" draw:stroke="solid" svg:stroke-color="#8f8a80" draw:stroke-linejoin="miter" svg:stroke-opacity="100.0%" svg:stroke-width="0.21490932mm"/>
    </style:style>
    <style:style style:family="graphic" style:name="style-708">
      <style:graphic-properties draw:fill="solid" draw:fill-color="#b2ac9d" draw:opacity="100.0%" draw:stroke="solid" svg:stroke-color="#b2ac9d" draw:stroke-linejoin="miter" svg:stroke-opacity="100.0%" svg:stroke-width="0.21490932mm"/>
    </style:style>
    <style:style style:family="graphic" style:name="style-709">
      <style:graphic-properties draw:fill="solid" draw:fill-color="#8b887d" draw:opacity="100.0%" draw:stroke="solid" svg:stroke-color="#8b887d" draw:stroke-linejoin="miter" svg:stroke-opacity="100.0%" svg:stroke-width="0.21490932mm"/>
    </style:style>
    <style:style style:family="graphic" style:name="style-710">
      <style:graphic-properties draw:fill="solid" draw:fill-color="#7f7b72" draw:opacity="100.0%" draw:stroke="solid" svg:stroke-color="#7f7b72" draw:stroke-linejoin="miter" svg:stroke-opacity="100.0%" svg:stroke-width="0.21490932mm"/>
    </style:style>
    <style:style style:family="graphic" style:name="style-711">
      <style:graphic-properties draw:fill="solid" draw:fill-color="#979388" draw:opacity="100.0%" draw:stroke="solid" svg:stroke-color="#979388" draw:stroke-linejoin="miter" svg:stroke-opacity="100.0%" svg:stroke-width="0.21490932mm"/>
    </style:style>
    <style:style style:family="graphic" style:name="style-712">
      <style:graphic-properties draw:fill="solid" draw:fill-color="#918c82" draw:opacity="100.0%" draw:stroke="solid" svg:stroke-color="#918c82" draw:stroke-linejoin="miter" svg:stroke-opacity="100.0%" svg:stroke-width="0.21490932mm"/>
    </style:style>
    <style:style style:family="graphic" style:name="style-713">
      <style:graphic-properties draw:fill="solid" draw:fill-color="#7b786f" draw:opacity="100.0%" draw:stroke="solid" svg:stroke-color="#7b786f" draw:stroke-linejoin="miter" svg:stroke-opacity="100.0%" svg:stroke-width="0.21490932mm"/>
    </style:style>
    <style:style style:family="graphic" style:name="style-714">
      <style:graphic-properties draw:fill="solid" draw:fill-color="#59564f" draw:opacity="100.0%" draw:stroke="solid" svg:stroke-color="#59564f" draw:stroke-linejoin="miter" svg:stroke-opacity="100.0%" svg:stroke-width="0.21490932mm"/>
    </style:style>
    <style:style style:family="graphic" style:name="style-715">
      <style:graphic-properties draw:fill="solid" draw:fill-color="#888378" draw:opacity="100.0%" draw:stroke="solid" svg:stroke-color="#888378" draw:stroke-linejoin="miter" svg:stroke-opacity="100.0%" svg:stroke-width="0.21490932mm"/>
    </style:style>
    <style:style style:family="graphic" style:name="style-716">
      <style:graphic-properties draw:fill="solid" draw:fill-color="#888178" draw:opacity="100.0%" draw:stroke="solid" svg:stroke-color="#888178" draw:stroke-linejoin="miter" svg:stroke-opacity="100.0%" svg:stroke-width="0.21490932mm"/>
    </style:style>
    <style:style style:family="graphic" style:name="style-717">
      <style:graphic-properties draw:fill="solid" draw:fill-color="#949285" draw:opacity="100.0%" draw:stroke="solid" svg:stroke-color="#949285" draw:stroke-linejoin="miter" svg:stroke-opacity="100.0%" svg:stroke-width="0.21490932mm"/>
    </style:style>
    <style:style style:family="graphic" style:name="style-718">
      <style:graphic-properties draw:fill="solid" draw:fill-color="#7e7a71" draw:opacity="100.0%" draw:stroke="solid" svg:stroke-color="#7e7a71" draw:stroke-linejoin="miter" svg:stroke-opacity="100.0%" svg:stroke-width="0.21490932mm"/>
    </style:style>
    <style:style style:family="graphic" style:name="style-719">
      <style:graphic-properties draw:fill="solid" draw:fill-color="#8c897e" draw:opacity="100.0%" draw:stroke="solid" svg:stroke-color="#8c897e" draw:stroke-linejoin="miter" svg:stroke-opacity="100.0%" svg:stroke-width="0.21490932mm"/>
    </style:style>
    <style:style style:family="graphic" style:name="style-720">
      <style:graphic-properties draw:fill="solid" draw:fill-color="#686159" draw:opacity="100.0%" draw:stroke="solid" svg:stroke-color="#686159" draw:stroke-linejoin="miter" svg:stroke-opacity="100.0%" svg:stroke-width="0.21490932mm"/>
    </style:style>
    <style:style style:family="graphic" style:name="style-721">
      <style:graphic-properties draw:fill="solid" draw:fill-color="#68665e" draw:opacity="100.0%" draw:stroke="solid" svg:stroke-color="#68665e" draw:stroke-linejoin="miter" svg:stroke-opacity="100.0%" svg:stroke-width="0.21490932mm"/>
    </style:style>
    <style:style style:family="graphic" style:name="style-722">
      <style:graphic-properties draw:fill="solid" draw:fill-color="#6e6a62" draw:opacity="100.0%" draw:stroke="solid" svg:stroke-color="#6e6a62" draw:stroke-linejoin="miter" svg:stroke-opacity="100.0%" svg:stroke-width="0.21490932mm"/>
    </style:style>
    <style:style style:family="graphic" style:name="style-723">
      <style:graphic-properties draw:fill="solid" draw:fill-color="#282726" draw:opacity="100.0%" draw:stroke="solid" svg:stroke-color="#282726" draw:stroke-linejoin="miter" svg:stroke-opacity="100.0%" svg:stroke-width="0.21490932mm"/>
    </style:style>
    <style:style style:family="graphic" style:name="style-724">
      <style:graphic-properties draw:fill="solid" draw:fill-color="#918c82" draw:opacity="100.0%" draw:stroke="solid" svg:stroke-color="#918c82" draw:stroke-linejoin="miter" svg:stroke-opacity="100.0%" svg:stroke-width="0.21490932mm"/>
    </style:style>
    <style:style style:family="graphic" style:name="style-725">
      <style:graphic-properties draw:fill="solid" draw:fill-color="#7b776e" draw:opacity="100.0%" draw:stroke="solid" svg:stroke-color="#7b776e" draw:stroke-linejoin="miter" svg:stroke-opacity="100.0%" svg:stroke-width="0.21490932mm"/>
    </style:style>
    <style:style style:family="graphic" style:name="style-726">
      <style:graphic-properties draw:fill="solid" draw:fill-color="#6f6a62" draw:opacity="100.0%" draw:stroke="solid" svg:stroke-color="#6f6a62" draw:stroke-linejoin="miter" svg:stroke-opacity="100.0%" svg:stroke-width="0.21490932mm"/>
    </style:style>
    <style:style style:family="graphic" style:name="style-727">
      <style:graphic-properties draw:fill="solid" draw:fill-color="#999689" draw:opacity="100.0%" draw:stroke="solid" svg:stroke-color="#999689" draw:stroke-linejoin="miter" svg:stroke-opacity="100.0%" svg:stroke-width="0.21490932mm"/>
    </style:style>
    <style:style style:family="graphic" style:name="style-728">
      <style:graphic-properties draw:fill="solid" draw:fill-color="#9c988d" draw:opacity="100.0%" draw:stroke="solid" svg:stroke-color="#9c988d" draw:stroke-linejoin="miter" svg:stroke-opacity="100.0%" svg:stroke-width="0.21490932mm"/>
    </style:style>
    <style:style style:family="graphic" style:name="style-729">
      <style:graphic-properties draw:fill="solid" draw:fill-color="#838076" draw:opacity="100.0%" draw:stroke="solid" svg:stroke-color="#838076" draw:stroke-linejoin="miter" svg:stroke-opacity="100.0%" svg:stroke-width="0.21490932mm"/>
    </style:style>
    <style:style style:family="graphic" style:name="style-730">
      <style:graphic-properties draw:fill="solid" draw:fill-color="#75736a" draw:opacity="100.0%" draw:stroke="solid" svg:stroke-color="#75736a" draw:stroke-linejoin="miter" svg:stroke-opacity="100.0%" svg:stroke-width="0.21490932mm"/>
    </style:style>
    <style:style style:family="graphic" style:name="style-731">
      <style:graphic-properties draw:fill="solid" draw:fill-color="#7e7b70" draw:opacity="100.0%" draw:stroke="solid" svg:stroke-color="#7e7b70" draw:stroke-linejoin="miter" svg:stroke-opacity="100.0%" svg:stroke-width="0.21490932mm"/>
    </style:style>
    <style:style style:family="graphic" style:name="style-732">
      <style:graphic-properties draw:fill="solid" draw:fill-color="#7c7970" draw:opacity="100.0%" draw:stroke="solid" svg:stroke-color="#7c7970" draw:stroke-linejoin="miter" svg:stroke-opacity="100.0%" svg:stroke-width="0.21490932mm"/>
    </style:style>
    <style:style style:family="graphic" style:name="style-733">
      <style:graphic-properties draw:fill="solid" draw:fill-color="#847e75" draw:opacity="100.0%" draw:stroke="solid" svg:stroke-color="#847e75" draw:stroke-linejoin="miter" svg:stroke-opacity="100.0%" svg:stroke-width="0.21490932mm"/>
    </style:style>
    <style:style style:family="graphic" style:name="style-734">
      <style:graphic-properties draw:fill="solid" draw:fill-color="#b5b0a1" draw:opacity="100.0%" draw:stroke="solid" svg:stroke-color="#b5b0a1" draw:stroke-linejoin="miter" svg:stroke-opacity="100.0%" svg:stroke-width="0.21490932mm"/>
    </style:style>
    <style:style style:family="graphic" style:name="style-735">
      <style:graphic-properties draw:fill="solid" draw:fill-color="#706c64" draw:opacity="100.0%" draw:stroke="solid" svg:stroke-color="#706c64" draw:stroke-linejoin="miter" svg:stroke-opacity="100.0%" svg:stroke-width="0.21490932mm"/>
    </style:style>
    <style:style style:family="graphic" style:name="style-736">
      <style:graphic-properties draw:fill="solid" draw:fill-color="#949085" draw:opacity="100.0%" draw:stroke="solid" svg:stroke-color="#949085" draw:stroke-linejoin="miter" svg:stroke-opacity="100.0%" svg:stroke-width="0.21490932mm"/>
    </style:style>
    <style:style style:family="graphic" style:name="style-737">
      <style:graphic-properties draw:fill="solid" draw:fill-color="#6f6861" draw:opacity="100.0%" draw:stroke="solid" svg:stroke-color="#6f6861" draw:stroke-linejoin="miter" svg:stroke-opacity="100.0%" svg:stroke-width="0.21490932mm"/>
    </style:style>
    <style:style style:family="graphic" style:name="style-738">
      <style:graphic-properties draw:fill="solid" draw:fill-color="#7e7b71" draw:opacity="100.0%" draw:stroke="solid" svg:stroke-color="#7e7b71" draw:stroke-linejoin="miter" svg:stroke-opacity="100.0%" svg:stroke-width="0.21490932mm"/>
    </style:style>
    <style:style style:family="graphic" style:name="style-739">
      <style:graphic-properties draw:fill="solid" draw:fill-color="#8e8b80" draw:opacity="100.0%" draw:stroke="solid" svg:stroke-color="#8e8b80" draw:stroke-linejoin="miter" svg:stroke-opacity="100.0%" svg:stroke-width="0.21490932mm"/>
    </style:style>
    <style:style style:family="graphic" style:name="style-740">
      <style:graphic-properties draw:fill="solid" draw:fill-color="#898579" draw:opacity="100.0%" draw:stroke="solid" svg:stroke-color="#898579" draw:stroke-linejoin="miter" svg:stroke-opacity="100.0%" svg:stroke-width="0.21490932mm"/>
    </style:style>
    <style:style style:family="graphic" style:name="style-741">
      <style:graphic-properties draw:fill="solid" draw:fill-color="#b1ac9c" draw:opacity="100.0%" draw:stroke="solid" svg:stroke-color="#b1ac9c" draw:stroke-linejoin="miter" svg:stroke-opacity="100.0%" svg:stroke-width="0.21490932mm"/>
    </style:style>
    <style:style style:family="graphic" style:name="style-742">
      <style:graphic-properties draw:fill="solid" draw:fill-color="#68665d" draw:opacity="100.0%" draw:stroke="solid" svg:stroke-color="#68665d" draw:stroke-linejoin="miter" svg:stroke-opacity="100.0%" svg:stroke-width="0.21490932mm"/>
    </style:style>
    <style:style style:family="graphic" style:name="style-743">
      <style:graphic-properties draw:fill="solid" draw:fill-color="#a09b8f" draw:opacity="100.0%" draw:stroke="solid" svg:stroke-color="#a09b8f" draw:stroke-linejoin="miter" svg:stroke-opacity="100.0%" svg:stroke-width="0.21490932mm"/>
    </style:style>
    <style:style style:family="graphic" style:name="style-744">
      <style:graphic-properties draw:fill="solid" draw:fill-color="#6c6961" draw:opacity="100.0%" draw:stroke="solid" svg:stroke-color="#6c6961" draw:stroke-linejoin="miter" svg:stroke-opacity="100.0%" svg:stroke-width="0.21490932mm"/>
    </style:style>
    <style:style style:family="graphic" style:name="style-745">
      <style:graphic-properties draw:fill="solid" draw:fill-color="#959186" draw:opacity="100.0%" draw:stroke="solid" svg:stroke-color="#959186" draw:stroke-linejoin="miter" svg:stroke-opacity="100.0%" svg:stroke-width="0.21490932mm"/>
    </style:style>
    <style:style style:family="graphic" style:name="style-746">
      <style:graphic-properties draw:fill="solid" draw:fill-color="#847e75" draw:opacity="100.0%" draw:stroke="solid" svg:stroke-color="#847e75" draw:stroke-linejoin="miter" svg:stroke-opacity="100.0%" svg:stroke-width="0.21490932mm"/>
    </style:style>
    <style:style style:family="graphic" style:name="style-747">
      <style:graphic-properties draw:fill="solid" draw:fill-color="#afa99c" draw:opacity="100.0%" draw:stroke="solid" svg:stroke-color="#afa99c" draw:stroke-linejoin="miter" svg:stroke-opacity="100.0%" svg:stroke-width="0.21490932mm"/>
    </style:style>
    <style:style style:family="graphic" style:name="style-748">
      <style:graphic-properties draw:fill="solid" draw:fill-color="#747269" draw:opacity="100.0%" draw:stroke="solid" svg:stroke-color="#747269" draw:stroke-linejoin="miter" svg:stroke-opacity="100.0%" svg:stroke-width="0.21490932mm"/>
    </style:style>
    <style:style style:family="graphic" style:name="style-749">
      <style:graphic-properties draw:fill="solid" draw:fill-color="#7e7970" draw:opacity="100.0%" draw:stroke="solid" svg:stroke-color="#7e7970" draw:stroke-linejoin="miter" svg:stroke-opacity="100.0%" svg:stroke-width="0.21490932mm"/>
    </style:style>
    <style:style style:family="graphic" style:name="style-750">
      <style:graphic-properties draw:fill="solid" draw:fill-color="#918d83" draw:opacity="100.0%" draw:stroke="solid" svg:stroke-color="#918d83" draw:stroke-linejoin="miter" svg:stroke-opacity="100.0%" svg:stroke-width="0.21490932mm"/>
    </style:style>
    <style:style style:family="graphic" style:name="style-751">
      <style:graphic-properties draw:fill="solid" draw:fill-color="#44413b" draw:opacity="100.0%" draw:stroke="solid" svg:stroke-color="#44413b" draw:stroke-linejoin="miter" svg:stroke-opacity="100.0%" svg:stroke-width="0.21490932mm"/>
    </style:style>
    <style:style style:family="graphic" style:name="style-752">
      <style:graphic-properties draw:fill="solid" draw:fill-color="#685f57" draw:opacity="100.0%" draw:stroke="solid" svg:stroke-color="#685f57" draw:stroke-linejoin="miter" svg:stroke-opacity="100.0%" svg:stroke-width="0.21490932mm"/>
    </style:style>
    <style:style style:family="graphic" style:name="style-753">
      <style:graphic-properties draw:fill="solid" draw:fill-color="#afaa9d" draw:opacity="100.0%" draw:stroke="solid" svg:stroke-color="#afaa9d" draw:stroke-linejoin="miter" svg:stroke-opacity="100.0%" svg:stroke-width="0.21490932mm"/>
    </style:style>
    <style:style style:family="graphic" style:name="style-754">
      <style:graphic-properties draw:fill="solid" draw:fill-color="#585750" draw:opacity="100.0%" draw:stroke="solid" svg:stroke-color="#585750" draw:stroke-linejoin="miter" svg:stroke-opacity="100.0%" svg:stroke-width="0.21490932mm"/>
    </style:style>
    <style:style style:family="graphic" style:name="style-755">
      <style:graphic-properties draw:fill="solid" draw:fill-color="#7c786f" draw:opacity="100.0%" draw:stroke="solid" svg:stroke-color="#7c786f" draw:stroke-linejoin="miter" svg:stroke-opacity="100.0%" svg:stroke-width="0.21490932mm"/>
    </style:style>
    <style:style style:family="graphic" style:name="style-756">
      <style:graphic-properties draw:fill="solid" draw:fill-color="#76726a" draw:opacity="100.0%" draw:stroke="solid" svg:stroke-color="#76726a" draw:stroke-linejoin="miter" svg:stroke-opacity="100.0%" svg:stroke-width="0.21490932mm"/>
    </style:style>
    <style:style style:family="graphic" style:name="style-757">
      <style:graphic-properties draw:fill="solid" draw:fill-color="#b1ac9f" draw:opacity="100.0%" draw:stroke="solid" svg:stroke-color="#b1ac9f" draw:stroke-linejoin="miter" svg:stroke-opacity="100.0%" svg:stroke-width="0.21490932mm"/>
    </style:style>
    <style:style style:family="graphic" style:name="style-758">
      <style:graphic-properties draw:fill="solid" draw:fill-color="#65635c" draw:opacity="100.0%" draw:stroke="solid" svg:stroke-color="#65635c" draw:stroke-linejoin="miter" svg:stroke-opacity="100.0%" svg:stroke-width="0.21490932mm"/>
    </style:style>
    <style:style style:family="graphic" style:name="style-759">
      <style:graphic-properties draw:fill="solid" draw:fill-color="#88847b" draw:opacity="100.0%" draw:stroke="solid" svg:stroke-color="#88847b" draw:stroke-linejoin="miter" svg:stroke-opacity="100.0%" svg:stroke-width="0.21490932mm"/>
    </style:style>
    <style:style style:family="graphic" style:name="style-760">
      <style:graphic-properties draw:fill="solid" draw:fill-color="#959286" draw:opacity="100.0%" draw:stroke="solid" svg:stroke-color="#959286" draw:stroke-linejoin="miter" svg:stroke-opacity="100.0%" svg:stroke-width="0.21490932mm"/>
    </style:style>
    <style:style style:family="graphic" style:name="style-761">
      <style:graphic-properties draw:fill="solid" draw:fill-color="#706e65" draw:opacity="100.0%" draw:stroke="solid" svg:stroke-color="#706e65" draw:stroke-linejoin="miter" svg:stroke-opacity="100.0%" svg:stroke-width="0.21490932mm"/>
    </style:style>
    <style:style style:family="graphic" style:name="style-762">
      <style:graphic-properties draw:fill="solid" draw:fill-color="#b5b0a2" draw:opacity="100.0%" draw:stroke="solid" svg:stroke-color="#b5b0a2" draw:stroke-linejoin="miter" svg:stroke-opacity="100.0%" svg:stroke-width="0.21490932mm"/>
    </style:style>
    <style:style style:family="graphic" style:name="style-763">
      <style:graphic-properties draw:fill="solid" draw:fill-color="#8e8a80" draw:opacity="100.0%" draw:stroke="solid" svg:stroke-color="#8e8a80" draw:stroke-linejoin="miter" svg:stroke-opacity="100.0%" svg:stroke-width="0.21490932mm"/>
    </style:style>
    <style:style style:family="graphic" style:name="style-764">
      <style:graphic-properties draw:fill="solid" draw:fill-color="#848177" draw:opacity="100.0%" draw:stroke="solid" svg:stroke-color="#848177" draw:stroke-linejoin="miter" svg:stroke-opacity="100.0%" svg:stroke-width="0.21490932mm"/>
    </style:style>
    <style:style style:family="graphic" style:name="style-765">
      <style:graphic-properties draw:fill="solid" draw:fill-color="#b1ac9e" draw:opacity="100.0%" draw:stroke="solid" svg:stroke-color="#b1ac9e" draw:stroke-linejoin="miter" svg:stroke-opacity="100.0%" svg:stroke-width="0.21490932mm"/>
    </style:style>
    <style:style style:family="graphic" style:name="style-766">
      <style:graphic-properties draw:fill="solid" draw:fill-color="#757067" draw:opacity="100.0%" draw:stroke="solid" svg:stroke-color="#757067" draw:stroke-linejoin="miter" svg:stroke-opacity="100.0%" svg:stroke-width="0.21490932mm"/>
    </style:style>
    <style:style style:family="graphic" style:name="style-767">
      <style:graphic-properties draw:fill="solid" draw:fill-color="#716b63" draw:opacity="100.0%" draw:stroke="solid" svg:stroke-color="#716b63" draw:stroke-linejoin="miter" svg:stroke-opacity="100.0%" svg:stroke-width="0.21490932mm"/>
    </style:style>
    <style:style style:family="graphic" style:name="style-768">
      <style:graphic-properties draw:fill="solid" draw:fill-color="#6a6860" draw:opacity="100.0%" draw:stroke="solid" svg:stroke-color="#6a6860" draw:stroke-linejoin="miter" svg:stroke-opacity="100.0%" svg:stroke-width="0.21490932mm"/>
    </style:style>
    <style:style style:family="graphic" style:name="style-769">
      <style:graphic-properties draw:fill="solid" draw:fill-color="#737269" draw:opacity="100.0%" draw:stroke="solid" svg:stroke-color="#737269" draw:stroke-linejoin="miter" svg:stroke-opacity="100.0%" svg:stroke-width="0.21490932mm"/>
    </style:style>
    <style:style style:family="graphic" style:name="style-770">
      <style:graphic-properties draw:fill="solid" draw:fill-color="#a9a496" draw:opacity="100.0%" draw:stroke="solid" svg:stroke-color="#a9a496" draw:stroke-linejoin="miter" svg:stroke-opacity="100.0%" svg:stroke-width="0.21490932mm"/>
    </style:style>
    <style:style style:family="graphic" style:name="style-771">
      <style:graphic-properties draw:fill="solid" draw:fill-color="#66645c" draw:opacity="100.0%" draw:stroke="solid" svg:stroke-color="#66645c" draw:stroke-linejoin="miter" svg:stroke-opacity="100.0%" svg:stroke-width="0.21490932mm"/>
    </style:style>
    <style:style style:family="graphic" style:name="style-772">
      <style:graphic-properties draw:fill="solid" draw:fill-color="#848177" draw:opacity="100.0%" draw:stroke="solid" svg:stroke-color="#848177" draw:stroke-linejoin="miter" svg:stroke-opacity="100.0%" svg:stroke-width="0.21490932mm"/>
    </style:style>
    <style:style style:family="graphic" style:name="style-773">
      <style:graphic-properties draw:fill="solid" draw:fill-color="#79776d" draw:opacity="100.0%" draw:stroke="solid" svg:stroke-color="#79776d" draw:stroke-linejoin="miter" svg:stroke-opacity="100.0%" svg:stroke-width="0.21490932mm"/>
    </style:style>
    <style:style style:family="graphic" style:name="style-774">
      <style:graphic-properties draw:fill="solid" draw:fill-color="#656159" draw:opacity="100.0%" draw:stroke="solid" svg:stroke-color="#656159" draw:stroke-linejoin="miter" svg:stroke-opacity="100.0%" svg:stroke-width="0.21490932mm"/>
    </style:style>
    <style:style style:family="graphic" style:name="style-775">
      <style:graphic-properties draw:fill="solid" draw:fill-color="#7c786f" draw:opacity="100.0%" draw:stroke="solid" svg:stroke-color="#7c786f" draw:stroke-linejoin="miter" svg:stroke-opacity="100.0%" svg:stroke-width="0.21490932mm"/>
    </style:style>
    <style:style style:family="graphic" style:name="style-776">
      <style:graphic-properties draw:fill="solid" draw:fill-color="#a49d92" draw:opacity="100.0%" draw:stroke="solid" svg:stroke-color="#a49d92" draw:stroke-linejoin="miter" svg:stroke-opacity="100.0%" svg:stroke-width="0.21490932mm"/>
    </style:style>
    <style:style style:family="graphic" style:name="style-777">
      <style:graphic-properties draw:fill="solid" draw:fill-color="#858379" draw:opacity="100.0%" draw:stroke="solid" svg:stroke-color="#858379" draw:stroke-linejoin="miter" svg:stroke-opacity="100.0%" svg:stroke-width="0.21490932mm"/>
    </style:style>
    <style:style style:family="graphic" style:name="style-778">
      <style:graphic-properties draw:fill="solid" draw:fill-color="#737167" draw:opacity="100.0%" draw:stroke="solid" svg:stroke-color="#737167" draw:stroke-linejoin="miter" svg:stroke-opacity="100.0%" svg:stroke-width="0.21490932mm"/>
    </style:style>
    <style:style style:family="graphic" style:name="style-779">
      <style:graphic-properties draw:fill="solid" draw:fill-color="#847f76" draw:opacity="100.0%" draw:stroke="solid" svg:stroke-color="#847f76" draw:stroke-linejoin="miter" svg:stroke-opacity="100.0%" svg:stroke-width="0.21490932mm"/>
    </style:style>
    <style:style style:family="graphic" style:name="style-780">
      <style:graphic-properties draw:fill="solid" draw:fill-color="#8b887d" draw:opacity="100.0%" draw:stroke="solid" svg:stroke-color="#8b887d" draw:stroke-linejoin="miter" svg:stroke-opacity="100.0%" svg:stroke-width="0.21490932mm"/>
    </style:style>
    <style:style style:family="graphic" style:name="style-781">
      <style:graphic-properties draw:fill="solid" draw:fill-color="#69665e" draw:opacity="100.0%" draw:stroke="solid" svg:stroke-color="#69665e" draw:stroke-linejoin="miter" svg:stroke-opacity="100.0%" svg:stroke-width="0.21490932mm"/>
    </style:style>
    <style:style style:family="graphic" style:name="style-782">
      <style:graphic-properties draw:fill="solid" draw:fill-color="#6f6b63" draw:opacity="100.0%" draw:stroke="solid" svg:stroke-color="#6f6b63" draw:stroke-linejoin="miter" svg:stroke-opacity="100.0%" svg:stroke-width="0.21490932mm"/>
    </style:style>
    <style:style style:family="graphic" style:name="style-783">
      <style:graphic-properties draw:fill="solid" draw:fill-color="#484640" draw:opacity="100.0%" draw:stroke="solid" svg:stroke-color="#484640" draw:stroke-linejoin="miter" svg:stroke-opacity="100.0%" svg:stroke-width="0.21490932mm"/>
    </style:style>
    <style:style style:family="graphic" style:name="style-784">
      <style:graphic-properties draw:fill="solid" draw:fill-color="#77736a" draw:opacity="100.0%" draw:stroke="solid" svg:stroke-color="#77736a" draw:stroke-linejoin="miter" svg:stroke-opacity="100.0%" svg:stroke-width="0.21490932mm"/>
    </style:style>
    <style:style style:family="graphic" style:name="style-785">
      <style:graphic-properties draw:fill="solid" draw:fill-color="#948e84" draw:opacity="100.0%" draw:stroke="solid" svg:stroke-color="#948e84" draw:stroke-linejoin="miter" svg:stroke-opacity="100.0%" svg:stroke-width="0.21490932mm"/>
    </style:style>
    <style:style style:family="graphic" style:name="style-786">
      <style:graphic-properties draw:fill="solid" draw:fill-color="#949082" draw:opacity="100.0%" draw:stroke="solid" svg:stroke-color="#949082" draw:stroke-linejoin="miter" svg:stroke-opacity="100.0%" svg:stroke-width="0.21490932mm"/>
    </style:style>
    <style:style style:family="graphic" style:name="style-787">
      <style:graphic-properties draw:fill="solid" draw:fill-color="#b9b2a4" draw:opacity="100.0%" draw:stroke="solid" svg:stroke-color="#b9b2a4" draw:stroke-linejoin="miter" svg:stroke-opacity="100.0%" svg:stroke-width="0.21490932mm"/>
    </style:style>
    <style:style style:family="graphic" style:name="style-788">
      <style:graphic-properties draw:fill="solid" draw:fill-color="#b7b1a3" draw:opacity="100.0%" draw:stroke="solid" svg:stroke-color="#b7b1a3" draw:stroke-linejoin="miter" svg:stroke-opacity="100.0%" svg:stroke-width="0.21490932mm"/>
    </style:style>
    <style:style style:family="graphic" style:name="style-789">
      <style:graphic-properties draw:fill="solid" draw:fill-color="#514a43" draw:opacity="100.0%" draw:stroke="solid" svg:stroke-color="#514a43" draw:stroke-linejoin="miter" svg:stroke-opacity="100.0%" svg:stroke-width="0.21490932mm"/>
    </style:style>
    <style:style style:family="graphic" style:name="style-790">
      <style:graphic-properties draw:fill="solid" draw:fill-color="#737168" draw:opacity="100.0%" draw:stroke="solid" svg:stroke-color="#737168" draw:stroke-linejoin="miter" svg:stroke-opacity="100.0%" svg:stroke-width="0.21490932mm"/>
    </style:style>
    <style:style style:family="graphic" style:name="style-791">
      <style:graphic-properties draw:fill="solid" draw:fill-color="#6e6d64" draw:opacity="100.0%" draw:stroke="solid" svg:stroke-color="#6e6d64" draw:stroke-linejoin="miter" svg:stroke-opacity="100.0%" svg:stroke-width="0.21490932mm"/>
    </style:style>
    <style:style style:family="graphic" style:name="style-792">
      <style:graphic-properties draw:fill="solid" draw:fill-color="#7c766d" draw:opacity="100.0%" draw:stroke="solid" svg:stroke-color="#7c766d" draw:stroke-linejoin="miter" svg:stroke-opacity="100.0%" svg:stroke-width="0.21490932mm"/>
    </style:style>
    <style:style style:family="graphic" style:name="style-793">
      <style:graphic-properties draw:fill="solid" draw:fill-color="#ccc4b4" draw:opacity="100.0%" draw:stroke="solid" svg:stroke-color="#ccc4b4" draw:stroke-linejoin="miter" svg:stroke-opacity="100.0%" svg:stroke-width="0.21490932mm"/>
    </style:style>
    <style:style style:family="graphic" style:name="style-794">
      <style:graphic-properties draw:fill="solid" draw:fill-color="#55504a" draw:opacity="100.0%" draw:stroke="solid" svg:stroke-color="#55504a" draw:stroke-linejoin="miter" svg:stroke-opacity="100.0%" svg:stroke-width="0.21490932mm"/>
    </style:style>
    <style:style style:family="graphic" style:name="style-795">
      <style:graphic-properties draw:fill="solid" draw:fill-color="#7e7c72" draw:opacity="100.0%" draw:stroke="solid" svg:stroke-color="#7e7c72" draw:stroke-linejoin="miter" svg:stroke-opacity="100.0%" svg:stroke-width="0.21490932mm"/>
    </style:style>
    <style:style style:family="graphic" style:name="style-796">
      <style:graphic-properties draw:fill="solid" draw:fill-color="#969287" draw:opacity="100.0%" draw:stroke="solid" svg:stroke-color="#969287" draw:stroke-linejoin="miter" svg:stroke-opacity="100.0%" svg:stroke-width="0.21490932mm"/>
    </style:style>
    <style:style style:family="graphic" style:name="style-797">
      <style:graphic-properties draw:fill="solid" draw:fill-color="#9d978c" draw:opacity="100.0%" draw:stroke="solid" svg:stroke-color="#9d978c" draw:stroke-linejoin="miter" svg:stroke-opacity="100.0%" svg:stroke-width="0.21490932mm"/>
    </style:style>
    <style:style style:family="graphic" style:name="style-798">
      <style:graphic-properties draw:fill="solid" draw:fill-color="#9b988b" draw:opacity="100.0%" draw:stroke="solid" svg:stroke-color="#9b988b" draw:stroke-linejoin="miter" svg:stroke-opacity="100.0%" svg:stroke-width="0.21490932mm"/>
    </style:style>
    <style:style style:family="graphic" style:name="style-799">
      <style:graphic-properties draw:fill="solid" draw:fill-color="#c8c1b1" draw:opacity="100.0%" draw:stroke="solid" svg:stroke-color="#c8c1b1" draw:stroke-linejoin="miter" svg:stroke-opacity="100.0%" svg:stroke-width="0.21490932mm"/>
    </style:style>
    <style:style style:family="graphic" style:name="style-800">
      <style:graphic-properties draw:fill="solid" draw:fill-color="#6b675f" draw:opacity="100.0%" draw:stroke="solid" svg:stroke-color="#6b675f" draw:stroke-linejoin="miter" svg:stroke-opacity="100.0%" svg:stroke-width="0.21490932mm"/>
    </style:style>
    <style:style style:family="graphic" style:name="style-801">
      <style:graphic-properties draw:fill="solid" draw:fill-color="#8c8a7e" draw:opacity="100.0%" draw:stroke="solid" svg:stroke-color="#8c8a7e" draw:stroke-linejoin="miter" svg:stroke-opacity="100.0%" svg:stroke-width="0.21490932mm"/>
    </style:style>
    <style:style style:family="graphic" style:name="style-802">
      <style:graphic-properties draw:fill="solid" draw:fill-color="#726e65" draw:opacity="100.0%" draw:stroke="solid" svg:stroke-color="#726e65" draw:stroke-linejoin="miter" svg:stroke-opacity="100.0%" svg:stroke-width="0.21490932mm"/>
    </style:style>
    <style:style style:family="graphic" style:name="style-803">
      <style:graphic-properties draw:fill="solid" draw:fill-color="#969286" draw:opacity="100.0%" draw:stroke="solid" svg:stroke-color="#969286" draw:stroke-linejoin="miter" svg:stroke-opacity="100.0%" svg:stroke-width="0.21490932mm"/>
    </style:style>
    <style:style style:family="graphic" style:name="style-804">
      <style:graphic-properties draw:fill="solid" draw:fill-color="#79756c" draw:opacity="100.0%" draw:stroke="solid" svg:stroke-color="#79756c" draw:stroke-linejoin="miter" svg:stroke-opacity="100.0%" svg:stroke-width="0.21490932mm"/>
    </style:style>
    <style:style style:family="graphic" style:name="style-805">
      <style:graphic-properties draw:fill="solid" draw:fill-color="#b2ac9d" draw:opacity="100.0%" draw:stroke="solid" svg:stroke-color="#b2ac9d" draw:stroke-linejoin="miter" svg:stroke-opacity="100.0%" svg:stroke-width="0.21490932mm"/>
    </style:style>
    <style:style style:family="graphic" style:name="style-806">
      <style:graphic-properties draw:fill="solid" draw:fill-color="#494842" draw:opacity="100.0%" draw:stroke="solid" svg:stroke-color="#494842" draw:stroke-linejoin="miter" svg:stroke-opacity="100.0%" svg:stroke-width="0.21490932mm"/>
    </style:style>
    <style:style style:family="graphic" style:name="style-807">
      <style:graphic-properties draw:fill="solid" draw:fill-color="#76746b" draw:opacity="100.0%" draw:stroke="solid" svg:stroke-color="#76746b" draw:stroke-linejoin="miter" svg:stroke-opacity="100.0%" svg:stroke-width="0.21490932mm"/>
    </style:style>
    <style:style style:family="graphic" style:name="style-808">
      <style:graphic-properties draw:fill="solid" draw:fill-color="#dcd1bf" draw:opacity="100.0%" draw:stroke="solid" svg:stroke-color="#dcd1bf" draw:stroke-linejoin="miter" svg:stroke-opacity="100.0%" svg:stroke-width="0.21490932mm"/>
    </style:style>
    <style:style style:family="graphic" style:name="style-809">
      <style:graphic-properties draw:fill="solid" draw:fill-color="#756e65" draw:opacity="100.0%" draw:stroke="solid" svg:stroke-color="#756e65" draw:stroke-linejoin="miter" svg:stroke-opacity="100.0%" svg:stroke-width="0.21490932mm"/>
    </style:style>
    <style:style style:family="graphic" style:name="style-810">
      <style:graphic-properties draw:fill="solid" draw:fill-color="#5d5a53" draw:opacity="100.0%" draw:stroke="solid" svg:stroke-color="#5d5a53" draw:stroke-linejoin="miter" svg:stroke-opacity="100.0%" svg:stroke-width="0.21490932mm"/>
    </style:style>
    <style:style style:family="graphic" style:name="style-811">
      <style:graphic-properties draw:fill="solid" draw:fill-color="#716f66" draw:opacity="100.0%" draw:stroke="solid" svg:stroke-color="#716f66" draw:stroke-linejoin="miter" svg:stroke-opacity="100.0%" svg:stroke-width="0.21490932mm"/>
    </style:style>
    <style:style style:family="graphic" style:name="style-812">
      <style:graphic-properties draw:fill="solid" draw:fill-color="#a8a498" draw:opacity="100.0%" draw:stroke="solid" svg:stroke-color="#a8a498" draw:stroke-linejoin="miter" svg:stroke-opacity="100.0%" svg:stroke-width="0.21490932mm"/>
    </style:style>
    <style:style style:family="graphic" style:name="style-813">
      <style:graphic-properties draw:fill="solid" draw:fill-color="#7a766c" draw:opacity="100.0%" draw:stroke="solid" svg:stroke-color="#7a766c" draw:stroke-linejoin="miter" svg:stroke-opacity="100.0%" svg:stroke-width="0.21490932mm"/>
    </style:style>
    <style:style style:family="graphic" style:name="style-814">
      <style:graphic-properties draw:fill="solid" draw:fill-color="#b9b3a4" draw:opacity="100.0%" draw:stroke="solid" svg:stroke-color="#b9b3a4" draw:stroke-linejoin="miter" svg:stroke-opacity="100.0%" svg:stroke-width="0.21490932mm"/>
    </style:style>
    <style:style style:family="graphic" style:name="style-815">
      <style:graphic-properties draw:fill="solid" draw:fill-color="#afa89c" draw:opacity="100.0%" draw:stroke="solid" svg:stroke-color="#afa89c" draw:stroke-linejoin="miter" svg:stroke-opacity="100.0%" svg:stroke-width="0.21490932mm"/>
    </style:style>
    <style:style style:family="graphic" style:name="style-816">
      <style:graphic-properties draw:fill="solid" draw:fill-color="#b9b2a2" draw:opacity="100.0%" draw:stroke="solid" svg:stroke-color="#b9b2a2" draw:stroke-linejoin="miter" svg:stroke-opacity="100.0%" svg:stroke-width="0.21490932mm"/>
    </style:style>
    <style:style style:family="graphic" style:name="style-817">
      <style:graphic-properties draw:fill="solid" draw:fill-color="#b2ac9e" draw:opacity="100.0%" draw:stroke="solid" svg:stroke-color="#b2ac9e" draw:stroke-linejoin="miter" svg:stroke-opacity="100.0%" svg:stroke-width="0.21490932mm"/>
    </style:style>
    <style:style style:family="graphic" style:name="style-818">
      <style:graphic-properties draw:fill="solid" draw:fill-color="#655e56" draw:opacity="100.0%" draw:stroke="solid" svg:stroke-color="#655e56" draw:stroke-linejoin="miter" svg:stroke-opacity="100.0%" svg:stroke-width="0.21490932mm"/>
    </style:style>
    <style:style style:family="graphic" style:name="style-819">
      <style:graphic-properties draw:fill="solid" draw:fill-color="#69655e" draw:opacity="100.0%" draw:stroke="solid" svg:stroke-color="#69655e" draw:stroke-linejoin="miter" svg:stroke-opacity="100.0%" svg:stroke-width="0.21490932mm"/>
    </style:style>
    <style:style style:family="graphic" style:name="style-820">
      <style:graphic-properties draw:fill="solid" draw:fill-color="#747269" draw:opacity="100.0%" draw:stroke="solid" svg:stroke-color="#747269" draw:stroke-linejoin="miter" svg:stroke-opacity="100.0%" svg:stroke-width="0.21490932mm"/>
    </style:style>
    <style:style style:family="graphic" style:name="style-821">
      <style:graphic-properties draw:fill="solid" draw:fill-color="#878379" draw:opacity="100.0%" draw:stroke="solid" svg:stroke-color="#878379" draw:stroke-linejoin="miter" svg:stroke-opacity="100.0%" svg:stroke-width="0.21490932mm"/>
    </style:style>
    <style:style style:family="graphic" style:name="style-822">
      <style:graphic-properties draw:fill="solid" draw:fill-color="#494741" draw:opacity="100.0%" draw:stroke="solid" svg:stroke-color="#494741" draw:stroke-linejoin="miter" svg:stroke-opacity="100.0%" svg:stroke-width="0.21490932mm"/>
    </style:style>
    <style:style style:family="graphic" style:name="style-823">
      <style:graphic-properties draw:fill="solid" draw:fill-color="#8a877d" draw:opacity="100.0%" draw:stroke="solid" svg:stroke-color="#8a877d" draw:stroke-linejoin="miter" svg:stroke-opacity="100.0%" svg:stroke-width="0.21490932mm"/>
    </style:style>
    <style:style style:family="graphic" style:name="style-824">
      <style:graphic-properties draw:fill="solid" draw:fill-color="#6d6961" draw:opacity="100.0%" draw:stroke="solid" svg:stroke-color="#6d6961" draw:stroke-linejoin="miter" svg:stroke-opacity="100.0%" svg:stroke-width="0.21490932mm"/>
    </style:style>
    <style:style style:family="graphic" style:name="style-825">
      <style:graphic-properties draw:fill="solid" draw:fill-color="#47443f" draw:opacity="100.0%" draw:stroke="solid" svg:stroke-color="#47443f" draw:stroke-linejoin="miter" svg:stroke-opacity="100.0%" svg:stroke-width="0.21490932mm"/>
    </style:style>
    <style:style style:family="graphic" style:name="style-826">
      <style:graphic-properties draw:fill="solid" draw:fill-color="#747269" draw:opacity="100.0%" draw:stroke="solid" svg:stroke-color="#747269" draw:stroke-linejoin="miter" svg:stroke-opacity="100.0%" svg:stroke-width="0.21490932mm"/>
    </style:style>
    <style:style style:family="graphic" style:name="style-827">
      <style:graphic-properties draw:fill="solid" draw:fill-color="#a9a596" draw:opacity="100.0%" draw:stroke="solid" svg:stroke-color="#a9a596" draw:stroke-linejoin="miter" svg:stroke-opacity="100.0%" svg:stroke-width="0.21490932mm"/>
    </style:style>
    <style:style style:family="graphic" style:name="style-828">
      <style:graphic-properties draw:fill="solid" draw:fill-color="#736e66" draw:opacity="100.0%" draw:stroke="solid" svg:stroke-color="#736e66" draw:stroke-linejoin="miter" svg:stroke-opacity="100.0%" svg:stroke-width="0.21490932mm"/>
    </style:style>
    <style:style style:family="graphic" style:name="style-829">
      <style:graphic-properties draw:fill="solid" draw:fill-color="#9e9a8c" draw:opacity="100.0%" draw:stroke="solid" svg:stroke-color="#9e9a8c" draw:stroke-linejoin="miter" svg:stroke-opacity="100.0%" svg:stroke-width="0.21490932mm"/>
    </style:style>
    <style:style style:family="graphic" style:name="style-830">
      <style:graphic-properties draw:fill="solid" draw:fill-color="#6d6961" draw:opacity="100.0%" draw:stroke="solid" svg:stroke-color="#6d6961" draw:stroke-linejoin="miter" svg:stroke-opacity="100.0%" svg:stroke-width="0.21490932mm"/>
    </style:style>
    <style:style style:family="graphic" style:name="style-831">
      <style:graphic-properties draw:fill="solid" draw:fill-color="#6e6c64" draw:opacity="100.0%" draw:stroke="solid" svg:stroke-color="#6e6c64" draw:stroke-linejoin="miter" svg:stroke-opacity="100.0%" svg:stroke-width="0.21490932mm"/>
    </style:style>
    <style:style style:family="graphic" style:name="style-832">
      <style:graphic-properties draw:fill="solid" draw:fill-color="#979488" draw:opacity="100.0%" draw:stroke="solid" svg:stroke-color="#979488" draw:stroke-linejoin="miter" svg:stroke-opacity="100.0%" svg:stroke-width="0.21490932mm"/>
    </style:style>
    <style:style style:family="graphic" style:name="style-833">
      <style:graphic-properties draw:fill="solid" draw:fill-color="#625f58" draw:opacity="100.0%" draw:stroke="solid" svg:stroke-color="#625f58" draw:stroke-linejoin="miter" svg:stroke-opacity="100.0%" svg:stroke-width="0.21490932mm"/>
    </style:style>
    <style:style style:family="graphic" style:name="style-834">
      <style:graphic-properties draw:fill="solid" draw:fill-color="#6f6860" draw:opacity="100.0%" draw:stroke="solid" svg:stroke-color="#6f6860" draw:stroke-linejoin="miter" svg:stroke-opacity="100.0%" svg:stroke-width="0.21490932mm"/>
    </style:style>
    <style:style style:family="graphic" style:name="style-835">
      <style:graphic-properties draw:fill="solid" draw:fill-color="#aba699" draw:opacity="100.0%" draw:stroke="solid" svg:stroke-color="#aba699" draw:stroke-linejoin="miter" svg:stroke-opacity="100.0%" svg:stroke-width="0.21490932mm"/>
    </style:style>
    <style:style style:family="graphic" style:name="style-836">
      <style:graphic-properties draw:fill="solid" draw:fill-color="#b7b0a2" draw:opacity="100.0%" draw:stroke="solid" svg:stroke-color="#b7b0a2" draw:stroke-linejoin="miter" svg:stroke-opacity="100.0%" svg:stroke-width="0.21490932mm"/>
    </style:style>
    <style:style style:family="graphic" style:name="style-837">
      <style:graphic-properties draw:fill="solid" draw:fill-color="#6c675f" draw:opacity="100.0%" draw:stroke="solid" svg:stroke-color="#6c675f" draw:stroke-linejoin="miter" svg:stroke-opacity="100.0%" svg:stroke-width="0.21490932mm"/>
    </style:style>
    <style:style style:family="graphic" style:name="style-838">
      <style:graphic-properties draw:fill="solid" draw:fill-color="#64635b" draw:opacity="100.0%" draw:stroke="solid" svg:stroke-color="#64635b" draw:stroke-linejoin="miter" svg:stroke-opacity="100.0%" svg:stroke-width="0.21490932mm"/>
    </style:style>
    <style:style style:family="graphic" style:name="style-839">
      <style:graphic-properties draw:fill="solid" draw:fill-color="#dad0bd" draw:opacity="100.0%" draw:stroke="solid" svg:stroke-color="#dad0bd" draw:stroke-linejoin="miter" svg:stroke-opacity="100.0%" svg:stroke-width="0.21490932mm"/>
    </style:style>
    <style:style style:family="graphic" style:name="style-840">
      <style:graphic-properties draw:fill="solid" draw:fill-color="#8f8c81" draw:opacity="100.0%" draw:stroke="solid" svg:stroke-color="#8f8c81" draw:stroke-linejoin="miter" svg:stroke-opacity="100.0%" svg:stroke-width="0.21490932mm"/>
    </style:style>
    <style:style style:family="graphic" style:name="style-841">
      <style:graphic-properties draw:fill="solid" draw:fill-color="#868278" draw:opacity="100.0%" draw:stroke="solid" svg:stroke-color="#868278" draw:stroke-linejoin="miter" svg:stroke-opacity="100.0%" svg:stroke-width="0.21490932mm"/>
    </style:style>
    <style:style style:family="graphic" style:name="style-842">
      <style:graphic-properties draw:fill="solid" draw:fill-color="#979589" draw:opacity="100.0%" draw:stroke="solid" svg:stroke-color="#979589" draw:stroke-linejoin="miter" svg:stroke-opacity="100.0%" svg:stroke-width="0.21490932mm"/>
    </style:style>
    <style:style style:family="graphic" style:name="style-843">
      <style:graphic-properties draw:fill="solid" draw:fill-color="#aaa396" draw:opacity="100.0%" draw:stroke="solid" svg:stroke-color="#aaa396" draw:stroke-linejoin="miter" svg:stroke-opacity="100.0%" svg:stroke-width="0.21490932mm"/>
    </style:style>
    <style:style style:family="graphic" style:name="style-844">
      <style:graphic-properties draw:fill="solid" draw:fill-color="#858378" draw:opacity="100.0%" draw:stroke="solid" svg:stroke-color="#858378" draw:stroke-linejoin="miter" svg:stroke-opacity="100.0%" svg:stroke-width="0.21490932mm"/>
    </style:style>
    <style:style style:family="graphic" style:name="style-845">
      <style:graphic-properties draw:fill="solid" draw:fill-color="#8d897f" draw:opacity="100.0%" draw:stroke="solid" svg:stroke-color="#8d897f" draw:stroke-linejoin="miter" svg:stroke-opacity="100.0%" svg:stroke-width="0.21490932mm"/>
    </style:style>
    <style:style style:family="graphic" style:name="style-846">
      <style:graphic-properties draw:fill="solid" draw:fill-color="#6f6e65" draw:opacity="100.0%" draw:stroke="solid" svg:stroke-color="#6f6e65" draw:stroke-linejoin="miter" svg:stroke-opacity="100.0%" svg:stroke-width="0.21490932mm"/>
    </style:style>
    <style:style style:family="graphic" style:name="style-847">
      <style:graphic-properties draw:fill="solid" draw:fill-color="#a6a195" draw:opacity="100.0%" draw:stroke="solid" svg:stroke-color="#a6a195" draw:stroke-linejoin="miter" svg:stroke-opacity="100.0%" svg:stroke-width="0.21490932mm"/>
    </style:style>
    <style:style style:family="graphic" style:name="style-848">
      <style:graphic-properties draw:fill="solid" draw:fill-color="#b9b3a4" draw:opacity="100.0%" draw:stroke="solid" svg:stroke-color="#b9b3a4" draw:stroke-linejoin="miter" svg:stroke-opacity="100.0%" svg:stroke-width="0.21490932mm"/>
    </style:style>
    <style:style style:family="graphic" style:name="style-849">
      <style:graphic-properties draw:fill="solid" draw:fill-color="#8b877c" draw:opacity="100.0%" draw:stroke="solid" svg:stroke-color="#8b877c" draw:stroke-linejoin="miter" svg:stroke-opacity="100.0%" svg:stroke-width="0.21490932mm"/>
    </style:style>
    <style:style style:family="graphic" style:name="style-850">
      <style:graphic-properties draw:fill="solid" draw:fill-color="#5d5c55" draw:opacity="100.0%" draw:stroke="solid" svg:stroke-color="#5d5c55" draw:stroke-linejoin="miter" svg:stroke-opacity="100.0%" svg:stroke-width="0.21490932mm"/>
    </style:style>
    <style:style style:family="graphic" style:name="style-851">
      <style:graphic-properties draw:fill="solid" draw:fill-color="#747269" draw:opacity="100.0%" draw:stroke="solid" svg:stroke-color="#747269" draw:stroke-linejoin="miter" svg:stroke-opacity="100.0%" svg:stroke-width="0.21490932mm"/>
    </style:style>
    <style:style style:family="graphic" style:name="style-852">
      <style:graphic-properties draw:fill="solid" draw:fill-color="#5b5750" draw:opacity="100.0%" draw:stroke="solid" svg:stroke-color="#5b5750" draw:stroke-linejoin="miter" svg:stroke-opacity="100.0%" svg:stroke-width="0.21490932mm"/>
    </style:style>
    <style:style style:family="graphic" style:name="style-853">
      <style:graphic-properties draw:fill="solid" draw:fill-color="#76726a" draw:opacity="100.0%" draw:stroke="solid" svg:stroke-color="#76726a" draw:stroke-linejoin="miter" svg:stroke-opacity="100.0%" svg:stroke-width="0.21490932mm"/>
    </style:style>
    <style:style style:family="graphic" style:name="style-854">
      <style:graphic-properties draw:fill="solid" draw:fill-color="#726f66" draw:opacity="100.0%" draw:stroke="solid" svg:stroke-color="#726f66" draw:stroke-linejoin="miter" svg:stroke-opacity="100.0%" svg:stroke-width="0.21490932mm"/>
    </style:style>
    <style:style style:family="graphic" style:name="style-855">
      <style:graphic-properties draw:fill="solid" draw:fill-color="#68635b" draw:opacity="100.0%" draw:stroke="solid" svg:stroke-color="#68635b" draw:stroke-linejoin="miter" svg:stroke-opacity="100.0%" svg:stroke-width="0.21490932mm"/>
    </style:style>
    <style:style style:family="graphic" style:name="style-856">
      <style:graphic-properties draw:fill="solid" draw:fill-color="#9a978b" draw:opacity="100.0%" draw:stroke="solid" svg:stroke-color="#9a978b" draw:stroke-linejoin="miter" svg:stroke-opacity="100.0%" svg:stroke-width="0.21490932mm"/>
    </style:style>
    <style:style style:family="graphic" style:name="style-857">
      <style:graphic-properties draw:fill="solid" draw:fill-color="#7c766d" draw:opacity="100.0%" draw:stroke="solid" svg:stroke-color="#7c766d" draw:stroke-linejoin="miter" svg:stroke-opacity="100.0%" svg:stroke-width="0.21490932mm"/>
    </style:style>
    <style:style style:family="graphic" style:name="style-858">
      <style:graphic-properties draw:fill="solid" draw:fill-color="#635e57" draw:opacity="100.0%" draw:stroke="solid" svg:stroke-color="#635e57" draw:stroke-linejoin="miter" svg:stroke-opacity="100.0%" svg:stroke-width="0.21490932mm"/>
    </style:style>
    <style:style style:family="graphic" style:name="style-859">
      <style:graphic-properties draw:fill="solid" draw:fill-color="#bab3a5" draw:opacity="100.0%" draw:stroke="solid" svg:stroke-color="#bab3a5" draw:stroke-linejoin="miter" svg:stroke-opacity="100.0%" svg:stroke-width="0.21490932mm"/>
    </style:style>
    <style:style style:family="graphic" style:name="style-860">
      <style:graphic-properties draw:fill="solid" draw:fill-color="#716e65" draw:opacity="100.0%" draw:stroke="solid" svg:stroke-color="#716e65" draw:stroke-linejoin="miter" svg:stroke-opacity="100.0%" svg:stroke-width="0.21490932mm"/>
    </style:style>
    <style:style style:family="graphic" style:name="style-861">
      <style:graphic-properties draw:fill="solid" draw:fill-color="#615c55" draw:opacity="100.0%" draw:stroke="solid" svg:stroke-color="#615c55" draw:stroke-linejoin="miter" svg:stroke-opacity="100.0%" svg:stroke-width="0.21490932mm"/>
    </style:style>
    <style:style style:family="graphic" style:name="style-862">
      <style:graphic-properties draw:fill="solid" draw:fill-color="#59554e" draw:opacity="100.0%" draw:stroke="solid" svg:stroke-color="#59554e" draw:stroke-linejoin="miter" svg:stroke-opacity="100.0%" svg:stroke-width="0.21490932mm"/>
    </style:style>
    <style:style style:family="graphic" style:name="style-863">
      <style:graphic-properties draw:fill="solid" draw:fill-color="#9c978c" draw:opacity="100.0%" draw:stroke="solid" svg:stroke-color="#9c978c" draw:stroke-linejoin="miter" svg:stroke-opacity="100.0%" svg:stroke-width="0.21490932mm"/>
    </style:style>
    <style:style style:family="graphic" style:name="style-864">
      <style:graphic-properties draw:fill="solid" draw:fill-color="#918a7e" draw:opacity="100.0%" draw:stroke="solid" svg:stroke-color="#918a7e" draw:stroke-linejoin="miter" svg:stroke-opacity="100.0%" svg:stroke-width="0.21490932mm"/>
    </style:style>
    <style:style style:family="graphic" style:name="style-865">
      <style:graphic-properties draw:fill="solid" draw:fill-color="#747269" draw:opacity="100.0%" draw:stroke="solid" svg:stroke-color="#747269" draw:stroke-linejoin="miter" svg:stroke-opacity="100.0%" svg:stroke-width="0.21490932mm"/>
    </style:style>
    <style:style style:family="graphic" style:name="style-866">
      <style:graphic-properties draw:fill="solid" draw:fill-color="#87847a" draw:opacity="100.0%" draw:stroke="solid" svg:stroke-color="#87847a" draw:stroke-linejoin="miter" svg:stroke-opacity="100.0%" svg:stroke-width="0.21490932mm"/>
    </style:style>
    <style:style style:family="graphic" style:name="style-867">
      <style:graphic-properties draw:fill="solid" draw:fill-color="#252222" draw:opacity="100.0%" draw:stroke="solid" svg:stroke-color="#252222" draw:stroke-linejoin="miter" svg:stroke-opacity="100.0%" svg:stroke-width="0.21490932mm"/>
    </style:style>
    <style:style style:family="graphic" style:name="style-868">
      <style:graphic-properties draw:fill="solid" draw:fill-color="#64625a" draw:opacity="100.0%" draw:stroke="solid" svg:stroke-color="#64625a" draw:stroke-linejoin="miter" svg:stroke-opacity="100.0%" svg:stroke-width="0.21490932mm"/>
    </style:style>
    <style:style style:family="graphic" style:name="style-869">
      <style:graphic-properties draw:fill="solid" draw:fill-color="#78746b" draw:opacity="100.0%" draw:stroke="solid" svg:stroke-color="#78746b" draw:stroke-linejoin="miter" svg:stroke-opacity="100.0%" svg:stroke-width="0.21490932mm"/>
    </style:style>
    <style:style style:family="graphic" style:name="style-870">
      <style:graphic-properties draw:fill="solid" draw:fill-color="#605f57" draw:opacity="100.0%" draw:stroke="solid" svg:stroke-color="#605f57" draw:stroke-linejoin="miter" svg:stroke-opacity="100.0%" svg:stroke-width="0.21490932mm"/>
    </style:style>
    <style:style style:family="graphic" style:name="style-871">
      <style:graphic-properties draw:fill="solid" draw:fill-color="#9e998d" draw:opacity="100.0%" draw:stroke="solid" svg:stroke-color="#9e998d" draw:stroke-linejoin="miter" svg:stroke-opacity="100.0%" svg:stroke-width="0.21490932mm"/>
    </style:style>
    <style:style style:family="graphic" style:name="style-872">
      <style:graphic-properties draw:fill="solid" draw:fill-color="#a6a194" draw:opacity="100.0%" draw:stroke="solid" svg:stroke-color="#a6a194" draw:stroke-linejoin="miter" svg:stroke-opacity="100.0%" svg:stroke-width="0.21490932mm"/>
    </style:style>
    <style:style style:family="graphic" style:name="style-873">
      <style:graphic-properties draw:fill="solid" draw:fill-color="#89857a" draw:opacity="100.0%" draw:stroke="solid" svg:stroke-color="#89857a" draw:stroke-linejoin="miter" svg:stroke-opacity="100.0%" svg:stroke-width="0.21490932mm"/>
    </style:style>
    <style:style style:family="graphic" style:name="style-874">
      <style:graphic-properties draw:fill="solid" draw:fill-color="#484640" draw:opacity="100.0%" draw:stroke="solid" svg:stroke-color="#484640" draw:stroke-linejoin="miter" svg:stroke-opacity="100.0%" svg:stroke-width="0.21490932mm"/>
    </style:style>
    <style:style style:family="graphic" style:name="style-875">
      <style:graphic-properties draw:fill="solid" draw:fill-color="#858277" draw:opacity="100.0%" draw:stroke="solid" svg:stroke-color="#858277" draw:stroke-linejoin="miter" svg:stroke-opacity="100.0%" svg:stroke-width="0.21490932mm"/>
    </style:style>
    <style:style style:family="graphic" style:name="style-876">
      <style:graphic-properties draw:fill="solid" draw:fill-color="#787169" draw:opacity="100.0%" draw:stroke="solid" svg:stroke-color="#787169" draw:stroke-linejoin="miter" svg:stroke-opacity="100.0%" svg:stroke-width="0.21490932mm"/>
    </style:style>
    <style:style style:family="graphic" style:name="style-877">
      <style:graphic-properties draw:fill="solid" draw:fill-color="#727068" draw:opacity="100.0%" draw:stroke="solid" svg:stroke-color="#727068" draw:stroke-linejoin="miter" svg:stroke-opacity="100.0%" svg:stroke-width="0.21490932mm"/>
    </style:style>
    <style:style style:family="graphic" style:name="style-878">
      <style:graphic-properties draw:fill="solid" draw:fill-color="#9e9a8d" draw:opacity="100.0%" draw:stroke="solid" svg:stroke-color="#9e9a8d" draw:stroke-linejoin="miter" svg:stroke-opacity="100.0%" svg:stroke-width="0.21490932mm"/>
    </style:style>
    <style:style style:family="graphic" style:name="style-879">
      <style:graphic-properties draw:fill="solid" draw:fill-color="#c7c0b0" draw:opacity="100.0%" draw:stroke="solid" svg:stroke-color="#c7c0b0" draw:stroke-linejoin="miter" svg:stroke-opacity="100.0%" svg:stroke-width="0.21490932mm"/>
    </style:style>
    <style:style style:family="graphic" style:name="style-880">
      <style:graphic-properties draw:fill="solid" draw:fill-color="#a09d90" draw:opacity="100.0%" draw:stroke="solid" svg:stroke-color="#a09d90" draw:stroke-linejoin="miter" svg:stroke-opacity="100.0%" svg:stroke-width="0.21490932mm"/>
    </style:style>
    <style:style style:family="graphic" style:name="style-881">
      <style:graphic-properties draw:fill="solid" draw:fill-color="#b1ac9f" draw:opacity="100.0%" draw:stroke="solid" svg:stroke-color="#b1ac9f" draw:stroke-linejoin="miter" svg:stroke-opacity="100.0%" svg:stroke-width="0.21490932mm"/>
    </style:style>
    <style:style style:family="graphic" style:name="style-882">
      <style:graphic-properties draw:fill="solid" draw:fill-color="#6e6b63" draw:opacity="100.0%" draw:stroke="solid" svg:stroke-color="#6e6b63" draw:stroke-linejoin="miter" svg:stroke-opacity="100.0%" svg:stroke-width="0.21490932mm"/>
    </style:style>
    <style:style style:family="graphic" style:name="style-883">
      <style:graphic-properties draw:fill="solid" draw:fill-color="#68675e" draw:opacity="100.0%" draw:stroke="solid" svg:stroke-color="#68675e" draw:stroke-linejoin="miter" svg:stroke-opacity="100.0%" svg:stroke-width="0.21490932mm"/>
    </style:style>
    <style:style style:family="graphic" style:name="style-884">
      <style:graphic-properties draw:fill="solid" draw:fill-color="#6c645b" draw:opacity="100.0%" draw:stroke="solid" svg:stroke-color="#6c645b" draw:stroke-linejoin="miter" svg:stroke-opacity="100.0%" svg:stroke-width="0.21490932mm"/>
    </style:style>
    <style:style style:family="graphic" style:name="style-885">
      <style:graphic-properties draw:fill="solid" draw:fill-color="#66655c" draw:opacity="100.0%" draw:stroke="solid" svg:stroke-color="#66655c" draw:stroke-linejoin="miter" svg:stroke-opacity="100.0%" svg:stroke-width="0.21490932mm"/>
    </style:style>
    <style:style style:family="graphic" style:name="style-886">
      <style:graphic-properties draw:fill="solid" draw:fill-color="#939084" draw:opacity="100.0%" draw:stroke="solid" svg:stroke-color="#939084" draw:stroke-linejoin="miter" svg:stroke-opacity="100.0%" svg:stroke-width="0.21490932mm"/>
    </style:style>
    <style:style style:family="graphic" style:name="style-887">
      <style:graphic-properties draw:fill="solid" draw:fill-color="#6a6860" draw:opacity="100.0%" draw:stroke="solid" svg:stroke-color="#6a6860" draw:stroke-linejoin="miter" svg:stroke-opacity="100.0%" svg:stroke-width="0.21490932mm"/>
    </style:style>
    <style:style style:family="graphic" style:name="style-888">
      <style:graphic-properties draw:fill="solid" draw:fill-color="#a59f93" draw:opacity="100.0%" draw:stroke="solid" svg:stroke-color="#a59f93" draw:stroke-linejoin="miter" svg:stroke-opacity="100.0%" svg:stroke-width="0.21490932mm"/>
    </style:style>
    <style:style style:family="graphic" style:name="style-889">
      <style:graphic-properties draw:fill="solid" draw:fill-color="#494842" draw:opacity="100.0%" draw:stroke="solid" svg:stroke-color="#494842" draw:stroke-linejoin="miter" svg:stroke-opacity="100.0%" svg:stroke-width="0.21490932mm"/>
    </style:style>
    <style:style style:family="graphic" style:name="style-890">
      <style:graphic-properties draw:fill="solid" draw:fill-color="#6f6d65" draw:opacity="100.0%" draw:stroke="solid" svg:stroke-color="#6f6d65" draw:stroke-linejoin="miter" svg:stroke-opacity="100.0%" svg:stroke-width="0.21490932mm"/>
    </style:style>
    <style:style style:family="graphic" style:name="style-891">
      <style:graphic-properties draw:fill="solid" draw:fill-color="#57514a" draw:opacity="100.0%" draw:stroke="solid" svg:stroke-color="#57514a" draw:stroke-linejoin="miter" svg:stroke-opacity="100.0%" svg:stroke-width="0.21490932mm"/>
    </style:style>
    <style:style style:family="graphic" style:name="style-892">
      <style:graphic-properties draw:fill="solid" draw:fill-color="#4f4d47" draw:opacity="100.0%" draw:stroke="solid" svg:stroke-color="#4f4d47" draw:stroke-linejoin="miter" svg:stroke-opacity="100.0%" svg:stroke-width="0.21490932mm"/>
    </style:style>
    <style:style style:family="graphic" style:name="style-893">
      <style:graphic-properties draw:fill="solid" draw:fill-color="#89867b" draw:opacity="100.0%" draw:stroke="solid" svg:stroke-color="#89867b" draw:stroke-linejoin="miter" svg:stroke-opacity="100.0%" svg:stroke-width="0.21490932mm"/>
    </style:style>
    <style:style style:family="graphic" style:name="style-894">
      <style:graphic-properties draw:fill="solid" draw:fill-color="#504943" draw:opacity="100.0%" draw:stroke="solid" svg:stroke-color="#504943" draw:stroke-linejoin="miter" svg:stroke-opacity="100.0%" svg:stroke-width="0.21490932mm"/>
    </style:style>
    <style:style style:family="graphic" style:name="style-895">
      <style:graphic-properties draw:fill="solid" draw:fill-color="#747269" draw:opacity="100.0%" draw:stroke="solid" svg:stroke-color="#747269" draw:stroke-linejoin="miter" svg:stroke-opacity="100.0%" svg:stroke-width="0.21490932mm"/>
    </style:style>
    <style:style style:family="graphic" style:name="style-896">
      <style:graphic-properties draw:fill="solid" draw:fill-color="#6b6860" draw:opacity="100.0%" draw:stroke="solid" svg:stroke-color="#6b6860" draw:stroke-linejoin="miter" svg:stroke-opacity="100.0%" svg:stroke-width="0.21490932mm"/>
    </style:style>
    <style:style style:family="graphic" style:name="style-897">
      <style:graphic-properties draw:fill="solid" draw:fill-color="#9f9b8f" draw:opacity="100.0%" draw:stroke="solid" svg:stroke-color="#9f9b8f" draw:stroke-linejoin="miter" svg:stroke-opacity="100.0%" svg:stroke-width="0.21490932mm"/>
    </style:style>
    <style:style style:family="graphic" style:name="style-898">
      <style:graphic-properties draw:fill="solid" draw:fill-color="#6e665f" draw:opacity="100.0%" draw:stroke="solid" svg:stroke-color="#6e665f" draw:stroke-linejoin="miter" svg:stroke-opacity="100.0%" svg:stroke-width="0.21490932mm"/>
    </style:style>
    <style:style style:family="graphic" style:name="style-899">
      <style:graphic-properties draw:fill="solid" draw:fill-color="#a7a295" draw:opacity="100.0%" draw:stroke="solid" svg:stroke-color="#a7a295" draw:stroke-linejoin="miter" svg:stroke-opacity="100.0%" svg:stroke-width="0.21490932mm"/>
    </style:style>
    <style:style style:family="graphic" style:name="style-900">
      <style:graphic-properties draw:fill="solid" draw:fill-color="#6b675f" draw:opacity="100.0%" draw:stroke="solid" svg:stroke-color="#6b675f" draw:stroke-linejoin="miter" svg:stroke-opacity="100.0%" svg:stroke-width="0.21490932mm"/>
    </style:style>
    <style:style style:family="graphic" style:name="style-901">
      <style:graphic-properties draw:fill="solid" draw:fill-color="#9b968b" draw:opacity="100.0%" draw:stroke="solid" svg:stroke-color="#9b968b" draw:stroke-linejoin="miter" svg:stroke-opacity="100.0%" svg:stroke-width="0.21490932mm"/>
    </style:style>
    <style:style style:family="graphic" style:name="style-902">
      <style:graphic-properties draw:fill="solid" draw:fill-color="#6e6c63" draw:opacity="100.0%" draw:stroke="solid" svg:stroke-color="#6e6c63" draw:stroke-linejoin="miter" svg:stroke-opacity="100.0%" svg:stroke-width="0.21490932mm"/>
    </style:style>
    <style:style style:family="graphic" style:name="style-903">
      <style:graphic-properties draw:fill="solid" draw:fill-color="#817b72" draw:opacity="100.0%" draw:stroke="solid" svg:stroke-color="#817b72" draw:stroke-linejoin="miter" svg:stroke-opacity="100.0%" svg:stroke-width="0.21490932mm"/>
    </style:style>
    <style:style style:family="graphic" style:name="style-904">
      <style:graphic-properties draw:fill="solid" draw:fill-color="#46453f" draw:opacity="100.0%" draw:stroke="solid" svg:stroke-color="#46453f" draw:stroke-linejoin="miter" svg:stroke-opacity="100.0%" svg:stroke-width="0.21490932mm"/>
    </style:style>
    <style:style style:family="graphic" style:name="style-905">
      <style:graphic-properties draw:fill="solid" draw:fill-color="#9e9a8e" draw:opacity="100.0%" draw:stroke="solid" svg:stroke-color="#9e9a8e" draw:stroke-linejoin="miter" svg:stroke-opacity="100.0%" svg:stroke-width="0.21490932mm"/>
    </style:style>
    <style:style style:family="graphic" style:name="style-906">
      <style:graphic-properties draw:fill="solid" draw:fill-color="#6b6961" draw:opacity="100.0%" draw:stroke="solid" svg:stroke-color="#6b6961" draw:stroke-linejoin="miter" svg:stroke-opacity="100.0%" svg:stroke-width="0.21490932mm"/>
    </style:style>
    <style:style style:family="graphic" style:name="style-907">
      <style:graphic-properties draw:fill="solid" draw:fill-color="#afaa9c" draw:opacity="100.0%" draw:stroke="solid" svg:stroke-color="#afaa9c" draw:stroke-linejoin="miter" svg:stroke-opacity="100.0%" svg:stroke-width="0.21490932mm"/>
    </style:style>
    <style:style style:family="graphic" style:name="style-908">
      <style:graphic-properties draw:fill="solid" draw:fill-color="#757169" draw:opacity="100.0%" draw:stroke="solid" svg:stroke-color="#757169" draw:stroke-linejoin="miter" svg:stroke-opacity="100.0%" svg:stroke-width="0.21490932mm"/>
    </style:style>
    <style:style style:family="graphic" style:name="style-909">
      <style:graphic-properties draw:fill="solid" draw:fill-color="#8f8c81" draw:opacity="100.0%" draw:stroke="solid" svg:stroke-color="#8f8c81" draw:stroke-linejoin="miter" svg:stroke-opacity="100.0%" svg:stroke-width="0.21490932mm"/>
    </style:style>
    <style:style style:family="graphic" style:name="style-910">
      <style:graphic-properties draw:fill="solid" draw:fill-color="#161414" draw:opacity="100.0%" draw:stroke="solid" svg:stroke-color="#161414" draw:stroke-linejoin="miter" svg:stroke-opacity="100.0%" svg:stroke-width="0.21490932mm"/>
    </style:style>
    <style:style style:family="graphic" style:name="style-911">
      <style:graphic-properties draw:fill="solid" draw:fill-color="#918d82" draw:opacity="100.0%" draw:stroke="solid" svg:stroke-color="#918d82" draw:stroke-linejoin="miter" svg:stroke-opacity="100.0%" svg:stroke-width="0.21490932mm"/>
    </style:style>
    <style:style style:family="graphic" style:name="style-912">
      <style:graphic-properties draw:fill="solid" draw:fill-color="#6d6b62" draw:opacity="100.0%" draw:stroke="solid" svg:stroke-color="#6d6b62" draw:stroke-linejoin="miter" svg:stroke-opacity="100.0%" svg:stroke-width="0.21490932mm"/>
    </style:style>
    <style:style style:family="graphic" style:name="style-913">
      <style:graphic-properties draw:fill="solid" draw:fill-color="#88857b" draw:opacity="100.0%" draw:stroke="solid" svg:stroke-color="#88857b" draw:stroke-linejoin="miter" svg:stroke-opacity="100.0%" svg:stroke-width="0.21490932mm"/>
    </style:style>
    <style:style style:family="graphic" style:name="style-914">
      <style:graphic-properties draw:fill="solid" draw:fill-color="#68665e" draw:opacity="100.0%" draw:stroke="solid" svg:stroke-color="#68665e" draw:stroke-linejoin="miter" svg:stroke-opacity="100.0%" svg:stroke-width="0.21490932mm"/>
    </style:style>
    <style:style style:family="graphic" style:name="style-915">
      <style:graphic-properties draw:fill="solid" draw:fill-color="#87847a" draw:opacity="100.0%" draw:stroke="solid" svg:stroke-color="#87847a" draw:stroke-linejoin="miter" svg:stroke-opacity="100.0%" svg:stroke-width="0.21490932mm"/>
    </style:style>
    <style:style style:family="graphic" style:name="style-916">
      <style:graphic-properties draw:fill="solid" draw:fill-color="#828075" draw:opacity="100.0%" draw:stroke="solid" svg:stroke-color="#828075" draw:stroke-linejoin="miter" svg:stroke-opacity="100.0%" svg:stroke-width="0.21490932mm"/>
    </style:style>
    <style:style style:family="graphic" style:name="style-917">
      <style:graphic-properties draw:fill="solid" draw:fill-color="#413e39" draw:opacity="100.0%" draw:stroke="solid" svg:stroke-color="#413e39" draw:stroke-linejoin="miter" svg:stroke-opacity="100.0%" svg:stroke-width="0.21490932mm"/>
    </style:style>
    <style:style style:family="graphic" style:name="style-918">
      <style:graphic-properties draw:fill="solid" draw:fill-color="#c0b9aa" draw:opacity="100.0%" draw:stroke="solid" svg:stroke-color="#c0b9aa" draw:stroke-linejoin="miter" svg:stroke-opacity="100.0%" svg:stroke-width="0.21490932mm"/>
    </style:style>
    <style:style style:family="graphic" style:name="style-919">
      <style:graphic-properties draw:fill="solid" draw:fill-color="#a29f92" draw:opacity="100.0%" draw:stroke="solid" svg:stroke-color="#a29f92" draw:stroke-linejoin="miter" svg:stroke-opacity="100.0%" svg:stroke-width="0.21490932mm"/>
    </style:style>
    <style:style style:family="graphic" style:name="style-920">
      <style:graphic-properties draw:fill="solid" draw:fill-color="#5f5952" draw:opacity="100.0%" draw:stroke="solid" svg:stroke-color="#5f5952" draw:stroke-linejoin="miter" svg:stroke-opacity="100.0%" svg:stroke-width="0.21490932mm"/>
    </style:style>
    <style:style style:family="graphic" style:name="style-921">
      <style:graphic-properties draw:fill="solid" draw:fill-color="#6b665e" draw:opacity="100.0%" draw:stroke="solid" svg:stroke-color="#6b665e" draw:stroke-linejoin="miter" svg:stroke-opacity="100.0%" svg:stroke-width="0.21490932mm"/>
    </style:style>
    <style:style style:family="graphic" style:name="style-922">
      <style:graphic-properties draw:fill="solid" draw:fill-color="#716e66" draw:opacity="100.0%" draw:stroke="solid" svg:stroke-color="#716e66" draw:stroke-linejoin="miter" svg:stroke-opacity="100.0%" svg:stroke-width="0.21490932mm"/>
    </style:style>
    <style:style style:family="graphic" style:name="style-923">
      <style:graphic-properties draw:fill="solid" draw:fill-color="#928f84" draw:opacity="100.0%" draw:stroke="solid" svg:stroke-color="#928f84" draw:stroke-linejoin="miter" svg:stroke-opacity="100.0%" svg:stroke-width="0.21490932mm"/>
    </style:style>
    <style:style style:family="graphic" style:name="style-924">
      <style:graphic-properties draw:fill="solid" draw:fill-color="#989589" draw:opacity="100.0%" draw:stroke="solid" svg:stroke-color="#989589" draw:stroke-linejoin="miter" svg:stroke-opacity="100.0%" svg:stroke-width="0.21490932mm"/>
    </style:style>
    <style:style style:family="graphic" style:name="style-925">
      <style:graphic-properties draw:fill="solid" draw:fill-color="#605b54" draw:opacity="100.0%" draw:stroke="solid" svg:stroke-color="#605b54" draw:stroke-linejoin="miter" svg:stroke-opacity="100.0%" svg:stroke-width="0.21490932mm"/>
    </style:style>
    <style:style style:family="graphic" style:name="style-926">
      <style:graphic-properties draw:fill="solid" draw:fill-color="#918c82" draw:opacity="100.0%" draw:stroke="solid" svg:stroke-color="#918c82" draw:stroke-linejoin="miter" svg:stroke-opacity="100.0%" svg:stroke-width="0.21490932mm"/>
    </style:style>
    <style:style style:family="graphic" style:name="style-927">
      <style:graphic-properties draw:fill="solid" draw:fill-color="#b4afa1" draw:opacity="100.0%" draw:stroke="solid" svg:stroke-color="#b4afa1" draw:stroke-linejoin="miter" svg:stroke-opacity="100.0%" svg:stroke-width="0.21490932mm"/>
    </style:style>
    <style:style style:family="graphic" style:name="style-928">
      <style:graphic-properties draw:fill="solid" draw:fill-color="#76746b" draw:opacity="100.0%" draw:stroke="solid" svg:stroke-color="#76746b" draw:stroke-linejoin="miter" svg:stroke-opacity="100.0%" svg:stroke-width="0.21490932mm"/>
    </style:style>
    <style:style style:family="graphic" style:name="style-929">
      <style:graphic-properties draw:fill="solid" draw:fill-color="#7c786f" draw:opacity="100.0%" draw:stroke="solid" svg:stroke-color="#7c786f" draw:stroke-linejoin="miter" svg:stroke-opacity="100.0%" svg:stroke-width="0.21490932mm"/>
    </style:style>
    <style:style style:family="graphic" style:name="style-930">
      <style:graphic-properties draw:fill="solid" draw:fill-color="#68665e" draw:opacity="100.0%" draw:stroke="solid" svg:stroke-color="#68665e" draw:stroke-linejoin="miter" svg:stroke-opacity="100.0%" svg:stroke-width="0.21490932mm"/>
    </style:style>
    <style:style style:family="graphic" style:name="style-931">
      <style:graphic-properties draw:fill="solid" draw:fill-color="#6b6960" draw:opacity="100.0%" draw:stroke="solid" svg:stroke-color="#6b6960" draw:stroke-linejoin="miter" svg:stroke-opacity="100.0%" svg:stroke-width="0.21490932mm"/>
    </style:style>
    <style:style style:family="graphic" style:name="style-932">
      <style:graphic-properties draw:fill="solid" draw:fill-color="#868379" draw:opacity="100.0%" draw:stroke="solid" svg:stroke-color="#868379" draw:stroke-linejoin="miter" svg:stroke-opacity="100.0%" svg:stroke-width="0.21490932mm"/>
    </style:style>
    <style:style style:family="graphic" style:name="style-933">
      <style:graphic-properties draw:fill="solid" draw:fill-color="#9c988c" draw:opacity="100.0%" draw:stroke="solid" svg:stroke-color="#9c988c" draw:stroke-linejoin="miter" svg:stroke-opacity="100.0%" svg:stroke-width="0.21490932mm"/>
    </style:style>
    <style:style style:family="graphic" style:name="style-934">
      <style:graphic-properties draw:fill="solid" draw:fill-color="#6e6c64" draw:opacity="100.0%" draw:stroke="solid" svg:stroke-color="#6e6c64" draw:stroke-linejoin="miter" svg:stroke-opacity="100.0%" svg:stroke-width="0.21490932mm"/>
    </style:style>
    <style:style style:family="graphic" style:name="style-935">
      <style:graphic-properties draw:fill="solid" draw:fill-color="#8f8b81" draw:opacity="100.0%" draw:stroke="solid" svg:stroke-color="#8f8b81" draw:stroke-linejoin="miter" svg:stroke-opacity="100.0%" svg:stroke-width="0.21490932mm"/>
    </style:style>
    <style:style style:family="graphic" style:name="style-936">
      <style:graphic-properties draw:fill="solid" draw:fill-color="#bab5a6" draw:opacity="100.0%" draw:stroke="solid" svg:stroke-color="#bab5a6" draw:stroke-linejoin="miter" svg:stroke-opacity="100.0%" svg:stroke-width="0.21490932mm"/>
    </style:style>
    <style:style style:family="graphic" style:name="style-937">
      <style:graphic-properties draw:fill="solid" draw:fill-color="#54514a" draw:opacity="100.0%" draw:stroke="solid" svg:stroke-color="#54514a" draw:stroke-linejoin="miter" svg:stroke-opacity="100.0%" svg:stroke-width="0.21490932mm"/>
    </style:style>
    <style:style style:family="graphic" style:name="style-938">
      <style:graphic-properties draw:fill="solid" draw:fill-color="#6d6c63" draw:opacity="100.0%" draw:stroke="solid" svg:stroke-color="#6d6c63" draw:stroke-linejoin="miter" svg:stroke-opacity="100.0%" svg:stroke-width="0.21490932mm"/>
    </style:style>
    <style:style style:family="graphic" style:name="style-939">
      <style:graphic-properties draw:fill="solid" draw:fill-color="#a39e91" draw:opacity="100.0%" draw:stroke="solid" svg:stroke-color="#a39e91" draw:stroke-linejoin="miter" svg:stroke-opacity="100.0%" svg:stroke-width="0.21490932mm"/>
    </style:style>
    <style:style style:family="graphic" style:name="style-940">
      <style:graphic-properties draw:fill="solid" draw:fill-color="#737168" draw:opacity="100.0%" draw:stroke="solid" svg:stroke-color="#737168" draw:stroke-linejoin="miter" svg:stroke-opacity="100.0%" svg:stroke-width="0.21490932mm"/>
    </style:style>
    <style:style style:family="graphic" style:name="style-941">
      <style:graphic-properties draw:fill="solid" draw:fill-color="#89847b" draw:opacity="100.0%" draw:stroke="solid" svg:stroke-color="#89847b" draw:stroke-linejoin="miter" svg:stroke-opacity="100.0%" svg:stroke-width="0.21490932mm"/>
    </style:style>
    <style:style style:family="graphic" style:name="style-942">
      <style:graphic-properties draw:fill="solid" draw:fill-color="#7d7a71" draw:opacity="100.0%" draw:stroke="solid" svg:stroke-color="#7d7a71" draw:stroke-linejoin="miter" svg:stroke-opacity="100.0%" svg:stroke-width="0.21490932mm"/>
    </style:style>
    <style:style style:family="graphic" style:name="style-943">
      <style:graphic-properties draw:fill="solid" draw:fill-color="#716f66" draw:opacity="100.0%" draw:stroke="solid" svg:stroke-color="#716f66" draw:stroke-linejoin="miter" svg:stroke-opacity="100.0%" svg:stroke-width="0.21490932mm"/>
    </style:style>
    <style:style style:family="graphic" style:name="style-944">
      <style:graphic-properties draw:fill="solid" draw:fill-color="#7c776d" draw:opacity="100.0%" draw:stroke="solid" svg:stroke-color="#7c776d" draw:stroke-linejoin="miter" svg:stroke-opacity="100.0%" svg:stroke-width="0.21490932mm"/>
    </style:style>
    <style:style style:family="graphic" style:name="style-945">
      <style:graphic-properties draw:fill="solid" draw:fill-color="#716c64" draw:opacity="100.0%" draw:stroke="solid" svg:stroke-color="#716c64" draw:stroke-linejoin="miter" svg:stroke-opacity="100.0%" svg:stroke-width="0.21490932mm"/>
    </style:style>
    <style:style style:family="graphic" style:name="style-946">
      <style:graphic-properties draw:fill="solid" draw:fill-color="#aba599" draw:opacity="100.0%" draw:stroke="solid" svg:stroke-color="#aba599" draw:stroke-linejoin="miter" svg:stroke-opacity="100.0%" svg:stroke-width="0.21490932mm"/>
    </style:style>
    <style:style style:family="graphic" style:name="style-947">
      <style:graphic-properties draw:fill="solid" draw:fill-color="#77726a" draw:opacity="100.0%" draw:stroke="solid" svg:stroke-color="#77726a" draw:stroke-linejoin="miter" svg:stroke-opacity="100.0%" svg:stroke-width="0.21490932mm"/>
    </style:style>
    <style:style style:family="graphic" style:name="style-948">
      <style:graphic-properties draw:fill="solid" draw:fill-color="#737168" draw:opacity="100.0%" draw:stroke="solid" svg:stroke-color="#737168" draw:stroke-linejoin="miter" svg:stroke-opacity="100.0%" svg:stroke-width="0.21490932mm"/>
    </style:style>
    <style:style style:family="graphic" style:name="style-949">
      <style:graphic-properties draw:fill="solid" draw:fill-color="#5c5852" draw:opacity="100.0%" draw:stroke="solid" svg:stroke-color="#5c5852" draw:stroke-linejoin="miter" svg:stroke-opacity="100.0%" svg:stroke-width="0.21490932mm"/>
    </style:style>
    <style:style style:family="graphic" style:name="style-950">
      <style:graphic-properties draw:fill="solid" draw:fill-color="#4b4943" draw:opacity="100.0%" draw:stroke="solid" svg:stroke-color="#4b4943" draw:stroke-linejoin="miter" svg:stroke-opacity="100.0%" svg:stroke-width="0.21490932mm"/>
    </style:style>
    <style:style style:family="graphic" style:name="style-951">
      <style:graphic-properties draw:fill="solid" draw:fill-color="#53514b" draw:opacity="100.0%" draw:stroke="solid" svg:stroke-color="#53514b" draw:stroke-linejoin="miter" svg:stroke-opacity="100.0%" svg:stroke-width="0.21490932mm"/>
    </style:style>
    <style:style style:family="graphic" style:name="style-952">
      <style:graphic-properties draw:fill="solid" draw:fill-color="#6d6961" draw:opacity="100.0%" draw:stroke="solid" svg:stroke-color="#6d6961" draw:stroke-linejoin="miter" svg:stroke-opacity="100.0%" svg:stroke-width="0.21490932mm"/>
    </style:style>
    <style:style style:family="graphic" style:name="style-953">
      <style:graphic-properties draw:fill="solid" draw:fill-color="#7a776e" draw:opacity="100.0%" draw:stroke="solid" svg:stroke-color="#7a776e" draw:stroke-linejoin="miter" svg:stroke-opacity="100.0%" svg:stroke-width="0.21490932mm"/>
    </style:style>
    <style:style style:family="graphic" style:name="style-954">
      <style:graphic-properties draw:fill="solid" draw:fill-color="#979388" draw:opacity="100.0%" draw:stroke="solid" svg:stroke-color="#979388" draw:stroke-linejoin="miter" svg:stroke-opacity="100.0%" svg:stroke-width="0.21490932mm"/>
    </style:style>
    <style:style style:family="graphic" style:name="style-955">
      <style:graphic-properties draw:fill="solid" draw:fill-color="#524f49" draw:opacity="100.0%" draw:stroke="solid" svg:stroke-color="#524f49" draw:stroke-linejoin="miter" svg:stroke-opacity="100.0%" svg:stroke-width="0.21490932mm"/>
    </style:style>
    <style:style style:family="graphic" style:name="style-956">
      <style:graphic-properties draw:fill="solid" draw:fill-color="#b0aa9e" draw:opacity="100.0%" draw:stroke="solid" svg:stroke-color="#b0aa9e" draw:stroke-linejoin="miter" svg:stroke-opacity="100.0%" svg:stroke-width="0.21490932mm"/>
    </style:style>
    <style:style style:family="graphic" style:name="style-957">
      <style:graphic-properties draw:fill="solid" draw:fill-color="#88837a" draw:opacity="100.0%" draw:stroke="solid" svg:stroke-color="#88837a" draw:stroke-linejoin="miter" svg:stroke-opacity="100.0%" svg:stroke-width="0.21490932mm"/>
    </style:style>
    <style:style style:family="graphic" style:name="style-958">
      <style:graphic-properties draw:fill="solid" draw:fill-color="#c2bcac" draw:opacity="100.0%" draw:stroke="solid" svg:stroke-color="#c2bcac" draw:stroke-linejoin="miter" svg:stroke-opacity="100.0%" svg:stroke-width="0.21490932mm"/>
    </style:style>
    <style:style style:family="graphic" style:name="style-959">
      <style:graphic-properties draw:fill="solid" draw:fill-color="#53514b" draw:opacity="100.0%" draw:stroke="solid" svg:stroke-color="#53514b" draw:stroke-linejoin="miter" svg:stroke-opacity="100.0%" svg:stroke-width="0.21490932mm"/>
    </style:style>
    <style:style style:family="graphic" style:name="style-960">
      <style:graphic-properties draw:fill="solid" draw:fill-color="#999389" draw:opacity="100.0%" draw:stroke="solid" svg:stroke-color="#999389" draw:stroke-linejoin="miter" svg:stroke-opacity="100.0%" svg:stroke-width="0.21490932mm"/>
    </style:style>
    <style:style style:family="graphic" style:name="style-961">
      <style:graphic-properties draw:fill="solid" draw:fill-color="#c5beae" draw:opacity="100.0%" draw:stroke="solid" svg:stroke-color="#c5beae" draw:stroke-linejoin="miter" svg:stroke-opacity="100.0%" svg:stroke-width="0.21490932mm"/>
    </style:style>
    <style:style style:family="graphic" style:name="style-962">
      <style:graphic-properties draw:fill="solid" draw:fill-color="#5f5e56" draw:opacity="100.0%" draw:stroke="solid" svg:stroke-color="#5f5e56" draw:stroke-linejoin="miter" svg:stroke-opacity="100.0%" svg:stroke-width="0.21490932mm"/>
    </style:style>
    <style:style style:family="graphic" style:name="style-963">
      <style:graphic-properties draw:fill="solid" draw:fill-color="#65635b" draw:opacity="100.0%" draw:stroke="solid" svg:stroke-color="#65635b" draw:stroke-linejoin="miter" svg:stroke-opacity="100.0%" svg:stroke-width="0.21490932mm"/>
    </style:style>
    <style:style style:family="graphic" style:name="style-964">
      <style:graphic-properties draw:fill="solid" draw:fill-color="#6a655c" draw:opacity="100.0%" draw:stroke="solid" svg:stroke-color="#6a655c" draw:stroke-linejoin="miter" svg:stroke-opacity="100.0%" svg:stroke-width="0.21490932mm"/>
    </style:style>
    <style:style style:family="graphic" style:name="style-965">
      <style:graphic-properties draw:fill="solid" draw:fill-color="#757169" draw:opacity="100.0%" draw:stroke="solid" svg:stroke-color="#757169" draw:stroke-linejoin="miter" svg:stroke-opacity="100.0%" svg:stroke-width="0.21490932mm"/>
    </style:style>
    <style:style style:family="graphic" style:name="style-966">
      <style:graphic-properties draw:fill="solid" draw:fill-color="#7b796f" draw:opacity="100.0%" draw:stroke="solid" svg:stroke-color="#7b796f" draw:stroke-linejoin="miter" svg:stroke-opacity="100.0%" svg:stroke-width="0.21490932mm"/>
    </style:style>
    <style:style style:family="graphic" style:name="style-967">
      <style:graphic-properties draw:fill="solid" draw:fill-color="#817e74" draw:opacity="100.0%" draw:stroke="solid" svg:stroke-color="#817e74" draw:stroke-linejoin="miter" svg:stroke-opacity="100.0%" svg:stroke-width="0.21490932mm"/>
    </style:style>
    <style:style style:family="graphic" style:name="style-968">
      <style:graphic-properties draw:fill="solid" draw:fill-color="#59564f" draw:opacity="100.0%" draw:stroke="solid" svg:stroke-color="#59564f" draw:stroke-linejoin="miter" svg:stroke-opacity="100.0%" svg:stroke-width="0.21490932mm"/>
    </style:style>
    <style:style style:family="graphic" style:name="style-969">
      <style:graphic-properties draw:fill="solid" draw:fill-color="#68675e" draw:opacity="100.0%" draw:stroke="solid" svg:stroke-color="#68675e" draw:stroke-linejoin="miter" svg:stroke-opacity="100.0%" svg:stroke-width="0.21490932mm"/>
    </style:style>
    <style:style style:family="graphic" style:name="style-970">
      <style:graphic-properties draw:fill="solid" draw:fill-color="#9d998d" draw:opacity="100.0%" draw:stroke="solid" svg:stroke-color="#9d998d" draw:stroke-linejoin="miter" svg:stroke-opacity="100.0%" svg:stroke-width="0.21490932mm"/>
    </style:style>
    <style:style style:family="graphic" style:name="style-971">
      <style:graphic-properties draw:fill="solid" draw:fill-color="#6f6d64" draw:opacity="100.0%" draw:stroke="solid" svg:stroke-color="#6f6d64" draw:stroke-linejoin="miter" svg:stroke-opacity="100.0%" svg:stroke-width="0.21490932mm"/>
    </style:style>
    <style:style style:family="graphic" style:name="style-972">
      <style:graphic-properties draw:fill="solid" draw:fill-color="#8d8a80" draw:opacity="100.0%" draw:stroke="solid" svg:stroke-color="#8d8a80" draw:stroke-linejoin="miter" svg:stroke-opacity="100.0%" svg:stroke-width="0.21490932mm"/>
    </style:style>
    <style:style style:family="graphic" style:name="style-973">
      <style:graphic-properties draw:fill="solid" draw:fill-color="#9a968a" draw:opacity="100.0%" draw:stroke="solid" svg:stroke-color="#9a968a" draw:stroke-linejoin="miter" svg:stroke-opacity="100.0%" svg:stroke-width="0.21490932mm"/>
    </style:style>
    <style:style style:family="graphic" style:name="style-974">
      <style:graphic-properties draw:fill="solid" draw:fill-color="#c0baaa" draw:opacity="100.0%" draw:stroke="solid" svg:stroke-color="#c0baaa" draw:stroke-linejoin="miter" svg:stroke-opacity="100.0%" svg:stroke-width="0.21490932mm"/>
    </style:style>
    <style:style style:family="graphic" style:name="style-975">
      <style:graphic-properties draw:fill="solid" draw:fill-color="#999488" draw:opacity="100.0%" draw:stroke="solid" svg:stroke-color="#999488" draw:stroke-linejoin="miter" svg:stroke-opacity="100.0%" svg:stroke-width="0.21490932mm"/>
    </style:style>
    <style:style style:family="graphic" style:name="style-976">
      <style:graphic-properties draw:fill="solid" draw:fill-color="#939084" draw:opacity="100.0%" draw:stroke="solid" svg:stroke-color="#939084" draw:stroke-linejoin="miter" svg:stroke-opacity="100.0%" svg:stroke-width="0.21490932mm"/>
    </style:style>
    <style:style style:family="graphic" style:name="style-977">
      <style:graphic-properties draw:fill="solid" draw:fill-color="#a29d8f" draw:opacity="100.0%" draw:stroke="solid" svg:stroke-color="#a29d8f" draw:stroke-linejoin="miter" svg:stroke-opacity="100.0%" svg:stroke-width="0.21490932mm"/>
    </style:style>
    <style:style style:family="graphic" style:name="style-978">
      <style:graphic-properties draw:fill="solid" draw:fill-color="#706e65" draw:opacity="100.0%" draw:stroke="solid" svg:stroke-color="#706e65" draw:stroke-linejoin="miter" svg:stroke-opacity="100.0%" svg:stroke-width="0.21490932mm"/>
    </style:style>
    <style:style style:family="graphic" style:name="style-979">
      <style:graphic-properties draw:fill="solid" draw:fill-color="#77746c" draw:opacity="100.0%" draw:stroke="solid" svg:stroke-color="#77746c" draw:stroke-linejoin="miter" svg:stroke-opacity="100.0%" svg:stroke-width="0.21490932mm"/>
    </style:style>
    <style:style style:family="graphic" style:name="style-980">
      <style:graphic-properties draw:fill="solid" draw:fill-color="#afaa9c" draw:opacity="100.0%" draw:stroke="solid" svg:stroke-color="#afaa9c" draw:stroke-linejoin="miter" svg:stroke-opacity="100.0%" svg:stroke-width="0.21490932mm"/>
    </style:style>
    <style:style style:family="graphic" style:name="style-981">
      <style:graphic-properties draw:fill="solid" draw:fill-color="#a8a396" draw:opacity="100.0%" draw:stroke="solid" svg:stroke-color="#a8a396" draw:stroke-linejoin="miter" svg:stroke-opacity="100.0%" svg:stroke-width="0.21490932mm"/>
    </style:style>
    <style:style style:family="graphic" style:name="style-982">
      <style:graphic-properties draw:fill="solid" draw:fill-color="#8c887d" draw:opacity="100.0%" draw:stroke="solid" svg:stroke-color="#8c887d" draw:stroke-linejoin="miter" svg:stroke-opacity="100.0%" svg:stroke-width="0.21490932mm"/>
    </style:style>
    <style:style style:family="graphic" style:name="style-983">
      <style:graphic-properties draw:fill="solid" draw:fill-color="#a09c90" draw:opacity="100.0%" draw:stroke="solid" svg:stroke-color="#a09c90" draw:stroke-linejoin="miter" svg:stroke-opacity="100.0%" svg:stroke-width="0.21490932mm"/>
    </style:style>
    <style:style style:family="graphic" style:name="style-984">
      <style:graphic-properties draw:fill="solid" draw:fill-color="#8d8b7f" draw:opacity="100.0%" draw:stroke="solid" svg:stroke-color="#8d8b7f" draw:stroke-linejoin="miter" svg:stroke-opacity="100.0%" svg:stroke-width="0.21490932mm"/>
    </style:style>
    <style:style style:family="graphic" style:name="style-985">
      <style:graphic-properties draw:fill="solid" draw:fill-color="#6a645d" draw:opacity="100.0%" draw:stroke="solid" svg:stroke-color="#6a645d" draw:stroke-linejoin="miter" svg:stroke-opacity="100.0%" svg:stroke-width="0.21490932mm"/>
    </style:style>
    <style:style style:family="graphic" style:name="style-986">
      <style:graphic-properties draw:fill="solid" draw:fill-color="#615f57" draw:opacity="100.0%" draw:stroke="solid" svg:stroke-color="#615f57" draw:stroke-linejoin="miter" svg:stroke-opacity="100.0%" svg:stroke-width="0.21490932mm"/>
    </style:style>
    <style:style style:family="graphic" style:name="style-987">
      <style:graphic-properties draw:fill="solid" draw:fill-color="#979287" draw:opacity="100.0%" draw:stroke="solid" svg:stroke-color="#979287" draw:stroke-linejoin="miter" svg:stroke-opacity="100.0%" svg:stroke-width="0.21490932mm"/>
    </style:style>
    <style:style style:family="graphic" style:name="style-988">
      <style:graphic-properties draw:fill="solid" draw:fill-color="#67655d" draw:opacity="100.0%" draw:stroke="solid" svg:stroke-color="#67655d" draw:stroke-linejoin="miter" svg:stroke-opacity="100.0%" svg:stroke-width="0.21490932mm"/>
    </style:style>
    <style:style style:family="graphic" style:name="style-989">
      <style:graphic-properties draw:fill="solid" draw:fill-color="#989589" draw:opacity="100.0%" draw:stroke="solid" svg:stroke-color="#989589" draw:stroke-linejoin="miter" svg:stroke-opacity="100.0%" svg:stroke-width="0.21490932mm"/>
    </style:style>
    <style:style style:family="graphic" style:name="style-990">
      <style:graphic-properties draw:fill="solid" draw:fill-color="#afaa9d" draw:opacity="100.0%" draw:stroke="solid" svg:stroke-color="#afaa9d" draw:stroke-linejoin="miter" svg:stroke-opacity="100.0%" svg:stroke-width="0.21490932mm"/>
    </style:style>
    <style:style style:family="graphic" style:name="style-991">
      <style:graphic-properties draw:fill="solid" draw:fill-color="#c4bdad" draw:opacity="100.0%" draw:stroke="solid" svg:stroke-color="#c4bdad" draw:stroke-linejoin="miter" svg:stroke-opacity="100.0%" svg:stroke-width="0.21490932mm"/>
    </style:style>
    <style:style style:family="graphic" style:name="style-992">
      <style:graphic-properties draw:fill="solid" draw:fill-color="#76736a" draw:opacity="100.0%" draw:stroke="solid" svg:stroke-color="#76736a" draw:stroke-linejoin="miter" svg:stroke-opacity="100.0%" svg:stroke-width="0.21490932mm"/>
    </style:style>
    <style:style style:family="graphic" style:name="style-993">
      <style:graphic-properties draw:fill="solid" draw:fill-color="#605b54" draw:opacity="100.0%" draw:stroke="solid" svg:stroke-color="#605b54" draw:stroke-linejoin="miter" svg:stroke-opacity="100.0%" svg:stroke-width="0.21490932mm"/>
    </style:style>
    <style:style style:family="graphic" style:name="style-994">
      <style:graphic-properties draw:fill="solid" draw:fill-color="#a49f92" draw:opacity="100.0%" draw:stroke="solid" svg:stroke-color="#a49f92" draw:stroke-linejoin="miter" svg:stroke-opacity="100.0%" svg:stroke-width="0.21490932mm"/>
    </style:style>
    <style:style style:family="graphic" style:name="style-995">
      <style:graphic-properties draw:fill="solid" draw:fill-color="#6a685f" draw:opacity="100.0%" draw:stroke="solid" svg:stroke-color="#6a685f" draw:stroke-linejoin="miter" svg:stroke-opacity="100.0%" svg:stroke-width="0.21490932mm"/>
    </style:style>
    <style:style style:family="graphic" style:name="style-996">
      <style:graphic-properties draw:fill="solid" draw:fill-color="#c8c1b0" draw:opacity="100.0%" draw:stroke="solid" svg:stroke-color="#c8c1b0" draw:stroke-linejoin="miter" svg:stroke-opacity="100.0%" svg:stroke-width="0.21490932mm"/>
    </style:style>
    <style:style style:family="graphic" style:name="style-997">
      <style:graphic-properties draw:fill="solid" draw:fill-color="#69685f" draw:opacity="100.0%" draw:stroke="solid" svg:stroke-color="#69685f" draw:stroke-linejoin="miter" svg:stroke-opacity="100.0%" svg:stroke-width="0.21490932mm"/>
    </style:style>
    <style:style style:family="graphic" style:name="style-998">
      <style:graphic-properties draw:fill="solid" draw:fill-color="#bab3a5" draw:opacity="100.0%" draw:stroke="solid" svg:stroke-color="#bab3a5" draw:stroke-linejoin="miter" svg:stroke-opacity="100.0%" svg:stroke-width="0.21490932mm"/>
    </style:style>
    <style:style style:family="graphic" style:name="style-999">
      <style:graphic-properties draw:fill="solid" draw:fill-color="#7e7970" draw:opacity="100.0%" draw:stroke="solid" svg:stroke-color="#7e7970" draw:stroke-linejoin="miter" svg:stroke-opacity="100.0%" svg:stroke-width="0.21490932mm"/>
    </style:style>
    <style:style style:family="graphic" style:name="style-1000">
      <style:graphic-properties draw:fill="solid" draw:fill-color="#bcb5a7" draw:opacity="100.0%" draw:stroke="solid" svg:stroke-color="#bcb5a7" draw:stroke-linejoin="miter" svg:stroke-opacity="100.0%" svg:stroke-width="0.21490932mm"/>
    </style:style>
    <style:style style:family="graphic" style:name="style-1001">
      <style:graphic-properties draw:fill="solid" draw:fill-color="#aea99b" draw:opacity="100.0%" draw:stroke="solid" svg:stroke-color="#aea99b" draw:stroke-linejoin="miter" svg:stroke-opacity="100.0%" svg:stroke-width="0.21490932mm"/>
    </style:style>
    <style:style style:family="graphic" style:name="style-1002">
      <style:graphic-properties draw:fill="solid" draw:fill-color="#9c988c" draw:opacity="100.0%" draw:stroke="solid" svg:stroke-color="#9c988c" draw:stroke-linejoin="miter" svg:stroke-opacity="100.0%" svg:stroke-width="0.21490932mm"/>
    </style:style>
    <style:style style:family="graphic" style:name="style-1003">
      <style:graphic-properties draw:fill="solid" draw:fill-color="#b1ac9e" draw:opacity="100.0%" draw:stroke="solid" svg:stroke-color="#b1ac9e" draw:stroke-linejoin="miter" svg:stroke-opacity="100.0%" svg:stroke-width="0.21490932mm"/>
    </style:style>
    <style:style style:family="graphic" style:name="style-1004">
      <style:graphic-properties draw:fill="solid" draw:fill-color="#747168" draw:opacity="100.0%" draw:stroke="solid" svg:stroke-color="#747168" draw:stroke-linejoin="miter" svg:stroke-opacity="100.0%" svg:stroke-width="0.21490932mm"/>
    </style:style>
    <style:style style:family="graphic" style:name="style-1005">
      <style:graphic-properties draw:fill="solid" draw:fill-color="#76736a" draw:opacity="100.0%" draw:stroke="solid" svg:stroke-color="#76736a" draw:stroke-linejoin="miter" svg:stroke-opacity="100.0%" svg:stroke-width="0.21490932mm"/>
    </style:style>
    <style:style style:family="graphic" style:name="style-1006">
      <style:graphic-properties draw:fill="solid" draw:fill-color="#89877c" draw:opacity="100.0%" draw:stroke="solid" svg:stroke-color="#89877c" draw:stroke-linejoin="miter" svg:stroke-opacity="100.0%" svg:stroke-width="0.21490932mm"/>
    </style:style>
    <style:style style:family="graphic" style:name="style-1007">
      <style:graphic-properties draw:fill="solid" draw:fill-color="#4b4943" draw:opacity="100.0%" draw:stroke="solid" svg:stroke-color="#4b4943" draw:stroke-linejoin="miter" svg:stroke-opacity="100.0%" svg:stroke-width="0.21490932mm"/>
    </style:style>
    <style:style style:family="graphic" style:name="style-1008">
      <style:graphic-properties draw:fill="solid" draw:fill-color="#857e73" draw:opacity="100.0%" draw:stroke="solid" svg:stroke-color="#857e73" draw:stroke-linejoin="miter" svg:stroke-opacity="100.0%" svg:stroke-width="0.21490932mm"/>
    </style:style>
    <style:style style:family="graphic" style:name="style-1009">
      <style:graphic-properties draw:fill="solid" draw:fill-color="#918e82" draw:opacity="100.0%" draw:stroke="solid" svg:stroke-color="#918e82" draw:stroke-linejoin="miter" svg:stroke-opacity="100.0%" svg:stroke-width="0.21490932mm"/>
    </style:style>
    <style:style style:family="graphic" style:name="style-1010">
      <style:graphic-properties draw:fill="solid" draw:fill-color="#3e3c37" draw:opacity="100.0%" draw:stroke="solid" svg:stroke-color="#3e3c37" draw:stroke-linejoin="miter" svg:stroke-opacity="100.0%" svg:stroke-width="0.21490932mm"/>
    </style:style>
    <style:style style:family="graphic" style:name="style-1011">
      <style:graphic-properties draw:fill="solid" draw:fill-color="#959185" draw:opacity="100.0%" draw:stroke="solid" svg:stroke-color="#959185" draw:stroke-linejoin="miter" svg:stroke-opacity="100.0%" svg:stroke-width="0.21490932mm"/>
    </style:style>
    <style:style style:family="graphic" style:name="style-1012">
      <style:graphic-properties draw:fill="solid" draw:fill-color="#716e66" draw:opacity="100.0%" draw:stroke="solid" svg:stroke-color="#716e66" draw:stroke-linejoin="miter" svg:stroke-opacity="100.0%" svg:stroke-width="0.21490932mm"/>
    </style:style>
    <style:style style:family="graphic" style:name="style-1013">
      <style:graphic-properties draw:fill="solid" draw:fill-color="#8a857b" draw:opacity="100.0%" draw:stroke="solid" svg:stroke-color="#8a857b" draw:stroke-linejoin="miter" svg:stroke-opacity="100.0%" svg:stroke-width="0.21490932mm"/>
    </style:style>
    <style:style style:family="graphic" style:name="style-1014">
      <style:graphic-properties draw:fill="solid" draw:fill-color="#9f9a8f" draw:opacity="100.0%" draw:stroke="solid" svg:stroke-color="#9f9a8f" draw:stroke-linejoin="miter" svg:stroke-opacity="100.0%" svg:stroke-width="0.21490932mm"/>
    </style:style>
    <style:style style:family="graphic" style:name="style-1015">
      <style:graphic-properties draw:fill="solid" draw:fill-color="#5b5852" draw:opacity="100.0%" draw:stroke="solid" svg:stroke-color="#5b5852" draw:stroke-linejoin="miter" svg:stroke-opacity="100.0%" svg:stroke-width="0.21490932mm"/>
    </style:style>
    <style:style style:family="graphic" style:name="style-1016">
      <style:graphic-properties draw:fill="solid" draw:fill-color="#ada99c" draw:opacity="100.0%" draw:stroke="solid" svg:stroke-color="#ada99c" draw:stroke-linejoin="miter" svg:stroke-opacity="100.0%" svg:stroke-width="0.21490932mm"/>
    </style:style>
    <style:style style:family="graphic" style:name="style-1017">
      <style:graphic-properties draw:fill="solid" draw:fill-color="#9b968b" draw:opacity="100.0%" draw:stroke="solid" svg:stroke-color="#9b968b" draw:stroke-linejoin="miter" svg:stroke-opacity="100.0%" svg:stroke-width="0.21490932mm"/>
    </style:style>
    <style:style style:family="graphic" style:name="style-1018">
      <style:graphic-properties draw:fill="solid" draw:fill-color="#bcb6a6" draw:opacity="100.0%" draw:stroke="solid" svg:stroke-color="#bcb6a6" draw:stroke-linejoin="miter" svg:stroke-opacity="100.0%" svg:stroke-width="0.21490932mm"/>
    </style:style>
    <style:style style:family="graphic" style:name="style-1019">
      <style:graphic-properties draw:fill="solid" draw:fill-color="#b2ac9e" draw:opacity="100.0%" draw:stroke="solid" svg:stroke-color="#b2ac9e" draw:stroke-linejoin="miter" svg:stroke-opacity="100.0%" svg:stroke-width="0.21490932mm"/>
    </style:style>
    <style:style style:family="graphic" style:name="style-1020">
      <style:graphic-properties draw:fill="solid" draw:fill-color="#514f48" draw:opacity="100.0%" draw:stroke="solid" svg:stroke-color="#514f48" draw:stroke-linejoin="miter" svg:stroke-opacity="100.0%" svg:stroke-width="0.21490932mm"/>
    </style:style>
    <style:style style:family="graphic" style:name="style-1021">
      <style:graphic-properties draw:fill="solid" draw:fill-color="#bbb5a6" draw:opacity="100.0%" draw:stroke="solid" svg:stroke-color="#bbb5a6" draw:stroke-linejoin="miter" svg:stroke-opacity="100.0%" svg:stroke-width="0.21490932mm"/>
    </style:style>
    <style:style style:family="graphic" style:name="style-1022">
      <style:graphic-properties draw:fill="solid" draw:fill-color="#7d7a71" draw:opacity="100.0%" draw:stroke="solid" svg:stroke-color="#7d7a71" draw:stroke-linejoin="miter" svg:stroke-opacity="100.0%" svg:stroke-width="0.21490932mm"/>
    </style:style>
    <style:style style:family="graphic" style:name="style-1023">
      <style:graphic-properties draw:fill="solid" draw:fill-color="#605f58" draw:opacity="100.0%" draw:stroke="solid" svg:stroke-color="#605f58" draw:stroke-linejoin="miter" svg:stroke-opacity="100.0%" svg:stroke-width="0.21490932mm"/>
    </style:style>
    <style:style style:family="graphic" style:name="style-1024">
      <style:graphic-properties draw:fill="solid" draw:fill-color="#5c5a53" draw:opacity="100.0%" draw:stroke="solid" svg:stroke-color="#5c5a53" draw:stroke-linejoin="miter" svg:stroke-opacity="100.0%" svg:stroke-width="0.21490932mm"/>
    </style:style>
    <style:style style:family="graphic" style:name="style-1025">
      <style:graphic-properties draw:fill="solid" draw:fill-color="#a09d90" draw:opacity="100.0%" draw:stroke="solid" svg:stroke-color="#a09d90" draw:stroke-linejoin="miter" svg:stroke-opacity="100.0%" svg:stroke-width="0.21490932mm"/>
    </style:style>
    <style:style style:family="graphic" style:name="style-1026">
      <style:graphic-properties draw:fill="solid" draw:fill-color="#b1ac9e" draw:opacity="100.0%" draw:stroke="solid" svg:stroke-color="#b1ac9e" draw:stroke-linejoin="miter" svg:stroke-opacity="100.0%" svg:stroke-width="0.21490932mm"/>
    </style:style>
    <style:style style:family="graphic" style:name="style-1027">
      <style:graphic-properties draw:fill="solid" draw:fill-color="#7e7b72" draw:opacity="100.0%" draw:stroke="solid" svg:stroke-color="#7e7b72" draw:stroke-linejoin="miter" svg:stroke-opacity="100.0%" svg:stroke-width="0.21490932mm"/>
    </style:style>
    <style:style style:family="graphic" style:name="style-1028">
      <style:graphic-properties draw:fill="solid" draw:fill-color="#6f6c63" draw:opacity="100.0%" draw:stroke="solid" svg:stroke-color="#6f6c63" draw:stroke-linejoin="miter" svg:stroke-opacity="100.0%" svg:stroke-width="0.21490932mm"/>
    </style:style>
    <style:style style:family="graphic" style:name="style-1029">
      <style:graphic-properties draw:fill="solid" draw:fill-color="#747169" draw:opacity="100.0%" draw:stroke="solid" svg:stroke-color="#747169" draw:stroke-linejoin="miter" svg:stroke-opacity="100.0%" svg:stroke-width="0.21490932mm"/>
    </style:style>
    <style:style style:family="graphic" style:name="style-1030">
      <style:graphic-properties draw:fill="solid" draw:fill-color="#626159" draw:opacity="100.0%" draw:stroke="solid" svg:stroke-color="#626159" draw:stroke-linejoin="miter" svg:stroke-opacity="100.0%" svg:stroke-width="0.21490932mm"/>
    </style:style>
    <style:style style:family="graphic" style:name="style-1031">
      <style:graphic-properties draw:fill="solid" draw:fill-color="#89857c" draw:opacity="100.0%" draw:stroke="solid" svg:stroke-color="#89857c" draw:stroke-linejoin="miter" svg:stroke-opacity="100.0%" svg:stroke-width="0.21490932mm"/>
    </style:style>
    <style:style style:family="graphic" style:name="style-1032">
      <style:graphic-properties draw:fill="solid" draw:fill-color="#b7b1a3" draw:opacity="100.0%" draw:stroke="solid" svg:stroke-color="#b7b1a3" draw:stroke-linejoin="miter" svg:stroke-opacity="100.0%" svg:stroke-width="0.21490932mm"/>
    </style:style>
    <style:style style:family="graphic" style:name="style-1033">
      <style:graphic-properties draw:fill="solid" draw:fill-color="#969186" draw:opacity="100.0%" draw:stroke="solid" svg:stroke-color="#969186" draw:stroke-linejoin="miter" svg:stroke-opacity="100.0%" svg:stroke-width="0.21490932mm"/>
    </style:style>
    <style:style style:family="graphic" style:name="style-1034">
      <style:graphic-properties draw:fill="solid" draw:fill-color="#928c82" draw:opacity="100.0%" draw:stroke="solid" svg:stroke-color="#928c82" draw:stroke-linejoin="miter" svg:stroke-opacity="100.0%" svg:stroke-width="0.21490932mm"/>
    </style:style>
    <style:style style:family="graphic" style:name="style-1035">
      <style:graphic-properties draw:fill="solid" draw:fill-color="#757068" draw:opacity="100.0%" draw:stroke="solid" svg:stroke-color="#757068" draw:stroke-linejoin="miter" svg:stroke-opacity="100.0%" svg:stroke-width="0.21490932mm"/>
    </style:style>
    <style:style style:family="graphic" style:name="style-1036">
      <style:graphic-properties draw:fill="solid" draw:fill-color="#65615a" draw:opacity="100.0%" draw:stroke="solid" svg:stroke-color="#65615a" draw:stroke-linejoin="miter" svg:stroke-opacity="100.0%" svg:stroke-width="0.21490932mm"/>
    </style:style>
    <style:style style:family="graphic" style:name="style-1037">
      <style:graphic-properties draw:fill="solid" draw:fill-color="#a39f93" draw:opacity="100.0%" draw:stroke="solid" svg:stroke-color="#a39f93" draw:stroke-linejoin="miter" svg:stroke-opacity="100.0%" svg:stroke-width="0.21490932mm"/>
    </style:style>
    <style:style style:family="graphic" style:name="style-1038">
      <style:graphic-properties draw:fill="solid" draw:fill-color="#494842" draw:opacity="100.0%" draw:stroke="solid" svg:stroke-color="#494842" draw:stroke-linejoin="miter" svg:stroke-opacity="100.0%" svg:stroke-width="0.21490932mm"/>
    </style:style>
    <style:style style:family="graphic" style:name="style-1039">
      <style:graphic-properties draw:fill="solid" draw:fill-color="#6d675f" draw:opacity="100.0%" draw:stroke="solid" svg:stroke-color="#6d675f" draw:stroke-linejoin="miter" svg:stroke-opacity="100.0%" svg:stroke-width="0.21490932mm"/>
    </style:style>
    <style:style style:family="graphic" style:name="style-1040">
      <style:graphic-properties draw:fill="solid" draw:fill-color="#a8a195" draw:opacity="100.0%" draw:stroke="solid" svg:stroke-color="#a8a195" draw:stroke-linejoin="miter" svg:stroke-opacity="100.0%" svg:stroke-width="0.21490932mm"/>
    </style:style>
    <style:style style:family="graphic" style:name="style-1041">
      <style:graphic-properties draw:fill="solid" draw:fill-color="#959286" draw:opacity="100.0%" draw:stroke="solid" svg:stroke-color="#959286" draw:stroke-linejoin="miter" svg:stroke-opacity="100.0%" svg:stroke-width="0.21490932mm"/>
    </style:style>
    <style:style style:family="graphic" style:name="style-1042">
      <style:graphic-properties draw:fill="solid" draw:fill-color="#b9b3a4" draw:opacity="100.0%" draw:stroke="solid" svg:stroke-color="#b9b3a4" draw:stroke-linejoin="miter" svg:stroke-opacity="100.0%" svg:stroke-width="0.21490932mm"/>
    </style:style>
    <style:style style:family="graphic" style:name="style-1043">
      <style:graphic-properties draw:fill="solid" draw:fill-color="#474640" draw:opacity="100.0%" draw:stroke="solid" svg:stroke-color="#474640" draw:stroke-linejoin="miter" svg:stroke-opacity="100.0%" svg:stroke-width="0.21490932mm"/>
    </style:style>
    <style:style style:family="graphic" style:name="style-1044">
      <style:graphic-properties draw:fill="solid" draw:fill-color="#8c887e" draw:opacity="100.0%" draw:stroke="solid" svg:stroke-color="#8c887e" draw:stroke-linejoin="miter" svg:stroke-opacity="100.0%" svg:stroke-width="0.21490932mm"/>
    </style:style>
    <style:style style:family="graphic" style:name="style-1045">
      <style:graphic-properties draw:fill="solid" draw:fill-color="#9d988c" draw:opacity="100.0%" draw:stroke="solid" svg:stroke-color="#9d988c" draw:stroke-linejoin="miter" svg:stroke-opacity="100.0%" svg:stroke-width="0.21490932mm"/>
    </style:style>
    <style:style style:family="graphic" style:name="style-1046">
      <style:graphic-properties draw:fill="solid" draw:fill-color="#78756c" draw:opacity="100.0%" draw:stroke="solid" svg:stroke-color="#78756c" draw:stroke-linejoin="miter" svg:stroke-opacity="100.0%" svg:stroke-width="0.21490932mm"/>
    </style:style>
    <style:style style:family="graphic" style:name="style-1047">
      <style:graphic-properties draw:fill="solid" draw:fill-color="#766e64" draw:opacity="100.0%" draw:stroke="solid" svg:stroke-color="#766e64" draw:stroke-linejoin="miter" svg:stroke-opacity="100.0%" svg:stroke-width="0.21490932mm"/>
    </style:style>
    <style:style style:family="graphic" style:name="style-1048">
      <style:graphic-properties draw:fill="solid" draw:fill-color="#5c5952" draw:opacity="100.0%" draw:stroke="solid" svg:stroke-color="#5c5952" draw:stroke-linejoin="miter" svg:stroke-opacity="100.0%" svg:stroke-width="0.21490932mm"/>
    </style:style>
    <style:style style:family="graphic" style:name="style-1049">
      <style:graphic-properties draw:fill="solid" draw:fill-color="#9c988b" draw:opacity="100.0%" draw:stroke="solid" svg:stroke-color="#9c988b" draw:stroke-linejoin="miter" svg:stroke-opacity="100.0%" svg:stroke-width="0.21490932mm"/>
    </style:style>
    <style:style style:family="graphic" style:name="style-1050">
      <style:graphic-properties draw:fill="solid" draw:fill-color="#6f6b63" draw:opacity="100.0%" draw:stroke="solid" svg:stroke-color="#6f6b63" draw:stroke-linejoin="miter" svg:stroke-opacity="100.0%" svg:stroke-width="0.21490932mm"/>
    </style:style>
    <style:style style:family="graphic" style:name="style-1051">
      <style:graphic-properties draw:fill="solid" draw:fill-color="#69675f" draw:opacity="100.0%" draw:stroke="solid" svg:stroke-color="#69675f" draw:stroke-linejoin="miter" svg:stroke-opacity="100.0%" svg:stroke-width="0.21490932mm"/>
    </style:style>
    <style:style style:family="graphic" style:name="style-1052">
      <style:graphic-properties draw:fill="solid" draw:fill-color="#9d998d" draw:opacity="100.0%" draw:stroke="solid" svg:stroke-color="#9d998d" draw:stroke-linejoin="miter" svg:stroke-opacity="100.0%" svg:stroke-width="0.21490932mm"/>
    </style:style>
    <style:style style:family="graphic" style:name="style-1053">
      <style:graphic-properties draw:fill="solid" draw:fill-color="#a39f91" draw:opacity="100.0%" draw:stroke="solid" svg:stroke-color="#a39f91" draw:stroke-linejoin="miter" svg:stroke-opacity="100.0%" svg:stroke-width="0.21490932mm"/>
    </style:style>
    <style:style style:family="graphic" style:name="style-1054">
      <style:graphic-properties draw:fill="solid" draw:fill-color="#9a968a" draw:opacity="100.0%" draw:stroke="solid" svg:stroke-color="#9a968a" draw:stroke-linejoin="miter" svg:stroke-opacity="100.0%" svg:stroke-width="0.21490932mm"/>
    </style:style>
    <style:style style:family="graphic" style:name="style-1055">
      <style:graphic-properties draw:fill="solid" draw:fill-color="#858177" draw:opacity="100.0%" draw:stroke="solid" svg:stroke-color="#858177" draw:stroke-linejoin="miter" svg:stroke-opacity="100.0%" svg:stroke-width="0.21490932mm"/>
    </style:style>
    <style:style style:family="graphic" style:name="style-1056">
      <style:graphic-properties draw:fill="solid" draw:fill-color="#646159" draw:opacity="100.0%" draw:stroke="solid" svg:stroke-color="#646159" draw:stroke-linejoin="miter" svg:stroke-opacity="100.0%" svg:stroke-width="0.21490932mm"/>
    </style:style>
    <style:style style:family="graphic" style:name="style-1057">
      <style:graphic-properties draw:fill="solid" draw:fill-color="#948f85" draw:opacity="100.0%" draw:stroke="solid" svg:stroke-color="#948f85" draw:stroke-linejoin="miter" svg:stroke-opacity="100.0%" svg:stroke-width="0.21490932mm"/>
    </style:style>
    <style:style style:family="graphic" style:name="style-1058">
      <style:graphic-properties draw:fill="solid" draw:fill-color="#aaa598" draw:opacity="100.0%" draw:stroke="solid" svg:stroke-color="#aaa598" draw:stroke-linejoin="miter" svg:stroke-opacity="100.0%" svg:stroke-width="0.21490932mm"/>
    </style:style>
    <style:style style:family="graphic" style:name="style-1059">
      <style:graphic-properties draw:fill="solid" draw:fill-color="#635f57" draw:opacity="100.0%" draw:stroke="solid" svg:stroke-color="#635f57" draw:stroke-linejoin="miter" svg:stroke-opacity="100.0%" svg:stroke-width="0.21490932mm"/>
    </style:style>
    <style:style style:family="graphic" style:name="style-1060">
      <style:graphic-properties draw:fill="solid" draw:fill-color="#d5ccbb" draw:opacity="100.0%" draw:stroke="solid" svg:stroke-color="#d5ccbb" draw:stroke-linejoin="miter" svg:stroke-opacity="100.0%" svg:stroke-width="0.21490932mm"/>
    </style:style>
    <style:style style:family="graphic" style:name="style-1061">
      <style:graphic-properties draw:fill="solid" draw:fill-color="#b4b0a2" draw:opacity="100.0%" draw:stroke="solid" svg:stroke-color="#b4b0a2" draw:stroke-linejoin="miter" svg:stroke-opacity="100.0%" svg:stroke-width="0.21490932mm"/>
    </style:style>
    <style:style style:family="graphic" style:name="style-1062">
      <style:graphic-properties draw:fill="solid" draw:fill-color="#7d796f" draw:opacity="100.0%" draw:stroke="solid" svg:stroke-color="#7d796f" draw:stroke-linejoin="miter" svg:stroke-opacity="100.0%" svg:stroke-width="0.21490932mm"/>
    </style:style>
    <style:style style:family="graphic" style:name="style-1063">
      <style:graphic-properties draw:fill="solid" draw:fill-color="#939084" draw:opacity="100.0%" draw:stroke="solid" svg:stroke-color="#939084" draw:stroke-linejoin="miter" svg:stroke-opacity="100.0%" svg:stroke-width="0.21490932mm"/>
    </style:style>
    <style:style style:family="graphic" style:name="style-1064">
      <style:graphic-properties draw:fill="solid" draw:fill-color="#5e564e" draw:opacity="100.0%" draw:stroke="solid" svg:stroke-color="#5e564e" draw:stroke-linejoin="miter" svg:stroke-opacity="100.0%" svg:stroke-width="0.21490932mm"/>
    </style:style>
    <style:style style:family="graphic" style:name="style-1065">
      <style:graphic-properties draw:fill="solid" draw:fill-color="#717067" draw:opacity="100.0%" draw:stroke="solid" svg:stroke-color="#717067" draw:stroke-linejoin="miter" svg:stroke-opacity="100.0%" svg:stroke-width="0.21490932mm"/>
    </style:style>
    <style:style style:family="graphic" style:name="style-1066">
      <style:graphic-properties draw:fill="solid" draw:fill-color="#5b5851" draw:opacity="100.0%" draw:stroke="solid" svg:stroke-color="#5b5851" draw:stroke-linejoin="miter" svg:stroke-opacity="100.0%" svg:stroke-width="0.21490932mm"/>
    </style:style>
    <style:style style:family="graphic" style:name="style-1067">
      <style:graphic-properties draw:fill="solid" draw:fill-color="#8a877d" draw:opacity="100.0%" draw:stroke="solid" svg:stroke-color="#8a877d" draw:stroke-linejoin="miter" svg:stroke-opacity="100.0%" svg:stroke-width="0.21490932mm"/>
    </style:style>
    <style:style style:family="graphic" style:name="style-1068">
      <style:graphic-properties draw:fill="solid" draw:fill-color="#bbb4a4" draw:opacity="100.0%" draw:stroke="solid" svg:stroke-color="#bbb4a4" draw:stroke-linejoin="miter" svg:stroke-opacity="100.0%" svg:stroke-width="0.21490932mm"/>
    </style:style>
    <style:style style:family="graphic" style:name="style-1069">
      <style:graphic-properties draw:fill="solid" draw:fill-color="#5f5e56" draw:opacity="100.0%" draw:stroke="solid" svg:stroke-color="#5f5e56" draw:stroke-linejoin="miter" svg:stroke-opacity="100.0%" svg:stroke-width="0.21490932mm"/>
    </style:style>
    <style:style style:family="graphic" style:name="style-1070">
      <style:graphic-properties draw:fill="solid" draw:fill-color="#a49e93" draw:opacity="100.0%" draw:stroke="solid" svg:stroke-color="#a49e93" draw:stroke-linejoin="miter" svg:stroke-opacity="100.0%" svg:stroke-width="0.21490932mm"/>
    </style:style>
    <style:style style:family="graphic" style:name="style-1071">
      <style:graphic-properties draw:fill="solid" draw:fill-color="#9b988c" draw:opacity="100.0%" draw:stroke="solid" svg:stroke-color="#9b988c" draw:stroke-linejoin="miter" svg:stroke-opacity="100.0%" svg:stroke-width="0.21490932mm"/>
    </style:style>
    <style:style style:family="graphic" style:name="style-1072">
      <style:graphic-properties draw:fill="solid" draw:fill-color="#646059" draw:opacity="100.0%" draw:stroke="solid" svg:stroke-color="#646059" draw:stroke-linejoin="miter" svg:stroke-opacity="100.0%" svg:stroke-width="0.21490932mm"/>
    </style:style>
    <style:style style:family="graphic" style:name="style-1073">
      <style:graphic-properties draw:fill="solid" draw:fill-color="#979487" draw:opacity="100.0%" draw:stroke="solid" svg:stroke-color="#979487" draw:stroke-linejoin="miter" svg:stroke-opacity="100.0%" svg:stroke-width="0.21490932mm"/>
    </style:style>
    <style:style style:family="graphic" style:name="style-1074">
      <style:graphic-properties draw:fill="solid" draw:fill-color="#857f76" draw:opacity="100.0%" draw:stroke="solid" svg:stroke-color="#857f76" draw:stroke-linejoin="miter" svg:stroke-opacity="100.0%" svg:stroke-width="0.21490932mm"/>
    </style:style>
    <style:style style:family="graphic" style:name="style-1075">
      <style:graphic-properties draw:fill="solid" draw:fill-color="#727067" draw:opacity="100.0%" draw:stroke="solid" svg:stroke-color="#727067" draw:stroke-linejoin="miter" svg:stroke-opacity="100.0%" svg:stroke-width="0.21490932mm"/>
    </style:style>
    <style:style style:family="graphic" style:name="style-1076">
      <style:graphic-properties draw:fill="solid" draw:fill-color="#b4ada1" draw:opacity="100.0%" draw:stroke="solid" svg:stroke-color="#b4ada1" draw:stroke-linejoin="miter" svg:stroke-opacity="100.0%" svg:stroke-width="0.21490932mm"/>
    </style:style>
    <style:style style:family="graphic" style:name="style-1077">
      <style:graphic-properties draw:fill="solid" draw:fill-color="#645c55" draw:opacity="100.0%" draw:stroke="solid" svg:stroke-color="#645c55" draw:stroke-linejoin="miter" svg:stroke-opacity="100.0%" svg:stroke-width="0.21490932mm"/>
    </style:style>
    <style:style style:family="graphic" style:name="style-1078">
      <style:graphic-properties draw:fill="solid" draw:fill-color="#5c5952" draw:opacity="100.0%" draw:stroke="solid" svg:stroke-color="#5c5952" draw:stroke-linejoin="miter" svg:stroke-opacity="100.0%" svg:stroke-width="0.21490932mm"/>
    </style:style>
    <style:style style:family="graphic" style:name="style-1079">
      <style:graphic-properties draw:fill="solid" draw:fill-color="#8d8a7f" draw:opacity="100.0%" draw:stroke="solid" svg:stroke-color="#8d8a7f" draw:stroke-linejoin="miter" svg:stroke-opacity="100.0%" svg:stroke-width="0.21490932mm"/>
    </style:style>
    <style:style style:family="graphic" style:name="style-1080">
      <style:graphic-properties draw:fill="solid" draw:fill-color="#959186" draw:opacity="100.0%" draw:stroke="solid" svg:stroke-color="#959186" draw:stroke-linejoin="miter" svg:stroke-opacity="100.0%" svg:stroke-width="0.21490932mm"/>
    </style:style>
    <style:style style:family="graphic" style:name="style-1081">
      <style:graphic-properties draw:fill="solid" draw:fill-color="#44423d" draw:opacity="100.0%" draw:stroke="solid" svg:stroke-color="#44423d" draw:stroke-linejoin="miter" svg:stroke-opacity="100.0%" svg:stroke-width="0.21490932mm"/>
    </style:style>
    <style:style style:family="graphic" style:name="style-1082">
      <style:graphic-properties draw:fill="solid" draw:fill-color="#a6a095" draw:opacity="100.0%" draw:stroke="solid" svg:stroke-color="#a6a095" draw:stroke-linejoin="miter" svg:stroke-opacity="100.0%" svg:stroke-width="0.21490932mm"/>
    </style:style>
    <style:style style:family="graphic" style:name="style-1083">
      <style:graphic-properties draw:fill="solid" draw:fill-color="#b8b3a4" draw:opacity="100.0%" draw:stroke="solid" svg:stroke-color="#b8b3a4" draw:stroke-linejoin="miter" svg:stroke-opacity="100.0%" svg:stroke-width="0.21490932mm"/>
    </style:style>
    <style:style style:family="graphic" style:name="style-1084">
      <style:graphic-properties draw:fill="solid" draw:fill-color="#7c7970" draw:opacity="100.0%" draw:stroke="solid" svg:stroke-color="#7c7970" draw:stroke-linejoin="miter" svg:stroke-opacity="100.0%" svg:stroke-width="0.21490932mm"/>
    </style:style>
    <style:style style:family="graphic" style:name="style-1085">
      <style:graphic-properties draw:fill="solid" draw:fill-color="#383631" draw:opacity="100.0%" draw:stroke="solid" svg:stroke-color="#383631" draw:stroke-linejoin="miter" svg:stroke-opacity="100.0%" svg:stroke-width="0.21490932mm"/>
    </style:style>
    <style:style style:family="graphic" style:name="style-1086">
      <style:graphic-properties draw:fill="solid" draw:fill-color="#9f9c8f" draw:opacity="100.0%" draw:stroke="solid" svg:stroke-color="#9f9c8f" draw:stroke-linejoin="miter" svg:stroke-opacity="100.0%" svg:stroke-width="0.21490932mm"/>
    </style:style>
    <style:style style:family="graphic" style:name="style-1087">
      <style:graphic-properties draw:fill="solid" draw:fill-color="#69675e" draw:opacity="100.0%" draw:stroke="solid" svg:stroke-color="#69675e" draw:stroke-linejoin="miter" svg:stroke-opacity="100.0%" svg:stroke-width="0.21490932mm"/>
    </style:style>
    <style:style style:family="graphic" style:name="style-1088">
      <style:graphic-properties draw:fill="solid" draw:fill-color="#7e7d73" draw:opacity="100.0%" draw:stroke="solid" svg:stroke-color="#7e7d73" draw:stroke-linejoin="miter" svg:stroke-opacity="100.0%" svg:stroke-width="0.21490932mm"/>
    </style:style>
    <style:style style:family="graphic" style:name="style-1089">
      <style:graphic-properties draw:fill="solid" draw:fill-color="#959286" draw:opacity="100.0%" draw:stroke="solid" svg:stroke-color="#959286" draw:stroke-linejoin="miter" svg:stroke-opacity="100.0%" svg:stroke-width="0.21490932mm"/>
    </style:style>
    <style:style style:family="graphic" style:name="style-1090">
      <style:graphic-properties draw:fill="solid" draw:fill-color="#45433d" draw:opacity="100.0%" draw:stroke="solid" svg:stroke-color="#45433d" draw:stroke-linejoin="miter" svg:stroke-opacity="100.0%" svg:stroke-width="0.21490932mm"/>
    </style:style>
    <style:style style:family="graphic" style:name="style-1091">
      <style:graphic-properties draw:fill="solid" draw:fill-color="#aca79a" draw:opacity="100.0%" draw:stroke="solid" svg:stroke-color="#aca79a" draw:stroke-linejoin="miter" svg:stroke-opacity="100.0%" svg:stroke-width="0.21490932mm"/>
    </style:style>
    <style:style style:family="graphic" style:name="style-1092">
      <style:graphic-properties draw:fill="solid" draw:fill-color="#8b877d" draw:opacity="100.0%" draw:stroke="solid" svg:stroke-color="#8b877d" draw:stroke-linejoin="miter" svg:stroke-opacity="100.0%" svg:stroke-width="0.21490932mm"/>
    </style:style>
    <style:style style:family="graphic" style:name="style-1093">
      <style:graphic-properties draw:fill="solid" draw:fill-color="#423d38" draw:opacity="100.0%" draw:stroke="solid" svg:stroke-color="#423d38" draw:stroke-linejoin="miter" svg:stroke-opacity="100.0%" svg:stroke-width="0.21490932mm"/>
    </style:style>
    <style:style style:family="graphic" style:name="style-1094">
      <style:graphic-properties draw:fill="solid" draw:fill-color="#4b4640" draw:opacity="100.0%" draw:stroke="solid" svg:stroke-color="#4b4640" draw:stroke-linejoin="miter" svg:stroke-opacity="100.0%" svg:stroke-width="0.21490932mm"/>
    </style:style>
    <style:style style:family="graphic" style:name="style-1095">
      <style:graphic-properties draw:fill="solid" draw:fill-color="#a8a395" draw:opacity="100.0%" draw:stroke="solid" svg:stroke-color="#a8a395" draw:stroke-linejoin="miter" svg:stroke-opacity="100.0%" svg:stroke-width="0.21490932mm"/>
    </style:style>
    <style:style style:family="graphic" style:name="style-1096">
      <style:graphic-properties draw:fill="solid" draw:fill-color="#44403a" draw:opacity="100.0%" draw:stroke="solid" svg:stroke-color="#44403a" draw:stroke-linejoin="miter" svg:stroke-opacity="100.0%" svg:stroke-width="0.21490932mm"/>
    </style:style>
    <style:style style:family="graphic" style:name="style-1097">
      <style:graphic-properties draw:fill="solid" draw:fill-color="#c7c1b0" draw:opacity="100.0%" draw:stroke="solid" svg:stroke-color="#c7c1b0" draw:stroke-linejoin="miter" svg:stroke-opacity="100.0%" svg:stroke-width="0.21490932mm"/>
    </style:style>
    <style:style style:family="graphic" style:name="style-1098">
      <style:graphic-properties draw:fill="solid" draw:fill-color="#817e75" draw:opacity="100.0%" draw:stroke="solid" svg:stroke-color="#817e75" draw:stroke-linejoin="miter" svg:stroke-opacity="100.0%" svg:stroke-width="0.21490932mm"/>
    </style:style>
    <style:style style:family="graphic" style:name="style-1099">
      <style:graphic-properties draw:fill="solid" draw:fill-color="#9c988d" draw:opacity="100.0%" draw:stroke="solid" svg:stroke-color="#9c988d" draw:stroke-linejoin="miter" svg:stroke-opacity="100.0%" svg:stroke-width="0.21490932mm"/>
    </style:style>
    <style:style style:family="graphic" style:name="style-1100">
      <style:graphic-properties draw:fill="solid" draw:fill-color="#746e66" draw:opacity="100.0%" draw:stroke="solid" svg:stroke-color="#746e66" draw:stroke-linejoin="miter" svg:stroke-opacity="100.0%" svg:stroke-width="0.21490932mm"/>
    </style:style>
    <style:style style:family="graphic" style:name="style-1101">
      <style:graphic-properties draw:fill="solid" draw:fill-color="#8b897d" draw:opacity="100.0%" draw:stroke="solid" svg:stroke-color="#8b897d" draw:stroke-linejoin="miter" svg:stroke-opacity="100.0%" svg:stroke-width="0.21490932mm"/>
    </style:style>
    <style:style style:family="graphic" style:name="style-1102">
      <style:graphic-properties draw:fill="solid" draw:fill-color="#63625a" draw:opacity="100.0%" draw:stroke="solid" svg:stroke-color="#63625a" draw:stroke-linejoin="miter" svg:stroke-opacity="100.0%" svg:stroke-width="0.21490932mm"/>
    </style:style>
    <style:style style:family="graphic" style:name="style-1103">
      <style:graphic-properties draw:fill="solid" draw:fill-color="#b2ada0" draw:opacity="100.0%" draw:stroke="solid" svg:stroke-color="#b2ada0" draw:stroke-linejoin="miter" svg:stroke-opacity="100.0%" svg:stroke-width="0.21490932mm"/>
    </style:style>
    <style:style style:family="graphic" style:name="style-1104">
      <style:graphic-properties draw:fill="solid" draw:fill-color="#494640" draw:opacity="100.0%" draw:stroke="solid" svg:stroke-color="#494640" draw:stroke-linejoin="miter" svg:stroke-opacity="100.0%" svg:stroke-width="0.21490932mm"/>
    </style:style>
    <style:style style:family="graphic" style:name="style-1105">
      <style:graphic-properties draw:fill="solid" draw:fill-color="#a7a196" draw:opacity="100.0%" draw:stroke="solid" svg:stroke-color="#a7a196" draw:stroke-linejoin="miter" svg:stroke-opacity="100.0%" svg:stroke-width="0.21490932mm"/>
    </style:style>
    <style:style style:family="graphic" style:name="style-1106">
      <style:graphic-properties draw:fill="solid" draw:fill-color="#6a655e" draw:opacity="100.0%" draw:stroke="solid" svg:stroke-color="#6a655e" draw:stroke-linejoin="miter" svg:stroke-opacity="100.0%" svg:stroke-width="0.21490932mm"/>
    </style:style>
    <style:style style:family="graphic" style:name="style-1107">
      <style:graphic-properties draw:fill="solid" draw:fill-color="#6f6c64" draw:opacity="100.0%" draw:stroke="solid" svg:stroke-color="#6f6c64" draw:stroke-linejoin="miter" svg:stroke-opacity="100.0%" svg:stroke-width="0.21490932mm"/>
    </style:style>
    <style:style style:family="graphic" style:name="style-1108">
      <style:graphic-properties draw:fill="solid" draw:fill-color="#525049" draw:opacity="100.0%" draw:stroke="solid" svg:stroke-color="#525049" draw:stroke-linejoin="miter" svg:stroke-opacity="100.0%" svg:stroke-width="0.21490932mm"/>
    </style:style>
    <style:style style:family="graphic" style:name="style-1109">
      <style:graphic-properties draw:fill="solid" draw:fill-color="#615c55" draw:opacity="100.0%" draw:stroke="solid" svg:stroke-color="#615c55" draw:stroke-linejoin="miter" svg:stroke-opacity="100.0%" svg:stroke-width="0.21490932mm"/>
    </style:style>
    <style:style style:family="graphic" style:name="style-1110">
      <style:graphic-properties draw:fill="solid" draw:fill-color="#747168" draw:opacity="100.0%" draw:stroke="solid" svg:stroke-color="#747168" draw:stroke-linejoin="miter" svg:stroke-opacity="100.0%" svg:stroke-width="0.21490932mm"/>
    </style:style>
    <style:style style:family="graphic" style:name="style-1111">
      <style:graphic-properties draw:fill="solid" draw:fill-color="#948f84" draw:opacity="100.0%" draw:stroke="solid" svg:stroke-color="#948f84" draw:stroke-linejoin="miter" svg:stroke-opacity="100.0%" svg:stroke-width="0.21490932mm"/>
    </style:style>
    <style:style style:family="graphic" style:name="style-1112">
      <style:graphic-properties draw:fill="solid" draw:fill-color="#bdb6a6" draw:opacity="100.0%" draw:stroke="solid" svg:stroke-color="#bdb6a6" draw:stroke-linejoin="miter" svg:stroke-opacity="100.0%" svg:stroke-width="0.21490932mm"/>
    </style:style>
    <style:style style:family="graphic" style:name="style-1113">
      <style:graphic-properties draw:fill="solid" draw:fill-color="#8a857b" draw:opacity="100.0%" draw:stroke="solid" svg:stroke-color="#8a857b" draw:stroke-linejoin="miter" svg:stroke-opacity="100.0%" svg:stroke-width="0.21490932mm"/>
    </style:style>
    <style:style style:family="graphic" style:name="style-1114">
      <style:graphic-properties draw:fill="solid" draw:fill-color="#6a6860" draw:opacity="100.0%" draw:stroke="solid" svg:stroke-color="#6a6860" draw:stroke-linejoin="miter" svg:stroke-opacity="100.0%" svg:stroke-width="0.21490932mm"/>
    </style:style>
    <style:style style:family="graphic" style:name="style-1115">
      <style:graphic-properties draw:fill="solid" draw:fill-color="#bab3a7" draw:opacity="100.0%" draw:stroke="solid" svg:stroke-color="#bab3a7" draw:stroke-linejoin="miter" svg:stroke-opacity="100.0%" svg:stroke-width="0.21490932mm"/>
    </style:style>
    <style:style style:family="graphic" style:name="style-1116">
      <style:graphic-properties draw:fill="solid" draw:fill-color="#848177" draw:opacity="100.0%" draw:stroke="solid" svg:stroke-color="#848177" draw:stroke-linejoin="miter" svg:stroke-opacity="100.0%" svg:stroke-width="0.21490932mm"/>
    </style:style>
    <style:style style:family="graphic" style:name="style-1117">
      <style:graphic-properties draw:fill="solid" draw:fill-color="#747269" draw:opacity="100.0%" draw:stroke="solid" svg:stroke-color="#747269" draw:stroke-linejoin="miter" svg:stroke-opacity="100.0%" svg:stroke-width="0.21490932mm"/>
    </style:style>
    <style:style style:family="graphic" style:name="style-1118">
      <style:graphic-properties draw:fill="solid" draw:fill-color="#79756c" draw:opacity="100.0%" draw:stroke="solid" svg:stroke-color="#79756c" draw:stroke-linejoin="miter" svg:stroke-opacity="100.0%" svg:stroke-width="0.21490932mm"/>
    </style:style>
    <style:style style:family="graphic" style:name="style-1119">
      <style:graphic-properties draw:fill="solid" draw:fill-color="#5a5750" draw:opacity="100.0%" draw:stroke="solid" svg:stroke-color="#5a5750" draw:stroke-linejoin="miter" svg:stroke-opacity="100.0%" svg:stroke-width="0.21490932mm"/>
    </style:style>
    <style:style style:family="graphic" style:name="style-1120">
      <style:graphic-properties draw:fill="solid" draw:fill-color="#5b5a52" draw:opacity="100.0%" draw:stroke="solid" svg:stroke-color="#5b5a52" draw:stroke-linejoin="miter" svg:stroke-opacity="100.0%" svg:stroke-width="0.21490932mm"/>
    </style:style>
    <style:style style:family="graphic" style:name="style-1121">
      <style:graphic-properties draw:fill="solid" draw:fill-color="#948f85" draw:opacity="100.0%" draw:stroke="solid" svg:stroke-color="#948f85" draw:stroke-linejoin="miter" svg:stroke-opacity="100.0%" svg:stroke-width="0.21490932mm"/>
    </style:style>
    <style:style style:family="graphic" style:name="style-1122">
      <style:graphic-properties draw:fill="solid" draw:fill-color="#69675f" draw:opacity="100.0%" draw:stroke="solid" svg:stroke-color="#69675f" draw:stroke-linejoin="miter" svg:stroke-opacity="100.0%" svg:stroke-width="0.21490932mm"/>
    </style:style>
    <style:style style:family="graphic" style:name="style-1123">
      <style:graphic-properties draw:fill="solid" draw:fill-color="#7b786f" draw:opacity="100.0%" draw:stroke="solid" svg:stroke-color="#7b786f" draw:stroke-linejoin="miter" svg:stroke-opacity="100.0%" svg:stroke-width="0.21490932mm"/>
    </style:style>
    <style:style style:family="graphic" style:name="style-1124">
      <style:graphic-properties draw:fill="solid" draw:fill-color="#726f67" draw:opacity="100.0%" draw:stroke="solid" svg:stroke-color="#726f67" draw:stroke-linejoin="miter" svg:stroke-opacity="100.0%" svg:stroke-width="0.21490932mm"/>
    </style:style>
    <style:style style:family="graphic" style:name="style-1125">
      <style:graphic-properties draw:fill="solid" draw:fill-color="#948e85" draw:opacity="100.0%" draw:stroke="solid" svg:stroke-color="#948e85" draw:stroke-linejoin="miter" svg:stroke-opacity="100.0%" svg:stroke-width="0.21490932mm"/>
    </style:style>
    <style:style style:family="graphic" style:name="style-1126">
      <style:graphic-properties draw:fill="solid" draw:fill-color="#6a675f" draw:opacity="100.0%" draw:stroke="solid" svg:stroke-color="#6a675f" draw:stroke-linejoin="miter" svg:stroke-opacity="100.0%" svg:stroke-width="0.21490932mm"/>
    </style:style>
    <style:style style:family="graphic" style:name="style-1127">
      <style:graphic-properties draw:fill="solid" draw:fill-color="#646059" draw:opacity="100.0%" draw:stroke="solid" svg:stroke-color="#646059" draw:stroke-linejoin="miter" svg:stroke-opacity="100.0%" svg:stroke-width="0.21490932mm"/>
    </style:style>
    <style:style style:family="graphic" style:name="style-1128">
      <style:graphic-properties draw:fill="solid" draw:fill-color="#69655d" draw:opacity="100.0%" draw:stroke="solid" svg:stroke-color="#69655d" draw:stroke-linejoin="miter" svg:stroke-opacity="100.0%" svg:stroke-width="0.21490932mm"/>
    </style:style>
    <style:style style:family="graphic" style:name="style-1129">
      <style:graphic-properties draw:fill="solid" draw:fill-color="#928e82" draw:opacity="100.0%" draw:stroke="solid" svg:stroke-color="#928e82" draw:stroke-linejoin="miter" svg:stroke-opacity="100.0%" svg:stroke-width="0.21490932mm"/>
    </style:style>
    <style:style style:family="graphic" style:name="style-1130">
      <style:graphic-properties draw:fill="solid" draw:fill-color="#7a786e" draw:opacity="100.0%" draw:stroke="solid" svg:stroke-color="#7a786e" draw:stroke-linejoin="miter" svg:stroke-opacity="100.0%" svg:stroke-width="0.21490932mm"/>
    </style:style>
    <style:style style:family="graphic" style:name="style-1131">
      <style:graphic-properties draw:fill="solid" draw:fill-color="#969186" draw:opacity="100.0%" draw:stroke="solid" svg:stroke-color="#969186" draw:stroke-linejoin="miter" svg:stroke-opacity="100.0%" svg:stroke-width="0.21490932mm"/>
    </style:style>
    <style:style style:family="graphic" style:name="style-1132">
      <style:graphic-properties draw:fill="solid" draw:fill-color="#87847a" draw:opacity="100.0%" draw:stroke="solid" svg:stroke-color="#87847a" draw:stroke-linejoin="miter" svg:stroke-opacity="100.0%" svg:stroke-width="0.21490932mm"/>
    </style:style>
    <style:style style:family="graphic" style:name="style-1133">
      <style:graphic-properties draw:fill="solid" draw:fill-color="#9e998d" draw:opacity="100.0%" draw:stroke="solid" svg:stroke-color="#9e998d" draw:stroke-linejoin="miter" svg:stroke-opacity="100.0%" svg:stroke-width="0.21490932mm"/>
    </style:style>
    <style:style style:family="graphic" style:name="style-1134">
      <style:graphic-properties draw:fill="solid" draw:fill-color="#63615a" draw:opacity="100.0%" draw:stroke="solid" svg:stroke-color="#63615a" draw:stroke-linejoin="miter" svg:stroke-opacity="100.0%" svg:stroke-width="0.21490932mm"/>
    </style:style>
    <style:style style:family="graphic" style:name="style-1135">
      <style:graphic-properties draw:fill="solid" draw:fill-color="#beb7a8" draw:opacity="100.0%" draw:stroke="solid" svg:stroke-color="#beb7a8" draw:stroke-linejoin="miter" svg:stroke-opacity="100.0%" svg:stroke-width="0.21490932mm"/>
    </style:style>
    <style:style style:family="graphic" style:name="style-1136">
      <style:graphic-properties draw:fill="solid" draw:fill-color="#7c7970" draw:opacity="100.0%" draw:stroke="solid" svg:stroke-color="#7c7970" draw:stroke-linejoin="miter" svg:stroke-opacity="100.0%" svg:stroke-width="0.21490932mm"/>
    </style:style>
    <style:style style:family="graphic" style:name="style-1137">
      <style:graphic-properties draw:fill="solid" draw:fill-color="#908d82" draw:opacity="100.0%" draw:stroke="solid" svg:stroke-color="#908d82" draw:stroke-linejoin="miter" svg:stroke-opacity="100.0%" svg:stroke-width="0.21490932mm"/>
    </style:style>
    <style:style style:family="graphic" style:name="style-1138">
      <style:graphic-properties draw:fill="solid" draw:fill-color="#afaa9c" draw:opacity="100.0%" draw:stroke="solid" svg:stroke-color="#afaa9c" draw:stroke-linejoin="miter" svg:stroke-opacity="100.0%" svg:stroke-width="0.21490932mm"/>
    </style:style>
    <style:style style:family="graphic" style:name="style-1139">
      <style:graphic-properties draw:fill="solid" draw:fill-color="#65625b" draw:opacity="100.0%" draw:stroke="solid" svg:stroke-color="#65625b" draw:stroke-linejoin="miter" svg:stroke-opacity="100.0%" svg:stroke-width="0.21490932mm"/>
    </style:style>
    <style:style style:family="graphic" style:name="style-1140">
      <style:graphic-properties draw:fill="solid" draw:fill-color="#959187" draw:opacity="100.0%" draw:stroke="solid" svg:stroke-color="#959187" draw:stroke-linejoin="miter" svg:stroke-opacity="100.0%" svg:stroke-width="0.21490932mm"/>
    </style:style>
    <style:style style:family="graphic" style:name="style-1141">
      <style:graphic-properties draw:fill="solid" draw:fill-color="#9b978b" draw:opacity="100.0%" draw:stroke="solid" svg:stroke-color="#9b978b" draw:stroke-linejoin="miter" svg:stroke-opacity="100.0%" svg:stroke-width="0.21490932mm"/>
    </style:style>
    <style:style style:family="graphic" style:name="style-1142">
      <style:graphic-properties draw:fill="solid" draw:fill-color="#ada79b" draw:opacity="100.0%" draw:stroke="solid" svg:stroke-color="#ada79b" draw:stroke-linejoin="miter" svg:stroke-opacity="100.0%" svg:stroke-width="0.21490932mm"/>
    </style:style>
    <style:style style:family="graphic" style:name="style-1143">
      <style:graphic-properties draw:fill="solid" draw:fill-color="#dcd3c1" draw:opacity="100.0%" draw:stroke="solid" svg:stroke-color="#dcd3c1" draw:stroke-linejoin="miter" svg:stroke-opacity="100.0%" svg:stroke-width="0.21490932mm"/>
    </style:style>
    <style:style style:family="graphic" style:name="style-1144">
      <style:graphic-properties draw:fill="solid" draw:fill-color="#9c968a" draw:opacity="100.0%" draw:stroke="solid" svg:stroke-color="#9c968a" draw:stroke-linejoin="miter" svg:stroke-opacity="100.0%" svg:stroke-width="0.21490932mm"/>
    </style:style>
    <style:style style:family="graphic" style:name="style-1145">
      <style:graphic-properties draw:fill="solid" draw:fill-color="#aaa597" draw:opacity="100.0%" draw:stroke="solid" svg:stroke-color="#aaa597" draw:stroke-linejoin="miter" svg:stroke-opacity="100.0%" svg:stroke-width="0.21490932mm"/>
    </style:style>
    <style:style style:family="graphic" style:name="style-1146">
      <style:graphic-properties draw:fill="solid" draw:fill-color="#bbb5a5" draw:opacity="100.0%" draw:stroke="solid" svg:stroke-color="#bbb5a5" draw:stroke-linejoin="miter" svg:stroke-opacity="100.0%" svg:stroke-width="0.21490932mm"/>
    </style:style>
    <style:style style:family="graphic" style:name="style-1147">
      <style:graphic-properties draw:fill="solid" draw:fill-color="#87857a" draw:opacity="100.0%" draw:stroke="solid" svg:stroke-color="#87857a" draw:stroke-linejoin="miter" svg:stroke-opacity="100.0%" svg:stroke-width="0.21490932mm"/>
    </style:style>
    <style:style style:family="graphic" style:name="style-1148">
      <style:graphic-properties draw:fill="solid" draw:fill-color="#868278" draw:opacity="100.0%" draw:stroke="solid" svg:stroke-color="#868278" draw:stroke-linejoin="miter" svg:stroke-opacity="100.0%" svg:stroke-width="0.21490932mm"/>
    </style:style>
    <style:style style:family="graphic" style:name="style-1149">
      <style:graphic-properties draw:fill="solid" draw:fill-color="#908d82" draw:opacity="100.0%" draw:stroke="solid" svg:stroke-color="#908d82" draw:stroke-linejoin="miter" svg:stroke-opacity="100.0%" svg:stroke-width="0.21490932mm"/>
    </style:style>
    <style:style style:family="graphic" style:name="style-1150">
      <style:graphic-properties draw:fill="solid" draw:fill-color="#55524b" draw:opacity="100.0%" draw:stroke="solid" svg:stroke-color="#55524b" draw:stroke-linejoin="miter" svg:stroke-opacity="100.0%" svg:stroke-width="0.21490932mm"/>
    </style:style>
    <style:style style:family="graphic" style:name="style-1151">
      <style:graphic-properties draw:fill="solid" draw:fill-color="#66645c" draw:opacity="100.0%" draw:stroke="solid" svg:stroke-color="#66645c" draw:stroke-linejoin="miter" svg:stroke-opacity="100.0%" svg:stroke-width="0.21490932mm"/>
    </style:style>
    <style:style style:family="graphic" style:name="style-1152">
      <style:graphic-properties draw:fill="solid" draw:fill-color="#b1a99c" draw:opacity="100.0%" draw:stroke="solid" svg:stroke-color="#b1a99c" draw:stroke-linejoin="miter" svg:stroke-opacity="100.0%" svg:stroke-width="0.21490932mm"/>
    </style:style>
    <style:style style:family="graphic" style:name="style-1153">
      <style:graphic-properties draw:fill="solid" draw:fill-color="#969187" draw:opacity="100.0%" draw:stroke="solid" svg:stroke-color="#969187" draw:stroke-linejoin="miter" svg:stroke-opacity="100.0%" svg:stroke-width="0.21490932mm"/>
    </style:style>
    <style:style style:family="graphic" style:name="style-1154">
      <style:graphic-properties draw:fill="solid" draw:fill-color="#7e7c73" draw:opacity="100.0%" draw:stroke="solid" svg:stroke-color="#7e7c73" draw:stroke-linejoin="miter" svg:stroke-opacity="100.0%" svg:stroke-width="0.21490932mm"/>
    </style:style>
    <style:style style:family="graphic" style:name="style-1155">
      <style:graphic-properties draw:fill="solid" draw:fill-color="#78756c" draw:opacity="100.0%" draw:stroke="solid" svg:stroke-color="#78756c" draw:stroke-linejoin="miter" svg:stroke-opacity="100.0%" svg:stroke-width="0.21490932mm"/>
    </style:style>
    <style:style style:family="graphic" style:name="style-1156">
      <style:graphic-properties draw:fill="solid" draw:fill-color="#a29e91" draw:opacity="100.0%" draw:stroke="solid" svg:stroke-color="#a29e91" draw:stroke-linejoin="miter" svg:stroke-opacity="100.0%" svg:stroke-width="0.21490932mm"/>
    </style:style>
    <style:style style:family="graphic" style:name="style-1157">
      <style:graphic-properties draw:fill="solid" draw:fill-color="#d4cbbb" draw:opacity="100.0%" draw:stroke="solid" svg:stroke-color="#d4cbbb" draw:stroke-linejoin="miter" svg:stroke-opacity="100.0%" svg:stroke-width="0.21490932mm"/>
    </style:style>
    <style:style style:family="graphic" style:name="style-1158">
      <style:graphic-properties draw:fill="solid" draw:fill-color="#757169" draw:opacity="100.0%" draw:stroke="solid" svg:stroke-color="#757169" draw:stroke-linejoin="miter" svg:stroke-opacity="100.0%" svg:stroke-width="0.21490932mm"/>
    </style:style>
    <style:style style:family="graphic" style:name="style-1159">
      <style:graphic-properties draw:fill="solid" draw:fill-color="#9b968b" draw:opacity="100.0%" draw:stroke="solid" svg:stroke-color="#9b968b" draw:stroke-linejoin="miter" svg:stroke-opacity="100.0%" svg:stroke-width="0.21490932mm"/>
    </style:style>
    <style:style style:family="graphic" style:name="style-1160">
      <style:graphic-properties draw:fill="solid" draw:fill-color="#8a877d" draw:opacity="100.0%" draw:stroke="solid" svg:stroke-color="#8a877d" draw:stroke-linejoin="miter" svg:stroke-opacity="100.0%" svg:stroke-width="0.21490932mm"/>
    </style:style>
    <style:style style:family="graphic" style:name="style-1161">
      <style:graphic-properties draw:fill="solid" draw:fill-color="#78756c" draw:opacity="100.0%" draw:stroke="solid" svg:stroke-color="#78756c" draw:stroke-linejoin="miter" svg:stroke-opacity="100.0%" svg:stroke-width="0.21490932mm"/>
    </style:style>
    <style:style style:family="graphic" style:name="style-1162">
      <style:graphic-properties draw:fill="solid" draw:fill-color="#9e9a8f" draw:opacity="100.0%" draw:stroke="solid" svg:stroke-color="#9e9a8f" draw:stroke-linejoin="miter" svg:stroke-opacity="100.0%" svg:stroke-width="0.21490932mm"/>
    </style:style>
    <style:style style:family="graphic" style:name="style-1163">
      <style:graphic-properties draw:fill="solid" draw:fill-color="#7c7970" draw:opacity="100.0%" draw:stroke="solid" svg:stroke-color="#7c7970" draw:stroke-linejoin="miter" svg:stroke-opacity="100.0%" svg:stroke-width="0.21490932mm"/>
    </style:style>
    <style:style style:family="graphic" style:name="style-1164">
      <style:graphic-properties draw:fill="solid" draw:fill-color="#a8a496" draw:opacity="100.0%" draw:stroke="solid" svg:stroke-color="#a8a496" draw:stroke-linejoin="miter" svg:stroke-opacity="100.0%" svg:stroke-width="0.21490932mm"/>
    </style:style>
    <style:style style:family="graphic" style:name="style-1165">
      <style:graphic-properties draw:fill="solid" draw:fill-color="#68645c" draw:opacity="100.0%" draw:stroke="solid" svg:stroke-color="#68645c" draw:stroke-linejoin="miter" svg:stroke-opacity="100.0%" svg:stroke-width="0.21490932mm"/>
    </style:style>
    <style:style style:family="graphic" style:name="style-1166">
      <style:graphic-properties draw:fill="solid" draw:fill-color="#868177" draw:opacity="100.0%" draw:stroke="solid" svg:stroke-color="#868177" draw:stroke-linejoin="miter" svg:stroke-opacity="100.0%" svg:stroke-width="0.21490932mm"/>
    </style:style>
    <style:style style:family="graphic" style:name="style-1167">
      <style:graphic-properties draw:fill="solid" draw:fill-color="#6b6a61" draw:opacity="100.0%" draw:stroke="solid" svg:stroke-color="#6b6a61" draw:stroke-linejoin="miter" svg:stroke-opacity="100.0%" svg:stroke-width="0.21490932mm"/>
    </style:style>
    <style:style style:family="graphic" style:name="style-1168">
      <style:graphic-properties draw:fill="solid" draw:fill-color="#a39c92" draw:opacity="100.0%" draw:stroke="solid" svg:stroke-color="#a39c92" draw:stroke-linejoin="miter" svg:stroke-opacity="100.0%" svg:stroke-width="0.21490932mm"/>
    </style:style>
    <style:style style:family="graphic" style:name="style-1169">
      <style:graphic-properties draw:fill="solid" draw:fill-color="#968f86" draw:opacity="100.0%" draw:stroke="solid" svg:stroke-color="#968f86" draw:stroke-linejoin="miter" svg:stroke-opacity="100.0%" svg:stroke-width="0.21490932mm"/>
    </style:style>
    <style:style style:family="graphic" style:name="style-1170">
      <style:graphic-properties draw:fill="solid" draw:fill-color="#989589" draw:opacity="100.0%" draw:stroke="solid" svg:stroke-color="#989589" draw:stroke-linejoin="miter" svg:stroke-opacity="100.0%" svg:stroke-width="0.21490932mm"/>
    </style:style>
    <style:style style:family="graphic" style:name="style-1171">
      <style:graphic-properties draw:fill="solid" draw:fill-color="#4f4d47" draw:opacity="100.0%" draw:stroke="solid" svg:stroke-color="#4f4d47" draw:stroke-linejoin="miter" svg:stroke-opacity="100.0%" svg:stroke-width="0.21490932mm"/>
    </style:style>
    <style:style style:family="graphic" style:name="style-1172">
      <style:graphic-properties draw:fill="solid" draw:fill-color="#737268" draw:opacity="100.0%" draw:stroke="solid" svg:stroke-color="#737268" draw:stroke-linejoin="miter" svg:stroke-opacity="100.0%" svg:stroke-width="0.21490932mm"/>
    </style:style>
    <style:style style:family="graphic" style:name="style-1173">
      <style:graphic-properties draw:fill="solid" draw:fill-color="#8a877d" draw:opacity="100.0%" draw:stroke="solid" svg:stroke-color="#8a877d" draw:stroke-linejoin="miter" svg:stroke-opacity="100.0%" svg:stroke-width="0.21490932mm"/>
    </style:style>
    <style:style style:family="graphic" style:name="style-1174">
      <style:graphic-properties draw:fill="solid" draw:fill-color="#76746b" draw:opacity="100.0%" draw:stroke="solid" svg:stroke-color="#76746b" draw:stroke-linejoin="miter" svg:stroke-opacity="100.0%" svg:stroke-width="0.21490932mm"/>
    </style:style>
    <style:style style:family="graphic" style:name="style-1175">
      <style:graphic-properties draw:fill="solid" draw:fill-color="#757269" draw:opacity="100.0%" draw:stroke="solid" svg:stroke-color="#757269" draw:stroke-linejoin="miter" svg:stroke-opacity="100.0%" svg:stroke-width="0.21490932mm"/>
    </style:style>
    <style:style style:family="graphic" style:name="style-1176">
      <style:graphic-properties draw:fill="solid" draw:fill-color="#938d82" draw:opacity="100.0%" draw:stroke="solid" svg:stroke-color="#938d82" draw:stroke-linejoin="miter" svg:stroke-opacity="100.0%" svg:stroke-width="0.21490932mm"/>
    </style:style>
    <style:style style:family="graphic" style:name="style-1177">
      <style:graphic-properties draw:fill="solid" draw:fill-color="#7a776d" draw:opacity="100.0%" draw:stroke="solid" svg:stroke-color="#7a776d" draw:stroke-linejoin="miter" svg:stroke-opacity="100.0%" svg:stroke-width="0.21490932mm"/>
    </style:style>
    <style:style style:family="graphic" style:name="style-1178">
      <style:graphic-properties draw:fill="solid" draw:fill-color="#6e6b62" draw:opacity="100.0%" draw:stroke="solid" svg:stroke-color="#6e6b62" draw:stroke-linejoin="miter" svg:stroke-opacity="100.0%" svg:stroke-width="0.21490932mm"/>
    </style:style>
    <style:style style:family="graphic" style:name="style-1179">
      <style:graphic-properties draw:fill="solid" draw:fill-color="#3c3a35" draw:opacity="100.0%" draw:stroke="solid" svg:stroke-color="#3c3a35" draw:stroke-linejoin="miter" svg:stroke-opacity="100.0%" svg:stroke-width="0.21490932mm"/>
    </style:style>
    <style:style style:family="graphic" style:name="style-1180">
      <style:graphic-properties draw:fill="solid" draw:fill-color="#b1ac9d" draw:opacity="100.0%" draw:stroke="solid" svg:stroke-color="#b1ac9d" draw:stroke-linejoin="miter" svg:stroke-opacity="100.0%" svg:stroke-width="0.21490932mm"/>
    </style:style>
    <style:style style:family="graphic" style:name="style-1181">
      <style:graphic-properties draw:fill="solid" draw:fill-color="#979488" draw:opacity="100.0%" draw:stroke="solid" svg:stroke-color="#979488" draw:stroke-linejoin="miter" svg:stroke-opacity="100.0%" svg:stroke-width="0.21490932mm"/>
    </style:style>
    <style:style style:family="graphic" style:name="style-1182">
      <style:graphic-properties draw:fill="solid" draw:fill-color="#b4ae9f" draw:opacity="100.0%" draw:stroke="solid" svg:stroke-color="#b4ae9f" draw:stroke-linejoin="miter" svg:stroke-opacity="100.0%" svg:stroke-width="0.21490932mm"/>
    </style:style>
    <style:style style:family="graphic" style:name="style-1183">
      <style:graphic-properties draw:fill="solid" draw:fill-color="#908c81" draw:opacity="100.0%" draw:stroke="solid" svg:stroke-color="#908c81" draw:stroke-linejoin="miter" svg:stroke-opacity="100.0%" svg:stroke-width="0.21490932mm"/>
    </style:style>
    <style:style style:family="graphic" style:name="style-1184">
      <style:graphic-properties draw:fill="solid" draw:fill-color="#3c3a35" draw:opacity="100.0%" draw:stroke="solid" svg:stroke-color="#3c3a35" draw:stroke-linejoin="miter" svg:stroke-opacity="100.0%" svg:stroke-width="0.21490932mm"/>
    </style:style>
    <style:style style:family="graphic" style:name="style-1185">
      <style:graphic-properties draw:fill="solid" draw:fill-color="#67615a" draw:opacity="100.0%" draw:stroke="solid" svg:stroke-color="#67615a" draw:stroke-linejoin="miter" svg:stroke-opacity="100.0%" svg:stroke-width="0.21490932mm"/>
    </style:style>
    <style:style style:family="graphic" style:name="style-1186">
      <style:graphic-properties draw:fill="solid" draw:fill-color="#68665e" draw:opacity="100.0%" draw:stroke="solid" svg:stroke-color="#68665e" draw:stroke-linejoin="miter" svg:stroke-opacity="100.0%" svg:stroke-width="0.21490932mm"/>
    </style:style>
    <style:style style:family="graphic" style:name="style-1187">
      <style:graphic-properties draw:fill="solid" draw:fill-color="#89867a" draw:opacity="100.0%" draw:stroke="solid" svg:stroke-color="#89867a" draw:stroke-linejoin="miter" svg:stroke-opacity="100.0%" svg:stroke-width="0.21490932mm"/>
    </style:style>
    <style:style style:family="graphic" style:name="style-1188">
      <style:graphic-properties draw:fill="solid" draw:fill-color="#6e6c63" draw:opacity="100.0%" draw:stroke="solid" svg:stroke-color="#6e6c63" draw:stroke-linejoin="miter" svg:stroke-opacity="100.0%" svg:stroke-width="0.21490932mm"/>
    </style:style>
    <style:style style:family="graphic" style:name="style-1189">
      <style:graphic-properties draw:fill="solid" draw:fill-color="#645d55" draw:opacity="100.0%" draw:stroke="solid" svg:stroke-color="#645d55" draw:stroke-linejoin="miter" svg:stroke-opacity="100.0%" svg:stroke-width="0.21490932mm"/>
    </style:style>
    <style:style style:family="graphic" style:name="style-1190">
      <style:graphic-properties draw:fill="solid" draw:fill-color="#7a786e" draw:opacity="100.0%" draw:stroke="solid" svg:stroke-color="#7a786e" draw:stroke-linejoin="miter" svg:stroke-opacity="100.0%" svg:stroke-width="0.21490932mm"/>
    </style:style>
    <style:style style:family="graphic" style:name="style-1191">
      <style:graphic-properties draw:fill="solid" draw:fill-color="#848277" draw:opacity="100.0%" draw:stroke="solid" svg:stroke-color="#848277" draw:stroke-linejoin="miter" svg:stroke-opacity="100.0%" svg:stroke-width="0.21490932mm"/>
    </style:style>
    <style:style style:family="graphic" style:name="style-1192">
      <style:graphic-properties draw:fill="solid" draw:fill-color="#63615a" draw:opacity="100.0%" draw:stroke="solid" svg:stroke-color="#63615a" draw:stroke-linejoin="miter" svg:stroke-opacity="100.0%" svg:stroke-width="0.21490932mm"/>
    </style:style>
    <style:style style:family="graphic" style:name="style-1193">
      <style:graphic-properties draw:fill="solid" draw:fill-color="#989589" draw:opacity="100.0%" draw:stroke="solid" svg:stroke-color="#989589" draw:stroke-linejoin="miter" svg:stroke-opacity="100.0%" svg:stroke-width="0.21490932mm"/>
    </style:style>
    <style:style style:family="graphic" style:name="style-1194">
      <style:graphic-properties draw:fill="solid" draw:fill-color="#8a887d" draw:opacity="100.0%" draw:stroke="solid" svg:stroke-color="#8a887d" draw:stroke-linejoin="miter" svg:stroke-opacity="100.0%" svg:stroke-width="0.21490932mm"/>
    </style:style>
    <style:style style:family="graphic" style:name="style-1195">
      <style:graphic-properties draw:fill="solid" draw:fill-color="#807b72" draw:opacity="100.0%" draw:stroke="solid" svg:stroke-color="#807b72" draw:stroke-linejoin="miter" svg:stroke-opacity="100.0%" svg:stroke-width="0.21490932mm"/>
    </style:style>
    <style:style style:family="graphic" style:name="style-1196">
      <style:graphic-properties draw:fill="solid" draw:fill-color="#b1ac9e" draw:opacity="100.0%" draw:stroke="solid" svg:stroke-color="#b1ac9e" draw:stroke-linejoin="miter" svg:stroke-opacity="100.0%" svg:stroke-width="0.21490932mm"/>
    </style:style>
    <style:style style:family="graphic" style:name="style-1197">
      <style:graphic-properties draw:fill="solid" draw:fill-color="#65625a" draw:opacity="100.0%" draw:stroke="solid" svg:stroke-color="#65625a" draw:stroke-linejoin="miter" svg:stroke-opacity="100.0%" svg:stroke-width="0.21490932mm"/>
    </style:style>
    <style:style style:family="graphic" style:name="style-1198">
      <style:graphic-properties draw:fill="solid" draw:fill-color="#67655d" draw:opacity="100.0%" draw:stroke="solid" svg:stroke-color="#67655d" draw:stroke-linejoin="miter" svg:stroke-opacity="100.0%" svg:stroke-width="0.21490932mm"/>
    </style:style>
    <style:style style:family="graphic" style:name="style-1199">
      <style:graphic-properties draw:fill="solid" draw:fill-color="#a49f92" draw:opacity="100.0%" draw:stroke="solid" svg:stroke-color="#a49f92" draw:stroke-linejoin="miter" svg:stroke-opacity="100.0%" svg:stroke-width="0.21490932mm"/>
    </style:style>
    <style:style style:family="graphic" style:name="style-1200">
      <style:graphic-properties draw:fill="solid" draw:fill-color="#76746a" draw:opacity="100.0%" draw:stroke="solid" svg:stroke-color="#76746a" draw:stroke-linejoin="miter" svg:stroke-opacity="100.0%" svg:stroke-width="0.21490932mm"/>
    </style:style>
    <style:style style:family="graphic" style:name="style-1201">
      <style:graphic-properties draw:fill="solid" draw:fill-color="#747169" draw:opacity="100.0%" draw:stroke="solid" svg:stroke-color="#747169" draw:stroke-linejoin="miter" svg:stroke-opacity="100.0%" svg:stroke-width="0.21490932mm"/>
    </style:style>
    <style:style style:family="graphic" style:name="style-1202">
      <style:graphic-properties draw:fill="solid" draw:fill-color="#766f67" draw:opacity="100.0%" draw:stroke="solid" svg:stroke-color="#766f67" draw:stroke-linejoin="miter" svg:stroke-opacity="100.0%" svg:stroke-width="0.21490932mm"/>
    </style:style>
    <style:style style:family="graphic" style:name="style-1203">
      <style:graphic-properties draw:fill="solid" draw:fill-color="#4f4b45" draw:opacity="100.0%" draw:stroke="solid" svg:stroke-color="#4f4b45" draw:stroke-linejoin="miter" svg:stroke-opacity="100.0%" svg:stroke-width="0.21490932mm"/>
    </style:style>
    <style:style style:family="graphic" style:name="style-1204">
      <style:graphic-properties draw:fill="solid" draw:fill-color="#bdb7a7" draw:opacity="100.0%" draw:stroke="solid" svg:stroke-color="#bdb7a7" draw:stroke-linejoin="miter" svg:stroke-opacity="100.0%" svg:stroke-width="0.21490932mm"/>
    </style:style>
    <style:style style:family="graphic" style:name="style-1205">
      <style:graphic-properties draw:fill="solid" draw:fill-color="#848076" draw:opacity="100.0%" draw:stroke="solid" svg:stroke-color="#848076" draw:stroke-linejoin="miter" svg:stroke-opacity="100.0%" svg:stroke-width="0.21490932mm"/>
    </style:style>
    <style:style style:family="graphic" style:name="style-1206">
      <style:graphic-properties draw:fill="solid" draw:fill-color="#a49e93" draw:opacity="100.0%" draw:stroke="solid" svg:stroke-color="#a49e93" draw:stroke-linejoin="miter" svg:stroke-opacity="100.0%" svg:stroke-width="0.21490932mm"/>
    </style:style>
    <style:style style:family="graphic" style:name="style-1207">
      <style:graphic-properties draw:fill="solid" draw:fill-color="#6d6960" draw:opacity="100.0%" draw:stroke="solid" svg:stroke-color="#6d6960" draw:stroke-linejoin="miter" svg:stroke-opacity="100.0%" svg:stroke-width="0.21490932mm"/>
    </style:style>
    <style:style style:family="graphic" style:name="style-1208">
      <style:graphic-properties draw:fill="solid" draw:fill-color="#76736b" draw:opacity="100.0%" draw:stroke="solid" svg:stroke-color="#76736b" draw:stroke-linejoin="miter" svg:stroke-opacity="100.0%" svg:stroke-width="0.21490932mm"/>
    </style:style>
    <style:style style:family="graphic" style:name="style-1209">
      <style:graphic-properties draw:fill="solid" draw:fill-color="#908d82" draw:opacity="100.0%" draw:stroke="solid" svg:stroke-color="#908d82" draw:stroke-linejoin="miter" svg:stroke-opacity="100.0%" svg:stroke-width="0.21490932mm"/>
    </style:style>
    <style:style style:family="graphic" style:name="style-1210">
      <style:graphic-properties draw:fill="solid" draw:fill-color="#8b877d" draw:opacity="100.0%" draw:stroke="solid" svg:stroke-color="#8b877d" draw:stroke-linejoin="miter" svg:stroke-opacity="100.0%" svg:stroke-width="0.21490932mm"/>
    </style:style>
    <style:style style:family="graphic" style:name="style-1211">
      <style:graphic-properties draw:fill="solid" draw:fill-color="#a29e92" draw:opacity="100.0%" draw:stroke="solid" svg:stroke-color="#a29e92" draw:stroke-linejoin="miter" svg:stroke-opacity="100.0%" svg:stroke-width="0.21490932mm"/>
    </style:style>
    <style:style style:family="graphic" style:name="style-1212">
      <style:graphic-properties draw:fill="solid" draw:fill-color="#777168" draw:opacity="100.0%" draw:stroke="solid" svg:stroke-color="#777168" draw:stroke-linejoin="miter" svg:stroke-opacity="100.0%" svg:stroke-width="0.21490932mm"/>
    </style:style>
    <style:style style:family="graphic" style:name="style-1213">
      <style:graphic-properties draw:fill="solid" draw:fill-color="#a09c90" draw:opacity="100.0%" draw:stroke="solid" svg:stroke-color="#a09c90" draw:stroke-linejoin="miter" svg:stroke-opacity="100.0%" svg:stroke-width="0.21490932mm"/>
    </style:style>
    <style:style style:family="graphic" style:name="style-1214">
      <style:graphic-properties draw:fill="solid" draw:fill-color="#918d83" draw:opacity="100.0%" draw:stroke="solid" svg:stroke-color="#918d83" draw:stroke-linejoin="miter" svg:stroke-opacity="100.0%" svg:stroke-width="0.21490932mm"/>
    </style:style>
    <style:style style:family="graphic" style:name="style-1215">
      <style:graphic-properties draw:fill="solid" draw:fill-color="#605b54" draw:opacity="100.0%" draw:stroke="solid" svg:stroke-color="#605b54" draw:stroke-linejoin="miter" svg:stroke-opacity="100.0%" svg:stroke-width="0.21490932mm"/>
    </style:style>
    <style:style style:family="graphic" style:name="style-1216">
      <style:graphic-properties draw:fill="solid" draw:fill-color="#9c998c" draw:opacity="100.0%" draw:stroke="solid" svg:stroke-color="#9c998c" draw:stroke-linejoin="miter" svg:stroke-opacity="100.0%" svg:stroke-width="0.21490932mm"/>
    </style:style>
    <style:style style:family="graphic" style:name="style-1217">
      <style:graphic-properties draw:fill="solid" draw:fill-color="#a39e91" draw:opacity="100.0%" draw:stroke="solid" svg:stroke-color="#a39e91" draw:stroke-linejoin="miter" svg:stroke-opacity="100.0%" svg:stroke-width="0.21490932mm"/>
    </style:style>
    <style:style style:family="graphic" style:name="style-1218">
      <style:graphic-properties draw:fill="solid" draw:fill-color="#868379" draw:opacity="100.0%" draw:stroke="solid" svg:stroke-color="#868379" draw:stroke-linejoin="miter" svg:stroke-opacity="100.0%" svg:stroke-width="0.21490932mm"/>
    </style:style>
    <style:style style:family="graphic" style:name="style-1219">
      <style:graphic-properties draw:fill="solid" draw:fill-color="#b4afa1" draw:opacity="100.0%" draw:stroke="solid" svg:stroke-color="#b4afa1" draw:stroke-linejoin="miter" svg:stroke-opacity="100.0%" svg:stroke-width="0.21490932mm"/>
    </style:style>
    <style:style style:family="graphic" style:name="style-1220">
      <style:graphic-properties draw:fill="solid" draw:fill-color="#757269" draw:opacity="100.0%" draw:stroke="solid" svg:stroke-color="#757269" draw:stroke-linejoin="miter" svg:stroke-opacity="100.0%" svg:stroke-width="0.21490932mm"/>
    </style:style>
    <style:style style:family="graphic" style:name="style-1221">
      <style:graphic-properties draw:fill="solid" draw:fill-color="#68645d" draw:opacity="100.0%" draw:stroke="solid" svg:stroke-color="#68645d" draw:stroke-linejoin="miter" svg:stroke-opacity="100.0%" svg:stroke-width="0.21490932mm"/>
    </style:style>
    <style:style style:family="graphic" style:name="style-1222">
      <style:graphic-properties draw:fill="solid" draw:fill-color="#beb6a9" draw:opacity="100.0%" draw:stroke="solid" svg:stroke-color="#beb6a9" draw:stroke-linejoin="miter" svg:stroke-opacity="100.0%" svg:stroke-width="0.21490932mm"/>
    </style:style>
    <style:style style:family="graphic" style:name="style-1223">
      <style:graphic-properties draw:fill="solid" draw:fill-color="#bdb7a7" draw:opacity="100.0%" draw:stroke="solid" svg:stroke-color="#bdb7a7" draw:stroke-linejoin="miter" svg:stroke-opacity="100.0%" svg:stroke-width="0.21490932mm"/>
    </style:style>
    <style:style style:family="graphic" style:name="style-1224">
      <style:graphic-properties draw:fill="solid" draw:fill-color="#6b665f" draw:opacity="100.0%" draw:stroke="solid" svg:stroke-color="#6b665f" draw:stroke-linejoin="miter" svg:stroke-opacity="100.0%" svg:stroke-width="0.21490932mm"/>
    </style:style>
    <style:style style:family="graphic" style:name="style-1225">
      <style:graphic-properties draw:fill="solid" draw:fill-color="#716f66" draw:opacity="100.0%" draw:stroke="solid" svg:stroke-color="#716f66" draw:stroke-linejoin="miter" svg:stroke-opacity="100.0%" svg:stroke-width="0.21490932mm"/>
    </style:style>
    <style:style style:family="graphic" style:name="style-1226">
      <style:graphic-properties draw:fill="solid" draw:fill-color="#7d7b72" draw:opacity="100.0%" draw:stroke="solid" svg:stroke-color="#7d7b72" draw:stroke-linejoin="miter" svg:stroke-opacity="100.0%" svg:stroke-width="0.21490932mm"/>
    </style:style>
    <style:style style:family="graphic" style:name="style-1227">
      <style:graphic-properties draw:fill="solid" draw:fill-color="#949285" draw:opacity="100.0%" draw:stroke="solid" svg:stroke-color="#949285" draw:stroke-linejoin="miter" svg:stroke-opacity="100.0%" svg:stroke-width="0.21490932mm"/>
    </style:style>
    <style:style style:family="graphic" style:name="style-1228">
      <style:graphic-properties draw:fill="solid" draw:fill-color="#706e65" draw:opacity="100.0%" draw:stroke="solid" svg:stroke-color="#706e65" draw:stroke-linejoin="miter" svg:stroke-opacity="100.0%" svg:stroke-width="0.21490932mm"/>
    </style:style>
    <style:style style:family="graphic" style:name="style-1229">
      <style:graphic-properties draw:fill="solid" draw:fill-color="#79756c" draw:opacity="100.0%" draw:stroke="solid" svg:stroke-color="#79756c" draw:stroke-linejoin="miter" svg:stroke-opacity="100.0%" svg:stroke-width="0.21490932mm"/>
    </style:style>
    <style:style style:family="graphic" style:name="style-1230">
      <style:graphic-properties draw:fill="solid" draw:fill-color="#928f84" draw:opacity="100.0%" draw:stroke="solid" svg:stroke-color="#928f84" draw:stroke-linejoin="miter" svg:stroke-opacity="100.0%" svg:stroke-width="0.21490932mm"/>
    </style:style>
    <style:style style:family="graphic" style:name="style-1231">
      <style:graphic-properties draw:fill="solid" draw:fill-color="#7e7c72" draw:opacity="100.0%" draw:stroke="solid" svg:stroke-color="#7e7c72" draw:stroke-linejoin="miter" svg:stroke-opacity="100.0%" svg:stroke-width="0.21490932mm"/>
    </style:style>
    <style:style style:family="graphic" style:name="style-1232">
      <style:graphic-properties draw:fill="solid" draw:fill-color="#827f76" draw:opacity="100.0%" draw:stroke="solid" svg:stroke-color="#827f76" draw:stroke-linejoin="miter" svg:stroke-opacity="100.0%" svg:stroke-width="0.21490932mm"/>
    </style:style>
    <style:style style:family="graphic" style:name="style-1233">
      <style:graphic-properties draw:fill="solid" draw:fill-color="#5a564f" draw:opacity="100.0%" draw:stroke="solid" svg:stroke-color="#5a564f" draw:stroke-linejoin="miter" svg:stroke-opacity="100.0%" svg:stroke-width="0.21490932mm"/>
    </style:style>
    <style:style style:family="graphic" style:name="style-1234">
      <style:graphic-properties draw:fill="solid" draw:fill-color="#605c54" draw:opacity="100.0%" draw:stroke="solid" svg:stroke-color="#605c54" draw:stroke-linejoin="miter" svg:stroke-opacity="100.0%" svg:stroke-width="0.21490932mm"/>
    </style:style>
    <style:style style:family="graphic" style:name="style-1235">
      <style:graphic-properties draw:fill="solid" draw:fill-color="#747269" draw:opacity="100.0%" draw:stroke="solid" svg:stroke-color="#747269" draw:stroke-linejoin="miter" svg:stroke-opacity="100.0%" svg:stroke-width="0.21490932mm"/>
    </style:style>
    <style:style style:family="graphic" style:name="style-1236">
      <style:graphic-properties draw:fill="solid" draw:fill-color="#9f9b8e" draw:opacity="100.0%" draw:stroke="solid" svg:stroke-color="#9f9b8e" draw:stroke-linejoin="miter" svg:stroke-opacity="100.0%" svg:stroke-width="0.21490932mm"/>
    </style:style>
    <style:style style:family="graphic" style:name="style-1237">
      <style:graphic-properties draw:fill="solid" draw:fill-color="#a39e92" draw:opacity="100.0%" draw:stroke="solid" svg:stroke-color="#a39e92" draw:stroke-linejoin="miter" svg:stroke-opacity="100.0%" svg:stroke-width="0.21490932mm"/>
    </style:style>
    <style:style style:family="graphic" style:name="style-1238">
      <style:graphic-properties draw:fill="solid" draw:fill-color="#a7a396" draw:opacity="100.0%" draw:stroke="solid" svg:stroke-color="#a7a396" draw:stroke-linejoin="miter" svg:stroke-opacity="100.0%" svg:stroke-width="0.21490932mm"/>
    </style:style>
    <style:style style:family="graphic" style:name="style-1239">
      <style:graphic-properties draw:fill="solid" draw:fill-color="#5e5850" draw:opacity="100.0%" draw:stroke="solid" svg:stroke-color="#5e5850" draw:stroke-linejoin="miter" svg:stroke-opacity="100.0%" svg:stroke-width="0.21490932mm"/>
    </style:style>
    <style:style style:family="graphic" style:name="style-1240">
      <style:graphic-properties draw:fill="solid" draw:fill-color="#79776e" draw:opacity="100.0%" draw:stroke="solid" svg:stroke-color="#79776e" draw:stroke-linejoin="miter" svg:stroke-opacity="100.0%" svg:stroke-width="0.21490932mm"/>
    </style:style>
    <style:style style:family="graphic" style:name="style-1241">
      <style:graphic-properties draw:fill="solid" draw:fill-color="#8b887d" draw:opacity="100.0%" draw:stroke="solid" svg:stroke-color="#8b887d" draw:stroke-linejoin="miter" svg:stroke-opacity="100.0%" svg:stroke-width="0.21490932mm"/>
    </style:style>
    <style:style style:family="graphic" style:name="style-1242">
      <style:graphic-properties draw:fill="solid" draw:fill-color="#aea89a" draw:opacity="100.0%" draw:stroke="solid" svg:stroke-color="#aea89a" draw:stroke-linejoin="miter" svg:stroke-opacity="100.0%" svg:stroke-width="0.21490932mm"/>
    </style:style>
    <style:style style:family="graphic" style:name="style-1243">
      <style:graphic-properties draw:fill="solid" draw:fill-color="#9f9b8f" draw:opacity="100.0%" draw:stroke="solid" svg:stroke-color="#9f9b8f" draw:stroke-linejoin="miter" svg:stroke-opacity="100.0%" svg:stroke-width="0.21490932mm"/>
    </style:style>
    <style:style style:family="graphic" style:name="style-1244">
      <style:graphic-properties draw:fill="solid" draw:fill-color="#d3caba" draw:opacity="100.0%" draw:stroke="solid" svg:stroke-color="#d3caba" draw:stroke-linejoin="miter" svg:stroke-opacity="100.0%" svg:stroke-width="0.21490932mm"/>
    </style:style>
    <style:style style:family="graphic" style:name="style-1245">
      <style:graphic-properties draw:fill="solid" draw:fill-color="#605e57" draw:opacity="100.0%" draw:stroke="solid" svg:stroke-color="#605e57" draw:stroke-linejoin="miter" svg:stroke-opacity="100.0%" svg:stroke-width="0.21490932mm"/>
    </style:style>
    <style:style style:family="graphic" style:name="style-1246">
      <style:graphic-properties draw:fill="solid" draw:fill-color="#b5afa2" draw:opacity="100.0%" draw:stroke="solid" svg:stroke-color="#b5afa2" draw:stroke-linejoin="miter" svg:stroke-opacity="100.0%" svg:stroke-width="0.21490932mm"/>
    </style:style>
    <style:style style:family="graphic" style:name="style-1247">
      <style:graphic-properties draw:fill="solid" draw:fill-color="#b8b2a2" draw:opacity="100.0%" draw:stroke="solid" svg:stroke-color="#b8b2a2" draw:stroke-linejoin="miter" svg:stroke-opacity="100.0%" svg:stroke-width="0.21490932mm"/>
    </style:style>
    <style:style style:family="graphic" style:name="style-1248">
      <style:graphic-properties draw:fill="solid" draw:fill-color="#989289" draw:opacity="100.0%" draw:stroke="solid" svg:stroke-color="#989289" draw:stroke-linejoin="miter" svg:stroke-opacity="100.0%" svg:stroke-width="0.21490932mm"/>
    </style:style>
    <style:style style:family="graphic" style:name="style-1249">
      <style:graphic-properties draw:fill="solid" draw:fill-color="#747269" draw:opacity="100.0%" draw:stroke="solid" svg:stroke-color="#747269" draw:stroke-linejoin="miter" svg:stroke-opacity="100.0%" svg:stroke-width="0.21490932mm"/>
    </style:style>
    <style:style style:family="graphic" style:name="style-1250">
      <style:graphic-properties draw:fill="solid" draw:fill-color="#8c897e" draw:opacity="100.0%" draw:stroke="solid" svg:stroke-color="#8c897e" draw:stroke-linejoin="miter" svg:stroke-opacity="100.0%" svg:stroke-width="0.21490932mm"/>
    </style:style>
    <style:style style:family="graphic" style:name="style-1251">
      <style:graphic-properties draw:fill="solid" draw:fill-color="#aca799" draw:opacity="100.0%" draw:stroke="solid" svg:stroke-color="#aca799" draw:stroke-linejoin="miter" svg:stroke-opacity="100.0%" svg:stroke-width="0.21490932mm"/>
    </style:style>
    <style:style style:family="graphic" style:name="style-1252">
      <style:graphic-properties draw:fill="solid" draw:fill-color="#a59e93" draw:opacity="100.0%" draw:stroke="solid" svg:stroke-color="#a59e93" draw:stroke-linejoin="miter" svg:stroke-opacity="100.0%" svg:stroke-width="0.21490932mm"/>
    </style:style>
    <style:style style:family="graphic" style:name="style-1253">
      <style:graphic-properties draw:fill="solid" draw:fill-color="#6a665e" draw:opacity="100.0%" draw:stroke="solid" svg:stroke-color="#6a665e" draw:stroke-linejoin="miter" svg:stroke-opacity="100.0%" svg:stroke-width="0.21490932mm"/>
    </style:style>
    <style:style style:family="graphic" style:name="style-1254">
      <style:graphic-properties draw:fill="solid" draw:fill-color="#79766d" draw:opacity="100.0%" draw:stroke="solid" svg:stroke-color="#79766d" draw:stroke-linejoin="miter" svg:stroke-opacity="100.0%" svg:stroke-width="0.21490932mm"/>
    </style:style>
    <style:style style:family="graphic" style:name="style-1255">
      <style:graphic-properties draw:fill="solid" draw:fill-color="#3f3a35" draw:opacity="100.0%" draw:stroke="solid" svg:stroke-color="#3f3a35" draw:stroke-linejoin="miter" svg:stroke-opacity="100.0%" svg:stroke-width="0.21490932mm"/>
    </style:style>
    <style:style style:family="graphic" style:name="style-1256">
      <style:graphic-properties draw:fill="solid" draw:fill-color="#9e978d" draw:opacity="100.0%" draw:stroke="solid" svg:stroke-color="#9e978d" draw:stroke-linejoin="miter" svg:stroke-opacity="100.0%" svg:stroke-width="0.21490932mm"/>
    </style:style>
    <style:style style:family="graphic" style:name="style-1257">
      <style:graphic-properties draw:fill="solid" draw:fill-color="#4c4741" draw:opacity="100.0%" draw:stroke="solid" svg:stroke-color="#4c4741" draw:stroke-linejoin="miter" svg:stroke-opacity="100.0%" svg:stroke-width="0.21490932mm"/>
    </style:style>
    <style:style style:family="graphic" style:name="style-1258">
      <style:graphic-properties draw:fill="solid" draw:fill-color="#6f6d65" draw:opacity="100.0%" draw:stroke="solid" svg:stroke-color="#6f6d65" draw:stroke-linejoin="miter" svg:stroke-opacity="100.0%" svg:stroke-width="0.21490932mm"/>
    </style:style>
    <style:style style:family="graphic" style:name="style-1259">
      <style:graphic-properties draw:fill="solid" draw:fill-color="#757269" draw:opacity="100.0%" draw:stroke="solid" svg:stroke-color="#757269" draw:stroke-linejoin="miter" svg:stroke-opacity="100.0%" svg:stroke-width="0.21490932mm"/>
    </style:style>
    <style:style style:family="graphic" style:name="style-1260">
      <style:graphic-properties draw:fill="solid" draw:fill-color="#b8b3a6" draw:opacity="100.0%" draw:stroke="solid" svg:stroke-color="#b8b3a6" draw:stroke-linejoin="miter" svg:stroke-opacity="100.0%" svg:stroke-width="0.21490932mm"/>
    </style:style>
    <style:style style:family="graphic" style:name="style-1261">
      <style:graphic-properties draw:fill="solid" draw:fill-color="#737269" draw:opacity="100.0%" draw:stroke="solid" svg:stroke-color="#737269" draw:stroke-linejoin="miter" svg:stroke-opacity="100.0%" svg:stroke-width="0.21490932mm"/>
    </style:style>
    <style:style style:family="graphic" style:name="style-1262">
      <style:graphic-properties draw:fill="solid" draw:fill-color="#aaa599" draw:opacity="100.0%" draw:stroke="solid" svg:stroke-color="#aaa599" draw:stroke-linejoin="miter" svg:stroke-opacity="100.0%" svg:stroke-width="0.21490932mm"/>
    </style:style>
    <style:style style:family="graphic" style:name="style-1263">
      <style:graphic-properties draw:fill="solid" draw:fill-color="#b1ab9e" draw:opacity="100.0%" draw:stroke="solid" svg:stroke-color="#b1ab9e" draw:stroke-linejoin="miter" svg:stroke-opacity="100.0%" svg:stroke-width="0.21490932mm"/>
    </style:style>
    <style:style style:family="graphic" style:name="style-1264">
      <style:graphic-properties draw:fill="solid" draw:fill-color="#bdb6a7" draw:opacity="100.0%" draw:stroke="solid" svg:stroke-color="#bdb6a7" draw:stroke-linejoin="miter" svg:stroke-opacity="100.0%" svg:stroke-width="0.21490932mm"/>
    </style:style>
    <style:style style:family="graphic" style:name="style-1265">
      <style:graphic-properties draw:fill="solid" draw:fill-color="#736d64" draw:opacity="100.0%" draw:stroke="solid" svg:stroke-color="#736d64" draw:stroke-linejoin="miter" svg:stroke-opacity="100.0%" svg:stroke-width="0.21490932mm"/>
    </style:style>
    <style:style style:family="graphic" style:name="style-1266">
      <style:graphic-properties draw:fill="solid" draw:fill-color="#99948a" draw:opacity="100.0%" draw:stroke="solid" svg:stroke-color="#99948a" draw:stroke-linejoin="miter" svg:stroke-opacity="100.0%" svg:stroke-width="0.21490932mm"/>
    </style:style>
    <style:style style:family="graphic" style:name="style-1267">
      <style:graphic-properties draw:fill="solid" draw:fill-color="#c6bfad" draw:opacity="100.0%" draw:stroke="solid" svg:stroke-color="#c6bfad" draw:stroke-linejoin="miter" svg:stroke-opacity="100.0%" svg:stroke-width="0.21490932mm"/>
    </style:style>
    <style:style style:family="graphic" style:name="style-1268">
      <style:graphic-properties draw:fill="solid" draw:fill-color="#726c64" draw:opacity="100.0%" draw:stroke="solid" svg:stroke-color="#726c64" draw:stroke-linejoin="miter" svg:stroke-opacity="100.0%" svg:stroke-width="0.21490932mm"/>
    </style:style>
    <style:style style:family="graphic" style:name="style-1269">
      <style:graphic-properties draw:fill="solid" draw:fill-color="#5b5852" draw:opacity="100.0%" draw:stroke="solid" svg:stroke-color="#5b5852" draw:stroke-linejoin="miter" svg:stroke-opacity="100.0%" svg:stroke-width="0.21490932mm"/>
    </style:style>
    <style:style style:family="graphic" style:name="style-1270">
      <style:graphic-properties draw:fill="solid" draw:fill-color="#7b786f" draw:opacity="100.0%" draw:stroke="solid" svg:stroke-color="#7b786f" draw:stroke-linejoin="miter" svg:stroke-opacity="100.0%" svg:stroke-width="0.21490932mm"/>
    </style:style>
    <style:style style:family="graphic" style:name="style-1271">
      <style:graphic-properties draw:fill="solid" draw:fill-color="#868379" draw:opacity="100.0%" draw:stroke="solid" svg:stroke-color="#868379" draw:stroke-linejoin="miter" svg:stroke-opacity="100.0%" svg:stroke-width="0.21490932mm"/>
    </style:style>
    <style:style style:family="graphic" style:name="style-1272">
      <style:graphic-properties draw:fill="solid" draw:fill-color="#6b6961" draw:opacity="100.0%" draw:stroke="solid" svg:stroke-color="#6b6961" draw:stroke-linejoin="miter" svg:stroke-opacity="100.0%" svg:stroke-width="0.21490932mm"/>
    </style:style>
    <style:style style:family="graphic" style:name="style-1273">
      <style:graphic-properties draw:fill="solid" draw:fill-color="#9d998d" draw:opacity="100.0%" draw:stroke="solid" svg:stroke-color="#9d998d" draw:stroke-linejoin="miter" svg:stroke-opacity="100.0%" svg:stroke-width="0.21490932mm"/>
    </style:style>
    <style:style style:family="graphic" style:name="style-1274">
      <style:graphic-properties draw:fill="solid" draw:fill-color="#a9a397" draw:opacity="100.0%" draw:stroke="solid" svg:stroke-color="#a9a397" draw:stroke-linejoin="miter" svg:stroke-opacity="100.0%" svg:stroke-width="0.21490932mm"/>
    </style:style>
    <style:style style:family="graphic" style:name="style-1275">
      <style:graphic-properties draw:fill="solid" draw:fill-color="#aca799" draw:opacity="100.0%" draw:stroke="solid" svg:stroke-color="#aca799" draw:stroke-linejoin="miter" svg:stroke-opacity="100.0%" svg:stroke-width="0.21490932mm"/>
    </style:style>
    <style:style style:family="graphic" style:name="style-1276">
      <style:graphic-properties draw:fill="solid" draw:fill-color="#858278" draw:opacity="100.0%" draw:stroke="solid" svg:stroke-color="#858278" draw:stroke-linejoin="miter" svg:stroke-opacity="100.0%" svg:stroke-width="0.21490932mm"/>
    </style:style>
    <style:style style:family="graphic" style:name="style-1277">
      <style:graphic-properties draw:fill="solid" draw:fill-color="#807d73" draw:opacity="100.0%" draw:stroke="solid" svg:stroke-color="#807d73" draw:stroke-linejoin="miter" svg:stroke-opacity="100.0%" svg:stroke-width="0.21490932mm"/>
    </style:style>
    <style:style style:family="graphic" style:name="style-1278">
      <style:graphic-properties draw:fill="solid" draw:fill-color="#4a4741" draw:opacity="100.0%" draw:stroke="solid" svg:stroke-color="#4a4741" draw:stroke-linejoin="miter" svg:stroke-opacity="100.0%" svg:stroke-width="0.21490932mm"/>
    </style:style>
    <style:style style:family="graphic" style:name="style-1279">
      <style:graphic-properties draw:fill="solid" draw:fill-color="#99968a" draw:opacity="100.0%" draw:stroke="solid" svg:stroke-color="#99968a" draw:stroke-linejoin="miter" svg:stroke-opacity="100.0%" svg:stroke-width="0.21490932mm"/>
    </style:style>
    <style:style style:family="graphic" style:name="style-1280">
      <style:graphic-properties draw:fill="solid" draw:fill-color="#75736a" draw:opacity="100.0%" draw:stroke="solid" svg:stroke-color="#75736a" draw:stroke-linejoin="miter" svg:stroke-opacity="100.0%" svg:stroke-width="0.21490932mm"/>
    </style:style>
    <style:style style:family="graphic" style:name="style-1281">
      <style:graphic-properties draw:fill="solid" draw:fill-color="#8a877c" draw:opacity="100.0%" draw:stroke="solid" svg:stroke-color="#8a877c" draw:stroke-linejoin="miter" svg:stroke-opacity="100.0%" svg:stroke-width="0.21490932mm"/>
    </style:style>
    <style:style style:family="graphic" style:name="style-1282">
      <style:graphic-properties draw:fill="solid" draw:fill-color="#949185" draw:opacity="100.0%" draw:stroke="solid" svg:stroke-color="#949185" draw:stroke-linejoin="miter" svg:stroke-opacity="100.0%" svg:stroke-width="0.21490932mm"/>
    </style:style>
    <style:style style:family="graphic" style:name="style-1283">
      <style:graphic-properties draw:fill="solid" draw:fill-color="#54534c" draw:opacity="100.0%" draw:stroke="solid" svg:stroke-color="#54534c" draw:stroke-linejoin="miter" svg:stroke-opacity="100.0%" svg:stroke-width="0.21490932mm"/>
    </style:style>
  </office:automatic-styles>
  <office:body>
    <office:drawing>
      <draw:page draw:master-page-name="Default" draw:name="page1" draw:style-name="DP1">
        <draw:g>
          <draw:path svg:d="M 881.12823 42.981865 L 881.12823 -1.8189894E-12 L 881.12823 -1.8189894E-12 Q 881.12823 -1.8189894E-12 902.61914 42.981865 L 902.61914 64.47279 L 902.61914 193.41838 Q 902.61914 343.85492 924.11005 322.36398 L 945.601 322.36398 L 945.601 343.85492 Q 924.11005 365.34586 924.11005 429.81863 L 924.11005 515.78235 L 902.61914 515.78235 L 881.12823 515.78235 L 881.12823 515.78235 Q 859.63727 515.78235 494.29144 494.29144 L 107.45466 494.29144 L 64.47279 494.29144 L 21.490932 494.29144 L 21.490932 494.29144 L 21.490932 472.8005 L 42.981865 472.8005 L 64.47279 472.8005 L 64.47279 451.30957 L 64.47279 451.30957 L 42.981865 451.30957 L 42.981865 429.81863 L 42.981865 429.81863 L 21.490932 429.81863 L 21.490932 429.81863 L 21.490932 429.81863 L 21.490932 408.3277 L 21.490932 408.3277 L 0.0 408.3277 L 0.0 386.83676 L 0.0 386.83676 L 0.0 386.83676 L 171.92746 386.83676 Q 343.85492 365.34586 343.85492 343.85492 Q 322.36398 300.87305 322.36398 279.3821 L 322.36398 257.89117 L 322.36398 257.89117 Q 322.36398 257.89117 343.85492 214.90932 Q 365.34586 150.43652 429.81863 107.45466 L 515.78235 64.47279 L 537.2733 42.981865 Q 558.7642 42.981865 666.2189 42.981865 Q 752.1826 42.981865 816.6554 64.47279 Q 881.12823 85.96373 881.12823 42.981865 z" svg:height="5.1578236mm" draw:style-name="style-2" svg:viewBox="0.0 0.0 945.601 515.78235" svg:width="9.45601mm" svg:x="93.48556mm" svg:y="109.60375mm"/>
          <draw:path svg:d="M 0.0 107.45466 L 0.0 0.0 L 107.45466 21.490932 Q 214.90932 64.47279 214.90932 107.45466 Q 214.90932 171.92746 279.3821 193.41838 Q 343.85492 214.90932 343.85492 236.40025 Q 343.85492 257.89117 322.36398 257.89117 Q 300.87305 279.3821 300.87305 279.3821 L 300.87305 279.3821 L 257.89117 279.3821 Q 214.90932 279.3821 214.90932 300.87305 Q 193.41838 322.36398 171.92746 300.87305 L 128.94559 300.87305 L 107.45466 300.87305 Q 85.96373 279.3821 42.981865 279.3821 L 0.0 279.3821 L 0.0 236.40025 L 0.0 193.41838 L 0.0 107.45466 z" svg:height="3.0087304mm" draw:style-name="style-3" svg:viewBox="0.0 0.0 343.85492 300.87305" svg:width="3.438549mm" svg:x="160.32236mm" svg:y="76.722626mm"/>
          <draw:path svg:d="M 21.490932 0.0 L 21.490932 0.0 L 85.96373 42.981865 Q 171.92746 64.47279 171.92746 85.96373 Q 171.92746 107.45466 236.40025 107.45466 Q 300.87305 85.96373 343.85492 128.94559 Q 365.34586 128.94559 386.83676 150.43652 L 386.83676 150.43652 L 408.3277 150.43652 Q 429.81863 171.92746 408.3277 171.92746 Q 386.83676 171.92746 257.89117 171.92746 L 107.45466 171.92746 L 107.45466 171.92746 L 107.45466 171.92746 L 107.45466 171.92746 Q 85.96373 150.43652 64.47279 128.94559 L 42.981865 107.45466 L 42.981865 85.96373 Q 42.981865 85.96373 21.490932 42.981865 L 1.8189894E-12 21.490932 L 1.8189894E-12 21.490932 Q 1.8189894E-12 21.490932 21.490932 0.0 z" svg:height="1.7192745mm" draw:style-name="style-4" svg:viewBox="0.0 0.0 408.3277 171.92746" svg:width="4.083277mm" svg:x="128.08595mm" svg:y="46.420414mm"/>
          <draw:path svg:d="M 257.89117 107.45466 L 257.89117 150.43652 L 257.89117 150.43652 Q 236.40025 150.43652 193.41838 128.94559 L 150.43652 128.94559 L 150.43652 128.94559 L 150.43652 107.45466 L 107.45466 107.45466 Q 64.47279 107.45466 42.981865 85.96373 L 0.0 64.47279 L 0.0 64.47279 L 0.0 64.47279 L 21.490932 64.47279 Q 42.981865 42.981865 42.981865 21.490932 Q 42.981865 0.0 64.47279 0.0 L 64.47279 0.0 L 64.47279 0.0 L 64.47279 21.490932 L 150.43652 0.0 Q 236.40025 -21.490932 257.89117 0.0 Q 257.89117 0.0 257.89117 21.490932 Q 257.89117 64.47279 257.89117 107.45466 z" svg:height="1.5043652mm" draw:style-name="style-5" svg:viewBox="0.0 0.0 257.89117 150.43652" svg:width="2.5789118mm" svg:x="184.3922mm" svg:y="81.02081mm"/>
          <draw:path svg:d="M 64.47279 0.0 L 64.47279 0.0 L 171.92746 21.490932 Q 257.89117 64.47279 279.3821 128.94559 Q 279.3821 171.92746 322.36398 193.41838 Q 343.85492 214.90932 365.34586 236.40025 Q 365.34586 257.89117 322.36398 257.89117 Q 257.89117 279.3821 257.89117 300.87305 L 257.89117 322.36398 L 236.40025 322.36398 L 214.90932 322.36398 L 214.90932 300.87305 Q 214.90932 279.3821 171.92746 279.3821 L 107.45466 300.87305 L 64.47279 279.3821 L 21.490932 279.3821 L 21.490932 236.40025 Q 0.0 193.41838 0.0 193.41838 L 0.0 193.41838 L 0.0 171.92746 Q 0.0 150.43652 21.490932 85.96373 L 21.490932 42.981865 L 21.490932 42.981865 L 42.981865 42.981865 L 42.981865 21.490932 L 42.981865 0.0 L 64.47279 0.0 z" svg:height="3.2236397mm" draw:style-name="style-6" svg:viewBox="0.0 0.0 365.34586 322.36398" svg:width="3.6534584mm" svg:x="198.57622mm" svg:y="76.50772mm"/>
          <draw:path svg:d="M 601.7461 42.981865 L 623.237 42.981865 L 666.2189 64.47279 Q 730.6917 64.47279 795.1645 85.96373 L 859.63727 107.45466 L 795.1645 107.45466 L 709.20074 107.45466 L 709.20074 128.94559 L 709.20074 128.94559 L 408.3277 128.94559 L 85.96373 150.43652 L 64.47279 150.43652 L 64.47279 150.43652 L 64.47279 128.94559 L 64.47279 128.94559 L 42.981865 128.94559 L 42.981865 128.94559 L 42.981865 107.45466 L 21.490932 107.45466 L 21.490932 107.45466 L 21.490932 107.45466 L 21.490932 107.45466 Q 21.490932 85.96373 0.0 85.96373 L 0.0 85.96373 L 0.0 64.47279 Q 21.490932 64.47279 42.981865 42.981865 L 64.47279 21.490932 L 150.43652 -1.8189894E-12 Q 257.89117 -21.490932 365.34586 -1.8189894E-12 Q 494.29144 21.490932 537.2733 21.490932 Q 580.2552 21.490932 601.7461 42.981865 z" svg:height="1.5043652mm" draw:style-name="style-7" svg:viewBox="0.0 0.0 859.63727 150.43652" svg:width="8.596373mm" svg:x="71.99462mm" svg:y="113.25721mm"/>
          <draw:path svg:d="M 64.47279 0.0 L 85.96373 0.0 L 236.40025 0.0 Q 386.83676 21.490932 408.3277 42.981865 Q 408.3277 85.96373 429.81863 85.96373 Q 472.8005 107.45466 472.8005 128.94559 Q 472.8005 150.43652 494.29144 150.43652 L 515.78235 150.43652 L 515.78235 150.43652 Q 515.78235 171.92746 472.8005 171.92746 Q 408.3277 214.90932 386.83676 279.3821 L 386.83676 365.34586 L 386.83676 365.34586 Q 365.34586 343.85492 343.85492 300.87305 Q 343.85492 257.89117 300.87305 257.89117 Q 236.40025 257.89117 214.90932 300.87305 L 214.90932 343.85492 L 193.41838 343.85492 Q 171.92746 343.85492 171.92746 300.87305 Q 171.92746 257.89117 85.96373 257.89117 L 21.490932 236.40025 L 85.96373 214.90932 Q 128.94559 171.92746 107.45466 171.92746 Q 85.96373 171.92746 85.96373 128.94559 Q 85.96373 85.96373 85.96373 85.96373 L 85.96373 85.96373 L 64.47279 85.96373 L 64.47279 85.96373 L 64.47279 107.45466 L 42.981865 107.45466 L 42.981865 107.45466 L 42.981865 85.96373 L -1.8189894E-12 85.96373 Q -21.490932 85.96373 -1.8189894E-12 64.47279 L -1.8189894E-12 42.981865 L 21.490932 42.981865 Q 42.981865 42.981865 42.981865 21.490932 Q 42.981865 0.0 64.47279 0.0 z" svg:height="3.6534584mm" draw:style-name="style-8" svg:viewBox="0.0 0.0 515.78235 365.34586" svg:width="5.1578236mm" svg:x="131.95432mm" svg:y="9.885829mm"/>
          <draw:path svg:d="M 21.490932 21.490932 L 21.490932 0.0 L 42.981865 0.0 L 64.47279 0.0 L 64.47279 0.0 L 85.96373 0.0 L 85.96373 0.0 Q 85.96373 21.490932 107.45466 21.490932 L 107.45466 21.490932 L 150.43652 85.96373 Q 214.90932 150.43652 279.3821 171.92746 Q 322.36398 193.41838 365.34586 193.41838 L 386.83676 193.41838 L 408.3277 236.40025 Q 408.3277 279.3821 472.8005 300.87305 Q 537.2733 322.36398 580.2552 365.34586 Q 580.2552 386.83676 601.7461 408.3277 L 601.7461 408.3277 L 623.237 451.30957 Q 666.2189 494.29144 666.2189 515.78235 Q 666.2189 537.2733 666.2189 558.7642 L 666.2189 580.2552 L 644.72797 580.2552 L 644.72797 580.2552 L 644.72797 601.7461 L 666.2189 601.7461 L 666.2189 644.72797 L 666.2189 687.70984 L 644.72797 687.70984 L 644.72797 709.20074 L 644.72797 709.20074 L 623.237 709.20074 L 623.237 709.20074 L 623.237 709.20074 L 623.237 687.70984 L 623.237 687.70984 L 601.7461 666.2189 L 580.2552 644.72797 L 580.2552 601.7461 Q 580.2552 558.7642 558.7642 537.2733 L 537.2733 515.78235 L 537.2733 494.29144 L 537.2733 472.8005 L 515.78235 472.8005 L 515.78235 451.30957 L 494.29144 451.30957 L 472.8005 451.30957 L 472.8005 472.8005 L 451.30957 472.8005 L 451.30957 472.8005 L 451.30957 472.8005 L 451.30957 472.8005 Q 429.81863 451.30957 343.85492 386.83676 Q 279.3821 322.36398 236.40025 322.36398 L 193.41838 300.87305 L 193.41838 279.3821 Q 193.41838 236.40025 150.43652 171.92746 L 107.45466 107.45466 L 85.96373 107.45466 Q 85.96373 107.45466 64.47279 85.96373 Q 64.47279 64.47279 42.981865 64.47279 L 21.490932 64.47279 L 21.490932 64.47279 L 0.0 64.47279 L 0.0 42.981865 Q 21.490932 21.490932 21.490932 21.490932 z" svg:height="7.0920076mm" draw:style-name="style-9" svg:viewBox="0.0 0.0 666.2189 709.20074" svg:width="6.662189mm" svg:x="47.06514mm" svg:y="46.205505mm"/>
          <draw:path svg:d="M 838.14636 42.981865 L 945.601 42.981865 L 1031.5647 64.47279 Q 1117.5284 85.96373 1117.5284 107.45466 Q 1117.5284 150.43652 1074.5466 171.92746 Q 1053.0557 193.41838 1053.0557 193.41838 L 1053.0557 193.41838 L 1031.5647 193.41838 Q 1031.5647 193.41838 1031.5647 214.90932 L 1031.5647 214.90932 L 816.6554 214.90932 L 623.237 236.40025 L 623.237 236.40025 L 601.7461 236.40025 L 601.7461 279.3821 L 601.7461 300.87305 L 601.7461 300.87305 Q 580.2552 322.36398 558.7642 322.36398 L 537.2733 322.36398 L 472.8005 322.36398 Q 408.3277 322.36398 408.3277 343.85492 Q 408.3277 365.34586 343.85492 365.34586 L 300.87305 365.34586 L 257.89117 365.34586 Q 236.40025 365.34586 214.90932 365.34586 Q 214.90932 365.34586 150.43652 365.34586 Q 107.45466 365.34586 85.96373 343.85492 Q 85.96373 322.36398 64.47279 322.36398 L 42.981865 343.85492 L 21.490932 343.85492 L 21.490932 343.85492 L 0.0 343.85492 L 0.0 343.85492 L 0.0 171.92746 L 0.0 0.0 L 128.94559 0.0 Q 257.89117 21.490932 494.29144 21.490932 Q 730.6917 21.490932 838.14636 42.981865 z" svg:height="3.6534584mm" draw:style-name="style-10" svg:viewBox="0.0 0.0 1117.5284 365.34586" svg:width="11.175284mm" svg:x="237.25989mm" svg:y="108.95902mm"/>
          <draw:path svg:d="M 150.43652 0.0 L 171.92746 0.0 L 214.90932 0.0 Q 257.89117 0.0 257.89117 42.981865 Q 257.89117 85.96373 257.89117 107.45466 L 257.89117 107.45466 L 257.89117 171.92746 L 257.89117 214.90932 L 257.89117 214.90932 L 257.89117 214.90932 L 257.89117 236.40025 L 257.89117 236.40025 L 236.40025 236.40025 L 236.40025 214.90932 L 171.92746 214.90932 L 128.94559 214.90932 L 107.45466 193.41838 L 85.96373 171.92746 L 85.96373 171.92746 L 85.96373 171.92746 L 64.47279 171.92746 L 64.47279 171.92746 L 42.981865 150.43652 L 3.6379788E-12 150.43652 L 3.6379788E-12 128.94559 L 3.6379788E-12 107.45466 L 64.47279 85.96373 Q 128.94559 42.981865 128.94559 21.490932 Q 128.94559 0.0 150.43652 0.0 z" svg:height="2.3640025mm" draw:style-name="style-11" svg:viewBox="0.0 0.0 257.89117 236.40025" svg:width="2.5789118mm" svg:x="262.6192mm" svg:y="88.54264mm"/>
          <draw:path svg:d="M 9.094947E-13 21.490932 L 9.094947E-13 1.8189894E-12 L 21.490932 1.8189894E-12 L 64.47279 1.8189894E-12 L 128.94559 21.490932 L 193.41838 42.981865 L 193.41838 42.981865 L 214.90932 42.981865 L 236.40025 42.981865 Q 257.89117 42.981865 257.89117 21.490932 L 257.89117 21.490932 L 279.3821 21.490932 Q 279.3821 1.8189894E-12 279.3821 1.8189894E-12 L 279.3821 1.8189894E-12 L 322.36398 1.8189894E-12 Q 386.83676 1.8189894E-12 386.83676 42.981865 L 408.3277 85.96373 L 408.3277 85.96373 L 408.3277 85.96373 L 408.3277 107.45466 L 408.3277 107.45466 L 429.81863 107.45466 L 429.81863 128.94559 L 429.81863 128.94559 L 451.30957 128.94559 L 451.30957 150.43652 L 451.30957 171.92746 L 408.3277 171.92746 Q 386.83676 171.92746 365.34586 214.90932 L 322.36398 257.89117 L 300.87305 279.3821 L 279.3821 279.3821 L 257.89117 279.3821 Q 236.40025 279.3821 236.40025 257.89117 Q 236.40025 214.90932 107.45466 128.94559 L 9.094947E-13 42.981865 L 9.094947E-13 21.490932 z" svg:height="2.793821mm" draw:style-name="style-12" svg:viewBox="0.0 0.0 451.30957 279.3821" svg:width="4.513096mm" svg:x="69.84553mm" svg:y="88.11282mm"/>
          <draw:path svg:d="M 85.96373 42.981865 L 42.981865 0.0 L 128.94559 0.0 Q 236.40025 0.0 236.40025 21.490932 Q 236.40025 42.981865 214.90932 42.981865 Q 193.41838 42.981865 214.90932 64.47279 Q 236.40025 64.47279 214.90932 85.96373 Q 214.90932 128.94559 257.89117 128.94559 Q 279.3821 128.94559 279.3821 171.92746 L 279.3821 193.41838 L 236.40025 193.41838 Q 193.41838 193.41838 193.41838 236.40025 Q 193.41838 279.3821 171.92746 279.3821 Q 128.94559 279.3821 128.94559 214.90932 Q 128.94559 171.92746 107.45466 171.92746 Q 85.96373 150.43652 42.981865 150.43652 L 21.490932 150.43652 L 21.490932 128.94559 Q 0.0 128.94559 0.0 128.94559 L 0.0 128.94559 L 0.0 128.94559 Q 0.0 128.94559 42.981865 85.96373 Q 107.45466 85.96373 85.96373 42.981865 z" svg:height="2.793821mm" draw:style-name="style-13" svg:viewBox="0.0 0.0 279.3821 279.3821" svg:width="2.793821mm" svg:x="17.192745mm" svg:y="10.315647mm"/>
          <draw:path svg:d="M 859.63727 21.490932 L 859.63727 21.490932 L 859.63727 42.981865 L 859.63727 64.47279 L 859.63727 193.41838 L 859.63727 300.87305 L 859.63727 322.36398 Q 859.63727 343.85492 859.63727 386.83676 Q 902.61914 429.81863 902.61914 429.81863 L 902.61914 429.81863 L 902.61914 494.29144 L 902.61914 558.7642 L 881.12823 537.2733 L 859.63727 494.29144 L 859.63727 494.29144 L 859.63727 494.29144 L 773.6735 494.29144 L 709.20074 494.29144 L 709.20074 494.29144 L 687.70984 494.29144 L 687.70984 494.29144 L 687.70984 494.29144 L 687.70984 515.78235 L 687.70984 515.78235 L 494.29144 515.78235 L 300.87305 515.78235 L 300.87305 515.78235 Q 300.87305 494.29144 300.87305 494.29144 Q 300.87305 494.29144 171.92746 494.29144 L 42.981865 472.8005 L 42.981865 451.30957 L 42.981865 429.81863 L 21.490932 408.3277 L 0.0 365.34586 L 0.0 343.85492 L 0.0 322.36398 L 128.94559 322.36398 Q 236.40025 322.36398 279.3821 300.87305 L 322.36398 300.87305 L 322.36398 279.3821 Q 322.36398 236.40025 300.87305 236.40025 Q 279.3821 236.40025 279.3821 193.41838 L 279.3821 171.92746 L 279.3821 171.92746 L 300.87305 171.92746 L 300.87305 150.43652 L 300.87305 107.45466 L 322.36398 107.45466 Q 343.85492 85.96373 343.85492 64.47279 L 343.85492 64.47279 L 429.81863 21.490932 Q 515.78235 0.0 601.7461 0.0 Q 709.20074 21.490932 773.6735 21.490932 Q 838.14636 21.490932 859.63727 21.490932 z" svg:height="5.587642mm" draw:style-name="style-14" svg:viewBox="0.0 0.0 902.61914 558.7642" svg:width="9.026192mm" svg:x="209.32167mm" svg:y="10.960376mm"/>
          <draw:path svg:d="M 21.490932 64.47279 L 0.0 0.0 L 21.490932 0.0 Q 64.47279 21.490932 107.45466 21.490932 L 171.92746 21.490932 L 171.92746 21.490932 Q 150.43652 42.981865 150.43652 64.47279 L 150.43652 107.45466 L 128.94559 107.45466 Q 128.94559 107.45466 85.96373 107.45466 Q 42.981865 107.45466 21.490932 64.47279 z" svg:height="1.0745466mm" draw:style-name="style-15" svg:viewBox="0.0 0.0 171.92746 107.45466" svg:width="1.7192745mm" svg:x="15.68838mm" svg:y="93.915375mm"/>
          <draw:path svg:d="M 0.0 64.47279 L 0.0 0.0 L 107.45466 21.490932 Q 214.90932 64.47279 300.87305 64.47279 L 386.83676 64.47279 L 451.30957 85.96373 Q 515.78235 107.45466 515.78235 128.94559 L 515.78235 128.94559 L 515.78235 150.43652 Q 515.78235 150.43652 494.29144 193.41838 L 472.8005 214.90932 L 472.8005 214.90932 L 472.8005 236.40025 L 472.8005 236.40025 L 472.8005 236.40025 L 494.29144 236.40025 L 494.29144 236.40025 L 558.7642 257.89117 L 601.7461 257.89117 L 601.7461 257.89117 L 601.7461 279.3821 L 601.7461 279.3821 L 601.7461 279.3821 L 623.237 300.87305 L 623.237 322.36398 L 558.7642 322.36398 Q 472.8005 322.36398 472.8005 343.85492 L 472.8005 343.85492 L 472.8005 343.85492 Q 451.30957 365.34586 451.30957 365.34586 L 451.30957 365.34586 L 429.81863 365.34586 Q 429.81863 365.34586 257.89117 365.34586 Q 64.47279 343.85492 64.47279 365.34586 Q 64.47279 386.83676 42.981865 386.83676 L 21.490932 386.83676 L 21.490932 365.34586 L 0.0 343.85492 L 0.0 343.85492 L 0.0 343.85492 L 0.0 236.40025 L 0.0 150.43652 L 0.0 64.47279 z" svg:height="3.8683677mm" draw:style-name="style-16" svg:viewBox="0.0 0.0 623.237 386.83676" svg:width="6.2323704mm" svg:x="199.00603mm" svg:y="49.644054mm"/>
          <draw:path svg:d="M 21.490932 21.490932 L 21.490932 -9.094947E-13 L 21.490932 -9.094947E-13 L 42.981865 -9.094947E-13 L 42.981865 -9.094947E-13 L 42.981865 -9.094947E-13 L 214.90932 42.981865 Q 408.3277 42.981865 687.70984 64.47279 Q 967.0919 85.96373 988.5829 85.96373 L 1010.0738 85.96373 L 1053.0557 107.45466 Q 1117.5284 128.94559 1117.5284 128.94559 L 1117.5284 128.94559 L 1096.0375 150.43652 L 1074.5466 171.92746 L 1074.5466 171.92746 L 1074.5466 171.92746 L 1053.0557 171.92746 L 1053.0557 171.92746 L 1031.5647 171.92746 Q 1010.0738 171.92746 945.601 171.92746 Q 881.12823 171.92746 881.12823 193.41838 Q 881.12823 214.90932 816.6554 214.90932 L 752.1826 236.40025 L 730.6917 236.40025 Q 687.70984 257.89117 666.2189 257.89117 Q 644.72797 257.89117 644.72797 300.87305 Q 623.237 343.85492 558.7642 343.85492 L 472.8005 365.34586 L 472.8005 386.83676 L 472.8005 429.81863 L 451.30957 429.81863 L 451.30957 429.81863 L 429.81863 429.81863 L 386.83676 429.81863 L 386.83676 429.81863 L 386.83676 429.81863 L 386.83676 472.8005 Q 429.81863 494.29144 429.81863 494.29144 L 429.81863 472.8005 L 429.81863 472.8005 L 429.81863 472.8005 L 451.30957 472.8005 L 451.30957 472.8005 L 515.78235 472.8005 L 558.7642 472.8005 L 601.7461 472.8005 L 623.237 472.8005 L 623.237 494.29144 L 601.7461 494.29144 L 601.7461 494.29144 L 601.7461 515.78235 L 601.7461 515.78235 L 601.7461 515.78235 L 580.2552 515.78235 L 580.2552 515.78235 L 580.2552 537.2733 L 580.2552 537.2733 L 580.2552 558.7642 L 558.7642 558.7642 L 558.7642 558.7642 L 558.7642 558.7642 L 343.85492 558.7642 L 128.94559 558.7642 L 128.94559 558.7642 L 128.94559 558.7642 L 107.45466 558.7642 L 107.45466 558.7642 L 107.45466 537.2733 Q 128.94559 515.78235 150.43652 472.8005 Q 193.41838 429.81863 107.45466 408.3277 Q 21.490932 386.83676 0.0 343.85492 L 0.0 322.36398 L 0.0 171.92746 L 0.0 21.490932 L 21.490932 21.490932 z" svg:height="5.587642mm" draw:style-name="style-17" svg:viewBox="0.0 0.0 1117.5284 558.7642" svg:width="11.175284mm" svg:x="83.38482mm" svg:y="75.21826mm"/>
          <draw:path svg:d="M 85.96373 0.0 L 85.96373 0.0 L 107.45466 0.0 L 107.45466 0.0 L 150.43652 0.0 Q 171.92746 0.0 193.41838 42.981865 Q 193.41838 107.45466 236.40025 128.94559 Q 257.89117 128.94559 257.89117 150.43652 L 279.3821 150.43652 L 279.3821 150.43652 L 279.3821 171.92746 L 279.3821 171.92746 L 300.87305 171.92746 L 322.36398 150.43652 L 343.85492 150.43652 L 343.85492 193.41838 L 322.36398 236.40025 L 322.36398 236.40025 L 322.36398 257.89117 L 300.87305 257.89117 L 279.3821 257.89117 L 279.3821 279.3821 L 279.3821 300.87305 L 257.89117 300.87305 L 236.40025 300.87305 L 214.90932 279.3821 L 193.41838 257.89117 L 171.92746 257.89117 L 150.43652 257.89117 L 150.43652 236.40025 Q 150.43652 214.90932 128.94559 171.92746 L 128.94559 107.45466 L 85.96373 128.94559 Q 42.981865 128.94559 21.490932 150.43652 L 0.0 150.43652 L 0.0 128.94559 Q 21.490932 107.45466 21.490932 85.96373 Q 21.490932 64.47279 42.981865 42.981865 L 64.47279 21.490932 L 64.47279 0.0 Q 64.47279 0.0 85.96373 0.0 z M 107.45466 42.981865 Q 107.45466 21.490932 128.94559 42.981865 Q 128.94559 64.47279 107.45466 42.981865 Q 107.45466 42.981865 107.45466 42.981865 z" svg:height="3.0087304mm" draw:style-name="style-18" svg:viewBox="0.0 0.0 343.85492 300.87305" svg:width="3.438549mm" svg:x="7.951645mm" svg:y="53.72733mm"/>
          <draw:path svg:d="M 300.87305 0.0 L 300.87305 0.0 L 300.87305 0.0 L 322.36398 0.0 L 343.85492 0.0 L 343.85492 0.0 L 343.85492 0.0 Q 343.85492 21.490932 365.34586 21.490932 L 365.34586 42.981865 L 365.34586 42.981865 L 386.83676 42.981865 L 386.83676 64.47279 L 386.83676 85.96373 L 408.3277 85.96373 L 408.3277 85.96373 L 408.3277 107.45466 L 429.81863 107.45466 L 429.81863 107.45466 L 429.81863 128.94559 L 429.81863 128.94559 L 451.30957 128.94559 L 472.8005 171.92746 Q 472.8005 193.41838 494.29144 214.90932 L 494.29144 257.89117 L 494.29144 343.85492 Q 472.8005 451.30957 472.8005 494.29144 L 472.8005 537.2733 L 451.30957 537.2733 L 451.30957 558.7642 L 451.30957 558.7642 L 429.81863 558.7642 L 429.81863 558.7642 L 429.81863 558.7642 L 429.81863 580.2552 L 429.81863 580.2552 L 408.3277 601.7461 L 408.3277 644.72797 L 386.83676 644.72797 L 365.34586 644.72797 L 365.34586 601.7461 L 386.83676 580.2552 L 386.83676 558.7642 L 386.83676 515.78235 L 386.83676 429.81863 L 386.83676 365.34586 L 386.83676 365.34586 L 386.83676 343.85492 L 365.34586 343.85492 L 343.85492 343.85492 L 343.85492 343.85492 Q 343.85492 322.36398 257.89117 279.3821 L 193.41838 236.40025 L 193.41838 171.92746 Q 193.41838 128.94559 107.45466 128.94559 L 21.490932 128.94559 L 21.490932 107.45466 L 0.0 107.45466 L 0.0 107.45466 L 0.0 85.96373 L 0.0 85.96373 L 0.0 85.96373 L 21.490932 85.96373 L 21.490932 64.47279 L 42.981865 64.47279 L 64.47279 42.981865 L 171.92746 42.981865 L 279.3821 42.981865 L 279.3821 21.490932 L 300.87305 21.490932 L 300.87305 0.0 z" svg:height="6.4472795mm" draw:style-name="style-19" svg:viewBox="0.0 0.0 494.29144 644.72797" svg:width="4.9429145mm" svg:x="281.10138mm" svg:y="113.47212mm"/>
          <draw:path svg:d="M 42.981865 0.0 L 42.981865 0.0 L 128.94559 0.0 Q 214.90932 42.981865 214.90932 85.96373 Q 236.40025 128.94559 257.89117 128.94559 Q 279.3821 128.94559 279.3821 150.43652 Q 279.3821 171.92746 322.36398 171.92746 Q 365.34586 171.92746 365.34586 193.41838 Q 365.34586 214.90932 343.85492 214.90932 L 300.87305 214.90932 L 279.3821 214.90932 Q 257.89117 214.90932 257.89117 236.40025 Q 257.89117 236.40025 193.41838 236.40025 L 128.94559 236.40025 L 64.47279 236.40025 L -1.8189894E-12 236.40025 L -1.8189894E-12 214.90932 L -1.8189894E-12 171.92746 L -1.8189894E-12 85.96373 L -1.8189894E-12 21.490932 L -1.8189894E-12 21.490932 L -1.8189894E-12 21.490932 L 21.490932 21.490932 L 21.490932 0.0 L 21.490932 0.0 L 42.981865 0.0 L 42.981865 0.0 z" svg:height="2.3640025mm" draw:style-name="style-20" svg:viewBox="0.0 0.0 365.34586 236.40025" svg:width="3.6534584mm" svg:x="102.726654mm" svg:y="11.6051035mm"/>
          <draw:path svg:d="M 1267.965 -1.8189894E-12 L 1267.965 -1.8189894E-12 L 1267.965 128.94559 L 1267.965 257.89117 L 1267.965 257.89117 L 1246.474 257.89117 L 1246.474 236.40025 Q 1246.474 193.41838 752.1826 193.41838 Q 236.40025 193.41838 171.92746 193.41838 Q 107.45466 193.41838 150.43652 257.89117 Q 193.41838 322.36398 150.43652 322.36398 L 107.45466 322.36398 L 107.45466 322.36398 Q 107.45466 300.87305 85.96373 279.3821 L 64.47279 279.3821 L 64.47279 257.89117 L 64.47279 236.40025 L 42.981865 236.40025 L 21.490932 236.40025 L 21.490932 214.90932 L 21.490932 214.90932 L 4.5474735E-13 214.90932 L 4.5474735E-13 193.41838 L 4.5474735E-13 193.41838 L 21.490932 193.41838 L 21.490932 171.92746 L 21.490932 150.43652 L 21.490932 150.43652 L 21.490932 128.94559 L 42.981865 128.94559 L 42.981865 107.45466 L 42.981865 107.45466 L 64.47279 107.45466 L 64.47279 107.45466 L 64.47279 107.45466 L 64.47279 107.45466 L 85.96373 107.45466 L 472.8005 107.45466 Q 859.63727 107.45466 1053.0557 128.94559 L 1246.474 128.94559 L 1246.474 64.47279 Q 1267.965 -1.8189894E-12 1267.965 -1.8189894E-12 z" svg:height="3.2236397mm" draw:style-name="style-21" svg:viewBox="0.0 0.0 1267.965 322.36398" svg:width="12.67965mm" svg:x="32.02149mm" svg:y="113.25721mm"/>
          <draw:path svg:d="M 0.0 21.490932 L 0.0 0.0 L 42.981865 21.490932 Q 64.47279 64.47279 128.94559 64.47279 L 171.92746 64.47279 L 193.41838 64.47279 L 214.90932 64.47279 L 214.90932 64.47279 L 214.90932 64.47279 L 236.40025 85.96373 L 257.89117 107.45466 L 279.3821 128.94559 Q 300.87305 150.43652 300.87305 150.43652 Q 300.87305 150.43652 322.36398 150.43652 L 322.36398 128.94559 L 322.36398 128.94559 L 343.85492 128.94559 L 343.85492 150.43652 L 343.85492 193.41838 L 322.36398 193.41838 L 322.36398 193.41838 L 322.36398 214.90932 L 300.87305 214.90932 L 300.87305 214.90932 L 300.87305 236.40025 L 257.89117 236.40025 L 193.41838 236.40025 L 171.92746 214.90932 Q 150.43652 214.90932 150.43652 193.41838 Q 150.43652 171.92746 128.94559 171.92746 Q 85.96373 150.43652 42.981865 128.94559 L 21.490932 85.96373 L 21.490932 64.47279 Q 0.0 64.47279 0.0 21.490932 z" svg:height="2.3640025mm" draw:style-name="style-22" svg:viewBox="0.0 0.0 343.85492 236.40025" svg:width="3.438549mm" svg:x="166.33981mm" svg:y="22.995296mm"/>
          <draw:path svg:d="M 0.0 21.490932 L 0.0 0.0 L 42.981865 0.0 Q 64.47279 21.490932 85.96373 0.0 L 107.45466 0.0 L 128.94559 21.490932 Q 128.94559 21.490932 257.89117 64.47279 Q 365.34586 64.47279 386.83676 85.96373 L 408.3277 107.45466 L 472.8005 107.45466 L 515.78235 107.45466 L 537.2733 128.94559 L 558.7642 150.43652 L 558.7642 150.43652 L 558.7642 150.43652 L 580.2552 171.92746 L 580.2552 193.41838 L 558.7642 193.41838 L 537.2733 193.41838 L 472.8005 171.92746 L 429.81863 150.43652 L 386.83676 150.43652 Q 322.36398 150.43652 193.41838 107.45466 L 64.47279 64.47279 L 64.47279 64.47279 L 42.981865 64.47279 L 42.981865 64.47279 L 42.981865 64.47279 L 42.981865 64.47279 Q 21.490932 64.47279 0.0 42.981865 L 0.0 42.981865 L 0.0 21.490932 z" svg:height="1.9341838mm" draw:style-name="style-23" svg:viewBox="0.0 0.0 580.2552 193.41838" svg:width="5.8025517mm" svg:x="295.7152mm" svg:y="16.548018mm"/>
          <draw:path svg:d="M 128.94559 21.490932 L 171.92746 0.0 L 214.90932 0.0 L 236.40025 0.0 L 236.40025 0.0 Q 236.40025 0.0 257.89117 21.490932 L 257.89117 21.490932 L 257.89117 21.490932 L 279.3821 21.490932 L 279.3821 42.981865 Q 279.3821 85.96373 515.78235 85.96373 L 752.1826 85.96373 L 859.63727 85.96373 Q 967.0919 85.96373 1096.0375 107.45466 L 1224.9832 107.45466 L 1224.9832 107.45466 L 1224.9832 128.94559 L 988.5829 128.94559 Q 752.1826 128.94559 687.70984 150.43652 Q 644.72797 171.92746 623.237 193.41838 L 601.7461 236.40025 L 601.7461 236.40025 L 601.7461 257.89117 L 601.7461 257.89117 L 601.7461 257.89117 L 580.2552 257.89117 L 580.2552 257.89117 L 580.2552 279.3821 L 558.7642 279.3821 L 558.7642 279.3821 L 558.7642 300.87305 L 558.7642 300.87305 L 558.7642 300.87305 L 537.2733 300.87305 L 537.2733 300.87305 L 515.78235 322.36398 L 472.8005 343.85492 L 494.29144 343.85492 L 515.78235 343.85492 L 558.7642 365.34586 L 601.7461 386.83676 L 644.72797 386.83676 Q 687.70984 386.83676 709.20074 408.3277 L 730.6917 408.3277 L 730.6917 429.81863 L 730.6917 429.81863 L 709.20074 429.81863 Q 709.20074 429.81863 687.70984 451.30957 L 687.70984 451.30957 L 623.237 451.30957 Q 558.7642 429.81863 429.81863 429.81863 Q 279.3821 386.83676 257.89117 429.81863 Q 257.89117 451.30957 193.41838 451.30957 L 128.94559 451.30957 L 85.96373 451.30957 L 21.490932 429.81863 L 21.490932 429.81863 L 0.0 429.81863 L 0.0 429.81863 L 0.0 429.81863 L 0.0 408.3277 L 0.0 408.3277 L 21.490932 386.83676 Q 42.981865 343.85492 42.981865 343.85492 L 42.981865 322.36398 L 42.981865 322.36398 Q 42.981865 322.36398 107.45466 257.89117 Q 171.92746 193.41838 128.94559 150.43652 L 85.96373 107.45466 L 85.96373 85.96373 Q 85.96373 85.96373 42.981865 85.96373 L 21.490932 64.47279 L 21.490932 42.981865 Q 21.490932 21.490932 42.981865 21.490932 L 85.96373 21.490932 L 128.94559 21.490932 z M 322.36398 150.43652 Q 322.36398 128.94559 429.81863 128.94559 Q 515.78235 128.94559 494.29144 171.92746 Q 472.8005 214.90932 408.3277 193.41838 Q 343.85492 171.92746 322.36398 150.43652 z" svg:height="4.513096mm" draw:style-name="style-24" svg:viewBox="0.0 0.0 1224.9832 451.30957" svg:width="12.249831mm" svg:x="203.73404mm" svg:y="47.70987mm"/>
          <draw:path svg:d="M 64.47279 21.490932 L 64.47279 21.490932 L 236.40025 0.0 L 408.3277 0.0 L 451.30957 0.0 L 494.29144 0.0 L 494.29144 0.0 Q 494.29144 21.490932 365.34586 21.490932 L 257.89117 21.490932 L 279.3821 42.981865 L 300.87305 64.47279 L 322.36398 64.47279 L 365.34586 64.47279 L 709.20074 85.96373 Q 1031.5647 107.45466 1053.0557 107.45466 L 1096.0375 107.45466 L 1096.0375 107.45466 L 1096.0375 107.45466 L 1139.0194 128.94559 L 1160.5104 150.43652 L 1182.0012 150.43652 L 1203.4922 150.43652 L 1203.4922 171.92746 L 1224.9832 193.41838 L 1224.9832 193.41838 L 1224.9832 193.41838 L 1224.9832 193.41838 L 1246.474 193.41838 L 1246.474 193.41838 Q 1267.965 193.41838 1267.965 193.41838 L 1267.965 193.41838 L 1267.965 279.3821 Q 1267.965 386.83676 1246.474 408.3277 L 1246.474 429.81863 L 1224.9832 429.81863 Q 1203.4922 451.30957 1203.4922 451.30957 L 1203.4922 451.30957 L 1182.0012 451.30957 Q 1139.0194 451.30957 773.6735 365.34586 L 408.3277 279.3821 L 408.3277 279.3821 Q 408.3277 279.3821 322.36398 257.89117 Q 236.40025 236.40025 193.41838 214.90932 L 171.92746 193.41838 L 171.92746 193.41838 Q 150.43652 171.92746 150.43652 171.92746 L 150.43652 171.92746 L 150.43652 171.92746 Q 150.43652 171.92746 107.45466 128.94559 L 85.96373 107.45466 L 85.96373 85.96373 L 64.47279 85.96373 L 64.47279 85.96373 L 64.47279 64.47279 L 64.47279 64.47279 L 64.47279 64.47279 L 42.981865 85.96373 L 21.490932 107.45466 L 21.490932 128.94559 L 21.490932 150.43652 L 21.490932 150.43652 L 0.0 150.43652 L 0.0 107.45466 L 0.0 64.47279 L 21.490932 64.47279 Q 21.490932 64.47279 21.490932 42.981865 L 21.490932 42.981865 L 21.490932 42.981865 Q 42.981865 21.490932 42.981865 21.490932 L 42.981865 21.490932 L 64.47279 21.490932 z" svg:height="4.513096mm" draw:style-name="style-25" svg:viewBox="0.0 0.0 1267.965 451.30957" svg:width="12.67965mm" svg:x="89.61719mm" svg:y="114.54667mm"/>
          <draw:path svg:d="M 386.83676 0.0 L 408.3277 21.490932 L 408.3277 21.490932 L 408.3277 21.490932 L 429.81863 21.490932 L 429.81863 21.490932 L 429.81863 42.981865 L 451.30957 42.981865 L 451.30957 42.981865 L 451.30957 64.47279 L 451.30957 64.47279 L 472.8005 64.47279 L 494.29144 107.45466 Q 537.2733 150.43652 494.29144 257.89117 Q 451.30957 365.34586 408.3277 365.34586 Q 365.34586 386.83676 365.34586 429.81863 Q 365.34586 494.29144 386.83676 494.29144 Q 408.3277 494.29144 408.3277 515.78235 Q 408.3277 537.2733 386.83676 537.2733 Q 365.34586 558.7642 343.85492 623.237 Q 343.85492 666.2189 322.36398 666.2189 Q 300.87305 666.2189 300.87305 687.70984 L 300.87305 687.70984 L 257.89117 687.70984 Q 214.90932 666.2189 150.43652 666.2189 Q 64.47279 644.72797 64.47279 601.7461 Q 64.47279 558.7642 21.490932 537.2733 L -9.094947E-13 537.2733 L -9.094947E-13 494.29144 Q -9.094947E-13 472.8005 42.981865 451.30957 Q 85.96373 451.30957 107.45466 386.83676 Q 107.45466 322.36398 107.45466 279.3821 L 85.96373 236.40025 L 85.96373 236.40025 Q 85.96373 236.40025 128.94559 236.40025 Q 171.92746 236.40025 193.41838 193.41838 Q 193.41838 171.92746 193.41838 128.94559 Q 171.92746 85.96373 150.43652 85.96373 L 128.94559 64.47279 L 128.94559 64.47279 L 107.45466 64.47279 L 107.45466 64.47279 L 107.45466 64.47279 L 107.45466 42.981865 L 107.45466 42.981865 L 85.96373 42.981865 L 85.96373 21.490932 L 85.96373 21.490932 L 107.45466 21.490932 L 107.45466 21.490932 L 107.45466 21.490932 L 128.94559 21.490932 L 150.43652 21.490932 L 214.90932 21.490932 Q 279.3821 21.490932 322.36398 21.490932 Q 365.34586 -21.490932 386.83676 0.0 z" svg:height="6.877098mm" draw:style-name="style-26" svg:viewBox="0.0 0.0 494.29144 687.70984" svg:width="4.9429145mm" svg:x="51.363327mm" svg:y="117.12558mm"/>
          <draw:path svg:d="M 773.6735 21.490932 L 773.6735 0.0 L 816.6554 21.490932 Q 859.63727 21.490932 859.63727 42.981865 L 859.63727 42.981865 L 859.63727 128.94559 Q 881.12823 193.41838 902.61914 236.40025 Q 945.601 279.3821 945.601 322.36398 L 945.601 386.83676 L 924.11005 386.83676 L 924.11005 408.3277 L 902.61914 408.3277 L 881.12823 408.3277 L 881.12823 408.3277 Q 881.12823 408.3277 859.63727 386.83676 Q 816.6554 365.34586 816.6554 300.87305 Q 838.14636 214.90932 472.8005 236.40025 L 107.45466 236.40025 L 107.45466 257.89117 L 107.45466 279.3821 L 128.94559 279.3821 L 171.92746 279.3821 L 171.92746 300.87305 L 171.92746 300.87305 L 171.92746 300.87305 L 150.43652 300.87305 L 128.94559 300.87305 Q 107.45466 322.36398 85.96373 300.87305 L 42.981865 300.87305 L 21.490932 300.87305 Q 0.0 279.3821 0.0 257.89117 L 0.0 214.90932 L 0.0 214.90932 Q 0.0 193.41838 0.0 193.41838 L 21.490932 193.41838 L 42.981865 193.41838 Q 85.96373 214.90932 85.96373 171.92746 L 85.96373 128.94559 L 128.94559 107.45466 Q 193.41838 107.45466 193.41838 85.96373 L 193.41838 64.47279 L 214.90932 64.47279 Q 236.40025 64.47279 257.89117 42.981865 L 257.89117 42.981865 L 300.87305 42.981865 L 322.36398 64.47279 L 322.36398 64.47279 L 343.85492 64.47279 L 343.85492 64.47279 L 343.85492 64.47279 L 365.34586 42.981865 L 386.83676 42.981865 L 386.83676 64.47279 L 386.83676 85.96373 L 408.3277 85.96373 L 429.81863 107.45466 L 429.81863 107.45466 L 429.81863 107.45466 L 451.30957 107.45466 L 451.30957 107.45466 L 451.30957 128.94559 L 472.8005 128.94559 L 472.8005 107.45466 Q 472.8005 85.96373 451.30957 64.47279 L 451.30957 64.47279 L 451.30957 64.47279 L 451.30957 42.981865 L 472.8005 42.981865 Q 494.29144 42.981865 494.29144 64.47279 Q 494.29144 85.96373 580.2552 85.96373 Q 644.72797 85.96373 687.70984 107.45466 Q 687.70984 128.94559 709.20074 128.94559 L 709.20074 150.43652 L 730.6917 150.43652 L 752.1826 150.43652 L 752.1826 128.94559 L 773.6735 128.94559 L 773.6735 128.94559 L 773.6735 150.43652 L 795.1645 150.43652 Q 816.6554 150.43652 795.1645 107.45466 Q 773.6735 64.47279 773.6735 21.490932 z" svg:height="4.083277mm" draw:style-name="style-27" svg:viewBox="0.0 0.0 945.601 408.3277" svg:width="9.45601mm" svg:x="295.2854mm" svg:y="13.539288mm"/>
          <draw:path svg:d="M 257.89117 0.0 L 257.89117 0.0 L 279.3821 42.981865 Q 279.3821 64.47279 279.3821 85.96373 Q 279.3821 85.96373 300.87305 128.94559 L 300.87305 150.43652 L 279.3821 150.43652 Q 279.3821 128.94559 257.89117 128.94559 Q 236.40025 107.45466 128.94559 107.45466 L 4.5474735E-13 107.45466 L 21.490932 85.96373 Q 64.47279 64.47279 64.47279 42.981865 Q 64.47279 42.981865 150.43652 21.490932 L 257.89117 0.0 L 257.89117 0.0 z" svg:height="1.5043652mm" draw:style-name="style-28" svg:viewBox="0.0 0.0 300.87305 150.43652" svg:width="3.0087304mm" svg:x="34.6004mm" svg:y="11.175284mm"/>
          <draw:path svg:d="M 472.8005 1.8189894E-12 L 472.8005 1.8189894E-12 L 472.8005 42.981865 Q 472.8005 64.47279 408.3277 85.96373 Q 365.34586 85.96373 365.34586 214.90932 Q 365.34586 343.85492 365.34586 343.85492 L 365.34586 343.85492 L 386.83676 365.34586 L 408.3277 365.34586 L 408.3277 386.83676 L 408.3277 386.83676 L 343.85492 386.83676 Q 279.3821 386.83676 279.3821 408.3277 Q 279.3821 429.81863 236.40025 429.81863 L 193.41838 429.81863 L 171.92746 429.81863 L 150.43652 429.81863 L 107.45466 429.81863 L 42.981865 429.81863 L 42.981865 408.3277 L 42.981865 386.83676 L 21.490932 386.83676 L 0.0 386.83676 L 21.490932 365.34586 L 42.981865 365.34586 L 42.981865 343.85492 Q 64.47279 300.87305 85.96373 193.41838 Q 107.45466 85.96373 85.96373 85.96373 Q 64.47279 85.96373 64.47279 64.47279 L 64.47279 42.981865 L 150.43652 21.490932 Q 257.89117 1.8189894E-12 365.34586 1.8189894E-12 Q 472.8005 1.8189894E-12 472.8005 1.8189894E-12 z" svg:height="4.2981863mm" draw:style-name="style-29" svg:viewBox="0.0 0.0 472.8005 429.81863" svg:width="4.728005mm" svg:x="29.872395mm" svg:y="84.67427mm"/>
          <draw:path svg:d="M 838.14636 21.490932 L 945.601 21.490932 L 945.601 21.490932 Q 945.601 42.981865 988.5829 42.981865 L 1031.5647 42.981865 L 1031.5647 42.981865 L 1053.0557 42.981865 L 1074.5466 64.47279 Q 1117.5284 85.96373 1096.0375 107.45466 Q 1074.5466 150.43652 1053.0557 171.92746 L 1053.0557 171.92746 L 1031.5647 171.92746 Q 1010.0738 171.92746 902.61914 193.41838 L 773.6735 214.90932 L 773.6735 214.90932 Q 773.6735 214.90932 709.20074 214.90932 Q 644.72797 214.90932 644.72797 257.89117 Q 623.237 300.87305 558.7642 300.87305 Q 472.8005 300.87305 472.8005 322.36398 Q 472.8005 365.34586 408.3277 343.85492 Q 343.85492 343.85492 343.85492 386.83676 L 343.85492 429.81863 L 343.85492 429.81863 Q 343.85492 429.81863 322.36398 429.81863 Q 322.36398 429.81863 300.87305 408.3277 Q 279.3821 365.34586 171.92746 343.85492 L 42.981865 343.85492 L 42.981865 343.85492 L 42.981865 343.85492 L 42.981865 343.85492 Q 42.981865 343.85492 21.490932 257.89117 L 0.0 193.41838 L 0.0 193.41838 L 0.0 193.41838 L 0.0 85.96373 Q 21.490932 -42.981865 365.34586 0.0 Q 709.20074 0.0 730.6917 0.0 Q 730.6917 0.0 838.14636 21.490932 z" svg:height="4.2981863mm" draw:style-name="style-30" svg:viewBox="0.0 0.0 1096.0375 429.81863" svg:width="10.960376mm" svg:x="83.38482mm" svg:y="109.173935mm"/>
          <draw:path svg:d="M 795.1645 0.0 L 816.6554 0.0 L 816.6554 0.0 L 838.14636 0.0 L 838.14636 0.0 L 838.14636 0.0 L 838.14636 21.490932 Q 838.14636 21.490932 859.63727 64.47279 Q 881.12823 107.45466 838.14636 107.45466 Q 795.1645 107.45466 816.6554 171.92746 Q 838.14636 214.90932 838.14636 257.89117 Q 881.12823 279.3821 881.12823 365.34586 Q 881.12823 451.30957 838.14636 451.30957 L 773.6735 472.8005 L 773.6735 451.30957 L 773.6735 451.30957 L 773.6735 386.83676 Q 773.6735 300.87305 429.81863 300.87305 L 85.96373 279.3821 L 85.96373 300.87305 Q 64.47279 300.87305 64.47279 300.87305 L 64.47279 300.87305 L 64.47279 300.87305 Q 42.981865 300.87305 42.981865 322.36398 L 42.981865 322.36398 L 42.981865 322.36398 Q 42.981865 343.85492 21.490932 343.85492 L 0.0 343.85492 L 0.0 300.87305 Q 0.0 279.3821 21.490932 257.89117 Q 64.47279 257.89117 64.47279 214.90932 Q 64.47279 193.41838 85.96373 193.41838 Q 107.45466 171.92746 128.94559 171.92746 L 150.43652 171.92746 L 193.41838 193.41838 Q 236.40025 214.90932 236.40025 193.41838 Q 236.40025 171.92746 257.89117 128.94559 L 257.89117 107.45466 L 279.3821 107.45466 L 300.87305 107.45466 L 300.87305 128.94559 Q 279.3821 128.94559 279.3821 128.94559 L 279.3821 128.94559 L 300.87305 150.43652 Q 322.36398 150.43652 322.36398 171.92746 Q 322.36398 193.41838 386.83676 193.41838 Q 451.30957 193.41838 451.30957 171.92746 Q 451.30957 150.43652 537.2733 150.43652 Q 644.72797 150.43652 644.72797 171.92746 Q 644.72797 193.41838 666.2189 193.41838 L 687.70984 214.90932 L 687.70984 214.90932 L 709.20074 214.90932 L 709.20074 214.90932 L 709.20074 214.90932 L 752.1826 193.41838 L 773.6735 171.92746 L 773.6735 171.92746 L 752.1826 171.92746 L 752.1826 128.94559 Q 709.20074 64.47279 752.1826 42.981865 Q 773.6735 0.0 795.1645 0.0 z" svg:height="4.728005mm" draw:style-name="style-31" svg:viewBox="0.0 0.0 881.12823 472.8005" svg:width="8.811282mm" svg:x="276.5883mm" svg:y="12.464741mm"/>
          <draw:path svg:d="M 193.41838 21.490932 L 193.41838 21.490932 L 236.40025 0.0 L 257.89117 0.0 L 279.3821 42.981865 Q 300.87305 64.47279 365.34586 85.96373 Q 451.30957 85.96373 451.30957 64.47279 Q 451.30957 42.981865 472.8005 21.490932 L 472.8005 21.490932 L 472.8005 21.490932 L 494.29144 21.490932 L 494.29144 21.490932 L 494.29144 21.490932 L 558.7642 0.0 Q 623.237 0.0 623.237 64.47279 Q 644.72797 107.45466 666.2189 107.45466 Q 709.20074 107.45466 709.20074 128.94559 L 709.20074 128.94559 L 709.20074 128.94559 Q 687.70984 150.43652 687.70984 150.43652 L 687.70984 150.43652 L 666.2189 150.43652 L 623.237 150.43652 L 623.237 150.43652 Q 623.237 128.94559 601.7461 128.94559 Q 601.7461 150.43652 322.36398 150.43652 L 21.490932 150.43652 L 21.490932 150.43652 L 21.490932 150.43652 L 0.0 150.43652 L 0.0 150.43652 L 0.0 150.43652 L 0.0 150.43652 L 0.0 128.94559 L 21.490932 128.94559 L 21.490932 128.94559 L 21.490932 107.45466 L 21.490932 107.45466 L 21.490932 107.45466 L 42.981865 107.45466 L 42.981865 85.96373 L 64.47279 85.96373 Q 64.47279 64.47279 107.45466 64.47279 L 128.94559 64.47279 L 150.43652 42.981865 L 150.43652 42.981865 L 150.43652 42.981865 L 150.43652 42.981865 L 171.92746 42.981865 L 171.92746 21.490932 L 171.92746 21.490932 L 193.41838 21.490932 L 193.41838 21.490932 z" svg:height="1.5043652mm" draw:style-name="style-32" svg:viewBox="0.0 0.0 709.20074 150.43652" svg:width="7.0920076mm" svg:x="141.62524mm" svg:y="13.969106mm"/>
          <draw:path svg:d="M 236.40025 0.0 L 257.89117 21.490932 L 257.89117 21.490932 L 257.89117 42.981865 L 257.89117 42.981865 L 257.89117 42.981865 L 279.3821 64.47279 L 300.87305 85.96373 L 300.87305 107.45466 L 300.87305 128.94559 L 279.3821 128.94559 L 257.89117 128.94559 L 236.40025 128.94559 Q 214.90932 128.94559 128.94559 128.94559 L 64.47279 150.43652 L 42.981865 150.43652 L 0.0 128.94559 L 0.0 128.94559 L 0.0 128.94559 L 0.0 107.45466 Q 21.490932 85.96373 42.981865 85.96373 Q 85.96373 85.96373 42.981865 64.47279 L 21.490932 42.981865 L 21.490932 42.981865 L 0.0 42.981865 L 0.0 42.981865 L 0.0 42.981865 L 42.981865 21.490932 Q 64.47279 0.0 85.96373 0.0 L 85.96373 0.0 L 150.43652 0.0 Q 214.90932 -21.490932 236.40025 0.0 z" svg:height="1.5043652mm" draw:style-name="style-33" svg:viewBox="0.0 0.0 300.87305 150.43652" svg:width="3.0087304mm" svg:x="111.32303mm" svg:y="10.745466mm"/>
          <draw:path svg:d="M -4.5474735E-13 42.981865 L 21.490932 0.0 L 64.47279 0.0 L 85.96373 0.0 L 107.45466 0.0 Q 107.45466 21.490932 128.94559 42.981865 L 128.94559 42.981865 L 128.94559 85.96373 Q 107.45466 107.45466 42.981865 85.96373 Q -21.490932 85.96373 -4.5474735E-13 42.981865 z" svg:height="0.85963726mm" draw:style-name="style-34" svg:viewBox="0.0 0.0 128.94559 85.96373" svg:width="1.2894559mm" svg:x="35.03022mm" svg:y="78.22699mm"/>
          <draw:path svg:d="M 171.92746 1.8189894E-12 L 193.41838 1.8189894E-12 L 193.41838 1.8189894E-12 L 193.41838 1.8189894E-12 L 214.90932 21.490932 L 214.90932 21.490932 L 214.90932 21.490932 Q 214.90932 42.981865 214.90932 42.981865 L 214.90932 42.981865 L 236.40025 64.47279 Q 257.89117 85.96373 343.85492 85.96373 Q 429.81863 85.96373 472.8005 64.47279 L 515.78235 64.47279 L 515.78235 85.96373 L 515.78235 85.96373 L 472.8005 85.96373 Q 451.30957 85.96373 451.30957 150.43652 Q 472.8005 214.90932 472.8005 257.89117 Q 515.78235 279.3821 472.8005 300.87305 Q 429.81863 300.87305 429.81863 322.36398 L 429.81863 343.85492 L 429.81863 343.85492 Q 429.81863 343.85492 408.3277 322.36398 L 408.3277 300.87305 L 408.3277 257.89117 Q 386.83676 214.90932 236.40025 214.90932 L 85.96373 214.90932 L 42.981865 214.90932 L -1.8189894E-12 214.90932 L -1.8189894E-12 150.43652 L -1.8189894E-12 85.96373 L 21.490932 85.96373 L 42.981865 85.96373 L 42.981865 64.47279 L 42.981865 64.47279 L 64.47279 42.981865 L 64.47279 21.490932 L 85.96373 21.490932 Q 107.45466 21.490932 128.94559 42.981865 Q 128.94559 42.981865 150.43652 42.981865 Q 171.92746 1.8189894E-12 171.92746 1.8189894E-12 z" svg:height="3.438549mm" draw:style-name="style-35" svg:viewBox="0.0 0.0 515.78235 343.85492" svg:width="5.1578236mm" svg:x="161.18199mm" svg:y="112.18266mm"/>
          <draw:path svg:d="M 171.92746 42.981865 L 171.92746 42.981865 L 171.92746 64.47279 Q 150.43652 85.96373 214.90932 64.47279 Q 257.89117 42.981865 257.89117 42.981865 L 279.3821 42.981865 L 279.3821 42.981865 Q 279.3821 42.981865 300.87305 64.47279 L 300.87305 64.47279 L 300.87305 85.96373 Q 300.87305 107.45466 322.36398 107.45466 L 322.36398 107.45466 L 365.34586 128.94559 Q 408.3277 171.92746 408.3277 171.92746 L 408.3277 171.92746 L 343.85492 171.92746 Q 300.87305 171.92746 257.89117 193.41838 L 236.40025 193.41838 L 150.43652 193.41838 Q 64.47279 214.90932 64.47279 214.90932 L 42.981865 214.90932 L 42.981865 236.40025 Q 42.981865 257.89117 21.490932 257.89117 L -3.6379788E-12 257.89117 L -3.6379788E-12 236.40025 Q -3.6379788E-12 214.90932 21.490932 214.90932 L 21.490932 193.41838 L 42.981865 128.94559 Q 85.96373 64.47279 85.96373 42.981865 L 85.96373 21.490932 L 128.94559 0.0 Q 150.43652 0.0 150.43652 21.490932 Q 171.92746 42.981865 171.92746 42.981865 z" svg:height="2.5789118mm" draw:style-name="style-36" svg:viewBox="0.0 0.0 408.3277 257.89117" svg:width="4.083277mm" svg:x="256.6017mm" svg:y="79.946266mm"/>
          <draw:path svg:d="M 257.89117 85.96373 L 365.34586 0.0 L 386.83676 0.0 Q 429.81863 21.490932 429.81863 21.490932 L 429.81863 21.490932 L 429.81863 21.490932 L 429.81863 21.490932 L 408.3277 21.490932 L 408.3277 21.490932 L 408.3277 42.981865 L 429.81863 42.981865 L 429.81863 42.981865 L 429.81863 64.47279 L 429.81863 64.47279 L 429.81863 64.47279 L 451.30957 64.47279 L 451.30957 64.47279 L 472.8005 64.47279 Q 472.8005 64.47279 494.29144 64.47279 L 494.29144 64.47279 L 515.78235 107.45466 Q 515.78235 171.92746 515.78235 193.41838 Q 494.29144 236.40025 451.30957 236.40025 Q 408.3277 236.40025 408.3277 236.40025 L 408.3277 236.40025 L 343.85492 236.40025 Q 300.87305 257.89117 236.40025 300.87305 Q 193.41838 365.34586 171.92746 365.34586 L 150.43652 365.34586 L 150.43652 408.3277 L 128.94559 429.81863 L 128.94559 429.81863 L 128.94559 451.30957 L 107.45466 451.30957 L 85.96373 451.30957 L 64.47279 429.81863 L 42.981865 429.81863 L 42.981865 429.81863 Q 21.490932 408.3277 0.0 408.3277 Q -21.490932 408.3277 0.0 365.34586 L 21.490932 322.36398 L 21.490932 322.36398 L 21.490932 322.36398 L 21.490932 322.36398 L 42.981865 322.36398 L 42.981865 300.87305 L 42.981865 279.3821 L 64.47279 279.3821 L 64.47279 279.3821 L 64.47279 257.89117 Q 85.96373 257.89117 85.96373 236.40025 Q 85.96373 214.90932 42.981865 193.41838 L 0.0 193.41838 L 64.47279 193.41838 Q 128.94559 193.41838 128.94559 193.41838 Q 150.43652 193.41838 257.89117 85.96373 z" svg:height="4.513096mm" draw:style-name="style-37" svg:viewBox="0.0 0.0 515.78235 451.30957" svg:width="5.1578236mm" svg:x="48.139687mm" svg:y="117.12558mm"/>
          <draw:path svg:d="M 42.981865 0.0 L -4.5474735E-13 0.0 L 128.94559 0.0 L 257.89117 0.0 L 257.89117 0.0 Q 236.40025 21.490932 236.40025 64.47279 Q 236.40025 107.45466 171.92746 107.45466 Q 107.45466 128.94559 107.45466 64.47279 Q 85.96373 21.490932 42.981865 0.0 z" svg:height="1.0745466mm" draw:style-name="style-38" svg:viewBox="0.0 0.0 257.89117 107.45466" svg:width="2.5789118mm" svg:x="34.17058mm" svg:y="28.36803mm"/>
          <draw:path svg:d="M 107.45466 21.490932 L 128.94559 0.0 L 193.41838 0.0 Q 236.40025 0.0 257.89117 64.47279 Q 279.3821 107.45466 343.85492 107.45466 Q 408.3277 107.45466 451.30957 128.94559 Q 494.29144 150.43652 494.29144 171.92746 Q 494.29144 193.41838 472.8005 193.41838 L 472.8005 193.41838 L 472.8005 214.90932 L 494.29144 214.90932 L 494.29144 236.40025 L 494.29144 257.89117 L 451.30957 257.89117 L 386.83676 257.89117 L 322.36398 257.89117 Q 257.89117 236.40025 236.40025 257.89117 Q 193.41838 279.3821 214.90932 322.36398 Q 236.40025 365.34586 257.89117 429.81863 Q 279.3821 494.29144 257.89117 515.78235 Q 257.89117 537.2733 300.87305 537.2733 Q 322.36398 558.7642 343.85492 644.72797 Q 365.34586 730.6917 343.85492 752.1826 L 343.85492 795.1645 L 343.85492 881.12823 L 322.36398 945.601 L 322.36398 967.0919 L 322.36398 1010.0738 L 300.87305 1010.0738 L 300.87305 1010.0738 L 257.89117 1031.5647 L 214.90932 1031.5647 L 214.90932 1010.0738 L 193.41838 988.5829 L 193.41838 988.5829 L 193.41838 967.0919 L 193.41838 967.0919 L 193.41838 967.0919 L 193.41838 795.1645 Q 193.41838 623.237 171.92746 623.237 Q 171.92746 623.237 150.43652 644.72797 L 107.45466 644.72797 L 107.45466 623.237 Q 107.45466 623.237 150.43652 580.2552 Q 150.43652 558.7642 150.43652 537.2733 Q 150.43652 494.29144 64.47279 429.81863 Q -9.094947E-13 365.34586 -9.094947E-13 300.87305 L -9.094947E-13 236.40025 L 21.490932 236.40025 Q 21.490932 236.40025 21.490932 214.90932 L 21.490932 214.90932 L 21.490932 214.90932 Q 21.490932 214.90932 21.490932 171.92746 L 21.490932 128.94559 L 21.490932 107.45466 L 21.490932 85.96373 L 21.490932 64.47279 Q 21.490932 64.47279 64.47279 64.47279 Q 107.45466 64.47279 107.45466 21.490932 z" svg:height="10.315647mm" draw:style-name="style-39" svg:viewBox="0.0 0.0 494.29144 1031.5647" svg:width="4.9429145mm" svg:x="53.942238mm" svg:y="77.58227mm"/>
          <draw:path svg:d="M 838.14636 42.981865 L 838.14636 0.0 L 1224.9832 85.96373 Q 1611.82 171.92746 1676.2927 193.41838 Q 1740.7655 214.90932 1762.2565 193.41838 Q 1762.2565 171.92746 1805.2383 171.92746 L 1848.2201 193.41838 L 1869.711 193.41838 Q 1869.711 193.41838 1891.202 171.92746 L 1912.693 171.92746 L 1912.693 623.237 Q 1912.693 1053.0557 1912.693 1053.0557 L 1912.693 1074.5466 L 1869.711 1074.5466 L 1848.2201 1096.0375 L 1848.2201 1096.0375 L 1848.2201 1096.0375 L 1525.8562 1096.0375 Q 1224.9832 1096.0375 666.2189 1074.5466 L 107.45466 1074.5466 L 107.45466 1074.5466 L 107.45466 1053.0557 L 193.41838 1053.0557 L 257.89117 1053.0557 L 257.89117 1031.5647 L 236.40025 1031.5647 L 236.40025 1031.5647 L 236.40025 1010.0738 L 193.41838 1010.0738 L 171.92746 1010.0738 L 171.92746 988.5829 Q 193.41838 967.0919 128.94559 945.601 Q 85.96373 924.11005 107.45466 902.61914 Q 107.45466 881.12823 64.47279 881.12823 Q 21.490932 859.63727 21.490932 838.14636 Q -1.8189894E-12 838.14636 -1.8189894E-12 709.20074 L 21.490932 580.2552 L 21.490932 537.2733 L 21.490932 515.78235 L 21.490932 515.78235 L 21.490932 515.78235 L 42.981865 537.2733 L 64.47279 558.7642 L 64.47279 580.2552 L 64.47279 601.7461 L 85.96373 601.7461 L 85.96373 623.237 L 85.96373 623.237 L 107.45466 623.237 L 107.45466 666.2189 Q 107.45466 709.20074 193.41838 730.6917 Q 257.89117 730.6917 279.3821 752.1826 Q 279.3821 752.1826 322.36398 752.1826 L 343.85492 752.1826 L 343.85492 773.6735 L 365.34586 773.6735 L 365.34586 773.6735 L 365.34586 795.1645 L 408.3277 795.1645 Q 472.8005 816.6554 472.8005 795.1645 L 472.8005 773.6735 L 494.29144 730.6917 Q 515.78235 666.2189 580.2552 666.2189 Q 623.237 623.237 687.70984 623.237 L 752.1826 623.237 L 752.1826 558.7642 L 752.1826 494.29144 L 730.6917 494.29144 L 730.6917 494.29144 L 730.6917 472.8005 L 709.20074 472.8005 L 709.20074 472.8005 L 709.20074 451.30957 L 709.20074 451.30957 L 709.20074 451.30957 L 687.70984 451.30957 L 687.70984 451.30957 L 666.2189 451.30957 L 644.72797 451.30957 L 644.72797 451.30957 L 623.237 451.30957 L 644.72797 494.29144 Q 666.2189 537.2733 644.72797 558.7642 L 623.237 580.2552 L 623.237 580.2552 L 623.237 580.2552 L 601.7461 580.2552 L 601.7461 580.2552 L 601.7461 558.7642 L 580.2552 558.7642 L 580.2552 537.2733 L 580.2552 515.78235 L 537.2733 515.78235 L 494.29144 494.29144 L 494.29144 494.29144 L 494.29144 494.29144 L 494.29144 494.29144 L 494.29144 494.29144 L 515.78235 472.8005 L 537.2733 451.30957 L 558.7642 408.3277 Q 580.2552 365.34586 601.7461 343.85492 L 623.237 322.36398 L 623.237 279.3821 Q 623.237 236.40025 558.7642 236.40025 L 494.29144 236.40025 L 494.29144 193.41838 L 494.29144 171.92746 L 537.2733 171.92746 L 558.7642 171.92746 L 558.7642 150.43652 L 537.2733 128.94559 L 537.2733 128.94559 L 537.2733 107.45466 L 558.7642 107.45466 L 580.2552 107.45466 L 580.2552 85.96373 L 580.2552 85.96373 L 623.237 85.96373 Q 666.2189 85.96373 687.70984 85.96373 L 687.70984 107.45466 L 752.1826 85.96373 Q 838.14636 85.96373 838.14636 42.981865 z" svg:height="10.960376mm" draw:style-name="style-40" svg:viewBox="0.0 0.0 1912.693 1096.0375" svg:width="19.12693mm" svg:x="140.76561mm" svg:y="51.793144mm"/>
          <draw:path svg:d="M 21.490932 42.981865 L 0.0 0.0 L 4233.7134 0.0 L 8467.427 0.0 L 8510.409 21.490932 Q 8531.9 42.981865 8531.9 85.96373 Q 8488.918 107.45466 8488.918 128.94559 L 8488.918 150.43652 L 8574.882 171.92746 Q 8639.3545 214.90932 8660.846 214.90932 Q 8703.827 214.90932 8639.3545 257.89117 Q 8574.882 300.87305 8574.882 300.87305 L 8574.882 300.87305 L 8359.973 300.87305 Q 8145.063 300.87305 5480.1875 343.85492 L 2836.803 386.83676 L 2127.6023 386.83676 Q 1396.9105 386.83676 816.6554 365.34586 L 236.40025 343.85492 L 236.40025 322.36398 L 236.40025 300.87305 L 193.41838 300.87305 Q 171.92746 300.87305 171.92746 236.40025 Q 150.43652 171.92746 128.94559 193.41838 Q 107.45466 214.90932 85.96373 150.43652 Q 64.47279 107.45466 64.47279 128.94559 L 64.47279 128.94559 L 42.981865 128.94559 L 42.981865 128.94559 L 42.981865 150.43652 L 21.490932 150.43652 L 21.490932 128.94559 Q 21.490932 107.45466 21.490932 85.96373 Q 42.981865 85.96373 21.490932 42.981865 z M 8467.427 214.90932 L 8467.427 214.90932 L 8467.427 193.41838 L 8488.918 193.41838 L 8488.918 214.90932 Q 8488.918 214.90932 8467.427 214.90932 z" svg:height="3.8683677mm" draw:style-name="style-41" svg:viewBox="0.0 0.0 8660.846 386.83676" svg:width="86.60846mm" svg:x="6.662189mm" svg:y="0.0mm"/>
          <draw:path svg:d="M 300.87305 21.490932 L 494.29144 21.490932 L 494.29144 21.490932 Q 515.78235 21.490932 515.78235 42.981865 L 515.78235 64.47279 L 494.29144 64.47279 L 494.29144 85.96373 L 494.29144 85.96373 L 494.29144 85.96373 L 515.78235 107.45466 Q 515.78235 128.94559 515.78235 150.43652 L 515.78235 150.43652 L 558.7642 171.92746 Q 601.7461 193.41838 580.2552 214.90932 Q 558.7642 214.90932 558.7642 236.40025 L 558.7642 236.40025 L 494.29144 236.40025 L 429.81863 257.89117 L 429.81863 257.89117 L 429.81863 257.89117 L 429.81863 257.89117 Q 408.3277 257.89117 386.83676 257.89117 Q 343.85492 257.89117 257.89117 257.89117 Q 171.92746 257.89117 128.94559 236.40025 L 85.96373 214.90932 L 85.96373 193.41838 L 85.96373 171.92746 L 42.981865 171.92746 L 0.0 171.92746 L 0.0 85.96373 Q 0.0 0.0 42.981865 0.0 Q 85.96373 0.0 300.87305 21.490932 z" svg:height="2.5789118mm" draw:style-name="style-42" svg:viewBox="0.0 0.0 580.2552 257.89117" svg:width="5.8025517mm" svg:x="244.137mm" svg:y="44.701138mm"/>
          <draw:path svg:d="M 924.11005 64.47279 L 1010.0738 64.47279 L 1010.0738 85.96373 L 1031.5647 85.96373 L 1031.5647 85.96373 L 1031.5647 107.45466 L 1053.0557 107.45466 L 1096.0375 107.45466 L 1139.0194 107.45466 L 1182.0012 107.45466 L 1182.0012 107.45466 L 1203.4922 107.45466 L 1203.4922 107.45466 L 1203.4922 128.94559 L 1203.4922 257.89117 L 1203.4922 386.83676 L 1224.9832 386.83676 L 1246.474 386.83676 L 1246.474 408.3277 L 1224.9832 408.3277 L 1224.9832 408.3277 L 1224.9832 408.3277 L 1224.9832 429.81863 L 1224.9832 429.81863 L 1224.9832 494.29144 Q 1224.9832 580.2552 1224.9832 623.237 L 1224.9832 644.72797 L 1246.474 644.72797 L 1246.474 666.2189 L 1224.9832 666.2189 L 1203.4922 666.2189 L 1203.4922 687.70984 L 1203.4922 687.70984 L 1203.4922 752.1826 L 1203.4922 816.6554 L 1160.5104 816.6554 Q 1117.5284 816.6554 1117.5284 795.1645 Q 1096.0375 773.6735 1031.5647 795.1645 Q 967.0919 795.1645 967.0919 773.6735 Q 967.0919 752.1826 924.11005 752.1826 Q 881.12823 773.6735 816.6554 752.1826 Q 730.6917 752.1826 730.6917 730.6917 Q 730.6917 709.20074 644.72797 709.20074 Q 558.7642 687.70984 537.2733 666.2189 L 537.2733 644.72797 L 537.2733 644.72797 Q 537.2733 623.237 472.8005 623.237 Q 408.3277 623.237 429.81863 601.7461 Q 451.30957 580.2552 257.89117 558.7642 L 85.96373 537.2733 L 42.981865 537.2733 L -9.094947E-13 537.2733 L -9.094947E-13 515.78235 L -9.094947E-13 515.78235 L 21.490932 515.78235 L 42.981865 494.29144 L 42.981865 494.29144 L 64.47279 494.29144 L 64.47279 494.29144 L 64.47279 472.8005 L 42.981865 451.30957 L 42.981865 429.81863 L 42.981865 429.81863 L 64.47279 429.81863 L 64.47279 429.81863 L 64.47279 451.30957 L 64.47279 451.30957 L 64.47279 451.30957 L 85.96373 451.30957 L 85.96373 451.30957 L 85.96373 472.8005 L 107.45466 472.8005 L 107.45466 472.8005 L 107.45466 451.30957 L 107.45466 451.30957 L 107.45466 451.30957 L 128.94559 451.30957 L 128.94559 451.30957 L 236.40025 429.81863 Q 365.34586 408.3277 451.30957 408.3277 L 537.2733 408.3277 L 537.2733 386.83676 L 537.2733 386.83676 L 558.7642 365.34586 L 558.7642 343.85492 L 537.2733 343.85492 L 515.78235 322.36398 L 494.29144 322.36398 Q 472.8005 322.36398 451.30957 257.89117 Q 451.30957 214.90932 365.34586 193.41838 L 300.87305 193.41838 L 300.87305 193.41838 L 300.87305 193.41838 L 300.87305 171.92746 L 322.36398 171.92746 L 322.36398 171.92746 L 322.36398 150.43652 L 322.36398 150.43652 L 322.36398 150.43652 L 343.85492 150.43652 L 343.85492 150.43652 L 386.83676 128.94559 L 429.81863 128.94559 L 429.81863 150.43652 L 451.30957 171.92746 L 451.30957 150.43652 L 451.30957 107.45466 L 429.81863 107.45466 L 429.81863 107.45466 L 429.81863 85.96373 L 408.3277 85.96373 L 408.3277 85.96373 L 408.3277 64.47279 L 408.3277 64.47279 Q 408.3277 64.47279 322.36398 42.981865 L 257.89117 21.490932 L 343.85492 0.0 Q 429.81863 -21.490932 558.7642 0.0 Q 709.20074 21.490932 730.6917 64.47279 Q 752.1826 107.45466 795.1645 85.96373 Q 859.63727 64.47279 924.11005 64.47279 z M 1203.4922 537.2733 Q 1203.4922 537.2733 1203.4922 515.78235 L 1224.9832 515.78235 L 1224.9832 537.2733 Q 1224.9832 537.2733 1203.4922 537.2733 z" svg:height="8.166554mm" draw:style-name="style-43" svg:viewBox="0.0 0.0 1246.474 816.6554" svg:width="12.464741mm" svg:x="52.222965mm" svg:y="42.766956mm"/>
          <draw:path svg:d="M 0.0 0.0 L 21.490932 0.0 L 64.47279 64.47279 Q 128.94559 107.45466 107.45466 128.94559 Q 107.45466 150.43652 107.45466 171.92746 L 85.96373 171.92746 L 85.96373 171.92746 Q 85.96373 150.43652 42.981865 150.43652 Q 0.0 150.43652 0.0 85.96373 L 0.0 21.490932 L 0.0 21.490932 Q 0.0 21.490932 0.0 0.0 z" svg:height="1.7192745mm" draw:style-name="style-44" svg:viewBox="0.0 0.0 107.45466 171.92746" svg:width="1.0745466mm" svg:x="90.26192mm" svg:y="49.214233mm"/>
          <draw:path svg:d="M 881.12823 408.3277 L 881.12823 558.7642 L 881.12823 558.7642 L 881.12823 558.7642 L 859.63727 558.7642 L 859.63727 580.2552 L 709.20074 580.2552 L 537.2733 580.2552 L 515.78235 558.7642 L 494.29144 558.7642 L 494.29144 558.7642 L 494.29144 537.2733 L 580.2552 537.2733 L 644.72797 537.2733 L 580.2552 515.78235 Q 515.78235 494.29144 451.30957 494.29144 L 408.3277 472.8005 L 408.3277 451.30957 Q 408.3277 429.81863 408.3277 386.83676 Q 408.3277 343.85492 365.34586 322.36398 Q 322.36398 322.36398 322.36398 279.3821 Q 322.36398 236.40025 193.41838 214.90932 L 64.47279 193.41838 L 64.47279 193.41838 L 64.47279 171.92746 L 85.96373 171.92746 L 85.96373 150.43652 L 128.94559 171.92746 Q 171.92746 171.92746 171.92746 150.43652 L 150.43652 128.94559 L 150.43652 128.94559 L 150.43652 107.45466 L 150.43652 107.45466 L 150.43652 107.45466 L 128.94559 85.96373 L 128.94559 64.47279 L 107.45466 64.47279 Q 85.96373 64.47279 42.981865 42.981865 L 9.094947E-13 42.981865 L 21.490932 21.490932 Q 42.981865 21.490932 42.981865 0.0 Q 42.981865 -21.490932 214.90932 0.0 Q 386.83676 21.490932 408.3277 42.981865 Q 408.3277 64.47279 429.81863 64.47279 Q 451.30957 64.47279 451.30957 107.45466 Q 451.30957 128.94559 494.29144 107.45466 Q 558.7642 64.47279 666.2189 85.96373 Q 773.6735 107.45466 816.6554 128.94559 Q 881.12823 150.43652 881.12823 214.90932 Q 881.12823 279.3821 881.12823 408.3277 z" svg:height="5.8025517mm" draw:style-name="style-45" svg:viewBox="0.0 0.0 881.12823 580.2552" svg:width="8.811282mm" svg:x="74.143715mm" svg:y="108.95902mm"/>
          <draw:path svg:d="M 171.92746 42.981865 L 236.40025 42.981865 L 214.90932 128.94559 Q 214.90932 214.90932 193.41838 257.89117 L 171.92746 300.87305 L 171.92746 322.36398 Q 171.92746 365.34586 193.41838 365.34586 L 214.90932 365.34586 L 193.41838 451.30957 Q 171.92746 515.78235 150.43652 580.2552 L 150.43652 644.72797 L 128.94559 644.72797 Q 128.94559 623.237 107.45466 601.7461 Q 85.96373 580.2552 42.981865 537.2733 Q -21.490932 494.29144 0.0 408.3277 L 0.0 343.85492 L 0.0 322.36398 Q 21.490932 279.3821 42.981865 279.3821 L 64.47279 279.3821 L 85.96373 257.89117 Q 107.45466 236.40025 128.94559 193.41838 Q 128.94559 128.94559 107.45466 85.96373 L 64.47279 42.981865 L 64.47279 21.490932 Q 42.981865 21.490932 42.981865 21.490932 L 42.981865 21.490932 L 42.981865 21.490932 Q 42.981865 -1.8189894E-12 21.490932 -1.8189894E-12 L 21.490932 -1.8189894E-12 L 42.981865 -1.8189894E-12 Q 85.96373 21.490932 85.96373 21.490932 Q 107.45466 21.490932 171.92746 42.981865 z" svg:height="6.4472795mm" draw:style-name="style-46" svg:viewBox="0.0 0.0 236.40025 644.72797" svg:width="2.3640025mm" svg:x="302.1625mm" svg:y="116.69576mm"/>
          <draw:path svg:d="M 85.96373 21.490932 L 85.96373 9.094947E-13 L 214.90932 9.094947E-13 Q 322.36398 21.490932 343.85492 21.490932 L 365.34586 21.490932 L 408.3277 21.490932 L 451.30957 21.490932 L 451.30957 21.490932 Q 451.30957 21.490932 472.8005 42.981865 L 472.8005 42.981865 L 472.8005 64.47279 Q 472.8005 85.96373 494.29144 128.94559 L 494.29144 171.92746 L 386.83676 171.92746 Q 300.87305 193.41838 150.43652 193.41838 L 0.0 193.41838 L 0.0 193.41838 Q 0.0 193.41838 21.490932 171.92746 Q 42.981865 150.43652 42.981865 128.94559 Q 42.981865 107.45466 64.47279 85.96373 Q 85.96373 64.47279 85.96373 21.490932 z" svg:height="1.9341838mm" draw:style-name="style-47" svg:viewBox="0.0 0.0 494.29144 193.41838" svg:width="4.9429145mm" svg:x="32.236397mm" svg:y="43.196774mm"/>
          <draw:path svg:d="M 1160.5104 42.981865 L 1182.0012 0.0 L 1182.0012 0.0 L 1182.0012 0.0 L 1182.0012 300.87305 L 1182.0012 623.237 L 1182.0012 687.70984 L 1182.0012 752.1826 L 1182.0012 752.1826 L 1160.5104 730.6917 L 1160.5104 730.6917 L 1139.0194 730.6917 L 1139.0194 730.6917 L 1139.0194 730.6917 L 1139.0194 752.1826 L 1139.0194 752.1826 L 1117.5284 773.6735 L 1117.5284 795.1645 L 580.2552 795.1645 L 64.47279 795.1645 L 64.47279 795.1645 Q 64.47279 773.6735 107.45466 752.1826 Q 150.43652 730.6917 64.47279 709.20074 L -4.5474735E-13 687.70984 L -4.5474735E-13 687.70984 L -4.5474735E-13 687.70984 L 537.2733 687.70984 Q 1074.5466 687.70984 1096.0375 666.2189 L 1117.5284 666.2189 L 1117.5284 472.8005 L 1117.5284 279.3821 L 1117.5284 279.3821 L 1139.0194 279.3821 L 1139.0194 171.92746 Q 1139.0194 64.47279 1160.5104 42.981865 z" svg:height="7.951645mm" draw:style-name="style-48" svg:viewBox="0.0 0.0 1182.0012 795.1645" svg:width="11.820013mm" svg:x="33.310944mm" svg:y="120.34922mm"/>
          <draw:path svg:d="M 21.490932 21.490932 L -3.6379788E-12 0.0 L 21.490932 0.0 Q 42.981865 21.490932 64.47279 21.490932 L 64.47279 21.490932 L 107.45466 21.490932 L 150.43652 21.490932 L 150.43652 42.981865 L 150.43652 64.47279 L 193.41838 85.96373 Q 236.40025 107.45466 322.36398 107.45466 Q 408.3277 107.45466 451.30957 107.45466 Q 472.8005 107.45466 494.29144 107.45466 L 494.29144 107.45466 L 494.29144 107.45466 L 494.29144 107.45466 L 494.29144 128.94559 L 494.29144 128.94559 L 515.78235 128.94559 L 515.78235 107.45466 L 515.78235 107.45466 L 537.2733 107.45466 L 537.2733 128.94559 L 537.2733 150.43652 L 515.78235 150.43652 L 515.78235 150.43652 L 515.78235 171.92746 L 494.29144 171.92746 L 494.29144 171.92746 L 494.29144 193.41838 L 515.78235 193.41838 L 537.2733 193.41838 L 558.7642 214.90932 L 580.2552 236.40025 L 623.237 236.40025 Q 687.70984 236.40025 687.70984 257.89117 L 709.20074 279.3821 L 709.20074 279.3821 L 709.20074 279.3821 L 709.20074 279.3821 L 709.20074 279.3821 L 687.70984 300.87305 Q 666.2189 322.36398 644.72797 322.36398 Q 623.237 322.36398 644.72797 343.85492 Q 666.2189 365.34586 644.72797 408.3277 Q 623.237 472.8005 644.72797 472.8005 L 666.2189 472.8005 L 666.2189 494.29144 L 666.2189 515.78235 L 644.72797 515.78235 L 623.237 537.2733 L 623.237 537.2733 L 623.237 537.2733 L 644.72797 537.2733 L 644.72797 558.7642 L 623.237 558.7642 L 601.7461 537.2733 L 558.7642 537.2733 L 515.78235 537.2733 L 494.29144 537.2733 Q 494.29144 537.2733 386.83676 494.29144 Q 279.3821 494.29144 236.40025 451.30957 Q 214.90932 408.3277 150.43652 408.3277 Q 107.45466 386.83676 107.45466 365.34586 Q 107.45466 343.85492 64.47279 322.36398 Q -3.6379788E-12 322.36398 21.490932 257.89117 L 21.490932 193.41838 L 42.981865 193.41838 L 42.981865 171.92746 L 42.981865 107.45466 Q 21.490932 64.47279 21.490932 21.490932 z" svg:height="5.587642mm" draw:style-name="style-49" svg:viewBox="0.0 0.0 709.20074 558.7642" svg:width="7.0920076mm" svg:x="243.49226mm" svg:y="46.205505mm"/>
          <draw:path svg:d="M 0.0 21.490932 L 21.490932 -9.094947E-13 L 85.96373 21.490932 Q 171.92746 64.47279 171.92746 64.47279 Q 171.92746 64.47279 193.41838 64.47279 L 193.41838 64.47279 L 214.90932 85.96373 L 236.40025 85.96373 L 257.89117 150.43652 Q 257.89117 236.40025 257.89117 257.89117 L 257.89117 279.3821 L 300.87305 279.3821 Q 343.85492 279.3821 343.85492 343.85492 Q 365.34586 408.3277 451.30957 451.30957 Q 558.7642 472.8005 537.2733 494.29144 Q 537.2733 494.29144 537.2733 515.78235 L 537.2733 515.78235 L 515.78235 515.78235 Q 494.29144 494.29144 429.81863 494.29144 L 343.85492 472.8005 L 343.85492 494.29144 L 343.85492 537.2733 L 322.36398 623.237 L 300.87305 687.70984 L 300.87305 709.20074 L 300.87305 752.1826 L 257.89117 752.1826 L 236.40025 752.1826 L 236.40025 752.1826 L 214.90932 752.1826 L 214.90932 709.20074 L 214.90932 687.70984 L 193.41838 623.237 Q 171.92746 580.2552 171.92746 537.2733 Q 171.92746 472.8005 150.43652 472.8005 Q 107.45466 494.29144 85.96373 451.30957 Q 64.47279 429.81863 85.96373 408.3277 L 107.45466 408.3277 L 107.45466 408.3277 Q 128.94559 408.3277 128.94559 408.3277 L 128.94559 386.83676 L 128.94559 386.83676 Q 128.94559 365.34586 150.43652 343.85492 Q 171.92746 322.36398 128.94559 236.40025 Q 107.45466 171.92746 42.981865 150.43652 Q 0.0 107.45466 0.0 64.47279 Q 0.0 21.490932 0.0 21.490932 z" svg:height="7.5218263mm" draw:style-name="style-50" svg:viewBox="0.0 0.0 537.2733 752.1826" svg:width="5.372733mm" svg:x="131.09468mm" svg:y="80.590996mm"/>
          <draw:path svg:d="M 236.40025 0.0 L 279.3821 0.0 L 300.87305 21.490932 Q 300.87305 42.981865 300.87305 64.47279 Q 300.87305 85.96373 300.87305 128.94559 Q 322.36398 193.41838 279.3821 171.92746 Q 236.40025 171.92746 236.40025 193.41838 Q 236.40025 214.90932 214.90932 214.90932 Q 193.41838 214.90932 193.41838 236.40025 L 193.41838 257.89117 L 193.41838 257.89117 Q 171.92746 257.89117 150.43652 214.90932 L 107.45466 193.41838 L 107.45466 171.92746 Q 85.96373 171.92746 85.96373 150.43652 Q 85.96373 128.94559 42.981865 128.94559 Q 21.490932 128.94559 0.0 85.96373 L 0.0 42.981865 L 85.96373 21.490932 Q 193.41838 0.0 236.40025 0.0 z" svg:height="2.5789118mm" draw:style-name="style-51" svg:viewBox="0.0 0.0 300.87305 257.89117" svg:width="3.0087304mm" svg:x="168.4889mm" svg:y="75.64808mm"/>
          <draw:path svg:d="M 193.41838 214.90932 L 128.94559 193.41838 L 64.47279 128.94559 Q 0.0 42.981865 0.0 21.490932 Q 0.0 0.0 150.43652 0.0 Q 300.87305 0.0 257.89117 107.45466 Q 236.40025 214.90932 193.41838 214.90932 z" svg:height="2.1490932mm" draw:style-name="style-52" svg:viewBox="0.0 0.0 257.89117 214.90932" svg:width="2.5789118mm" svg:x="181.38347mm" svg:y="123.35795mm"/>
          <draw:path svg:d="M 150.43652 0.0 L 193.41838 0.0 L 193.41838 42.981865 L 193.41838 64.47279 L 214.90932 64.47279 L 214.90932 64.47279 L 214.90932 85.96373 L 214.90932 85.96373 L 214.90932 85.96373 Q 214.90932 85.96373 236.40025 107.45466 L 236.40025 107.45466 L 236.40025 214.90932 Q 236.40025 322.36398 279.3821 365.34586 Q 279.3821 408.3277 300.87305 429.81863 L 322.36398 451.30957 L 322.36398 472.8005 L 322.36398 494.29144 L 343.85492 515.78235 L 365.34586 537.2733 L 365.34586 580.2552 L 365.34586 623.237 L 343.85492 623.237 L 343.85492 601.7461 L 322.36398 601.7461 L 300.87305 601.7461 L 300.87305 580.2552 L 279.3821 580.2552 L 279.3821 558.7642 Q 279.3821 537.2733 236.40025 515.78235 L 236.40025 494.29144 L 214.90932 494.29144 L 214.90932 472.8005 L 214.90932 472.8005 L 193.41838 472.8005 L 193.41838 451.30957 L 193.41838 429.81863 L 171.92746 429.81863 L 171.92746 429.81863 L 171.92746 429.81863 Q 150.43652 408.3277 150.43652 343.85492 L 128.94559 300.87305 L 128.94559 300.87305 Q 107.45466 279.3821 107.45466 279.3821 L 107.45466 279.3821 L 107.45466 257.89117 Q 107.45466 257.89117 85.96373 257.89117 L 85.96373 257.89117 L 85.96373 214.90932 Q 64.47279 193.41838 42.981865 171.92746 L 0.0 171.92746 L 21.490932 107.45466 Q 64.47279 42.981865 85.96373 42.981865 Q 107.45466 42.981865 107.45466 21.490932 L 107.45466 21.490932 L 107.45466 21.490932 Q 128.94559 0.0 150.43652 0.0 z" svg:height="6.2323704mm" draw:style-name="style-53" svg:viewBox="0.0 0.0 365.34586 623.237" svg:width="3.6534584mm" svg:x="163.11618mm" svg:y="47.70987mm"/>
          <draw:path svg:d="M 816.6554 150.43652 L 859.63727 150.43652 L 859.63727 107.45466 L 859.63727 85.96373 L 881.12823 279.3821 Q 902.61914 472.8005 881.12823 494.29144 Q 859.63727 537.2733 859.63727 537.2733 L 859.63727 537.2733 L 859.63727 558.7642 L 859.63727 558.7642 L 859.63727 558.7642 Q 859.63727 580.2552 859.63727 580.2552 L 881.12823 580.2552 L 881.12823 580.2552 Q 902.61914 601.7461 902.61914 623.237 L 902.61914 623.237 L 902.61914 623.237 Q 881.12823 623.237 881.12823 644.72797 L 881.12823 644.72797 L 859.63727 644.72797 Q 859.63727 666.2189 859.63727 666.2189 L 859.63727 666.2189 L 838.14636 666.2189 Q 816.6554 666.2189 558.7642 644.72797 L 300.87305 623.237 L 300.87305 623.237 L 300.87305 623.237 L 279.3821 601.7461 Q 279.3821 580.2552 214.90932 580.2552 L 171.92746 580.2552 L 150.43652 558.7642 L 128.94559 537.2733 L 107.45466 537.2733 L 85.96373 537.2733 L 85.96373 515.78235 L 85.96373 515.78235 L 107.45466 515.78235 L 107.45466 494.29144 L 107.45466 494.29144 L 128.94559 494.29144 L 128.94559 472.8005 L 128.94559 451.30957 L 107.45466 451.30957 L 107.45466 451.30957 L 107.45466 472.8005 L 85.96373 472.8005 L 85.96373 472.8005 L 85.96373 451.30957 L 85.96373 451.30957 L 85.96373 451.30957 L 85.96373 451.30957 L 85.96373 451.30957 L 150.43652 429.81863 L 214.90932 429.81863 L 257.89117 451.30957 Q 300.87305 451.30957 300.87305 451.30957 L 300.87305 451.30957 L 343.85492 472.8005 L 365.34586 472.8005 L 365.34586 408.3277 L 343.85492 365.34586 L 343.85492 365.34586 L 343.85492 365.34586 L 300.87305 343.85492 L 279.3821 322.36398 L 300.87305 322.36398 L 322.36398 322.36398 L 322.36398 279.3821 Q 322.36398 257.89117 279.3821 279.3821 Q 214.90932 300.87305 214.90932 300.87305 L 171.92746 300.87305 L 171.92746 300.87305 L 171.92746 279.3821 L 171.92746 279.3821 L 171.92746 279.3821 L 150.43652 279.3821 L 150.43652 279.3821 L 150.43652 279.3821 L 150.43652 279.3821 L 150.43652 257.89117 L 171.92746 257.89117 L 171.92746 236.40025 Q 171.92746 214.90932 150.43652 214.90932 L 150.43652 214.90932 L 150.43652 193.41838 L 150.43652 171.92746 L 171.92746 171.92746 L 193.41838 171.92746 L 193.41838 150.43652 L 171.92746 128.94559 L 171.92746 128.94559 L 171.92746 107.45466 L 171.92746 107.45466 Q 171.92746 107.45466 85.96373 64.47279 L 0.0 42.981865 L 21.490932 42.981865 Q 42.981865 42.981865 42.981865 21.490932 Q 64.47279 -21.490932 236.40025 0.0 Q 408.3277 0.0 429.81863 64.47279 Q 451.30957 150.43652 494.29144 128.94559 Q 558.7642 107.45466 580.2552 85.96373 Q 623.237 64.47279 709.20074 107.45466 Q 773.6735 128.94559 795.1645 128.94559 Q 795.1645 150.43652 816.6554 150.43652 z" svg:height="6.662189mm" draw:style-name="style-54" svg:viewBox="0.0 0.0 902.61914 666.2189" svg:width="9.026192mm" svg:x="247.57553mm" svg:y="42.766956mm"/>
          <draw:path svg:d="M 193.41838 0.0 L 257.89117 0.0 L 257.89117 21.490932 Q 257.89117 42.981865 236.40025 64.47279 Q 214.90932 85.96373 236.40025 85.96373 Q 257.89117 107.45466 257.89117 128.94559 L 257.89117 128.94559 L 236.40025 128.94559 Q 214.90932 128.94559 107.45466 107.45466 L 0.0 85.96373 L 0.0 64.47279 L 0.0 42.981865 L 64.47279 42.981865 Q 128.94559 42.981865 128.94559 21.490932 Q 128.94559 0.0 193.41838 0.0 z" svg:height="1.2894559mm" draw:style-name="style-55" svg:viewBox="0.0 0.0 257.89117 128.94559" svg:width="2.5789118mm" svg:x="34.81531mm" svg:y="75.64808mm"/>
          <draw:path svg:d="M 214.90932 0.0 L 236.40025 0.0 L 322.36398 21.490932 Q 429.81863 42.981865 429.81863 21.490932 L 429.81863 21.490932 L 515.78235 42.981865 Q 601.7461 85.96373 601.7461 64.47279 Q 623.237 64.47279 623.237 85.96373 L 623.237 85.96373 L 623.237 85.96373 Q 623.237 85.96373 580.2552 107.45466 Q 558.7642 107.45466 558.7642 171.92746 Q 580.2552 236.40025 537.2733 257.89117 Q 494.29144 279.3821 494.29144 257.89117 Q 494.29144 236.40025 365.34586 279.3821 Q 214.90932 322.36398 214.90932 343.85492 Q 193.41838 365.34586 128.94559 386.83676 L 42.981865 429.81863 L 42.981865 429.81863 L 21.490932 408.3277 L 21.490932 408.3277 L 21.490932 408.3277 L 21.490932 386.83676 L 21.490932 386.83676 L 0.0 386.83676 L 0.0 386.83676 L 0.0 386.83676 L 0.0 365.34586 L 0.0 365.34586 L 0.0 343.85492 L 0.0 343.85492 L 21.490932 343.85492 L 21.490932 343.85492 L 21.490932 343.85492 L 21.490932 322.36398 L 21.490932 322.36398 L 42.981865 322.36398 L 42.981865 300.87305 L 64.47279 300.87305 L 85.96373 300.87305 L 171.92746 214.90932 Q 257.89117 128.94559 279.3821 128.94559 L 300.87305 128.94559 L 300.87305 107.45466 L 322.36398 107.45466 L 322.36398 85.96373 L 322.36398 42.981865 L 279.3821 42.981865 L 257.89117 42.981865 L 236.40025 21.490932 Q 193.41838 0.0 214.90932 0.0 z" svg:height="4.2981863mm" draw:style-name="style-56" svg:viewBox="0.0 0.0 623.237 429.81863" svg:width="6.2323704mm" svg:x="220.71187mm" svg:y="116.48085mm"/>
          <draw:path svg:d="M 21.490932 21.490932 L 21.490932 21.490932 L 42.981865 0.0 L 42.981865 0.0 L 472.8005 64.47279 Q 881.12823 150.43652 881.12823 150.43652 Q 902.61914 150.43652 902.61914 193.41838 L 902.61914 214.90932 L 902.61914 236.40025 Q 902.61914 257.89117 515.78235 150.43652 L 150.43652 64.47279 L 107.45466 42.981865 Q 64.47279 21.490932 42.981865 42.981865 Q 42.981865 64.47279 21.490932 64.47279 L 0.0 64.47279 L 0.0 42.981865 Q 0.0 21.490932 21.490932 21.490932 z" svg:height="2.3640025mm" draw:style-name="style-57" svg:viewBox="0.0 0.0 902.61914 236.40025" svg:width="9.026192mm" svg:x="170.20818mm" svg:y="84.459366mm"/>
          <draw:path svg:d="M 42.981865 42.981865 L 42.981865 9.094947E-13 L 150.43652 9.094947E-13 L 279.3821 9.094947E-13 L 279.3821 9.094947E-13 Q 279.3821 21.490932 279.3821 21.490932 L 300.87305 21.490932 L 322.36398 42.981865 Q 322.36398 64.47279 408.3277 85.96373 Q 472.8005 85.96373 472.8005 128.94559 L 472.8005 171.92746 L 472.8005 171.92746 Q 472.8005 193.41838 300.87305 193.41838 L 128.94559 214.90932 L 128.94559 214.90932 Q 128.94559 193.41838 85.96373 193.41838 L 21.490932 171.92746 L 21.490932 171.92746 L 21.490932 150.43652 L 21.490932 150.43652 L 21.490932 150.43652 L 0.0 107.45466 Q 0.0 85.96373 21.490932 85.96373 Q 42.981865 85.96373 42.981865 42.981865 z" svg:height="2.1490932mm" draw:style-name="style-58" svg:viewBox="0.0 0.0 472.8005 214.90932" svg:width="4.728005mm" svg:x="92.625916mm" svg:y="44.916046mm"/>
          <draw:path svg:d="M 859.63727 21.490932 L 859.63727 21.490932 L 1332.4377 21.490932 Q 1826.7292 42.981865 1848.2201 21.490932 L 1869.711 21.490932 L 1869.711 42.981865 Q 1869.711 64.47279 1848.2201 64.47279 L 1826.7292 85.96373 L 1826.7292 85.96373 L 1805.2383 85.96373 L 1805.2383 107.45466 L 1805.2383 128.94559 L 1805.2383 128.94559 L 1805.2383 128.94559 L 1762.2565 128.94559 L 1719.2745 128.94559 L 1568.838 128.94559 Q 1418.4015 128.94559 1117.5284 128.94559 Q 795.1645 128.94559 408.3277 107.45466 L 21.490932 85.96373 L 21.490932 85.96373 L 21.490932 85.96373 L 85.96373 64.47279 L 128.94559 42.981865 L 64.47279 42.981865 L 0.0 42.981865 L 42.981865 21.490932 L 64.47279 0.0 L 429.81863 0.0 Q 773.6735 0.0 816.6554 0.0 Q 859.63727 42.981865 859.63727 21.490932 z" svg:height="1.2894559mm" draw:style-name="style-59" svg:viewBox="0.0 0.0 1869.711 128.94559" svg:width="18.697111mm" svg:x="286.68903mm" svg:y="127.22632mm"/>
          <draw:path svg:d="M 128.94559 -1.8189894E-12 L 128.94559 -1.8189894E-12 L 150.43652 -1.8189894E-12 L 150.43652 -1.8189894E-12 L 150.43652 -1.8189894E-12 Q 150.43652 21.490932 171.92746 21.490932 L 193.41838 21.490932 L 193.41838 21.490932 L 193.41838 42.981865 L 193.41838 64.47279 L 193.41838 64.47279 L 171.92746 107.45466 Q 150.43652 150.43652 150.43652 171.92746 L 150.43652 171.92746 L 128.94559 171.92746 L 128.94559 193.41838 L 128.94559 193.41838 L 107.45466 193.41838 L 107.45466 193.41838 L 107.45466 193.41838 L 64.47279 214.90932 L 42.981865 214.90932 L 42.981865 193.41838 Q 21.490932 193.41838 21.490932 193.41838 L 21.490932 193.41838 L 21.490932 193.41838 Q 21.490932 171.92746 0.0 171.92746 L 0.0 171.92746 L 0.0 150.43652 L 21.490932 107.45466 L 21.490932 107.45466 Q 21.490932 107.45466 64.47279 85.96373 Q 128.94559 85.96373 107.45466 64.47279 L 107.45466 21.490932 L 107.45466 21.490932 Q 128.94559 21.490932 128.94559 -1.8189894E-12 z" svg:height="2.1490932mm" draw:style-name="style-60" svg:viewBox="0.0 0.0 193.41838 214.90932" svg:width="1.9341838mm" svg:x="11.820013mm" svg:y="115.83612mm"/>
          <draw:path svg:d="M 902.61914 21.490932 L 902.61914 21.490932 L 902.61914 21.490932 L 881.12823 21.490932 L 881.12823 42.981865 L 881.12823 64.47279 L 902.61914 64.47279 L 902.61914 85.96373 L 881.12823 85.96373 Q 838.14636 107.45466 816.6554 193.41838 L 795.1645 300.87305 L 795.1645 322.36398 L 795.1645 343.85492 L 816.6554 343.85492 L 816.6554 365.34586 L 838.14636 365.34586 L 859.63727 365.34586 L 859.63727 408.3277 Q 838.14636 472.8005 838.14636 515.78235 L 838.14636 558.7642 L 859.63727 558.7642 L 859.63727 558.7642 L 859.63727 580.2552 L 859.63727 601.7461 L 838.14636 601.7461 Q 838.14636 623.237 838.14636 623.237 L 838.14636 623.237 L 838.14636 623.237 Q 816.6554 623.237 816.6554 644.72797 L 816.6554 644.72797 L 816.6554 644.72797 Q 795.1645 644.72797 795.1645 623.237 L 795.1645 601.7461 L 795.1645 580.2552 Q 795.1645 558.7642 773.6735 558.7642 Q 773.6735 537.2733 429.81863 537.2733 L 85.96373 515.78235 L 42.981865 515.78235 L 3.6379788E-12 515.78235 L 3.6379788E-12 494.29144 L 21.490932 451.30957 L 21.490932 451.30957 L 21.490932 451.30957 L 21.490932 429.81863 L 21.490932 429.81863 L 42.981865 429.81863 L 42.981865 408.3277 L 64.47279 408.3277 L 85.96373 408.3277 L 85.96373 429.81863 L 107.45466 429.81863 L 107.45466 429.81863 Q 107.45466 408.3277 193.41838 408.3277 L 257.89117 408.3277 L 257.89117 365.34586 Q 279.3821 343.85492 257.89117 279.3821 L 236.40025 236.40025 L 257.89117 193.41838 Q 279.3821 150.43652 322.36398 128.94559 Q 343.85492 107.45466 343.85492 128.94559 Q 365.34586 128.94559 365.34586 107.45466 L 365.34586 107.45466 L 429.81863 64.47279 Q 494.29144 21.490932 580.2552 42.981865 Q 644.72797 64.47279 730.6917 64.47279 Q 816.6554 85.96373 838.14636 42.981865 Q 838.14636 -21.490932 881.12823 0.0 Q 902.61914 21.490932 902.61914 21.490932 z" svg:height="6.4472795mm" draw:style-name="style-61" svg:viewBox="0.0 0.0 902.61914 644.72797" svg:width="9.026192mm" svg:x="248.22026mm" svg:y="76.29281mm"/>
          <draw:path svg:d="M -9.094947E-13 21.490932 L -9.094947E-13 9.094947E-13 L -9.094947E-13 9.094947E-13 Q 21.490932 9.094947E-13 21.490932 21.490932 L 21.490932 21.490932 L 21.490932 21.490932 Q 21.490932 21.490932 42.981865 21.490932 L 42.981865 42.981865 L 64.47279 42.981865 Q 64.47279 64.47279 85.96373 64.47279 L 107.45466 64.47279 L 107.45466 85.96373 L 107.45466 85.96373 L 128.94559 107.45466 Q 128.94559 128.94559 193.41838 150.43652 Q 236.40025 150.43652 279.3821 171.92746 L 300.87305 171.92746 L 343.85492 150.43652 Q 365.34586 150.43652 386.83676 171.92746 Q 386.83676 193.41838 343.85492 193.41838 Q 300.87305 214.90932 300.87305 236.40025 Q 300.87305 257.89117 322.36398 257.89117 Q 343.85492 279.3821 343.85492 279.3821 L 365.34586 279.3821 L 365.34586 279.3821 L 365.34586 279.3821 L 386.83676 279.3821 Q 408.3277 279.3821 408.3277 279.3821 L 429.81863 279.3821 L 429.81863 279.3821 Q 429.81863 279.3821 451.30957 300.87305 L 451.30957 300.87305 L 451.30957 300.87305 Q 451.30957 322.36398 451.30957 322.36398 L 472.8005 322.36398 L 494.29144 365.34586 Q 494.29144 386.83676 515.78235 408.3277 L 537.2733 429.81863 L 537.2733 429.81863 L 537.2733 451.30957 L 558.7642 451.30957 L 580.2552 451.30957 L 580.2552 472.8005 L 580.2552 494.29144 L 558.7642 494.29144 L 558.7642 494.29144 L 558.7642 515.78235 L 580.2552 515.78235 L 580.2552 601.7461 L 580.2552 687.70984 L 558.7642 687.70984 L 537.2733 666.2189 L 537.2733 666.2189 L 537.2733 666.2189 L 515.78235 666.2189 L 515.78235 666.2189 L 515.78235 644.72797 L 494.29144 644.72797 L 494.29144 601.7461 L 494.29144 558.7642 L 472.8005 537.2733 L 451.30957 494.29144 L 451.30957 494.29144 L 451.30957 494.29144 L 451.30957 472.8005 L 451.30957 472.8005 L 451.30957 451.30957 Q 451.30957 451.30957 408.3277 429.81863 Q 408.3277 408.3277 343.85492 386.83676 L 279.3821 365.34586 L 279.3821 365.34586 Q 279.3821 343.85492 257.89117 343.85492 L 257.89117 343.85492 L 257.89117 322.36398 Q 236.40025 322.36398 236.40025 322.36398 L 236.40025 322.36398 L 236.40025 322.36398 Q 214.90932 322.36398 171.92746 300.87305 Q 128.94559 279.3821 107.45466 236.40025 L 85.96373 193.41838 L 85.96373 171.92746 L 64.47279 171.92746 L 64.47279 171.92746 Q 64.47279 150.43652 42.981865 107.45466 Q 21.490932 64.47279 -9.094947E-13 21.490932 z" svg:height="6.877098mm" draw:style-name="style-62" svg:viewBox="0.0 0.0 580.2552 687.70984" svg:width="5.8025517mm" svg:x="66.8368mm" svg:y="46.635323mm"/>
          <draw:path svg:d="M 150.43652 0.0 L 64.47279 0.0 L 687.70984 0.0 Q 1289.4559 0.0 1310.9469 21.490932 Q 1310.9469 42.981865 1375.4197 42.981865 Q 1439.8925 42.981865 1504.3652 64.47279 L 1590.329 64.47279 L 1590.329 64.47279 Q 1590.329 85.96373 1547.347 85.96373 Q 1525.8562 85.96373 1504.3652 128.94559 L 1504.3652 193.41838 L 1482.8743 193.41838 Q 1461.3834 193.41838 1461.3834 257.89117 L 1461.3834 322.36398 L 1396.9105 322.36398 Q 1332.4377 300.87305 1310.9469 300.87305 Q 1289.4559 300.87305 1203.4922 279.3821 Q 1117.5284 257.89117 1096.0375 279.3821 Q 1074.5466 300.87305 988.5829 343.85492 Q 902.61914 386.83676 859.63727 365.34586 L 816.6554 365.34586 L 816.6554 343.85492 L 816.6554 322.36398 L 773.6735 322.36398 L 730.6917 322.36398 L 730.6917 300.87305 Q 730.6917 300.87305 709.20074 300.87305 L 709.20074 300.87305 L 687.70984 300.87305 Q 687.70984 300.87305 666.2189 279.3821 Q 644.72797 257.89117 408.3277 236.40025 L 150.43652 214.90932 L 128.94559 214.90932 L 107.45466 214.90932 L 107.45466 214.90932 L 85.96373 214.90932 L 85.96373 214.90932 L 85.96373 214.90932 L 85.96373 214.90932 L 85.96373 193.41838 L 64.47279 193.41838 L 64.47279 171.92746 L 64.47279 171.92746 L 85.96373 171.92746 L 85.96373 171.92746 L 85.96373 150.43652 L 64.47279 150.43652 L 64.47279 128.94559 L 42.981865 128.94559 L 0.0 128.94559 L 171.92746 107.45466 L 322.36398 85.96373 L 322.36398 85.96373 L 300.87305 85.96373 L 300.87305 85.96373 L 300.87305 85.96373 L 214.90932 64.47279 L 128.94559 42.981865 L 128.94559 42.981865 L 128.94559 42.981865 L 107.45466 42.981865 L 107.45466 42.981865 L 107.45466 42.981865 L 107.45466 42.981865 L 171.92746 21.490932 L 236.40025 0.0 L 150.43652 0.0 z" svg:height="3.6534584mm" draw:style-name="style-63" svg:viewBox="0.0 0.0 1590.329 365.34586" svg:width="15.90329mm" svg:x="49.858963mm" svg:y="8.166554mm"/>
          <draw:path svg:d="M 21.490932 85.96373 L 21.490932 0.0 L 64.47279 21.490932 Q 107.45466 21.490932 171.92746 85.96373 Q 257.89117 150.43652 279.3821 171.92746 L 279.3821 171.92746 L 279.3821 193.41838 L 279.3821 214.90932 L 279.3821 236.40025 L 279.3821 236.40025 L 279.3821 236.40025 L 279.3821 236.40025 L 279.3821 257.89117 L 279.3821 257.89117 L 257.89117 279.3821 L 257.89117 322.36398 L 193.41838 322.36398 Q 150.43652 322.36398 150.43652 300.87305 L 128.94559 279.3821 L 107.45466 279.3821 Q 85.96373 279.3821 64.47279 257.89117 L 21.490932 257.89117 L 21.490932 257.89117 Q 21.490932 257.89117 0.0 214.90932 L 0.0 171.92746 L 0.0 171.92746 L 21.490932 171.92746 L 21.490932 85.96373 z" svg:height="3.2236397mm" draw:style-name="style-64" svg:viewBox="0.0 0.0 279.3821 322.36398" svg:width="2.793821mm" svg:x="48.784416mm" svg:y="49.214233mm"/>
          <draw:path svg:d="M 0.0 42.981865 L 0.0 9.094947E-13 L 42.981865 21.490932 Q 85.96373 21.490932 85.96373 42.981865 L 107.45466 42.981865 L 107.45466 64.47279 L 128.94559 85.96373 L 128.94559 107.45466 L 128.94559 128.94559 L 85.96373 128.94559 L 64.47279 128.94559 L 64.47279 107.45466 Q 42.981865 107.45466 42.981865 107.45466 L 21.490932 85.96373 L 0.0 85.96373 Q 0.0 64.47279 0.0 42.981865 z" svg:height="1.2894559mm" draw:style-name="style-65" svg:viewBox="0.0 0.0 128.94559 128.94559" svg:width="1.2894559mm" svg:x="51.578236mm" svg:y="46.635323mm"/>
          <draw:path svg:d="M 988.5829 0.0 L 988.5829 0.0 L 988.5829 64.47279 L 988.5829 107.45466 L 988.5829 171.92746 Q 988.5829 236.40025 494.29144 236.40025 L -1.8189894E-12 236.40025 L -1.8189894E-12 236.40025 L -1.8189894E-12 214.90932 L 21.490932 214.90932 Q 64.47279 214.90932 64.47279 171.92746 Q 64.47279 128.94559 107.45466 128.94559 L 128.94559 107.45466 L 537.2733 107.45466 Q 967.0919 107.45466 967.0919 64.47279 Q 967.0919 0.0 988.5829 0.0 z" svg:height="2.3640025mm" draw:style-name="style-66" svg:viewBox="0.0 0.0 988.5829 236.40025" svg:width="9.885829mm" svg:x="111.53793mm" svg:y="126.58159mm"/>
          <draw:path svg:d="M 0.0 408.3277 L 0.0 -9.094947E-13 L 214.90932 21.490932 Q 429.81863 42.981865 429.81863 21.490932 Q 429.81863 -9.094947E-13 451.30957 -9.094947E-13 L 472.8005 -9.094947E-13 L 472.8005 21.490932 Q 472.8005 42.981865 386.83676 128.94559 L 343.85492 214.90932 L 322.36398 279.3821 Q 322.36398 365.34586 386.83676 343.85492 Q 451.30957 322.36398 494.29144 279.3821 Q 537.2733 236.40025 558.7642 236.40025 L 558.7642 236.40025 L 558.7642 236.40025 L 558.7642 236.40025 L 558.7642 257.89117 L 580.2552 257.89117 L 558.7642 300.87305 Q 558.7642 343.85492 515.78235 343.85492 Q 494.29144 343.85492 494.29144 365.34586 Q 494.29144 386.83676 429.81863 386.83676 Q 343.85492 386.83676 343.85492 451.30957 Q 343.85492 515.78235 300.87305 537.2733 Q 300.87305 580.2552 322.36398 623.237 Q 365.34586 666.2189 408.3277 666.2189 Q 429.81863 666.2189 451.30957 666.2189 Q 472.8005 687.70984 472.8005 666.2189 L 472.8005 644.72797 L 472.8005 644.72797 Q 472.8005 644.72797 494.29144 644.72797 L 494.29144 623.237 L 494.29144 623.237 L 515.78235 623.237 L 515.78235 623.237 L 515.78235 623.237 L 537.2733 644.72797 L 558.7642 644.72797 L 558.7642 666.2189 L 558.7642 709.20074 L 537.2733 709.20074 L 537.2733 709.20074 L 537.2733 730.6917 L 515.78235 730.6917 L 515.78235 730.6917 L 515.78235 752.1826 L 515.78235 752.1826 L 515.78235 752.1826 L 494.29144 752.1826 L 494.29144 752.1826 L 494.29144 773.6735 L 472.8005 773.6735 L 472.8005 773.6735 L 472.8005 795.1645 L 451.30957 795.1645 L 429.81863 795.1645 L 429.81863 816.6554 L 429.81863 838.14636 L 408.3277 838.14636 Q 386.83676 838.14636 343.85492 838.14636 L 279.3821 838.14636 L 214.90932 838.14636 L 171.92746 838.14636 L 85.96373 838.14636 L 0.0 838.14636 L 0.0 408.3277 z" svg:height="8.381463mm" draw:style-name="style-67" svg:viewBox="0.0 0.0 580.2552 838.14636" svg:width="5.8025517mm" svg:x="199.00603mm" svg:y="53.082603mm"/>
          <draw:path svg:d="M 451.30957 21.490932 L 451.30957 9.094947E-13 L 472.8005 9.094947E-13 Q 494.29144 9.094947E-13 494.29144 21.490932 Q 494.29144 42.981865 515.78235 42.981865 Q 537.2733 42.981865 558.7642 85.96373 Q 580.2552 150.43652 580.2552 107.45466 Q 601.7461 64.47279 666.2189 64.47279 Q 709.20074 64.47279 709.20074 128.94559 Q 709.20074 171.92746 730.6917 171.92746 L 730.6917 171.92746 L 730.6917 214.90932 Q 752.1826 279.3821 752.1826 279.3821 L 752.1826 300.87305 L 666.2189 300.87305 Q 580.2552 300.87305 580.2552 322.36398 L 580.2552 322.36398 L 558.7642 322.36398 L 558.7642 300.87305 L 537.2733 300.87305 L 494.29144 300.87305 L 494.29144 322.36398 L 494.29144 343.85492 L 472.8005 386.83676 L 472.8005 408.3277 L 838.14636 429.81863 Q 1224.9832 429.81863 1267.965 451.30957 L 1310.9469 451.30957 L 1310.9469 472.8005 L 1310.9469 472.8005 L 881.12823 472.8005 Q 451.30957 472.8005 451.30957 558.7642 L 451.30957 623.237 L 451.30957 623.237 L 429.81863 623.237 L 408.3277 623.237 Q 408.3277 601.7461 343.85492 580.2552 L 279.3821 537.2733 L 279.3821 515.78235 Q 279.3821 515.78235 236.40025 494.29144 L 193.41838 472.8005 L 193.41838 429.81863 Q 193.41838 408.3277 193.41838 365.34586 Q 193.41838 343.85492 107.45466 343.85492 L 0.0 365.34586 L 0.0 322.36398 L 0.0 279.3821 L 0.0 279.3821 L 0.0 257.89117 L 21.490932 257.89117 L 42.981865 257.89117 L 64.47279 257.89117 L 85.96373 257.89117 L 107.45466 257.89117 L 107.45466 257.89117 L 107.45466 257.89117 L 107.45466 257.89117 L 128.94559 257.89117 L 128.94559 236.40025 L 193.41838 193.41838 Q 279.3821 171.92746 279.3821 150.43652 L 279.3821 150.43652 L 322.36398 150.43652 Q 386.83676 150.43652 386.83676 107.45466 L 386.83676 64.47279 L 386.83676 64.47279 L 408.3277 64.47279 L 408.3277 64.47279 L 408.3277 42.981865 L 429.81863 42.981865 L 451.30957 42.981865 L 451.30957 21.490932 z" svg:height="6.2323704mm" draw:style-name="style-68" svg:viewBox="0.0 0.0 1310.9469 623.237" svg:width="13.109468mm" svg:x="262.40427mm" svg:y="77.79717mm"/>
          <draw:path svg:d="M 107.45466 0.0 L 150.43652 0.0 L 150.43652 0.0 Q 150.43652 0.0 150.43652 21.490932 L 171.92746 21.490932 L 171.92746 85.96373 L 150.43652 128.94559 L 150.43652 150.43652 L 150.43652 171.92746 L 150.43652 171.92746 Q 128.94559 171.92746 128.94559 193.41838 L 128.94559 193.41838 L 128.94559 214.90932 Q 107.45466 214.90932 107.45466 257.89117 L 107.45466 300.87305 L 107.45466 300.87305 Q 85.96373 300.87305 64.47279 279.3821 L 42.981865 279.3821 L 42.981865 257.89117 Q 21.490932 257.89117 21.490932 257.89117 L 21.490932 257.89117 L 21.490932 257.89117 Q 21.490932 236.40025 0.0 236.40025 L 0.0 236.40025 L 0.0 214.90932 L 0.0 214.90932 L 0.0 171.92746 Q -21.490932 107.45466 0.0 85.96373 L 0.0 42.981865 L 42.981865 21.490932 Q 85.96373 0.0 107.45466 0.0 z" svg:height="3.0087304mm" draw:style-name="style-69" svg:viewBox="0.0 0.0 171.92746 300.87305" svg:width="1.7192745mm" svg:x="184.17729mm" svg:y="46.420414mm"/>
          <draw:path svg:d="M 21.490932 42.981865 L 21.490932 0.0 L 42.981865 0.0 L 42.981865 0.0 L 42.981865 21.490932 L 64.47279 21.490932 L 64.47279 21.490932 Q 64.47279 42.981865 150.43652 42.981865 L 257.89117 42.981865 L 257.89117 42.981865 Q 257.89117 42.981865 279.3821 64.47279 L 279.3821 64.47279 L 279.3821 85.96373 Q 279.3821 85.96373 279.3821 107.45466 L 279.3821 128.94559 L 279.3821 128.94559 L 279.3821 150.43652 L 257.89117 150.43652 L 257.89117 171.92746 L 257.89117 171.92746 L 257.89117 171.92746 L 193.41838 171.92746 Q 107.45466 171.92746 107.45466 171.92746 Q 85.96373 193.41838 64.47279 193.41838 Q 21.490932 193.41838 21.490932 279.3821 L 21.490932 365.34586 L 21.490932 365.34586 L 0.0 365.34586 L 0.0 236.40025 L 0.0 107.45466 L 0.0 107.45466 L 21.490932 107.45466 L 21.490932 42.981865 z" svg:height="3.6534584mm" draw:style-name="style-70" svg:viewBox="0.0 0.0 279.3821 365.34586" svg:width="2.793821mm" svg:x="160.53726mm" svg:y="9.45601mm"/>
          <draw:path svg:d="M -3.6379788E-12 42.981865 L -3.6379788E-12 0.0 L 21.490932 21.490932 Q 64.47279 42.981865 64.47279 42.981865 L 64.47279 21.490932 L 322.36398 21.490932 Q 601.7461 42.981865 838.14636 42.981865 L 1096.0375 42.981865 L 1096.0375 21.490932 L 1117.5284 21.490932 L 1117.5284 64.47279 L 1117.5284 107.45466 L 1096.0375 107.45466 L 1096.0375 85.96373 L 752.1826 85.96373 Q 429.81863 85.96373 408.3277 107.45466 L 386.83676 107.45466 L 386.83676 85.96373 Q 365.34586 85.96373 365.34586 85.96373 L 365.34586 85.96373 L 214.90932 85.96373 Q 64.47279 85.96373 64.47279 107.45466 L 64.47279 107.45466 L 64.47279 107.45466 Q 64.47279 107.45466 42.981865 85.96373 Q 42.981865 64.47279 21.490932 64.47279 Q -3.6379788E-12 64.47279 -3.6379788E-12 42.981865 z" svg:height="1.0745466mm" draw:style-name="style-71" svg:viewBox="0.0 0.0 1117.5284 107.45466" svg:width="11.175284mm" svg:x="302.80722mm" svg:y="48.569508mm"/>
          <draw:path svg:d="M 21.490932 21.490932 L 21.490932 -1.8189894E-12 L 42.981865 -1.8189894E-12 L 64.47279 -1.8189894E-12 L 107.45466 21.490932 Q 128.94559 42.981865 128.94559 85.96373 L 128.94559 128.94559 L 128.94559 150.43652 L 128.94559 171.92746 L 128.94559 193.41838 L 128.94559 193.41838 L 128.94559 193.41838 L 128.94559 214.90932 L 128.94559 214.90932 Q 107.45466 236.40025 85.96373 236.40025 L 85.96373 257.89117 L 85.96373 257.89117 L 64.47279 257.89117 L 42.981865 257.89117 Q 21.490932 236.40025 42.981865 214.90932 Q 85.96373 193.41838 42.981865 150.43652 Q 0.0 85.96373 0.0 64.47279 L 0.0 42.981865 L 0.0 42.981865 Q 0.0 42.981865 21.490932 21.490932 z" svg:height="2.5789118mm" draw:style-name="style-72" svg:viewBox="0.0 0.0 128.94559 257.89117" svg:width="1.2894559mm" svg:x="184.3922mm" svg:y="113.25721mm"/>
          <draw:path svg:d="M 1461.3834 21.490932 L 1461.3834 0.0 L 1740.7655 64.47279 Q 2020.1476 150.43652 2127.6023 150.43652 L 2235.057 150.43652 L 2256.5479 171.92746 Q 2278.0388 193.41838 2278.0388 193.41838 L 2299.5298 193.41838 L 2299.5298 515.78235 L 2299.5298 838.14636 L 2299.5298 881.12823 Q 2299.5298 902.61914 1891.202 924.11005 L 1482.8743 924.11005 L 1353.9287 924.11005 L 1224.9832 924.11005 L 1074.5466 924.11005 Q 924.11005 924.11005 773.6735 945.601 L 623.237 945.601 L 515.78235 945.601 Q 429.81863 945.601 429.81863 924.11005 Q 429.81863 881.12823 386.83676 881.12823 L 365.34586 881.12823 L 365.34586 859.63727 L 343.85492 838.14636 L 343.85492 816.6554 L 343.85492 795.1645 L 322.36398 795.1645 L 300.87305 795.1645 L 300.87305 773.6735 L 300.87305 773.6735 L 279.3821 752.1826 Q 279.3821 709.20074 214.90932 709.20074 Q 171.92746 687.70984 171.92746 666.2189 Q 171.92746 623.237 193.41838 623.237 Q 214.90932 623.237 193.41838 601.7461 Q 171.92746 580.2552 128.94559 494.29144 Q 85.96373 429.81863 42.981865 365.34586 L 0.0 279.3821 L 0.0 236.40025 L 0.0 214.90932 L 21.490932 214.90932 L 42.981865 193.41838 L 42.981865 193.41838 L 42.981865 193.41838 L 21.490932 171.92746 L 21.490932 150.43652 L 42.981865 150.43652 L 64.47279 150.43652 L 85.96373 128.94559 L 128.94559 128.94559 L 171.92746 128.94559 L 214.90932 150.43652 L 300.87305 150.43652 Q 386.83676 171.92746 408.3277 193.41838 L 408.3277 236.40025 L 408.3277 322.36398 L 429.81863 408.3277 L 429.81863 408.3277 L 429.81863 408.3277 L 429.81863 386.83676 L 429.81863 386.83676 L 451.30957 365.34586 L 451.30957 343.85492 L 515.78235 343.85492 Q 558.7642 343.85492 623.237 300.87305 Q 666.2189 257.89117 666.2189 236.40025 L 666.2189 214.90932 L 687.70984 214.90932 L 709.20074 214.90932 L 709.20074 236.40025 L 687.70984 257.89117 L 709.20074 279.3821 Q 709.20074 322.36398 752.1826 322.36398 Q 773.6735 322.36398 752.1826 343.85492 Q 730.6917 365.34586 859.63727 365.34586 L 967.0919 365.34586 L 988.5829 365.34586 L 1010.0738 365.34586 L 1010.0738 365.34586 Q 1010.0738 365.34586 1031.5647 386.83676 L 1053.0557 386.83676 L 1074.5466 386.83676 L 1074.5466 386.83676 L 1074.5466 386.83676 Q 1074.5466 408.3277 1074.5466 408.3277 L 1096.0375 408.3277 L 1096.0375 408.3277 Q 1117.5284 429.81863 1117.5284 408.3277 L 1117.5284 408.3277 L 1160.5104 386.83676 Q 1203.4922 365.34586 1203.4922 343.85492 Q 1203.4922 322.36398 1203.4922 300.87305 L 1203.4922 300.87305 L 1224.9832 279.3821 Q 1224.9832 236.40025 1267.965 236.40025 Q 1289.4559 214.90932 1310.9469 193.41838 Q 1332.4377 171.92746 1332.4377 150.43652 L 1332.4377 150.43652 L 1332.4377 150.43652 Q 1332.4377 150.43652 1353.9287 150.43652 L 1353.9287 128.94559 L 1353.9287 128.94559 Q 1375.4197 128.94559 1375.4197 107.45466 L 1375.4197 107.45466 L 1375.4197 107.45466 Q 1375.4197 107.45466 1375.4197 85.96373 L 1396.9105 64.47279 L 1396.9105 64.47279 Q 1418.4015 64.47279 1418.4015 64.47279 L 1418.4015 42.981865 L 1418.4015 42.981865 Q 1418.4015 42.981865 1439.8925 21.490932 L 1439.8925 21.490932 L 1439.8925 21.490932 Q 1461.3834 21.490932 1461.3834 21.490932 z" svg:height="9.45601mm" draw:style-name="style-73" svg:viewBox="0.0 0.0 2299.5298 945.601" svg:width="22.995296mm" svg:x="21.920752mm" svg:y="19.12693mm"/>
          <draw:path svg:d="M 85.96373 64.47279 L 171.92746 0.0 L 171.92746 0.0 L 193.41838 0.0 L 214.90932 0.0 L 214.90932 0.0 L 214.90932 0.0 Q 214.90932 0.0 214.90932 21.490932 L 236.40025 21.490932 L 257.89117 107.45466 Q 257.89117 214.90932 193.41838 214.90932 L 128.94559 214.90932 L 85.96373 214.90932 Q 21.490932 214.90932 0.0 193.41838 L 0.0 171.92746 L 0.0 171.92746 L 0.0 150.43652 L 21.490932 150.43652 Q 21.490932 128.94559 85.96373 64.47279 z" svg:height="2.1490932mm" draw:style-name="style-74" svg:viewBox="0.0 0.0 257.89117 214.90932" svg:width="2.5789118mm" svg:x="28.36803mm" svg:y="114.33176mm"/>
          <draw:path svg:d="M 64.47279 21.490932 L 64.47279 -1.8189894E-12 L 85.96373 21.490932 Q 107.45466 42.981865 107.45466 42.981865 L 107.45466 42.981865 L 150.43652 85.96373 Q 171.92746 150.43652 193.41838 150.43652 L 214.90932 150.43652 L 365.34586 193.41838 Q 537.2733 236.40025 537.2733 236.40025 L 558.7642 236.40025 L 558.7642 236.40025 Q 558.7642 236.40025 515.78235 257.89117 L 472.8005 279.3821 L 451.30957 279.3821 Q 408.3277 279.3821 322.36398 257.89117 Q 214.90932 236.40025 193.41838 279.3821 L 171.92746 322.36398 L 150.43652 322.36398 Q 128.94559 322.36398 107.45466 236.40025 L 107.45466 171.92746 L 107.45466 150.43652 Q 107.45466 150.43652 85.96373 128.94559 L 64.47279 107.45466 L 64.47279 107.45466 L 64.47279 107.45466 L 42.981865 107.45466 L 42.981865 107.45466 L 21.490932 128.94559 L 0.0 128.94559 L 0.0 128.94559 Q 0.0 107.45466 0.0 85.96373 L 0.0 64.47279 L 0.0 64.47279 Q 21.490932 64.47279 21.490932 64.47279 L 21.490932 42.981865 L 21.490932 42.981865 Q 21.490932 42.981865 42.981865 21.490932 L 42.981865 21.490932 L 42.981865 21.490932 Q 64.47279 21.490932 64.47279 21.490932 z" svg:height="3.2236397mm" draw:style-name="style-75" svg:viewBox="0.0 0.0 558.7642 322.36398" svg:width="5.587642mm" svg:x="166.12491mm" svg:y="114.97649mm"/>
          <draw:path svg:d="M 42.981865 0.0 L 42.981865 0.0 L 42.981865 0.0 L 64.47279 0.0 L 85.96373 21.490932 Q 128.94559 64.47279 128.94559 85.96373 L 128.94559 107.45466 L 150.43652 128.94559 L 171.92746 150.43652 L 171.92746 150.43652 L 171.92746 150.43652 L 171.92746 171.92746 Q 171.92746 193.41838 193.41838 193.41838 L 193.41838 214.90932 L 193.41838 214.90932 Q 171.92746 214.90932 171.92746 236.40025 L 171.92746 279.3821 L 171.92746 279.3821 L 171.92746 279.3821 L 128.94559 300.87305 Q 107.45466 300.87305 85.96373 214.90932 L 64.47279 128.94559 L 64.47279 107.45466 Q 42.981865 107.45466 42.981865 107.45466 L 42.981865 107.45466 L 42.981865 107.45466 Q 42.981865 85.96373 21.490932 64.47279 L 0.0 42.981865 L 0.0 21.490932 Q 21.490932 21.490932 42.981865 0.0 z" svg:height="3.0087304mm" draw:style-name="style-76" svg:viewBox="0.0 0.0 193.41838 300.87305" svg:width="1.9341838mm" svg:x="185.25183mm" svg:y="115.4063mm"/>
          <draw:path svg:d="M 1010.0738 85.96373 L 1053.0557 85.96373 L 1117.5284 64.47279 L 1182.0012 42.981865 L 1203.4922 42.981865 L 1224.9832 42.981865 L 1224.9832 21.490932 L 1224.9832 21.490932 L 1310.9469 21.490932 Q 1396.9105 42.981865 1547.347 42.981865 L 1697.7836 42.981865 L 1697.7836 85.96373 L 1697.7836 107.45466 L 1719.2745 107.45466 L 1740.7655 128.94559 L 1740.7655 128.94559 L 1740.7655 128.94559 L 1332.4377 128.94559 Q 924.11005 128.94559 451.30957 107.45466 L 0.0 107.45466 L 0.0 85.96373 L 0.0 85.96373 L 21.490932 85.96373 L 42.981865 85.96373 L 42.981865 42.981865 L 42.981865 0.0 L 472.8005 0.0 Q 924.11005 0.0 945.601 42.981865 Q 967.0919 85.96373 1010.0738 85.96373 z" svg:height="1.2894559mm" draw:style-name="style-77" svg:viewBox="0.0 0.0 1740.7655 128.94559" svg:width="17.407656mm" svg:x="169.99327mm" svg:y="127.22632mm"/>
          <draw:path svg:d="M 257.89117 171.92746 L 257.89117 171.92746 L 279.3821 193.41838 Q 300.87305 214.90932 279.3821 236.40025 L 279.3821 236.40025 L 279.3821 236.40025 Q 257.89117 236.40025 257.89117 236.40025 L 257.89117 257.89117 L 257.89117 300.87305 Q 257.89117 343.85492 279.3821 365.34586 Q 300.87305 365.34586 279.3821 386.83676 Q 257.89117 386.83676 257.89117 408.3277 Q 257.89117 451.30957 279.3821 537.2733 L 300.87305 623.237 L 300.87305 644.72797 L 300.87305 666.2189 L 257.89117 666.2189 L 236.40025 666.2189 L 214.90932 644.72797 L 193.41838 644.72797 L 193.41838 623.237 L 171.92746 601.7461 L 171.92746 580.2552 L 171.92746 558.7642 L 150.43652 537.2733 L 128.94559 515.78235 L 128.94559 515.78235 L 128.94559 494.29144 L 128.94559 494.29144 L 128.94559 494.29144 L 107.45466 494.29144 L 107.45466 494.29144 L 107.45466 451.30957 Q 85.96373 429.81863 64.47279 365.34586 L 21.490932 300.87305 L 0.0 300.87305 Q -21.490932 279.3821 21.490932 236.40025 L 64.47279 150.43652 L 64.47279 150.43652 L 64.47279 150.43652 L 85.96373 150.43652 L 85.96373 150.43652 L 85.96373 128.94559 L 85.96373 128.94559 L 85.96373 128.94559 Q 107.45466 107.45466 107.45466 107.45466 L 107.45466 107.45466 L 128.94559 107.45466 Q 128.94559 107.45466 128.94559 85.96373 L 128.94559 85.96373 L 150.43652 64.47279 Q 171.92746 42.981865 150.43652 21.490932 Q 150.43652 9.094947E-13 171.92746 9.094947E-13 Q 193.41838 9.094947E-13 214.90932 85.96373 Q 236.40025 150.43652 257.89117 171.92746 z" svg:height="6.662189mm" draw:style-name="style-78" svg:viewBox="0.0 0.0 300.87305 666.2189" svg:width="3.0087304mm" svg:x="9.026192mm" svg:y="46.635323mm"/>
          <draw:path svg:d="M 0.0 21.490932 L 0.0 0.0 L 64.47279 42.981865 Q 150.43652 107.45466 193.41838 107.45466 Q 236.40025 107.45466 257.89117 107.45466 L 279.3821 107.45466 L 279.3821 107.45466 L 300.87305 107.45466 L 300.87305 128.94559 Q 322.36398 150.43652 322.36398 150.43652 L 322.36398 150.43652 L 343.85492 193.41838 Q 365.34586 214.90932 365.34586 214.90932 L 365.34586 214.90932 L 408.3277 257.89117 Q 472.8005 279.3821 537.2733 300.87305 Q 601.7461 322.36398 623.237 300.87305 L 623.237 300.87305 L 623.237 300.87305 Q 623.237 300.87305 644.72797 279.3821 L 644.72797 279.3821 L 644.72797 279.3821 Q 666.2189 279.3821 666.2189 279.3821 L 666.2189 257.89117 L 687.70984 257.89117 Q 709.20074 279.3821 709.20074 279.3821 Q 709.20074 300.87305 666.2189 343.85492 L 623.237 386.83676 L 537.2733 386.83676 Q 472.8005 365.34586 429.81863 386.83676 Q 386.83676 386.83676 365.34586 429.81863 Q 365.34586 472.8005 279.3821 472.8005 L 193.41838 451.30957 L 193.41838 451.30957 L 193.41838 451.30957 L 171.92746 451.30957 L 171.92746 451.30957 L 150.43652 451.30957 L 150.43652 451.30957 L 128.94559 429.81863 Q 107.45466 429.81863 107.45466 322.36398 L 107.45466 214.90932 L 107.45466 193.41838 Q 107.45466 150.43652 85.96373 150.43652 L 85.96373 150.43652 L 85.96373 150.43652 Q 64.47279 128.94559 64.47279 128.94559 L 64.47279 128.94559 L 64.47279 107.45466 Q 64.47279 107.45466 42.981865 107.45466 L 42.981865 107.45466 L 42.981865 107.45466 Q 21.490932 85.96373 21.490932 64.47279 Q 0.0 21.490932 0.0 21.490932 z" svg:height="4.728005mm" draw:style-name="style-79" svg:viewBox="0.0 0.0 709.20074 472.8005" svg:width="7.0920076mm" svg:x="299.7985mm" svg:y="47.49496mm"/>
          <draw:path svg:d="M 150.43652 9.094947E-13 L 150.43652 9.094947E-13 L 193.41838 9.094947E-13 Q 236.40025 9.094947E-13 257.89117 9.094947E-13 L 279.3821 9.094947E-13 L 279.3821 9.094947E-13 Q 279.3821 9.094947E-13 279.3821 21.490932 L 300.87305 21.490932 L 300.87305 42.981865 Q 300.87305 64.47279 279.3821 64.47279 L 236.40025 85.96373 L 236.40025 85.96373 L 214.90932 85.96373 L 150.43652 85.96373 Q 107.45466 85.96373 64.47279 107.45466 L 0.0 107.45466 L 21.490932 85.96373 Q 42.981865 85.96373 42.981865 64.47279 Q 42.981865 42.981865 107.45466 21.490932 Q 150.43652 9.094947E-13 150.43652 9.094947E-13 z" svg:height="1.0745466mm" draw:style-name="style-80" svg:viewBox="0.0 0.0 300.87305 107.45466" svg:width="3.0087304mm" svg:x="62.96843mm" svg:y="79.51645mm"/>
          <draw:path svg:d="M 0.0 322.36398 L 0.0 0.0 L 0.0 0.0 L 0.0 0.0 L 21.490932 64.47279 Q 42.981865 150.43652 42.981865 150.43652 L 42.981865 150.43652 L 42.981865 236.40025 Q 42.981865 322.36398 64.47279 322.36398 Q 85.96373 322.36398 85.96373 300.87305 Q 85.96373 279.3821 107.45466 279.3821 L 107.45466 279.3821 L 107.45466 300.87305 L 107.45466 322.36398 L 214.90932 322.36398 Q 343.85492 322.36398 408.3277 343.85492 L 472.8005 343.85492 L 494.29144 365.34586 Q 515.78235 365.34586 515.78235 408.3277 L 515.78235 429.81863 L 515.78235 429.81863 Q 494.29144 408.3277 451.30957 408.3277 L 408.3277 408.3277 L 343.85492 451.30957 Q 279.3821 494.29144 300.87305 537.2733 Q 300.87305 580.2552 322.36398 580.2552 L 343.85492 580.2552 L 343.85492 601.7461 L 343.85492 601.7461 L 300.87305 601.7461 L 257.89117 580.2552 L 257.89117 580.2552 L 257.89117 580.2552 L 236.40025 580.2552 L 236.40025 580.2552 L 236.40025 580.2552 Q 257.89117 558.7642 257.89117 537.2733 Q 257.89117 515.78235 171.92746 494.29144 L 107.45466 494.29144 L 85.96373 472.8005 L 64.47279 451.30957 L 64.47279 451.30957 L 42.981865 451.30957 L 42.981865 451.30957 L 42.981865 451.30957 L 42.981865 472.8005 L 42.981865 472.8005 L 21.490932 666.2189 L 0.0 838.14636 L 0.0 838.14636 L 0.0 838.14636 L 0.0 752.1826 L 0.0 644.72797 L 0.0 322.36398 z" svg:height="8.381463mm" draw:style-name="style-81" svg:viewBox="0.0 0.0 515.78235 838.14636" svg:width="5.1578236mm" svg:x="83.38482mm" svg:y="111.108116mm"/>
          <draw:path svg:d="M 988.5829 64.47279 L 1031.5647 64.47279 L 1053.0557 64.47279 L 1096.0375 64.47279 L 1096.0375 64.47279 Q 1096.0375 64.47279 1096.0375 85.96373 L 1117.5284 85.96373 L 1117.5284 85.96373 Q 1117.5284 107.45466 1139.0194 107.45466 L 1139.0194 107.45466 L 1139.0194 107.45466 Q 1139.0194 107.45466 1139.0194 128.94559 L 1160.5104 128.94559 L 1160.5104 150.43652 L 1160.5104 193.41838 L 1117.5284 193.41838 L 1074.5466 193.41838 L 859.63727 214.90932 L 644.72797 236.40025 L 644.72797 236.40025 L 623.237 236.40025 L 623.237 279.3821 L 623.237 322.36398 L 601.7461 322.36398 L 601.7461 322.36398 L 558.7642 343.85492 Q 515.78235 365.34586 601.7461 386.83676 Q 666.2189 408.3277 709.20074 429.81863 Q 730.6917 451.30957 816.6554 451.30957 L 902.61914 451.30957 L 902.61914 451.30957 L 902.61914 451.30957 L 881.12823 472.8005 L 859.63727 494.29144 L 859.63727 494.29144 L 838.14636 494.29144 L 838.14636 494.29144 L 838.14636 494.29144 L 838.14636 515.78235 L 838.14636 515.78235 L 816.6554 515.78235 L 816.6554 537.2733 L 816.6554 537.2733 L 816.6554 537.2733 L 709.20074 537.2733 L 601.7461 537.2733 L 558.7642 558.7642 L 515.78235 558.7642 L 408.3277 558.7642 Q 279.3821 580.2552 279.3821 580.2552 L 257.89117 580.2552 L 257.89117 580.2552 Q 257.89117 580.2552 171.92746 558.7642 Q 85.96373 558.7642 85.96373 580.2552 L 64.47279 601.7461 L 64.47279 601.7461 L 64.47279 623.237 L 64.47279 623.237 L 64.47279 623.237 L 64.47279 494.29144 Q 64.47279 386.83676 21.490932 365.34586 Q 0.0 365.34586 0.0 236.40025 L 0.0 85.96373 L 21.490932 21.490932 Q 21.490932 -21.490932 42.981865 0.0 Q 64.47279 21.490932 193.41838 21.490932 Q 300.87305 21.490932 623.237 42.981865 Q 945.601 64.47279 988.5829 64.47279 z" svg:height="6.2323704mm" draw:style-name="style-82" svg:viewBox="0.0 0.0 1160.5104 623.237" svg:width="11.6051035mm" svg:x="294.6407mm" svg:y="108.95902mm"/>
          <draw:path svg:d="M 214.90932 1.8189894E-12 L 214.90932 1.8189894E-12 L 236.40025 1.8189894E-12 L 257.89117 1.8189894E-12 L 257.89117 1.8189894E-12 Q 257.89117 1.8189894E-12 257.89117 21.490932 L 279.3821 21.490932 L 279.3821 21.490932 Q 279.3821 42.981865 300.87305 42.981865 L 300.87305 42.981865 L 322.36398 85.96373 Q 343.85492 128.94559 365.34586 150.43652 L 386.83676 171.92746 L 386.83676 171.92746 L 386.83676 171.92746 L 386.83676 193.41838 L 386.83676 193.41838 L 408.3277 193.41838 L 408.3277 214.90932 L 408.3277 214.90932 L 429.81863 214.90932 L 429.81863 257.89117 L 429.81863 279.3821 L 451.30957 300.87305 L 451.30957 300.87305 L 451.30957 343.85492 Q 472.8005 365.34586 408.3277 343.85492 Q 365.34586 343.85492 300.87305 365.34586 L 236.40025 386.83676 L 214.90932 386.83676 Q 214.90932 386.83676 171.92746 322.36398 L 107.45466 279.3821 L 107.45466 279.3821 Q 107.45466 257.89117 85.96373 257.89117 Q 64.47279 257.89117 64.47279 171.92746 L 64.47279 107.45466 L 0.0 64.47279 Q -64.47279 1.8189894E-12 85.96373 1.8189894E-12 Q 214.90932 1.8189894E-12 214.90932 1.8189894E-12 z" svg:height="3.8683677mm" draw:style-name="style-83" svg:viewBox="0.0 0.0 451.30957 386.83676" svg:width="4.513096mm" svg:x="127.656136mm" svg:y="113.90194mm"/>
          <draw:path svg:d="M 193.41838 0.0 L 193.41838 0.0 L 236.40025 0.0 L 257.89117 0.0 L 236.40025 85.96373 Q 236.40025 171.92746 279.3821 171.92746 Q 300.87305 171.92746 300.87305 193.41838 L 300.87305 193.41838 L 279.3821 193.41838 Q 236.40025 214.90932 236.40025 214.90932 Q 214.90932 214.90932 193.41838 193.41838 Q 150.43652 171.92746 107.45466 171.92746 L 64.47279 193.41838 L 21.490932 193.41838 L 0.0 193.41838 L 0.0 193.41838 L 0.0 171.92746 L 0.0 171.92746 L 21.490932 171.92746 L 21.490932 171.92746 L 21.490932 171.92746 L 64.47279 150.43652 Q 128.94559 128.94559 128.94559 64.47279 Q 150.43652 0.0 171.92746 0.0 Q 193.41838 0.0 193.41838 0.0 z" svg:height="2.1490932mm" draw:style-name="style-84" svg:viewBox="0.0 0.0 300.87305 214.90932" svg:width="3.0087304mm" svg:x="177.73001mm" svg:y="79.946266mm"/>
          <draw:path svg:d="M 1396.9105 0.0 L 1396.9105 0.0 L 1396.9105 21.490932 L 1396.9105 64.47279 L 1396.9105 257.89117 Q 1375.4197 451.30957 1224.9832 472.8005 Q 1053.0557 472.8005 1053.0557 494.29144 L 1053.0557 515.78235 L 1031.5647 515.78235 L 1031.5647 537.2733 L 988.5829 537.2733 L 945.601 537.2733 L 967.0919 558.7642 L 988.5829 580.2552 L 1010.0738 580.2552 L 1053.0557 580.2552 L 1053.0557 601.7461 L 1053.0557 601.7461 L 1031.5647 601.7461 L 1031.5647 623.237 L 1053.0557 623.237 Q 1053.0557 644.72797 1053.0557 666.2189 L 1053.0557 666.2189 L 1053.0557 666.2189 Q 1053.0557 687.70984 1031.5647 709.20074 L 1031.5647 709.20074 L 1010.0738 709.20074 Q 988.5829 709.20074 945.601 666.2189 Q 881.12823 601.7461 730.6917 580.2552 Q 558.7642 580.2552 537.2733 601.7461 L 515.78235 623.237 L 408.3277 623.237 L 279.3821 623.237 L 279.3821 601.7461 L 279.3821 601.7461 L 322.36398 601.7461 L 343.85492 580.2552 L 365.34586 580.2552 L 408.3277 580.2552 L 300.87305 558.7642 L 193.41838 537.2733 L 171.92746 537.2733 L 150.43652 537.2733 L 150.43652 515.78235 L 150.43652 515.78235 L 171.92746 515.78235 L 171.92746 494.29144 L 300.87305 494.29144 L 429.81863 494.29144 L 429.81863 472.8005 L 429.81863 451.30957 L 343.85492 451.30957 L 257.89117 451.30957 L 236.40025 429.81863 Q 193.41838 408.3277 150.43652 408.3277 L 107.45466 365.34586 L 85.96373 365.34586 L 64.47279 365.34586 L 64.47279 343.85492 L 64.47279 343.85492 L 42.981865 343.85492 L 42.981865 322.36398 L 21.490932 322.36398 L 0.0 322.36398 L 0.0 300.87305 L 0.0 300.87305 L 0.0 300.87305 L 0.0 279.3821 L 580.2552 279.3821 Q 1139.0194 236.40025 1224.9832 214.90932 Q 1289.4559 193.41838 1310.9469 128.94559 Q 1332.4377 64.47279 1353.9287 64.47279 Q 1375.4197 64.47279 1375.4197 21.490932 Q 1396.9105 0.0 1396.9105 0.0 z" svg:height="7.0920076mm" draw:style-name="style-85" svg:viewBox="0.0 0.0 1396.9105 709.20074" svg:width="13.969106mm" svg:x="30.732033mm" svg:y="102.94157mm"/>
          <draw:path svg:d="M 322.36398 21.490932 L 472.8005 21.490932 L 472.8005 0.0 L 494.29144 0.0 L 494.29144 0.0 L 515.78235 0.0 L 515.78235 0.0 L 515.78235 21.490932 L 537.2733 21.490932 L 558.7642 21.490932 L 558.7642 0.0 L 558.7642 0.0 L 580.2552 0.0 L 580.2552 21.490932 L 601.7461 21.490932 Q 601.7461 42.981865 601.7461 42.981865 L 601.7461 64.47279 L 601.7461 64.47279 L 601.7461 64.47279 L 623.237 64.47279 L 623.237 64.47279 L 644.72797 85.96373 Q 687.70984 107.45466 687.70984 107.45466 L 687.70984 128.94559 L 687.70984 128.94559 Q 687.70984 150.43652 623.237 171.92746 Q 558.7642 193.41838 472.8005 214.90932 L 408.3277 236.40025 L 408.3277 236.40025 Q 386.83676 214.90932 236.40025 171.92746 L 85.96373 150.43652 L 85.96373 128.94559 L 85.96373 128.94559 L 64.47279 128.94559 L 64.47279 107.45466 L 42.981865 107.45466 L 21.490932 107.45466 L 21.490932 107.45466 L 0.0 85.96373 L 0.0 64.47279 L 0.0 42.981865 L 85.96373 42.981865 L 171.92746 21.490932 L 322.36398 21.490932 z" svg:height="2.3640025mm" draw:style-name="style-86" svg:viewBox="0.0 0.0 687.70984 236.40025" svg:width="6.877098mm" svg:x="238.54935mm" svg:y="15.258562mm"/>
          <draw:path svg:d="M 42.981865 0.0 L 64.47279 0.0 L 107.45466 21.490932 Q 128.94559 64.47279 150.43652 64.47279 L 150.43652 64.47279 L 150.43652 85.96373 L 128.94559 107.45466 L 128.94559 107.45466 L 128.94559 107.45466 L 128.94559 128.94559 L 128.94559 128.94559 L 107.45466 128.94559 L 107.45466 128.94559 L 42.981865 128.94559 Q 0.0 107.45466 0.0 85.96373 L 0.0 64.47279 L 0.0 21.490932 Q 21.490932 0.0 42.981865 0.0 z" svg:height="1.2894559mm" draw:style-name="style-87" svg:viewBox="0.0 0.0 150.43652 128.94559" svg:width="1.5043652mm" svg:x="168.91873mm" svg:y="77.58227mm"/>
          <draw:path svg:d="M 171.92746 21.490932 L 171.92746 21.490932 L 171.92746 42.981865 L 171.92746 42.981865 L 171.92746 42.981865 Q 171.92746 42.981865 193.41838 64.47279 L 193.41838 64.47279 L 193.41838 64.47279 Q 193.41838 85.96373 193.41838 85.96373 L 214.90932 85.96373 L 257.89117 107.45466 Q 322.36398 128.94559 343.85492 171.92746 Q 365.34586 236.40025 386.83676 257.89117 L 386.83676 257.89117 L 386.83676 257.89117 Q 365.34586 279.3821 343.85492 279.3821 L 300.87305 257.89117 L 300.87305 279.3821 L 300.87305 279.3821 L 300.87305 279.3821 Q 279.3821 279.3821 279.3821 257.89117 Q 279.3821 214.90932 236.40025 214.90932 Q 214.90932 214.90932 193.41838 257.89117 L 150.43652 300.87305 L 150.43652 300.87305 Q 150.43652 300.87305 107.45466 300.87305 L 42.981865 343.85492 L 42.981865 343.85492 L 21.490932 343.85492 L 21.490932 322.36398 L 21.490932 300.87305 L 0.0 300.87305 L 0.0 300.87305 L 0.0 236.40025 L 0.0 171.92746 L 0.0 171.92746 L 21.490932 171.92746 L 21.490932 171.92746 L 21.490932 171.92746 L 21.490932 193.41838 L 21.490932 193.41838 L 42.981865 193.41838 L 42.981865 171.92746 L 64.47279 171.92746 Q 107.45466 171.92746 128.94559 85.96373 Q 150.43652 -21.490932 150.43652 0.0 Q 150.43652 21.490932 171.92746 21.490932 z" svg:height="3.438549mm" draw:style-name="style-88" svg:viewBox="0.0 0.0 386.83676 343.85492" svg:width="3.8683677mm" svg:x="160.53726mm" svg:y="50.7186mm"/>
          <draw:path svg:d="M 343.85492 21.490932 L 343.85492 0.0 L 408.3277 0.0 L 451.30957 0.0 L 451.30957 0.0 Q 451.30957 0.0 429.81863 21.490932 L 408.3277 42.981865 L 386.83676 42.981865 L 365.34586 42.981865 L 365.34586 64.47279 L 365.34586 64.47279 L 343.85492 64.47279 L 343.85492 85.96373 L 343.85492 85.96373 L 322.36398 85.96373 L 322.36398 85.96373 L 322.36398 85.96373 L 322.36398 107.45466 L 322.36398 107.45466 L 300.87305 107.45466 L 300.87305 128.94559 L 343.85492 150.43652 Q 365.34586 171.92746 386.83676 171.92746 L 386.83676 171.92746 L 408.3277 171.92746 L 451.30957 171.92746 L 451.30957 171.92746 L 451.30957 171.92746 L 472.8005 171.92746 L 472.8005 171.92746 L 537.2733 128.94559 Q 601.7461 85.96373 623.237 85.96373 L 666.2189 85.96373 L 709.20074 85.96373 Q 752.1826 85.96373 709.20074 150.43652 Q 666.2189 214.90932 666.2189 300.87305 Q 666.2189 408.3277 666.2189 429.81863 L 666.2189 451.30957 L 687.70984 451.30957 L 687.70984 472.8005 L 709.20074 472.8005 L 730.6917 472.8005 L 752.1826 451.30957 L 752.1826 451.30957 L 752.1826 472.8005 Q 752.1826 472.8005 773.6735 472.8005 L 773.6735 451.30957 L 795.1645 472.8005 Q 838.14636 472.8005 838.14636 515.78235 Q 838.14636 537.2733 859.63727 580.2552 L 881.12823 623.237 L 881.12823 623.237 L 881.12823 644.72797 L 859.63727 644.72797 L 838.14636 644.72797 L 838.14636 666.2189 L 838.14636 666.2189 L 816.6554 644.72797 L 795.1645 623.237 L 795.1645 623.237 L 795.1645 644.72797 L 730.6917 644.72797 Q 666.2189 644.72797 537.2733 644.72797 L 408.3277 687.70984 L 365.34586 687.70984 L 343.85492 687.70984 L 343.85492 709.20074 Q 343.85492 730.6917 386.83676 730.6917 Q 429.81863 730.6917 429.81863 752.1826 L 408.3277 773.6735 L 408.3277 773.6735 L 408.3277 773.6735 L 408.3277 795.1645 Q 408.3277 795.1645 365.34586 795.1645 Q 343.85492 816.6554 322.36398 773.6735 Q 322.36398 752.1826 300.87305 859.63727 L 300.87305 988.5829 L 236.40025 988.5829 L 193.41838 988.5829 L 193.41838 1010.0738 L 193.41838 1010.0738 L 107.45466 1010.0738 L 0.0 988.5829 L 0.0 988.5829 L 0.0 988.5829 L 0.0 816.6554 Q -21.490932 644.72797 0.0 408.3277 L 0.0 171.92746 L 107.45466 171.92746 L 193.41838 171.92746 L 214.90932 150.43652 L 236.40025 150.43652 L 236.40025 171.92746 L 236.40025 193.41838 L 257.89117 193.41838 L 257.89117 193.41838 L 257.89117 214.90932 L 236.40025 214.90932 L 236.40025 214.90932 Q 236.40025 214.90932 214.90932 257.89117 L 193.41838 300.87305 L 193.41838 300.87305 L 193.41838 300.87305 L 171.92746 300.87305 L 171.92746 300.87305 L 171.92746 322.36398 L 150.43652 322.36398 L 150.43652 322.36398 L 150.43652 343.85492 L 193.41838 343.85492 L 236.40025 343.85492 L 236.40025 322.36398 L 236.40025 322.36398 L 257.89117 322.36398 L 257.89117 300.87305 L 257.89117 300.87305 L 279.3821 300.87305 L 279.3821 300.87305 L 279.3821 300.87305 L 279.3821 279.3821 L 279.3821 279.3821 L 300.87305 279.3821 L 300.87305 257.89117 L 322.36398 257.89117 L 343.85492 257.89117 L 343.85492 236.40025 L 365.34586 236.40025 L 365.34586 214.90932 Q 365.34586 193.41838 322.36398 171.92746 L 279.3821 150.43652 L 279.3821 107.45466 Q 279.3821 85.96373 300.87305 64.47279 L 322.36398 42.981865 L 322.36398 42.981865 L 322.36398 42.981865 L 343.85492 21.490932 z" svg:height="10.100738mm" draw:style-name="style-89" svg:viewBox="0.0 0.0 881.12823 1010.0738" svg:width="8.811282mm" svg:x="102.94157mm" svg:y="18.4822mm"/>
          <draw:path svg:d="M 666.2189 0.0 L 687.70984 0.0 L 687.70984 0.0 Q 687.70984 0.0 709.20074 21.490932 L 709.20074 21.490932 L 709.20074 42.981865 Q 709.20074 64.47279 730.6917 64.47279 L 752.1826 64.47279 L 752.1826 64.47279 L 752.1826 85.96373 L 730.6917 85.96373 L 709.20074 85.96373 L 752.1826 107.45466 L 773.6735 128.94559 L 795.1645 128.94559 L 838.14636 128.94559 L 881.12823 128.94559 Q 924.11005 150.43652 1010.0738 150.43652 Q 1096.0375 171.92746 1139.0194 171.92746 L 1203.4922 171.92746 L 1203.4922 193.41838 L 1203.4922 193.41838 L 1203.4922 214.90932 L 1182.0012 236.40025 L 1182.0012 236.40025 L 1182.0012 257.89117 L 1182.0012 257.89117 L 1182.0012 257.89117 L 1160.5104 257.89117 Q 1160.5104 257.89117 1139.0194 300.87305 L 1117.5284 343.85492 L 1096.0375 343.85492 Q 1096.0375 343.85492 1096.0375 365.34586 L 1117.5284 365.34586 L 1117.5284 365.34586 Q 1117.5284 386.83676 1139.0194 386.83676 L 1139.0194 386.83676 L 1139.0194 386.83676 L 1139.0194 408.3277 L 1096.0375 408.3277 Q 1074.5466 408.3277 1053.0557 472.8005 L 1031.5647 558.7642 L 1031.5647 515.78235 Q 1010.0738 494.29144 967.0919 494.29144 Q 924.11005 494.29144 816.6554 515.78235 L 730.6917 515.78235 L 730.6917 537.2733 Q 709.20074 537.2733 709.20074 537.2733 Q 709.20074 558.7642 687.70984 515.78235 L 666.2189 494.29144 L 666.2189 494.29144 L 666.2189 494.29144 L 666.2189 472.8005 Q 666.2189 429.81863 408.3277 386.83676 L 171.92746 322.36398 L 171.92746 322.36398 Q 171.92746 300.87305 150.43652 300.87305 L 128.94559 300.87305 L 128.94559 300.87305 Q 107.45466 279.3821 107.45466 257.89117 L 107.45466 214.90932 L 85.96373 214.90932 L 85.96373 214.90932 L 85.96373 214.90932 L 64.47279 193.41838 L 64.47279 193.41838 L 64.47279 193.41838 L 64.47279 171.92746 L 64.47279 171.92746 L 42.981865 150.43652 L 21.490932 128.94559 L 21.490932 107.45466 L 21.490932 85.96373 L 0.0 42.981865 L 0.0 21.490932 L 257.89117 21.490932 L 515.78235 21.490932 L 580.2552 21.490932 Q 666.2189 0.0 666.2189 0.0 z" svg:height="5.587642mm" draw:style-name="style-90" svg:viewBox="0.0 0.0 1203.4922 558.7642" svg:width="12.034922mm" svg:x="249.50972mm" svg:y="15.90329mm"/>
          <draw:path svg:d="M 85.96373 21.490932 L 85.96373 0.0 L 128.94559 0.0 Q 150.43652 0.0 472.8005 0.0 L 816.6554 0.0 L 816.6554 21.490932 L 838.14636 21.490932 L 838.14636 128.94559 L 838.14636 214.90932 L 838.14636 214.90932 Q 816.6554 214.90932 816.6554 300.87305 Q 816.6554 386.83676 537.2733 343.85492 L 257.89117 300.87305 L 171.92746 300.87305 L 64.47279 300.87305 L 64.47279 300.87305 L 64.47279 300.87305 L 42.981865 300.87305 Q 42.981865 300.87305 0.0 279.3821 Q -42.981865 257.89117 0.0 236.40025 L 42.981865 193.41838 L 42.981865 193.41838 Q 42.981865 193.41838 85.96373 171.92746 Q 107.45466 171.92746 128.94559 128.94559 Q 128.94559 85.96373 85.96373 85.96373 L 42.981865 107.45466 L 64.47279 85.96373 Q 85.96373 42.981865 85.96373 21.490932 z" svg:height="3.438549mm" draw:style-name="style-91" svg:viewBox="0.0 0.0 838.14636 343.85492" svg:width="8.381463mm" svg:x="305.60104mm" svg:y="49.429142mm"/>
          <draw:path svg:d="M 0.0 21.490932 L 0.0 0.0 L 21.490932 0.0 L 21.490932 21.490932 L 64.47279 21.490932 Q 107.45466 21.490932 107.45466 64.47279 Q 107.45466 85.96373 128.94559 85.96373 Q 150.43652 85.96373 171.92746 42.981865 Q 193.41838 21.490932 257.89117 21.490932 Q 300.87305 64.47279 322.36398 42.981865 L 343.85492 42.981865 L 343.85492 42.981865 Q 343.85492 64.47279 343.85492 64.47279 L 365.34586 64.47279 L 365.34586 85.96373 Q 365.34586 107.45466 408.3277 128.94559 Q 472.8005 150.43652 472.8005 150.43652 L 472.8005 171.92746 L 472.8005 193.41838 Q 472.8005 214.90932 451.30957 236.40025 Q 451.30957 257.89117 429.81863 257.89117 Q 408.3277 257.89117 408.3277 279.3821 L 386.83676 300.87305 L 386.83676 300.87305 L 386.83676 279.3821 L 343.85492 279.3821 L 300.87305 279.3821 L 257.89117 279.3821 Q 214.90932 279.3821 214.90932 236.40025 Q 214.90932 171.92746 128.94559 150.43652 L 64.47279 150.43652 L 64.47279 150.43652 L 42.981865 150.43652 L 42.981865 150.43652 L 42.981865 150.43652 L 42.981865 128.94559 Q 42.981865 128.94559 21.490932 150.43652 L 0.0 150.43652 L 0.0 107.45466 Q 0.0 85.96373 0.0 64.47279 L 0.0 64.47279 L 0.0 21.490932 z" svg:height="3.0087304mm" draw:style-name="style-92" svg:viewBox="0.0 0.0 472.8005 300.87305" svg:width="4.728005mm" svg:x="276.37338mm" svg:y="9.670919mm"/>
          <draw:path svg:d="M 21.490932 21.490932 L 0.0 0.0 L 64.47279 0.0 L 150.43652 0.0 L 150.43652 0.0 Q 150.43652 21.490932 128.94559 21.490932 Q 107.45466 21.490932 107.45466 64.47279 Q 107.45466 85.96373 85.96373 85.96373 Q 42.981865 107.45466 42.981865 64.47279 Q 21.490932 42.981865 21.490932 21.490932 z" svg:height="0.85963726mm" draw:style-name="style-93" svg:viewBox="0.0 0.0 150.43652 85.96373" svg:width="1.5043652mm" svg:x="16.118198mm" svg:y="28.15312mm"/>
          <draw:path svg:d="M 107.45466 21.490932 L 107.45466 -9.094947E-13 L 171.92746 21.490932 Q 257.89117 21.490932 257.89117 42.981865 L 279.3821 42.981865 L 279.3821 42.981865 Q 279.3821 64.47279 300.87305 64.47279 L 300.87305 64.47279 L 300.87305 64.47279 Q 300.87305 85.96373 322.36398 107.45466 L 343.85492 128.94559 L 343.85492 171.92746 Q 343.85492 214.90932 322.36398 214.90932 L 322.36398 236.40025 L 322.36398 236.40025 L 300.87305 236.40025 L 300.87305 236.40025 L 300.87305 236.40025 L 343.85492 236.40025 Q 408.3277 214.90932 429.81863 300.87305 Q 429.81863 386.83676 687.70984 451.30957 Q 967.0919 537.2733 988.5829 515.78235 Q 1010.0738 494.29144 1031.5647 494.29144 L 1031.5647 494.29144 L 1031.5647 537.2733 L 1031.5647 601.7461 L 1010.0738 601.7461 Q 988.5829 580.2552 709.20074 537.2733 Q 429.81863 451.30957 408.3277 558.7642 L 386.83676 666.2189 L 365.34586 666.2189 L 365.34586 666.2189 L 365.34586 687.70984 L 343.85492 687.70984 L 343.85492 687.70984 L 343.85492 709.20074 L 300.87305 709.20074 L 279.3821 709.20074 L 279.3821 687.70984 L 257.89117 666.2189 L 257.89117 644.72797 Q 257.89117 623.237 257.89117 558.7642 L 257.89117 494.29144 L 257.89117 494.29144 L 257.89117 494.29144 L 257.89117 494.29144 L 257.89117 472.8005 L 257.89117 451.30957 L 257.89117 429.81863 L 236.40025 429.81863 L 236.40025 451.30957 L 236.40025 451.30957 L 214.90932 451.30957 L 214.90932 451.30957 L 214.90932 451.30957 L 214.90932 472.8005 L 214.90932 472.8005 L 193.41838 472.8005 Q 193.41838 494.29144 150.43652 515.78235 Q 107.45466 537.2733 107.45466 558.7642 L 107.45466 580.2552 L 85.96373 580.2552 L 64.47279 580.2552 L 64.47279 558.7642 L 42.981865 537.2733 L 42.981865 494.29144 L 42.981865 451.30957 L 21.490932 429.81863 L -3.6379788E-12 408.3277 L -3.6379788E-12 365.34586 L -3.6379788E-12 343.85492 L -3.6379788E-12 279.3821 L -3.6379788E-12 236.40025 L 21.490932 236.40025 L 42.981865 236.40025 L 42.981865 257.89117 L 42.981865 257.89117 L 64.47279 257.89117 L 64.47279 279.3821 L 85.96373 279.3821 Q 128.94559 300.87305 128.94559 322.36398 L 128.94559 343.85492 L 150.43652 365.34586 L 171.92746 386.83676 L 171.92746 365.34586 L 171.92746 343.85492 L 193.41838 343.85492 L 193.41838 322.36398 L 193.41838 322.36398 L 214.90932 322.36398 L 214.90932 300.87305 L 214.90932 279.3821 L 193.41838 214.90932 Q 171.92746 150.43652 128.94559 128.94559 Q 85.96373 107.45466 85.96373 64.47279 L 107.45466 21.490932 L 107.45466 21.490932 z" svg:height="7.0920076mm" draw:style-name="style-94" svg:viewBox="0.0 0.0 1031.5647 709.20074" svg:width="10.315647mm" svg:x="226.51442mm" svg:y="81.45063mm"/>
          <draw:path svg:d="M 21.490932 21.490932 L 21.490932 0.0 L 21.490932 0.0 L 42.981865 0.0 L 42.981865 21.490932 L 42.981865 42.981865 L 64.47279 42.981865 L 64.47279 42.981865 L 85.96373 64.47279 L 128.94559 64.47279 L 128.94559 42.981865 Q 128.94559 0.0 171.92746 0.0 L 236.40025 0.0 L 257.89117 0.0 Q 279.3821 21.490932 279.3821 42.981865 Q 279.3821 64.47279 322.36398 85.96373 Q 343.85492 85.96373 365.34586 85.96373 L 365.34586 85.96373 L 365.34586 107.45466 L 386.83676 107.45466 L 386.83676 128.94559 L 386.83676 150.43652 L 365.34586 150.43652 L 365.34586 171.92746 L 300.87305 171.92746 Q 236.40025 171.92746 214.90932 150.43652 L 171.92746 128.94559 L 128.94559 128.94559 Q 107.45466 128.94559 64.47279 107.45466 L 21.490932 107.45466 L 21.490932 128.94559 L 21.490932 171.92746 L 0.0 171.92746 L 0.0 171.92746 L 0.0 107.45466 Q 0.0 42.981865 21.490932 21.490932 z" svg:height="1.7192745mm" draw:style-name="style-95" svg:viewBox="0.0 0.0 386.83676 171.92746" svg:width="3.8683677mm" svg:x="198.57622mm" svg:y="114.33176mm"/>
          <draw:path svg:d="M 21.490932 21.490932 L 21.490932 0.0 L 42.981865 0.0 L 64.47279 0.0 L 64.47279 21.490932 L 64.47279 42.981865 L 107.45466 64.47279 Q 128.94559 85.96373 171.92746 107.45466 Q 214.90932 107.45466 214.90932 171.92746 Q 214.90932 236.40025 279.3821 257.89117 Q 322.36398 279.3821 322.36398 300.87305 Q 322.36398 322.36398 279.3821 322.36398 Q 236.40025 343.85492 236.40025 343.85492 L 236.40025 343.85492 L 236.40025 343.85492 Q 236.40025 343.85492 214.90932 365.34586 Q 193.41838 386.83676 171.92746 386.83676 L 150.43652 365.34586 L 150.43652 365.34586 Q 150.43652 343.85492 128.94559 365.34586 L 107.45466 365.34586 L 107.45466 365.34586 Q 85.96373 343.85492 42.981865 343.85492 Q 0.0 322.36398 0.0 236.40025 L 0.0 150.43652 L 0.0 85.96373 L 0.0 42.981865 L 0.0 42.981865 L 21.490932 42.981865 L 21.490932 21.490932 z" svg:height="3.8683677mm" draw:style-name="style-96" svg:viewBox="0.0 0.0 322.36398 386.83676" svg:width="3.2236397mm" svg:x="122.2834mm" svg:y="42.981865mm"/>
          <draw:path svg:d="M 85.96373 0.0 L 107.45466 0.0 L 128.94559 0.0 L 128.94559 0.0 L 128.94559 0.0 Q 128.94559 21.490932 128.94559 21.490932 Q 128.94559 21.490932 107.45466 107.45466 L 64.47279 193.41838 L 42.981865 193.41838 Q 42.981865 193.41838 42.981865 214.90932 L 42.981865 214.90932 L 42.981865 214.90932 L 21.490932 193.41838 L 21.490932 193.41838 L 0.0 193.41838 L 21.490932 107.45466 Q 42.981865 0.0 85.96373 0.0 z" svg:height="2.1490932mm" draw:style-name="style-97" svg:viewBox="0.0 0.0 128.94559 214.90932" svg:width="1.2894559mm" svg:x="240.69844mm" svg:y="19.556747mm"/>
          <draw:path svg:d="M 64.47279 21.490932 L 64.47279 0.0 L 236.40025 0.0 L 408.3277 21.490932 L 451.30957 21.490932 Q 472.8005 21.490932 494.29144 0.0 L 515.78235 0.0 L 515.78235 21.490932 Q 515.78235 42.981865 494.29144 42.981865 L 472.8005 64.47279 L 472.8005 64.47279 L 451.30957 64.47279 L 451.30957 107.45466 L 451.30957 128.94559 L 451.30957 128.94559 L 429.81863 107.45466 L 429.81863 107.45466 L 408.3277 107.45466 L 408.3277 150.43652 L 408.3277 171.92746 L 429.81863 171.92746 L 429.81863 193.41838 L 408.3277 193.41838 L 386.83676 193.41838 L 386.83676 236.40025 L 386.83676 257.89117 L 365.34586 257.89117 Q 365.34586 236.40025 193.41838 193.41838 L 42.981865 150.43652 L 21.490932 128.94559 Q 1.8189894E-12 107.45466 1.8189894E-12 107.45466 Q -21.490932 107.45466 21.490932 64.47279 L 42.981865 21.490932 L 42.981865 21.490932 Q 64.47279 21.490932 64.47279 21.490932 z" svg:height="2.5789118mm" draw:style-name="style-98" svg:viewBox="0.0 0.0 515.78235 257.89117" svg:width="5.1578236mm" svg:x="103.37138mm" svg:y="15.68838mm"/>
          <draw:path svg:d="M 365.34586 0.0 L 386.83676 0.0 L 408.3277 0.0 L 429.81863 0.0 L 494.29144 64.47279 Q 537.2733 150.43652 537.2733 300.87305 Q 537.2733 472.8005 537.2733 494.29144 L 537.2733 515.78235 L 515.78235 558.7642 L 494.29144 580.2552 L 494.29144 580.2552 L 494.29144 601.7461 L 494.29144 601.7461 L 494.29144 601.7461 L 494.29144 601.7461 L 472.8005 601.7461 L 472.8005 623.237 L 472.8005 623.237 L 472.8005 623.237 L 451.30957 623.237 L 451.30957 580.2552 L 451.30957 537.2733 L 472.8005 494.29144 Q 494.29144 451.30957 494.29144 365.34586 L 515.78235 279.3821 L 451.30957 279.3821 Q 386.83676 257.89117 365.34586 279.3821 L 343.85492 279.3821 L 322.36398 279.3821 Q 300.87305 257.89117 279.3821 257.89117 L 279.3821 236.40025 L 279.3821 214.90932 Q 279.3821 193.41838 279.3821 128.94559 Q 279.3821 85.96373 171.92746 85.96373 L 85.96373 85.96373 L 42.981865 64.47279 L -3.6379788E-12 42.981865 L 21.490932 42.981865 L 42.981865 42.981865 L 42.981865 21.490932 L 42.981865 21.490932 L 85.96373 21.490932 L 128.94559 0.0 L 236.40025 0.0 L 343.85492 0.0 L 365.34586 0.0 z" svg:height="6.2323704mm" draw:style-name="style-99" svg:viewBox="0.0 0.0 537.2733 623.237" svg:width="5.372733mm" svg:x="299.36868mm" svg:y="114.33176mm"/>
          <draw:path svg:d="M 0.0 21.490932 L 0.0 0.0 L 0.0 0.0 Q 0.0 0.0 21.490932 0.0 L 21.490932 21.490932 L 42.981865 21.490932 L 85.96373 21.490932 L 85.96373 21.490932 L 85.96373 21.490932 L 128.94559 42.981865 Q 171.92746 42.981865 171.92746 64.47279 Q 171.92746 85.96373 128.94559 107.45466 Q 85.96373 128.94559 85.96373 150.43652 Q 85.96373 193.41838 128.94559 193.41838 Q 171.92746 193.41838 171.92746 214.90932 L 171.92746 214.90932 L 128.94559 214.90932 L 107.45466 236.40025 L 107.45466 236.40025 Q 85.96373 236.40025 85.96373 236.40025 Q 85.96373 257.89117 85.96373 279.3821 L 64.47279 279.3821 L 42.981865 279.3821 L 0.0 279.3821 L 0.0 193.41838 Q 0.0 128.94559 0.0 64.47279 L 0.0 21.490932 L 0.0 21.490932 z" svg:height="2.793821mm" draw:style-name="style-100" svg:viewBox="0.0 0.0 171.92746 279.3821" svg:width="1.7192745mm" svg:x="45.560776mm" svg:y="13.539288mm"/>
          <draw:path svg:d="M 988.5829 42.981865 L 1031.5647 42.981865 L 1031.5647 64.47279 Q 1031.5647 107.45466 1010.0738 107.45466 Q 988.5829 107.45466 988.5829 150.43652 Q 988.5829 193.41838 1010.0738 193.41838 Q 1031.5647 193.41838 1031.5647 236.40025 L 1031.5647 257.89117 L 1053.0557 257.89117 L 1053.0557 257.89117 L 1053.0557 408.3277 L 1053.0557 537.2733 L 1031.5647 537.2733 Q 1031.5647 537.2733 988.5829 515.78235 L 945.601 515.78235 L 945.601 515.78235 L 945.601 494.29144 L 902.61914 494.29144 Q 859.63727 494.29144 515.78235 472.8005 L 150.43652 451.30957 L 150.43652 451.30957 Q 128.94559 429.81863 128.94559 429.81863 L 128.94559 429.81863 L 128.94559 408.3277 Q 128.94559 408.3277 107.45466 408.3277 Q 107.45466 408.3277 64.47279 386.83676 L 21.490932 386.83676 L 21.490932 365.34586 Q 0.0 365.34586 0.0 365.34586 L 0.0 343.85492 L 0.0 343.85492 Q 21.490932 322.36398 85.96373 322.36398 L 128.94559 322.36398 L 150.43652 343.85492 L 171.92746 365.34586 L 300.87305 343.85492 Q 451.30957 322.36398 472.8005 322.36398 L 494.29144 322.36398 L 494.29144 343.85492 L 494.29144 365.34586 L 515.78235 365.34586 L 558.7642 365.34586 L 558.7642 343.85492 L 558.7642 343.85492 L 537.2733 343.85492 L 537.2733 322.36398 L 515.78235 257.89117 Q 515.78235 171.92746 515.78235 128.94559 Q 537.2733 107.45466 601.7461 64.47279 Q 666.2189 64.47279 666.2189 42.981865 L 666.2189 42.981865 L 687.70984 21.490932 Q 709.20074 -21.490932 795.1645 0.0 Q 881.12823 21.490932 902.61914 21.490932 Q 924.11005 21.490932 988.5829 42.981865 z" svg:height="5.372733mm" draw:style-name="style-101" svg:viewBox="0.0 0.0 1053.0557 537.2733" svg:width="10.530557mm" svg:x="34.38549mm" svg:y="10.960376mm"/>
          <draw:path svg:d="M 128.94559 42.981865 L 128.94559 85.96373 L 128.94559 85.96373 L 107.45466 85.96373 L 42.981865 85.96373 Q 0.0 85.96373 0.0 42.981865 L 0.0 21.490932 L 42.981865 0.0 Q 107.45466 0.0 107.45466 0.0 Q 128.94559 0.0 128.94559 42.981865 z" svg:height="0.85963726mm" draw:style-name="style-102" svg:viewBox="0.0 0.0 128.94559 85.96373" svg:width="1.2894559mm" svg:x="111.32303mm" svg:y="78.22699mm"/>
          <draw:path svg:d="M 64.47279 42.981865 L 64.47279 0.0 L 85.96373 0.0 Q 128.94559 0.0 193.41838 0.0 L 257.89117 0.0 L 257.89117 64.47279 Q 257.89117 128.94559 279.3821 128.94559 Q 300.87305 150.43652 300.87305 171.92746 L 300.87305 193.41838 L 300.87305 193.41838 L 300.87305 214.90932 L 300.87305 214.90932 L 300.87305 214.90932 L 322.36398 236.40025 L 322.36398 257.89117 L 300.87305 257.89117 L 257.89117 257.89117 L 257.89117 236.40025 L 257.89117 214.90932 L 236.40025 214.90932 Q 214.90932 214.90932 214.90932 236.40025 Q 214.90932 257.89117 193.41838 236.40025 Q 193.41838 214.90932 107.45466 214.90932 L 21.490932 214.90932 L 21.490932 193.41838 L -3.6379788E-12 171.92746 L -3.6379788E-12 150.43652 Q -3.6379788E-12 128.94559 21.490932 128.94559 Q 42.981865 107.45466 64.47279 42.981865 z" svg:height="2.5789118mm" draw:style-name="style-103" svg:viewBox="0.0 0.0 322.36398 257.89117" svg:width="3.2236397mm" svg:x="267.3472mm" svg:y="12.464741mm"/>
          <draw:path svg:d="M 21.490932 0.0 L 42.981865 0.0 L 64.47279 0.0 Q 85.96373 0.0 85.96373 85.96373 L 85.96373 150.43652 L 64.47279 150.43652 L 64.47279 171.92746 L 42.981865 171.92746 Q -1.8189894E-12 171.92746 -1.8189894E-12 150.43652 L -1.8189894E-12 150.43652 L -1.8189894E-12 150.43652 Q -1.8189894E-12 150.43652 -1.8189894E-12 128.94559 L -1.8189894E-12 107.45466 L -1.8189894E-12 42.981865 Q -1.8189894E-12 0.0 21.490932 0.0 z" svg:height="1.7192745mm" draw:style-name="style-104" svg:viewBox="0.0 0.0 85.96373 171.92746" svg:width="0.85963726mm" svg:x="133.24377mm" svg:y="88.54264mm"/>
          <draw:path svg:d="M 128.94559 42.981865 L 171.92746 42.981865 L 171.92746 42.981865 Q 171.92746 42.981865 150.43652 64.47279 L 128.94559 85.96373 L 128.94559 85.96373 L 128.94559 85.96373 L 128.94559 128.94559 Q 128.94559 193.41838 128.94559 236.40025 Q 150.43652 257.89117 214.90932 300.87305 Q 279.3821 300.87305 279.3821 322.36398 L 279.3821 322.36398 L 257.89117 322.36398 Q 257.89117 343.85492 257.89117 343.85492 L 279.3821 343.85492 L 279.3821 365.34586 Q 279.3821 386.83676 300.87305 386.83676 L 322.36398 386.83676 L 343.85492 386.83676 L 386.83676 386.83676 L 386.83676 408.3277 L 386.83676 408.3277 L 408.3277 408.3277 L 408.3277 429.81863 L 408.3277 429.81863 L 429.81863 429.81863 L 429.81863 451.30957 L 429.81863 472.8005 L 451.30957 472.8005 L 451.30957 472.8005 L 451.30957 472.8005 L 451.30957 494.29144 L 429.81863 494.29144 L 429.81863 515.78235 L 429.81863 515.78235 L 429.81863 515.78235 L 451.30957 537.2733 Q 472.8005 558.7642 472.8005 601.7461 L 472.8005 666.2189 L 451.30957 666.2189 L 451.30957 644.72797 L 451.30957 644.72797 L 429.81863 644.72797 L 429.81863 644.72797 L 429.81863 644.72797 L 429.81863 623.237 L 429.81863 623.237 L 408.3277 623.237 L 408.3277 601.7461 L 408.3277 601.7461 Q 386.83676 601.7461 365.34586 580.2552 L 343.85492 558.7642 L 322.36398 558.7642 L 322.36398 558.7642 L 279.3821 558.7642 Q 236.40025 558.7642 214.90932 537.2733 L 214.90932 515.78235 L 214.90932 515.78235 L 214.90932 515.78235 L 193.41838 515.78235 Q 193.41838 515.78235 171.92746 623.237 L 128.94559 709.20074 L 85.96373 709.20074 Q 64.47279 709.20074 85.96373 773.6735 L 85.96373 838.14636 L 85.96373 838.14636 L 85.96373 838.14636 L 64.47279 816.6554 L 42.981865 795.1645 L 42.981865 816.6554 L 42.981865 859.63727 L 21.490932 902.61914 L 21.490932 967.0919 L 0.0 967.0919 L 0.0 967.0919 L 0.0 859.63727 Q 0.0 752.1826 0.0 494.29144 L 0.0 236.40025 L 0.0 150.43652 L 0.0 64.47279 L 21.490932 64.47279 L 21.490932 64.47279 L 21.490932 85.96373 L 21.490932 128.94559 L 42.981865 128.94559 L 64.47279 128.94559 L 64.47279 107.45466 L 85.96373 107.45466 L 85.96373 42.981865 Q 85.96373 0.0 107.45466 0.0 Q 128.94559 21.490932 107.45466 21.490932 Q 107.45466 42.981865 128.94559 42.981865 z" svg:height="9.670919mm" draw:style-name="style-105" svg:viewBox="0.0 0.0 472.8005 967.0919" svg:width="4.728005mm" svg:x="237.25989mm" svg:y="46.420414mm"/>
          <draw:path svg:d="M 322.36398 42.981865 L 322.36398 0.0 L 343.85492 21.490932 Q 386.83676 42.981865 429.81863 42.981865 L 451.30957 42.981865 L 472.8005 64.47279 L 472.8005 64.47279 L 472.8005 85.96373 L 472.8005 107.45466 L 494.29144 107.45466 L 515.78235 107.45466 L 515.78235 171.92746 L 515.78235 257.89117 L 515.78235 257.89117 Q 494.29144 257.89117 494.29144 279.3821 L 494.29144 279.3821 L 472.8005 279.3821 Q 472.8005 300.87305 429.81863 257.89117 L 386.83676 236.40025 L 386.83676 236.40025 Q 365.34586 257.89117 365.34586 257.89117 L 365.34586 257.89117 L 300.87305 257.89117 Q 236.40025 257.89117 214.90932 300.87305 Q 171.92746 300.87305 107.45466 322.36398 L 42.981865 343.85492 L 21.490932 343.85492 L 0.0 343.85492 L 0.0 343.85492 L 0.0 322.36398 L 0.0 279.3821 L 0.0 236.40025 L 0.0 214.90932 L 0.0 214.90932 L 0.0 214.90932 L 0.0 214.90932 L 21.490932 214.90932 L 21.490932 193.41838 L 21.490932 193.41838 L 42.981865 193.41838 L 42.981865 171.92746 L 42.981865 171.92746 L 42.981865 171.92746 L 42.981865 171.92746 L 64.47279 171.92746 L 64.47279 171.92746 L 64.47279 150.43652 L 85.96373 150.43652 L 85.96373 150.43652 L 85.96373 128.94559 L 214.90932 107.45466 Q 322.36398 64.47279 322.36398 42.981865 z" svg:height="3.438549mm" draw:style-name="style-106" svg:viewBox="0.0 0.0 515.78235 343.85492" svg:width="5.1578236mm" svg:x="184.3922mm" svg:y="82.52518mm"/>
          <draw:path svg:d="M 386.83676 -1.8189894E-12 L 386.83676 -1.8189894E-12 L 386.83676 -1.8189894E-12 L 386.83676 21.490932 L 408.3277 21.490932 L 429.81863 21.490932 L 429.81863 42.981865 L 429.81863 42.981865 L 429.81863 64.47279 Q 429.81863 64.47279 386.83676 85.96373 Q 343.85492 107.45466 322.36398 193.41838 L 300.87305 279.3821 L 322.36398 279.3821 L 322.36398 279.3821 L 343.85492 300.87305 L 343.85492 300.87305 L 343.85492 322.36398 L 343.85492 322.36398 L 343.85492 322.36398 Q 343.85492 322.36398 322.36398 343.85492 Q 300.87305 343.85492 300.87305 365.34586 Q 300.87305 386.83676 257.89117 408.3277 Q 214.90932 408.3277 214.90932 451.30957 L 193.41838 472.8005 L 171.92746 472.8005 Q 171.92746 494.29144 171.92746 515.78235 Q 171.92746 537.2733 150.43652 537.2733 L 128.94559 537.2733 L 128.94559 537.2733 L 128.94559 537.2733 L 107.45466 537.2733 L 107.45466 537.2733 L 107.45466 515.78235 L 85.96373 515.78235 L 85.96373 515.78235 L 85.96373 494.29144 L 64.47279 494.29144 L 42.981865 494.29144 L 42.981865 472.8005 Q 42.981865 451.30957 85.96373 451.30957 Q 128.94559 429.81863 128.94559 408.3277 L 128.94559 386.83676 L 85.96373 386.83676 L 21.490932 386.83676 L 0.0 343.85492 Q 0.0 322.36398 0.0 322.36398 Q 21.490932 322.36398 85.96373 343.85492 L 150.43652 343.85492 L 150.43652 300.87305 L 150.43652 257.89117 L 171.92746 300.87305 Q 193.41838 322.36398 214.90932 343.85492 L 236.40025 343.85492 L 236.40025 279.3821 Q 214.90932 214.90932 214.90932 171.92746 Q 214.90932 128.94559 171.92746 128.94559 L 128.94559 128.94559 L 128.94559 107.45466 L 128.94559 107.45466 L 171.92746 107.45466 L 214.90932 107.45466 L 214.90932 85.96373 L 214.90932 85.96373 L 236.40025 85.96373 Q 257.89117 107.45466 300.87305 64.47279 Q 365.34586 21.490932 386.83676 -1.8189894E-12 z" svg:height="5.372733mm" draw:style-name="style-107" svg:viewBox="0.0 0.0 429.81863 537.2733" svg:width="4.2981863mm" svg:x="241.9879mm" svg:y="84.88918mm"/>
          <draw:path svg:d="M 21.490932 21.490932 L 21.490932 0.0 L 42.981865 0.0 Q 64.47279 21.490932 85.96373 21.490932 L 85.96373 21.490932 L 128.94559 85.96373 Q 171.92746 150.43652 171.92746 150.43652 L 171.92746 171.92746 L 171.92746 171.92746 Q 171.92746 193.41838 171.92746 193.41838 L 193.41838 193.41838 L 193.41838 214.90932 Q 193.41838 236.40025 150.43652 236.40025 Q 107.45466 236.40025 85.96373 193.41838 L 64.47279 171.92746 L 64.47279 150.43652 Q 64.47279 128.94559 42.981865 128.94559 Q 21.490932 107.45466 0.0 85.96373 L 0.0 42.981865 L 0.0 42.981865 Q 0.0 42.981865 21.490932 21.490932 z" svg:height="2.3640025mm" draw:style-name="style-108" svg:viewBox="0.0 0.0 193.41838 236.40025" svg:width="1.9341838mm" svg:x="108.74412mm" svg:y="115.4063mm"/>
          <draw:path svg:d="M 1590.329 0.0 L 1590.329 0.0 L 1590.329 150.43652 L 1590.329 279.3821 L 1590.329 408.3277 L 1590.329 558.7642 L 1719.2745 580.2552 Q 1848.2201 580.2552 1848.2201 601.7461 L 1848.2201 601.7461 L 1719.2745 601.7461 Q 1568.838 623.237 838.14636 623.237 L 107.45466 623.237 L 107.45466 601.7461 Q 107.45466 580.2552 42.981865 558.7642 Q -21.490932 537.2733 0.0 537.2733 L 0.0 515.78235 L 752.1826 494.29144 Q 1504.3652 494.29144 1525.8562 408.3277 Q 1547.347 322.36398 1547.347 171.92746 L 1547.347 21.490932 L 1547.347 21.490932 Q 1568.838 21.490932 1590.329 0.0 z" svg:height="6.2323704mm" draw:style-name="style-109" svg:viewBox="0.0 0.0 1848.2201 623.237" svg:width="18.4822mm" svg:x="144.41907mm" svg:y="122.2834mm"/>
          <draw:path svg:d="M 150.43652 21.490932 L 193.41838 -1.8189894E-12 L 193.41838 -1.8189894E-12 L 193.41838 21.490932 L 171.92746 21.490932 L 150.43652 21.490932 L 150.43652 42.981865 L 150.43652 64.47279 L 171.92746 64.47279 L 193.41838 64.47279 L 214.90932 85.96373 L 236.40025 85.96373 L 193.41838 107.45466 Q 150.43652 150.43652 85.96373 150.43652 L 0.0 150.43652 L 0.0 128.94559 L 0.0 107.45466 L 0.0 85.96373 Q 0.0 64.47279 42.981865 64.47279 Q 107.45466 64.47279 107.45466 42.981865 Q 128.94559 21.490932 150.43652 21.490932 z" svg:height="1.5043652mm" draw:style-name="style-110" svg:viewBox="0.0 0.0 236.40025 150.43652" svg:width="2.3640025mm" svg:x="10.315647mm" svg:y="111.53793mm"/>
          <draw:path svg:d="M 515.78235 64.47279 L 515.78235 0.0 L 580.2552 0.0 L 644.72797 0.0 L 644.72797 21.490932 L 623.237 21.490932 L 623.237 85.96373 Q 601.7461 150.43652 666.2189 150.43652 Q 709.20074 171.92746 709.20074 193.41838 Q 709.20074 214.90932 752.1826 236.40025 Q 816.6554 236.40025 838.14636 279.3821 Q 881.12823 322.36398 988.5829 322.36398 Q 1096.0375 365.34586 1096.0375 365.34586 L 1117.5284 365.34586 L 1117.5284 386.83676 Q 1117.5284 408.3277 1396.9105 494.29144 Q 1676.2927 580.2552 1697.7836 580.2552 L 1740.7655 580.2552 L 1805.2383 601.7461 Q 1869.711 601.7461 1869.711 580.2552 Q 1869.711 537.2733 1547.347 451.30957 L 1246.474 386.83676 L 1246.474 365.34586 L 1224.9832 365.34586 L 1246.474 279.3821 Q 1267.965 193.41838 1246.474 171.92746 Q 1224.9832 150.43652 1246.474 150.43652 Q 1267.965 150.43652 1289.4559 128.94559 L 1310.9469 107.45466 L 1310.9469 107.45466 L 1310.9469 107.45466 L 1568.838 128.94559 Q 1848.2201 150.43652 1869.711 128.94559 Q 1869.711 107.45466 1891.202 107.45466 L 1912.693 107.45466 L 1891.202 171.92746 Q 1869.711 236.40025 1869.711 365.34586 L 1869.711 515.78235 L 1912.693 515.78235 L 1934.1838 494.29144 L 1998.6566 494.29144 L 2041.6385 494.29144 L 2041.6385 494.29144 Q 2041.6385 515.78235 1998.6566 623.237 L 1977.1658 709.20074 L 1955.6748 709.20074 Q 1912.693 709.20074 1912.693 730.6917 L 1912.693 730.6917 L 1912.693 730.6917 Q 1912.693 730.6917 1891.202 795.1645 L 1869.711 838.14636 L 1869.711 859.63727 Q 1869.711 881.12823 1891.202 945.601 L 1891.202 1010.0738 L 1891.202 1182.0012 L 1891.202 1332.4377 L 1740.7655 1332.4377 L 1611.82 1353.9287 L 1547.347 1353.9287 L 1482.8743 1353.9287 L 1482.8743 1353.9287 Q 1461.3834 1353.9287 1396.9105 1332.4377 L 1332.4377 1332.4377 L 1053.0557 1332.4377 Q 795.1645 1310.9469 494.29144 1310.9469 L 214.90932 1310.9469 L 107.45466 1310.9469 Q 21.490932 1310.9469 21.490932 1096.0375 L 0.0 881.12823 L 21.490932 881.12823 L 21.490932 881.12823 L 21.490932 881.12823 Q 21.490932 902.61914 42.981865 902.61914 L 42.981865 924.11005 L 64.47279 924.11005 Q 107.45466 924.11005 107.45466 945.601 Q 107.45466 967.0919 193.41838 967.0919 Q 279.3821 945.601 322.36398 1031.5647 Q 343.85492 1096.0375 365.34586 1117.5284 Q 408.3277 1139.0194 429.81863 1117.5284 Q 451.30957 1117.5284 451.30957 1053.0557 L 451.30957 988.5829 L 451.30957 967.0919 L 451.30957 945.601 L 451.30957 924.11005 L 451.30957 902.61914 L 472.8005 881.12823 L 472.8005 859.63727 L 365.34586 859.63727 Q 236.40025 881.12823 193.41838 881.12823 L 171.92746 881.12823 L 150.43652 859.63727 L 128.94559 859.63727 L 128.94559 838.14636 L 150.43652 816.6554 L 150.43652 795.1645 L 150.43652 773.6735 L 150.43652 773.6735 L 150.43652 752.1826 L 150.43652 752.1826 L 150.43652 752.1826 L 171.92746 752.1826 L 171.92746 752.1826 L 171.92746 730.6917 Q 193.41838 730.6917 150.43652 709.20074 L 128.94559 709.20074 L 193.41838 644.72797 Q 236.40025 580.2552 257.89117 537.2733 Q 257.89117 515.78235 279.3821 515.78235 Q 300.87305 515.78235 300.87305 494.29144 Q 322.36398 451.30957 300.87305 429.81863 L 300.87305 408.3277 L 300.87305 408.3277 L 322.36398 408.3277 L 343.85492 429.81863 Q 365.34586 451.30957 386.83676 451.30957 L 386.83676 451.30957 L 386.83676 472.8005 L 408.3277 472.8005 L 408.3277 472.8005 L 408.3277 494.29144 L 408.3277 494.29144 L 408.3277 494.29144 L 429.81863 494.29144 L 429.81863 494.29144 L 429.81863 515.78235 L 451.30957 515.78235 L 451.30957 451.30957 Q 451.30957 408.3277 429.81863 386.83676 L 408.3277 365.34586 L 408.3277 365.34586 L 408.3277 365.34586 L 408.3277 343.85492 L 429.81863 343.85492 L 429.81863 343.85492 L 451.30957 343.85492 L 451.30957 343.85492 L 451.30957 365.34586 L 451.30957 365.34586 L 451.30957 365.34586 L 472.8005 365.34586 L 472.8005 365.34586 L 472.8005 386.83676 L 494.29144 386.83676 L 515.78235 408.3277 Q 537.2733 451.30957 558.7642 451.30957 L 580.2552 451.30957 L 580.2552 472.8005 L 580.2552 472.8005 L 601.7461 472.8005 L 601.7461 494.29144 L 623.237 494.29144 L 644.72797 494.29144 L 644.72797 515.78235 L 666.2189 515.78235 L 666.2189 515.78235 L 666.2189 494.29144 L 666.2189 494.29144 L 666.2189 494.29144 L 666.2189 494.29144 L 666.2189 472.8005 L 666.2189 451.30957 L 666.2189 429.81863 L 644.72797 429.81863 L 623.237 408.3277 L 623.237 408.3277 L 623.237 408.3277 L 601.7461 408.3277 L 601.7461 408.3277 L 601.7461 386.83676 L 580.2552 386.83676 L 580.2552 365.34586 L 580.2552 343.85492 L 558.7642 343.85492 Q 558.7642 322.36398 558.7642 322.36398 Q 537.2733 322.36398 494.29144 300.87305 Q 451.30957 279.3821 451.30957 300.87305 L 429.81863 322.36398 L 429.81863 322.36398 L 408.3277 322.36398 L 408.3277 300.87305 L 408.3277 279.3821 L 386.83676 279.3821 L 386.83676 279.3821 L 386.83676 257.89117 L 365.34586 257.89117 L 365.34586 257.89117 L 365.34586 236.40025 L 322.36398 236.40025 L 300.87305 236.40025 L 300.87305 236.40025 L 300.87305 236.40025 L 322.36398 214.90932 L 343.85492 193.41838 L 365.34586 193.41838 L 386.83676 193.41838 L 451.30957 193.41838 Q 515.78235 193.41838 515.78235 150.43652 L 515.78235 107.45466 L 515.78235 64.47279 z M 472.8005 752.1826 L 472.8005 816.6554 L 451.30957 816.6554 L 408.3277 838.14636 L 365.34586 838.14636 L 343.85492 838.14636 L 343.85492 816.6554 L 322.36398 816.6554 L 322.36398 709.20074 Q 300.87305 580.2552 343.85492 558.7642 Q 386.83676 537.2733 429.81863 601.7461 Q 451.30957 687.70984 472.8005 752.1826 z" svg:height="13.539288mm" draw:style-name="style-111" svg:viewBox="0.0 0.0 2041.6385 1353.9287" svg:width="20.416386mm" svg:x="237.4748mm" svg:y="47.924778mm"/>
          <draw:path svg:d="M 580.2552 0.0 L 601.7461 0.0 L 623.237 21.490932 Q 623.237 42.981865 644.72797 42.981865 L 644.72797 64.47279 L 666.2189 64.47279 Q 709.20074 64.47279 795.1645 85.96373 L 902.61914 85.96373 L 945.601 107.45466 Q 967.0919 107.45466 988.5829 107.45466 L 988.5829 107.45466 L 967.0919 128.94559 L 924.11005 150.43652 L 945.601 171.92746 Q 967.0919 193.41838 967.0919 214.90932 Q 945.601 236.40025 967.0919 236.40025 Q 1010.0738 236.40025 1031.5647 214.90932 L 1053.0557 214.90932 L 1053.0557 236.40025 L 1053.0557 257.89117 L 1010.0738 279.3821 Q 1010.0738 300.87305 1010.0738 300.87305 L 1010.0738 322.36398 L 1010.0738 322.36398 L 1010.0738 322.36398 L 1031.5647 322.36398 L 1031.5647 322.36398 L 1031.5647 343.85492 L 1053.0557 343.85492 L 1053.0557 365.34586 L 1053.0557 386.83676 L 773.6735 386.83676 Q 494.29144 408.3277 494.29144 408.3277 Q 494.29144 429.81863 343.85492 451.30957 L 193.41838 451.30957 L 193.41838 472.8005 L 193.41838 472.8005 L 214.90932 472.8005 L 214.90932 494.29144 L 214.90932 494.29144 L 236.40025 494.29144 L 236.40025 537.2733 L 236.40025 580.2552 L 236.40025 580.2552 L 214.90932 580.2552 L 214.90932 580.2552 L 193.41838 558.7642 L 193.41838 537.2733 L 193.41838 494.29144 L 171.92746 494.29144 L 171.92746 494.29144 L 171.92746 472.8005 L 150.43652 472.8005 L 150.43652 472.8005 L 150.43652 451.30957 L 150.43652 451.30957 L 150.43652 451.30957 L 128.94559 429.81863 Q 107.45466 408.3277 85.96373 365.34586 L 42.981865 322.36398 L 42.981865 322.36398 L 21.490932 322.36398 L 21.490932 300.87305 L 21.490932 279.3821 L 64.47279 300.87305 Q 107.45466 322.36398 107.45466 300.87305 L 107.45466 300.87305 L 128.94559 257.89117 L 128.94559 214.90932 L 107.45466 214.90932 Q 85.96373 236.40025 64.47279 236.40025 L 64.47279 236.40025 L 21.490932 214.90932 L -1.8189894E-12 214.90932 L -1.8189894E-12 193.41838 L -1.8189894E-12 193.41838 L -1.8189894E-12 193.41838 L -1.8189894E-12 193.41838 L 236.40025 171.92746 Q 451.30957 150.43652 494.29144 171.92746 Q 537.2733 171.92746 537.2733 107.45466 L 537.2733 64.47279 L 537.2733 64.47279 L 537.2733 64.47279 L 558.7642 42.981865 Q 580.2552 21.490932 580.2552 0.0 z" svg:height="5.8025517mm" draw:style-name="style-112" svg:viewBox="0.0 0.0 1053.0557 580.2552" svg:width="10.530557mm" svg:x="130.02014mm" svg:y="111.108116mm"/>
          <draw:path svg:d="M 0.0 257.89117 L 0.0 1.8189894E-12 L 128.94559 21.490932 Q 257.89117 42.981865 257.89117 107.45466 Q 257.89117 171.92746 279.3821 171.92746 L 300.87305 171.92746 L 300.87305 128.94559 Q 300.87305 107.45466 322.36398 107.45466 L 343.85492 107.45466 L 343.85492 128.94559 Q 343.85492 150.43652 365.34586 193.41838 L 365.34586 236.40025 L 365.34586 257.89117 Q 343.85492 300.87305 300.87305 257.89117 L 257.89117 236.40025 L 257.89117 300.87305 Q 257.89117 343.85492 300.87305 343.85492 L 343.85492 343.85492 L 322.36398 408.3277 Q 300.87305 472.8005 300.87305 494.29144 L 300.87305 515.78235 L 257.89117 515.78235 L 193.41838 515.78235 L 107.45466 515.78235 L 21.490932 515.78235 L 21.490932 537.2733 L 0.0 537.2733 L 0.0 537.2733 L 0.0 537.2733 L 0.0 257.89117 z" svg:height="5.372733mm" draw:style-name="style-113" svg:viewBox="0.0 0.0 365.34586 537.2733" svg:width="3.6534584mm" svg:x="160.32236mm" svg:y="115.621216mm"/>
          <draw:path svg:d="M 42.981865 21.490932 L 107.45466 21.490932 L 128.94559 0.0 L 128.94559 0.0 L 128.94559 107.45466 L 128.94559 236.40025 L 128.94559 236.40025 L 107.45466 236.40025 L 107.45466 236.40025 Q 85.96373 214.90932 85.96373 193.41838 Q 85.96373 171.92746 64.47279 171.92746 Q 42.981865 150.43652 42.981865 107.45466 Q 42.981865 42.981865 21.490932 21.490932 L 0.0 21.490932 L 42.981865 21.490932 z" svg:height="2.3640025mm" draw:style-name="style-114" svg:viewBox="0.0 0.0 128.94559 236.40025" svg:width="1.2894559mm" svg:x="24.929482mm" svg:y="10.960376mm"/>
          <draw:path svg:d="M 150.43652 0.0 L 171.92746 0.0 L 171.92746 0.0 L 193.41838 0.0 L 193.41838 0.0 Q 214.90932 21.490932 214.90932 42.981865 L 214.90932 85.96373 L 214.90932 128.94559 Q 214.90932 193.41838 257.89117 171.92746 Q 300.87305 171.92746 300.87305 128.94559 L 300.87305 107.45466 L 343.85492 85.96373 Q 365.34586 85.96373 365.34586 150.43652 Q 343.85492 214.90932 343.85492 214.90932 Q 343.85492 214.90932 343.85492 236.40025 L 343.85492 236.40025 L 343.85492 236.40025 Q 322.36398 257.89117 214.90932 257.89117 L 128.94559 279.3821 L 128.94559 279.3821 L 128.94559 257.89117 L 85.96373 257.89117 L 42.981865 257.89117 L 42.981865 236.40025 L 42.981865 236.40025 L 21.490932 236.40025 L 21.490932 214.90932 L 21.490932 214.90932 L 0.0 214.90932 L 0.0 214.90932 L 0.0 214.90932 L 0.0 193.41838 L 0.0 193.41838 L 21.490932 128.94559 L 21.490932 85.96373 L 85.96373 42.981865 Q 128.94559 0.0 150.43652 0.0 z" svg:height="2.793821mm" draw:style-name="style-115" svg:viewBox="0.0 0.0 365.34586 279.3821" svg:width="3.6534584mm" svg:x="258.75082mm" svg:y="116.48085mm"/>
          <draw:path svg:d="M 85.96373 21.490932 L 85.96373 0.0 L 322.36398 0.0 Q 558.7642 0.0 752.1826 0.0 L 924.11005 0.0 L 924.11005 21.490932 Q 924.11005 42.981865 967.0919 85.96373 Q 1010.0738 85.96373 1031.5647 107.45466 L 1053.0557 128.94559 L 1053.0557 128.94559 L 1053.0557 128.94559 L 1031.5647 128.94559 L 1031.5647 150.43652 L 816.6554 150.43652 L 601.7461 150.43652 L 601.7461 128.94559 Q 580.2552 128.94559 343.85492 128.94559 Q 107.45466 107.45466 107.45466 128.94559 L 107.45466 171.92746 L 85.96373 171.92746 L 64.47279 171.92746 L 42.981865 171.92746 L 21.490932 171.92746 L 21.490932 171.92746 L 21.490932 171.92746 L 9.094947E-13 171.92746 L 9.094947E-13 171.92746 L 9.094947E-13 171.92746 L 21.490932 150.43652 L 21.490932 128.94559 Q 21.490932 107.45466 42.981865 85.96373 Q 42.981865 42.981865 64.47279 42.981865 Q 85.96373 42.981865 85.96373 21.490932 z" svg:height="1.7192745mm" draw:style-name="style-116" svg:viewBox="0.0 0.0 1053.0557 171.92746" svg:width="10.530557mm" svg:x="44.05641mm" svg:y="74.35863mm"/>
          <draw:path svg:d="M 236.40025 42.981865 L 236.40025 42.981865 L 236.40025 64.47279 Q 236.40025 64.47279 171.92746 64.47279 Q 128.94559 64.47279 85.96373 128.94559 L 42.981865 193.41838 L 42.981865 193.41838 Q 21.490932 171.92746 21.490932 107.45466 L 0.0 21.490932 L 42.981865 9.094947E-13 Q 85.96373 -21.490932 150.43652 21.490932 Q 214.90932 21.490932 236.40025 42.981865 z" svg:height="1.9341838mm" draw:style-name="style-117" svg:viewBox="0.0 0.0 236.40025 193.41838" svg:width="2.3640025mm" svg:x="179.44928mm" svg:y="46.635323mm"/>
          <draw:path svg:d="M 515.78235 472.8005 L 515.78235 494.29144 L 515.78235 494.29144 Q 494.29144 515.78235 494.29144 515.78235 L 494.29144 515.78235 L 472.8005 515.78235 Q 451.30957 515.78235 257.89117 494.29144 Q 64.47279 472.8005 42.981865 386.83676 L 0.0 279.3821 L 0.0 279.3821 L 0.0 279.3821 L 0.0 257.89117 L 0.0 257.89117 L 0.0 236.40025 L 0.0 214.90932 L 0.0 171.92746 L 0.0 128.94559 L 21.490932 128.94559 L 21.490932 128.94559 L 85.96373 85.96373 Q 171.92746 64.47279 171.92746 42.981865 L 171.92746 42.981865 L 193.41838 21.490932 Q 214.90932 0.0 300.87305 0.0 Q 365.34586 0.0 365.34586 21.490932 Q 365.34586 42.981865 429.81863 64.47279 Q 515.78235 85.96373 515.78235 257.89117 Q 515.78235 451.30957 515.78235 472.8005 z" svg:height="5.1578236mm" draw:style-name="style-118" svg:viewBox="0.0 0.0 515.78235 515.78235" svg:width="5.1578236mm" svg:x="116.05103mm" svg:y="76.50772mm"/>
          <draw:path svg:d="M 752.1826 107.45466 L 795.1645 107.45466 L 795.1645 107.45466 L 795.1645 107.45466 L 795.1645 128.94559 L 795.1645 128.94559 L 816.6554 150.43652 L 816.6554 150.43652 L 816.6554 193.41838 Q 816.6554 236.40025 838.14636 236.40025 Q 859.63727 236.40025 859.63727 257.89117 L 881.12823 257.89117 L 902.61914 279.3821 Q 945.601 279.3821 967.0919 300.87305 L 967.0919 300.87305 L 967.0919 300.87305 Q 967.0919 322.36398 924.11005 322.36398 Q 902.61914 322.36398 881.12823 365.34586 L 881.12823 408.3277 L 859.63727 451.30957 L 838.14636 515.78235 L 838.14636 537.2733 L 838.14636 580.2552 L 859.63727 580.2552 L 881.12823 580.2552 L 881.12823 580.2552 L 881.12823 601.7461 L 881.12823 601.7461 Q 881.12823 623.237 859.63727 623.237 Q 838.14636 623.237 838.14636 644.72797 Q 838.14636 666.2189 709.20074 644.72797 Q 601.7461 623.237 580.2552 666.2189 Q 580.2552 730.6917 623.237 709.20074 Q 644.72797 709.20074 687.70984 709.20074 L 730.6917 730.6917 L 709.20074 730.6917 Q 687.70984 752.1826 580.2552 795.1645 Q 451.30957 838.14636 408.3277 881.12823 Q 365.34586 881.12823 322.36398 967.0919 Q 279.3821 1031.5647 322.36398 1053.0557 Q 343.85492 1053.0557 365.34586 1096.0375 Q 365.34586 1117.5284 365.34586 1139.0194 L 343.85492 1139.0194 L 343.85492 1160.5104 L 322.36398 1160.5104 L 322.36398 1182.0012 L 322.36398 1203.4922 L 279.3821 1203.4922 L 236.40025 1224.9832 L 236.40025 1224.9832 L 236.40025 1224.9832 L 128.94559 1224.9832 L 21.490932 1224.9832 L 21.490932 1203.4922 L 21.490932 1203.4922 L 21.490932 1203.4922 L 21.490932 1203.4922 L 42.981865 1203.4922 L 42.981865 1182.0012 L 64.47279 1182.0012 L 85.96373 1182.0012 L 85.96373 1160.5104 L 64.47279 1160.5104 L 64.47279 1160.5104 L 64.47279 1139.0194 L 85.96373 1139.0194 L 107.45466 1139.0194 L 107.45466 1117.5284 L 107.45466 1096.0375 L 128.94559 1096.0375 L 128.94559 1096.0375 L 128.94559 1074.5466 L 150.43652 1074.5466 L 150.43652 1010.0738 Q 150.43652 924.11005 128.94559 924.11005 Q 107.45466 924.11005 150.43652 902.61914 Q 193.41838 902.61914 193.41838 881.12823 Q 193.41838 838.14636 193.41838 816.6554 Q 193.41838 795.1645 214.90932 816.6554 Q 236.40025 838.14636 300.87305 795.1645 Q 365.34586 752.1826 343.85492 709.20074 Q 322.36398 666.2189 365.34586 666.2189 Q 386.83676 666.2189 429.81863 623.237 Q 472.8005 580.2552 451.30957 558.7642 Q 429.81863 558.7642 429.81863 515.78235 Q 451.30957 472.8005 451.30957 472.8005 L 451.30957 451.30957 L 494.29144 451.30957 L 515.78235 451.30957 L 515.78235 429.81863 L 494.29144 429.81863 L 494.29144 429.81863 L 494.29144 408.3277 L 451.30957 408.3277 Q 386.83676 408.3277 236.40025 365.34586 Q 85.96373 322.36398 85.96373 300.87305 Q 107.45466 279.3821 85.96373 257.89117 L 64.47279 236.40025 L 64.47279 236.40025 L 64.47279 236.40025 L 42.981865 236.40025 L 42.981865 236.40025 L 42.981865 257.89117 L 21.490932 257.89117 L 21.490932 214.90932 L 21.490932 171.92746 L 0.0 171.92746 L 0.0 171.92746 L 0.0 107.45466 L 0.0 64.47279 L 0.0 64.47279 L 21.490932 64.47279 L 21.490932 64.47279 L 21.490932 64.47279 L 21.490932 42.981865 L 21.490932 42.981865 L 42.981865 42.981865 L 42.981865 64.47279 L 107.45466 42.981865 Q 193.41838 42.981865 171.92746 21.490932 Q 150.43652 21.490932 451.30957 0.0 Q 730.6917 0.0 730.6917 42.981865 Q 730.6917 107.45466 752.1826 107.45466 z M 236.40025 107.45466 Q 236.40025 107.45466 236.40025 85.96373 Q 236.40025 85.96373 236.40025 107.45466 Q 236.40025 107.45466 236.40025 107.45466 z" svg:height="12.249831mm" draw:style-name="style-119" svg:viewBox="0.0 0.0 967.0919 1224.9832" svg:width="9.670919mm" svg:x="276.15848mm" svg:y="16.118198mm"/>
          <draw:path svg:d="M 0.0 85.96373 L 0.0 -9.094947E-13 L 42.981865 -9.094947E-13 L 85.96373 -9.094947E-13 L 214.90932 -9.094947E-13 L 343.85492 -9.094947E-13 L 386.83676 -9.094947E-13 L 408.3277 21.490932 L 429.81863 21.490932 L 472.8005 21.490932 L 515.78235 42.981865 Q 558.7642 64.47279 558.7642 64.47279 L 558.7642 64.47279 L 494.29144 64.47279 Q 429.81863 64.47279 343.85492 85.96373 L 236.40025 107.45466 L 236.40025 107.45466 L 257.89117 107.45466 L 257.89117 107.45466 L 257.89117 107.45466 L 386.83676 150.43652 Q 515.78235 193.41838 515.78235 193.41838 L 515.78235 193.41838 L 515.78235 193.41838 L 494.29144 193.41838 L 494.29144 214.90932 L 494.29144 214.90932 L 451.30957 214.90932 Q 408.3277 193.41838 214.90932 171.92746 L 21.490932 128.94559 L 21.490932 279.3821 L 0.0 408.3277 L 0.0 408.3277 L 0.0 408.3277 L 0.0 322.36398 L 0.0 214.90932 L 0.0 193.41838 L 0.0 193.41838 L 0.0 193.41838 L 0.0 171.92746 L 0.0 85.96373 z" svg:height="4.083277mm" draw:style-name="style-120" svg:viewBox="0.0 0.0 558.7642 408.3277" svg:width="5.587642mm" svg:x="237.25989mm" svg:y="81.45063mm"/>
          <draw:path svg:d="M 128.94559 21.490932 L 150.43652 0.0 L 343.85492 0.0 L 558.7642 0.0 L 558.7642 0.0 L 558.7642 21.490932 L 730.6917 42.981865 Q 902.61914 85.96373 924.11005 150.43652 Q 945.601 214.90932 924.11005 214.90932 L 924.11005 214.90932 L 902.61914 214.90932 Q 902.61914 193.41838 644.72797 193.41838 Q 408.3277 193.41838 386.83676 236.40025 Q 365.34586 279.3821 343.85492 279.3821 L 300.87305 279.3821 L 236.40025 279.3821 Q 171.92746 279.3821 171.92746 322.36398 Q 171.92746 343.85492 128.94559 343.85492 L 64.47279 343.85492 L 42.981865 343.85492 L 42.981865 343.85492 L 42.981865 322.36398 L 42.981865 322.36398 L 64.47279 322.36398 L 85.96373 322.36398 L 85.96373 300.87305 L 85.96373 279.3821 L 64.47279 279.3821 L 42.981865 279.3821 L 21.490932 257.89117 L 1.8189894E-12 236.40025 L 1.8189894E-12 236.40025 L 1.8189894E-12 236.40025 L 1.8189894E-12 236.40025 L 1.8189894E-12 236.40025 L 21.490932 214.90932 L 42.981865 214.90932 L 42.981865 193.41838 Q 42.981865 150.43652 85.96373 150.43652 Q 128.94559 128.94559 128.94559 107.45466 Q 128.94559 107.45466 107.45466 107.45466 L 107.45466 107.45466 L 107.45466 85.96373 Q 85.96373 85.96373 85.96373 64.47279 Q 85.96373 42.981865 128.94559 21.490932 z" svg:height="3.438549mm" draw:style-name="style-121" svg:viewBox="0.0 0.0 924.11005 343.85492" svg:width="9.2411mm" svg:x="143.12961mm" svg:y="76.29281mm"/>
          <draw:path svg:d="M -3.6379788E-12 42.981865 L -3.6379788E-12 0.0 L 107.45466 0.0 Q 214.90932 0.0 214.90932 21.490932 Q 236.40025 42.981865 236.40025 21.490932 Q 236.40025 0.0 257.89117 0.0 L 279.3821 0.0 L 279.3821 0.0 L 300.87305 0.0 L 300.87305 21.490932 Q 279.3821 42.981865 214.90932 64.47279 L 128.94559 85.96373 L 128.94559 85.96373 L 107.45466 85.96373 L 107.45466 85.96373 L 107.45466 85.96373 L 107.45466 107.45466 L 107.45466 107.45466 L 107.45466 107.45466 Q 85.96373 85.96373 64.47279 85.96373 Q 64.47279 85.96373 42.981865 85.96373 Q 21.490932 64.47279 21.490932 85.96373 L -3.6379788E-12 85.96373 L -3.6379788E-12 42.981865 z" svg:height="1.0745466mm" draw:style-name="style-122" svg:viewBox="0.0 0.0 300.87305 107.45466" svg:width="3.0087304mm" svg:x="198.79112mm" svg:y="13.754196mm"/>
          <draw:path svg:d="M 85.96373 21.490932 L 85.96373 0.0 L 451.30957 21.490932 Q 816.6554 21.490932 816.6554 64.47279 Q 816.6554 85.96373 838.14636 85.96373 L 881.12823 85.96373 L 881.12823 85.96373 Q 902.61914 107.45466 924.11005 107.45466 L 924.11005 107.45466 L 924.11005 107.45466 L 924.11005 107.45466 L 881.12823 128.94559 L 859.63727 128.94559 L 859.63727 150.43652 L 838.14636 171.92746 L 859.63727 300.87305 Q 859.63727 408.3277 924.11005 429.81863 L 1010.0738 429.81863 L 1010.0738 451.30957 L 1010.0738 472.8005 L 988.5829 472.8005 L 967.0919 494.29144 L 967.0919 494.29144 Q 967.0919 494.29144 945.601 494.29144 L 924.11005 472.8005 L 924.11005 494.29144 L 924.11005 494.29144 L 924.11005 494.29144 Q 924.11005 515.78235 902.61914 515.78235 L 902.61914 515.78235 L 902.61914 537.2733 Q 902.61914 558.7642 881.12823 558.7642 L 859.63727 558.7642 L 859.63727 537.2733 Q 881.12823 515.78235 838.14636 494.29144 L 816.6554 472.8005 L 816.6554 451.30957 Q 816.6554 429.81863 494.29144 343.85492 Q 171.92746 279.3821 150.43652 193.41838 Q 128.94559 128.94559 85.96373 128.94559 L 42.981865 150.43652 L 42.981865 150.43652 L 21.490932 150.43652 L 21.490932 150.43652 L 21.490932 150.43652 L 21.490932 150.43652 L 21.490932 128.94559 L 0.0 128.94559 Q 0.0 107.45466 0.0 107.45466 L 0.0 107.45466 L 42.981865 85.96373 Q 85.96373 64.47279 85.96373 21.490932 z" svg:height="5.587642mm" draw:style-name="style-123" svg:viewBox="0.0 0.0 1010.0738 558.7642" svg:width="10.100738mm" svg:x="286.90393mm" svg:y="16.118198mm"/>
          <draw:path svg:d="M 795.1645 21.490932 L 795.1645 -1.8189894E-12 L 795.1645 -1.8189894E-12 Q 816.6554 -1.8189894E-12 816.6554 21.490932 L 816.6554 21.490932 L 816.6554 21.490932 Q 816.6554 21.490932 838.14636 21.490932 L 838.14636 42.981865 L 902.61914 42.981865 Q 945.601 42.981865 967.0919 107.45466 L 988.5829 193.41838 L 988.5829 193.41838 L 988.5829 193.41838 L 988.5829 171.92746 L 988.5829 171.92746 L 1010.0738 128.94559 L 1010.0738 85.96373 L 1031.5647 85.96373 L 1053.0557 64.47279 L 1074.5466 64.47279 L 1096.0375 64.47279 L 1289.4559 107.45466 Q 1482.8743 150.43652 1633.3108 128.94559 Q 1805.2383 128.94559 1805.2383 150.43652 Q 1805.2383 171.92746 1826.7292 171.92746 L 1826.7292 171.92746 L 1848.2201 236.40025 Q 1869.711 279.3821 1891.202 279.3821 Q 1934.1838 300.87305 1912.693 322.36398 Q 1891.202 322.36398 1891.202 343.85492 L 1891.202 365.34586 L 1955.6748 343.85492 Q 2020.1476 322.36398 2041.6385 365.34586 Q 2063.1294 365.34586 2063.1294 386.83676 L 2084.6204 386.83676 L 2084.6204 408.3277 Q 2063.1294 408.3277 2020.1476 451.30957 L 1955.6748 494.29144 L 1934.1838 515.78235 L 1891.202 515.78235 L 1891.202 537.2733 L 1891.202 558.7642 L 1891.202 558.7642 Q 1891.202 558.7642 1869.711 709.20074 L 1869.711 838.14636 L 1869.711 967.0919 L 1848.2201 1096.0375 L 1848.2201 1096.0375 L 1848.2201 1096.0375 L 1848.2201 1117.5284 L 1848.2201 1117.5284 L 1848.2201 1117.5284 L 1826.7292 1117.5284 L 1805.2383 1117.5284 Q 1805.2383 1139.0194 1332.4377 1139.0194 L 881.12823 1139.0194 L 881.12823 1139.0194 Q 859.63727 1117.5284 859.63727 1117.5284 Q 859.63727 1096.0375 859.63727 1096.0375 Q 859.63727 1053.0557 451.30957 1053.0557 L 42.981865 1053.0557 L 21.490932 1053.0557 L 0.0 1053.0557 L 0.0 1053.0557 L 0.0 1053.0557 L 0.0 1053.0557 L 0.0 1053.0557 L 21.490932 1031.5647 L 42.981865 1031.5647 L 42.981865 1010.0738 L 42.981865 988.5829 L 64.47279 988.5829 L 64.47279 967.0919 L 85.96373 967.0919 L 107.45466 967.0919 L 128.94559 881.12823 Q 171.92746 795.1645 193.41838 795.1645 Q 214.90932 795.1645 279.3821 752.1826 Q 322.36398 709.20074 386.83676 666.2189 Q 451.30957 666.2189 515.78235 666.2189 L 601.7461 666.2189 L 644.72797 666.2189 Q 687.70984 666.2189 687.70984 644.72797 Q 687.70984 623.237 709.20074 623.237 Q 730.6917 623.237 730.6917 601.7461 L 730.6917 601.7461 L 752.1826 623.237 Q 773.6735 623.237 795.1645 623.237 L 795.1645 623.237 L 795.1645 644.72797 L 816.6554 644.72797 L 816.6554 644.72797 L 816.6554 666.2189 L 816.6554 666.2189 L 816.6554 666.2189 L 838.14636 687.70984 L 838.14636 709.20074 L 859.63727 709.20074 L 902.61914 709.20074 L 902.61914 687.70984 L 902.61914 687.70984 L 902.61914 666.2189 L 902.61914 644.72797 L 902.61914 623.237 L 902.61914 601.7461 L 881.12823 601.7461 L 881.12823 580.2552 L 881.12823 580.2552 L 859.63727 580.2552 L 859.63727 580.2552 L 859.63727 580.2552 L 859.63727 558.7642 L 859.63727 558.7642 L 838.14636 558.7642 L 838.14636 537.2733 L 838.14636 537.2733 L 816.6554 537.2733 L 816.6554 537.2733 L 816.6554 537.2733 L 773.6735 537.2733 Q 730.6917 537.2733 730.6917 537.2733 L 709.20074 537.2733 L 687.70984 537.2733 Q 687.70984 537.2733 601.7461 537.2733 Q 537.2733 515.78235 537.2733 537.2733 Q 515.78235 558.7642 515.78235 537.2733 Q 515.78235 515.78235 451.30957 494.29144 L 386.83676 494.29144 L 386.83676 472.8005 L 386.83676 472.8005 L 365.34586 472.8005 L 365.34586 451.30957 L 365.34586 451.30957 L 386.83676 451.30957 L 386.83676 429.81863 L 386.83676 408.3277 L 365.34586 408.3277 L 365.34586 408.3277 L 365.34586 429.81863 L 343.85492 429.81863 L 343.85492 429.81863 L 343.85492 408.3277 L 343.85492 408.3277 L 343.85492 408.3277 L 343.85492 408.3277 L 343.85492 386.83676 L 322.36398 386.83676 L 322.36398 386.83676 L 322.36398 365.34586 L 322.36398 365.34586 L 365.34586 365.34586 L 408.3277 365.34586 L 515.78235 279.3821 Q 623.237 193.41838 687.70984 193.41838 Q 773.6735 193.41838 816.6554 214.90932 L 838.14636 214.90932 L 838.14636 193.41838 Q 859.63727 171.92746 859.63727 150.43652 Q 859.63727 107.45466 816.6554 64.47279 Q 773.6735 21.490932 795.1645 21.490932 z" svg:height="11.390194mm" draw:style-name="style-124" svg:viewBox="0.0 0.0 2084.6204 1139.0194" svg:width="20.846205mm" svg:x="199.00603mm" svg:y="116.69576mm"/>
          <draw:path svg:d="M 171.92746 0.0 L 193.41838 0.0 L 365.34586 0.0 Q 537.2733 0.0 537.2733 42.981865 Q 537.2733 64.47279 558.7642 64.47279 Q 580.2552 64.47279 580.2552 85.96373 Q 601.7461 128.94559 644.72797 85.96373 Q 709.20074 64.47279 709.20074 64.47279 Q 730.6917 42.981865 816.6554 85.96373 Q 902.61914 85.96373 967.0919 107.45466 Q 1010.0738 107.45466 1031.5647 42.981865 Q 1031.5647 0.0 1053.0557 0.0 Q 1074.5466 0.0 1074.5466 21.490932 L 1074.5466 21.490932 L 1074.5466 21.490932 Q 1053.0557 21.490932 1053.0557 64.47279 L 1053.0557 107.45466 L 1053.0557 128.94559 Q 1053.0557 150.43652 1053.0557 300.87305 L 1053.0557 429.81863 L 1053.0557 472.8005 L 1053.0557 494.29144 L 1053.0557 494.29144 L 1053.0557 494.29144 L 1053.0557 558.7642 Q 1053.0557 601.7461 1074.5466 601.7461 L 1074.5466 623.237 L 1053.0557 644.72797 Q 1053.0557 666.2189 1031.5647 666.2189 Q 1010.0738 666.2189 1010.0738 816.6554 Q 988.5829 945.601 988.5829 967.0919 L 988.5829 967.0919 L 988.5829 967.0919 Q 967.0919 967.0919 967.0919 945.601 Q 967.0919 924.11005 795.1645 924.11005 Q 644.72797 945.601 451.30957 902.61914 L 257.89117 859.63727 L 257.89117 859.63727 L 257.89117 859.63727 L 236.40025 838.14636 L 193.41838 816.6554 L 193.41838 816.6554 Q 193.41838 816.6554 171.92746 773.6735 Q 150.43652 709.20074 107.45466 644.72797 L 64.47279 558.7642 L 42.981865 558.7642 L 42.981865 558.7642 L 42.981865 537.2733 L 21.490932 537.2733 L 21.490932 537.2733 L 21.490932 515.78235 L 21.490932 515.78235 L 21.490932 515.78235 L 0.0 515.78235 L 0.0 515.78235 L 0.0 515.78235 L 0.0 515.78235 L 0.0 494.29144 L 21.490932 494.29144 L 21.490932 472.8005 L 21.490932 472.8005 L 0.0 451.30957 L 0.0 429.81863 L 0.0 429.81863 L 21.490932 429.81863 L 21.490932 429.81863 L 21.490932 429.81863 L 236.40025 408.3277 L 472.8005 386.83676 L 472.8005 386.83676 L 494.29144 386.83676 L 494.29144 343.85492 L 494.29144 322.36398 L 472.8005 257.89117 L 472.8005 214.90932 L 408.3277 214.90932 Q 343.85492 214.90932 343.85492 236.40025 Q 343.85492 257.89117 322.36398 257.89117 L 300.87305 257.89117 L 300.87305 236.40025 L 322.36398 236.40025 L 322.36398 214.90932 Q 322.36398 214.90932 300.87305 214.90932 L 300.87305 193.41838 L 322.36398 193.41838 Q 343.85492 171.92746 343.85492 171.92746 Q 365.34586 171.92746 322.36398 128.94559 L 279.3821 85.96373 L 279.3821 64.47279 L 279.3821 64.47279 L 257.89117 64.47279 L 257.89117 42.981865 L 257.89117 42.981865 L 236.40025 42.981865 L 236.40025 42.981865 Q 236.40025 42.981865 193.41838 21.490932 L 128.94559 21.490932 L 150.43652 21.490932 Q 150.43652 0.0 171.92746 0.0 z" svg:height="9.670919mm" draw:style-name="style-125" svg:viewBox="0.0 0.0 1074.5466 967.0919" svg:width="10.745466mm" svg:x="207.3875mm" svg:y="108.74412mm"/>
          <draw:path svg:d="M 150.43652 21.490932 L 150.43652 0.0 L 150.43652 0.0 L 171.92746 0.0 L 171.92746 21.490932 Q 171.92746 42.981865 193.41838 42.981865 L 214.90932 42.981865 L 408.3277 42.981865 L 580.2552 42.981865 L 580.2552 42.981865 Q 580.2552 42.981865 537.2733 64.47279 Q 494.29144 85.96373 494.29144 150.43652 L 494.29144 214.90932 L 494.29144 214.90932 L 494.29144 214.90932 L 537.2733 214.90932 Q 580.2552 214.90932 580.2552 214.90932 L 580.2552 214.90932 L 558.7642 214.90932 Q 537.2733 214.90932 494.29144 257.89117 L 429.81863 300.87305 L 408.3277 300.87305 Q 408.3277 300.87305 386.83676 322.36398 Q 365.34586 322.36398 365.34586 300.87305 Q 365.34586 279.3821 257.89117 214.90932 Q 171.92746 171.92746 85.96373 128.94559 L 0.0 128.94559 L 0.0 107.45466 L 0.0 107.45466 L 64.47279 85.96373 Q 150.43652 85.96373 128.94559 64.47279 Q 128.94559 42.981865 128.94559 42.981865 L 128.94559 42.981865 L 128.94559 42.981865 L 128.94559 42.981865 L 128.94559 21.490932 L 150.43652 21.490932 L 150.43652 21.490932 z" svg:height="3.2236397mm" draw:style-name="style-126" svg:viewBox="0.0 0.0 580.2552 322.36398" svg:width="5.8025517mm" svg:x="254.66754mm" svg:y="114.33176mm"/>
          <draw:path svg:d="M 429.81863 42.981865 L 494.29144 42.981865 L 494.29144 42.981865 Q 494.29144 42.981865 494.29144 64.47279 Q 515.78235 64.47279 494.29144 85.96373 L 472.8005 107.45466 L 343.85492 107.45466 Q 214.90932 128.94559 214.90932 171.92746 Q 214.90932 214.90932 171.92746 214.90932 Q 128.94559 214.90932 128.94559 236.40025 Q 128.94559 257.89117 85.96373 236.40025 L 64.47279 214.90932 L 64.47279 214.90932 L 42.981865 214.90932 L 42.981865 171.92746 L 42.981865 150.43652 L 21.490932 150.43652 L 21.490932 128.94559 L 21.490932 128.94559 Q 0.0 128.94559 0.0 128.94559 L 0.0 128.94559 L 0.0 85.96373 Q 0.0 42.981865 21.490932 42.981865 L 21.490932 21.490932 L 21.490932 21.490932 Q 42.981865 21.490932 42.981865 0.0 L 42.981865 0.0 L 64.47279 0.0 Q 85.96373 0.0 236.40025 0.0 Q 386.83676 42.981865 429.81863 42.981865 z" svg:height="2.3640025mm" draw:style-name="style-127" svg:viewBox="0.0 0.0 494.29144 236.40025" svg:width="4.9429145mm" svg:x="185.25183mm" svg:y="48.139687mm"/>
          <draw:path svg:d="M 193.41838 0.0 L 279.3821 0.0 L 322.36398 0.0 Q 365.34586 21.490932 408.3277 85.96373 Q 429.81863 128.94559 494.29144 107.45466 Q 537.2733 85.96373 580.2552 64.47279 L 644.72797 64.47279 L 666.2189 64.47279 L 709.20074 85.96373 L 730.6917 85.96373 Q 752.1826 128.94559 816.6554 128.94559 Q 881.12823 150.43652 881.12823 386.83676 L 881.12823 644.72797 L 881.12823 644.72797 Q 859.63727 644.72797 472.8005 601.7461 L 85.96373 558.7642 L 85.96373 558.7642 L 64.47279 537.2733 L 64.47279 537.2733 L 64.47279 537.2733 L 64.47279 515.78235 L 64.47279 515.78235 L 64.47279 515.78235 L 42.981865 515.78235 L 42.981865 494.29144 L 42.981865 472.8005 L 64.47279 472.8005 L 85.96373 472.8005 L 85.96373 494.29144 L 107.45466 494.29144 L 107.45466 472.8005 L 107.45466 451.30957 L 128.94559 451.30957 L 150.43652 472.8005 L 193.41838 472.8005 Q 257.89117 472.8005 322.36398 472.8005 L 365.34586 472.8005 L 365.34586 451.30957 L 365.34586 429.81863 L 343.85492 408.3277 L 343.85492 386.83676 L 365.34586 386.83676 L 386.83676 386.83676 L 365.34586 365.34586 L 343.85492 343.85492 L 322.36398 343.85492 L 300.87305 343.85492 L 300.87305 300.87305 Q 300.87305 236.40025 236.40025 214.90932 L 193.41838 214.90932 L 193.41838 214.90932 Q 193.41838 214.90932 150.43652 171.92746 Q 150.43652 128.94559 64.47279 64.47279 L 9.094947E-13 0.0 L 64.47279 0.0 Q 107.45466 0.0 193.41838 0.0 z M 214.90932 171.92746 Q 236.40025 171.92746 236.40025 171.92746 Q 236.40025 171.92746 236.40025 171.92746 Q 214.90932 171.92746 214.90932 171.92746 z" svg:height="6.4472795mm" draw:style-name="style-128" svg:viewBox="0.0 0.0 881.12823 644.72797" svg:width="8.811282mm" svg:x="74.143715mm" svg:y="75.64808mm"/>
          <draw:path svg:d="M 1848.2201 42.981865 L 1848.2201 0.0 L 1869.711 0.0 L 1869.711 0.0 L 1891.202 128.94559 Q 1891.202 236.40025 1998.6566 279.3821 Q 2106.1113 343.85492 2449.9663 343.85492 Q 2772.3303 343.85492 2793.821 365.34586 Q 2815.312 386.83676 2922.7668 386.83676 Q 3008.7305 386.83676 3094.694 408.3277 L 3202.149 408.3277 L 3202.149 408.3277 L 3202.149 429.81863 L 3202.149 429.81863 L 3223.64 429.81863 L 3223.64 451.30957 L 3223.64 472.8005 L 3245.1306 472.8005 L 3245.1306 472.8005 L 3266.6216 494.29144 L 3288.1125 515.78235 L 3460.04 515.78235 Q 3653.4585 537.2733 3653.4585 558.7642 Q 3653.4585 580.2552 3674.9495 601.7461 Q 3696.4402 601.7461 3717.9312 666.2189 L 3739.422 730.6917 L 3739.422 730.6917 L 3739.422 730.6917 L 3739.422 730.6917 L 3739.422 752.1826 L 3717.9312 752.1826 L 3717.9312 773.6735 L 3674.9495 773.6735 L 3631.9675 773.6735 L 3631.9675 773.6735 L 3631.9675 773.6735 L 3610.4766 752.1826 Q 3588.9856 730.6917 3481.531 730.6917 Q 3395.5671 687.70984 3352.5854 730.6917 L 3309.6035 752.1826 L 3309.6035 752.1826 Q 3309.6035 752.1826 3266.6216 709.20074 Q 3223.64 644.72797 3051.7124 644.72797 Q 2858.294 623.237 2858.294 644.72797 Q 2858.294 666.2189 2514.439 644.72797 Q 2170.5842 644.72797 2106.1113 601.7461 Q 2041.6385 601.7461 1977.1658 601.7461 L 1891.202 601.7461 L 1891.202 601.7461 L 1891.202 601.7461 L 1869.711 644.72797 L 1869.711 687.70984 L 1869.711 730.6917 L 1869.711 795.1645 L 1869.711 795.1645 Q 1848.2201 795.1645 1848.2201 1031.5647 L 1848.2201 1289.4559 L 1848.2201 1332.4377 L 1848.2201 1353.9287 L 1848.2201 1633.3108 L 1848.2201 1891.202 L 1848.2201 1891.202 L 1826.7292 1891.202 L 1826.7292 1912.693 L 1805.2383 1912.693 L 1805.2383 1912.693 L 1805.2383 1912.693 L 1805.2383 1848.2201 L 1805.2383 1783.7473 L 1805.2383 1719.2745 L 1805.2383 1676.2927 L 1805.2383 1504.3652 L 1805.2383 1332.4377 L 1805.2383 1224.9832 L 1805.2383 1117.5284 L 1805.2383 1031.5647 Q 1805.2383 945.601 1805.2383 859.63727 L 1805.2383 795.1645 L 1762.2565 795.1645 Q 1740.7655 773.6735 1719.2745 773.6735 Q 1676.2927 730.6917 1590.329 730.6917 Q 1504.3652 730.6917 1461.3834 752.1826 L 1418.4015 795.1645 L 1418.4015 795.1645 Q 1396.9105 773.6735 1396.9105 773.6735 Q 1375.4197 752.1826 1353.9287 730.6917 Q 1332.4377 709.20074 1332.4377 687.70984 Q 1332.4377 644.72797 1203.4922 644.72797 L 1096.0375 644.72797 L 1031.5647 644.72797 Q 988.5829 644.72797 988.5829 644.72797 L 988.5829 644.72797 L 988.5829 644.72797 Q 967.0919 644.72797 967.0919 666.2189 L 967.0919 666.2189 L 967.0919 666.2189 Q 967.0919 687.70984 687.70984 666.2189 L 386.83676 644.72797 L 386.83676 644.72797 Q 365.34586 644.72797 365.34586 666.2189 L 365.34586 666.2189 L 343.85492 666.2189 Q 322.36398 644.72797 171.92746 644.72797 L 42.981865 623.237 L 42.981865 601.7461 L 42.981865 601.7461 L 21.490932 580.2552 L 0.0 558.7642 L 0.0 558.7642 L 0.0 558.7642 L 85.96373 537.2733 L 150.43652 537.2733 L 150.43652 515.78235 L 150.43652 494.29144 L 85.96373 494.29144 L 42.981865 472.8005 L 64.47279 472.8005 Q 85.96373 472.8005 42.981865 451.30957 L 21.490932 429.81863 L 85.96373 429.81863 Q 150.43652 429.81863 150.43652 408.3277 L 150.43652 386.83676 L 171.92746 386.83676 Q 214.90932 386.83676 214.90932 365.34586 L 214.90932 365.34586 L 429.81863 386.83676 Q 644.72797 429.81863 687.70984 408.3277 Q 709.20074 386.83676 773.6735 408.3277 Q 816.6554 429.81863 838.14636 472.8005 Q 838.14636 494.29144 859.63727 472.8005 Q 902.61914 451.30957 1031.5647 451.30957 Q 1182.0012 472.8005 1289.4559 472.8005 Q 1375.4197 494.29144 1525.8562 472.8005 Q 1676.2927 472.8005 1654.8018 451.30957 Q 1654.8018 429.81863 1676.2927 429.81863 Q 1719.2745 408.3277 1719.2745 343.85492 Q 1740.7655 300.87305 1762.2565 279.3821 Q 1783.7473 279.3821 1783.7473 257.89117 Q 1805.2383 214.90932 1805.2383 171.92746 L 1805.2383 107.45466 L 1826.7292 107.45466 Q 1848.2201 107.45466 1848.2201 42.981865 z" svg:height="19.12693mm" draw:style-name="style-129" svg:viewBox="0.0 0.0 3739.422 1912.693" svg:width="37.394222mm" svg:x="103.58629mm" svg:y="36.534584mm"/>
          <draw:path svg:d="M 472.8005 1.8189894E-12 L 558.7642 1.8189894E-12 L 558.7642 1.8189894E-12 L 580.2552 1.8189894E-12 L 580.2552 1.8189894E-12 L 580.2552 1.8189894E-12 L 580.2552 21.490932 L 580.2552 21.490932 L 601.7461 21.490932 L 601.7461 42.981865 L 601.7461 42.981865 L 623.237 42.981865 L 666.2189 128.94559 Q 709.20074 193.41838 730.6917 257.89117 Q 752.1826 300.87305 752.1826 300.87305 L 752.1826 300.87305 L 795.1645 322.36398 L 816.6554 343.85492 L 816.6554 343.85492 L 816.6554 343.85492 L 795.1645 343.85492 L 773.6735 343.85492 L 752.1826 365.34586 L 730.6917 365.34586 L 730.6917 408.3277 L 709.20074 451.30957 L 709.20074 451.30957 L 709.20074 472.8005 L 709.20074 472.8005 L 709.20074 472.8005 L 687.70984 386.83676 Q 666.2189 322.36398 623.237 322.36398 L 558.7642 322.36398 L 558.7642 300.87305 Q 537.2733 300.87305 537.2733 300.87305 L 537.2733 300.87305 L 537.2733 300.87305 Q 537.2733 279.3821 515.78235 279.3821 L 515.78235 279.3821 L 515.78235 279.3821 Q 515.78235 257.89117 472.8005 257.89117 L 429.81863 236.40025 L 429.81863 214.90932 Q 408.3277 214.90932 429.81863 150.43652 Q 429.81863 85.96373 236.40025 64.47279 L 64.47279 42.981865 L 21.490932 42.981865 L 3.6379788E-12 42.981865 L 3.6379788E-12 42.981865 L 3.6379788E-12 42.981865 L 193.41838 21.490932 Q 386.83676 1.8189894E-12 472.8005 1.8189894E-12 z" svg:height="4.728005mm" draw:style-name="style-130" svg:viewBox="0.0 0.0 816.6554 472.8005" svg:width="8.166554mm" svg:x="201.79985mm" svg:y="113.90194mm"/>
          <draw:path svg:d="M 408.3277 21.490932 L 408.3277 -1.8189894E-12 L 472.8005 42.981865 Q 558.7642 85.96373 558.7642 107.45466 L 558.7642 107.45466 L 558.7642 107.45466 L 558.7642 107.45466 L 558.7642 128.94559 L 558.7642 150.43652 L 558.7642 150.43652 L 558.7642 150.43652 L 558.7642 171.92746 L 558.7642 171.92746 L 558.7642 193.41838 L 558.7642 214.90932 L 558.7642 236.40025 L 558.7642 257.89117 L 537.2733 257.89117 Q 537.2733 279.3821 451.30957 322.36398 L 365.34586 386.83676 L 365.34586 386.83676 Q 365.34586 365.34586 386.83676 322.36398 Q 429.81863 257.89117 343.85492 257.89117 Q 279.3821 279.3821 214.90932 300.87305 Q 171.92746 343.85492 85.96373 365.34586 L 0.0 386.83676 L 0.0 365.34586 L 0.0 365.34586 L 0.0 322.36398 L 0.0 300.87305 L 0.0 300.87305 L 0.0 279.3821 L 21.490932 279.3821 L 42.981865 279.3821 L 42.981865 257.89117 L 42.981865 257.89117 L 64.47279 257.89117 L 64.47279 236.40025 L 85.96373 236.40025 L 107.45466 236.40025 L 128.94559 193.41838 Q 150.43652 193.41838 171.92746 171.92746 L 171.92746 171.92746 L 171.92746 171.92746 Q 171.92746 171.92746 193.41838 150.43652 L 193.41838 150.43652 L 236.40025 128.94559 Q 257.89117 107.45466 257.89117 85.96373 Q 257.89117 64.47279 343.85492 42.981865 Q 408.3277 42.981865 408.3277 21.490932 z" svg:height="3.8683677mm" draw:style-name="style-131" svg:viewBox="0.0 0.0 558.7642 386.83676" svg:width="5.587642mm" svg:x="278.9523mm" svg:y="115.83612mm"/>
          <draw:path svg:d="M 408.3277 21.490932 L 408.3277 0.0 L 429.81863 0.0 Q 451.30957 0.0 451.30957 21.490932 Q 451.30957 42.981865 472.8005 42.981865 L 472.8005 42.981865 L 472.8005 64.47279 L 494.29144 85.96373 L 494.29144 85.96373 L 494.29144 85.96373 L 494.29144 107.45466 L 494.29144 107.45466 L 515.78235 128.94559 L 515.78235 150.43652 L 515.78235 171.92746 Q 494.29144 193.41838 429.81863 193.41838 L 365.34586 171.92746 L 365.34586 193.41838 L 365.34586 193.41838 L 322.36398 193.41838 Q 279.3821 214.90932 257.89117 214.90932 Q 236.40025 214.90932 150.43652 257.89117 L 42.981865 300.87305 L 42.981865 300.87305 Q 42.981865 300.87305 21.490932 279.3821 Q 0.0 257.89117 0.0 236.40025 Q -21.490932 193.41838 21.490932 171.92746 L 42.981865 150.43652 L 42.981865 150.43652 Q 64.47279 150.43652 64.47279 128.94559 L 64.47279 128.94559 L 64.47279 128.94559 Q 64.47279 128.94559 85.96373 128.94559 L 85.96373 107.45466 L 193.41838 64.47279 Q 279.3821 42.981865 343.85492 42.981865 Q 408.3277 42.981865 408.3277 21.490932 z" svg:height="3.0087304mm" draw:style-name="style-132" svg:viewBox="0.0 0.0 515.78235 300.87305" svg:width="5.1578236mm" svg:x="107.23975mm" svg:y="82.52518mm"/>
          <draw:path svg:d="M 0.0 171.92746 L 0.0 0.0 L 128.94559 42.981865 Q 257.89117 85.96373 279.3821 85.96373 Q 322.36398 85.96373 343.85492 107.45466 Q 365.34586 150.43652 365.34586 171.92746 L 365.34586 193.41838 L 365.34586 193.41838 Q 365.34586 214.90932 343.85492 214.90932 Q 322.36398 214.90932 279.3821 279.3821 L 257.89117 343.85492 L 300.87305 343.85492 Q 322.36398 365.34586 343.85492 386.83676 L 365.34586 408.3277 L 365.34586 408.3277 L 365.34586 429.81863 L 365.34586 429.81863 L 365.34586 429.81863 L 386.83676 451.30957 L 386.83676 472.8005 L 365.34586 472.8005 L 343.85492 472.8005 L 343.85492 451.30957 L 322.36398 451.30957 L 322.36398 429.81863 L 322.36398 408.3277 L 279.3821 408.3277 L 236.40025 429.81863 L 236.40025 429.81863 L 236.40025 429.81863 L 257.89117 429.81863 L 257.89117 451.30957 L 236.40025 451.30957 Q 193.41838 451.30957 193.41838 408.3277 Q 193.41838 365.34586 107.45466 343.85492 Q 42.981865 343.85492 21.490932 343.85492 L 0.0 343.85492 L 0.0 171.92746 z" svg:height="4.728005mm" draw:style-name="style-133" svg:viewBox="0.0 0.0 386.83676 472.8005" svg:width="3.8683677mm" svg:x="160.53726mm" svg:y="45.990593mm"/>
          <draw:path svg:d="M 709.20074 0.0 L 730.6917 0.0 L 730.6917 0.0 Q 730.6917 0.0 752.1826 0.0 L 773.6735 0.0 L 773.6735 0.0 L 773.6735 0.0 L 838.14636 21.490932 Q 924.11005 42.981865 924.11005 64.47279 L 924.11005 85.96373 L 924.11005 85.96373 Q 902.61914 85.96373 924.11005 107.45466 L 924.11005 107.45466 L 924.11005 107.45466 L 924.11005 128.94559 L 1010.0738 128.94559 L 1117.5284 128.94559 L 1117.5284 128.94559 L 1117.5284 128.94559 L 666.2189 128.94559 Q 214.90932 128.94559 193.41838 128.94559 L 150.43652 128.94559 L 107.45466 128.94559 L 42.981865 128.94559 L 21.490932 128.94559 L 0.0 128.94559 L 0.0 107.45466 L 0.0 107.45466 L 21.490932 107.45466 L 64.47279 107.45466 L 64.47279 64.47279 L 64.47279 21.490932 L 365.34586 21.490932 Q 687.70984 0.0 709.20074 0.0 z" svg:height="1.2894559mm" draw:style-name="style-134" svg:viewBox="0.0 0.0 1117.5284 128.94559" svg:width="11.175284mm" svg:x="25.57421mm" svg:y="61.03425mm"/>
          <draw:path svg:d="M 0.0 21.490932 L 0.0 0.0 L 429.81863 85.96373 Q 838.14636 193.41838 902.61914 193.41838 L 967.0919 193.41838 L 967.0919 236.40025 L 967.0919 279.3821 L 967.0919 279.3821 L 967.0919 300.87305 L 945.601 300.87305 Q 924.11005 279.3821 451.30957 150.43652 Q -21.490932 21.490932 0.0 21.490932 z" svg:height="3.0087304mm" draw:style-name="style-135" svg:viewBox="0.0 0.0 967.0919 300.87305" svg:width="9.670919mm" svg:x="111.752846mm" svg:y="117.5554mm"/>
          <draw:path svg:d="M 0.0 64.47279 L 0.0 9.094947E-13 L 21.490932 9.094947E-13 L 42.981865 21.490932 L 150.43652 21.490932 Q 236.40025 21.490932 429.81863 21.490932 Q 623.237 64.47279 795.1645 64.47279 L 945.601 64.47279 L 1010.0738 85.96373 Q 1096.0375 107.45466 1096.0375 107.45466 L 1096.0375 107.45466 L 1096.0375 128.94559 L 1096.0375 128.94559 L 1117.5284 128.94559 L 1117.5284 150.43652 L 1117.5284 150.43652 L 1139.0194 150.43652 L 1139.0194 193.41838 L 1139.0194 214.90932 L 1117.5284 193.41838 L 1117.5284 171.92746 L 1074.5466 171.92746 L 1031.5647 193.41838 L 1031.5647 193.41838 L 1010.0738 193.41838 L 1010.0738 193.41838 L 1010.0738 193.41838 L 1010.0738 214.90932 L 1010.0738 214.90932 L 988.5829 214.90932 L 988.5829 236.40025 L 988.5829 236.40025 L 988.5829 236.40025 L 967.0919 236.40025 Q 945.601 236.40025 795.1645 236.40025 Q 623.237 236.40025 623.237 279.3821 L 601.7461 343.85492 L 515.78235 343.85492 L 429.81863 343.85492 L 429.81863 365.34586 L 451.30957 386.83676 L 451.30957 386.83676 L 451.30957 386.83676 L 451.30957 386.83676 Q 451.30957 408.3277 365.34586 408.3277 L 279.3821 408.3277 L 279.3821 408.3277 Q 279.3821 386.83676 257.89117 386.83676 L 257.89117 386.83676 L 236.40025 386.83676 L 236.40025 386.83676 L 236.40025 386.83676 L 236.40025 365.34586 L 214.90932 365.34586 L 193.41838 365.34586 L 193.41838 386.83676 L 193.41838 386.83676 L 171.92746 386.83676 L 150.43652 386.83676 L 150.43652 365.34586 L 150.43652 365.34586 L 128.94559 365.34586 L 128.94559 365.34586 L 128.94559 343.85492 L 107.45466 343.85492 L 107.45466 322.36398 L 107.45466 300.87305 L 85.96373 300.87305 L 85.96373 279.3821 L 85.96373 279.3821 L 107.45466 279.3821 L 107.45466 279.3821 Q 107.45466 279.3821 150.43652 257.89117 L 214.90932 257.89117 L 214.90932 214.90932 L 214.90932 171.92746 L 193.41838 171.92746 Q 150.43652 150.43652 85.96373 150.43652 L 21.490932 150.43652 L 21.490932 150.43652 Q 21.490932 150.43652 0.0 150.43652 L 0.0 150.43652 L 0.0 64.47279 z" svg:height="4.083277mm" draw:style-name="style-136" svg:viewBox="0.0 0.0 1139.0194 408.3277" svg:width="11.390194mm" svg:x="45.345867mm" svg:y="42.337135mm"/>
          <draw:path svg:d="M 322.36398 0.0 L 322.36398 0.0 L 494.29144 21.490932 Q 687.70984 21.490932 752.1826 42.981865 L 816.6554 42.981865 L 816.6554 214.90932 L 795.1645 386.83676 L 795.1645 408.3277 L 795.1645 429.81863 L 709.20074 429.81863 Q 644.72797 408.3277 515.78235 386.83676 L 386.83676 365.34586 L 365.34586 365.34586 Q 343.85492 365.34586 236.40025 365.34586 L 128.94559 365.34586 L 64.47279 343.85492 L 21.490932 343.85492 L 21.490932 322.36398 L 21.490932 322.36398 L 0.0 322.36398 L 0.0 322.36398 L 42.981865 322.36398 L 85.96373 322.36398 L 107.45466 322.36398 Q 150.43652 322.36398 150.43652 300.87305 L 150.43652 300.87305 L 150.43652 279.3821 Q 150.43652 279.3821 128.94559 236.40025 L 107.45466 193.41838 L 150.43652 214.90932 Q 193.41838 236.40025 150.43652 171.92746 Q 150.43652 107.45466 128.94559 64.47279 L 128.94559 21.490932 L 236.40025 21.490932 Q 322.36398 21.490932 322.36398 0.0 z" svg:height="4.2981863mm" draw:style-name="style-137" svg:viewBox="0.0 0.0 816.6554 429.81863" svg:width="8.166554mm" svg:x="267.1323mm" svg:y="16.118198mm"/>
          <draw:path svg:d="M 21.490932 0.0 L 42.981865 0.0 L 42.981865 0.0 L 64.47279 0.0 L 64.47279 0.0 L 85.96373 0.0 L 85.96373 0.0 L 85.96373 21.490932 L 85.96373 21.490932 L 85.96373 21.490932 L 107.45466 42.981865 L 107.45466 42.981865 L 236.40025 42.981865 Q 365.34586 42.981865 386.83676 64.47279 L 386.83676 64.47279 L 386.83676 64.47279 Q 386.83676 85.96373 386.83676 85.96373 L 386.83676 85.96373 L 386.83676 128.94559 Q 386.83676 171.92746 386.83676 171.92746 L 365.34586 150.43652 L 365.34586 150.43652 Q 365.34586 128.94559 300.87305 128.94559 L 236.40025 128.94559 L 214.90932 150.43652 L 193.41838 150.43652 L 193.41838 128.94559 Q 171.92746 128.94559 85.96373 85.96373 L 0.0 21.490932 L 0.0 21.490932 Q 0.0 0.0 21.490932 0.0 z" svg:height="1.7192745mm" draw:style-name="style-138" svg:viewBox="0.0 0.0 386.83676 171.92746" svg:width="3.8683677mm" svg:x="221.78642mm" svg:y="46.85023mm"/>
          <draw:path svg:d="M 85.96373 1.8189894E-12 L 85.96373 1.8189894E-12 L 322.36398 64.47279 Q 558.7642 128.94559 666.2189 128.94559 L 752.1826 128.94559 L 795.1645 150.43652 L 816.6554 171.92746 L 816.6554 171.92746 L 838.14636 171.92746 L 838.14636 214.90932 L 838.14636 257.89117 L 816.6554 257.89117 L 795.1645 257.89117 L 709.20074 236.40025 Q 644.72797 214.90932 408.3277 171.92746 L 171.92746 85.96373 L 150.43652 85.96373 L 107.45466 85.96373 L 64.47279 64.47279 Q 0.0 42.981865 0.0 42.981865 L 0.0 42.981865 L 42.981865 21.490932 Q 85.96373 1.8189894E-12 85.96373 1.8189894E-12 z" svg:height="2.5789118mm" draw:style-name="style-139" svg:viewBox="0.0 0.0 838.14636 257.89117" svg:width="8.381463mm" svg:x="170.8529mm" svg:y="117.34049mm"/>
          <draw:path svg:d="M 150.43652 193.41838 L 150.43652 257.89117 L 128.94559 257.89117 L 85.96373 279.3821 L 42.981865 279.3821 L 21.490932 279.3821 L 21.490932 257.89117 L 0.0 257.89117 L 0.0 150.43652 Q -21.490932 21.490932 21.490932 0.0 Q 64.47279 -21.490932 107.45466 42.981865 Q 128.94559 128.94559 150.43652 193.41838 z" svg:height="2.793821mm" draw:style-name="style-140" svg:viewBox="0.0 0.0 150.43652 279.3821" svg:width="1.5043652mm" svg:x="240.69844mm" svg:y="53.51242mm"/>
          <draw:path svg:d="M 171.92746 0.0 L 214.90932 0.0 L 214.90932 21.490932 L 214.90932 21.490932 L 193.41838 42.981865 Q 171.92746 64.47279 171.92746 85.96373 L 171.92746 85.96373 L 171.92746 85.96373 L 171.92746 107.45466 L 150.43652 107.45466 Q 128.94559 85.96373 107.45466 107.45466 L 85.96373 107.45466 L 85.96373 107.45466 Q 85.96373 107.45466 64.47279 128.94559 L 64.47279 150.43652 L 42.981865 150.43652 Q 21.490932 150.43652 21.490932 128.94559 L 0.0 107.45466 L 0.0 85.96373 L 0.0 42.981865 L 0.0 42.981865 L 21.490932 42.981865 L 85.96373 42.981865 Q 128.94559 42.981865 128.94559 21.490932 L 128.94559 21.490932 L 128.94559 21.490932 Q 150.43652 0.0 171.92746 0.0 z" svg:height="1.5043652mm" draw:style-name="style-141" svg:viewBox="0.0 0.0 214.90932 150.43652" svg:width="2.1490932mm" svg:x="45.560776mm" svg:y="45.990593mm"/>
          <draw:path svg:d="M 85.96373 0.0 L 107.45466 0.0 L 128.94559 0.0 L 150.43652 0.0 L 150.43652 21.490932 Q 150.43652 42.981865 214.90932 42.981865 Q 257.89117 42.981865 257.89117 107.45466 Q 236.40025 171.92746 300.87305 193.41838 Q 343.85492 214.90932 343.85492 236.40025 Q 343.85492 257.89117 343.85492 257.89117 L 343.85492 257.89117 L 343.85492 257.89117 Q 322.36398 279.3821 322.36398 279.3821 L 322.36398 279.3821 L 300.87305 279.3821 Q 300.87305 279.3821 279.3821 279.3821 Q 257.89117 279.3821 236.40025 300.87305 L 214.90932 322.36398 L 214.90932 322.36398 Q 214.90932 322.36398 193.41838 300.87305 Q 193.41838 279.3821 171.92746 279.3821 L 128.94559 300.87305 L 107.45466 300.87305 Q 85.96373 279.3821 85.96373 279.3821 L 64.47279 279.3821 L 42.981865 279.3821 L 21.490932 279.3821 L 21.490932 257.89117 L 3.6379788E-12 257.89117 L 3.6379788E-12 236.40025 L 3.6379788E-12 214.90932 L 21.490932 107.45466 Q 42.981865 21.490932 85.96373 0.0 z" svg:height="3.2236397mm" draw:style-name="style-142" svg:viewBox="0.0 0.0 343.85492 322.36398" svg:width="3.438549mm" svg:x="256.1719mm" svg:y="77.15244mm"/>
          <draw:path svg:d="M 623.237 128.94559 L 623.237 128.94559 L 580.2552 128.94559 Q 537.2733 107.45466 343.85492 107.45466 Q 150.43652 85.96373 150.43652 107.45466 Q 150.43652 150.43652 128.94559 150.43652 L 107.45466 150.43652 L 107.45466 150.43652 L 107.45466 128.94559 L 107.45466 128.94559 Q 107.45466 107.45466 107.45466 107.45466 Q 128.94559 107.45466 85.96373 85.96373 L 42.981865 64.47279 L 42.981865 64.47279 L 42.981865 64.47279 L 21.490932 107.45466 L 21.490932 128.94559 L 21.490932 128.94559 L 0.0 128.94559 L 0.0 85.96373 L 0.0 42.981865 L 0.0 21.490932 Q 0.0 -21.490932 214.90932 0.0 Q 429.81863 21.490932 472.8005 21.490932 Q 515.78235 21.490932 494.29144 42.981865 Q 472.8005 64.47279 558.7642 85.96373 Q 623.237 107.45466 623.237 128.94559 z" svg:height="1.5043652mm" draw:style-name="style-143" svg:viewBox="0.0 0.0 623.237 150.43652" svg:width="6.2323704mm" svg:x="237.25989mm" svg:y="75.00335mm"/>
          <draw:path svg:d="M 236.40025 21.490932 L 236.40025 42.981865 L 214.90932 42.981865 Q 214.90932 64.47279 214.90932 64.47279 Q 214.90932 64.47279 107.45466 107.45466 Q 0.0 150.43652 0.0 128.94559 L 0.0 107.45466 L 0.0 107.45466 Q 0.0 107.45466 21.490932 107.45466 L 21.490932 85.96373 L 21.490932 85.96373 L 42.981865 85.96373 L 42.981865 85.96373 L 42.981865 64.47279 L 42.981865 64.47279 L 42.981865 64.47279 L 107.45466 21.490932 Q 150.43652 -21.490932 193.41838 0.0 Q 214.90932 0.0 236.40025 21.490932 z" svg:height="1.2894559mm" draw:style-name="style-144" svg:viewBox="0.0 0.0 236.40025 128.94559" svg:width="2.3640025mm" svg:x="276.37338mm" svg:y="119.70449mm"/>
          <draw:path svg:d="M 42.981865 21.490932 L 64.47279 42.981865 L 85.96373 42.981865 L 128.94559 42.981865 L 171.92746 64.47279 Q 193.41838 85.96373 193.41838 85.96373 Q 214.90932 85.96373 214.90932 42.981865 Q 236.40025 0.0 300.87305 0.0 Q 386.83676 -21.490932 429.81863 42.981865 Q 451.30957 107.45466 408.3277 85.96373 Q 365.34586 85.96373 343.85492 85.96373 Q 343.85492 107.45466 322.36398 171.92746 Q 322.36398 257.89117 257.89117 236.40025 Q 171.92746 214.90932 171.92746 193.41838 Q 150.43652 150.43652 107.45466 150.43652 Q 64.47279 128.94559 64.47279 128.94559 Q 42.981865 107.45466 21.490932 85.96373 Q 0.0 64.47279 0.0 42.981865 Q 0.0 21.490932 42.981865 21.490932 z" svg:height="2.3640025mm" draw:style-name="style-145" svg:viewBox="0.0 0.0 429.81863 236.40025" svg:width="4.2981863mm" svg:x="205.0235mm" svg:y="21.920752mm"/>
          <draw:path svg:d="M 0.0 0.0 L 21.490932 0.0 L 107.45466 0.0 Q 214.90932 0.0 236.40025 0.0 L 236.40025 0.0 L 257.89117 0.0 L 279.3821 0.0 L 279.3821 21.490932 L 279.3821 21.490932 L 365.34586 128.94559 Q 451.30957 214.90932 472.8005 300.87305 Q 494.29144 408.3277 494.29144 408.3277 Q 494.29144 429.81863 494.29144 429.81863 L 494.29144 429.81863 L 494.29144 429.81863 Q 494.29144 429.81863 451.30957 386.83676 Q 408.3277 343.85492 365.34586 343.85492 L 343.85492 343.85492 L 322.36398 365.34586 L 300.87305 365.34586 L 300.87305 365.34586 Q 300.87305 343.85492 279.3821 343.85492 L 236.40025 322.36398 L 236.40025 300.87305 Q 236.40025 300.87305 214.90932 300.87305 L 214.90932 300.87305 L 193.41838 300.87305 Q 193.41838 300.87305 171.92746 279.3821 L 150.43652 279.3821 L 150.43652 279.3821 Q 150.43652 257.89117 128.94559 257.89117 Q 107.45466 236.40025 107.45466 171.92746 Q 107.45466 107.45466 42.981865 64.47279 Q -21.490932 21.490932 0.0 0.0 z" svg:height="4.2981863mm" draw:style-name="style-146" svg:viewBox="0.0 0.0 494.29144 429.81863" svg:width="4.9429145mm" svg:x="146.35324mm" svg:y="114.33176mm"/>
          <draw:path svg:d="M 21.490932 21.490932 L 21.490932 -1.8189894E-12 L 64.47279 -1.8189894E-12 Q 107.45466 21.490932 107.45466 -1.8189894E-12 L 107.45466 -1.8189894E-12 L 128.94559 -1.8189894E-12 L 128.94559 -1.8189894E-12 L 171.92746 21.490932 Q 193.41838 42.981865 193.41838 64.47279 L 193.41838 85.96373 L 171.92746 85.96373 Q 171.92746 107.45466 171.92746 107.45466 Q 150.43652 107.45466 150.43652 150.43652 Q 150.43652 214.90932 107.45466 214.90932 L 64.47279 214.90932 L 64.47279 236.40025 Q 85.96373 257.89117 85.96373 279.3821 L 85.96373 300.87305 L 64.47279 300.87305 Q 42.981865 300.87305 42.981865 257.89117 L 42.981865 214.90932 L 21.490932 193.41838 L 0.0 150.43652 L 0.0 107.45466 Q 0.0 85.96373 42.981865 64.47279 Q 64.47279 64.47279 42.981865 42.981865 Q 21.490932 42.981865 21.490932 21.490932 z" svg:height="3.0087304mm" draw:style-name="style-147" svg:viewBox="0.0 0.0 193.41838 300.87305" svg:width="1.9341838mm" svg:x="183.96237mm" svg:y="115.83612mm"/>
          <draw:path svg:d="M 193.41838 0.0 L 214.90932 0.0 L 214.90932 107.45466 Q 214.90932 193.41838 193.41838 193.41838 Q 193.41838 193.41838 193.41838 214.90932 L 193.41838 214.90932 L 193.41838 214.90932 Q 193.41838 236.40025 171.92746 236.40025 Q 150.43652 236.40025 150.43652 257.89117 Q 150.43652 279.3821 128.94559 279.3821 L 85.96373 279.3821 L 42.981865 279.3821 Q 0.0 279.3821 0.0 236.40025 L 0.0 214.90932 L 85.96373 107.45466 Q 171.92746 21.490932 193.41838 0.0 z" svg:height="2.793821mm" draw:style-name="style-148" svg:viewBox="0.0 0.0 214.90932 279.3821" svg:width="2.1490932mm" svg:x="125.50704mm" svg:y="53.51242mm"/>
          <draw:path svg:d="M 1053.0557 21.490932 L 1074.5466 21.490932 L 1074.5466 21.490932 Q 1074.5466 21.490932 1074.5466 42.981865 L 1096.0375 42.981865 L 1096.0375 64.47279 Q 1074.5466 64.47279 1074.5466 128.94559 Q 1053.0557 193.41838 1031.5647 193.41838 L 1010.0738 193.41838 L 1031.5647 214.90932 L 1053.0557 214.90932 L 1053.0557 236.40025 L 1031.5647 257.89117 L 1031.5647 257.89117 L 1031.5647 279.3821 L 1053.0557 279.3821 Q 1074.5466 279.3821 1074.5466 322.36398 Q 1096.0375 365.34586 1117.5284 386.83676 Q 1139.0194 408.3277 1160.5104 408.3277 Q 1203.4922 408.3277 1203.4922 429.81863 L 1224.9832 429.81863 L 1224.9832 429.81863 L 1224.9832 451.30957 L 1224.9832 451.30957 L 1246.474 451.30957 L 1246.474 451.30957 L 1246.474 451.30957 L 1246.474 472.8005 L 1246.474 472.8005 L 1267.965 472.8005 Q 1267.965 451.30957 1289.4559 451.30957 L 1289.4559 451.30957 L 1289.4559 451.30957 L 1289.4559 451.30957 L 1310.9469 451.30957 L 1310.9469 472.8005 L 1310.9469 494.29144 Q 1332.4377 494.29144 1332.4377 494.29144 L 1332.4377 494.29144 L 1332.4377 515.78235 L 1353.9287 515.78235 L 1418.4015 558.7642 Q 1504.3652 580.2552 1547.347 601.7461 L 1590.329 601.7461 L 1590.329 666.2189 Q 1590.329 730.6917 1568.838 730.6917 L 1568.838 752.1826 L 1590.329 773.6735 Q 1611.82 795.1645 1676.2927 816.6554 L 1762.2565 816.6554 L 1762.2565 816.6554 L 1762.2565 838.14636 L 1740.7655 838.14636 L 1719.2745 838.14636 L 1719.2745 859.63727 L 1719.2745 859.63727 L 1740.7655 881.12823 L 1740.7655 902.61914 L 1719.2745 902.61914 L 1676.2927 902.61914 L 1676.2927 924.11005 L 1676.2927 967.0919 L 1676.2927 967.0919 L 1676.2927 988.5829 L 1654.8018 988.5829 Q 1654.8018 1010.0738 1633.3108 1010.0738 L 1633.3108 1031.5647 L 1633.3108 1031.5647 Q 1611.82 1053.0557 1611.82 1053.0557 L 1611.82 1053.0557 L 1590.329 1053.0557 Q 1568.838 1053.0557 1461.3834 1053.0557 Q 1375.4197 1053.0557 1375.4197 1074.5466 Q 1375.4197 1096.0375 1353.9287 1096.0375 Q 1332.4377 1074.5466 1289.4559 1053.0557 L 1224.9832 1053.0557 L 1224.9832 1117.5284 L 1203.4922 1182.0012 L 1203.4922 1182.0012 L 1203.4922 1182.0012 L 1203.4922 1182.0012 L 1203.4922 1160.5104 L 1203.4922 1096.0375 Q 1203.4922 1053.0557 1182.0012 1031.5647 Q 1182.0012 1010.0738 1117.5284 967.0919 Q 1031.5647 924.11005 623.237 816.6554 Q 214.90932 709.20074 171.92746 709.20074 L 107.45466 730.6917 L 107.45466 666.2189 Q 85.96373 623.237 85.96373 601.7461 L 85.96373 580.2552 L 64.47279 558.7642 L 42.981865 537.2733 L 42.981865 494.29144 L 42.981865 472.8005 L 21.490932 451.30957 L 0.0 408.3277 L 0.0 386.83676 L 0.0 365.34586 L 21.490932 365.34586 L 21.490932 365.34586 L 21.490932 365.34586 L 21.490932 365.34586 L 171.92746 365.34586 Q 300.87305 365.34586 322.36398 365.34586 Q 343.85492 365.34586 322.36398 343.85492 L 300.87305 343.85492 L 386.83676 322.36398 Q 494.29144 322.36398 494.29144 300.87305 Q 494.29144 279.3821 580.2552 279.3821 Q 687.70984 300.87305 687.70984 279.3821 Q 687.70984 257.89117 709.20074 257.89117 L 730.6917 257.89117 L 730.6917 214.90932 Q 730.6917 171.92746 709.20074 171.92746 L 709.20074 171.92746 L 709.20074 150.43652 L 687.70984 150.43652 L 687.70984 150.43652 L 687.70984 150.43652 L 709.20074 128.94559 L 730.6917 128.94559 L 730.6917 107.45466 L 730.6917 85.96373 L 709.20074 85.96373 L 709.20074 64.47279 L 687.70984 42.981865 Q 687.70984 21.490932 709.20074 21.490932 Q 730.6917 21.490932 752.1826 0.0 L 773.6735 0.0 L 816.6554 0.0 Q 859.63727 -21.490932 945.601 0.0 Q 1031.5647 21.490932 1053.0557 21.490932 z" svg:height="11.820013mm" draw:style-name="style-149" svg:viewBox="0.0 0.0 1762.2565 1182.0012" svg:width="17.622564mm" svg:x="128.94559mm" svg:y="44.48623mm"/>
          <draw:path svg:d="M 494.29144 21.490932 L 494.29144 42.981865 L 494.29144 42.981865 Q 494.29144 64.47279 494.29144 64.47279 L 515.78235 64.47279 L 537.2733 128.94559 Q 580.2552 193.41838 580.2552 193.41838 L 601.7461 193.41838 L 601.7461 257.89117 L 601.7461 322.36398 L 601.7461 322.36398 Q 580.2552 322.36398 580.2552 365.34586 L 580.2552 429.81863 L 580.2552 429.81863 Q 558.7642 451.30957 558.7642 451.30957 L 558.7642 451.30957 L 537.2733 451.30957 Q 537.2733 451.30957 537.2733 472.8005 L 537.2733 472.8005 L 537.2733 472.8005 Q 515.78235 494.29144 515.78235 494.29144 L 515.78235 494.29144 L 494.29144 515.78235 Q 494.29144 537.2733 494.29144 537.2733 L 494.29144 537.2733 L 494.29144 537.2733 Q 472.8005 537.2733 472.8005 558.7642 L 472.8005 558.7642 L 451.30957 558.7642 Q 451.30957 580.2552 451.30957 580.2552 L 451.30957 580.2552 L 451.30957 580.2552 Q 451.30957 580.2552 408.3277 537.2733 L 386.83676 472.8005 L 408.3277 472.8005 Q 429.81863 472.8005 429.81863 429.81863 Q 451.30957 386.83676 365.34586 322.36398 L 300.87305 257.89117 L 300.87305 236.40025 Q 300.87305 214.90932 279.3821 214.90932 Q 257.89117 214.90932 257.89117 193.41838 Q 279.3821 150.43652 193.41838 150.43652 L 107.45466 150.43652 L 107.45466 171.92746 L 107.45466 171.92746 L 85.96373 171.92746 L 85.96373 193.41838 L 85.96373 193.41838 L 64.47279 193.41838 L 64.47279 193.41838 L 64.47279 193.41838 L 21.490932 193.41838 L 0.0 193.41838 L 0.0 193.41838 L 0.0 193.41838 L 0.0 193.41838 L 0.0 193.41838 L 0.0 171.92746 L 21.490932 171.92746 L 21.490932 171.92746 L 21.490932 150.43652 L 21.490932 150.43652 L 21.490932 150.43652 L 42.981865 150.43652 L 42.981865 150.43652 L 42.981865 128.94559 L 64.47279 128.94559 L 64.47279 128.94559 L 64.47279 107.45466 L 64.47279 107.45466 L 64.47279 107.45466 L 85.96373 107.45466 L 85.96373 85.96373 L 85.96373 85.96373 L 107.45466 85.96373 L 107.45466 64.47279 L 107.45466 64.47279 L 128.94559 64.47279 L 150.43652 64.47279 L 257.89117 21.490932 Q 365.34586 21.490932 365.34586 0.0 L 386.83676 0.0 L 429.81863 0.0 Q 472.8005 21.490932 472.8005 21.490932 Q 494.29144 21.490932 494.29144 21.490932 z" svg:height="5.8025517mm" draw:style-name="style-150" svg:viewBox="0.0 0.0 601.7461 580.2552" svg:width="6.017461mm" svg:x="30.732033mm" svg:y="14.828743mm"/>
          <draw:path svg:d="M 322.36398 0.0 L 365.34586 0.0 L 365.34586 0.0 Q 365.34586 21.490932 365.34586 21.490932 L 386.83676 21.490932 L 386.83676 21.490932 Q 386.83676 21.490932 408.3277 42.981865 L 408.3277 42.981865 L 408.3277 64.47279 Q 408.3277 107.45466 322.36398 107.45466 L 257.89117 107.45466 L 257.89117 128.94559 L 236.40025 128.94559 L 236.40025 150.43652 L 236.40025 171.92746 L 236.40025 279.3821 L 236.40025 365.34586 L 236.40025 365.34586 L 236.40025 386.83676 L 236.40025 408.3277 L 236.40025 408.3277 L 214.90932 408.3277 L 193.41838 408.3277 L 193.41838 386.83676 L 193.41838 365.34586 L 171.92746 365.34586 Q 150.43652 365.34586 107.45466 386.83676 Q 64.47279 386.83676 42.981865 279.3821 L 21.490932 150.43652 L 21.490932 150.43652 L 21.490932 150.43652 L 21.490932 128.94559 L 21.490932 128.94559 L 0.0 128.94559 L 0.0 107.45466 L 0.0 107.45466 L 0.0 107.45466 L 85.96373 85.96373 Q 150.43652 64.47279 214.90932 42.981865 Q 279.3821 21.490932 322.36398 0.0 z" svg:height="4.083277mm" draw:style-name="style-151" svg:viewBox="0.0 0.0 408.3277 408.3277" svg:width="4.083277mm" svg:x="88.757545mm" svg:y="84.02954mm"/>
          <draw:path svg:d="M 193.41838 -9.094947E-13 L 236.40025 -9.094947E-13 L 257.89117 -9.094947E-13 Q 279.3821 21.490932 322.36398 21.490932 L 365.34586 21.490932 L 365.34586 21.490932 L 343.85492 42.981865 L 365.34586 64.47279 Q 365.34586 64.47279 472.8005 64.47279 Q 558.7642 64.47279 558.7642 64.47279 L 558.7642 64.47279 L 558.7642 64.47279 Q 537.2733 64.47279 515.78235 85.96373 L 515.78235 85.96373 L 515.78235 85.96373 Q 494.29144 107.45466 494.29144 107.45466 L 494.29144 107.45466 L 494.29144 107.45466 L 494.29144 128.94559 L 494.29144 128.94559 Q 472.8005 128.94559 472.8005 150.43652 Q 472.8005 171.92746 451.30957 193.41838 L 429.81863 193.41838 L 257.89117 193.41838 Q 85.96373 193.41838 85.96373 214.90932 L 85.96373 214.90932 L 64.47279 214.90932 L 64.47279 214.90932 L 64.47279 214.90932 Q 64.47279 193.41838 42.981865 193.41838 Q 0.0 193.41838 0.0 107.45466 L 21.490932 21.490932 L 85.96373 21.490932 Q 150.43652 21.490932 193.41838 -9.094947E-13 z" svg:height="2.1490932mm" draw:style-name="style-152" svg:viewBox="0.0 0.0 558.7642 214.90932" svg:width="5.587642mm" svg:x="180.09401mm" svg:y="79.73136mm"/>
          <draw:path svg:d="M 0.0 42.981865 L 21.490932 -9.094947E-13 L 64.47279 -9.094947E-13 L 107.45466 -9.094947E-13 L 107.45466 -9.094947E-13 Q 107.45466 21.490932 107.45466 64.47279 Q 128.94559 107.45466 42.981865 107.45466 Q -21.490932 85.96373 0.0 42.981865 z" svg:height="1.0745466mm" draw:style-name="style-153" svg:viewBox="0.0 0.0 107.45466 107.45466" svg:width="1.0745466mm" svg:x="16.118198mm" svg:y="78.012085mm"/>
          <draw:path svg:d="M 42.981865 64.47279 L 0.0 0.0 L 21.490932 0.0 L 21.490932 0.0 L 107.45466 21.490932 Q 193.41838 42.981865 494.29144 85.96373 Q 816.6554 128.94559 838.14636 128.94559 L 838.14636 128.94559 L 838.14636 365.34586 L 838.14636 601.7461 L 838.14636 601.7461 L 816.6554 601.7461 L 816.6554 580.2552 L 795.1645 580.2552 L 795.1645 580.2552 L 795.1645 558.7642 L 752.1826 558.7642 Q 709.20074 558.7642 451.30957 494.29144 L 193.41838 429.81863 L 193.41838 365.34586 Q 193.41838 300.87305 171.92746 257.89117 Q 171.92746 236.40025 150.43652 236.40025 Q 107.45466 257.89117 107.45466 193.41838 Q 107.45466 128.94559 42.981865 64.47279 z" svg:height="6.017461mm" draw:style-name="style-154" svg:viewBox="0.0 0.0 838.14636 601.7461" svg:width="8.381463mm" svg:x="74.57353mm" svg:y="80.8059mm"/>
          <draw:path svg:d="M 193.41838 21.490932 L 193.41838 0.0 L 214.90932 0.0 L 236.40025 0.0 L 236.40025 64.47279 L 236.40025 107.45466 L 236.40025 107.45466 L 214.90932 107.45466 L 214.90932 128.94559 L 193.41838 128.94559 L 193.41838 128.94559 L 193.41838 150.43652 L 193.41838 150.43652 L 193.41838 150.43652 L 193.41838 150.43652 Q 171.92746 150.43652 107.45466 128.94559 L 21.490932 107.45466 L 21.490932 107.45466 L 21.490932 85.96373 L 0.0 64.47279 L 0.0 42.981865 L 64.47279 42.981865 L 128.94559 42.981865 L 150.43652 42.981865 Q 193.41838 42.981865 193.41838 21.490932 z" svg:height="1.5043652mm" draw:style-name="style-155" svg:viewBox="0.0 0.0 236.40025 150.43652" svg:width="2.3640025mm" svg:x="196.2122mm" svg:y="118.84486mm"/>
          <draw:path svg:d="M 408.3277 21.490932 L 408.3277 0.0 L 451.30957 42.981865 Q 472.8005 64.47279 472.8005 128.94559 Q 472.8005 193.41838 472.8005 193.41838 L 472.8005 193.41838 L 472.8005 171.92746 L 472.8005 171.92746 L 451.30957 171.92746 L 451.30957 171.92746 L 408.3277 150.43652 Q 365.34586 150.43652 365.34586 214.90932 Q 365.34586 279.3821 343.85492 257.89117 L 322.36398 257.89117 L 322.36398 257.89117 Q 322.36398 257.89117 322.36398 214.90932 Q 322.36398 171.92746 257.89117 171.92746 L 214.90932 193.41838 L 214.90932 171.92746 Q 214.90932 171.92746 107.45466 171.92746 L 0.0 150.43652 L 0.0 150.43652 L 0.0 128.94559 L 85.96373 128.94559 L 171.92746 128.94559 L 171.92746 107.45466 L 171.92746 107.45466 L 193.41838 107.45466 L 193.41838 85.96373 L 214.90932 85.96373 Q 257.89117 42.981865 343.85492 42.981865 Q 408.3277 42.981865 408.3277 21.490932 z" svg:height="2.5789118mm" draw:style-name="style-156" svg:viewBox="0.0 0.0 472.8005 257.89117" svg:width="4.728005mm" svg:x="109.173935mm" svg:y="76.50772mm"/>
          <draw:path svg:d="M 1246.474 21.490932 L 1246.474 9.094947E-13 L 1267.965 21.490932 Q 1267.965 21.490932 1289.4559 107.45466 Q 1289.4559 171.92746 1267.965 171.92746 Q 1246.474 193.41838 1267.965 193.41838 Q 1310.9469 214.90932 1310.9469 236.40025 L 1310.9469 279.3821 L 1310.9469 279.3821 Q 1289.4559 279.3821 881.12823 279.3821 L 472.8005 279.3821 L 408.3277 279.3821 Q 365.34586 279.3821 214.90932 236.40025 Q 64.47279 236.40025 64.47279 236.40025 Q 42.981865 257.89117 21.490932 257.89117 L 0.0 257.89117 L 0.0 236.40025 L 21.490932 214.90932 L 21.490932 214.90932 L 21.490932 193.41838 L 21.490932 193.41838 L 21.490932 193.41838 L 21.490932 150.43652 L 21.490932 107.45466 L 21.490932 85.96373 L 21.490932 64.47279 L 42.981865 64.47279 L 64.47279 64.47279 L 64.47279 85.96373 L 64.47279 107.45466 L 85.96373 107.45466 L 107.45466 107.45466 L 150.43652 128.94559 Q 171.92746 171.92746 193.41838 171.92746 Q 214.90932 171.92746 214.90932 150.43652 Q 214.90932 128.94559 429.81863 128.94559 Q 644.72797 128.94559 666.2189 107.45466 Q 666.2189 64.47279 687.70984 64.47279 L 687.70984 42.981865 L 752.1826 42.981865 L 816.6554 42.981865 L 816.6554 42.981865 L 838.14636 42.981865 L 838.14636 42.981865 L 838.14636 64.47279 L 838.14636 64.47279 L 838.14636 64.47279 L 859.63727 107.45466 Q 859.63727 128.94559 881.12823 128.94559 Q 902.61914 128.94559 924.11005 107.45466 Q 924.11005 107.45466 1074.5466 85.96373 Q 1224.9832 64.47279 1246.474 21.490932 z" svg:height="2.793821mm" draw:style-name="style-157" svg:viewBox="0.0 0.0 1310.9469 279.3821" svg:width="13.109468mm" svg:x="185.46674mm" svg:y="45.775684mm"/>
          <draw:path svg:d="M 838.14636 128.94559 L 838.14636 150.43652 L 816.6554 150.43652 Q 795.1645 128.94559 773.6735 128.94559 Q 752.1826 128.94559 666.2189 107.45466 Q 558.7642 85.96373 537.2733 128.94559 Q 515.78235 128.94559 451.30957 128.94559 Q 386.83676 128.94559 279.3821 128.94559 L 150.43652 128.94559 L 150.43652 128.94559 L 150.43652 107.45466 L 128.94559 107.45466 L 128.94559 107.45466 L 128.94559 85.96373 L 107.45466 85.96373 L 107.45466 85.96373 L 107.45466 85.96373 L 64.47279 64.47279 L 3.6379788E-12 64.47279 L 3.6379788E-12 64.47279 L 3.6379788E-12 42.981865 L 3.6379788E-12 42.981865 L 21.490932 42.981865 L 21.490932 42.981865 L 21.490932 42.981865 L 21.490932 21.490932 L 21.490932 21.490932 L 42.981865 21.490932 L 42.981865 9.094947E-13 L 85.96373 9.094947E-13 L 128.94559 9.094947E-13 L 193.41838 9.094947E-13 L 279.3821 9.094947E-13 L 279.3821 9.094947E-13 L 300.87305 9.094947E-13 L 494.29144 9.094947E-13 Q 687.70984 9.094947E-13 709.20074 21.490932 Q 709.20074 42.981865 773.6735 85.96373 Q 838.14636 107.45466 838.14636 128.94559 z" svg:height="1.5043652mm" draw:style-name="style-158" svg:viewBox="0.0 0.0 838.14636 150.43652" svg:width="8.381463mm" svg:x="304.95633mm" svg:y="76.077896mm"/>
          <draw:path svg:d="M 21.490932 42.981865 L 21.490932 0.0 L 42.981865 0.0 L 64.47279 0.0 L 214.90932 42.981865 Q 343.85492 42.981865 343.85492 42.981865 Q 365.34586 42.981865 386.83676 64.47279 L 386.83676 64.47279 L 386.83676 171.92746 Q 386.83676 279.3821 408.3277 279.3821 Q 408.3277 300.87305 472.8005 300.87305 L 537.2733 300.87305 L 601.7461 322.36398 Q 644.72797 343.85492 623.237 343.85492 Q 601.7461 343.85492 601.7461 365.34586 Q 601.7461 386.83676 580.2552 386.83676 Q 558.7642 386.83676 558.7642 408.3277 L 558.7642 408.3277 L 537.2733 408.3277 Q 515.78235 429.81863 429.81863 515.78235 L 343.85492 623.237 L 343.85492 644.72797 Q 343.85492 687.70984 386.83676 687.70984 L 429.81863 687.70984 L 429.81863 687.70984 L 429.81863 709.20074 L 386.83676 709.20074 L 365.34586 709.20074 L 343.85492 709.20074 L 300.87305 730.6917 L 300.87305 730.6917 L 300.87305 730.6917 L 279.3821 752.1826 Q 279.3821 773.6735 236.40025 752.1826 Q 193.41838 730.6917 171.92746 773.6735 Q 128.94559 816.6554 128.94559 816.6554 L 107.45466 838.14636 L 107.45466 816.6554 L 85.96373 795.1645 L 85.96373 795.1645 L 85.96373 816.6554 L 85.96373 816.6554 L 85.96373 816.6554 L 64.47279 816.6554 L 64.47279 816.6554 L 64.47279 795.1645 L 42.981865 795.1645 L 42.981865 795.1645 L 42.981865 773.6735 L 42.981865 773.6735 L 42.981865 773.6735 L 21.490932 730.6917 L 0.0 709.20074 L 0.0 709.20074 L 0.0 709.20074 L 0.0 644.72797 L 0.0 601.7461 L 0.0 343.85492 L 0.0 64.47279 L 0.0 64.47279 L 0.0 64.47279 L 21.490932 42.981865 z" svg:height="8.381463mm" draw:style-name="style-159" svg:viewBox="0.0 0.0 623.237 838.14636" svg:width="6.2323704mm" svg:x="122.0685mm" svg:y="49.429142mm"/>
          <draw:path svg:d="M 279.3821 42.981865 L 279.3821 42.981865 L 279.3821 42.981865 L 279.3821 42.981865 L 279.3821 64.47279 L 300.87305 64.47279 L 300.87305 64.47279 L 300.87305 85.96373 L 300.87305 85.96373 L 300.87305 85.96373 L 322.36398 85.96373 L 322.36398 85.96373 L 322.36398 107.45466 L 343.85492 107.45466 L 343.85492 107.45466 L 343.85492 128.94559 L 343.85492 128.94559 L 343.85492 128.94559 L 365.34586 150.43652 Q 365.34586 171.92746 408.3277 214.90932 Q 472.8005 236.40025 472.8005 257.89117 Q 472.8005 279.3821 494.29144 300.87305 Q 515.78235 300.87305 537.2733 322.36398 Q 537.2733 343.85492 558.7642 343.85492 L 580.2552 343.85492 L 601.7461 365.34586 L 623.237 386.83676 L 623.237 386.83676 L 644.72797 386.83676 L 644.72797 386.83676 L 644.72797 386.83676 L 644.72797 408.3277 L 644.72797 408.3277 L 666.2189 408.3277 L 666.2189 429.81863 L 623.237 429.81863 L 580.2552 429.81863 L 558.7642 429.81863 L 558.7642 429.81863 L 558.7642 408.3277 L 558.7642 408.3277 L 537.2733 408.3277 L 537.2733 386.83676 L 537.2733 386.83676 L 515.78235 386.83676 L 515.78235 386.83676 L 515.78235 386.83676 L 494.29144 365.34586 Q 472.8005 343.85492 429.81863 365.34586 Q 386.83676 386.83676 343.85492 408.3277 L 279.3821 429.81863 L 279.3821 429.81863 Q 257.89117 408.3277 257.89117 408.3277 L 257.89117 386.83676 L 236.40025 386.83676 L 214.90932 386.83676 L 214.90932 386.83676 Q 214.90932 386.83676 171.92746 365.34586 L 150.43652 365.34586 L 150.43652 365.34586 Q 150.43652 343.85492 128.94559 322.36398 L 85.96373 300.87305 L 85.96373 279.3821 Q 85.96373 257.89117 107.45466 171.92746 Q 107.45466 85.96373 42.981865 42.981865 L 0.0 21.490932 L 0.0 0.0 Q 21.490932 0.0 128.94559 21.490932 Q 257.89117 42.981865 257.89117 42.981865 Q 257.89117 42.981865 279.3821 42.981865 z" svg:height="4.2981863mm" draw:style-name="style-160" svg:viewBox="0.0 0.0 666.2189 429.81863" svg:width="6.662189mm" svg:x="50.28878mm" svg:y="113.47212mm"/>
          <draw:path svg:d="M 0.0 429.81863 L 0.0 0.0 L 21.490932 85.96373 Q 42.981865 193.41838 107.45466 193.41838 Q 193.41838 214.90932 193.41838 236.40025 L 193.41838 257.89117 L 150.43652 279.3821 Q 107.45466 279.3821 107.45466 322.36398 L 107.45466 343.85492 L 128.94559 365.34586 L 128.94559 365.34586 L 85.96373 408.3277 Q 42.981865 451.30957 64.47279 472.8005 Q 85.96373 472.8005 85.96373 494.29144 L 85.96373 515.78235 L 64.47279 515.78235 L 64.47279 515.78235 L 64.47279 515.78235 Q 42.981865 494.29144 21.490932 515.78235 L 21.490932 515.78235 L 21.490932 687.70984 L 21.490932 859.63727 L 0.0 859.63727 L 0.0 859.63727 L 0.0 429.81863 z" svg:height="8.596373mm" draw:style-name="style-161" svg:viewBox="0.0 0.0 193.41838 859.63727" svg:width="1.9341838mm" svg:x="7.0920076mm" svg:y="11.820013mm"/>
          <draw:path svg:d="M 214.90932 21.490932 L 257.89117 0.0 L 300.87305 0.0 L 322.36398 0.0 L 322.36398 21.490932 L 300.87305 21.490932 L 300.87305 21.490932 L 300.87305 21.490932 L 300.87305 42.981865 L 300.87305 42.981865 L 300.87305 85.96373 Q 322.36398 107.45466 386.83676 107.45466 Q 472.8005 107.45466 515.78235 64.47279 Q 580.2552 21.490932 644.72797 0.0 L 730.6917 0.0 L 709.20074 64.47279 Q 687.70984 107.45466 709.20074 128.94559 L 730.6917 128.94559 L 730.6917 193.41838 Q 709.20074 279.3821 773.6735 322.36398 Q 816.6554 365.34586 838.14636 386.83676 Q 859.63727 408.3277 859.63727 429.81863 L 881.12823 429.81863 L 902.61914 472.8005 Q 902.61914 515.78235 902.61914 537.2733 Q 902.61914 558.7642 1010.0738 580.2552 Q 1117.5284 580.2552 1182.0012 623.237 Q 1246.474 666.2189 1267.965 666.2189 Q 1289.4559 666.2189 1289.4559 644.72797 Q 1289.4559 623.237 1375.4197 623.237 Q 1439.8925 644.72797 1461.3834 666.2189 Q 1482.8743 709.20074 1504.3652 687.70984 Q 1525.8562 687.70984 1547.347 709.20074 Q 1547.347 709.20074 1633.3108 730.6917 Q 1719.2745 752.1826 1762.2565 709.20074 Q 1805.2383 709.20074 1805.2383 687.70984 L 1805.2383 687.70984 L 1826.7292 666.2189 L 1848.2201 644.72797 L 1848.2201 623.237 L 1848.2201 601.7461 L 1869.711 601.7461 L 1891.202 601.7461 L 1891.202 623.237 L 1891.202 623.237 L 1891.202 623.237 L 1891.202 644.72797 L 1869.711 709.20074 L 1848.2201 773.6735 L 1848.2201 795.1645 L 1848.2201 838.14636 L 1719.2745 838.14636 Q 1611.82 838.14636 1332.4377 859.63727 L 1053.0557 859.63727 L 1031.5647 859.63727 Q 1031.5647 881.12823 1031.5647 881.12823 L 1031.5647 881.12823 L 988.5829 881.12823 Q 945.601 881.12823 494.29144 859.63727 L 42.981865 859.63727 L 42.981865 859.63727 Q 21.490932 838.14636 0.0 816.6554 Q 0.0 795.1645 0.0 494.29144 Q 0.0 171.92746 42.981865 150.43652 Q 107.45466 107.45466 128.94559 64.47279 Q 150.43652 21.490932 214.90932 21.490932 z M 85.96373 279.3821 L 42.981865 279.3821 L 42.981865 257.89117 L 42.981865 236.40025 L 64.47279 236.40025 L 64.47279 236.40025 L 128.94559 150.43652 Q 214.90932 107.45466 236.40025 85.96373 Q 257.89117 85.96373 257.89117 128.94559 Q 279.3821 193.41838 193.41838 236.40025 Q 107.45466 279.3821 85.96373 279.3821 z" svg:height="8.811282mm" draw:style-name="style-162" svg:viewBox="0.0 0.0 1891.202 881.12823" svg:width="18.91202mm" svg:x="294.8556mm" svg:y="118.84486mm"/>
          <draw:path svg:d="M 279.3821 42.981865 L 279.3821 0.0 L 322.36398 0.0 L 365.34586 0.0 L 365.34586 0.0 L 365.34586 0.0 L 386.83676 0.0 L 386.83676 0.0 L 386.83676 21.490932 L 408.3277 21.490932 L 408.3277 21.490932 L 408.3277 42.981865 L 408.3277 42.981865 Q 408.3277 42.981865 429.81863 64.47279 L 429.81863 85.96373 L 429.81863 85.96373 Q 429.81863 85.96373 451.30957 107.45466 L 451.30957 107.45466 L 451.30957 107.45466 Q 451.30957 128.94559 494.29144 128.94559 Q 515.78235 128.94559 515.78235 279.3821 Q 515.78235 429.81863 494.29144 429.81863 Q 472.8005 429.81863 472.8005 408.3277 Q 472.8005 386.83676 322.36398 386.83676 L 171.92746 386.83676 L 150.43652 408.3277 L 128.94559 408.3277 L 128.94559 429.81863 Q 150.43652 451.30957 150.43652 472.8005 L 150.43652 494.29144 L 128.94559 494.29144 L 107.45466 472.8005 L 85.96373 472.8005 L 64.47279 472.8005 L 64.47279 451.30957 L 64.47279 451.30957 L 42.981865 451.30957 L 42.981865 472.8005 L 42.981865 472.8005 L 21.490932 472.8005 L 21.490932 472.8005 L 21.490932 472.8005 L 21.490932 451.30957 L 21.490932 451.30957 L 0.0 451.30957 L 0.0 429.81863 L 0.0 429.81863 L 21.490932 429.81863 L 21.490932 429.81863 L 21.490932 429.81863 L 21.490932 408.3277 L 21.490932 408.3277 L 21.490932 386.83676 L 21.490932 386.83676 L 21.490932 365.34586 L 21.490932 343.85492 L 21.490932 322.36398 L 21.490932 300.87305 L 21.490932 300.87305 L 21.490932 300.87305 L 21.490932 214.90932 Q 42.981865 128.94559 64.47279 128.94559 Q 85.96373 128.94559 85.96373 107.45466 Q 85.96373 85.96373 150.43652 85.96373 Q 214.90932 85.96373 257.89117 85.96373 L 300.87305 85.96373 L 300.87305 64.47279 L 279.3821 64.47279 L 279.3821 42.981865 z" svg:height="4.9429145mm" draw:style-name="style-163" svg:viewBox="0.0 0.0 515.78235 494.29144" svg:width="5.1578236mm" svg:x="68.12625mm" svg:y="21.061113mm"/>
          <draw:path svg:d="M 150.43652 21.490932 L 150.43652 0.0 L 150.43652 0.0 L 150.43652 0.0 L 171.92746 0.0 L 171.92746 21.490932 L 171.92746 21.490932 L 193.41838 21.490932 L 193.41838 21.490932 L 193.41838 42.981865 L 193.41838 42.981865 Q 193.41838 42.981865 171.92746 107.45466 L 150.43652 171.92746 L 150.43652 171.92746 L 150.43652 193.41838 L 85.96373 193.41838 L 21.490932 193.41838 L 21.490932 171.92746 L 21.490932 171.92746 L 0.0 150.43652 L 0.0 128.94559 L 0.0 128.94559 Q 21.490932 128.94559 21.490932 107.45466 L 21.490932 107.45466 L 64.47279 85.96373 Q 107.45466 64.47279 128.94559 64.47279 Q 150.43652 64.47279 150.43652 21.490932 z" svg:height="1.9341838mm" draw:style-name="style-164" svg:viewBox="0.0 0.0 193.41838 193.41838" svg:width="1.9341838mm" svg:x="182.88783mm" svg:y="120.99395mm"/>
          <draw:path svg:d="M 193.41838 21.490932 L 214.90932 21.490932 L 214.90932 21.490932 L 236.40025 21.490932 L 236.40025 64.47279 L 236.40025 107.45466 L 257.89117 107.45466 L 257.89117 128.94559 L 257.89117 128.94559 Q 257.89117 150.43652 214.90932 128.94559 L 150.43652 128.94559 L 150.43652 150.43652 Q 150.43652 171.92746 128.94559 150.43652 L 107.45466 150.43652 L 107.45466 128.94559 Q 107.45466 107.45466 42.981865 64.47279 L 0.0 0.0 L 42.981865 21.490932 Q 107.45466 21.490932 128.94559 21.490932 Q 171.92746 21.490932 193.41838 21.490932 z" svg:height="1.5043652mm" draw:style-name="style-165" svg:viewBox="0.0 0.0 257.89117 150.43652" svg:width="2.5789118mm" svg:x="168.70381mm" svg:y="16.977837mm"/>
          <draw:path svg:d="M 214.90932 21.490932 L 214.90932 -9.094947E-13 L 214.90932 -9.094947E-13 L 236.40025 -9.094947E-13 L 236.40025 -9.094947E-13 L 236.40025 21.490932 L 279.3821 21.490932 L 300.87305 21.490932 L 300.87305 -9.094947E-13 L 322.36398 -9.094947E-13 L 322.36398 21.490932 L 322.36398 42.981865 L 580.2552 42.981865 L 859.63727 42.981865 L 881.12823 42.981865 L 924.11005 42.981865 L 967.0919 64.47279 Q 1010.0738 85.96373 1010.0738 107.45466 L 1010.0738 150.43652 L 1117.5284 171.92746 Q 1224.9832 193.41838 1224.9832 214.90932 L 1246.474 214.90932 L 1310.9469 214.90932 L 1353.9287 214.90932 L 1375.4197 214.90932 L 1396.9105 214.90932 L 1482.8743 236.40025 Q 1568.838 279.3821 1568.838 279.3821 L 1568.838 279.3821 L 1568.838 279.3821 Q 1547.347 279.3821 1547.347 300.87305 L 1547.347 300.87305 L 1525.8562 300.87305 Q 1525.8562 322.36398 1525.8562 322.36398 L 1525.8562 322.36398 L 1525.8562 322.36398 L 1525.8562 343.85492 L 1525.8562 386.83676 L 1525.8562 429.81863 L 1525.8562 451.30957 L 1525.8562 451.30957 L 1525.8562 494.29144 L 1525.8562 515.78235 L 1525.8562 515.78235 Q 1504.3652 494.29144 1396.9105 494.29144 Q 1289.4559 494.29144 1246.474 515.78235 Q 1224.9832 537.2733 1203.4922 537.2733 Q 1182.0012 558.7642 1182.0012 580.2552 Q 1182.0012 623.237 1117.5284 644.72797 Q 1074.5466 666.2189 1117.5284 666.2189 L 1160.5104 709.20074 L 1160.5104 709.20074 L 1139.0194 709.20074 L 1139.0194 709.20074 L 1139.0194 709.20074 L 1139.0194 730.6917 L 1139.0194 730.6917 L 1117.5284 730.6917 L 1117.5284 709.20074 L 1117.5284 709.20074 L 1096.0375 709.20074 L 1096.0375 709.20074 L 1096.0375 709.20074 L 1096.0375 730.6917 L 1096.0375 730.6917 L 1074.5466 730.6917 L 1074.5466 752.1826 L 1074.5466 752.1826 L 1053.0557 752.1826 L 1053.0557 752.1826 L 1053.0557 752.1826 L 1053.0557 666.2189 Q 1053.0557 558.7642 1031.5647 537.2733 L 1010.0738 515.78235 L 1010.0738 494.29144 Q 1010.0738 451.30957 988.5829 451.30957 Q 988.5829 451.30957 580.2552 365.34586 L 150.43652 300.87305 L 150.43652 279.3821 L 150.43652 279.3821 L 128.94559 236.40025 L 107.45466 193.41838 L 107.45466 193.41838 L 107.45466 193.41838 L 85.96373 171.92746 L 64.47279 150.43652 L 42.981865 150.43652 L 21.490932 150.43652 L 21.490932 128.94559 L 21.490932 128.94559 L 0.0 128.94559 L 0.0 107.45466 L 0.0 107.45466 L 0.0 107.45466 L 21.490932 107.45466 L 64.47279 107.45466 L 64.47279 128.94559 L 85.96373 128.94559 L 107.45466 128.94559 L 107.45466 128.94559 L 107.45466 128.94559 L 107.45466 128.94559 L 150.43652 128.94559 Q 150.43652 128.94559 193.41838 64.47279 Q 193.41838 21.490932 214.90932 21.490932 z" svg:height="7.5218263mm" draw:style-name="style-166" svg:viewBox="0.0 0.0 1568.838 752.1826" svg:width="15.68838mm" svg:x="169.13364mm" svg:y="81.45063mm"/>
          <draw:path svg:d="M 386.83676 21.490932 L 408.3277 64.47279 L 408.3277 64.47279 L 408.3277 64.47279 L 408.3277 64.47279 L 408.3277 85.96373 L 408.3277 85.96373 Q 386.83676 107.45466 386.83676 107.45466 L 386.83676 107.45466 L 386.83676 128.94559 Q 365.34586 150.43652 365.34586 150.43652 L 365.34586 150.43652 L 365.34586 107.45466 Q 365.34586 85.96373 322.36398 85.96373 Q 279.3821 107.45466 257.89117 150.43652 L 236.40025 214.90932 L 236.40025 214.90932 L 236.40025 214.90932 L 236.40025 193.41838 Q 236.40025 193.41838 171.92746 193.41838 Q 128.94559 193.41838 150.43652 150.43652 Q 150.43652 107.45466 64.47279 107.45466 L 0.0 85.96373 L 0.0 85.96373 L 0.0 64.47279 L 107.45466 42.981865 Q 193.41838 21.490932 279.3821 0.0 Q 365.34586 0.0 386.83676 21.490932 z" svg:height="2.1490932mm" draw:style-name="style-167" svg:viewBox="0.0 0.0 408.3277 214.90932" svg:width="4.083277mm" svg:x="242.2028mm" svg:y="18.697111mm"/>
          <draw:path svg:d="M 1590.329 21.490932 L 1848.2201 21.490932 L 1891.202 21.490932 L 1955.6748 21.490932 L 1955.6748 21.490932 Q 1955.6748 42.981865 1977.1658 42.981865 L 1977.1658 42.981865 L 1977.1658 64.47279 Q 1955.6748 85.96373 1977.1658 85.96373 Q 1998.6566 85.96373 1998.6566 107.45466 Q 1977.1658 128.94559 1977.1658 150.43652 L 1977.1658 171.92746 L 1977.1658 214.90932 Q 1977.1658 236.40025 1977.1658 257.89117 L 1977.1658 279.3821 L 1934.1838 279.3821 Q 1869.711 257.89117 1762.2565 236.40025 Q 1676.2927 214.90932 1611.82 236.40025 Q 1547.347 257.89117 1547.347 236.40025 Q 1547.347 214.90932 1504.3652 171.92746 Q 1461.3834 150.43652 1289.4559 128.94559 L 1117.5284 128.94559 L 1117.5284 171.92746 L 1117.5284 193.41838 L 1117.5284 193.41838 Q 1096.0375 171.92746 859.63727 171.92746 L 644.72797 171.92746 L 623.237 171.92746 Q 601.7461 171.92746 515.78235 171.92746 L 451.30957 171.92746 L 451.30957 171.92746 Q 429.81863 150.43652 429.81863 150.43652 L 429.81863 150.43652 L 408.3277 150.43652 Q 386.83676 171.92746 343.85492 128.94559 Q 279.3821 128.94559 257.89117 150.43652 Q 236.40025 193.41838 214.90932 193.41838 Q 193.41838 193.41838 193.41838 171.92746 Q 193.41838 128.94559 150.43652 128.94559 L 107.45466 128.94559 L 107.45466 107.45466 L 85.96373 107.45466 L 85.96373 128.94559 L 85.96373 171.92746 L 85.96373 171.92746 Q 85.96373 193.41838 85.96373 214.90932 L 85.96373 257.89117 L 85.96373 257.89117 Q 85.96373 257.89117 64.47279 343.85492 L 64.47279 451.30957 L 64.47279 472.8005 L 64.47279 515.78235 L 64.47279 515.78235 L 42.981865 515.78235 L 42.981865 494.29144 L 42.981865 472.8005 L 42.981865 343.85492 Q 42.981865 236.40025 21.490932 236.40025 Q 0.0 236.40025 0.0 171.92746 Q 21.490932 128.94559 42.981865 64.47279 Q 64.47279 0.0 709.20074 0.0 Q 1353.9287 0.0 1590.329 21.490932 z" svg:height="5.1578236mm" draw:style-name="style-168" svg:viewBox="0.0 0.0 1998.6566 515.78235" svg:width="19.986567mm" svg:x="275.51376mm" svg:y="8.596373mm"/>
          <draw:path svg:d="M 21.490932 42.981865 L 0.0 0.0 L 451.30957 21.490932 Q 902.61914 42.981865 902.61914 85.96373 L 902.61914 107.45466 L 902.61914 128.94559 L 881.12823 128.94559 L 881.12823 171.92746 L 881.12823 193.41838 L 881.12823 236.40025 L 881.12823 279.3821 L 881.12823 300.87305 L 881.12823 322.36398 L 881.12823 343.85492 Q 881.12823 386.83676 838.14636 386.83676 Q 773.6735 386.83676 816.6554 429.81863 Q 881.12823 451.30957 838.14636 451.30957 Q 795.1645 472.8005 494.29144 386.83676 Q 193.41838 343.85492 150.43652 300.87305 Q 107.45466 279.3821 107.45466 257.89117 Q 85.96373 257.89117 64.47279 193.41838 L 42.981865 128.94559 L 42.981865 85.96373 Q 21.490932 64.47279 21.490932 42.981865 z" svg:height="4.513096mm" draw:style-name="style-169" svg:viewBox="0.0 0.0 902.61914 451.30957" svg:width="9.026192mm" svg:x="285.61447mm" svg:y="114.76157mm"/>
          <draw:path svg:d="M 322.36398 0.0 L 365.34586 0.0 L 365.34586 0.0 L 386.83676 0.0 L 386.83676 0.0 Q 386.83676 0.0 408.3277 21.490932 L 408.3277 21.490932 L 472.8005 85.96373 Q 537.2733 128.94559 515.78235 171.92746 Q 515.78235 214.90932 515.78235 214.90932 L 515.78235 214.90932 L 494.29144 214.90932 Q 494.29144 214.90932 494.29144 236.40025 L 494.29144 236.40025 L 472.8005 236.40025 Q 451.30957 214.90932 429.81863 214.90932 L 408.3277 193.41838 L 408.3277 193.41838 Q 408.3277 171.92746 365.34586 171.92746 L 322.36398 171.92746 L 300.87305 171.92746 Q 279.3821 171.92746 257.89117 193.41838 Q 236.40025 214.90932 128.94559 236.40025 L 21.490932 257.89117 L 21.490932 257.89117 Q 21.490932 236.40025 3.6379788E-12 236.40025 L 3.6379788E-12 236.40025 L 3.6379788E-12 214.90932 L 3.6379788E-12 214.90932 L 21.490932 171.92746 Q 42.981865 128.94559 42.981865 128.94559 L 64.47279 128.94559 L 64.47279 128.94559 L 64.47279 128.94559 L 64.47279 107.45466 L 64.47279 107.45466 L 85.96373 85.96373 L 85.96373 64.47279 L 85.96373 64.47279 L 107.45466 64.47279 L 107.45466 64.47279 L 107.45466 85.96373 L 171.92746 64.47279 Q 236.40025 42.981865 279.3821 42.981865 Q 300.87305 0.0 322.36398 0.0 z" svg:height="2.5789118mm" draw:style-name="style-170" svg:viewBox="0.0 0.0 515.78235 257.89117" svg:width="5.1578236mm" svg:x="260.685mm" svg:y="17.192745mm"/>
          <draw:path svg:d="M 21.490932 0.0 L 21.490932 0.0 L 21.490932 64.47279 L 21.490932 128.94559 L 64.47279 128.94559 L 107.45466 128.94559 L 128.94559 128.94559 Q 150.43652 128.94559 171.92746 150.43652 Q 171.92746 171.92746 193.41838 171.92746 Q 193.41838 193.41838 171.92746 214.90932 Q 150.43652 214.90932 193.41838 236.40025 Q 236.40025 257.89117 236.40025 279.3821 Q 236.40025 300.87305 322.36398 322.36398 Q 408.3277 343.85492 408.3277 365.34586 L 408.3277 365.34586 L 429.81863 365.34586 L 429.81863 386.83676 L 408.3277 386.83676 L 386.83676 386.83676 L 365.34586 408.3277 Q 343.85492 429.81863 365.34586 429.81863 Q 408.3277 429.81863 365.34586 472.8005 Q 343.85492 515.78235 322.36398 515.78235 Q 279.3821 515.78235 300.87305 601.7461 Q 322.36398 709.20074 343.85492 709.20074 Q 365.34586 709.20074 365.34586 752.1826 Q 365.34586 795.1645 408.3277 795.1645 Q 451.30957 795.1645 451.30957 859.63727 Q 472.8005 924.11005 580.2552 945.601 Q 666.2189 967.0919 687.70984 967.0919 Q 687.70984 988.5829 709.20074 988.5829 L 730.6917 988.5829 L 730.6917 967.0919 L 752.1826 967.0919 L 752.1826 967.0919 L 752.1826 945.601 L 752.1826 945.601 L 752.1826 945.601 L 773.6735 945.601 L 773.6735 945.601 L 773.6735 924.11005 L 795.1645 924.11005 L 795.1645 945.601 L 795.1645 967.0919 L 773.6735 967.0919 L 773.6735 988.5829 L 773.6735 988.5829 L 752.1826 988.5829 L 752.1826 1010.0738 L 752.1826 1031.5647 L 730.6917 1031.5647 L 709.20074 1031.5647 L 709.20074 1053.0557 L 709.20074 1053.0557 L 687.70984 1053.0557 L 687.70984 1074.5466 L 687.70984 1074.5466 L 666.2189 1074.5466 L 666.2189 1074.5466 L 666.2189 1074.5466 L 666.2189 1096.0375 L 666.2189 1096.0375 L 687.70984 1117.5284 L 687.70984 1139.0194 L 623.237 1139.0194 Q 537.2733 1160.5104 279.3821 1160.5104 L 21.490932 1160.5104 L 21.490932 1139.0194 L 21.490932 1139.0194 L -3.6379788E-12 1010.0738 L -3.6379788E-12 881.12823 L -3.6379788E-12 472.8005 L -3.6379788E-12 85.96373 L -3.6379788E-12 42.981865 Q 21.490932 0.0 21.490932 0.0 z" svg:height="11.6051035mm" draw:style-name="style-171" svg:viewBox="0.0 0.0 795.1645 1160.5104" svg:width="7.951645mm" svg:x="198.79112mm" svg:y="16.762926mm"/>
          <draw:path svg:d="M 214.90932 0.0 L 236.40025 0.0 L 257.89117 0.0 L 279.3821 0.0 L 279.3821 42.981865 Q 300.87305 107.45466 322.36398 85.96373 Q 322.36398 64.47279 343.85492 64.47279 L 365.34586 64.47279 L 365.34586 85.96373 Q 365.34586 107.45466 343.85492 128.94559 Q 322.36398 150.43652 300.87305 171.92746 Q 279.3821 193.41838 300.87305 214.90932 Q 322.36398 236.40025 322.36398 257.89117 L 300.87305 279.3821 L 300.87305 279.3821 L 300.87305 279.3821 L 279.3821 279.3821 Q 236.40025 279.3821 193.41838 300.87305 Q 150.43652 322.36398 150.43652 386.83676 L 128.94559 451.30957 L 107.45466 451.30957 L 85.96373 451.30957 L 64.47279 429.81863 L 21.490932 429.81863 L 21.490932 365.34586 L 21.490932 322.36398 L 0.0 236.40025 L 0.0 171.92746 L 21.490932 150.43652 Q 64.47279 150.43652 42.981865 150.43652 L 42.981865 150.43652 L 42.981865 128.94559 L 42.981865 128.94559 L 64.47279 128.94559 Q 107.45466 128.94559 107.45466 85.96373 Q 128.94559 64.47279 150.43652 21.490932 Q 193.41838 21.490932 214.90932 0.0 z" svg:height="4.513096mm" draw:style-name="style-172" svg:viewBox="0.0 0.0 365.34586 451.30957" svg:width="3.6534584mm" svg:x="221.5715mm" svg:y="55.661514mm"/>
          <draw:path svg:d="M 322.36398 0.0 L 343.85492 0.0 L 343.85492 42.981865 Q 343.85492 85.96373 386.83676 107.45466 Q 408.3277 128.94559 408.3277 150.43652 Q 408.3277 171.92746 408.3277 193.41838 L 408.3277 193.41838 L 365.34586 193.41838 L 343.85492 193.41838 L 343.85492 193.41838 Q 343.85492 171.92746 193.41838 171.92746 L 21.490932 171.92746 L 21.490932 128.94559 L 21.490932 107.45466 L 0.0 64.47279 L 0.0 21.490932 L 42.981865 21.490932 L 85.96373 21.490932 L 193.41838 21.490932 Q 322.36398 0.0 322.36398 0.0 z" svg:height="1.9341838mm" draw:style-name="style-173" svg:viewBox="0.0 0.0 408.3277 193.41838" svg:width="4.083277mm" svg:x="228.44861mm" svg:y="14.184015mm"/>
          <draw:path svg:d="M 601.7461 21.490932 L 644.72797 21.490932 L 623.237 42.981865 Q 623.237 64.47279 644.72797 85.96373 Q 687.70984 107.45466 709.20074 85.96373 L 730.6917 85.96373 L 730.6917 107.45466 L 709.20074 128.94559 L 709.20074 150.43652 L 709.20074 193.41838 L 666.2189 193.41838 Q 623.237 193.41838 623.237 214.90932 L 623.237 214.90932 L 623.237 214.90932 Q 601.7461 236.40025 601.7461 236.40025 L 601.7461 236.40025 L 601.7461 279.3821 Q 601.7461 322.36398 515.78235 322.36398 Q 429.81863 322.36398 451.30957 365.34586 L 451.30957 386.83676 L 429.81863 386.83676 Q 408.3277 365.34586 365.34586 365.34586 Q 322.36398 365.34586 322.36398 429.81863 L 322.36398 494.29144 L 300.87305 494.29144 L 279.3821 494.29144 L 279.3821 494.29144 L 279.3821 472.8005 L 279.3821 429.81863 Q 279.3821 386.83676 257.89117 408.3277 Q 236.40025 408.3277 193.41838 408.3277 L 171.92746 408.3277 L 171.92746 408.3277 Q 171.92746 408.3277 85.96373 386.83676 Q 0.0 365.34586 0.0 236.40025 L 0.0 85.96373 L 21.490932 42.981865 Q 21.490932 -21.490932 150.43652 9.094947E-13 Q 257.89117 21.490932 322.36398 21.490932 Q 386.83676 21.490932 472.8005 21.490932 Q 558.7642 21.490932 601.7461 21.490932 z" svg:height="4.9429145mm" draw:style-name="style-174" svg:viewBox="0.0 0.0 730.6917 494.29144" svg:width="7.3069167mm" svg:x="295.0705mm" svg:y="43.196774mm"/>
          <draw:path svg:d="M 64.47279 9.094947E-13 L 64.47279 9.094947E-13 L 107.45466 42.981865 Q 171.92746 64.47279 171.92746 85.96373 L 171.92746 85.96373 L 171.92746 85.96373 L 171.92746 107.45466 L 150.43652 107.45466 L 150.43652 128.94559 L 150.43652 128.94559 L 150.43652 128.94559 L 128.94559 128.94559 Q 107.45466 128.94559 85.96373 107.45466 L 85.96373 107.45466 L 85.96373 107.45466 Q 64.47279 128.94559 64.47279 128.94559 L 64.47279 128.94559 L 42.981865 128.94559 Q 42.981865 128.94559 0.0 128.94559 Q -21.490932 128.94559 0.0 85.96373 L 0.0 42.981865 L 0.0 42.981865 Q 0.0 42.981865 21.490932 42.981865 L 21.490932 21.490932 L 42.981865 21.490932 Q 64.47279 9.094947E-13 64.47279 9.094947E-13 z" svg:height="1.2894559mm" draw:style-name="style-175" svg:viewBox="0.0 0.0 171.92746 128.94559" svg:width="1.7192745mm" svg:x="207.17258mm" svg:y="79.51645mm"/>
          <draw:path svg:d="M 1031.5647 85.96373 L 1031.5647 85.96373 L 1031.5647 85.96373 L 1031.5647 85.96373 L 1031.5647 107.45466 L 1031.5647 107.45466 L 1053.0557 85.96373 Q 1074.5466 42.981865 1461.3834 128.94559 Q 1848.2201 214.90932 1848.2201 214.90932 L 1869.711 214.90932 L 1869.711 214.90932 Q 1869.711 214.90932 1891.202 236.40025 L 1891.202 236.40025 L 1891.202 343.85492 L 1891.202 472.8005 L 1891.202 623.237 Q 1891.202 773.6735 1869.711 859.63727 Q 1848.2201 945.601 1096.0375 945.601 L 343.85492 967.0919 L 171.92746 967.0919 L 21.490932 967.0919 L 21.490932 967.0919 Q 21.490932 945.601 0.0 924.11005 Q 0.0 902.61914 0.0 859.63727 L 0.0 838.14636 L 0.0 838.14636 Q 0.0 838.14636 21.490932 816.6554 L 21.490932 816.6554 L 42.981865 816.6554 L 42.981865 816.6554 L 64.47279 816.6554 Q 85.96373 838.14636 85.96373 838.14636 L 85.96373 816.6554 L 128.94559 816.6554 Q 171.92746 773.6735 300.87305 730.6917 Q 429.81863 644.72797 601.7461 644.72797 Q 752.1826 644.72797 752.1826 644.72797 L 773.6735 644.72797 L 773.6735 644.72797 L 773.6735 644.72797 L 773.6735 623.237 L 773.6735 623.237 L 795.1645 623.237 L 795.1645 644.72797 L 816.6554 644.72797 L 838.14636 644.72797 L 859.63727 623.237 L 902.61914 623.237 L 902.61914 601.7461 L 902.61914 558.7642 L 881.12823 558.7642 L 881.12823 558.7642 L 881.12823 537.2733 L 859.63727 537.2733 L 859.63727 515.78235 L 859.63727 494.29144 L 838.14636 494.29144 Q 838.14636 472.8005 773.6735 472.8005 Q 687.70984 472.8005 666.2189 386.83676 L 644.72797 322.36398 L 644.72797 322.36398 L 644.72797 300.87305 L 644.72797 300.87305 L 644.72797 300.87305 L 666.2189 257.89117 L 666.2189 193.41838 L 644.72797 193.41838 L 623.237 193.41838 L 623.237 193.41838 L 623.237 171.92746 L 666.2189 171.92746 Q 709.20074 171.92746 730.6917 193.41838 Q 730.6917 214.90932 752.1826 214.90932 L 773.6735 214.90932 L 795.1645 193.41838 L 816.6554 193.41838 L 816.6554 171.92746 Q 816.6554 128.94559 816.6554 85.96373 Q 795.1645 21.490932 816.6554 21.490932 L 838.14636 21.490932 L 859.63727 21.490932 L 881.12823 0.0 L 902.61914 0.0 Q 945.601 0.0 988.5829 42.981865 Q 1031.5647 85.96373 1031.5647 85.96373 z" svg:height="9.670919mm" draw:style-name="style-176" svg:viewBox="0.0 0.0 1891.202 967.0919" svg:width="18.91202mm" svg:x="140.98051mm" svg:y="117.77031mm"/>
          <draw:path svg:d="M 128.94559 1.8189894E-12 L 128.94559 1.8189894E-12 L 150.43652 1.8189894E-12 L 150.43652 1.8189894E-12 L 150.43652 1.8189894E-12 Q 150.43652 1.8189894E-12 171.92746 21.490932 L 193.41838 21.490932 L 150.43652 171.92746 Q 107.45466 300.87305 107.45466 300.87305 L 107.45466 300.87305 L 64.47279 300.87305 Q 0.0 300.87305 0.0 193.41838 Q -21.490932 64.47279 64.47279 42.981865 L 128.94559 1.8189894E-12 L 128.94559 1.8189894E-12 z" svg:height="3.0087304mm" draw:style-name="style-177" svg:viewBox="0.0 0.0 193.41838 300.87305" svg:width="1.9341838mm" svg:x="14.398925mm" svg:y="84.67427mm"/>
          <draw:path svg:d="M 429.81863 107.45466 L 429.81863 107.45466 L 429.81863 128.94559 Q 429.81863 128.94559 408.3277 150.43652 Q 386.83676 171.92746 322.36398 236.40025 L 236.40025 300.87305 L 236.40025 279.3821 Q 236.40025 257.89117 214.90932 257.89117 Q 193.41838 257.89117 171.92746 214.90932 Q 171.92746 150.43652 107.45466 150.43652 L 42.981865 171.92746 L 42.981865 171.92746 L 42.981865 171.92746 L 21.490932 171.92746 L 21.490932 171.92746 L 0.0 171.92746 L 0.0 171.92746 L 0.0 150.43652 L 0.0 150.43652 L 21.490932 128.94559 L 21.490932 107.45466 L 107.45466 42.981865 Q 214.90932 -21.490932 257.89117 0.0 Q 343.85492 21.490932 343.85492 42.981865 Q 343.85492 64.47279 386.83676 85.96373 Q 408.3277 85.96373 429.81863 107.45466 z" svg:height="3.0087304mm" draw:style-name="style-178" svg:viewBox="0.0 0.0 429.81863 300.87305" svg:width="4.2981863mm" svg:x="146.13834mm" svg:y="12.464741mm"/>
          <draw:path svg:d="M 21.490932 0.0 L 21.490932 0.0 L 107.45466 0.0 Q 214.90932 21.490932 214.90932 85.96373 Q 214.90932 128.94559 236.40025 150.43652 Q 257.89117 150.43652 257.89117 171.92746 Q 257.89117 193.41838 279.3821 214.90932 Q 322.36398 214.90932 300.87305 214.90932 Q 300.87305 214.90932 300.87305 236.40025 L 300.87305 236.40025 L 236.40025 236.40025 Q 193.41838 257.89117 171.92746 257.89117 L 150.43652 257.89117 L 150.43652 257.89117 Q 150.43652 257.89117 107.45466 236.40025 L 64.47279 236.40025 L 21.490932 236.40025 L 0.0 214.90932 L 0.0 214.90932 Q -21.490932 214.90932 0.0 171.92746 L 0.0 128.94559 L 0.0 64.47279 L 0.0 0.0 L 0.0 0.0 L 21.490932 0.0 L 21.490932 0.0 z" svg:height="2.5789118mm" draw:style-name="style-179" svg:viewBox="0.0 0.0 300.87305 257.89117" svg:width="3.0087304mm" svg:x="141.19542mm" svg:y="44.27132mm"/>
          <draw:path svg:d="M 0.0 21.490932 L 0.0 9.094947E-13 L 64.47279 9.094947E-13 Q 107.45466 21.490932 128.94559 9.094947E-13 L 128.94559 9.094947E-13 L 150.43652 21.490932 Q 171.92746 42.981865 193.41838 42.981865 L 236.40025 42.981865 L 236.40025 42.981865 Q 236.40025 64.47279 214.90932 85.96373 Q 214.90932 107.45466 107.45466 107.45466 Q 21.490932 107.45466 21.490932 85.96373 Q 0.0 42.981865 0.0 21.490932 z" svg:height="1.0745466mm" draw:style-name="style-180" svg:viewBox="0.0 0.0 236.40025 107.45466" svg:width="2.3640025mm" svg:x="240.48354mm" svg:y="79.51645mm"/>
          <draw:path svg:d="M 1805.2383 42.981865 L 1805.2383 0.0 L 1805.2383 0.0 Q 1826.7292 0.0 1826.7292 300.87305 L 1826.7292 580.2552 L 1826.7292 859.63727 Q 1826.7292 1117.5284 1805.2383 1246.474 L 1805.2383 1396.9105 L 1611.82 1396.9105 Q 1439.8925 1418.4015 1418.4015 1418.4015 Q 1396.9105 1418.4015 1396.9105 1375.4197 Q 1396.9105 1375.4197 1310.9469 1332.4377 Q 1246.474 1332.4377 1224.9832 1289.4559 Q 1224.9832 1267.965 1139.0194 1224.9832 Q 1053.0557 1203.4922 1010.0738 1053.0557 Q 988.5829 924.11005 881.12823 881.12823 Q 773.6735 859.63727 752.1826 859.63727 Q 752.1826 881.12823 580.2552 967.0919 Q 408.3277 1053.0557 279.3821 1096.0375 L 150.43652 1160.5104 L 150.43652 1160.5104 L 128.94559 1160.5104 L 128.94559 1139.0194 L 107.45466 1139.0194 L 107.45466 1139.0194 L 107.45466 1160.5104 L 85.96373 1160.5104 L 64.47279 1160.5104 L 42.981865 1182.0012 L 21.490932 1203.4922 L 21.490932 1203.4922 L 0.0 1203.4922 L 0.0 1182.0012 L 21.490932 1160.5104 L 21.490932 1160.5104 L 21.490932 1160.5104 L 42.981865 1139.0194 L 64.47279 1139.0194 L 64.47279 1117.5284 L 64.47279 1096.0375 L 85.96373 1096.0375 L 85.96373 1074.5466 L 85.96373 1074.5466 L 107.45466 1074.5466 L 107.45466 1074.5466 L 107.45466 1074.5466 L 128.94559 1053.0557 Q 150.43652 1053.0557 150.43652 1031.5647 Q 150.43652 1010.0738 257.89117 945.601 Q 365.34586 902.61914 343.85492 859.63727 Q 322.36398 795.1645 365.34586 752.1826 Q 365.34586 709.20074 365.34586 709.20074 Q 343.85492 687.70984 300.87305 644.72797 Q 279.3821 580.2552 214.90932 537.2733 Q 171.92746 494.29144 150.43652 451.30957 Q 150.43652 429.81863 150.43652 343.85492 Q 171.92746 257.89117 150.43652 257.89117 Q 128.94559 257.89117 128.94559 214.90932 L 107.45466 171.92746 L 107.45466 150.43652 L 107.45466 128.94559 L 128.94559 128.94559 L 128.94559 128.94559 L 128.94559 107.45466 L 128.94559 107.45466 L 279.3821 107.45466 Q 429.81863 85.96373 580.2552 85.96373 L 730.6917 85.96373 L 773.6735 85.96373 Q 816.6554 107.45466 838.14636 150.43652 Q 838.14636 214.90932 902.61914 193.41838 Q 967.0919 193.41838 967.0919 150.43652 Q 967.0919 107.45466 988.5829 85.96373 L 988.5829 85.96373 L 1396.9105 85.96373 Q 1805.2383 64.47279 1805.2383 42.981865 z M 365.34586 752.1826 Q 365.34586 752.1826 386.83676 752.1826 Q 386.83676 773.6735 365.34586 773.6735 Q 365.34586 773.6735 365.34586 752.1826 z" svg:height="14.184015mm" draw:style-name="style-181" svg:viewBox="0.0 0.0 1826.7292 1418.4015" svg:width="18.267292mm" svg:x="26.863665mm" svg:y="27.508392mm"/>
          <draw:path svg:d="M 709.20074 128.94559 L 730.6917 128.94559 L 730.6917 128.94559 Q 730.6917 150.43652 752.1826 150.43652 L 752.1826 150.43652 L 752.1826 150.43652 Q 752.1826 150.43652 687.70984 171.92746 Q 623.237 193.41838 623.237 214.90932 Q 601.7461 236.40025 580.2552 236.40025 L 558.7642 236.40025 L 515.78235 236.40025 Q 472.8005 236.40025 451.30957 236.40025 L 451.30957 236.40025 L 451.30957 236.40025 Q 451.30957 236.40025 429.81863 214.90932 Q 429.81863 193.41838 451.30957 193.41838 Q 494.29144 193.41838 472.8005 171.92746 Q 451.30957 150.43652 408.3277 107.45466 Q 343.85492 64.47279 257.89117 64.47279 L 171.92746 21.490932 L 85.96373 21.490932 L 0.0 21.490932 L 0.0 0.0 L 0.0 0.0 L 322.36398 0.0 Q 623.237 21.490932 666.2189 64.47279 Q 687.70984 128.94559 709.20074 128.94559 z" svg:height="2.3640025mm" draw:style-name="style-182" svg:viewBox="0.0 0.0 752.1826 236.40025" svg:width="7.5218263mm" svg:x="206.52786mm" svg:y="75.86299mm"/>
          <draw:path svg:d="M 408.3277 0.0 L 451.30957 0.0 L 451.30957 42.981865 Q 429.81863 64.47279 472.8005 64.47279 Q 515.78235 85.96373 515.78235 64.47279 L 515.78235 64.47279 L 515.78235 64.47279 Q 537.2733 64.47279 537.2733 42.981865 L 537.2733 42.981865 L 580.2552 42.981865 L 601.7461 42.981865 L 601.7461 64.47279 L 623.237 64.47279 L 623.237 64.47279 Q 623.237 85.96373 644.72797 85.96373 L 666.2189 85.96373 L 666.2189 85.96373 Q 666.2189 107.45466 644.72797 107.45466 L 644.72797 107.45466 L 644.72797 107.45466 Q 644.72797 128.94559 623.237 128.94559 Q 580.2552 128.94559 580.2552 171.92746 Q 580.2552 236.40025 515.78235 257.89117 L 472.8005 257.89117 L 429.81863 257.89117 Q 386.83676 257.89117 322.36398 257.89117 L 236.40025 257.89117 L 150.43652 257.89117 Q 42.981865 257.89117 21.490932 236.40025 L 0.0 214.90932 L 21.490932 193.41838 Q 21.490932 171.92746 85.96373 128.94559 Q 150.43652 85.96373 128.94559 85.96373 L 107.45466 85.96373 L 150.43652 85.96373 Q 214.90932 85.96373 236.40025 64.47279 L 279.3821 64.47279 L 300.87305 64.47279 L 322.36398 64.47279 L 322.36398 85.96373 L 322.36398 107.45466 L 365.34586 107.45466 L 408.3277 128.94559 L 451.30957 128.94559 L 472.8005 128.94559 L 451.30957 107.45466 Q 429.81863 85.96373 408.3277 85.96373 L 408.3277 64.47279 L 408.3277 42.981865 L 408.3277 42.981865 L 408.3277 21.490932 Q 386.83676 0.0 408.3277 0.0 z" svg:height="2.5789118mm" draw:style-name="style-183" svg:viewBox="0.0 0.0 666.2189 257.89117" svg:width="6.662189mm" svg:x="64.687706mm" svg:y="13.324378mm"/>
          <draw:path svg:d="M 1461.3834 0.0 L 1461.3834 0.0 L 1504.3652 0.0 Q 1568.838 0.0 1590.329 0.0 L 1590.329 0.0 L 1590.329 42.981865 Q 1590.329 64.47279 1590.329 644.72797 L 1590.329 1224.9832 L 1590.329 1289.4559 L 1590.329 1332.4377 L 1590.329 1332.4377 L 1590.329 1332.4377 L 1568.838 1289.4559 L 1568.838 1224.9832 L 1547.347 1224.9832 L 1525.8562 1246.474 L 1525.8562 1246.474 Q 1504.3652 1246.474 1504.3652 1267.965 Q 1504.3652 1289.4559 1461.3834 1289.4559 Q 1439.8925 1289.4559 1418.4015 1289.4559 Q 1396.9105 1289.4559 1375.4197 1267.965 Q 1353.9287 1246.474 1289.4559 1246.474 Q 1203.4922 1246.474 1203.4922 1224.9832 Q 1203.4922 1203.4922 1074.5466 1182.0012 Q 945.601 1160.5104 924.11005 1203.4922 Q 902.61914 1203.4922 859.63727 1203.4922 Q 795.1645 1203.4922 730.6917 1203.4922 Q 666.2189 1182.0012 644.72797 1117.5284 Q 601.7461 1053.0557 623.237 1010.0738 Q 623.237 967.0919 601.7461 967.0919 Q 558.7642 945.601 537.2733 924.11005 Q 515.78235 881.12823 537.2733 859.63727 Q 537.2733 859.63727 322.36398 816.6554 L 107.45466 816.6554 L 85.96373 816.6554 L 42.981865 816.6554 L 21.490932 816.6554 L 0.0 816.6554 L 0.0 816.6554 L 0.0 816.6554 L 0.0 795.1645 L 0.0 795.1645 L 21.490932 773.6735 L 42.981865 752.1826 L 42.981865 752.1826 L 42.981865 730.6917 L 64.47279 730.6917 Q 85.96373 730.6917 85.96373 709.20074 Q 85.96373 687.70984 128.94559 687.70984 L 171.92746 687.70984 L 171.92746 644.72797 L 171.92746 623.237 L 128.94559 623.237 Q 85.96373 601.7461 85.96373 601.7461 L 64.47279 601.7461 L 64.47279 580.2552 L 42.981865 580.2552 L 42.981865 537.2733 L 42.981865 494.29144 L 64.47279 494.29144 L 85.96373 515.78235 L 85.96373 515.78235 L 85.96373 515.78235 L 107.45466 537.2733 Q 128.94559 558.7642 171.92746 558.7642 Q 236.40025 537.2733 236.40025 494.29144 Q 236.40025 472.8005 322.36398 429.81863 Q 386.83676 408.3277 451.30957 408.3277 Q 494.29144 429.81863 558.7642 429.81863 L 623.237 429.81863 L 623.237 408.3277 L 644.72797 408.3277 L 644.72797 386.83676 L 644.72797 386.83676 L 644.72797 365.34586 L 644.72797 343.85492 L 644.72797 322.36398 Q 644.72797 300.87305 623.237 257.89117 L 623.237 193.41838 L 623.237 193.41838 L 623.237 171.92746 L 644.72797 171.92746 L 666.2189 171.92746 L 730.6917 171.92746 Q 816.6554 171.92746 838.14636 64.47279 Q 881.12823 -42.981865 1096.0375 0.0 Q 1310.9469 42.981865 1396.9105 21.490932 Q 1461.3834 21.490932 1461.3834 21.490932 Q 1461.3834 0.0 1461.3834 0.0 z" svg:height="13.324378mm" draw:style-name="style-184" svg:viewBox="0.0 0.0 1590.329 1332.4377" svg:width="15.90329mm" svg:x="298.29413mm" svg:y="20.631294mm"/>
          <draw:path svg:d="M -1.8189894E-12 1.8189894E-12 L -1.8189894E-12 1.8189894E-12 L 494.29144 1.8189894E-12 Q 988.5829 1.8189894E-12 1031.5647 1.8189894E-12 L 1096.0375 1.8189894E-12 L 1139.0194 1.8189894E-12 L 1182.0012 1.8189894E-12 L 1182.0012 193.41838 L 1182.0012 386.83676 L 1117.5284 386.83676 Q 1053.0557 386.83676 644.72797 279.3821 L 214.90932 193.41838 L 214.90932 193.41838 Q 193.41838 171.92746 150.43652 171.92746 L 107.45466 171.92746 L 107.45466 171.92746 Q 85.96373 150.43652 85.96373 150.43652 L 85.96373 150.43652 L 85.96373 128.94559 Q 85.96373 128.94559 42.981865 64.47279 L -1.8189894E-12 1.8189894E-12 L -1.8189894E-12 1.8189894E-12 z" svg:height="3.8683677mm" draw:style-name="style-185" svg:viewBox="0.0 0.0 1182.0012 386.83676" svg:width="11.820013mm" svg:x="109.60375mm" svg:y="115.621216mm"/>
          <draw:path svg:d="M 193.41838 21.490932 L 214.90932 21.490932 L 214.90932 42.981865 L 193.41838 64.47279 L 193.41838 64.47279 L 193.41838 85.96373 L 193.41838 85.96373 L 214.90932 85.96373 L 214.90932 85.96373 Q 193.41838 107.45466 193.41838 128.94559 Q 193.41838 150.43652 107.45466 150.43652 Q 42.981865 128.94559 21.490932 107.45466 L -1.8189894E-12 64.47279 L 42.981865 64.47279 Q 85.96373 64.47279 107.45466 42.981865 Q 107.45466 0.0 150.43652 0.0 Q 193.41838 0.0 193.41838 21.490932 z" svg:height="1.5043652mm" draw:style-name="style-186" svg:viewBox="0.0 0.0 214.90932 150.43652" svg:width="2.1490932mm" svg:x="144.20415mm" svg:y="13.324378mm"/>
          <draw:path svg:d="M 150.43652 0.0 L 150.43652 0.0 L 150.43652 64.47279 Q 171.92746 150.43652 214.90932 150.43652 L 257.89117 150.43652 L 257.89117 171.92746 L 279.3821 171.92746 L 279.3821 193.41838 Q 279.3821 236.40025 408.3277 236.40025 Q 558.7642 236.40025 623.237 214.90932 L 709.20074 214.90932 L 752.1826 214.90932 L 773.6735 236.40025 L 773.6735 236.40025 L 795.1645 236.40025 L 795.1645 257.89117 L 795.1645 279.3821 L 773.6735 279.3821 L 752.1826 279.3821 L 730.6917 300.87305 L 709.20074 322.36398 L 709.20074 322.36398 L 709.20074 322.36398 L 730.6917 322.36398 L 730.6917 322.36398 L 752.1826 343.85492 L 773.6735 365.34586 L 773.6735 365.34586 L 773.6735 365.34586 L 709.20074 365.34586 Q 623.237 365.34586 429.81863 408.3277 L 236.40025 408.3277 L 236.40025 429.81863 L 236.40025 429.81863 L 257.89117 429.81863 L 257.89117 451.30957 L 257.89117 451.30957 L 279.3821 451.30957 L 279.3821 451.30957 L 279.3821 451.30957 L 279.3821 472.8005 L 279.3821 472.8005 L 300.87305 472.8005 L 300.87305 494.29144 L 300.87305 494.29144 L 322.36398 494.29144 L 322.36398 515.78235 Q 322.36398 537.2733 300.87305 537.2733 L 279.3821 537.2733 L 279.3821 537.2733 Q 279.3821 515.78235 257.89117 515.78235 L 257.89117 515.78235 L 236.40025 515.78235 L 214.90932 494.29144 L 214.90932 494.29144 L 193.41838 494.29144 L 193.41838 494.29144 L 193.41838 494.29144 L 193.41838 472.8005 L 193.41838 472.8005 L 171.92746 472.8005 L 171.92746 472.8005 L 171.92746 451.30957 Q 150.43652 451.30957 150.43652 451.30957 L 150.43652 451.30957 L 150.43652 451.30957 Q 150.43652 451.30957 150.43652 322.36398 Q 150.43652 193.41838 85.96373 171.92746 L 42.981865 150.43652 L 42.981865 150.43652 L 42.981865 150.43652 L 21.490932 128.94559 L -3.6379788E-12 107.45466 L 64.47279 107.45466 Q 107.45466 85.96373 128.94559 64.47279 L 128.94559 64.47279 L 128.94559 21.490932 Q 150.43652 0.0 150.43652 0.0 z" svg:height="5.372733mm" draw:style-name="style-187" svg:viewBox="0.0 0.0 795.1645 537.2733" svg:width="7.951645mm" svg:x="261.54465mm" svg:y="45.345867mm"/>
          <draw:path svg:d="M 150.43652 21.490932 L 150.43652 0.0 L 193.41838 0.0 Q 236.40025 0.0 236.40025 21.490932 Q 257.89117 42.981865 257.89117 42.981865 L 257.89117 42.981865 L 257.89117 64.47279 Q 279.3821 107.45466 300.87305 107.45466 L 300.87305 107.45466 L 279.3821 150.43652 Q 257.89117 214.90932 300.87305 343.85492 Q 343.85492 472.8005 343.85492 494.29144 L 343.85492 537.2733 L 365.34586 623.237 L 365.34586 709.20074 L 343.85492 709.20074 L 322.36398 709.20074 L 322.36398 687.70984 L 300.87305 666.2189 L 300.87305 623.237 L 300.87305 601.7461 L 279.3821 601.7461 L 279.3821 580.2552 L 279.3821 580.2552 L 257.89117 580.2552 L 257.89117 580.2552 Q 257.89117 580.2552 214.90932 472.8005 L 171.92746 386.83676 L 150.43652 386.83676 L 150.43652 365.34586 L 150.43652 365.34586 L 128.94559 365.34586 L 128.94559 343.85492 L 128.94559 322.36398 L 128.94559 322.36398 L 128.94559 300.87305 L 107.45466 279.3821 Q 85.96373 236.40025 64.47279 214.90932 L 21.490932 193.41838 L 21.490932 193.41838 L 0.0 193.41838 L 0.0 193.41838 L 0.0 193.41838 L 0.0 171.92746 L 0.0 171.92746 L 21.490932 171.92746 L 21.490932 150.43652 L 21.490932 150.43652 L 42.981865 150.43652 L 64.47279 107.45466 Q 85.96373 64.47279 107.45466 64.47279 L 107.45466 42.981865 L 107.45466 42.981865 Q 128.94559 42.981865 128.94559 21.490932 L 128.94559 21.490932 L 128.94559 21.490932 Q 128.94559 21.490932 150.43652 21.490932 z" svg:height="7.0920076mm" draw:style-name="style-188" svg:viewBox="0.0 0.0 365.34586 709.20074" svg:width="3.6534584mm" svg:x="104.87575mm" svg:y="47.924778mm"/>
          <draw:path svg:d="M 64.47279 21.490932 L 64.47279 0.0 L 537.2733 21.490932 Q 988.5829 42.981865 1096.0375 42.981865 L 1203.4922 42.981865 L 1203.4922 64.47279 Q 1203.4922 85.96373 1160.5104 85.96373 Q 1117.5284 85.96373 1139.0194 107.45466 L 1160.5104 128.94559 L 1160.5104 128.94559 Q 1160.5104 128.94559 1117.5284 150.43652 Q 1074.5466 150.43652 1074.5466 171.92746 Q 1053.0557 214.90932 1053.0557 193.41838 L 1031.5647 171.92746 L 1031.5647 171.92746 L 1031.5647 171.92746 L 1031.5647 171.92746 Q 1031.5647 171.92746 1010.0738 150.43652 Q 967.0919 128.94559 967.0919 193.41838 Q 945.601 236.40025 859.63727 214.90932 Q 773.6735 214.90932 709.20074 193.41838 Q 623.237 171.92746 558.7642 214.90932 L 494.29144 257.89117 L 494.29144 257.89117 Q 494.29144 236.40025 451.30957 171.92746 Q 408.3277 128.94559 236.40025 107.45466 L 85.96373 85.96373 L 85.96373 107.45466 L 64.47279 107.45466 L 64.47279 128.94559 L 64.47279 150.43652 L 42.981865 150.43652 L 42.981865 150.43652 L 21.490932 150.43652 Q -3.6379788E-12 128.94559 -3.6379788E-12 128.94559 L -3.6379788E-12 128.94559 L 21.490932 85.96373 Q 21.490932 64.47279 42.981865 42.981865 Q 64.47279 21.490932 64.47279 21.490932 z" svg:height="2.5789118mm" draw:style-name="style-189" svg:viewBox="0.0 0.0 1203.4922 257.89117" svg:width="12.034922mm" svg:x="246.9308mm" svg:y="74.788445mm"/>
          <draw:path svg:d="M 236.40025 0.0 L 257.89117 0.0 L 257.89117 0.0 Q 257.89117 0.0 257.89117 21.490932 L 279.3821 21.490932 L 279.3821 42.981865 L 279.3821 42.981865 L 279.3821 42.981865 Q 257.89117 42.981865 193.41838 85.96373 Q 150.43652 128.94559 150.43652 171.92746 L 150.43652 193.41838 L 150.43652 193.41838 Q 128.94559 171.92746 85.96373 171.92746 L 64.47279 150.43652 L 42.981865 150.43652 Q 42.981865 128.94559 21.490932 128.94559 Q 0.0 128.94559 0.0 85.96373 L 0.0 42.981865 L 107.45466 21.490932 Q 236.40025 0.0 236.40025 0.0 z" svg:height="1.9341838mm" draw:style-name="style-190" svg:viewBox="0.0 0.0 279.3821 193.41838" svg:width="2.793821mm" svg:x="284.32504mm" svg:y="17.192745mm"/>
          <draw:path svg:d="M 859.63727 -1.8189894E-12 L 859.63727 -1.8189894E-12 L 859.63727 -1.8189894E-12 Q 859.63727 -1.8189894E-12 881.12823 42.981865 L 881.12823 85.96373 L 924.11005 85.96373 Q 967.0919 107.45466 1053.0557 107.45466 L 1139.0194 107.45466 L 1160.5104 107.45466 L 1203.4922 107.45466 L 1203.4922 128.94559 L 1203.4922 150.43652 L 1224.9832 150.43652 L 1224.9832 150.43652 L 1224.9832 171.92746 L 1246.474 171.92746 L 1289.4559 171.92746 Q 1332.4377 193.41838 1353.9287 193.41838 L 1375.4197 193.41838 L 1375.4197 193.41838 L 1375.4197 193.41838 L 1396.9105 214.90932 L 1418.4015 214.90932 L 1418.4015 236.40025 L 1418.4015 236.40025 L 1396.9105 236.40025 Q 1375.4197 236.40025 1246.474 257.89117 L 1117.5284 279.3821 L 1117.5284 300.87305 L 1117.5284 322.36398 L 1096.0375 322.36398 L 1096.0375 322.36398 L 1096.0375 343.85492 L 1117.5284 343.85492 L 1117.5284 343.85492 L 1117.5284 365.34586 L 1096.0375 365.34586 L 1074.5466 365.34586 L 1074.5466 386.83676 L 1074.5466 408.3277 L 1096.0375 408.3277 L 1117.5284 408.3277 L 1160.5104 429.81863 Q 1203.4922 429.81863 1203.4922 451.30957 Q 1182.0012 494.29144 1246.474 494.29144 Q 1310.9469 537.2733 1310.9469 537.2733 L 1332.4377 537.2733 L 1332.4377 537.2733 L 1332.4377 558.7642 L 1310.9469 558.7642 Q 1310.9469 580.2552 1289.4559 644.72797 Q 1289.4559 709.20074 1203.4922 730.6917 L 1139.0194 752.1826 L 1139.0194 752.1826 Q 1139.0194 752.1826 988.5829 730.6917 Q 859.63727 709.20074 472.8005 644.72797 L 107.45466 580.2552 L 85.96373 558.7642 L 42.981865 537.2733 L 42.981865 537.2733 L 42.981865 537.2733 L 42.981865 494.29144 L 42.981865 451.30957 L 21.490932 451.30957 L 21.490932 451.30957 L 21.490932 429.81863 L -1.8189894E-12 429.81863 L -1.8189894E-12 429.81863 L -1.8189894E-12 408.3277 L 150.43652 408.3277 Q 300.87305 386.83676 300.87305 365.34586 Q 300.87305 365.34586 580.2552 343.85492 L 859.63727 343.85492 L 859.63727 322.36398 L 859.63727 300.87305 L 838.14636 300.87305 L 838.14636 279.3821 L 838.14636 279.3821 L 816.6554 279.3821 L 816.6554 279.3821 L 816.6554 279.3821 L 816.6554 257.89117 Q 816.6554 257.89117 816.6554 236.40025 L 859.63727 214.90932 L 859.63727 193.41838 L 859.63727 171.92746 L 838.14636 171.92746 Q 816.6554 193.41838 773.6735 193.41838 Q 752.1826 193.41838 773.6735 171.92746 Q 773.6735 150.43652 752.1826 128.94559 L 730.6917 107.45466 L 773.6735 85.96373 L 795.1645 64.47279 L 795.1645 64.47279 Q 773.6735 64.47279 752.1826 64.47279 L 709.20074 42.981865 L 773.6735 21.490932 Q 859.63727 21.490932 859.63727 -1.8189894E-12 z" svg:height="7.5218263mm" draw:style-name="style-191" svg:viewBox="0.0 0.0 1418.4015 752.1826" svg:width="14.184015mm" svg:x="131.95432mm" svg:y="111.53793mm"/>
          <draw:path svg:d="M 988.5829 85.96373 L 1010.0738 85.96373 L 1053.0557 85.96373 Q 1096.0375 107.45466 1117.5284 107.45466 L 1139.0194 107.45466 L 1139.0194 128.94559 L 1160.5104 150.43652 L 1160.5104 150.43652 L 1160.5104 150.43652 L 1160.5104 171.92746 L 1160.5104 171.92746 L 1182.0012 193.41838 Q 1182.0012 214.90932 1139.0194 214.90932 L 1096.0375 193.41838 L 1096.0375 214.90932 L 1074.5466 214.90932 L 1074.5466 236.40025 L 1074.5466 236.40025 L 859.63727 236.40025 Q 644.72797 236.40025 623.237 279.3821 Q 601.7461 322.36398 537.2733 322.36398 L 472.8005 343.85492 L 472.8005 365.34586 L 472.8005 386.83676 L 472.8005 429.81863 L 472.8005 472.8005 L 472.8005 472.8005 Q 451.30957 451.30957 408.3277 451.30957 Q 365.34586 451.30957 343.85492 429.81863 Q 343.85492 386.83676 171.92746 386.83676 L 21.490932 386.83676 L 21.490932 386.83676 L 9.094947E-13 386.83676 L 9.094947E-13 257.89117 L 9.094947E-13 128.94559 L 21.490932 64.47279 Q 42.981865 -21.490932 42.981865 1.8189894E-12 Q 64.47279 21.490932 515.78235 42.981865 Q 967.0919 64.47279 988.5829 85.96373 z" svg:height="4.728005mm" draw:style-name="style-192" svg:viewBox="0.0 0.0 1182.0012 472.8005" svg:width="11.820013mm" svg:x="64.04298mm" svg:y="108.529205mm"/>
          <draw:path svg:d="M -1.8189894E-12 64.47279 L -1.8189894E-12 0.0 L 42.981865 21.490932 Q 85.96373 64.47279 107.45466 21.490932 L 107.45466 0.0 L 128.94559 42.981865 Q 128.94559 85.96373 150.43652 107.45466 L 150.43652 107.45466 L 150.43652 107.45466 L 150.43652 128.94559 L 128.94559 128.94559 Q 128.94559 107.45466 128.94559 107.45466 Q 128.94559 107.45466 107.45466 107.45466 L 85.96373 107.45466 L 42.981865 107.45466 Q -1.8189894E-12 107.45466 -1.8189894E-12 64.47279 z" svg:height="1.2894559mm" draw:style-name="style-193" svg:viewBox="0.0 0.0 150.43652 128.94559" svg:width="1.5043652mm" svg:x="162.90126mm" svg:y="117.985214mm"/>
          <draw:path svg:d="M 21.490932 0.0 L 21.490932 0.0 L 85.96373 0.0 Q 150.43652 0.0 193.41838 21.490932 L 214.90932 21.490932 L 214.90932 64.47279 L 214.90932 107.45466 L 150.43652 107.45466 Q 107.45466 128.94559 107.45466 128.94559 L 107.45466 128.94559 L 85.96373 128.94559 L 85.96373 128.94559 L 85.96373 150.43652 L 107.45466 150.43652 L 107.45466 171.92746 L 107.45466 193.41838 L 128.94559 193.41838 L 128.94559 214.90932 L 128.94559 214.90932 L 150.43652 214.90932 L 150.43652 214.90932 L 150.43652 236.40025 L 150.43652 236.40025 Q 150.43652 257.89117 107.45466 257.89117 L 42.981865 257.89117 L 21.490932 257.89117 L 21.490932 257.89117 L 21.490932 257.89117 L 0.0 257.89117 L 0.0 128.94559 L 0.0 0.0 L 0.0 0.0 Q 21.490932 0.0 21.490932 0.0 z" svg:height="2.5789118mm" draw:style-name="style-194" svg:viewBox="0.0 0.0 214.90932 257.89117" svg:width="2.1490932mm" svg:x="45.345867mm" svg:y="43.841503mm"/>
          <draw:path svg:d="M 773.6735 107.45466 L 838.14636 107.45466 L 838.14636 128.94559 L 838.14636 150.43652 L 816.6554 150.43652 Q 795.1645 150.43652 730.6917 193.41838 L 687.70984 193.41838 L 687.70984 214.90932 Q 687.70984 214.90932 580.2552 214.90932 L 494.29144 193.41838 L 472.8005 193.41838 L 451.30957 193.41838 L 429.81863 193.41838 L 386.83676 193.41838 L 386.83676 193.41838 L 386.83676 193.41838 L 408.3277 193.41838 L 408.3277 214.90932 L 386.83676 214.90932 Q 343.85492 193.41838 300.87305 193.41838 L 236.40025 171.92746 L 214.90932 171.92746 L 214.90932 171.92746 L 214.90932 171.92746 Q 193.41838 150.43652 193.41838 150.43652 L 193.41838 150.43652 L 193.41838 150.43652 Q 193.41838 150.43652 171.92746 128.94559 L 128.94559 107.45466 L 85.96373 107.45466 L 64.47279 107.45466 L 42.981865 85.96373 L 21.490932 64.47279 L 21.490932 64.47279 L 1.8189894E-12 64.47279 L 1.8189894E-12 64.47279 L 1.8189894E-12 64.47279 L 214.90932 21.490932 Q 429.81863 21.490932 451.30957 0.0 L 472.8005 0.0 L 472.8005 0.0 L 472.8005 21.490932 L 472.8005 21.490932 L 472.8005 21.490932 L 494.29144 21.490932 L 494.29144 21.490932 L 558.7642 21.490932 L 623.237 21.490932 L 666.2189 0.0 Q 687.70984 -21.490932 709.20074 21.490932 Q 730.6917 85.96373 730.6917 85.96373 Q 730.6917 107.45466 773.6735 107.45466 z" svg:height="2.1490932mm" draw:style-name="style-195" svg:viewBox="0.0 0.0 838.14636 214.90932" svg:width="8.381463mm" svg:x="143.12961mm" svg:y="16.118198mm"/>
          <draw:path svg:d="M 128.94559 -9.094947E-13 L 150.43652 -9.094947E-13 L 171.92746 -9.094947E-13 Q 193.41838 -9.094947E-13 214.90932 107.45466 Q 214.90932 214.90932 429.81863 236.40025 Q 666.2189 279.3821 644.72797 279.3821 Q 601.7461 279.3821 601.7461 300.87305 L 601.7461 300.87305 L 558.7642 300.87305 L 515.78235 300.87305 L 515.78235 300.87305 L 494.29144 300.87305 L 494.29144 300.87305 L 494.29144 279.3821 L 300.87305 279.3821 Q 107.45466 279.3821 85.96373 236.40025 Q 85.96373 214.90932 42.981865 193.41838 L 0.0 193.41838 L 21.490932 193.41838 Q 42.981865 193.41838 0.0 150.43652 Q -42.981865 107.45466 21.490932 85.96373 L 64.47279 64.47279 L 107.45466 64.47279 Q 150.43652 64.47279 150.43652 42.981865 L 128.94559 21.490932 L 128.94559 21.490932 Q 128.94559 21.490932 128.94559 -9.094947E-13 z" svg:height="3.0087304mm" draw:style-name="style-196" svg:viewBox="0.0 0.0 644.72797 300.87305" svg:width="6.4472795mm" svg:x="95.41974mm" svg:y="78.87172mm"/>
          <draw:path svg:d="M 236.40025 9.094947E-13 L 279.3821 9.094947E-13 L 279.3821 21.490932 L 279.3821 42.981865 L 300.87305 42.981865 L 300.87305 42.981865 L 322.36398 64.47279 Q 343.85492 85.96373 365.34586 64.47279 Q 408.3277 42.981865 408.3277 64.47279 Q 408.3277 85.96373 472.8005 64.47279 Q 537.2733 42.981865 580.2552 42.981865 Q 623.237 42.981865 623.237 42.981865 L 623.237 42.981865 L 623.237 42.981865 Q 601.7461 42.981865 601.7461 64.47279 L 601.7461 64.47279 L 580.2552 64.47279 Q 580.2552 85.96373 580.2552 85.96373 L 580.2552 85.96373 L 580.2552 85.96373 L 558.7642 85.96373 L 558.7642 107.45466 L 558.7642 107.45466 L 558.7642 128.94559 Q 537.2733 150.43652 558.7642 150.43652 L 558.7642 150.43652 L 558.7642 150.43652 Q 558.7642 171.92746 494.29144 171.92746 L 451.30957 193.41838 L 257.89117 193.41838 L 64.47279 214.90932 L 21.490932 214.90932 L 0.0 214.90932 L 0.0 214.90932 L 0.0 214.90932 L 0.0 193.41838 L 21.490932 193.41838 L 21.490932 193.41838 L 21.490932 171.92746 L 21.490932 171.92746 L 21.490932 171.92746 L 64.47279 85.96373 Q 107.45466 21.490932 107.45466 21.490932 L 107.45466 21.490932 L 150.43652 21.490932 Q 171.92746 42.981865 193.41838 21.490932 Q 193.41838 9.094947E-13 236.40025 9.094947E-13 z" svg:height="2.1490932mm" draw:style-name="style-197" svg:viewBox="0.0 0.0 623.237 214.90932" svg:width="6.2323704mm" svg:x="160.53726mm" svg:y="79.51645mm"/>
          <draw:path svg:d="M 42.981865 0.0 L 64.47279 0.0 L 85.96373 0.0 Q 85.96373 0.0 128.94559 21.490932 L 193.41838 42.981865 L 429.81863 85.96373 Q 687.70984 150.43652 687.70984 171.92746 L 687.70984 193.41838 L 687.70984 193.41838 Q 666.2189 214.90932 666.2189 214.90932 L 666.2189 214.90932 L 644.72797 214.90932 Q 644.72797 214.90932 644.72797 236.40025 L 644.72797 236.40025 L 644.72797 236.40025 Q 623.237 257.89117 623.237 257.89117 L 623.237 257.89117 L 623.237 257.89117 L 601.7461 279.3821 L 601.7461 300.87305 L 601.7461 322.36398 L 623.237 343.85492 L 644.72797 365.34586 L 644.72797 365.34586 L 644.72797 386.83676 L 666.2189 386.83676 L 687.70984 386.83676 L 687.70984 429.81863 Q 687.70984 451.30957 687.70984 472.8005 L 687.70984 472.8005 L 687.70984 472.8005 Q 687.70984 472.8005 687.70984 494.29144 L 709.20074 494.29144 L 709.20074 494.29144 Q 709.20074 515.78235 666.2189 515.78235 Q 623.237 515.78235 644.72797 580.2552 Q 644.72797 644.72797 601.7461 666.2189 L 558.7642 687.70984 L 558.7642 709.20074 L 558.7642 730.6917 L 580.2552 730.6917 L 601.7461 730.6917 L 644.72797 752.1826 L 666.2189 773.6735 L 666.2189 773.6735 L 687.70984 773.6735 L 687.70984 773.6735 L 687.70984 773.6735 L 773.6735 795.1645 L 881.12823 816.6554 L 881.12823 816.6554 L 881.12823 816.6554 L 859.63727 816.6554 L 859.63727 816.6554 L 838.14636 816.6554 L 816.6554 816.6554 L 795.1645 816.6554 L 773.6735 816.6554 L 773.6735 838.14636 L 773.6735 838.14636 L 752.1826 838.14636 L 752.1826 859.63727 L 730.6917 859.63727 Q 709.20074 859.63727 644.72797 859.63727 L 601.7461 859.63727 L 580.2552 859.63727 L 558.7642 859.63727 L 558.7642 859.63727 L 558.7642 859.63727 L 537.2733 859.63727 L 537.2733 859.63727 L 537.2733 881.12823 L 558.7642 881.12823 L 558.7642 924.11005 L 558.7642 967.0919 L 580.2552 945.601 Q 580.2552 924.11005 601.7461 924.11005 Q 623.237 924.11005 623.237 945.601 Q 644.72797 967.0919 644.72797 988.5829 L 644.72797 1010.0738 L 601.7461 1010.0738 Q 580.2552 1031.5647 601.7461 1031.5647 Q 623.237 1031.5647 623.237 1053.0557 L 623.237 1074.5466 L 601.7461 1074.5466 Q 558.7642 1074.5466 537.2733 1096.0375 Q 515.78235 1117.5284 558.7642 1117.5284 Q 580.2552 1117.5284 472.8005 1139.0194 Q 386.83676 1160.5104 343.85492 1160.5104 L 322.36398 1160.5104 L 322.36398 1182.0012 L 322.36398 1182.0012 L 300.87305 1182.0012 L 279.3821 1160.5104 L 257.89117 1160.5104 L 214.90932 1160.5104 L 107.45466 1160.5104 L 0.0 1160.5104 L 0.0 1160.5104 L 0.0 1160.5104 L 0.0 580.2552 Q 0.0 0.0 42.981865 0.0 z" svg:height="11.820013mm" draw:style-name="style-198" svg:viewBox="0.0 0.0 881.12823 1182.0012" svg:width="8.811282mm" svg:x="45.560776mm" svg:y="16.762926mm"/>
          <draw:path svg:d="M 3868.3677 42.981865 L 3868.3677 0.0 L 3889.8586 0.0 L 3911.3496 0.0 L 3911.3496 21.490932 L 3911.3496 42.981865 L 3932.8406 42.981865 L 3932.8406 42.981865 L 3932.8406 128.94559 L 3932.8406 214.90932 L 3932.8406 279.3821 L 3932.8406 343.85492 L 3932.8406 386.83676 L 3932.8406 451.30957 L 3932.8406 902.61914 L 3932.8406 1332.4377 L 3954.3315 1955.6748 Q 3954.3315 2578.9119 4169.2407 2600.4028 Q 4362.659 2621.8938 4556.0776 2621.8938 Q 4749.496 2621.8938 4942.9146 2621.8938 Q 5114.842 2621.8938 5157.8237 2643.3845 L 5222.2964 2643.3845 L 5222.2964 2643.3845 Q 5222.2964 2664.8755 5157.8237 2686.3665 Q 5071.86 2707.8574 5071.86 2729.3484 Q 5071.86 2750.8394 4985.896 2772.3303 L 4921.4233 2793.821 L 4899.9326 2793.821 L 4878.4414 2793.821 L 4878.4414 2815.312 L 4878.4414 2836.803 L 4942.9146 2836.803 L 4985.896 2836.803 L 5028.878 2858.294 Q 5071.86 2879.785 5071.86 2879.785 Q 5071.86 2879.785 5028.878 2901.276 L 4964.4053 2922.7668 L 4964.4053 2922.7668 L 4964.4053 2922.7668 L 4942.9146 2922.7668 Q 4942.9146 2922.7668 4921.4233 2944.2576 Q 4899.9326 2965.7485 4835.4595 2965.7485 L 4749.496 2965.7485 L 4620.5503 2965.7485 Q 4491.605 2965.7485 4491.605 2987.2395 L 4491.605 2987.2395 L 4470.114 2987.2395 Q 4448.623 2965.7485 4362.659 2965.7485 Q 4255.2046 2965.7485 4169.2407 2944.2576 Q 4083.277 2922.7668 4061.7861 2965.7485 Q 4040.2952 2987.2395 3997.3132 2965.7485 L 3954.3315 2922.7668 L 3954.3315 2922.7668 L 3954.3315 2922.7668 L 3932.8406 2965.7485 Q 3911.3496 3030.2214 3911.3496 3180.658 L 3911.3496 3309.6035 L 3911.3496 3524.513 L 3911.3496 3717.9312 L 3911.3496 3825.386 L 3911.3496 3932.8406 L 3911.3496 3975.8225 L 3911.3496 4018.8042 L 3911.3496 4018.8042 L 3911.3496 4018.8042 L 3889.8586 4061.7861 L 3868.3677 4104.768 L 3868.3677 4104.768 L 3868.3677 4083.277 L 3868.3677 4083.277 L 3868.3677 4083.277 L 3846.8767 4083.277 L 3846.8767 4083.277 L 3846.8767 4083.277 L 3846.8767 4061.7861 L 3846.8767 3846.8767 L 3846.8767 3631.9675 L 3846.8767 3460.04 Q 3825.386 3288.1125 3825.386 3223.64 L 3825.386 3137.676 L 3782.404 3137.676 Q 3760.913 3137.676 3739.422 3116.185 Q 3739.422 3094.694 3653.4585 3094.694 Q 3546.0037 3094.694 3524.513 3116.185 L 3481.531 3137.676 L 3460.04 3137.676 Q 3438.549 3137.676 3438.549 3094.694 Q 3438.549 3073.2034 3417.058 3073.2034 Q 3395.5671 3073.2034 3395.5671 3051.7124 Q 3395.5671 3008.7305 3202.149 2987.2395 Q 3030.2214 2965.7485 3008.7305 3008.7305 Q 3008.7305 3030.2214 2836.803 3008.7305 L 2664.8755 3008.7305 L 2578.9119 3008.7305 Q 2514.439 3008.7305 2364.0024 2965.7485 Q 2213.566 2965.7485 2063.1294 2944.2576 Q 1934.1838 2922.7668 1934.1838 2965.7485 L 1934.1838 3030.2214 L 1934.1838 3051.7124 L 1934.1838 3094.694 L 1891.202 3094.694 Q 1869.711 3094.694 1869.711 3073.2034 Q 1848.2201 3073.2034 1783.7473 3051.7124 Q 1697.7836 3008.7305 1654.8018 3030.2214 Q 1633.3108 3051.7124 1568.838 3073.2034 Q 1525.8562 3094.694 1504.3652 3008.7305 Q 1482.8743 2944.2576 1310.9469 2944.2576 Q 1139.0194 2922.7668 1117.5284 2965.7485 Q 1117.5284 2987.2395 1096.0375 2987.2395 L 1074.5466 2987.2395 L 1074.5466 2987.2395 Q 1053.0557 2965.7485 601.7461 2944.2576 Q 150.43652 2922.7668 128.94559 2879.785 Q 128.94559 2858.294 85.96373 2858.294 Q 64.47279 2879.785 42.981865 2901.276 L 42.981865 2922.7668 L 42.981865 2922.7668 L 42.981865 2922.7668 L 42.981865 2879.785 Q 42.981865 2858.294 42.981865 2750.8394 L 42.981865 2621.8938 L 21.490932 2621.8938 L 21.490932 2621.8938 L 21.490932 2600.4028 L 0.0 2600.4028 L 0.0 2600.4028 L 0.0 2600.4028 L 0.0 2084.6204 Q 0.0 1568.838 0.0 1504.3652 L 0.0 1418.4015 L 0.0 1117.5284 L 0.0 838.14636 L 0.0 838.14636 L 0.0 838.14636 L 21.490932 816.6554 L 42.981865 795.1645 L 42.981865 795.1645 L 42.981865 795.1645 L 42.981865 924.11005 L 42.981865 1053.0557 L 42.981865 1289.4559 L 42.981865 1525.8562 L 515.78235 1525.8562 Q 967.0919 1525.8562 988.5829 1568.838 Q 1031.5647 1590.329 1053.0557 1568.838 Q 1074.5466 1525.8562 1418.4015 1504.3652 Q 1783.7473 1504.3652 1848.2201 1504.3652 Q 1934.1838 1547.347 1934.1838 1547.347 L 1955.6748 1547.347 L 1955.6748 1547.347 L 1977.1658 1547.347 L 1977.1658 1547.347 L 1977.1658 1547.347 L 1977.1658 1568.838 L 1977.1658 1568.838 L 1998.6566 1568.838 L 1998.6566 1547.347 L 2106.1113 1547.347 L 2213.566 1547.347 L 2535.93 1547.347 Q 2858.294 1547.347 2879.785 1590.329 Q 2879.785 1633.3108 2922.7668 1633.3108 Q 2965.7485 1633.3108 2965.7485 1590.329 Q 2965.7485 1568.838 3374.0764 1547.347 Q 3782.404 1547.347 3803.895 1547.347 L 3825.386 1547.347 L 3825.386 1504.3652 Q 3825.386 1439.8925 3846.8767 1203.4922 L 3846.8767 988.5829 L 3846.8767 988.5829 Q 3868.3677 988.5829 3868.3677 537.2733 L 3868.3677 85.96373 L 3868.3677 42.981865 z" svg:height="41.04768mm" draw:style-name="style-199" svg:viewBox="0.0 0.0 5222.2964 4104.768" svg:width="52.222965mm" svg:x="236.83008mm" svg:y="13.324378mm"/>
          <draw:path svg:d="M 795.1645 21.490932 L 795.1645 0.0 L 816.6554 21.490932 Q 816.6554 64.47279 859.63727 42.981865 Q 881.12823 21.490932 902.61914 21.490932 L 902.61914 21.490932 L 902.61914 21.490932 Q 924.11005 21.490932 988.5829 0.0 L 1031.5647 0.0 L 1031.5647 21.490932 L 1031.5647 42.981865 L 1053.0557 42.981865 L 1053.0557 42.981865 L 1074.5466 64.47279 Q 1096.0375 64.47279 1289.4559 64.47279 Q 1482.8743 64.47279 1547.347 85.96373 Q 1590.329 107.45466 1590.329 107.45466 L 1590.329 107.45466 L 1568.838 107.45466 Q 1547.347 107.45466 1547.347 128.94559 L 1568.838 150.43652 L 1719.2745 193.41838 Q 1848.2201 236.40025 1869.711 279.3821 Q 1891.202 343.85492 1891.202 494.29144 L 1891.202 644.72797 L 1891.202 752.1826 Q 1891.202 859.63727 1869.711 902.61914 L 1869.711 945.601 L 1697.7836 945.601 Q 1525.8562 967.0919 1246.474 967.0919 Q 945.601 967.0919 945.601 988.5829 Q 945.601 1010.0738 902.61914 1010.0738 Q 859.63727 1010.0738 859.63727 988.5829 Q 838.14636 967.0919 429.81863 945.601 L 3.6379788E-12 924.11005 L 3.6379788E-12 924.11005 L 3.6379788E-12 924.11005 L 3.6379788E-12 902.61914 L 3.6379788E-12 881.12823 L 21.490932 881.12823 L 42.981865 881.12823 L 42.981865 859.63727 L 42.981865 859.63727 L 21.490932 859.63727 L 21.490932 838.14636 L 21.490932 838.14636 L 42.981865 838.14636 L 42.981865 816.6554 L 42.981865 795.1645 L 64.47279 795.1645 L 64.47279 795.1645 L 85.96373 816.6554 Q 107.45466 816.6554 128.94559 730.6917 Q 128.94559 644.72797 214.90932 580.2552 Q 300.87305 537.2733 300.87305 515.78235 L 322.36398 515.78235 L 322.36398 515.78235 Q 343.85492 515.78235 343.85492 494.29144 L 343.85492 494.29144 L 472.8005 515.78235 Q 601.7461 537.2733 666.2189 580.2552 Q 730.6917 580.2552 773.6735 601.7461 L 795.1645 601.7461 L 795.1645 623.237 L 795.1645 644.72797 L 816.6554 644.72797 L 859.63727 623.237 L 881.12823 623.237 L 902.61914 623.237 L 902.61914 601.7461 L 902.61914 601.7461 L 902.61914 580.2552 L 902.61914 558.7642 L 902.61914 494.29144 Q 902.61914 451.30957 859.63727 408.3277 Q 838.14636 365.34586 816.6554 365.34586 L 795.1645 365.34586 L 795.1645 365.34586 Q 795.1645 365.34586 795.1645 214.90932 Q 795.1645 64.47279 773.6735 64.47279 L 752.1826 64.47279 L 773.6735 64.47279 Q 795.1645 42.981865 795.1645 21.490932 z" svg:height="10.100738mm" draw:style-name="style-200" svg:viewBox="0.0 0.0 1891.202 1010.0738" svg:width="18.91202mm" svg:x="179.66418mm" svg:y="19.12693mm"/>
          <draw:path svg:d="M 171.92746 0.0 L 236.40025 0.0 L 236.40025 0.0 L 236.40025 21.490932 L 257.89117 21.490932 L 300.87305 21.490932 L 300.87305 42.981865 L 300.87305 42.981865 L 322.36398 42.981865 L 322.36398 21.490932 L 386.83676 21.490932 L 429.81863 21.490932 L 429.81863 64.47279 Q 429.81863 107.45466 451.30957 107.45466 Q 472.8005 85.96373 494.29144 107.45466 Q 515.78235 128.94559 515.78235 107.45466 Q 515.78235 85.96373 537.2733 85.96373 L 558.7642 85.96373 L 558.7642 279.3821 L 558.7642 472.8005 L 558.7642 515.78235 L 558.7642 558.7642 L 558.7642 623.237 L 558.7642 666.2189 L 558.7642 709.20074 L 558.7642 773.6735 L 558.7642 838.14636 L 558.7642 924.11005 L 558.7642 924.11005 L 537.2733 924.11005 L 537.2733 902.61914 L 515.78235 902.61914 L 515.78235 902.61914 L 515.78235 902.61914 L 515.78235 859.63727 L 515.78235 816.6554 L 515.78235 752.1826 L 515.78235 666.2189 L 515.78235 623.237 Q 515.78235 601.7461 472.8005 580.2552 Q 451.30957 580.2552 472.8005 558.7642 Q 494.29144 558.7642 494.29144 494.29144 Q 472.8005 408.3277 472.8005 408.3277 L 451.30957 386.83676 L 451.30957 343.85492 Q 472.8005 300.87305 472.8005 279.3821 Q 472.8005 236.40025 408.3277 214.90932 Q 343.85492 193.41838 257.89117 171.92746 Q 171.92746 150.43652 171.92746 171.92746 L 150.43652 193.41838 L 128.94559 193.41838 L 128.94559 193.41838 L 128.94559 150.43652 Q 128.94559 128.94559 150.43652 128.94559 L 171.92746 107.45466 L 107.45466 107.45466 Q 42.981865 107.45466 42.981865 85.96373 Q 42.981865 85.96373 21.490932 64.47279 L 0.0 42.981865 L 42.981865 21.490932 Q 85.96373 21.490932 85.96373 21.490932 Q 107.45466 21.490932 171.92746 0.0 z" svg:height="9.2411mm" draw:style-name="style-201" svg:viewBox="0.0 0.0 558.7642 924.11005" svg:width="5.587642mm" svg:x="193.41838mm" svg:y="41.90732mm"/>
          <draw:path svg:d="M 257.89117 21.490932 L 257.89117 0.0 L 279.3821 0.0 L 279.3821 0.0 L 279.3821 0.0 L 279.3821 0.0 L 322.36398 107.45466 Q 343.85492 193.41838 537.2733 214.90932 Q 752.1826 236.40025 773.6735 214.90932 L 795.1645 214.90932 L 795.1645 257.89117 L 795.1645 300.87305 L 773.6735 300.87305 Q 752.1826 279.3821 365.34586 279.3821 L -1.8189894E-12 279.3821 L 21.490932 236.40025 Q 21.490932 193.41838 42.981865 193.41838 Q 64.47279 193.41838 107.45466 171.92746 L 128.94559 171.92746 L 128.94559 150.43652 L 107.45466 128.94559 L 107.45466 128.94559 L 107.45466 107.45466 L 107.45466 107.45466 L 107.45466 107.45466 L 85.96373 107.45466 L 85.96373 107.45466 L 107.45466 85.96373 L 128.94559 64.47279 L 193.41838 64.47279 Q 257.89117 64.47279 257.89117 21.490932 z" svg:height="3.0087304mm" draw:style-name="style-202" svg:viewBox="0.0 0.0 795.1645 300.87305" svg:width="7.951645mm" svg:x="113.25721mm" svg:y="79.30154mm"/>
          <draw:path svg:d="M 42.981865 0.0 L 107.45466 0.0 L 515.78235 0.0 Q 924.11005 0.0 945.601 21.490932 L 967.0919 21.490932 L 1117.5284 21.490932 L 1289.4559 21.490932 L 1289.4559 42.981865 Q 1267.965 42.981865 1332.4377 64.47279 Q 1396.9105 85.96373 1396.9105 107.45466 L 1396.9105 128.94559 L 1224.9832 128.94559 Q 1053.0557 128.94559 988.5829 128.94559 Q 902.61914 128.94559 537.2733 107.45466 L 171.92746 85.96373 L 150.43652 85.96373 L 150.43652 85.96373 L 85.96373 85.96373 L 21.490932 85.96373 L 21.490932 64.47279 L 42.981865 64.47279 L 42.981865 42.981865 Q 42.981865 21.490932 21.490932 0.0 L 1.8189894E-12 0.0 L 42.981865 0.0 z" svg:height="1.2894559mm" draw:style-name="style-203" svg:viewBox="0.0 0.0 1396.9105 128.94559" svg:width="13.969106mm" svg:x="131.5245mm" svg:y="127.22632mm"/>
          <draw:path svg:d="M 171.92746 21.490932 L 171.92746 21.490932 L 171.92746 42.981865 L 171.92746 64.47279 L 193.41838 64.47279 L 193.41838 85.96373 L 214.90932 85.96373 L 257.89117 85.96373 L 257.89117 64.47279 L 279.3821 64.47279 L 279.3821 128.94559 Q 257.89117 171.92746 257.89117 171.92746 Q 257.89117 171.92746 236.40025 193.41838 L 214.90932 214.90932 L 193.41838 214.90932 Q 171.92746 214.90932 150.43652 171.92746 Q 128.94559 171.92746 107.45466 171.92746 L 85.96373 214.90932 L 85.96373 214.90932 L 85.96373 214.90932 L 64.47279 214.90932 L 64.47279 214.90932 L 42.981865 236.40025 L 21.490932 257.89117 L 21.490932 257.89117 L 0.0 257.89117 L 21.490932 150.43652 Q 42.981865 42.981865 42.981865 1.8189894E-12 Q 64.47279 -42.981865 107.45466 1.8189894E-12 Q 150.43652 1.8189894E-12 171.92746 21.490932 z" svg:height="2.5789118mm" draw:style-name="style-204" svg:viewBox="0.0 0.0 279.3821 257.89117" svg:width="2.793821mm" svg:x="284.53995mm" svg:y="88.11282mm"/>
          <draw:path svg:d="M 171.92746 21.490932 L 171.92746 21.490932 L 171.92746 42.981865 L 171.92746 85.96373 L 150.43652 85.96373 L 150.43652 85.96373 L 128.94559 107.45466 L 107.45466 107.45466 L 85.96373 107.45466 Q 85.96373 128.94559 85.96373 128.94559 Q 64.47279 128.94559 42.981865 128.94559 L 0.0 107.45466 L 0.0 107.45466 L 0.0 85.96373 L 0.0 85.96373 L 0.0 85.96373 L 21.490932 64.47279 L 21.490932 42.981865 L 42.981865 21.490932 Q 42.981865 -9.094947E-13 85.96373 -9.094947E-13 Q 150.43652 -9.094947E-13 171.92746 21.490932 z" svg:height="1.2894559mm" draw:style-name="style-205" svg:viewBox="0.0 0.0 171.92746 128.94559" svg:width="1.7192745mm" svg:x="303.45197mm" svg:y="80.37608mm"/>
          <draw:path svg:d="M 0.0 85.96373 L 0.0 0.0 L 42.981865 42.981865 Q 85.96373 64.47279 64.47279 85.96373 L 64.47279 128.94559 L 64.47279 128.94559 Q 42.981865 128.94559 42.981865 150.43652 Q 42.981865 171.92746 21.490932 171.92746 Q 0.0 171.92746 0.0 85.96373 z" svg:height="1.7192745mm" draw:style-name="style-206" svg:viewBox="0.0 0.0 64.47279 171.92746" svg:width="0.64472795mm" svg:x="83.81464mm" svg:y="112.61248mm"/>
          <draw:path svg:d="M 279.3821 21.490932 L 279.3821 21.490932 L 279.3821 64.47279 Q 279.3821 85.96373 322.36398 85.96373 Q 386.83676 64.47279 408.3277 85.96373 L 429.81863 85.96373 L 472.8005 107.45466 Q 515.78235 107.45466 580.2552 107.45466 L 623.237 107.45466 L 623.237 128.94559 Q 623.237 128.94559 601.7461 150.43652 L 580.2552 193.41838 L 580.2552 193.41838 Q 558.7642 193.41838 558.7642 214.90932 L 558.7642 214.90932 L 558.7642 236.40025 L 537.2733 236.40025 L 537.2733 236.40025 L 537.2733 236.40025 L 537.2733 257.89117 L 537.2733 257.89117 L 515.78235 300.87305 L 515.78235 343.85492 L 494.29144 365.34586 Q 494.29144 408.3277 472.8005 451.30957 L 472.8005 472.8005 L 451.30957 472.8005 L 408.3277 472.8005 L 408.3277 472.8005 L 386.83676 451.30957 L 365.34586 451.30957 Q 322.36398 451.30957 300.87305 429.81863 L 279.3821 429.81863 L 279.3821 408.3277 Q 279.3821 408.3277 257.89117 408.3277 L 257.89117 408.3277 L 236.40025 408.3277 L 193.41838 408.3277 L 193.41838 365.34586 Q 193.41838 322.36398 193.41838 279.3821 Q 193.41838 257.89117 193.41838 257.89117 Q 171.92746 236.40025 85.96373 257.89117 L -3.6379788E-12 279.3821 L -3.6379788E-12 257.89117 L -3.6379788E-12 257.89117 L -3.6379788E-12 236.40025 L -3.6379788E-12 236.40025 L -3.6379788E-12 236.40025 L 21.490932 236.40025 L 21.490932 236.40025 L 21.490932 214.90932 L 42.981865 214.90932 Q 64.47279 193.41838 64.47279 193.41838 L 64.47279 193.41838 L 107.45466 193.41838 Q 128.94559 193.41838 128.94559 171.92746 L 150.43652 171.92746 L 150.43652 150.43652 L 150.43652 128.94559 L 107.45466 128.94559 Q 64.47279 107.45466 64.47279 64.47279 L 42.981865 21.490932 L 64.47279 0.0 Q 85.96373 -21.490932 171.92746 0.0 Q 279.3821 0.0 279.3821 21.490932 z" svg:height="4.728005mm" draw:style-name="style-207" svg:viewBox="0.0 0.0 623.237 472.8005" svg:width="6.2323704mm" svg:x="185.03693mm" svg:y="78.4419mm"/>
          <draw:path svg:d="M 0.0 193.41838 L 0.0 0.0 L 0.0 0.0 L 0.0 0.0 L 21.490932 21.490932 L 21.490932 64.47279 L 42.981865 64.47279 L 85.96373 64.47279 L 85.96373 42.981865 L 107.45466 42.981865 L 107.45466 42.981865 L 128.94559 42.981865 L 128.94559 42.981865 L 128.94559 64.47279 L 171.92746 64.47279 L 214.90932 64.47279 L 515.78235 64.47279 Q 838.14636 64.47279 859.63727 85.96373 Q 859.63727 128.94559 881.12823 150.43652 L 881.12823 193.41838 L 902.61914 193.41838 L 945.601 193.41838 L 988.5829 171.92746 Q 1010.0738 171.92746 1031.5647 107.45466 Q 1053.0557 64.47279 1461.3834 64.47279 Q 1891.202 64.47279 1912.693 85.96373 Q 1934.1838 107.45466 1934.1838 107.45466 L 1934.1838 85.96373 L 1977.1658 85.96373 L 2020.1476 85.96373 L 2020.1476 107.45466 Q 2020.1476 107.45466 2020.1476 150.43652 L 2020.1476 171.92746 L 2020.1476 171.92746 L 2020.1476 193.41838 L 2063.1294 193.41838 L 2106.1113 193.41838 L 2106.1113 214.90932 L 2106.1113 236.40025 L 2084.6204 236.40025 L 2084.6204 236.40025 L 2084.6204 214.90932 L 2063.1294 214.90932 L 2063.1294 214.90932 L 2063.1294 236.40025 L 2041.6385 236.40025 L 2020.1476 236.40025 L 1998.6566 214.90932 Q 1977.1658 193.41838 1977.1658 193.41838 L 1977.1658 193.41838 L 1955.6748 193.41838 L 1955.6748 193.41838 L 1955.6748 214.90932 L 1934.1838 214.90932 L 1934.1838 214.90932 L 1934.1838 236.40025 L 1934.1838 236.40025 L 1934.1838 236.40025 L 1912.693 236.40025 L 1912.693 236.40025 L 1912.693 214.90932 L 1891.202 214.90932 L 1891.202 236.40025 L 1891.202 279.3821 L 1805.2383 343.85492 Q 1719.2745 408.3277 1697.7836 537.2733 Q 1676.2927 666.2189 1633.3108 666.2189 Q 1590.329 666.2189 1590.329 709.20074 Q 1590.329 730.6917 1590.329 752.1826 Q 1633.3108 773.6735 1633.3108 859.63727 Q 1676.2927 945.601 1740.7655 967.0919 Q 1805.2383 988.5829 1848.2201 1053.0557 Q 1869.711 1117.5284 1934.1838 1096.0375 Q 1977.1658 1096.0375 2020.1476 1096.0375 Q 2063.1294 1096.0375 2106.1113 1117.5284 L 2149.0933 1117.5284 L 2192.075 1117.5284 L 2256.5479 1117.5284 L 2256.5479 1139.0194 L 2256.5479 1160.5104 L 2235.057 1160.5104 L 2235.057 1182.0012 L 2106.1113 1182.0012 Q 1998.6566 1182.0012 1977.1658 1203.4922 Q 1955.6748 1224.9832 1783.7473 1224.9832 L 1611.82 1224.9832 L 1568.838 1246.474 L 1525.8562 1246.474 L 1461.3834 1246.474 Q 1418.4015 1224.9832 1289.4559 1246.474 L 1139.0194 1267.965 L 1074.5466 1267.965 L 988.5829 1267.965 L 988.5829 1289.4559 L 988.5829 1289.4559 L 967.0919 1310.9469 L 967.0919 1332.4377 L 1031.5647 1332.4377 L 1117.5284 1353.9287 L 1139.0194 1353.9287 L 1160.5104 1353.9287 L 1117.5284 1353.9287 L 1096.0375 1353.9287 L 1074.5466 1353.9287 L 1053.0557 1353.9287 L 1031.5647 1375.4197 L 1010.0738 1375.4197 L 902.61914 1375.4197 Q 795.1645 1353.9287 558.7642 1375.4197 L 300.87305 1375.4197 L 300.87305 1353.9287 Q 300.87305 1332.4377 214.90932 1332.4377 Q 150.43652 1332.4377 150.43652 1310.9469 Q 171.92746 1267.965 107.45466 1267.965 L 42.981865 1246.474 L 42.981865 1224.9832 Q 42.981865 1224.9832 21.490932 1224.9832 L 21.490932 1224.9832 L 21.490932 1224.9832 Q 0.0 1203.4922 0.0 795.1645 Q 0.0 386.83676 0.0 193.41838 z" svg:height="13.754196mm" draw:style-name="style-208" svg:viewBox="0.0 0.0 2256.5479 1375.4197" svg:width="22.56548mm" svg:x="237.25989mm" svg:y="93.915375mm"/>
          <draw:path svg:d="M 558.7642 0.0 L 558.7642 0.0 L 601.7461 21.490932 Q 644.72797 42.981865 644.72797 42.981865 L 644.72797 64.47279 L 644.72797 64.47279 Q 644.72797 85.96373 515.78235 107.45466 L 408.3277 150.43652 L 408.3277 150.43652 Q 408.3277 128.94559 279.3821 107.45466 L 150.43652 85.96373 L 128.94559 64.47279 L 85.96373 42.981865 L 42.981865 42.981865 L 0.0 42.981865 L 85.96373 21.490932 L 150.43652 0.0 L 171.92746 0.0 L 214.90932 0.0 L 386.83676 0.0 Q 537.2733 0.0 558.7642 0.0 z" svg:height="1.5043652mm" draw:style-name="style-209" svg:viewBox="0.0 0.0 644.72797 150.43652" svg:width="6.4472795mm" svg:x="258.75082mm" svg:y="82.52518mm"/>
          <draw:path svg:d="M 42.981865 21.490932 L 42.981865 0.0 L 42.981865 0.0 L 42.981865 0.0 L 85.96373 64.47279 Q 128.94559 128.94559 150.43652 214.90932 Q 150.43652 300.87305 128.94559 300.87305 Q 107.45466 322.36398 107.45466 322.36398 L 107.45466 322.36398 L 85.96373 322.36398 Q 42.981865 322.36398 42.981865 300.87305 Q 42.981865 300.87305 21.490932 171.92746 L 0.0 42.981865 L 0.0 42.981865 Q 0.0 42.981865 21.490932 21.490932 L 21.490932 21.490932 L 21.490932 21.490932 Q 42.981865 21.490932 42.981865 21.490932 z" svg:height="3.2236397mm" draw:style-name="style-210" svg:viewBox="0.0 0.0 150.43652 322.36398" svg:width="1.5043652mm" svg:x="259.61047mm" svg:y="53.51242mm"/>
          <draw:path svg:d="M 236.40025 0.0 L 236.40025 0.0 L 558.7642 0.0 L 902.61914 0.0 L 902.61914 42.981865 L 902.61914 64.47279 L 945.601 85.96373 Q 967.0919 85.96373 967.0919 107.45466 L 967.0919 107.45466 L 945.601 128.94559 Q 945.601 128.94559 924.11005 257.89117 L 924.11005 408.3277 L 902.61914 408.3277 L 902.61914 386.83676 L 859.63727 386.83676 Q 816.6554 386.83676 451.30957 300.87305 L 85.96373 257.89117 L 42.981865 236.40025 L 21.490932 236.40025 L 21.490932 214.90932 L 0.0 214.90932 L 0.0 214.90932 L 0.0 214.90932 L 0.0 193.41838 L 0.0 193.41838 L 85.96373 193.41838 L 150.43652 171.92746 L 150.43652 171.92746 L 171.92746 171.92746 L 171.92746 171.92746 L 171.92746 171.92746 L 171.92746 150.43652 L 171.92746 150.43652 L 193.41838 150.43652 L 193.41838 128.94559 L 193.41838 128.94559 L 214.90932 128.94559 L 214.90932 85.96373 L 214.90932 64.47279 L 214.90932 42.981865 L 214.90932 21.490932 L 214.90932 21.490932 Q 214.90932 21.490932 236.40025 0.0 z" svg:height="4.083277mm" draw:style-name="style-211" svg:viewBox="0.0 0.0 967.0919 408.3277" svg:width="9.670919mm" svg:x="285.8294mm" svg:y="48.999325mm"/>
          <draw:path svg:d="M -1.8189894E-12 21.490932 L -1.8189894E-12 0.0 L 21.490932 21.490932 Q 42.981865 21.490932 42.981865 21.490932 L 42.981865 21.490932 L 42.981865 42.981865 L 42.981865 42.981865 L 64.47279 42.981865 L 64.47279 21.490932 L 85.96373 21.490932 L 85.96373 21.490932 L 85.96373 64.47279 L 85.96373 107.45466 L 85.96373 236.40025 L 85.96373 343.85492 L 85.96373 408.3277 L 85.96373 451.30957 L 85.96373 1031.5647 L 85.96373 1611.82 L 85.96373 1654.8018 Q 85.96373 1697.7836 85.96373 2020.1476 L 85.96373 2342.5115 L 85.96373 2449.9663 L 85.96373 2557.421 L 64.47279 2600.4028 L 42.981865 2621.8938 L 42.981865 2621.8938 L 42.981865 2621.8938 L 42.981865 2385.4934 Q 42.981865 2149.0933 21.490932 1869.711 L -1.8189894E-12 1611.82 L -1.8189894E-12 1611.82 Q -1.8189894E-12 1611.82 21.490932 1611.82 L 21.490932 1590.329 L 21.490932 1182.0012 L 21.490932 795.1645 L 21.490932 580.2552 L 21.490932 343.85492 L 21.490932 193.41838 Q -1.8189894E-12 42.981865 -1.8189894E-12 42.981865 L -1.8189894E-12 42.981865 L -1.8189894E-12 21.490932 z" svg:height="26.218937mm" draw:style-name="style-212" svg:viewBox="0.0 0.0 85.96373 2621.8938" svg:width="0.85963726mm" svg:x="159.46272mm" svg:y="78.4419mm"/>
          <draw:path svg:d="M 21.490932 64.47279 L 42.981865 0.0 L 42.981865 0.0 L 42.981865 0.0 L 64.47279 0.0 L 85.96373 21.490932 L 128.94559 21.490932 L 193.41838 21.490932 L 343.85492 64.47279 Q 515.78235 107.45466 494.29144 107.45466 Q 472.8005 128.94559 472.8005 150.43652 L 472.8005 150.43652 L 472.8005 150.43652 Q 472.8005 150.43652 451.30957 150.43652 L 451.30957 171.92746 L 451.30957 193.41838 Q 472.8005 236.40025 472.8005 236.40025 L 472.8005 236.40025 L 558.7642 236.40025 Q 644.72797 236.40025 687.70984 236.40025 Q 730.6917 193.41838 795.1645 193.41838 L 859.63727 193.41838 L 859.63727 193.41838 Q 859.63727 193.41838 859.63727 214.90932 L 881.12823 214.90932 L 881.12823 236.40025 L 881.12823 236.40025 L 881.12823 236.40025 L 881.12823 236.40025 L 816.6554 279.3821 Q 730.6917 300.87305 752.1826 429.81863 Q 752.1826 537.2733 816.6554 537.2733 L 859.63727 537.2733 L 859.63727 537.2733 Q 859.63727 537.2733 902.61914 408.3277 L 945.601 257.89117 L 945.601 257.89117 L 967.0919 236.40025 L 1031.5647 236.40025 Q 1117.5284 236.40025 1375.4197 300.87305 Q 1611.82 365.34586 1611.82 386.83676 Q 1633.3108 408.3277 1633.3108 408.3277 L 1633.3108 408.3277 L 1633.3108 429.81863 L 1633.3108 429.81863 L 1654.8018 408.3277 L 1654.8018 386.83676 L 1676.2927 386.83676 L 1697.7836 408.3277 L 1697.7836 408.3277 L 1697.7836 408.3277 L 1697.7836 408.3277 L 1697.7836 408.3277 L 1676.2927 429.81863 Q 1676.2927 451.30957 1633.3108 451.30957 L 1611.82 451.30957 L 1611.82 472.8005 L 1633.3108 472.8005 L 1633.3108 472.8005 L 1633.3108 494.29144 L 1654.8018 494.29144 L 1676.2927 494.29144 L 1654.8018 515.78235 Q 1633.3108 515.78235 1654.8018 558.7642 Q 1676.2927 623.237 1740.7655 623.237 Q 1805.2383 644.72797 1805.2383 666.2189 Q 1805.2383 687.70984 1848.2201 687.70984 Q 1869.711 687.70984 1891.202 924.11005 Q 1891.202 1139.0194 1912.693 1160.5104 L 1912.693 1182.0012 L 1955.6748 1182.0012 L 1998.6566 1182.0012 L 1998.6566 1203.4922 L 1998.6566 1203.4922 L 1934.1838 1203.4922 L 1891.202 1203.4922 L 1891.202 1182.0012 L 1891.202 1160.5104 L 1482.8743 1160.5104 Q 1074.5466 1182.0012 1074.5466 1182.0012 L 1053.0557 1182.0012 L 988.5829 1182.0012 Q 945.601 1182.0012 902.61914 1160.5104 L 881.12823 1160.5104 L 623.237 1160.5104 Q 365.34586 1182.0012 193.41838 1182.0012 L 21.490932 1182.0012 L 21.490932 1160.5104 L 0.0 1160.5104 L 0.0 1160.5104 L 0.0 1160.5104 L 0.0 902.61914 L 0.0 644.72797 L 0.0 408.3277 L 0.0 150.43652 L 0.0 150.43652 L 0.0 150.43652 L 21.490932 64.47279 z" svg:height="12.034922mm" draw:style-name="style-213" svg:viewBox="0.0 0.0 1998.6566 1203.4922" svg:width="19.986567mm" svg:x="6.877098mm" svg:y="82.31027mm"/>
          <draw:path svg:d="M 128.94559 0.0 L 150.43652 0.0 L 150.43652 0.0 L 150.43652 0.0 L 150.43652 21.490932 L 171.92746 21.490932 L 171.92746 42.981865 L 171.92746 64.47279 L 193.41838 107.45466 Q 214.90932 150.43652 214.90932 171.92746 L 214.90932 171.92746 L 214.90932 257.89117 L 214.90932 322.36398 L 193.41838 322.36398 L 193.41838 300.87305 L 193.41838 300.87305 L 171.92746 300.87305 L 171.92746 300.87305 L 171.92746 300.87305 L 171.92746 279.3821 L 171.92746 279.3821 L 150.43652 279.3821 Q 150.43652 257.89117 128.94559 257.89117 L 128.94559 257.89117 L 128.94559 257.89117 Q 128.94559 236.40025 107.45466 236.40025 L 107.45466 236.40025 L 85.96373 236.40025 Q 85.96373 214.90932 64.47279 214.90932 L 42.981865 214.90932 L 42.981865 214.90932 Q 42.981865 193.41838 21.490932 193.41838 L 21.490932 193.41838 L 21.490932 171.92746 Q 0.0 171.92746 0.0 171.92746 L 0.0 171.92746 L 0.0 171.92746 Q 0.0 171.92746 21.490932 150.43652 Q 42.981865 150.43652 42.981865 128.94559 Q 42.981865 107.45466 21.490932 107.45466 Q 0.0 107.45466 0.0 64.47279 L 21.490932 21.490932 L 85.96373 21.490932 Q 128.94559 0.0 128.94559 0.0 z" svg:height="3.2236397mm" draw:style-name="style-214" svg:viewBox="0.0 0.0 214.90932 322.36398" svg:width="2.1490932mm" svg:x="258.75082mm" svg:y="50.28878mm"/>
          <draw:path svg:d="M 967.0919 408.3277 L 967.0919 494.29144 L 967.0919 494.29144 Q 967.0919 494.29144 945.601 558.7642 Q 945.601 601.7461 623.237 601.7461 L 300.87305 601.7461 L 279.3821 601.7461 Q 257.89117 601.7461 236.40025 601.7461 L 236.40025 601.7461 L 236.40025 601.7461 Q 236.40025 580.2552 214.90932 580.2552 L 214.90932 580.2552 L 193.41838 580.2552 Q 193.41838 558.7642 107.45466 558.7642 L 42.981865 558.7642 L 21.490932 558.7642 L 21.490932 558.7642 L 21.490932 537.2733 L 21.490932 515.78235 L 42.981865 515.78235 L 42.981865 494.29144 L 42.981865 494.29144 L 64.47279 494.29144 L 64.47279 472.8005 L 64.47279 472.8005 L 64.47279 472.8005 L 42.981865 472.8005 L 42.981865 451.30957 L 21.490932 451.30957 L 21.490932 451.30957 L 21.490932 429.81863 L 21.490932 429.81863 L 21.490932 429.81863 L 3.6379788E-12 408.3277 L 3.6379788E-12 386.83676 L 21.490932 386.83676 L 42.981865 386.83676 L 42.981865 408.3277 L 64.47279 408.3277 L 64.47279 408.3277 L 64.47279 429.81863 L 64.47279 429.81863 L 64.47279 429.81863 L 85.96373 451.30957 Q 107.45466 472.8005 107.45466 451.30957 Q 128.94559 429.81863 279.3821 429.81863 L 408.3277 429.81863 L 408.3277 386.83676 L 408.3277 365.34586 L 365.34586 365.34586 L 322.36398 343.85492 L 279.3821 343.85492 Q 257.89117 343.85492 236.40025 322.36398 Q 214.90932 322.36398 214.90932 257.89117 Q 214.90932 214.90932 150.43652 214.90932 L 64.47279 214.90932 L 64.47279 214.90932 L 64.47279 193.41838 L 42.981865 193.41838 L 42.981865 171.92746 L 42.981865 171.92746 L 64.47279 171.92746 L 64.47279 150.43652 L 64.47279 128.94559 L 107.45466 128.94559 Q 128.94559 128.94559 107.45466 107.45466 Q 85.96373 85.96373 107.45466 85.96373 Q 128.94559 85.96373 107.45466 64.47279 L 85.96373 42.981865 L 107.45466 21.490932 Q 150.43652 9.094947E-13 300.87305 9.094947E-13 Q 451.30957 21.490932 472.8005 42.981865 Q 472.8005 85.96373 494.29144 85.96373 Q 515.78235 85.96373 515.78235 128.94559 Q 515.78235 150.43652 580.2552 128.94559 Q 623.237 85.96373 730.6917 107.45466 Q 838.14636 128.94559 881.12823 150.43652 Q 924.11005 171.92746 945.601 257.89117 Q 967.0919 322.36398 967.0919 408.3277 z" svg:height="6.017461mm" draw:style-name="style-215" svg:viewBox="0.0 0.0 967.0919 601.7461" svg:width="9.670919mm" svg:x="227.15915mm" svg:y="76.077896mm"/>
          <draw:path svg:d="M 128.94559 0.0 L 150.43652 0.0 L 150.43652 0.0 L 150.43652 0.0 L 193.41838 21.490932 Q 257.89117 42.981865 236.40025 85.96373 Q 236.40025 128.94559 300.87305 171.92746 Q 343.85492 193.41838 322.36398 214.90932 Q 300.87305 214.90932 300.87305 236.40025 L 300.87305 236.40025 L 257.89117 236.40025 Q 236.40025 257.89117 171.92746 257.89117 L 128.94559 257.89117 L 107.45466 257.89117 Q 85.96373 257.89117 42.981865 236.40025 L 21.490932 214.90932 L 21.490932 214.90932 L 0.0 214.90932 L 0.0 171.92746 L 0.0 150.43652 L 0.0 150.43652 L 0.0 150.43652 L 21.490932 85.96373 Q 42.981865 42.981865 85.96373 21.490932 Q 128.94559 0.0 128.94559 0.0 z" svg:height="2.5789118mm" draw:style-name="style-216" svg:viewBox="0.0 0.0 322.36398 257.89117" svg:width="3.2236397mm" svg:x="64.47279mm" svg:y="11.6051035mm"/>
          <draw:path svg:d="M 0.0 257.89117 L 0.0 0.0 L 0.0 0.0 L 0.0 0.0 L 21.490932 21.490932 L 21.490932 42.981865 L 64.47279 42.981865 L 107.45466 42.981865 L 171.92746 42.981865 Q 214.90932 42.981865 214.90932 64.47279 Q 214.90932 85.96373 236.40025 85.96373 L 257.89117 85.96373 L 279.3821 85.96373 L 300.87305 85.96373 L 300.87305 85.96373 L 322.36398 85.96373 L 322.36398 85.96373 L 343.85492 85.96373 L 343.85492 85.96373 L 343.85492 85.96373 L 343.85492 107.45466 L 343.85492 107.45466 L 365.34586 107.45466 L 365.34586 128.94559 L 386.83676 128.94559 L 386.83676 128.94559 L 429.81863 128.94559 Q 451.30957 128.94559 451.30957 150.43652 L 451.30957 171.92746 L 451.30957 171.92746 Q 451.30957 171.92746 472.8005 193.41838 L 472.8005 193.41838 L 472.8005 193.41838 Q 472.8005 214.90932 451.30957 236.40025 Q 429.81863 257.89117 300.87305 300.87305 L 171.92746 322.36398 L 193.41838 343.85492 Q 214.90932 365.34586 236.40025 386.83676 L 236.40025 386.83676 L 214.90932 386.83676 Q 171.92746 386.83676 85.96373 365.34586 L 21.490932 343.85492 L 21.490932 429.81863 L 0.0 494.29144 L 0.0 494.29144 L 0.0 494.29144 L 0.0 257.89117 z" svg:height="4.9429145mm" draw:style-name="style-217" svg:viewBox="0.0 0.0 472.8005 494.29144" svg:width="4.728005mm" svg:x="45.13096mm" svg:y="111.752846mm"/>
          <draw:path svg:d="M 687.70984 21.490932 L 709.20074 21.490932 L 709.20074 21.490932 Q 709.20074 42.981865 644.72797 42.981865 Q 580.2552 42.981865 558.7642 150.43652 L 515.78235 257.89117 L 494.29144 257.89117 L 472.8005 257.89117 L 472.8005 279.3821 L 472.8005 279.3821 L 451.30957 279.3821 L 451.30957 300.87305 L 472.8005 300.87305 L 494.29144 300.87305 L 472.8005 322.36398 L 451.30957 343.85492 L 451.30957 343.85492 L 429.81863 343.85492 L 429.81863 343.85492 L 429.81863 343.85492 L 429.81863 365.34586 L 429.81863 365.34586 L 343.85492 365.34586 Q 236.40025 386.83676 171.92746 386.83676 L 128.94559 386.83676 L 107.45466 408.3277 L 85.96373 429.81863 L 42.981865 429.81863 L 0.0 429.81863 L 0.0 429.81863 L 0.0 408.3277 L 0.0 408.3277 L 0.0 386.83676 L 0.0 386.83676 L 0.0 386.83676 L 21.490932 257.89117 L 21.490932 128.94559 L 21.490932 128.94559 L 42.981865 128.94559 L 42.981865 171.92746 L 42.981865 236.40025 L 64.47279 236.40025 L 64.47279 214.90932 L 107.45466 214.90932 L 150.43652 214.90932 L 171.92746 171.92746 Q 171.92746 128.94559 214.90932 107.45466 Q 257.89117 85.96373 429.81863 42.981865 Q 601.7461 0.0 623.237 0.0 Q 644.72797 0.0 687.70984 21.490932 z" svg:height="4.2981863mm" draw:style-name="style-218" svg:viewBox="0.0 0.0 709.20074 429.81863" svg:width="7.0920076mm" svg:x="217.48824mm" svg:y="123.787766mm"/>
          <draw:path svg:d="M 171.92746 -9.094947E-13 L 193.41838 -9.094947E-13 L 214.90932 42.981865 Q 214.90932 85.96373 257.89117 107.45466 L 300.87305 107.45466 L 300.87305 128.94559 L 300.87305 150.43652 L 279.3821 150.43652 Q 279.3821 171.92746 214.90932 193.41838 L 150.43652 214.90932 L 150.43652 171.92746 Q 150.43652 150.43652 85.96373 171.92746 Q 21.490932 171.92746 21.490932 171.92746 L 0.0 150.43652 L 21.490932 128.94559 L 21.490932 128.94559 L 21.490932 128.94559 L 0.0 107.45466 L 0.0 85.96373 Q 0.0 64.47279 85.96373 42.981865 Q 150.43652 42.981865 171.92746 21.490932 Q 171.92746 -9.094947E-13 171.92746 -9.094947E-13 z M 171.92746 171.92746 Q 171.92746 171.92746 171.92746 150.43652 Q 171.92746 150.43652 171.92746 171.92746 Q 171.92746 171.92746 171.92746 171.92746 z" svg:height="2.1490932mm" draw:style-name="style-219" svg:viewBox="0.0 0.0 300.87305 214.90932" svg:width="3.0087304mm" svg:x="183.53256mm" svg:y="78.656815mm"/>
          <draw:path svg:d="M 365.34586 0.0 L 386.83676 0.0 L 322.36398 107.45466 Q 236.40025 193.41838 214.90932 214.90932 Q 193.41838 236.40025 171.92746 257.89117 L 150.43652 279.3821 L 150.43652 279.3821 L 150.43652 279.3821 L 150.43652 300.87305 L 150.43652 300.87305 L 171.92746 300.87305 L 171.92746 322.36398 L 171.92746 322.36398 L 150.43652 322.36398 L 150.43652 322.36398 L 150.43652 322.36398 L 150.43652 343.85492 L 150.43652 343.85492 L 128.94559 343.85492 L 128.94559 365.34586 L 107.45466 365.34586 L 85.96373 365.34586 L 64.47279 365.34586 L 42.981865 365.34586 L 42.981865 365.34586 L 21.490932 365.34586 L 21.490932 322.36398 L 21.490932 300.87305 L 21.490932 257.89117 L 21.490932 214.90932 L 21.490932 171.92746 Q 21.490932 128.94559 64.47279 64.47279 Q 107.45466 21.490932 64.47279 21.490932 L 0.0 21.490932 L 21.490932 0.0 Q 42.981865 -21.490932 107.45466 0.0 Q 171.92746 21.490932 193.41838 21.490932 Q 236.40025 42.981865 236.40025 64.47279 Q 236.40025 107.45466 279.3821 64.47279 Q 322.36398 42.981865 343.85492 21.490932 Q 343.85492 0.0 365.34586 0.0 z" svg:height="3.6534584mm" draw:style-name="style-220" svg:viewBox="0.0 0.0 386.83676 365.34586" svg:width="3.8683677mm" svg:x="13.539288mm" svg:y="19.12693mm"/>
          <draw:path svg:d="M 42.981865 21.490932 L 42.981865 21.490932 L 64.47279 0.0 L 107.45466 0.0 L 279.3821 0.0 L 451.30957 0.0 L 451.30957 0.0 L 451.30957 21.490932 L 472.8005 21.490932 L 494.29144 21.490932 L 644.72797 64.47279 Q 795.1645 64.47279 816.6554 85.96373 Q 838.14636 107.45466 838.14636 107.45466 L 838.14636 107.45466 L 859.63727 128.94559 Q 881.12823 150.43652 902.61914 150.43652 L 924.11005 150.43652 L 924.11005 150.43652 L 924.11005 171.92746 L 881.12823 171.92746 Q 816.6554 193.41838 687.70984 279.3821 L 558.7642 365.34586 L 558.7642 343.85492 Q 580.2552 322.36398 601.7461 300.87305 Q 623.237 279.3821 365.34586 193.41838 L 128.94559 150.43652 L 64.47279 128.94559 Q 21.490932 107.45466 21.490932 107.45466 L 0.0 107.45466 L 0.0 85.96373 L 0.0 64.47279 L 21.490932 64.47279 Q 21.490932 42.981865 21.490932 21.490932 Q 21.490932 21.490932 42.981865 21.490932 z" svg:height="3.6534584mm" draw:style-name="style-221" svg:viewBox="0.0 0.0 924.11005 365.34586" svg:width="9.2411mm" svg:x="46.205505mm" svg:y="15.68838mm"/>
          <draw:path svg:d="M 472.8005 21.490932 L 472.8005 0.0 L 494.29144 0.0 L 537.2733 0.0 L 644.72797 21.490932 Q 752.1826 64.47279 752.1826 279.3821 Q 773.6735 494.29144 752.1826 537.2733 Q 730.6917 537.2733 730.6917 558.7642 L 730.6917 558.7642 L 687.70984 558.7642 Q 644.72797 537.2733 408.3277 537.2733 L 150.43652 537.2733 L 64.47279 515.78235 L -3.6379788E-12 515.78235 L -3.6379788E-12 472.8005 L 21.490932 429.81863 L 21.490932 429.81863 L 21.490932 408.3277 L 21.490932 408.3277 L 21.490932 408.3277 L 42.981865 408.3277 L 42.981865 386.83676 L 42.981865 386.83676 L 64.47279 386.83676 L 64.47279 365.34586 L 64.47279 365.34586 L 128.94559 365.34586 Q 193.41838 365.34586 236.40025 365.34586 L 257.89117 365.34586 L 257.89117 365.34586 L 279.3821 365.34586 L 279.3821 343.85492 L 279.3821 322.36398 L 279.3821 300.87305 Q 279.3821 279.3821 257.89117 257.89117 Q 236.40025 257.89117 236.40025 193.41838 Q 257.89117 107.45466 343.85492 85.96373 Q 408.3277 64.47279 429.81863 64.47279 L 429.81863 42.981865 L 429.81863 42.981865 Q 451.30957 42.981865 451.30957 21.490932 L 451.30957 21.490932 L 451.30957 21.490932 Q 451.30957 21.490932 472.8005 21.490932 z" svg:height="5.587642mm" draw:style-name="style-222" svg:viewBox="0.0 0.0 752.1826 558.7642" svg:width="7.5218263mm" svg:x="190.19475mm" svg:y="76.722626mm"/>
          <draw:path svg:d="M 128.94559 0.0 L 128.94559 0.0 L 214.90932 0.0 Q 279.3821 0.0 322.36398 0.0 L 365.34586 0.0 L 365.34586 0.0 L 365.34586 0.0 L 365.34586 21.490932 L 386.83676 21.490932 L 386.83676 21.490932 L 386.83676 42.981865 L 558.7642 42.981865 Q 709.20074 85.96373 730.6917 85.96373 Q 773.6735 85.96373 773.6735 107.45466 L 795.1645 107.45466 L 795.1645 128.94559 L 795.1645 150.43652 L 795.1645 150.43652 Q 795.1645 171.92746 730.6917 193.41838 L 644.72797 214.90932 L 601.7461 236.40025 Q 580.2552 236.40025 580.2552 257.89117 L 558.7642 279.3821 L 558.7642 279.3821 L 558.7642 279.3821 L 558.7642 257.89117 L 558.7642 257.89117 L 537.2733 257.89117 Q 515.78235 257.89117 515.78235 236.40025 L 515.78235 236.40025 L 515.78235 236.40025 L 515.78235 236.40025 L 537.2733 236.40025 Q 537.2733 214.90932 515.78235 236.40025 L 472.8005 236.40025 L 472.8005 236.40025 L 451.30957 214.90932 L 451.30957 214.90932 L 451.30957 214.90932 L 451.30957 214.90932 Q 451.30957 214.90932 429.81863 214.90932 L 386.83676 214.90932 L 386.83676 214.90932 L 386.83676 214.90932 L 343.85492 214.90932 Q 322.36398 214.90932 214.90932 171.92746 L 85.96373 150.43652 L 85.96373 150.43652 L 85.96373 128.94559 L 85.96373 128.94559 L 85.96373 128.94559 L 107.45466 128.94559 L 107.45466 128.94559 L 85.96373 107.45466 L 42.981865 85.96373 L 21.490932 85.96373 L 9.094947E-13 85.96373 L 64.47279 42.981865 Q 128.94559 21.490932 128.94559 21.490932 Q 128.94559 0.0 128.94559 0.0 z" svg:height="2.793821mm" draw:style-name="style-223" svg:viewBox="0.0 0.0 795.1645 279.3821" svg:width="7.951645mm" svg:x="65.76225mm" svg:y="15.90329mm"/>
          <draw:path svg:d="M 429.81863 21.490932 L 472.8005 21.490932 L 558.7642 21.490932 Q 623.237 21.490932 773.6735 21.490932 L 945.601 21.490932 L 945.601 21.490932 Q 945.601 21.490932 945.601 42.981865 L 967.0919 42.981865 L 967.0919 42.981865 Q 967.0919 64.47279 1031.5647 64.47279 L 1096.0375 64.47279 L 1096.0375 85.96373 Q 1096.0375 107.45466 1031.5647 107.45466 Q 945.601 107.45466 902.61914 150.43652 L 881.12823 150.43652 L 881.12823 171.92746 L 859.63727 171.92746 L 859.63727 171.92746 L 859.63727 193.41838 L 773.6735 193.41838 L 687.70984 193.41838 L 687.70984 214.90932 L 687.70984 214.90932 L 666.2189 214.90932 Q 644.72797 214.90932 644.72797 257.89117 L 644.72797 300.87305 L 644.72797 300.87305 Q 623.237 322.36398 623.237 322.36398 L 623.237 322.36398 L 558.7642 322.36398 Q 472.8005 322.36398 472.8005 365.34586 L 472.8005 386.83676 L 451.30957 386.83676 L 451.30957 365.34586 L 386.83676 365.34586 L 343.85492 365.34586 L 322.36398 365.34586 Q 300.87305 365.34586 300.87305 365.34586 Q 279.3821 365.34586 214.90932 365.34586 L 128.94559 365.34586 L 85.96373 365.34586 L 42.981865 365.34586 L 42.981865 365.34586 L 42.981865 365.34586 L 21.490932 322.36398 L 0.0 279.3821 L 0.0 214.90932 L 0.0 150.43652 L 21.490932 128.94559 L 42.981865 107.45466 L 42.981865 107.45466 L 42.981865 107.45466 L 42.981865 85.96373 L 42.981865 85.96373 L 64.47279 85.96373 L 64.47279 64.47279 L 85.96373 64.47279 Q 107.45466 64.47279 107.45466 21.490932 L 107.45466 0.0 L 171.92746 0.0 Q 257.89117 -21.490932 322.36398 0.0 Q 386.83676 21.490932 429.81863 21.490932 z" svg:height="3.8683677mm" draw:style-name="style-224" svg:viewBox="0.0 0.0 1096.0375 386.83676" svg:width="10.960376mm" svg:x="102.29684mm" svg:y="75.86299mm"/>
          <draw:path svg:d="M 0.0 0.0 L 0.0 0.0 L 171.92746 0.0 Q 343.85492 0.0 365.34586 0.0 L 365.34586 0.0 L 365.34586 21.490932 L 365.34586 42.981865 L 386.83676 42.981865 L 386.83676 42.981865 L 386.83676 64.47279 L 408.3277 64.47279 L 408.3277 85.96373 L 408.3277 107.45466 L 451.30957 107.45466 L 472.8005 107.45466 L 472.8005 128.94559 Q 451.30957 128.94559 386.83676 150.43652 Q 322.36398 171.92746 322.36398 257.89117 L 300.87305 322.36398 L 279.3821 322.36398 Q 279.3821 343.85492 279.3821 343.85492 L 279.3821 343.85492 L 300.87305 365.34586 Q 300.87305 386.83676 257.89117 386.83676 L 214.90932 386.83676 L 214.90932 365.34586 Q 193.41838 343.85492 171.92746 300.87305 L 128.94559 279.3821 L 128.94559 279.3821 Q 150.43652 279.3821 150.43652 214.90932 Q 150.43652 171.92746 107.45466 85.96373 Q 42.981865 0.0 21.490932 0.0 L 0.0 0.0 L 0.0 0.0 z" svg:height="3.8683677mm" draw:style-name="style-225" svg:viewBox="0.0 0.0 472.8005 386.83676" svg:width="4.728005mm" svg:x="93.915375mm" svg:y="75.64808mm"/>
          <draw:path svg:d="M 279.3821 816.6554 L 279.3821 816.6554 L 279.3821 838.14636 L 279.3821 838.14636 L 257.89117 838.14636 L 257.89117 859.63727 L 193.41838 859.63727 L 107.45466 859.63727 L 64.47279 838.14636 L 42.981865 838.14636 L 0.0 601.7461 Q -21.490932 365.34586 0.0 171.92746 Q 21.490932 0.0 107.45466 0.0 Q 193.41838 21.490932 193.41838 42.981865 Q 193.41838 64.47279 257.89117 128.94559 Q 322.36398 171.92746 322.36398 214.90932 Q 343.85492 257.89117 365.34586 257.89117 Q 386.83676 257.89117 408.3277 300.87305 Q 408.3277 343.85492 451.30957 386.83676 Q 494.29144 408.3277 494.29144 451.30957 Q 494.29144 494.29144 472.8005 515.78235 Q 451.30957 515.78235 472.8005 558.7642 Q 472.8005 580.2552 451.30957 580.2552 Q 408.3277 580.2552 365.34586 623.237 Q 343.85492 644.72797 322.36398 666.2189 Q 279.3821 687.70984 279.3821 752.1826 Q 279.3821 816.6554 279.3821 816.6554 z" svg:height="8.596373mm" draw:style-name="style-226" svg:viewBox="0.0 0.0 494.29144 859.63727" svg:width="4.9429145mm" svg:x="102.081924mm" svg:y="96.27937mm"/>
          <draw:path svg:d="M 730.6917 0.0 L 773.6735 0.0 L 773.6735 0.0 L 773.6735 21.490932 L 838.14636 21.490932 L 902.61914 21.490932 L 988.5829 42.981865 L 1074.5466 64.47279 L 1074.5466 64.47279 L 1074.5466 64.47279 L 1074.5466 64.47279 L 1074.5466 85.96373 L 1074.5466 107.45466 L 1074.5466 128.94559 L 1053.0557 150.43652 Q 1053.0557 171.92746 1031.5647 171.92746 Q 1010.0738 171.92746 1010.0738 193.41838 L 1010.0738 214.90932 L 1010.0738 214.90932 Q 988.5829 214.90932 988.5829 193.41838 L 988.5829 150.43652 L 967.0919 150.43652 Q 967.0919 150.43652 902.61914 193.41838 L 859.63727 236.40025 L 859.63727 236.40025 Q 859.63727 214.90932 752.1826 214.90932 Q 666.2189 193.41838 644.72797 214.90932 L 623.237 236.40025 L 601.7461 236.40025 Q 601.7461 236.40025 601.7461 257.89117 Q 580.2552 279.3821 515.78235 279.3821 Q 429.81863 300.87305 429.81863 322.36398 L 429.81863 343.85492 L 451.30957 365.34586 L 451.30957 365.34586 L 408.3277 365.34586 Q 365.34586 365.34586 343.85492 343.85492 L 322.36398 343.85492 L 322.36398 343.85492 Q 322.36398 322.36398 322.36398 322.36398 Q 343.85492 322.36398 279.3821 279.3821 Q 214.90932 257.89117 214.90932 193.41838 Q 214.90932 150.43652 171.92746 128.94559 Q 128.94559 107.45466 85.96373 107.45466 L 21.490932 107.45466 L 0.0 107.45466 L 0.0 107.45466 L 0.0 42.981865 Q 21.490932 -21.490932 150.43652 0.0 Q 279.3821 21.490932 472.8005 21.490932 Q 687.70984 21.490932 730.6917 0.0 z" svg:height="3.6534584mm" draw:style-name="style-227" svg:viewBox="0.0 0.0 1074.5466 365.34586" svg:width="10.745466mm" svg:x="179.23438mm" svg:y="76.29281mm"/>
          <draw:path svg:d="M 21.490932 107.45466 L 21.490932 9.094947E-13 L 42.981865 107.45466 Q 64.47279 236.40025 451.30957 236.40025 Q 838.14636 257.89117 838.14636 279.3821 Q 838.14636 300.87305 816.6554 322.36398 Q 816.6554 322.36398 816.6554 322.36398 Q 816.6554 322.36398 816.6554 343.85492 L 838.14636 343.85492 L 838.14636 343.85492 Q 838.14636 365.34586 795.1645 365.34586 L 752.1826 365.34586 L 386.83676 365.34586 L 21.490932 365.34586 L 21.490932 322.36398 L 0.0 257.89117 L 0.0 236.40025 L 0.0 193.41838 L 21.490932 107.45466 z" svg:height="3.6534584mm" draw:style-name="style-228" svg:viewBox="0.0 0.0 838.14636 365.34586" svg:width="8.381463mm" svg:x="6.877098mm" svg:y="58.670246mm"/>
          <draw:path svg:d="M 3.6379788E-12 0.0 L 3.6379788E-12 0.0 L 279.3821 21.490932 Q 558.7642 42.981865 687.70984 85.96373 Q 816.6554 107.45466 816.6554 64.47279 Q 838.14636 21.490932 838.14636 21.490932 L 838.14636 21.490932 L 859.63727 21.490932 L 881.12823 21.490932 L 881.12823 21.490932 Q 881.12823 21.490932 902.61914 42.981865 L 902.61914 42.981865 L 902.61914 150.43652 Q 881.12823 257.89117 881.12823 515.78235 L 881.12823 795.1645 L 881.12823 1074.5466 L 881.12823 1353.9287 L 881.12823 1353.9287 L 881.12823 1353.9287 L 859.63727 1246.474 L 838.14636 1160.5104 L 838.14636 1160.5104 L 838.14636 1160.5104 L 838.14636 1117.5284 Q 838.14636 1074.5466 838.14636 988.5829 L 838.14636 881.12823 L 838.14636 580.2552 Q 838.14636 279.3821 816.6554 257.89117 Q 795.1645 214.90932 408.3277 107.45466 L 3.6379788E-12 0.0 L 3.6379788E-12 0.0 z" svg:height="13.539288mm" draw:style-name="style-229" svg:viewBox="0.0 0.0 902.61914 1353.9287" svg:width="9.026192mm" svg:x="189.76492mm" svg:y="85.10409mm"/>
          <draw:path svg:d="M 967.0919 0.0 L 967.0919 0.0 L 1332.4377 64.47279 Q 1697.7836 150.43652 1740.7655 150.43652 L 1805.2383 150.43652 L 1805.2383 386.83676 Q 1783.7473 623.237 1805.2383 795.1645 L 1805.2383 967.0919 L 1783.7473 967.0919 L 1783.7473 967.0919 L 1783.7473 945.601 Q 1783.7473 945.601 1762.2565 945.601 Q 1762.2565 924.11005 1353.9287 945.601 Q 924.11005 967.0919 924.11005 988.5829 Q 924.11005 1010.0738 859.63727 1031.5647 Q 816.6554 1053.0557 795.1645 1010.0738 Q 773.6735 967.0919 386.83676 967.0919 L -1.8189894E-12 967.0919 L -1.8189894E-12 967.0919 L -1.8189894E-12 967.0919 L -1.8189894E-12 945.601 L 21.490932 945.601 L 21.490932 945.601 L 21.490932 924.11005 L 21.490932 924.11005 L 21.490932 924.11005 L 42.981865 924.11005 L 42.981865 924.11005 L 42.981865 902.61914 L 64.47279 902.61914 L 64.47279 902.61914 L 64.47279 881.12823 L 85.96373 881.12823 L 107.45466 881.12823 L 128.94559 881.12823 Q 150.43652 881.12823 171.92746 816.6554 Q 193.41838 752.1826 236.40025 752.1826 Q 257.89117 752.1826 279.3821 752.1826 Q 300.87305 752.1826 300.87305 709.20074 Q 300.87305 666.2189 279.3821 666.2189 Q 257.89117 666.2189 365.34586 623.237 Q 451.30957 580.2552 515.78235 558.7642 Q 580.2552 537.2733 580.2552 537.2733 Q 580.2552 537.2733 623.237 515.78235 L 644.72797 515.78235 L 644.72797 494.29144 L 623.237 472.8005 L 623.237 472.8005 L 623.237 451.30957 L 623.237 451.30957 L 623.237 451.30957 L 644.72797 451.30957 L 644.72797 451.30957 L 644.72797 429.81863 L 666.2189 429.81863 L 666.2189 408.3277 L 666.2189 408.3277 L 644.72797 408.3277 L 644.72797 408.3277 L 666.2189 386.83676 Q 709.20074 365.34586 709.20074 279.3821 Q 709.20074 193.41838 773.6735 171.92746 Q 838.14636 150.43652 902.61914 64.47279 Q 967.0919 0.0 967.0919 0.0 z" svg:height="10.315647mm" draw:style-name="style-230" svg:viewBox="0.0 0.0 1805.2383 1031.5647" svg:width="18.052383mm" svg:x="84.88918mm" svg:y="18.697111mm"/>
          <draw:path svg:d="M 21.490932 21.490932 L 21.490932 0.0 L 42.981865 0.0 L 42.981865 0.0 L 42.981865 214.90932 L 42.981865 408.3277 L 42.981865 558.7642 L 64.47279 709.20074 L 64.47279 709.20074 L 64.47279 730.6917 L 236.40025 730.6917 Q 429.81863 730.6917 537.2733 709.20074 L 644.72797 709.20074 L 795.1645 709.20074 Q 945.601 730.6917 967.0919 730.6917 L 1010.0738 730.6917 L 1031.5647 730.6917 Q 1053.0557 752.1826 1053.0557 773.6735 L 1053.0557 795.1645 L 1031.5647 795.1645 L 1031.5647 816.6554 L 1096.0375 816.6554 L 1160.5104 816.6554 L 1160.5104 816.6554 Q 1160.5104 816.6554 601.7461 838.14636 Q 42.981865 838.14636 42.981865 795.1645 L 21.490932 752.1826 L 21.490932 752.1826 L 21.490932 773.6735 L 21.490932 773.6735 L 0.0 773.6735 L 0.0 730.6917 L 0.0 666.2189 L 0.0 365.34586 L 0.0 64.47279 L 0.0 42.981865 L 0.0 42.981865 L 0.0 42.981865 L 21.490932 42.981865 L 21.490932 21.490932 z" svg:height="8.381463mm" draw:style-name="style-231" svg:viewBox="0.0 0.0 1160.5104 838.14636" svg:width="11.6051035mm" svg:x="121.42377mm" svg:y="119.9194mm"/>
          <draw:path svg:d="M 107.45466 0.0 L 107.45466 0.0 L 128.94559 0.0 Q 150.43652 0.0 193.41838 21.490932 L 257.89117 42.981865 L 322.36398 42.981865 L 386.83676 42.981865 L 408.3277 64.47279 L 451.30957 64.47279 L 472.8005 85.96373 Q 494.29144 85.96373 494.29144 107.45466 L 494.29144 107.45466 L 494.29144 128.94559 Q 494.29144 128.94559 472.8005 171.92746 L 451.30957 193.41838 L 451.30957 193.41838 L 451.30957 214.90932 L 451.30957 214.90932 L 451.30957 214.90932 L 472.8005 214.90932 L 472.8005 214.90932 L 537.2733 236.40025 L 601.7461 236.40025 L 601.7461 257.89117 Q 623.237 257.89117 623.237 257.89117 L 623.237 257.89117 L 601.7461 279.3821 L 580.2552 279.3821 L 537.2733 279.3821 Q 494.29144 300.87305 472.8005 300.87305 L 451.30957 322.36398 L 451.30957 322.36398 Q 429.81863 343.85492 257.89117 343.85492 L 107.45466 343.85492 L 85.96373 343.85492 L 85.96373 343.85492 L 64.47279 322.36398 L 21.490932 300.87305 L 21.490932 300.87305 L 21.490932 300.87305 L 0.0 300.87305 L 0.0 300.87305 L 21.490932 150.43652 Q 21.490932 0.0 64.47279 0.0 Q 85.96373 0.0 107.45466 0.0 z" svg:height="3.438549mm" draw:style-name="style-232" svg:viewBox="0.0 0.0 623.237 343.85492" svg:width="6.2323704mm" svg:x="218.13297mm" svg:y="50.28878mm"/>
          <draw:path svg:d="M 21.490932 64.47279 L 1.8189894E-12 0.0 L 150.43652 0.0 L 300.87305 0.0 L 300.87305 0.0 L 322.36398 0.0 L 322.36398 0.0 L 322.36398 21.490932 L 451.30957 21.490932 Q 558.7642 21.490932 623.237 42.981865 L 666.2189 42.981865 L 666.2189 64.47279 L 666.2189 64.47279 L 644.72797 64.47279 L 644.72797 64.47279 L 644.72797 85.96373 L 644.72797 85.96373 L 365.34586 85.96373 Q 85.96373 107.45466 107.45466 128.94559 L 150.43652 171.92746 L 128.94559 171.92746 Q 107.45466 150.43652 107.45466 150.43652 Q 85.96373 150.43652 64.47279 171.92746 L 64.47279 193.41838 L 42.981865 193.41838 L 42.981865 193.41838 L 42.981865 150.43652 Q 21.490932 107.45466 21.490932 64.47279 z" svg:height="1.9341838mm" draw:style-name="style-233" svg:viewBox="0.0 0.0 666.2189 193.41838" svg:width="6.662189mm" svg:x="108.529205mm" svg:y="48.354595mm"/>
          <draw:path svg:d="M 279.3821 85.96373 L 279.3821 128.94559 L 279.3821 128.94559 L 279.3821 150.43652 L 279.3821 193.41838 Q 279.3821 214.90932 300.87305 236.40025 L 322.36398 236.40025 L 322.36398 236.40025 Q 322.36398 257.89117 300.87305 257.89117 Q 279.3821 257.89117 279.3821 343.85492 Q 279.3821 408.3277 257.89117 429.81863 Q 236.40025 429.81863 236.40025 472.8005 L 236.40025 515.78235 L 257.89117 515.78235 L 279.3821 515.78235 L 300.87305 537.2733 L 322.36398 537.2733 L 322.36398 580.2552 L 322.36398 623.237 L 300.87305 623.237 L 279.3821 644.72797 L 365.34586 623.237 Q 451.30957 623.237 429.81863 601.7461 Q 429.81863 601.7461 494.29144 558.7642 Q 537.2733 515.78235 601.7461 494.29144 L 666.2189 494.29144 L 666.2189 515.78235 L 666.2189 537.2733 L 644.72797 537.2733 L 644.72797 558.7642 L 644.72797 558.7642 L 666.2189 558.7642 L 666.2189 558.7642 L 666.2189 558.7642 L 687.70984 558.7642 L 709.20074 558.7642 L 709.20074 558.7642 L 709.20074 558.7642 L 730.6917 558.7642 L 730.6917 558.7642 L 752.1826 537.2733 L 752.1826 537.2733 L 752.1826 558.7642 L 752.1826 580.2552 L 730.6917 601.7461 L 730.6917 623.237 L 709.20074 623.237 L 687.70984 644.72797 L 644.72797 644.72797 L 601.7461 644.72797 L 601.7461 666.2189 L 580.2552 666.2189 L 580.2552 666.2189 L 580.2552 687.70984 L 580.2552 687.70984 L 580.2552 687.70984 L 558.7642 687.70984 L 558.7642 687.70984 L 558.7642 709.20074 L 580.2552 709.20074 L 580.2552 709.20074 L 580.2552 730.6917 L 537.2733 730.6917 L 515.78235 730.6917 L 515.78235 752.1826 L 515.78235 752.1826 L 451.30957 752.1826 Q 386.83676 730.6917 365.34586 730.6917 L 365.34586 730.6917 L 322.36398 752.1826 L 300.87305 752.1826 L 257.89117 752.1826 Q 214.90932 773.6735 107.45466 752.1826 L 0.0 752.1826 L 0.0 429.81863 L 0.0 107.45466 L 0.0 85.96373 L 0.0 85.96373 L 0.0 85.96373 Q 21.490932 85.96373 21.490932 85.96373 L 21.490932 64.47279 L 21.490932 64.47279 L 21.490932 64.47279 L 42.981865 64.47279 L 42.981865 42.981865 L 64.47279 42.981865 L 107.45466 42.981865 L 107.45466 64.47279 L 107.45466 85.96373 L 128.94559 85.96373 Q 150.43652 64.47279 193.41838 42.981865 Q 214.90932 42.981865 214.90932 21.490932 Q 214.90932 0.0 236.40025 0.0 Q 257.89117 0.0 257.89117 42.981865 Q 279.3821 64.47279 279.3821 85.96373 z" svg:height="7.5218263mm" draw:style-name="style-234" svg:viewBox="0.0 0.0 752.1826 752.1826" svg:width="7.5218263mm" svg:x="295.0705mm" svg:y="54.15715mm"/>
          <draw:path svg:d="M 0.0 193.41838 L 0.0 0.0 L 21.490932 0.0 Q 42.981865 0.0 42.981865 21.490932 Q 42.981865 42.981865 171.92746 42.981865 Q 300.87305 42.981865 408.3277 42.981865 Q 515.78235 42.981865 709.20074 64.47279 L 902.61914 64.47279 L 902.61914 64.47279 Q 902.61914 85.96373 988.5829 85.96373 L 1074.5466 85.96373 L 1074.5466 107.45466 L 1096.0375 107.45466 L 1096.0375 107.45466 L 1096.0375 128.94559 L 1096.0375 128.94559 L 1096.0375 128.94559 L 1117.5284 128.94559 L 1117.5284 128.94559 L 1117.5284 150.43652 L 1139.0194 150.43652 L 1139.0194 150.43652 L 1139.0194 171.92746 L 1139.0194 171.92746 L 1139.0194 171.92746 L 1160.5104 193.41838 L 1160.5104 214.90932 L 1139.0194 214.90932 L 1117.5284 214.90932 L 1117.5284 236.40025 L 1117.5284 236.40025 L 1010.0738 236.40025 Q 881.12823 257.89117 795.1645 236.40025 L 687.70984 236.40025 L 666.2189 236.40025 Q 644.72797 257.89117 644.72797 257.89117 L 644.72797 257.89117 L 644.72797 257.89117 Q 623.237 257.89117 623.237 300.87305 L 580.2552 365.34586 L 580.2552 365.34586 L 580.2552 386.83676 L 580.2552 386.83676 L 580.2552 386.83676 L 537.2733 386.83676 Q 494.29144 386.83676 494.29144 408.3277 Q 494.29144 408.3277 472.8005 515.78235 L 472.8005 623.237 L 472.8005 623.237 L 451.30957 623.237 L 451.30957 601.7461 L 451.30957 558.7642 L 408.3277 558.7642 Q 386.83676 558.7642 365.34586 580.2552 L 365.34586 580.2552 L 365.34586 558.7642 Q 365.34586 537.2733 343.85492 494.29144 Q 322.36398 472.8005 279.3821 472.8005 Q 257.89117 472.8005 128.94559 429.81863 L 0.0 386.83676 L 0.0 193.41838 z" svg:height="6.2323704mm" draw:style-name="style-235" svg:viewBox="0.0 0.0 1160.5104 623.237" svg:width="11.6051035mm" svg:x="160.53726mm" svg:y="42.122227mm"/>
          <draw:path svg:d="M 214.90932 0.0 L 279.3821 0.0 L 279.3821 0.0 L 279.3821 0.0 L 236.40025 21.490932 L 193.41838 42.981865 L 193.41838 42.981865 L 171.92746 42.981865 L 171.92746 42.981865 L 171.92746 42.981865 L 236.40025 64.47279 L 300.87305 85.96373 L 300.87305 85.96373 L 300.87305 85.96373 L 300.87305 85.96373 L 300.87305 107.45466 L 257.89117 107.45466 L 214.90932 107.45466 L 214.90932 128.94559 L 214.90932 150.43652 L 128.94559 150.43652 Q 42.981865 128.94559 21.490932 107.45466 L 0.0 85.96373 L 0.0 85.96373 Q 0.0 85.96373 0.0 64.47279 L 0.0 64.47279 L 64.47279 64.47279 Q 128.94559 64.47279 128.94559 42.981865 Q 150.43652 0.0 214.90932 0.0 z" svg:height="1.5043652mm" draw:style-name="style-236" svg:viewBox="0.0 0.0 300.87305 150.43652" svg:width="3.0087304mm" svg:x="163.33109mm" svg:y="111.752846mm"/>
          <draw:path svg:d="M 0.0 21.490932 L 0.0 1.8189894E-12 L 601.7461 1.8189894E-12 L 1203.4922 1.8189894E-12 L 1203.4922 193.41838 L 1203.4922 386.83676 L 1182.0012 386.83676 L 1182.0012 386.83676 L 1139.0194 386.83676 Q 1096.0375 386.83676 580.2552 300.87305 L 85.96373 193.41838 L 85.96373 171.92746 L 64.47279 171.92746 L 64.47279 171.92746 L 64.47279 171.92746 L 64.47279 171.92746 Q 64.47279 150.43652 21.490932 85.96373 L 0.0 42.981865 L 0.0 21.490932 z" svg:height="3.8683677mm" draw:style-name="style-237" svg:viewBox="0.0 0.0 1203.4922 386.83676" svg:width="12.034922mm" svg:x="263.26392mm" svg:y="115.621216mm"/>
          <draw:path svg:d="M 128.94559 21.490932 L 128.94559 21.490932 L 128.94559 21.490932 L 128.94559 21.490932 L 150.43652 42.981865 L 150.43652 64.47279 L 279.3821 64.47279 L 408.3277 85.96373 L 472.8005 85.96373 L 558.7642 85.96373 L 558.7642 107.45466 L 558.7642 128.94559 L 537.2733 128.94559 L 537.2733 128.94559 L 472.8005 150.43652 Q 408.3277 171.92746 300.87305 171.92746 L 214.90932 171.92746 L 214.90932 193.41838 L 214.90932 193.41838 L 236.40025 193.41838 L 236.40025 214.90932 L 257.89117 214.90932 L 279.3821 214.90932 L 343.85492 236.40025 L 386.83676 257.89117 L 343.85492 257.89117 L 322.36398 257.89117 L 257.89117 257.89117 L 193.41838 257.89117 L 128.94559 236.40025 L 85.96373 214.90932 L 64.47279 214.90932 L 42.981865 214.90932 L 42.981865 214.90932 Q 42.981865 214.90932 21.490932 257.89117 L 21.490932 300.87305 L 0.0 300.87305 L 0.0 300.87305 L 0.0 214.90932 L 0.0 128.94559 L 0.0 85.96373 Q 0.0 42.981865 21.490932 42.981865 L 21.490932 21.490932 L 21.490932 0.0 L 21.490932 0.0 L 42.981865 0.0 Q 42.981865 -21.490932 64.47279 0.0 Q 85.96373 0.0 85.96373 0.0 Q 107.45466 0.0 128.94559 21.490932 z" svg:height="3.0087304mm" draw:style-name="style-238" svg:viewBox="0.0 0.0 558.7642 300.87305" svg:width="5.587642mm" svg:x="198.57622mm" svg:y="14.613833mm"/>
          <draw:path svg:d="M 0.0 0.0 L 0.0 0.0 L 21.490932 0.0 L 42.981865 0.0 L 150.43652 0.0 Q 279.3821 0.0 279.3821 21.490932 L 279.3821 42.981865 L 257.89117 42.981865 Q 236.40025 42.981865 236.40025 21.490932 Q 236.40025 21.490932 193.41838 64.47279 Q 150.43652 107.45466 128.94559 107.45466 L 107.45466 107.45466 L 107.45466 85.96373 Q 107.45466 85.96373 85.96373 85.96373 L 85.96373 85.96373 L 85.96373 64.47279 Q 85.96373 42.981865 42.981865 21.490932 L 0.0 0.0 L 0.0 0.0 z" svg:height="1.0745466mm" draw:style-name="style-239" svg:viewBox="0.0 0.0 279.3821 107.45466" svg:width="2.793821mm" svg:x="45.345867mm" svg:y="108.3143mm"/>
          <draw:path svg:d="M 1977.1658 128.94559 L 2084.6204 128.94559 L 2084.6204 128.94559 Q 2084.6204 150.43652 2020.1476 171.92746 L 1955.6748 171.92746 L 1998.6566 193.41838 L 2020.1476 193.41838 L 2020.1476 214.90932 L 1998.6566 236.40025 L 1998.6566 236.40025 L 1998.6566 257.89117 L 1998.6566 257.89117 L 1998.6566 257.89117 L 1977.1658 257.89117 L 1977.1658 257.89117 L 1998.6566 300.87305 Q 2041.6385 322.36398 2063.1294 343.85492 Q 2084.6204 343.85492 2084.6204 322.36398 L 2084.6204 300.87305 L 2106.1113 322.36398 L 2127.6023 343.85492 L 2127.6023 365.34586 L 2127.6023 386.83676 L 2106.1113 386.83676 L 2106.1113 386.83676 L 2106.1113 408.3277 L 2084.6204 408.3277 L 2084.6204 408.3277 L 2084.6204 429.81863 L 2063.1294 429.81863 L 2041.6385 429.81863 L 1998.6566 451.30957 L 1977.1658 472.8005 L 1977.1658 472.8005 L 1977.1658 472.8005 L 1955.6748 472.8005 Q 1912.693 472.8005 1869.711 515.78235 L 1848.2201 537.2733 L 1826.7292 537.2733 Q 1805.2383 537.2733 1805.2383 515.78235 Q 1783.7473 494.29144 1762.2565 472.8005 Q 1740.7655 472.8005 1740.7655 429.81863 Q 1740.7655 408.3277 1568.838 386.83676 Q 1375.4197 386.83676 1353.9287 429.81863 L 1353.9287 451.30957 L 1310.9469 451.30957 Q 1246.474 429.81863 967.0919 429.81863 Q 687.70984 429.81863 601.7461 386.83676 Q 515.78235 386.83676 451.30957 386.83676 Q 365.34586 408.3277 365.34586 429.81863 L 365.34586 451.30957 L 365.34586 472.8005 L 365.34586 515.78235 L 322.36398 515.78235 L 300.87305 515.78235 L 300.87305 515.78235 L 300.87305 515.78235 L 322.36398 494.29144 L 343.85492 494.29144 L 343.85492 429.81863 Q 322.36398 365.34586 322.36398 300.87305 Q 322.36398 257.89117 236.40025 236.40025 Q 171.92746 214.90932 171.92746 171.92746 Q 171.92746 150.43652 107.45466 150.43652 L 64.47279 128.94559 L 21.490932 128.94559 L 0.0 128.94559 L 0.0 107.45466 L 0.0 107.45466 L 42.981865 107.45466 L 85.96373 85.96373 L 257.89117 85.96373 Q 429.81863 85.96373 451.30957 64.47279 Q 472.8005 42.981865 580.2552 42.981865 L 709.20074 42.981865 L 709.20074 21.490932 L 730.6917 21.490932 L 967.0919 0.0 Q 1182.0012 -42.981865 1267.965 0.0 Q 1332.4377 0.0 1439.8925 0.0 Q 1547.347 0.0 1697.7836 64.47279 Q 1869.711 128.94559 1977.1658 128.94559 z" svg:height="5.372733mm" draw:style-name="style-240" svg:viewBox="0.0 0.0 2127.6023 537.2733" svg:width="21.276022mm" svg:x="252.51845mm" svg:y="105.305565mm"/>
          <draw:path svg:d="M 0.0 5759.57 L 0.0 0.0 L 343.85492 0.0 L 666.2189 0.0 L 687.70984 42.981865 Q 709.20074 85.96373 687.70984 85.96373 Q 687.70984 107.45466 687.70984 128.94559 L 687.70984 150.43652 L 709.20074 150.43652 L 709.20074 128.94559 L 709.20074 128.94559 L 730.6917 128.94559 L 730.6917 128.94559 Q 730.6917 107.45466 752.1826 150.43652 Q 773.6735 214.90932 795.1645 193.41838 Q 816.6554 171.92746 838.14636 193.41838 Q 838.14636 214.90932 859.63727 214.90932 Q 881.12823 214.90932 881.12823 236.40025 Q 881.12823 257.89117 859.63727 257.89117 Q 816.6554 279.3821 838.14636 279.3821 Q 838.14636 300.87305 859.63727 300.87305 L 902.61914 300.87305 L 902.61914 322.36398 L 902.61914 343.85492 L 902.61914 343.85492 L 881.12823 343.85492 L 623.237 322.36398 L 365.34586 322.36398 L 365.34586 1375.4197 Q 343.85492 2449.9663 365.34586 3653.4585 L 365.34586 4856.9507 L 365.34586 5437.2056 Q 343.85492 6017.461 365.34586 7435.8623 L 365.34586 8875.755 L 365.34586 9885.829 Q 343.85492 10895.902 365.34586 10938.885 L 365.34586 10981.866 L 365.34586 10981.866 Q 343.85492 10981.866 343.85492 11218.267 L 343.85492 11433.176 L 322.36398 11411.685 Q 300.87305 11390.194 300.87305 11411.685 Q 300.87305 11411.685 279.3821 11433.176 L 279.3821 11476.157 L 257.89117 11476.157 L 214.90932 11476.157 L 171.92746 11476.157 L 150.43652 11476.157 L 150.43652 11476.157 L 128.94559 11476.157 L 128.94559 11476.157 L 128.94559 11476.157 L 107.45466 11497.648 L 85.96373 11519.14 L 85.96373 11519.14 L 64.47279 11519.14 L 64.47279 11497.648 L 42.981865 11497.648 L 42.981865 11497.648 L 42.981865 11519.14 L 21.490932 11519.14 L 0.0 11519.14 L 0.0 5759.57 z" svg:height="115.1914mm" draw:style-name="style-241" svg:viewBox="0.0 0.0 902.61914 11519.14" svg:width="9.026192mm" svg:x="0.0mm" svg:y="0.0mm"/>
          <draw:path svg:d="M 21.490932 0.0 L 42.981865 0.0 L 107.45466 0.0 L 171.92746 0.0 L 257.89117 42.981865 Q 322.36398 64.47279 343.85492 128.94559 Q 365.34586 193.41838 343.85492 193.41838 L 343.85492 193.41838 L 322.36398 193.41838 Q 322.36398 171.92746 257.89117 171.92746 L 193.41838 171.92746 L 193.41838 214.90932 Q 193.41838 257.89117 171.92746 257.89117 L 150.43652 257.89117 L 150.43652 257.89117 Q 150.43652 257.89117 150.43652 193.41838 Q 171.92746 150.43652 107.45466 150.43652 L 64.47279 150.43652 L 42.981865 150.43652 Q 21.490932 128.94559 21.490932 128.94559 Q 21.490932 128.94559 21.490932 128.94559 Q 9.094947E-13 107.45466 9.094947E-13 64.47279 Q 9.094947E-13 21.490932 21.490932 0.0 z" svg:height="2.5789118mm" draw:style-name="style-242" svg:viewBox="0.0 0.0 343.85492 257.89117" svg:width="3.438549mm" svg:x="72.42444mm" svg:y="10.745466mm"/>
          <draw:path svg:d="M 881.12823 0.0 L 881.12823 0.0 L 1031.5647 21.490932 Q 1160.5104 64.47279 1160.5104 107.45466 Q 1160.5104 150.43652 1182.0012 150.43652 L 1182.0012 150.43652 L 1182.0012 150.43652 Q 1182.0012 150.43652 1203.4922 171.92746 L 1203.4922 171.92746 L 1224.9832 171.92746 Q 1246.474 171.92746 1246.474 214.90932 Q 1246.474 257.89117 1246.474 279.3821 L 1246.474 322.36398 L 1246.474 322.36398 Q 1224.9832 322.36398 1224.9832 343.85492 L 1224.9832 343.85492 L 1224.9832 343.85492 Q 1203.4922 343.85492 1224.9832 386.83676 Q 1224.9832 429.81863 1117.5284 429.81863 Q 1010.0738 451.30957 580.2552 451.30957 Q 128.94559 451.30957 107.45466 451.30957 Q 85.96373 429.81863 85.96373 408.3277 L 64.47279 365.34586 L 64.47279 365.34586 Q 42.981865 343.85492 42.981865 343.85492 L 42.981865 343.85492 L 42.981865 322.36398 L 42.981865 322.36398 L 21.490932 322.36398 L 21.490932 322.36398 L 21.490932 300.87305 L 0.0 279.3821 L 0.0 279.3821 L 0.0 279.3821 L 42.981865 257.89117 L 64.47279 257.89117 L 64.47279 257.89117 L 85.96373 257.89117 L 85.96373 257.89117 L 85.96373 279.3821 L 85.96373 279.3821 L 85.96373 279.3821 L 107.45466 279.3821 L 107.45466 279.3821 L 107.45466 300.87305 L 128.94559 300.87305 L 128.94559 300.87305 L 128.94559 322.36398 L 214.90932 300.87305 Q 300.87305 279.3821 515.78235 279.3821 L 730.6917 279.3821 L 752.1826 279.3821 L 773.6735 279.3821 L 773.6735 257.89117 L 773.6735 236.40025 L 752.1826 236.40025 Q 752.1826 236.40025 730.6917 214.90932 L 687.70984 193.41838 L 687.70984 107.45466 Q 709.20074 42.981865 795.1645 21.490932 Q 881.12823 21.490932 881.12823 0.0 z" svg:height="4.513096mm" draw:style-name="style-243" svg:viewBox="0.0 0.0 1246.474 451.30957" svg:width="12.464741mm" svg:x="147.4278mm" svg:y="44.48623mm"/>
          <draw:path svg:d="M 64.47279 21.490932 L 64.47279 0.0 L 257.89117 0.0 Q 429.81863 21.490932 429.81863 42.981865 Q 429.81863 85.96373 451.30957 85.96373 Q 472.8005 85.96373 472.8005 128.94559 Q 472.8005 150.43652 494.29144 150.43652 L 515.78235 150.43652 L 515.78235 150.43652 Q 515.78235 171.92746 451.30957 171.92746 Q 386.83676 193.41838 386.83676 300.87305 L 365.34586 408.3277 L 365.34586 365.34586 Q 365.34586 322.36398 300.87305 322.36398 Q 214.90932 300.87305 214.90932 279.3821 L 193.41838 257.89117 L 193.41838 257.89117 Q 171.92746 236.40025 171.92746 236.40025 L 171.92746 236.40025 L 171.92746 236.40025 Q 171.92746 214.90932 128.94559 214.90932 L 64.47279 193.41838 L 64.47279 193.41838 Q 85.96373 193.41838 107.45466 150.43652 Q 150.43652 128.94559 128.94559 85.96373 L 85.96373 85.96373 L 42.981865 64.47279 Q 0.0 42.981865 0.0 42.981865 L 0.0 42.981865 L 42.981865 42.981865 Q 64.47279 42.981865 64.47279 21.490932 z" svg:height="4.083277mm" draw:style-name="style-244" svg:viewBox="0.0 0.0 515.78235 408.3277" svg:width="5.1578236mm" svg:x="93.70046mm" svg:y="42.552044mm"/>
          <draw:path svg:d="M 537.2733 150.43652 L 558.7642 150.43652 L 558.7642 150.43652 Q 558.7642 171.92746 472.8005 171.92746 L 386.83676 214.90932 L 386.83676 214.90932 L 386.83676 214.90932 L 343.85492 214.90932 Q 300.87305 214.90932 257.89117 214.90932 L 236.40025 214.90932 L 171.92746 214.90932 L 128.94559 214.90932 L 128.94559 193.41838 Q 128.94559 171.92746 128.94559 171.92746 Q 150.43652 150.43652 150.43652 128.94559 Q 150.43652 85.96373 85.96373 85.96373 L 21.490932 85.96373 L 21.490932 64.47279 Q 0.0 64.47279 0.0 42.981865 L 0.0 42.981865 L 42.981865 42.981865 Q 107.45466 42.981865 128.94559 21.490932 Q 128.94559 0.0 300.87305 0.0 Q 472.8005 21.490932 494.29144 85.96373 Q 515.78235 150.43652 537.2733 150.43652 z" svg:height="2.1490932mm" draw:style-name="style-245" svg:viewBox="0.0 0.0 558.7642 214.90932" svg:width="5.587642mm" svg:x="246.7159mm" svg:y="9.885829mm"/>
          <draw:path svg:d="M 515.78235 0.0 L 601.7461 0.0 L 601.7461 0.0 L 601.7461 21.490932 L 644.72797 21.490932 L 709.20074 21.490932 L 730.6917 64.47279 Q 730.6917 107.45466 752.1826 107.45466 Q 773.6735 107.45466 773.6735 64.47279 Q 773.6735 21.490932 816.6554 21.490932 L 838.14636 21.490932 L 859.63727 42.981865 L 881.12823 42.981865 L 881.12823 85.96373 L 902.61914 128.94559 L 902.61914 128.94559 L 902.61914 150.43652 L 902.61914 150.43652 L 902.61914 150.43652 L 924.11005 150.43652 L 924.11005 150.43652 L 924.11005 171.92746 L 945.601 171.92746 L 945.601 193.41838 L 945.601 193.41838 L 945.601 214.90932 L 945.601 236.40025 L 945.601 236.40025 L 945.601 236.40025 L 924.11005 236.40025 L 902.61914 236.40025 L 881.12823 236.40025 L 859.63727 236.40025 L 859.63727 257.89117 L 859.63727 257.89117 L 838.14636 257.89117 L 838.14636 236.40025 L 838.14636 236.40025 L 816.6554 236.40025 L 816.6554 236.40025 Q 816.6554 236.40025 687.70984 193.41838 Q 580.2552 193.41838 537.2733 171.92746 L 494.29144 171.92746 L 472.8005 171.92746 Q 451.30957 193.41838 429.81863 193.41838 Q 408.3277 193.41838 408.3277 171.92746 Q 386.83676 150.43652 279.3821 150.43652 L 171.92746 150.43652 L 150.43652 171.92746 L 128.94559 171.92746 L 128.94559 171.92746 L 107.45466 193.41838 L 85.96373 193.41838 L 64.47279 193.41838 L 42.981865 171.92746 L 21.490932 150.43652 L 21.490932 150.43652 L 0.0 150.43652 L 0.0 150.43652 L 0.0 150.43652 L 0.0 150.43652 L 0.0 128.94559 L 0.0 128.94559 L 0.0 128.94559 L 21.490932 128.94559 L 21.490932 107.45466 L 85.96373 107.45466 Q 171.92746 107.45466 171.92746 64.47279 Q 193.41838 21.490932 322.36398 21.490932 Q 451.30957 21.490932 515.78235 0.0 z M 322.36398 107.45466 Q 322.36398 107.45466 322.36398 85.96373 Q 343.85492 85.96373 343.85492 107.45466 Q 343.85492 107.45466 322.36398 107.45466 z" svg:height="2.5789118mm" draw:style-name="style-246" svg:viewBox="0.0 0.0 945.601 257.89117" svg:width="9.45601mm" svg:x="183.96237mm" svg:y="12.249831mm"/>
          <draw:path svg:d="M 128.94559 21.490932 L 150.43652 0.0 L 214.90932 0.0 Q 279.3821 0.0 279.3821 21.490932 L 279.3821 21.490932 L 279.3821 42.981865 Q 300.87305 64.47279 300.87305 64.47279 L 300.87305 85.96373 L 386.83676 85.96373 Q 472.8005 85.96373 494.29144 85.96373 L 515.78235 85.96373 L 537.2733 107.45466 Q 558.7642 128.94559 601.7461 128.94559 Q 644.72797 128.94559 644.72797 150.43652 L 644.72797 150.43652 L 644.72797 171.92746 Q 644.72797 171.92746 623.237 171.92746 L 623.237 171.92746 L 623.237 214.90932 Q 601.7461 236.40025 601.7461 257.89117 L 558.7642 279.3821 L 558.7642 279.3821 L 558.7642 300.87305 L 537.2733 300.87305 L 515.78235 300.87305 L 472.8005 322.36398 L 451.30957 343.85492 L 494.29144 343.85492 L 537.2733 343.85492 L 580.2552 365.34586 Q 623.237 386.83676 666.2189 386.83676 L 709.20074 386.83676 L 709.20074 408.3277 L 709.20074 408.3277 L 687.70984 408.3277 Q 644.72797 408.3277 644.72797 429.81863 L 644.72797 451.30957 L 623.237 451.30957 Q 601.7461 429.81863 558.7642 429.81863 L 537.2733 429.81863 L 472.8005 408.3277 Q 408.3277 386.83676 343.85492 386.83676 Q 279.3821 386.83676 257.89117 429.81863 Q 257.89117 451.30957 214.90932 451.30957 L 150.43652 451.30957 L 85.96373 451.30957 L 21.490932 429.81863 L 21.490932 429.81863 L 0.0 429.81863 L 0.0 429.81863 L 0.0 429.81863 L 0.0 408.3277 L 0.0 408.3277 L 21.490932 386.83676 Q 42.981865 343.85492 42.981865 343.85492 L 42.981865 322.36398 L 42.981865 322.36398 Q 42.981865 322.36398 85.96373 279.3821 Q 107.45466 257.89117 128.94559 193.41838 Q 171.92746 150.43652 128.94559 128.94559 L 85.96373 107.45466 L 85.96373 85.96373 Q 85.96373 85.96373 64.47279 85.96373 L 64.47279 85.96373 L 42.981865 85.96373 Q 21.490932 64.47279 21.490932 42.981865 Q 21.490932 21.490932 64.47279 21.490932 L 107.45466 21.490932 L 128.94559 21.490932 z M 429.81863 128.94559 Q 515.78235 128.94559 515.78235 150.43652 Q 515.78235 171.92746 451.30957 193.41838 Q 386.83676 214.90932 343.85492 171.92746 Q 322.36398 128.94559 429.81863 128.94559 z" svg:height="4.513096mm" draw:style-name="style-247" svg:viewBox="0.0 0.0 709.20074 451.30957" svg:width="7.0920076mm" svg:x="222.64606mm" svg:y="48.139687mm"/>
          <draw:path svg:d="M 838.14636 0.0 L 838.14636 0.0 L 838.14636 42.981865 L 838.14636 85.96373 L 838.14636 236.40025 L 838.14636 408.3277 L 816.6554 408.3277 Q 795.1645 408.3277 429.81863 300.87305 L 64.47279 193.41838 L 21.490932 193.41838 L -3.6379788E-12 193.41838 L -3.6379788E-12 171.92746 L -3.6379788E-12 150.43652 L 21.490932 150.43652 L 42.981865 150.43652 L 64.47279 150.43652 L 107.45466 150.43652 L 408.3277 236.40025 Q 730.6917 279.3821 773.6735 300.87305 L 816.6554 300.87305 L 816.6554 150.43652 Q 838.14636 0.0 838.14636 0.0 z" svg:height="4.083277mm" draw:style-name="style-248" svg:viewBox="0.0 0.0 838.14636 408.3277" svg:width="8.381463mm" svg:x="190.19475mm" svg:y="50.07387mm"/>
          <draw:path svg:d="M 42.981865 64.47279 L 0.0 0.0 L 64.47279 21.490932 Q 128.94559 42.981865 128.94559 64.47279 Q 171.92746 85.96373 171.92746 85.96373 L 171.92746 107.45466 L 171.92746 107.45466 L 171.92746 107.45466 L 150.43652 128.94559 L 150.43652 150.43652 L 128.94559 150.43652 L 107.45466 150.43652 L 107.45466 128.94559 Q 85.96373 128.94559 42.981865 64.47279 z" svg:height="1.5043652mm" draw:style-name="style-249" svg:viewBox="0.0 0.0 171.92746 150.43652" svg:width="1.7192745mm" svg:x="69.63062mm" svg:y="50.28878mm"/>
          <draw:path svg:d="M 21.490932 21.490932 L 21.490932 0.0 L 42.981865 0.0 L 64.47279 0.0 L 236.40025 42.981865 Q 386.83676 42.981865 386.83676 42.981865 L 386.83676 42.981865 L 429.81863 42.981865 L 472.8005 42.981865 L 687.70984 85.96373 Q 902.61914 128.94559 945.601 150.43652 Q 988.5829 171.92746 1010.0738 193.41838 Q 1010.0738 214.90932 1031.5647 193.41838 L 1053.0557 193.41838 L 1053.0557 214.90932 Q 1053.0557 236.40025 1010.0738 236.40025 Q 988.5829 236.40025 1010.0738 257.89117 Q 1031.5647 300.87305 1074.5466 279.3821 Q 1096.0375 279.3821 1096.0375 343.85492 Q 1096.0375 386.83676 1117.5284 429.81863 L 1139.0194 494.29144 L 1139.0194 515.78235 L 1139.0194 558.7642 L 1160.5104 558.7642 L 1160.5104 558.7642 L 1160.5104 558.7642 Q 1182.0012 580.2552 1182.0012 601.7461 L 1182.0012 601.7461 L 1160.5104 601.7461 Q 1139.0194 601.7461 1139.0194 644.72797 L 1139.0194 709.20074 L 1139.0194 730.6917 L 1139.0194 752.1826 L 1139.0194 752.1826 Q 1117.5284 730.6917 1096.0375 730.6917 Q 1074.5466 687.70984 1053.0557 730.6917 Q 1053.0557 752.1826 1010.0738 752.1826 L 988.5829 773.6735 L 988.5829 773.6735 L 1010.0738 773.6735 L 1010.0738 773.6735 L 1010.0738 773.6735 L 967.0919 795.1645 L 945.601 816.6554 L 967.0919 816.6554 L 988.5829 816.6554 L 988.5829 838.14636 L 988.5829 859.63727 L 1010.0738 859.63727 L 1031.5647 859.63727 L 1074.5466 881.12823 Q 1117.5284 902.61914 1117.5284 924.11005 Q 1139.0194 945.601 1139.0194 924.11005 Q 1139.0194 902.61914 1182.0012 902.61914 Q 1224.9832 902.61914 1203.4922 924.11005 Q 1182.0012 924.11005 1182.0012 945.601 Q 1182.0012 967.0919 1224.9832 988.5829 Q 1267.965 1031.5647 1289.4559 1031.5647 L 1310.9469 1031.5647 L 1310.9469 1053.0557 L 1310.9469 1074.5466 L 1332.4377 1074.5466 L 1353.9287 1074.5466 L 1375.4197 1096.0375 L 1396.9105 1117.5284 L 1375.4197 1117.5284 L 1353.9287 1117.5284 L 1375.4197 1139.0194 L 1396.9105 1160.5104 L 1396.9105 1160.5104 L 1396.9105 1160.5104 L 1246.474 1160.5104 Q 1096.0375 1160.5104 1053.0557 1182.0012 Q 988.5829 1182.0012 988.5829 1203.4922 Q 988.5829 1224.9832 967.0919 1224.9832 Q 945.601 1224.9832 945.601 1203.4922 Q 945.601 1182.0012 494.29144 1182.0012 L 21.490932 1160.5104 L 21.490932 1160.5104 L 21.490932 1160.5104 L 0.0 1139.0194 L 0.0 1117.5284 L 0.0 558.7642 L 0.0 21.490932 L 0.0 21.490932 L 21.490932 21.490932 L 21.490932 21.490932 z M 1031.5647 386.83676 Q 1074.5466 386.83676 1053.0557 451.30957 Q 1053.0557 515.78235 1010.0738 515.78235 Q 967.0919 537.2733 988.5829 472.8005 Q 1010.0738 408.3277 1031.5647 386.83676 z M 967.0919 687.70984 L 967.0919 687.70984 L 1010.0738 666.2189 L 1031.5647 666.2189 L 1031.5647 687.70984 Q 1031.5647 709.20074 988.5829 709.20074 L 945.601 687.70984 L 945.601 687.70984 L 967.0919 687.70984 L 967.0919 687.70984 z" svg:height="12.249831mm" draw:style-name="style-250" svg:viewBox="0.0 0.0 1396.9105 1224.9832" svg:width="13.969106mm" svg:x="121.853584mm" svg:y="82.52518mm"/>
          <draw:path svg:d="M 515.78235 0.0 L 537.2733 0.0 L 537.2733 0.0 Q 558.7642 0.0 558.7642 0.0 L 558.7642 21.490932 L 515.78235 21.490932 Q 494.29144 21.490932 494.29144 42.981865 L 494.29144 64.47279 L 515.78235 85.96373 Q 558.7642 85.96373 558.7642 85.96373 L 558.7642 107.45466 L 537.2733 107.45466 Q 515.78235 107.45466 515.78235 128.94559 Q 515.78235 150.43652 343.85492 150.43652 Q 193.41838 150.43652 193.41838 171.92746 Q 214.90932 193.41838 236.40025 214.90932 L 279.3821 214.90932 L 343.85492 236.40025 Q 386.83676 257.89117 386.83676 257.89117 L 386.83676 257.89117 L 300.87305 257.89117 Q 214.90932 257.89117 107.45466 214.90932 L 0.0 193.41838 L 0.0 128.94559 L 0.0 85.96373 L 0.0 128.94559 Q 21.490932 150.43652 42.981865 150.43652 Q 85.96373 150.43652 64.47279 107.45466 Q 42.981865 85.96373 42.981865 64.47279 L 42.981865 64.47279 L 42.981865 64.47279 Q 42.981865 64.47279 64.47279 42.981865 L 64.47279 42.981865 L 85.96373 42.981865 L 85.96373 42.981865 L 85.96373 64.47279 Q 107.45466 85.96373 150.43652 85.96373 L 193.41838 85.96373 L 322.36398 85.96373 Q 472.8005 64.47279 472.8005 42.981865 Q 472.8005 0.0 515.78235 0.0 z" svg:height="2.5789118mm" draw:style-name="style-251" svg:viewBox="0.0 0.0 558.7642 257.89117" svg:width="5.587642mm" svg:x="199.00603mm" svg:y="47.70987mm"/>
          <draw:path svg:d="M 21.490932 1.8189894E-12 L 21.490932 1.8189894E-12 L 107.45466 85.96373 Q 193.41838 171.92746 193.41838 150.43652 Q 214.90932 150.43652 214.90932 85.96373 L 214.90932 42.981865 L 236.40025 85.96373 Q 257.89117 150.43652 257.89117 171.92746 Q 257.89117 214.90932 214.90932 214.90932 Q 171.92746 236.40025 171.92746 257.89117 L 171.92746 300.87305 L 150.43652 322.36398 L 150.43652 343.85492 L 85.96373 343.85492 L 21.490932 343.85492 L 21.490932 365.34586 L 21.490932 365.34586 L -3.6379788E-12 365.34586 L -3.6379788E-12 343.85492 L -3.6379788E-12 343.85492 L -3.6379788E-12 343.85492 L -3.6379788E-12 322.36398 L -3.6379788E-12 300.87305 L -3.6379788E-12 279.3821 L -3.6379788E-12 257.89117 L -3.6379788E-12 236.40025 L -3.6379788E-12 214.90932 L 21.490932 171.92746 Q 42.981865 150.43652 21.490932 85.96373 L 21.490932 21.490932 L 21.490932 1.8189894E-12 z" svg:height="3.6534584mm" draw:style-name="style-252" svg:viewBox="0.0 0.0 257.89117 365.34586" svg:width="2.5789118mm" svg:x="164.19072mm" svg:y="119.05976mm"/>
          <draw:path svg:d="M 214.90932 9.094947E-13 L 214.90932 9.094947E-13 L 257.89117 21.490932 Q 279.3821 21.490932 279.3821 42.981865 L 279.3821 42.981865 L 279.3821 64.47279 L 279.3821 64.47279 L 279.3821 107.45466 Q 300.87305 150.43652 322.36398 171.92746 Q 343.85492 193.41838 300.87305 214.90932 Q 257.89117 236.40025 257.89117 236.40025 L 257.89117 236.40025 L 193.41838 236.40025 L 128.94559 236.40025 L 107.45466 236.40025 Q 85.96373 236.40025 85.96373 236.40025 Q 64.47279 236.40025 21.490932 214.90932 L 0.0 193.41838 L 0.0 150.43652 Q 0.0 107.45466 0.0 64.47279 L 21.490932 21.490932 L 107.45466 21.490932 Q 193.41838 21.490932 214.90932 9.094947E-13 z" svg:height="2.3640025mm" draw:style-name="style-253" svg:viewBox="0.0 0.0 322.36398 236.40025" svg:width="3.2236397mm" svg:x="111.752846mm" svg:y="44.916046mm"/>
          <draw:path svg:d="M 257.89117 0.0 L 257.89117 0.0 L 257.89117 0.0 L 279.3821 0.0 L 300.87305 0.0 L 322.36398 0.0 L 408.3277 42.981865 Q 472.8005 64.47279 494.29144 85.96373 Q 515.78235 107.45466 515.78235 128.94559 L 515.78235 171.92746 L 494.29144 171.92746 L 494.29144 171.92746 L 494.29144 193.41838 L 472.8005 193.41838 L 472.8005 193.41838 L 472.8005 171.92746 L 472.8005 171.92746 L 472.8005 171.92746 L 472.8005 214.90932 L 472.8005 236.40025 L 472.8005 257.89117 Q 472.8005 257.89117 451.30957 300.87305 Q 429.81863 322.36398 429.81863 322.36398 Q 408.3277 300.87305 343.85492 343.85492 L 279.3821 386.83676 L 236.40025 386.83676 L 193.41838 386.83676 L 193.41838 386.83676 Q 193.41838 386.83676 171.92746 365.34586 Q 171.92746 343.85492 171.92746 257.89117 Q 214.90932 150.43652 171.92746 128.94559 Q 128.94559 107.45466 85.96373 85.96373 L 42.981865 85.96373 L 21.490932 85.96373 Q 0.0 107.45466 0.0 85.96373 Q 0.0 42.981865 64.47279 42.981865 Q 128.94559 0.0 193.41838 0.0 Q 257.89117 0.0 257.89117 0.0 z" svg:height="3.8683677mm" draw:style-name="style-254" svg:viewBox="0.0 0.0 515.78235 386.83676" svg:width="5.1578236mm" svg:x="257.89117mm" svg:y="123.35795mm"/>
          <draw:path svg:d="M 666.2189 0.0 L 666.2189 0.0 L 666.2189 107.45466 L 666.2189 214.90932 L 666.2189 214.90932 Q 666.2189 214.90932 644.72797 193.41838 Q 644.72797 171.92746 322.36398 171.92746 L -1.8189894E-12 150.43652 L -1.8189894E-12 150.43652 L -1.8189894E-12 128.94559 L -1.8189894E-12 128.94559 L 21.490932 128.94559 L 21.490932 128.94559 L 21.490932 107.45466 L 322.36398 107.45466 Q 644.72797 107.45466 644.72797 64.47279 Q 644.72797 0.0 666.2189 0.0 z" svg:height="2.1490932mm" draw:style-name="style-255" svg:viewBox="0.0 0.0 666.2189 214.90932" svg:width="6.662189mm" svg:x="114.97649mm" svg:y="47.70987mm"/>
          <draw:path svg:d="M 623.237 0.0 L 623.237 0.0 L 902.61914 42.981865 Q 1182.0012 85.96373 1310.9469 128.94559 Q 1461.3834 171.92746 1482.8743 171.92746 L 1525.8562 171.92746 L 1525.8562 386.83676 Q 1525.8562 580.2552 1547.347 687.70984 L 1547.347 816.6554 L 1547.347 816.6554 L 1525.8562 816.6554 L 1525.8562 859.63727 L 1525.8562 924.11005 L 1096.0375 924.11005 Q 666.2189 945.601 322.36398 924.11005 L 1.8189894E-12 924.11005 L 1.8189894E-12 924.11005 L 1.8189894E-12 902.61914 L 1.8189894E-12 902.61914 L 21.490932 902.61914 L 21.490932 859.63727 L 21.490932 816.6554 L 1.8189894E-12 816.6554 L 1.8189894E-12 816.6554 L 1.8189894E-12 795.1645 L 21.490932 795.1645 L 21.490932 795.1645 L 21.490932 773.6735 L 21.490932 773.6735 L 21.490932 773.6735 L 21.490932 730.6917 L 21.490932 709.20074 L 21.490932 687.70984 Q 21.490932 666.2189 64.47279 687.70984 Q 107.45466 709.20074 107.45466 644.72797 Q 107.45466 601.7461 128.94559 601.7461 Q 150.43652 601.7461 150.43652 601.7461 Q 193.41838 601.7461 193.41838 580.2552 Q 193.41838 558.7642 257.89117 515.78235 Q 322.36398 515.78235 408.3277 515.78235 Q 494.29144 558.7642 494.29144 558.7642 L 494.29144 558.7642 L 515.78235 558.7642 L 515.78235 558.7642 L 537.2733 558.7642 L 558.7642 558.7642 L 558.7642 558.7642 L 580.2552 558.7642 L 580.2552 515.78235 L 580.2552 494.29144 L 558.7642 408.3277 Q 558.7642 322.36398 494.29144 322.36398 L 451.30957 322.36398 L 451.30957 322.36398 L 451.30957 300.87305 L 494.29144 300.87305 Q 537.2733 300.87305 537.2733 236.40025 Q 537.2733 171.92746 580.2552 85.96373 L 623.237 0.0 L 623.237 0.0 z" svg:height="9.2411mm" draw:style-name="style-256" svg:viewBox="0.0 0.0 1547.347 924.11005" svg:width="15.473471mm" svg:x="105.950294mm" svg:y="85.10409mm"/>
          <draw:path svg:d="M 408.3277 21.490932 L 408.3277 -9.094947E-13 L 408.3277 -9.094947E-13 Q 429.81863 -9.094947E-13 429.81863 -9.094947E-13 L 429.81863 21.490932 L 429.81863 21.490932 Q 429.81863 21.490932 451.30957 42.981865 Q 451.30957 64.47279 429.81863 64.47279 Q 386.83676 85.96373 365.34586 107.45466 L 343.85492 128.94559 L 343.85492 128.94559 L 343.85492 128.94559 L 343.85492 150.43652 L 343.85492 150.43652 L 279.3821 150.43652 L 214.90932 150.43652 L 193.41838 150.43652 Q 171.92746 128.94559 171.92746 128.94559 Q 150.43652 128.94559 85.96373 85.96373 L -1.8189894E-12 64.47279 L -1.8189894E-12 64.47279 Q -1.8189894E-12 42.981865 21.490932 42.981865 Q 42.981865 42.981865 42.981865 21.490932 L 21.490932 -9.094947E-13 L 193.41838 -9.094947E-13 Q 343.85492 21.490932 386.83676 42.981865 Q 408.3277 42.981865 408.3277 21.490932 z" svg:height="1.5043652mm" draw:style-name="style-257" svg:viewBox="0.0 0.0 451.30957 150.43652" svg:width="4.513096mm" svg:x="150.43652mm" svg:y="80.37608mm"/>
          <draw:path svg:d="M 1439.8925 150.43652 L 1439.8925 150.43652 L 1439.8925 171.92746 L 1439.8925 193.41838 L 1418.4015 193.41838 Q 1396.9105 214.90932 1375.4197 214.90932 Q 1353.9287 214.90932 1353.9287 236.40025 L 1375.4197 257.89117 L 1375.4197 279.3821 L 1396.9105 279.3821 L 1396.9105 300.87305 L 1396.9105 322.36398 L 1375.4197 322.36398 L 1353.9287 343.85492 L 1353.9287 343.85492 L 1353.9287 343.85492 L 1375.4197 343.85492 L 1375.4197 365.34586 L 1353.9287 365.34586 L 1332.4377 343.85492 L 1332.4377 343.85492 L 1310.9469 343.85492 L 1310.9469 343.85492 Q 1310.9469 343.85492 1310.9469 300.87305 Q 1289.4559 257.89117 1224.9832 257.89117 Q 1182.0012 257.89117 1160.5104 300.87305 Q 1139.0194 343.85492 1139.0194 300.87305 Q 1117.5284 236.40025 838.14636 236.40025 Q 580.2552 236.40025 580.2552 279.3821 Q 580.2552 322.36398 494.29144 343.85492 L 408.3277 343.85492 L 408.3277 365.34586 L 408.3277 386.83676 L 429.81863 386.83676 L 429.81863 386.83676 L 429.81863 386.83676 Q 429.81863 386.83676 386.83676 408.3277 L 343.85492 429.81863 L 322.36398 429.81863 L 279.3821 429.81863 L 279.3821 451.30957 L 279.3821 451.30957 L 257.89117 429.81863 L 236.40025 408.3277 L 236.40025 408.3277 L 236.40025 386.83676 L 236.40025 386.83676 L 236.40025 386.83676 L 236.40025 386.83676 Q 236.40025 386.83676 279.3821 365.34586 Q 322.36398 365.34586 322.36398 343.85492 Q 322.36398 322.36398 279.3821 300.87305 Q 214.90932 279.3821 214.90932 214.90932 Q 214.90932 150.43652 171.92746 150.43652 Q 128.94559 128.94559 107.45466 107.45466 L 64.47279 85.96373 L 64.47279 64.47279 L 64.47279 42.981865 L 42.981865 42.981865 L 21.490932 42.981865 L 21.490932 64.47279 L 21.490932 85.96373 L 0.0 85.96373 L 0.0 85.96373 L 0.0 42.981865 L 21.490932 0.0 L 21.490932 0.0 L 21.490932 0.0 L 107.45466 0.0 Q 171.92746 0.0 236.40025 0.0 Q 300.87305 42.981865 644.72797 42.981865 Q 988.5829 64.47279 988.5829 42.981865 Q 988.5829 21.490932 1182.0012 42.981865 Q 1353.9287 42.981865 1396.9105 107.45466 Q 1439.8925 150.43652 1439.8925 150.43652 z" svg:height="4.513096mm" draw:style-name="style-258" svg:viewBox="0.0 0.0 1439.8925 451.30957" svg:width="14.398925mm" svg:x="122.2834mm" svg:y="42.552044mm"/>
          <draw:path svg:d="M 42.981865 21.490932 L 64.47279 21.490932 L 902.61914 0.0 L 1740.7655 0.0 L 1762.2565 42.981865 Q 1762.2565 64.47279 1783.7473 85.96373 Q 1805.2383 107.45466 1783.7473 107.45466 Q 1762.2565 107.45466 1762.2565 128.94559 L 1762.2565 150.43652 L 1740.7655 150.43652 L 1740.7655 150.43652 L 1740.7655 171.92746 L 1740.7655 171.92746 L 1676.2927 171.92746 L 1633.3108 171.92746 L 1633.3108 171.92746 Q 1611.82 193.41838 1611.82 193.41838 L 1611.82 193.41838 L 1590.329 193.41838 Q 1590.329 193.41838 1590.329 214.90932 L 1590.329 214.90932 L 1547.347 214.90932 Q 1525.8562 214.90932 1525.8562 193.41838 Q 1525.8562 171.92746 1504.3652 171.92746 Q 1482.8743 150.43652 1461.3834 128.94559 Q 1461.3834 107.45466 1310.9469 107.45466 Q 1160.5104 107.45466 1117.5284 128.94559 L 1074.5466 150.43652 L 859.63727 150.43652 L 666.2189 150.43652 L 515.78235 150.43652 Q 365.34586 150.43652 322.36398 128.94559 L 279.3821 128.94559 L 257.89117 128.94559 Q 236.40025 150.43652 171.92746 128.94559 Q 85.96373 128.94559 85.96373 193.41838 L 85.96373 257.89117 L 85.96373 257.89117 L 85.96373 257.89117 L 64.47279 193.41838 Q 42.981865 107.45466 21.490932 107.45466 Q 1.8189894E-12 85.96373 1.8189894E-12 64.47279 L 21.490932 21.490932 L 42.981865 21.490932 z" svg:height="2.5789118mm" draw:style-name="style-259" svg:viewBox="0.0 0.0 1783.7473 257.89117" svg:width="17.837473mm" svg:x="82.954994mm" svg:y="8.811282mm"/>
          <draw:path svg:d="M 85.96373 21.490932 L 85.96373 9.094947E-13 L 107.45466 42.981865 Q 107.45466 85.96373 150.43652 85.96373 Q 193.41838 85.96373 193.41838 85.96373 Q 193.41838 64.47279 193.41838 64.47279 L 214.90932 64.47279 L 214.90932 107.45466 Q 193.41838 150.43652 214.90932 150.43652 L 214.90932 150.43652 L 236.40025 171.92746 L 279.3821 171.92746 L 279.3821 171.92746 Q 279.3821 193.41838 322.36398 193.41838 L 365.34586 193.41838 L 365.34586 214.90932 Q 365.34586 236.40025 322.36398 236.40025 L 279.3821 257.89117 L 279.3821 300.87305 Q 300.87305 365.34586 365.34586 365.34586 Q 451.30957 408.3277 451.30957 408.3277 L 451.30957 408.3277 L 451.30957 408.3277 Q 451.30957 408.3277 408.3277 429.81863 L 386.83676 429.81863 L 343.85492 429.81863 L 300.87305 429.81863 L 300.87305 408.3277 L 279.3821 408.3277 L 279.3821 408.3277 L 279.3821 408.3277 L 279.3821 408.3277 L 279.3821 386.83676 L 257.89117 386.83676 Q 257.89117 365.34586 257.89117 365.34586 L 236.40025 365.34586 L 236.40025 365.34586 L 236.40025 365.34586 L 236.40025 386.83676 L 236.40025 386.83676 L 214.90932 386.83676 L 214.90932 386.83676 L 193.41838 386.83676 Q 193.41838 365.34586 150.43652 365.34586 Q 128.94559 365.34586 107.45466 343.85492 Q 85.96373 322.36398 64.47279 279.3821 Q 64.47279 236.40025 42.981865 236.40025 L 21.490932 236.40025 L 21.490932 214.90932 L 21.490932 214.90932 L 42.981865 193.41838 L 42.981865 171.92746 L 21.490932 171.92746 L 0.0 150.43652 L 21.490932 150.43652 Q 42.981865 150.43652 64.47279 85.96373 Q 64.47279 21.490932 85.96373 21.490932 z" svg:height="4.2981863mm" draw:style-name="style-260" svg:viewBox="0.0 0.0 451.30957 429.81863" svg:width="4.513096mm" svg:x="139.04633mm" svg:y="44.916046mm"/>
          <draw:path svg:d="M 859.63727 64.47279 L 945.601 64.47279 L 1031.5647 85.96373 Q 1139.0194 128.94559 1139.0194 150.43652 Q 1139.0194 171.92746 1096.0375 171.92746 L 1074.5466 171.92746 L 1074.5466 193.41838 L 1074.5466 214.90932 L 1053.0557 214.90932 L 1053.0557 214.90932 L 1053.0557 236.40025 L 1053.0557 236.40025 L 1010.0738 236.40025 Q 967.0919 214.90932 795.1645 236.40025 L 623.237 236.40025 L 623.237 300.87305 L 623.237 343.85492 L 601.7461 343.85492 L 601.7461 343.85492 L 601.7461 365.34586 L 623.237 365.34586 L 623.237 386.83676 L 623.237 386.83676 L 580.2552 386.83676 Q 558.7642 386.83676 515.78235 408.3277 L 472.8005 429.81863 L 451.30957 429.81863 L 429.81863 429.81863 L 429.81863 451.30957 L 408.3277 451.30957 L 408.3277 451.30957 L 408.3277 472.8005 L 408.3277 472.8005 L 408.3277 472.8005 L 386.83676 472.8005 L 386.83676 472.8005 L 386.83676 494.29144 L 365.34586 494.29144 L 365.34586 472.8005 L 365.34586 451.30957 L 343.85492 451.30957 Q 343.85492 429.81863 343.85492 408.3277 L 343.85492 386.83676 L 343.85492 386.83676 Q 343.85492 386.83676 343.85492 365.34586 Q 365.34586 365.34586 300.87305 343.85492 Q 257.89117 300.87305 257.89117 236.40025 Q 257.89117 171.92746 150.43652 150.43652 L 64.47279 128.94559 L 42.981865 128.94559 L 42.981865 128.94559 L 42.981865 150.43652 L 21.490932 150.43652 L 21.490932 150.43652 L 21.490932 171.92746 L 21.490932 171.92746 L 21.490932 171.92746 L 0.0 171.92746 L 0.0 171.92746 L 0.0 171.92746 L 0.0 150.43652 L 21.490932 64.47279 Q 21.490932 -21.490932 42.981865 0.0 Q 64.47279 0.0 214.90932 21.490932 Q 365.34586 42.981865 580.2552 42.981865 Q 773.6735 42.981865 859.63727 64.47279 z" svg:height="4.9429145mm" draw:style-name="style-261" svg:viewBox="0.0 0.0 1139.0194 494.29144" svg:width="11.390194mm" svg:x="179.44928mm" svg:y="42.552044mm"/>
          <draw:path svg:d="M 365.34586 0.0 L 408.3277 0.0 L 429.81863 0.0 Q 429.81863 0.0 429.81863 21.490932 L 451.30957 21.490932 L 494.29144 85.96373 Q 558.7642 128.94559 558.7642 150.43652 L 558.7642 171.92746 L 558.7642 171.92746 Q 558.7642 193.41838 515.78235 214.90932 Q 494.29144 257.89117 472.8005 236.40025 Q 472.8005 214.90932 408.3277 214.90932 L 365.34586 193.41838 L 322.36398 193.41838 Q 279.3821 214.90932 279.3821 214.90932 Q 257.89117 214.90932 150.43652 236.40025 Q 21.490932 257.89117 21.490932 236.40025 L -3.6379788E-12 193.41838 L 21.490932 171.92746 Q 42.981865 171.92746 42.981865 150.43652 L 64.47279 150.43652 L 64.47279 150.43652 Q 85.96373 150.43652 85.96373 128.94559 L 85.96373 128.94559 L 214.90932 64.47279 Q 322.36398 0.0 365.34586 0.0 z" svg:height="2.3640025mm" draw:style-name="style-262" svg:viewBox="0.0 0.0 558.7642 236.40025" svg:width="5.587642mm" svg:x="164.19072mm" svg:y="16.762926mm"/>
          <draw:path svg:d="M 300.87305 0.0 L 300.87305 0.0 L 343.85492 0.0 L 365.34586 0.0 L 365.34586 64.47279 Q 386.83676 107.45466 386.83676 150.43652 L 386.83676 171.92746 L 365.34586 171.92746 L 365.34586 193.41838 L 365.34586 193.41838 L 386.83676 193.41838 L 386.83676 193.41838 L 386.83676 214.90932 L 365.34586 214.90932 L 365.34586 236.40025 L 365.34586 236.40025 L 343.85492 236.40025 L 343.85492 236.40025 L 343.85492 236.40025 L 322.36398 236.40025 L 300.87305 236.40025 L 257.89117 236.40025 Q 214.90932 236.40025 193.41838 193.41838 Q 171.92746 171.92746 171.92746 150.43652 L 150.43652 128.94559 L 107.45466 107.45466 Q 64.47279 107.45466 42.981865 107.45466 Q 0.0 128.94559 0.0 64.47279 Q 21.490932 21.490932 128.94559 42.981865 Q 257.89117 64.47279 257.89117 42.981865 Q 257.89117 21.490932 279.3821 21.490932 Q 300.87305 21.490932 300.87305 0.0 z" svg:height="2.3640025mm" draw:style-name="style-263" svg:viewBox="0.0 0.0 386.83676 236.40025" svg:width="3.8683677mm" svg:x="281.96103mm" svg:y="22.13566mm"/>
          <draw:path svg:d="M 709.20074 42.981865 L 924.11005 42.981865 L 1031.5647 85.96373 Q 1139.0194 150.43652 1160.5104 171.92746 Q 1160.5104 193.41838 1182.0012 193.41838 Q 1224.9832 214.90932 1203.4922 214.90932 Q 1182.0012 214.90932 1182.0012 236.40025 L 1182.0012 236.40025 L 1160.5104 236.40025 Q 1139.0194 214.90932 1139.0194 214.90932 L 1117.5284 214.90932 L 859.63727 214.90932 Q 601.7461 214.90932 601.7461 257.89117 Q 580.2552 300.87305 515.78235 322.36398 L 429.81863 343.85492 L 429.81863 343.85492 L 408.3277 343.85492 L 408.3277 343.85492 L 408.3277 343.85492 L 408.3277 365.34586 L 408.3277 365.34586 L 429.81863 365.34586 L 429.81863 386.83676 L 451.30957 386.83676 L 472.8005 386.83676 L 494.29144 408.3277 L 515.78235 408.3277 L 515.78235 408.3277 L 515.78235 429.81863 L 472.8005 429.81863 L 429.81863 429.81863 L 429.81863 408.3277 L 408.3277 408.3277 L 408.3277 408.3277 L 408.3277 386.83676 L 365.34586 386.83676 Q 300.87305 386.83676 300.87305 365.34586 L 300.87305 365.34586 L 300.87305 365.34586 Q 300.87305 343.85492 300.87305 343.85492 Q 322.36398 343.85492 279.3821 343.85492 Q 257.89117 322.36398 257.89117 300.87305 Q 257.89117 279.3821 236.40025 279.3821 Q 214.90932 257.89117 214.90932 214.90932 Q 214.90932 150.43652 107.45466 128.94559 L 21.490932 128.94559 L 21.490932 128.94559 L 21.490932 128.94559 L 0.0 128.94559 L 0.0 128.94559 L 0.0 85.96373 L 0.0 64.47279 L 0.0 42.981865 Q 0.0 0.0 128.94559 0.0 Q 257.89117 0.0 279.3821 21.490932 Q 300.87305 42.981865 408.3277 42.981865 Q 494.29144 42.981865 709.20074 42.981865 z" svg:height="4.2981863mm" draw:style-name="style-264" svg:viewBox="0.0 0.0 1203.4922 429.81863" svg:width="12.034922mm" svg:x="141.19542mm" svg:y="42.981865mm"/>
          <draw:path svg:d="M 0.0 21.490932 L 0.0 0.0 L 1139.0194 42.981865 Q 2278.0388 64.47279 2321.0208 85.96373 Q 2364.0024 107.45466 2364.0024 128.94559 L 2364.0024 128.94559 L 2278.0388 128.94559 Q 2192.075 128.94559 2149.0933 128.94559 L 2084.6204 128.94559 L 2084.6204 150.43652 Q 2084.6204 171.92746 1590.329 150.43652 Q 1074.5466 128.94559 1074.5466 171.92746 L 1074.5466 214.90932 L 1074.5466 214.90932 Q 1074.5466 214.90932 1053.0557 214.90932 Q 1053.0557 214.90932 967.0919 214.90932 L 881.12823 193.41838 L 881.12823 193.41838 Q 881.12823 171.92746 816.6554 171.92746 Q 730.6917 171.92746 687.70984 214.90932 Q 623.237 257.89117 601.7461 171.92746 Q 558.7642 107.45466 386.83676 107.45466 Q 214.90932 85.96373 171.92746 128.94559 L 107.45466 150.43652 L 107.45466 128.94559 L 128.94559 128.94559 L 128.94559 128.94559 L 128.94559 128.94559 L 107.45466 107.45466 Q 85.96373 85.96373 42.981865 85.96373 Q 0.0 42.981865 0.0 21.490932 z" svg:height="2.1490932mm" draw:style-name="style-265" svg:viewBox="0.0 0.0 2364.0024 214.90932" svg:width="23.640026mm" svg:x="53.297512mm" svg:y="74.35863mm"/>
          <draw:path svg:d="M 85.96373 0.0 L 85.96373 0.0 L 300.87305 0.0 Q 537.2733 21.490932 1182.0012 21.490932 L 1826.7292 21.490932 L 1805.2383 64.47279 Q 1805.2383 85.96373 1826.7292 107.45466 Q 1848.2201 107.45466 1869.711 193.41838 L 1891.202 257.89117 L 1891.202 257.89117 L 1891.202 257.89117 L 1891.202 300.87305 L 1891.202 343.85492 L 1891.202 343.85492 Q 1891.202 343.85492 1869.711 494.29144 L 1848.2201 666.2189 L 1848.2201 666.2189 L 1848.2201 666.2189 L 1848.2201 558.7642 Q 1848.2201 451.30957 1805.2383 429.81863 Q 1805.2383 408.3277 1826.7292 365.34586 Q 1848.2201 300.87305 1762.2565 279.3821 Q 1676.2927 236.40025 1590.329 236.40025 Q 1504.3652 214.90932 1461.3834 236.40025 Q 1396.9105 279.3821 1396.9105 257.89117 Q 1375.4197 236.40025 1353.9287 236.40025 Q 1332.4377 214.90932 1332.4377 193.41838 Q 1332.4377 171.92746 1160.5104 150.43652 Q 988.5829 128.94559 988.5829 150.43652 Q 988.5829 193.41838 945.601 193.41838 L 924.11005 193.41838 L 859.63727 193.41838 L 795.1645 193.41838 L 773.6735 193.41838 Q 730.6917 193.41838 515.78235 171.92746 Q 300.87305 150.43652 236.40025 150.43652 L 171.92746 128.94559 L 128.94559 128.94559 L 107.45466 150.43652 L 42.981865 150.43652 L 0.0 150.43652 L 0.0 128.94559 L 0.0 128.94559 L 0.0 64.47279 Q 21.490932 21.490932 42.981865 21.490932 Q 85.96373 21.490932 85.96373 0.0 z" svg:height="6.662189mm" draw:style-name="style-266" svg:viewBox="0.0 0.0 1891.202 666.2189" svg:width="18.91202mm" svg:x="64.90262mm" svg:y="8.811282mm"/>
          <draw:path svg:d="M 3051.7124 0.0 L 3051.7124 0.0 L 3051.7124 85.96373 Q 3051.7124 150.43652 3051.7124 666.2189 L 3051.7124 1182.0012 L 3051.7124 1182.0012 L 3051.7124 1182.0012 L 3030.2214 1246.474 Q 3008.7305 1332.4377 3008.7305 1332.4377 Q 3008.7305 1332.4377 2836.803 1289.4559 Q 2643.3845 1246.474 2406.9844 1203.4922 Q 2170.5842 1160.5104 1912.693 1139.0194 Q 1654.8018 1096.0375 1654.8018 1074.5466 Q 1654.8018 1053.0557 1633.3108 1053.0557 Q 1611.82 1053.0557 1611.82 1031.5647 Q 1590.329 1010.0738 1525.8562 988.5829 Q 1461.3834 988.5829 1289.4559 988.5829 Q 1139.0194 988.5829 1139.0194 1010.0738 Q 1139.0194 1031.5647 1117.5284 1031.5647 Q 1096.0375 1031.5647 1096.0375 1053.0557 Q 1096.0375 1074.5466 1074.5466 1074.5466 Q 1053.0557 1074.5466 1031.5647 1117.5284 Q 1031.5647 1139.0194 752.1826 1139.0194 L 472.8005 1139.0194 L 472.8005 1117.5284 L 472.8005 1117.5284 L 451.30957 1117.5284 L 451.30957 1117.5284 L 429.81863 1096.0375 L 386.83676 1074.5466 L 386.83676 1074.5466 L 386.83676 1074.5466 L 365.34586 1031.5647 L 365.34586 988.5829 L 343.85492 988.5829 Q 322.36398 988.5829 300.87305 988.5829 Q 300.87305 967.0919 279.3821 967.0919 Q 257.89117 988.5829 257.89117 988.5829 Q 236.40025 1010.0738 214.90932 1010.0738 Q 193.41838 1010.0738 193.41838 945.601 Q 171.92746 902.61914 107.45466 859.63727 Q 42.981865 838.14636 42.981865 795.1645 L 21.490932 773.6735 L 21.490932 752.1826 Q 42.981865 752.1826 42.981865 730.6917 Q 42.981865 730.6917 21.490932 709.20074 L 0.0 687.70984 L 42.981865 687.70984 Q 85.96373 687.70984 85.96373 666.2189 Q 85.96373 644.72797 107.45466 644.72797 Q 128.94559 644.72797 128.94559 601.7461 Q 150.43652 558.7642 322.36398 472.8005 Q 515.78235 365.34586 515.78235 343.85492 Q 515.78235 322.36398 580.2552 300.87305 Q 644.72797 300.87305 644.72797 279.3821 Q 644.72797 257.89117 730.6917 214.90932 Q 795.1645 193.41838 795.1645 171.92746 Q 795.1645 128.94559 816.6554 128.94559 Q 816.6554 107.45466 816.6554 107.45466 L 816.6554 85.96373 L 816.6554 85.96373 L 816.6554 85.96373 L 859.63727 85.96373 Q 881.12823 85.96373 902.61914 128.94559 Q 902.61914 171.92746 967.0919 171.92746 Q 1031.5647 171.92746 1031.5647 150.43652 Q 1031.5647 128.94559 1289.4559 128.94559 Q 1547.347 128.94559 1547.347 107.45466 Q 1547.347 85.96373 1568.838 107.45466 Q 1568.838 128.94559 1826.7292 128.94559 Q 2084.6204 128.94559 2106.1113 171.92746 Q 2106.1113 193.41838 2127.6023 193.41838 Q 2149.0933 193.41838 2149.0933 171.92746 Q 2149.0933 128.94559 2192.075 128.94559 Q 2235.057 128.94559 2406.9844 107.45466 L 2557.421 107.45466 L 2793.821 107.45466 Q 3030.2214 107.45466 3030.2214 42.981865 Q 3051.7124 0.0 3051.7124 0.0 z" svg:height="13.324378mm" draw:style-name="style-267" svg:viewBox="0.0 0.0 3051.7124 1332.4377" svg:width="30.517124mm" svg:x="206.31294mm" svg:y="27.508392mm"/>
          <draw:path svg:d="M 343.85492 0.0 L 365.34586 0.0 L 429.81863 21.490932 Q 515.78235 21.490932 515.78235 64.47279 Q 515.78235 107.45466 537.2733 107.45466 L 558.7642 107.45466 L 580.2552 107.45466 Q 601.7461 128.94559 601.7461 150.43652 Q 601.7461 171.92746 515.78235 193.41838 Q 429.81863 193.41838 451.30957 257.89117 Q 472.8005 322.36398 472.8005 322.36398 Q 472.8005 322.36398 558.7642 343.85492 L 666.2189 343.85492 L 730.6917 343.85492 L 773.6735 365.34586 L 773.6735 365.34586 L 773.6735 365.34586 L 773.6735 365.34586 Q 773.6735 365.34586 623.237 386.83676 L 472.8005 386.83676 L 472.8005 408.3277 L 472.8005 451.30957 L 451.30957 451.30957 L 451.30957 451.30957 L 429.81863 472.8005 L 386.83676 472.8005 L 386.83676 472.8005 Q 386.83676 451.30957 322.36398 451.30957 Q 257.89117 408.3277 150.43652 408.3277 L 42.981865 365.34586 L 42.981865 365.34586 L 42.981865 365.34586 L 21.490932 365.34586 L 21.490932 365.34586 L 21.490932 343.85492 L -1.8189894E-12 343.85492 L -1.8189894E-12 322.36398 L -1.8189894E-12 300.87305 L -1.8189894E-12 300.87305 L -1.8189894E-12 279.3821 L 21.490932 279.3821 L 42.981865 279.3821 L 85.96373 300.87305 L 107.45466 300.87305 L 107.45466 300.87305 L 128.94559 300.87305 L 128.94559 279.3821 L 128.94559 279.3821 L 193.41838 236.40025 Q 257.89117 171.92746 257.89117 150.43652 L 257.89117 107.45466 L 300.87305 107.45466 Q 343.85492 85.96373 343.85492 64.47279 L 343.85492 21.490932 L 343.85492 21.490932 Q 343.85492 21.490932 343.85492 0.0 z" svg:height="4.728005mm" draw:style-name="style-268" svg:viewBox="0.0 0.0 773.6735 472.8005" svg:width="7.7367353mm" svg:x="128.51578mm" svg:y="12.249831mm"/>
          <draw:path svg:d="M 838.14636 0.0 L 838.14636 0.0 L 838.14636 85.96373 L 838.14636 171.92746 L 838.14636 214.90932 Q 838.14636 236.40025 816.6554 343.85492 L 816.6554 451.30957 L 752.1826 451.30957 Q 666.2189 429.81863 601.7461 429.81863 L 537.2733 429.81863 L 537.2733 429.81863 Q 537.2733 429.81863 494.29144 408.3277 Q 429.81863 386.83676 236.40025 386.83676 Q 42.981865 386.83676 21.490932 386.83676 L -3.6379788E-12 365.34586 L -3.6379788E-12 343.85492 L 21.490932 322.36398 L 21.490932 300.87305 L 21.490932 279.3821 L 21.490932 279.3821 L 21.490932 279.3821 L 42.981865 257.89117 L 64.47279 236.40025 L 64.47279 171.92746 L 64.47279 128.94559 L 64.47279 85.96373 Q 64.47279 42.981865 193.41838 42.981865 L 322.36398 42.981865 L 322.36398 21.490932 L 322.36398 21.490932 L 580.2552 21.490932 Q 816.6554 0.0 838.14636 0.0 z" svg:height="4.513096mm" draw:style-name="style-269" svg:viewBox="0.0 0.0 838.14636 451.30957" svg:width="8.381463mm" svg:x="190.19475mm" svg:y="15.90329mm"/>
          <draw:path svg:d="M 0.0 107.45466 L 0.0 0.0 L 85.96373 21.490932 Q 193.41838 42.981865 236.40025 42.981865 Q 279.3821 64.47279 279.3821 42.981865 L 300.87305 42.981865 L 300.87305 42.981865 Q 300.87305 64.47279 322.36398 64.47279 L 322.36398 64.47279 L 322.36398 64.47279 Q 322.36398 64.47279 343.85492 64.47279 L 343.85492 85.96373 L 365.34586 107.45466 Q 365.34586 107.45466 386.83676 128.94559 L 386.83676 150.43652 L 365.34586 150.43652 Q 343.85492 150.43652 343.85492 128.94559 Q 322.36398 128.94559 279.3821 107.45466 Q 236.40025 107.45466 257.89117 128.94559 Q 279.3821 150.43652 236.40025 150.43652 L 171.92746 171.92746 L 171.92746 171.92746 Q 150.43652 171.92746 150.43652 150.43652 Q 150.43652 128.94559 128.94559 214.90932 L 107.45466 300.87305 L 107.45466 300.87305 L 107.45466 322.36398 L 85.96373 322.36398 L 64.47279 322.36398 L 64.47279 343.85492 L 64.47279 343.85492 L 64.47279 343.85492 L 42.981865 322.36398 L 42.981865 322.36398 L 21.490932 322.36398 L 21.490932 322.36398 L 21.490932 322.36398 L 21.490932 300.87305 L 21.490932 300.87305 L 0.0 279.3821 L 0.0 236.40025 L 0.0 107.45466 z" svg:height="3.438549mm" draw:style-name="style-270" svg:viewBox="0.0 0.0 386.83676 343.85492" svg:width="3.8683677mm" svg:x="179.44928mm" svg:y="49.644054mm"/>
          <draw:path svg:d="M 193.41838 0.0 L 193.41838 0.0 L 193.41838 64.47279 Q 193.41838 128.94559 214.90932 128.94559 L 257.89117 128.94559 L 300.87305 171.92746 Q 365.34586 171.92746 365.34586 193.41838 L 365.34586 193.41838 L 365.34586 214.90932 L 365.34586 214.90932 L 343.85492 214.90932 Q 322.36398 214.90932 257.89117 171.92746 Q 193.41838 171.92746 171.92746 150.43652 Q 171.92746 128.94559 107.45466 171.92746 L 64.47279 193.41838 L 42.981865 193.41838 L 42.981865 171.92746 L 42.981865 171.92746 L 42.981865 171.92746 L 42.981865 171.92746 L 21.490932 171.92746 L 21.490932 150.43652 L 21.490932 150.43652 L 21.490932 128.94559 L -3.6379788E-12 107.45466 L -3.6379788E-12 107.45466 L -3.6379788E-12 85.96373 L 85.96373 85.96373 Q 171.92746 64.47279 171.92746 42.981865 Q 171.92746 0.0 193.41838 0.0 z" svg:height="2.1490932mm" draw:style-name="style-271" svg:viewBox="0.0 0.0 365.34586 214.90932" svg:width="3.6534584mm" svg:x="280.24176mm" svg:y="45.13096mm"/>
          <draw:path svg:d="M 580.2552 107.45466 L 601.7461 107.45466 L 601.7461 128.94559 Q 601.7461 150.43652 580.2552 150.43652 L 558.7642 171.92746 L 494.29144 171.92746 Q 429.81863 171.92746 429.81863 193.41838 L 408.3277 214.90932 L 408.3277 214.90932 L 408.3277 214.90932 L 343.85492 214.90932 Q 279.3821 214.90932 236.40025 214.90932 L 214.90932 214.90932 L 171.92746 214.90932 L 128.94559 214.90932 L 128.94559 193.41838 Q 150.43652 171.92746 150.43652 128.94559 Q 193.41838 107.45466 107.45466 85.96373 Q 21.490932 85.96373 21.490932 64.47279 L 0.0 42.981865 L 42.981865 42.981865 Q 85.96373 42.981865 107.45466 21.490932 Q 107.45466 0.0 279.3821 0.0 Q 451.30957 21.490932 494.29144 85.96373 Q 515.78235 128.94559 537.2733 128.94559 Q 558.7642 128.94559 580.2552 107.45466 z M 193.41838 193.41838 Q 193.41838 171.92746 193.41838 171.92746 Q 193.41838 171.92746 193.41838 171.92746 Q 193.41838 193.41838 193.41838 193.41838 z" svg:height="2.1490932mm" draw:style-name="style-272" svg:viewBox="0.0 0.0 601.7461 214.90932" svg:width="6.017461mm" svg:x="265.84283mm" svg:y="10.315647mm"/>
          <draw:path svg:d="M 322.36398 236.40025 L 322.36398 236.40025 L 300.87305 236.40025 Q 257.89117 257.89117 257.89117 257.89117 L 257.89117 257.89117 L 257.89117 257.89117 Q 236.40025 257.89117 214.90932 279.3821 Q 193.41838 279.3821 193.41838 257.89117 Q 193.41838 236.40025 150.43652 236.40025 L 107.45466 257.89117 L 42.981865 236.40025 L 0.0 236.40025 L 0.0 128.94559 L 0.0 0.0 L 85.96373 0.0 Q 150.43652 0.0 193.41838 21.490932 Q 257.89117 42.981865 236.40025 85.96373 Q 236.40025 150.43652 279.3821 171.92746 Q 343.85492 193.41838 322.36398 214.90932 Q 322.36398 214.90932 322.36398 236.40025 z" svg:height="2.793821mm" draw:style-name="style-273" svg:viewBox="0.0 0.0 322.36398 279.3821" svg:width="3.2236397mm" svg:x="217.91805mm" svg:y="11.6051035mm"/>
          <draw:path svg:d="M 64.47279 21.490932 L 85.96373 -1.8189894E-12 L 107.45466 -1.8189894E-12 Q 150.43652 21.490932 150.43652 -1.8189894E-12 L 171.92746 -1.8189894E-12 L 171.92746 -1.8189894E-12 L 171.92746 21.490932 L 193.41838 21.490932 L 214.90932 21.490932 L 214.90932 42.981865 L 236.40025 42.981865 L 236.40025 42.981865 L 236.40025 21.490932 L 322.36398 42.981865 Q 429.81863 64.47279 472.8005 64.47279 Q 537.2733 64.47279 515.78235 85.96373 Q 515.78235 107.45466 537.2733 128.94559 Q 580.2552 150.43652 580.2552 150.43652 L 580.2552 150.43652 L 558.7642 150.43652 Q 537.2733 150.43652 580.2552 171.92746 L 601.7461 193.41838 L 623.237 193.41838 L 666.2189 193.41838 L 666.2189 236.40025 L 666.2189 257.89117 L 644.72797 257.89117 L 644.72797 279.3821 L 623.237 279.3821 Q 601.7461 279.3821 515.78235 365.34586 L 429.81863 451.30957 L 408.3277 451.30957 L 386.83676 451.30957 L 386.83676 472.8005 L 365.34586 472.8005 L 365.34586 472.8005 L 365.34586 494.29144 L 365.34586 494.29144 L 365.34586 494.29144 L 343.85492 494.29144 L 343.85492 494.29144 L 343.85492 515.78235 L 343.85492 515.78235 L 343.85492 537.2733 L 343.85492 537.2733 L 343.85492 537.2733 L 343.85492 558.7642 L 322.36398 558.7642 Q 300.87305 537.2733 279.3821 558.7642 L 257.89117 558.7642 L 236.40025 558.7642 Q 236.40025 537.2733 214.90932 537.2733 Q 193.41838 494.29144 128.94559 515.78235 L 64.47279 537.2733 L 64.47279 515.78235 Q 64.47279 494.29144 85.96373 494.29144 Q 107.45466 472.8005 64.47279 451.30957 Q 42.981865 451.30957 21.490932 408.3277 L 0.0 343.85492 L 0.0 343.85492 Q 0.0 322.36398 21.490932 193.41838 Q 21.490932 42.981865 42.981865 42.981865 Q 64.47279 42.981865 64.47279 21.490932 z" svg:height="5.587642mm" draw:style-name="style-274" svg:viewBox="0.0 0.0 666.2189 558.7642" svg:width="6.662189mm" svg:x="217.27332mm" svg:y="114.97649mm"/>
          <draw:path svg:d="M 279.3821 0.0 L 300.87305 0.0 L 300.87305 0.0 Q 300.87305 0.0 322.36398 21.490932 L 322.36398 21.490932 L 322.36398 21.490932 Q 322.36398 42.981865 322.36398 42.981865 L 343.85492 42.981865 L 343.85492 85.96373 Q 322.36398 107.45466 343.85492 128.94559 L 365.34586 171.92746 L 408.3277 257.89117 Q 451.30957 365.34586 451.30957 386.83676 L 451.30957 408.3277 L 451.30957 451.30957 Q 451.30957 494.29144 365.34586 494.29144 L 300.87305 515.78235 L 300.87305 494.29144 Q 279.3821 494.29144 236.40025 494.29144 L 193.41838 494.29144 L 107.45466 494.29144 Q 42.981865 472.8005 21.490932 451.30957 L 0.0 429.81863 L 0.0 408.3277 Q 21.490932 408.3277 21.490932 343.85492 L 21.490932 279.3821 L 64.47279 236.40025 Q 128.94559 193.41838 128.94559 171.92746 L 128.94559 150.43652 L 193.41838 85.96373 Q 257.89117 0.0 279.3821 0.0 z" svg:height="5.1578236mm" draw:style-name="style-275" svg:viewBox="0.0 0.0 451.30957 515.78235" svg:width="4.513096mm" svg:x="144.63397mm" svg:y="47.70987mm"/>
          <draw:path svg:d="M 429.81863 0.0 L 558.7642 0.0 L 558.7642 0.0 L 558.7642 21.490932 L 537.2733 21.490932 L 537.2733 42.981865 L 537.2733 42.981865 L 537.2733 42.981865 L 515.78235 42.981865 Q 494.29144 42.981865 472.8005 85.96373 Q 429.81863 107.45466 472.8005 171.92746 L 472.8005 214.90932 L 494.29144 214.90932 L 494.29144 214.90932 L 472.8005 236.40025 L 429.81863 257.89117 L 429.81863 257.89117 L 429.81863 257.89117 L 408.3277 257.89117 L 408.3277 257.89117 L 386.83676 236.40025 Q 365.34586 236.40025 365.34586 214.90932 Q 365.34586 193.41838 257.89117 193.41838 Q 171.92746 193.41838 171.92746 214.90932 Q 171.92746 236.40025 107.45466 236.40025 Q 42.981865 236.40025 42.981865 214.90932 Q 42.981865 193.41838 21.490932 193.41838 L 3.6379788E-12 171.92746 L 3.6379788E-12 171.92746 Q 3.6379788E-12 171.92746 21.490932 171.92746 L 21.490932 150.43652 L 42.981865 150.43652 L 64.47279 150.43652 L 85.96373 128.94559 Q 128.94559 85.96373 214.90932 85.96373 Q 300.87305 64.47279 300.87305 42.981865 Q 300.87305 0.0 429.81863 0.0 z" svg:height="2.5789118mm" draw:style-name="style-276" svg:viewBox="0.0 0.0 558.7642 257.89117" svg:width="5.587642mm" svg:x="279.3821mm" svg:y="12.034922mm"/>
          <draw:path svg:d="M 687.70984 0.0 L 709.20074 0.0 L 709.20074 21.490932 L 687.70984 42.981865 L 687.70984 42.981865 L 687.70984 42.981865 L 687.70984 64.47279 L 687.70984 64.47279 L 709.20074 64.47279 L 709.20074 85.96373 L 709.20074 85.96373 L 730.6917 85.96373 L 730.6917 107.45466 L 730.6917 128.94559 L 687.70984 128.94559 L 644.72797 128.94559 L 644.72797 150.43652 L 644.72797 150.43652 L 623.237 150.43652 Q 623.237 171.92746 515.78235 214.90932 L 386.83676 300.87305 L 365.34586 300.87305 L 343.85492 300.87305 L 343.85492 322.36398 L 343.85492 322.36398 L 322.36398 322.36398 L 322.36398 343.85492 L 322.36398 343.85492 L 300.87305 343.85492 L 300.87305 343.85492 L 300.87305 343.85492 L 300.87305 365.34586 L 279.3821 365.34586 L 257.89117 365.34586 Q 236.40025 386.83676 214.90932 386.83676 Q 171.92746 386.83676 193.41838 343.85492 Q 214.90932 279.3821 150.43652 214.90932 L 107.45466 171.92746 L 107.45466 150.43652 L 85.96373 150.43652 L 85.96373 150.43652 L 85.96373 128.94559 L 42.981865 128.94559 L 21.490932 128.94559 L 21.490932 107.45466 L 0.0 107.45466 L 0.0 107.45466 L 0.0 107.45466 L 0.0 107.45466 L 0.0 85.96373 L 21.490932 85.96373 L 42.981865 85.96373 L 42.981865 85.96373 L 42.981865 85.96373 L 64.47279 85.96373 L 64.47279 107.45466 L 85.96373 107.45466 L 128.94559 128.94559 L 214.90932 128.94559 L 279.3821 128.94559 L 300.87305 128.94559 L 300.87305 128.94559 L 322.36398 128.94559 L 343.85492 128.94559 L 322.36398 107.45466 Q 300.87305 85.96373 279.3821 85.96373 Q 257.89117 85.96373 257.89117 64.47279 L 257.89117 42.981865 L 343.85492 42.981865 Q 408.3277 42.981865 429.81863 64.47279 Q 451.30957 85.96373 515.78235 64.47279 Q 558.7642 42.981865 558.7642 21.490932 L 558.7642 21.490932 L 601.7461 21.490932 Q 644.72797 0.0 687.70984 0.0 z" svg:height="3.8683677mm" draw:style-name="style-277" svg:viewBox="0.0 0.0 730.6917 386.83676" svg:width="7.3069167mm" svg:x="7.3069167mm" svg:y="15.90329mm"/>
          <draw:path svg:d="M 945.601 300.87305 L 967.0919 300.87305 L 967.0919 386.83676 Q 967.0919 472.8005 988.5829 472.8005 L 988.5829 472.8005 L 988.5829 494.29144 Q 967.0919 494.29144 967.0919 537.2733 L 967.0919 580.2552 L 967.0919 580.2552 Q 945.601 580.2552 709.20074 601.7461 L 451.30957 601.7461 L 429.81863 601.7461 L 408.3277 580.2552 L 279.3821 580.2552 Q 150.43652 580.2552 64.47279 472.8005 L 0.0 386.83676 L 42.981865 386.83676 Q 85.96373 408.3277 193.41838 408.3277 Q 322.36398 451.30957 322.36398 451.30957 L 322.36398 451.30957 L 343.85492 451.30957 L 343.85492 451.30957 L 343.85492 472.8005 L 365.34586 472.8005 L 365.34586 472.8005 L 365.34586 451.30957 L 386.83676 451.30957 L 408.3277 451.30957 L 429.81863 451.30957 L 451.30957 451.30957 L 451.30957 451.30957 L 451.30957 451.30957 L 451.30957 429.81863 L 451.30957 408.3277 L 451.30957 408.3277 L 451.30957 386.83676 L 429.81863 386.83676 L 429.81863 365.34586 L 429.81863 365.34586 L 408.3277 365.34586 L 408.3277 365.34586 L 408.3277 365.34586 L 408.3277 343.85492 L 408.3277 343.85492 L 386.83676 300.87305 L 386.83676 257.89117 L 365.34586 257.89117 L 343.85492 236.40025 L 322.36398 236.40025 Q 279.3821 236.40025 279.3821 279.3821 Q 279.3821 322.36398 257.89117 322.36398 Q 236.40025 322.36398 236.40025 279.3821 L 214.90932 236.40025 L 150.43652 236.40025 L 107.45466 236.40025 L 107.45466 214.90932 L 107.45466 214.90932 L 150.43652 214.90932 L 193.41838 193.41838 L 214.90932 193.41838 L 236.40025 193.41838 L 236.40025 171.92746 L 236.40025 171.92746 L 214.90932 150.43652 L 193.41838 128.94559 L 193.41838 128.94559 L 193.41838 107.45466 L 193.41838 107.45466 L 193.41838 107.45466 L 171.92746 107.45466 L 171.92746 107.45466 L 107.45466 85.96373 L 64.47279 64.47279 L 64.47279 64.47279 L 64.47279 64.47279 L 64.47279 21.490932 Q 85.96373 0.0 150.43652 0.0 Q 193.41838 -21.490932 322.36398 21.490932 Q 451.30957 42.981865 472.8005 64.47279 Q 472.8005 85.96373 494.29144 85.96373 Q 515.78235 85.96373 537.2733 128.94559 Q 537.2733 150.43652 580.2552 128.94559 Q 623.237 107.45466 709.20074 107.45466 Q 816.6554 107.45466 881.12823 150.43652 Q 967.0919 171.92746 945.601 214.90932 Q 945.601 257.89117 924.11005 279.3821 Q 924.11005 279.3821 924.11005 279.3821 Q 924.11005 279.3821 945.601 300.87305 z" svg:height="6.017461mm" draw:style-name="style-278" svg:viewBox="0.0 0.0 988.5829 601.7461" svg:width="9.885829mm" svg:x="188.90529mm" svg:y="10.100738mm"/>
          <draw:path svg:d="M 644.72797 64.47279 L 730.6917 64.47279 L 730.6917 64.47279 L 730.6917 64.47279 L 773.6735 85.96373 L 795.1645 107.45466 L 795.1645 107.45466 L 816.6554 107.45466 L 816.6554 128.94559 L 816.6554 150.43652 L 795.1645 150.43652 L 795.1645 150.43652 L 795.1645 171.92746 L 816.6554 171.92746 L 816.6554 193.41838 L 816.6554 214.90932 L 795.1645 214.90932 L 773.6735 236.40025 L 773.6735 236.40025 L 773.6735 236.40025 L 730.6917 236.40025 Q 687.70984 236.40025 687.70984 257.89117 L 687.70984 257.89117 L 687.70984 257.89117 Q 687.70984 257.89117 666.2189 279.3821 L 666.2189 322.36398 L 558.7642 322.36398 Q 451.30957 322.36398 451.30957 343.85492 Q 472.8005 365.34586 408.3277 386.83676 Q 365.34586 408.3277 343.85492 386.83676 Q 300.87305 386.83676 300.87305 451.30957 Q 300.87305 537.2733 257.89117 558.7642 L 214.90932 580.2552 L 214.90932 580.2552 L 214.90932 580.2552 L 171.92746 580.2552 L 128.94559 580.2552 L 128.94559 623.237 L 128.94559 644.72797 L 107.45466 644.72797 L 85.96373 644.72797 L 85.96373 623.237 L 85.96373 580.2552 L 42.981865 580.2552 L 21.490932 580.2552 L 21.490932 580.2552 L 3.6379788E-12 558.7642 L 3.6379788E-12 558.7642 L 3.6379788E-12 558.7642 L 3.6379788E-12 558.7642 L 3.6379788E-12 537.2733 L 3.6379788E-12 537.2733 Q 3.6379788E-12 537.2733 21.490932 494.29144 Q 42.981865 472.8005 21.490932 279.3821 L 3.6379788E-12 85.96373 L 3.6379788E-12 21.490932 Q 3.6379788E-12 -21.490932 128.94559 0.0 Q 279.3821 21.490932 429.81863 21.490932 Q 580.2552 64.47279 644.72797 64.47279 z" svg:height="6.4472795mm" draw:style-name="style-279" svg:viewBox="0.0 0.0 816.6554 644.72797" svg:width="8.166554mm" svg:x="256.1719mm" svg:y="42.766956mm"/>
          <draw:path svg:d="M 236.40025 42.981865 L 279.3821 42.981865 L 279.3821 85.96373 L 279.3821 107.45466 L 300.87305 128.94559 L 300.87305 150.43652 L 386.83676 150.43652 Q 472.8005 128.94559 494.29144 128.94559 L 494.29144 128.94559 L 494.29144 150.43652 Q 494.29144 171.92746 472.8005 171.92746 Q 451.30957 193.41838 472.8005 214.90932 Q 494.29144 257.89117 472.8005 257.89117 L 472.8005 257.89117 L 472.8005 257.89117 Q 472.8005 257.89117 408.3277 236.40025 L 365.34586 236.40025 L 300.87305 236.40025 Q 236.40025 214.90932 150.43652 214.90932 L 64.47279 214.90932 L 64.47279 171.92746 L 64.47279 150.43652 L 64.47279 128.94559 L 64.47279 107.45466 L 85.96373 85.96373 Q 85.96373 64.47279 42.981865 42.981865 L 0.0 21.490932 L 0.0 21.490932 L 21.490932 21.490932 L 42.981865 1.8189894E-12 Q 64.47279 1.8189894E-12 64.47279 21.490932 Q 85.96373 42.981865 128.94559 42.981865 Q 193.41838 42.981865 193.41838 42.981865 Q 214.90932 42.981865 236.40025 42.981865 z" svg:height="2.5789118mm" draw:style-name="style-280" svg:viewBox="0.0 0.0 494.29144 257.89117" svg:width="4.9429145mm" svg:x="237.4748mm" svg:y="112.18266mm"/>
          <draw:path svg:d="M 150.43652 1.8189894E-12 L 150.43652 1.8189894E-12 L 193.41838 1.8189894E-12 Q 236.40025 1.8189894E-12 236.40025 21.490932 Q 236.40025 42.981865 257.89117 128.94559 L 257.89117 236.40025 L 236.40025 236.40025 L 193.41838 214.90932 L 171.92746 214.90932 L 150.43652 214.90932 L 150.43652 236.40025 L 150.43652 236.40025 L 128.94559 236.40025 L 128.94559 214.90932 L 107.45466 214.90932 Q 85.96373 214.90932 42.981865 171.92746 L 0.0 150.43652 L 21.490932 128.94559 Q 21.490932 85.96373 64.47279 85.96373 Q 107.45466 64.47279 107.45466 42.981865 Q 107.45466 21.490932 128.94559 21.490932 Q 150.43652 1.8189894E-12 150.43652 1.8189894E-12 z" svg:height="2.3640025mm" draw:style-name="style-281" svg:viewBox="0.0 0.0 257.89117 236.40025" svg:width="2.5789118mm" svg:x="243.92207mm" svg:y="88.11282mm"/>
          <draw:path svg:d="M 128.94559 21.490932 L 150.43652 0.0 L 193.41838 0.0 Q 214.90932 21.490932 214.90932 21.490932 L 214.90932 21.490932 L 214.90932 150.43652 L 214.90932 279.3821 L 214.90932 279.3821 Q 214.90932 279.3821 236.40025 300.87305 L 236.40025 300.87305 L 279.3821 322.36398 Q 343.85492 322.36398 343.85492 365.34586 L 322.36398 429.81863 L 322.36398 494.29144 L 322.36398 558.7642 L 300.87305 558.7642 L 300.87305 580.2552 L 257.89117 580.2552 L 214.90932 580.2552 L 214.90932 558.7642 Q 193.41838 537.2733 171.92746 494.29144 Q 150.43652 429.81863 85.96373 429.81863 L 21.490932 408.3277 L 21.490932 408.3277 L 21.490932 408.3277 L 0.0 408.3277 L 0.0 408.3277 L 0.0 365.34586 Q 0.0 322.36398 85.96373 322.36398 Q 150.43652 322.36398 171.92746 322.36398 L 171.92746 322.36398 L 171.92746 300.87305 Q 150.43652 300.87305 128.94559 150.43652 Q 107.45466 21.490932 128.94559 21.490932 z" svg:height="5.8025517mm" draw:style-name="style-282" svg:viewBox="0.0 0.0 343.85492 580.2552" svg:width="3.438549mm" svg:x="103.8012mm" svg:y="120.13431mm"/>
          <draw:path svg:d="M 1.8189894E-12 42.981865 L 1.8189894E-12 0.0 L 21.490932 0.0 Q 42.981865 0.0 64.47279 42.981865 Q 85.96373 85.96373 85.96373 64.47279 Q 107.45466 21.490932 171.92746 21.490932 Q 214.90932 21.490932 214.90932 85.96373 L 214.90932 128.94559 L 236.40025 128.94559 L 236.40025 128.94559 L 257.89117 150.43652 Q 300.87305 171.92746 300.87305 193.41838 L 300.87305 214.90932 L 300.87305 236.40025 L 300.87305 257.89117 L 257.89117 257.89117 L 214.90932 257.89117 L 214.90932 236.40025 Q 214.90932 214.90932 128.94559 214.90932 L 64.47279 214.90932 L 42.981865 193.41838 L 21.490932 193.41838 L 21.490932 193.41838 Q 21.490932 171.92746 85.96373 171.92746 Q 128.94559 171.92746 42.981865 128.94559 Q -42.981865 107.45466 1.8189894E-12 85.96373 Q 21.490932 85.96373 1.8189894E-12 42.981865 z" svg:height="2.5789118mm" draw:style-name="style-283" svg:viewBox="0.0 0.0 300.87305 257.89117" svg:width="3.0087304mm" svg:x="152.15579mm" svg:y="12.464741mm"/>
          <draw:path svg:d="M 64.47279 300.87305 L 0.0 300.87305 L 0.0 150.43652 Q -21.490932 0.0 0.0 0.0 Q 21.490932 0.0 85.96373 128.94559 Q 128.94559 279.3821 64.47279 300.87305 z" svg:height="3.0087304mm" draw:style-name="style-284" svg:viewBox="0.0 0.0 85.96373 300.87305" svg:width="0.85963726mm" svg:x="86.823364mm" svg:y="53.297512mm"/>
          <draw:path svg:d="M 0.0 171.92746 L 0.0 0.0 L 85.96373 0.0 Q 193.41838 0.0 214.90932 21.490932 L 214.90932 21.490932 L 343.85492 42.981865 Q 451.30957 85.96373 472.8005 85.96373 L 515.78235 85.96373 L 558.7642 85.96373 L 580.2552 85.96373 L 580.2552 85.96373 L 580.2552 85.96373 L 601.7461 107.45466 L 601.7461 107.45466 L 623.237 107.45466 L 644.72797 107.45466 L 644.72797 107.45466 Q 644.72797 128.94559 666.2189 128.94559 L 687.70984 128.94559 L 687.70984 128.94559 L 687.70984 150.43652 L 644.72797 193.41838 Q 601.7461 236.40025 623.237 300.87305 Q 623.237 343.85492 666.2189 365.34586 L 709.20074 365.34586 L 709.20074 365.34586 Q 730.6917 365.34586 730.6917 386.83676 L 730.6917 386.83676 L 687.70984 386.83676 L 644.72797 386.83676 L 644.72797 429.81863 L 644.72797 451.30957 L 666.2189 451.30957 L 666.2189 472.8005 L 623.237 472.8005 Q 580.2552 472.8005 515.78235 472.8005 Q 451.30957 472.8005 451.30957 494.29144 Q 451.30957 515.78235 429.81863 515.78235 Q 408.3277 515.78235 386.83676 601.7461 L 386.83676 687.70984 L 386.83676 687.70984 L 365.34586 687.70984 L 365.34586 666.2189 L 343.85492 666.2189 L 343.85492 666.2189 Q 343.85492 687.70984 300.87305 687.70984 L 279.3821 730.6917 L 279.3821 730.6917 L 257.89117 730.6917 L 257.89117 730.6917 L 257.89117 730.6917 L 257.89117 709.20074 Q 257.89117 709.20074 236.40025 730.6917 L 214.90932 730.6917 L 214.90932 730.6917 L 214.90932 730.6917 L 193.41838 709.20074 L 171.92746 709.20074 L 171.92746 687.70984 Q 171.92746 666.2189 128.94559 687.70984 Q 107.45466 687.70984 85.96373 644.72797 L 85.96373 580.2552 L 64.47279 580.2552 L 64.47279 558.7642 L 42.981865 558.7642 L 21.490932 558.7642 L 21.490932 537.2733 L 42.981865 515.78235 L 42.981865 515.78235 L 42.981865 494.29144 L 21.490932 494.29144 L 21.490932 472.8005 L 21.490932 472.8005 L 0.0 472.8005 L 0.0 472.8005 L 0.0 472.8005 L 0.0 408.3277 Q 0.0 343.85492 0.0 171.92746 z" svg:height="7.3069167mm" draw:style-name="style-285" svg:viewBox="0.0 0.0 730.6917 730.6917" svg:width="7.3069167mm" svg:x="64.47279mm" svg:y="17.192745mm"/>
          <draw:path svg:d="M 128.94559 21.490932 L 128.94559 0.0 L 472.8005 21.490932 Q 816.6554 21.490932 816.6554 107.45466 L 816.6554 171.92746 L 795.1645 171.92746 L 795.1645 193.41838 L 795.1645 193.41838 L 795.1645 193.41838 L 752.1826 193.41838 Q 730.6917 193.41838 730.6917 128.94559 Q 730.6917 85.96373 451.30957 85.96373 Q 150.43652 107.45466 193.41838 107.45466 Q 236.40025 150.43652 236.40025 171.92746 Q 257.89117 193.41838 150.43652 171.92746 L 42.981865 150.43652 L 42.981865 128.94559 L 21.490932 128.94559 L 21.490932 128.94559 L 21.490932 150.43652 L 21.490932 150.43652 L 21.490932 150.43652 L 0.0 150.43652 L 0.0 150.43652 L 0.0 85.96373 L 0.0 21.490932 L 0.0 21.490932 L 21.490932 21.490932 L 21.490932 42.981865 Q 21.490932 64.47279 42.981865 64.47279 L 42.981865 64.47279 L 64.47279 64.47279 Q 85.96373 64.47279 85.96373 42.981865 L 85.96373 42.981865 L 85.96373 42.981865 Q 107.45466 42.981865 107.45466 21.490932 L 107.45466 21.490932 L 107.45466 21.490932 Q 107.45466 21.490932 128.94559 21.490932 z" svg:height="1.9341838mm" draw:style-name="style-286" svg:viewBox="0.0 0.0 816.6554 193.41838" svg:width="8.166554mm" svg:x="276.15848mm" svg:y="15.258562mm"/>
          <draw:path svg:d="M 107.45466 9.094947E-13 L 128.94559 9.094947E-13 L 150.43652 21.490932 Q 193.41838 21.490932 193.41838 64.47279 Q 193.41838 107.45466 193.41838 107.45466 L 193.41838 128.94559 L 171.92746 171.92746 L 150.43652 214.90932 L 150.43652 236.40025 Q 150.43652 279.3821 107.45466 236.40025 Q 64.47279 193.41838 21.490932 193.41838 Q 0.0 214.90932 0.0 193.41838 L 0.0 150.43652 L 21.490932 85.96373 Q 21.490932 21.490932 42.981865 21.490932 Q 64.47279 21.490932 107.45466 9.094947E-13 z" svg:height="2.3640025mm" draw:style-name="style-287" svg:viewBox="0.0 0.0 193.41838 236.40025" svg:width="1.9341838mm" svg:x="259.39554mm" svg:y="56.95097mm"/>
          <draw:path svg:d="M 257.89117 21.490932 L 279.3821 21.490932 L 279.3821 21.490932 Q 279.3821 42.981865 300.87305 42.981865 L 300.87305 42.981865 L 300.87305 42.981865 Q 300.87305 42.981865 300.87305 64.47279 L 322.36398 64.47279 L 429.81863 193.41838 Q 537.2733 300.87305 558.7642 322.36398 L 580.2552 343.85492 L 580.2552 343.85492 L 601.7461 343.85492 L 601.7461 343.85492 L 601.7461 343.85492 L 601.7461 365.34586 L 601.7461 365.34586 L 623.237 365.34586 L 623.237 386.83676 L 623.237 386.83676 L 644.72797 386.83676 L 644.72797 386.83676 L 644.72797 386.83676 L 644.72797 408.3277 L 623.237 408.3277 L 601.7461 408.3277 L 580.2552 386.83676 L 558.7642 386.83676 L 537.2733 386.83676 L 537.2733 365.34586 L 515.78235 365.34586 L 515.78235 365.34586 L 515.78235 343.85492 L 472.8005 343.85492 Q 451.30957 343.85492 429.81863 343.85492 Q 386.83676 386.83676 322.36398 386.83676 L 257.89117 386.83676 L 257.89117 386.83676 L 257.89117 386.83676 L 236.40025 386.83676 L 236.40025 386.83676 L 214.90932 365.34586 L 171.92746 365.34586 L 171.92746 365.34586 L 150.43652 365.34586 L 150.43652 343.85492 Q 150.43652 322.36398 128.94559 322.36398 Q 85.96373 322.36398 85.96373 300.87305 L 85.96373 279.3821 L 85.96373 257.89117 Q 85.96373 236.40025 107.45466 214.90932 Q 128.94559 171.92746 107.45466 128.94559 L 85.96373 107.45466 L 85.96373 85.96373 Q 85.96373 64.47279 64.47279 64.47279 L 42.981865 64.47279 L 42.981865 42.981865 L 42.981865 42.981865 L 42.981865 42.981865 Q 42.981865 21.490932 21.490932 21.490932 L 21.490932 21.490932 L 21.490932 1.8189894E-12 Q 9.094947E-13 1.8189894E-12 9.094947E-13 1.8189894E-12 L 9.094947E-13 1.8189894E-12 L 128.94559 21.490932 Q 236.40025 42.981865 257.89117 21.490932 z" svg:height="4.083277mm" draw:style-name="style-288" svg:viewBox="0.0 0.0 644.72797 408.3277" svg:width="6.4472795mm" svg:x="69.2008mm" svg:y="113.90194mm"/>
          <draw:path svg:d="M 214.90932 107.45466 L 236.40025 150.43652 L 236.40025 171.92746 Q 257.89117 214.90932 322.36398 214.90932 Q 365.34586 214.90932 365.34586 193.41838 Q 365.34586 171.92746 386.83676 171.92746 L 408.3277 171.92746 L 386.83676 214.90932 Q 365.34586 257.89117 408.3277 257.89117 Q 451.30957 257.89117 451.30957 300.87305 Q 451.30957 322.36398 451.30957 343.85492 L 451.30957 365.34586 L 429.81863 365.34586 Q 408.3277 343.85492 408.3277 343.85492 L 408.3277 343.85492 L 408.3277 343.85492 L 408.3277 322.36398 L 408.3277 322.36398 Q 408.3277 300.87305 279.3821 300.87305 Q 171.92746 300.87305 150.43652 279.3821 Q 150.43652 257.89117 64.47279 236.40025 L 0.0 214.90932 L 0.0 214.90932 Q 0.0 214.90932 64.47279 193.41838 L 150.43652 193.41838 L 150.43652 128.94559 L 150.43652 42.981865 L 150.43652 42.981865 Q 171.92746 42.981865 150.43652 21.490932 L 150.43652 21.490932 L 171.92746 0.0 Q 193.41838 0.0 193.41838 42.981865 Q 193.41838 64.47279 214.90932 107.45466 z" svg:height="3.6534584mm" draw:style-name="style-289" svg:viewBox="0.0 0.0 451.30957 365.34586" svg:width="4.513096mm" svg:x="70.275345mm" svg:y="81.66554mm"/>
          <draw:path svg:d="M 924.11005 0.0 L 924.11005 0.0 L 945.601 21.490932 Q 967.0919 42.981865 1074.5466 42.981865 L 1160.5104 42.981865 L 1160.5104 42.981865 Q 1160.5104 42.981865 1160.5104 64.47279 Q 1160.5104 64.47279 1096.0375 85.96373 L 1031.5647 128.94559 L 1053.0557 128.94559 L 1074.5466 128.94559 L 1117.5284 150.43652 L 1139.0194 171.92746 L 1139.0194 171.92746 L 1117.5284 171.92746 L 1117.5284 171.92746 L 1117.5284 171.92746 L 1117.5284 193.41838 L 1117.5284 193.41838 L 1117.5284 193.41838 Q 1096.0375 171.92746 988.5829 171.92746 L 902.61914 171.92746 L 902.61914 343.85492 Q 902.61914 515.78235 902.61914 580.2552 L 902.61914 644.72797 L 902.61914 838.14636 Q 902.61914 1031.5647 859.63727 1031.5647 Q 816.6554 1010.0738 795.1645 945.601 Q 773.6735 902.61914 752.1826 902.61914 Q 730.6917 902.61914 709.20074 859.63727 Q 687.70984 795.1645 666.2189 795.1645 Q 623.237 795.1645 623.237 816.6554 Q 623.237 838.14636 601.7461 838.14636 Q 580.2552 838.14636 580.2552 816.6554 Q 558.7642 773.6735 472.8005 752.1826 Q 365.34586 730.6917 322.36398 773.6735 Q 279.3821 795.1645 257.89117 730.6917 Q 214.90932 666.2189 171.92746 644.72797 L 150.43652 644.72797 L 150.43652 644.72797 L 150.43652 623.237 L 171.92746 623.237 L 171.92746 623.237 L 171.92746 623.237 Q 171.92746 623.237 171.92746 601.7461 L 171.92746 601.7461 L 171.92746 601.7461 Q 171.92746 580.2552 150.43652 580.2552 L 150.43652 580.2552 L 128.94559 580.2552 Q 128.94559 558.7642 107.45466 558.7642 Q 85.96373 558.7642 85.96373 472.8005 Q 64.47279 386.83676 85.96373 386.83676 Q 107.45466 386.83676 42.981865 343.85492 Q 0.0 343.85492 42.981865 322.36398 Q 64.47279 300.87305 64.47279 257.89117 Q 64.47279 214.90932 42.981865 214.90932 L 0.0 193.41838 L 0.0 171.92746 L 0.0 171.92746 L 0.0 171.92746 L 0.0 171.92746 L 0.0 150.43652 L 0.0 150.43652 L 21.490932 150.43652 L 21.490932 128.94559 L 42.981865 128.94559 L 85.96373 128.94559 L 85.96373 107.45466 Q 107.45466 85.96373 128.94559 64.47279 L 150.43652 64.47279 L 171.92746 64.47279 L 193.41838 64.47279 L 214.90932 64.47279 L 236.40025 64.47279 L 558.7642 42.981865 Q 902.61914 42.981865 902.61914 21.490932 Q 902.61914 0.0 924.11005 0.0 z" svg:height="10.315647mm" draw:style-name="style-290" svg:viewBox="0.0 0.0 1160.5104 1031.5647" svg:width="11.6051035mm" svg:x="55.446606mm" svg:y="15.473471mm"/>
          <draw:path svg:d="M 42.981865 21.490932 L 42.981865 0.0 L 64.47279 0.0 Q 64.47279 21.490932 85.96373 21.490932 L 107.45466 21.490932 L 107.45466 21.490932 Q 107.45466 21.490932 107.45466 42.981865 L 128.94559 42.981865 L 128.94559 42.981865 L 150.43652 42.981865 L 150.43652 42.981865 L 150.43652 21.490932 L 171.92746 21.490932 L 193.41838 21.490932 L 214.90932 21.490932 L 236.40025 21.490932 L 279.3821 21.490932 Q 322.36398 21.490932 558.7642 42.981865 Q 795.1645 64.47279 816.6554 64.47279 L 838.14636 64.47279 L 838.14636 64.47279 Q 838.14636 64.47279 816.6554 85.96373 Q 795.1645 107.45466 795.1645 128.94559 L 795.1645 171.92746 L 795.1645 193.41838 L 795.1645 236.40025 L 795.1645 279.3821 Q 795.1645 343.85492 773.6735 343.85492 L 752.1826 343.85492 L 752.1826 343.85492 Q 730.6917 322.36398 709.20074 322.36398 Q 666.2189 300.87305 666.2189 279.3821 Q 666.2189 257.89117 580.2552 236.40025 Q 537.2733 214.90932 429.81863 279.3821 L 343.85492 343.85492 L 322.36398 343.85492 Q 322.36398 322.36398 279.3821 322.36398 Q 236.40025 322.36398 236.40025 365.34586 Q 214.90932 386.83676 171.92746 386.83676 L 128.94559 386.83676 L 128.94559 386.83676 L 128.94559 365.34586 L 150.43652 365.34586 Q 171.92746 365.34586 171.92746 343.85492 Q 171.92746 322.36398 107.45466 300.87305 Q 64.47279 279.3821 64.47279 214.90932 Q 85.96373 150.43652 42.981865 128.94559 Q -21.490932 107.45466 0.0 64.47279 L 21.490932 21.490932 L 21.490932 21.490932 Q 21.490932 21.490932 42.981865 21.490932 z" svg:height="3.8683677mm" draw:style-name="style-291" svg:viewBox="0.0 0.0 838.14636 386.83676" svg:width="8.381463mm" svg:x="142.9147mm" svg:y="10.100738mm"/>
          <draw:path svg:d="M 279.3821 64.47279 L 429.81863 0.0 L 515.78235 21.490932 Q 601.7461 21.490932 601.7461 21.490932 Q 623.237 21.490932 623.237 21.490932 L 623.237 21.490932 L 623.237 171.92746 L 623.237 322.36398 L 644.72797 322.36398 L 666.2189 322.36398 L 666.2189 343.85492 Q 644.72797 365.34586 601.7461 365.34586 Q 558.7642 365.34586 558.7642 386.83676 Q 537.2733 408.3277 537.2733 408.3277 L 537.2733 429.81863 L 537.2733 429.81863 L 515.78235 429.81863 L 472.8005 429.81863 L 429.81863 451.30957 L 429.81863 451.30957 L 451.30957 451.30957 L 451.30957 451.30957 L 451.30957 472.8005 L 365.34586 472.8005 Q 279.3821 451.30957 193.41838 451.30957 L 85.96373 451.30957 L 64.47279 429.81863 L 21.490932 408.3277 L 21.490932 408.3277 L 21.490932 408.3277 L 9.094947E-13 408.3277 L 9.094947E-13 408.3277 L 9.094947E-13 386.83676 L 9.094947E-13 386.83676 L 64.47279 386.83676 L 107.45466 386.83676 L 107.45466 386.83676 Q 107.45466 386.83676 107.45466 300.87305 Q 107.45466 214.90932 128.94559 193.41838 Q 150.43652 193.41838 150.43652 150.43652 Q 150.43652 107.45466 279.3821 64.47279 z" svg:height="4.728005mm" draw:style-name="style-292" svg:viewBox="0.0 0.0 666.2189 472.8005" svg:width="6.662189mm" svg:x="57.810608mm" svg:y="76.29281mm"/>
          <draw:path svg:d="M 21.490932 64.47279 L 21.490932 1.8189894E-12 L 85.96373 1.8189894E-12 Q 150.43652 1.8189894E-12 150.43652 21.490932 L 171.92746 21.490932 L 193.41838 21.490932 L 236.40025 42.981865 L 537.2733 85.96373 Q 859.63727 171.92746 881.12823 171.92746 L 881.12823 171.92746 L 881.12823 214.90932 L 881.12823 279.3821 L 902.61914 279.3821 L 924.11005 257.89117 L 924.11005 236.40025 Q 945.601 193.41838 988.5829 193.41838 L 1031.5647 193.41838 L 1031.5647 214.90932 L 1010.0738 257.89117 L 1010.0738 257.89117 L 1010.0738 257.89117 L 1010.0738 322.36398 Q 988.5829 365.34586 1010.0738 343.85492 Q 1053.0557 343.85492 1031.5647 429.81863 Q 1010.0738 494.29144 1031.5647 472.8005 Q 1053.0557 472.8005 1074.5466 494.29144 L 1074.5466 515.78235 L 1053.0557 515.78235 Q 1053.0557 515.78235 1053.0557 537.2733 L 1053.0557 537.2733 L 1053.0557 537.2733 Q 1031.5647 515.78235 988.5829 515.78235 Q 945.601 472.8005 924.11005 515.78235 Q 924.11005 558.7642 902.61914 666.2189 L 881.12823 773.6735 L 902.61914 773.6735 L 902.61914 773.6735 L 924.11005 752.1826 L 945.601 730.6917 L 945.601 730.6917 L 967.0919 730.6917 L 967.0919 730.6917 L 967.0919 730.6917 L 988.5829 687.70984 Q 1010.0738 687.70984 1031.5647 687.70984 Q 1053.0557 730.6917 1074.5466 730.6917 L 1096.0375 730.6917 L 1139.0194 752.1826 Q 1203.4922 773.6735 1203.4922 752.1826 Q 1224.9832 752.1826 1224.9832 730.6917 L 1224.9832 730.6917 L 1224.9832 730.6917 Q 1224.9832 730.6917 1246.474 730.6917 L 1246.474 709.20074 L 1267.965 709.20074 L 1289.4559 687.70984 L 1310.9469 666.2189 Q 1310.9469 644.72797 1353.9287 644.72797 Q 1375.4197 644.72797 1504.3652 623.237 Q 1633.3108 601.7461 1654.8018 580.2552 Q 1676.2927 558.7642 1697.7836 558.7642 Q 1740.7655 558.7642 1783.7473 537.2733 L 1826.7292 537.2733 L 1826.7292 558.7642 Q 1826.7292 601.7461 1848.2201 601.7461 L 1869.711 601.7461 L 1891.202 644.72797 Q 1912.693 666.2189 1912.693 902.61914 L 1912.693 1117.5284 L 1934.1838 1117.5284 L 1934.1838 1117.5284 L 1955.6748 1139.0194 L 1955.6748 1139.0194 L 1955.6748 1160.5104 L 1955.6748 1203.4922 L 1977.1658 1203.4922 L 1998.6566 1203.4922 L 1998.6566 1203.4922 L 1998.6566 1203.4922 L 1955.6748 1203.4922 L 1912.693 1203.4922 L 1912.693 1203.4922 L 1912.693 1203.4922 L 1891.202 1160.5104 Q 1869.711 1139.0194 1869.711 1139.0194 Q 1869.711 1117.5284 945.601 1139.0194 L 21.490932 1160.5104 L 21.490932 1139.0194 L 21.490932 1139.0194 L -3.6379788E-12 1139.0194 L -3.6379788E-12 1139.0194 L -3.6379788E-12 795.1645 Q 21.490932 451.30957 -3.6379788E-12 300.87305 L -3.6379788E-12 128.94559 L -3.6379788E-12 128.94559 L 21.490932 128.94559 L 21.490932 64.47279 z" svg:height="12.034922mm" draw:style-name="style-293" svg:viewBox="0.0 0.0 1998.6566 1203.4922" svg:width="19.986567mm" svg:x="275.72867mm" svg:y="82.954994mm"/>
          <draw:path svg:d="M 21.490932 21.490932 L 42.981865 0.0 L 42.981865 0.0 L 64.47279 0.0 L 64.47279 0.0 Q 64.47279 0.0 85.96373 21.490932 L 85.96373 21.490932 L 107.45466 21.490932 Q 128.94559 42.981865 128.94559 21.490932 L 128.94559 21.490932 L 150.43652 21.490932 Q 171.92746 42.981865 171.92746 42.981865 L 171.92746 42.981865 L 193.41838 64.47279 Q 193.41838 85.96373 171.92746 85.96373 L 128.94559 107.45466 L 128.94559 107.45466 Q 128.94559 107.45466 107.45466 128.94559 L 85.96373 171.92746 L 85.96373 171.92746 Q 85.96373 171.92746 64.47279 193.41838 L 42.981865 193.41838 L 42.981865 150.43652 Q 42.981865 107.45466 21.490932 107.45466 L 0.0 107.45466 L 0.0 64.47279 L 0.0 21.490932 L 21.490932 21.490932 z" svg:height="1.9341838mm" draw:style-name="style-294" svg:viewBox="0.0 0.0 193.41838 193.41838" svg:width="1.9341838mm" svg:x="199.00603mm" svg:y="46.420414mm"/>
          <draw:path svg:d="M 193.41838 0.0 L 193.41838 0.0 L 193.41838 0.0 Q 193.41838 0.0 236.40025 21.490932 L 257.89117 21.490932 L 257.89117 85.96373 Q 257.89117 128.94559 236.40025 128.94559 Q 193.41838 150.43652 193.41838 150.43652 L 193.41838 171.92746 L 193.41838 171.92746 L 193.41838 171.92746 L 171.92746 171.92746 L 171.92746 171.92746 L 171.92746 193.41838 L 150.43652 193.41838 L 150.43652 214.90932 L 150.43652 214.90932 L 64.47279 214.90932 L 0.0 214.90932 L 0.0 193.41838 L 0.0 193.41838 L 0.0 171.92746 Q 21.490932 150.43652 21.490932 128.94559 Q 21.490932 85.96373 64.47279 85.96373 L 107.45466 85.96373 L 107.45466 64.47279 Q 107.45466 42.981865 64.47279 42.981865 L 21.490932 21.490932 L 107.45466 0.0 Q 193.41838 0.0 193.41838 0.0 z" svg:height="2.1490932mm" draw:style-name="style-295" svg:viewBox="0.0 0.0 257.89117 214.90932" svg:width="2.5789118mm" svg:x="26.863665mm" svg:y="46.420414mm"/>
          <draw:path svg:d="M 9.094947E-13 21.490932 L 9.094947E-13 0.0 L 257.89117 0.0 L 537.2733 0.0 L 537.2733 21.490932 Q 515.78235 42.981865 537.2733 64.47279 L 537.2733 85.96373 L 515.78235 85.96373 L 515.78235 64.47279 L 472.8005 64.47279 Q 408.3277 64.47279 386.83676 64.47279 L 386.83676 64.47279 L 257.89117 64.47279 Q 107.45466 64.47279 64.47279 42.981865 L 21.490932 42.981865 L 21.490932 21.490932 Q 9.094947E-13 21.490932 9.094947E-13 21.490932 z" svg:height="0.85963726mm" draw:style-name="style-296" svg:viewBox="0.0 0.0 537.2733 85.96373" svg:width="5.372733mm" svg:x="77.79717mm" svg:y="48.784416mm"/>
          <draw:path svg:d="M 236.40025 0.0 L 236.40025 0.0 L 236.40025 0.0 Q 236.40025 0.0 236.40025 21.490932 L 257.89117 21.490932 L 257.89117 64.47279 L 257.89117 107.45466 L 257.89117 300.87305 L 279.3821 515.78235 L 279.3821 515.78235 L 279.3821 515.78235 L 279.3821 494.29144 L 279.3821 494.29144 L 300.87305 472.8005 L 322.36398 429.81863 L 322.36398 429.81863 L 322.36398 429.81863 L 322.36398 408.3277 L 322.36398 408.3277 L 343.85492 343.85492 Q 365.34586 257.89117 386.83676 257.89117 Q 408.3277 257.89117 408.3277 279.3821 Q 408.3277 300.87305 429.81863 300.87305 Q 451.30957 300.87305 451.30957 322.36398 L 472.8005 322.36398 L 472.8005 322.36398 Q 472.8005 343.85492 494.29144 343.85492 L 494.29144 343.85492 L 515.78235 343.85492 L 537.2733 343.85492 L 537.2733 365.34586 L 537.2733 365.34586 L 558.7642 408.3277 L 558.7642 451.30957 L 537.2733 451.30957 Q 537.2733 472.8005 537.2733 472.8005 L 537.2733 472.8005 L 515.78235 472.8005 Q 494.29144 472.8005 451.30957 515.78235 L 408.3277 558.7642 L 386.83676 558.7642 L 386.83676 558.7642 L 386.83676 580.2552 L 365.34586 580.2552 L 343.85492 644.72797 Q 300.87305 730.6917 279.3821 730.6917 Q 257.89117 730.6917 257.89117 859.63727 L 257.89117 967.0919 L 236.40025 967.0919 L 236.40025 967.0919 L 236.40025 924.11005 L 236.40025 881.12823 L 214.90932 709.20074 Q 193.41838 537.2733 107.45466 515.78235 L 21.490932 472.8005 L 21.490932 472.8005 L 21.490932 472.8005 L 21.490932 472.8005 L 21.490932 451.30957 L 0.0 451.30957 L 0.0 429.81863 L 21.490932 429.81863 L 64.47279 429.81863 L 128.94559 429.81863 Q 193.41838 429.81863 193.41838 451.30957 L 193.41838 451.30957 L 214.90932 257.89117 L 214.90932 42.981865 L 214.90932 42.981865 L 214.90932 21.490932 L 214.90932 21.490932 Q 214.90932 0.0 236.40025 0.0 z" svg:height="9.670919mm" draw:style-name="style-297" svg:viewBox="0.0 0.0 558.7642 967.0919" svg:width="5.587642mm" svg:x="100.362656mm" svg:y="48.569508mm"/>
          <draw:path svg:d="M 279.3821 85.96373 L 279.3821 85.96373 L 279.3821 107.45466 Q 257.89117 128.94559 279.3821 150.43652 L 279.3821 171.92746 L 386.83676 171.92746 Q 472.8005 171.92746 472.8005 150.43652 L 472.8005 128.94559 L 515.78235 128.94559 L 580.2552 128.94559 L 601.7461 171.92746 Q 644.72797 193.41838 644.72797 214.90932 L 644.72797 257.89117 L 644.72797 257.89117 Q 623.237 257.89117 623.237 279.3821 L 623.237 279.3821 L 623.237 300.87305 Q 601.7461 322.36398 601.7461 343.85492 L 601.7461 365.34586 L 601.7461 365.34586 Q 580.2552 386.83676 580.2552 386.83676 L 580.2552 386.83676 L 558.7642 386.83676 Q 558.7642 386.83676 558.7642 408.3277 L 558.7642 408.3277 L 558.7642 408.3277 Q 558.7642 429.81863 537.2733 429.81863 Q 515.78235 429.81863 472.8005 365.34586 L 451.30957 300.87305 L 451.30957 279.3821 Q 451.30957 257.89117 429.81863 257.89117 L 386.83676 257.89117 L 214.90932 257.89117 L 21.490932 257.89117 L 21.490932 236.40025 L 42.981865 214.90932 L 42.981865 171.92746 L 42.981865 150.43652 L 64.47279 150.43652 Q 64.47279 128.94559 85.96373 128.94559 Q 128.94559 128.94559 85.96373 107.45466 L 64.47279 85.96373 L 42.981865 85.96373 L 21.490932 85.96373 L 21.490932 64.47279 L -3.6379788E-12 64.47279 L -3.6379788E-12 64.47279 L -3.6379788E-12 64.47279 L -3.6379788E-12 64.47279 L -3.6379788E-12 42.981865 L 64.47279 42.981865 Q 128.94559 42.981865 128.94559 1.8189894E-12 Q 128.94559 1.8189894E-12 171.92746 1.8189894E-12 Q 236.40025 42.981865 214.90932 42.981865 Q 193.41838 42.981865 236.40025 64.47279 Q 279.3821 85.96373 279.3821 85.96373 z" svg:height="4.2981863mm" draw:style-name="style-298" svg:viewBox="0.0 0.0 644.72797 429.81863" svg:width="6.4472795mm" svg:x="256.6017mm" svg:y="112.18266mm"/>
          <draw:path svg:d="M 0.0 42.981865 L 0.0 0.0 L 0.0 0.0 L 21.490932 0.0 L 21.490932 0.0 L 21.490932 0.0 L 64.47279 21.490932 L 85.96373 42.981865 L 85.96373 42.981865 L 107.45466 42.981865 L 257.89117 42.981865 Q 429.81863 42.981865 451.30957 21.490932 L 451.30957 21.490932 L 451.30957 64.47279 Q 451.30957 107.45466 408.3277 150.43652 L 365.34586 171.92746 L 365.34586 193.41838 L 365.34586 193.41838 L 343.85492 214.90932 L 343.85492 236.40025 L 322.36398 236.40025 Q 300.87305 236.40025 322.36398 300.87305 Q 322.36398 386.83676 343.85492 386.83676 Q 343.85492 386.83676 365.34586 365.34586 L 386.83676 365.34586 L 386.83676 365.34586 L 386.83676 386.83676 L 386.83676 386.83676 Q 408.3277 386.83676 365.34586 386.83676 L 343.85492 408.3277 L 343.85492 472.8005 L 365.34586 558.7642 L 365.34586 601.7461 L 365.34586 666.2189 L 408.3277 666.2189 L 429.81863 687.70984 L 451.30957 687.70984 L 472.8005 687.70984 L 472.8005 687.70984 Q 494.29144 687.70984 494.29144 709.20074 L 494.29144 730.6917 L 494.29144 730.6917 L 494.29144 752.1826 L 494.29144 752.1826 L 494.29144 773.6735 L 494.29144 773.6735 L 494.29144 773.6735 L 472.8005 795.1645 L 451.30957 816.6554 L 451.30957 816.6554 L 451.30957 816.6554 L 451.30957 838.14636 L 451.30957 838.14636 L 429.81863 838.14636 L 408.3277 838.14636 L 365.34586 838.14636 L 343.85492 859.63727 L 236.40025 859.63727 L 128.94559 859.63727 L 128.94559 859.63727 Q 128.94559 859.63727 107.45466 838.14636 Q 85.96373 838.14636 85.96373 816.6554 Q 85.96373 795.1645 64.47279 795.1645 Q 21.490932 795.1645 21.490932 429.81863 L 0.0 64.47279 L 0.0 42.981865 z" svg:height="8.596373mm" draw:style-name="style-299" svg:viewBox="0.0 0.0 494.29144 859.63727" svg:width="4.9429145mm" svg:x="218.13297mm" svg:y="53.297512mm"/>
          <draw:path svg:d="M 42.981865 64.47279 L 85.96373 0.0 L 85.96373 42.981865 L 85.96373 64.47279 L 408.3277 128.94559 Q 730.6917 171.92746 752.1826 193.41838 Q 795.1645 214.90932 795.1645 214.90932 L 795.1645 214.90932 L 816.6554 214.90932 Q 838.14636 236.40025 838.14636 257.89117 L 838.14636 257.89117 L 730.6917 257.89117 Q 623.237 257.89117 365.34586 171.92746 Q 128.94559 128.94559 64.47279 150.43652 L -4.5474735E-13 171.92746 L -4.5474735E-13 150.43652 Q 21.490932 128.94559 42.981865 64.47279 z" svg:height="2.5789118mm" draw:style-name="style-300" svg:viewBox="0.0 0.0 838.14636 257.89117" svg:width="8.381463mm" svg:x="35.88986mm" svg:y="18.052383mm"/>
          <draw:path svg:d="M 107.45466 0.0 L 171.92746 0.0 L 171.92746 0.0 L 171.92746 21.490932 L 171.92746 21.490932 L 193.41838 21.490932 L 193.41838 21.490932 L 193.41838 21.490932 L 236.40025 42.981865 L 257.89117 64.47279 L 365.34586 64.47279 Q 451.30957 64.47279 537.2733 85.96373 L 623.237 85.96373 L 666.2189 85.96373 L 709.20074 107.45466 L 752.1826 128.94559 Q 795.1645 150.43652 795.1645 193.41838 Q 795.1645 257.89117 924.11005 279.3821 Q 1074.5466 322.36398 1139.0194 322.36398 L 1224.9832 322.36398 L 1224.9832 322.36398 Q 1224.9832 322.36398 1246.474 343.85492 L 1267.965 343.85492 L 1310.9469 343.85492 L 1332.4377 343.85492 L 1332.4377 343.85492 Q 1332.4377 365.34586 1375.4197 365.34586 L 1418.4015 365.34586 L 1482.8743 386.83676 Q 1568.838 408.3277 1568.838 429.81863 Q 1590.329 451.30957 1697.7836 451.30957 Q 1826.7292 451.30957 1826.7292 472.8005 L 1826.7292 472.8005 L 1826.7292 472.8005 Q 1805.2383 494.29144 1826.7292 494.29144 L 1826.7292 494.29144 L 1826.7292 494.29144 Q 1826.7292 494.29144 1783.7473 537.2733 L 1740.7655 558.7642 L 1697.7836 580.2552 Q 1654.8018 623.237 1654.8018 666.2189 Q 1654.8018 709.20074 1633.3108 709.20074 L 1633.3108 709.20074 L 1633.3108 730.6917 L 1654.8018 730.6917 L 1654.8018 752.1826 L 1654.8018 773.6735 L 1654.8018 795.1645 L 1654.8018 795.1645 L 1654.8018 795.1645 Q 1654.8018 795.1645 1633.3108 795.1645 L 1633.3108 816.6554 L 1611.82 816.6554 Q 1590.329 838.14636 1590.329 838.14636 L 1590.329 838.14636 L 1568.838 838.14636 L 1568.838 838.14636 L 1504.3652 816.6554 L 1439.8925 795.1645 L 1418.4015 795.1645 L 1396.9105 795.1645 L 1396.9105 816.6554 L 1396.9105 816.6554 L 1375.4197 838.14636 L 1375.4197 838.14636 L 1375.4197 838.14636 L 1353.9287 838.14636 L 1353.9287 795.1645 L 1353.9287 773.6735 L 1396.9105 773.6735 Q 1439.8925 752.1826 1418.4015 709.20074 L 1396.9105 644.72797 L 1396.9105 644.72797 L 1396.9105 623.237 L 1396.9105 623.237 L 1396.9105 623.237 L 1375.4197 623.237 L 1375.4197 623.237 L 1353.9287 623.237 L 1332.4377 623.237 L 1332.4377 623.237 L 1353.9287 623.237 L 1353.9287 623.237 L 1353.9287 623.237 L 1353.9287 644.72797 L 1353.9287 644.72797 L 1332.4377 644.72797 Q 1332.4377 666.2189 1310.9469 687.70984 Q 1310.9469 709.20074 1182.0012 730.6917 Q 1074.5466 752.1826 1053.0557 709.20074 Q 1053.0557 687.70984 967.0919 687.70984 Q 859.63727 687.70984 859.63727 666.2189 Q 838.14636 644.72797 494.29144 580.2552 Q 150.43652 494.29144 150.43652 515.78235 L 150.43652 537.2733 L 128.94559 537.2733 L 128.94559 537.2733 L 128.94559 494.29144 Q 150.43652 472.8005 128.94559 386.83676 Q 107.45466 300.87305 85.96373 279.3821 Q 42.981865 279.3821 42.981865 257.89117 Q 64.47279 236.40025 42.981865 171.92746 Q 21.490932 107.45466 9.094947E-13 64.47279 Q -21.490932 21.490932 21.490932 0.0 Q 42.981865 -21.490932 107.45466 0.0 z" svg:height="8.381463mm" draw:style-name="style-301" svg:viewBox="0.0 0.0 1826.7292 838.14636" svg:width="18.267292mm" svg:x="56.09133mm" svg:y="80.16118mm"/>
          <draw:path svg:d="M 0.0 21.490932 L 0.0 21.490932 L 42.981865 0.0 L 107.45466 0.0 L 214.90932 42.981865 Q 300.87305 64.47279 300.87305 85.96373 L 300.87305 85.96373 L 257.89117 85.96373 L 214.90932 85.96373 L 214.90932 107.45466 L 214.90932 128.94559 L 171.92746 128.94559 Q 128.94559 107.45466 64.47279 107.45466 L 0.0 107.45466 L 0.0 85.96373 L 0.0 64.47279 L 0.0 42.981865 L 0.0 21.490932 L 0.0 21.490932 z" svg:height="1.2894559mm" draw:style-name="style-302" svg:viewBox="0.0 0.0 300.87305 128.94559" svg:width="3.0087304mm" svg:x="29.227667mm" svg:y="79.30154mm"/>
          <draw:path svg:d="M 214.90932 85.96373 L 214.90932 9.094947E-13 L 257.89117 9.094947E-13 L 300.87305 9.094947E-13 L 300.87305 9.094947E-13 Q 300.87305 21.490932 300.87305 42.981865 L 300.87305 85.96373 L 300.87305 128.94559 Q 279.3821 171.92746 300.87305 171.92746 Q 322.36398 171.92746 322.36398 193.41838 L 322.36398 193.41838 L 300.87305 193.41838 L 279.3821 193.41838 L 279.3821 214.90932 L 257.89117 236.40025 L 257.89117 236.40025 L 257.89117 257.89117 L 236.40025 257.89117 L 214.90932 257.89117 L 214.90932 279.3821 L 214.90932 279.3821 L 214.90932 279.3821 Q 193.41838 257.89117 85.96373 257.89117 L 0.0 236.40025 L 42.981865 236.40025 L 85.96373 236.40025 L 128.94559 236.40025 L 171.92746 236.40025 L 171.92746 214.90932 Q 171.92746 171.92746 193.41838 171.92746 L 214.90932 171.92746 L 214.90932 85.96373 z" svg:height="2.793821mm" draw:style-name="style-303" svg:viewBox="0.0 0.0 322.36398 279.3821" svg:width="3.2236397mm" svg:x="100.57756mm" svg:y="79.51645mm"/>
          <draw:path svg:d="M 150.43652 9.094947E-13 L 150.43652 9.094947E-13 L 150.43652 9.094947E-13 L 171.92746 9.094947E-13 L 171.92746 9.094947E-13 L 171.92746 9.094947E-13 L 193.41838 21.490932 L 214.90932 21.490932 L 322.36398 85.96373 Q 429.81863 128.94559 429.81863 85.96373 L 429.81863 64.47279 L 472.8005 64.47279 Q 515.78235 42.981865 515.78235 42.981865 L 515.78235 42.981865 L 687.70984 42.981865 L 881.12823 42.981865 L 881.12823 42.981865 L 881.12823 42.981865 L 945.601 64.47279 L 1010.0738 85.96373 L 1010.0738 85.96373 L 1031.5647 85.96373 L 1031.5647 128.94559 L 1031.5647 150.43652 L 945.601 150.43652 L 859.63727 150.43652 L 859.63727 171.92746 L 859.63727 193.41838 L 838.14636 193.41838 Q 816.6554 214.90932 795.1645 236.40025 L 773.6735 257.89117 L 773.6735 236.40025 Q 773.6735 214.90932 666.2189 214.90932 L 558.7642 214.90932 L 558.7642 236.40025 Q 558.7642 236.40025 537.2733 279.3821 L 537.2733 322.36398 L 472.8005 322.36398 L 429.81863 322.36398 L 386.83676 322.36398 Q 343.85492 322.36398 343.85492 343.85492 Q 343.85492 365.34586 300.87305 386.83676 L 257.89117 386.83676 L 257.89117 386.83676 L 257.89117 365.34586 L 257.89117 365.34586 Q 257.89117 365.34586 257.89117 343.85492 Q 257.89117 322.36398 214.90932 300.87305 Q 150.43652 279.3821 171.92746 214.90932 Q 171.92746 150.43652 128.94559 150.43652 Q 64.47279 150.43652 64.47279 128.94559 L 64.47279 107.45466 L 42.981865 107.45466 L 21.490932 107.45466 L 21.490932 85.96373 L -3.6379788E-12 85.96373 L -3.6379788E-12 64.47279 L -3.6379788E-12 42.981865 L 21.490932 42.981865 L 21.490932 42.981865 L 21.490932 42.981865 L 21.490932 42.981865 L 42.981865 64.47279 Q 42.981865 85.96373 64.47279 42.981865 Q 64.47279 21.490932 107.45466 21.490932 Q 150.43652 9.094947E-13 150.43652 9.094947E-13 z" svg:height="3.8683677mm" draw:style-name="style-304" svg:viewBox="0.0 0.0 1031.5647 386.83676" svg:width="10.315647mm" svg:x="257.03156mm" svg:y="76.077896mm"/>
          <draw:path svg:d="M 236.40025 42.981865 L 300.87305 42.981865 L 279.3821 85.96373 Q 236.40025 150.43652 236.40025 193.41838 L 236.40025 236.40025 L 236.40025 300.87305 Q 236.40025 386.83676 236.40025 408.3277 L 236.40025 429.81863 L 236.40025 472.8005 Q 236.40025 494.29144 214.90932 472.8005 Q 193.41838 429.81863 171.92746 429.81863 L 150.43652 429.81863 L 107.45466 451.30957 L 64.47279 451.30957 L 64.47279 429.81863 Q 64.47279 408.3277 107.45466 386.83676 Q 128.94559 386.83676 85.96373 365.34586 Q 42.981865 365.34586 21.490932 322.36398 L 0.0 279.3821 L 0.0 257.89117 Q 21.490932 236.40025 21.490932 128.94559 L 21.490932 42.981865 L 21.490932 21.490932 Q 21.490932 0.0 107.45466 0.0 Q 193.41838 42.981865 236.40025 42.981865 z" svg:height="4.728005mm" draw:style-name="style-305" svg:viewBox="0.0 0.0 300.87305 472.8005" svg:width="3.0087304mm" svg:x="102.081924mm" svg:y="116.05103mm"/>
          <draw:path svg:d="M 300.87305 21.490932 L 343.85492 21.490932 L 365.34586 21.490932 L 386.83676 42.981865 L 386.83676 42.981865 L 386.83676 42.981865 L 408.3277 42.981865 L 408.3277 42.981865 L 472.8005 42.981865 L 537.2733 42.981865 L 644.72797 42.981865 Q 752.1826 42.981865 859.63727 42.981865 L 967.0919 42.981865 L 1031.5647 64.47279 Q 1096.0375 85.96373 1117.5284 85.96373 L 1139.0194 85.96373 L 1139.0194 85.96373 Q 1139.0194 85.96373 1160.5104 128.94559 Q 1160.5104 171.92746 1074.5466 193.41838 L 967.0919 214.90932 L 967.0919 214.90932 Q 945.601 214.90932 945.601 236.40025 L 945.601 257.89117 L 924.11005 257.89117 Q 902.61914 257.89117 859.63727 257.89117 L 795.1645 279.3821 L 795.1645 257.89117 Q 816.6554 236.40025 709.20074 214.90932 L 623.237 214.90932 L 623.237 236.40025 Q 601.7461 257.89117 601.7461 279.3821 Q 601.7461 300.87305 515.78235 322.36398 L 429.81863 343.85492 L 429.81863 343.85492 L 429.81863 343.85492 L 451.30957 343.85492 L 451.30957 343.85492 L 451.30957 365.34586 L 472.8005 365.34586 L 472.8005 386.83676 L 472.8005 386.83676 L 472.8005 386.83676 Q 472.8005 408.3277 472.8005 429.81863 L 472.8005 429.81863 L 472.8005 429.81863 L 472.8005 429.81863 L 472.8005 451.30957 L 472.8005 451.30957 L 451.30957 451.30957 L 451.30957 429.81863 L 429.81863 429.81863 L 408.3277 429.81863 L 386.83676 429.81863 L 365.34586 429.81863 L 365.34586 429.81863 L 343.85492 429.81863 L 343.85492 429.81863 L 343.85492 429.81863 L 343.85492 408.3277 L 343.85492 408.3277 L 322.36398 386.83676 L 322.36398 365.34586 L 322.36398 365.34586 Q 322.36398 343.85492 322.36398 343.85492 Q 343.85492 322.36398 279.3821 300.87305 Q 236.40025 279.3821 236.40025 214.90932 Q 257.89117 171.92746 193.41838 150.43652 Q 150.43652 128.94559 85.96373 128.94559 L 0.0 128.94559 L 0.0 107.45466 L 0.0 85.96373 L 0.0 42.981865 Q 21.490932 0.0 128.94559 0.0 Q 257.89117 0.0 300.87305 21.490932 z" svg:height="4.513096mm" draw:style-name="style-306" svg:viewBox="0.0 0.0 1160.5104 451.30957" svg:width="11.6051035mm" svg:x="217.91805mm" svg:y="10.315647mm"/>
          <draw:path svg:d="M 171.92746 21.490932 L 236.40025 0.0 L 322.36398 21.490932 Q 408.3277 42.981865 429.81863 64.47279 Q 451.30957 64.47279 451.30957 85.96373 L 451.30957 85.96373 L 451.30957 85.96373 Q 451.30957 85.96373 429.81863 85.96373 L 429.81863 107.45466 L 429.81863 107.45466 Q 408.3277 107.45466 408.3277 128.94559 L 408.3277 128.94559 L 408.3277 128.94559 L 408.3277 128.94559 L 386.83676 150.43652 L 365.34586 171.92746 L 365.34586 171.92746 L 365.34586 171.92746 L 386.83676 193.41838 L 408.3277 193.41838 L 408.3277 214.90932 L 408.3277 214.90932 L 386.83676 214.90932 Q 365.34586 214.90932 236.40025 214.90932 L 107.45466 214.90932 L 85.96373 214.90932 L 64.47279 214.90932 L 64.47279 214.90932 L 64.47279 214.90932 L 21.490932 193.41838 L 0.0 193.41838 L 0.0 193.41838 L 0.0 171.92746 L 21.490932 171.92746 L 42.981865 171.92746 L 42.981865 128.94559 Q 64.47279 107.45466 64.47279 85.96373 Q 107.45466 42.981865 171.92746 21.490932 z" svg:height="2.1490932mm" draw:style-name="style-307" svg:viewBox="0.0 0.0 451.30957 214.90932" svg:width="4.513096mm" svg:x="9.2411mm" svg:y="79.08663mm"/>
          <draw:path svg:d="M 64.47279 21.490932 L 107.45466 1.8189894E-12 L 386.83676 21.490932 Q 666.2189 42.981865 773.6735 42.981865 L 881.12823 42.981865 L 881.12823 42.981865 L 881.12823 42.981865 L 859.63727 64.47279 L 816.6554 64.47279 L 687.70984 64.47279 Q 558.7642 85.96373 322.36398 85.96373 L 85.96373 85.96373 L 128.94559 128.94559 Q 150.43652 171.92746 150.43652 193.41838 L 171.92746 193.41838 L 171.92746 214.90932 L 171.92746 236.40025 L 150.43652 236.40025 L 150.43652 257.89117 L 128.94559 257.89117 L 128.94559 257.89117 L 107.45466 257.89117 Q 85.96373 257.89117 64.47279 257.89117 L 42.981865 257.89117 L 42.981865 257.89117 L 42.981865 236.40025 L 42.981865 214.90932 L 42.981865 214.90932 L 42.981865 214.90932 L 42.981865 193.41838 L 42.981865 171.92746 L 42.981865 171.92746 L 21.490932 171.92746 L 21.490932 171.92746 L 0.0 150.43652 Q -21.490932 150.43652 0.0 85.96373 Q 0.0 42.981865 64.47279 21.490932 z" svg:height="2.5789118mm" draw:style-name="style-308" svg:viewBox="0.0 0.0 881.12823 257.89117" svg:width="8.811282mm" svg:x="13.324378mm" svg:y="113.90194mm"/>
          <draw:path svg:d="M 171.92746 0.0 L 171.92746 42.981865 L 150.43652 42.981865 L 128.94559 42.981865 L 150.43652 64.47279 L 193.41838 85.96373 L 193.41838 85.96373 L 193.41838 85.96373 L 214.90932 128.94559 L 214.90932 193.41838 L 193.41838 193.41838 L 150.43652 171.92746 L 150.43652 171.92746 Q 150.43652 171.92746 107.45466 171.92746 L 64.47279 150.43652 L 64.47279 150.43652 Q 64.47279 128.94559 85.96373 128.94559 Q 107.45466 107.45466 64.47279 85.96373 L 21.490932 64.47279 L 21.490932 64.47279 Q 21.490932 42.981865 21.490932 21.490932 L 0.0 0.0 L 0.0 0.0 L 21.490932 0.0 L 21.490932 0.0 L 21.490932 0.0 L 21.490932 21.490932 L 21.490932 21.490932 L 64.47279 21.490932 Q 64.47279 21.490932 128.94559 0.0 Q 171.92746 -21.490932 171.92746 0.0 z" svg:height="1.9341838mm" draw:style-name="style-309" svg:viewBox="0.0 0.0 214.90932 193.41838" svg:width="2.1490932mm" svg:x="249.0799mm" svg:y="45.560776mm"/>
          <draw:path svg:d="M 515.78235 21.490932 L 515.78235 0.0 L 666.2189 42.981865 Q 838.14636 85.96373 881.12823 85.96373 Q 902.61914 85.96373 924.11005 85.96373 L 945.601 85.96373 L 945.601 472.8005 L 945.601 881.12823 L 924.11005 881.12823 Q 924.11005 902.61914 924.11005 902.61914 L 924.11005 902.61914 L 838.14636 902.61914 L 752.1826 902.61914 L 709.20074 902.61914 L 666.2189 902.61914 L 666.2189 902.61914 L 666.2189 902.61914 L 601.7461 881.12823 L 537.2733 859.63727 L 537.2733 859.63727 L 537.2733 859.63727 L 515.78235 859.63727 L 515.78235 859.63727 L 537.2733 838.14636 L 558.7642 816.6554 L 494.29144 816.6554 Q 408.3277 816.6554 386.83676 773.6735 Q 365.34586 709.20074 322.36398 687.70984 Q 279.3821 666.2189 193.41838 623.237 L 107.45466 601.7461 L 64.47279 580.2552 L 21.490932 558.7642 L 21.490932 558.7642 L 21.490932 558.7642 L 1.8189894E-12 537.2733 L 1.8189894E-12 515.78235 L 1.8189894E-12 515.78235 L 21.490932 515.78235 L 21.490932 515.78235 L 21.490932 515.78235 L 42.981865 515.78235 L 64.47279 515.78235 L 107.45466 515.78235 Q 128.94559 515.78235 150.43652 515.78235 Q 150.43652 515.78235 193.41838 515.78235 L 236.40025 515.78235 L 257.89117 515.78235 L 279.3821 515.78235 L 279.3821 429.81863 L 279.3821 343.85492 L 236.40025 343.85492 Q 214.90932 343.85492 214.90932 322.36398 Q 193.41838 322.36398 193.41838 365.34586 Q 171.92746 408.3277 150.43652 408.3277 L 128.94559 386.83676 L 128.94559 386.83676 L 107.45466 386.83676 L 107.45466 386.83676 L 107.45466 386.83676 L 107.45466 365.34586 L 107.45466 365.34586 L 85.96373 365.34586 L 85.96373 343.85492 L 85.96373 343.85492 L 85.96373 343.85492 L 85.96373 322.36398 L 64.47279 300.87305 L 64.47279 300.87305 L 64.47279 300.87305 L 64.47279 300.87305 L 64.47279 300.87305 L 107.45466 279.3821 L 128.94559 279.3821 L 128.94559 257.89117 L 128.94559 236.40025 L 128.94559 214.90932 L 150.43652 193.41838 L 150.43652 193.41838 L 150.43652 214.90932 L 150.43652 214.90932 L 171.92746 214.90932 L 171.92746 214.90932 L 171.92746 214.90932 L 171.92746 236.40025 L 193.41838 236.40025 L 193.41838 257.89117 L 193.41838 300.87305 L 236.40025 300.87305 L 279.3821 300.87305 L 279.3821 279.3821 L 279.3821 257.89117 L 300.87305 150.43652 Q 322.36398 42.981865 408.3277 42.981865 Q 515.78235 42.981865 515.78235 21.490932 z" svg:height="9.026192mm" draw:style-name="style-310" svg:viewBox="0.0 0.0 945.601 902.61914" svg:width="9.45601mm" svg:x="150.22162mm" svg:y="85.53391mm"/>
          <draw:path svg:d="M 0.0 21.490932 L 0.0 0.0 L 236.40025 0.0 L 494.29144 0.0 L 494.29144 0.0 Q 494.29144 0.0 515.78235 42.981865 L 537.2733 85.96373 L 537.2733 85.96373 L 537.2733 85.96373 L 537.2733 107.45466 L 537.2733 107.45466 L 558.7642 85.96373 Q 558.7642 64.47279 580.2552 64.47279 Q 601.7461 42.981865 644.72797 42.981865 L 687.70984 42.981865 L 687.70984 85.96373 L 666.2189 107.45466 L 666.2189 107.45466 L 666.2189 128.94559 L 687.70984 128.94559 L 709.20074 128.94559 L 709.20074 150.43652 L 709.20074 150.43652 L 709.20074 171.92746 L 709.20074 193.41838 L 709.20074 193.41838 L 709.20074 214.90932 L 709.20074 214.90932 Q 709.20074 214.90932 730.6917 236.40025 Q 730.6917 257.89117 709.20074 257.89117 Q 687.70984 257.89117 687.70984 236.40025 L 687.70984 214.90932 L 623.237 214.90932 Q 558.7642 214.90932 515.78235 214.90932 Q 472.8005 214.90932 472.8005 236.40025 Q 451.30957 257.89117 451.30957 236.40025 Q 451.30957 214.90932 429.81863 214.90932 L 408.3277 214.90932 L 408.3277 193.41838 L 408.3277 193.41838 L 386.83676 193.41838 L 386.83676 171.92746 L 386.83676 171.92746 L 365.34586 171.92746 L 365.34586 171.92746 L 365.34586 171.92746 L 365.34586 150.43652 L 365.34586 150.43652 L 343.85492 150.43652 L 343.85492 128.94559 L 322.36398 128.94559 L 279.3821 128.94559 L 279.3821 150.43652 L 279.3821 171.92746 L 236.40025 171.92746 Q 214.90932 171.92746 236.40025 128.94559 Q 236.40025 107.45466 193.41838 107.45466 Q 150.43652 107.45466 150.43652 85.96373 Q 171.92746 85.96373 107.45466 85.96373 Q 21.490932 85.96373 21.490932 64.47279 L 0.0 42.981865 L 0.0 21.490932 z" svg:height="2.5789118mm" draw:style-name="style-311" svg:viewBox="0.0 0.0 730.6917 257.89117" svg:width="7.3069167mm" svg:x="166.98454mm" svg:y="12.034922mm"/>
          <draw:path svg:d="M 128.94559 21.490932 L 150.43652 0.0 L 236.40025 21.490932 Q 322.36398 21.490932 300.87305 64.47279 Q 300.87305 85.96373 386.83676 107.45466 Q 472.8005 107.45466 472.8005 64.47279 Q 472.8005 21.490932 494.29144 21.490932 Q 515.78235 0.0 558.7642 0.0 L 601.7461 0.0 L 601.7461 0.0 L 601.7461 0.0 L 687.70984 21.490932 Q 795.1645 42.981865 795.1645 85.96373 L 773.6735 107.45466 L 773.6735 107.45466 L 773.6735 128.94559 L 773.6735 128.94559 L 773.6735 128.94559 L 752.1826 150.43652 L 752.1826 171.92746 L 773.6735 171.92746 L 816.6554 171.92746 L 816.6554 193.41838 L 816.6554 214.90932 L 687.70984 214.90932 L 558.7642 214.90932 L 558.7642 279.3821 Q 580.2552 343.85492 644.72797 365.34586 Q 687.70984 386.83676 709.20074 386.83676 L 709.20074 408.3277 L 687.70984 408.3277 L 666.2189 408.3277 L 644.72797 408.3277 Q 644.72797 386.83676 644.72797 408.3277 L 623.237 408.3277 L 601.7461 408.3277 Q 580.2552 429.81863 558.7642 451.30957 L 558.7642 472.8005 L 515.78235 472.8005 L 494.29144 472.8005 L 494.29144 494.29144 L 472.8005 494.29144 L 472.8005 494.29144 L 472.8005 515.78235 L 472.8005 515.78235 L 472.8005 515.78235 L 451.30957 515.78235 Q 429.81863 515.78235 408.3277 494.29144 L 386.83676 472.8005 L 386.83676 472.8005 Q 386.83676 472.8005 365.34586 451.30957 Q 343.85492 429.81863 193.41838 429.81863 L 42.981865 386.83676 L 21.490932 386.83676 L 0.0 386.83676 L 0.0 365.34586 L 0.0 365.34586 L 42.981865 365.34586 Q 85.96373 365.34586 85.96373 300.87305 Q 107.45466 214.90932 128.94559 214.90932 Q 171.92746 214.90932 171.92746 193.41838 L 171.92746 193.41838 L 171.92746 171.92746 Q 171.92746 128.94559 128.94559 85.96373 L 107.45466 21.490932 L 128.94559 21.490932 z" svg:height="5.1578236mm" draw:style-name="style-312" svg:viewBox="0.0 0.0 816.6554 515.78235" svg:width="8.166554mm" svg:x="50.7186mm" svg:y="12.034922mm"/>
          <draw:path svg:d="M 730.6917 21.490932 L 730.6917 21.490932 L 773.6735 42.981865 Q 838.14636 85.96373 838.14636 85.96373 L 859.63727 85.96373 L 859.63727 128.94559 L 859.63727 150.43652 L 838.14636 150.43652 Q 816.6554 150.43652 816.6554 128.94559 Q 816.6554 107.45466 795.1645 107.45466 L 773.6735 128.94559 L 773.6735 128.94559 L 773.6735 128.94559 L 773.6735 128.94559 Q 773.6735 128.94559 752.1826 150.43652 Q 752.1826 171.92746 644.72797 171.92746 L 558.7642 171.92746 L 429.81863 171.92746 Q 300.87305 171.92746 300.87305 214.90932 Q 300.87305 236.40025 214.90932 257.89117 Q 128.94559 257.89117 85.96373 300.87305 L 64.47279 322.36398 L 64.47279 300.87305 Q 42.981865 279.3821 42.981865 257.89117 Q 42.981865 257.89117 21.490932 236.40025 L 3.6379788E-12 214.90932 L 3.6379788E-12 214.90932 L 3.6379788E-12 214.90932 L 42.981865 214.90932 L 85.96373 214.90932 L 85.96373 236.40025 L 85.96373 236.40025 L 107.45466 214.90932 Q 107.45466 193.41838 128.94559 193.41838 Q 150.43652 193.41838 150.43652 171.92746 Q 171.92746 150.43652 171.92746 128.94559 L 171.92746 107.45466 L 193.41838 128.94559 Q 214.90932 128.94559 214.90932 85.96373 Q 214.90932 21.490932 236.40025 21.490932 Q 257.89117 0.0 257.89117 0.0 L 257.89117 0.0 L 472.8005 0.0 Q 709.20074 0.0 730.6917 21.490932 z" svg:height="3.2236397mm" draw:style-name="style-313" svg:viewBox="0.0 0.0 859.63727 322.36398" svg:width="8.596373mm" svg:x="279.3821mm" svg:y="10.315647mm"/>
          <draw:path svg:d="M 64.47279 64.47279 L 128.94559 21.490932 L 171.92746 -1.8189894E-12 L 214.90932 -1.8189894E-12 L 214.90932 21.490932 Q 236.40025 42.981865 236.40025 42.981865 L 236.40025 42.981865 L 236.40025 85.96373 Q 257.89117 107.45466 279.3821 128.94559 L 279.3821 128.94559 L 279.3821 193.41838 Q 279.3821 257.89117 300.87305 279.3821 Q 322.36398 279.3821 343.85492 300.87305 L 365.34586 322.36398 L 365.34586 322.36398 L 365.34586 322.36398 L 386.83676 365.34586 L 386.83676 386.83676 L 365.34586 386.83676 L 343.85492 408.3277 L 322.36398 408.3277 L 300.87305 408.3277 L 300.87305 386.83676 L 279.3821 386.83676 L 279.3821 386.83676 L 279.3821 365.34586 L 257.89117 365.34586 L 236.40025 365.34586 L 236.40025 343.85492 Q 236.40025 322.36398 214.90932 300.87305 L 193.41838 279.3821 L 193.41838 279.3821 L 193.41838 279.3821 L 171.92746 279.3821 L 171.92746 279.3821 L 171.92746 257.89117 L 150.43652 257.89117 L 150.43652 257.89117 Q 150.43652 236.40025 150.43652 236.40025 L 128.94559 236.40025 L 128.94559 236.40025 Q 128.94559 236.40025 107.45466 214.90932 L 85.96373 214.90932 L 64.47279 214.90932 L 64.47279 214.90932 L 64.47279 214.90932 L 64.47279 193.41838 L 21.490932 193.41838 L 0.0 193.41838 L 0.0 150.43652 Q 0.0 107.45466 64.47279 64.47279 z" svg:height="4.083277mm" draw:style-name="style-314" svg:viewBox="0.0 0.0 386.83676 408.3277" svg:width="3.8683677mm" svg:x="86.178635mm" svg:y="114.97649mm"/>
          <draw:path svg:d="M 0.0 128.94559 L 0.0 0.0 L 21.490932 0.0 L 64.47279 0.0 L 150.43652 21.490932 Q 214.90932 42.981865 214.90932 107.45466 Q 214.90932 171.92746 279.3821 193.41838 Q 322.36398 214.90932 322.36398 236.40025 L 322.36398 257.89117 L 279.3821 257.89117 Q 214.90932 257.89117 128.94559 257.89117 L 42.981865 257.89117 L 42.981865 257.89117 L 21.490932 257.89117 L 21.490932 257.89117 L 21.490932 257.89117 L 21.490932 257.89117 Q 0.0 257.89117 0.0 279.3821 L 0.0 279.3821 L 0.0 279.3821 Q -21.490932 279.3821 0.0 128.94559 z" svg:height="2.793821mm" draw:style-name="style-315" svg:viewBox="0.0 0.0 322.36398 279.3821" svg:width="3.2236397mm" svg:x="179.8791mm" svg:y="11.175284mm"/>
          <draw:path svg:d="M 343.85492 42.981865 L 343.85492 0.0 L 343.85492 0.0 L 365.34586 0.0 L 365.34586 386.83676 L 365.34586 795.1645 L 343.85492 795.1645 L 343.85492 795.1645 L 343.85492 644.72797 Q 343.85492 494.29144 322.36398 429.81863 Q 300.87305 386.83676 171.92746 343.85492 L 21.490932 300.87305 L 0.0 279.3821 Q 0.0 257.89117 21.490932 257.89117 L 42.981865 257.89117 L 107.45466 257.89117 Q 171.92746 257.89117 257.89117 279.3821 L 322.36398 279.3821 L 322.36398 171.92746 Q 343.85492 64.47279 343.85492 42.981865 z" svg:height="7.951645mm" draw:style-name="style-316" svg:viewBox="0.0 0.0 365.34586 795.1645" svg:width="3.6534584mm" svg:x="195.13766mm" svg:y="17.622564mm"/>
          <draw:path svg:d="M 21.490932 21.490932 L 21.490932 0.0 L 42.981865 21.490932 Q 64.47279 21.490932 64.47279 42.981865 L 85.96373 42.981865 L 107.45466 107.45466 Q 150.43652 150.43652 150.43652 150.43652 L 150.43652 150.43652 L 150.43652 150.43652 Q 150.43652 150.43652 150.43652 171.92746 L 171.92746 171.92746 L 171.92746 193.41838 Q 193.41838 193.41838 193.41838 193.41838 L 193.41838 214.90932 L 171.92746 279.3821 Q 150.43652 322.36398 150.43652 322.36398 L 150.43652 322.36398 L 107.45466 343.85492 L 85.96373 343.85492 L 85.96373 300.87305 Q 64.47279 257.89117 64.47279 257.89117 Q 64.47279 236.40025 64.47279 214.90932 L 64.47279 193.41838 L 64.47279 193.41838 Q 64.47279 171.92746 42.981865 171.92746 L 42.981865 171.92746 L 42.981865 150.43652 Q 21.490932 150.43652 21.490932 150.43652 L 21.490932 150.43652 L 21.490932 150.43652 Q 21.490932 128.94559 -3.6379788E-12 128.94559 L -3.6379788E-12 128.94559 L -3.6379788E-12 64.47279 L -3.6379788E-12 21.490932 L -3.6379788E-12 21.490932 Q 21.490932 21.490932 21.490932 21.490932 z" svg:height="3.438549mm" draw:style-name="style-317" svg:viewBox="0.0 0.0 193.41838 343.85492" svg:width="1.9341838mm" svg:x="243.49226mm" svg:y="115.4063mm"/>
          <draw:path svg:d="M 128.94559 0.0 L 150.43652 0.0 L 150.43652 21.490932 Q 171.92746 21.490932 171.92746 64.47279 L 171.92746 85.96373 L 193.41838 85.96373 L 214.90932 107.45466 L 214.90932 107.45466 L 214.90932 107.45466 L 236.40025 128.94559 L 236.40025 150.43652 L 257.89117 150.43652 Q 279.3821 150.43652 343.85492 171.92746 L 429.81863 171.92746 L 429.81863 193.41838 L 429.81863 193.41838 L 408.3277 193.41838 L 408.3277 193.41838 L 408.3277 214.90932 L 408.3277 214.90932 L 257.89117 214.90932 L 107.45466 214.90932 L 128.94559 279.3821 Q 128.94559 322.36398 150.43652 365.34586 L 150.43652 408.3277 L 128.94559 408.3277 Q 107.45466 408.3277 85.96373 365.34586 Q 85.96373 343.85492 85.96373 322.36398 Q 85.96373 279.3821 64.47279 279.3821 L 42.981865 279.3821 L 42.981865 279.3821 Q 21.490932 279.3821 0.0 236.40025 L 0.0 214.90932 L 0.0 128.94559 L 0.0 42.981865 L 0.0 21.490932 L 0.0 21.490932 L 0.0 21.490932 Q 0.0 21.490932 21.490932 21.490932 L 21.490932 0.0 L 85.96373 0.0 Q 128.94559 -21.490932 128.94559 0.0 z" svg:height="4.083277mm" draw:style-name="style-318" svg:viewBox="0.0 0.0 429.81863 408.3277" svg:width="4.2981863mm" svg:x="107.45466mm" svg:y="46.205505mm"/>
          <draw:path svg:d="M 214.90932 -9.094947E-13 L 257.89117 -9.094947E-13 L 257.89117 -9.094947E-13 L 257.89117 21.490932 L 300.87305 21.490932 Q 365.34586 21.490932 365.34586 107.45466 Q 343.85492 171.92746 300.87305 193.41838 Q 257.89117 236.40025 257.89117 236.40025 L 257.89117 236.40025 L 257.89117 257.89117 L 257.89117 257.89117 L 236.40025 257.89117 Q 214.90932 279.3821 171.92746 279.3821 Q 150.43652 322.36398 128.94559 343.85492 Q 128.94559 386.83676 85.96373 386.83676 L 64.47279 386.83676 L 42.981865 386.83676 Q 21.490932 408.3277 21.490932 408.3277 Q 0.0 408.3277 0.0 322.36398 Q -21.490932 257.89117 0.0 257.89117 L 21.490932 257.89117 L 21.490932 236.40025 L 42.981865 214.90932 L 42.981865 214.90932 L 42.981865 193.41838 L 85.96373 171.92746 Q 128.94559 128.94559 128.94559 85.96373 L 128.94559 42.981865 L 150.43652 21.490932 Q 171.92746 21.490932 214.90932 -9.094947E-13 z" svg:height="4.083277mm" draw:style-name="style-319" svg:viewBox="0.0 0.0 365.34586 408.3277" svg:width="3.6534584mm" svg:x="221.3566mm" svg:y="53.082603mm"/>
          <draw:path svg:d="M 85.96373 0.0 L 85.96373 0.0 L 171.92746 21.490932 L 236.40025 21.490932 L 236.40025 21.490932 L 257.89117 21.490932 L 257.89117 42.981865 L 257.89117 42.981865 L 257.89117 42.981865 Q 257.89117 64.47279 214.90932 107.45466 L 193.41838 150.43652 L 193.41838 150.43652 Q 171.92746 150.43652 171.92746 128.94559 L 171.92746 107.45466 L 107.45466 107.45466 Q 42.981865 85.96373 42.981865 64.47279 Q 42.981865 42.981865 21.490932 21.490932 L 0.0 0.0 L 42.981865 0.0 Q 85.96373 0.0 85.96373 0.0 z" svg:height="1.5043652mm" draw:style-name="style-320" svg:viewBox="0.0 0.0 257.89117 150.43652" svg:width="2.5789118mm" svg:x="303.02216mm" svg:y="18.052383mm"/>
          <draw:path svg:d="M 85.96373 21.490932 L 107.45466 0.0 L 128.94559 0.0 L 128.94559 0.0 L 279.3821 21.490932 Q 429.81863 42.981865 451.30957 85.96373 Q 494.29144 128.94559 515.78235 150.43652 L 537.2733 150.43652 L 537.2733 171.92746 Q 515.78235 171.92746 472.8005 193.41838 Q 408.3277 214.90932 386.83676 236.40025 L 365.34586 279.3821 L 343.85492 279.3821 Q 343.85492 257.89117 300.87305 257.89117 Q 279.3821 257.89117 236.40025 300.87305 Q 193.41838 322.36398 193.41838 279.3821 Q 193.41838 236.40025 128.94559 236.40025 L 85.96373 236.40025 L 85.96373 214.90932 Q 85.96373 193.41838 128.94559 171.92746 Q 171.92746 171.92746 171.92746 128.94559 Q 171.92746 107.45466 85.96373 85.96373 L 0.0 64.47279 L 42.981865 64.47279 Q 64.47279 64.47279 64.47279 42.981865 Q 64.47279 21.490932 85.96373 21.490932 z" svg:height="3.0087304mm" draw:style-name="style-321" svg:viewBox="0.0 0.0 537.2733 300.87305" svg:width="5.372733mm" svg:x="246.7159mm" svg:y="108.74412mm"/>
          <draw:path svg:d="M 687.70984 21.490932 L 795.1645 21.490932 L 859.63727 21.490932 L 945.601 21.490932 L 945.601 42.981865 L 945.601 42.981865 L 945.601 42.981865 Q 924.11005 42.981865 902.61914 64.47279 L 859.63727 85.96373 L 859.63727 85.96373 L 859.63727 85.96373 L 881.12823 85.96373 L 881.12823 85.96373 L 902.61914 107.45466 Q 945.601 128.94559 902.61914 128.94559 Q 881.12823 128.94559 859.63727 150.43652 L 859.63727 171.92746 L 859.63727 171.92746 Q 838.14636 171.92746 730.6917 193.41838 L 623.237 193.41838 L 623.237 257.89117 L 601.7461 300.87305 L 601.7461 300.87305 L 601.7461 300.87305 L 558.7642 322.36398 L 494.29144 322.36398 L 494.29144 322.36398 Q 494.29144 300.87305 472.8005 300.87305 Q 451.30957 300.87305 451.30957 322.36398 Q 429.81863 343.85492 408.3277 365.34586 L 386.83676 386.83676 L 343.85492 386.83676 L 322.36398 386.83676 L 322.36398 365.34586 Q 300.87305 365.34586 300.87305 365.34586 L 300.87305 343.85492 L 300.87305 343.85492 L 300.87305 343.85492 L 343.85492 343.85492 Q 365.34586 343.85492 365.34586 322.36398 Q 365.34586 300.87305 322.36398 300.87305 Q 279.3821 300.87305 279.3821 279.3821 Q 279.3821 257.89117 257.89117 257.89117 Q 236.40025 257.89117 214.90932 214.90932 Q 214.90932 171.92746 128.94559 128.94559 L 42.981865 128.94559 L 42.981865 128.94559 L 42.981865 128.94559 L 21.490932 128.94559 L 21.490932 128.94559 L 21.490932 150.43652 L -1.8189894E-12 150.43652 L -1.8189894E-12 150.43652 L -1.8189894E-12 150.43652 L -1.8189894E-12 128.94559 L -1.8189894E-12 107.45466 L -1.8189894E-12 107.45466 Q -1.8189894E-12 107.45466 21.490932 85.96373 L 21.490932 64.47279 L -1.8189894E-12 21.490932 Q -1.8189894E-12 -21.490932 64.47279 0.0 Q 128.94559 42.981865 193.41838 0.0 Q 257.89117 0.0 429.81863 0.0 Q 601.7461 42.981865 687.70984 21.490932 z" svg:height="3.8683677mm" draw:style-name="style-322" svg:viewBox="0.0 0.0 945.601 386.83676" svg:width="9.45601mm" svg:x="102.726654mm" svg:y="10.315647mm"/>
          <draw:path svg:d="M 451.30957 128.94559 L 0.0 21.490932 L 42.981865 -9.094947E-13 L 64.47279 -9.094947E-13 L 85.96373 -9.094947E-13 L 128.94559 21.490932 L 494.29144 64.47279 Q 859.63727 150.43652 902.61914 150.43652 L 945.601 150.43652 L 945.601 171.92746 L 967.0919 171.92746 L 967.0919 193.41838 Q 988.5829 236.40025 988.5829 257.89117 L 988.5829 279.3821 L 988.5829 322.36398 L 988.5829 343.85492 L 988.5829 365.34586 Q 988.5829 365.34586 967.0919 365.34586 L 967.0919 365.34586 L 945.601 365.34586 Q 924.11005 365.34586 924.11005 322.36398 Q 902.61914 257.89117 451.30957 128.94559 z" svg:height="3.6534584mm" draw:style-name="style-323" svg:viewBox="0.0 0.0 988.5829 365.34586" svg:width="9.885829mm" svg:x="285.39957mm" svg:y="51.363327mm"/>
          <draw:path svg:d="M 537.2733 21.490932 L 558.7642 21.490932 L 558.7642 21.490932 L 558.7642 42.981865 L 558.7642 42.981865 L 558.7642 42.981865 L 580.2552 42.981865 L 580.2552 64.47279 L 558.7642 64.47279 L 515.78235 85.96373 L 967.0919 193.41838 Q 1418.4015 322.36398 1439.8925 386.83676 Q 1439.8925 429.81863 1461.3834 429.81863 L 1482.8743 429.81863 L 1482.8743 429.81863 L 1482.8743 451.30957 L 1461.3834 451.30957 Q 1461.3834 472.8005 1461.3834 515.78235 Q 1439.8925 558.7642 1418.4015 558.7642 Q 1396.9105 558.7642 1396.9105 537.2733 Q 1375.4197 515.78235 1375.4197 558.7642 Q 1332.4377 580.2552 1353.9287 623.237 Q 1353.9287 666.2189 1182.0012 687.70984 Q 1010.0738 730.6917 967.0919 773.6735 Q 945.601 838.14636 881.12823 838.14636 Q 838.14636 859.63727 816.6554 859.63727 Q 795.1645 902.61914 795.1645 924.11005 L 795.1645 967.0919 L 773.6735 967.0919 Q 773.6735 945.601 773.6735 945.601 Q 773.6735 945.601 687.70984 924.11005 Q 601.7461 902.61914 601.7461 924.11005 Q 601.7461 945.601 580.2552 945.601 L 558.7642 945.601 L 537.2733 924.11005 L 515.78235 902.61914 L 515.78235 902.61914 L 515.78235 902.61914 L 494.29144 881.12823 L 494.29144 859.63727 L 537.2733 859.63727 Q 580.2552 859.63727 580.2552 816.6554 L 558.7642 773.6735 L 558.7642 773.6735 L 558.7642 773.6735 L 515.78235 773.6735 L 494.29144 773.6735 L 472.8005 773.6735 L 451.30957 773.6735 L 451.30957 816.6554 Q 451.30957 838.14636 386.83676 859.63727 Q 322.36398 881.12823 322.36398 902.61914 Q 322.36398 924.11005 300.87305 924.11005 L 279.3821 924.11005 L 279.3821 902.61914 Q 257.89117 902.61914 257.89117 881.12823 L 257.89117 859.63727 L 236.40025 859.63727 L 236.40025 859.63727 L 171.92746 881.12823 L 107.45466 902.61914 L 107.45466 902.61914 L 85.96373 902.61914 L 85.96373 902.61914 L 85.96373 902.61914 L 85.96373 924.11005 L 85.96373 924.11005 L 64.47279 924.11005 L 64.47279 902.61914 L 42.981865 902.61914 L 21.490932 902.61914 L 21.490932 881.12823 L -3.6379788E-12 881.12823 L -3.6379788E-12 881.12823 L -3.6379788E-12 859.63727 L -3.6379788E-12 859.63727 L -3.6379788E-12 859.63727 L 21.490932 859.63727 L 21.490932 859.63727 L 21.490932 838.14636 L 42.981865 838.14636 L 42.981865 816.6554 L 42.981865 773.6735 L 64.47279 773.6735 L 85.96373 773.6735 L 107.45466 752.1826 Q 128.94559 730.6917 150.43652 730.6917 L 150.43652 709.20074 L 214.90932 709.20074 Q 300.87305 709.20074 300.87305 687.70984 Q 300.87305 666.2189 257.89117 666.2189 Q 236.40025 644.72797 236.40025 644.72797 L 236.40025 644.72797 L 236.40025 644.72797 L 236.40025 623.237 L 300.87305 623.237 Q 343.85492 644.72797 365.34586 644.72797 L 386.83676 644.72797 L 386.83676 687.70984 L 386.83676 709.20074 L 429.81863 709.20074 L 472.8005 709.20074 L 472.8005 644.72797 L 472.8005 601.7461 L 451.30957 601.7461 L 451.30957 601.7461 L 451.30957 580.2552 L 429.81863 580.2552 L 429.81863 558.7642 L 429.81863 537.2733 L 365.34586 537.2733 Q 300.87305 558.7642 257.89117 558.7642 L 236.40025 580.2552 L 214.90932 580.2552 L 214.90932 558.7642 L 214.90932 558.7642 L 214.90932 558.7642 L 214.90932 537.2733 L 214.90932 515.78235 L 214.90932 515.78235 L 214.90932 515.78235 L 214.90932 494.29144 L 214.90932 494.29144 L 236.40025 472.8005 Q 257.89117 429.81863 257.89117 386.83676 Q 257.89117 365.34586 236.40025 365.34586 L 214.90932 365.34586 L 214.90932 343.85492 L 214.90932 343.85492 L 214.90932 343.85492 Q 214.90932 343.85492 257.89117 322.36398 Q 300.87305 322.36398 322.36398 300.87305 Q 343.85492 257.89117 300.87305 214.90932 L 257.89117 150.43652 L 236.40025 150.43652 L 236.40025 150.43652 L 236.40025 128.94559 L 236.40025 107.45466 L 322.36398 107.45466 Q 408.3277 85.96373 429.81863 42.981865 Q 472.8005 0.0 494.29144 0.0 Q 515.78235 0.0 537.2733 21.490932 z" svg:height="9.670919mm" draw:style-name="style-324" svg:viewBox="0.0 0.0 1482.8743 967.0919" svg:width="14.828743mm" svg:x="280.24176mm" svg:y="50.7186mm"/>
          <draw:path svg:d="M 107.45466 0.0 L 107.45466 0.0 L 236.40025 0.0 Q 343.85492 0.0 343.85492 21.490932 L 343.85492 21.490932 L 343.85492 42.981865 Q 343.85492 64.47279 279.3821 107.45466 L 236.40025 150.43652 L 193.41838 150.43652 Q 150.43652 128.94559 64.47279 107.45466 L -1.8189894E-12 64.47279 L -1.8189894E-12 64.47279 L -1.8189894E-12 42.981865 L 21.490932 42.981865 L 42.981865 42.981865 L 42.981865 21.490932 L 42.981865 21.490932 L 64.47279 21.490932 Q 107.45466 0.0 107.45466 0.0 z" svg:height="1.5043652mm" draw:style-name="style-325" svg:viewBox="0.0 0.0 343.85492 150.43652" svg:width="3.438549mm" svg:x="142.48488mm" svg:y="48.999325mm"/>
          <draw:path svg:d="M 601.7461 42.981865 L 644.72797 42.981865 L 644.72797 128.94559 Q 644.72797 193.41838 666.2189 365.34586 L 666.2189 537.2733 L 601.7461 537.2733 Q 537.2733 515.78235 300.87305 494.29144 L 64.47279 472.8005 L 64.47279 472.8005 L 64.47279 472.8005 L 42.981865 451.30957 L 21.490932 429.81863 L 21.490932 429.81863 L 3.6379788E-12 429.81863 L 3.6379788E-12 429.81863 L 3.6379788E-12 429.81863 L 21.490932 408.3277 L 42.981865 386.83676 L 42.981865 386.83676 L 42.981865 386.83676 L 21.490932 365.34586 L 21.490932 343.85492 L 42.981865 343.85492 Q 64.47279 343.85492 64.47279 365.34586 Q 85.96373 386.83676 85.96373 386.83676 L 85.96373 386.83676 L 85.96373 386.83676 Q 107.45466 386.83676 128.94559 365.34586 L 171.92746 365.34586 L 171.92746 343.85492 Q 171.92746 300.87305 171.92746 257.89117 L 150.43652 236.40025 L 171.92746 171.92746 Q 171.92746 85.96373 236.40025 64.47279 Q 300.87305 42.981865 300.87305 42.981865 L 300.87305 42.981865 L 343.85492 21.490932 Q 365.34586 0.0 472.8005 0.0 Q 558.7642 0.0 558.7642 21.490932 Q 580.2552 42.981865 601.7461 42.981865 z" svg:height="5.372733mm" draw:style-name="style-326" svg:viewBox="0.0 0.0 666.2189 537.2733" svg:width="6.662189mm" svg:x="268.63666mm" svg:y="44.27132mm"/>
          <draw:path svg:d="M 343.85492 193.41838 L 343.85492 214.90932 L 322.36398 214.90932 L 300.87305 214.90932 L 300.87305 150.43652 Q 300.87305 107.45466 171.92746 64.47279 L 21.490932 42.981865 L -1.8189894E-12 42.981865 L -1.8189894E-12 42.981865 L -1.8189894E-12 42.981865 L -1.8189894E-12 21.490932 L -1.8189894E-12 21.490932 L -1.8189894E-12 21.490932 L 42.981865 9.094947E-13 Q 64.47279 -21.490932 150.43652 9.094947E-13 Q 236.40025 21.490932 300.87305 42.981865 Q 365.34586 64.47279 343.85492 107.45466 Q 343.85492 171.92746 343.85492 193.41838 z" svg:height="2.1490932mm" draw:style-name="style-327" svg:viewBox="0.0 0.0 343.85492 214.90932" svg:width="3.438549mm" svg:x="156.02417mm" svg:y="44.05641mm"/>
          <draw:path svg:d="M 171.92746 21.490932 L 193.41838 21.490932 L 193.41838 21.490932 L 193.41838 21.490932 L 193.41838 42.981865 L 193.41838 42.981865 L 214.90932 42.981865 L 214.90932 64.47279 L 214.90932 64.47279 L 236.40025 64.47279 L 236.40025 85.96373 L 236.40025 107.45466 L 257.89117 107.45466 L 257.89117 107.45466 L 257.89117 128.94559 L 279.3821 128.94559 L 279.3821 128.94559 L 279.3821 150.43652 L 279.3821 150.43652 L 279.3821 150.43652 L 257.89117 150.43652 L 257.89117 150.43652 L 193.41838 171.92746 L 150.43652 171.92746 L 150.43652 150.43652 Q 150.43652 107.45466 85.96373 85.96373 Q 42.981865 64.47279 42.981865 85.96373 L 42.981865 107.45466 L 42.981865 107.45466 Q 21.490932 107.45466 21.490932 64.47279 L 9.094947E-13 21.490932 L 85.96373 21.490932 Q 150.43652 0.0 171.92746 0.0 Q 171.92746 21.490932 171.92746 21.490932 z" svg:height="1.7192745mm" draw:style-name="style-328" svg:viewBox="0.0 0.0 279.3821 171.92746" svg:width="2.793821mm" svg:x="70.70517mm" svg:y="122.2834mm"/>
          <draw:path svg:d="M 236.40025 0.0 L 257.89117 0.0 L 300.87305 0.0 Q 322.36398 0.0 322.36398 64.47279 Q 300.87305 150.43652 236.40025 236.40025 L 171.92746 322.36398 L 150.43652 322.36398 L 128.94559 322.36398 L 107.45466 343.85492 L 85.96373 365.34586 L 85.96373 365.34586 L 85.96373 365.34586 L 85.96373 386.83676 L 85.96373 408.3277 L 85.96373 408.3277 L 85.96373 408.3277 L 64.47279 408.3277 L 42.981865 408.3277 L 21.490932 408.3277 L 0.0 408.3277 L 0.0 386.83676 L 0.0 365.34586 L 0.0 322.36398 Q 0.0 279.3821 0.0 279.3821 L 0.0 279.3821 L 21.490932 236.40025 Q 42.981865 193.41838 42.981865 171.92746 L 42.981865 150.43652 L 42.981865 150.43652 Q 42.981865 150.43652 64.47279 107.45466 L 85.96373 85.96373 L 150.43652 42.981865 Q 214.90932 21.490932 236.40025 0.0 z" svg:height="4.083277mm" draw:style-name="style-329" svg:viewBox="0.0 0.0 322.36398 408.3277" svg:width="3.2236397mm" svg:x="207.17258mm" svg:y="17.407656mm"/>
          <draw:path svg:d="M 21.490932 64.47279 L 42.981865 0.0 L 42.981865 42.981865 Q 64.47279 85.96373 85.96373 85.96373 L 107.45466 85.96373 L 107.45466 85.96373 L 107.45466 107.45466 L 171.92746 107.45466 L 257.89117 107.45466 L 236.40025 171.92746 Q 214.90932 236.40025 236.40025 236.40025 Q 257.89117 236.40025 257.89117 257.89117 L 257.89117 279.3821 L 257.89117 279.3821 Q 257.89117 279.3821 193.41838 300.87305 L 128.94559 300.87305 L 128.94559 279.3821 Q 128.94559 257.89117 85.96373 236.40025 Q 42.981865 236.40025 21.490932 171.92746 L 0.0 128.94559 L 0.0 107.45466 Q 0.0 107.45466 21.490932 64.47279 z" svg:height="3.0087304mm" draw:style-name="style-330" svg:viewBox="0.0 0.0 257.89117 300.87305" svg:width="2.5789118mm" svg:x="25.789118mm" svg:y="47.49496mm"/>
          <draw:path svg:d="M 193.41838 0.0 L 214.90932 0.0 L 214.90932 0.0 L 236.40025 0.0 L 214.90932 21.490932 Q 193.41838 21.490932 193.41838 85.96373 Q 193.41838 150.43652 236.40025 150.43652 Q 279.3821 150.43652 257.89117 214.90932 Q 214.90932 279.3821 193.41838 279.3821 L 171.92746 279.3821 L 171.92746 257.89117 Q 171.92746 236.40025 171.92746 214.90932 Q 171.92746 193.41838 85.96373 171.92746 L 0.0 150.43652 L 0.0 128.94559 L 0.0 107.45466 L 85.96373 107.45466 Q 150.43652 107.45466 171.92746 64.47279 Q 171.92746 0.0 193.41838 0.0 z" svg:height="2.793821mm" draw:style-name="style-331" svg:viewBox="0.0 0.0 257.89117 279.3821" svg:width="2.5789118mm" svg:x="11.6051035mm" svg:y="77.58227mm"/>
          <draw:path svg:d="M 107.45466 42.981865 L 107.45466 1.8189894E-12 L 128.94559 21.490932 Q 128.94559 42.981865 150.43652 42.981865 L 150.43652 42.981865 L 171.92746 42.981865 L 171.92746 42.981865 L 128.94559 193.41838 Q 85.96373 343.85492 64.47279 343.85492 Q 42.981865 343.85492 42.981865 365.34586 L 42.981865 365.34586 L 21.490932 365.34586 L 0.0 343.85492 L 0.0 343.85492 Q 0.0 343.85492 0.0 214.90932 Q 0.0 85.96373 42.981865 85.96373 Q 107.45466 64.47279 107.45466 42.981865 z" svg:height="3.6534584mm" draw:style-name="style-332" svg:viewBox="0.0 0.0 171.92746 365.34586" svg:width="1.7192745mm" svg:x="33.525852mm" svg:y="84.67427mm"/>
          <draw:path svg:d="M 42.981865 -9.094947E-13 L 64.47279 -9.094947E-13 L 171.92746 21.490932 Q 279.3821 21.490932 279.3821 21.490932 L 279.3821 42.981865 L 279.3821 64.47279 Q 279.3821 107.45466 322.36398 107.45466 L 386.83676 107.45466 L 386.83676 107.45466 Q 408.3277 128.94559 408.3277 107.45466 L 408.3277 107.45466 L 408.3277 64.47279 Q 429.81863 -9.094947E-13 494.29144 -9.094947E-13 L 537.2733 -9.094947E-13 L 537.2733 21.490932 L 537.2733 42.981865 L 537.2733 64.47279 Q 558.7642 107.45466 580.2552 107.45466 L 623.237 107.45466 L 666.2189 85.96373 Q 709.20074 85.96373 709.20074 107.45466 Q 709.20074 128.94559 730.6917 128.94559 L 730.6917 128.94559 L 730.6917 150.43652 Q 730.6917 193.41838 666.2189 193.41838 L 601.7461 193.41838 L 580.2552 214.90932 L 558.7642 236.40025 L 558.7642 236.40025 L 580.2552 236.40025 L 580.2552 236.40025 L 580.2552 236.40025 L 580.2552 257.89117 L 580.2552 257.89117 L 601.7461 279.3821 L 601.7461 300.87305 L 580.2552 300.87305 Q 537.2733 322.36398 515.78235 322.36398 Q 494.29144 322.36398 494.29144 365.34586 L 472.8005 408.3277 L 451.30957 408.3277 Q 451.30957 408.3277 429.81863 429.81863 Q 408.3277 429.81863 408.3277 451.30957 L 408.3277 472.8005 L 429.81863 472.8005 L 429.81863 494.29144 L 386.83676 494.29144 L 343.85492 494.29144 L 322.36398 494.29144 Q 322.36398 494.29144 322.36398 472.8005 L 300.87305 472.8005 L 300.87305 451.30957 Q 279.3821 451.30957 279.3821 451.30957 L 279.3821 451.30957 L 279.3821 451.30957 Q 257.89117 451.30957 214.90932 429.81863 L 171.92746 408.3277 L 171.92746 408.3277 Q 150.43652 386.83676 150.43652 386.83676 L 150.43652 386.83676 L 150.43652 365.34586 Q 150.43652 343.85492 150.43652 322.36398 Q 150.43652 279.3821 128.94559 300.87305 Q 107.45466 322.36398 64.47279 300.87305 L 1.8189894E-12 279.3821 L 1.8189894E-12 279.3821 L 1.8189894E-12 279.3821 L 1.8189894E-12 279.3821 L 1.8189894E-12 279.3821 L 21.490932 257.89117 Q 21.490932 236.40025 21.490932 236.40025 L 42.981865 236.40025 L 42.981865 236.40025 Q 64.47279 236.40025 64.47279 236.40025 L 64.47279 214.90932 L 64.47279 214.90932 Q 64.47279 214.90932 64.47279 193.41838 Q 64.47279 171.92746 42.981865 150.43652 L 1.8189894E-12 107.45466 L 1.8189894E-12 107.45466 Q 21.490932 107.45466 21.490932 107.45466 L 21.490932 85.96373 L 21.490932 42.981865 Q 21.490932 -9.094947E-13 42.981865 -9.094947E-13 z" svg:height="4.9429145mm" draw:style-name="style-333" svg:viewBox="0.0 0.0 730.6917 494.29144" svg:width="7.3069167mm" svg:x="108.529205mm" svg:y="78.012085mm"/>
          <draw:path svg:d="M 42.981865 85.96373 L 21.490932 -1.8189894E-12 L 42.981865 -1.8189894E-12 L 64.47279 -1.8189894E-12 L 85.96373 21.490932 Q 85.96373 42.981865 107.45466 42.981865 Q 128.94559 42.981865 128.94559 21.490932 L 128.94559 -1.8189894E-12 L 429.81863 -1.8189894E-12 Q 709.20074 -1.8189894E-12 730.6917 -1.8189894E-12 L 730.6917 -1.8189894E-12 L 730.6917 257.89117 L 730.6917 537.2733 L 730.6917 537.2733 Q 709.20074 515.78235 580.2552 494.29144 Q 472.8005 472.8005 300.87305 429.81863 Q 150.43652 408.3277 150.43652 429.81863 L 128.94559 451.30957 L 128.94559 451.30957 L 128.94559 451.30957 L 128.94559 429.81863 Q 128.94559 386.83676 128.94559 322.36398 L 128.94559 257.89117 L 128.94559 214.90932 L 128.94559 171.92746 L 107.45466 171.92746 L 107.45466 171.92746 L 107.45466 193.41838 Q 85.96373 193.41838 42.981865 214.90932 L 0.0 257.89117 L 0.0 236.40025 L 0.0 214.90932 L 21.490932 214.90932 L 21.490932 214.90932 L 42.981865 193.41838 Q 64.47279 171.92746 64.47279 171.92746 Q 85.96373 171.92746 42.981865 85.96373 z" svg:height="5.372733mm" draw:style-name="style-334" svg:viewBox="0.0 0.0 730.6917 537.2733" svg:width="7.3069167mm" svg:x="306.4607mm" svg:y="82.09536mm"/>
          <draw:path svg:d="M 623.237 21.490932 L 623.237 0.0 L 687.70984 21.490932 Q 773.6735 42.981865 816.6554 42.981865 Q 859.63727 42.981865 902.61914 21.490932 L 924.11005 21.490932 L 924.11005 21.490932 Q 924.11005 42.981865 945.601 42.981865 L 967.0919 42.981865 L 967.0919 64.47279 Q 988.5829 85.96373 988.5829 85.96373 L 988.5829 85.96373 L 945.601 85.96373 Q 902.61914 107.45466 902.61914 193.41838 Q 902.61914 279.3821 945.601 300.87305 Q 945.601 322.36398 945.601 343.85492 L 945.601 343.85492 L 945.601 343.85492 L 945.601 343.85492 L 945.601 365.34586 L 945.601 365.34586 L 924.11005 386.83676 L 924.11005 408.3277 L 902.61914 408.3277 L 881.12823 386.83676 L 730.6917 386.83676 Q 580.2552 386.83676 558.7642 408.3277 L 558.7642 429.81863 L 558.7642 408.3277 L 558.7642 408.3277 L 537.2733 408.3277 L 537.2733 386.83676 L 494.29144 386.83676 Q 451.30957 386.83676 429.81863 408.3277 L 429.81863 429.81863 L 429.81863 429.81863 L 408.3277 429.81863 L 386.83676 429.81863 L 386.83676 429.81863 L 386.83676 429.81863 L 386.83676 429.81863 L 300.87305 408.3277 L 236.40025 408.3277 L 236.40025 386.83676 Q 214.90932 386.83676 214.90932 386.83676 L 214.90932 386.83676 L 214.90932 365.34586 L 214.90932 343.85492 L 171.92746 343.85492 L 128.94559 343.85492 L 85.96373 322.36398 L 21.490932 300.87305 L 21.490932 300.87305 L -3.6379788E-12 300.87305 L -3.6379788E-12 300.87305 L -3.6379788E-12 300.87305 L -3.6379788E-12 279.3821 L -3.6379788E-12 279.3821 L 21.490932 279.3821 L 21.490932 257.89117 L 85.96373 257.89117 L 150.43652 257.89117 L 150.43652 236.40025 L 171.92746 214.90932 L 171.92746 171.92746 Q 171.92746 150.43652 386.83676 150.43652 Q 601.7461 150.43652 601.7461 128.94559 Q 580.2552 85.96373 601.7461 64.47279 Q 644.72797 42.981865 623.237 21.490932 z" svg:height="4.2981863mm" draw:style-name="style-335" svg:viewBox="0.0 0.0 988.5829 429.81863" svg:width="9.885829mm" svg:x="280.24176mm" svg:y="109.173935mm"/>
          <draw:path svg:d="M 3846.8767 0.0 L 3868.3677 0.0 L 3868.3677 21.490932 L 3868.3677 21.490932 L 3868.3677 21.490932 L 3868.3677 42.981865 L 3868.3677 150.43652 L 3868.3677 236.40025 L 3868.3677 666.2189 L 3868.3677 1074.5466 L 3868.3677 1267.965 Q 3868.3677 1461.3834 3868.3677 1869.711 Q 3868.3677 2278.0388 3889.8586 2299.5298 L 3889.8586 2299.5298 L 3889.8586 2299.5298 Q 3889.8586 2299.5298 3911.3496 2321.0208 L 3911.3496 2321.0208 L 3889.8586 2385.4934 Q 3868.3677 2449.9663 3889.8586 2449.9663 Q 3911.3496 2471.4573 4040.2952 2449.9663 L 4169.2407 2449.9663 L 4427.132 2449.9663 Q 4663.532 2428.4753 4770.987 2449.9663 L 4878.4414 2449.9663 L 4878.4414 2449.9663 L 4878.4414 2471.4573 L 4899.9326 2471.4573 L 4942.9146 2471.4573 L 4942.9146 2492.948 L 4942.9146 2492.948 L 4921.4233 2492.948 L 4921.4233 2514.439 L 4942.9146 2514.439 L 4964.4053 2514.439 L 4964.4053 2535.93 L 4942.9146 2535.93 L 4942.9146 2535.93 L 4942.9146 2557.421 L 4942.9146 2557.421 L 4942.9146 2557.421 L 4942.9146 2557.421 L 4921.4233 2557.421 L 4899.9326 2578.9119 Q 4878.4414 2578.9119 4878.4414 2600.4028 Q 4878.4414 2621.8938 4856.9507 2621.8938 L 4813.9688 2621.8938 L 4706.514 2621.8938 Q 4599.0596 2600.4028 4362.659 2600.4028 Q 4126.259 2600.4028 3997.3132 2578.9119 L 3868.3677 2578.9119 L 3868.3677 2750.8394 L 3868.3677 2922.7668 L 3868.3677 3030.2214 L 3868.3677 3116.185 L 3868.3677 3180.658 L 3868.3677 3245.1306 L 3868.3677 3588.9856 Q 3868.3677 3911.3496 3868.3677 3932.8406 L 3868.3677 3954.3315 L 3868.3677 3975.8225 L 3868.3677 3975.8225 L 3846.8767 3997.3132 L 3846.8767 4018.8042 L 3846.8767 4061.7861 L 3846.8767 4126.259 L 3825.386 4126.259 L 3825.386 4126.259 L 3825.386 4061.7861 L 3825.386 3975.8225 L 3803.895 3975.8225 L 3803.895 3975.8225 L 3803.895 3868.3677 Q 3825.386 3760.913 3803.895 3674.9495 L 3803.895 3610.4766 L 3803.895 3417.058 Q 3782.404 3202.149 3803.895 3180.658 L 3803.895 3159.167 L 3803.895 3008.7305 Q 3782.404 2858.294 3782.404 2815.312 Q 3782.404 2772.3303 3717.9312 2729.3484 Q 3653.4585 2686.3665 3567.4946 2664.8755 Q 3481.531 2664.8755 3417.058 2686.3665 Q 3352.5854 2729.3484 3352.5854 2686.3665 L 3331.0945 2664.8755 L 3331.0945 2643.3845 Q 3309.6035 2643.3845 3309.6035 2621.8938 Q 3309.6035 2600.4028 3137.676 2600.4028 Q 2965.7485 2578.9119 2965.7485 2600.4028 Q 2965.7485 2621.8938 2793.821 2621.8938 Q 2621.8938 2600.4028 2278.0388 2600.4028 L 1955.6748 2578.9119 L 1955.6748 2578.9119 Q 1955.6748 2557.421 1934.1838 2557.421 Q 1912.693 2557.421 1912.693 2600.4028 Q 1891.202 2664.8755 1848.2201 2664.8755 Q 1783.7473 2643.3845 1697.7836 2643.3845 Q 1611.82 2600.4028 1590.329 2621.8938 Q 1590.329 2621.8938 1525.8562 2643.3845 Q 1482.8743 2686.3665 1461.3834 2643.3845 Q 1461.3834 2621.8938 1439.8925 2621.8938 Q 1418.4015 2621.8938 1418.4015 2600.4028 Q 1418.4015 2557.421 1246.474 2557.421 L 1074.5466 2557.421 L 1074.5466 2557.421 Q 1074.5466 2557.421 1053.0557 2557.421 L 1053.0557 2578.9119 L 1031.5647 2578.9119 L 1010.0738 2578.9119 L 730.6917 2578.9119 Q 472.8005 2557.421 429.81863 2557.421 Q 408.3277 2557.421 257.89117 2557.421 L 107.45466 2557.421 L 85.96373 2535.93 L 64.47279 2514.439 L 42.981865 2514.439 L 21.490932 2514.439 L 21.490932 2514.439 L 21.490932 2514.439 L 64.47279 2492.948 Q 85.96373 2471.4573 85.96373 2471.4573 L 85.96373 2471.4573 L 128.94559 2449.9663 Q 150.43652 2428.4753 107.45466 2428.4753 Q 64.47279 2385.4934 107.45466 2385.4934 Q 150.43652 2385.4934 171.92746 2364.0024 L 193.41838 2364.0024 L 193.41838 2342.5115 L 171.92746 2321.0208 L 171.92746 2321.0208 L 171.92746 2299.5298 L 171.92746 2299.5298 L 171.92746 2299.5298 L 150.43652 2299.5298 L 150.43652 2299.5298 L 150.43652 2321.0208 L 128.94559 2321.0208 L 128.94559 2321.0208 Q 128.94559 2299.5298 128.94559 2299.5298 Q 107.45466 2299.5298 85.96373 2278.0388 Q 42.981865 2235.057 42.981865 2256.5479 Q 42.981865 2256.5479 21.490932 1912.693 L 0.0 1547.347 L 0.0 1267.965 L 0.0 988.5829 L 0.0 988.5829 L 0.0 988.5829 L 21.490932 1053.0557 L 21.490932 1117.5284 L 472.8005 1117.5284 Q 945.601 1117.5284 945.601 1139.0194 Q 945.601 1160.5104 967.0919 1160.5104 Q 988.5829 1160.5104 988.5829 1139.0194 Q 988.5829 1117.5284 1203.4922 1117.5284 Q 1396.9105 1096.0375 1633.3108 1117.5284 L 1891.202 1139.0194 L 1891.202 1139.0194 L 1891.202 1139.0194 L 1912.693 1139.0194 L 1912.693 1139.0194 L 1934.1838 1139.0194 L 1955.6748 1139.0194 L 1955.6748 1139.0194 L 1955.6748 1139.0194 L 2879.785 1139.0194 Q 3782.404 1139.0194 3803.895 1096.0375 Q 3825.386 1074.5466 3825.386 752.1826 L 3825.386 429.81863 L 3825.386 365.34586 L 3825.386 322.36398 L 3825.386 171.92746 L 3825.386 21.490932 L 3825.386 21.490932 Q 3825.386 21.490932 3846.8767 0.0 z" svg:height="41.26259mm" draw:style-name="style-336" svg:viewBox="0.0 0.0 4964.4053 4126.259" svg:width="49.644054mm" svg:x="198.57622mm" svg:y="83.16991mm"/>
          <draw:path svg:d="M 42.981865 0.0 L 42.981865 0.0 L 64.47279 0.0 Q 64.47279 0.0 128.94559 21.490932 L 171.92746 21.490932 L 300.87305 21.490932 Q 451.30957 42.981865 451.30957 42.981865 L 451.30957 42.981865 L 386.83676 42.981865 Q 322.36398 42.981865 322.36398 64.47279 L 322.36398 64.47279 L 322.36398 64.47279 Q 322.36398 85.96373 279.3821 85.96373 Q 236.40025 85.96373 236.40025 128.94559 Q 236.40025 128.94559 128.94559 85.96373 L 0.0 21.490932 L 21.490932 21.490932 Q 42.981865 0.0 42.981865 0.0 z" svg:height="1.2894559mm" draw:style-name="style-337" svg:viewBox="0.0 0.0 451.30957 128.94559" svg:width="4.513096mm" svg:x="28.79785mm" svg:y="75.64808mm"/>
          <draw:path svg:d="M 107.45466 -9.094947E-13 L 150.43652 -9.094947E-13 L 150.43652 -9.094947E-13 Q 150.43652 21.490932 150.43652 21.490932 L 171.92746 21.490932 L 171.92746 21.490932 Q 171.92746 21.490932 193.41838 42.981865 L 193.41838 42.981865 L 193.41838 42.981865 Q 193.41838 64.47279 193.41838 64.47279 L 214.90932 64.47279 L 214.90932 85.96373 Q 236.40025 107.45466 236.40025 128.94559 L 236.40025 150.43652 L 236.40025 193.41838 L 236.40025 214.90932 L 257.89117 257.89117 L 257.89117 300.87305 L 236.40025 300.87305 Q 236.40025 279.3821 214.90932 279.3821 Q 193.41838 279.3821 171.92746 236.40025 Q 150.43652 193.41838 128.94559 171.92746 Q 85.96373 150.43652 42.981865 128.94559 L 0.0 85.96373 L 64.47279 64.47279 Q 107.45466 64.47279 85.96373 42.981865 Q 64.47279 21.490932 107.45466 -9.094947E-13 z" svg:height="3.0087304mm" draw:style-name="style-338" svg:viewBox="0.0 0.0 257.89117 300.87305" svg:width="2.5789118mm" svg:x="181.16856mm" svg:y="50.50369mm"/>
          <draw:path svg:d="M 1010.0738 42.981865 L 1010.0738 42.981865 L 1353.9287 42.981865 L 1697.7836 42.981865 L 1697.7836 42.981865 L 1697.7836 42.981865 L 1762.2565 64.47279 L 1826.7292 85.96373 L 1826.7292 85.96373 L 1826.7292 85.96373 L 1826.7292 85.96373 L 1826.7292 107.45466 L 1826.7292 107.45466 L 1826.7292 128.94559 L 1826.7292 128.94559 L 1826.7292 128.94559 L 1611.82 128.94559 Q 1396.9105 128.94559 709.20074 128.94559 L 0.0 107.45466 L 0.0 85.96373 L 21.490932 42.981865 L 21.490932 21.490932 L 21.490932 0.0 L 494.29144 0.0 Q 988.5829 -21.490932 988.5829 0.0 Q 1010.0738 42.981865 1010.0738 42.981865 z" svg:height="1.2894559mm" draw:style-name="style-339" svg:viewBox="0.0 0.0 1826.7292 128.94559" svg:width="18.267292mm" svg:x="169.56345mm" svg:y="61.03425mm"/>
          <draw:path svg:d="M 365.34586 21.490932 L 365.34586 0.0 L 881.12823 0.0 L 1396.9105 0.0 L 1396.9105 0.0 L 1396.9105 21.490932 L 1482.8743 21.490932 Q 1568.838 64.47279 1654.8018 107.45466 Q 1762.2565 171.92746 1762.2565 193.41838 Q 1762.2565 214.90932 1783.7473 214.90932 Q 1805.2383 193.41838 1805.2383 193.41838 L 1826.7292 193.41838 L 1826.7292 236.40025 L 1805.2383 300.87305 L 1805.2383 300.87305 L 1805.2383 322.36398 L 1805.2383 322.36398 L 1805.2383 322.36398 L 1826.7292 322.36398 L 1826.7292 322.36398 L 1826.7292 343.85492 L 1848.2201 343.85492 L 1848.2201 343.85492 L 1848.2201 365.34586 L 1891.202 365.34586 L 1934.1838 365.34586 L 1934.1838 386.83676 L 1934.1838 386.83676 L 1912.693 386.83676 Q 1891.202 408.3277 1891.202 408.3277 L 1891.202 408.3277 L 1891.202 494.29144 Q 1891.202 580.2552 1912.693 580.2552 Q 1934.1838 601.7461 1934.1838 666.2189 L 1934.1838 730.6917 L 1934.1838 752.1826 Q 1955.6748 795.1645 1977.1658 795.1645 L 1977.1658 795.1645 L 1977.1658 795.1645 Q 1977.1658 795.1645 1912.693 795.1645 Q 1848.2201 795.1645 1783.7473 838.14636 Q 1719.2745 838.14636 1719.2745 881.12823 Q 1719.2745 902.61914 1740.7655 881.12823 L 1762.2565 881.12823 L 1805.2383 881.12823 Q 1848.2201 902.61914 1891.202 924.11005 Q 1934.1838 945.601 1934.1838 1010.0738 Q 1934.1838 1074.5466 1891.202 1117.5284 Q 1869.711 1139.0194 1891.202 1160.5104 Q 1912.693 1182.0012 1912.693 1182.0012 L 1912.693 1182.0012 L 1912.693 1182.0012 L 1891.202 1203.4922 L 1891.202 1203.4922 L 1891.202 1224.9832 L 1891.202 1224.9832 L 1891.202 1224.9832 L 1826.7292 1224.9832 Q 1762.2565 1224.9832 1654.8018 1246.474 Q 1547.347 1246.474 1547.347 1224.9832 Q 1547.347 1203.4922 1461.3834 1203.4922 L 1353.9287 1203.4922 L 1203.4922 1203.4922 Q 1074.5466 1182.0012 537.2733 1182.0012 L 0.0 1182.0012 L 0.0 1182.0012 L 0.0 1182.0012 L 42.981865 1160.5104 L 85.96373 1139.0194 L 85.96373 1139.0194 L 85.96373 1139.0194 L 107.45466 1139.0194 L 107.45466 1139.0194 L 107.45466 1117.5284 L 128.94559 1117.5284 L 150.43652 1010.0738 Q 171.92746 924.11005 193.41838 881.12823 Q 214.90932 838.14636 214.90932 859.63727 Q 236.40025 881.12823 257.89117 902.61914 L 300.87305 902.61914 L 300.87305 881.12823 L 300.87305 838.14636 L 279.3821 838.14636 L 279.3821 838.14636 L 279.3821 816.6554 L 257.89117 816.6554 L 257.89117 816.6554 L 257.89117 795.1645 L 214.90932 795.1645 Q 193.41838 795.1645 171.92746 773.6735 L 128.94559 752.1826 L 171.92746 752.1826 Q 193.41838 752.1826 236.40025 537.2733 Q 279.3821 300.87305 257.89117 322.36398 L 214.90932 322.36398 L 214.90932 300.87305 Q 214.90932 279.3821 193.41838 279.3821 L 193.41838 279.3821 L 193.41838 279.3821 L 193.41838 279.3821 L 193.41838 257.89117 L 214.90932 257.89117 L 214.90932 236.40025 L 214.90932 236.40025 L 193.41838 236.40025 L 193.41838 236.40025 L 214.90932 214.90932 L 236.40025 193.41838 L 236.40025 193.41838 L 214.90932 193.41838 L 214.90932 150.43652 L 214.90932 128.94559 L 257.89117 128.94559 L 279.3821 128.94559 L 279.3821 128.94559 L 279.3821 150.43652 L 300.87305 150.43652 L 300.87305 150.43652 L 300.87305 150.43652 L 300.87305 150.43652 L 300.87305 171.92746 L 322.36398 171.92746 L 322.36398 171.92746 Q 322.36398 193.41838 343.85492 193.41838 L 343.85492 193.41838 L 343.85492 214.90932 Q 343.85492 236.40025 343.85492 257.89117 Q 343.85492 257.89117 365.34586 300.87305 L 365.34586 343.85492 L 386.83676 343.85492 L 429.81863 322.36398 L 429.81863 322.36398 Q 429.81863 322.36398 451.30957 279.3821 L 472.8005 214.90932 L 515.78235 214.90932 Q 537.2733 236.40025 558.7642 236.40025 L 580.2552 236.40025 L 924.11005 343.85492 Q 1246.474 429.81863 1267.965 451.30957 Q 1289.4559 451.30957 1375.4197 451.30957 L 1439.8925 451.30957 L 1504.3652 472.8005 L 1547.347 472.8005 L 1547.347 429.81863 L 1547.347 386.83676 L 1504.3652 386.83676 L 1482.8743 365.34586 L 1439.8925 365.34586 L 1396.9105 365.34586 L 1375.4197 343.85492 Q 1332.4377 322.36398 902.61914 257.89117 L 451.30957 171.92746 L 451.30957 150.43652 Q 429.81863 150.43652 429.81863 150.43652 L 429.81863 150.43652 L 429.81863 150.43652 Q 429.81863 150.43652 386.83676 107.45466 L 365.34586 42.981865 L 365.34586 21.490932 z" svg:height="12.464741mm" draw:style-name="style-340" svg:viewBox="0.0 0.0 1977.1658 1246.474" svg:width="19.771658mm" svg:x="240.69844mm" svg:y="115.4063mm"/>
          <draw:path svg:d="M 3.6379788E-12 21.490932 L 3.6379788E-12 0.0 L 967.0919 21.490932 Q 1934.1838 21.490932 1934.1838 42.981865 L 1934.1838 64.47279 L 1998.6566 85.96373 Q 2063.1294 107.45466 2063.1294 128.94559 L 2063.1294 128.94559 L 2063.1294 128.94559 Q 2063.1294 150.43652 1977.1658 128.94559 Q 1912.693 107.45466 1912.693 171.92746 L 1912.693 236.40025 L 1912.693 365.34586 L 1912.693 494.29144 L 1912.693 537.2733 L 1912.693 580.2552 L 1912.693 580.2552 L 1912.693 601.7461 L 1912.693 601.7461 Q 1891.202 601.7461 1891.202 515.78235 L 1891.202 429.81863 L 1869.711 429.81863 Q 1848.2201 408.3277 1848.2201 408.3277 Q 1848.2201 408.3277 1848.2201 408.3277 Q 1869.711 386.83676 1869.711 343.85492 Q 1891.202 300.87305 1805.2383 279.3821 Q 1740.7655 236.40025 1633.3108 236.40025 Q 1547.347 236.40025 1504.3652 257.89117 Q 1461.3834 279.3821 1461.3834 257.89117 Q 1439.8925 214.90932 1418.4015 214.90932 Q 1396.9105 214.90932 1396.9105 193.41838 Q 1375.4197 171.92746 1246.474 150.43652 Q 1117.5284 107.45466 1074.5466 128.94559 Q 1010.0738 128.94559 988.5829 150.43652 L 988.5829 193.41838 L 945.601 193.41838 Q 924.11005 193.41838 859.63727 193.41838 Q 795.1645 193.41838 537.2733 171.92746 Q 279.3821 150.43652 214.90932 150.43652 Q 171.92746 150.43652 107.45466 128.94559 L 42.981865 107.45466 L 42.981865 64.47279 Q 42.981865 42.981865 21.490932 42.981865 Q 3.6379788E-12 42.981865 3.6379788E-12 21.490932 z" svg:height="6.017461mm" draw:style-name="style-341" svg:viewBox="0.0 0.0 2063.1294 601.7461" svg:width="20.631294mm" svg:x="179.66418mm" svg:y="8.811282mm"/>
          <draw:path svg:d="M 236.40025 0.0 L 236.40025 0.0 L 236.40025 85.96373 Q 236.40025 171.92746 214.90932 214.90932 Q 193.41838 236.40025 193.41838 279.3821 Q 193.41838 300.87305 193.41838 322.36398 L 193.41838 322.36398 L 171.92746 343.85492 L 150.43652 365.34586 L 150.43652 365.34586 L 150.43652 386.83676 L 150.43652 386.83676 L 128.94559 386.83676 L 85.96373 386.83676 L 42.981865 386.83676 L 21.490932 386.83676 Q 0.0 386.83676 0.0 322.36398 Q -21.490932 279.3821 21.490932 257.89117 Q 21.490932 236.40025 21.490932 171.92746 Q 21.490932 107.45466 21.490932 85.96373 L 21.490932 42.981865 L 107.45466 42.981865 Q 193.41838 42.981865 193.41838 42.981865 L 193.41838 42.981865 L 193.41838 42.981865 Q 214.90932 42.981865 214.90932 21.490932 L 214.90932 21.490932 L 236.40025 21.490932 Q 236.40025 0.0 236.40025 0.0 z" svg:height="3.8683677mm" draw:style-name="style-342" svg:viewBox="0.0 0.0 236.40025 386.83676" svg:width="2.3640025mm" svg:x="49.214233mm" svg:y="52.437874mm"/>
          <draw:path svg:d="M 1396.9105 0.0 L 1676.2927 0.0 L 1676.2927 0.0 L 1676.2927 0.0 L 1633.3108 21.490932 L 1590.329 42.981865 L 1611.82 42.981865 L 1633.3108 42.981865 L 1633.3108 64.47279 L 1611.82 64.47279 L 1611.82 64.47279 L 1611.82 85.96373 L 1611.82 85.96373 L 1611.82 85.96373 L 1611.82 107.45466 L 1611.82 128.94559 L 1611.82 150.43652 L 1611.82 171.92746 L 1633.3108 171.92746 L 1633.3108 171.92746 L 1633.3108 193.41838 L 1654.8018 193.41838 L 1654.8018 171.92746 Q 1676.2927 171.92746 1719.2745 193.41838 Q 1783.7473 214.90932 1826.7292 236.40025 Q 1869.711 257.89117 1891.202 300.87305 Q 1912.693 365.34586 2041.6385 386.83676 Q 2192.075 386.83676 2192.075 408.3277 L 2192.075 429.81863 L 2170.5842 472.8005 Q 2170.5842 537.2733 2170.5842 537.2733 Q 2213.566 537.2733 2235.057 494.29144 Q 2278.0388 472.8005 2299.5298 451.30957 L 2299.5298 451.30957 L 2299.5298 472.8005 Q 2299.5298 494.29144 2256.5479 558.7642 Q 2213.566 623.237 2192.075 644.72797 L 2149.0933 687.70984 L 2149.0933 687.70984 L 2170.5842 687.70984 L 2170.5842 687.70984 L 2170.5842 687.70984 L 2170.5842 709.20074 L 2170.5842 709.20074 L 2192.075 709.20074 L 2192.075 730.6917 L 2192.075 730.6917 L 2213.566 730.6917 L 2213.566 730.6917 L 2213.566 730.6917 L 2235.057 752.1826 Q 2256.5479 773.6735 2256.5479 773.6735 L 2256.5479 773.6735 L 2256.5479 773.6735 Q 2235.057 773.6735 2235.057 795.1645 L 2235.057 795.1645 L 2213.566 795.1645 Q 2213.566 816.6554 2127.6023 859.63727 Q 2041.6385 924.11005 2041.6385 1010.0738 Q 2020.1476 1096.0375 1998.6566 1096.0375 L 1977.1658 1074.5466 L 1977.1658 1074.5466 L 1955.6748 1074.5466 L 1955.6748 1096.0375 L 1955.6748 1117.5284 L 1934.1838 1117.5284 L 1934.1838 1117.5284 L 1934.1838 1139.0194 L 1955.6748 1139.0194 L 1955.6748 1139.0194 L 1955.6748 1160.5104 L 1934.1838 1160.5104 L 1912.693 1160.5104 L 1912.693 1182.0012 L 1912.693 1203.4922 L 1912.693 1203.4922 Q 1891.202 1203.4922 1611.82 1182.0012 Q 1353.9287 1160.5104 1139.0194 1182.0012 Q 945.601 1203.4922 945.601 1246.474 Q 945.601 1289.4559 924.11005 1289.4559 Q 881.12823 1289.4559 881.12823 1246.474 Q 881.12823 1203.4922 451.30957 1203.4922 L 21.490932 1203.4922 L 21.490932 1182.0012 L 21.490932 1182.0012 L 0.0 1160.5104 L 0.0 1117.5284 L 0.0 1117.5284 L 21.490932 1117.5284 L 21.490932 1117.5284 L 21.490932 1117.5284 L 21.490932 1139.0194 L 21.490932 1139.0194 L 42.981865 1139.0194 L 42.981865 1117.5284 L 64.47279 1117.5284 L 85.96373 1117.5284 L 107.45466 1096.0375 L 150.43652 1096.0375 L 171.92746 988.5829 Q 193.41838 902.61914 322.36398 838.14636 Q 472.8005 773.6735 537.2733 752.1826 L 601.7461 752.1826 L 623.237 795.1645 Q 666.2189 816.6554 709.20074 838.14636 Q 730.6917 838.14636 730.6917 859.63727 Q 730.6917 881.12823 752.1826 881.12823 L 773.6735 902.61914 L 838.14636 902.61914 L 881.12823 902.61914 L 881.12823 881.12823 L 881.12823 881.12823 L 902.61914 859.63727 L 902.61914 838.14636 L 902.61914 838.14636 L 924.11005 838.14636 L 924.11005 816.6554 L 924.11005 795.1645 L 902.61914 795.1645 L 902.61914 795.1645 L 902.61914 730.6917 Q 881.12823 687.70984 881.12823 644.72797 Q 859.63727 623.237 795.1645 644.72797 L 752.1826 644.72797 L 752.1826 644.72797 L 752.1826 623.237 L 752.1826 623.237 Q 752.1826 601.7461 795.1645 601.7461 Q 816.6554 601.7461 816.6554 472.8005 Q 795.1645 343.85492 773.6735 343.85492 L 752.1826 322.36398 L 752.1826 322.36398 L 752.1826 300.87305 L 752.1826 300.87305 L 752.1826 300.87305 L 773.6735 300.87305 L 773.6735 300.87305 L 773.6735 279.3821 L 795.1645 279.3821 L 795.1645 279.3821 L 795.1645 257.89117 L 752.1826 257.89117 L 730.6917 257.89117 L 730.6917 236.40025 L 730.6917 236.40025 L 773.6735 257.89117 Q 838.14636 257.89117 838.14636 279.3821 Q 859.63727 300.87305 881.12823 257.89117 Q 924.11005 236.40025 924.11005 214.90932 L 924.11005 214.90932 L 945.601 214.90932 Q 967.0919 236.40025 967.0919 214.90932 L 967.0919 193.41838 L 1031.5647 193.41838 Q 1074.5466 214.90932 1074.5466 193.41838 L 1074.5466 193.41838 L 1074.5466 193.41838 L 1096.0375 193.41838 L 1096.0375 193.41838 L 1096.0375 171.92746 L 1096.0375 171.92746 L 1096.0375 171.92746 L 1117.5284 150.43652 L 1117.5284 128.94559 L 1117.5284 128.94559 L 1139.0194 128.94559 L 1139.0194 64.47279 Q 1139.0194 0.0 1396.9105 0.0 z" svg:height="12.894559mm" draw:style-name="style-343" svg:viewBox="0.0 0.0 2299.5298 1289.4559" svg:width="22.995296mm" svg:x="160.53726mm" svg:y="16.333109mm"/>
          <draw:path svg:d="M 214.90932 0.0 L 236.40025 0.0 L 236.40025 0.0 L 236.40025 21.490932 L 236.40025 21.490932 L 236.40025 21.490932 L 257.89117 64.47279 L 279.3821 128.94559 L 279.3821 150.43652 L 279.3821 193.41838 L 257.89117 193.41838 Q 257.89117 193.41838 193.41838 236.40025 Q 128.94559 236.40025 85.96373 300.87305 L 42.981865 365.34586 L 42.981865 365.34586 Q 21.490932 343.85492 21.490932 343.85492 Q 21.490932 322.36398 0.0 279.3821 Q -21.490932 236.40025 21.490932 150.43652 L 42.981865 64.47279 L 85.96373 64.47279 L 128.94559 64.47279 L 128.94559 64.47279 L 128.94559 64.47279 L 150.43652 64.47279 Q 193.41838 64.47279 193.41838 42.981865 Q 214.90932 21.490932 214.90932 0.0 z" svg:height="3.6534584mm" draw:style-name="style-344" svg:viewBox="0.0 0.0 279.3821 365.34586" svg:width="2.793821mm" svg:x="49.214233mm" svg:y="55.661514mm"/>
          <draw:path svg:d="M 279.3821 0.0 L 300.87305 0.0 L 322.36398 0.0 L 322.36398 0.0 L 322.36398 21.490932 L 322.36398 21.490932 L 300.87305 42.981865 L 300.87305 64.47279 L 322.36398 64.47279 L 343.85492 64.47279 L 322.36398 85.96373 L 279.3821 85.96373 L 279.3821 107.45466 L 279.3821 150.43652 L 300.87305 150.43652 L 300.87305 150.43652 L 322.36398 150.43652 L 343.85492 150.43652 L 408.3277 171.92746 Q 451.30957 171.92746 472.8005 193.41838 Q 472.8005 236.40025 515.78235 214.90932 Q 537.2733 193.41838 558.7642 171.92746 Q 558.7642 150.43652 623.237 171.92746 Q 709.20074 193.41838 709.20074 171.92746 L 709.20074 171.92746 L 709.20074 171.92746 L 730.6917 171.92746 L 730.6917 193.41838 Q 752.1826 236.40025 752.1826 236.40025 L 752.1826 257.89117 L 752.1826 257.89117 Q 730.6917 279.3821 709.20074 279.3821 L 687.70984 279.3821 L 644.72797 279.3821 L 601.7461 279.3821 L 515.78235 279.3821 Q 429.81863 279.3821 322.36398 322.36398 Q 214.90932 365.34586 171.92746 472.8005 L 128.94559 580.2552 L 107.45466 580.2552 L 64.47279 580.2552 L 64.47279 623.237 L 64.47279 644.72797 L 42.981865 644.72797 L 42.981865 623.237 L 42.981865 623.237 L 21.490932 623.237 L 21.490932 623.237 L 21.490932 623.237 L 21.490932 537.2733 Q 21.490932 429.81863 -3.6379788E-12 429.81863 L -3.6379788E-12 429.81863 L -3.6379788E-12 279.3821 L -3.6379788E-12 128.94559 L -3.6379788E-12 128.94559 L 21.490932 128.94559 L 21.490932 107.45466 L 21.490932 85.96373 L 42.981865 64.47279 L 42.981865 42.981865 L 64.47279 42.981865 L 85.96373 42.981865 L 64.47279 64.47279 Q 64.47279 107.45466 150.43652 64.47279 Q 257.89117 21.490932 279.3821 21.490932 Q 279.3821 21.490932 279.3821 0.0 z" svg:height="6.4472795mm" draw:style-name="style-345" svg:viewBox="0.0 0.0 752.1826 644.72797" svg:width="7.5218263mm" svg:x="275.72867mm" svg:y="120.13431mm"/>
          <draw:path svg:d="M 408.3277 21.490932 L 451.30957 21.490932 L 451.30957 21.490932 Q 451.30957 21.490932 472.8005 0.0 L 472.8005 0.0 L 515.78235 21.490932 Q 580.2552 42.981865 580.2552 85.96373 Q 580.2552 128.94559 601.7461 128.94559 Q 623.237 128.94559 623.237 107.45466 Q 623.237 85.96373 644.72797 107.45466 Q 644.72797 128.94559 666.2189 128.94559 Q 687.70984 128.94559 687.70984 150.43652 L 687.70984 150.43652 L 687.70984 171.92746 Q 666.2189 171.92746 666.2189 214.90932 Q 644.72797 236.40025 429.81863 236.40025 Q 214.90932 236.40025 214.90932 257.89117 Q 214.90932 279.3821 193.41838 279.3821 Q 171.92746 279.3821 150.43652 236.40025 L 107.45466 214.90932 L 85.96373 214.90932 L 64.47279 214.90932 L 64.47279 193.41838 L 64.47279 193.41838 L 42.981865 193.41838 L 42.981865 193.41838 L 42.981865 171.92746 L 21.490932 171.92746 L 21.490932 171.92746 L 21.490932 171.92746 L 21.490932 171.92746 L 21.490932 150.43652 L 0.0 150.43652 L 0.0 128.94559 L 0.0 128.94559 L 21.490932 128.94559 L 21.490932 85.96373 L 21.490932 21.490932 L 193.41838 21.490932 Q 365.34586 0.0 408.3277 21.490932 z" svg:height="2.793821mm" draw:style-name="style-346" svg:viewBox="0.0 0.0 687.70984 279.3821" svg:width="6.877098mm" svg:x="185.46674mm" svg:y="44.701138mm"/>
          <draw:path svg:d="M 451.30957 128.94559 L 451.30957 0.0 L 472.8005 0.0 L 472.8005 0.0 L 472.8005 451.30957 Q 472.8005 902.61914 451.30957 902.61914 L 451.30957 902.61914 L 451.30957 816.6554 Q 429.81863 730.6917 214.90932 666.2189 Q -21.490932 601.7461 -3.6379788E-12 580.2552 L 21.490932 558.7642 L 150.43652 580.2552 Q 279.3821 601.7461 343.85492 623.237 L 429.81863 623.237 L 429.81863 601.7461 L 429.81863 580.2552 L 451.30957 408.3277 L 451.30957 236.40025 L 451.30957 128.94559 z" svg:height="9.026192mm" draw:style-name="style-347" svg:viewBox="0.0 0.0 472.8005 902.61914" svg:width="4.728005mm" svg:x="270.78574mm" svg:y="14.184015mm"/>
          <draw:path svg:d="M 0.0 193.41838 L 0.0 0.0 L 85.96373 21.490932 Q 150.43652 42.981865 150.43652 64.47279 L 150.43652 64.47279 L 150.43652 85.96373 L 150.43652 107.45466 L 171.92746 107.45466 L 171.92746 107.45466 L 171.92746 128.94559 L 193.41838 128.94559 L 193.41838 150.43652 L 193.41838 171.92746 L 214.90932 171.92746 L 214.90932 171.92746 L 214.90932 193.41838 Q 236.40025 193.41838 236.40025 214.90932 L 236.40025 236.40025 L 214.90932 236.40025 Q 193.41838 236.40025 193.41838 214.90932 Q 193.41838 193.41838 150.43652 193.41838 Q 107.45466 193.41838 85.96373 257.89117 L 64.47279 300.87305 L 64.47279 300.87305 L 64.47279 322.36398 L 64.47279 322.36398 L 64.47279 322.36398 L 42.981865 365.34586 L 21.490932 386.83676 L 21.490932 386.83676 L 21.490932 408.3277 L 21.490932 408.3277 L 21.490932 408.3277 L 0.0 193.41838 z" svg:height="4.083277mm" draw:style-name="style-348" svg:viewBox="0.0 0.0 236.40025 408.3277" svg:width="2.3640025mm" svg:x="102.94157mm" svg:y="49.644054mm"/>
          <draw:path svg:d="M 42.981865 0.0 L 85.96373 0.0 L 128.94559 42.981865 Q 171.92746 64.47279 171.92746 85.96373 Q 171.92746 85.96373 150.43652 107.45466 L 150.43652 128.94559 L 150.43652 128.94559 Q 128.94559 150.43652 128.94559 171.92746 L 128.94559 193.41838 L 128.94559 193.41838 Q 107.45466 214.90932 107.45466 214.90932 L 107.45466 214.90932 L 85.96373 214.90932 Q 85.96373 214.90932 85.96373 236.40025 L 85.96373 236.40025 L 85.96373 257.89117 Q 85.96373 257.89117 64.47279 257.89117 L 64.47279 257.89117 L 42.981865 257.89117 L 0.0 257.89117 L 0.0 236.40025 Q 0.0 214.90932 42.981865 214.90932 Q 64.47279 214.90932 42.981865 171.92746 Q 42.981865 128.94559 21.490932 85.96373 L 0.0 21.490932 L 0.0 21.490932 Q 21.490932 0.0 42.981865 0.0 z" svg:height="2.5789118mm" draw:style-name="style-349" svg:viewBox="0.0 0.0 171.92746 257.89117" svg:width="1.7192745mm" svg:x="165.48018mm" svg:y="113.042305mm"/>
          <draw:path svg:d="M 236.40025 42.981865 L 236.40025 0.0 L 236.40025 0.0 L 257.89117 0.0 L 257.89117 21.490932 L 257.89117 64.47279 L 279.3821 64.47279 L 279.3821 64.47279 L 343.85492 85.96373 L 408.3277 107.45466 L 472.8005 107.45466 L 515.78235 107.45466 L 515.78235 128.94559 L 515.78235 128.94559 L 537.2733 150.43652 L 537.2733 171.92746 L 472.8005 171.92746 L 429.81863 150.43652 L 365.34586 150.43652 Q 300.87305 150.43652 279.3821 150.43652 Q 257.89117 150.43652 214.90932 193.41838 Q 171.92746 257.89117 150.43652 365.34586 L 128.94559 451.30957 L 107.45466 451.30957 L 85.96373 451.30957 L 42.981865 472.8005 L 0.0 472.8005 L 0.0 451.30957 L 0.0 451.30957 L 0.0 365.34586 L 0.0 257.89117 L 0.0 236.40025 L 0.0 214.90932 L 21.490932 214.90932 L 21.490932 193.41838 L 85.96373 193.41838 Q 171.92746 193.41838 150.43652 150.43652 L 128.94559 85.96373 L 171.92746 107.45466 Q 214.90932 107.45466 236.40025 107.45466 Q 257.89117 85.96373 236.40025 42.981865 z" svg:height="4.728005mm" draw:style-name="style-350" svg:viewBox="0.0 0.0 537.2733 472.8005" svg:width="5.372733mm" svg:x="91.12155mm" svg:y="83.16991mm"/>
          <draw:path svg:d="M 451.30957 0.0 L 451.30957 0.0 L 494.29144 21.490932 Q 537.2733 21.490932 537.2733 42.981865 L 537.2733 42.981865 L 515.78235 42.981865 Q 515.78235 64.47279 537.2733 64.47279 L 558.7642 64.47279 L 558.7642 64.47279 Q 558.7642 64.47279 580.2552 64.47279 L 580.2552 85.96373 L 580.2552 107.45466 Q 580.2552 150.43652 580.2552 171.92746 Q 601.7461 214.90932 580.2552 236.40025 L 580.2552 257.89117 L 558.7642 257.89117 Q 515.78235 236.40025 429.81863 236.40025 Q 365.34586 236.40025 257.89117 322.36398 L 150.43652 408.3277 L 107.45466 408.3277 L 64.47279 408.3277 L 42.981865 408.3277 L 42.981865 408.3277 L 42.981865 408.3277 L 42.981865 386.83676 L 21.490932 386.83676 L 21.490932 365.34586 L 21.490932 365.34586 L 0.0 365.34586 L 0.0 365.34586 L 0.0 365.34586 L 0.0 343.85492 L 0.0 343.85492 L 21.490932 322.36398 L 21.490932 300.87305 L 42.981865 300.87305 L 64.47279 279.3821 L 85.96373 279.3821 L 107.45466 279.3821 L 107.45466 257.89117 Q 128.94559 257.89117 128.94559 236.40025 L 128.94559 236.40025 L 236.40025 150.43652 Q 343.85492 85.96373 343.85492 64.47279 Q 343.85492 42.981865 300.87305 21.490932 Q 279.3821 21.490932 365.34586 21.490932 Q 451.30957 21.490932 451.30957 0.0 z" svg:height="4.083277mm" draw:style-name="style-351" svg:viewBox="0.0 0.0 580.2552 408.3277" svg:width="5.8025517mm" svg:x="201.58495mm" svg:y="116.265945mm"/>
          <draw:path svg:d="M 795.1645 386.83676 L 816.6554 386.83676 L 816.6554 429.81863 L 816.6554 472.8005 L 816.6554 472.8005 L 795.1645 472.8005 L 730.6917 472.8005 Q 687.70984 472.8005 687.70984 472.8005 Q 666.2189 472.8005 343.85492 472.8005 L 21.490932 429.81863 L 21.490932 429.81863 L 21.490932 429.81863 L 21.490932 429.81863 L 42.981865 429.81863 L 42.981865 408.3277 L 42.981865 386.83676 L 21.490932 386.83676 L 21.490932 386.83676 L 21.490932 365.34586 L 0.0 365.34586 L 0.0 343.85492 L 0.0 322.36398 L 64.47279 322.36398 Q 128.94559 343.85492 214.90932 322.36398 L 279.3821 322.36398 L 279.3821 300.87305 Q 257.89117 257.89117 257.89117 257.89117 Q 257.89117 257.89117 257.89117 214.90932 L 257.89117 193.41838 L 257.89117 193.41838 Q 257.89117 193.41838 279.3821 128.94559 Q 300.87305 85.96373 322.36398 64.47279 Q 343.85492 42.981865 322.36398 42.981865 Q 300.87305 21.490932 343.85492 0.0 L 365.34586 0.0 L 386.83676 21.490932 Q 429.81863 42.981865 472.8005 21.490932 Q 494.29144 0.0 580.2552 0.0 Q 666.2189 0.0 730.6917 42.981865 Q 816.6554 85.96373 795.1645 236.40025 Q 795.1645 386.83676 795.1645 386.83676 z" svg:height="4.728005mm" draw:style-name="style-352" svg:viewBox="0.0 0.0 816.6554 472.8005" svg:width="8.166554mm" svg:x="189.97984mm" svg:y="110.03357mm"/>
          <draw:path svg:d="M 472.8005 0.0 L 537.2733 0.0 L 773.6735 21.490932 Q 1010.0738 42.981865 1074.5466 64.47279 L 1139.0194 64.47279 L 1139.0194 279.3821 L 1139.0194 494.29144 L 1139.0194 515.78235 L 1139.0194 515.78235 L 1139.0194 515.78235 L 1139.0194 537.2733 L 1117.5284 537.2733 Q 1096.0375 515.78235 1074.5466 515.78235 Q 1053.0557 515.78235 816.6554 451.30957 Q 558.7642 386.83676 558.7642 365.34586 Q 558.7642 343.85492 343.85492 300.87305 Q 150.43652 257.89117 107.45466 257.89117 L 64.47279 214.90932 L 42.981865 214.90932 L 21.490932 214.90932 L 21.490932 171.92746 L 21.490932 150.43652 L 42.981865 150.43652 L 64.47279 171.92746 L 64.47279 171.92746 L 85.96373 171.92746 L 85.96373 150.43652 L 85.96373 128.94559 L 64.47279 128.94559 L 64.47279 128.94559 L 64.47279 107.45466 L 42.981865 107.45466 L 42.981865 107.45466 L 42.981865 85.96373 L 42.981865 85.96373 L 42.981865 85.96373 L 21.490932 85.96373 L 21.490932 85.96373 L 21.490932 64.47279 L -3.6379788E-12 64.47279 L -3.6379788E-12 64.47279 L -3.6379788E-12 42.981865 L 193.41838 42.981865 Q 386.83676 0.0 472.8005 0.0 z" svg:height="5.372733mm" draw:style-name="style-353" svg:viewBox="0.0 0.0 1139.0194 537.2733" svg:width="11.390194mm" svg:x="263.90863mm" svg:y="48.999325mm"/>
          <draw:path svg:d="M 0.0 21.490932 L 0.0 9.094947E-13 L 236.40025 9.094947E-13 L 494.29144 9.094947E-13 L 515.78235 21.490932 Q 537.2733 21.490932 537.2733 42.981865 L 537.2733 64.47279 L 537.2733 85.96373 L 537.2733 107.45466 L 558.7642 107.45466 Q 580.2552 85.96373 601.7461 42.981865 Q 623.237 21.490932 666.2189 21.490932 Q 709.20074 21.490932 709.20074 64.47279 Q 709.20074 107.45466 730.6917 107.45466 L 752.1826 107.45466 L 752.1826 107.45466 Q 752.1826 107.45466 773.6735 128.94559 L 795.1645 128.94559 L 795.1645 150.43652 Q 795.1645 171.92746 773.6735 214.90932 L 773.6735 257.89117 L 752.1826 257.89117 Q 752.1826 236.40025 752.1826 236.40025 Q 730.6917 236.40025 451.30957 214.90932 L 171.92746 214.90932 L 150.43652 214.90932 L 150.43652 214.90932 L 150.43652 214.90932 Q 150.43652 193.41838 128.94559 193.41838 L 107.45466 193.41838 L 107.45466 193.41838 L 107.45466 193.41838 L 85.96373 171.92746 L 64.47279 150.43652 L 21.490932 150.43652 Q 0.0 150.43652 0.0 85.96373 L 0.0 21.490932 L 0.0 21.490932 z" svg:height="2.5789118mm" draw:style-name="style-354" svg:viewBox="0.0 0.0 795.1645 257.89117" svg:width="7.951645mm" svg:x="282.17593mm" svg:y="44.916046mm"/>
          <draw:path svg:d="M 580.2552 64.47279 L 601.7461 64.47279 L 601.7461 85.96373 Q 601.7461 107.45466 515.78235 150.43652 L 451.30957 171.92746 L 451.30957 193.41838 L 429.81863 193.41838 L 429.81863 214.90932 L 429.81863 236.40025 L 408.3277 257.89117 L 386.83676 300.87305 L 386.83676 343.85492 L 386.83676 386.83676 L 386.83676 386.83676 Q 386.83676 386.83676 343.85492 408.3277 L 279.3821 429.81863 L 279.3821 429.81863 Q 279.3821 429.81863 279.3821 408.3277 L 300.87305 408.3277 L 300.87305 408.3277 Q 300.87305 386.83676 322.36398 386.83676 Q 343.85492 386.83676 300.87305 343.85492 Q 236.40025 343.85492 214.90932 279.3821 Q 193.41838 214.90932 107.45466 214.90932 L 21.490932 214.90932 L 21.490932 193.41838 L 1.8189894E-12 193.41838 L 1.8189894E-12 193.41838 L 1.8189894E-12 171.92746 L 1.8189894E-12 171.92746 L 1.8189894E-12 171.92746 L 64.47279 150.43652 Q 128.94559 128.94559 150.43652 85.96373 Q 150.43652 64.47279 85.96373 64.47279 Q 42.981865 42.981865 42.981865 42.981865 L 42.981865 42.981865 L 85.96373 21.490932 Q 128.94559 0.0 279.3821 0.0 Q 429.81863 0.0 429.81863 21.490932 Q 451.30957 42.981865 472.8005 64.47279 Q 494.29144 64.47279 494.29144 85.96373 Q 494.29144 107.45466 515.78235 85.96373 Q 558.7642 85.96373 580.2552 64.47279 z" svg:height="4.2981863mm" draw:style-name="style-355" svg:viewBox="0.0 0.0 601.7461 429.81863" svg:width="6.017461mm" svg:x="93.270645mm" svg:y="9.885829mm"/>
          <draw:path svg:d="M 0.0 42.981865 L 21.490932 0.0 L 21.490932 0.0 L 21.490932 0.0 L 64.47279 21.490932 Q 107.45466 42.981865 85.96373 42.981865 Q 85.96373 42.981865 85.96373 64.47279 L 85.96373 64.47279 L 64.47279 64.47279 Q 64.47279 85.96373 64.47279 85.96373 L 85.96373 85.96373 L 85.96373 85.96373 Q 107.45466 107.45466 107.45466 107.45466 L 107.45466 128.94559 L 107.45466 128.94559 L 107.45466 128.94559 L 128.94559 128.94559 L 128.94559 128.94559 L 171.92746 150.43652 Q 214.90932 150.43652 214.90932 214.90932 Q 214.90932 300.87305 257.89117 300.87305 Q 300.87305 343.85492 300.87305 343.85492 Q 300.87305 386.83676 300.87305 386.83676 L 300.87305 386.83676 L 257.89117 386.83676 Q 214.90932 386.83676 214.90932 408.3277 Q 193.41838 408.3277 171.92746 408.3277 L 150.43652 408.3277 L 107.45466 408.3277 Q 64.47279 386.83676 42.981865 386.83676 L 21.490932 386.83676 L 21.490932 408.3277 L 21.490932 408.3277 L 0.0 300.87305 L 0.0 214.90932 L 0.0 128.94559 L 0.0 64.47279 L 0.0 42.981865 z" svg:height="4.083277mm" draw:style-name="style-356" svg:viewBox="0.0 0.0 300.87305 408.3277" svg:width="3.0087304mm" svg:x="237.4748mm" svg:y="75.64808mm"/>
          <draw:path svg:d="M 0.0 21.490932 L 0.0 0.0 L 42.981865 0.0 L 85.96373 0.0 L 257.89117 0.0 Q 429.81863 0.0 601.7461 0.0 L 773.6735 0.0 L 795.1645 0.0 L 838.14636 0.0 L 838.14636 0.0 L 838.14636 0.0 L 859.63727 85.96373 L 859.63727 193.41838 L 859.63727 300.87305 L 859.63727 408.3277 L 838.14636 408.3277 L 795.1645 386.83676 L 752.1826 386.83676 Q 687.70984 386.83676 429.81863 322.36398 L 171.92746 257.89117 L 107.45466 257.89117 L 21.490932 257.89117 L 21.490932 150.43652 Q 21.490932 42.981865 0.0 21.490932 z" svg:height="4.083277mm" draw:style-name="style-357" svg:viewBox="0.0 0.0 859.63727 408.3277" svg:width="8.596373mm" svg:x="17.407656mm" svg:y="15.90329mm"/>
          <draw:path svg:d="M 0.0 128.94559 L 0.0 0.0 L 0.0 0.0 Q 0.0 0.0 21.490932 107.45466 L 21.490932 214.90932 L 429.81863 214.90932 Q 816.6554 214.90932 816.6554 257.89117 Q 838.14636 300.87305 902.61914 300.87305 L 967.0919 300.87305 L 967.0919 300.87305 L 967.0919 322.36398 L 601.7461 322.36398 L 257.89117 322.36398 L 257.89117 322.36398 Q 257.89117 300.87305 128.94559 300.87305 L 0.0 279.3821 L 0.0 128.94559 z" svg:height="3.2236397mm" draw:style-name="style-358" svg:viewBox="0.0 0.0 967.0919 322.36398" svg:width="9.670919mm" svg:x="160.32236mm" svg:y="125.077225mm"/>
          <draw:path svg:d="M 322.36398 107.45466 L 1.8189894E-12 0.0 L 257.89117 42.981865 Q 537.2733 85.96373 644.72797 128.94559 Q 773.6735 171.92746 773.6735 171.92746 L 773.6735 171.92746 L 730.6917 171.92746 L 709.20074 171.92746 L 709.20074 193.41838 L 730.6917 193.41838 L 730.6917 214.90932 L 730.6917 214.90932 L 687.70984 214.90932 Q 644.72797 214.90932 322.36398 107.45466 z" svg:height="2.1490932mm" draw:style-name="style-359" svg:viewBox="0.0 0.0 773.6735 214.90932" svg:width="7.7367353mm" svg:x="93.270645mm" svg:y="51.14842mm"/>
          <draw:path svg:d="M 300.87305 0.0 L 365.34586 0.0 L 386.83676 42.981865 Q 386.83676 85.96373 386.83676 150.43652 Q 365.34586 214.90932 322.36398 214.90932 Q 279.3821 236.40025 279.3821 257.89117 L 279.3821 300.87305 L 279.3821 300.87305 Q 279.3821 300.87305 257.89117 322.36398 Q 236.40025 322.36398 236.40025 300.87305 Q 214.90932 257.89117 214.90932 257.89117 Q 193.41838 257.89117 171.92746 300.87305 Q 128.94559 343.85492 85.96373 343.85492 Q 42.981865 343.85492 42.981865 300.87305 L 42.981865 236.40025 L 21.490932 236.40025 L 21.490932 214.90932 L 21.490932 214.90932 L 0.0 214.90932 L 0.0 214.90932 L 0.0 214.90932 L 0.0 193.41838 L 0.0 193.41838 L 21.490932 193.41838 L 42.981865 214.90932 L 64.47279 214.90932 L 85.96373 214.90932 L 85.96373 193.41838 L 85.96373 193.41838 L 107.45466 171.92746 L 107.45466 128.94559 L 128.94559 128.94559 Q 150.43652 128.94559 193.41838 64.47279 Q 257.89117 21.490932 300.87305 0.0 z" svg:height="3.438549mm" draw:style-name="style-360" svg:viewBox="0.0 0.0 386.83676 343.85492" svg:width="3.8683677mm" svg:x="48.569508mm" svg:y="119.48958mm"/>
          <draw:path svg:d="M -9.094947E-13 64.47279 L -9.094947E-13 0.0 L 193.41838 21.490932 Q 365.34586 64.47279 365.34586 85.96373 L 365.34586 107.45466 L 365.34586 171.92746 L 365.34586 236.40025 L 429.81863 279.3821 Q 494.29144 322.36398 494.29144 322.36398 L 494.29144 343.85492 L 494.29144 343.85492 L 472.8005 343.85492 L 451.30957 343.85492 L 429.81863 343.85492 L 429.81863 343.85492 Q 429.81863 322.36398 236.40025 343.85492 L 21.490932 365.34586 L 21.490932 343.85492 L 21.490932 322.36398 L -9.094947E-13 322.36398 L -9.094947E-13 322.36398 L -9.094947E-13 236.40025 L -9.094947E-13 128.94559 L -9.094947E-13 64.47279 z" svg:height="3.6534584mm" draw:style-name="style-361" svg:viewBox="0.0 0.0 494.29144 365.34586" svg:width="4.9429145mm" svg:x="64.25789mm" svg:y="49.644054mm"/>
          <draw:path svg:d="M 107.45466 64.47279 L 3.6379788E-12 0.0 L 128.94559 0.0 Q 236.40025 21.490932 257.89117 21.490932 L 300.87305 21.490932 L 300.87305 21.490932 Q 300.87305 21.490932 257.89117 42.981865 L 214.90932 42.981865 L 214.90932 64.47279 Q 214.90932 107.45466 107.45466 64.47279 z" svg:height="0.64472795mm" draw:style-name="style-362" svg:viewBox="0.0 0.0 300.87305 64.47279" svg:width="3.0087304mm" svg:x="259.18063mm" svg:y="76.29281mm"/>
          <draw:path svg:d="M 0.0 21.490932 L 0.0 0.0 L 171.92746 21.490932 Q 343.85492 42.981865 365.34586 64.47279 Q 365.34586 85.96373 386.83676 85.96373 Q 408.3277 107.45466 408.3277 107.45466 L 408.3277 107.45466 L 386.83676 107.45466 Q 343.85492 128.94559 365.34586 150.43652 Q 386.83676 150.43652 365.34586 171.92746 Q 343.85492 193.41838 322.36398 236.40025 Q 300.87305 300.87305 300.87305 300.87305 L 300.87305 300.87305 L 300.87305 279.3821 Q 300.87305 257.89117 257.89117 257.89117 Q 193.41838 257.89117 193.41838 279.3821 Q 193.41838 322.36398 171.92746 322.36398 Q 128.94559 322.36398 128.94559 279.3821 Q 128.94559 236.40025 64.47279 236.40025 L 21.490932 214.90932 L 21.490932 193.41838 Q 42.981865 171.92746 64.47279 150.43652 Q 107.45466 150.43652 85.96373 85.96373 Q 85.96373 42.981865 42.981865 42.981865 L 0.0 42.981865 L 0.0 21.490932 z" svg:height="3.2236397mm" draw:style-name="style-363" svg:viewBox="0.0 0.0 408.3277 322.36398" svg:width="4.083277mm" svg:x="189.55002mm" svg:y="108.95902mm"/>
          <draw:path svg:d="M 0.0 0.0 L 21.490932 0.0 L 42.981865 0.0 L 42.981865 0.0 L 42.981865 0.0 Q 42.981865 21.490932 85.96373 21.490932 L 107.45466 21.490932 L 128.94559 42.981865 L 171.92746 64.47279 L 279.3821 64.47279 Q 386.83676 85.96373 386.83676 107.45466 Q 386.83676 150.43652 408.3277 150.43652 Q 429.81863 150.43652 429.81863 171.92746 L 429.81863 171.92746 L 408.3277 171.92746 Q 386.83676 193.41838 343.85492 193.41838 Q 322.36398 193.41838 300.87305 257.89117 L 257.89117 300.87305 L 257.89117 300.87305 Q 257.89117 300.87305 257.89117 214.90932 Q 257.89117 128.94559 107.45466 64.47279 Q -42.981865 21.490932 0.0 0.0 z" svg:height="3.0087304mm" draw:style-name="style-364" svg:viewBox="0.0 0.0 429.81863 300.87305" svg:width="4.2981863mm" svg:x="180.52383mm" svg:y="16.548018mm"/>
          <draw:path svg:d="M 730.6917 21.490932 L 945.601 21.490932 L 1031.5647 64.47279 Q 1096.0375 107.45466 1117.5284 107.45466 Q 1160.5104 150.43652 1246.474 150.43652 L 1332.4377 150.43652 L 1310.9469 193.41838 Q 1289.4559 214.90932 1289.4559 279.3821 Q 1289.4559 322.36398 1289.4559 343.85492 Q 1289.4559 343.85492 1289.4559 365.34586 L 1289.4559 386.83676 L 1289.4559 386.83676 L 1289.4559 408.3277 L 1246.474 408.3277 L 1203.4922 408.3277 L 1203.4922 365.34586 Q 1203.4922 343.85492 1160.5104 322.36398 Q 1117.5284 322.36398 1117.5284 279.3821 Q 1117.5284 214.90932 881.12823 214.90932 L 666.2189 193.41838 L 644.72797 214.90932 L 601.7461 214.90932 L 601.7461 257.89117 L 601.7461 300.87305 L 580.2552 365.34586 L 580.2552 408.3277 L 601.7461 408.3277 L 623.237 408.3277 L 644.72797 429.81863 L 666.2189 451.30957 L 730.6917 451.30957 Q 795.1645 451.30957 859.63727 429.81863 L 924.11005 429.81863 L 924.11005 429.81863 L 924.11005 451.30957 L 924.11005 451.30957 L 902.61914 451.30957 L 902.61914 451.30957 L 902.61914 451.30957 L 881.12823 472.8005 L 859.63727 494.29144 L 859.63727 494.29144 L 859.63727 494.29144 L 838.14636 494.29144 L 838.14636 494.29144 L 838.14636 515.78235 L 859.63727 515.78235 L 859.63727 537.2733 L 859.63727 537.2733 L 709.20074 537.2733 Q 558.7642 537.2733 494.29144 537.2733 L 429.81863 558.7642 L 429.81863 558.7642 Q 408.3277 537.2733 386.83676 494.29144 Q 365.34586 451.30957 343.85492 451.30957 L 300.87305 472.8005 L 300.87305 472.8005 Q 300.87305 472.8005 279.3821 494.29144 L 279.3821 494.29144 L 279.3821 494.29144 Q 257.89117 494.29144 257.89117 494.29144 L 257.89117 515.78235 L 257.89117 515.78235 Q 257.89117 515.78235 236.40025 537.2733 L 236.40025 537.2733 L 171.92746 537.2733 L 85.96373 537.2733 L 85.96373 515.78235 L 85.96373 494.29144 L 107.45466 472.8005 Q 128.94559 451.30957 150.43652 451.30957 Q 171.92746 429.81863 171.92746 408.3277 L 171.92746 365.34586 L 150.43652 365.34586 Q 128.94559 365.34586 64.47279 365.34586 Q 0.0 343.85492 0.0 193.41838 L 0.0 64.47279 L 0.0 21.490932 Q 0.0 -21.490932 257.89117 0.0 Q 515.78235 21.490932 730.6917 21.490932 z" svg:height="5.587642mm" draw:style-name="style-365" svg:viewBox="0.0 0.0 1332.4377 558.7642" svg:width="13.324378mm" svg:x="7.3069167mm" svg:y="42.766956mm"/>
          <draw:path svg:d="M 902.61914 257.89117 L 902.61914 257.89117 L 902.61914 257.89117 Q 902.61914 257.89117 902.61914 279.3821 Q 902.61914 279.3821 838.14636 279.3821 Q 752.1826 300.87305 537.2733 257.89117 Q 322.36398 214.90932 279.3821 322.36398 Q 257.89117 429.81863 171.92746 429.81863 L 107.45466 429.81863 L 85.96373 429.81863 L 64.47279 429.81863 L 64.47279 451.30957 L 64.47279 451.30957 L 42.981865 451.30957 L 3.6379788E-12 429.81863 L 3.6379788E-12 429.81863 L 3.6379788E-12 429.81863 L 3.6379788E-12 386.83676 L 3.6379788E-12 365.34586 L 3.6379788E-12 322.36398 L 3.6379788E-12 279.3821 L 21.490932 214.90932 Q 42.981865 171.92746 64.47279 171.92746 Q 85.96373 193.41838 107.45466 171.92746 L 107.45466 150.43652 L 128.94559 107.45466 Q 171.92746 64.47279 171.92746 42.981865 L 171.92746 42.981865 L 171.92746 42.981865 L 171.92746 42.981865 L 257.89117 0.0 Q 322.36398 -21.490932 343.85492 42.981865 Q 365.34586 128.94559 623.237 171.92746 Q 881.12823 257.89117 902.61914 257.89117 z" svg:height="4.513096mm" draw:style-name="style-366" svg:viewBox="0.0 0.0 902.61914 451.30957" svg:width="9.026192mm" svg:x="303.88177mm" svg:y="18.052383mm"/>
          <draw:path svg:d="M 451.30957 0.0 L 709.20074 0.0 L 709.20074 64.47279 Q 709.20074 128.94559 816.6554 150.43652 Q 924.11005 193.41838 924.11005 193.41838 L 924.11005 193.41838 L 924.11005 193.41838 Q 924.11005 193.41838 881.12823 214.90932 L 859.63727 236.40025 L 838.14636 236.40025 L 838.14636 236.40025 L 838.14636 236.40025 Q 838.14636 236.40025 580.2552 214.90932 L 322.36398 214.90932 L 322.36398 214.90932 Q 300.87305 193.41838 171.92746 193.41838 L 42.981865 193.41838 L 42.981865 193.41838 L 21.490932 171.92746 L 21.490932 171.92746 L 21.490932 171.92746 L 21.490932 150.43652 L 21.490932 150.43652 L 0.0 150.43652 L 0.0 150.43652 L 0.0 128.94559 L 0.0 107.45466 L 85.96373 107.45466 Q 150.43652 85.96373 171.92746 42.981865 Q 171.92746 0.0 451.30957 0.0 z" svg:height="2.3640025mm" draw:style-name="style-367" svg:viewBox="0.0 0.0 924.11005 236.40025" svg:width="9.2411mm" svg:x="222.43115mm" svg:y="45.345867mm"/>
          <draw:path svg:d="M 1439.8925 0.0 L 1439.8925 0.0 L 1439.8925 21.490932 Q 1439.8925 42.981865 1418.4015 42.981865 Q 1396.9105 42.981865 1396.9105 85.96373 Q 1375.4197 107.45466 1375.4197 128.94559 L 1375.4197 150.43652 L 1353.9287 171.92746 L 1353.9287 171.92746 L 1332.4377 171.92746 Q 1310.9469 171.92746 1267.965 171.92746 Q 1224.9832 171.92746 1160.5104 193.41838 L 1117.5284 214.90932 L 1074.5466 236.40025 Q 1053.0557 257.89117 1031.5647 279.3821 L 1031.5647 279.3821 L 1010.0738 279.3821 Q 988.5829 279.3821 945.601 214.90932 Q 902.61914 150.43652 795.1645 128.94559 L 687.70984 128.94559 L 623.237 128.94559 Q 558.7642 128.94559 558.7642 150.43652 Q 558.7642 171.92746 494.29144 171.92746 L 429.81863 171.92746 L 343.85492 171.92746 L 279.3821 171.92746 L 279.3821 171.92746 Q 279.3821 171.92746 128.94559 150.43652 L 0.0 150.43652 L 0.0 128.94559 L 0.0 128.94559 L 21.490932 128.94559 L 21.490932 128.94559 L 64.47279 107.45466 L 107.45466 85.96373 L 107.45466 85.96373 L 85.96373 85.96373 L 85.96373 85.96373 L 85.96373 85.96373 L 85.96373 64.47279 L 85.96373 64.47279 L 64.47279 64.47279 L 64.47279 42.981865 L 64.47279 42.981865 L 64.47279 42.981865 L 730.6917 21.490932 Q 1418.4015 0.0 1418.4015 0.0 Q 1418.4015 0.0 1439.8925 0.0 z" svg:height="2.793821mm" draw:style-name="style-368" svg:viewBox="0.0 0.0 1439.8925 279.3821" svg:width="14.398925mm" svg:x="30.517124mm" svg:y="74.35863mm"/>
          <draw:path svg:d="M 300.87305 64.47279 L 343.85492 64.47279 L 343.85492 85.96373 L 343.85492 107.45466 L 386.83676 107.45466 L 429.81863 128.94559 L 451.30957 128.94559 L 472.8005 128.94559 L 472.8005 85.96373 Q 451.30957 42.981865 558.7642 85.96373 Q 687.70984 128.94559 773.6735 128.94559 L 838.14636 128.94559 L 859.63727 128.94559 L 881.12823 128.94559 L 881.12823 150.43652 L 859.63727 171.92746 L 859.63727 171.92746 L 859.63727 171.92746 L 859.63727 193.41838 L 859.63727 193.41838 L 859.63727 214.90932 L 859.63727 236.40025 L 795.1645 236.40025 L 730.6917 257.89117 L 515.78235 257.89117 Q 279.3821 257.89117 257.89117 279.3821 L 236.40025 300.87305 L 214.90932 300.87305 L 171.92746 300.87305 L 128.94559 300.87305 Q 107.45466 300.87305 107.45466 279.3821 Q 128.94559 279.3821 107.45466 257.89117 Q 85.96373 257.89117 85.96373 300.87305 L 85.96373 322.36398 L 42.981865 322.36398 L 0.0 322.36398 L 0.0 257.89117 L 0.0 214.90932 L 0.0 150.43652 L 0.0 85.96373 L 42.981865 85.96373 Q 85.96373 85.96373 64.47279 64.47279 L 42.981865 42.981865 L 42.981865 42.981865 L 42.981865 42.981865 L 107.45466 42.981865 Q 171.92746 21.490932 193.41838 9.094947E-13 Q 193.41838 -21.490932 214.90932 9.094947E-13 Q 257.89117 21.490932 257.89117 42.981865 Q 279.3821 42.981865 300.87305 64.47279 z" svg:height="3.2236397mm" draw:style-name="style-369" svg:viewBox="0.0 0.0 881.12823 322.36398" svg:width="8.811282mm" svg:x="294.8556mm" svg:y="79.51645mm"/>
          <draw:path svg:d="M 21.490932 21.490932 L 21.490932 0.0 L 171.92746 21.490932 Q 322.36398 42.981865 386.83676 42.981865 L 451.30957 42.981865 L 515.78235 21.490932 Q 558.7642 0.0 558.7642 0.0 L 558.7642 0.0 L 558.7642 0.0 L 558.7642 0.0 L 580.2552 21.490932 L 601.7461 42.981865 L 601.7461 64.47279 Q 623.237 85.96373 687.70984 64.47279 Q 730.6917 64.47279 730.6917 85.96373 Q 730.6917 107.45466 773.6735 107.45466 L 795.1645 128.94559 L 795.1645 128.94559 L 816.6554 128.94559 L 816.6554 128.94559 L 816.6554 128.94559 L 838.14636 107.45466 L 859.63727 107.45466 L 859.63727 128.94559 L 859.63727 171.92746 L 881.12823 171.92746 L 881.12823 193.41838 L 580.2552 193.41838 L 279.3821 193.41838 L 257.89117 193.41838 Q 257.89117 171.92746 214.90932 128.94559 L 150.43652 85.96373 L 150.43652 64.47279 L 128.94559 64.47279 L 128.94559 64.47279 L 128.94559 85.96373 L 64.47279 85.96373 L 1.8189894E-12 85.96373 L 1.8189894E-12 64.47279 L 1.8189894E-12 42.981865 L 1.8189894E-12 42.981865 Q 1.8189894E-12 21.490932 21.490932 21.490932 z" svg:height="1.9341838mm" draw:style-name="style-370" svg:viewBox="0.0 0.0 881.12823 193.41838" svg:width="8.811282mm" svg:x="91.55137mm" svg:y="13.754196mm"/>
          <draw:path svg:d="M 1010.0738 85.96373 L 1010.0738 0.0 L 1031.5647 64.47279 Q 1053.0557 128.94559 1074.5466 128.94559 Q 1074.5466 150.43652 1117.5284 171.92746 Q 1160.5104 214.90932 1461.3834 257.89117 Q 1762.2565 343.85492 1762.2565 300.87305 Q 1783.7473 279.3821 1762.2565 279.3821 Q 1740.7655 257.89117 1805.2383 257.89117 Q 1848.2201 257.89117 1848.2201 214.90932 L 1848.2201 193.41838 L 1848.2201 193.41838 L 1848.2201 193.41838 L 1869.711 236.40025 L 1869.711 279.3821 L 2020.1476 279.3821 L 2149.0933 279.3821 L 2106.1113 300.87305 Q 2041.6385 300.87305 2020.1476 343.85492 Q 1998.6566 386.83676 1934.1838 429.81863 Q 1891.202 451.30957 1891.202 773.6735 Q 1891.202 1074.5466 1891.202 1096.0375 Q 1912.693 1117.5284 1934.1838 1139.0194 L 1934.1838 1139.0194 L 1934.1838 1139.0194 Q 1934.1838 1160.5104 1891.202 1117.5284 Q 1848.2201 1117.5284 1504.3652 1117.5284 L 1139.0194 1117.5284 L 1117.5284 1139.0194 L 1074.5466 1160.5104 L 1139.0194 1160.5104 L 1203.4922 1160.5104 L 1160.5104 1182.0012 L 1096.0375 1203.4922 L 1096.0375 1203.4922 L 1096.0375 1203.4922 L 1031.5647 1203.4922 Q 967.0919 1203.4922 902.61914 1203.4922 L 859.63727 1203.4922 L 859.63727 1203.4922 Q 859.63727 1182.0012 859.63727 1160.5104 Q 859.63727 1117.5284 429.81863 1117.5284 L 3.6379788E-12 1096.0375 L 3.6379788E-12 1074.5466 L 3.6379788E-12 1031.5647 L 3.6379788E-12 1031.5647 L 3.6379788E-12 1031.5647 L 21.490932 1031.5647 L 21.490932 1031.5647 L 21.490932 1053.0557 L 42.981865 1053.0557 L 42.981865 1031.5647 L 42.981865 988.5829 L 85.96373 988.5829 L 107.45466 988.5829 L 150.43652 881.12823 Q 193.41838 773.6735 300.87305 730.6917 Q 408.3277 687.70984 494.29144 687.70984 L 580.2552 687.70984 L 623.237 687.70984 L 666.2189 687.70984 L 687.70984 687.70984 Q 709.20074 687.70984 730.6917 666.2189 L 730.6917 666.2189 L 730.6917 666.2189 Q 752.1826 687.70984 752.1826 687.70984 L 773.6735 687.70984 L 773.6735 687.70984 L 773.6735 687.70984 L 773.6735 709.20074 L 773.6735 709.20074 L 795.1645 709.20074 L 795.1645 730.6917 L 795.1645 730.6917 L 816.6554 730.6917 L 816.6554 730.6917 L 816.6554 730.6917 L 816.6554 752.1826 L 816.6554 752.1826 L 838.14636 752.1826 L 838.14636 773.6735 L 838.14636 773.6735 L 859.63727 773.6735 L 859.63727 773.6735 L 859.63727 773.6735 L 859.63727 752.1826 L 859.63727 752.1826 L 859.63727 730.6917 L 859.63727 687.70984 L 859.63727 687.70984 L 859.63727 687.70984 L 859.63727 666.2189 L 859.63727 666.2189 L 838.14636 644.72797 L 816.6554 623.237 L 816.6554 623.237 L 816.6554 601.7461 L 816.6554 601.7461 L 816.6554 601.7461 L 795.1645 580.2552 Q 795.1645 558.7642 752.1826 558.7642 L 709.20074 580.2552 L 687.70984 580.2552 L 687.70984 580.2552 L 687.70984 580.2552 Q 666.2189 558.7642 644.72797 537.2733 L 644.72797 494.29144 L 623.237 494.29144 L 623.237 472.8005 L 623.237 472.8005 L 601.7461 472.8005 L 601.7461 429.81863 L 601.7461 408.3277 L 623.237 408.3277 L 623.237 386.83676 L 644.72797 386.83676 Q 644.72797 386.83676 644.72797 365.34586 L 666.2189 365.34586 L 752.1826 300.87305 Q 838.14636 257.89117 838.14636 236.40025 L 859.63727 236.40025 L 859.63727 214.90932 L 859.63727 193.41838 L 859.63727 171.92746 L 859.63727 150.43652 L 859.63727 150.43652 L 859.63727 128.94559 L 859.63727 128.94559 L 859.63727 128.94559 L 859.63727 107.45466 L 859.63727 85.96373 L 859.63727 85.96373 L 859.63727 85.96373 L 881.12823 85.96373 L 902.61914 85.96373 L 902.61914 107.45466 L 902.61914 107.45466 L 902.61914 171.92746 L 902.61914 257.89117 L 902.61914 300.87305 L 902.61914 322.36398 L 881.12823 343.85492 L 881.12823 386.83676 L 902.61914 386.83676 L 924.11005 386.83676 L 924.11005 343.85492 L 945.601 322.36398 L 945.601 322.36398 L 945.601 300.87305 L 945.601 300.87305 L 945.601 300.87305 L 967.0919 300.87305 L 967.0919 300.87305 L 967.0919 279.3821 L 988.5829 279.3821 L 988.5829 236.40025 Q 988.5829 193.41838 1010.0738 85.96373 z M 1826.7292 343.85492 Q 1826.7292 343.85492 1826.7292 322.36398 Q 1848.2201 322.36398 1848.2201 343.85492 Q 1848.2201 343.85492 1826.7292 343.85492 z" svg:height="12.034922mm" draw:style-name="style-371" svg:viewBox="0.0 0.0 2149.0933 1203.4922" svg:width="21.490932mm" svg:x="275.94357mm" svg:y="116.05103mm"/>
          <draw:path svg:d="M 0.0 21.490932 L 0.0 0.0 L 128.94559 0.0 Q 257.89117 21.490932 279.3821 42.981865 L 279.3821 42.981865 L 279.3821 42.981865 Q 279.3821 42.981865 214.90932 85.96373 Q 128.94559 85.96373 128.94559 107.45466 L 150.43652 128.94559 L 85.96373 128.94559 L 42.981865 128.94559 L 42.981865 107.45466 L 42.981865 107.45466 L 21.490932 85.96373 L 0.0 42.981865 L 0.0 21.490932 z" svg:height="1.2894559mm" draw:style-name="style-372" svg:viewBox="0.0 0.0 279.3821 128.94559" svg:width="2.793821mm" svg:x="286.68903mm" svg:y="14.184015mm"/>
          <draw:path svg:d="M 322.36398 42.981865 L 322.36398 0.0 L 386.83676 0.0 L 451.30957 0.0 L 451.30957 0.0 Q 451.30957 0.0 451.30957 21.490932 L 472.8005 21.490932 L 472.8005 42.981865 Q 472.8005 85.96373 451.30957 85.96373 Q 408.3277 107.45466 494.29144 128.94559 Q 580.2552 171.92746 537.2733 171.92746 Q 472.8005 171.92746 472.8005 193.41838 L 472.8005 193.41838 L 451.30957 193.41838 L 429.81863 214.90932 L 429.81863 214.90932 L 408.3277 214.90932 L 408.3277 214.90932 L 408.3277 214.90932 L 408.3277 236.40025 L 408.3277 236.40025 L 429.81863 279.3821 L 451.30957 322.36398 L 451.30957 322.36398 L 451.30957 343.85492 L 451.30957 343.85492 L 451.30957 343.85492 L 472.8005 343.85492 L 472.8005 343.85492 L 494.29144 343.85492 L 515.78235 343.85492 L 515.78235 343.85492 L 537.2733 343.85492 L 537.2733 343.85492 L 537.2733 343.85492 L 601.7461 365.34586 L 666.2189 365.34586 L 666.2189 365.34586 L 666.2189 386.83676 L 644.72797 386.83676 Q 623.237 386.83676 623.237 408.3277 L 623.237 408.3277 L 537.2733 408.3277 L 472.8005 408.3277 L 472.8005 429.81863 Q 451.30957 451.30957 429.81863 472.8005 L 386.83676 472.8005 L 322.36398 472.8005 Q 279.3821 472.8005 236.40025 429.81863 L 171.92746 386.83676 L 107.45466 386.83676 L 42.981865 386.83676 L 42.981865 386.83676 L 21.490932 386.83676 L 21.490932 386.83676 L 21.490932 386.83676 L 21.490932 365.34586 L 21.490932 365.34586 L 21.490932 343.85492 L 21.490932 343.85492 L 0.0 343.85492 L 0.0 343.85492 L 0.0 322.36398 L 21.490932 322.36398 L 21.490932 300.87305 L 21.490932 300.87305 L 64.47279 300.87305 L 85.96373 300.87305 L 85.96373 300.87305 L 107.45466 300.87305 L 107.45466 300.87305 L 107.45466 279.3821 L 193.41838 214.90932 Q 279.3821 128.94559 279.3821 128.94559 L 279.3821 107.45466 L 300.87305 107.45466 Q 322.36398 107.45466 322.36398 42.981865 z" svg:height="4.728005mm" draw:style-name="style-373" svg:viewBox="0.0 0.0 666.2189 472.8005" svg:width="6.662189mm" svg:x="147.6427mm" svg:y="12.464741mm"/>
          <draw:path svg:d="M 3.6379788E-12 42.981865 L 3.6379788E-12 0.0 L 3.6379788E-12 0.0 L 3.6379788E-12 0.0 L 21.490932 0.0 L 21.490932 21.490932 L 150.43652 21.490932 Q 279.3821 42.981865 279.3821 64.47279 Q 279.3821 85.96373 343.85492 85.96373 Q 386.83676 85.96373 386.83676 107.45466 L 386.83676 128.94559 L 386.83676 128.94559 L 386.83676 150.43652 L 365.34586 150.43652 L 343.85492 150.43652 L 343.85492 171.92746 L 343.85492 171.92746 L 322.36398 193.41838 L 300.87305 214.90932 L 300.87305 214.90932 L 300.87305 236.40025 L 300.87305 236.40025 L 300.87305 236.40025 L 300.87305 279.3821 Q 300.87305 322.36398 300.87305 322.36398 L 300.87305 322.36398 L 300.87305 322.36398 Q 300.87305 322.36398 300.87305 343.85492 L 322.36398 343.85492 L 322.36398 343.85492 L 322.36398 365.34586 L 300.87305 365.34586 L 279.3821 365.34586 L 300.87305 451.30957 Q 300.87305 537.2733 279.3821 558.7642 Q 257.89117 580.2552 343.85492 580.2552 Q 408.3277 580.2552 472.8005 537.2733 Q 515.78235 537.2733 558.7642 515.78235 L 580.2552 515.78235 L 580.2552 537.2733 Q 558.7642 537.2733 537.2733 558.7642 L 515.78235 580.2552 L 494.29144 580.2552 L 472.8005 580.2552 L 472.8005 623.237 L 472.8005 644.72797 L 451.30957 644.72797 L 451.30957 666.2189 L 451.30957 666.2189 L 429.81863 666.2189 L 429.81863 666.2189 L 429.81863 666.2189 L 429.81863 687.70984 L 429.81863 687.70984 L 451.30957 687.70984 L 451.30957 709.20074 L 472.8005 709.20074 L 494.29144 709.20074 L 494.29144 730.6917 L 515.78235 730.6917 L 515.78235 730.6917 L 515.78235 709.20074 L 515.78235 709.20074 L 515.78235 709.20074 L 537.2733 709.20074 L 537.2733 709.20074 L 601.7461 687.70984 L 666.2189 666.2189 L 666.2189 666.2189 L 687.70984 666.2189 L 687.70984 666.2189 L 687.70984 666.2189 L 687.70984 687.70984 L 687.70984 687.70984 L 709.20074 687.70984 L 709.20074 666.2189 L 709.20074 666.2189 L 730.6917 666.2189 L 730.6917 687.70984 L 730.6917 709.20074 L 730.6917 709.20074 L 709.20074 709.20074 L 709.20074 730.6917 L 709.20074 730.6917 L 687.70984 730.6917 L 687.70984 752.1826 L 687.70984 752.1826 L 687.70984 752.1826 L 666.2189 752.1826 L 666.2189 752.1826 L 623.237 773.6735 L 580.2552 773.6735 L 580.2552 795.1645 Q 580.2552 816.6554 472.8005 838.14636 L 365.34586 838.14636 L 300.87305 859.63727 L 214.90932 881.12823 L 214.90932 881.12823 L 214.90932 881.12823 L 193.41838 881.12823 Q 171.92746 881.12823 85.96373 881.12823 L 21.490932 881.12823 L 21.490932 859.63727 L 3.6379788E-12 859.63727 L 3.6379788E-12 472.8005 L 3.6379788E-12 85.96373 L 3.6379788E-12 42.981865 z" svg:height="8.811282mm" draw:style-name="style-374" svg:viewBox="0.0 0.0 730.6917 881.12823" svg:width="7.3069167mm" svg:x="275.94357mm" svg:y="52.652782mm"/>
          <draw:path svg:d="M 365.34586 0.0 L 365.34586 0.0 L 386.83676 0.0 Q 408.3277 0.0 408.3277 21.490932 Q 408.3277 64.47279 386.83676 107.45466 L 365.34586 128.94559 L 365.34586 128.94559 L 365.34586 150.43652 L 365.34586 150.43652 L 365.34586 150.43652 L 365.34586 171.92746 L 365.34586 193.41838 L 365.34586 193.41838 L 365.34586 193.41838 L 365.34586 214.90932 L 386.83676 214.90932 L 386.83676 236.40025 L 386.83676 257.89117 L 365.34586 257.89117 Q 365.34586 279.3821 365.34586 279.3821 L 386.83676 279.3821 L 386.83676 279.3821 Q 386.83676 279.3821 408.3277 300.87305 Q 451.30957 300.87305 451.30957 322.36398 Q 451.30957 343.85492 365.34586 343.85492 L 300.87305 343.85492 L 279.3821 343.85492 Q 236.40025 365.34586 193.41838 365.34586 Q 128.94559 408.3277 64.47279 408.3277 Q -21.490932 408.3277 -3.6379788E-12 386.83676 Q 21.490932 365.34586 21.490932 279.3821 L -3.6379788E-12 193.41838 L 21.490932 193.41838 L 42.981865 193.41838 L 42.981865 171.92746 L 42.981865 171.92746 L 64.47279 171.92746 L 107.45466 193.41838 L 107.45466 193.41838 L 107.45466 193.41838 L 128.94559 214.90932 Q 128.94559 236.40025 150.43652 236.40025 Q 171.92746 236.40025 171.92746 193.41838 Q 171.92746 171.92746 214.90932 150.43652 Q 279.3821 128.94559 279.3821 85.96373 Q 300.87305 21.490932 322.36398 21.490932 Q 343.85492 21.490932 365.34586 0.0 z" svg:height="4.083277mm" draw:style-name="style-375" svg:viewBox="0.0 0.0 451.30957 408.3277" svg:width="4.513096mm" svg:x="278.7374mm" svg:y="54.37206mm"/>
          <draw:path svg:d="M 64.47279 0.0 L 64.47279 0.0 L 107.45466 0.0 Q 150.43652 0.0 236.40025 0.0 L 300.87305 0.0 L 279.3821 42.981865 Q 279.3821 85.96373 279.3821 128.94559 L 279.3821 171.92746 L 300.87305 193.41838 Q 343.85492 214.90932 365.34586 214.90932 Q 365.34586 214.90932 386.83676 214.90932 L 408.3277 214.90932 L 408.3277 214.90932 L 408.3277 214.90932 L 365.34586 236.40025 L 343.85492 257.89117 L 343.85492 257.89117 L 322.36398 257.89117 L 322.36398 257.89117 L 322.36398 257.89117 L 300.87305 279.3821 L 279.3821 279.3821 L 193.41838 279.3821 Q 128.94559 257.89117 107.45466 257.89117 L 85.96373 257.89117 L 85.96373 236.40025 L 64.47279 214.90932 L 64.47279 214.90932 L 64.47279 214.90932 L 42.981865 193.41838 L 21.490932 193.41838 L 21.490932 171.92746 Q 21.490932 128.94559 0.0 128.94559 L 0.0 107.45466 L 21.490932 42.981865 Q 64.47279 0.0 64.47279 0.0 z" svg:height="2.793821mm" draw:style-name="style-376" svg:viewBox="0.0 0.0 408.3277 279.3821" svg:width="4.083277mm" svg:x="108.95902mm" svg:y="45.13096mm"/>
          <draw:path svg:d="M 300.87305 42.981865 L 300.87305 42.981865 L 472.8005 42.981865 L 644.72797 64.47279 L 666.2189 64.47279 L 687.70984 64.47279 L 687.70984 85.96373 L 687.70984 107.45466 L 666.2189 107.45466 L 644.72797 107.45466 L 537.2733 128.94559 L 429.81863 150.43652 L 386.83676 150.43652 L 365.34586 150.43652 L 365.34586 171.92746 L 386.83676 171.92746 L 386.83676 171.92746 L 386.83676 193.41838 L 429.81863 193.41838 L 451.30957 193.41838 L 472.8005 214.90932 L 515.78235 236.40025 L 515.78235 236.40025 L 515.78235 236.40025 L 494.29144 236.40025 L 494.29144 236.40025 L 429.81863 236.40025 Q 386.83676 236.40025 279.3821 193.41838 L 171.92746 150.43652 L 171.92746 150.43652 L 171.92746 150.43652 L 150.43652 128.94559 L 150.43652 107.45466 L 128.94559 107.45466 L 85.96373 107.45466 L 42.981865 85.96373 L 0.0 85.96373 L 0.0 85.96373 L 0.0 64.47279 L 0.0 64.47279 L 0.0 64.47279 L 21.490932 64.47279 L 21.490932 64.47279 L 85.96373 64.47279 L 171.92746 64.47279 L 171.92746 64.47279 L 171.92746 64.47279 L 193.41838 107.45466 L 214.90932 128.94559 L 214.90932 64.47279 L 214.90932 0.0 L 236.40025 0.0 Q 257.89117 0.0 257.89117 21.490932 Q 279.3821 21.490932 300.87305 42.981865 z" svg:height="2.3640025mm" draw:style-name="style-377" svg:viewBox="0.0 0.0 687.70984 236.40025" svg:width="6.877098mm" svg:x="216.19878mm" svg:y="15.258562mm"/>
          <draw:path svg:d="M 408.3277 21.490932 L 408.3277 21.490932 L 408.3277 42.981865 L 408.3277 42.981865 L 322.36398 42.981865 Q 214.90932 42.981865 193.41838 64.47279 L 171.92746 85.96373 L 150.43652 85.96373 Q 128.94559 85.96373 64.47279 64.47279 L 0.0 42.981865 L 21.490932 42.981865 Q 64.47279 42.981865 64.47279 0.0 Q 64.47279 -21.490932 236.40025 0.0 Q 408.3277 0.0 408.3277 21.490932 z" svg:height="0.85963726mm" draw:style-name="style-378" svg:viewBox="0.0 0.0 408.3277 85.96373" svg:width="4.083277mm" svg:x="227.58897mm" svg:y="10.315647mm"/>
          <draw:path svg:d="M 171.92746 0.0 L 171.92746 0.0 L 171.92746 21.490932 Q 171.92746 42.981865 193.41838 42.981865 L 193.41838 42.981865 L 193.41838 42.981865 L 193.41838 42.981865 L 193.41838 64.47279 L 214.90932 64.47279 L 214.90932 64.47279 L 214.90932 85.96373 L 214.90932 85.96373 L 214.90932 85.96373 L 236.40025 85.96373 L 236.40025 85.96373 L 257.89117 107.45466 Q 279.3821 107.45466 300.87305 64.47279 Q 300.87305 21.490932 322.36398 21.490932 Q 322.36398 42.981865 343.85492 42.981865 L 386.83676 42.981865 L 386.83676 128.94559 L 386.83676 214.90932 L 365.34586 214.90932 L 343.85492 214.90932 L 300.87305 214.90932 Q 257.89117 214.90932 257.89117 214.90932 Q 236.40025 214.90932 214.90932 214.90932 L 171.92746 214.90932 L 150.43652 214.90932 L 128.94559 214.90932 L 128.94559 214.90932 L 128.94559 214.90932 L 107.45466 214.90932 L 107.45466 214.90932 L 85.96373 214.90932 Q 85.96373 214.90932 42.981865 236.40025 L 21.490932 257.89117 L 21.490932 214.90932 L 0.0 193.41838 L 0.0 193.41838 L 0.0 171.92746 L 0.0 171.92746 L 0.0 171.92746 L 42.981865 85.96373 Q 85.96373 0.0 128.94559 0.0 Q 150.43652 0.0 171.92746 0.0 z" svg:height="2.5789118mm" draw:style-name="style-379" svg:viewBox="0.0 0.0 386.83676 257.89117" svg:width="3.8683677mm" svg:x="149.14706mm" svg:y="88.54264mm"/>
          <draw:path svg:d="M 128.94559 21.490932 L 128.94559 0.0 L 150.43652 0.0 L 171.92746 0.0 L 171.92746 0.0 Q 171.92746 21.490932 171.92746 21.490932 L 193.41838 21.490932 L 193.41838 21.490932 Q 214.90932 42.981865 214.90932 64.47279 L 214.90932 85.96373 L 193.41838 85.96373 L 193.41838 107.45466 L 171.92746 107.45466 L 150.43652 107.45466 L 150.43652 128.94559 L 128.94559 128.94559 L 128.94559 128.94559 L 128.94559 150.43652 L 128.94559 150.43652 L 128.94559 150.43652 L 107.45466 150.43652 L 107.45466 150.43652 L 107.45466 171.92746 L 85.96373 171.92746 L 85.96373 171.92746 L 85.96373 193.41838 L 42.981865 193.41838 L -1.8189894E-12 193.41838 L -1.8189894E-12 171.92746 L -1.8189894E-12 171.92746 L 21.490932 171.92746 L 21.490932 150.43652 L 21.490932 150.43652 L 42.981865 150.43652 L 42.981865 150.43652 L 42.981865 150.43652 L 64.47279 107.45466 Q 85.96373 64.47279 85.96373 64.47279 L 85.96373 64.47279 L 107.45466 64.47279 L 107.45466 42.981865 L 107.45466 21.490932 Q 128.94559 21.490932 128.94559 21.490932 z" svg:height="1.9341838mm" draw:style-name="style-380" svg:viewBox="0.0 0.0 214.90932 193.41838" svg:width="2.1490932mm" svg:x="104.44593mm" svg:y="19.986567mm"/>
          <draw:path svg:d="M 150.43652 1.8189894E-12 L 171.92746 1.8189894E-12 L 171.92746 1.8189894E-12 Q 171.92746 21.490932 193.41838 21.490932 L 193.41838 21.490932 L 429.81863 21.490932 Q 666.2189 21.490932 773.6735 42.981865 L 881.12823 42.981865 L 924.11005 42.981865 Q 945.601 64.47279 945.601 42.981865 L 945.601 42.981865 L 967.0919 42.981865 L 1010.0738 42.981865 L 1010.0738 64.47279 L 1010.0738 85.96373 L 1053.0557 107.45466 Q 1096.0375 128.94559 1096.0375 150.43652 Q 1096.0375 171.92746 1117.5284 171.92746 Q 1139.0194 171.92746 1139.0194 193.41838 L 1139.0194 214.90932 L 1074.5466 214.90932 Q 1010.0738 193.41838 773.6735 214.90932 Q 537.2733 214.90932 537.2733 257.89117 Q 537.2733 300.87305 494.29144 300.87305 L 429.81863 322.36398 L 408.3277 322.36398 L 365.34586 322.36398 L 365.34586 343.85492 L 365.34586 365.34586 L 365.34586 365.34586 Q 365.34586 365.34586 322.36398 365.34586 L 300.87305 365.34586 L 300.87305 386.83676 L 279.3821 386.83676 L 279.3821 408.3277 L 279.3821 451.30957 L 279.3821 451.30957 L 257.89117 451.30957 L 257.89117 429.81863 L 236.40025 429.81863 L 236.40025 429.81863 L 236.40025 408.3277 L 236.40025 408.3277 L 236.40025 408.3277 L 214.90932 408.3277 L 214.90932 408.3277 L 193.41838 408.3277 L 193.41838 408.3277 L 171.92746 408.3277 L 150.43652 408.3277 L 150.43652 386.83676 L 150.43652 365.34586 L 193.41838 365.34586 Q 214.90932 365.34586 236.40025 343.85492 Q 257.89117 343.85492 257.89117 322.36398 Q 257.89117 300.87305 193.41838 279.3821 Q 150.43652 279.3821 150.43652 214.90932 Q 150.43652 150.43652 107.45466 128.94559 L 42.981865 107.45466 L 21.490932 107.45466 L 0.0 107.45466 L 0.0 85.96373 L 0.0 64.47279 L 21.490932 64.47279 Q 64.47279 85.96373 85.96373 42.981865 Q 128.94559 21.490932 150.43652 1.8189894E-12 z" svg:height="4.513096mm" draw:style-name="style-381" svg:viewBox="0.0 0.0 1139.0194 451.30957" svg:width="11.390194mm" svg:x="46.205505mm" svg:y="108.529205mm"/>
          <draw:path svg:d="M 773.6735 21.490932 L 773.6735 -9.094947E-13 L 816.6554 21.490932 Q 838.14636 21.490932 859.63727 21.490932 Q 859.63727 21.490932 859.63727 -9.094947E-13 L 881.12823 -9.094947E-13 L 881.12823 21.490932 L 902.61914 42.981865 L 902.61914 64.47279 L 902.61914 85.96373 L 924.11005 85.96373 L 924.11005 85.96373 L 945.601 150.43652 Q 988.5829 193.41838 988.5829 214.90932 L 988.5829 236.40025 L 967.0919 279.3821 L 967.0919 322.36398 L 945.601 322.36398 L 902.61914 322.36398 L 902.61914 300.87305 Q 902.61914 300.87305 881.12823 257.89117 L 859.63727 214.90932 L 838.14636 214.90932 L 816.6554 193.41838 L 816.6554 193.41838 L 816.6554 193.41838 L 795.1645 236.40025 L 773.6735 257.89117 L 773.6735 279.3821 L 773.6735 300.87305 L 773.6735 322.36398 L 773.6735 343.85492 L 773.6735 343.85492 L 773.6735 365.34586 L 773.6735 365.34586 L 773.6735 365.34586 L 773.6735 365.34586 Q 752.1826 365.34586 515.78235 300.87305 L 257.89117 236.40025 L 214.90932 236.40025 Q 193.41838 236.40025 128.94559 214.90932 L 64.47279 193.41838 L 42.981865 193.41838 L 0.0 193.41838 L 21.490932 171.92746 L 42.981865 150.43652 L 42.981865 150.43652 L 42.981865 150.43652 L 21.490932 150.43652 L 21.490932 150.43652 L 42.981865 128.94559 L 85.96373 107.45466 L 85.96373 107.45466 L 85.96373 107.45466 L 128.94559 107.45466 L 150.43652 107.45466 L 171.92746 85.96373 Q 193.41838 64.47279 429.81863 64.47279 L 644.72797 64.47279 L 709.20074 42.981865 L 773.6735 42.981865 L 773.6735 21.490932 z" svg:height="3.6534584mm" draw:style-name="style-382" svg:viewBox="0.0 0.0 988.5829 365.34586" svg:width="9.885829mm" svg:x="295.7152mm" svg:y="81.45063mm"/>
          <draw:path svg:d="M 300.87305 42.981865 L 322.36398 107.45466 L 322.36398 128.94559 L 322.36398 171.92746 L 300.87305 171.92746 L 279.3821 171.92746 L 236.40025 193.41838 Q 171.92746 193.41838 150.43652 257.89117 Q 128.94559 322.36398 107.45466 322.36398 L 64.47279 322.36398 L 64.47279 300.87305 L 64.47279 300.87305 L 42.981865 279.3821 Q 21.490932 257.89117 21.490932 214.90932 L 21.490932 193.41838 L 42.981865 171.92746 Q 42.981865 128.94559 21.490932 128.94559 Q 21.490932 107.45466 -9.094947E-13 85.96373 Q -9.094947E-13 85.96373 21.490932 64.47279 Q 64.47279 42.981865 107.45466 42.981865 L 171.92746 42.981865 L 193.41838 42.981865 L 193.41838 42.981865 L 193.41838 42.981865 Q 193.41838 42.981865 214.90932 21.490932 L 214.90932 0.0 L 257.89117 0.0 Q 279.3821 0.0 300.87305 42.981865 z" svg:height="3.2236397mm" draw:style-name="style-383" svg:viewBox="0.0 0.0 322.36398 322.36398" svg:width="3.2236397mm" svg:x="67.696434mm" svg:y="56.30624mm"/>
          <draw:path svg:d="M 85.96373 0.0 L 107.45466 0.0 L 107.45466 0.0 Q 107.45466 0.0 128.94559 21.490932 L 128.94559 21.490932 L 128.94559 21.490932 L 150.43652 21.490932 L 150.43652 21.490932 Q 150.43652 42.981865 128.94559 64.47279 L 128.94559 107.45466 L 128.94559 107.45466 Q 107.45466 128.94559 64.47279 150.43652 Q 42.981865 193.41838 0.0 193.41838 Q 0.0 193.41838 0.0 128.94559 L 21.490932 85.96373 L 42.981865 42.981865 Q 64.47279 0.0 85.96373 0.0 z" svg:height="1.9341838mm" draw:style-name="style-384" svg:viewBox="0.0 0.0 150.43652 193.41838" svg:width="1.5043652mm" svg:x="182.2431mm" svg:y="19.771658mm"/>
          <draw:path svg:d="M 838.14636 322.36398 L 838.14636 472.8005 L 838.14636 494.29144 L 838.14636 515.78235 L 795.1645 515.78235 Q 752.1826 494.29144 365.34586 494.29144 L 0.0 472.8005 L 0.0 451.30957 L 21.490932 408.3277 L 21.490932 386.83676 L 21.490932 365.34586 L 64.47279 365.34586 L 85.96373 365.34586 L 85.96373 386.83676 L 107.45466 386.83676 L 107.45466 386.83676 Q 107.45466 365.34586 193.41838 365.34586 L 279.3821 365.34586 L 279.3821 343.85492 Q 279.3821 343.85492 257.89117 279.3821 L 257.89117 236.40025 L 279.3821 171.92746 Q 279.3821 107.45466 343.85492 64.47279 Q 408.3277 64.47279 408.3277 42.981865 L 408.3277 42.981865 L 451.30957 21.490932 Q 472.8005 -21.490932 580.2552 0.0 Q 666.2189 21.490932 752.1826 42.981865 Q 838.14636 64.47279 816.6554 107.45466 Q 795.1645 171.92746 816.6554 193.41838 Q 838.14636 193.41838 838.14636 322.36398 z" svg:height="5.1578236mm" draw:style-name="style-385" svg:viewBox="0.0 0.0 838.14636 515.78235" svg:width="8.381463mm" svg:x="267.1323mm" svg:y="77.15244mm"/>
          <draw:path svg:d="M 1912.693 85.96373 L 1912.693 85.96373 L 1912.693 85.96373 Q 1912.693 107.45466 1934.1838 107.45466 L 1955.6748 107.45466 L 1955.6748 85.96373 L 1955.6748 85.96373 L 2106.1113 85.96373 L 2235.057 85.96373 L 2492.948 85.96373 Q 2772.3303 107.45466 2793.821 150.43652 Q 2793.821 193.41838 2858.294 193.41838 Q 2922.7668 193.41838 2944.2576 128.94559 Q 2965.7485 64.47279 3137.676 64.47279 Q 3331.0945 64.47279 3438.549 64.47279 Q 3546.0037 64.47279 3653.4585 42.981865 L 3760.913 42.981865 L 3760.913 21.490932 L 3782.404 0.0 L 3782.404 0.0 L 3782.404 0.0 L 3782.404 107.45466 Q 3782.404 193.41838 3782.404 236.40025 L 3782.404 279.3821 L 3782.404 666.2189 Q 3782.404 1074.5466 3739.422 1139.0194 Q 3696.4402 1224.9832 3546.0037 1224.9832 Q 3395.5671 1224.9832 3352.5854 1203.4922 Q 3288.1125 1182.0012 2643.3845 1203.4922 L 1998.6566 1224.9832 L 1998.6566 1224.9832 L 1998.6566 1224.9832 L 1977.1658 1203.4922 L 1934.1838 1182.0012 L 1934.1838 1182.0012 L 1934.1838 1182.0012 L 1912.693 1182.0012 Q 1912.693 1182.0012 1891.202 1117.5284 Q 1891.202 1053.0557 1783.7473 1010.0738 Q 1676.2927 967.0919 1654.8018 859.63727 Q 1633.3108 752.1826 1611.82 752.1826 Q 1590.329 752.1826 1568.838 687.70984 Q 1547.347 623.237 1568.838 623.237 Q 1590.329 623.237 1590.329 601.7461 Q 1590.329 580.2552 1547.347 580.2552 Q 1525.8562 580.2552 1525.8562 558.7642 Q 1525.8562 537.2733 1504.3652 537.2733 Q 1461.3834 537.2733 1461.3834 515.78235 L 1461.3834 494.29144 L 1418.4015 494.29144 Q 1353.9287 494.29144 1289.4559 537.2733 Q 1224.9832 537.2733 1053.0557 687.70984 Q 881.12823 838.14636 859.63727 859.63727 Q 859.63727 881.12823 773.6735 924.11005 Q 687.70984 967.0919 451.30957 1010.0738 Q 214.90932 1053.0557 193.41838 1031.5647 Q 171.92746 1010.0738 150.43652 1010.0738 Q 107.45466 1010.0738 85.96373 988.5829 Q 85.96373 967.0919 42.981865 1010.0738 L 42.981865 1074.5466 L 21.490932 924.11005 L 0.0 795.1645 L 0.0 795.1645 L 0.0 795.1645 L 0.0 472.8005 Q 0.0 150.43652 0.0 107.45466 L 0.0 64.47279 L 0.0 64.47279 L 0.0 64.47279 L 21.490932 64.47279 L 21.490932 64.47279 L 386.83676 64.47279 Q 752.1826 64.47279 816.6554 64.47279 Q 859.63727 64.47279 881.12823 107.45466 Q 881.12823 171.92746 945.601 171.92746 Q 1031.5647 171.92746 1031.5647 107.45466 Q 1053.0557 42.981865 1461.3834 21.490932 Q 1891.202 0.0 1891.202 42.981865 Q 1891.202 85.96373 1912.693 85.96373 z" svg:height="12.249831mm" draw:style-name="style-386" svg:viewBox="0.0 0.0 3782.404 1224.9832" svg:width="37.82404mm" svg:x="160.32236mm" svg:y="93.915375mm"/>
          <draw:path svg:d="M 21.490932 1.8189894E-12 L 21.490932 1.8189894E-12 L 42.981865 1.8189894E-12 L 64.47279 1.8189894E-12 L 128.94559 1.8189894E-12 Q 171.92746 1.8189894E-12 257.89117 21.490932 L 322.36398 21.490932 L 322.36398 21.490932 Q 322.36398 42.981865 343.85492 42.981865 L 343.85492 42.981865 L 451.30957 42.981865 Q 558.7642 64.47279 558.7642 85.96373 L 558.7642 107.45466 L 558.7642 107.45466 Q 537.2733 128.94559 537.2733 128.94559 L 537.2733 128.94559 L 515.78235 128.94559 L 515.78235 128.94559 L 515.78235 150.43652 L 515.78235 150.43652 L 494.29144 214.90932 L 494.29144 257.89117 L 601.7461 236.40025 Q 687.70984 214.90932 773.6735 214.90932 Q 838.14636 171.92746 859.63727 171.92746 L 859.63727 171.92746 L 838.14636 214.90932 Q 816.6554 257.89117 795.1645 257.89117 Q 773.6735 257.89117 773.6735 386.83676 Q 773.6735 515.78235 773.6735 515.78235 L 795.1645 515.78235 L 752.1826 515.78235 Q 687.70984 515.78235 687.70984 537.2733 Q 687.70984 558.7642 644.72797 580.2552 Q 623.237 601.7461 687.70984 623.237 Q 752.1826 644.72797 752.1826 666.2189 L 773.6735 687.70984 L 773.6735 687.70984 L 773.6735 687.70984 L 773.6735 709.20074 L 773.6735 709.20074 L 795.1645 687.70984 L 795.1645 666.2189 L 816.6554 666.2189 L 838.14636 666.2189 L 838.14636 687.70984 L 838.14636 730.6917 L 859.63727 730.6917 L 881.12823 730.6917 L 881.12823 752.1826 L 902.61914 752.1826 L 902.61914 644.72797 Q 902.61914 537.2733 859.63727 515.78235 L 838.14636 515.78235 L 838.14636 515.78235 Q 838.14636 515.78235 859.63727 494.29144 Q 902.61914 494.29144 945.601 343.85492 L 988.5829 214.90932 L 988.5829 214.90932 Q 988.5829 214.90932 1010.0738 214.90932 L 1010.0738 193.41838 L 1031.5647 193.41838 Q 1053.0557 171.92746 1096.0375 193.41838 L 1139.0194 214.90932 L 1504.3652 300.87305 Q 1891.202 408.3277 1891.202 386.83676 L 1891.202 365.34586 L 1912.693 386.83676 Q 1934.1838 408.3277 1934.1838 515.78235 L 1934.1838 601.7461 L 1934.1838 773.6735 Q 1934.1838 967.0919 1934.1838 1074.5466 L 1934.1838 1160.5104 L 1934.1838 1160.5104 L 1934.1838 1160.5104 L 1934.1838 1182.0012 L 1955.6748 1182.0012 L 1955.6748 1182.0012 L 1955.6748 1203.4922 L 1934.1838 1203.4922 L 1891.202 1203.4922 L 1891.202 1160.5104 Q 1891.202 1096.0375 1461.3834 1117.5284 Q 1053.0557 1139.0194 1031.5647 1203.4922 Q 1031.5647 1267.965 945.601 1267.965 Q 881.12823 1267.965 881.12823 1203.4922 Q 859.63727 1160.5104 816.6554 1160.5104 Q 752.1826 1160.5104 386.83676 1160.5104 L 21.490932 1160.5104 L 21.490932 1160.5104 L 0.0 1160.5104 L 0.0 1160.5104 L 0.0 1160.5104 L 0.0 580.2552 L 0.0 1.8189894E-12 L 0.0 1.8189894E-12 L 0.0 1.8189894E-12 L 21.490932 1.8189894E-12 z" svg:height="12.67965mm" draw:style-name="style-387" svg:viewBox="0.0 0.0 1955.6748 1267.965" svg:width="19.556747mm" svg:x="160.32236mm" svg:y="82.954994mm"/>
          <draw:path svg:d="M 2041.6385 42.981865 L 2106.1113 42.981865 L 2149.0933 42.981865 Q 2192.075 42.981865 2149.0933 64.47279 L 2084.6204 85.96373 L 2084.6204 85.96373 L 2084.6204 85.96373 L 2041.6385 107.45466 L 1998.6566 128.94559 L 1955.6748 128.94559 L 1912.693 128.94559 L 1912.693 150.43652 L 1912.693 150.43652 L 1869.711 150.43652 Q 1826.7292 128.94559 1697.7836 128.94559 Q 1590.329 128.94559 1568.838 171.92746 L 1568.838 214.90932 L 1568.838 214.90932 Q 1547.347 214.90932 1482.8743 214.90932 Q 1418.4015 214.90932 1310.9469 193.41838 Q 1224.9832 193.41838 1139.0194 214.90932 L 1053.0557 257.89117 L 1053.0557 257.89117 Q 1053.0557 236.40025 988.5829 236.40025 L 945.601 257.89117 L 945.601 236.40025 L 924.11005 236.40025 L 924.11005 236.40025 L 924.11005 214.90932 L 924.11005 214.90932 Q 924.11005 214.90932 902.61914 214.90932 L 902.61914 214.90932 L 902.61914 193.41838 L 924.11005 193.41838 L 881.12823 171.92746 Q 838.14636 150.43652 859.63727 150.43652 Q 859.63727 128.94559 902.61914 128.94559 L 945.601 128.94559 L 881.12823 107.45466 L 838.14636 85.96373 L 773.6735 85.96373 Q 709.20074 85.96373 451.30957 107.45466 L 193.41838 128.94559 L 128.94559 128.94559 L 64.47279 128.94559 L 64.47279 128.94559 L 64.47279 128.94559 L 42.981865 128.94559 L 42.981865 128.94559 L 21.490932 107.45466 L 0.0 107.45466 L 0.0 107.45466 L 0.0 85.96373 L 0.0 85.96373 L 21.490932 85.96373 L 21.490932 85.96373 L 21.490932 85.96373 L 64.47279 64.47279 L 128.94559 42.981865 L 171.92746 42.981865 Q 193.41838 21.490932 881.12823 0.0 Q 1568.838 0.0 1611.82 0.0 Q 1676.2927 42.981865 1826.7292 42.981865 Q 1998.6566 42.981865 2041.6385 42.981865 z" svg:height="2.5789118mm" draw:style-name="style-388" svg:viewBox="0.0 0.0 2149.0933 257.89117" svg:width="21.490932mm" svg:x="202.22968mm" svg:y="9.026192mm"/>
          <draw:path svg:d="M 322.36398 0.0 L 322.36398 0.0 L 343.85492 0.0 Q 365.34586 21.490932 386.83676 42.981865 L 386.83676 42.981865 L 386.83676 42.981865 L 386.83676 42.981865 L 386.83676 64.47279 L 408.3277 64.47279 L 408.3277 64.47279 L 408.3277 85.96373 L 451.30957 85.96373 Q 494.29144 107.45466 515.78235 171.92746 Q 537.2733 236.40025 558.7642 214.90932 Q 580.2552 214.90932 601.7461 236.40025 Q 601.7461 257.89117 580.2552 279.3821 Q 537.2733 300.87305 558.7642 300.87305 Q 580.2552 322.36398 580.2552 343.85492 L 580.2552 343.85492 L 494.29144 343.85492 Q 429.81863 343.85492 322.36398 322.36398 L 214.90932 322.36398 L 193.41838 322.36398 L 171.92746 300.87305 L 171.92746 300.87305 Q 150.43652 300.87305 150.43652 300.87305 Q 150.43652 300.87305 64.47279 257.89117 L 1.8189894E-12 236.40025 L 1.8189894E-12 236.40025 L 1.8189894E-12 214.90932 L 21.490932 214.90932 L 64.47279 214.90932 L 64.47279 193.41838 L 64.47279 193.41838 L 85.96373 193.41838 L 107.45466 171.92746 L 193.41838 171.92746 Q 279.3821 150.43652 300.87305 85.96373 Q 300.87305 42.981865 322.36398 42.981865 Q 322.36398 21.490932 322.36398 21.490932 Q 322.36398 0.0 322.36398 0.0 z" svg:height="3.438549mm" draw:style-name="style-389" svg:viewBox="0.0 0.0 601.7461 343.85492" svg:width="6.017461mm" svg:x="131.3096mm" svg:y="78.22699mm"/>
          <draw:path svg:d="M 0.0 64.47279 L 0.0 0.0 L 0.0 21.490932 Q 21.490932 64.47279 107.45466 85.96373 Q 193.41838 107.45466 150.43652 150.43652 Q 128.94559 193.41838 107.45466 214.90932 L 107.45466 236.40025 L 85.96373 236.40025 Q 85.96373 236.40025 42.981865 257.89117 L 0.0 257.89117 L 0.0 236.40025 L 0.0 214.90932 L 0.0 214.90932 Q 0.0 193.41838 0.0 171.92746 L 0.0 128.94559 L 0.0 64.47279 z" svg:height="2.5789118mm" draw:style-name="style-390" svg:viewBox="0.0 0.0 150.43652 257.89117" svg:width="1.5043652mm" svg:x="83.38482mm" svg:y="78.4419mm"/>
          <draw:path svg:d="M 21.490932 85.96373 L -1.8189894E-12 0.0 L 21.490932 0.0 L 42.981865 0.0 L 64.47279 0.0 L 85.96373 0.0 L 365.34586 21.490932 Q 644.72797 42.981865 752.1826 21.490932 L 838.14636 21.490932 L 838.14636 236.40025 L 838.14636 451.30957 L 795.1645 451.30957 L 752.1826 429.81863 L 709.20074 429.81863 Q 666.2189 429.81863 365.34586 365.34586 L 64.47279 322.36398 L 42.981865 322.36398 L 21.490932 322.36398 L 21.490932 257.89117 Q 21.490932 171.92746 21.490932 85.96373 z" svg:height="4.513096mm" draw:style-name="style-391" svg:viewBox="0.0 0.0 838.14636 451.30957" svg:width="8.381463mm" svg:x="113.25721mm" svg:y="15.90329mm"/>
          <draw:path svg:d="M 386.83676 0.0 L 386.83676 0.0 L 386.83676 0.0 L 408.3277 0.0 L 472.8005 107.45466 Q 558.7642 193.41838 537.2733 214.90932 L 537.2733 236.40025 L 515.78235 236.40025 Q 515.78235 236.40025 515.78235 257.89117 L 515.78235 257.89117 L 515.78235 257.89117 Q 494.29144 279.3821 494.29144 279.3821 L 494.29144 279.3821 L 472.8005 279.3821 L 472.8005 279.3821 L 472.8005 279.3821 L 472.8005 279.3821 L 451.30957 236.40025 Q 429.81863 214.90932 343.85492 214.90932 Q 257.89117 236.40025 171.92746 257.89117 L 64.47279 279.3821 L 64.47279 300.87305 L 64.47279 300.87305 L 42.981865 300.87305 L 42.981865 300.87305 L 42.981865 279.3821 Q 42.981865 279.3821 21.490932 279.3821 L 21.490932 279.3821 L 21.490932 279.3821 L 0.0 257.89117 L 0.0 236.40025 L 0.0 193.41838 L 21.490932 193.41838 L 42.981865 193.41838 L 42.981865 171.92746 L 42.981865 171.92746 L 64.47279 171.92746 L 64.47279 150.43652 L 64.47279 150.43652 L 85.96373 150.43652 L 85.96373 128.94559 L 85.96373 107.45466 L 107.45466 107.45466 L 107.45466 107.45466 L 171.92746 85.96373 Q 257.89117 64.47279 322.36398 42.981865 Q 386.83676 21.490932 386.83676 0.0 z" svg:height="3.0087304mm" draw:style-name="style-392" svg:viewBox="0.0 0.0 537.2733 300.87305" svg:width="5.372733mm" svg:x="241.55807mm" svg:y="16.548018mm"/>
          <draw:path svg:d="M 343.85492 42.981865 L 343.85492 42.981865 L 322.36398 64.47279 Q 322.36398 85.96373 386.83676 85.96373 L 451.30957 85.96373 L 472.8005 85.96373 Q 494.29144 85.96373 494.29144 42.981865 L 494.29144 0.0 L 580.2552 0.0 L 644.72797 0.0 L 644.72797 0.0 L 644.72797 21.490932 L 666.2189 64.47279 Q 666.2189 107.45466 709.20074 107.45466 Q 709.20074 107.45466 730.6917 85.96373 Q 730.6917 42.981865 752.1826 42.981865 Q 795.1645 42.981865 795.1645 64.47279 Q 795.1645 85.96373 773.6735 107.45466 L 773.6735 128.94559 L 795.1645 128.94559 L 816.6554 128.94559 L 816.6554 150.43652 L 838.14636 150.43652 L 838.14636 171.92746 L 838.14636 193.41838 L 709.20074 193.41838 L 601.7461 214.90932 L 601.7461 214.90932 L 580.2552 214.90932 L 580.2552 214.90932 L 580.2552 214.90932 L 580.2552 236.40025 L 580.2552 236.40025 L 580.2552 257.89117 L 580.2552 257.89117 L 580.2552 300.87305 L 580.2552 322.36398 L 601.7461 322.36398 L 601.7461 343.85492 L 709.20074 343.85492 Q 838.14636 343.85492 924.11005 365.34586 L 1031.5647 365.34586 L 1031.5647 365.34586 L 1031.5647 386.83676 L 816.6554 386.83676 Q 601.7461 386.83676 580.2552 429.81863 Q 580.2552 451.30957 537.2733 451.30957 L 494.29144 472.8005 L 472.8005 472.8005 L 451.30957 472.8005 L 451.30957 451.30957 L 451.30957 451.30957 L 429.81863 451.30957 L 429.81863 451.30957 L 408.3277 451.30957 Q 408.3277 429.81863 365.34586 429.81863 Q 343.85492 429.81863 193.41838 386.83676 L 21.490932 386.83676 L 21.490932 365.34586 L 21.490932 365.34586 L 0.0 365.34586 L 0.0 343.85492 L 0.0 343.85492 L 0.0 343.85492 L 42.981865 343.85492 Q 107.45466 322.36398 107.45466 257.89117 Q 107.45466 214.90932 128.94559 214.90932 Q 128.94559 214.90932 150.43652 193.41838 L 150.43652 193.41838 L 150.43652 214.90932 Q 150.43652 214.90932 171.92746 214.90932 L 171.92746 193.41838 L 171.92746 193.41838 Q 193.41838 193.41838 193.41838 171.92746 L 193.41838 171.92746 L 150.43652 107.45466 Q 128.94559 42.981865 128.94559 42.981865 Q 128.94559 0.0 236.40025 0.0 Q 322.36398 0.0 322.36398 21.490932 Q 322.36398 42.981865 343.85492 42.981865 z" svg:height="4.728005mm" draw:style-name="style-393" svg:viewBox="0.0 0.0 1031.5647 472.8005" svg:width="10.315647mm" svg:x="69.41571mm" svg:y="12.464741mm"/>
          <draw:path svg:d="M 902.61914 107.45466 L 902.61914 107.45466 L 924.11005 107.45466 L 924.11005 107.45466 L 945.601 128.94559 L 967.0919 128.94559 L 967.0919 128.94559 Q 988.5829 128.94559 988.5829 171.92746 L 988.5829 214.90932 L 967.0919 214.90932 Q 945.601 214.90932 945.601 236.40025 Q 945.601 257.89117 838.14636 236.40025 Q 752.1826 236.40025 752.1826 257.89117 Q 752.1826 279.3821 644.72797 279.3821 L 558.7642 300.87305 L 558.7642 300.87305 Q 537.2733 279.3821 515.78235 279.3821 Q 472.8005 236.40025 408.3277 257.89117 Q 343.85492 257.89117 343.85492 236.40025 Q 343.85492 214.90932 257.89117 193.41838 L 193.41838 150.43652 L 171.92746 150.43652 Q 171.92746 150.43652 171.92746 171.92746 L 171.92746 171.92746 L 128.94559 171.92746 L 107.45466 193.41838 L 85.96373 193.41838 L 64.47279 193.41838 L 64.47279 171.92746 L 42.981865 171.92746 L 42.981865 171.92746 L 42.981865 150.43652 L 42.981865 150.43652 L 42.981865 150.43652 L 21.490932 150.43652 L 21.490932 150.43652 L 21.490932 150.43652 L 0.0 150.43652 L 0.0 128.94559 L 0.0 107.45466 L 85.96373 107.45466 Q 171.92746 85.96373 171.92746 42.981865 Q 171.92746 9.094947E-13 429.81863 9.094947E-13 Q 709.20074 9.094947E-13 730.6917 64.47279 Q 730.6917 107.45466 752.1826 64.47279 Q 773.6735 21.490932 816.6554 21.490932 Q 881.12823 21.490932 902.61914 64.47279 Q 902.61914 107.45466 902.61914 107.45466 z" svg:height="3.0087304mm" draw:style-name="style-394" svg:viewBox="0.0 0.0 988.5829 300.87305" svg:width="9.885829mm" svg:x="126.36668mm" svg:y="44.916046mm"/>
          <draw:path svg:d="M 107.45466 0.0 L 107.45466 0.0 L 171.92746 21.490932 Q 257.89117 21.490932 257.89117 42.981865 Q 257.89117 42.981865 279.3821 107.45466 L 279.3821 193.41838 L 257.89117 193.41838 Q 214.90932 193.41838 171.92746 214.90932 L 128.94559 214.90932 L 128.94559 214.90932 Q 128.94559 193.41838 128.94559 150.43652 Q 107.45466 107.45466 42.981865 107.45466 L 0.0 85.96373 L 0.0 64.47279 L 0.0 64.47279 L 42.981865 64.47279 Q 64.47279 64.47279 64.47279 42.981865 Q 64.47279 21.490932 85.96373 21.490932 Q 107.45466 21.490932 107.45466 0.0 z" svg:height="2.1490932mm" draw:style-name="style-395" svg:viewBox="0.0 0.0 279.3821 214.90932" svg:width="2.793821mm" svg:x="126.36668mm" svg:y="55.661514mm"/>
          <draw:path svg:d="M 0.0 171.92746 L 0.0 0.0 L 21.490932 0.0 L 64.47279 0.0 L 64.47279 0.0 Q 64.47279 0.0 64.47279 21.490932 L 64.47279 21.490932 L 64.47279 42.981865 L 64.47279 42.981865 L 64.47279 64.47279 L 64.47279 85.96373 L 42.981865 128.94559 Q 42.981865 150.43652 64.47279 150.43652 Q 85.96373 171.92746 322.36398 171.92746 L 580.2552 171.92746 L 580.2552 171.92746 Q 580.2552 171.92746 580.2552 193.41838 Q 580.2552 193.41838 408.3277 214.90932 L 214.90932 257.89117 L 214.90932 257.89117 L 193.41838 257.89117 L 193.41838 257.89117 L 193.41838 257.89117 L 214.90932 279.3821 L 236.40025 300.87305 L 236.40025 300.87305 L 236.40025 300.87305 L 257.89117 300.87305 L 257.89117 300.87305 L 279.3821 322.36398 L 322.36398 343.85492 L 279.3821 343.85492 L 257.89117 343.85492 L 193.41838 343.85492 L 150.43652 343.85492 L 85.96373 343.85492 L 21.490932 343.85492 L 21.490932 343.85492 L 21.490932 343.85492 L 0.0 343.85492 L 0.0 343.85492 L 0.0 171.92746 z M 21.490932 193.41838 L 21.490932 171.92746 L 42.981865 171.92746 Q 64.47279 193.41838 64.47279 193.41838 L 64.47279 214.90932 L 42.981865 214.90932 L 21.490932 214.90932 L 21.490932 193.41838 z" svg:height="3.438549mm" draw:style-name="style-396" svg:viewBox="0.0 0.0 580.2552 343.85492" svg:width="5.8025517mm" svg:x="122.2834mm" svg:y="13.754196mm"/>
          <draw:path svg:d="M 42.981865 21.490932 L 64.47279 0.0 L 85.96373 0.0 L 85.96373 0.0 L 85.96373 0.0 L 85.96373 0.0 L 107.45466 0.0 L 107.45466 21.490932 L 128.94559 21.490932 L 150.43652 21.490932 L 171.92746 42.981865 Q 214.90932 64.47279 171.92746 64.47279 Q 150.43652 64.47279 150.43652 85.96373 L 128.94559 85.96373 L 128.94559 107.45466 L 128.94559 150.43652 L 107.45466 171.92746 L 107.45466 193.41838 L 85.96373 193.41838 Q 64.47279 193.41838 64.47279 171.92746 L 64.47279 150.43652 L 64.47279 128.94559 Q 64.47279 107.45466 0.0 107.45466 Q -42.981865 107.45466 0.0 85.96373 Q 42.981865 64.47279 42.981865 21.490932 z" svg:height="1.9341838mm" draw:style-name="style-397" svg:viewBox="0.0 0.0 171.92746 193.41838" svg:width="1.7192745mm" svg:x="255.7421mm" svg:y="112.82739mm"/>
          <draw:path svg:d="M -3.6379788E-12 85.96373 L -3.6379788E-12 0.0 L 21.490932 0.0 L 42.981865 0.0 L 64.47279 21.490932 L 85.96373 42.981865 L 236.40025 42.981865 Q 386.83676 42.981865 408.3277 42.981865 Q 451.30957 42.981865 709.20074 64.47279 L 988.5829 64.47279 L 1010.0738 64.47279 Q 1031.5647 85.96373 1031.5647 64.47279 L 1031.5647 64.47279 L 1053.0557 64.47279 Q 1096.0375 85.96373 1096.0375 85.96373 L 1096.0375 85.96373 L 1117.5284 85.96373 L 1117.5284 85.96373 L 1117.5284 107.45466 L 1139.0194 107.45466 L 1139.0194 107.45466 L 1139.0194 128.94559 L 1182.0012 171.92746 Q 1224.9832 214.90932 1203.4922 214.90932 Q 1203.4922 214.90932 1182.0012 236.40025 L 1160.5104 236.40025 L 1010.0738 236.40025 Q 881.12823 257.89117 752.1826 257.89117 Q 644.72797 257.89117 623.237 279.3821 Q 623.237 322.36398 537.2733 343.85492 L 472.8005 343.85492 L 472.8005 386.83676 L 472.8005 408.3277 L 494.29144 408.3277 L 515.78235 429.81863 L 515.78235 429.81863 L 537.2733 429.81863 L 537.2733 429.81863 L 537.2733 429.81863 L 601.7461 429.81863 L 666.2189 429.81863 L 687.70984 429.81863 L 709.20074 429.81863 L 709.20074 451.30957 L 709.20074 472.8005 L 687.70984 472.8005 L 666.2189 472.8005 L 666.2189 494.29144 L 666.2189 494.29144 L 687.70984 494.29144 L 687.70984 515.78235 L 623.237 515.78235 L 537.2733 515.78235 L 494.29144 494.29144 Q 472.8005 472.8005 451.30957 472.8005 Q 429.81863 472.8005 386.83676 472.8005 L 343.85492 472.8005 L 343.85492 451.30957 Q 322.36398 429.81863 322.36398 408.3277 L 300.87305 386.83676 L 300.87305 386.83676 Q 322.36398 386.83676 343.85492 386.83676 Q 365.34586 365.34586 365.34586 343.85492 Q 365.34586 322.36398 300.87305 300.87305 Q 236.40025 300.87305 236.40025 257.89117 Q 236.40025 193.41838 193.41838 171.92746 Q 128.94559 171.92746 64.47279 150.43652 L -3.6379788E-12 150.43652 L -3.6379788E-12 85.96373 z" svg:height="5.1578236mm" draw:style-name="style-398" svg:viewBox="0.0 0.0 1203.4922 515.78235" svg:width="12.034922mm" svg:x="198.79112mm" svg:y="108.3143mm"/>
          <draw:path svg:d="M 0.0 42.981865 L 0.0 0.0 L 21.490932 0.0 L 42.981865 0.0 L 85.96373 21.490932 L 128.94559 42.981865 L 171.92746 42.981865 Q 193.41838 42.981865 193.41838 21.490932 L 193.41838 21.490932 L 236.40025 85.96373 Q 257.89117 150.43652 279.3821 171.92746 L 279.3821 214.90932 L 279.3821 236.40025 Q 279.3821 257.89117 257.89117 257.89117 L 236.40025 257.89117 L 236.40025 257.89117 Q 214.90932 236.40025 214.90932 236.40025 L 214.90932 236.40025 L 171.92746 236.40025 Q 150.43652 214.90932 107.45466 214.90932 Q 64.47279 171.92746 42.981865 214.90932 Q 21.490932 257.89117 0.0 171.92746 L 0.0 85.96373 L 0.0 42.981865 z" svg:height="2.5789118mm" draw:style-name="style-399" svg:viewBox="0.0 0.0 279.3821 257.89117" svg:width="2.793821mm" svg:x="7.3069167mm" svg:y="49.429142mm"/>
          <draw:path svg:d="M 386.83676 21.490932 L 365.34586 9.094947E-13 L 451.30957 9.094947E-13 Q 537.2733 9.094947E-13 558.7642 42.981865 Q 601.7461 85.96373 601.7461 107.45466 L 601.7461 107.45466 L 601.7461 107.45466 Q 580.2552 107.45466 601.7461 128.94559 L 601.7461 128.94559 L 644.72797 128.94559 Q 666.2189 150.43652 666.2189 128.94559 L 666.2189 128.94559 L 666.2189 128.94559 Q 687.70984 128.94559 687.70984 107.45466 L 687.70984 107.45466 L 709.20074 128.94559 Q 730.6917 150.43652 816.6554 150.43652 L 881.12823 150.43652 L 924.11005 128.94559 L 967.0919 128.94559 L 988.5829 128.94559 L 1031.5647 150.43652 L 1031.5647 150.43652 L 1053.0557 150.43652 L 1031.5647 193.41838 Q 1031.5647 257.89117 1031.5647 365.34586 Q 1031.5647 494.29144 1053.0557 537.2733 L 1053.0557 558.7642 L 1031.5647 558.7642 L 1031.5647 580.2552 L 773.6735 580.2552 Q 537.2733 580.2552 257.89117 558.7642 L 0.0 558.7642 L 0.0 558.7642 L 0.0 537.2733 L 0.0 537.2733 L 0.0 537.2733 L 21.490932 515.78235 L 21.490932 494.29144 L 21.490932 494.29144 L 42.981865 494.29144 L 42.981865 451.30957 L 42.981865 429.81863 L 128.94559 429.81863 Q 236.40025 408.3277 257.89117 408.3277 L 257.89117 408.3277 L 257.89117 408.3277 Q 257.89117 408.3277 386.83676 429.81863 L 515.78235 429.81863 L 515.78235 451.30957 L 515.78235 472.8005 L 537.2733 451.30957 L 558.7642 408.3277 L 558.7642 408.3277 L 558.7642 408.3277 L 558.7642 386.83676 L 558.7642 386.83676 L 558.7642 365.34586 L 558.7642 343.85492 L 558.7642 343.85492 L 558.7642 322.36398 L 515.78235 322.36398 Q 494.29144 322.36398 494.29144 279.3821 Q 494.29144 214.90932 429.81863 214.90932 L 365.34586 214.90932 L 365.34586 214.90932 Q 365.34586 193.41838 365.34586 193.41838 Q 386.83676 193.41838 386.83676 150.43652 L 386.83676 85.96373 L 365.34586 85.96373 L 365.34586 107.45466 L 343.85492 107.45466 Q 300.87305 107.45466 300.87305 85.96373 Q 300.87305 85.96373 343.85492 64.47279 Q 386.83676 21.490932 386.83676 21.490932 z" svg:height="5.8025517mm" draw:style-name="style-400" svg:viewBox="0.0 0.0 1053.0557 580.2552" svg:width="10.530557mm" svg:x="303.45197mm" svg:y="43.196774mm"/>
          <draw:path svg:d="M 64.47279 0.0 L 64.47279 0.0 L 64.47279 21.490932 L 64.47279 64.47279 L 85.96373 64.47279 L 107.45466 64.47279 L 150.43652 85.96373 L 171.92746 107.45466 L 171.92746 107.45466 L 193.41838 107.45466 L 193.41838 107.45466 L 193.41838 107.45466 L 193.41838 128.94559 L 193.41838 128.94559 L 300.87305 128.94559 Q 386.83676 150.43652 408.3277 150.43652 L 429.81863 150.43652 L 429.81863 171.92746 L 429.81863 193.41838 L 408.3277 193.41838 L 386.83676 193.41838 L 386.83676 236.40025 L 386.83676 257.89117 L 257.89117 257.89117 L 128.94559 257.89117 L 128.94559 257.89117 Q 128.94559 236.40025 128.94559 193.41838 Q 128.94559 128.94559 85.96373 107.45466 L 42.981865 107.45466 L 42.981865 85.96373 Q 21.490932 64.47279 21.490932 42.981865 L 0.0 21.490932 L 21.490932 21.490932 Q 42.981865 21.490932 64.47279 0.0 z" svg:height="2.5789118mm" draw:style-name="style-401" svg:viewBox="0.0 0.0 429.81863 257.89117" svg:width="4.2981863mm" svg:x="242.63263mm" svg:y="111.96776mm"/>
          <draw:path svg:d="M 0.0 107.45466 L 0.0 -1.8189894E-12 L 0.0 -1.8189894E-12 L 21.490932 -1.8189894E-12 L 64.47279 21.490932 Q 107.45466 42.981865 107.45466 64.47279 L 85.96373 85.96373 L 85.96373 107.45466 L 85.96373 128.94559 L 85.96373 128.94559 Q 64.47279 150.43652 42.981865 171.92746 L 0.0 193.41838 L 0.0 107.45466 z" svg:height="1.9341838mm" draw:style-name="style-402" svg:viewBox="0.0 0.0 107.45466 193.41838" svg:width="1.0745466mm" svg:x="237.25989mm" svg:y="112.397575mm"/>
          <draw:path svg:d="M 859.63727 150.43652 L 859.63727 -1.8189894E-12 L 881.12823 -1.8189894E-12 L 881.12823 -1.8189894E-12 L 881.12823 64.47279 L 881.12823 128.94559 L 902.61914 128.94559 L 924.11005 128.94559 L 924.11005 279.3821 L 924.11005 408.3277 L 924.11005 429.81863 L 924.11005 451.30957 L 924.11005 451.30957 L 924.11005 451.30957 L 902.61914 494.29144 Q 881.12823 515.78235 881.12823 623.237 L 881.12823 730.6917 L 859.63727 730.6917 L 859.63727 730.6917 L 859.63727 580.2552 Q 859.63727 408.3277 494.29144 322.36398 L 150.43652 236.40025 L 107.45466 214.90932 L 64.47279 193.41838 L 21.490932 193.41838 L -4.5474735E-13 193.41838 L -4.5474735E-13 150.43652 L -4.5474735E-13 128.94559 L 42.981865 128.94559 L 85.96373 150.43652 L 128.94559 150.43652 L 171.92746 150.43652 L 494.29144 236.40025 Q 795.1645 279.3821 838.14636 300.87305 L 859.63727 300.87305 L 859.63727 150.43652 z" svg:height="7.3069167mm" draw:style-name="style-403" svg:viewBox="0.0 0.0 924.11005 730.6917" svg:width="9.2411mm" svg:x="35.88986mm" svg:y="115.83612mm"/>
          <draw:path svg:d="M 107.45466 21.490932 L 107.45466 0.0 L 128.94559 0.0 Q 150.43652 0.0 150.43652 21.490932 L 171.92746 42.981865 L 171.92746 42.981865 L 171.92746 64.47279 L 193.41838 64.47279 L 214.90932 64.47279 L 171.92746 150.43652 Q 128.94559 236.40025 128.94559 300.87305 Q 128.94559 365.34586 85.96373 365.34586 L 42.981865 365.34586 L 42.981865 386.83676 L 42.981865 386.83676 L 42.981865 386.83676 L 21.490932 365.34586 L 21.490932 365.34586 L 0.0 365.34586 L 0.0 365.34586 L 0.0 365.34586 L 0.0 343.85492 L 0.0 343.85492 L 0.0 257.89117 Q 0.0 171.92746 0.0 150.43652 Q 0.0 107.45466 42.981865 85.96373 Q 107.45466 64.47279 107.45466 21.490932 z" svg:height="3.8683677mm" draw:style-name="style-404" svg:viewBox="0.0 0.0 214.90932 386.83676" svg:width="2.1490932mm" svg:x="110.03357mm" svg:y="84.459366mm"/>
          <draw:path svg:d="M 42.981865 0.0 L 42.981865 0.0 L 85.96373 21.490932 Q 150.43652 42.981865 150.43652 171.92746 Q 150.43652 300.87305 150.43652 300.87305 L 150.43652 300.87305 L 150.43652 300.87305 Q 150.43652 300.87305 150.43652 322.36398 L 171.92746 322.36398 L 171.92746 343.85492 Q 150.43652 343.85492 107.45466 343.85492 Q 64.47279 343.85492 64.47279 322.36398 Q 64.47279 300.87305 21.490932 300.87305 L -3.6379788E-12 279.3821 L -3.6379788E-12 257.89117 L -3.6379788E-12 214.90932 L -3.6379788E-12 128.94559 Q 21.490932 42.981865 21.490932 42.981865 Q 21.490932 21.490932 42.981865 0.0 z" svg:height="3.438549mm" draw:style-name="style-405" svg:viewBox="0.0 0.0 171.92746 343.85492" svg:width="1.7192745mm" svg:x="261.54465mm" svg:y="46.85023mm"/>
          <draw:path svg:d="M 85.96373 0.0 L 85.96373 0.0 L 128.94559 0.0 L 150.43652 0.0 L 171.92746 0.0 L 171.92746 0.0 L 171.92746 0.0 Q 171.92746 0.0 171.92746 21.490932 L 193.41838 21.490932 L 214.90932 42.981865 Q 214.90932 85.96373 193.41838 85.96373 Q 171.92746 85.96373 171.92746 107.45466 L 171.92746 128.94559 L 150.43652 128.94559 L 150.43652 128.94559 L 150.43652 150.43652 L 128.94559 150.43652 L 128.94559 150.43652 L 128.94559 171.92746 L 107.45466 171.92746 L 85.96373 171.92746 L 85.96373 193.41838 L 85.96373 193.41838 L 64.47279 193.41838 L 64.47279 214.90932 L 42.981865 214.90932 L 21.490932 214.90932 L 21.490932 236.40025 L 0.0 236.40025 L 0.0 236.40025 L 0.0 214.90932 L 0.0 214.90932 L 0.0 214.90932 L 0.0 193.41838 L 0.0 171.92746 L 0.0 128.94559 Q 0.0 107.45466 42.981865 64.47279 L 85.96373 21.490932 L 85.96373 0.0 z" svg:height="2.3640025mm" draw:style-name="style-406" svg:viewBox="0.0 0.0 214.90932 236.40025" svg:width="2.1490932mm" svg:x="142.26997mm" svg:y="121.208855mm"/>
          <draw:path svg:d="M -4.5474735E-13 21.490932 L -4.5474735E-13 21.490932 L 21.490932 -9.094947E-13 L 42.981865 -9.094947E-13 L 107.45466 -9.094947E-13 Q 150.43652 -9.094947E-13 171.92746 21.490932 Q 193.41838 64.47279 214.90932 21.490932 Q 236.40025 21.490932 279.3821 21.490932 Q 322.36398 21.490932 322.36398 42.981865 Q 322.36398 64.47279 343.85492 64.47279 L 343.85492 64.47279 L 365.34586 150.43652 Q 365.34586 214.90932 386.83676 214.90932 Q 386.83676 236.40025 386.83676 236.40025 L 408.3277 236.40025 L 408.3277 236.40025 L 408.3277 236.40025 L 386.83676 236.40025 L 365.34586 236.40025 L 365.34586 236.40025 Q 365.34586 236.40025 343.85492 236.40025 L 343.85492 236.40025 L 322.36398 236.40025 Q 322.36398 236.40025 214.90932 214.90932 L 107.45466 193.41838 L 107.45466 193.41838 Q 107.45466 193.41838 150.43652 171.92746 Q 171.92746 171.92746 171.92746 150.43652 Q 171.92746 128.94559 107.45466 107.45466 L 42.981865 64.47279 L 42.981865 64.47279 Q 21.490932 42.981865 21.490932 21.490932 L -4.5474735E-13 21.490932 L -4.5474735E-13 21.490932 z" svg:height="2.3640025mm" draw:style-name="style-407" svg:viewBox="0.0 0.0 408.3277 236.40025" svg:width="4.083277mm" svg:x="35.88986mm" svg:y="78.012085mm"/>
          <draw:path svg:d="M 193.41838 0.0 L 193.41838 0.0 L 257.89117 0.0 Q 322.36398 21.490932 322.36398 21.490932 L 322.36398 21.490932 L 322.36398 85.96373 L 322.36398 150.43652 L 300.87305 150.43652 Q 300.87305 150.43652 300.87305 171.92746 L 300.87305 171.92746 L 300.87305 171.92746 Q 279.3821 193.41838 279.3821 193.41838 L 279.3821 193.41838 L 279.3821 193.41838 Q 257.89117 214.90932 193.41838 279.3821 L 128.94559 322.36398 L 85.96373 343.85492 L 64.47279 365.34586 L 85.96373 365.34586 L 107.45466 365.34586 L 107.45466 386.83676 L 85.96373 386.83676 L 85.96373 386.83676 L 85.96373 408.3277 L 64.47279 408.3277 L 42.981865 408.3277 L 21.490932 408.3277 Q 0.0 408.3277 0.0 386.83676 Q 0.0 365.34586 21.490932 236.40025 L 42.981865 128.94559 L 42.981865 107.45466 L 42.981865 85.96373 L 64.47279 85.96373 L 64.47279 64.47279 L 85.96373 64.47279 L 128.94559 64.47279 L 128.94559 42.981865 L 128.94559 42.981865 L 150.43652 42.981865 L 150.43652 21.490932 L 171.92746 21.490932 L 193.41838 21.490932 L 193.41838 0.0 z" svg:height="4.083277mm" draw:style-name="style-408" svg:viewBox="0.0 0.0 322.36398 408.3277" svg:width="3.2236397mm" svg:x="226.08461mm" svg:y="17.837473mm"/>
          <draw:path svg:d="M 580.2552 0.0 L 601.7461 0.0 L 601.7461 0.0 L 601.7461 21.490932 L 601.7461 21.490932 L 623.237 21.490932 L 623.237 21.490932 L 623.237 21.490932 L 623.237 42.981865 L 623.237 42.981865 L 644.72797 64.47279 L 644.72797 64.47279 L 644.72797 64.47279 Q 644.72797 64.47279 666.2189 85.96373 L 666.2189 85.96373 L 666.2189 85.96373 Q 666.2189 107.45466 666.2189 107.45466 L 687.70984 107.45466 L 709.20074 128.94559 Q 709.20074 150.43652 709.20074 150.43652 L 730.6917 150.43652 L 730.6917 171.92746 Q 752.1826 193.41838 752.1826 300.87305 L 752.1826 408.3277 L 752.1826 429.81863 L 752.1826 451.30957 L 752.1826 451.30957 Q 752.1826 451.30957 730.6917 451.30957 L 730.6917 472.8005 L 730.6917 472.8005 Q 709.20074 472.8005 709.20074 494.29144 L 709.20074 494.29144 L 709.20074 494.29144 Q 709.20074 494.29144 644.72797 537.2733 Q 580.2552 580.2552 580.2552 537.2733 Q 580.2552 515.78235 537.2733 494.29144 Q 515.78235 494.29144 451.30957 472.8005 Q 386.83676 451.30957 365.34586 472.8005 L 343.85492 494.29144 L 322.36398 494.29144 Q 279.3821 494.29144 236.40025 537.2733 L 193.41838 580.2552 L 171.92746 580.2552 L 171.92746 580.2552 L 107.45466 580.2552 L 42.981865 580.2552 L 42.981865 580.2552 L 21.490932 580.2552 L 21.490932 580.2552 L 21.490932 580.2552 L 21.490932 558.7642 L 21.490932 558.7642 L 0.0 537.2733 L 0.0 515.78235 L 21.490932 515.78235 L 21.490932 494.29144 L 21.490932 494.29144 L 21.490932 494.29144 L 42.981865 494.29144 L 42.981865 494.29144 L 42.981865 472.8005 L 64.47279 472.8005 L 64.47279 472.8005 L 64.47279 451.30957 L 85.96373 451.30957 L 107.45466 451.30957 L 236.40025 365.34586 Q 343.85492 322.36398 343.85492 300.87305 L 365.34586 300.87305 L 365.34586 300.87305 L 365.34586 279.3821 L 408.3277 279.3821 L 451.30957 279.3821 L 451.30957 257.89117 L 451.30957 236.40025 L 429.81863 236.40025 L 429.81863 236.40025 L 429.81863 214.90932 L 408.3277 214.90932 L 408.3277 214.90932 L 408.3277 193.41838 L 408.3277 193.41838 L 408.3277 193.41838 L 429.81863 171.92746 L 429.81863 150.43652 L 408.3277 150.43652 Q 365.34586 150.43652 322.36398 171.92746 L 279.3821 171.92746 L 257.89117 171.92746 L 236.40025 171.92746 L 236.40025 150.43652 L 236.40025 128.94559 L 257.89117 128.94559 L 257.89117 107.45466 L 257.89117 107.45466 L 279.3821 107.45466 L 279.3821 107.45466 L 279.3821 107.45466 L 279.3821 85.96373 L 279.3821 85.96373 L 279.3821 85.96373 L 300.87305 64.47279 L 451.30957 42.981865 Q 580.2552 21.490932 580.2552 0.0 z" svg:height="5.8025517mm" draw:style-name="style-409" svg:viewBox="0.0 0.0 752.1826 580.2552" svg:width="7.5218263mm" svg:x="10.100738mm" svg:y="14.398925mm"/>
          <draw:path svg:d="M 171.92746 21.490932 L 193.41838 0.0 L 257.89117 21.490932 Q 322.36398 21.490932 300.87305 42.981865 Q 300.87305 85.96373 257.89117 107.45466 Q 236.40025 128.94559 236.40025 214.90932 Q 236.40025 322.36398 236.40025 343.85492 L 236.40025 365.34586 L 214.90932 365.34586 Q 193.41838 343.85492 193.41838 322.36398 Q 171.92746 300.87305 150.43652 300.87305 Q 128.94559 300.87305 107.45466 236.40025 Q 85.96373 171.92746 64.47279 171.92746 Q 42.981865 171.92746 42.981865 150.43652 Q 42.981865 128.94559 21.490932 128.94559 L -1.8189894E-12 107.45466 L 21.490932 107.45466 L 42.981865 107.45466 L 42.981865 85.96373 Q 42.981865 64.47279 107.45466 42.981865 Q 150.43652 42.981865 171.92746 21.490932 z" svg:height="3.6534584mm" draw:style-name="style-410" svg:viewBox="0.0 0.0 300.87305 365.34586" svg:width="3.0087304mm" svg:x="88.32773mm" svg:y="18.91202mm"/>
          <draw:path svg:d="M 42.981865 21.490932 L 64.47279 21.490932 L 472.8005 0.0 Q 902.61914 0.0 902.61914 21.490932 L 902.61914 42.981865 L 902.61914 42.981865 L 902.61914 64.47279 L 795.1645 64.47279 L 687.70984 64.47279 L 687.70984 85.96373 L 687.70984 107.45466 L 644.72797 107.45466 Q 580.2552 107.45466 300.87305 107.45466 L 1.8189894E-12 107.45466 L 1.8189894E-12 107.45466 Q 1.8189894E-12 85.96373 21.490932 64.47279 Q 21.490932 21.490932 42.981865 21.490932 z" svg:height="1.0745466mm" draw:style-name="style-411" svg:viewBox="0.0 0.0 902.61914 107.45466" svg:width="9.026192mm" svg:x="93.270645mm" svg:y="127.44122mm"/>
          <draw:path svg:d="M 451.30957 0.0 L 472.8005 0.0 L 537.2733 21.490932 Q 601.7461 21.490932 601.7461 42.981865 L 601.7461 64.47279 L 580.2552 64.47279 Q 558.7642 64.47279 451.30957 42.981865 L 343.85492 42.981865 L 343.85492 85.96373 Q 343.85492 128.94559 322.36398 128.94559 Q 300.87305 128.94559 300.87305 150.43652 L 322.36398 193.41838 L 322.36398 193.41838 L 322.36398 193.41838 L 322.36398 214.90932 L 322.36398 214.90932 L 386.83676 236.40025 Q 429.81863 236.40025 429.81863 257.89117 L 429.81863 257.89117 L 408.3277 257.89117 L 386.83676 279.3821 L 365.34586 279.3821 L 343.85492 279.3821 L 322.36398 300.87305 L 300.87305 322.36398 L 257.89117 322.36398 L 214.90932 322.36398 L 214.90932 343.85492 L 214.90932 365.34586 L 107.45466 365.34586 L 0.0 365.34586 L 0.0 365.34586 L 0.0 343.85492 L 0.0 343.85492 Q 0.0 322.36398 21.490932 322.36398 L 21.490932 300.87305 L 21.490932 300.87305 Q 21.490932 279.3821 42.981865 171.92746 L 64.47279 64.47279 L 64.47279 42.981865 L 64.47279 21.490932 L 236.40025 0.0 Q 429.81863 -21.490932 451.30957 0.0 z" svg:height="3.6534584mm" draw:style-name="style-412" svg:viewBox="0.0 0.0 601.7461 365.34586" svg:width="6.017461mm" svg:x="89.61719mm" svg:y="44.48623mm"/>
          <draw:path svg:d="M 171.92746 1.8189894E-12 L 236.40025 1.8189894E-12 L 257.89117 21.490932 Q 257.89117 42.981865 279.3821 64.47279 L 279.3821 85.96373 L 236.40025 85.96373 Q 193.41838 85.96373 214.90932 107.45466 L 214.90932 128.94559 L 214.90932 128.94559 Q 193.41838 128.94559 107.45466 150.43652 L 21.490932 150.43652 L 21.490932 128.94559 L 0.0 107.45466 L 0.0 85.96373 L 0.0 42.981865 L 42.981865 42.981865 Q 107.45466 42.981865 107.45466 21.490932 Q 107.45466 1.8189894E-12 171.92746 1.8189894E-12 z" svg:height="1.5043652mm" draw:style-name="style-413" svg:viewBox="0.0 0.0 279.3821 150.43652" svg:width="2.793821mm" svg:x="240.26862mm" svg:y="112.18266mm"/>
          <draw:path svg:d="M 859.63727 150.43652 L 859.63727 171.92746 L 859.63727 171.92746 L 859.63727 171.92746 L 881.12823 171.92746 Q 881.12823 171.92746 902.61914 193.41838 L 902.61914 193.41838 L 902.61914 257.89117 L 902.61914 300.87305 L 902.61914 386.83676 L 902.61914 494.29144 L 816.6554 494.29144 Q 709.20074 515.78235 429.81863 494.29144 L 150.43652 472.8005 L 128.94559 472.8005 L 107.45466 472.8005 L 85.96373 472.8005 L 64.47279 472.8005 L 42.981865 472.8005 L 42.981865 472.8005 L 42.981865 451.30957 L 42.981865 451.30957 L 21.490932 429.81863 L 0.0 408.3277 L 0.0 408.3277 L 0.0 386.83676 L 0.0 386.83676 L 0.0 386.83676 L 0.0 386.83676 L 0.0 386.83676 L 21.490932 343.85492 L 42.981865 322.36398 L 42.981865 322.36398 L 42.981865 322.36398 L 64.47279 322.36398 L 85.96373 322.36398 L 214.90932 322.36398 L 322.36398 300.87305 L 343.85492 214.90932 Q 386.83676 85.96373 429.81863 85.96373 Q 494.29144 42.981865 494.29144 42.981865 L 494.29144 42.981865 L 515.78235 42.981865 Q 558.7642 21.490932 558.7642 0.0 Q 558.7642 -21.490932 666.2189 0.0 Q 773.6735 0.0 816.6554 21.490932 Q 881.12823 42.981865 881.12823 85.96373 Q 859.63727 150.43652 859.63727 150.43652 z" svg:height="4.9429145mm" draw:style-name="style-414" svg:viewBox="0.0 0.0 902.61914 494.29144" svg:width="9.026192mm" svg:x="112.61248mm" svg:y="11.175284mm"/>
          <draw:path svg:d="M 128.94559 21.490932 L 128.94559 -9.094947E-13 L 128.94559 42.981865 Q 128.94559 107.45466 150.43652 128.94559 L 150.43652 150.43652 L 128.94559 150.43652 Q 107.45466 150.43652 107.45466 128.94559 Q 85.96373 107.45466 42.981865 85.96373 L 0.0 85.96373 L 0.0 85.96373 L 0.0 64.47279 L 0.0 64.47279 L 21.490932 42.981865 L 64.47279 42.981865 Q 107.45466 42.981865 128.94559 21.490932 z" svg:height="1.5043652mm" draw:style-name="style-415" svg:viewBox="0.0 0.0 150.43652 150.43652" svg:width="1.5043652mm" svg:x="13.324378mm" svg:y="80.37608mm"/>
          <draw:path svg:d="M 322.36398 0.0 L 322.36398 0.0 L 365.34586 42.981865 Q 429.81863 85.96373 429.81863 107.45466 L 429.81863 128.94559 L 408.3277 128.94559 Q 365.34586 107.45466 365.34586 171.92746 L 365.34586 236.40025 L 365.34586 343.85492 L 365.34586 472.8005 L 365.34586 601.7461 L 365.34586 709.20074 L 365.34586 773.6735 L 365.34586 816.6554 L 365.34586 1074.5466 L 365.34586 1353.9287 L 365.34586 1418.4015 L 365.34586 1482.8743 L 365.34586 1482.8743 Q 343.85492 1504.3652 322.36398 1504.3652 L 322.36398 1504.3652 L 322.36398 1375.4197 L 322.36398 1267.965 L 322.36398 1246.474 Q 322.36398 1246.474 300.87305 1246.474 L 300.87305 1246.474 L 300.87305 1246.474 Q 300.87305 1246.474 300.87305 945.601 L 300.87305 666.2189 L 300.87305 644.72797 L 279.3821 644.72797 L 279.3821 623.237 L 279.3821 601.7461 L 279.3821 515.78235 Q 279.3821 451.30957 279.3821 451.30957 Q 279.3821 429.81863 279.3821 365.34586 Q 300.87305 300.87305 236.40025 279.3821 Q 193.41838 257.89117 85.96373 236.40025 L 0.0 214.90932 L 0.0 214.90932 L 0.0 214.90932 L 21.490932 193.41838 L 42.981865 171.92746 L 64.47279 171.92746 L 85.96373 171.92746 L 85.96373 150.43652 L 107.45466 150.43652 L 107.45466 150.43652 L 107.45466 128.94559 L 85.96373 128.94559 L 64.47279 128.94559 L 85.96373 107.45466 L 107.45466 85.96373 L 150.43652 85.96373 L 193.41838 85.96373 L 193.41838 64.47279 L 193.41838 64.47279 L 171.92746 64.47279 L 171.92746 42.981865 L 171.92746 42.981865 L 193.41838 42.981865 L 193.41838 42.981865 L 193.41838 21.490932 L 257.89117 21.490932 Q 322.36398 0.0 322.36398 0.0 z" svg:height="15.043653mm" draw:style-name="style-416" svg:viewBox="0.0 0.0 429.81863 1504.3652" svg:width="4.2981863mm" svg:x="156.6689mm" svg:y="107.45466mm"/>
          <draw:path svg:d="M 21.490932 107.45466 L 0.0 21.490932 L 42.981865 0.0 L 85.96373 0.0 L 236.40025 21.490932 Q 365.34586 64.47279 408.3277 64.47279 L 429.81863 64.47279 L 451.30957 85.96373 L 451.30957 85.96373 L 429.81863 193.41838 Q 408.3277 322.36398 408.3277 343.85492 Q 408.3277 365.34586 429.81863 365.34586 L 451.30957 365.34586 L 451.30957 365.34586 L 451.30957 365.34586 L 515.78235 386.83676 Q 580.2552 408.3277 580.2552 408.3277 L 580.2552 408.3277 L 601.7461 408.3277 L 601.7461 408.3277 L 601.7461 429.81863 L 623.237 429.81863 L 623.237 429.81863 L 623.237 451.30957 L 623.237 451.30957 L 623.237 451.30957 L 644.72797 472.8005 L 644.72797 494.29144 L 623.237 494.29144 Q 601.7461 494.29144 580.2552 472.8005 Q 537.2733 472.8005 537.2733 494.29144 L 537.2733 537.2733 L 537.2733 558.7642 L 537.2733 580.2552 L 537.2733 623.237 L 537.2733 666.2189 L 451.30957 666.2189 Q 386.83676 666.2189 343.85492 644.72797 Q 279.3821 623.237 300.87305 601.7461 Q 322.36398 580.2552 193.41838 558.7642 L 64.47279 537.2733 L 64.47279 515.78235 L 64.47279 515.78235 L 42.981865 515.78235 L 42.981865 494.29144 L 42.981865 494.29144 L 64.47279 494.29144 L 64.47279 494.29144 L 64.47279 494.29144 L 64.47279 472.8005 Q 64.47279 472.8005 85.96373 451.30957 Q 107.45466 451.30957 85.96373 451.30957 Q 64.47279 429.81863 64.47279 408.3277 Q 64.47279 386.83676 107.45466 386.83676 Q 128.94559 386.83676 128.94559 365.34586 Q 128.94559 322.36398 107.45466 322.36398 Q 85.96373 322.36398 107.45466 279.3821 Q 107.45466 257.89117 85.96373 236.40025 Q 64.47279 193.41838 21.490932 107.45466 z" svg:height="6.662189mm" draw:style-name="style-417" svg:viewBox="0.0 0.0 644.72797 666.2189" svg:width="6.4472795mm" svg:x="222.00133mm" svg:y="18.267292mm"/>
          <draw:path svg:d="M 42.981865 21.490932 L 0.0 0.0 L 2858.294 0.0 L 5716.588 0.0 L 5716.588 21.490932 Q 5738.0786 42.981865 5716.588 64.47279 Q 5695.097 85.96373 5695.097 107.45466 L 5695.097 150.43652 L 5673.606 150.43652 L 5673.606 171.92746 L 5695.097 171.92746 L 5716.588 171.92746 L 5716.588 193.41838 L 5738.0786 193.41838 L 5738.0786 193.41838 L 5738.0786 214.90932 L 5802.552 236.40025 Q 5867.0244 257.89117 5845.5337 257.89117 Q 5845.5337 257.89117 5845.5337 279.3821 L 5845.5337 279.3821 L 3309.6035 279.3821 Q 773.6735 300.87305 451.30957 300.87305 L 107.45466 300.87305 L 107.45466 300.87305 Q 107.45466 300.87305 171.92746 257.89117 Q 236.40025 214.90932 171.92746 214.90932 Q 107.45466 193.41838 107.45466 214.90932 Q 107.45466 236.40025 64.47279 214.90932 L 0.0 214.90932 L 0.0 193.41838 L 21.490932 193.41838 L 21.490932 193.41838 L 21.490932 171.92746 L 21.490932 171.92746 L 21.490932 171.92746 L 21.490932 171.92746 L 21.490932 150.43652 L 21.490932 128.94559 Q 21.490932 107.45466 64.47279 85.96373 Q 64.47279 42.981865 42.981865 21.490932 z" svg:height="3.0087304mm" draw:style-name="style-418" svg:viewBox="0.0 0.0 5845.5337 300.87305" svg:width="58.455334mm" svg:x="91.336464mm" svg:y="0.0mm"/>
          <draw:path svg:d="M 580.2552 42.981865 L 601.7461 42.981865 L 601.7461 42.981865 Q 601.7461 64.47279 580.2552 64.47279 Q 558.7642 64.47279 558.7642 85.96373 L 537.2733 107.45466 L 537.2733 107.45466 L 537.2733 107.45466 L 537.2733 128.94559 L 537.2733 128.94559 L 300.87305 128.94559 Q 64.47279 150.43652 21.490932 150.43652 L 3.6379788E-12 150.43652 L 3.6379788E-12 150.43652 L 3.6379788E-12 128.94559 L 3.6379788E-12 128.94559 Q 21.490932 128.94559 21.490932 107.45466 Q 21.490932 107.45466 21.490932 64.47279 L 3.6379788E-12 21.490932 L 3.6379788E-12 21.490932 L 3.6379788E-12 0.0 L 279.3821 0.0 Q 558.7642 21.490932 580.2552 21.490932 Q 580.2552 21.490932 580.2552 42.981865 z" svg:height="1.5043652mm" draw:style-name="style-419" svg:viewBox="0.0 0.0 601.7461 150.43652" svg:width="6.017461mm" svg:x="283.8952mm" svg:y="47.06514mm"/>
          <draw:path svg:d="M 21.490932 21.490932 L 21.490932 0.0 L 21.490932 0.0 L 21.490932 0.0 L 42.981865 0.0 L 42.981865 0.0 L 42.981865 21.490932 L 64.47279 21.490932 L 537.2733 42.981865 Q 1010.0738 85.96373 1031.5647 42.981865 Q 1053.0557 42.981865 1224.9832 42.981865 Q 1396.9105 42.981865 1439.8925 107.45466 Q 1461.3834 171.92746 1482.8743 171.92746 L 1504.3652 171.92746 L 1504.3652 171.92746 Q 1504.3652 171.92746 1482.8743 193.41838 L 1439.8925 214.90932 L 1396.9105 214.90932 Q 1375.4197 214.90932 1375.4197 236.40025 Q 1375.4197 257.89117 1396.9105 257.89117 Q 1418.4015 257.89117 1418.4015 279.3821 L 1418.4015 279.3821 L 1396.9105 279.3821 Q 1396.9105 300.87305 1375.4197 322.36398 L 1353.9287 343.85492 L 1353.9287 343.85492 L 1353.9287 343.85492 L 1353.9287 343.85492 Q 1353.9287 343.85492 1332.4377 300.87305 Q 1332.4377 279.3821 1267.965 279.3821 Q 1224.9832 279.3821 1224.9832 300.87305 Q 1224.9832 343.85492 1182.0012 343.85492 Q 1160.5104 343.85492 1160.5104 300.87305 Q 1139.0194 257.89117 902.61914 257.89117 Q 644.72797 257.89117 623.237 279.3821 Q 623.237 322.36398 537.2733 343.85492 L 451.30957 343.85492 L 451.30957 365.34586 L 451.30957 386.83676 L 451.30957 386.83676 Q 451.30957 408.3277 408.3277 386.83676 Q 365.34586 365.34586 300.87305 343.85492 Q 236.40025 300.87305 236.40025 257.89117 Q 236.40025 214.90932 150.43652 171.92746 L 64.47279 128.94559 L 64.47279 128.94559 L 64.47279 128.94559 L 42.981865 128.94559 L 42.981865 128.94559 L 42.981865 150.43652 L 21.490932 150.43652 L 21.490932 150.43652 Q 21.490932 171.92746 21.490932 171.92746 L 0.0 171.92746 L 0.0 85.96373 L 21.490932 21.490932 L 21.490932 21.490932 z" svg:height="3.8683677mm" draw:style-name="style-420" svg:viewBox="0.0 0.0 1504.3652 386.83676" svg:width="15.043653mm" svg:x="121.853584mm" svg:y="108.3143mm"/>
          <draw:path svg:d="M 386.83676 21.490932 L 386.83676 21.490932 L 365.34586 21.490932 L 365.34586 42.981865 L 365.34586 42.981865 L 365.34586 42.981865 L 386.83676 42.981865 L 386.83676 42.981865 L 386.83676 64.47279 L 408.3277 64.47279 L 408.3277 64.47279 L 408.3277 85.96373 L 494.29144 85.96373 Q 601.7461 107.45466 601.7461 128.94559 Q 623.237 150.43652 623.237 171.92746 L 623.237 171.92746 L 623.237 171.92746 Q 623.237 171.92746 558.7642 214.90932 L 494.29144 214.90932 L 494.29144 236.40025 L 494.29144 236.40025 L 472.8005 236.40025 L 472.8005 236.40025 L 451.30957 236.40025 Q 451.30957 257.89117 451.30957 257.89117 L 451.30957 257.89117 L 408.3277 257.89117 L 365.34586 257.89117 L 193.41838 236.40025 L 21.490932 236.40025 L 21.490932 236.40025 L 0.0 236.40025 L 0.0 214.90932 L 0.0 193.41838 L 0.0 171.92746 L 0.0 128.94559 L 21.490932 128.94559 L 42.981865 128.94559 L 64.47279 107.45466 L 85.96373 85.96373 L 64.47279 85.96373 L 21.490932 85.96373 L 21.490932 64.47279 L 21.490932 64.47279 L 85.96373 64.47279 Q 150.43652 64.47279 150.43652 64.47279 Q 150.43652 42.981865 171.92746 42.981865 L 193.41838 42.981865 L 193.41838 42.981865 L 193.41838 42.981865 L 193.41838 64.47279 Q 193.41838 64.47279 214.90932 64.47279 L 214.90932 85.96373 L 236.40025 85.96373 L 279.3821 85.96373 L 300.87305 64.47279 Q 322.36398 42.981865 343.85492 21.490932 Q 343.85492 0.0 365.34586 0.0 Q 386.83676 0.0 386.83676 21.490932 z" svg:height="2.5789118mm" draw:style-name="style-421" svg:viewBox="0.0 0.0 623.237 257.89117" svg:width="6.2323704mm" svg:x="103.8012mm" svg:y="13.324378mm"/>
          <draw:path svg:d="M 300.87305 21.490932 L 343.85492 0.0 L 365.34586 0.0 L 365.34586 0.0 L 365.34586 0.0 L 365.34586 21.490932 L 365.34586 21.490932 L 365.34586 21.490932 L 386.83676 21.490932 L 386.83676 21.490932 L 386.83676 42.981865 L 408.3277 42.981865 L 408.3277 42.981865 L 408.3277 64.47279 L 429.81863 64.47279 Q 451.30957 64.47279 451.30957 85.96373 Q 472.8005 107.45466 472.8005 128.94559 L 494.29144 128.94559 L 494.29144 150.43652 L 494.29144 171.92746 L 472.8005 193.41838 L 472.8005 214.90932 L 451.30957 214.90932 Q 429.81863 193.41838 365.34586 214.90932 L 322.36398 214.90932 L 279.3821 236.40025 Q 236.40025 236.40025 193.41838 300.87305 Q 150.43652 365.34586 128.94559 408.3277 Q 128.94559 429.81863 85.96373 429.81863 L 42.981865 429.81863 L 42.981865 429.81863 Q 42.981865 408.3277 0.0 408.3277 Q -21.490932 386.83676 0.0 322.36398 L 21.490932 279.3821 L 42.981865 279.3821 L 42.981865 279.3821 L 42.981865 257.89117 L 64.47279 257.89117 L 64.47279 257.89117 Q 64.47279 236.40025 64.47279 236.40025 L 85.96373 214.90932 L 107.45466 214.90932 Q 107.45466 193.41838 107.45466 193.41838 L 107.45466 193.41838 L 107.45466 193.41838 Q 128.94559 193.41838 128.94559 171.92746 L 128.94559 171.92746 L 150.43652 171.92746 Q 150.43652 150.43652 214.90932 85.96373 Q 279.3821 21.490932 300.87305 21.490932 z" svg:height="4.2981863mm" draw:style-name="style-422" svg:viewBox="0.0 0.0 494.29144 429.81863" svg:width="4.9429145mm" svg:x="67.26662mm" svg:y="117.5554mm"/>
          <draw:path svg:d="M 0.0 21.490932 L 0.0 0.0 L 42.981865 0.0 L 107.45466 21.490932 L 150.43652 0.0 Q 193.41838 0.0 193.41838 21.490932 Q 193.41838 42.981865 214.90932 42.981865 Q 236.40025 21.490932 257.89117 21.490932 L 257.89117 21.490932 L 257.89117 21.490932 Q 257.89117 21.490932 279.3821 64.47279 Q 279.3821 85.96373 214.90932 85.96373 L 150.43652 64.47279 L 150.43652 85.96373 L 128.94559 85.96373 L 128.94559 85.96373 L 128.94559 107.45466 L 128.94559 107.45466 L 128.94559 107.45466 L 107.45466 107.45466 L 107.45466 107.45466 L 107.45466 128.94559 L 128.94559 128.94559 L 128.94559 150.43652 L 128.94559 171.92746 L 128.94559 171.92746 Q 107.45466 150.43652 85.96373 150.43652 Q 85.96373 128.94559 64.47279 128.94559 L 42.981865 128.94559 L 42.981865 128.94559 Q 42.981865 128.94559 0.0 85.96373 Q 0.0 42.981865 0.0 21.490932 z" svg:height="1.7192745mm" draw:style-name="style-423" svg:viewBox="0.0 0.0 279.3821 171.92746" svg:width="2.793821mm" svg:x="217.91805mm" svg:y="13.969106mm"/>
          <draw:path svg:d="M 85.96373 0.0 L 85.96373 0.0 L 107.45466 21.490932 Q 107.45466 21.490932 128.94559 21.490932 L 128.94559 42.981865 L 128.94559 42.981865 L 128.94559 64.47279 L 150.43652 64.47279 Q 193.41838 64.47279 193.41838 42.981865 L 193.41838 42.981865 L 386.83676 64.47279 Q 580.2552 107.45466 558.7642 128.94559 Q 537.2733 150.43652 601.7461 150.43652 Q 666.2189 150.43652 666.2189 171.92746 L 666.2189 171.92746 L 623.237 171.92746 L 580.2552 193.41838 L 515.78235 193.41838 Q 451.30957 193.41838 343.85492 214.90932 L 236.40025 214.90932 L 236.40025 236.40025 Q 236.40025 279.3821 214.90932 279.3821 L 214.90932 279.3821 L 214.90932 279.3821 Q 193.41838 257.89117 193.41838 236.40025 Q 150.43652 193.41838 85.96373 171.92746 Q 21.490932 150.43652 21.490932 107.45466 L 0.0 64.47279 L 21.490932 42.981865 Q 42.981865 21.490932 64.47279 21.490932 Q 85.96373 21.490932 85.96373 0.0 z" svg:height="2.793821mm" draw:style-name="style-424" svg:viewBox="0.0 0.0 666.2189 279.3821" svg:width="6.662189mm" svg:x="50.93351mm" svg:y="47.49496mm"/>
          <draw:path svg:d="M 279.3821 21.490932 L 279.3821 0.0 L 365.34586 21.490932 Q 451.30957 21.490932 515.78235 64.47279 Q 580.2552 85.96373 580.2552 128.94559 Q 580.2552 150.43652 580.2552 171.92746 L 580.2552 171.92746 L 580.2552 171.92746 Q 580.2552 171.92746 580.2552 193.41838 L 580.2552 214.90932 L 580.2552 214.90932 L 580.2552 214.90932 L 580.2552 214.90932 Q 580.2552 214.90932 601.7461 365.34586 L 601.7461 515.78235 L 580.2552 515.78235 Q 537.2733 537.2733 279.3821 515.78235 L 21.490932 515.78235 L 21.490932 515.78235 L 21.490932 494.29144 L 21.490932 494.29144 L 21.490932 494.29144 L 64.47279 451.30957 Q 107.45466 408.3277 107.45466 408.3277 L 107.45466 408.3277 L 107.45466 408.3277 Q 107.45466 408.3277 107.45466 408.3277 L 107.45466 386.83676 L 107.45466 365.34586 Q 107.45466 365.34586 85.96373 365.34586 L 85.96373 365.34586 L 85.96373 365.34586 Q 64.47279 365.34586 85.96373 322.36398 Q 85.96373 279.3821 64.47279 279.3821 Q 42.981865 279.3821 42.981865 236.40025 L 42.981865 193.41838 L 42.981865 193.41838 Q 21.490932 171.92746 21.490932 171.92746 L 21.490932 171.92746 L 21.490932 150.43652 L 21.490932 150.43652 L 1.8189894E-12 150.43652 L 1.8189894E-12 150.43652 L 107.45466 107.45466 Q 236.40025 64.47279 236.40025 64.47279 L 236.40025 42.981865 L 236.40025 42.981865 Q 236.40025 42.981865 257.89117 21.490932 L 257.89117 21.490932 L 257.89117 21.490932 Q 279.3821 21.490932 279.3821 21.490932 z" svg:height="5.1578236mm" draw:style-name="style-425" svg:viewBox="0.0 0.0 601.7461 515.78235" svg:width="6.017461mm" svg:x="153.66016mm" svg:y="76.722626mm"/>
          <draw:path svg:d="M 902.61914 0.0 L 902.61914 0.0 L 902.61914 64.47279 Q 902.61914 107.45466 902.61914 107.45466 L 902.61914 128.94559 L 881.12823 128.94559 L 881.12823 150.43652 L 816.6554 150.43652 Q 730.6917 150.43652 365.34586 128.94559 L 0.0 128.94559 L 0.0 128.94559 Q 0.0 128.94559 21.490932 85.96373 L 21.490932 42.981865 L 236.40025 21.490932 Q 451.30957 21.490932 666.2189 21.490932 Q 881.12823 21.490932 902.61914 0.0 z" svg:height="1.5043652mm" draw:style-name="style-426" svg:viewBox="0.0 0.0 902.61914 150.43652" svg:width="9.026192mm" svg:x="112.61248mm" svg:y="61.249157mm"/>
          <draw:path svg:d="M 343.85492 85.96373 L 365.34586 85.96373 L 429.81863 171.92746 Q 515.78235 279.3821 644.72797 279.3821 L 773.6735 279.3821 L 795.1645 300.87305 L 816.6554 300.87305 L 816.6554 300.87305 L 816.6554 322.36398 L 687.70984 322.36398 Q 558.7642 322.36398 558.7642 365.34586 L 558.7642 408.3277 L 558.7642 451.30957 L 558.7642 515.78235 L 537.2733 537.2733 L 515.78235 558.7642 L 515.78235 558.7642 L 515.78235 558.7642 L 515.78235 537.2733 L 515.78235 537.2733 L 494.29144 494.29144 Q 472.8005 472.8005 472.8005 451.30957 Q 472.8005 429.81863 386.83676 429.81863 Q 322.36398 451.30957 279.3821 408.3277 L 236.40025 386.83676 L 214.90932 386.83676 Q 214.90932 365.34586 214.90932 365.34586 Q 214.90932 365.34586 214.90932 322.36398 Q 214.90932 279.3821 128.94559 279.3821 L 42.981865 279.3821 L 42.981865 257.89117 L 42.981865 236.40025 L 85.96373 214.90932 Q 128.94559 193.41838 107.45466 150.43652 Q 85.96373 128.94559 85.96373 128.94559 L 85.96373 107.45466 L 42.981865 107.45466 L 0.0 107.45466 L 0.0 85.96373 L 0.0 85.96373 L 21.490932 85.96373 L 42.981865 64.47279 L 85.96373 64.47279 Q 150.43652 64.47279 171.92746 42.981865 Q 171.92746 21.490932 193.41838 0.0 Q 214.90932 0.0 214.90932 42.981865 Q 193.41838 85.96373 236.40025 64.47279 Q 257.89117 64.47279 279.3821 85.96373 Q 279.3821 107.45466 300.87305 107.45466 Q 322.36398 107.45466 343.85492 85.96373 z" svg:height="5.587642mm" draw:style-name="style-427" svg:viewBox="0.0 0.0 816.6554 558.7642" svg:width="8.166554mm" svg:x="185.25183mm" svg:y="13.109468mm"/>
          <draw:path svg:d="M 64.47279 0.0 L 85.96373 0.0 L 64.47279 64.47279 Q 64.47279 150.43652 107.45466 171.92746 Q 128.94559 193.41838 193.41838 193.41838 L 279.3821 193.41838 L 408.3277 193.41838 Q 515.78235 193.41838 515.78235 214.90932 L 515.78235 236.40025 L 451.30957 236.40025 Q 408.3277 236.40025 365.34586 300.87305 Q 322.36398 343.85492 300.87305 343.85492 L 300.87305 365.34586 L 300.87305 365.34586 L 279.3821 365.34586 L 279.3821 365.34586 L 279.3821 386.83676 L 279.3821 386.83676 L 257.89117 386.83676 L 257.89117 386.83676 Q 257.89117 365.34586 150.43652 343.85492 L 21.490932 322.36398 L 21.490932 386.83676 L 21.490932 451.30957 L 0.0 451.30957 L 0.0 451.30957 L 0.0 365.34586 L 21.490932 300.87305 L 21.490932 150.43652 L 21.490932 21.490932 L 21.490932 21.490932 Q 42.981865 21.490932 64.47279 0.0 z" svg:height="4.513096mm" draw:style-name="style-428" svg:viewBox="0.0 0.0 515.78235 451.30957" svg:width="5.1578236mm" svg:x="6.662189mm" svg:y="111.96776mm"/>
          <draw:path svg:d="M 9.094947E-13 21.490932 L 9.094947E-13 0.0 L 21.490932 0.0 Q 42.981865 0.0 64.47279 85.96373 Q 107.45466 150.43652 107.45466 193.41838 Q 128.94559 214.90932 171.92746 193.41838 Q 214.90932 150.43652 322.36398 171.92746 Q 408.3277 193.41838 429.81863 236.40025 Q 429.81863 257.89117 451.30957 257.89117 Q 472.8005 257.89117 472.8005 236.40025 Q 472.8005 214.90932 515.78235 214.90932 Q 537.2733 214.90932 558.7642 279.3821 Q 580.2552 322.36398 601.7461 322.36398 Q 623.237 322.36398 644.72797 365.34586 Q 666.2189 429.81863 709.20074 451.30957 Q 752.1826 451.30957 752.1826 257.89117 L 752.1826 64.47279 L 752.1826 64.47279 L 752.1826 64.47279 L 773.6735 64.47279 L 773.6735 64.47279 L 773.6735 85.96373 L 795.1645 85.96373 L 795.1645 107.45466 L 795.1645 107.45466 L 773.6735 128.94559 L 773.6735 150.43652 L 795.1645 150.43652 L 816.6554 150.43652 L 816.6554 171.92746 L 838.14636 171.92746 L 838.14636 236.40025 Q 859.63727 279.3821 924.11005 279.3821 Q 967.0919 257.89117 967.0919 279.3821 L 967.0919 322.36398 L 988.5829 322.36398 Q 1010.0738 300.87305 1010.0738 300.87305 L 1010.0738 322.36398 L 1010.0738 322.36398 L 1010.0738 322.36398 L 1031.5647 322.36398 L 1031.5647 322.36398 L 1053.0557 279.3821 Q 1096.0375 279.3821 1096.0375 257.89117 L 1096.0375 257.89117 L 1117.5284 257.89117 L 1117.5284 279.3821 L 1139.0194 279.3821 L 1139.0194 279.3821 L 1139.0194 279.3821 L 1139.0194 279.3821 L 1139.0194 300.87305 L 1139.0194 322.36398 L 1139.0194 343.85492 L 1139.0194 365.34586 L 1139.0194 365.34586 L 1139.0194 386.83676 L 1139.0194 386.83676 L 1139.0194 408.3277 L 1139.0194 408.3277 L 1139.0194 408.3277 L 1117.5284 408.3277 L 1117.5284 408.3277 L 1117.5284 429.81863 L 1139.0194 429.81863 L 1139.0194 429.81863 L 1139.0194 451.30957 L 1139.0194 451.30957 L 1139.0194 451.30957 L 1160.5104 451.30957 L 1160.5104 451.30957 L 1160.5104 429.81863 L 1182.0012 429.81863 L 1182.0012 429.81863 L 1182.0012 451.30957 L 1224.9832 451.30957 L 1246.474 451.30957 L 1246.474 451.30957 Q 1246.474 451.30957 1267.965 472.8005 L 1267.965 472.8005 L 1267.965 515.78235 Q 1246.474 558.7642 1267.965 558.7642 Q 1289.4559 558.7642 1289.4559 580.2552 L 1310.9469 601.7461 L 1310.9469 623.237 L 1310.9469 623.237 L 1289.4559 623.237 L 1289.4559 623.237 L 1267.965 644.72797 L 1246.474 644.72797 L 1246.474 666.2189 L 1246.474 687.70984 L 1267.965 687.70984 L 1289.4559 709.20074 L 1224.9832 709.20074 L 1182.0012 709.20074 L 1182.0012 730.6917 L 1182.0012 730.6917 L 1182.0012 730.6917 Q 1160.5104 709.20074 945.601 730.6917 Q 752.1826 730.6917 687.70984 709.20074 L 623.237 687.70984 L 623.237 666.2189 L 623.237 666.2189 L 601.7461 666.2189 L 601.7461 666.2189 L 623.237 644.72797 L 644.72797 623.237 L 623.237 623.237 L 601.7461 623.237 L 601.7461 601.7461 L 601.7461 580.2552 L 580.2552 580.2552 L 558.7642 580.2552 L 558.7642 558.7642 Q 537.2733 558.7642 537.2733 515.78235 Q 494.29144 472.8005 494.29144 494.29144 Q 494.29144 515.78235 472.8005 515.78235 Q 451.30957 515.78235 451.30957 494.29144 Q 451.30957 472.8005 429.81863 408.3277 Q 408.3277 322.36398 279.3821 300.87305 Q 128.94559 279.3821 85.96373 214.90932 L 64.47279 171.92746 L 42.981865 171.92746 L 42.981865 171.92746 L 42.981865 171.92746 L 42.981865 150.43652 L 21.490932 150.43652 Q 9.094947E-13 150.43652 9.094947E-13 85.96373 L 9.094947E-13 42.981865 L 9.094947E-13 21.490932 z" svg:height="7.3069167mm" draw:style-name="style-429" svg:viewBox="0.0 0.0 1310.9469 730.6917" svg:width="13.109468mm" svg:x="56.95097mm" svg:y="21.276022mm"/>
          <draw:path svg:d="M 580.2552 0.0 L 580.2552 0.0 L 623.237 0.0 L 666.2189 0.0 L 666.2189 21.490932 L 687.70984 21.490932 L 687.70984 21.490932 L 687.70984 42.981865 L 687.70984 42.981865 Q 709.20074 42.981865 709.20074 21.490932 L 709.20074 21.490932 L 730.6917 42.981865 Q 752.1826 85.96373 795.1645 64.47279 Q 816.6554 64.47279 816.6554 42.981865 L 816.6554 21.490932 L 838.14636 21.490932 Q 859.63727 21.490932 859.63727 42.981865 Q 859.63727 64.47279 902.61914 64.47279 Q 924.11005 42.981865 945.601 64.47279 L 945.601 64.47279 L 945.601 85.96373 Q 924.11005 85.96373 1396.9105 214.90932 Q 1869.711 343.85492 1891.202 365.34586 L 1912.693 365.34586 L 1912.693 666.2189 L 1912.693 967.0919 L 1912.693 967.0919 Q 1891.202 967.0919 1891.202 1031.5647 Q 1891.202 1074.5466 1461.3834 1074.5466 L 1053.0557 1074.5466 L 1031.5647 1096.0375 Q 988.5829 1096.0375 988.5829 1139.0194 Q 988.5829 1182.0012 945.601 1182.0012 L 924.11005 1182.0012 L 902.61914 1182.0012 Q 881.12823 1182.0012 902.61914 1139.0194 Q 902.61914 1117.5284 494.29144 1096.0375 L 85.96373 1074.5466 L 42.981865 1074.5466 L 21.490932 1074.5466 L 21.490932 1053.0557 L 0.0 1031.5647 L 0.0 945.601 L 0.0 881.12823 L 0.0 881.12823 L 0.0 881.12823 L 21.490932 902.61914 Q 21.490932 924.11005 42.981865 924.11005 Q 64.47279 924.11005 64.47279 902.61914 Q 64.47279 859.63727 107.45466 859.63727 Q 150.43652 859.63727 128.94559 816.6554 Q 85.96373 773.6735 107.45466 773.6735 Q 128.94559 773.6735 128.94559 752.1826 L 128.94559 730.6917 L 150.43652 730.6917 L 150.43652 730.6917 L 150.43652 730.6917 L 171.92746 730.6917 L 171.92746 730.6917 L 171.92746 730.6917 L 236.40025 752.1826 Q 300.87305 752.1826 322.36398 816.6554 Q 343.85492 859.63727 365.34586 881.12823 L 365.34586 902.61914 L 408.3277 902.61914 L 451.30957 902.61914 L 451.30957 881.12823 L 472.8005 881.12823 L 472.8005 816.6554 L 472.8005 752.1826 L 494.29144 687.70984 Q 494.29144 644.72797 429.81863 644.72797 L 365.34586 644.72797 L 365.34586 623.237 L 365.34586 601.7461 L 386.83676 601.7461 L 408.3277 601.7461 L 429.81863 601.7461 Q 451.30957 601.7461 472.8005 601.7461 Q 515.78235 601.7461 515.78235 472.8005 Q 537.2733 343.85492 515.78235 343.85492 L 494.29144 322.36398 L 515.78235 322.36398 Q 537.2733 322.36398 537.2733 279.3821 L 515.78235 236.40025 L 515.78235 236.40025 L 515.78235 214.90932 L 515.78235 214.90932 L 515.78235 214.90932 L 494.29144 193.41838 L 472.8005 171.92746 L 472.8005 171.92746 L 472.8005 171.92746 L 472.8005 150.43652 L 472.8005 150.43652 L 451.30957 128.94559 L 451.30957 107.45466 L 451.30957 107.45466 L 472.8005 107.45466 L 472.8005 107.45466 L 472.8005 128.94559 L 472.8005 128.94559 L 472.8005 128.94559 L 494.29144 128.94559 L 494.29144 128.94559 L 494.29144 150.43652 L 515.78235 150.43652 L 515.78235 150.43652 L 515.78235 171.92746 L 537.2733 193.41838 Q 558.7642 214.90932 580.2552 214.90932 L 580.2552 214.90932 L 623.237 236.40025 L 666.2189 236.40025 L 666.2189 193.41838 L 644.72797 150.43652 L 644.72797 150.43652 Q 644.72797 128.94559 623.237 128.94559 Q 601.7461 107.45466 580.2552 64.47279 L 580.2552 21.490932 L 580.2552 0.0 z M 107.45466 881.12823 Q 128.94559 881.12823 107.45466 902.61914 Q 107.45466 945.601 107.45466 902.61914 Q 107.45466 902.61914 107.45466 881.12823 z" svg:height="11.820013mm" draw:style-name="style-430" svg:viewBox="0.0 0.0 1912.693 1182.0012" svg:width="19.12693mm" svg:x="102.29684mm" svg:y="116.91067mm"/>
          <draw:path svg:d="M 193.41838 0.0 L 257.89117 0.0 L 257.89117 0.0 Q 257.89117 0.0 279.3821 21.490932 L 279.3821 21.490932 L 279.3821 42.981865 Q 279.3821 42.981865 300.87305 42.981865 L 300.87305 64.47279 L 300.87305 85.96373 Q 300.87305 85.96373 322.36398 128.94559 Q 322.36398 150.43652 343.85492 171.92746 Q 365.34586 171.92746 386.83676 193.41838 L 386.83676 214.90932 L 386.83676 214.90932 Q 365.34586 214.90932 365.34586 236.40025 L 365.34586 257.89117 L 365.34586 257.89117 L 343.85492 257.89117 L 343.85492 236.40025 Q 322.36398 214.90932 236.40025 214.90932 L 150.43652 193.41838 L 150.43652 171.92746 Q 150.43652 171.92746 64.47279 150.43652 Q -21.490932 128.94559 -3.6379788E-12 128.94559 L 21.490932 128.94559 L 64.47279 128.94559 Q 85.96373 128.94559 107.45466 107.45466 L 107.45466 107.45466 L 128.94559 128.94559 Q 150.43652 128.94559 150.43652 64.47279 Q 150.43652 0.0 193.41838 0.0 z" svg:height="2.5789118mm" draw:style-name="style-431" svg:viewBox="0.0 0.0 386.83676 257.89117" svg:width="3.8683677mm" svg:x="296.78976mm" svg:y="46.85023mm"/>
          <draw:path svg:d="M 2428.4753 386.83676 L 2428.4753 0.0 L 2428.4753 0.0 L 2428.4753 0.0 L 2449.9663 85.96373 L 2471.4573 193.41838 L 2471.4573 193.41838 L 2471.4573 193.41838 L 2492.948 558.7642 Q 2514.439 902.61914 2514.439 902.61914 Q 2514.439 881.12823 2557.421 924.11005 Q 2578.9119 945.601 2600.4028 945.601 Q 2600.4028 945.601 2600.4028 967.0919 L 2600.4028 967.0919 L 2621.8938 967.0919 L 2621.8938 945.601 L 2621.8938 945.601 L 2643.3845 945.601 L 2643.3845 945.601 L 2643.3845 945.601 L 2643.3845 967.0919 L 2643.3845 967.0919 L 2664.8755 988.5829 L 2664.8755 1010.0738 L 2643.3845 1010.0738 Q 2621.8938 1031.5647 2578.9119 1031.5647 Q 2535.93 1031.5647 2578.9119 1074.5466 Q 2621.8938 1074.5466 2600.4028 1096.0375 L 2557.421 1117.5284 L 2557.421 1117.5284 Q 2557.421 1117.5284 2535.93 1139.0194 L 2492.948 1160.5104 L 2492.948 1160.5104 L 2492.948 1160.5104 L 2492.948 1246.474 L 2492.948 1310.9469 L 2492.948 1375.4197 Q 2471.4573 1461.3834 2471.4573 1504.3652 L 2471.4573 1547.347 L 2471.4573 1547.347 Q 2471.4573 1547.347 2471.4573 1568.838 L 2492.948 1568.838 L 2492.948 1611.82 Q 2471.4573 1654.8018 2471.4573 1697.7836 L 2471.4573 1740.7655 L 2492.948 1762.2565 L 2492.948 1762.2565 L 2492.948 1783.7473 Q 2471.4573 1805.2383 2471.4573 1869.711 L 2471.4573 1934.1838 L 2471.4573 2063.1294 L 2471.4573 2213.566 L 2449.9663 2213.566 L 2428.4753 2213.566 L 2428.4753 2041.6385 L 2428.4753 1869.711 L 2428.4753 1848.2201 L 2428.4753 1805.2383 L 2428.4753 1762.2565 L 2428.4753 1719.2745 L 2406.9844 1719.2745 Q 2406.9844 1719.2745 2406.9844 1568.838 Q 2428.4753 1418.4015 2342.5115 1375.4197 Q 2278.0388 1332.4377 2192.075 1332.4377 Q 2106.1113 1332.4377 2084.6204 1353.9287 Q 2041.6385 1375.4197 1998.6566 1353.9287 L 1977.1658 1332.4377 L 1977.1658 1332.4377 Q 1977.1658 1332.4377 1955.6748 1310.9469 Q 1934.1838 1310.9469 1934.1838 1289.4559 Q 1912.693 1267.965 1740.7655 1246.474 L 1568.838 1224.9832 L 1568.838 1246.474 L 1568.838 1267.965 L 1568.838 1267.965 Q 1568.838 1289.4559 1224.9832 1267.965 L 902.61914 1267.965 L 902.61914 1267.965 Q 902.61914 1246.474 881.12823 1246.474 Q 859.63727 1246.474 773.6735 1224.9832 Q 687.70984 1203.4922 623.237 1203.4922 Q 580.2552 1203.4922 558.7642 1246.474 L 537.2733 1267.965 L 537.2733 1310.9469 Q 537.2733 1353.9287 472.8005 1332.4377 Q 408.3277 1332.4377 322.36398 1310.9469 L 214.90932 1289.4559 L 193.41838 1289.4559 Q 193.41838 1289.4559 193.41838 1310.9469 L 193.41838 1310.9469 L 171.92746 1310.9469 Q 150.43652 1332.4377 128.94559 1332.4377 L 107.45466 1332.4377 L 107.45466 1310.9469 Q 107.45466 1289.4559 85.96373 1289.4559 L 85.96373 1289.4559 L 85.96373 1289.4559 L 64.47279 1267.965 L 64.47279 1267.965 L 64.47279 1267.965 L 64.47279 1246.474 L 64.47279 1203.4922 L 42.981865 1203.4922 L 42.981865 1203.4922 L 42.981865 1182.0012 L 21.490932 1182.0012 L 21.490932 1182.0012 L 21.490932 1160.5104 L 42.981865 1160.5104 L 64.47279 1160.5104 L 85.96373 1139.0194 Q 107.45466 1117.5284 64.47279 1117.5284 L 3.6379788E-12 1117.5284 L 3.6379788E-12 1096.0375 L 21.490932 1096.0375 L 21.490932 1096.0375 L 21.490932 1074.5466 L 21.490932 1074.5466 L 21.490932 1074.5466 L 42.981865 1074.5466 L 42.981865 1074.5466 L 128.94559 1074.5466 Q 214.90932 1031.5647 257.89117 1010.0738 Q 300.87305 988.5829 386.83676 967.0919 Q 494.29144 945.601 472.8005 945.601 Q 472.8005 945.601 494.29144 945.601 L 537.2733 945.601 L 580.2552 945.601 L 644.72797 945.601 L 1289.4559 924.11005 Q 1934.1838 902.61914 1998.6566 924.11005 Q 2041.6385 945.601 2192.075 945.601 Q 2342.5115 945.601 2385.4934 859.63727 Q 2428.4753 795.1645 2428.4753 386.83676 z" svg:height="22.13566mm" draw:style-name="style-432" svg:viewBox="0.0 0.0 2664.8755 2213.566" svg:width="26.648756mm" svg:x="173.86163mm" svg:y="96.70919mm"/>
          <draw:path svg:d="M 107.45466 21.490932 L 107.45466 0.0 L 214.90932 0.0 Q 300.87305 0.0 300.87305 21.490932 Q 300.87305 42.981865 408.3277 42.981865 Q 515.78235 21.490932 580.2552 21.490932 L 644.72797 21.490932 L 945.601 21.490932 Q 1267.965 21.490932 1332.4377 21.490932 L 1396.9105 21.490932 L 1332.4377 64.47279 Q 1289.4559 107.45466 1267.965 128.94559 Q 1267.965 150.43652 1375.4197 150.43652 L 1482.8743 150.43652 L 1482.8743 171.92746 L 1482.8743 171.92746 L 1203.4922 171.92746 Q 924.11005 150.43652 558.7642 150.43652 L 171.92746 128.94559 L 171.92746 128.94559 L 171.92746 107.45466 L 107.45466 107.45466 L 42.981865 107.45466 L 21.490932 85.96373 L 0.0 64.47279 L 64.47279 64.47279 L 128.94559 64.47279 L 128.94559 42.981865 L 128.94559 42.981865 L 107.45466 21.490932 z" svg:height="1.7192745mm" draw:style-name="style-433" svg:viewBox="0.0 0.0 1482.8743 171.92746" svg:width="14.828743mm" svg:x="253.16318mm" svg:y="127.44122mm"/>
          <draw:path svg:d="M 171.92746 -9.094947E-13 L 193.41838 -9.094947E-13 L 193.41838 -9.094947E-13 L 214.90932 -9.094947E-13 L 214.90932 -9.094947E-13 L 214.90932 -9.094947E-13 L 236.40025 21.490932 Q 257.89117 42.981865 257.89117 42.981865 L 257.89117 42.981865 L 214.90932 42.981865 Q 193.41838 42.981865 171.92746 64.47279 Q 150.43652 64.47279 128.94559 85.96373 L 128.94559 128.94559 L 85.96373 128.94559 Q 64.47279 128.94559 42.981865 107.45466 L 21.490932 85.96373 L 21.490932 85.96373 L 0.0 64.47279 L 0.0 64.47279 L 0.0 42.981865 L 64.47279 42.981865 Q 128.94559 42.981865 150.43652 21.490932 Q 171.92746 -9.094947E-13 171.92746 -9.094947E-13 z" svg:height="1.2894559mm" draw:style-name="style-434" svg:viewBox="0.0 0.0 257.89117 128.94559" svg:width="2.5789118mm" svg:x="241.55807mm" svg:y="78.656815mm"/>
          <draw:path svg:d="M 214.90932 42.981865 L 214.90932 42.981865 L 171.92746 171.92746 Q 128.94559 322.36398 85.96373 322.36398 Q 64.47279 343.85492 64.47279 343.85492 L 64.47279 343.85492 L 42.981865 343.85492 L 21.490932 343.85492 L 0.0 343.85492 Q 0.0 343.85492 0.0 214.90932 Q 0.0 85.96373 21.490932 85.96373 Q 42.981865 85.96373 64.47279 42.981865 L 85.96373 1.8189894E-12 L 128.94559 1.8189894E-12 Q 171.92746 1.8189894E-12 171.92746 21.490932 Q 193.41838 42.981865 214.90932 42.981865 z" svg:height="3.438549mm" draw:style-name="style-435" svg:viewBox="0.0 0.0 214.90932 343.85492" svg:width="2.1490932mm" svg:x="168.05908mm" svg:y="84.67427mm"/>
          <draw:path svg:d="M 21.490932 -9.094947E-13 L 21.490932 -9.094947E-13 L 42.981865 -9.094947E-13 L 42.981865 -9.094947E-13 L 107.45466 42.981865 Q 150.43652 64.47279 150.43652 42.981865 Q 150.43652 21.490932 322.36398 42.981865 Q 515.78235 42.981865 730.6917 64.47279 L 945.601 64.47279 L 945.601 85.96373 L 945.601 85.96373 L 881.12823 85.96373 Q 838.14636 107.45466 838.14636 150.43652 Q 838.14636 193.41838 795.1645 193.41838 Q 752.1826 214.90932 709.20074 214.90932 L 666.2189 214.90932 L 666.2189 236.40025 L 666.2189 236.40025 L 644.72797 236.40025 Q 623.237 236.40025 623.237 300.87305 Q 601.7461 343.85492 537.2733 343.85492 L 451.30957 343.85492 L 451.30957 365.34586 L 451.30957 386.83676 L 386.83676 408.3277 Q 322.36398 429.81863 343.85492 451.30957 Q 343.85492 472.8005 300.87305 472.8005 Q 279.3821 494.29144 257.89117 515.78235 L 257.89117 558.7642 L 236.40025 558.7642 L 214.90932 558.7642 L 214.90932 580.2552 L 214.90932 580.2552 L 150.43652 580.2552 L 107.45466 580.2552 L 107.45466 558.7642 L 107.45466 537.2733 L 128.94559 515.78235 Q 150.43652 472.8005 171.92746 451.30957 L 193.41838 429.81863 L 171.92746 429.81863 Q 150.43652 429.81863 85.96373 408.3277 Q 21.490932 386.83676 21.490932 300.87305 L 0.0 214.90932 L 0.0 128.94559 L 21.490932 21.490932 L 21.490932 21.490932 L 21.490932 -9.094947E-13 L 21.490932 -9.094947E-13 z" svg:height="5.8025517mm" draw:style-name="style-436" svg:viewBox="0.0 0.0 945.601 580.2552" svg:width="9.45601mm" svg:x="7.0920076mm" svg:y="75.21826mm"/>
          <draw:path svg:d="M 193.41838 0.0 L 214.90932 0.0 L 214.90932 21.490932 L 236.40025 42.981865 L 236.40025 42.981865 L 236.40025 64.47279 L 236.40025 64.47279 L 236.40025 64.47279 L 257.89117 64.47279 L 257.89117 64.47279 L 279.3821 64.47279 L 300.87305 64.47279 L 322.36398 64.47279 L 343.85492 64.47279 L 343.85492 85.96373 L 365.34586 85.96373 L 365.34586 85.96373 L 365.34586 64.47279 L 365.34586 64.47279 L 365.34586 64.47279 L 365.34586 64.47279 Q 365.34586 42.981865 365.34586 21.490932 L 365.34586 21.490932 L 451.30957 21.490932 Q 537.2733 42.981865 601.7461 85.96373 Q 666.2189 128.94559 623.237 193.41838 Q 580.2552 236.40025 580.2552 257.89117 L 601.7461 257.89117 L 623.237 279.3821 Q 644.72797 322.36398 644.72797 322.36398 L 666.2189 322.36398 L 709.20074 343.85492 Q 752.1826 365.34586 795.1645 365.34586 L 859.63727 365.34586 L 881.12823 343.85492 L 902.61914 343.85492 L 902.61914 365.34586 L 902.61914 386.83676 L 902.61914 386.83676 L 902.61914 408.3277 L 881.12823 408.3277 L 859.63727 408.3277 L 859.63727 429.81863 L 838.14636 429.81863 L 838.14636 429.81863 L 838.14636 451.30957 L 795.1645 451.30957 L 773.6735 451.30957 L 773.6735 472.8005 L 752.1826 472.8005 L 752.1826 494.29144 L 752.1826 515.78235 L 752.1826 515.78235 L 730.6917 494.29144 L 709.20074 494.29144 Q 666.2189 494.29144 537.2733 451.30957 L 386.83676 429.81863 L 386.83676 429.81863 Q 386.83676 408.3277 300.87305 408.3277 L 214.90932 365.34586 L 214.90932 365.34586 L 214.90932 365.34586 L 214.90932 365.34586 L 236.40025 365.34586 L 236.40025 365.34586 L 236.40025 365.34586 L 193.41838 343.85492 L 171.92746 322.36398 L 150.43652 322.36398 L 107.45466 322.36398 L 107.45466 300.87305 L 107.45466 300.87305 L 85.96373 300.87305 L 85.96373 279.3821 L 107.45466 279.3821 L 150.43652 279.3821 L 257.89117 257.89117 L 365.34586 236.40025 L 386.83676 236.40025 L 408.3277 236.40025 L 408.3277 214.90932 L 408.3277 193.41838 L 386.83676 193.41838 L 365.34586 193.41838 L 193.41838 171.92746 L 21.490932 171.92746 L 21.490932 150.43652 L 21.490932 128.94559 L 0.0 128.94559 L 0.0 107.45466 L 0.0 107.45466 L 21.490932 107.45466 L 21.490932 107.45466 L 21.490932 107.45466 L 21.490932 85.96373 L 21.490932 85.96373 L 42.981865 85.96373 L 42.981865 64.47279 L 107.45466 85.96373 Q 171.92746 85.96373 171.92746 64.47279 Q 150.43652 21.490932 150.43652 21.490932 L 150.43652 21.490932 L 150.43652 21.490932 Q 150.43652 21.490932 193.41838 0.0 z" svg:height="5.1578236mm" draw:style-name="style-437" svg:viewBox="0.0 0.0 902.61914 515.78235" svg:width="9.026192mm" svg:x="218.9926mm" svg:y="13.969106mm"/>
          <draw:path svg:d="M 408.3277 -9.094947E-13 L 429.81863 -9.094947E-13 L 429.81863 21.490932 Q 429.81863 42.981865 386.83676 64.47279 L 365.34586 64.47279 L 343.85492 128.94559 Q 343.85492 193.41838 386.83676 193.41838 L 429.81863 193.41838 L 408.3277 214.90932 Q 386.83676 236.40025 386.83676 343.85492 Q 386.83676 451.30957 408.3277 451.30957 Q 408.3277 451.30957 429.81863 472.8005 L 451.30957 472.8005 L 451.30957 494.29144 Q 451.30957 515.78235 386.83676 494.29144 L 343.85492 494.29144 L 343.85492 472.8005 L 343.85492 472.8005 L 322.36398 472.8005 L 322.36398 451.30957 L 300.87305 451.30957 Q 257.89117 451.30957 214.90932 472.8005 Q 193.41838 472.8005 193.41838 451.30957 Q 193.41838 408.3277 128.94559 408.3277 Q 85.96373 408.3277 85.96373 365.34586 L 85.96373 322.36398 L 64.47279 322.36398 L 64.47279 322.36398 L 64.47279 300.87305 L 42.981865 300.87305 L 42.981865 279.3821 L 42.981865 257.89117 L 21.490932 236.40025 L 0.0 214.90932 L 0.0 214.90932 L 0.0 214.90932 L 0.0 193.41838 L 0.0 150.43652 L 0.0 150.43652 L 0.0 150.43652 L 21.490932 85.96373 L 21.490932 21.490932 L 85.96373 21.490932 Q 128.94559 42.981865 150.43652 64.47279 Q 171.92746 64.47279 171.92746 42.981865 Q 171.92746 21.490932 279.3821 21.490932 Q 386.83676 21.490932 408.3277 -9.094947E-13 z" svg:height="4.9429145mm" draw:style-name="style-438" svg:viewBox="0.0 0.0 451.30957 494.29144" svg:width="4.513096mm" svg:x="140.98051mm" svg:y="54.801876mm"/>
          <draw:path svg:d="M 902.61914 171.92746 L 902.61914 0.0 L 902.61914 0.0 L 924.11005 0.0 L 924.11005 85.96373 L 924.11005 150.43652 L 924.11005 322.36398 Q 924.11005 494.29144 902.61914 515.78235 Q 902.61914 537.2733 451.30957 558.7642 L 0.0 558.7642 L 0.0 558.7642 L 0.0 537.2733 L 21.490932 515.78235 Q 21.490932 472.8005 343.85492 451.30957 Q 666.2189 429.81863 773.6735 429.81863 Q 881.12823 429.81863 881.12823 386.83676 Q 881.12823 343.85492 902.61914 171.92746 z" svg:height="5.587642mm" draw:style-name="style-439" svg:viewBox="0.0 0.0 924.11005 558.7642" svg:width="9.2411mm" svg:x="227.58897mm" svg:y="122.92813mm"/>
          <draw:path svg:d="M 21.490932 9.094947E-13 L 21.490932 9.094947E-13 L 21.490932 85.96373 L 42.981865 193.41838 L 42.981865 193.41838 L 42.981865 171.92746 L 64.47279 171.92746 Q 85.96373 171.92746 128.94559 193.41838 L 171.92746 193.41838 L 171.92746 214.90932 Q 171.92746 236.40025 150.43652 236.40025 Q 128.94559 257.89117 107.45466 300.87305 L 85.96373 365.34586 L 42.981865 365.34586 L 0.0 365.34586 L 0.0 171.92746 Q 0.0 9.094947E-13 21.490932 9.094947E-13 z" svg:height="3.6534584mm" draw:style-name="style-440" svg:viewBox="0.0 0.0 171.92746 365.34586" svg:width="1.7192745mm" svg:x="237.25989mm" svg:y="77.79717mm"/>
          <draw:path svg:d="M 945.601 150.43652 L 945.601 150.43652 L 902.61914 150.43652 Q 859.63727 150.43652 795.1645 128.94559 Q 730.6917 107.45466 644.72797 128.94559 L 580.2552 128.94559 L 558.7642 128.94559 Q 537.2733 107.45466 515.78235 107.45466 Q 472.8005 85.96373 472.8005 150.43652 Q 472.8005 236.40025 408.3277 214.90932 Q 343.85492 193.41838 236.40025 193.41838 L 128.94559 193.41838 L 128.94559 193.41838 L 128.94559 193.41838 L 128.94559 214.90932 L 128.94559 214.90932 L 107.45466 214.90932 L 107.45466 214.90932 L 85.96373 214.90932 L 42.981865 214.90932 L 42.981865 193.41838 L 42.981865 171.92746 L 21.490932 171.92746 L 21.490932 150.43652 L 21.490932 150.43652 L 0.0 150.43652 L 0.0 128.94559 L 0.0 107.45466 L 0.0 107.45466 L 0.0 107.45466 L 21.490932 107.45466 L 21.490932 107.45466 L 21.490932 85.96373 L 42.981865 85.96373 L 42.981865 64.47279 L 42.981865 64.47279 L 42.981865 64.47279 L 42.981865 64.47279 L 85.96373 42.981865 L 128.94559 42.981865 L 128.94559 21.490932 L 128.94559 0.0 L 107.45466 0.0 L 107.45466 21.490932 L 85.96373 21.490932 L 64.47279 21.490932 L 64.47279 21.490932 L 64.47279 0.0 L 279.3821 0.0 Q 494.29144 21.490932 687.70984 42.981865 Q 859.63727 64.47279 902.61914 107.45466 Q 945.601 128.94559 945.601 150.43652 z" svg:height="2.1490932mm" draw:style-name="style-441" svg:viewBox="0.0 0.0 945.601 214.90932" svg:width="9.45601mm" svg:x="97.56883mm" svg:y="74.57353mm"/>
          <draw:path svg:d="M 85.96373 21.490932 L 85.96373 -1.8189894E-12 L 472.8005 -1.8189894E-12 Q 881.12823 -1.8189894E-12 881.12823 21.490932 Q 881.12823 42.981865 945.601 42.981865 L 1031.5647 42.981865 L 1332.4377 42.981865 L 1654.8018 42.981865 L 1654.8018 42.981865 L 1654.8018 42.981865 L 1719.2745 64.47279 Q 1805.2383 85.96373 1762.2565 107.45466 Q 1719.2745 128.94559 1719.2745 150.43652 L 1719.2745 150.43652 L 1182.0012 150.43652 Q 644.72797 128.94559 365.34586 128.94559 L 85.96373 128.94559 L 85.96373 128.94559 L 85.96373 128.94559 L 42.981865 107.45466 Q -21.490932 85.96373 0.0 85.96373 Q 21.490932 85.96373 21.490932 64.47279 Q 21.490932 42.981865 42.981865 42.981865 L 64.47279 21.490932 L 85.96373 21.490932 z" svg:height="1.5043652mm" draw:style-name="style-442" svg:viewBox="0.0 0.0 1762.2565 150.43652" svg:width="17.622564mm" svg:x="16.762926mm" svg:y="126.7965mm"/>
          <draw:path svg:d="M 236.40025 42.981865 L 236.40025 0.0 L 322.36398 0.0 Q 408.3277 21.490932 451.30957 42.981865 Q 451.30957 85.96373 472.8005 42.981865 Q 472.8005 21.490932 537.2733 21.490932 L 601.7461 21.490932 L 601.7461 42.981865 L 601.7461 64.47279 L 601.7461 85.96373 Q 601.7461 128.94559 623.237 128.94559 Q 644.72797 128.94559 644.72797 171.92746 L 644.72797 193.41838 L 601.7461 193.41838 Q 558.7642 214.90932 451.30957 214.90932 L 322.36398 214.90932 L 322.36398 236.40025 L 322.36398 257.89117 L 343.85492 300.87305 L 365.34586 322.36398 L 365.34586 343.85492 L 365.34586 365.34586 L 494.29144 386.83676 Q 623.237 386.83676 623.237 386.83676 Q 623.237 386.83676 623.237 408.3277 L 623.237 408.3277 L 515.78235 408.3277 L 408.3277 408.3277 L 408.3277 429.81863 Q 408.3277 472.8005 386.83676 472.8005 L 365.34586 494.29144 L 300.87305 494.29144 Q 236.40025 515.78235 193.41838 515.78235 L 128.94559 515.78235 L 107.45466 494.29144 L 64.47279 472.8005 L 42.981865 472.8005 L 21.490932 472.8005 L 21.490932 451.30957 L 21.490932 429.81863 L 0.0 429.81863 L 0.0 429.81863 L 42.981865 408.3277 L 85.96373 386.83676 L 85.96373 386.83676 Q 107.45466 386.83676 107.45466 386.83676 L 107.45466 365.34586 L 107.45466 365.34586 L 107.45466 365.34586 L 128.94559 343.85492 L 150.43652 322.36398 L 150.43652 300.87305 L 150.43652 300.87305 L 128.94559 300.87305 L 128.94559 300.87305 L 128.94559 279.3821 L 150.43652 279.3821 L 150.43652 214.90932 Q 193.41838 171.92746 193.41838 171.92746 L 193.41838 150.43652 L 193.41838 150.43652 Q 193.41838 150.43652 214.90932 128.94559 L 214.90932 128.94559 L 236.40025 128.94559 L 257.89117 128.94559 L 257.89117 85.96373 Q 236.40025 64.47279 236.40025 42.981865 z" svg:height="5.1578236mm" draw:style-name="style-443" svg:viewBox="0.0 0.0 644.72797 515.78235" svg:width="6.4472795mm" svg:x="206.09804mm" svg:y="12.034922mm"/>
          <draw:path svg:d="M 214.90932 21.490932 L 214.90932 0.0 L 257.89117 0.0 L 322.36398 0.0 L 343.85492 0.0 L 365.34586 21.490932 L 365.34586 21.490932 L 386.83676 21.490932 L 386.83676 21.490932 L 386.83676 21.490932 L 386.83676 42.981865 L 386.83676 42.981865 L 408.3277 42.981865 L 408.3277 64.47279 L 429.81863 64.47279 L 451.30957 64.47279 L 515.78235 64.47279 Q 558.7642 64.47279 558.7642 42.981865 L 580.2552 42.981865 L 580.2552 64.47279 Q 558.7642 107.45466 558.7642 107.45466 L 558.7642 128.94559 L 558.7642 193.41838 L 558.7642 279.3821 L 558.7642 322.36398 Q 558.7642 365.34586 558.7642 408.3277 L 558.7642 451.30957 L 558.7642 451.30957 L 558.7642 472.8005 L 537.2733 472.8005 L 537.2733 494.29144 L 537.2733 494.29144 L 515.78235 494.29144 L 515.78235 494.29144 L 515.78235 494.29144 L 429.81863 515.78235 L 322.36398 515.78235 L 322.36398 494.29144 L 300.87305 494.29144 L 300.87305 451.30957 L 300.87305 429.81863 L 279.3821 429.81863 L 257.89117 451.30957 L 257.89117 451.30957 L 257.89117 451.30957 L 236.40025 451.30957 L 236.40025 451.30957 L 214.90932 429.81863 Q 171.92746 429.81863 171.92746 408.3277 Q 171.92746 386.83676 128.94559 386.83676 Q 64.47279 408.3277 42.981865 386.83676 L 42.981865 365.34586 L 21.490932 343.85492 L 0.0 322.36398 L 0.0 322.36398 L 0.0 322.36398 L 0.0 279.3821 L 0.0 236.40025 L 21.490932 193.41838 L 42.981865 171.92746 L 42.981865 150.43652 L 42.981865 128.94559 L 64.47279 128.94559 L 64.47279 107.45466 L 107.45466 85.96373 Q 171.92746 64.47279 171.92746 64.47279 L 171.92746 42.981865 L 171.92746 42.981865 Q 171.92746 42.981865 193.41838 21.490932 L 193.41838 21.490932 L 193.41838 21.490932 Q 214.90932 21.490932 214.90932 21.490932 z" svg:height="5.1578236mm" draw:style-name="style-444" svg:viewBox="0.0 0.0 580.2552 515.78235" svg:width="5.8025517mm" svg:x="97.139015mm" svg:y="10.530557mm"/>
          <draw:path svg:d="M 279.3821 42.981865 L 365.34586 -1.8189894E-12 L 408.3277 -1.8189894E-12 Q 451.30957 21.490932 451.30957 42.981865 L 451.30957 42.981865 L 451.30957 64.47279 Q 472.8005 85.96373 494.29144 107.45466 L 494.29144 107.45466 L 494.29144 107.45466 Q 494.29144 128.94559 494.29144 128.94559 L 515.78235 128.94559 L 515.78235 150.43652 Q 537.2733 171.92746 537.2733 193.41838 L 537.2733 214.90932 L 515.78235 214.90932 L 515.78235 214.90932 L 515.78235 236.40025 L 494.29144 236.40025 L 494.29144 236.40025 L 494.29144 257.89117 L 472.8005 257.89117 L 451.30957 257.89117 L 451.30957 257.89117 Q 451.30957 236.40025 429.81863 236.40025 L 429.81863 236.40025 L 429.81863 214.90932 Q 408.3277 214.90932 408.3277 214.90932 L 408.3277 214.90932 L 343.85492 214.90932 Q 279.3821 214.90932 236.40025 257.89117 Q 193.41838 257.89117 107.45466 257.89117 L 21.490932 257.89117 L 21.490932 257.89117 Q 21.490932 257.89117 0.0 214.90932 L 0.0 193.41838 L 21.490932 193.41838 Q 21.490932 171.92746 21.490932 171.92746 L 21.490932 171.92746 L 42.981865 171.92746 Q 64.47279 171.92746 107.45466 128.94559 L 128.94559 128.94559 L 150.43652 107.45466 Q 171.92746 85.96373 279.3821 42.981865 z" svg:height="2.5789118mm" draw:style-name="style-445" svg:viewBox="0.0 0.0 537.2733 257.89117" svg:width="5.372733mm" svg:x="11.390194mm" svg:y="82.09536mm"/>
          <draw:path svg:d="M 85.96373 21.490932 L 107.45466 0.0 L 236.40025 21.490932 Q 343.85492 21.490932 343.85492 21.490932 L 343.85492 42.981865 L 322.36398 85.96373 Q 300.87305 128.94559 365.34586 150.43652 Q 451.30957 150.43652 429.81863 107.45466 Q 429.81863 64.47279 429.81863 42.981865 L 429.81863 42.981865 L 494.29144 21.490932 Q 558.7642 21.490932 580.2552 64.47279 Q 601.7461 107.45466 623.237 128.94559 Q 644.72797 150.43652 644.72797 171.92746 Q 644.72797 193.41838 644.72797 193.41838 L 644.72797 214.90932 L 558.7642 214.90932 L 472.8005 236.40025 L 472.8005 236.40025 L 472.8005 236.40025 L 494.29144 236.40025 L 494.29144 236.40025 L 494.29144 257.89117 L 515.78235 257.89117 L 558.7642 300.87305 Q 623.237 365.34586 644.72797 365.34586 L 666.2189 365.34586 L 687.70984 408.3277 Q 709.20074 472.8005 687.70984 472.8005 L 644.72797 472.8005 L 601.7461 472.8005 L 580.2552 451.30957 L 580.2552 451.30957 L 558.7642 451.30957 L 558.7642 451.30957 L 558.7642 451.30957 L 515.78235 429.81863 Q 494.29144 408.3277 472.8005 429.81863 Q 429.81863 451.30957 429.81863 494.29144 Q 429.81863 537.2733 408.3277 537.2733 L 386.83676 537.2733 L 365.34586 515.78235 L 343.85492 515.78235 L 343.85492 515.78235 Q 322.36398 494.29144 300.87305 494.29144 L 300.87305 494.29144 L 300.87305 494.29144 Q 300.87305 472.8005 257.89117 451.30957 L 214.90932 451.30957 L 214.90932 451.30957 Q 214.90932 429.81863 193.41838 429.81863 L 193.41838 429.81863 L 193.41838 408.3277 Q 171.92746 408.3277 171.92746 408.3277 L 171.92746 408.3277 L 171.92746 365.34586 Q 171.92746 343.85492 171.92746 322.36398 L 171.92746 279.3821 L 171.92746 300.87305 Q 150.43652 322.36398 107.45466 322.36398 L 64.47279 322.36398 L 42.981865 343.85492 L 42.981865 343.85492 L 21.490932 343.85492 L 0.0 322.36398 L 0.0 322.36398 L 0.0 322.36398 L 21.490932 300.87305 L 42.981865 279.3821 L 42.981865 279.3821 L 42.981865 279.3821 L 42.981865 279.3821 Q 64.47279 279.3821 64.47279 257.89117 L 64.47279 257.89117 L 85.96373 257.89117 Q 85.96373 236.40025 85.96373 236.40025 L 85.96373 236.40025 L 85.96373 236.40025 Q 107.45466 236.40025 128.94559 193.41838 Q 150.43652 150.43652 107.45466 150.43652 Q 64.47279 150.43652 64.47279 85.96373 Q 64.47279 21.490932 85.96373 21.490932 z" svg:height="5.372733mm" draw:style-name="style-446" svg:viewBox="0.0 0.0 687.70984 537.2733" svg:width="6.877098mm" svg:x="12.894559mm" svg:y="77.58227mm"/>
          <draw:path svg:d="M 472.8005 150.43652 L 494.29144 150.43652 L 494.29144 150.43652 Q 494.29144 171.92746 429.81863 171.92746 Q 365.34586 214.90932 343.85492 257.89117 Q 343.85492 322.36398 343.85492 343.85492 L 343.85492 386.83676 L 322.36398 386.83676 Q 300.87305 386.83676 300.87305 365.34586 Q 300.87305 343.85492 257.89117 343.85492 Q 214.90932 322.36398 214.90932 322.36398 Q 171.92746 322.36398 171.92746 279.3821 Q 150.43652 236.40025 85.96373 214.90932 L 3.6379788E-12 214.90932 L 3.6379788E-12 214.90932 L 3.6379788E-12 214.90932 L 3.6379788E-12 193.41838 Q 21.490932 171.92746 85.96373 171.92746 L 128.94559 171.92746 L 128.94559 193.41838 Q 128.94559 193.41838 128.94559 171.92746 L 128.94559 150.43652 L 128.94559 128.94559 L 128.94559 107.45466 L 107.45466 107.45466 Q 107.45466 85.96373 42.981865 85.96373 L 3.6379788E-12 64.47279 L 3.6379788E-12 42.981865 Q 21.490932 0.0 214.90932 0.0 Q 386.83676 21.490932 386.83676 42.981865 Q 386.83676 85.96373 408.3277 85.96373 Q 429.81863 107.45466 451.30957 128.94559 Q 451.30957 150.43652 472.8005 150.43652 z" svg:height="3.8683677mm" draw:style-name="style-447" svg:viewBox="0.0 0.0 494.29144 386.83676" svg:width="4.9429145mm" svg:x="266.05774mm" svg:y="109.173935mm"/>
          <draw:path svg:d="M 85.96373 21.490932 L 107.45466 42.981865 L 107.45466 42.981865 L 107.45466 42.981865 L 107.45466 64.47279 L 107.45466 64.47279 L 128.94559 85.96373 L 150.43652 107.45466 L 150.43652 107.45466 L 150.43652 128.94559 L 150.43652 128.94559 L 150.43652 128.94559 L 150.43652 171.92746 L 150.43652 193.41838 L 150.43652 193.41838 L 150.43652 214.90932 L 150.43652 214.90932 L 150.43652 214.90932 L 128.94559 214.90932 L 128.94559 214.90932 L 128.94559 193.41838 L 107.45466 193.41838 L 107.45466 193.41838 L 107.45466 171.92746 L 107.45466 171.92746 L 107.45466 171.92746 L 85.96373 171.92746 L 85.96373 171.92746 L 85.96373 150.43652 L 64.47279 150.43652 L 64.47279 150.43652 L 64.47279 128.94559 L 64.47279 128.94559 L 64.47279 128.94559 L 42.981865 128.94559 Q 42.981865 128.94559 21.490932 107.45466 L 21.490932 107.45466 L 21.490932 85.96373 Q 21.490932 85.96373 0.0 42.981865 L 0.0 21.490932 L 42.981865 0.0 Q 85.96373 0.0 85.96373 21.490932 z" svg:height="2.1490932mm" draw:style-name="style-448" svg:viewBox="0.0 0.0 150.43652 214.90932" svg:width="1.5043652mm" svg:x="283.03558mm" svg:y="121.63867mm"/>
          <draw:path svg:d="M 257.89117 0.0 L 279.3821 0.0 L 279.3821 0.0 L 300.87305 0.0 L 300.87305 0.0 L 300.87305 21.490932 L 343.85492 21.490932 L 408.3277 21.490932 L 429.81863 21.490932 Q 451.30957 21.490932 472.8005 21.490932 L 494.29144 21.490932 L 558.7642 21.490932 Q 644.72797 21.490932 644.72797 64.47279 Q 666.2189 107.45466 709.20074 107.45466 Q 730.6917 107.45466 730.6917 128.94559 L 730.6917 150.43652 L 730.6917 150.43652 Q 709.20074 150.43652 709.20074 171.92746 L 709.20074 171.92746 L 687.70984 171.92746 L 644.72797 150.43652 L 623.237 150.43652 L 601.7461 150.43652 L 601.7461 171.92746 L 601.7461 171.92746 L 601.7461 171.92746 Q 580.2552 193.41838 558.7642 193.41838 L 558.7642 193.41838 L 300.87305 193.41838 L 64.47279 193.41838 L 64.47279 214.90932 L 42.981865 214.90932 L 42.981865 214.90932 L 42.981865 236.40025 L 21.490932 236.40025 L 0.0 236.40025 L 0.0 214.90932 L 0.0 193.41838 L 21.490932 150.43652 L 42.981865 107.45466 L 42.981865 85.96373 L 42.981865 64.47279 L 42.981865 64.47279 L 42.981865 42.981865 L 42.981865 42.981865 Q 42.981865 21.490932 42.981865 21.490932 L 42.981865 21.490932 L 128.94559 21.490932 Q 214.90932 21.490932 257.89117 0.0 z M 408.3277 85.96373 Q 408.3277 64.47279 408.3277 64.47279 Q 429.81863 64.47279 429.81863 64.47279 L 429.81863 85.96373 L 408.3277 85.96373 z" svg:height="2.3640025mm" draw:style-name="style-449" svg:viewBox="0.0 0.0 730.6917 236.40025" svg:width="7.3069167mm" svg:x="122.498314mm" svg:y="13.539288mm"/>
          <draw:path svg:d="M 773.6735 171.92746 L 773.6735 171.92746 L 752.1826 171.92746 L 752.1826 171.92746 L 752.1826 193.41838 L 752.1826 193.41838 L 773.6735 193.41838 L 773.6735 214.90932 L 838.14636 214.90932 L 902.61914 214.90932 L 902.61914 214.90932 L 902.61914 236.40025 L 838.14636 236.40025 L 752.1826 214.90932 L 730.6917 214.90932 L 709.20074 214.90932 L 709.20074 214.90932 Q 709.20074 214.90932 687.70984 214.90932 L 666.2189 214.90932 L 644.72797 214.90932 Q 623.237 214.90932 580.2552 171.92746 Q 515.78235 150.43652 515.78235 128.94559 Q 494.29144 107.45466 279.3821 85.96373 L 64.47279 64.47279 L 64.47279 64.47279 L 64.47279 42.981865 L 21.490932 42.981865 L 0.0 42.981865 L 0.0 21.490932 L 0.0 0.0 L 365.34586 0.0 Q 730.6917 -21.490932 709.20074 64.47279 Q 709.20074 128.94559 752.1826 150.43652 Q 773.6735 171.92746 773.6735 171.92746 z" svg:height="2.3640025mm" draw:style-name="style-450" svg:viewBox="0.0 0.0 902.61914 236.40025" svg:width="9.026192mm" svg:x="296.35995mm" svg:y="15.90329mm"/>
          <draw:path svg:d="M 580.2552 1.8189894E-12 L 623.237 1.8189894E-12 L 623.237 21.490932 L 623.237 21.490932 L 644.72797 21.490932 L 644.72797 42.981865 L 666.2189 42.981865 L 687.70984 42.981865 L 709.20074 64.47279 L 730.6917 64.47279 L 859.63727 85.96373 Q 1010.0738 107.45466 1010.0738 107.45466 Q 1031.5647 85.96373 1224.9832 150.43652 Q 1439.8925 214.90932 1439.8925 214.90932 L 1439.8925 214.90932 L 1461.3834 193.41838 Q 1482.8743 171.92746 1482.8743 171.92746 L 1482.8743 171.92746 L 1482.8743 623.237 L 1482.8743 1074.5466 L 1461.3834 1074.5466 L 1461.3834 1074.5466 L 1439.8925 1074.5466 Q 1439.8925 1074.5466 1375.4197 1096.0375 L 1310.9469 1096.0375 L 1310.9469 1074.5466 Q 1310.9469 1074.5466 1160.5104 1053.0557 Q 1031.5647 1031.5647 515.78235 1010.0738 L 0.0 988.5829 L 0.0 988.5829 L 0.0 988.5829 L 64.47279 967.0919 L 128.94559 967.0919 L 128.94559 945.601 Q 150.43652 902.61914 128.94559 859.63727 Q 128.94559 816.6554 107.45466 816.6554 Q 85.96373 816.6554 85.96373 795.1645 Q 85.96373 773.6735 107.45466 773.6735 Q 128.94559 773.6735 128.94559 730.6917 Q 150.43652 687.70984 236.40025 666.2189 L 322.36398 644.72797 L 322.36398 623.237 Q 322.36398 623.237 300.87305 601.7461 L 300.87305 601.7461 L 300.87305 580.2552 Q 300.87305 558.7642 343.85492 580.2552 Q 408.3277 601.7461 408.3277 644.72797 L 408.3277 666.2189 L 451.30957 666.2189 L 515.78235 644.72797 L 515.78235 644.72797 L 537.2733 644.72797 L 537.2733 644.72797 L 537.2733 644.72797 L 537.2733 623.237 L 537.2733 623.237 L 515.78235 623.237 L 515.78235 601.7461 L 515.78235 601.7461 L 494.29144 601.7461 L 494.29144 580.2552 L 494.29144 558.7642 L 472.8005 558.7642 L 472.8005 558.7642 L 472.8005 537.2733 L 451.30957 537.2733 L 451.30957 537.2733 L 451.30957 515.78235 L 451.30957 515.78235 L 451.30957 515.78235 L 429.81863 515.78235 Q 429.81863 515.78235 429.81863 494.29144 Q 408.3277 494.29144 343.85492 515.78235 L 257.89117 515.78235 L 236.40025 515.78235 L 236.40025 515.78235 L 236.40025 494.29144 L 236.40025 494.29144 L 257.89117 472.8005 Q 257.89117 451.30957 279.3821 451.30957 L 300.87305 429.81863 L 300.87305 429.81863 L 279.3821 429.81863 L 279.3821 386.83676 L 279.3821 322.36398 L 300.87305 322.36398 L 300.87305 300.87305 L 300.87305 300.87305 L 279.3821 300.87305 L 279.3821 279.3821 L 279.3821 257.89117 L 257.89117 257.89117 L 257.89117 257.89117 L 236.40025 257.89117 Q 236.40025 257.89117 236.40025 236.40025 L 236.40025 236.40025 L 279.3821 236.40025 Q 343.85492 214.90932 365.34586 236.40025 L 386.83676 236.40025 L 386.83676 214.90932 L 408.3277 193.41838 L 408.3277 171.92746 L 408.3277 150.43652 L 386.83676 150.43652 Q 386.83676 128.94559 365.34586 107.45466 Q 365.34586 85.96373 343.85492 85.96373 L 322.36398 85.96373 L 322.36398 64.47279 L 322.36398 64.47279 L 300.87305 64.47279 L 300.87305 42.981865 L 300.87305 42.981865 L 279.3821 42.981865 L 279.3821 42.981865 L 279.3821 42.981865 L 279.3821 21.490932 L 279.3821 21.490932 L 322.36398 21.490932 L 343.85492 42.981865 L 343.85492 42.981865 L 365.34586 42.981865 L 365.34586 42.981865 L 365.34586 42.981865 L 429.81863 42.981865 Q 494.29144 42.981865 537.2733 1.8189894E-12 Q 558.7642 1.8189894E-12 580.2552 1.8189894E-12 z" svg:height="10.960376mm" draw:style-name="style-451" svg:viewBox="0.0 0.0 1482.8743 1096.0375" svg:width="14.828743mm" svg:x="68.12625mm" svg:y="117.34049mm"/>
          <draw:path svg:d="M 236.40025 0.0 L 236.40025 0.0 L 623.237 0.0 Q 988.5829 21.490932 1010.0738 21.490932 L 1010.0738 21.490932 L 1010.0738 64.47279 Q 1010.0738 85.96373 924.11005 107.45466 L 838.14636 107.45466 L 795.1645 107.45466 Q 773.6735 107.45466 451.30957 85.96373 L 107.45466 64.47279 L 64.47279 64.47279 L 42.981865 64.47279 L 21.490932 42.981865 L 0.0 21.490932 L 107.45466 21.490932 Q 236.40025 21.490932 236.40025 0.0 z" svg:height="1.0745466mm" draw:style-name="style-452" svg:viewBox="0.0 0.0 1010.0738 107.45466" svg:width="10.100738mm" svg:x="92.1961mm" svg:y="114.54667mm"/>
          <draw:path svg:d="M 429.81863 21.490932 L 515.78235 -9.094947E-13 L 558.7642 -9.094947E-13 L 601.7461 -9.094947E-13 L 709.20074 21.490932 Q 816.6554 64.47279 902.61914 64.47279 Q 988.5829 85.96373 988.5829 150.43652 Q 988.5829 214.90932 1010.0738 214.90932 L 1010.0738 214.90932 L 1010.0738 580.2552 L 1010.0738 924.11005 L 945.601 924.11005 L 902.61914 924.11005 L 558.7642 924.11005 L 193.41838 924.11005 L 85.96373 924.11005 L 0.0 924.11005 L 0.0 902.61914 L 0.0 902.61914 L 0.0 881.12823 L 0.0 881.12823 L 0.0 881.12823 L 21.490932 881.12823 L 21.490932 859.63727 L 42.981865 859.63727 L 42.981865 838.14636 Q 42.981865 816.6554 21.490932 795.1645 Q 21.490932 773.6735 42.981865 773.6735 Q 64.47279 773.6735 85.96373 752.1826 Q 85.96373 709.20074 107.45466 580.2552 Q 128.94559 451.30957 64.47279 429.81863 Q 21.490932 408.3277 42.981865 343.85492 Q 64.47279 279.3821 85.96373 214.90932 Q 128.94559 150.43652 214.90932 107.45466 Q 322.36398 85.96373 322.36398 64.47279 Q 322.36398 42.981865 429.81863 21.490932 z" svg:height="9.2411mm" draw:style-name="style-453" svg:viewBox="0.0 0.0 1010.0738 924.11005" svg:width="10.100738mm" svg:x="34.81531mm" svg:y="53.082603mm"/>
          <draw:path svg:d="M 429.81863 0.0 L 429.81863 0.0 L 429.81863 0.0 L 429.81863 0.0 L 451.30957 21.490932 Q 451.30957 42.981865 472.8005 42.981865 L 494.29144 64.47279 L 515.78235 64.47279 L 537.2733 64.47279 L 558.7642 42.981865 L 558.7642 42.981865 L 558.7642 42.981865 L 558.7642 64.47279 L 601.7461 64.47279 L 644.72797 64.47279 L 644.72797 85.96373 Q 644.72797 85.96373 666.2189 107.45466 Q 687.70984 150.43652 644.72797 171.92746 L 601.7461 193.41838 L 601.7461 193.41838 Q 580.2552 193.41838 429.81863 236.40025 Q 300.87305 236.40025 322.36398 257.89117 Q 343.85492 279.3821 236.40025 279.3821 L 128.94559 300.87305 L 128.94559 279.3821 Q 128.94559 279.3821 107.45466 279.3821 L 107.45466 279.3821 L 107.45466 257.89117 Q 85.96373 236.40025 85.96373 257.89117 Q 85.96373 279.3821 42.981865 279.3821 L 21.490932 257.89117 L 21.490932 236.40025 L 3.6379788E-12 214.90932 L 3.6379788E-12 150.43652 L 3.6379788E-12 107.45466 L 21.490932 107.45466 L 42.981865 107.45466 L 42.981865 85.96373 L 42.981865 85.96373 L 21.490932 64.47279 L 21.490932 42.981865 L 21.490932 42.981865 L 42.981865 42.981865 L 42.981865 21.490932 L 42.981865 21.490932 L 42.981865 21.490932 L 42.981865 21.490932 L 64.47279 21.490932 L 64.47279 21.490932 L 150.43652 21.490932 Q 236.40025 21.490932 300.87305 21.490932 L 343.85492 21.490932 L 386.83676 21.490932 Q 408.3277 42.981865 408.3277 21.490932 Q 429.81863 0.0 429.81863 0.0 z" svg:height="3.0087304mm" draw:style-name="style-454" svg:viewBox="0.0 0.0 666.2189 300.87305" svg:width="6.662189mm" svg:x="179.66418mm" svg:y="13.539288mm"/>
          <draw:path svg:d="M 64.47279 21.490932 L 64.47279 0.0 L 85.96373 42.981865 Q 107.45466 107.45466 107.45466 107.45466 L 128.94559 107.45466 L 128.94559 107.45466 Q 128.94559 107.45466 107.45466 128.94559 Q 85.96373 128.94559 64.47279 171.92746 Q 64.47279 236.40025 21.490932 236.40025 L 3.6379788E-12 236.40025 L 21.490932 150.43652 Q 64.47279 42.981865 64.47279 21.490932 L 64.47279 21.490932 L 64.47279 21.490932 z" svg:height="2.3640025mm" draw:style-name="style-455" svg:viewBox="0.0 0.0 128.94559 236.40025" svg:width="1.2894559mm" svg:x="257.24646mm" svg:y="52.652782mm"/>
          <draw:path svg:d="M 343.85492 21.490932 L 365.34586 -1.8189894E-12 L 386.83676 -1.8189894E-12 Q 408.3277 -1.8189894E-12 408.3277 21.490932 L 408.3277 21.490932 L 408.3277 42.981865 L 408.3277 42.981865 L 386.83676 42.981865 Q 386.83676 42.981865 386.83676 64.47279 L 408.3277 64.47279 L 408.3277 64.47279 L 429.81863 64.47279 L 429.81863 64.47279 L 429.81863 85.96373 L 472.8005 85.96373 L 494.29144 85.96373 L 494.29144 107.45466 Q 515.78235 128.94559 515.78235 128.94559 L 515.78235 128.94559 L 515.78235 128.94559 Q 515.78235 128.94559 515.78235 150.43652 L 537.2733 150.43652 L 537.2733 193.41838 Q 558.7642 236.40025 537.2733 257.89117 L 537.2733 257.89117 L 537.2733 257.89117 Q 515.78235 257.89117 515.78235 257.89117 L 515.78235 279.3821 L 515.78235 279.3821 Q 515.78235 279.3821 494.29144 300.87305 L 494.29144 300.87305 L 494.29144 300.87305 Q 472.8005 300.87305 472.8005 279.3821 L 451.30957 257.89117 L 451.30957 257.89117 Q 451.30957 257.89117 343.85492 257.89117 Q 236.40025 257.89117 128.94559 279.3821 L 42.981865 300.87305 L 42.981865 300.87305 L 21.490932 300.87305 L 21.490932 279.3821 L 0.0 279.3821 L 0.0 257.89117 L 0.0 236.40025 L 21.490932 236.40025 L 21.490932 214.90932 L 21.490932 214.90932 L 21.490932 214.90932 L 42.981865 214.90932 L 42.981865 214.90932 L 42.981865 193.41838 L 42.981865 193.41838 L 42.981865 193.41838 L 64.47279 171.92746 L 64.47279 171.92746 L 64.47279 171.92746 L 85.96373 171.92746 L 85.96373 171.92746 L 85.96373 150.43652 L 85.96373 150.43652 L 107.45466 150.43652 L 128.94559 128.94559 L 171.92746 128.94559 Q 193.41838 128.94559 257.89117 85.96373 Q 343.85492 42.981865 343.85492 21.490932 z" svg:height="3.0087304mm" draw:style-name="style-456" svg:viewBox="0.0 0.0 537.2733 300.87305" svg:width="5.372733mm" svg:x="30.087305mm" svg:y="82.09536mm"/>
          <draw:path svg:d="M 343.85492 0.0 L 365.34586 0.0 L 408.3277 42.981865 Q 451.30957 85.96373 386.83676 150.43652 Q 322.36398 214.90932 322.36398 214.90932 L 322.36398 214.90932 L 322.36398 214.90932 Q 322.36398 193.41838 257.89117 171.92746 L 193.41838 150.43652 L 193.41838 150.43652 Q 193.41838 150.43652 150.43652 128.94559 L 85.96373 107.45466 L 42.981865 107.45466 Q 21.490932 85.96373 0.0 64.47279 Q 0.0 42.981865 150.43652 42.981865 Q 322.36398 42.981865 322.36398 21.490932 Q 322.36398 0.0 343.85492 0.0 z" svg:height="2.1490932mm" draw:style-name="style-457" svg:viewBox="0.0 0.0 408.3277 214.90932" svg:width="4.083277mm" svg:x="200.94022mm" svg:y="48.784416mm"/>
          <draw:path svg:d="M 300.87305 0.0 L 322.36398 0.0 L 386.83676 0.0 Q 451.30957 21.490932 472.8005 21.490932 L 472.8005 21.490932 L 472.8005 21.490932 L 472.8005 21.490932 L 472.8005 42.981865 L 472.8005 42.981865 L 494.29144 64.47279 L 515.78235 85.96373 L 515.78235 85.96373 L 515.78235 107.45466 L 515.78235 107.45466 L 537.2733 107.45466 L 558.7642 193.41838 Q 558.7642 279.3821 558.7642 365.34586 L 558.7642 429.81863 L 558.7642 429.81863 Q 537.2733 451.30957 515.78235 472.8005 L 472.8005 515.78235 L 472.8005 494.29144 Q 472.8005 494.29144 429.81863 494.29144 Q 408.3277 515.78235 429.81863 472.8005 Q 429.81863 429.81863 386.83676 365.34586 L 343.85492 300.87305 L 343.85492 300.87305 Q 343.85492 300.87305 343.85492 279.3821 L 322.36398 236.40025 L 322.36398 236.40025 Q 322.36398 236.40025 300.87305 214.90932 L 279.3821 214.90932 L 257.89117 214.90932 Q 257.89117 193.41838 236.40025 193.41838 Q 214.90932 193.41838 214.90932 150.43652 Q 236.40025 128.94559 171.92746 150.43652 L 85.96373 150.43652 L 85.96373 171.92746 L 85.96373 171.92746 L 64.47279 171.92746 L 64.47279 193.41838 L 64.47279 193.41838 L 42.981865 193.41838 L 42.981865 193.41838 L 42.981865 193.41838 L 42.981865 214.90932 L 42.981865 214.90932 L 21.490932 214.90932 L 21.490932 236.40025 L 21.490932 236.40025 L -1.8189894E-12 236.40025 L -1.8189894E-12 236.40025 L -1.8189894E-12 236.40025 L -1.8189894E-12 214.90932 L -1.8189894E-12 214.90932 L -1.8189894E-12 193.41838 L -1.8189894E-12 150.43652 L 21.490932 150.43652 L 21.490932 150.43652 L 21.490932 128.94559 L 42.981865 128.94559 L 42.981865 107.45466 L 42.981865 107.45466 L 42.981865 107.45466 L 42.981865 107.45466 L 64.47279 107.45466 L 64.47279 85.96373 L 64.47279 85.96373 L 85.96373 85.96373 L 85.96373 85.96373 L 85.96373 64.47279 L 150.43652 64.47279 Q 214.90932 21.490932 214.90932 21.490932 L 214.90932 21.490932 L 257.89117 21.490932 Q 279.3821 21.490932 300.87305 0.0 z" svg:height="5.1578236mm" draw:style-name="style-458" svg:viewBox="0.0 0.0 558.7642 515.78235" svg:width="5.587642mm" svg:x="107.884476mm" svg:y="14.828743mm"/>
          <draw:path svg:d="M 42.981865 0.0 L 64.47279 0.0 L 85.96373 0.0 L 107.45466 0.0 L 107.45466 21.490932 L 107.45466 21.490932 L 128.94559 21.490932 L 128.94559 0.0 L 150.43652 0.0 L 193.41838 0.0 L 537.2733 0.0 Q 881.12823 42.981865 945.601 42.981865 Q 1010.0738 42.981865 1010.0738 21.490932 L 1010.0738 21.490932 L 1010.0738 42.981865 Q 1031.5647 64.47279 1096.0375 85.96373 Q 1139.0194 128.94559 1139.0194 128.94559 L 1139.0194 128.94559 L 1160.5104 171.92746 Q 1160.5104 193.41838 1139.0194 193.41838 Q 1096.0375 171.92746 1074.5466 193.41838 L 1053.0557 214.90932 L 967.0919 214.90932 Q 881.12823 214.90932 752.1826 214.90932 Q 623.237 214.90932 623.237 257.89117 Q 601.7461 322.36398 580.2552 322.36398 L 537.2733 343.85492 L 494.29144 343.85492 L 451.30957 343.85492 L 451.30957 365.34586 L 451.30957 386.83676 L 472.8005 386.83676 L 472.8005 386.83676 L 537.2733 408.3277 L 601.7461 408.3277 L 601.7461 429.81863 L 601.7461 429.81863 L 580.2552 429.81863 L 558.7642 429.81863 L 558.7642 451.30957 L 558.7642 472.8005 L 494.29144 472.8005 L 429.81863 472.8005 L 429.81863 451.30957 L 408.3277 451.30957 L 408.3277 451.30957 L 408.3277 472.8005 L 365.34586 472.8005 Q 322.36398 472.8005 279.3821 408.3277 L 257.89117 365.34586 L 257.89117 365.34586 Q 257.89117 343.85492 279.3821 343.85492 Q 322.36398 343.85492 300.87305 322.36398 Q 279.3821 322.36398 279.3821 300.87305 Q 279.3821 279.3821 257.89117 279.3821 Q 236.40025 257.89117 236.40025 214.90932 Q 214.90932 171.92746 107.45466 128.94559 L 21.490932 107.45466 L 21.490932 128.94559 Q 21.490932 150.43652 0.0 150.43652 L 0.0 150.43652 L 0.0 64.47279 Q 21.490932 -21.490932 42.981865 0.0 z" svg:height="4.728005mm" draw:style-name="style-459" svg:viewBox="0.0 0.0 1160.5104 472.8005" svg:width="11.6051035mm" svg:x="121.853584mm" svg:y="75.64808mm"/>
          <draw:path svg:d="M 64.47279 0.0 L 85.96373 0.0 L 85.96373 0.0 Q 85.96373 0.0 107.45466 21.490932 L 107.45466 21.490932 L 107.45466 21.490932 Q 107.45466 21.490932 128.94559 64.47279 Q 150.43652 107.45466 64.47279 128.94559 Q 0.0 128.94559 0.0 85.96373 L 0.0 64.47279 L 0.0 64.47279 Q 21.490932 64.47279 21.490932 42.981865 L 21.490932 21.490932 L 21.490932 21.490932 Q 42.981865 0.0 64.47279 0.0 z" svg:height="1.2894559mm" draw:style-name="style-460" svg:viewBox="0.0 0.0 128.94559 128.94559" svg:width="1.2894559mm" svg:x="46.205505mm" svg:y="46.85023mm"/>
          <draw:path svg:d="M 816.6554 0.0 L 859.63727 0.0 L 859.63727 0.0 L 881.12823 0.0 L 881.12823 0.0 Q 881.12823 21.490932 902.61914 21.490932 L 902.61914 21.490932 L 838.14636 64.47279 Q 773.6735 107.45466 773.6735 150.43652 Q 773.6735 171.92746 773.6735 257.89117 L 773.6735 343.85492 L 773.6735 343.85492 L 773.6735 365.34586 L 773.6735 365.34586 L 773.6735 365.34586 L 795.1645 365.34586 L 795.1645 365.34586 L 816.6554 386.83676 L 816.6554 386.83676 L 859.63727 386.83676 Q 924.11005 386.83676 924.11005 472.8005 L 945.601 558.7642 L 945.601 580.2552 L 945.601 623.237 L 924.11005 623.237 L 924.11005 623.237 L 902.61914 623.237 L 881.12823 623.237 L 881.12823 623.237 L 859.63727 623.237 L 859.63727 623.237 Q 859.63727 623.237 773.6735 580.2552 Q 687.70984 580.2552 623.237 580.2552 Q 558.7642 623.237 558.7642 644.72797 Q 558.7642 666.2189 515.78235 666.2189 Q 515.78235 666.2189 494.29144 666.2189 Q 472.8005 666.2189 472.8005 709.20074 Q 472.8005 773.6735 429.81863 752.1826 Q 386.83676 730.6917 386.83676 752.1826 L 386.83676 773.6735 L 386.83676 795.1645 L 386.83676 838.14636 L 386.83676 838.14636 L 386.83676 838.14636 L 386.83676 859.63727 L 386.83676 859.63727 L 365.34586 859.63727 L 365.34586 881.12823 L 365.34586 881.12823 L 386.83676 881.12823 L 386.83676 924.11005 L 386.83676 967.0919 L 365.34586 967.0919 L 365.34586 967.0919 L 365.34586 988.5829 L 365.34586 988.5829 L 214.90932 988.5829 L 42.981865 988.5829 L 42.981865 988.5829 L 21.490932 967.0919 L 21.490932 967.0919 L 0.0 967.0919 L 0.0 709.20074 Q 0.0 472.8005 0.0 408.3277 L 0.0 343.85492 L 0.0 343.85492 L 0.0 343.85492 L 21.490932 343.85492 L 21.490932 322.36398 L 21.490932 322.36398 L 42.981865 322.36398 L 42.981865 322.36398 L 42.981865 322.36398 L 42.981865 300.87305 L 42.981865 300.87305 L 64.47279 300.87305 L 64.47279 322.36398 L 150.43652 322.36398 Q 236.40025 322.36398 236.40025 300.87305 Q 236.40025 279.3821 343.85492 279.3821 Q 451.30957 279.3821 451.30957 236.40025 Q 451.30957 236.40025 472.8005 171.92746 Q 494.29144 107.45466 515.78235 107.45466 L 537.2733 107.45466 L 644.72797 64.47279 Q 730.6917 21.490932 752.1826 21.490932 Q 773.6735 21.490932 816.6554 0.0 z" svg:height="9.885829mm" draw:style-name="style-461" svg:viewBox="0.0 0.0 945.601 988.5829" svg:width="9.45601mm" svg:x="102.29684mm" svg:y="84.459366mm"/>
          <draw:path svg:d="M 601.7461 9.094947E-13 L 644.72797 9.094947E-13 L 666.2189 9.094947E-13 L 687.70984 9.094947E-13 L 687.70984 21.490932 L 687.70984 42.981865 L 730.6917 42.981865 Q 773.6735 42.981865 795.1645 107.45466 Q 816.6554 171.92746 795.1645 171.92746 L 795.1645 193.41838 L 795.1645 193.41838 Q 773.6735 193.41838 558.7642 193.41838 Q 343.85492 193.41838 343.85492 171.92746 Q 343.85492 150.43652 214.90932 150.43652 L 107.45466 128.94559 L 42.981865 128.94559 L 0.0 128.94559 L 0.0 107.45466 L 0.0 85.96373 L 0.0 85.96373 L 21.490932 85.96373 L 42.981865 85.96373 L 85.96373 85.96373 L 85.96373 64.47279 L 85.96373 42.981865 L 85.96373 42.981865 L 85.96373 42.981865 L 107.45466 42.981865 L 107.45466 42.981865 L 128.94559 42.981865 L 150.43652 42.981865 L 171.92746 42.981865 L 193.41838 42.981865 L 386.83676 21.490932 Q 580.2552 9.094947E-13 601.7461 9.094947E-13 z" svg:height="1.9341838mm" draw:style-name="style-462" svg:viewBox="0.0 0.0 795.1645 193.41838" svg:width="7.951645mm" svg:x="45.13096mm" svg:y="81.235725mm"/>
          <draw:path svg:d="M 838.14636 64.47279 L 838.14636 0.0 L 838.14636 0.0 L 859.63727 0.0 L 859.63727 107.45466 L 859.63727 236.40025 L 859.63727 322.36398 L 859.63727 429.81863 L 838.14636 429.81863 Q 816.6554 408.3277 408.3277 408.3277 L 0.0 408.3277 L 0.0 408.3277 Q 0.0 408.3277 21.490932 386.83676 Q 64.47279 365.34586 21.490932 365.34586 Q 0.0 365.34586 0.0 322.36398 L 0.0 300.87305 L 257.89117 300.87305 Q 515.78235 279.3821 666.2189 279.3821 L 816.6554 279.3821 L 816.6554 193.41838 Q 838.14636 128.94559 838.14636 64.47279 z" svg:height="4.2981863mm" draw:style-name="style-463" svg:viewBox="0.0 0.0 859.63727 429.81863" svg:width="8.596373mm" svg:x="94.34519mm" svg:y="58.240425mm"/>
          <draw:path svg:d="M 300.87305 -1.8189894E-12 L 322.36398 -1.8189894E-12 L 322.36398 21.490932 L 322.36398 21.490932 L 343.85492 21.490932 L 343.85492 42.981865 L 365.34586 42.981865 L 408.3277 42.981865 L 472.8005 64.47279 Q 537.2733 85.96373 537.2733 42.981865 Q 537.2733 -1.8189894E-12 795.1645 -1.8189894E-12 Q 1031.5647 -1.8189894E-12 1031.5647 21.490932 Q 1053.0557 42.981865 1053.0557 42.981865 L 1053.0557 42.981865 L 1053.0557 85.96373 L 1053.0557 150.43652 L 1053.0557 257.89117 L 1053.0557 343.85492 L 1031.5647 365.34586 Q 1031.5647 386.83676 601.7461 300.87305 Q 171.92746 214.90932 150.43652 171.92746 L 150.43652 150.43652 L 128.94559 150.43652 L 128.94559 150.43652 L 128.94559 128.94559 L 107.45466 128.94559 L 107.45466 128.94559 L 107.45466 128.94559 L 107.45466 128.94559 L 85.96373 128.94559 L 85.96373 107.45466 L 64.47279 107.45466 L 64.47279 107.45466 L 64.47279 85.96373 L 42.981865 85.96373 L 21.490932 85.96373 L 21.490932 64.47279 L 21.490932 64.47279 L -4.5474735E-13 64.47279 L -4.5474735E-13 64.47279 L -4.5474735E-13 42.981865 L -4.5474735E-13 42.981865 L 21.490932 42.981865 L 21.490932 42.981865 L 42.981865 42.981865 L 64.47279 42.981865 L 85.96373 64.47279 L 107.45466 85.96373 L 128.94559 85.96373 Q 150.43652 107.45466 193.41838 42.981865 Q 236.40025 -1.8189894E-12 257.89117 -1.8189894E-12 Q 279.3821 -1.8189894E-12 300.87305 -1.8189894E-12 z" svg:height="3.6534584mm" draw:style-name="style-464" svg:viewBox="0.0 0.0 1053.0557 365.34586" svg:width="10.530557mm" svg:x="34.17058mm" svg:y="82.09536mm"/>
          <draw:path svg:d="M 945.601 21.490932 L 945.601 0.0 L 1117.5284 42.981865 Q 1289.4559 85.96373 1310.9469 85.96373 L 1353.9287 85.96373 L 1353.9287 85.96373 Q 1353.9287 85.96373 1353.9287 107.45466 L 1375.4197 107.45466 L 1353.9287 472.8005 Q 1353.9287 838.14636 1332.4377 838.14636 Q 1310.9469 838.14636 1310.9469 859.63727 L 1310.9469 881.12823 L 1267.965 881.12823 Q 1203.4922 881.12823 1203.4922 859.63727 Q 1203.4922 838.14636 601.7461 838.14636 L -3.6379788E-12 838.14636 L -3.6379788E-12 838.14636 L -3.6379788E-12 816.6554 L 21.490932 816.6554 L 64.47279 816.6554 L 64.47279 795.1645 L 64.47279 795.1645 L 42.981865 795.1645 L 42.981865 773.6735 L 42.981865 773.6735 L 64.47279 773.6735 L 64.47279 773.6735 L 64.47279 773.6735 L 64.47279 752.1826 L 64.47279 752.1826 L 85.96373 752.1826 L 85.96373 730.6917 L 128.94559 730.6917 L 171.92746 730.6917 L 193.41838 709.20074 L 214.90932 709.20074 L 214.90932 687.70984 L 236.40025 666.2189 L 236.40025 644.72797 L 236.40025 623.237 L 279.3821 601.7461 Q 343.85492 601.7461 343.85492 580.2552 Q 343.85492 558.7642 429.81863 537.2733 Q 515.78235 515.78235 580.2552 515.78235 Q 623.237 515.78235 666.2189 494.29144 Q 709.20074 472.8005 752.1826 429.81863 Q 795.1645 365.34586 795.1645 343.85492 Q 795.1645 322.36398 816.6554 343.85492 Q 838.14636 343.85492 859.63727 365.34586 Q 881.12823 365.34586 881.12823 343.85492 Q 881.12823 322.36398 859.63727 322.36398 Q 838.14636 322.36398 838.14636 300.87305 Q 838.14636 279.3821 859.63727 279.3821 Q 881.12823 279.3821 881.12823 257.89117 Q 881.12823 236.40025 924.11005 214.90932 Q 967.0919 214.90932 967.0919 128.94559 Q 988.5829 42.981865 967.0919 42.981865 Q 945.601 42.981865 945.601 21.490932 z" svg:height="8.811282mm" draw:style-name="style-465" svg:viewBox="0.0 0.0 1375.4197 881.12823" svg:width="13.754196mm" svg:x="300.22833mm" svg:y="53.297512mm"/>
          <draw:path svg:d="M 902.61914 64.47279 L 902.61914 64.47279 L 902.61914 85.96373 L 902.61914 107.45466 L 945.601 107.45466 Q 988.5829 128.94559 945.601 193.41838 Q 945.601 257.89117 924.11005 257.89117 L 924.11005 257.89117 L 902.61914 257.89117 Q 902.61914 236.40025 687.70984 236.40025 L 472.8005 214.90932 L 429.81863 214.90932 Q 386.83676 193.41838 257.89117 171.92746 L 150.43652 150.43652 L 128.94559 150.43652 L 107.45466 150.43652 L 85.96373 171.92746 L 64.47279 171.92746 L 64.47279 150.43652 L 42.981865 150.43652 L 42.981865 150.43652 L 42.981865 150.43652 L 42.981865 150.43652 L 21.490932 150.43652 L 21.490932 128.94559 L 0.0 128.94559 L 0.0 128.94559 L 0.0 107.45466 L 85.96373 107.45466 Q 171.92746 85.96373 171.92746 42.981865 Q 193.41838 21.490932 451.30957 0.0 Q 709.20074 0.0 730.6917 42.981865 Q 730.6917 64.47279 752.1826 85.96373 Q 773.6735 85.96373 773.6735 64.47279 Q 773.6735 21.490932 816.6554 42.981865 Q 881.12823 64.47279 902.61914 64.47279 z" svg:height="2.5789118mm" draw:style-name="style-466" svg:viewBox="0.0 0.0 945.601 257.89117" svg:width="9.45601mm" svg:x="145.2787mm" svg:y="111.108116mm"/>
          <draw:path svg:d="M 0.0 85.96373 L 0.0 9.094947E-13 L 42.981865 9.094947E-13 L 64.47279 9.094947E-13 L 107.45466 21.490932 Q 150.43652 42.981865 128.94559 42.981865 Q 107.45466 42.981865 107.45466 64.47279 L 107.45466 85.96373 L 107.45466 85.96373 Q 85.96373 85.96373 85.96373 128.94559 Q 64.47279 171.92746 42.981865 171.92746 Q 21.490932 171.92746 0.0 85.96373 z" svg:height="1.7192745mm" draw:style-name="style-467" svg:viewBox="0.0 0.0 128.94559 171.92746" svg:width="1.2894559mm" svg:x="26.218937mm" svg:y="79.51645mm"/>
          <draw:path svg:d="M 322.36398 21.490932 L 343.85492 21.490932 L 322.36398 64.47279 Q 300.87305 107.45466 322.36398 107.45466 Q 343.85492 107.45466 343.85492 128.94559 L 322.36398 128.94559 L 322.36398 128.94559 Q 322.36398 150.43652 322.36398 171.92746 Q 300.87305 193.41838 279.3821 193.41838 L 257.89117 193.41838 L 257.89117 171.92746 Q 257.89117 150.43652 128.94559 150.43652 L -9.094947E-13 128.94559 L -9.094947E-13 107.45466 L -9.094947E-13 107.45466 L -9.094947E-13 42.981865 Q -9.094947E-13 -21.490932 150.43652 0.0 Q 279.3821 21.490932 322.36398 21.490932 z" svg:height="1.9341838mm" draw:style-name="style-468" svg:viewBox="0.0 0.0 343.85492 193.41838" svg:width="3.438549mm" svg:x="64.25789mm" svg:y="42.766956mm"/>
          <draw:path svg:d="M 472.8005 4.5474735E-13 L 472.8005 4.5474735E-13 L 472.8005 21.490932 Q 494.29144 64.47279 515.78235 64.47279 Q 515.78235 85.96373 537.2733 107.45466 L 537.2733 150.43652 L 537.2733 343.85492 L 537.2733 537.2733 L 537.2733 709.20074 L 537.2733 881.12823 L 537.2733 967.0919 L 537.2733 1053.0557 L 515.78235 1053.0557 Q 515.78235 1053.0557 494.29144 1053.0557 L 472.8005 1053.0557 L 472.8005 902.61914 Q 472.8005 752.1826 451.30957 752.1826 L 451.30957 730.6917 L 451.30957 730.6917 Q 472.8005 730.6917 472.8005 709.20074 L 472.8005 709.20074 L 472.8005 666.2189 Q 472.8005 644.72797 472.8005 601.7461 Q 472.8005 558.7642 451.30957 558.7642 L 429.81863 558.7642 L 429.81863 537.2733 Q 429.81863 537.2733 408.3277 537.2733 L 408.3277 537.2733 L 408.3277 515.78235 Q 429.81863 494.29144 429.81863 451.30957 Q 451.30957 408.3277 386.83676 386.83676 Q 322.36398 365.34586 236.40025 343.85492 Q 150.43652 322.36398 128.94559 343.85492 L 85.96373 365.34586 L 85.96373 365.34586 L 85.96373 365.34586 L 85.96373 386.83676 L 85.96373 386.83676 L 64.47279 386.83676 L 42.981865 365.34586 L 42.981865 365.34586 L 42.981865 365.34586 L 42.981865 365.34586 L 42.981865 365.34586 L 42.981865 365.34586 L 42.981865 343.85492 L 42.981865 343.85492 L 42.981865 322.36398 L 42.981865 322.36398 L 42.981865 322.36398 L 21.490932 322.36398 L 21.490932 322.36398 L 21.490932 300.87305 L 0.0 300.87305 L 0.0 300.87305 L 0.0 279.3821 L 42.981865 279.3821 L 64.47279 279.3821 L 64.47279 257.89117 L 42.981865 236.40025 L 42.981865 236.40025 L 42.981865 236.40025 L 193.41838 193.41838 Q 343.85492 171.92746 343.85492 150.43652 Q 343.85492 128.94559 386.83676 107.45466 Q 429.81863 107.45466 408.3277 64.47279 Q 408.3277 42.981865 429.81863 42.981865 Q 451.30957 42.981865 451.30957 21.490932 Q 472.8005 4.5474735E-13 472.8005 4.5474735E-13 z" svg:height="10.530557mm" draw:style-name="style-469" svg:viewBox="0.0 0.0 537.2733 1053.0557" svg:width="5.372733mm" svg:x="155.16454mm" svg:y="40.617863mm"/>
          <draw:path svg:d="M 279.3821 64.47279 L 279.3821 64.47279 L 257.89117 64.47279 Q 236.40025 85.96373 128.94559 85.96373 L -3.6379788E-12 85.96373 L -3.6379788E-12 85.96373 L -3.6379788E-12 64.47279 L 42.981865 21.490932 Q 64.47279 0.0 128.94559 0.0 Q 214.90932 0.0 257.89117 42.981865 Q 279.3821 42.981865 279.3821 64.47279 z" svg:height="0.85963726mm" draw:style-name="style-470" svg:viewBox="0.0 0.0 279.3821 85.96373" svg:width="2.793821mm" svg:x="290.9872mm" svg:y="43.411682mm"/>
          <draw:path svg:d="M 322.36398 42.981865 L 300.87305 0.0 L 322.36398 0.0 Q 343.85492 21.490932 365.34586 42.981865 Q 365.34586 64.47279 386.83676 64.47279 L 408.3277 64.47279 L 408.3277 107.45466 Q 408.3277 150.43652 343.85492 150.43652 Q 300.87305 171.92746 300.87305 171.92746 L 300.87305 171.92746 L 300.87305 214.90932 Q 300.87305 236.40025 322.36398 257.89117 L 322.36398 279.3821 L 300.87305 279.3821 Q 279.3821 257.89117 236.40025 214.90932 L 193.41838 171.92746 L 171.92746 171.92746 L 150.43652 171.92746 L 150.43652 171.92746 L 128.94559 171.92746 L 128.94559 193.41838 L 128.94559 214.90932 L 150.43652 214.90932 L 150.43652 214.90932 L 128.94559 236.40025 L 128.94559 236.40025 L 85.96373 236.40025 L 42.981865 214.90932 L 42.981865 214.90932 L 42.981865 214.90932 L 21.490932 193.41838 L 0.0 171.92746 L 0.0 128.94559 L 0.0 107.45466 L 21.490932 85.96373 L 21.490932 64.47279 L 42.981865 64.47279 L 42.981865 64.47279 L 42.981865 85.96373 L 42.981865 128.94559 L 64.47279 128.94559 L 85.96373 128.94559 L 128.94559 107.45466 Q 150.43652 85.96373 257.89117 85.96373 Q 343.85492 85.96373 322.36398 42.981865 z" svg:height="2.793821mm" draw:style-name="style-471" svg:viewBox="0.0 0.0 408.3277 279.3821" svg:width="4.083277mm" svg:x="9.026192mm" svg:y="115.1914mm"/>
          <draw:path svg:d="M 322.36398 64.47279 L 343.85492 64.47279 L 365.34586 64.47279 Q 365.34586 85.96373 365.34586 85.96373 L 386.83676 85.96373 L 408.3277 128.94559 Q 408.3277 150.43652 408.3277 150.43652 L 408.3277 150.43652 L 408.3277 150.43652 Q 386.83676 128.94559 322.36398 128.94559 Q 257.89117 85.96373 150.43652 150.43652 L 42.981865 214.90932 L 42.981865 214.90932 Q 42.981865 214.90932 21.490932 193.41838 L 0.0 193.41838 L 0.0 171.92746 L 0.0 128.94559 L 21.490932 128.94559 L 42.981865 128.94559 L 42.981865 107.45466 L 21.490932 107.45466 L 21.490932 85.96373 L 21.490932 42.981865 L 42.981865 42.981865 L 42.981865 42.981865 L 64.47279 64.47279 L 64.47279 64.47279 L 64.47279 64.47279 L 64.47279 85.96373 L 64.47279 85.96373 L 64.47279 85.96373 L 85.96373 85.96373 L 85.96373 85.96373 L 85.96373 64.47279 L 107.45466 64.47279 L 107.45466 64.47279 L 107.45466 42.981865 L 107.45466 42.981865 L 107.45466 42.981865 L 128.94559 42.981865 L 128.94559 42.981865 L 128.94559 21.490932 L 150.43652 21.490932 L 150.43652 21.490932 L 150.43652 0.0 L 236.40025 0.0 Q 300.87305 -21.490932 279.3821 0.0 Q 279.3821 42.981865 300.87305 42.981865 Q 322.36398 42.981865 322.36398 64.47279 z" svg:height="2.1490932mm" draw:style-name="style-472" svg:viewBox="0.0 0.0 408.3277 214.90932" svg:width="4.083277mm" svg:x="107.23975mm" svg:y="16.333109mm"/>
          <draw:path svg:d="M 1031.5647 128.94559 L 1031.5647 128.94559 L 1117.5284 150.43652 Q 1203.4922 193.41838 1203.4922 193.41838 L 1203.4922 193.41838 L 1203.4922 214.90932 L 1203.4922 214.90932 L 1224.9832 236.40025 L 1224.9832 257.89117 L 1203.4922 257.89117 L 1182.0012 257.89117 L 1182.0012 279.3821 L 1182.0012 300.87305 L 988.5829 300.87305 Q 773.6735 279.3821 730.6917 279.3821 Q 687.70984 279.3821 687.70984 365.34586 L 687.70984 451.30957 L 666.2189 472.8005 Q 644.72797 494.29144 666.2189 537.2733 L 666.2189 601.7461 L 601.7461 601.7461 L 537.2733 601.7461 L 537.2733 580.2552 Q 515.78235 580.2552 515.78235 558.7642 Q 494.29144 537.2733 429.81863 515.78235 Q 343.85492 494.29144 322.36398 494.29144 Q 300.87305 494.29144 236.40025 494.29144 L 171.92746 494.29144 L 128.94559 494.29144 Q 107.45466 494.29144 107.45466 472.8005 Q 128.94559 472.8005 107.45466 451.30957 Q 85.96373 451.30957 85.96373 494.29144 L 85.96373 558.7642 L 64.47279 558.7642 L 64.47279 580.2552 L 42.981865 580.2552 L 21.490932 580.2552 L 21.490932 537.2733 L 21.490932 515.78235 L 21.490932 472.8005 Q 0.0 429.81863 0.0 236.40025 L 0.0 64.47279 L 0.0 42.981865 Q 21.490932 21.490932 42.981865 0.0 Q 85.96373 0.0 85.96373 21.490932 Q 107.45466 64.47279 558.7642 85.96373 Q 1010.0738 107.45466 1031.5647 128.94559 z" svg:height="6.017461mm" draw:style-name="style-473" svg:viewBox="0.0 0.0 1224.9832 601.7461" svg:width="12.249831mm" svg:x="237.25989mm" svg:y="41.90732mm"/>
          <draw:path svg:d="M 64.47279 0.0 L 107.45466 0.0 L 988.5829 0.0 Q 1869.711 0.0 1891.202 64.47279 Q 1912.693 107.45466 1934.1838 128.94559 L 1934.1838 128.94559 L 1912.693 128.94559 Q 1891.202 128.94559 1869.711 107.45466 Q 1826.7292 107.45466 1826.7292 171.92746 Q 1826.7292 214.90932 1783.7473 214.90932 L 1740.7655 214.90932 L 1740.7655 214.90932 Q 1719.2745 214.90932 1697.7836 193.41838 Q 1697.7836 171.92746 1611.82 171.92746 Q 1525.8562 171.92746 1482.8743 193.41838 L 1461.3834 214.90932 L 1439.8925 214.90932 Q 1396.9105 214.90932 1375.4197 150.43652 Q 1353.9287 85.96373 1182.0012 85.96373 L 988.5829 85.96373 L 988.5829 85.96373 Q 967.0919 85.96373 967.0919 85.96373 L 967.0919 107.45466 L 967.0919 107.45466 Q 967.0919 128.94559 902.61914 128.94559 Q 838.14636 128.94559 494.29144 85.96373 L 150.43652 85.96373 L 107.45466 85.96373 L 85.96373 85.96373 L 85.96373 107.45466 L 64.47279 107.45466 L 64.47279 107.45466 L 64.47279 85.96373 L 42.981865 85.96373 L 21.490932 85.96373 L 21.490932 85.96373 Q 21.490932 64.47279 0.0 64.47279 Q 0.0 42.981865 0.0 21.490932 L 0.0 0.0 L 64.47279 0.0 z" svg:height="2.1490932mm" draw:style-name="style-474" svg:viewBox="0.0 0.0 1934.1838 214.90932" svg:width="19.341839mm" svg:x="122.2834mm" svg:y="74.788445mm"/>
          <draw:path svg:d="M 85.96373 21.490932 L 128.94559 21.490932 L 171.92746 0.0 L 236.40025 0.0 L 386.83676 0.0 L 515.78235 0.0 L 515.78235 0.0 L 515.78235 21.490932 L 515.78235 21.490932 L 515.78235 21.490932 L 494.29144 21.490932 L 494.29144 21.490932 L 494.29144 42.981865 L 472.8005 42.981865 L 472.8005 64.47279 L 472.8005 85.96373 L 494.29144 85.96373 L 515.78235 85.96373 L 515.78235 85.96373 Q 515.78235 107.45466 472.8005 128.94559 Q 408.3277 150.43652 386.83676 128.94559 Q 365.34586 107.45466 300.87305 107.45466 L 214.90932 107.45466 L 214.90932 128.94559 Q 214.90932 150.43652 236.40025 150.43652 Q 257.89117 150.43652 279.3821 171.92746 L 300.87305 193.41838 L 279.3821 193.41838 L 257.89117 193.41838 L 257.89117 193.41838 L 236.40025 193.41838 L 171.92746 193.41838 L 85.96373 193.41838 L 42.981865 171.92746 L 21.490932 171.92746 L 21.490932 150.43652 L 0.0 150.43652 L 0.0 150.43652 L 0.0 150.43652 L 0.0 150.43652 Q 0.0 128.94559 21.490932 64.47279 L 64.47279 21.490932 L 85.96373 21.490932 z" svg:height="1.9341838mm" draw:style-name="style-475" svg:viewBox="0.0 0.0 515.78235 193.41838" svg:width="5.1578236mm" svg:x="7.7367353mm" svg:y="15.258562mm"/>
          <draw:path svg:d="M -3.6379788E-12 21.490932 L -3.6379788E-12 0.0 L -3.6379788E-12 0.0 L 21.490932 0.0 L 21.490932 0.0 L 21.490932 21.490932 L 21.490932 21.490932 L 21.490932 21.490932 L 42.981865 21.490932 L 42.981865 21.490932 L 322.36398 64.47279 Q 623.237 107.45466 709.20074 85.96373 L 773.6735 85.96373 L 773.6735 85.96373 L 773.6735 107.45466 L 859.63727 107.45466 L 945.601 107.45466 L 1031.5647 150.43652 Q 1117.5284 150.43652 1182.0012 193.41838 Q 1224.9832 236.40025 1246.474 257.89117 Q 1267.965 279.3821 1246.474 279.3821 Q 1224.9832 279.3821 1224.9832 300.87305 L 1224.9832 300.87305 L 1224.9832 300.87305 Q 1203.4922 322.36398 1224.9832 322.36398 L 1224.9832 322.36398 L 1224.9832 322.36398 L 1224.9832 343.85492 L 1203.4922 365.34586 L 1182.0012 386.83676 L 1182.0012 386.83676 L 1182.0012 365.34586 L 1182.0012 365.34586 L 1182.0012 365.34586 L 1160.5104 365.34586 L 1160.5104 365.34586 L 1160.5104 343.85492 L 1139.0194 343.85492 L 1139.0194 343.85492 L 1139.0194 343.85492 L 1139.0194 343.85492 Q 1139.0194 322.36398 1139.0194 322.36398 Q 1139.0194 300.87305 881.12823 279.3821 L 623.237 279.3821 L 623.237 322.36398 L 623.237 386.83676 L 537.2733 386.83676 Q 451.30957 408.3277 494.29144 451.30957 L 515.78235 494.29144 L 472.8005 494.29144 Q 429.81863 494.29144 408.3277 494.29144 L 408.3277 494.29144 L 365.34586 494.29144 L 343.85492 494.29144 L 343.85492 494.29144 L 322.36398 494.29144 L 322.36398 494.29144 L 322.36398 494.29144 L 322.36398 472.8005 L 322.36398 472.8005 L 300.87305 472.8005 L 300.87305 494.29144 L 300.87305 494.29144 L 279.3821 494.29144 L 279.3821 494.29144 L 279.3821 494.29144 L 279.3821 515.78235 L 279.3821 515.78235 L 257.89117 515.78235 L 257.89117 494.29144 L 257.89117 494.29144 L 236.40025 494.29144 L 236.40025 494.29144 L 236.40025 494.29144 L 236.40025 472.8005 L 236.40025 472.8005 L 236.40025 451.30957 Q 236.40025 429.81863 300.87305 408.3277 Q 343.85492 408.3277 343.85492 386.83676 Q 322.36398 365.34586 300.87305 343.85492 Q 257.89117 322.36398 257.89117 279.3821 Q 236.40025 214.90932 150.43652 171.92746 L 42.981865 150.43652 L 42.981865 150.43652 L 21.490932 150.43652 L 21.490932 171.92746 L 21.490932 193.41838 L -3.6379788E-12 193.41838 L -3.6379788E-12 193.41838 L -3.6379788E-12 128.94559 L -3.6379788E-12 64.47279 L -3.6379788E-12 21.490932 z" svg:height="5.1578236mm" draw:style-name="style-476" svg:viewBox="0.0 0.0 1246.474 515.78235" svg:width="12.464741mm" svg:x="198.79112mm" svg:y="75.00335mm"/>
          <draw:path svg:d="M 42.981865 42.981865 L 64.47279 0.0 L 85.96373 0.0 L 107.45466 0.0 L 107.45466 0.0 Q 107.45466 0.0 128.94559 21.490932 L 171.92746 21.490932 L 171.92746 64.47279 Q 171.92746 85.96373 128.94559 107.45466 Q 85.96373 107.45466 128.94559 150.43652 Q 150.43652 171.92746 193.41838 214.90932 Q 257.89117 257.89117 257.89117 257.89117 L 257.89117 279.3821 L 236.40025 279.3821 Q 214.90932 300.87305 214.90932 300.87305 L 193.41838 300.87305 L 128.94559 300.87305 Q 85.96373 300.87305 85.96373 343.85492 L 85.96373 408.3277 L 42.981865 408.3277 L 21.490932 408.3277 L 21.490932 365.34586 L 21.490932 322.36398 L 21.490932 279.3821 L 0.0 236.40025 L 0.0 236.40025 L 0.0 214.90932 L 0.0 214.90932 L 0.0 214.90932 L 21.490932 128.94559 Q 42.981865 64.47279 42.981865 42.981865 z" svg:height="4.083277mm" draw:style-name="style-477" svg:viewBox="0.0 0.0 257.89117 408.3277" svg:width="2.5789118mm" svg:x="85.10409mm" svg:y="116.91067mm"/>
          <draw:path svg:d="M 0.0 85.96373 L 0.0 0.0 L 42.981865 42.981865 Q 85.96373 85.96373 85.96373 214.90932 Q 42.981865 322.36398 42.981865 322.36398 L 42.981865 322.36398 L 42.981865 257.89117 Q 42.981865 193.41838 21.490932 171.92746 Q 0.0 171.92746 0.0 85.96373 z" svg:height="3.2236397mm" draw:style-name="style-478" svg:viewBox="0.0 0.0 85.96373 322.36398" svg:width="0.85963726mm" svg:x="259.61047mm" svg:y="119.48958mm"/>
          <draw:path svg:d="M 1977.1658 0.0 L 2020.1476 0.0 L 2020.1476 0.0 Q 2020.1476 0.0 2063.1294 21.490932 Q 2084.6204 42.981865 2041.6385 42.981865 L 1977.1658 64.47279 L 1998.6566 64.47279 L 1998.6566 85.96373 L 1998.6566 85.96373 L 2020.1476 85.96373 L 2020.1476 85.96373 L 2020.1476 107.45466 L 1977.1658 107.45466 Q 1955.6748 85.96373 1934.1838 85.96373 Q 1912.693 85.96373 1912.693 171.92746 L 1912.693 236.40025 L 1891.202 236.40025 Q 1891.202 257.89117 1891.202 257.89117 L 1891.202 257.89117 L 1869.711 257.89117 Q 1848.2201 257.89117 1848.2201 236.40025 L 1826.7292 236.40025 L 1805.2383 236.40025 Q 1805.2383 214.90932 1805.2383 214.90932 Q 1783.7473 214.90932 1676.2927 193.41838 Q 1590.329 171.92746 1547.347 214.90932 L 1525.8562 236.40025 L 1504.3652 236.40025 Q 1482.8743 236.40025 1461.3834 171.92746 Q 1418.4015 128.94559 1117.5284 107.45466 L 795.1645 107.45466 L 730.6917 107.45466 Q 644.72797 128.94559 343.85492 85.96373 L 64.47279 42.981865 L 64.47279 42.981865 L 42.981865 42.981865 L 42.981865 42.981865 L 42.981865 42.981865 L 42.981865 21.490932 L 42.981865 21.490932 L 21.490932 21.490932 L 21.490932 21.490932 L 21.490932 0.0 L 0.0 0.0 L 0.0 0.0 L 0.0 0.0 L 967.0919 0.0 Q 1934.1838 0.0 1977.1658 0.0 z" svg:height="2.5789118mm" draw:style-name="style-479" svg:viewBox="0.0 0.0 2063.1294 257.89117" svg:width="20.631294mm" svg:x="198.57622mm" svg:y="74.788445mm"/>
          <draw:path svg:d="M 214.90932 0.0 L 214.90932 0.0 L 214.90932 0.0 L 214.90932 0.0 L 257.89117 21.490932 Q 279.3821 21.490932 322.36398 42.981865 Q 365.34586 64.47279 365.34586 64.47279 L 365.34586 85.96373 L 365.34586 85.96373 L 365.34586 85.96373 L 343.85492 85.96373 L 343.85492 85.96373 L 343.85492 107.45466 L 343.85492 107.45466 L 343.85492 107.45466 L 322.36398 107.45466 L 322.36398 150.43652 Q 322.36398 193.41838 386.83676 214.90932 Q 451.30957 214.90932 472.8005 236.40025 L 472.8005 257.89117 L 451.30957 257.89117 L 451.30957 257.89117 L 429.81863 279.3821 L 408.3277 300.87305 L 408.3277 300.87305 L 408.3277 300.87305 L 429.81863 300.87305 L 429.81863 300.87305 L 429.81863 322.36398 L 451.30957 322.36398 L 451.30957 322.36398 L 451.30957 343.85492 L 494.29144 343.85492 L 558.7642 343.85492 L 601.7461 365.34586 L 644.72797 386.83676 L 644.72797 386.83676 L 666.2189 386.83676 L 666.2189 386.83676 L 666.2189 408.3277 L 623.237 408.3277 L 601.7461 386.83676 L 537.2733 386.83676 L 472.8005 386.83676 L 408.3277 365.34586 Q 365.34586 343.85492 343.85492 343.85492 L 322.36398 343.85492 L 322.36398 343.85492 Q 322.36398 322.36398 279.3821 300.87305 Q 236.40025 300.87305 214.90932 257.89117 Q 193.41838 214.90932 128.94559 214.90932 L 64.47279 193.41838 L 64.47279 171.92746 L 64.47279 171.92746 L 42.981865 171.92746 L 42.981865 171.92746 L 21.490932 150.43652 L 0.0 128.94559 L 21.490932 128.94559 L 64.47279 128.94559 L 64.47279 107.45466 L 64.47279 107.45466 L 85.96373 107.45466 L 85.96373 128.94559 L 128.94559 107.45466 Q 193.41838 85.96373 193.41838 42.981865 Q 193.41838 0.0 214.90932 0.0 z" svg:height="4.083277mm" draw:style-name="style-480" svg:viewBox="0.0 0.0 666.2189 408.3277" svg:width="6.662189mm" svg:x="215.98387mm" svg:y="46.85023mm"/>
          <draw:path svg:d="M 730.6917 85.96373 L 730.6917 85.96373 L 752.1826 128.94559 Q 773.6735 193.41838 752.1826 214.90932 L 752.1826 257.89117 L 687.70984 257.89117 Q 601.7461 257.89117 601.7461 279.3821 L 601.7461 279.3821 L 580.2552 279.3821 L 580.2552 257.89117 L 558.7642 257.89117 L 537.2733 257.89117 L 537.2733 279.3821 L 515.78235 279.3821 L 515.78235 279.3821 L 515.78235 300.87305 L 515.78235 300.87305 L 515.78235 300.87305 L 494.29144 343.85492 L 494.29144 365.34586 L 537.2733 365.34586 L 580.2552 365.34586 L 580.2552 386.83676 Q 558.7642 408.3277 537.2733 429.81863 L 494.29144 451.30957 L 494.29144 451.30957 Q 472.8005 451.30957 472.8005 515.78235 L 451.30957 558.7642 L 429.81863 558.7642 Q 408.3277 558.7642 386.83676 537.2733 L 343.85492 515.78235 L 322.36398 515.78235 L 300.87305 515.78235 L 300.87305 494.29144 Q 300.87305 472.8005 279.3821 472.8005 L 257.89117 472.8005 L 257.89117 472.8005 Q 257.89117 472.8005 236.40025 451.30957 L 214.90932 451.30957 L 214.90932 408.3277 Q 214.90932 365.34586 236.40025 343.85492 Q 236.40025 300.87305 128.94559 300.87305 L 0.0 322.36398 L 0.0 300.87305 L 0.0 257.89117 L 0.0 257.89117 L 0.0 257.89117 L 0.0 236.40025 L 0.0 236.40025 L 42.981865 236.40025 Q 64.47279 214.90932 64.47279 236.40025 L 85.96373 236.40025 L 85.96373 236.40025 L 85.96373 214.90932 L 85.96373 214.90932 Q 85.96373 214.90932 107.45466 214.90932 Q 128.94559 193.41838 107.45466 171.92746 L 85.96373 128.94559 L 85.96373 128.94559 Q 85.96373 128.94559 64.47279 107.45466 L 42.981865 85.96373 L 42.981865 85.96373 L 42.981865 85.96373 L 21.490932 85.96373 L 21.490932 85.96373 L 21.490932 64.47279 L 42.981865 42.981865 L 42.981865 42.981865 L 42.981865 42.981865 L 150.43652 42.981865 Q 257.89117 42.981865 257.89117 42.981865 L 257.89117 42.981865 L 257.89117 64.47279 Q 236.40025 85.96373 322.36398 107.45466 Q 408.3277 107.45466 408.3277 85.96373 L 408.3277 42.981865 L 451.30957 21.490932 Q 494.29144 9.094947E-13 515.78235 9.094947E-13 Q 558.7642 21.490932 558.7642 64.47279 Q 558.7642 107.45466 580.2552 85.96373 Q 601.7461 85.96373 623.237 42.981865 Q 623.237 21.490932 666.2189 42.981865 Q 709.20074 42.981865 709.20074 64.47279 Q 730.6917 85.96373 730.6917 85.96373 z" svg:height="5.587642mm" draw:style-name="style-481" svg:viewBox="0.0 0.0 752.1826 558.7642" svg:width="7.5218263mm" svg:x="243.27734mm" svg:y="77.79717mm"/>
          <draw:path svg:d="M 257.89117 0.0 L 257.89117 0.0 L 257.89117 0.0 L 257.89117 0.0 L 322.36398 21.490932 Q 408.3277 42.981865 408.3277 64.47279 L 408.3277 85.96373 L 386.83676 85.96373 L 365.34586 85.96373 L 365.34586 107.45466 L 365.34586 128.94559 L 386.83676 128.94559 Q 408.3277 128.94559 408.3277 150.43652 Q 408.3277 171.92746 429.81863 171.92746 L 429.81863 193.41838 L 386.83676 193.41838 L 343.85492 193.41838 L 343.85492 236.40025 L 365.34586 279.3821 L 365.34586 300.87305 L 365.34586 343.85492 L 537.2733 343.85492 Q 687.70984 343.85492 687.70984 365.34586 L 687.70984 365.34586 L 687.70984 365.34586 Q 687.70984 386.83676 537.2733 386.83676 L 408.3277 386.83676 L 408.3277 429.81863 L 408.3277 472.8005 L 365.34586 472.8005 L 343.85492 472.8005 L 322.36398 494.29144 L 300.87305 494.29144 L 279.3821 494.29144 Q 279.3821 515.78235 279.3821 515.78235 L 279.3821 515.78235 L 214.90932 515.78235 Q 150.43652 515.78235 107.45466 494.29144 L 64.47279 472.8005 L 42.981865 472.8005 Q 42.981865 472.8005 21.490932 429.81863 L 0.0 408.3277 L 42.981865 386.83676 Q 107.45466 386.83676 128.94559 322.36398 Q 150.43652 257.89117 171.92746 214.90932 L 171.92746 193.41838 L 214.90932 171.92746 Q 236.40025 128.94559 236.40025 85.96373 Q 236.40025 42.981865 236.40025 42.981865 L 236.40025 42.981865 L 236.40025 21.490932 Q 236.40025 0.0 257.89117 0.0 z" svg:height="5.1578236mm" draw:style-name="style-482" svg:viewBox="0.0 0.0 687.70984 515.78235" svg:width="6.877098mm" svg:x="225.01006mm" svg:y="12.464741mm"/>
          <draw:path svg:d="M 42.981865 0.0 Q 85.96373 -21.490932 42.981865 42.981865 Q -1.8189894E-12 107.45466 -1.8189894E-12 42.981865 Q -1.8189894E-12 0.0 42.981865 0.0 z" svg:height="0.42981863mm" draw:style-name="style-483" svg:viewBox="0.0 0.0 42.981865 42.981865" svg:width="0.42981863mm" svg:x="150.43652mm" svg:y="20.846205mm"/>
          <draw:path svg:d="M 0.0 85.96373 L 0.0 0.0 L 21.490932 0.0 L 21.490932 0.0 L 21.490932 0.0 L 21.490932 0.0 L 42.981865 21.490932 L 42.981865 42.981865 L 64.47279 42.981865 Q 107.45466 42.981865 150.43652 64.47279 L 193.41838 64.47279 L 193.41838 85.96373 Q 193.41838 107.45466 150.43652 128.94559 Q 107.45466 128.94559 107.45466 171.92746 L 107.45466 214.90932 L 85.96373 214.90932 L 85.96373 214.90932 L 64.47279 236.40025 L 42.981865 257.89117 L 42.981865 257.89117 L 42.981865 257.89117 L 21.490932 257.89117 L 21.490932 257.89117 L 21.490932 236.40025 L 21.490932 236.40025 L 21.490932 193.41838 Q 21.490932 150.43652 0.0 85.96373 z" svg:height="2.5789118mm" draw:style-name="style-484" svg:viewBox="0.0 0.0 193.41838 257.89117" svg:width="1.9341838mm" svg:x="26.004028mm" svg:y="13.324378mm"/>
          <draw:path svg:d="M 494.29144 21.490932 L 494.29144 21.490932 L 451.30957 21.490932 L 408.3277 42.981865 L 408.3277 42.981865 L 408.3277 42.981865 L 429.81863 42.981865 L 429.81863 42.981865 L 429.81863 64.47279 L 451.30957 64.47279 L 451.30957 64.47279 L 451.30957 85.96373 L 494.29144 85.96373 L 515.78235 85.96373 L 537.2733 85.96373 Q 558.7642 85.96373 580.2552 85.96373 L 623.237 85.96373 L 623.237 107.45466 L 623.237 107.45466 L 644.72797 150.43652 Q 644.72797 171.92746 623.237 214.90932 Q 580.2552 257.89117 601.7461 257.89117 L 623.237 257.89117 L 623.237 257.89117 Q 623.237 257.89117 580.2552 300.87305 Q 515.78235 343.85492 408.3277 322.36398 L 300.87305 300.87305 L 300.87305 300.87305 Q 279.3821 279.3821 171.92746 257.89117 L 42.981865 236.40025 L 42.981865 214.90932 L 64.47279 193.41838 L 64.47279 171.92746 L 64.47279 150.43652 L 85.96373 150.43652 L 107.45466 128.94559 L 64.47279 128.94559 L 21.490932 128.94559 L 21.490932 107.45466 L 21.490932 107.45466 L 0.0 107.45466 L 0.0 85.96373 L 21.490932 85.96373 L 42.981865 85.96373 L 64.47279 85.96373 L 107.45466 85.96373 L 150.43652 64.47279 Q 193.41838 42.981865 236.40025 64.47279 L 300.87305 64.47279 L 322.36398 64.47279 Q 365.34586 64.47279 365.34586 42.981865 Q 365.34586 0.0 429.81863 0.0 Q 494.29144 0.0 494.29144 21.490932 z" svg:height="3.2236397mm" draw:style-name="style-485" svg:viewBox="0.0 0.0 644.72797 322.36398" svg:width="6.4472795mm" svg:x="160.96709mm" svg:y="12.894559mm"/>
          <draw:path svg:d="M 0.0 42.981865 Q 0.0 0.0 42.981865 0.0 Q 107.45466 0.0 85.96373 42.981865 Q 85.96373 85.96373 42.981865 85.96373 Q 21.490932 85.96373 0.0 42.981865 z" svg:height="0.85963726mm" draw:style-name="style-486" svg:viewBox="0.0 0.0 85.96373 85.96373" svg:width="0.85963726mm" svg:x="54.15715mm" svg:y="91.12155mm"/>
          <draw:path svg:d="M 42.981865 21.490932 L 42.981865 0.0 L 300.87305 64.47279 Q 580.2552 107.45466 644.72797 128.94559 L 730.6917 150.43652 L 730.6917 150.43652 L 752.1826 150.43652 L 752.1826 193.41838 L 752.1826 214.90932 L 730.6917 214.90932 Q 730.6917 236.40025 451.30957 150.43652 L 171.92746 107.45466 L 128.94559 85.96373 Q 85.96373 64.47279 42.981865 64.47279 L 0.0 42.981865 L 0.0 42.981865 Q 21.490932 21.490932 21.490932 21.490932 L 42.981865 21.490932 L 42.981865 21.490932 z" svg:height="2.1490932mm" draw:style-name="style-487" svg:viewBox="0.0 0.0 752.1826 214.90932" svg:width="7.5218263mm" svg:x="210.61113mm" svg:y="51.793144mm"/>
          <draw:path svg:d="M 279.3821 0.0 L 300.87305 0.0 L 408.3277 0.0 Q 494.29144 42.981865 537.2733 21.490932 L 558.7642 21.490932 L 580.2552 21.490932 Q 580.2552 42.981865 580.2552 42.981865 L 580.2552 42.981865 L 601.7461 42.981865 L 601.7461 64.47279 L 580.2552 64.47279 Q 580.2552 85.96373 451.30957 107.45466 L 300.87305 128.94559 L 279.3821 150.43652 L 279.3821 150.43652 L 150.43652 150.43652 L 0.0 150.43652 L 0.0 128.94559 L 21.490932 128.94559 L 21.490932 85.96373 L 21.490932 64.47279 L 42.981865 64.47279 L 42.981865 85.96373 L 64.47279 85.96373 L 64.47279 85.96373 L 85.96373 64.47279 L 107.45466 42.981865 L 107.45466 42.981865 L 107.45466 42.981865 L 128.94559 42.981865 L 128.94559 42.981865 L 171.92746 64.47279 L 214.90932 64.47279 L 214.90932 42.981865 Q 236.40025 21.490932 236.40025 0.0 L 236.40025 0.0 L 279.3821 0.0 z" svg:height="1.5043652mm" draw:style-name="style-488" svg:viewBox="0.0 0.0 601.7461 150.43652" svg:width="6.017461mm" svg:x="10.100738mm" svg:y="13.754196mm"/>
          <draw:path svg:d="M 365.34586 21.490932 L 386.83676 0.0 L 386.83676 0.0 L 386.83676 0.0 L 386.83676 21.490932 L 386.83676 42.981865 L 408.3277 42.981865 L 408.3277 42.981865 L 429.81863 42.981865 L 429.81863 42.981865 L 472.8005 42.981865 Q 515.78235 42.981865 537.2733 85.96373 Q 558.7642 128.94559 558.7642 128.94559 L 580.2552 128.94559 L 580.2552 128.94559 Q 580.2552 128.94559 601.7461 150.43652 L 601.7461 150.43652 L 601.7461 150.43652 L 623.237 150.43652 L 623.237 150.43652 Q 644.72797 150.43652 644.72797 171.92746 L 644.72797 171.92746 L 644.72797 171.92746 L 623.237 171.92746 L 623.237 171.92746 L 623.237 193.41838 L 601.7461 193.41838 Q 580.2552 171.92746 472.8005 214.90932 L 343.85492 257.89117 L 300.87305 300.87305 Q 279.3821 343.85492 257.89117 343.85492 L 236.40025 343.85492 L 236.40025 322.36398 Q 257.89117 300.87305 257.89117 300.87305 Q 257.89117 279.3821 236.40025 257.89117 L 193.41838 257.89117 L 193.41838 236.40025 L 171.92746 236.40025 L 171.92746 236.40025 L 171.92746 236.40025 L 171.92746 236.40025 L 171.92746 214.90932 L 150.43652 214.90932 L 128.94559 214.90932 L 85.96373 193.41838 L 42.981865 171.92746 L 42.981865 171.92746 L 42.981865 171.92746 L 21.490932 171.92746 L 21.490932 171.92746 L 21.490932 150.43652 L 0.0 150.43652 L 0.0 150.43652 L 0.0 128.94559 L 21.490932 128.94559 L 42.981865 128.94559 L 128.94559 107.45466 Q 193.41838 85.96373 279.3821 85.96373 L 365.34586 85.96373 L 343.85492 64.47279 L 322.36398 42.981865 L 322.36398 42.981865 L 322.36398 42.981865 L 343.85492 42.981865 L 365.34586 42.981865 L 365.34586 21.490932 z" svg:height="3.438549mm" draw:style-name="style-489" svg:viewBox="0.0 0.0 644.72797 343.85492" svg:width="6.4472795mm" svg:x="27.938211mm" svg:y="80.8059mm"/>
          <draw:path svg:d="M 300.87305 64.47279 L 300.87305 64.47279 L 300.87305 85.96373 L 279.3821 107.45466 L 279.3821 107.45466 L 279.3821 128.94559 L 279.3821 128.94559 L 279.3821 128.94559 L 322.36398 214.90932 Q 322.36398 279.3821 343.85492 300.87305 Q 343.85492 343.85492 408.3277 343.85492 Q 451.30957 343.85492 451.30957 386.83676 L 451.30957 408.3277 L 429.81863 515.78235 L 408.3277 601.7461 L 408.3277 601.7461 L 408.3277 601.7461 L 386.83676 601.7461 L 365.34586 601.7461 L 365.34586 601.7461 L 365.34586 601.7461 L 343.85492 601.7461 L 343.85492 601.7461 L 322.36398 580.2552 Q 300.87305 558.7642 279.3821 537.2733 Q 236.40025 494.29144 171.92746 494.29144 L 85.96373 515.78235 L 64.47279 515.78235 L 42.981865 515.78235 L 42.981865 494.29144 L 21.490932 494.29144 L 21.490932 515.78235 L 21.490932 558.7642 L 0.0 558.7642 L 0.0 558.7642 L 0.0 386.83676 L 0.0 236.40025 L 64.47279 171.92746 Q 150.43652 107.45466 150.43652 85.96373 L 150.43652 85.96373 L 193.41838 42.981865 Q 214.90932 0.0 236.40025 0.0 Q 279.3821 0.0 279.3821 42.981865 Q 279.3821 64.47279 300.87305 64.47279 z" svg:height="6.017461mm" draw:style-name="style-490" svg:viewBox="0.0 0.0 451.30957 601.7461" svg:width="4.513096mm" svg:x="160.53726mm" svg:y="52.86769mm"/>
          <draw:path svg:d="M 687.70984 21.490932 L 773.6735 21.490932 L 773.6735 21.490932 L 773.6735 42.981865 L 902.61914 42.981865 L 1010.0738 42.981865 L 1053.0557 64.47279 Q 1117.5284 85.96373 1117.5284 107.45466 L 1117.5284 128.94559 L 1139.0194 128.94559 L 1139.0194 128.94559 L 1074.5466 150.43652 Q 1031.5647 150.43652 1031.5647 171.92746 Q 1031.5647 193.41838 988.5829 193.41838 L 967.0919 171.92746 L 967.0919 171.92746 L 945.601 171.92746 L 945.601 193.41838 L 945.601 214.90932 L 795.1645 214.90932 L 644.72797 214.90932 L 644.72797 236.40025 Q 644.72797 236.40025 623.237 257.89117 L 623.237 279.3821 L 623.237 279.3821 Q 601.7461 279.3821 601.7461 300.87305 L 601.7461 300.87305 L 515.78235 300.87305 Q 429.81863 300.87305 429.81863 343.85492 Q 429.81863 365.34586 386.83676 365.34586 L 322.36398 365.34586 L 322.36398 343.85492 Q 300.87305 343.85492 300.87305 343.85492 L 300.87305 365.34586 L 300.87305 365.34586 Q 279.3821 343.85492 193.41838 343.85492 L 107.45466 343.85492 L 64.47279 343.85492 L 21.490932 343.85492 L 21.490932 279.3821 L 0.0 214.90932 L 0.0 171.92746 L 0.0 150.43652 L 21.490932 128.94559 Q 42.981865 107.45466 21.490932 85.96373 L 0.0 42.981865 L 0.0 0.0 Q 0.0 -21.490932 128.94559 0.0 Q 279.3821 0.0 429.81863 21.490932 Q 601.7461 42.981865 687.70984 21.490932 z" svg:height="3.6534584mm" draw:style-name="style-491" svg:viewBox="0.0 0.0 1139.0194 365.34586" svg:width="11.390194mm" svg:x="25.789118mm" svg:y="108.74412mm"/>
          <draw:path svg:d="M 21.490932 171.92746 L 21.490932 0.0 L 42.981865 0.0 L 64.47279 0.0 L 64.47279 0.0 Q 64.47279 21.490932 85.96373 21.490932 L 107.45466 21.490932 L 107.45466 42.981865 L 107.45466 42.981865 L 128.94559 42.981865 L 128.94559 64.47279 L 171.92746 107.45466 Q 236.40025 171.92746 214.90932 236.40025 Q 193.41838 279.3821 236.40025 279.3821 Q 257.89117 279.3821 279.3821 257.89117 L 300.87305 257.89117 L 300.87305 279.3821 L 322.36398 300.87305 L 322.36398 300.87305 L 322.36398 322.36398 L 322.36398 322.36398 L 322.36398 322.36398 L 343.85492 322.36398 L 343.85492 322.36398 L 408.3277 322.36398 L 472.8005 322.36398 L 472.8005 322.36398 L 494.29144 322.36398 L 537.2733 279.3821 Q 580.2552 236.40025 623.237 236.40025 L 644.72797 236.40025 L 709.20074 236.40025 Q 752.1826 236.40025 709.20074 279.3821 Q 666.2189 343.85492 666.2189 386.83676 L 666.2189 429.81863 L 666.2189 472.8005 L 666.2189 515.78235 L 666.2189 537.2733 L 666.2189 580.2552 L 687.70984 580.2552 L 687.70984 580.2552 L 709.20074 580.2552 L 730.6917 580.2552 L 752.1826 580.2552 L 773.6735 580.2552 L 773.6735 558.7642 L 795.1645 558.7642 L 795.1645 558.7642 L 795.1645 537.2733 L 795.1645 537.2733 L 795.1645 537.2733 L 816.6554 537.2733 L 816.6554 537.2733 L 816.6554 515.78235 L 795.1645 515.78235 L 795.1645 515.78235 L 795.1645 494.29144 L 795.1645 494.29144 L 795.1645 494.29144 L 816.6554 472.8005 Q 838.14636 451.30957 859.63727 429.81863 Q 881.12823 408.3277 945.601 322.36398 L 1010.0738 236.40025 L 1010.0738 236.40025 Q 1031.5647 236.40025 1031.5647 214.90932 L 1031.5647 214.90932 L 1053.0557 214.90932 Q 1053.0557 193.41838 1053.0557 193.41838 L 1053.0557 193.41838 L 1267.965 236.40025 Q 1461.3834 279.3821 1482.8743 300.87305 L 1525.8562 322.36398 L 1568.838 322.36398 L 1611.82 322.36398 L 1611.82 343.85492 L 1611.82 343.85492 L 1568.838 343.85492 L 1547.347 365.34586 L 1525.8562 365.34586 L 1504.3652 365.34586 L 1504.3652 386.83676 L 1525.8562 408.3277 L 1525.8562 408.3277 L 1525.8562 408.3277 L 1504.3652 429.81863 L 1482.8743 429.81863 L 1482.8743 451.30957 L 1482.8743 494.29144 L 1525.8562 580.2552 Q 1568.838 644.72797 1611.82 709.20074 Q 1654.8018 795.1645 1676.2927 816.6554 Q 1697.7836 838.14636 1676.2927 838.14636 Q 1654.8018 838.14636 1654.8018 881.12823 Q 1654.8018 902.61914 1697.7836 924.11005 Q 1762.2565 924.11005 1762.2565 967.0919 L 1783.7473 988.5829 L 1783.7473 988.5829 L 1783.7473 1010.0738 L 1805.2383 1010.0738 L 1826.7292 1010.0738 L 1826.7292 1031.5647 L 1826.7292 1053.0557 L 1848.2201 1074.5466 L 1848.2201 1096.0375 L 1740.7655 1096.0375 Q 1633.3108 1096.0375 1353.9287 1117.5284 L 1053.0557 1117.5284 L 967.0919 1117.5284 L 902.61914 1117.5284 L 666.2189 1117.5284 Q 408.3277 1139.0194 214.90932 1139.0194 L 21.490932 1139.0194 L 21.490932 881.12823 Q 21.490932 601.7461 0.0 601.7461 L 0.0 601.7461 L 0.0 472.8005 L 0.0 343.85492 L 0.0 343.85492 L 21.490932 343.85492 L 21.490932 171.92746 z" svg:height="11.390194mm" draw:style-name="style-492" svg:viewBox="0.0 0.0 1848.2201 1139.0194" svg:width="18.4822mm" svg:x="7.0920076mm" svg:y="16.977837mm"/>
          <draw:path svg:d="M 21.490932 21.490932 L 21.490932 0.0 L 42.981865 0.0 L 64.47279 0.0 L 64.47279 21.490932 Q 64.47279 42.981865 193.41838 64.47279 Q 322.36398 85.96373 429.81863 85.96373 Q 558.7642 85.96373 773.6735 85.96373 L 988.5829 85.96373 L 988.5829 85.96373 Q 988.5829 85.96373 1031.5647 107.45466 L 1074.5466 128.94559 L 1117.5284 128.94559 Q 1139.0194 171.92746 1096.0375 193.41838 Q 1074.5466 236.40025 1053.0557 236.40025 L 1053.0557 236.40025 L 1031.5647 236.40025 Q 1010.0738 214.90932 816.6554 236.40025 L 644.72797 257.89117 L 644.72797 279.3821 L 644.72797 300.87305 L 623.237 408.3277 Q 601.7461 515.78235 601.7461 537.2733 L 601.7461 537.2733 L 601.7461 537.2733 L 601.7461 537.2733 L 580.2552 558.7642 L 580.2552 580.2552 L 558.7642 580.2552 L 558.7642 601.7461 L 558.7642 601.7461 L 558.7642 601.7461 L 558.7642 601.7461 L 537.2733 601.7461 L 537.2733 580.2552 L 515.78235 580.2552 L 515.78235 580.2552 L 515.78235 558.7642 L 515.78235 558.7642 L 515.78235 558.7642 L 494.29144 558.7642 L 494.29144 558.7642 L 494.29144 580.2552 L 472.8005 580.2552 L 472.8005 580.2552 L 472.8005 580.2552 L 472.8005 558.7642 Q 472.8005 537.2733 451.30957 537.2733 L 451.30957 537.2733 L 451.30957 472.8005 L 451.30957 429.81863 L 386.83676 429.81863 Q 343.85492 429.81863 343.85492 451.30957 Q 343.85492 451.30957 343.85492 472.8005 Q 322.36398 472.8005 300.87305 494.29144 Q 300.87305 515.78235 236.40025 515.78235 Q 171.92746 515.78235 171.92746 472.8005 Q 150.43652 429.81863 107.45466 429.81863 Q 42.981865 429.81863 21.490932 429.81863 L 0.0 429.81863 L 0.0 343.85492 L 0.0 279.3821 L 0.0 150.43652 L 0.0 21.490932 L 21.490932 21.490932 z" svg:height="6.017461mm" draw:style-name="style-493" svg:viewBox="0.0 0.0 1117.5284 601.7461" svg:width="11.175284mm" svg:x="83.81464mm" svg:y="42.122227mm"/>
          <draw:path svg:d="M 472.8005 85.96373 L 472.8005 85.96373 L 472.8005 107.45466 Q 494.29144 150.43652 515.78235 150.43652 L 515.78235 150.43652 L 515.78235 150.43652 Q 515.78235 150.43652 515.78235 171.92746 L 537.2733 171.92746 L 537.2733 193.41838 L 537.2733 193.41838 L 558.7642 193.41838 L 558.7642 193.41838 L 558.7642 193.41838 L 558.7642 214.90932 L 580.2552 214.90932 Q 601.7461 214.90932 601.7461 236.40025 L 601.7461 257.89117 L 558.7642 257.89117 Q 537.2733 236.40025 515.78235 236.40025 Q 515.78235 236.40025 300.87305 214.90932 Q 107.45466 193.41838 107.45466 236.40025 L 107.45466 257.89117 L 85.96373 257.89117 L 64.47279 236.40025 L 64.47279 236.40025 L 42.981865 236.40025 L 42.981865 214.90932 L 42.981865 193.41838 L 21.490932 193.41838 L 21.490932 193.41838 L 21.490932 171.92746 L 9.094947E-13 171.92746 L 9.094947E-13 150.43652 L 9.094947E-13 128.94559 L 9.094947E-13 107.45466 L 9.094947E-13 107.45466 L 21.490932 64.47279 L 21.490932 -1.8189894E-12 L 171.92746 -1.8189894E-12 Q 343.85492 -1.8189894E-12 343.85492 42.981865 Q 365.34586 64.47279 408.3277 64.47279 Q 451.30957 64.47279 472.8005 85.96373 z" svg:height="2.5789118mm" draw:style-name="style-494" svg:viewBox="0.0 0.0 601.7461 257.89117" svg:width="6.017461mm" svg:x="64.04298mm" svg:y="112.397575mm"/>
          <draw:path svg:d="M 601.7461 0.0 L 601.7461 0.0 L 623.237 0.0 L 623.237 0.0 L 623.237 21.490932 L 623.237 21.490932 L 623.237 107.45466 L 623.237 171.92746 L 537.2733 171.92746 Q 472.8005 193.41838 472.8005 193.41838 L 472.8005 193.41838 L 429.81863 193.41838 Q 386.83676 193.41838 386.83676 171.92746 L 386.83676 171.92746 L 386.83676 171.92746 Q 386.83676 150.43652 365.34586 171.92746 L 322.36398 171.92746 L 300.87305 171.92746 Q 279.3821 150.43652 279.3821 150.43652 L 279.3821 150.43652 L 279.3821 150.43652 Q 300.87305 150.43652 236.40025 107.45466 L 150.43652 107.45466 L 107.45466 85.96373 L 64.47279 64.47279 L 21.490932 64.47279 L 0.0 64.47279 L 64.47279 42.981865 L 150.43652 21.490932 L 365.34586 21.490932 Q 580.2552 0.0 601.7461 0.0 z" svg:height="1.9341838mm" draw:style-name="style-495" svg:viewBox="0.0 0.0 623.237 193.41838" svg:width="6.2323704mm" svg:x="65.54734mm" svg:y="81.88045mm"/>
          <draw:path svg:d="M 257.89117 0.0 L 279.3821 0.0 L 279.3821 0.0 Q 279.3821 0.0 300.87305 21.490932 L 300.87305 21.490932 L 300.87305 21.490932 Q 300.87305 42.981865 300.87305 42.981865 L 322.36398 42.981865 L 322.36398 42.981865 Q 322.36398 42.981865 343.85492 64.47279 L 343.85492 64.47279 L 365.34586 128.94559 Q 386.83676 214.90932 429.81863 214.90932 L 451.30957 214.90932 L 451.30957 171.92746 L 451.30957 107.45466 L 472.8005 107.45466 Q 494.29144 128.94559 537.2733 128.94559 L 580.2552 128.94559 L 924.11005 214.90932 Q 1267.965 300.87305 1267.965 322.36398 Q 1267.965 343.85492 1289.4559 343.85492 Q 1310.9469 343.85492 1375.4197 343.85492 L 1418.4015 343.85492 L 1461.3834 343.85492 L 1504.3652 343.85492 L 1547.347 365.34586 L 1568.838 365.34586 L 1568.838 601.7461 L 1568.838 838.14636 L 1568.838 838.14636 Q 1547.347 838.14636 1547.347 945.601 Q 1547.347 1074.5466 1139.0194 1074.5466 L 752.1826 1074.5466 L 687.70984 1074.5466 Q 623.237 1074.5466 300.87305 1074.5466 L 0.0 1074.5466 L 0.0 1074.5466 L 0.0 1074.5466 L 0.0 1053.0557 L 0.0 1053.0557 L 21.490932 1031.5647 L 21.490932 1031.5647 L 64.47279 1031.5647 L 107.45466 1031.5647 L 171.92746 988.5829 Q 236.40025 945.601 257.89117 967.0919 Q 257.89117 967.0919 279.3821 945.601 Q 300.87305 902.61914 300.87305 902.61914 L 300.87305 881.12823 L 300.87305 859.63727 L 300.87305 816.6554 L 300.87305 816.6554 L 300.87305 816.6554 L 300.87305 838.14636 L 300.87305 838.14636 L 322.36398 838.14636 L 322.36398 816.6554 L 322.36398 816.6554 L 343.85492 816.6554 L 343.85492 773.6735 Q 343.85492 752.1826 322.36398 730.6917 Q 300.87305 709.20074 214.90932 687.70984 L 128.94559 644.72797 L 128.94559 644.72797 L 128.94559 644.72797 L 107.45466 644.72797 L 107.45466 644.72797 L 107.45466 644.72797 L 107.45466 644.72797 L 128.94559 644.72797 Q 171.92746 644.72797 236.40025 408.3277 Q 300.87305 193.41838 279.3821 193.41838 L 257.89117 193.41838 L 257.89117 193.41838 Q 257.89117 171.92746 257.89117 171.92746 Q 257.89117 171.92746 279.3821 107.45466 Q 279.3821 42.981865 257.89117 42.981865 L 214.90932 64.47279 L 214.90932 42.981865 L 214.90932 42.981865 L 214.90932 21.490932 Q 236.40025 0.0 257.89117 0.0 Q 257.89117 0.0 257.89117 0.0 z" svg:height="10.745466mm" draw:style-name="style-496" svg:viewBox="0.0 0.0 1568.838 1074.5466" svg:width="15.68838mm" svg:x="259.61047mm" svg:y="116.91067mm"/>
          <draw:path svg:d="M 21.490932 21.490932 L 64.47279 0.0 L 1353.9287 0.0 Q 2664.8755 0.0 2815.312 42.981865 Q 2944.2576 42.981865 2944.2576 64.47279 Q 2944.2576 64.47279 2965.7485 1482.8743 L 2965.7485 2901.276 L 2965.7485 2901.276 Q 2944.2576 2901.276 2944.2576 2965.7485 Q 2944.2576 3008.7305 2922.7668 3008.7305 Q 2901.276 3008.7305 2901.276 3051.7124 Q 2879.785 3094.694 2858.294 3094.694 Q 2858.294 3073.2034 2836.803 3116.185 Q 2815.312 3159.167 2815.312 3116.185 L 2772.3303 3073.2034 L 2772.3303 3073.2034 L 2772.3303 3073.2034 L 2772.3303 2492.948 Q 2772.3303 1912.693 2772.3303 1891.202 L 2772.3303 1848.2201 L 2772.3303 1654.8018 L 2772.3303 1461.3834 L 2772.3303 1353.9287 L 2772.3303 1246.474 L 2772.3303 1246.474 Q 2772.3303 1246.474 2815.312 967.0919 Q 2836.803 687.70984 2815.312 687.70984 Q 2772.3303 687.70984 1869.711 687.70984 L 945.601 709.20074 L 924.11005 709.20074 Q 902.61914 687.70984 881.12823 687.70984 L 881.12823 687.70984 L 881.12823 687.70984 Q 881.12823 666.2189 859.63727 666.2189 L 859.63727 666.2189 L 795.1645 666.2189 L 752.1826 666.2189 L 752.1826 666.2189 L 752.1826 644.72797 L 730.6917 644.72797 L 709.20074 644.72797 L 752.1826 623.237 L 773.6735 623.237 L 773.6735 601.7461 L 752.1826 580.2552 L 752.1826 580.2552 Q 752.1826 558.7642 709.20074 558.7642 L 687.70984 558.7642 L 666.2189 537.2733 L 644.72797 515.78235 L 623.237 515.78235 L 580.2552 515.78235 L 537.2733 494.29144 L 515.78235 472.8005 L 623.237 472.8005 L 752.1826 472.8005 L 666.2189 451.30957 Q 601.7461 429.81863 537.2733 429.81863 L 451.30957 429.81863 L 429.81863 408.3277 L 408.3277 408.3277 L 408.3277 386.83676 L 408.3277 365.34586 L 429.81863 365.34586 L 451.30957 343.85492 L 494.29144 343.85492 L 537.2733 343.85492 L 881.12823 322.36398 L 1203.4922 322.36398 L 1203.4922 300.87305 L 1203.4922 279.3821 L 752.1826 279.3821 L 279.3821 279.3821 L 279.3821 257.89117 L 279.3821 236.40025 L 322.36398 236.40025 Q 365.34586 236.40025 365.34586 214.90932 Q 365.34586 171.92746 365.34586 171.92746 L 365.34586 171.92746 L 408.3277 150.43652 L 451.30957 128.94559 L 279.3821 128.94559 L 85.96373 128.94559 L 64.47279 107.45466 L 42.981865 107.45466 L 42.981865 85.96373 L 42.981865 64.47279 L 64.47279 64.47279 Q 107.45466 42.981865 64.47279 42.981865 L 0.0 21.490932 L 21.490932 21.490932 z" svg:height="31.161852mm" draw:style-name="style-497" svg:viewBox="0.0 0.0 2965.7485 3116.185" svg:width="29.657486mm" svg:x="286.47412mm" svg:y="2.1490932mm"/>
          <draw:path svg:d="M 752.1826 0.0 L 752.1826 0.0 L 752.1826 107.45466 L 752.1826 236.40025 L 752.1826 386.83676 L 752.1826 537.2733 L 752.1826 537.2733 Q 730.6917 537.2733 709.20074 558.7642 Q 687.70984 580.2552 408.3277 494.29144 Q 150.43652 429.81863 150.43652 343.85492 Q 128.94559 257.89117 64.47279 279.3821 L 21.490932 279.3821 L 21.490932 279.3821 L 21.490932 279.3821 L 42.981865 279.3821 L 42.981865 279.3821 L 42.981865 257.89117 Q 64.47279 257.89117 64.47279 214.90932 L 64.47279 171.92746 L 42.981865 150.43652 L 42.981865 128.94559 L 21.490932 128.94559 L 0.0 128.94559 L 0.0 107.45466 L 0.0 85.96373 L 42.981865 85.96373 L 85.96373 107.45466 L 408.3277 107.45466 Q 730.6917 107.45466 730.6917 64.47279 Q 752.1826 0.0 752.1826 0.0 z" svg:height="5.587642mm" draw:style-name="style-498" svg:viewBox="0.0 0.0 752.1826 558.7642" svg:width="7.5218263mm" svg:x="229.30824mm" svg:y="81.02081mm"/>
          <draw:path svg:d="M 343.85492 21.490932 L 365.34586 0.0 L 408.3277 0.0 L 429.81863 0.0 L 580.2552 42.981865 Q 730.6917 64.47279 730.6917 42.981865 Q 730.6917 0.0 773.6735 21.490932 Q 838.14636 42.981865 838.14636 85.96373 Q 838.14636 107.45466 859.63727 107.45466 L 881.12823 107.45466 L 881.12823 128.94559 Q 881.12823 128.94559 838.14636 171.92746 Q 838.14636 193.41838 773.6735 214.90932 Q 709.20074 257.89117 666.2189 279.3821 L 644.72797 322.36398 L 623.237 322.36398 L 601.7461 343.85492 L 601.7461 343.85492 L 580.2552 343.85492 L 580.2552 343.85492 L 580.2552 343.85492 L 623.237 365.34586 L 666.2189 386.83676 L 623.237 386.83676 L 601.7461 386.83676 L 601.7461 408.3277 L 601.7461 408.3277 L 494.29144 408.3277 Q 386.83676 429.81863 193.41838 429.81863 L 21.490932 429.81863 L 21.490932 408.3277 L 21.490932 408.3277 L 0.0 257.89117 L 0.0 107.45466 L 21.490932 107.45466 L 42.981865 128.94559 L 42.981865 128.94559 L 64.47279 128.94559 L 64.47279 128.94559 L 64.47279 128.94559 L 107.45466 128.94559 L 128.94559 128.94559 L 150.43652 128.94559 L 171.92746 128.94559 L 214.90932 85.96373 Q 257.89117 42.981865 279.3821 42.981865 L 322.36398 42.981865 L 343.85492 21.490932 z" svg:height="4.2981863mm" draw:style-name="style-499" svg:viewBox="0.0 0.0 881.12823 429.81863" svg:width="8.811282mm" svg:x="121.853584mm" svg:y="122.92813mm"/>
          <draw:path svg:d="M 128.94559 9.094947E-13 L 171.92746 9.094947E-13 L 322.36398 9.094947E-13 Q 472.8005 21.490932 472.8005 42.981865 Q 472.8005 85.96373 494.29144 85.96373 Q 515.78235 85.96373 515.78235 107.45466 Q 537.2733 128.94559 558.7642 150.43652 L 558.7642 150.43652 L 558.7642 150.43652 Q 558.7642 171.92746 494.29144 171.92746 Q 429.81863 214.90932 429.81863 279.3821 L 408.3277 343.85492 L 408.3277 343.85492 Q 386.83676 343.85492 386.83676 300.87305 Q 386.83676 236.40025 343.85492 236.40025 Q 279.3821 236.40025 257.89117 279.3821 Q 257.89117 322.36398 236.40025 257.89117 Q 214.90932 214.90932 193.41838 214.90932 Q 171.92746 214.90932 171.92746 193.41838 Q 171.92746 171.92746 150.43652 171.92746 L 128.94559 171.92746 L 128.94559 193.41838 L 128.94559 214.90932 L 107.45466 214.90932 L 85.96373 214.90932 L 85.96373 236.40025 L 85.96373 236.40025 L 64.47279 236.40025 L 64.47279 236.40025 L 64.47279 214.90932 L 64.47279 193.41838 L 42.981865 193.41838 L 0.0 193.41838 L 0.0 171.92746 L 0.0 150.43652 L 85.96373 150.43652 L 171.92746 150.43652 L 171.92746 128.94559 L 171.92746 85.96373 L 150.43652 85.96373 L 150.43652 85.96373 L 85.96373 64.47279 L 21.490932 42.981865 L 21.490932 42.981865 L 21.490932 42.981865 L 42.981865 42.981865 Q 85.96373 42.981865 85.96373 21.490932 Q 85.96373 9.094947E-13 128.94559 9.094947E-13 z" svg:height="3.438549mm" draw:style-name="style-500" svg:viewBox="0.0 0.0 558.7642 343.85492" svg:width="5.587642mm" svg:x="265.62793mm" svg:y="76.077896mm"/>
          <draw:path svg:d="M 42.981865 0.0 L 42.981865 0.0 L 42.981865 21.490932 Q 64.47279 42.981865 128.94559 42.981865 L 171.92746 42.981865 L 171.92746 42.981865 Q 171.92746 64.47279 150.43652 85.96373 L 150.43652 85.96373 L 150.43652 85.96373 L 150.43652 85.96373 L 150.43652 107.45466 L 128.94559 107.45466 L 128.94559 128.94559 L 128.94559 150.43652 L 150.43652 150.43652 L 150.43652 171.92746 L 128.94559 171.92746 L 128.94559 171.92746 L 85.96373 171.92746 Q 42.981865 171.92746 21.490932 107.45466 L 0.0 42.981865 L 0.0 42.981865 L 0.0 21.490932 L 0.0 21.490932 Q 21.490932 0.0 42.981865 0.0 z" svg:height="1.7192745mm" draw:style-name="style-501" svg:viewBox="0.0 0.0 171.92746 171.92746" svg:width="1.7192745mm" svg:x="27.938211mm" svg:y="116.05103mm"/>
          <draw:path svg:d="M 21.490932 21.490932 L 42.981865 0.0 L 42.981865 0.0 Q 42.981865 0.0 64.47279 21.490932 L 64.47279 21.490932 L 64.47279 21.490932 Q 64.47279 42.981865 64.47279 42.981865 L 85.96373 42.981865 L 85.96373 42.981865 L 85.96373 42.981865 L 85.96373 64.47279 L 107.45466 64.47279 L 107.45466 64.47279 L 107.45466 85.96373 L 107.45466 85.96373 L 128.94559 85.96373 L 128.94559 85.96373 Q 150.43652 107.45466 150.43652 128.94559 L 150.43652 150.43652 L 150.43652 150.43652 Q 150.43652 150.43652 128.94559 171.92746 L 128.94559 171.92746 L 107.45466 171.92746 L 85.96373 171.92746 L 64.47279 171.92746 L 64.47279 171.92746 L 64.47279 171.92746 L 64.47279 171.92746 L 42.981865 150.43652 Q 21.490932 128.94559 21.490932 85.96373 L 0.0 64.47279 L 0.0 42.981865 Q 21.490932 42.981865 21.490932 21.490932 z" svg:height="1.7192745mm" draw:style-name="style-502" svg:viewBox="0.0 0.0 150.43652 171.92746" svg:width="1.5043652mm" svg:x="31.59167mm" svg:y="49.858963mm"/>
          <draw:path svg:d="M 300.87305 21.490932 L 300.87305 0.0 L 322.36398 0.0 L 322.36398 0.0 L 322.36398 0.0 L 322.36398 0.0 L 343.85492 21.490932 L 343.85492 21.490932 L 343.85492 21.490932 Q 365.34586 21.490932 365.34586 42.981865 L 365.34586 64.47279 L 386.83676 107.45466 L 408.3277 128.94559 L 408.3277 128.94559 L 408.3277 150.43652 L 472.8005 150.43652 Q 537.2733 150.43652 580.2552 128.94559 Q 644.72797 107.45466 666.2189 150.43652 Q 666.2189 193.41838 687.70984 193.41838 Q 709.20074 193.41838 730.6917 171.92746 L 752.1826 171.92746 L 752.1826 193.41838 Q 752.1826 236.40025 795.1645 236.40025 Q 838.14636 257.89117 838.14636 279.3821 L 838.14636 300.87305 L 816.6554 300.87305 Q 795.1645 279.3821 795.1645 279.3821 Q 795.1645 279.3821 752.1826 279.3821 L 752.1826 279.3821 L 730.6917 279.3821 L 730.6917 279.3821 L 730.6917 300.87305 L 752.1826 300.87305 L 752.1826 322.36398 L 752.1826 343.85492 L 709.20074 343.85492 L 687.70984 343.85492 L 666.2189 343.85492 Q 623.237 322.36398 601.7461 322.36398 Q 580.2552 322.36398 408.3277 365.34586 Q 236.40025 408.3277 193.41838 429.81863 Q 150.43652 451.30957 150.43652 494.29144 L 128.94559 537.2733 L 85.96373 537.2733 L 42.981865 537.2733 L 42.981865 558.7642 L 21.490932 558.7642 L 21.490932 494.29144 L 21.490932 451.30957 L 0.0 451.30957 L 0.0 451.30957 L 0.0 322.36398 Q 21.490932 171.92746 21.490932 171.92746 L 21.490932 171.92746 L 21.490932 193.41838 Q 42.981865 236.40025 171.92746 150.43652 Q 322.36398 85.96373 322.36398 64.47279 Q 322.36398 42.981865 300.87305 21.490932 z" svg:height="5.587642mm" draw:style-name="style-503" svg:viewBox="0.0 0.0 838.14636 558.7642" svg:width="8.381463mm" svg:x="217.70314mm" svg:y="120.564125mm"/>
          <draw:path svg:d="M 42.981865 42.981865 L 64.47279 0.0 L 85.96373 0.0 L 85.96373 0.0 L 85.96373 42.981865 L 85.96373 64.47279 L 150.43652 85.96373 Q 214.90932 107.45466 236.40025 128.94559 L 236.40025 150.43652 L 214.90932 150.43652 Q 214.90932 128.94559 171.92746 128.94559 Q 107.45466 107.45466 128.94559 150.43652 Q 128.94559 193.41838 85.96373 214.90932 L 64.47279 236.40025 L 42.981865 236.40025 Q 42.981865 214.90932 21.490932 214.90932 L -1.8189894E-12 193.41838 L -1.8189894E-12 150.43652 Q -1.8189894E-12 107.45466 42.981865 42.981865 z" svg:height="2.3640025mm" draw:style-name="style-504" svg:viewBox="0.0 0.0 236.40025 236.40025" svg:width="2.3640025mm" svg:x="104.44593mm" svg:y="116.48085mm"/>
          <draw:path svg:d="M 21.490932 64.47279 L 0.0 0.0 L 0.0 0.0 L 21.490932 0.0 L 21.490932 0.0 L 21.490932 0.0 L 107.45466 21.490932 L 171.92746 42.981865 L 171.92746 42.981865 L 193.41838 42.981865 L 193.41838 42.981865 L 193.41838 64.47279 L 193.41838 64.47279 L 171.92746 85.96373 L 150.43652 85.96373 Q 107.45466 85.96373 107.45466 107.45466 L 85.96373 107.45466 L 64.47279 107.45466 Q 21.490932 128.94559 21.490932 64.47279 z" svg:height="1.0745466mm" draw:style-name="style-505" svg:viewBox="0.0 0.0 193.41838 107.45466" svg:width="1.9341838mm" svg:x="141.19542mm" svg:y="13.754196mm"/>
          <draw:path svg:d="M 1697.7836 21.490932 L 1697.7836 21.490932 L 1697.7836 42.981865 Q 1676.2927 42.981865 1676.2927 85.96373 L 1676.2927 128.94559 L 1676.2927 128.94559 Q 1654.8018 128.94559 1633.3108 107.45466 Q 1590.329 107.45466 1590.329 214.90932 L 1590.329 322.36398 L 1590.329 515.78235 L 1590.329 709.20074 L 1590.329 988.5829 L 1590.329 1267.965 L 1590.329 1267.965 L 1590.329 1267.965 L 1568.838 1289.4559 L 1547.347 1310.9469 L 1547.347 1310.9469 L 1547.347 1310.9469 L 1547.347 1289.4559 L 1547.347 1267.965 L 1547.347 1224.9832 L 1547.347 1182.0012 L 1547.347 988.5829 Q 1547.347 795.1645 1525.8562 773.6735 L 1504.3652 773.6735 L 1504.3652 773.6735 L 1504.3652 773.6735 L 1525.8562 752.1826 L 1547.347 752.1826 L 1547.347 687.70984 Q 1547.347 644.72797 1547.347 494.29144 Q 1547.347 343.85492 1482.8743 322.36398 Q 1439.8925 300.87305 1332.4377 279.3821 Q 1203.4922 257.89117 1160.5104 300.87305 L 1139.0194 322.36398 L 1117.5284 322.36398 Q 1117.5284 300.87305 1074.5466 257.89117 L 1031.5647 214.90932 L 1031.5647 214.90932 Q 1031.5647 214.90932 1031.5647 214.90932 L 1031.5647 193.41838 L 1031.5647 193.41838 Q 1031.5647 171.92746 859.63727 171.92746 Q 687.70984 150.43652 687.70984 171.92746 Q 687.70984 214.90932 644.72797 214.90932 L 623.237 214.90932 L 515.78235 214.90932 Q 408.3277 214.90932 300.87305 214.90932 L 193.41838 214.90932 L 128.94559 214.90932 L 64.47279 214.90932 L 64.47279 214.90932 L 42.981865 214.90932 L 42.981865 214.90932 L 42.981865 214.90932 L 21.490932 193.41838 L 0.0 193.41838 L 0.0 193.41838 L 0.0 171.92746 L 42.981865 171.92746 L 85.96373 171.92746 L 128.94559 150.43652 L 171.92746 128.94559 L 171.92746 128.94559 L 171.92746 128.94559 L 236.40025 107.45466 Q 279.3821 85.96373 236.40025 85.96373 L 193.41838 85.96373 L 881.12823 85.96373 Q 1590.329 64.47279 1590.329 42.981865 Q 1590.329 0.0 1633.3108 0.0 Q 1697.7836 0.0 1697.7836 21.490932 z" svg:height="13.109468mm" draw:style-name="style-506" svg:viewBox="0.0 0.0 1697.7836 1310.9469" svg:width="16.977837mm" svg:x="221.3566mm" svg:y="8.596373mm"/>
          <draw:path svg:d="M 408.3277 21.490932 L 408.3277 21.490932 L 429.81863 42.981865 Q 451.30957 64.47279 451.30957 64.47279 L 451.30957 64.47279 L 451.30957 64.47279 Q 451.30957 85.96373 451.30957 85.96373 L 472.8005 85.96373 L 472.8005 85.96373 Q 494.29144 85.96373 494.29144 107.45466 L 494.29144 128.94559 L 537.2733 107.45466 Q 558.7642 85.96373 580.2552 85.96373 L 601.7461 85.96373 L 601.7461 107.45466 Q 601.7461 128.94559 494.29144 171.92746 Q 408.3277 193.41838 386.83676 300.87305 L 365.34586 408.3277 L 365.34586 386.83676 Q 365.34586 365.34586 279.3821 343.85492 Q 193.41838 300.87305 193.41838 257.89117 Q 171.92746 214.90932 107.45466 214.90932 L 64.47279 214.90932 L 42.981865 193.41838 L 21.490932 193.41838 L 21.490932 193.41838 L 21.490932 171.92746 L 21.490932 171.92746 L 21.490932 171.92746 L 64.47279 150.43652 Q 107.45466 128.94559 128.94559 128.94559 L 150.43652 128.94559 L 150.43652 107.45466 L 150.43652 107.45466 L 128.94559 107.45466 Q 128.94559 85.96373 64.47279 64.47279 L 0.0 42.981865 L 21.490932 42.981865 Q 42.981865 42.981865 64.47279 21.490932 Q 64.47279 0.0 236.40025 0.0 Q 408.3277 0.0 408.3277 21.490932 z" svg:height="4.083277mm" draw:style-name="style-507" svg:viewBox="0.0 0.0 601.7461 408.3277" svg:width="6.017461mm" svg:x="169.99327mm" svg:y="108.74412mm"/>
          <draw:path svg:d="M 64.47279 0.0 L 85.96373 0.0 L 171.92746 21.490932 Q 257.89117 42.981865 537.2733 42.981865 Q 795.1645 42.981865 838.14636 64.47279 L 902.61914 64.47279 L 945.601 85.96373 Q 1010.0738 128.94559 1010.0738 150.43652 Q 1010.0738 171.92746 967.0919 171.92746 Q 945.601 171.92746 945.601 171.92746 L 945.601 171.92746 L 945.601 171.92746 Q 924.11005 171.92746 924.11005 193.41838 Q 924.11005 214.90932 816.6554 214.90932 L 709.20074 214.90932 L 580.2552 214.90932 Q 472.8005 214.90932 472.8005 257.89117 Q 472.8005 300.87305 365.34586 322.36398 L 279.3821 343.85492 L 279.3821 343.85492 L 279.3821 343.85492 L 300.87305 343.85492 L 300.87305 365.34586 L 300.87305 386.83676 L 300.87305 386.83676 L 279.3821 386.83676 L 279.3821 386.83676 L 257.89117 365.34586 L 236.40025 365.34586 L 214.90932 365.34586 L 193.41838 386.83676 L 193.41838 386.83676 L 193.41838 386.83676 L 171.92746 386.83676 L 171.92746 386.83676 L 150.43652 365.34586 L 107.45466 365.34586 L 107.45466 365.34586 L 107.45466 343.85492 L 150.43652 343.85492 Q 193.41838 343.85492 193.41838 322.36398 Q 193.41838 300.87305 150.43652 300.87305 Q 85.96373 279.3821 85.96373 214.90932 Q 85.96373 150.43652 42.981865 128.94559 L -3.6379788E-12 128.94559 L 21.490932 128.94559 L 42.981865 128.94559 L 64.47279 64.47279 Q 64.47279 0.0 64.47279 0.0 z" svg:height="3.8683677mm" draw:style-name="style-508" svg:viewBox="0.0 0.0 1010.0738 386.83676" svg:width="10.100738mm" svg:x="296.78976mm" svg:y="10.315647mm"/>
          <draw:path svg:d="M 408.3277 21.490932 L 408.3277 42.981865 L 408.3277 85.96373 Q 408.3277 128.94559 429.81863 128.94559 L 472.8005 128.94559 L 472.8005 171.92746 Q 472.8005 193.41838 408.3277 257.89117 Q 365.34586 322.36398 343.85492 322.36398 L 322.36398 322.36398 L 322.36398 300.87305 Q 343.85492 279.3821 343.85492 257.89117 Q 343.85492 257.89117 322.36398 257.89117 Q 279.3821 257.89117 257.89117 214.90932 Q 257.89117 171.92746 171.92746 171.92746 L 107.45466 171.92746 L 85.96373 193.41838 L 64.47279 214.90932 L 64.47279 214.90932 L 42.981865 214.90932 L 42.981865 214.90932 L 42.981865 214.90932 L 42.981865 236.40025 L 42.981865 236.40025 L 21.490932 214.90932 L 21.490932 171.92746 L 21.490932 171.92746 L 0.0 150.43652 L 0.0 128.94559 L 0.0 107.45466 L 85.96373 85.96373 Q 171.92746 85.96373 171.92746 42.981865 Q 193.41838 0.0 300.87305 0.0 Q 408.3277 0.0 408.3277 21.490932 z" svg:height="3.2236397mm" draw:style-name="style-509" svg:viewBox="0.0 0.0 472.8005 322.36398" svg:width="4.728005mm" svg:x="126.36668mm" svg:y="12.034922mm"/>
          <draw:path svg:d="M 0.0 42.981865 L 0.0 0.0 L 150.43652 0.0 L 322.36398 0.0 L 343.85492 21.490932 L 365.34586 21.490932 L 365.34586 21.490932 L 386.83676 21.490932 L 386.83676 64.47279 Q 386.83676 85.96373 408.3277 107.45466 Q 451.30957 128.94559 408.3277 128.94559 L 386.83676 128.94559 L 386.83676 150.43652 L 386.83676 150.43652 L 343.85492 150.43652 Q 300.87305 171.92746 279.3821 150.43652 L 257.89117 150.43652 L 257.89117 128.94559 Q 236.40025 128.94559 236.40025 128.94559 L 236.40025 128.94559 L 236.40025 128.94559 Q 236.40025 128.94559 107.45466 128.94559 L 0.0 128.94559 L 0.0 107.45466 L 0.0 85.96373 L 0.0 42.981865 z" svg:height="1.5043652mm" draw:style-name="style-510" svg:viewBox="0.0 0.0 408.3277 150.43652" svg:width="4.083277mm" svg:x="122.2834mm" svg:y="8.596373mm"/>
          <draw:path svg:d="M 128.94559 0.0 L 128.94559 0.0 L 236.40025 21.490932 Q 322.36398 42.981865 365.34586 42.981865 L 386.83676 42.981865 L 386.83676 42.981865 Q 386.83676 42.981865 386.83676 107.45466 Q 386.83676 150.43652 365.34586 150.43652 Q 322.36398 150.43652 322.36398 171.92746 Q 322.36398 214.90932 343.85492 214.90932 Q 365.34586 214.90932 365.34586 257.89117 L 365.34586 300.87305 L 343.85492 300.87305 Q 343.85492 300.87305 279.3821 322.36398 Q 214.90932 343.85492 214.90932 322.36398 L 193.41838 300.87305 L 193.41838 343.85492 Q 193.41838 365.34586 193.41838 408.3277 Q 236.40025 451.30957 171.92746 472.8005 L 128.94559 472.8005 L 128.94559 494.29144 L 107.45466 494.29144 L 107.45466 537.2733 L 107.45466 580.2552 L 85.96373 580.2552 L 64.47279 558.7642 L 64.47279 558.7642 L 64.47279 558.7642 L 64.47279 537.2733 L 64.47279 515.78235 L 64.47279 472.8005 Q 64.47279 408.3277 21.490932 386.83676 Q 0.0 386.83676 0.0 365.34586 L 0.0 343.85492 L 21.490932 300.87305 Q 21.490932 279.3821 21.490932 214.90932 L 21.490932 128.94559 L 21.490932 128.94559 Q 21.490932 128.94559 42.981865 107.45466 L 42.981865 85.96373 L 42.981865 85.96373 Q 64.47279 85.96373 64.47279 85.96373 L 64.47279 64.47279 L 64.47279 64.47279 Q 64.47279 64.47279 85.96373 42.981865 L 85.96373 42.981865 L 85.96373 42.981865 Q 107.45466 42.981865 107.45466 42.981865 L 107.45466 21.490932 L 107.45466 21.490932 Q 107.45466 21.490932 128.94559 0.0 z" svg:height="5.8025517mm" draw:style-name="style-511" svg:viewBox="0.0 0.0 386.83676 580.2552" svg:width="3.8683677mm" svg:x="245.64136mm" svg:y="18.91202mm"/>
          <draw:path svg:d="M 193.41838 128.94559 L 193.41838 150.43652 L 193.41838 150.43652 Q 193.41838 171.92746 171.92746 171.92746 Q 150.43652 171.92746 150.43652 257.89117 L 150.43652 343.85492 L 128.94559 343.85492 L 107.45466 343.85492 L 107.45466 365.34586 L 107.45466 365.34586 L 85.96373 365.34586 L 85.96373 365.34586 L 85.96373 365.34586 L 64.47279 386.83676 L 42.981865 386.83676 L 21.490932 386.83676 L 21.490932 365.34586 L -1.8189894E-12 365.34586 L -1.8189894E-12 343.85492 Q -1.8189894E-12 322.36398 -1.8189894E-12 214.90932 Q -1.8189894E-12 128.94559 42.981865 64.47279 Q 85.96373 0.0 42.981865 0.0 L -1.8189894E-12 0.0 L 64.47279 0.0 Q 128.94559 0.0 171.92746 42.981865 Q 214.90932 85.96373 193.41838 107.45466 Q 171.92746 128.94559 193.41838 128.94559 z" svg:height="3.8683677mm" draw:style-name="style-512" svg:viewBox="0.0 0.0 193.41838 386.83676" svg:width="1.9341838mm" svg:x="109.60375mm" svg:y="19.341839mm"/>
          <draw:path svg:d="M 21.490932 21.490932 L 21.490932 0.0 L 107.45466 21.490932 Q 214.90932 64.47279 236.40025 107.45466 Q 236.40025 150.43652 257.89117 171.92746 Q 279.3821 171.92746 279.3821 193.41838 Q 279.3821 214.90932 300.87305 214.90932 Q 322.36398 236.40025 279.3821 236.40025 Q 257.89117 236.40025 257.89117 257.89117 L 257.89117 257.89117 L 236.40025 257.89117 Q 236.40025 279.3821 236.40025 279.3821 Q 214.90932 279.3821 107.45466 279.3821 L 21.490932 257.89117 L 0.0 257.89117 L 0.0 257.89117 L 0.0 150.43652 L 0.0 42.981865 L 0.0 42.981865 Q 21.490932 42.981865 21.490932 21.490932 z" svg:height="2.793821mm" draw:style-name="style-513" svg:viewBox="0.0 0.0 300.87305 279.3821" svg:width="3.0087304mm" svg:x="121.853584mm" svg:y="76.722626mm"/>
          <draw:path svg:d="M 150.43652 0.0 L 193.41838 0.0 L 193.41838 0.0 L 193.41838 21.490932 L 193.41838 21.490932 L 214.90932 21.490932 L 214.90932 21.490932 L 214.90932 21.490932 L 214.90932 42.981865 L 236.40025 42.981865 L 236.40025 64.47279 L 236.40025 64.47279 L 236.40025 64.47279 Q 214.90932 64.47279 214.90932 85.96373 L 214.90932 85.96373 L 193.41838 85.96373 Q 193.41838 107.45466 193.41838 107.45466 L 193.41838 107.45466 L 193.41838 107.45466 Q 193.41838 128.94559 150.43652 150.43652 L 128.94559 150.43652 L 107.45466 171.92746 L 85.96373 193.41838 L 64.47279 193.41838 L 42.981865 193.41838 L 42.981865 214.90932 L 21.490932 214.90932 L 21.490932 214.90932 L 21.490932 193.41838 L 21.490932 193.41838 L 21.490932 193.41838 L 0.0 193.41838 L 0.0 193.41838 L 64.47279 107.45466 Q 107.45466 21.490932 150.43652 0.0 z" svg:height="2.1490932mm" draw:style-name="style-514" svg:viewBox="0.0 0.0 236.40025 214.90932" svg:width="2.3640025mm" svg:x="123.14304mm" svg:y="120.99395mm"/>
          <draw:path svg:d="M 1912.693 42.981865 L 1934.1838 42.981865 L 1934.1838 42.981865 L 1912.693 64.47279 L 1912.693 85.96373 L 1912.693 107.45466 L 1869.711 107.45466 Q 1826.7292 128.94559 1762.2565 128.94559 Q 1697.7836 128.94559 1697.7836 171.92746 L 1697.7836 193.41838 L 1697.7836 193.41838 L 1676.2927 214.90932 L 1611.82 214.90932 L 1568.838 214.90932 L 1568.838 214.90932 Q 1547.347 214.90932 1525.8562 193.41838 Q 1525.8562 171.92746 1439.8925 171.92746 Q 1353.9287 171.92746 1246.474 214.90932 Q 1139.0194 257.89117 1117.5284 322.36398 L 1096.0375 365.34586 L 1096.0375 365.34586 L 1096.0375 365.34586 L 1096.0375 343.85492 L 1096.0375 322.36398 L 1074.5466 322.36398 L 1074.5466 322.36398 L 1074.5466 300.87305 Q 1074.5466 257.89117 1053.0557 257.89117 Q 1010.0738 257.89117 1010.0738 214.90932 Q 1031.5647 193.41838 1010.0738 193.41838 Q 988.5829 193.41838 988.5829 171.92746 Q 967.0919 150.43652 902.61914 128.94559 L 838.14636 128.94559 L 580.2552 128.94559 Q 300.87305 128.94559 236.40025 128.94559 L 171.92746 128.94559 L 171.92746 128.94559 L 150.43652 128.94559 L 150.43652 128.94559 L 150.43652 128.94559 L 107.45466 107.45466 L 42.981865 85.96373 L 21.490932 85.96373 L 0.0 85.96373 L 0.0 64.47279 L 0.0 64.47279 L 64.47279 64.47279 L 128.94559 42.981865 L 365.34586 42.981865 Q 601.7461 42.981865 623.237 21.490932 Q 623.237 0.0 1160.5104 0.0 Q 1697.7836 0.0 1783.7473 0.0 Q 1891.202 42.981865 1912.693 42.981865 z" svg:height="3.6534584mm" draw:style-name="style-515" svg:viewBox="0.0 0.0 1934.1838 365.34586" svg:width="19.341839mm" svg:x="9.2411mm" svg:y="9.026192mm"/>
          <draw:path svg:d="M 85.96373 21.490932 L 85.96373 -9.094947E-13 L 429.81863 21.490932 Q 773.6735 21.490932 773.6735 42.981865 Q 795.1645 42.981865 795.1645 64.47279 L 795.1645 85.96373 L 773.6735 85.96373 Q 752.1826 107.45466 752.1826 107.45466 L 730.6917 107.45466 L 537.2733 107.45466 Q 365.34586 107.45466 193.41838 85.96373 L 3.6379788E-12 85.96373 L 42.981865 64.47279 Q 64.47279 42.981865 85.96373 21.490932 z" svg:height="1.0745466mm" draw:style-name="style-516" svg:viewBox="0.0 0.0 795.1645 107.45466" svg:width="7.951645mm" svg:x="248.22026mm" svg:y="81.45063mm"/>
          <draw:path svg:d="M 236.40025 21.490932 L 236.40025 -1.8189894E-12 L 236.40025 -1.8189894E-12 Q 236.40025 -1.8189894E-12 257.89117 21.490932 L 257.89117 21.490932 L 257.89117 21.490932 Q 257.89117 21.490932 279.3821 42.981865 L 279.3821 42.981865 L 279.3821 150.43652 L 279.3821 279.3821 L 300.87305 279.3821 L 300.87305 279.3821 L 300.87305 300.87305 L 322.36398 300.87305 L 322.36398 322.36398 L 322.36398 343.85492 L 343.85492 343.85492 L 365.34586 322.36398 L 386.83676 322.36398 L 408.3277 322.36398 L 408.3277 300.87305 L 408.3277 279.3821 L 429.81863 193.41838 Q 451.30957 107.45466 451.30957 64.47279 L 451.30957 21.490932 L 709.20074 85.96373 Q 967.0919 150.43652 1010.0738 150.43652 L 1053.0557 150.43652 L 1053.0557 171.92746 L 1053.0557 171.92746 L 1074.5466 171.92746 L 1074.5466 193.41838 L 1096.0375 193.41838 L 1096.0375 193.41838 L 1096.0375 322.36398 L 1096.0375 429.81863 L 1096.0375 429.81863 Q 1096.0375 429.81863 1074.5466 623.237 Q 1053.0557 795.1645 1053.0557 795.1645 Q 1010.0738 795.1645 1010.0738 838.14636 Q 988.5829 881.12823 666.2189 881.12823 Q 365.34586 902.61914 365.34586 881.12823 Q 365.34586 838.14636 322.36398 816.6554 Q 257.89117 795.1645 279.3821 773.6735 Q 279.3821 730.6917 279.3821 730.6917 Q 257.89117 709.20074 236.40025 687.70984 Q 193.41838 666.2189 150.43652 666.2189 L 107.45466 666.2189 L 107.45466 644.72797 L 107.45466 623.237 L 85.96373 623.237 L 85.96373 623.237 L 64.47279 623.237 L 64.47279 623.237 L 64.47279 601.7461 L 64.47279 601.7461 L 85.96373 601.7461 L 107.45466 580.2552 L 150.43652 537.2733 Q 171.92746 494.29144 193.41838 494.29144 L 236.40025 494.29144 L 236.40025 472.8005 L 236.40025 451.30957 L 214.90932 451.30957 L 214.90932 451.30957 L 214.90932 429.81863 L 193.41838 429.81863 L 193.41838 429.81863 L 193.41838 408.3277 L 193.41838 408.3277 L 193.41838 408.3277 L 171.92746 365.34586 Q 171.92746 322.36398 128.94559 322.36398 L 85.96373 322.36398 L 85.96373 343.85492 L 64.47279 343.85492 L 64.47279 343.85492 L 64.47279 365.34586 L 21.490932 365.34586 L 0.0 365.34586 L 0.0 365.34586 L 21.490932 343.85492 L 21.490932 343.85492 L 21.490932 322.36398 L 21.490932 322.36398 L 21.490932 322.36398 L 42.981865 322.36398 L 42.981865 322.36398 L 42.981865 300.87305 L 64.47279 300.87305 L 64.47279 300.87305 L 64.47279 300.87305 L 128.94559 300.87305 Q 193.41838 300.87305 193.41838 279.3821 Q 193.41838 257.89117 214.90932 236.40025 L 236.40025 214.90932 L 236.40025 214.90932 Q 236.40025 193.41838 236.40025 150.43652 L 236.40025 107.45466 L 214.90932 107.45466 L 214.90932 107.45466 L 193.41838 85.96373 L 150.43652 85.96373 L 150.43652 85.96373 Q 150.43652 64.47279 193.41838 64.47279 Q 214.90932 64.47279 236.40025 21.490932 z" svg:height="8.811282mm" draw:style-name="style-517" svg:viewBox="0.0 0.0 1096.0375 881.12823" svg:width="10.960376mm" svg:x="71.99462mm" svg:y="84.88918mm"/>
          <draw:path svg:d="M 451.30957 0.0 L 687.70984 0.0 L 687.70984 0.0 L 687.70984 21.490932 L 687.70984 42.981865 L 709.20074 64.47279 L 709.20074 64.47279 L 709.20074 85.96373 L 709.20074 85.96373 L 709.20074 85.96373 L 730.6917 42.981865 Q 752.1826 0.0 795.1645 21.490932 L 838.14636 21.490932 L 838.14636 21.490932 Q 838.14636 42.981865 838.14636 42.981865 L 859.63727 42.981865 L 859.63727 85.96373 Q 859.63727 128.94559 881.12823 128.94559 Q 902.61914 128.94559 902.61914 171.92746 Q 881.12823 214.90932 902.61914 214.90932 L 902.61914 214.90932 L 902.61914 214.90932 Q 902.61914 214.90932 924.11005 236.40025 L 924.11005 236.40025 L 924.11005 257.89117 L 924.11005 257.89117 L 881.12823 257.89117 Q 859.63727 257.89117 859.63727 236.40025 Q 838.14636 236.40025 687.70984 214.90932 L 515.78235 214.90932 L 494.29144 214.90932 Q 494.29144 214.90932 472.8005 171.92746 Q 451.30957 171.92746 386.83676 171.92746 Q 322.36398 171.92746 236.40025 171.92746 L 150.43652 171.92746 L 150.43652 171.92746 L 128.94559 171.92746 L 64.47279 150.43652 L -1.8189894E-12 150.43652 L -1.8189894E-12 128.94559 L -1.8189894E-12 107.45466 L 21.490932 107.45466 Q 64.47279 85.96373 64.47279 85.96373 L 64.47279 85.96373 L 107.45466 85.96373 Q 128.94559 85.96373 150.43652 42.981865 Q 171.92746 0.0 193.41838 0.0 Q 236.40025 0.0 451.30957 0.0 z" svg:height="2.5789118mm" draw:style-name="style-518" svg:viewBox="0.0 0.0 924.11005 257.89117" svg:width="9.2411mm" svg:x="145.4936mm" svg:y="78.22699mm"/>
          <draw:path svg:d="M 64.47279 21.490932 L 85.96373 21.490932 L 85.96373 21.490932 Q 85.96373 21.490932 85.96373 42.981865 L 107.45466 42.981865 L 107.45466 42.981865 Q 107.45466 64.47279 128.94559 64.47279 L 128.94559 64.47279 L 150.43652 64.47279 Q 171.92746 64.47279 171.92746 85.96373 L 193.41838 85.96373 L 193.41838 85.96373 Q 193.41838 107.45466 214.90932 107.45466 L 214.90932 107.45466 L 214.90932 150.43652 L 214.90932 171.92746 L 214.90932 193.41838 Q 214.90932 214.90932 193.41838 214.90932 L 171.92746 214.90932 L 171.92746 193.41838 Q 171.92746 171.92746 128.94559 193.41838 L 64.47279 193.41838 L 42.981865 193.41838 Q 42.981865 193.41838 21.490932 128.94559 L 0.0 85.96373 L 21.490932 21.490932 Q 42.981865 -21.490932 42.981865 0.0 Q 42.981865 21.490932 64.47279 21.490932 z" svg:height="2.1490932mm" draw:style-name="style-519" svg:viewBox="0.0 0.0 214.90932 214.90932" svg:width="2.1490932mm" svg:x="257.89117mm" svg:y="51.793144mm"/>
          <draw:path svg:d="M 42.981865 0.0 L 42.981865 0.0 L 85.96373 0.0 L 107.45466 0.0 L 107.45466 0.0 Q 107.45466 0.0 128.94559 21.490932 L 128.94559 21.490932 L 128.94559 21.490932 Q 128.94559 42.981865 128.94559 42.981865 L 150.43652 42.981865 L 150.43652 42.981865 Q 150.43652 42.981865 171.92746 64.47279 L 171.92746 64.47279 L 171.92746 85.96373 L 171.92746 85.96373 L 171.92746 85.96373 Q 150.43652 85.96373 150.43652 107.45466 L 150.43652 107.45466 L 85.96373 107.45466 Q 42.981865 128.94559 21.490932 128.94559 Q 0.0 128.94559 0.0 85.96373 L 21.490932 21.490932 L 21.490932 21.490932 Q 42.981865 21.490932 42.981865 0.0 z" svg:height="1.2894559mm" draw:style-name="style-520" svg:viewBox="0.0 0.0 171.92746 128.94559" svg:width="1.7192745mm" svg:x="226.08461mm" svg:y="79.946266mm"/>
          <draw:path svg:d="M 42.981865 42.981865 L 42.981865 0.0 L 64.47279 0.0 Q 64.47279 0.0 85.96373 21.490932 L 107.45466 21.490932 L 107.45466 107.45466 Q 85.96373 171.92746 171.92746 193.41838 L 257.89117 193.41838 L 365.34586 214.90932 Q 451.30957 257.89117 451.30957 257.89117 L 451.30957 257.89117 L 408.3277 257.89117 L 386.83676 257.89117 L 322.36398 279.3821 L 236.40025 300.87305 L 279.3821 300.87305 L 322.36398 300.87305 L 365.34586 322.36398 L 386.83676 343.85492 L 515.78235 365.34586 Q 644.72797 386.83676 644.72797 408.3277 L 644.72797 408.3277 L 623.237 408.3277 L 623.237 429.81863 L 623.237 429.81863 L 623.237 429.81863 L 580.2552 429.81863 Q 537.2733 429.81863 386.83676 386.83676 Q 236.40025 343.85492 107.45466 322.36398 L 0.0 279.3821 L 0.0 279.3821 Q 0.0 257.89117 21.490932 257.89117 L 21.490932 257.89117 L 21.490932 257.89117 Q 21.490932 257.89117 42.981865 257.89117 L 42.981865 236.40025 L 42.981865 236.40025 Q 64.47279 236.40025 42.981865 214.90932 L 42.981865 193.41838 L 42.981865 193.41838 L 21.490932 193.41838 L 21.490932 150.43652 Q 21.490932 107.45466 42.981865 42.981865 z" svg:height="4.2981863mm" draw:style-name="style-521" svg:viewBox="0.0 0.0 644.72797 429.81863" svg:width="6.4472795mm" svg:x="256.3868mm" svg:y="79.946266mm"/>
          <draw:path svg:d="M 150.43652 0.0 L 150.43652 0.0 L 193.41838 0.0 Q 214.90932 21.490932 257.89117 21.490932 L 300.87305 21.490932 L 300.87305 21.490932 L 279.3821 21.490932 L 279.3821 64.47279 L 279.3821 85.96373 L 257.89117 107.45466 Q 236.40025 128.94559 236.40025 150.43652 Q 193.41838 193.41838 150.43652 193.41838 L 107.45466 214.90932 L 107.45466 193.41838 Q 107.45466 193.41838 85.96373 193.41838 L 85.96373 193.41838 L 85.96373 171.92746 Q 64.47279 150.43652 64.47279 150.43652 L 64.47279 150.43652 L 64.47279 128.94559 L 64.47279 128.94559 L 42.981865 128.94559 L 42.981865 107.45466 L 42.981865 107.45466 L 21.490932 107.45466 L 21.490932 107.45466 L 21.490932 107.45466 L 21.490932 107.45466 Q 21.490932 85.96373 9.094947E-13 85.96373 L 9.094947E-13 85.96373 L 64.47279 42.981865 Q 128.94559 21.490932 150.43652 0.0 z" svg:height="2.1490932mm" draw:style-name="style-522" svg:viewBox="0.0 0.0 300.87305 214.90932" svg:width="3.0087304mm" svg:x="71.564804mm" svg:y="19.986567mm"/>
          <draw:path svg:d="M 128.94559 42.981865 L 128.94559 85.96373 L 107.45466 85.96373 Q 107.45466 85.96373 107.45466 107.45466 L 107.45466 107.45466 L 85.96373 107.45466 Q 64.47279 128.94559 21.490932 85.96373 Q 0.0 85.96373 0.0 42.981865 L 0.0 21.490932 L 64.47279 0.0 Q 107.45466 0.0 107.45466 0.0 Q 107.45466 0.0 128.94559 42.981865 z" svg:height="1.0745466mm" draw:style-name="style-523" svg:viewBox="0.0 0.0 128.94559 107.45466" svg:width="1.2894559mm" svg:x="206.95767mm" svg:y="12.464741mm"/>
          <draw:path svg:d="M 0.0 42.981865 L 0.0 9.094947E-13 L 257.89117 9.094947E-13 Q 515.78235 21.490932 515.78235 42.981865 Q 515.78235 42.981865 515.78235 64.47279 L 515.78235 64.47279 L 558.7642 107.45466 Q 580.2552 128.94559 601.7461 150.43652 L 623.237 150.43652 L 623.237 171.92746 L 623.237 214.90932 L 537.2733 214.90932 L 451.30957 214.90932 L 429.81863 236.40025 L 408.3277 257.89117 L 408.3277 257.89117 L 386.83676 257.89117 L 386.83676 257.89117 L 386.83676 257.89117 L 386.83676 257.89117 Q 386.83676 236.40025 322.36398 214.90932 L 279.3821 171.92746 L 257.89117 171.92746 Q 236.40025 171.92746 236.40025 193.41838 L 236.40025 193.41838 L 214.90932 193.41838 Q 214.90932 214.90932 214.90932 214.90932 L 214.90932 214.90932 L 171.92746 214.90932 L 107.45466 214.90932 L 107.45466 193.41838 L 107.45466 171.92746 L 85.96373 171.92746 L 42.981865 171.92746 L 21.490932 150.43652 Q 0.0 150.43652 0.0 128.94559 L 0.0 107.45466 L 0.0 42.981865 z" svg:height="2.5789118mm" draw:style-name="style-524" svg:viewBox="0.0 0.0 623.237 257.89117" svg:width="6.2323704mm" svg:x="205.0235mm" svg:y="77.79717mm"/>
          <draw:path svg:d="M 322.36398 236.40025 L 322.36398 236.40025 L 300.87305 236.40025 Q 257.89117 236.40025 128.94559 257.89117 L 21.490932 257.89117 L 21.490932 236.40025 L 0.0 236.40025 L 0.0 236.40025 L 0.0 236.40025 L 0.0 193.41838 Q 0.0 150.43652 21.490932 64.47279 L 21.490932 0.0 L 85.96373 0.0 Q 150.43652 21.490932 214.90932 21.490932 Q 257.89117 42.981865 257.89117 107.45466 Q 257.89117 150.43652 322.36398 150.43652 Q 386.83676 171.92746 386.83676 193.41838 Q 386.83676 214.90932 365.34586 236.40025 Q 343.85492 236.40025 322.36398 236.40025 z" svg:height="2.5789118mm" draw:style-name="style-525" svg:viewBox="0.0 0.0 386.83676 257.89117" svg:width="3.8683677mm" svg:x="198.57622mm" svg:y="109.818665mm"/>
          <draw:path svg:d="M 85.96373 21.490932 L 85.96373 0.0 L 279.3821 21.490932 Q 451.30957 42.981865 472.8005 64.47279 L 494.29144 85.96373 L 494.29144 85.96373 L 494.29144 85.96373 L 494.29144 107.45466 L 494.29144 107.45466 L 515.78235 128.94559 L 515.78235 150.43652 L 537.2733 150.43652 Q 558.7642 128.94559 580.2552 128.94559 L 580.2552 128.94559 L 580.2552 128.94559 L 601.7461 128.94559 L 601.7461 150.43652 Q 601.7461 171.92746 537.2733 193.41838 L 472.8005 214.90932 L 451.30957 214.90932 L 429.81863 214.90932 L 429.81863 279.3821 L 429.81863 343.85492 L 451.30957 343.85492 L 472.8005 343.85492 L 472.8005 365.34586 L 472.8005 365.34586 L 408.3277 365.34586 L 343.85492 365.34586 L 343.85492 365.34586 Q 343.85492 343.85492 322.36398 343.85492 Q 300.87305 343.85492 300.87305 322.36398 Q 279.3821 300.87305 279.3821 322.36398 Q 279.3821 343.85492 257.89117 343.85492 Q 236.40025 343.85492 236.40025 300.87305 Q 236.40025 257.89117 193.41838 236.40025 Q 171.92746 214.90932 150.43652 236.40025 L 107.45466 236.40025 L 107.45466 214.90932 Q 107.45466 193.41838 150.43652 171.92746 Q 193.41838 171.92746 193.41838 150.43652 Q 193.41838 128.94559 85.96373 85.96373 L 0.0 64.47279 L 42.981865 42.981865 Q 64.47279 42.981865 85.96373 21.490932 z" svg:height="3.6534584mm" draw:style-name="style-526" svg:viewBox="0.0 0.0 601.7461 365.34586" svg:width="6.017461mm" svg:x="188.90529mm" svg:y="42.552044mm"/>
          <draw:path svg:d="M 472.8005 0.0 L 472.8005 0.0 L 515.78235 21.490932 Q 580.2552 42.981865 580.2552 42.981865 L 580.2552 64.47279 L 580.2552 128.94559 Q 580.2552 193.41838 623.237 214.90932 Q 666.2189 257.89117 666.2189 236.40025 Q 666.2189 236.40025 687.70984 236.40025 L 687.70984 236.40025 L 709.20074 236.40025 Q 709.20074 214.90932 709.20074 214.90932 L 709.20074 214.90932 L 752.1826 214.90932 L 816.6554 214.90932 L 1053.0557 300.87305 Q 1289.4559 343.85492 1289.4559 365.34586 L 1289.4559 365.34586 L 1224.9832 386.83676 Q 1139.0194 386.83676 1139.0194 408.3277 Q 1160.5104 429.81863 1117.5284 429.81863 Q 1074.5466 451.30957 1053.0557 515.78235 Q 1010.0738 601.7461 988.5829 601.7461 Q 967.0919 601.7461 945.601 687.70984 Q 924.11005 752.1826 924.11005 773.6735 Q 924.11005 816.6554 967.0919 838.14636 Q 1010.0738 859.63727 1031.5647 945.601 Q 1053.0557 1031.5647 1031.5647 1096.0375 Q 1010.0738 1160.5104 967.0919 1182.0012 Q 924.11005 1203.4922 924.11005 1203.4922 Q 924.11005 1203.4922 924.11005 1224.9832 L 924.11005 1246.474 L 924.11005 1246.474 L 924.11005 1246.474 L 924.11005 1267.965 L 924.11005 1267.965 L 902.61914 1267.965 L 902.61914 1289.4559 L 924.11005 1289.4559 L 967.0919 1289.4559 L 967.0919 1310.9469 L 967.0919 1310.9469 L 881.12823 1310.9469 L 816.6554 1310.9469 L 795.1645 1310.9469 Q 795.1645 1289.4559 795.1645 1289.4559 Q 795.1645 1289.4559 795.1645 1289.4559 Q 816.6554 1267.965 816.6554 1246.474 Q 816.6554 1224.9832 429.81863 1203.4922 Q 42.981865 1203.4922 21.490932 1074.5466 L 0.0 967.0919 L 0.0 881.12823 L 0.0 795.1645 L 0.0 795.1645 L 21.490932 795.1645 L 21.490932 730.6917 L 21.490932 666.2189 L 42.981865 666.2189 L 42.981865 644.72797 L 64.47279 644.72797 L 85.96373 644.72797 L 85.96373 623.237 L 85.96373 623.237 L 107.45466 623.237 L 107.45466 601.7461 L 107.45466 601.7461 L 107.45466 601.7461 L 107.45466 601.7461 L 128.94559 601.7461 L 128.94559 580.2552 L 128.94559 580.2552 L 171.92746 580.2552 L 214.90932 580.2552 L 214.90932 644.72797 Q 236.40025 687.70984 236.40025 709.20074 L 236.40025 730.6917 L 257.89117 730.6917 L 279.3821 730.6917 L 300.87305 752.1826 L 322.36398 773.6735 L 343.85492 773.6735 L 365.34586 773.6735 L 365.34586 752.1826 L 365.34586 730.6917 L 386.83676 730.6917 L 408.3277 730.6917 L 408.3277 709.20074 L 408.3277 709.20074 L 429.81863 666.2189 L 429.81863 623.237 L 408.3277 623.237 L 386.83676 644.72797 L 365.34586 644.72797 L 365.34586 644.72797 L 365.34586 623.237 L 365.34586 623.237 L 343.85492 623.237 Q 343.85492 601.7461 322.36398 601.7461 Q 279.3821 580.2552 279.3821 558.7642 Q 279.3821 515.78235 214.90932 515.78235 L 150.43652 537.2733 L 150.43652 515.78235 L 150.43652 494.29144 L 150.43652 494.29144 L 171.92746 472.8005 L 171.92746 472.8005 L 171.92746 472.8005 L 171.92746 472.8005 L 171.92746 472.8005 L 193.41838 451.30957 L 214.90932 429.81863 L 214.90932 429.81863 L 236.40025 429.81863 L 236.40025 429.81863 L 236.40025 429.81863 L 236.40025 408.3277 L 236.40025 408.3277 L 257.89117 408.3277 L 257.89117 386.83676 L 257.89117 386.83676 L 279.3821 386.83676 L 279.3821 343.85492 L 279.3821 322.36398 L 257.89117 322.36398 L 236.40025 322.36398 L 236.40025 300.87305 L 236.40025 279.3821 L 257.89117 279.3821 L 279.3821 300.87305 L 279.3821 300.87305 L 279.3821 300.87305 L 300.87305 279.3821 L 300.87305 257.89117 L 300.87305 257.89117 L 322.36398 257.89117 L 322.36398 257.89117 L 322.36398 257.89117 L 322.36398 279.3821 L 322.36398 279.3821 L 343.85492 300.87305 L 365.34586 322.36398 L 365.34586 343.85492 L 365.34586 365.34586 L 386.83676 386.83676 L 386.83676 408.3277 L 408.3277 408.3277 L 429.81863 429.81863 L 451.30957 429.81863 L 494.29144 429.81863 L 494.29144 408.3277 L 494.29144 386.83676 L 472.8005 300.87305 Q 451.30957 214.90932 451.30957 171.92746 Q 451.30957 150.43652 472.8005 150.43652 Q 494.29144 128.94559 472.8005 128.94559 Q 451.30957 107.45466 451.30957 64.47279 L 451.30957 21.490932 L 451.30957 21.490932 Q 472.8005 0.0 472.8005 0.0 z" svg:height="13.109468mm" draw:style-name="style-527" svg:viewBox="0.0 0.0 1289.4559 1310.9469" svg:width="12.894559mm" svg:x="7.0920076mm" svg:y="48.999325mm"/>
          <draw:path svg:d="M 85.96373 21.490932 L 85.96373 0.0 L 150.43652 0.0 L 236.40025 0.0 L 494.29144 0.0 Q 730.6917 21.490932 795.1645 21.490932 L 838.14636 21.490932 L 838.14636 193.41838 L 838.14636 386.83676 L 752.1826 386.83676 Q 644.72797 365.34586 365.34586 300.87305 L 85.96373 236.40025 L 85.96373 193.41838 L 85.96373 128.94559 L 64.47279 128.94559 L 42.981865 107.45466 L 21.490932 107.45466 L 0.0 107.45466 L 0.0 85.96373 L 0.0 64.47279 L 42.981865 64.47279 Q 64.47279 42.981865 85.96373 21.490932 z" svg:height="3.8683677mm" draw:style-name="style-528" svg:viewBox="0.0 0.0 838.14636 386.83676" svg:width="8.381463mm" svg:x="151.51108mm" svg:y="16.548018mm"/>
          <draw:path svg:d="M 1482.8743 128.94559 L 1504.3652 128.94559 L 1504.3652 128.94559 L 1504.3652 107.45466 L 1504.3652 107.45466 L 1504.3652 107.45466 L 1482.8743 107.45466 L 1482.8743 107.45466 L 1504.3652 107.45466 L 1525.8562 107.45466 L 1525.8562 107.45466 L 1547.347 107.45466 L 1547.347 107.45466 L 1547.347 107.45466 L 1547.347 128.94559 L 1547.347 128.94559 L 1568.838 193.41838 Q 1590.329 236.40025 1547.347 257.89117 Q 1525.8562 279.3821 1525.8562 279.3821 L 1525.8562 279.3821 L 1525.8562 279.3821 Q 1504.3652 279.3821 1504.3652 300.87305 L 1504.3652 322.36398 L 1525.8562 322.36398 L 1525.8562 322.36398 L 1633.3108 408.3277 Q 1762.2565 494.29144 1762.2565 537.2733 Q 1762.2565 558.7642 1783.7473 558.7642 L 1805.2383 558.7642 L 1805.2383 558.7642 L 1805.2383 580.2552 L 1805.2383 580.2552 L 1826.7292 580.2552 L 1826.7292 580.2552 L 1826.7292 580.2552 L 1805.2383 601.7461 Q 1762.2565 623.237 1762.2565 644.72797 Q 1762.2565 666.2189 1719.2745 687.70984 Q 1719.2745 709.20074 1676.2927 730.6917 Q 1654.8018 752.1826 1590.329 795.1645 Q 1525.8562 838.14636 1525.8562 838.14636 Q 1525.8562 881.12823 1246.474 881.12823 Q 988.5829 924.11005 967.0919 902.61914 L 945.601 881.12823 L 945.601 859.63727 Q 945.601 838.14636 924.11005 838.14636 L 924.11005 838.14636 L 924.11005 838.14636 Q 902.61914 816.6554 902.61914 795.1645 L 902.61914 752.1826 L 881.12823 752.1826 Q 859.63727 752.1826 838.14636 730.6917 Q 816.6554 730.6917 816.6554 709.20074 Q 816.6554 687.70984 773.6735 687.70984 Q 752.1826 666.2189 730.6917 580.2552 Q 709.20074 494.29144 666.2189 472.8005 Q 623.237 451.30957 515.78235 472.8005 Q 408.3277 494.29144 386.83676 472.8005 Q 386.83676 451.30957 386.83676 472.8005 Q 365.34586 494.29144 214.90932 515.78235 L 64.47279 537.2733 L 64.47279 515.78235 L 42.981865 515.78235 L 42.981865 515.78235 L 42.981865 537.2733 L 21.490932 537.2733 L 0.0 537.2733 L 0.0 494.29144 L 0.0 472.8005 L 21.490932 472.8005 L 21.490932 451.30957 L 42.981865 451.30957 Q 64.47279 451.30957 85.96373 451.30957 Q 128.94559 451.30957 107.45466 408.3277 Q 85.96373 365.34586 64.47279 365.34586 Q 42.981865 365.34586 42.981865 300.87305 L 42.981865 236.40025 L 42.981865 236.40025 L 42.981865 236.40025 L 64.47279 214.90932 L 85.96373 193.41838 L 85.96373 171.92746 L 85.96373 150.43652 L 85.96373 150.43652 L 85.96373 150.43652 L 107.45466 171.92746 L 128.94559 193.41838 L 128.94559 193.41838 L 128.94559 193.41838 L 128.94559 193.41838 L 128.94559 193.41838 L 128.94559 214.90932 L 128.94559 214.90932 L 150.43652 236.40025 L 150.43652 257.89117 L 193.41838 257.89117 L 236.40025 236.40025 L 236.40025 236.40025 L 257.89117 236.40025 L 257.89117 193.41838 L 257.89117 171.92746 L 279.3821 107.45466 L 279.3821 21.490932 L 279.3821 21.490932 L 300.87305 21.490932 L 300.87305 0.0 Q 300.87305 -21.490932 644.72797 64.47279 Q 988.5829 128.94559 1010.0738 150.43652 Q 1010.0738 171.92746 1117.5284 171.92746 Q 1203.4922 171.92746 1203.4922 193.41838 Q 1224.9832 236.40025 1332.4377 214.90932 Q 1461.3834 193.41838 1461.3834 171.92746 Q 1482.8743 150.43652 1482.8743 128.94559 z" svg:height="9.026192mm" draw:style-name="style-529" svg:viewBox="0.0 0.0 1826.7292 902.61914" svg:width="18.267292mm" svg:x="54.586967mm" svg:y="85.319mm"/>
          <draw:path svg:d="M 601.7461 0.0 L 623.237 0.0 L 644.72797 0.0 L 666.2189 0.0 L 666.2189 64.47279 L 644.72797 107.45466 L 644.72797 107.45466 L 644.72797 107.45466 L 644.72797 128.94559 L 644.72797 128.94559 L 666.2189 193.41838 Q 687.70984 279.3821 773.6735 279.3821 Q 838.14636 279.3821 838.14636 300.87305 L 859.63727 300.87305 L 859.63727 322.36398 L 859.63727 343.85492 L 881.12823 343.85492 L 881.12823 365.34586 L 881.12823 365.34586 L 902.61914 365.34586 L 902.61914 408.3277 L 902.61914 429.81863 L 859.63727 429.81863 L 838.14636 451.30957 L 816.6554 451.30957 L 795.1645 451.30957 L 795.1645 429.81863 L 773.6735 429.81863 L 773.6735 429.81863 L 773.6735 451.30957 L 773.6735 451.30957 L 773.6735 451.30957 L 752.1826 451.30957 Q 752.1826 451.30957 601.7461 451.30957 Q 429.81863 451.30957 300.87305 537.2733 Q 171.92746 580.2552 128.94559 623.237 L 85.96373 623.237 L 85.96373 644.72797 Q 85.96373 644.72797 64.47279 623.237 L 42.981865 623.237 L 42.981865 623.237 Q 42.981865 601.7461 21.490932 623.237 L 21.490932 623.237 L 0.0 623.237 L 0.0 623.237 L 0.0 644.72797 L 0.0 644.72797 L 0.0 644.72797 L 0.0 644.72797 L 0.0 494.29144 Q 0.0 365.34586 0.0 279.3821 L 0.0 193.41838 L 0.0 193.41838 L 0.0 193.41838 L 0.0 171.92746 L 0.0 171.92746 L 21.490932 171.92746 L 21.490932 193.41838 L 42.981865 193.41838 L 64.47279 193.41838 L 64.47279 171.92746 L 42.981865 171.92746 L 42.981865 171.92746 L 42.981865 150.43652 L 128.94559 150.43652 L 214.90932 150.43652 L 214.90932 150.43652 L 214.90932 171.92746 L 171.92746 214.90932 Q 128.94559 257.89117 128.94559 279.3821 L 128.94559 322.36398 L 128.94559 343.85492 L 128.94559 365.34586 L 128.94559 365.34586 L 128.94559 365.34586 L 128.94559 386.83676 L 128.94559 386.83676 L 150.43652 386.83676 L 150.43652 365.34586 L 171.92746 365.34586 L 193.41838 365.34586 L 193.41838 343.85492 L 214.90932 343.85492 L 214.90932 343.85492 L 214.90932 322.36398 L 236.40025 322.36398 L 257.89117 322.36398 L 257.89117 300.87305 L 257.89117 300.87305 L 279.3821 300.87305 L 279.3821 279.3821 L 279.3821 279.3821 L 300.87305 279.3821 L 300.87305 257.89117 Q 300.87305 236.40025 322.36398 236.40025 Q 343.85492 236.40025 343.85492 214.90932 Q 343.85492 193.41838 322.36398 193.41838 Q 300.87305 193.41838 300.87305 171.92746 L 300.87305 150.43652 L 343.85492 171.92746 Q 386.83676 193.41838 386.83676 171.92746 Q 408.3277 150.43652 408.3277 150.43652 L 429.81863 150.43652 L 429.81863 128.94559 Q 451.30957 107.45466 515.78235 64.47279 Q 601.7461 21.490932 601.7461 0.0 z" svg:height="6.4472795mm" draw:style-name="style-530" svg:viewBox="0.0 0.0 902.61914 644.72797" svg:width="9.026192mm" svg:x="140.98051mm" svg:y="119.70449mm"/>
          <draw:path svg:d="M 558.7642 42.981865 L 558.7642 64.47279 L 601.7461 85.96373 Q 623.237 128.94559 644.72797 150.43652 L 644.72797 171.92746 L 601.7461 193.41838 Q 537.2733 214.90932 580.2552 257.89117 Q 623.237 300.87305 601.7461 300.87305 L 580.2552 300.87305 L 537.2733 300.87305 Q 494.29144 300.87305 451.30957 408.3277 L 408.3277 494.29144 L 365.34586 494.29144 L 343.85492 494.29144 L 322.36398 494.29144 L 322.36398 472.8005 L 322.36398 472.8005 L 322.36398 472.8005 L 300.87305 472.8005 L 300.87305 472.8005 L 300.87305 472.8005 Q 279.3821 451.30957 236.40025 429.81863 Q 171.92746 386.83676 171.92746 322.36398 Q 150.43652 257.89117 107.45466 279.3821 L 42.981865 300.87305 L 21.490932 300.87305 L 0.0 300.87305 L 0.0 279.3821 L 21.490932 257.89117 L 21.490932 257.89117 L 21.490932 257.89117 L 42.981865 236.40025 L 64.47279 214.90932 L 64.47279 214.90932 L 64.47279 214.90932 L 85.96373 214.90932 Q 85.96373 214.90932 107.45466 171.92746 Q 150.43652 150.43652 107.45466 128.94559 L 64.47279 128.94559 L 150.43652 107.45466 Q 236.40025 107.45466 236.40025 85.96373 Q 236.40025 64.47279 257.89117 64.47279 L 257.89117 64.47279 L 279.3821 85.96373 Q 300.87305 85.96373 322.36398 85.96373 Q 343.85492 85.96373 365.34586 107.45466 L 408.3277 107.45466 L 408.3277 42.981865 Q 429.81863 9.094947E-13 494.29144 9.094947E-13 Q 537.2733 9.094947E-13 537.2733 21.490932 Q 537.2733 42.981865 558.7642 42.981865 z" svg:height="4.9429145mm" draw:style-name="style-531" svg:viewBox="0.0 0.0 644.72797 494.29144" svg:width="6.4472795mm" svg:x="89.61719mm" svg:y="77.79717mm"/>
          <draw:path svg:d="M 365.34586 0.0 L 365.34586 0.0 L 365.34586 0.0 L 365.34586 0.0 L 386.83676 0.0 L 386.83676 0.0 L 408.3277 21.490932 L 429.81863 42.981865 L 429.81863 42.981865 L 429.81863 42.981865 L 408.3277 64.47279 Q 408.3277 85.96373 429.81863 85.96373 Q 451.30957 107.45466 472.8005 128.94559 L 472.8005 128.94559 L 451.30957 128.94559 Q 408.3277 128.94559 408.3277 171.92746 Q 408.3277 193.41838 257.89117 214.90932 L 128.94559 214.90932 L 128.94559 214.90932 L 107.45466 193.41838 L 107.45466 193.41838 Q 107.45466 171.92746 85.96373 171.92746 Q 64.47279 171.92746 64.47279 128.94559 L 64.47279 107.45466 L 107.45466 85.96373 Q 128.94559 85.96373 128.94559 64.47279 L 107.45466 42.981865 L 107.45466 42.981865 Q 107.45466 42.981865 64.47279 42.981865 Q 0.0 42.981865 0.0 21.490932 L 0.0 0.0 L 85.96373 0.0 Q 193.41838 -21.490932 193.41838 0.0 Q 214.90932 0.0 279.3821 0.0 Q 365.34586 0.0 365.34586 0.0 z" svg:height="2.1490932mm" draw:style-name="style-532" svg:viewBox="0.0 0.0 472.8005 214.90932" svg:width="4.728005mm" svg:x="199.65076mm" svg:y="46.420414mm"/>
          <draw:path svg:d="M 193.41838 0.0 L 257.89117 0.0 L 257.89117 64.47279 Q 279.3821 107.45466 300.87305 85.96373 Q 322.36398 64.47279 343.85492 64.47279 L 343.85492 64.47279 L 451.30957 64.47279 Q 558.7642 64.47279 558.7642 85.96373 L 558.7642 85.96373 L 537.2733 150.43652 Q 537.2733 236.40025 515.78235 236.40025 Q 494.29144 236.40025 515.78235 257.89117 L 537.2733 257.89117 L 537.2733 279.3821 L 537.2733 300.87305 L 537.2733 343.85492 Q 558.7642 365.34586 580.2552 386.83676 Q 601.7461 386.83676 601.7461 408.3277 L 601.7461 429.81863 L 601.7461 429.81863 Q 601.7461 451.30957 580.2552 451.30957 L 580.2552 451.30957 L 580.2552 429.81863 L 580.2552 429.81863 L 558.7642 429.81863 L 558.7642 408.3277 L 537.2733 408.3277 L 515.78235 408.3277 L 515.78235 429.81863 L 515.78235 451.30957 L 494.29144 451.30957 L 472.8005 451.30957 L 472.8005 429.81863 L 472.8005 429.81863 L 472.8005 408.3277 L 472.8005 408.3277 L 472.8005 408.3277 Q 451.30957 386.83676 451.30957 386.83676 Q 451.30957 365.34586 429.81863 322.36398 L 408.3277 257.89117 L 408.3277 236.40025 Q 408.3277 236.40025 386.83676 236.40025 L 386.83676 236.40025 L 386.83676 236.40025 Q 365.34586 214.90932 193.41838 193.41838 L 1.8189894E-12 193.41838 L 1.8189894E-12 171.92746 L 1.8189894E-12 171.92746 L 1.8189894E-12 150.43652 L 21.490932 128.94559 L 21.490932 85.96373 Q 21.490932 42.981865 1.8189894E-12 21.490932 L 1.8189894E-12 21.490932 L 64.47279 21.490932 Q 150.43652 21.490932 193.41838 0.0 z" svg:height="4.513096mm" draw:style-name="style-533" svg:viewBox="0.0 0.0 601.7461 451.30957" svg:width="6.017461mm" svg:x="103.37138mm" svg:y="112.82739mm"/>
          <draw:path svg:d="M 21.490932 0.0 L 42.981865 0.0 L 42.981865 0.0 L 42.981865 21.490932 L 85.96373 21.490932 L 150.43652 21.490932 L 171.92746 0.0 L 214.90932 0.0 L 214.90932 21.490932 Q 214.90932 21.490932 193.41838 64.47279 Q 171.92746 85.96373 214.90932 85.96373 Q 236.40025 107.45466 257.89117 128.94559 Q 257.89117 150.43652 214.90932 150.43652 L 150.43652 150.43652 L 128.94559 150.43652 Q 128.94559 150.43652 85.96373 171.92746 Q 42.981865 193.41838 21.490932 236.40025 L 0.0 300.87305 L 0.0 300.87305 L 0.0 300.87305 L 0.0 214.90932 L 0.0 128.94559 L 0.0 64.47279 Q 0.0 0.0 21.490932 0.0 z" svg:height="3.0087304mm" draw:style-name="style-534" svg:viewBox="0.0 0.0 257.89117 300.87305" svg:width="2.5789118mm" svg:x="64.47279mm" svg:y="10.100738mm"/>
          <draw:path svg:d="M 150.43652 0.0 L 150.43652 0.0 L 193.41838 42.981865 Q 236.40025 85.96373 257.89117 107.45466 Q 300.87305 128.94559 300.87305 128.94559 L 300.87305 150.43652 L 300.87305 171.92746 Q 300.87305 214.90932 214.90932 257.89117 Q 128.94559 322.36398 128.94559 386.83676 Q 107.45466 451.30957 42.981865 472.8005 L 0.0 515.78235 L 0.0 494.29144 Q 0.0 472.8005 0.0 451.30957 Q 0.0 429.81863 42.981865 429.81863 L 64.47279 408.3277 L 64.47279 386.83676 L 42.981865 365.34586 L 42.981865 365.34586 Q 42.981865 343.85492 42.981865 343.85492 Q 42.981865 343.85492 21.490932 343.85492 Q 0.0 322.36398 0.0 257.89117 L 0.0 171.92746 L 42.981865 171.92746 L 85.96373 171.92746 L 85.96373 150.43652 L 85.96373 150.43652 L 85.96373 128.94559 L 85.96373 128.94559 L 85.96373 107.45466 L 85.96373 85.96373 L 128.94559 42.981865 Q 128.94559 0.0 150.43652 0.0 z" svg:height="5.1578236mm" draw:style-name="style-535" svg:viewBox="0.0 0.0 300.87305 515.78235" svg:width="3.0087304mm" svg:x="83.81464mm" svg:y="50.7186mm"/>
          <draw:path svg:d="M 236.40025 21.490932 L 279.3821 0.0 L 279.3821 0.0 Q 279.3821 21.490932 279.3821 21.490932 L 300.87305 21.490932 L 300.87305 21.490932 L 300.87305 21.490932 L 279.3821 42.981865 L 257.89117 42.981865 L 257.89117 85.96373 L 236.40025 128.94559 L 236.40025 150.43652 Q 236.40025 171.92746 171.92746 193.41838 Q 107.45466 214.90932 107.45466 257.89117 Q 107.45466 300.87305 85.96373 322.36398 Q 42.981865 343.85492 21.490932 279.3821 L -9.094947E-13 214.90932 L 42.981865 214.90932 Q 85.96373 214.90932 85.96373 193.41838 Q 107.45466 150.43652 150.43652 85.96373 Q 193.41838 21.490932 236.40025 21.490932 z" svg:height="3.2236397mm" draw:style-name="style-536" svg:viewBox="0.0 0.0 300.87305 322.36398" svg:width="3.0087304mm" svg:x="67.696434mm" svg:y="119.70449mm"/>
          <draw:path svg:d="M 580.2552 0.0 L 601.7461 0.0 L 601.7461 21.490932 Q 601.7461 42.981865 623.237 42.981865 L 623.237 42.981865 L 644.72797 64.47279 Q 644.72797 107.45466 666.2189 64.47279 Q 687.70984 42.981865 687.70984 64.47279 Q 687.70984 85.96373 709.20074 107.45466 Q 730.6917 107.45466 752.1826 128.94559 Q 773.6735 150.43652 795.1645 171.92746 L 795.1645 193.41838 L 773.6735 193.41838 Q 752.1826 193.41838 601.7461 214.90932 L 472.8005 236.40025 L 451.30957 214.90932 L 429.81863 193.41838 L 386.83676 193.41838 Q 322.36398 193.41838 300.87305 214.90932 L 300.87305 214.90932 L 279.3821 214.90932 Q 257.89117 236.40025 214.90932 214.90932 L 150.43652 193.41838 L 128.94559 193.41838 L 107.45466 193.41838 L 64.47279 171.92746 L 21.490932 171.92746 L 21.490932 150.43652 L 0.0 150.43652 L 0.0 150.43652 L 0.0 150.43652 L 21.490932 128.94559 L 42.981865 107.45466 L 42.981865 107.45466 L 42.981865 107.45466 L 42.981865 107.45466 L 42.981865 107.45466 L 64.47279 85.96373 L 85.96373 64.47279 L 85.96373 21.490932 L 85.96373 0.0 L 214.90932 0.0 L 322.36398 0.0 L 429.81863 0.0 Q 558.7642 -21.490932 580.2552 0.0 z" svg:height="2.3640025mm" draw:style-name="style-537" svg:viewBox="0.0 0.0 795.1645 236.40025" svg:width="7.951645mm" svg:x="31.37676mm" svg:y="12.249831mm"/>
          <draw:path svg:d="M 236.40025 0.0 L 214.90932 0.0 L 257.89117 0.0 L 300.87305 0.0 L 322.36398 0.0 L 365.34586 0.0 L 537.2733 21.490932 Q 730.6917 42.981865 730.6917 107.45466 Q 709.20074 171.92746 730.6917 171.92746 L 730.6917 193.41838 L 730.6917 193.41838 Q 730.6917 214.90932 644.72797 214.90932 Q 558.7642 214.90932 580.2552 214.90932 Q 623.237 236.40025 623.237 257.89117 Q 623.237 279.3821 515.78235 343.85492 L 408.3277 429.81863 L 236.40025 429.81863 L 85.96373 429.81863 L 64.47279 408.3277 L 21.490932 408.3277 L 21.490932 300.87305 L 21.490932 193.41838 L -3.6379788E-12 193.41838 L -3.6379788E-12 171.92746 L -3.6379788E-12 171.92746 L -3.6379788E-12 171.92746 L -3.6379788E-12 128.94559 L -3.6379788E-12 107.45466 L 42.981865 107.45466 Q 85.96373 128.94559 107.45466 128.94559 L 150.43652 128.94559 L 193.41838 150.43652 Q 214.90932 171.92746 279.3821 171.92746 L 343.85492 171.92746 L 343.85492 150.43652 L 365.34586 150.43652 L 365.34586 128.94559 L 365.34586 107.45466 L 343.85492 107.45466 L 343.85492 85.96373 L 343.85492 85.96373 Q 322.36398 85.96373 300.87305 85.96373 Q 257.89117 64.47279 257.89117 42.981865 Q 257.89117 21.490932 236.40025 0.0 z" svg:height="4.2981863mm" draw:style-name="style-538" svg:viewBox="0.0 0.0 730.6917 429.81863" svg:width="7.3069167mm" svg:x="198.79112mm" svg:y="114.33176mm"/>
          <draw:path svg:d="M 21.490932 0.0 L 21.490932 0.0 L 85.96373 0.0 L 150.43652 0.0 L 193.41838 0.0 L 257.89117 0.0 L 257.89117 0.0 L 257.89117 0.0 L 451.30957 42.981865 Q 623.237 85.96373 666.2189 107.45466 L 687.70984 107.45466 L 687.70984 107.45466 L 709.20074 107.45466 L 709.20074 107.45466 L 709.20074 128.94559 L 730.6917 128.94559 L 752.1826 128.94559 L 709.20074 236.40025 Q 666.2189 343.85492 687.70984 365.34586 Q 709.20074 386.83676 752.1826 386.83676 L 795.1645 386.83676 L 795.1645 365.34586 L 795.1645 365.34586 L 816.6554 365.34586 L 816.6554 343.85492 L 816.6554 343.85492 L 838.14636 343.85492 L 945.601 257.89117 Q 1053.0557 171.92746 1096.0375 193.41838 Q 1117.5284 214.90932 1139.0194 214.90932 L 1139.0194 214.90932 L 1224.9832 236.40025 Q 1289.4559 257.89117 1353.9287 257.89117 L 1396.9105 257.89117 L 1396.9105 257.89117 Q 1396.9105 257.89117 1418.4015 279.3821 L 1439.8925 279.3821 L 1525.8562 300.87305 Q 1611.82 343.85492 1611.82 365.34586 Q 1611.82 386.83676 1633.3108 386.83676 Q 1654.8018 386.83676 1654.8018 365.34586 Q 1676.2927 343.85492 1740.7655 386.83676 Q 1826.7292 408.3277 1826.7292 429.81863 Q 1826.7292 472.8005 1805.2383 472.8005 Q 1783.7473 472.8005 1783.7473 494.29144 Q 1783.7473 515.78235 1805.2383 515.78235 Q 1826.7292 537.2733 1848.2201 558.7642 Q 1848.2201 580.2552 1869.711 580.2552 L 1891.202 580.2552 L 1891.202 859.63727 L 1891.202 1117.5284 L 1869.711 1117.5284 L 1869.711 1117.5284 L 1826.7292 1117.5284 Q 1805.2383 1117.5284 1096.0375 1117.5284 Q 365.34586 1117.5284 193.41838 1117.5284 L 21.490932 1117.5284 L 21.490932 1117.5284 L 21.490932 1117.5284 L 0.0 1117.5284 L 0.0 1117.5284 L 0.0 558.7642 L 0.0 0.0 L 0.0 0.0 L 21.490932 0.0 L 21.490932 0.0 z M 945.601 322.36398 Q 988.5829 300.87305 967.0919 343.85492 Q 967.0919 408.3277 924.11005 429.81863 Q 881.12823 429.81863 881.12823 386.83676 Q 902.61914 343.85492 945.601 322.36398 z M 881.12823 687.70984 L 881.12823 709.20074 L 902.61914 730.6917 L 902.61914 752.1826 L 881.12823 752.1826 Q 838.14636 730.6917 752.1826 709.20074 L 687.70984 687.70984 L 709.20074 601.7461 Q 709.20074 537.2733 752.1826 537.2733 Q 795.1645 537.2733 773.6735 472.8005 Q 752.1826 408.3277 795.1645 408.3277 Q 838.14636 408.3277 881.12823 472.8005 Q 924.11005 558.7642 924.11005 601.7461 Q 881.12823 666.2189 881.12823 687.70984 z" svg:height="11.175284mm" draw:style-name="style-539" svg:viewBox="0.0 0.0 1891.202 1117.5284" svg:width="18.91202mm" svg:x="122.2834mm" svg:y="17.192745mm"/>
          <draw:path svg:d="M 472.8005 0.0 L 601.7461 0.0 L 924.11005 0.0 L 1246.474 0.0 L 1267.965 42.981865 Q 1289.4559 107.45466 1332.4377 107.45466 Q 1396.9105 150.43652 1396.9105 150.43652 L 1396.9105 150.43652 L 1396.9105 150.43652 Q 1375.4197 150.43652 1375.4197 150.43652 L 1375.4197 171.92746 L 1375.4197 193.41838 Q 1375.4197 214.90932 1353.9287 236.40025 L 1353.9287 236.40025 L 1353.9287 236.40025 Q 1332.4377 236.40025 1332.4377 236.40025 L 1332.4377 257.89117 L 1332.4377 279.3821 Q 1332.4377 322.36398 1310.9469 343.85492 L 1310.9469 365.34586 L 1310.9469 365.34586 Q 1289.4559 365.34586 1289.4559 365.34586 L 1289.4559 386.83676 L 1289.4559 386.83676 Q 1289.4559 386.83676 1267.965 408.3277 Q 1267.965 429.81863 1203.4922 408.3277 L 1160.5104 408.3277 L 1139.0194 408.3277 Q 1117.5284 408.3277 601.7461 279.3821 L 107.45466 171.92746 L 107.45466 150.43652 L 85.96373 150.43652 L 85.96373 150.43652 L 85.96373 150.43652 L 85.96373 128.94559 L 85.96373 128.94559 L 64.47279 128.94559 L 64.47279 107.45466 L 64.47279 107.45466 L 42.981865 107.45466 L 42.981865 107.45466 L 42.981865 107.45466 L 42.981865 85.96373 L 42.981865 85.96373 L 21.490932 85.96373 L 21.490932 64.47279 L 21.490932 64.47279 L 0.0 64.47279 L 0.0 64.47279 L 0.0 64.47279 L 64.47279 42.981865 L 128.94559 21.490932 L 257.89117 21.490932 Q 365.34586 21.490932 472.8005 0.0 z" svg:height="4.083277mm" draw:style-name="style-540" svg:viewBox="0.0 0.0 1396.9105 408.3277" svg:width="13.969106mm" svg:x="13.324378mm" svg:y="48.784416mm"/>
          <draw:path svg:d="M -3.6379788E-12 150.43652 L -3.6379788E-12 0.0 L -3.6379788E-12 0.0 Q 21.490932 0.0 21.490932 107.45466 L 21.490932 193.41838 L 21.490932 236.40025 L 21.490932 257.89117 L 451.30957 279.3821 Q 881.12823 279.3821 881.12823 322.36398 Q 881.12823 343.85492 881.12823 365.34586 L 881.12823 365.34586 L 451.30957 365.34586 L 21.490932 365.34586 L 21.490932 343.85492 L 21.490932 343.85492 L -3.6379788E-12 322.36398 Q -21.490932 279.3821 -3.6379788E-12 150.43652 z" svg:height="3.6534584mm" draw:style-name="style-541" svg:viewBox="0.0 0.0 881.12823 365.34586" svg:width="8.811282mm" svg:x="275.72867mm" svg:y="124.432495mm"/>
          <draw:path svg:d="M 85.96373 21.490932 L 85.96373 0.0 L 257.89117 0.0 L 408.3277 0.0 L 408.3277 0.0 L 408.3277 0.0 L 429.81863 21.490932 L 472.8005 21.490932 L 472.8005 42.981865 L 472.8005 64.47279 L 494.29144 64.47279 L 494.29144 85.96373 L 494.29144 85.96373 L 515.78235 85.96373 L 515.78235 107.45466 L 515.78235 128.94559 L 558.7642 128.94559 L 601.7461 128.94559 L 601.7461 128.94559 Q 601.7461 150.43652 515.78235 171.92746 L 451.30957 214.90932 L 451.30957 214.90932 L 429.81863 214.90932 L 429.81863 257.89117 L 429.81863 300.87305 L 429.81863 322.36398 L 429.81863 343.85492 L 429.81863 343.85492 L 429.81863 365.34586 L 429.81863 365.34586 L 408.3277 365.34586 L 408.3277 365.34586 Q 386.83676 365.34586 386.83676 343.85492 Q 386.83676 322.36398 343.85492 322.36398 L 300.87305 343.85492 L 257.89117 343.85492 Q 236.40025 343.85492 214.90932 300.87305 L 214.90932 279.3821 L 214.90932 279.3821 Q 214.90932 279.3821 214.90932 257.89117 L 214.90932 236.40025 L 214.90932 214.90932 Q 214.90932 193.41838 214.90932 171.92746 Q 214.90932 150.43652 193.41838 128.94559 L 150.43652 85.96373 L 85.96373 85.96373 Q 0.0 85.96373 0.0 64.47279 L 0.0 42.981865 L 42.981865 42.981865 Q 85.96373 42.981865 85.96373 21.490932 z" svg:height="3.6534584mm" draw:style-name="style-542" svg:viewBox="0.0 0.0 601.7461 365.34586" svg:width="6.017461mm" svg:x="111.752846mm" svg:y="75.64808mm"/>
          <draw:path svg:d="M 42.981865 21.490932 L 64.47279 0.0 L 107.45466 0.0 Q 171.92746 21.490932 171.92746 21.490932 L 171.92746 21.490932 L 171.92746 64.47279 L 171.92746 85.96373 L 171.92746 85.96373 Q 150.43652 85.96373 150.43652 107.45466 Q 150.43652 128.94559 128.94559 150.43652 L 85.96373 150.43652 L 64.47279 150.43652 L 42.981865 150.43652 L 21.490932 150.43652 Q 0.0 150.43652 0.0 107.45466 Q 21.490932 42.981865 42.981865 21.490932 z" svg:height="1.5043652mm" draw:style-name="style-543" svg:viewBox="0.0 0.0 171.92746 150.43652" svg:width="1.7192745mm" svg:x="240.48354mm" svg:y="114.54667mm"/>
          <draw:path svg:d="M 21.490932 42.981865 L 0.0 0.0 L 21.490932 0.0 Q 64.47279 21.490932 64.47279 64.47279 Q 64.47279 107.45466 85.96373 128.94559 Q 107.45466 128.94559 558.7642 128.94559 Q 988.5829 128.94559 1074.5466 107.45466 Q 1160.5104 107.45466 1182.0012 42.981865 Q 1182.0012 0.0 1203.4922 0.0 L 1224.9832 0.0 L 1224.9832 171.92746 L 1224.9832 343.85492 L 1224.9832 472.8005 L 1224.9832 580.2552 L 1224.9832 580.2552 L 1203.4922 601.7461 L 1203.4922 601.7461 L 1203.4922 601.7461 L 1182.0012 601.7461 L 1160.5104 601.7461 L 1139.0194 580.2552 Q 1117.5284 580.2552 1117.5284 601.7461 Q 1117.5284 623.237 1010.0738 601.7461 Q 924.11005 580.2552 537.2733 494.29144 L 150.43652 408.3277 L 150.43652 386.83676 Q 150.43652 365.34586 107.45466 257.89117 L 64.47279 171.92746 L 42.981865 128.94559 Q 21.490932 107.45466 21.490932 42.981865 z" svg:height="6.017461mm" draw:style-name="style-544" svg:viewBox="0.0 0.0 1224.9832 601.7461" svg:width="12.249831mm" svg:x="147.6427mm" svg:y="47.70987mm"/>
          <draw:path svg:d="M 408.3277 0.0 L 451.30957 0.0 L 451.30957 0.0 Q 451.30957 21.490932 451.30957 21.490932 L 472.8005 21.490932 L 515.78235 42.981865 Q 558.7642 64.47279 580.2552 64.47279 L 580.2552 64.47279 L 580.2552 64.47279 Q 580.2552 64.47279 580.2552 85.96373 L 601.7461 85.96373 L 601.7461 85.96373 Q 601.7461 107.45466 580.2552 107.45466 Q 537.2733 107.45466 408.3277 128.94559 Q 279.3821 150.43652 279.3821 171.92746 Q 279.3821 193.41838 236.40025 193.41838 L 214.90932 214.90932 L 214.90932 193.41838 L 214.90932 193.41838 L 214.90932 193.41838 Q 214.90932 193.41838 214.90932 171.92746 Q 236.40025 171.92746 171.92746 150.43652 L 128.94559 107.45466 L 107.45466 107.45466 L 85.96373 107.45466 L 64.47279 85.96373 L 42.981865 64.47279 L 21.490932 64.47279 L 0.0 64.47279 L 0.0 42.981865 L 0.0 21.490932 L 193.41838 21.490932 Q 365.34586 21.490932 408.3277 0.0 z" svg:height="2.1490932mm" draw:style-name="style-545" svg:viewBox="0.0 0.0 601.7461 214.90932" svg:width="6.017461mm" svg:x="105.52048mm" svg:y="81.88045mm"/>
          <draw:path svg:d="M 85.96373 0.0 Q 171.92746 0.0 171.92746 21.490932 Q 171.92746 42.981865 107.45466 64.47279 Q 42.981865 85.96373 0.0 42.981865 Q -21.490932 0.0 85.96373 0.0 z" svg:height="0.64472795mm" draw:style-name="style-546" svg:viewBox="0.0 0.0 171.92746 64.47279" svg:width="1.7192745mm" svg:x="226.08461mm" svg:y="49.429142mm"/>
          <draw:path svg:d="M 1010.0738 0.0 L 1031.5647 0.0 L 1010.0738 42.981865 Q 1010.0738 107.45466 1010.0738 214.90932 L 1010.0738 322.36398 L 1031.5647 322.36398 L 1053.0557 322.36398 L 1053.0557 322.36398 Q 1074.5466 300.87305 1074.5466 300.87305 L 1074.5466 300.87305 L 1096.0375 300.87305 Q 1096.0375 300.87305 1096.0375 279.3821 L 1096.0375 279.3821 L 1117.5284 279.3821 L 1117.5284 257.89117 L 1139.0194 257.89117 Q 1182.0012 257.89117 1203.4922 279.3821 Q 1224.9832 322.36398 1224.9832 322.36398 L 1224.9832 322.36398 L 1246.474 365.34586 Q 1267.965 429.81863 1310.9469 429.81863 L 1353.9287 429.81863 L 1375.4197 451.30957 Q 1396.9105 472.8005 1396.9105 580.2552 Q 1396.9105 687.70984 1396.9105 687.70984 L 1396.9105 687.70984 L 1396.9105 709.20074 L 1396.9105 709.20074 L 1375.4197 709.20074 L 1375.4197 730.6917 L 1396.9105 730.6917 L 1418.4015 730.6917 L 1418.4015 709.20074 L 1439.8925 709.20074 L 1439.8925 687.70984 Q 1439.8925 687.70984 1461.3834 709.20074 Q 1461.3834 730.6917 1525.8562 709.20074 Q 1611.82 687.70984 1611.82 709.20074 Q 1633.3108 730.6917 1654.8018 730.6917 L 1676.2927 730.6917 L 1697.7836 730.6917 L 1719.2745 730.6917 L 1719.2745 730.6917 L 1740.7655 730.6917 L 1740.7655 730.6917 L 1740.7655 730.6917 L 1740.7655 752.1826 L 1740.7655 752.1826 L 1762.2565 752.1826 L 1762.2565 773.6735 L 1783.7473 773.6735 L 1805.2383 773.6735 L 1805.2383 795.1645 L 1826.7292 795.1645 L 1826.7292 795.1645 L 1826.7292 816.6554 L 1826.7292 816.6554 L 1826.7292 816.6554 L 1805.2383 816.6554 L 1805.2383 816.6554 L 1740.7655 838.14636 L 1697.7836 859.63727 L 1697.7836 859.63727 L 1719.2745 859.63727 L 1719.2745 859.63727 L 1719.2745 859.63727 L 1697.7836 859.63727 Q 1654.8018 859.63727 1332.4377 881.12823 L 1010.0738 881.12823 L 1010.0738 924.11005 L 1010.0738 967.0919 L 967.0919 967.0919 L 945.601 967.0919 L 494.29144 967.0919 L 64.47279 967.0919 L 64.47279 967.0919 L 64.47279 945.601 L 21.490932 945.601 L 0.0 945.601 L 0.0 924.11005 L 21.490932 924.11005 L 21.490932 924.11005 L 21.490932 902.61914 L 21.490932 902.61914 L 21.490932 902.61914 L 21.490932 881.12823 Q 21.490932 859.63727 21.490932 859.63727 Q 21.490932 859.63727 64.47279 838.14636 Q 107.45466 816.6554 128.94559 752.1826 Q 150.43652 687.70984 128.94559 601.7461 Q 107.45466 515.78235 64.47279 494.29144 Q 21.490932 472.8005 21.490932 429.81863 Q 21.490932 408.3277 42.981865 343.85492 Q 64.47279 257.89117 85.96373 257.89117 Q 107.45466 257.89117 150.43652 171.92746 Q 171.92746 107.45466 214.90932 85.96373 Q 257.89117 85.96373 236.40025 64.47279 Q 236.40025 42.981865 322.36398 42.981865 L 386.83676 21.490932 L 580.2552 42.981865 Q 795.1645 85.96373 838.14636 85.96373 L 881.12823 85.96373 L 881.12823 64.47279 L 881.12823 42.981865 L 924.11005 42.981865 Q 988.5829 64.47279 988.5829 42.981865 Q 988.5829 0.0 1010.0738 0.0 z" svg:height="9.670919mm" draw:style-name="style-547" svg:viewBox="0.0 0.0 1826.7292 967.0919" svg:width="18.267292mm" svg:x="16.118198mm" svg:y="52.437874mm"/>
          <draw:path svg:d="M 236.40025 21.490932 L 257.89117 21.490932 L 257.89117 21.490932 L 257.89117 21.490932 L 300.87305 42.981865 L 343.85492 42.981865 L 343.85492 64.47279 L 365.34586 85.96373 L 365.34586 85.96373 L 365.34586 107.45466 L 623.237 107.45466 Q 881.12823 107.45466 967.0919 107.45466 L 1074.5466 107.45466 L 1053.0557 107.45466 Q 1031.5647 107.45466 1010.0738 85.96373 Q 967.0919 64.47279 1031.5647 64.47279 L 1096.0375 42.981865 L 1096.0375 64.47279 L 1096.0375 85.96373 L 1117.5284 85.96373 L 1117.5284 107.45466 L 1117.5284 107.45466 L 1139.0194 107.45466 L 1139.0194 128.94559 L 1139.0194 150.43652 L 1160.5104 150.43652 L 1160.5104 150.43652 L 1182.0012 171.92746 L 1203.4922 171.92746 L 1203.4922 150.43652 Q 1203.4922 107.45466 1418.4015 107.45466 Q 1611.82 107.45466 1633.3108 107.45466 L 1633.3108 107.45466 L 1654.8018 107.45466 L 1654.8018 107.45466 L 1654.8018 107.45466 L 1654.8018 128.94559 L 1654.8018 150.43652 Q 1633.3108 150.43652 1654.8018 171.92746 L 1697.7836 171.92746 L 1719.2745 193.41838 Q 1740.7655 236.40025 1719.2745 279.3821 Q 1697.7836 300.87305 1697.7836 322.36398 L 1697.7836 343.85492 L 1654.8018 343.85492 Q 1611.82 322.36398 1353.9287 279.3821 Q 1117.5284 236.40025 1117.5284 386.83676 L 1117.5284 537.2733 L 1332.4377 558.7642 Q 1547.347 580.2552 1547.347 601.7461 L 1547.347 601.7461 L 1547.347 601.7461 Q 1547.347 623.237 1525.8562 623.237 L 1525.8562 623.237 L 1525.8562 623.237 Q 1525.8562 623.237 1525.8562 644.72797 L 1504.3652 644.72797 L 1504.3652 623.237 Q 1482.8743 623.237 1482.8743 623.237 L 1482.8743 623.237 L 1375.4197 644.72797 Q 1267.965 666.2189 1224.9832 666.2189 Q 1182.0012 666.2189 1139.0194 687.70984 Q 1096.0375 730.6917 1096.0375 1010.0738 Q 1096.0375 1289.4559 1096.0375 1310.9469 L 1096.0375 1353.9287 L 1031.5647 1353.9287 Q 967.0919 1353.9287 623.237 1375.4197 L 279.3821 1375.4197 L 257.89117 1375.4197 L 236.40025 1353.9287 L 236.40025 1353.9287 L 236.40025 1353.9287 L 257.89117 1353.9287 L 257.89117 1353.9287 L 236.40025 1332.4377 L 193.41838 1310.9469 L 193.41838 1310.9469 L 193.41838 1310.9469 L 171.92746 1310.9469 L 171.92746 1310.9469 L 193.41838 1310.9469 Q 236.40025 1310.9469 236.40025 1310.9469 Q 257.89117 1310.9469 279.3821 1246.474 L 279.3821 1203.4922 L 257.89117 1203.4922 Q 236.40025 1224.9832 171.92746 1182.0012 L 107.45466 1160.5104 L 107.45466 1139.0194 Q 107.45466 1096.0375 128.94559 1096.0375 L 128.94559 1074.5466 L 128.94559 1074.5466 Q 128.94559 1053.0557 150.43652 1053.0557 Q 171.92746 1053.0557 171.92746 1010.0738 Q 193.41838 945.601 214.90932 924.11005 Q 236.40025 924.11005 236.40025 902.61914 Q 236.40025 881.12823 193.41838 881.12823 Q 171.92746 881.12823 193.41838 838.14636 Q 193.41838 773.6735 236.40025 752.1826 Q 279.3821 752.1826 322.36398 644.72797 Q 365.34586 537.2733 322.36398 494.29144 L 300.87305 451.30957 L 343.85492 451.30957 L 386.83676 451.30957 L 386.83676 429.81863 L 365.34586 429.81863 L 365.34586 429.81863 L 365.34586 408.3277 L 365.34586 408.3277 L 365.34586 408.3277 L 343.85492 408.3277 L 343.85492 408.3277 L 322.36398 386.83676 L 300.87305 365.34586 L 279.3821 365.34586 Q 257.89117 365.34586 257.89117 343.85492 Q 236.40025 322.36398 214.90932 322.36398 Q 193.41838 300.87305 193.41838 279.3821 Q 193.41838 257.89117 128.94559 236.40025 Q 85.96373 193.41838 85.96373 171.92746 L 64.47279 150.43652 L 64.47279 150.43652 L 64.47279 150.43652 L 64.47279 128.94559 L 64.47279 128.94559 L 42.981865 128.94559 L 42.981865 107.45466 L 42.981865 107.45466 L 21.490932 107.45466 L 21.490932 107.45466 L 21.490932 107.45466 L 21.490932 85.96373 L 21.490932 85.96373 L -9.094947E-13 85.96373 L -9.094947E-13 64.47279 L -9.094947E-13 64.47279 L -9.094947E-13 64.47279 L 21.490932 64.47279 Q 21.490932 64.47279 64.47279 64.47279 Q 85.96373 64.47279 85.96373 21.490932 L 85.96373 -1.8189894E-12 L 150.43652 -1.8189894E-12 Q 193.41838 21.490932 236.40025 21.490932 z" svg:height="13.754196mm" draw:style-name="style-548" svg:viewBox="0.0 0.0 1719.2745 1375.4197" svg:width="17.192745mm" svg:x="53.082603mm" svg:y="113.25721mm"/>
          <draw:path svg:d="M 859.63727 -1.8189894E-12 L 859.63727 -1.8189894E-12 L 945.601 21.490932 Q 1053.0557 42.981865 1117.5284 42.981865 Q 1182.0012 64.47279 1182.0012 128.94559 Q 1203.4922 214.90932 1203.4922 300.87305 L 1203.4922 365.34586 L 1203.4922 365.34586 Q 1203.4922 365.34586 1182.0012 429.81863 L 1182.0012 494.29144 L 988.5829 494.29144 Q 795.1645 472.8005 408.3277 472.8005 L 21.490932 472.8005 L 0.0 472.8005 L 0.0 472.8005 L 0.0 451.30957 L 0.0 429.81863 L 21.490932 408.3277 L 21.490932 386.83676 L 128.94559 386.83676 Q 236.40025 386.83676 214.90932 365.34586 Q 214.90932 343.85492 214.90932 343.85492 L 214.90932 343.85492 L 300.87305 343.85492 Q 386.83676 343.85492 515.78235 322.36398 Q 666.2189 322.36398 644.72797 257.89117 L 644.72797 193.41838 L 644.72797 171.92746 Q 644.72797 150.43652 666.2189 128.94559 Q 687.70984 107.45466 752.1826 85.96373 Q 816.6554 85.96373 816.6554 64.47279 L 838.14636 42.981865 L 838.14636 42.981865 Q 859.63727 21.490932 859.63727 -1.8189894E-12 z" svg:height="4.9429145mm" draw:style-name="style-549" svg:viewBox="0.0 0.0 1203.4922 494.29144" svg:width="12.034922mm" svg:x="32.666218mm" svg:y="109.60375mm"/>
          <draw:path svg:d="M 0.0 85.96373 L 0.0 21.490932 L 42.981865 0.0 Q 107.45466 0.0 85.96373 42.981865 Q 85.96373 107.45466 42.981865 128.94559 Q 0.0 128.94559 0.0 85.96373 z" svg:height="1.2894559mm" draw:style-name="style-550" svg:viewBox="0.0 0.0 85.96373 128.94559" svg:width="0.85963726mm" svg:x="131.09468mm" svg:y="20.201475mm"/>
          <draw:path svg:d="M 902.61914 0.0 L 902.61914 0.0 L 967.0919 21.490932 Q 1031.5647 64.47279 1053.0557 42.981865 L 1074.5466 42.981865 L 1053.0557 107.45466 Q 1031.5647 171.92746 1053.0557 171.92746 L 1053.0557 193.41838 L 1053.0557 193.41838 L 1031.5647 193.41838 L 1031.5647 193.41838 L 1031.5647 193.41838 L 1053.0557 214.90932 L 1074.5466 214.90932 L 1074.5466 214.90932 L 1074.5466 236.40025 L 1031.5647 236.40025 L 988.5829 236.40025 L 988.5829 257.89117 L 988.5829 257.89117 L 1010.0738 257.89117 L 1010.0738 279.3821 L 1010.0738 279.3821 L 988.5829 279.3821 L 988.5829 279.3821 L 988.5829 279.3821 L 1010.0738 300.87305 L 1031.5647 322.36398 L 1031.5647 322.36398 L 1031.5647 322.36398 L 558.7642 322.36398 L 107.45466 322.36398 L 107.45466 300.87305 L 85.96373 300.87305 L 85.96373 300.87305 L 85.96373 322.36398 L 64.47279 322.36398 L 42.981865 322.36398 L 21.490932 322.36398 L 0.0 322.36398 L 0.0 300.87305 L 0.0 300.87305 L 0.0 236.40025 L 0.0 171.92746 L 0.0 171.92746 L 0.0 171.92746 L 21.490932 193.41838 L 21.490932 214.90932 L 451.30957 193.41838 Q 881.12823 193.41838 881.12823 150.43652 Q 881.12823 128.94559 902.61914 128.94559 L 924.11005 128.94559 L 924.11005 107.45466 L 902.61914 64.47279 L 902.61914 64.47279 L 902.61914 64.47279 L 902.61914 42.981865 L 902.61914 42.981865 L 902.61914 21.490932 Q 902.61914 0.0 902.61914 0.0 z M 967.0919 128.94559 Q 988.5829 128.94559 988.5829 128.94559 Q 988.5829 150.43652 988.5829 150.43652 L 967.0919 150.43652 L 967.0919 128.94559 z M 924.11005 171.92746 L 945.601 171.92746 L 945.601 171.92746 L 945.601 193.41838 L 945.601 193.41838 Q 924.11005 193.41838 924.11005 171.92746 z" svg:height="3.2236397mm" draw:style-name="style-551" svg:viewBox="0.0 0.0 1074.5466 322.36398" svg:width="10.745466mm" svg:x="45.13096mm" svg:y="124.86231mm"/>
          <draw:path svg:d="M 408.3277 0.0 L 408.3277 0.0 L 451.30957 64.47279 Q 494.29144 107.45466 494.29144 128.94559 L 515.78235 128.94559 L 515.78235 128.94559 Q 515.78235 150.43652 494.29144 150.43652 Q 451.30957 150.43652 451.30957 193.41838 Q 451.30957 236.40025 429.81863 236.40025 Q 408.3277 236.40025 408.3277 279.3821 Q 386.83676 300.87305 408.3277 300.87305 Q 429.81863 322.36398 429.81863 343.85492 L 429.81863 365.34586 L 408.3277 365.34586 Q 408.3277 365.34586 279.3821 386.83676 L 171.92746 386.83676 L 171.92746 365.34586 Q 150.43652 365.34586 150.43652 343.85492 Q 150.43652 322.36398 128.94559 322.36398 L 107.45466 322.36398 L 107.45466 300.87305 L 107.45466 279.3821 L 128.94559 279.3821 L 150.43652 279.3821 L 150.43652 257.89117 Q 150.43652 236.40025 64.47279 214.90932 L 0.0 193.41838 L 0.0 193.41838 L 0.0 193.41838 L 107.45466 171.92746 Q 193.41838 150.43652 193.41838 107.45466 Q 171.92746 64.47279 171.92746 64.47279 L 171.92746 64.47279 L 279.3821 42.981865 Q 386.83676 21.490932 408.3277 0.0 z" svg:height="3.8683677mm" draw:style-name="style-552" svg:viewBox="0.0 0.0 515.78235 386.83676" svg:width="5.1578236mm" svg:x="227.58897mm" svg:y="10.530557mm"/>
          <draw:path svg:d="M 515.78235 21.490932 L 537.2733 1.8189894E-12 L 537.2733 1.8189894E-12 L 537.2733 1.8189894E-12 L 666.2189 21.490932 L 795.1645 21.490932 L 795.1645 21.490932 L 795.1645 42.981865 L 816.6554 42.981865 L 859.63727 42.981865 L 773.6735 107.45466 Q 709.20074 171.92746 709.20074 193.41838 L 687.70984 193.41838 L 687.70984 214.90932 L 687.70984 214.90932 L 687.70984 214.90932 Q 666.2189 214.90932 644.72797 236.40025 L 644.72797 236.40025 L 644.72797 214.90932 Q 644.72797 193.41838 558.7642 171.92746 Q 494.29144 171.92746 472.8005 128.94559 Q 429.81863 85.96373 214.90932 85.96373 L 0.0 85.96373 L 0.0 64.47279 L 0.0 64.47279 L 42.981865 64.47279 L 64.47279 42.981865 L 64.47279 42.981865 L 64.47279 42.981865 L 257.89117 42.981865 L 472.8005 42.981865 L 472.8005 42.981865 Q 494.29144 42.981865 515.78235 21.490932 z" svg:height="2.3640025mm" draw:style-name="style-553" svg:viewBox="0.0 0.0 859.63727 236.40025" svg:width="8.596373mm" svg:x="21.490932mm" svg:y="113.90194mm"/>
          <draw:path svg:d="M 279.3821 21.490932 L 279.3821 21.490932 L 279.3821 42.981865 Q 279.3821 64.47279 322.36398 85.96373 L 386.83676 85.96373 L 386.83676 85.96373 L 386.83676 107.45466 L 408.3277 107.45466 L 451.30957 107.45466 L 472.8005 128.94559 L 494.29144 150.43652 L 515.78235 150.43652 Q 537.2733 150.43652 537.2733 193.41838 L 537.2733 236.40025 L 537.2733 236.40025 L 537.2733 257.89117 L 515.78235 300.87305 L 515.78235 343.85492 L 515.78235 365.34586 Q 494.29144 365.34586 494.29144 408.3277 Q 451.30957 472.8005 451.30957 472.8005 L 408.3277 472.8005 L 408.3277 472.8005 L 408.3277 472.8005 L 408.3277 472.8005 L 386.83676 472.8005 L 365.34586 472.8005 L 365.34586 451.30957 L 322.36398 451.30957 L 300.87305 451.30957 L 279.3821 451.30957 Q 279.3821 451.30957 279.3821 429.81863 L 257.89117 429.81863 L 236.40025 429.81863 L 214.90932 429.81863 L 214.90932 408.3277 Q 193.41838 408.3277 193.41838 408.3277 L 193.41838 408.3277 L 193.41838 365.34586 Q 193.41838 300.87305 214.90932 279.3821 L 214.90932 257.89117 L 171.92746 257.89117 Q 128.94559 279.3821 64.47279 279.3821 L 0.0 300.87305 L 0.0 279.3821 L 0.0 257.89117 L 0.0 257.89117 L 0.0 236.40025 L 21.490932 236.40025 L 21.490932 236.40025 L 21.490932 236.40025 L 21.490932 236.40025 L 42.981865 236.40025 L 42.981865 214.90932 L 42.981865 214.90932 Q 64.47279 214.90932 64.47279 193.41838 L 64.47279 193.41838 L 107.45466 193.41838 Q 128.94559 193.41838 128.94559 171.92746 Q 128.94559 150.43652 85.96373 150.43652 Q 42.981865 128.94559 42.981865 64.47279 L 42.981865 21.490932 L 150.43652 -9.094947E-13 Q 257.89117 -21.490932 257.89117 -9.094947E-13 Q 279.3821 21.490932 279.3821 21.490932 z" svg:height="4.728005mm" draw:style-name="style-554" svg:viewBox="0.0 0.0 537.2733 472.8005" svg:width="5.372733mm" svg:x="166.12491mm" svg:y="78.012085mm"/>
          <draw:path svg:d="M 257.89117 0.0 L 300.87305 0.0 L 279.3821 21.490932 Q 257.89117 21.490932 279.3821 150.43652 Q 300.87305 300.87305 322.36398 300.87305 L 322.36398 322.36398 L 322.36398 322.36398 Q 300.87305 322.36398 236.40025 322.36398 Q 150.43652 322.36398 150.43652 365.34586 L 150.43652 408.3277 L 150.43652 408.3277 L 128.94559 408.3277 L 128.94559 429.81863 Q 128.94559 451.30957 107.45466 451.30957 Q 85.96373 451.30957 128.94559 494.29144 Q 150.43652 537.2733 128.94559 537.2733 Q 128.94559 558.7642 107.45466 580.2552 Q 107.45466 623.237 85.96373 601.7461 Q 64.47279 580.2552 42.981865 601.7461 Q 21.490932 601.7461 21.490932 580.2552 L 0.0 558.7642 L 0.0 558.7642 L 0.0 558.7642 L 0.0 322.36398 L 0.0 64.47279 L 21.490932 64.47279 L 21.490932 64.47279 L 21.490932 42.981865 L 42.981865 42.981865 L 42.981865 42.981865 L 42.981865 42.981865 L 85.96373 42.981865 L 128.94559 21.490932 L 150.43652 21.490932 Q 171.92746 21.490932 193.41838 64.47279 Q 214.90932 85.96373 214.90932 64.47279 L 214.90932 21.490932 L 214.90932 21.490932 Q 236.40025 21.490932 257.89117 0.0 z" svg:height="6.017461mm" draw:style-name="style-555" svg:viewBox="0.0 0.0 322.36398 601.7461" svg:width="3.2236397mm" svg:x="102.29684mm" svg:y="120.13431mm"/>
          <draw:path svg:d="M 1912.693 0.0 L 2063.1294 0.0 L 2127.6023 21.490932 Q 2170.5842 21.490932 2127.6023 42.981865 L 2106.1113 42.981865 L 2106.1113 64.47279 L 2106.1113 85.96373 L 1977.1658 85.96373 Q 1848.2201 107.45466 1826.7292 107.45466 Q 1826.7292 107.45466 1611.82 107.45466 Q 1375.4197 107.45466 687.70984 64.47279 L 0.0 64.47279 L 0.0 42.981865 L 21.490932 42.981865 L 21.490932 42.981865 L 21.490932 21.490932 L 21.490932 21.490932 L 21.490932 21.490932 L 42.981865 21.490932 L 42.981865 0.0 L 881.12823 0.0 Q 1740.7655 -21.490932 1912.693 0.0 z" svg:height="1.0745466mm" draw:style-name="style-556" svg:viewBox="0.0 0.0 2127.6023 107.45466" svg:width="21.276022mm" svg:x="265.84283mm" svg:y="2.3640025mm"/>
          <draw:path svg:d="M 1031.5647 42.981865 L 1074.5466 64.47279 L 1096.0375 64.47279 L 1096.0375 64.47279 L 1096.0375 107.45466 L 1096.0375 171.92746 L 1117.5284 171.92746 L 1117.5284 171.92746 L 1117.5284 236.40025 L 1117.5284 300.87305 L 1117.5284 365.34586 Q 1096.0375 408.3277 1096.0375 451.30957 L 1096.0375 472.8005 L 1117.5284 494.29144 L 1117.5284 515.78235 L 1096.0375 515.78235 L 1074.5466 515.78235 L 1031.5647 515.78235 L 988.5829 494.29144 L 666.2189 494.29144 Q 343.85492 494.29144 236.40025 472.8005 L 128.94559 451.30957 L 64.47279 451.30957 L 0.0 451.30957 L 0.0 429.81863 L 0.0 408.3277 L 42.981865 408.3277 L 85.96373 408.3277 L 107.45466 386.83676 L 128.94559 365.34586 L 150.43652 365.34586 L 171.92746 365.34586 L 193.41838 343.85492 L 214.90932 343.85492 L 386.83676 322.36398 Q 558.7642 322.36398 558.7642 300.87305 L 558.7642 300.87305 L 580.2552 193.41838 Q 580.2552 85.96373 644.72797 64.47279 Q 709.20074 64.47279 709.20074 42.981865 L 709.20074 42.981865 L 752.1826 21.490932 Q 773.6735 -21.490932 881.12823 0.0 Q 967.0919 21.490932 967.0919 21.490932 Q 988.5829 21.490932 1031.5647 42.981865 z" svg:height="5.1578236mm" draw:style-name="style-557" svg:viewBox="0.0 0.0 1117.5284 515.78235" svg:width="11.175284mm" svg:x="91.76628mm" svg:y="43.62659mm"/>
          <draw:path svg:d="M 257.89117 0.0 L 257.89117 0.0 L 4556.0776 0.0 L 8875.755 0.0 L 8875.755 21.490932 L 8854.264 21.490932 L 8854.264 21.490932 L 8854.264 21.490932 L 8832.773 42.981865 L 8811.282 64.47279 L 8811.282 64.47279 L 8811.282 64.47279 L 8789.791 85.96373 L 8768.3 107.45466 L 8768.3 107.45466 L 8768.3 107.45466 L 8768.3 128.94559 L 8768.3 128.94559 L 8789.791 128.94559 L 8789.791 150.43652 L 8789.791 150.43652 L 8811.282 150.43652 L 8811.282 150.43652 L 8811.282 150.43652 L 8832.773 150.43652 L 8854.264 150.43652 L 8854.264 150.43652 L 8854.264 150.43652 L 8875.755 150.43652 Q 8897.246 150.43652 8940.228 150.43652 Q 8983.21 150.43652 9004.7 150.43652 L 9026.191 150.43652 L 9026.191 171.92746 L 9026.191 171.92746 L 9047.683 171.92746 L 9047.683 193.41838 L 9069.173 193.41838 L 9090.664 193.41838 L 9069.173 214.90932 Q 9047.683 214.90932 9047.683 236.40025 Q 9047.683 257.89117 9112.155 236.40025 Q 9176.628 193.41838 9198.119 236.40025 Q 9198.119 279.3821 9198.119 257.89117 Q 9198.119 257.89117 9176.628 279.3821 L 9155.137 322.36398 L 9155.137 343.85492 L 9155.137 365.34586 L 9176.628 365.34586 L 9176.628 365.34586 L 9155.137 386.83676 L 9133.646 386.83676 L 9133.646 365.34586 Q 9133.646 343.85492 9112.155 343.85492 Q 9090.664 343.85492 9090.664 365.34586 Q 9090.664 386.83676 9069.173 386.83676 Q 9047.683 386.83676 9069.173 408.3277 L 9069.173 451.30957 L 4599.0596 451.30957 L 128.94559 451.30957 L 128.94559 429.81863 L 128.94559 408.3277 L 107.45466 386.83676 L 107.45466 365.34586 L 85.96373 365.34586 L 64.47279 365.34586 L 42.981865 343.85492 L 1.8189894E-12 343.85492 L 1.8189894E-12 322.36398 L 1.8189894E-12 279.3821 L 21.490932 279.3821 L 21.490932 279.3821 L 42.981865 279.3821 Q 64.47279 279.3821 85.96373 257.89117 Q 85.96373 257.89117 128.94559 171.92746 L 171.92746 85.96373 L 193.41838 85.96373 L 193.41838 64.47279 L 193.41838 64.47279 L 214.90932 64.47279 L 214.90932 64.47279 L 214.90932 64.47279 L 257.89117 42.981865 L 279.3821 21.490932 L 279.3821 21.490932 L 257.89117 21.490932 L 257.89117 21.490932 L 257.89117 21.490932 L 257.89117 0.0 z M 8961.719 257.89117 L 8961.719 236.40025 L 8983.21 236.40025 Q 9026.191 257.89117 9026.191 257.89117 L 9026.191 279.3821 L 8983.21 279.3821 L 8961.719 279.3821 L 8961.719 257.89117 z" svg:height="4.513096mm" draw:style-name="style-558" svg:viewBox="0.0 0.0 9198.119 451.30957" svg:width="91.981186mm" svg:x="86.39355mm" svg:y="139.90596mm"/>
          <draw:path svg:d="M 21.490932 21.490932 L 42.981865 0.0 L 42.981865 0.0 L 42.981865 0.0 L 42.981865 21.490932 L 42.981865 21.490932 L 64.47279 21.490932 L 64.47279 42.981865 L 85.96373 64.47279 Q 128.94559 107.45466 128.94559 107.45466 L 128.94559 107.45466 L 128.94559 107.45466 Q 128.94559 128.94559 128.94559 128.94559 L 150.43652 128.94559 L 150.43652 150.43652 Q 171.92746 171.92746 171.92746 193.41838 Q 171.92746 214.90932 128.94559 214.90932 Q 85.96373 214.90932 42.981865 150.43652 L 1.8189894E-12 85.96373 L 1.8189894E-12 64.47279 L 1.8189894E-12 42.981865 L 21.490932 21.490932 z" svg:height="2.1490932mm" draw:style-name="style-559" svg:viewBox="0.0 0.0 171.92746 214.90932" svg:width="1.7192745mm" svg:x="89.83209mm" svg:y="115.1914mm"/>
          <draw:path svg:d="M 85.96373 21.490932 L 150.43652 0.0 L 150.43652 21.490932 L 150.43652 42.981865 L 150.43652 85.96373 Q 150.43652 128.94559 150.43652 128.94559 L 150.43652 128.94559 L 107.45466 128.94559 Q 64.47279 107.45466 21.490932 128.94559 L 0.0 128.94559 L 0.0 107.45466 Q -21.490932 107.45466 0.0 64.47279 Q 21.490932 21.490932 85.96373 21.490932 z" svg:height="1.2894559mm" draw:style-name="style-560" svg:viewBox="0.0 0.0 150.43652 128.94559" svg:width="1.5043652mm" svg:x="52.652782mm" svg:y="78.4419mm"/>
          <draw:path svg:d="M 451.30957 0.0 L 451.30957 0.0 L 472.8005 85.96373 Q 494.29144 171.92746 472.8005 171.92746 Q 472.8005 171.92746 472.8005 193.41838 L 472.8005 193.41838 L 472.8005 193.41838 Q 472.8005 214.90932 451.30957 214.90932 L 429.81863 214.90932 L 408.3277 236.40025 Q 386.83676 257.89117 365.34586 279.3821 Q 322.36398 300.87305 322.36398 343.85492 L 322.36398 343.85492 L 386.83676 386.83676 Q 451.30957 386.83676 494.29144 386.83676 Q 515.78235 343.85492 537.2733 343.85492 L 537.2733 343.85492 L 537.2733 386.83676 Q 537.2733 429.81863 515.78235 429.81863 Q 494.29144 429.81863 494.29144 451.30957 Q 515.78235 472.8005 494.29144 494.29144 Q 472.8005 494.29144 494.29144 515.78235 Q 515.78235 558.7642 537.2733 558.7642 Q 580.2552 558.7642 601.7461 580.2552 L 623.237 601.7461 L 623.237 601.7461 L 623.237 601.7461 L 644.72797 601.7461 L 644.72797 623.237 L 623.237 623.237 L 580.2552 601.7461 L 580.2552 601.7461 L 580.2552 601.7461 L 558.7642 601.7461 L 558.7642 601.7461 L 451.30957 601.7461 Q 322.36398 601.7461 343.85492 580.2552 Q 365.34586 558.7642 343.85492 558.7642 Q 300.87305 558.7642 279.3821 515.78235 L 279.3821 494.29144 L 236.40025 494.29144 Q 214.90932 515.78235 193.41838 537.2733 Q 150.43652 580.2552 107.45466 580.2552 L 42.981865 580.2552 L 42.981865 601.7461 L 21.490932 623.237 L 21.490932 623.237 L 21.490932 644.72797 L 21.490932 644.72797 L 21.490932 644.72797 L 0.0 558.7642 L 0.0 472.8005 L 0.0 472.8005 Q 21.490932 472.8005 21.490932 300.87305 L 21.490932 107.45466 L 21.490932 64.47279 L 21.490932 21.490932 L 42.981865 21.490932 L 42.981865 0.0 L 42.981865 0.0 L 64.47279 0.0 L 64.47279 0.0 L 64.47279 0.0 L 107.45466 42.981865 Q 171.92746 42.981865 236.40025 64.47279 L 279.3821 85.96373 L 322.36398 85.96373 Q 365.34586 85.96373 322.36398 42.981865 Q 279.3821 0.0 365.34586 0.0 Q 451.30957 0.0 451.30957 0.0 z" svg:height="6.4472795mm" draw:style-name="style-561" svg:viewBox="0.0 0.0 644.72797 644.72797" svg:width="6.4472795mm" svg:x="26.004028mm" svg:y="16.762926mm"/>
          <draw:path svg:d="M 3846.8767 0.0 L 3846.8767 0.0 L 3846.8767 21.490932 L 3846.8767 42.981865 L 3846.8767 42.981865 L 3846.8767 42.981865 L 3825.386 429.81863 L 3825.386 816.6554 L 3825.386 816.6554 L 3803.895 816.6554 L 3803.895 859.63727 Q 3803.895 902.61914 3782.404 1160.5104 Q 3760.913 1418.4015 3717.9312 1461.3834 Q 3674.9495 1482.8743 3674.9495 1482.8743 Q 3653.4585 1461.3834 3546.0037 1482.8743 Q 3417.058 1525.8562 3352.5854 1525.8562 L 3288.1125 1547.347 L 3288.1125 1568.838 L 3288.1125 1590.329 L 3266.6216 1590.329 L 3245.1306 1611.82 L 3245.1306 1611.82 L 3245.1306 1611.82 L 3223.64 1611.82 L 3223.64 1611.82 L 3223.64 1633.3108 L 3245.1306 1633.3108 L 3245.1306 1654.8018 L 3245.1306 1654.8018 L 3116.185 1654.8018 Q 2965.7485 1654.8018 2944.2576 1676.2927 L 2901.276 1697.7836 L 2879.785 1697.7836 Q 2858.294 1697.7836 2557.421 1676.2927 L 2235.057 1654.8018 L 2213.566 1654.8018 Q 2213.566 1654.8018 2213.566 1676.2927 L 2213.566 1676.2927 L 2213.566 1676.2927 Q 2192.075 1654.8018 2192.075 1654.8018 Q 2170.5842 1654.8018 2041.6385 1633.3108 Q 1891.202 1611.82 1891.202 1676.2927 L 1891.202 1740.7655 L 1869.711 1740.7655 L 1869.711 1740.7655 L 1826.7292 1740.7655 L 1783.7473 1740.7655 L 1740.7655 1740.7655 L 1719.2745 1740.7655 L 1719.2745 1719.2745 L 1719.2745 1719.2745 L 1740.7655 1719.2745 L 1783.7473 1719.2745 L 1783.7473 1697.7836 L 1783.7473 1676.2927 L 1826.7292 1676.2927 L 1848.2201 1676.2927 L 1848.2201 1654.8018 L 1826.7292 1633.3108 L 1826.7292 1633.3108 L 1826.7292 1611.82 L 1826.7292 1611.82 L 1826.7292 1611.82 L 1826.7292 1611.82 L 1826.7292 1590.329 L 1826.7292 1590.329 L 1826.7292 1568.838 L 1826.7292 1568.838 L 1826.7292 1568.838 L 1805.2383 1568.838 L 1805.2383 1568.838 L 1783.7473 1547.347 L 1762.2565 1525.8562 L 1740.7655 1525.8562 Q 1697.7836 1525.8562 1633.3108 1504.3652 Q 1568.838 1504.3652 1547.347 1482.8743 Q 1525.8562 1439.8925 1482.8743 1418.4015 Q 1439.8925 1396.9105 1396.9105 1375.4197 Q 1375.4197 1353.9287 1246.474 1375.4197 Q 1139.0194 1396.9105 1053.0557 1396.9105 Q 967.0919 1396.9105 795.1645 1310.9469 Q 623.237 1224.9832 537.2733 1182.0012 Q 472.8005 1182.0012 236.40025 1182.0012 L 0.0 1182.0012 L 0.0 924.11005 L 0.0 687.70984 L 0.0 494.29144 Q 21.490932 279.3821 21.490932 257.89117 L 21.490932 236.40025 L 21.490932 214.90932 L 21.490932 193.41838 L 21.490932 193.41838 L 21.490932 193.41838 L 21.490932 193.41838 L 21.490932 193.41838 L 128.94559 193.41838 L 236.40025 193.41838 L 279.3821 193.41838 L 300.87305 193.41838 L 322.36398 214.90932 L 343.85492 214.90932 L 343.85492 214.90932 L 365.34586 214.90932 L 365.34586 343.85492 Q 408.3277 472.8005 451.30957 623.237 Q 494.29144 795.1645 515.78235 795.1645 Q 537.2733 795.1645 537.2733 838.14636 Q 537.2733 859.63727 623.237 881.12823 Q 709.20074 881.12823 881.12823 795.1645 Q 1053.0557 709.20074 1074.5466 687.70984 Q 1074.5466 666.2189 1182.0012 580.2552 Q 1267.965 515.78235 1332.4377 472.8005 Q 1396.9105 429.81863 1396.9105 386.83676 Q 1418.4015 365.34586 1439.8925 343.85492 Q 1482.8743 343.85492 1482.8743 322.36398 Q 1482.8743 300.87305 1504.3652 279.3821 Q 1525.8562 279.3821 1504.3652 257.89117 Q 1504.3652 236.40025 1525.8562 236.40025 Q 1568.838 236.40025 1525.8562 214.90932 L 1482.8743 193.41838 L 1547.347 193.41838 Q 1611.82 193.41838 1697.7836 171.92746 L 1783.7473 171.92746 L 1848.2201 193.41838 Q 1912.693 214.90932 2106.1113 214.90932 Q 2321.0208 193.41838 2342.5115 214.90932 L 2342.5115 214.90932 L 2471.4573 193.41838 Q 2578.9119 193.41838 2557.421 171.92746 Q 2557.421 150.43652 2686.3665 150.43652 Q 2815.312 128.94559 2815.312 150.43652 Q 2815.312 171.92746 3288.1125 193.41838 Q 3760.913 193.41838 3803.895 85.96373 Q 3825.386 -21.490932 3846.8767 0.0 z" svg:height="17.407656mm" draw:style-name="style-562" svg:viewBox="0.0 0.0 3846.8767 1740.7655" svg:width="38.46877mm" svg:x="45.345867mm" svg:y="26.433846mm"/>
          <draw:path svg:d="M 0.0 193.41838 L 0.0 0.0 L 21.490932 0.0 L 42.981865 0.0 L 171.92746 21.490932 Q 279.3821 42.981865 515.78235 42.981865 Q 773.6735 42.981865 902.61914 64.47279 L 1010.0738 64.47279 L 1074.5466 85.96373 Q 1117.5284 128.94559 1117.5284 150.43652 Q 1117.5284 171.92746 1074.5466 171.92746 Q 1031.5647 193.41838 1010.0738 193.41838 L 1010.0738 214.90932 L 988.5829 214.90932 L 967.0919 214.90932 L 816.6554 236.40025 Q 644.72797 257.89117 644.72797 279.3821 Q 623.237 322.36398 580.2552 322.36398 L 537.2733 322.36398 L 494.29144 343.85492 Q 472.8005 343.85492 451.30957 365.34586 Q 451.30957 386.83676 386.83676 386.83676 Q 343.85492 386.83676 343.85492 408.3277 L 343.85492 429.81863 L 322.36398 429.81863 Q 300.87305 429.81863 279.3821 472.8005 Q 257.89117 494.29144 236.40025 429.81863 Q 214.90932 386.83676 128.94559 386.83676 L 64.47279 365.34586 L 64.47279 365.34586 Q 42.981865 365.34586 42.981865 386.83676 L 42.981865 386.83676 L 21.490932 386.83676 L 0.0 386.83676 L 0.0 193.41838 z" svg:height="4.728005mm" draw:style-name="style-563" svg:viewBox="0.0 0.0 1117.5284 472.8005" svg:width="11.175284mm" svg:x="6.877098mm" svg:y="108.3143mm"/>
          <draw:path svg:d="M 279.3821 9.094947E-13 L 300.87305 9.094947E-13 L 429.81863 9.094947E-13 Q 558.7642 9.094947E-13 580.2552 9.094947E-13 L 601.7461 9.094947E-13 L 644.72797 21.490932 Q 709.20074 42.981865 730.6917 42.981865 L 730.6917 42.981865 L 730.6917 42.981865 Q 730.6917 42.981865 730.6917 64.47279 L 752.1826 64.47279 L 752.1826 64.47279 Q 773.6735 64.47279 773.6735 85.96373 L 773.6735 85.96373 L 687.70984 128.94559 Q 580.2552 171.92746 558.7642 193.41838 L 537.2733 214.90932 L 494.29144 236.40025 Q 451.30957 257.89117 429.81863 279.3821 L 408.3277 279.3821 L 408.3277 257.89117 Q 408.3277 236.40025 429.81863 214.90932 Q 472.8005 214.90932 300.87305 171.92746 L 150.43652 128.94559 L 85.96373 128.94559 L 42.981865 128.94559 L 21.490932 107.45466 L 0.0 107.45466 L 0.0 107.45466 L 0.0 85.96373 L 21.490932 85.96373 L 42.981865 85.96373 L 85.96373 64.47279 L 107.45466 42.981865 L 107.45466 42.981865 L 128.94559 42.981865 L 128.94559 21.490932 Q 128.94559 9.094947E-13 193.41838 9.094947E-13 L 257.89117 9.094947E-13 L 279.3821 9.094947E-13 z" svg:height="2.793821mm" draw:style-name="style-564" svg:viewBox="0.0 0.0 773.6735 279.3821" svg:width="7.7367353mm" svg:x="7.3069167mm" svg:y="81.235725mm"/>
          <draw:path svg:d="M 236.40025 0.0 L 236.40025 0.0 L 236.40025 0.0 Q 257.89117 0.0 257.89117 21.490932 L 257.89117 42.981865 L 365.34586 42.981865 Q 472.8005 64.47279 472.8005 128.94559 L 472.8005 171.92746 L 494.29144 171.92746 L 494.29144 171.92746 L 515.78235 193.41838 L 537.2733 214.90932 L 537.2733 214.90932 L 558.7642 214.90932 L 558.7642 214.90932 L 558.7642 214.90932 L 537.2733 236.40025 L 515.78235 257.89117 L 515.78235 257.89117 L 515.78235 257.89117 L 494.29144 257.89117 L 494.29144 257.89117 L 494.29144 279.3821 L 515.78235 279.3821 L 515.78235 279.3821 L 515.78235 300.87305 L 494.29144 300.87305 L 472.8005 300.87305 L 343.85492 279.3821 Q 214.90932 257.89117 214.90932 279.3821 Q 214.90932 300.87305 214.90932 343.85492 Q 236.40025 386.83676 494.29144 386.83676 Q 752.1826 429.81863 859.63727 429.81863 L 988.5829 429.81863 L 988.5829 451.30957 L 988.5829 451.30957 L 816.6554 451.30957 Q 644.72797 472.8005 472.8005 472.8005 Q 322.36398 472.8005 236.40025 537.2733 L 171.92746 601.7461 L 150.43652 601.7461 L 150.43652 601.7461 L 85.96373 601.7461 L 21.490932 601.7461 L 21.490932 580.2552 L 3.6379788E-12 580.2552 L 3.6379788E-12 580.2552 L 3.6379788E-12 558.7642 L 3.6379788E-12 558.7642 L 21.490932 558.7642 L 42.981865 558.7642 L 64.47279 558.7642 L 64.47279 537.2733 L 85.96373 537.2733 L 85.96373 472.8005 Q 85.96373 429.81863 42.981865 386.83676 Q 21.490932 343.85492 3.6379788E-12 279.3821 L 3.6379788E-12 193.41838 L 42.981865 193.41838 Q 64.47279 171.92746 64.47279 171.92746 Q 85.96373 150.43652 42.981865 128.94559 L 3.6379788E-12 85.96373 L 3.6379788E-12 64.47279 L 3.6379788E-12 42.981865 L 107.45466 42.981865 Q 214.90932 42.981865 214.90932 21.490932 Q 214.90932 0.0 236.40025 0.0 z" svg:height="6.017461mm" draw:style-name="style-565" svg:viewBox="0.0 0.0 988.5829 601.7461" svg:width="9.885829mm" svg:x="303.88177mm" svg:y="12.034922mm"/>
          <draw:path svg:d="M 365.34586 64.47279 L 365.34586 64.47279 L 322.36398 64.47279 L 279.3821 85.96373 L 214.90932 85.96373 Q 128.94559 85.96373 42.981865 85.96373 Q -21.490932 85.96373 0.0 64.47279 L 0.0 42.981865 L 21.490932 42.981865 Q 42.981865 42.981865 107.45466 21.490932 Q 150.43652 0.0 214.90932 0.0 Q 257.89117 0.0 322.36398 21.490932 Q 365.34586 42.981865 365.34586 64.47279 z" svg:height="0.85963726mm" draw:style-name="style-566" svg:viewBox="0.0 0.0 365.34586 85.96373" svg:width="3.6534584mm" svg:x="309.46942mm" svg:y="43.841503mm"/>
          <draw:path svg:d="M 21.490932 42.981865 L 0.0 0.0 L 21.490932 0.0 Q 42.981865 0.0 42.981865 21.490932 L 42.981865 42.981865 L 64.47279 64.47279 Q 64.47279 64.47279 85.96373 64.47279 L 85.96373 42.981865 L 322.36398 42.981865 L 580.2552 42.981865 L 730.6917 42.981865 Q 881.12823 64.47279 1010.0738 64.47279 L 1160.5104 64.47279 L 1160.5104 85.96373 L 1160.5104 107.45466 L 1160.5104 150.43652 L 1139.0194 171.92746 L 1139.0194 171.92746 L 1139.0194 171.92746 L 1139.0194 150.43652 L 1139.0194 107.45466 L 795.1645 107.45466 L 472.8005 107.45466 L 451.30957 107.45466 Q 451.30957 107.45466 451.30957 128.94559 L 451.30957 128.94559 L 451.30957 128.94559 Q 429.81863 107.45466 257.89117 107.45466 L 85.96373 107.45466 L 85.96373 128.94559 L 85.96373 128.94559 L 85.96373 128.94559 Q 64.47279 128.94559 64.47279 107.45466 Q 64.47279 85.96373 42.981865 85.96373 Q 21.490932 85.96373 21.490932 42.981865 z" svg:height="1.7192745mm" draw:style-name="style-567" svg:viewBox="0.0 0.0 1160.5104 171.92746" svg:width="11.6051035mm" svg:x="283.4654mm" svg:y="47.924778mm"/>
          <draw:path svg:d="M 21.490932 21.490932 L 21.490932 0.0 L 21.490932 0.0 Q 21.490932 0.0 42.981865 21.490932 L 42.981865 21.490932 L 42.981865 21.490932 Q 64.47279 21.490932 64.47279 21.490932 L 64.47279 42.981865 L 107.45466 64.47279 Q 150.43652 107.45466 150.43652 236.40025 L 150.43652 343.85492 L 150.43652 343.85492 L 150.43652 365.34586 L 128.94559 365.34586 L 107.45466 365.34586 L 64.47279 386.83676 Q 21.490932 386.83676 21.490932 343.85492 L 21.490932 300.87305 L 0.0 300.87305 L 0.0 300.87305 L 0.0 257.89117 Q -21.490932 214.90932 0.0 128.94559 L 21.490932 42.981865 L 21.490932 21.490932 z" svg:height="3.8683677mm" draw:style-name="style-568" svg:viewBox="0.0 0.0 150.43652 386.83676" svg:width="1.5043652mm" svg:x="10.100738mm" svg:y="118.41504mm"/>
          <draw:path svg:d="M -3.6379788E-12 21.490932 L -3.6379788E-12 1.8189894E-12 L 515.78235 107.45466 Q 1031.5647 214.90932 1074.5466 214.90932 L 1117.5284 214.90932 L 1117.5284 214.90932 L 1139.0194 214.90932 L 1139.0194 257.89117 L 1139.0194 322.36398 L 1117.5284 322.36398 L 1074.5466 300.87305 L 1031.5647 300.87305 L 988.5829 300.87305 L 945.601 300.87305 Q 881.12823 300.87305 859.63727 300.87305 Q 838.14636 300.87305 838.14636 279.3821 Q 838.14636 257.89117 494.29144 171.92746 L 150.43652 85.96373 L 107.45466 85.96373 Q 64.47279 85.96373 42.981865 64.47279 L 21.490932 64.47279 L 21.490932 42.981865 Q -3.6379788E-12 42.981865 -3.6379788E-12 21.490932 z" svg:height="3.2236397mm" draw:style-name="style-569" svg:viewBox="0.0 0.0 1139.0194 322.36398" svg:width="11.390194mm" svg:x="263.90863mm" svg:y="117.34049mm"/>
          <draw:path svg:d="M 945.601 0.0 L 945.601 0.0 L 1010.0738 21.490932 Q 1074.5466 21.490932 1139.0194 42.981865 L 1203.4922 64.47279 L 1203.4922 64.47279 L 1203.4922 64.47279 L 1224.9832 64.47279 Q 1224.9832 64.47279 1246.474 85.96373 L 1246.474 85.96373 L 1246.474 150.43652 L 1246.474 214.90932 L 1246.474 494.29144 L 1246.474 773.6735 L 1246.474 773.6735 Q 1224.9832 795.1645 1010.0738 795.1645 Q 795.1645 795.1645 580.2552 795.1645 L 365.34586 816.6554 L 365.34586 816.6554 Q 365.34586 795.1645 171.92746 795.1645 L 0.0 773.6735 L 0.0 773.6735 L 0.0 752.1826 L 0.0 752.1826 L 0.0 752.1826 L 21.490932 752.1826 L 21.490932 752.1826 L 21.490932 730.6917 L 42.981865 730.6917 L 42.981865 730.6917 L 42.981865 709.20074 L 42.981865 709.20074 L 42.981865 709.20074 L 64.47279 687.70984 L 64.47279 666.2189 L 85.96373 666.2189 Q 128.94559 687.70984 128.94559 666.2189 Q 150.43652 666.2189 171.92746 666.2189 Q 193.41838 666.2189 193.41838 623.237 Q 193.41838 601.7461 171.92746 601.7461 Q 150.43652 580.2552 171.92746 580.2552 Q 214.90932 558.7642 257.89117 451.30957 Q 322.36398 322.36398 343.85492 322.36398 Q 365.34586 322.36398 386.83676 279.3821 Q 386.83676 236.40025 365.34586 236.40025 Q 343.85492 236.40025 343.85492 193.41838 L 343.85492 150.43652 L 386.83676 150.43652 L 408.3277 150.43652 L 408.3277 128.94559 L 429.81863 107.45466 L 429.81863 107.45466 L 429.81863 107.45466 L 451.30957 107.45466 L 472.8005 107.45466 L 472.8005 107.45466 L 472.8005 107.45466 L 451.30957 107.45466 L 451.30957 107.45466 L 472.8005 128.94559 Q 494.29144 128.94559 494.29144 150.43652 Q 494.29144 171.92746 537.2733 128.94559 Q 580.2552 107.45466 601.7461 107.45466 Q 644.72797 107.45466 623.237 128.94559 Q 601.7461 128.94559 601.7461 150.43652 Q 623.237 193.41838 709.20074 171.92746 Q 773.6735 171.92746 773.6735 150.43652 Q 773.6735 150.43652 816.6554 128.94559 Q 859.63727 128.94559 859.63727 107.45466 Q 859.63727 85.96373 881.12823 85.96373 Q 902.61914 85.96373 902.61914 64.47279 Q 902.61914 42.981865 924.11005 64.47279 Q 945.601 64.47279 945.601 42.981865 Q 945.601 21.490932 945.601 0.0 z M 666.2189 236.40025 Q 666.2189 236.40025 687.70984 236.40025 Q 730.6917 236.40025 709.20074 236.40025 Q 687.70984 236.40025 687.70984 236.40025 Q 687.70984 236.40025 666.2189 236.40025 z M 322.36398 408.3277 Q 322.36398 408.3277 322.36398 386.83676 Q 343.85492 386.83676 343.85492 408.3277 Q 343.85492 408.3277 322.36398 408.3277 z" svg:height="8.166554mm" draw:style-name="style-570" svg:viewBox="0.0 0.0 1246.474 816.6554" svg:width="12.464741mm" svg:x="109.173935mm" svg:y="53.51242mm"/>
          <draw:path svg:d="M 128.94559 21.490932 L 128.94559 21.490932 L 128.94559 0.0 L 150.43652 0.0 L 150.43652 21.490932 L 150.43652 64.47279 L 150.43652 128.94559 L 150.43652 193.41838 L 128.94559 193.41838 Q 128.94559 193.41838 128.94559 214.90932 Q 128.94559 214.90932 85.96373 214.90932 Q 42.981865 214.90932 42.981865 171.92746 L 21.490932 128.94559 L 21.490932 107.45466 Q 1.8189894E-12 107.45466 1.8189894E-12 107.45466 L 1.8189894E-12 107.45466 L 1.8189894E-12 107.45466 Q 1.8189894E-12 85.96373 21.490932 64.47279 L 21.490932 64.47279 L 64.47279 64.47279 L 107.45466 64.47279 L 107.45466 42.981865 L 128.94559 42.981865 L 128.94559 21.490932 L 128.94559 21.490932 L 128.94559 21.490932 z" svg:height="2.1490932mm" draw:style-name="style-571" svg:viewBox="0.0 0.0 150.43652 214.90932" svg:width="1.5043652mm" svg:x="139.69106mm" svg:y="43.62659mm"/>
          <draw:path svg:d="M 580.2552 42.981865 L 580.2552 4.5474735E-13 L 601.7461 4.5474735E-13 L 601.7461 4.5474735E-13 L 623.237 236.40025 Q 623.237 451.30957 881.12823 472.8005 Q 1139.0194 494.29144 1396.9105 472.8005 Q 1676.2927 451.30957 1869.711 494.29144 Q 2041.6385 537.2733 2235.057 515.78235 Q 2428.4753 515.78235 2428.4753 494.29144 Q 2428.4753 472.8005 2471.4573 451.30957 Q 2514.439 451.30957 2514.439 494.29144 Q 2535.93 537.2733 2557.421 537.2733 Q 2600.4028 537.2733 2707.8574 558.7642 L 2815.312 558.7642 L 2815.312 580.2552 Q 2815.312 580.2552 2793.821 601.7461 Q 2793.821 623.237 2707.8574 623.237 L 2621.8938 623.237 L 2643.3845 644.72797 Q 2686.3665 666.2189 2664.8755 666.2189 L 2643.3845 666.2189 L 2686.3665 687.70984 L 2750.8394 687.70984 L 2750.8394 709.20074 L 2750.8394 730.6917 L 2686.3665 730.6917 L 2600.4028 752.1826 L 2600.4028 752.1826 L 2600.4028 752.1826 L 2621.8938 773.6735 L 2643.3845 795.1645 L 2643.3845 795.1645 L 2643.3845 816.6554 L 2621.8938 816.6554 Q 2600.4028 795.1645 2557.421 795.1645 Q 2535.93 795.1645 2514.439 881.12823 L 2514.439 967.0919 L 2514.439 967.0919 L 2492.948 967.0919 L 2449.9663 945.601 Q 2406.9844 924.11005 2385.4934 924.11005 Q 2385.4934 924.11005 2299.5298 902.61914 Q 2192.075 881.12823 2170.5842 924.11005 L 2127.6023 945.601 L 2106.1113 945.601 Q 2084.6204 945.601 2084.6204 924.11005 Q 2084.6204 881.12823 2063.1294 881.12823 Q 2041.6385 881.12823 2041.6385 838.14636 Q 2041.6385 816.6554 1869.711 795.1645 L 1676.2927 795.1645 L 1676.2927 816.6554 Q 1676.2927 838.14636 1654.8018 838.14636 L 1611.82 838.14636 L 1396.9105 838.14636 Q 1182.0012 838.14636 1053.0557 838.14636 Q 945.601 838.14636 816.6554 816.6554 Q 687.70984 795.1645 687.70984 773.6735 L 687.70984 752.1826 L 666.2189 752.1826 L 644.72797 752.1826 L 644.72797 773.6735 L 623.237 773.6735 L 623.237 902.61914 L 623.237 1031.5647 L 623.237 1031.5647 L 623.237 1031.5647 L 601.7461 1010.0738 Q 580.2552 967.0919 580.2552 1010.0738 L 580.2552 1074.5466 L 558.7642 1074.5466 L 537.2733 1074.5466 L 537.2733 1053.0557 Q 537.2733 1031.5647 558.7642 1010.0738 Q 558.7642 988.5829 408.3277 945.601 Q 257.89117 924.11005 193.41838 945.601 L 107.45466 967.0919 L 107.45466 945.601 L 107.45466 924.11005 L 85.96373 924.11005 L 85.96373 924.11005 L 85.96373 902.61914 L 64.47279 902.61914 L 64.47279 881.12823 L 64.47279 859.63727 L 42.981865 859.63727 L 42.981865 838.14636 L 42.981865 838.14636 L 21.490932 838.14636 L 21.490932 838.14636 L 21.490932 838.14636 L 21.490932 838.14636 L 21.490932 816.6554 L 0.0 816.6554 L 0.0 795.1645 L 0.0 795.1645 L 21.490932 795.1645 L 21.490932 795.1645 L 21.490932 795.1645 L 42.981865 773.6735 L 64.47279 773.6735 L 64.47279 752.1826 L 64.47279 730.6917 L 128.94559 709.20074 Q 193.41838 709.20074 365.34586 666.2189 Q 537.2733 623.237 558.7642 343.85492 Q 580.2552 85.96373 580.2552 42.981865 z M 429.81863 687.70984 Q 429.81863 666.2189 429.81863 666.2189 Q 451.30957 666.2189 451.30957 666.2189 Q 451.30957 687.70984 429.81863 687.70984 z" svg:height="10.745466mm" draw:style-name="style-572" svg:viewBox="0.0 0.0 2815.312 1074.5466" svg:width="28.15312mm" svg:x="77.58227mm" svg:y="34.6004mm"/>
          <draw:path svg:d="M 0.0 0.0 L 21.490932 0.0 L 21.490932 0.0 L 42.981865 0.0 L 64.47279 42.981865 Q 107.45466 107.45466 85.96373 107.45466 Q 85.96373 128.94559 85.96373 128.94559 L 107.45466 128.94559 L 107.45466 171.92746 L 107.45466 236.40025 L 85.96373 236.40025 L 64.47279 214.90932 L 64.47279 214.90932 L 64.47279 214.90932 L 42.981865 193.41838 L 21.490932 171.92746 L 21.490932 171.92746 Q 21.490932 171.92746 21.490932 150.43652 L 21.490932 150.43652 L 21.490932 128.94559 Q 21.490932 128.94559 0.0 85.96373 Q -21.490932 21.490932 0.0 0.0 z" svg:height="2.3640025mm" draw:style-name="style-573" svg:viewBox="0.0 0.0 107.45466 236.40025" svg:width="1.0745466mm" svg:x="264.55338mm" svg:y="22.780388mm"/>
          <draw:path svg:d="M 128.94559 0.0 L 128.94559 0.0 L 128.94559 21.490932 Q 150.43652 42.981865 171.92746 42.981865 L 193.41838 42.981865 L 343.85492 42.981865 Q 472.8005 42.981865 472.8005 64.47279 L 494.29144 64.47279 L 472.8005 85.96373 Q 429.81863 107.45466 429.81863 128.94559 Q 429.81863 150.43652 451.30957 150.43652 L 451.30957 171.92746 L 451.30957 171.92746 Q 472.8005 171.92746 472.8005 171.92746 Q 472.8005 193.41838 429.81863 214.90932 Q 386.83676 214.90932 386.83676 257.89117 L 386.83676 279.3821 L 365.34586 279.3821 L 343.85492 300.87305 L 343.85492 300.87305 L 343.85492 300.87305 L 343.85492 300.87305 Q 343.85492 300.87305 322.36398 257.89117 Q 300.87305 236.40025 171.92746 193.41838 L 42.981865 171.92746 L 21.490932 150.43652 L 1.8189894E-12 128.94559 L 1.8189894E-12 128.94559 L 1.8189894E-12 128.94559 L 42.981865 128.94559 Q 85.96373 128.94559 85.96373 64.47279 Q 107.45466 0.0 128.94559 0.0 z" svg:height="3.0087304mm" draw:style-name="style-574" svg:viewBox="0.0 0.0 494.29144 300.87305" svg:width="4.9429145mm" svg:x="139.69106mm" svg:y="75.64808mm"/>
          <draw:path svg:d="M 21.490932 0.0 L 21.490932 0.0 L 85.96373 0.0 Q 150.43652 42.981865 257.89117 42.981865 L 343.85492 42.981865 L 343.85492 85.96373 L 343.85492 107.45466 L 343.85492 128.94559 L 343.85492 128.94559 L 343.85492 128.94559 L 343.85492 128.94559 L 343.85492 150.43652 L 343.85492 150.43652 L 214.90932 150.43652 L 85.96373 171.92746 L 85.96373 171.92746 Q 85.96373 171.92746 64.47279 171.92746 L 64.47279 171.92746 L 64.47279 150.43652 Q 85.96373 128.94559 85.96373 128.94559 Q 85.96373 107.45466 42.981865 85.96373 L 0.0 42.981865 L 0.0 42.981865 L 0.0 21.490932 L 0.0 0.0 L 0.0 0.0 L 0.0 0.0 L 0.0 0.0 L 21.490932 0.0 z" svg:height="1.7192745mm" draw:style-name="style-575" svg:viewBox="0.0 0.0 343.85492 171.92746" svg:width="3.438549mm" svg:x="166.33981mm" svg:y="112.61248mm"/>
          <draw:path svg:d="M 279.3821 -1.8189894E-12 L 279.3821 -1.8189894E-12 L 279.3821 21.490932 L 279.3821 42.981865 L 279.3821 64.47279 Q 257.89117 64.47279 279.3821 85.96373 Q 300.87305 107.45466 300.87305 107.45466 L 300.87305 107.45466 L 236.40025 107.45466 L 193.41838 107.45466 L 193.41838 128.94559 Q 193.41838 150.43652 107.45466 150.43652 L 0.0 150.43652 L 0.0 128.94559 Q -21.490932 107.45466 0.0 85.96373 L 0.0 64.47279 L 21.490932 64.47279 Q 64.47279 64.47279 64.47279 42.981865 Q 85.96373 21.490932 171.92746 21.490932 Q 257.89117 21.490932 279.3821 -1.8189894E-12 z" svg:height="1.5043652mm" draw:style-name="style-576" svg:viewBox="0.0 0.0 300.87305 150.43652" svg:width="3.0087304mm" svg:x="259.39554mm" svg:y="112.397575mm"/>
          <draw:path svg:d="M 150.43652 9.094947E-13 L 193.41838 9.094947E-13 L 193.41838 64.47279 L 193.41838 128.94559 L 193.41838 150.43652 L 193.41838 150.43652 L 193.41838 171.92746 L 193.41838 193.41838 L 214.90932 214.90932 L 214.90932 236.40025 L 107.45466 236.40025 L 0.0 236.40025 L 0.0 236.40025 L 0.0 236.40025 L 21.490932 214.90932 Q 42.981865 193.41838 0.0 193.41838 Q -42.981865 150.43652 0.0 150.43652 Q 42.981865 107.45466 21.490932 85.96373 L 21.490932 64.47279 L 21.490932 64.47279 Q 21.490932 64.47279 42.981865 64.47279 L 42.981865 42.981865 L 42.981865 42.981865 Q 64.47279 42.981865 64.47279 21.490932 L 64.47279 21.490932 L 85.96373 21.490932 Q 107.45466 21.490932 150.43652 9.094947E-13 z" svg:height="2.3640025mm" draw:style-name="style-577" svg:viewBox="0.0 0.0 214.90932 236.40025" svg:width="2.1490932mm" svg:x="224.58025mm" svg:y="56.09133mm"/>
          <draw:path svg:d="M 537.2733 0.0 L 687.70984 0.0 L 687.70984 21.490932 Q 709.20074 21.490932 709.20074 21.490932 L 709.20074 42.981865 L 687.70984 42.981865 L 687.70984 64.47279 L 709.20074 64.47279 Q 730.6917 64.47279 730.6917 42.981865 Q 730.6917 21.490932 795.1645 21.490932 L 859.63727 21.490932 L 859.63727 64.47279 L 881.12823 128.94559 L 881.12823 150.43652 L 881.12823 193.41838 L 859.63727 193.41838 L 859.63727 193.41838 L 623.237 214.90932 L 408.3277 236.40025 L 408.3277 236.40025 L 408.3277 236.40025 L 386.83676 236.40025 L 386.83676 236.40025 L 322.36398 236.40025 L 236.40025 236.40025 L 236.40025 236.40025 Q 236.40025 214.90932 214.90932 214.90932 L 214.90932 214.90932 L 214.90932 193.41838 Q 193.41838 193.41838 193.41838 193.41838 L 193.41838 193.41838 L 128.94559 193.41838 L 64.47279 193.41838 L 64.47279 193.41838 L 64.47279 193.41838 L 42.981865 193.41838 L 42.981865 193.41838 L 21.490932 171.92746 L 0.0 171.92746 L 0.0 150.43652 L 0.0 107.45466 L 64.47279 107.45466 Q 150.43652 85.96373 150.43652 42.981865 Q 171.92746 21.490932 279.3821 21.490932 Q 408.3277 21.490932 537.2733 0.0 z" svg:height="2.3640025mm" draw:style-name="style-578" svg:viewBox="0.0 0.0 881.12823 236.40025" svg:width="8.811282mm" svg:x="203.51912mm" svg:y="110.6783mm"/>
          <draw:path svg:d="M 107.45466 0.0 L 128.94559 0.0 L 128.94559 0.0 L 128.94559 0.0 L 128.94559 21.490932 Q 150.43652 42.981865 193.41838 42.981865 L 236.40025 42.981865 L 236.40025 64.47279 Q 257.89117 85.96373 236.40025 128.94559 Q 236.40025 150.43652 214.90932 150.43652 Q 193.41838 150.43652 193.41838 171.92746 Q 171.92746 214.90932 128.94559 279.3821 L 64.47279 343.85492 L 42.981865 343.85492 Q 21.490932 343.85492 3.6379788E-12 322.36398 L 3.6379788E-12 322.36398 L 3.6379788E-12 257.89117 Q -21.490932 193.41838 3.6379788E-12 193.41838 L 42.981865 193.41838 L 85.96373 107.45466 Q 107.45466 0.0 107.45466 0.0 z" svg:height="3.438549mm" draw:style-name="style-579" svg:viewBox="0.0 0.0 236.40025 343.85492" svg:width="2.3640025mm" svg:x="238.11952mm" svg:y="51.578236mm"/>
          <draw:path svg:d="M 21.490932 0.0 L 42.981865 0.0 L 107.45466 0.0 Q 150.43652 42.981865 193.41838 42.981865 Q 214.90932 42.981865 343.85492 42.981865 Q 472.8005 42.981865 494.29144 21.490932 L 494.29144 21.490932 L 494.29144 21.490932 Q 494.29144 42.981865 494.29144 42.981865 L 515.78235 42.981865 L 515.78235 64.47279 L 537.2733 85.96373 L 537.2733 107.45466 L 537.2733 128.94559 L 515.78235 128.94559 L 515.78235 128.94559 L 472.8005 128.94559 Q 429.81863 128.94559 279.3821 150.43652 L 107.45466 150.43652 L 107.45466 171.92746 L 107.45466 193.41838 L 128.94559 214.90932 L 128.94559 214.90932 L 107.45466 214.90932 Q 107.45466 214.90932 107.45466 236.40025 L 85.96373 236.40025 L 64.47279 236.40025 L 64.47279 236.40025 L 64.47279 214.90932 L 64.47279 214.90932 L 64.47279 214.90932 L 64.47279 193.41838 L 64.47279 171.92746 L 64.47279 150.43652 L 64.47279 107.45466 Q 64.47279 64.47279 42.981865 42.981865 L -3.6379788E-12 21.490932 L -3.6379788E-12 0.0 L -3.6379788E-12 0.0 L 21.490932 0.0 z" svg:height="2.3640025mm" draw:style-name="style-580" svg:viewBox="0.0 0.0 537.2733 236.40025" svg:width="5.372733mm" svg:x="185.03693mm" svg:y="113.042305mm"/>
          <draw:path svg:d="M 279.3821 0.0 L 408.3277 0.0 L 408.3277 0.0 L 408.3277 0.0 L 429.81863 0.0 L 429.81863 21.490932 L 429.81863 21.490932 L 451.30957 21.490932 L 451.30957 21.490932 L 451.30957 21.490932 L 494.29144 64.47279 Q 515.78235 107.45466 580.2552 85.96373 Q 644.72797 64.47279 644.72797 85.96373 L 644.72797 85.96373 L 537.2733 150.43652 Q 429.81863 193.41838 408.3277 279.3821 Q 408.3277 343.85492 408.3277 365.34586 L 408.3277 365.34586 L 408.3277 408.3277 Q 386.83676 429.81863 322.36398 429.81863 L 279.3821 429.81863 L 279.3821 408.3277 Q 279.3821 408.3277 279.3821 386.83676 Q 279.3821 365.34586 257.89117 343.85492 Q 236.40025 322.36398 214.90932 279.3821 Q 193.41838 236.40025 128.94559 236.40025 L 64.47279 257.89117 L 64.47279 236.40025 L 64.47279 214.90932 L 128.94559 214.90932 L 193.41838 193.41838 L 193.41838 193.41838 L 193.41838 193.41838 L 193.41838 150.43652 L 193.41838 128.94559 L 193.41838 128.94559 L 193.41838 107.45466 L 193.41838 107.45466 L 193.41838 107.45466 L 171.92746 107.45466 L 171.92746 107.45466 L 171.92746 85.96373 L 150.43652 85.96373 L 150.43652 85.96373 Q 150.43652 64.47279 64.47279 64.47279 L 0.0 64.47279 L 0.0 64.47279 L 0.0 42.981865 L 85.96373 21.490932 Q 171.92746 -21.490932 279.3821 0.0 z" svg:height="4.2981863mm" draw:style-name="style-581" svg:viewBox="0.0 0.0 644.72797 429.81863" svg:width="6.4472795mm" svg:x="16.548018mm" svg:y="75.433174mm"/>
          <draw:path svg:d="M 21.490932 0.0 L 21.490932 0.0 L 214.90932 0.0 Q 386.83676 0.0 408.3277 64.47279 Q 429.81863 128.94559 472.8005 128.94559 L 494.29144 128.94559 L 494.29144 128.94559 Q 472.8005 150.43652 429.81863 171.92746 L 386.83676 171.92746 L 365.34586 193.41838 L 343.85492 193.41838 L 343.85492 257.89117 L 343.85492 300.87305 L 322.36398 300.87305 L 322.36398 300.87305 L 322.36398 300.87305 Q 300.87305 279.3821 279.3821 257.89117 L 257.89117 257.89117 L 236.40025 257.89117 Q 214.90932 257.89117 214.90932 300.87305 Q 193.41838 322.36398 171.92746 322.36398 Q 150.43652 300.87305 128.94559 257.89117 Q 128.94559 214.90932 85.96373 214.90932 L 42.981865 214.90932 L 64.47279 193.41838 Q 85.96373 171.92746 128.94559 193.41838 Q 150.43652 193.41838 150.43652 171.92746 L 128.94559 128.94559 L 128.94559 128.94559 Q 128.94559 128.94559 85.96373 85.96373 Q 21.490932 64.47279 -1.8189894E-12 42.981865 L -1.8189894E-12 21.490932 L -1.8189894E-12 0.0 Q -1.8189894E-12 0.0 21.490932 0.0 z" svg:height="3.2236397mm" draw:style-name="style-582" svg:viewBox="0.0 0.0 494.29144 322.36398" svg:width="4.9429145mm" svg:x="131.95432mm" svg:y="75.64808mm"/>
          <draw:path svg:d="M 795.1645 150.43652 L 816.6554 150.43652 L 816.6554 150.43652 Q 816.6554 150.43652 752.1826 171.92746 Q 687.70984 193.41838 687.70984 279.3821 L 666.2189 343.85492 L 644.72797 343.85492 Q 644.72797 322.36398 601.7461 322.36398 Q 558.7642 279.3821 515.78235 300.87305 L 494.29144 322.36398 L 494.29144 322.36398 Q 472.8005 322.36398 472.8005 300.87305 Q 472.8005 279.3821 472.8005 236.40025 Q 472.8005 214.90932 257.89117 193.41838 L 42.981865 193.41838 L 42.981865 193.41838 L 42.981865 193.41838 L 64.47279 171.92746 L 85.96373 171.92746 L 85.96373 150.43652 L 85.96373 128.94559 L 64.47279 128.94559 L 64.47279 107.45466 L 64.47279 107.45466 L 85.96373 107.45466 L 85.96373 85.96373 L 85.96373 64.47279 L 64.47279 64.47279 L 64.47279 64.47279 L 42.981865 42.981865 L 0.0 21.490932 L 0.0 21.490932 L 0.0 21.490932 L 171.92746 21.490932 Q 343.85492 42.981865 343.85492 21.490932 Q 365.34586 -21.490932 537.2733 9.094947E-13 Q 730.6917 21.490932 730.6917 64.47279 Q 730.6917 85.96373 752.1826 85.96373 Q 773.6735 85.96373 773.6735 107.45466 Q 773.6735 150.43652 795.1645 150.43652 z" svg:height="3.438549mm" draw:style-name="style-583" svg:viewBox="0.0 0.0 816.6554 343.85492" svg:width="8.166554mm" svg:x="263.47882mm" svg:y="43.196774mm"/>
          <draw:path svg:d="M 515.78235 9.094947E-13 L 601.7461 9.094947E-13 L 644.72797 9.094947E-13 Q 687.70984 9.094947E-13 687.70984 42.981865 Q 709.20074 85.96373 730.6917 107.45466 Q 752.1826 107.45466 773.6735 85.96373 Q 773.6735 42.981865 795.1645 42.981865 L 816.6554 42.981865 L 816.6554 42.981865 Q 816.6554 42.981865 816.6554 64.47279 Q 816.6554 64.47279 816.6554 85.96373 Q 795.1645 85.96373 795.1645 128.94559 Q 773.6735 193.41838 687.70984 214.90932 L 601.7461 214.90932 L 580.2552 236.40025 L 558.7642 236.40025 L 515.78235 236.40025 L 494.29144 236.40025 L 494.29144 214.90932 Q 472.8005 193.41838 472.8005 171.92746 Q 472.8005 150.43652 429.81863 150.43652 Q 365.34586 128.94559 343.85492 171.92746 L 322.36398 193.41838 L 300.87305 193.41838 Q 300.87305 214.90932 214.90932 193.41838 L 150.43652 193.41838 L 85.96373 193.41838 L 21.490932 171.92746 L 21.490932 171.92746 L 0.0 171.92746 L 0.0 150.43652 L 0.0 128.94559 L 42.981865 128.94559 L 85.96373 128.94559 L 128.94559 107.45466 Q 150.43652 107.45466 171.92746 42.981865 Q 171.92746 9.094947E-13 300.87305 9.094947E-13 Q 429.81863 9.094947E-13 515.78235 9.094947E-13 z" svg:height="2.3640025mm" draw:style-name="style-584" svg:viewBox="0.0 0.0 816.6554 236.40025" svg:width="8.166554mm" svg:x="126.36668mm" svg:y="77.79717mm"/>
          <draw:path svg:d="M 128.94559 21.490932 L 150.43652 0.0 L 171.92746 0.0 L 193.41838 0.0 L 193.41838 0.0 Q 193.41838 0.0 214.90932 21.490932 L 214.90932 21.490932 L 236.40025 85.96373 Q 257.89117 128.94559 257.89117 150.43652 Q 257.89117 150.43652 279.3821 171.92746 L 279.3821 171.92746 L 279.3821 171.92746 L 279.3821 193.41838 L 279.3821 236.40025 Q 300.87305 279.3821 322.36398 300.87305 Q 343.85492 300.87305 343.85492 322.36398 L 343.85492 322.36398 L 365.34586 365.34586 L 365.34586 408.3277 L 322.36398 408.3277 L 279.3821 386.83676 L 279.3821 386.83676 Q 257.89117 386.83676 236.40025 365.34586 L 214.90932 343.85492 L 214.90932 322.36398 L 214.90932 322.36398 L 193.41838 322.36398 L 193.41838 300.87305 L 193.41838 300.87305 L 171.92746 300.87305 L 171.92746 300.87305 L 171.92746 300.87305 L 171.92746 279.3821 L 171.92746 279.3821 L 150.43652 279.3821 L 150.43652 279.3821 L 150.43652 257.89117 Q 128.94559 236.40025 64.47279 214.90932 L 0.0 193.41838 L 0.0 171.92746 L 0.0 128.94559 L 42.981865 85.96373 Q 107.45466 42.981865 128.94559 21.490932 z" svg:height="4.083277mm" draw:style-name="style-585" svg:viewBox="0.0 0.0 365.34586 408.3277" svg:width="3.6534584mm" svg:x="105.305565mm" svg:y="115.1914mm"/>
          <draw:path svg:d="M 0.0 279.3821 L 0.0 0.0 L 21.490932 0.0 L 21.490932 0.0 L 21.490932 21.490932 Q 21.490932 42.981865 64.47279 42.981865 Q 85.96373 64.47279 85.96373 64.47279 L 85.96373 64.47279 L 64.47279 64.47279 L 42.981865 64.47279 L 42.981865 85.96373 L 64.47279 85.96373 L 64.47279 85.96373 L 64.47279 107.45466 L 107.45466 107.45466 L 150.43652 107.45466 L 128.94559 128.94559 L 107.45466 128.94559 L 107.45466 150.43652 L 107.45466 171.92746 L 85.96373 193.41838 L 85.96373 214.90932 L 214.90932 236.40025 Q 322.36398 257.89117 343.85492 279.3821 L 343.85492 279.3821 L 322.36398 279.3821 L 322.36398 279.3821 L 322.36398 300.87305 L 322.36398 300.87305 L 300.87305 300.87305 L 300.87305 322.36398 L 300.87305 322.36398 L 279.3821 322.36398 L 279.3821 322.36398 L 279.3821 322.36398 L 279.3821 343.85492 L 279.3821 343.85492 L 300.87305 343.85492 L 300.87305 365.34586 L 343.85492 365.34586 L 386.83676 365.34586 L 429.81863 386.83676 L 472.8005 408.3277 L 472.8005 408.3277 L 494.29144 408.3277 L 494.29144 429.81863 L 494.29144 451.30957 L 472.8005 451.30957 L 451.30957 451.30957 L 408.3277 451.30957 L 386.83676 451.30957 L 343.85492 429.81863 Q 300.87305 408.3277 171.92746 408.3277 Q 42.981865 365.34586 21.490932 451.30957 L 21.490932 537.2733 L 0.0 537.2733 L 0.0 537.2733 L 0.0 279.3821 z" svg:height="5.372733mm" draw:style-name="style-586" svg:viewBox="0.0 0.0 494.29144 537.2733" svg:width="4.9429145mm" svg:x="160.53726mm" svg:y="13.109468mm"/>
          <draw:path svg:d="M 601.7461 64.47279 L 601.7461 85.96373 L 580.2552 85.96373 Q 558.7642 64.47279 537.2733 128.94559 Q 515.78235 214.90932 472.8005 214.90932 L 451.30957 214.90932 L 429.81863 214.90932 Q 429.81863 214.90932 408.3277 193.41838 Q 386.83676 171.92746 300.87305 171.92746 L 236.40025 150.43652 L 236.40025 150.43652 Q 236.40025 128.94559 214.90932 150.43652 L 193.41838 150.43652 L 193.41838 150.43652 Q 171.92746 150.43652 171.92746 171.92746 L 171.92746 171.92746 L 128.94559 171.92746 Q 107.45466 171.92746 85.96373 128.94559 L 42.981865 85.96373 L 42.981865 85.96373 L 42.981865 85.96373 L 21.490932 85.96373 L 21.490932 85.96373 L 21.490932 64.47279 L 0.0 64.47279 L 0.0 64.47279 L 0.0 64.47279 L 0.0 64.47279 L 0.0 42.981865 L 42.981865 42.981865 L 107.45466 42.981865 L 107.45466 64.47279 L 107.45466 85.96373 L 214.90932 64.47279 Q 300.87305 42.981865 386.83676 42.981865 Q 472.8005 42.981865 472.8005 0.0 Q 494.29144 -21.490932 537.2733 0.0 Q 601.7461 42.981865 601.7461 64.47279 z" svg:height="2.1490932mm" draw:style-name="style-587" svg:viewBox="0.0 0.0 601.7461 214.90932" svg:width="6.017461mm" svg:x="20.631294mm" svg:y="74.788445mm"/>
          <draw:path svg:d="M 945.601 42.981865 L 945.601 42.981865 L 967.0919 42.981865 Q 988.5829 64.47279 988.5829 128.94559 Q 988.5829 171.92746 1010.0738 193.41838 Q 1031.5647 193.41838 1031.5647 214.90932 Q 1031.5647 236.40025 1053.0557 257.89117 L 1053.0557 257.89117 L 1053.0557 343.85492 Q 1074.5466 408.3277 1074.5466 451.30957 L 1074.5466 494.29144 L 1053.0557 494.29144 L 1031.5647 515.78235 L 1031.5647 515.78235 L 1031.5647 515.78235 L 988.5829 515.78235 L 967.0919 515.78235 L 967.0919 515.78235 L 967.0919 515.78235 L 902.61914 494.29144 L 859.63727 472.8005 L 709.20074 472.8005 Q 558.7642 472.8005 343.85492 472.8005 L 150.43652 472.8005 L 150.43652 472.8005 L 128.94559 451.30957 L 128.94559 451.30957 L 128.94559 451.30957 L 128.94559 429.81863 L 128.94559 429.81863 L 107.45466 429.81863 L 107.45466 429.81863 L 107.45466 429.81863 L 85.96373 408.3277 L 85.96373 408.3277 L 85.96373 386.83676 L 85.96373 386.83676 L 85.96373 386.83676 L 64.47279 386.83676 L 64.47279 386.83676 L 64.47279 365.34586 L 64.47279 365.34586 L 64.47279 343.85492 L 42.981865 343.85492 L 42.981865 343.85492 L 42.981865 343.85492 L 21.490932 365.34586 L 0.0 365.34586 L 0.0 343.85492 L 0.0 322.36398 L 21.490932 322.36398 L 21.490932 322.36398 L 64.47279 322.36398 L 107.45466 343.85492 L 236.40025 343.85492 L 365.34586 343.85492 L 429.81863 322.36398 L 515.78235 300.87305 L 515.78235 300.87305 L 515.78235 300.87305 L 494.29144 279.3821 L 472.8005 257.89117 L 472.8005 214.90932 L 472.8005 193.41838 L 472.8005 193.41838 L 472.8005 193.41838 L 494.29144 150.43652 Q 515.78235 85.96373 623.237 42.981865 Q 730.6917 0.0 816.6554 0.0 Q 902.61914 0.0 902.61914 21.490932 Q 924.11005 42.981865 945.601 42.981865 z" svg:height="5.1578236mm" draw:style-name="style-588" svg:viewBox="0.0 0.0 1074.5466 515.78235" svg:width="10.745466mm" svg:x="15.473471mm" svg:y="10.745466mm"/>
          <draw:path svg:d="M 408.3277 0.0 L 451.30957 0.0 L 515.78235 64.47279 Q 601.7461 128.94559 580.2552 171.92746 Q 580.2552 214.90932 558.7642 214.90932 L 537.2733 214.90932 L 515.78235 214.90932 Q 515.78235 193.41838 429.81863 214.90932 L 365.34586 214.90932 L 322.36398 214.90932 L 279.3821 236.40025 L 257.89117 236.40025 Q 236.40025 236.40025 214.90932 257.89117 L 214.90932 279.3821 L 214.90932 279.3821 Q 193.41838 279.3821 171.92746 322.36398 Q 128.94559 322.36398 64.47279 322.36398 L 0.0 279.3821 L 0.0 279.3821 Q 0.0 236.40025 42.981865 214.90932 Q 64.47279 193.41838 85.96373 171.92746 L 107.45466 150.43652 L 128.94559 150.43652 Q 150.43652 150.43652 150.43652 128.94559 L 150.43652 128.94559 L 257.89117 64.47279 Q 365.34586 21.490932 408.3277 0.0 z" svg:height="3.2236397mm" draw:style-name="style-589" svg:viewBox="0.0 0.0 580.2552 322.36398" svg:width="5.8025517mm" svg:x="29.227667mm" svg:y="17.407656mm"/>
          <draw:path svg:d="M 0.0 128.94559 L 0.0 0.0 L 0.0 0.0 Q 0.0 0.0 21.490932 150.43652 L 21.490932 279.3821 L 257.89117 279.3821 Q 472.8005 279.3821 687.70984 279.3821 L 924.11005 279.3821 L 945.601 322.36398 Q 945.601 365.34586 988.5829 365.34586 Q 1031.5647 365.34586 1031.5647 322.36398 Q 1053.0557 279.3821 1053.0557 279.3821 L 1053.0557 279.3821 L 1461.3834 279.3821 Q 1869.711 279.3821 1891.202 300.87305 Q 1934.1838 322.36398 1934.1838 300.87305 L 1934.1838 300.87305 L 2106.1113 300.87305 L 2256.5479 300.87305 L 3008.7305 300.87305 Q 3760.913 279.3821 3760.913 279.3821 L 3782.404 279.3821 L 3782.404 236.40025 L 3782.404 193.41838 L 3803.895 193.41838 L 3803.895 193.41838 L 3803.895 236.40025 L 3803.895 279.3821 L 3782.404 795.1645 Q 3739.422 1332.4377 3739.422 1353.9287 Q 3739.422 1375.4197 3739.422 1396.9105 Q 3739.422 1396.9105 3739.422 1396.9105 L 3739.422 1418.4015 L 3739.422 1418.4015 L 3739.422 1439.8925 L 3739.422 1439.8925 L 3739.422 1439.8925 L 3717.9312 1439.8925 L 3717.9312 1439.8925 L 3696.4402 1461.3834 Q 3674.9495 1461.3834 3674.9495 1439.8925 Q 3674.9495 1418.4015 3524.513 1418.4015 Q 3395.5671 1396.9105 3374.0764 1418.4015 L 3352.5854 1418.4015 L 3352.5854 1418.4015 L 3352.5854 1439.8925 L 3309.6035 1439.8925 L 3288.1125 1439.8925 L 3266.6216 1461.3834 Q 3266.6216 1482.8743 3266.6216 1482.8743 L 3266.6216 1482.8743 L 3266.6216 1482.8743 L 3245.1306 1482.8743 L 3223.64 1482.8743 Q 3223.64 1482.8743 3094.694 1504.3652 L 2987.2395 1525.8562 L 2987.2395 1504.3652 L 2965.7485 1504.3652 L 2965.7485 1504.3652 L 2965.7485 1525.8562 L 2922.7668 1525.8562 L 2879.785 1525.8562 L 2879.785 1547.347 L 2879.785 1568.838 L 2858.294 1590.329 L 2858.294 1611.82 L 2858.294 1611.82 Q 2836.803 1633.3108 2836.803 1611.82 L 2815.312 1568.838 L 2815.312 1547.347 Q 2793.821 1525.8562 2793.821 1525.8562 Q 2793.821 1525.8562 2256.5479 1504.3652 Q 1719.2745 1482.8743 1719.2745 1461.3834 Q 1719.2745 1439.8925 1654.8018 1439.8925 Q 1590.329 1439.8925 1353.9287 1482.8743 L 1117.5284 1525.8562 L 1074.5466 1547.347 L 1010.0738 1568.838 L 1031.5647 1568.838 L 1053.0557 1568.838 L 1053.0557 1590.329 L 1053.0557 1590.329 L 1053.0557 1611.82 Q 1031.5647 1633.3108 924.11005 1611.82 L 795.1645 1611.82 L 859.63727 1590.329 L 924.11005 1590.329 L 924.11005 1568.838 L 924.11005 1547.347 L 816.6554 1547.347 Q 687.70984 1525.8562 343.85492 1525.8562 Q 21.490932 1504.3652 0.0 881.12823 L 0.0 257.89117 L 0.0 128.94559 z M 2149.0933 1310.9469 L 2149.0933 1310.9469 L 2149.0933 1332.4377 L 2149.0933 1332.4377 L 2127.6023 1332.4377 L 2127.6023 1353.9287 L 2063.1294 1353.9287 L 1977.1658 1353.9287 L 1934.1838 1332.4377 L 1912.693 1332.4377 L 1869.711 1096.0375 Q 1848.2201 859.63727 1869.711 666.2189 Q 1891.202 494.29144 1977.1658 494.29144 Q 2063.1294 515.78235 2063.1294 537.2733 Q 2063.1294 558.7642 2127.6023 623.237 Q 2192.075 666.2189 2192.075 709.20074 Q 2213.566 752.1826 2235.057 752.1826 Q 2256.5479 752.1826 2278.0388 795.1645 Q 2278.0388 838.14636 2321.0208 881.12823 Q 2364.0024 902.61914 2364.0024 945.601 Q 2364.0024 988.5829 2342.5115 1010.0738 Q 2321.0208 1010.0738 2342.5115 1053.0557 Q 2342.5115 1074.5466 2321.0208 1074.5466 Q 2278.0388 1074.5466 2235.057 1117.5284 Q 2213.566 1139.0194 2192.075 1160.5104 Q 2149.0933 1182.0012 2149.0933 1246.474 Q 2149.0933 1310.9469 2149.0933 1310.9469 z" svg:height="16.118198mm" draw:style-name="style-590" svg:viewBox="0.0 0.0 3803.895 1611.82" svg:width="38.038948mm" svg:x="83.38482mm" svg:y="91.336464mm"/>
          <draw:path svg:d="M 21.490932 21.490932 L 21.490932 0.0 L 171.92746 0.0 L 322.36398 0.0 L 408.3277 0.0 Q 515.78235 0.0 537.2733 42.981865 Q 537.2733 85.96373 580.2552 85.96373 Q 601.7461 85.96373 601.7461 42.981865 Q 601.7461 21.490932 644.72797 42.981865 Q 687.70984 42.981865 709.20074 64.47279 L 709.20074 64.47279 L 709.20074 128.94559 Q 730.6917 193.41838 580.2552 193.41838 Q 451.30957 214.90932 365.34586 214.90932 L 279.3821 214.90932 L 279.3821 214.90932 Q 279.3821 214.90932 150.43652 171.92746 Q 21.490932 128.94559 21.490932 107.45466 L 4.5474735E-13 85.96373 L 4.5474735E-13 85.96373 L 4.5474735E-13 64.47279 L 4.5474735E-13 42.981865 Q 21.490932 21.490932 21.490932 21.490932 z" svg:height="2.1490932mm" draw:style-name="style-591" svg:viewBox="0.0 0.0 709.20074 214.90932" svg:width="7.0920076mm" svg:x="32.02149mm" svg:y="110.89321mm"/>
          <draw:path svg:d="M 1010.0738 42.981865 L 1010.0738 42.981865 L 1010.0738 64.47279 Q 1010.0738 85.96373 1031.5647 107.45466 Q 1053.0557 150.43652 1010.0738 150.43652 L 945.601 150.43652 L 924.11005 150.43652 L 902.61914 150.43652 L 902.61914 171.92746 L 881.12823 171.92746 L 881.12823 171.92746 L 881.12823 193.41838 L 881.12823 193.41838 L 881.12823 193.41838 L 902.61914 257.89117 L 924.11005 322.36398 L 924.11005 322.36398 L 924.11005 343.85492 L 924.11005 365.34586 Q 902.61914 365.34586 902.61914 429.81863 Q 881.12823 494.29144 881.12823 537.2733 Q 881.12823 558.7642 902.61914 558.7642 Q 924.11005 558.7642 924.11005 580.2552 L 924.11005 601.7461 L 838.14636 601.7461 L 730.6917 601.7461 L 730.6917 580.2552 L 730.6917 558.7642 L 451.30957 558.7642 Q 193.41838 537.2733 150.43652 537.2733 Q 128.94559 537.2733 107.45466 494.29144 Q 107.45466 451.30957 85.96373 451.30957 Q 64.47279 451.30957 21.490932 408.3277 L 0.0 365.34586 L 21.490932 365.34586 L 42.981865 365.34586 L 42.981865 386.83676 L 42.981865 386.83676 L 42.981865 386.83676 L 64.47279 386.83676 L 64.47279 408.3277 L 64.47279 408.3277 L 128.94559 408.3277 Q 193.41838 429.81863 171.92746 451.30957 Q 171.92746 451.30957 193.41838 472.8005 Q 214.90932 472.8005 214.90932 451.30957 Q 214.90932 408.3277 236.40025 408.3277 Q 279.3821 408.3277 279.3821 451.30957 L 279.3821 472.8005 L 300.87305 472.8005 L 300.87305 451.30957 L 343.85492 451.30957 L 386.83676 451.30957 L 386.83676 472.8005 L 408.3277 472.8005 L 408.3277 472.8005 L 408.3277 451.30957 L 408.3277 451.30957 L 408.3277 451.30957 L 408.3277 451.30957 L 408.3277 429.81863 L 408.3277 429.81863 L 408.3277 408.3277 L 408.3277 408.3277 L 408.3277 408.3277 L 386.83676 365.34586 Q 365.34586 343.85492 343.85492 279.3821 L 322.36398 193.41838 L 322.36398 193.41838 L 322.36398 193.41838 L 408.3277 150.43652 Q 494.29144 150.43652 494.29144 128.94559 L 494.29144 128.94559 L 537.2733 85.96373 Q 580.2552 64.47279 666.2189 64.47279 Q 773.6735 107.45466 838.14636 107.45466 Q 881.12823 128.94559 902.61914 64.47279 Q 924.11005 -21.490932 945.601 0.0 Q 988.5829 21.490932 1010.0738 42.981865 z" svg:height="6.017461mm" draw:style-name="style-592" svg:viewBox="0.0 0.0 1031.5647 601.7461" svg:width="10.315647mm" svg:x="247.36063mm" svg:y="10.100738mm"/>
          <draw:path svg:d="M 0.0 171.92746 L 0.0 0.0 L 21.490932 0.0 L 21.490932 0.0 L 64.47279 21.490932 Q 107.45466 42.981865 107.45466 64.47279 L 107.45466 85.96373 L 107.45466 85.96373 Q 107.45466 85.96373 128.94559 107.45466 L 128.94559 107.45466 L 128.94559 128.94559 Q 128.94559 128.94559 150.43652 128.94559 L 150.43652 128.94559 L 214.90932 150.43652 Q 257.89117 171.92746 257.89117 236.40025 Q 257.89117 300.87305 300.87305 300.87305 Q 365.34586 322.36398 365.34586 343.85492 Q 365.34586 365.34586 343.85492 365.34586 Q 322.36398 386.83676 300.87305 386.83676 L 257.89117 386.83676 L 257.89117 408.3277 L 257.89117 429.81863 L 236.40025 429.81863 Q 214.90932 429.81863 214.90932 408.3277 Q 214.90932 386.83676 171.92746 386.83676 L 107.45466 386.83676 L 64.47279 386.83676 L 21.490932 386.83676 L 21.490932 365.34586 L 0.0 343.85492 L 0.0 343.85492 L 0.0 343.85492 L 0.0 171.92746 z" svg:height="4.2981863mm" draw:style-name="style-593" svg:viewBox="0.0 0.0 365.34586 429.81863" svg:width="3.6534584mm" svg:x="45.13096mm" svg:y="108.3143mm"/>
          <draw:path svg:d="M 171.92746 -1.8189894E-12 L 343.85492 -1.8189894E-12 L 429.81863 -1.8189894E-12 L 515.78235 -1.8189894E-12 L 515.78235 -1.8189894E-12 Q 515.78235 -1.8189894E-12 515.78235 21.490932 L 537.2733 21.490932 L 558.7642 21.490932 L 580.2552 21.490932 L 580.2552 42.981865 Q 580.2552 64.47279 537.2733 64.47279 Q 494.29144 85.96373 429.81863 128.94559 L 343.85492 171.92746 L 343.85492 171.92746 L 343.85492 171.92746 L 322.36398 193.41838 Q 322.36398 214.90932 300.87305 214.90932 L 279.3821 214.90932 L 279.3821 193.41838 Q 300.87305 171.92746 193.41838 150.43652 L 85.96373 128.94559 L 85.96373 128.94559 Q 85.96373 107.45466 64.47279 107.45466 L 64.47279 107.45466 L 21.490932 64.47279 Q -21.490932 42.981865 -1.8189894E-12 21.490932 Q 21.490932 -1.8189894E-12 171.92746 -1.8189894E-12 z" svg:height="2.1490932mm" draw:style-name="style-594" svg:viewBox="0.0 0.0 580.2552 214.90932" svg:width="5.8025517mm" svg:x="162.90126mm" svg:y="82.09536mm"/>
          <draw:path svg:d="M 408.3277 0.0 L 601.7461 0.0 L 623.237 21.490932 Q 623.237 64.47279 558.7642 64.47279 Q 494.29144 64.47279 494.29144 64.47279 L 494.29144 85.96373 L 429.81863 107.45466 Q 365.34586 107.45466 343.85492 150.43652 Q 322.36398 193.41838 343.85492 193.41838 L 343.85492 214.90932 L 343.85492 236.40025 Q 343.85492 257.89117 236.40025 236.40025 L 107.45466 236.40025 L 107.45466 236.40025 L 85.96373 236.40025 L 85.96373 214.90932 L 64.47279 214.90932 L 64.47279 214.90932 L 64.47279 193.41838 L 64.47279 193.41838 L 64.47279 193.41838 L 42.981865 193.41838 L 42.981865 193.41838 L 42.981865 171.92746 L 21.490932 171.92746 L 21.490932 171.92746 L 21.490932 150.43652 L 21.490932 150.43652 L 21.490932 150.43652 L 0.0 150.43652 L 0.0 150.43652 L 0.0 128.94559 L 0.0 107.45466 L 64.47279 107.45466 L 150.43652 107.45466 L 171.92746 107.45466 L 193.41838 107.45466 L 193.41838 64.47279 Q 214.90932 21.490932 408.3277 0.0 z" svg:height="2.3640025mm" draw:style-name="style-595" svg:viewBox="0.0 0.0 623.237 236.40025" svg:width="6.2323704mm" svg:x="49.214233mm" svg:y="77.58227mm"/>
          <draw:path svg:d="M 128.94559 21.490932 L 128.94559 -1.8189894E-12 L 171.92746 21.490932 Q 214.90932 64.47279 214.90932 42.981865 L 236.40025 42.981865 L 214.90932 107.45466 Q 171.92746 193.41838 171.92746 214.90932 L 171.92746 236.40025 L 150.43652 279.3821 Q 128.94559 322.36398 64.47279 322.36398 L 0.0 343.85492 L 0.0 322.36398 L 0.0 279.3821 L 0.0 279.3821 Q 0.0 257.89117 0.0 193.41838 Q 0.0 107.45466 64.47279 64.47279 L 107.45466 21.490932 L 107.45466 21.490932 Q 128.94559 21.490932 128.94559 21.490932 z" svg:height="3.438549mm" draw:style-name="style-596" svg:viewBox="0.0 0.0 236.40025 343.85492" svg:width="2.3640025mm" svg:x="186.97112mm" svg:y="84.88918mm"/>
          <draw:path svg:d="M 64.47279 0.0 L 128.94559 21.490932 L 236.40025 21.490932 Q 365.34586 21.490932 365.34586 64.47279 Q 365.34586 85.96373 386.83676 107.45466 Q 408.3277 128.94559 429.81863 150.43652 Q 429.81863 150.43652 451.30957 171.92746 L 451.30957 171.92746 L 451.30957 171.92746 Q 451.30957 193.41838 408.3277 193.41838 Q 343.85492 193.41838 322.36398 279.3821 L 322.36398 365.34586 L 322.36398 365.34586 Q 322.36398 365.34586 300.87305 322.36398 Q 279.3821 300.87305 236.40025 279.3821 L 171.92746 257.89117 L 171.92746 236.40025 Q 150.43652 236.40025 150.43652 236.40025 L 128.94559 257.89117 L 128.94559 257.89117 Q 128.94559 236.40025 107.45466 236.40025 L 64.47279 214.90932 L 107.45466 193.41838 Q 150.43652 193.41838 128.94559 150.43652 Q 107.45466 128.94559 107.45466 128.94559 L 107.45466 107.45466 L 107.45466 107.45466 L 107.45466 107.45466 L 85.96373 107.45466 L 85.96373 107.45466 L 85.96373 85.96373 L 64.47279 85.96373 L 64.47279 64.47279 L 64.47279 21.490932 L 42.981865 21.490932 L 42.981865 21.490932 L 21.490932 42.981865 L -1.8189894E-12 42.981865 L -1.8189894E-12 21.490932 Q -1.8189894E-12 0.0 64.47279 0.0 z" svg:height="3.6534584mm" draw:style-name="style-597" svg:viewBox="0.0 0.0 451.30957 365.34586" svg:width="4.513096mm" svg:x="113.25721mm" svg:y="42.766956mm"/>
          <draw:path svg:d="M 4169.2407 0.0 L 4169.2407 0.0 L 4169.2407 795.1645 Q 4169.2407 1590.329 4169.2407 1676.2927 L 4169.2407 1783.7473 L 4169.2407 1783.7473 Q 4147.75 1762.2565 4126.259 1762.2565 L 4126.259 1762.2565 L 4083.277 1762.2565 Q 4061.7861 1762.2565 4018.8042 1719.2745 Q 3975.8225 1719.2745 3825.386 1697.7836 Q 3653.4585 1697.7836 3653.4585 1676.2927 Q 3653.4585 1654.8018 3481.531 1633.3108 L 3331.0945 1633.3108 L 3309.6035 1633.3108 Q 3309.6035 1633.3108 3309.6035 1654.8018 L 3288.1125 1676.2927 L 3245.1306 1676.2927 Q 3202.149 1676.2927 2879.785 1654.8018 Q 2557.421 1633.3108 2449.9663 1633.3108 Q 2321.0208 1633.3108 2299.5298 1611.82 Q 2278.0388 1590.329 2278.0388 1633.3108 L 2256.5479 1697.7836 L 2256.5479 1697.7836 Q 2256.5479 1719.2745 2192.075 1697.7836 Q 2106.1113 1676.2927 2020.1476 1676.2927 Q 1912.693 1676.2927 1848.2201 1697.7836 L 1805.2383 1719.2745 L 1805.2383 1697.7836 Q 1805.2383 1676.2927 1783.7473 1676.2927 L 1783.7473 1676.2927 L 1783.7473 1676.2927 Q 1783.7473 1676.2927 1762.2565 1654.8018 L 1740.7655 1654.8018 L 1719.2745 1654.8018 Q 1676.2927 1676.2927 1568.838 1654.8018 L 1461.3834 1654.8018 L 1461.3834 1633.3108 Q 1461.3834 1633.3108 1439.8925 1633.3108 L 1439.8925 1633.3108 L 1289.4559 1633.3108 Q 1117.5284 1633.3108 1074.5466 1633.3108 Q 1053.0557 1633.3108 945.601 1611.82 Q 859.63727 1590.329 687.70984 1590.329 Q 515.78235 1590.329 472.8005 1590.329 L 408.3277 1590.329 L 408.3277 1568.838 L 386.83676 1568.838 L 386.83676 1590.329 Q 386.83676 1633.3108 365.34586 1676.2927 L 365.34586 1719.2745 L 365.34586 1977.1658 L 365.34586 2256.5479 L 365.34586 2514.439 L 365.34586 2772.3303 L 343.85492 2772.3303 L 322.36398 2772.3303 L 322.36398 2707.8574 L 322.36398 2664.8755 L 322.36398 2471.4573 L 322.36398 2278.0388 L 322.36398 2256.5479 L 322.36398 2235.057 L 322.36398 2084.6204 Q 322.36398 1934.1838 300.87305 1934.1838 Q 257.89117 1912.693 300.87305 1848.2201 Q 322.36398 1805.2383 236.40025 1783.7473 Q 171.92746 1762.2565 85.96373 1740.7655 L 21.490932 1719.2745 L 21.490932 1719.2745 L 21.490932 1719.2745 L 42.981865 1697.7836 L 85.96373 1676.2927 L 107.45466 1676.2927 L 128.94559 1676.2927 L 128.94559 1654.8018 L 128.94559 1654.8018 L 150.43652 1654.8018 L 150.43652 1633.3108 L 150.43652 1633.3108 L 171.92746 1633.3108 L 171.92746 1611.82 L 171.92746 1590.329 L 150.43652 1568.838 L 128.94559 1547.347 L 128.94559 1568.838 Q 128.94559 1590.329 107.45466 1590.329 Q 85.96373 1568.838 42.981865 1547.347 L 21.490932 1504.3652 L 21.490932 1504.3652 L 42.981865 1504.3652 L 42.981865 1504.3652 L 42.981865 1504.3652 L 42.981865 1482.8743 L 42.981865 1482.8743 L 64.47279 1461.3834 L 64.47279 1439.8925 L 42.981865 1439.8925 L 0.0 1418.4015 L 64.47279 1418.4015 Q 128.94559 1396.9105 128.94559 1375.4197 L 128.94559 1375.4197 L 171.92746 1375.4197 Q 236.40025 1375.4197 257.89117 1353.9287 Q 300.87305 1332.4377 300.87305 752.1826 L 322.36398 171.92746 L 322.36398 171.92746 L 322.36398 150.43652 L 343.85492 150.43652 L 365.34586 150.43652 L 365.34586 150.43652 L 386.83676 150.43652 L 386.83676 150.43652 L 386.83676 171.92746 L 1310.9469 150.43652 Q 2235.057 128.94559 2235.057 150.43652 Q 2235.057 150.43652 2256.5479 171.92746 L 2278.0388 214.90932 L 2278.0388 214.90932 L 2278.0388 214.90932 L 2321.0208 214.90932 L 2364.0024 214.90932 L 2364.0024 214.90932 L 2364.0024 214.90932 L 2514.439 193.41838 Q 2664.8755 171.92746 2664.8755 171.92746 Q 2686.3665 171.92746 2879.785 193.41838 L 3094.694 193.41838 L 3524.513 171.92746 Q 3975.8225 171.92746 4061.7861 171.92746 L 4147.75 171.92746 L 4147.75 85.96373 Q 4169.2407 0.0 4169.2407 0.0 z" svg:height="27.723303mm" draw:style-name="style-598" svg:viewBox="0.0 0.0 4169.2407 2772.3303" svg:width="41.69241mm" svg:x="272.0752mm" svg:y="92.84083mm"/>
          <draw:path svg:d="M 1826.7292 0.0 L 1869.711 0.0 L 1869.711 0.0 L 1891.202 0.0 L 1891.202 0.0 L 1891.202 0.0 L 1891.202 21.490932 L 1912.693 21.490932 L 1912.693 21.490932 L 1912.693 42.981865 L 1998.6566 42.981865 L 2106.1113 42.981865 L 2170.5842 42.981865 L 2213.566 42.981865 L 2385.4934 42.981865 Q 2557.421 42.981865 2643.3845 42.981865 L 2750.8394 42.981865 L 2750.8394 64.47279 L 2772.3303 64.47279 L 2772.3303 85.96373 L 2772.3303 85.96373 L 2750.8394 85.96373 L 2750.8394 85.96373 L 2750.8394 107.45466 Q 2729.3484 107.45466 2729.3484 128.94559 Q 2729.3484 128.94559 2707.8574 171.92746 L 2686.3665 214.90932 L 2664.8755 214.90932 L 2664.8755 214.90932 L 2643.3845 214.90932 Q 2621.8938 214.90932 2621.8938 236.40025 Q 2621.8938 257.89117 2600.4028 257.89117 Q 2578.9119 257.89117 2557.421 257.89117 Q 2557.421 279.3821 2514.439 279.3821 Q 2492.948 257.89117 2385.4934 236.40025 Q 2299.5298 214.90932 2127.6023 193.41838 L 1934.1838 171.92746 L 1934.1838 171.92746 L 1912.693 171.92746 L 1912.693 193.41838 L 1912.693 214.90932 L 1912.693 644.72797 Q 1912.693 1074.5466 1934.1838 1074.5466 L 1955.6748 1074.5466 L 1977.1658 1096.0375 L 1998.6566 1117.5284 L 1998.6566 1117.5284 L 1998.6566 1117.5284 L 1955.6748 1117.5284 L 1934.1838 1117.5284 L 1912.693 1117.5284 Q 1891.202 1117.5284 1826.7292 1117.5284 Q 1762.2565 1117.5284 1697.7836 1160.5104 Q 1654.8018 1203.4922 1654.8018 1203.4922 Q 1676.2927 1203.4922 1525.8562 1224.9832 L 1396.9105 1246.474 L 1353.9287 1224.9832 L 1332.4377 1224.9832 L 1224.9832 1224.9832 Q 1139.0194 1203.4922 1053.0557 1203.4922 Q 945.601 1203.4922 924.11005 1182.0012 Q 902.61914 1160.5104 580.2552 1160.5104 Q 236.40025 1160.5104 128.94559 1096.0375 Q 21.490932 1053.0557 21.490932 945.601 L 0.0 816.6554 L 0.0 408.3277 L 0.0 0.0 L 0.0 0.0 L 21.490932 0.0 L 21.490932 0.0 L 21.490932 0.0 L 193.41838 0.0 Q 365.34586 0.0 1096.0375 0.0 Q 1805.2383 0.0 1826.7292 0.0 z" svg:height="12.464741mm" draw:style-name="style-599" svg:viewBox="0.0 0.0 2772.3303 1246.474" svg:width="27.723303mm" svg:x="122.2834mm" svg:y="28.36803mm"/>
          <draw:path svg:d="M 42.981865 0.0 L 85.96373 0.0 L 128.94559 0.0 Q 171.92746 21.490932 171.92746 85.96373 Q 171.92746 128.94559 171.92746 150.43652 L 171.92746 150.43652 L 171.92746 171.92746 Q 150.43652 193.41838 150.43652 214.90932 L 150.43652 236.40025 L 150.43652 236.40025 Q 128.94559 257.89117 128.94559 257.89117 L 128.94559 257.89117 L 128.94559 257.89117 L 107.45466 257.89117 L 107.45466 279.3821 Q 107.45466 300.87305 64.47279 300.87305 Q 42.981865 300.87305 21.490932 257.89117 L 0.0 236.40025 L 0.0 214.90932 L 0.0 171.92746 L 0.0 171.92746 Q 21.490932 171.92746 0.0 128.94559 Q -21.490932 107.45466 0.0 85.96373 Q 21.490932 85.96373 21.490932 64.47279 L 21.490932 42.981865 L 21.490932 21.490932 Q 0.0 0.0 42.981865 0.0 z" svg:height="3.0087304mm" draw:style-name="style-600" svg:viewBox="0.0 0.0 171.92746 300.87305" svg:width="1.7192745mm" svg:x="242.2028mm" svg:y="113.042305mm"/>
          <draw:path svg:d="M 193.41838 42.981865 L 214.90932 9.094947E-13 L 236.40025 9.094947E-13 L 257.89117 9.094947E-13 L 236.40025 21.490932 Q 214.90932 42.981865 257.89117 85.96373 Q 279.3821 128.94559 279.3821 171.92746 Q 257.89117 214.90932 236.40025 257.89117 Q 193.41838 300.87305 171.92746 300.87305 L 150.43652 300.87305 L 150.43652 279.3821 Q 150.43652 257.89117 171.92746 257.89117 L 193.41838 236.40025 L 193.41838 236.40025 Q 193.41838 214.90932 107.45466 193.41838 L 0.0 150.43652 L 0.0 128.94559 Q 0.0 107.45466 64.47279 107.45466 Q 150.43652 85.96373 193.41838 42.981865 z" svg:height="3.0087304mm" draw:style-name="style-601" svg:viewBox="0.0 0.0 279.3821 300.87305" svg:width="2.793821mm" svg:x="30.302214mm" svg:y="77.79717mm"/>
          <draw:path svg:d="M 128.94559 85.96373 L 150.43652 1.8189894E-12 L 150.43652 21.490932 L 150.43652 42.981865 L 171.92746 171.92746 L 171.92746 300.87305 L 193.41838 300.87305 L 214.90932 300.87305 L 236.40025 279.3821 L 257.89117 257.89117 L 257.89117 257.89117 L 279.3821 257.89117 L 279.3821 300.87305 L 279.3821 322.36398 L 300.87305 279.3821 L 322.36398 236.40025 L 322.36398 236.40025 L 322.36398 236.40025 L 322.36398 494.29144 L 322.36398 752.1826 L 322.36398 1289.4559 Q 343.85492 1826.7292 494.29144 1869.711 Q 623.237 1891.202 752.1826 1891.202 Q 859.63727 1848.2201 1053.0557 1869.711 Q 1224.9832 1891.202 1439.8925 1891.202 Q 1633.3108 1934.1838 1719.2745 1934.1838 L 1805.2383 1934.1838 L 1805.2383 1955.6748 Q 1805.2383 1977.1658 1826.7292 1977.1658 L 1848.2201 1977.1658 L 1891.202 1998.6566 L 1934.1838 2020.1476 L 1934.1838 2020.1476 L 1912.693 2020.1476 L 1977.1658 2041.6385 Q 2041.6385 2063.1294 2127.6023 2084.6204 Q 2213.566 2084.6204 2235.057 2020.1476 Q 2256.5479 1977.1658 2406.9844 1955.6748 Q 2557.421 1934.1838 2557.421 1934.1838 L 2557.421 1934.1838 L 2578.9119 1934.1838 Q 2600.4028 1934.1838 2643.3845 1955.6748 L 2707.8574 1955.6748 L 2707.8574 1955.6748 L 2707.8574 1977.1658 L 2729.3484 1977.1658 L 2750.8394 1977.1658 L 2750.8394 1998.6566 L 2772.3303 1998.6566 L 2772.3303 1998.6566 L 2772.3303 2020.1476 L 2793.821 2020.1476 L 2815.312 2020.1476 L 2858.294 2063.1294 Q 2901.276 2063.1294 2944.2576 2084.6204 L 2965.7485 2106.1113 L 3051.7124 2106.1113 L 3137.676 2106.1113 L 3137.676 2127.6023 L 3137.676 2149.0933 L 3008.7305 2149.0933 L 2879.785 2149.0933 L 2879.785 2170.5842 L 2858.294 2170.5842 L 2858.294 2170.5842 L 2858.294 2192.075 L 2879.785 2192.075 L 2901.276 2192.075 L 3008.7305 2213.566 L 3116.185 2235.057 L 3073.2034 2235.057 L 3051.7124 2235.057 L 3030.2214 2256.5479 L 2987.2395 2256.5479 L 2901.276 2256.5479 Q 2815.312 2278.0388 2643.3845 2256.5479 Q 2492.948 2235.057 2342.5115 2235.057 Q 2213.566 2213.566 2213.566 2235.057 L 2213.566 2278.0388 L 2213.566 2321.0208 Q 2213.566 2342.5115 2192.075 2342.5115 Q 2192.075 2364.0024 2063.1294 2321.0208 Q 1934.1838 2278.0388 1869.711 2321.0208 L 1805.2383 2364.0024 L 1783.7473 2364.0024 Q 1783.7473 2364.0024 1740.7655 2299.5298 Q 1697.7836 2235.057 1547.347 2213.566 Q 1375.4197 2192.075 1353.9287 2235.057 L 1332.4377 2256.5479 L 1224.9832 2256.5479 Q 1096.0375 2235.057 838.14636 2235.057 Q 601.7461 2235.057 494.29144 2213.566 L 365.34586 2192.075 L 343.85492 2192.075 L 322.36398 2192.075 L 322.36398 2385.4934 L 322.36398 2578.9119 L 322.36398 2707.8574 L 322.36398 2858.294 L 300.87305 2922.7668 L 300.87305 3008.7305 L 300.87305 3094.694 L 300.87305 3180.658 L 300.87305 3180.658 L 279.3821 3180.658 L 279.3821 3202.149 L 279.3821 3223.64 L 257.89117 3202.149 L 236.40025 3180.658 L 236.40025 3137.676 L 236.40025 3073.2034 L 214.90932 3051.7124 Q 193.41838 3030.2214 193.41838 2965.7485 Q 150.43652 2922.7668 150.43652 2944.2576 L 150.43652 2965.7485 L 128.94559 2944.2576 L 107.45466 2922.7668 L 107.45466 2858.294 L 107.45466 2793.821 L 85.96373 2793.821 L 85.96373 2793.821 L 85.96373 2815.312 L 64.47279 2815.312 L 64.47279 2965.7485 L 64.47279 3094.694 L 42.981865 2879.785 Q 21.490932 2686.3665 21.490932 2514.439 L 0.0 2342.5115 L 0.0 2299.5298 Q -21.490932 2256.5479 0.0 1246.474 L 0.0 236.40025 L 0.0 236.40025 L 21.490932 236.40025 L 21.490932 279.3821 L 21.490932 322.36398 L 42.981865 343.85492 L 64.47279 386.83676 L 64.47279 365.34586 L 64.47279 343.85492 L 85.96373 171.92746 L 107.45466 21.490932 L 107.45466 85.96373 L 107.45466 171.92746 L 128.94559 85.96373 z" svg:height="32.236397mm" draw:style-name="style-602" svg:viewBox="0.0 0.0 3137.676 3223.64" svg:width="31.37676mm" svg:x="3.6534584mm" svg:y="86.39355mm"/>
          <draw:path svg:d="M 0.0 128.94559 L 0.0 0.0 L 0.0 0.0 L 21.490932 0.0 L 21.490932 0.0 L 21.490932 0.0 L 21.490932 21.490932 L 42.981865 21.490932 L 42.981865 128.94559 L 42.981865 236.40025 L 85.96373 236.40025 L 107.45466 257.89117 L 257.89117 257.89117 L 429.81863 257.89117 L 429.81863 257.89117 Q 429.81863 279.3821 408.3277 279.3821 L 408.3277 300.87305 L 386.83676 300.87305 L 365.34586 300.87305 L 343.85492 322.36398 L 322.36398 322.36398 L 322.36398 343.85492 L 300.87305 365.34586 L 300.87305 365.34586 L 300.87305 386.83676 L 300.87305 386.83676 L 300.87305 386.83676 L 322.36398 386.83676 L 322.36398 386.83676 L 343.85492 408.3277 Q 365.34586 429.81863 365.34586 429.81863 L 365.34586 429.81863 L 365.34586 429.81863 Q 386.83676 429.81863 386.83676 451.30957 L 386.83676 472.8005 L 365.34586 472.8005 Q 343.85492 472.8005 343.85492 451.30957 L 343.85492 451.30957 L 343.85492 451.30957 Q 322.36398 429.81863 300.87305 429.81863 Q 257.89117 429.81863 150.43652 494.29144 L 42.981865 580.2552 L 42.981865 601.7461 L 42.981865 644.72797 L 42.981865 644.72797 L 42.981865 644.72797 L 21.490932 623.237 L 0.0 601.7461 L 0.0 601.7461 L 0.0 601.7461 L 0.0 494.29144 L 0.0 386.83676 L 0.0 343.85492 L 0.0 279.3821 L 0.0 128.94559 z" svg:height="6.4472795mm" draw:style-name="style-603" svg:viewBox="0.0 0.0 429.81863 644.72797" svg:width="4.2981863mm" svg:x="198.57622mm" svg:y="116.05103mm"/>
          <draw:path svg:d="M 279.3821 -9.094947E-13 L 300.87305 -9.094947E-13 L 300.87305 21.490932 Q 300.87305 64.47279 322.36398 64.47279 Q 343.85492 85.96373 365.34586 107.45466 Q 365.34586 150.43652 343.85492 150.43652 L 322.36398 150.43652 L 322.36398 128.94559 Q 322.36398 107.45466 257.89117 107.45466 Q 193.41838 107.45466 193.41838 128.94559 Q 214.90932 150.43652 128.94559 150.43652 Q 42.981865 150.43652 21.490932 150.43652 L 0.0 128.94559 L 0.0 107.45466 L 0.0 64.47279 L 42.981865 64.47279 L 107.45466 64.47279 L 107.45466 85.96373 L 128.94559 85.96373 L 128.94559 64.47279 Q 128.94559 21.490932 193.41838 21.490932 Q 257.89117 21.490932 279.3821 -9.094947E-13 z" svg:height="1.5043652mm" draw:style-name="style-604" svg:viewBox="0.0 0.0 365.34586 150.43652" svg:width="3.6534584mm" svg:x="105.73538mm" svg:y="78.87172mm"/>
          <draw:path svg:d="M 408.3277 42.981865 L 429.81863 42.981865 L 429.81863 64.47279 L 451.30957 85.96373 L 451.30957 107.45466 L 451.30957 128.94559 L 472.8005 128.94559 L 472.8005 128.94559 L 472.8005 107.45466 L 494.29144 107.45466 L 494.29144 150.43652 L 494.29144 193.41838 L 494.29144 193.41838 Q 494.29144 214.90932 408.3277 214.90932 L 343.85492 236.40025 L 236.40025 236.40025 Q 150.43652 214.90932 107.45466 214.90932 L 85.96373 214.90932 L 85.96373 193.41838 Q 64.47279 193.41838 64.47279 171.92746 L 42.981865 150.43652 L 42.981865 150.43652 Q 42.981865 128.94559 21.490932 128.94559 Q 0.0 128.94559 0.0 107.45466 Q 0.0 85.96373 21.490932 85.96373 L 64.47279 85.96373 L 107.45466 64.47279 Q 128.94559 42.981865 128.94559 42.981865 L 128.94559 42.981865 L 193.41838 -1.8189894E-12 Q 236.40025 -42.981865 322.36398 -1.8189894E-12 Q 408.3277 21.490932 408.3277 21.490932 Q 408.3277 42.981865 408.3277 42.981865 z" svg:height="2.3640025mm" draw:style-name="style-605" svg:viewBox="0.0 0.0 494.29144 236.40025" svg:width="4.9429145mm" svg:x="135.60779mm" svg:y="109.60375mm"/>
          <draw:path svg:d="M 279.3821 0.0 L 300.87305 0.0 L 300.87305 0.0 L 300.87305 21.490932 L 300.87305 42.981865 Q 300.87305 64.47279 150.43652 128.94559 L 0.0 214.90932 L 0.0 171.92746 L 0.0 150.43652 L 107.45466 64.47279 Q 214.90932 0.0 236.40025 0.0 Q 257.89117 0.0 279.3821 0.0 z" svg:height="2.1490932mm" draw:style-name="style-606" svg:viewBox="0.0 0.0 300.87305 214.90932" svg:width="3.0087304mm" svg:x="199.00603mm" svg:y="120.34922mm"/>
          <draw:path svg:d="M 150.43652 21.490932 L 193.41838 0.0 L 257.89117 21.490932 Q 322.36398 21.490932 322.36398 42.981865 Q 322.36398 64.47279 343.85492 64.47279 L 343.85492 64.47279 L 343.85492 85.96373 L 322.36398 107.45466 L 322.36398 128.94559 L 322.36398 150.43652 L 322.36398 150.43652 L 322.36398 150.43652 L 300.87305 150.43652 L 300.87305 150.43652 L 300.87305 171.92746 L 279.3821 171.92746 L 279.3821 193.41838 L 279.3821 193.41838 L 279.3821 193.41838 Q 279.3821 193.41838 257.89117 193.41838 Q 236.40025 214.90932 193.41838 193.41838 L 128.94559 171.92746 L 128.94559 150.43652 Q 107.45466 150.43652 107.45466 150.43652 L 107.45466 150.43652 L 107.45466 150.43652 Q 107.45466 128.94559 85.96373 150.43652 L 85.96373 150.43652 L 64.47279 150.43652 L 64.47279 150.43652 L 21.490932 150.43652 L 0.0 150.43652 L 0.0 128.94559 L 0.0 128.94559 L 0.0 107.45466 L 0.0 64.47279 L 21.490932 64.47279 L 21.490932 64.47279 L 21.490932 64.47279 L 42.981865 64.47279 L 42.981865 64.47279 Q 42.981865 64.47279 64.47279 64.47279 Q 85.96373 64.47279 150.43652 21.490932 z" svg:height="1.9341838mm" draw:style-name="style-607" svg:viewBox="0.0 0.0 343.85492 193.41838" svg:width="3.438549mm" svg:x="29.442577mm" svg:y="112.82739mm"/>
          <draw:path svg:d="M 171.92746 429.81863 L 128.94559 429.81863 L 85.96373 429.81863 L 42.981865 429.81863 L 42.981865 429.81863 L 42.981865 408.3277 L 21.490932 408.3277 L 21.490932 386.83676 L 21.490932 386.83676 L 42.981865 386.83676 L 42.981865 343.85492 L 42.981865 322.36398 L 42.981865 322.36398 Q 42.981865 300.87305 64.47279 279.3821 L 85.96373 236.40025 L 85.96373 171.92746 Q 85.96373 107.45466 42.981865 107.45466 Q 42.981865 107.45466 21.490932 64.47279 L 0.0 21.490932 L 85.96373 21.490932 Q 171.92746 0.0 171.92746 0.0 L 171.92746 0.0 L 193.41838 0.0 L 214.90932 0.0 L 257.89117 0.0 Q 279.3821 -21.490932 236.40025 214.90932 Q 193.41838 429.81863 171.92746 429.81863 z" svg:height="4.2981863mm" draw:style-name="style-608" svg:viewBox="0.0 0.0 257.89117 429.81863" svg:width="2.5789118mm" svg:x="240.69844mm" svg:y="118.629944mm"/>
          <draw:path svg:d="M 64.47279 21.490932 L 42.981865 0.0 L 85.96373 0.0 Q 107.45466 21.490932 107.45466 21.490932 L 128.94559 21.490932 L 128.94559 21.490932 Q 128.94559 21.490932 128.94559 0.0 L 150.43652 0.0 L 171.92746 0.0 L 193.41838 21.490932 L 214.90932 21.490932 Q 236.40025 21.490932 257.89117 42.981865 Q 257.89117 64.47279 343.85492 64.47279 Q 429.81863 64.47279 429.81863 42.981865 L 451.30957 42.981865 L 451.30957 64.47279 Q 451.30957 107.45466 429.81863 107.45466 Q 429.81863 128.94559 472.8005 193.41838 Q 515.78235 236.40025 472.8005 257.89117 Q 451.30957 279.3821 472.8005 300.87305 L 494.29144 300.87305 L 494.29144 300.87305 Q 494.29144 322.36398 472.8005 322.36398 L 429.81863 322.36398 L 429.81863 322.36398 L 429.81863 300.87305 L 408.3277 300.87305 L 408.3277 300.87305 L 408.3277 279.3821 L 408.3277 279.3821 L 408.3277 236.40025 Q 408.3277 171.92746 214.90932 171.92746 L 0.0 171.92746 L 0.0 150.43652 L 0.0 150.43652 L 0.0 107.45466 Q 0.0 64.47279 42.981865 42.981865 Q 85.96373 21.490932 64.47279 21.490932 z" svg:height="3.2236397mm" draw:style-name="style-609" svg:viewBox="0.0 0.0 494.29144 322.36398" svg:width="4.9429145mm" svg:x="180.09401mm" svg:y="112.82739mm"/>
          <draw:path svg:d="M 85.96373 21.490932 L 107.45466 9.094947E-13 L 214.90932 21.490932 Q 343.85492 42.981865 343.85492 42.981865 L 343.85492 42.981865 L 322.36398 85.96373 Q 300.87305 128.94559 365.34586 128.94559 Q 429.81863 150.43652 451.30957 128.94559 L 451.30957 85.96373 L 515.78235 128.94559 Q 580.2552 150.43652 580.2552 171.92746 Q 580.2552 193.41838 558.7642 193.41838 Q 515.78235 214.90932 515.78235 214.90932 L 515.78235 214.90932 L 494.29144 214.90932 Q 472.8005 236.40025 537.2733 300.87305 Q 601.7461 343.85492 623.237 365.34586 L 644.72797 365.34586 L 644.72797 386.83676 Q 644.72797 386.83676 666.2189 386.83676 L 666.2189 386.83676 L 666.2189 408.3277 L 687.70984 408.3277 L 687.70984 408.3277 L 687.70984 429.81863 L 687.70984 429.81863 L 687.70984 429.81863 L 709.20074 451.30957 L 709.20074 472.8005 L 687.70984 472.8005 L 644.72797 472.8005 L 601.7461 472.8005 L 580.2552 472.8005 L 580.2552 451.30957 L 558.7642 451.30957 L 558.7642 451.30957 L 558.7642 429.81863 L 537.2733 429.81863 Q 515.78235 429.81863 494.29144 429.81863 Q 472.8005 429.81863 429.81863 472.8005 Q 386.83676 537.2733 365.34586 515.78235 L 322.36398 515.78235 L 322.36398 515.78235 Q 300.87305 494.29144 300.87305 494.29144 L 300.87305 472.8005 L 279.3821 472.8005 L 257.89117 472.8005 L 257.89117 472.8005 Q 257.89117 451.30957 236.40025 451.30957 L 236.40025 451.30957 L 214.90932 451.30957 L 214.90932 451.30957 L 214.90932 429.81863 Q 214.90932 429.81863 193.41838 429.81863 L 193.41838 429.81863 L 171.92746 429.81863 Q 171.92746 429.81863 150.43652 386.83676 Q 128.94559 343.85492 85.96373 343.85492 L 42.981865 343.85492 L 42.981865 343.85492 L 21.490932 343.85492 L 21.490932 343.85492 L 0.0 343.85492 L 0.0 322.36398 L 0.0 300.87305 L 0.0 300.87305 L 21.490932 300.87305 L 21.490932 279.3821 L 21.490932 279.3821 L 42.981865 279.3821 Q 42.981865 257.89117 42.981865 257.89117 L 42.981865 257.89117 L 64.47279 257.89117 Q 85.96373 257.89117 85.96373 236.40025 Q 107.45466 214.90932 128.94559 171.92746 Q 128.94559 128.94559 107.45466 85.96373 Q 64.47279 42.981865 85.96373 21.490932 z" svg:height="5.1578236mm" draw:style-name="style-610" svg:viewBox="0.0 0.0 709.20074 515.78235" svg:width="7.0920076mm" svg:x="31.80658mm" svg:y="77.79717mm"/>
          <draw:path svg:d="M 666.2189 0.0 L 666.2189 0.0 L 666.2189 42.981865 Q 666.2189 64.47279 730.6917 64.47279 Q 816.6554 64.47279 816.6554 64.47279 L 816.6554 64.47279 L 816.6554 85.96373 Q 838.14636 107.45466 816.6554 128.94559 Q 773.6735 128.94559 795.1645 171.92746 Q 795.1645 214.90932 816.6554 236.40025 L 838.14636 236.40025 L 838.14636 236.40025 Q 838.14636 257.89117 859.63727 257.89117 L 859.63727 257.89117 L 859.63727 257.89117 Q 859.63727 257.89117 859.63727 279.3821 L 881.12823 279.3821 L 902.61914 343.85492 Q 945.601 386.83676 945.601 408.3277 L 945.601 429.81863 L 945.601 429.81863 Q 945.601 429.81863 924.11005 429.81863 L 924.11005 451.30957 L 924.11005 451.30957 Q 902.61914 451.30957 859.63727 451.30957 Q 795.1645 472.8005 773.6735 429.81863 L 773.6735 408.3277 L 752.1826 365.34586 Q 730.6917 322.36398 730.6917 300.87305 Q 730.6917 257.89117 709.20074 279.3821 L 687.70984 300.87305 L 687.70984 300.87305 Q 666.2189 300.87305 666.2189 279.3821 L 666.2189 279.3821 L 666.2189 257.89117 Q 644.72797 257.89117 343.85492 257.89117 L 21.490932 236.40025 L 21.490932 214.90932 L 0.0 171.92746 L 0.0 171.92746 L 0.0 171.92746 L 0.0 150.43652 L 0.0 150.43652 L 21.490932 150.43652 L 21.490932 128.94559 L 21.490932 128.94559 L 21.490932 128.94559 L 42.981865 128.94559 L 42.981865 128.94559 L 85.96373 107.45466 L 107.45466 85.96373 L 107.45466 85.96373 L 85.96373 85.96373 L 85.96373 64.47279 L 85.96373 42.981865 L 128.94559 42.981865 L 150.43652 42.981865 L 193.41838 42.981865 Q 236.40025 42.981865 257.89117 85.96373 Q 257.89117 128.94559 279.3821 128.94559 Q 300.87305 128.94559 322.36398 128.94559 L 343.85492 128.94559 L 365.34586 128.94559 L 386.83676 128.94559 L 386.83676 107.45466 L 386.83676 107.45466 L 408.3277 107.45466 L 408.3277 128.94559 L 408.3277 128.94559 L 429.81863 128.94559 L 429.81863 107.45466 L 429.81863 85.96373 L 472.8005 85.96373 L 515.78235 85.96373 L 515.78235 64.47279 L 515.78235 64.47279 L 580.2552 85.96373 Q 623.237 85.96373 644.72797 42.981865 Q 644.72797 0.0 666.2189 0.0 z" svg:height="4.513096mm" draw:style-name="style-611" svg:viewBox="0.0 0.0 945.601 451.30957" svg:width="9.45601mm" svg:x="64.90262mm" svg:y="79.08663mm"/>
          <draw:path svg:d="M 0.0 21.490932 L 0.0 0.0 L 42.981865 21.490932 Q 85.96373 21.490932 128.94559 64.47279 Q 150.43652 64.47279 214.90932 85.96373 L 300.87305 85.96373 L 300.87305 107.45466 L 300.87305 128.94559 L 279.3821 150.43652 L 279.3821 193.41838 L 193.41838 193.41838 Q 107.45466 193.41838 85.96373 214.90932 L 64.47279 214.90932 L 64.47279 193.41838 L 85.96373 171.92746 L 85.96373 150.43652 Q 85.96373 128.94559 42.981865 107.45466 L 21.490932 64.47279 L 21.490932 64.47279 Q 21.490932 64.47279 0.0 42.981865 Q -21.490932 21.490932 0.0 21.490932 z" svg:height="2.1490932mm" draw:style-name="style-612" svg:viewBox="0.0 0.0 300.87305 214.90932" svg:width="3.0087304mm" svg:x="262.18936mm" svg:y="112.82739mm"/>
          <draw:path svg:d="M 279.3821 1.8189894E-12 L 279.3821 1.8189894E-12 L 515.78235 42.981865 Q 773.6735 85.96373 816.6554 85.96373 L 881.12823 85.96373 L 881.12823 85.96373 L 902.61914 85.96373 L 902.61914 128.94559 L 902.61914 171.92746 L 924.11005 214.90932 L 945.601 236.40025 L 945.601 257.89117 L 945.601 279.3821 L 967.0919 343.85492 L 988.5829 386.83676 L 988.5829 386.83676 L 988.5829 386.83676 L 988.5829 365.34586 L 988.5829 365.34586 L 1010.0738 365.34586 L 1010.0738 343.85492 L 1053.0557 322.36398 Q 1096.0375 300.87305 1096.0375 279.3821 L 1117.5284 279.3821 L 1117.5284 279.3821 L 1117.5284 257.89117 L 1117.5284 257.89117 L 1117.5284 257.89117 L 1139.0194 257.89117 L 1139.0194 257.89117 L 1139.0194 236.40025 L 1160.5104 236.40025 L 1160.5104 257.89117 L 1160.5104 300.87305 L 1160.5104 408.3277 Q 1160.5104 515.78235 1224.9832 494.29144 Q 1289.4559 472.8005 1289.4559 451.30957 Q 1289.4559 429.81863 1310.9469 343.85492 L 1310.9469 279.3821 L 1375.4197 279.3821 L 1439.8925 300.87305 L 1461.3834 300.87305 Q 1504.3652 300.87305 1504.3652 322.36398 L 1504.3652 322.36398 L 1482.8743 322.36398 L 1461.3834 343.85492 L 1461.3834 343.85492 L 1461.3834 343.85492 L 1439.8925 343.85492 L 1439.8925 343.85492 L 1439.8925 365.34586 L 1461.3834 365.34586 L 1461.3834 386.83676 L 1461.3834 408.3277 L 1504.3652 408.3277 L 1568.838 386.83676 L 1568.838 386.83676 L 1590.329 386.83676 L 1590.329 429.81863 Q 1590.329 451.30957 1633.3108 429.81863 Q 1676.2927 429.81863 1676.2927 451.30957 Q 1697.7836 472.8005 1719.2745 472.8005 Q 1740.7655 472.8005 1762.2565 472.8005 Q 1805.2383 472.8005 1805.2383 515.78235 Q 1826.7292 558.7642 1848.2201 580.2552 Q 1891.202 601.7461 1891.202 730.6917 Q 1891.202 838.14636 1912.693 859.63727 L 1912.693 902.61914 L 1912.693 902.61914 L 1891.202 902.61914 L 1891.202 967.0919 L 1891.202 1031.5647 L 1912.693 1074.5466 L 1934.1838 1139.0194 L 1934.1838 1139.0194 L 1934.1838 1160.5104 L 1934.1838 1160.5104 L 1955.6748 1160.5104 L 1955.6748 1160.5104 L 1955.6748 1160.5104 L 1934.1838 1160.5104 L 1912.693 1160.5104 L 1912.693 1160.5104 L 1891.202 1160.5104 L 1891.202 1160.5104 L 1891.202 1160.5104 L 1633.3108 1139.0194 Q 1396.9105 1117.5284 1203.4922 1139.0194 Q 988.5829 1139.0194 988.5829 1160.5104 Q 988.5829 1182.0012 967.0919 1182.0012 Q 945.601 1182.0012 945.601 1160.5104 Q 945.601 1139.0194 472.8005 1139.0194 L 21.490932 1139.0194 L 21.490932 1074.5466 L 0.0 1010.0738 L 0.0 1010.0738 L 0.0 1010.0738 L 0.0 730.6917 Q 0.0 472.8005 21.490932 365.34586 L 21.490932 257.89117 L 85.96373 257.89117 Q 128.94559 257.89117 214.90932 257.89117 Q 300.87305 236.40025 300.87305 128.94559 Q 300.87305 21.490932 279.3821 21.490932 Q 279.3821 1.8189894E-12 279.3821 1.8189894E-12 z M 1031.5647 773.6735 L 967.0919 773.6735 L 945.601 752.1826 L 902.61914 752.1826 L 924.11005 644.72797 Q 945.601 537.2733 967.0919 515.78235 Q 988.5829 472.8005 1053.0557 515.78235 Q 1117.5284 558.7642 1182.0012 558.7642 Q 1246.474 558.7642 1246.474 644.72797 Q 1246.474 752.1826 1224.9832 773.6735 Q 1182.0012 816.6554 1139.0194 795.1645 Q 1096.0375 773.6735 1031.5647 773.6735 z" svg:height="11.820013mm" draw:style-name="style-613" svg:viewBox="0.0 0.0 1955.6748 1182.0012" svg:width="19.556747mm" svg:x="198.57622mm" svg:y="82.954994mm"/>
          <draw:path svg:d="M 343.85492 64.47279 L 343.85492 64.47279 L 343.85492 64.47279 Q 343.85492 85.96373 343.85492 85.96373 L 365.34586 85.96373 L 365.34586 85.96373 L 386.83676 85.96373 L 386.83676 107.45466 L 386.83676 128.94559 L 408.3277 150.43652 L 408.3277 171.92746 L 429.81863 171.92746 L 472.8005 171.92746 L 580.2552 193.41838 L 687.70984 193.41838 L 687.70984 193.41838 Q 687.70984 214.90932 601.7461 214.90932 L 494.29144 214.90932 L 515.78235 322.36398 Q 558.7642 429.81863 537.2733 429.81863 L 515.78235 429.81863 L 515.78235 429.81863 Q 515.78235 408.3277 494.29144 408.3277 L 494.29144 408.3277 L 494.29144 386.83676 Q 472.8005 386.83676 472.8005 386.83676 L 472.8005 386.83676 L 472.8005 386.83676 Q 472.8005 365.34586 429.81863 322.36398 L 408.3277 279.3821 L 386.83676 279.3821 Q 343.85492 300.87305 322.36398 300.87305 Q 300.87305 300.87305 300.87305 322.36398 Q 300.87305 343.85492 214.90932 300.87305 L 128.94559 279.3821 L 128.94559 257.89117 Q 128.94559 257.89117 85.96373 236.40025 L 64.47279 214.90932 L 64.47279 193.41838 L 85.96373 193.41838 L 85.96373 193.41838 Q 85.96373 171.92746 85.96373 150.43652 Q 107.45466 107.45466 85.96373 107.45466 L 64.47279 128.94559 L 42.981865 128.94559 Q 0.0 128.94559 0.0 85.96373 L 21.490932 64.47279 L 64.47279 21.490932 Q 107.45466 0.0 193.41838 0.0 Q 279.3821 0.0 300.87305 42.981865 Q 322.36398 42.981865 343.85492 64.47279 z" svg:height="4.2981863mm" draw:style-name="style-614" svg:viewBox="0.0 0.0 687.70984 429.81863" svg:width="6.877098mm" svg:x="263.47882mm" svg:y="14.184015mm"/>
          <draw:path svg:d="M 924.11005 0.0 L 924.11005 0.0 L 945.601 0.0 L 967.0919 0.0 L 967.0919 21.490932 L 967.0919 42.981865 L 988.5829 42.981865 L 988.5829 42.981865 L 988.5829 21.490932 L 1010.0738 21.490932 L 1010.0738 42.981865 L 1010.0738 64.47279 L 988.5829 64.47279 L 967.0919 64.47279 L 967.0919 85.96373 L 967.0919 107.45466 L 988.5829 107.45466 L 988.5829 128.94559 L 1267.965 171.92746 Q 1547.347 214.90932 1654.8018 236.40025 Q 1740.7655 257.89117 1740.7655 257.89117 L 1740.7655 257.89117 L 1805.2383 343.85492 Q 1869.711 408.3277 1891.202 365.34586 Q 1891.202 322.36398 1912.693 322.36398 L 1934.1838 322.36398 L 1955.6748 322.36398 L 1977.1658 300.87305 L 1977.1658 300.87305 L 1998.6566 300.87305 L 1998.6566 300.87305 L 1998.6566 300.87305 L 1998.6566 279.3821 L 2020.1476 279.3821 L 2020.1476 300.87305 Q 1998.6566 322.36398 1998.6566 343.85492 L 1955.6748 365.34586 L 1955.6748 386.83676 L 1955.6748 408.3277 L 2020.1476 386.83676 Q 2084.6204 365.34586 2084.6204 386.83676 Q 2084.6204 429.81863 2063.1294 451.30957 L 2063.1294 472.8005 L 2020.1476 494.29144 Q 1955.6748 515.78235 1934.1838 580.2552 Q 1912.693 644.72797 1955.6748 644.72797 Q 1998.6566 644.72797 1998.6566 623.237 L 2020.1476 623.237 L 2020.1476 644.72797 L 2020.1476 666.2189 L 1998.6566 666.2189 Q 1977.1658 666.2189 1977.1658 687.70984 L 1977.1658 730.6917 L 1955.6748 730.6917 Q 1955.6748 730.6917 1955.6748 687.70984 Q 1934.1838 666.2189 1912.693 666.2189 Q 1869.711 687.70984 1826.7292 773.6735 L 1783.7473 859.63727 L 1783.7473 859.63727 L 1783.7473 859.63727 L 1783.7473 881.12823 L 1783.7473 881.12823 L 1805.2383 902.61914 L 1805.2383 945.601 L 1826.7292 924.11005 Q 1869.711 902.61914 1869.711 902.61914 L 1891.202 902.61914 L 1891.202 924.11005 L 1912.693 945.601 L 1912.693 945.601 L 1912.693 945.601 L 1955.6748 967.0919 L 1998.6566 988.5829 L 2084.6204 1010.0738 Q 2170.5842 1053.0557 2213.566 1074.5466 Q 2256.5479 1096.0375 2278.0388 1160.5104 Q 2299.5298 1203.4922 2385.4934 1203.4922 L 2449.9663 1203.4922 L 2428.4753 1224.9832 L 2406.9844 1246.474 L 2406.9844 1246.474 L 2428.4753 1246.474 L 2428.4753 1246.474 L 2428.4753 1246.474 L 2492.948 1267.965 L 2557.421 1289.4559 L 2557.421 1289.4559 L 2557.421 1289.4559 L 2471.4573 1289.4559 Q 2364.0024 1289.4559 2170.5842 1289.4559 L 1998.6566 1289.4559 L 1912.693 1289.4559 L 1826.7292 1289.4559 L 1568.838 1289.4559 Q 1289.4559 1289.4559 1096.0375 1310.9469 Q 924.11005 1310.9469 924.11005 1289.4559 Q 924.11005 1246.474 687.70984 1246.474 L 451.30957 1246.474 L 451.30957 1246.474 L 451.30957 1246.474 L 429.81863 1224.9832 L 408.3277 1203.4922 L 429.81863 1203.4922 L 451.30957 1203.4922 L 429.81863 1182.0012 L 408.3277 1160.5104 L 386.83676 1160.5104 L 365.34586 1160.5104 L 365.34586 1139.0194 L 365.34586 1117.5284 L 343.85492 1117.5284 Q 322.36398 1117.5284 257.89117 1074.5466 Q 193.41838 1031.5647 193.41838 1010.0738 Q 171.92746 988.5829 128.94559 967.0919 L 85.96373 945.601 L 64.47279 945.601 L 42.981865 945.601 L 42.981865 924.11005 L 42.981865 902.61914 L 21.490932 902.61914 L 1.8189894E-12 902.61914 L 21.490932 881.12823 L 64.47279 859.63727 L 64.47279 859.63727 L 64.47279 859.63727 L 42.981865 859.63727 L 42.981865 859.63727 L 42.981865 838.14636 L 64.47279 838.14636 L 64.47279 816.6554 L 64.47279 795.1645 L 21.490932 795.1645 L 1.8189894E-12 773.6735 L 1.8189894E-12 773.6735 L 21.490932 773.6735 L 21.490932 773.6735 L 21.490932 773.6735 L 64.47279 752.1826 L 85.96373 752.1826 L 107.45466 773.6735 Q 107.45466 773.6735 150.43652 795.1645 Q 193.41838 816.6554 193.41838 795.1645 L 193.41838 795.1645 L 193.41838 795.1645 Q 193.41838 795.1645 214.90932 816.6554 L 214.90932 859.63727 L 236.40025 859.63727 L 257.89117 859.63727 L 257.89117 838.14636 L 279.3821 838.14636 L 279.3821 773.6735 Q 279.3821 687.70984 257.89117 687.70984 L 236.40025 687.70984 L 236.40025 687.70984 Q 236.40025 666.2189 214.90932 644.72797 L 214.90932 644.72797 L 236.40025 644.72797 L 279.3821 644.72797 L 279.3821 601.7461 L 279.3821 580.2552 L 300.87305 515.78235 L 322.36398 429.81863 L 322.36398 386.83676 L 322.36398 365.34586 L 408.3277 386.83676 Q 472.8005 386.83676 494.29144 408.3277 L 515.78235 408.3277 L 580.2552 429.81863 Q 644.72797 429.81863 666.2189 451.30957 Q 709.20074 472.8005 752.1826 451.30957 L 795.1645 451.30957 L 795.1645 429.81863 Q 795.1645 408.3277 838.14636 408.3277 Q 881.12823 386.83676 881.12823 365.34586 Q 859.63727 322.36398 881.12823 322.36398 Q 902.61914 300.87305 881.12823 300.87305 Q 859.63727 300.87305 881.12823 171.92746 Q 902.61914 42.981865 881.12823 42.981865 L 859.63727 42.981865 L 881.12823 21.490932 Q 924.11005 0.0 924.11005 0.0 z" svg:height="13.109468mm" draw:style-name="style-615" svg:viewBox="0.0 0.0 2557.421 1310.9469" svg:width="25.57421mm" svg:x="131.3096mm" svg:y="81.66554mm"/>
          <draw:path svg:d="M 85.96373 21.490932 L 85.96373 21.490932 L 214.90932 -1.8189894E-12 L 343.85492 -1.8189894E-12 L 752.1826 21.490932 Q 1160.5104 64.47279 1117.5284 64.47279 Q 1096.0375 64.47279 1096.0375 85.96373 L 1096.0375 85.96373 L 601.7461 85.96373 L 85.96373 85.96373 L 85.96373 107.45466 L 85.96373 128.94559 L 85.96373 128.94559 Q 64.47279 107.45466 42.981865 128.94559 L 0.0 128.94559 L 0.0 107.45466 Q 0.0 85.96373 42.981865 64.47279 L 64.47279 21.490932 L 64.47279 21.490932 Q 85.96373 21.490932 85.96373 21.490932 z" svg:height="1.2894559mm" draw:style-name="style-616" svg:viewBox="0.0 0.0 1117.5284 128.94559" svg:width="11.175284mm" svg:x="166.33981mm" svg:y="114.11685mm"/>
          <draw:path svg:d="M 150.43652 0.0 L 193.41838 0.0 L 193.41838 0.0 Q 193.41838 21.490932 236.40025 21.490932 Q 257.89117 21.490932 236.40025 85.96373 Q 193.41838 150.43652 128.94559 150.43652 L 64.47279 150.43652 L 64.47279 171.92746 Q 64.47279 171.92746 42.981865 171.92746 L 42.981865 171.92746 L 42.981865 171.92746 Q 21.490932 171.92746 21.490932 150.43652 L 21.490932 128.94559 L 21.490932 107.45466 L 21.490932 107.45466 L 0.0 107.45466 L 0.0 107.45466 L 0.0 85.96373 L 0.0 64.47279 L 21.490932 64.47279 L 21.490932 64.47279 L 64.47279 64.47279 Q 107.45466 42.981865 107.45466 21.490932 Q 107.45466 0.0 150.43652 0.0 z" svg:height="1.7192745mm" draw:style-name="style-617" svg:viewBox="0.0 0.0 236.40025 171.92746" svg:width="2.3640025mm" svg:x="259.39554mm" svg:y="79.30154mm"/>
          <draw:path svg:d="M 1246.474 107.45466 L 1267.965 107.45466 L 1267.965 128.94559 Q 1267.965 150.43652 1203.4922 150.43652 Q 1139.0194 171.92746 1117.5284 214.90932 L 1117.5284 257.89117 L 1117.5284 257.89117 Q 1096.0375 257.89117 1031.5647 236.40025 Q 988.5829 214.90932 988.5829 257.89117 Q 988.5829 279.3821 967.0919 279.3821 Q 945.601 257.89117 945.601 236.40025 Q 924.11005 193.41838 666.2189 193.41838 Q 408.3277 214.90932 386.83676 236.40025 Q 386.83676 279.3821 300.87305 300.87305 L 214.90932 300.87305 L 214.90932 322.36398 L 214.90932 322.36398 L 236.40025 322.36398 L 236.40025 343.85492 L 257.89117 343.85492 L 257.89117 343.85492 L 257.89117 343.85492 Q 257.89117 343.85492 257.89117 365.34586 L 279.3821 365.34586 L 279.3821 386.83676 Q 279.3821 408.3277 300.87305 408.3277 Q 322.36398 408.3277 322.36398 429.81863 Q 300.87305 451.30957 300.87305 451.30957 L 300.87305 451.30957 L 300.87305 451.30957 Q 279.3821 429.81863 257.89117 429.81863 L 257.89117 429.81863 L 236.40025 429.81863 Q 214.90932 429.81863 171.92746 408.3277 L 128.94559 408.3277 L 107.45466 408.3277 L 107.45466 386.83676 L 107.45466 386.83676 L 85.96373 386.83676 L 85.96373 365.34586 L 85.96373 343.85492 L 42.981865 343.85492 L 21.490932 343.85492 L 21.490932 343.85492 L 21.490932 343.85492 L 85.96373 322.36398 Q 128.94559 322.36398 128.94559 300.87305 Q 128.94559 279.3821 85.96373 257.89117 Q 21.490932 257.89117 1.8189894E-12 171.92746 L 1.8189894E-12 128.94559 L 21.490932 107.45466 Q 42.981865 107.45466 42.981865 85.96373 L 42.981865 64.47279 L 21.490932 42.981865 L 21.490932 21.490932 L 42.981865 21.490932 L 64.47279 0.0 L 64.47279 0.0 L 64.47279 0.0 L 429.81863 0.0 Q 795.1645 21.490932 795.1645 0.0 Q 795.1645 -21.490932 967.0919 0.0 Q 1160.5104 0.0 1182.0012 42.981865 Q 1224.9832 85.96373 1246.474 107.45466 z" svg:height="4.513096mm" draw:style-name="style-618" svg:viewBox="0.0 0.0 1267.965 451.30957" svg:width="12.67965mm" svg:x="143.12961mm" svg:y="109.173935mm"/>
          <draw:path svg:d="M 3.6379788E-12 21.490932 L 3.6379788E-12 21.490932 L 128.94559 0.0 L 279.3821 0.0 L 558.7642 21.490932 Q 859.63727 21.490932 859.63727 42.981865 L 859.63727 42.981865 L 881.12823 42.981865 Q 881.12823 21.490932 902.61914 21.490932 L 902.61914 21.490932 L 902.61914 64.47279 L 902.61914 85.96373 L 623.237 85.96373 Q 343.85492 64.47279 257.89117 64.47279 Q 171.92746 64.47279 128.94559 85.96373 L 107.45466 107.45466 L 107.45466 107.45466 Q 107.45466 107.45466 42.981865 64.47279 L 3.6379788E-12 21.490932 L 3.6379788E-12 21.490932 z" svg:height="1.0745466mm" draw:style-name="style-619" svg:viewBox="0.0 0.0 902.61914 107.45466" svg:width="9.026192mm" svg:x="227.80388mm" svg:y="48.784416mm"/>
          <draw:path svg:d="M 1224.9832 107.45466 L 1224.9832 107.45466 L 1224.9832 386.83676 L 1224.9832 644.72797 L 1224.9832 644.72797 Q 1224.9832 644.72797 1203.4922 730.6917 L 1203.4922 816.6554 L 1117.5284 816.6554 Q 1031.5647 816.6554 580.2552 816.6554 L 150.43652 838.14636 L 150.43652 838.14636 L 150.43652 816.6554 L 171.92746 816.6554 L 193.41838 816.6554 L 107.45466 795.1645 L 3.6379788E-12 773.6735 L 64.47279 773.6735 L 107.45466 773.6735 L 150.43652 752.1826 Q 193.41838 752.1826 193.41838 666.2189 Q 193.41838 580.2552 214.90932 580.2552 L 214.90932 580.2552 L 236.40025 601.7461 Q 236.40025 601.7461 279.3821 623.237 L 322.36398 623.237 L 322.36398 580.2552 L 322.36398 537.2733 L 300.87305 537.2733 Q 300.87305 515.78235 257.89117 537.2733 L 214.90932 558.7642 L 214.90932 537.2733 Q 236.40025 515.78235 236.40025 472.8005 Q 279.3821 451.30957 257.89117 429.81863 Q 236.40025 429.81863 236.40025 343.85492 L 236.40025 279.3821 L 257.89117 257.89117 Q 279.3821 257.89117 279.3821 214.90932 L 279.3821 193.41838 L 300.87305 193.41838 Q 322.36398 214.90932 322.36398 214.90932 L 343.85492 214.90932 L 408.3277 214.90932 Q 494.29144 193.41838 515.78235 214.90932 Q 537.2733 214.90932 580.2552 193.41838 Q 623.237 150.43652 623.237 85.96373 L 623.237 21.490932 L 623.237 21.490932 L 623.237 21.490932 L 644.72797 1.8189894E-12 Q 644.72797 -21.490932 795.1645 1.8189894E-12 Q 967.0919 42.981865 1074.5466 64.47279 Q 1203.4922 85.96373 1224.9832 107.45466 z" svg:height="8.381463mm" draw:style-name="style-620" svg:viewBox="0.0 0.0 1224.9832 838.14636" svg:width="12.249831mm" svg:x="301.51776mm" svg:y="86.39355mm"/>
          <draw:path svg:d="M 601.7461 0.0 L 601.7461 0.0 L 601.7461 21.490932 L 601.7461 42.981865 L 601.7461 64.47279 Q 601.7461 64.47279 580.2552 64.47279 L 580.2552 64.47279 L 580.2552 85.96373 Q 558.7642 107.45466 601.7461 150.43652 Q 623.237 193.41838 644.72797 193.41838 L 644.72797 193.41838 L 644.72797 257.89117 Q 644.72797 322.36398 687.70984 322.36398 Q 730.6917 322.36398 730.6917 343.85492 L 730.6917 343.85492 L 752.1826 343.85492 Q 752.1826 322.36398 752.1826 300.87305 Q 773.6735 279.3821 709.20074 236.40025 L 666.2189 171.92746 L 666.2189 150.43652 Q 666.2189 128.94559 1074.5466 128.94559 Q 1461.3834 150.43652 1676.2927 150.43652 L 1869.711 150.43652 L 1869.711 365.34586 L 1848.2201 558.7642 L 1848.2201 558.7642 Q 1848.2201 537.2733 1783.7473 537.2733 L 1719.2745 537.2733 L 1719.2745 537.2733 Q 1719.2745 537.2733 1590.329 494.29144 Q 1482.8743 451.30957 1203.4922 408.3277 L 945.601 365.34586 L 1267.965 472.8005 Q 1590.329 580.2552 1633.3108 580.2552 L 1676.2927 580.2552 L 1676.2927 580.2552 L 1676.2927 580.2552 L 1762.2565 623.237 Q 1848.2201 644.72797 1869.711 816.6554 L 1891.202 988.5829 L 1891.202 1031.5647 L 1891.202 1074.5466 L 1891.202 1139.0194 Q 1891.202 1203.4922 1869.711 1267.965 L 1869.711 1353.9287 L 1719.2745 1353.9287 Q 1568.838 1353.9287 1310.9469 1375.4197 L 1053.0557 1375.4197 L 1053.0557 1396.9105 Q 1053.0557 1439.8925 1074.5466 1439.8925 Q 1117.5284 1439.8925 1074.5466 1461.3834 Q 1053.0557 1482.8743 1053.0557 1482.8743 L 1053.0557 1482.8743 L 515.78235 1482.8743 L 0.0 1482.8743 L 0.0 1439.8925 L 0.0 1396.9105 L 0.0 1117.5284 L 0.0 838.14636 L 42.981865 795.1645 Q 107.45466 773.6735 128.94559 709.20074 Q 128.94559 644.72797 214.90932 580.2552 Q 300.87305 537.2733 300.87305 494.29144 L 300.87305 472.8005 L 300.87305 472.8005 L 300.87305 472.8005 L 343.85492 494.29144 Q 386.83676 537.2733 386.83676 494.29144 L 386.83676 451.30957 L 386.83676 451.30957 L 386.83676 451.30957 L 408.3277 451.30957 L 408.3277 451.30957 L 429.81863 515.78235 Q 472.8005 580.2552 472.8005 580.2552 L 472.8005 580.2552 L 494.29144 601.7461 L 515.78235 601.7461 L 515.78235 644.72797 L 515.78235 687.70984 L 537.2733 687.70984 L 537.2733 709.20074 L 537.2733 709.20074 L 558.7642 709.20074 L 558.7642 709.20074 L 558.7642 709.20074 L 558.7642 687.70984 L 558.7642 687.70984 L 558.7642 666.2189 L 558.7642 623.237 L 558.7642 580.2552 Q 558.7642 515.78235 515.78235 408.3277 Q 472.8005 322.36398 472.8005 214.90932 L 472.8005 107.45466 L 472.8005 85.96373 Q 472.8005 64.47279 451.30957 64.47279 L 451.30957 42.981865 L 472.8005 42.981865 L 472.8005 42.981865 L 472.8005 42.981865 L 472.8005 42.981865 L 494.29144 42.981865 L 494.29144 21.490932 L 494.29144 21.490932 L 515.78235 21.490932 L 515.78235 21.490932 L 515.78235 21.490932 L 558.7642 21.490932 Q 580.2552 21.490932 601.7461 0.0 z M 365.34586 881.12823 L 300.87305 881.12823 L 300.87305 730.6917 Q 279.3821 580.2552 300.87305 580.2552 Q 322.36398 580.2552 386.83676 709.20074 Q 429.81863 859.63727 365.34586 881.12823 z" svg:height="14.828743mm" draw:style-name="style-621" svg:viewBox="0.0 0.0 1891.202 1482.8743" svg:width="18.91202mm" svg:x="83.81464mm" svg:y="47.49496mm"/>
          <draw:path svg:d="M 214.90932 21.490932 L 257.89117 21.490932 L 257.89117 21.490932 Q 257.89117 21.490932 279.3821 42.981865 L 300.87305 42.981865 L 300.87305 42.981865 Q 300.87305 64.47279 300.87305 64.47279 L 322.36398 64.47279 L 343.85492 85.96373 Q 343.85492 107.45466 365.34586 150.43652 L 365.34586 171.92746 L 343.85492 171.92746 L 322.36398 171.92746 L 322.36398 150.43652 Q 300.87305 150.43652 300.87305 150.43652 L 300.87305 150.43652 L 300.87305 150.43652 Q 300.87305 128.94559 279.3821 128.94559 L 279.3821 128.94559 L 257.89117 128.94559 Q 236.40025 150.43652 214.90932 150.43652 Q 171.92746 150.43652 85.96373 85.96373 L 21.490932 42.981865 L 0.0 42.981865 L 0.0 21.490932 L 0.0 21.490932 L 0.0 21.490932 L 64.47279 9.094947E-13 Q 128.94559 -21.490932 128.94559 9.094947E-13 Q 150.43652 21.490932 171.92746 21.490932 Q 171.92746 21.490932 214.90932 21.490932 z" svg:height="1.7192745mm" draw:style-name="style-622" svg:viewBox="0.0 0.0 365.34586 171.92746" svg:width="3.6534584mm" svg:x="280.67157mm" svg:y="46.635323mm"/>
          <draw:path svg:d="M 42.981865 64.47279 L 42.981865 0.0 L 64.47279 64.47279 Q 107.45466 128.94559 128.94559 128.94559 Q 150.43652 128.94559 150.43652 107.45466 L 150.43652 107.45466 L 150.43652 107.45466 L 171.92746 107.45466 L 193.41838 150.43652 Q 236.40025 193.41838 236.40025 214.90932 L 236.40025 236.40025 L 214.90932 236.40025 Q 193.41838 214.90932 150.43652 214.90932 Q 128.94559 171.92746 107.45466 193.41838 L 107.45466 214.90932 L 64.47279 214.90932 L 21.490932 214.90932 L 21.490932 171.92746 Q 21.490932 150.43652 3.6379788E-12 128.94559 L 3.6379788E-12 128.94559 L 21.490932 128.94559 Q 42.981865 128.94559 42.981865 64.47279 z" svg:height="2.3640025mm" draw:style-name="style-623" svg:viewBox="0.0 0.0 236.40025 236.40025" svg:width="2.3640025mm" svg:x="260.685mm" svg:y="115.1914mm"/>
          <draw:path svg:d="M 128.94559 21.490932 L 128.94559 0.0 L 171.92746 21.490932 Q 236.40025 21.490932 193.41838 128.94559 Q 150.43652 236.40025 85.96373 257.89117 L 42.981865 257.89117 L 42.981865 257.89117 L 21.490932 236.40025 L 21.490932 236.40025 L 0.0 236.40025 L 21.490932 150.43652 Q 42.981865 64.47279 85.96373 42.981865 Q 128.94559 21.490932 128.94559 21.490932 z" svg:height="2.5789118mm" draw:style-name="style-624" svg:viewBox="0.0 0.0 193.41838 257.89117" svg:width="1.9341838mm" svg:x="244.99663mm" svg:y="85.319mm"/>
          <draw:path svg:d="M 85.96373 0.0 L 85.96373 0.0 L 171.92746 0.0 L 279.3821 0.0 L 279.3821 0.0 Q 279.3821 0.0 494.29144 21.490932 L 709.20074 21.490932 L 859.63727 21.490932 Q 988.5829 42.981865 1160.5104 42.981865 L 1310.9469 42.981865 L 1310.9469 64.47279 L 1310.9469 85.96373 L 709.20074 85.96373 L 107.45466 85.96373 L 107.45466 107.45466 L 107.45466 128.94559 L 85.96373 128.94559 Q 85.96373 128.94559 42.981865 128.94559 L 21.490932 150.43652 L 0.0 150.43652 L 0.0 150.43652 L 21.490932 107.45466 Q 42.981865 64.47279 64.47279 42.981865 L 64.47279 21.490932 L 64.47279 21.490932 Q 85.96373 21.490932 85.96373 0.0 z" svg:height="1.5043652mm" draw:style-name="style-625" svg:viewBox="0.0 0.0 1310.9469 150.43652" svg:width="13.109468mm" svg:x="262.18936mm" svg:y="114.76157mm"/>
          <draw:path svg:d="M 365.34586 -1.8189894E-12 L 386.83676 -1.8189894E-12 L 386.83676 -1.8189894E-12 L 386.83676 -1.8189894E-12 L 386.83676 21.490932 Q 408.3277 21.490932 408.3277 -1.8189894E-12 L 408.3277 -1.8189894E-12 L 451.30957 -1.8189894E-12 L 515.78235 -1.8189894E-12 L 494.29144 21.490932 L 472.8005 42.981865 L 472.8005 42.981865 L 451.30957 42.981865 L 451.30957 42.981865 L 451.30957 42.981865 L 537.2733 85.96373 Q 601.7461 128.94559 709.20074 150.43652 L 795.1645 171.92746 L 730.6917 171.92746 L 666.2189 171.92746 L 666.2189 193.41838 L 666.2189 193.41838 L 644.72797 193.41838 L 644.72797 171.92746 L 644.72797 171.92746 L 623.237 171.92746 L 623.237 171.92746 L 623.237 171.92746 L 558.7642 171.92746 Q 494.29144 171.92746 257.89117 171.92746 L 21.490932 128.94559 L 21.490932 128.94559 L 21.490932 128.94559 L 0.0 128.94559 L 0.0 128.94559 L 0.0 107.45466 L 21.490932 85.96373 L 21.490932 64.47279 L 21.490932 42.981865 L 64.47279 42.981865 L 107.45466 42.981865 L 107.45466 21.490932 L 107.45466 21.490932 L 128.94559 21.490932 L 128.94559 42.981865 L 236.40025 21.490932 Q 365.34586 -1.8189894E-12 365.34586 -1.8189894E-12 z" svg:height="1.9341838mm" draw:style-name="style-626" svg:viewBox="0.0 0.0 795.1645 193.41838" svg:width="7.951645mm" svg:x="111.96776mm" svg:y="106.16521mm"/>
          <draw:path svg:d="M 0.0 85.96373 L 0.0 0.0 L 0.0 0.0 Q 21.490932 0.0 21.490932 42.981865 L 21.490932 85.96373 L 42.981865 85.96373 L 42.981865 85.96373 L 193.41838 64.47279 Q 343.85492 42.981865 365.34586 42.981865 L 365.34586 42.981865 L 365.34586 42.981865 L 365.34586 42.981865 L 386.83676 42.981865 L 386.83676 42.981865 L 494.29144 64.47279 L 623.237 64.47279 L 795.1645 85.96373 Q 988.5829 85.96373 988.5829 107.45466 L 988.5829 107.45466 L 988.5829 150.43652 Q 967.0919 193.41838 967.0919 193.41838 L 967.0919 193.41838 L 773.6735 193.41838 Q 580.2552 214.90932 279.3821 193.41838 L 0.0 193.41838 L 0.0 85.96373 z" svg:height="1.9341838mm" draw:style-name="style-627" svg:viewBox="0.0 0.0 988.5829 193.41838" svg:width="9.885829mm" svg:x="102.94157mm" svg:y="60.604427mm"/>
          <draw:path svg:d="M 1203.4922 150.43652 L 1203.4922 0.0 L 1203.4922 0.0 L 1203.4922 0.0 L 1224.9832 0.0 L 1224.9832 21.490932 L 1246.474 21.490932 L 1246.474 21.490932 L 1246.474 107.45466 L 1246.474 214.90932 L 1246.474 623.237 L 1246.474 1053.0557 L 1332.4377 1053.0557 L 1418.4015 1053.0557 L 1418.4015 1053.0557 Q 1418.4015 1053.0557 1332.4377 1096.0375 Q 1267.965 1096.0375 1246.474 1096.0375 Q 1224.9832 1096.0375 1160.5104 1096.0375 Q 1117.5284 1139.0194 644.72797 1139.0194 L 171.92746 1139.0194 L 150.43652 1139.0194 L 128.94559 1139.0194 L 128.94559 1139.0194 L 128.94559 1139.0194 L 128.94559 1117.5284 L 128.94559 1117.5284 L 128.94559 1096.0375 L 128.94559 1096.0375 L 128.94559 1096.0375 L 128.94559 1096.0375 L 64.47279 1074.5466 L 3.6379788E-12 1053.0557 L 3.6379788E-12 1053.0557 L 3.6379788E-12 1053.0557 L 601.7461 1031.5647 Q 1182.0012 1010.0738 1182.0012 988.5829 Q 1203.4922 988.5829 1203.4922 666.2189 L 1203.4922 322.36398 L 1203.4922 150.43652 z" svg:height="11.390194mm" draw:style-name="style-628" svg:viewBox="0.0 0.0 1418.4015 1139.0194" svg:width="14.184015mm" svg:x="186.54129mm" svg:y="50.93351mm"/>
          <draw:path svg:d="M 21.490932 623.237 L 0.0 0.0 L 0.0 0.0 L 21.490932 0.0 L 21.490932 85.96373 L 21.490932 150.43652 L 21.490932 150.43652 L 21.490932 171.92746 L 128.94559 171.92746 L 236.40025 171.92746 L 279.3821 171.92746 L 343.85492 171.92746 L 365.34586 150.43652 Q 386.83676 128.94559 623.237 171.92746 Q 859.63727 171.92746 881.12823 214.90932 Q 881.12823 236.40025 924.11005 257.89117 Q 967.0919 257.89117 1010.0738 214.90932 Q 1031.5647 171.92746 1461.3834 171.92746 Q 1869.711 171.92746 1891.202 171.92746 L 1891.202 171.92746 L 1912.693 193.41838 L 1912.693 193.41838 L 1912.693 193.41838 L 1912.693 214.90932 L 2063.1294 214.90932 L 2213.566 214.90932 L 2235.057 214.90932 L 2256.5479 214.90932 L 2299.5298 214.90932 L 2321.0208 214.90932 L 2535.93 214.90932 Q 2750.8394 257.89117 2750.8394 257.89117 Q 2729.3484 279.3821 2750.8394 322.36398 Q 2772.3303 343.85492 2815.312 365.34586 Q 2836.803 365.34586 2836.803 408.3277 Q 2815.312 451.30957 2858.294 515.78235 Q 2879.785 580.2552 2944.2576 601.7461 Q 3008.7305 601.7461 3073.2034 601.7461 Q 3116.185 601.7461 3137.676 601.7461 Q 3159.167 558.7642 3288.1125 580.2552 Q 3417.058 601.7461 3417.058 623.237 Q 3417.058 644.72797 3503.022 644.72797 Q 3567.4946 644.72797 3588.9856 666.2189 Q 3610.4766 687.70984 3631.9675 687.70984 Q 3653.4585 687.70984 3674.9495 687.70984 Q 3717.9312 687.70984 3717.9312 666.2189 Q 3717.9312 644.72797 3739.422 644.72797 L 3739.422 644.72797 L 3760.913 623.237 L 3782.404 623.237 L 3782.404 687.70984 L 3803.895 730.6917 L 3803.895 730.6917 L 3803.895 730.6917 L 3803.895 881.12823 L 3803.895 1031.5647 L 3803.895 1031.5647 L 3782.404 1031.5647 L 3782.404 1053.0557 Q 3760.913 1053.0557 3760.913 1053.0557 Q 3717.9312 1053.0557 3653.4585 1053.0557 Q 3588.9856 1031.5647 3460.04 1074.5466 Q 3352.5854 1096.0375 3352.5854 1139.0194 Q 3352.5854 1182.0012 3288.1125 1182.0012 L 3245.1306 1160.5104 L 3202.149 1160.5104 L 3137.676 1160.5104 L 3137.676 1203.4922 L 3137.676 1224.9832 L 3116.185 1224.9832 Q 3094.694 1246.474 3073.2034 1246.474 Q 3073.2034 1246.474 2858.294 1267.965 Q 2643.3845 1289.4559 2149.0933 1289.4559 Q 1654.8018 1289.4559 1482.8743 1310.9469 L 1289.4559 1310.9469 L 1224.9832 1310.9469 Q 1182.0012 1289.4559 1010.0738 1289.4559 Q 816.6554 1289.4559 623.237 1289.4559 Q 429.81863 1289.4559 236.40025 1267.965 Q 21.490932 1246.474 21.490932 623.237 z" svg:height="13.109468mm" draw:style-name="style-629" svg:viewBox="0.0 0.0 3803.895 1310.9469" svg:width="38.038948mm" svg:x="276.15848mm" svg:y="26.648756mm"/>
          <draw:path svg:d="M 42.981865 42.981865 L 0.0 0.0 L 85.96373 0.0 L 171.92746 0.0 L 171.92746 0.0 Q 171.92746 0.0 150.43652 21.490932 Q 128.94559 42.981865 150.43652 42.981865 Q 171.92746 42.981865 171.92746 64.47279 Q 171.92746 85.96373 128.94559 85.96373 Q 64.47279 107.45466 42.981865 42.981865 z" svg:height="0.85963726mm" draw:style-name="style-630" svg:viewBox="0.0 0.0 171.92746 85.96373" svg:width="1.7192745mm" svg:x="149.57689mm" svg:y="94.560104mm"/>
          <draw:path svg:d="M 451.30957 9.094947E-13 L 472.8005 9.094947E-13 L 537.2733 9.094947E-13 L 601.7461 9.094947E-13 L 601.7461 150.43652 Q 601.7461 279.3821 687.70984 300.87305 Q 773.6735 322.36398 773.6735 322.36398 L 773.6735 322.36398 L 773.6735 322.36398 Q 773.6735 322.36398 752.1826 365.34586 L 709.20074 408.3277 L 709.20074 408.3277 Q 687.70984 408.3277 687.70984 429.81863 L 687.70984 429.81863 L 687.70984 429.81863 Q 666.2189 429.81863 666.2189 451.30957 Q 666.2189 472.8005 623.237 494.29144 L 601.7461 494.29144 L 601.7461 472.8005 L 601.7461 451.30957 L 451.30957 451.30957 Q 322.36398 451.30957 171.92746 429.81863 L 21.490932 429.81863 L 21.490932 429.81863 L 21.490932 408.3277 L 21.490932 408.3277 L 21.490932 408.3277 L 42.981865 408.3277 L 42.981865 408.3277 L 21.490932 386.83676 L 0.0 386.83676 L 0.0 365.34586 L 0.0 343.85492 L 42.981865 343.85492 Q 85.96373 365.34586 85.96373 343.85492 L 85.96373 343.85492 L 85.96373 300.87305 Q 107.45466 257.89117 85.96373 236.40025 L 64.47279 193.41838 L 107.45466 193.41838 Q 128.94559 193.41838 107.45466 107.45466 Q 85.96373 42.981865 150.43652 42.981865 Q 193.41838 21.490932 193.41838 21.490932 L 193.41838 21.490932 L 322.36398 21.490932 Q 429.81863 21.490932 451.30957 9.094947E-13 z" svg:height="4.9429145mm" draw:style-name="style-631" svg:viewBox="0.0 0.0 773.6735 494.29144" svg:width="7.7367353mm" svg:x="289.05304mm" svg:y="44.05641mm"/>
          <draw:path svg:d="M 257.89117 42.981865 L 257.89117 42.981865 L 257.89117 85.96373 L 257.89117 107.45466 L 257.89117 128.94559 Q 257.89117 171.92746 193.41838 171.92746 L 128.94559 171.92746 L 107.45466 171.92746 Q 107.45466 171.92746 64.47279 193.41838 L 0.0 193.41838 L 21.490932 171.92746 Q 21.490932 128.94559 42.981865 128.94559 L 42.981865 107.45466 L 42.981865 107.45466 L 64.47279 107.45466 L 64.47279 64.47279 Q 64.47279 21.490932 150.43652 0.0 Q 236.40025 0.0 236.40025 21.490932 Q 236.40025 42.981865 257.89117 42.981865 z" svg:height="1.9341838mm" draw:style-name="style-632" svg:viewBox="0.0 0.0 257.89117 193.41838" svg:width="2.5789118mm" svg:x="258.96573mm" svg:y="48.569508mm"/>
          <draw:path svg:d="M 709.20074 21.490932 L 709.20074 21.490932 L 709.20074 21.490932 L 709.20074 42.981865 L 687.70984 42.981865 L 687.70984 64.47279 L 687.70984 64.47279 L 709.20074 64.47279 L 709.20074 64.47279 L 709.20074 85.96373 L 687.70984 85.96373 Q 666.2189 107.45466 451.30957 107.45466 L 236.40025 150.43652 L 236.40025 150.43652 L 236.40025 150.43652 L 257.89117 150.43652 L 257.89117 150.43652 L 279.3821 171.92746 L 300.87305 193.41838 L 322.36398 193.41838 L 365.34586 193.41838 L 408.3277 214.90932 Q 472.8005 214.90932 472.8005 236.40025 L 472.8005 257.89117 L 451.30957 257.89117 L 451.30957 257.89117 L 451.30957 257.89117 Q 429.81863 236.40025 429.81863 236.40025 L 429.81863 236.40025 L 365.34586 236.40025 Q 300.87305 236.40025 150.43652 214.90932 L 21.490932 193.41838 L 21.490932 150.43652 Q 21.490932 107.45466 -1.8189894E-12 107.45466 L -1.8189894E-12 107.45466 L -1.8189894E-12 85.96373 Q -1.8189894E-12 64.47279 21.490932 64.47279 L 42.981865 64.47279 L 42.981865 85.96373 L 64.47279 85.96373 L 64.47279 64.47279 Q 64.47279 21.490932 85.96373 21.490932 L 85.96373 21.490932 L 85.96373 21.490932 L 107.45466 21.490932 L 107.45466 21.490932 L 107.45466 21.490932 L 408.3277 21.490932 Q 687.70984 21.490932 687.70984 0.0 Q 709.20074 0.0 709.20074 21.490932 z" svg:height="2.5789118mm" draw:style-name="style-633" svg:viewBox="0.0 0.0 709.20074 257.89117" svg:width="7.0920076mm" svg:x="140.76561mm" svg:y="15.258562mm"/>
          <draw:path svg:d="M 343.85492 0.0 L 386.83676 0.0 L 429.81863 21.490932 Q 451.30957 21.490932 451.30957 64.47279 Q 451.30957 107.45466 429.81863 128.94559 Q 386.83676 150.43652 429.81863 150.43652 Q 494.29144 193.41838 472.8005 193.41838 Q 451.30957 193.41838 472.8005 279.3821 Q 472.8005 365.34586 494.29144 365.34586 Q 515.78235 365.34586 515.78235 386.83676 L 537.2733 386.83676 L 537.2733 386.83676 Q 537.2733 408.3277 558.7642 408.3277 L 558.7642 408.3277 L 558.7642 408.3277 L 558.7642 429.81863 L 558.7642 429.81863 L 537.2733 429.81863 L 515.78235 429.81863 Q 515.78235 451.30957 515.78235 451.30957 L 537.2733 451.30957 L 537.2733 494.29144 Q 537.2733 537.2733 558.7642 537.2733 L 580.2552 537.2733 L 580.2552 558.7642 L 580.2552 558.7642 L 580.2552 558.7642 Q 580.2552 580.2552 558.7642 580.2552 Q 515.78235 580.2552 472.8005 558.7642 Q 408.3277 537.2733 408.3277 558.7642 Q 386.83676 580.2552 365.34586 537.2733 L 322.36398 515.78235 L 322.36398 494.29144 Q 300.87305 494.29144 257.89117 451.30957 L 193.41838 429.81863 L 193.41838 408.3277 Q 171.92746 386.83676 171.92746 365.34586 Q 171.92746 343.85492 128.94559 322.36398 L 85.96373 322.36398 L 64.47279 322.36398 L 42.981865 322.36398 L 42.981865 300.87305 L 42.981865 300.87305 L 21.490932 279.3821 L 0.0 257.89117 L 0.0 236.40025 L 0.0 214.90932 L 21.490932 193.41838 L 21.490932 193.41838 L 21.490932 193.41838 L 42.981865 193.41838 L 42.981865 193.41838 L 42.981865 171.92746 L 42.981865 171.92746 L 42.981865 171.92746 L 64.47279 150.43652 L 64.47279 150.43652 L 64.47279 150.43652 L 85.96373 150.43652 L 85.96373 150.43652 L 85.96373 128.94559 L 171.92746 64.47279 Q 279.3821 21.490932 343.85492 0.0 z" svg:height="5.8025517mm" draw:style-name="style-634" svg:viewBox="0.0 0.0 580.2552 580.2552" svg:width="5.8025517mm" svg:x="51.578236mm" svg:y="17.407656mm"/>
          <draw:path svg:d="M 21.490932 0.0 L 21.490932 0.0 L 42.981865 0.0 Q 42.981865 21.490932 42.981865 21.490932 L 64.47279 21.490932 L 64.47279 21.490932 Q 85.96373 42.981865 85.96373 85.96373 L 85.96373 128.94559 L 64.47279 150.43652 L 64.47279 171.92746 L 64.47279 171.92746 Q 42.981865 171.92746 21.490932 193.41838 L -1.8189894E-12 193.41838 L -1.8189894E-12 107.45466 L -1.8189894E-12 21.490932 L -1.8189894E-12 21.490932 Q 21.490932 21.490932 21.490932 0.0 z" svg:height="1.9341838mm" draw:style-name="style-635" svg:viewBox="0.0 0.0 85.96373 193.41838" svg:width="0.85963726mm" svg:x="102.726654mm" svg:y="112.82739mm"/>
          <draw:path svg:d="M 386.83676 -1.8189894E-12 L 451.30957 -1.8189894E-12 L 451.30957 -1.8189894E-12 L 472.8005 -1.8189894E-12 L 472.8005 -1.8189894E-12 Q 472.8005 21.490932 494.29144 21.490932 L 494.29144 21.490932 L 494.29144 21.490932 Q 494.29144 21.490932 494.29144 42.981865 L 515.78235 42.981865 L 558.7642 85.96373 Q 580.2552 128.94559 580.2552 193.41838 Q 558.7642 236.40025 537.2733 257.89117 L 515.78235 279.3821 L 494.29144 279.3821 Q 472.8005 279.3821 451.30957 322.36398 L 451.30957 343.85492 L 429.81863 343.85492 Q 408.3277 322.36398 429.81863 279.3821 L 451.30957 214.90932 L 365.34586 214.90932 Q 300.87305 236.40025 279.3821 257.89117 Q 236.40025 279.3821 128.94559 322.36398 L 21.490932 343.85492 L 21.490932 322.36398 L 21.490932 322.36398 L 0.0 322.36398 L 0.0 322.36398 L 0.0 279.3821 L 21.490932 257.89117 L 21.490932 257.89117 L 21.490932 236.40025 L 21.490932 236.40025 L 21.490932 236.40025 L 42.981865 236.40025 L 42.981865 214.90932 L 64.47279 214.90932 L 85.96373 193.41838 L 85.96373 193.41838 L 107.45466 193.41838 L 107.45466 193.41838 L 107.45466 193.41838 L 214.90932 128.94559 Q 322.36398 64.47279 322.36398 21.490932 Q 322.36398 -1.8189894E-12 386.83676 -1.8189894E-12 z" svg:height="3.438549mm" draw:style-name="style-636" svg:viewBox="0.0 0.0 580.2552 343.85492" svg:width="5.8025517mm" svg:x="297.6494mm" svg:y="116.69576mm"/>
          <draw:path svg:d="M 236.40025 -9.094947E-13 L 300.87305 -9.094947E-13 L 300.87305 -9.094947E-13 L 300.87305 -9.094947E-13 L 300.87305 21.490932 L 279.3821 21.490932 L 279.3821 21.490932 L 279.3821 42.981865 L 279.3821 42.981865 L 279.3821 42.981865 L 300.87305 85.96373 L 300.87305 107.45466 L 623.237 128.94559 Q 924.11005 128.94559 945.601 128.94559 L 945.601 150.43652 L 945.601 150.43652 Q 924.11005 150.43652 709.20074 171.92746 L 494.29144 171.92746 L 408.3277 193.41838 L 343.85492 214.90932 L 365.34586 214.90932 L 408.3277 214.90932 L 451.30957 236.40025 L 494.29144 257.89117 L 623.237 279.3821 Q 730.6917 300.87305 730.6917 322.36398 L 730.6917 322.36398 L 709.20074 322.36398 L 666.2189 322.36398 L 666.2189 322.36398 Q 644.72797 300.87305 623.237 300.87305 L 623.237 300.87305 L 537.2733 300.87305 Q 472.8005 300.87305 322.36398 257.89117 Q 193.41838 236.40025 193.41838 171.92746 Q 193.41838 128.94559 150.43652 107.45466 L 107.45466 85.96373 L 64.47279 64.47279 L 21.490932 64.47279 L 21.490932 42.981865 L 21.490932 42.981865 L 0.0 42.981865 L 0.0 42.981865 L 42.981865 21.490932 L 85.96373 21.490932 L 107.45466 21.490932 Q 107.45466 42.981865 107.45466 21.490932 L 107.45466 21.490932 L 150.43652 21.490932 Q 193.41838 -9.094947E-13 236.40025 -9.094947E-13 z" svg:height="3.2236397mm" draw:style-name="style-637" svg:viewBox="0.0 0.0 945.601 322.36398" svg:width="9.45601mm" svg:x="62.108795mm" svg:y="80.37608mm"/>
          <draw:path svg:d="M 21.490932 21.490932 L 42.981865 0.0 L 42.981865 0.0 L 64.47279 0.0 L 85.96373 21.490932 Q 85.96373 42.981865 214.90932 85.96373 Q 343.85492 128.94559 343.85492 128.94559 L 343.85492 128.94559 L 343.85492 128.94559 Q 343.85492 128.94559 343.85492 150.43652 Q 365.34586 171.92746 257.89117 171.92746 L 150.43652 171.92746 L 150.43652 171.92746 Q 128.94559 171.92746 128.94559 150.43652 Q 128.94559 128.94559 64.47279 128.94559 L 0.0 107.45466 L 0.0 107.45466 Q 0.0 85.96373 21.490932 85.96373 Q 42.981865 85.96373 21.490932 64.47279 Q 0.0 42.981865 21.490932 21.490932 z" svg:height="1.7192745mm" draw:style-name="style-638" svg:viewBox="0.0 0.0 343.85492 171.92746" svg:width="3.438549mm" svg:x="31.37676mm" svg:y="111.752846mm"/>
          <draw:path svg:d="M 838.14636 -1.8189894E-12 L 902.61914 -1.8189894E-12 L 902.61914 -1.8189894E-12 L 902.61914 -1.8189894E-12 L 902.61914 21.490932 L 902.61914 21.490932 L 924.11005 21.490932 L 924.11005 42.981865 L 1117.5284 42.981865 L 1310.9469 42.981865 L 1826.7292 64.47279 Q 2342.5115 85.96373 2471.4573 107.45466 Q 2621.8938 128.94559 2621.8938 128.94559 L 2621.8938 150.43652 L 2492.948 150.43652 Q 2342.5115 128.94559 1203.4922 128.94559 L 42.981865 128.94559 L 42.981865 128.94559 L 42.981865 128.94559 L 21.490932 107.45466 L 0.0 85.96373 L 0.0 85.96373 L 0.0 85.96373 L 21.490932 85.96373 L 21.490932 85.96373 L 21.490932 64.47279 L 0.0 64.47279 L 0.0 64.47279 L 0.0 42.981865 L 42.981865 42.981865 L 85.96373 42.981865 L 85.96373 21.490932 L 85.96373 21.490932 L 429.81863 21.490932 Q 773.6735 -1.8189894E-12 838.14636 -1.8189894E-12 z" svg:height="1.5043652mm" draw:style-name="style-639" svg:viewBox="0.0 0.0 2621.8938 150.43652" svg:width="26.218937mm" svg:x="55.016785mm" svg:y="126.7965mm"/>
          <draw:path svg:d="M 21.490932 0.0 L 42.981865 0.0 L 128.94559 21.490932 Q 193.41838 64.47279 214.90932 64.47279 Q 214.90932 64.47279 236.40025 85.96373 L 257.89117 85.96373 L 257.89117 150.43652 Q 257.89117 236.40025 257.89117 257.89117 L 257.89117 279.3821 L 279.3821 279.3821 L 279.3821 279.3821 L 300.87305 279.3821 Q 343.85492 279.3821 343.85492 343.85492 Q 343.85492 408.3277 429.81863 429.81863 Q 494.29144 451.30957 515.78235 451.30957 L 537.2733 451.30957 L 537.2733 472.8005 Q 537.2733 494.29144 429.81863 494.29144 Q 343.85492 494.29144 322.36398 601.7461 L 300.87305 709.20074 L 300.87305 730.6917 L 300.87305 752.1826 L 257.89117 752.1826 L 214.90932 752.1826 L 214.90932 709.20074 L 214.90932 687.70984 L 193.41838 687.70984 L 193.41838 666.2189 L 193.41838 666.2189 L 193.41838 666.2189 L 193.41838 666.2189 L 193.41838 666.2189 L 193.41838 644.72797 L 214.90932 644.72797 L 214.90932 623.237 Q 214.90932 580.2552 193.41838 558.7642 L 193.41838 537.2733 L 193.41838 515.78235 Q 214.90932 494.29144 214.90932 451.30957 Q 214.90932 429.81863 150.43652 451.30957 L 85.96373 472.8005 L 85.96373 451.30957 L 85.96373 429.81863 L 128.94559 408.3277 Q 128.94559 386.83676 150.43652 365.34586 L 150.43652 343.85492 L 150.43652 343.85492 L 171.92746 343.85492 L 171.92746 300.87305 L 171.92746 257.89117 L 150.43652 257.89117 L 150.43652 236.40025 L 150.43652 236.40025 L 128.94559 236.40025 L 128.94559 214.90932 Q 128.94559 193.41838 107.45466 171.92746 Q 107.45466 150.43652 64.47279 128.94559 Q 21.490932 107.45466 0.0 64.47279 Q 0.0 0.0 21.490932 0.0 z" svg:height="7.5218263mm" draw:style-name="style-640" svg:viewBox="0.0 0.0 537.2733 752.1826" svg:width="5.372733mm" svg:x="150.0067mm" svg:y="81.02081mm"/>
          <draw:path svg:d="M 214.90932 9.094947E-13 L 279.3821 9.094947E-13 L 343.85492 9.094947E-13 Q 429.81863 9.094947E-13 429.81863 21.490932 L 429.81863 21.490932 L 451.30957 21.490932 L 451.30957 42.981865 L 451.30957 42.981865 L 472.8005 42.981865 L 472.8005 42.981865 L 472.8005 42.981865 L 472.8005 64.47279 L 472.8005 64.47279 L 472.8005 85.96373 L 472.8005 128.94559 L 472.8005 128.94559 L 472.8005 128.94559 L 408.3277 150.43652 L 343.85492 150.43652 L 343.85492 171.92746 L 343.85492 193.41838 L 300.87305 193.41838 L 257.89117 193.41838 L 257.89117 171.92746 Q 257.89117 171.92746 150.43652 171.92746 L 21.490932 150.43652 L 0.0 150.43652 L 0.0 150.43652 L 0.0 150.43652 L 0.0 128.94559 L 42.981865 128.94559 Q 85.96373 128.94559 128.94559 107.45466 Q 171.92746 107.45466 171.92746 64.47279 Q 171.92746 21.490932 214.90932 9.094947E-13 z" svg:height="1.9341838mm" draw:style-name="style-641" svg:viewBox="0.0 0.0 472.8005 193.41838" svg:width="4.728005mm" svg:x="13.754196mm" svg:y="76.077896mm"/>
          <draw:path svg:d="M 0.0 64.47279 L 0.0 0.0 L 64.47279 0.0 L 128.94559 0.0 L 386.83676 0.0 Q 644.72797 21.490932 687.70984 0.0 L 709.20074 0.0 L 709.20074 236.40025 L 709.20074 451.30957 L 687.70984 451.30957 Q 666.2189 451.30957 644.72797 451.30957 Q 601.7461 451.30957 429.81863 408.3277 L 279.3821 365.34586 L 257.89117 365.34586 Q 236.40025 365.34586 171.92746 343.85492 Q 85.96373 322.36398 85.96373 257.89117 Q 85.96373 193.41838 42.981865 193.41838 L 21.490932 193.41838 L 21.490932 193.41838 L 0.0 193.41838 L 0.0 171.92746 Q 0.0 150.43652 0.0 64.47279 z" svg:height="4.513096mm" draw:style-name="style-642" svg:viewBox="0.0 0.0 709.20074 451.30957" svg:width="7.0920076mm" svg:x="152.58562mm" svg:y="81.88045mm"/>
          <draw:path svg:d="M 0.0 64.47279 L 0.0 0.0 L 515.78235 107.45466 Q 1053.0557 214.90932 1053.0557 236.40025 L 1053.0557 236.40025 L 988.5829 236.40025 L 924.11005 236.40025 L 924.11005 257.89117 L 945.601 279.3821 L 945.601 300.87305 L 945.601 300.87305 L 924.11005 300.87305 Q 902.61914 300.87305 472.8005 171.92746 L 64.47279 85.96373 L 64.47279 64.47279 L 42.981865 64.47279 L 42.981865 64.47279 L 42.981865 85.96373 L 42.981865 85.96373 Q 42.981865 85.96373 21.490932 107.45466 L 0.0 128.94559 L 0.0 64.47279 z" svg:height="3.0087304mm" draw:style-name="style-643" svg:viewBox="0.0 0.0 1053.0557 300.87305" svg:width="10.530557mm" svg:x="186.97112mm" svg:y="116.91067mm"/>
          <draw:path svg:d="M -3.6379788E-12 257.89117 L -3.6379788E-12 0.0 L 21.490932 107.45466 Q 42.981865 214.90932 171.92746 214.90932 Q 279.3821 214.90932 322.36398 257.89117 Q 365.34586 300.87305 472.8005 300.87305 Q 580.2552 343.85492 580.2552 343.85492 Q 580.2552 343.85492 601.7461 343.85492 L 601.7461 343.85492 L 644.72797 343.85492 Q 687.70984 343.85492 687.70984 343.85492 L 666.2189 343.85492 L 666.2189 322.36398 L 666.2189 300.87305 L 687.70984 300.87305 L 709.20074 300.87305 L 773.6735 322.36398 L 838.14636 343.85492 L 838.14636 343.85492 L 838.14636 343.85492 L 838.14636 343.85492 L 838.14636 365.34586 L 816.6554 365.34586 L 816.6554 386.83676 L 709.20074 386.83676 L 601.7461 386.83676 L 580.2552 408.3277 L 558.7642 408.3277 L 451.30957 408.3277 Q 322.36398 429.81863 236.40025 429.81863 L 128.94559 429.81863 L 128.94559 451.30957 L 150.43652 472.8005 L 150.43652 472.8005 L 150.43652 494.29144 L 128.94559 494.29144 L 128.94559 515.78235 L 128.94559 515.78235 L 150.43652 515.78235 L 150.43652 515.78235 L 150.43652 515.78235 L 128.94559 537.2733 L 107.45466 537.2733 L 64.47279 537.2733 L -3.6379788E-12 537.2733 L -3.6379788E-12 257.89117 z" svg:height="5.372733mm" draw:style-name="style-644" svg:viewBox="0.0 0.0 838.14636 537.2733" svg:width="8.381463mm" svg:x="275.72867mm" svg:y="110.03357mm"/>
          <draw:path svg:d="M 1246.474 42.981865 L 1246.474 0.0 L 1267.965 42.981865 Q 1289.4559 64.47279 1267.965 85.96373 L 1246.474 107.45466 L 1246.474 128.94559 L 1246.474 171.92746 L 1267.965 236.40025 L 1267.965 300.87305 L 1310.9469 300.87305 L 1353.9287 300.87305 L 1353.9287 322.36398 L 1353.9287 343.85492 L 1332.4377 343.85492 Q 1289.4559 322.36398 1289.4559 429.81863 L 1289.4559 515.78235 L 1074.5466 515.78235 L 881.12823 515.78235 L 773.6735 515.78235 Q 666.2189 515.78235 386.83676 494.29144 L 107.45466 472.8005 L 107.45466 451.30957 L 85.96373 429.81863 L 85.96373 429.81863 L 85.96373 429.81863 L 64.47279 408.3277 L 42.981865 386.83676 L 42.981865 386.83676 L 42.981865 386.83676 L 21.490932 386.83676 L 21.490932 386.83676 L 21.490932 365.34586 L 0.0 365.34586 L 0.0 343.85492 L 0.0 322.36398 L 21.490932 322.36398 L 42.981865 343.85492 L 42.981865 343.85492 L 42.981865 343.85492 L 64.47279 343.85492 L 64.47279 343.85492 L 85.96373 365.34586 L 107.45466 386.83676 L 257.89117 365.34586 Q 408.3277 343.85492 558.7642 343.85492 L 709.20074 343.85492 L 709.20074 322.36398 L 687.70984 300.87305 L 687.70984 257.89117 L 687.70984 214.90932 L 687.70984 214.90932 Q 687.70984 214.90932 709.20074 171.92746 Q 730.6917 128.94559 773.6735 107.45466 L 838.14636 85.96373 L 902.61914 42.981865 Q 967.0919 0.0 1096.0375 42.981865 Q 1224.9832 85.96373 1224.9832 64.47279 Q 1246.474 64.47279 1246.474 42.981865 z" svg:height="5.1578236mm" draw:style-name="style-645" svg:viewBox="0.0 0.0 1353.9287 515.78235" svg:width="13.539288mm" svg:x="13.324378mm" svg:y="109.173935mm"/>
          <draw:path svg:d="M 128.94559 21.490932 L 128.94559 0.0 L 150.43652 0.0 L 150.43652 0.0 L 150.43652 21.490932 L 150.43652 21.490932 L 150.43652 257.89117 Q 128.94559 494.29144 150.43652 795.1645 L 150.43652 1117.5284 L 171.92746 1117.5284 L 193.41838 1139.0194 L 193.41838 1139.0194 L 171.92746 1139.0194 L 171.92746 1139.0194 L 171.92746 1139.0194 L 322.36398 1160.5104 L 472.8005 1160.5104 L 472.8005 1160.5104 L 494.29144 1139.0194 L 515.78235 1139.0194 L 537.2733 1139.0194 L 666.2189 1160.5104 Q 795.1645 1160.5104 795.1645 1139.0194 Q 795.1645 1117.5284 816.6554 1117.5284 Q 838.14636 1117.5284 838.14636 1139.0194 Q 838.14636 1160.5104 924.11005 1160.5104 Q 1010.0738 1182.0012 1031.5647 1182.0012 L 1053.0557 1182.0012 L 1053.0557 1203.4922 L 1031.5647 1203.4922 L 1031.5647 1224.9832 L 1031.5647 1267.965 L 1053.0557 1267.965 L 1053.0557 1267.965 L 1074.5466 1289.4559 L 1074.5466 1289.4559 L 1074.5466 1310.9469 L 1074.5466 1310.9469 L 601.7461 1310.9469 Q 128.94559 1310.9469 64.47279 1310.9469 L 0.0 1310.9469 L 0.0 1310.9469 L 0.0 1310.9469 L 42.981865 1310.9469 L 107.45466 1310.9469 L 107.45466 967.0919 L 107.45466 601.7461 L 107.45466 343.85492 L 107.45466 85.96373 L 107.45466 64.47279 L 107.45466 42.981865 L 107.45466 42.981865 L 128.94559 42.981865 L 128.94559 21.490932 z" svg:height="13.109468mm" draw:style-name="style-646" svg:viewBox="0.0 0.0 1074.5466 1310.9469" svg:width="10.745466mm" svg:x="43.841503mm" svg:y="49.214233mm"/>
          <draw:path svg:d="M 279.3821 0.0 L 279.3821 0.0 L 279.3821 0.0 L 279.3821 21.490932 L 472.8005 21.490932 Q 687.70984 42.981865 687.70984 64.47279 L 687.70984 85.96373 L 666.2189 85.96373 Q 644.72797 64.47279 644.72797 64.47279 L 623.237 64.47279 L 601.7461 85.96373 Q 580.2552 107.45466 515.78235 150.43652 L 472.8005 193.41838 L 472.8005 193.41838 L 451.30957 193.41838 L 386.83676 193.41838 Q 343.85492 193.41838 257.89117 150.43652 Q 171.92746 150.43652 171.92746 171.92746 L 171.92746 193.41838 L 171.92746 193.41838 Q 171.92746 193.41838 150.43652 193.41838 L 150.43652 193.41838 L 128.94559 193.41838 L 128.94559 193.41838 L 128.94559 193.41838 L 128.94559 193.41838 L 107.45466 171.92746 L 107.45466 150.43652 L 85.96373 150.43652 L 64.47279 150.43652 L 42.981865 128.94559 L 0.0 107.45466 L 0.0 107.45466 L 0.0 107.45466 L 85.96373 107.45466 Q 171.92746 85.96373 171.92746 64.47279 L 171.92746 21.490932 L 193.41838 21.490932 L 214.90932 21.490932 L 236.40025 21.490932 Q 257.89117 0.0 279.3821 0.0 z" svg:height="1.9341838mm" draw:style-name="style-647" svg:viewBox="0.0 0.0 687.70984 193.41838" svg:width="6.877098mm" svg:x="100.57756mm" svg:y="114.54667mm"/>
          <draw:path svg:d="M 0.0 21.490932 L 0.0 21.490932 L 21.490932 0.0 Q 64.47279 0.0 64.47279 107.45466 Q 42.981865 193.41838 21.490932 193.41838 Q 0.0 193.41838 0.0 107.45466 Q -21.490932 21.490932 0.0 21.490932 z" svg:height="1.9341838mm" draw:style-name="style-648" svg:viewBox="0.0 0.0 64.47279 193.41838" svg:width="0.64472795mm" svg:x="229.30824mm" svg:y="88.757545mm"/>
          <draw:path svg:d="M 64.47279 21.490932 L 107.45466 0.0 L 150.43652 21.490932 Q 193.41838 42.981865 193.41838 150.43652 L 171.92746 236.40025 L 171.92746 279.3821 L 171.92746 300.87305 L 150.43652 300.87305 L 150.43652 322.36398 L 85.96373 322.36398 L 42.981865 322.36398 L 42.981865 300.87305 Q 42.981865 300.87305 21.490932 236.40025 L 21.490932 193.41838 L 21.490932 193.41838 Q 0.0 171.92746 0.0 150.43652 Q 0.0 150.43652 0.0 85.96373 Q 42.981865 21.490932 64.47279 21.490932 z" svg:height="3.2236397mm" draw:style-name="style-649" svg:viewBox="0.0 0.0 193.41838 322.36398" svg:width="1.9341838mm" svg:x="28.79785mm" svg:y="119.27467mm"/>
          <draw:path svg:d="M 4276.6953 85.96373 L 4276.6953 0.0 L 4298.1865 0.0 L 4319.6772 0.0 L 4319.6772 623.237 Q 4341.1685 1246.474 4663.532 1267.965 Q 5007.387 1267.965 5136.3325 1289.4559 L 5243.7876 1289.4559 L 5243.7876 1310.9469 L 5243.7876 1332.4377 L 5179.3145 1332.4377 L 5114.842 1353.9287 L 5243.7876 1353.9287 Q 5351.242 1375.4197 5372.733 1353.9287 L 5372.733 1332.4377 L 5415.715 1332.4377 L 5458.697 1353.9287 L 5544.6606 1353.9287 Q 5630.624 1353.9287 5695.097 1353.9287 L 5738.0786 1353.9287 L 5781.0605 1375.4197 L 5845.5337 1396.9105 L 5845.5337 1396.9105 L 5867.0244 1396.9105 L 5867.0244 1396.9105 L 5867.0244 1396.9105 L 5824.0425 1418.4015 Q 5802.552 1439.8925 5738.0786 1439.8925 Q 5695.097 1482.8743 5695.097 1504.3652 L 5716.588 1525.8562 L 5695.097 1525.8562 Q 5673.606 1525.8562 5544.6606 1504.3652 L 5437.2056 1482.8743 L 5415.715 1482.8743 Q 5415.715 1482.8743 5351.242 1525.8562 L 5265.2783 1547.347 L 5157.8237 1547.347 Q 5050.369 1525.8562 5050.369 1525.8562 Q 5028.878 1525.8562 4685.023 1525.8562 Q 4341.1685 1482.8743 4319.6772 1611.82 L 4319.6772 1719.2745 L 4319.6772 2041.6385 L 4319.6772 2364.0024 L 4319.6772 2364.0024 L 4298.1865 2342.5115 L 4298.1865 2342.5115 L 4276.6953 2342.5115 L 4276.6953 2342.5115 L 4276.6953 2342.5115 L 4276.6953 2213.566 L 4276.6953 2063.1294 L 4276.6953 1912.693 Q 4276.6953 1783.7473 4276.6953 1719.2745 Q 4276.6953 1654.8018 4212.2227 1633.3108 Q 4169.2407 1611.82 4061.7861 1590.329 Q 3954.3315 1568.838 3889.8586 1611.82 Q 3846.8767 1633.3108 3846.8767 1611.82 Q 3846.8767 1568.838 3825.386 1568.838 Q 3803.895 1568.838 3803.895 1547.347 Q 3782.404 1525.8562 3610.4766 1504.3652 Q 3438.549 1482.8743 3438.549 1504.3652 Q 3438.549 1525.8562 3417.058 1525.8562 L 3395.5671 1547.347 L 3374.0764 1547.347 Q 3352.5854 1525.8562 2901.276 1504.3652 Q 2449.9663 1482.8743 2428.4753 1461.3834 Q 2428.4753 1439.8925 2406.9844 1525.8562 L 2385.4934 1590.329 L 2385.4934 1590.329 Q 2385.4934 1590.329 2321.0208 1590.329 Q 2278.0388 1568.838 2170.5842 1568.838 Q 2063.1294 1568.838 1998.6566 1590.329 Q 1955.6748 1611.82 1955.6748 1568.838 Q 1955.6748 1547.347 1934.1838 1547.347 Q 1912.693 1547.347 1912.693 1525.8562 Q 1891.202 1482.8743 1719.2745 1482.8743 Q 1547.347 1461.3834 1547.347 1482.8743 L 1547.347 1504.3652 L 1525.8562 1504.3652 L 1482.8743 1504.3652 L 1375.4197 1504.3652 Q 1267.965 1482.8743 1031.5647 1482.8743 L 795.1645 1482.8743 L 795.1645 1482.8743 Q 795.1645 1461.3834 773.6735 1461.3834 L 773.6735 1461.3834 L 773.6735 1461.3834 Q 773.6735 1439.8925 666.2189 1439.8925 L 558.7642 1439.8925 L 537.2733 1439.8925 L 515.78235 1439.8925 L 515.78235 1439.8925 L 515.78235 1439.8925 L 515.78235 1439.8925 L 494.29144 1439.8925 L 494.29144 1611.82 L 494.29144 1783.7473 L 494.29144 2041.6385 L 494.29144 2278.0388 L 494.29144 2299.5298 L 494.29144 2321.0208 L 472.8005 2321.0208 L 451.30957 2321.0208 L 451.30957 2256.5479 L 451.30957 2192.075 L 451.30957 2063.1294 L 451.30957 1934.1838 L 451.30957 1869.711 Q 451.30957 1783.7473 429.81863 1697.7836 Q 429.81863 1633.3108 365.34586 1611.82 Q 300.87305 1611.82 193.41838 1590.329 L 107.45466 1568.838 L 107.45466 1568.838 Q 107.45466 1547.347 107.45466 1525.8562 L 85.96373 1525.8562 L 85.96373 1504.3652 L 107.45466 1504.3652 L 107.45466 1504.3652 L 107.45466 1482.8743 L 64.47279 1482.8743 L 42.981865 1482.8743 L 21.490932 1461.3834 L -4.5474735E-13 1439.8925 L 42.981865 1439.8925 L 85.96373 1439.8925 L 85.96373 1418.4015 L 107.45466 1418.4015 L 107.45466 1396.9105 Q 107.45466 1375.4197 279.3821 1375.4197 Q 429.81863 1353.9287 451.30957 1160.5104 L 451.30957 967.0919 L 451.30957 967.0919 L 472.8005 967.0919 L 472.8005 945.601 L 494.29144 945.601 L 494.29144 988.5829 Q 494.29144 1031.5647 752.1826 1031.5647 Q 1010.0738 1053.0557 1332.4377 1053.0557 Q 1654.8018 1053.0557 1955.6748 1117.5284 Q 2256.5479 1182.0012 2256.5479 1203.4922 Q 2278.0388 1224.9832 2299.5298 1246.474 Q 2342.5115 1246.474 2385.4934 1160.5104 Q 2406.9844 1096.0375 2836.803 1074.5466 Q 3266.6216 1053.0557 3417.058 1074.5466 Q 3567.4946 1096.0375 3825.386 1160.5104 Q 4104.768 1224.9832 4104.768 1246.474 Q 4126.259 1267.965 4147.75 1246.474 Q 4169.2407 1224.9832 4190.732 1246.474 L 4233.7134 1267.965 L 4233.7134 1267.965 L 4233.7134 1267.965 L 4255.2046 1246.474 L 4276.6953 1224.9832 L 4276.6953 709.20074 Q 4276.6953 171.92746 4276.6953 85.96373 z" svg:height="23.640026mm" draw:style-name="style-650" svg:viewBox="0.0 0.0 5867.0244 2364.0024" svg:width="58.670246mm" svg:x="40.18804mm" svg:y="93.915375mm"/>
          <draw:path svg:d="M 0.0 21.490932 L 0.0 0.0 L 85.96373 0.0 Q 171.92746 21.490932 193.41838 21.490932 L 214.90932 21.490932 L 214.90932 21.490932 Q 214.90932 21.490932 193.41838 42.981865 Q 171.92746 42.981865 171.92746 107.45466 Q 171.92746 150.43652 150.43652 150.43652 L 128.94559 128.94559 L 128.94559 107.45466 Q 128.94559 107.45466 64.47279 85.96373 Q 21.490932 64.47279 0.0 21.490932 z" svg:height="1.5043652mm" draw:style-name="style-651" svg:viewBox="0.0 0.0 214.90932 150.43652" svg:width="2.1490932mm" svg:x="279.81192mm" svg:y="10.100738mm"/>
          <draw:path svg:d="M 472.8005 0.0 L 558.7642 0.0 L 558.7642 21.490932 Q 558.7642 42.981865 537.2733 64.47279 L 515.78235 64.47279 L 515.78235 64.47279 Q 515.78235 64.47279 494.29144 85.96373 Q 472.8005 85.96373 451.30957 150.43652 L 451.30957 236.40025 L 429.81863 279.3821 Q 408.3277 300.87305 451.30957 343.85492 Q 472.8005 365.34586 494.29144 365.34586 Q 515.78235 365.34586 537.2733 365.34586 L 558.7642 365.34586 L 580.2552 365.34586 Q 601.7461 365.34586 623.237 408.3277 Q 666.2189 451.30957 666.2189 494.29144 L 666.2189 558.7642 L 666.2189 580.2552 L 666.2189 601.7461 L 666.2189 601.7461 L 666.2189 623.237 L 644.72797 623.237 L 623.237 623.237 L 580.2552 644.72797 L 558.7642 644.72797 L 558.7642 623.237 L 558.7642 601.7461 L 537.2733 601.7461 Q 494.29144 580.2552 429.81863 580.2552 Q 365.34586 537.2733 236.40025 537.2733 L 85.96373 515.78235 L 85.96373 494.29144 L 64.47279 472.8005 L 64.47279 472.8005 L 64.47279 451.30957 L 64.47279 451.30957 L 64.47279 451.30957 L 42.981865 451.30957 L 42.981865 451.30957 L 42.981865 429.81863 L 21.490932 429.81863 L 21.490932 429.81863 L 21.490932 408.3277 L 21.490932 408.3277 L 21.490932 408.3277 L 0.0 408.3277 L 0.0 408.3277 L 42.981865 365.34586 Q 64.47279 343.85492 107.45466 279.3821 Q 150.43652 214.90932 150.43652 193.41838 L 150.43652 171.92746 L 150.43652 171.92746 Q 150.43652 150.43652 171.92746 150.43652 Q 193.41838 128.94559 171.92746 107.45466 L 150.43652 85.96373 L 150.43652 64.47279 L 150.43652 64.47279 L 279.3821 42.981865 Q 386.83676 21.490932 472.8005 0.0 z" svg:height="6.4472795mm" draw:style-name="style-652" svg:viewBox="0.0 0.0 666.2189 644.72797" svg:width="6.662189mm" svg:x="182.0282mm" svg:y="19.12693mm"/>
          <draw:path svg:d="M 623.237 21.490932 L 644.72797 21.490932 L 644.72797 42.981865 Q 644.72797 85.96373 623.237 85.96373 L 601.7461 85.96373 L 601.7461 107.45466 L 580.2552 107.45466 L 580.2552 107.45466 L 580.2552 128.94559 L 580.2552 128.94559 L 580.2552 128.94559 L 558.7642 150.43652 L 537.2733 171.92746 L 537.2733 236.40025 L 537.2733 300.87305 L 558.7642 343.85492 L 580.2552 386.83676 L 580.2552 386.83676 L 580.2552 386.83676 L 580.2552 472.8005 L 580.2552 558.7642 L 558.7642 558.7642 Q 537.2733 558.7642 537.2733 601.7461 L 537.2733 623.237 L 494.29144 623.237 L 451.30957 623.237 L 451.30957 623.237 Q 451.30957 601.7461 494.29144 601.7461 Q 515.78235 601.7461 279.3821 558.7642 Q 64.47279 537.2733 64.47279 429.81863 Q 42.981865 322.36398 21.490932 322.36398 L 0.0 322.36398 L 21.490932 257.89117 Q 21.490932 171.92746 85.96373 150.43652 Q 150.43652 128.94559 171.92746 128.94559 L 171.92746 107.45466 L 171.92746 107.45466 L 193.41838 107.45466 L 193.41838 107.45466 L 193.41838 85.96373 L 193.41838 85.96373 L 193.41838 85.96373 L 300.87305 85.96373 Q 408.3277 85.96373 472.8005 107.45466 Q 537.2733 128.94559 537.2733 42.981865 Q 537.2733 -21.490932 580.2552 0.0 Q 601.7461 0.0 623.237 21.490932 z" svg:height="6.2323704mm" draw:style-name="style-653" svg:viewBox="0.0 0.0 644.72797 623.237" svg:width="6.4472795mm" svg:x="96.9241mm" svg:y="75.64808mm"/>
          <draw:path svg:d="M 42.981865 21.490932 L 42.981865 9.094947E-13 L 214.90932 21.490932 Q 386.83676 21.490932 408.3277 64.47279 Q 408.3277 85.96373 429.81863 85.96373 Q 451.30957 85.96373 451.30957 107.45466 Q 451.30957 150.43652 472.8005 150.43652 L 494.29144 150.43652 L 494.29144 150.43652 Q 494.29144 150.43652 429.81863 171.92746 L 343.85492 193.41838 L 300.87305 193.41838 L 257.89117 193.41838 L 257.89117 171.92746 L 257.89117 171.92746 L 236.40025 171.92746 L 236.40025 193.41838 L 236.40025 193.41838 L 236.40025 193.41838 L 214.90932 193.41838 Q 193.41838 193.41838 193.41838 171.92746 Q 171.92746 150.43652 85.96373 107.45466 L 3.6379788E-12 42.981865 L 21.490932 42.981865 Q 42.981865 42.981865 42.981865 21.490932 z" svg:height="1.9341838mm" draw:style-name="style-654" svg:viewBox="0.0 0.0 494.29144 193.41838" svg:width="4.9429145mm" svg:x="227.80388mm" svg:y="43.196774mm"/>
          <draw:path svg:d="M 150.43652 0.0 L 150.43652 0.0 L 150.43652 0.0 Q 150.43652 21.490932 64.47279 85.96373 L 0.0 150.43652 L 0.0 85.96373 L 0.0 0.0 L 0.0 0.0 L 21.490932 0.0 L 21.490932 21.490932 L 21.490932 42.981865 L 42.981865 42.981865 L 42.981865 42.981865 L 107.45466 0.0 Q 150.43652 0.0 150.43652 0.0 z" svg:height="1.5043652mm" draw:style-name="style-655" svg:viewBox="0.0 0.0 150.43652 150.43652" svg:width="1.5043652mm" svg:x="160.53726mm" svg:y="53.72733mm"/>
          <draw:path svg:d="M 171.92746 0.0 L 214.90932 0.0 L 214.90932 0.0 L 214.90932 0.0 L 236.40025 0.0 L 236.40025 21.490932 L 300.87305 21.490932 L 343.85492 21.490932 L 343.85492 42.981865 L 343.85492 42.981865 L 365.34586 42.981865 L 365.34586 21.490932 L 601.7461 21.490932 Q 838.14636 21.490932 902.61914 42.981865 L 988.5829 42.981865 L 988.5829 42.981865 L 988.5829 64.47279 L 1031.5647 64.47279 L 1074.5466 64.47279 L 1074.5466 85.96373 L 1074.5466 85.96373 L 1096.0375 107.45466 L 1096.0375 107.45466 L 1096.0375 107.45466 L 1096.0375 107.45466 L 988.5829 128.94559 Q 902.61914 150.43652 902.61914 150.43652 Q 902.61914 171.92746 859.63727 193.41838 L 838.14636 214.90932 L 730.6917 214.90932 L 601.7461 214.90932 L 601.7461 236.40025 L 601.7461 279.3821 L 580.2552 300.87305 L 558.7642 322.36398 L 558.7642 322.36398 L 558.7642 322.36398 L 472.8005 322.36398 Q 408.3277 322.36398 429.81863 365.34586 Q 429.81863 386.83676 365.34586 365.34586 L 300.87305 365.34586 L 300.87305 365.34586 Q 279.3821 365.34586 279.3821 386.83676 L 279.3821 386.83676 L 257.89117 386.83676 Q 257.89117 365.34586 214.90932 386.83676 L 171.92746 386.83676 L 128.94559 386.83676 Q 85.96373 365.34586 42.981865 365.34586 L 21.490932 365.34586 L 21.490932 343.85492 L 0.0 322.36398 L 0.0 322.36398 L 0.0 322.36398 L 0.0 193.41838 L 0.0 85.96373 L 0.0 64.47279 Q 0.0 21.490932 64.47279 21.490932 Q 128.94559 21.490932 171.92746 0.0 z" svg:height="3.8683677mm" draw:style-name="style-656" svg:viewBox="0.0 0.0 1096.0375 386.83676" svg:width="10.960376mm" svg:x="26.218937mm" svg:y="10.100738mm"/>
          <draw:path svg:d="M 0.0 21.490932 L 0.0 0.0 L 21.490932 0.0 Q 42.981865 21.490932 64.47279 21.490932 L 85.96373 21.490932 L 128.94559 64.47279 Q 171.92746 107.45466 171.92746 85.96373 Q 171.92746 64.47279 193.41838 64.47279 Q 214.90932 64.47279 214.90932 85.96373 L 214.90932 85.96373 L 214.90932 107.45466 Q 214.90932 150.43652 214.90932 150.43652 Q 214.90932 150.43652 236.40025 171.92746 L 236.40025 193.41838 L 214.90932 193.41838 Q 193.41838 193.41838 171.92746 193.41838 L 150.43652 214.90932 L 150.43652 214.90932 Q 128.94559 214.90932 128.94559 214.90932 L 128.94559 236.40025 L 128.94559 236.40025 Q 107.45466 236.40025 85.96373 214.90932 L 64.47279 193.41838 L 42.981865 193.41838 Q 21.490932 193.41838 0.0 128.94559 Q 0.0 85.96373 21.490932 64.47279 Q 42.981865 64.47279 21.490932 64.47279 Q 0.0 42.981865 0.0 21.490932 z" svg:height="2.3640025mm" draw:style-name="style-657" svg:viewBox="0.0 0.0 236.40025 236.40025" svg:width="2.3640025mm" svg:x="30.087305mm" svg:y="48.354595mm"/>
          <draw:path svg:d="M 64.47279 21.490932 L 107.45466 -1.8189894E-12 L 150.43652 -1.8189894E-12 L 171.92746 21.490932 L 171.92746 21.490932 L 193.41838 21.490932 L 193.41838 64.47279 Q 193.41838 107.45466 193.41838 128.94559 L 193.41838 128.94559 L 171.92746 150.43652 Q 150.43652 171.92746 150.43652 193.41838 Q 150.43652 214.90932 85.96373 214.90932 L 21.490932 214.90932 L 21.490932 193.41838 L 21.490932 171.92746 L 9.094947E-13 171.92746 L 9.094947E-13 150.43652 L 9.094947E-13 150.43652 Q 21.490932 150.43652 21.490932 107.45466 Q 21.490932 64.47279 64.47279 21.490932 z" svg:height="2.1490932mm" draw:style-name="style-658" svg:viewBox="0.0 0.0 193.41838 214.90932" svg:width="1.9341838mm" svg:x="72.42444mm" svg:y="85.74882mm"/>
          <draw:path svg:d="M 365.34586 1.8189894E-12 L 408.3277 1.8189894E-12 L 429.81863 1.8189894E-12 L 451.30957 1.8189894E-12 L 494.29144 21.490932 L 537.2733 21.490932 L 537.2733 21.490932 Q 537.2733 42.981865 537.2733 42.981865 L 558.7642 42.981865 L 558.7642 42.981865 Q 580.2552 42.981865 580.2552 85.96373 L 580.2552 128.94559 L 601.7461 128.94559 L 601.7461 128.94559 L 601.7461 150.43652 Q 601.7461 171.92746 601.7461 193.41838 L 601.7461 193.41838 L 580.2552 193.41838 Q 558.7642 214.90932 537.2733 214.90932 L 494.29144 214.90932 L 494.29144 193.41838 L 494.29144 171.92746 L 472.8005 171.92746 L 451.30957 171.92746 L 408.3277 193.41838 L 365.34586 193.41838 L 365.34586 193.41838 Q 343.85492 214.90932 279.3821 257.89117 Q 236.40025 300.87305 214.90932 279.3821 L 193.41838 279.3821 L 193.41838 279.3821 L 193.41838 300.87305 L 150.43652 300.87305 L 107.45466 300.87305 L 85.96373 300.87305 L 64.47279 300.87305 L 64.47279 236.40025 L 64.47279 171.92746 L 85.96373 171.92746 L 85.96373 171.92746 L 107.45466 150.43652 L 128.94559 150.43652 L 128.94559 128.94559 L 107.45466 107.45466 L 107.45466 107.45466 L 107.45466 85.96373 L 64.47279 85.96373 L 42.981865 85.96373 L 21.490932 64.47279 L 0.0 64.47279 L 0.0 64.47279 L 0.0 42.981865 L 21.490932 42.981865 L 21.490932 42.981865 L 85.96373 42.981865 Q 150.43652 42.981865 193.41838 42.981865 L 257.89117 42.981865 L 279.3821 42.981865 Q 300.87305 42.981865 300.87305 21.490932 Q 300.87305 1.8189894E-12 365.34586 1.8189894E-12 z" svg:height="3.0087304mm" draw:style-name="style-659" svg:viewBox="0.0 0.0 601.7461 300.87305" svg:width="6.017461mm" svg:x="242.2028mm" svg:y="82.954994mm"/>
          <draw:path svg:d="M 107.45466 21.490932 L 107.45466 21.490932 L 150.43652 64.47279 Q 193.41838 85.96373 236.40025 107.45466 Q 257.89117 128.94559 279.3821 171.92746 Q 300.87305 214.90932 322.36398 214.90932 Q 343.85492 214.90932 343.85492 236.40025 L 365.34586 236.40025 L 365.34586 257.89117 Q 343.85492 257.89117 343.85492 257.89117 Q 343.85492 257.89117 300.87305 257.89117 L 257.89117 257.89117 L 257.89117 257.89117 Q 257.89117 257.89117 236.40025 300.87305 L 214.90932 343.85492 L 214.90932 343.85492 Q 214.90932 343.85492 171.92746 300.87305 Q 171.92746 236.40025 150.43652 257.89117 L 128.94559 257.89117 L 128.94559 236.40025 Q 128.94559 214.90932 107.45466 214.90932 Q 85.96373 214.90932 64.47279 236.40025 Q 42.981865 257.89117 21.490932 214.90932 L 0.0 193.41838 L 0.0 193.41838 L 0.0 171.92746 L 21.490932 171.92746 L 42.981865 171.92746 L 42.981865 150.43652 L 42.981865 150.43652 L 64.47279 64.47279 Q 85.96373 -21.490932 85.96373 0.0 Q 85.96373 21.490932 107.45466 21.490932 z" svg:height="3.438549mm" draw:style-name="style-660" svg:viewBox="0.0 0.0 365.34586 343.85492" svg:width="3.6534584mm" svg:x="180.09401mm" svg:y="51.14842mm"/>
          <draw:path svg:d="M 365.34586 21.490932 L 472.8005 21.490932 L 472.8005 21.490932 Q 472.8005 21.490932 515.78235 42.981865 L 537.2733 42.981865 L 580.2552 42.981865 Q 623.237 21.490932 752.1826 21.490932 L 881.12823 21.490932 L 881.12823 21.490932 Q 881.12823 21.490932 902.61914 42.981865 L 924.11005 42.981865 L 967.0919 64.47279 Q 1031.5647 85.96373 1031.5647 107.45466 L 1031.5647 107.45466 L 1010.0738 107.45466 Q 1010.0738 107.45466 945.601 128.94559 Q 881.12823 150.43652 859.63727 150.43652 L 859.63727 171.92746 L 838.14636 171.92746 Q 816.6554 193.41838 795.1645 214.90932 L 773.6735 236.40025 L 773.6735 236.40025 Q 773.6735 236.40025 666.2189 236.40025 L 558.7642 236.40025 L 558.7642 236.40025 L 558.7642 236.40025 L 537.2733 257.89117 L 537.2733 279.3821 L 515.78235 279.3821 Q 515.78235 279.3821 494.29144 300.87305 Q 472.8005 322.36398 408.3277 322.36398 L 343.85492 322.36398 L 343.85492 343.85492 L 343.85492 343.85492 L 365.34586 365.34586 L 365.34586 365.34586 L 365.34586 365.34586 Q 343.85492 386.83676 300.87305 365.34586 L 236.40025 365.34586 L 236.40025 365.34586 Q 236.40025 365.34586 236.40025 322.36398 Q 236.40025 322.36398 193.41838 279.3821 Q 150.43652 279.3821 150.43652 193.41838 Q 150.43652 128.94559 107.45466 128.94559 L 64.47279 107.45466 L 64.47279 107.45466 L 42.981865 107.45466 L 42.981865 107.45466 L 42.981865 107.45466 L 21.490932 85.96373 Q 3.6379788E-12 85.96373 3.6379788E-12 64.47279 L 21.490932 42.981865 L 42.981865 64.47279 Q 42.981865 64.47279 64.47279 21.490932 Q 64.47279 0.0 171.92746 0.0 Q 257.89117 21.490932 365.34586 21.490932 z" svg:height="3.6534584mm" draw:style-name="style-661" svg:viewBox="0.0 0.0 1031.5647 365.34586" svg:width="10.315647mm" svg:x="238.11952mm" svg:y="75.86299mm"/>
          <draw:path svg:d="M 0.0 85.96373 L 0.0 1.8189894E-12 L 0.0 1.8189894E-12 Q 21.490932 1.8189894E-12 42.981865 21.490932 L 42.981865 21.490932 L 42.981865 64.47279 L 42.981865 107.45466 L 42.981865 214.90932 L 42.981865 322.36398 L 42.981865 322.36398 L 21.490932 322.36398 L 21.490932 236.40025 Q 21.490932 150.43652 0.0 150.43652 Q -21.490932 150.43652 0.0 85.96373 z" svg:height="3.2236397mm" draw:style-name="style-662" svg:viewBox="0.0 0.0 42.981865 322.36398" svg:width="0.42981863mm" svg:x="313.3378mm" svg:y="110.463394mm"/>
          <draw:path svg:d="M 0.0 21.490932 L 0.0 21.490932 L 343.85492 0.0 L 687.70984 0.0 L 730.6917 0.0 Q 773.6735 21.490932 924.11005 21.490932 L 1053.0557 21.490932 L 1053.0557 21.490932 Q 1074.5466 21.490932 1139.0194 21.490932 L 1182.0012 21.490932 L 1182.0012 42.981865 L 1203.4922 42.981865 L 1203.4922 236.40025 L 1203.4922 408.3277 L 1160.5104 408.3277 Q 1117.5284 408.3277 709.20074 322.36398 L 300.87305 236.40025 L 300.87305 236.40025 Q 300.87305 236.40025 236.40025 214.90932 L 150.43652 193.41838 L 128.94559 193.41838 L 107.45466 193.41838 L 107.45466 171.92746 L 107.45466 171.92746 L 85.96373 150.43652 Q 64.47279 128.94559 64.47279 107.45466 L 42.981865 64.47279 L 42.981865 64.47279 Q 21.490932 42.981865 21.490932 42.981865 L 21.490932 42.981865 L 21.490932 21.490932 Q 21.490932 21.490932 0.0 21.490932 L 0.0 21.490932 L 0.0 21.490932 z" svg:height="4.083277mm" draw:style-name="style-663" svg:viewBox="0.0 0.0 1203.4922 408.3277" svg:width="12.034922mm" svg:x="71.13499mm" svg:y="49.214233mm"/>
          <draw:path svg:d="M 365.34586 21.490932 L 408.3277 21.490932 L 451.30957 21.490932 L 494.29144 21.490932 L 537.2733 42.981865 Q 558.7642 64.47279 580.2552 64.47279 L 623.237 64.47279 L 623.237 85.96373 L 623.237 85.96373 L 644.72797 85.96373 L 644.72797 107.45466 L 644.72797 107.45466 L 666.2189 107.45466 L 666.2189 150.43652 L 666.2189 171.92746 L 623.237 171.92746 Q 601.7461 150.43652 580.2552 128.94559 Q 580.2552 107.45466 558.7642 150.43652 Q 537.2733 193.41838 515.78235 279.3821 L 494.29144 386.83676 L 472.8005 386.83676 L 472.8005 408.3277 L 472.8005 408.3277 L 451.30957 408.3277 L 451.30957 408.3277 L 451.30957 408.3277 L 408.3277 429.81863 L 365.34586 451.30957 L 365.34586 451.30957 L 365.34586 451.30957 L 365.34586 451.30957 Q 343.85492 451.30957 193.41838 472.8005 L 42.981865 472.8005 L 42.981865 451.30957 L 21.490932 429.81863 L 21.490932 429.81863 L 21.490932 429.81863 L 21.490932 300.87305 L 21.490932 171.92746 L 0.0 171.92746 L 0.0 171.92746 L 0.0 107.45466 L 0.0 64.47279 L 0.0 64.47279 L 21.490932 64.47279 L 21.490932 64.47279 L 21.490932 64.47279 L 21.490932 42.981865 L 21.490932 42.981865 L 42.981865 42.981865 L 42.981865 21.490932 L 42.981865 21.490932 Q 64.47279 21.490932 64.47279 64.47279 L 64.47279 107.45466 L 85.96373 85.96373 L 107.45466 64.47279 L 193.41838 21.490932 Q 300.87305 -21.490932 322.36398 0.0 Q 343.85492 21.490932 365.34586 21.490932 z" svg:height="4.728005mm" draw:style-name="style-664" svg:viewBox="0.0 0.0 666.2189 472.8005" svg:width="6.662189mm" svg:x="237.04498mm" svg:y="122.71322mm"/>
          <draw:path svg:d="M 1289.4559 21.490932 L 1289.4559 0.0 L 1310.9469 0.0 L 1310.9469 0.0 L 1310.9469 21.490932 L 1332.4377 42.981865 L 1332.4377 42.981865 L 1332.4377 42.981865 L 1805.2383 64.47279 Q 2256.5479 64.47279 2256.5479 85.96373 Q 2256.5479 107.45466 2278.0388 107.45466 Q 2299.5298 107.45466 2299.5298 85.96373 Q 2299.5298 64.47279 2364.0024 64.47279 Q 2406.9844 42.981865 2557.421 42.981865 L 2707.8574 42.981865 L 2944.2576 42.981865 Q 3180.658 42.981865 3180.658 85.96373 Q 3180.658 107.45466 3352.5854 107.45466 Q 3546.0037 85.96373 3825.386 85.96373 L 4083.277 85.96373 L 4126.259 128.94559 Q 4147.75 193.41838 4212.2227 171.92746 Q 4255.2046 171.92746 4255.2046 150.43652 Q 4255.2046 128.94559 4233.7134 128.94559 Q 4212.2227 128.94559 4233.7134 107.45466 Q 4255.2046 85.96373 4255.2046 85.96373 L 4255.2046 85.96373 L 4427.132 85.96373 Q 4620.5503 85.96373 4728.005 85.96373 L 4813.9688 85.96373 L 4856.9507 85.96373 L 4899.9326 85.96373 L 4899.9326 85.96373 L 4899.9326 107.45466 L 4878.4414 107.45466 L 4878.4414 128.94559 L 4856.9507 128.94559 Q 4835.4595 128.94559 4835.4595 150.43652 Q 4813.9688 150.43652 4835.4595 171.92746 Q 4856.9507 171.92746 4813.9688 214.90932 Q 4770.987 279.3821 4792.478 300.87305 Q 4813.9688 300.87305 4770.987 365.34586 Q 4749.496 429.81863 4642.0415 451.30957 Q 4534.5864 472.8005 4384.15 494.29144 Q 4233.7134 515.78235 3997.3132 515.78235 Q 3760.913 558.7642 3653.4585 601.7461 Q 3524.513 687.70984 3503.022 666.2189 Q 3481.531 644.72797 3460.04 623.237 L 3438.549 580.2552 L 3417.058 773.6735 Q 3395.5671 967.0919 3395.5671 988.5829 Q 3395.5671 988.5829 3374.0764 1010.0738 L 3374.0764 1031.5647 L 3352.5854 1031.5647 L 3309.6035 1031.5647 L 3309.6035 1053.0557 L 3309.6035 1053.0557 L 3288.1125 1053.0557 L 3288.1125 1074.5466 L 3266.6216 1074.5466 L 3223.64 1074.5466 L 3223.64 1096.0375 L 3223.64 1096.0375 L 3245.1306 1096.0375 L 3245.1306 1117.5284 L 3266.6216 1117.5284 L 3288.1125 1117.5284 L 3288.1125 1096.0375 L 3309.6035 1096.0375 L 3309.6035 1096.0375 L 3309.6035 1074.5466 L 3331.0945 1074.5466 L 3352.5854 1074.5466 L 3395.5671 1031.5647 Q 3460.04 1031.5647 3653.4585 1117.5284 Q 3846.8767 1203.4922 3997.3132 1224.9832 Q 4126.259 1267.965 4126.259 1310.9469 Q 4126.259 1353.9287 4384.15 1375.4197 Q 4642.0415 1375.4197 4813.9688 1396.9105 L 4985.896 1396.9105 L 4985.896 1418.4015 L 4985.896 1418.4015 L 4964.4053 1418.4015 L 4964.4053 1418.4015 L 4964.4053 1439.8925 L 4985.896 1439.8925 L 4985.896 1439.8925 L 4985.896 1461.3834 L 4942.9146 1461.3834 L 4899.9326 1461.3834 L 4878.4414 1482.8743 L 4856.9507 1504.3652 L 4878.4414 1504.3652 L 4899.9326 1504.3652 L 4899.9326 1525.8562 L 4899.9326 1525.8562 L 4878.4414 1525.8562 L 4878.4414 1547.347 L 4856.9507 1547.347 L 4835.4595 1547.347 L 4813.9688 1568.838 L 4792.478 1590.329 L 4792.478 1590.329 L 4792.478 1590.329 L 4770.987 1590.329 Q 4770.987 1590.329 4728.005 1633.3108 L 4706.514 1654.8018 L 4685.023 1654.8018 Q 4685.023 1676.2927 4685.023 1676.2927 L 4685.023 1676.2927 L 4685.023 1676.2927 Q 4685.023 1676.2927 4642.0415 1611.82 Q 4599.0596 1547.347 4405.641 1547.347 Q 4233.7134 1525.8562 4233.7134 1547.347 Q 4233.7134 1568.838 3868.3677 1547.347 L 3503.022 1547.347 L 3481.531 1547.347 Q 3481.531 1547.347 3481.531 1525.8562 Q 3481.531 1525.8562 3352.5854 1504.3652 Q 3223.64 1504.3652 3202.149 1547.347 Q 3180.658 1611.82 3159.167 1633.3108 L 3116.185 1633.3108 L 3094.694 1633.3108 Q 3094.694 1633.3108 3094.694 1611.82 Q 3094.694 1611.82 3008.7305 1590.329 Q 2922.7668 1547.347 2879.785 1590.329 L 2815.312 1633.3108 L 2793.821 1633.3108 Q 2772.3303 1633.3108 2750.8394 1568.838 Q 2707.8574 1504.3652 2535.93 1504.3652 Q 2364.0024 1504.3652 2342.5115 1504.3652 Q 2321.0208 1547.347 1848.2201 1504.3652 L 1375.4197 1482.8743 L 1353.9287 1482.8743 L 1353.9287 1461.3834 L 1353.9287 1461.3834 L 1332.4377 1461.3834 L 1332.4377 1461.3834 L 1332.4377 1461.3834 L 1332.4377 1482.8743 L 1332.4377 1482.8743 L 1310.9469 1547.347 L 1310.9469 1633.3108 L 1310.9469 1891.202 L 1310.9469 2170.5842 L 1310.9469 2406.9844 L 1310.9469 2621.8938 L 1310.9469 2621.8938 L 1289.4559 2621.8938 L 1289.4559 2643.3845 L 1289.4559 2664.8755 L 1267.965 2664.8755 L 1267.965 2664.8755 L 1267.965 2621.8938 L 1267.965 2578.9119 L 1267.965 2385.4934 L 1267.965 2192.075 L 1267.965 2149.0933 L 1267.965 2106.1113 L 1267.965 1977.1658 Q 1267.965 1848.2201 1246.474 1848.2201 Q 1224.9832 1848.2201 1246.474 1783.7473 Q 1246.474 1719.2745 1160.5104 1697.7836 Q 1096.0375 1676.2927 988.5829 1654.8018 Q 902.61914 1654.8018 902.61914 1676.2927 Q 902.61914 1697.7836 859.63727 1719.2745 L 816.6554 1719.2745 L 816.6554 1676.2927 Q 816.6554 1654.8018 773.6735 1633.3108 Q 773.6735 1590.329 580.2552 1568.838 Q 408.3277 1547.347 386.83676 1590.329 L 365.34586 1611.82 L 343.85492 1611.82 Q 300.87305 1590.329 171.92746 1590.329 L 42.981865 1590.329 L 42.981865 1590.329 L 42.981865 1568.838 L 42.981865 1547.347 L 42.981865 1525.8562 L 42.981865 1525.8562 L 42.981865 1504.3652 L 42.981865 1504.3652 L 42.981865 1504.3652 L 42.981865 1504.3652 L 42.981865 1482.8743 L 42.981865 1482.8743 L 42.981865 1461.3834 L 42.981865 1461.3834 L 42.981865 1461.3834 L 21.490932 1461.3834 L 21.490932 1461.3834 L 21.490932 1439.8925 L 0.0 1439.8925 L 0.0 1439.8925 L 0.0 1418.4015 L 42.981865 1418.4015 L 107.45466 1418.4015 L 193.41838 1396.9105 Q 279.3821 1396.9105 279.3821 1375.4197 L 279.3821 1332.4377 L 300.87305 1375.4197 Q 300.87305 1396.9105 322.36398 1375.4197 L 322.36398 1375.4197 L 322.36398 1375.4197 L 343.85492 1375.4197 L 343.85492 1375.4197 L 343.85492 1375.4197 L 580.2552 1418.4015 Q 816.6554 1418.4015 881.12823 1418.4015 L 945.601 1418.4015 L 945.601 1418.4015 L 945.601 1418.4015 L 967.0919 1418.4015 L 967.0919 1418.4015 L 967.0919 1439.8925 L 988.5829 1439.8925 L 988.5829 1439.8925 L 988.5829 1418.4015 L 1053.0557 1418.4015 L 1117.5284 1418.4015 L 1031.5647 1396.9105 Q 924.11005 1375.4197 859.63727 1332.4377 L 773.6735 1289.4559 L 773.6735 1289.4559 L 773.6735 1289.4559 L 795.1645 1289.4559 L 795.1645 1289.4559 L 816.6554 1267.965 L 838.14636 1246.474 L 795.1645 1246.474 L 752.1826 1246.474 L 730.6917 1246.474 L 709.20074 1246.474 L 709.20074 1246.474 L 709.20074 1246.474 L 709.20074 1246.474 L 709.20074 1246.474 L 730.6917 1224.9832 L 752.1826 1203.4922 L 773.6735 1203.4922 L 816.6554 1203.4922 L 816.6554 1182.0012 L 816.6554 1182.0012 L 838.14636 1182.0012 Q 859.63727 1160.5104 988.5829 1182.0012 Q 1139.0194 1182.0012 1139.0194 1203.4922 Q 1139.0194 1224.9832 1160.5104 1224.9832 L 1182.0012 1203.4922 L 1182.0012 1203.4922 L 1203.4922 1203.4922 L 1203.4922 1203.4922 L 1203.4922 1203.4922 L 1203.4922 1182.0012 L 1203.4922 1182.0012 L 1203.4922 1160.5104 Q 1203.4922 1160.5104 1203.4922 1160.5104 Q 1203.4922 1139.0194 1203.4922 1117.5284 Q 1203.4922 1096.0375 1224.9832 580.2552 L 1246.474 64.47279 L 1246.474 64.47279 Q 1246.474 64.47279 1267.965 42.981865 L 1267.965 42.981865 L 1267.965 42.981865 L 1289.4559 42.981865 L 1289.4559 21.490932 z" svg:height="26.648756mm" draw:style-name="style-665" svg:viewBox="0.0 0.0 4985.896 2664.8755" svg:width="49.858963mm" svg:x="108.74412mm" svg:y="93.70046mm"/>
          <draw:path svg:d="M 279.3821 0.0 L 494.29144 0.0 L 515.78235 0.0 L 558.7642 0.0 L 902.61914 0.0 L 1246.474 0.0 L 1246.474 0.0 L 1267.965 0.0 L 1267.965 42.981865 L 1267.965 85.96373 L 1224.9832 85.96373 L 1182.0012 85.96373 L 1117.5284 85.96373 Q 1074.5466 85.96373 580.2552 85.96373 L 85.96373 85.96373 L 85.96373 85.96373 L 85.96373 85.96373 L 85.96373 85.96373 Q 64.47279 85.96373 42.981865 85.96373 L 0.0 107.45466 L 0.0 85.96373 L 0.0 64.47279 L 42.981865 42.981865 Q 64.47279 0.0 279.3821 0.0 z" svg:height="1.0745466mm" draw:style-name="style-666" svg:viewBox="0.0 0.0 1267.965 107.45466" svg:width="12.67965mm" svg:x="108.74412mm" svg:y="114.76157mm"/>
          <draw:path svg:d="M 14226.997 902.61914 L 14226.997 0.0 L 14269.979 64.47279 Q 14312.961 107.45466 14312.961 64.47279 Q 14312.961 42.981865 14355.942 64.47279 Q 14398.925 85.96373 14398.925 107.45466 Q 14398.925 128.94559 14420.415 128.94559 Q 14441.906 128.94559 14463.397 107.45466 Q 14484.888 64.47279 14506.379 85.96373 Q 14527.87 107.45466 14506.379 150.43652 Q 14484.888 171.92746 14506.379 193.41838 Q 14527.87 193.41838 14527.87 171.92746 Q 14527.87 150.43652 14549.361 150.43652 Q 14570.852 150.43652 14570.852 171.92746 Q 14570.852 193.41838 14592.343 193.41838 L 14592.343 193.41838 L 14592.343 2643.3845 L 14592.343 5093.351 L 7435.8623 5093.351 L 300.87305 5093.351 L 300.87305 5050.369 Q 279.3821 5028.878 300.87305 5028.878 Q 322.36398 5028.878 322.36398 5007.387 Q 322.36398 4985.896 343.85492 4985.896 Q 365.34586 4985.896 365.34586 5007.387 L 365.34586 5028.878 L 386.83676 5028.878 L 408.3277 5007.387 L 408.3277 5007.387 L 386.83676 5007.387 L 386.83676 4985.896 L 386.83676 4964.4053 L 408.3277 4921.4233 Q 429.81863 4899.9326 429.81863 4899.9326 Q 429.81863 4921.4233 429.81863 4878.4414 Q 408.3277 4835.4595 343.85492 4878.4414 L 257.89117 4921.4233 L 214.90932 4921.4233 L 193.41838 4921.4233 L 193.41838 4899.9326 L 193.41838 4878.4414 L 214.90932 4878.4414 Q 236.40025 4878.4414 279.3821 4856.9507 L 322.36398 4835.4595 L 300.87305 4835.4595 L 279.3821 4835.4595 L 279.3821 4813.9688 L 257.89117 4813.9688 L 257.89117 4813.9688 L 257.89117 4792.478 L 236.40025 4792.478 Q 214.90932 4792.478 171.92746 4792.478 Q 128.94559 4792.478 107.45466 4792.478 L 85.96373 4792.478 L 85.96373 4792.478 L 85.96373 4792.478 L 64.47279 4792.478 L 42.981865 4792.478 L 42.981865 4792.478 L 42.981865 4792.478 L 21.490932 4792.478 L 21.490932 4792.478 L 21.490932 4770.987 L 0.0 4770.987 L 0.0 4770.987 L 0.0 4749.496 L 0.0 4749.496 L 0.0 4749.496 L 21.490932 4728.005 L 42.981865 4706.514 L 42.981865 4706.514 L 42.981865 4706.514 L 64.47279 4685.023 L 85.96373 4663.532 L 85.96373 4663.532 L 85.96373 4663.532 L 107.45466 4663.532 L 107.45466 4642.0415 L 7156.4805 4642.0415 Q 14205.506 4620.5503 14226.997 4620.5503 Q 14269.979 4599.0596 14269.979 4104.768 Q 14269.979 3610.4766 14248.488 2815.312 L 14248.488 2020.1476 L 14248.488 1912.693 Q 14226.997 1805.2383 14226.997 902.61914 z" svg:height="50.93351mm" draw:style-name="style-667" svg:viewBox="0.0 0.0 14592.343 5093.351" svg:width="145.92343mm" svg:x="174.07655mm" svg:y="93.48556mm"/>
          <draw:path svg:d="M 64.47279 -9.094947E-13 L 64.47279 -9.094947E-13 L 257.89117 -9.094947E-13 L 472.8005 -9.094947E-13 L 494.29144 21.490932 Q 515.78235 21.490932 537.2733 21.490932 L 537.2733 21.490932 L 558.7642 42.981865 Q 601.7461 64.47279 601.7461 64.47279 L 601.7461 64.47279 L 429.81863 64.47279 Q 279.3821 64.47279 257.89117 85.96373 Q 236.40025 107.45466 300.87305 128.94559 Q 343.85492 150.43652 343.85492 171.92746 L 343.85492 193.41838 L 322.36398 193.41838 Q 300.87305 193.41838 171.92746 150.43652 L 64.47279 150.43652 L 42.981865 150.43652 L 21.490932 150.43652 L 21.490932 150.43652 L 0.0 150.43652 L 0.0 150.43652 L 0.0 150.43652 L 0.0 107.45466 L 0.0 42.981865 L 0.0 42.981865 L 0.0 42.981865 L 21.490932 21.490932 L 21.490932 21.490932 L 42.981865 21.490932 Q 64.47279 21.490932 64.47279 -9.094947E-13 z" svg:height="1.9341838mm" draw:style-name="style-668" svg:viewBox="0.0 0.0 601.7461 193.41838" svg:width="6.017461mm" svg:x="160.32236mm" svg:y="81.45063mm"/>
          <draw:path svg:d="M 150.43652 42.981865 L 150.43652 107.45466 L 107.45466 107.45466 Q 85.96373 85.96373 64.47279 85.96373 Q 42.981865 85.96373 21.490932 85.96373 L 0.0 64.47279 L 42.981865 21.490932 Q 85.96373 9.094947E-13 107.45466 9.094947E-13 Q 150.43652 9.094947E-13 150.43652 42.981865 z" svg:height="1.0745466mm" draw:style-name="style-669" svg:viewBox="0.0 0.0 150.43652 107.45466" svg:width="1.5043652mm" svg:x="92.1961mm" svg:y="77.79717mm"/>
          <draw:path svg:d="M 644.72797 -9.094947E-13 L 773.6735 -9.094947E-13 L 816.6554 -9.094947E-13 Q 859.63727 -9.094947E-13 881.12823 42.981865 Q 881.12823 64.47279 902.61914 85.96373 Q 924.11005 85.96373 924.11005 64.47279 Q 945.601 21.490932 988.5829 42.981865 Q 1010.0738 42.981865 1010.0738 64.47279 L 1010.0738 107.45466 L 1010.0738 107.45466 L 1010.0738 107.45466 L 1010.0738 128.94559 L 1010.0738 128.94559 L 1031.5647 128.94559 L 1031.5647 150.43652 L 1031.5647 150.43652 L 1053.0557 150.43652 L 1053.0557 171.92746 L 1053.0557 193.41838 L 1074.5466 214.90932 L 1096.0375 236.40025 L 1096.0375 236.40025 L 1096.0375 236.40025 L 1053.0557 236.40025 L 1031.5647 236.40025 L 1031.5647 236.40025 L 1053.0557 236.40025 L 1053.0557 236.40025 L 1053.0557 236.40025 L 881.12823 214.90932 L 730.6917 214.90932 L 709.20074 214.90932 Q 709.20074 193.41838 666.2189 193.41838 Q 601.7461 193.41838 580.2552 214.90932 L 580.2552 236.40025 L 580.2552 236.40025 Q 580.2552 236.40025 558.7642 257.89117 L 558.7642 279.3821 L 494.29144 279.3821 Q 408.3277 279.3821 322.36398 236.40025 Q 257.89117 193.41838 171.92746 236.40025 L 85.96373 236.40025 L 64.47279 257.89117 L 42.981865 257.89117 L 42.981865 236.40025 L 21.490932 214.90932 L 21.490932 214.90932 L 21.490932 193.41838 L 21.490932 193.41838 L 21.490932 193.41838 L -3.6379788E-12 193.41838 L -3.6379788E-12 193.41838 L -3.6379788E-12 171.92746 L -3.6379788E-12 171.92746 L 64.47279 171.92746 L 128.94559 193.41838 L 150.43652 171.92746 Q 150.43652 171.92746 128.94559 150.43652 Q 107.45466 107.45466 214.90932 107.45466 Q 322.36398 85.96373 322.36398 42.981865 Q 322.36398 -9.094947E-13 408.3277 -9.094947E-13 Q 515.78235 -21.490932 644.72797 -9.094947E-13 z" svg:height="2.793821mm" draw:style-name="style-670" svg:viewBox="0.0 0.0 1096.0375 279.3821" svg:width="10.960376mm" svg:x="278.7374mm" svg:y="78.012085mm"/>
          <draw:path svg:d="M 42.981865 0.0 L 42.981865 0.0 L 42.981865 64.47279 L 42.981865 150.43652 L 85.96373 150.43652 L 128.94559 150.43652 L 128.94559 150.43652 L 128.94559 150.43652 L 128.94559 171.92746 L 128.94559 171.92746 L 128.94559 236.40025 L 128.94559 279.3821 L 128.94559 300.87305 L 128.94559 322.36398 L 214.90932 322.36398 Q 279.3821 322.36398 279.3821 365.34586 L 279.3821 386.83676 L 279.3821 408.3277 Q 279.3821 451.30957 322.36398 451.30957 Q 365.34586 494.29144 322.36398 494.29144 L 279.3821 494.29144 L 214.90932 472.8005 Q 150.43652 451.30957 85.96373 451.30957 L 42.981865 451.30957 L 42.981865 537.2733 L 42.981865 623.237 L 42.981865 623.237 L 21.490932 623.237 L 21.490932 601.7461 L 0.0 601.7461 L 0.0 494.29144 L 0.0 386.83676 L 0.0 365.34586 L 0.0 322.36398 L 0.0 322.36398 L 0.0 322.36398 L 21.490932 150.43652 Q 42.981865 0.0 42.981865 0.0 z" svg:height="6.2323704mm" draw:style-name="style-671" svg:viewBox="0.0 0.0 322.36398 623.237" svg:width="3.2236397mm" svg:x="83.38482mm" svg:y="12.249831mm"/>
          <draw:path svg:d="M 236.40025 0.0 L 236.40025 0.0 L 236.40025 85.96373 Q 236.40025 150.43652 193.41838 214.90932 Q 193.41838 300.87305 171.92746 322.36398 L 171.92746 343.85492 L 171.92746 343.85492 Q 150.43652 343.85492 150.43652 365.34586 L 150.43652 386.83676 L 150.43652 386.83676 L 128.94559 386.83676 L 128.94559 386.83676 L 128.94559 386.83676 L 64.47279 365.34586 Q 0.0 365.34586 0.0 300.87305 Q 0.0 236.40025 21.490932 236.40025 Q 42.981865 236.40025 42.981865 171.92746 Q 64.47279 107.45466 21.490932 64.47279 Q 0.0 21.490932 21.490932 21.490932 L 42.981865 21.490932 L 64.47279 21.490932 L 85.96373 21.490932 L 85.96373 42.981865 Q 107.45466 42.981865 107.45466 42.981865 L 107.45466 21.490932 L 107.45466 21.490932 L 128.94559 21.490932 L 128.94559 21.490932 Q 128.94559 42.981865 150.43652 42.981865 L 150.43652 42.981865 L 193.41838 21.490932 Q 236.40025 0.0 236.40025 0.0 z" svg:height="3.8683677mm" draw:style-name="style-672" svg:viewBox="0.0 0.0 236.40025 386.83676" svg:width="2.3640025mm" svg:x="68.12625mm" svg:y="52.86769mm"/>
          <draw:path svg:d="M 0.0 21.490932 L 0.0 0.0 L 171.92746 0.0 Q 343.85492 0.0 386.83676 64.47279 Q 429.81863 128.94559 494.29144 85.96373 Q 558.7642 42.981865 709.20074 85.96373 Q 859.63727 128.94559 859.63727 85.96373 L 859.63727 64.47279 L 859.63727 64.47279 Q 859.63727 64.47279 881.12823 128.94559 L 881.12823 193.41838 L 881.12823 300.87305 L 881.12823 386.83676 L 881.12823 386.83676 Q 859.63727 386.83676 859.63727 429.81863 Q 859.63727 472.8005 795.1645 494.29144 L 752.1826 515.78235 L 752.1826 494.29144 L 730.6917 494.29144 L 730.6917 494.29144 L 730.6917 515.78235 L 687.70984 515.78235 L 666.2189 515.78235 L 687.70984 537.2733 L 709.20074 558.7642 L 709.20074 558.7642 L 730.6917 558.7642 L 730.6917 558.7642 L 730.6917 580.2552 L 687.70984 580.2552 L 666.2189 580.2552 L 537.2733 580.2552 Q 408.3277 558.7642 300.87305 558.7642 L 193.41838 558.7642 L 193.41838 558.7642 L 193.41838 558.7642 L 171.92746 537.2733 L 150.43652 515.78235 L 150.43652 515.78235 L 128.94559 515.78235 L 128.94559 494.29144 L 128.94559 472.8005 L 107.45466 451.30957 L 107.45466 429.81863 L 128.94559 429.81863 L 128.94559 429.81863 L 128.94559 429.81863 L 128.94559 429.81863 L 150.43652 429.81863 L 171.92746 429.81863 L 171.92746 429.81863 L 171.92746 429.81863 L 214.90932 429.81863 Q 236.40025 429.81863 279.3821 451.30957 L 322.36398 472.8005 L 343.85492 472.8005 L 365.34586 472.8005 L 365.34586 451.30957 L 343.85492 429.81863 L 343.85492 429.81863 L 343.85492 429.81863 L 343.85492 408.3277 L 343.85492 408.3277 L 343.85492 386.83676 L 343.85492 365.34586 L 343.85492 365.34586 L 343.85492 343.85492 L 343.85492 343.85492 L 343.85492 343.85492 L 322.36398 343.85492 L 322.36398 343.85492 L 300.87305 322.36398 L 279.3821 322.36398 L 279.3821 257.89117 L 279.3821 214.90932 L 214.90932 214.90932 Q 171.92746 214.90932 171.92746 257.89117 Q 171.92746 279.3821 128.94559 279.3821 L 107.45466 257.89117 L 107.45466 257.89117 L 128.94559 257.89117 L 128.94559 214.90932 Q 128.94559 193.41838 107.45466 193.41838 L 107.45466 193.41838 L 107.45466 193.41838 Q 107.45466 171.92746 107.45466 150.43652 L 128.94559 128.94559 L 107.45466 128.94559 L 107.45466 128.94559 L 107.45466 107.45466 Q 85.96373 107.45466 64.47279 64.47279 Q 42.981865 21.490932 21.490932 42.981865 L 0.0 42.981865 L 0.0 21.490932 z" svg:height="5.8025517mm" draw:style-name="style-673" svg:viewBox="0.0 0.0 881.12823 580.2552" svg:width="8.811282mm" svg:x="209.32167mm" svg:y="42.981865mm"/>
          <draw:path svg:d="M 150.43652 42.981865 L 171.92746 42.981865 L 193.41838 64.47279 Q 193.41838 107.45466 193.41838 150.43652 L 193.41838 171.92746 L 150.43652 171.92746 Q 128.94559 193.41838 107.45466 193.41838 L 107.45466 193.41838 L 107.45466 171.92746 L 107.45466 150.43652 L 85.96373 150.43652 L 85.96373 150.43652 L 64.47279 128.94559 L 21.490932 128.94559 L 21.490932 128.94559 Q 21.490932 107.45466 42.981865 107.45466 Q 64.47279 107.45466 64.47279 85.96373 Q 64.47279 64.47279 21.490932 42.981865 L -3.6379788E-12 21.490932 L 21.490932 0.0 Q 64.47279 -21.490932 107.45466 21.490932 Q 150.43652 21.490932 150.43652 42.981865 z" svg:height="1.9341838mm" draw:style-name="style-674" svg:viewBox="0.0 0.0 193.41838 193.41838" svg:width="1.9341838mm" svg:x="268.42175mm" svg:y="46.205505mm"/>
          <draw:path svg:d="M 623.237 1.8189894E-12 L 623.237 1.8189894E-12 L 945.601 85.96373 Q 1246.474 171.92746 1267.965 193.41838 Q 1267.965 214.90932 1375.4197 214.90932 Q 1504.3652 214.90932 1525.8562 257.89117 Q 1547.347 279.3821 1547.347 429.81863 L 1547.347 580.2552 L 1547.347 730.6917 L 1547.347 902.61914 L 1547.347 902.61914 Q 1547.347 902.61914 1525.8562 924.11005 Q 1525.8562 945.601 1117.5284 945.601 L 687.70984 967.0919 L 623.237 967.0919 L 558.7642 967.0919 L 558.7642 945.601 Q 558.7642 945.601 537.2733 945.601 L 537.2733 945.601 L 257.89117 945.601 L 0.0 945.601 L 0.0 924.11005 L 0.0 902.61914 L 0.0 859.63727 L 0.0 838.14636 L 0.0 816.6554 L 0.0 773.6735 L 0.0 752.1826 L 0.0 730.6917 L 0.0 730.6917 Q 0.0 730.6917 21.490932 687.70984 Q 42.981865 644.72797 85.96373 623.237 Q 128.94559 601.7461 171.92746 558.7642 Q 214.90932 537.2733 214.90932 515.78235 Q 214.90932 494.29144 300.87305 515.78235 Q 408.3277 515.78235 429.81863 494.29144 L 472.8005 472.8005 L 472.8005 472.8005 L 472.8005 472.8005 L 494.29144 494.29144 L 515.78235 515.78235 L 515.78235 515.78235 L 515.78235 515.78235 L 537.2733 537.2733 L 558.7642 558.7642 L 558.7642 515.78235 L 558.7642 494.29144 L 537.2733 429.81863 L 515.78235 365.34586 L 515.78235 365.34586 L 515.78235 386.83676 L 494.29144 386.83676 L 472.8005 386.83676 L 472.8005 386.83676 L 472.8005 365.34586 L 472.8005 365.34586 Q 472.8005 343.85492 494.29144 343.85492 Q 515.78235 343.85492 558.7642 193.41838 L 601.7461 42.981865 L 601.7461 42.981865 L 601.7461 21.490932 L 601.7461 21.490932 Q 623.237 1.8189894E-12 623.237 1.8189894E-12 z" svg:height="9.670919mm" draw:style-name="style-675" svg:viewBox="0.0 0.0 1547.347 967.0919" svg:width="15.473471mm" svg:x="29.227667mm" svg:y="84.67427mm"/>
          <draw:path svg:d="M 386.83676 0.0 L 451.30957 0.0 L 451.30957 42.981865 Q 472.8005 85.96373 472.8005 128.94559 L 472.8005 150.43652 L 472.8005 150.43652 L 451.30957 150.43652 L 451.30957 128.94559 Q 429.81863 128.94559 408.3277 128.94559 Q 386.83676 128.94559 322.36398 193.41838 L 257.89117 257.89117 L 236.40025 257.89117 L 236.40025 257.89117 L 236.40025 279.3821 L 214.90932 279.3821 L 214.90932 279.3821 L 214.90932 300.87305 L 214.90932 300.87305 L 214.90932 300.87305 L 193.41838 300.87305 L 193.41838 300.87305 L 193.41838 322.36398 L 214.90932 322.36398 L 214.90932 322.36398 L 214.90932 343.85492 L 257.89117 322.36398 Q 300.87305 322.36398 300.87305 343.85492 L 300.87305 365.34586 L 322.36398 365.34586 L 322.36398 386.83676 L 322.36398 386.83676 L 343.85492 386.83676 L 343.85492 408.3277 L 343.85492 429.81863 L 300.87305 429.81863 L 279.3821 429.81863 L 236.40025 429.81863 Q 193.41838 429.81863 171.92746 429.81863 L 150.43652 429.81863 L 150.43652 429.81863 Q 128.94559 429.81863 128.94559 472.8005 L 85.96373 515.78235 L 85.96373 537.2733 L 85.96373 558.7642 L 85.96373 558.7642 L 85.96373 580.2552 L 85.96373 580.2552 L 85.96373 601.7461 L 42.981865 601.7461 L 0.0 601.7461 L 0.0 300.87305 L 0.0 0.0 L 21.490932 0.0 Q 42.981865 0.0 128.94559 0.0 Q 193.41838 0.0 193.41838 21.490932 Q 193.41838 42.981865 171.92746 42.981865 Q 150.43652 42.981865 171.92746 64.47279 Q 171.92746 85.96373 236.40025 85.96373 Q 300.87305 85.96373 300.87305 64.47279 Q 322.36398 42.981865 343.85492 42.981865 Q 343.85492 21.490932 343.85492 21.490932 Q 343.85492 0.0 386.83676 0.0 z" svg:height="6.017461mm" draw:style-name="style-676" svg:viewBox="0.0 0.0 472.8005 601.7461" svg:width="4.728005mm" svg:x="83.81464mm" svg:y="46.420414mm"/>
          <draw:path svg:d="M 128.94559 0.0 L 150.43652 0.0 L 150.43652 0.0 Q 150.43652 0.0 171.92746 21.490932 L 171.92746 21.490932 L 171.92746 107.45466 L 171.92746 193.41838 L 171.92746 193.41838 Q 171.92746 193.41838 150.43652 171.92746 Q 150.43652 150.43652 85.96373 171.92746 L 21.490932 193.41838 L 42.981865 150.43652 Q 85.96373 128.94559 85.96373 107.45466 L 85.96373 107.45466 L 64.47279 85.96373 Q 42.981865 64.47279 42.981865 85.96373 L 21.490932 85.96373 L 0.0 85.96373 Q -21.490932 85.96373 0.0 42.981865 Q 0.0 0.0 64.47279 0.0 Q 128.94559 0.0 128.94559 0.0 z" svg:height="1.9341838mm" draw:style-name="style-677" svg:viewBox="0.0 0.0 171.92746 193.41838" svg:width="1.7192745mm" svg:x="105.73538mm" svg:y="46.420414mm"/>
          <draw:path svg:d="M 64.47279 21.490932 L 64.47279 0.0 L 107.45466 21.490932 Q 171.92746 21.490932 171.92746 42.981865 Q 171.92746 42.981865 150.43652 85.96373 L 150.43652 150.43652 L 128.94559 150.43652 Q 128.94559 171.92746 128.94559 171.92746 L 128.94559 171.92746 L 128.94559 171.92746 Q 128.94559 193.41838 107.45466 193.41838 Q 107.45466 214.90932 42.981865 193.41838 L 0.0 171.92746 L 21.490932 150.43652 Q 42.981865 128.94559 42.981865 128.94559 Q 42.981865 128.94559 64.47279 85.96373 L 64.47279 21.490932 L 64.47279 21.490932 z" svg:height="1.9341838mm" draw:style-name="style-678" svg:viewBox="0.0 0.0 171.92746 193.41838" svg:width="1.7192745mm" svg:x="286.68903mm" svg:y="88.54264mm"/>
          <draw:path svg:d="M -9.094947E-13 300.87305 L -9.094947E-13 0.0 L -9.094947E-13 0.0 L 21.490932 0.0 L 21.490932 21.490932 L 21.490932 42.981865 L 236.40025 21.490932 Q 429.81863 0.0 429.81863 21.490932 L 429.81863 21.490932 L 408.3277 21.490932 Q 386.83676 21.490932 408.3277 64.47279 Q 451.30957 107.45466 429.81863 171.92746 Q 429.81863 236.40025 408.3277 236.40025 Q 386.83676 236.40025 386.83676 300.87305 Q 386.83676 365.34586 451.30957 365.34586 L 515.78235 386.83676 L 515.78235 386.83676 L 515.78235 386.83676 L 451.30957 386.83676 Q 408.3277 386.83676 365.34586 408.3277 Q 343.85492 429.81863 343.85492 429.81863 Q 365.34586 451.30957 365.34586 472.8005 Q 386.83676 472.8005 386.83676 515.78235 L 365.34586 537.2733 L 365.34586 558.7642 Q 365.34586 601.7461 386.83676 623.237 L 408.3277 644.72797 L 408.3277 644.72797 L 408.3277 666.2189 L 408.3277 666.2189 L 386.83676 687.70984 L 365.34586 687.70984 Q 343.85492 687.70984 343.85492 644.72797 Q 343.85492 623.237 300.87305 644.72797 L 279.3821 666.2189 L 257.89117 666.2189 L 257.89117 687.70984 L 257.89117 687.70984 L 236.40025 687.70984 L 236.40025 709.20074 L 236.40025 730.6917 L 214.90932 730.6917 L 214.90932 730.6917 L 214.90932 752.1826 L 193.41838 752.1826 L 193.41838 752.1826 L 193.41838 773.6735 L 171.92746 773.6735 L 150.43652 773.6735 L 150.43652 795.1645 L 150.43652 816.6554 L 193.41838 816.6554 L 236.40025 816.6554 L 236.40025 838.14636 L 236.40025 838.14636 L 150.43652 838.14636 L 64.47279 816.6554 L 64.47279 816.6554 L 64.47279 816.6554 L 42.981865 816.6554 L 42.981865 816.6554 L 21.490932 816.6554 L 21.490932 816.6554 L 21.490932 687.70984 Q 21.490932 580.2552 -9.094947E-13 300.87305 z" svg:height="8.381463mm" draw:style-name="style-679" svg:viewBox="0.0 0.0 515.78235 838.14636" svg:width="5.1578236mm" svg:x="64.25789mm" svg:y="52.86769mm"/>
          <draw:path svg:d="M 322.36398 42.981865 L 343.85492 42.981865 L 343.85492 42.981865 L 365.34586 42.981865 L 365.34586 42.981865 Q 386.83676 42.981865 386.83676 64.47279 Q 386.83676 85.96373 365.34586 85.96373 Q 343.85492 107.45466 322.36398 150.43652 Q 300.87305 214.90932 300.87305 193.41838 L 279.3821 193.41838 L 279.3821 193.41838 Q 257.89117 171.92746 171.92746 150.43652 L 85.96373 128.94559 L 85.96373 150.43652 Q 85.96373 171.92746 42.981865 171.92746 L 21.490932 171.92746 L 21.490932 107.45466 Q 0.0 42.981865 0.0 42.981865 L 0.0 42.981865 L 0.0 21.490932 Q 0.0 -21.490932 64.47279 9.094947E-13 Q 128.94559 21.490932 214.90932 21.490932 Q 279.3821 21.490932 300.87305 21.490932 Q 300.87305 21.490932 322.36398 42.981865 z" svg:height="1.9341838mm" draw:style-name="style-680" svg:viewBox="0.0 0.0 386.83676 193.41838" svg:width="3.8683677mm" svg:x="217.91805mm" svg:y="43.196774mm"/>
          <draw:path svg:d="M 902.61914 64.47279 L 924.11005 64.47279 L 924.11005 85.96373 L 924.11005 85.96373 L 924.11005 150.43652 Q 945.601 214.90932 924.11005 279.3821 L 924.11005 343.85492 L 945.601 429.81863 Q 945.601 494.29144 967.0919 515.78235 L 967.0919 515.78235 L 967.0919 515.78235 Q 945.601 515.78235 945.601 537.2733 Q 945.601 558.7642 816.6554 558.7642 L 709.20074 558.7642 L 709.20074 537.2733 L 709.20074 537.2733 L 816.6554 537.2733 L 902.61914 537.2733 L 902.61914 515.78235 L 902.61914 494.29144 L 838.14636 494.29144 L 773.6735 515.78235 L 773.6735 515.78235 L 773.6735 515.78235 L 752.1826 515.78235 L 752.1826 515.78235 L 601.7461 494.29144 Q 451.30957 472.8005 300.87305 472.8005 L 150.43652 472.8005 L 85.96373 451.30957 L 42.981865 451.30957 L 42.981865 429.81863 L 42.981865 429.81863 L 21.490932 429.81863 L 21.490932 429.81863 L 21.490932 408.3277 L 0.0 408.3277 L 0.0 408.3277 L 0.0 386.83676 L 21.490932 386.83676 L 42.981865 386.83676 L 42.981865 386.83676 L 42.981865 386.83676 L 64.47279 365.34586 L 64.47279 343.85492 L 171.92746 343.85492 L 300.87305 343.85492 L 300.87305 365.34586 L 300.87305 386.83676 L 343.85492 386.83676 L 386.83676 386.83676 L 386.83676 343.85492 Q 386.83676 279.3821 365.34586 279.3821 Q 365.34586 257.89117 365.34586 257.89117 L 365.34586 236.40025 L 386.83676 171.92746 Q 408.3277 85.96373 472.8005 85.96373 Q 515.78235 64.47279 537.2733 42.981865 L 537.2733 42.981865 L 537.2733 42.981865 Q 558.7642 42.981865 558.7642 42.981865 L 558.7642 21.490932 L 558.7642 21.490932 Q 558.7642 21.490932 580.2552 0.0 L 580.2552 0.0 L 687.70984 0.0 Q 795.1645 0.0 838.14636 42.981865 Q 881.12823 42.981865 902.61914 64.47279 z" svg:height="5.587642mm" draw:style-name="style-681" svg:viewBox="0.0 0.0 967.0919 558.7642" svg:width="9.670919mm" svg:x="170.20818mm" svg:y="43.411682mm"/>
          <draw:path svg:d="M 0.0 64.47279 L 0.0 0.0 L 21.490932 0.0 Q 42.981865 0.0 42.981865 21.490932 Q 42.981865 42.981865 64.47279 64.47279 L 64.47279 64.47279 L 42.981865 64.47279 Q 42.981865 64.47279 42.981865 85.96373 L 42.981865 85.96373 L 64.47279 85.96373 Q 85.96373 85.96373 85.96373 64.47279 L 85.96373 64.47279 L 107.45466 21.490932 Q 128.94559 0.0 128.94559 0.0 L 128.94559 0.0 L 128.94559 21.490932 Q 128.94559 64.47279 150.43652 64.47279 Q 171.92746 64.47279 171.92746 85.96373 L 171.92746 85.96373 L 193.41838 107.45466 L 193.41838 107.45466 L 150.43652 107.45466 Q 107.45466 107.45466 85.96373 150.43652 Q 85.96373 171.92746 42.981865 171.92746 Q 21.490932 171.92746 0.0 150.43652 L 0.0 107.45466 L 0.0 64.47279 z" svg:height="1.7192745mm" draw:style-name="style-682" svg:viewBox="0.0 0.0 193.41838 171.92746" svg:width="1.9341838mm" svg:x="199.00603mm" svg:y="47.49496mm"/>
          <draw:path svg:d="M 322.36398 42.981865 L 322.36398 42.981865 L 257.89117 42.981865 Q 193.41838 42.981865 193.41838 85.96373 L 193.41838 107.45466 L 214.90932 107.45466 L 236.40025 85.96373 L 257.89117 85.96373 L 279.3821 85.96373 L 279.3821 107.45466 Q 279.3821 128.94559 257.89117 128.94559 L 236.40025 128.94559 L 236.40025 128.94559 Q 214.90932 128.94559 171.92746 128.94559 Q 128.94559 128.94559 85.96373 107.45466 L 21.490932 107.45466 L 21.490932 85.96373 Q 0.0 42.981865 0.0 42.981865 L 0.0 42.981865 L 21.490932 21.490932 Q 42.981865 0.0 85.96373 0.0 Q 150.43652 21.490932 150.43652 0.0 Q 150.43652 -21.490932 236.40025 0.0 Q 322.36398 42.981865 322.36398 42.981865 z" svg:height="1.2894559mm" draw:style-name="style-683" svg:viewBox="0.0 0.0 322.36398 128.94559" svg:width="3.2236397mm" svg:x="102.29684mm" svg:y="109.173935mm"/>
          <draw:path svg:d="M 1053.0557 9.094947E-13 L 1053.0557 9.094947E-13 L 1096.0375 9.094947E-13 Q 1117.5284 9.094947E-13 1160.5104 42.981865 Q 1203.4922 107.45466 1224.9832 107.45466 L 1224.9832 107.45466 L 1267.965 107.45466 Q 1310.9469 128.94559 1310.9469 193.41838 Q 1310.9469 236.40025 1332.4377 257.89117 Q 1375.4197 279.3821 1353.9287 300.87305 Q 1332.4377 322.36398 1310.9469 322.36398 L 1310.9469 322.36398 L 1310.9469 322.36398 Q 1310.9469 322.36398 1224.9832 322.36398 L 1139.0194 343.85492 L 1096.0375 343.85492 Q 1053.0557 343.85492 1053.0557 386.83676 L 1053.0557 429.81863 L 1031.5647 494.29144 Q 1010.0738 537.2733 1010.0738 537.2733 L 1010.0738 558.7642 L 687.70984 558.7642 L 365.34586 558.7642 L 365.34586 558.7642 Q 365.34586 537.2733 193.41838 537.2733 L 42.981865 494.29144 L 42.981865 494.29144 L 21.490932 494.29144 L 21.490932 494.29144 L 21.490932 494.29144 L 21.490932 494.29144 L 21.490932 472.8005 L 0.0 472.8005 L 0.0 451.30957 L 0.0 451.30957 L 21.490932 451.30957 L 21.490932 451.30957 L 21.490932 451.30957 L 42.981865 429.81863 L 64.47279 408.3277 L 64.47279 408.3277 L 64.47279 408.3277 L 85.96373 408.3277 L 85.96373 408.3277 L 85.96373 386.83676 L 85.96373 386.83676 L 107.45466 386.83676 L 128.94559 408.3277 L 193.41838 386.83676 Q 279.3821 365.34586 322.36398 365.34586 L 365.34586 365.34586 L 408.3277 365.34586 L 451.30957 365.34586 L 451.30957 343.85492 L 451.30957 343.85492 L 451.30957 322.36398 Q 451.30957 300.87305 451.30957 300.87305 Q 451.30957 279.3821 451.30957 236.40025 Q 451.30957 171.92746 472.8005 150.43652 L 494.29144 107.45466 L 580.2552 85.96373 Q 644.72797 64.47279 644.72797 64.47279 L 644.72797 64.47279 L 666.2189 42.981865 Q 687.70984 21.490932 795.1645 42.981865 Q 924.11005 64.47279 967.0919 64.47279 Q 1031.5647 85.96373 1053.0557 42.981865 Q 1053.0557 21.490932 1053.0557 9.094947E-13 z" svg:height="5.587642mm" draw:style-name="style-684" svg:viewBox="0.0 0.0 1353.9287 558.7642" svg:width="13.539288mm" svg:x="15.68838mm" svg:y="43.196774mm"/>
          <draw:path svg:d="M 0.0 42.981865 L 0.0 0.0 L 42.981865 0.0 Q 85.96373 21.490932 85.96373 42.981865 Q 85.96373 64.47279 107.45466 85.96373 L 107.45466 107.45466 L 107.45466 128.94559 Q 85.96373 171.92746 64.47279 128.94559 L 21.490932 107.45466 L 21.490932 85.96373 Q 0.0 85.96373 0.0 85.96373 L 0.0 85.96373 L 0.0 85.96373 Q 0.0 64.47279 0.0 42.981865 z" svg:height="1.2894559mm" draw:style-name="style-685" svg:viewBox="0.0 0.0 107.45466 128.94559" svg:width="1.0745466mm" svg:x="52.437874mm" svg:y="20.631294mm"/>
          <draw:path svg:d="M 21.490932 0.0 L 21.490932 0.0 L 21.490932 85.96373 Q 21.490932 171.92746 64.47279 193.41838 Q 107.45466 193.41838 128.94559 214.90932 L 128.94559 214.90932 L 150.43652 214.90932 L 171.92746 214.90932 L 171.92746 236.40025 Q 171.92746 257.89117 107.45466 257.89117 Q 42.981865 279.3821 42.981865 300.87305 L 42.981865 322.36398 L 42.981865 343.85492 L 42.981865 365.34586 L 21.490932 429.81863 L 21.490932 494.29144 L 0.0 494.29144 L 0.0 494.29144 L 0.0 236.40025 Q 0.0 0.0 21.490932 0.0 z" svg:height="4.9429145mm" draw:style-name="style-686" svg:viewBox="0.0 0.0 171.92746 494.29144" svg:width="1.7192745mm" svg:x="122.0685mm" svg:y="44.48623mm"/>
          <draw:path svg:d="M 795.1645 42.981865 L 859.63727 42.981865 L 859.63727 42.981865 Q 881.12823 42.981865 881.12823 85.96373 L 881.12823 128.94559 L 881.12823 236.40025 Q 881.12823 343.85492 881.12823 386.83676 L 881.12823 408.3277 L 881.12823 408.3277 Q 859.63727 429.81863 816.6554 429.81863 Q 773.6735 429.81863 623.237 408.3277 L 451.30957 408.3277 L 451.30957 408.3277 Q 429.81863 386.83676 408.3277 386.83676 L 408.3277 386.83676 L 365.34586 386.83676 Q 300.87305 386.83676 236.40025 365.34586 L 150.43652 343.85492 L 150.43652 343.85492 Q 150.43652 343.85492 128.94559 257.89117 L 107.45466 171.92746 L 107.45466 171.92746 L 107.45466 171.92746 L 85.96373 171.92746 L 85.96373 171.92746 L 42.981865 150.43652 L 0.0 150.43652 L 0.0 150.43652 L 0.0 128.94559 L 0.0 128.94559 L 21.490932 128.94559 L 21.490932 128.94559 L 21.490932 107.45466 L 64.47279 107.45466 L 85.96373 85.96373 L 85.96373 85.96373 L 107.45466 85.96373 L 107.45466 42.981865 L 107.45466 21.490932 L 257.89117 21.490932 Q 408.3277 0.0 408.3277 0.0 L 408.3277 0.0 L 451.30957 0.0 Q 515.78235 0.0 623.237 0.0 Q 752.1826 42.981865 795.1645 42.981865 z" svg:height="4.2981863mm" draw:style-name="style-687" svg:viewBox="0.0 0.0 881.12823 429.81863" svg:width="8.811282mm" svg:x="132.16924mm" svg:y="15.90329mm"/>
          <draw:path svg:d="M 0.0 42.981865 L 0.0 0.0 L 21.490932 0.0 L 42.981865 0.0 L 85.96373 0.0 Q 107.45466 21.490932 107.45466 42.981865 Q 85.96373 85.96373 85.96373 128.94559 L 85.96373 193.41838 L 64.47279 193.41838 L 64.47279 171.92746 L 64.47279 171.92746 L 42.981865 171.92746 L 42.981865 171.92746 L 42.981865 171.92746 L 42.981865 150.43652 L 42.981865 150.43652 L 21.490932 128.94559 Q 0.0 85.96373 0.0 85.96373 L 0.0 64.47279 L 0.0 42.981865 z" svg:height="1.9341838mm" draw:style-name="style-688" svg:viewBox="0.0 0.0 107.45466 193.41838" svg:width="1.0745466mm" svg:x="184.3922mm" svg:y="85.96373mm"/>
          <draw:path svg:d="M 214.90932 0.0 L 236.40025 0.0 L 236.40025 0.0 Q 236.40025 0.0 257.89117 21.490932 L 257.89117 21.490932 L 257.89117 42.981865 Q 257.89117 64.47279 128.94559 128.94559 L 0.0 171.92746 L 0.0 150.43652 L 0.0 128.94559 L 21.490932 128.94559 L 21.490932 128.94559 L 85.96373 42.981865 Q 171.92746 0.0 193.41838 0.0 Q 214.90932 0.0 214.90932 0.0 z" svg:height="1.7192745mm" draw:style-name="style-689" svg:viewBox="0.0 0.0 257.89117 171.92746" svg:width="2.5789118mm" svg:x="295.2854mm" svg:y="119.9194mm"/>
          <draw:path svg:d="M 1590.329 0.0 L 1633.3108 0.0 L 1654.8018 0.0 L 1676.2927 0.0 L 1676.2927 21.490932 L 1676.2927 21.490932 L 1697.7836 21.490932 L 1697.7836 0.0 L 1719.2745 0.0 L 1740.7655 0.0 L 1740.7655 0.0 Q 1719.2745 21.490932 1719.2745 171.92746 L 1719.2745 322.36398 L 1719.2745 408.3277 L 1719.2745 494.29144 L 1719.2745 515.78235 L 1719.2745 515.78235 L 1719.2745 515.78235 L 1719.2745 515.78235 L 1697.7836 472.8005 L 1676.2927 451.30957 L 1676.2927 451.30957 L 1676.2927 472.8005 L 1676.2927 472.8005 L 1676.2927 472.8005 L 1654.8018 472.8005 L 1654.8018 472.8005 L 1654.8018 386.83676 Q 1633.3108 279.3821 1633.3108 279.3821 L 1633.3108 279.3821 L 1590.329 279.3821 Q 1525.8562 257.89117 1504.3652 257.89117 Q 1482.8743 257.89117 1396.9105 236.40025 Q 1310.9469 214.90932 1289.4559 257.89117 L 1267.965 279.3821 L 1246.474 279.3821 Q 1203.4922 279.3821 1203.4922 257.89117 Q 1203.4922 214.90932 1182.0012 214.90932 Q 1160.5104 214.90932 1160.5104 193.41838 Q 1160.5104 171.92746 988.5829 150.43652 Q 816.6554 128.94559 795.1645 171.92746 L 773.6735 193.41838 L 687.70984 193.41838 Q 623.237 171.92746 386.83676 171.92746 L 150.43652 171.92746 L 150.43652 193.41838 L 128.94559 193.41838 L 128.94559 193.41838 L 128.94559 171.92746 L 85.96373 171.92746 L 21.490932 171.92746 L 21.490932 150.43652 L 0.0 150.43652 L 0.0 150.43652 L 0.0 150.43652 L 0.0 128.94559 L 0.0 107.45466 L 21.490932 85.96373 L 21.490932 85.96373 L 85.96373 85.96373 L 150.43652 85.96373 L 214.90932 85.96373 Q 257.89117 85.96373 902.61914 42.981865 Q 1547.347 0.0 1547.347 0.0 Q 1568.838 0.0 1590.329 0.0 z" svg:height="5.1578236mm" draw:style-name="style-690" svg:viewBox="0.0 0.0 1740.7655 515.78235" svg:width="17.407656mm" svg:x="28.36803mm" svg:y="8.596373mm"/>
          <draw:path svg:d="M 42.981865 21.490932 L 42.981865 21.490932 L 64.47279 -9.094947E-13 Q 85.96373 -9.094947E-13 85.96373 21.490932 Q 85.96373 64.47279 150.43652 64.47279 Q 214.90932 64.47279 408.3277 64.47279 L 623.237 64.47279 L 666.2189 64.47279 L 730.6917 64.47279 L 752.1826 85.96373 L 773.6735 85.96373 L 773.6735 107.45466 L 773.6735 128.94559 L 709.20074 128.94559 L 666.2189 150.43652 L 537.2733 150.43652 L 408.3277 150.43652 L 408.3277 171.92746 L 408.3277 171.92746 L 386.83676 193.41838 L 386.83676 236.40025 L 386.83676 236.40025 Q 386.83676 236.40025 236.40025 236.40025 L 64.47279 193.41838 L 42.981865 193.41838 L 21.490932 193.41838 L 21.490932 214.90932 L 21.490932 214.90932 L 0.0 214.90932 L 0.0 214.90932 L 0.0 150.43652 L 0.0 85.96373 L 0.0 85.96373 L 21.490932 85.96373 L 21.490932 64.47279 L 21.490932 21.490932 L 42.981865 21.490932 z" svg:height="2.3640025mm" draw:style-name="style-691" svg:viewBox="0.0 0.0 773.6735 236.40025" svg:width="7.7367353mm" svg:x="121.853584mm" svg:y="80.590996mm"/>
          <draw:path svg:d="M 0.0 709.20074 L 0.0 0.0 L 0.0 0.0 Q 21.490932 0.0 21.490932 279.3821 L 21.490932 537.2733 L 214.90932 537.2733 Q 408.3277 537.2733 666.2189 515.78235 L 902.61914 515.78235 L 924.11005 537.2733 Q 924.11005 558.7642 945.601 580.2552 Q 945.601 623.237 988.5829 601.7461 Q 1010.0738 601.7461 1010.0738 580.2552 Q 1010.0738 537.2733 1031.5647 537.2733 Q 1053.0557 537.2733 1053.0557 515.78235 L 1053.0557 515.78235 L 1353.9287 515.78235 Q 1633.3108 494.29144 1740.7655 494.29144 L 1848.2201 494.29144 L 1869.711 494.29144 Q 1912.693 494.29144 1912.693 537.2733 Q 1912.693 558.7642 1998.6566 558.7642 L 2106.1113 558.7642 L 2106.1113 558.7642 L 2106.1113 580.2552 L 2106.1113 580.2552 L 2084.6204 580.2552 L 2084.6204 601.7461 L 2084.6204 623.237 L 2106.1113 666.2189 Q 2106.1113 709.20074 2127.6023 709.20074 Q 2149.0933 709.20074 2127.6023 795.1645 Q 2127.6023 881.12823 2127.6023 902.61914 Q 2149.0933 945.601 2192.075 988.5829 Q 2256.5479 1031.5647 2278.0388 1096.0375 Q 2321.0208 1139.0194 2342.5115 1160.5104 Q 2342.5115 1160.5104 2364.0024 1182.0012 Q 2364.0024 1224.9832 2342.5115 1224.9832 Q 2321.0208 1224.9832 2342.5115 1289.4559 Q 2342.5115 1353.9287 2235.057 1396.9105 Q 2127.6023 1461.3834 2127.6023 1482.8743 Q 2127.6023 1504.3652 2106.1113 1504.3652 L 2084.6204 1525.8562 L 2084.6204 1525.8562 L 2084.6204 1525.8562 L 2063.1294 1525.8562 L 2063.1294 1525.8562 L 2063.1294 1547.347 L 2041.6385 1547.347 L 2041.6385 1568.838 Q 2041.6385 1590.329 2020.1476 1611.82 L 2020.1476 1611.82 L 1998.6566 1611.82 Q 1977.1658 1611.82 1977.1658 1633.3108 L 1977.1658 1654.8018 L 1955.6748 1654.8018 L 1934.1838 1654.8018 L 1934.1838 1654.8018 Q 1912.693 1654.8018 1912.693 1676.2927 Q 1912.693 1697.7836 1891.202 1697.7836 Q 1869.711 1697.7836 1869.711 1719.2745 Q 1848.2201 1740.7655 1654.8018 1783.7473 Q 1461.3834 1805.2383 1461.3834 1826.7292 Q 1461.3834 1848.2201 1396.9105 1848.2201 L 1332.4377 1826.7292 L 1267.965 1848.2201 L 1203.4922 1848.2201 L 1203.4922 1869.711 L 1203.4922 1912.693 L 1224.9832 1912.693 L 1267.965 1912.693 L 1267.965 1934.1838 L 1267.965 1934.1838 L 1246.474 1934.1838 Q 1224.9832 1955.6748 1139.0194 1955.6748 Q 1031.5647 1955.6748 1010.0738 1977.1658 L 967.0919 1998.6566 L 752.1826 1998.6566 Q 537.2733 1998.6566 279.3821 1977.1658 Q 21.490932 1955.6748 21.490932 1998.6566 L 21.490932 2041.6385 L 21.490932 2041.6385 L 0.0 2041.6385 L 0.0 1719.2745 Q -21.490932 1396.9105 0.0 709.20074 z" svg:height="20.416386mm" draw:style-name="style-692" svg:viewBox="0.0 0.0 2364.0024 2041.6385" svg:width="23.640026mm" svg:x="7.0920076mm" svg:y="22.995296mm"/>
          <draw:path svg:d="M 429.81863 0.0 L 429.81863 0.0 L 451.30957 21.490932 Q 472.8005 21.490932 472.8005 21.490932 L 494.29144 21.490932 L 494.29144 21.490932 Q 515.78235 21.490932 515.78235 21.490932 L 515.78235 42.981865 L 558.7642 64.47279 Q 580.2552 64.47279 580.2552 85.96373 L 580.2552 85.96373 L 558.7642 85.96373 Q 537.2733 85.96373 558.7642 150.43652 Q 558.7642 193.41838 558.7642 236.40025 L 558.7642 257.89117 L 537.2733 257.89117 L 515.78235 279.3821 L 494.29144 279.3821 Q 472.8005 279.3821 472.8005 257.89117 Q 451.30957 236.40025 408.3277 236.40025 L 365.34586 236.40025 L 365.34586 257.89117 L 365.34586 257.89117 L 343.85492 257.89117 Q 343.85492 279.3821 257.89117 322.36398 Q 193.41838 365.34586 171.92746 386.83676 L 171.92746 408.3277 L 150.43652 408.3277 Q 150.43652 408.3277 150.43652 429.81863 Q 128.94559 429.81863 107.45466 429.81863 L 64.47279 429.81863 L 64.47279 408.3277 Q 42.981865 408.3277 42.981865 408.3277 L 42.981865 408.3277 L 42.981865 408.3277 L 21.490932 408.3277 L 21.490932 408.3277 L -1.8189894E-12 386.83676 L -1.8189894E-12 365.34586 L -1.8189894E-12 343.85492 L -1.8189894E-12 343.85492 L -1.8189894E-12 343.85492 L 21.490932 322.36398 L 21.490932 322.36398 L 42.981865 322.36398 L 64.47279 322.36398 L 64.47279 300.87305 L 85.96373 300.87305 L 85.96373 300.87305 L 85.96373 279.3821 L 85.96373 279.3821 L 85.96373 279.3821 L 214.90932 150.43652 Q 343.85492 21.490932 386.83676 21.490932 Q 408.3277 21.490932 429.81863 0.0 z" svg:height="4.2981863mm" draw:style-name="style-693" svg:viewBox="0.0 0.0 580.2552 429.81863" svg:width="5.8025517mm" svg:x="143.55943mm" svg:y="117.12558mm"/>
          <draw:path svg:d="M 0.0 128.94559 L 0.0 1.8189894E-12 L 0.0 1.8189894E-12 L 0.0 1.8189894E-12 L 21.490932 1.8189894E-12 L 21.490932 1.8189894E-12 L 85.96373 21.490932 Q 128.94559 42.981865 128.94559 21.490932 L 150.43652 21.490932 L 150.43652 21.490932 Q 150.43652 42.981865 171.92746 42.981865 L 171.92746 42.981865 L 171.92746 42.981865 Q 171.92746 42.981865 150.43652 64.47279 L 128.94559 85.96373 L 107.45466 85.96373 L 85.96373 85.96373 L 85.96373 150.43652 L 85.96373 214.90932 L 85.96373 236.40025 Q 85.96373 257.89117 64.47279 257.89117 L 64.47279 257.89117 L 42.981865 279.3821 Q 21.490932 279.3821 21.490932 257.89117 L 0.0 236.40025 L 0.0 236.40025 L 0.0 236.40025 L 0.0 128.94559 z" svg:height="2.793821mm" draw:style-name="style-694" svg:viewBox="0.0 0.0 171.92746 279.3821" svg:width="1.7192745mm" svg:x="160.32236mm" svg:y="112.18266mm"/>
          <draw:path svg:d="M 644.72797 1.8189894E-12 L 644.72797 1.8189894E-12 L 687.70984 1.8189894E-12 Q 709.20074 1.8189894E-12 709.20074 42.981865 Q 709.20074 85.96373 730.6917 85.96373 Q 752.1826 85.96373 773.6735 64.47279 L 816.6554 42.981865 L 795.1645 42.981865 L 773.6735 42.981865 L 773.6735 21.490932 L 773.6735 21.490932 L 1074.5466 85.96373 Q 1396.9105 171.92746 1504.3652 171.92746 Q 1590.329 214.90932 1590.329 193.41838 L 1611.82 193.41838 L 1611.82 257.89117 Q 1633.3108 343.85492 1611.82 451.30957 L 1611.82 558.7642 L 1611.82 730.6917 Q 1590.329 902.61914 1590.329 945.601 Q 1590.329 988.5829 1482.8743 988.5829 Q 1375.4197 988.5829 1053.0557 1010.0738 Q 730.6917 1031.5647 730.6917 1074.5466 L 709.20074 1096.0375 L 687.70984 1096.0375 Q 666.2189 1074.5466 644.72797 1074.5466 Q 623.237 1074.5466 623.237 1031.5647 Q 623.237 1031.5647 386.83676 1010.0738 L 128.94559 1010.0738 L 128.94559 1010.0738 L 128.94559 988.5829 L 128.94559 988.5829 L 128.94559 988.5829 L 150.43652 988.5829 L 150.43652 988.5829 L 171.92746 967.0919 L 193.41838 945.601 L 171.92746 945.601 L 150.43652 945.601 L 150.43652 924.11005 L 171.92746 924.11005 L 171.92746 924.11005 L 171.92746 902.61914 L 193.41838 902.61914 L 214.90932 902.61914 L 257.89117 795.1645 Q 279.3821 687.70984 343.85492 687.70984 Q 408.3277 687.70984 408.3277 666.2189 L 408.3277 666.2189 L 429.81863 666.2189 L 472.8005 666.2189 L 472.8005 644.72797 L 472.8005 623.237 L 451.30957 623.237 L 451.30957 601.7461 L 451.30957 601.7461 L 472.8005 601.7461 L 472.8005 601.7461 Q 494.29144 601.7461 515.78235 601.7461 L 537.2733 601.7461 L 537.2733 601.7461 Q 537.2733 601.7461 558.7642 623.237 L 558.7642 623.237 L 558.7642 623.237 L 558.7642 644.72797 L 558.7642 644.72797 L 558.7642 644.72797 L 580.2552 666.2189 L 580.2552 687.70984 L 601.7461 687.70984 L 644.72797 687.70984 L 644.72797 644.72797 L 644.72797 580.2552 L 623.237 580.2552 L 623.237 558.7642 L 623.237 558.7642 L 601.7461 558.7642 L 601.7461 558.7642 L 601.7461 558.7642 L 601.7461 537.2733 L 601.7461 537.2733 L 580.2552 537.2733 L 580.2552 515.78235 L 580.2552 515.78235 L 558.7642 515.78235 L 558.7642 515.78235 L 558.7642 515.78235 L 558.7642 494.29144 L 558.7642 494.29144 L 537.2733 494.29144 L 537.2733 472.8005 L 515.78235 472.8005 Q 494.29144 472.8005 472.8005 494.29144 L 472.8005 494.29144 L 472.8005 494.29144 Q 451.30957 515.78235 451.30957 515.78235 L 451.30957 515.78235 L 429.81863 515.78235 Q 386.83676 515.78235 386.83676 472.8005 Q 365.34586 429.81863 300.87305 451.30957 Q 257.89117 472.8005 193.41838 472.8005 L 128.94559 472.8005 L 128.94559 451.30957 L 128.94559 451.30957 L 107.45466 429.81863 L 85.96373 386.83676 L 85.96373 386.83676 L 85.96373 386.83676 L 85.96373 365.34586 L 85.96373 365.34586 L 64.47279 365.34586 L 64.47279 365.34586 L 42.981865 365.34586 L 42.981865 343.85492 L 42.981865 343.85492 L 42.981865 343.85492 L 42.981865 343.85492 L 21.490932 343.85492 L 21.490932 322.36398 L 21.490932 322.36398 L 0.0 322.36398 L 0.0 300.87305 L 0.0 300.87305 L 0.0 300.87305 L 0.0 300.87305 L 0.0 300.87305 L 0.0 279.3821 L 21.490932 279.3821 L 21.490932 279.3821 L 42.981865 279.3821 L 42.981865 279.3821 L 42.981865 300.87305 L 42.981865 300.87305 L 42.981865 300.87305 L 64.47279 300.87305 L 64.47279 300.87305 L 64.47279 322.36398 L 85.96373 322.36398 L 85.96373 322.36398 L 85.96373 343.85492 L 150.43652 300.87305 Q 214.90932 279.3821 236.40025 257.89117 Q 236.40025 236.40025 386.83676 193.41838 Q 515.78235 150.43652 515.78235 171.92746 Q 515.78235 193.41838 558.7642 171.92746 Q 601.7461 150.43652 580.2552 85.96373 Q 580.2552 21.490932 601.7461 21.490932 Q 644.72797 1.8189894E-12 644.72797 1.8189894E-12 z M 730.6917 150.43652 L 730.6917 128.94559 L 730.6917 128.94559 Q 730.6917 128.94559 730.6917 128.94559 L 730.6917 150.43652 L 730.6917 150.43652 z" svg:height="10.960376mm" draw:style-name="style-695" svg:viewBox="0.0 0.0 1611.82 1096.0375" svg:width="16.118198mm" svg:x="220.49696mm" svg:y="117.34049mm"/>
          <draw:path svg:d="M 21.490932 21.490932 L 21.490932 -1.8189894E-12 L 42.981865 -1.8189894E-12 Q 64.47279 21.490932 64.47279 21.490932 L 85.96373 21.490932 L 107.45466 64.47279 Q 150.43652 128.94559 150.43652 150.43652 L 150.43652 150.43652 L 150.43652 150.43652 Q 150.43652 150.43652 150.43652 171.92746 L 171.92746 171.92746 L 171.92746 193.41838 L 171.92746 214.90932 L 171.92746 279.3821 L 171.92746 322.36398 L 150.43652 322.36398 Q 107.45466 322.36398 85.96373 236.40025 L 64.47279 171.92746 L 64.47279 150.43652 Q 64.47279 150.43652 42.981865 150.43652 L 42.981865 150.43652 L 42.981865 150.43652 Q 21.490932 128.94559 21.490932 128.94559 L 21.490932 128.94559 L 21.490932 107.45466 Q 21.490932 107.45466 0.0 107.45466 L 0.0 107.45466 L 0.0 64.47279 L 0.0 42.981865 L 0.0 21.490932 L 0.0 21.490932 L 0.0 21.490932 Q 21.490932 21.490932 21.490932 21.490932 z" svg:height="3.2236397mm" draw:style-name="style-696" svg:viewBox="0.0 0.0 171.92746 322.36398" svg:width="1.7192745mm" svg:x="262.40427mm" svg:y="115.83612mm"/>
          <draw:path svg:d="M 42.981865 0.0 L 42.981865 0.0 L 150.43652 0.0 Q 236.40025 21.490932 365.34586 0.0 L 472.8005 0.0 L 494.29144 21.490932 Q 494.29144 42.981865 494.29144 64.47279 L 494.29144 85.96373 L 515.78235 107.45466 L 515.78235 128.94559 L 537.2733 128.94559 Q 558.7642 128.94559 580.2552 85.96373 Q 580.2552 42.981865 623.237 64.47279 Q 666.2189 64.47279 687.70984 107.45466 L 687.70984 128.94559 L 687.70984 150.43652 Q 687.70984 150.43652 687.70984 171.92746 Q 709.20074 171.92746 709.20074 236.40025 L 709.20074 279.3821 L 666.2189 279.3821 L 623.237 279.3821 L 623.237 257.89117 L 623.237 236.40025 L 494.29144 236.40025 L 386.83676 236.40025 L 386.83676 257.89117 L 365.34586 279.3821 L 365.34586 279.3821 L 365.34586 279.3821 L 365.34586 257.89117 Q 365.34586 236.40025 279.3821 236.40025 Q 193.41838 214.90932 193.41838 193.41838 Q 193.41838 171.92746 171.92746 171.92746 Q 150.43652 171.92746 150.43652 128.94559 L 150.43652 107.45466 L 107.45466 85.96373 Q 85.96373 64.47279 42.981865 64.47279 Q 0.0 64.47279 0.0 42.981865 L 0.0 21.490932 L 21.490932 21.490932 Q 42.981865 21.490932 42.981865 0.0 z" svg:height="2.793821mm" draw:style-name="style-697" svg:viewBox="0.0 0.0 709.20074 279.3821" svg:width="7.0920076mm" svg:x="166.98454mm" svg:y="44.48623mm"/>
          <draw:path svg:d="M 107.45466 21.490932 L 128.94559 0.0 L 128.94559 0.0 L 150.43652 0.0 L 150.43652 0.0 L 150.43652 0.0 L 171.92746 21.490932 Q 193.41838 42.981865 193.41838 42.981865 L 193.41838 64.47279 L 171.92746 64.47279 L 150.43652 64.47279 L 150.43652 107.45466 L 150.43652 150.43652 L 128.94559 150.43652 L 128.94559 171.92746 L 85.96373 171.92746 L 42.981865 171.92746 L 42.981865 193.41838 L 42.981865 214.90932 L 64.47279 214.90932 Q 85.96373 214.90932 85.96373 236.40025 L 85.96373 257.89117 L 64.47279 257.89117 Q 64.47279 257.89117 42.981865 236.40025 Q 21.490932 236.40025 0.0 128.94559 Q -21.490932 42.981865 42.981865 42.981865 L 85.96373 21.490932 L 107.45466 21.490932 z" svg:height="2.5789118mm" draw:style-name="style-698" svg:viewBox="0.0 0.0 193.41838 257.89117" svg:width="1.9341838mm" svg:x="165.26527mm" svg:y="116.05103mm"/>
          <draw:path svg:d="M 42.981865 21.490932 L 42.981865 0.0 L 42.981865 0.0 L 64.47279 0.0 L 150.43652 21.490932 Q 257.89117 42.981865 257.89117 107.45466 Q 257.89117 171.92746 300.87305 214.90932 Q 365.34586 236.40025 343.85492 236.40025 Q 343.85492 257.89117 343.85492 257.89117 L 343.85492 257.89117 L 300.87305 257.89117 Q 257.89117 257.89117 236.40025 300.87305 L 236.40025 322.36398 L 236.40025 322.36398 Q 214.90932 300.87305 150.43652 300.87305 Q 85.96373 257.89117 42.981865 279.3821 L 0.0 300.87305 L 0.0 236.40025 Q 21.490932 171.92746 0.0 107.45466 L 0.0 42.981865 L 0.0 42.981865 L 21.490932 42.981865 L 21.490932 42.981865 L 21.490932 42.981865 L 21.490932 21.490932 L 21.490932 21.490932 L 42.981865 21.490932 z" svg:height="3.2236397mm" draw:style-name="style-699" svg:viewBox="0.0 0.0 343.85492 322.36398" svg:width="3.438549mm" svg:x="179.44928mm" svg:y="43.841503mm"/>
          <draw:path svg:d="M 3.6379788E-12 21.490932 L 3.6379788E-12 0.0 L 21.490932 0.0 Q 42.981865 21.490932 64.47279 21.490932 L 85.96373 21.490932 L 85.96373 64.47279 L 85.96373 85.96373 L 107.45466 85.96373 L 128.94559 85.96373 L 128.94559 64.47279 L 128.94559 21.490932 L 171.92746 21.490932 L 214.90932 21.490932 L 214.90932 21.490932 L 214.90932 21.490932 L 236.40025 21.490932 L 236.40025 21.490932 L 214.90932 42.981865 L 193.41838 64.47279 L 214.90932 64.47279 L 257.89117 64.47279 L 300.87305 85.96373 L 322.36398 85.96373 L 322.36398 107.45466 L 322.36398 128.94559 L 322.36398 150.43652 Q 300.87305 150.43652 300.87305 193.41838 L 279.3821 214.90932 L 257.89117 257.89117 Q 257.89117 300.87305 279.3821 300.87305 Q 300.87305 300.87305 300.87305 322.36398 L 300.87305 343.85492 L 279.3821 343.85492 L 279.3821 365.34586 L 279.3821 365.34586 L 300.87305 365.34586 L 300.87305 386.83676 L 300.87305 408.3277 L 279.3821 408.3277 Q 257.89117 408.3277 236.40025 365.34586 Q 214.90932 322.36398 193.41838 365.34586 L 171.92746 429.81863 L 171.92746 451.30957 L 171.92746 451.30957 L 128.94559 451.30957 L 64.47279 451.30957 L 42.981865 472.8005 L 3.6379788E-12 472.8005 L 3.6379788E-12 322.36398 Q 3.6379788E-12 193.41838 3.6379788E-12 150.43652 L 3.6379788E-12 107.45466 L 3.6379788E-12 107.45466 Q 3.6379788E-12 107.45466 21.490932 107.45466 L 21.490932 85.96373 L 21.490932 85.96373 Q 42.981865 85.96373 42.981865 64.47279 L 42.981865 64.47279 L 42.981865 64.47279 Q 42.981865 64.47279 21.490932 42.981865 Q 3.6379788E-12 42.981865 3.6379788E-12 21.490932 z" svg:height="4.728005mm" draw:style-name="style-700" svg:viewBox="0.0 0.0 322.36398 472.8005" svg:width="3.2236397mm" svg:x="256.1719mm" svg:y="48.354595mm"/>
          <draw:path svg:d="M 988.5829 0.0 L 988.5829 0.0 L 1182.0012 0.0 Q 1353.9287 21.490932 1525.8562 21.490932 L 1719.2745 21.490932 L 1719.2745 21.490932 Q 1719.2745 21.490932 1697.7836 42.981865 Q 1676.2927 64.47279 1654.8018 128.94559 L 1654.8018 214.90932 L 1633.3108 214.90932 L 1633.3108 236.40025 L 1633.3108 236.40025 L 1654.8018 236.40025 L 1654.8018 236.40025 L 1654.8018 236.40025 L 1697.7836 257.89117 Q 1762.2565 279.3821 1783.7473 365.34586 Q 1826.7292 429.81863 1934.1838 451.30957 Q 2041.6385 472.8005 2041.6385 515.78235 Q 2041.6385 558.7642 2063.1294 580.2552 L 2063.1294 580.2552 L 2063.1294 580.2552 Q 2063.1294 580.2552 2041.6385 601.7461 L 1998.6566 623.237 L 1998.6566 623.237 L 1998.6566 623.237 L 1955.6748 644.72797 Q 1934.1838 666.2189 1955.6748 666.2189 Q 1955.6748 687.70984 1955.6748 730.6917 Q 1934.1838 752.1826 1955.6748 773.6735 Q 1977.1658 795.1645 1955.6748 795.1645 Q 1934.1838 795.1645 1934.1838 838.14636 Q 1912.693 902.61914 1912.693 1010.0738 Q 1869.711 1117.5284 1848.2201 1096.0375 Q 1826.7292 1096.0375 1826.7292 1139.0194 Q 1826.7292 1160.5104 1826.7292 1203.4922 L 1826.7292 1246.474 L 1826.7292 1267.965 Q 1826.7292 1267.965 1805.2383 1246.474 Q 1783.7473 1224.9832 1353.9287 1224.9832 Q 945.601 1224.9832 924.11005 1267.965 Q 902.61914 1332.4377 881.12823 1332.4377 L 838.14636 1353.9287 L 795.1645 1353.9287 L 773.6735 1353.9287 L 773.6735 1310.9469 Q 752.1826 1289.4559 752.1826 1246.474 Q 730.6917 1224.9832 408.3277 1224.9832 L 107.45466 1224.9832 L 64.47279 1224.9832 L 21.490932 1224.9832 L 21.490932 1203.4922 L 21.490932 1203.4922 L -3.6379788E-12 1203.4922 L -3.6379788E-12 1203.4922 L -3.6379788E-12 1203.4922 L -3.6379788E-12 1182.0012 L 21.490932 1182.0012 L 42.981865 1182.0012 L 64.47279 1160.5104 L 85.96373 1160.5104 L 85.96373 1139.0194 Q 107.45466 1096.0375 107.45466 988.5829 Q 107.45466 881.12823 150.43652 859.63727 Q 171.92746 838.14636 171.92746 816.6554 Q 150.43652 795.1645 193.41838 752.1826 Q 193.41838 709.20074 214.90932 687.70984 L 236.40025 666.2189 L 236.40025 644.72797 L 236.40025 644.72797 L 257.89117 644.72797 L 257.89117 623.237 L 300.87305 623.237 L 343.85492 623.237 L 365.34586 644.72797 L 386.83676 644.72797 L 451.30957 644.72797 L 494.29144 644.72797 L 494.29144 666.2189 Q 494.29144 687.70984 451.30957 709.20074 Q 408.3277 709.20074 408.3277 730.6917 L 408.3277 752.1826 L 429.81863 752.1826 L 451.30957 752.1826 L 451.30957 773.6735 L 451.30957 773.6735 L 472.8005 773.6735 L 472.8005 795.1645 L 472.8005 795.1645 L 494.29144 795.1645 L 494.29144 795.1645 L 494.29144 795.1645 L 515.78235 795.1645 Q 537.2733 795.1645 537.2733 773.6735 Q 537.2733 752.1826 537.2733 730.6917 L 558.7642 730.6917 L 601.7461 752.1826 Q 644.72797 795.1645 666.2189 795.1645 L 687.70984 795.1645 L 687.70984 816.6554 L 709.20074 816.6554 L 709.20074 816.6554 L 709.20074 795.1645 L 730.6917 795.1645 L 752.1826 795.1645 L 795.1645 816.6554 L 816.6554 816.6554 L 816.6554 709.20074 Q 795.1645 623.237 795.1645 601.7461 Q 795.1645 580.2552 752.1826 580.2552 L 709.20074 580.2552 L 709.20074 580.2552 L 709.20074 558.7642 L 752.1826 558.7642 Q 816.6554 537.2733 859.63727 429.81863 Q 902.61914 322.36398 838.14636 322.36398 L 795.1645 300.87305 L 795.1645 300.87305 L 795.1645 279.3821 L 773.6735 279.3821 L 752.1826 279.3821 L 752.1826 257.89117 L 752.1826 257.89117 L 795.1645 257.89117 L 838.14636 236.40025 L 859.63727 236.40025 L 881.12823 236.40025 L 881.12823 257.89117 L 881.12823 279.3821 L 924.11005 279.3821 Q 945.601 279.3821 967.0919 257.89117 L 988.5829 257.89117 L 1010.0738 279.3821 Q 1053.0557 279.3821 1096.0375 300.87305 L 1139.0194 322.36398 L 1310.9469 365.34586 Q 1504.3652 408.3277 1590.329 429.81863 L 1676.2927 451.30957 L 1740.7655 451.30957 L 1783.7473 451.30957 L 1783.7473 408.3277 L 1783.7473 386.83676 L 1762.2565 386.83676 L 1762.2565 365.34586 L 1740.7655 365.34586 L 1719.2745 365.34586 L 1697.7836 343.85492 L 1654.8018 322.36398 L 1611.82 322.36398 Q 1568.838 322.36398 1310.9469 257.89117 L 1031.5647 193.41838 L 1010.0738 193.41838 L 988.5829 193.41838 L 988.5829 193.41838 L 967.0919 193.41838 L 967.0919 150.43652 Q 967.0919 107.45466 945.601 107.45466 L 945.601 107.45466 L 945.601 107.45466 Q 924.11005 85.96373 924.11005 85.96373 L 924.11005 85.96373 L 945.601 64.47279 Q 967.0919 64.47279 967.0919 21.490932 Q 967.0919 0.0 988.5829 0.0 z" svg:height="13.539288mm" draw:style-name="style-701" svg:viewBox="0.0 0.0 2063.1294 1353.9287" svg:width="20.631294mm" svg:x="238.33444mm" svg:y="82.31027mm"/>
          <draw:path svg:d="M 128.94559 0.0 L 150.43652 0.0 L 150.43652 0.0 Q 150.43652 0.0 150.43652 42.981865 Q 150.43652 85.96373 128.94559 128.94559 L 85.96373 150.43652 L 64.47279 150.43652 Q 42.981865 128.94559 21.490932 128.94559 Q 21.490932 107.45466 0.0 64.47279 L 0.0 21.490932 L 64.47279 0.0 Q 107.45466 0.0 128.94559 0.0 z" svg:height="1.5043652mm" draw:style-name="style-702" svg:viewBox="0.0 0.0 150.43652 150.43652" svg:width="1.5043652mm" svg:x="225.86969mm" svg:y="12.894559mm"/>
          <draw:path svg:d="M 343.85492 21.490932 L 386.83676 9.094947E-13 L 386.83676 9.094947E-13 L 408.3277 9.094947E-13 L 451.30957 21.490932 Q 515.78235 42.981865 515.78235 64.47279 Q 515.78235 85.96373 580.2552 64.47279 Q 623.237 42.981865 644.72797 42.981865 L 666.2189 42.981865 L 666.2189 64.47279 Q 666.2189 85.96373 644.72797 85.96373 Q 623.237 85.96373 623.237 128.94559 Q 623.237 171.92746 687.70984 150.43652 Q 752.1826 128.94559 773.6735 128.94559 L 795.1645 128.94559 L 795.1645 150.43652 Q 773.6735 171.92746 773.6735 193.41838 L 773.6735 193.41838 L 752.1826 193.41838 Q 752.1826 214.90932 752.1826 214.90932 L 752.1826 214.90932 L 752.1826 214.90932 Q 752.1826 214.90932 730.6917 236.40025 Q 709.20074 257.89117 666.2189 257.89117 Q 601.7461 257.89117 322.36398 236.40025 L 42.981865 214.90932 L 21.490932 214.90932 L 21.490932 214.90932 L 21.490932 193.41838 L 21.490932 193.41838 L 0.0 193.41838 L 0.0 171.92746 L 0.0 171.92746 L 21.490932 171.92746 L 21.490932 150.43652 L 21.490932 128.94559 L 0.0 128.94559 L 0.0 128.94559 L 0.0 128.94559 L 0.0 128.94559 L 0.0 107.45466 L 21.490932 107.45466 L 21.490932 85.96373 L 21.490932 85.96373 L 21.490932 64.47279 L 21.490932 42.981865 L 42.981865 42.981865 L 42.981865 42.981865 L 42.981865 85.96373 L 64.47279 107.45466 L 64.47279 107.45466 L 64.47279 85.96373 L 107.45466 85.96373 L 150.43652 85.96373 L 193.41838 85.96373 L 214.90932 85.96373 L 214.90932 85.96373 L 236.40025 85.96373 L 236.40025 85.96373 L 236.40025 85.96373 L 279.3821 107.45466 L 300.87305 107.45466 L 300.87305 85.96373 Q 322.36398 64.47279 300.87305 42.981865 L 300.87305 21.490932 L 343.85492 21.490932 z" svg:height="2.5789118mm" draw:style-name="style-703" svg:viewBox="0.0 0.0 795.1645 257.89117" svg:width="7.951645mm" svg:x="219.85223mm" svg:y="79.51645mm"/>
          <draw:path svg:d="M 515.78235 128.94559 L 537.2733 128.94559 L 537.2733 128.94559 Q 515.78235 150.43652 472.8005 171.92746 Q 386.83676 193.41838 386.83676 257.89117 L 365.34586 343.85492 L 365.34586 343.85492 L 343.85492 343.85492 L 343.85492 300.87305 Q 343.85492 236.40025 300.87305 236.40025 Q 236.40025 236.40025 214.90932 279.3821 Q 214.90932 300.87305 171.92746 279.3821 L 150.43652 236.40025 L 150.43652 214.90932 Q 128.94559 214.90932 128.94559 214.90932 L 128.94559 214.90932 L 64.47279 214.90932 L 0.0 214.90932 L 0.0 171.92746 L 0.0 150.43652 L 0.0 107.45466 Q 0.0 85.96373 21.490932 64.47279 Q 42.981865 42.981865 42.981865 42.981865 L 42.981865 42.981865 L 42.981865 0.0 Q 64.47279 -21.490932 236.40025 0.0 Q 408.3277 42.981865 429.81863 85.96373 Q 472.8005 128.94559 515.78235 128.94559 z" svg:height="3.438549mm" draw:style-name="style-704" svg:viewBox="0.0 0.0 537.2733 343.85492" svg:width="5.372733mm" svg:x="150.86635mm" svg:y="10.315647mm"/>
          <draw:path svg:d="M 3782.404 0.0 L 3782.404 0.0 L 3782.404 171.92746 Q 3782.404 322.36398 3782.404 623.237 L 3782.404 924.11005 L 3782.404 924.11005 Q 3782.404 924.11005 3760.913 945.601 Q 3760.913 988.5829 3739.422 988.5829 Q 3717.9312 988.5829 3696.4402 1053.0557 Q 3674.9495 1117.5284 3610.4766 1139.0194 Q 3524.513 1160.5104 2965.7485 1203.4922 L 2385.4934 1203.4922 L 2385.4934 1224.9832 L 2385.4934 1224.9832 L 2321.0208 1224.9832 Q 2278.0388 1203.4922 2256.5479 1203.4922 L 2235.057 1203.4922 L 2149.0933 1203.4922 Q 2084.6204 1203.4922 1783.7473 1203.4922 L 1482.8743 1203.4922 L 1396.9105 1203.4922 Q 1310.9469 1203.4922 1117.5284 1160.5104 Q 902.61914 1160.5104 730.6917 1139.0194 Q 537.2733 1117.5284 429.81863 1160.5104 Q 300.87305 1160.5104 171.92746 1139.0194 Q 21.490932 1096.0375 0.0 558.7642 L 0.0 21.490932 L 0.0 21.490932 L 0.0 21.490932 L 21.490932 21.490932 L 21.490932 42.981865 L 193.41838 42.981865 Q 365.34586 42.981865 623.237 21.490932 L 881.12823 21.490932 L 902.61914 85.96373 Q 924.11005 128.94559 967.0919 128.94559 Q 1010.0738 128.94559 1010.0738 128.94559 L 1031.5647 128.94559 L 1031.5647 85.96373 Q 1031.5647 64.47279 1053.0557 42.981865 L 1053.0557 42.981865 L 1074.5466 42.981865 Q 1074.5466 42.981865 1482.8743 21.490932 L 1891.202 21.490932 L 1891.202 42.981865 L 1891.202 64.47279 L 1934.1838 64.47279 L 1998.6566 64.47279 L 2063.1294 64.47279 L 2127.6023 42.981865 L 2192.075 42.981865 L 2235.057 42.981865 L 2492.948 42.981865 L 2772.3303 42.981865 L 2772.3303 42.981865 Q 2772.3303 42.981865 2793.821 64.47279 L 2793.821 64.47279 L 2793.821 107.45466 Q 2815.312 171.92746 2858.294 150.43652 Q 2922.7668 150.43652 2922.7668 107.45466 L 2922.7668 64.47279 L 3352.5854 42.981865 Q 3760.913 42.981865 3760.913 21.490932 Q 3782.404 0.0 3782.404 0.0 z" svg:height="12.249831mm" draw:style-name="style-705" svg:viewBox="0.0 0.0 3782.404 1224.9832" svg:width="37.82404mm" svg:x="6.877098mm" svg:y="93.70046mm"/>
          <draw:path svg:d="M 42.981865 21.490932 L 42.981865 0.0 L 42.981865 0.0 Q 42.981865 0.0 64.47279 107.45466 L 64.47279 193.41838 L 64.47279 193.41838 L 64.47279 214.90932 L 64.47279 214.90932 L 42.981865 214.90932 L 42.981865 193.41838 Q 42.981865 150.43652 21.490932 150.43652 Q 0.0 150.43652 0.0 107.45466 Q 0.0 64.47279 21.490932 64.47279 Q 42.981865 64.47279 42.981865 21.490932 z" svg:height="2.1490932mm" draw:style-name="style-706" svg:viewBox="0.0 0.0 64.47279 214.90932" svg:width="0.64472795mm" svg:x="44.27132mm" svg:y="11.390194mm"/>
          <draw:path svg:d="M 0.0 21.490932 L 0.0 0.0 L 21.490932 21.490932 Q 21.490932 42.981865 64.47279 42.981865 Q 107.45466 64.47279 150.43652 64.47279 L 171.92746 64.47279 L 193.41838 64.47279 L 193.41838 64.47279 L 193.41838 85.96373 L 193.41838 107.45466 L 171.92746 107.45466 Q 150.43652 107.45466 128.94559 128.94559 Q 107.45466 128.94559 107.45466 171.92746 L 128.94559 214.90932 L 128.94559 236.40025 Q 107.45466 236.40025 107.45466 236.40025 L 107.45466 236.40025 L 107.45466 236.40025 Q 107.45466 257.89117 85.96373 257.89117 L 85.96373 257.89117 L 85.96373 236.40025 Q 85.96373 214.90932 64.47279 214.90932 Q 42.981865 214.90932 42.981865 236.40025 L 42.981865 279.3821 L 42.981865 279.3821 Q 21.490932 279.3821 21.490932 257.89117 L 21.490932 236.40025 L 0.0 236.40025 L 0.0 236.40025 L 0.0 150.43652 L 0.0 64.47279 L 0.0 21.490932 z" svg:height="2.793821mm" draw:style-name="style-707" svg:viewBox="0.0 0.0 193.41838 279.3821" svg:width="1.9341838mm" svg:x="276.15848mm" svg:y="13.109468mm"/>
          <draw:path svg:d="M 1719.2745 21.490932 L 1869.711 21.490932 L 1869.711 21.490932 Q 1848.2201 42.981865 1848.2201 64.47279 Q 1848.2201 85.96373 1826.7292 107.45466 Q 1805.2383 107.45466 1805.2383 150.43652 L 1826.7292 171.92746 L 1805.2383 171.92746 Q 1783.7473 150.43652 1762.2565 150.43652 L 1740.7655 128.94559 L 1719.2745 128.94559 Q 1719.2745 150.43652 1719.2745 150.43652 L 1719.2745 150.43652 L 1697.7836 150.43652 Q 1676.2927 150.43652 1590.329 150.43652 Q 1525.8562 128.94559 1547.347 171.92746 L 1547.347 214.90932 L 1547.347 214.90932 Q 1547.347 214.90932 1525.8562 236.40025 L 1525.8562 279.3821 L 1504.3652 279.3821 L 1482.8743 279.3821 L 1482.8743 279.3821 L 1482.8743 279.3821 L 1461.3834 257.89117 L 1439.8925 257.89117 L 1418.4015 257.89117 Q 1396.9105 236.40025 1375.4197 236.40025 Q 1353.9287 236.40025 1267.965 214.90932 Q 1182.0012 193.41838 1160.5104 236.40025 L 1117.5284 257.89117 L 1096.0375 257.89117 Q 1074.5466 257.89117 1074.5466 236.40025 Q 1074.5466 214.90932 1031.5647 193.41838 Q 1010.0738 193.41838 1010.0738 150.43652 Q 988.5829 128.94559 838.14636 107.45466 L 687.70984 107.45466 L 666.2189 107.45466 Q 644.72797 107.45466 644.72797 128.94559 Q 644.72797 150.43652 623.237 150.43652 L 601.7461 150.43652 L 472.8005 150.43652 Q 365.34586 150.43652 193.41838 128.94559 L 21.490932 128.94559 L 21.490932 128.94559 L 21.490932 107.45466 L 42.981865 107.45466 Q 85.96373 107.45466 42.981865 85.96373 Q 21.490932 64.47279 42.981865 42.981865 Q 42.981865 21.490932 21.490932 21.490932 L 0.0 0.0 L 773.6735 0.0 Q 1547.347 21.490932 1719.2745 21.490932 z" svg:height="2.793821mm" draw:style-name="style-708" svg:viewBox="0.0 0.0 1869.711 279.3821" svg:width="18.697111mm" svg:x="125.93686mm" svg:y="8.811282mm"/>
          <draw:path svg:d="M 171.92746 0.0 L 236.40025 0.0 L 236.40025 0.0 Q 236.40025 0.0 193.41838 21.490932 L 171.92746 21.490932 L 171.92746 42.981865 L 171.92746 64.47279 L 236.40025 64.47279 L 300.87305 85.96373 L 322.36398 85.96373 L 322.36398 85.96373 L 322.36398 85.96373 Q 322.36398 85.96373 257.89117 107.45466 Q 193.41838 128.94559 193.41838 150.43652 Q 214.90932 171.92746 193.41838 171.92746 L 171.92746 171.92746 L 128.94559 171.92746 Q 85.96373 171.92746 64.47279 171.92746 Q 42.981865 171.92746 21.490932 128.94559 L 21.490932 107.45466 L -1.8189894E-12 85.96373 L -1.8189894E-12 64.47279 L 64.47279 64.47279 Q 107.45466 64.47279 107.45466 42.981865 Q 107.45466 0.0 171.92746 0.0 z" svg:height="1.7192745mm" draw:style-name="style-709" svg:viewBox="0.0 0.0 322.36398 171.92746" svg:width="3.2236397mm" svg:x="143.77434mm" svg:y="79.08663mm"/>
          <draw:path svg:d="M 64.47279 107.45466 L 0.0 0.0 L 42.981865 21.490932 Q 85.96373 21.490932 85.96373 42.981865 Q 85.96373 64.47279 193.41838 42.981865 Q 279.3821 21.490932 365.34586 107.45466 Q 451.30957 193.41838 451.30957 150.43652 L 451.30957 128.94559 L 451.30957 128.94559 L 451.30957 128.94559 L 472.8005 150.43652 L 472.8005 150.43652 L 472.8005 193.41838 Q 472.8005 236.40025 494.29144 236.40025 L 515.78235 236.40025 L 537.2733 236.40025 Q 558.7642 236.40025 558.7642 257.89117 L 558.7642 257.89117 L 537.2733 257.89117 L 494.29144 257.89117 L 494.29144 279.3821 L 494.29144 300.87305 L 472.8005 300.87305 L 451.30957 279.3821 L 408.3277 279.3821 L 386.83676 279.3821 L 365.34586 279.3821 Q 322.36398 279.3821 236.40025 279.3821 L 128.94559 279.3821 L 128.94559 279.3821 L 107.45466 279.3821 L 107.45466 279.3821 L 107.45466 279.3821 L 107.45466 300.87305 L 107.45466 300.87305 L 85.96373 300.87305 L 85.96373 322.36398 L 64.47279 322.36398 L 42.981865 322.36398 L 42.981865 300.87305 L 64.47279 279.3821 L 64.47279 279.3821 L 64.47279 279.3821 L 64.47279 279.3821 L 64.47279 279.3821 L 64.47279 257.89117 L 64.47279 257.89117 L 85.96373 257.89117 Q 85.96373 236.40025 107.45466 214.90932 Q 150.43652 193.41838 64.47279 107.45466 z" svg:height="3.2236397mm" draw:style-name="style-710" svg:viewBox="0.0 0.0 558.7642 322.36398" svg:width="5.587642mm" svg:x="245.64136mm" svg:y="16.548018mm"/>
          <draw:path svg:d="M 42.981865 42.981865 L 21.490932 0.0 L 42.981865 0.0 Q 64.47279 0.0 64.47279 42.981865 Q 85.96373 85.96373 515.78235 171.92746 Q 945.601 257.89117 945.601 236.40025 L 967.0919 214.90932 L 967.0919 128.94559 L 967.0919 21.490932 L 967.0919 21.490932 Q 967.0919 21.490932 988.5829 42.981865 L 988.5829 42.981865 L 988.5829 214.90932 Q 1010.0738 408.3277 988.5829 558.7642 L 988.5829 709.20074 L 967.0919 709.20074 L 967.0919 709.20074 L 967.0919 558.7642 Q 967.0919 408.3277 945.601 386.83676 Q 924.11005 343.85492 795.1645 343.85492 Q 687.70984 343.85492 687.70984 322.36398 Q 666.2189 300.87305 365.34586 214.90932 L 64.47279 128.94559 L 64.47279 150.43652 L 64.47279 150.43652 L 42.981865 150.43652 L 42.981865 171.92746 L 21.490932 171.92746 L 21.490932 171.92746 L 21.490932 171.92746 L -4.5474735E-13 171.92746 L -4.5474735E-13 150.43652 Q 21.490932 128.94559 42.981865 107.45466 Q 64.47279 85.96373 42.981865 42.981865 z" svg:height="7.0920076mm" draw:style-name="style-711" svg:viewBox="0.0 0.0 988.5829 709.20074" svg:width="9.885829mm" svg:x="35.03022mm" svg:y="83.38482mm"/>
          <draw:path svg:d="M 859.63727 107.45466 L 859.63727 0.0 L 881.12823 0.0 L 881.12823 0.0 L 881.12823 193.41838 Q 881.12823 365.34586 859.63727 365.34586 L 859.63727 365.34586 L 859.63727 322.36398 Q 838.14636 300.87305 752.1826 279.3821 L 666.2189 279.3821 L 623.237 257.89117 L 580.2552 257.89117 L 580.2552 257.89117 L 580.2552 236.40025 L 537.2733 236.40025 L 494.29144 236.40025 L 451.30957 214.90932 Q 429.81863 193.41838 236.40025 150.43652 Q 64.47279 107.45466 21.490932 128.94559 L 0.0 128.94559 L 0.0 107.45466 Q 21.490932 85.96373 21.490932 85.96373 L 21.490932 64.47279 L 21.490932 64.47279 L 21.490932 64.47279 L 107.45466 64.47279 L 171.92746 64.47279 L 429.81863 128.94559 Q 687.70984 193.41838 752.1826 193.41838 L 795.1645 193.41838 L 838.14636 214.90932 L 859.63727 214.90932 L 859.63727 107.45466 z" svg:height="3.6534584mm" draw:style-name="style-712" svg:viewBox="0.0 0.0 881.12823 365.34586" svg:width="8.811282mm" svg:x="17.407656mm" svg:y="17.837473mm"/>
          <draw:path svg:d="M 1117.5284 21.490932 L 1117.5284 0.0 L 1224.9832 0.0 L 1332.4377 0.0 L 1525.8562 0.0 L 1719.2745 0.0 L 1762.2565 0.0 L 1805.2383 21.490932 L 1848.2201 21.490932 L 1869.711 21.490932 L 1869.711 42.981865 L 1891.202 64.47279 L 1891.202 64.47279 L 1891.202 64.47279 L 1998.6566 107.45466 Q 2106.1113 150.43652 2149.0933 150.43652 L 2213.566 150.43652 L 2213.566 150.43652 L 2213.566 150.43652 L 2299.5298 193.41838 Q 2385.4934 193.41838 2385.4934 214.90932 L 2385.4934 214.90932 L 2342.5115 214.90932 L 2299.5298 236.40025 L 2321.0208 322.36398 Q 2364.0024 408.3277 2385.4934 451.30957 Q 2406.9844 472.8005 2406.9844 494.29144 Q 2385.4934 537.2733 2406.9844 537.2733 Q 2428.4753 537.2733 2406.9844 623.237 Q 2364.0024 687.70984 2364.0024 687.70984 L 2364.0024 709.20074 L 2364.0024 709.20074 L 2364.0024 709.20074 L 2342.5115 709.20074 L 2342.5115 709.20074 L 2342.5115 730.6917 L 2364.0024 730.6917 L 2364.0024 730.6917 L 2364.0024 752.1826 L 2492.948 773.6735 Q 2621.8938 795.1645 2600.4028 816.6554 Q 2578.9119 838.14636 2643.3845 859.63727 Q 2686.3665 881.12823 2750.8394 881.12823 L 2836.803 881.12823 L 2858.294 902.61914 Q 2879.785 924.11005 2858.294 924.11005 Q 2836.803 945.601 2901.276 967.0919 Q 2965.7485 988.5829 2965.7485 1010.0738 Q 2965.7485 1031.5647 2987.2395 1031.5647 Q 3008.7305 1031.5647 3008.7305 1053.0557 Q 3008.7305 1074.5466 3030.2214 1074.5466 Q 3051.7124 1074.5466 3051.7124 1117.5284 Q 3051.7124 1139.0194 3116.185 1160.5104 L 3180.658 1182.0012 L 3180.658 1182.0012 L 3180.658 1182.0012 L 3202.149 1182.0012 L 3202.149 1182.0012 L 3202.149 1160.5104 L 3223.64 1160.5104 L 3223.64 1160.5104 L 3223.64 1182.0012 L 3266.6216 1182.0012 L 3288.1125 1182.0012 L 3288.1125 1203.4922 L 3266.6216 1203.4922 L 3266.6216 1203.4922 L 3266.6216 1224.9832 L 3266.6216 1224.9832 L 3266.6216 1224.9832 L 3288.1125 1224.9832 L 3288.1125 1246.474 L 3137.676 1246.474 Q 2965.7485 1267.965 2922.7668 1267.965 Q 2879.785 1267.965 2879.785 1310.9469 Q 2879.785 1332.4377 2858.294 1332.4377 Q 2836.803 1332.4377 2836.803 1310.9469 Q 2815.312 1267.965 2557.421 1267.965 Q 2299.5298 1267.965 2299.5298 1246.474 Q 2278.0388 1224.9832 2278.0388 1246.474 Q 2278.0388 1267.965 2020.1476 1267.965 Q 1762.2565 1267.965 1762.2565 1289.4559 Q 1762.2565 1310.9469 1697.7836 1310.9469 Q 1633.3108 1310.9469 1611.82 1289.4559 L 1590.329 1246.474 L 1590.329 1246.474 Q 1590.329 1224.9832 1568.838 1224.9832 L 1547.347 1224.9832 L 1482.8743 1224.9832 Q 1418.4015 1224.9832 1203.4922 1224.9832 Q 988.5829 1224.9832 988.5829 1267.965 Q 967.0919 1310.9469 945.601 1267.965 Q 924.11005 1224.9832 795.1645 1224.9832 L 666.2189 1203.4922 L 666.2189 1182.0012 L 644.72797 1160.5104 L 644.72797 1160.5104 L 644.72797 1139.0194 L 644.72797 1139.0194 L 644.72797 1139.0194 L 666.2189 1139.0194 L 666.2189 1139.0194 L 666.2189 1117.5284 L 687.70984 1117.5284 L 687.70984 1117.5284 L 687.70984 1096.0375 L 709.20074 1096.0375 L 730.6917 1096.0375 L 730.6917 1074.5466 L 730.6917 1053.0557 L 752.1826 1053.0557 L 752.1826 1053.0557 L 752.1826 1031.5647 L 773.6735 1031.5647 L 773.6735 1010.0738 L 773.6735 988.5829 L 752.1826 988.5829 L 752.1826 1010.0738 L 752.1826 1010.0738 L 730.6917 1010.0738 L 730.6917 1010.0738 L 730.6917 1010.0738 L 730.6917 1031.5647 L 730.6917 1031.5647 L 709.20074 1031.5647 L 709.20074 1053.0557 L 687.70984 1053.0557 Q 666.2189 1053.0557 666.2189 1031.5647 Q 644.72797 1031.5647 558.7642 1010.0738 Q 451.30957 988.5829 429.81863 924.11005 Q 429.81863 859.63727 386.83676 859.63727 Q 343.85492 859.63727 343.85492 816.6554 Q 343.85492 773.6735 322.36398 773.6735 Q 300.87305 773.6735 279.3821 666.2189 Q 257.89117 580.2552 300.87305 580.2552 Q 322.36398 580.2552 343.85492 537.2733 Q 386.83676 494.29144 343.85492 494.29144 Q 322.36398 494.29144 343.85492 472.8005 L 365.34586 451.30957 L 386.83676 451.30957 L 408.3277 451.30957 L 408.3277 429.81863 L 386.83676 429.81863 L 386.83676 429.81863 Q 386.83676 408.3277 300.87305 386.83676 Q 214.90932 365.34586 214.90932 343.85492 Q 214.90932 322.36398 171.92746 300.87305 Q 128.94559 279.3821 150.43652 279.3821 Q 171.92746 257.89117 171.92746 236.40025 Q 150.43652 236.40025 150.43652 214.90932 Q 128.94559 193.41838 107.45466 193.41838 L 85.96373 193.41838 L 42.981865 193.41838 L 0.0 193.41838 L 0.0 128.94559 L 0.0 64.47279 L 21.490932 64.47279 L 42.981865 64.47279 L 85.96373 85.96373 L 150.43652 107.45466 L 214.90932 107.45466 L 279.3821 107.45466 L 279.3821 107.45466 L 279.3821 107.45466 L 558.7642 193.41838 Q 838.14636 236.40025 838.14636 257.89117 L 859.63727 257.89117 L 859.63727 279.3821 L 859.63727 279.3821 L 859.63727 300.87305 Q 859.63727 322.36398 838.14636 365.34586 L 816.6554 408.3277 L 816.6554 408.3277 Q 816.6554 408.3277 816.6554 451.30957 L 816.6554 494.29144 L 816.6554 515.78235 L 816.6554 537.2733 L 838.14636 537.2733 L 859.63727 537.2733 L 881.12823 537.2733 L 902.61914 537.2733 L 902.61914 537.2733 L 902.61914 537.2733 L 902.61914 515.78235 L 902.61914 494.29144 L 902.61914 494.29144 L 902.61914 494.29144 L 924.11005 472.8005 L 945.601 451.30957 L 967.0919 451.30957 L 988.5829 451.30957 L 1053.0557 365.34586 Q 1117.5284 279.3821 1139.0194 193.41838 Q 1139.0194 128.94559 1117.5284 128.94559 L 1074.5466 128.94559 L 1074.5466 107.45466 L 1074.5466 85.96373 L 1096.0375 64.47279 Q 1117.5284 64.47279 1117.5284 21.490932 z M 644.72797 601.7461 L 666.2189 623.237 L 687.70984 623.237 L 730.6917 623.237 L 773.6735 644.72797 Q 795.1645 666.2189 795.1645 666.2189 Q 816.6554 666.2189 816.6554 623.237 Q 838.14636 580.2552 902.61914 580.2552 Q 988.5829 558.7642 1031.5647 623.237 Q 1053.0557 687.70984 1010.0738 666.2189 Q 967.0919 666.2189 945.601 666.2189 Q 945.601 687.70984 924.11005 752.1826 Q 924.11005 838.14636 859.63727 816.6554 Q 773.6735 795.1645 773.6735 773.6735 Q 752.1826 730.6917 709.20074 730.6917 Q 666.2189 709.20074 666.2189 709.20074 Q 644.72797 687.70984 623.237 666.2189 Q 601.7461 644.72797 601.7461 623.237 Q 601.7461 601.7461 644.72797 601.7461 z" svg:height="13.324378mm" draw:style-name="style-713" svg:viewBox="0.0 0.0 3288.1125 1332.4377" svg:width="32.881126mm" svg:x="199.00603mm" svg:y="16.118198mm"/>
          <draw:path svg:d="M 322.36398 171.92746 L 322.36398 171.92746 L 300.87305 171.92746 Q 257.89117 193.41838 171.92746 193.41838 L 64.47279 193.41838 L 64.47279 193.41838 L 64.47279 193.41838 L 42.981865 171.92746 L 21.490932 150.43652 L 21.490932 150.43652 L 0.0 150.43652 L 0.0 150.43652 L 0.0 150.43652 L 42.981865 107.45466 Q 85.96373 64.47279 85.96373 21.490932 L 85.96373 0.0 L 128.94559 0.0 Q 193.41838 -21.490932 236.40025 0.0 Q 257.89117 21.490932 257.89117 42.981865 Q 257.89117 64.47279 300.87305 64.47279 Q 343.85492 64.47279 343.85492 107.45466 Q 343.85492 150.43652 322.36398 150.43652 Q 322.36398 150.43652 322.36398 171.92746 z" svg:height="1.9341838mm" draw:style-name="style-714" svg:viewBox="0.0 0.0 343.85492 193.41838" svg:width="3.438549mm" svg:x="257.46136mm" svg:y="13.969106mm"/>
          <draw:path svg:d="M 300.87305 42.981865 L 300.87305 0.0 L 300.87305 42.981865 Q 300.87305 85.96373 322.36398 85.96373 Q 343.85492 85.96373 343.85492 107.45466 Q 322.36398 128.94559 257.89117 150.43652 L 193.41838 150.43652 L 193.41838 171.92746 L 193.41838 193.41838 L 257.89117 193.41838 Q 322.36398 214.90932 322.36398 214.90932 L 322.36398 214.90932 L 257.89117 214.90932 L 193.41838 214.90932 L 171.92746 214.90932 Q 150.43652 214.90932 85.96373 150.43652 L 42.981865 107.45466 L 21.490932 107.45466 L 21.490932 85.96373 L 21.490932 85.96373 L 0.0 85.96373 L 0.0 85.96373 L 0.0 85.96373 L 85.96373 64.47279 L 171.92746 64.47279 L 214.90932 64.47279 Q 279.3821 64.47279 300.87305 42.981865 z" svg:height="2.1490932mm" draw:style-name="style-715" svg:viewBox="0.0 0.0 343.85492 214.90932" svg:width="3.438549mm" svg:x="17.622564mm" svg:y="79.08663mm"/>
          <draw:path svg:d="M 838.14636 322.36398 L 838.14636 408.3277 L 838.14636 515.78235 L 838.14636 623.237 L 838.14636 623.237 Q 816.6554 623.237 795.1645 601.7461 L 795.1645 601.7461 L 795.1645 601.7461 L 795.1645 580.2552 L 666.2189 580.2552 Q 558.7642 580.2552 300.87305 537.2733 Q 42.981865 537.2733 21.490932 494.29144 Q 21.490932 451.30957 21.490932 429.81863 Q 21.490932 408.3277 150.43652 429.81863 L 279.3821 451.30957 L 300.87305 451.30957 L 322.36398 451.30957 L 322.36398 429.81863 L 322.36398 429.81863 L 300.87305 429.81863 L 300.87305 408.3277 L 300.87305 408.3277 L 322.36398 408.3277 L 322.36398 408.3277 L 322.36398 408.3277 L 343.85492 386.83676 L 365.34586 365.34586 L 365.34586 365.34586 L 365.34586 365.34586 L 343.85492 365.34586 L 343.85492 365.34586 L 322.36398 343.85492 L 300.87305 322.36398 L 300.87305 322.36398 L 279.3821 322.36398 L 279.3821 279.3821 Q 279.3821 214.90932 171.92746 193.41838 L 64.47279 193.41838 L 64.47279 171.92746 Q 64.47279 150.43652 42.981865 150.43652 L 42.981865 150.43652 L 42.981865 107.45466 Q 21.490932 64.47279 21.490932 64.47279 L 0.0 42.981865 L 21.490932 21.490932 Q 21.490932 21.490932 42.981865 21.490932 Q 64.47279 21.490932 171.92746 42.981865 Q 257.89117 64.47279 236.40025 42.981865 Q 236.40025 21.490932 279.3821 0.0 Q 343.85492 0.0 343.85492 21.490932 Q 343.85492 64.47279 365.34586 64.47279 Q 386.83676 64.47279 386.83676 107.45466 Q 386.83676 128.94559 451.30957 107.45466 Q 494.29144 85.96373 601.7461 85.96373 Q 687.70984 107.45466 752.1826 128.94559 Q 795.1645 150.43652 816.6554 193.41838 Q 838.14636 257.89117 838.14636 322.36398 z M 85.96373 150.43652 Q 85.96373 150.43652 85.96373 128.94559 Q 107.45466 128.94559 107.45466 150.43652 Q 107.45466 150.43652 85.96373 150.43652 z" svg:height="6.2323704mm" draw:style-name="style-716" svg:viewBox="0.0 0.0 838.14636 623.237" svg:width="8.381463mm" svg:x="305.81595mm" svg:y="10.530557mm"/>
          <draw:path svg:d="M 85.96373 21.490932 L 128.94559 1.8189894E-12 L 128.94559 21.490932 Q 150.43652 42.981865 150.43652 85.96373 L 150.43652 107.45466 L 128.94559 107.45466 L 128.94559 128.94559 L 128.94559 128.94559 L 128.94559 128.94559 L 107.45466 128.94559 L 107.45466 128.94559 L 107.45466 107.45466 L 107.45466 107.45466 L 85.96373 128.94559 L 85.96373 150.43652 L 64.47279 150.43652 Q 64.47279 171.92746 21.490932 171.92746 Q -21.490932 171.92746 -1.8189894E-12 107.45466 Q 21.490932 42.981865 85.96373 21.490932 z" svg:height="1.7192745mm" draw:style-name="style-717" svg:viewBox="0.0 0.0 150.43652 171.92746" svg:width="1.5043652mm" svg:x="150.65143mm" svg:y="86.39355mm"/>
          <draw:path svg:d="M 0.0 21.490932 L 0.0 0.0 L 42.981865 0.0 Q 64.47279 21.490932 85.96373 21.490932 L 107.45466 21.490932 L 128.94559 42.981865 Q 128.94559 64.47279 171.92746 64.47279 L 236.40025 64.47279 L 236.40025 64.47279 L 236.40025 85.96373 L 236.40025 85.96373 Q 214.90932 85.96373 214.90932 107.45466 L 214.90932 107.45466 L 214.90932 107.45466 Q 214.90932 107.45466 128.94559 107.45466 L 42.981865 107.45466 L 42.981865 107.45466 Q 42.981865 85.96373 0.0 64.47279 Q -21.490932 64.47279 0.0 21.490932 z" svg:height="1.0745466mm" draw:style-name="style-718" svg:viewBox="0.0 0.0 236.40025 107.45466" svg:width="2.3640025mm" svg:x="48.999325mm" svg:y="51.793144mm"/>
          <draw:path svg:d="M 537.2733 128.94559 L 558.7642 128.94559 L 558.7642 128.94559 Q 558.7642 128.94559 494.29144 171.92746 Q 451.30957 171.92746 408.3277 300.87305 L 386.83676 386.83676 L 279.3821 408.3277 L 150.43652 408.3277 L 150.43652 408.3277 Q 150.43652 386.83676 214.90932 386.83676 Q 279.3821 386.83676 236.40025 343.85492 Q 193.41838 300.87305 193.41838 279.3821 Q 214.90932 257.89117 107.45466 214.90932 L 0.0 214.90932 L 0.0 193.41838 L 0.0 193.41838 L 64.47279 171.92746 Q 150.43652 171.92746 171.92746 171.92746 L 193.41838 171.92746 L 214.90932 171.92746 L 236.40025 171.92746 L 236.40025 150.43652 L 236.40025 128.94559 L 214.90932 107.45466 L 193.41838 85.96373 L 193.41838 85.96373 L 193.41838 85.96373 L 193.41838 64.47279 L 193.41838 64.47279 L 171.92746 42.981865 Q 150.43652 21.490932 85.96373 42.981865 L 21.490932 42.981865 L 21.490932 42.981865 L 21.490932 21.490932 L 128.94559 0.0 Q 236.40025 0.0 365.34586 0.0 Q 472.8005 0.0 472.8005 42.981865 Q 472.8005 64.47279 494.29144 64.47279 Q 515.78235 64.47279 515.78235 85.96373 Q 515.78235 128.94559 537.2733 128.94559 z" svg:height="4.083277mm" draw:style-name="style-719" svg:viewBox="0.0 0.0 558.7642 408.3277" svg:width="5.587642mm" svg:x="111.96776mm" svg:y="10.315647mm"/>
          <draw:path svg:d="M 0.0 42.981865 L 0.0 0.0 L 42.981865 0.0 Q 85.96373 21.490932 107.45466 64.47279 Q 128.94559 107.45466 150.43652 128.94559 L 150.43652 128.94559 L 193.41838 128.94559 Q 236.40025 150.43652 236.40025 214.90932 Q 236.40025 279.3821 300.87305 300.87305 Q 343.85492 300.87305 343.85492 322.36398 Q 343.85492 343.85492 300.87305 343.85492 L 257.89117 343.85492 L 257.89117 365.34586 L 257.89117 365.34586 L 257.89117 365.34586 Q 236.40025 386.83676 214.90932 386.83676 L 193.41838 386.83676 L 193.41838 386.83676 Q 193.41838 386.83676 128.94559 365.34586 L 85.96373 365.34586 L 85.96373 365.34586 Q 85.96373 343.85492 42.981865 343.85492 L 0.0 343.85492 L 0.0 214.90932 L 0.0 107.45466 L 0.0 85.96373 Q 0.0 64.47279 0.0 42.981865 z" svg:height="3.8683677mm" draw:style-name="style-720" svg:viewBox="0.0 0.0 343.85492 386.83676" svg:width="3.438549mm" svg:x="295.2854mm" svg:y="10.315647mm"/>
          <draw:path svg:d="M 171.92746 64.47279 L 171.92746 85.96373 L 150.43652 85.96373 Q 150.43652 107.45466 85.96373 107.45466 Q 21.490932 128.94559 21.490932 85.96373 L 1.8189894E-12 42.981865 L 21.490932 21.490932 Q 42.981865 -21.490932 107.45466 0.0 Q 150.43652 0.0 150.43652 21.490932 Q 150.43652 42.981865 171.92746 64.47279 z" svg:height="1.0745466mm" draw:style-name="style-721" svg:viewBox="0.0 0.0 171.92746 107.45466" svg:width="1.7192745mm" svg:x="129.59032mm" svg:y="79.30154mm"/>
          <draw:path svg:d="M 408.3277 85.96373 L 408.3277 107.45466 L 408.3277 171.92746 L 408.3277 214.90932 L 408.3277 214.90932 Q 386.83676 214.90932 386.83676 171.92746 Q 386.83676 150.43652 300.87305 171.92746 Q 236.40025 171.92746 193.41838 236.40025 L 150.43652 300.87305 L 150.43652 300.87305 Q 128.94559 300.87305 128.94559 279.3821 Q 128.94559 257.89117 85.96373 236.40025 Q 21.490932 214.90932 0.0 193.41838 Q 0.0 150.43652 0.0 85.96373 L 0.0 42.981865 L 0.0 42.981865 L 0.0 42.981865 L 21.490932 21.490932 Q 42.981865 0.0 42.981865 0.0 L 42.981865 0.0 L 107.45466 0.0 Q 171.92746 0.0 193.41838 0.0 Q 214.90932 0.0 300.87305 21.490932 Q 365.34586 42.981865 386.83676 64.47279 Q 386.83676 85.96373 408.3277 85.96373 z" svg:height="3.0087304mm" draw:style-name="style-722" svg:viewBox="0.0 0.0 408.3277 300.87305" svg:width="4.083277mm" svg:x="238.54935mm" svg:y="46.85023mm"/>
          <draw:path svg:d="M 322.36398 -1.8189894E-12 L 343.85492 21.490932 L 343.85492 1182.0012 Q 343.85492 2342.5115 537.2733 2449.9663 Q 730.6917 2557.421 924.11005 2557.421 Q 1117.5284 2557.421 2621.8938 2578.9119 L 4147.75 2578.9119 L 6232.37 2578.9119 Q 8295.5 2557.421 8596.373 2578.9119 L 8897.246 2578.9119 L 8897.246 2578.9119 L 8897.246 2600.4028 L 8897.246 2600.4028 L 8897.246 2600.4028 L 8918.736 2600.4028 L 8918.736 2600.4028 L 8897.246 2621.8938 L 8854.264 2643.3845 L 8854.264 2643.3845 L 8854.264 2643.3845 L 8832.773 2643.3845 L 8832.773 2643.3845 L 8832.773 2664.8755 L 8811.282 2664.8755 L 8768.3 2750.8394 Q 8725.318 2836.803 8725.318 2836.803 Q 8703.827 2858.294 8682.337 2858.294 L 8660.846 2858.294 L 8660.846 2858.294 L 8639.3545 2858.294 L 8639.3545 2901.276 L 8639.3545 2922.7668 L 8682.337 2901.276 Q 8746.81 2901.276 8746.81 2944.2576 L 8768.3 2987.2395 L 8768.3 3008.7305 L 8768.3 3030.2214 L 4384.15 3030.2214 L 0.0 3030.2214 L 0.0 1568.838 L 0.0 107.45466 L 21.490932 107.45466 L 42.981865 107.45466 L 42.981865 85.96373 L 42.981865 85.96373 L 64.47279 85.96373 L 64.47279 107.45466 L 85.96373 107.45466 L 85.96373 107.45466 L 107.45466 85.96373 L 128.94559 64.47279 L 128.94559 64.47279 L 128.94559 64.47279 L 150.43652 64.47279 L 150.43652 64.47279 L 171.92746 64.47279 L 214.90932 64.47279 L 257.89117 64.47279 L 279.3821 64.47279 L 279.3821 21.490932 Q 300.87305 -1.8189894E-12 300.87305 -1.8189894E-12 Q 300.87305 -21.490932 322.36398 -1.8189894E-12 z" svg:height="30.302214mm" draw:style-name="style-723" svg:viewBox="0.0 0.0 8918.736 3030.2214" svg:width="89.18737mm" svg:x="0.0mm" svg:y="114.11685mm"/>
          <draw:path svg:d="M 0.0 42.981865 L 0.0 1.8189894E-12 L 42.981865 1.8189894E-12 L 85.96373 1.8189894E-12 L 85.96373 1.8189894E-12 L 85.96373 21.490932 L 85.96373 42.981865 Q 85.96373 85.96373 42.981865 85.96373 Q 0.0 107.45466 0.0 42.981865 z" svg:height="0.85963726mm" draw:style-name="style-724" svg:viewBox="0.0 0.0 85.96373 85.96373" svg:width="0.85963726mm" svg:x="260.8999mm" svg:y="117.34049mm"/>
          <draw:path svg:d="M 0.0 21.490932 L 0.0 0.0 L 128.94559 21.490932 Q 257.89117 21.490932 279.3821 42.981865 L 300.87305 42.981865 L 279.3821 64.47279 Q 257.89117 85.96373 257.89117 107.45466 Q 257.89117 128.94559 214.90932 128.94559 L 171.92746 150.43652 L 171.92746 150.43652 L 171.92746 150.43652 L 171.92746 150.43652 Q 150.43652 150.43652 107.45466 85.96373 Q 64.47279 42.981865 42.981865 42.981865 L 0.0 42.981865 L 0.0 21.490932 z" svg:height="1.5043652mm" draw:style-name="style-725" svg:viewBox="0.0 0.0 300.87305 150.43652" svg:width="3.0087304mm" svg:x="26.218937mm" svg:y="42.766956mm"/>
          <draw:path svg:d="M 236.40025 0.0 L 279.3821 0.0 L 279.3821 42.981865 Q 300.87305 85.96373 365.34586 85.96373 Q 451.30957 85.96373 451.30957 64.47279 Q 451.30957 42.981865 472.8005 42.981865 Q 494.29144 42.981865 494.29144 21.490932 L 515.78235 21.490932 L 558.7642 21.490932 L 601.7461 42.981865 L 623.237 42.981865 L 644.72797 42.981865 L 709.20074 64.47279 Q 752.1826 85.96373 773.6735 64.47279 L 795.1645 64.47279 L 795.1645 85.96373 Q 795.1645 85.96373 816.6554 85.96373 L 816.6554 107.45466 L 795.1645 107.45466 Q 795.1645 128.94559 687.70984 128.94559 L 580.2552 171.92746 L 558.7642 171.92746 L 537.2733 171.92746 L 537.2733 171.92746 Q 515.78235 171.92746 515.78235 193.41838 L 515.78235 193.41838 L 279.3821 193.41838 L 64.47279 214.90932 L 64.47279 214.90932 L 64.47279 214.90932 L 42.981865 214.90932 L 42.981865 214.90932 L 21.490932 214.90932 L 0.0 214.90932 L 0.0 214.90932 L 0.0 214.90932 L 0.0 214.90932 L 0.0 214.90932 L 21.490932 193.41838 L 42.981865 171.92746 L 42.981865 171.92746 L 64.47279 171.92746 L 64.47279 128.94559 Q 64.47279 85.96373 107.45466 85.96373 Q 150.43652 64.47279 150.43652 42.981865 L 150.43652 21.490932 L 171.92746 21.490932 Q 193.41838 0.0 236.40025 0.0 z" svg:height="2.1490932mm" draw:style-name="style-726" svg:viewBox="0.0 0.0 816.6554 214.90932" svg:width="8.166554mm" svg:x="26.433846mm" svg:y="13.754196mm"/>
          <draw:path svg:d="M 1.8189894E-12 21.490932 L 1.8189894E-12 0.0 L 21.490932 0.0 L 21.490932 0.0 L 214.90932 21.490932 Q 386.83676 42.981865 472.8005 64.47279 Q 580.2552 85.96373 601.7461 107.45466 Q 644.72797 107.45466 644.72797 85.96373 Q 666.2189 42.981865 709.20074 42.981865 L 752.1826 42.981865 L 752.1826 64.47279 L 752.1826 85.96373 L 773.6735 85.96373 Q 816.6554 85.96373 816.6554 64.47279 Q 816.6554 42.981865 859.63727 42.981865 Q 902.61914 42.981865 902.61914 64.47279 Q 902.61914 85.96373 945.601 85.96373 Q 988.5829 85.96373 1117.5284 107.45466 Q 1246.474 128.94559 1289.4559 85.96373 Q 1310.9469 42.981865 1461.3834 21.490932 Q 1633.3108 0.0 1654.8018 21.490932 Q 1676.2927 42.981865 1676.2927 21.490932 Q 1676.2927 0.0 1719.2745 0.0 L 1762.2565 0.0 L 1805.2383 107.45466 Q 1848.2201 214.90932 1826.7292 429.81863 Q 1805.2383 644.72797 1805.2383 687.70984 Q 1805.2383 709.20074 1805.2383 730.6917 L 1805.2383 752.1826 L 1805.2383 773.6735 Q 1805.2383 795.1645 1783.7473 795.1645 Q 1762.2565 816.6554 1762.2565 838.14636 Q 1740.7655 881.12823 1654.8018 902.61914 Q 1568.838 945.601 1418.4015 945.601 Q 1246.474 945.601 1117.5284 924.11005 Q 967.0919 902.61914 945.601 902.61914 Q 945.601 924.11005 859.63727 945.601 Q 752.1826 945.601 472.8005 967.0919 Q 193.41838 988.5829 128.94559 967.0919 L 85.96373 945.601 L 85.96373 945.601 L 85.96373 945.601 L 64.47279 924.11005 L 42.981865 902.61914 L 21.490932 902.61914 Q 1.8189894E-12 902.61914 1.8189894E-12 472.8005 L 1.8189894E-12 42.981865 L 1.8189894E-12 21.490932 z" svg:height="9.670919mm" draw:style-name="style-727" svg:viewBox="0.0 0.0 1826.7292 967.0919" svg:width="18.267292mm" svg:x="141.41034mm" svg:y="30.087305mm"/>
          <draw:path svg:d="M 3825.386 -1.8189894E-12 L 3825.386 -1.8189894E-12 L 3825.386 236.40025 L 3825.386 472.8005 L 3825.386 558.7642 Q 3825.386 644.72797 3825.386 1182.0012 L 3825.386 1697.7836 L 3803.895 1719.2745 L 3782.404 1740.7655 L 3782.404 1740.7655 L 3782.404 1740.7655 L 3739.422 1719.2745 Q 3717.9312 1697.7836 3696.4402 1719.2745 Q 3674.9495 1740.7655 3653.4585 1719.2745 Q 3653.4585 1697.7836 3374.0764 1633.3108 Q 3116.185 1568.838 2965.7485 1547.347 Q 2815.312 1525.8562 2385.4934 1547.347 Q 1955.6748 1568.838 1934.1838 1633.3108 Q 1891.202 1719.2745 1848.2201 1719.2745 Q 1826.7292 1697.7836 1805.2383 1676.2927 Q 1805.2383 1654.8018 1504.3652 1590.329 Q 1203.4922 1525.8562 881.12823 1525.8562 Q 558.7642 1525.8562 300.87305 1504.3652 Q 42.981865 1504.3652 42.981865 1461.3834 L 42.981865 1418.4015 L 21.490932 1418.4015 L 21.490932 1439.8925 L 0.0 1439.8925 L 0.0 1439.8925 L 0.0 1396.9105 L 0.0 1375.4197 L 0.0 1074.5466 Q 0.0 773.6735 0.0 623.237 L 0.0 451.30957 L 0.0 279.3821 L 0.0 128.94559 L 0.0 128.94559 L 21.490932 128.94559 L 21.490932 150.43652 L 42.981865 193.41838 L 42.981865 343.85492 Q 42.981865 494.29144 494.29144 494.29144 Q 924.11005 494.29144 924.11005 515.78235 Q 924.11005 537.2733 988.5829 537.2733 Q 1074.5466 537.2733 1096.0375 494.29144 Q 1117.5284 494.29144 1246.474 472.8005 Q 1375.4197 451.30957 1633.3108 451.30957 L 1912.693 451.30957 L 1912.693 472.8005 Q 1934.1838 494.29144 1934.1838 494.29144 L 1934.1838 494.29144 L 1955.6748 515.78235 Q 1977.1658 537.2733 2235.057 494.29144 Q 2514.439 494.29144 2514.439 451.30957 Q 2514.439 451.30957 2578.9119 408.3277 Q 2643.3845 365.34586 2664.8755 343.85492 Q 2707.8574 322.36398 2707.8574 300.87305 Q 2750.8394 279.3821 2750.8394 257.89117 Q 2750.8394 236.40025 2793.821 214.90932 L 2815.312 193.41838 L 2815.312 193.41838 L 2815.312 193.41838 L 2836.803 193.41838 L 2879.785 193.41838 L 2922.7668 236.40025 Q 2987.2395 279.3821 3008.7305 300.87305 Q 3008.7305 300.87305 3008.7305 343.85492 Q 2987.2395 365.34586 3051.7124 386.83676 Q 3094.694 408.3277 3094.694 451.30957 Q 3094.694 472.8005 3395.5671 451.30957 Q 3717.9312 451.30957 3739.422 408.3277 Q 3739.422 365.34586 3782.404 365.34586 Q 3782.404 365.34586 3803.895 193.41838 Q 3825.386 -1.8189894E-12 3825.386 -1.8189894E-12 z" svg:height="17.407656mm" draw:style-name="style-728" svg:viewBox="0.0 0.0 3825.386 1740.7655" svg:width="38.25386mm" svg:x="44.701138mm" svg:y="89.18737mm"/>
          <draw:path svg:d="M 107.45466 21.490932 L 128.94559 21.490932 L 128.94559 42.981865 Q 150.43652 42.981865 150.43652 42.981865 L 150.43652 21.490932 L 193.41838 21.490932 Q 257.89117 0.0 279.3821 21.490932 Q 322.36398 42.981865 322.36398 21.490932 L 343.85492 21.490932 L 365.34586 21.490932 L 386.83676 42.981865 L 386.83676 42.981865 L 408.3277 42.981865 L 408.3277 42.981865 L 408.3277 42.981865 L 472.8005 42.981865 L 537.2733 42.981865 L 795.1645 21.490932 Q 1053.0557 0.0 1117.5284 0.0 L 1182.0012 0.0 L 1224.9832 21.490932 L 1289.4559 42.981865 L 1289.4559 42.981865 Q 1267.965 42.981865 1267.965 85.96373 L 1267.965 107.45466 L 1246.474 107.45466 L 1246.474 128.94559 L 1246.474 128.94559 Q 1267.965 128.94559 1267.965 128.94559 L 1267.965 128.94559 L 1267.965 150.43652 L 1267.965 150.43652 L 1289.4559 150.43652 L 1289.4559 171.92746 L 1332.4377 150.43652 Q 1396.9105 150.43652 1396.9105 171.92746 L 1396.9105 171.92746 L 1396.9105 171.92746 Q 1396.9105 193.41838 1375.4197 214.90932 L 1353.9287 214.90932 L 1353.9287 257.89117 L 1353.9287 279.3821 L 1332.4377 279.3821 L 1332.4377 279.3821 L 1332.4377 257.89117 L 1332.4377 236.40025 L 1267.965 236.40025 Q 1203.4922 236.40025 1203.4922 257.89117 Q 1182.0012 300.87305 1182.0012 257.89117 Q 1139.0194 236.40025 1053.0557 214.90932 L 967.0919 214.90932 L 967.0919 257.89117 Q 967.0919 279.3821 988.5829 300.87305 L 988.5829 343.85492 L 967.0919 343.85492 L 945.601 343.85492 L 945.601 300.87305 Q 924.11005 257.89117 924.11005 257.89117 Q 924.11005 257.89117 881.12823 257.89117 L 816.6554 279.3821 L 816.6554 257.89117 Q 816.6554 214.90932 730.6917 214.90932 Q 644.72797 214.90932 623.237 257.89117 Q 623.237 300.87305 537.2733 300.87305 L 429.81863 322.36398 L 429.81863 343.85492 L 429.81863 365.34586 L 429.81863 365.34586 Q 429.81863 386.83676 408.3277 386.83676 L 365.34586 386.83676 L 343.85492 386.83676 L 322.36398 386.83676 L 322.36398 386.83676 L 322.36398 386.83676 L 322.36398 386.83676 Q 322.36398 386.83676 343.85492 365.34586 Q 365.34586 365.34586 365.34586 343.85492 Q 365.34586 322.36398 322.36398 300.87305 Q 257.89117 257.89117 257.89117 214.90932 Q 236.40025 171.92746 193.41838 171.92746 Q 150.43652 150.43652 150.43652 128.94559 Q 150.43652 107.45466 107.45466 107.45466 L 64.47279 85.96373 L 64.47279 85.96373 L 64.47279 85.96373 L 42.981865 85.96373 Q 42.981865 85.96373 21.490932 107.45466 L -3.6379788E-12 128.94559 L -3.6379788E-12 64.47279 Q -3.6379788E-12 0.0 21.490932 0.0 Q 64.47279 0.0 107.45466 21.490932 z M 1203.4922 64.47279 Q 1182.0012 64.47279 1203.4922 85.96373 Q 1224.9832 85.96373 1224.9832 64.47279 Q 1203.4922 42.981865 1203.4922 64.47279 z" svg:height="3.8683677mm" draw:style-name="style-729" svg:viewBox="0.0 0.0 1396.9105 386.83676" svg:width="13.969106mm" svg:x="198.79112mm" svg:y="9.885829mm"/>
          <draw:path svg:d="M 623.237 21.490932 L 623.237 21.490932 L 580.2552 21.490932 L 558.7642 42.981865 L 558.7642 42.981865 L 580.2552 42.981865 L 580.2552 42.981865 L 580.2552 64.47279 L 558.7642 64.47279 L 558.7642 85.96373 L 580.2552 85.96373 L 601.7461 85.96373 L 623.237 128.94559 Q 623.237 171.92746 623.237 171.92746 Q 601.7461 171.92746 644.72797 193.41838 L 687.70984 214.90932 L 687.70984 214.90932 L 709.20074 214.90932 L 709.20074 236.40025 L 709.20074 257.89117 L 644.72797 257.89117 Q 580.2552 257.89117 537.2733 300.87305 Q 494.29144 322.36398 429.81863 343.85492 Q 343.85492 343.85492 236.40025 365.34586 L 150.43652 386.83676 L 128.94559 386.83676 Q 107.45466 386.83676 64.47279 365.34586 L 42.981865 343.85492 L 21.490932 343.85492 L 0.0 343.85492 L 0.0 343.85492 L 0.0 343.85492 L 0.0 322.36398 L 21.490932 322.36398 L 21.490932 300.87305 L 21.490932 300.87305 L 21.490932 300.87305 L 21.490932 300.87305 L 42.981865 300.87305 L 42.981865 300.87305 L 64.47279 279.3821 L 85.96373 257.89117 L 171.92746 257.89117 L 257.89117 257.89117 L 257.89117 214.90932 L 257.89117 193.41838 L 236.40025 193.41838 Q 214.90932 171.92746 193.41838 150.43652 L 150.43652 107.45466 L 150.43652 107.45466 L 150.43652 107.45466 L 171.92746 107.45466 L 171.92746 128.94559 L 171.92746 128.94559 L 193.41838 128.94559 L 193.41838 128.94559 L 193.41838 128.94559 L 193.41838 150.43652 L 193.41838 150.43652 L 214.90932 128.94559 L 236.40025 107.45466 L 236.40025 85.96373 L 236.40025 85.96373 L 236.40025 85.96373 L 236.40025 64.47279 L 386.83676 42.981865 Q 537.2733 0.0 537.2733 0.0 L 537.2733 0.0 L 558.7642 0.0 Q 580.2552 0.0 601.7461 0.0 Q 623.237 0.0 623.237 21.490932 z" svg:height="3.8683677mm" draw:style-name="style-730" svg:viewBox="0.0 0.0 709.20074 386.83676" svg:width="7.0920076mm" svg:x="208.67696mm" svg:y="77.367355mm"/>
          <draw:path svg:d="M 279.3821 42.981865 L 300.87305 42.981865 L 300.87305 42.981865 Q 300.87305 64.47279 257.89117 64.47279 L 214.90932 107.45466 L 150.43652 85.96373 L 107.45466 85.96373 L 107.45466 85.96373 Q 107.45466 64.47279 85.96373 64.47279 Q 64.47279 64.47279 42.981865 64.47279 L 21.490932 64.47279 L 21.490932 64.47279 Q 0.0 64.47279 0.0 42.981865 L 0.0 42.981865 L 21.490932 21.490932 Q 64.47279 -21.490932 150.43652 0.0 Q 257.89117 21.490932 279.3821 21.490932 Q 279.3821 21.490932 279.3821 42.981865 z" svg:height="1.0745466mm" draw:style-name="style-731" svg:viewBox="0.0 0.0 300.87305 107.45466" svg:width="3.0087304mm" svg:x="213.83478mm" svg:y="76.722626mm"/>
          <draw:path svg:d="M 128.94559 150.43652 L 0.0 -1.8189894E-12 L 42.981865 21.490932 Q 64.47279 64.47279 85.96373 64.47279 L 85.96373 64.47279 L 408.3277 42.981865 L 709.20074 42.981865 L 730.6917 42.981865 L 752.1826 64.47279 L 924.11005 64.47279 L 1074.5466 64.47279 L 1074.5466 42.981865 L 1096.0375 42.981865 L 1096.0375 42.981865 L 1096.0375 42.981865 L 1096.0375 193.41838 L 1096.0375 322.36398 L 1096.0375 408.3277 L 1096.0375 494.29144 L 1096.0375 494.29144 Q 1096.0375 494.29144 1074.5466 515.78235 L 1053.0557 537.2733 L 1053.0557 537.2733 Q 1053.0557 537.2733 838.14636 472.8005 Q 644.72797 408.3277 623.237 429.81863 Q 623.237 429.81863 472.8005 408.3277 L 343.85492 386.83676 L 365.34586 386.83676 L 365.34586 365.34586 L 365.34586 365.34586 L 365.34586 365.34586 L 343.85492 365.34586 L 343.85492 365.34586 L 343.85492 343.85492 L 322.36398 343.85492 L 322.36398 343.85492 L 322.36398 322.36398 L 322.36398 322.36398 L 322.36398 322.36398 L 300.87305 322.36398 L 300.87305 322.36398 L 279.3821 300.87305 Q 257.89117 279.3821 128.94559 150.43652 z" svg:height="5.372733mm" draw:style-name="style-732" svg:viewBox="0.0 0.0 1096.0375 537.2733" svg:width="10.960376mm" svg:x="71.99462mm" svg:y="114.11685mm"/>
          <draw:path svg:d="M 107.45466 0.0 L 128.94559 0.0 L 128.94559 42.981865 Q 128.94559 64.47279 214.90932 64.47279 Q 279.3821 42.981865 300.87305 64.47279 L 343.85492 64.47279 L 429.81863 64.47279 Q 494.29144 42.981865 515.78235 42.981865 L 537.2733 42.981865 L 537.2733 42.981865 Q 537.2733 42.981865 558.7642 64.47279 L 558.7642 64.47279 L 558.7642 64.47279 Q 558.7642 64.47279 580.2552 85.96373 L 580.2552 85.96373 L 580.2552 85.96373 Q 601.7461 85.96373 601.7461 128.94559 L 601.7461 150.43652 L 601.7461 150.43652 Q 580.2552 128.94559 558.7642 128.94559 L 558.7642 128.94559 L 558.7642 128.94559 Q 558.7642 107.45466 537.2733 128.94559 L 537.2733 128.94559 L 472.8005 128.94559 Q 429.81863 128.94559 343.85492 150.43652 Q 279.3821 171.92746 343.85492 193.41838 L 386.83676 214.90932 L 408.3277 214.90932 L 408.3277 214.90932 L 408.3277 236.40025 L 429.81863 236.40025 L 429.81863 236.40025 L 429.81863 257.89117 L 386.83676 257.89117 L 322.36398 257.89117 L 257.89117 236.40025 Q 193.41838 214.90932 128.94559 214.90932 L 64.47279 193.41838 L 64.47279 193.41838 Q 64.47279 171.92746 42.981865 193.41838 L 21.490932 193.41838 L 21.490932 193.41838 Q 0.0 193.41838 0.0 171.92746 L 0.0 150.43652 L 0.0 150.43652 L 0.0 150.43652 L 21.490932 128.94559 L 21.490932 85.96373 L 42.981865 85.96373 Q 85.96373 64.47279 85.96373 42.981865 Q 85.96373 0.0 107.45466 0.0 z" svg:height="2.5789118mm" draw:style-name="style-733" svg:viewBox="0.0 0.0 601.7461 257.89117" svg:width="6.017461mm" svg:x="294.8556mm" svg:y="48.139687mm"/>
          <draw:path svg:d="M 3997.3132 107.45466 L 3997.3132 0.0 L 3997.3132 0.0 L 4018.8042 0.0 L 4018.8042 128.94559 L 4040.2952 257.89117 L 4040.2952 257.89117 L 4040.2952 279.3821 L 4298.1865 279.3821 Q 4556.0776 279.3821 4642.0415 257.89117 L 4706.514 257.89117 L 4835.4595 279.3821 Q 4964.4053 279.3821 4985.896 322.36398 Q 5007.387 365.34586 5028.878 322.36398 Q 5028.878 279.3821 5243.7876 279.3821 Q 5458.697 279.3821 5523.1694 279.3821 L 5587.642 279.3821 L 5587.642 279.3821 L 5587.642 279.3821 L 5609.1333 300.87305 L 5630.624 300.87305 L 5630.624 300.87305 Q 5630.624 322.36398 5587.642 322.36398 Q 5566.1514 322.36398 5566.1514 365.34586 Q 5566.1514 386.83676 5501.6787 408.3277 Q 5415.715 451.30957 5415.715 472.8005 Q 5415.715 494.29144 5351.242 494.29144 Q 5286.769 515.78235 5286.769 537.2733 Q 5286.769 558.7642 5093.351 666.2189 Q 4921.4233 752.1826 4899.9326 795.1645 Q 4899.9326 838.14636 4878.4414 838.14636 Q 4856.9507 838.14636 4856.9507 859.63727 Q 4856.9507 881.12823 4813.9688 881.12823 L 4770.987 881.12823 L 4792.478 902.61914 Q 4813.9688 924.11005 4813.9688 924.11005 Q 4813.9688 945.601 4792.478 945.601 L 4792.478 967.0919 L 4813.9688 988.5829 Q 4813.9688 1031.5647 4878.4414 1053.0557 Q 4942.9146 1096.0375 4964.4053 1139.0194 Q 4964.4053 1203.4922 4985.896 1203.4922 Q 5007.387 1203.4922 5028.878 1182.0012 Q 5028.878 1182.0012 5050.369 1160.5104 Q 5071.86 1160.5104 5071.86 1182.0012 Q 5093.351 1182.0012 5114.842 1182.0012 L 5136.3325 1182.0012 L 5136.3325 1224.9832 L 5157.8237 1267.965 L 5157.8237 1267.965 L 5157.8237 1267.965 L 5200.8057 1289.4559 L 5222.2964 1310.9469 L 5222.2964 1310.9469 L 5243.7876 1310.9469 L 5243.7876 1310.9469 L 5243.7876 1332.4377 L 5243.7876 1332.4377 L 5243.7876 1353.9287 L 5200.8057 1353.9287 L 5179.3145 1353.9287 L 5114.842 1332.4377 Q 5028.878 1310.9469 4985.896 1332.4377 Q 4964.4053 1353.9287 4899.9326 1332.4377 Q 4856.9507 1310.9469 4878.4414 1332.4377 Q 4899.9326 1353.9287 4599.0596 1396.9105 Q 4319.6772 1439.8925 4319.6772 1482.8743 Q 4319.6772 1504.3652 4341.1685 1504.3652 Q 4362.659 1525.8562 4319.6772 1525.8562 Q 4276.6953 1525.8562 4276.6953 1547.347 Q 4255.2046 1568.838 4169.2407 1568.838 Q 4061.7861 1590.329 4061.7861 1611.82 Q 4061.7861 1633.3108 4040.2952 1633.3108 Q 4018.8042 1611.82 3997.3132 1633.3108 L 3975.8225 1654.8018 L 3975.8225 1654.8018 L 3954.3315 1654.8018 L 3954.3315 1654.8018 L 3954.3315 1654.8018 L 3911.3496 1633.3108 L 3846.8767 1633.3108 L 3846.8767 1633.3108 L 3846.8767 1611.82 L 3889.8586 1611.82 Q 3932.8406 1611.82 3954.3315 1590.329 L 3975.8225 1568.838 L 3954.3315 1568.838 L 3932.8406 1568.838 L 3868.3677 1568.838 Q 3825.386 1568.838 3696.4402 1568.838 L 3546.0037 1568.838 L 3546.0037 1590.329 L 3546.0037 1611.82 L 3503.022 1611.82 L 3460.04 1611.82 L 3460.04 1633.3108 L 3438.549 1633.3108 L 3438.549 1633.3108 L 3438.549 1654.8018 L 3417.058 1654.8018 L 3395.5671 1654.8018 L 3438.549 1676.2927 L 3481.531 1676.2927 L 3503.022 1697.7836 Q 3524.513 1719.2745 3524.513 1719.2745 Q 3524.513 1740.7655 3588.9856 1740.7655 L 3653.4585 1740.7655 L 3653.4585 1762.2565 L 3653.4585 1762.2565 L 3631.9675 1762.2565 L 3631.9675 1783.7473 L 3631.9675 1783.7473 L 3631.9675 1783.7473 L 3631.9675 1783.7473 L 3610.4766 1783.7473 L 3610.4766 1805.2383 L 3610.4766 1826.7292 L 3610.4766 1826.7292 L 3610.4766 1848.2201 L 3567.4946 1848.2201 L 3546.0037 1848.2201 L 3546.0037 1826.7292 L 3524.513 1805.2383 L 3524.513 1805.2383 L 3524.513 1783.7473 L 3524.513 1783.7473 L 3524.513 1783.7473 L 3503.022 1762.2565 Q 3481.531 1740.7655 3309.6035 1719.2745 L 3116.185 1697.7836 L 3116.185 1719.2745 Q 3094.694 1740.7655 3073.2034 1740.7655 L 3030.2214 1762.2565 L 2944.2576 1762.2565 Q 2858.294 1740.7655 2664.8755 1740.7655 Q 2449.9663 1740.7655 2299.5298 1719.2745 Q 2149.0933 1697.7836 2127.6023 1697.7836 Q 2106.1113 1676.2927 2106.1113 1762.2565 L 2084.6204 1848.2201 L 2063.1294 1848.2201 Q 2041.6385 1826.7292 1998.6566 1826.7292 Q 1955.6748 1783.7473 1848.2201 1783.7473 L 1740.7655 1783.7473 L 1719.2745 1783.7473 Q 1719.2745 1783.7473 1719.2745 1805.2383 L 1719.2745 1805.2383 L 1719.2745 1805.2383 Q 1697.7836 1826.7292 1697.7836 1826.7292 L 1697.7836 1826.7292 L 1676.2927 1826.7292 Q 1654.8018 1826.7292 1633.3108 1762.2565 Q 1590.329 1697.7836 1418.4015 1676.2927 L 1224.9832 1654.8018 L 1224.9832 1676.2927 Q 1203.4922 1676.2927 1203.4922 1697.7836 Q 1203.4922 1719.2745 1160.5104 1719.2745 L 1096.0375 1719.2745 L 902.61914 1719.2745 Q 709.20074 1697.7836 601.7461 1697.7836 Q 494.29144 1697.7836 365.34586 1697.7836 Q 236.40025 1697.7836 236.40025 1676.2927 Q 236.40025 1654.8018 214.90932 1654.8018 L 193.41838 1654.8018 L 193.41838 1611.82 Q 171.92746 1590.329 171.92746 1568.838 Q 150.43652 1568.838 128.94559 1525.8562 L 128.94559 1504.3652 L 128.94559 1353.9287 Q 128.94559 1224.9832 107.45466 1224.9832 L 85.96373 1203.4922 L 85.96373 1182.0012 Q 85.96373 1160.5104 85.96373 1139.0194 Q 85.96373 1096.0375 107.45466 881.12823 Q 128.94559 666.2189 85.96373 558.7642 L 42.981865 451.30957 L 21.490932 451.30957 Q 0.0 429.81863 0.0 408.3277 Q 21.490932 365.34586 0.0 365.34586 Q -21.490932 365.34586 42.981865 322.36398 Q 128.94559 300.87305 128.94559 279.3821 Q 128.94559 257.89117 150.43652 193.41838 L 150.43652 107.45466 L 150.43652 107.45466 L 171.92746 107.45466 L 171.92746 107.45466 L 171.92746 107.45466 L 171.92746 85.96373 L 193.41838 85.96373 L 193.41838 150.43652 L 193.41838 193.41838 L 193.41838 236.40025 L 214.90932 257.89117 L 214.90932 257.89117 L 214.90932 279.3821 L 644.72797 279.3821 Q 1074.5466 279.3821 1074.5466 322.36398 Q 1074.5466 365.34586 1117.5284 365.34586 Q 1139.0194 365.34586 1139.0194 322.36398 Q 1139.0194 279.3821 1332.4377 257.89117 Q 1547.347 236.40025 1805.2383 257.89117 Q 2084.6204 279.3821 2106.1113 279.3821 L 2106.1113 279.3821 L 2106.1113 279.3821 L 2106.1113 279.3821 L 2535.93 300.87305 Q 2944.2576 322.36398 2965.7485 343.85492 Q 2965.7485 365.34586 3008.7305 365.34586 Q 3051.7124 365.34586 3051.7124 343.85492 Q 3051.7124 322.36398 3352.5854 322.36398 Q 3631.9675 322.36398 3803.895 300.87305 L 3975.8225 300.87305 L 3975.8225 257.89117 Q 3997.3132 214.90932 3997.3132 107.45466 z" svg:height="18.4822mm" draw:style-name="style-734" svg:viewBox="0.0 0.0 5630.624 1848.2201" svg:width="56.30624mm" svg:x="158.60307mm" svg:y="25.57421mm"/>
          <draw:path svg:d="M 150.43652 0.0 L 150.43652 0.0 L 193.41838 0.0 L 257.89117 0.0 L 322.36398 21.490932 Q 365.34586 42.981865 386.83676 64.47279 L 386.83676 85.96373 L 365.34586 85.96373 Q 365.34586 107.45466 365.34586 107.45466 L 365.34586 107.45466 L 365.34586 107.45466 L 343.85492 107.45466 L 322.36398 107.45466 L 300.87305 107.45466 L 279.3821 107.45466 L 257.89117 107.45466 L 257.89117 128.94559 L 257.89117 128.94559 L 257.89117 128.94559 Q 236.40025 128.94559 236.40025 171.92746 Q 236.40025 214.90932 150.43652 236.40025 L 85.96373 236.40025 L 85.96373 236.40025 Q 85.96373 236.40025 42.981865 193.41838 L 0.0 171.92746 L 0.0 171.92746 Q 21.490932 171.92746 21.490932 171.92746 L 21.490932 150.43652 L 85.96373 150.43652 Q 150.43652 150.43652 193.41838 85.96373 Q 214.90932 21.490932 193.41838 21.490932 Q 150.43652 21.490932 150.43652 0.0 z" svg:height="2.3640025mm" draw:style-name="style-735" svg:viewBox="0.0 0.0 386.83676 236.40025" svg:width="3.8683677mm" svg:x="259.82538mm" svg:y="79.30154mm"/>
          <draw:path svg:d="M 408.3277 42.981865 L 408.3277 64.47279 L 408.3277 64.47279 Q 408.3277 85.96373 386.83676 107.45466 Q 365.34586 128.94559 322.36398 128.94559 Q 257.89117 128.94559 193.41838 107.45466 L 128.94559 85.96373 L 128.94559 64.47279 Q 107.45466 64.47279 107.45466 64.47279 L 107.45466 64.47279 L 107.45466 42.981865 Q 107.45466 42.981865 85.96373 42.981865 L 85.96373 42.981865 L 42.981865 42.981865 L -4.5474735E-13 42.981865 L 21.490932 21.490932 Q 42.981865 0.0 236.40025 0.0 Q 408.3277 0.0 408.3277 42.981865 z" svg:height="1.2894559mm" draw:style-name="style-736" svg:viewBox="0.0 0.0 408.3277 128.94559" svg:width="4.083277mm" svg:x="35.88986mm" svg:y="42.981865mm"/>
          <draw:path svg:d="M 193.41838 21.490932 L 193.41838 64.47279 L 193.41838 85.96373 L 193.41838 85.96373 L 214.90932 107.45466 Q 236.40025 128.94559 236.40025 128.94559 L 236.40025 150.43652 L 193.41838 150.43652 Q 171.92746 128.94559 107.45466 128.94559 Q 21.490932 128.94559 21.490932 128.94559 L 0.0 107.45466 L 0.0 107.45466 Q 21.490932 107.45466 21.490932 85.96373 L 21.490932 85.96373 L 64.47279 42.981865 Q 85.96373 0.0 85.96373 0.0 L 85.96373 0.0 L 107.45466 0.0 Q 150.43652 0.0 171.92746 0.0 Q 193.41838 -21.490932 193.41838 21.490932 z M 85.96373 85.96373 Q 64.47279 85.96373 64.47279 85.96373 Q 64.47279 85.96373 85.96373 85.96373 Q 85.96373 85.96373 107.45466 85.96373 Q 150.43652 85.96373 128.94559 85.96373 L 107.45466 85.96373 L 85.96373 85.96373 z" svg:height="1.5043652mm" draw:style-name="style-737" svg:viewBox="0.0 0.0 236.40025 150.43652" svg:width="2.3640025mm" svg:x="295.93015mm" svg:y="47.280052mm"/>
          <draw:path svg:d="M 623.237 42.981865 L 666.2189 42.981865 L 666.2189 107.45466 Q 666.2189 171.92746 666.2189 322.36398 L 666.2189 472.8005 L 666.2189 472.8005 Q 644.72797 472.8005 644.72797 494.29144 L 623.237 494.29144 L 623.237 494.29144 Q 623.237 472.8005 322.36398 472.8005 L 42.981865 451.30957 L 42.981865 429.81863 Q 21.490932 429.81863 21.490932 429.81863 Q 21.490932 408.3277 42.981865 386.83676 L 64.47279 343.85492 L 64.47279 343.85492 Q 64.47279 365.34586 85.96373 343.85492 L 85.96373 343.85492 L 107.45466 322.36398 Q 150.43652 300.87305 150.43652 300.87305 L 150.43652 300.87305 L 171.92746 300.87305 L 193.41838 300.87305 L 193.41838 279.3821 L 193.41838 279.3821 L 171.92746 279.3821 L 171.92746 257.89117 L 171.92746 257.89117 L 150.43652 257.89117 L 150.43652 257.89117 Q 150.43652 257.89117 128.94559 236.40025 Q 107.45466 236.40025 107.45466 171.92746 Q 107.45466 128.94559 85.96373 128.94559 L 64.47279 128.94559 L 21.490932 107.45466 L 0.0 107.45466 L 0.0 85.96373 L 0.0 85.96373 L 0.0 85.96373 L 0.0 85.96373 L 0.0 64.47279 L 21.490932 64.47279 L 21.490932 64.47279 L 21.490932 85.96373 L 64.47279 85.96373 L 107.45466 85.96373 L 193.41838 64.47279 Q 257.89117 42.981865 257.89117 42.981865 L 257.89117 42.981865 L 300.87305 0.0 Q 343.85492 -42.981865 451.30957 0.0 Q 537.2733 0.0 558.7642 21.490932 Q 580.2552 42.981865 623.237 42.981865 z" svg:height="4.9429145mm" draw:style-name="style-738" svg:viewBox="0.0 0.0 666.2189 494.29144" svg:width="6.662189mm" svg:x="230.16788mm" svg:y="44.27132mm"/>
          <draw:path svg:d="M 644.72797 9.094947E-13 L 666.2189 9.094947E-13 L 687.70984 9.094947E-13 L 687.70984 9.094947E-13 L 709.20074 9.094947E-13 L 730.6917 9.094947E-13 L 752.1826 9.094947E-13 L 773.6735 9.094947E-13 L 816.6554 9.094947E-13 Q 881.12823 21.490932 881.12823 85.96373 L 881.12823 128.94559 L 902.61914 128.94559 L 924.11005 128.94559 L 945.601 150.43652 L 967.0919 171.92746 L 945.601 171.92746 L 924.11005 171.92746 L 924.11005 193.41838 L 945.601 214.90932 L 945.601 236.40025 L 945.601 257.89117 L 902.61914 257.89117 Q 838.14636 257.89117 773.6735 257.89117 L 730.6917 257.89117 L 709.20074 236.40025 L 687.70984 236.40025 L 687.70984 257.89117 L 687.70984 279.3821 L 666.2189 279.3821 Q 666.2189 300.87305 644.72797 300.87305 L 644.72797 300.87305 L 644.72797 300.87305 L 623.237 300.87305 L 558.7642 300.87305 Q 472.8005 300.87305 472.8005 322.36398 Q 472.8005 343.85492 494.29144 343.85492 Q 515.78235 365.34586 537.2733 386.83676 L 537.2733 408.3277 L 515.78235 408.3277 Q 494.29144 386.83676 472.8005 365.34586 Q 429.81863 343.85492 451.30957 279.3821 L 472.8005 214.90932 L 472.8005 214.90932 Q 494.29144 214.90932 472.8005 193.41838 L 472.8005 193.41838 L 472.8005 171.92746 Q 472.8005 128.94559 451.30957 128.94559 Q 451.30957 128.94559 386.83676 107.45466 Q 343.85492 85.96373 343.85492 107.45466 L 322.36398 128.94559 L 322.36398 128.94559 Q 300.87305 128.94559 300.87305 171.92746 Q 279.3821 214.90932 236.40025 214.90932 L 171.92746 193.41838 L 171.92746 193.41838 L 171.92746 214.90932 L 128.94559 214.90932 L 85.96373 214.90932 L 85.96373 214.90932 L 64.47279 214.90932 L 64.47279 193.41838 L 42.981865 193.41838 L 42.981865 193.41838 L 42.981865 171.92746 L 42.981865 171.92746 L 42.981865 171.92746 L 21.490932 171.92746 L 21.490932 171.92746 L 21.490932 150.43652 L -9.094947E-13 150.43652 L -9.094947E-13 150.43652 L -9.094947E-13 128.94559 L -9.094947E-13 128.94559 L -9.094947E-13 128.94559 L 21.490932 128.94559 L 21.490932 128.94559 L 85.96373 107.45466 L 171.92746 107.45466 L 171.92746 64.47279 Q 193.41838 9.094947E-13 408.3277 9.094947E-13 Q 623.237 9.094947E-13 644.72797 9.094947E-13 z" svg:height="4.083277mm" draw:style-name="style-739" svg:viewBox="0.0 0.0 967.0919 408.3277" svg:width="9.670919mm" svg:x="68.34116mm" svg:y="77.79717mm"/>
          <draw:path svg:d="M 0.0 128.94559 L 0.0 9.094947E-13 L 42.981865 9.094947E-13 Q 85.96373 9.094947E-13 107.45466 21.490932 L 128.94559 21.490932 L 107.45466 85.96373 Q 85.96373 150.43652 64.47279 171.92746 L 64.47279 193.41838 L 42.981865 193.41838 L 21.490932 214.90932 L 21.490932 214.90932 L 21.490932 214.90932 L 21.490932 214.90932 L 0.0 236.40025 L 0.0 236.40025 L 0.0 236.40025 L 0.0 128.94559 z" svg:height="2.3640025mm" draw:style-name="style-740" svg:viewBox="0.0 0.0 128.94559 236.40025" svg:width="1.2894559mm" svg:x="160.32236mm" svg:y="79.51645mm"/>
          <draw:path svg:d="M 343.85492 21.490932 L 343.85492 0.0 L 365.34586 0.0 Q 365.34586 21.490932 365.34586 21.490932 L 386.83676 21.490932 L 386.83676 21.490932 L 386.83676 21.490932 L 386.83676 42.981865 L 408.3277 42.981865 L 408.3277 42.981865 L 408.3277 64.47279 L 429.81863 64.47279 Q 451.30957 64.47279 451.30957 42.981865 L 472.8005 42.981865 L 494.29144 42.981865 L 494.29144 42.981865 L 494.29144 64.47279 L 494.29144 107.45466 L 515.78235 150.43652 L 537.2733 193.41838 L 537.2733 193.41838 L 537.2733 214.90932 L 537.2733 214.90932 Q 537.2733 214.90932 515.78235 236.40025 L 515.78235 257.89117 L 494.29144 257.89117 Q 494.29144 279.3821 494.29144 279.3821 L 494.29144 279.3821 L 494.29144 279.3821 Q 472.8005 279.3821 451.30957 257.89117 Q 451.30957 236.40025 408.3277 236.40025 L 365.34586 236.40025 L 365.34586 236.40025 Q 343.85492 236.40025 279.3821 279.3821 Q 193.41838 279.3821 107.45466 300.87305 L 0.0 322.36398 L 0.0 279.3821 L 21.490932 214.90932 L 21.490932 214.90932 L 21.490932 193.41838 L 21.490932 193.41838 L 42.981865 193.41838 L 42.981865 193.41838 L 64.47279 193.41838 L 64.47279 193.41838 L 64.47279 171.92746 L 64.47279 171.92746 L 64.47279 171.92746 L 85.96373 171.92746 L 85.96373 150.43652 L 85.96373 150.43652 L 107.45466 150.43652 L 107.45466 150.43652 L 107.45466 150.43652 L 193.41838 107.45466 Q 257.89117 64.47279 300.87305 42.981865 Q 343.85492 42.981865 343.85492 21.490932 z" svg:height="3.2236397mm" draw:style-name="style-741" svg:viewBox="0.0 0.0 537.2733 322.36398" svg:width="5.372733mm" svg:x="165.26527mm" svg:y="82.31027mm"/>
          <draw:path svg:d="M 0.0 42.981865 L 21.490932 0.0 L 21.490932 42.981865 L 21.490932 64.47279 L 128.94559 85.96373 Q 214.90932 85.96373 236.40025 107.45466 L 257.89117 128.94559 L 257.89117 128.94559 L 257.89117 128.94559 L 257.89117 128.94559 L 257.89117 150.43652 L 236.40025 150.43652 L 236.40025 171.92746 L 236.40025 171.92746 L 236.40025 171.92746 L 214.90932 171.92746 Q 214.90932 171.92746 171.92746 171.92746 Q 128.94559 171.92746 85.96373 193.41838 Q 21.490932 193.41838 0.0 150.43652 Q 0.0 107.45466 0.0 42.981865 z" svg:height="1.9341838mm" draw:style-name="style-742" svg:viewBox="0.0 0.0 257.89117 193.41838" svg:width="2.5789118mm" svg:x="217.48824mm" svg:y="79.08663mm"/>
          <draw:path svg:d="M 21.490932 236.40025 L 0.0 0.0 L 0.0 0.0 Q 0.0 0.0 21.490932 193.41838 L 21.490932 386.83676 L 429.81863 408.3277 Q 859.63727 408.3277 859.63727 451.30957 Q 859.63727 472.8005 881.12823 494.29144 L 881.12823 494.29144 L 601.7461 494.29144 Q 343.85492 494.29144 193.41838 472.8005 Q 42.981865 451.30957 21.490932 236.40025 z" svg:height="4.9429145mm" draw:style-name="style-743" svg:viewBox="0.0 0.0 881.12823 494.29144" svg:width="8.811282mm" svg:x="83.38482mm" svg:y="123.57286mm"/>
          <draw:path svg:d="M 386.83676 0.0 L 408.3277 0.0 L 494.29144 0.0 L 580.2552 0.0 L 644.72797 64.47279 Q 730.6917 107.45466 730.6917 107.45466 Q 773.6735 107.45466 773.6735 128.94559 L 773.6735 150.43652 L 730.6917 150.43652 Q 709.20074 150.43652 687.70984 193.41838 Q 644.72797 193.41838 580.2552 214.90932 L 515.78235 236.40025 L 515.78235 214.90932 L 515.78235 214.90932 L 494.29144 214.90932 L 494.29144 214.90932 L 494.29144 214.90932 L 494.29144 193.41838 L 429.81863 193.41838 Q 386.83676 193.41838 300.87305 171.92746 Q 214.90932 171.92746 171.92746 150.43652 L 128.94559 150.43652 L 85.96373 150.43652 L 64.47279 150.43652 L 42.981865 128.94559 L -3.6379788E-12 107.45466 L 21.490932 107.45466 L 42.981865 107.45466 L 42.981865 85.96373 L 42.981865 85.96373 L 64.47279 85.96373 L 85.96373 85.96373 L 85.96373 64.47279 L 85.96373 21.490932 L 128.94559 21.490932 L 150.43652 21.490932 L 257.89117 21.490932 Q 343.85492 21.490932 386.83676 0.0 z M 451.30957 42.981865 L 451.30957 21.490932 L 515.78235 21.490932 Q 558.7642 21.490932 558.7642 42.981865 Q 558.7642 64.47279 494.29144 64.47279 L 429.81863 64.47279 L 429.81863 42.981865 L 429.81863 42.981865 L 451.30957 42.981865 z" svg:height="2.3640025mm" draw:style-name="style-744" svg:viewBox="0.0 0.0 773.6735 236.40025" svg:width="7.7367353mm" svg:x="256.6017mm" svg:y="15.68838mm"/>
          <draw:path svg:d="M 4.5474735E-13 21.490932 L 4.5474735E-13 0.0 L 365.34586 64.47279 Q 709.20074 128.94559 752.1826 150.43652 L 795.1645 171.92746 L 838.14636 171.92746 L 859.63727 171.92746 L 881.12823 193.41838 Q 902.61914 214.90932 838.14636 236.40025 L 795.1645 236.40025 L 752.1826 236.40025 L 709.20074 236.40025 L 709.20074 236.40025 Q 709.20074 214.90932 408.3277 150.43652 L 107.45466 85.96373 L 107.45466 85.96373 L 107.45466 64.47279 L 85.96373 64.47279 L 85.96373 64.47279 L 64.47279 64.47279 L 42.981865 64.47279 L 42.981865 64.47279 Q 42.981865 85.96373 21.490932 85.96373 L 21.490932 85.96373 L 21.490932 85.96373 L 4.5474735E-13 85.96373 L 4.5474735E-13 64.47279 Q 21.490932 42.981865 4.5474735E-13 21.490932 z" svg:height="2.3640025mm" draw:style-name="style-745" svg:viewBox="0.0 0.0 881.12823 236.40025" svg:width="8.811282mm" svg:x="32.881126mm" svg:y="50.7186mm"/>
          <draw:path svg:d="M 0.0 0.0 L 0.0 0.0 L 150.43652 0.0 Q 322.36398 21.490932 322.36398 42.981865 Q 322.36398 64.47279 494.29144 64.47279 Q 644.72797 85.96373 687.70984 85.96373 Q 730.6917 128.94559 752.1826 128.94559 L 795.1645 128.94559 L 795.1645 214.90932 Q 773.6735 279.3821 795.1645 279.3821 Q 816.6554 279.3821 816.6554 365.34586 L 816.6554 451.30957 L 795.1645 451.30957 L 752.1826 429.81863 L 752.1826 429.81863 L 752.1826 429.81863 L 730.6917 429.81863 L 730.6917 429.81863 L 709.20074 451.30957 Q 666.2189 451.30957 666.2189 472.8005 Q 666.2189 494.29144 580.2552 472.8005 Q 494.29144 472.8005 472.8005 408.3277 Q 451.30957 365.34586 429.81863 386.83676 Q 429.81863 408.3277 386.83676 408.3277 L 343.85492 408.3277 L 343.85492 365.34586 Q 343.85492 322.36398 322.36398 322.36398 Q 300.87305 300.87305 300.87305 236.40025 Q 322.36398 171.92746 193.41838 128.94559 L 85.96373 107.45466 L 85.96373 85.96373 Q 64.47279 85.96373 64.47279 85.96373 L 64.47279 85.96373 L 64.47279 85.96373 Q 64.47279 64.47279 42.981865 64.47279 L 42.981865 64.47279 L 42.981865 42.981865 Q 21.490932 42.981865 21.490932 42.981865 L 21.490932 42.981865 L 21.490932 42.981865 Q 21.490932 21.490932 0.0 0.0 z" svg:height="4.728005mm" draw:style-name="style-746" svg:viewBox="0.0 0.0 816.6554 472.8005" svg:width="8.166554mm" svg:x="305.38614mm" svg:y="109.173935mm"/>
          <draw:path svg:d="M 322.36398 21.490932 L 472.8005 1.8189894E-12 L 558.7642 1.8189894E-12 Q 644.72797 21.490932 666.2189 64.47279 Q 666.2189 85.96373 709.20074 107.45466 Q 730.6917 107.45466 730.6917 85.96373 Q 730.6917 42.981865 773.6735 42.981865 L 816.6554 42.981865 L 816.6554 64.47279 L 838.14636 85.96373 L 838.14636 85.96373 L 838.14636 85.96373 L 838.14636 128.94559 L 838.14636 171.92746 L 859.63727 193.41838 L 859.63727 214.90932 L 709.20074 214.90932 Q 558.7642 214.90932 408.3277 236.40025 L 257.89117 257.89117 L 236.40025 257.89117 Q 236.40025 257.89117 236.40025 257.89117 L 214.90932 257.89117 L 214.90932 257.89117 Q 193.41838 236.40025 193.41838 236.40025 L 193.41838 236.40025 L 193.41838 214.90932 Q 193.41838 214.90932 171.92746 214.90932 L 171.92746 214.90932 L 171.92746 214.90932 Q 150.43652 193.41838 150.43652 193.41838 L 150.43652 193.41838 L 107.45466 193.41838 L 85.96373 193.41838 L 64.47279 193.41838 L 42.981865 171.92746 L 21.490932 171.92746 L 0.0 171.92746 L 0.0 150.43652 L 0.0 128.94559 L 21.490932 128.94559 L 42.981865 128.94559 L 42.981865 107.45466 L 42.981865 107.45466 L 85.96373 107.45466 Q 128.94559 107.45466 150.43652 64.47279 Q 150.43652 42.981865 322.36398 21.490932 z" svg:height="2.5789118mm" draw:style-name="style-747" svg:viewBox="0.0 0.0 859.63727 257.89117" svg:width="8.596373mm" svg:x="11.820013mm" svg:y="110.463394mm"/>
          <draw:path svg:d="M 515.78235 42.981865 L 537.2733 42.981865 L 537.2733 42.981865 Q 537.2733 64.47279 558.7642 64.47279 L 580.2552 64.47279 L 580.2552 85.96373 Q 558.7642 107.45466 558.7642 150.43652 L 558.7642 193.41838 L 558.7642 236.40025 Q 580.2552 279.3821 601.7461 279.3821 L 623.237 279.3821 L 644.72797 343.85492 Q 644.72797 408.3277 687.70984 386.83676 L 709.20074 386.83676 L 709.20074 408.3277 L 687.70984 408.3277 L 687.70984 408.3277 L 687.70984 408.3277 L 687.70984 429.81863 L 687.70984 429.81863 L 666.2189 429.81863 L 666.2189 451.30957 L 666.2189 451.30957 L 666.2189 451.30957 L 666.2189 451.30957 Q 644.72797 451.30957 644.72797 494.29144 L 644.72797 515.78235 L 623.237 515.78235 L 623.237 494.29144 L 601.7461 494.29144 Q 580.2552 494.29144 580.2552 515.78235 L 580.2552 537.2733 L 515.78235 537.2733 Q 472.8005 537.2733 343.85492 494.29144 Q 236.40025 494.29144 171.92746 494.29144 L 128.94559 494.29144 L 128.94559 494.29144 L 128.94559 494.29144 L 85.96373 472.8005 L 21.490932 472.8005 L 21.490932 451.30957 L 1.8189894E-12 429.81863 L 1.8189894E-12 429.81863 L 1.8189894E-12 408.3277 L 85.96373 408.3277 L 171.92746 408.3277 L 171.92746 386.83676 L 171.92746 386.83676 L 150.43652 343.85492 Q 128.94559 300.87305 107.45466 279.3821 L 85.96373 257.89117 L 85.96373 171.92746 Q 107.45466 107.45466 171.92746 64.47279 Q 214.90932 64.47279 214.90932 42.981865 L 214.90932 42.981865 L 257.89117 21.490932 Q 279.3821 -21.490932 365.34586 0.0 Q 451.30957 21.490932 472.8005 21.490932 Q 494.29144 21.490932 515.78235 42.981865 z" svg:height="5.372733mm" draw:style-name="style-748" svg:viewBox="0.0 0.0 709.20074 537.2733" svg:width="7.0920076mm" svg:x="134.96306mm" svg:y="10.960376mm"/>
          <draw:path svg:d="M 709.20074 21.490932 L 709.20074 0.0 L 730.6917 0.0 L 730.6917 0.0 L 730.6917 0.0 L 752.1826 0.0 L 773.6735 21.490932 Q 795.1645 21.490932 795.1645 21.490932 Q 816.6554 21.490932 838.14636 0.0 L 838.14636 0.0 L 838.14636 21.490932 L 838.14636 42.981865 L 859.63727 42.981865 L 859.63727 64.47279 L 881.12823 64.47279 L 881.12823 64.47279 L 902.61914 128.94559 Q 924.11005 193.41838 924.11005 214.90932 L 924.11005 236.40025 L 924.11005 279.3821 L 924.11005 322.36398 L 881.12823 322.36398 Q 859.63727 322.36398 816.6554 279.3821 L 773.6735 236.40025 L 773.6735 214.90932 L 752.1826 214.90932 L 752.1826 279.3821 L 752.1826 365.34586 L 752.1826 365.34586 Q 730.6917 365.34586 408.3277 279.3821 L 107.45466 236.40025 L 64.47279 214.90932 L 42.981865 214.90932 L 42.981865 214.90932 L 42.981865 193.41838 L 42.981865 193.41838 L 64.47279 193.41838 L 64.47279 193.41838 L 64.47279 193.41838 L 42.981865 171.92746 L 21.490932 150.43652 L 21.490932 150.43652 L 21.490932 150.43652 L 0.0 150.43652 L 0.0 150.43652 L 42.981865 128.94559 L 85.96373 107.45466 L 150.43652 107.45466 Q 193.41838 107.45466 193.41838 85.96373 Q 193.41838 64.47279 365.34586 64.47279 Q 515.78235 64.47279 623.237 42.981865 L 709.20074 42.981865 L 709.20074 21.490932 z" svg:height="3.6534584mm" draw:style-name="style-749" svg:viewBox="0.0 0.0 924.11005 365.34586" svg:width="9.2411mm" svg:x="277.01813mm" svg:y="81.02081mm"/>
          <draw:path svg:d="M 21.490932 42.981865 L -3.6379788E-12 0.0 L 21.490932 0.0 L 42.981865 21.490932 L 85.96373 21.490932 Q 107.45466 21.490932 128.94559 64.47279 Q 171.92746 85.96373 171.92746 85.96373 L 171.92746 107.45466 L 171.92746 107.45466 L 171.92746 107.45466 L 193.41838 107.45466 L 193.41838 107.45466 L 193.41838 128.94559 L 214.90932 128.94559 L 214.90932 128.94559 L 214.90932 150.43652 L 214.90932 150.43652 L 214.90932 150.43652 L 236.40025 150.43652 L 236.40025 150.43652 L 236.40025 171.92746 L 257.89117 171.92746 L 257.89117 171.92746 L 257.89117 193.41838 L 257.89117 193.41838 L 257.89117 193.41838 L 257.89117 214.90932 L 257.89117 236.40025 L 257.89117 236.40025 L 257.89117 236.40025 L 257.89117 257.89117 L 257.89117 257.89117 L 236.40025 257.89117 L 236.40025 236.40025 L 214.90932 236.40025 L 193.41838 236.40025 L 193.41838 214.90932 L 171.92746 214.90932 L 171.92746 214.90932 L 171.92746 193.41838 L 150.43652 193.41838 L 128.94559 193.41838 L 128.94559 171.92746 Q 128.94559 171.92746 107.45466 150.43652 L 85.96373 150.43652 L 85.96373 128.94559 L 85.96373 128.94559 L 64.47279 128.94559 L 64.47279 107.45466 L 64.47279 107.45466 L 42.981865 107.45466 L 42.981865 107.45466 L 42.981865 107.45466 L 42.981865 107.45466 Q 42.981865 85.96373 21.490932 42.981865 z" svg:height="2.5789118mm" draw:style-name="style-750" svg:viewBox="0.0 0.0 257.89117 257.89117" svg:width="2.5789118mm" svg:x="260.4701mm" svg:y="50.93351mm"/>
          <draw:path svg:d="M 42.981865 21.490932 L 42.981865 0.0 L 150.43652 21.490932 Q 257.89117 42.981865 236.40025 107.45466 Q 236.40025 171.92746 300.87305 214.90932 Q 365.34586 236.40025 322.36398 257.89117 Q 279.3821 279.3821 257.89117 279.3821 L 257.89117 300.87305 L 257.89117 300.87305 L 257.89117 300.87305 L 257.89117 300.87305 L 236.40025 300.87305 L 236.40025 322.36398 L 236.40025 343.85492 L 236.40025 343.85492 L 236.40025 343.85492 L 214.90932 322.36398 Q 193.41838 300.87305 107.45466 300.87305 L 0.0 279.3821 L 0.0 257.89117 L 0.0 214.90932 L 0.0 128.94559 L 0.0 64.47279 L 0.0 42.981865 L 0.0 42.981865 L 21.490932 42.981865 Q 21.490932 42.981865 21.490932 21.490932 L 21.490932 21.490932 L 42.981865 21.490932 z" svg:height="3.438549mm" draw:style-name="style-751" svg:viewBox="0.0 0.0 322.36398 343.85492" svg:width="3.2236397mm" svg:x="217.70314mm" svg:y="76.93754mm"/>
          <draw:path svg:d="M 64.47279 0.0 L 85.96373 0.0 L 128.94559 42.981865 Q 171.92746 64.47279 150.43652 85.96373 Q 150.43652 85.96373 128.94559 107.45466 L 85.96373 107.45466 L 85.96373 107.45466 Q 85.96373 85.96373 42.981865 85.96373 L 0.0 64.47279 L 21.490932 42.981865 Q 42.981865 0.0 64.47279 0.0 z" svg:height="1.0745466mm" draw:style-name="style-752" svg:viewBox="0.0 0.0 150.43652 107.45466" svg:width="1.5043652mm" svg:x="303.02216mm" svg:y="12.894559mm"/>
          <draw:path svg:d="M 64.47279 21.490932 L 128.94559 21.490932 L 257.89117 0.0 L 408.3277 0.0 L 816.6554 21.490932 Q 1224.9832 21.490932 1504.3652 42.981865 L 1762.2565 42.981865 L 1762.2565 42.981865 Q 1762.2565 64.47279 1590.329 64.47279 L 1439.8925 64.47279 L 1547.347 85.96373 L 1676.2927 107.45466 L 1590.329 107.45466 L 1482.8743 107.45466 L 1246.474 128.94559 Q 988.5829 150.43652 687.70984 128.94559 Q 408.3277 128.94559 408.3277 107.45466 Q 408.3277 85.96373 386.83676 85.96373 Q 365.34586 85.96373 365.34586 64.47279 Q 365.34586 42.981865 171.92746 21.490932 L 0.0 21.490932 L 64.47279 21.490932 z" svg:height="1.2894559mm" draw:style-name="style-753" svg:viewBox="0.0 0.0 1762.2565 128.94559" svg:width="17.622564mm" svg:x="252.30354mm" svg:y="61.249157mm"/>
          <draw:path svg:d="M 42.981865 0.0 L 64.47279 0.0 L 322.36398 64.47279 Q 558.7642 128.94559 558.7642 128.94559 L 558.7642 128.94559 L 558.7642 128.94559 L 558.7642 150.43652 L 537.2733 171.92746 Q 494.29144 193.41838 515.78235 236.40025 Q 515.78235 257.89117 537.2733 279.3821 Q 558.7642 300.87305 558.7642 300.87305 L 558.7642 300.87305 L 537.2733 300.87305 Q 515.78235 300.87305 494.29144 386.83676 Q 451.30957 451.30957 429.81863 472.8005 Q 386.83676 472.8005 236.40025 494.29144 L 85.96373 515.78235 L 85.96373 494.29144 L 64.47279 494.29144 L 64.47279 494.29144 L 64.47279 515.78235 L 64.47279 515.78235 L 64.47279 515.78235 L 42.981865 515.78235 L 42.981865 515.78235 L 42.981865 537.2733 L 21.490932 537.2733 L 21.490932 537.2733 L 21.490932 537.2733 L 21.490932 515.78235 L 21.490932 494.29144 L 42.981865 494.29144 L 42.981865 472.8005 L 42.981865 472.8005 Q 64.47279 472.8005 64.47279 429.81863 Q 85.96373 408.3277 64.47279 408.3277 Q 42.981865 408.3277 64.47279 365.34586 Q 64.47279 322.36398 42.981865 322.36398 Q 21.490932 300.87305 0.0 214.90932 Q -21.490932 128.94559 0.0 64.47279 Q 21.490932 0.0 42.981865 0.0 z" svg:height="5.372733mm" draw:style-name="style-754" svg:viewBox="0.0 0.0 558.7642 537.2733" svg:width="5.587642mm" svg:x="102.081924mm" svg:y="82.52518mm"/>
          <draw:path svg:d="M 21.490932 42.981865 L -4.5474735E-13 0.0 L 21.490932 0.0 Q 42.981865 0.0 64.47279 42.981865 Q 85.96373 85.96373 193.41838 85.96373 Q 279.3821 85.96373 300.87305 64.47279 Q 322.36398 42.981865 322.36398 21.490932 L 322.36398 21.490932 L 343.85492 42.981865 Q 365.34586 85.96373 386.83676 85.96373 L 408.3277 85.96373 L 408.3277 85.96373 Q 408.3277 85.96373 343.85492 128.94559 Q 279.3821 150.43652 279.3821 257.89117 Q 257.89117 386.83676 128.94559 386.83676 L -4.5474735E-13 386.83676 L 64.47279 365.34586 Q 107.45466 343.85492 128.94559 343.85492 L 150.43652 343.85492 L 150.43652 322.36398 L 150.43652 300.87305 L 107.45466 300.87305 Q 85.96373 300.87305 64.47279 214.90932 L 42.981865 150.43652 L 42.981865 107.45466 Q 21.490932 64.47279 21.490932 42.981865 z" svg:height="3.8683677mm" draw:style-name="style-755" svg:viewBox="0.0 0.0 408.3277 386.83676" svg:width="4.083277mm" svg:x="36.749493mm" svg:y="43.411682mm"/>
          <draw:path svg:d="M 386.83676 21.490932 L 386.83676 21.490932 L 386.83676 21.490932 L 408.3277 21.490932 L 408.3277 21.490932 L 408.3277 21.490932 L 408.3277 42.981865 L 408.3277 42.981865 L 429.81863 42.981865 L 429.81863 64.47279 L 429.81863 64.47279 L 451.30957 64.47279 L 451.30957 64.47279 L 451.30957 64.47279 L 451.30957 85.96373 L 451.30957 85.96373 L 472.8005 85.96373 L 472.8005 107.45466 L 494.29144 107.45466 L 494.29144 107.45466 L 623.237 107.45466 Q 730.6917 128.94559 730.6917 107.45466 L 730.6917 85.96373 L 752.1826 85.96373 Q 795.1645 64.47279 838.14636 85.96373 L 881.12823 85.96373 L 881.12823 85.96373 Q 881.12823 107.45466 881.12823 107.45466 L 859.63727 107.45466 L 838.14636 171.92746 Q 795.1645 236.40025 773.6735 236.40025 L 752.1826 236.40025 L 687.70984 236.40025 L 623.237 236.40025 L 623.237 236.40025 L 623.237 236.40025 L 580.2552 236.40025 Q 558.7642 236.40025 365.34586 257.89117 L 171.92746 279.3821 L 171.92746 279.3821 Q 171.92746 279.3821 128.94559 257.89117 L 85.96373 236.40025 L 85.96373 257.89117 L 64.47279 257.89117 L 64.47279 279.3821 L 64.47279 279.3821 L 64.47279 300.87305 L 64.47279 322.36398 L 21.490932 322.36398 L 0.0 322.36398 L 0.0 279.3821 L 0.0 236.40025 L 21.490932 236.40025 L 42.981865 236.40025 L 42.981865 214.90932 L 64.47279 214.90932 L 64.47279 193.41838 L 64.47279 150.43652 L 42.981865 150.43652 L 42.981865 150.43652 L 64.47279 128.94559 Q 107.45466 107.45466 128.94559 107.45466 Q 150.43652 107.45466 107.45466 64.47279 L 42.981865 64.47279 L 42.981865 42.981865 L 42.981865 42.981865 L 128.94559 42.981865 Q 214.90932 21.490932 279.3821 21.490932 Q 322.36398 21.490932 322.36398 -9.094947E-13 Q 343.85492 -21.490932 365.34586 21.490932 Q 386.83676 21.490932 386.83676 21.490932 z" svg:height="3.2236397mm" draw:style-name="style-756" svg:viewBox="0.0 0.0 881.12823 322.36398" svg:width="8.811282mm" svg:x="45.345867mm" svg:y="78.87172mm"/>
          <draw:path svg:d="M 429.81863 21.490932 L 644.72797 0.0 L 644.72797 0.0 Q 666.2189 0.0 687.70984 21.490932 L 709.20074 21.490932 L 709.20074 21.490932 Q 730.6917 21.490932 730.6917 42.981865 L 730.6917 85.96373 L 709.20074 85.96373 L 709.20074 85.96373 L 730.6917 107.45466 Q 773.6735 107.45466 773.6735 85.96373 Q 773.6735 42.981865 816.6554 42.981865 L 881.12823 42.981865 L 881.12823 85.96373 L 881.12823 150.43652 L 902.61914 150.43652 L 924.11005 171.92746 L 924.11005 171.92746 L 945.601 171.92746 L 945.601 171.92746 L 945.601 171.92746 L 945.601 193.41838 L 945.601 193.41838 L 945.601 214.90932 L 945.601 236.40025 L 945.601 236.40025 L 945.601 257.89117 L 945.601 257.89117 L 945.601 257.89117 L 967.0919 279.3821 L 967.0919 300.87305 L 945.601 300.87305 L 924.11005 300.87305 L 881.12823 279.3821 Q 838.14636 257.89117 816.6554 257.89117 L 773.6735 257.89117 L 752.1826 257.89117 L 730.6917 257.89117 L 730.6917 257.89117 L 709.20074 257.89117 L 709.20074 257.89117 Q 687.70984 257.89117 687.70984 279.3821 Q 687.70984 300.87305 666.2189 279.3821 Q 666.2189 257.89117 515.78235 257.89117 L 343.85492 236.40025 L 343.85492 236.40025 Q 343.85492 214.90932 322.36398 214.90932 L 300.87305 214.90932 L 171.92746 214.90932 L 64.47279 214.90932 L 64.47279 214.90932 L 64.47279 214.90932 L 42.981865 193.41838 L 21.490932 171.92746 L 21.490932 171.92746 L 0.0 171.92746 L 0.0 171.92746 L 0.0 171.92746 L 0.0 171.92746 L 0.0 171.92746 L 42.981865 150.43652 L 64.47279 128.94559 L 128.94559 128.94559 Q 193.41838 128.94559 214.90932 85.96373 Q 214.90932 42.981865 429.81863 21.490932 z" svg:height="3.0087304mm" draw:style-name="style-757" svg:viewBox="0.0 0.0 967.0919 300.87305" svg:width="9.670919mm" svg:x="203.30421mm" svg:y="44.701138mm"/>
          <draw:path svg:d="M 967.0919 64.47279 L 1010.0738 64.47279 L 1010.0738 128.94559 Q 1010.0738 214.90932 1010.0738 300.87305 L 1010.0738 386.83676 L 1010.0738 386.83676 Q 988.5829 386.83676 988.5829 451.30957 Q 988.5829 494.29144 666.2189 494.29144 L 365.34586 494.29144 L 322.36398 494.29144 Q 257.89117 472.8005 150.43652 472.8005 L 21.490932 472.8005 L 21.490932 451.30957 L 21.490932 451.30957 L -1.8189894E-12 451.30957 L -1.8189894E-12 451.30957 L -1.8189894E-12 451.30957 L -1.8189894E-12 429.81863 L -1.8189894E-12 429.81863 L 21.490932 429.81863 L 21.490932 429.81863 L 21.490932 408.3277 L 42.981865 408.3277 L 64.47279 386.83676 L 64.47279 386.83676 L 64.47279 386.83676 L 85.96373 386.83676 L 85.96373 386.83676 L 107.45466 365.34586 L 150.43652 343.85492 L 150.43652 343.85492 L 150.43652 343.85492 L 214.90932 343.85492 L 279.3821 343.85492 L 386.83676 343.85492 L 494.29144 343.85492 L 494.29144 300.87305 L 494.29144 257.89117 L 494.29144 171.92746 Q 515.78235 85.96373 580.2552 85.96373 Q 623.237 85.96373 623.237 64.47279 L 623.237 64.47279 L 666.2189 21.490932 Q 709.20074 0.0 795.1645 0.0 Q 881.12823 0.0 924.11005 42.981865 Q 945.601 42.981865 967.0919 64.47279 z" svg:height="4.9429145mm" draw:style-name="style-758" svg:viewBox="0.0 0.0 1010.0738 494.29144" svg:width="10.100738mm" svg:x="111.53793mm" svg:y="43.841503mm"/>
          <draw:path svg:d="M 3.6379788E-12 21.490932 L 3.6379788E-12 21.490932 L 21.490932 0.0 Q 42.981865 0.0 42.981865 21.490932 Q 64.47279 42.981865 64.47279 21.490932 Q 64.47279 0.0 107.45466 0.0 L 128.94559 0.0 L 128.94559 21.490932 Q 107.45466 64.47279 107.45466 85.96373 Q 107.45466 107.45466 64.47279 85.96373 L 21.490932 64.47279 L 21.490932 64.47279 Q 21.490932 42.981865 3.6379788E-12 21.490932 L 3.6379788E-12 21.490932 L 3.6379788E-12 21.490932 z" svg:height="0.85963726mm" draw:style-name="style-759" svg:viewBox="0.0 0.0 128.94559 85.96373" svg:width="1.2894559mm" svg:x="277.87775mm" svg:y="13.539288mm"/>
          <draw:path svg:d="M 386.83676 0.0 L 386.83676 0.0 L 386.83676 0.0 L 386.83676 0.0 L 429.81863 21.490932 L 451.30957 21.490932 L 451.30957 21.490932 L 451.30957 42.981865 L 558.7642 42.981865 Q 666.2189 85.96373 644.72797 107.45466 Q 644.72797 128.94559 687.70984 171.92746 Q 730.6917 214.90932 666.2189 214.90932 Q 601.7461 214.90932 601.7461 236.40025 L 601.7461 236.40025 L 580.2552 236.40025 L 558.7642 236.40025 L 558.7642 214.90932 Q 558.7642 214.90932 451.30957 214.90932 Q 365.34586 214.90932 365.34586 257.89117 L 365.34586 279.3821 L 343.85492 279.3821 Q 322.36398 300.87305 300.87305 300.87305 L 257.89117 300.87305 L 257.89117 300.87305 Q 257.89117 279.3821 236.40025 257.89117 Q 236.40025 236.40025 128.94559 214.90932 L 42.981865 214.90932 L 42.981865 193.41838 L 42.981865 193.41838 L 21.490932 193.41838 L 21.490932 171.92746 L 21.490932 171.92746 L 0.0 171.92746 L 0.0 171.92746 L 0.0 171.92746 L 0.0 150.43652 L 21.490932 150.43652 L 85.96373 150.43652 L 128.94559 128.94559 L 128.94559 128.94559 L 128.94559 128.94559 L 150.43652 85.96373 L 150.43652 21.490932 L 257.89117 21.490932 Q 365.34586 0.0 386.83676 0.0 z" svg:height="3.0087304mm" draw:style-name="style-760" svg:viewBox="0.0 0.0 687.70984 300.87305" svg:width="6.877098mm" svg:x="107.45466mm" svg:y="12.034922mm"/>
          <draw:path svg:d="M 365.34586 0.0 L 472.8005 0.0 L 515.78235 0.0 Q 558.7642 21.490932 580.2552 21.490932 L 580.2552 21.490932 L 623.237 21.490932 L 644.72797 21.490932 L 644.72797 21.490932 Q 644.72797 21.490932 666.2189 42.981865 L 666.2189 42.981865 L 666.2189 64.47279 Q 666.2189 64.47279 537.2733 107.45466 L 408.3277 150.43652 L 408.3277 171.92746 L 408.3277 171.92746 L 386.83676 193.41838 Q 365.34586 214.90932 343.85492 236.40025 L 322.36398 236.40025 L 322.36398 214.90932 Q 322.36398 193.41838 257.89117 150.43652 L 193.41838 128.94559 L 193.41838 107.45466 Q 193.41838 107.45466 171.92746 107.45466 L 150.43652 128.94559 L 107.45466 128.94559 L 42.981865 128.94559 L 42.981865 128.94559 L 42.981865 107.45466 L 85.96373 107.45466 L 128.94559 107.45466 L 107.45466 85.96373 L 64.47279 64.47279 L 42.981865 64.47279 L 21.490932 64.47279 L 21.490932 42.981865 L 21.490932 42.981865 L 0.0 42.981865 L 0.0 21.490932 L 107.45466 21.490932 Q 236.40025 21.490932 365.34586 0.0 z" svg:height="2.3640025mm" draw:style-name="style-761" svg:viewBox="0.0 0.0 666.2189 236.40025" svg:width="6.662189mm" svg:x="181.16856mm" svg:y="82.31027mm"/>
          <draw:path svg:d="M 666.2189 85.96373 L 666.2189 128.94559 L 666.2189 150.43652 Q 666.2189 171.92746 687.70984 214.90932 Q 687.70984 236.40025 515.78235 257.89117 L 343.85492 257.89117 L 343.85492 257.89117 Q 343.85492 257.89117 236.40025 257.89117 L 107.45466 257.89117 L 107.45466 236.40025 L 107.45466 236.40025 L 85.96373 236.40025 L 85.96373 236.40025 L 64.47279 236.40025 L 42.981865 236.40025 L 42.981865 214.90932 L 21.490932 214.90932 L 21.490932 214.90932 L 21.490932 214.90932 L 21.490932 193.41838 L 21.490932 193.41838 L 42.981865 193.41838 L 42.981865 171.92746 L 21.490932 171.92746 L 0.0 171.92746 L 0.0 107.45466 L 0.0 42.981865 L 64.47279 42.981865 L 107.45466 42.981865 L 236.40025 21.490932 Q 343.85492 0.0 365.34586 0.0 L 386.83676 0.0 L 408.3277 0.0 Q 451.30957 -21.490932 451.30957 0.0 Q 451.30957 21.490932 472.8005 42.981865 Q 494.29144 42.981865 515.78235 85.96373 Q 515.78235 107.45466 537.2733 85.96373 Q 580.2552 85.96373 580.2552 64.47279 Q 580.2552 42.981865 623.237 42.981865 Q 666.2189 64.47279 666.2189 85.96373 z" svg:height="2.5789118mm" draw:style-name="style-762" svg:viewBox="0.0 0.0 687.70984 257.89117" svg:width="6.877098mm" svg:x="90.047005mm" svg:y="110.89321mm"/>
          <draw:path svg:d="M 171.92746 0.0 L 193.41838 0.0 L 214.90932 42.981865 Q 257.89117 64.47279 279.3821 64.47279 L 300.87305 64.47279 L 300.87305 85.96373 Q 300.87305 107.45466 257.89117 107.45466 Q 236.40025 128.94559 236.40025 150.43652 Q 214.90932 171.92746 193.41838 193.41838 Q 150.43652 193.41838 150.43652 236.40025 L 128.94559 257.89117 L 128.94559 257.89117 Q 128.94559 279.3821 128.94559 300.87305 Q 128.94559 322.36398 85.96373 343.85492 L 42.981865 365.34586 L 42.981865 365.34586 L 21.490932 365.34586 L 21.490932 365.34586 Q 0.0 343.85492 0.0 343.85492 L 0.0 343.85492 L 0.0 322.36398 Q 0.0 279.3821 0.0 193.41838 Q 0.0 107.45466 64.47279 64.47279 Q 128.94559 42.981865 128.94559 21.490932 Q 128.94559 0.0 85.96373 0.0 L 21.490932 0.0 L 85.96373 0.0 Q 171.92746 -21.490932 171.92746 0.0 z" svg:height="3.6534584mm" draw:style-name="style-763" svg:viewBox="0.0 0.0 300.87305 365.34586" svg:width="3.0087304mm" svg:x="32.666218mm" svg:y="19.556747mm"/>
          <draw:path svg:d="M 1203.4922 85.96373 L 1203.4922 85.96373 L 1053.0557 150.43652 Q 924.11005 193.41838 924.11005 236.40025 Q 924.11005 279.3821 902.61914 279.3821 Q 881.12823 300.87305 881.12823 386.83676 Q 881.12823 472.8005 881.12823 472.8005 L 881.12823 472.8005 L 881.12823 451.30957 L 881.12823 429.81863 L 859.63727 429.81863 L 859.63727 408.3277 L 859.63727 408.3277 L 838.14636 408.3277 L 838.14636 365.34586 Q 838.14636 343.85492 752.1826 343.85492 Q 666.2189 322.36398 644.72797 279.3821 Q 623.237 214.90932 580.2552 214.90932 L 515.78235 214.90932 L 322.36398 214.90932 Q 128.94559 236.40025 107.45466 279.3821 L 107.45466 322.36398 L 85.96373 322.36398 L 64.47279 322.36398 L 64.47279 322.36398 L 64.47279 300.87305 L 85.96373 300.87305 L 85.96373 279.3821 L 85.96373 279.3821 L 64.47279 279.3821 L 64.47279 279.3821 L 64.47279 279.3821 L 42.981865 257.89117 L 21.490932 236.40025 L 21.490932 236.40025 L 21.490932 236.40025 L 42.981865 214.90932 L 64.47279 193.41838 L 64.47279 193.41838 L 64.47279 193.41838 L 64.47279 171.92746 L 64.47279 171.92746 L 85.96373 150.43652 L 85.96373 107.45466 L 107.45466 107.45466 L 128.94559 107.45466 L 64.47279 107.45466 L 21.490932 107.45466 L 21.490932 107.45466 L 21.490932 107.45466 L 0.0 64.47279 L 0.0 42.981865 L 214.90932 42.981865 L 429.81863 42.981865 L 494.29144 21.490932 Q 537.2733 -21.490932 709.20074 0.0 Q 881.12823 0.0 924.11005 64.47279 Q 945.601 150.43652 1010.0738 107.45466 Q 1053.0557 64.47279 1139.0194 64.47279 Q 1203.4922 64.47279 1203.4922 85.96373 z" svg:height="4.728005mm" draw:style-name="style-764" svg:viewBox="0.0 0.0 1203.4922 472.8005" svg:width="12.034922mm" svg:x="50.07387mm" svg:y="75.433174mm"/>
          <draw:path svg:d="M 343.85492 21.490932 L 408.3277 21.490932 L 408.3277 0.0 L 408.3277 0.0 L 429.81863 0.0 L 429.81863 21.490932 L 494.29144 64.47279 Q 537.2733 107.45466 537.2733 128.94559 L 558.7642 128.94559 L 558.7642 128.94559 L 558.7642 150.43652 L 558.7642 150.43652 L 580.2552 150.43652 L 580.2552 150.43652 L 580.2552 171.92746 L 580.2552 171.92746 Q 580.2552 171.92746 558.7642 214.90932 Q 537.2733 257.89117 494.29144 279.3821 Q 429.81863 279.3821 343.85492 257.89117 L 257.89117 214.90932 L 236.40025 214.90932 Q 236.40025 193.41838 193.41838 193.41838 Q 128.94559 193.41838 107.45466 193.41838 L 64.47279 236.40025 L 21.490932 236.40025 L 0.0 236.40025 L 0.0 193.41838 L 0.0 171.92746 L 0.0 171.92746 L 21.490932 171.92746 L 21.490932 171.92746 L 21.490932 150.43652 L 21.490932 150.43652 L 21.490932 150.43652 L 42.981865 150.43652 L 42.981865 150.43652 L 42.981865 128.94559 L 64.47279 128.94559 L 64.47279 128.94559 L 64.47279 107.45466 L 64.47279 107.45466 L 64.47279 107.45466 L 85.96373 107.45466 L 85.96373 107.45466 L 85.96373 85.96373 L 107.45466 85.96373 L 107.45466 85.96373 L 107.45466 64.47279 L 193.41838 64.47279 Q 257.89117 21.490932 279.3821 21.490932 L 279.3821 21.490932 L 343.85492 21.490932 z" svg:height="2.793821mm" draw:style-name="style-765" svg:viewBox="0.0 0.0 580.2552 279.3821" svg:width="5.8025517mm" svg:x="88.757545mm" svg:y="14.398925mm"/>
          <draw:path svg:d="M 64.47279 9.094947E-13 L 128.94559 9.094947E-13 L 193.41838 9.094947E-13 L 279.3821 9.094947E-13 L 279.3821 21.490932 L 279.3821 42.981865 L 386.83676 64.47279 Q 494.29144 85.96373 515.78235 85.96373 L 537.2733 85.96373 L 537.2733 128.94559 Q 537.2733 171.92746 494.29144 171.92746 L 429.81863 171.92746 L 429.81863 193.41838 L 429.81863 193.41838 L 408.3277 193.41838 L 386.83676 214.90932 L 386.83676 214.90932 L 386.83676 214.90932 L 365.34586 214.90932 L 322.36398 214.90932 L 322.36398 214.90932 Q 322.36398 214.90932 193.41838 193.41838 L 85.96373 171.92746 L 64.47279 171.92746 L 42.981865 171.92746 L 42.981865 171.92746 Q 64.47279 150.43652 64.47279 128.94559 Q 64.47279 85.96373 21.490932 42.981865 L 4.5474735E-13 21.490932 L 4.5474735E-13 21.490932 Q 4.5474735E-13 9.094947E-13 64.47279 9.094947E-13 z" svg:height="2.1490932mm" draw:style-name="style-766" svg:viewBox="0.0 0.0 537.2733 214.90932" svg:width="5.372733mm" svg:x="32.02149mm" svg:y="76.077896mm"/>
          <draw:path svg:d="M 429.81863 0.0 L 537.2733 0.0 L 537.2733 0.0 L 537.2733 21.490932 L 515.78235 21.490932 L 494.29144 21.490932 L 537.2733 42.981865 L 580.2552 64.47279 L 666.2189 64.47279 Q 773.6735 64.47279 773.6735 107.45466 Q 773.6735 171.92746 773.6735 193.41838 L 773.6735 214.90932 L 709.20074 214.90932 Q 644.72797 214.90932 644.72797 236.40025 Q 644.72797 279.3821 537.2733 343.85492 L 429.81863 408.3277 L 429.81863 408.3277 L 429.81863 408.3277 L 408.3277 408.3277 L 408.3277 408.3277 L 386.83676 429.81863 L 365.34586 429.81863 L 343.85492 429.81863 L 300.87305 429.81863 L 171.92746 429.81863 L 21.490932 429.81863 L 21.490932 386.83676 L -3.6379788E-12 343.85492 L -3.6379788E-12 343.85492 L -3.6379788E-12 343.85492 L -3.6379788E-12 322.36398 L -3.6379788E-12 300.87305 L -3.6379788E-12 257.89117 L -3.6379788E-12 214.90932 L -3.6379788E-12 193.41838 L -3.6379788E-12 150.43652 L 21.490932 150.43652 L 21.490932 128.94559 L 85.96373 128.94559 Q 171.92746 128.94559 150.43652 64.47279 Q 128.94559 21.490932 214.90932 21.490932 L 279.3821 21.490932 L 300.87305 21.490932 Q 300.87305 21.490932 429.81863 0.0 z" svg:height="4.2981863mm" draw:style-name="style-767" svg:viewBox="0.0 0.0 773.6735 429.81863" svg:width="7.7367353mm" svg:x="294.42578mm" svg:y="114.54667mm"/>
          <draw:path svg:d="M 193.41838 0.0 L 193.41838 21.490932 L 193.41838 21.490932 L 193.41838 21.490932 L 171.92746 42.981865 L 150.43652 85.96373 L 150.43652 85.96373 L 150.43652 85.96373 L 150.43652 85.96373 Q 128.94559 85.96373 64.47279 64.47279 L 0.0 64.47279 L 0.0 42.981865 Q 0.0 0.0 85.96373 0.0 Q 193.41838 0.0 193.41838 0.0 z" svg:height="0.85963726mm" draw:style-name="style-768" svg:viewBox="0.0 0.0 193.41838 85.96373" svg:width="1.9341838mm" svg:x="111.108116mm" svg:y="14.184015mm"/>
          <draw:path svg:d="M 21.490932 64.47279 L 0.0 -9.094947E-13 L 107.45466 -9.094947E-13 Q 214.90932 21.490932 279.3821 21.490932 L 365.34586 21.490932 L 494.29144 21.490932 Q 623.237 21.490932 623.237 42.981865 Q 623.237 64.47279 644.72797 64.47279 L 644.72797 64.47279 L 666.2189 64.47279 Q 687.70984 64.47279 666.2189 193.41838 Q 644.72797 322.36398 666.2189 322.36398 Q 687.70984 322.36398 666.2189 343.85492 Q 644.72797 343.85492 666.2189 386.83676 Q 666.2189 408.3277 623.237 429.81863 Q 580.2552 429.81863 580.2552 451.30957 L 580.2552 472.8005 L 537.2733 472.8005 Q 494.29144 494.29144 451.30957 472.8005 Q 429.81863 451.30957 365.34586 451.30957 L 300.87305 429.81863 L 300.87305 429.81863 Q 300.87305 408.3277 300.87305 408.3277 Q 322.36398 386.83676 214.90932 365.34586 Q 128.94559 322.36398 107.45466 257.89117 Q 107.45466 193.41838 64.47279 193.41838 L 21.490932 193.41838 L 21.490932 171.92746 Q 21.490932 150.43652 21.490932 64.47279 z" svg:height="4.728005mm" draw:style-name="style-769" svg:viewBox="0.0 0.0 666.2189 472.8005" svg:width="6.662189mm" svg:x="133.4587mm" svg:y="81.45063mm"/>
          <draw:path svg:d="M 386.83676 0.0 L 451.30957 0.0 L 451.30957 0.0 Q 451.30957 0.0 472.8005 21.490932 L 472.8005 21.490932 L 515.78235 85.96373 Q 558.7642 128.94559 558.7642 150.43652 Q 558.7642 171.92746 558.7642 193.41838 L 558.7642 214.90932 L 558.7642 214.90932 Q 537.2733 214.90932 515.78235 236.40025 Q 472.8005 257.89117 472.8005 214.90932 L 451.30957 193.41838 L 365.34586 193.41838 Q 279.3821 214.90932 171.92746 236.40025 L 64.47279 279.3821 L 64.47279 257.89117 Q 42.981865 257.89117 42.981865 257.89117 L 42.981865 257.89117 L 42.981865 257.89117 L 21.490932 257.89117 L 21.490932 257.89117 Q 3.6379788E-12 236.40025 3.6379788E-12 236.40025 L 3.6379788E-12 236.40025 L 42.981865 193.41838 Q 64.47279 128.94559 85.96373 128.94559 Q 128.94559 128.94559 150.43652 107.45466 L 171.92746 107.45466 L 257.89117 64.47279 Q 322.36398 0.0 386.83676 0.0 z" svg:height="2.793821mm" draw:style-name="style-770" svg:viewBox="0.0 0.0 558.7642 279.3821" svg:width="5.587642mm" svg:x="183.10274mm" svg:y="17.192745mm"/>
          <draw:path svg:d="M 451.30957 -1.8189894E-12 L 494.29144 -1.8189894E-12 L 623.237 -1.8189894E-12 Q 752.1826 -1.8189894E-12 795.1645 21.490932 L 816.6554 21.490932 L 859.63727 21.490932 Q 902.61914 42.981865 902.61914 42.981865 L 924.11005 42.981865 L 924.11005 42.981865 L 924.11005 42.981865 L 924.11005 64.47279 L 924.11005 64.47279 L 945.601 85.96373 Q 945.601 128.94559 924.11005 128.94559 Q 881.12823 128.94559 881.12823 150.43652 L 881.12823 150.43652 L 881.12823 150.43652 Q 859.63727 171.92746 709.20074 171.92746 L 537.2733 193.41838 L 537.2733 193.41838 Q 537.2733 171.92746 494.29144 171.92746 Q 451.30957 171.92746 451.30957 236.40025 Q 429.81863 279.3821 343.85492 279.3821 Q 257.89117 279.3821 257.89117 300.87305 Q 257.89117 322.36398 236.40025 322.36398 L 193.41838 322.36398 L 193.41838 300.87305 Q 193.41838 279.3821 128.94559 257.89117 Q 64.47279 236.40025 85.96373 171.92746 Q 107.45466 107.45466 64.47279 107.45466 L 42.981865 85.96373 L 42.981865 85.96373 L 42.981865 85.96373 L 64.47279 85.96373 Q 85.96373 85.96373 85.96373 64.47279 L 85.96373 42.981865 L 64.47279 42.981865 L 42.981865 42.981865 L 21.490932 64.47279 L 1.8189894E-12 64.47279 L 1.8189894E-12 42.981865 Q 1.8189894E-12 -1.8189894E-12 64.47279 -1.8189894E-12 L 128.94559 -1.8189894E-12 L 279.3821 -1.8189894E-12 Q 408.3277 -1.8189894E-12 451.30957 -1.8189894E-12 z" svg:height="3.2236397mm" draw:style-name="style-771" svg:viewBox="0.0 0.0 945.601 322.36398" svg:width="9.45601mm" svg:x="104.23102mm" svg:y="109.60375mm"/>
          <draw:path svg:d="M 279.3821 0.0 L 408.3277 0.0 L 408.3277 0.0 L 408.3277 0.0 L 429.81863 0.0 L 429.81863 0.0 L 429.81863 21.490932 L 451.30957 21.490932 L 451.30957 42.981865 L 451.30957 64.47279 L 472.8005 64.47279 L 472.8005 85.96373 L 472.8005 85.96373 L 494.29144 85.96373 L 494.29144 107.45466 L 494.29144 128.94559 L 580.2552 107.45466 Q 644.72797 85.96373 795.1645 107.45466 Q 945.601 150.43652 945.601 171.92746 L 945.601 214.90932 L 924.11005 214.90932 Q 924.11005 214.90932 924.11005 236.40025 L 924.11005 236.40025 L 924.11005 257.89117 Q 924.11005 279.3821 945.601 429.81863 L 945.601 580.2552 L 666.2189 580.2552 L 408.3277 580.2552 L 322.36398 580.2552 Q 257.89117 558.7642 128.94559 558.7642 L 0.0 558.7642 L 0.0 537.2733 L 21.490932 515.78235 L 21.490932 472.8005 L 21.490932 451.30957 L 0.0 451.30957 L 0.0 429.81863 L 0.0 429.81863 L 0.0 429.81863 L 21.490932 429.81863 L 64.47279 429.81863 L 64.47279 451.30957 L 64.47279 451.30957 L 85.96373 451.30957 L 85.96373 429.81863 L 236.40025 429.81863 L 386.83676 429.81863 L 386.83676 408.3277 L 408.3277 408.3277 L 408.3277 386.83676 L 408.3277 365.34586 L 386.83676 365.34586 L 365.34586 343.85492 L 322.36398 343.85492 L 300.87305 343.85492 L 300.87305 322.36398 Q 279.3821 300.87305 257.89117 300.87305 Q 214.90932 300.87305 214.90932 257.89117 Q 193.41838 236.40025 171.92746 214.90932 L 128.94559 193.41838 L 128.94559 193.41838 Q 128.94559 171.92746 128.94559 171.92746 Q 150.43652 171.92746 171.92746 171.92746 Q 214.90932 171.92746 214.90932 150.43652 Q 193.41838 128.94559 128.94559 85.96373 L 64.47279 42.981865 L 107.45466 21.490932 Q 128.94559 0.0 279.3821 0.0 z" svg:height="5.8025517mm" draw:style-name="style-772" svg:viewBox="0.0 0.0 945.601 580.2552" svg:width="9.45601mm" svg:x="73.7139mm" svg:y="42.981865mm"/>
          <draw:path svg:d="M 85.96373 21.490932 L 107.45466 0.0 L 171.92746 0.0 L 257.89117 21.490932 L 515.78235 21.490932 Q 752.1826 21.490932 795.1645 42.981865 L 838.14636 42.981865 L 859.63727 64.47279 Q 902.61914 64.47279 902.61914 193.41838 L 902.61914 343.85492 L 902.61914 343.85492 Q 902.61914 343.85492 881.12823 386.83676 Q 881.12823 429.81863 752.1826 408.3277 Q 623.237 365.34586 343.85492 343.85492 L 64.47279 322.36398 L 64.47279 322.36398 L 64.47279 322.36398 L 64.47279 322.36398 L 64.47279 322.36398 L 42.981865 343.85492 L 21.490932 343.85492 L 21.490932 322.36398 L 42.981865 300.87305 L 42.981865 236.40025 L 42.981865 171.92746 L 21.490932 171.92746 L 0.0 171.92746 L 0.0 150.43652 L 0.0 128.94559 L 42.981865 128.94559 L 64.47279 128.94559 L 64.47279 107.45466 Q 85.96373 64.47279 85.96373 21.490932 z" svg:height="4.083277mm" draw:style-name="style-773" svg:viewBox="0.0 0.0 902.61914 408.3277" svg:width="9.026192mm" svg:x="189.12021mm" svg:y="81.88045mm"/>
          <draw:path svg:d="M 171.92746 0.0 L 193.41838 0.0 L 214.90932 21.490932 Q 214.90932 64.47279 257.89117 64.47279 Q 322.36398 64.47279 279.3821 150.43652 Q 236.40025 236.40025 257.89117 236.40025 Q 300.87305 257.89117 300.87305 257.89117 L 300.87305 279.3821 L 343.85492 279.3821 L 365.34586 279.3821 L 365.34586 322.36398 L 365.34586 343.85492 L 343.85492 343.85492 L 322.36398 365.34586 L 300.87305 365.34586 L 279.3821 365.34586 L 279.3821 343.85492 L 257.89117 343.85492 L 257.89117 343.85492 L 257.89117 365.34586 L 257.89117 365.34586 L 257.89117 365.34586 L 236.40025 365.34586 L 236.40025 365.34586 L 214.90932 365.34586 L 193.41838 365.34586 L 128.94559 365.34586 L 85.96373 365.34586 L 42.981865 365.34586 L 0.0 365.34586 L 0.0 279.3821 L 0.0 214.90932 L 0.0 171.92746 L 0.0 128.94559 L 0.0 64.47279 Q 0.0 0.0 85.96373 0.0 Q 150.43652 21.490932 171.92746 0.0 z" svg:height="3.6534584mm" draw:style-name="style-774" svg:viewBox="0.0 0.0 365.34586 365.34586" svg:width="3.6534584mm" svg:x="83.81464mm" svg:y="10.100738mm"/>
          <draw:path svg:d="M 21.490932 64.47279 L 4.5474735E-13 0.0 L 21.490932 0.0 Q 42.981865 0.0 107.45466 21.490932 L 150.43652 21.490932 L 150.43652 64.47279 Q 150.43652 107.45466 85.96373 107.45466 Q 42.981865 128.94559 21.490932 64.47279 z" svg:height="1.0745466mm" draw:style-name="style-775" svg:viewBox="0.0 0.0 150.43652 107.45466" svg:width="1.5043652mm" svg:x="34.6004mm" svg:y="94.13028mm"/>
          <draw:path svg:d="M 300.87305 0.0 L 322.36398 0.0 L 386.83676 21.490932 Q 429.81863 64.47279 451.30957 64.47279 Q 451.30957 64.47279 451.30957 85.96373 L 472.8005 85.96373 L 472.8005 128.94559 L 472.8005 171.92746 L 451.30957 171.92746 L 451.30957 150.43652 L 429.81863 150.43652 Q 386.83676 150.43652 343.85492 193.41838 L 300.87305 193.41838 L 300.87305 214.90932 L 300.87305 214.90932 L 300.87305 214.90932 Q 279.3821 236.40025 193.41838 300.87305 Q 128.94559 365.34586 85.96373 365.34586 L 42.981865 386.83676 L 21.490932 386.83676 Q -3.6379788E-12 365.34586 -3.6379788E-12 343.85492 L -3.6379788E-12 300.87305 L -3.6379788E-12 279.3821 L -3.6379788E-12 279.3821 L -3.6379788E-12 279.3821 L -3.6379788E-12 279.3821 L 21.490932 257.89117 L 42.981865 236.40025 L 42.981865 236.40025 L 42.981865 236.40025 L 42.981865 214.90932 L 42.981865 214.90932 L 64.47279 214.90932 L 64.47279 193.41838 L 85.96373 193.41838 Q 128.94559 171.92746 193.41838 85.96373 Q 257.89117 21.490932 300.87305 0.0 z" svg:height="3.8683677mm" draw:style-name="style-776" svg:viewBox="0.0 0.0 472.8005 386.83676" svg:width="4.728005mm" svg:x="297.86432mm" svg:y="52.652782mm"/>
          <draw:path svg:d="M 838.14636 21.490932 L 838.14636 -9.094947E-13 L 1289.4559 107.45466 Q 1740.7655 236.40025 1826.7292 279.3821 Q 1891.202 322.36398 1891.202 343.85492 Q 1912.693 365.34586 1912.693 408.3277 L 1912.693 472.8005 L 1912.693 494.29144 L 1912.693 494.29144 L 1912.693 537.2733 L 1912.693 558.7642 L 1912.693 580.2552 L 1912.693 623.237 L 1891.202 752.1826 Q 1891.202 881.12823 1912.693 881.12823 Q 1912.693 902.61914 1955.6748 924.11005 Q 1998.6566 924.11005 1998.6566 945.601 Q 1977.1658 967.0919 2020.1476 988.5829 Q 2084.6204 1010.0738 2063.1294 1031.5647 L 2063.1294 1053.0557 L 2084.6204 1053.0557 L 2127.6023 1053.0557 L 2127.6023 1074.5466 L 2127.6023 1074.5466 L 2149.0933 1074.5466 L 2149.0933 1096.0375 L 2084.6204 1096.0375 L 1998.6566 1096.0375 L 1998.6566 1117.5284 L 1998.6566 1117.5284 L 1955.6748 1117.5284 Q 1891.202 1096.0375 967.0919 1096.0375 L 21.490932 1096.0375 L 21.490932 1074.5466 L 21.490932 1074.5466 L 0.0 1074.5466 L 0.0 1053.0557 L 0.0 1053.0557 Q 21.490932 1053.0557 21.490932 795.1645 L 21.490932 515.78235 L 21.490932 515.78235 L 21.490932 515.78235 L 42.981865 537.2733 L 64.47279 580.2552 L 64.47279 580.2552 L 64.47279 580.2552 L 64.47279 601.7461 L 64.47279 601.7461 L 85.96373 601.7461 L 85.96373 623.237 L 85.96373 623.237 L 107.45466 623.237 L 107.45466 623.237 L 107.45466 623.237 L 107.45466 601.7461 L 107.45466 601.7461 L 128.94559 623.237 L 128.94559 644.72797 L 150.43652 623.237 Q 150.43652 623.237 193.41838 580.2552 Q 214.90932 537.2733 257.89117 558.7642 Q 300.87305 580.2552 300.87305 558.7642 L 322.36398 537.2733 L 322.36398 537.2733 L 322.36398 537.2733 L 365.34586 515.78235 L 386.83676 515.78235 L 386.83676 515.78235 L 386.83676 537.2733 L 365.34586 537.2733 L 343.85492 537.2733 L 343.85492 558.7642 L 322.36398 558.7642 L 343.85492 623.237 Q 365.34586 666.2189 343.85492 687.70984 L 322.36398 709.20074 L 322.36398 709.20074 L 322.36398 709.20074 L 322.36398 730.6917 L 322.36398 730.6917 L 343.85492 752.1826 L 365.34586 773.6735 L 365.34586 773.6735 L 365.34586 795.1645 L 386.83676 795.1645 L 408.3277 795.1645 L 408.3277 816.6554 L 408.3277 816.6554 L 429.81863 816.6554 L 429.81863 838.14636 L 429.81863 838.14636 L 451.30957 838.14636 L 451.30957 838.14636 L 451.30957 838.14636 L 451.30957 816.6554 L 451.30957 816.6554 L 494.29144 752.1826 Q 515.78235 666.2189 537.2733 666.2189 Q 537.2733 666.2189 558.7642 644.72797 L 580.2552 644.72797 L 623.237 644.72797 Q 666.2189 623.237 709.20074 623.237 L 730.6917 623.237 L 730.6917 537.2733 Q 709.20074 472.8005 709.20074 472.8005 Q 709.20074 451.30957 623.237 451.30957 L 558.7642 429.81863 L 558.7642 429.81863 Q 558.7642 408.3277 558.7642 408.3277 Q 580.2552 408.3277 580.2552 322.36398 L 580.2552 214.90932 L 580.2552 214.90932 Q 580.2552 193.41838 601.7461 193.41838 Q 623.237 193.41838 623.237 171.92746 Q 623.237 150.43652 644.72797 150.43652 Q 666.2189 150.43652 623.237 128.94559 L 558.7642 107.45466 L 558.7642 107.45466 L 558.7642 107.45466 L 687.70984 107.45466 Q 816.6554 107.45466 816.6554 64.47279 L 816.6554 42.981865 L 816.6554 42.981865 Q 838.14636 42.981865 838.14636 21.490932 z" svg:height="11.175284mm" draw:style-name="style-777" svg:viewBox="0.0 0.0 2149.0933 1117.5284" svg:width="21.490932mm" svg:x="121.853584mm" svg:y="51.363327mm"/>
          <draw:path svg:d="M 171.92746 0.0 L 214.90932 0.0 L 300.87305 0.0 L 365.34586 0.0 L 408.3277 0.0 L 451.30957 0.0 L 451.30957 21.490932 L 472.8005 21.490932 L 494.29144 85.96373 Q 515.78235 150.43652 580.2552 107.45466 Q 644.72797 85.96373 730.6917 85.96373 Q 816.6554 85.96373 902.61914 128.94559 Q 988.5829 150.43652 988.5829 107.45466 L 988.5829 64.47279 L 988.5829 64.47279 Q 988.5829 64.47279 1010.0738 85.96373 L 1010.0738 128.94559 L 988.5829 257.89117 Q 988.5829 386.83676 1010.0738 386.83676 L 1031.5647 386.83676 L 1031.5647 408.3277 Q 1031.5647 429.81863 1031.5647 429.81863 L 1031.5647 451.30957 L 1031.5647 472.8005 Q 1031.5647 515.78235 1010.0738 515.78235 Q 988.5829 515.78235 988.5829 558.7642 L 988.5829 580.2552 L 1010.0738 601.7461 L 1010.0738 623.237 L 988.5829 623.237 L 967.0919 623.237 L 967.0919 623.237 Q 967.0919 601.7461 881.12823 601.7461 Q 795.1645 601.7461 472.8005 580.2552 L 150.43652 558.7642 L 150.43652 558.7642 Q 128.94559 537.2733 128.94559 537.2733 L 128.94559 537.2733 L 128.94559 515.78235 Q 128.94559 515.78235 64.47279 451.30957 L -3.6379788E-12 386.83676 L -3.6379788E-12 365.34586 L -3.6379788E-12 343.85492 L 42.981865 343.85492 L 64.47279 343.85492 L 64.47279 365.34586 L 85.96373 365.34586 L 85.96373 365.34586 L 85.96373 386.83676 L 85.96373 386.83676 L 85.96373 386.83676 L 107.45466 386.83676 L 107.45466 386.83676 L 107.45466 408.3277 L 128.94559 408.3277 L 128.94559 408.3277 L 128.94559 429.81863 L 150.43652 429.81863 Q 171.92746 429.81863 171.92746 451.30957 Q 171.92746 472.8005 193.41838 451.30957 Q 193.41838 429.81863 236.40025 429.81863 Q 279.3821 429.81863 343.85492 429.81863 L 429.81863 429.81863 L 429.81863 408.3277 L 429.81863 408.3277 L 429.81863 386.83676 L 429.81863 365.34586 L 429.81863 365.34586 L 429.81863 343.85492 L 408.3277 343.85492 L 386.83676 343.85492 L 386.83676 322.36398 L 386.83676 322.36398 L 408.3277 300.87305 L 408.3277 257.89117 L 365.34586 257.89117 Q 322.36398 257.89117 300.87305 279.3821 Q 279.3821 279.3821 279.3821 300.87305 L 257.89117 322.36398 L 257.89117 322.36398 L 257.89117 300.87305 L 257.89117 300.87305 L 257.89117 300.87305 L 236.40025 257.89117 Q 214.90932 214.90932 214.90932 214.90932 L 214.90932 214.90932 L 214.90932 214.90932 Q 214.90932 214.90932 236.40025 171.92746 Q 257.89117 128.94559 193.41838 85.96373 Q 128.94559 21.490932 171.92746 0.0 z" svg:height="6.2323704mm" draw:style-name="style-778" svg:viewBox="0.0 0.0 1031.5647 623.237" svg:width="10.315647mm" svg:x="169.77837mm" svg:y="9.885829mm"/>
          <draw:path svg:d="M 64.47279 0.0 L 64.47279 0.0 L 128.94559 0.0 Q 171.92746 0.0 171.92746 0.0 L 171.92746 0.0 L 193.41838 21.490932 Q 214.90932 42.981865 214.90932 64.47279 L 214.90932 85.96373 L 193.41838 85.96373 L 171.92746 85.96373 L 150.43652 107.45466 L 128.94559 128.94559 L 128.94559 128.94559 L 107.45466 128.94559 L 85.96373 128.94559 Q 64.47279 128.94559 42.981865 107.45466 L 0.0 107.45466 L 0.0 85.96373 Q 0.0 64.47279 21.490932 64.47279 Q 42.981865 64.47279 42.981865 42.981865 L 42.981865 21.490932 L 42.981865 21.490932 Q 64.47279 0.0 64.47279 0.0 z" svg:height="1.2894559mm" draw:style-name="style-779" svg:viewBox="0.0 0.0 214.90932 128.94559" svg:width="2.1490932mm" svg:x="26.648756mm" svg:y="50.28878mm"/>
          <draw:path svg:d="M 537.2733 64.47279 L 558.7642 64.47279 L 580.2552 85.96373 L 601.7461 85.96373 L 601.7461 85.96373 Q 601.7461 107.45466 558.7642 107.45466 Q 537.2733 107.45466 515.78235 193.41838 Q 515.78235 257.89117 472.8005 257.89117 L 429.81863 257.89117 L 257.89117 257.89117 L 85.96373 257.89117 L 85.96373 257.89117 Q 85.96373 236.40025 42.981865 236.40025 Q 0.0 236.40025 0.0 193.41838 Q 0.0 171.92746 42.981865 150.43652 Q 85.96373 128.94559 85.96373 107.45466 Q 85.96373 85.96373 42.981865 85.96373 L 0.0 64.47279 L 0.0 64.47279 L 0.0 64.47279 L 64.47279 64.47279 Q 128.94559 64.47279 171.92746 64.47279 L 214.90932 64.47279 L 279.3821 64.47279 Q 343.85492 42.981865 343.85492 21.490932 Q 343.85492 21.490932 408.3277 0.0 Q 472.8005 0.0 472.8005 21.490932 Q 472.8005 42.981865 494.29144 42.981865 Q 515.78235 64.47279 537.2733 64.47279 z" svg:height="2.5789118mm" draw:style-name="style-780" svg:viewBox="0.0 0.0 601.7461 257.89117" svg:width="6.017461mm" svg:x="46.420414mm" svg:y="13.109468mm"/>
          <draw:path svg:d="M 0.0 193.41838 L 0.0 0.0 L 0.0 0.0 L 0.0 0.0 L 21.490932 85.96373 Q 42.981865 150.43652 150.43652 193.41838 Q 257.89117 193.41838 300.87305 214.90932 Q 322.36398 236.40025 386.83676 236.40025 Q 472.8005 279.3821 515.78235 279.3821 L 558.7642 279.3821 L 558.7642 300.87305 L 558.7642 322.36398 L 580.2552 322.36398 L 601.7461 322.36398 L 623.237 300.87305 L 644.72797 300.87305 L 644.72797 322.36398 L 644.72797 322.36398 L 623.237 322.36398 L 623.237 322.36398 L 623.237 343.85492 L 623.237 343.85492 L 601.7461 343.85492 L 601.7461 365.34586 L 451.30957 365.34586 L 300.87305 365.34586 L 214.90932 386.83676 L 128.94559 386.83676 L 128.94559 408.3277 L 128.94559 429.81863 L 150.43652 451.30957 L 150.43652 451.30957 L 85.96373 451.30957 L 42.981865 451.30957 L 42.981865 429.81863 L 42.981865 429.81863 L 21.490932 408.3277 L 0.0 386.83676 L 0.0 386.83676 L 0.0 386.83676 L 0.0 193.41838 z" svg:height="4.513096mm" draw:style-name="style-781" svg:viewBox="0.0 0.0 644.72797 451.30957" svg:width="6.4472795mm" svg:x="237.25989mm" svg:y="11.820013mm"/>
          <draw:path svg:d="M 494.29144 0.0 L 494.29144 21.490932 L 494.29144 42.981865 L 515.78235 85.96373 L 515.78235 85.96373 L 515.78235 85.96373 L 558.7642 85.96373 L 623.237 85.96373 L 601.7461 85.96373 L 580.2552 85.96373 L 580.2552 128.94559 L 558.7642 150.43652 L 558.7642 150.43652 L 558.7642 171.92746 L 558.7642 171.92746 L 558.7642 171.92746 L 580.2552 193.41838 Q 580.2552 214.90932 558.7642 214.90932 L 515.78235 214.90932 L 537.2733 236.40025 L 558.7642 257.89117 L 558.7642 257.89117 L 558.7642 257.89117 L 580.2552 257.89117 L 580.2552 257.89117 L 580.2552 279.3821 L 558.7642 279.3821 L 558.7642 300.87305 L 558.7642 300.87305 L 472.8005 300.87305 L 408.3277 300.87305 L 408.3277 322.36398 L 408.3277 343.85492 L 408.3277 343.85492 Q 408.3277 343.85492 386.83676 343.85492 Q 365.34586 300.87305 343.85492 322.36398 Q 343.85492 343.85492 300.87305 343.85492 Q 236.40025 343.85492 150.43652 365.34586 L 64.47279 365.34586 L 42.981865 365.34586 L 0.0 365.34586 L 0.0 343.85492 L 0.0 300.87305 L 0.0 171.92746 L 0.0 42.981865 L 0.0 0.0 Q 0.0 -21.490932 236.40025 0.0 Q 472.8005 0.0 494.29144 0.0 z" svg:height="3.6534584mm" draw:style-name="style-782" svg:viewBox="0.0 0.0 623.237 365.34586" svg:width="6.2323704mm" svg:x="45.13096mm" svg:y="75.64808mm"/>
          <draw:path svg:d="M 64.47279 0.0 L 107.45466 0.0 L 107.45466 0.0 L 107.45466 0.0 L 128.94559 0.0 L 128.94559 0.0 L 128.94559 21.490932 L 150.43652 21.490932 L 150.43652 85.96373 Q 150.43652 171.92746 128.94559 193.41838 L 128.94559 214.90932 L 128.94559 214.90932 L 107.45466 236.40025 L 107.45466 236.40025 L 107.45466 257.89117 L 107.45466 257.89117 L 107.45466 257.89117 L 107.45466 257.89117 Q 85.96373 257.89117 64.47279 279.3821 L 21.490932 279.3821 L 21.490932 257.89117 Q 21.490932 257.89117 0.0 257.89117 L 0.0 257.89117 L 0.0 257.89117 L 0.0 236.40025 L 0.0 128.94559 Q 21.490932 21.490932 21.490932 21.490932 Q 21.490932 0.0 64.47279 0.0 z" svg:height="2.793821mm" draw:style-name="style-783" svg:viewBox="0.0 0.0 150.43652 279.3821" svg:width="1.5043652mm" svg:x="165.26527mm" svg:y="45.990593mm"/>
          <draw:path svg:d="M 21.490932 64.47279 L 21.490932 -9.094947E-13 L 21.490932 -9.094947E-13 L 21.490932 -9.094947E-13 L 42.981865 42.981865 L 42.981865 107.45466 L 150.43652 128.94559 Q 257.89117 150.43652 257.89117 128.94559 Q 257.89117 107.45466 279.3821 107.45466 L 300.87305 107.45466 L 300.87305 107.45466 L 300.87305 128.94559 L 300.87305 128.94559 L 322.36398 128.94559 L 322.36398 128.94559 L 322.36398 128.94559 L 322.36398 150.43652 L 322.36398 150.43652 L 343.85492 171.92746 L 343.85492 193.41838 L 365.34586 193.41838 L 386.83676 171.92746 L 472.8005 171.92746 Q 558.7642 128.94559 623.237 171.92746 Q 709.20074 214.90932 773.6735 214.90932 L 838.14636 214.90932 L 838.14636 193.41838 L 838.14636 193.41838 L 859.63727 193.41838 L 859.63727 171.92746 L 881.12823 171.92746 L 881.12823 171.92746 L 881.12823 214.90932 L 881.12823 236.40025 L 859.63727 236.40025 L 859.63727 236.40025 L 859.63727 236.40025 L 838.14636 236.40025 L 838.14636 257.89117 L 838.14636 279.3821 L 752.1826 279.3821 Q 644.72797 300.87305 494.29144 300.87305 Q 322.36398 300.87305 322.36398 322.36398 Q 322.36398 343.85492 279.3821 343.85492 L 214.90932 343.85492 L 171.92746 365.34586 L 128.94559 386.83676 L 128.94559 386.83676 L 150.43652 386.83676 L 150.43652 386.83676 L 150.43652 386.83676 L 171.92746 408.3277 L 193.41838 429.81863 L 193.41838 429.81863 L 193.41838 429.81863 L 171.92746 429.81863 L 171.92746 429.81863 L 171.92746 451.30957 L 171.92746 451.30957 L 150.43652 451.30957 Q 150.43652 429.81863 85.96373 429.81863 L 21.490932 429.81863 L 21.490932 494.29144 L 21.490932 558.7642 L -3.6379788E-12 558.7642 L -3.6379788E-12 558.7642 L -3.6379788E-12 429.81863 L -3.6379788E-12 322.36398 L -3.6379788E-12 214.90932 L 21.490932 128.94559 L 21.490932 64.47279 z" svg:height="5.587642mm" draw:style-name="style-784" svg:viewBox="0.0 0.0 881.12823 558.7642" svg:width="8.811282mm" svg:x="275.72867mm" svg:y="78.656815mm"/>
          <draw:path svg:d="M 21.490932 0.0 L 64.47279 0.0 L 107.45466 0.0 Q 171.92746 21.490932 171.92746 21.490932 L 171.92746 21.490932 L 171.92746 42.981865 Q 171.92746 64.47279 107.45466 64.47279 L 64.47279 85.96373 L 64.47279 128.94559 Q 64.47279 171.92746 21.490932 150.43652 L 3.6379788E-12 150.43652 L 3.6379788E-12 64.47279 Q 3.6379788E-12 0.0 21.490932 0.0 z" svg:height="1.5043652mm" draw:style-name="style-785" svg:viewBox="0.0 0.0 171.92746 150.43652" svg:width="1.7192745mm" svg:x="295.5003mm" svg:y="13.969106mm"/>
          <draw:path svg:d="M 580.2552 21.490932 L 580.2552 0.0 L 601.7461 0.0 Q 623.237 0.0 623.237 365.34586 L 623.237 730.6917 L 601.7461 730.6917 L 601.7461 730.6917 L 601.7461 537.2733 L 601.7461 365.34586 L 558.7642 365.34586 Q 494.29144 365.34586 257.89117 343.85492 L 0.0 343.85492 L 0.0 343.85492 Q 0.0 322.36398 21.490932 322.36398 L 42.981865 322.36398 L 42.981865 300.87305 L 42.981865 300.87305 L 322.36398 279.3821 Q 601.7461 279.3821 580.2552 236.40025 Q 558.7642 171.92746 580.2552 107.45466 Q 601.7461 42.981865 580.2552 21.490932 z" svg:height="7.3069167mm" draw:style-name="style-786" svg:viewBox="0.0 0.0 623.237 730.6917" svg:width="6.2323704mm" svg:x="153.87508mm" svg:y="13.109468mm"/>
          <draw:path svg:d="M 0.0 85.96373 L 0.0 -1.8189894E-12 L 64.47279 21.490932 Q 150.43652 42.981865 128.94559 85.96373 Q 128.94559 107.45466 193.41838 107.45466 Q 279.3821 107.45466 279.3821 128.94559 L 279.3821 150.43652 L 150.43652 150.43652 Q 21.490932 171.92746 21.490932 171.92746 Q 21.490932 171.92746 0.0 85.96373 z" svg:height="1.7192745mm" draw:style-name="style-787" svg:viewBox="0.0 0.0 279.3821 171.92746" svg:width="2.793821mm" svg:x="237.4748mm" svg:y="106.16521mm"/>
          <draw:path svg:d="M 322.36398 0.0 L 322.36398 0.0 L 365.34586 21.490932 Q 386.83676 21.490932 408.3277 42.981865 L 451.30957 42.981865 L 451.30957 42.981865 Q 451.30957 64.47279 451.30957 64.47279 L 472.8005 64.47279 L 472.8005 64.47279 L 472.8005 85.96373 L 472.8005 150.43652 L 472.8005 193.41838 L 451.30957 193.41838 L 408.3277 193.41838 L 365.34586 193.41838 Q 343.85492 193.41838 343.85492 214.90932 L 343.85492 214.90932 L 300.87305 214.90932 Q 257.89117 236.40025 236.40025 236.40025 Q 214.90932 279.3821 107.45466 300.87305 L 21.490932 322.36398 L 21.490932 322.36398 Q 0.0 322.36398 0.0 236.40025 Q 0.0 171.92746 21.490932 171.92746 Q 42.981865 150.43652 64.47279 128.94559 L 64.47279 107.45466 L 64.47279 107.45466 L 64.47279 107.45466 L 64.47279 85.96373 L 85.96373 85.96373 L 193.41838 42.981865 Q 322.36398 21.490932 322.36398 0.0 z" svg:height="3.2236397mm" draw:style-name="style-788" svg:viewBox="0.0 0.0 472.8005 322.36398" svg:width="4.728005mm" svg:x="261.97446mm" svg:y="83.16991mm"/>
          <draw:path svg:d="M 150.43652 21.490932 L 171.92746 21.490932 L 171.92746 42.981865 L 150.43652 85.96373 L 150.43652 85.96373 L 150.43652 85.96373 L 128.94559 107.45466 L 107.45466 107.45466 L 107.45466 107.45466 Q 85.96373 128.94559 64.47279 128.94559 Q 64.47279 128.94559 42.981865 128.94559 L 21.490932 107.45466 L 0.0 107.45466 L 0.0 107.45466 L 0.0 85.96373 L 0.0 85.96373 L 0.0 85.96373 Q 21.490932 85.96373 21.490932 64.47279 L 21.490932 42.981865 L 21.490932 21.490932 Q 42.981865 0.0 107.45466 0.0 Q 150.43652 0.0 150.43652 21.490932 z" svg:height="1.2894559mm" draw:style-name="style-789" svg:viewBox="0.0 0.0 171.92746 128.94559" svg:width="1.7192745mm" svg:x="284.32504mm" svg:y="79.946266mm"/>
          <draw:path svg:d="M 236.40025 42.981865 L 322.36398 42.981865 L 322.36398 42.981865 L 322.36398 42.981865 L 322.36398 64.47279 L 343.85492 64.47279 L 343.85492 85.96373 L 343.85492 128.94559 L 322.36398 150.43652 L 322.36398 171.92746 L 300.87305 171.92746 L 257.89117 171.92746 L 150.43652 150.43652 Q 42.981865 150.43652 42.981865 128.94559 L 42.981865 107.45466 L 64.47279 107.45466 Q 85.96373 128.94559 85.96373 85.96373 Q 85.96373 64.47279 42.981865 42.981865 L 0.0 21.490932 L 0.0 0.0 L 0.0 0.0 L 42.981865 0.0 Q 107.45466 0.0 128.94559 21.490932 Q 150.43652 42.981865 236.40025 42.981865 z" svg:height="1.7192745mm" draw:style-name="style-790" svg:viewBox="0.0 0.0 343.85492 171.92746" svg:width="3.438549mm" svg:x="70.49026mm" svg:y="46.85023mm"/>
          <draw:path svg:d="M 859.63727 0.0 L 859.63727 0.0 L 881.12823 0.0 L 902.61914 0.0 L 1010.0738 42.981865 Q 1117.5284 107.45466 1375.4197 150.43652 Q 1654.8018 236.40025 1676.2927 236.40025 L 1676.2927 236.40025 L 1676.2927 494.29144 L 1676.2927 752.1826 L 1676.2927 752.1826 Q 1676.2927 752.1826 1654.8018 838.14636 Q 1654.8018 924.11005 1246.474 945.601 Q 816.6554 967.0919 795.1645 988.5829 Q 773.6735 1010.0738 752.1826 1010.0738 Q 709.20074 1010.0738 709.20074 988.5829 Q 709.20074 945.601 343.85492 945.601 L 0.0 945.601 L 0.0 945.601 L 0.0 924.11005 L 42.981865 924.11005 L 107.45466 924.11005 L 107.45466 795.1645 Q 128.94559 687.70984 128.94559 709.20074 Q 150.43652 752.1826 171.92746 730.6917 Q 214.90932 730.6917 214.90932 730.6917 L 214.90932 709.20074 L 214.90932 709.20074 L 214.90932 709.20074 L 236.40025 687.70984 Q 236.40025 666.2189 193.41838 666.2189 Q 150.43652 666.2189 150.43652 644.72797 L 150.43652 623.237 L 171.92746 623.237 L 214.90932 623.237 L 343.85492 580.2552 Q 472.8005 580.2552 537.2733 580.2552 L 601.7461 580.2552 L 601.7461 558.7642 L 601.7461 558.7642 L 623.237 580.2552 L 644.72797 601.7461 L 644.72797 601.7461 L 644.72797 580.2552 L 666.2189 580.2552 L 687.70984 580.2552 L 687.70984 558.7642 L 687.70984 558.7642 L 666.2189 515.78235 Q 644.72797 472.8005 644.72797 451.30957 Q 644.72797 408.3277 601.7461 408.3277 L 558.7642 386.83676 L 558.7642 386.83676 Q 558.7642 365.34586 601.7461 365.34586 L 623.237 365.34586 L 623.237 279.3821 Q 623.237 193.41838 644.72797 193.41838 Q 666.2189 193.41838 666.2189 171.92746 L 666.2189 171.92746 L 709.20074 150.43652 Q 773.6735 107.45466 773.6735 107.45466 L 773.6735 85.96373 L 816.6554 42.981865 Q 838.14636 21.490932 859.63727 0.0 z" svg:height="10.100738mm" draw:style-name="style-791" svg:viewBox="0.0 0.0 1676.2927 1010.0738" svg:width="16.762926mm" svg:x="104.87575mm" svg:y="19.12693mm"/>
          <draw:path svg:d="M 64.47279 128.94559 L 85.96373 0.0 L 107.45466 64.47279 Q 128.94559 128.94559 171.92746 128.94559 L 214.90932 128.94559 L 214.90932 128.94559 L 214.90932 128.94559 L 193.41838 150.43652 L 171.92746 150.43652 L 171.92746 171.92746 L 171.92746 193.41838 L 193.41838 193.41838 L 193.41838 214.90932 L 236.40025 236.40025 Q 257.89117 257.89117 279.3821 257.89117 L 279.3821 279.3821 L 236.40025 300.87305 Q 214.90932 300.87305 171.92746 365.34586 Q 171.92746 429.81863 171.92746 429.81863 Q 171.92746 451.30957 193.41838 472.8005 L 193.41838 472.8005 L 171.92746 472.8005 Q 150.43652 472.8005 150.43652 451.30957 L 128.94559 451.30957 L 128.94559 451.30957 Q 128.94559 429.81863 85.96373 429.81863 L 64.47279 429.81863 L 42.981865 429.81863 Q 42.981865 429.81863 42.981865 451.30957 L 21.490932 451.30957 L 21.490932 429.81863 Q 0.0 429.81863 0.0 386.83676 L 0.0 343.85492 L 0.0 300.87305 Q 0.0 279.3821 0.0 257.89117 Q 0.0 236.40025 21.490932 236.40025 Q 42.981865 236.40025 64.47279 128.94559 z" svg:height="4.728005mm" draw:style-name="style-792" svg:viewBox="0.0 0.0 279.3821 472.8005" svg:width="2.793821mm" svg:x="27.078575mm" svg:y="116.48085mm"/>
          <draw:path svg:d="M 64.47279 0.0 L 85.96373 21.490932 L 85.96373 21.490932 L 85.96373 21.490932 L 85.96373 85.96373 L 85.96373 171.92746 L 85.96373 472.8005 L 85.96373 773.6735 L 85.96373 859.63727 Q 85.96373 924.11005 107.45466 945.601 Q 128.94559 945.601 128.94559 945.601 Q 128.94559 945.601 128.94559 967.0919 L 128.94559 967.0919 L 150.43652 988.5829 L 150.43652 1010.0738 L 128.94559 1031.5647 Q 85.96373 1031.5647 85.96373 1053.0557 Q 85.96373 1074.5466 85.96373 1096.0375 L 85.96373 1117.5284 L 85.96373 1396.9105 L 85.96373 1676.2927 L 85.96373 1676.2927 L 64.47279 1676.2927 L 64.47279 1697.7836 L 42.981865 1697.7836 L 42.981865 1697.7836 L 42.981865 1676.2927 L 42.981865 1676.2927 L 42.981865 1676.2927 L 21.490932 1676.2927 L 21.490932 1676.2927 L 21.490932 1547.347 L 21.490932 1396.9105 L 21.490932 1160.5104 L 21.490932 945.601 L 21.490932 945.601 Q 1.8189894E-12 924.11005 21.490932 902.61914 L 21.490932 859.63727 L 21.490932 687.70984 L 21.490932 494.29144 L 21.490932 472.8005 Q 1.8189894E-12 451.30957 21.490932 429.81863 L 21.490932 408.3277 L 21.490932 257.89117 Q 1.8189894E-12 107.45466 1.8189894E-12 85.96373 L 1.8189894E-12 64.47279 L 1.8189894E-12 64.47279 Q 1.8189894E-12 64.47279 21.490932 42.981865 L 21.490932 42.981865 L 42.981865 0.0 Q 42.981865 -42.981865 64.47279 0.0 z" svg:height="16.977837mm" draw:style-name="style-793" svg:viewBox="0.0 0.0 150.43652 1697.7836" svg:width="1.5043652mm" svg:x="82.954994mm" svg:y="44.701138mm"/>
          <draw:path svg:d="M 21.490932 21.490932 L 21.490932 0.0 L 42.981865 21.490932 L 64.47279 42.981865 L 64.47279 42.981865 L 64.47279 42.981865 L 64.47279 42.981865 Q 85.96373 64.47279 107.45466 64.47279 L 128.94559 64.47279 L 150.43652 64.47279 Q 193.41838 85.96373 171.92746 85.96373 L 171.92746 107.45466 L 171.92746 107.45466 L 150.43652 107.45466 L 150.43652 107.45466 L 150.43652 107.45466 L 150.43652 128.94559 L 150.43652 128.94559 L 150.43652 128.94559 Q 128.94559 150.43652 107.45466 193.41838 Q 107.45466 236.40025 64.47279 236.40025 L 21.490932 236.40025 L 21.490932 236.40025 L 21.490932 214.90932 L 0.0 214.90932 L 0.0 214.90932 L 0.0 193.41838 L 0.0 171.92746 L 0.0 107.45466 L 21.490932 64.47279 L 21.490932 21.490932 z" svg:height="2.3640025mm" draw:style-name="style-794" svg:viewBox="0.0 0.0 171.92746 236.40025" svg:width="1.7192745mm" svg:x="237.4748mm" svg:y="54.37206mm"/>
          <draw:path svg:d="M 214.90932 21.490932 L 214.90932 -9.094947E-13 L 279.3821 -9.094947E-13 Q 365.34586 21.490932 365.34586 -9.094947E-13 L 386.83676 -9.094947E-13 L 408.3277 42.981865 Q 408.3277 85.96373 472.8005 64.47279 Q 537.2733 64.47279 537.2733 42.981865 L 558.7642 42.981865 L 580.2552 42.981865 L 623.237 42.981865 L 623.237 42.981865 L 623.237 64.47279 L 580.2552 64.47279 L 558.7642 64.47279 L 558.7642 85.96373 L 558.7642 85.96373 L 537.2733 107.45466 Q 537.2733 107.45466 537.2733 150.43652 Q 537.2733 193.41838 580.2552 236.40025 Q 644.72797 257.89117 666.2189 322.36398 Q 709.20074 408.3277 687.70984 429.81863 Q 666.2189 451.30957 666.2189 472.8005 L 666.2189 472.8005 L 666.2189 472.8005 Q 644.72797 494.29144 644.72797 494.29144 L 644.72797 494.29144 L 623.237 494.29144 Q 601.7461 494.29144 601.7461 472.8005 Q 601.7461 451.30957 558.7642 429.81863 Q 515.78235 408.3277 300.87305 365.34586 L 85.96373 322.36398 L 42.981865 322.36398 L 0.0 322.36398 L 0.0 279.3821 L 21.490932 257.89117 L 21.490932 257.89117 L 21.490932 236.40025 L 150.43652 236.40025 L 279.3821 236.40025 L 322.36398 214.90932 L 386.83676 214.90932 L 386.83676 193.41838 L 386.83676 171.92746 L 365.34586 171.92746 L 343.85492 150.43652 L 279.3821 150.43652 L 236.40025 150.43652 L 236.40025 128.94559 L 236.40025 107.45466 L 257.89117 107.45466 L 279.3821 107.45466 L 279.3821 85.96373 L 279.3821 64.47279 L 257.89117 64.47279 L 257.89117 64.47279 L 257.89117 42.981865 L 236.40025 42.981865 L 236.40025 42.981865 L 236.40025 21.490932 L 236.40025 21.490932 L 236.40025 21.490932 L 214.90932 21.490932 L 214.90932 21.490932 L 214.90932 21.490932 z" svg:height="4.9429145mm" draw:style-name="style-795" svg:viewBox="0.0 0.0 687.70984 494.29144" svg:width="6.877098mm" svg:x="125.721954mm" svg:y="79.73136mm"/>
          <draw:path svg:d="M 42.981865 42.981865 L -3.6379788E-12 0.0 L 42.981865 0.0 Q 107.45466 0.0 128.94559 21.490932 Q 150.43652 42.981865 171.92746 42.981865 L 193.41838 42.981865 L 193.41838 64.47279 Q 193.41838 85.96373 171.92746 85.96373 Q 128.94559 107.45466 128.94559 214.90932 L 128.94559 322.36398 L 128.94559 343.85492 Q 128.94559 365.34586 107.45466 386.83676 L 107.45466 386.83676 L 85.96373 386.83676 L 85.96373 386.83676 L 42.981865 386.83676 Q -3.6379788E-12 386.83676 -3.6379788E-12 365.34586 L -3.6379788E-12 343.85492 L -3.6379788E-12 300.87305 Q -3.6379788E-12 236.40025 -3.6379788E-12 214.90932 Q -3.6379788E-12 193.41838 42.981865 128.94559 Q 85.96373 64.47279 42.981865 42.981865 z" svg:height="3.8683677mm" draw:style-name="style-796" svg:viewBox="0.0 0.0 193.41838 386.83676" svg:width="1.9341838mm" svg:x="263.90863mm" svg:y="18.91202mm"/>
          <draw:path svg:d="M 193.41838 21.490932 L 193.41838 0.0 L 451.30957 0.0 Q 709.20074 21.490932 709.20074 21.490932 L 709.20074 21.490932 L 709.20074 64.47279 Q 709.20074 107.45466 709.20074 128.94559 Q 730.6917 150.43652 752.1826 150.43652 L 795.1645 150.43652 L 795.1645 171.92746 Q 795.1645 193.41838 730.6917 193.41838 L 666.2189 193.41838 L 666.2189 193.41838 Q 644.72797 193.41838 537.2733 214.90932 L 451.30957 214.90932 L 451.30957 236.40025 L 451.30957 279.3821 L 429.81863 279.3821 L 429.81863 279.3821 L 429.81863 279.3821 Q 408.3277 257.89117 365.34586 236.40025 Q 279.3821 193.41838 193.41838 193.41838 L 107.45466 193.41838 L 85.96373 193.41838 L 64.47279 193.41838 L 42.981865 171.92746 L 21.490932 171.92746 L 21.490932 150.43652 L 21.490932 150.43652 L -3.6379788E-12 150.43652 L -3.6379788E-12 150.43652 L -3.6379788E-12 128.94559 L -3.6379788E-12 107.45466 L 85.96373 107.45466 Q 171.92746 107.45466 171.92746 64.47279 L 171.92746 21.490932 L 171.92746 21.490932 Q 193.41838 21.490932 193.41838 21.490932 z" svg:height="2.793821mm" draw:style-name="style-797" svg:viewBox="0.0 0.0 795.1645 279.3821" svg:width="7.951645mm" svg:x="299.36868mm" svg:y="45.345867mm"/>
          <draw:path svg:d="M 300.87305 21.490932 L 322.36398 42.981865 L 322.36398 42.981865 L 322.36398 42.981865 L 322.36398 85.96373 L 322.36398 107.45466 L 300.87305 107.45466 Q 279.3821 85.96373 171.92746 85.96373 Q 85.96373 42.981865 42.981865 64.47279 L -1.8189894E-12 64.47279 L -1.8189894E-12 42.981865 L -1.8189894E-12 21.490932 L 42.981865 0.0 Q 85.96373 -42.981865 171.92746 0.0 Q 279.3821 0.0 300.87305 21.490932 z" svg:height="1.0745466mm" draw:style-name="style-798" svg:viewBox="0.0 0.0 322.36398 107.45466" svg:width="3.2236397mm" svg:x="136.68233mm" svg:y="43.841503mm"/>
          <draw:path svg:d="M 1697.7836 21.490932 L 1762.2565 21.490932 L 1762.2565 42.981865 L 1762.2565 42.981865 L 1719.2745 42.981865 Q 1676.2927 42.981865 1697.7836 64.47279 L 1719.2745 85.96373 L 1740.7655 85.96373 L 1740.7655 85.96373 L 1740.7655 85.96373 L 1740.7655 107.45466 L 1719.2745 107.45466 L 1719.2745 128.94559 L 1719.2745 128.94559 L 1697.7836 128.94559 L 1697.7836 128.94559 L 1697.7836 128.94559 L 1697.7836 128.94559 Q 1676.2927 128.94559 1504.3652 128.94559 L 1332.4377 128.94559 L 1332.4377 128.94559 L 1332.4377 128.94559 L 1332.4377 128.94559 Q 1310.9469 150.43652 1310.9469 171.92746 L 1289.4559 171.92746 L 1267.965 171.92746 Q 1246.474 171.92746 967.0919 150.43652 Q 687.70984 128.94559 494.29144 128.94559 L 322.36398 85.96373 L 322.36398 85.96373 L 322.36398 85.96373 L 300.87305 85.96373 L 300.87305 85.96373 L 300.87305 107.45466 L 279.3821 107.45466 L 279.3821 257.89117 L 279.3821 408.3277 L 279.3821 472.8005 L 279.3821 537.2733 L 279.3821 580.2552 L 279.3821 623.237 L 279.3821 644.72797 L 279.3821 666.2189 L 279.3821 859.63727 L 279.3821 1031.5647 L 279.3821 1375.4197 L 279.3821 1697.7836 L 279.3821 1826.7292 L 279.3821 1955.6748 L 257.89117 1955.6748 L 236.40025 1955.6748 L 236.40025 1719.2745 L 236.40025 1482.8743 L 236.40025 1375.4197 L 236.40025 1246.474 L 236.40025 1010.0738 L 236.40025 773.6735 L 236.40025 515.78235 Q 236.40025 279.3821 171.92746 257.89117 Q 107.45466 257.89117 85.96373 214.90932 L 64.47279 214.90932 L 21.490932 193.41838 L -9.094947E-13 193.41838 L -9.094947E-13 193.41838 L -9.094947E-13 171.92746 L 21.490932 171.92746 L 64.47279 171.92746 L 64.47279 150.43652 L 64.47279 128.94559 L 85.96373 128.94559 L 107.45466 128.94559 L 107.45466 150.43652 L 107.45466 150.43652 L 128.94559 150.43652 L 128.94559 128.94559 L 150.43652 150.43652 Q 193.41838 171.92746 193.41838 107.45466 Q 214.90932 42.981865 257.89117 42.981865 Q 279.3821 42.981865 279.3821 21.490932 Q 279.3821 0.0 945.601 0.0 Q 1611.82 0.0 1697.7836 21.490932 z" svg:height="19.556747mm" draw:style-name="style-799" svg:viewBox="0.0 0.0 1762.2565 1955.6748" svg:width="17.622564mm" svg:x="80.590996mm" svg:y="74.35863mm"/>
          <draw:path svg:d="M 0.0 451.30957 L 0.0 0.0 L 0.0 0.0 L 21.490932 0.0 L 21.490932 42.981865 L 21.490932 85.96373 L 42.981865 85.96373 L 42.981865 64.47279 L 42.981865 64.47279 L 64.47279 64.47279 L 64.47279 64.47279 L 64.47279 64.47279 L 128.94559 107.45466 Q 193.41838 128.94559 193.41838 150.43652 Q 193.41838 171.92746 279.3821 193.41838 Q 386.83676 236.40025 451.30957 236.40025 L 494.29144 236.40025 L 494.29144 257.89117 L 494.29144 257.89117 L 515.78235 257.89117 L 515.78235 279.3821 L 494.29144 279.3821 L 451.30957 279.3821 L 451.30957 300.87305 Q 451.30957 300.87305 472.8005 322.36398 Q 472.8005 343.85492 451.30957 343.85492 Q 429.81863 343.85492 429.81863 365.34586 Q 429.81863 386.83676 451.30957 386.83676 Q 472.8005 408.3277 429.81863 451.30957 Q 386.83676 494.29144 365.34586 494.29144 Q 322.36398 494.29144 343.85492 537.2733 Q 365.34586 580.2552 343.85492 580.2552 Q 322.36398 601.7461 322.36398 623.237 L 343.85492 623.237 L 343.85492 623.237 L 365.34586 623.237 L 365.34586 644.72797 L 365.34586 666.2189 L 343.85492 666.2189 Q 322.36398 666.2189 279.3821 666.2189 Q 236.40025 666.2189 214.90932 644.72797 Q 193.41838 623.237 193.41838 644.72797 Q 193.41838 666.2189 193.41838 709.20074 Q 193.41838 730.6917 150.43652 730.6917 Q 107.45466 752.1826 128.94559 752.1826 Q 150.43652 752.1826 150.43652 838.14636 L 150.43652 902.61914 L 128.94559 902.61914 L 128.94559 924.11005 L 128.94559 924.11005 L 107.45466 924.11005 L 107.45466 945.601 L 107.45466 967.0919 L 85.96373 967.0919 L 64.47279 967.0919 L 64.47279 988.5829 L 64.47279 988.5829 L 85.96373 988.5829 L 85.96373 1010.0738 L 64.47279 1010.0738 L 42.981865 1010.0738 L 42.981865 1031.5647 L 21.490932 1031.5647 L 21.490932 1031.5647 L 21.490932 1031.5647 L 21.490932 967.0919 L 21.490932 881.12823 L 0.0 881.12823 L 0.0 881.12823 L 0.0 451.30957 z M 85.96373 128.94559 Q 107.45466 107.45466 107.45466 107.45466 Q 107.45466 128.94559 107.45466 150.43652 Q 85.96373 150.43652 85.96373 128.94559 z" svg:height="10.315647mm" draw:style-name="style-800" svg:viewBox="0.0 0.0 515.78235 1031.5647" svg:width="5.1578236mm" svg:x="276.15848mm" svg:y="17.837473mm"/>
          <draw:path svg:d="M 343.85492 0.0 L 408.3277 0.0 L 494.29144 0.0 L 580.2552 21.490932 L 580.2552 21.490932 L 601.7461 21.490932 L 644.72797 85.96373 Q 687.70984 150.43652 709.20074 107.45466 Q 730.6917 107.45466 752.1826 85.96373 L 773.6735 85.96373 L 773.6735 107.45466 Q 773.6735 128.94559 623.237 171.92746 L 494.29144 236.40025 L 515.78235 236.40025 Q 537.2733 236.40025 537.2733 257.89117 L 537.2733 279.3821 L 515.78235 279.3821 Q 494.29144 279.3821 472.8005 257.89117 Q 429.81863 236.40025 408.3277 279.3821 L 386.83676 322.36398 L 386.83676 322.36398 L 386.83676 322.36398 L 386.83676 300.87305 L 386.83676 300.87305 L 365.34586 279.3821 L 365.34586 257.89117 L 365.34586 257.89117 Q 386.83676 257.89117 365.34586 236.40025 L 365.34586 236.40025 L 365.34586 214.90932 Q 386.83676 193.41838 365.34586 150.43652 Q 343.85492 128.94559 171.92746 85.96373 L 0.0 64.47279 L 0.0 42.981865 L 0.0 42.981865 L 128.94559 21.490932 Q 236.40025 21.490932 257.89117 0.0 Q 279.3821 -21.490932 343.85492 0.0 z" svg:height="3.2236397mm" draw:style-name="style-801" svg:viewBox="0.0 0.0 773.6735 322.36398" svg:width="7.7367353mm" svg:x="148.71725mm" svg:y="75.86299mm"/>
          <draw:path svg:d="M 85.96373 -9.094947E-13 L 128.94559 -9.094947E-13 L 128.94559 21.490932 L 128.94559 21.490932 L 128.94559 64.47279 L 128.94559 85.96373 L 85.96373 85.96373 Q 64.47279 107.45466 21.490932 107.45466 Q -21.490932 107.45466 0.0 85.96373 L 0.0 64.47279 L 21.490932 42.981865 Q 42.981865 21.490932 85.96373 -9.094947E-13 z" svg:height="1.0745466mm" draw:style-name="style-802" svg:viewBox="0.0 0.0 128.94559 107.45466" svg:width="1.2894559mm" svg:x="258.321mm" svg:y="79.73136mm"/>
          <draw:path svg:d="M 924.11005 408.3277 L 924.11005 515.78235 L 924.11005 558.7642 L 924.11005 580.2552 L 752.1826 580.2552 L 558.7642 580.2552 L 451.30957 580.2552 Q 365.34586 558.7642 236.40025 558.7642 L 128.94559 558.7642 L 128.94559 537.2733 L 107.45466 537.2733 L 107.45466 515.78235 L 107.45466 472.8005 L 107.45466 472.8005 L 107.45466 451.30957 L 107.45466 451.30957 L 107.45466 429.81863 L 107.45466 429.81863 L 107.45466 429.81863 L 128.94559 429.81863 L 128.94559 429.81863 L 236.40025 408.3277 L 365.34586 408.3277 L 365.34586 386.83676 L 365.34586 365.34586 L 343.85492 365.34586 L 343.85492 343.85492 L 300.87305 343.85492 L 257.89117 343.85492 L 257.89117 322.36398 Q 236.40025 322.36398 236.40025 322.36398 Q 193.41838 322.36398 193.41838 279.3821 L 171.92746 236.40025 L 171.92746 236.40025 Q 193.41838 236.40025 171.92746 214.90932 L 171.92746 214.90932 L 171.92746 171.92746 Q 150.43652 107.45466 85.96373 85.96373 L 9.094947E-13 42.981865 L 21.490932 42.981865 Q 64.47279 42.981865 64.47279 0.0 Q 64.47279 -21.490932 236.40025 0.0 Q 408.3277 21.490932 408.3277 42.981865 Q 408.3277 64.47279 429.81863 85.96373 Q 451.30957 85.96373 472.8005 107.45466 Q 472.8005 128.94559 537.2733 85.96373 Q 580.2552 64.47279 666.2189 85.96373 Q 752.1826 85.96373 838.14636 128.94559 Q 924.11005 150.43652 902.61914 214.90932 Q 881.12823 257.89117 881.12823 279.3821 Q 924.11005 300.87305 924.11005 408.3277 z M 257.89117 279.3821 Q 257.89117 257.89117 279.3821 257.89117 Q 322.36398 257.89117 322.36398 279.3821 Q 322.36398 300.87305 279.3821 300.87305 Q 257.89117 300.87305 257.89117 279.3821 z" svg:height="5.8025517mm" draw:style-name="style-803" svg:viewBox="0.0 0.0 924.11005 580.2552" svg:width="9.2411mm" svg:x="74.143715mm" svg:y="10.315647mm"/>
          <draw:path svg:d="M 0.0 279.3821 L 0.0 0.0 L 0.0 0.0 L 0.0 0.0 L 21.490932 21.490932 L 42.981865 42.981865 L 42.981865 42.981865 L 42.981865 64.47279 L 85.96373 64.47279 L 150.43652 64.47279 L 171.92746 64.47279 L 193.41838 64.47279 L 193.41838 85.96373 L 214.90932 85.96373 L 214.90932 85.96373 L 214.90932 107.45466 L 365.34586 128.94559 Q 515.78235 171.92746 537.2733 193.41838 L 537.2733 193.41838 L 537.2733 193.41838 L 515.78235 193.41838 L 515.78235 214.90932 L 515.78235 236.40025 L 494.29144 236.40025 L 494.29144 236.40025 L 494.29144 257.89117 L 472.8005 257.89117 L 472.8005 257.89117 L 472.8005 279.3821 L 451.30957 279.3821 L 429.81863 279.3821 L 429.81863 322.36398 L 429.81863 343.85492 L 451.30957 365.34586 L 451.30957 365.34586 L 451.30957 365.34586 L 451.30957 386.83676 L 429.81863 386.83676 Q 386.83676 386.83676 365.34586 472.8005 Q 343.85492 558.7642 386.83676 580.2552 L 408.3277 580.2552 L 408.3277 601.7461 Q 408.3277 623.237 386.83676 623.237 Q 343.85492 623.237 343.85492 644.72797 L 343.85492 666.2189 L 343.85492 666.2189 L 322.36398 666.2189 L 257.89117 666.2189 Q 214.90932 666.2189 171.92746 709.20074 Q 150.43652 709.20074 128.94559 773.6735 L 128.94559 816.6554 L 107.45466 838.14636 L 85.96373 859.63727 L 85.96373 838.14636 L 85.96373 816.6554 L 42.981865 816.6554 L 0.0 816.6554 L 0.0 687.70984 L 0.0 558.7642 L 0.0 279.3821 z" svg:height="8.596373mm" draw:style-name="style-804" svg:viewBox="0.0 0.0 537.2733 859.63727" svg:width="5.372733mm" svg:x="237.25989mm" svg:y="15.68838mm"/>
          <draw:path svg:d="M -3.6379788E-12 42.981865 L -3.6379788E-12 0.0 L 322.36398 0.0 Q 644.72797 0.0 644.72797 21.490932 L 644.72797 21.490932 L 644.72797 21.490932 Q 644.72797 42.981865 644.72797 42.981865 L 666.2189 42.981865 L 666.2189 42.981865 Q 687.70984 64.47279 687.70984 85.96373 L 687.70984 128.94559 L 687.70984 128.94559 Q 666.2189 128.94559 644.72797 150.43652 L 644.72797 193.41838 L 644.72797 236.40025 Q 644.72797 279.3821 558.7642 257.89117 Q 472.8005 214.90932 386.83676 214.90932 Q 300.87305 214.90932 236.40025 236.40025 Q 171.92746 279.3821 150.43652 214.90932 L 128.94559 150.43652 L 107.45466 150.43652 L 107.45466 128.94559 L 64.47279 128.94559 L 21.490932 128.94559 L 21.490932 128.94559 Q -3.6379788E-12 107.45466 -3.6379788E-12 42.981865 z" svg:height="2.5789118mm" draw:style-name="style-805" svg:viewBox="0.0 0.0 687.70984 257.89117" svg:width="6.877098mm" svg:x="173.21692mm" svg:y="8.596373mm"/>
          <draw:path svg:d="M 0.0 42.981865 L 0.0 0.0 L 42.981865 0.0 Q 85.96373 0.0 107.45466 64.47279 Q 107.45466 128.94559 42.981865 107.45466 Q -21.490932 85.96373 0.0 42.981865 z" svg:height="1.0745466mm" draw:style-name="style-806" svg:viewBox="0.0 0.0 107.45466 107.45466" svg:width="1.0745466mm" svg:x="167.84418mm" svg:y="118.20013mm"/>
          <draw:path svg:d="M 838.14636 322.36398 L 838.14636 451.30957 L 816.6554 451.30957 L 816.6554 451.30957 L 472.8005 451.30957 L 128.94559 451.30957 L 85.96373 451.30957 L 64.47279 451.30957 L 64.47279 451.30957 Q 85.96373 429.81863 42.981865 408.3277 L 0.0 365.34586 L 0.0 365.34586 L 0.0 365.34586 L 21.490932 365.34586 L 21.490932 365.34586 L 21.490932 343.85492 L 21.490932 343.85492 L 21.490932 343.85492 L 42.981865 343.85492 L 42.981865 343.85492 L 42.981865 365.34586 L 42.981865 365.34586 L 64.47279 365.34586 L 171.92746 322.36398 Q 279.3821 322.36398 279.3821 300.87305 L 279.3821 300.87305 L 279.3821 193.41838 Q 300.87305 107.45466 343.85492 85.96373 L 386.83676 64.47279 L 429.81863 64.47279 Q 472.8005 42.981865 472.8005 21.490932 Q 472.8005 0.0 558.7642 0.0 Q 666.2189 21.490932 730.6917 42.981865 Q 816.6554 64.47279 816.6554 128.94559 Q 795.1645 193.41838 816.6554 193.41838 Q 838.14636 193.41838 838.14636 322.36398 z" svg:height="4.513096mm" draw:style-name="style-807" svg:viewBox="0.0 0.0 838.14636 451.30957" svg:width="8.381463mm" svg:x="113.042305mm" svg:y="110.24848mm"/>
          <draw:path svg:d="M 27809.266 236.40025 L 27830.758 236.40025 L 27830.758 1031.5647 Q 27852.248 1826.7292 27852.248 2321.0208 Q 27852.248 2815.312 27809.266 2836.803 Q 27787.775 2836.803 20738.75 2858.294 L 13689.724 2858.294 L 9370.046 2858.294 L 5071.86 2858.294 L 4770.987 2858.294 Q 4470.114 2836.803 2406.9844 2858.294 L 322.36398 2858.294 L 322.36398 2858.294 L 322.36398 2836.803 L 300.87305 2836.803 L 257.89117 2836.803 L 214.90932 2815.312 L 150.43652 2793.821 L 150.43652 2793.821 L 128.94559 2793.821 L 128.94559 2793.821 L 128.94559 2793.821 L 193.41838 2772.3303 Q 257.89117 2750.8394 236.40025 2729.3484 Q 214.90932 2707.8574 171.92746 2578.9119 Q 128.94559 2471.4573 64.47279 2406.9844 Q 21.490932 2364.0024 0.0 2299.5298 Q 0.0 2256.5479 64.47279 2149.0933 Q 128.94559 2041.6385 171.92746 2020.1476 Q 236.40025 1977.1658 365.34586 1955.6748 L 494.29144 1912.693 L 494.29144 1891.202 L 494.29144 1869.711 L 472.8005 1869.711 Q 451.30957 1848.2201 429.81863 1869.711 L 386.83676 1869.711 L 386.83676 1848.2201 L 386.83676 1826.7292 L 472.8005 1805.2383 Q 580.2552 1762.2565 601.7461 1762.2565 L 623.237 1762.2565 L 623.237 1740.7655 L 644.72797 1740.7655 L 644.72797 1719.2745 L 644.72797 1697.7836 L 687.70984 1697.7836 L 730.6917 1676.2927 L 730.6917 1676.2927 L 730.6917 1676.2927 L 752.1826 1676.2927 L 773.6735 1676.2927 L 773.6735 1654.8018 L 773.6735 1654.8018 L 795.1645 1654.8018 L 795.1645 1676.2927 L 1246.474 1676.2927 L 1719.2745 1676.2927 L 2879.785 1676.2927 Q 4018.8042 1676.2927 4169.2407 1697.7836 L 4298.1865 1697.7836 L 4362.659 1697.7836 Q 4427.132 1676.2927 4427.132 1676.2927 L 4448.623 1676.2927 L 4448.623 1676.2927 L 4470.114 1676.2927 L 4470.114 1224.9832 L 4470.114 773.6735 L 4470.114 687.70984 L 4470.114 601.7461 L 4470.114 601.7461 L 4470.114 601.7461 L 4491.605 601.7461 L 4491.605 601.7461 L 4513.0957 623.237 L 4513.0957 623.237 L 4513.0957 730.6917 L 4513.0957 816.6554 L 4513.0957 859.63727 L 4513.0957 902.61914 L 4513.0957 1074.5466 L 4513.0957 1224.9832 L 4534.5864 1461.3834 Q 4556.0776 1676.2927 4706.514 1697.7836 Q 4856.9507 1719.2745 5114.842 1719.2745 L 5394.224 1719.2745 L 5458.697 1719.2745 L 5501.6787 1719.2745 L 5802.552 1719.2745 Q 6081.9336 1719.2745 6146.4067 1719.2745 L 6189.388 1719.2745 L 6232.37 1719.2745 L 6253.8613 1719.2745 L 6705.171 1740.7655 Q 7177.971 1762.2565 7263.935 1762.2565 L 7328.4077 1762.2565 L 7822.699 1762.2565 Q 8316.99 1762.2565 8316.99 1697.7836 L 8316.99 1633.3108 L 8338.481 1633.3108 L 8338.481 1633.3108 L 8338.481 1611.82 L 8338.481 1611.82 L 8359.973 1654.8018 Q 8359.973 1697.7836 8918.736 1697.7836 Q 9477.501 1676.2927 9477.501 1676.2927 L 9477.501 1676.2927 L 9477.501 1676.2927 L 9498.992 1676.2927 L 9864.338 1697.7836 Q 10229.684 1719.2745 10315.647 1719.2745 Q 10380.12 1719.2745 10552.048 1719.2745 L 10723.975 1719.2745 L 11454.667 1719.2745 Q 12185.358 1719.2745 12335.795 1697.7836 L 12464.74 1697.7836 L 12808.596 1697.7836 L 13173.941 1697.7836 L 13625.251 1697.7836 Q 14098.052 1719.2745 14506.379 1719.2745 L 14914.707 1719.2745 L 15000.671 1719.2745 L 15086.634 1719.2745 L 15516.453 1719.2745 L 15967.763 1719.2745 L 15967.763 1697.7836 L 15989.253 1697.7836 L 15989.253 1568.838 L 15989.253 1439.8925 L 15989.253 1160.5104 L 15989.253 902.61914 L 15989.253 902.61914 L 15989.253 902.61914 L 15989.253 881.12823 L 15989.253 881.12823 L 16010.744 881.12823 L 16010.744 859.63727 L 16032.235 859.63727 L 16032.235 859.63727 L 16032.235 967.0919 L 16032.235 1074.5466 L 16032.235 1160.5104 L 16032.235 1267.965 L 16032.235 1461.3834 L 16032.235 1654.8018 L 16053.727 1654.8018 L 16053.727 1676.2927 L 16376.09 1676.2927 Q 16719.945 1676.2927 16848.89 1676.2927 L 16956.346 1676.2927 L 17407.654 1676.2927 Q 17880.455 1676.2927 17880.455 1654.8018 L 17901.947 1654.8018 L 17901.947 1654.8018 Q 17901.947 1676.2927 17923.438 1676.2927 L 17923.438 1676.2927 L 17923.438 1676.2927 Q 17923.438 1676.2927 17966.42 1697.7836 L 18009.4 1719.2745 L 18396.238 1719.2745 Q 18804.566 1719.2745 18869.04 1719.2745 L 18933.512 1719.2745 L 19384.82 1719.2745 Q 19836.13 1697.7836 19836.13 1676.2927 Q 19857.621 1654.8018 19857.621 1482.8743 L 19857.621 1310.9469 L 19857.621 1310.9469 L 19879.111 1310.9469 L 19879.111 1310.9469 L 19900.604 1310.9469 L 19900.604 1439.8925 L 19900.604 1568.838 L 19900.604 1633.3108 Q 19900.604 1676.2927 19879.111 1697.7836 L 19879.111 1719.2745 L 20201.477 1719.2745 Q 20502.35 1719.2745 21082.604 1740.7655 L 21662.86 1740.7655 L 22049.695 1762.2565 Q 22415.043 1762.2565 22694.424 1783.7473 L 22973.807 1783.7473 L 23339.152 1783.7473 L 23683.008 1762.2565 L 23683.008 1762.2565 L 23683.008 1762.2565 L 23704.498 1590.329 L 23704.498 1396.9105 L 23704.498 1160.5104 L 23704.498 924.11005 L 23725.988 924.11005 L 23747.48 924.11005 L 23747.48 967.0919 L 23747.48 1010.0738 L 23747.48 1160.5104 L 23747.48 1310.9469 L 23747.48 1461.3834 Q 23725.988 1590.329 23747.48 1633.3108 L 23768.97 1654.8018 L 23768.97 1654.8018 L 23768.97 1676.2927 L 24198.79 1676.2927 L 24628.607 1676.2927 L 24671.59 1676.2927 Q 24736.062 1676.2927 24800.535 1676.2927 L 24865.008 1676.2927 L 25251.846 1697.7836 Q 25638.682 1719.2745 25961.045 1719.2745 Q 26261.918 1719.2745 26412.355 1719.2745 L 26562.791 1719.2745 L 26605.773 1719.2745 L 26648.756 1719.2745 L 26648.756 1719.2745 L 26648.756 1719.2745 L 26863.664 1719.2745 Q 27078.574 1719.2745 27314.975 1740.7655 L 27551.375 1740.7655 L 27551.375 1676.2927 Q 27551.375 1611.82 27551.375 1504.3652 L 27551.375 1375.4197 L 27551.375 1375.4197 L 27551.375 1353.9287 L 27551.375 795.1645 L 27551.375 236.40025 L 27551.375 128.94559 L 27551.375 21.490932 L 27572.865 0.0 Q 27594.357 0.0 27615.848 85.96373 Q 27637.338 171.92746 27658.83 128.94559 Q 27680.32 85.96373 27701.81 128.94559 Q 27723.303 150.43652 27723.303 128.94559 Q 27723.303 107.45466 27766.283 171.92746 Q 27787.775 236.40025 27809.266 236.40025 z" svg:height="28.58294mm" draw:style-name="style-808" svg:viewBox="0.0 0.0 27852.248 2858.294" svg:width="278.5225mm" svg:x="38.25386mm" svg:y="111.32303mm"/>
          <draw:path svg:d="M 279.3821 21.490932 L 322.36398 -1.8189894E-12 L 343.85492 -1.8189894E-12 L 386.83676 -1.8189894E-12 L 386.83676 -1.8189894E-12 Q 386.83676 21.490932 386.83676 21.490932 L 408.3277 21.490932 L 408.3277 21.490932 Q 408.3277 21.490932 429.81863 42.981865 L 429.81863 42.981865 L 429.81863 42.981865 Q 429.81863 64.47279 429.81863 64.47279 L 451.30957 64.47279 L 451.30957 64.47279 Q 472.8005 85.96373 472.8005 85.96373 L 472.8005 107.45466 L 472.8005 107.45466 L 472.8005 107.45466 L 494.29144 128.94559 L 494.29144 150.43652 L 451.30957 171.92746 Q 386.83676 193.41838 386.83676 236.40025 Q 365.34586 300.87305 386.83676 300.87305 L 408.3277 322.36398 L 408.3277 322.36398 L 429.81863 322.36398 L 429.81863 322.36398 L 429.81863 343.85492 L 408.3277 343.85492 L 386.83676 343.85492 L 386.83676 343.85492 L 365.34586 343.85492 L 365.34586 343.85492 Q 343.85492 343.85492 343.85492 365.34586 L 343.85492 365.34586 L 343.85492 365.34586 Q 343.85492 365.34586 322.36398 343.85492 L 300.87305 322.36398 L 300.87305 322.36398 Q 300.87305 300.87305 279.3821 300.87305 L 279.3821 300.87305 L 279.3821 279.3821 Q 257.89117 279.3821 257.89117 279.3821 L 257.89117 279.3821 L 257.89117 279.3821 Q 257.89117 257.89117 236.40025 236.40025 L 236.40025 193.41838 L 236.40025 171.92746 Q 236.40025 150.43652 128.94559 150.43652 L 0.0 150.43652 L 0.0 150.43652 L 0.0 150.43652 L 21.490932 128.94559 L 42.981865 107.45466 L 42.981865 107.45466 L 42.981865 107.45466 L 64.47279 85.96373 L 85.96373 64.47279 L 85.96373 64.47279 L 85.96373 64.47279 L 171.92746 64.47279 Q 236.40025 64.47279 279.3821 21.490932 z" svg:height="3.6534584mm" draw:style-name="style-809" svg:viewBox="0.0 0.0 494.29144 365.34586" svg:width="4.9429145mm" svg:x="9.45601mm" svg:y="112.397575mm"/>
          <draw:path svg:d="M 128.94559 257.89117 L 64.47279 257.89117 L 42.981865 236.40025 L 0.0 236.40025 L 21.490932 128.94559 Q 42.981865 21.490932 64.47279 1.8189894E-12 Q 85.96373 -42.981865 150.43652 1.8189894E-12 Q 214.90932 42.981865 279.3821 42.981865 Q 343.85492 42.981865 343.85492 128.94559 Q 343.85492 236.40025 322.36398 257.89117 Q 279.3821 300.87305 236.40025 279.3821 Q 193.41838 257.89117 128.94559 257.89117 z" svg:height="2.793821mm" draw:style-name="style-810" svg:viewBox="0.0 0.0 343.85492 279.3821" svg:width="3.438549mm" svg:x="207.6024mm" svg:y="88.11282mm"/>
          <draw:path svg:d="M 21.490932 64.47279 L 42.981865 0.0 L 64.47279 0.0 L 107.45466 0.0 L 107.45466 0.0 Q 128.94559 21.490932 128.94559 0.0 L 128.94559 0.0 L 150.43652 0.0 L 171.92746 21.490932 L 193.41838 21.490932 Q 214.90932 21.490932 343.85492 0.0 L 472.8005 0.0 L 472.8005 0.0 L 472.8005 21.490932 L 472.8005 21.490932 L 451.30957 21.490932 L 451.30957 21.490932 L 451.30957 21.490932 L 494.29144 64.47279 Q 537.2733 85.96373 515.78235 107.45466 L 515.78235 107.45466 L 300.87305 107.45466 Q 85.96373 107.45466 64.47279 150.43652 L 42.981865 171.92746 L 21.490932 171.92746 L 21.490932 171.92746 L 1.8189894E-12 171.92746 Q -21.490932 150.43652 1.8189894E-12 150.43652 Q 21.490932 150.43652 21.490932 64.47279 z" svg:height="1.7192745mm" draw:style-name="style-811" svg:viewBox="0.0 0.0 515.78235 171.92746" svg:width="5.1578236mm" svg:x="108.529205mm" svg:y="113.68703mm"/>
          <draw:path svg:d="M 537.2733 0.0 L 558.7642 0.0 L 623.237 0.0 Q 709.20074 21.490932 709.20074 64.47279 Q 730.6917 128.94559 752.1826 128.94559 L 773.6735 128.94559 L 795.1645 150.43652 L 816.6554 150.43652 L 816.6554 171.92746 L 795.1645 193.41838 L 795.1645 193.41838 L 795.1645 214.90932 L 709.20074 214.90932 Q 623.237 214.90932 494.29144 236.40025 L 386.83676 257.89117 L 386.83676 257.89117 L 365.34586 257.89117 L 365.34586 257.89117 L 365.34586 257.89117 L 365.34586 279.3821 L 365.34586 279.3821 L 343.85492 279.3821 L 343.85492 257.89117 L 343.85492 257.89117 L 322.36398 257.89117 L 322.36398 257.89117 L 322.36398 257.89117 L 322.36398 236.40025 L 322.36398 236.40025 L 300.87305 236.40025 L 300.87305 236.40025 L 279.3821 236.40025 Q 279.3821 214.90932 236.40025 214.90932 L 193.41838 193.41838 L 128.94559 193.41838 L 64.47279 171.92746 L 64.47279 171.92746 L 64.47279 171.92746 L 42.981865 171.92746 L 42.981865 171.92746 L 42.981865 150.43652 L 21.490932 150.43652 L 21.490932 150.43652 L 21.490932 150.43652 L 21.490932 150.43652 L 21.490932 150.43652 L 0.0 128.94559 L 0.0 107.45466 L 85.96373 107.45466 L 171.92746 107.45466 L 193.41838 42.981865 Q 193.41838 0.0 365.34586 0.0 Q 515.78235 0.0 537.2733 0.0 z" svg:height="2.793821mm" draw:style-name="style-812" svg:viewBox="0.0 0.0 816.6554 279.3821" svg:width="8.166554mm" svg:x="49.644054mm" svg:y="44.701138mm"/>
          <draw:path svg:d="M 0.0 107.45466 L 0.0 0.0 L 21.490932 42.981865 Q 42.981865 85.96373 42.981865 85.96373 Q 85.96373 85.96373 85.96373 150.43652 L 85.96373 214.90932 L 64.47279 257.89117 Q 42.981865 279.3821 42.981865 300.87305 L 42.981865 300.87305 L 42.981865 300.87305 Q 42.981865 300.87305 21.490932 257.89117 Q 0.0 214.90932 0.0 107.45466 z" svg:height="3.0087304mm" draw:style-name="style-813" svg:viewBox="0.0 0.0 85.96373 300.87305" svg:width="0.85963726mm" svg:x="240.69844mm" svg:y="118.84486mm"/>
          <draw:path svg:d="M 816.6554 21.490932 L 816.6554 21.490932 L 838.14636 0.0 L 838.14636 0.0 L 838.14636 257.89117 Q 838.14636 515.78235 838.14636 623.237 L 838.14636 730.6917 L 838.14636 924.11005 L 838.14636 1096.0375 L 838.14636 1096.0375 L 838.14636 1096.0375 L 816.6554 1074.5466 L 795.1645 1053.0557 L 795.1645 1053.0557 L 795.1645 1053.0557 L 795.1645 816.6554 Q 795.1645 580.2552 408.3277 494.29144 L 21.490932 386.83676 L 21.490932 365.34586 Q 21.490932 365.34586 3.6379788E-12 365.34586 L 3.6379788E-12 365.34586 L 3.6379788E-12 365.34586 Q 3.6379788E-12 365.34586 42.981865 343.85492 L 85.96373 343.85492 L 150.43652 343.85492 L 193.41838 365.34586 L 451.30957 408.3277 Q 687.70984 451.30957 687.70984 472.8005 L 709.20074 472.8005 L 709.20074 472.8005 L 709.20074 451.30957 L 709.20074 451.30957 L 709.20074 451.30957 L 730.6917 451.30957 L 730.6917 451.30957 L 752.1826 472.8005 L 795.1645 472.8005 L 795.1645 279.3821 L 795.1645 85.96373 L 795.1645 64.47279 L 795.1645 21.490932 L 795.1645 21.490932 L 795.1645 21.490932 L 816.6554 21.490932 z" svg:height="10.960376mm" draw:style-name="style-814" svg:viewBox="0.0 0.0 838.14636 1096.0375" svg:width="8.381463mm" svg:x="228.87843mm" svg:y="48.784416mm"/>
          <draw:path svg:d="M 0.0 64.47279 L 0.0 0.0 L 42.981865 42.981865 Q 107.45466 64.47279 128.94559 85.96373 L 128.94559 85.96373 L 128.94559 107.45466 Q 128.94559 128.94559 128.94559 150.43652 L 128.94559 150.43652 L 128.94559 150.43652 Q 128.94559 150.43652 107.45466 150.43652 L 107.45466 171.92746 L 107.45466 171.92746 Q 85.96373 171.92746 85.96373 171.92746 Q 85.96373 193.41838 42.981865 150.43652 Q 0.0 128.94559 0.0 64.47279 z" svg:height="1.7192745mm" draw:style-name="style-815" svg:viewBox="0.0 0.0 128.94559 171.92746" svg:width="1.2894559mm" svg:x="12.894559mm" svg:y="49.644054mm"/>
          <draw:path svg:d="M 64.47279 0.0 L 64.47279 0.0 L 859.63727 21.490932 Q 1633.3108 42.981865 1633.3108 42.981865 L 1654.8018 42.981865 L 1654.8018 85.96373 L 1654.8018 150.43652 L 1654.8018 279.3821 L 1654.8018 408.3277 L 1654.8018 687.70984 L 1654.8018 945.601 L 1654.8018 1332.4377 L 1654.8018 1740.7655 L 1633.3108 1740.7655 L 1633.3108 1762.2565 L 1633.3108 1762.2565 L 1633.3108 1762.2565 L 1611.82 1762.2565 L 1611.82 1762.2565 L 1611.82 1547.347 L 1611.82 1310.9469 L 1611.82 1224.9832 L 1611.82 1139.0194 L 1611.82 773.6735 Q 1590.329 429.81863 1590.329 429.81863 L 1590.329 429.81863 L 1590.329 429.81863 Q 1590.329 408.3277 1568.838 408.3277 L 1568.838 408.3277 L 1568.838 386.83676 Q 1590.329 343.85492 1590.329 300.87305 Q 1590.329 279.3821 1547.347 257.89117 Q 1482.8743 257.89117 1375.4197 214.90932 Q 1267.965 214.90932 1246.474 236.40025 L 1224.9832 257.89117 L 1203.4922 257.89117 Q 1182.0012 257.89117 1182.0012 279.3821 L 1182.0012 279.3821 L 1182.0012 279.3821 Q 1160.5104 279.3821 1139.0194 214.90932 Q 1096.0375 171.92746 924.11005 128.94559 Q 752.1826 107.45466 730.6917 128.94559 L 730.6917 171.92746 L 709.20074 171.92746 Q 687.70984 171.92746 451.30957 150.43652 Q 214.90932 128.94559 171.92746 128.94559 L 128.94559 128.94559 L 107.45466 128.94559 L 85.96373 128.94559 L 64.47279 128.94559 L 42.981865 128.94559 L 42.981865 150.43652 L 42.981865 150.43652 L 21.490932 150.43652 L 21.490932 150.43652 L 21.490932 128.94559 L 0.0 128.94559 L 0.0 128.94559 L 0.0 128.94559 L 0.0 107.45466 Q 0.0 85.96373 21.490932 85.96373 Q 42.981865 64.47279 42.981865 42.981865 Q 42.981865 21.490932 64.47279 0.0 z" svg:height="17.622564mm" draw:style-name="style-816" svg:viewBox="0.0 0.0 1654.8018 1762.2565" svg:width="16.548018mm" svg:x="143.98924mm" svg:y="9.026192mm"/>
          <draw:path svg:d="M 257.89117 0.0 L 257.89117 0.0 L 279.3821 0.0 Q 300.87305 0.0 257.89117 236.40025 Q 193.41838 451.30957 171.92746 451.30957 L 150.43652 451.30957 L 150.43652 451.30957 Q 150.43652 451.30957 128.94559 451.30957 L 107.45466 451.30957 L 107.45466 451.30957 L 107.45466 451.30957 L 85.96373 451.30957 L 85.96373 451.30957 L 85.96373 451.30957 Q 64.47279 451.30957 42.981865 408.3277 L 42.981865 386.83676 L 42.981865 386.83676 Q 42.981865 386.83676 85.96373 279.3821 Q 85.96373 150.43652 42.981865 107.45466 L 0.0 64.47279 L 0.0 64.47279 Q 0.0 64.47279 21.490932 42.981865 L 42.981865 42.981865 L 128.94559 21.490932 Q 236.40025 21.490932 257.89117 0.0 z" svg:height="4.513096mm" draw:style-name="style-817" svg:viewBox="0.0 0.0 279.3821 451.30957" svg:width="2.793821mm" svg:x="259.61047mm" svg:y="118.84486mm"/>
          <draw:path svg:d="M 85.96373 85.96373 L 107.45466 -9.094947E-13 L 107.45466 -9.094947E-13 Q 107.45466 -9.094947E-13 107.45466 21.490932 L 128.94559 21.490932 L 128.94559 21.490932 Q 128.94559 42.981865 150.43652 42.981865 L 150.43652 42.981865 L 236.40025 42.981865 Q 343.85492 42.981865 365.34586 64.47279 L 365.34586 64.47279 L 494.29144 128.94559 Q 601.7461 171.92746 601.7461 171.92746 Q 601.7461 128.94559 644.72797 128.94559 Q 687.70984 128.94559 687.70984 107.45466 L 687.70984 107.45466 L 709.20074 128.94559 Q 752.1826 171.92746 752.1826 214.90932 Q 752.1826 236.40025 730.6917 257.89117 L 730.6917 257.89117 L 709.20074 300.87305 Q 666.2189 343.85492 580.2552 365.34586 Q 515.78235 365.34586 515.78235 386.83676 L 515.78235 408.3277 L 451.30957 408.3277 L 408.3277 429.81863 L 408.3277 429.81863 L 408.3277 429.81863 L 408.3277 451.30957 L 408.3277 472.8005 L 408.3277 494.29144 L 408.3277 515.78235 L 472.8005 515.78235 Q 537.2733 515.78235 580.2552 537.2733 L 623.237 537.2733 L 623.237 515.78235 L 623.237 494.29144 L 666.2189 494.29144 L 709.20074 494.29144 L 709.20074 515.78235 L 709.20074 515.78235 L 709.20074 515.78235 L 709.20074 515.78235 L 687.70984 515.78235 L 687.70984 537.2733 L 687.70984 537.2733 L 666.2189 537.2733 L 666.2189 558.7642 L 666.2189 558.7642 L 666.2189 558.7642 L 666.2189 558.7642 L 644.72797 580.2552 L 644.72797 601.7461 L 623.237 601.7461 L 601.7461 601.7461 L 429.81863 601.7461 Q 257.89117 601.7461 236.40025 558.7642 L 214.90932 515.78235 L 214.90932 494.29144 Q 214.90932 472.8005 236.40025 472.8005 Q 257.89117 472.8005 214.90932 451.30957 L 171.92746 429.81863 L 171.92746 429.81863 Q 171.92746 429.81863 150.43652 429.81863 L 107.45466 429.81863 L 107.45466 429.81863 Q 85.96373 429.81863 85.96373 322.36398 Q 64.47279 236.40025 64.47279 236.40025 Q 42.981865 214.90932 21.490932 214.90932 L 21.490932 193.41838 L 0.0 193.41838 L 0.0 171.92746 L 0.0 171.92746 L 0.0 171.92746 L 21.490932 171.92746 Q 64.47279 171.92746 85.96373 85.96373 z" svg:height="6.017461mm" draw:style-name="style-818" svg:viewBox="0.0 0.0 752.1826 601.7461" svg:width="7.5218263mm" svg:x="25.14439mm" svg:y="75.21826mm"/>
          <draw:path svg:d="M 429.81863 0.0 L 472.8005 0.0 L 472.8005 0.0 Q 494.29144 0.0 472.8005 21.490932 L 451.30957 42.981865 L 451.30957 42.981865 Q 429.81863 64.47279 408.3277 85.96373 Q 365.34586 107.45466 365.34586 193.41838 L 343.85492 279.3821 L 343.85492 279.3821 Q 343.85492 279.3821 365.34586 300.87305 L 365.34586 300.87305 L 365.34586 322.36398 L 365.34586 322.36398 L 343.85492 322.36398 Q 322.36398 322.36398 322.36398 343.85492 Q 322.36398 365.34586 279.3821 386.83676 Q 236.40025 408.3277 214.90932 429.81863 L 193.41838 472.8005 L 193.41838 472.8005 Q 193.41838 472.8005 171.92746 494.29144 L 171.92746 515.78235 L 150.43652 515.78235 L 128.94559 494.29144 L 107.45466 494.29144 L 85.96373 494.29144 L 85.96373 472.8005 L 64.47279 472.8005 L 64.47279 472.8005 L 64.47279 451.30957 L 107.45466 451.30957 Q 128.94559 451.30957 150.43652 429.81863 Q 193.41838 408.3277 107.45466 386.83676 Q 42.981865 365.34586 21.490932 365.34586 Q 3.6379788E-12 322.36398 3.6379788E-12 300.87305 L 3.6379788E-12 279.3821 L 21.490932 279.3821 L 42.981865 279.3821 L 42.981865 300.87305 L 64.47279 300.87305 L 64.47279 322.36398 L 64.47279 343.85492 L 85.96373 343.85492 L 107.45466 322.36398 L 150.43652 322.36398 L 171.92746 322.36398 L 171.92746 300.87305 Q 193.41838 279.3821 193.41838 279.3821 L 193.41838 279.3821 L 193.41838 300.87305 L 193.41838 322.36398 L 214.90932 322.36398 L 214.90932 322.36398 L 236.40025 322.36398 L 257.89117 322.36398 L 257.89117 322.36398 L 279.3821 322.36398 L 279.3821 279.3821 L 279.3821 257.89117 L 257.89117 193.41838 Q 236.40025 150.43652 193.41838 150.43652 L 150.43652 128.94559 L 150.43652 107.45466 L 150.43652 107.45466 L 236.40025 85.96373 Q 343.85492 64.47279 365.34586 21.490932 Q 386.83676 21.490932 429.81863 0.0 z" svg:height="5.1578236mm" draw:style-name="style-819" svg:viewBox="0.0 0.0 472.8005 515.78235" svg:width="4.728005mm" svg:x="260.685mm" svg:y="85.319mm"/>
          <draw:path svg:d="M 214.90932 -1.8189894E-12 L 236.40025 -1.8189894E-12 L 322.36398 21.490932 Q 429.81863 42.981865 472.8005 64.47279 Q 537.2733 85.96373 515.78235 150.43652 Q 515.78235 214.90932 515.78235 236.40025 Q 515.78235 236.40025 515.78235 300.87305 L 515.78235 386.83676 L 515.78235 408.3277 L 515.78235 429.81863 L 537.2733 429.81863 L 537.2733 451.30957 L 537.2733 451.30957 L 515.78235 451.30957 L 515.78235 472.8005 L 515.78235 494.29144 L 386.83676 494.29144 Q 257.89117 494.29144 257.89117 472.8005 Q 257.89117 451.30957 150.43652 451.30957 L 42.981865 429.81863 L 42.981865 429.81863 L 42.981865 429.81863 L 21.490932 429.81863 L 21.490932 429.81863 L 21.490932 408.3277 L 21.490932 408.3277 L 21.490932 408.3277 Q 42.981865 408.3277 42.981865 343.85492 Q 85.96373 279.3821 42.981865 257.89117 L 0.0 257.89117 L 0.0 236.40025 L 0.0 214.90932 L 0.0 171.92746 Q 21.490932 128.94559 85.96373 107.45466 Q 128.94559 85.96373 128.94559 85.96373 L 128.94559 85.96373 L 128.94559 85.96373 Q 128.94559 85.96373 150.43652 85.96373 L 150.43652 64.47279 L 171.92746 42.981865 Q 214.90932 -1.8189894E-12 214.90932 -1.8189894E-12 z" svg:height="4.9429145mm" draw:style-name="style-820" svg:viewBox="0.0 0.0 537.2733 494.29144" svg:width="5.372733mm" svg:x="154.30489mm" svg:y="109.60375mm"/>
          <draw:path svg:d="M 21.490932 21.490932 L 42.981865 0.0 L 171.92746 0.0 L 300.87305 0.0 L 537.2733 0.0 Q 795.1645 21.490932 1010.0738 21.490932 L 1246.474 21.490932 L 1246.474 21.490932 Q 1246.474 21.490932 1246.474 42.981865 Q 1267.965 64.47279 1182.0012 64.47279 L 1117.5284 85.96373 L 601.7461 85.96373 L 85.96373 85.96373 L 85.96373 107.45466 L 85.96373 128.94559 L 64.47279 128.94559 Q 64.47279 107.45466 21.490932 107.45466 L -3.6379788E-12 107.45466 L -3.6379788E-12 85.96373 Q 21.490932 64.47279 21.490932 21.490932 z" svg:height="1.2894559mm" draw:style-name="style-821" svg:viewBox="0.0 0.0 1246.474 128.94559" svg:width="12.464741mm" svg:x="243.49226mm" svg:y="114.54667mm"/>
          <draw:path svg:d="M 193.41838 0.0 L 214.90932 0.0 L 214.90932 21.490932 Q 214.90932 42.981865 193.41838 42.981865 Q 171.92746 42.981865 171.92746 85.96373 Q 171.92746 107.45466 214.90932 128.94559 Q 257.89117 150.43652 236.40025 214.90932 Q 236.40025 279.3821 279.3821 300.87305 Q 343.85492 322.36398 343.85492 343.85492 Q 343.85492 365.34586 322.36398 365.34586 L 300.87305 365.34586 L 300.87305 386.83676 L 300.87305 386.83676 L 279.3821 386.83676 L 236.40025 408.3277 L 236.40025 408.3277 L 236.40025 408.3277 L 214.90932 408.3277 L 214.90932 408.3277 L 214.90932 429.81863 L 193.41838 429.81863 L 193.41838 429.81863 L 193.41838 429.81863 L 193.41838 408.3277 L 193.41838 408.3277 L 171.92746 408.3277 L 171.92746 408.3277 L 107.45466 386.83676 L 21.490932 365.34586 L 21.490932 365.34586 L 21.490932 365.34586 L 0.0 365.34586 L 0.0 365.34586 L 0.0 257.89117 L 0.0 150.43652 L 0.0 150.43652 Q 21.490932 150.43652 21.490932 107.45466 L 21.490932 85.96373 L 21.490932 42.981865 Q 0.0 0.0 64.47279 21.490932 Q 150.43652 21.490932 150.43652 21.490932 Q 171.92746 21.490932 193.41838 0.0 z" svg:height="4.2981863mm" draw:style-name="style-822" svg:viewBox="0.0 0.0 343.85492 429.81863" svg:width="3.438549mm" svg:x="141.19542mm" svg:y="10.100738mm"/>
          <draw:path svg:d="M 64.47279 0.0 L 85.96373 0.0 L 85.96373 0.0 Q 85.96373 21.490932 85.96373 21.490932 L 107.45466 21.490932 L 107.45466 21.490932 Q 107.45466 21.490932 128.94559 42.981865 L 128.94559 42.981865 L 128.94559 42.981865 Q 128.94559 42.981865 171.92746 85.96373 Q 171.92746 128.94559 107.45466 128.94559 Q 42.981865 150.43652 0.0 107.45466 Q -42.981865 107.45466 0.0 85.96373 L 21.490932 64.47279 L 21.490932 64.47279 L 42.981865 64.47279 L 42.981865 21.490932 Q 42.981865 0.0 64.47279 0.0 z" svg:height="1.2894559mm" draw:style-name="style-823" svg:viewBox="0.0 0.0 171.92746 128.94559" svg:width="1.7192745mm" svg:x="108.74412mm" svg:y="49.644054mm"/>
          <draw:path svg:d="M 300.87305 0.0 L 343.85492 0.0 L 343.85492 0.0 L 343.85492 21.490932 L 343.85492 21.490932 Q 322.36398 42.981865 300.87305 42.981865 Q 279.3821 42.981865 257.89117 107.45466 Q 257.89117 150.43652 193.41838 171.92746 Q 150.43652 193.41838 150.43652 214.90932 Q 150.43652 257.89117 128.94559 257.89117 Q 107.45466 257.89117 107.45466 236.40025 L 85.96373 214.90932 L 85.96373 214.90932 L 85.96373 214.90932 L 42.981865 193.41838 L 21.490932 193.41838 L 0.0 193.41838 Q 0.0 171.92746 0.0 171.92746 L 0.0 171.92746 L 64.47279 150.43652 Q 128.94559 128.94559 193.41838 64.47279 Q 279.3821 0.0 300.87305 0.0 z" svg:height="2.5789118mm" draw:style-name="style-824" svg:viewBox="0.0 0.0 343.85492 257.89117" svg:width="3.438549mm" svg:x="278.9523mm" svg:y="54.15715mm"/>
          <draw:path svg:d="M 171.92746 21.490932 L 193.41838 21.490932 L 193.41838 42.981865 L 214.90932 64.47279 L 214.90932 64.47279 L 214.90932 85.96373 L 214.90932 85.96373 L 214.90932 85.96373 L 236.40025 107.45466 L 257.89117 128.94559 L 257.89117 128.94559 L 257.89117 128.94559 L 257.89117 150.43652 L 257.89117 150.43652 L 279.3821 193.41838 Q 279.3821 236.40025 257.89117 236.40025 L 236.40025 236.40025 L 214.90932 236.40025 Q 214.90932 214.90932 193.41838 214.90932 L 171.92746 214.90932 L 171.92746 214.90932 Q 171.92746 193.41838 85.96373 150.43652 L 21.490932 107.45466 L 0.0 85.96373 Q 0.0 42.981865 42.981865 42.981865 Q 85.96373 64.47279 85.96373 21.490932 Q 64.47279 -21.490932 128.94559 0.0 Q 171.92746 0.0 171.92746 21.490932 z" svg:height="2.3640025mm" draw:style-name="style-825" svg:viewBox="0.0 0.0 279.3821 236.40025" svg:width="2.793821mm" svg:x="104.87575mm" svg:y="117.77031mm"/>
          <draw:path svg:d="M 236.40025 21.490932 L 236.40025 9.094947E-13 L 257.89117 9.094947E-13 L 257.89117 9.094947E-13 L 257.89117 9.094947E-13 Q 257.89117 9.094947E-13 279.3821 9.094947E-13 L 279.3821 21.490932 L 279.3821 42.981865 L 300.87305 64.47279 L 300.87305 85.96373 Q 322.36398 128.94559 343.85492 128.94559 Q 365.34586 128.94559 408.3277 128.94559 L 451.30957 128.94559 L 472.8005 128.94559 Q 494.29144 128.94559 472.8005 107.45466 Q 472.8005 85.96373 537.2733 64.47279 Q 601.7461 42.981865 601.7461 42.981865 L 601.7461 42.981865 L 687.70984 42.981865 Q 773.6735 42.981865 838.14636 42.981865 Q 902.61914 42.981865 924.11005 42.981865 Q 945.601 85.96373 945.601 85.96373 L 967.0919 85.96373 L 988.5829 107.45466 Q 988.5829 128.94559 967.0919 128.94559 Q 945.601 128.94559 945.601 150.43652 L 945.601 150.43652 L 924.11005 150.43652 Q 902.61914 150.43652 902.61914 214.90932 Q 924.11005 257.89117 967.0919 279.3821 Q 1010.0738 300.87305 1010.0738 322.36398 Q 1031.5647 343.85492 1031.5647 365.34586 L 1031.5647 386.83676 L 1053.0557 386.83676 L 1053.0557 386.83676 L 1053.0557 408.3277 L 1074.5466 408.3277 L 1074.5466 451.30957 L 1074.5466 494.29144 L 1053.0557 494.29144 L 1053.0557 494.29144 L 1031.5647 494.29144 L 1031.5647 515.78235 L 1031.5647 515.78235 L 1031.5647 515.78235 L 1010.0738 515.78235 L 1010.0738 515.78235 L 988.5829 537.2733 L 967.0919 537.2733 L 967.0919 515.78235 L 967.0919 494.29144 L 945.601 494.29144 Q 924.11005 472.8005 859.63727 451.30957 Q 816.6554 429.81863 816.6554 451.30957 Q 816.6554 472.8005 795.1645 472.8005 L 773.6735 472.8005 L 773.6735 472.8005 Q 773.6735 472.8005 687.70984 451.30957 Q 580.2552 429.81863 300.87305 386.83676 L 21.490932 343.85492 L 21.490932 322.36398 L 0.0 322.36398 L 0.0 300.87305 L 0.0 279.3821 L 21.490932 279.3821 L 42.981865 279.3821 L 42.981865 257.89117 L 42.981865 236.40025 L 21.490932 236.40025 L 21.490932 257.89117 L 21.490932 257.89117 L 0.0 257.89117 L 0.0 236.40025 L 0.0 214.90932 L 0.0 193.41838 L 0.0 171.92746 L 21.490932 171.92746 L 21.490932 171.92746 L 128.94559 150.43652 Q 214.90932 128.94559 236.40025 107.45466 Q 257.89117 107.45466 257.89117 85.96373 Q 257.89117 42.981865 236.40025 21.490932 z" svg:height="5.372733mm" draw:style-name="style-826" svg:viewBox="0.0 0.0 1074.5466 537.2733" svg:width="10.745466mm" svg:x="140.98051mm" svg:y="79.51645mm"/>
          <draw:path svg:d="M 429.81863 0.0 L 451.30957 0.0 L 472.8005 0.0 L 494.29144 0.0 L 515.78235 21.490932 L 537.2733 21.490932 L 537.2733 85.96373 L 537.2733 128.94559 L 515.78235 128.94559 Q 515.78235 128.94559 515.78235 150.43652 L 515.78235 150.43652 L 494.29144 150.43652 Q 472.8005 171.92746 429.81863 171.92746 Q 408.3277 214.90932 322.36398 300.87305 L 236.40025 386.83676 L 214.90932 386.83676 L 214.90932 386.83676 L 171.92746 386.83676 Q 150.43652 386.83676 150.43652 365.34586 Q 128.94559 365.34586 128.94559 300.87305 Q 128.94559 257.89117 150.43652 171.92746 L 193.41838 107.45466 L 171.92746 107.45466 L 128.94559 85.96373 L 85.96373 85.96373 L 42.981865 85.96373 L 42.981865 64.47279 L 42.981865 64.47279 L 21.490932 64.47279 L 21.490932 64.47279 L 21.490932 42.981865 L -1.8189894E-12 42.981865 L -1.8189894E-12 42.981865 L -1.8189894E-12 42.981865 L 42.981865 42.981865 L 64.47279 42.981865 L 85.96373 42.981865 L 107.45466 42.981865 L 193.41838 64.47279 Q 300.87305 64.47279 300.87305 64.47279 L 300.87305 42.981865 L 343.85492 42.981865 Q 408.3277 0.0 429.81863 0.0 z" svg:height="3.8683677mm" draw:style-name="style-827" svg:viewBox="0.0 0.0 537.2733 386.83676" svg:width="5.372733mm" svg:x="146.99797mm" svg:y="17.622564mm"/>
          <draw:path svg:d="M 408.3277 85.96373 L 408.3277 0.0 L 429.81863 21.490932 Q 451.30957 42.981865 472.8005 42.981865 L 472.8005 42.981865 L 472.8005 21.490932 Q 472.8005 21.490932 494.29144 21.490932 L 494.29144 21.490932 L 515.78235 42.981865 Q 515.78235 85.96373 537.2733 107.45466 L 558.7642 128.94559 L 558.7642 128.94559 L 558.7642 128.94559 L 558.7642 128.94559 L 580.2552 128.94559 L 601.7461 128.94559 L 623.237 128.94559 L 623.237 128.94559 Q 644.72797 107.45466 644.72797 107.45466 L 644.72797 107.45466 L 644.72797 107.45466 L 666.2189 107.45466 L 666.2189 128.94559 Q 666.2189 150.43652 644.72797 150.43652 Q 623.237 150.43652 644.72797 171.92746 Q 644.72797 214.90932 687.70984 193.41838 Q 730.6917 193.41838 752.1826 171.92746 Q 752.1826 150.43652 730.6917 150.43652 Q 709.20074 150.43652 709.20074 128.94559 L 709.20074 107.45466 L 859.63727 150.43652 Q 1010.0738 214.90932 1160.5104 236.40025 Q 1332.4377 257.89117 1332.4377 279.3821 L 1332.4377 279.3821 L 1246.474 300.87305 Q 1139.0194 322.36398 1139.0194 343.85492 Q 1139.0194 365.34586 1031.5647 386.83676 Q 945.601 429.81863 902.61914 494.29144 Q 881.12823 558.7642 859.63727 623.237 Q 838.14636 687.70984 881.12823 709.20074 Q 945.601 730.6917 924.11005 859.63727 Q 902.61914 988.5829 902.61914 1031.5647 Q 881.12823 1053.0557 859.63727 1053.0557 Q 838.14636 1053.0557 838.14636 1074.5466 Q 859.63727 1096.0375 859.63727 1117.5284 L 859.63727 1139.0194 L 838.14636 1160.5104 Q 816.6554 1182.0012 816.6554 1182.0012 L 816.6554 1182.0012 L 816.6554 1182.0012 Q 816.6554 1182.0012 816.6554 1160.5104 Q 816.6554 1139.0194 730.6917 1117.5284 L 666.2189 1074.5466 L 644.72797 1074.5466 L 623.237 1074.5466 L 623.237 1074.5466 Q 623.237 1074.5466 687.70984 1053.0557 L 752.1826 1031.5647 L 752.1826 1031.5647 L 773.6735 1031.5647 L 773.6735 1031.5647 L 773.6735 1031.5647 L 773.6735 1010.0738 L 773.6735 1010.0738 L 752.1826 1010.0738 L 752.1826 988.5829 L 730.6917 988.5829 L 709.20074 988.5829 L 709.20074 967.0919 L 687.70984 967.0919 L 687.70984 967.0919 L 687.70984 945.601 L 687.70984 945.601 L 687.70984 945.601 L 666.2189 945.601 L 666.2189 945.601 L 644.72797 945.601 L 623.237 945.601 L 601.7461 945.601 Q 580.2552 945.601 558.7642 924.11005 Q 558.7642 902.61914 472.8005 924.11005 Q 408.3277 945.601 408.3277 924.11005 Q 386.83676 902.61914 386.83676 902.61914 L 386.83676 924.11005 L 365.34586 924.11005 L 365.34586 945.601 L 343.85492 945.601 L 322.36398 945.601 L 322.36398 924.11005 L 343.85492 924.11005 L 343.85492 924.11005 L 343.85492 902.61914 L 343.85492 902.61914 Q 343.85492 902.61914 343.85492 795.1645 Q 343.85492 687.70984 322.36398 666.2189 L 300.87305 644.72797 L 300.87305 644.72797 L 300.87305 644.72797 L 322.36398 623.237 Q 343.85492 623.237 343.85492 558.7642 L 343.85492 494.29144 L 322.36398 515.78235 Q 322.36398 558.7642 300.87305 558.7642 Q 279.3821 558.7642 279.3821 537.2733 Q 279.3821 515.78235 236.40025 515.78235 Q 193.41838 494.29144 193.41838 472.8005 L 193.41838 429.81863 L 171.92746 429.81863 Q 171.92746 451.30957 171.92746 494.29144 L 171.92746 537.2733 L 171.92746 537.2733 Q 171.92746 537.2733 150.43652 494.29144 Q 128.94559 472.8005 85.96373 472.8005 L 64.47279 472.8005 L 64.47279 494.29144 L 42.981865 494.29144 L 42.981865 515.78235 L 42.981865 537.2733 L 21.490932 537.2733 L 0.0 537.2733 L 0.0 515.78235 L 0.0 494.29144 L 21.490932 494.29144 L 21.490932 472.8005 L 21.490932 472.8005 L 42.981865 472.8005 L 42.981865 472.8005 L 42.981865 472.8005 L 21.490932 451.30957 L 0.0 429.81863 L 0.0 429.81863 L 0.0 429.81863 L 21.490932 429.81863 Q 21.490932 429.81863 85.96373 365.34586 Q 171.92746 300.87305 171.92746 257.89117 L 171.92746 214.90932 L 171.92746 193.41838 L 171.92746 193.41838 L 150.43652 193.41838 L 150.43652 171.92746 L 150.43652 171.92746 L 128.94559 171.92746 L 128.94559 171.92746 L 128.94559 171.92746 L 128.94559 150.43652 L 128.94559 150.43652 L 107.45466 150.43652 L 107.45466 128.94559 L 107.45466 128.94559 L 107.45466 128.94559 L 128.94559 128.94559 L 128.94559 128.94559 L 150.43652 107.45466 L 171.92746 85.96373 L 193.41838 85.96373 L 214.90932 85.96373 L 214.90932 85.96373 L 214.90932 85.96373 L 214.90932 107.45466 L 214.90932 107.45466 L 257.89117 171.92746 Q 300.87305 236.40025 300.87305 257.89117 L 300.87305 300.87305 L 322.36398 300.87305 L 343.85492 300.87305 L 386.83676 322.36398 L 408.3277 322.36398 L 408.3277 257.89117 Q 386.83676 193.41838 408.3277 85.96373 z" svg:height="11.820013mm" draw:style-name="style-828" svg:viewBox="0.0 0.0 1332.4377 1182.0012" svg:width="13.324378mm" svg:x="26.648756mm" svg:y="50.28878mm"/>
          <draw:path svg:d="M 902.61914 0.0 L 902.61914 0.0 L 902.61914 128.94559 L 902.61914 257.89117 L 881.12823 257.89117 L 881.12823 279.3821 L 429.81863 279.3821 L 0.0 279.3821 L 0.0 236.40025 Q 21.490932 193.41838 451.30957 193.41838 Q 881.12823 171.92746 881.12823 85.96373 Q 902.61914 0.0 902.61914 0.0 z" svg:height="2.793821mm" draw:style-name="style-829" svg:viewBox="0.0 0.0 902.61914 279.3821" svg:width="9.026192mm" svg:x="189.12021mm" svg:y="125.721954mm"/>
          <draw:path svg:d="M 21.490932 85.96373 L 21.490932 0.0 L 85.96373 21.490932 Q 171.92746 42.981865 214.90932 42.981865 L 236.40025 42.981865 L 257.89117 42.981865 Q 257.89117 42.981865 300.87305 64.47279 L 365.34586 85.96373 L 451.30957 85.96373 Q 537.2733 128.94559 558.7642 128.94559 L 601.7461 128.94559 L 644.72797 150.43652 Q 666.2189 171.92746 666.2189 193.41838 L 666.2189 193.41838 L 558.7642 279.3821 Q 451.30957 386.83676 429.81863 386.83676 Q 429.81863 386.83676 365.34586 386.83676 L 300.87305 386.83676 L 343.85492 386.83676 Q 386.83676 408.3277 386.83676 429.81863 Q 386.83676 451.30957 365.34586 451.30957 L 365.34586 472.8005 L 365.34586 472.8005 L 343.85492 472.8005 L 343.85492 494.29144 L 343.85492 515.78235 L 322.36398 515.78235 L 322.36398 515.78235 L 322.36398 515.78235 L 322.36398 515.78235 L 300.87305 515.78235 L 279.3821 515.78235 L 257.89117 515.78235 Q 214.90932 515.78235 214.90932 472.8005 Q 214.90932 451.30957 128.94559 451.30957 Q 64.47279 451.30957 64.47279 429.81863 Q 64.47279 408.3277 42.981865 408.3277 Q 21.490932 408.3277 21.490932 429.81863 L 0.0 472.8005 L 0.0 472.8005 L 0.0 472.8005 L 0.0 343.85492 L 0.0 193.41838 L 0.0 171.92746 L 0.0 150.43652 L 0.0 150.43652 L 0.0 150.43652 L 21.490932 85.96373 z" svg:height="5.1578236mm" draw:style-name="style-830" svg:viewBox="0.0 0.0 666.2189 515.78235" svg:width="6.662189mm" svg:x="45.13096mm" svg:y="115.1914mm"/>
          <draw:path svg:d="M 193.41838 0.0 L 193.41838 0.0 L 515.78235 21.490932 Q 816.6554 42.981865 838.14636 42.981865 L 859.63727 42.981865 L 924.11005 85.96373 Q 988.5829 128.94559 988.5829 150.43652 Q 988.5829 171.92746 967.0919 193.41838 L 945.601 193.41838 L 945.601 171.92746 Q 945.601 171.92746 924.11005 171.92746 L 924.11005 193.41838 L 816.6554 193.41838 Q 730.6917 214.90932 601.7461 214.90932 Q 494.29144 214.90932 472.8005 236.40025 Q 472.8005 279.3821 365.34586 300.87305 L 279.3821 300.87305 L 279.3821 322.36398 L 279.3821 322.36398 L 279.3821 343.85492 Q 279.3821 365.34586 214.90932 365.34586 L 171.92746 365.34586 L 171.92746 365.34586 Q 171.92746 343.85492 214.90932 343.85492 Q 236.40025 343.85492 236.40025 300.87305 L 236.40025 257.89117 L 171.92746 257.89117 L 107.45466 257.89117 L 85.96373 279.3821 Q 85.96373 300.87305 85.96373 300.87305 L 107.45466 300.87305 L 107.45466 300.87305 Q 128.94559 300.87305 128.94559 322.36398 L 128.94559 343.85492 L 128.94559 343.85492 L 107.45466 343.85492 L 85.96373 343.85492 L 85.96373 343.85492 L 85.96373 322.36398 L 85.96373 322.36398 L 85.96373 322.36398 L 64.47279 300.87305 L 64.47279 300.87305 L 42.981865 300.87305 L 42.981865 300.87305 L 42.981865 300.87305 L 42.981865 322.36398 L 42.981865 322.36398 L 21.490932 322.36398 L 21.490932 322.36398 L 21.490932 322.36398 L 9.094947E-13 322.36398 L 9.094947E-13 300.87305 L 9.094947E-13 279.3821 L 42.981865 279.3821 L 64.47279 279.3821 L 64.47279 257.89117 L 85.96373 236.40025 L 85.96373 214.90932 Q 85.96373 193.41838 107.45466 171.92746 L 107.45466 171.92746 L 107.45466 171.92746 Q 128.94559 171.92746 128.94559 171.92746 L 128.94559 150.43652 L 150.43652 128.94559 Q 171.92746 128.94559 171.92746 107.45466 L 171.92746 107.45466 L 193.41838 107.45466 Q 193.41838 85.96373 171.92746 85.96373 Q 150.43652 85.96373 171.92746 42.981865 L 171.92746 21.490932 L 171.92746 21.490932 Q 171.92746 21.490932 193.41838 0.0 z" svg:height="3.6534584mm" draw:style-name="style-831" svg:viewBox="0.0 0.0 988.5829 365.34586" svg:width="9.885829mm" svg:x="65.76225mm" svg:y="42.981865mm"/>
          <draw:path svg:d="M 128.94559 42.981865 L 150.43652 42.981865 L 150.43652 64.47279 L 150.43652 85.96373 L 171.92746 85.96373 L 171.92746 107.45466 L 171.92746 107.45466 L 193.41838 107.45466 L 193.41838 107.45466 L 193.41838 107.45466 L 214.90932 128.94559 L 236.40025 128.94559 L 236.40025 150.43652 L 236.40025 171.92746 L 236.40025 193.41838 L 236.40025 193.41838 L 236.40025 193.41838 L 236.40025 193.41838 L 236.40025 214.90932 L 236.40025 214.90932 L 214.90932 214.90932 L 214.90932 193.41838 L 193.41838 193.41838 L 171.92746 193.41838 L 171.92746 171.92746 L 150.43652 171.92746 L 150.43652 171.92746 L 150.43652 150.43652 L 128.94559 150.43652 Q 107.45466 150.43652 85.96373 107.45466 L 64.47279 85.96373 L 42.981865 85.96373 L 42.981865 64.47279 L 42.981865 64.47279 L 21.490932 64.47279 L 21.490932 64.47279 L 21.490932 64.47279 L 21.490932 42.981865 L 21.490932 42.981865 L -3.6379788E-12 42.981865 L -3.6379788E-12 42.981865 L -3.6379788E-12 21.490932 L -3.6379788E-12 21.490932 L 21.490932 0.0 Q 21.490932 -21.490932 64.47279 0.0 Q 107.45466 21.490932 128.94559 21.490932 Q 128.94559 21.490932 128.94559 42.981865 z" svg:height="2.1490932mm" draw:style-name="style-832" svg:viewBox="0.0 0.0 236.40025 214.90932" svg:width="2.3640025mm" svg:x="241.77298mm" svg:y="50.93351mm"/>
          <draw:path svg:d="M 107.45466 9.094947E-13 L 128.94559 9.094947E-13 L 128.94559 42.981865 Q 128.94559 64.47279 150.43652 64.47279 L 150.43652 64.47279 L 150.43652 107.45466 L 150.43652 150.43652 L 128.94559 150.43652 Q 107.45466 128.94559 42.981865 150.43652 Q 0.0 150.43652 0.0 128.94559 L 0.0 85.96373 L 42.981865 42.981865 Q 107.45466 9.094947E-13 107.45466 9.094947E-13 z" svg:height="1.5043652mm" draw:style-name="style-833" svg:viewBox="0.0 0.0 150.43652 150.43652" svg:width="1.5043652mm" svg:x="187.83075mm" svg:y="77.79717mm"/>
          <draw:path svg:d="M 924.11005 21.490932 L 988.5829 21.490932 L 1053.0557 21.490932 L 1096.0375 42.981865 L 1096.0375 42.981865 L 1096.0375 42.981865 L 1117.5284 42.981865 L 1117.5284 64.47279 L 1117.5284 64.47279 Q 1117.5284 85.96373 1139.0194 85.96373 L 1139.0194 85.96373 L 1139.0194 85.96373 Q 1139.0194 85.96373 1139.0194 107.45466 L 1139.0194 107.45466 L 1160.5104 128.94559 L 1160.5104 150.43652 L 1182.0012 150.43652 L 1203.4922 128.94559 L 1203.4922 128.94559 L 1224.9832 128.94559 L 1224.9832 128.94559 L 1224.9832 128.94559 L 1224.9832 150.43652 L 1224.9832 150.43652 L 1224.9832 171.92746 L 1224.9832 171.92746 L 1224.9832 171.92746 L 1224.9832 171.92746 L 1224.9832 193.41838 L 1224.9832 193.41838 L 1203.4922 193.41838 L 1182.0012 193.41838 L 1182.0012 236.40025 L 1182.0012 279.3821 L 1160.5104 279.3821 L 1160.5104 257.89117 L 1160.5104 257.89117 L 1139.0194 257.89117 L 1139.0194 214.90932 L 1139.0194 193.41838 L 1117.5284 193.41838 Q 1096.0375 171.92746 838.14636 193.41838 Q 601.7461 193.41838 601.7461 236.40025 Q 580.2552 279.3821 494.29144 300.87305 L 386.83676 300.87305 L 386.83676 322.36398 L 365.34586 343.85492 L 365.34586 343.85492 L 365.34586 343.85492 L 343.85492 365.34586 L 322.36398 365.34586 L 279.3821 365.34586 Q 257.89117 343.85492 236.40025 343.85492 Q 236.40025 322.36398 193.41838 300.87305 Q 171.92746 279.3821 171.92746 300.87305 Q 150.43652 322.36398 85.96373 343.85492 L 21.490932 343.85492 L 21.490932 343.85492 L 21.490932 343.85492 L 0.0 171.92746 L 0.0 0.0 L 107.45466 0.0 Q 214.90932 0.0 279.3821 0.0 Q 365.34586 0.0 623.237 0.0 Q 881.12823 0.0 924.11005 21.490932 z" svg:height="3.6534584mm" draw:style-name="style-834" svg:viewBox="0.0 0.0 1224.9832 365.34586" svg:width="12.249831mm" svg:x="295.0705mm" svg:y="76.50772mm"/>
          <draw:path svg:d="M 171.92746 21.490932 L 171.92746 42.981865 L 150.43652 107.45466 Q 107.45466 171.92746 64.47279 171.92746 Q 21.490932 171.92746 21.490932 150.43652 L 21.490932 150.43652 L 21.490932 128.94559 Q 21.490932 128.94559 0.0 128.94559 L 0.0 128.94559 L 0.0 85.96373 Q 21.490932 64.47279 64.47279 64.47279 Q 107.45466 42.981865 107.45466 21.490932 Q 128.94559 0.0 150.43652 0.0 Q 171.92746 0.0 171.92746 21.490932 z" svg:height="1.7192745mm" draw:style-name="style-835" svg:viewBox="0.0 0.0 171.92746 171.92746" svg:width="1.7192745mm" svg:x="30.732033mm" svg:y="116.48085mm"/>
          <draw:path svg:d="M 21.490932 21.490932 L 21.490932 21.490932 L 21.490932 0.0 L 21.490932 0.0 L 42.981865 21.490932 L 64.47279 64.47279 L 64.47279 64.47279 L 64.47279 64.47279 L 64.47279 107.45466 Q 64.47279 171.92746 64.47279 236.40025 L 64.47279 322.36398 L 107.45466 322.36398 L 128.94559 322.36398 L 128.94559 343.85492 L 128.94559 365.34586 L 107.45466 365.34586 Q 64.47279 365.34586 64.47279 945.601 L 64.47279 1525.8562 L 64.47279 1525.8562 L 64.47279 1525.8562 L 64.47279 1547.347 L 64.47279 1568.838 L 64.47279 1590.329 Q 64.47279 1611.82 42.981865 1826.7292 L 42.981865 2020.1476 L 21.490932 2020.1476 L 21.490932 2020.1476 L 21.490932 1740.7655 Q 21.490932 1439.8925 9.094947E-13 1439.8925 L 9.094947E-13 1439.8925 L 9.094947E-13 1117.5284 L 9.094947E-13 795.1645 L 9.094947E-13 558.7642 L 9.094947E-13 322.36398 L 9.094947E-13 193.41838 L 9.094947E-13 42.981865 L 9.094947E-13 21.490932 L 9.094947E-13 21.490932 L 9.094947E-13 21.490932 L 21.490932 21.490932 L 21.490932 21.490932 z" svg:height="20.201475mm" draw:style-name="style-836" svg:viewBox="0.0 0.0 128.94559 2020.1476" svg:width="1.2894559mm" svg:x="44.916046mm" svg:y="13.109468mm"/>
          <draw:path svg:d="M 85.96373 21.490932 L 107.45466 21.490932 L 150.43652 0.0 L 193.41838 0.0 L 257.89117 0.0 Q 300.87305 0.0 300.87305 21.490932 Q 300.87305 42.981865 236.40025 64.47279 Q 171.92746 107.45466 171.92746 214.90932 Q 171.92746 322.36398 193.41838 322.36398 Q 214.90932 343.85492 214.90932 365.34586 L 214.90932 365.34586 L 214.90932 365.34586 Q 214.90932 365.34586 171.92746 365.34586 L 150.43652 343.85492 L 150.43652 343.85492 Q 150.43652 322.36398 128.94559 322.36398 L 107.45466 322.36398 L 107.45466 322.36398 Q 85.96373 300.87305 64.47279 279.3821 Q 21.490932 279.3821 0.0 236.40025 Q -21.490932 214.90932 0.0 214.90932 Q 21.490932 193.41838 0.0 171.92746 Q 0.0 150.43652 21.490932 150.43652 Q 42.981865 150.43652 42.981865 107.45466 L 42.981865 64.47279 L 42.981865 42.981865 Q 64.47279 21.490932 85.96373 21.490932 z" svg:height="3.6534584mm" draw:style-name="style-837" svg:viewBox="0.0 0.0 300.87305 365.34586" svg:width="3.0087304mm" svg:x="30.946941mm" svg:y="19.556747mm"/>
          <draw:path svg:d="M 451.30957 42.981865 L 451.30957 42.981865 L 451.30957 42.981865 L 451.30957 42.981865 L 472.8005 64.47279 L 494.29144 85.96373 L 623.237 107.45466 Q 752.1826 150.43652 773.6735 171.92746 Q 795.1645 214.90932 795.1645 214.90932 L 795.1645 214.90932 L 795.1645 214.90932 L 795.1645 214.90932 L 816.6554 236.40025 L 838.14636 257.89117 L 859.63727 257.89117 L 881.12823 257.89117 L 881.12823 279.3821 L 881.12823 300.87305 L 859.63727 300.87305 L 838.14636 300.87305 L 838.14636 300.87305 L 816.6554 300.87305 L 795.1645 300.87305 Q 795.1645 300.87305 795.1645 322.36398 Q 795.1645 322.36398 666.2189 322.36398 L 558.7642 322.36398 L 558.7642 343.85492 L 537.2733 386.83676 L 537.2733 451.30957 Q 537.2733 515.78235 537.2733 515.78235 L 537.2733 515.78235 L 537.2733 515.78235 Q 537.2733 515.78235 494.29144 537.2733 L 472.8005 558.7642 L 472.8005 558.7642 Q 451.30957 558.7642 451.30957 537.2733 Q 451.30957 515.78235 322.36398 515.78235 L 193.41838 515.78235 L 193.41838 515.78235 Q 193.41838 494.29144 171.92746 472.8005 Q 150.43652 472.8005 193.41838 451.30957 Q 214.90932 429.81863 214.90932 408.3277 Q 193.41838 386.83676 171.92746 386.83676 Q 150.43652 408.3277 128.94559 343.85492 Q 107.45466 279.3821 64.47279 257.89117 L 21.490932 257.89117 L 21.490932 236.40025 L 21.490932 236.40025 L 0.0 236.40025 L 0.0 214.90932 L 0.0 214.90932 L 0.0 214.90932 L 0.0 214.90932 L 21.490932 214.90932 L 21.490932 171.92746 L 21.490932 107.45466 L 42.981865 107.45466 L 64.47279 85.96373 L 107.45466 85.96373 Q 150.43652 64.47279 171.92746 42.981865 L 171.92746 42.981865 L 193.41838 21.490932 Q 236.40025 0.0 322.36398 0.0 Q 408.3277 0.0 408.3277 21.490932 Q 429.81863 42.981865 451.30957 42.981865 z" svg:height="5.587642mm" draw:style-name="style-838" svg:viewBox="0.0 0.0 881.12823 558.7642" svg:width="8.811282mm" svg:x="135.17796mm" svg:y="76.50772mm"/>
          <draw:path svg:d="M 23016.79 0.0 L 23124.242 0.0 L 23124.242 21.490932 L 23102.752 21.490932 L 23102.752 21.490932 L 23102.752 21.490932 L 23102.752 42.981865 L 23102.752 42.981865 L 23081.262 42.981865 L 23081.262 64.47279 L 23768.97 64.47279 Q 24456.68 107.45466 24693.08 107.45466 Q 24907.99 107.45466 24907.99 107.45466 Q 24929.48 107.45466 25058.426 85.96373 L 25187.373 85.96373 L 25208.863 85.96373 L 25230.354 107.45466 L 25423.773 107.45466 L 25595.7 107.45466 L 25552.719 128.94559 L 25509.736 150.43652 L 25509.736 150.43652 Q 25509.736 150.43652 25509.736 193.41838 Q 25509.736 214.90932 25466.754 214.90932 L 25423.773 214.90932 L 25423.773 236.40025 L 25423.773 257.89117 L 25896.572 257.89117 L 26347.883 257.89117 L 26347.883 279.3821 L 26347.883 300.87305 L 26025.52 300.87305 L 25681.664 322.36398 L 25638.682 322.36398 L 25595.7 322.36398 L 25574.209 343.85492 L 25552.719 343.85492 L 25552.719 365.34586 L 25552.719 386.83676 L 25574.209 386.83676 L 25595.7 408.3277 L 25681.664 408.3277 Q 25746.137 408.3277 25810.61 429.81863 L 25896.572 451.30957 L 25767.627 451.30957 L 25660.172 451.30957 L 25681.664 472.8005 L 25724.646 494.29144 L 25767.627 494.29144 L 25789.12 494.29144 L 25810.61 515.78235 L 25832.1 537.2733 L 25853.592 537.2733 Q 25896.572 537.2733 25896.572 558.7642 L 25896.572 558.7642 L 25918.064 580.2552 L 25918.064 601.7461 L 25896.572 601.7461 L 25853.592 623.237 L 25875.082 623.237 L 25896.572 623.237 L 25896.572 644.72797 L 25896.572 644.72797 L 25638.682 644.72797 Q 25402.281 623.237 24757.553 623.237 Q 24112.826 623.237 24091.334 709.20074 Q 24048.354 773.6735 24069.844 924.11005 L 24091.334 1096.0375 L 24069.844 1096.0375 L 24048.354 1096.0375 L 24048.354 1139.0194 L 24048.354 1182.0012 L 24048.354 1182.0012 L 24026.861 1182.0012 L 24026.861 1053.0557 Q 24026.861 945.601 24005.371 945.601 L 23983.88 945.601 L 23983.88 924.11005 Q 23962.389 924.11005 23962.389 924.11005 L 23962.389 924.11005 L 23962.389 902.61914 Q 23962.389 881.12823 23962.389 859.63727 Q 23962.389 838.14636 23919.408 838.14636 Q 23876.426 838.14636 23854.934 795.1645 Q 23833.443 773.6735 23704.498 752.1826 Q 23554.06 709.20074 22844.861 687.70984 Q 22135.66 666.2189 22135.66 644.72797 Q 22135.66 623.237 21254.531 623.237 L 20373.404 623.237 L 20351.912 644.72797 L 20330.422 644.72797 L 20330.422 644.72797 Q 20330.422 623.237 20265.95 623.237 Q 20222.967 623.237 20222.967 666.2189 Q 20222.967 687.70984 19513.766 709.20074 L 18826.057 709.20074 L 18761.584 709.20074 Q 18718.602 709.20074 18546.674 709.20074 Q 18396.238 709.20074 18331.766 666.2189 Q 18288.783 666.2189 17601.074 666.2189 Q 16913.363 687.70984 16891.873 709.20074 L 16848.89 709.20074 L 16784.418 730.6917 L 16741.436 752.1826 L 16741.436 752.1826 L 16741.436 752.1826 L 16719.945 752.1826 L 16719.945 752.1826 L 16719.945 773.6735 L 16719.945 773.6735 L 16698.455 773.6735 Q 16698.455 795.1645 16655.473 773.6735 Q 16633.98 752.1826 16569.508 773.6735 L 16526.527 773.6735 L 16526.527 773.6735 L 16505.035 773.6735 L 16505.035 752.1826 Q 16483.545 752.1826 16440.562 730.6917 L 16397.582 709.20074 L 16397.582 687.70984 Q 16397.582 666.2189 15451.98 666.2189 L 14484.888 666.2189 L 14484.888 666.2189 Q 14463.397 644.72797 14463.397 644.72797 L 14463.397 644.72797 L 14463.397 644.72797 Q 14463.397 623.237 14141.033 623.237 L 13818.669 623.237 L 13173.941 623.237 L 12550.704 623.237 L 12550.704 666.2189 L 12550.704 709.20074 L 12529.213 709.20074 Q 12529.213 709.20074 11755.54 687.70984 L 10960.375 666.2189 L 10809.938 666.2189 Q 10638.012 666.2189 9864.338 644.72797 L 9112.155 644.72797 L 9112.155 623.237 Q 9090.664 623.237 9090.664 623.237 L 9090.664 644.72797 L 9069.173 644.72797 L 9047.683 623.237 L 8875.755 623.237 L 8725.318 623.237 L 8725.318 666.2189 L 8725.318 709.20074 L 8703.827 709.20074 Q 8703.827 709.20074 8703.827 687.70984 Q 8682.337 666.2189 8639.3545 687.70984 Q 8574.882 709.20074 8553.391 709.20074 Q 8510.409 709.20074 7973.1357 687.70984 L 7435.8623 666.2189 L 7371.3896 666.2189 Q 7285.426 666.2189 6898.5894 666.2189 L 6533.243 644.72797 L 5695.097 644.72797 L 4856.9507 666.2189 L 4835.4595 666.2189 L 4813.9688 666.2189 L 4169.2407 666.2189 Q 3524.513 666.2189 3288.1125 644.72797 L 3073.2034 644.72797 L 2987.2395 644.72797 Q 2922.7668 623.237 2858.294 623.237 Q 2793.821 623.237 2793.821 601.7461 Q 2772.3303 580.2552 2170.5842 580.2552 L 1547.347 580.2552 L 1633.3108 580.2552 L 1719.2745 580.2552 L 1654.8018 601.7461 L 1590.329 623.237 L 1590.329 623.237 L 1590.329 623.237 L 1353.9287 623.237 L 1139.0194 623.237 L 1139.0194 623.237 L 1139.0194 601.7461 L 1117.5284 601.7461 L 1117.5284 580.2552 L 1074.5466 580.2552 L 1031.5647 580.2552 L 1010.0738 580.2552 L 988.5829 580.2552 L 859.63727 580.2552 L 730.6917 580.2552 L 816.6554 558.7642 L 902.61914 537.2733 L 881.12823 537.2733 L 838.14636 537.2733 L 795.1645 515.78235 L 773.6735 515.78235 L 773.6735 494.29144 Q 752.1826 472.8005 752.1826 472.8005 Q 752.1826 494.29144 623.237 451.30957 L 494.29144 451.30957 L 537.2733 429.81863 L 558.7642 408.3277 L 537.2733 408.3277 L 515.78235 408.3277 L 558.7642 365.34586 Q 580.2552 322.36398 601.7461 322.36398 L 601.7461 322.36398 L 623.237 300.87305 L 644.72797 300.87305 L 644.72797 279.3821 L 644.72797 257.89117 L 558.7642 257.89117 Q 472.8005 236.40025 494.29144 236.40025 Q 494.29144 214.90932 279.3821 193.41838 L 42.981865 193.41838 L 21.490932 171.92746 L -4.5474735E-13 150.43652 L -4.5474735E-13 150.43652 L -4.5474735E-13 150.43652 L 2643.3845 107.45466 Q 5308.2603 64.47279 5523.1694 64.47279 L 5738.0786 64.47279 L 6081.9336 64.47279 Q 6404.298 64.47279 8940.228 42.981865 L 11476.157 42.981865 L 13044.996 42.981865 Q 14592.343 64.47279 16762.928 64.47279 L 18933.512 64.47279 L 20910.678 42.981865 Q 22909.334 21.490932 23016.79 0.0 z" svg:height="11.820013mm" draw:style-name="style-839" svg:viewBox="0.0 0.0 26347.883 1182.0012" svg:width="263.47882mm" svg:x="35.03022mm" svg:y="2.3640025mm"/>
          <draw:path svg:d="M 429.81863 0.0 L 429.81863 0.0 L 386.83676 0.0 L 322.36398 0.0 L 322.36398 64.47279 L 322.36398 128.94559 L 343.85492 128.94559 L 365.34586 128.94559 L 365.34586 150.43652 L 343.85492 150.43652 L 343.85492 150.43652 L 343.85492 171.92746 L 365.34586 171.92746 Q 386.83676 171.92746 386.83676 193.41838 L 408.3277 193.41838 L 408.3277 193.41838 Q 408.3277 214.90932 343.85492 193.41838 L 279.3821 193.41838 L 214.90932 193.41838 Q 171.92746 193.41838 171.92746 214.90932 L 150.43652 236.40025 L 128.94559 236.40025 Q 128.94559 214.90932 64.47279 214.90932 L 0.0 214.90932 L 0.0 171.92746 Q 0.0 128.94559 42.981865 128.94559 L 85.96373 107.45466 L 150.43652 85.96373 Q 193.41838 85.96373 236.40025 85.96373 Q 279.3821 85.96373 300.87305 42.981865 Q 300.87305 0.0 365.34586 0.0 Q 429.81863 0.0 429.81863 0.0 z" svg:height="2.3640025mm" draw:style-name="style-840" svg:viewBox="0.0 0.0 429.81863 236.40025" svg:width="4.2981863mm" svg:x="86.823364mm" svg:y="111.32303mm"/>
          <draw:path svg:d="M 0.0 128.94559 L 0.0 0.0 L 21.490932 0.0 L 21.490932 0.0 L 21.490932 42.981865 L 21.490932 64.47279 L 42.981865 85.96373 Q 64.47279 85.96373 85.96373 85.96373 Q 107.45466 64.47279 107.45466 64.47279 L 107.45466 64.47279 L 107.45466 128.94559 Q 85.96373 171.92746 150.43652 171.92746 Q 236.40025 150.43652 214.90932 107.45466 Q 193.41838 64.47279 193.41838 64.47279 L 193.41838 64.47279 L 193.41838 42.981865 L 193.41838 42.981865 L 214.90932 42.981865 Q 236.40025 42.981865 236.40025 64.47279 Q 257.89117 85.96373 257.89117 85.96373 L 279.3821 85.96373 L 322.36398 150.43652 Q 365.34586 214.90932 365.34586 257.89117 L 365.34586 279.3821 L 365.34586 365.34586 L 365.34586 451.30957 L 343.85492 451.30957 L 343.85492 451.30957 L 343.85492 408.3277 L 343.85492 365.34586 L 300.87305 365.34586 L 257.89117 343.85492 L 214.90932 343.85492 Q 171.92746 343.85492 85.96373 322.36398 L 0.0 300.87305 L 0.0 300.87305 L 0.0 279.3821 L 0.0 128.94559 z" svg:height="4.513096mm" draw:style-name="style-841" svg:viewBox="0.0 0.0 365.34586 451.30957" svg:width="3.6534584mm" svg:x="45.345867mm" svg:y="46.420414mm"/>
          <draw:path svg:d="M 0.0 64.47279 L 0.0 0.0 L 85.96373 150.43652 Q 150.43652 300.87305 128.94559 300.87305 L 107.45466 322.36398 L 107.45466 322.36398 L 107.45466 322.36398 L 64.47279 322.36398 L 21.490932 322.36398 L 21.490932 300.87305 L 0.0 300.87305 L 0.0 236.40025 Q 0.0 150.43652 0.0 64.47279 z" svg:height="3.2236397mm" draw:style-name="style-842" svg:viewBox="0.0 0.0 128.94559 322.36398" svg:width="1.2894559mm" svg:x="105.73538mm" svg:y="53.51242mm"/>
          <draw:path svg:d="M 0.0 107.45466 L 0.0 0.0 L 21.490932 85.96373 Q 21.490932 171.92746 472.8005 171.92746 Q 924.11005 150.43652 1010.0738 171.92746 L 1074.5466 171.92746 L 1053.0557 193.41838 Q 1031.5647 193.41838 1031.5647 214.90932 Q 1031.5647 236.40025 1010.0738 236.40025 Q 988.5829 236.40025 1053.0557 257.89117 L 1096.0375 279.3821 L 1096.0375 279.3821 L 1096.0375 279.3821 L 709.20074 279.3821 Q 300.87305 279.3821 150.43652 257.89117 L 0.0 236.40025 L 0.0 107.45466 z" svg:height="2.793821mm" draw:style-name="style-843" svg:viewBox="0.0 0.0 1096.0375 279.3821" svg:width="10.960376mm" svg:x="6.662189mm" svg:y="125.29214mm"/>
          <draw:path svg:d="M 386.83676 0.0 L 429.81863 0.0 L 472.8005 0.0 L 537.2733 21.490932 L 687.70984 21.490932 Q 838.14636 21.490932 988.5829 42.981865 L 1139.0194 64.47279 L 1139.0194 64.47279 L 1160.5104 64.47279 L 1160.5104 64.47279 L 1160.5104 64.47279 L 1224.9832 42.981865 L 1289.4559 42.981865 L 1289.4559 64.47279 L 1289.4559 85.96373 L 1203.4922 85.96373 L 1096.0375 85.96373 L 924.11005 85.96373 L 752.1826 85.96373 L 537.2733 85.96373 Q 322.36398 107.45466 236.40025 107.45466 Q 150.43652 107.45466 171.92746 128.94559 Q 193.41838 150.43652 214.90932 193.41838 Q 214.90932 236.40025 150.43652 214.90932 L 85.96373 193.41838 L 85.96373 171.92746 L 85.96373 171.92746 L 64.47279 171.92746 L 64.47279 150.43652 L 64.47279 150.43652 L 42.981865 150.43652 L 42.981865 150.43652 L 42.981865 150.43652 L 42.981865 128.94559 L 42.981865 128.94559 L 21.490932 128.94559 L 21.490932 107.45466 L 21.490932 107.45466 L 0.0 107.45466 L 0.0 85.96373 L 0.0 64.47279 L 0.0 64.47279 L 0.0 64.47279 L 0.0 42.981865 L 0.0 42.981865 L 21.490932 21.490932 L 21.490932 21.490932 L 21.490932 21.490932 L 42.981865 21.490932 L 42.981865 21.490932 L 42.981865 21.490932 L 171.92746 0.0 Q 279.3821 -21.490932 322.36398 0.0 Q 365.34586 21.490932 386.83676 0.0 z" svg:height="2.1490932mm" draw:style-name="style-844" svg:viewBox="0.0 0.0 1289.4559 214.90932" svg:width="12.894559mm" svg:x="166.33981mm" svg:y="47.924778mm"/>
          <draw:path svg:d="M 0.0 21.490932 L 0.0 0.0 L 365.34586 21.490932 Q 730.6917 64.47279 773.6735 64.47279 L 816.6554 64.47279 L 816.6554 85.96373 L 816.6554 85.96373 L 773.6735 85.96373 Q 752.1826 107.45466 429.81863 107.45466 L 107.45466 107.45466 L 107.45466 128.94559 L 107.45466 150.43652 L 85.96373 150.43652 Q 85.96373 150.43652 64.47279 107.45466 Q 42.981865 64.47279 21.490932 64.47279 Q 0.0 42.981865 0.0 21.490932 z" svg:height="1.5043652mm" draw:style-name="style-845" svg:viewBox="0.0 0.0 816.6554 150.43652" svg:width="8.166554mm" svg:x="35.674946mm" svg:y="15.258562mm"/>
          <draw:path svg:d="M 85.96373 0.0 L 107.45466 0.0 L 214.90932 21.490932 Q 343.85492 42.981865 386.83676 64.47279 L 429.81863 64.47279 L 429.81863 85.96373 Q 429.81863 107.45466 408.3277 107.45466 Q 386.83676 107.45466 386.83676 128.94559 Q 386.83676 150.43652 343.85492 150.43652 L 300.87305 171.92746 L 300.87305 171.92746 L 300.87305 171.92746 L 300.87305 171.92746 Q 279.3821 171.92746 171.92746 171.92746 L 85.96373 171.92746 L 85.96373 171.92746 Q 85.96373 150.43652 64.47279 128.94559 L 42.981865 128.94559 L 42.981865 128.94559 L 21.490932 128.94559 L 21.490932 107.45466 L 0.0 107.45466 L 0.0 107.45466 L 0.0 85.96373 L 0.0 85.96373 L 0.0 85.96373 L 21.490932 85.96373 L 42.981865 85.96373 L 42.981865 64.47279 L 42.981865 64.47279 L 21.490932 64.47279 Q 21.490932 42.981865 0.0 21.490932 L 0.0 0.0 L 21.490932 0.0 Q 42.981865 21.490932 64.47279 21.490932 L 64.47279 0.0 L 85.96373 0.0 z" svg:height="1.7192745mm" draw:style-name="style-846" svg:viewBox="0.0 0.0 429.81863 171.92746" svg:width="4.2981863mm" svg:x="145.70851mm" svg:y="112.61248mm"/>
          <draw:path svg:d="M 429.81863 9.094947E-13 L 537.2733 9.094947E-13 L 558.7642 64.47279 Q 580.2552 150.43652 601.7461 150.43652 L 644.72797 150.43652 L 644.72797 171.92746 L 644.72797 193.41838 L 623.237 193.41838 Q 601.7461 193.41838 558.7642 214.90932 L 494.29144 236.40025 L 472.8005 236.40025 Q 451.30957 236.40025 386.83676 236.40025 L 343.85492 236.40025 L 300.87305 236.40025 L 236.40025 236.40025 L 171.92746 236.40025 L 107.45466 236.40025 L 85.96373 236.40025 L 64.47279 236.40025 L 42.981865 214.90932 L 21.490932 214.90932 L 21.490932 193.41838 L 0.0 171.92746 L 0.0 150.43652 L 0.0 107.45466 L 21.490932 107.45466 L 21.490932 107.45466 L 21.490932 85.96373 L 42.981865 85.96373 L 42.981865 64.47279 L 42.981865 21.490932 L 193.41838 21.490932 Q 343.85492 21.490932 429.81863 9.094947E-13 z" svg:height="2.3640025mm" draw:style-name="style-847" svg:viewBox="0.0 0.0 644.72797 236.40025" svg:width="6.4472795mm" svg:x="31.80658mm" svg:y="44.916046mm"/>
          <draw:path svg:d="M 42.981865 0.0 L 64.47279 0.0 L 85.96373 0.0 Q 107.45466 0.0 107.45466 21.490932 L 128.94559 21.490932 L 150.43652 42.981865 Q 171.92746 42.981865 150.43652 171.92746 Q 150.43652 300.87305 107.45466 300.87305 Q 85.96373 300.87305 64.47279 322.36398 L 21.490932 322.36398 L 21.490932 300.87305 Q 21.490932 300.87305 1.8189894E-12 300.87305 L 1.8189894E-12 300.87305 L 1.8189894E-12 171.92746 L 1.8189894E-12 42.981865 L 21.490932 21.490932 Q 21.490932 0.0 42.981865 0.0 z" svg:height="3.2236397mm" draw:style-name="style-848" svg:viewBox="0.0 0.0 150.43652 322.36398" svg:width="1.5043652mm" svg:x="105.950294mm" svg:y="119.9194mm"/>
          <draw:path svg:d="M 494.29144 0.0 L 580.2552 0.0 L 623.237 0.0 L 687.70984 0.0 L 687.70984 21.490932 Q 666.2189 42.981865 666.2189 85.96373 Q 666.2189 107.45466 623.237 107.45466 L 580.2552 107.45466 L 580.2552 128.94559 L 580.2552 171.92746 L 558.7642 171.92746 L 558.7642 171.92746 L 558.7642 193.41838 L 558.7642 193.41838 L 537.2733 193.41838 L 537.2733 193.41838 L 537.2733 171.92746 Q 537.2733 171.92746 515.78235 171.92746 L 515.78235 171.92746 L 494.29144 171.92746 Q 494.29144 171.92746 451.30957 171.92746 Q 386.83676 171.92746 322.36398 171.92746 Q 279.3821 171.92746 279.3821 193.41838 Q 279.3821 214.90932 257.89117 236.40025 L 214.90932 257.89117 L 214.90932 236.40025 L 193.41838 214.90932 L 193.41838 193.41838 L 193.41838 171.92746 L 107.45466 171.92746 L 0.0 171.92746 L 0.0 150.43652 L 0.0 128.94559 L 64.47279 128.94559 L 150.43652 128.94559 L 150.43652 64.47279 Q 150.43652 0.0 279.3821 0.0 Q 408.3277 0.0 494.29144 0.0 z" svg:height="2.5789118mm" draw:style-name="style-849" svg:viewBox="0.0 0.0 687.70984 257.89117" svg:width="6.877098mm" svg:x="242.2028mm" svg:y="12.034922mm"/>
          <draw:path svg:d="M 472.8005 42.981865 L 494.29144 42.981865 L 494.29144 42.981865 L 515.78235 42.981865 L 515.78235 42.981865 L 515.78235 42.981865 L 537.2733 64.47279 L 558.7642 64.47279 L 558.7642 85.96373 L 558.7642 107.45466 L 580.2552 107.45466 L 580.2552 128.94559 L 580.2552 128.94559 L 601.7461 128.94559 L 601.7461 150.43652 L 601.7461 171.92746 L 601.7461 171.92746 L 601.7461 193.41838 L 601.7461 193.41838 L 601.7461 214.90932 L 601.7461 214.90932 L 601.7461 214.90932 L 580.2552 214.90932 L 580.2552 214.90932 L 580.2552 236.40025 L 558.7642 236.40025 L 558.7642 236.40025 L 558.7642 236.40025 L 537.2733 236.40025 Q 515.78235 236.40025 515.78235 214.90932 Q 515.78235 171.92746 451.30957 150.43652 Q 408.3277 128.94559 408.3277 171.92746 Q 408.3277 193.41838 257.89117 171.92746 L 107.45466 128.94559 L 107.45466 128.94559 L 107.45466 128.94559 L 107.45466 107.45466 L 128.94559 107.45466 L 128.94559 107.45466 L 128.94559 85.96373 L 150.43652 85.96373 L 171.92746 85.96373 L 171.92746 64.47279 L 171.92746 64.47279 L 150.43652 64.47279 L 150.43652 42.981865 L 128.94559 42.981865 L 107.45466 42.981865 L 85.96373 42.981865 L 42.981865 42.981865 L 21.490932 42.981865 L 0.0 42.981865 L 0.0 21.490932 L 0.0 0.0 L 21.490932 0.0 L 42.981865 0.0 L 150.43652 0.0 Q 257.89117 0.0 279.3821 0.0 Q 322.36398 0.0 386.83676 21.490932 Q 451.30957 42.981865 472.8005 42.981865 z" svg:height="2.3640025mm" draw:style-name="style-850" svg:viewBox="0.0 0.0 601.7461 236.40025" svg:width="6.017461mm" svg:x="125.077225mm" svg:y="121.63867mm"/>
          <draw:path svg:d="M 279.3821 0.0 L 279.3821 0.0 L 472.8005 64.47279 Q 687.70984 128.94559 838.14636 150.43652 Q 988.5829 171.92746 1010.0738 193.41838 L 1031.5647 193.41838 L 1031.5647 214.90932 L 1031.5647 236.40025 L 1031.5647 515.78235 L 1031.5647 816.6554 L 1031.5647 816.6554 Q 1031.5647 816.6554 1010.0738 859.63727 Q 1010.0738 924.11005 773.6735 924.11005 L 537.2733 924.11005 L 537.2733 902.61914 L 515.78235 902.61914 L 515.78235 902.61914 L 515.78235 902.61914 L 515.78235 881.12823 L 515.78235 881.12823 L 537.2733 881.12823 L 537.2733 859.63727 L 515.78235 859.63727 L 472.8005 859.63727 L 472.8005 838.14636 L 472.8005 838.14636 L 451.30957 838.14636 L 451.30957 859.63727 L 451.30957 859.63727 L 429.81863 859.63727 L 429.81863 859.63727 L 429.81863 859.63727 L 365.34586 838.14636 Q 300.87305 816.6554 300.87305 795.1645 Q 300.87305 752.1826 279.3821 752.1826 Q 257.89117 752.1826 257.89117 730.6917 Q 257.89117 709.20074 236.40025 709.20074 Q 214.90932 709.20074 214.90932 687.70984 Q 214.90932 666.2189 150.43652 644.72797 Q 85.96373 623.237 107.45466 601.7461 Q 128.94559 601.7461 107.45466 580.2552 L 85.96373 558.7642 L 85.96373 515.78235 L 85.96373 472.8005 L 85.96373 451.30957 L 85.96373 429.81863 L 85.96373 386.83676 Q 85.96373 365.34586 128.94559 365.34586 Q 150.43652 386.83676 171.92746 386.83676 L 193.41838 386.83676 L 193.41838 365.34586 L 171.92746 343.85492 L 171.92746 343.85492 L 171.92746 343.85492 L 171.92746 322.36398 L 171.92746 322.36398 L 150.43652 322.36398 L 150.43652 300.87305 L 150.43652 300.87305 L 128.94559 300.87305 L 128.94559 300.87305 Q 128.94559 300.87305 64.47279 279.3821 L -3.6379788E-12 257.89117 L -3.6379788E-12 257.89117 L -3.6379788E-12 257.89117 L 21.490932 257.89117 L 42.981865 257.89117 L 42.981865 236.40025 L 42.981865 236.40025 L 64.47279 236.40025 L 64.47279 214.90932 L 42.981865 214.90932 L 21.490932 214.90932 L 42.981865 193.41838 L 85.96373 171.92746 L 150.43652 128.94559 Q 214.90932 64.47279 236.40025 42.981865 L 236.40025 42.981865 L 236.40025 42.981865 Q 257.89117 42.981865 257.89117 42.981865 L 257.89117 21.490932 L 257.89117 21.490932 Q 257.89117 21.490932 279.3821 0.0 z" svg:height="9.2411mm" draw:style-name="style-851" svg:viewBox="0.0 0.0 1031.5647 924.11005" svg:width="10.315647mm" svg:x="226.51442mm" svg:y="19.341839mm"/>
          <draw:path svg:d="M 150.43652 0.0 L 150.43652 0.0 L 150.43652 21.490932 L 150.43652 42.981865 L 128.94559 64.47279 L 128.94559 85.96373 L 150.43652 85.96373 L 171.92746 107.45466 L 193.41838 107.45466 Q 236.40025 107.45466 365.34586 85.96373 L 472.8005 85.96373 L 472.8005 107.45466 L 451.30957 128.94559 L 451.30957 150.43652 L 451.30957 171.92746 L 451.30957 193.41838 L 451.30957 214.90932 L 451.30957 279.3821 Q 451.30957 343.85492 429.81863 343.85492 Q 408.3277 365.34586 365.34586 343.85492 Q 343.85492 322.36398 322.36398 257.89117 Q 279.3821 171.92746 193.41838 193.41838 Q 107.45466 193.41838 107.45466 171.92746 Q 107.45466 150.43652 64.47279 150.43652 L 42.981865 150.43652 L 21.490932 128.94559 L 0.0 107.45466 L 0.0 107.45466 L 0.0 107.45466 L 0.0 107.45466 L 0.0 85.96373 L 64.47279 107.45466 Q 107.45466 107.45466 107.45466 64.47279 Q 128.94559 21.490932 150.43652 0.0 z" svg:height="3.438549mm" draw:style-name="style-852" svg:viewBox="0.0 0.0 472.8005 343.85492" svg:width="4.728005mm" svg:x="237.4748mm" svg:y="55.661514mm"/>
          <draw:path svg:d="M 752.1826 42.981865 L 773.6735 42.981865 L 773.6735 42.981865 Q 773.6735 42.981865 773.6735 64.47279 L 795.1645 64.47279 L 816.6554 64.47279 Q 838.14636 64.47279 838.14636 171.92746 L 838.14636 300.87305 L 838.14636 429.81863 L 838.14636 537.2733 L 773.6735 537.2733 Q 709.20074 515.78235 515.78235 515.78235 L 343.85492 494.29144 L 236.40025 494.29144 L 128.94559 472.8005 L 85.96373 472.8005 L 64.47279 472.8005 L 64.47279 451.30957 L 42.981865 429.81863 L 42.981865 408.3277 L 42.981865 386.83676 L 21.490932 386.83676 L 21.490932 386.83676 L 21.490932 386.83676 L 0.0 365.34586 L 0.0 365.34586 L 0.0 365.34586 L 0.0 365.34586 L 0.0 343.85492 L 42.981865 343.85492 L 64.47279 343.85492 L 150.43652 343.85492 Q 236.40025 343.85492 236.40025 365.34586 Q 257.89117 386.83676 257.89117 365.34586 Q 257.89117 343.85492 279.3821 343.85492 L 300.87305 343.85492 L 300.87305 365.34586 L 300.87305 386.83676 L 343.85492 386.83676 L 365.34586 386.83676 L 365.34586 365.34586 L 343.85492 343.85492 L 343.85492 343.85492 L 343.85492 343.85492 L 343.85492 322.36398 L 343.85492 322.36398 L 343.85492 300.87305 Q 343.85492 279.3821 322.36398 257.89117 Q 300.87305 257.89117 300.87305 193.41838 L 300.87305 128.94559 L 300.87305 128.94559 L 300.87305 128.94559 L 322.36398 107.45466 Q 322.36398 85.96373 386.83676 85.96373 L 451.30957 85.96373 L 451.30957 64.47279 Q 472.8005 64.47279 472.8005 42.981865 L 472.8005 42.981865 L 472.8005 42.981865 Q 472.8005 42.981865 494.29144 42.981865 L 494.29144 21.490932 L 515.78235 0.0 Q 515.78235 0.0 601.7461 0.0 Q 709.20074 0.0 730.6917 21.490932 Q 730.6917 42.981865 752.1826 42.981865 z" svg:height="5.372733mm" draw:style-name="style-853" svg:viewBox="0.0 0.0 838.14636 537.2733" svg:width="8.381463mm" svg:x="266.9174mm" svg:y="11.175284mm"/>
          <draw:path svg:d="M 472.8005 0.0 L 494.29144 0.0 L 494.29144 21.490932 L 494.29144 64.47279 L 515.78235 64.47279 L 558.7642 64.47279 L 601.7461 21.490932 Q 623.237 21.490932 687.70984 21.490932 Q 730.6917 21.490932 730.6917 42.981865 L 752.1826 42.981865 L 752.1826 64.47279 Q 752.1826 85.96373 709.20074 85.96373 Q 666.2189 107.45466 537.2733 171.92746 L 408.3277 236.40025 L 408.3277 257.89117 L 386.83676 257.89117 L 386.83676 257.89117 L 386.83676 279.3821 L 365.34586 279.3821 L 343.85492 279.3821 L 343.85492 300.87305 L 343.85492 300.87305 L 343.85492 322.36398 L 343.85492 343.85492 L 343.85492 343.85492 L 343.85492 365.34586 L 343.85492 365.34586 L 343.85492 365.34586 L 365.34586 365.34586 L 365.34586 365.34586 L 408.3277 386.83676 L 451.30957 386.83676 L 472.8005 408.3277 Q 494.29144 408.3277 494.29144 429.81863 Q 494.29144 451.30957 515.78235 451.30957 Q 537.2733 451.30957 558.7642 494.29144 Q 580.2552 537.2733 601.7461 537.2733 Q 623.237 537.2733 623.237 580.2552 Q 644.72797 601.7461 644.72797 601.7461 L 644.72797 601.7461 L 644.72797 601.7461 Q 644.72797 623.237 644.72797 623.237 L 666.2189 623.237 L 666.2189 623.237 Q 666.2189 623.237 687.70984 644.72797 L 687.70984 644.72797 L 687.70984 644.72797 Q 687.70984 666.2189 730.6917 666.2189 L 752.1826 666.2189 L 752.1826 666.2189 L 773.6735 666.2189 L 773.6735 666.2189 L 773.6735 687.70984 L 752.1826 687.70984 L 752.1826 709.20074 L 752.1826 709.20074 L 730.6917 709.20074 L 730.6917 709.20074 L 730.6917 709.20074 L 730.6917 730.6917 L 730.6917 730.6917 L 752.1826 752.1826 L 752.1826 773.6735 L 730.6917 773.6735 Q 687.70984 795.1645 687.70984 795.1645 Q 687.70984 795.1645 623.237 816.6554 Q 558.7642 838.14636 472.8005 881.12823 Q 365.34586 924.11005 386.83676 924.11005 Q 408.3277 924.11005 408.3277 967.0919 Q 408.3277 1010.0738 386.83676 1010.0738 Q 365.34586 1010.0738 343.85492 1010.0738 Q 300.87305 1010.0738 279.3821 1074.5466 Q 257.89117 1139.0194 236.40025 1139.0194 L 214.90932 1139.0194 L 193.41838 1139.0194 L 171.92746 1139.0194 L 171.92746 1160.5104 L 171.92746 1160.5104 L 150.43652 1160.5104 L 150.43652 1182.0012 L 150.43652 1182.0012 L 128.94559 1182.0012 L 128.94559 1182.0012 L 128.94559 1182.0012 L 128.94559 1203.4922 L 128.94559 1203.4922 L 107.45466 1203.4922 L 107.45466 1224.9832 L 107.45466 1224.9832 L 107.45466 1224.9832 L 64.47279 1224.9832 L 21.490932 1224.9832 L 21.490932 1203.4922 L 0.0 1203.4922 L 0.0 1139.0194 L 0.0 1074.5466 L 0.0 1053.0557 L 0.0 1031.5647 L 0.0 666.2189 L 0.0 300.87305 L 0.0 279.3821 L 0.0 236.40025 L 0.0 150.43652 L 0.0 64.47279 L 128.94559 64.47279 Q 236.40025 85.96373 236.40025 42.981865 Q 214.90932 0.0 236.40025 0.0 L 236.40025 0.0 L 343.85492 0.0 Q 429.81863 -21.490932 472.8005 0.0 z" svg:height="12.249831mm" draw:style-name="style-854" svg:viewBox="0.0 0.0 773.6735 1224.9832" svg:width="7.7367353mm" svg:x="83.81464mm" svg:y="16.118198mm"/>
          <draw:path svg:d="M 451.30957 9.094947E-13 L 515.78235 9.094947E-13 L 515.78235 21.490932 Q 515.78235 64.47279 494.29144 85.96373 Q 472.8005 107.45466 472.8005 128.94559 Q 472.8005 150.43652 451.30957 171.92746 Q 429.81863 193.41838 429.81863 193.41838 L 429.81863 193.41838 L 429.81863 236.40025 L 429.81863 257.89117 L 408.3277 257.89117 L 408.3277 279.3821 L 408.3277 279.3821 L 386.83676 279.3821 L 386.83676 322.36398 L 386.83676 343.85492 L 408.3277 365.34586 L 408.3277 386.83676 L 429.81863 386.83676 L 451.30957 408.3277 L 472.8005 408.3277 L 494.29144 408.3277 L 558.7642 408.3277 L 623.237 408.3277 L 687.70984 408.3277 L 730.6917 408.3277 L 730.6917 408.3277 L 730.6917 408.3277 L 709.20074 429.81863 L 687.70984 451.30957 L 644.72797 451.30957 L 623.237 451.30957 L 623.237 472.8005 L 601.7461 472.8005 L 601.7461 472.8005 L 601.7461 494.29144 L 580.2552 494.29144 L 558.7642 494.29144 L 558.7642 515.78235 L 558.7642 515.78235 L 472.8005 515.78235 Q 386.83676 494.29144 343.85492 494.29144 Q 322.36398 494.29144 300.87305 515.78235 L 300.87305 537.2733 L 257.89117 537.2733 L 236.40025 537.2733 L 236.40025 537.2733 Q 214.90932 515.78235 214.90932 515.78235 L 214.90932 515.78235 L 214.90932 494.29144 Q 214.90932 472.8005 193.41838 408.3277 Q 171.92746 365.34586 171.92746 365.34586 L 150.43652 343.85492 L 128.94559 343.85492 Q 85.96373 322.36398 85.96373 322.36398 L 85.96373 322.36398 L 85.96373 322.36398 Q 107.45466 322.36398 128.94559 300.87305 Q 150.43652 279.3821 107.45466 257.89117 Q 85.96373 236.40025 85.96373 193.41838 Q 85.96373 128.94559 42.981865 107.45466 L 0.0 107.45466 L 0.0 107.45466 L 0.0 107.45466 L 42.981865 85.96373 Q 85.96373 85.96373 85.96373 64.47279 Q 85.96373 42.981865 107.45466 21.490932 L 128.94559 9.094947E-13 L 214.90932 9.094947E-13 Q 300.87305 -21.490932 343.85492 9.094947E-13 Q 386.83676 21.490932 451.30957 9.094947E-13 z" svg:height="5.372733mm" draw:style-name="style-855" svg:viewBox="0.0 0.0 730.6917 537.2733" svg:width="7.3069167mm" svg:x="27.938211mm" svg:y="43.196774mm"/>
          <draw:path svg:d="M 451.30957 107.45466 L 451.30957 150.43652 L 408.3277 171.92746 Q 365.34586 193.41838 343.85492 279.3821 L 343.85492 386.83676 L 322.36398 386.83676 Q 322.36398 365.34586 279.3821 343.85492 Q 236.40025 322.36398 257.89117 322.36398 Q 279.3821 300.87305 279.3821 279.3821 Q 279.3821 257.89117 257.89117 236.40025 Q 236.40025 236.40025 236.40025 257.89117 Q 236.40025 279.3821 193.41838 279.3821 Q 171.92746 279.3821 150.43652 257.89117 Q 150.43652 214.90932 107.45466 193.41838 L 64.47279 171.92746 L 64.47279 171.92746 Q 64.47279 150.43652 107.45466 150.43652 Q 128.94559 150.43652 128.94559 107.45466 L 107.45466 85.96373 L 107.45466 85.96373 L 107.45466 64.47279 L 107.45466 64.47279 L 107.45466 64.47279 L 85.96373 64.47279 Q 85.96373 64.47279 42.981865 42.981865 L -1.8189894E-12 42.981865 L 21.490932 21.490932 Q 42.981865 -21.490932 214.90932 0.0 Q 408.3277 21.490932 408.3277 64.47279 Q 451.30957 85.96373 451.30957 107.45466 z" svg:height="3.8683677mm" draw:style-name="style-856" svg:viewBox="0.0 0.0 451.30957 386.83676" svg:width="4.513096mm" svg:x="112.397575mm" svg:y="109.38885mm"/>
          <draw:path svg:d="M 859.63727 64.47279 L 881.12823 64.47279 L 902.61914 85.96373 Q 924.11005 85.96373 924.11005 300.87305 Q 924.11005 515.78235 924.11005 515.78235 L 924.11005 515.78235 L 924.11005 515.78235 Q 902.61914 515.78235 623.237 515.78235 L 322.36398 515.78235 L 279.3821 515.78235 L 257.89117 515.78235 L 236.40025 515.78235 L 214.90932 515.78235 L 193.41838 515.78235 Q 171.92746 515.78235 107.45466 494.29144 L 64.47279 472.8005 L 64.47279 494.29144 L 64.47279 494.29144 L 42.981865 515.78235 L 42.981865 537.2733 L 42.981865 537.2733 L 21.490932 537.2733 L 21.490932 515.78235 L 21.490932 494.29144 L 0.0 472.8005 L 0.0 451.30957 L 21.490932 451.30957 L 42.981865 429.81863 L 42.981865 429.81863 L 64.47279 429.81863 L 64.47279 386.83676 L 64.47279 365.34586 L 236.40025 365.34586 L 386.83676 365.34586 L 386.83676 322.36398 L 386.83676 279.3821 L 365.34586 279.3821 L 343.85492 257.89117 L 343.85492 257.89117 L 365.34586 257.89117 L 365.34586 214.90932 L 365.34586 193.41838 L 343.85492 193.41838 Q 343.85492 171.92746 322.36398 171.92746 L 279.3821 150.43652 L 279.3821 150.43652 L 279.3821 128.94559 L 279.3821 128.94559 L 279.3821 128.94559 L 279.3821 128.94559 L 279.3821 107.45466 L 279.3821 107.45466 L 279.3821 85.96373 L 279.3821 85.96373 L 279.3821 85.96373 L 257.89117 85.96373 L 257.89117 85.96373 L 236.40025 107.45466 L 214.90932 107.45466 L 214.90932 85.96373 L 214.90932 64.47279 L 193.41838 64.47279 Q 171.92746 64.47279 171.92746 42.981865 L 171.92746 21.490932 L 193.41838 42.981865 Q 236.40025 42.981865 236.40025 21.490932 Q 236.40025 0.0 257.89117 0.0 Q 279.3821 0.0 279.3821 42.981865 Q 279.3821 64.47279 365.34586 42.981865 Q 472.8005 21.490932 472.8005 42.981865 Q 472.8005 85.96373 537.2733 42.981865 Q 580.2552 21.490932 687.70984 21.490932 Q 795.1645 42.981865 816.6554 42.981865 Q 838.14636 42.981865 859.63727 64.47279 z" svg:height="5.372733mm" draw:style-name="style-857" svg:viewBox="0.0 0.0 924.11005 537.2733" svg:width="9.2411mm" svg:x="304.52652mm" svg:y="76.93754mm"/>
          <draw:path svg:d="M 3.6379788E-12 150.43652 L 3.6379788E-12 0.0 L 128.94559 0.0 Q 236.40025 21.490932 257.89117 21.490932 L 279.3821 21.490932 L 601.7461 21.490932 Q 945.601 21.490932 988.5829 42.981865 L 1010.0738 42.981865 L 1031.5647 42.981865 L 1074.5466 64.47279 L 1074.5466 64.47279 L 1074.5466 64.47279 L 1096.0375 64.47279 L 1096.0375 64.47279 L 1096.0375 85.96373 L 1117.5284 85.96373 L 1117.5284 107.45466 L 1117.5284 150.43652 L 1096.0375 150.43652 L 1074.5466 150.43652 L 1074.5466 171.92746 L 1074.5466 171.92746 L 1053.0557 193.41838 L 1053.0557 214.90932 L 924.11005 214.90932 Q 795.1645 193.41838 687.70984 214.90932 Q 601.7461 214.90932 601.7461 257.89117 Q 601.7461 300.87305 494.29144 322.36398 Q 386.83676 322.36398 408.3277 365.34586 Q 429.81863 386.83676 429.81863 386.83676 L 408.3277 408.3277 L 343.85492 386.83676 L 279.3821 386.83676 L 257.89117 386.83676 Q 236.40025 386.83676 236.40025 408.3277 Q 236.40025 429.81863 128.94559 408.3277 L 21.490932 386.83676 L 21.490932 322.36398 L 3.6379788E-12 279.3821 L 3.6379788E-12 279.3821 L 3.6379788E-12 279.3821 L 3.6379788E-12 150.43652 z" svg:height="4.083277mm" draw:style-name="style-858" svg:viewBox="0.0 0.0 1117.5284 408.3277" svg:width="11.175284mm" svg:x="275.94357mm" svg:y="75.86299mm"/>
          <draw:path svg:d="M 2664.8755 85.96373 L 2729.3484 85.96373 L 2815.312 107.45466 L 2922.7668 128.94559 L 2922.7668 128.94559 L 2922.7668 128.94559 L 2901.276 128.94559 L 2901.276 128.94559 L 2815.312 128.94559 L 2750.8394 128.94559 L 2707.8574 128.94559 L 2664.8755 128.94559 L 2664.8755 150.43652 L 2643.3845 150.43652 L 2643.3845 150.43652 L 2643.3845 171.92746 L 2643.3845 171.92746 L 2643.3845 171.92746 L 2621.8938 171.92746 L 2621.8938 171.92746 L 2621.8938 193.41838 L 2621.8938 193.41838 L 2557.421 193.41838 Q 2514.439 171.92746 2256.5479 171.92746 Q 1998.6566 171.92746 1912.693 171.92746 Q 1848.2201 171.92746 1740.7655 171.92746 L 1633.3108 171.92746 L 1633.3108 171.92746 Q 1611.82 171.92746 1611.82 214.90932 Q 1611.82 257.89117 1525.8562 236.40025 Q 1461.3834 214.90932 1353.9287 193.41838 Q 1267.965 171.92746 1224.9832 214.90932 Q 1160.5104 236.40025 1139.0194 171.92746 Q 1117.5284 107.45466 924.11005 85.96373 Q 730.6917 85.96373 730.6917 128.94559 L 730.6917 150.43652 L 709.20074 150.43652 Q 666.2189 128.94559 322.36398 128.94559 L -3.6379788E-12 128.94559 L -3.6379788E-12 128.94559 L -3.6379788E-12 128.94559 L -3.6379788E-12 107.45466 L 21.490932 107.45466 L 21.490932 85.96373 L 21.490932 64.47279 L 107.45466 42.981865 Q 193.41838 42.981865 171.92746 42.981865 Q 171.92746 42.981865 171.92746 21.490932 L 171.92746 21.490932 L 773.6735 0.0 Q 1375.4197 0.0 1525.8562 0.0 Q 1654.8018 0.0 1697.7836 42.981865 Q 1762.2565 42.981865 1955.6748 85.96373 Q 2127.6023 85.96373 2364.0024 85.96373 Q 2600.4028 85.96373 2664.8755 85.96373 z" svg:height="2.3640025mm" draw:style-name="style-859" svg:viewBox="0.0 0.0 2922.7668 236.40025" svg:width="29.227667mm" svg:x="278.7374mm" svg:y="74.788445mm"/>
          <draw:path svg:d="M 0.0 42.981865 L 0.0 -1.8189894E-12 L 0.0 -1.8189894E-12 L 0.0 -1.8189894E-12 L 21.490932 -1.8189894E-12 L 21.490932 21.490932 L 21.490932 21.490932 L 42.981865 21.490932 L 42.981865 21.490932 L 42.981865 21.490932 L 171.92746 64.47279 Q 322.36398 107.45466 343.85492 107.45466 L 386.83676 107.45466 L 386.83676 150.43652 Q 386.83676 171.92746 365.34586 150.43652 Q 343.85492 150.43652 322.36398 150.43652 L 322.36398 171.92746 L 300.87305 171.92746 Q 279.3821 193.41838 214.90932 171.92746 Q 150.43652 150.43652 128.94559 171.92746 L 85.96373 193.41838 L 85.96373 193.41838 L 64.47279 193.41838 L 42.981865 193.41838 Q 42.981865 193.41838 21.490932 128.94559 L 0.0 85.96373 L 0.0 42.981865 z" svg:height="1.9341838mm" draw:style-name="style-860" svg:viewBox="0.0 0.0 386.83676 193.41838" svg:width="3.8683677mm" svg:x="68.77098mm" svg:y="112.397575mm"/>
          <draw:path svg:d="M 64.47279 -9.094947E-13 L 85.96373 -9.094947E-13 L 128.94559 -9.094947E-13 L 150.43652 -9.094947E-13 L 150.43652 21.490932 L 150.43652 42.981865 L 150.43652 85.96373 Q 150.43652 128.94559 85.96373 128.94559 L 42.981865 128.94559 L 0.0 128.94559 Q -21.490932 107.45466 0.0 85.96373 L 0.0 64.47279 L 21.490932 42.981865 Q 42.981865 21.490932 64.47279 -9.094947E-13 z" svg:height="1.2894559mm" draw:style-name="style-861" svg:viewBox="0.0 0.0 150.43652 128.94559" svg:width="1.5043652mm" svg:x="264.76828mm" svg:y="78.012085mm"/>
          <draw:path svg:d="M 945.601 64.47279 L 988.5829 64.47279 L 1031.5647 85.96373 Q 1096.0375 85.96373 1096.0375 107.45466 L 1117.5284 107.45466 L 1117.5284 128.94559 L 1117.5284 150.43652 L 1117.5284 171.92746 Q 1117.5284 193.41838 1117.5284 193.41838 L 1117.5284 171.92746 L 1074.5466 171.92746 Q 1010.0738 171.92746 988.5829 193.41838 L 988.5829 214.90932 L 988.5829 214.90932 L 988.5829 214.90932 L 945.601 214.90932 Q 902.61914 214.90932 773.6735 236.40025 L 623.237 236.40025 L 623.237 257.89117 L 601.7461 279.3821 L 601.7461 300.87305 L 601.7461 322.36398 L 601.7461 322.36398 Q 580.2552 343.85492 494.29144 343.85492 Q 408.3277 343.85492 429.81863 365.34586 Q 429.81863 386.83676 386.83676 386.83676 L 322.36398 386.83676 L 322.36398 386.83676 Q 322.36398 386.83676 257.89117 365.34586 Q 193.41838 365.34586 171.92746 322.36398 Q 171.92746 300.87305 171.92746 300.87305 Q 171.92746 343.85492 107.45466 343.85492 L 42.981865 343.85492 L 42.981865 365.34586 L 42.981865 365.34586 L 42.981865 365.34586 L 21.490932 365.34586 L 21.490932 365.34586 L 3.6379788E-12 365.34586 L 3.6379788E-12 257.89117 L 3.6379788E-12 128.94559 L 3.6379788E-12 128.94559 L 3.6379788E-12 128.94559 L 3.6379788E-12 85.96373 Q 3.6379788E-12 64.47279 3.6379788E-12 64.47279 L 3.6379788E-12 64.47279 L 3.6379788E-12 42.981865 Q 3.6379788E-12 21.490932 85.96373 0.0 Q 150.43652 0.0 236.40025 0.0 Q 322.36398 42.981865 601.7461 42.981865 Q 881.12823 42.981865 945.601 64.47279 z" svg:height="3.8683677mm" draw:style-name="style-862" svg:viewBox="0.0 0.0 1117.5284 386.83676" svg:width="11.175284mm" svg:x="256.1719mm" svg:y="109.173935mm"/>
          <draw:path svg:d="M 107.45466 21.490932 L 107.45466 0.0 L 214.90932 0.0 Q 322.36398 21.490932 365.34586 85.96373 Q 408.3277 150.43652 429.81863 150.43652 L 451.30957 150.43652 L 386.83676 171.92746 Q 322.36398 193.41838 322.36398 214.90932 Q 322.36398 236.40025 300.87305 257.89117 L 300.87305 300.87305 L 300.87305 300.87305 Q 279.3821 300.87305 279.3821 279.3821 Q 279.3821 257.89117 236.40025 257.89117 Q 193.41838 257.89117 171.92746 257.89117 Q 150.43652 300.87305 128.94559 257.89117 Q 107.45466 236.40025 64.47279 236.40025 L 0.0 236.40025 L 0.0 236.40025 L 0.0 214.90932 L 64.47279 214.90932 Q 107.45466 214.90932 107.45466 171.92746 L 107.45466 128.94559 L 107.45466 128.94559 Q 107.45466 107.45466 85.96373 85.96373 Q 64.47279 85.96373 85.96373 64.47279 Q 107.45466 42.981865 107.45466 21.490932 z" svg:height="3.0087304mm" draw:style-name="style-863" svg:viewBox="0.0 0.0 451.30957 300.87305" svg:width="4.513096mm" svg:x="36.319675mm" svg:y="75.64808mm"/>
          <draw:path svg:d="M 0.0 322.36398 L 0.0 0.0 L 21.490932 0.0 L 21.490932 0.0 L 42.981865 85.96373 Q 42.981865 171.92746 107.45466 193.41838 Q 171.92746 214.90932 193.41838 214.90932 L 214.90932 214.90932 L 193.41838 236.40025 Q 171.92746 257.89117 150.43652 300.87305 L 128.94559 322.36398 L 128.94559 343.85492 L 128.94559 365.34586 L 171.92746 365.34586 L 236.40025 365.34586 L 257.89117 365.34586 L 300.87305 386.83676 L 300.87305 386.83676 L 300.87305 386.83676 L 236.40025 386.83676 Q 171.92746 386.83676 171.92746 408.3277 L 171.92746 429.81863 L 150.43652 429.81863 L 150.43652 429.81863 L 128.94559 451.30957 L 85.96373 472.8005 L 64.47279 472.8005 L 42.981865 472.8005 L 42.981865 494.29144 L 42.981865 494.29144 L 42.981865 494.29144 L 42.981865 494.29144 L 21.490932 558.7642 L 0.0 644.72797 L 0.0 644.72797 L 0.0 644.72797 L 0.0 322.36398 z" svg:height="6.4472795mm" draw:style-name="style-864" svg:viewBox="0.0 0.0 300.87305 644.72797" svg:width="3.0087304mm" svg:x="6.877098mm" svg:y="77.367355mm"/>
          <draw:path svg:d="M 107.45466 21.490932 L 64.47279 9.094947E-13 L 128.94559 9.094947E-13 Q 193.41838 21.490932 236.40025 9.094947E-13 L 300.87305 9.094947E-13 L 300.87305 9.094947E-13 Q 300.87305 21.490932 365.34586 21.490932 L 408.3277 21.490932 L 408.3277 42.981865 L 408.3277 42.981865 L 429.81863 42.981865 L 429.81863 64.47279 L 472.8005 64.47279 L 515.78235 64.47279 L 515.78235 42.981865 L 515.78235 42.981865 L 537.2733 42.981865 L 558.7642 21.490932 L 623.237 21.490932 Q 687.70984 21.490932 687.70984 42.981865 L 687.70984 42.981865 L 666.2189 42.981865 L 623.237 64.47279 L 623.237 64.47279 L 623.237 64.47279 L 644.72797 85.96373 L 644.72797 107.45466 L 623.237 107.45466 Q 601.7461 107.45466 537.2733 193.41838 L 472.8005 257.89117 L 472.8005 257.89117 Q 472.8005 236.40025 365.34586 236.40025 L 236.40025 236.40025 L 236.40025 236.40025 Q 236.40025 236.40025 150.43652 236.40025 L 64.47279 236.40025 L 64.47279 236.40025 L 64.47279 236.40025 L 64.47279 236.40025 L 64.47279 236.40025 L 85.96373 236.40025 L 85.96373 257.89117 L 128.94559 257.89117 L 171.92746 257.89117 L 171.92746 257.89117 L 171.92746 279.3821 L 150.43652 279.3821 L 128.94559 279.3821 L 128.94559 300.87305 L 128.94559 300.87305 L 107.45466 300.87305 L 107.45466 279.3821 L 64.47279 279.3821 L 42.981865 279.3821 L 42.981865 257.89117 L 21.490932 257.89117 L 21.490932 257.89117 L 21.490932 236.40025 L 21.490932 236.40025 L 21.490932 236.40025 L 0.0 236.40025 L 0.0 236.40025 L 0.0 214.90932 L 0.0 214.90932 L 0.0 214.90932 L 21.490932 214.90932 L 21.490932 214.90932 L 21.490932 193.41838 L 21.490932 193.41838 L 21.490932 193.41838 L 42.981865 193.41838 Q 42.981865 193.41838 64.47279 128.94559 L 64.47279 85.96373 L 85.96373 85.96373 Q 107.45466 64.47279 128.94559 64.47279 Q 150.43652 64.47279 107.45466 21.490932 z" svg:height="3.0087304mm" draw:style-name="style-865" svg:viewBox="0.0 0.0 687.70984 300.87305" svg:width="6.877098mm" svg:x="141.19542mm" svg:y="46.635323mm"/>
          <draw:path svg:d="M 365.34586 21.490932 L 365.34586 21.490932 L 343.85492 21.490932 L 322.36398 42.981865 L 322.36398 42.981865 L 322.36398 42.981865 L 322.36398 85.96373 L 322.36398 150.43652 L 322.36398 171.92746 L 322.36398 193.41838 L 343.85492 193.41838 L 343.85492 214.90932 L 365.34586 214.90932 Q 386.83676 214.90932 386.83676 236.40025 L 386.83676 236.40025 L 386.83676 236.40025 Q 386.83676 257.89117 343.85492 236.40025 L 300.87305 236.40025 L 300.87305 236.40025 Q 300.87305 214.90932 193.41838 214.90932 L 85.96373 214.90932 L 85.96373 214.90932 Q 64.47279 214.90932 42.981865 236.40025 Q 21.490932 257.89117 1.8189894E-12 214.90932 L 1.8189894E-12 150.43652 L 21.490932 150.43652 L 21.490932 150.43652 L 64.47279 150.43652 Q 85.96373 150.43652 85.96373 128.94559 Q 85.96373 107.45466 171.92746 107.45466 Q 257.89117 107.45466 279.3821 64.47279 Q 279.3821 0.0 322.36398 0.0 Q 365.34586 0.0 365.34586 21.490932 z" svg:height="2.3640025mm" draw:style-name="style-866" svg:viewBox="0.0 0.0 386.83676 236.40025" svg:width="3.8683677mm" svg:x="105.950294mm" svg:y="111.32303mm"/>
          <draw:path svg:d="M 279.3821 0.0 L 279.3821 0.0 L 4921.4233 0.0 L 9563.465 0.0 L 9563.465 4770.987 L 9563.465 9541.974 L 9520.482 9541.974 Q 9477.501 9541.974 9477.501 9520.482 Q 9456.01 9520.482 9477.501 9498.992 Q 9498.992 9456.01 9477.501 9434.52 Q 9456.01 9413.028 9434.52 9456.01 Q 9413.028 9477.501 9391.537 9477.501 Q 9370.046 9477.501 9370.046 9456.01 Q 9370.046 9434.52 9327.064 9413.028 Q 9284.083 9391.537 9284.083 9413.028 Q 9284.083 9456.01 9241.101 9413.028 L 9198.119 9348.556 L 9198.119 8789.791 Q 9198.119 8231.027 9198.119 5673.606 L 9176.628 3116.185 L 9176.628 1697.7836 Q 9155.137 279.3821 9155.137 279.3821 Q 9155.137 257.89117 9026.191 257.89117 Q 8875.755 214.90932 7564.808 214.90932 L 6275.352 214.90932 L 6232.37 236.40025 L 6210.8794 236.40025 L 6060.443 236.40025 Q 5888.515 214.90932 5028.878 236.40025 L 4190.732 236.40025 L 4083.277 236.40025 Q 3975.8225 257.89117 1977.1658 279.3821 L 3.6379788E-12 300.87305 L 3.6379788E-12 300.87305 L 3.6379788E-12 300.87305 L 3.6379788E-12 279.3821 L 3.6379788E-12 279.3821 L 21.490932 279.3821 L 21.490932 257.89117 L 85.96373 257.89117 L 128.94559 257.89117 L 171.92746 236.40025 Q 214.90932 214.90932 214.90932 193.41838 Q 193.41838 171.92746 236.40025 107.45466 Q 300.87305 64.47279 279.3821 42.981865 Q 279.3821 0.0 279.3821 0.0 z" svg:height="95.41974mm" draw:style-name="style-867" svg:viewBox="0.0 0.0 9563.465 9541.974" svg:width="95.63465mm" svg:x="224.36533mm" svg:y="0.0mm"/>
          <draw:path svg:d="M 150.43652 21.490932 L 150.43652 21.490932 L 150.43652 64.47279 Q 150.43652 85.96373 107.45466 107.45466 L 64.47279 107.45466 L 21.490932 107.45466 Q 0.0 107.45466 0.0 64.47279 L 0.0 21.490932 L 21.490932 0.0 Q 21.490932 -21.490932 64.47279 0.0 Q 128.94559 21.490932 150.43652 21.490932 z" svg:height="1.0745466mm" draw:style-name="style-868" svg:viewBox="0.0 0.0 150.43652 107.45466" svg:width="1.5043652mm" svg:x="130.44995mm" svg:y="12.249831mm"/>
          <draw:path svg:d="M 386.83676 150.43652 L 386.83676 0.0 L 386.83676 0.0 L 408.3277 0.0 L 408.3277 257.89117 L 408.3277 515.78235 L 408.3277 515.78235 Q 386.83676 515.78235 386.83676 451.30957 Q 386.83676 386.83676 300.87305 365.34586 Q 214.90932 365.34586 107.45466 322.36398 L 0.0 300.87305 L 42.981865 300.87305 Q 107.45466 279.3821 85.96373 257.89117 L 64.47279 236.40025 L 193.41838 257.89117 Q 322.36398 279.3821 343.85492 300.87305 L 386.83676 300.87305 L 386.83676 150.43652 z" svg:height="5.1578236mm" draw:style-name="style-869" svg:viewBox="0.0 0.0 408.3277 515.78235" svg:width="4.083277mm" svg:x="40.83277mm" svg:y="50.07387mm"/>
          <draw:path svg:d="M 859.63727 -1.8189894E-12 L 881.12823 -1.8189894E-12 L 881.12823 21.490932 Q 881.12823 42.981865 838.14636 64.47279 Q 773.6735 107.45466 752.1826 193.41838 L 752.1826 279.3821 L 752.1826 279.3821 L 752.1826 279.3821 L 752.1826 322.36398 Q 752.1826 343.85492 752.1826 343.85492 L 752.1826 343.85492 L 816.6554 365.34586 Q 881.12823 386.83676 902.61914 494.29144 L 902.61914 601.7461 L 881.12823 601.7461 L 838.14636 580.2552 L 838.14636 580.2552 L 838.14636 580.2552 L 816.6554 580.2552 L 816.6554 580.2552 L 795.1645 580.2552 Q 773.6735 580.2552 666.2189 558.7642 Q 558.7642 515.78235 558.7642 537.2733 Q 558.7642 580.2552 494.29144 601.7461 Q 429.81863 623.237 429.81863 730.6917 Q 408.3277 838.14636 429.81863 881.12823 L 429.81863 924.11005 L 386.83676 945.601 L 343.85492 967.0919 L 343.85492 967.0919 L 322.36398 967.0919 L 322.36398 967.0919 L 322.36398 967.0919 L 322.36398 988.5829 L 322.36398 988.5829 L 193.41838 988.5829 L 42.981865 988.5829 L 21.490932 988.5829 L 0.0 988.5829 L 0.0 881.12823 Q 21.490932 773.6735 21.490932 580.2552 L 21.490932 408.3277 L 21.490932 408.3277 L 21.490932 408.3277 L 42.981865 408.3277 L 42.981865 408.3277 L 42.981865 386.83676 L 64.47279 386.83676 L 64.47279 386.83676 L 64.47279 365.34586 L 64.47279 365.34586 L 64.47279 365.34586 L 85.96373 365.34586 L 85.96373 365.34586 L 85.96373 386.83676 L 107.45466 386.83676 L 107.45466 386.83676 L 107.45466 365.34586 L 107.45466 365.34586 L 107.45466 365.34586 L 128.94559 365.34586 L 128.94559 365.34586 L 85.96373 322.36398 Q 42.981865 322.36398 85.96373 300.87305 Q 150.43652 279.3821 150.43652 236.40025 Q 150.43652 214.90932 171.92746 193.41838 Q 193.41838 193.41838 214.90932 171.92746 Q 257.89117 150.43652 365.34586 150.43652 Q 472.8005 150.43652 494.29144 171.92746 L 494.29144 171.92746 L 494.29144 193.41838 Q 494.29144 193.41838 515.78235 236.40025 L 537.2733 257.89117 L 537.2733 257.89117 L 537.2733 279.3821 L 537.2733 279.3821 L 537.2733 279.3821 L 558.7642 279.3821 L 558.7642 279.3821 L 558.7642 300.87305 L 580.2552 300.87305 L 580.2552 236.40025 Q 580.2552 193.41838 601.7461 150.43652 Q 601.7461 128.94559 580.2552 107.45466 L 537.2733 107.45466 L 601.7461 85.96373 Q 666.2189 64.47279 752.1826 42.981865 Q 838.14636 21.490932 859.63727 -1.8189894E-12 z" svg:height="9.885829mm" draw:style-name="style-870" svg:viewBox="0.0 0.0 902.61914 988.5829" svg:width="9.026192mm" svg:x="179.44928mm" svg:y="84.88918mm"/>
          <draw:path svg:d="M 300.87305 0.0 L 300.87305 0.0 L 709.20074 21.490932 Q 1117.5284 42.981865 1117.5284 64.47279 Q 1096.0375 107.45466 1117.5284 107.45466 L 1139.0194 107.45466 L 1139.0194 128.94559 L 1139.0194 128.94559 L 1074.5466 128.94559 Q 988.5829 128.94559 515.78235 107.45466 L 64.47279 85.96373 L 42.981865 85.96373 L 0.0 85.96373 L 0.0 64.47279 L 0.0 42.981865 L 107.45466 42.981865 L 214.90932 42.981865 L 214.90932 21.490932 L 214.90932 21.490932 L 257.89117 21.490932 Q 300.87305 0.0 300.87305 0.0 z" svg:height="1.2894559mm" draw:style-name="style-871" svg:viewBox="0.0 0.0 1139.0194 128.94559" svg:width="11.390194mm" svg:x="100.14774mm" svg:y="127.656136mm"/>
          <draw:path svg:d="M 21.490932 21.490932 L 21.490932 0.0 L 128.94559 0.0 Q 236.40025 0.0 236.40025 21.490932 L 236.40025 42.981865 L 236.40025 64.47279 Q 214.90932 85.96373 236.40025 107.45466 L 279.3821 107.45466 L 279.3821 107.45466 Q 279.3821 128.94559 214.90932 150.43652 Q 150.43652 171.92746 150.43652 193.41838 Q 150.43652 214.90932 128.94559 214.90932 L 107.45466 214.90932 L 107.45466 193.41838 Q 107.45466 171.92746 107.45466 171.92746 Q 107.45466 150.43652 64.47279 128.94559 L 0.0 107.45466 L 0.0 64.47279 Q 21.490932 21.490932 21.490932 21.490932 z" svg:height="2.1490932mm" draw:style-name="style-872" svg:viewBox="0.0 0.0 279.3821 214.90932" svg:width="2.793821mm" svg:x="262.40427mm" svg:y="78.22699mm"/>
          <draw:path svg:d="M 128.94559 -1.8189894E-12 L 128.94559 -1.8189894E-12 L 128.94559 21.490932 L 128.94559 64.47279 L 150.43652 64.47279 L 150.43652 64.47279 L 128.94559 85.96373 L 107.45466 107.45466 L 107.45466 107.45466 L 128.94559 107.45466 L 128.94559 150.43652 L 128.94559 193.41838 L 107.45466 193.41838 L 85.96373 193.41838 L 85.96373 150.43652 Q 85.96373 128.94559 42.981865 128.94559 Q 21.490932 128.94559 0.0 107.45466 L 0.0 64.47279 L 0.0 42.981865 Q 0.0 21.490932 42.981865 21.490932 Q 107.45466 21.490932 128.94559 -1.8189894E-12 z" svg:height="1.9341838mm" draw:style-name="style-873" svg:viewBox="0.0 0.0 150.43652 193.41838" svg:width="1.5043652mm" svg:x="241.55807mm" svg:y="116.69576mm"/>
          <draw:path svg:d="M 236.40025 21.490932 L 236.40025 21.490932 L 236.40025 21.490932 L 236.40025 21.490932 L 257.89117 42.981865 Q 300.87305 42.981865 279.3821 107.45466 Q 257.89117 171.92746 322.36398 193.41838 Q 386.83676 214.90932 386.83676 236.40025 L 386.83676 257.89117 L 386.83676 257.89117 L 365.34586 257.89117 L 300.87305 257.89117 Q 257.89117 279.3821 171.92746 279.3821 L 107.45466 279.3821 L 85.96373 279.3821 Q 85.96373 279.3821 85.96373 257.89117 L 64.47279 257.89117 L 64.47279 257.89117 L 42.981865 257.89117 L 42.981865 279.3821 L 42.981865 279.3821 L 21.490932 279.3821 L 0.0 279.3821 L 0.0 171.92746 Q 0.0 64.47279 21.490932 21.490932 L 21.490932 0.0 L 85.96373 0.0 Q 128.94559 21.490932 171.92746 21.490932 Q 214.90932 21.490932 236.40025 21.490932 z" svg:height="2.793821mm" draw:style-name="style-874" svg:viewBox="0.0 0.0 386.83676 279.3821" svg:width="3.8683677mm" svg:x="102.29684mm" svg:y="110.24848mm"/>
          <draw:path svg:d="M 107.45466 -9.094947E-13 L 107.45466 -9.094947E-13 L 128.94559 21.490932 Q 128.94559 21.490932 171.92746 21.490932 Q 236.40025 21.490932 279.3821 -9.094947E-13 L 322.36398 -9.094947E-13 L 322.36398 64.47279 Q 300.87305 128.94559 322.36398 150.43652 L 322.36398 171.92746 L 300.87305 171.92746 Q 279.3821 150.43652 214.90932 150.43652 L 128.94559 150.43652 L 128.94559 150.43652 Q 128.94559 150.43652 85.96373 128.94559 L 64.47279 107.45466 L 64.47279 107.45466 Q 42.981865 107.45466 21.490932 107.45466 L 0.0 85.96373 L 42.981865 64.47279 Q 85.96373 64.47279 85.96373 21.490932 Q 85.96373 -9.094947E-13 107.45466 -9.094947E-13 z" svg:height="1.7192745mm" draw:style-name="style-875" svg:viewBox="0.0 0.0 322.36398 171.92746" svg:width="3.2236397mm" svg:x="165.05035mm" svg:y="80.590996mm"/>
          <draw:path svg:d="M 666.2189 0.0 L 838.14636 0.0 L 838.14636 0.0 Q 859.63727 21.490932 881.12823 21.490932 L 881.12823 21.490932 L 881.12823 214.90932 L 881.12823 408.3277 L 881.12823 408.3277 Q 859.63727 408.3277 795.1645 408.3277 L 752.1826 408.3277 L 752.1826 408.3277 Q 730.6917 408.3277 472.8005 322.36398 Q 214.90932 279.3821 193.41838 193.41838 Q 171.92746 128.94559 107.45466 150.43652 L 21.490932 193.41838 L 21.490932 193.41838 L 21.490932 193.41838 L 21.490932 193.41838 L 21.490932 171.92746 L 0.0 171.92746 L 0.0 171.92746 L 0.0 150.43652 L 0.0 150.43652 L 0.0 150.43652 L 21.490932 150.43652 L 85.96373 85.96373 Q 171.92746 21.490932 322.36398 21.490932 Q 494.29144 21.490932 666.2189 0.0 z" svg:height="4.083277mm" draw:style-name="style-876" svg:viewBox="0.0 0.0 881.12823 408.3277" svg:width="8.811282mm" svg:x="305.38614mm" svg:y="16.548018mm"/>
          <draw:path svg:d="M 171.92746 21.490932 L 171.92746 0.0 L 279.3821 21.490932 Q 365.34586 42.981865 429.81863 64.47279 Q 494.29144 85.96373 494.29144 128.94559 Q 494.29144 150.43652 472.8005 193.41838 L 472.8005 236.40025 L 472.8005 257.89117 Q 451.30957 300.87305 300.87305 322.36398 Q 150.43652 343.85492 150.43652 343.85492 Q 128.94559 365.34586 107.45466 365.34586 Q 85.96373 365.34586 85.96373 343.85492 L 64.47279 300.87305 L 64.47279 300.87305 L 64.47279 300.87305 L 64.47279 279.3821 L 64.47279 279.3821 L 42.981865 279.3821 L 42.981865 279.3821 L 42.981865 279.3821 L 42.981865 257.89117 L 21.490932 257.89117 L 3.6379788E-12 257.89117 L 3.6379788E-12 193.41838 L 3.6379788E-12 128.94559 L 21.490932 128.94559 L 42.981865 128.94559 L 85.96373 107.45466 Q 150.43652 85.96373 150.43652 85.96373 L 150.43652 64.47279 L 150.43652 64.47279 Q 150.43652 64.47279 171.92746 42.981865 L 171.92746 42.981865 L 171.92746 21.490932 z" svg:height="3.6534584mm" draw:style-name="style-877" svg:viewBox="0.0 0.0 494.29144 365.34586" svg:width="4.9429145mm" svg:x="193.20348mm" svg:y="43.411682mm"/>
          <draw:path svg:d="M 386.83676 42.981865 L 386.83676 64.47279 L 386.83676 85.96373 Q 386.83676 128.94559 408.3277 128.94559 Q 451.30957 171.92746 451.30957 150.43652 Q 472.8005 128.94559 494.29144 128.94559 L 515.78235 128.94559 L 515.78235 150.43652 Q 515.78235 171.92746 494.29144 171.92746 Q 472.8005 171.92746 451.30957 214.90932 L 451.30957 279.3821 L 429.81863 279.3821 L 429.81863 300.87305 L 429.81863 300.87305 L 451.30957 300.87305 L 451.30957 300.87305 L 451.30957 322.36398 L 429.81863 343.85492 L 408.3277 365.34586 L 408.3277 365.34586 L 408.3277 365.34586 L 408.3277 343.85492 L 408.3277 322.36398 L 365.34586 322.36398 Q 343.85492 300.87305 365.34586 279.3821 Q 365.34586 236.40025 343.85492 236.40025 Q 322.36398 257.89117 300.87305 236.40025 Q 279.3821 214.90932 193.41838 214.90932 L 85.96373 214.90932 L 64.47279 214.90932 L 42.981865 214.90932 L 42.981865 171.92746 L 42.981865 150.43652 L 21.490932 150.43652 L 0.0 150.43652 L 0.0 128.94559 L 0.0 107.45466 L 107.45466 85.96373 Q 193.41838 85.96373 193.41838 42.981865 Q 214.90932 0.0 300.87305 0.0 Q 386.83676 0.0 386.83676 42.981865 z" svg:height="3.6534584mm" draw:style-name="style-878" svg:viewBox="0.0 0.0 515.78235 365.34586" svg:width="5.1578236mm" svg:x="203.08931mm" svg:y="12.034922mm"/>
          <draw:path svg:d="M 1332.4377 150.43652 L 1332.4377 150.43652 L 1310.9469 150.43652 L 1289.4559 150.43652 L 1246.474 150.43652 Q 1203.4922 171.92746 988.5829 171.92746 Q 795.1645 171.92746 666.2189 150.43652 Q 537.2733 128.94559 515.78235 193.41838 L 515.78235 257.89117 L 515.78235 257.89117 L 515.78235 279.3821 L 494.29144 257.89117 Q 494.29144 236.40025 429.81863 214.90932 Q 365.34586 171.92746 257.89117 171.92746 L 171.92746 171.92746 L 171.92746 171.92746 Q 150.43652 171.92746 150.43652 193.41838 L 150.43652 193.41838 L 128.94559 193.41838 Q 128.94559 214.90932 128.94559 214.90932 L 128.94559 214.90932 L 107.45466 214.90932 L 85.96373 214.90932 L 85.96373 193.41838 L 85.96373 193.41838 L 64.47279 193.41838 L 64.47279 171.92746 L 64.47279 171.92746 L 42.981865 171.92746 L 42.981865 171.92746 L 42.981865 171.92746 L 42.981865 150.43652 L 42.981865 150.43652 L 21.490932 150.43652 L 21.490932 128.94559 L 21.490932 128.94559 L 21.490932 128.94559 L 21.490932 128.94559 L 21.490932 128.94559 L 21.490932 107.45466 L 42.981865 107.45466 L 42.981865 107.45466 L 42.981865 85.96373 L 64.47279 85.96373 L 85.96373 85.96373 L 85.96373 64.47279 L 85.96373 64.47279 L 64.47279 64.47279 L 64.47279 42.981865 L 42.981865 42.981865 L 0.0 42.981865 L 85.96373 21.490932 L 150.43652 21.490932 L 343.85492 0.0 Q 515.78235 0.0 601.7461 21.490932 Q 709.20074 42.981865 1031.5647 85.96373 Q 1332.4377 128.94559 1332.4377 150.43652 z" svg:height="2.793821mm" draw:style-name="style-879" svg:viewBox="0.0 0.0 1332.4377 279.3821" svg:width="13.324378mm" svg:x="174.07655mm" svg:y="74.788445mm"/>
          <draw:path svg:d="M 902.61914 85.96373 L 902.61914 85.96373 L 902.61914 128.94559 Q 902.61914 193.41838 859.63727 193.41838 Q 816.6554 171.92746 601.7461 193.41838 L 365.34586 214.90932 L 365.34586 214.90932 L 365.34586 214.90932 L 322.36398 214.90932 Q 279.3821 214.90932 257.89117 193.41838 Q 236.40025 171.92746 128.94559 171.92746 L 42.981865 128.94559 L 21.490932 128.94559 L 0.0 128.94559 L 0.0 107.45466 L 0.0 85.96373 L 85.96373 85.96373 Q 171.92746 64.47279 171.92746 21.490932 Q 193.41838 0.0 451.30957 0.0 Q 687.70984 0.0 709.20074 42.981865 Q 709.20074 85.96373 730.6917 85.96373 Q 773.6735 85.96373 773.6735 42.981865 Q 773.6735 21.490932 816.6554 21.490932 Q 881.12823 21.490932 881.12823 42.981865 Q 902.61914 85.96373 902.61914 85.96373 z" svg:height="2.1490932mm" draw:style-name="style-880" svg:viewBox="0.0 0.0 902.61914 214.90932" svg:width="9.026192mm" svg:x="126.36668mm" svg:y="110.89321mm"/>
          <draw:path svg:d="M 128.94559 64.47279 L 128.94559 9.094947E-13 L 150.43652 21.490932 Q 150.43652 21.490932 171.92746 64.47279 Q 193.41838 128.94559 193.41838 150.43652 L 193.41838 171.92746 L 193.41838 171.92746 Q 193.41838 193.41838 193.41838 193.41838 L 214.90932 193.41838 L 236.40025 214.90932 Q 236.40025 236.40025 214.90932 236.40025 Q 193.41838 257.89117 193.41838 300.87305 Q 214.90932 365.34586 236.40025 365.34586 L 257.89117 365.34586 L 257.89117 451.30957 Q 236.40025 558.7642 257.89117 623.237 L 257.89117 687.70984 L 236.40025 687.70984 L 193.41838 666.2189 L 171.92746 666.2189 L 150.43652 666.2189 L 150.43652 623.237 Q 150.43652 601.7461 107.45466 537.2733 L 64.47279 472.8005 L 64.47279 472.8005 L 64.47279 451.30957 L 64.47279 451.30957 L 64.47279 451.30957 L 64.47279 429.81863 Q 64.47279 408.3277 42.981865 386.83676 L 21.490932 365.34586 L 21.490932 343.85492 Q 21.490932 322.36398 0.0 322.36398 Q -21.490932 322.36398 0.0 257.89117 L 21.490932 193.41838 L 21.490932 193.41838 L 21.490932 171.92746 L 42.981865 171.92746 L 42.981865 150.43652 L 42.981865 150.43652 L 64.47279 150.43652 L 64.47279 150.43652 L 64.47279 150.43652 L 64.47279 128.94559 Q 64.47279 128.94559 107.45466 107.45466 Q 128.94559 107.45466 128.94559 64.47279 z" svg:height="6.877098mm" draw:style-name="style-881" svg:viewBox="0.0 0.0 257.89117 687.70984" svg:width="2.5789118mm" svg:x="28.15312mm" svg:y="46.635323mm"/>
          <draw:path svg:d="M 42.981865 1.8189894E-12 L 42.981865 1.8189894E-12 L 64.47279 1.8189894E-12 L 64.47279 1.8189894E-12 L 85.96373 21.490932 L 107.45466 42.981865 L 171.92746 42.981865 Q 257.89117 64.47279 257.89117 85.96373 Q 257.89117 107.45466 236.40025 128.94559 L 236.40025 128.94559 L 214.90932 171.92746 Q 214.90932 193.41838 193.41838 257.89117 L 171.92746 343.85492 L 171.92746 343.85492 L 171.92746 343.85492 L 171.92746 365.34586 L 171.92746 365.34586 L 193.41838 408.3277 L 193.41838 451.30957 L 193.41838 451.30957 Q 171.92746 451.30957 171.92746 429.81863 Q 171.92746 408.3277 128.94559 386.83676 Q 85.96373 386.83676 42.981865 429.81863 L 0.0 472.8005 L 0.0 429.81863 L 0.0 386.83676 L 0.0 386.83676 L 0.0 386.83676 L 21.490932 214.90932 L 42.981865 21.490932 L 42.981865 21.490932 L 42.981865 1.8189894E-12 L 42.981865 1.8189894E-12 z" svg:height="4.728005mm" draw:style-name="style-882" svg:viewBox="0.0 0.0 257.89117 472.8005" svg:width="2.5789118mm" svg:x="83.38482mm" svg:y="115.621216mm"/>
          <draw:path svg:d="M 902.61914 21.490932 L 902.61914 21.490932 L 859.63727 21.490932 Q 816.6554 42.981865 881.12823 107.45466 Q 945.601 150.43652 924.11005 193.41838 Q 902.61914 236.40025 902.61914 236.40025 L 902.61914 236.40025 L 644.72797 236.40025 L 408.3277 236.40025 L 408.3277 257.89117 L 408.3277 279.3821 L 408.3277 279.3821 Q 386.83676 279.3821 386.83676 300.87305 Q 386.83676 322.36398 343.85492 322.36398 L 300.87305 343.85492 L 300.87305 343.85492 Q 300.87305 322.36398 236.40025 322.36398 Q 171.92746 322.36398 171.92746 365.34586 Q 171.92746 386.83676 128.94559 386.83676 L 107.45466 386.83676 L 107.45466 386.83676 Q 107.45466 365.34586 128.94559 343.85492 Q 128.94559 322.36398 85.96373 300.87305 L 21.490932 279.3821 L 21.490932 279.3821 L -1.8189894E-12 279.3821 L -1.8189894E-12 236.40025 L -1.8189894E-12 214.90932 L 21.490932 214.90932 L 21.490932 193.41838 L 21.490932 193.41838 L 42.981865 193.41838 L 42.981865 193.41838 L 42.981865 171.92746 L 21.490932 171.92746 L 21.490932 150.43652 L 21.490932 150.43652 L 21.490932 150.43652 L 21.490932 150.43652 L 21.490932 150.43652 L 21.490932 128.94559 L 42.981865 128.94559 L 42.981865 107.45466 L 42.981865 107.45466 L 21.490932 64.47279 L 21.490932 21.490932 L 42.981865 21.490932 L 64.47279 21.490932 L 85.96373 42.981865 Q 85.96373 64.47279 429.81863 64.47279 Q 795.1645 64.47279 795.1645 21.490932 Q 795.1645 0.0 859.63727 0.0 Q 902.61914 21.490932 902.61914 21.490932 z" svg:height="3.8683677mm" draw:style-name="style-883" svg:viewBox="0.0 0.0 924.11005 386.83676" svg:width="9.2411mm" svg:x="162.90126mm" svg:y="9.670919mm"/>
          <draw:path svg:d="M 257.89117 0.0 L 257.89117 0.0 L 257.89117 0.0 Q 279.3821 0.0 279.3821 0.0 L 279.3821 21.490932 L 257.89117 42.981865 Q 236.40025 85.96373 214.90932 128.94559 Q 193.41838 193.41838 214.90932 236.40025 L 214.90932 279.3821 L 214.90932 279.3821 L 214.90932 300.87305 L 193.41838 300.87305 L 193.41838 300.87305 L 193.41838 279.3821 L 193.41838 279.3821 L 171.92746 279.3821 L 171.92746 300.87305 L 171.92746 300.87305 L 150.43652 300.87305 L 150.43652 343.85492 Q 150.43652 408.3277 193.41838 408.3277 L 214.90932 429.81863 L 150.43652 429.81863 L 85.96373 429.81863 L 85.96373 451.30957 L 107.45466 451.30957 L 107.45466 451.30957 L 107.45466 472.8005 L 85.96373 472.8005 Q 64.47279 472.8005 64.47279 451.30957 Q 64.47279 451.30957 64.47279 429.81863 Q 64.47279 408.3277 64.47279 386.83676 Q 64.47279 365.34586 21.490932 300.87305 L 0.0 214.90932 L 21.490932 214.90932 L 21.490932 214.90932 L 21.490932 193.41838 L 21.490932 193.41838 L 21.490932 193.41838 Q 42.981865 171.92746 64.47279 150.43652 L 85.96373 107.45466 L 107.45466 107.45466 Q 128.94559 107.45466 128.94559 85.96373 Q 150.43652 64.47279 193.41838 42.981865 L 236.40025 21.490932 L 236.40025 0.0 Q 236.40025 0.0 257.89117 0.0 z" svg:height="4.728005mm" draw:style-name="style-884" svg:viewBox="0.0 0.0 279.3821 472.8005" svg:width="2.793821mm" svg:x="7.951645mm" svg:y="118.629944mm"/>
          <draw:path svg:d="M 0.0 42.981865 L 0.0 0.0 L 21.490932 0.0 L 21.490932 0.0 L 85.96373 21.490932 Q 128.94559 42.981865 300.87305 42.981865 Q 494.29144 42.981865 644.72797 42.981865 L 816.6554 42.981865 L 816.6554 85.96373 Q 838.14636 128.94559 859.63727 128.94559 Q 902.61914 128.94559 902.61914 150.43652 Q 902.61914 171.92746 924.11005 171.92746 L 924.11005 193.41838 L 902.61914 193.41838 Q 881.12823 193.41838 859.63727 214.90932 L 859.63727 257.89117 L 859.63727 257.89117 Q 859.63727 257.89117 838.14636 236.40025 Q 838.14636 214.90932 730.6917 236.40025 L 623.237 257.89117 L 623.237 257.89117 Q 601.7461 257.89117 601.7461 279.3821 Q 601.7461 300.87305 515.78235 322.36398 L 451.30957 343.85492 L 451.30957 343.85492 L 429.81863 343.85492 L 429.81863 343.85492 L 429.81863 343.85492 L 429.81863 365.34586 Q 429.81863 365.34586 451.30957 386.83676 Q 451.30957 408.3277 386.83676 386.83676 L 322.36398 386.83676 L 322.36398 408.3277 L 322.36398 429.81863 L 322.36398 429.81863 L 300.87305 429.81863 L 300.87305 408.3277 L 300.87305 386.83676 L 300.87305 386.83676 Q 300.87305 386.83676 322.36398 365.34586 Q 343.85492 365.34586 343.85492 343.85492 Q 343.85492 322.36398 279.3821 300.87305 Q 214.90932 279.3821 214.90932 214.90932 Q 214.90932 171.92746 107.45466 128.94559 L 0.0 107.45466 L 0.0 42.981865 z" svg:height="4.2981863mm" draw:style-name="style-885" svg:viewBox="0.0 0.0 924.11005 429.81863" svg:width="9.2411mm" svg:x="160.32236mm" svg:y="75.64808mm"/>
          <draw:path svg:d="M 3.6379788E-12 0.0 L 42.981865 0.0 L 64.47279 0.0 L 85.96373 0.0 L 107.45466 21.490932 Q 128.94559 21.490932 85.96373 42.981865 Q 42.981865 64.47279 42.981865 107.45466 L 42.981865 150.43652 L 21.490932 150.43652 Q 3.6379788E-12 150.43652 3.6379788E-12 64.47279 Q -21.490932 0.0 3.6379788E-12 0.0 z" svg:height="1.5043652mm" draw:style-name="style-886" svg:viewBox="0.0 0.0 107.45466 150.43652" svg:width="1.0745466mm" svg:x="179.66418mm" svg:y="112.82739mm"/>
          <draw:path svg:d="M 408.3277 0.0 L 408.3277 0.0 L 429.81863 0.0 L 472.8005 0.0 L 601.7461 0.0 Q 730.6917 21.490932 795.1645 21.490932 L 859.63727 21.490932 L 881.12823 21.490932 Q 902.61914 42.981865 902.61914 236.40025 L 902.61914 429.81863 L 859.63727 429.81863 Q 838.14636 408.3277 515.78235 365.34586 Q 193.41838 279.3821 171.92746 236.40025 L 150.43652 193.41838 L 150.43652 193.41838 Q 150.43652 193.41838 85.96373 171.92746 L 21.490932 171.92746 L 3.6379788E-12 171.92746 L 3.6379788E-12 150.43652 L 3.6379788E-12 150.43652 L 3.6379788E-12 150.43652 L 3.6379788E-12 150.43652 L 3.6379788E-12 150.43652 L 21.490932 150.43652 L 21.490932 128.94559 L 42.981865 128.94559 L 64.47279 107.45466 L 85.96373 107.45466 L 128.94559 107.45466 L 128.94559 64.47279 L 128.94559 21.490932 L 257.89117 21.490932 Q 408.3277 21.490932 408.3277 0.0 z" svg:height="4.2981863mm" draw:style-name="style-887" svg:viewBox="0.0 0.0 902.61914 429.81863" svg:width="9.026192mm" svg:x="227.80388mm" svg:y="16.118198mm"/>
          <draw:path svg:d="M 300.87305 0.0 L 300.87305 0.0 L 300.87305 0.0 L 300.87305 0.0 L 322.36398 21.490932 L 322.36398 42.981865 L 429.81863 64.47279 Q 537.2733 85.96373 537.2733 85.96373 L 558.7642 85.96373 L 558.7642 128.94559 L 558.7642 150.43652 L 537.2733 150.43652 Q 537.2733 171.92746 558.7642 171.92746 L 580.2552 171.92746 L 580.2552 193.41838 Q 601.7461 193.41838 601.7461 236.40025 Q 601.7461 279.3821 558.7642 300.87305 L 537.2733 300.87305 L 537.2733 300.87305 Q 515.78235 279.3821 386.83676 257.89117 L 257.89117 257.89117 L 257.89117 279.3821 L 257.89117 300.87305 L 279.3821 343.85492 L 300.87305 365.34586 L 300.87305 365.34586 L 300.87305 386.83676 L 343.85492 386.83676 L 408.3277 386.83676 L 494.29144 386.83676 L 580.2552 386.83676 L 859.63727 408.3277 L 1117.5284 408.3277 L 1117.5284 451.30957 Q 1117.5284 472.8005 1139.0194 494.29144 L 1160.5104 494.29144 L 1160.5104 515.78235 L 1160.5104 537.2733 L 1117.5284 537.2733 Q 1096.0375 537.2733 1096.0375 515.78235 Q 1096.0375 472.8005 730.6917 472.8005 L 365.34586 451.30957 L 365.34586 472.8005 Q 365.34586 515.78235 322.36398 537.2733 L 279.3821 558.7642 L 257.89117 558.7642 Q 257.89117 558.7642 128.94559 580.2552 L 21.490932 601.7461 L 21.490932 601.7461 L -3.6379788E-12 580.2552 L -3.6379788E-12 580.2552 L -3.6379788E-12 558.7642 L -3.6379788E-12 558.7642 L -3.6379788E-12 558.7642 L -3.6379788E-12 558.7642 L -3.6379788E-12 558.7642 L -3.6379788E-12 537.2733 L 21.490932 537.2733 L 21.490932 537.2733 L 21.490932 558.7642 L 85.96373 537.2733 Q 128.94559 537.2733 128.94559 451.30957 Q 128.94559 365.34586 85.96373 343.85492 Q 85.96373 300.87305 64.47279 257.89117 Q 42.981865 193.41838 85.96373 193.41838 Q 128.94559 193.41838 107.45466 150.43652 Q 85.96373 107.45466 85.96373 107.45466 L 85.96373 85.96373 L 85.96373 85.96373 L 85.96373 85.96373 L 64.47279 85.96373 L 64.47279 85.96373 L 64.47279 85.96373 L 64.47279 85.96373 L 64.47279 64.47279 L 85.96373 64.47279 L 85.96373 42.981865 L 85.96373 42.981865 L 171.92746 42.981865 Q 279.3821 42.981865 279.3821 21.490932 Q 300.87305 0.0 300.87305 0.0 z" svg:height="6.017461mm" draw:style-name="style-888" svg:viewBox="0.0 0.0 1160.5104 601.7461" svg:width="11.6051035mm" svg:x="284.1101mm" svg:y="11.6051035mm"/>
          <draw:path svg:d="M 64.47279 0.0 L 64.47279 0.0 L 107.45466 0.0 Q 150.43652 0.0 150.43652 0.0 L 171.92746 0.0 L 171.92746 0.0 Q 171.92746 0.0 193.41838 21.490932 L 193.41838 21.490932 L 193.41838 21.490932 Q 193.41838 42.981865 193.41838 42.981865 L 214.90932 42.981865 L 236.40025 85.96373 Q 236.40025 150.43652 257.89117 171.92746 L 257.89117 171.92746 L 257.89117 257.89117 Q 236.40025 343.85492 236.40025 322.36398 L 236.40025 300.87305 L 214.90932 300.87305 L 214.90932 300.87305 L 214.90932 300.87305 Q 193.41838 279.3821 171.92746 214.90932 Q 150.43652 171.92746 85.96373 150.43652 L 42.981865 128.94559 L 42.981865 128.94559 Q 21.490932 107.45466 21.490932 107.45466 L 21.490932 107.45466 L 21.490932 107.45466 Q 0.0 85.96373 0.0 85.96373 L 0.0 85.96373 L 0.0 85.96373 L 0.0 64.47279 L 64.47279 42.981865 Q 107.45466 42.981865 107.45466 42.981865 Q 107.45466 21.490932 85.96373 21.490932 L 85.96373 21.490932 L 85.96373 0.0 L 64.47279 0.0 L 64.47279 0.0 z" svg:height="3.2236397mm" draw:style-name="style-889" svg:viewBox="0.0 0.0 257.89117 322.36398" svg:width="2.5789118mm" svg:x="162.25653mm" svg:y="50.28878mm"/>
          <draw:path svg:d="M 150.43652 0.0 L 193.41838 0.0 L 193.41838 0.0 L 214.90932 0.0 L 214.90932 21.490932 L 214.90932 42.981865 L 236.40025 85.96373 L 236.40025 128.94559 L 214.90932 128.94559 L 193.41838 128.94559 L 193.41838 107.45466 L 171.92746 107.45466 L 171.92746 107.45466 L 171.92746 85.96373 L 128.94559 85.96373 Q 107.45466 85.96373 85.96373 85.96373 Q 42.981865 85.96373 42.981865 107.45466 L 21.490932 128.94559 L 21.490932 128.94559 L 0.0 128.94559 L 0.0 64.47279 L 0.0 0.0 L 0.0 0.0 L 0.0 0.0 L 64.47279 0.0 Q 107.45466 0.0 150.43652 0.0 z" svg:height="1.2894559mm" draw:style-name="style-890" svg:viewBox="0.0 0.0 236.40025 128.94559" svg:width="2.3640025mm" svg:x="205.0235mm" svg:y="56.30624mm"/>
          <draw:path svg:d="M 128.94559 9.094947E-13 L 193.41838 9.094947E-13 L 193.41838 21.490932 L 193.41838 42.981865 L 214.90932 42.981865 L 214.90932 64.47279 L 214.90932 64.47279 L 236.40025 64.47279 L 236.40025 107.45466 L 236.40025 171.92746 L 193.41838 171.92746 L 150.43652 171.92746 L 150.43652 150.43652 L 150.43652 107.45466 L 128.94559 107.45466 Q 107.45466 107.45466 64.47279 107.45466 L -3.6379788E-12 107.45466 L -3.6379788E-12 107.45466 Q -21.490932 107.45466 -3.6379788E-12 64.47279 L -3.6379788E-12 42.981865 L 21.490932 21.490932 Q 64.47279 21.490932 128.94559 9.094947E-13 z" svg:height="1.7192745mm" draw:style-name="style-891" svg:viewBox="0.0 0.0 236.40025 171.92746" svg:width="2.3640025mm" svg:x="282.60574mm" svg:y="56.09133mm"/>
          <draw:path svg:d="M 128.94559 21.490932 L 171.92746 21.490932 L 171.92746 21.490932 Q 171.92746 21.490932 193.41838 21.490932 L 193.41838 0.0 L 236.40025 0.0 Q 279.3821 0.0 300.87305 21.490932 Q 300.87305 64.47279 322.36398 107.45466 L 322.36398 171.92746 L 322.36398 193.41838 L 322.36398 214.90932 L 300.87305 214.90932 Q 279.3821 214.90932 257.89117 193.41838 L 257.89117 150.43652 L 236.40025 128.94559 L 214.90932 107.45466 L 214.90932 107.45466 L 214.90932 107.45466 L 193.41838 107.45466 L 171.92746 107.45466 L 128.94559 107.45466 Q 64.47279 107.45466 42.981865 64.47279 L 0.0 42.981865 L 0.0 21.490932 Q 21.490932 21.490932 42.981865 21.490932 Q 85.96373 21.490932 128.94559 21.490932 z" svg:height="2.1490932mm" draw:style-name="style-892" svg:viewBox="0.0 0.0 322.36398 214.90932" svg:width="3.2236397mm" svg:x="166.33981mm" svg:y="22.56548mm"/>
          <draw:path svg:d="M 128.94559 0.0 L 171.92746 0.0 L 214.90932 0.0 Q 257.89117 21.490932 257.89117 42.981865 Q 279.3821 85.96373 472.8005 85.96373 L 666.2189 85.96373 L 666.2189 107.45466 L 666.2189 107.45466 L 537.2733 107.45466 Q 408.3277 128.94559 408.3277 150.43652 Q 386.83676 171.92746 322.36398 171.92746 Q 236.40025 193.41838 236.40025 214.90932 Q 236.40025 236.40025 214.90932 236.40025 Q 193.41838 214.90932 171.92746 171.92746 Q 150.43652 128.94559 107.45466 128.94559 L 64.47279 128.94559 L 64.47279 150.43652 L 42.981865 150.43652 L 42.981865 171.92746 L 42.981865 193.41838 L 21.490932 193.41838 L 21.490932 214.90932 L 21.490932 214.90932 L 0.0 214.90932 L 0.0 214.90932 L 0.0 214.90932 L 0.0 193.41838 L 0.0 193.41838 L 42.981865 107.45466 Q 85.96373 0.0 128.94559 0.0 z" svg:height="2.3640025mm" draw:style-name="style-893" svg:viewBox="0.0 0.0 666.2189 236.40025" svg:width="6.662189mm" svg:x="93.70046mm" svg:y="80.8059mm"/>
          <draw:path svg:d="M 128.94559 42.981865 L 128.94559 64.47279 L 128.94559 64.47279 Q 128.94559 64.47279 85.96373 64.47279 Q 42.981865 64.47279 21.490932 42.981865 L 0.0 0.0 L 42.981865 0.0 Q 107.45466 21.490932 107.45466 21.490932 Q 128.94559 21.490932 128.94559 42.981865 z" svg:height="0.64472795mm" draw:style-name="style-894" svg:viewBox="0.0 0.0 128.94559 64.47279" svg:width="1.2894559mm" svg:x="278.9523mm" svg:y="116.265945mm"/>
          <draw:path svg:d="M 494.29144 0.0 L 494.29144 0.0 L 494.29144 21.490932 L 494.29144 42.981865 L 580.2552 42.981865 Q 666.2189 42.981865 666.2189 85.96373 Q 666.2189 128.94559 666.2189 128.94559 Q 666.2189 128.94559 666.2189 150.43652 L 687.70984 150.43652 L 687.70984 150.43652 Q 709.20074 150.43652 709.20074 171.92746 L 709.20074 193.41838 L 687.70984 193.41838 Q 666.2189 171.92746 623.237 171.92746 Q 558.7642 171.92746 494.29144 236.40025 L 408.3277 279.3821 L 408.3277 279.3821 Q 408.3277 257.89117 386.83676 257.89117 Q 365.34586 257.89117 365.34586 214.90932 Q 365.34586 193.41838 257.89117 171.92746 L 150.43652 171.92746 L 107.45466 150.43652 L 85.96373 128.94559 L 42.981865 128.94559 L 0.0 128.94559 L 0.0 107.45466 L 0.0 107.45466 L 0.0 85.96373 L 0.0 85.96373 L 107.45466 85.96373 Q 236.40025 85.96373 214.90932 64.47279 Q 193.41838 42.981865 322.36398 42.981865 Q 472.8005 0.0 494.29144 0.0 z" svg:height="2.793821mm" draw:style-name="style-895" svg:viewBox="0.0 0.0 709.20074 279.3821" svg:width="7.0920076mm" svg:x="180.73874mm" svg:y="15.473471mm"/>
          <draw:path svg:d="M 472.8005 0.0 L 494.29144 0.0 L 494.29144 21.490932 L 472.8005 21.490932 L 472.8005 42.981865 L 472.8005 64.47279 L 494.29144 64.47279 L 494.29144 64.47279 L 601.7461 85.96373 Q 709.20074 85.96373 709.20074 107.45466 Q 709.20074 128.94559 752.1826 128.94559 Q 795.1645 150.43652 816.6554 128.94559 L 859.63727 128.94559 L 881.12823 171.92746 Q 902.61914 214.90932 881.12823 236.40025 Q 859.63727 236.40025 838.14636 236.40025 L 838.14636 236.40025 L 773.6735 236.40025 Q 687.70984 236.40025 644.72797 257.89117 L 580.2552 257.89117 L 429.81863 257.89117 L 300.87305 279.3821 L 214.90932 279.3821 L 107.45466 279.3821 L 107.45466 300.87305 L 107.45466 300.87305 L 85.96373 300.87305 Q 85.96373 322.36398 42.981865 300.87305 L 21.490932 300.87305 L 21.490932 279.3821 Q 0.0 279.3821 0.0 236.40025 L 0.0 171.92746 L 0.0 171.92746 L 0.0 171.92746 L 0.0 171.92746 L 0.0 171.92746 L 21.490932 171.92746 L 21.490932 150.43652 L 21.490932 150.43652 L 42.981865 150.43652 L 42.981865 150.43652 L 42.981865 128.94559 L 21.490932 107.45466 L 21.490932 64.47279 L 42.981865 64.47279 L 64.47279 64.47279 L 150.43652 64.47279 Q 214.90932 64.47279 257.89117 64.47279 Q 300.87305 64.47279 300.87305 42.981865 L 322.36398 42.981865 L 365.34586 42.981865 Q 429.81863 42.981865 429.81863 21.490932 Q 451.30957 21.490932 472.8005 0.0 z" svg:height="3.0087304mm" draw:style-name="style-896" svg:viewBox="0.0 0.0 881.12823 300.87305" svg:width="8.811282mm" svg:x="217.91805mm" svg:y="111.96776mm"/>
          <draw:path svg:d="M 1.8189894E-12 1.8189894E-12 L 42.981865 1.8189894E-12 L 408.3277 85.96373 Q 773.6735 171.92746 816.6554 171.92746 L 838.14636 171.92746 L 859.63727 171.92746 Q 881.12823 171.92746 881.12823 214.90932 Q 881.12823 257.89117 859.63727 257.89117 L 816.6554 257.89117 L 773.6735 257.89117 Q 709.20074 257.89117 558.7642 214.90932 Q 386.83676 171.92746 171.92746 85.96373 Q -42.981865 21.490932 1.8189894E-12 1.8189894E-12 z" svg:height="2.5789118mm" draw:style-name="style-897" svg:viewBox="0.0 0.0 881.12823 257.89117" svg:width="8.811282mm" svg:x="93.270645mm" svg:y="117.34049mm"/>
          <draw:path svg:d="M 150.43652 0.0 L 300.87305 0.0 L 300.87305 0.0 Q 300.87305 0.0 300.87305 21.490932 L 322.36398 21.490932 L 322.36398 42.981865 Q 300.87305 42.981865 300.87305 42.981865 L 300.87305 64.47279 L 300.87305 64.47279 Q 279.3821 85.96373 279.3821 85.96373 L 279.3821 85.96373 L 257.89117 85.96373 Q 257.89117 85.96373 257.89117 107.45466 L 257.89117 107.45466 L 257.89117 107.45466 Q 236.40025 128.94559 171.92746 107.45466 Q 107.45466 85.96373 42.981865 64.47279 L 0.0 21.490932 L 0.0 21.490932 Q 0.0 0.0 150.43652 0.0 z" svg:height="1.0745466mm" draw:style-name="style-898" svg:viewBox="0.0 0.0 322.36398 107.45466" svg:width="3.2236397mm" svg:x="303.45197mm" svg:y="49.429142mm"/>
          <draw:path svg:d="M 343.85492 0.0 L 386.83676 0.0 L 472.8005 0.0 Q 537.2733 21.490932 558.7642 64.47279 Q 558.7642 107.45466 601.7461 107.45466 Q 601.7461 107.45466 644.72797 128.94559 Q 687.70984 128.94559 687.70984 150.43652 L 709.20074 150.43652 L 709.20074 150.43652 Q 709.20074 171.92746 730.6917 171.92746 L 730.6917 171.92746 L 730.6917 193.41838 L 730.6917 214.90932 L 580.2552 214.90932 Q 429.81863 214.90932 365.34586 236.40025 L 300.87305 236.40025 L 214.90932 236.40025 Q 150.43652 214.90932 128.94559 214.90932 Q 85.96373 171.92746 42.981865 171.92746 L 0.0 150.43652 L 0.0 128.94559 L 0.0 107.45466 L 0.0 85.96373 L 0.0 64.47279 L 21.490932 42.981865 L 21.490932 21.490932 L 171.92746 21.490932 Q 300.87305 0.0 343.85492 0.0 z" svg:height="2.3640025mm" draw:style-name="style-899" svg:viewBox="0.0 0.0 730.6917 236.40025" svg:width="7.3069167mm" svg:x="262.18936mm" svg:y="111.32303mm"/>
          <draw:path svg:d="M 21.490932 150.43652 L 21.490932 0.0 L 214.90932 42.981865 Q 408.3277 64.47279 451.30957 85.96373 L 494.29144 85.96373 L 515.78235 85.96373 L 537.2733 107.45466 L 558.7642 107.45466 L 601.7461 107.45466 L 601.7461 128.94559 L 601.7461 128.94559 L 623.237 150.43652 L 623.237 171.92746 L 601.7461 171.92746 L 580.2552 193.41838 L 580.2552 193.41838 L 558.7642 193.41838 L 558.7642 257.89117 L 558.7642 322.36398 L 580.2552 322.36398 L 601.7461 322.36398 L 601.7461 322.36398 L 601.7461 343.85492 L 601.7461 365.34586 Q 601.7461 365.34586 601.7461 408.3277 Q 601.7461 429.81863 623.237 451.30957 L 623.237 472.8005 L 623.237 515.78235 L 623.237 558.7642 L 558.7642 558.7642 Q 494.29144 537.2733 472.8005 537.2733 Q 472.8005 537.2733 472.8005 558.7642 L 494.29144 601.7461 L 472.8005 601.7461 L 451.30957 580.2552 L 408.3277 580.2552 L 365.34586 580.2552 L 365.34586 601.7461 L 343.85492 601.7461 L 343.85492 601.7461 L 343.85492 623.237 L 322.36398 644.72797 Q 300.87305 666.2189 300.87305 709.20074 Q 257.89117 752.1826 279.3821 773.6735 Q 279.3821 795.1645 257.89117 816.6554 Q 214.90932 838.14636 214.90932 945.601 Q 214.90932 1053.0557 193.41838 1096.0375 L 193.41838 1117.5284 L 171.92746 1117.5284 L 150.43652 1139.0194 L 128.94559 1139.0194 L 107.45466 1139.0194 L 107.45466 1160.5104 L 107.45466 1160.5104 L 85.96373 1160.5104 L 85.96373 1182.0012 L 42.981865 1182.0012 L 21.490932 1182.0012 L 21.490932 1139.0194 L 0.0 1117.5284 L 0.0 1117.5284 L 0.0 1117.5284 L 0.0 709.20074 L 0.0 279.3821 L 0.0 279.3821 L 0.0 279.3821 L 21.490932 150.43652 z" svg:height="11.820013mm" draw:style-name="style-900" svg:viewBox="0.0 0.0 623.237 1182.0012" svg:width="6.2323704mm" svg:x="237.25989mm" svg:y="82.74009mm"/>
          <draw:path svg:d="M 472.8005 128.94559 L 494.29144 128.94559 L 494.29144 128.94559 Q 494.29144 150.43652 429.81863 150.43652 Q 365.34586 193.41838 343.85492 214.90932 Q 343.85492 257.89117 343.85492 343.85492 L 365.34586 408.3277 L 365.34586 429.81863 L 386.83676 429.81863 L 386.83676 429.81863 L 386.83676 451.30957 L 343.85492 451.30957 L 322.36398 451.30957 L 322.36398 429.81863 L 322.36398 408.3277 L 322.36398 386.83676 Q 300.87305 365.34586 279.3821 343.85492 Q 257.89117 322.36398 236.40025 322.36398 Q 214.90932 300.87305 214.90932 279.3821 Q 214.90932 257.89117 193.41838 279.3821 Q 171.92746 322.36398 171.92746 279.3821 L 150.43652 257.89117 L 150.43652 236.40025 Q 128.94559 214.90932 128.94559 214.90932 L 128.94559 214.90932 L 128.94559 193.41838 Q 128.94559 171.92746 128.94559 150.43652 L 107.45466 107.45466 L 107.45466 107.45466 L 85.96373 85.96373 L 85.96373 85.96373 L 85.96373 64.47279 L 42.981865 64.47279 L 0.0 64.47279 L 0.0 42.981865 L 0.0 42.981865 L 21.490932 21.490932 Q 42.981865 -21.490932 214.90932 0.0 Q 386.83676 21.490932 386.83676 42.981865 Q 386.83676 64.47279 408.3277 64.47279 Q 429.81863 64.47279 429.81863 107.45466 Q 429.81863 128.94559 472.8005 128.94559 z" svg:height="4.513096mm" draw:style-name="style-901" svg:viewBox="0.0 0.0 494.29144 451.30957" svg:width="4.9429145mm" svg:x="36.104767mm" svg:y="10.100738mm"/>
          <draw:path svg:d="M 21.490932 0.0 L 42.981865 21.490932 L 85.96373 85.96373 Q 150.43652 171.92746 150.43652 193.41838 L 150.43652 214.90932 L 171.92746 236.40025 L 193.41838 257.89117 L 193.41838 257.89117 L 193.41838 279.3821 L 193.41838 300.87305 Q 193.41838 343.85492 128.94559 343.85492 Q 85.96373 365.34586 85.96373 386.83676 Q 85.96373 408.3277 64.47279 408.3277 L 42.981865 408.3277 L 42.981865 386.83676 Q 64.47279 365.34586 64.47279 365.34586 L 64.47279 365.34586 L 64.47279 257.89117 L 64.47279 128.94559 L 21.490932 128.94559 L 0.0 128.94559 L 0.0 107.45466 Q 21.490932 85.96373 0.0 42.981865 Q -21.490932 0.0 21.490932 0.0 z" svg:height="4.083277mm" draw:style-name="style-902" svg:viewBox="0.0 0.0 193.41838 408.3277" svg:width="1.9341838mm" svg:x="182.45801mm" svg:y="118.20013mm"/>
          <draw:path svg:d="M 967.0919 64.47279 L 988.5829 42.981865 L 988.5829 42.981865 L 1010.0738 42.981865 L 1010.0738 42.981865 L 1010.0738 42.981865 L 1053.0557 64.47279 L 1074.5466 64.47279 L 1096.0375 64.47279 L 1096.0375 64.47279 L 1096.0375 623.237 L 1096.0375 1182.0012 L 1096.0375 1182.0012 Q 1074.5466 1203.4922 1074.5466 1203.4922 L 1074.5466 1203.4922 L 1053.0557 1203.4922 Q 1053.0557 1203.4922 1053.0557 1224.9832 L 1053.0557 1224.9832 L 1031.5647 1246.474 L 1010.0738 1267.965 L 1010.0738 1267.965 Q 1010.0738 1289.4559 967.0919 1289.4559 Q 924.11005 1332.4377 838.14636 1310.9469 Q 752.1826 1289.4559 752.1826 1289.4559 Q 730.6917 1267.965 709.20074 1267.965 Q 687.70984 1289.4559 666.2189 1246.474 Q 644.72797 1224.9832 580.2552 1203.4922 Q 494.29144 1203.4922 494.29144 1224.9832 Q 494.29144 1246.474 472.8005 1246.474 Q 451.30957 1246.474 386.83676 1203.4922 Q 322.36398 1160.5104 214.90932 1160.5104 Q 107.45466 1139.0194 107.45466 1117.5284 Q 107.45466 1096.0375 107.45466 1053.0557 L 85.96373 1010.0738 L 85.96373 945.601 Q 107.45466 881.12823 107.45466 816.6554 L 128.94559 752.1826 L 128.94559 752.1826 Q 150.43652 752.1826 150.43652 730.6917 L 150.43652 730.6917 L 150.43652 730.6917 L 150.43652 730.6917 L 150.43652 709.20074 L 150.43652 709.20074 L 171.92746 687.70984 L 193.41838 644.72797 L 193.41838 623.237 Q 193.41838 601.7461 193.41838 429.81863 Q 193.41838 279.3821 150.43652 193.41838 L 85.96373 128.94559 L 64.47279 128.94559 L 42.981865 128.94559 L 21.490932 128.94559 L -3.6379788E-12 128.94559 L -3.6379788E-12 128.94559 L -3.6379788E-12 128.94559 L -3.6379788E-12 107.45466 L 21.490932 107.45466 L 21.490932 107.45466 L 21.490932 85.96373 L 21.490932 85.96373 L 21.490932 85.96373 L 42.981865 85.96373 L 42.981865 85.96373 L 64.47279 64.47279 L 85.96373 42.981865 L 85.96373 42.981865 L 85.96373 42.981865 L 85.96373 42.981865 L 107.45466 42.981865 L 107.45466 42.981865 L 107.45466 42.981865 L 128.94559 42.981865 L 150.43652 42.981865 L 343.85492 42.981865 Q 537.2733 64.47279 558.7642 85.96373 Q 580.2552 85.96373 580.2552 64.47279 Q 580.2552 42.981865 601.7461 42.981865 L 601.7461 21.490932 L 644.72797 21.490932 Q 687.70984 21.490932 687.70984 0.0 Q 709.20074 -21.490932 709.20074 0.0 Q 709.20074 21.490932 752.1826 21.490932 Q 816.6554 42.981865 795.1645 42.981865 Q 752.1826 85.96373 838.14636 85.96373 Q 924.11005 107.45466 924.11005 85.96373 Q 924.11005 64.47279 967.0919 64.47279 z" svg:height="13.109468mm" draw:style-name="style-903" svg:viewBox="0.0 0.0 1096.0375 1310.9469" svg:width="10.960376mm" svg:x="302.80722mm" svg:y="113.042305mm"/>
          <draw:path svg:d="M 21.490932 85.96373 L 21.490932 0.0 L 128.94559 21.490932 Q 257.89117 42.981865 257.89117 64.47279 L 257.89117 85.96373 L 257.89117 85.96373 Q 236.40025 85.96373 236.40025 107.45466 L 236.40025 107.45466 L 236.40025 128.94559 Q 236.40025 171.92746 300.87305 193.41838 Q 343.85492 214.90932 343.85492 236.40025 Q 343.85492 257.89117 343.85492 257.89117 L 343.85492 257.89117 L 300.87305 257.89117 L 236.40025 257.89117 L 236.40025 279.3821 L 236.40025 279.3821 L 214.90932 279.3821 Q 214.90932 300.87305 214.90932 300.87305 L 214.90932 300.87305 L 193.41838 300.87305 Q 193.41838 300.87305 171.92746 279.3821 L 128.94559 279.3821 L 107.45466 279.3821 L 85.96373 279.3821 L 85.96373 279.3821 Q 85.96373 257.89117 42.981865 257.89117 L 21.490932 257.89117 L 21.490932 236.40025 L 0.0 236.40025 L 0.0 193.41838 Q 0.0 150.43652 21.490932 85.96373 z" svg:height="3.0087304mm" draw:style-name="style-904" svg:viewBox="0.0 0.0 343.85492 300.87305" svg:width="3.438549mm" svg:x="179.23438mm" svg:y="110.03357mm"/>
          <draw:path svg:d="M 365.34586 0.0 L 408.3277 0.0 L 408.3277 0.0 L 408.3277 0.0 L 730.6917 42.981865 Q 1053.0557 42.981865 1074.5466 42.981865 Q 1074.5466 42.981865 1117.5284 42.981865 L 1182.0012 42.981865 L 1203.4922 42.981865 L 1203.4922 42.981865 L 1203.4922 85.96373 L 1203.4922 107.45466 L 1182.0012 107.45466 Q 1160.5104 85.96373 601.7461 85.96373 L 21.490932 85.96373 L 21.490932 85.96373 L 0.0 64.47279 L 0.0 42.981865 L 0.0 21.490932 L 171.92746 21.490932 Q 322.36398 0.0 365.34586 0.0 z" svg:height="1.0745466mm" draw:style-name="style-905" svg:viewBox="0.0 0.0 1203.4922 107.45466" svg:width="12.034922mm" svg:x="186.11147mm" svg:y="114.33176mm"/>
          <draw:path svg:d="M 666.2189 0.0 L 666.2189 0.0 L 687.70984 0.0 Q 709.20074 21.490932 730.6917 0.0 L 752.1826 0.0 L 752.1826 21.490932 L 752.1826 21.490932 L 752.1826 21.490932 L 752.1826 42.981865 L 752.1826 107.45466 L 752.1826 193.41838 L 730.6917 236.40025 Q 730.6917 300.87305 730.6917 343.85492 Q 752.1826 386.83676 816.6554 386.83676 Q 859.63727 365.34586 902.61914 365.34586 Q 945.601 365.34586 945.601 365.34586 L 967.0919 365.34586 L 967.0919 365.34586 L 988.5829 365.34586 L 988.5829 386.83676 L 988.5829 408.3277 L 967.0919 408.3277 L 967.0919 408.3277 L 967.0919 429.81863 L 988.5829 429.81863 L 988.5829 429.81863 L 988.5829 451.30957 L 988.5829 451.30957 L 1010.0738 451.30957 L 945.601 494.29144 Q 902.61914 537.2733 945.601 558.7642 Q 1010.0738 580.2552 988.5829 580.2552 Q 967.0919 580.2552 967.0919 601.7461 L 967.0919 601.7461 L 945.601 601.7461 Q 924.11005 580.2552 838.14636 580.2552 Q 752.1826 558.7642 752.1826 709.20074 L 752.1826 881.12823 L 902.61914 881.12823 L 1031.5647 881.12823 L 1096.0375 881.12823 L 1160.5104 881.12823 L 1160.5104 902.61914 L 1182.0012 902.61914 L 1182.0012 902.61914 Q 1182.0012 924.11005 1117.5284 924.11005 Q 1031.5647 967.0919 1031.5647 1010.0738 Q 1031.5647 1074.5466 1031.5647 1096.0375 Q 1010.0738 1096.0375 1010.0738 1182.0012 Q 988.5829 1246.474 945.601 1310.9469 Q 902.61914 1375.4197 881.12823 1396.9105 Q 859.63727 1418.4015 859.63727 1482.8743 L 859.63727 1568.838 L 838.14636 1525.8562 Q 816.6554 1504.3652 816.6554 1504.3652 Q 816.6554 1482.8743 816.6554 1525.8562 Q 795.1645 1568.838 773.6735 1568.838 Q 752.1826 1568.838 752.1826 1525.8562 L 752.1826 1482.8743 L 752.1826 1439.8925 Q 730.6917 1418.4015 730.6917 1310.9469 Q 730.6917 1182.0012 687.70984 1160.5104 Q 666.2189 1139.0194 644.72797 1096.0375 Q 644.72797 1053.0557 601.7461 1053.0557 Q 580.2552 1053.0557 558.7642 1053.0557 Q 537.2733 1053.0557 515.78235 1031.5647 Q 515.78235 1010.0738 472.8005 1010.0738 Q 429.81863 1031.5647 429.81863 1010.0738 L 429.81863 967.0919 L 408.3277 967.0919 L 408.3277 967.0919 L 343.85492 988.5829 L 300.87305 988.5829 L 300.87305 967.0919 L 300.87305 945.601 L 279.3821 945.601 L 279.3821 924.11005 L 279.3821 924.11005 L 300.87305 924.11005 L 300.87305 924.11005 L 300.87305 924.11005 L 322.36398 902.61914 L 343.85492 902.61914 L 386.83676 902.61914 L 429.81863 924.11005 L 472.8005 924.11005 Q 515.78235 967.0919 558.7642 967.0919 L 601.7461 967.0919 L 666.2189 967.0919 L 730.6917 967.0919 L 730.6917 945.601 L 730.6917 924.11005 L 709.20074 924.11005 L 709.20074 924.11005 L 687.70984 902.61914 L 666.2189 881.12823 L 623.237 881.12823 L 580.2552 881.12823 L 558.7642 859.63727 Q 515.78235 838.14636 343.85492 795.1645 Q 171.92746 752.1826 171.92746 687.70984 Q 150.43652 623.237 107.45466 623.237 Q 85.96373 644.72797 85.96373 558.7642 Q 85.96373 472.8005 42.981865 451.30957 L 21.490932 451.30957 L 21.490932 429.81863 L 3.6379788E-12 429.81863 L 3.6379788E-12 429.81863 L 3.6379788E-12 408.3277 L 3.6379788E-12 408.3277 L 3.6379788E-12 408.3277 L 85.96373 386.83676 Q 193.41838 365.34586 279.3821 365.34586 Q 343.85492 343.85492 365.34586 322.36398 Q 365.34586 279.3821 386.83676 279.3821 Q 429.81863 279.3821 494.29144 279.3821 L 558.7642 279.3821 L 558.7642 257.89117 L 558.7642 236.40025 L 537.2733 236.40025 L 537.2733 236.40025 L 494.29144 214.90932 Q 451.30957 193.41838 472.8005 193.41838 Q 472.8005 193.41838 472.8005 150.43652 L 451.30957 107.45466 L 429.81863 107.45466 L 408.3277 107.45466 L 408.3277 85.96373 L 429.81863 85.96373 L 429.81863 64.47279 L 429.81863 64.47279 L 408.3277 64.47279 L 408.3277 64.47279 L 429.81863 42.981865 L 472.8005 42.981865 L 515.78235 42.981865 L 580.2552 64.47279 L 623.237 21.490932 Q 666.2189 21.490932 666.2189 0.0 z" svg:height="15.68838mm" draw:style-name="style-906" svg:viewBox="0.0 0.0 1182.0012 1568.838" svg:width="11.820013mm" svg:x="210.18132mm" svg:y="77.15244mm"/>
          <draw:path svg:d="M 451.30957 0.0 L 558.7642 0.0 L 601.7461 21.490932 Q 666.2189 21.490932 666.2189 64.47279 Q 666.2189 107.45466 709.20074 107.45466 Q 730.6917 107.45466 730.6917 64.47279 Q 730.6917 42.981865 795.1645 42.981865 Q 838.14636 42.981865 838.14636 64.47279 L 838.14636 85.96373 L 838.14636 107.45466 Q 838.14636 150.43652 838.14636 150.43652 Q 838.14636 150.43652 859.63727 193.41838 L 859.63727 214.90932 L 795.1645 214.90932 Q 709.20074 236.40025 666.2189 236.40025 L 601.7461 236.40025 L 601.7461 236.40025 Q 580.2552 214.90932 580.2552 214.90932 L 580.2552 214.90932 L 580.2552 214.90932 Q 558.7642 236.40025 429.81863 236.40025 Q 300.87305 236.40025 279.3821 236.40025 Q 236.40025 236.40025 193.41838 193.41838 L 128.94559 193.41838 L 107.45466 193.41838 L 85.96373 193.41838 L 64.47279 193.41838 L 64.47279 193.41838 L 21.490932 171.92746 L 0.0 171.92746 L 0.0 150.43652 L 0.0 128.94559 L 42.981865 128.94559 Q 85.96373 107.45466 85.96373 107.45466 L 85.96373 107.45466 L 107.45466 107.45466 Q 107.45466 85.96373 128.94559 42.981865 Q 128.94559 0.0 236.40025 0.0 Q 365.34586 21.490932 451.30957 0.0 z" svg:height="2.3640025mm" draw:style-name="style-907" svg:viewBox="0.0 0.0 859.63727 236.40025" svg:width="8.596373mm" svg:x="184.17729mm" svg:y="111.108116mm"/>
          <draw:path svg:d="M 0.0 236.40025 L 0.0 0.0 L 85.96373 21.490932 Q 171.92746 42.981865 214.90932 42.981865 L 257.89117 42.981865 L 300.87305 64.47279 L 343.85492 64.47279 L 343.85492 107.45466 L 343.85492 150.43652 L 343.85492 193.41838 Q 365.34586 236.40025 365.34586 236.40025 L 365.34586 236.40025 L 365.34586 257.89117 Q 343.85492 300.87305 365.34586 300.87305 Q 408.3277 322.36398 408.3277 343.85492 L 408.3277 343.85492 L 408.3277 386.83676 Q 408.3277 408.3277 408.3277 472.8005 Q 408.3277 537.2733 408.3277 558.7642 Q 365.34586 580.2552 386.83676 623.237 Q 386.83676 687.70984 408.3277 687.70984 L 429.81863 687.70984 L 408.3277 773.6735 Q 365.34586 859.63727 386.83676 902.61914 Q 408.3277 945.601 408.3277 967.0919 Q 408.3277 967.0919 429.81863 988.5829 L 429.81863 988.5829 L 429.81863 1010.0738 Q 408.3277 1031.5647 408.3277 1031.5647 L 408.3277 1031.5647 L 408.3277 1053.0557 L 408.3277 1053.0557 L 386.83676 1053.0557 L 386.83676 1074.5466 L 386.83676 1074.5466 L 408.3277 1074.5466 L 408.3277 1074.5466 L 408.3277 1074.5466 L 365.34586 1074.5466 L 343.85492 1074.5466 L 343.85492 1074.5466 L 322.36398 1074.5466 L 322.36398 1117.5284 L 322.36398 1139.0194 L 171.92746 1139.0194 L 21.490932 1117.5284 L 21.490932 1117.5284 L 21.490932 1117.5284 L 42.981865 1117.5284 L 42.981865 1117.5284 L 21.490932 1096.0375 L 0.0 1096.0375 L 0.0 773.6735 Q -21.490932 472.8005 0.0 236.40025 z" svg:height="11.390194mm" draw:style-name="style-908" svg:viewBox="0.0 0.0 429.81863 1139.0194" svg:width="4.2981863mm" svg:x="45.345867mm" svg:y="49.429142mm"/>
          <draw:path svg:d="M 1891.202 0.0 L 1912.693 0.0 L 1891.202 580.2552 Q 1891.202 1160.5104 1848.2201 1182.0012 Q 1826.7292 1203.4922 1762.2565 1203.4922 L 1719.2745 1203.4922 L 1611.82 1203.4922 Q 1504.3652 1203.4922 1332.4377 1139.0194 Q 1182.0012 1074.5466 1074.5466 1074.5466 Q 967.0919 1074.5466 902.61914 1074.5466 Q 816.6554 1031.5647 601.7461 1074.5466 L 365.34586 1096.0375 L 365.34586 1074.5466 L 365.34586 1053.0557 L 300.87305 1053.0557 L 257.89117 1053.0557 L 257.89117 1053.0557 L 257.89117 1031.5647 L 300.87305 1031.5647 L 322.36398 1031.5647 L 322.36398 1010.0738 L 343.85492 1010.0738 L 343.85492 1010.0738 L 343.85492 988.5829 L 343.85492 988.5829 L 343.85492 988.5829 L 365.34586 988.5829 L 365.34586 988.5829 L 365.34586 967.0919 L 386.83676 967.0919 L 386.83676 967.0919 L 386.83676 945.601 L 494.29144 881.12823 Q 601.7461 816.6554 601.7461 795.1645 Q 601.7461 773.6735 687.70984 752.1826 Q 752.1826 730.6917 752.1826 687.70984 L 773.6735 666.2189 L 773.6735 666.2189 L 773.6735 644.72797 L 773.6735 644.72797 L 773.6735 644.72797 L 773.6735 644.72797 L 773.6735 623.237 L 773.6735 601.7461 L 773.6735 580.2552 L 752.1826 558.7642 L 730.6917 515.78235 L 730.6917 515.78235 L 730.6917 515.78235 L 709.20074 494.29144 Q 687.70984 472.8005 687.70984 472.8005 Q 687.70984 472.8005 580.2552 408.3277 Q 472.8005 343.85492 322.36398 365.34586 Q 171.92746 386.83676 171.92746 365.34586 Q 171.92746 343.85492 128.94559 343.85492 L 128.94559 343.85492 L 107.45466 343.85492 L 107.45466 343.85492 L 107.45466 322.36398 L 85.96373 322.36398 L 85.96373 322.36398 L 85.96373 300.87305 L 64.47279 300.87305 L 42.981865 300.87305 L 42.981865 279.3821 L 42.981865 279.3821 L 21.490932 257.89117 L 3.6379788E-12 214.90932 L 3.6379788E-12 214.90932 L 3.6379788E-12 214.90932 L 3.6379788E-12 171.92746 L 3.6379788E-12 150.43652 L 21.490932 150.43652 L 21.490932 171.92746 L 21.490932 171.92746 L 42.981865 171.92746 L 42.981865 171.92746 L 42.981865 171.92746 L 42.981865 150.43652 L 42.981865 150.43652 L 64.47279 150.43652 L 64.47279 128.94559 L 64.47279 128.94559 L 85.96373 128.94559 L 85.96373 128.94559 L 85.96373 128.94559 L 85.96373 107.45466 L 85.96373 107.45466 L 107.45466 85.96373 Q 128.94559 42.981865 128.94559 42.981865 L 128.94559 21.490932 L 494.29144 42.981865 Q 859.63727 42.981865 859.63727 107.45466 Q 881.12823 171.92746 945.601 171.92746 Q 1010.0738 150.43652 1031.5647 85.96373 Q 1053.0557 42.981865 1461.3834 21.490932 Q 1869.711 0.0 1891.202 0.0 z M 171.92746 128.94559 L 214.90932 128.94559 L 214.90932 150.43652 L 214.90932 171.92746 L 193.41838 171.92746 L 193.41838 171.92746 L 193.41838 150.43652 L 171.92746 150.43652 L 171.92746 150.43652 L 171.92746 171.92746 L 150.43652 171.92746 Q 128.94559 171.92746 128.94559 150.43652 Q 128.94559 128.94559 171.92746 128.94559 z" svg:height="12.034922mm" draw:style-name="style-909" svg:viewBox="0.0 0.0 1912.693 1203.4922" svg:width="19.12693mm" svg:x="256.1719mm" svg:y="94.560104mm"/>
          <draw:path svg:d="M 42.981865 21.490932 L 42.981865 0.0 L 3975.8225 0.0 L 7908.663 0.0 L 7908.663 0.0 Q 7908.663 0.0 7908.663 42.981865 Q 7930.154 64.47279 7865.681 107.45466 Q 7822.699 171.92746 7844.19 193.41838 Q 7844.19 214.90932 7801.2085 236.40025 L 7758.2266 257.89117 L 7715.2446 257.89117 L 7650.772 257.89117 L 7650.772 279.3821 L 7629.281 279.3821 L 7629.281 279.3821 L 7629.281 300.87305 L 7629.281 300.87305 L 7629.281 300.87305 L 5458.697 300.87305 Q 3288.1125 300.87305 1740.7655 279.3821 L 171.92746 279.3821 L 171.92746 279.3821 Q 171.92746 257.89117 171.92746 257.89117 Q 193.41838 257.89117 128.94559 236.40025 L 64.47279 214.90932 L 64.47279 193.41838 L 64.47279 193.41838 L 42.981865 193.41838 L 42.981865 171.92746 L 21.490932 171.92746 L 0.0 171.92746 L 0.0 150.43652 L 21.490932 150.43652 L 21.490932 107.45466 Q 21.490932 85.96373 42.981865 64.47279 Q 64.47279 42.981865 42.981865 21.490932 z" svg:height="3.0087304mm" draw:style-name="style-910" svg:viewBox="0.0 0.0 7908.663 300.87305" svg:width="79.08663mm" svg:x="148.07253mm" svg:y="0.0mm"/>
          <draw:path svg:d="M 193.41838 21.490932 L 193.41838 0.0 L 279.3821 0.0 Q 386.83676 21.490932 365.34586 42.981865 L 365.34586 64.47279 L 365.34586 107.45466 Q 386.83676 150.43652 386.83676 171.92746 Q 408.3277 171.92746 429.81863 193.41838 L 451.30957 193.41838 L 451.30957 214.90932 Q 429.81863 257.89117 408.3277 322.36398 Q 386.83676 386.83676 322.36398 386.83676 L 279.3821 408.3277 L 257.89117 408.3277 Q 257.89117 386.83676 300.87305 343.85492 Q 343.85492 279.3821 279.3821 236.40025 Q 214.90932 193.41838 128.94559 171.92746 L 42.981865 171.92746 L 42.981865 171.92746 L 42.981865 150.43652 L 21.490932 150.43652 L 21.490932 128.94559 L 21.490932 128.94559 L 0.0 128.94559 L 0.0 128.94559 L 0.0 128.94559 L 85.96373 107.45466 Q 171.92746 85.96373 171.92746 64.47279 Q 171.92746 42.981865 193.41838 21.490932 z" svg:height="4.083277mm" draw:style-name="style-911" svg:viewBox="0.0 0.0 451.30957 408.3277" svg:width="4.513096mm" svg:x="222.21623mm" svg:y="12.464741mm"/>
          <draw:path svg:d="M 795.1645 171.92746 L 795.1645 193.41838 L 795.1645 193.41838 Q 795.1645 214.90932 816.6554 214.90932 L 816.6554 214.90932 L 816.6554 236.40025 Q 816.6554 257.89117 795.1645 300.87305 Q 773.6735 365.34586 795.1645 429.81863 Q 816.6554 472.8005 537.2733 472.8005 L 257.89117 494.29144 L 193.41838 494.29144 L 128.94559 472.8005 L 128.94559 472.8005 L 128.94559 472.8005 L 107.45466 472.8005 L 107.45466 472.8005 L 85.96373 472.8005 L 64.47279 472.8005 L 64.47279 472.8005 L 42.981865 472.8005 L 42.981865 472.8005 L 42.981865 472.8005 L 42.981865 451.30957 L 42.981865 451.30957 L 21.490932 408.3277 L 0.0 365.34586 L 0.0 365.34586 L 0.0 343.85492 L 0.0 343.85492 L 0.0 343.85492 L 21.490932 343.85492 L 21.490932 343.85492 L 42.981865 322.36398 L 64.47279 322.36398 L 85.96373 322.36398 L 107.45466 343.85492 L 171.92746 343.85492 Q 257.89117 343.85492 257.89117 365.34586 L 257.89117 386.83676 L 300.87305 386.83676 L 343.85492 386.83676 L 343.85492 365.34586 L 343.85492 343.85492 L 343.85492 322.36398 Q 343.85492 300.87305 300.87305 279.3821 L 279.3821 257.89117 L 300.87305 171.92746 Q 300.87305 107.45466 365.34586 85.96373 Q 408.3277 85.96373 408.3277 64.47279 L 408.3277 64.47279 L 429.81863 64.47279 Q 451.30957 42.981865 451.30957 42.981865 L 451.30957 42.981865 L 472.8005 21.490932 Q 494.29144 0.0 601.7461 0.0 Q 709.20074 42.981865 773.6735 42.981865 Q 816.6554 64.47279 816.6554 85.96373 Q 816.6554 128.94559 795.1645 171.92746 z" svg:height="4.9429145mm" draw:style-name="style-912" svg:viewBox="0.0 0.0 816.6554 494.29144" svg:width="8.166554mm" svg:x="151.72598mm" svg:y="11.175284mm"/>
          <draw:path svg:d="M 21.490932 0.0 L 21.490932 0.0 L 193.41838 21.490932 Q 343.85492 42.981865 365.34586 42.981865 Q 386.83676 42.981865 386.83676 64.47279 Q 408.3277 85.96373 408.3277 64.47279 Q 408.3277 42.981865 429.81863 42.981865 L 429.81863 42.981865 L 429.81863 64.47279 L 451.30957 85.96373 L 451.30957 64.47279 L 451.30957 42.981865 L 472.8005 42.981865 L 494.29144 42.981865 L 494.29144 85.96373 Q 494.29144 107.45466 472.8005 128.94559 L 451.30957 128.94559 L 472.8005 128.94559 L 472.8005 128.94559 L 494.29144 150.43652 L 515.78235 171.92746 L 515.78235 171.92746 L 515.78235 171.92746 L 279.3821 171.92746 Q 42.981865 171.92746 21.490932 128.94559 L 21.490932 107.45466 L 21.490932 107.45466 Q 0.0 85.96373 0.0 85.96373 L 0.0 85.96373 L 21.490932 85.96373 Q 64.47279 85.96373 64.47279 107.45466 Q 64.47279 128.94559 64.47279 85.96373 Q 42.981865 42.981865 21.490932 21.490932 Q 21.490932 0.0 21.490932 0.0 z" svg:height="1.7192745mm" draw:style-name="style-913" svg:viewBox="0.0 0.0 515.78235 171.92746" svg:width="5.1578236mm" svg:x="206.09804mm" svg:y="46.85023mm"/>
          <draw:path svg:d="M 171.92746 64.47279 L 171.92746 85.96373 L 150.43652 128.94559 L 150.43652 171.92746 L 214.90932 171.92746 L 257.89117 150.43652 L 257.89117 150.43652 L 257.89117 150.43652 L 300.87305 107.45466 Q 300.87305 85.96373 322.36398 64.47279 L 322.36398 64.47279 L 343.85492 64.47279 Q 343.85492 42.981865 365.34586 64.47279 L 386.83676 85.96373 L 365.34586 107.45466 Q 365.34586 107.45466 365.34586 128.94559 L 365.34586 128.94559 L 343.85492 128.94559 Q 343.85492 150.43652 343.85492 150.43652 L 343.85492 150.43652 L 343.85492 150.43652 Q 322.36398 150.43652 322.36398 171.92746 L 322.36398 171.92746 L 322.36398 193.41838 Q 300.87305 193.41838 279.3821 236.40025 L 257.89117 279.3821 L 236.40025 279.3821 L 236.40025 279.3821 L 236.40025 300.87305 L 214.90932 300.87305 L 214.90932 300.87305 L 214.90932 322.36398 L 214.90932 322.36398 L 214.90932 322.36398 L 236.40025 322.36398 L 236.40025 322.36398 L 279.3821 343.85492 Q 300.87305 365.34586 322.36398 408.3277 L 343.85492 429.81863 L 343.85492 451.30957 L 343.85492 451.30957 L 322.36398 451.30957 L 300.87305 451.30957 L 257.89117 472.8005 L 236.40025 472.8005 L 236.40025 472.8005 L 214.90932 472.8005 L 214.90932 451.30957 L 214.90932 429.81863 L 193.41838 429.81863 L 193.41838 408.3277 L 193.41838 408.3277 L 171.92746 408.3277 L 171.92746 386.83676 L 171.92746 365.34586 L 171.92746 365.34586 Q 171.92746 343.85492 107.45466 322.36398 L 21.490932 300.87305 L 21.490932 257.89117 L 21.490932 214.90932 L 21.490932 193.41838 L -1.8189894E-12 193.41838 L -1.8189894E-12 193.41838 L -1.8189894E-12 193.41838 L -1.8189894E-12 150.43652 Q -1.8189894E-12 107.45466 21.490932 64.47279 L 21.490932 9.094947E-13 L 64.47279 9.094947E-13 Q 85.96373 9.094947E-13 128.94559 21.490932 Q 150.43652 21.490932 150.43652 42.981865 Q 171.92746 64.47279 171.92746 64.47279 z" svg:height="4.728005mm" draw:style-name="style-914" svg:viewBox="0.0 0.0 386.83676 472.8005" svg:width="3.8683677mm" svg:x="102.726654mm" svg:y="46.635323mm"/>
          <draw:path svg:d="M 515.78235 21.490932 L 580.2552 42.981865 L 623.237 42.981865 L 666.2189 42.981865 L 666.2189 42.981865 Q 666.2189 42.981865 687.70984 64.47279 L 687.70984 64.47279 L 1074.5466 171.92746 Q 1461.3834 257.89117 1461.3834 494.29144 L 1461.3834 730.6917 L 1461.3834 859.63727 Q 1461.3834 967.0919 1267.965 988.5829 L 1096.0375 988.5829 L 1074.5466 988.5829 L 1031.5647 988.5829 L 730.6917 967.0919 L 429.81863 967.0919 L 257.89117 967.0919 Q 64.47279 988.5829 42.981865 967.0919 L 0.0 967.0919 L 0.0 967.0919 Q 0.0 967.0919 21.490932 967.0919 L 21.490932 945.601 L 42.981865 945.601 Q 64.47279 945.601 64.47279 924.11005 L 85.96373 902.61914 L 85.96373 902.61914 L 85.96373 902.61914 L 85.96373 881.12823 L 85.96373 881.12823 L 85.96373 859.63727 L 85.96373 859.63727 L 85.96373 838.14636 Q 85.96373 816.6554 64.47279 816.6554 L 64.47279 816.6554 L 85.96373 752.1826 Q 85.96373 687.70984 128.94559 666.2189 Q 171.92746 644.72797 214.90932 644.72797 L 236.40025 644.72797 L 343.85492 644.72797 L 451.30957 644.72797 L 451.30957 623.237 L 429.81863 601.7461 L 429.81863 580.2552 L 429.81863 558.7642 L 429.81863 558.7642 L 429.81863 537.2733 L 429.81863 472.8005 L 429.81863 408.3277 L 386.83676 408.3277 Q 343.85492 429.81863 322.36398 429.81863 L 300.87305 429.81863 L 300.87305 429.81863 Q 279.3821 429.81863 279.3821 451.30957 L 279.3821 451.30957 L 257.89117 451.30957 Q 257.89117 472.8005 257.89117 472.8005 L 257.89117 472.8005 L 236.40025 472.8005 L 214.90932 472.8005 L 214.90932 429.81863 L 214.90932 365.34586 L 193.41838 365.34586 L 171.92746 365.34586 L 171.92746 365.34586 L 171.92746 343.85492 L 171.92746 343.85492 Q 171.92746 343.85492 214.90932 300.87305 Q 257.89117 279.3821 279.3821 214.90932 Q 279.3821 128.94559 214.90932 128.94559 L 171.92746 128.94559 L 171.92746 107.45466 L 171.92746 107.45466 L 193.41838 107.45466 L 214.90932 85.96373 L 214.90932 85.96373 Q 214.90932 85.96373 193.41838 85.96373 L 193.41838 64.47279 L 257.89117 64.47279 Q 300.87305 64.47279 300.87305 42.981865 Q 322.36398 0.0 386.83676 0.0 Q 451.30957 0.0 515.78235 21.490932 z" svg:height="9.885829mm" draw:style-name="style-915" svg:viewBox="0.0 0.0 1461.3834 988.5829" svg:width="14.613833mm" svg:x="222.21623mm" svg:y="52.008057mm"/>
          <draw:path svg:d="M 279.3821 1.8189894E-12 L 343.85492 1.8189894E-12 L 343.85492 1.8189894E-12 Q 343.85492 1.8189894E-12 300.87305 21.490932 L 257.89117 21.490932 L 257.89117 42.981865 L 257.89117 64.47279 L 279.3821 64.47279 L 322.36398 85.96373 L 322.36398 85.96373 L 343.85492 85.96373 L 343.85492 85.96373 L 343.85492 107.45466 L 322.36398 107.45466 L 300.87305 107.45466 L 300.87305 107.45466 Q 279.3821 107.45466 279.3821 128.94559 L 279.3821 150.43652 L 236.40025 150.43652 Q 214.90932 128.94559 150.43652 128.94559 Q 107.45466 128.94559 107.45466 107.45466 Q 85.96373 85.96373 64.47279 85.96373 L 42.981865 85.96373 L 21.490932 64.47279 L 0.0 64.47279 L 0.0 64.47279 L 0.0 42.981865 L 64.47279 42.981865 L 107.45466 42.981865 L 150.43652 42.981865 Q 193.41838 42.981865 193.41838 21.490932 Q 193.41838 1.8189894E-12 279.3821 1.8189894E-12 z" svg:height="1.5043652mm" draw:style-name="style-916" svg:viewBox="0.0 0.0 343.85492 150.43652" svg:width="3.438549mm" svg:x="181.59837mm" svg:y="112.18266mm"/>
          <draw:path svg:d="M 236.40025 0.0 L 257.89117 0.0 L 257.89117 0.0 L 257.89117 0.0 L 257.89117 21.490932 L 279.3821 21.490932 L 279.3821 21.490932 L 279.3821 42.981865 L 300.87305 42.981865 L 300.87305 42.981865 L 300.87305 42.981865 L 300.87305 42.981865 L 300.87305 64.47279 L 322.36398 64.47279 L 322.36398 85.96373 Q 300.87305 85.96373 171.92746 171.92746 Q 21.490932 257.89117 0.0 214.90932 L 0.0 193.41838 L 0.0 171.92746 L 0.0 150.43652 L 42.981865 150.43652 L 64.47279 128.94559 L 128.94559 85.96373 Q 171.92746 42.981865 193.41838 42.981865 L 193.41838 21.490932 L 214.90932 21.490932 Q 214.90932 0.0 236.40025 0.0 z" svg:height="2.1490932mm" draw:style-name="style-917" svg:viewBox="0.0 0.0 322.36398 214.90932" svg:width="3.2236397mm" svg:x="217.91805mm" svg:y="120.34922mm"/>
          <draw:path svg:d="M 128.94559 0.0 L 150.43652 0.0 L 580.2552 0.0 Q 1031.5647 0.0 1096.0375 0.0 L 1160.5104 0.0 L 1224.9832 0.0 L 1289.4559 0.0 L 1289.4559 0.0 L 1289.4559 0.0 L 1139.0194 21.490932 Q 1010.0738 42.981865 988.5829 42.981865 Q 967.0919 42.981865 752.1826 64.47279 Q 558.7642 64.47279 558.7642 42.981865 Q 558.7642 21.490932 515.78235 21.490932 Q 472.8005 42.981865 236.40025 21.490932 L 3.6379788E-12 0.0 L 64.47279 0.0 Q 107.45466 0.0 128.94559 0.0 z" svg:height="0.64472795mm" draw:style-name="style-918" svg:viewBox="0.0 0.0 1289.4559 64.47279" svg:width="12.894559mm" svg:x="201.79985mm" svg:y="61.464066mm"/>
          <draw:path svg:d="M 3803.895 0.0 L 3803.895 0.0 L 3803.895 558.7642 L 3803.895 1096.0375 L 3803.895 1160.5104 Q 3803.895 1203.4922 3782.404 1246.474 Q 3782.404 1267.965 3760.913 1267.965 Q 3739.422 1289.4559 3717.9312 1332.4377 Q 3717.9312 1396.9105 3674.9495 1418.4015 Q 3653.4585 1418.4015 3653.4585 1439.8925 Q 3674.9495 1461.3834 3524.513 1461.3834 Q 3374.0764 1482.8743 3288.1125 1461.3834 Q 3180.658 1461.3834 3030.2214 1439.8925 Q 2901.276 1439.8925 2858.294 1461.3834 Q 2836.803 1482.8743 2836.803 1461.3834 Q 2815.312 1418.4015 2772.3303 1396.9105 Q 2707.8574 1375.4197 2686.3665 1396.9105 Q 2643.3845 1418.4015 2428.4753 1375.4197 L 2213.566 1353.9287 L 2106.1113 1353.9287 Q 1998.6566 1332.4377 1955.6748 1332.4377 Q 1934.1838 1332.4377 1912.693 1289.4559 Q 1912.693 1246.474 1869.711 1246.474 Q 1826.7292 1267.965 1826.7292 1289.4559 Q 1826.7292 1310.9469 1633.3108 1310.9469 Q 1439.8925 1332.4377 1267.965 1289.4559 Q 1074.5466 1246.474 795.1645 1267.965 Q 537.2733 1289.4559 279.3821 1267.965 Q 21.490932 1246.474 21.490932 1031.5647 L 0.0 795.1645 L 0.0 408.3277 L 21.490932 21.490932 L 21.490932 21.490932 L 21.490932 21.490932 L 21.490932 85.96373 L 21.490932 150.43652 L 42.981865 150.43652 L 42.981865 171.92746 L 85.96373 171.92746 L 128.94559 171.92746 L 515.78235 171.92746 Q 902.61914 171.92746 924.11005 214.90932 Q 945.601 257.89117 988.5829 236.40025 Q 1053.0557 214.90932 1053.0557 193.41838 Q 1053.0557 171.92746 1482.8743 150.43652 Q 1891.202 128.94559 1891.202 150.43652 Q 1912.693 150.43652 1912.693 150.43652 L 1912.693 171.92746 L 1912.693 171.92746 L 1934.1838 171.92746 L 1934.1838 171.92746 L 1934.1838 171.92746 L 2041.6385 193.41838 L 2127.6023 193.41838 L 2471.4573 193.41838 Q 2836.803 193.41838 2836.803 236.40025 Q 2836.803 257.89117 2879.785 257.89117 Q 2901.276 257.89117 2922.7668 236.40025 Q 2944.2576 214.90932 3374.0764 193.41838 Q 3782.404 171.92746 3782.404 85.96373 Q 3803.895 0.0 3803.895 0.0 z" svg:height="14.613833mm" draw:style-name="style-919" svg:viewBox="0.0 0.0 3803.895 1461.3834" svg:width="38.038948mm" svg:x="83.599724mm" svg:y="26.648756mm"/>
          <draw:path svg:d="M 537.2733 0.0 L 537.2733 0.0 L 795.1645 21.490932 Q 1074.5466 21.490932 1182.0012 42.981865 L 1267.965 42.981865 L 1267.965 85.96373 L 1267.965 128.94559 L 1267.965 279.3821 L 1267.965 429.81863 L 1224.9832 429.81863 Q 1203.4922 408.3277 1074.5466 386.83676 L 945.601 365.34586 L 924.11005 365.34586 L 881.12823 365.34586 L 838.14636 343.85492 Q 795.1645 322.36398 451.30957 257.89117 L 85.96373 193.41838 L 64.47279 193.41838 L 64.47279 193.41838 L 64.47279 171.92746 L 64.47279 171.92746 L 42.981865 171.92746 L 42.981865 150.43652 L 42.981865 150.43652 L 42.981865 150.43652 L 42.981865 150.43652 L 21.490932 128.94559 L 21.490932 128.94559 L 21.490932 128.94559 L 21.490932 107.45466 L 21.490932 107.45466 L 4.5474735E-13 107.45466 L 4.5474735E-13 107.45466 L 4.5474735E-13 64.47279 L 4.5474735E-13 42.981865 L 21.490932 42.981865 L 21.490932 42.981865 L 279.3821 21.490932 Q 537.2733 21.490932 537.2733 0.0 z" svg:height="4.2981863mm" draw:style-name="style-920" svg:viewBox="0.0 0.0 1267.965 429.81863" svg:width="12.67965mm" svg:x="32.02149mm" svg:y="48.784416mm"/>
          <draw:path svg:d="M 300.87305 21.490932 L 343.85492 0.0 L 429.81863 0.0 L 494.29144 0.0 L 558.7642 42.981865 Q 601.7461 85.96373 601.7461 150.43652 Q 601.7461 214.90932 623.237 214.90932 Q 644.72797 214.90932 644.72797 300.87305 L 644.72797 386.83676 L 623.237 386.83676 Q 601.7461 386.83676 601.7461 408.3277 Q 601.7461 429.81863 623.237 472.8005 L 623.237 515.78235 L 558.7642 515.78235 Q 494.29144 515.78235 300.87305 494.29144 L 107.45466 494.29144 L 107.45466 494.29144 L 107.45466 472.8005 L 42.981865 472.8005 L 0.0 472.8005 L 0.0 451.30957 L 0.0 429.81863 L 42.981865 408.3277 Q 107.45466 386.83676 107.45466 386.83676 L 107.45466 386.83676 L 107.45466 386.83676 Q 128.94559 386.83676 128.94559 386.83676 L 128.94559 386.83676 L 150.43652 386.83676 L 171.92746 386.83676 L 171.92746 386.83676 L 171.92746 386.83676 L 150.43652 386.83676 Q 150.43652 386.83676 150.43652 365.34586 Q 128.94559 365.34586 128.94559 300.87305 L 107.45466 214.90932 L 107.45466 171.92746 Q 128.94559 150.43652 128.94559 128.94559 Q 128.94559 107.45466 193.41838 85.96373 L 257.89117 64.47279 L 257.89117 64.47279 Q 279.3821 42.981865 300.87305 21.490932 z" svg:height="5.1578236mm" draw:style-name="style-921" svg:viewBox="0.0 0.0 644.72797 515.78235" svg:width="6.4472795mm" svg:x="38.25386mm" svg:y="76.50772mm"/>
          <draw:path svg:d="M 902.61914 64.47279 L 902.61914 64.47279 L 902.61914 85.96373 L 902.61914 128.94559 L 924.11005 150.43652 L 945.601 171.92746 L 945.601 214.90932 L 945.601 257.89117 L 967.0919 279.3821 L 967.0919 300.87305 L 988.5829 300.87305 L 1010.0738 300.87305 L 1010.0738 279.3821 Q 1010.0738 257.89117 1053.0557 236.40025 Q 1096.0375 214.90932 1096.0375 193.41838 L 1117.5284 193.41838 L 1117.5284 193.41838 L 1117.5284 171.92746 L 1117.5284 171.92746 L 1117.5284 171.92746 L 1139.0194 171.92746 L 1139.0194 171.92746 L 1139.0194 150.43652 L 1160.5104 150.43652 L 1160.5104 171.92746 L 1160.5104 193.41838 L 1160.5104 214.90932 L 1160.5104 214.90932 L 1160.5104 214.90932 L 1160.5104 214.90932 L 1160.5104 279.3821 Q 1160.5104 343.85492 1160.5104 365.34586 L 1160.5104 386.83676 L 1182.0012 408.3277 L 1182.0012 429.81863 L 1203.4922 429.81863 L 1246.474 429.81863 L 1246.474 408.3277 L 1246.474 408.3277 L 1267.965 408.3277 L 1267.965 386.83676 L 1267.965 386.83676 L 1289.4559 386.83676 L 1310.9469 279.3821 Q 1332.4377 171.92746 1611.82 257.89117 Q 1891.202 300.87305 1912.693 322.36398 L 1934.1838 322.36398 L 1934.1838 644.72797 Q 1934.1838 967.0919 1912.693 988.5829 Q 1891.202 1031.5647 988.5829 1031.5647 L 64.47279 1031.5647 L 42.981865 1031.5647 L 42.981865 1031.5647 L 42.981865 1010.0738 L 42.981865 1010.0738 L 21.490932 945.601 L 0.0 902.61914 L 0.0 838.14636 L 0.0 773.6735 L 21.490932 773.6735 L 21.490932 773.6735 L 21.490932 816.6554 Q 21.490932 859.63727 42.981865 859.63727 Q 64.47279 859.63727 85.96373 816.6554 Q 85.96373 773.6735 85.96373 795.1645 Q 85.96373 795.1645 107.45466 816.6554 L 128.94559 859.63727 L 128.94559 773.6735 Q 128.94559 709.20074 150.43652 687.70984 Q 171.92746 666.2189 214.90932 601.7461 Q 257.89117 537.2733 279.3821 472.8005 Q 279.3821 386.83676 300.87305 386.83676 Q 300.87305 365.34586 300.87305 300.87305 Q 300.87305 257.89117 386.83676 214.90932 Q 451.30957 214.90932 451.30957 193.41838 L 451.30957 193.41838 L 494.29144 171.92746 Q 515.78235 171.92746 537.2733 150.43652 Q 537.2733 128.94559 580.2552 107.45466 Q 601.7461 85.96373 623.237 64.47279 Q 623.237 42.981865 644.72797 21.490932 Q 644.72797 21.490932 644.72797 0.0 Q 644.72797 -21.490932 773.6735 21.490932 Q 881.12823 42.981865 902.61914 64.47279 z M 967.0919 408.3277 Q 988.5829 386.83676 1010.0738 451.30957 Q 1031.5647 515.78235 1053.0557 558.7642 Q 1053.0557 601.7461 1031.5647 601.7461 Q 1010.0738 601.7461 988.5829 644.72797 Q 945.601 687.70984 902.61914 687.70984 Q 881.12823 687.70984 859.63727 644.72797 Q 859.63727 601.7461 859.63727 558.7642 Q 859.63727 515.78235 816.6554 515.78235 Q 795.1645 515.78235 752.1826 515.78235 Q 687.70984 494.29144 795.1645 472.8005 Q 902.61914 472.8005 924.11005 429.81863 Q 945.601 408.3277 967.0919 408.3277 z M 1182.0012 472.8005 L 1182.0012 472.8005 L 1203.4922 451.30957 Q 1246.474 451.30957 1246.474 558.7642 Q 1224.9832 644.72797 1203.4922 644.72797 Q 1182.0012 644.72797 1182.0012 558.7642 Q 1160.5104 472.8005 1182.0012 472.8005 z M 902.61914 752.1826 Q 924.11005 730.6917 967.0919 730.6917 Q 1010.0738 730.6917 1010.0738 773.6735 Q 1010.0738 816.6554 945.601 795.1645 Q 902.61914 773.6735 902.61914 752.1826 z" svg:height="10.315647mm" draw:style-name="style-922" svg:viewBox="0.0 0.0 1934.1838 1031.5647" svg:width="19.341839mm" svg:x="217.48824mm" svg:y="84.24445mm"/>
          <draw:path svg:d="M 515.78235 21.490932 L 537.2733 21.490932 L 644.72797 21.490932 Q 773.6735 21.490932 773.6735 21.490932 L 773.6735 21.490932 L 1031.5647 64.47279 Q 1310.9469 107.45466 1353.9287 128.94559 L 1396.9105 150.43652 L 1418.4015 150.43652 Q 1461.3834 150.43652 1461.3834 64.47279 Q 1461.3834 0.0 1482.8743 0.0 L 1504.3652 0.0 L 1504.3652 365.34586 L 1504.3652 730.6917 L 1504.3652 730.6917 Q 1482.8743 709.20074 1461.3834 816.6554 Q 1418.4015 924.11005 945.601 924.11005 Q 472.8005 902.61914 472.8005 881.12823 Q 472.8005 859.63727 343.85492 881.12823 Q 214.90932 881.12823 214.90932 902.61914 Q 236.40025 924.11005 128.94559 924.11005 L 0.0 945.601 L 0.0 945.601 L 0.0 924.11005 L 42.981865 924.11005 L 107.45466 924.11005 L 85.96373 902.61914 L 64.47279 902.61914 L 64.47279 881.12823 L 64.47279 859.63727 L 85.96373 859.63727 L 107.45466 838.14636 L 107.45466 838.14636 L 128.94559 838.14636 L 128.94559 838.14636 L 128.94559 816.6554 L 107.45466 795.1645 Q 107.45466 773.6735 85.96373 773.6735 Q 64.47279 773.6735 85.96373 730.6917 L 85.96373 687.70984 L 85.96373 666.2189 Q 85.96373 666.2189 64.47279 666.2189 L 64.47279 666.2189 L 64.47279 623.237 L 64.47279 601.7461 L 85.96373 601.7461 L 107.45466 580.2552 L 214.90932 580.2552 Q 343.85492 580.2552 408.3277 580.2552 L 472.8005 580.2552 L 472.8005 451.30957 Q 472.8005 343.85492 408.3277 322.36398 L 365.34586 322.36398 L 365.34586 300.87305 L 365.34586 279.3821 L 429.81863 279.3821 Q 472.8005 279.3821 515.78235 236.40025 Q 515.78235 214.90932 537.2733 193.41838 L 558.7642 171.92746 L 558.7642 150.43652 L 558.7642 107.45466 L 580.2552 107.45466 L 580.2552 107.45466 L 537.2733 107.45466 Q 494.29144 107.45466 472.8005 85.96373 L 429.81863 85.96373 L 451.30957 64.47279 Q 472.8005 21.490932 515.78235 21.490932 z" svg:height="9.45601mm" draw:style-name="style-923" svg:viewBox="0.0 0.0 1504.3652 945.601" svg:width="15.043653mm" svg:x="68.77098mm" svg:y="19.12693mm"/>
          <draw:path svg:d="M 21.490932 42.981865 L 0.0 0.0 L 64.47279 0.0 L 128.94559 0.0 L 128.94559 0.0 Q 128.94559 0.0 107.45466 42.981865 Q 107.45466 85.96373 64.47279 85.96373 Q 21.490932 85.96373 21.490932 42.981865 z" svg:height="0.85963726mm" draw:style-name="style-924" svg:viewBox="0.0 0.0 128.94559 85.96373" svg:width="1.2894559mm" svg:x="92.625916mm" svg:y="94.13028mm"/>
          <draw:path svg:d="M 64.47279 0.0 L 64.47279 21.490932 L 64.47279 21.490932 L 64.47279 21.490932 L 85.96373 21.490932 L 85.96373 21.490932 L 150.43652 21.490932 Q 236.40025 42.981865 236.40025 107.45466 Q 236.40025 150.43652 279.3821 150.43652 L 322.36398 150.43652 L 322.36398 150.43652 L 322.36398 150.43652 L 343.85492 171.92746 Q 365.34586 193.41838 365.34586 193.41838 Q 365.34586 214.90932 386.83676 236.40025 L 386.83676 257.89117 L 365.34586 257.89117 L 343.85492 257.89117 L 322.36398 257.89117 L 300.87305 257.89117 L 279.3821 257.89117 Q 236.40025 257.89117 236.40025 279.3821 Q 236.40025 300.87305 214.90932 279.3821 L 193.41838 279.3821 L 193.41838 279.3821 L 193.41838 257.89117 L 171.92746 257.89117 L 171.92746 279.3821 L 171.92746 279.3821 L 171.92746 279.3821 L 150.43652 279.3821 Q 107.45466 279.3821 64.47279 257.89117 Q 21.490932 257.89117 21.490932 236.40025 L 0.0 214.90932 L 0.0 107.45466 Q 21.490932 21.490932 21.490932 21.490932 L 21.490932 21.490932 L 42.981865 21.490932 Q 64.47279 0.0 64.47279 0.0 z" svg:height="2.793821mm" draw:style-name="style-925" svg:viewBox="0.0 0.0 386.83676 279.3821" svg:width="3.8683677mm" svg:x="276.15848mm" svg:y="10.960376mm"/>
          <draw:path svg:d="M 193.41838 0.0 L 279.3821 0.0 L 279.3821 0.0 L 279.3821 0.0 L 257.89117 21.490932 L 236.40025 42.981865 L 236.40025 42.981865 L 236.40025 42.981865 L 257.89117 42.981865 L 257.89117 64.47279 L 236.40025 64.47279 Q 236.40025 85.96373 214.90932 85.96373 Q 193.41838 85.96373 193.41838 107.45466 Q 193.41838 128.94559 107.45466 128.94559 Q 42.981865 128.94559 21.490932 85.96373 L 0.0 64.47279 L 0.0 64.47279 Q 21.490932 64.47279 21.490932 42.981865 L 21.490932 42.981865 L 64.47279 21.490932 Q 128.94559 0.0 193.41838 0.0 z" svg:height="1.2894559mm" draw:style-name="style-926" svg:viewBox="0.0 0.0 279.3821 128.94559" svg:width="2.793821mm" svg:x="29.012758mm" svg:y="13.324378mm"/>
          <draw:path svg:d="M 408.3277 0.0 L 408.3277 0.0 L 429.81863 0.0 L 472.8005 21.490932 L 515.78235 21.490932 L 537.2733 21.490932 L 558.7642 85.96373 Q 558.7642 150.43652 601.7461 171.92746 Q 666.2189 193.41838 687.70984 193.41838 L 687.70984 193.41838 L 687.70984 193.41838 Q 687.70984 193.41838 558.7642 193.41838 L 451.30957 193.41838 L 429.81863 193.41838 Q 386.83676 193.41838 365.34586 236.40025 L 343.85492 257.89117 L 343.85492 257.89117 Q 322.36398 279.3821 257.89117 300.87305 L 193.41838 343.85492 L 150.43652 343.85492 Q 107.45466 322.36398 107.45466 279.3821 Q 85.96373 214.90932 128.94559 171.92746 L 171.92746 128.94559 L 171.92746 128.94559 L 171.92746 128.94559 L 171.92746 107.45466 L 171.92746 107.45466 L 171.92746 107.45466 L 171.92746 107.45466 L 171.92746 107.45466 L 150.43652 107.45466 L 150.43652 85.96373 L 128.94559 85.96373 L 128.94559 85.96373 L 128.94559 85.96373 L 107.45466 85.96373 L 85.96373 85.96373 L 85.96373 85.96373 L 64.47279 64.47279 L 64.47279 64.47279 L 64.47279 64.47279 L 42.981865 64.47279 L 0.0 64.47279 L 0.0 64.47279 L 0.0 64.47279 L 42.981865 64.47279 L 107.45466 64.47279 L 150.43652 64.47279 Q 193.41838 64.47279 214.90932 64.47279 L 257.89117 64.47279 L 343.85492 42.981865 Q 408.3277 21.490932 408.3277 0.0 z" svg:height="3.438549mm" draw:style-name="style-927" svg:viewBox="0.0 0.0 687.70984 343.85492" svg:width="6.877098mm" svg:x="69.63062mm" svg:y="17.407656mm"/>
          <draw:path svg:d="M 42.981865 21.490932 L 42.981865 -1.8189894E-12 L 42.981865 -1.8189894E-12 L 64.47279 -1.8189894E-12 L 64.47279 -1.8189894E-12 L 64.47279 -1.8189894E-12 L 150.43652 42.981865 Q 236.40025 85.96373 236.40025 128.94559 Q 236.40025 171.92746 300.87305 214.90932 Q 365.34586 236.40025 408.3277 257.89117 Q 451.30957 279.3821 451.30957 257.89117 L 451.30957 257.89117 L 472.8005 257.89117 L 494.29144 257.89117 L 580.2552 300.87305 Q 687.70984 300.87305 709.20074 322.36398 Q 730.6917 343.85492 773.6735 343.85492 L 816.6554 343.85492 L 816.6554 343.85492 L 816.6554 365.34586 L 773.6735 386.83676 Q 730.6917 386.83676 730.6917 408.3277 Q 730.6917 429.81863 752.1826 429.81863 L 795.1645 429.81863 L 795.1645 429.81863 Q 795.1645 429.81863 666.2189 429.81863 Q 515.78235 429.81863 580.2552 494.29144 L 644.72797 537.2733 L 644.72797 558.7642 Q 623.237 580.2552 623.237 601.7461 L 623.237 623.237 L 601.7461 623.237 L 601.7461 644.72797 L 537.2733 644.72797 L 494.29144 644.72797 L 494.29144 644.72797 L 494.29144 644.72797 L 494.29144 623.237 L 494.29144 623.237 L 494.29144 580.2552 Q 494.29144 537.2733 494.29144 537.2733 L 494.29144 515.78235 L 494.29144 515.78235 L 494.29144 515.78235 L 472.8005 515.78235 L 472.8005 515.78235 L 472.8005 494.29144 L 451.30957 494.29144 L 451.30957 494.29144 L 451.30957 515.78235 L 429.81863 515.78235 L 408.3277 515.78235 L 408.3277 537.2733 Q 386.83676 558.7642 408.3277 580.2552 Q 429.81863 580.2552 429.81863 601.7461 L 429.81863 623.237 L 408.3277 623.237 Q 386.83676 601.7461 193.41838 601.7461 L 21.490932 558.7642 L 21.490932 580.2552 L 21.490932 580.2552 L 0.0 580.2552 L 0.0 580.2552 L 0.0 300.87305 L 0.0 42.981865 L 21.490932 42.981865 Q 21.490932 42.981865 21.490932 21.490932 L 21.490932 21.490932 L 42.981865 21.490932 z" svg:height="6.4472795mm" draw:style-name="style-928" svg:viewBox="0.0 0.0 816.6554 644.72797" svg:width="8.166554mm" svg:x="121.853584mm" svg:y="109.60375mm"/>
          <draw:path svg:d="M 537.2733 42.981865 L 515.78235 0.0 L 537.2733 0.0 Q 580.2552 0.0 580.2552 21.490932 Q 601.7461 64.47279 644.72797 21.490932 Q 687.70984 21.490932 795.1645 21.490932 Q 881.12823 21.490932 967.0919 42.981865 Q 1031.5647 64.47279 1031.5647 42.981865 L 1031.5647 42.981865 L 1031.5647 193.41838 Q 1031.5647 322.36398 1053.0557 322.36398 Q 1096.0375 343.85492 1096.0375 451.30957 L 1096.0375 580.2552 L 1096.0375 580.2552 L 1096.0375 580.2552 L 1096.0375 558.7642 L 1096.0375 558.7642 L 1117.5284 537.2733 Q 1117.5284 515.78235 1203.4922 515.78235 Q 1289.4559 537.2733 1289.4559 537.2733 L 1289.4559 537.2733 L 1224.9832 537.2733 Q 1139.0194 537.2733 1160.5104 580.2552 Q 1182.0012 644.72797 1096.0375 644.72797 L 1031.5647 644.72797 L 1031.5647 623.237 Q 1031.5647 580.2552 580.2552 558.7642 L 128.94559 537.2733 L 107.45466 537.2733 L 107.45466 537.2733 L 107.45466 515.78235 L 107.45466 515.78235 L 85.96373 515.78235 L 85.96373 494.29144 L 85.96373 494.29144 L 64.47279 494.29144 L 64.47279 472.8005 L 64.47279 451.30957 L 42.981865 451.30957 L 42.981865 451.30957 L 21.490932 429.81863 L 0.0 408.3277 L 0.0 408.3277 L 0.0 408.3277 L 0.0 408.3277 L 0.0 408.3277 L 0.0 386.83676 L 21.490932 386.83676 L 21.490932 386.83676 L 21.490932 365.34586 L 64.47279 365.34586 L 128.94559 365.34586 L 128.94559 386.83676 L 150.43652 386.83676 L 150.43652 386.83676 L 150.43652 408.3277 L 150.43652 386.83676 Q 171.92746 365.34586 322.36398 365.34586 L 472.8005 365.34586 L 494.29144 386.83676 L 515.78235 386.83676 L 515.78235 365.34586 L 537.2733 343.85492 L 537.2733 343.85492 L 537.2733 322.36398 L 537.2733 322.36398 L 537.2733 322.36398 L 537.2733 322.36398 Q 537.2733 300.87305 537.2733 279.3821 Q 494.29144 257.89117 494.29144 171.92746 Q 494.29144 85.96373 537.2733 85.96373 Q 558.7642 85.96373 537.2733 42.981865 z" svg:height="6.4472795mm" draw:style-name="style-929" svg:viewBox="0.0 0.0 1289.4559 644.72797" svg:width="12.894559mm" svg:x="284.32504mm" svg:y="109.38885mm"/>
          <draw:path svg:d="M 838.14636 0.0 L 838.14636 0.0 L 838.14636 42.981865 Q 859.63727 64.47279 881.12823 42.981865 Q 924.11005 42.981865 924.11005 21.490932 L 945.601 21.490932 L 945.601 42.981865 L 945.601 64.47279 L 945.601 85.96373 L 945.601 85.96373 L 924.11005 128.94559 Q 881.12823 171.92746 902.61914 171.92746 Q 902.61914 171.92746 924.11005 193.41838 L 945.601 214.90932 L 1096.0375 257.89117 Q 1267.965 300.87305 1267.965 322.36398 L 1289.4559 322.36398 L 1310.9469 322.36398 Q 1332.4377 343.85492 1332.4377 343.85492 L 1332.4377 343.85492 L 1310.9469 343.85492 L 1310.9469 343.85492 L 1267.965 343.85492 L 1203.4922 343.85492 L 1203.4922 365.34586 L 1182.0012 386.83676 L 1182.0012 386.83676 L 1182.0012 386.83676 L 1160.5104 408.3277 Q 1139.0194 429.81863 1139.0194 451.30957 L 1139.0194 494.29144 L 1139.0194 515.78235 Q 1139.0194 515.78235 1117.5284 515.78235 L 1117.5284 537.2733 L 1117.5284 537.2733 L 1096.0375 537.2733 L 1096.0375 515.78235 L 1096.0375 494.29144 L 1074.5466 494.29144 L 1053.0557 515.78235 L 967.0919 515.78235 L 859.63727 515.78235 L 795.1645 515.78235 Q 752.1826 515.78235 386.83676 429.81863 L 21.490932 365.34586 L 21.490932 236.40025 L 21.490932 107.45466 L 21.490932 85.96373 L 21.490932 85.96373 L 0.0 85.96373 L 0.0 85.96373 L 0.0 64.47279 L 0.0 64.47279 L 300.87305 64.47279 L 601.7461 64.47279 L 709.20074 64.47279 L 795.1645 42.981865 L 795.1645 42.981865 L 795.1645 42.981865 L 816.6554 42.981865 L 816.6554 42.981865 L 816.6554 21.490932 L 838.14636 21.490932 L 838.14636 0.0 z" svg:height="5.372733mm" draw:style-name="style-930" svg:viewBox="0.0 0.0 1332.4377 537.2733" svg:width="13.324378mm" svg:x="94.34519mm" svg:y="15.043653mm"/>
          <draw:path svg:d="M 343.85492 21.490932 L 343.85492 0.0 L 343.85492 0.0 L 365.34586 0.0 L 365.34586 0.0 Q 365.34586 21.490932 386.83676 21.490932 L 386.83676 21.490932 L 386.83676 21.490932 L 386.83676 21.490932 L 386.83676 42.981865 L 386.83676 42.981865 L 408.3277 42.981865 L 408.3277 21.490932 L 408.3277 21.490932 L 429.81863 21.490932 L 429.81863 42.981865 L 429.81863 64.47279 L 408.3277 64.47279 L 408.3277 64.47279 L 408.3277 85.96373 L 429.81863 85.96373 L 429.81863 85.96373 L 429.81863 107.45466 L 494.29144 107.45466 Q 558.7642 128.94559 558.7642 150.43652 Q 558.7642 171.92746 580.2552 150.43652 Q 580.2552 128.94559 644.72797 150.43652 Q 730.6917 150.43652 730.6917 150.43652 L 752.1826 150.43652 L 752.1826 171.92746 Q 773.6735 193.41838 773.6735 193.41838 L 773.6735 214.90932 L 773.6735 214.90932 Q 773.6735 236.40025 752.1826 236.40025 Q 730.6917 236.40025 730.6917 257.89117 Q 730.6917 279.3821 687.70984 279.3821 L 644.72797 279.3821 L 558.7642 279.3821 Q 494.29144 279.3821 429.81863 279.3821 Q 365.34586 322.36398 322.36398 365.34586 Q 257.89117 408.3277 236.40025 408.3277 Q 214.90932 408.3277 171.92746 494.29144 L 150.43652 580.2552 L 128.94559 580.2552 L 107.45466 580.2552 L 107.45466 601.7461 L 85.96373 601.7461 L 85.96373 623.237 L 85.96373 644.72797 L 64.47279 644.72797 L 64.47279 666.2189 L 64.47279 666.2189 L 64.47279 666.2189 L 42.981865 666.2189 L 42.981865 666.2189 L 42.981865 666.2189 L 42.981865 666.2189 L 21.490932 494.29144 Q 0.0 343.85492 0.0 343.85492 L 0.0 343.85492 L 0.0 236.40025 L 0.0 150.43652 L 0.0 150.43652 L 0.0 150.43652 L 21.490932 171.92746 L 42.981865 193.41838 L 42.981865 193.41838 L 42.981865 193.41838 L 193.41838 107.45466 Q 343.85492 42.981865 343.85492 21.490932 z" svg:height="6.662189mm" draw:style-name="style-931" svg:viewBox="0.0 0.0 773.6735 666.2189" svg:width="7.7367353mm" svg:x="198.57622mm" svg:y="120.564125mm"/>
          <draw:path svg:d="M -3.6379788E-12 21.490932 L -3.6379788E-12 0.0 L 42.981865 0.0 L 85.96373 0.0 L 107.45466 21.490932 L 128.94559 21.490932 L 429.81863 85.96373 Q 752.1826 171.92746 752.1826 214.90932 Q 752.1826 236.40025 687.70984 236.40025 L 623.237 214.90932 L 580.2552 214.90932 Q 558.7642 214.90932 279.3821 128.94559 Q -3.6379788E-12 42.981865 -3.6379788E-12 21.490932 z" svg:height="2.3640025mm" draw:style-name="style-932" svg:viewBox="0.0 0.0 752.1826 236.40025" svg:width="7.5218263mm" svg:x="248.65009mm" svg:y="51.578236mm"/>
          <draw:path svg:d="M 365.34586 0.0 L 386.83676 0.0 L 451.30957 21.490932 Q 515.78235 42.981865 515.78235 64.47279 L 515.78235 85.96373 L 515.78235 85.96373 Q 494.29144 85.96373 494.29144 107.45466 Q 494.29144 128.94559 408.3277 128.94559 L 322.36398 150.43652 L 365.34586 150.43652 Q 408.3277 171.92746 365.34586 193.41838 Q 343.85492 236.40025 343.85492 236.40025 L 322.36398 236.40025 L 322.36398 236.40025 L 322.36398 236.40025 L 300.87305 257.89117 L 279.3821 279.3821 L 279.3821 279.3821 L 279.3821 279.3821 L 257.89117 300.87305 L 257.89117 322.36398 L 236.40025 322.36398 Q 236.40025 322.36398 236.40025 300.87305 L 214.90932 300.87305 L 214.90932 300.87305 L 214.90932 279.3821 L 214.90932 279.3821 L 236.40025 279.3821 L 236.40025 279.3821 L 236.40025 279.3821 L 236.40025 257.89117 L 236.40025 257.89117 L 257.89117 257.89117 L 257.89117 236.40025 L 236.40025 236.40025 L 193.41838 236.40025 L 150.43652 236.40025 L 85.96373 236.40025 L 85.96373 236.40025 L 64.47279 236.40025 L 64.47279 236.40025 L 64.47279 236.40025 L 21.490932 257.89117 L 0.0 257.89117 L 0.0 236.40025 L 21.490932 193.41838 L 21.490932 193.41838 L 21.490932 193.41838 L 64.47279 193.41838 L 85.96373 193.41838 L 85.96373 193.41838 L 107.45466 193.41838 L 107.45466 150.43652 L 107.45466 128.94559 L 193.41838 107.45466 Q 257.89117 107.45466 279.3821 64.47279 Q 279.3821 21.490932 300.87305 21.490932 Q 322.36398 21.490932 365.34586 0.0 z" svg:height="3.2236397mm" draw:style-name="style-933" svg:viewBox="0.0 0.0 515.78235 322.36398" svg:width="5.1578236mm" svg:x="87.03828mm" svg:y="77.58227mm"/>
          <draw:path svg:d="M 580.2552 85.96373 L 580.2552 0.0 L 601.7461 0.0 L 601.7461 0.0 L 601.7461 0.0 Q 601.7461 0.0 623.237 0.0 L 623.237 21.490932 L 644.72797 107.45466 Q 666.2189 193.41838 687.70984 193.41838 L 730.6917 171.92746 L 730.6917 171.92746 L 730.6917 171.92746 L 730.6917 171.92746 Q 730.6917 171.92746 752.1826 128.94559 L 752.1826 107.45466 L 773.6735 107.45466 L 795.1645 128.94559 L 1203.4922 214.90932 Q 1633.3108 343.85492 1654.8018 343.85492 L 1676.2927 343.85492 L 1762.2565 365.34586 Q 1826.7292 386.83676 1848.2201 386.83676 L 1848.2201 386.83676 L 1848.2201 644.72797 L 1848.2201 924.11005 L 1848.2201 924.11005 Q 1848.2201 924.11005 1826.7292 1010.0738 Q 1826.7292 1096.0375 1396.9105 1117.5284 Q 967.0919 1117.5284 945.601 1160.5104 L 945.601 1203.4922 L 859.63727 1203.4922 L 773.6735 1203.4922 L 773.6735 1203.4922 L 773.6735 1203.4922 L 752.1826 1182.0012 L 730.6917 1182.0012 L 730.6917 1160.5104 L 730.6917 1117.5284 L 580.2552 1117.5284 Q 429.81863 1117.5284 343.85492 1096.0375 L 257.89117 1096.0375 L 128.94559 1096.0375 Q 3.6379788E-12 1074.5466 3.6379788E-12 773.6735 L 3.6379788E-12 472.8005 L 3.6379788E-12 472.8005 L 3.6379788E-12 472.8005 L 3.6379788E-12 451.30957 L 3.6379788E-12 451.30957 L 21.490932 451.30957 L 21.490932 472.8005 L 42.981865 472.8005 L 64.47279 472.8005 L 64.47279 451.30957 L 64.47279 429.81863 L 107.45466 429.81863 L 150.43652 429.81863 L 150.43652 408.3277 L 171.92746 408.3277 L 171.92746 408.3277 L 171.92746 429.81863 L 171.92746 429.81863 L 171.92746 429.81863 L 193.41838 408.3277 L 214.90932 386.83676 L 214.90932 386.83676 L 214.90932 386.83676 L 214.90932 408.3277 L 236.40025 408.3277 L 236.40025 408.3277 Q 257.89117 408.3277 257.89117 451.30957 L 257.89117 494.29144 L 279.3821 515.78235 L 279.3821 537.2733 L 300.87305 537.2733 L 343.85492 537.2733 L 343.85492 558.7642 L 343.85492 558.7642 L 343.85492 558.7642 Q 322.36398 558.7642 322.36398 580.2552 L 322.36398 580.2552 L 322.36398 601.7461 L 343.85492 623.237 L 343.85492 623.237 L 343.85492 644.72797 L 408.3277 644.72797 L 472.8005 644.72797 L 472.8005 623.237 L 472.8005 623.237 L 494.29144 558.7642 Q 515.78235 494.29144 515.78235 494.29144 L 515.78235 494.29144 L 537.2733 494.29144 L 558.7642 494.29144 L 558.7642 472.8005 L 558.7642 451.30957 L 558.7642 386.83676 Q 558.7642 343.85492 537.2733 300.87305 L 515.78235 236.40025 L 515.78235 214.90932 Q 515.78235 214.90932 494.29144 214.90932 L 494.29144 214.90932 L 494.29144 171.92746 L 494.29144 150.43652 L 537.2733 150.43652 Q 580.2552 150.43652 580.2552 85.96373 z M 365.34586 902.61914 L 300.87305 881.12823 L 236.40025 816.6554 Q 171.92746 730.6917 171.92746 709.20074 Q 171.92746 687.70984 322.36398 687.70984 Q 472.8005 687.70984 429.81863 795.1645 Q 408.3277 902.61914 365.34586 902.61914 z" svg:height="12.034922mm" draw:style-name="style-934" svg:viewBox="0.0 0.0 1848.2201 1203.4922" svg:width="18.4822mm" svg:x="179.66418mm" svg:y="116.48085mm"/>
          <draw:path svg:d="M 623.237 -9.094947E-13 L 644.72797 -9.094947E-13 L 644.72797 107.45466 L 644.72797 214.90932 L 644.72797 214.90932 Q 644.72797 214.90932 623.237 193.41838 Q 623.237 171.92746 386.83676 171.92746 Q 128.94559 171.92746 128.94559 214.90932 Q 128.94559 257.89117 64.47279 236.40025 L 0.0 214.90932 L 42.981865 214.90932 L 64.47279 214.90932 L 64.47279 193.41838 L 42.981865 171.92746 L 42.981865 171.92746 L 42.981865 171.92746 L 42.981865 150.43652 L 42.981865 150.43652 L 21.490932 150.43652 L 21.490932 128.94559 L 21.490932 128.94559 Q 0.0 128.94559 0.0 128.94559 L 0.0 107.45466 L 42.981865 107.45466 L 107.45466 107.45466 L 300.87305 107.45466 Q 494.29144 128.94559 558.7642 128.94559 L 623.237 128.94559 L 623.237 85.96373 Q 601.7461 42.981865 601.7461 21.490932 Q 601.7461 -9.094947E-13 623.237 -9.094947E-13 z" svg:height="2.3640025mm" draw:style-name="style-935" svg:viewBox="0.0 0.0 644.72797 236.40025" svg:width="6.4472795mm" svg:x="38.25386mm" svg:y="80.37608mm"/>
          <draw:path svg:d="M 472.8005 0.0 L 537.2733 0.0 L 558.7642 0.0 L 580.2552 0.0 L 558.7642 21.490932 Q 537.2733 42.981865 494.29144 42.981865 L 451.30957 42.981865 L 451.30957 64.47279 L 451.30957 64.47279 L 386.83676 64.47279 L 322.36398 64.47279 L 257.89117 64.47279 Q 193.41838 85.96373 171.92746 85.96373 Q 171.92746 85.96373 128.94559 85.96373 L 85.96373 107.45466 L 42.981865 107.45466 L 0.0 85.96373 L 21.490932 85.96373 L 42.981865 85.96373 L 42.981865 64.47279 L 42.981865 64.47279 L 64.47279 64.47279 L 64.47279 42.981865 L 107.45466 42.981865 L 150.43652 42.981865 L 150.43652 21.490932 L 150.43652 0.0 L 300.87305 0.0 Q 429.81863 0.0 472.8005 0.0 z" svg:height="1.0745466mm" draw:style-name="style-936" svg:viewBox="0.0 0.0 580.2552 107.45466" svg:width="5.8025517mm" svg:x="192.55875mm" svg:y="41.26259mm"/>
          <draw:path svg:d="M 279.3821 42.981865 L 279.3821 42.981865 L 279.3821 42.981865 Q 257.89117 64.47279 257.89117 64.47279 L 257.89117 64.47279 L 257.89117 107.45466 Q 236.40025 128.94559 257.89117 150.43652 L 257.89117 150.43652 L 257.89117 171.92746 L 257.89117 193.41838 L 236.40025 193.41838 Q 236.40025 193.41838 193.41838 193.41838 L 171.92746 193.41838 L 150.43652 193.41838 L 150.43652 193.41838 L 150.43652 214.90932 L 171.92746 214.90932 L 171.92746 236.40025 Q 150.43652 257.89117 107.45466 257.89117 L 42.981865 257.89117 L 21.490932 257.89117 L -9.094947E-13 257.89117 L -9.094947E-13 128.94559 L -9.094947E-13 9.094947E-13 L 64.47279 9.094947E-13 Q 150.43652 21.490932 214.90932 21.490932 Q 279.3821 21.490932 279.3821 42.981865 z" svg:height="2.5789118mm" draw:style-name="style-937" svg:viewBox="0.0 0.0 279.3821 257.89117" svg:width="2.793821mm" svg:x="64.25789mm" svg:y="44.05641mm"/>
          <draw:path svg:d="M 322.36398 1.8189894E-12 L 343.85492 1.8189894E-12 L 365.34586 1.8189894E-12 Q 386.83676 21.490932 386.83676 42.981865 L 386.83676 42.981865 L 365.34586 42.981865 Q 343.85492 64.47279 408.3277 107.45466 Q 472.8005 150.43652 472.8005 214.90932 Q 472.8005 279.3821 515.78235 300.87305 Q 558.7642 343.85492 558.7642 343.85492 L 580.2552 343.85492 L 580.2552 343.85492 Q 601.7461 343.85492 601.7461 343.85492 L 601.7461 365.34586 L 601.7461 365.34586 Q 601.7461 386.83676 515.78235 365.34586 Q 429.81863 343.85492 300.87305 472.8005 L 171.92746 601.7461 L 171.92746 601.7461 L 171.92746 601.7461 L 171.92746 623.237 L 171.92746 623.237 L 150.43652 623.237 L 150.43652 644.72797 L 150.43652 644.72797 L 128.94559 644.72797 L 128.94559 644.72797 L 128.94559 644.72797 L 107.45466 666.2189 L 85.96373 666.2189 L 85.96373 644.72797 L 85.96373 623.237 L 107.45466 623.237 L 128.94559 601.7461 L 128.94559 601.7461 L 128.94559 601.7461 L 150.43652 601.7461 L 150.43652 601.7461 L 107.45466 580.2552 L 64.47279 580.2552 L 64.47279 558.7642 L 64.47279 515.78235 L 128.94559 494.29144 Q 214.90932 472.8005 214.90932 408.3277 Q 236.40025 343.85492 236.40025 322.36398 L 257.89117 322.36398 L 257.89117 300.87305 L 257.89117 300.87305 L 236.40025 300.87305 Q 236.40025 300.87305 171.92746 257.89117 Q 107.45466 257.89117 128.94559 214.90932 Q 128.94559 193.41838 85.96373 193.41838 L 42.981865 171.92746 L 21.490932 171.92746 L 0.0 171.92746 L 0.0 150.43652 L 0.0 128.94559 L 21.490932 128.94559 L 42.981865 128.94559 L 42.981865 107.45466 L 42.981865 107.45466 L 21.490932 107.45466 L 21.490932 85.96373 L 21.490932 85.96373 L 42.981865 85.96373 L 42.981865 64.47279 L 42.981865 42.981865 L 171.92746 21.490932 Q 300.87305 1.8189894E-12 322.36398 1.8189894E-12 z" svg:height="6.662189mm" draw:style-name="style-938" svg:viewBox="0.0 0.0 601.7461 666.2189" svg:width="6.017461mm" svg:x="142.69978mm" svg:y="113.90194mm"/>
          <draw:path svg:d="M 21.490932 0.0 L 21.490932 0.0 L 42.981865 0.0 L 85.96373 0.0 L 300.87305 0.0 L 537.2733 0.0 L 537.2733 0.0 L 558.7642 0.0 L 558.7642 0.0 L 558.7642 0.0 L 644.72797 21.490932 L 730.6917 42.981865 L 730.6917 42.981865 L 730.6917 42.981865 L 752.1826 42.981865 L 752.1826 42.981865 L 601.7461 64.47279 L 429.81863 85.96373 L 472.8005 85.96373 L 494.29144 85.96373 L 494.29144 107.45466 L 515.78235 107.45466 L 515.78235 128.94559 L 515.78235 128.94559 L 494.29144 128.94559 L 494.29144 128.94559 L 494.29144 150.43652 L 515.78235 150.43652 L 515.78235 171.92746 L 515.78235 171.92746 L 408.3277 171.92746 Q 300.87305 171.92746 300.87305 171.92746 Q 279.3821 171.92746 214.90932 171.92746 Q 171.92746 171.92746 171.92746 214.90932 L 171.92746 279.3821 L 150.43652 279.3821 Q 128.94559 257.89117 85.96373 257.89117 L 21.490932 257.89117 L 21.490932 300.87305 L 0.0 322.36398 L 0.0 322.36398 L 0.0 322.36398 L 0.0 171.92746 Q 0.0 21.490932 21.490932 0.0 z" svg:height="3.2236397mm" draw:style-name="style-939" svg:viewBox="0.0 0.0 752.1826 322.36398" svg:width="7.5218263mm" svg:x="45.560776mm" svg:y="8.596373mm"/>
          <draw:path svg:d="M 128.94559 21.490932 L 128.94559 -1.8189894E-12 L 343.85492 21.490932 Q 558.7642 21.490932 558.7642 42.981865 L 580.2552 42.981865 L 580.2552 42.981865 L 580.2552 64.47279 L 580.2552 64.47279 L 601.7461 64.47279 L 601.7461 64.47279 L 601.7461 64.47279 L 709.20074 85.96373 Q 816.6554 85.96373 816.6554 107.45466 Q 816.6554 128.94559 859.63727 128.94559 Q 881.12823 128.94559 881.12823 107.45466 Q 881.12823 85.96373 945.601 85.96373 Q 1010.0738 107.45466 967.0919 107.45466 Q 924.11005 107.45466 988.5829 128.94559 L 1074.5466 128.94559 L 1074.5466 107.45466 L 1074.5466 85.96373 L 1096.0375 85.96373 L 1096.0375 85.96373 L 1096.0375 150.43652 Q 1117.5284 193.41838 1117.5284 451.30957 L 1117.5284 687.70984 L 1096.0375 687.70984 L 1074.5466 687.70984 L 1074.5466 666.2189 L 1074.5466 644.72797 L 988.5829 644.72797 Q 902.61914 623.237 601.7461 558.7642 Q 300.87305 494.29144 279.3821 537.2733 L 257.89117 558.7642 L 257.89117 558.7642 L 257.89117 537.2733 L 257.89117 537.2733 L 257.89117 537.2733 L 257.89117 537.2733 Q 257.89117 537.2733 257.89117 515.78235 Q 257.89117 515.78235 236.40025 408.3277 Q 214.90932 322.36398 128.94559 236.40025 L 42.981865 128.94559 L 42.981865 128.94559 L 42.981865 107.45466 L 21.490932 107.45466 L 0.0 107.45466 L 0.0 107.45466 L 0.0 107.45466 L 42.981865 85.96373 Q 85.96373 85.96373 85.96373 64.47279 Q 85.96373 42.981865 107.45466 42.981865 Q 128.94559 42.981865 128.94559 21.490932 z" svg:height="6.877098mm" draw:style-name="style-940" svg:viewBox="0.0 0.0 1117.5284 687.70984" svg:width="11.175284mm" svg:x="148.71725mm" svg:y="113.25721mm"/>
          <draw:path svg:d="M 150.43652 42.981865 L 150.43652 0.0 L 365.34586 0.0 L 580.2552 0.0 L 623.237 0.0 L 666.2189 0.0 L 666.2189 42.981865 Q 644.72797 107.45466 623.237 128.94559 Q 601.7461 128.94559 601.7461 150.43652 L 601.7461 171.92746 L 623.237 193.41838 L 623.237 214.90932 L 601.7461 214.90932 Q 580.2552 214.90932 580.2552 236.40025 L 580.2552 257.89117 L 558.7642 257.89117 Q 537.2733 257.89117 515.78235 214.90932 Q 494.29144 171.92746 408.3277 171.92746 Q 322.36398 171.92746 279.3821 193.41838 L 236.40025 236.40025 L 214.90932 236.40025 Q 214.90932 214.90932 214.90932 214.90932 L 193.41838 214.90932 L 193.41838 214.90932 Q 171.92746 193.41838 171.92746 193.41838 L 171.92746 193.41838 L 171.92746 171.92746 Q 171.92746 171.92746 150.43652 171.92746 L 150.43652 171.92746 L 150.43652 193.41838 L 150.43652 193.41838 L 128.94559 193.41838 L 128.94559 171.92746 L 85.96373 171.92746 L 21.490932 171.92746 L 21.490932 150.43652 L 0.0 150.43652 L 0.0 150.43652 L 0.0 128.94559 L 64.47279 128.94559 Q 128.94559 107.45466 150.43652 42.981865 z" svg:height="2.5789118mm" draw:style-name="style-941" svg:viewBox="0.0 0.0 666.2189 257.89117" svg:width="6.662189mm" svg:x="261.32974mm" svg:y="12.464741mm"/>
          <draw:path svg:d="M 21.490932 64.47279 L 0.0 -1.8189894E-12 L 42.981865 -1.8189894E-12 L 85.96373 -1.8189894E-12 L 107.45466 -1.8189894E-12 Q 128.94559 21.490932 128.94559 -1.8189894E-12 L 128.94559 -1.8189894E-12 L 128.94559 -1.8189894E-12 L 150.43652 -1.8189894E-12 L 150.43652 -1.8189894E-12 L 150.43652 21.490932 L 279.3821 21.490932 Q 386.83676 21.490932 386.83676 21.490932 L 386.83676 21.490932 L 386.83676 21.490932 L 386.83676 21.490932 L 386.83676 42.981865 L 408.3277 42.981865 L 408.3277 42.981865 L 408.3277 64.47279 L 408.3277 64.47279 L 408.3277 64.47279 L 429.81863 64.47279 L 429.81863 64.47279 L 429.81863 85.96373 L 451.30957 85.96373 L 451.30957 85.96373 L 451.30957 107.45466 L 429.81863 107.45466 L 408.3277 107.45466 L 408.3277 128.94559 L 408.3277 128.94559 L 236.40025 128.94559 Q 64.47279 128.94559 64.47279 150.43652 Q 64.47279 171.92746 21.490932 193.41838 L 0.0 193.41838 L 0.0 171.92746 Q 21.490932 150.43652 21.490932 150.43652 Q 21.490932 128.94559 21.490932 64.47279 z" svg:height="1.9341838mm" draw:style-name="style-942" svg:viewBox="0.0 0.0 451.30957 193.41838" svg:width="4.513096mm" svg:x="89.61719mm" svg:y="113.25721mm"/>
          <draw:path svg:d="M 644.72797 21.490932 L 644.72797 -1.8189894E-12 L 644.72797 64.47279 Q 644.72797 150.43652 666.2189 150.43652 Q 687.70984 150.43652 687.70984 171.92746 L 687.70984 171.92746 L 687.70984 171.92746 Q 687.70984 193.41838 666.2189 193.41838 Q 623.237 193.41838 515.78235 322.36398 L 408.3277 429.81863 L 365.34586 472.8005 Q 322.36398 515.78235 322.36398 537.2733 Q 322.36398 580.2552 322.36398 580.2552 L 322.36398 580.2552 L 322.36398 580.2552 Q 322.36398 580.2552 343.85492 580.2552 L 343.85492 601.7461 L 343.85492 623.237 L 343.85492 623.237 L 322.36398 623.237 Q 300.87305 623.237 279.3821 623.237 Q 236.40025 623.237 193.41838 709.20074 L 128.94559 795.1645 L 128.94559 795.1645 L 150.43652 795.1645 L 150.43652 795.1645 L 150.43652 795.1645 L 150.43652 816.6554 L 150.43652 816.6554 L 171.92746 816.6554 L 171.92746 795.1645 L 193.41838 795.1645 L 214.90932 795.1645 L 236.40025 773.6735 L 257.89117 752.1826 L 279.3821 752.1826 Q 322.36398 730.6917 322.36398 709.20074 L 322.36398 709.20074 L 322.36398 709.20074 Q 322.36398 709.20074 343.85492 709.20074 L 343.85492 687.70984 L 386.83676 687.70984 L 429.81863 709.20074 L 451.30957 709.20074 L 472.8005 709.20074 L 472.8005 730.6917 L 494.29144 730.6917 L 494.29144 730.6917 L 494.29144 752.1826 L 472.8005 752.1826 L 451.30957 752.1826 L 451.30957 773.6735 L 451.30957 773.6735 L 429.81863 773.6735 L 429.81863 795.1645 L 429.81863 795.1645 L 429.81863 795.1645 L 408.3277 795.1645 L 365.34586 795.1645 L 343.85492 816.6554 L 322.36398 838.14636 L 279.3821 838.14636 Q 257.89117 838.14636 214.90932 881.12823 L 171.92746 924.11005 L 150.43652 924.11005 L 128.94559 924.11005 L 107.45466 924.11005 L 64.47279 924.11005 L 64.47279 924.11005 L 64.47279 924.11005 L 42.981865 924.11005 L 42.981865 924.11005 L 21.490932 902.61914 L 0.0 902.61914 L 0.0 709.20074 L 0.0 494.29144 L 0.0 279.3821 L 0.0 42.981865 L 0.0 42.981865 L 21.490932 42.981865 L 21.490932 42.981865 L 21.490932 21.490932 L 171.92746 42.981865 Q 322.36398 64.47279 365.34586 64.47279 L 408.3277 64.47279 L 408.3277 64.47279 Q 408.3277 64.47279 408.3277 85.96373 L 429.81863 85.96373 L 451.30957 85.96373 Q 451.30957 107.45466 472.8005 107.45466 L 494.29144 107.45466 L 537.2733 107.45466 L 601.7461 107.45466 L 601.7461 85.96373 Q 580.2552 85.96373 580.2552 64.47279 Q 580.2552 42.981865 623.237 42.981865 Q 644.72797 42.981865 644.72797 21.490932 z" svg:height="9.2411mm" draw:style-name="style-943" svg:viewBox="0.0 0.0 687.70984 924.11005" svg:width="6.877098mm" svg:x="121.853584mm" svg:y="114.97649mm"/>
          <draw:path svg:d="M 214.90932 0.0 L 214.90932 0.0 L 214.90932 0.0 L 214.90932 21.490932 L 236.40025 21.490932 L 257.89117 21.490932 L 322.36398 42.981865 L 365.34586 64.47279 L 365.34586 64.47279 L 365.34586 64.47279 L 386.83676 64.47279 L 386.83676 64.47279 L 451.30957 64.47279 Q 515.78235 64.47279 795.1645 64.47279 L 1053.0557 64.47279 L 1096.0375 107.45466 Q 1117.5284 150.43652 1074.5466 150.43652 Q 1031.5647 171.92746 1031.5647 193.41838 L 1031.5647 214.90932 L 988.5829 214.90932 Q 945.601 214.90932 945.601 193.41838 Q 924.11005 171.92746 924.11005 193.41838 Q 902.61914 193.41838 752.1826 214.90932 Q 623.237 236.40025 623.237 279.3821 L 601.7461 343.85492 L 537.2733 343.85492 L 451.30957 343.85492 L 451.30957 365.34586 L 451.30957 386.83676 L 472.8005 386.83676 L 472.8005 408.3277 L 494.29144 408.3277 L 537.2733 408.3277 L 537.2733 408.3277 Q 537.2733 429.81863 515.78235 451.30957 L 515.78235 472.8005 L 472.8005 472.8005 L 429.81863 451.30957 L 429.81863 451.30957 L 408.3277 451.30957 L 408.3277 451.30957 L 408.3277 451.30957 L 386.83676 472.8005 L 365.34586 494.29144 L 365.34586 494.29144 L 343.85492 494.29144 L 343.85492 472.8005 L 322.36398 472.8005 L 322.36398 494.29144 L 322.36398 537.2733 L 300.87305 537.2733 L 300.87305 558.7642 L 236.40025 558.7642 L 193.41838 580.2552 L 150.43652 580.2552 L 128.94559 580.2552 L 128.94559 580.2552 L 107.45466 558.7642 L 107.45466 537.2733 Q 107.45466 494.29144 150.43652 494.29144 L 193.41838 472.8005 L 193.41838 451.30957 Q 193.41838 429.81863 107.45466 408.3277 Q 42.981865 408.3277 21.490932 300.87305 L 0.0 214.90932 L 0.0 128.94559 L 21.490932 42.981865 L 107.45466 21.490932 Q 193.41838 0.0 214.90932 0.0 z" svg:height="5.8025517mm" draw:style-name="style-944" svg:viewBox="0.0 0.0 1096.0375 580.2552" svg:width="10.960376mm" svg:x="7.0920076mm" svg:y="9.670919mm"/>
          <draw:path svg:d="M 0.0 21.490932 L 0.0 0.0 L 193.41838 0.0 L 386.83676 0.0 L 386.83676 21.490932 Q 365.34586 42.981865 365.34586 42.981865 L 365.34586 64.47279 L 343.85492 64.47279 L 322.36398 85.96373 L 300.87305 85.96373 L 279.3821 85.96373 L 257.89117 107.45466 L 236.40025 128.94559 L 193.41838 128.94559 Q 150.43652 128.94559 64.47279 64.47279 L 0.0 21.490932 L 0.0 21.490932 z" svg:height="1.2894559mm" draw:style-name="style-945" svg:viewBox="0.0 0.0 386.83676 128.94559" svg:width="3.8683677mm" svg:x="284.32504mm" svg:y="48.999325mm"/>
          <draw:path svg:d="M 64.47279 0.0 L 64.47279 0.0 L 85.96373 21.490932 Q 107.45466 42.981865 128.94559 42.981865 L 150.43652 42.981865 L 150.43652 42.981865 L 150.43652 42.981865 L 150.43652 64.47279 L 171.92746 64.47279 L 171.92746 64.47279 L 171.92746 85.96373 L 171.92746 85.96373 L 171.92746 85.96373 L 193.41838 85.96373 L 193.41838 85.96373 L 193.41838 107.45466 L 214.90932 107.45466 L 214.90932 107.45466 L 214.90932 128.94559 L 214.90932 171.92746 Q 214.90932 214.90932 128.94559 279.3821 Q 64.47279 343.85492 64.47279 343.85492 L 42.981865 343.85492 L 42.981865 343.85492 L 42.981865 343.85492 L 64.47279 365.34586 L 85.96373 386.83676 L 85.96373 386.83676 L 85.96373 386.83676 L 64.47279 408.3277 L 64.47279 429.81863 L 64.47279 429.81863 L 42.981865 429.81863 L 42.981865 429.81863 L 42.981865 451.30957 L 21.490932 451.30957 L 0.0 451.30957 L 0.0 343.85492 Q 0.0 236.40025 0.0 193.41838 L 0.0 150.43652 L 0.0 150.43652 Q 21.490932 128.94559 21.490932 128.94559 L 21.490932 128.94559 L 21.490932 107.45466 Q 42.981865 85.96373 42.981865 42.981865 L 42.981865 21.490932 L 42.981865 21.490932 Q 64.47279 0.0 64.47279 0.0 z" svg:height="4.513096mm" draw:style-name="style-946" svg:viewBox="0.0 0.0 214.90932 451.30957" svg:width="2.1490932mm" svg:x="26.218937mm" svg:y="51.14842mm"/>
          <draw:path svg:d="M 967.0919 85.96373 L 967.0919 85.96373 L 967.0919 257.89117 L 988.5829 429.81863 L 988.5829 429.81863 L 988.5829 429.81863 L 988.5829 429.81863 L 988.5829 429.81863 L 1010.0738 451.30957 Q 1031.5647 472.8005 988.5829 472.8005 L 945.601 472.8005 L 945.601 537.2733 L 945.601 601.7461 L 902.61914 601.7461 Q 838.14636 601.7461 537.2733 601.7461 L 236.40025 601.7461 L 236.40025 623.237 L 236.40025 623.237 L 214.90932 623.237 Q 214.90932 601.7461 171.92746 601.7461 L 107.45466 558.7642 L 85.96373 558.7642 L 64.47279 558.7642 L 64.47279 580.2552 L 42.981865 601.7461 L 42.981865 601.7461 L 42.981865 601.7461 L 42.981865 601.7461 L 21.490932 601.7461 L 21.490932 580.2552 L 0.0 580.2552 L 0.0 558.7642 L 0.0 537.2733 L 21.490932 537.2733 L 42.981865 515.78235 L 42.981865 515.78235 L 42.981865 515.78235 L 64.47279 472.8005 L 64.47279 451.30957 L 214.90932 451.30957 L 386.83676 472.8005 L 386.83676 472.8005 L 386.83676 472.8005 L 365.34586 472.8005 L 365.34586 472.8005 L 386.83676 472.8005 L 429.81863 472.8005 L 429.81863 472.8005 L 429.81863 472.8005 L 408.3277 451.30957 L 386.83676 429.81863 L 386.83676 408.3277 L 386.83676 386.83676 L 365.34586 386.83676 L 365.34586 386.83676 L 365.34586 365.34586 L 343.85492 365.34586 L 343.85492 365.34586 L 343.85492 343.85492 L 343.85492 343.85492 L 343.85492 343.85492 L 343.85492 300.87305 Q 343.85492 279.3821 322.36398 279.3821 Q 279.3821 257.89117 257.89117 300.87305 Q 257.89117 322.36398 236.40025 322.36398 Q 214.90932 300.87305 214.90932 279.3821 Q 193.41838 236.40025 150.43652 236.40025 L 107.45466 236.40025 L 107.45466 214.90932 L 128.94559 193.41838 L 128.94559 193.41838 L 128.94559 171.92746 L 150.43652 171.92746 L 171.92746 171.92746 L 171.92746 128.94559 L 171.92746 107.45466 L 150.43652 107.45466 L 150.43652 85.96373 L 150.43652 85.96373 L 128.94559 85.96373 L 128.94559 85.96373 L 128.94559 85.96373 L 85.96373 64.47279 L 64.47279 64.47279 L 64.47279 42.981865 Q 64.47279 0.0 257.89117 0.0 Q 451.30957 21.490932 472.8005 85.96373 Q 494.29144 150.43652 558.7642 128.94559 Q 601.7461 85.96373 687.70984 107.45466 Q 795.1645 128.94559 859.63727 150.43652 Q 945.601 171.92746 945.601 128.94559 Q 945.601 85.96373 967.0919 85.96373 z" svg:height="6.2323704mm" draw:style-name="style-947" svg:viewBox="0.0 0.0 1010.0738 623.237" svg:width="10.100738mm" svg:x="285.39957mm" svg:y="75.64808mm"/>
          <draw:path svg:d="M 1568.838 0.0 L 1697.7836 0.0 L 1719.2745 0.0 L 1719.2745 0.0 L 1805.2383 21.490932 Q 1912.693 21.490932 1934.1838 42.981865 L 1934.1838 42.981865 L 1934.1838 64.47279 L 1934.1838 64.47279 L 1912.693 64.47279 Q 1891.202 64.47279 1869.711 128.94559 Q 1848.2201 193.41838 1869.711 279.3821 Q 1891.202 365.34586 1912.693 386.83676 Q 1934.1838 386.83676 1934.1838 429.81863 Q 1912.693 472.8005 1934.1838 472.8005 Q 1955.6748 472.8005 1934.1838 494.29144 Q 1934.1838 537.2733 1912.693 537.2733 L 1912.693 537.2733 L 1912.693 558.7642 L 1891.202 558.7642 L 1891.202 580.2552 L 1891.202 601.7461 L 1891.202 666.2189 Q 1891.202 730.6917 1891.202 967.0919 L 1891.202 1224.9832 L 1912.693 1224.9832 L 1912.693 1224.9832 L 1934.1838 1246.474 L 1934.1838 1246.474 L 1934.1838 1246.474 Q 1934.1838 1267.965 1891.202 1246.474 Q 1869.711 1224.9832 1461.3834 1224.9832 L 1053.0557 1224.9832 L 988.5829 1224.9832 L 924.11005 1224.9832 L 687.70984 1224.9832 Q 472.8005 1224.9832 257.89117 1224.9832 L 21.490932 1224.9832 L 21.490932 1096.0375 Q 0.0 945.601 0.0 945.601 L 0.0 945.601 L 0.0 623.237 L 0.0 279.3821 L 0.0 279.3821 L 0.0 279.3821 L 21.490932 257.89117 L 21.490932 236.40025 L 21.490932 236.40025 L 42.981865 236.40025 L 42.981865 279.3821 L 42.981865 343.85492 L 171.92746 365.34586 Q 279.3821 365.34586 365.34586 386.83676 L 451.30957 386.83676 L 451.30957 408.3277 L 451.30957 451.30957 L 429.81863 451.30957 Q 386.83676 451.30957 408.3277 472.8005 Q 429.81863 494.29144 429.81863 515.78235 Q 429.81863 537.2733 386.83676 558.7642 L 365.34586 580.2552 L 365.34586 580.2552 L 343.85492 580.2552 L 343.85492 580.2552 L 343.85492 580.2552 L 386.83676 601.7461 Q 408.3277 623.237 408.3277 623.237 L 386.83676 623.237 L 386.83676 623.237 L 386.83676 623.237 L 386.83676 644.72797 L 386.83676 644.72797 L 408.3277 644.72797 L 408.3277 666.2189 L 494.29144 666.2189 Q 580.2552 666.2189 558.7642 687.70984 Q 515.78235 709.20074 537.2733 709.20074 Q 537.2733 709.20074 580.2552 730.6917 L 623.237 730.6917 L 601.7461 687.70984 Q 601.7461 666.2189 623.237 644.72797 Q 644.72797 644.72797 644.72797 666.2189 L 644.72797 709.20074 L 666.2189 666.2189 L 666.2189 644.72797 L 730.6917 644.72797 L 816.6554 623.237 L 795.1645 623.237 L 773.6735 623.237 L 773.6735 623.237 L 773.6735 601.7461 L 816.6554 601.7461 L 859.63727 580.2552 L 881.12823 580.2552 L 902.61914 580.2552 L 902.61914 537.2733 Q 902.61914 472.8005 945.601 365.34586 L 988.5829 279.3821 L 988.5829 279.3821 Q 988.5829 279.3821 1010.0738 279.3821 L 1010.0738 257.89117 L 1031.5647 257.89117 Q 1074.5466 279.3821 1139.0194 279.3821 L 1203.4922 279.3821 L 1246.474 300.87305 L 1310.9469 300.87305 L 1310.9469 279.3821 L 1289.4559 257.89117 L 1289.4559 257.89117 L 1289.4559 236.40025 L 1246.474 236.40025 L 1182.0012 236.40025 L 1117.5284 214.90932 L 1053.0557 193.41838 L 1053.0557 193.41838 L 1031.5647 193.41838 L 1031.5647 150.43652 L 1031.5647 128.94559 L 1010.0738 128.94559 L 1010.0738 128.94559 L 988.5829 128.94559 L 988.5829 107.45466 L 988.5829 107.45466 L 988.5829 107.45466 L 967.0919 107.45466 L 967.0919 107.45466 L 967.0919 85.96373 L 967.0919 85.96373 L 988.5829 85.96373 L 1031.5647 85.96373 L 1031.5647 85.96373 L 1031.5647 107.45466 L 1031.5647 107.45466 L 1031.5647 107.45466 L 1053.0557 107.45466 L 1053.0557 107.45466 L 1053.0557 85.96373 L 1074.5466 85.96373 L 1074.5466 64.47279 L 1074.5466 42.981865 L 1096.0375 42.981865 L 1096.0375 21.490932 L 1139.0194 21.490932 Q 1182.0012 21.490932 1203.4922 64.47279 Q 1224.9832 107.45466 1246.474 128.94559 Q 1267.965 128.94559 1267.965 107.45466 Q 1267.965 85.96373 1353.9287 64.47279 Q 1418.4015 64.47279 1439.8925 42.981865 Q 1439.8925 21.490932 1568.838 0.0 z" svg:height="12.464741mm" draw:style-name="style-948" svg:viewBox="0.0 0.0 1934.1838 1246.474" svg:width="19.341839mm" svg:x="83.38482mm" svg:y="81.88045mm"/>
          <draw:path svg:d="M 365.34586 0.0 L 365.34586 21.490932 L 343.85492 21.490932 Q 343.85492 21.490932 343.85492 42.981865 L 343.85492 42.981865 L 365.34586 171.92746 Q 386.83676 300.87305 386.83676 300.87305 Q 386.83676 322.36398 429.81863 322.36398 L 451.30957 322.36398 L 451.30957 322.36398 L 451.30957 343.85492 L 429.81863 343.85492 Q 386.83676 365.34586 365.34586 365.34586 Q 343.85492 365.34586 343.85492 429.81863 L 322.36398 494.29144 L 300.87305 494.29144 Q 300.87305 494.29144 171.92746 472.8005 L 21.490932 451.30957 L 21.490932 386.83676 Q 3.6379788E-12 322.36398 3.6379788E-12 300.87305 L 3.6379788E-12 279.3821 L 3.6379788E-12 279.3821 L 3.6379788E-12 279.3821 L 21.490932 279.3821 L 21.490932 279.3821 L 21.490932 300.87305 L 42.981865 300.87305 L 42.981865 300.87305 Q 42.981865 322.36398 85.96373 300.87305 Q 107.45466 300.87305 107.45466 279.3821 Q 128.94559 236.40025 85.96373 193.41838 L 42.981865 171.92746 L 42.981865 171.92746 Q 42.981865 150.43652 85.96373 150.43652 L 107.45466 150.43652 L 128.94559 150.43652 Q 171.92746 150.43652 171.92746 85.96373 Q 193.41838 42.981865 214.90932 42.981865 Q 236.40025 21.490932 236.40025 21.490932 L 236.40025 21.490932 L 300.87305 0.0 Q 365.34586 -21.490932 365.34586 0.0 z" svg:height="4.9429145mm" draw:style-name="style-949" svg:viewBox="0.0 0.0 451.30957 494.29144" svg:width="4.513096mm" svg:x="256.1719mm" svg:y="53.51242mm"/>
          <draw:path svg:d="M 322.36398 42.981865 L 343.85492 42.981865 L 343.85492 42.981865 L 365.34586 42.981865 L 365.34586 42.981865 L 365.34586 64.47279 L 343.85492 64.47279 L 343.85492 85.96373 L 343.85492 85.96373 L 322.36398 85.96373 L 322.36398 85.96373 L 322.36398 85.96373 L 365.34586 107.45466 Q 429.81863 107.45466 429.81863 128.94559 Q 429.81863 150.43652 451.30957 171.92746 Q 451.30957 171.92746 451.30957 193.41838 Q 451.30957 214.90932 472.8005 214.90932 L 472.8005 236.40025 L 451.30957 236.40025 Q 451.30957 257.89117 451.30957 257.89117 L 451.30957 257.89117 L 451.30957 257.89117 L 451.30957 279.3821 L 408.3277 279.3821 Q 386.83676 257.89117 343.85492 257.89117 Q 279.3821 257.89117 279.3821 300.87305 Q 257.89117 343.85492 279.3821 343.85492 L 300.87305 343.85492 L 300.87305 343.85492 Q 279.3821 365.34586 279.3821 386.83676 L 236.40025 429.81863 L 236.40025 429.81863 L 236.40025 429.81863 L 193.41838 451.30957 L 128.94559 451.30957 L 128.94559 408.3277 L 150.43652 365.34586 L 150.43652 343.85492 Q 150.43652 343.85492 128.94559 322.36398 Q 128.94559 300.87305 107.45466 300.87305 Q 64.47279 279.3821 42.981865 279.3821 L 0.0 279.3821 L 0.0 214.90932 L 0.0 150.43652 L 0.0 85.96373 Q 0.0 42.981865 42.981865 42.981865 Q 64.47279 64.47279 85.96373 42.981865 Q 85.96373 0.0 107.45466 0.0 Q 128.94559 0.0 128.94559 21.490932 Q 128.94559 42.981865 236.40025 42.981865 Q 322.36398 42.981865 322.36398 42.981865 z M 236.40025 128.94559 Q 236.40025 128.94559 236.40025 107.45466 Q 236.40025 107.45466 236.40025 128.94559 Q 236.40025 128.94559 236.40025 128.94559 z" svg:height="4.513096mm" draw:style-name="style-950" svg:viewBox="0.0 0.0 472.8005 451.30957" svg:width="4.728005mm" svg:x="102.94157mm" svg:y="43.841503mm"/>
          <draw:path svg:d="M 279.3821 -9.094947E-13 L 300.87305 -9.094947E-13 L 300.87305 21.490932 Q 279.3821 42.981865 279.3821 42.981865 L 279.3821 42.981865 L 279.3821 107.45466 Q 279.3821 193.41838 279.3821 279.3821 L 279.3821 343.85492 L 300.87305 343.85492 L 300.87305 365.34586 L 343.85492 365.34586 L 386.83676 365.34586 L 408.3277 365.34586 Q 451.30957 365.34586 451.30957 558.7642 Q 429.81863 752.1826 429.81863 752.1826 L 408.3277 752.1826 L 408.3277 752.1826 L 408.3277 752.1826 L 386.83676 773.6735 L 365.34586 795.1645 L 365.34586 795.1645 L 365.34586 795.1645 L 365.34586 795.1645 Q 343.85492 795.1645 193.41838 816.6554 L 42.981865 838.14636 L 42.981865 838.14636 L 21.490932 838.14636 L 21.490932 795.1645 Q 21.490932 752.1826 0.0 752.1826 L 0.0 752.1826 L 0.0 623.237 L 0.0 515.78235 L 0.0 408.3277 Q 0.0 279.3821 21.490932 279.3821 Q 42.981865 279.3821 85.96373 193.41838 L 107.45466 128.94559 L 128.94559 128.94559 L 128.94559 107.45466 L 128.94559 107.45466 L 150.43652 107.45466 L 193.41838 64.47279 Q 257.89117 21.490932 279.3821 -9.094947E-13 z" svg:height="8.381463mm" draw:style-name="style-951" svg:viewBox="0.0 0.0 451.30957 838.14636" svg:width="4.513096mm" svg:x="102.94157mm" svg:y="53.082603mm"/>
          <draw:path svg:d="M -3.6379788E-12 257.89117 L -3.6379788E-12 0.0 L 64.47279 0.0 L 107.45466 0.0 L 107.45466 0.0 L 107.45466 21.490932 L 150.43652 21.490932 L 193.41838 21.490932 L 257.89117 64.47279 Q 322.36398 64.47279 322.36398 85.96373 L 322.36398 85.96373 L 343.85492 128.94559 Q 365.34586 150.43652 408.3277 150.43652 Q 451.30957 150.43652 451.30957 150.43652 L 451.30957 150.43652 L 472.8005 150.43652 Q 494.29144 150.43652 515.78235 171.92746 L 515.78235 193.41838 L 494.29144 193.41838 Q 494.29144 193.41838 494.29144 214.90932 L 494.29144 214.90932 L 494.29144 214.90932 Q 472.8005 236.40025 451.30957 236.40025 L 429.81863 279.3821 L 408.3277 279.3821 L 386.83676 279.3821 L 386.83676 300.87305 L 365.34586 300.87305 L 365.34586 300.87305 L 365.34586 322.36398 L 343.85492 322.36398 L 322.36398 322.36398 L 322.36398 343.85492 L 322.36398 343.85492 L 322.36398 365.34586 L 322.36398 408.3277 L 322.36398 408.3277 L 322.36398 429.81863 L 322.36398 451.30957 L 322.36398 472.8005 L 322.36398 472.8005 L 300.87305 472.8005 L 300.87305 451.30957 Q 279.3821 429.81863 257.89117 429.81863 Q 214.90932 408.3277 171.92746 451.30957 L 107.45466 494.29144 L 107.45466 494.29144 L 107.45466 494.29144 L 107.45466 515.78235 L 107.45466 515.78235 L 85.96373 515.78235 L 85.96373 515.78235 L 64.47279 515.78235 L 64.47279 537.2733 L 64.47279 537.2733 L 64.47279 537.2733 L 64.47279 537.2733 L 42.981865 537.2733 L 42.981865 558.7642 L 21.490932 558.7642 L 21.490932 580.2552 L 21.490932 601.7461 L -3.6379788E-12 601.7461 L -3.6379788E-12 601.7461 L -3.6379788E-12 558.7642 L -3.6379788E-12 515.78235 L -3.6379788E-12 257.89117 z" svg:height="6.017461mm" draw:style-name="style-952" svg:viewBox="0.0 0.0 515.78235 601.7461" svg:width="5.1578236mm" svg:x="275.72867mm" svg:y="115.4063mm"/>
          <draw:path svg:d="M 171.92746 0.0 L 171.92746 0.0 L 193.41838 0.0 L 214.90932 0.0 L 236.40025 21.490932 L 236.40025 21.490932 L 236.40025 21.490932 L 236.40025 42.981865 L 236.40025 42.981865 L 257.89117 42.981865 L 257.89117 42.981865 L 257.89117 64.47279 L 257.89117 85.96373 Q 257.89117 85.96373 279.3821 85.96373 L 279.3821 85.96373 L 279.3821 85.96373 Q 279.3821 85.96373 300.87305 85.96373 L 300.87305 107.45466 L 300.87305 171.92746 Q 322.36398 214.90932 322.36398 214.90932 Q 322.36398 214.90932 322.36398 236.40025 L 322.36398 236.40025 L 343.85492 236.40025 L 343.85492 257.89117 L 365.34586 300.87305 Q 386.83676 343.85492 429.81863 365.34586 Q 472.8005 386.83676 494.29144 386.83676 L 494.29144 386.83676 L 494.29144 386.83676 Q 494.29144 386.83676 515.78235 386.83676 L 515.78235 408.3277 L 515.78235 408.3277 Q 515.78235 429.81863 451.30957 429.81863 Q 408.3277 429.81863 386.83676 451.30957 L 365.34586 472.8005 L 365.34586 451.30957 Q 365.34586 429.81863 193.41838 386.83676 L -9.094947E-13 365.34586 L -9.094947E-13 365.34586 L -9.094947E-13 343.85492 L 21.490932 343.85492 L 42.981865 343.85492 L 42.981865 322.36398 L 21.490932 322.36398 L 21.490932 300.87305 L 21.490932 257.89117 L 21.490932 214.90932 L 21.490932 193.41838 L 21.490932 193.41838 Q 21.490932 214.90932 21.490932 150.43652 L 21.490932 107.45466 L 21.490932 107.45466 L 21.490932 85.96373 L 21.490932 85.96373 L 21.490932 85.96373 L 42.981865 85.96373 L 42.981865 64.47279 L 107.45466 64.47279 Q 150.43652 64.47279 171.92746 42.981865 L 171.92746 21.490932 L 171.92746 0.0 z" svg:height="4.728005mm" draw:style-name="style-953" svg:viewBox="0.0 0.0 515.78235 472.8005" svg:width="5.1578236mm" svg:x="64.25789mm" svg:y="45.990593mm"/>
          <draw:path svg:d="M 709.20074 0.0 L 795.1645 0.0 L 816.6554 21.490932 Q 859.63727 42.981865 859.63727 85.96373 Q 859.63727 107.45466 881.12823 128.94559 L 902.61914 128.94559 L 902.61914 150.43652 L 902.61914 171.92746 L 881.12823 193.41838 L 881.12823 214.90932 L 666.2189 214.90932 L 451.30957 214.90932 L 429.81863 214.90932 L 386.83676 214.90932 L 343.85492 214.90932 Q 322.36398 236.40025 279.3821 214.90932 Q 236.40025 214.90932 236.40025 193.41838 Q 236.40025 171.92746 128.94559 171.92746 L 21.490932 150.43652 L 21.490932 150.43652 L 0.0 150.43652 L 0.0 128.94559 L 0.0 107.45466 L 21.490932 107.45466 L 21.490932 85.96373 L 85.96373 85.96373 L 128.94559 85.96373 L 128.94559 64.47279 L 128.94559 21.490932 L 150.43652 21.490932 L 150.43652 21.490932 L 386.83676 0.0 Q 623.237 -21.490932 709.20074 0.0 z" svg:height="2.1490932mm" draw:style-name="style-954" svg:viewBox="0.0 0.0 902.61914 214.90932" svg:width="9.026192mm" svg:x="222.64606mm" svg:y="111.108116mm"/>
          <draw:path svg:d="M 64.47279 0.0 L 107.45466 0.0 L 107.45466 0.0 L 107.45466 0.0 L 128.94559 0.0 L 128.94559 0.0 L 128.94559 21.490932 L 150.43652 21.490932 L 150.43652 21.490932 L 150.43652 42.981865 L 150.43652 42.981865 L 150.43652 42.981865 L 171.92746 42.981865 L 171.92746 42.981865 L 171.92746 64.47279 L 193.41838 64.47279 L 193.41838 85.96373 L 193.41838 107.45466 L 193.41838 128.94559 L 193.41838 150.43652 L 193.41838 150.43652 L 193.41838 171.92746 L 150.43652 171.92746 L 128.94559 171.92746 L 128.94559 150.43652 L 107.45466 128.94559 L 107.45466 128.94559 L 107.45466 128.94559 L 107.45466 107.45466 L 107.45466 107.45466 L 85.96373 107.45466 L 85.96373 85.96373 L 85.96373 85.96373 Q 64.47279 85.96373 42.981865 85.96373 L 21.490932 64.47279 L 21.490932 42.981865 Q 21.490932 42.981865 0.0 21.490932 L 0.0 0.0 L 21.490932 0.0 Q 21.490932 0.0 64.47279 0.0 z" svg:height="1.7192745mm" draw:style-name="style-955" svg:viewBox="0.0 0.0 193.41838 171.92746" svg:width="1.9341838mm" svg:x="206.09804mm" svg:y="122.0685mm"/>
          <draw:path svg:d="M 64.47279 21.490932 L 85.96373 0.0 L 300.87305 21.490932 Q 537.2733 21.490932 537.2733 85.96373 Q 537.2733 128.94559 580.2552 128.94559 Q 623.237 150.43652 623.237 171.92746 L 623.237 214.90932 L 580.2552 214.90932 Q 537.2733 214.90932 451.30957 236.40025 L 386.83676 257.89117 L 365.34586 236.40025 L 343.85492 236.40025 L 279.3821 236.40025 Q 214.90932 257.89117 150.43652 257.89117 L 85.96373 257.89117 L 64.47279 236.40025 L 42.981865 214.90932 L 21.490932 214.90932 L 0.0 214.90932 L 0.0 171.92746 L 21.490932 107.45466 L 21.490932 64.47279 L 21.490932 21.490932 L 64.47279 21.490932 z" svg:height="2.5789118mm" draw:style-name="style-956" svg:viewBox="0.0 0.0 623.237 257.89117" svg:width="6.2323704mm" svg:x="13.109468mm" svg:y="44.701138mm"/>
          <draw:path svg:d="M 214.90932 21.490932 L 322.36398 -1.8189894E-12 L 322.36398 21.490932 L 322.36398 21.490932 L 300.87305 42.981865 Q 257.89117 64.47279 279.3821 85.96373 Q 300.87305 107.45466 279.3821 107.45466 Q 257.89117 107.45466 257.89117 128.94559 L 257.89117 128.94559 L 214.90932 150.43652 Q 150.43652 193.41838 128.94559 193.41838 Q 107.45466 193.41838 107.45466 193.41838 L 107.45466 193.41838 L 85.96373 193.41838 L 85.96373 193.41838 L 85.96373 193.41838 L 64.47279 193.41838 L 64.47279 193.41838 Q 42.981865 193.41838 21.490932 150.43652 L 0.0 85.96373 L 0.0 85.96373 L 21.490932 85.96373 L 85.96373 85.96373 Q 128.94559 85.96373 128.94559 64.47279 Q 128.94559 21.490932 214.90932 21.490932 z" svg:height="1.9341838mm" draw:style-name="style-957" svg:viewBox="0.0 0.0 322.36398 193.41838" svg:width="3.2236397mm" svg:x="28.79785mm" svg:y="111.53793mm"/>
          <draw:path svg:d="M 1805.2383 107.45466 L 1805.2383 128.94559 L 1805.2383 171.92746 Q 1805.2383 193.41838 1719.2745 193.41838 L 1633.3108 214.90932 L 1568.838 214.90932 L 1525.8562 214.90932 L 1525.8562 236.40025 L 1525.8562 236.40025 L 1547.347 236.40025 L 1547.347 257.89117 L 1547.347 257.89117 L 1568.838 257.89117 L 1568.838 257.89117 L 1568.838 257.89117 L 1568.838 279.3821 L 1568.838 279.3821 L 1568.838 300.87305 L 1568.838 300.87305 L 1568.838 300.87305 L 1568.838 300.87305 L 1568.838 322.36398 L 1568.838 322.36398 L 1568.838 343.85492 L 1568.838 365.34586 L 1568.838 386.83676 L 1568.838 386.83676 L 1525.8562 386.83676 Q 1482.8743 386.83676 1353.9287 386.83676 L 1203.4922 386.83676 L 1203.4922 386.83676 Q 1203.4922 386.83676 1117.5284 343.85492 Q 1031.5647 322.36398 1031.5647 343.85492 Q 1031.5647 365.34586 967.0919 343.85492 Q 924.11005 343.85492 902.61914 365.34586 L 881.12823 386.83676 L 881.12823 429.81863 Q 881.12823 472.8005 816.6554 451.30957 Q 752.1826 429.81863 666.2189 429.81863 Q 558.7642 429.81863 537.2733 429.81863 L 515.78235 451.30957 L 494.29144 451.30957 L 451.30957 451.30957 L 451.30957 429.81863 L 451.30957 408.3277 L 429.81863 408.3277 L 429.81863 386.83676 L 429.81863 386.83676 L 408.3277 386.83676 L 408.3277 365.34586 L 408.3277 343.85492 L 386.83676 343.85492 L 386.83676 343.85492 L 386.83676 343.85492 L 365.34586 322.36398 L 365.34586 322.36398 L 365.34586 322.36398 L 365.34586 300.87305 L 365.34586 279.3821 L 408.3277 257.89117 Q 472.8005 257.89117 494.29144 236.40025 L 537.2733 214.90932 L 537.2733 214.90932 L 537.2733 214.90932 L 515.78235 214.90932 L 515.78235 214.90932 L 451.30957 193.41838 L 408.3277 171.92746 L 365.34586 171.92746 Q 300.87305 171.92746 214.90932 171.92746 L 128.94559 171.92746 L 85.96373 150.43652 L 42.981865 150.43652 L 42.981865 150.43652 L 42.981865 128.94559 L 21.490932 128.94559 L 0.0 128.94559 L 64.47279 107.45466 L 107.45466 85.96373 L 343.85492 42.981865 Q 580.2552 0.0 644.72797 0.0 Q 709.20074 0.0 709.20074 21.490932 Q 709.20074 42.981865 1246.474 64.47279 Q 1783.7473 85.96373 1783.7473 85.96373 Q 1783.7473 85.96373 1805.2383 107.45466 z" svg:height="4.513096mm" draw:style-name="style-958" svg:viewBox="0.0 0.0 1805.2383 451.30957" svg:width="18.052383mm" svg:x="93.48556mm" svg:y="105.73538mm"/>
          <draw:path svg:d="M 64.47279 21.490932 L 64.47279 0.0 L 171.92746 0.0 Q 279.3821 0.0 279.3821 21.490932 L 279.3821 42.981865 L 279.3821 42.981865 Q 257.89117 64.47279 257.89117 64.47279 L 257.89117 64.47279 L 236.40025 107.45466 Q 236.40025 128.94559 300.87305 150.43652 Q 365.34586 150.43652 365.34586 171.92746 Q 386.83676 193.41838 408.3277 214.90932 L 408.3277 214.90932 L 408.3277 236.40025 L 408.3277 236.40025 L 386.83676 236.40025 Q 365.34586 236.40025 365.34586 257.89117 L 365.34586 257.89117 L 300.87305 257.89117 Q 236.40025 257.89117 279.3821 322.36398 L 300.87305 408.3277 L 236.40025 408.3277 Q 193.41838 408.3277 193.41838 386.83676 L 171.92746 365.34586 L 150.43652 365.34586 L 128.94559 365.34586 L 128.94559 343.85492 L 128.94559 343.85492 L 128.94559 343.85492 L 128.94559 322.36398 L 128.94559 322.36398 L 150.43652 322.36398 L 150.43652 322.36398 L 150.43652 322.36398 L 150.43652 300.87305 Q 150.43652 300.87305 107.45466 279.3821 Q 64.47279 257.89117 42.981865 257.89117 L 0.0 236.40025 L 0.0 236.40025 L 0.0 236.40025 L 0.0 150.43652 L 0.0 42.981865 L 21.490932 42.981865 Q 64.47279 42.981865 64.47279 21.490932 z" svg:height="4.083277mm" draw:style-name="style-959" svg:viewBox="0.0 0.0 408.3277 408.3277" svg:width="4.083277mm" svg:x="218.13297mm" svg:y="44.48623mm"/>
          <draw:path svg:d="M 795.1645 0.0 L 816.6554 0.0 L 816.6554 21.490932 L 816.6554 64.47279 L 838.14636 64.47279 L 838.14636 64.47279 L 838.14636 85.96373 L 859.63727 85.96373 L 859.63727 42.981865 L 859.63727 0.0 L 881.12823 0.0 L 902.61914 0.0 L 945.601 21.490932 Q 967.0919 21.490932 967.0919 42.981865 L 988.5829 42.981865 L 988.5829 64.47279 L 988.5829 107.45466 L 967.0919 107.45466 L 967.0919 107.45466 L 988.5829 128.94559 L 1010.0738 128.94559 L 1010.0738 171.92746 L 1010.0738 214.90932 L 859.63727 214.90932 L 687.70984 214.90932 L 687.70984 214.90932 Q 666.2189 193.41838 601.7461 193.41838 Q 558.7642 193.41838 558.7642 214.90932 L 537.2733 236.40025 L 515.78235 236.40025 L 494.29144 236.40025 L 429.81863 236.40025 Q 343.85492 236.40025 257.89117 236.40025 L 150.43652 193.41838 L 150.43652 214.90932 L 128.94559 214.90932 L 128.94559 214.90932 L 128.94559 236.40025 L 107.45466 236.40025 L 85.96373 236.40025 L 42.981865 214.90932 L 0.0 214.90932 L 0.0 193.41838 L 0.0 171.92746 L 21.490932 171.92746 L 42.981865 150.43652 L 42.981865 150.43652 L 42.981865 150.43652 L 64.47279 128.94559 L 64.47279 107.45466 L 171.92746 107.45466 Q 257.89117 85.96373 279.3821 42.981865 Q 279.3821 0.0 515.78235 0.0 Q 773.6735 -21.490932 795.1645 0.0 z" svg:height="2.3640025mm" draw:style-name="style-960" svg:viewBox="0.0 0.0 1010.0738 236.40025" svg:width="10.100738mm" svg:x="298.29413mm" svg:y="78.4419mm"/>
          <draw:path svg:d="M 494.29144 0.0 L 558.7642 0.0 L 558.7642 0.0 L 558.7642 21.490932 L 580.2552 21.490932 L 623.237 21.490932 L 666.2189 42.981865 Q 730.6917 42.981865 730.6917 64.47279 Q 730.6917 107.45466 795.1645 128.94559 Q 881.12823 150.43652 881.12823 193.41838 Q 881.12823 257.89117 902.61914 322.36398 L 902.61914 386.83676 L 881.12823 386.83676 L 859.63727 408.3277 L 859.63727 408.3277 L 859.63727 408.3277 L 838.14636 408.3277 Q 816.6554 408.3277 795.1645 365.34586 Q 752.1826 365.34586 666.2189 343.85492 Q 580.2552 322.36398 537.2733 365.34586 L 515.78235 386.83676 L 494.29144 386.83676 Q 472.8005 365.34586 429.81863 322.36398 Q 408.3277 279.3821 257.89117 257.89117 L 107.45466 236.40025 L 107.45466 236.40025 L 107.45466 236.40025 L 107.45466 214.90932 L 107.45466 214.90932 L 128.94559 214.90932 L 128.94559 193.41838 L 107.45466 193.41838 L 85.96373 193.41838 L 85.96373 171.92746 L 107.45466 171.92746 L 107.45466 171.92746 L 107.45466 150.43652 L 64.47279 150.43652 L 42.981865 150.43652 L 42.981865 128.94559 L 42.981865 128.94559 L 64.47279 128.94559 L 85.96373 107.45466 L 107.45466 107.45466 L 128.94559 107.45466 L 150.43652 107.45466 L 193.41838 107.45466 L 171.92746 107.45466 L 150.43652 107.45466 L 64.47279 85.96373 L -3.6379788E-12 85.96373 L -3.6379788E-12 64.47279 L 21.490932 42.981865 L 21.490932 42.981865 L 21.490932 21.490932 L 107.45466 21.490932 L 171.92746 21.490932 L 322.36398 0.0 Q 451.30957 -21.490932 494.29144 0.0 z" svg:height="4.083277mm" draw:style-name="style-961" svg:viewBox="0.0 0.0 902.61914 408.3277" svg:width="9.026192mm" svg:x="246.9308mm" svg:y="106.38011mm"/>
          <draw:path svg:d="M 429.81863 0.0 L 429.81863 21.490932 L 429.81863 21.490932 L 429.81863 42.981865 L 408.3277 42.981865 Q 365.34586 64.47279 515.78235 107.45466 Q 666.2189 171.92746 666.2189 257.89117 Q 666.2189 343.85492 666.2189 343.85492 L 666.2189 343.85492 L 687.70984 343.85492 Q 709.20074 365.34586 709.20074 365.34586 L 709.20074 365.34586 L 709.20074 365.34586 L 709.20074 386.83676 L 687.70984 386.83676 Q 666.2189 365.34586 623.237 408.3277 L 601.7461 451.30957 L 601.7461 429.81863 Q 601.7461 408.3277 451.30957 408.3277 Q 322.36398 386.83676 300.87305 322.36398 Q 279.3821 279.3821 236.40025 257.89117 Q 193.41838 236.40025 128.94559 214.90932 Q 85.96373 193.41838 64.47279 193.41838 L 64.47279 214.90932 L 42.981865 214.90932 L 42.981865 193.41838 L 42.981865 193.41838 L 21.490932 193.41838 L 21.490932 171.92746 L 21.490932 150.43652 L 21.490932 128.94559 L 21.490932 107.45466 L 21.490932 107.45466 L 21.490932 107.45466 L 21.490932 85.96373 L 21.490932 85.96373 L 42.981865 85.96373 L 42.981865 64.47279 L 21.490932 64.47279 L 0.0 64.47279 L 42.981865 42.981865 L 85.96373 21.490932 L 85.96373 21.490932 L 85.96373 21.490932 L 85.96373 21.490932 L 107.45466 21.490932 L 107.45466 21.490932 L 107.45466 21.490932 L 193.41838 0.0 L 300.87305 0.0 L 322.36398 0.0 L 343.85492 0.0 L 365.34586 21.490932 Q 408.3277 21.490932 408.3277 0.0 Q 408.3277 -21.490932 429.81863 0.0 z" svg:height="4.513096mm" draw:style-name="style-962" svg:viewBox="0.0 0.0 709.20074 451.30957" svg:width="7.0920076mm" svg:x="176.44055mm" svg:y="16.118198mm"/>
          <draw:path svg:d="M 21.490932 21.490932 L 21.490932 21.490932 L 21.490932 0.0 L 21.490932 0.0 L 42.981865 0.0 L 42.981865 21.490932 L 257.89117 64.47279 Q 494.29144 128.94559 472.8005 150.43652 Q 451.30957 150.43652 451.30957 171.92746 L 451.30957 193.41838 L 451.30957 236.40025 L 451.30957 257.89117 L 472.8005 257.89117 L 494.29144 279.3821 L 494.29144 279.3821 L 515.78235 279.3821 L 515.78235 279.3821 L 515.78235 279.3821 L 515.78235 300.87305 L 537.2733 300.87305 L 537.2733 300.87305 L 537.2733 322.36398 L 537.2733 322.36398 L 537.2733 322.36398 L 558.7642 451.30957 Q 580.2552 558.7642 623.237 558.7642 Q 666.2189 537.2733 687.70984 537.2733 L 709.20074 537.2733 L 709.20074 558.7642 L 709.20074 580.2552 L 730.6917 580.2552 L 752.1826 580.2552 L 773.6735 580.2552 L 795.1645 580.2552 L 709.20074 601.7461 L 644.72797 601.7461 L 644.72797 623.237 L 623.237 666.2189 L 623.237 623.237 Q 623.237 601.7461 601.7461 601.7461 Q 580.2552 623.237 580.2552 644.72797 L 601.7461 687.70984 L 558.7642 687.70984 Q 515.78235 666.2189 515.78235 666.2189 Q 494.29144 666.2189 537.2733 644.72797 Q 558.7642 623.237 472.8005 623.237 L 386.83676 623.237 L 365.34586 601.7461 L 322.36398 601.7461 L 322.36398 580.2552 L 322.36398 537.2733 L 343.85492 537.2733 L 343.85492 537.2733 L 365.34586 515.78235 Q 408.3277 494.29144 408.3277 472.8005 Q 408.3277 451.30957 386.83676 429.81863 Q 365.34586 408.3277 408.3277 408.3277 L 429.81863 408.3277 L 429.81863 365.34586 L 429.81863 343.85492 L 343.85492 343.85492 Q 257.89117 322.36398 150.43652 322.36398 L 21.490932 300.87305 L 21.490932 236.40025 L 21.490932 193.41838 L 0.0 193.41838 L 0.0 193.41838 L 0.0 107.45466 L 21.490932 21.490932 L 21.490932 21.490932 z M 365.34586 558.7642 Q 365.34586 558.7642 386.83676 558.7642 Q 386.83676 580.2552 365.34586 580.2552 Q 365.34586 580.2552 365.34586 558.7642 z" svg:height="6.877098mm" draw:style-name="style-963" svg:viewBox="0.0 0.0 795.1645 687.70984" svg:width="7.951645mm" svg:x="83.599724mm" svg:y="82.31027mm"/>
          <draw:path svg:d="M 0.0 21.490932 L 0.0 1.8189894E-12 L 107.45466 1.8189894E-12 Q 214.90932 1.8189894E-12 214.90932 21.490932 L 214.90932 21.490932 L 236.40025 85.96373 Q 236.40025 128.94559 257.89117 128.94559 L 257.89117 128.94559 L 279.3821 128.94559 L 279.3821 128.94559 L 279.3821 128.94559 L 300.87305 128.94559 L 300.87305 150.43652 Q 300.87305 171.92746 279.3821 171.92746 Q 257.89117 171.92746 257.89117 193.41838 L 257.89117 193.41838 L 128.94559 193.41838 L 0.0 171.92746 L 0.0 171.92746 L 0.0 171.92746 L 0.0 128.94559 Q 21.490932 85.96373 0.0 64.47279 L 0.0 42.981865 L 0.0 21.490932 z" svg:height="1.9341838mm" draw:style-name="style-964" svg:viewBox="0.0 0.0 300.87305 193.41838" svg:width="3.0087304mm" svg:x="26.863665mm" svg:y="112.18266mm"/>
          <draw:path svg:d="M 902.61914 0.0 L 945.601 0.0 L 945.601 0.0 L 945.601 0.0 L 1353.9287 107.45466 Q 1762.2565 214.90932 1805.2383 214.90932 Q 1869.711 214.90932 1869.711 558.7642 L 1869.711 924.11005 L 1869.711 945.601 L 1869.711 945.601 L 1848.2201 945.601 Q 1826.7292 945.601 1418.4015 967.0919 Q 1010.0738 988.5829 988.5829 1031.5647 Q 967.0919 1096.0375 902.61914 1117.5284 Q 838.14636 1117.5284 816.6554 1053.0557 Q 816.6554 988.5829 451.30957 988.5829 L 85.96373 967.0919 L 42.981865 967.0919 L -3.6379788E-12 967.0919 L -3.6379788E-12 924.11005 Q -3.6379788E-12 881.12823 -3.6379788E-12 859.63727 Q -3.6379788E-12 816.6554 21.490932 816.6554 Q 42.981865 838.14636 85.96373 730.6917 Q 85.96373 623.237 107.45466 558.7642 Q 107.45466 515.78235 128.94559 515.78235 Q 150.43652 515.78235 128.94559 494.29144 Q 107.45466 472.8005 128.94559 451.30957 Q 128.94559 408.3277 128.94559 386.83676 Q 107.45466 386.83676 128.94559 365.34586 L 171.92746 343.85492 L 171.92746 343.85492 L 171.92746 343.85492 L 214.90932 322.36398 Q 236.40025 300.87305 236.40025 300.87305 L 236.40025 300.87305 L 322.36398 300.87305 Q 408.3277 300.87305 408.3277 300.87305 L 408.3277 300.87305 L 408.3277 322.36398 Q 408.3277 343.85492 429.81863 386.83676 Q 451.30957 386.83676 515.78235 408.3277 L 601.7461 408.3277 L 601.7461 429.81863 L 601.7461 451.30957 L 558.7642 451.30957 Q 537.2733 472.8005 515.78235 472.8005 L 472.8005 472.8005 L 472.8005 494.29144 L 472.8005 494.29144 L 494.29144 494.29144 L 494.29144 515.78235 L 515.78235 515.78235 L 537.2733 515.78235 L 558.7642 537.2733 L 580.2552 537.2733 L 580.2552 515.78235 Q 601.7461 494.29144 601.7461 494.29144 L 601.7461 494.29144 L 644.72797 494.29144 L 666.2189 515.78235 L 666.2189 515.78235 L 687.70984 515.78235 L 687.70984 515.78235 L 687.70984 515.78235 L 709.20074 537.2733 L 730.6917 558.7642 L 773.6735 558.7642 L 838.14636 558.7642 L 838.14636 580.2552 L 859.63727 580.2552 L 859.63727 580.2552 L 859.63727 558.7642 L 859.63727 558.7642 L 859.63727 558.7642 L 859.63727 515.78235 L 859.63727 451.30957 L 859.63727 451.30957 Q 859.63727 429.81863 859.63727 386.83676 Q 859.63727 343.85492 816.6554 343.85492 L 773.6735 343.85492 L 773.6735 343.85492 L 773.6735 343.85492 L 752.1826 322.36398 L 752.1826 300.87305 L 773.6735 300.87305 L 795.1645 300.87305 L 838.14636 322.36398 Q 881.12823 322.36398 924.11005 214.90932 Q 945.601 85.96373 902.61914 85.96373 L 859.63727 64.47279 L 881.12823 42.981865 Q 902.61914 21.490932 881.12823 21.490932 L 881.12823 21.490932 L 881.12823 21.490932 Q 881.12823 0.0 902.61914 0.0 z" svg:height="11.175284mm" draw:style-name="style-965" svg:viewBox="0.0 0.0 1869.711 1117.5284" svg:width="18.697111mm" svg:x="256.6017mm" svg:y="85.10409mm"/>
          <draw:path svg:d="M 773.6735 85.96373 L 795.1645 107.45466 L 795.1645 85.96373 L 795.1645 85.96373 L 795.1645 85.96373 L 816.6554 85.96373 L 816.6554 214.90932 L 838.14636 343.85492 L 838.14636 343.85492 L 838.14636 343.85492 L 838.14636 343.85492 Q 838.14636 343.85492 816.6554 343.85492 Q 795.1645 343.85492 773.6735 408.3277 Q 773.6735 472.8005 709.20074 494.29144 L 666.2189 515.78235 L 666.2189 515.78235 L 666.2189 515.78235 L 644.72797 515.78235 L 644.72797 515.78235 L 644.72797 537.2733 L 644.72797 537.2733 L 365.34586 537.2733 L 107.45466 537.2733 L 107.45466 515.78235 L 107.45466 494.29144 L 85.96373 494.29144 L 85.96373 515.78235 L 64.47279 515.78235 L 21.490932 515.78235 L 21.490932 494.29144 L 21.490932 494.29144 L 0.0 494.29144 L 0.0 494.29144 L 0.0 451.30957 L 21.490932 408.3277 L 21.490932 386.83676 L 21.490932 386.83676 L 21.490932 386.83676 L 21.490932 386.83676 L 42.981865 386.83676 L 42.981865 386.83676 L 107.45466 386.83676 Q 193.41838 386.83676 236.40025 386.83676 L 279.3821 386.83676 L 279.3821 343.85492 L 279.3821 322.36398 L 279.3821 300.87305 Q 279.3821 279.3821 257.89117 257.89117 Q 236.40025 257.89117 236.40025 193.41838 Q 236.40025 128.94559 322.36398 85.96373 L 408.3277 42.981865 L 408.3277 42.981865 Q 408.3277 42.981865 429.81863 42.981865 L 429.81863 21.490932 L 429.81863 21.490932 Q 451.30957 21.490932 451.30957 0.0 L 451.30957 0.0 L 537.2733 0.0 Q 644.72797 0.0 709.20074 42.981865 Q 773.6735 64.47279 773.6735 85.96373 z" svg:height="5.372733mm" draw:style-name="style-966" svg:viewBox="0.0 0.0 838.14636 537.2733" svg:width="8.381463mm" svg:x="171.28273mm" svg:y="76.50772mm"/>
          <draw:path svg:d="M 709.20074 42.981865 L 709.20074 0.0 L 730.6917 0.0 L 730.6917 0.0 L 730.6917 0.0 L 730.6917 0.0 L 773.6735 21.490932 L 795.1645 42.981865 L 1160.5104 107.45466 Q 1547.347 171.92746 1676.2927 193.41838 Q 1826.7292 214.90932 1826.7292 214.90932 L 1826.7292 214.90932 L 1826.7292 257.89117 L 1826.7292 279.3821 L 1869.711 279.3821 L 1912.693 300.87305 L 1912.693 300.87305 L 1891.202 300.87305 L 1891.202 300.87305 L 1891.202 300.87305 L 1891.202 322.36398 Q 1869.711 343.85492 1869.711 343.85492 L 1869.711 343.85492 L 1848.2201 343.85492 Q 1848.2201 343.85492 1848.2201 365.34586 L 1848.2201 365.34586 L 1848.2201 386.83676 L 1848.2201 408.3277 L 1869.711 429.81863 L 1869.711 429.81863 L 1848.2201 429.81863 L 1805.2383 429.81863 L 1719.2745 429.81863 L 1633.3108 429.81863 L 1633.3108 451.30957 L 1633.3108 451.30957 L 1654.8018 451.30957 L 1654.8018 472.8005 L 1633.3108 472.8005 L 1611.82 472.8005 L 1611.82 451.30957 L 1590.329 451.30957 L 1590.329 451.30957 L 1590.329 472.8005 L 1590.329 472.8005 L 1590.329 472.8005 L 1568.838 494.29144 Q 1568.838 515.78235 1590.329 515.78235 Q 1611.82 515.78235 1611.82 537.2733 Q 1611.82 558.7642 1590.329 558.7642 Q 1568.838 558.7642 1590.329 730.6917 Q 1590.329 902.61914 1611.82 902.61914 Q 1633.3108 902.61914 1633.3108 902.61914 L 1633.3108 902.61914 L 1611.82 945.601 Q 1590.329 967.0919 1590.329 988.5829 Q 1633.3108 1031.5647 1611.82 1031.5647 Q 1611.82 1031.5647 1611.82 1053.0557 L 1611.82 1053.0557 L 1590.329 1053.0557 Q 1568.838 1031.5647 1160.5104 1031.5647 L 752.1826 1031.5647 L 687.70984 1031.5647 L 644.72797 1031.5647 L 601.7461 1031.5647 Q 580.2552 1031.5647 429.81863 1010.0738 L 279.3821 1010.0738 L 279.3821 1010.0738 L 279.3821 988.5829 L 300.87305 988.5829 L 343.85492 988.5829 L 300.87305 967.0919 L 257.89117 945.601 L 257.89117 945.601 L 257.89117 945.601 L 279.3821 945.601 L 279.3821 945.601 L 300.87305 924.11005 L 322.36398 924.11005 L 343.85492 881.12823 Q 386.83676 859.63727 451.30957 816.6554 Q 515.78235 795.1645 515.78235 773.6735 Q 558.7642 730.6917 558.7642 730.6917 L 558.7642 709.20074 L 558.7642 709.20074 L 558.7642 709.20074 L 580.2552 709.20074 L 580.2552 687.70984 L 580.2552 687.70984 L 601.7461 687.70984 L 601.7461 687.70984 L 601.7461 687.70984 L 601.7461 666.2189 L 601.7461 666.2189 L 601.7461 644.72797 L 601.7461 644.72797 L 601.7461 623.237 L 601.7461 601.7461 L 580.2552 601.7461 L 580.2552 601.7461 L 580.2552 580.2552 L 558.7642 580.2552 L 558.7642 558.7642 L 558.7642 537.2733 L 537.2733 537.2733 L 515.78235 515.78235 L 515.78235 515.78235 L 515.78235 515.78235 L 494.29144 515.78235 L 494.29144 515.78235 L 472.8005 515.78235 Q 451.30957 515.78235 386.83676 494.29144 Q 322.36398 472.8005 279.3821 472.8005 Q 257.89117 472.8005 150.43652 472.8005 L 42.981865 472.8005 L 42.981865 472.8005 L 42.981865 451.30957 L 21.490932 451.30957 L 21.490932 429.81863 L 21.490932 429.81863 L 21.490932 429.81863 L 0.0 429.81863 L 0.0 429.81863 L 0.0 408.3277 L 0.0 408.3277 L 0.0 386.83676 L 0.0 386.83676 L 21.490932 386.83676 L 42.981865 386.83676 L 42.981865 408.3277 L 42.981865 429.81863 L 64.47279 429.81863 L 85.96373 429.81863 L 85.96373 408.3277 L 85.96373 408.3277 L 107.45466 386.83676 L 128.94559 365.34586 L 214.90932 300.87305 Q 322.36398 214.90932 386.83676 214.90932 Q 429.81863 214.90932 429.81863 236.40025 Q 429.81863 257.89117 472.8005 214.90932 Q 515.78235 171.92746 515.78235 128.94559 Q 494.29144 85.96373 494.29144 85.96373 L 494.29144 85.96373 L 558.7642 64.47279 Q 623.237 42.981865 666.2189 42.981865 Q 730.6917 64.47279 709.20074 42.981865 z" svg:height="10.530557mm" draw:style-name="style-967" svg:viewBox="0.0 0.0 1912.693 1053.0557" svg:width="19.12693mm" svg:x="125.077225mm" svg:y="116.91067mm"/>
          <draw:path svg:d="M 42.981865 42.981865 L 42.981865 0.0 L 42.981865 0.0 L 64.47279 0.0 L 64.47279 0.0 L 64.47279 21.490932 L 85.96373 21.490932 L 107.45466 21.490932 L 107.45466 42.981865 L 128.94559 64.47279 L 128.94559 64.47279 L 128.94559 64.47279 L 128.94559 85.96373 L 128.94559 85.96373 L 150.43652 85.96373 L 150.43652 107.45466 L 150.43652 107.45466 L 171.92746 107.45466 L 193.41838 193.41838 Q 236.40025 257.89117 214.90932 257.89117 L 171.92746 257.89117 L 150.43652 257.89117 L 128.94559 257.89117 L 128.94559 236.40025 Q 128.94559 236.40025 64.47279 193.41838 Q 21.490932 150.43652 1.8189894E-12 128.94559 Q -42.981865 85.96373 1.8189894E-12 85.96373 Q 42.981865 64.47279 42.981865 42.981865 z" svg:height="2.5789118mm" draw:style-name="style-968" svg:viewBox="0.0 0.0 214.90932 257.89117" svg:width="2.1490932mm" svg:x="86.39355mm" svg:y="117.12558mm"/>
          <draw:path svg:d="M 687.70984 21.490932 L 687.70984 -1.8189894E-12 L 1203.4922 -1.8189894E-12 L 1697.7836 -1.8189894E-12 L 1762.2565 -1.8189894E-12 L 1805.2383 -1.8189894E-12 L 1805.2383 -1.8189894E-12 L 1805.2383 21.490932 L 1848.2201 21.490932 L 1891.202 21.490932 L 1891.202 64.47279 L 1891.202 85.96373 L 2020.1476 107.45466 Q 2149.0933 150.43652 2149.0933 214.90932 L 2149.0933 279.3821 L 2192.075 279.3821 Q 2213.566 279.3821 2213.566 257.89117 Q 2235.057 236.40025 2235.057 236.40025 L 2235.057 236.40025 L 2235.057 279.3821 Q 2235.057 300.87305 2256.5479 322.36398 L 2256.5479 343.85492 L 2235.057 322.36398 Q 2192.075 322.36398 2213.566 365.34586 Q 2235.057 386.83676 2235.057 408.3277 L 2235.057 429.81863 L 2235.057 429.81863 Q 2213.566 451.30957 2213.566 451.30957 L 2213.566 451.30957 L 2192.075 494.29144 Q 2192.075 515.78235 2170.5842 537.2733 L 2170.5842 558.7642 L 2149.0933 558.7642 L 2149.0933 537.2733 L 2149.0933 537.2733 L 2149.0933 537.2733 L 2127.6023 558.7642 L 2106.1113 580.2552 L 2106.1113 580.2552 L 2106.1113 580.2552 L 2106.1113 558.7642 L 2106.1113 558.7642 L 2084.6204 558.7642 L 2084.6204 580.2552 L 2041.6385 580.2552 L 1998.6566 580.2552 L 1998.6566 601.7461 L 1998.6566 623.237 L 1977.1658 623.237 L 1955.6748 623.237 L 1955.6748 601.7461 L 1934.1838 601.7461 L 1934.1838 601.7461 L 1934.1838 623.237 L 1934.1838 623.237 L 1934.1838 623.237 L 1934.1838 924.11005 Q 1934.1838 1224.9832 2063.1294 1246.474 L 2192.075 1246.474 L 2192.075 1246.474 L 2192.075 1267.965 L 2170.5842 1267.965 L 2149.0933 1267.965 L 2084.6204 1289.4559 L 2020.1476 1310.9469 L 1977.1658 1310.9469 Q 1934.1838 1310.9469 1912.693 1267.965 Q 1891.202 1224.9832 1439.8925 1224.9832 L 1010.0738 1224.9832 L 1010.0738 1267.965 L 1010.0738 1310.9469 L 988.5829 1310.9469 L 967.0919 1310.9469 L 902.61914 1310.9469 Q 838.14636 1310.9469 816.6554 1267.965 Q 816.6554 1224.9832 429.81863 1224.9832 L 21.490932 1224.9832 L 21.490932 1117.5284 Q 0.0 1010.0738 0.0 1010.0738 L 0.0 1010.0738 L 0.0 881.12823 L 0.0 730.6917 L 0.0 666.2189 L 0.0 601.7461 L 0.0 601.7461 L 0.0 601.7461 L 21.490932 601.7461 L 21.490932 580.2552 L 107.45466 580.2552 L 193.41838 580.2552 L 193.41838 580.2552 L 171.92746 601.7461 L 171.92746 601.7461 L 171.92746 623.237 L 171.92746 623.237 L 171.92746 623.237 L 150.43652 623.237 L 150.43652 623.237 L 171.92746 644.72797 L 214.90932 666.2189 L 214.90932 666.2189 Q 214.90932 666.2189 171.92746 687.70984 L 128.94559 709.20074 L 128.94559 709.20074 L 128.94559 709.20074 L 128.94559 752.1826 L 128.94559 773.6735 L 128.94559 773.6735 Q 150.43652 752.1826 171.92746 773.6735 Q 171.92746 795.1645 257.89117 859.63727 Q 322.36398 924.11005 322.36398 945.601 L 343.85492 967.0919 L 343.85492 988.5829 L 343.85492 1010.0738 L 365.34586 1010.0738 L 365.34586 1010.0738 L 386.83676 1031.5647 L 408.3277 1053.0557 L 429.81863 1053.0557 L 451.30957 1053.0557 L 451.30957 1031.5647 L 472.8005 1031.5647 L 472.8005 1010.0738 L 472.8005 988.5829 L 494.29144 924.11005 Q 515.78235 838.14636 515.78235 816.6554 Q 515.78235 795.1645 451.30957 795.1645 L 408.3277 773.6735 L 408.3277 773.6735 L 408.3277 752.1826 L 472.8005 752.1826 L 537.2733 752.1826 L 537.2733 730.6917 L 558.7642 709.20074 L 558.7642 666.2189 Q 558.7642 644.72797 601.7461 623.237 Q 644.72797 623.237 644.72797 580.2552 Q 644.72797 558.7642 623.237 494.29144 L 601.7461 451.30957 L 601.7461 451.30957 Q 601.7461 429.81863 580.2552 408.3277 L 580.2552 365.34586 L 580.2552 343.85492 Q 580.2552 322.36398 558.7642 322.36398 L 537.2733 322.36398 L 537.2733 300.87305 L 537.2733 279.3821 L 580.2552 279.3821 L 623.237 279.3821 L 623.237 257.89117 L 644.72797 257.89117 L 644.72797 214.90932 L 644.72797 171.92746 L 666.2189 171.92746 L 687.70984 171.92746 L 709.20074 236.40025 Q 730.6917 322.36398 752.1826 279.3821 Q 795.1645 236.40025 902.61914 257.89117 Q 988.5829 279.3821 1031.5647 279.3821 L 1053.0557 279.3821 L 1053.0557 279.3821 Q 1053.0557 279.3821 1117.5284 300.87305 L 1160.5104 322.36398 L 1203.4922 322.36398 L 1224.9832 322.36398 L 1461.3834 408.3277 Q 1697.7836 451.30957 1762.2565 472.8005 L 1848.2201 494.29144 L 1869.711 494.29144 L 1891.202 494.29144 L 1891.202 451.30957 L 1891.202 408.3277 L 1869.711 408.3277 L 1869.711 408.3277 L 1848.2201 386.83676 L 1805.2383 365.34586 L 1719.2745 365.34586 Q 1611.82 365.34586 1375.4197 300.87305 L 1139.0194 236.40025 L 1117.5284 236.40025 Q 1117.5284 236.40025 945.601 193.41838 L 795.1645 150.43652 L 773.6735 150.43652 Q 752.1826 150.43652 730.6917 85.96373 L 687.70984 42.981865 L 687.70984 21.490932 z M 773.6735 322.36398 Q 838.14636 322.36398 859.63727 386.83676 Q 859.63727 451.30957 816.6554 451.30957 Q 773.6735 451.30957 752.1826 386.83676 Q 730.6917 343.85492 773.6735 322.36398 z" svg:height="13.109468mm" draw:style-name="style-969" svg:viewBox="0.0 0.0 2256.5479 1310.9469" svg:width="22.56548mm" svg:x="160.32236mm" svg:y="114.97649mm"/>
          <draw:path svg:d="M 752.1826 42.981865 L 816.6554 42.981865 L 816.6554 128.94559 L 816.6554 214.90932 L 816.6554 236.40025 L 816.6554 279.3821 L 838.14636 279.3821 L 838.14636 279.3821 L 859.63727 300.87305 Q 902.61914 322.36398 924.11005 322.36398 L 945.601 322.36398 L 967.0919 322.36398 Q 988.5829 322.36398 924.11005 365.34586 Q 859.63727 408.3277 859.63727 429.81863 L 838.14636 451.30957 L 838.14636 451.30957 Q 816.6554 451.30957 816.6554 472.8005 Q 816.6554 494.29144 472.8005 494.29144 L 150.43652 515.78235 L 150.43652 494.29144 Q 128.94559 494.29144 128.94559 494.29144 L 107.45466 515.78235 L 85.96373 515.78235 L 64.47279 515.78235 L 64.47279 515.78235 Q 64.47279 494.29144 64.47279 494.29144 Q 85.96373 494.29144 42.981865 472.8005 Q 21.490932 451.30957 0.0 386.83676 L 0.0 322.36398 L 128.94559 322.36398 L 257.89117 322.36398 L 257.89117 300.87305 L 257.89117 279.3821 L 214.90932 279.3821 L 193.41838 279.3821 L 193.41838 257.89117 L 214.90932 236.40025 L 214.90932 236.40025 L 214.90932 236.40025 L 214.90932 214.90932 L 214.90932 214.90932 L 236.40025 193.41838 Q 236.40025 150.43652 128.94559 128.94559 L 42.981865 107.45466 L 42.981865 107.45466 L 42.981865 107.45466 L 42.981865 107.45466 L 42.981865 107.45466 L 64.47279 107.45466 L 64.47279 107.45466 L 64.47279 85.96373 L 85.96373 85.96373 L 85.96373 64.47279 L 85.96373 64.47279 L 64.47279 42.981865 L 64.47279 21.490932 L 85.96373 21.490932 L 107.45466 21.490932 L 128.94559 42.981865 L 171.92746 42.981865 L 171.92746 64.47279 L 171.92746 85.96373 L 214.90932 85.96373 Q 257.89117 107.45466 343.85492 64.47279 Q 429.81863 21.490932 451.30957 0.0 Q 472.8005 -21.490932 558.7642 0.0 Q 644.72797 21.490932 666.2189 21.490932 Q 687.70984 21.490932 752.1826 42.981865 z" svg:height="5.1578236mm" draw:style-name="style-970" svg:viewBox="0.0 0.0 967.0919 515.78235" svg:width="9.670919mm" svg:x="56.30624mm" svg:y="10.960376mm"/>
          <draw:path svg:d="M 42.981865 0.0 L 42.981865 0.0 L 42.981865 0.0 Q 42.981865 0.0 42.981865 21.490932 L 64.47279 21.490932 L 85.96373 21.490932 Q 107.45466 42.981865 150.43652 21.490932 L 193.41838 21.490932 L 365.34586 21.490932 Q 537.2733 42.981865 644.72797 42.981865 L 773.6735 42.981865 L 773.6735 64.47279 Q 752.1826 85.96373 773.6735 85.96373 L 816.6554 85.96373 L 816.6554 107.45466 L 816.6554 107.45466 L 838.14636 107.45466 L 838.14636 85.96373 L 838.14636 85.96373 L 859.63727 85.96373 L 859.63727 85.96373 Q 859.63727 85.96373 859.63727 128.94559 Q 859.63727 171.92746 881.12823 171.92746 Q 902.61914 171.92746 859.63727 214.90932 L 795.1645 236.40025 L 773.6735 236.40025 Q 773.6735 257.89117 773.6735 257.89117 L 773.6735 257.89117 L 773.6735 257.89117 Q 752.1826 257.89117 687.70984 236.40025 Q 644.72797 214.90932 644.72797 236.40025 L 623.237 257.89117 L 623.237 236.40025 Q 623.237 214.90932 515.78235 214.90932 Q 408.3277 214.90932 386.83676 257.89117 Q 386.83676 300.87305 300.87305 300.87305 L 214.90932 322.36398 L 214.90932 343.85492 L 214.90932 365.34586 L 236.40025 386.83676 L 236.40025 386.83676 L 171.92746 386.83676 L 128.94559 386.83676 L 128.94559 365.34586 L 128.94559 365.34586 L 107.45466 365.34586 L 107.45466 365.34586 L 107.45466 365.34586 L 107.45466 343.85492 L 107.45466 343.85492 Q 128.94559 343.85492 64.47279 322.36398 L 21.490932 300.87305 L 21.490932 257.89117 Q 42.981865 214.90932 42.981865 193.41838 Q 42.981865 171.92746 21.490932 171.92746 L 0.0 150.43652 L 0.0 150.43652 L 0.0 128.94559 L 21.490932 128.94559 Q 42.981865 128.94559 42.981865 85.96373 Q 42.981865 64.47279 21.490932 42.981865 Q 0.0 42.981865 21.490932 21.490932 Q 42.981865 0.0 42.981865 0.0 z" svg:height="3.8683677mm" draw:style-name="style-971" svg:viewBox="0.0 0.0 881.12823 386.83676" svg:width="8.811282mm" svg:x="124.21759mm" svg:y="9.885829mm"/>
          <draw:path svg:d="M 64.47279 0.0 L 85.96373 0.0 L 107.45466 0.0 L 107.45466 0.0 L 107.45466 0.0 Q 107.45466 21.490932 107.45466 21.490932 L 128.94559 21.490932 L 128.94559 21.490932 Q 128.94559 21.490932 236.40025 42.981865 L 322.36398 64.47279 L 365.34586 64.47279 L 386.83676 64.47279 L 515.78235 64.47279 Q 644.72797 64.47279 709.20074 85.96373 L 795.1645 85.96373 L 795.1645 107.45466 Q 795.1645 107.45466 816.6554 107.45466 L 816.6554 128.94559 L 494.29144 128.94559 Q 150.43652 150.43652 150.43652 171.92746 L 171.92746 193.41838 L 150.43652 193.41838 Q 128.94559 193.41838 107.45466 150.43652 Q 107.45466 128.94559 85.96373 128.94559 L 64.47279 150.43652 L 64.47279 150.43652 L 64.47279 150.43652 L 42.981865 150.43652 Q 42.981865 150.43652 21.490932 128.94559 Q 9.094947E-13 128.94559 9.094947E-13 85.96373 L 9.094947E-13 42.981865 L 21.490932 21.490932 Q 42.981865 -21.490932 64.47279 0.0 z M 64.47279 42.981865 Q 64.47279 42.981865 64.47279 64.47279 Q 85.96373 64.47279 64.47279 42.981865 Q 64.47279 21.490932 64.47279 42.981865 z" svg:height="1.9341838mm" draw:style-name="style-972" svg:viewBox="0.0 0.0 816.6554 193.41838" svg:width="8.166554mm" svg:x="69.84553mm" svg:y="47.924778mm"/>
          <draw:path svg:d="M 0.0 64.47279 L 0.0 0.0 L 21.490932 0.0 Q 42.981865 21.490932 42.981865 0.0 L 64.47279 0.0 L 85.96373 0.0 L 128.94559 21.490932 L 150.43652 21.490932 Q 171.92746 21.490932 171.92746 64.47279 Q 171.92746 128.94559 193.41838 128.94559 Q 214.90932 150.43652 214.90932 150.43652 L 214.90932 150.43652 L 236.40025 150.43652 L 236.40025 150.43652 L 236.40025 171.92746 L 257.89117 171.92746 L 257.89117 171.92746 L 257.89117 193.41838 L 236.40025 193.41838 L 214.90932 193.41838 L 214.90932 193.41838 Q 214.90932 193.41838 107.45466 150.43652 Q 0.0 128.94559 0.0 64.47279 z" svg:height="1.9341838mm" draw:style-name="style-973" svg:viewBox="0.0 0.0 257.89117 193.41838" svg:width="2.5789118mm" svg:x="229.52315mm" svg:y="45.345867mm"/>
          <draw:path svg:d="M 0.0 42.981865 L 0.0 0.0 L 537.2733 21.490932 Q 1074.5466 42.981865 1117.5284 42.981865 Q 1139.0194 42.981865 1203.4922 21.490932 Q 1246.474 0.0 1267.965 21.490932 Q 1267.965 42.981865 1267.965 42.981865 L 1289.4559 42.981865 L 1289.4559 64.47279 L 1289.4559 85.96373 L 1289.4559 171.92746 L 1289.4559 279.3821 L 1289.4559 322.36398 L 1289.4559 365.34586 L 1289.4559 365.34586 Q 1267.965 365.34586 1267.965 300.87305 Q 1267.965 257.89117 1246.474 300.87305 L 1224.9832 365.34586 L 1224.9832 365.34586 L 1224.9832 386.83676 L 1224.9832 386.83676 L 1224.9832 386.83676 L 1224.9832 451.30957 L 1224.9832 515.78235 L 1224.9832 515.78235 L 1224.9832 515.78235 L 1224.9832 472.8005 L 1224.9832 429.81863 L 1203.4922 408.3277 L 1182.0012 386.83676 L 1182.0012 386.83676 L 1182.0012 386.83676 L 1182.0012 365.34586 Q 1182.0012 365.34586 1203.4922 300.87305 Q 1203.4922 257.89117 1139.0194 236.40025 Q 1096.0375 214.90932 988.5829 214.90932 Q 881.12823 193.41838 881.12823 214.90932 Q 881.12823 236.40025 838.14636 257.89117 L 816.6554 257.89117 L 795.1645 257.89117 Q 773.6735 257.89117 773.6735 214.90932 Q 773.6735 193.41838 752.1826 193.41838 Q 730.6917 193.41838 730.6917 171.92746 Q 730.6917 128.94559 623.237 128.94559 Q 494.29144 128.94559 386.83676 128.94559 L 279.3821 150.43652 L 193.41838 150.43652 L 128.94559 150.43652 L 128.94559 128.94559 Q 107.45466 107.45466 64.47279 85.96373 L 0.0 64.47279 L 0.0 42.981865 z" svg:height="5.1578236mm" draw:style-name="style-974" svg:viewBox="0.0 0.0 1289.4559 515.78235" svg:width="12.894559mm" svg:x="109.38885mm" svg:y="9.026192mm"/>
          <draw:path svg:d="M 257.89117 -9.094947E-13 L 257.89117 -9.094947E-13 L 257.89117 42.981865 L 257.89117 64.47279 L 386.83676 42.981865 Q 494.29144 42.981865 494.29144 128.94559 Q 515.78235 193.41838 515.78235 214.90932 L 515.78235 214.90932 L 472.8005 214.90932 Q 451.30957 214.90932 451.30957 193.41838 Q 451.30957 171.92746 343.85492 171.92746 L 214.90932 171.92746 L 214.90932 171.92746 Q 214.90932 171.92746 171.92746 150.43652 L 128.94559 128.94559 L 85.96373 128.94559 L 64.47279 128.94559 L 42.981865 107.45466 L 0.0 107.45466 L 0.0 107.45466 L 0.0 85.96373 L 128.94559 85.96373 Q 236.40025 85.96373 236.40025 42.981865 Q 257.89117 -9.094947E-13 257.89117 -9.094947E-13 z" svg:height="2.1490932mm" draw:style-name="style-975" svg:viewBox="0.0 0.0 515.78235 214.90932" svg:width="5.1578236mm" svg:x="240.69844mm" svg:y="80.37608mm"/>
          <draw:path svg:d="M 107.45466 64.47279 L 128.94559 0.0 L 150.43652 0.0 L 171.92746 0.0 L 193.41838 21.490932 Q 236.40025 42.981865 257.89117 42.981865 L 279.3821 42.981865 L 279.3821 42.981865 L 279.3821 42.981865 L 279.3821 64.47279 L 279.3821 64.47279 L 300.87305 64.47279 L 300.87305 85.96373 L 322.36398 85.96373 Q 365.34586 107.45466 365.34586 193.41838 Q 365.34586 279.3821 386.83676 257.89117 Q 429.81863 257.89117 451.30957 322.36398 Q 451.30957 386.83676 623.237 429.81863 Q 795.1645 472.8005 838.14636 494.29144 L 859.63727 515.78235 L 902.61914 515.78235 L 945.601 515.78235 L 967.0919 537.2733 L 988.5829 558.7642 L 988.5829 558.7642 L 1010.0738 558.7642 L 1010.0738 580.2552 L 1010.0738 601.7461 L 945.601 601.7461 L 881.12823 601.7461 L 838.14636 601.7461 Q 795.1645 601.7461 752.1826 558.7642 L 709.20074 558.7642 L 666.2189 537.2733 L 623.237 537.2733 L 623.237 537.2733 Q 623.237 515.78235 580.2552 515.78235 L 558.7642 515.78235 L 494.29144 494.29144 L 429.81863 494.29144 L 429.81863 558.7642 Q 408.3277 644.72797 408.3277 666.2189 Q 408.3277 687.70984 343.85492 709.20074 Q 279.3821 730.6917 279.3821 623.237 L 279.3821 515.78235 L 279.3821 472.8005 L 279.3821 451.30957 L 257.89117 451.30957 L 257.89117 472.8005 L 257.89117 472.8005 L 236.40025 472.8005 L 236.40025 472.8005 L 236.40025 472.8005 L 236.40025 494.29144 L 236.40025 494.29144 L 214.90932 494.29144 Q 214.90932 515.78235 171.92746 537.2733 L 128.94559 558.7642 L 128.94559 580.2552 L 107.45466 580.2552 L 107.45466 580.2552 L 107.45466 601.7461 L 107.45466 601.7461 L 107.45466 601.7461 L 85.96373 558.7642 L 64.47279 494.29144 L 64.47279 472.8005 L 64.47279 451.30957 L 42.981865 429.81863 L 21.490932 386.83676 L 21.490932 343.85492 L 21.490932 300.87305 L 0.0 300.87305 L 0.0 300.87305 L 0.0 279.3821 L 21.490932 257.89117 L 21.490932 257.89117 L 21.490932 257.89117 L 21.490932 236.40025 L 21.490932 236.40025 L 42.981865 236.40025 L 42.981865 257.89117 L 42.981865 257.89117 L 64.47279 257.89117 L 64.47279 257.89117 L 64.47279 257.89117 L 64.47279 279.3821 L 64.47279 279.3821 L 85.96373 300.87305 Q 85.96373 322.36398 107.45466 322.36398 Q 150.43652 322.36398 150.43652 343.85492 L 150.43652 386.83676 L 171.92746 386.83676 L 193.41838 386.83676 L 193.41838 365.34586 L 193.41838 365.34586 L 193.41838 300.87305 Q 193.41838 236.40025 193.41838 214.90932 Q 193.41838 171.92746 150.43652 150.43652 Q 107.45466 128.94559 107.45466 64.47279 z" svg:height="7.0920076mm" draw:style-name="style-976" svg:viewBox="0.0 0.0 1010.0738 709.20074" svg:width="10.100738mm" svg:x="207.3875mm" svg:y="80.8059mm"/>
          <draw:path svg:d="M 0.0 193.41838 L 0.0 0.0 L 0.0 0.0 Q 0.0 0.0 21.490932 150.43652 L 42.981865 322.36398 L 42.981865 322.36398 L 42.981865 322.36398 L 42.981865 322.36398 L 42.981865 322.36398 L 42.981865 343.85492 Q 42.981865 343.85492 64.47279 322.36398 L 64.47279 322.36398 L 472.8005 322.36398 Q 902.61914 322.36398 902.61914 365.34586 Q 902.61914 365.34586 902.61914 386.83676 Q 902.61914 386.83676 924.11005 408.3277 L 924.11005 408.3277 L 816.6554 408.3277 Q 687.70984 408.3277 343.85492 408.3277 L 21.490932 408.3277 L 21.490932 386.83676 L 0.0 386.83676 L 0.0 193.41838 z" svg:height="4.083277mm" draw:style-name="style-977" svg:viewBox="0.0 0.0 924.11005 408.3277" svg:width="9.2411mm" svg:x="198.57622mm" svg:y="124.00268mm"/>
          <draw:path svg:d="M 0.0 42.981865 L 0.0 1.8189894E-12 L 128.94559 1.8189894E-12 Q 257.89117 1.8189894E-12 300.87305 1.8189894E-12 L 322.36398 1.8189894E-12 L 343.85492 21.490932 Q 343.85492 42.981865 365.34586 64.47279 L 365.34586 85.96373 L 408.3277 85.96373 Q 451.30957 85.96373 472.8005 85.96373 Q 494.29144 85.96373 515.78235 107.45466 L 558.7642 128.94559 L 644.72797 128.94559 L 709.20074 128.94559 L 709.20074 107.45466 L 687.70984 107.45466 L 687.70984 85.96373 Q 687.70984 64.47279 709.20074 64.47279 L 709.20074 64.47279 L 709.20074 64.47279 Q 709.20074 85.96373 730.6917 85.96373 L 730.6917 85.96373 L 816.6554 85.96373 L 881.12823 85.96373 L 881.12823 107.45466 L 902.61914 128.94559 L 902.61914 128.94559 L 902.61914 150.43652 L 881.12823 150.43652 L 881.12823 171.92746 L 881.12823 171.92746 L 881.12823 171.92746 L 795.1645 171.92746 Q 709.20074 171.92746 515.78235 193.41838 L 322.36398 214.90932 L 322.36398 214.90932 L 322.36398 214.90932 L 279.3821 214.90932 L 236.40025 214.90932 L 171.92746 214.90932 Q 128.94559 214.90932 128.94559 257.89117 L 128.94559 279.3821 L 85.96373 279.3821 L 64.47279 257.89117 L 64.47279 257.89117 L 42.981865 257.89117 L 42.981865 236.40025 L 42.981865 214.90932 L 21.490932 214.90932 L 21.490932 214.90932 L 21.490932 214.90932 L 0.0 193.41838 L 0.0 150.43652 Q 0.0 107.45466 0.0 42.981865 z" svg:height="2.793821mm" draw:style-name="style-978" svg:viewBox="0.0 0.0 902.61914 279.3821" svg:width="9.026192mm" svg:x="198.57622mm" svg:y="112.18266mm"/>
          <draw:path svg:d="M 21.490932 64.47279 L 21.490932 0.0 L 64.47279 0.0 L 128.94559 0.0 L 451.30957 42.981865 Q 795.1645 85.96373 795.1645 64.47279 Q 795.1645 64.47279 816.6554 64.47279 L 816.6554 64.47279 L 838.14636 128.94559 Q 859.63727 171.92746 881.12823 171.92746 Q 924.11005 171.92746 967.0919 150.43652 Q 1010.0738 150.43652 1010.0738 150.43652 L 1010.0738 150.43652 L 1053.0557 150.43652 Q 1074.5466 128.94559 1074.5466 128.94559 Q 1096.0375 128.94559 1096.0375 300.87305 L 1096.0375 472.8005 L 1096.0375 472.8005 L 1096.0375 472.8005 L 1074.5466 451.30957 L 1053.0557 429.81863 L 1053.0557 429.81863 L 1053.0557 429.81863 L 1053.0557 365.34586 L 1053.0557 300.87305 L 1031.5647 300.87305 L 1031.5647 300.87305 L 1031.5647 279.3821 L 1010.0738 279.3821 L 1010.0738 279.3821 L 1010.0738 300.87305 L 988.5829 300.87305 L 967.0919 300.87305 L 967.0919 322.36398 L 967.0919 322.36398 L 945.601 322.36398 L 945.601 343.85492 L 945.601 343.85492 L 924.11005 343.85492 L 924.11005 343.85492 L 924.11005 343.85492 L 924.11005 365.34586 L 924.11005 365.34586 L 902.61914 386.83676 L 881.12823 429.81863 L 881.12823 451.30957 L 881.12823 472.8005 L 902.61914 472.8005 L 902.61914 472.8005 L 924.11005 494.29144 L 945.601 515.78235 L 967.0919 515.78235 L 1010.0738 515.78235 L 1010.0738 580.2552 Q 1010.0738 644.72797 1031.5647 644.72797 Q 1053.0557 644.72797 1074.5466 687.70984 Q 1096.0375 730.6917 1053.0557 730.6917 Q 1031.5647 730.6917 1010.0738 730.6917 L 988.5829 730.6917 L 988.5829 752.1826 L 967.0919 752.1826 L 967.0919 752.1826 L 967.0919 773.6735 L 988.5829 773.6735 L 1010.0738 773.6735 L 1010.0738 795.1645 L 1010.0738 795.1645 L 1031.5647 795.1645 L 1031.5647 816.6554 L 1182.0012 795.1645 Q 1332.4377 773.6735 1353.9287 752.1826 Q 1353.9287 730.6917 1353.9287 752.1826 Q 1375.4197 773.6735 1482.8743 752.1826 Q 1590.329 730.6917 1633.3108 752.1826 Q 1676.2927 773.6735 1697.7836 859.63727 Q 1719.2745 945.601 1740.7655 967.0919 Q 1783.7473 967.0919 1783.7473 988.5829 Q 1783.7473 1010.0738 1805.2383 1010.0738 Q 1826.7292 1031.5647 1848.2201 1031.5647 L 1869.711 1031.5647 L 1869.711 1074.5466 L 1869.711 1096.0375 L 1891.202 1096.0375 L 1912.693 1096.0375 L 1912.693 1117.5284 L 1912.693 1160.5104 L 1912.693 1160.5104 L 1891.202 1160.5104 L 1891.202 1139.0194 L 1869.711 1139.0194 L 1869.711 1139.0194 L 1869.711 1117.5284 L 1611.82 1117.5284 Q 1353.9287 1117.5284 1224.9832 1139.0194 Q 1096.0375 1160.5104 1074.5466 1160.5104 Q 1053.0557 1203.4922 967.0919 1203.4922 Q 902.61914 1203.4922 902.61914 1182.0012 Q 902.61914 1160.5104 472.8005 1160.5104 Q 21.490932 1160.5104 21.490932 1010.0738 L 21.490932 859.63727 L 9.094947E-13 816.6554 L 9.094947E-13 795.1645 L 9.094947E-13 644.72797 Q 21.490932 494.29144 9.094947E-13 300.87305 L 9.094947E-13 128.94559 L 9.094947E-13 128.94559 Q 21.490932 128.94559 21.490932 64.47279 z M 924.11005 902.61914 Q 924.11005 859.63727 967.0919 859.63727 Q 1031.5647 859.63727 1010.0738 902.61914 Q 1010.0738 945.601 967.0919 945.601 Q 945.601 945.601 924.11005 902.61914 z" svg:height="12.034922mm" draw:style-name="style-979" svg:viewBox="0.0 0.0 1912.693 1203.4922" svg:width="19.12693mm" svg:x="44.916046mm" svg:y="82.52518mm"/>
          <draw:path svg:d="M 945.601 21.490932 L 945.601 0.0 L 945.601 0.0 L 967.0919 0.0 L 967.0919 107.45466 L 967.0919 236.40025 L 967.0919 408.3277 Q 988.5829 558.7642 967.0919 902.61914 L 967.0919 1246.474 L 945.601 1246.474 L 924.11005 1246.474 L 924.11005 881.12823 Q 924.11005 537.2733 859.63727 537.2733 Q 816.6554 537.2733 408.3277 429.81863 L 3.6379788E-12 322.36398 L 3.6379788E-12 322.36398 L 3.6379788E-12 322.36398 L 42.981865 322.36398 L 64.47279 322.36398 L 64.47279 279.3821 L 64.47279 214.90932 L 85.96373 214.90932 L 85.96373 214.90932 L 85.96373 236.40025 L 85.96373 279.3821 L 429.81863 343.85492 Q 773.6735 408.3277 816.6554 429.81863 L 859.63727 451.30957 L 902.61914 451.30957 L 924.11005 451.30957 L 924.11005 365.34586 L 945.601 257.89117 L 945.601 150.43652 L 945.601 64.47279 L 945.601 64.47279 L 945.601 42.981865 L 945.601 21.490932 z" svg:height="12.464741mm" draw:style-name="style-980" svg:viewBox="0.0 0.0 967.0919 1246.474" svg:width="9.670919mm" svg:x="266.05774mm" svg:y="81.88045mm"/>
          <draw:path svg:d="M 451.30957 0.0 L 451.30957 0.0 L 494.29144 0.0 Q 537.2733 21.490932 537.2733 64.47279 Q 537.2733 107.45466 580.2552 85.96373 Q 623.237 42.981865 644.72797 42.981865 Q 687.70984 42.981865 687.70984 64.47279 L 709.20074 64.47279 L 709.20074 128.94559 Q 730.6917 171.92746 730.6917 193.41838 Q 730.6917 214.90932 580.2552 236.40025 L 429.81863 257.89117 L 386.83676 257.89117 L 365.34586 257.89117 L 343.85492 257.89117 Q 322.36398 257.89117 236.40025 236.40025 L 128.94559 236.40025 L 128.94559 236.40025 L 128.94559 214.90932 L 128.94559 214.90932 L 128.94559 214.90932 L 107.45466 214.90932 L 107.45466 214.90932 L 85.96373 193.41838 L 42.981865 171.92746 L 21.490932 171.92746 L 0.0 171.92746 L 0.0 128.94559 L 0.0 107.45466 L 0.0 85.96373 L 0.0 42.981865 L 21.490932 42.981865 L 21.490932 42.981865 L 214.90932 21.490932 L 429.81863 21.490932 L 429.81863 21.490932 Q 429.81863 21.490932 451.30957 0.0 z" svg:height="2.5789118mm" draw:style-name="style-981" svg:viewBox="0.0 0.0 730.6917 257.89117" svg:width="7.3069167mm" svg:x="243.27734mm" svg:y="110.89321mm"/>
          <draw:path svg:d="M 0.0 85.96373 L 0.0 -9.094947E-13 L 0.0 42.981865 L 0.0 64.47279 L 42.981865 64.47279 L 64.47279 64.47279 L 64.47279 64.47279 L 64.47279 85.96373 L 128.94559 85.96373 Q 171.92746 128.94559 150.43652 128.94559 Q 128.94559 128.94559 85.96373 150.43652 L 64.47279 171.92746 L 64.47279 171.92746 L 85.96373 171.92746 L 85.96373 214.90932 Q 107.45466 257.89117 150.43652 257.89117 Q 193.41838 300.87305 193.41838 300.87305 L 193.41838 300.87305 L 171.92746 300.87305 L 150.43652 300.87305 L 128.94559 300.87305 L 107.45466 300.87305 L 107.45466 300.87305 L 85.96373 300.87305 L 85.96373 300.87305 L 85.96373 300.87305 L 85.96373 300.87305 Q 85.96373 279.3821 42.981865 257.89117 L 21.490932 257.89117 L 21.490932 300.87305 L 21.490932 343.85492 L 0.0 343.85492 L 0.0 343.85492 L 0.0 300.87305 L 0.0 257.89117 L 0.0 214.90932 Q 0.0 150.43652 0.0 85.96373 z" svg:height="3.438549mm" draw:style-name="style-982" svg:viewBox="0.0 0.0 193.41838 343.85492" svg:width="1.9341838mm" svg:x="45.13096mm" svg:y="78.656815mm"/>
          <draw:path svg:d="M 128.94559 0.0 L 128.94559 0.0 L 150.43652 0.0 Q 171.92746 0.0 171.92746 21.490932 L 171.92746 42.981865 L 214.90932 107.45466 Q 257.89117 171.92746 279.3821 171.92746 L 279.3821 193.41838 L 279.3821 193.41838 Q 300.87305 193.41838 300.87305 214.90932 Q 300.87305 236.40025 279.3821 214.90932 L 257.89117 214.90932 L 257.89117 236.40025 L 257.89117 257.89117 L 257.89117 257.89117 L 257.89117 257.89117 L 214.90932 279.3821 Q 171.92746 279.3821 171.92746 300.87305 L 171.92746 343.85492 L 128.94559 343.85492 Q 107.45466 343.85492 107.45466 322.36398 L 107.45466 322.36398 L 128.94559 322.36398 L 128.94559 322.36398 L 128.94559 300.87305 Q 128.94559 300.87305 64.47279 257.89117 L 0.0 214.90932 L 0.0 150.43652 L 0.0 85.96373 L 21.490932 64.47279 Q 42.981865 42.981865 85.96373 21.490932 Q 128.94559 0.0 128.94559 0.0 z" svg:height="3.438549mm" draw:style-name="style-983" svg:viewBox="0.0 0.0 300.87305 343.85492" svg:width="3.0087304mm" svg:x="67.91135mm" svg:y="49.858963mm"/>
          <draw:path svg:d="M 21.490932 0.0 L 42.981865 0.0 L 214.90932 0.0 Q 386.83676 42.981865 429.81863 42.981865 Q 451.30957 42.981865 472.8005 21.490932 L 472.8005 21.490932 L 494.29144 107.45466 Q 515.78235 193.41838 494.29144 257.89117 L 494.29144 322.36398 L 472.8005 322.36398 Q 451.30957 322.36398 451.30957 300.87305 Q 429.81863 279.3821 408.3277 257.89117 Q 386.83676 257.89117 386.83676 236.40025 Q 386.83676 214.90932 408.3277 214.90932 Q 429.81863 214.90932 429.81863 171.92746 Q 429.81863 150.43652 343.85492 128.94559 Q 279.3821 85.96373 257.89117 107.45466 Q 257.89117 128.94559 236.40025 128.94559 Q 214.90932 128.94559 214.90932 107.45466 Q 214.90932 85.96373 150.43652 64.47279 Q 107.45466 42.981865 42.981865 21.490932 L 0.0 0.0 L 21.490932 0.0 z" svg:height="3.2236397mm" draw:style-name="style-984" svg:viewBox="0.0 0.0 494.29144 322.36398" svg:width="4.9429145mm" svg:x="136.2525mm" svg:y="19.771658mm"/>
          <draw:path svg:d="M 451.30957 0.0 L 515.78235 0.0 L 537.2733 0.0 L 537.2733 0.0 L 537.2733 0.0 Q 558.7642 0.0 580.2552 21.490932 L 580.2552 21.490932 L 580.2552 128.94559 Q 580.2552 236.40025 601.7461 236.40025 L 623.237 257.89117 L 623.237 257.89117 L 644.72797 257.89117 L 644.72797 279.3821 L 644.72797 300.87305 L 623.237 300.87305 L 601.7461 300.87305 L 601.7461 322.36398 L 601.7461 322.36398 L 580.2552 322.36398 Q 537.2733 343.85492 472.8005 408.3277 Q 408.3277 494.29144 365.34586 515.78235 L 343.85492 515.78235 L 343.85492 537.2733 L 322.36398 537.2733 L 322.36398 537.2733 L 322.36398 558.7642 L 322.36398 558.7642 L 322.36398 558.7642 L 300.87305 580.2552 L 279.3821 601.7461 L 279.3821 601.7461 L 279.3821 601.7461 L 279.3821 558.7642 Q 279.3821 537.2733 257.89117 515.78235 Q 257.89117 472.8005 236.40025 472.8005 Q 214.90932 472.8005 214.90932 494.29144 Q 214.90932 515.78235 193.41838 515.78235 Q 150.43652 537.2733 128.94559 558.7642 L 107.45466 558.7642 L 107.45466 537.2733 L 107.45466 515.78235 L 64.47279 515.78235 L 42.981865 515.78235 L 42.981865 537.2733 L 21.490932 537.2733 L 21.490932 537.2733 L 21.490932 537.2733 L 21.490932 515.78235 L 21.490932 472.8005 L 21.490932 451.30957 Q 21.490932 429.81863 0.0 386.83676 L 0.0 365.34586 L 0.0 214.90932 L 0.0 64.47279 L 21.490932 64.47279 L 42.981865 64.47279 L 107.45466 85.96373 Q 171.92746 85.96373 236.40025 107.45466 L 300.87305 128.94559 L 365.34586 128.94559 L 408.3277 128.94559 L 408.3277 107.45466 L 408.3277 107.45466 L 386.83676 107.45466 L 386.83676 85.96373 L 386.83676 85.96373 L 365.34586 85.96373 L 322.36398 64.47279 Q 257.89117 42.981865 322.36398 21.490932 Q 408.3277 0.0 451.30957 0.0 z" svg:height="6.017461mm" draw:style-name="style-985" svg:viewBox="0.0 0.0 644.72797 601.7461" svg:width="6.4472795mm" svg:x="295.0705mm" svg:y="49.429142mm"/>
          <draw:path svg:d="M 365.34586 42.981865 L 386.83676 42.981865 L 386.83676 42.981865 L 386.83676 42.981865 L 365.34586 64.47279 L 343.85492 64.47279 L 343.85492 85.96373 L 365.34586 107.45466 L 365.34586 128.94559 Q 365.34586 150.43652 343.85492 150.43652 L 322.36398 171.92746 L 322.36398 214.90932 Q 343.85492 300.87305 408.3277 300.87305 Q 451.30957 322.36398 451.30957 343.85492 Q 451.30957 365.34586 408.3277 365.34586 L 343.85492 386.83676 L 343.85492 386.83676 L 343.85492 386.83676 L 257.89117 386.83676 Q 171.92746 386.83676 128.94559 365.34586 L 85.96373 365.34586 L 85.96373 322.36398 Q 64.47279 279.3821 64.47279 279.3821 L 64.47279 279.3821 L 64.47279 236.40025 L 64.47279 193.41838 L 42.981865 193.41838 L 42.981865 214.90932 L 42.981865 214.90932 L 21.490932 214.90932 L 21.490932 193.41838 L 21.490932 171.92746 L 0.0 150.43652 L 0.0 128.94559 L 42.981865 128.94559 Q 64.47279 107.45466 85.96373 42.981865 Q 107.45466 0.0 236.40025 0.0 Q 365.34586 21.490932 365.34586 21.490932 Q 365.34586 42.981865 365.34586 42.981865 z" svg:height="3.8683677mm" draw:style-name="style-986" svg:viewBox="0.0 0.0 451.30957 386.83676" svg:width="4.513096mm" svg:x="139.90596mm" svg:y="108.74412mm"/>
          <draw:path svg:d="M 945.601 0.0 L 945.601 0.0 L 945.601 193.41838 L 924.11005 365.34586 L 924.11005 365.34586 L 924.11005 365.34586 L 580.2552 386.83676 L 214.90932 386.83676 L 214.90932 386.83676 L 214.90932 365.34586 L 107.45466 365.34586 Q 0.0 365.34586 0.0 343.85492 Q 21.490932 322.36398 64.47279 279.3821 L 128.94559 236.40025 L 515.78235 236.40025 Q 924.11005 236.40025 924.11005 107.45466 Q 924.11005 0.0 945.601 0.0 z" svg:height="3.8683677mm" draw:style-name="style-987" svg:viewBox="0.0 0.0 945.601 386.83676" svg:width="9.45601mm" svg:x="265.84283mm" svg:y="125.29214mm"/>
          <draw:path svg:d="M 42.981865 21.490932 L 85.96373 -1.8189894E-12 L 107.45466 -1.8189894E-12 L 150.43652 21.490932 L 150.43652 21.490932 Q 171.92746 21.490932 193.41838 -1.8189894E-12 L 214.90932 -1.8189894E-12 L 214.90932 42.981865 L 193.41838 85.96373 L 193.41838 85.96373 Q 193.41838 107.45466 171.92746 107.45466 L 150.43652 107.45466 L 150.43652 107.45466 Q 150.43652 85.96373 128.94559 85.96373 L 128.94559 85.96373 L 128.94559 64.47279 Q 107.45466 64.47279 107.45466 64.47279 L 107.45466 64.47279 L 85.96373 64.47279 L 64.47279 64.47279 L 21.490932 64.47279 Q 0.0 64.47279 0.0 42.981865 Q 0.0 21.490932 42.981865 21.490932 z" svg:height="1.0745466mm" draw:style-name="style-988" svg:viewBox="0.0 0.0 214.90932 107.45466" svg:width="2.1490932mm" svg:x="129.1605mm" svg:y="113.25721mm"/>
          <draw:path svg:d="M 42.981865 21.490932 L 9.094947E-13 0.0 L 408.3277 85.96373 Q 816.6554 171.92746 859.63727 171.92746 L 902.61914 171.92746 L 902.61914 214.90932 Q 881.12823 236.40025 902.61914 257.89117 L 902.61914 257.89117 L 881.12823 257.89117 Q 838.14636 257.89117 494.29144 171.92746 L 171.92746 85.96373 L 128.94559 64.47279 Q 85.96373 42.981865 42.981865 21.490932 z" svg:height="2.5789118mm" draw:style-name="style-989" svg:viewBox="0.0 0.0 902.61914 257.89117" svg:width="9.026192mm" svg:x="74.143715mm" svg:y="51.578236mm"/>
          <draw:path svg:d="M 558.7642 0.0 L 558.7642 0.0 L 558.7642 0.0 Q 558.7642 0.0 558.7642 21.490932 L 580.2552 21.490932 L 601.7461 21.490932 Q 644.72797 21.490932 666.2189 42.981865 Q 687.70984 42.981865 687.70984 85.96373 Q 687.70984 150.43652 730.6917 150.43652 Q 752.1826 150.43652 752.1826 107.45466 Q 752.1826 64.47279 795.1645 64.47279 L 838.14636 64.47279 L 838.14636 64.47279 L 859.63727 64.47279 L 859.63727 85.96373 L 859.63727 107.45466 L 859.63727 128.94559 L 859.63727 171.92746 L 881.12823 193.41838 L 902.61914 214.90932 L 902.61914 214.90932 L 902.61914 214.90932 L 816.6554 236.40025 L 752.1826 257.89117 L 623.237 257.89117 L 494.29144 257.89117 L 451.30957 236.40025 L 408.3277 236.40025 L 386.83676 236.40025 Q 343.85492 257.89117 257.89117 214.90932 L 150.43652 214.90932 L 128.94559 214.90932 L 85.96373 214.90932 L 42.981865 214.90932 L 21.490932 214.90932 L 21.490932 193.41838 L 0.0 193.41838 L 0.0 171.92746 L 0.0 150.43652 L 85.96373 150.43652 L 150.43652 150.43652 L 171.92746 85.96373 Q 171.92746 42.981865 300.87305 21.490932 Q 451.30957 0.0 472.8005 0.0 Q 472.8005 -21.490932 494.29144 0.0 Q 494.29144 21.490932 515.78235 21.490932 Q 537.2733 0.0 558.7642 0.0 z" svg:height="2.5789118mm" draw:style-name="style-990" svg:viewBox="0.0 0.0 902.61914 257.89117" svg:width="9.026192mm" svg:x="11.6051035mm" svg:y="11.6051035mm"/>
          <draw:path svg:d="M 64.47279 64.47279 L 64.47279 64.47279 L 64.47279 128.94559 L 64.47279 171.92746 L 64.47279 343.85492 L 64.47279 515.78235 L 64.47279 1074.5466 L 64.47279 1633.3108 L 64.47279 2041.6385 L 64.47279 2449.9663 L 64.47279 2449.9663 L 42.981865 2449.9663 L 42.981865 2492.948 Q 42.981865 2557.421 21.490932 2557.421 L 0.0 2557.421 L 0.0 2020.1476 L 0.0 1461.3834 L 0.0 1203.4922 L 0.0 945.601 L 0.0 924.11005 Q 0.0 902.61914 0.0 859.63727 L 0.0 838.14636 L 0.0 623.237 L 0.0 408.3277 L 0.0 300.87305 L 0.0 214.90932 L 0.0 214.90932 L 0.0 214.90932 L 0.0 171.92746 Q 0.0 107.45466 0.0 107.45466 L 0.0 107.45466 L 0.0 85.96373 L 0.0 64.47279 L 21.490932 0.0 Q 42.981865 -42.981865 42.981865 0.0 Q 42.981865 64.47279 64.47279 64.47279 z" svg:height="25.57421mm" draw:style-name="style-991" svg:viewBox="0.0 0.0 64.47279 2557.421" svg:width="0.64472795mm" svg:x="121.63867mm" svg:y="12.034922mm"/>
          <draw:path svg:d="M 0.0 21.490932 L 21.490932 0.0 L 128.94559 0.0 L 257.89117 0.0 L 257.89117 0.0 Q 257.89117 0.0 279.3821 21.490932 L 300.87305 21.490932 L 300.87305 42.981865 Q 300.87305 64.47279 300.87305 85.96373 Q 300.87305 128.94559 300.87305 128.94559 L 279.3821 107.45466 L 257.89117 107.45466 L 257.89117 107.45466 L 257.89117 107.45466 Q 236.40025 85.96373 236.40025 85.96373 L 236.40025 85.96373 L 214.90932 85.96373 L 171.92746 85.96373 L 128.94559 107.45466 L 85.96373 107.45466 L 85.96373 85.96373 Q 85.96373 85.96373 64.47279 85.96373 L 64.47279 85.96373 L 64.47279 85.96373 Q 42.981865 64.47279 21.490932 42.981865 Q 0.0 42.981865 0.0 21.490932 z" svg:height="1.2894559mm" draw:style-name="style-992" svg:viewBox="0.0 0.0 300.87305 128.94559" svg:width="3.0087304mm" svg:x="203.73404mm" svg:y="46.85023mm"/>
          <draw:path svg:d="M 21.490932 42.981865 L 42.981865 0.0 L 42.981865 0.0 L 42.981865 0.0 L 85.96373 42.981865 Q 128.94559 64.47279 150.43652 42.981865 Q 171.92746 0.0 257.89117 21.490932 Q 343.85492 42.981865 451.30957 42.981865 Q 537.2733 42.981865 558.7642 64.47279 L 580.2552 64.47279 L 623.237 128.94559 Q 687.70984 193.41838 644.72797 214.90932 Q 623.237 214.90932 623.237 236.40025 L 623.237 236.40025 L 623.237 257.89117 L 623.237 257.89117 L 623.237 257.89117 Q 601.7461 257.89117 601.7461 300.87305 Q 601.7461 322.36398 515.78235 343.85492 L 429.81863 343.85492 L 429.81863 365.34586 L 429.81863 365.34586 L 451.30957 386.83676 L 451.30957 408.3277 L 429.81863 408.3277 Q 408.3277 386.83676 386.83676 386.83676 Q 343.85492 386.83676 386.83676 429.81863 L 408.3277 472.8005 L 451.30957 494.29144 Q 472.8005 537.2733 494.29144 558.7642 L 494.29144 558.7642 L 494.29144 558.7642 L 515.78235 558.7642 L 515.78235 558.7642 L 515.78235 580.2552 L 537.2733 580.2552 L 558.7642 601.7461 L 558.7642 601.7461 L 558.7642 601.7461 L 558.7642 601.7461 L 558.7642 623.237 L 558.7642 623.237 L 558.7642 623.237 L 537.2733 623.237 L 515.78235 601.7461 L 515.78235 601.7461 L 515.78235 601.7461 L 494.29144 601.7461 L 472.8005 601.7461 L 429.81863 580.2552 Q 365.34586 558.7642 257.89117 558.7642 L 150.43652 558.7642 L 150.43652 580.2552 L 128.94559 580.2552 L 128.94559 580.2552 L 128.94559 558.7642 L 128.94559 558.7642 L 128.94559 558.7642 L 107.45466 515.78235 Q 107.45466 472.8005 128.94559 472.8005 Q 150.43652 472.8005 171.92746 451.30957 L 193.41838 451.30957 L 193.41838 429.81863 L 193.41838 408.3277 L 128.94559 408.3277 Q 85.96373 386.83676 42.981865 386.83676 L 3.6379788E-12 386.83676 L 3.6379788E-12 257.89117 Q 3.6379788E-12 107.45466 21.490932 42.981865 z" svg:height="6.2323704mm" draw:style-name="style-993" svg:viewBox="0.0 0.0 644.72797 623.237" svg:width="6.4472795mm" svg:x="275.94357mm" svg:y="42.552044mm"/>
          <draw:path svg:d="M 343.85492 0.0 L 343.85492 0.0 L 343.85492 0.0 L 343.85492 0.0 L 343.85492 21.490932 L 343.85492 21.490932 L 365.34586 21.490932 L 365.34586 42.981865 L 451.30957 42.981865 Q 537.2733 42.981865 558.7642 107.45466 Q 580.2552 171.92746 644.72797 171.92746 Q 687.70984 214.90932 666.2189 214.90932 Q 644.72797 214.90932 644.72797 236.40025 L 644.72797 236.40025 L 623.237 236.40025 Q 623.237 257.89117 623.237 257.89117 L 623.237 257.89117 L 558.7642 257.89117 Q 494.29144 257.89117 343.85492 236.40025 L 193.41838 214.90932 L 193.41838 236.40025 Q 171.92746 236.40025 171.92746 257.89117 L 171.92746 257.89117 L 171.92746 257.89117 L 150.43652 257.89117 L 150.43652 236.40025 L 128.94559 236.40025 L 128.94559 236.40025 L 128.94559 214.90932 L 85.96373 214.90932 L 42.981865 214.90932 L 42.981865 193.41838 L 42.981865 193.41838 L 21.490932 193.41838 L 21.490932 171.92746 L 21.490932 171.92746 L 1.8189894E-12 171.92746 L 1.8189894E-12 128.94559 L 1.8189894E-12 107.45466 L 21.490932 85.96373 L 21.490932 42.981865 L 128.94559 42.981865 Q 257.89117 42.981865 279.3821 21.490932 L 300.87305 21.490932 L 300.87305 21.490932 Q 322.36398 0.0 343.85492 0.0 z" svg:height="2.5789118mm" draw:style-name="style-994" svg:viewBox="0.0 0.0 666.2189 257.89117" svg:width="6.662189mm" svg:x="89.83209mm" svg:y="11.6051035mm"/>
          <draw:path svg:d="M 945.601 64.47279 L 967.0919 64.47279 L 1031.5647 85.96373 Q 1096.0375 107.45466 1096.0375 128.94559 L 1117.5284 128.94559 L 1117.5284 128.94559 L 1117.5284 150.43652 L 1096.0375 150.43652 Q 1074.5466 150.43652 1031.5647 171.92746 L 988.5829 193.41838 L 988.5829 193.41838 L 988.5829 193.41838 L 988.5829 214.90932 L 988.5829 214.90932 L 988.5829 214.90932 Q 967.0919 193.41838 795.1645 214.90932 L 623.237 236.40025 L 623.237 279.3821 L 601.7461 300.87305 L 601.7461 300.87305 L 601.7461 322.36398 L 601.7461 322.36398 L 601.7461 322.36398 L 580.2552 322.36398 L 580.2552 322.36398 L 515.78235 322.36398 Q 451.30957 322.36398 429.81863 365.34586 Q 429.81863 386.83676 365.34586 386.83676 L 300.87305 386.83676 L 300.87305 386.83676 L 279.3821 365.34586 L 279.3821 365.34586 L 279.3821 365.34586 L 300.87305 365.34586 Q 343.85492 365.34586 343.85492 343.85492 Q 343.85492 343.85492 300.87305 322.36398 Q 236.40025 300.87305 236.40025 236.40025 Q 236.40025 171.92746 193.41838 171.92746 Q 150.43652 150.43652 107.45466 128.94559 L 85.96373 85.96373 L 64.47279 85.96373 L 64.47279 107.45466 L 42.981865 107.45466 L 21.490932 107.45466 L 21.490932 128.94559 L 0.0 128.94559 L 0.0 128.94559 L 0.0 128.94559 L 0.0 64.47279 Q 0.0 1.8189894E-12 21.490932 1.8189894E-12 L 42.981865 1.8189894E-12 L 42.981865 1.8189894E-12 Q 42.981865 21.490932 42.981865 21.490932 L 64.47279 21.490932 L 150.43652 1.8189894E-12 Q 236.40025 -21.490932 257.89117 21.490932 Q 279.3821 21.490932 601.7461 42.981865 Q 924.11005 64.47279 945.601 64.47279 z" svg:height="3.8683677mm" draw:style-name="style-995" svg:viewBox="0.0 0.0 1117.5284 386.83676" svg:width="11.175284mm" svg:x="160.32236mm" svg:y="108.529205mm"/>
          <draw:path svg:d="M 279.3821 64.47279 L 279.3821 107.45466 L 300.87305 107.45466 L 300.87305 107.45466 L 300.87305 85.96373 L 322.36398 85.96373 L 322.36398 85.96373 Q 322.36398 64.47279 322.36398 64.47279 L 343.85492 64.47279 L 343.85492 128.94559 L 343.85492 193.41838 L 343.85492 236.40025 Q 322.36398 300.87305 322.36398 322.36398 L 322.36398 343.85492 L 322.36398 386.83676 Q 322.36398 429.81863 343.85492 429.81863 L 343.85492 429.81863 L 343.85492 515.78235 Q 322.36398 601.7461 343.85492 666.2189 L 343.85492 730.6917 L 343.85492 730.6917 Q 322.36398 730.6917 322.36398 752.1826 L 322.36398 773.6735 L 322.36398 859.63727 L 322.36398 945.601 L 322.36398 967.0919 L 322.36398 988.5829 L 322.36398 1010.0738 L 322.36398 1031.5647 L 300.87305 1031.5647 L 279.3821 1031.5647 L 279.3821 881.12823 Q 279.3821 752.1826 236.40025 752.1826 L 214.90932 730.6917 L 214.90932 730.6917 Q 214.90932 709.20074 236.40025 709.20074 Q 257.89117 666.2189 236.40025 451.30957 Q 236.40025 236.40025 128.94559 193.41838 L 21.490932 171.92746 L 21.490932 171.92746 L 21.490932 150.43652 L 21.490932 150.43652 L 21.490932 150.43652 L 42.981865 128.94559 L 42.981865 107.45466 L 21.490932 107.45466 L -3.6379788E-12 107.45466 L 42.981865 85.96373 L 85.96373 85.96373 L 85.96373 107.45466 L 107.45466 128.94559 L 107.45466 128.94559 L 107.45466 150.43652 L 107.45466 150.43652 L 107.45466 150.43652 L 171.92746 128.94559 Q 214.90932 107.45466 193.41838 85.96373 Q 193.41838 64.47279 214.90932 42.981865 Q 236.40025 42.981865 236.40025 21.490932 Q 236.40025 0.0 257.89117 0.0 Q 279.3821 0.0 279.3821 64.47279 z" svg:height="10.315647mm" draw:style-name="style-996" svg:viewBox="0.0 0.0 343.85492 1031.5647" svg:width="3.438549mm" svg:x="195.35257mm" svg:y="75.00335mm"/>
          <draw:path svg:d="M 343.85492 42.981865 L 408.3277 42.981865 L 408.3277 42.981865 Q 408.3277 42.981865 429.81863 64.47279 L 429.81863 64.47279 L 429.81863 64.47279 L 451.30957 64.47279 L 515.78235 85.96373 Q 558.7642 85.96373 601.7461 107.45466 L 623.237 107.45466 L 623.237 107.45466 L 644.72797 107.45466 L 644.72797 107.45466 L 644.72797 128.94559 L 687.70984 128.94559 L 730.6917 128.94559 L 773.6735 150.43652 L 795.1645 150.43652 L 752.1826 214.90932 Q 730.6917 300.87305 730.6917 343.85492 Q 730.6917 408.3277 752.1826 408.3277 Q 752.1826 429.81863 773.6735 429.81863 L 816.6554 429.81863 L 816.6554 429.81863 Q 816.6554 451.30957 795.1645 451.30957 L 795.1645 472.8005 L 795.1645 472.8005 L 816.6554 472.8005 L 816.6554 515.78235 L 816.6554 558.7642 L 795.1645 558.7642 L 773.6735 558.7642 L 752.1826 537.2733 Q 730.6917 515.78235 580.2552 515.78235 L 429.81863 515.78235 L 429.81863 537.2733 L 429.81863 537.2733 L 408.3277 537.2733 L 408.3277 558.7642 L 429.81863 558.7642 L 451.30957 558.7642 L 451.30957 580.2552 L 451.30957 601.7461 L 386.83676 601.7461 L 343.85492 601.7461 L 343.85492 623.237 L 343.85492 644.72797 L 365.34586 687.70984 L 386.83676 709.20074 L 386.83676 709.20074 L 386.83676 709.20074 L 408.3277 730.6917 Q 429.81863 730.6917 408.3277 773.6735 Q 386.83676 795.1645 365.34586 795.1645 Q 343.85492 795.1645 343.85492 945.601 Q 343.85492 1074.5466 322.36398 1117.5284 L 322.36398 1139.0194 L 279.3821 1139.0194 L 236.40025 1160.5104 L 236.40025 1160.5104 L 236.40025 1160.5104 L 128.94559 1160.5104 L 42.981865 1160.5104 L 42.981865 1139.0194 L 42.981865 1139.0194 L 21.490932 1139.0194 L 21.490932 1117.5284 L 21.490932 1117.5284 L 21.490932 1117.5284 L 21.490932 859.63727 L 21.490932 580.2552 L 21.490932 515.78235 Q 42.981865 451.30957 21.490932 365.34586 L 0.0 279.3821 L 0.0 257.89117 Q 0.0 214.90932 0.0 107.45466 L 0.0 0.0 L 128.94559 21.490932 Q 279.3821 42.981865 343.85492 42.981865 z" svg:height="11.6051035mm" draw:style-name="style-997" svg:viewBox="0.0 0.0 816.6554 1160.5104" svg:width="8.166554mm" svg:x="140.98051mm" svg:y="17.192745mm"/>
          <draw:path svg:d="M 1289.4559 21.490932 L 1310.9469 21.490932 L 1310.9469 21.490932 Q 1310.9469 42.981865 1310.9469 42.981865 Q 1332.4377 42.981865 1246.474 42.981865 L 1160.5104 64.47279 L 1160.5104 85.96373 L 1160.5104 107.45466 L 1139.0194 107.45466 L 1139.0194 128.94559 L 1139.0194 128.94559 L 1139.0194 128.94559 L 1117.5284 128.94559 Q 1096.0375 128.94559 988.5829 107.45466 L 859.63727 107.45466 L 859.63727 257.89117 L 859.63727 386.83676 L 859.63727 451.30957 L 859.63727 515.78235 L 838.14636 601.7461 L 838.14636 709.20074 L 816.6554 709.20074 L 816.6554 709.20074 L 816.6554 558.7642 Q 816.6554 429.81863 795.1645 429.81863 Q 773.6735 408.3277 795.1645 343.85492 Q 816.6554 300.87305 730.6917 279.3821 Q 644.72797 257.89117 558.7642 236.40025 Q 451.30957 214.90932 429.81863 257.89117 L 386.83676 279.3821 L 386.83676 279.3821 Q 365.34586 257.89117 343.85492 236.40025 Q 343.85492 214.90932 322.36398 214.90932 Q 300.87305 214.90932 300.87305 171.92746 Q 300.87305 150.43652 150.43652 128.94559 L -3.6379788E-12 128.94559 L -3.6379788E-12 128.94559 L -3.6379788E-12 128.94559 L 128.94559 107.45466 Q 279.3821 85.96373 279.3821 64.47279 Q 279.3821 42.981865 558.7642 42.981865 Q 859.63727 42.981865 859.63727 0.0 Q 859.63727 -21.490932 1074.5466 0.0 Q 1289.4559 0.0 1289.4559 21.490932 z" svg:height="7.0920076mm" draw:style-name="style-998" svg:viewBox="0.0 0.0 1310.9469 709.20074" svg:width="13.109468mm" svg:x="267.3472mm" svg:y="74.788445mm"/>
          <draw:path svg:d="M 21.490932 0.0 L 0.0 0.0 L 42.981865 0.0 L 64.47279 0.0 L 64.47279 128.94559 L 64.47279 236.40025 L 64.47279 236.40025 Q 42.981865 236.40025 42.981865 193.41838 Q 42.981865 150.43652 21.490932 150.43652 Q 0.0 128.94559 0.0 107.45466 Q 0.0 85.96373 21.490932 85.96373 Q 42.981865 64.47279 42.981865 42.981865 Q 42.981865 21.490932 21.490932 0.0 z" svg:height="2.3640025mm" draw:style-name="style-999" svg:viewBox="0.0 0.0 64.47279 236.40025" svg:width="0.64472795mm" svg:x="44.27132mm" svg:y="44.27132mm"/>
          <draw:path svg:d="M 171.92746 0.0 L 236.40025 0.0 L 236.40025 42.981865 Q 257.89117 64.47279 257.89117 85.96373 L 257.89117 85.96373 L 257.89117 85.96373 Q 257.89117 85.96373 257.89117 107.45466 L 279.3821 107.45466 L 279.3821 107.45466 Q 279.3821 128.94559 300.87305 128.94559 L 300.87305 128.94559 L 300.87305 150.43652 Q 300.87305 171.92746 214.90932 171.92746 Q 107.45466 171.92746 85.96373 193.41838 L 42.981865 214.90932 L 21.490932 214.90932 L 0.0 214.90932 L 0.0 171.92746 L 0.0 150.43652 L 0.0 128.94559 L 0.0 128.94559 L 21.490932 128.94559 L 21.490932 128.94559 L 21.490932 107.45466 Q 42.981865 107.45466 85.96373 64.47279 Q 128.94559 0.0 171.92746 0.0 z" svg:height="2.1490932mm" draw:style-name="style-1000" svg:viewBox="0.0 0.0 300.87305 214.90932" svg:width="3.0087304mm" svg:x="9.45601mm" svg:y="114.33176mm"/>
          <draw:path svg:d="M 365.34586 -1.8189894E-12 L 365.34586 -1.8189894E-12 L 429.81863 42.981865 Q 472.8005 107.45466 472.8005 107.45466 L 494.29144 107.45466 L 494.29144 107.45466 Q 494.29144 107.45466 515.78235 150.43652 Q 515.78235 193.41838 472.8005 236.40025 Q 429.81863 279.3821 429.81863 257.89117 Q 429.81863 236.40025 386.83676 236.40025 Q 322.36398 236.40025 214.90932 322.36398 L 128.94559 386.83676 L 107.45466 408.3277 L 85.96373 429.81863 L 85.96373 429.81863 L 85.96373 451.30957 L 64.47279 451.30957 Q 42.981865 451.30957 42.981865 429.81863 L 21.490932 429.81863 L 21.490932 408.3277 Q 0.0 408.3277 0.0 408.3277 L 0.0 408.3277 L 0.0 408.3277 Q 0.0 408.3277 0.0 365.34586 Q 0.0 343.85492 42.981865 300.87305 L 85.96373 257.89117 L 193.41838 150.43652 Q 300.87305 21.490932 343.85492 21.490932 Q 365.34586 21.490932 365.34586 -1.8189894E-12 z" svg:height="4.513096mm" draw:style-name="style-1001" svg:viewBox="0.0 0.0 515.78235 451.30957" svg:width="5.1578236mm" svg:x="125.077225mm" svg:y="116.69576mm"/>
          <draw:path svg:d="M 0.0 21.490932 L 0.0 0.0 L 42.981865 0.0 L 64.47279 0.0 L 300.87305 64.47279 Q 558.7642 107.45466 558.7642 150.43652 L 558.7642 171.92746 L 558.7642 171.92746 Q 537.2733 193.41838 429.81863 150.43652 Q 322.36398 150.43652 150.43652 107.45466 Q -21.490932 107.45466 0.0 64.47279 L 0.0 42.981865 L 0.0 21.490932 z" svg:height="1.7192745mm" draw:style-name="style-1002" svg:viewBox="0.0 0.0 558.7642 171.92746" svg:width="5.587642mm" svg:x="250.58427mm" svg:y="19.12693mm"/>
          <draw:path svg:d="M 236.40025 0.0 L 257.89117 0.0 L 257.89117 21.490932 L 257.89117 42.981865 L 257.89117 64.47279 Q 279.3821 64.47279 279.3821 85.96373 L 279.3821 107.45466 L 279.3821 214.90932 Q 279.3821 322.36398 322.36398 408.3277 Q 365.34586 515.78235 365.34586 580.2552 L 365.34586 623.237 L 365.34586 666.2189 L 365.34586 687.70984 L 365.34586 687.70984 L 365.34586 709.20074 L 365.34586 709.20074 L 365.34586 709.20074 L 343.85492 709.20074 L 343.85492 709.20074 L 343.85492 687.70984 L 322.36398 687.70984 L 322.36398 644.72797 L 322.36398 601.7461 L 300.87305 601.7461 L 279.3821 580.2552 L 279.3821 580.2552 Q 279.3821 580.2552 236.40025 515.78235 L 214.90932 451.30957 L 214.90932 451.30957 L 193.41838 451.30957 L 193.41838 451.30957 L 193.41838 451.30957 L 193.41838 429.81863 Q 193.41838 408.3277 171.92746 365.34586 L 150.43652 322.36398 L 150.43652 322.36398 Q 150.43652 300.87305 128.94559 300.87305 L 128.94559 300.87305 L 128.94559 279.3821 L 107.45466 257.89117 L 107.45466 236.40025 Q 107.45466 214.90932 64.47279 214.90932 L 21.490932 236.40025 L 21.490932 214.90932 L 21.490932 214.90932 L -1.8189894E-12 214.90932 L -1.8189894E-12 193.41838 L -1.8189894E-12 193.41838 L 21.490932 193.41838 L 21.490932 193.41838 L 21.490932 193.41838 L 21.490932 171.92746 L 21.490932 171.92746 L 42.981865 171.92746 L 42.981865 150.43652 L 42.981865 150.43652 L 64.47279 150.43652 L 128.94559 85.96373 Q 193.41838 21.490932 236.40025 0.0 z" svg:height="7.0920076mm" draw:style-name="style-1003" svg:viewBox="0.0 0.0 365.34586 709.20074" svg:width="3.6534584mm" svg:x="85.74882mm" svg:y="47.49496mm"/>
          <draw:path svg:d="M 515.78235 408.3277 L 515.78235 472.8005 L 494.29144 472.8005 L 472.8005 494.29144 L 472.8005 494.29144 L 472.8005 494.29144 L 408.3277 494.29144 Q 343.85492 494.29144 214.90932 472.8005 L 85.96373 472.8005 L 85.96373 472.8005 Q 85.96373 451.30957 85.96373 429.81863 Q 85.96373 408.3277 64.47279 386.83676 Q 21.490932 365.34586 21.490932 322.36398 L 21.490932 279.3821 L 21.490932 257.89117 Q 21.490932 236.40025 -3.6379788E-12 214.90932 Q -21.490932 214.90932 -3.6379788E-12 193.41838 Q -3.6379788E-12 150.43652 21.490932 150.43652 Q 42.981865 150.43652 42.981865 107.45466 Q 42.981865 64.47279 85.96373 64.47279 Q 107.45466 64.47279 107.45466 42.981865 L 107.45466 42.981865 L 128.94559 21.490932 Q 171.92746 -21.490932 300.87305 0.0 Q 408.3277 21.490932 451.30957 42.981865 Q 515.78235 64.47279 515.78235 214.90932 Q 515.78235 365.34586 515.78235 408.3277 z" svg:height="4.9429145mm" draw:style-name="style-1004" svg:viewBox="0.0 0.0 515.78235 494.29144" svg:width="5.1578236mm" svg:x="231.67224mm" svg:y="11.390194mm"/>
          <draw:path svg:d="M 623.237 193.41838 L 623.237 193.41838 L 623.237 193.41838 Q 601.7461 214.90932 580.2552 193.41838 Q 558.7642 193.41838 429.81863 214.90932 L 279.3821 257.89117 L 257.89117 257.89117 Q 236.40025 236.40025 193.41838 236.40025 L 150.43652 236.40025 L 128.94559 214.90932 L 107.45466 193.41838 L 85.96373 193.41838 L 42.981865 193.41838 L 21.490932 171.92746 L 1.8189894E-12 171.92746 L 1.8189894E-12 150.43652 L 1.8189894E-12 128.94559 L 42.981865 128.94559 L 85.96373 107.45466 L 236.40025 107.45466 Q 386.83676 107.45466 386.83676 85.96373 Q 386.83676 64.47279 365.34586 64.47279 Q 343.85492 42.981865 365.34586 21.490932 L 365.34586 21.490932 L 429.81863 -9.094947E-13 Q 472.8005 -21.490932 494.29144 42.981865 Q 494.29144 107.45466 558.7642 150.43652 Q 601.7461 171.92746 623.237 193.41838 z" svg:height="2.5789118mm" draw:style-name="style-1005" svg:viewBox="0.0 0.0 623.237 257.89117" svg:width="6.2323704mm" svg:x="86.39355mm" svg:y="80.590996mm"/>
          <draw:path svg:d="M 107.45466 42.981865 L 1.8189894E-12 0.0 L 300.87305 42.981865 Q 601.7461 107.45466 644.72797 107.45466 L 687.70984 107.45466 L 730.6917 128.94559 L 773.6735 128.94559 L 773.6735 150.43652 Q 773.6735 193.41838 773.6735 214.90932 L 773.6735 236.40025 L 773.6735 236.40025 Q 752.1826 236.40025 472.8005 150.43652 Q 214.90932 107.45466 107.45466 42.981865 z" svg:height="2.3640025mm" draw:style-name="style-1006" svg:viewBox="0.0 0.0 773.6735 236.40025" svg:width="7.7367353mm" svg:x="113.90194mm" svg:y="19.12693mm"/>
          <draw:path svg:d="M 0.0 21.490932 L 0.0 0.0 L 42.981865 0.0 Q 64.47279 21.490932 85.96373 21.490932 L 107.45466 21.490932 L 107.45466 42.981865 L 128.94559 42.981865 L 171.92746 64.47279 Q 257.89117 85.96373 236.40025 128.94559 Q 214.90932 171.92746 279.3821 193.41838 Q 343.85492 214.90932 343.85492 236.40025 Q 343.85492 257.89117 322.36398 257.89117 L 322.36398 257.89117 L 300.87305 257.89117 Q 300.87305 279.3821 257.89117 279.3821 Q 214.90932 279.3821 150.43652 279.3821 L 64.47279 279.3821 L 42.981865 279.3821 L 21.490932 279.3821 L 21.490932 322.36398 L 42.981865 343.85492 L 42.981865 365.34586 L 42.981865 365.34586 L 21.490932 365.34586 L 21.490932 365.34586 L 21.490932 386.83676 L 0.0 386.83676 L 0.0 386.83676 L 0.0 386.83676 L 0.0 365.34586 L 0.0 322.36398 L 0.0 193.41838 Q 0.0 42.981865 0.0 21.490932 z" svg:height="3.8683677mm" draw:style-name="style-1007" svg:viewBox="0.0 0.0 343.85492 386.83676" svg:width="3.438549mm" svg:x="217.91805mm" svg:y="109.818665mm"/>
          <draw:path svg:d="M 21.490932 0.0 L 21.490932 0.0 L 85.96373 21.490932 Q 171.92746 21.490932 193.41838 64.47279 Q 214.90932 128.94559 236.40025 107.45466 Q 257.89117 64.47279 279.3821 64.47279 L 300.87305 64.47279 L 300.87305 85.96373 L 300.87305 107.45466 L 300.87305 107.45466 L 300.87305 107.45466 L 279.3821 128.94559 L 257.89117 150.43652 L 257.89117 150.43652 L 257.89117 150.43652 L 236.40025 171.92746 L 214.90932 193.41838 L 214.90932 193.41838 L 214.90932 193.41838 L 128.94559 193.41838 Q 64.47279 193.41838 42.981865 171.92746 Q 0.0 150.43652 0.0 85.96373 L 0.0 21.490932 L 0.0 21.490932 Q 21.490932 21.490932 21.490932 0.0 z" svg:height="1.9341838mm" draw:style-name="style-1008" svg:viewBox="0.0 0.0 300.87305 193.41838" svg:width="3.0087304mm" svg:x="7.3069167mm" svg:y="111.96776mm"/>
          <draw:path svg:d="M 1.8189894E-12 0.0 L 21.490932 0.0 L 300.87305 64.47279 Q 580.2552 128.94559 687.70984 150.43652 L 773.6735 150.43652 L 773.6735 150.43652 L 795.1645 150.43652 L 795.1645 236.40025 L 795.1645 322.36398 L 795.1645 322.36398 Q 773.6735 322.36398 773.6735 300.87305 Q 773.6735 257.89117 752.1826 257.89117 L 730.6917 257.89117 L 709.20074 236.40025 Q 687.70984 214.90932 429.81863 171.92746 Q 193.41838 128.94559 85.96373 64.47279 L 1.8189894E-12 21.490932 L 1.8189894E-12 21.490932 Q 1.8189894E-12 0.0 1.8189894E-12 0.0 z" svg:height="3.2236397mm" draw:style-name="style-1009" svg:viewBox="0.0 0.0 795.1645 322.36398" svg:width="7.951645mm" svg:x="152.15579mm" svg:y="18.91202mm"/>
          <draw:path svg:d="M 300.87305 236.40025 L 300.87305 236.40025 L 257.89117 236.40025 Q 214.90932 257.89117 150.43652 257.89117 L 85.96373 257.89117 L 64.47279 257.89117 L 21.490932 257.89117 L 21.490932 257.89117 L 21.490932 257.89117 L 0.0 128.94559 L 0.0 0.0 L 64.47279 0.0 Q 107.45466 0.0 150.43652 21.490932 Q 193.41838 42.981865 193.41838 85.96373 Q 193.41838 150.43652 257.89117 171.92746 Q 322.36398 214.90932 300.87305 214.90932 Q 300.87305 214.90932 300.87305 236.40025 z" svg:height="2.5789118mm" draw:style-name="style-1010" svg:viewBox="0.0 0.0 300.87305 257.89117" svg:width="3.0087304mm" svg:x="179.44928mm" svg:y="77.367355mm"/>
          <draw:path svg:d="M 0.0 21.490932 L 0.0 0.0 L 451.30957 85.96373 Q 902.61914 171.92746 945.601 193.41838 L 967.0919 214.90932 L 1010.0738 214.90932 L 1053.0557 214.90932 L 1074.5466 236.40025 L 1117.5284 236.40025 L 1117.5284 279.3821 L 1117.5284 322.36398 L 1074.5466 322.36398 L 1010.0738 300.87305 L 945.601 300.87305 Q 859.63727 300.87305 838.14636 300.87305 Q 816.6554 279.3821 494.29144 193.41838 L 150.43652 85.96373 L 128.94559 85.96373 Q 107.45466 85.96373 85.96373 64.47279 L 42.981865 64.47279 L 42.981865 64.47279 Q 42.981865 42.981865 21.490932 42.981865 Q 0.0 42.981865 0.0 21.490932 z" svg:height="3.2236397mm" draw:style-name="style-1011" svg:viewBox="0.0 0.0 1117.5284 322.36398" svg:width="11.175284mm" svg:x="244.99663mm" svg:y="116.91067mm"/>
          <draw:path svg:d="M 42.981865 42.981865 L 0.0 0.0 L 193.41838 0.0 L 408.3277 0.0 L 408.3277 0.0 Q 408.3277 0.0 451.30957 21.490932 Q 515.78235 21.490932 515.78235 42.981865 Q 494.29144 85.96373 429.81863 107.45466 L 365.34586 128.94559 L 365.34586 128.94559 Q 343.85492 128.94559 322.36398 150.43652 L 322.36398 150.43652 L 322.36398 150.43652 Q 322.36398 128.94559 257.89117 128.94559 Q 193.41838 107.45466 193.41838 85.96373 Q 193.41838 64.47279 171.92746 85.96373 L 150.43652 128.94559 L 107.45466 128.94559 Q 64.47279 128.94559 64.47279 107.45466 Q 64.47279 85.96373 42.981865 42.981865 z" svg:height="1.5043652mm" draw:style-name="style-1012" svg:viewBox="0.0 0.0 515.78235 150.43652" svg:width="5.1578236mm" svg:x="89.61719mm" svg:y="10.315647mm"/>
          <draw:path svg:d="M 558.7642 128.94559 L 580.2552 128.94559 L 558.7642 150.43652 Q 558.7642 171.92746 494.29144 171.92746 Q 429.81863 193.41838 408.3277 214.90932 Q 386.83676 236.40025 386.83676 257.89117 L 386.83676 279.3821 L 386.83676 279.3821 Q 365.34586 257.89117 322.36398 257.89117 Q 279.3821 236.40025 279.3821 257.89117 Q 279.3821 300.87305 257.89117 300.87305 Q 214.90932 300.87305 214.90932 257.89117 Q 193.41838 214.90932 85.96373 214.90932 L 0.0 214.90932 L 0.0 193.41838 L 0.0 171.92746 L 21.490932 171.92746 L 21.490932 171.92746 L 42.981865 193.41838 Q 85.96373 193.41838 85.96373 171.92746 Q 85.96373 150.43652 128.94559 150.43652 L 193.41838 128.94559 L 193.41838 128.94559 L 171.92746 128.94559 L 171.92746 107.45466 Q 171.92746 85.96373 107.45466 64.47279 L 64.47279 42.981865 L 85.96373 21.490932 Q 107.45466 0.0 279.3821 0.0 Q 429.81863 21.490932 494.29144 85.96373 Q 537.2733 128.94559 558.7642 128.94559 z" svg:height="3.0087304mm" draw:style-name="style-1013" svg:viewBox="0.0 0.0 580.2552 300.87305" svg:width="5.8025517mm" svg:x="35.24513mm" svg:y="108.74412mm"/>
          <draw:path svg:d="M 279.3821 9.094947E-13 L 300.87305 9.094947E-13 L 300.87305 9.094947E-13 L 300.87305 21.490932 L 365.34586 21.490932 Q 429.81863 42.981865 451.30957 107.45466 Q 472.8005 150.43652 515.78235 150.43652 L 537.2733 150.43652 L 537.2733 150.43652 Q 537.2733 150.43652 472.8005 171.92746 L 386.83676 193.41838 L 300.87305 193.41838 Q 214.90932 193.41838 171.92746 150.43652 Q 150.43652 150.43652 85.96373 107.45466 L 0.0 64.47279 L 42.981865 42.981865 Q 64.47279 21.490932 171.92746 21.490932 Q 257.89117 21.490932 279.3821 9.094947E-13 z" svg:height="1.9341838mm" draw:style-name="style-1014" svg:viewBox="0.0 0.0 537.2733 193.41838" svg:width="5.372733mm" svg:x="16.762926mm" svg:y="42.337135mm"/>
          <draw:path svg:d="M 150.43652 -9.094947E-13 L 171.92746 -9.094947E-13 L 171.92746 -9.094947E-13 Q 171.92746 21.490932 193.41838 21.490932 L 193.41838 21.490932 L 214.90932 64.47279 Q 236.40025 107.45466 236.40025 128.94559 L 236.40025 150.43652 L 236.40025 193.41838 Q 236.40025 236.40025 193.41838 193.41838 L 150.43652 171.92746 L 150.43652 171.92746 L 150.43652 171.92746 L 150.43652 150.43652 Q 150.43652 150.43652 107.45466 128.94559 Q 85.96373 107.45466 42.981865 64.47279 L 0.0 21.490932 L 21.490932 21.490932 Q 42.981865 21.490932 85.96373 21.490932 L 128.94559 21.490932 L 150.43652 21.490932 Q 150.43652 21.490932 150.43652 -9.094947E-13 z" svg:height="1.9341838mm" draw:style-name="style-1015" svg:viewBox="0.0 0.0 236.40025 193.41838" svg:width="2.3640025mm" svg:x="85.319mm" svg:y="50.50369mm"/>
          <draw:path svg:d="M 580.2552 107.45466 L 601.7461 0.0 L 644.72797 21.490932 Q 666.2189 64.47279 687.70984 42.981865 Q 687.70984 21.490932 752.1826 42.981865 Q 795.1645 64.47279 838.14636 64.47279 Q 859.63727 64.47279 859.63727 42.981865 L 859.63727 42.981865 L 859.63727 42.981865 L 881.12823 42.981865 L 902.61914 85.96373 Q 945.601 150.43652 1096.0375 171.92746 Q 1224.9832 193.41838 1267.965 279.3821 Q 1289.4559 343.85492 1310.9469 343.85492 Q 1332.4377 343.85492 1353.9287 386.83676 Q 1353.9287 429.81863 1375.4197 429.81863 L 1375.4197 451.30957 L 1396.9105 451.30957 L 1418.4015 451.30957 L 1418.4015 472.8005 L 1418.4015 494.29144 L 1439.8925 494.29144 L 1461.3834 494.29144 L 1439.8925 515.78235 L 1418.4015 537.2733 L 1418.4015 537.2733 L 1439.8925 537.2733 L 1439.8925 537.2733 L 1439.8925 558.7642 L 1353.9287 558.7642 Q 1267.965 580.2552 1203.4922 580.2552 L 1139.0194 580.2552 L 1182.0012 601.7461 Q 1224.9832 623.237 1182.0012 623.237 Q 1160.5104 623.237 1160.5104 644.72797 Q 1182.0012 666.2189 1160.5104 666.2189 Q 1139.0194 687.70984 1139.0194 709.20074 Q 1139.0194 730.6917 1096.0375 730.6917 Q 1074.5466 752.1826 1053.0557 773.6735 Q 1053.0557 816.6554 988.5829 859.63727 Q 924.11005 902.61914 838.14636 967.0919 Q 730.6917 1053.0557 730.6917 1074.5466 Q 709.20074 1096.0375 537.2733 1182.0012 Q 365.34586 1267.965 279.3821 1267.965 Q 193.41838 1246.474 193.41838 1224.9832 Q 193.41838 1182.0012 171.92746 1182.0012 Q 150.43652 1182.0012 107.45466 1010.0738 Q 64.47279 859.63727 21.490932 730.6917 L 21.490932 601.7461 L 0.0 601.7461 L 0.0 601.7461 L 0.0 601.7461 L 0.0 580.2552 L 21.490932 580.2552 Q 64.47279 580.2552 150.43652 558.7642 Q 257.89117 537.2733 236.40025 537.2733 Q 193.41838 537.2733 214.90932 515.78235 Q 236.40025 494.29144 257.89117 451.30957 Q 257.89117 429.81863 279.3821 429.81863 L 322.36398 429.81863 L 322.36398 408.3277 Q 322.36398 386.83676 279.3821 386.83676 Q 236.40025 386.83676 236.40025 343.85492 L 236.40025 300.87305 L 214.90932 300.87305 L 214.90932 279.3821 L 214.90932 279.3821 L 236.40025 279.3821 L 236.40025 279.3821 L 236.40025 279.3821 L 257.89117 279.3821 L 279.3821 279.3821 L 322.36398 279.3821 Q 386.83676 279.3821 408.3277 279.3821 L 429.81863 279.3821 L 429.81863 257.89117 L 451.30957 257.89117 L 451.30957 257.89117 L 451.30957 236.40025 L 472.8005 236.40025 L 494.29144 236.40025 L 515.78235 236.40025 L 537.2733 236.40025 L 537.2733 236.40025 L 558.7642 236.40025 L 558.7642 236.40025 Q 580.2552 236.40025 580.2552 107.45466 z" svg:height="12.67965mm" draw:style-name="style-1016" svg:viewBox="0.0 0.0 1461.3834 1267.965" svg:width="14.613833mm" svg:x="48.784416mm" svg:y="22.56548mm"/>
          <draw:path svg:d="M 21.490932 21.490932 L 21.490932 -9.094947E-13 L 21.490932 -9.094947E-13 L 42.981865 -9.094947E-13 L 537.2733 107.45466 Q 1053.0557 236.40025 1074.5466 236.40025 L 1096.0375 236.40025 L 1096.0375 257.89117 L 1096.0375 279.3821 L 1053.0557 279.3821 Q 1010.0738 279.3821 795.1645 236.40025 L 601.7461 214.90932 L 601.7461 214.90932 Q 601.7461 193.41838 365.34586 150.43652 L 128.94559 64.47279 L 85.96373 64.47279 Q 42.981865 64.47279 21.490932 85.96373 L 0.0 85.96373 L 0.0 64.47279 Q 0.0 42.981865 21.490932 42.981865 Q 42.981865 21.490932 21.490932 21.490932 z" svg:height="2.793821mm" draw:style-name="style-1017" svg:viewBox="0.0 0.0 1096.0375 279.3821" svg:width="10.960376mm" svg:x="13.969106mm" svg:y="50.50369mm"/>
          <draw:path svg:d="M 42.981865 0.0 L 42.981865 0.0 L 300.87305 21.490932 Q 537.2733 42.981865 558.7642 42.981865 Q 580.2552 42.981865 601.7461 42.981865 Q 623.237 42.981865 816.6554 42.981865 Q 988.5829 0.0 1418.4015 0.0 Q 1848.2201 0.0 1848.2201 21.490932 Q 1869.711 42.981865 1891.202 64.47279 L 1891.202 64.47279 L 1891.202 107.45466 L 1891.202 150.43652 L 1912.693 150.43652 L 1912.693 150.43652 L 1912.693 214.90932 L 1912.693 300.87305 L 1912.693 300.87305 Q 1891.202 300.87305 1891.202 472.8005 L 1891.202 666.2189 L 1891.202 752.1826 L 1891.202 838.14636 L 1891.202 859.63727 L 1891.202 859.63727 L 1891.202 859.63727 L 1891.202 881.12823 L 1869.711 881.12823 L 1848.2201 859.63727 L 1848.2201 859.63727 L 1848.2201 859.63727 L 1848.2201 730.6917 L 1848.2201 623.237 L 1848.2201 537.2733 Q 1848.2201 451.30957 1826.7292 386.83676 Q 1805.2383 300.87305 1762.2565 279.3821 Q 1719.2745 257.89117 1611.82 236.40025 Q 1504.3652 214.90932 1461.3834 257.89117 Q 1396.9105 279.3821 1396.9105 257.89117 Q 1396.9105 214.90932 1375.4197 214.90932 Q 1353.9287 214.90932 1353.9287 171.92746 Q 1332.4377 150.43652 1182.0012 128.94559 Q 1031.5647 128.94559 988.5829 150.43652 L 967.0919 171.92746 L 945.601 171.92746 Q 902.61914 171.92746 601.7461 150.43652 Q 279.3821 128.94559 236.40025 128.94559 Q 214.90932 107.45466 128.94559 107.45466 L 42.981865 107.45466 L 42.981865 85.96373 L 42.981865 85.96373 L 21.490932 85.96373 L 21.490932 85.96373 L 21.490932 64.47279 L 0.0 64.47279 L 64.47279 42.981865 Q 107.45466 42.981865 85.96373 21.490932 Q 42.981865 0.0 42.981865 0.0 z" svg:height="8.811282mm" draw:style-name="style-1018" svg:viewBox="0.0 0.0 1912.693 881.12823" svg:width="19.12693mm" svg:x="218.34787mm" svg:y="74.788445mm"/>
          <draw:path svg:d="M 85.96373 0.0 L 85.96373 0.0 L 128.94559 0.0 Q 150.43652 0.0 150.43652 21.490932 L 150.43652 42.981865 L 150.43652 107.45466 Q 150.43652 171.92746 128.94559 171.92746 L 107.45466 171.92746 L 85.96373 171.92746 L 85.96373 171.92746 L 85.96373 171.92746 Q 85.96373 171.92746 42.981865 171.92746 L 0.0 171.92746 L 0.0 171.92746 L 0.0 171.92746 L 0.0 107.45466 Q 0.0 42.981865 42.981865 21.490932 Q 85.96373 0.0 85.96373 0.0 z" svg:height="1.7192745mm" draw:style-name="style-1019" svg:viewBox="0.0 0.0 150.43652 171.92746" svg:width="1.5043652mm" svg:x="259.61047mm" svg:y="114.76157mm"/>
          <draw:path svg:d="M 193.41838 21.490932 L 214.90932 21.490932 L 279.3821 42.981865 Q 322.36398 64.47279 322.36398 85.96373 Q 300.87305 128.94559 322.36398 128.94559 Q 365.34586 150.43652 322.36398 171.92746 Q 322.36398 193.41838 322.36398 236.40025 Q 322.36398 257.89117 300.87305 279.3821 L 279.3821 300.87305 L 279.3821 300.87305 L 279.3821 300.87305 L 150.43652 300.87305 L 0.0 300.87305 L 0.0 128.94559 Q 0.0 -21.490932 85.96373 1.8189894E-12 Q 171.92746 1.8189894E-12 193.41838 21.490932 z" svg:height="3.0087304mm" draw:style-name="style-1020" svg:viewBox="0.0 0.0 322.36398 300.87305" svg:width="3.2236397mm" svg:x="217.70314mm" svg:y="82.954994mm"/>
          <draw:path svg:d="M 236.40025 0.0 L 300.87305 0.0 L 343.85492 0.0 Q 365.34586 21.490932 365.34586 85.96373 Q 365.34586 150.43652 322.36398 193.41838 Q 279.3821 236.40025 257.89117 236.40025 L 257.89117 257.89117 L 257.89117 257.89117 L 236.40025 257.89117 L 236.40025 257.89117 L 236.40025 257.89117 L 236.40025 257.89117 Q 214.90932 257.89117 171.92746 300.87305 Q 128.94559 343.85492 64.47279 365.34586 Q 0.0 386.83676 0.0 300.87305 L 21.490932 236.40025 L 64.47279 171.92746 Q 107.45466 128.94559 128.94559 85.96373 L 128.94559 42.981865 L 128.94559 42.981865 Q 150.43652 42.981865 150.43652 42.981865 L 150.43652 21.490932 L 150.43652 21.490932 Q 150.43652 0.0 236.40025 0.0 z" svg:height="3.6534584mm" draw:style-name="style-1021" svg:viewBox="0.0 0.0 365.34586 365.34586" svg:width="3.6534584mm" svg:x="202.22968mm" svg:y="52.86769mm"/>
          <draw:path svg:d="M 21.490932 0.0 L 21.490932 0.0 L 279.3821 0.0 Q 558.7642 21.490932 558.7642 21.490932 L 558.7642 21.490932 L 558.7642 21.490932 Q 558.7642 21.490932 515.78235 64.47279 Q 472.8005 64.47279 494.29144 107.45466 L 515.78235 128.94559 L 365.34586 128.94559 L 236.40025 150.43652 L 236.40025 150.43652 L 236.40025 150.43652 L 214.90932 150.43652 Q 193.41838 150.43652 107.45466 150.43652 L 21.490932 150.43652 L 21.490932 128.94559 Q 21.490932 128.94559 0.0 107.45466 L 0.0 85.96373 L 21.490932 107.45466 Q 21.490932 107.45466 21.490932 64.47279 L 21.490932 21.490932 L 21.490932 21.490932 Q 21.490932 21.490932 21.490932 0.0 z" svg:height="1.5043652mm" draw:style-name="style-1022" svg:viewBox="0.0 0.0 558.7642 150.43652" svg:width="5.587642mm" svg:x="225.43988mm" svg:y="47.49496mm"/>
          <draw:path svg:d="M 257.89117 42.981865 L 279.3821 0.0 L 300.87305 0.0 Q 322.36398 0.0 322.36398 42.981865 Q 322.36398 64.47279 322.36398 85.96373 Q 343.85492 128.94559 365.34586 128.94559 L 386.83676 128.94559 L 365.34586 150.43652 Q 322.36398 171.92746 365.34586 171.92746 Q 408.3277 214.90932 472.8005 193.41838 Q 537.2733 193.41838 537.2733 150.43652 Q 494.29144 107.45466 494.29144 107.45466 L 494.29144 107.45466 L 494.29144 85.96373 Q 494.29144 85.96373 472.8005 85.96373 L 472.8005 85.96373 L 472.8005 85.96373 Q 451.30957 64.47279 451.30957 64.47279 L 451.30957 64.47279 L 451.30957 42.981865 Q 429.81863 42.981865 709.20074 21.490932 L 988.5829 21.490932 L 1310.9469 42.981865 Q 1633.3108 42.981865 1633.3108 64.47279 Q 1654.8018 85.96373 1654.8018 85.96373 L 1654.8018 85.96373 L 1654.8018 257.89117 L 1654.8018 429.81863 L 1654.8018 429.81863 Q 1633.3108 429.81863 1182.0012 343.85492 L 709.20074 236.40025 L 709.20074 257.89117 Q 709.20074 279.3821 1010.0738 365.34586 Q 1289.4559 429.81863 1310.9469 451.30957 L 1353.9287 451.30957 L 1353.9287 451.30957 Q 1353.9287 472.8005 1353.9287 494.29144 Q 1353.9287 515.78235 1332.4377 515.78235 Q 1310.9469 494.29144 1310.9469 515.78235 Q 1310.9469 537.2733 1289.4559 537.2733 Q 1267.965 537.2733 1267.965 558.7642 Q 1267.965 580.2552 1224.9832 580.2552 Q 1182.0012 601.7461 1160.5104 644.72797 Q 1139.0194 709.20074 1117.5284 687.70984 Q 1096.0375 666.2189 1031.5647 644.72797 Q 967.0919 601.7461 924.11005 623.237 Q 902.61914 623.237 902.61914 601.7461 Q 902.61914 580.2552 881.12823 580.2552 L 859.63727 558.7642 L 859.63727 558.7642 L 881.12823 558.7642 L 881.12823 558.7642 L 881.12823 558.7642 L 859.63727 558.7642 L 838.14636 558.7642 L 838.14636 558.7642 L 838.14636 558.7642 L 816.6554 580.2552 L 816.6554 601.7461 L 795.1645 601.7461 L 752.1826 601.7461 L 752.1826 644.72797 Q 752.1826 687.70984 773.6735 687.70984 Q 795.1645 687.70984 773.6735 773.6735 Q 752.1826 859.63727 709.20074 859.63727 Q 666.2189 859.63727 644.72797 945.601 Q 623.237 1010.0738 580.2552 1031.5647 Q 558.7642 1031.5647 580.2552 1053.0557 Q 601.7461 1053.0557 601.7461 1074.5466 Q 601.7461 1117.5284 580.2552 1117.5284 Q 558.7642 1117.5284 537.2733 1117.5284 Q 537.2733 1139.0194 494.29144 1117.5284 L 472.8005 1117.5284 L 472.8005 1139.0194 L 451.30957 1160.5104 L 451.30957 1160.5104 L 451.30957 1160.5104 L 451.30957 1182.0012 L 451.30957 1182.0012 L 429.81863 1182.0012 L 429.81863 1203.4922 L 429.81863 1203.4922 L 408.3277 1203.4922 L 408.3277 1203.4922 L 408.3277 1203.4922 L 408.3277 1224.9832 L 408.3277 1224.9832 L 279.3821 1224.9832 L 171.92746 1203.4922 L 171.92746 1203.4922 L 150.43652 1203.4922 L 150.43652 1203.4922 L 150.43652 1203.4922 L 150.43652 1203.4922 L 150.43652 1203.4922 L 171.92746 1182.0012 L 193.41838 1160.5104 L 193.41838 1160.5104 L 193.41838 1160.5104 L 214.90932 1160.5104 Q 214.90932 1160.5104 236.40025 967.0919 Q 236.40025 773.6735 193.41838 773.6735 L 171.92746 773.6735 L 171.92746 773.6735 L 171.92746 773.6735 L 193.41838 752.1826 Q 214.90932 752.1826 150.43652 601.7461 L 64.47279 451.30957 L 64.47279 429.81863 L 64.47279 429.81863 L 64.47279 429.81863 Q 64.47279 429.81863 85.96373 429.81863 L 85.96373 408.3277 L 85.96373 365.34586 L 64.47279 322.36398 L 64.47279 322.36398 L 64.47279 300.87305 L 42.981865 300.87305 L 21.490932 300.87305 L 21.490932 300.87305 L 21.490932 279.3821 L 1.8189894E-12 279.3821 L 1.8189894E-12 279.3821 L 1.8189894E-12 257.89117 L 1.8189894E-12 236.40025 L 21.490932 236.40025 L 64.47279 214.90932 L 85.96373 214.90932 L 107.45466 214.90932 L 107.45466 236.40025 L 107.45466 257.89117 L 128.94559 257.89117 L 128.94559 257.89117 L 128.94559 279.3821 L 150.43652 279.3821 L 193.41838 365.34586 Q 236.40025 472.8005 236.40025 472.8005 L 236.40025 472.8005 L 257.89117 472.8005 L 257.89117 472.8005 L 257.89117 494.29144 L 279.3821 494.29144 L 279.3821 515.78235 L 279.3821 558.7642 L 300.87305 580.2552 L 300.87305 601.7461 L 322.36398 601.7461 L 343.85492 601.7461 L 343.85492 515.78235 L 322.36398 429.81863 L 322.36398 386.83676 Q 322.36398 365.34586 279.3821 236.40025 Q 236.40025 107.45466 257.89117 42.981865 z M 988.5829 558.7642 Q 967.0919 558.7642 1010.0738 558.7642 Q 1053.0557 558.7642 1031.5647 558.7642 Q 1031.5647 558.7642 1010.0738 558.7642 Q 988.5829 558.7642 988.5829 558.7642 z" svg:height="12.249831mm" draw:style-name="style-1023" svg:viewBox="0.0 0.0 1654.8018 1224.9832" svg:width="16.548018mm" svg:x="105.09066mm" svg:y="48.999325mm"/>
          <draw:path svg:d="M 21.490932 21.490932 L 21.490932 0.0 L 42.981865 0.0 L 85.96373 0.0 L 85.96373 0.0 L 85.96373 21.490932 L 107.45466 21.490932 L 128.94559 21.490932 L 128.94559 21.490932 L 150.43652 21.490932 L 150.43652 21.490932 L 171.92746 21.490932 L 171.92746 21.490932 L 171.92746 21.490932 L 214.90932 42.981865 Q 257.89117 64.47279 257.89117 64.47279 L 279.3821 64.47279 L 279.3821 64.47279 Q 279.3821 64.47279 279.3821 85.96373 Q 300.87305 85.96373 300.87305 193.41838 Q 300.87305 300.87305 214.90932 322.36398 Q 128.94559 322.36398 85.96373 322.36398 L 21.490932 322.36398 L 21.490932 322.36398 Q 0.0 300.87305 0.0 300.87305 L 0.0 300.87305 L 0.0 279.3821 L 0.0 257.89117 L 0.0 236.40025 L 0.0 214.90932 L 0.0 128.94559 L 0.0 42.981865 L 0.0 42.981865 L 0.0 42.981865 L 21.490932 21.490932 z" svg:height="3.2236397mm" draw:style-name="style-1024" svg:viewBox="0.0 0.0 300.87305 322.36398" svg:width="3.0087304mm" svg:x="198.57622mm" svg:y="82.31027mm"/>
          <draw:path svg:d="M 42.981865 1.8189894E-12 Q 85.96373 1.8189894E-12 64.47279 64.47279 Q 64.47279 128.94559 21.490932 128.94559 Q -21.490932 150.43652 0.0 85.96373 Q 21.490932 21.490932 42.981865 1.8189894E-12 z" svg:height="1.2894559mm" draw:style-name="style-1025" svg:viewBox="0.0 0.0 64.47279 128.94559" svg:width="0.64472795mm" svg:x="131.73941mm" svg:y="86.39355mm"/>
          <draw:path svg:d="M 451.30957 0.0 L 451.30957 0.0 L 451.30957 0.0 L 472.8005 0.0 L 472.8005 0.0 L 472.8005 0.0 L 472.8005 21.490932 L 494.29144 21.490932 L 494.29144 21.490932 L 494.29144 42.981865 L 494.29144 42.981865 L 515.78235 42.981865 L 515.78235 42.981865 L 515.78235 42.981865 L 515.78235 64.47279 L 537.2733 64.47279 L 537.2733 128.94559 Q 537.2733 171.92746 537.2733 193.41838 L 537.2733 193.41838 L 515.78235 193.41838 Q 515.78235 214.90932 515.78235 214.90932 L 515.78235 214.90932 L 515.78235 214.90932 Q 494.29144 214.90932 472.8005 193.41838 L 472.8005 193.41838 L 472.8005 171.92746 Q 472.8005 171.92746 451.30957 171.92746 L 451.30957 171.92746 L 451.30957 171.92746 Q 429.81863 150.43652 429.81863 150.43652 L 429.81863 150.43652 L 386.83676 150.43652 Q 343.85492 171.92746 279.3821 193.41838 Q 214.90932 214.90932 150.43652 236.40025 L 64.47279 257.89117 L 42.981865 257.89117 L 42.981865 257.89117 L 21.490932 236.40025 L 1.8189894E-12 236.40025 L 1.8189894E-12 214.90932 L 1.8189894E-12 171.92746 L 1.8189894E-12 171.92746 L 1.8189894E-12 171.92746 L 21.490932 171.92746 L 21.490932 171.92746 L 21.490932 150.43652 L 42.981865 150.43652 L 42.981865 150.43652 L 42.981865 128.94559 L 42.981865 128.94559 L 42.981865 128.94559 L 64.47279 128.94559 L 64.47279 128.94559 L 64.47279 107.45466 L 85.96373 107.45466 L 85.96373 107.45466 L 85.96373 85.96373 L 85.96373 85.96373 L 85.96373 85.96373 L 107.45466 85.96373 L 107.45466 64.47279 L 257.89117 21.490932 Q 386.83676 0.0 408.3277 0.0 Q 429.81863 21.490932 451.30957 0.0 z" svg:height="2.5789118mm" draw:style-name="style-1026" svg:viewBox="0.0 0.0 537.2733 257.89117" svg:width="5.372733mm" svg:x="88.11282mm" svg:y="82.52518mm"/>
          <draw:path svg:d="M 214.90932 21.490932 L 214.90932 21.490932 L 214.90932 21.490932 L 214.90932 21.490932 L 214.90932 42.981865 Q 214.90932 42.981865 236.40025 21.490932 L 236.40025 21.490932 L 279.3821 21.490932 Q 322.36398 21.490932 322.36398 0.0 L 322.36398 0.0 L 472.8005 42.981865 Q 601.7461 64.47279 623.237 85.96373 Q 644.72797 107.45466 666.2189 85.96373 Q 687.70984 85.96373 687.70984 128.94559 Q 666.2189 150.43652 687.70984 171.92746 L 730.6917 171.92746 L 730.6917 193.41838 L 730.6917 214.90932 L 730.6917 236.40025 Q 730.6917 236.40025 709.20074 236.40025 L 709.20074 236.40025 L 666.2189 257.89117 L 623.237 279.3821 L 623.237 279.3821 L 644.72797 279.3821 L 644.72797 300.87305 L 644.72797 322.36398 L 666.2189 322.36398 L 687.70984 322.36398 L 730.6917 343.85492 L 752.1826 365.34586 L 816.6554 365.34586 Q 859.63727 365.34586 924.11005 343.85492 L 988.5829 343.85492 L 988.5829 365.34586 L 988.5829 386.83676 L 967.0919 386.83676 Q 945.601 408.3277 881.12823 429.81863 L 816.6554 472.8005 L 795.1645 494.29144 Q 773.6735 537.2733 773.6735 537.2733 L 773.6735 537.2733 L 773.6735 537.2733 L 773.6735 515.78235 L 752.1826 515.78235 Q 752.1826 494.29144 472.8005 451.30957 L 193.41838 365.34586 L 193.41838 365.34586 L 193.41838 365.34586 L 214.90932 365.34586 L 257.89117 365.34586 L 214.90932 343.85492 L 150.43652 322.36398 L 128.94559 322.36398 L 107.45466 322.36398 L 107.45466 300.87305 L 85.96373 300.87305 L 85.96373 300.87305 L 85.96373 279.3821 L 171.92746 279.3821 Q 279.3821 279.3821 343.85492 257.89117 L 408.3277 236.40025 L 408.3277 236.40025 L 429.81863 236.40025 L 429.81863 214.90932 L 429.81863 193.41838 L 343.85492 193.41838 L 279.3821 193.41838 L 150.43652 171.92746 L 21.490932 171.92746 L 21.490932 150.43652 L 0.0 128.94559 L 0.0 128.94559 L 0.0 128.94559 L 0.0 128.94559 L 0.0 107.45466 L 0.0 107.45466 L 0.0 107.45466 L 21.490932 107.45466 L 21.490932 107.45466 L 85.96373 85.96373 Q 150.43652 85.96373 150.43652 64.47279 L 150.43652 42.981865 L 150.43652 42.981865 Q 171.92746 42.981865 171.92746 21.490932 L 171.92746 21.490932 L 193.41838 21.490932 Q 214.90932 21.490932 214.90932 21.490932 z" svg:height="5.372733mm" draw:style-name="style-1027" svg:viewBox="0.0 0.0 988.5829 537.2733" svg:width="9.885829mm" svg:x="199.86566mm" svg:y="13.539288mm"/>
          <draw:path svg:d="M 558.7642 0.0 L 601.7461 0.0 L 623.237 42.981865 Q 644.72797 64.47279 623.237 85.96373 Q 601.7461 85.96373 601.7461 85.96373 L 601.7461 85.96373 L 601.7461 107.45466 L 601.7461 107.45466 L 580.2552 107.45466 Q 580.2552 85.96373 558.7642 107.45466 L 515.78235 107.45466 L 515.78235 107.45466 L 515.78235 128.94559 L 515.78235 128.94559 L 515.78235 128.94559 L 515.78235 128.94559 Q 515.78235 128.94559 494.29144 171.92746 Q 494.29144 214.90932 386.83676 214.90932 L 257.89117 214.90932 L 257.89117 236.40025 L 257.89117 236.40025 L 128.94559 236.40025 L 3.6379788E-12 236.40025 L 21.490932 171.92746 Q 42.981865 128.94559 64.47279 107.45466 Q 85.96373 107.45466 85.96373 85.96373 L 85.96373 64.47279 L 107.45466 64.47279 Q 128.94559 64.47279 150.43652 64.47279 Q 150.43652 42.981865 193.41838 42.981865 L 236.40025 42.981865 L 236.40025 64.47279 Q 236.40025 85.96373 257.89117 128.94559 Q 257.89117 150.43652 343.85492 150.43652 Q 451.30957 150.43652 451.30957 128.94559 Q 472.8005 107.45466 472.8005 85.96373 L 472.8005 85.96373 L 472.8005 42.981865 Q 494.29144 21.490932 515.78235 21.490932 Q 537.2733 0.0 558.7642 0.0 z" svg:height="2.3640025mm" draw:style-name="style-1028" svg:viewBox="0.0 0.0 623.237 236.40025" svg:width="6.2323704mm" svg:x="238.11952mm" svg:y="79.08663mm"/>
          <draw:path svg:d="M 21.490932 0.0 L 21.490932 0.0 L 343.85492 21.490932 Q 687.70984 21.490932 859.63727 42.981865 Q 1031.5647 42.981865 1031.5647 21.490932 Q 1031.5647 0.0 1203.4922 21.490932 Q 1375.4197 21.490932 1375.4197 42.981865 Q 1375.4197 64.47279 1396.9105 64.47279 L 1396.9105 85.96373 L 1375.4197 85.96373 L 1332.4377 107.45466 L 1332.4377 107.45466 L 1332.4377 107.45466 L 1353.9287 107.45466 L 1353.9287 107.45466 L 1332.4377 128.94559 L 1310.9469 150.43652 L 1310.9469 150.43652 L 1289.4559 150.43652 L 1289.4559 150.43652 L 1289.4559 150.43652 L 1289.4559 171.92746 L 1289.4559 171.92746 L 1267.965 193.41838 L 1267.965 214.90932 L 1182.0012 214.90932 Q 1096.0375 193.41838 859.63727 214.90932 L 623.237 236.40025 L 623.237 236.40025 L 601.7461 236.40025 L 601.7461 279.3821 L 601.7461 300.87305 L 558.7642 300.87305 L 494.29144 300.87305 L 472.8005 300.87305 Q 451.30957 322.36398 429.81863 322.36398 Q 429.81863 343.85492 365.34586 343.85492 L 322.36398 343.85492 L 322.36398 343.85492 Q 343.85492 343.85492 343.85492 322.36398 Q 343.85492 300.87305 279.3821 279.3821 Q 214.90932 257.89117 236.40025 214.90932 Q 257.89117 171.92746 171.92746 150.43652 L 128.94559 128.94559 L 107.45466 128.94559 L 107.45466 107.45466 L 85.96373 107.45466 Q 64.47279 107.45466 42.981865 85.96373 L 0.0 85.96373 L 0.0 42.981865 Q 0.0 0.0 21.490932 0.0 z" svg:height="3.438549mm" draw:style-name="style-1029" svg:viewBox="0.0 0.0 1396.9105 343.85492" svg:width="13.969106mm" svg:x="217.91805mm" svg:y="108.95902mm"/>
          <draw:path svg:d="M 128.94559 0.0 L 128.94559 0.0 L 429.81863 21.490932 Q 709.20074 42.981865 709.20074 21.490932 L 709.20074 21.490932 L 709.20074 21.490932 Q 730.6917 21.490932 730.6917 0.0 L 730.6917 0.0 L 752.1826 0.0 Q 773.6735 0.0 773.6735 42.981865 L 773.6735 64.47279 L 795.1645 64.47279 L 795.1645 85.96373 L 795.1645 85.96373 L 816.6554 85.96373 L 816.6554 85.96373 L 816.6554 85.96373 L 838.14636 128.94559 Q 859.63727 171.92746 881.12823 214.90932 L 881.12823 236.40025 L 881.12823 257.89117 Q 881.12823 300.87305 859.63727 300.87305 Q 838.14636 300.87305 838.14636 279.3821 L 838.14636 257.89117 L 838.14636 257.89117 L 838.14636 236.40025 L 838.14636 236.40025 Q 859.63727 236.40025 859.63727 214.90932 Q 859.63727 214.90932 816.6554 214.90932 L 773.6735 193.41838 L 773.6735 193.41838 Q 752.1826 214.90932 666.2189 214.90932 L 580.2552 214.90932 L 515.78235 214.90932 Q 429.81863 214.90932 386.83676 214.90932 L 343.85492 214.90932 L 343.85492 214.90932 Q 343.85492 214.90932 300.87305 257.89117 L 279.3821 322.36398 L 257.89117 322.36398 Q 257.89117 300.87305 214.90932 300.87305 Q 171.92746 300.87305 171.92746 322.36398 L 171.92746 343.85492 L 150.43652 343.85492 L 128.94559 343.85492 L 128.94559 343.85492 L 107.45466 343.85492 L 107.45466 343.85492 L 107.45466 343.85492 L 107.45466 322.36398 L 128.94559 322.36398 L 128.94559 300.87305 Q 128.94559 257.89117 128.94559 257.89117 Q 107.45466 236.40025 107.45466 214.90932 Q 107.45466 193.41838 42.981865 193.41838 L -1.8189894E-12 171.92746 L -1.8189894E-12 171.92746 L -1.8189894E-12 171.92746 L 21.490932 171.92746 L 21.490932 171.92746 L 21.490932 150.43652 L 42.981865 150.43652 L 42.981865 128.94559 L 42.981865 128.94559 L 21.490932 128.94559 L 21.490932 128.94559 L 21.490932 128.94559 L 21.490932 128.94559 L 21.490932 107.45466 L 42.981865 107.45466 L 42.981865 107.45466 L 42.981865 85.96373 L 21.490932 85.96373 Q -1.8189894E-12 64.47279 64.47279 42.981865 Q 107.45466 42.981865 107.45466 21.490932 L 107.45466 21.490932 L 107.45466 21.490932 Q 128.94559 21.490932 128.94559 0.0 z" svg:height="3.438549mm" draw:style-name="style-1030" svg:viewBox="0.0 0.0 881.12823 343.85492" svg:width="8.811282mm" svg:x="106.16521mm" svg:y="42.981865mm"/>
          <draw:path svg:d="M 0.0 21.490932 L 0.0 0.0 L 107.45466 0.0 Q 193.41838 21.490932 193.41838 0.0 L 193.41838 0.0 L 193.41838 0.0 L 193.41838 0.0 L 214.90932 0.0 L 214.90932 21.490932 L 214.90932 21.490932 L 236.40025 21.490932 L 236.40025 21.490932 L 236.40025 21.490932 L 300.87305 42.981865 L 365.34586 42.981865 L 365.34586 85.96373 Q 365.34586 107.45466 365.34586 128.94559 L 386.83676 128.94559 L 386.83676 128.94559 Q 386.83676 150.43652 365.34586 150.43652 Q 343.85492 150.43652 322.36398 171.92746 L 300.87305 193.41838 L 279.3821 193.41838 Q 236.40025 193.41838 193.41838 171.92746 Q 128.94559 150.43652 128.94559 128.94559 Q 107.45466 107.45466 64.47279 64.47279 Q 0.0 42.981865 0.0 21.490932 z" svg:height="1.9341838mm" draw:style-name="style-1031" svg:viewBox="0.0 0.0 386.83676 193.41838" svg:width="3.8683677mm" svg:x="47.924778mm" svg:y="46.205505mm"/>
          <draw:path svg:d="M 4083.277 257.89117 L 4104.768 193.41838 L 4104.768 193.41838 L 4104.768 193.41838 L 4104.768 193.41838 L 4104.768 193.41838 L 4126.259 193.41838 L 4126.259 214.90932 L 4126.259 214.90932 L 4147.75 214.90932 L 4147.75 343.85492 Q 4147.75 451.30957 4147.75 472.8005 L 4147.75 515.78235 L 4147.75 515.78235 L 4147.75 515.78235 L 4147.75 687.70984 Q 4147.75 881.12823 4169.2407 924.11005 L 4169.2407 967.0919 L 4169.2407 967.0919 L 4147.75 967.0919 L 4147.75 1053.0557 L 4147.75 1139.0194 L 4147.75 1139.0194 L 4126.259 1160.5104 L 4126.259 1160.5104 L 4104.768 1160.5104 L 4104.768 1160.5104 L 4104.768 1160.5104 L 4104.768 1010.0738 Q 4104.768 859.63727 4104.768 795.1645 L 4104.768 730.6917 L 4061.7861 730.6917 Q 4018.8042 730.6917 3997.3132 709.20074 Q 3975.8225 687.70984 3889.8586 687.70984 Q 3782.404 644.72797 3739.422 687.70984 L 3696.4402 730.6917 L 3674.9495 730.6917 Q 3653.4585 730.6917 3653.4585 687.70984 Q 3653.4585 666.2189 3631.9675 666.2189 Q 3610.4766 666.2189 3610.4766 644.72797 Q 3588.9856 601.7461 3417.058 601.7461 L 3245.1306 580.2552 L 3245.1306 601.7461 Q 3245.1306 623.237 3223.64 623.237 L 3202.149 623.237 L 2987.2395 623.237 Q 2793.821 644.72797 2686.3665 623.237 L 2578.9119 623.237 L 2578.9119 601.7461 Q 2557.421 601.7461 2557.421 601.7461 L 2557.421 623.237 L 2535.93 623.237 Q 2514.439 601.7461 2514.439 601.7461 Q 2492.948 601.7461 2428.4753 601.7461 Q 2342.5115 601.7461 2278.0388 580.2552 Q 2213.566 558.7642 2213.566 601.7461 L 2213.566 623.237 L 2213.566 644.72797 Q 2213.566 687.70984 2063.1294 644.72797 Q 1912.693 601.7461 1848.2201 644.72797 Q 1783.7473 687.70984 1740.7655 623.237 Q 1697.7836 558.7642 1525.8562 558.7642 L 1353.9287 558.7642 L 1353.9287 580.2552 L 1353.9287 601.7461 L 1310.9469 601.7461 Q 1289.4559 601.7461 1096.0375 601.7461 Q 902.61914 601.7461 752.1826 558.7642 Q 580.2552 558.7642 451.30957 537.2733 Q 343.85492 515.78235 322.36398 537.2733 L 322.36398 537.2733 L 300.87305 537.2733 Q 279.3821 537.2733 279.3821 558.7642 Q 279.3821 580.2552 257.89117 558.7642 Q 236.40025 537.2733 214.90932 558.7642 Q 193.41838 558.7642 193.41838 515.78235 L 193.41838 472.8005 L 150.43652 472.8005 L 85.96373 472.8005 L 85.96373 494.29144 L 64.47279 494.29144 L 64.47279 494.29144 L 64.47279 472.8005 L 21.490932 472.8005 L 0.0 472.8005 L 0.0 451.30957 L 0.0 451.30957 L 64.47279 451.30957 L 128.94559 451.30957 L 193.41838 451.30957 L 236.40025 472.8005 L 236.40025 472.8005 L 236.40025 472.8005 L 257.89117 472.8005 L 257.89117 472.8005 L 279.3821 429.81863 Q 300.87305 429.81863 429.81863 386.83676 Q 558.7642 386.83676 537.2733 365.34586 Q 515.78235 365.34586 515.78235 343.85492 Q 515.78235 322.36398 558.7642 322.36398 Q 601.7461 322.36398 601.7461 300.87305 Q 601.7461 257.89117 881.12823 214.90932 Q 1182.0012 171.92746 1160.5104 150.43652 Q 1139.0194 128.94559 1182.0012 150.43652 Q 1246.474 171.92746 1267.965 150.43652 Q 1310.9469 128.94559 1396.9105 150.43652 L 1461.3834 171.92746 L 1482.8743 171.92746 L 1525.8562 171.92746 L 1525.8562 150.43652 L 1525.8562 150.43652 L 1783.7473 150.43652 Q 2020.1476 150.43652 2020.1476 128.94559 Q 2020.1476 107.45466 2041.6385 107.45466 Q 2063.1294 107.45466 2063.1294 128.94559 Q 2084.6204 150.43652 2106.1113 128.94559 Q 2149.0933 85.96373 2149.0933 64.47279 Q 2149.0933 42.981865 2170.5842 42.981865 Q 2192.075 42.981865 2192.075 21.490932 Q 2192.075 0.0 2342.5115 0.0 Q 2514.439 0.0 2578.9119 0.0 Q 2643.3845 21.490932 2664.8755 42.981865 Q 2664.8755 64.47279 2686.3665 64.47279 Q 2707.8574 64.47279 2707.8574 85.96373 Q 2707.8574 107.45466 2965.7485 150.43652 Q 3223.64 171.92746 3460.04 214.90932 Q 3696.4402 257.89117 3889.8586 300.87305 Q 4061.7861 343.85492 4061.7861 343.85492 Q 4061.7861 343.85492 4083.277 257.89117 z" svg:height="11.6051035mm" draw:style-name="style-1032" svg:viewBox="0.0 0.0 4169.2407 1160.5104" svg:width="41.69241mm" svg:x="195.7824mm" svg:y="37.394222mm"/>
          <draw:path svg:d="M 85.96373 64.47279 L 42.981865 0.0 L 42.981865 0.0 Q 64.47279 0.0 85.96373 21.490932 L 85.96373 21.490932 L 107.45466 42.981865 Q 128.94559 85.96373 150.43652 107.45466 L 150.43652 128.94559 L 472.8005 193.41838 Q 816.6554 257.89117 859.63727 279.3821 L 902.61914 300.87305 L 945.601 300.87305 L 988.5829 300.87305 L 1010.0738 322.36398 L 1031.5647 322.36398 L 1031.5647 365.34586 L 1031.5647 408.3277 L 988.5829 408.3277 L 924.11005 386.83676 L 881.12823 386.83676 L 838.14636 386.83676 L 838.14636 386.83676 Q 816.6554 365.34586 816.6554 386.83676 L 816.6554 386.83676 L 816.6554 386.83676 Q 816.6554 386.83676 795.1645 386.83676 L 773.6735 386.83676 L 773.6735 386.83676 Q 773.6735 386.83676 752.1826 365.34586 Q 752.1826 343.85492 515.78235 279.3821 Q 257.89117 214.90932 171.92746 214.90932 L 107.45466 214.90932 L 85.96373 236.40025 L 85.96373 236.40025 L 42.981865 236.40025 L 21.490932 214.90932 L 21.490932 214.90932 L 21.490932 214.90932 L 21.490932 214.90932 L 0.0 214.90932 L 0.0 193.41838 L 0.0 171.92746 L 21.490932 171.92746 L 42.981865 171.92746 L 42.981865 193.41838 L 42.981865 193.41838 L 64.47279 193.41838 L 64.47279 214.90932 L 85.96373 214.90932 L 85.96373 214.90932 L 85.96373 193.41838 L 85.96373 193.41838 L 107.45466 193.41838 L 107.45466 171.92746 L 107.45466 171.92746 L 128.94559 171.92746 L 128.94559 150.43652 Q 128.94559 128.94559 85.96373 64.47279 z" svg:height="4.083277mm" draw:style-name="style-1033" svg:viewBox="0.0 0.0 1031.5647 408.3277" svg:width="10.315647mm" svg:x="15.473471mm" svg:y="82.52518mm"/>
          <draw:path svg:d="M 494.29144 150.43652 L 515.78235 150.43652 L 451.30957 171.92746 Q 408.3277 193.41838 386.83676 236.40025 Q 365.34586 279.3821 365.34586 279.3821 L 365.34586 279.3821 L 365.34586 279.3821 L 365.34586 279.3821 L 343.85492 257.89117 L 343.85492 236.40025 L 300.87305 236.40025 Q 257.89117 236.40025 257.89117 279.3821 Q 257.89117 300.87305 236.40025 300.87305 Q 193.41838 279.3821 193.41838 257.89117 Q 171.92746 214.90932 85.96373 193.41838 L 0.0 193.41838 L 21.490932 193.41838 L 42.981865 193.41838 L 42.981865 171.92746 Q 64.47279 171.92746 107.45466 150.43652 Q 150.43652 150.43652 150.43652 128.94559 Q 150.43652 107.45466 107.45466 64.47279 L 42.981865 42.981865 L 64.47279 21.490932 Q 85.96373 -21.490932 257.89117 1.8189894E-12 Q 408.3277 21.490932 451.30957 85.96373 Q 494.29144 150.43652 494.29144 150.43652 z" svg:height="3.0087304mm" draw:style-name="style-1034" svg:viewBox="0.0 0.0 515.78235 300.87305" svg:width="5.1578236mm" svg:x="16.548018mm" svg:y="108.529205mm"/>
          <draw:path svg:d="M 322.36398 85.96373 L 322.36398 107.45466 L 279.3821 107.45466 Q 236.40025 128.94559 128.94559 171.92746 L 21.490932 236.40025 L 21.490932 236.40025 Q 21.490932 214.90932 21.490932 214.90932 Q 42.981865 214.90932 21.490932 128.94559 L 0.0 42.981865 L 0.0 42.981865 L 21.490932 42.981865 L 21.490932 42.981865 L 21.490932 42.981865 L 42.981865 42.981865 L 85.96373 42.981865 L 85.96373 42.981865 L 85.96373 42.981865 L 107.45466 42.981865 L 107.45466 42.981865 L 107.45466 21.490932 L 128.94559 21.490932 L 128.94559 21.490932 L 128.94559 0.0 L 214.90932 0.0 Q 300.87305 0.0 279.3821 42.981865 Q 279.3821 64.47279 300.87305 64.47279 Q 322.36398 64.47279 322.36398 85.96373 z" svg:height="2.3640025mm" draw:style-name="style-1035" svg:viewBox="0.0 0.0 322.36398 236.40025" svg:width="3.2236397mm" svg:x="30.517124mm" svg:y="16.333109mm"/>
          <draw:path svg:d="M 85.96373 21.490932 L 85.96373 21.490932 L 85.96373 21.490932 Q 85.96373 21.490932 128.94559 21.490932 L 193.41838 21.490932 L 386.83676 42.981865 Q 558.7642 64.47279 752.1826 64.47279 L 945.601 64.47279 L 945.601 64.47279 Q 945.601 85.96373 967.0919 85.96373 L 967.0919 107.45466 L 1031.5647 107.45466 Q 1096.0375 107.45466 1096.0375 150.43652 Q 1096.0375 171.92746 1074.5466 193.41838 Q 1074.5466 193.41838 1074.5466 214.90932 L 1074.5466 236.40025 L 988.5829 236.40025 Q 902.61914 236.40025 773.6735 236.40025 Q 644.72797 236.40025 644.72797 300.87305 L 644.72797 365.34586 L 558.7642 365.34586 L 494.29144 365.34586 L 494.29144 386.83676 L 494.29144 408.3277 L 601.7461 408.3277 L 687.70984 408.3277 L 687.70984 429.81863 L 687.70984 451.30957 L 709.20074 472.8005 L 709.20074 494.29144 L 687.70984 494.29144 L 687.70984 494.29144 L 666.2189 515.78235 L 644.72797 515.78235 L 623.237 515.78235 L 601.7461 537.2733 L 580.2552 537.2733 L 558.7642 537.2733 L 558.7642 515.78235 L 558.7642 494.29144 L 515.78235 494.29144 Q 472.8005 494.29144 386.83676 451.30957 Q 322.36398 451.30957 300.87305 429.81863 Q 257.89117 408.3277 150.43652 408.3277 Q 42.981865 365.34586 21.490932 300.87305 L 0.0 214.90932 L 0.0 214.90932 L 0.0 214.90932 L 0.0 107.45466 Q 0.0 0.0 42.981865 0.0 Q 64.47279 21.490932 85.96373 21.490932 z" svg:height="5.372733mm" draw:style-name="style-1036" svg:viewBox="0.0 0.0 1096.0375 537.2733" svg:width="10.960376mm" svg:x="237.25989mm" svg:y="9.670919mm"/>
          <draw:path svg:d="M 1310.9469 9.094947E-13 L 1310.9469 9.094947E-13 L 1310.9469 150.43652 L 1310.9469 279.3821 L 1310.9469 322.36398 Q 1310.9469 386.83676 644.72797 386.83676 L -9.094947E-13 386.83676 L -9.094947E-13 386.83676 Q -9.094947E-13 365.34586 64.47279 365.34586 L 128.94559 365.34586 L 107.45466 343.85492 L 85.96373 322.36398 L 85.96373 322.36398 L 85.96373 322.36398 L 107.45466 322.36398 L 107.45466 322.36398 L 128.94559 300.87305 L 150.43652 279.3821 L 150.43652 279.3821 L 171.92746 279.3821 L 171.92746 279.3821 L 171.92746 257.89117 L 150.43652 257.89117 L 150.43652 257.89117 L 300.87305 257.89117 Q 472.8005 236.40025 580.2552 236.40025 Q 687.70984 236.40025 687.70984 214.90932 Q 709.20074 193.41838 795.1645 193.41838 Q 881.12823 150.43652 988.5829 107.45466 Q 1117.5284 64.47279 1139.0194 85.96373 Q 1160.5104 85.96373 1160.5104 64.47279 Q 1160.5104 42.981865 1182.0012 64.47279 Q 1182.0012 85.96373 1224.9832 85.96373 Q 1267.965 85.96373 1289.4559 42.981865 Q 1289.4559 9.094947E-13 1310.9469 9.094947E-13 z" svg:height="3.8683677mm" draw:style-name="style-1037" svg:viewBox="0.0 0.0 1310.9469 386.83676" svg:width="13.109468mm" svg:x="70.06044mm" svg:y="58.670246mm"/>
          <draw:path svg:d="M 236.40025 0.0 L 236.40025 0.0 L 257.89117 0.0 L 279.3821 0.0 L 279.3821 0.0 L 300.87305 0.0 L 300.87305 0.0 L 300.87305 0.0 L 300.87305 21.490932 L 300.87305 21.490932 L 322.36398 21.490932 L 322.36398 42.981865 L 322.36398 42.981865 L 343.85492 42.981865 L 343.85492 107.45466 L 343.85492 171.92746 L 279.3821 171.92746 Q 214.90932 171.92746 171.92746 214.90932 Q 107.45466 214.90932 85.96373 279.3821 L 64.47279 322.36398 L 42.981865 322.36398 Q 21.490932 300.87305 21.490932 300.87305 Q 1.8189894E-12 300.87305 1.8189894E-12 193.41838 Q 1.8189894E-12 85.96373 21.490932 64.47279 L 42.981865 42.981865 L 64.47279 42.981865 L 85.96373 42.981865 L 85.96373 42.981865 L 85.96373 42.981865 L 128.94559 64.47279 L 171.92746 64.47279 L 171.92746 85.96373 L 171.92746 107.45466 L 193.41838 107.45466 L 193.41838 128.94559 L 193.41838 128.94559 L 214.90932 128.94559 L 214.90932 128.94559 L 214.90932 128.94559 L 236.40025 107.45466 Q 257.89117 85.96373 236.40025 42.981865 L 214.90932 0.0 L 236.40025 0.0 z" svg:height="3.2236397mm" draw:style-name="style-1038" svg:viewBox="0.0 0.0 343.85492 322.36398" svg:width="3.438549mm" svg:x="144.84888mm" svg:y="56.30624mm"/>
          <draw:path svg:d="M 601.7461 21.490932 L 623.237 21.490932 L 644.72797 42.981865 Q 644.72797 42.981865 601.7461 85.96373 Q 558.7642 107.45466 558.7642 107.45466 Q 558.7642 128.94559 601.7461 128.94559 L 623.237 128.94559 L 623.237 107.45466 L 644.72797 107.45466 L 644.72797 171.92746 Q 644.72797 214.90932 623.237 214.90932 Q 623.237 214.90932 623.237 236.40025 L 623.237 236.40025 L 623.237 236.40025 Q 601.7461 236.40025 601.7461 279.3821 Q 601.7461 322.36398 580.2552 300.87305 L 558.7642 257.89117 L 558.7642 257.89117 Q 558.7642 257.89117 300.87305 257.89117 L 64.47279 257.89117 L 42.981865 257.89117 L 21.490932 257.89117 L 21.490932 236.40025 Q 21.490932 214.90932 85.96373 214.90932 L 128.94559 214.90932 L 128.94559 171.92746 Q 128.94559 150.43652 64.47279 107.45466 L -3.6379788E-12 64.47279 L 42.981865 64.47279 Q 64.47279 42.981865 64.47279 42.981865 L 64.47279 42.981865 L 257.89117 42.981865 Q 429.81863 64.47279 429.81863 42.981865 Q 451.30957 0.0 515.78235 0.0 Q 558.7642 0.0 601.7461 21.490932 z" svg:height="3.0087304mm" draw:style-name="style-1039" svg:viewBox="0.0 0.0 644.72797 300.87305" svg:width="6.4472795mm" svg:x="300.87305mm" svg:y="42.981865mm"/>
          <draw:path svg:d="M 881.12823 85.96373 L 881.12823 0.0 L 902.61914 0.0 L 902.61914 0.0 L 902.61914 128.94559 Q 902.61914 236.40025 902.61914 300.87305 L 902.61914 365.34586 L 666.2189 365.34586 Q 429.81863 343.85492 214.90932 343.85492 L -3.6379788E-12 343.85492 L -3.6379788E-12 322.36398 L -3.6379788E-12 300.87305 L 21.490932 300.87305 L 21.490932 300.87305 L 21.490932 279.3821 Q 42.981865 279.3821 42.981865 257.89117 L 42.981865 257.89117 L 42.981865 257.89117 Q 42.981865 257.89117 64.47279 257.89117 L 64.47279 236.40025 L 429.81863 214.90932 Q 795.1645 214.90932 816.6554 193.41838 Q 838.14636 171.92746 859.63727 171.92746 Q 859.63727 171.92746 859.63727 150.43652 L 859.63727 150.43652 L 881.12823 85.96373 z M 838.14636 214.90932 Q 838.14636 214.90932 838.14636 193.41838 Q 859.63727 193.41838 859.63727 214.90932 Q 859.63727 214.90932 838.14636 214.90932 z" svg:height="3.6534584mm" draw:style-name="style-1040" svg:viewBox="0.0 0.0 902.61914 365.34586" svg:width="9.026192mm" svg:x="304.74142mm" svg:y="125.077225mm"/>
          <draw:path svg:d="M -1.8189894E-12 64.47279 L -1.8189894E-12 0.0 L 21.490932 21.490932 Q 42.981865 21.490932 42.981865 42.981865 L 64.47279 42.981865 L 128.94559 85.96373 Q 214.90932 128.94559 214.90932 150.43652 L 214.90932 150.43652 L 193.41838 150.43652 Q 171.92746 150.43652 171.92746 171.92746 L 150.43652 193.41838 L 150.43652 193.41838 Q 150.43652 193.41838 128.94559 171.92746 L 85.96373 171.92746 L 42.981865 171.92746 Q 21.490932 193.41838 -1.8189894E-12 193.41838 L -1.8189894E-12 193.41838 L -1.8189894E-12 171.92746 Q -1.8189894E-12 150.43652 -1.8189894E-12 64.47279 z" svg:height="1.9341838mm" draw:style-name="style-1041" svg:viewBox="0.0 0.0 214.90932 193.41838" svg:width="2.1490932mm" svg:x="104.44593mm" svg:y="118.41504mm"/>
          <draw:path svg:d="M 21.490932 21.490932 L -3.6379788E-12 0.0 L 300.87305 0.0 L 601.7461 21.490932 L 644.72797 21.490932 L 666.2189 21.490932 L 666.2189 21.490932 Q 666.2189 21.490932 451.30957 42.981865 Q 257.89117 64.47279 150.43652 85.96373 Q 64.47279 107.45466 42.981865 64.47279 Q 42.981865 21.490932 21.490932 21.490932 z" svg:height="0.85963726mm" draw:style-name="style-1042" svg:viewBox="0.0 0.0 666.2189 85.96373" svg:width="6.662189mm" svg:x="226.51442mm" svg:y="61.678974mm"/>
          <draw:path svg:d="M 107.45466 1.8189894E-12 L 150.43652 1.8189894E-12 L 171.92746 1.8189894E-12 L 193.41838 1.8189894E-12 L 214.90932 1.8189894E-12 Q 257.89117 21.490932 257.89117 128.94559 L 257.89117 236.40025 L 236.40025 236.40025 L 236.40025 214.90932 L 214.90932 214.90932 L 193.41838 214.90932 L 193.41838 171.92746 L 193.41838 150.43652 L 171.92746 150.43652 L 150.43652 150.43652 L 150.43652 171.92746 L 128.94559 193.41838 L 128.94559 193.41838 L 128.94559 171.92746 L 128.94559 171.92746 L 128.94559 171.92746 L 107.45466 150.43652 Q 107.45466 128.94559 42.981865 107.45466 Q -21.490932 85.96373 0.0 64.47279 Q 42.981865 42.981865 42.981865 21.490932 Q 42.981865 1.8189894E-12 107.45466 1.8189894E-12 z" svg:height="2.3640025mm" draw:style-name="style-1043" svg:viewBox="0.0 0.0 257.89117 236.40025" svg:width="2.5789118mm" svg:x="166.76964mm" svg:y="88.11282mm"/>
          <draw:path svg:d="M 1310.9469 42.981865 L 1310.9469 0.0 L 1310.9469 0.0 L 1332.4377 0.0 L 1332.4377 42.981865 Q 1332.4377 64.47279 1353.9287 85.96373 L 1353.9287 85.96373 L 1332.4377 85.96373 Q 1332.4377 85.96373 1332.4377 107.45466 L 1332.4377 107.45466 L 1332.4377 128.94559 Q 1310.9469 128.94559 1332.4377 150.43652 L 1332.4377 150.43652 L 1332.4377 171.92746 Q 1310.9469 214.90932 1482.8743 214.90932 Q 1654.8018 257.89117 1762.2565 257.89117 Q 1869.711 300.87305 1891.202 279.3821 L 1891.202 279.3821 L 1891.202 386.83676 Q 1891.202 472.8005 1891.202 752.1826 L 1891.202 1031.5647 L 1912.693 1053.0557 L 1912.693 1074.5466 L 1891.202 1074.5466 Q 1891.202 1074.5466 1805.2383 1031.5647 Q 1740.7655 1031.5647 1375.4197 1031.5647 Q 1031.5647 1053.0557 1010.0738 1096.0375 Q 988.5829 1117.5284 945.601 1096.0375 Q 924.11005 1053.0557 472.8005 1053.0557 L 0.0 1053.0557 L 0.0 816.6554 L 0.0 580.2552 L 42.981865 580.2552 L 85.96373 580.2552 L 85.96373 601.7461 L 85.96373 623.237 L 107.45466 601.7461 L 128.94559 580.2552 L 128.94559 537.2733 Q 150.43652 472.8005 171.92746 472.8005 Q 214.90932 429.81863 257.89117 429.81863 L 322.36398 429.81863 L 343.85492 429.81863 L 343.85492 429.81863 L 343.85492 429.81863 L 343.85492 429.81863 L 365.34586 429.81863 L 365.34586 429.81863 L 386.83676 451.30957 L 408.3277 472.8005 L 429.81863 472.8005 L 451.30957 472.8005 L 451.30957 494.29144 L 451.30957 515.78235 L 429.81863 515.78235 Q 386.83676 515.78235 386.83676 537.2733 L 386.83676 537.2733 L 365.34586 537.2733 L 365.34586 558.7642 L 365.34586 558.7642 L 343.85492 558.7642 L 343.85492 558.7642 L 343.85492 558.7642 L 343.85492 580.2552 L 343.85492 580.2552 L 322.36398 601.7461 L 322.36398 623.237 L 343.85492 623.237 L 365.34586 623.237 L 365.34586 601.7461 L 365.34586 580.2552 L 515.78235 580.2552 Q 644.72797 580.2552 644.72797 601.7461 Q 666.2189 644.72797 773.6735 666.2189 Q 902.61914 687.70984 924.11005 687.70984 L 945.601 687.70984 L 945.601 666.2189 L 945.601 666.2189 L 945.601 623.237 L 945.601 580.2552 L 967.0919 580.2552 L 967.0919 558.7642 L 1010.0738 558.7642 Q 1074.5466 537.2733 1031.5647 494.29144 Q 1031.5647 451.30957 1031.5647 429.81863 L 1031.5647 386.83676 L 1053.0557 408.3277 Q 1053.0557 429.81863 1117.5284 408.3277 Q 1182.0012 386.83676 1182.0012 386.83676 L 1203.4922 386.83676 L 1203.4922 343.85492 Q 1203.4922 300.87305 1182.0012 300.87305 Q 1160.5104 300.87305 1160.5104 257.89117 Q 1160.5104 236.40025 1203.4922 236.40025 Q 1224.9832 236.40025 1224.9832 193.41838 Q 1224.9832 128.94559 1224.9832 128.94559 L 1224.9832 128.94559 L 1267.965 107.45466 Q 1289.4559 85.96373 1310.9469 42.981865 z" svg:height="10.960376mm" draw:style-name="style-1044" svg:viewBox="0.0 0.0 1912.693 1096.0375" svg:width="19.12693mm" svg:x="237.25989mm" svg:y="18.052383mm"/>
          <draw:path svg:d="M 21.490932 64.47279 L 21.490932 0.0 L 21.490932 0.0 L 21.490932 0.0 L 42.981865 21.490932 L 42.981865 42.981865 L 193.41838 42.981865 Q 343.85492 21.490932 365.34586 21.490932 L 365.34586 21.490932 L 902.61914 21.490932 Q 1439.8925 21.490932 1568.838 42.981865 L 1719.2745 42.981865 L 1719.2745 64.47279 L 1740.7655 85.96373 L 1740.7655 85.96373 L 1740.7655 107.45466 L 1676.2927 107.45466 L 1611.82 107.45466 L 1633.3108 128.94559 L 1654.8018 150.43652 L 1719.2745 150.43652 L 1783.7473 150.43652 L 1783.7473 171.92746 L 1783.7473 171.92746 L 1203.4922 171.92746 Q 623.237 150.43652 322.36398 150.43652 L 0.0 150.43652 L 0.0 128.94559 Q 21.490932 107.45466 21.490932 64.47279 z" svg:height="1.7192745mm" draw:style-name="style-1045" svg:viewBox="0.0 0.0 1783.7473 171.92746" svg:width="17.837473mm" svg:x="237.04498mm" svg:y="127.011406mm"/>
          <draw:path svg:d="M 257.89117 -1.8189894E-12 L 322.36398 -1.8189894E-12 L 451.30957 -1.8189894E-12 Q 558.7642 -1.8189894E-12 580.2552 21.490932 L 580.2552 21.490932 L 580.2552 21.490932 Q 580.2552 42.981865 601.7461 42.981865 L 623.237 42.981865 L 644.72797 42.981865 Q 666.2189 42.981865 666.2189 64.47279 L 666.2189 85.96373 L 623.237 85.96373 Q 558.7642 85.96373 558.7642 107.45466 Q 558.7642 128.94559 537.2733 128.94559 L 515.78235 128.94559 L 451.30957 128.94559 Q 408.3277 128.94559 343.85492 128.94559 L 279.3821 128.94559 L 279.3821 128.94559 Q 279.3821 128.94559 150.43652 85.96373 L 21.490932 42.981865 L 21.490932 42.981865 L 21.490932 42.981865 L 0.0 42.981865 L 0.0 42.981865 L 107.45466 21.490932 Q 193.41838 -1.8189894E-12 257.89117 -1.8189894E-12 z" svg:height="1.2894559mm" draw:style-name="style-1046" svg:viewBox="0.0 0.0 666.2189 128.94559" svg:width="6.662189mm" svg:x="239.62389mm" svg:y="82.09536mm"/>
          <draw:path svg:d="M 21.490932 64.47279 L 21.490932 0.0 L 150.43652 21.490932 Q 257.89117 42.981865 257.89117 64.47279 L 257.89117 64.47279 L 257.89117 85.96373 L 236.40025 107.45466 L 236.40025 128.94559 L 236.40025 171.92746 L 257.89117 193.41838 L 279.3821 214.90932 L 279.3821 214.90932 L 279.3821 214.90932 L 322.36398 236.40025 L 365.34586 236.40025 L 365.34586 236.40025 L 365.34586 257.89117 L 365.34586 257.89117 Q 365.34586 257.89117 343.85492 279.3821 L 343.85492 300.87305 L 279.3821 257.89117 Q 236.40025 214.90932 193.41838 279.3821 Q 171.92746 343.85492 150.43652 343.85492 Q 128.94559 343.85492 128.94559 365.34586 L 150.43652 365.34586 L 150.43652 451.30957 L 150.43652 537.2733 L 150.43652 537.2733 L 150.43652 558.7642 L 150.43652 558.7642 L 128.94559 558.7642 L 107.45466 558.7642 L 64.47279 558.7642 L 64.47279 580.2552 L 64.47279 601.7461 L 42.981865 601.7461 L 42.981865 601.7461 L 42.981865 580.2552 L 21.490932 580.2552 L 21.490932 601.7461 L 21.490932 623.237 L 0.0 623.237 L 0.0 623.237 L 0.0 472.8005 L 0.0 300.87305 L 0.0 214.90932 L 0.0 128.94559 L 0.0 128.94559 L 21.490932 128.94559 L 21.490932 64.47279 z" svg:height="6.2323704mm" draw:style-name="style-1047" svg:viewBox="0.0 0.0 365.34586 623.237" svg:width="3.6534584mm" svg:x="6.662189mm" svg:y="115.1914mm"/>
          <draw:path svg:d="M 107.45466 0.0 L 171.92746 0.0 L 171.92746 128.94559 L 171.92746 257.89117 L 171.92746 257.89117 L 150.43652 257.89117 L 150.43652 279.3821 L 150.43652 300.87305 L 171.92746 300.87305 L 171.92746 300.87305 L 236.40025 322.36398 Q 279.3821 322.36398 279.3821 365.34586 Q 279.3821 408.3277 257.89117 451.30957 L 236.40025 494.29144 L 236.40025 494.29144 L 236.40025 515.78235 L 236.40025 515.78235 L 236.40025 515.78235 L 257.89117 515.78235 L 257.89117 515.78235 L 257.89117 537.2733 L 236.40025 537.2733 L 236.40025 537.2733 L 236.40025 558.7642 L 236.40025 558.7642 L 214.90932 558.7642 L 214.90932 537.2733 L 193.41838 537.2733 L 193.41838 537.2733 L 193.41838 515.78235 L 193.41838 515.78235 L 193.41838 515.78235 L 214.90932 515.78235 L 214.90932 515.78235 L 193.41838 494.29144 L 150.43652 472.8005 L 150.43652 472.8005 L 150.43652 472.8005 L 128.94559 429.81863 L 107.45466 408.3277 L 107.45466 408.3277 Q 107.45466 386.83676 64.47279 386.83676 L 0.0 343.85492 L 21.490932 343.85492 Q 64.47279 343.85492 85.96373 343.85492 Q 107.45466 343.85492 85.96373 214.90932 L 64.47279 107.45466 L 64.47279 42.981865 Q 64.47279 0.0 107.45466 0.0 z" svg:height="5.587642mm" draw:style-name="style-1048" svg:viewBox="0.0 0.0 279.3821 558.7642" svg:width="2.793821mm" svg:x="85.319mm" svg:y="119.9194mm"/>
          <draw:path svg:d="M 128.94559 21.490932 L 128.94559 64.47279 L 128.94559 150.43652 Q 128.94559 214.90932 128.94559 236.40025 L 107.45466 279.3821 L 85.96373 279.3821 Q 85.96373 279.3821 64.47279 279.3821 Q 42.981865 279.3821 21.490932 257.89117 L 0.0 236.40025 L 0.0 193.41838 L 0.0 128.94559 L 0.0 128.94559 L 0.0 128.94559 L 21.490932 64.47279 Q 42.981865 21.490932 85.96373 0.0 Q 128.94559 0.0 128.94559 21.490932 z" svg:height="2.793821mm" draw:style-name="style-1049" svg:viewBox="0.0 0.0 128.94559 279.3821" svg:width="1.2894559mm" svg:x="244.5668mm" svg:y="19.556747mm"/>
          <draw:path svg:d="M 21.490932 21.490932 L 21.490932 1.8189894E-12 L 42.981865 1.8189894E-12 L 42.981865 21.490932 L 107.45466 21.490932 Q 150.43652 21.490932 322.36398 21.490932 Q 494.29144 21.490932 580.2552 42.981865 Q 687.70984 64.47279 709.20074 64.47279 Q 752.1826 64.47279 924.11005 64.47279 L 1074.5466 64.47279 L 1074.5466 64.47279 Q 1074.5466 64.47279 1096.0375 85.96373 L 1096.0375 85.96373 L 1096.0375 107.45466 Q 1096.0375 128.94559 1053.0557 150.43652 Q 1031.5647 150.43652 1053.0557 193.41838 Q 1053.0557 214.90932 838.14636 214.90932 Q 623.237 214.90932 623.237 236.40025 L 623.237 279.3821 L 601.7461 300.87305 L 601.7461 322.36398 L 537.2733 322.36398 L 472.8005 322.36398 L 472.8005 343.85492 L 451.30957 343.85492 L 451.30957 343.85492 L 451.30957 365.34586 L 451.30957 365.34586 L 451.30957 365.34586 L 472.8005 365.34586 L 472.8005 365.34586 L 537.2733 386.83676 L 580.2552 408.3277 L 623.237 408.3277 L 666.2189 408.3277 L 666.2189 429.81863 L 666.2189 451.30957 L 666.2189 451.30957 L 666.2189 451.30957 L 666.2189 472.8005 L 687.70984 472.8005 L 687.70984 494.29144 L 687.70984 515.78235 L 644.72797 515.78235 L 601.7461 494.29144 L 580.2552 494.29144 L 537.2733 494.29144 L 494.29144 472.8005 Q 472.8005 451.30957 408.3277 451.30957 Q 365.34586 451.30957 322.36398 408.3277 Q 279.3821 365.34586 171.92746 365.34586 Q 42.981865 365.34586 21.490932 257.89117 L -3.6379788E-12 150.43652 L -3.6379788E-12 107.45466 Q 21.490932 64.47279 21.490932 21.490932 z" svg:height="5.1578236mm" draw:style-name="style-1050" svg:viewBox="0.0 0.0 1096.0375 515.78235" svg:width="10.960376mm" svg:x="275.72867mm" svg:y="108.529205mm"/>
          <draw:path svg:d="M 85.96373 21.490932 L 128.94559 21.490932 L 214.90932 21.490932 Q 300.87305 21.490932 322.36398 42.981865 Q 365.34586 42.981865 687.70984 64.47279 Q 988.5829 85.96373 1031.5647 85.96373 L 1053.0557 85.96373 L 1074.5466 107.45466 Q 1096.0375 128.94559 1074.5466 128.94559 Q 1053.0557 128.94559 1074.5466 150.43652 Q 1096.0375 171.92746 1074.5466 171.92746 L 1031.5647 171.92746 L 1031.5647 193.41838 L 1031.5647 214.90932 L 1010.0738 214.90932 L 1010.0738 214.90932 L 1010.0738 236.40025 L 1031.5647 236.40025 L 1031.5647 257.89117 L 1031.5647 257.89117 L 838.14636 257.89117 L 644.72797 257.89117 L 644.72797 300.87305 Q 644.72797 343.85492 558.7642 365.34586 L 494.29144 386.83676 L 494.29144 386.83676 L 515.78235 386.83676 L 515.78235 386.83676 L 515.78235 386.83676 L 515.78235 408.3277 L 537.2733 408.3277 L 537.2733 429.81863 Q 558.7642 451.30957 537.2733 472.8005 L 537.2733 494.29144 L 515.78235 494.29144 L 472.8005 472.8005 L 472.8005 472.8005 L 472.8005 472.8005 L 451.30957 472.8005 L 451.30957 472.8005 L 429.81863 472.8005 L 386.83676 472.8005 L 343.85492 472.8005 L 300.87305 472.8005 L 300.87305 494.29144 L 300.87305 494.29144 L 279.3821 472.8005 L 279.3821 429.81863 L 279.3821 429.81863 L 279.3821 429.81863 L 279.3821 408.3277 Q 300.87305 408.3277 343.85492 386.83676 Q 386.83676 365.34586 322.36398 343.85492 Q 257.89117 300.87305 257.89117 236.40025 Q 279.3821 171.92746 171.92746 150.43652 L 64.47279 128.94559 L 64.47279 150.43652 L 42.981865 150.43652 L 42.981865 171.92746 L 42.981865 193.41838 L 21.490932 193.41838 L 21.490932 193.41838 L 0.0 193.41838 L 0.0 171.92746 L 0.0 171.92746 L 0.0 171.92746 L 0.0 171.92746 Q 0.0 171.92746 0.0 150.43652 L 21.490932 150.43652 L 21.490932 85.96373 Q 21.490932 0.0 42.981865 0.0 Q 64.47279 0.0 85.96373 21.490932 z" svg:height="4.9429145mm" draw:style-name="style-1051" svg:viewBox="0.0 0.0 1074.5466 494.29144" svg:width="10.745466mm" svg:x="217.48824mm" svg:y="75.64808mm"/>
          <draw:path svg:d="M 85.96373 0.0 L 85.96373 0.0 L 107.45466 0.0 Q 128.94559 0.0 128.94559 150.43652 Q 128.94559 300.87305 128.94559 300.87305 L 128.94559 300.87305 L 107.45466 300.87305 Q 85.96373 300.87305 64.47279 300.87305 Q 42.981865 300.87305 21.490932 279.3821 Q -21.490932 236.40025 3.6379788E-12 214.90932 L 21.490932 171.92746 L 21.490932 85.96373 Q 42.981865 21.490932 64.47279 21.490932 Q 85.96373 0.0 85.96373 0.0 z" svg:height="3.0087304mm" draw:style-name="style-1052" svg:viewBox="0.0 0.0 128.94559 300.87305" svg:width="1.2894559mm" svg:x="186.32639mm" svg:y="19.771658mm"/>
          <draw:path svg:d="M 193.41838 0.0 L 193.41838 0.0 L 214.90932 21.490932 Q 214.90932 42.981865 300.87305 42.981865 Q 365.34586 42.981865 343.85492 42.981865 Q 343.85492 64.47279 386.83676 64.47279 Q 429.81863 64.47279 429.81863 85.96373 Q 408.3277 128.94559 429.81863 128.94559 L 472.8005 128.94559 L 537.2733 193.41838 Q 601.7461 257.89117 601.7461 257.89117 L 601.7461 279.3821 L 601.7461 279.3821 Q 601.7461 300.87305 601.7461 300.87305 L 623.237 300.87305 L 623.237 300.87305 Q 644.72797 322.36398 644.72797 386.83676 L 644.72797 451.30957 L 666.2189 472.8005 L 666.2189 515.78235 L 666.2189 537.2733 L 644.72797 558.7642 L 644.72797 558.7642 L 644.72797 558.7642 L 644.72797 580.2552 L 644.72797 580.2552 L 623.237 580.2552 L 623.237 580.2552 L 623.237 558.7642 L 601.7461 558.7642 L 601.7461 515.78235 L 601.7461 472.8005 L 580.2552 472.8005 L 580.2552 472.8005 L 558.7642 472.8005 Q 537.2733 472.8005 494.29144 472.8005 Q 472.8005 472.8005 408.3277 472.8005 L 365.34586 451.30957 L 343.85492 451.30957 Q 343.85492 429.81863 343.85492 429.81863 L 322.36398 429.81863 L 322.36398 408.3277 Q 300.87305 386.83676 300.87305 386.83676 Q 300.87305 365.34586 300.87305 322.36398 Q 300.87305 279.3821 257.89117 300.87305 L 214.90932 300.87305 L 193.41838 300.87305 Q 171.92746 300.87305 214.90932 257.89117 Q 236.40025 214.90932 236.40025 193.41838 L 214.90932 150.43652 L 214.90932 150.43652 L 214.90932 128.94559 L 171.92746 128.94559 Q 150.43652 128.94559 128.94559 128.94559 L 107.45466 128.94559 L 85.96373 128.94559 L 42.981865 128.94559 L 42.981865 107.45466 L 42.981865 107.45466 L 21.490932 107.45466 L 21.490932 85.96373 L 21.490932 85.96373 L 0.0 85.96373 L 0.0 85.96373 L 0.0 85.96373 L 42.981865 64.47279 L 85.96373 64.47279 L 128.94559 42.981865 Q 171.92746 42.981865 171.92746 21.490932 Q 171.92746 0.0 193.41838 0.0 z" svg:height="5.8025517mm" draw:style-name="style-1053" svg:viewBox="0.0 0.0 666.2189 580.2552" svg:width="6.662189mm" svg:x="165.05035mm" svg:y="12.464741mm"/>
          <draw:path svg:d="M 214.90932 0.0 L 279.3821 0.0 L 279.3821 0.0 Q 279.3821 0.0 279.3821 21.490932 L 300.87305 21.490932 L 300.87305 21.490932 L 300.87305 42.981865 L 300.87305 42.981865 L 300.87305 42.981865 L 322.36398 42.981865 L 322.36398 42.981865 L 386.83676 128.94559 Q 429.81863 214.90932 451.30957 257.89117 Q 472.8005 300.87305 472.8005 300.87305 L 472.8005 322.36398 L 472.8005 322.36398 L 472.8005 343.85492 L 494.29144 343.85492 L 515.78235 343.85492 L 472.8005 365.34586 L 451.30957 365.34586 L 451.30957 408.3277 L 429.81863 451.30957 L 429.81863 451.30957 L 429.81863 429.81863 L 429.81863 429.81863 L 429.81863 429.81863 L 408.3277 365.34586 Q 408.3277 300.87305 386.83676 300.87305 L 343.85492 300.87305 L 343.85492 300.87305 Q 343.85492 279.3821 322.36398 279.3821 Q 322.36398 300.87305 236.40025 257.89117 L 150.43652 236.40025 L 150.43652 236.40025 Q 150.43652 214.90932 128.94559 214.90932 Q 107.45466 214.90932 128.94559 150.43652 L 128.94559 85.96373 L 128.94559 85.96373 L 128.94559 85.96373 L 64.47279 64.47279 Q 0.0 42.981865 0.0 42.981865 L 21.490932 21.490932 L 85.96373 21.490932 Q 128.94559 0.0 214.90932 0.0 z" svg:height="4.513096mm" draw:style-name="style-1054" svg:viewBox="0.0 0.0 515.78235 451.30957" svg:width="5.1578236mm" svg:x="223.50569mm" svg:y="114.33176mm"/>
          <draw:path svg:d="M 193.41838 21.490932 L 193.41838 0.0 L 214.90932 21.490932 Q 257.89117 21.490932 257.89117 42.981865 Q 257.89117 64.47279 279.3821 64.47279 L 279.3821 64.47279 L 257.89117 85.96373 Q 257.89117 128.94559 300.87305 128.94559 L 322.36398 128.94559 L 343.85492 107.45466 Q 365.34586 107.45466 343.85492 150.43652 Q 343.85492 171.92746 343.85492 193.41838 L 343.85492 193.41838 L 322.36398 193.41838 L 322.36398 214.90932 L 343.85492 236.40025 Q 386.83676 257.89117 386.83676 257.89117 L 386.83676 279.3821 L 386.83676 300.87305 L 386.83676 322.36398 L 365.34586 322.36398 Q 343.85492 300.87305 343.85492 300.87305 L 343.85492 300.87305 L 343.85492 279.3821 Q 343.85492 257.89117 322.36398 257.89117 Q 300.87305 257.89117 257.89117 236.40025 Q 236.40025 214.90932 171.92746 214.90932 L 128.94559 214.90932 L 64.47279 214.90932 L 0.0 214.90932 L 0.0 193.41838 L 0.0 193.41838 L 21.490932 193.41838 L 21.490932 171.92746 L 85.96373 171.92746 L 128.94559 171.92746 L 128.94559 150.43652 L 150.43652 150.43652 L 193.41838 107.45466 Q 214.90932 64.47279 214.90932 42.981865 Q 193.41838 42.981865 193.41838 21.490932 L 193.41838 21.490932 L 193.41838 21.490932 z" svg:height="3.2236397mm" draw:style-name="style-1055" svg:viewBox="0.0 0.0 386.83676 322.36398" svg:width="3.8683677mm" svg:x="260.8999mm" svg:y="14.184015mm"/>
          <draw:path svg:d="M 42.981865 0.0 Q 107.45466 0.0 107.45466 42.981865 Q 107.45466 85.96373 42.981865 85.96373 Q 0.0 85.96373 0.0 42.981865 Q 0.0 0.0 42.981865 0.0 z" svg:height="0.85963726mm" draw:style-name="style-1056" svg:viewBox="0.0 0.0 107.45466 85.96373" svg:width="1.0745466mm" svg:x="54.15715mm" svg:y="12.034922mm"/>
          <draw:path svg:d="M 494.29144 0.0 L 515.78235 0.0 L 601.7461 64.47279 Q 687.70984 128.94559 752.1826 150.43652 Q 838.14636 171.92746 816.6554 236.40025 Q 816.6554 300.87305 838.14636 322.36398 Q 859.63727 322.36398 859.63727 365.34586 L 859.63727 408.3277 L 859.63727 429.81863 Q 838.14636 429.81863 838.14636 451.30957 Q 838.14636 472.8005 816.6554 472.8005 Q 795.1645 451.30957 601.7461 429.81863 L 408.3277 429.81863 L 386.83676 429.81863 L 365.34586 429.81863 L 365.34586 429.81863 L 365.34586 429.81863 L 343.85492 429.81863 L 343.85492 429.81863 L 257.89117 429.81863 Q 171.92746 429.81863 150.43652 408.3277 Q 107.45466 386.83676 42.981865 365.34586 Q -42.981865 343.85492 -3.6379788E-12 322.36398 L 42.981865 300.87305 L 42.981865 300.87305 L 64.47279 300.87305 L 64.47279 257.89117 L 64.47279 214.90932 L 85.96373 214.90932 L 85.96373 214.90932 L 300.87305 193.41838 L 515.78235 171.92746 L 558.7642 171.92746 L 601.7461 171.92746 L 601.7461 150.43652 Q 580.2552 128.94559 537.2733 85.96373 L 472.8005 42.981865 L 494.29144 21.490932 Q 494.29144 0.0 494.29144 0.0 z" svg:height="4.728005mm" draw:style-name="style-1057" svg:viewBox="0.0 0.0 859.63727 472.8005" svg:width="8.596373mm" svg:x="300.22833mm" svg:y="109.173935mm"/>
          <draw:path svg:d="M 730.6917 0.0 L 730.6917 0.0 L 730.6917 128.94559 L 730.6917 257.89117 L 730.6917 257.89117 Q 730.6917 257.89117 666.2189 322.36398 Q 601.7461 408.3277 537.2733 429.81863 Q 472.8005 451.30957 472.8005 537.2733 Q 472.8005 623.237 429.81863 644.72797 L 408.3277 666.2189 L 386.83676 666.2189 Q 343.85492 666.2189 343.85492 644.72797 L 343.85492 644.72797 L 343.85492 623.237 Q 343.85492 623.237 322.36398 623.237 L 322.36398 623.237 L 322.36398 623.237 Q 300.87305 601.7461 300.87305 601.7461 L 300.87305 601.7461 L 300.87305 537.2733 Q 300.87305 472.8005 322.36398 451.30957 Q 343.85492 408.3277 365.34586 386.83676 Q 408.3277 365.34586 408.3277 322.36398 Q 429.81863 300.87305 365.34586 300.87305 L 300.87305 279.3821 L 279.3821 300.87305 Q 257.89117 322.36398 214.90932 322.36398 Q 150.43652 343.85492 150.43652 365.34586 L 150.43652 386.83676 L 128.94559 386.83676 L 107.45466 386.83676 L 64.47279 386.83676 L 21.490932 365.34586 L 21.490932 365.34586 L 0.0 365.34586 L 0.0 365.34586 L 0.0 365.34586 L 0.0 343.85492 L 0.0 343.85492 L 0.0 322.36398 L 0.0 300.87305 L 0.0 300.87305 L 0.0 279.3821 L 21.490932 279.3821 L 42.981865 279.3821 L 42.981865 257.89117 L 42.981865 257.89117 L 64.47279 257.89117 L 64.47279 236.40025 L 193.41838 171.92746 Q 322.36398 107.45466 365.34586 85.96373 Q 408.3277 85.96373 408.3277 64.47279 L 408.3277 42.981865 L 494.29144 85.96373 Q 580.2552 107.45466 644.72797 107.45466 Q 687.70984 85.96373 709.20074 42.981865 Q 730.6917 0.0 730.6917 0.0 z" svg:height="6.662189mm" draw:style-name="style-1058" svg:viewBox="0.0 0.0 730.6917 666.2189" svg:width="7.3069167mm" svg:x="87.25318mm" svg:y="16.118198mm"/>
          <draw:path svg:d="M 21.490932 42.981865 L 21.490932 0.0 L 85.96373 0.0 Q 128.94559 0.0 150.43652 21.490932 L 171.92746 21.490932 L 193.41838 42.981865 Q 214.90932 42.981865 214.90932 64.47279 L 214.90932 85.96373 L 214.90932 128.94559 L 214.90932 150.43652 L 279.3821 171.92746 Q 343.85492 193.41838 343.85492 214.90932 Q 343.85492 236.40025 322.36398 236.40025 Q 300.87305 257.89117 300.87305 257.89117 L 300.87305 257.89117 L 257.89117 257.89117 Q 214.90932 257.89117 150.43652 257.89117 L 85.96373 257.89117 L 42.981865 257.89117 L 21.490932 257.89117 L 21.490932 236.40025 Q 0.0 236.40025 0.0 236.40025 L 0.0 236.40025 L 0.0 150.43652 L 0.0 64.47279 L 0.0 64.47279 L 0.0 64.47279 L 21.490932 42.981865 z" svg:height="2.5789118mm" draw:style-name="style-1059" svg:viewBox="0.0 0.0 343.85492 257.89117" svg:width="3.438549mm" svg:x="45.560776mm" svg:y="11.175284mm"/>
          <draw:path svg:d="M 21.490932 0.0 L 21.490932 0.0 L 42.981865 171.92746 Q 42.981865 343.85492 64.47279 537.2733 L 85.96373 752.1826 L 85.96373 623.237 L 85.96373 472.8005 L 107.45466 472.8005 L 107.45466 451.30957 L 107.45466 451.30957 L 128.94559 451.30957 L 128.94559 515.78235 L 128.94559 580.2552 L 150.43652 601.7461 L 171.92746 623.237 L 171.92746 601.7461 Q 171.92746 580.2552 214.90932 623.237 Q 214.90932 687.70984 236.40025 709.20074 L 257.89117 730.6917 L 257.89117 795.1645 L 257.89117 838.14636 L 279.3821 859.63727 L 300.87305 881.12823 L 300.87305 859.63727 L 300.87305 838.14636 L 322.36398 838.14636 L 322.36398 838.14636 L 322.36398 1010.0738 L 322.36398 1160.5104 L 322.36398 1353.9287 L 322.36398 1547.347 L 322.36398 1654.8018 L 322.36398 1783.7473 L 472.8005 1805.2383 Q 623.237 1826.7292 1031.5647 1826.7292 L 1418.4015 1826.7292 L 1697.7836 1826.7292 Q 1977.1658 1826.7292 2514.439 1848.2201 L 3051.7124 1848.2201 L 3567.4946 1848.2201 L 4104.768 1848.2201 L 4104.768 1826.7292 L 4126.259 1805.2383 L 4126.259 1805.2383 L 4126.259 1783.7473 L 4126.259 1783.7473 L 4126.259 1783.7473 L 4147.75 1783.7473 L 4147.75 1783.7473 L 4169.2407 1805.2383 L 4169.2407 1805.2383 L 4169.2407 1805.2383 L 4169.2407 1826.7292 L 4190.732 1826.7292 L 4212.2227 1826.7292 L 4212.2227 1826.7292 L 4212.2227 1826.7292 L 4169.2407 1848.2201 L 4126.259 1848.2201 L 4126.259 1869.711 L 4126.259 1891.202 L 4104.768 1891.202 L 4104.768 1912.693 L 4018.8042 1955.6748 Q 3911.3496 1998.6566 3932.8406 1998.6566 Q 3932.8406 1998.6566 3954.3315 2020.1476 L 3975.8225 2020.1476 L 3975.8225 2041.6385 L 3975.8225 2063.1294 L 3846.8767 2106.1113 Q 3717.9312 2127.6023 3653.4585 2170.5842 Q 3610.4766 2192.075 3546.0037 2299.5298 Q 3481.531 2406.9844 3481.531 2449.9663 Q 3503.022 2514.439 3546.0037 2557.421 Q 3610.4766 2621.8938 3653.4585 2729.3484 Q 3696.4402 2858.294 3717.9312 2879.785 Q 3739.422 2901.276 3674.9495 2922.7668 L 3610.4766 2944.2576 L 3610.4766 2944.2576 L 3610.4766 2944.2576 L 3631.9675 2944.2576 L 3631.9675 2944.2576 L 3696.4402 2965.7485 L 3739.422 2987.2395 L 3782.404 2987.2395 L 3803.895 2987.2395 L 3803.895 3008.7305 L 3803.895 3008.7305 L 2278.0388 3008.7305 Q 773.6735 2987.2395 580.2552 2987.2395 Q 386.83676 2987.2395 193.41838 2879.785 Q 0.0 2772.3303 0.0 1611.82 L 0.0 451.30957 L 0.0 236.40025 Q 0.0 0.0 21.490932 0.0 z" svg:height="30.087305mm" draw:style-name="style-1060" svg:viewBox="0.0 0.0 4212.2227 3008.7305" svg:width="42.122227mm" svg:x="3.438549mm" svg:y="109.818665mm"/>
          <draw:path svg:d="M 257.89117 0.0 L 257.89117 0.0 L 279.3821 21.490932 Q 300.87305 42.981865 322.36398 64.47279 L 322.36398 64.47279 L 322.36398 64.47279 L 300.87305 64.47279 L 300.87305 85.96373 L 300.87305 107.45466 L 322.36398 150.43652 L 343.85492 171.92746 L 343.85492 193.41838 L 343.85492 236.40025 L 365.34586 257.89117 L 386.83676 279.3821 L 386.83676 322.36398 Q 429.81863 365.34586 429.81863 365.34586 L 429.81863 386.83676 L 429.81863 386.83676 Q 429.81863 386.83676 408.3277 408.3277 L 408.3277 429.81863 L 408.3277 451.30957 Q 408.3277 494.29144 279.3821 494.29144 L 150.43652 494.29144 L 150.43652 494.29144 L 150.43652 494.29144 L 85.96373 494.29144 Q 21.490932 494.29144 21.490932 472.8005 Q 0.0 472.8005 0.0 365.34586 L 0.0 257.89117 L 0.0 257.89117 Q 0.0 236.40025 0.0 236.40025 L 0.0 236.40025 L 128.94559 128.94559 Q 236.40025 21.490932 257.89117 0.0 z" svg:height="4.9429145mm" draw:style-name="style-1061" svg:viewBox="0.0 0.0 429.81863 494.29144" svg:width="4.2981863mm" svg:x="125.93686mm" svg:y="47.49496mm"/>
          <draw:path svg:d="M -4.5474735E-13 0.0 L 21.490932 0.0 L 128.94559 21.490932 Q 236.40025 42.981865 236.40025 42.981865 L 257.89117 42.981865 L 257.89117 42.981865 Q 257.89117 42.981865 193.41838 64.47279 L 150.43652 85.96373 L 150.43652 107.45466 L 150.43652 128.94559 L 193.41838 128.94559 L 257.89117 128.94559 L 257.89117 150.43652 L 257.89117 150.43652 L 193.41838 150.43652 L 150.43652 150.43652 L 128.94559 150.43652 Q 107.45466 128.94559 42.981865 85.96373 Q -21.490932 21.490932 -4.5474735E-13 0.0 z" svg:height="1.5043652mm" draw:style-name="style-1062" svg:viewBox="0.0 0.0 257.89117 150.43652" svg:width="2.5789118mm" svg:x="36.749493mm" svg:y="79.946266mm"/>
          <draw:path svg:d="M 279.3821 107.45466 L 279.3821 107.45466 L 300.87305 128.94559 Q 322.36398 150.43652 343.85492 193.41838 L 365.34586 236.40025 L 365.34586 236.40025 L 365.34586 257.89117 L 279.3821 257.89117 L 193.41838 257.89117 L 193.41838 279.3821 L 193.41838 279.3821 L 214.90932 300.87305 L 214.90932 322.36398 L 107.45466 322.36398 Q 21.490932 300.87305 21.490932 300.87305 Q 21.490932 300.87305 1.8189894E-12 236.40025 Q -21.490932 171.92746 64.47279 171.92746 Q 150.43652 150.43652 150.43652 128.94559 Q 150.43652 107.45466 128.94559 85.96373 L 107.45466 85.96373 L 107.45466 42.981865 Q 128.94559 0.0 193.41838 0.0 Q 236.40025 0.0 236.40025 42.981865 Q 257.89117 85.96373 279.3821 107.45466 z" svg:height="3.2236397mm" draw:style-name="style-1063" svg:viewBox="0.0 0.0 365.34586 322.36398" svg:width="3.6534584mm" svg:x="133.02887mm" svg:y="12.464741mm"/>
          <draw:path svg:d="M 343.85492 -9.094947E-13 L 343.85492 -9.094947E-13 L 386.83676 -9.094947E-13 Q 451.30957 -9.094947E-13 429.81863 64.47279 Q 429.81863 150.43652 408.3277 150.43652 L 386.83676 150.43652 L 386.83676 171.92746 L 386.83676 193.41838 L 408.3277 193.41838 L 408.3277 193.41838 L 472.8005 193.41838 Q 537.2733 193.41838 558.7642 193.41838 L 580.2552 193.41838 L 580.2552 214.90932 L 601.7461 214.90932 L 601.7461 214.90932 L 601.7461 236.40025 L 601.7461 236.40025 L 601.7461 236.40025 L 623.237 236.40025 L 623.237 236.40025 L 623.237 257.89117 L 644.72797 257.89117 L 644.72797 279.3821 L 644.72797 279.3821 L 623.237 279.3821 L 623.237 279.3821 L 623.237 300.87305 L 601.7461 300.87305 L 601.7461 300.87305 L 601.7461 279.3821 L 601.7461 279.3821 L 601.7461 279.3821 L 580.2552 279.3821 L 580.2552 279.3821 L 580.2552 257.89117 L 558.7642 257.89117 L 558.7642 279.3821 Q 558.7642 300.87305 537.2733 322.36398 Q 537.2733 365.34586 472.8005 365.34586 L 408.3277 365.34586 L 408.3277 386.83676 L 429.81863 386.83676 L 429.81863 408.3277 L 429.81863 429.81863 L 365.34586 429.81863 Q 300.87305 451.30957 257.89117 494.29144 Q 193.41838 537.2733 193.41838 537.2733 Q 214.90932 558.7642 128.94559 558.7642 L 42.981865 580.2552 L 64.47279 558.7642 L 85.96373 558.7642 L 85.96373 515.78235 L 85.96373 472.8005 L 64.47279 472.8005 L 42.981865 451.30957 L 21.490932 451.30957 L 0.0 451.30957 L 0.0 408.3277 Q 0.0 365.34586 21.490932 365.34586 Q 42.981865 343.85492 42.981865 279.3821 Q 42.981865 193.41838 64.47279 193.41838 Q 85.96373 193.41838 85.96373 171.92746 L 85.96373 171.92746 L 128.94559 150.43652 Q 171.92746 150.43652 236.40025 85.96373 Q 322.36398 21.490932 343.85492 -9.094947E-13 z" svg:height="5.8025517mm" draw:style-name="style-1064" svg:viewBox="0.0 0.0 644.72797 580.2552" svg:width="6.4472795mm" svg:x="297.4345mm" svg:y="54.801876mm"/>
          <draw:path svg:d="M 472.8005 21.490932 L 472.8005 0.0 L 515.78235 0.0 Q 558.7642 0.0 580.2552 0.0 L 580.2552 0.0 L 580.2552 21.490932 L 580.2552 42.981865 L 601.7461 42.981865 L 601.7461 42.981865 L 601.7461 64.47279 L 623.237 64.47279 L 623.237 64.47279 L 623.237 85.96373 L 623.237 85.96373 L 623.237 85.96373 L 644.72797 85.96373 L 644.72797 85.96373 L 644.72797 107.45466 L 666.2189 107.45466 L 666.2189 107.45466 L 666.2189 128.94559 L 730.6917 150.43652 Q 795.1645 171.92746 795.1645 128.94559 Q 773.6735 85.96373 752.1826 64.47279 Q 730.6917 42.981865 816.6554 42.981865 Q 902.61914 42.981865 1117.5284 21.490932 L 1332.4377 21.490932 L 1332.4377 21.490932 L 1332.4377 42.981865 L 1332.4377 42.981865 L 1353.9287 42.981865 L 1353.9287 42.981865 L 1353.9287 64.47279 L 1332.4377 64.47279 L 1332.4377 85.96373 L 1332.4377 85.96373 L 1310.9469 85.96373 L 1310.9469 85.96373 L 1310.9469 85.96373 L 1310.9469 64.47279 L 1310.9469 64.47279 L 1289.4559 85.96373 L 1289.4559 107.45466 L 1310.9469 107.45466 Q 1353.9287 128.94559 1396.9105 128.94559 L 1418.4015 128.94559 L 1418.4015 171.92746 L 1418.4015 193.41838 L 1396.9105 193.41838 Q 1353.9287 214.90932 1332.4377 236.40025 L 1310.9469 257.89117 L 1267.965 279.3821 L 1246.474 279.3821 L 1182.0012 279.3821 Q 1117.5284 279.3821 1117.5284 300.87305 Q 1117.5284 322.36398 1439.8925 408.3277 Q 1740.7655 472.8005 1783.7473 494.29144 L 1826.7292 515.78235 L 1869.711 515.78235 Q 1891.202 515.78235 1891.202 472.8005 Q 1869.711 429.81863 1848.2201 408.3277 L 1805.2383 386.83676 L 1826.7292 365.34586 Q 1826.7292 343.85492 1848.2201 343.85492 Q 1869.711 343.85492 1869.711 343.85492 L 1891.202 343.85492 L 1891.202 386.83676 L 1912.693 408.3277 L 1912.693 408.3277 L 1912.693 429.81863 L 1912.693 429.81863 L 1912.693 429.81863 L 1934.1838 429.81863 L 1934.1838 429.81863 L 1955.6748 451.30957 L 1955.6748 451.30957 L 1977.1658 472.8005 Q 1998.6566 515.78235 2020.1476 494.29144 Q 2041.6385 472.8005 2063.1294 472.8005 Q 2084.6204 472.8005 2084.6204 494.29144 L 2084.6204 515.78235 L 2041.6385 601.7461 Q 1977.1658 687.70984 1934.1838 709.20074 Q 1912.693 709.20074 1891.202 945.601 L 1891.202 1160.5104 L 1891.202 1182.0012 Q 1912.693 1203.4922 1912.693 1203.4922 L 1912.693 1203.4922 L 1912.693 1246.474 L 1912.693 1289.4559 L 1912.693 1289.4559 Q 1912.693 1289.4559 1891.202 1246.474 Q 1891.202 1224.9832 1396.9105 1246.474 L 924.11005 1246.474 L 494.29144 1246.474 L 42.981865 1246.474 L 21.490932 1267.965 L 0.0 1267.965 L 0.0 1117.5284 L 0.0 988.5829 L 0.0 988.5829 L 21.490932 988.5829 L 21.490932 945.601 L 21.490932 924.11005 L 42.981865 924.11005 L 42.981865 945.601 L 64.47279 945.601 L 85.96373 945.601 L 171.92746 924.11005 Q 236.40025 924.11005 279.3821 967.0919 Q 300.87305 988.5829 322.36398 1010.0738 L 343.85492 1031.5647 L 343.85492 1031.5647 L 365.34586 1031.5647 L 365.34586 1031.5647 L 365.34586 1031.5647 L 386.83676 1031.5647 L 408.3277 1031.5647 L 408.3277 1031.5647 L 408.3277 1031.5647 L 429.81863 945.601 L 451.30957 838.14636 L 451.30957 816.6554 Q 451.30957 773.6735 408.3277 773.6735 Q 343.85492 773.6735 343.85492 730.6917 Q 322.36398 709.20074 322.36398 644.72797 L 279.3821 558.7642 L 279.3821 558.7642 L 279.3821 558.7642 L 279.3821 537.2733 L 279.3821 537.2733 L 300.87305 515.78235 L 300.87305 494.29144 L 300.87305 494.29144 L 300.87305 472.8005 L 343.85492 494.29144 Q 365.34586 494.29144 386.83676 472.8005 L 386.83676 472.8005 L 386.83676 472.8005 L 408.3277 472.8005 L 408.3277 494.29144 Q 408.3277 515.78235 429.81863 429.81863 L 429.81863 343.85492 L 429.81863 343.85492 L 451.30957 343.85492 L 451.30957 365.34586 L 451.30957 386.83676 L 472.8005 386.83676 L 472.8005 386.83676 L 472.8005 408.3277 L 494.29144 408.3277 L 494.29144 429.81863 Q 537.2733 451.30957 537.2733 472.8005 L 537.2733 494.29144 L 558.7642 494.29144 L 558.7642 515.78235 L 580.2552 515.78235 L 601.7461 515.78235 L 601.7461 537.2733 L 623.237 537.2733 L 623.237 494.29144 L 623.237 451.30957 L 601.7461 429.81863 L 580.2552 408.3277 L 580.2552 386.83676 L 580.2552 365.34586 L 558.7642 343.85492 Q 537.2733 322.36398 515.78235 257.89117 Q 494.29144 171.92746 494.29144 107.45466 Q 515.78235 42.981865 494.29144 42.981865 Q 472.8005 42.981865 472.8005 21.490932 z M 902.61914 988.5829 Q 924.11005 924.11005 945.601 945.601 Q 967.0919 945.601 967.0919 988.5829 Q 967.0919 1031.5647 924.11005 1031.5647 Q 902.61914 1031.5647 902.61914 988.5829 z" svg:height="12.894559mm" draw:style-name="style-1065" svg:viewBox="0.0 0.0 2084.6204 1289.4559" svg:width="20.846205mm" svg:x="160.53726mm" svg:y="48.569508mm"/>
          <draw:path svg:d="M 537.2733 64.47279 L 580.2552 64.47279 L 580.2552 85.96373 Q 580.2552 107.45466 623.237 107.45466 Q 644.72797 107.45466 644.72797 128.94559 L 644.72797 150.43652 L 601.7461 171.92746 Q 580.2552 171.92746 515.78235 236.40025 Q 451.30957 300.87305 451.30957 322.36398 L 429.81863 322.36398 L 429.81863 322.36398 Q 429.81863 343.85492 408.3277 343.85492 L 408.3277 343.85492 L 408.3277 343.85492 Q 408.3277 343.85492 408.3277 365.34586 L 386.83676 365.34586 L 365.34586 365.34586 Q 365.34586 343.85492 365.34586 343.85492 L 365.34586 343.85492 L 365.34586 343.85492 Q 365.34586 322.36398 193.41838 300.87305 L -9.094947E-13 257.89117 L -9.094947E-13 107.45466 Q -9.094947E-13 -42.981865 236.40025 0.0 Q 494.29144 42.981865 537.2733 64.47279 z" svg:height="3.6534584mm" draw:style-name="style-1066" svg:viewBox="0.0 0.0 644.72797 365.34586" svg:width="6.4472795mm" svg:x="64.25789mm" svg:y="116.05103mm"/>
          <draw:path svg:d="M 687.70984 0.0 L 687.70984 0.0 L 730.6917 0.0 L 773.6735 0.0 L 795.1645 21.490932 L 838.14636 21.490932 L 881.12823 21.490932 L 945.601 42.981865 L 1053.0557 42.981865 Q 1160.5104 42.981865 1182.0012 42.981865 L 1203.4922 42.981865 L 1182.0012 64.47279 Q 1160.5104 85.96373 1396.9105 150.43652 Q 1611.82 214.90932 1633.3108 300.87305 L 1633.3108 386.83676 L 1633.3108 601.7461 Q 1611.82 838.14636 1611.82 902.61914 L 1611.82 945.601 L 1590.329 945.601 Q 1568.838 945.601 1160.5104 945.601 Q 752.1826 967.0919 752.1826 988.5829 Q 752.1826 1031.5647 709.20074 1031.5647 Q 666.2189 1031.5647 666.2189 988.5829 Q 644.72797 945.601 322.36398 945.601 L 0.0 945.601 L 0.0 945.601 L 0.0 945.601 L 42.981865 924.11005 L 85.96373 902.61914 L 85.96373 902.61914 Q 64.47279 902.61914 64.47279 902.61914 L 64.47279 902.61914 L 42.981865 838.14636 Q 21.490932 795.1645 42.981865 773.6735 Q 42.981865 730.6917 64.47279 730.6917 Q 85.96373 730.6917 85.96373 644.72797 Q 85.96373 580.2552 150.43652 537.2733 Q 193.41838 515.78235 300.87305 515.78235 Q 408.3277 515.78235 472.8005 537.2733 Q 537.2733 537.2733 515.78235 515.78235 Q 515.78235 494.29144 537.2733 494.29144 L 580.2552 494.29144 L 580.2552 494.29144 Q 580.2552 515.78235 580.2552 515.78235 L 580.2552 515.78235 L 601.7461 537.2733 L 623.237 558.7642 L 623.237 558.7642 L 623.237 558.7642 L 644.72797 580.2552 L 666.2189 580.2552 L 666.2189 515.78235 L 666.2189 472.8005 L 644.72797 472.8005 Q 644.72797 472.8005 644.72797 451.30957 Q 666.2189 451.30957 623.237 386.83676 L 601.7461 343.85492 L 601.7461 343.85492 Q 623.237 322.36398 623.237 300.87305 L 623.237 279.3821 L 623.237 171.92746 Q 623.237 64.47279 644.72797 42.981865 Q 666.2189 42.981865 666.2189 42.981865 L 666.2189 21.490932 L 666.2189 21.490932 Q 666.2189 21.490932 687.70984 0.0 z" svg:height="10.315647mm" draw:style-name="style-1067" svg:viewBox="0.0 0.0 1633.3108 1031.5647" svg:width="16.333109mm" svg:x="258.96573mm" svg:y="19.341839mm"/>
          <draw:path svg:d="M 21.490932 0.0 Q 64.47279 0.0 64.47279 42.981865 Q 64.47279 85.96373 42.981865 85.96373 Q 0.0 85.96373 0.0 42.981865 Q 0.0 0.0 21.490932 0.0 z" svg:height="0.85963726mm" draw:style-name="style-1068" svg:viewBox="0.0 0.0 64.47279 85.96373" svg:width="0.64472795mm" svg:x="188.69038mm" svg:y="58.455334mm"/>
          <draw:path svg:d="M 193.41838 9.094947E-13 L 214.90932 9.094947E-13 L 214.90932 42.981865 L 214.90932 64.47279 L 236.40025 85.96373 Q 257.89117 85.96373 343.85492 85.96373 Q 429.81863 85.96373 408.3277 64.47279 Q 408.3277 42.981865 472.8005 42.981865 Q 558.7642 42.981865 558.7642 64.47279 L 558.7642 64.47279 L 558.7642 64.47279 Q 537.2733 85.96373 537.2733 85.96373 L 537.2733 85.96373 L 515.78235 85.96373 Q 515.78235 85.96373 515.78235 107.45466 L 494.29144 128.94559 L 494.29144 128.94559 L 494.29144 128.94559 L 472.8005 128.94559 Q 472.8005 128.94559 300.87305 171.92746 L 107.45466 171.92746 L 64.47279 193.41838 L 21.490932 193.41838 L 21.490932 193.41838 Q 21.490932 171.92746 0.0 171.92746 Q -21.490932 171.92746 0.0 128.94559 L 0.0 85.96373 L 0.0 42.981865 Q 0.0 21.490932 0.0 9.094947E-13 L 0.0 9.094947E-13 L 85.96373 9.094947E-13 Q 150.43652 9.094947E-13 171.92746 9.094947E-13 Q 171.92746 9.094947E-13 193.41838 9.094947E-13 z" svg:height="1.9341838mm" draw:style-name="style-1069" svg:viewBox="0.0 0.0 558.7642 193.41838" svg:width="5.587642mm" svg:x="103.58629mm" svg:y="79.51645mm"/>
          <draw:path svg:d="M 42.981865 21.490932 L 64.47279 21.490932 L 64.47279 21.490932 L 64.47279 42.981865 L 85.96373 42.981865 L 85.96373 42.981865 L 85.96373 42.981865 L 85.96373 42.981865 L 85.96373 64.47279 L 107.45466 64.47279 L 171.92746 107.45466 Q 257.89117 171.92746 300.87305 171.92746 Q 322.36398 171.92746 343.85492 150.43652 L 365.34586 150.43652 L 365.34586 150.43652 Q 365.34586 171.92746 386.83676 171.92746 L 386.83676 171.92746 L 386.83676 193.41838 Q 386.83676 214.90932 408.3277 214.90932 L 408.3277 214.90932 L 429.81863 257.89117 Q 429.81863 279.3821 451.30957 279.3821 L 451.30957 279.3821 L 515.78235 322.36398 Q 601.7461 386.83676 644.72797 386.83676 L 687.70984 386.83676 L 709.20074 365.34586 L 730.6917 343.85492 L 752.1826 343.85492 L 773.6735 343.85492 L 795.1645 322.36398 L 816.6554 322.36398 L 816.6554 343.85492 L 816.6554 386.83676 L 795.1645 386.83676 L 795.1645 386.83676 L 795.1645 408.3277 L 773.6735 408.3277 L 773.6735 408.3277 L 773.6735 429.81863 L 773.6735 429.81863 L 773.6735 429.81863 L 752.1826 429.81863 L 752.1826 429.81863 L 687.70984 451.30957 L 601.7461 451.30957 L 580.2552 451.30957 Q 558.7642 429.81863 537.2733 429.81863 Q 515.78235 429.81863 472.8005 472.8005 Q 451.30957 515.78235 365.34586 537.2733 L 279.3821 537.2733 L 279.3821 515.78235 Q 257.89117 515.78235 236.40025 494.29144 Q 214.90932 472.8005 193.41838 365.34586 L 171.92746 236.40025 L 171.92746 236.40025 L 171.92746 236.40025 L 193.41838 236.40025 Q 193.41838 214.90932 171.92746 214.90932 L 150.43652 214.90932 L 150.43652 214.90932 Q 128.94559 193.41838 128.94559 193.41838 L 128.94559 193.41838 L 128.94559 171.92746 L 128.94559 171.92746 L 107.45466 171.92746 L 107.45466 171.92746 L 107.45466 171.92746 Q 85.96373 150.43652 64.47279 107.45466 L 21.490932 85.96373 L 0.0 42.981865 Q -42.981865 0.0 0.0 0.0 Q 21.490932 0.0 42.981865 21.490932 z" svg:height="5.372733mm" draw:style-name="style-1070" svg:viewBox="0.0 0.0 816.6554 537.2733" svg:width="8.166554mm" svg:x="279.81192mm" svg:y="46.420414mm"/>
          <draw:path svg:d="M 64.47279 21.490932 L 64.47279 0.0 L 128.94559 21.490932 Q 171.92746 42.981865 193.41838 64.47279 Q 214.90932 107.45466 214.90932 107.45466 L 214.90932 107.45466 L 214.90932 150.43652 L 214.90932 193.41838 L 107.45466 193.41838 L 0.0 193.41838 L 0.0 193.41838 Q 0.0 193.41838 42.981865 171.92746 Q 85.96373 150.43652 64.47279 128.94559 Q 42.981865 107.45466 21.490932 64.47279 L 21.490932 21.490932 L 21.490932 42.981865 Q 21.490932 64.47279 42.981865 64.47279 Q 64.47279 64.47279 64.47279 21.490932 z" svg:height="1.9341838mm" draw:style-name="style-1071" svg:viewBox="0.0 0.0 214.90932 193.41838" svg:width="2.1490932mm" svg:x="114.33176mm" svg:y="45.345867mm"/>
          <draw:path svg:d="M 21.490932 343.85492 L 21.490932 1.8189894E-12 L 42.981865 1.8189894E-12 Q 64.47279 1.8189894E-12 85.96373 21.490932 L 107.45466 42.981865 L 171.92746 42.981865 Q 236.40025 85.96373 300.87305 85.96373 L 365.34586 85.96373 L 365.34586 64.47279 Q 365.34586 64.47279 386.83676 42.981865 L 386.83676 42.981865 L 408.3277 42.981865 L 429.81863 42.981865 L 451.30957 64.47279 Q 494.29144 85.96373 451.30957 128.94559 Q 408.3277 150.43652 429.81863 150.43652 Q 429.81863 171.92746 451.30957 171.92746 L 451.30957 171.92746 L 451.30957 214.90932 Q 472.8005 236.40025 494.29144 236.40025 Q 537.2733 257.89117 537.2733 257.89117 L 558.7642 257.89117 L 558.7642 257.89117 Q 537.2733 279.3821 537.2733 300.87305 L 537.2733 300.87305 L 537.2733 300.87305 Q 537.2733 300.87305 451.30957 322.36398 L 365.34586 322.36398 L 365.34586 429.81863 Q 365.34586 537.2733 386.83676 580.2552 Q 408.3277 623.237 408.3277 623.237 L 408.3277 623.237 L 408.3277 644.72797 L 408.3277 687.70984 L 386.83676 687.70984 L 386.83676 687.70984 L 386.83676 709.20074 L 408.3277 709.20074 L 408.3277 730.6917 L 408.3277 730.6917 L 365.34586 730.6917 Q 343.85492 730.6917 322.36398 709.20074 Q 300.87305 687.70984 193.41838 730.6917 L 107.45466 773.6735 L 85.96373 795.1645 L 64.47279 816.6554 L 64.47279 773.6735 Q 64.47279 730.6917 42.981865 730.6917 L 42.981865 730.6917 L 42.981865 752.1826 L 21.490932 752.1826 L 21.490932 752.1826 L 21.490932 773.6735 L 21.490932 773.6735 L 21.490932 773.6735 L 0.0 773.6735 L 0.0 773.6735 L 0.0 752.1826 L 21.490932 730.6917 L 21.490932 730.6917 L 21.490932 709.20074 L 21.490932 687.70984 Q 21.490932 666.2189 21.490932 343.85492 z" svg:height="8.166554mm" draw:style-name="style-1072" svg:viewBox="0.0 0.0 558.7642 816.6554" svg:width="5.587642mm" svg:x="237.04498mm" svg:y="115.621216mm"/>
          <draw:path svg:d="M 21.490932 85.96373 L 64.47279 0.0 L 85.96373 21.490932 Q 107.45466 21.490932 128.94559 150.43652 Q 128.94559 279.3821 107.45466 279.3821 L 85.96373 279.3821 L 85.96373 300.87305 L 85.96373 300.87305 L 64.47279 300.87305 L 64.47279 300.87305 L 42.981865 300.87305 Q 21.490932 279.3821 0.0 236.40025 Q -21.490932 171.92746 21.490932 85.96373 z" svg:height="3.0087304mm" draw:style-name="style-1073" svg:viewBox="0.0 0.0 128.94559 300.87305" svg:width="1.2894559mm" svg:x="167.41437mm" svg:y="19.556747mm"/>
          <draw:path svg:d="M 0.0 42.981865 L 0.0 0.0 L 171.92746 0.0 Q 343.85492 21.490932 386.83676 42.981865 Q 429.81863 85.96373 429.81863 107.45466 Q 429.81863 128.94559 494.29144 107.45466 Q 558.7642 85.96373 644.72797 107.45466 Q 752.1826 128.94559 816.6554 150.43652 L 859.63727 150.43652 L 859.63727 257.89117 L 859.63727 386.83676 L 902.61914 386.83676 Q 945.601 386.83676 945.601 408.3277 L 945.601 408.3277 L 902.61914 408.3277 Q 881.12823 408.3277 881.12823 472.8005 L 881.12823 558.7642 L 859.63727 558.7642 Q 859.63727 558.7642 859.63727 580.2552 L 859.63727 580.2552 L 601.7461 580.2552 L 322.36398 558.7642 L 236.40025 558.7642 L 150.43652 558.7642 L 128.94559 537.2733 Q 128.94559 515.78235 214.90932 515.78235 Q 279.3821 472.8005 279.3821 472.8005 L 279.3821 472.8005 L 300.87305 472.8005 Q 343.85492 451.30957 343.85492 408.3277 Q 343.85492 365.34586 322.36398 365.34586 L 322.36398 343.85492 L 300.87305 343.85492 Q 279.3821 343.85492 279.3821 322.36398 L 300.87305 322.36398 L 300.87305 300.87305 L 300.87305 257.89117 L 279.3821 257.89117 Q 279.3821 257.89117 171.92746 236.40025 L 64.47279 214.90932 L 64.47279 193.41838 L 42.981865 171.92746 L 42.981865 171.92746 L 42.981865 171.92746 L 42.981865 171.92746 L 42.981865 171.92746 L 64.47279 150.43652 Q 85.96373 150.43652 85.96373 171.92746 Q 85.96373 193.41838 107.45466 193.41838 L 128.94559 193.41838 L 128.94559 171.92746 L 128.94559 128.94559 L 107.45466 128.94559 Q 107.45466 128.94559 42.981865 85.96373 L 0.0 64.47279 L 0.0 42.981865 z" svg:height="5.8025517mm" draw:style-name="style-1074" svg:viewBox="0.0 0.0 945.601 580.2552" svg:width="9.45601mm" svg:x="286.68903mm" svg:y="9.885829mm"/>
          <draw:path svg:d="M 0.0 128.94559 L 0.0 0.0 L 21.490932 42.981865 Q 42.981865 64.47279 85.96373 85.96373 L 107.45466 107.45466 L 171.92746 85.96373 Q 214.90932 85.96373 214.90932 107.45466 L 214.90932 128.94559 L 214.90932 150.43652 Q 214.90932 193.41838 214.90932 193.41838 Q 214.90932 236.40025 214.90932 236.40025 L 214.90932 236.40025 L 214.90932 257.89117 Q 236.40025 279.3821 236.40025 279.3821 L 236.40025 279.3821 L 236.40025 279.3821 L 236.40025 279.3821 L 214.90932 300.87305 L 171.92746 300.87305 L 171.92746 322.36398 L 171.92746 343.85492 L 128.94559 343.85492 Q 107.45466 365.34586 128.94559 365.34586 L 150.43652 365.34586 L 150.43652 386.83676 L 150.43652 408.3277 L 128.94559 408.3277 L 128.94559 408.3277 L 128.94559 408.3277 L 107.45466 408.3277 L 107.45466 386.83676 L 85.96373 386.83676 L 85.96373 386.83676 L 85.96373 386.83676 L 64.47279 386.83676 L 42.981865 408.3277 L 42.981865 408.3277 L 42.981865 408.3277 L 21.490932 408.3277 L 21.490932 408.3277 L 21.490932 429.81863 L 0.0 429.81863 L 0.0 429.81863 L 0.0 429.81863 L 0.0 408.3277 L 0.0 365.34586 L 0.0 322.36398 Q 0.0 257.89117 0.0 128.94559 z" svg:height="4.2981863mm" draw:style-name="style-1075" svg:viewBox="0.0 0.0 236.40025 429.81863" svg:width="2.3640025mm" svg:x="198.57622mm" svg:y="78.4419mm"/>
          <draw:path svg:d="M 2170.5842 4.5474735E-13 L 2192.075 4.5474735E-13 L 2192.075 21.490932 L 2170.5842 21.490932 L 2170.5842 21.490932 L 2170.5842 21.490932 L 2192.075 42.981865 L 2213.566 64.47279 L 2385.4934 64.47279 Q 2535.93 107.45466 2600.4028 128.94559 Q 2664.8755 150.43652 2686.3665 193.41838 Q 2686.3665 236.40025 2686.3665 257.89117 Q 2664.8755 279.3821 2686.3665 279.3821 L 2707.8574 279.3821 L 2750.8394 300.87305 L 2793.821 322.36398 L 2793.821 322.36398 L 2815.312 322.36398 L 2815.312 322.36398 L 2815.312 322.36398 L 2815.312 300.87305 L 2815.312 300.87305 L 2836.803 279.3821 L 2836.803 236.40025 L 2836.803 236.40025 L 2858.294 236.40025 L 2858.294 365.34586 L 2858.294 472.8005 L 2836.803 537.2733 L 2836.803 580.2552 L 2815.312 580.2552 L 2815.312 580.2552 L 2772.3303 558.7642 L 2750.8394 558.7642 L 2750.8394 558.7642 Q 2750.8394 537.2733 2707.8574 515.78235 Q 2643.3845 494.29144 2600.4028 494.29144 Q 2535.93 494.29144 2514.439 515.78235 L 2471.4573 537.2733 L 2471.4573 537.2733 Q 2449.9663 537.2733 2449.9663 558.7642 L 2449.9663 558.7642 L 2428.4753 558.7642 L 2385.4934 558.7642 L 2385.4934 537.2733 L 2385.4934 537.2733 L 2385.4934 537.2733 Q 2385.4934 515.78235 2342.5115 472.8005 Q 2321.0208 429.81863 2235.057 429.81863 L 2149.0933 429.81863 L 2127.6023 429.81863 Q 2084.6204 408.3277 2041.6385 408.3277 Q 1977.1658 408.3277 1955.6748 451.30957 Q 1955.6748 472.8005 1783.7473 451.30957 L 1590.329 451.30957 L 1568.838 451.30957 Q 1525.8562 451.30957 1525.8562 472.8005 L 1525.8562 472.8005 L 1504.3652 472.8005 Q 1482.8743 451.30957 1396.9105 451.30957 Q 1332.4377 451.30957 1267.965 451.30957 Q 1203.4922 451.30957 1096.0375 429.81863 Q 967.0919 408.3277 967.0919 472.8005 L 945.601 515.78235 L 881.12823 515.78235 L 816.6554 515.78235 L 816.6554 515.78235 Q 816.6554 494.29144 795.1645 494.29144 Q 752.1826 451.30957 666.2189 451.30957 Q 601.7461 451.30957 580.2552 472.8005 L 537.2733 515.78235 L 494.29144 515.78235 Q 472.8005 515.78235 451.30957 451.30957 Q 429.81863 386.83676 257.89117 365.34586 L 85.96373 365.34586 L 85.96373 365.34586 L 85.96373 365.34586 L 107.45466 343.85492 L 150.43652 343.85492 L 150.43652 322.36398 L 150.43652 300.87305 L 128.94559 300.87305 L 107.45466 279.3821 L 64.47279 279.3821 L 0.0 279.3821 L 0.0 257.89117 L 0.0 236.40025 L 21.490932 236.40025 L 42.981865 236.40025 L 107.45466 214.90932 Q 193.41838 193.41838 193.41838 171.92746 Q 193.41838 150.43652 279.3821 128.94559 Q 343.85492 107.45466 343.85492 85.96373 L 343.85492 85.96373 L 537.2733 85.96373 Q 709.20074 64.47279 1203.4922 64.47279 Q 1697.7836 64.47279 1912.693 42.981865 Q 2127.6023 21.490932 2127.6023 21.490932 Q 2149.0933 21.490932 2170.5842 4.5474735E-13 z M 193.41838 343.85492 Q 193.41838 322.36398 193.41838 322.36398 Q 193.41838 322.36398 193.41838 322.36398 Q 193.41838 343.85492 193.41838 343.85492 z" svg:height="5.8025517mm" draw:style-name="style-1076" svg:viewBox="0.0 0.0 2858.294 580.2552" svg:width="28.58294mm" svg:x="285.61447mm" svg:y="38.898586mm"/>
          <draw:path svg:d="M 0.0 21.490932 L 0.0 0.0 L 21.490932 0.0 L 42.981865 21.490932 L 64.47279 21.490932 L 85.96373 21.490932 L 171.92746 21.490932 Q 257.89117 21.490932 343.85492 64.47279 Q 386.83676 85.96373 408.3277 107.45466 L 408.3277 107.45466 L 408.3277 128.94559 L 386.83676 150.43652 L 386.83676 150.43652 L 386.83676 150.43652 L 386.83676 171.92746 L 386.83676 171.92746 L 386.83676 171.92746 Q 386.83676 193.41838 365.34586 193.41838 L 343.85492 193.41838 L 343.85492 171.92746 Q 343.85492 150.43652 322.36398 150.43652 L 322.36398 150.43652 L 300.87305 150.43652 L 300.87305 150.43652 L 279.3821 150.43652 Q 257.89117 150.43652 214.90932 150.43652 Q 171.92746 150.43652 85.96373 85.96373 L 21.490932 42.981865 L 21.490932 21.490932 Q 0.0 21.490932 0.0 21.490932 z" svg:height="1.9341838mm" draw:style-name="style-1077" svg:viewBox="0.0 0.0 408.3277 193.41838" svg:width="4.083277mm" svg:x="299.5836mm" svg:y="47.06514mm"/>
          <draw:path svg:d="M 773.6735 21.490932 L 967.0919 21.490932 L 988.5829 42.981865 Q 988.5829 64.47279 1074.5466 64.47279 Q 1160.5104 107.45466 1160.5104 128.94559 Q 1182.0012 171.92746 1139.0194 150.43652 Q 1096.0375 150.43652 1096.0375 171.92746 L 1096.0375 193.41838 L 881.12823 193.41838 L 666.2189 193.41838 L 666.2189 236.40025 Q 644.72797 300.87305 580.2552 322.36398 L 515.78235 322.36398 L 515.78235 343.85492 L 515.78235 343.85492 L 537.2733 343.85492 L 537.2733 365.34586 L 601.7461 365.34586 L 644.72797 365.34586 L 644.72797 386.83676 L 666.2189 386.83676 L 687.70984 386.83676 L 687.70984 386.83676 L 687.70984 386.83676 Q 687.70984 408.3277 687.70984 408.3277 L 709.20074 408.3277 L 709.20074 429.81863 Q 709.20074 451.30957 666.2189 494.29144 L 623.237 515.78235 L 537.2733 515.78235 L 451.30957 515.78235 L 451.30957 515.78235 Q 451.30957 494.29144 451.30957 494.29144 Q 472.8005 494.29144 472.8005 451.30957 Q 472.8005 408.3277 429.81863 408.3277 Q 386.83676 408.3277 386.83676 386.83676 Q 386.83676 365.34586 365.34586 343.85492 Q 322.36398 322.36398 257.89117 343.85492 L 214.90932 343.85492 L 171.92746 343.85492 Q 107.45466 322.36398 85.96373 322.36398 L 64.47279 322.36398 L 64.47279 300.87305 L 42.981865 300.87305 L 42.981865 300.87305 L 42.981865 300.87305 L 42.981865 279.3821 L 42.981865 279.3821 L 21.490932 214.90932 L 3.6379788E-12 150.43652 L 3.6379788E-12 150.43652 L 3.6379788E-12 150.43652 L 3.6379788E-12 128.94559 L 3.6379788E-12 128.94559 L 21.490932 128.94559 L 21.490932 107.45466 L 42.981865 107.45466 L 64.47279 107.45466 L 107.45466 64.47279 Q 128.94559 42.981865 128.94559 21.490932 L 128.94559 0.0 L 257.89117 0.0 Q 408.3277 21.490932 494.29144 21.490932 Q 580.2552 21.490932 773.6735 21.490932 z" svg:height="5.1578236mm" draw:style-name="style-1078" svg:viewBox="0.0 0.0 1160.5104 515.78235" svg:width="11.6051035mm" svg:x="256.1719mm" svg:y="10.530557mm"/>
          <draw:path svg:d="M 0.0 42.981865 L 0.0 -9.094947E-13 L 42.981865 64.47279 Q 85.96373 107.45466 85.96373 107.45466 L 107.45466 107.45466 L 107.45466 107.45466 L 128.94559 107.45466 L 128.94559 107.45466 L 128.94559 107.45466 L 343.85492 107.45466 L 558.7642 107.45466 L 558.7642 107.45466 L 558.7642 107.45466 L 580.2552 107.45466 L 580.2552 85.96373 L 601.7461 85.96373 Q 601.7461 107.45466 601.7461 107.45466 L 623.237 107.45466 L 644.72797 107.45466 L 666.2189 107.45466 L 666.2189 107.45466 Q 644.72797 128.94559 666.2189 150.43652 Q 687.70984 150.43652 687.70984 171.92746 Q 687.70984 193.41838 537.2733 193.41838 L 386.83676 193.41838 L 343.85492 214.90932 L 300.87305 214.90932 L 300.87305 236.40025 L 300.87305 257.89117 L 322.36398 257.89117 L 343.85492 279.3821 L 386.83676 279.3821 L 408.3277 279.3821 L 429.81863 300.87305 L 451.30957 322.36398 L 494.29144 322.36398 Q 537.2733 322.36398 558.7642 343.85492 L 580.2552 343.85492 L 580.2552 365.34586 L 558.7642 365.34586 L 558.7642 365.34586 L 558.7642 365.34586 L 558.7642 386.83676 L 558.7642 386.83676 L 537.2733 386.83676 L 537.2733 408.3277 L 537.2733 408.3277 L 515.78235 408.3277 L 515.78235 408.3277 L 515.78235 408.3277 L 515.78235 429.81863 L 515.78235 429.81863 L 494.29144 429.81863 L 494.29144 451.30957 L 494.29144 451.30957 L 472.8005 451.30957 L 472.8005 451.30957 L 472.8005 451.30957 L 472.8005 429.81863 Q 472.8005 408.3277 494.29144 408.3277 Q 515.78235 386.83676 279.3821 322.36398 L 64.47279 279.3821 L 64.47279 257.89117 L 42.981865 257.89117 L 42.981865 257.89117 L 42.981865 279.3821 L 42.981865 279.3821 L 42.981865 279.3821 L 21.490932 365.34586 L 21.490932 451.30957 L 21.490932 472.8005 L 0.0 494.29144 L 0.0 494.29144 L 0.0 494.29144 L 0.0 322.36398 L 0.0 128.94559 L 0.0 128.94559 Q 0.0 128.94559 0.0 107.45466 L 0.0 85.96373 L 0.0 42.981865 z" svg:height="4.9429145mm" draw:style-name="style-1079" svg:viewBox="0.0 0.0 687.70984 494.29144" svg:width="6.877098mm" svg:x="83.38482mm" svg:y="79.73136mm"/>
          <draw:path svg:d="M 21.490932 42.981865 L 0.0 0.0 L 42.981865 21.490932 Q 85.96373 42.981865 279.3821 42.981865 Q 451.30957 42.981865 601.7461 42.981865 L 752.1826 42.981865 L 795.1645 64.47279 L 859.63727 85.96373 L 859.63727 85.96373 L 859.63727 85.96373 L 687.70984 85.96373 Q 515.78235 85.96373 343.85492 85.96373 L 171.92746 85.96373 L 128.94559 85.96373 L 85.96373 85.96373 L 64.47279 85.96373 Q 64.47279 85.96373 21.490932 42.981865 z" svg:height="0.85963726mm" draw:style-name="style-1080" svg:viewBox="0.0 0.0 859.63727 85.96373" svg:width="8.596373mm" svg:x="16.548018mm" svg:y="15.043653mm"/>
          <draw:path svg:d="M 42.981865 21.490932 L 64.47279 21.490932 L 64.47279 0.0 L 85.96373 0.0 L 107.45466 42.981865 Q 150.43652 64.47279 193.41838 85.96373 Q 236.40025 85.96373 236.40025 150.43652 Q 236.40025 214.90932 300.87305 236.40025 Q 343.85492 257.89117 343.85492 257.89117 Q 343.85492 279.3821 300.87305 279.3821 L 279.3821 279.3821 L 257.89117 279.3821 Q 257.89117 279.3821 236.40025 300.87305 Q 214.90932 322.36398 193.41838 322.36398 L 171.92746 322.36398 L 171.92746 322.36398 Q 171.92746 300.87305 150.43652 300.87305 L 150.43652 300.87305 L 128.94559 300.87305 Q 128.94559 322.36398 85.96373 300.87305 L 21.490932 279.3821 L 21.490932 279.3821 L 0.0 279.3821 L 0.0 279.3821 L 0.0 279.3821 L 0.0 150.43652 L 0.0 42.981865 L 0.0 42.981865 L 0.0 42.981865 L 21.490932 42.981865 L 21.490932 21.490932 L 42.981865 21.490932 z" svg:height="3.2236397mm" draw:style-name="style-1081" svg:viewBox="0.0 0.0 343.85492 322.36398" svg:width="3.438549mm" svg:x="160.32236mm" svg:y="109.38885mm"/>
          <draw:path svg:d="M 902.61914 9.094947E-13 L 924.11005 9.094947E-13 L 924.11005 322.36398 L 924.11005 644.72797 L 1031.5647 644.72797 Q 1139.0194 666.2189 1182.0012 644.72797 L 1224.9832 644.72797 L 1267.965 666.2189 Q 1310.9469 709.20074 1310.9469 709.20074 L 1310.9469 709.20074 L 1289.4559 709.20074 Q 1267.965 709.20074 1246.474 709.20074 L 1203.4922 709.20074 L 1096.0375 709.20074 Q 988.5829 709.20074 494.29144 709.20074 L 0.0 709.20074 L 42.981865 687.70984 Q 64.47279 666.2189 42.981865 666.2189 Q 0.0 623.237 85.96373 601.7461 Q 171.92746 558.7642 128.94559 537.2733 Q 107.45466 494.29144 150.43652 515.78235 Q 171.92746 515.78235 193.41838 537.2733 Q 214.90932 558.7642 214.90932 558.7642 L 214.90932 537.2733 L 214.90932 537.2733 Q 214.90932 537.2733 236.40025 537.2733 L 236.40025 515.78235 L 236.40025 472.8005 Q 236.40025 451.30957 257.89117 408.3277 Q 279.3821 408.3277 322.36398 386.83676 Q 386.83676 386.83676 408.3277 322.36398 Q 451.30957 279.3821 623.237 236.40025 Q 795.1645 214.90932 795.1645 171.92746 Q 773.6735 128.94559 816.6554 107.45466 Q 816.6554 64.47279 838.14636 85.96373 Q 838.14636 107.45466 859.63727 107.45466 Q 881.12823 107.45466 902.61914 64.47279 Q 902.61914 21.490932 902.61914 9.094947E-13 z" svg:height="7.0920076mm" draw:style-name="style-1082" svg:viewBox="0.0 0.0 1310.9469 709.20074" svg:width="13.109468mm" svg:x="285.8294mm" svg:y="55.231697mm"/>
          <draw:path svg:d="M 2385.4934 21.490932 L 2385.4934 -4.5474735E-13 L 2406.9844 21.490932 Q 2428.4753 21.490932 2428.4753 150.43652 L 2428.4753 300.87305 L 2428.4753 300.87305 Q 2428.4753 300.87305 2406.9844 322.36398 Q 2406.9844 343.85492 2385.4934 343.85492 Q 2364.0024 343.85492 2364.0024 365.34586 Q 2385.4934 408.3277 2342.5115 408.3277 Q 2299.5298 429.81863 2299.5298 451.30957 Q 2299.5298 472.8005 2149.0933 494.29144 L 1998.6566 537.2733 L 1998.6566 537.2733 L 1998.6566 537.2733 L 2020.1476 558.7642 L 2020.1476 580.2552 L 1998.6566 580.2552 L 1955.6748 580.2552 L 1955.6748 601.7461 L 1955.6748 601.7461 L 1977.1658 601.7461 L 1977.1658 623.237 L 1977.1658 623.237 L 1998.6566 623.237 L 1998.6566 623.237 L 1998.6566 623.237 L 1998.6566 644.72797 L 1998.6566 644.72797 L 1998.6566 666.2189 L 1998.6566 666.2189 L 1998.6566 666.2189 L 1998.6566 666.2189 L 1998.6566 666.2189 Q 1977.1658 666.2189 1955.6748 623.237 Q 1912.693 580.2552 1740.7655 558.7642 L 1568.838 537.2733 L 1568.838 558.7642 Q 1568.838 580.2552 1525.8562 580.2552 L 1482.8743 580.2552 L 1267.965 580.2552 Q 1053.0557 580.2552 967.0919 580.2552 Q 859.63727 580.2552 838.14636 558.7642 Q 816.6554 537.2733 687.70984 537.2733 Q 558.7642 537.2733 558.7642 580.2552 L 558.7642 601.7461 L 537.2733 601.7461 L 537.2733 623.237 L 537.2733 623.237 L 537.2733 623.237 L 537.2733 623.237 L 537.2733 623.237 L 515.78235 558.7642 Q 494.29144 494.29144 472.8005 494.29144 Q 451.30957 472.8005 451.30957 451.30957 Q 451.30957 429.81863 257.89117 408.3277 L 85.96373 408.3277 L 64.47279 386.83676 L 42.981865 365.34586 L 42.981865 365.34586 L 21.490932 365.34586 L 21.490932 343.85492 L 21.490932 322.36398 L 0.0 322.36398 L 0.0 322.36398 L 0.0 300.87305 L 0.0 300.87305 L 21.490932 300.87305 L 64.47279 322.36398 L 193.41838 300.87305 Q 343.85492 279.3821 322.36398 279.3821 Q 322.36398 279.3821 365.34586 236.40025 Q 429.81863 193.41838 494.29144 193.41838 Q 558.7642 193.41838 580.2552 193.41838 L 601.7461 193.41838 L 623.237 193.41838 L 666.2189 193.41838 L 709.20074 214.90932 Q 773.6735 236.40025 1053.0557 214.90932 Q 1332.4377 193.41838 1439.8925 193.41838 Q 1525.8562 171.92746 1525.8562 150.43652 Q 1547.347 150.43652 1697.7836 171.92746 Q 1826.7292 193.41838 1998.6566 193.41838 Q 2149.0933 193.41838 2235.057 150.43652 Q 2321.0208 128.94559 2342.5115 85.96373 Q 2342.5115 64.47279 2364.0024 42.981865 Q 2385.4934 42.981865 2385.4934 21.490932 z" svg:height="6.662189mm" draw:style-name="style-1083" svg:viewBox="0.0 0.0 2428.4753 666.2189" svg:width="24.284754mm" svg:x="135.60779mm" svg:y="37.60913mm"/>
          <draw:path svg:d="M 687.70984 0.0 L 967.0919 0.0 L 967.0919 193.41838 L 967.0919 386.83676 L 924.11005 386.83676 L 902.61914 365.34586 L 902.61914 365.34586 L 881.12823 365.34586 L 881.12823 365.34586 L 881.12823 365.34586 L 881.12823 386.83676 L 881.12823 386.83676 L 859.63727 386.83676 Q 859.63727 365.34586 623.237 322.36398 L 365.34586 279.3821 L 322.36398 257.89117 L 257.89117 257.89117 L 257.89117 257.89117 L 257.89117 236.40025 L 214.90932 236.40025 Q 171.92746 236.40025 128.94559 214.90932 L 85.96373 193.41838 L 42.981865 193.41838 L 3.6379788E-12 193.41838 L 21.490932 171.92746 L 64.47279 150.43652 L 85.96373 150.43652 L 107.45466 150.43652 L 107.45466 128.94559 L 107.45466 128.94559 L 150.43652 107.45466 Q 150.43652 85.96373 171.92746 64.47279 L 171.92746 21.490932 L 171.92746 21.490932 Q 193.41838 21.490932 193.41838 21.490932 L 193.41838 0.0 L 300.87305 0.0 Q 408.3277 -21.490932 687.70984 0.0 z" svg:height="3.8683677mm" draw:style-name="style-1084" svg:viewBox="0.0 0.0 967.0919 386.83676" svg:width="9.670919mm" svg:x="227.15915mm" svg:y="49.644054mm"/>
          <draw:path svg:d="M 171.92746 0.0 L 236.40025 0.0 L 236.40025 0.0 L 236.40025 0.0 L 236.40025 21.490932 L 257.89117 21.490932 L 257.89117 42.981865 L 257.89117 42.981865 L 236.40025 42.981865 L 236.40025 42.981865 L 236.40025 64.47279 L 214.90932 64.47279 L 214.90932 85.96373 L 214.90932 128.94559 L 236.40025 128.94559 L 236.40025 128.94559 L 300.87305 150.43652 Q 343.85492 171.92746 343.85492 193.41838 Q 322.36398 214.90932 322.36398 236.40025 L 322.36398 236.40025 L 257.89117 236.40025 Q 214.90932 214.90932 171.92746 236.40025 L 128.94559 257.89117 L 85.96373 257.89117 L 64.47279 257.89117 L 64.47279 257.89117 Q 64.47279 257.89117 42.981865 236.40025 Q -1.8189894E-12 236.40025 -1.8189894E-12 214.90932 L -1.8189894E-12 193.41838 L -1.8189894E-12 107.45466 Q -1.8189894E-12 21.490932 42.981865 21.490932 Q 64.47279 21.490932 85.96373 0.0 Q 85.96373 0.0 171.92746 0.0 z" svg:height="2.5789118mm" draw:style-name="style-1085" svg:viewBox="0.0 0.0 343.85492 257.89117" svg:width="3.438549mm" svg:x="160.75217mm" svg:y="11.175284mm"/>
          <draw:path svg:d="M 150.43652 21.490932 L 128.94559 0.0 L 279.3821 21.490932 Q 408.3277 42.981865 408.3277 42.981865 L 429.81863 42.981865 L 429.81863 42.981865 L 429.81863 42.981865 L 429.81863 64.47279 L 451.30957 64.47279 L 451.30957 64.47279 L 451.30957 85.96373 L 451.30957 85.96373 L 451.30957 85.96373 L 472.8005 85.96373 L 472.8005 85.96373 L 472.8005 107.45466 L 494.29144 107.45466 L 494.29144 107.45466 L 494.29144 128.94559 L 515.78235 107.45466 Q 537.2733 85.96373 558.7642 85.96373 L 580.2552 85.96373 L 580.2552 107.45466 Q 580.2552 128.94559 494.29144 171.92746 Q 408.3277 193.41838 365.34586 257.89117 Q 365.34586 322.36398 386.83676 343.85492 Q 408.3277 343.85492 408.3277 386.83676 L 408.3277 408.3277 L 408.3277 429.81863 L 408.3277 472.8005 L 365.34586 472.8005 Q 322.36398 472.8005 236.40025 472.8005 L 171.92746 472.8005 L 171.92746 472.8005 L 150.43652 472.8005 L 150.43652 472.8005 L 150.43652 472.8005 L 150.43652 429.81863 Q 150.43652 386.83676 128.94559 386.83676 L 107.45466 386.83676 L 85.96373 365.34586 L 64.47279 343.85492 L 21.490932 343.85492 L 0.0 343.85492 L 0.0 322.36398 L 0.0 322.36398 L 0.0 322.36398 L 21.490932 322.36398 L 21.490932 322.36398 L 21.490932 300.87305 L 21.490932 300.87305 L 21.490932 300.87305 L 42.981865 279.3821 L 42.981865 257.89117 L 42.981865 236.40025 Q 42.981865 214.90932 64.47279 214.90932 Q 85.96373 214.90932 85.96373 193.41838 Q 85.96373 171.92746 128.94559 171.92746 Q 171.92746 193.41838 150.43652 128.94559 Q 150.43652 85.96373 150.43652 64.47279 Q 150.43652 42.981865 150.43652 21.490932 z" svg:height="4.728005mm" draw:style-name="style-1086" svg:viewBox="0.0 0.0 580.2552 472.8005" svg:width="5.8025517mm" svg:x="169.99327mm" svg:y="75.64808mm"/>
          <draw:path svg:d="M 494.29144 107.45466 L 494.29144 128.94559 L 451.30957 128.94559 Q 408.3277 128.94559 279.3821 214.90932 L 150.43652 279.3821 L 150.43652 257.89117 Q 171.92746 236.40025 171.92746 214.90932 L 171.92746 214.90932 L 193.41838 214.90932 L 214.90932 214.90932 L 214.90932 193.41838 L 214.90932 171.92746 L 193.41838 171.92746 L 193.41838 171.92746 L 150.43652 150.43652 L 107.45466 128.94559 L 64.47279 128.94559 L 21.490932 128.94559 L 21.490932 107.45466 L 0.0 107.45466 L 0.0 107.45466 L 0.0 85.96373 L 0.0 85.96373 L 0.0 85.96373 L 21.490932 85.96373 L 21.490932 85.96373 L 21.490932 64.47279 L 42.981865 64.47279 L 42.981865 64.47279 L 42.981865 42.981865 L 42.981865 42.981865 L 64.47279 42.981865 L 171.92746 64.47279 Q 279.3821 85.96373 343.85492 42.981865 Q 386.83676 0.0 386.83676 0.0 L 386.83676 0.0 L 429.81863 0.0 Q 472.8005 -21.490932 472.8005 21.490932 Q 472.8005 64.47279 472.8005 85.96373 Q 472.8005 85.96373 494.29144 107.45466 z" svg:height="2.793821mm" draw:style-name="style-1087" svg:viewBox="0.0 0.0 494.29144 279.3821" svg:width="4.9429145mm" svg:x="163.33109mm" svg:y="15.473471mm"/>
          <draw:path svg:d="M 0.0 107.45466 L 0.0 0.0 L 0.0 0.0 L 21.490932 0.0 L 107.45466 21.490932 Q 214.90932 21.490932 236.40025 21.490932 Q 236.40025 21.490932 236.40025 0.0 L 257.89117 0.0 L 279.3821 42.981865 Q 322.36398 107.45466 365.34586 107.45466 L 408.3277 107.45466 L 408.3277 85.96373 L 408.3277 85.96373 L 429.81863 85.96373 L 429.81863 107.45466 L 472.8005 107.45466 Q 515.78235 107.45466 515.78235 85.96373 Q 515.78235 64.47279 558.7642 64.47279 L 601.7461 64.47279 L 601.7461 64.47279 L 623.237 64.47279 L 623.237 64.47279 L 623.237 64.47279 L 623.237 85.96373 L 623.237 85.96373 L 644.72797 85.96373 L 644.72797 107.45466 L 644.72797 107.45466 L 666.2189 107.45466 L 666.2189 128.94559 L 666.2189 150.43652 L 644.72797 150.43652 L 623.237 150.43652 L 623.237 171.92746 L 623.237 193.41838 L 408.3277 193.41838 Q 214.90932 193.41838 150.43652 193.41838 Q 85.96373 193.41838 85.96373 150.43652 Q 85.96373 128.94559 64.47279 128.94559 L 42.981865 150.43652 L 42.981865 150.43652 L 21.490932 150.43652 L 21.490932 193.41838 L 21.490932 214.90932 L 0.0 214.90932 L 0.0 214.90932 L 0.0 107.45466 z" svg:height="2.1490932mm" draw:style-name="style-1088" svg:viewBox="0.0 0.0 666.2189 214.90932" svg:width="6.662189mm" svg:x="121.853584mm" svg:y="79.30154mm"/>
          <draw:path svg:d="M 150.43652 42.981865 L 150.43652 0.0 L 343.85492 0.0 L 537.2733 0.0 L 623.237 0.0 Q 687.70984 0.0 687.70984 42.981865 Q 687.70984 107.45466 709.20074 107.45466 Q 730.6917 128.94559 752.1826 128.94559 L 795.1645 128.94559 L 838.14636 150.43652 L 881.12823 150.43652 L 881.12823 171.92746 L 881.12823 214.90932 L 752.1826 214.90932 Q 601.7461 214.90932 601.7461 236.40025 Q 580.2552 236.40025 558.7642 236.40025 L 537.2733 236.40025 L 537.2733 214.90932 Q 537.2733 214.90932 515.78235 214.90932 L 515.78235 214.90932 L 515.78235 214.90932 Q 494.29144 193.41838 494.29144 193.41838 L 494.29144 193.41838 L 494.29144 171.92746 Q 494.29144 171.92746 472.8005 171.92746 L 472.8005 171.92746 L 451.30957 171.92746 L 408.3277 171.92746 L 408.3277 171.92746 Q 386.83676 171.92746 386.83676 193.41838 L 386.83676 193.41838 L 365.34586 193.41838 Q 343.85492 214.90932 300.87305 214.90932 Q 257.89117 214.90932 257.89117 193.41838 Q 257.89117 171.92746 193.41838 150.43652 L 150.43652 128.94559 L 128.94559 128.94559 L 128.94559 128.94559 L 85.96373 150.43652 L 42.981865 150.43652 L 21.490932 150.43652 L 21.490932 128.94559 L 21.490932 128.94559 L 21.490932 128.94559 L 0.0 128.94559 L 0.0 128.94559 L 64.47279 107.45466 Q 150.43652 85.96373 150.43652 42.981865 z" svg:height="2.3640025mm" draw:style-name="style-1089" svg:viewBox="0.0 0.0 881.12823 236.40025" svg:width="8.811282mm" svg:x="222.43115mm" svg:y="78.22699mm"/>
          <draw:path svg:d="M 64.47279 0.0 L 64.47279 0.0 L 128.94559 0.0 L 171.92746 0.0 L 171.92746 0.0 Q 171.92746 0.0 193.41838 42.981865 L 214.90932 64.47279 L 214.90932 64.47279 Q 214.90932 85.96373 236.40025 85.96373 L 257.89117 85.96373 L 257.89117 107.45466 L 257.89117 128.94559 L 257.89117 150.43652 L 257.89117 171.92746 L 257.89117 171.92746 L 257.89117 171.92746 L 257.89117 193.41838 L 279.3821 193.41838 L 322.36398 214.90932 Q 386.83676 214.90932 386.83676 236.40025 Q 386.83676 257.89117 365.34586 343.85492 L 343.85492 408.3277 L 343.85492 429.81863 L 343.85492 451.30957 L 322.36398 451.30957 L 322.36398 472.8005 L 300.87305 472.8005 L 279.3821 472.8005 L 257.89117 451.30957 L 236.40025 429.81863 L 236.40025 429.81863 L 214.90932 429.81863 L 214.90932 408.3277 L 214.90932 386.83676 L 193.41838 365.34586 Q 193.41838 343.85492 128.94559 279.3821 Q 42.981865 214.90932 42.981865 193.41838 Q 21.490932 171.92746 0.0 193.41838 L 0.0 193.41838 L 0.0 171.92746 L 0.0 128.94559 L 0.0 128.94559 L 0.0 128.94559 L 42.981865 107.45466 Q 85.96373 85.96373 85.96373 85.96373 L 85.96373 85.96373 L 42.981865 64.47279 L 21.490932 42.981865 L 21.490932 42.981865 L 42.981865 42.981865 L 42.981865 42.981865 L 42.981865 42.981865 L 42.981865 21.490932 L 42.981865 21.490932 L 64.47279 0.0 z" svg:height="4.728005mm" draw:style-name="style-1090" svg:viewBox="0.0 0.0 386.83676 472.8005" svg:width="3.8683677mm" svg:x="161.6118mm" svg:y="120.77904mm"/>
          <draw:path svg:d="M 3.6379788E-12 21.490932 L 3.6379788E-12 0.0 L 21.490932 0.0 L 42.981865 0.0 L 322.36398 64.47279 Q 580.2552 128.94559 623.237 128.94559 L 666.2189 128.94559 L 709.20074 150.43652 L 730.6917 171.92746 L 752.1826 171.92746 L 773.6735 171.92746 L 773.6735 193.41838 L 795.1645 193.41838 L 795.1645 214.90932 L 795.1645 257.89117 L 752.1826 257.89117 L 687.70984 257.89117 L 601.7461 236.40025 Q 515.78235 214.90932 322.36398 171.92746 L 150.43652 128.94559 L 107.45466 107.45466 Q 64.47279 85.96373 21.490932 85.96373 L 3.6379788E-12 64.47279 L 3.6379788E-12 64.47279 Q 3.6379788E-12 42.981865 3.6379788E-12 21.490932 z" svg:height="2.5789118mm" draw:style-name="style-1091" svg:viewBox="0.0 0.0 795.1645 257.89117" svg:width="7.951645mm" svg:x="248.22026mm" svg:y="84.24445mm"/>
          <draw:path svg:d="M 580.2552 0.0 L 601.7461 0.0 L 601.7461 21.490932 Q 601.7461 42.981865 580.2552 42.981865 L 558.7642 42.981865 L 558.7642 64.47279 L 558.7642 64.47279 L 537.2733 64.47279 L 537.2733 85.96373 L 537.2733 85.96373 L 515.78235 85.96373 L 515.78235 85.96373 L 515.78235 85.96373 L 515.78235 107.45466 L 515.78235 107.45466 L 494.29144 107.45466 L 494.29144 128.94559 L 494.29144 128.94559 L 494.29144 128.94559 L 472.8005 128.94559 L 472.8005 128.94559 L 472.8005 128.94559 Q 472.8005 128.94559 386.83676 128.94559 Q 300.87305 128.94559 343.85492 171.92746 Q 386.83676 214.90932 343.85492 214.90932 L 300.87305 214.90932 L 257.89117 193.41838 Q 193.41838 171.92746 128.94559 171.92746 L 85.96373 128.94559 L 85.96373 128.94559 L 85.96373 128.94559 L 64.47279 128.94559 L 64.47279 128.94559 L 64.47279 150.43652 L 42.981865 150.43652 L 42.981865 193.41838 L 42.981865 236.40025 L 42.981865 236.40025 L 21.490932 236.40025 L 21.490932 128.94559 L 0.0 42.981865 L 0.0 42.981865 L 0.0 42.981865 L 0.0 42.981865 L 0.0 42.981865 L 21.490932 21.490932 L 42.981865 21.490932 L 42.981865 21.490932 L 42.981865 42.981865 L 42.981865 42.981865 L 64.47279 42.981865 L 64.47279 42.981865 L 64.47279 42.981865 L 85.96373 42.981865 L 107.45466 42.981865 L 107.45466 42.981865 L 128.94559 42.981865 L 128.94559 42.981865 L 128.94559 42.981865 L 343.85492 21.490932 Q 558.7642 0.0 580.2552 0.0 z" svg:height="2.3640025mm" draw:style-name="style-1092" svg:viewBox="0.0 0.0 601.7461 236.40025" svg:width="6.017461mm" svg:x="25.789118mm" svg:y="15.473471mm"/>
          <draw:path svg:d="M 64.47279 0.0 L 107.45466 0.0 L 107.45466 0.0 Q 107.45466 21.490932 128.94559 21.490932 Q 150.43652 21.490932 128.94559 64.47279 L 107.45466 107.45466 L 85.96373 128.94559 L 64.47279 150.43652 L 64.47279 150.43652 L 64.47279 150.43652 L 64.47279 171.92746 L 64.47279 171.92746 L 42.981865 171.92746 L 42.981865 193.41838 L 21.490932 193.41838 L 0.0 193.41838 L 0.0 171.92746 L 0.0 150.43652 L 21.490932 64.47279 Q 42.981865 0.0 64.47279 0.0 z" svg:height="1.9341838mm" draw:style-name="style-1093" svg:viewBox="0.0 0.0 128.94559 193.41838" svg:width="1.2894559mm" svg:x="259.82538mm" svg:y="19.986567mm"/>
          <draw:path svg:d="M 150.43652 64.47279 L 150.43652 85.96373 L 150.43652 107.45466 L 150.43652 107.45466 L 128.94559 107.45466 Q 107.45466 107.45466 64.47279 85.96373 Q 9.094947E-13 85.96373 9.094947E-13 64.47279 L 9.094947E-13 21.490932 L 21.490932 -9.094947E-13 Q 21.490932 -21.490932 64.47279 -9.094947E-13 Q 128.94559 21.490932 128.94559 21.490932 Q 150.43652 21.490932 150.43652 64.47279 z" svg:height="1.0745466mm" draw:style-name="style-1094" svg:viewBox="0.0 0.0 150.43652 107.45466" svg:width="1.5043652mm" svg:x="71.564804mm" svg:y="78.87172mm"/>
          <draw:path svg:d="M 0.0 42.981865 L 0.0 0.0 L 623.237 0.0 L 1267.965 0.0 L 1267.965 42.981865 Q 1267.965 107.45466 1289.4559 128.94559 L 1289.4559 128.94559 L 1224.9832 128.94559 L 1139.0194 128.94559 L 1139.0194 128.94559 Q 1139.0194 128.94559 1096.0375 107.45466 Q 1031.5647 107.45466 1031.5647 128.94559 Q 1031.5647 171.92746 666.2189 171.92746 L 279.3821 150.43652 L 279.3821 128.94559 Q 279.3821 128.94559 257.89117 128.94559 L 257.89117 128.94559 L 150.43652 128.94559 Q 64.47279 128.94559 64.47279 107.45466 L 64.47279 107.45466 L 42.981865 107.45466 L 42.981865 85.96373 L 42.981865 85.96373 L 21.490932 85.96373 L 21.490932 128.94559 L 21.490932 193.41838 L 0.0 193.41838 L 0.0 193.41838 L 0.0 128.94559 L 0.0 85.96373 L 0.0 42.981865 z" svg:height="1.9341838mm" draw:style-name="style-1095" svg:viewBox="0.0 0.0 1289.4559 193.41838" svg:width="12.894559mm" svg:x="160.53726mm" svg:y="8.596373mm"/>
          <draw:path svg:d="M 0.0 21.490932 L 21.490932 0.0 L 64.47279 21.490932 Q 107.45466 42.981865 128.94559 64.47279 Q 128.94559 107.45466 107.45466 107.45466 L 85.96373 107.45466 L 85.96373 107.45466 Q 64.47279 85.96373 64.47279 85.96373 L 64.47279 85.96373 L 64.47279 85.96373 L 42.981865 85.96373 L 42.981865 64.47279 Q 21.490932 64.47279 0.0 42.981865 Q -21.490932 21.490932 0.0 21.490932 z" svg:height="1.0745466mm" draw:style-name="style-1096" svg:viewBox="0.0 0.0 128.94559 107.45466" svg:width="1.2894559mm" svg:x="70.275345mm" svg:y="47.06514mm"/>
          <draw:path svg:d="M 623.237 0.0 L 644.72797 0.0 L 644.72797 21.490932 Q 644.72797 42.981865 644.72797 64.47279 Q 666.2189 64.47279 666.2189 85.96373 L 666.2189 85.96373 L 644.72797 85.96373 Q 623.237 64.47279 601.7461 150.43652 L 601.7461 236.40025 L 601.7461 343.85492 L 601.7461 451.30957 L 601.7461 558.7642 L 601.7461 666.2189 L 601.7461 730.6917 L 601.7461 795.1645 L 601.7461 1332.4377 L 601.7461 1891.202 L 601.7461 1891.202 L 580.2552 1891.202 L 580.2552 1912.693 L 580.2552 1934.1838 L 558.7642 1934.1838 L 558.7642 1934.1838 L 558.7642 1891.202 L 558.7642 1848.2201 L 558.7642 1719.2745 Q 537.2733 1611.82 537.2733 1418.4015 L 537.2733 1203.4922 L 537.2733 1203.4922 Q 537.2733 1182.0012 537.2733 1160.5104 L 537.2733 1139.0194 L 537.2733 1096.0375 Q 537.2733 1053.0557 537.2733 902.61914 L 537.2733 752.1826 L 537.2733 730.6917 Q 537.2733 730.6917 515.78235 730.6917 L 515.78235 730.6917 L 515.78235 709.20074 L 515.78235 687.70984 L 515.78235 687.70984 Q 537.2733 687.70984 537.2733 687.70984 L 537.2733 666.2189 L 537.2733 644.72797 Q 537.2733 623.237 537.2733 429.81863 Q 537.2733 257.89117 451.30957 236.40025 Q 386.83676 214.90932 386.83676 193.41838 Q 386.83676 171.92746 322.36398 171.92746 Q 236.40025 171.92746 214.90932 193.41838 L 193.41838 214.90932 L 150.43652 214.90932 L 107.45466 214.90932 L 107.45466 193.41838 L 107.45466 171.92746 L 85.96373 171.92746 L 85.96373 171.92746 L 85.96373 150.43652 L 64.47279 150.43652 L 64.47279 150.43652 L 64.47279 128.94559 L 64.47279 128.94559 L 64.47279 128.94559 L 42.981865 128.94559 L 42.981865 128.94559 L 21.490932 107.45466 L -1.8189894E-12 85.96373 L -1.8189894E-12 85.96373 L -1.8189894E-12 85.96373 L 42.981865 85.96373 L 85.96373 85.96373 L 85.96373 107.45466 L 85.96373 128.94559 L 171.92746 107.45466 Q 236.40025 85.96373 386.83676 42.981865 Q 537.2733 0.0 580.2552 0.0 Q 623.237 0.0 623.237 0.0 z" svg:height="19.341839mm" draw:style-name="style-1097" svg:viewBox="0.0 0.0 666.2189 1934.1838" svg:width="6.662189mm" svg:x="115.83612mm" svg:y="74.788445mm"/>
          <draw:path svg:d="M 236.40025 0.0 L 343.85492 0.0 L 343.85492 0.0 L 343.85492 0.0 L 365.34586 0.0 L 365.34586 0.0 L 386.83676 0.0 L 408.3277 0.0 L 666.2189 21.490932 Q 902.61914 42.981865 924.11005 64.47279 Q 945.601 85.96373 945.601 85.96373 L 967.0919 85.96373 L 967.0919 85.96373 Q 967.0919 85.96373 988.5829 107.45466 L 988.5829 107.45466 L 988.5829 128.94559 L 988.5829 150.43652 L 967.0919 150.43652 L 967.0919 171.92746 L 967.0919 171.92746 L 945.601 171.92746 L 945.601 171.92746 L 945.601 171.92746 L 902.61914 171.92746 Q 859.63727 171.92746 838.14636 193.41838 Q 816.6554 193.41838 816.6554 236.40025 Q 816.6554 279.3821 730.6917 279.3821 Q 644.72797 257.89117 644.72797 236.40025 Q 666.2189 193.41838 580.2552 193.41838 L 494.29144 171.92746 L 472.8005 193.41838 L 451.30957 193.41838 L 472.8005 257.89117 Q 515.78235 300.87305 515.78235 343.85492 L 515.78235 365.34586 L 494.29144 365.34586 L 472.8005 343.85492 L 451.30957 343.85492 Q 429.81863 343.85492 408.3277 322.36398 Q 386.83676 322.36398 386.83676 300.87305 Q 386.83676 279.3821 322.36398 279.3821 Q 257.89117 300.87305 257.89117 300.87305 Q 257.89117 322.36398 193.41838 343.85492 L 128.94559 343.85492 L 128.94559 343.85492 Q 128.94559 343.85492 150.43652 322.36398 Q 171.92746 322.36398 171.92746 300.87305 Q 171.92746 279.3821 107.45466 257.89117 L 42.981865 236.40025 L 42.981865 214.90932 L 42.981865 171.92746 L 42.981865 150.43652 Q 42.981865 128.94559 21.490932 128.94559 L 0.0 107.45466 L 0.0 42.981865 Q 0.0 0.0 42.981865 0.0 Q 107.45466 0.0 128.94559 0.0 Q 128.94559 0.0 236.40025 0.0 z M 730.6917 171.92746 Q 795.1645 171.92746 795.1645 214.90932 Q 795.1645 257.89117 730.6917 257.89117 Q 687.70984 257.89117 687.70984 214.90932 Q 687.70984 171.92746 730.6917 171.92746 z" svg:height="3.6534584mm" draw:style-name="style-1098" svg:viewBox="0.0 0.0 988.5829 365.34586" svg:width="9.885829mm" svg:x="47.280052mm" svg:y="10.315647mm"/>
          <draw:path svg:d="M 42.981865 0.0 L 85.96373 0.0 L 300.87305 0.0 Q 515.78235 21.490932 515.78235 42.981865 Q 515.78235 85.96373 515.78235 107.45466 Q 515.78235 128.94559 537.2733 128.94559 L 537.2733 128.94559 L 558.7642 150.43652 Q 601.7461 171.92746 601.7461 193.41838 Q 601.7461 214.90932 580.2552 214.90932 Q 558.7642 214.90932 558.7642 236.40025 L 558.7642 236.40025 L 472.8005 236.40025 Q 408.3277 257.89117 257.89117 257.89117 Q 128.94559 257.89117 128.94559 214.90932 L 128.94559 193.41838 L 107.45466 193.41838 L 107.45466 171.92746 L 64.47279 171.92746 Q 21.490932 171.92746 3.6379788E-12 85.96373 L 3.6379788E-12 21.490932 L 3.6379788E-12 21.490932 Q 3.6379788E-12 0.0 42.981865 0.0 z" svg:height="2.5789118mm" draw:style-name="style-1099" svg:viewBox="0.0 0.0 601.7461 257.89117" svg:width="6.017461mm" svg:x="263.049mm" svg:y="45.13096mm"/>
          <draw:path svg:d="M 300.87305 42.981865 L 300.87305 0.0 L 558.7642 64.47279 Q 795.1645 128.94559 816.6554 128.94559 L 816.6554 128.94559 L 838.14636 214.90932 Q 859.63727 300.87305 902.61914 322.36398 Q 945.601 343.85492 945.601 386.83676 Q 945.601 451.30957 967.0919 472.8005 L 967.0919 472.8005 L 945.601 472.8005 Q 945.601 472.8005 902.61914 515.78235 L 859.63727 537.2733 L 859.63727 601.7461 Q 859.63727 687.70984 881.12823 687.70984 Q 902.61914 709.20074 881.12823 730.6917 Q 859.63727 752.1826 859.63727 773.6735 L 859.63727 795.1645 L 859.63727 795.1645 Q 838.14636 816.6554 838.14636 816.6554 L 838.14636 816.6554 L 838.14636 816.6554 L 838.14636 838.14636 L 838.14636 838.14636 Q 816.6554 838.14636 816.6554 924.11005 Q 816.6554 1010.0738 773.6735 1010.0738 L 730.6917 1031.5647 L 687.70984 1031.5647 L 623.237 1031.5647 L 730.6917 1053.0557 L 816.6554 1074.5466 L 795.1645 1074.5466 L 773.6735 1074.5466 L 773.6735 1096.0375 L 773.6735 1096.0375 L 558.7642 1096.0375 Q 365.34586 1074.5466 343.85492 1074.5466 Q 343.85492 1074.5466 193.41838 1096.0375 L 42.981865 1117.5284 L 21.490932 1117.5284 L 0.0 1117.5284 L 0.0 1074.5466 L 0.0 1053.0557 L 0.0 1053.0557 L 0.0 1031.5647 L 21.490932 1031.5647 L 42.981865 1031.5647 L 42.981865 1053.0557 L 42.981865 1053.0557 L 64.47279 1031.5647 L 85.96373 988.5829 L 85.96373 945.601 L 85.96373 902.61914 L 85.96373 709.20074 Q 85.96373 515.78235 107.45466 494.29144 Q 128.94559 472.8005 107.45466 429.81863 Q 107.45466 408.3277 150.43652 386.83676 Q 214.90932 386.83676 193.41838 365.34586 Q 193.41838 343.85492 257.89117 343.85492 Q 322.36398 343.85492 343.85492 343.85492 L 386.83676 343.85492 L 386.83676 322.36398 L 386.83676 322.36398 L 408.3277 300.87305 L 429.81863 279.3821 L 429.81863 279.3821 L 429.81863 257.89117 L 408.3277 257.89117 Q 386.83676 257.89117 386.83676 236.40025 Q 386.83676 214.90932 365.34586 214.90932 Q 343.85492 214.90932 365.34586 150.43652 Q 386.83676 85.96373 343.85492 85.96373 Q 322.36398 85.96373 300.87305 42.981865 z" svg:height="11.175284mm" draw:style-name="style-1100" svg:viewBox="0.0 0.0 967.0919 1117.5284" svg:width="9.670919mm" svg:x="295.2854mm" svg:y="83.81464mm"/>
          <draw:path svg:d="M 300.87305 0.0 L 300.87305 0.0 L 300.87305 42.981865 Q 300.87305 107.45466 343.85492 128.94559 Q 386.83676 128.94559 386.83676 150.43652 Q 386.83676 171.92746 365.34586 193.41838 Q 322.36398 214.90932 300.87305 214.90932 L 279.3821 214.90932 L 279.3821 214.90932 Q 279.3821 193.41838 257.89117 171.92746 Q 236.40025 171.92746 171.92746 193.41838 Q 107.45466 214.90932 107.45466 193.41838 Q 107.45466 171.92746 64.47279 193.41838 Q 42.981865 214.90932 21.490932 193.41838 L 1.8189894E-12 171.92746 L 1.8189894E-12 150.43652 L 1.8189894E-12 128.94559 L 42.981865 128.94559 Q 85.96373 128.94559 85.96373 107.45466 L 107.45466 107.45466 L 107.45466 107.45466 L 107.45466 85.96373 L 107.45466 85.96373 L 107.45466 85.96373 L 128.94559 85.96373 L 128.94559 85.96373 L 193.41838 64.47279 Q 279.3821 42.981865 279.3821 21.490932 Q 279.3821 0.0 300.87305 0.0 z" svg:height="2.1490932mm" draw:style-name="style-1101" svg:viewBox="0.0 0.0 386.83676 214.90932" svg:width="3.8683677mm" svg:x="163.54599mm" svg:y="78.22699mm"/>
          <draw:path svg:d="M 21.490932 21.490932 L 42.981865 21.490932 L 42.981865 0.0 L 42.981865 0.0 L 64.47279 0.0 L 64.47279 21.490932 L 64.47279 21.490932 L 85.96373 21.490932 L 85.96373 21.490932 L 85.96373 21.490932 L 85.96373 42.981865 Q 85.96373 42.981865 85.96373 85.96373 L 85.96373 128.94559 L 85.96373 128.94559 L 85.96373 150.43652 L 85.96373 150.43652 L 85.96373 150.43652 L 64.47279 150.43652 Q 42.981865 150.43652 42.981865 128.94559 L 21.490932 128.94559 L 21.490932 107.45466 Q 0.0 107.45466 0.0 107.45466 L 0.0 107.45466 L 0.0 107.45466 Q 0.0 85.96373 0.0 64.47279 L 0.0 21.490932 L 21.490932 21.490932 z" svg:height="1.5043652mm" draw:style-name="style-1102" svg:viewBox="0.0 0.0 85.96373 150.43652" svg:width="0.85963726mm" svg:x="125.93686mm" svg:y="114.54667mm"/>
          <draw:path svg:d="M 730.6917 0.0 L 730.6917 0.0 L 730.6917 107.45466 Q 709.20074 214.90932 709.20074 257.89117 Q 709.20074 279.3821 709.20074 322.36398 L 709.20074 365.34586 L 709.20074 365.34586 L 709.20074 365.34586 L 709.20074 365.34586 Q 709.20074 386.83676 709.20074 408.3277 Q 687.70984 451.30957 623.237 429.81863 Q 580.2552 429.81863 451.30957 408.3277 Q 343.85492 386.83676 322.36398 408.3277 L 300.87305 429.81863 L 279.3821 429.81863 Q 236.40025 429.81863 214.90932 386.83676 Q 193.41838 322.36398 128.94559 300.87305 L 64.47279 300.87305 L 64.47279 279.3821 L 64.47279 279.3821 L 64.47279 279.3821 L 64.47279 257.89117 L 21.490932 257.89117 L 0.0 257.89117 L 0.0 214.90932 L 0.0 193.41838 L 64.47279 193.41838 L 128.94559 171.92746 L 386.83676 128.94559 Q 644.72797 85.96373 666.2189 64.47279 Q 666.2189 42.981865 687.70984 42.981865 Q 709.20074 42.981865 709.20074 21.490932 Q 709.20074 0.0 730.6917 0.0 z M 644.72797 214.90932 L 644.72797 193.41838 L 666.2189 193.41838 Q 687.70984 193.41838 687.70984 214.90932 Q 687.70984 236.40025 666.2189 236.40025 Q 644.72797 236.40025 644.72797 214.90932 z" svg:height="4.2981863mm" draw:style-name="style-1103" svg:viewBox="0.0 0.0 730.6917 429.81863" svg:width="7.3069167mm" svg:x="19.12693mm" svg:y="39.543316mm"/>
          <draw:path svg:d="M 214.90932 -1.8189894E-12 Q 236.40025 -21.490932 257.89117 42.981865 Q 279.3821 107.45466 300.87305 150.43652 Q 300.87305 193.41838 279.3821 193.41838 Q 257.89117 193.41838 236.40025 236.40025 Q 193.41838 279.3821 150.43652 279.3821 Q 128.94559 279.3821 107.45466 236.40025 Q 107.45466 193.41838 107.45466 150.43652 Q 107.45466 107.45466 64.47279 107.45466 Q 42.981865 107.45466 0.0 107.45466 Q -64.47279 85.96373 42.981865 64.47279 Q 150.43652 64.47279 171.92746 21.490932 Q 193.41838 -1.8189894E-12 214.90932 -1.8189894E-12 z" svg:height="2.793821mm" draw:style-name="style-1104" svg:viewBox="0.0 0.0 300.87305 279.3821" svg:width="3.0087304mm" svg:x="225.01006mm" svg:y="88.32773mm"/>
          <draw:path svg:d="M 0.0 21.490932 L 0.0 0.0 L 21.490932 0.0 Q 42.981865 0.0 42.981865 21.490932 Q 42.981865 42.981865 64.47279 42.981865 L 85.96373 42.981865 L 85.96373 42.981865 L 85.96373 64.47279 L 85.96373 64.47279 L 107.45466 64.47279 L 107.45466 64.47279 L 107.45466 64.47279 L 107.45466 85.96373 L 107.45466 85.96373 L 128.94559 85.96373 L 128.94559 107.45466 L 171.92746 107.45466 L 214.90932 107.45466 L 236.40025 128.94559 L 257.89117 150.43652 L 257.89117 150.43652 L 257.89117 150.43652 L 236.40025 150.43652 Q 236.40025 150.43652 236.40025 214.90932 L 214.90932 279.3821 L 193.41838 279.3821 L 171.92746 279.3821 L 171.92746 279.3821 Q 150.43652 257.89117 128.94559 214.90932 Q 107.45466 171.92746 64.47279 150.43652 L 21.490932 150.43652 L 21.490932 128.94559 Q 21.490932 107.45466 42.981865 85.96373 Q 42.981865 64.47279 21.490932 64.47279 Q 0.0 64.47279 0.0 21.490932 z" svg:height="2.793821mm" draw:style-name="style-1105" svg:viewBox="0.0 0.0 257.89117 279.3821" svg:width="2.5789118mm" svg:x="295.0705mm" svg:y="8.811282mm"/>
          <draw:path svg:d="M 300.87305 0.0 L 451.30957 0.0 L 451.30957 21.490932 L 451.30957 42.981865 L 451.30957 64.47279 L 451.30957 85.96373 L 451.30957 85.96373 L 451.30957 107.45466 L 429.81863 128.94559 L 429.81863 150.43652 L 214.90932 150.43652 Q -3.6379788E-12 128.94559 -3.6379788E-12 128.94559 L -3.6379788E-12 128.94559 L -3.6379788E-12 85.96373 L 21.490932 64.47279 L 21.490932 42.981865 L 21.490932 21.490932 L 85.96373 21.490932 Q 150.43652 0.0 300.87305 0.0 z" svg:height="1.5043652mm" draw:style-name="style-1106" svg:viewBox="0.0 0.0 451.30957 150.43652" svg:width="4.513096mm" svg:x="264.9832mm" svg:y="113.47212mm"/>
          <draw:path svg:d="M 515.78235 21.490932 L 515.78235 0.0 L 537.2733 21.490932 Q 580.2552 21.490932 580.2552 42.981865 Q 580.2552 64.47279 623.237 64.47279 Q 666.2189 85.96373 666.2189 64.47279 L 666.2189 21.490932 L 687.70984 21.490932 Q 709.20074 21.490932 709.20074 42.981865 L 709.20074 64.47279 L 730.6917 64.47279 L 730.6917 64.47279 L 752.1826 85.96373 L 773.6735 85.96373 L 773.6735 85.96373 Q 773.6735 107.45466 795.1645 107.45466 L 795.1645 107.45466 L 795.1645 128.94559 Q 773.6735 150.43652 795.1645 150.43652 L 816.6554 150.43652 L 859.63727 193.41838 Q 902.61914 193.41838 1096.0375 236.40025 Q 1310.9469 279.3821 1310.9469 300.87305 Q 1310.9469 322.36398 1568.838 386.83676 Q 1805.2383 451.30957 1826.7292 451.30957 Q 1826.7292 451.30957 1848.2201 451.30957 L 1869.711 451.30957 L 1869.711 451.30957 L 1869.711 451.30957 L 1869.711 472.8005 L 1891.202 472.8005 L 1891.202 752.1826 Q 1912.693 1031.5647 1891.202 1117.5284 L 1891.202 1203.4922 L 1762.2565 1203.4922 Q 1633.3108 1224.9832 1482.8743 1203.4922 L 1353.9287 1203.4922 L 1096.0375 1203.4922 Q 816.6554 1182.0012 408.3277 1182.0012 L 0.0 1160.5104 L 0.0 1010.0738 L 0.0 838.14636 L 150.43652 859.63727 Q 279.3821 881.12823 279.3821 881.12823 L 300.87305 881.12823 L 300.87305 924.11005 Q 300.87305 945.601 322.36398 924.11005 Q 365.34586 924.11005 408.3277 967.0919 Q 451.30957 1010.0738 451.30957 967.0919 L 451.30957 945.601 L 472.8005 902.61914 L 494.29144 859.63727 L 494.29144 838.14636 Q 494.29144 838.14636 494.29144 795.1645 Q 494.29144 752.1826 451.30957 752.1826 L 429.81863 730.6917 L 429.81863 709.20074 L 429.81863 709.20074 L 429.81863 709.20074 Q 429.81863 709.20074 451.30957 687.70984 Q 472.8005 687.70984 472.8005 601.7461 Q 451.30957 515.78235 408.3277 451.30957 L 365.34586 386.83676 L 365.34586 386.83676 L 365.34586 386.83676 L 365.34586 365.34586 L 365.34586 343.85492 L 343.85492 322.36398 L 343.85492 300.87305 L 365.34586 300.87305 L 386.83676 300.87305 L 386.83676 322.36398 L 408.3277 343.85492 L 408.3277 343.85492 L 408.3277 365.34586 L 408.3277 365.34586 L 408.3277 365.34586 L 429.81863 365.34586 L 429.81863 365.34586 L 429.81863 386.83676 L 451.30957 386.83676 L 451.30957 322.36398 L 451.30957 236.40025 L 451.30957 236.40025 L 451.30957 236.40025 L 472.8005 236.40025 L 472.8005 236.40025 L 472.8005 257.89117 L 494.29144 257.89117 L 494.29144 257.89117 L 494.29144 279.3821 L 515.78235 279.3821 Q 537.2733 300.87305 537.2733 300.87305 L 537.2733 322.36398 L 558.7642 322.36398 L 580.2552 322.36398 L 580.2552 343.85492 L 580.2552 343.85492 L 601.7461 343.85492 L 601.7461 365.34586 L 623.237 365.34586 L 644.72797 365.34586 L 644.72797 386.83676 L 666.2189 386.83676 L 666.2189 386.83676 L 666.2189 365.34586 L 666.2189 365.34586 L 666.2189 365.34586 L 666.2189 343.85492 L 666.2189 322.36398 L 666.2189 322.36398 L 666.2189 322.36398 L 666.2189 300.87305 L 666.2189 300.87305 L 644.72797 300.87305 L 644.72797 279.3821 L 644.72797 279.3821 L 623.237 279.3821 L 623.237 279.3821 L 623.237 279.3821 L 623.237 257.89117 L 623.237 257.89117 L 601.7461 257.89117 L 601.7461 236.40025 L 601.7461 236.40025 L 580.2552 236.40025 L 580.2552 236.40025 L 580.2552 236.40025 L 580.2552 214.90932 Q 580.2552 214.90932 537.2733 193.41838 Q 515.78235 150.43652 494.29144 150.43652 L 451.30957 150.43652 L 429.81863 128.94559 L 408.3277 128.94559 L 408.3277 107.45466 L 408.3277 85.96373 L 386.83676 85.96373 L 386.83676 64.47279 L 386.83676 64.47279 L 386.83676 64.47279 L 451.30957 64.47279 Q 515.78235 64.47279 515.78235 21.490932 z" svg:height="12.034922mm" draw:style-name="style-1107" svg:viewBox="0.0 0.0 1891.202 1203.4922" svg:width="18.91202mm" svg:x="256.3868mm" svg:y="49.644054mm"/>
          <draw:path svg:d="M 236.40025 107.45466 L 257.89117 107.45466 L 257.89117 107.45466 Q 279.3821 107.45466 279.3821 128.94559 Q 279.3821 128.94559 257.89117 128.94559 Q 214.90932 150.43652 214.90932 171.92746 L 214.90932 214.90932 L 193.41838 214.90932 Q 193.41838 214.90932 193.41838 193.41838 L 193.41838 193.41838 L 193.41838 193.41838 Q 171.92746 171.92746 171.92746 171.92746 L 171.92746 171.92746 L 171.92746 171.92746 L 171.92746 150.43652 L 171.92746 150.43652 Q 150.43652 150.43652 150.43652 128.94559 Q 150.43652 107.45466 128.94559 214.90932 Q 107.45466 300.87305 64.47279 300.87305 L 42.981865 300.87305 L 42.981865 322.36398 L 21.490932 322.36398 L 21.490932 322.36398 L 21.490932 300.87305 L 21.490932 300.87305 L 21.490932 300.87305 L 0.0 300.87305 L 0.0 300.87305 L 0.0 236.40025 L 0.0 171.92746 L 0.0 85.96373 L 0.0 0.0 L 21.490932 0.0 Q 42.981865 0.0 107.45466 0.0 Q 193.41838 21.490932 193.41838 64.47279 Q 193.41838 107.45466 236.40025 107.45466 z" svg:height="3.2236397mm" draw:style-name="style-1108" svg:viewBox="0.0 0.0 279.3821 322.36398" svg:width="2.793821mm" svg:x="160.53726mm" svg:y="49.429142mm"/>
          <draw:path svg:d="M 666.2189 0.0 L 709.20074 0.0 L 752.1826 0.0 Q 795.1645 21.490932 795.1645 21.490932 L 816.6554 21.490932 L 816.6554 257.89117 L 816.6554 494.29144 L 795.1645 494.29144 Q 795.1645 494.29144 773.6735 472.8005 L 752.1826 451.30957 L 752.1826 451.30957 Q 752.1826 429.81863 730.6917 408.3277 L 709.20074 408.3277 L 709.20074 408.3277 Q 709.20074 408.3277 666.2189 386.83676 Q 644.72797 365.34586 322.36398 322.36398 L -4.5474735E-13 257.89117 L -4.5474735E-13 236.40025 L -4.5474735E-13 193.41838 L -4.5474735E-13 128.94559 L -4.5474735E-13 64.47279 L -4.5474735E-13 42.981865 L -4.5474735E-13 21.490932 L 322.36398 21.490932 Q 644.72797 21.490932 666.2189 0.0 z" svg:height="4.9429145mm" draw:style-name="style-1109" svg:viewBox="0.0 0.0 816.6554 494.29144" svg:width="8.166554mm" svg:x="36.749493mm" svg:y="16.118198mm"/>
          <draw:path svg:d="M 128.94559 0.0 L 128.94559 0.0 L 150.43652 0.0 L 171.92746 0.0 L 171.92746 21.490932 L 171.92746 21.490932 L 279.3821 21.490932 Q 386.83676 21.490932 386.83676 42.981865 Q 386.83676 64.47279 365.34586 85.96373 Q 322.36398 85.96373 365.34586 107.45466 Q 408.3277 128.94559 408.3277 128.94559 L 408.3277 150.43652 L 408.3277 214.90932 L 408.3277 257.89117 L 429.81863 279.3821 Q 451.30957 300.87305 472.8005 300.87305 Q 494.29144 300.87305 494.29144 300.87305 L 515.78235 300.87305 L 515.78235 322.36398 Q 515.78235 343.85492 537.2733 343.85492 Q 580.2552 365.34586 580.2552 429.81863 L 580.2552 472.8005 L 580.2552 494.29144 L 580.2552 515.78235 L 580.2552 515.78235 L 580.2552 515.78235 L 601.7461 537.2733 L 623.237 537.2733 L 623.237 537.2733 L 623.237 558.7642 L 601.7461 558.7642 Q 580.2552 558.7642 451.30957 537.2733 Q 343.85492 515.78235 322.36398 472.8005 Q 322.36398 451.30957 193.41838 451.30957 L 42.981865 451.30957 L 42.981865 472.8005 L 42.981865 494.29144 L 21.490932 494.29144 L 0.0 494.29144 L 0.0 472.8005 L 21.490932 451.30957 L 21.490932 451.30957 L 21.490932 429.81863 L 21.490932 429.81863 L 21.490932 429.81863 L 42.981865 429.81863 L 42.981865 429.81863 L 42.981865 408.3277 L 64.47279 408.3277 L 64.47279 408.3277 Q 64.47279 386.83676 107.45466 386.83676 L 128.94559 386.83676 L 128.94559 365.34586 L 128.94559 343.85492 L 107.45466 343.85492 L 85.96373 343.85492 L 64.47279 322.36398 L 42.981865 300.87305 L 42.981865 300.87305 L 21.490932 300.87305 L 21.490932 300.87305 L 21.490932 300.87305 L 21.490932 279.3821 Q 21.490932 257.89117 42.981865 257.89117 Q 64.47279 257.89117 64.47279 236.40025 L 64.47279 236.40025 L 64.47279 236.40025 Q 64.47279 236.40025 85.96373 214.90932 L 85.96373 214.90932 L 128.94559 128.94559 Q 171.92746 42.981865 150.43652 42.981865 Q 128.94559 42.981865 128.94559 21.490932 L 128.94559 21.490932 L 128.94559 0.0 z" svg:height="5.587642mm" draw:style-name="style-1110" svg:viewBox="0.0 0.0 623.237 558.7642" svg:width="6.2323704mm" svg:x="240.48354mm" svg:y="19.341839mm"/>
          <draw:path svg:d="M 343.85492 -9.094947E-13 L 343.85492 -9.094947E-13 L 343.85492 42.981865 L 343.85492 85.96373 L 451.30957 64.47279 Q 537.2733 64.47279 537.2733 85.96373 Q 537.2733 128.94559 537.2733 150.43652 L 537.2733 193.41838 L 537.2733 193.41838 Q 515.78235 193.41838 365.34586 193.41838 L 193.41838 193.41838 L 193.41838 193.41838 Q 193.41838 193.41838 107.45466 150.43652 L 0.0 128.94559 L 21.490932 128.94559 Q 64.47279 107.45466 107.45466 107.45466 L 171.92746 107.45466 L 236.40025 107.45466 Q 322.36398 85.96373 322.36398 42.981865 Q 322.36398 -9.094947E-13 343.85492 -9.094947E-13 z" svg:height="1.9341838mm" draw:style-name="style-1111" svg:viewBox="0.0 0.0 537.2733 193.41838" svg:width="5.372733mm" svg:x="258.96573mm" svg:y="80.590996mm"/>
          <draw:path svg:d="M 107.45466 0.0 L 128.94559 0.0 L 128.94559 64.47279 L 128.94559 128.94559 L 128.94559 193.41838 L 128.94559 257.89117 L 128.94559 343.85492 L 128.94559 408.3277 L 128.94559 558.7642 L 128.94559 730.6917 L 128.94559 859.63727 L 128.94559 1010.0738 L 150.43652 1010.0738 L 171.92746 988.5829 L 623.237 988.5829 L 1053.0557 988.5829 L 1053.0557 1010.0738 L 1053.0557 1031.5647 L 1031.5647 1074.5466 L 1031.5647 1096.0375 L 902.61914 1096.0375 Q 773.6735 1117.5284 451.30957 1117.5284 Q 107.45466 1117.5284 107.45466 1096.0375 Q 107.45466 1074.5466 85.96373 1117.5284 L 85.96373 1160.5104 L 42.981865 1160.5104 L 0.0 1160.5104 L 0.0 1160.5104 L 0.0 1160.5104 L 21.490932 1139.0194 L 42.981865 1139.0194 L 42.981865 1096.0375 Q 64.47279 1053.0557 42.981865 644.72797 L 42.981865 257.89117 L 42.981865 257.89117 Q 64.47279 257.89117 64.47279 257.89117 L 64.47279 236.40025 L 64.47279 128.94559 L 64.47279 0.0 L 85.96373 0.0 Q 107.45466 0.0 107.45466 0.0 z" svg:height="11.6051035mm" draw:style-name="style-1112" svg:viewBox="0.0 0.0 1053.0557 1160.5104" svg:width="10.530557mm" svg:x="159.2478mm" svg:y="51.14842mm"/>
          <draw:path svg:d="M 3.6379788E-12 214.90932 L 3.6379788E-12 0.0 L 42.981865 0.0 Q 85.96373 0.0 128.94559 21.490932 L 193.41838 21.490932 L 193.41838 42.981865 L 193.41838 64.47279 L 171.92746 64.47279 Q 150.43652 85.96373 128.94559 85.96373 Q 107.45466 85.96373 107.45466 128.94559 L 128.94559 171.92746 L 128.94559 171.92746 L 128.94559 171.92746 L 128.94559 193.41838 L 128.94559 193.41838 L 150.43652 193.41838 L 150.43652 171.92746 L 300.87305 171.92746 Q 472.8005 171.92746 472.8005 171.92746 L 494.29144 171.92746 L 494.29144 171.92746 L 515.78235 171.92746 L 515.78235 171.92746 L 515.78235 193.41838 L 515.78235 214.90932 L 515.78235 214.90932 L 515.78235 236.40025 Q 515.78235 257.89117 386.83676 279.3821 L 236.40025 300.87305 L 257.89117 300.87305 L 279.3821 300.87305 L 343.85492 322.36398 Q 386.83676 343.85492 408.3277 343.85492 L 429.81863 343.85492 L 451.30957 365.34586 L 472.8005 365.34586 L 472.8005 386.83676 L 472.8005 408.3277 L 451.30957 408.3277 L 451.30957 386.83676 L 365.34586 386.83676 Q 279.3821 386.83676 171.92746 343.85492 L 85.96373 343.85492 L 42.981865 322.36398 L 21.490932 322.36398 L 21.490932 365.34586 L 3.6379788E-12 408.3277 L 3.6379788E-12 408.3277 L 3.6379788E-12 408.3277 L 3.6379788E-12 214.90932 z" svg:height="4.083277mm" draw:style-name="style-1113" svg:viewBox="0.0 0.0 515.78235 408.3277" svg:width="5.1578236mm" svg:x="275.94357mm" svg:y="46.420414mm"/>
          <draw:path svg:d="M 365.34586 64.47279 L 365.34586 64.47279 L 386.83676 107.45466 Q 386.83676 171.92746 386.83676 171.92746 Q 365.34586 171.92746 343.85492 171.92746 L 322.36398 171.92746 L 322.36398 171.92746 Q 300.87305 171.92746 300.87305 193.41838 L 279.3821 214.90932 L 257.89117 236.40025 L 236.40025 236.40025 L 236.40025 214.90932 Q 257.89117 193.41838 128.94559 171.92746 L 21.490932 128.94559 L 21.490932 85.96373 Q 0.0 64.47279 0.0 64.47279 L 0.0 64.47279 L 21.490932 42.981865 Q 42.981865 0.0 85.96373 0.0 Q 150.43652 0.0 236.40025 21.490932 Q 322.36398 42.981865 343.85492 42.981865 Q 365.34586 42.981865 365.34586 64.47279 z" svg:height="2.3640025mm" draw:style-name="style-1114" svg:viewBox="0.0 0.0 386.83676 236.40025" svg:width="3.8683677mm" svg:x="179.23438mm" svg:y="108.74412mm"/>
          <draw:path svg:d="M 21.490932 21.490932 L 64.47279 0.0 L 64.47279 0.0 Q 85.96373 0.0 150.43652 21.490932 L 214.90932 21.490932 L 816.6554 21.490932 Q 1418.4015 21.490932 1418.4015 42.981865 Q 1418.4015 64.47279 1482.8743 64.47279 L 1525.8562 64.47279 L 1525.8562 85.96373 Q 1525.8562 107.45466 1482.8743 107.45466 L 1461.3834 128.94559 L 1396.9105 128.94559 Q 1332.4377 128.94559 709.20074 107.45466 L 85.96373 85.96373 L 85.96373 85.96373 L 85.96373 85.96373 L 85.96373 85.96373 Q 85.96373 85.96373 42.981865 42.981865 L 3.6379788E-12 21.490932 L 21.490932 21.490932 z" svg:height="1.2894559mm" draw:style-name="style-1115" svg:viewBox="0.0 0.0 1525.8562 128.94559" svg:width="15.258562mm" svg:x="298.07922mm" svg:y="61.464066mm"/>
          <draw:path svg:d="M 429.81863 0.0 L 429.81863 0.0 L 429.81863 21.490932 L 429.81863 42.981865 L 451.30957 42.981865 L 451.30957 64.47279 L 451.30957 64.47279 L 472.8005 64.47279 L 472.8005 64.47279 L 472.8005 64.47279 L 558.7642 85.96373 Q 644.72797 85.96373 644.72797 64.47279 Q 644.72797 42.981865 666.2189 42.981865 Q 687.70984 42.981865 687.70984 85.96373 Q 687.70984 107.45466 752.1826 150.43652 Q 816.6554 150.43652 816.6554 171.92746 L 816.6554 171.92746 L 816.6554 193.41838 L 816.6554 193.41838 L 795.1645 193.41838 L 795.1645 193.41838 L 795.1645 214.90932 L 795.1645 214.90932 L 773.6735 214.90932 Q 752.1826 236.40025 687.70984 257.89117 Q 623.237 279.3821 558.7642 279.3821 L 494.29144 279.3821 L 494.29144 300.87305 L 494.29144 300.87305 L 472.8005 300.87305 Q 429.81863 279.3821 257.89117 236.40025 L 64.47279 193.41838 L 64.47279 193.41838 L 64.47279 193.41838 L 85.96373 193.41838 L 128.94559 193.41838 L 85.96373 171.92746 L 64.47279 150.43652 L 64.47279 150.43652 L 42.981865 150.43652 L 42.981865 150.43652 L 42.981865 150.43652 L 21.490932 128.94559 L 0.0 107.45466 L 0.0 107.45466 L 0.0 107.45466 L 21.490932 107.45466 L 21.490932 107.45466 L 214.90932 64.47279 Q 386.83676 42.981865 386.83676 42.981865 Q 386.83676 21.490932 386.83676 21.490932 L 386.83676 21.490932 L 386.83676 21.490932 Q 408.3277 21.490932 429.81863 0.0 z" svg:height="3.0087304mm" draw:style-name="style-1116" svg:viewBox="0.0 0.0 816.6554 300.87305" svg:width="8.166554mm" svg:x="124.21759mm" svg:y="15.258562mm"/>
          <draw:path svg:d="M 0.0 21.490932 L 0.0 -1.8189894E-12 L 21.490932 -1.8189894E-12 Q 42.981865 21.490932 42.981865 21.490932 L 64.47279 21.490932 L 644.72797 21.490932 Q 1203.4922 21.490932 1224.9832 42.981865 L 1246.474 42.981865 L 1246.474 214.90932 L 1246.474 386.83676 L 1246.474 408.3277 Q 1246.474 429.81863 1203.4922 429.81863 L 1182.0012 429.81863 L 1182.0012 429.81863 Q 1182.0012 408.3277 644.72797 300.87305 L 128.94559 193.41838 L 128.94559 193.41838 L 128.94559 193.41838 L 107.45466 171.92746 L 85.96373 150.43652 L 85.96373 128.94559 Q 85.96373 107.45466 42.981865 64.47279 L 21.490932 42.981865 L 0.0 42.981865 L 0.0 42.981865 L 0.0 21.490932 L 0.0 21.490932 L 0.0 21.490932 z" svg:height="4.2981863mm" draw:style-name="style-1117" svg:viewBox="0.0 0.0 1246.474 429.81863" svg:width="12.464741mm" svg:x="185.68166mm" svg:y="114.97649mm"/>
          <draw:path svg:d="M 408.3277 128.94559 L 408.3277 128.94559 L 386.83676 128.94559 Q 386.83676 150.43652 386.83676 150.43652 L 365.34586 150.43652 L 365.34586 171.92746 L 343.85492 171.92746 L 343.85492 193.41838 L 343.85492 236.40025 L 365.34586 236.40025 L 365.34586 236.40025 L 365.34586 257.89117 L 386.83676 257.89117 L 386.83676 300.87305 Q 408.3277 322.36398 429.81863 343.85492 L 429.81863 343.85492 L 429.81863 343.85492 Q 429.81863 365.34586 343.85492 343.85492 Q 279.3821 322.36398 279.3821 343.85492 Q 257.89117 365.34586 236.40025 386.83676 Q 193.41838 408.3277 193.41838 365.34586 Q 171.92746 343.85492 128.94559 343.85492 L 64.47279 322.36398 L 42.981865 322.36398 L 21.490932 322.36398 L 21.490932 322.36398 L 0.0 322.36398 L 0.0 279.3821 L 0.0 257.89117 L 42.981865 257.89117 L 64.47279 236.40025 L 42.981865 236.40025 L 21.490932 236.40025 L 21.490932 214.90932 L 42.981865 193.41838 L 42.981865 193.41838 L 42.981865 171.92746 L 42.981865 150.43652 L 42.981865 128.94559 L 128.94559 107.45466 Q 214.90932 85.96373 257.89117 42.981865 Q 322.36398 21.490932 386.83676 0.0 Q 472.8005 0.0 429.81863 64.47279 Q 408.3277 107.45466 408.3277 128.94559 z" svg:height="3.8683677mm" draw:style-name="style-1118" svg:viewBox="0.0 0.0 429.81863 386.83676" svg:width="4.2981863mm" svg:x="278.5225mm" svg:y="118.41504mm"/>
          <draw:path svg:d="M 300.87305 0.0 L 386.83676 0.0 L 386.83676 0.0 Q 386.83676 0.0 386.83676 21.490932 L 408.3277 21.490932 L 386.83676 42.981865 Q 386.83676 42.981865 386.83676 64.47279 L 386.83676 64.47279 L 365.34586 64.47279 L 365.34586 85.96373 L 365.34586 85.96373 L 343.85492 85.96373 L 322.36398 128.94559 Q 300.87305 193.41838 322.36398 214.90932 Q 365.34586 214.90932 365.34586 236.40025 L 365.34586 236.40025 L 386.83676 300.87305 Q 408.3277 365.34586 451.30957 343.85492 Q 472.8005 322.36398 472.8005 279.3821 Q 472.8005 236.40025 537.2733 214.90932 Q 601.7461 193.41838 601.7461 171.92746 L 601.7461 150.43652 L 623.237 107.45466 L 623.237 64.47279 L 644.72797 64.47279 L 666.2189 42.981865 L 666.2189 42.981865 L 666.2189 42.981865 L 666.2189 42.981865 L 687.70984 42.981865 L 687.70984 64.47279 L 687.70984 85.96373 L 709.20074 85.96373 L 709.20074 85.96373 L 709.20074 107.45466 L 687.70984 107.45466 L 687.70984 171.92746 L 687.70984 214.90932 L 709.20074 214.90932 L 709.20074 214.90932 L 687.70984 236.40025 Q 666.2189 236.40025 666.2189 257.89117 L 644.72797 279.3821 L 644.72797 279.3821 L 644.72797 300.87305 L 644.72797 300.87305 L 666.2189 300.87305 L 687.70984 343.85492 Q 687.70984 386.83676 709.20074 386.83676 L 709.20074 386.83676 L 709.20074 386.83676 Q 730.6917 408.3277 730.6917 408.3277 L 730.6917 429.81863 L 644.72797 451.30957 Q 558.7642 472.8005 558.7642 580.2552 Q 558.7642 687.70984 537.2733 730.6917 L 537.2733 752.1826 L 472.8005 752.1826 L 408.3277 773.6735 L 408.3277 773.6735 L 408.3277 773.6735 L 214.90932 773.6735 L 21.490932 773.6735 L 21.490932 752.1826 L 9.094947E-13 752.1826 L 9.094947E-13 752.1826 L 9.094947E-13 730.6917 L 9.094947E-13 730.6917 L 9.094947E-13 730.6917 L 9.094947E-13 687.70984 Q 9.094947E-13 666.2189 9.094947E-13 386.83676 Q 9.094947E-13 107.45466 42.981865 64.47279 Q 85.96373 42.981865 128.94559 42.981865 Q 171.92746 42.981865 171.92746 21.490932 Q 193.41838 0.0 300.87305 0.0 z" svg:height="7.7367353mm" draw:style-name="style-1119" svg:viewBox="0.0 0.0 730.6917 773.6735" svg:width="7.3069167mm" svg:x="64.04298mm" svg:y="119.48958mm"/>
          <draw:path svg:d="M 472.8005 0.0 L 472.8005 0.0 L 472.8005 0.0 L 494.29144 0.0 L 558.7642 42.981865 Q 601.7461 107.45466 601.7461 171.92746 Q 601.7461 214.90932 601.7461 257.89117 L 601.7461 279.3821 L 580.2552 279.3821 L 580.2552 300.87305 L 580.2552 300.87305 L 601.7461 300.87305 L 601.7461 322.36398 L 601.7461 343.85492 L 580.2552 343.85492 L 580.2552 343.85492 L 558.7642 365.34586 L 537.2733 386.83676 L 537.2733 386.83676 L 515.78235 386.83676 L 515.78235 365.34586 L 515.78235 343.85492 L 472.8005 343.85492 Q 451.30957 343.85492 365.34586 322.36398 Q 279.3821 300.87305 322.36398 257.89117 L 343.85492 214.90932 L 343.85492 214.90932 L 343.85492 214.90932 L 300.87305 214.90932 L 279.3821 214.90932 L 257.89117 214.90932 L 214.90932 214.90932 L 128.94559 193.41838 L 64.47279 193.41838 L 64.47279 214.90932 L 42.981865 236.40025 L 42.981865 257.89117 L 42.981865 279.3821 L 42.981865 279.3821 L 42.981865 279.3821 L 21.490932 257.89117 L 0.0 214.90932 L 0.0 193.41838 L 0.0 171.92746 L 42.981865 171.92746 L 107.45466 171.92746 L 107.45466 150.43652 L 107.45466 128.94559 L 85.96373 128.94559 L 64.47279 128.94559 L 64.47279 107.45466 L 85.96373 107.45466 L 85.96373 107.45466 L 85.96373 85.96373 L 236.40025 85.96373 Q 386.83676 85.96373 408.3277 107.45466 L 429.81863 128.94559 L 451.30957 128.94559 L 472.8005 128.94559 L 472.8005 85.96373 L 472.8005 42.981865 L 451.30957 42.981865 L 451.30957 42.981865 L 451.30957 21.490932 Q 472.8005 21.490932 472.8005 0.0 z" svg:height="3.8683677mm" draw:style-name="style-1120" svg:viewBox="0.0 0.0 601.7461 386.83676" svg:width="6.017461mm" svg:x="144.41907mm" svg:y="21.490932mm"/>
          <draw:path svg:d="M 42.981865 42.981865 L 21.490932 9.094947E-13 L 85.96373 9.094947E-13 L 150.43652 9.094947E-13 L 322.36398 9.094947E-13 L 494.29144 9.094947E-13 L 558.7642 21.490932 L 623.237 42.981865 L 601.7461 42.981865 L 580.2552 42.981865 L 494.29144 64.47279 L 408.3277 64.47279 L 279.3821 64.47279 Q 150.43652 64.47279 150.43652 107.45466 Q 171.92746 150.43652 128.94559 150.43652 Q 85.96373 171.92746 42.981865 128.94559 L 0.0 107.45466 L 42.981865 107.45466 Q 64.47279 107.45466 42.981865 42.981865 z" svg:height="1.5043652mm" draw:style-name="style-1121" svg:viewBox="0.0 0.0 623.237 150.43652" svg:width="6.2323704mm" svg:x="19.341839mm" svg:y="81.235725mm"/>
          <draw:path svg:d="M 1010.0738 21.490932 L 1010.0738 0.0 L 1074.5466 64.47279 Q 1160.5104 128.94559 1160.5104 150.43652 Q 1160.5104 171.92746 1203.4922 171.92746 Q 1246.474 193.41838 1224.9832 193.41838 Q 1224.9832 214.90932 1203.4922 214.90932 L 1203.4922 214.90932 L 1182.0012 214.90932 L 1160.5104 214.90932 L 1139.0194 214.90932 L 1117.5284 214.90932 L 1117.5284 214.90932 L 1096.0375 214.90932 L 1074.5466 214.90932 Q 1053.0557 214.90932 838.14636 214.90932 Q 623.237 214.90932 601.7461 279.3821 L 601.7461 322.36398 L 515.78235 322.36398 L 451.30957 343.85492 L 451.30957 343.85492 L 429.81863 343.85492 L 429.81863 343.85492 L 429.81863 343.85492 L 429.81863 365.34586 L 429.81863 365.34586 L 451.30957 365.34586 L 451.30957 386.83676 L 451.30957 386.83676 L 472.8005 386.83676 L 472.8005 386.83676 L 472.8005 386.83676 L 472.8005 408.3277 L 472.8005 408.3277 L 494.29144 408.3277 L 494.29144 429.81863 L 515.78235 429.81863 L 515.78235 429.81863 L 515.78235 451.30957 L 515.78235 472.8005 L 494.29144 472.8005 L 494.29144 472.8005 L 494.29144 451.30957 L 472.8005 451.30957 L 472.8005 451.30957 L 472.8005 472.8005 L 451.30957 472.8005 L 429.81863 472.8005 L 408.3277 472.8005 Q 386.83676 472.8005 365.34586 472.8005 Q 343.85492 472.8005 343.85492 429.81863 Q 322.36398 386.83676 279.3821 386.83676 L 236.40025 386.83676 L 236.40025 386.83676 Q 214.90932 386.83676 214.90932 386.83676 L 193.41838 408.3277 L 193.41838 386.83676 Q 171.92746 386.83676 171.92746 386.83676 L 171.92746 386.83676 L 150.43652 386.83676 Q 128.94559 386.83676 85.96373 386.83676 L 42.981865 386.83676 L 21.490932 386.83676 L 9.094947E-13 386.83676 L 9.094947E-13 236.40025 L 9.094947E-13 85.96373 L 9.094947E-13 42.981865 Q 9.094947E-13 0.0 515.78235 21.490932 Q 1010.0738 42.981865 1010.0738 21.490932 z" svg:height="4.728005mm" draw:style-name="style-1122" svg:viewBox="0.0 0.0 1224.9832 472.8005" svg:width="12.249831mm" svg:x="64.04298mm" svg:y="75.64808mm"/>
          <draw:path svg:d="M -9.094947E-13 21.490932 L -9.094947E-13 0.0 L -9.094947E-13 0.0 L 21.490932 0.0 L 21.490932 0.0 Q 42.981865 0.0 42.981865 21.490932 L 42.981865 21.490932 L 42.981865 21.490932 Q 64.47279 21.490932 85.96373 42.981865 L 85.96373 42.981865 L 128.94559 42.981865 Q 171.92746 21.490932 171.92746 21.490932 L 171.92746 21.490932 L 171.92746 21.490932 Q 171.92746 21.490932 193.41838 21.490932 L 193.41838 0.0 L 193.41838 0.0 L 214.90932 0.0 L 214.90932 0.0 L 214.90932 21.490932 L 214.90932 21.490932 L 214.90932 21.490932 L 236.40025 21.490932 L 236.40025 21.490932 L 236.40025 42.981865 L 257.89117 42.981865 L 257.89117 42.981865 L 257.89117 64.47279 L 322.36398 64.47279 L 386.83676 64.47279 L 386.83676 64.47279 L 386.83676 85.96373 L 365.34586 107.45466 Q 343.85492 107.45466 365.34586 128.94559 Q 386.83676 150.43652 408.3277 150.43652 L 408.3277 171.92746 L 386.83676 171.92746 Q 365.34586 150.43652 343.85492 193.41838 L 322.36398 214.90932 L 300.87305 214.90932 Q 257.89117 193.41838 214.90932 193.41838 Q 150.43652 171.92746 150.43652 150.43652 L 128.94559 128.94559 L 128.94559 128.94559 L 128.94559 107.45466 L 107.45466 107.45466 Q 85.96373 107.45466 85.96373 85.96373 L 64.47279 85.96373 L 64.47279 64.47279 Q 42.981865 64.47279 42.981865 64.47279 L 42.981865 64.47279 L 42.981865 64.47279 Q 42.981865 42.981865 21.490932 42.981865 L 21.490932 42.981865 L 21.490932 42.981865 Q -9.094947E-13 42.981865 -9.094947E-13 21.490932 z" svg:height="2.1490932mm" draw:style-name="style-1123" svg:viewBox="0.0 0.0 408.3277 214.90932" svg:width="4.083277mm" svg:x="66.62189mm" svg:y="46.205505mm"/>
          <draw:path svg:d="M 42.981865 42.981865 L 21.490932 -1.8189894E-12 L 64.47279 -1.8189894E-12 L 85.96373 -1.8189894E-12 L 128.94559 21.490932 Q 171.92746 64.47279 171.92746 85.96373 Q 171.92746 107.45466 193.41838 128.94559 Q 236.40025 150.43652 623.237 150.43652 L 1031.5647 150.43652 L 1031.5647 171.92746 Q 1010.0738 193.41838 1031.5647 408.3277 L 1031.5647 601.7461 L 1010.0738 601.7461 Q 1010.0738 623.237 924.11005 580.2552 Q 816.6554 580.2552 494.29144 494.29144 L 193.41838 429.81863 L 193.41838 408.3277 Q 193.41838 408.3277 171.92746 365.34586 Q 150.43652 322.36398 107.45466 236.40025 L 42.981865 150.43652 L 42.981865 150.43652 L 21.490932 150.43652 L 21.490932 150.43652 L 21.490932 150.43652 L 21.490932 128.94559 L 21.490932 128.94559 L 0.0 128.94559 Q 0.0 107.45466 0.0 107.45466 L 0.0 107.45466 L 0.0 107.45466 Q 21.490932 107.45466 42.981865 107.45466 Q 64.47279 85.96373 42.981865 42.981865 z" svg:height="6.017461mm" draw:style-name="style-1124" svg:viewBox="0.0 0.0 1031.5647 601.7461" svg:width="10.315647mm" svg:x="226.29951mm" svg:y="113.25721mm"/>
          <draw:path svg:d="M 171.92746 21.490932 L 171.92746 0.0 L 214.90932 21.490932 Q 279.3821 42.981865 300.87305 42.981865 L 322.36398 42.981865 L 343.85492 42.981865 Q 343.85492 42.981865 343.85492 42.981865 L 365.34586 42.981865 L 386.83676 42.981865 L 429.81863 42.981865 L 429.81863 64.47279 Q 429.81863 85.96373 386.83676 85.96373 Q 343.85492 107.45466 365.34586 171.92746 Q 386.83676 257.89117 386.83676 236.40025 Q 386.83676 236.40025 408.3277 236.40025 L 408.3277 214.90932 L 408.3277 214.90932 L 429.81863 214.90932 L 429.81863 257.89117 L 429.81863 300.87305 L 429.81863 365.34586 Q 429.81863 429.81863 429.81863 472.8005 L 429.81863 494.29144 L 429.81863 558.7642 Q 429.81863 623.237 386.83676 666.2189 Q 343.85492 687.70984 322.36398 687.70984 Q 300.87305 666.2189 214.90932 687.70984 L 150.43652 687.70984 L 150.43652 687.70984 Q 128.94559 666.2189 128.94559 601.7461 Q 128.94559 558.7642 85.96373 537.2733 Q 42.981865 515.78235 21.490932 429.81863 L 0.0 343.85492 L 0.0 343.85492 L 0.0 343.85492 L 0.0 322.36398 L 0.0 322.36398 L 0.0 300.87305 L 0.0 279.3821 L 0.0 257.89117 L 0.0 236.40025 L 21.490932 214.90932 L 42.981865 171.92746 L 42.981865 171.92746 L 42.981865 171.92746 L 64.47279 193.41838 L 85.96373 193.41838 L 107.45466 236.40025 Q 128.94559 279.3821 128.94559 279.3821 L 128.94559 300.87305 L 171.92746 300.87305 L 193.41838 300.87305 L 193.41838 257.89117 L 214.90932 214.90932 L 214.90932 193.41838 Q 214.90932 171.92746 171.92746 128.94559 L 150.43652 64.47279 L 150.43652 42.981865 L 171.92746 21.490932 L 171.92746 21.490932 z M 300.87305 300.87305 Q 300.87305 300.87305 300.87305 279.3821 Q 300.87305 279.3821 300.87305 300.87305 Q 300.87305 300.87305 300.87305 300.87305 z" svg:height="6.877098mm" draw:style-name="style-1125" svg:viewBox="0.0 0.0 429.81863 687.70984" svg:width="4.2981863mm" svg:x="303.45197mm" svg:y="81.66554mm"/>
          <draw:path svg:d="M 0.0 42.981865 L 64.47279 0.0 L 343.85492 21.490932 Q 623.237 42.981865 687.70984 42.981865 Q 730.6917 42.981865 752.1826 21.490932 Q 773.6735 0.0 773.6735 0.0 L 773.6735 0.0 L 773.6735 0.0 L 795.1645 0.0 L 773.6735 42.981865 Q 773.6735 85.96373 816.6554 107.45466 Q 859.63727 128.94559 881.12823 193.41838 L 902.61914 257.89117 L 902.61914 279.3821 L 902.61914 300.87305 L 881.12823 300.87305 L 881.12823 300.87305 L 881.12823 322.36398 L 859.63727 322.36398 L 859.63727 343.85492 L 859.63727 365.34586 L 838.14636 343.85492 L 816.6554 322.36398 L 816.6554 300.87305 Q 816.6554 279.3821 773.6735 257.89117 L 752.1826 257.89117 L 752.1826 236.40025 L 730.6917 236.40025 L 730.6917 236.40025 L 730.6917 214.90932 L 709.20074 214.90932 L 687.70984 214.90932 L 687.70984 257.89117 L 687.70984 322.36398 L 687.70984 322.36398 Q 666.2189 300.87305 558.7642 300.87305 Q 472.8005 257.89117 451.30957 300.87305 Q 429.81863 343.85492 365.34586 365.34586 Q 322.36398 386.83676 322.36398 408.3277 Q 300.87305 429.81863 279.3821 429.81863 L 236.40025 451.30957 L 214.90932 451.30957 L 214.90932 429.81863 L 150.43652 429.81863 L 85.96373 429.81863 L 85.96373 429.81863 L 85.96373 429.81863 L 107.45466 408.3277 Q 128.94559 386.83676 128.94559 300.87305 Q 128.94559 193.41838 85.96373 171.92746 L 21.490932 150.43652 L 21.490932 150.43652 Q 21.490932 128.94559 42.981865 128.94559 Q 64.47279 128.94559 0.0 107.45466 Q -42.981865 85.96373 0.0 42.981865 z M 150.43652 279.3821 Q 150.43652 257.89117 150.43652 257.89117 Q 171.92746 257.89117 171.92746 257.89117 Q 171.92746 279.3821 150.43652 279.3821 z M 386.83676 300.87305 Q 386.83676 300.87305 386.83676 279.3821 Q 386.83676 279.3821 386.83676 300.87305 Q 386.83676 300.87305 386.83676 300.87305 z" svg:height="4.513096mm" draw:style-name="style-1126" svg:viewBox="0.0 0.0 902.61914 451.30957" svg:width="9.026192mm" svg:x="219.63733mm" svg:y="81.66554mm"/>
          <draw:path svg:d="M 279.3821 0.0 L 300.87305 0.0 L 365.34586 21.490932 Q 451.30957 42.981865 515.78235 64.47279 Q 601.7461 85.96373 580.2552 128.94559 Q 537.2733 193.41838 580.2552 214.90932 Q 601.7461 214.90932 601.7461 365.34586 L 601.7461 515.78235 L 451.30957 515.78235 Q 279.3821 515.78235 150.43652 494.29144 L 0.0 494.29144 L 0.0 472.8005 L 21.490932 451.30957 L 21.490932 429.81863 L 21.490932 429.81863 L 21.490932 408.3277 L 21.490932 386.83676 L 21.490932 365.34586 L 21.490932 343.85492 L 21.490932 322.36398 L 21.490932 300.87305 L 21.490932 300.87305 Q 21.490932 279.3821 0.0 279.3821 L 0.0 279.3821 L 21.490932 193.41838 Q 42.981865 128.94559 107.45466 85.96373 Q 171.92746 85.96373 171.92746 64.47279 L 171.92746 64.47279 L 193.41838 42.981865 Q 236.40025 0.0 279.3821 0.0 z" svg:height="5.1578236mm" draw:style-name="style-1127" svg:viewBox="0.0 0.0 601.7461 515.78235" svg:width="6.017461mm" svg:x="269.28137mm" svg:y="110.03357mm"/>
          <draw:path svg:d="M 881.12823 64.47279 L 902.61914 64.47279 L 924.11005 64.47279 Q 967.0919 42.981865 967.0919 21.490932 L 967.0919 0.0 L 967.0919 42.981865 Q 967.0919 85.96373 967.0919 193.41838 L 967.0919 300.87305 L 988.5829 300.87305 L 988.5829 300.87305 L 967.0919 322.36398 Q 967.0919 365.34586 924.11005 386.83676 Q 881.12823 408.3277 924.11005 408.3277 Q 988.5829 408.3277 988.5829 429.81863 L 988.5829 451.30957 L 967.0919 451.30957 L 967.0919 451.30957 L 967.0919 472.8005 L 967.0919 472.8005 L 945.601 472.8005 L 945.601 494.29144 L 945.601 494.29144 L 945.601 494.29144 L 709.20074 494.29144 Q 494.29144 494.29144 236.40025 472.8005 L 3.6379788E-12 472.8005 L 3.6379788E-12 451.30957 L 3.6379788E-12 408.3277 L 21.490932 408.3277 L 42.981865 408.3277 L 42.981865 386.83676 L 42.981865 365.34586 L 64.47279 365.34586 L 107.45466 365.34586 L 257.89117 343.85492 Q 408.3277 322.36398 408.3277 300.87305 Q 408.3277 279.3821 386.83676 236.40025 L 386.83676 171.92746 L 408.3277 128.94559 Q 429.81863 107.45466 494.29144 85.96373 Q 537.2733 64.47279 558.7642 64.47279 L 558.7642 42.981865 L 580.2552 21.490932 Q 623.237 -21.490932 709.20074 0.0 Q 795.1645 21.490932 838.14636 21.490932 Q 859.63727 64.47279 881.12823 64.47279 z" svg:height="4.9429145mm" draw:style-name="style-1128" svg:viewBox="0.0 0.0 988.5829 494.29144" svg:width="9.885829mm" svg:x="246.50099mm" svg:y="109.818665mm"/>
          <draw:path svg:d="M 107.45466 0.0 L 107.45466 0.0 L 107.45466 42.981865 Q 107.45466 85.96373 85.96373 193.41838 L 85.96373 279.3821 L 64.47279 279.3821 Q 42.981865 279.3821 21.490932 236.40025 L 21.490932 193.41838 L 21.490932 171.92746 Q 21.490932 150.43652 21.490932 128.94559 Q 21.490932 107.45466 21.490932 64.47279 L 0.0 42.981865 L 42.981865 42.981865 Q 85.96373 42.981865 85.96373 21.490932 Q 107.45466 0.0 107.45466 0.0 z" svg:height="2.793821mm" draw:style-name="style-1129" svg:viewBox="0.0 0.0 107.45466 279.3821" svg:width="1.0745466mm" svg:x="140.33578mm" svg:y="10.960376mm"/>
          <draw:path svg:d="M 85.96373 0.0 L 107.45466 0.0 L 85.96373 21.490932 Q 64.47279 64.47279 107.45466 64.47279 Q 150.43652 64.47279 171.92746 85.96373 L 214.90932 107.45466 L 214.90932 128.94559 Q 214.90932 171.92746 236.40025 171.92746 Q 257.89117 171.92746 257.89117 193.41838 Q 257.89117 214.90932 343.85492 236.40025 Q 429.81863 236.40025 429.81863 257.89117 L 429.81863 279.3821 L 408.3277 279.3821 L 386.83676 279.3821 L 386.83676 300.87305 L 386.83676 300.87305 L 408.3277 300.87305 L 408.3277 322.36398 L 408.3277 322.36398 L 429.81863 322.36398 L 429.81863 322.36398 L 429.81863 343.85492 L 386.83676 343.85492 Q 365.34586 365.34586 322.36398 343.85492 Q 279.3821 322.36398 171.92746 343.85492 L 42.981865 365.34586 L 42.981865 365.34586 L 42.981865 365.34586 L 21.490932 365.34586 L 21.490932 365.34586 L 21.490932 343.85492 Q 42.981865 322.36398 42.981865 236.40025 L 42.981865 171.92746 L 21.490932 171.92746 L 21.490932 150.43652 L 21.490932 150.43652 L 0.0 150.43652 L 0.0 150.43652 L 0.0 150.43652 L 0.0 150.43652 L 0.0 150.43652 L 0.0 128.94559 L 0.0 128.94559 L 21.490932 64.47279 Q 42.981865 0.0 85.96373 0.0 z" svg:height="3.6534584mm" draw:style-name="style-1130" svg:viewBox="0.0 0.0 429.81863 365.34586" svg:width="4.2981863mm" svg:x="166.33981mm" svg:y="44.48623mm"/>
          <draw:path svg:d="M 150.43652 21.490932 L 150.43652 9.094947E-13 L 171.92746 9.094947E-13 L 193.41838 9.094947E-13 L 257.89117 42.981865 Q 300.87305 42.981865 300.87305 64.47279 L 322.36398 64.47279 L 365.34586 64.47279 Q 408.3277 85.96373 386.83676 85.96373 Q 343.85492 85.96373 343.85492 107.45466 L 343.85492 128.94559 L 365.34586 171.92746 Q 386.83676 214.90932 408.3277 236.40025 Q 429.81863 236.40025 429.81863 408.3277 Q 429.81863 580.2552 408.3277 623.237 L 386.83676 666.2189 L 386.83676 666.2189 L 386.83676 687.70984 L 365.34586 687.70984 Q 343.85492 687.70984 322.36398 709.20074 Q 300.87305 709.20074 279.3821 666.2189 L 257.89117 623.237 L 236.40025 623.237 L 236.40025 644.72797 L 236.40025 644.72797 L 214.90932 644.72797 L 214.90932 687.70984 Q 214.90932 709.20074 193.41838 709.20074 L 171.92746 709.20074 L 171.92746 687.70984 Q 171.92746 687.70984 171.92746 601.7461 Q 171.92746 515.78235 128.94559 515.78235 Q 107.45466 537.2733 128.94559 494.29144 L 128.94559 429.81863 L 128.94559 429.81863 L 128.94559 429.81863 L 150.43652 386.83676 L 150.43652 365.34586 L 107.45466 365.34586 Q 64.47279 365.34586 42.981865 408.3277 L 42.981865 429.81863 L 21.490932 451.30957 L 0.0 451.30957 L 0.0 386.83676 L 0.0 343.85492 L 0.0 257.89117 L 0.0 193.41838 L 21.490932 193.41838 L 21.490932 214.90932 L 64.47279 257.89117 Q 107.45466 300.87305 128.94559 300.87305 L 171.92746 300.87305 L 171.92746 257.89117 L 171.92746 214.90932 L 171.92746 193.41838 Q 171.92746 171.92746 150.43652 107.45466 L 128.94559 42.981865 L 128.94559 42.981865 L 128.94559 42.981865 L 150.43652 21.490932 z M 322.36398 300.87305 L 300.87305 300.87305 L 300.87305 279.3821 Q 300.87305 257.89117 322.36398 257.89117 Q 343.85492 279.3821 322.36398 300.87305 z" svg:height="7.0920076mm" draw:style-name="style-1131" svg:viewBox="0.0 0.0 429.81863 709.20074" svg:width="4.2981863mm" svg:x="284.53995mm" svg:y="81.235725mm"/>
          <draw:path svg:d="M 752.1826 0.0 L 752.1826 0.0 L 773.6735 0.0 L 816.6554 0.0 L 881.12823 21.490932 Q 945.601 21.490932 967.0919 64.47279 Q 988.5829 107.45466 1031.5647 107.45466 Q 1074.5466 128.94559 1074.5466 150.43652 L 1074.5466 150.43652 L 1074.5466 150.43652 Q 1053.0557 150.43652 1031.5647 150.43652 Q 988.5829 150.43652 988.5829 300.87305 L 967.0919 451.30957 L 945.601 451.30957 L 945.601 451.30957 L 859.63727 429.81863 Q 795.1645 408.3277 515.78235 365.34586 L 257.89117 300.87305 L 236.40025 300.87305 Q 214.90932 279.3821 171.92746 279.3821 L 128.94559 279.3821 L 85.96373 257.89117 L 42.981865 236.40025 L 21.490932 236.40025 L 3.6379788E-12 236.40025 L 42.981865 214.90932 L 64.47279 193.41838 L 64.47279 193.41838 L 85.96373 193.41838 L 85.96373 193.41838 L 85.96373 193.41838 L 85.96373 171.92746 L 85.96373 171.92746 L 107.45466 171.92746 L 107.45466 150.43652 L 107.45466 150.43652 L 128.94559 150.43652 L 128.94559 150.43652 L 128.94559 150.43652 L 128.94559 128.94559 L 128.94559 128.94559 L 150.43652 85.96373 Q 171.92746 64.47279 214.90932 42.981865 Q 279.3821 21.490932 515.78235 21.490932 L 752.1826 21.490932 L 752.1826 0.0 z" svg:height="4.513096mm" draw:style-name="style-1132" svg:viewBox="0.0 0.0 1074.5466 451.30957" svg:width="10.745466mm" svg:x="208.46204mm" svg:y="48.784416mm"/>
          <draw:path svg:d="M 795.1645 214.90932 L 752.1826 214.90932 L 709.20074 193.41838 Q 666.2189 171.92746 408.3277 128.94559 L 150.43652 42.981865 L 64.47279 42.981865 Q 0.0 21.490932 0.0 1.8189894E-12 Q 0.0 -42.981865 429.81863 42.981865 Q 859.63727 128.94559 859.63727 171.92746 Q 859.63727 214.90932 795.1645 214.90932 z" svg:height="2.1490932mm" draw:style-name="style-1133" svg:viewBox="0.0 0.0 859.63727 214.90932" svg:width="8.596373mm" svg:x="16.977837mm" svg:y="117.34049mm"/>
          <draw:path svg:d="M 257.89117 42.981865 L 279.3821 0.0 L 279.3821 0.0 L 300.87305 0.0 L 300.87305 21.490932 L 300.87305 64.47279 L 300.87305 128.94559 L 300.87305 193.41838 L 322.36398 193.41838 L 322.36398 193.41838 L 322.36398 214.90932 Q 322.36398 236.40025 257.89117 257.89117 Q 193.41838 279.3821 171.92746 322.36398 L 171.92746 386.83676 L 171.92746 408.3277 Q 171.92746 429.81863 150.43652 408.3277 Q 128.94559 408.3277 107.45466 408.3277 Q 64.47279 408.3277 21.490932 365.34586 Q -3.6379788E-12 322.36398 -3.6379788E-12 279.3821 Q 42.981865 257.89117 42.981865 193.41838 Q 42.981865 128.94559 128.94559 128.94559 Q 193.41838 128.94559 193.41838 107.45466 Q 193.41838 85.96373 214.90932 85.96373 Q 257.89117 85.96373 257.89117 42.981865 z" svg:height="4.083277mm" draw:style-name="style-1134" svg:viewBox="0.0 0.0 322.36398 408.3277" svg:width="3.2236397mm" svg:x="202.01476mm" svg:y="55.661514mm"/>
          <draw:path svg:d="M 42.981865 0.0 L 64.47279 0.0 L 85.96373 0.0 L 107.45466 0.0 L 128.94559 64.47279 Q 150.43652 107.45466 150.43652 193.41838 Q 150.43652 257.89117 128.94559 257.89117 L 128.94559 279.3821 L 128.94559 279.3821 Q 107.45466 279.3821 64.47279 279.3821 L 0.0 279.3821 L 0.0 279.3821 L 0.0 279.3821 L 0.0 150.43652 L 0.0 21.490932 L 21.490932 21.490932 Q 21.490932 21.490932 42.981865 0.0 z" svg:height="2.793821mm" draw:style-name="style-1135" svg:viewBox="0.0 0.0 150.43652 279.3821" svg:width="1.5043652mm" svg:x="87.03828mm" svg:y="119.70449mm"/>
          <draw:path svg:d="M 128.94559 21.490932 L 128.94559 0.0 L 150.43652 0.0 Q 171.92746 0.0 193.41838 42.981865 Q 214.90932 85.96373 236.40025 42.981865 L 236.40025 21.490932 L 300.87305 42.981865 Q 343.85492 85.96373 365.34586 85.96373 L 365.34586 107.45466 L 343.85492 214.90932 Q 343.85492 343.85492 322.36398 343.85492 L 322.36398 343.85492 L 322.36398 343.85492 L 322.36398 343.85492 L 214.90932 322.36398 L 128.94559 300.87305 L 128.94559 300.87305 L 128.94559 300.87305 L 107.45466 300.87305 L 107.45466 300.87305 L 85.96373 279.3821 L 42.981865 257.89117 L 21.490932 257.89117 L 0.0 257.89117 L 0.0 236.40025 L 0.0 214.90932 L 42.981865 193.41838 Q 85.96373 171.92746 85.96373 107.45466 Q 64.47279 42.981865 85.96373 42.981865 Q 128.94559 42.981865 128.94559 21.490932 z" svg:height="3.438549mm" draw:style-name="style-1136" svg:viewBox="0.0 0.0 365.34586 343.85492" svg:width="3.6534584mm" svg:x="51.14842mm" svg:y="21.490932mm"/>
          <draw:path svg:d="M 0.0 21.490932 Q 0.0 0.0 107.45466 0.0 Q 193.41838 0.0 171.92746 42.981865 Q 150.43652 85.96373 85.96373 64.47279 Q 21.490932 42.981865 0.0 21.490932 z" svg:height="0.64472795mm" draw:style-name="style-1137" svg:viewBox="0.0 0.0 171.92746 64.47279" svg:width="1.7192745mm" svg:x="206.95767mm" svg:y="48.999325mm"/>
          <draw:path svg:d="M 515.78235 0.0 L 515.78235 0.0 L 537.2733 0.0 L 558.7642 21.490932 L 601.7461 21.490932 Q 666.2189 21.490932 687.70984 64.47279 Q 687.70984 107.45466 773.6735 150.43652 Q 859.63727 171.92746 859.63727 193.41838 L 859.63727 214.90932 L 795.1645 214.90932 Q 730.6917 236.40025 601.7461 236.40025 L 472.8005 236.40025 L 386.83676 236.40025 Q 279.3821 236.40025 214.90932 193.41838 L 150.43652 193.41838 L 150.43652 193.41838 L 128.94559 193.41838 L 128.94559 193.41838 L 128.94559 193.41838 L 128.94559 193.41838 L 128.94559 193.41838 L 64.47279 171.92746 L 0.0 150.43652 L 0.0 150.43652 L 0.0 150.43652 L 21.490932 150.43652 L 21.490932 150.43652 L 64.47279 128.94559 L 107.45466 107.45466 L 107.45466 107.45466 L 107.45466 107.45466 L 107.45466 107.45466 L 128.94559 107.45466 L 128.94559 107.45466 L 128.94559 107.45466 L 128.94559 85.96373 L 128.94559 85.96373 L 150.43652 64.47279 L 150.43652 21.490932 L 322.36398 0.0 Q 494.29144 -21.490932 515.78235 0.0 z" svg:height="2.3640025mm" draw:style-name="style-1138" svg:viewBox="0.0 0.0 859.63727 236.40025" svg:width="8.596373mm" svg:x="165.05035mm" svg:y="110.6783mm"/>
          <draw:path svg:d="M 107.45466 -1.8189894E-12 L 171.92746 -1.8189894E-12 L 193.41838 21.490932 Q 193.41838 42.981865 214.90932 107.45466 L 214.90932 150.43652 L 214.90932 150.43652 Q 193.41838 150.43652 193.41838 150.43652 L 193.41838 171.92746 L 193.41838 171.92746 Q 193.41838 171.92746 171.92746 193.41838 L 171.92746 193.41838 L 171.92746 236.40025 L 171.92746 279.3821 L 171.92746 279.3821 Q 171.92746 279.3821 150.43652 300.87305 L 107.45466 300.87305 L 107.45466 300.87305 Q 85.96373 279.3821 64.47279 257.89117 L 64.47279 214.90932 L 64.47279 193.41838 Q 64.47279 171.92746 42.981865 171.92746 L 42.981865 171.92746 L 42.981865 150.43652 Q 21.490932 128.94559 21.490932 128.94559 L 21.490932 128.94559 L 21.490932 107.45466 Q 21.490932 107.45466 0.0 85.96373 Q 0.0 64.47279 21.490932 64.47279 L 42.981865 42.981865 L 64.47279 21.490932 Q 64.47279 -1.8189894E-12 107.45466 -1.8189894E-12 z" svg:height="3.0087304mm" draw:style-name="style-1139" svg:viewBox="0.0 0.0 214.90932 300.87305" svg:width="2.1490932mm" svg:x="87.89791mm" svg:y="113.25721mm"/>
          <draw:path svg:d="M 0.0 0.0 L 21.490932 0.0 L 21.490932 42.981865 Q 21.490932 64.47279 64.47279 85.96373 Q 107.45466 85.96373 107.45466 107.45466 Q 107.45466 128.94559 128.94559 128.94559 Q 150.43652 128.94559 150.43652 85.96373 L 171.92746 64.47279 L 171.92746 128.94559 Q 171.92746 193.41838 150.43652 193.41838 L 128.94559 214.90932 L 128.94559 214.90932 L 128.94559 214.90932 L 85.96373 214.90932 Q 42.981865 214.90932 21.490932 150.43652 L 0.0 107.45466 L 0.0 64.47279 Q 0.0 21.490932 0.0 0.0 z" svg:height="2.1490932mm" draw:style-name="style-1140" svg:viewBox="0.0 0.0 171.92746 214.90932" svg:width="1.7192745mm" svg:x="28.36803mm" svg:y="54.586967mm"/>
          <draw:path svg:d="M 128.94559 0.0 L 128.94559 0.0 L 171.92746 0.0 Q 214.90932 0.0 214.90932 21.490932 L 214.90932 42.981865 L 214.90932 42.981865 Q 193.41838 42.981865 193.41838 64.47279 L 193.41838 64.47279 L 193.41838 64.47279 Q 193.41838 85.96373 171.92746 85.96373 Q 150.43652 85.96373 150.43652 107.45466 Q 150.43652 128.94559 128.94559 128.94559 L 85.96373 128.94559 L 42.981865 107.45466 L 0.0 107.45466 L 0.0 85.96373 L 0.0 64.47279 L 42.981865 64.47279 L 85.96373 64.47279 L 85.96373 64.47279 Q 85.96373 85.96373 85.96373 64.47279 L 85.96373 42.981865 L 85.96373 42.981865 L 85.96373 21.490932 L 107.45466 21.490932 Q 128.94559 0.0 128.94559 0.0 z" svg:height="1.2894559mm" draw:style-name="style-1141" svg:viewBox="0.0 0.0 214.90932 128.94559" svg:width="2.1490932mm" svg:x="67.91135mm" svg:y="13.324378mm"/>
          <draw:path svg:d="M 666.2189 0.0 L 752.1826 0.0 L 752.1826 0.0 Q 752.1826 0.0 601.7461 21.490932 Q 451.30957 42.981865 429.81863 85.96373 Q 408.3277 150.43652 279.3821 150.43652 L 150.43652 128.94559 L 128.94559 150.43652 L 107.45466 150.43652 L 107.45466 128.94559 L 107.45466 85.96373 L 128.94559 85.96373 L 128.94559 85.96373 L 85.96373 64.47279 L 42.981865 42.981865 L 21.490932 42.981865 Q 0.0 42.981865 0.0 21.490932 L 0.0 0.0 L 300.87305 0.0 Q 601.7461 0.0 666.2189 0.0 z" svg:height="1.5043652mm" draw:style-name="style-1142" svg:viewBox="0.0 0.0 752.1826 150.43652" svg:width="7.5218263mm" svg:x="21.705841mm" svg:y="105.73538mm"/>
          <draw:path svg:d="M 30302.215 0.0 L 30302.215 0.0 L 30323.705 2557.421 Q 30323.705 5114.842 30323.705 5673.606 L 30323.705 6232.37 L 30323.705 7134.9893 Q 30323.705 8037.6084 30345.195 8145.063 L 30345.195 8252.518 L 30323.705 8252.518 Q 30302.215 8252.518 30280.723 8188.045 Q 30237.742 8123.5723 30237.742 8145.063 Q 30237.742 8166.554 30216.25 8145.063 Q 30194.76 8102.0815 30173.268 8145.063 Q 30151.777 8188.045 30130.287 8102.0815 Q 30108.795 8016.1177 30087.305 8016.1177 L 30065.814 8037.6084 L 30065.814 7994.6265 L 30065.814 7951.645 L 30065.814 7844.19 Q 30065.814 7758.2266 30065.814 6963.062 L 30065.814 6167.8975 L 30065.814 5910.0063 L 30065.814 5630.624 L 30065.814 5351.242 L 30065.814 5093.351 L 30065.814 5093.351 Q 30065.814 5093.351 30065.814 4878.4414 Q 30065.814 4663.532 30044.322 4663.532 L 30022.832 4642.0415 L 30022.832 4620.5503 Q 30022.832 4599.0596 29958.36 4577.5684 Q 29893.887 4534.5864 29893.887 4513.0957 Q 29872.395 4491.605 29678.977 4491.605 L 29485.559 4491.605 L 29485.559 4491.605 L 29485.559 4491.605 L 29378.104 4470.114 L 29292.14 4448.623 L 29227.668 4448.623 Q 29163.195 4448.623 28926.795 4448.623 Q 28690.395 4448.623 28518.467 4448.623 Q 28325.049 4405.641 28260.576 4405.641 Q 28217.594 4362.659 28088.648 4362.659 Q 27938.21 4362.659 27336.465 4362.659 L 26734.719 4384.15 L 26713.229 4384.15 Q 26713.229 4362.659 26498.318 4362.659 Q 26283.41 4341.1685 26283.41 4362.659 Q 26283.41 4405.641 25982.537 4405.641 Q 25703.154 4405.641 25703.154 4427.132 Q 25703.154 4448.623 25552.719 4470.114 L 25423.773 4491.605 L 25423.773 4491.605 L 25423.773 4491.605 L 25380.791 4491.605 Q 25337.809 4491.605 25337.809 4513.0957 Q 25337.809 4534.5864 25294.826 4534.5864 L 25273.336 4534.5864 L 25079.918 4534.5864 L 24907.99 4534.5864 L 24865.008 4534.5864 Q 24843.518 4534.5864 24736.062 4513.0957 L 24607.117 4513.0957 L 24585.627 4513.0957 L 24564.135 4491.605 L 24564.135 4491.605 L 24564.135 4491.605 L 24542.645 4491.605 L 24542.645 4491.605 L 24521.154 4470.114 Q 24499.662 4448.623 24542.645 4448.623 Q 24585.627 4448.623 24585.627 4427.132 L 24585.627 4405.641 L 24478.172 4405.641 Q 24370.717 4405.641 23919.408 4384.15 L 23446.607 4362.659 L 23425.115 4405.641 Q 23403.625 4405.641 23425.115 4427.132 Q 23446.607 4448.623 23446.607 4448.623 L 23446.607 4448.623 L 23446.607 4448.623 Q 23446.607 4448.623 23425.115 4470.114 L 23425.115 4491.605 L 23403.625 4491.605 L 23382.135 4491.605 L 23253.188 4491.605 Q 23124.242 4491.605 23081.262 4513.0957 L 23038.28 4513.0957 L 23038.28 4513.0957 Q 23038.28 4491.605 23016.79 4491.605 L 22973.807 4491.605 L 22973.807 4491.605 Q 22973.807 4470.114 22930.824 4448.623 Q 22887.842 4448.623 22909.334 4427.132 Q 22930.824 4405.641 22887.842 4405.641 Q 22844.861 4405.641 22629.951 4384.15 Q 22415.043 4362.659 22415.043 4405.641 L 22415.043 4427.132 L 22415.043 4427.132 Q 22393.55 4405.641 22372.06 4384.15 Q 22372.06 4362.659 21942.242 4362.659 Q 21512.424 4362.659 21340.496 4405.641 Q 21147.076 4405.641 21125.586 4405.641 Q 21104.096 4405.641 21082.604 4405.641 Q 21061.113 4405.641 20824.713 4384.15 L 20566.822 4362.659 L 20523.84 4362.659 Q 20480.857 4362.659 19513.766 4362.659 L 18546.674 4362.659 L 18546.674 4362.659 L 18546.674 4362.659 L 18568.166 4362.659 L 18568.166 4384.15 L 18568.166 4405.641 L 18568.166 4448.623 L 18546.674 4448.623 Q 18546.674 4448.623 18546.674 4470.114 L 18546.674 4470.114 L 18525.184 4470.114 L 18525.184 4491.605 L 18525.184 4491.605 L 18503.693 4491.605 L 18503.693 4448.623 Q 18503.693 4384.15 18482.201 4384.15 Q 18460.71 4384.15 18460.71 4405.641 Q 18460.71 4427.132 18439.219 4427.132 Q 18417.729 4448.623 18417.729 4470.114 Q 18439.219 4491.605 18396.238 4513.0957 L 18331.766 4534.5864 L 18331.766 4534.5864 L 18331.766 4534.5864 L 18331.766 4513.0957 L 18331.766 4513.0957 L 18310.273 4491.605 L 18310.273 4470.114 L 18267.293 4470.114 L 18224.31 4491.605 L 18245.8 4491.605 L 18267.293 4491.605 L 18267.293 4513.0957 L 18245.8 4534.5864 L 18245.8 4534.5864 L 18245.8 4534.5864 L 18245.8 4556.0776 L 18245.8 4556.0776 L 18202.82 4556.0776 L 18181.328 4556.0776 L 18159.838 4556.0776 Q 18159.838 4577.5684 18159.838 4577.5684 L 18159.838 4577.5684 L 18159.838 4577.5684 Q 18138.346 4577.5684 18138.346 4599.0596 L 18138.346 4599.0596 L 18095.365 4599.0596 Q 18052.383 4599.0596 18052.383 4577.5684 Q 18052.383 4556.0776 18030.893 4556.0776 Q 18009.4 4556.0776 18009.4 4534.5864 Q 17987.91 4513.0957 17901.947 4491.605 Q 17815.982 4491.605 17622.564 4491.605 L 17429.146 4513.0957 L 17429.146 4513.0957 Q 17429.146 4491.605 17128.273 4448.623 Q 16805.908 4405.641 16698.455 4384.15 Q 16612.49 4362.659 16440.562 4362.659 L 16247.145 4384.15 L 16247.145 4384.15 Q 16247.145 4362.659 15473.471 4362.659 Q 14721.288 4362.659 14527.87 4384.15 L 14355.942 4405.641 L 14377.434 4405.641 Q 14420.415 4405.641 14441.906 4427.132 L 14463.397 4448.623 L 14377.434 4448.623 Q 14312.961 4448.623 14141.033 4448.623 L 13969.105 4448.623 L 13969.105 4470.114 L 13969.105 4470.114 L 13904.633 4470.114 Q 13840.16 4448.623 13818.669 4470.114 Q 13797.179 4491.605 13689.724 4491.605 L 13560.778 4513.0957 L 13345.869 4513.0957 L 13152.45 4513.0957 L 13130.959 4513.0957 Q 13130.959 4491.605 13002.014 4491.605 L 12851.577 4491.605 L 12851.577 4491.605 Q 12830.086 4470.114 12808.596 4448.623 L 12787.1045 4448.623 L 12787.1045 4427.132 Q 12787.1045 4405.641 12787.1045 4384.15 Q 12787.1045 4362.659 11905.977 4362.659 L 11024.848 4362.659 L 10981.866 4362.659 L 10917.394 4362.659 L 10895.902 4362.659 Q 10895.902 4362.659 10852.921 4362.659 Q 10809.938 4362.659 10659.502 4405.641 Q 10509.065 4448.623 10423.102 4470.114 L 10337.139 4470.114 L 10337.139 4470.114 Q 10337.139 4448.623 10294.156 4448.623 L 10272.665 4448.623 L 10122.229 4448.623 L 9950.302 4448.623 L 9950.302 4470.114 Q 9950.302 4491.605 9907.319 4491.605 L 9885.829 4513.0957 L 9885.829 4491.605 Q 9864.338 4491.605 9864.338 4491.605 L 9864.338 4491.605 L 9692.41 4491.605 Q 9541.974 4491.605 9477.501 4491.605 L 9391.537 4491.605 L 9391.537 4491.605 Q 9391.537 4470.114 9348.556 4448.623 Q 9305.573 4405.641 9133.646 4384.15 Q 8940.228 4362.659 8746.81 4341.1685 L 8574.882 4341.1685 L 8574.882 4362.659 L 8574.882 4384.15 L 8531.9 4384.15 L 8488.918 4405.641 L 8488.918 4405.641 L 8488.918 4405.641 L 8488.918 4405.641 L 8467.427 4405.641 L 8445.937 4384.15 Q 8424.445 4362.659 8467.427 4362.659 L 8510.409 4362.659 L 8510.409 4362.659 L 8510.409 4341.1685 L 8445.937 4341.1685 Q 8359.973 4319.6772 7693.7534 4319.6772 Q 7027.5347 4319.6772 7027.5347 4341.1685 Q 7027.5347 4362.659 7006.044 4362.659 Q 6963.062 4362.659 6941.571 4427.132 Q 6941.571 4491.605 6898.5894 4470.114 L 6877.098 4448.623 L 6877.098 4470.114 L 6855.6074 4470.114 L 6855.6074 4470.114 Q 6855.6074 4491.605 6812.6255 4491.605 L 6748.153 4491.605 L 6748.153 4513.0957 L 6748.153 4513.0957 L 6683.6797 4513.0957 Q 6640.6978 4534.5864 6597.7163 4556.0776 Q 6533.243 4577.5684 6511.7524 4534.5864 Q 6468.7705 4470.114 6425.7886 4448.623 L 6382.8066 4448.623 L 6382.8066 4448.623 Q 6382.8066 4427.132 6339.8247 4405.641 Q 6296.8433 4384.15 5157.8237 4362.659 L 4018.8042 4319.6772 L 3846.8767 4319.6772 Q 3653.4585 4319.6772 3417.058 4319.6772 L 3180.658 4319.6772 L 3180.658 4319.6772 Q 3159.167 4319.6772 3159.167 4319.6772 Q 3159.167 4319.6772 2471.4573 4341.1685 L 1805.2383 4362.659 L 1783.7473 4362.659 L 1783.7473 4362.659 L 1740.7655 4341.1685 L 1697.7836 4319.6772 L 1654.8018 4319.6772 Q 1590.329 4319.6772 1482.8743 4298.1865 L 1375.4197 4276.6953 L 1375.4197 4233.7134 Q 1396.9105 4169.2407 1418.4015 4169.2407 Q 1439.8925 4190.732 1439.8925 4169.2407 L 1439.8925 4147.75 L 1439.8925 4147.75 L 1439.8925 4147.75 L 1375.4197 4126.259 Q 1310.9469 4104.768 1074.5466 4104.768 L 838.14636 4083.277 L 838.14636 4061.7861 L 838.14636 4018.8042 L 881.12823 4018.8042 L 924.11005 4018.8042 L 1053.0557 4018.8042 Q 1160.5104 4018.8042 1224.9832 3997.3132 L 1289.4559 3975.8225 L 1353.9287 3975.8225 L 1418.4015 3975.8225 L 1418.4015 3954.3315 L 1439.8925 3954.3315 L 1439.8925 3954.3315 L 1439.8925 3932.8406 L 1418.4015 3932.8406 L 1396.9105 3932.8406 L 1353.9287 3911.3496 L 1289.4559 3889.8586 L 1139.0194 3889.8586 Q 1010.0738 3889.8586 1010.0738 3889.8586 Q 988.5829 3889.8586 838.14636 3889.8586 L 709.20074 3889.8586 L 709.20074 3868.3677 L 709.20074 3868.3677 L 687.70984 3868.3677 L 687.70984 3889.8586 L 666.2189 3889.8586 L 666.2189 3889.8586 L 666.2189 3868.3677 L 666.2189 3868.3677 L 644.72797 3868.3677 L 644.72797 3846.8767 L 644.72797 3846.8767 Q 666.2189 3846.8767 666.2189 3846.8767 Q 666.2189 3825.386 687.70984 3717.9312 L 709.20074 3631.9675 L 687.70984 3610.4766 L 666.2189 3588.9856 L 666.2189 3588.9856 L 666.2189 3588.9856 L 666.2189 3567.4946 L 666.2189 3567.4946 L 644.72797 3567.4946 L 644.72797 3546.0037 L 623.237 3546.0037 L 601.7461 3546.0037 L 601.7461 3567.4946 L 580.2552 3567.4946 L 580.2552 3567.4946 L 580.2552 3588.9856 L 580.2552 3588.9856 Q 580.2552 3588.9856 537.2733 3631.9675 Q 515.78235 3674.9495 451.30957 3674.9495 Q 386.83676 3674.9495 343.85492 3696.4402 Q 322.36398 3696.4402 236.40025 3653.4585 Q 150.43652 3610.4766 128.94559 3460.04 Q 107.45466 3331.0945 64.47279 3266.6216 Q 21.490932 3202.149 64.47279 3202.149 Q 85.96373 3202.149 42.981865 3159.167 L 0.0 3159.167 L 64.47279 3137.676 L 128.94559 3116.185 L 128.94559 3116.185 L 128.94559 3116.185 L 171.92746 3116.185 Q 214.90932 3116.185 214.90932 3094.694 L 214.90932 3094.694 L 279.3821 3094.694 L 365.34586 3094.694 L 795.1645 3094.694 L 1246.474 3094.694 L 1246.474 3094.694 L 1246.474 3116.185 L 1267.965 3116.185 L 1289.4559 3116.185 L 1353.9287 3116.185 L 1396.9105 3116.185 L 1439.8925 3116.185 Q 1461.3834 3116.185 1912.693 3116.185 L 2364.0024 3116.185 L 2364.0024 3116.185 L 2364.0024 3116.185 L 2729.3484 3116.185 L 3073.2034 3116.185 L 3073.2034 3116.185 L 3073.2034 3116.185 L 3137.676 3116.185 Q 3202.149 3116.185 3674.9495 3116.185 L 4147.75 3116.185 L 4620.5503 3116.185 Q 5093.351 3116.185 5394.224 3137.676 L 5695.097 3137.676 L 6339.8247 3137.676 Q 7006.044 3137.676 7006.044 3073.2034 L 7006.044 3030.2214 L 7006.044 3030.2214 L 7027.5347 3030.2214 L 7027.5347 3030.2214 L 7027.5347 3030.2214 L 7027.5347 3051.7124 L 7027.5347 3051.7124 L 7049.026 3051.7124 L 7049.026 3030.2214 L 7070.5166 3030.2214 L 7070.5166 3030.2214 L 7070.5166 3073.2034 L 7070.5166 3116.185 L 7586.299 3116.185 L 8123.5723 3116.185 L 8531.9 3116.185 Q 8940.228 3116.185 8961.719 3137.676 L 8983.21 3137.676 L 9262.592 3137.676 Q 9563.465 3159.167 9756.883 3137.676 L 9950.302 3137.676 L 10315.647 3137.676 Q 10680.993 3159.167 10766.957 3159.167 L 10831.43 3159.167 L 10831.43 3137.676 L 10852.921 3137.676 L 10852.921 3116.185 Q 10852.921 3116.185 10852.921 3073.2034 L 10852.921 3008.7305 L 10852.921 2729.3484 L 10852.921 2449.9663 L 10852.921 2449.9663 L 10852.921 2449.9663 L 10874.411 2449.9663 L 10874.411 2428.4753 L 10895.902 2428.4753 L 10895.902 2428.4753 L 10895.902 2471.4573 L 10895.902 2535.93 L 10895.902 2815.312 Q 10895.902 3073.2034 10874.411 3073.2034 L 10874.411 3073.2034 L 10874.411 3094.694 L 10895.902 3094.694 L 10895.902 3094.694 L 10895.902 3116.185 L 11841.504 3116.185 Q 12765.613 3116.185 12830.086 3137.676 L 12873.068 3137.676 L 13431.832 3137.676 Q 13990.597 3159.167 14291.47 3159.167 L 14613.834 3159.167 L 14635.324 3159.167 Q 14678.307 3159.167 14678.307 3137.676 L 14678.307 3137.676 L 14699.798 3116.185 Q 14721.288 3073.2034 14721.288 3094.694 Q 14721.288 3116.185 15065.144 3116.185 Q 15387.507 3116.185 15516.453 3094.694 L 15645.398 3094.694 L 16354.6 3116.185 Q 17042.309 3116.185 17257.219 3116.185 L 17472.127 3116.185 L 17493.62 3116.185 L 17515.11 3116.185 L 17987.91 3116.185 Q 18460.71 3116.185 18503.693 3073.2034 Q 18568.166 3073.2034 18589.656 3073.2034 Q 18611.146 3073.2034 18675.62 3073.2034 Q 18761.584 3030.2214 18761.584 3030.2214 L 18761.584 3030.2214 L 18804.566 3030.2214 L 18869.04 3030.2214 L 19105.44 3051.7124 Q 19341.838 3073.2034 19384.82 3051.7124 Q 19427.803 3051.7124 19427.803 3073.2034 Q 19427.803 3094.694 19621.22 3094.694 Q 19836.13 3073.2034 19857.621 3073.2034 Q 19879.111 3073.2034 20008.059 3051.7124 L 20158.494 3030.2214 L 20158.494 3030.2214 L 20158.494 3030.2214 L 20308.932 3030.2214 Q 20480.857 3030.2214 20480.857 3051.7124 Q 20480.857 3073.2034 20566.822 3073.2034 L 20631.295 3073.2034 L 20738.75 3073.2034 L 20846.203 3073.2034 L 20867.695 3051.7124 L 20910.678 3051.7124 L 20932.168 3051.7124 Q 20953.658 3073.2034 20953.658 3051.7124 L 20953.658 3051.7124 L 21147.076 3051.7124 L 21340.496 3051.7124 L 21361.986 3073.2034 Q 21383.477 3073.2034 21383.477 3116.185 Q 21404.969 3159.167 21490.932 3137.676 Q 21598.387 3116.185 21791.805 3094.694 Q 22006.715 3073.2034 22006.715 3073.2034 L 22006.715 3073.2034 L 22178.643 3073.2034 Q 22372.06 3051.7124 22372.06 2944.2576 L 22372.06 2815.312 L 22372.06 2815.312 L 22372.06 2815.312 L 22393.55 2836.803 L 22415.043 2858.294 L 22415.043 2858.294 L 22415.043 2858.294 L 22415.043 2944.2576 Q 22415.043 3008.7305 22436.533 3051.7124 L 22436.533 3094.694 L 22479.516 3094.694 Q 22522.496 3094.694 22522.496 3073.2034 L 22522.496 3051.7124 L 22543.988 3073.2034 Q 22586.969 3073.2034 22565.479 3073.2034 L 22565.479 3073.2034 L 22973.807 3094.694 Q 23403.625 3116.185 23489.588 3094.694 L 23554.06 3073.2034 L 23489.588 3073.2034 Q 23446.607 3073.2034 23489.588 3051.7124 L 23511.08 3030.2214 L 23640.025 3030.2214 L 23768.97 3030.2214 L 23768.97 3008.7305 L 23768.97 3008.7305 L 23833.443 3008.7305 Q 23897.916 3030.2214 23919.408 3030.2214 L 23919.408 3030.2214 L 24091.334 3030.2214 Q 24284.754 3051.7124 24284.754 3073.2034 Q 24284.754 3094.694 24306.244 3094.694 Q 24327.734 3094.694 24327.734 3116.185 Q 24327.734 3137.676 24607.117 3137.676 Q 24907.99 3159.167 25165.88 3137.676 L 25402.281 3116.185 L 25509.736 3116.185 L 25595.7 3116.185 L 25466.754 3094.694 L 25359.299 3073.2034 L 25509.736 3073.2034 Q 25681.664 3073.2034 25681.664 3051.7124 L 25681.664 3051.7124 L 25810.61 3051.7124 Q 25961.045 3073.2034 26089.992 3051.7124 L 26218.938 3051.7124 L 26218.938 2965.7485 Q 26240.428 2879.785 26218.938 2600.4028 L 26218.938 2321.0208 L 26197.445 2321.0208 L 26197.445 2299.5298 L 26197.445 2299.5298 L 26197.445 2299.5298 L 26197.445 2299.5298 L 26197.445 2299.5298 L 26197.445 2278.0388 L 26218.938 2278.0388 L 26218.938 2278.0388 L 26240.428 2278.0388 L 26240.428 2299.5298 L 26240.428 2321.0208 L 26261.918 2278.0388 L 26283.41 2235.057 L 26283.41 2235.057 L 26283.41 2235.057 L 26283.41 2621.8938 L 26283.41 3008.7305 L 26304.9 3008.7305 L 26304.9 3030.2214 L 26369.373 3030.2214 Q 26455.338 3030.2214 26476.828 3030.2214 L 26498.318 3030.2214 L 26670.246 3030.2214 Q 26820.684 3051.7124 26820.684 3073.2034 Q 26820.684 3094.694 26971.12 3094.694 Q 27121.557 3116.185 27186.03 3116.185 L 27271.992 3116.185 L 27766.283 3116.185 Q 28260.576 3116.185 28368.03 3116.185 L 28475.484 3116.185 L 28518.467 3116.185 Q 28539.957 3116.185 28561.45 3116.185 L 28582.94 3116.185 L 28582.94 3116.185 L 28582.94 3116.185 L 29206.176 3137.676 Q 29829.414 3159.167 29893.887 3159.167 L 29958.36 3159.167 L 29979.85 3137.676 Q 30022.832 3137.676 30022.832 3116.185 L 30022.832 3094.694 L 30022.832 3073.2034 Q 30022.832 3051.7124 30044.322 3051.7124 Q 30065.814 3051.7124 30065.814 2686.3665 L 30087.305 2321.0208 L 30087.305 2299.5298 Q 30065.814 2299.5298 30065.814 2299.5298 L 30065.814 2299.5298 L 30065.814 2299.5298 Q 30065.814 2278.0388 30065.814 2256.5479 Q 30065.814 2256.5479 30065.814 2149.0933 L 30087.305 2041.6385 L 30087.305 1955.6748 L 30087.305 1848.2201 L 30087.305 1805.2383 L 30087.305 1762.2565 L 30087.305 1740.7655 Q 30065.814 1697.7836 30065.814 1568.838 Q 30065.814 1461.3834 30065.814 1396.9105 L 30087.305 1353.9287 L 30087.305 1310.9469 L 30108.795 1246.474 L 30108.795 1139.0194 L 30108.795 1010.0738 L 30087.305 1010.0738 L 30087.305 1010.0738 L 30087.305 924.11005 Q 30108.795 859.63727 30108.795 709.20074 L 30108.795 580.2552 L 30108.795 429.81863 L 30108.795 279.3821 L 30108.795 236.40025 L 30108.795 171.92746 L 30108.795 171.92746 L 30108.795 171.92746 L 30151.777 214.90932 Q 30151.777 257.89117 30173.268 214.90932 Q 30194.76 171.92746 30194.76 193.41838 Q 30216.25 193.41838 30237.742 150.43652 Q 30237.742 107.45466 30259.232 107.45466 Q 30280.723 107.45466 30280.723 64.47279 Q 30280.723 0.0 30302.215 0.0 z" svg:height="82.52518mm" draw:style-name="style-1143" svg:viewBox="0.0 0.0 30345.195 8252.518" svg:width="303.45197mm" svg:x="13.109468mm" svg:y="31.161852mm"/>
          <draw:path svg:d="M 0.0 171.92746 L 0.0 0.0 L 21.490932 0.0 L 21.490932 0.0 L 21.490932 128.94559 Q 21.490932 279.3821 85.96373 300.87305 Q 150.43652 300.87305 171.92746 300.87305 L 193.41838 300.87305 L 193.41838 343.85492 Q 193.41838 365.34586 171.92746 386.83676 Q 150.43652 386.83676 128.94559 408.3277 L 107.45466 429.81863 L 107.45466 451.30957 L 107.45466 472.8005 L 171.92746 472.8005 Q 236.40025 472.8005 279.3821 429.81863 L 322.36398 408.3277 L 236.40025 515.78235 Q 171.92746 601.7461 193.41838 623.237 L 214.90932 623.237 L 214.90932 623.237 Q 214.90932 644.72797 193.41838 644.72797 L 150.43652 644.72797 L 107.45466 623.237 L 64.47279 601.7461 L 42.981865 601.7461 L 21.490932 601.7461 L 21.490932 644.72797 L 21.490932 687.70984 L 21.490932 687.70984 L 0.0 687.70984 L 0.0 644.72797 Q 21.490932 580.2552 0.0 472.8005 L 0.0 343.85492 L 0.0 171.92746 z" svg:height="6.877098mm" draw:style-name="style-1144" svg:viewBox="0.0 0.0 322.36398 687.70984" svg:width="3.2236397mm" svg:x="7.0920076mm" svg:y="43.411682mm"/>
          <draw:path svg:d="M 1461.3834 0.0 L 1504.3652 0.0 L 1504.3652 21.490932 Q 1504.3652 42.981865 1547.347 42.981865 Q 1568.838 42.981865 1568.838 64.47279 Q 1568.838 85.96373 1590.329 85.96373 Q 1633.3108 85.96373 1633.3108 107.45466 Q 1633.3108 128.94559 1611.82 128.94559 Q 1590.329 128.94559 1611.82 193.41838 Q 1633.3108 257.89117 1654.8018 257.89117 Q 1676.2927 257.89117 1697.7836 365.34586 Q 1719.2745 472.8005 1826.7292 515.78235 Q 1934.1838 558.7642 1934.1838 623.237 Q 1955.6748 687.70984 1955.6748 687.70984 L 1977.1658 687.70984 L 1977.1658 687.70984 L 1977.1658 687.70984 L 2020.1476 709.20074 L 2041.6385 730.6917 L 2041.6385 730.6917 L 2041.6385 730.6917 L 1977.1658 730.6917 L 1934.1838 730.6917 L 1891.202 730.6917 Q 1869.711 730.6917 1869.711 730.6917 Q 1891.202 730.6917 1783.7473 752.1826 Q 1697.7836 773.6735 1654.8018 795.1645 Q 1611.82 816.6554 1525.8562 859.63727 L 1439.8925 859.63727 L 1439.8925 859.63727 L 1418.4015 859.63727 L 1418.4015 859.63727 L 1418.4015 859.63727 L 1418.4015 881.12823 L 1418.4015 881.12823 L 1396.9105 881.12823 L 1396.9105 902.61914 L 1461.3834 902.61914 Q 1504.3652 902.61914 1482.8743 924.11005 L 1461.3834 945.601 L 1439.8925 945.601 L 1418.4015 945.601 L 1418.4015 967.0919 L 1418.4015 967.0919 L 1439.8925 967.0919 L 1439.8925 988.5829 L 1439.8925 988.5829 L 1461.3834 988.5829 L 1461.3834 1010.0738 L 1461.3834 1031.5647 L 1482.8743 1053.0557 L 1482.8743 1074.5466 L 1461.3834 1074.5466 L 1439.8925 1074.5466 L 1439.8925 1031.5647 L 1418.4015 1010.0738 L 1418.4015 1010.0738 Q 1418.4015 988.5829 1246.474 988.5829 Q 1074.5466 988.5829 1074.5466 1010.0738 Q 1053.0557 1031.5647 1031.5647 1031.5647 L 1010.0738 1031.5647 L 988.5829 1031.5647 Q 967.0919 1031.5647 644.72797 1010.0738 Q 322.36398 988.5829 300.87305 988.5829 Q 279.3821 945.601 193.41838 967.0919 L 107.45466 988.5829 L 107.45466 988.5829 Q 85.96373 967.0919 85.96373 967.0919 L 85.96373 967.0919 L 85.96373 945.601 Q 85.96373 945.601 42.981865 902.61914 L 0.0 859.63727 L 0.0 730.6917 L 0.0 580.2552 L 0.0 580.2552 L 0.0 580.2552 L 21.490932 558.7642 L 42.981865 515.78235 L 42.981865 408.3277 L 42.981865 300.87305 L 42.981865 300.87305 L 42.981865 300.87305 L 64.47279 429.81863 L 85.96373 580.2552 L 85.96373 515.78235 Q 128.94559 472.8005 128.94559 494.29144 Q 150.43652 515.78235 193.41838 515.78235 Q 214.90932 515.78235 236.40025 537.2733 Q 257.89117 558.7642 494.29144 515.78235 Q 730.6917 472.8005 816.6554 429.81863 Q 902.61914 386.83676 902.61914 365.34586 Q 924.11005 343.85492 1096.0375 193.41838 Q 1267.965 42.981865 1332.4377 42.981865 Q 1396.9105 0.0 1461.3834 0.0 z" svg:height="10.745466mm" draw:style-name="style-1145" svg:viewBox="0.0 0.0 2041.6385 1074.5466" svg:width="20.416386mm" svg:x="159.89253mm" svg:y="98.858284mm"/>
          <draw:path svg:d="M 0.0 42.981865 Q 21.490932 -21.490932 42.981865 0.0 Q 64.47279 0.0 64.47279 42.981865 Q 64.47279 85.96373 21.490932 85.96373 Q 0.0 85.96373 0.0 42.981865 z" svg:height="0.85963726mm" draw:style-name="style-1146" svg:viewBox="0.0 0.0 64.47279 85.96373" svg:width="0.64472795mm" svg:x="169.56345mm" svg:y="58.025517mm"/>
          <draw:path svg:d="M 85.96373 21.490932 L 85.96373 0.0 L 257.89117 21.490932 Q 429.81863 42.981865 472.8005 85.96373 Q 494.29144 128.94559 515.78235 128.94559 L 515.78235 128.94559 L 515.78235 128.94559 L 515.78235 128.94559 L 537.2733 150.43652 L 558.7642 150.43652 L 558.7642 150.43652 L 580.2552 150.43652 L 580.2552 150.43652 Q 580.2552 171.92746 494.29144 171.92746 Q 408.3277 193.41838 386.83676 257.89117 L 386.83676 343.85492 L 386.83676 343.85492 L 386.83676 343.85492 L 365.34586 300.87305 Q 365.34586 257.89117 300.87305 257.89117 Q 257.89117 257.89117 257.89117 279.3821 Q 236.40025 300.87305 214.90932 257.89117 L 193.41838 214.90932 L 214.90932 214.90932 Q 236.40025 214.90932 236.40025 171.92746 Q 214.90932 150.43652 107.45466 85.96373 L -1.8189894E-12 42.981865 L 42.981865 42.981865 Q 85.96373 42.981865 85.96373 21.490932 z" svg:height="3.438549mm" draw:style-name="style-1147" svg:viewBox="0.0 0.0 580.2552 343.85492" svg:width="5.8025517mm" svg:x="150.43652mm" svg:y="42.981865mm"/>
          <draw:path svg:d="M 214.90932 64.47279 L 300.87305 0.0 L 300.87305 0.0 L 300.87305 0.0 L 322.36398 42.981865 L 343.85492 64.47279 L 343.85492 64.47279 L 343.85492 85.96373 L 365.34586 85.96373 L 386.83676 85.96373 L 386.83676 107.45466 L 386.83676 107.45466 L 408.3277 107.45466 L 408.3277 128.94559 L 408.3277 128.94559 L 429.81863 128.94559 L 429.81863 128.94559 Q 472.8005 128.94559 472.8005 150.43652 Q 472.8005 171.92746 623.237 150.43652 Q 773.6735 128.94559 881.12823 193.41838 Q 988.5829 257.89117 988.5829 257.89117 Q 988.5829 257.89117 1010.0738 279.3821 L 1031.5647 300.87305 L 1031.5647 300.87305 L 1031.5647 300.87305 L 1053.0557 343.85492 L 1074.5466 365.34586 L 1074.5466 386.83676 L 1074.5466 408.3277 L 1074.5466 429.81863 L 1074.5466 429.81863 L 1074.5466 429.81863 L 1074.5466 429.81863 L 1074.5466 451.30957 L 1074.5466 451.30957 L 1053.0557 472.8005 Q 1053.0557 515.78235 988.5829 537.2733 Q 902.61914 558.7642 902.61914 580.2552 Q 902.61914 601.7461 795.1645 666.2189 L 687.70984 730.6917 L 687.70984 752.1826 L 687.70984 752.1826 L 666.2189 752.1826 L 666.2189 773.6735 L 666.2189 773.6735 L 644.72797 773.6735 L 644.72797 773.6735 L 644.72797 773.6735 L 644.72797 795.1645 L 644.72797 795.1645 L 623.237 795.1645 L 623.237 816.6554 L 601.7461 816.6554 L 558.7642 816.6554 L 558.7642 838.14636 L 558.7642 838.14636 L 515.78235 838.14636 Q 472.8005 816.6554 429.81863 816.6554 Q 386.83676 816.6554 343.85492 816.6554 Q 279.3821 838.14636 257.89117 773.6735 Q 214.90932 709.20074 150.43652 687.70984 Q 85.96373 687.70984 64.47279 623.237 Q 42.981865 558.7642 21.490932 558.7642 Q 0.0 558.7642 0.0 537.2733 Q 0.0 515.78235 21.490932 515.78235 Q 42.981865 515.78235 21.490932 472.8005 Q 0.0 451.30957 0.0 429.81863 Q 0.0 386.83676 42.981865 386.83676 Q 85.96373 386.83676 107.45466 257.89117 Q 128.94559 128.94559 214.90932 64.47279 z" svg:height="8.381463mm" draw:style-name="style-1148" svg:viewBox="0.0 0.0 1074.5466 838.14636" svg:width="10.745466mm" svg:x="253.16318mm" svg:y="96.70919mm"/>
          <draw:path svg:d="M 666.2189 21.490932 L 730.6917 21.490932 L 773.6735 42.981865 Q 816.6554 42.981865 859.63727 64.47279 L 902.61914 85.96373 L 1182.0012 128.94559 Q 1461.3834 214.90932 1461.3834 193.41838 L 1482.8743 193.41838 L 1504.3652 558.7642 Q 1504.3652 924.11005 1547.347 924.11005 Q 1568.838 924.11005 1568.838 945.601 Q 1568.838 967.0919 1590.329 967.0919 Q 1611.82 988.5829 1611.82 988.5829 L 1611.82 988.5829 L 1547.347 988.5829 Q 1461.3834 988.5829 1461.3834 967.0919 Q 1461.3834 945.601 1289.4559 945.601 L 1139.0194 945.601 L 1074.5466 945.601 L 1010.0738 945.601 L 945.601 945.601 Q 881.12823 945.601 429.81863 945.601 L 0.0 945.601 L 0.0 924.11005 L 0.0 902.61914 L 21.490932 902.61914 L 42.981865 902.61914 L 42.981865 881.12823 L 42.981865 881.12823 L 64.47279 881.12823 L 64.47279 859.63727 L 64.47279 859.63727 L 85.96373 859.63727 L 85.96373 859.63727 L 85.96373 859.63727 L 85.96373 838.14636 L 85.96373 838.14636 L 107.45466 838.14636 L 107.45466 816.6554 L 107.45466 816.6554 L 128.94559 816.6554 L 128.94559 816.6554 Q 128.94559 816.6554 107.45466 795.1645 Q 85.96373 795.1645 85.96373 773.6735 L 85.96373 730.6917 L 64.47279 730.6917 L 64.47279 730.6917 L 64.47279 752.1826 Q 42.981865 752.1826 42.981865 752.1826 L 42.981865 752.1826 L 42.981865 687.70984 Q 64.47279 644.72797 128.94559 623.237 Q 193.41838 601.7461 193.41838 580.2552 L 193.41838 558.7642 L 214.90932 537.2733 Q 214.90932 515.78235 257.89117 515.78235 Q 279.3821 515.78235 300.87305 515.78235 L 343.85492 515.78235 L 343.85492 537.2733 L 343.85492 537.2733 L 365.34586 537.2733 L 365.34586 558.7642 L 386.83676 558.7642 L 408.3277 558.7642 L 408.3277 515.78235 L 386.83676 472.8005 L 386.83676 451.30957 L 386.83676 429.81863 L 365.34586 429.81863 L 365.34586 429.81863 L 322.36398 429.81863 Q 279.3821 429.81863 236.40025 429.81863 L 171.92746 429.81863 L 171.92746 429.81863 L 171.92746 429.81863 L 171.92746 386.83676 L 171.92746 365.34586 L 150.43652 365.34586 L 150.43652 365.34586 L 128.94559 365.34586 L 128.94559 343.85492 L 128.94559 343.85492 L 128.94559 343.85492 L 128.94559 343.85492 L 128.94559 343.85492 L 150.43652 343.85492 L 150.43652 343.85492 L 150.43652 322.36398 Q 171.92746 322.36398 214.90932 279.3821 Q 257.89117 236.40025 257.89117 171.92746 Q 257.89117 107.45466 236.40025 85.96373 L 193.41838 85.96373 L 193.41838 64.47279 L 171.92746 42.981865 L 171.92746 42.981865 L 171.92746 42.981865 L 171.92746 21.490932 L 171.92746 21.490932 L 236.40025 21.490932 Q 300.87305 21.490932 300.87305 0.0 Q 322.36398 -42.981865 472.8005 0.0 Q 601.7461 0.0 666.2189 21.490932 z" svg:height="9.885829mm" draw:style-name="style-1149" svg:viewBox="0.0 0.0 1611.82 988.5829" svg:width="16.118198mm" svg:x="203.30421mm" svg:y="52.008057mm"/>
          <draw:path svg:d="M -9.094947E-13 21.490932 L -9.094947E-13 0.0 L 64.47279 0.0 L 128.94559 0.0 L 128.94559 42.981865 Q 150.43652 64.47279 150.43652 85.96373 L 150.43652 85.96373 L 107.45466 85.96373 Q 64.47279 85.96373 64.47279 107.45466 L 64.47279 107.45466 L 64.47279 107.45466 Q 42.981865 85.96373 21.490932 85.96373 L 21.490932 85.96373 L 21.490932 85.96373 Q 21.490932 64.47279 -9.094947E-13 64.47279 L -9.094947E-13 64.47279 L -9.094947E-13 42.981865 L -9.094947E-13 42.981865 L -9.094947E-13 21.490932 z" svg:height="1.0745466mm" draw:style-name="style-1150" svg:viewBox="0.0 0.0 150.43652 107.45466" svg:width="1.5043652mm" svg:x="66.8368mm" svg:y="45.560776mm"/>
          <draw:path svg:d="M 107.45466 21.490932 L 128.94559 21.490932 L 279.3821 42.981865 Q 429.81863 42.981865 451.30957 42.981865 L 472.8005 42.981865 L 472.8005 64.47279 Q 472.8005 85.96373 408.3277 85.96373 Q 343.85492 107.45466 365.34586 128.94559 L 386.83676 128.94559 L 386.83676 150.43652 L 386.83676 150.43652 L 365.34586 150.43652 L 365.34586 171.92746 L 365.34586 171.92746 L 365.34586 171.92746 L 343.85492 171.92746 Q 343.85492 171.92746 300.87305 214.90932 Q 257.89117 257.89117 279.3821 214.90932 Q 300.87305 193.41838 150.43652 171.92746 Q 21.490932 171.92746 21.490932 214.90932 L 21.490932 279.3821 L 21.490932 279.3821 L -1.8189894E-12 279.3821 L -1.8189894E-12 214.90932 L -1.8189894E-12 171.92746 L -1.8189894E-12 85.96373 Q 21.490932 0.0 42.981865 0.0 Q 85.96373 0.0 107.45466 21.490932 z" svg:height="2.793821mm" draw:style-name="style-1151" svg:viewBox="0.0 0.0 472.8005 279.3821" svg:width="4.728005mm" svg:x="102.726654mm" svg:y="42.552044mm"/>
          <draw:path svg:d="M 85.96373 0.0 L 107.45466 0.0 L 107.45466 42.981865 L 107.45466 85.96373 L 64.47279 85.96373 Q 21.490932 64.47279 21.490932 64.47279 L -3.6379788E-12 42.981865 L -3.6379788E-12 21.490932 L -3.6379788E-12 21.490932 L -3.6379788E-12 21.490932 Q 21.490932 21.490932 21.490932 21.490932 L 21.490932 0.0 L 64.47279 0.0 Q 85.96373 -21.490932 85.96373 0.0 z" svg:height="0.85963726mm" draw:style-name="style-1152" svg:viewBox="0.0 0.0 107.45466 85.96373" svg:width="1.0745466mm" svg:x="303.66687mm" svg:y="91.76628mm"/>
          <draw:path svg:d="M 42.981865 9.094947E-13 L 85.96373 9.094947E-13 L 128.94559 21.490932 Q 171.92746 21.490932 171.92746 42.981865 L 171.92746 64.47279 L 128.94559 64.47279 Q 85.96373 64.47279 85.96373 107.45466 Q 85.96373 128.94559 64.47279 150.43652 L 64.47279 171.92746 L 42.981865 171.92746 Q 21.490932 171.92746 0.0 128.94559 L 0.0 85.96373 L 0.0 42.981865 Q 0.0 9.094947E-13 42.981865 9.094947E-13 z" svg:height="1.7192745mm" draw:style-name="style-1153" svg:viewBox="0.0 0.0 171.92746 171.92746" svg:width="1.7192745mm" svg:x="26.218937mm" svg:y="46.635323mm"/>
          <draw:path svg:d="M 21.490932 0.0 L 21.490932 0.0 L 429.81863 0.0 Q 838.14636 0.0 859.63727 0.0 L 859.63727 0.0 L 859.63727 85.96373 L 859.63727 150.43652 L 859.63727 150.43652 Q 859.63727 150.43652 838.14636 300.87305 L 838.14636 451.30957 L 795.1645 451.30957 Q 752.1826 429.81863 429.81863 386.83676 L 128.94559 300.87305 L 85.96373 300.87305 L 64.47279 300.87305 L 64.47279 300.87305 Q 64.47279 300.87305 128.94559 257.89117 Q 193.41838 257.89117 214.90932 214.90932 Q 257.89117 171.92746 150.43652 150.43652 L 42.981865 150.43652 L 21.490932 128.94559 L 21.490932 107.45466 L 42.981865 107.45466 Q 64.47279 85.96373 42.981865 85.96373 L 0.0 64.47279 L 21.490932 42.981865 Q 42.981865 21.490932 21.490932 21.490932 Q 21.490932 0.0 21.490932 0.0 z" svg:height="4.513096mm" draw:style-name="style-1154" svg:viewBox="0.0 0.0 859.63727 451.30957" svg:width="8.596373mm" svg:x="189.97984mm" svg:y="48.569508mm"/>
          <draw:path svg:d="M 107.45466 21.490932 L 193.41838 21.490932 L 322.36398 0.0 L 472.8005 0.0 L 451.30957 21.490932 Q 451.30957 21.490932 515.78235 42.981865 L 580.2552 64.47279 L 580.2552 64.47279 L 580.2552 64.47279 L 580.2552 128.94559 Q 558.7642 193.41838 580.2552 193.41838 Q 601.7461 193.41838 601.7461 214.90932 L 601.7461 214.90932 L 601.7461 214.90932 Q 601.7461 236.40025 494.29144 214.90932 L 408.3277 193.41838 L 408.3277 193.41838 Q 408.3277 193.41838 365.34586 171.92746 Q 343.85492 150.43652 343.85492 128.94559 Q 365.34586 107.45466 300.87305 107.45466 Q 257.89117 107.45466 150.43652 85.96373 L 64.47279 64.47279 L 64.47279 85.96373 L 64.47279 85.96373 L 42.981865 85.96373 L 42.981865 64.47279 L 21.490932 64.47279 L 0.0 64.47279 L 0.0 42.981865 L 0.0 42.981865 L 0.0 42.981865 L 0.0 21.490932 L 107.45466 21.490932 z" svg:height="2.1490932mm" draw:style-name="style-1155" svg:viewBox="0.0 0.0 601.7461 214.90932" svg:width="6.017461mm" svg:x="218.9926mm" svg:y="114.54667mm"/>
          <draw:path svg:d="M 773.6735 64.47279 L 795.1645 64.47279 L 795.1645 85.96373 Q 773.6735 107.45466 687.70984 128.94559 Q 580.2552 171.92746 558.7642 257.89117 Q 558.7642 322.36398 580.2552 322.36398 Q 601.7461 343.85492 601.7461 365.34586 L 601.7461 386.83676 L 601.7461 408.3277 L 601.7461 429.81863 L 580.2552 429.81863 L 580.2552 429.81863 L 558.7642 429.81863 Q 515.78235 429.81863 429.81863 451.30957 L 365.34586 451.30957 L 365.34586 429.81863 Q 365.34586 408.3277 408.3277 386.83676 Q 429.81863 365.34586 429.81863 365.34586 L 429.81863 343.85492 L 386.83676 343.85492 Q 322.36398 343.85492 279.3821 343.85492 L 236.40025 322.36398 L 236.40025 279.3821 L 236.40025 236.40025 L 236.40025 214.90932 Q 236.40025 193.41838 257.89117 193.41838 Q 279.3821 193.41838 279.3821 171.92746 L 300.87305 150.43652 L 300.87305 128.94559 L 300.87305 107.45466 L 300.87305 85.96373 L 300.87305 85.96373 L 300.87305 85.96373 L 300.87305 85.96373 L 214.90932 64.47279 L 128.94559 42.981865 L 64.47279 42.981865 L 0.0 42.981865 L 0.0 21.490932 L 0.0 21.490932 L 21.490932 21.490932 L 42.981865 21.490932 L 236.40025 9.094947E-13 Q 429.81863 9.094947E-13 515.78235 9.094947E-13 Q 601.7461 21.490932 623.237 42.981865 Q 623.237 64.47279 644.72797 64.47279 Q 666.2189 64.47279 666.2189 85.96373 Q 666.2189 107.45466 709.20074 85.96373 Q 752.1826 85.96373 773.6735 64.47279 z" svg:height="4.513096mm" draw:style-name="style-1156" svg:viewBox="0.0 0.0 795.1645 451.30957" svg:width="7.951645mm" svg:x="186.97112mm" svg:y="76.077896mm"/>
          <draw:path svg:d="M 236.40025 214.90932 L 279.3821 0.0 L 279.3821 42.981865 Q 300.87305 85.96373 322.36398 85.96373 L 322.36398 85.96373 L 322.36398 85.96373 L 322.36398 85.96373 L 343.85492 85.96373 L 343.85492 85.96373 L 343.85492 214.90932 Q 365.34586 322.36398 343.85492 386.83676 L 343.85492 429.81863 L 343.85492 472.8005 Q 322.36398 515.78235 322.36398 773.6735 L 322.36398 1031.5647 L 343.85492 1074.5466 L 343.85492 1096.0375 L 343.85492 1182.0012 L 343.85492 1267.965 L 343.85492 1375.4197 L 322.36398 1461.3834 L 322.36398 1504.3652 L 322.36398 1525.8562 L 343.85492 1590.329 L 343.85492 1633.3108 L 709.20074 1633.3108 L 1074.5466 1633.3108 L 1074.5466 1633.3108 L 1074.5466 1633.3108 L 1010.0738 1654.8018 L 945.601 1676.2927 L 988.5829 1676.2927 Q 1031.5647 1719.2745 1010.0738 1719.2745 Q 967.0919 1719.2745 1010.0738 1783.7473 Q 1053.0557 1848.2201 1074.5466 1977.1658 Q 1096.0375 2127.6023 1182.0012 2170.5842 Q 1267.965 2213.566 1289.4559 2213.566 Q 1332.4377 2192.075 1396.9105 2192.075 Q 1461.3834 2192.075 1482.8743 2149.0933 Q 1525.8562 2106.1113 1525.8562 2106.1113 L 1525.8562 2106.1113 L 1525.8562 2084.6204 L 1525.8562 2084.6204 L 1547.347 2084.6204 L 1547.347 2063.1294 L 1568.838 2063.1294 L 1590.329 2063.1294 L 1590.329 2084.6204 L 1611.82 2084.6204 L 1611.82 2084.6204 L 1611.82 2106.1113 L 1611.82 2106.1113 L 1611.82 2106.1113 L 1633.3108 2127.6023 L 1654.8018 2149.0933 L 1633.3108 2235.057 Q 1611.82 2342.5115 1611.82 2364.0024 Q 1611.82 2364.0024 1590.329 2364.0024 L 1590.329 2364.0024 L 1590.329 2385.4934 L 1611.82 2385.4934 L 1611.82 2385.4934 L 1611.82 2406.9844 L 1611.82 2406.9844 L 1633.3108 2406.9844 L 1633.3108 2385.4934 L 1654.8018 2385.4934 L 1654.8018 2385.4934 L 1654.8018 2406.9844 L 1783.7473 2406.9844 Q 1934.1838 2406.9844 1955.6748 2406.9844 Q 1955.6748 2406.9844 2084.6204 2406.9844 L 2235.057 2406.9844 L 2299.5298 2428.4753 L 2342.5115 2449.9663 L 2364.0024 2449.9663 L 2385.4934 2449.9663 L 2385.4934 2471.4573 L 2385.4934 2471.4573 L 2364.0024 2471.4573 L 2364.0024 2492.948 L 2299.5298 2492.948 L 2235.057 2492.948 L 2170.5842 2514.439 Q 2106.1113 2535.93 1998.6566 2535.93 L 1869.711 2535.93 L 1826.7292 2535.93 L 1783.7473 2535.93 L 1783.7473 2578.9119 L 1783.7473 2600.4028 L 2020.1476 2621.8938 Q 2256.5479 2621.8938 2321.0208 2643.3845 L 2385.4934 2664.8755 L 2385.4934 2664.8755 L 2385.4934 2664.8755 L 2385.4934 2686.3665 Q 2385.4934 2707.8574 2364.0024 2686.3665 Q 2342.5115 2686.3665 2321.0208 2750.8394 L 2321.0208 2793.821 L 2428.4753 2815.312 Q 2535.93 2836.803 2600.4028 2836.803 L 2643.3845 2836.803 L 2686.3665 2858.294 L 2729.3484 2879.785 L 2729.3484 2879.785 L 2750.8394 2879.785 L 2750.8394 2879.785 L 2750.8394 2879.785 L 2750.8394 2901.276 L 2772.3303 2901.276 L 2772.3303 2901.276 L 2772.3303 2922.7668 L 2772.3303 2922.7668 L 2772.3303 2922.7668 L 2793.821 2922.7668 L 2793.821 2922.7668 L 2750.8394 2944.2576 L 2707.8574 2965.7485 L 2707.8574 2965.7485 L 2686.3665 2965.7485 L 2686.3665 2965.7485 L 2686.3665 2987.2395 L 2643.3845 2987.2395 Q 2578.9119 2965.7485 2578.9119 2965.7485 L 2557.421 2965.7485 L 2557.421 2965.7485 Q 2557.421 2965.7485 2535.93 2987.2395 L 2514.439 2987.2395 L 2514.439 2987.2395 Q 2492.948 2965.7485 2385.4934 2965.7485 L 2299.5298 2965.7485 L 2299.5298 2965.7485 Q 2299.5298 2944.2576 2278.0388 2944.2576 L 2278.0388 2944.2576 L 2278.0388 2922.7668 Q 2256.5479 2922.7668 2256.5479 2922.7668 L 2256.5479 2922.7668 L 2256.5479 2901.276 Q 2256.5479 2879.785 2213.566 2879.785 Q 2192.075 2858.294 2170.5842 2879.785 Q 2170.5842 2922.7668 2084.6204 2922.7668 Q 1998.6566 2922.7668 1912.693 2944.2576 L 1805.2383 2965.7485 L 1805.2383 2944.2576 L 1805.2383 2922.7668 L 1740.7655 2922.7668 L 1697.7836 2922.7668 L 1697.7836 2944.2576 L 1697.7836 2944.2576 L 1568.838 2944.2576 Q 1461.3834 2922.7668 1375.4197 2965.7485 L 1289.4559 2987.2395 L 1074.5466 2987.2395 Q 859.63727 2965.7485 666.2189 2965.7485 Q 494.29144 2944.2576 494.29144 2965.7485 Q 494.29144 2987.2395 451.30957 2965.7485 L 386.83676 2922.7668 L 386.83676 2922.7668 L 365.34586 2922.7668 L 365.34586 2922.7668 L 365.34586 2922.7668 L 365.34586 2944.2576 L 365.34586 2944.2576 L 343.85492 3051.7124 L 343.85492 3137.676 L 343.85492 3137.676 L 322.36398 3137.676 L 322.36398 3460.04 L 322.36398 3782.404 L 322.36398 4040.2952 L 322.36398 4276.6953 L 322.36398 4276.6953 L 322.36398 4276.6953 L 300.87305 4319.6772 L 279.3821 4362.659 L 279.3821 4341.1685 L 279.3821 4298.1865 L 257.89117 4298.1865 L 257.89117 4298.1865 L 236.40025 4319.6772 L 214.90932 4341.1685 L 193.41838 4341.1685 L 171.92746 4341.1685 L 171.92746 4212.2227 L 150.43652 4083.277 L 150.43652 4061.7861 L 150.43652 4040.2952 L 128.94559 4126.259 L 107.45466 4212.2227 L 107.45466 4126.259 L 107.45466 4061.7861 L 85.96373 4212.2227 L 64.47279 4384.15 L 64.47279 4405.641 L 64.47279 4427.132 L 42.981865 4384.15 L 21.490932 4362.659 L 21.490932 4319.6772 L 21.490932 4276.6953 L 0.0 4276.6953 L 0.0 4276.6953 L 0.0 2836.803 Q -21.490932 1418.4015 0.0 838.14636 L 0.0 257.89117 L 21.490932 257.89117 L 21.490932 257.89117 L 21.490932 236.40025 L 21.490932 236.40025 L 42.981865 429.81863 L 64.47279 644.72797 L 64.47279 730.6917 L 64.47279 816.6554 L 85.96373 644.72797 L 107.45466 451.30957 L 107.45466 472.8005 L 107.45466 494.29144 L 128.94559 494.29144 L 128.94559 515.78235 L 128.94559 515.78235 Q 150.43652 515.78235 150.43652 558.7642 L 150.43652 601.7461 L 171.92746 601.7461 L 171.92746 601.7461 L 193.41838 623.237 L 214.90932 623.237 L 214.90932 537.2733 Q 236.40025 451.30957 236.40025 214.90932 z" svg:height="44.27132mm" draw:style-name="style-1157" svg:viewBox="0.0 0.0 2793.821 4427.132" svg:width="27.938211mm" svg:x="3.6534584mm" svg:y="45.990593mm"/>
          <draw:path svg:d="M 1439.8925 107.45466 L 1504.3652 107.45466 L 1590.329 128.94559 Q 1654.8018 150.43652 1654.8018 128.94559 L 1654.8018 128.94559 L 1676.2927 128.94559 Q 1719.2745 150.43652 1740.7655 128.94559 L 1762.2565 128.94559 L 1762.2565 150.43652 L 1762.2565 150.43652 L 1762.2565 150.43652 Q 1762.2565 171.92746 1740.7655 171.92746 L 1740.7655 171.92746 L 1719.2745 171.92746 Q 1719.2745 193.41838 1719.2745 193.41838 L 1719.2745 193.41838 L 1719.2745 193.41838 Q 1697.7836 193.41838 1697.7836 214.90932 L 1697.7836 214.90932 L 1697.7836 236.40025 Q 1676.2927 236.40025 1676.2927 580.2552 L 1676.2927 902.61914 L 1676.2927 902.61914 L 1654.8018 881.12823 L 1654.8018 881.12823 Q 1633.3108 881.12823 1224.9832 881.12823 Q 795.1645 881.12823 773.6735 924.11005 Q 730.6917 967.0919 687.70984 967.0919 Q 644.72797 945.601 644.72797 924.11005 Q 623.237 881.12823 386.83676 881.12823 Q 150.43652 838.14636 128.94559 859.63727 L 107.45466 881.12823 L 42.981865 881.12823 L 0.0 881.12823 L 0.0 881.12823 L 0.0 881.12823 L 42.981865 859.63727 L 85.96373 859.63727 L 85.96373 838.14636 L 85.96373 816.6554 L 107.45466 816.6554 L 107.45466 795.1645 L 128.94559 795.1645 Q 128.94559 773.6735 128.94559 752.1826 Q 107.45466 709.20074 85.96373 709.20074 Q 42.981865 687.70984 85.96373 623.237 Q 128.94559 537.2733 171.92746 537.2733 Q 214.90932 494.29144 343.85492 451.30957 Q 451.30957 408.3277 472.8005 386.83676 L 494.29144 386.83676 L 515.78235 408.3277 Q 515.78235 429.81863 537.2733 451.30957 Q 558.7642 494.29144 601.7461 494.29144 L 644.72797 494.29144 L 666.2189 494.29144 L 687.70984 494.29144 L 687.70984 494.29144 L 687.70984 494.29144 L 709.20074 494.29144 L 709.20074 494.29144 L 709.20074 472.8005 L 730.6917 472.8005 L 730.6917 451.30957 L 730.6917 451.30957 L 709.20074 451.30957 L 709.20074 451.30957 L 709.20074 429.81863 L 730.6917 429.81863 L 730.6917 408.3277 Q 730.6917 365.34586 709.20074 322.36398 L 709.20074 257.89117 L 687.70984 257.89117 L 644.72797 257.89117 L 644.72797 236.40025 L 644.72797 236.40025 L 687.70984 236.40025 L 730.6917 236.40025 L 816.6554 257.89117 Q 881.12823 257.89117 924.11005 128.94559 Q 945.601 0.0 967.0919 0.0 Q 988.5829 -21.490932 1182.0012 42.981865 Q 1375.4197 107.45466 1439.8925 107.45466 z" svg:height="9.670919mm" draw:style-name="style-1158" svg:viewBox="0.0 0.0 1762.2565 967.0919" svg:width="17.622564mm" svg:x="278.5225mm" svg:y="19.556747mm"/>
          <draw:path svg:d="M 42.981865 0.0 L 64.47279 0.0 L 64.47279 21.490932 Q 85.96373 42.981865 64.47279 85.96373 L 64.47279 128.94559 L 42.981865 150.43652 Q 21.490932 171.92746 0.0 171.92746 L 0.0 171.92746 L 0.0 85.96373 Q 0.0 -21.490932 42.981865 0.0 z" svg:height="1.7192745mm" draw:style-name="style-1159" svg:viewBox="0.0 0.0 64.47279 171.92746" svg:width="0.64472795mm" svg:x="26.218937mm" svg:y="112.61248mm"/>
          <draw:path svg:d="M 752.1826 21.490932 L 816.6554 21.490932 L 859.63727 0.0 L 902.61914 0.0 L 902.61914 21.490932 Q 924.11005 42.981865 1010.0738 64.47279 Q 1096.0375 64.47279 1096.0375 85.96373 Q 1096.0375 107.45466 1182.0012 107.45466 Q 1246.474 128.94559 1289.4559 107.45466 Q 1332.4377 107.45466 1332.4377 128.94559 Q 1332.4377 150.43652 1396.9105 150.43652 Q 1461.3834 128.94559 1482.8743 150.43652 Q 1482.8743 171.92746 1525.8562 171.92746 L 1568.838 171.92746 L 1568.838 279.3821 L 1568.838 365.34586 L 1590.329 752.1826 Q 1590.329 1160.5104 1611.82 1182.0012 L 1611.82 1182.0012 L 1611.82 1182.0012 Q 1611.82 1182.0012 1590.329 1203.4922 Q 1568.838 1203.4922 1547.347 1139.0194 Q 1504.3652 1053.0557 1461.3834 1053.0557 Q 1418.4015 1031.5647 1418.4015 1010.0738 Q 1418.4015 988.5829 1332.4377 1010.0738 Q 1246.474 1031.5647 1182.0012 1053.0557 Q 1096.0375 1096.0375 881.12823 1139.0194 L 666.2189 1182.0012 L 666.2189 1224.9832 L 644.72797 1267.965 L 644.72797 1267.965 L 644.72797 1267.965 L 623.237 1289.4559 L 601.7461 1289.4559 L 601.7461 1289.4559 L 580.2552 1267.965 L 580.2552 1267.965 L 558.7642 1267.965 L 558.7642 1224.9832 L 558.7642 1203.4922 L 580.2552 1203.4922 L 580.2552 1182.0012 L 558.7642 1182.0012 Q 537.2733 1182.0012 451.30957 1160.5104 Q 365.34586 1160.5104 365.34586 1139.0194 Q 365.34586 1117.5284 343.85492 1117.5284 Q 322.36398 1117.5284 322.36398 1139.0194 Q 322.36398 1160.5104 193.41838 1160.5104 L 64.47279 1139.0194 L 42.981865 1139.0194 L 21.490932 1139.0194 L 0.0 1160.5104 L 0.0 1160.5104 L 0.0 1139.0194 L 0.0 1096.0375 L 21.490932 1096.0375 L 21.490932 1096.0375 L 42.981865 1096.0375 L 85.96373 1096.0375 L 85.96373 1096.0375 L 85.96373 1096.0375 L 64.47279 1096.0375 L 64.47279 1096.0375 L 64.47279 1074.5466 L 85.96373 1074.5466 L 85.96373 1074.5466 L 85.96373 1053.0557 L 85.96373 1053.0557 Q 85.96373 1053.0557 107.45466 1031.5647 L 107.45466 1010.0738 L 150.43652 945.601 Q 193.41838 881.12823 257.89117 881.12823 Q 322.36398 838.14636 322.36398 838.14636 L 343.85492 838.14636 L 343.85492 795.1645 L 343.85492 773.6735 L 322.36398 709.20074 L 300.87305 666.2189 L 300.87305 666.2189 L 300.87305 666.2189 L 300.87305 644.72797 L 300.87305 644.72797 L 279.3821 644.72797 Q 279.3821 666.2189 257.89117 687.70984 Q 257.89117 709.20074 214.90932 709.20074 L 193.41838 709.20074 L 193.41838 709.20074 L 193.41838 709.20074 L 214.90932 709.20074 L 214.90932 709.20074 L 214.90932 687.70984 L 214.90932 687.70984 L 236.40025 666.2189 L 257.89117 644.72797 L 257.89117 644.72797 Q 257.89117 623.237 257.89117 601.7461 Q 257.89117 558.7642 279.3821 537.2733 Q 300.87305 494.29144 300.87305 408.3277 L 300.87305 322.36398 L 300.87305 343.85492 Q 300.87305 365.34586 279.3821 365.34586 L 257.89117 365.34586 L 257.89117 343.85492 L 257.89117 322.36398 L 279.3821 322.36398 L 279.3821 322.36398 L 279.3821 279.3821 L 300.87305 257.89117 L 300.87305 257.89117 L 300.87305 236.40025 L 300.87305 236.40025 L 300.87305 236.40025 L 300.87305 236.40025 L 300.87305 214.90932 L 300.87305 193.41838 L 300.87305 171.92746 L 300.87305 171.92746 L 300.87305 171.92746 L 322.36398 171.92746 L 322.36398 150.43652 L 343.85492 150.43652 L 365.34586 150.43652 L 365.34586 171.92746 L 386.83676 171.92746 L 386.83676 193.41838 L 386.83676 214.90932 L 408.3277 236.40025 Q 429.81863 257.89117 429.81863 300.87305 L 429.81863 343.85492 L 451.30957 365.34586 L 472.8005 386.83676 L 472.8005 386.83676 L 472.8005 408.3277 L 472.8005 408.3277 L 472.8005 408.3277 L 494.29144 408.3277 L 494.29144 408.3277 L 494.29144 386.83676 L 515.78235 386.83676 L 515.78235 343.85492 L 515.78235 300.87305 L 494.29144 300.87305 L 494.29144 279.3821 L 494.29144 279.3821 L 515.78235 279.3821 L 515.78235 257.89117 Q 515.78235 236.40025 515.78235 214.90932 Q 515.78235 193.41838 472.8005 150.43652 L 451.30957 107.45466 L 451.30957 107.45466 Q 472.8005 107.45466 472.8005 64.47279 L 472.8005 42.981865 L 580.2552 42.981865 Q 687.70984 21.490932 752.1826 21.490932 z" svg:height="12.894559mm" draw:style-name="style-1160" svg:viewBox="0.0 0.0 1611.82 1289.4559" svg:width="16.118198mm" svg:x="48.569508mm" svg:y="49.214233mm"/>
          <draw:path svg:d="M 21.490932 0.0 L 21.490932 0.0 L 107.45466 21.490932 Q 193.41838 64.47279 193.41838 42.981865 Q 193.41838 21.490932 214.90932 21.490932 Q 236.40025 21.490932 279.3821 0.0 L 300.87305 0.0 L 322.36398 42.981865 Q 365.34586 85.96373 365.34586 107.45466 L 365.34586 107.45466 L 365.34586 107.45466 Q 365.34586 107.45466 365.34586 128.94559 L 386.83676 128.94559 L 386.83676 128.94559 Q 386.83676 150.43652 408.3277 150.43652 L 408.3277 150.43652 L 408.3277 171.92746 Q 408.3277 193.41838 408.3277 193.41838 L 408.3277 214.90932 L 408.3277 214.90932 Q 408.3277 236.40025 365.34586 236.40025 L 343.85492 236.40025 L 300.87305 236.40025 L 257.89117 236.40025 L 257.89117 236.40025 L 279.3821 236.40025 L 279.3821 236.40025 L 279.3821 257.89117 L 236.40025 257.89117 L 214.90932 236.40025 L 171.92746 236.40025 L 128.94559 236.40025 L 128.94559 236.40025 Q 128.94559 236.40025 128.94559 193.41838 Q 150.43652 150.43652 85.96373 107.45466 L 21.490932 42.981865 L 21.490932 21.490932 Q 21.490932 21.490932 0.0 21.490932 L 0.0 21.490932 L 0.0 21.490932 Q 0.0 21.490932 21.490932 0.0 z" svg:height="2.5789118mm" draw:style-name="style-1161" svg:viewBox="0.0 0.0 408.3277 257.89117" svg:width="4.083277mm" svg:x="264.55338mm" svg:y="16.977837mm"/>
          <draw:path svg:d="M 128.94559 0.0 L 128.94559 0.0 L 150.43652 0.0 L 150.43652 21.490932 L 150.43652 21.490932 L 171.92746 21.490932 L 171.92746 85.96373 L 171.92746 150.43652 L 171.92746 171.92746 L 171.92746 193.41838 L 150.43652 214.90932 L 128.94559 236.40025 L 128.94559 236.40025 L 128.94559 236.40025 L 85.96373 236.40025 L 64.47279 236.40025 L 42.981865 214.90932 L 21.490932 193.41838 L 21.490932 193.41838 L 0.0 193.41838 L 0.0 171.92746 L 0.0 150.43652 L 21.490932 107.45466 L 42.981865 85.96373 L 42.981865 85.96373 L 42.981865 64.47279 L 42.981865 64.47279 L 42.981865 64.47279 L 64.47279 64.47279 L 64.47279 64.47279 L 64.47279 42.981865 L 85.96373 42.981865 L 85.96373 42.981865 L 85.96373 21.490932 L 107.45466 21.490932 L 128.94559 21.490932 L 128.94559 0.0 z" svg:height="2.3640025mm" draw:style-name="style-1162" svg:viewBox="0.0 0.0 171.92746 236.40025" svg:width="1.7192745mm" svg:x="53.72733mm" svg:y="85.319mm"/>
          <draw:path svg:d="M 300.87305 42.981865 L 300.87305 0.0 L 322.36398 0.0 Q 343.85492 0.0 365.34586 21.490932 L 365.34586 21.490932 L 408.3277 42.981865 Q 472.8005 85.96373 472.8005 171.92746 Q 451.30957 257.89117 451.30957 279.3821 L 451.30957 300.87305 L 408.3277 300.87305 Q 386.83676 300.87305 300.87305 257.89117 L 214.90932 257.89117 L 150.43652 236.40025 Q 107.45466 214.90932 107.45466 214.90932 L 85.96373 214.90932 L 85.96373 214.90932 Q 64.47279 193.41838 42.981865 171.92746 L 21.490932 150.43652 L 9.094947E-13 150.43652 Q 9.094947E-13 128.94559 128.94559 107.45466 Q 279.3821 85.96373 279.3821 85.96373 Q 300.87305 64.47279 300.87305 42.981865 z" svg:height="3.0087304mm" draw:style-name="style-1163" svg:viewBox="0.0 0.0 472.8005 300.87305" svg:width="4.728005mm" svg:x="46.635323mm" svg:y="113.47212mm"/>
          <draw:path svg:d="M 451.30957 0.0 L 472.8005 0.0 L 494.29144 0.0 Q 515.78235 21.490932 515.78235 21.490932 L 515.78235 21.490932 L 515.78235 42.981865 Q 515.78235 64.47279 537.2733 85.96373 L 537.2733 85.96373 L 580.2552 150.43652 Q 623.237 214.90932 623.237 257.89117 Q 601.7461 300.87305 623.237 279.3821 Q 666.2189 279.3821 666.2189 279.3821 L 666.2189 300.87305 L 666.2189 322.36398 Q 666.2189 322.36398 601.7461 365.34586 L 558.7642 386.83676 L 558.7642 365.34586 Q 537.2733 365.34586 558.7642 343.85492 Q 580.2552 322.36398 537.2733 279.3821 Q 494.29144 236.40025 429.81863 236.40025 L 365.34586 236.40025 L 322.36398 236.40025 Q 300.87305 236.40025 236.40025 279.3821 L 171.92746 322.36398 L 171.92746 322.36398 L 150.43652 322.36398 L 150.43652 322.36398 L 150.43652 322.36398 L 107.45466 322.36398 L 85.96373 322.36398 L 64.47279 322.36398 L 42.981865 322.36398 L 42.981865 322.36398 L 21.490932 300.87305 L 21.490932 300.87305 L 21.490932 300.87305 L 21.490932 279.3821 L 21.490932 279.3821 L 1.8189894E-12 279.3821 L 1.8189894E-12 279.3821 L 1.8189894E-12 257.89117 L 21.490932 257.89117 L 21.490932 257.89117 L 21.490932 236.40025 L 21.490932 236.40025 L 21.490932 236.40025 L 42.981865 236.40025 L 42.981865 236.40025 L 42.981865 214.90932 L 64.47279 214.90932 L 64.47279 214.90932 L 64.47279 193.41838 L 85.96373 193.41838 L 107.45466 193.41838 L 128.94559 171.92746 Q 150.43652 150.43652 150.43652 150.43652 L 150.43652 150.43652 L 150.43652 150.43652 L 171.92746 150.43652 L 322.36398 85.96373 Q 451.30957 21.490932 451.30957 0.0 z" svg:height="3.8683677mm" draw:style-name="style-1164" svg:viewBox="0.0 0.0 666.2189 386.83676" svg:width="6.662189mm" svg:x="105.950294mm" svg:y="16.977837mm"/>
          <draw:path svg:d="M 515.78235 21.490932 L 515.78235 0.0 L 515.78235 0.0 L 537.2733 0.0 L 537.2733 0.0 Q 537.2733 0.0 558.7642 21.490932 L 558.7642 21.490932 L 580.2552 150.43652 Q 601.7461 257.89117 623.237 279.3821 Q 644.72797 300.87305 666.2189 300.87305 L 666.2189 322.36398 L 666.2189 343.85492 L 666.2189 365.34586 L 601.7461 365.34586 Q 537.2733 386.83676 472.8005 451.30957 L 386.83676 537.2733 L 386.83676 515.78235 Q 386.83676 494.29144 343.85492 494.29144 Q 279.3821 494.29144 279.3821 472.8005 Q 279.3821 451.30957 150.43652 429.81863 L 21.490932 429.81863 L 21.490932 408.3277 L 3.6379788E-12 408.3277 L 3.6379788E-12 408.3277 L 3.6379788E-12 408.3277 L 3.6379788E-12 300.87305 L 3.6379788E-12 193.41838 L 3.6379788E-12 193.41838 L 3.6379788E-12 193.41838 L 21.490932 150.43652 L 21.490932 107.45466 L 42.981865 107.45466 L 85.96373 128.94559 L 171.92746 128.94559 Q 279.3821 171.92746 365.34586 171.92746 L 451.30957 171.92746 L 451.30957 193.41838 L 472.8005 193.41838 L 472.8005 171.92746 L 472.8005 150.43652 L 451.30957 150.43652 L 429.81863 128.94559 L 408.3277 128.94559 Q 386.83676 128.94559 343.85492 107.45466 L 279.3821 85.96373 L 257.89117 85.96373 L 236.40025 85.96373 L 386.83676 64.47279 Q 515.78235 42.981865 515.78235 21.490932 z" svg:height="5.372733mm" draw:style-name="style-1165" svg:viewBox="0.0 0.0 666.2189 537.2733" svg:width="6.662189mm" svg:x="275.94357mm" svg:y="48.569508mm"/>
          <draw:path svg:d="M 279.3821 42.981865 L 279.3821 42.981865 L 279.3821 64.47279 L 279.3821 85.96373 L 257.89117 85.96373 L 257.89117 85.96373 L 257.89117 107.45466 L 279.3821 107.45466 L 279.3821 107.45466 L 279.3821 128.94559 L 300.87305 128.94559 L 322.36398 128.94559 L 322.36398 150.43652 L 322.36398 171.92746 L 343.85492 171.92746 Q 365.34586 193.41838 365.34586 214.90932 L 365.34586 214.90932 L 343.85492 236.40025 Q 322.36398 257.89117 322.36398 257.89117 L 300.87305 257.89117 L 300.87305 236.40025 Q 300.87305 214.90932 279.3821 214.90932 Q 257.89117 214.90932 236.40025 236.40025 Q 236.40025 257.89117 193.41838 279.3821 Q 150.43652 279.3821 150.43652 300.87305 Q 150.43652 322.36398 150.43652 343.85492 L 150.43652 365.34586 L 128.94559 365.34586 Q 107.45466 365.34586 107.45466 343.85492 L 107.45466 322.36398 L 85.96373 322.36398 Q 64.47279 300.87305 42.981865 300.87305 L 21.490932 279.3821 L 21.490932 279.3821 L 21.490932 257.89117 L 21.490932 257.89117 L 21.490932 257.89117 L 0.0 257.89117 L 0.0 257.89117 L 0.0 257.89117 Q 21.490932 236.40025 21.490932 214.90932 L 21.490932 214.90932 L 85.96373 214.90932 Q 150.43652 214.90932 150.43652 193.41838 Q 150.43652 193.41838 128.94559 85.96373 L 85.96373 0.0 L 107.45466 0.0 Q 150.43652 0.0 193.41838 42.981865 Q 236.40025 85.96373 257.89117 64.47279 Q 279.3821 42.981865 279.3821 42.981865 z" svg:height="3.6534584mm" draw:style-name="style-1166" svg:viewBox="0.0 0.0 365.34586 365.34586" svg:width="3.6534584mm" svg:x="29.442577mm" svg:y="114.33176mm"/>
          <draw:path svg:d="M 107.45466 -1.8189894E-12 L 128.94559 -1.8189894E-12 L 300.87305 -1.8189894E-12 Q 472.8005 -1.8189894E-12 687.70984 -1.8189894E-12 L 902.61914 -1.8189894E-12 L 902.61914 -1.8189894E-12 Q 902.61914 -1.8189894E-12 924.11005 21.490932 L 924.11005 21.490932 L 924.11005 171.92746 Q 924.11005 322.36398 924.11005 365.34586 L 924.11005 408.3277 L 924.11005 408.3277 Q 902.61914 386.83676 494.29144 300.87305 L 64.47279 214.90932 L 64.47279 193.41838 L 64.47279 193.41838 L 42.981865 193.41838 L 42.981865 193.41838 L 42.981865 171.92746 L 21.490932 150.43652 L 21.490932 150.43652 L 21.490932 128.94559 L 21.490932 128.94559 L 21.490932 128.94559 L 0.0 107.45466 L 0.0 85.96373 L 42.981865 85.96373 L 85.96373 85.96373 L 85.96373 64.47279 L 64.47279 64.47279 L 64.47279 42.981865 Q 64.47279 21.490932 85.96373 21.490932 Q 107.45466 -1.8189894E-12 107.45466 -1.8189894E-12 z" svg:height="4.083277mm" draw:style-name="style-1167" svg:viewBox="0.0 0.0 924.11005 408.3277" svg:width="9.2411mm" svg:x="111.96776mm" svg:y="82.09536mm"/>
          <draw:path svg:d="M 773.6735 0.0 L 773.6735 0.0 L 752.1826 107.45466 Q 752.1826 214.90932 752.1826 214.90932 Q 773.6735 236.40025 773.6735 257.89117 L 773.6735 279.3821 L 752.1826 279.3821 Q 730.6917 257.89117 537.2733 236.40025 L 365.34586 193.41838 L 365.34586 171.92746 Q 365.34586 171.92746 343.85492 171.92746 L 343.85492 171.92746 L 322.36398 171.92746 Q 300.87305 171.92746 214.90932 128.94559 L 128.94559 128.94559 L 107.45466 107.45466 L 64.47279 85.96373 L 21.490932 85.96373 L -3.6379788E-12 85.96373 L -3.6379788E-12 85.96373 L -3.6379788E-12 85.96373 L 107.45466 85.96373 L 193.41838 85.96373 L 472.8005 128.94559 Q 752.1826 171.92746 752.1826 85.96373 Q 752.1826 0.0 773.6735 0.0 z" svg:height="2.793821mm" draw:style-name="style-1168" svg:viewBox="0.0 0.0 773.6735 279.3821" svg:width="7.7367353mm" svg:x="306.2458mm" svg:y="51.578236mm"/>
          <draw:path svg:d="M 107.45466 0.0 L 107.45466 0.0 L 171.92746 0.0 Q 236.40025 0.0 236.40025 64.47279 Q 236.40025 107.45466 257.89117 107.45466 L 300.87305 107.45466 L 300.87305 128.94559 L 300.87305 128.94559 L 300.87305 150.43652 L 300.87305 171.92746 L 300.87305 171.92746 L 300.87305 193.41838 L 300.87305 193.41838 L 300.87305 193.41838 L 279.3821 236.40025 L 257.89117 257.89117 L 257.89117 236.40025 L 257.89117 214.90932 L 128.94559 214.90932 Q 0.0 193.41838 0.0 193.41838 L 0.0 193.41838 L 64.47279 193.41838 Q 128.94559 193.41838 128.94559 171.92746 L 128.94559 150.43652 L 85.96373 150.43652 Q 64.47279 150.43652 42.981865 128.94559 Q 42.981865 107.45466 42.981865 64.47279 L 42.981865 21.490932 L 64.47279 64.47279 Q 85.96373 85.96373 85.96373 42.981865 Q 85.96373 0.0 107.45466 0.0 z" svg:height="2.5789118mm" draw:style-name="style-1169" svg:viewBox="0.0 0.0 300.87305 257.89117" svg:width="3.0087304mm" svg:x="306.03088mm" svg:y="45.345867mm"/>
          <draw:path svg:d="M 150.43652 21.490932 L 150.43652 0.0 L 150.43652 0.0 L 171.92746 0.0 L 171.92746 0.0 L 171.92746 21.490932 L 601.7461 107.45466 Q 1010.0738 193.41838 1031.5647 214.90932 L 1031.5647 214.90932 L 1031.5647 236.40025 Q 1031.5647 257.89117 1031.5647 279.3821 L 1031.5647 279.3821 L 988.5829 279.3821 Q 967.0919 279.3821 816.6554 236.40025 Q 687.70984 193.41838 408.3277 150.43652 L 128.94559 107.45466 L 128.94559 107.45466 L 128.94559 107.45466 L 107.45466 107.45466 L 85.96373 107.45466 L 85.96373 85.96373 L 85.96373 85.96373 L 64.47279 85.96373 L 64.47279 64.47279 L 64.47279 64.47279 L 42.981865 64.47279 L 42.981865 64.47279 L 42.981865 64.47279 L 42.981865 64.47279 L 42.981865 42.981865 L 21.490932 42.981865 L 21.490932 42.981865 L 0.0 42.981865 L 0.0 42.981865 L 0.0 42.981865 L 0.0 21.490932 L 64.47279 42.981865 Q 128.94559 42.981865 150.43652 21.490932 z" svg:height="2.793821mm" draw:style-name="style-1170" svg:viewBox="0.0 0.0 1031.5647 279.3821" svg:width="10.315647mm" svg:x="110.89321mm" svg:y="84.02954mm"/>
          <draw:path svg:d="M 64.47279 21.490932 L 64.47279 0.0 L 85.96373 21.490932 Q 107.45466 21.490932 150.43652 42.981865 L 193.41838 42.981865 L 214.90932 64.47279 Q 236.40025 64.47279 236.40025 85.96373 Q 236.40025 107.45466 214.90932 150.43652 L 214.90932 193.41838 L 257.89117 214.90932 Q 322.36398 236.40025 300.87305 236.40025 L 300.87305 236.40025 L 300.87305 257.89117 L 300.87305 257.89117 L 279.3821 257.89117 Q 236.40025 279.3821 150.43652 279.3821 L 64.47279 279.3821 L 21.490932 279.3821 L 0.0 279.3821 L 0.0 236.40025 L 0.0 171.92746 L 0.0 128.94559 L 0.0 85.96373 L 21.490932 64.47279 Q 64.47279 42.981865 64.47279 21.490932 z" svg:height="2.793821mm" draw:style-name="style-1171" svg:viewBox="0.0 0.0 300.87305 279.3821" svg:width="3.0087304mm" svg:x="122.2834mm" svg:y="10.960376mm"/>
          <draw:path svg:d="M 257.89117 9.094947E-13 L 279.3821 9.094947E-13 L 279.3821 9.094947E-13 Q 279.3821 9.094947E-13 300.87305 21.490932 L 300.87305 21.490932 L 300.87305 64.47279 Q 300.87305 107.45466 279.3821 107.45466 Q 257.89117 128.94559 171.92746 150.43652 L 64.47279 171.92746 L 64.47279 171.92746 L 42.981865 171.92746 L 42.981865 193.41838 L 42.981865 214.90932 L 21.490932 214.90932 L 0.0 214.90932 L 0.0 214.90932 Q 0.0 214.90932 0.0 150.43652 L 0.0 85.96373 L 21.490932 42.981865 L 21.490932 21.490932 L 128.94559 21.490932 Q 257.89117 21.490932 257.89117 21.490932 Q 257.89117 9.094947E-13 257.89117 9.094947E-13 z" svg:height="2.1490932mm" draw:style-name="style-1172" svg:viewBox="0.0 0.0 300.87305 214.90932" svg:width="3.0087304mm" svg:x="140.55069mm" svg:y="79.51645mm"/>
          <draw:path svg:d="M 601.7461 0.0 L 601.7461 0.0 L 795.1645 0.0 L 967.0919 0.0 L 967.0919 107.45466 L 967.0919 214.90932 L 988.5829 214.90932 L 988.5829 236.40025 L 1010.0738 236.40025 L 1010.0738 236.40025 L 1010.0738 279.3821 L 1010.0738 300.87305 L 988.5829 300.87305 Q 967.0919 300.87305 967.0919 365.34586 Q 967.0919 451.30957 924.11005 451.30957 L 902.61914 451.30957 L 859.63727 429.81863 Q 816.6554 408.3277 537.2733 365.34586 L 279.3821 322.36398 L 279.3821 322.36398 Q 257.89117 322.36398 193.41838 300.87305 Q 150.43652 279.3821 150.43652 214.90932 L 128.94559 150.43652 L 107.45466 150.43652 L 64.47279 150.43652 L 21.490932 128.94559 L 0.0 128.94559 L 0.0 107.45466 L 0.0 85.96373 L 0.0 85.96373 L 21.490932 85.96373 L 21.490932 85.96373 L 21.490932 107.45466 L 42.981865 107.45466 L 64.47279 107.45466 L 107.45466 85.96373 Q 150.43652 85.96373 150.43652 64.47279 Q 171.92746 21.490932 386.83676 21.490932 L 601.7461 21.490932 L 601.7461 0.0 z" svg:height="4.513096mm" draw:style-name="style-1173" svg:viewBox="0.0 0.0 1010.0738 451.30957" svg:width="10.100738mm" svg:x="73.7139mm" svg:y="16.118198mm"/>
          <draw:path svg:d="M 623.237 0.0 L 623.237 0.0 L 644.72797 0.0 L 644.72797 0.0 L 687.70984 64.47279 Q 730.6917 128.94559 773.6735 128.94559 Q 816.6554 128.94559 795.1645 85.96373 Q 773.6735 64.47279 773.6735 42.981865 L 773.6735 21.490932 L 795.1645 21.490932 Q 816.6554 21.490932 838.14636 64.47279 Q 859.63727 85.96373 945.601 107.45466 Q 1031.5647 128.94559 1031.5647 128.94559 L 1031.5647 128.94559 L 988.5829 128.94559 Q 945.601 150.43652 1160.5104 214.90932 Q 1375.4197 300.87305 1547.347 343.85492 Q 1697.7836 386.83676 1762.2565 386.83676 L 1805.2383 386.83676 L 1848.2201 386.83676 Q 1869.711 386.83676 1869.711 343.85492 Q 1869.711 300.87305 1848.2201 300.87305 L 1826.7292 300.87305 L 1826.7292 300.87305 Q 1826.7292 300.87305 1848.2201 279.3821 L 1869.711 279.3821 L 1891.202 322.36398 Q 1912.693 365.34586 1955.6748 365.34586 Q 1998.6566 386.83676 1977.1658 386.83676 Q 1934.1838 408.3277 1934.1838 429.81863 L 1934.1838 451.30957 L 1934.1838 451.30957 L 1934.1838 451.30957 L 1912.693 451.30957 L 1912.693 472.8005 L 1912.693 472.8005 L 1891.202 472.8005 L 1891.202 730.6917 L 1891.202 967.0919 L 1891.202 1031.5647 L 1891.202 1117.5284 L 1912.693 1139.0194 L 1912.693 1160.5104 L 1934.1838 1160.5104 L 1977.1658 1160.5104 L 1977.1658 1160.5104 Q 1977.1658 1160.5104 1934.1838 1182.0012 L 1891.202 1182.0012 L 1891.202 1160.5104 Q 1891.202 1139.0194 1461.3834 1139.0194 L 1053.0557 1160.5104 L 1031.5647 1160.5104 Q 1010.0738 1160.5104 1010.0738 1203.4922 Q 988.5829 1224.9832 988.5829 1246.474 L 988.5829 1246.474 L 945.601 1246.474 L 881.12823 1246.474 L 881.12823 1246.474 Q 859.63727 1224.9832 859.63727 1203.4922 Q 859.63727 1160.5104 429.81863 1160.5104 L 21.490932 1139.0194 L 21.490932 945.601 Q 0.0 752.1826 0.0 752.1826 L 0.0 752.1826 L 0.0 601.7461 L 0.0 429.81863 L 42.981865 386.83676 Q 85.96373 343.85492 128.94559 343.85492 Q 171.92746 365.34586 171.92746 386.83676 Q 171.92746 408.3277 193.41838 408.3277 L 193.41838 408.3277 L 193.41838 451.30957 L 193.41838 494.29144 L 214.90932 494.29144 L 257.89117 494.29144 L 279.3821 601.7461 Q 300.87305 730.6917 279.3821 730.6917 Q 257.89117 730.6917 214.90932 730.6917 L 193.41838 730.6917 L 257.89117 773.6735 Q 300.87305 773.6735 300.87305 795.1645 L 300.87305 795.1645 L 322.36398 816.6554 L 343.85492 859.63727 L 343.85492 859.63727 L 343.85492 859.63727 L 386.83676 881.12823 L 408.3277 902.61914 L 408.3277 902.61914 L 386.83676 902.61914 L 386.83676 902.61914 L 386.83676 902.61914 L 386.83676 924.11005 L 386.83676 924.11005 L 408.3277 924.11005 L 408.3277 945.601 L 429.81863 945.601 L 429.81863 945.601 L 429.81863 924.11005 L 429.81863 924.11005 L 451.30957 924.11005 L 451.30957 902.61914 L 451.30957 902.61914 L 429.81863 902.61914 L 429.81863 902.61914 L 429.81863 902.61914 L 429.81863 881.12823 L 429.81863 881.12823 L 451.30957 838.14636 Q 472.8005 795.1645 472.8005 752.1826 Q 472.8005 709.20074 429.81863 709.20074 L 365.34586 687.70984 L 365.34586 687.70984 L 343.85492 687.70984 L 343.85492 666.2189 L 343.85492 644.72797 L 365.34586 644.72797 L 365.34586 644.72797 L 365.34586 644.72797 L 365.34586 644.72797 L 429.81863 644.72797 Q 472.8005 644.72797 494.29144 644.72797 L 494.29144 644.72797 L 494.29144 623.237 Q 515.78235 623.237 515.78235 558.7642 Q 515.78235 472.8005 494.29144 429.81863 L 472.8005 365.34586 L 515.78235 365.34586 Q 537.2733 365.34586 494.29144 300.87305 L 472.8005 214.90932 L 451.30957 214.90932 L 451.30957 214.90932 L 451.30957 193.41838 L 429.81863 193.41838 L 429.81863 193.41838 L 429.81863 171.92746 L 429.81863 171.92746 L 429.81863 171.92746 L 408.3277 171.92746 L 408.3277 171.92746 L 408.3277 150.43652 L 386.83676 150.43652 L 386.83676 150.43652 L 386.83676 128.94559 L 386.83676 128.94559 L 386.83676 128.94559 L 365.34586 128.94559 L 365.34586 128.94559 L 365.34586 107.45466 L 365.34586 107.45466 L 386.83676 107.45466 L 429.81863 107.45466 L 429.81863 128.94559 L 429.81863 150.43652 L 451.30957 150.43652 L 451.30957 171.92746 L 451.30957 171.92746 L 472.8005 171.92746 L 472.8005 171.92746 L 472.8005 171.92746 L 494.29144 193.41838 Q 515.78235 214.90932 515.78235 236.40025 L 515.78235 257.89117 L 537.2733 257.89117 L 558.7642 257.89117 L 558.7642 279.3821 L 558.7642 279.3821 L 580.2552 279.3821 L 580.2552 300.87305 L 601.7461 300.87305 L 623.237 300.87305 L 644.72797 279.3821 L 666.2189 279.3821 L 666.2189 257.89117 L 644.72797 214.90932 L 644.72797 214.90932 L 644.72797 214.90932 L 623.237 193.41838 Q 601.7461 171.92746 580.2552 171.92746 Q 558.7642 150.43652 558.7642 85.96373 L 558.7642 21.490932 L 601.7461 21.490932 Q 623.237 0.0 623.237 0.0 z" svg:height="12.464741mm" draw:style-name="style-1174" svg:viewBox="0.0 0.0 1977.1658 1246.474" svg:width="19.771658mm" svg:x="83.38482mm" svg:y="116.05103mm"/>
          <draw:path svg:d="M 472.8005 0.0 L 902.61914 0.0 L 902.61914 85.96373 L 902.61914 193.41838 L 881.12823 300.87305 L 881.12823 386.83676 L 859.63727 386.83676 L 816.6554 386.83676 L 773.6735 365.34586 Q 730.6917 343.85492 386.83676 279.3821 L 42.981865 214.90932 L 42.981865 171.92746 L 42.981865 150.43652 L 42.981865 128.94559 Q 42.981865 128.94559 21.490932 128.94559 L 21.490932 128.94559 L 21.490932 128.94559 Q -3.6379788E-12 107.45466 -3.6379788E-12 107.45466 L -3.6379788E-12 107.45466 L 21.490932 42.981865 Q 42.981865 0.0 472.8005 0.0 z" svg:height="3.8683677mm" draw:style-name="style-1175" svg:viewBox="0.0 0.0 902.61914 386.83676" svg:width="9.026192mm" svg:x="266.48755mm" svg:y="82.52518mm"/>
          <draw:path svg:d="M 150.43652 0.0 L 193.41838 21.490932 L 193.41838 21.490932 Q 193.41838 42.981865 193.41838 42.981865 L 214.90932 42.981865 L 214.90932 42.981865 L 236.40025 42.981865 L 236.40025 42.981865 L 236.40025 64.47279 L 236.40025 85.96373 L 236.40025 107.45466 L 193.41838 128.94559 Q 150.43652 150.43652 128.94559 171.92746 Q 128.94559 193.41838 107.45466 193.41838 L 85.96373 193.41838 L 64.47279 236.40025 Q 42.981865 257.89117 21.490932 279.3821 L 21.490932 279.3821 L 21.490932 193.41838 L 21.490932 107.45466 L 0.0 107.45466 Q 0.0 85.96373 21.490932 85.96373 Q 42.981865 85.96373 64.47279 21.490932 Q 107.45466 -42.981865 150.43652 0.0 z" svg:height="2.793821mm" draw:style-name="style-1176" svg:viewBox="0.0 0.0 236.40025 279.3821" svg:width="2.3640025mm" svg:x="7.951645mm" svg:y="117.77031mm"/>
          <draw:path svg:d="M 0.0 21.490932 L 0.0 0.0 L 42.981865 21.490932 Q 85.96373 64.47279 150.43652 42.981865 Q 236.40025 42.981865 236.40025 64.47279 Q 236.40025 85.96373 257.89117 107.45466 L 279.3821 150.43652 L 279.3821 150.43652 L 279.3821 171.92746 L 279.3821 193.41838 L 279.3821 214.90932 L 257.89117 236.40025 L 257.89117 257.89117 L 257.89117 257.89117 L 236.40025 257.89117 L 236.40025 236.40025 L 236.40025 214.90932 L 193.41838 214.90932 Q 128.94559 236.40025 107.45466 236.40025 L 107.45466 236.40025 L 107.45466 214.90932 Q 107.45466 193.41838 107.45466 171.92746 Q 107.45466 150.43652 64.47279 107.45466 L 21.490932 42.981865 L 21.490932 21.490932 Q 21.490932 21.490932 0.0 21.490932 L 0.0 21.490932 L 0.0 21.490932 z" svg:height="2.5789118mm" draw:style-name="style-1177" svg:viewBox="0.0 0.0 279.3821 257.89117" svg:width="2.793821mm" svg:x="187.61583mm" svg:y="16.977837mm"/>
          <draw:path svg:d="M 257.89117 21.490932 L 257.89117 42.981865 L 236.40025 42.981865 Q 214.90932 64.47279 214.90932 64.47279 Q 193.41838 64.47279 214.90932 64.47279 Q 236.40025 85.96373 236.40025 107.45466 Q 236.40025 150.43652 214.90932 150.43652 L 193.41838 150.43652 L 193.41838 171.92746 L 193.41838 171.92746 L 150.43652 171.92746 Q 107.45466 150.43652 85.96373 150.43652 L 64.47279 128.94559 L 64.47279 150.43652 Q 64.47279 171.92746 21.490932 193.41838 L 0.0 214.90932 L 0.0 107.45466 L 0.0 21.490932 L 107.45466 21.490932 Q 193.41838 21.490932 236.40025 0.0 Q 257.89117 0.0 257.89117 21.490932 z" svg:height="2.1490932mm" draw:style-name="style-1178" svg:viewBox="0.0 0.0 257.89117 214.90932" svg:width="2.5789118mm" svg:x="122.2834mm" svg:y="9.670919mm"/>
          <draw:path svg:d="M 85.96373 21.490932 L 107.45466 21.490932 L 107.45466 85.96373 Q 128.94559 150.43652 107.45466 171.92746 L 85.96373 214.90932 L 85.96373 236.40025 L 85.96373 257.89117 L 64.47279 257.89117 Q 42.981865 257.89117 42.981865 236.40025 L 42.981865 236.40025 L 21.490932 214.90932 Q 0.0 171.92746 0.0 171.92746 L 0.0 171.92746 L 0.0 150.43652 Q 0.0 128.94559 21.490932 64.47279 L 42.981865 1.8189894E-12 L 64.47279 1.8189894E-12 Q 85.96373 1.8189894E-12 85.96373 1.8189894E-12 Q 85.96373 1.8189894E-12 85.96373 21.490932 z" svg:height="2.5789118mm" draw:style-name="style-1179" svg:viewBox="0.0 0.0 107.45466 257.89117" svg:width="1.0745466mm" svg:x="163.33109mm" svg:y="119.05976mm"/>
          <draw:path svg:d="M 279.3821 0.0 L 300.87305 0.0 L 343.85492 0.0 L 386.83676 21.490932 L 386.83676 21.490932 L 408.3277 21.490932 L 408.3277 21.490932 L 408.3277 21.490932 L 429.81863 107.45466 Q 451.30957 193.41838 451.30957 193.41838 L 451.30957 193.41838 L 451.30957 193.41838 Q 429.81863 193.41838 408.3277 171.92746 Q 365.34586 150.43652 279.3821 236.40025 L 193.41838 300.87305 L 171.92746 300.87305 Q 150.43652 322.36398 150.43652 322.36398 L 150.43652 322.36398 L 128.94559 322.36398 L 128.94559 322.36398 L 128.94559 343.85492 L 107.45466 343.85492 L 107.45466 343.85492 L 107.45466 365.34586 L 64.47279 365.34586 Q 21.490932 365.34586 0.0 343.85492 Q -21.490932 322.36398 21.490932 214.90932 L 64.47279 107.45466 L 42.981865 107.45466 L 21.490932 107.45466 L 21.490932 85.96373 L 21.490932 85.96373 L 0.0 85.96373 L 0.0 85.96373 L 0.0 85.96373 L 0.0 64.47279 L 64.47279 64.47279 Q 128.94559 64.47279 193.41838 42.981865 Q 257.89117 21.490932 279.3821 0.0 z" svg:height="3.6534584mm" draw:style-name="style-1180" svg:viewBox="0.0 0.0 451.30957 365.34586" svg:width="4.513096mm" svg:x="129.1605mm" svg:y="17.407656mm"/>
          <draw:path svg:d="M 64.47279 -9.094947E-13 L 128.94559 -9.094947E-13 L 128.94559 -9.094947E-13 L 128.94559 21.490932 L 171.92746 21.490932 L 214.90932 21.490932 L 386.83676 64.47279 Q 558.7642 107.45466 623.237 107.45466 L 687.70984 107.45466 L 730.6917 128.94559 Q 752.1826 150.43652 773.6735 193.41838 Q 773.6735 236.40025 752.1826 236.40025 L 709.20074 236.40025 L 666.2189 214.90932 Q 623.237 193.41838 322.36398 128.94559 Q 0.0 42.981865 0.0 21.490932 Q 0.0 -9.094947E-13 64.47279 -9.094947E-13 z" svg:height="2.3640025mm" draw:style-name="style-1181" svg:viewBox="0.0 0.0 773.6735 236.40025" svg:width="7.7367353mm" svg:x="171.71254mm" svg:y="51.363327mm"/>
          <draw:path svg:d="M -3.6379788E-12 21.490932 Q 21.490932 1.8189894E-12 64.47279 1.8189894E-12 Q 107.45466 1.8189894E-12 107.45466 42.981865 Q 107.45466 85.96373 42.981865 64.47279 Q -3.6379788E-12 42.981865 -3.6379788E-12 21.490932 z" svg:height="0.64472795mm" draw:style-name="style-1182" svg:viewBox="0.0 0.0 107.45466 64.47279" svg:width="1.0745466mm" svg:x="226.51442mm" svg:y="91.55137mm"/>
          <draw:path svg:d="M 128.94559 21.490932 L 128.94559 0.0 L 150.43652 0.0 Q 193.41838 0.0 236.40025 0.0 L 279.3821 0.0 L 300.87305 85.96373 Q 322.36398 150.43652 343.85492 171.92746 L 365.34586 214.90932 L 365.34586 214.90932 L 365.34586 214.90932 L 365.34586 236.40025 L 365.34586 236.40025 L 365.34586 257.89117 L 365.34586 257.89117 L 365.34586 257.89117 L 365.34586 257.89117 L 365.34586 279.3821 L 365.34586 279.3821 L 343.85492 279.3821 L 343.85492 257.89117 L 300.87305 257.89117 L 257.89117 257.89117 L 257.89117 279.3821 L 236.40025 279.3821 L 236.40025 257.89117 Q 236.40025 214.90932 193.41838 214.90932 Q 171.92746 214.90932 171.92746 257.89117 Q 171.92746 279.3821 150.43652 279.3821 Q 128.94559 257.89117 128.94559 257.89117 Q 150.43652 236.40025 85.96373 214.90932 L 21.490932 214.90932 L 21.490932 214.90932 L 21.490932 193.41838 L 0.0 193.41838 L 0.0 193.41838 L 0.0 193.41838 L 0.0 171.92746 L 0.0 171.92746 L 21.490932 171.92746 L 21.490932 128.94559 L 21.490932 107.45466 L 64.47279 107.45466 Q 107.45466 107.45466 107.45466 85.96373 Q 107.45466 42.981865 128.94559 21.490932 z" svg:height="2.793821mm" draw:style-name="style-1183" svg:viewBox="0.0 0.0 365.34586 279.3821" svg:width="3.6534584mm" svg:x="247.79045mm" svg:y="12.034922mm"/>
          <draw:path svg:d="M 64.47279 21.490932 L 64.47279 0.0 L 85.96373 21.490932 Q 107.45466 21.490932 107.45466 150.43652 L 107.45466 257.89117 L 64.47279 257.89117 L 42.981865 257.89117 L 42.981865 236.40025 L 21.490932 214.90932 L 21.490932 171.92746 Q 21.490932 128.94559 0.0 128.94559 L 0.0 128.94559 L 0.0 107.45466 Q 21.490932 85.96373 21.490932 64.47279 L 42.981865 21.490932 L 42.981865 21.490932 Q 64.47279 21.490932 64.47279 21.490932 z" svg:height="2.5789118mm" draw:style-name="style-1184" svg:viewBox="0.0 0.0 107.45466 257.89117" svg:width="1.0745466mm" svg:x="182.0282mm" svg:y="119.27467mm"/>
          <draw:path svg:d="M 171.92746 21.490932 L 150.43652 0.0 L 171.92746 0.0 L 171.92746 0.0 L 429.81863 21.490932 Q 687.70984 21.490932 687.70984 64.47279 Q 687.70984 107.45466 709.20074 107.45466 Q 730.6917 150.43652 752.1826 150.43652 L 773.6735 150.43652 L 795.1645 150.43652 L 816.6554 150.43652 L 816.6554 193.41838 Q 816.6554 236.40025 881.12823 257.89117 L 945.601 257.89117 L 945.601 279.3821 Q 945.601 300.87305 967.0919 300.87305 L 967.0919 300.87305 L 967.0919 322.36398 Q 945.601 343.85492 924.11005 322.36398 Q 902.61914 322.36398 881.12823 365.34586 L 859.63727 429.81863 L 859.63727 472.8005 L 859.63727 515.78235 L 859.63727 537.2733 L 859.63727 580.2552 L 859.63727 580.2552 L 859.63727 580.2552 L 902.61914 601.7461 L 924.11005 601.7461 L 924.11005 666.2189 Q 945.601 709.20074 945.601 730.6917 L 945.601 752.1826 L 945.601 773.6735 L 945.601 795.1645 L 945.601 795.1645 L 945.601 816.6554 L 924.11005 816.6554 L 924.11005 838.14636 L 859.63727 838.14636 Q 795.1645 838.14636 752.1826 816.6554 Q 687.70984 816.6554 623.237 838.14636 Q 537.2733 881.12823 537.2733 902.61914 Q 537.2733 945.601 515.78235 967.0919 Q 472.8005 967.0919 472.8005 1031.5647 L 472.8005 1096.0375 L 429.81863 1096.0375 Q 386.83676 1096.0375 386.83676 1117.5284 Q 386.83676 1139.0194 365.34586 1139.0194 L 343.85492 1139.0194 L 343.85492 1160.5104 L 343.85492 1160.5104 L 322.36398 1182.0012 L 300.87305 1203.4922 L 300.87305 1203.4922 L 300.87305 1224.9832 L 300.87305 1224.9832 L 300.87305 1224.9832 L 150.43652 1224.9832 L 0.0 1224.9832 L 0.0 1203.4922 L 0.0 1203.4922 L 0.0 881.12823 Q 0.0 537.2733 21.490932 537.2733 L 21.490932 515.78235 L 21.490932 515.78235 Q 42.981865 515.78235 42.981865 494.29144 L 42.981865 494.29144 L 42.981865 494.29144 Q 42.981865 494.29144 64.47279 494.29144 L 64.47279 472.8005 L 64.47279 472.8005 Q 85.96373 472.8005 85.96373 451.30957 L 85.96373 451.30957 L 85.96373 451.30957 L 85.96373 429.81863 L 107.45466 451.30957 Q 128.94559 451.30957 128.94559 451.30957 L 128.94559 451.30957 L 150.43652 429.81863 L 171.92746 429.81863 L 171.92746 408.3277 L 171.92746 386.83676 L 85.96373 386.83676 Q 21.490932 365.34586 21.490932 257.89117 L 0.0 128.94559 L 21.490932 107.45466 L 21.490932 85.96373 L 42.981865 85.96373 L 85.96373 64.47279 L 85.96373 64.47279 L 85.96373 64.47279 L 85.96373 64.47279 L 85.96373 64.47279 L 107.45466 64.47279 L 107.45466 64.47279 L 236.40025 107.45466 Q 365.34586 150.43652 429.81863 150.43652 L 472.8005 150.43652 L 515.78235 171.92746 L 580.2552 193.41838 L 601.7461 193.41838 L 623.237 193.41838 L 623.237 171.92746 L 601.7461 150.43652 L 601.7461 150.43652 L 601.7461 150.43652 L 580.2552 128.94559 L 558.7642 107.45466 L 515.78235 107.45466 L 451.30957 107.45466 L 429.81863 85.96373 Q 408.3277 64.47279 300.87305 64.47279 Q 171.92746 21.490932 171.92746 21.490932 z M 343.85492 945.601 L 343.85492 902.61914 L 365.34586 902.61914 L 386.83676 924.11005 L 386.83676 924.11005 L 386.83676 924.11005 L 408.3277 945.601 Q 429.81863 967.0919 408.3277 1010.0738 Q 386.83676 1031.5647 386.83676 1010.0738 L 365.34586 1010.0738 L 365.34586 988.5829 L 343.85492 988.5829 L 343.85492 945.601 z" svg:height="12.249831mm" draw:style-name="style-1185" svg:viewBox="0.0 0.0 967.0919 1224.9832" svg:width="9.670919mm" svg:x="295.2854mm" svg:y="16.548018mm"/>
          <draw:path svg:d="M 343.85492 21.490932 L 386.83676 42.981865 L 408.3277 42.981865 L 451.30957 42.981865 L 451.30957 64.47279 L 451.30957 85.96373 L 451.30957 85.96373 Q 429.81863 85.96373 429.81863 107.45466 L 429.81863 107.45466 L 408.3277 107.45466 Q 408.3277 128.94559 386.83676 128.94559 L 365.34586 150.43652 L 386.83676 193.41838 Q 386.83676 214.90932 515.78235 193.41838 Q 623.237 171.92746 644.72797 171.92746 Q 644.72797 171.92746 687.70984 150.43652 L 730.6917 150.43652 L 730.6917 150.43652 L 730.6917 171.92746 L 752.1826 171.92746 L 795.1645 171.92746 L 795.1645 193.41838 L 795.1645 193.41838 L 773.6735 193.41838 L 773.6735 214.90932 L 773.6735 214.90932 L 752.1826 214.90932 L 752.1826 214.90932 L 752.1826 214.90932 L 752.1826 236.40025 L 752.1826 236.40025 L 709.20074 322.36398 Q 666.2189 408.3277 687.70984 472.8005 Q 709.20074 515.78235 730.6917 537.2733 L 752.1826 537.2733 L 752.1826 558.7642 L 752.1826 558.7642 L 709.20074 558.7642 Q 666.2189 558.7642 623.237 558.7642 Q 601.7461 558.7642 580.2552 558.7642 L 580.2552 580.2552 L 580.2552 601.7461 Q 580.2552 644.72797 601.7461 644.72797 L 601.7461 666.2189 L 537.2733 666.2189 Q 472.8005 687.70984 322.36398 752.1826 Q 193.41838 816.6554 171.92746 902.61914 L 150.43652 1010.0738 L 107.45466 1010.0738 L 85.96373 1031.5647 L 64.47279 1031.5647 L 42.981865 1031.5647 L 42.981865 1053.0557 L 21.490932 1053.0557 L 21.490932 1053.0557 L 21.490932 1031.5647 L 21.490932 1031.5647 L 21.490932 1031.5647 L 0.0 1031.5647 L 0.0 1031.5647 L 0.0 988.5829 L 0.0 924.11005 L 0.0 515.78235 L 0.0 128.94559 L 0.0 128.94559 L 21.490932 128.94559 L 21.490932 42.981865 Q 42.981865 -42.981865 171.92746 0.0 Q 300.87305 0.0 343.85492 21.490932 z" svg:height="10.530557mm" draw:style-name="style-1186" svg:viewBox="0.0 0.0 795.1645 1053.0557" svg:width="7.951645mm" svg:x="160.53726mm" svg:y="17.192745mm"/>
          <draw:path svg:d="M 128.94559 0.0 L 171.92746 0.0 L 322.36398 0.0 Q 472.8005 0.0 494.29144 42.981865 L 494.29144 85.96373 L 494.29144 85.96373 Q 472.8005 85.96373 472.8005 42.981865 Q 472.8005 21.490932 429.81863 42.981865 Q 386.83676 64.47279 343.85492 128.94559 L 300.87305 214.90932 L 322.36398 214.90932 Q 343.85492 214.90932 343.85492 236.40025 L 343.85492 236.40025 L 322.36398 236.40025 Q 300.87305 236.40025 300.87305 257.89117 L 300.87305 300.87305 L 279.3821 300.87305 Q 257.89117 300.87305 257.89117 236.40025 Q 257.89117 171.92746 128.94559 150.43652 L 0.0 128.94559 L 0.0 85.96373 L 0.0 21.490932 L 0.0 21.490932 L 0.0 21.490932 L 21.490932 42.981865 Q 21.490932 64.47279 42.981865 64.47279 L 64.47279 42.981865 L 64.47279 42.981865 Q 85.96373 42.981865 85.96373 21.490932 L 85.96373 0.0 L 128.94559 0.0 z" svg:height="3.0087304mm" draw:style-name="style-1187" svg:viewBox="0.0 0.0 494.29144 300.87305" svg:width="4.9429145mm" svg:x="160.32236mm" svg:y="114.33176mm"/>
          <draw:path svg:d="M 42.981865 0.0 L 42.981865 0.0 L 107.45466 21.490932 Q 171.92746 42.981865 214.90932 42.981865 Q 279.3821 42.981865 537.2733 64.47279 Q 795.1645 85.96373 859.63727 85.96373 Q 924.11005 85.96373 945.601 85.96373 L 988.5829 85.96373 L 988.5829 85.96373 L 988.5829 85.96373 L 1031.5647 107.45466 L 1096.0375 128.94559 L 1096.0375 128.94559 L 1117.5284 128.94559 L 1117.5284 128.94559 L 1117.5284 128.94559 L 1117.5284 150.43652 L 1117.5284 150.43652 L 1139.0194 171.92746 L 1160.5104 193.41838 L 1160.5104 193.41838 L 1160.5104 214.90932 L 1139.0194 214.90932 L 1117.5284 214.90932 L 1074.5466 236.40025 L 1031.5647 236.40025 L 945.601 236.40025 Q 881.12823 257.89117 752.1826 257.89117 Q 623.237 257.89117 601.7461 300.87305 Q 601.7461 343.85492 515.78235 343.85492 L 451.30957 343.85492 L 451.30957 365.34586 L 429.81863 365.34586 L 429.81863 365.34586 L 429.81863 365.34586 L 429.81863 365.34586 Q 408.3277 386.83676 429.81863 386.83676 L 429.81863 386.83676 L 429.81863 386.83676 Q 429.81863 386.83676 386.83676 386.83676 L 343.85492 386.83676 L 343.85492 365.34586 Q 343.85492 343.85492 300.87305 322.36398 Q 236.40025 300.87305 236.40025 236.40025 Q 236.40025 171.92746 171.92746 150.43652 L 85.96373 128.94559 L 42.981865 128.94559 L 21.490932 128.94559 L 21.490932 85.96373 Q 3.6379788E-12 64.47279 3.6379788E-12 64.47279 L 3.6379788E-12 64.47279 L 3.6379788E-12 21.490932 Q 21.490932 0.0 42.981865 0.0 z" svg:height="3.8683677mm" draw:style-name="style-1188" svg:viewBox="0.0 0.0 1160.5104 386.83676" svg:width="11.6051035mm" svg:x="179.66418mm" svg:y="9.885829mm"/>
          <draw:path svg:d="M 171.92746 0.0 L 214.90932 21.490932 L 214.90932 21.490932 L 214.90932 21.490932 L 236.40025 21.490932 L 236.40025 21.490932 L 257.89117 42.981865 L 300.87305 42.981865 L 343.85492 64.47279 Q 386.83676 107.45466 429.81863 85.96373 Q 472.8005 85.96373 451.30957 42.981865 Q 451.30957 0.0 580.2552 0.0 L 709.20074 0.0 L 709.20074 0.0 L 709.20074 21.490932 L 838.14636 21.490932 Q 967.0919 64.47279 1053.0557 64.47279 Q 1139.0194 107.45466 1203.4922 107.45466 L 1246.474 107.45466 L 1289.4559 128.94559 L 1332.4377 128.94559 L 1332.4377 128.94559 L 1332.4377 128.94559 L 1353.9287 128.94559 L 1353.9287 150.43652 L 1418.4015 150.43652 Q 1461.3834 150.43652 1461.3834 171.92746 L 1461.3834 171.92746 L 1461.3834 171.92746 Q 1461.3834 171.92746 1439.8925 193.41838 L 1439.8925 193.41838 L 1439.8925 193.41838 Q 1418.4015 193.41838 1418.4015 193.41838 L 1418.4015 214.90932 L 1418.4015 214.90932 Q 1418.4015 214.90932 1396.9105 236.40025 L 1396.9105 236.40025 L 1396.9105 236.40025 L 1396.9105 236.40025 L 1396.9105 257.89117 L 1375.4197 257.89117 L 1375.4197 279.3821 L 1375.4197 300.87305 L 1396.9105 300.87305 L 1396.9105 322.36398 L 1418.4015 322.36398 L 1418.4015 322.36398 L 1418.4015 343.85492 Q 1418.4015 365.34586 1439.8925 365.34586 Q 1461.3834 365.34586 1439.8925 472.8005 Q 1418.4015 580.2552 1396.9105 623.237 L 1396.9105 644.72797 L 1375.4197 644.72797 L 1353.9287 666.2189 L 1375.4197 666.2189 L 1396.9105 666.2189 L 1396.9105 687.70984 L 1396.9105 709.20074 L 1461.3834 709.20074 L 1504.3652 709.20074 L 1525.8562 709.20074 L 1547.347 709.20074 L 1590.329 709.20074 Q 1633.3108 709.20074 1633.3108 687.70984 Q 1633.3108 666.2189 1697.7836 666.2189 L 1762.2565 666.2189 L 1783.7473 666.2189 L 1805.2383 666.2189 L 1805.2383 644.72797 L 1805.2383 644.72797 L 1826.7292 709.20074 L 1848.2201 773.6735 L 1848.2201 795.1645 L 1848.2201 838.14636 L 1826.7292 816.6554 L 1805.2383 795.1645 L 1805.2383 795.1645 L 1805.2383 795.1645 L 1783.7473 773.6735 L 1762.2565 752.1826 L 1762.2565 752.1826 L 1762.2565 752.1826 L 1740.7655 773.6735 Q 1719.2745 795.1645 1740.7655 816.6554 Q 1740.7655 838.14636 1633.3108 795.1645 Q 1504.3652 773.6735 1504.3652 795.1645 Q 1504.3652 816.6554 1461.3834 838.14636 Q 1418.4015 881.12823 1375.4197 902.61914 Q 1332.4377 924.11005 1310.9469 967.0919 Q 1289.4559 1010.0738 1289.4559 1010.0738 L 1289.4559 1010.0738 L 1289.4559 1031.5647 L 1289.4559 1053.0557 L 1289.4559 1096.0375 L 1289.4559 1117.5284 L 1289.4559 1139.0194 L 1289.4559 1182.0012 L 1289.4559 1203.4922 L 1289.4559 1224.9832 L 1246.474 1224.9832 L 1182.0012 1224.9832 L 1117.5284 1246.474 L 1053.0557 1246.474 L 1053.0557 1246.474 L 1053.0557 1224.9832 L 1010.0738 1224.9832 L 967.0919 1224.9832 L 967.0919 1203.4922 Q 945.601 1182.0012 945.601 967.0919 Q 924.11005 730.6917 902.61914 730.6917 Q 859.63727 730.6917 859.63727 709.20074 Q 859.63727 687.70984 752.1826 666.2189 L 644.72797 623.237 L 644.72797 601.7461 L 644.72797 580.2552 L 623.237 580.2552 L 623.237 580.2552 L 644.72797 580.2552 L 666.2189 580.2552 L 687.70984 580.2552 L 687.70984 580.2552 L 709.20074 558.7642 L 730.6917 537.2733 L 709.20074 537.2733 L 687.70984 537.2733 L 687.70984 515.78235 L 687.70984 515.78235 L 666.2189 515.78235 L 666.2189 494.29144 L 687.70984 494.29144 Q 730.6917 494.29144 730.6917 472.8005 L 730.6917 451.30957 L 730.6917 451.30957 L 752.1826 451.30957 L 795.1645 451.30957 L 838.14636 451.30957 L 902.61914 472.8005 L 945.601 472.8005 L 945.601 429.81863 L 945.601 386.83676 L 924.11005 386.83676 L 902.61914 365.34586 L 859.63727 365.34586 L 816.6554 365.34586 L 773.6735 343.85492 Q 730.6917 322.36398 386.83676 257.89117 L 64.47279 193.41838 L 64.47279 171.92746 L 64.47279 150.43652 L 42.981865 150.43652 L 21.490932 150.43652 L 21.490932 150.43652 L 0.0 128.94559 L 0.0 128.94559 L 0.0 128.94559 L 0.0 107.45466 L 0.0 85.96373 L 21.490932 85.96373 L 42.981865 107.45466 L 64.47279 107.45466 Q 85.96373 107.45466 85.96373 64.47279 Q 85.96373 21.490932 128.94559 0.0 Q 150.43652 -21.490932 171.92746 0.0 z" svg:height="12.464741mm" draw:style-name="style-1189" svg:viewBox="0.0 0.0 1848.2201 1246.474" svg:width="18.4822mm" svg:x="16.333109mm" svg:y="81.88045mm"/>
          <draw:path svg:d="M 945.601 42.981865 L 945.601 0.0 L 945.601 0.0 Q 945.601 0.0 967.0919 21.490932 L 967.0919 64.47279 L 967.0919 150.43652 Q 945.601 214.90932 945.601 257.89117 L 945.601 300.87305 L 967.0919 300.87305 L 967.0919 322.36398 L 988.5829 322.36398 Q 1031.5647 322.36398 1031.5647 343.85492 L 1031.5647 343.85492 L 988.5829 343.85492 Q 967.0919 343.85492 988.5829 408.3277 Q 988.5829 494.29144 1010.0738 494.29144 L 1031.5647 494.29144 L 1031.5647 494.29144 L 1031.5647 515.78235 L 1031.5647 537.2733 L 1031.5647 580.2552 L 988.5829 580.2552 L 967.0919 580.2552 L 902.61914 558.7642 L 859.63727 558.7642 L 816.6554 558.7642 L 752.1826 558.7642 L 752.1826 558.7642 Q 752.1826 537.2733 773.6735 537.2733 Q 816.6554 537.2733 408.3277 494.29144 L -3.6379788E-12 472.8005 L -3.6379788E-12 472.8005 L -3.6379788E-12 451.30957 L -3.6379788E-12 451.30957 L -3.6379788E-12 451.30957 L -3.6379788E-12 451.30957 L -3.6379788E-12 429.81863 L -3.6379788E-12 408.3277 L -3.6379788E-12 365.34586 L 128.94559 365.34586 Q 257.89117 365.34586 322.36398 343.85492 L 386.83676 343.85492 L 408.3277 236.40025 Q 429.81863 128.94559 515.78235 107.45466 Q 601.7461 64.47279 601.7461 64.47279 L 601.7461 42.981865 L 601.7461 42.981865 Q 601.7461 42.981865 623.237 21.490932 L 623.237 21.490932 L 730.6917 42.981865 Q 816.6554 64.47279 881.12823 64.47279 Q 945.601 85.96373 945.601 42.981865 z" svg:height="5.8025517mm" draw:style-name="style-1190" svg:viewBox="0.0 0.0 1031.5647 580.2552" svg:width="10.315647mm" svg:x="169.77837mm" svg:y="109.38885mm"/>
          <draw:path svg:d="M 0.0 21.490932 L 0.0 0.0 L 343.85492 21.490932 Q 666.2189 64.47279 752.1826 64.47279 Q 838.14636 64.47279 838.14636 85.96373 L 838.14636 85.96373 L 730.6917 85.96373 L 644.72797 107.45466 L 644.72797 107.45466 L 644.72797 107.45466 L 623.237 107.45466 L 623.237 107.45466 L 343.85492 107.45466 Q 85.96373 107.45466 85.96373 171.92746 L 85.96373 236.40025 L 64.47279 236.40025 L 64.47279 236.40025 L 64.47279 193.41838 L 42.981865 171.92746 L 42.981865 107.45466 Q 42.981865 42.981865 21.490932 42.981865 Q 0.0 42.981865 0.0 21.490932 z" svg:height="2.3640025mm" draw:style-name="style-1191" svg:viewBox="0.0 0.0 838.14636 236.40025" svg:width="8.381463mm" svg:x="171.06783mm" svg:y="15.258562mm"/>
          <draw:path svg:d="M 193.41838 279.3821 L 193.41838 300.87305 L 214.90932 322.36398 L 214.90932 343.85492 L 193.41838 343.85492 Q 150.43652 322.36398 64.47279 300.87305 L 0.0 279.3821 L 21.490932 193.41838 Q 21.490932 128.94559 64.47279 128.94559 Q 107.45466 128.94559 85.96373 64.47279 Q 64.47279 0.0 107.45466 0.0 Q 150.43652 0.0 193.41838 64.47279 Q 236.40025 150.43652 236.40025 193.41838 Q 193.41838 257.89117 193.41838 279.3821 z" svg:height="3.438549mm" draw:style-name="style-1192" svg:viewBox="0.0 0.0 236.40025 343.85492" svg:width="2.3640025mm" svg:x="129.1605mm" svg:y="21.276022mm"/>
          <draw:path svg:d="M 1.8189894E-12 21.490932 L 1.8189894E-12 -9.094947E-13 L 472.8005 107.45466 Q 924.11005 193.41838 945.601 193.41838 L 945.601 193.41838 L 945.601 236.40025 L 945.601 300.87305 L 945.601 300.87305 Q 924.11005 279.3821 924.11005 279.3821 L 902.61914 279.3821 L 902.61914 279.3821 L 902.61914 279.3821 L 838.14636 257.89117 Q 773.6735 236.40025 709.20074 236.40025 L 644.72797 214.90932 L 601.7461 214.90932 Q 580.2552 193.41838 300.87305 128.94559 Q 1.8189894E-12 42.981865 1.8189894E-12 21.490932 z" svg:height="3.0087304mm" draw:style-name="style-1193" svg:viewBox="0.0 0.0 945.601 300.87305" svg:width="9.45601mm" svg:x="112.18266mm" svg:y="51.363327mm"/>
          <draw:path svg:d="M 257.89117 0.0 L 257.89117 0.0 L 257.89117 0.0 L 257.89117 0.0 L 257.89117 21.490932 L 257.89117 21.490932 L 279.3821 42.981865 L 300.87305 64.47279 L 300.87305 64.47279 L 300.87305 42.981865 L 343.85492 42.981865 L 365.34586 42.981865 L 408.3277 21.490932 Q 451.30957 0.0 451.30957 0.0 L 451.30957 0.0 L 451.30957 0.0 L 472.8005 0.0 L 472.8005 0.0 L 472.8005 0.0 L 472.8005 21.490932 L 472.8005 21.490932 L 494.29144 21.490932 L 494.29144 42.981865 L 515.78235 42.981865 L 537.2733 42.981865 L 558.7642 21.490932 Q 580.2552 0.0 601.7461 0.0 L 623.237 0.0 L 623.237 42.981865 Q 623.237 85.96373 623.237 85.96373 Q 644.72797 85.96373 644.72797 85.96373 L 644.72797 107.45466 L 644.72797 107.45466 Q 623.237 128.94559 515.78235 236.40025 L 386.83676 343.85492 L 386.83676 343.85492 Q 386.83676 343.85492 386.83676 365.34586 L 386.83676 365.34586 L 386.83676 365.34586 Q 365.34586 343.85492 343.85492 343.85492 Q 343.85492 343.85492 214.90932 343.85492 L 64.47279 300.87305 L 64.47279 300.87305 L 42.981865 300.87305 L 42.981865 300.87305 L 42.981865 300.87305 L 42.981865 322.36398 L 42.981865 322.36398 L 21.490932 343.85492 L 0.0 365.34586 L 0.0 365.34586 L 0.0 365.34586 L 0.0 343.85492 L 0.0 300.87305 L 0.0 300.87305 L 0.0 300.87305 L 0.0 279.3821 L 0.0 279.3821 L 21.490932 214.90932 L 42.981865 171.92746 L 42.981865 150.43652 L 42.981865 128.94559 L 42.981865 107.45466 Q 42.981865 85.96373 107.45466 64.47279 Q 171.92746 42.981865 150.43652 42.981865 Q 128.94559 21.490932 128.94559 21.490932 L 128.94559 21.490932 L 171.92746 0.0 Q 193.41838 0.0 214.90932 21.490932 Q 214.90932 42.981865 236.40025 21.490932 Q 257.89117 0.0 257.89117 0.0 z" svg:height="3.6534584mm" draw:style-name="style-1194" svg:viewBox="0.0 0.0 644.72797 365.34586" svg:width="6.4472795mm" svg:x="122.0685mm" svg:y="46.420414mm"/>
          <draw:path svg:d="M 193.41838 0.0 L 214.90932 0.0 L 386.83676 0.0 Q 558.7642 21.490932 580.2552 85.96373 Q 601.7461 150.43652 623.237 150.43652 L 666.2189 150.43652 L 666.2189 171.92746 L 666.2189 171.92746 L 666.2189 171.92746 Q 666.2189 171.92746 623.237 193.41838 Q 558.7642 193.41838 580.2552 279.3821 L 580.2552 365.34586 L 580.2552 365.34586 Q 580.2552 343.85492 558.7642 343.85492 L 537.2733 343.85492 L 515.78235 343.85492 Q 494.29144 343.85492 494.29144 300.87305 Q 494.29144 257.89117 451.30957 257.89117 Q 408.3277 257.89117 386.83676 279.3821 Q 365.34586 322.36398 343.85492 343.85492 L 322.36398 343.85492 L 322.36398 322.36398 L 322.36398 300.87305 L 322.36398 279.3821 Q 322.36398 257.89117 300.87305 257.89117 L 279.3821 236.40025 L 279.3821 236.40025 Q 279.3821 214.90932 300.87305 214.90932 Q 322.36398 193.41838 300.87305 150.43652 Q 279.3821 128.94559 193.41838 85.96373 L 107.45466 85.96373 L 64.47279 64.47279 L 0.0 42.981865 L 0.0 42.981865 L 0.0 42.981865 L 85.96373 42.981865 Q 150.43652 42.981865 171.92746 21.490932 Q 193.41838 0.0 193.41838 0.0 z" svg:height="3.6534584mm" draw:style-name="style-1195" svg:viewBox="0.0 0.0 666.2189 365.34586" svg:width="6.662189mm" svg:x="284.32504mm" svg:y="42.552044mm"/>
          <draw:path svg:d="M 107.45466 -1.8189894E-12 L 107.45466 -1.8189894E-12 L 150.43652 -1.8189894E-12 Q 193.41838 21.490932 193.41838 21.490932 Q 193.41838 21.490932 171.92746 150.43652 Q 128.94559 257.89117 64.47279 257.89117 L 21.490932 257.89117 L 21.490932 236.40025 L 21.490932 236.40025 L 3.6379788E-12 236.40025 L 3.6379788E-12 236.40025 L 21.490932 150.43652 Q 21.490932 64.47279 64.47279 42.981865 Q 85.96373 21.490932 107.45466 -1.8189894E-12 z" svg:height="2.5789118mm" draw:style-name="style-1196" svg:viewBox="0.0 0.0 193.41838 257.89117" svg:width="1.9341838mm" svg:x="264.12357mm" svg:y="85.74882mm"/>
          <draw:path svg:d="M 128.94559 0.0 L 150.43652 0.0 L 150.43652 21.490932 Q 150.43652 42.981865 171.92746 42.981865 L 171.92746 42.981865 L 279.3821 85.96373 Q 408.3277 107.45466 558.7642 150.43652 Q 709.20074 193.41838 752.1826 193.41838 L 795.1645 193.41838 L 795.1645 214.90932 Q 773.6735 236.40025 752.1826 257.89117 Q 730.6917 257.89117 730.6917 322.36398 Q 730.6917 408.3277 752.1826 408.3277 L 752.1826 408.3277 L 752.1826 408.3277 L 752.1826 429.81863 L 773.6735 494.29144 Q 795.1645 558.7642 795.1645 580.2552 L 795.1645 580.2552 L 795.1645 580.2552 Q 795.1645 580.2552 773.6735 601.7461 L 773.6735 623.237 L 752.1826 623.237 L 709.20074 623.237 L 687.70984 644.72797 L 666.2189 644.72797 L 666.2189 623.237 L 666.2189 601.7461 L 644.72797 601.7461 L 644.72797 580.2552 L 623.237 580.2552 L 601.7461 580.2552 L 601.7461 580.2552 Q 601.7461 580.2552 515.78235 580.2552 L 429.81863 580.2552 L 429.81863 580.2552 Q 408.3277 558.7642 408.3277 515.78235 Q 408.3277 472.8005 300.87305 451.30957 Q 193.41838 429.81863 150.43652 365.34586 Q 128.94559 279.3821 64.47279 257.89117 L 21.490932 236.40025 L 21.490932 236.40025 L 21.490932 236.40025 L 0.0 236.40025 L 0.0 236.40025 L 0.0 214.90932 L 21.490932 214.90932 L 21.490932 128.94559 Q 42.981865 64.47279 64.47279 42.981865 Q 85.96373 21.490932 85.96373 21.490932 L 85.96373 21.490932 L 107.45466 21.490932 Q 107.45466 21.490932 128.94559 0.0 z" svg:height="6.4472795mm" draw:style-name="style-1197" svg:viewBox="0.0 0.0 795.1645 644.72797" svg:width="7.951645mm" svg:x="254.66754mm" svg:y="82.31027mm"/>
          <draw:path svg:d="M 42.981865 0.0 L 64.47279 0.0 L 64.47279 0.0 L 64.47279 0.0 L 107.45466 21.490932 Q 150.43652 21.490932 150.43652 42.981865 Q 150.43652 64.47279 193.41838 85.96373 Q 236.40025 85.96373 257.89117 128.94559 Q 257.89117 171.92746 322.36398 214.90932 Q 365.34586 236.40025 365.34586 257.89117 Q 343.85492 300.87305 343.85492 300.87305 L 343.85492 300.87305 L 322.36398 300.87305 L 322.36398 300.87305 L 322.36398 300.87305 L 300.87305 300.87305 L 300.87305 300.87305 Q 279.3821 279.3821 279.3821 300.87305 L 279.3821 300.87305 L 279.3821 300.87305 Q 257.89117 300.87305 257.89117 322.36398 L 257.89117 322.36398 L 236.40025 322.36398 Q 236.40025 343.85492 236.40025 322.36398 Q 214.90932 300.87305 107.45466 300.87305 L -3.6379788E-12 300.87305 L -3.6379788E-12 171.92746 L -3.6379788E-12 42.981865 L 21.490932 21.490932 Q 42.981865 0.0 42.981865 0.0 z" svg:height="3.2236397mm" draw:style-name="style-1198" svg:viewBox="0.0 0.0 365.34586 322.36398" svg:width="3.6534584mm" svg:x="198.79112mm" svg:y="10.745466mm"/>
          <draw:path svg:d="M 1010.0738 85.96373 L 1031.5647 85.96373 L 1031.5647 107.45466 L 1031.5647 107.45466 L 967.0919 107.45466 Q 902.61914 107.45466 494.29144 107.45466 L 107.45466 107.45466 L 64.47279 85.96373 L 0.0 85.96373 L 0.0 64.47279 L 0.0 42.981865 L 21.490932 42.981865 L 21.490932 42.981865 L 21.490932 42.981865 L 21.490932 42.981865 L 42.981865 42.981865 L 42.981865 64.47279 L 64.47279 64.47279 L 107.45466 64.47279 L 128.94559 42.981865 L 150.43652 21.490932 L 193.41838 21.490932 Q 257.89117 21.490932 365.34586 0.0 L 451.30957 0.0 L 709.20074 0.0 Q 945.601 21.490932 945.601 21.490932 Q 945.601 64.47279 967.0919 64.47279 Q 988.5829 64.47279 1010.0738 85.96373 z" svg:height="1.0745466mm" draw:style-name="style-1199" svg:viewBox="0.0 0.0 1031.5647 107.45466" svg:width="10.315647mm" svg:x="217.27332mm" svg:y="127.44122mm"/>
          <draw:path svg:d="M 945.601 343.85492 L 945.601 494.29144 L 537.2733 494.29144 Q 150.43652 494.29144 107.45466 472.8005 Q 85.96373 451.30957 85.96373 429.81863 Q 85.96373 408.3277 42.981865 365.34586 L 3.6379788E-12 343.85492 L 214.90932 343.85492 L 429.81863 343.85492 L 429.81863 322.36398 L 451.30957 300.87305 L 451.30957 279.3821 L 451.30957 257.89117 L 429.81863 257.89117 Q 408.3277 236.40025 408.3277 214.90932 Q 408.3277 171.92746 365.34586 150.43652 L 343.85492 128.94559 L 343.85492 107.45466 L 365.34586 85.96373 L 365.34586 85.96373 L 365.34586 64.47279 L 365.34586 64.47279 L 365.34586 64.47279 L 386.83676 64.47279 L 386.83676 64.47279 L 408.3277 42.981865 L 429.81863 21.490932 L 429.81863 21.490932 L 408.3277 21.490932 L 408.3277 21.490932 L 408.3277 21.490932 L 451.30957 0.0 L 472.8005 0.0 L 494.29144 21.490932 Q 494.29144 64.47279 558.7642 21.490932 Q 623.237 0.0 709.20074 0.0 Q 795.1645 21.490932 859.63727 64.47279 Q 924.11005 107.45466 924.11005 150.43652 Q 924.11005 193.41838 945.601 343.85492 z" svg:height="4.9429145mm" draw:style-name="style-1200" svg:viewBox="0.0 0.0 945.601 494.29144" svg:width="9.45601mm" svg:x="227.15915mm" svg:y="109.818665mm"/>
          <draw:path svg:d="M 0.0 0.0 L 0.0 0.0 L 128.94559 0.0 Q 236.40025 21.490932 257.89117 64.47279 Q 279.3821 85.96373 279.3821 85.96373 Q 300.87305 85.96373 300.87305 85.96373 L 300.87305 85.96373 L 365.34586 85.96373 Q 429.81863 85.96373 429.81863 107.45466 L 451.30957 107.45466 L 429.81863 128.94559 Q 408.3277 128.94559 408.3277 150.43652 Q 429.81863 171.92746 429.81863 171.92746 L 429.81863 193.41838 L 365.34586 193.41838 Q 300.87305 171.92746 171.92746 171.92746 L 64.47279 171.92746 L 64.47279 150.43652 L 64.47279 128.94559 L 64.47279 85.96373 Q 85.96373 64.47279 42.981865 42.981865 L 0.0 0.0 L 0.0 0.0 z" svg:height="1.9341838mm" draw:style-name="style-1201" svg:viewBox="0.0 0.0 451.30957 193.41838" svg:width="4.513096mm" svg:x="83.81464mm" svg:y="112.61248mm"/>
          <draw:path svg:d="M 429.81863 -9.094947E-13 L 515.78235 -9.094947E-13 L 472.8005 42.981865 Q 429.81863 64.47279 472.8005 85.96373 Q 515.78235 107.45466 515.78235 107.45466 L 537.2733 107.45466 L 558.7642 107.45466 L 601.7461 107.45466 L 644.72797 128.94559 L 666.2189 150.43652 L 752.1826 150.43652 Q 838.14636 193.41838 859.63727 193.41838 L 881.12823 193.41838 L 881.12823 193.41838 Q 881.12823 193.41838 902.61914 214.90932 L 902.61914 214.90932 L 902.61914 214.90932 Q 902.61914 236.40025 902.61914 236.40025 Q 924.11005 236.40025 902.61914 322.36398 Q 902.61914 408.3277 859.63727 408.3277 Q 816.6554 429.81863 816.6554 494.29144 Q 816.6554 558.7642 795.1645 558.7642 Q 773.6735 537.2733 752.1826 537.2733 Q 730.6917 515.78235 730.6917 537.2733 Q 730.6917 558.7642 687.70984 623.237 Q 644.72797 666.2189 601.7461 687.70984 Q 558.7642 709.20074 515.78235 709.20074 Q 451.30957 709.20074 365.34586 730.6917 Q 279.3821 752.1826 279.3821 773.6735 Q 279.3821 795.1645 214.90932 795.1645 L 171.92746 816.6554 L 171.92746 816.6554 L 150.43652 838.14636 L 150.43652 838.14636 L 128.94559 838.14636 L 128.94559 838.14636 L 128.94559 838.14636 L 107.45466 838.14636 L 85.96373 838.14636 L 85.96373 838.14636 L 85.96373 838.14636 L 64.47279 838.14636 L 64.47279 838.14636 L 64.47279 816.6554 L 85.96373 816.6554 L 85.96373 795.1645 L 85.96373 773.6735 L 85.96373 752.1826 L 85.96373 730.6917 L 64.47279 730.6917 L 64.47279 709.20074 L 128.94559 709.20074 Q 193.41838 709.20074 193.41838 666.2189 Q 214.90932 644.72797 214.90932 623.237 L 214.90932 601.7461 L 236.40025 601.7461 L 236.40025 623.237 L 236.40025 623.237 L 257.89117 623.237 L 257.89117 623.237 L 257.89117 623.237 L 257.89117 644.72797 L 257.89117 644.72797 L 279.3821 644.72797 L 279.3821 623.237 L 279.3821 623.237 L 300.87305 623.237 L 300.87305 623.237 L 300.87305 601.7461 L 279.3821 601.7461 L 279.3821 580.2552 L 279.3821 580.2552 L 257.89117 580.2552 L 257.89117 580.2552 L 257.89117 580.2552 L 257.89117 558.7642 L 257.89117 558.7642 L 236.40025 558.7642 L 236.40025 537.2733 L 214.90932 537.2733 Q 193.41838 537.2733 128.94559 537.2733 L 64.47279 537.2733 L 64.47279 537.2733 L 42.981865 537.2733 L 42.981865 515.78235 L 42.981865 494.29144 L 64.47279 494.29144 Q 85.96373 494.29144 85.96373 408.3277 Q 107.45466 343.85492 42.981865 343.85492 L -3.6379788E-12 343.85492 L -3.6379788E-12 343.85492 L -3.6379788E-12 322.36398 L 42.981865 322.36398 Q 85.96373 279.3821 128.94559 279.3821 L 150.43652 279.3821 L 150.43652 300.87305 L 171.92746 300.87305 L 171.92746 257.89117 L 171.92746 214.90932 L 150.43652 214.90932 Q 150.43652 193.41838 150.43652 193.41838 Q 128.94559 193.41838 85.96373 150.43652 L 21.490932 128.94559 L 21.490932 128.94559 L 21.490932 107.45466 L 42.981865 107.45466 L 64.47279 107.45466 L 64.47279 85.96373 L 64.47279 64.47279 L 64.47279 64.47279 L 85.96373 64.47279 L 85.96373 64.47279 L 85.96373 64.47279 L 171.92746 85.96373 Q 257.89117 85.96373 257.89117 42.981865 Q 279.3821 -9.094947E-13 322.36398 -9.094947E-13 Q 365.34586 -21.490932 429.81863 -9.094947E-13 z" svg:height="8.381463mm" draw:style-name="style-1202" svg:viewBox="0.0 0.0 902.61914 838.14636" svg:width="9.026192mm" svg:x="300.87305mm" svg:y="51.363327mm"/>
          <draw:path svg:d="M 0.0 21.490932 L 0.0 0.0 L 42.981865 0.0 Q 85.96373 0.0 85.96373 42.981865 Q 85.96373 85.96373 107.45466 150.43652 L 107.45466 214.90932 L 85.96373 214.90932 Q 64.47279 193.41838 42.981865 171.92746 L 21.490932 128.94559 L 21.490932 107.45466 Q 0.0 85.96373 0.0 64.47279 Q 0.0 21.490932 0.0 21.490932 z" svg:height="2.1490932mm" draw:style-name="style-1203" svg:viewBox="0.0 0.0 107.45466 214.90932" svg:width="1.0745466mm" svg:x="243.27734mm" svg:y="86.178635mm"/>
          <draw:path svg:d="M 193.41838 42.981865 L 193.41838 42.981865 L 193.41838 64.47279 Q 214.90932 85.96373 214.90932 85.96373 L 214.90932 85.96373 L 257.89117 85.96373 L 279.3821 85.96373 L 279.3821 107.45466 Q 279.3821 128.94559 279.3821 150.43652 L 279.3821 150.43652 L 236.40025 171.92746 Q 171.92746 171.92746 193.41838 257.89117 Q 214.90932 365.34586 236.40025 365.34586 Q 257.89117 386.83676 257.89117 386.83676 L 279.3821 386.83676 L 279.3821 429.81863 Q 300.87305 451.30957 300.87305 472.8005 L 300.87305 472.8005 L 300.87305 515.78235 Q 300.87305 580.2552 279.3821 580.2552 Q 279.3821 601.7461 193.41838 515.78235 L 107.45466 429.81863 L 107.45466 429.81863 Q 85.96373 408.3277 85.96373 365.34586 L 64.47279 322.36398 L 64.47279 279.3821 Q 42.981865 236.40025 42.981865 214.90932 L 42.981865 193.41838 L 42.981865 193.41838 Q 42.981865 171.92746 21.490932 171.92746 L 0.0 171.92746 L 42.981865 85.96373 Q 85.96373 21.490932 128.94559 0.0 Q 171.92746 -21.490932 171.92746 0.0 Q 171.92746 42.981865 193.41838 42.981865 z" svg:height="5.8025517mm" draw:style-name="style-1204" svg:viewBox="0.0 0.0 300.87305 580.2552" svg:width="3.0087304mm" svg:x="163.33109mm" svg:y="114.76157mm"/>
          <draw:path svg:d="M 85.96373 0.0 L 85.96373 0.0 L 107.45466 21.490932 Q 128.94559 64.47279 150.43652 64.47279 Q 193.41838 64.47279 193.41838 42.981865 L 193.41838 21.490932 L 214.90932 21.490932 L 214.90932 21.490932 L 236.40025 85.96373 Q 257.89117 150.43652 257.89117 150.43652 Q 279.3821 150.43652 279.3821 171.92746 L 279.3821 193.41838 L 257.89117 193.41838 Q 236.40025 193.41838 193.41838 150.43652 L 150.43652 128.94559 L 150.43652 128.94559 Q 128.94559 150.43652 64.47279 150.43652 Q 21.490932 150.43652 21.490932 171.92746 L 21.490932 193.41838 L 21.490932 193.41838 Q 3.6379788E-12 193.41838 3.6379788E-12 171.92746 Q -21.490932 171.92746 21.490932 150.43652 Q 64.47279 107.45466 21.490932 85.96373 L 3.6379788E-12 64.47279 L 42.981865 64.47279 Q 64.47279 42.981865 64.47279 21.490932 Q 64.47279 0.0 85.96373 0.0 z" svg:height="1.9341838mm" draw:style-name="style-1205" svg:viewBox="0.0 0.0 279.3821 193.41838" svg:width="2.793821mm" svg:x="241.34317mm" svg:y="115.4063mm"/>
          <draw:path svg:d="M 687.70984 0.0 L 709.20074 0.0 L 730.6917 0.0 L 773.6735 0.0 L 773.6735 0.0 L 773.6735 0.0 L 773.6735 85.96373 Q 773.6735 171.92746 795.1645 171.92746 Q 816.6554 171.92746 816.6554 150.43652 Q 816.6554 128.94559 902.61914 150.43652 Q 988.5829 171.92746 988.5829 171.92746 Q 988.5829 171.92746 988.5829 193.41838 L 1010.0738 193.41838 L 1010.0738 214.90932 Q 988.5829 214.90932 988.5829 214.90932 L 988.5829 214.90932 L 967.0919 236.40025 Q 945.601 257.89117 859.63727 279.3821 Q 773.6735 300.87305 816.6554 343.85492 Q 838.14636 343.85492 816.6554 365.34586 L 773.6735 386.83676 L 687.70984 386.83676 Q 623.237 386.83676 472.8005 365.34586 Q 322.36398 365.34586 322.36398 343.85492 Q 322.36398 322.36398 171.92746 300.87305 L 0.0 300.87305 L 0.0 300.87305 L 0.0 300.87305 L 85.96373 279.3821 L 150.43652 257.89117 L 257.89117 257.89117 Q 365.34586 236.40025 365.34586 214.90932 L 365.34586 193.41838 L 408.3277 193.41838 L 451.30957 171.92746 L 451.30957 171.92746 L 472.8005 171.92746 L 472.8005 171.92746 L 472.8005 171.92746 L 472.8005 150.43652 L 494.29144 150.43652 L 494.29144 150.43652 Q 515.78235 150.43652 515.78235 128.94559 L 515.78235 128.94559 L 601.7461 85.96373 Q 666.2189 64.47279 666.2189 42.981865 L 666.2189 0.0 L 687.70984 0.0 z M 709.20074 107.45466 Q 709.20074 85.96373 709.20074 85.96373 Q 730.6917 85.96373 730.6917 85.96373 Q 730.6917 107.45466 709.20074 107.45466 z" svg:height="3.8683677mm" draw:style-name="style-1206" svg:viewBox="0.0 0.0 1010.0738 386.83676" svg:width="10.100738mm" svg:x="278.09265mm" svg:y="58.455334mm"/>
          <draw:path svg:d="M 279.3821 107.45466 L 279.3821 107.45466 L 300.87305 107.45466 L 322.36398 107.45466 L 322.36398 107.45466 L 322.36398 107.45466 L 322.36398 107.45466 L 322.36398 107.45466 L 300.87305 150.43652 Q 279.3821 193.41838 300.87305 193.41838 Q 322.36398 193.41838 343.85492 214.90932 L 343.85492 214.90932 L 343.85492 214.90932 L 343.85492 236.40025 L 343.85492 236.40025 L 343.85492 236.40025 L 365.34586 236.40025 L 365.34586 236.40025 L 365.34586 257.89117 L 386.83676 257.89117 L 386.83676 322.36398 Q 386.83676 365.34586 429.81863 365.34586 Q 472.8005 365.34586 515.78235 322.36398 Q 537.2733 279.3821 558.7642 279.3821 Q 558.7642 279.3821 601.7461 300.87305 Q 623.237 322.36398 623.237 322.36398 L 623.237 322.36398 L 644.72797 322.36398 Q 687.70984 343.85492 687.70984 386.83676 Q 687.70984 429.81863 773.6735 451.30957 Q 838.14636 451.30957 881.12823 472.8005 L 924.11005 472.8005 L 924.11005 494.29144 Q 902.61914 494.29144 902.61914 537.2733 L 902.61914 558.7642 L 902.61914 558.7642 Q 902.61914 558.7642 902.61914 580.2552 L 902.61914 601.7461 L 902.61914 601.7461 L 902.61914 623.237 L 902.61914 623.237 L 902.61914 623.237 L 924.11005 666.2189 L 924.11005 687.70984 L 902.61914 687.70984 L 881.12823 709.20074 L 902.61914 709.20074 L 924.11005 709.20074 L 924.11005 730.6917 L 945.601 730.6917 L 945.601 730.6917 L 945.601 752.1826 L 838.14636 752.1826 Q 730.6917 752.1826 386.83676 773.6735 L 21.490932 773.6735 L 21.490932 752.1826 L 0.0 730.6917 L 0.0 730.6917 L 0.0 730.6917 L 0.0 408.3277 L 0.0 107.45466 L 0.0 85.96373 L 0.0 64.47279 L 0.0 64.47279 L 0.0 64.47279 L 21.490932 21.490932 Q 21.490932 0.0 42.981865 0.0 Q 64.47279 0.0 64.47279 21.490932 Q 64.47279 42.981865 171.92746 64.47279 Q 257.89117 64.47279 257.89117 85.96373 Q 257.89117 107.45466 279.3821 107.45466 z" svg:height="7.7367353mm" draw:style-name="style-1207" svg:viewBox="0.0 0.0 945.601 773.6735" svg:width="9.45601mm" svg:x="45.13096mm" svg:y="119.27467mm"/>
          <draw:path svg:d="M 322.36398 0.0 L 322.36398 0.0 L 322.36398 0.0 Q 322.36398 0.0 343.85492 21.490932 L 343.85492 21.490932 L 386.83676 42.981865 Q 429.81863 64.47279 386.83676 107.45466 Q 365.34586 171.92746 343.85492 193.41838 Q 300.87305 236.40025 300.87305 236.40025 L 300.87305 236.40025 L 300.87305 236.40025 Q 300.87305 214.90932 279.3821 214.90932 L 257.89117 193.41838 L 257.89117 171.92746 L 257.89117 171.92746 L 236.40025 171.92746 L 236.40025 171.92746 L 193.41838 150.43652 L 150.43652 128.94559 L 85.96373 128.94559 L 42.981865 128.94559 L 42.981865 107.45466 L 42.981865 107.45466 L 21.490932 107.45466 L 21.490932 85.96373 L 21.490932 85.96373 L 0.0 85.96373 L 0.0 85.96373 L 0.0 85.96373 L 21.490932 64.47279 L 42.981865 42.981865 L 42.981865 42.981865 L 64.47279 42.981865 L 171.92746 42.981865 Q 300.87305 42.981865 300.87305 21.490932 Q 300.87305 0.0 322.36398 0.0 z" svg:height="2.3640025mm" draw:style-name="style-1208" svg:viewBox="0.0 0.0 386.83676 236.40025" svg:width="3.8683677mm" svg:x="220.06714mm" svg:y="48.999325mm"/>
          <draw:path svg:d="M 42.981865 21.490932 L 42.981865 0.0 L 42.981865 0.0 Q 64.47279 21.490932 150.43652 21.490932 L 236.40025 21.490932 L 300.87305 21.490932 L 365.34586 21.490932 L 472.8005 42.981865 Q 580.2552 64.47279 902.61914 64.47279 L 1224.9832 64.47279 L 1267.965 85.96373 L 1310.9469 85.96373 L 1310.9469 107.45466 L 1310.9469 107.45466 L 1117.5284 107.45466 Q 902.61914 107.45466 515.78235 85.96373 Q 107.45466 85.96373 107.45466 107.45466 L 107.45466 128.94559 L 85.96373 128.94559 Q 85.96373 150.43652 85.96373 150.43652 L 85.96373 150.43652 L 85.96373 150.43652 Q 64.47279 150.43652 42.981865 85.96373 L 0.0 21.490932 L 0.0 21.490932 L 21.490932 21.490932 L 21.490932 21.490932 Q 42.981865 21.490932 42.981865 21.490932 z" svg:height="1.5043652mm" draw:style-name="style-1209" svg:viewBox="0.0 0.0 1310.9469 150.43652" svg:width="13.109468mm" svg:x="89.402275mm" svg:y="47.924778mm"/>
          <draw:path svg:d="M 902.61914 107.45466 L 902.61914 107.45466 L 902.61914 236.40025 L 902.61914 365.34586 L 924.11005 365.34586 L 924.11005 365.34586 L 924.11005 429.81863 L 902.61914 472.8005 L 902.61914 472.8005 L 902.61914 494.29144 L 838.14636 515.78235 Q 773.6735 515.78235 816.6554 537.2733 Q 838.14636 558.7642 859.63727 558.7642 L 881.12823 558.7642 L 773.6735 558.7642 Q 687.70984 558.7642 429.81863 558.7642 L 171.92746 558.7642 L 171.92746 537.2733 L 171.92746 537.2733 L 150.43652 515.78235 L 150.43652 494.29144 L 107.45466 494.29144 L 64.47279 472.8005 L 64.47279 472.8005 L 64.47279 472.8005 L 171.92746 472.8005 Q 257.89117 472.8005 257.89117 451.30957 Q 279.3821 429.81863 343.85492 451.30957 L 386.83676 472.8005 L 408.3277 472.8005 L 429.81863 472.8005 L 429.81863 451.30957 L 429.81863 451.30957 L 451.30957 386.83676 L 451.30957 343.85492 L 429.81863 343.85492 L 408.3277 343.85492 L 386.83676 322.36398 Q 365.34586 300.87305 365.34586 257.89117 Q 343.85492 214.90932 300.87305 214.90932 L 257.89117 193.41838 L 257.89117 171.92746 Q 257.89117 150.43652 236.40025 150.43652 Q 214.90932 150.43652 214.90932 128.94559 Q 214.90932 107.45466 171.92746 85.96373 L 128.94559 64.47279 L 128.94559 42.981865 L 128.94559 21.490932 L 107.45466 21.490932 Q 85.96373 42.981865 42.981865 21.490932 L 0.0 21.490932 L 42.981865 0.0 Q 64.47279 0.0 236.40025 0.0 Q 408.3277 0.0 429.81863 42.981865 Q 429.81863 64.47279 451.30957 64.47279 Q 472.8005 64.47279 472.8005 85.96373 Q 472.8005 128.94559 515.78235 107.45466 Q 580.2552 85.96373 687.70984 85.96373 Q 795.1645 85.96373 838.14636 107.45466 Q 902.61914 107.45466 902.61914 107.45466 z" svg:height="5.587642mm" draw:style-name="style-1210" svg:viewBox="0.0 0.0 924.11005 558.7642" svg:width="9.2411mm" svg:x="55.016785mm" svg:y="108.74412mm"/>
          <draw:path svg:d="M 537.2733 9.094947E-13 L 644.72797 9.094947E-13 L 666.2189 9.094947E-13 L 666.2189 9.094947E-13 L 687.70984 21.490932 Q 709.20074 42.981865 730.6917 64.47279 Q 730.6917 107.45466 773.6735 107.45466 Q 795.1645 107.45466 816.6554 128.94559 L 816.6554 150.43652 L 838.14636 150.43652 L 881.12823 150.43652 L 902.61914 171.92746 L 924.11005 171.92746 L 924.11005 193.41838 L 924.11005 214.90932 L 902.61914 214.90932 L 902.61914 236.40025 L 752.1826 236.40025 L 601.7461 236.40025 L 601.7461 257.89117 L 580.2552 257.89117 L 580.2552 257.89117 L 580.2552 236.40025 L 537.2733 236.40025 L 515.78235 236.40025 L 429.81863 236.40025 Q 343.85492 236.40025 322.36398 214.90932 Q 300.87305 193.41838 236.40025 193.41838 L 193.41838 193.41838 L 128.94559 193.41838 L 64.47279 193.41838 L 64.47279 171.92746 L 64.47279 171.92746 L 42.981865 171.92746 L 42.981865 150.43652 L 42.981865 150.43652 L 21.490932 150.43652 L 21.490932 150.43652 L 21.490932 150.43652 L 21.490932 128.94559 L 21.490932 128.94559 L -9.094947E-13 128.94559 L -9.094947E-13 128.94559 L -9.094947E-13 128.94559 L -9.094947E-13 107.45466 L 85.96373 107.45466 Q 193.41838 85.96373 193.41838 42.981865 Q 214.90932 21.490932 322.36398 21.490932 Q 451.30957 21.490932 537.2733 9.094947E-13 z" svg:height="2.5789118mm" draw:style-name="style-1211" svg:viewBox="0.0 0.0 924.11005 257.89117" svg:width="9.2411mm" svg:x="68.556076mm" svg:y="44.916046mm"/>
          <draw:path svg:d="M 300.87305 0.0 L 300.87305 0.0 L 322.36398 0.0 L 343.85492 0.0 L 408.3277 21.490932 Q 494.29144 21.490932 515.78235 42.981865 Q 537.2733 64.47279 537.2733 64.47279 L 558.7642 64.47279 L 558.7642 64.47279 L 558.7642 64.47279 L 558.7642 85.96373 L 580.2552 85.96373 L 580.2552 107.45466 Q 601.7461 107.45466 623.237 128.94559 Q 623.237 128.94559 623.237 214.90932 Q 623.237 300.87305 666.2189 300.87305 Q 730.6917 322.36398 730.6917 322.36398 L 730.6917 322.36398 L 709.20074 322.36398 Q 687.70984 322.36398 687.70984 408.3277 Q 687.70984 494.29144 709.20074 494.29144 Q 730.6917 494.29144 752.1826 451.30957 Q 752.1826 408.3277 773.6735 408.3277 L 773.6735 408.3277 L 795.1645 451.30957 Q 816.6554 494.29144 988.5829 494.29144 L 1160.5104 494.29144 L 1160.5104 494.29144 L 1160.5104 494.29144 L 1182.0012 515.78235 L 1203.4922 537.2733 L 1117.5284 537.2733 Q 1031.5647 537.2733 967.0919 558.7642 L 881.12823 580.2552 L 859.63727 580.2552 L 838.14636 580.2552 L 838.14636 601.7461 L 838.14636 601.7461 L 859.63727 601.7461 L 859.63727 623.237 L 859.63727 623.237 L 881.12823 623.237 L 881.12823 623.237 L 881.12823 623.237 L 924.11005 644.72797 L 967.0919 666.2189 L 988.5829 666.2189 L 1010.0738 666.2189 L 1010.0738 687.70984 L 1010.0738 687.70984 L 967.0919 687.70984 L 924.11005 666.2189 L 881.12823 666.2189 Q 816.6554 666.2189 730.6917 623.237 Q 644.72797 623.237 515.78235 580.2552 L 386.83676 580.2552 L 386.83676 558.7642 L 386.83676 558.7642 L 472.8005 558.7642 L 558.7642 537.2733 L 580.2552 537.2733 L 601.7461 537.2733 L 537.2733 515.78235 L 472.8005 494.29144 L 300.87305 494.29144 L 128.94559 494.29144 L 128.94559 494.29144 Q 128.94559 494.29144 64.47279 472.8005 L 0.0 472.8005 L 0.0 451.30957 L 0.0 429.81863 L 64.47279 429.81863 Q 128.94559 408.3277 150.43652 386.83676 Q 150.43652 365.34586 128.94559 365.34586 Q 107.45466 365.34586 107.45466 322.36398 L 107.45466 279.3821 L 107.45466 279.3821 Q 107.45466 257.89117 107.45466 193.41838 Q 128.94559 107.45466 193.41838 85.96373 Q 279.3821 64.47279 279.3821 42.981865 L 279.3821 21.490932 L 279.3821 21.490932 Q 300.87305 21.490932 300.87305 0.0 z" svg:height="6.877098mm" draw:style-name="style-1212" svg:viewBox="0.0 0.0 1203.4922 687.70984" svg:width="12.034922mm" svg:x="19.556747mm" svg:y="76.29281mm"/>
          <draw:path svg:d="M 150.43652 0.0 L 171.92746 0.0 L 171.92746 0.0 Q 171.92746 0.0 300.87305 21.490932 L 429.81863 21.490932 L 429.81863 21.490932 Q 429.81863 42.981865 429.81863 42.981865 L 451.30957 42.981865 L 451.30957 42.981865 L 472.8005 42.981865 L 472.8005 64.47279 L 472.8005 85.96373 L 494.29144 85.96373 L 494.29144 85.96373 L 494.29144 107.45466 L 515.78235 107.45466 L 515.78235 128.94559 L 515.78235 150.43652 L 558.7642 150.43652 L 580.2552 150.43652 L 494.29144 193.41838 Q 429.81863 236.40025 408.3277 300.87305 Q 386.83676 343.85492 386.83676 343.85492 L 386.83676 343.85492 L 386.83676 300.87305 Q 386.83676 279.3821 343.85492 257.89117 Q 300.87305 257.89117 300.87305 279.3821 Q 300.87305 300.87305 257.89117 300.87305 Q 236.40025 322.36398 236.40025 300.87305 Q 214.90932 257.89117 193.41838 257.89117 Q 171.92746 236.40025 171.92746 214.90932 Q 171.92746 193.41838 128.94559 214.90932 L 107.45466 214.90932 L 107.45466 214.90932 Q 128.94559 193.41838 150.43652 150.43652 Q 171.92746 128.94559 128.94559 107.45466 L 107.45466 85.96373 L 85.96373 85.96373 L 85.96373 85.96373 L 42.981865 85.96373 Q 0.0 85.96373 0.0 64.47279 L 0.0 64.47279 L 85.96373 42.981865 Q 150.43652 0.0 150.43652 0.0 z" svg:height="3.438549mm" draw:style-name="style-1213" svg:viewBox="0.0 0.0 580.2552 343.85492" svg:width="5.8025517mm" svg:x="92.84083mm" svg:y="108.74412mm"/>
          <draw:path svg:d="M 171.92746 21.490932 L 257.89117 21.490932 L 300.87305 21.490932 L 365.34586 42.981865 L 515.78235 42.981865 Q 644.72797 42.981865 644.72797 64.47279 L 644.72797 64.47279 L 644.72797 64.47279 Q 644.72797 85.96373 386.83676 85.96373 L 128.94559 107.45466 L 128.94559 85.96373 Q 128.94559 85.96373 107.45466 85.96373 L 107.45466 107.45466 L 107.45466 107.45466 Q 85.96373 107.45466 85.96373 107.45466 Q 85.96373 128.94559 42.981865 85.96373 L 0.0 42.981865 L 0.0 21.490932 Q 21.490932 0.0 42.981865 0.0 Q 85.96373 0.0 171.92746 21.490932 z" svg:height="1.0745466mm" draw:style-name="style-1214" svg:viewBox="0.0 0.0 644.72797 107.45466" svg:width="6.4472795mm" svg:x="30.946941mm" svg:y="48.139687mm"/>
          <draw:path svg:d="M 1053.0557 42.981865 L 1074.5466 42.981865 L 1096.0375 42.981865 Q 1117.5284 64.47279 1117.5284 85.96373 Q 1117.5284 107.45466 1096.0375 128.94559 Q 1074.5466 128.94559 1074.5466 150.43652 Q 1074.5466 171.92746 1096.0375 193.41838 Q 1117.5284 193.41838 1117.5284 236.40025 Q 1117.5284 279.3821 1139.0194 279.3821 L 1139.0194 279.3821 L 1139.0194 429.81863 L 1139.0194 580.2552 L 1139.0194 601.7461 L 1139.0194 623.237 L 1117.5284 623.237 L 1117.5284 623.237 L 1117.5284 580.2552 L 1117.5284 537.2733 L 1031.5647 537.2733 Q 924.11005 515.78235 644.72797 515.78235 L 386.83676 494.29144 L 386.83676 494.29144 Q 386.83676 472.8005 257.89117 472.8005 L 107.45466 472.8005 L 42.981865 451.30957 L 0.0 451.30957 L 0.0 451.30957 L 0.0 429.81863 L 21.490932 429.81863 L 42.981865 429.81863 L 42.981865 408.3277 L 42.981865 408.3277 L 64.47279 408.3277 L 64.47279 386.83676 L 85.96373 386.83676 L 128.94559 386.83676 L 150.43652 365.34586 L 171.92746 343.85492 L 171.92746 343.85492 L 171.92746 343.85492 L 214.90932 343.85492 Q 279.3821 343.85492 300.87305 343.85492 L 322.36398 343.85492 L 451.30957 343.85492 Q 580.2552 343.85492 601.7461 214.90932 Q 601.7461 107.45466 666.2189 85.96373 Q 730.6917 42.981865 730.6917 42.981865 L 730.6917 42.981865 L 773.6735 21.490932 Q 795.1645 0.0 902.61914 0.0 Q 988.5829 0.0 1010.0738 21.490932 Q 1031.5647 42.981865 1053.0557 42.981865 z" svg:height="6.2323704mm" draw:style-name="style-1215" svg:viewBox="0.0 0.0 1139.0194 623.237" svg:width="11.390194mm" svg:x="33.525852mm" svg:y="43.841503mm"/>
          <draw:path svg:d="M 107.45466 0.0 L 128.94559 0.0 L 128.94559 0.0 Q 128.94559 0.0 150.43652 21.490932 L 150.43652 21.490932 L 150.43652 21.490932 Q 150.43652 42.981865 150.43652 42.981865 L 171.92746 42.981865 L 193.41838 85.96373 Q 236.40025 128.94559 236.40025 193.41838 Q 236.40025 257.89117 279.3821 236.40025 Q 300.87305 236.40025 300.87305 257.89117 Q 322.36398 300.87305 322.36398 365.34586 L 322.36398 429.81863 L 322.36398 472.8005 Q 322.36398 515.78235 300.87305 601.7461 L 279.3821 687.70984 L 279.3821 709.20074 L 279.3821 730.6917 L 257.89117 730.6917 L 236.40025 730.6917 L 214.90932 752.1826 L 193.41838 752.1826 L 193.41838 730.6917 L 193.41838 709.20074 L 171.92746 709.20074 L 171.92746 687.70984 L 171.92746 687.70984 L 150.43652 687.70984 L 150.43652 558.7642 L 150.43652 451.30957 L 150.43652 429.81863 Q 150.43652 429.81863 128.94559 429.81863 L 128.94559 429.81863 L 128.94559 408.3277 Q 150.43652 386.83676 150.43652 365.34586 Q 150.43652 343.85492 107.45466 343.85492 Q 64.47279 343.85492 64.47279 300.87305 L 85.96373 279.3821 L 107.45466 279.3821 Q 107.45466 257.89117 107.45466 257.89117 L 107.45466 257.89117 L 107.45466 236.40025 Q 107.45466 214.90932 64.47279 171.92746 L 42.981865 107.45466 L 42.981865 85.96373 Q 21.490932 85.96373 21.490932 85.96373 L 21.490932 85.96373 L 21.490932 85.96373 Q 21.490932 64.47279 9.094947E-13 64.47279 L 9.094947E-13 64.47279 L 9.094947E-13 21.490932 Q 9.094947E-13 0.0 21.490932 0.0 Q 64.47279 0.0 107.45466 0.0 z" svg:height="7.5218263mm" draw:style-name="style-1216" svg:viewBox="0.0 0.0 322.36398 752.1826" svg:width="3.2236397mm" svg:x="73.28408mm" svg:y="80.8059mm"/>
          <draw:path svg:d="M 365.34586 0.0 L 386.83676 0.0 L 386.83676 0.0 Q 386.83676 0.0 408.3277 21.490932 L 408.3277 21.490932 L 408.3277 21.490932 L 429.81863 21.490932 L 429.81863 21.490932 L 451.30957 21.490932 L 451.30957 42.981865 L 451.30957 42.981865 L 451.30957 64.47279 Q 451.30957 85.96373 472.8005 85.96373 Q 494.29144 85.96373 494.29144 128.94559 Q 515.78235 171.92746 537.2733 171.92746 Q 580.2552 171.92746 838.14636 193.41838 L 1117.5284 193.41838 L 1117.5284 214.90932 L 1117.5284 236.40025 L 859.63727 236.40025 L 601.7461 236.40025 L 601.7461 257.89117 L 623.237 300.87305 L 623.237 322.36398 L 623.237 343.85492 L 644.72797 365.34586 L 666.2189 386.83676 L 666.2189 386.83676 L 666.2189 408.3277 L 666.2189 429.81863 Q 666.2189 472.8005 580.2552 386.83676 Q 494.29144 300.87305 408.3277 322.36398 Q 300.87305 343.85492 300.87305 322.36398 Q 300.87305 300.87305 257.89117 300.87305 L 214.90932 279.3821 L 193.41838 279.3821 L 193.41838 279.3821 L 193.41838 257.89117 Q 193.41838 257.89117 150.43652 236.40025 L 128.94559 214.90932 L 128.94559 214.90932 L 107.45466 214.90932 L 107.45466 214.90932 L 107.45466 214.90932 L 107.45466 193.41838 Q 107.45466 193.41838 107.45466 171.92746 L 85.96373 171.92746 L 85.96373 150.43652 L 64.47279 150.43652 L 64.47279 150.43652 L 64.47279 171.92746 L 42.981865 171.92746 L 21.490932 171.92746 L 21.490932 150.43652 L 21.490932 150.43652 L -3.6379788E-12 150.43652 L -3.6379788E-12 150.43652 L -3.6379788E-12 150.43652 L -3.6379788E-12 128.94559 L -3.6379788E-12 128.94559 L 21.490932 128.94559 L 21.490932 128.94559 L 21.490932 107.45466 L 42.981865 107.45466 L 64.47279 85.96373 L 64.47279 85.96373 L 85.96373 85.96373 L 128.94559 64.47279 Q 150.43652 42.981865 150.43652 21.490932 Q 150.43652 0.0 193.41838 0.0 Q 257.89117 0.0 322.36398 0.0 Q 365.34586 0.0 365.34586 0.0 z" svg:height="4.2981863mm" draw:style-name="style-1217" svg:viewBox="0.0 0.0 1117.5284 429.81863" svg:width="11.175284mm" svg:x="243.49226mm" svg:y="13.754196mm"/>
          <draw:path svg:d="M 558.7642 0.0 L 580.2552 0.0 L 580.2552 0.0 L 580.2552 0.0 L 644.72797 21.490932 Q 687.70984 42.981865 709.20074 21.490932 Q 730.6917 0.0 730.6917 42.981865 Q 730.6917 85.96373 752.1826 107.45466 L 752.1826 128.94559 L 730.6917 128.94559 Q 709.20074 128.94559 494.29144 128.94559 L 279.3821 128.94559 L 279.3821 150.43652 L 279.3821 171.92746 L 300.87305 171.92746 L 322.36398 171.92746 L 343.85492 193.41838 L 365.34586 214.90932 L 386.83676 214.90932 L 408.3277 214.90932 L 472.8005 257.89117 Q 537.2733 257.89117 537.2733 279.3821 L 537.2733 279.3821 L 515.78235 279.3821 Q 515.78235 300.87305 515.78235 300.87305 L 515.78235 300.87305 L 515.78235 300.87305 L 494.29144 300.87305 L 494.29144 300.87305 Q 494.29144 300.87305 257.89117 236.40025 L -1.8189894E-12 171.92746 L -1.8189894E-12 171.92746 L -1.8189894E-12 150.43652 L -1.8189894E-12 150.43652 L -1.8189894E-12 128.94559 L 21.490932 128.94559 L 42.981865 128.94559 L 42.981865 107.45466 L 42.981865 107.45466 L 64.47279 85.96373 L 64.47279 64.47279 L 85.96373 64.47279 L 107.45466 64.47279 L 150.43652 64.47279 L 193.41838 42.981865 L 386.83676 42.981865 Q 558.7642 0.0 558.7642 0.0 z" svg:height="3.0087304mm" draw:style-name="style-1218" svg:viewBox="0.0 0.0 752.1826 300.87305" svg:width="7.5218263mm" svg:x="102.726654mm" svg:y="80.8059mm"/>
          <draw:path svg:d="M 386.83676 0.0 L 386.83676 0.0 L 429.81863 21.490932 Q 472.8005 42.981865 472.8005 85.96373 Q 494.29144 107.45466 515.78235 107.45466 Q 558.7642 107.45466 558.7642 85.96373 Q 558.7642 64.47279 580.2552 64.47279 Q 601.7461 85.96373 601.7461 107.45466 Q 601.7461 128.94559 580.2552 150.43652 Q 558.7642 150.43652 601.7461 171.92746 Q 644.72797 193.41838 644.72797 214.90932 L 666.2189 214.90932 L 666.2189 214.90932 Q 666.2189 236.40025 558.7642 236.40025 L 451.30957 279.3821 L 429.81863 279.3821 L 429.81863 279.3821 L 429.81863 257.89117 L 429.81863 257.89117 L 408.3277 257.89117 L 408.3277 257.89117 L 279.3821 257.89117 Q 150.43652 279.3821 128.94559 279.3821 L 107.45466 279.3821 L 85.96373 257.89117 L 64.47279 257.89117 L 42.981865 257.89117 L 42.981865 257.89117 L 42.981865 236.40025 L 42.981865 236.40025 L 21.490932 236.40025 L 21.490932 236.40025 L 21.490932 214.90932 L 0.0 214.90932 L 0.0 193.41838 L 0.0 171.92746 L 0.0 107.45466 L 0.0 64.47279 L 0.0 64.47279 L 0.0 64.47279 L 21.490932 42.981865 L 42.981865 42.981865 L 214.90932 21.490932 Q 365.34586 21.490932 386.83676 0.0 z" svg:height="2.793821mm" draw:style-name="style-1219" svg:viewBox="0.0 0.0 666.2189 279.3821" svg:width="6.662189mm" svg:x="109.173935mm" svg:y="111.108116mm"/>
          <draw:path svg:d="M 343.85492 -9.094947E-13 L 429.81863 -9.094947E-13 L 429.81863 21.490932 Q 429.81863 42.981865 451.30957 42.981865 L 472.8005 64.47279 L 515.78235 64.47279 L 537.2733 64.47279 L 537.2733 85.96373 L 537.2733 107.45466 L 601.7461 85.96373 Q 644.72797 64.47279 687.70984 64.47279 L 709.20074 64.47279 L 666.2189 128.94559 Q 623.237 193.41838 644.72797 193.41838 Q 687.70984 214.90932 687.70984 193.41838 Q 687.70984 171.92746 709.20074 171.92746 L 730.6917 171.92746 L 730.6917 193.41838 Q 730.6917 214.90932 709.20074 236.40025 Q 687.70984 257.89117 343.85492 236.40025 L 21.490932 236.40025 L 21.490932 236.40025 Q 21.490932 236.40025 0.0 214.90932 L 0.0 193.41838 L 0.0 193.41838 Q 0.0 193.41838 0.0 150.43652 Q 0.0 150.43652 0.0 107.45466 L 0.0 85.96373 L 21.490932 85.96373 L 42.981865 85.96373 L 42.981865 85.96373 L 42.981865 107.45466 L 42.981865 107.45466 L 42.981865 107.45466 L 64.47279 107.45466 L 64.47279 107.45466 L 64.47279 128.94559 L 85.96373 128.94559 L 85.96373 128.94559 L 85.96373 107.45466 L 85.96373 107.45466 L 85.96373 107.45466 L 107.45466 107.45466 L 107.45466 107.45466 L 107.45466 85.96373 L 128.94559 85.96373 L 128.94559 85.96373 L 128.94559 107.45466 L 128.94559 107.45466 L 128.94559 107.45466 L 150.43652 107.45466 L 150.43652 107.45466 L 171.92746 107.45466 L 214.90932 107.45466 L 214.90932 107.45466 Q 236.40025 107.45466 279.3821 107.45466 L 322.36398 107.45466 L 300.87305 64.47279 Q 257.89117 21.490932 343.85492 -9.094947E-13 z" svg:height="2.3640025mm" draw:style-name="style-1220" svg:viewBox="0.0 0.0 730.6917 236.40025" svg:width="7.3069167mm" svg:x="200.72531mm" svg:y="78.87172mm"/>
          <draw:path svg:d="M 365.34586 0.0 L 472.8005 0.0 L 472.8005 0.0 Q 451.30957 21.490932 408.3277 42.981865 L 343.85492 42.981865 L 365.34586 64.47279 L 386.83676 85.96373 L 386.83676 85.96373 L 386.83676 85.96373 L 386.83676 85.96373 Q 365.34586 107.45466 365.34586 128.94559 Q 365.34586 128.94559 343.85492 214.90932 L 343.85492 300.87305 L 343.85492 300.87305 Q 322.36398 300.87305 322.36398 279.3821 Q 322.36398 257.89117 236.40025 257.89117 Q 150.43652 279.3821 150.43652 322.36398 L 150.43652 365.34586 L 128.94559 365.34586 L 128.94559 365.34586 L 128.94559 343.85492 L 128.94559 322.36398 L 107.45466 322.36398 L 64.47279 300.87305 L 21.490932 300.87305 L -3.6379788E-12 300.87305 L 21.490932 279.3821 L 42.981865 257.89117 L 42.981865 257.89117 L 21.490932 257.89117 L 21.490932 257.89117 L 21.490932 257.89117 L 21.490932 257.89117 L 21.490932 257.89117 L 64.47279 236.40025 Q 107.45466 214.90932 107.45466 128.94559 Q 107.45466 64.47279 150.43652 64.47279 Q 171.92746 85.96373 214.90932 64.47279 Q 279.3821 42.981865 257.89117 21.490932 Q 257.89117 0.0 365.34586 0.0 z" svg:height="3.6534584mm" draw:style-name="style-1221" svg:viewBox="0.0 0.0 472.8005 365.34586" svg:width="4.728005mm" svg:x="258.10608mm" svg:y="45.990593mm"/>
          <draw:path svg:d="M 1826.7292 558.7642 L 1826.7292 558.7642 L 1826.7292 472.8005 Q 1826.7292 408.3277 1805.2383 343.85492 Q 1783.7473 300.87305 1740.7655 279.3821 Q 1676.2927 257.89117 1590.329 236.40025 Q 1482.8743 236.40025 1439.8925 257.89117 Q 1375.4197 279.3821 1375.4197 257.89117 Q 1375.4197 214.90932 1353.9287 214.90932 Q 1332.4377 214.90932 1332.4377 171.92746 Q 1332.4377 150.43652 1267.965 150.43652 Q 1224.9832 171.92746 1224.9832 193.41838 Q 1246.474 214.90932 1160.5104 193.41838 Q 1053.0557 171.92746 1031.5647 171.92746 Q 1010.0738 171.92746 1010.0738 171.92746 L 988.5829 193.41838 L 924.11005 193.41838 Q 881.12823 171.92746 623.237 171.92746 Q 343.85492 171.92746 257.89117 150.43652 L 171.92746 128.94559 L 171.92746 128.94559 L 171.92746 128.94559 L 150.43652 107.45466 L 128.94559 85.96373 L 85.96373 85.96373 L 42.981865 85.96373 L 42.981865 64.47279 L 21.490932 64.47279 L 21.490932 64.47279 L 21.490932 42.981865 L 21.490932 42.981865 L 21.490932 42.981865 L 0.0 42.981865 L 0.0 42.981865 L 0.0 21.490932 L 0.0 21.490932 L 924.11005 0.0 Q 1826.7292 0.0 1869.711 0.0 Q 1891.202 0.0 1869.711 279.3821 Q 1826.7292 558.7642 1826.7292 558.7642 z" svg:height="5.587642mm" draw:style-name="style-1222" svg:viewBox="0.0 0.0 1869.711 558.7642" svg:width="18.697111mm" svg:x="295.93015mm" svg:y="9.026192mm"/>
          <draw:path svg:d="M 171.92746 42.981865 L 171.92746 42.981865 L 171.92746 42.981865 L 171.92746 64.47279 L 171.92746 64.47279 Q 171.92746 85.96373 193.41838 85.96373 L 193.41838 85.96373 L 193.41838 107.45466 Q 214.90932 128.94559 193.41838 128.94559 Q 150.43652 150.43652 150.43652 171.92746 L 150.43652 214.90932 L 171.92746 257.89117 L 193.41838 279.3821 L 193.41838 300.87305 Q 193.41838 343.85492 214.90932 343.85492 L 214.90932 343.85492 L 214.90932 343.85492 Q 214.90932 343.85492 236.40025 365.34586 L 236.40025 365.34586 L 257.89117 429.81863 Q 279.3821 472.8005 279.3821 515.78235 L 279.3821 580.2552 L 279.3821 601.7461 L 279.3821 623.237 L 257.89117 623.237 L 236.40025 623.237 L 236.40025 601.7461 L 236.40025 601.7461 L 214.90932 601.7461 L 214.90932 601.7461 L 214.90932 580.2552 L 193.41838 580.2552 L 193.41838 580.2552 L 193.41838 580.2552 L 193.41838 558.7642 L 193.41838 558.7642 L 171.92746 537.2733 L 150.43652 515.78235 L 150.43652 494.29144 Q 150.43652 472.8005 85.96373 386.83676 L 42.981865 322.36398 L 42.981865 300.87305 Q 21.490932 279.3821 21.490932 257.89117 L 21.490932 214.90932 L 21.490932 171.92746 Q 21.490932 150.43652 0.0 150.43652 Q -21.490932 150.43652 21.490932 85.96373 Q 64.47279 0.0 107.45466 0.0 Q 150.43652 -21.490932 150.43652 0.0 Q 150.43652 42.981865 171.92746 42.981865 z" svg:height="6.2323704mm" draw:style-name="style-1223" svg:viewBox="0.0 0.0 279.3821 623.237" svg:width="2.793821mm" svg:x="182.45801mm" svg:y="115.1914mm"/>
          <draw:path svg:d="M 128.94559 0.0 L 257.89117 0.0 L 257.89117 0.0 L 257.89117 0.0 L 322.36398 21.490932 L 365.34586 42.981865 L 451.30957 42.981865 Q 537.2733 85.96373 558.7642 107.45466 Q 580.2552 150.43652 558.7642 171.92746 Q 537.2733 171.92746 537.2733 193.41838 L 537.2733 193.41838 L 279.3821 193.41838 L 42.981865 193.41838 L 42.981865 193.41838 Q 42.981865 171.92746 64.47279 171.92746 Q 107.45466 150.43652 42.981865 85.96373 L 3.6379788E-12 21.490932 L 3.6379788E-12 21.490932 Q 3.6379788E-12 0.0 128.94559 0.0 z" svg:height="1.9341838mm" draw:style-name="style-1224" svg:viewBox="0.0 0.0 558.7642 193.41838" svg:width="5.587642mm" svg:x="281.74612mm" svg:y="42.981865mm"/>
          <draw:path svg:d="M 988.5829 64.47279 L 1031.5647 64.47279 L 1053.0557 64.47279 Q 1074.5466 42.981865 1096.0375 85.96373 Q 1117.5284 128.94559 1139.0194 128.94559 L 1139.0194 150.43652 L 1139.0194 150.43652 L 1160.5104 150.43652 L 1139.0194 171.92746 Q 1139.0194 193.41838 1139.0194 214.90932 L 1139.0194 214.90932 L 1117.5284 214.90932 Q 1096.0375 193.41838 1074.5466 193.41838 L 1074.5466 193.41838 L 859.63727 214.90932 Q 644.72797 236.40025 644.72797 279.3821 Q 623.237 322.36398 558.7642 322.36398 L 494.29144 322.36398 L 472.8005 343.85492 L 429.81863 365.34586 L 429.81863 365.34586 L 429.81863 365.34586 L 429.81863 365.34586 Q 429.81863 365.34586 343.85492 365.34586 Q 279.3821 365.34586 257.89117 365.34586 Q 236.40025 322.36398 171.92746 365.34586 L 128.94559 386.83676 L 107.45466 386.83676 L 85.96373 386.83676 L 85.96373 365.34586 Q 85.96373 365.34586 64.47279 365.34586 L 64.47279 365.34586 L 42.981865 365.34586 L 42.981865 365.34586 L 21.490932 386.83676 L 0.0 386.83676 L 0.0 193.41838 L 0.0 0.0 L 0.0 0.0 Q 21.490932 -21.490932 128.94559 0.0 Q 257.89117 21.490932 429.81863 21.490932 Q 580.2552 64.47279 773.6735 64.47279 Q 967.0919 64.47279 988.5829 64.47279 z" svg:height="3.8683677mm" draw:style-name="style-1225" svg:viewBox="0.0 0.0 1160.5104 386.83676" svg:width="11.6051035mm" svg:x="199.00603mm" svg:y="42.766956mm"/>
          <draw:path svg:d="M 687.70984 21.490932 L 687.70984 0.0 L 773.6735 21.490932 Q 838.14636 42.981865 838.14636 42.981865 L 838.14636 42.981865 L 881.12823 64.47279 Q 924.11005 85.96373 967.0919 107.45466 L 1010.0738 128.94559 L 1332.4377 214.90932 Q 1676.2927 300.87305 1719.2745 300.87305 L 1740.7655 300.87305 L 1740.7655 515.78235 L 1740.7655 752.1826 L 1740.7655 752.1826 Q 1719.2745 752.1826 1719.2745 795.1645 Q 1697.7836 838.14636 1654.8018 838.14636 Q 1611.82 838.14636 1611.82 816.6554 Q 1590.329 795.1645 1590.329 816.6554 Q 1590.329 838.14636 1568.838 838.14636 Q 1547.347 816.6554 1418.4015 859.63727 Q 1310.9469 902.61914 1224.9832 945.601 Q 1139.0194 945.601 1117.5284 967.0919 Q 1117.5284 988.5829 1010.0738 988.5829 Q 902.61914 988.5829 730.6917 1010.0738 L 580.2552 1010.0738 L 429.81863 1010.0738 Q 257.89117 988.5829 171.92746 1010.0738 L 85.96373 1010.0738 L 85.96373 1010.0738 L 85.96373 988.5829 L 42.981865 988.5829 L 9.094947E-13 988.5829 L 9.094947E-13 967.0919 L 9.094947E-13 945.601 L 21.490932 945.601 L 42.981865 945.601 L 42.981865 924.11005 L 42.981865 924.11005 L 64.47279 924.11005 L 64.47279 902.61914 L 64.47279 902.61914 L 85.96373 902.61914 L 85.96373 881.12823 L 85.96373 859.63727 L 107.45466 859.63727 L 107.45466 859.63727 L 107.45466 838.14636 L 128.94559 838.14636 L 150.43652 816.6554 Q 193.41838 816.6554 214.90932 816.6554 Q 236.40025 816.6554 257.89117 838.14636 L 257.89117 838.14636 L 300.87305 838.14636 Q 322.36398 838.14636 343.85492 773.6735 Q 365.34586 709.20074 429.81863 709.20074 L 472.8005 687.70984 L 494.29144 687.70984 L 515.78235 687.70984 L 515.78235 644.72797 L 515.78235 623.237 L 494.29144 558.7642 Q 472.8005 515.78235 451.30957 515.78235 Q 429.81863 494.29144 408.3277 515.78235 L 386.83676 558.7642 L 386.83676 515.78235 L 386.83676 494.29144 L 408.3277 494.29144 L 408.3277 472.8005 L 408.3277 472.8005 Q 429.81863 472.8005 429.81863 386.83676 Q 472.8005 322.36398 472.8005 257.89117 L 472.8005 171.92746 L 472.8005 171.92746 Q 472.8005 171.92746 429.81863 193.41838 L 386.83676 214.90932 L 386.83676 214.90932 L 386.83676 193.41838 L 365.34586 193.41838 L 365.34586 193.41838 L 365.34586 193.41838 L 365.34586 171.92746 L 365.34586 171.92746 L 386.83676 171.92746 L 386.83676 171.92746 L 386.83676 171.92746 L 429.81863 150.43652 L 472.8005 128.94559 L 472.8005 128.94559 L 472.8005 128.94559 L 472.8005 107.45466 L 472.8005 85.96373 L 472.8005 85.96373 L 472.8005 85.96373 L 472.8005 64.47279 L 494.29144 64.47279 L 515.78235 64.47279 L 537.2733 64.47279 L 537.2733 42.981865 L 558.7642 21.490932 L 558.7642 21.490932 L 558.7642 21.490932 L 558.7642 21.490932 L 558.7642 42.981865 L 558.7642 42.981865 L 558.7642 42.981865 L 580.2552 85.96373 L 601.7461 107.45466 L 601.7461 150.43652 L 601.7461 193.41838 L 623.237 193.41838 L 623.237 214.90932 L 623.237 214.90932 L 644.72797 214.90932 L 644.72797 214.90932 L 644.72797 214.90932 L 666.2189 236.40025 L 687.70984 236.40025 L 687.70984 150.43652 L 687.70984 64.47279 L 666.2189 64.47279 L 666.2189 42.981865 L 666.2189 42.981865 L 687.70984 42.981865 L 687.70984 21.490932 z" svg:height="10.100738mm" draw:style-name="style-1226" svg:viewBox="0.0 0.0 1740.7655 1010.0738" svg:width="17.407656mm" svg:x="65.76225mm" svg:y="51.14842mm"/>
          <draw:path svg:d="M 171.92746 42.981865 L 193.41838 42.981865 L 193.41838 64.47279 L 193.41838 85.96373 L 171.92746 85.96373 Q 150.43652 85.96373 150.43652 128.94559 Q 128.94559 171.92746 64.47279 107.45466 L 0.0 21.490932 L 21.490932 21.490932 Q 42.981865 21.490932 42.981865 0.0 Q 42.981865 -21.490932 85.96373 0.0 Q 150.43652 21.490932 171.92746 42.981865 z" svg:height="1.2894559mm" draw:style-name="style-1227" svg:viewBox="0.0 0.0 193.41838 128.94559" svg:width="1.9341838mm" svg:x="148.71725mm" svg:y="84.02954mm"/>
          <draw:path svg:d="M 816.6554 150.43652 L 816.6554 171.92746 L 709.20074 171.92746 Q 623.237 193.41838 494.29144 171.92746 Q 386.83676 171.92746 386.83676 214.90932 Q 365.34586 257.89117 365.34586 279.3821 L 343.85492 279.3821 L 279.3821 279.3821 Q 193.41838 279.3821 193.41838 300.87305 Q 193.41838 322.36398 150.43652 322.36398 L 107.45466 322.36398 L 107.45466 322.36398 Q 107.45466 322.36398 107.45466 300.87305 Q 107.45466 279.3821 64.47279 257.89117 Q 0.0 236.40025 0.0 193.41838 L 0.0 171.92746 L 0.0 171.92746 Q 21.490932 171.92746 21.490932 150.43652 L 21.490932 150.43652 L 42.981865 150.43652 Q 64.47279 150.43652 64.47279 128.94559 Q 64.47279 107.45466 85.96373 107.45466 L 85.96373 107.45466 L 107.45466 107.45466 Q 128.94559 107.45466 150.43652 107.45466 Q 150.43652 107.45466 150.43652 42.981865 L 128.94559 0.0 L 451.30957 0.0 Q 795.1645 21.490932 795.1645 0.0 L 795.1645 0.0 L 838.14636 0.0 Q 881.12823 0.0 881.12823 42.981865 Q 902.61914 107.45466 859.63727 107.45466 Q 838.14636 128.94559 816.6554 150.43652 z" svg:height="3.2236397mm" draw:style-name="style-1228" svg:viewBox="0.0 0.0 881.12823 322.36398" svg:width="8.811282mm" svg:x="181.59837mm" svg:y="109.38885mm"/>
          <draw:path svg:d="M 343.85492 -1.8189894E-12 L 451.30957 -1.8189894E-12 L 451.30957 21.490932 L 429.81863 21.490932 L 429.81863 21.490932 L 429.81863 21.490932 L 429.81863 42.981865 L 429.81863 42.981865 L 451.30957 42.981865 L 451.30957 64.47279 L 537.2733 64.47279 Q 623.237 64.47279 623.237 107.45466 L 623.237 171.92746 L 623.237 193.41838 Q 623.237 214.90932 558.7642 214.90932 Q 472.8005 236.40025 472.8005 257.89117 Q 472.8005 279.3821 451.30957 279.3821 Q 429.81863 300.87305 429.81863 322.36398 Q 429.81863 343.85492 408.3277 343.85492 L 386.83676 343.85492 L 386.83676 322.36398 Q 386.83676 300.87305 386.83676 279.3821 Q 386.83676 279.3821 365.34586 279.3821 L 343.85492 279.3821 L 343.85492 257.89117 Q 343.85492 236.40025 322.36398 236.40025 Q 322.36398 236.40025 257.89117 214.90932 L 214.90932 214.90932 L 214.90932 214.90932 Q 214.90932 193.41838 150.43652 193.41838 L 85.96373 150.43652 L 42.981865 150.43652 L 3.6379788E-12 150.43652 L 3.6379788E-12 128.94559 L 3.6379788E-12 128.94559 L 21.490932 128.94559 L 42.981865 107.45466 L 42.981865 107.45466 L 42.981865 107.45466 L 21.490932 107.45466 L 21.490932 107.45466 L 21.490932 85.96373 L 42.981865 85.96373 L 42.981865 64.47279 L 42.981865 64.47279 L 21.490932 42.981865 L 21.490932 21.490932 L 128.94559 21.490932 Q 214.90932 21.490932 343.85492 -1.8189894E-12 z" svg:height="3.438549mm" draw:style-name="style-1229" svg:viewBox="0.0 0.0 623.237 343.85492" svg:width="6.2323704mm" svg:x="276.8032mm" svg:y="114.11685mm"/>
          <draw:path svg:d="M 451.30957 0.0 L 709.20074 0.0 L 730.6917 42.981865 Q 752.1826 85.96373 752.1826 85.96373 Q 773.6735 85.96373 773.6735 42.981865 L 773.6735 21.490932 L 816.6554 42.981865 Q 881.12823 42.981865 881.12823 85.96373 L 902.61914 128.94559 L 902.61914 128.94559 L 902.61914 128.94559 L 945.601 150.43652 Q 967.0919 171.92746 967.0919 171.92746 L 988.5829 171.92746 L 988.5829 193.41838 L 988.5829 214.90932 L 967.0919 214.90932 L 945.601 214.90932 L 730.6917 214.90932 Q 515.78235 214.90932 429.81863 236.40025 L 343.85492 257.89117 L 343.85492 236.40025 L 343.85492 236.40025 L 322.36398 236.40025 L 322.36398 214.90932 L 322.36398 214.90932 L 300.87305 214.90932 L 300.87305 214.90932 L 300.87305 214.90932 L 300.87305 193.41838 L 300.87305 193.41838 L 279.3821 193.41838 L 279.3821 193.41838 L 279.3821 193.41838 Q 279.3821 171.92746 214.90932 171.92746 L 150.43652 171.92746 L 128.94559 193.41838 L 107.45466 193.41838 L 85.96373 193.41838 L 64.47279 171.92746 L 42.981865 171.92746 L 21.490932 171.92746 L 21.490932 150.43652 L 0.0 150.43652 L 0.0 150.43652 L 0.0 128.94559 L 0.0 128.94559 L 0.0 128.94559 L 21.490932 128.94559 L 21.490932 128.94559 L 107.45466 107.45466 Q 171.92746 85.96373 193.41838 42.981865 Q 193.41838 0.0 451.30957 0.0 z" svg:height="2.5789118mm" draw:style-name="style-1230" svg:viewBox="0.0 0.0 988.5829 257.89117" svg:width="9.885829mm" svg:x="145.2787mm" svg:y="45.13096mm"/>
          <draw:path svg:d="M 300.87305 0.0 L 322.36398 0.0 L 343.85492 21.490932 Q 343.85492 42.981865 365.34586 64.47279 L 365.34586 85.96373 L 365.34586 107.45466 Q 365.34586 128.94559 408.3277 150.43652 Q 429.81863 171.92746 451.30957 171.92746 L 451.30957 193.41838 L 408.3277 193.41838 Q 365.34586 193.41838 365.34586 214.90932 Q 365.34586 236.40025 386.83676 236.40025 Q 429.81863 236.40025 429.81863 257.89117 L 429.81863 279.3821 L 408.3277 279.3821 L 386.83676 300.87305 L 257.89117 300.87305 L 150.43652 300.87305 L 150.43652 279.3821 Q 128.94559 257.89117 64.47279 257.89117 Q -3.6379788E-12 236.40025 -3.6379788E-12 193.41838 L -3.6379788E-12 150.43652 L 21.490932 150.43652 L 21.490932 150.43652 L 21.490932 150.43652 L 21.490932 171.92746 L 42.981865 171.92746 L 64.47279 171.92746 L 85.96373 193.41838 Q 85.96373 214.90932 128.94559 214.90932 L 193.41838 214.90932 L 171.92746 128.94559 Q 128.94559 64.47279 193.41838 64.47279 L 257.89117 64.47279 L 279.3821 64.47279 Q 300.87305 42.981865 300.87305 42.981865 L 300.87305 42.981865 L 300.87305 42.981865 L 300.87305 21.490932 L 300.87305 21.490932 Q 300.87305 0.0 300.87305 0.0 z" svg:height="3.0087304mm" draw:style-name="style-1231" svg:viewBox="0.0 0.0 451.30957 300.87305" svg:width="4.513096mm" svg:x="219.2075mm" svg:y="46.420414mm"/>
          <draw:path svg:d="M 214.90932 64.47279 L 236.40025 0.0 L 236.40025 64.47279 Q 236.40025 128.94559 300.87305 193.41838 Q 386.83676 257.89117 386.83676 300.87305 Q 386.83676 322.36398 386.83676 343.85492 Q 343.85492 386.83676 343.85492 386.83676 L 343.85492 408.3277 L 343.85492 408.3277 Q 343.85492 408.3277 300.87305 408.3277 Q 257.89117 429.81863 214.90932 429.81863 Q 193.41838 429.81863 171.92746 386.83676 L 150.43652 322.36398 L 150.43652 300.87305 Q 171.92746 300.87305 150.43652 236.40025 Q 128.94559 171.92746 85.96373 171.92746 L 42.981865 171.92746 L 42.981865 150.43652 L 42.981865 128.94559 L 21.490932 128.94559 L 0.0 128.94559 L 0.0 128.94559 L 0.0 128.94559 L 64.47279 128.94559 L 128.94559 128.94559 L 150.43652 128.94559 Q 171.92746 128.94559 214.90932 64.47279 z" svg:height="4.2981863mm" draw:style-name="style-1232" svg:viewBox="0.0 0.0 386.83676 429.81863" svg:width="3.8683677mm" svg:x="51.578236mm" svg:y="79.946266mm"/>
          <draw:path svg:d="M 42.981865 21.490932 L 42.981865 0.0 L 85.96373 0.0 Q 150.43652 0.0 128.94559 42.981865 Q 128.94559 107.45466 128.94559 107.45466 L 128.94559 107.45466 L 64.47279 107.45466 Q 0.0 107.45466 0.0 85.96373 L 21.490932 64.47279 L 21.490932 64.47279 Q 42.981865 42.981865 42.981865 21.490932 z" svg:height="1.0745466mm" draw:style-name="style-1233" svg:viewBox="0.0 0.0 128.94559 107.45466" svg:width="1.2894559mm" svg:x="72.63935mm" svg:y="12.249831mm"/>
          <draw:path svg:d="M 64.47279 0.0 L 85.96373 0.0 L 107.45466 21.490932 Q 128.94559 64.47279 150.43652 64.47279 L 150.43652 64.47279 L 150.43652 107.45466 Q 150.43652 128.94559 64.47279 128.94559 Q -21.490932 107.45466 0.0 85.96373 L 0.0 64.47279 L 21.490932 42.981865 Q 42.981865 21.490932 64.47279 0.0 z" svg:height="1.2894559mm" draw:style-name="style-1234" svg:viewBox="0.0 0.0 150.43652 128.94559" svg:width="1.5043652mm" svg:x="245.85626mm" svg:y="77.58227mm"/>
          <draw:path svg:d="M -1.8189894E-12 42.981865 L -1.8189894E-12 0.0 L -1.8189894E-12 42.981865 L -1.8189894E-12 64.47279 L 64.47279 64.47279 L 128.94559 64.47279 L 128.94559 64.47279 L 128.94559 85.96373 L 171.92746 85.96373 L 193.41838 85.96373 L 171.92746 107.45466 L 150.43652 128.94559 L 128.94559 128.94559 L 107.45466 128.94559 L 107.45466 171.92746 L 107.45466 193.41838 L 107.45466 214.90932 Q 85.96373 214.90932 107.45466 214.90932 L 107.45466 236.40025 L 128.94559 236.40025 L 128.94559 236.40025 L 128.94559 257.89117 Q 128.94559 257.89117 107.45466 257.89117 L 107.45466 257.89117 L 85.96373 257.89117 Q 64.47279 257.89117 42.981865 236.40025 Q 21.490932 236.40025 -1.8189894E-12 214.90932 L -1.8189894E-12 171.92746 L -1.8189894E-12 128.94559 Q -1.8189894E-12 85.96373 -1.8189894E-12 42.981865 z" svg:height="2.5789118mm" draw:style-name="style-1235" svg:viewBox="0.0 0.0 193.41838 257.89117" svg:width="1.9341838mm" svg:x="102.726654mm" svg:y="13.324378mm"/>
          <draw:path svg:d="M 85.96373 21.490932 L 85.96373 0.0 L 257.89117 21.490932 Q 429.81863 42.981865 472.8005 85.96373 Q 515.78235 150.43652 515.78235 171.92746 L 515.78235 171.92746 L 515.78235 171.92746 Q 515.78235 193.41838 494.29144 193.41838 Q 494.29144 171.92746 472.8005 193.41838 Q 429.81863 214.90932 408.3277 257.89117 L 386.83676 300.87305 L 386.83676 300.87305 Q 386.83676 300.87305 365.34586 279.3821 Q 365.34586 257.89117 322.36398 257.89117 Q 279.3821 236.40025 279.3821 257.89117 Q 257.89117 300.87305 236.40025 300.87305 Q 214.90932 322.36398 214.90932 279.3821 Q 214.90932 236.40025 171.92746 214.90932 Q 150.43652 214.90932 107.45466 236.40025 L 64.47279 257.89117 L 64.47279 257.89117 Q 42.981865 257.89117 21.490932 214.90932 L 0.0 193.41838 L 0.0 171.92746 Q 21.490932 171.92746 85.96373 150.43652 Q 150.43652 128.94559 150.43652 128.94559 L 171.92746 128.94559 L 171.92746 128.94559 Q 171.92746 107.45466 107.45466 85.96373 L 64.47279 64.47279 L 64.47279 42.981865 L 64.47279 42.981865 L 64.47279 42.981865 Q 85.96373 42.981865 85.96373 21.490932 z" svg:height="3.0087304mm" draw:style-name="style-1236" svg:viewBox="0.0 0.0 515.78235 300.87305" svg:width="5.1578236mm" svg:x="246.7159mm" svg:y="75.64808mm"/>
          <draw:path svg:d="M 709.20074 0.0 L 773.6735 0.0 L 816.6554 21.490932 Q 859.63727 21.490932 881.12823 64.47279 Q 881.12823 107.45466 902.61914 128.94559 L 924.11005 150.43652 L 945.601 150.43652 L 967.0919 150.43652 L 967.0919 193.41838 L 945.601 257.89117 L 945.601 257.89117 L 945.601 279.3821 L 924.11005 279.3821 L 902.61914 279.3821 L 859.63727 257.89117 Q 795.1645 236.40025 773.6735 257.89117 Q 773.6735 279.3821 687.70984 279.3821 L 580.2552 279.3821 L 558.7642 279.3821 Q 515.78235 279.3821 472.8005 257.89117 L 408.3277 257.89117 L 386.83676 257.89117 Q 386.83676 236.40025 257.89117 214.90932 L 128.94559 193.41838 L 107.45466 193.41838 L 85.96373 193.41838 L 85.96373 193.41838 L 64.47279 193.41838 L 64.47279 171.92746 L 42.981865 171.92746 L 42.981865 171.92746 L 42.981865 150.43652 L 21.490932 150.43652 L 0.0 150.43652 L 0.0 128.94559 L 0.0 107.45466 L 42.981865 107.45466 L 64.47279 107.45466 L 128.94559 85.96373 Q 171.92746 85.96373 171.92746 42.981865 Q 171.92746 0.0 408.3277 0.0 Q 644.72797 -21.490932 709.20074 0.0 z" svg:height="2.793821mm" draw:style-name="style-1237" svg:viewBox="0.0 0.0 967.0919 279.3821" svg:width="9.670919mm" svg:x="49.858963mm" svg:y="110.6783mm"/>
          <draw:path svg:d="M 988.5829 171.92746 L 988.5829 171.92746 L 988.5829 171.92746 Q 988.5829 193.41838 1010.0738 171.92746 L 1010.0738 171.92746 L 1010.0738 171.92746 L 1031.5647 171.92746 L 1031.5647 171.92746 L 1031.5647 171.92746 L 1117.5284 193.41838 L 1203.4922 193.41838 L 1289.4559 193.41838 Q 1375.4197 171.92746 1547.347 193.41838 L 1697.7836 193.41838 L 1697.7836 193.41838 L 1719.2745 193.41838 L 1719.2745 214.90932 L 1719.2745 214.90932 L 1697.7836 214.90932 L 1697.7836 214.90932 L 1676.2927 236.40025 L 1654.8018 257.89117 L 1654.8018 257.89117 L 1633.3108 257.89117 L 1633.3108 257.89117 L 1633.3108 257.89117 L 1654.8018 279.3821 L 1676.2927 300.87305 L 1611.82 300.87305 Q 1547.347 300.87305 1547.347 322.36398 L 1547.347 322.36398 L 1246.474 322.36398 Q 945.601 300.87305 472.8005 300.87305 L 0.0 300.87305 L 0.0 300.87305 L 0.0 279.3821 L 21.490932 279.3821 L 42.981865 257.89117 L 42.981865 257.89117 L 42.981865 257.89117 L 64.47279 214.90932 L 64.47279 171.92746 L 279.3821 128.94559 Q 494.29144 85.96373 580.2552 42.981865 Q 644.72797 21.490932 730.6917 0.0 Q 816.6554 -21.490932 816.6554 0.0 Q 816.6554 21.490932 859.63727 42.981865 Q 902.61914 42.981865 945.601 107.45466 Q 988.5829 171.92746 988.5829 171.92746 z" svg:height="3.2236397mm" draw:style-name="style-1238" svg:viewBox="0.0 0.0 1719.2745 322.36398" svg:width="17.192745mm" svg:x="54.586967mm" svg:y="59.314972mm"/>
          <draw:path svg:d="M 21.490932 -9.094947E-13 L 21.490932 -9.094947E-13 L 42.981865 -9.094947E-13 L 64.47279 -9.094947E-13 L 64.47279 -9.094947E-13 Q 64.47279 21.490932 85.96373 21.490932 L 85.96373 21.490932 L 85.96373 21.490932 Q 85.96373 21.490932 85.96373 64.47279 Q 85.96373 85.96373 42.981865 85.96373 Q 0.0 107.45466 0.0 64.47279 L 0.0 21.490932 L 0.0 21.490932 Q 21.490932 21.490932 21.490932 -9.094947E-13 z" svg:height="0.85963726mm" draw:style-name="style-1239" svg:viewBox="0.0 0.0 85.96373 85.96373" svg:width="0.85963726mm" svg:x="33.096035mm" svg:y="51.363327mm"/>
          <draw:path svg:d="M 494.29144 64.47279 L 472.8005 0.0 L 515.78235 21.490932 Q 558.7642 64.47279 580.2552 64.47279 L 580.2552 64.47279 L 580.2552 64.47279 Q 580.2552 64.47279 601.7461 64.47279 L 601.7461 64.47279 L 601.7461 85.96373 L 623.237 85.96373 L 623.237 107.45466 L 623.237 150.43652 L 644.72797 150.43652 L 644.72797 150.43652 L 666.2189 171.92746 Q 709.20074 193.41838 709.20074 171.92746 Q 709.20074 150.43652 752.1826 150.43652 Q 795.1645 150.43652 795.1645 107.45466 Q 795.1645 64.47279 924.11005 42.981865 L 1053.0557 42.981865 L 1096.0375 64.47279 Q 1117.5284 64.47279 1096.0375 85.96373 L 1074.5466 85.96373 L 1074.5466 107.45466 L 1096.0375 128.94559 L 1203.4922 128.94559 Q 1310.9469 150.43652 1267.965 193.41838 Q 1246.474 236.40025 1182.0012 236.40025 Q 1117.5284 279.3821 1117.5284 279.3821 L 1117.5284 279.3821 L 1096.0375 279.3821 L 1074.5466 279.3821 L 1074.5466 300.87305 L 1074.5466 322.36398 L 1096.0375 322.36398 L 1139.0194 322.36398 L 1504.3652 429.81863 Q 1869.711 537.2733 1891.202 537.2733 L 1912.693 537.2733 L 1912.693 881.12823 Q 1912.693 1203.4922 1891.202 1203.4922 Q 1891.202 1224.9832 1310.9469 1246.474 L 709.20074 1267.965 L 365.34586 1267.965 L 21.490932 1267.965 L 21.490932 1224.9832 Q 21.490932 1203.4922 0.0 1182.0012 L 0.0 1139.0194 L 0.0 1139.0194 L 21.490932 1139.0194 L 21.490932 1139.0194 Q 21.490932 1160.5104 42.981865 1139.0194 L 42.981865 1117.5284 L 107.45466 1117.5284 Q 150.43652 1117.5284 150.43652 1053.0557 Q 150.43652 1010.0738 171.92746 967.0919 L 193.41838 945.601 L 193.41838 945.601 L 193.41838 967.0919 L 193.41838 967.0919 L 193.41838 967.0919 L 214.90932 967.0919 L 214.90932 967.0919 L 279.3821 1010.0738 Q 343.85492 1053.0557 386.83676 1074.5466 L 429.81863 1074.5466 L 429.81863 1031.5647 L 451.30957 988.5829 L 451.30957 881.12823 Q 451.30957 795.1645 408.3277 773.6735 Q 343.85492 752.1826 322.36398 666.2189 L 279.3821 580.2552 L 300.87305 537.2733 Q 322.36398 494.29144 322.36398 494.29144 L 322.36398 494.29144 L 365.34586 494.29144 Q 408.3277 494.29144 408.3277 494.29144 Q 408.3277 494.29144 429.81863 494.29144 L 429.81863 472.8005 L 429.81863 429.81863 L 408.3277 386.83676 L 408.3277 365.34586 L 408.3277 322.36398 L 408.3277 322.36398 L 408.3277 322.36398 L 429.81863 322.36398 L 429.81863 322.36398 L 429.81863 343.85492 L 451.30957 343.85492 L 451.30957 365.34586 L 451.30957 386.83676 L 494.29144 408.3277 Q 494.29144 429.81863 515.78235 451.30957 L 537.2733 472.8005 L 537.2733 472.8005 L 537.2733 494.29144 L 537.2733 494.29144 L 537.2733 494.29144 L 558.7642 494.29144 L 558.7642 494.29144 L 558.7642 515.78235 L 580.2552 515.78235 L 580.2552 515.78235 L 580.2552 537.2733 L 601.7461 537.2733 L 623.237 537.2733 L 623.237 515.78235 L 623.237 515.78235 L 623.237 494.29144 L 623.237 494.29144 L 623.237 472.8005 L 623.237 451.30957 L 601.7461 451.30957 L 601.7461 451.30957 L 601.7461 429.81863 L 580.2552 429.81863 L 580.2552 408.3277 L 580.2552 365.34586 L 558.7642 343.85492 Q 537.2733 322.36398 537.2733 300.87305 Q 537.2733 279.3821 515.78235 193.41838 Q 494.29144 107.45466 494.29144 64.47279 z M 945.601 967.0919 Q 988.5829 967.0919 988.5829 1010.0738 Q 988.5829 1053.0557 967.0919 1053.0557 Q 924.11005 1053.0557 924.11005 1010.0738 Q 924.11005 967.0919 945.601 967.0919 z" svg:height="12.67965mm" draw:style-name="style-1240" svg:viewBox="0.0 0.0 1912.693 1267.965" svg:width="19.12693mm" svg:x="179.44928mm" svg:y="48.784416mm"/>
          <draw:path svg:d="M 214.90932 21.490932 L 236.40025 21.490932 L 236.40025 21.490932 L 257.89117 21.490932 L 257.89117 21.490932 Q 257.89117 0.0 429.81863 0.0 L 601.7461 0.0 L 601.7461 0.0 L 601.7461 0.0 L 644.72797 21.490932 Q 666.2189 42.981865 709.20074 42.981865 L 752.1826 42.981865 L 752.1826 64.47279 L 752.1826 64.47279 L 644.72797 64.47279 Q 515.78235 85.96373 386.83676 85.96373 L 279.3821 85.96373 L 279.3821 107.45466 L 300.87305 107.45466 L 300.87305 107.45466 L 300.87305 128.94559 L 322.36398 128.94559 L 343.85492 128.94559 L 408.3277 150.43652 Q 472.8005 171.92746 472.8005 171.92746 L 472.8005 193.41838 L 451.30957 193.41838 L 429.81863 193.41838 L 429.81863 193.41838 Q 408.3277 171.92746 365.34586 171.92746 L 322.36398 171.92746 L 322.36398 193.41838 L 322.36398 193.41838 L 300.87305 193.41838 Q 300.87305 171.92746 193.41838 150.43652 L 85.96373 128.94559 L 85.96373 85.96373 Q 85.96373 64.47279 42.981865 42.981865 L -3.6379788E-12 21.490932 L 42.981865 0.0 Q 85.96373 0.0 128.94559 21.490932 Q 150.43652 42.981865 171.92746 42.981865 Q 171.92746 42.981865 214.90932 21.490932 z" svg:height="1.9341838mm" draw:style-name="style-1241" svg:viewBox="0.0 0.0 752.1826 193.41838" svg:width="7.5218263mm" svg:x="178.37474mm" svg:y="81.66554mm"/>
          <draw:path svg:d="M 214.90932 9.094947E-13 L 236.40025 9.094947E-13 L 236.40025 9.094947E-13 L 257.89117 9.094947E-13 L 257.89117 9.094947E-13 L 257.89117 9.094947E-13 L 279.3821 9.094947E-13 L 300.87305 9.094947E-13 L 322.36398 9.094947E-13 L 343.85492 9.094947E-13 L 343.85492 128.94559 L 343.85492 257.89117 L 343.85492 343.85492 Q 343.85492 408.3277 343.85492 472.8005 L 343.85492 515.78235 L 343.85492 558.7642 L 343.85492 601.7461 L 343.85492 623.237 L 343.85492 644.72797 L 343.85492 709.20074 Q 343.85492 773.6735 322.36398 773.6735 L 322.36398 773.6735 L 322.36398 773.6735 Q 300.87305 752.1826 300.87305 752.1826 L 300.87305 752.1826 L 300.87305 687.70984 L 300.87305 644.72797 L 300.87305 537.2733 L 300.87305 429.81863 L 300.87305 343.85492 Q 300.87305 257.89117 279.3821 257.89117 Q 257.89117 257.89117 257.89117 193.41838 Q 257.89117 128.94559 214.90932 85.96373 L 150.43652 42.981865 L 85.96373 42.981865 L 0.0 42.981865 L 42.981865 21.490932 Q 107.45466 9.094947E-13 150.43652 9.094947E-13 Q 193.41838 9.094947E-13 214.90932 9.094947E-13 z" svg:height="7.7367353mm" draw:style-name="style-1242" svg:viewBox="0.0 0.0 343.85492 773.6735" svg:width="3.438549mm" svg:x="41.69241mm" svg:y="76.077896mm"/>
          <draw:path svg:d="M 257.89117 64.47279 L 257.89117 64.47279 L 257.89117 107.45466 Q 257.89117 150.43652 193.41838 150.43652 L 128.94559 150.43652 L 107.45466 150.43652 L 85.96373 150.43652 L 64.47279 171.92746 L 42.981865 193.41838 L 42.981865 193.41838 L 42.981865 193.41838 L 21.490932 193.41838 Q -3.6379788E-12 193.41838 -3.6379788E-12 171.92746 L -3.6379788E-12 150.43652 L -3.6379788E-12 150.43652 L -3.6379788E-12 128.94559 L 64.47279 64.47279 Q 128.94559 21.490932 171.92746 0.0 Q 236.40025 0.0 236.40025 21.490932 Q 236.40025 64.47279 257.89117 64.47279 z" svg:height="1.9341838mm" draw:style-name="style-1243" svg:viewBox="0.0 0.0 257.89117 193.41838" svg:width="2.5789118mm" svg:x="240.05371mm" svg:y="48.354595mm"/>
          <draw:path svg:d="M 0.0 1053.0557 L 0.0 0.0 L 257.89117 0.0 L 515.78235 21.490932 L 537.2733 21.490932 L 537.2733 21.490932 L 1117.5284 42.981865 Q 1697.7836 64.47279 2428.4753 64.47279 L 3137.676 64.47279 L 3137.676 64.47279 L 3137.676 64.47279 L 3159.167 85.96373 L 3180.658 107.45466 L 3417.058 107.45466 Q 3631.9675 128.94559 3631.9675 150.43652 Q 3610.4766 150.43652 3696.4402 171.92746 L 3782.404 171.92746 L 3782.404 193.41838 L 3782.404 214.90932 L 3760.913 214.90932 L 3739.422 236.40025 L 3739.422 236.40025 Q 3717.9312 236.40025 3696.4402 279.3821 L 3653.4585 322.36398 L 3674.9495 322.36398 L 3696.4402 322.36398 L 3674.9495 343.85492 L 3631.9675 365.34586 L 3760.913 365.34586 Q 3889.8586 408.3277 3889.8586 386.83676 Q 3889.8586 386.83676 3911.3496 408.3277 L 3911.3496 429.81863 L 3932.8406 429.81863 L 3975.8225 451.30957 L 4018.8042 451.30957 Q 4083.277 451.30957 4083.277 472.8005 Q 4083.277 494.29144 4104.768 494.29144 L 4126.259 494.29144 L 4147.75 494.29144 L 4169.2407 494.29144 L 4212.2227 494.29144 L 4255.2046 494.29144 L 4255.2046 515.78235 L 4276.6953 515.78235 L 4276.6953 537.2733 L 4276.6953 537.2733 L 4233.7134 537.2733 L 4212.2227 537.2733 L 4190.732 537.2733 L 4169.2407 537.2733 L 4169.2407 558.7642 L 4147.75 558.7642 L 4147.75 558.7642 L 4147.75 537.2733 L 4126.259 537.2733 L 4104.768 537.2733 L 4061.7861 537.2733 Q 4040.2952 537.2733 4018.8042 537.2733 Q 4018.8042 537.2733 3374.0764 580.2552 Q 2729.3484 623.237 2686.3665 623.237 L 2621.8938 623.237 L 2557.421 623.237 L 2492.948 623.237 L 2471.4573 623.237 Q 2449.9663 623.237 2342.5115 580.2552 Q 2256.5479 580.2552 1719.2745 580.2552 Q 1182.0012 580.2552 1182.0012 601.7461 Q 1160.5104 623.237 924.11005 623.237 L 687.70984 623.237 L 623.237 644.72797 L 558.7642 644.72797 L 558.7642 644.72797 Q 537.2733 644.72797 451.30957 666.2189 L 365.34586 687.70984 L 343.85492 773.6735 L 343.85492 859.63727 L 343.85492 1289.4559 L 343.85492 1719.2745 L 343.85492 1848.2201 L 343.85492 1977.1658 L 343.85492 2686.3665 Q 322.36398 3374.0764 343.85492 3696.4402 L 343.85492 4018.8042 L 343.85492 4190.732 L 343.85492 4362.659 L 343.85492 4362.659 L 322.36398 4362.659 L 322.36398 4362.659 L 322.36398 4362.659 L 322.36398 4362.659 Q 300.87305 4362.659 279.3821 4319.6772 L 279.3821 4276.6953 L 236.40025 4491.605 Q 236.40025 4728.005 214.90932 4813.9688 L 214.90932 4899.9326 L 193.41838 4899.9326 L 171.92746 4878.4414 L 171.92746 4878.4414 L 150.43652 4878.4414 L 150.43652 4835.4595 Q 150.43652 4792.478 128.94559 4792.478 L 128.94559 4792.478 L 128.94559 4770.987 L 107.45466 4770.987 L 107.45466 4749.496 L 107.45466 4728.005 L 85.96373 4921.4233 L 64.47279 5093.351 L 64.47279 5007.387 L 64.47279 4921.4233 L 42.981865 4706.514 L 21.490932 4513.0957 L 21.490932 4513.0957 L 21.490932 4534.5864 L 21.490932 4534.5864 L 0.0 4534.5864 L 0.0 3331.0945 Q -21.490932 2127.6023 0.0 1053.0557 z" svg:height="50.93351mm" draw:style-name="style-1244" svg:viewBox="0.0 0.0 4276.6953 5093.351" svg:width="42.766956mm" svg:x="3.6534584mm" svg:y="3.2236397mm"/>
          <draw:path svg:d="M 64.47279 0.0 L 64.47279 0.0 L 85.96373 0.0 L 128.94559 0.0 L 171.92746 21.490932 Q 236.40025 21.490932 257.89117 64.47279 Q 257.89117 107.45466 257.89117 128.94559 L 257.89117 128.94559 L 236.40025 128.94559 Q 214.90932 150.43652 214.90932 150.43652 Q 193.41838 150.43652 171.92746 236.40025 L 128.94559 300.87305 L 128.94559 300.87305 L 128.94559 322.36398 L 128.94559 322.36398 L 128.94559 322.36398 L 107.45466 322.36398 L 107.45466 322.36398 L 107.45466 300.87305 L 85.96373 300.87305 L 85.96373 300.87305 L 85.96373 279.3821 L 64.47279 279.3821 L 42.981865 279.3821 L 42.981865 257.89117 L 42.981865 257.89117 L 21.490932 236.40025 L 0.0 214.90932 L 0.0 214.90932 L 0.0 193.41838 L 0.0 193.41838 L 0.0 193.41838 L 21.490932 171.92746 Q 42.981865 150.43652 21.490932 107.45466 L 0.0 42.981865 L 21.490932 42.981865 L 21.490932 21.490932 L 42.981865 21.490932 L 64.47279 21.490932 L 64.47279 0.0 z" svg:height="3.2236397mm" draw:style-name="style-1245" svg:viewBox="0.0 0.0 257.89117 322.36398" svg:width="2.5789118mm" svg:x="125.077225mm" svg:y="56.521152mm"/>
          <draw:path svg:d="M 21.490932 42.981865 L 21.490932 0.0 L 42.981865 0.0 L 42.981865 0.0 L 42.981865 85.96373 Q 64.47279 171.92746 85.96373 128.94559 Q 107.45466 85.96373 150.43652 128.94559 Q 193.41838 128.94559 214.90932 150.43652 L 257.89117 150.43652 L 257.89117 150.43652 Q 257.89117 171.92746 257.89117 171.92746 L 279.3821 171.92746 L 279.3821 171.92746 Q 300.87305 193.41838 300.87305 214.90932 L 300.87305 257.89117 L 279.3821 257.89117 L 279.3821 257.89117 L 279.3821 279.3821 L 257.89117 279.3821 L 257.89117 279.3821 L 257.89117 300.87305 L 257.89117 300.87305 L 257.89117 300.87305 L 236.40025 300.87305 L 236.40025 300.87305 L 236.40025 322.36398 Q 214.90932 322.36398 214.90932 343.85492 L 214.90932 343.85492 L 214.90932 343.85492 L 193.41838 343.85492 L 193.41838 343.85492 Q 171.92746 343.85492 171.92746 343.85492 L 171.92746 365.34586 L 150.43652 386.83676 Q 128.94559 408.3277 150.43652 429.81863 L 150.43652 451.30957 L 150.43652 451.30957 Q 128.94559 451.30957 128.94559 472.8005 L 128.94559 472.8005 L 128.94559 472.8005 Q 128.94559 472.8005 107.45466 472.8005 L 107.45466 494.29144 L 107.45466 494.29144 L 107.45466 515.78235 L 85.96373 515.78235 L 64.47279 515.78235 L 64.47279 537.2733 L 42.981865 537.2733 L 42.981865 601.7461 L 42.981865 666.2189 L 21.490932 666.2189 L 21.490932 666.2189 L 21.490932 644.72797 L 0.0 601.7461 L 0.0 343.85492 Q 0.0 85.96373 21.490932 42.981865 z" svg:height="6.662189mm" draw:style-name="style-1246" svg:viewBox="0.0 0.0 300.87305 666.2189" svg:width="3.0087304mm" svg:x="6.877098mm" svg:y="50.28878mm"/>
          <draw:path svg:d="M 21.490932 42.981865 L 0.0 0.0 L 365.34586 21.490932 Q 752.1826 21.490932 838.14636 21.490932 L 902.61914 21.490932 L 902.61914 64.47279 L 902.61914 85.96373 L 967.0919 107.45466 Q 1010.0738 128.94559 1031.5647 150.43652 L 1031.5647 171.92746 L 924.11005 171.92746 Q 838.14636 193.41838 666.2189 150.43652 Q 494.29144 150.43652 429.81863 150.43652 Q 365.34586 193.41838 300.87305 150.43652 Q 236.40025 128.94559 236.40025 171.92746 L 257.89117 214.90932 L 257.89117 214.90932 Q 236.40025 214.90932 236.40025 236.40025 L 236.40025 257.89117 L 193.41838 257.89117 L 128.94559 236.40025 L 107.45466 236.40025 L 85.96373 236.40025 L 85.96373 214.90932 L 64.47279 214.90932 L 64.47279 214.90932 L 64.47279 193.41838 L 64.47279 193.41838 L 64.47279 193.41838 L 42.981865 193.41838 L 42.981865 193.41838 L 21.490932 171.92746 L 0.0 171.92746 L 0.0 171.92746 L 0.0 150.43652 L 0.0 150.43652 L 21.490932 150.43652 L 21.490932 128.94559 Q 21.490932 107.45466 42.981865 107.45466 Q 64.47279 107.45466 42.981865 85.96373 Q 21.490932 64.47279 21.490932 42.981865 z" svg:height="2.5789118mm" draw:style-name="style-1247" svg:viewBox="0.0 0.0 1031.5647 257.89117" svg:width="10.315647mm" svg:x="100.362656mm" svg:y="8.811282mm"/>
          <draw:path svg:d="M 666.2189 21.490932 L 666.2189 0.0 L 687.70984 0.0 L 687.70984 0.0 L 687.70984 128.94559 Q 687.70984 279.3821 666.2189 343.85492 L 666.2189 429.81863 L 666.2189 472.8005 L 644.72797 494.29144 L 644.72797 494.29144 L 644.72797 515.78235 L 644.72797 515.78235 L 644.72797 515.78235 L 623.237 515.78235 L 623.237 515.78235 L 580.2552 494.29144 L 537.2733 472.8005 L 515.78235 472.8005 Q 494.29144 472.8005 515.78235 451.30957 Q 515.78235 429.81863 515.78235 386.83676 Q 494.29144 343.85492 429.81863 322.36398 Q 365.34586 300.87305 214.90932 257.89117 L 42.981865 257.89117 L 21.490932 236.40025 L 3.6379788E-12 214.90932 L 3.6379788E-12 214.90932 L 3.6379788E-12 214.90932 L 21.490932 214.90932 L 21.490932 193.41838 L 21.490932 171.92746 L 21.490932 128.94559 L 85.96373 128.94559 L 128.94559 128.94559 L 171.92746 150.43652 Q 236.40025 150.43652 236.40025 107.45466 Q 236.40025 64.47279 343.85492 42.981865 Q 472.8005 0.0 537.2733 21.490932 Q 601.7461 21.490932 644.72797 21.490932 Q 644.72797 21.490932 666.2189 21.490932 z" svg:height="5.1578236mm" draw:style-name="style-1248" svg:viewBox="0.0 0.0 687.70984 515.78235" svg:width="6.877098mm" svg:x="307.3203mm" svg:y="36.9644mm"/>
          <draw:path svg:d="M 859.63727 21.490932 L 859.63727 -9.094947E-13 L 859.63727 -9.094947E-13 Q 881.12823 21.490932 902.61914 21.490932 L 924.11005 21.490932 L 902.61914 85.96373 Q 902.61914 150.43652 945.601 171.92746 Q 988.5829 193.41838 988.5829 236.40025 Q 988.5829 257.89117 988.5829 322.36398 L 988.5829 386.83676 L 988.5829 386.83676 L 988.5829 408.3277 L 967.0919 408.3277 L 945.601 408.3277 L 945.601 365.34586 Q 945.601 343.85492 902.61914 343.85492 Q 881.12823 343.85492 881.12823 322.36398 L 859.63727 300.87305 L 859.63727 300.87305 L 859.63727 279.3821 L 859.63727 279.3821 L 859.63727 279.3821 L 838.14636 279.3821 L 838.14636 279.3821 L 838.14636 257.89117 L 816.6554 257.89117 L 816.6554 257.89117 L 816.6554 279.3821 L 816.6554 279.3821 L 816.6554 279.3821 L 795.1645 300.87305 L 795.1645 322.36398 L 730.6917 322.36398 Q 687.70984 322.36398 429.81863 279.3821 L 193.41838 236.40025 L 171.92746 236.40025 Q 171.92746 236.40025 128.94559 214.90932 L 85.96373 193.41838 L 85.96373 193.41838 L 85.96373 193.41838 L 64.47279 193.41838 L 64.47279 193.41838 L 42.981865 193.41838 L 42.981865 193.41838 L 21.490932 193.41838 L 0.0 193.41838 L 0.0 171.92746 L 0.0 171.92746 L 0.0 171.92746 L 0.0 171.92746 L 21.490932 150.43652 L 21.490932 128.94559 L 42.981865 128.94559 L 85.96373 128.94559 L 85.96373 107.45466 L 85.96373 85.96373 L 128.94559 85.96373 L 150.43652 64.47279 L 150.43652 64.47279 L 150.43652 64.47279 L 472.8005 64.47279 Q 816.6554 85.96373 838.14636 64.47279 Q 881.12823 64.47279 859.63727 42.981865 Q 838.14636 21.490932 838.14636 21.490932 L 838.14636 21.490932 L 838.14636 21.490932 Q 859.63727 21.490932 859.63727 21.490932 z" svg:height="4.083277mm" draw:style-name="style-1249" svg:viewBox="0.0 0.0 988.5829 408.3277" svg:width="9.885829mm" svg:x="199.43585mm" svg:y="80.590996mm"/>
          <draw:path svg:d="M 42.981865 42.981865 L 42.981865 0.0 L 64.47279 42.981865 Q 85.96373 85.96373 408.3277 171.92746 Q 730.6917 214.90932 752.1826 236.40025 L 795.1645 236.40025 L 795.1645 279.3821 L 795.1645 322.36398 L 773.6735 322.36398 Q 752.1826 300.87305 408.3277 236.40025 L 42.981865 171.92746 L 21.490932 171.92746 L 3.6379788E-12 171.92746 L 21.490932 128.94559 Q 21.490932 107.45466 42.981865 42.981865 z" svg:height="3.2236397mm" draw:style-name="style-1250" svg:viewBox="0.0 0.0 795.1645 322.36398" svg:width="7.951645mm" svg:x="228.87843mm" svg:y="18.052383mm"/>
          <draw:path svg:d="M 1869.711 0.0 L 1891.202 0.0 L 1891.202 128.94559 Q 1869.711 257.89117 1891.202 408.3277 Q 1912.693 558.7642 1912.693 795.1645 L 1912.693 1031.5647 L 1912.693 1182.0012 L 1912.693 1310.9469 L 1912.693 1310.9469 Q 1912.693 1310.9469 1848.2201 1332.4377 L 1783.7473 1332.4377 L 1611.82 1332.4377 Q 1439.8925 1310.9469 1182.0012 1310.9469 Q 924.11005 1289.4559 924.11005 1246.474 Q 924.11005 1203.4922 795.1645 1160.5104 Q 644.72797 1139.0194 451.30957 1053.0557 Q 257.89117 967.0919 193.41838 967.0919 L 150.43652 1010.0738 L 128.94559 1010.0738 L 107.45466 1010.0738 L 107.45466 1031.5647 L 107.45466 1031.5647 L 85.96373 1031.5647 L 85.96373 1053.0557 L 64.47279 1053.0557 L 42.981865 1053.0557 L 21.490932 1074.5466 L -1.8189894E-12 1074.5466 L -1.8189894E-12 1053.0557 L 21.490932 1031.5647 L 21.490932 1031.5647 L 21.490932 1010.0738 L 64.47279 1010.0738 L 85.96373 1010.0738 L 85.96373 988.5829 L 107.45466 988.5829 L 107.45466 988.5829 L 107.45466 967.0919 L 150.43652 967.0919 L 171.92746 967.0919 L 171.92746 945.601 Q 193.41838 924.11005 193.41838 924.11005 Q 193.41838 902.61914 214.90932 709.20074 L 236.40025 515.78235 L 257.89117 558.7642 Q 279.3821 580.2552 300.87305 601.7461 Q 322.36398 623.237 343.85492 601.7461 Q 365.34586 601.7461 365.34586 580.2552 Q 365.34586 537.2733 408.3277 537.2733 Q 429.81863 537.2733 494.29144 515.78235 Q 558.7642 494.29144 795.1645 451.30957 Q 1031.5647 451.30957 1182.0012 429.81863 Q 1332.4377 408.3277 1439.8925 386.83676 Q 1547.347 365.34586 1568.838 300.87305 Q 1611.82 236.40025 1590.329 236.40025 Q 1568.838 214.90932 1611.82 150.43652 Q 1654.8018 107.45466 1633.3108 107.45466 Q 1611.82 85.96373 1633.3108 85.96373 Q 1633.3108 64.47279 1654.8018 64.47279 L 1676.2927 64.47279 L 1676.2927 42.981865 L 1697.7836 42.981865 L 1697.7836 21.490932 L 1697.7836 21.490932 L 1783.7473 21.490932 Q 1848.2201 21.490932 1869.711 0.0 z" svg:height="13.324378mm" draw:style-name="style-1251" svg:viewBox="0.0 0.0 1912.693 1332.4377" svg:width="19.12693mm" svg:x="140.76561mm" svg:y="94.34519mm"/>
          <draw:path svg:d="M 343.85492 0.0 L 472.8005 0.0 L 472.8005 21.490932 L 472.8005 42.981865 L 451.30957 42.981865 Q 429.81863 42.981865 408.3277 85.96373 L 386.83676 107.45466 L 386.83676 128.94559 Q 386.83676 171.92746 408.3277 214.90932 Q 429.81863 257.89117 408.3277 257.89117 L 386.83676 257.89117 L 386.83676 236.40025 L 386.83676 236.40025 L 365.34586 236.40025 L 365.34586 257.89117 L 343.85492 257.89117 L 322.36398 257.89117 L 322.36398 236.40025 Q 300.87305 236.40025 300.87305 214.90932 Q 257.89117 193.41838 171.92746 193.41838 L 85.96373 193.41838 L 85.96373 214.90932 L 85.96373 236.40025 L 64.47279 236.40025 L 64.47279 214.90932 L 64.47279 214.90932 L 42.981865 214.90932 L 42.981865 214.90932 L 42.981865 214.90932 L 21.490932 193.41838 L 0.0 193.41838 L 0.0 171.92746 L 0.0 150.43652 L 21.490932 150.43652 L 42.981865 171.92746 L 42.981865 171.92746 L 64.47279 171.92746 L 64.47279 171.92746 L 64.47279 150.43652 L 64.47279 128.94559 L 42.981865 128.94559 L 42.981865 128.94559 L 42.981865 128.94559 L 128.94559 107.45466 Q 236.40025 85.96373 236.40025 42.981865 Q 236.40025 0.0 343.85492 0.0 z" svg:height="2.5789118mm" draw:style-name="style-1252" svg:viewBox="0.0 0.0 472.8005 257.89117" svg:width="4.728005mm" svg:x="299.15378mm" svg:y="12.464741mm"/>
          <draw:path svg:d="M 1869.711 42.981865 L 1869.711 64.47279 L 1869.711 214.90932 L 1869.711 365.34586 L 1848.2201 365.34586 Q 1805.2383 343.85492 1504.3652 300.87305 L 1182.0012 214.90932 L 1139.0194 214.90932 L 1096.0375 214.90932 L 1053.0557 193.41838 L 1010.0738 193.41838 L 1010.0738 214.90932 L 1010.0738 257.89117 L 1031.5647 257.89117 L 1074.5466 257.89117 L 1117.5284 279.3821 L 1160.5104 300.87305 L 1504.3652 386.83676 Q 1869.711 472.8005 1869.711 644.72797 L 1869.711 795.1645 L 1869.711 988.5829 L 1869.711 1182.0012 L 1848.2201 1182.0012 Q 1826.7292 1203.4922 1289.4559 1203.4922 L 752.1826 1203.4922 L 429.81863 1203.4922 L 128.94559 1203.4922 L 128.94559 1203.4922 Q 128.94559 1203.4922 64.47279 1182.0012 L 0.0 1182.0012 L 0.0 988.5829 Q 0.0 795.1645 21.490932 709.20074 L 42.981865 623.237 L 42.981865 623.237 L 42.981865 601.7461 L 42.981865 601.7461 L 42.981865 601.7461 L 21.490932 601.7461 L 21.490932 601.7461 L 85.96373 580.2552 L 150.43652 580.2552 L 171.92746 580.2552 Q 171.92746 558.7642 171.92746 558.7642 L 193.41838 558.7642 L 214.90932 558.7642 Q 257.89117 558.7642 257.89117 580.2552 L 257.89117 580.2552 L 279.3821 580.2552 Q 279.3821 601.7461 300.87305 601.7461 L 322.36398 601.7461 L 322.36398 644.72797 Q 343.85492 709.20074 343.85492 709.20074 L 343.85492 730.6917 L 386.83676 730.6917 L 451.30957 730.6917 L 451.30957 709.20074 L 472.8005 709.20074 L 472.8005 687.70984 L 472.8005 644.72797 L 494.29144 558.7642 Q 494.29144 451.30957 451.30957 429.81863 L 408.3277 408.3277 L 408.3277 386.83676 Q 386.83676 386.83676 365.34586 365.34586 L 322.36398 343.85492 L 322.36398 322.36398 L 300.87305 322.36398 L 300.87305 300.87305 L 300.87305 279.3821 L 322.36398 279.3821 L 343.85492 257.89117 L 343.85492 257.89117 L 343.85492 257.89117 L 343.85492 257.89117 L 365.34586 257.89117 L 365.34586 236.40025 L 343.85492 236.40025 L 343.85492 214.90932 L 343.85492 193.41838 L 365.34586 193.41838 L 365.34586 171.92746 L 365.34586 171.92746 L 365.34586 171.92746 L 365.34586 171.92746 L 386.83676 171.92746 L 386.83676 171.92746 L 386.83676 171.92746 L 386.83676 193.41838 L 386.83676 193.41838 L 429.81863 214.90932 Q 472.8005 257.89117 472.8005 257.89117 L 494.29144 257.89117 L 494.29144 257.89117 Q 494.29144 257.89117 515.78235 279.3821 L 515.78235 279.3821 L 515.78235 279.3821 Q 515.78235 300.87305 558.7642 300.87305 Q 601.7461 300.87305 644.72797 236.40025 L 666.2189 171.92746 L 687.70984 171.92746 Q 687.70984 171.92746 709.20074 150.43652 L 730.6917 128.94559 L 773.6735 128.94559 Q 816.6554 128.94559 773.6735 64.47279 Q 730.6917 0.0 795.1645 0.0 Q 859.63727 0.0 1375.4197 0.0 Q 1869.711 0.0 1869.711 42.981865 z" svg:height="12.034922mm" draw:style-name="style-1253" svg:viewBox="0.0 0.0 1869.711 1203.4922" svg:width="18.697111mm" svg:x="25.789118mm" svg:y="115.1914mm"/>
          <draw:path svg:d="M 128.94559 21.490932 L 107.45466 0.0 L 150.43652 0.0 Q 193.41838 21.490932 343.85492 21.490932 L 494.29144 21.490932 L 537.2733 64.47279 Q 558.7642 107.45466 558.7642 128.94559 Q 558.7642 150.43652 601.7461 150.43652 L 644.72797 150.43652 L 666.2189 107.45466 Q 687.70984 85.96373 687.70984 107.45466 Q 687.70984 128.94559 752.1826 150.43652 Q 816.6554 150.43652 816.6554 171.92746 L 816.6554 171.92746 L 795.1645 171.92746 Q 773.6735 193.41838 644.72797 193.41838 L 537.2733 193.41838 L 537.2733 236.40025 L 515.78235 257.89117 L 515.78235 279.3821 L 515.78235 322.36398 L 537.2733 322.36398 L 537.2733 322.36398 L 537.2733 343.85492 L 558.7642 343.85492 L 558.7642 343.85492 L 558.7642 365.34586 L 601.7461 365.34586 L 644.72797 365.34586 L 644.72797 386.83676 L 644.72797 386.83676 L 666.2189 386.83676 L 666.2189 408.3277 L 687.70984 408.3277 L 687.70984 408.3277 L 687.70984 429.81863 L 687.70984 451.30957 L 687.70984 451.30957 Q 666.2189 451.30957 601.7461 494.29144 L 515.78235 494.29144 L 515.78235 515.78235 L 515.78235 515.78235 L 494.29144 515.78235 L 494.29144 537.2733 L 494.29144 537.2733 L 472.8005 537.2733 L 472.8005 537.2733 L 472.8005 537.2733 L 472.8005 558.7642 L 472.8005 558.7642 L 451.30957 558.7642 L 451.30957 580.2552 L 451.30957 580.2552 L 429.81863 580.2552 L 429.81863 580.2552 L 429.81863 580.2552 L 429.81863 601.7461 L 429.81863 601.7461 L 408.3277 601.7461 L 408.3277 601.7461 L 386.83676 601.7461 Q 343.85492 580.2552 257.89117 601.7461 L 150.43652 601.7461 L 150.43652 580.2552 Q 150.43652 537.2733 85.96373 537.2733 L 1.8189894E-12 537.2733 L 1.8189894E-12 515.78235 L 1.8189894E-12 494.29144 L 1.8189894E-12 451.30957 L 1.8189894E-12 386.83676 L 1.8189894E-12 386.83676 L 1.8189894E-12 365.34586 L 1.8189894E-12 365.34586 L 1.8189894E-12 365.34586 L 42.981865 365.34586 L 107.45466 365.34586 L 128.94559 365.34586 L 150.43652 365.34586 L 150.43652 365.34586 L 171.92746 365.34586 L 171.92746 365.34586 L 171.92746 365.34586 L 171.92746 343.85492 L 171.92746 343.85492 L 193.41838 343.85492 L 193.41838 365.34586 L 214.90932 365.34586 L 236.40025 365.34586 L 257.89117 343.85492 L 279.3821 343.85492 L 279.3821 322.36398 L 279.3821 279.3821 L 257.89117 279.3821 L 214.90932 279.3821 L 214.90932 257.89117 Q 214.90932 257.89117 171.92746 236.40025 Q 150.43652 236.40025 171.92746 150.43652 Q 214.90932 64.47279 171.92746 64.47279 Q 128.94559 64.47279 128.94559 21.490932 z" svg:height="6.017461mm" draw:style-name="style-1254" svg:viewBox="0.0 0.0 816.6554 601.7461" svg:width="8.166554mm" svg:x="84.67427mm" svg:y="10.100738mm"/>
          <draw:path svg:d="M 42.981865 9.094947E-13 L 42.981865 9.094947E-13 L 85.96373 21.490932 Q 128.94559 64.47279 107.45466 107.45466 Q 107.45466 128.94559 85.96373 128.94559 Q 42.981865 150.43652 42.981865 128.94559 L 42.981865 128.94559 L 21.490932 128.94559 L 21.490932 107.45466 L 21.490932 107.45466 L 3.6379788E-12 107.45466 L 3.6379788E-12 107.45466 L 3.6379788E-12 107.45466 L 21.490932 64.47279 Q 42.981865 9.094947E-13 42.981865 9.094947E-13 z" svg:height="1.2894559mm" draw:style-name="style-1255" svg:viewBox="0.0 0.0 107.45466 128.94559" svg:width="1.0745466mm" svg:x="256.1719mm" svg:y="55.231697mm"/>
          <draw:path svg:d="M 279.3821 0.0 L 429.81863 0.0 L 429.81863 0.0 L 429.81863 0.0 L 451.30957 0.0 L 451.30957 0.0 L 601.7461 42.981865 Q 773.6735 42.981865 773.6735 64.47279 L 773.6735 64.47279 L 644.72797 64.47279 Q 537.2733 85.96373 429.81863 85.96373 L 300.87305 85.96373 L 236.40025 107.45466 L 171.92746 128.94559 L 171.92746 128.94559 L 171.92746 128.94559 L 193.41838 128.94559 L 193.41838 128.94559 L 193.41838 150.43652 L 214.90932 150.43652 L 214.90932 150.43652 L 214.90932 171.92746 L 214.90932 171.92746 L 214.90932 171.92746 L 236.40025 171.92746 L 236.40025 171.92746 L 236.40025 193.41838 L 257.89117 193.41838 L 257.89117 193.41838 L 257.89117 214.90932 L 257.89117 214.90932 L 257.89117 214.90932 L 279.3821 214.90932 L 279.3821 236.40025 L 257.89117 236.40025 L 257.89117 236.40025 L 257.89117 236.40025 Q 236.40025 214.90932 171.92746 193.41838 L 128.94559 150.43652 L 128.94559 128.94559 Q 128.94559 128.94559 85.96373 107.45466 L 42.981865 85.96373 L 21.490932 107.45466 L 0.0 107.45466 L 0.0 85.96373 Q 0.0 64.47279 21.490932 64.47279 Q 42.981865 42.981865 21.490932 42.981865 L 0.0 21.490932 L 64.47279 0.0 Q 128.94559 0.0 279.3821 0.0 z" svg:height="2.3640025mm" draw:style-name="style-1256" svg:viewBox="0.0 0.0 773.6735 236.40025" svg:width="7.7367353mm" svg:x="11.6051035mm" svg:y="48.139687mm"/>
          <draw:path svg:d="M 21.490932 64.47279 L 0.0 -1.8189894E-12 L 42.981865 21.490932 Q 85.96373 21.490932 107.45466 64.47279 L 128.94559 128.94559 L 128.94559 150.43652 L 128.94559 193.41838 L 107.45466 193.41838 L 107.45466 193.41838 L 85.96373 193.41838 L 64.47279 193.41838 L 64.47279 193.41838 L 42.981865 193.41838 L 42.981865 171.92746 L 42.981865 150.43652 L 42.981865 150.43652 Q 42.981865 128.94559 21.490932 64.47279 z" svg:height="1.9341838mm" draw:style-name="style-1257" svg:viewBox="0.0 0.0 128.94559 193.41838" svg:width="1.2894559mm" svg:x="262.18936mm" svg:y="86.60846mm"/>
          <draw:path svg:d="M 945.601 0.0 L 988.5829 0.0 L 988.5829 21.490932 Q 988.5829 42.981865 988.5829 64.47279 L 1010.0738 64.47279 L 1010.0738 85.96373 L 1010.0738 107.45466 L 1031.5647 107.45466 L 1031.5647 85.96373 L 1031.5647 85.96373 L 1053.0557 85.96373 L 1053.0557 85.96373 L 1053.0557 85.96373 L 1053.0557 64.47279 L 1053.0557 64.47279 L 1074.5466 64.47279 L 1074.5466 42.981865 L 1096.0375 42.981865 L 1117.5284 42.981865 L 1117.5284 85.96373 Q 1096.0375 107.45466 1117.5284 171.92746 L 1117.5284 214.90932 L 1117.5284 214.90932 Q 1096.0375 214.90932 1096.0375 193.41838 Q 1074.5466 171.92746 1010.0738 193.41838 Q 945.601 214.90932 924.11005 257.89117 L 924.11005 300.87305 L 902.61914 300.87305 L 902.61914 300.87305 L 902.61914 322.36398 L 881.12823 322.36398 L 881.12823 322.36398 L 881.12823 343.85492 L 881.12823 343.85492 L 881.12823 343.85492 L 859.63727 343.85492 L 859.63727 343.85492 L 881.12823 343.85492 L 902.61914 343.85492 L 945.601 365.34586 Q 967.0919 365.34586 988.5829 386.83676 L 988.5829 408.3277 L 967.0919 408.3277 L 967.0919 408.3277 L 967.0919 408.3277 Q 945.601 386.83676 881.12823 386.83676 Q 838.14636 365.34586 730.6917 343.85492 L 644.72797 322.36398 L 644.72797 429.81863 L 644.72797 558.7642 L 623.237 558.7642 Q 623.237 558.7642 601.7461 558.7642 Q 580.2552 558.7642 580.2552 580.2552 L 558.7642 601.7461 L 494.29144 601.7461 Q 429.81863 601.7461 257.89117 558.7642 L 85.96373 515.78235 L 42.981865 515.78235 L 0.0 515.78235 L 0.0 494.29144 L 0.0 494.29144 L 21.490932 494.29144 L 64.47279 472.8005 L 85.96373 451.30957 Q 107.45466 429.81863 150.43652 408.3277 L 171.92746 408.3277 L 171.92746 386.83676 L 171.92746 343.85492 L 150.43652 343.85492 Q 107.45466 343.85492 64.47279 322.36398 L 42.981865 322.36398 L 42.981865 300.87305 L 64.47279 279.3821 L 64.47279 279.3821 L 64.47279 300.87305 L 64.47279 300.87305 L 64.47279 300.87305 L 85.96373 300.87305 L 85.96373 300.87305 L 85.96373 279.3821 L 107.45466 279.3821 L 107.45466 257.89117 L 107.45466 257.89117 L 85.96373 257.89117 L 85.96373 257.89117 L 85.96373 236.40025 L 85.96373 236.40025 L 257.89117 236.40025 L 429.81863 236.40025 L 429.81863 236.40025 L 429.81863 257.89117 L 537.2733 257.89117 Q 666.2189 257.89117 666.2189 236.40025 Q 666.2189 214.90932 687.70984 214.90932 L 687.70984 214.90932 L 730.6917 150.43652 Q 773.6735 85.96373 816.6554 85.96373 Q 881.12823 85.96373 881.12823 85.96373 L 881.12823 64.47279 L 881.12823 42.981865 Q 902.61914 0.0 945.601 0.0 z" svg:height="6.017461mm" draw:style-name="style-1258" svg:viewBox="0.0 0.0 1117.5284 601.7461" svg:width="11.175284mm" svg:x="173.002mm" svg:y="46.420414mm"/>
          <draw:path svg:d="M 752.1826 0.0 L 773.6735 0.0 L 773.6735 0.0 Q 773.6735 0.0 816.6554 21.490932 L 859.63727 21.490932 L 859.63727 42.981865 Q 859.63727 64.47279 816.6554 128.94559 Q 773.6735 171.92746 773.6735 257.89117 L 773.6735 343.85492 L 773.6735 365.34586 Q 773.6735 386.83676 816.6554 386.83676 L 859.63727 386.83676 L 838.14636 386.83676 Q 816.6554 408.3277 838.14636 472.8005 Q 859.63727 515.78235 859.63727 515.78235 L 859.63727 537.2733 L 816.6554 537.2733 Q 795.1645 537.2733 795.1645 558.7642 Q 816.6554 580.2552 752.1826 580.2552 Q 687.70984 558.7642 580.2552 558.7642 Q 472.8005 558.7642 429.81863 580.2552 Q 365.34586 623.237 365.34586 687.70984 Q 365.34586 773.6735 343.85492 773.6735 Q 322.36398 773.6735 322.36398 816.6554 Q 300.87305 838.14636 322.36398 881.12823 L 343.85492 945.601 L 343.85492 945.601 Q 343.85492 945.601 365.34586 945.601 L 365.34586 945.601 L 322.36398 967.0919 L 279.3821 988.5829 L 279.3821 988.5829 L 279.3821 988.5829 L 171.92746 988.5829 L 64.47279 988.5829 L 64.47279 1010.0738 L 42.981865 1010.0738 L 42.981865 1010.0738 L 42.981865 988.5829 L 42.981865 988.5829 L 42.981865 988.5829 L 21.490932 988.5829 L 21.490932 988.5829 L 21.490932 967.0919 L 3.6379788E-12 945.601 L 3.6379788E-12 666.2189 Q 3.6379788E-12 386.83676 3.6379788E-12 300.87305 L 3.6379788E-12 193.41838 L 3.6379788E-12 193.41838 L 3.6379788E-12 193.41838 L 21.490932 214.90932 Q 42.981865 257.89117 42.981865 236.40025 Q 42.981865 236.40025 64.47279 236.40025 L 64.47279 214.90932 L 150.43652 214.90932 Q 257.89117 193.41838 300.87305 193.41838 Q 343.85492 193.41838 365.34586 214.90932 L 365.34586 257.89117 L 365.34586 279.3821 L 365.34586 300.87305 L 386.83676 300.87305 L 408.3277 300.87305 L 408.3277 279.3821 L 429.81863 279.3821 L 429.81863 279.3821 L 429.81863 257.89117 L 429.81863 257.89117 L 429.81863 257.89117 L 451.30957 236.40025 L 472.8005 214.90932 L 494.29144 171.92746 Q 515.78235 128.94559 494.29144 128.94559 Q 472.8005 128.94559 472.8005 107.45466 L 472.8005 107.45466 L 472.8005 107.45466 Q 451.30957 85.96373 451.30957 85.96373 L 429.81863 85.96373 L 429.81863 64.47279 L 429.81863 42.981865 L 451.30957 42.981865 L 451.30957 42.981865 L 451.30957 42.981865 L 472.8005 42.981865 L 472.8005 42.981865 L 472.8005 42.981865 L 558.7642 42.981865 Q 666.2189 42.981865 687.70984 42.981865 Q 730.6917 0.0 752.1826 0.0 z" svg:height="10.100738mm" draw:style-name="style-1259" svg:viewBox="0.0 0.0 859.63727 1010.0738" svg:width="8.596373mm" svg:x="256.1719mm" svg:y="18.91202mm"/>
          <draw:path svg:d="M 1955.6748 279.3821 L 1955.6748 -4.5474735E-13 L 1955.6748 -4.5474735E-13 L 1977.1658 -4.5474735E-13 L 1977.1658 236.40025 L 1977.1658 494.29144 L 2213.566 494.29144 Q 2449.9663 494.29144 2514.439 494.29144 Q 2600.4028 537.2733 2772.3303 623.237 Q 2944.2576 709.20074 3030.2214 709.20074 Q 3116.185 709.20074 3223.64 687.70984 Q 3352.5854 666.2189 3374.0764 687.70984 Q 3417.058 709.20074 3460.04 730.6917 Q 3503.022 752.1826 3524.513 795.1645 Q 3546.0037 816.6554 3610.4766 816.6554 Q 3674.9495 838.14636 3717.9312 838.14636 L 3739.422 838.14636 L 3760.913 859.63727 L 3782.404 881.12823 L 3782.404 881.12823 L 3803.895 881.12823 L 3803.895 881.12823 L 3803.895 881.12823 L 3803.895 902.61914 L 3803.895 902.61914 L 3803.895 924.11005 L 3803.895 924.11005 L 3803.895 924.11005 L 3803.895 924.11005 L 3803.895 945.601 L 3803.895 945.601 L 3825.386 967.0919 L 3825.386 988.5829 L 3803.895 988.5829 L 3760.913 988.5829 L 3760.913 1010.0738 L 3760.913 1031.5647 L 3717.9312 1031.5647 L 3696.4402 1031.5647 L 3674.9495 1031.5647 L 3674.9495 1010.0738 L 3588.9856 1010.0738 Q 3524.513 1010.0738 3460.04 1031.5647 Q 3417.058 1053.0557 3395.5671 1010.0738 Q 3374.0764 967.0919 3223.64 945.601 Q 3094.694 924.11005 3008.7305 945.601 L 2922.7668 967.0919 L 2772.3303 967.0919 Q 2600.4028 967.0919 2406.9844 924.11005 Q 2213.566 924.11005 2127.6023 924.11005 L 2020.1476 924.11005 L 1998.6566 902.61914 L 1977.1658 902.61914 L 1977.1658 967.0919 L 1977.1658 1053.0557 L 1977.1658 1182.0012 L 1977.1658 1310.9469 L 1977.1658 1439.8925 L 1977.1658 1590.329 L 1977.1658 1590.329 L 1955.6748 1590.329 L 1955.6748 1611.82 L 1955.6748 1633.3108 L 1934.1838 1633.3108 L 1934.1838 1633.3108 L 1934.1838 1482.8743 L 1934.1838 1332.4377 L 1934.1838 1224.9832 L 1934.1838 1096.0375 L 1912.693 1096.0375 L 1869.711 1096.0375 L 1848.2201 1096.0375 Q 1826.7292 1096.0375 1805.2383 1074.5466 Q 1783.7473 1053.0557 1697.7836 1053.0557 Q 1590.329 1053.0557 1568.838 1074.5466 L 1525.8562 1096.0375 L 1504.3652 1096.0375 Q 1482.8743 1096.0375 1461.3834 1053.0557 L 1439.8925 1031.5647 L 1439.8925 1010.0738 Q 1439.8925 967.0919 1267.965 967.0919 Q 1074.5466 967.0919 1053.0557 988.5829 L 1031.5647 1010.0738 L 1010.0738 1010.0738 Q 988.5829 1010.0738 881.12823 988.5829 L 752.1826 988.5829 L 687.70984 988.5829 Q 623.237 1010.0738 580.2552 988.5829 Q 537.2733 967.0919 451.30957 988.5829 L 365.34586 988.5829 L 343.85492 988.5829 Q 322.36398 967.0919 193.41838 967.0919 L 64.47279 945.601 L 64.47279 967.0919 L 64.47279 988.5829 L 64.47279 988.5829 L 64.47279 988.5829 L 42.981865 945.601 L 21.490932 902.61914 L 21.490932 881.12823 L 21.490932 859.63727 L 0.0 838.14636 L 0.0 816.6554 L 21.490932 816.6554 Q 42.981865 816.6554 64.47279 838.14636 Q 64.47279 838.14636 64.47279 730.6917 L 85.96373 623.237 L 107.45466 623.237 L 128.94559 623.237 L 150.43652 623.237 L 150.43652 623.237 L 150.43652 601.7461 Q 150.43652 601.7461 171.92746 580.2552 L 171.92746 580.2552 L 193.41838 580.2552 L 236.40025 580.2552 L 236.40025 558.7642 L 236.40025 558.7642 L 257.89117 558.7642 L 257.89117 580.2552 L 279.3821 580.2552 L 279.3821 580.2552 L 408.3277 515.78235 Q 537.2733 472.8005 709.20074 386.83676 Q 881.12823 300.87305 881.12823 279.3821 Q 902.61914 279.3821 1010.0738 300.87305 Q 1117.5284 343.85492 1139.0194 472.8005 Q 1182.0012 623.237 1267.965 644.72797 Q 1353.9287 687.70984 1353.9287 709.20074 Q 1375.4197 752.1826 1439.8925 752.1826 Q 1525.8562 795.1645 1525.8562 795.1645 Q 1525.8562 838.14636 1547.347 838.14636 Q 1568.838 838.14636 1740.7655 816.6554 L 1934.1838 816.6554 L 1934.1838 666.2189 Q 1955.6748 537.2733 1955.6748 279.3821 z" svg:height="16.333109mm" draw:style-name="style-1260" svg:viewBox="0.0 0.0 3825.386 1633.3108" svg:width="38.25386mm" svg:x="25.57421mm" svg:y="33.310944mm"/>
          <draw:path svg:d="M 687.70984 0.0 L 687.70984 0.0 L 687.70984 0.0 L 709.20074 0.0 L 1117.5284 107.45466 Q 1504.3652 214.90932 1525.8562 257.89117 Q 1547.347 279.3821 1547.347 580.2552 L 1547.347 881.12823 L 1547.347 881.12823 L 1547.347 881.12823 L 1525.8562 902.61914 L 1525.8562 924.11005 L 1418.4015 924.11005 Q 1310.9469 945.601 1203.4922 945.601 Q 1096.0375 945.601 902.61914 945.601 Q 730.6917 945.601 709.20074 1010.0738 Q 687.70984 1074.5466 623.237 1074.5466 Q 558.7642 1074.5466 558.7642 1031.5647 Q 537.2733 988.5829 257.89117 967.0919 L 0.0 967.0919 L 0.0 967.0919 L 0.0 945.601 L 0.0 945.601 L 0.0 945.601 L 21.490932 945.601 L 21.490932 945.601 L 64.47279 924.11005 L 107.45466 902.61914 L 107.45466 859.63727 Q 85.96373 816.6554 107.45466 709.20074 Q 107.45466 601.7461 171.92746 580.2552 Q 236.40025 558.7642 236.40025 515.78235 Q 236.40025 494.29144 343.85492 537.2733 Q 451.30957 558.7642 472.8005 558.7642 L 494.29144 558.7642 L 494.29144 558.7642 L 515.78235 558.7642 L 515.78235 558.7642 L 515.78235 558.7642 L 558.7642 580.2552 L 580.2552 580.2552 L 580.2552 472.8005 Q 558.7642 365.34586 494.29144 343.85492 L 408.3277 343.85492 L 408.3277 300.87305 L 429.81863 257.89117 L 429.81863 257.89117 L 429.81863 257.89117 L 429.81863 279.3821 L 429.81863 300.87305 L 451.30957 300.87305 L 451.30957 300.87305 L 515.78235 300.87305 Q 558.7642 300.87305 580.2552 257.89117 L 601.7461 214.90932 L 601.7461 193.41838 Q 601.7461 171.92746 644.72797 85.96373 L 666.2189 21.490932 L 666.2189 21.490932 Q 687.70984 21.490932 687.70984 0.0 z" svg:height="10.745466mm" draw:style-name="style-1261" svg:viewBox="0.0 0.0 1547.347 1074.5466" svg:width="15.473471mm" svg:x="182.67293mm" svg:y="85.10409mm"/>
          <draw:path svg:d="M 300.87305 -9.094947E-13 L 365.34586 -9.094947E-13 L 365.34586 -9.094947E-13 L 386.83676 -9.094947E-13 L 429.81863 64.47279 Q 472.8005 107.45466 451.30957 150.43652 Q 429.81863 171.92746 386.83676 171.92746 Q 343.85492 193.41838 343.85492 193.41838 L 343.85492 193.41838 L 300.87305 193.41838 Q 279.3821 193.41838 193.41838 257.89117 Q 128.94559 322.36398 64.47279 343.85492 L 0.0 365.34586 L 0.0 365.34586 Q 0.0 365.34586 0.0 322.36398 L 0.0 279.3821 L 0.0 279.3821 L 0.0 279.3821 L 0.0 257.89117 L 0.0 257.89117 L 21.490932 236.40025 L 42.981865 214.90932 L 42.981865 214.90932 L 42.981865 193.41838 L 64.47279 193.41838 L 85.96373 193.41838 L 85.96373 171.92746 L 85.96373 171.92746 L 171.92746 85.96373 Q 236.40025 21.490932 300.87305 -9.094947E-13 z" svg:height="3.6534584mm" draw:style-name="style-1262" svg:viewBox="0.0 0.0 451.30957 365.34586" svg:width="4.513096mm" svg:x="278.9523mm" svg:y="52.222965mm"/>
          <draw:path svg:d="M 128.94559 0.0 L 128.94559 0.0 L 408.3277 0.0 Q 709.20074 0.0 967.0919 21.490932 L 1246.474 21.490932 L 1246.474 21.490932 L 1246.474 42.981865 L 1117.5284 42.981865 L 988.5829 42.981865 L 967.0919 64.47279 Q 924.11005 85.96373 967.0919 85.96373 L 1031.5647 85.96373 L 967.0919 107.45466 Q 881.12823 128.94559 451.30957 107.45466 L 42.981865 85.96373 L 42.981865 85.96373 Q 64.47279 85.96373 21.490932 85.96373 L -3.6379788E-12 64.47279 L 64.47279 42.981865 Q 128.94559 0.0 128.94559 0.0 z" svg:height="1.0745466mm" draw:style-name="style-1263" svg:viewBox="0.0 0.0 1246.474 107.45466" svg:width="12.464741mm" svg:x="238.33444mm" svg:y="61.03425mm"/>
          <draw:path svg:d="M 42.981865 21.490932 L 64.47279 0.0 L 945.601 0.0 Q 1826.7292 0.0 1826.7292 21.490932 Q 1826.7292 42.981865 2535.93 64.47279 Q 3245.1306 85.96373 3395.5671 128.94559 Q 3524.513 150.43652 3546.0037 171.92746 Q 3567.4946 214.90932 3610.4766 214.90932 Q 3653.4585 214.90932 3653.4585 257.89117 Q 3653.4585 279.3821 3674.9495 300.87305 L 3674.9495 322.36398 L 3653.4585 322.36398 Q 3631.9675 300.87305 3610.4766 300.87305 Q 3588.9856 257.89117 3481.531 257.89117 Q 3395.5671 257.89117 3395.5671 257.89117 L 3374.0764 279.3821 L 3352.5854 279.3821 Q 3352.5854 300.87305 3352.5854 300.87305 L 3352.5854 300.87305 L 3309.6035 300.87305 Q 3288.1125 300.87305 3266.6216 257.89117 Q 3223.64 193.41838 3051.7124 171.92746 Q 2879.785 171.92746 2879.785 193.41838 Q 2858.294 214.90932 2815.312 214.90932 L 2772.3303 214.90932 L 2578.9119 214.90932 Q 2385.4934 214.90932 2299.5298 214.90932 Q 2213.566 214.90932 2063.1294 193.41838 L 1934.1838 193.41838 L 1934.1838 193.41838 Q 1912.693 171.92746 1869.711 150.43652 Q 1848.2201 128.94559 1826.7292 214.90932 Q 1805.2383 279.3821 1762.2565 257.89117 Q 1697.7836 257.89117 1590.329 214.90932 Q 1504.3652 214.90932 1461.3834 236.40025 L 1418.4015 279.3821 L 1396.9105 279.3821 Q 1375.4197 279.3821 1353.9287 214.90932 Q 1332.4377 150.43652 1160.5104 128.94559 Q 988.5829 128.94559 988.5829 150.43652 Q 967.0919 171.92746 902.61914 171.92746 L 859.63727 171.92746 L 666.2189 171.92746 Q 472.8005 171.92746 300.87305 150.43652 L 107.45466 128.94559 L 42.981865 128.94559 Q 3.6379788E-12 128.94559 3.6379788E-12 128.94559 L 3.6379788E-12 128.94559 L 3.6379788E-12 85.96373 Q 3.6379788E-12 42.981865 21.490932 42.981865 L 21.490932 21.490932 L 42.981865 21.490932 z" svg:height="3.2236397mm" draw:style-name="style-1264" svg:viewBox="0.0 0.0 3674.9495 322.36398" svg:width="36.749493mm" svg:x="238.11952mm" svg:y="8.596373mm"/>
          <draw:path svg:d="M 1353.9287 0.0 L 1482.8743 0.0 L 1482.8743 0.0 L 1482.8743 21.490932 L 1697.7836 21.490932 Q 1912.693 21.490932 1955.6748 64.47279 Q 1977.1658 107.45466 2041.6385 107.45466 Q 2127.6023 128.94559 2127.6023 150.43652 L 2127.6023 171.92746 L 2127.6023 193.41838 L 2127.6023 193.41838 L 2106.1113 322.36398 Q 2084.6204 429.81863 2063.1294 429.81863 Q 2041.6385 429.81863 2041.6385 451.30957 Q 2041.6385 472.8005 2041.6385 494.29144 L 2041.6385 537.2733 L 2041.6385 580.2552 Q 2041.6385 623.237 2063.1294 623.237 L 2063.1294 644.72797 L 1998.6566 644.72797 L 1934.1838 666.2189 L 1934.1838 666.2189 L 1955.6748 666.2189 L 1955.6748 666.2189 L 1955.6748 666.2189 L 1955.6748 687.70984 L 1955.6748 687.70984 L 1934.1838 773.6735 Q 1912.693 859.63727 1912.693 1053.0557 L 1912.693 1246.474 L 1977.1658 1246.474 Q 2041.6385 1267.965 2041.6385 1267.965 L 2041.6385 1267.965 L 1955.6748 1267.965 Q 1891.202 1267.965 1891.202 1246.474 Q 1891.202 1224.9832 1482.8743 1224.9832 L 1096.0375 1224.9832 L 1096.0375 1246.474 L 1074.5466 1246.474 L 1010.0738 1246.474 Q 924.11005 1224.9832 472.8005 1246.474 Q 21.490932 1246.474 21.490932 1160.5104 L 0.0 1074.5466 L 0.0 881.12823 L 0.0 687.70984 L 0.0 687.70984 L 21.490932 687.70984 L 21.490932 666.2189 L 21.490932 644.72797 L 42.981865 644.72797 L 42.981865 666.2189 L 42.981865 666.2189 L 64.47279 666.2189 L 64.47279 644.72797 L 64.47279 623.237 L 107.45466 623.237 L 128.94559 623.237 L 150.43652 709.20074 Q 193.41838 773.6735 193.41838 795.1645 Q 193.41838 816.6554 193.41838 838.14636 Q 193.41838 859.63727 193.41838 859.63727 Q 193.41838 881.12823 214.90932 881.12823 L 236.40025 881.12823 L 236.40025 859.63727 L 236.40025 859.63727 L 214.90932 859.63727 L 214.90932 838.14636 L 279.3821 838.14636 L 343.85492 838.14636 L 322.36398 816.6554 Q 279.3821 816.6554 279.3821 752.1826 L 279.3821 709.20074 L 300.87305 709.20074 L 300.87305 709.20074 L 300.87305 687.70984 L 322.36398 687.70984 L 322.36398 687.70984 L 322.36398 709.20074 L 322.36398 709.20074 L 343.85492 709.20074 L 343.85492 687.70984 L 343.85492 687.70984 L 343.85492 687.70984 L 365.34586 687.70984 L 365.34586 730.6917 Q 365.34586 773.6735 408.3277 773.6735 L 451.30957 752.1826 L 472.8005 752.1826 L 494.29144 752.1826 L 494.29144 730.6917 L 494.29144 730.6917 L 494.29144 623.237 Q 494.29144 494.29144 451.30957 451.30957 L 408.3277 429.81863 L 408.3277 408.3277 Q 408.3277 408.3277 386.83676 408.3277 L 386.83676 408.3277 L 386.83676 408.3277 Q 365.34586 386.83676 365.34586 386.83676 L 365.34586 386.83676 L 365.34586 365.34586 L 365.34586 365.34586 L 343.85492 365.34586 L 343.85492 365.34586 L 343.85492 365.34586 L 322.36398 343.85492 L 322.36398 343.85492 L 322.36398 343.85492 L 322.36398 343.85492 L 322.36398 322.36398 L 343.85492 322.36398 L 365.34586 322.36398 L 365.34586 300.87305 L 365.34586 300.87305 L 365.34586 300.87305 L 386.83676 279.3821 L 386.83676 279.3821 L 365.34586 279.3821 L 365.34586 257.89117 L 365.34586 236.40025 L 386.83676 236.40025 L 386.83676 236.40025 L 408.3277 236.40025 L 429.81863 236.40025 L 451.30957 257.89117 Q 494.29144 279.3821 494.29144 300.87305 L 515.78235 300.87305 L 515.78235 300.87305 Q 515.78235 322.36398 537.2733 322.36398 L 537.2733 322.36398 L 537.2733 322.36398 Q 537.2733 322.36398 537.2733 343.85492 L 558.7642 343.85492 L 580.2552 343.85492 L 623.237 322.36398 L 623.237 322.36398 L 623.237 322.36398 L 644.72797 322.36398 L 644.72797 322.36398 L 644.72797 300.87305 L 666.2189 300.87305 L 666.2189 300.87305 Q 666.2189 279.3821 687.70984 236.40025 L 709.20074 193.41838 L 709.20074 193.41838 L 709.20074 171.92746 L 709.20074 171.92746 Q 687.70984 150.43652 666.2189 150.43652 L 666.2189 128.94559 L 687.70984 128.94559 L 709.20074 128.94559 L 730.6917 150.43652 Q 752.1826 150.43652 773.6735 171.92746 L 795.1645 193.41838 L 795.1645 193.41838 L 816.6554 193.41838 L 816.6554 171.92746 L 838.14636 171.92746 L 838.14636 150.43652 L 838.14636 128.94559 L 816.6554 128.94559 Q 816.6554 107.45466 795.1645 64.47279 L 752.1826 21.490932 L 988.5829 21.490932 Q 1224.9832 21.490932 1353.9287 0.0 z M 1826.7292 494.29144 L 1783.7473 494.29144 L 1740.7655 472.8005 Q 1697.7836 451.30957 1439.8925 408.3277 L 1182.0012 322.36398 L 1096.0375 322.36398 Q 1031.5647 300.87305 1031.5647 279.3821 Q 1031.5647 236.40025 1461.3834 322.36398 Q 1891.202 408.3277 1891.202 451.30957 Q 1891.202 494.29144 1826.7292 494.29144 z" svg:height="12.67965mm" draw:style-name="style-1265" svg:viewBox="0.0 0.0 2127.6023 1267.965" svg:width="21.276022mm" svg:x="6.662189mm" svg:y="114.54667mm"/>
          <draw:path svg:d="M 279.3821 21.490932 L 279.3821 21.490932 L 322.36398 0.0 Q 365.34586 0.0 386.83676 64.47279 Q 408.3277 150.43652 730.6917 214.90932 Q 1053.0557 300.87305 1053.0557 322.36398 L 1053.0557 343.85492 L 1053.0557 343.85492 Q 1053.0557 365.34586 988.5829 343.85492 L 902.61914 322.36398 L 838.14636 322.36398 Q 773.6735 322.36398 580.2552 257.89117 Q 386.83676 193.41838 365.34586 214.90932 Q 343.85492 214.90932 322.36398 343.85492 Q 279.3821 472.8005 214.90932 472.8005 L 128.94559 451.30957 L 85.96373 451.30957 L 42.981865 451.30957 L 21.490932 451.30957 L 0.0 451.30957 L 0.0 408.3277 L 0.0 386.83676 L 21.490932 322.36398 L 42.981865 279.3821 L 42.981865 236.40025 Q 64.47279 193.41838 85.96373 193.41838 Q 128.94559 193.41838 128.94559 171.92746 L 128.94559 171.92746 L 128.94559 150.43652 Q 128.94559 107.45466 171.92746 64.47279 Q 236.40025 21.490932 257.89117 21.490932 L 257.89117 21.490932 L 257.89117 21.490932 L 257.89117 21.490932 L 279.3821 21.490932 z" svg:height="4.728005mm" draw:style-name="style-1266" svg:viewBox="0.0 0.0 1053.0557 472.8005" svg:width="10.530557mm" svg:x="284.53995mm" svg:y="17.407656mm"/>
          <draw:path svg:d="M 2278.0388 21.490932 L 2278.0388 21.490932 L 2213.566 21.490932 L 2127.6023 42.981865 L 2170.5842 42.981865 L 2192.075 42.981865 L 2192.075 64.47279 L 2213.566 64.47279 L 2213.566 64.47279 L 2213.566 85.96373 L 2192.075 85.96373 L 2170.5842 85.96373 L 2170.5842 107.45466 L 2170.5842 107.45466 L 2149.0933 107.45466 L 2149.0933 128.94559 L 2149.0933 128.94559 L 2149.0933 128.94559 L 2127.6023 128.94559 Q 2127.6023 128.94559 1998.6566 107.45466 L 1848.2201 85.96373 L 1805.2383 85.96373 Q 1762.2565 85.96373 1654.8018 107.45466 L 1568.838 128.94559 L 1396.9105 128.94559 Q 1246.474 128.94559 1053.0557 128.94559 Q 881.12823 128.94559 838.14636 107.45466 L 773.6735 85.96373 L 773.6735 85.96373 L 752.1826 85.96373 L 752.1826 128.94559 L 752.1826 193.41838 L 752.1826 300.87305 L 752.1826 386.83676 L 752.1826 386.83676 L 730.6917 386.83676 L 730.6917 408.3277 L 709.20074 408.3277 L 709.20074 408.3277 L 709.20074 386.83676 L 687.70984 386.83676 L 666.2189 386.83676 L 666.2189 408.3277 L 666.2189 408.3277 L 666.2189 408.3277 L 666.2189 408.3277 L 644.72797 386.83676 L 644.72797 343.85492 L 666.2189 343.85492 L 687.70984 343.85492 L 687.70984 300.87305 Q 666.2189 279.3821 601.7461 257.89117 Q 537.2733 214.90932 451.30957 214.90932 L 365.34586 193.41838 L 365.34586 193.41838 Q 343.85492 214.90932 343.85492 214.90932 L 343.85492 214.90932 L 322.36398 214.90932 Q 322.36398 214.90932 322.36398 236.40025 L 322.36398 236.40025 L 300.87305 236.40025 Q 279.3821 257.89117 236.40025 193.41838 L 193.41838 128.94559 L 171.92746 128.94559 L 171.92746 128.94559 L 85.96373 107.45466 L 0.0 107.45466 L 0.0 107.45466 L 0.0 85.96373 L 171.92746 85.96373 Q 343.85492 85.96373 408.3277 85.96373 L 494.29144 85.96373 L 472.8005 64.47279 Q 451.30957 42.981865 408.3277 42.981865 L 386.83676 42.981865 L 558.7642 21.490932 Q 752.1826 0.0 1504.3652 0.0 Q 2278.0388 0.0 2278.0388 21.490932 z" svg:height="4.083277mm" draw:style-name="style-1267" svg:viewBox="0.0 0.0 2278.0388 408.3277" svg:width="22.780388mm" svg:x="152.80052mm" svg:y="74.788445mm"/>
          <draw:path svg:d="M 150.43652 21.490932 L 150.43652 0.0 L 451.30957 0.0 Q 752.1826 0.0 816.6554 0.0 L 859.63727 0.0 L 859.63727 42.981865 L 859.63727 107.45466 L 902.61914 107.45466 L 945.601 107.45466 L 945.601 85.96373 Q 945.601 42.981865 967.0919 42.981865 Q 988.5829 64.47279 967.0919 64.47279 Q 967.0919 85.96373 988.5829 85.96373 L 1031.5647 85.96373 L 1031.5647 85.96373 L 1031.5647 85.96373 L 988.5829 107.45466 L 967.0919 128.94559 L 967.0919 128.94559 L 988.5829 128.94559 L 988.5829 128.94559 L 988.5829 128.94559 L 967.0919 150.43652 L 945.601 171.92746 L 988.5829 171.92746 L 1010.0738 171.92746 L 1074.5466 193.41838 Q 1139.0194 214.90932 1160.5104 214.90932 L 1203.4922 214.90932 L 1203.4922 257.89117 Q 1224.9832 300.87305 1246.474 300.87305 Q 1289.4559 300.87305 1267.965 365.34586 Q 1246.474 429.81863 1267.965 429.81863 Q 1289.4559 429.81863 1289.4559 451.30957 Q 1289.4559 472.8005 1310.9469 472.8005 L 1332.4377 472.8005 L 1332.4377 494.29144 L 1332.4377 494.29144 L 1310.9469 515.78235 L 1289.4559 537.2733 L 1289.4559 537.2733 L 1289.4559 558.7642 L 1246.474 558.7642 Q 1224.9832 558.7642 1160.5104 558.7642 Q 1096.0375 558.7642 1096.0375 580.2552 Q 1117.5284 601.7461 1053.0557 601.7461 Q 1010.0738 623.237 1010.0738 644.72797 Q 1031.5647 687.70984 1010.0738 709.20074 Q 988.5829 730.6917 988.5829 924.11005 L 988.5829 1117.5284 L 988.5829 1160.5104 L 988.5829 1203.4922 L 967.0919 1246.474 L 945.601 1267.965 L 945.601 1267.965 L 945.601 1246.474 L 924.11005 1246.474 L 902.61914 1246.474 L 902.61914 1267.965 L 902.61914 1267.965 L 902.61914 1267.965 L 881.12823 1246.474 L 881.12823 1246.474 L 859.63727 1246.474 L 859.63727 1031.5647 Q 859.63727 795.1645 816.6554 773.6735 Q 773.6735 773.6735 773.6735 730.6917 L 773.6735 666.2189 L 752.1826 666.2189 Q 730.6917 666.2189 730.6917 687.70984 Q 730.6917 709.20074 687.70984 709.20074 Q 623.237 687.70984 601.7461 709.20074 Q 580.2552 730.6917 451.30957 752.1826 Q 322.36398 773.6735 300.87305 773.6735 Q 257.89117 773.6735 257.89117 795.1645 L 236.40025 816.6554 L 236.40025 838.14636 L 214.90932 838.14636 L 214.90932 838.14636 L 214.90932 859.63727 L 193.41838 859.63727 L 171.92746 859.63727 L 171.92746 838.14636 Q 171.92746 816.6554 193.41838 773.6735 Q 214.90932 709.20074 150.43652 709.20074 L 107.45466 687.70984 L 107.45466 709.20074 L 107.45466 709.20074 L 85.96373 709.20074 L 85.96373 730.6917 L 42.981865 730.6917 L 21.490932 730.6917 L 21.490932 709.20074 L 3.6379788E-12 709.20074 L 3.6379788E-12 687.70984 L 3.6379788E-12 666.2189 L 3.6379788E-12 666.2189 L 3.6379788E-12 666.2189 L 21.490932 644.72797 L 21.490932 644.72797 L 21.490932 644.72797 L 42.981865 644.72797 L 42.981865 623.237 L 42.981865 601.7461 L 64.47279 601.7461 L 64.47279 601.7461 L 64.47279 580.2552 L 85.96373 580.2552 L 107.45466 623.237 Q 128.94559 666.2189 150.43652 666.2189 Q 171.92746 644.72797 193.41838 644.72797 L 214.90932 644.72797 L 214.90932 623.237 L 214.90932 623.237 L 236.40025 580.2552 Q 257.89117 537.2733 257.89117 365.34586 Q 257.89117 193.41838 193.41838 214.90932 L 128.94559 257.89117 L 128.94559 236.40025 L 128.94559 214.90932 L 150.43652 214.90932 L 150.43652 214.90932 L 150.43652 193.41838 L 171.92746 193.41838 L 171.92746 193.41838 L 171.92746 171.92746 L 171.92746 171.92746 Q 171.92746 171.92746 171.92746 128.94559 L 171.92746 85.96373 L 171.92746 64.47279 Q 171.92746 42.981865 214.90932 42.981865 Q 236.40025 42.981865 193.41838 21.490932 L 150.43652 21.490932 L 150.43652 21.490932 z" svg:height="12.67965mm" draw:style-name="style-1268" svg:viewBox="0.0 0.0 1332.4377 1267.965" svg:width="13.324378mm" svg:x="286.25922mm" svg:y="81.66554mm"/>
          <draw:path svg:d="M 21.490932 21.490932 L 21.490932 0.0 L 21.490932 0.0 L 21.490932 0.0 L 42.981865 0.0 L 42.981865 21.490932 L 64.47279 21.490932 Q 85.96373 21.490932 150.43652 42.981865 L 193.41838 42.981865 L 193.41838 64.47279 Q 193.41838 107.45466 150.43652 150.43652 L 107.45466 193.41838 L 107.45466 193.41838 L 107.45466 193.41838 L 128.94559 193.41838 L 128.94559 193.41838 L 150.43652 214.90932 L 171.92746 236.40025 L 171.92746 236.40025 L 171.92746 236.40025 L 150.43652 236.40025 L 107.45466 236.40025 L 107.45466 279.3821 L 107.45466 300.87305 L 85.96373 300.87305 L 64.47279 300.87305 L 42.981865 300.87305 Q 21.490932 300.87305 21.490932 279.3821 L 21.490932 257.89117 L 21.490932 236.40025 Q 21.490932 236.40025 0.0 236.40025 L 0.0 236.40025 L 0.0 128.94559 Q 0.0 21.490932 0.0 42.981865 Q 21.490932 42.981865 21.490932 21.490932 z" svg:height="3.0087304mm" draw:style-name="style-1269" svg:viewBox="0.0 0.0 193.41838 300.87305" svg:width="1.9341838mm" svg:x="256.3868mm" svg:y="13.539288mm"/>
          <draw:path svg:d="M 85.96373 1.8189894E-12 L 85.96373 1.8189894E-12 L 107.45466 1.8189894E-12 L 128.94559 1.8189894E-12 L 128.94559 21.490932 L 128.94559 21.490932 L 150.43652 21.490932 L 150.43652 42.981865 L 171.92746 42.981865 L 171.92746 42.981865 L 193.41838 42.981865 L 214.90932 42.981865 L 343.85492 64.47279 Q 472.8005 85.96373 472.8005 107.45466 L 494.29144 107.45466 L 494.29144 128.94559 Q 494.29144 171.92746 472.8005 171.92746 Q 429.81863 171.92746 429.81863 171.92746 L 408.3277 171.92746 L 408.3277 171.92746 Q 386.83676 171.92746 386.83676 171.92746 Q 386.83676 171.92746 257.89117 150.43652 Q 150.43652 128.94559 128.94559 128.94559 L 128.94559 150.43652 L 107.45466 150.43652 L 85.96373 150.43652 L 85.96373 128.94559 Q 85.96373 128.94559 64.47279 128.94559 L 64.47279 128.94559 L 64.47279 107.45466 Q 64.47279 85.96373 42.981865 85.96373 L 0.0 85.96373 L 0.0 42.981865 L 0.0 21.490932 L 21.490932 21.490932 L 21.490932 1.8189894E-12 L 42.981865 1.8189894E-12 Q 85.96373 1.8189894E-12 85.96373 1.8189894E-12 z" svg:height="1.7192745mm" draw:style-name="style-1270" svg:viewBox="0.0 0.0 494.29144 171.92746" svg:width="4.9429145mm" svg:x="48.999325mm" svg:y="112.18266mm"/>
          <draw:path svg:d="M 128.94559 21.490932 L 128.94559 0.0 L 322.36398 21.490932 Q 494.29144 42.981865 537.2733 107.45466 Q 580.2552 171.92746 580.2552 150.43652 Q 601.7461 128.94559 623.237 128.94559 L 644.72797 128.94559 L 644.72797 150.43652 Q 623.237 171.92746 558.7642 193.41838 Q 472.8005 214.90932 451.30957 300.87305 L 429.81863 365.34586 L 429.81863 343.85492 Q 408.3277 300.87305 365.34586 300.87305 Q 322.36398 279.3821 322.36398 322.36398 Q 300.87305 365.34586 279.3821 365.34586 L 257.89117 365.34586 L 257.89117 343.85492 L 236.40025 322.36398 L 236.40025 300.87305 Q 236.40025 279.3821 236.40025 257.89117 L 214.90932 236.40025 L 214.90932 236.40025 L 214.90932 214.90932 L 236.40025 214.90932 L 257.89117 214.90932 L 257.89117 193.41838 L 236.40025 171.92746 L 236.40025 171.92746 L 236.40025 171.92746 L 236.40025 150.43652 L 236.40025 150.43652 L 214.90932 150.43652 L 214.90932 128.94559 L 214.90932 128.94559 L 193.41838 128.94559 L 193.41838 128.94559 L 193.41838 128.94559 L 193.41838 107.45466 L 193.41838 107.45466 L 171.92746 107.45466 L 171.92746 85.96373 L 85.96373 85.96373 Q 0.0 85.96373 0.0 64.47279 L 0.0 64.47279 L 64.47279 64.47279 Q 107.45466 64.47279 107.45466 42.981865 Q 107.45466 21.490932 128.94559 21.490932 z" svg:height="3.6534584mm" draw:style-name="style-1271" svg:viewBox="0.0 0.0 644.72797 365.34586" svg:width="6.4472795mm" svg:x="169.56345mm" svg:y="42.122227mm"/>
          <draw:path svg:d="M 515.78235 0.0 L 730.6917 0.0 L 816.6554 64.47279 Q 902.61914 107.45466 924.11005 128.94559 Q 924.11005 150.43652 945.601 150.43652 L 967.0919 150.43652 L 967.0919 150.43652 L 967.0919 171.92746 L 945.601 171.92746 Q 945.601 193.41838 924.11005 171.92746 L 902.61914 171.92746 L 644.72797 171.92746 Q 365.34586 171.92746 365.34586 214.90932 Q 343.85492 257.89117 279.3821 279.3821 L 193.41838 279.3821 L 171.92746 279.3821 Q 171.92746 279.3821 171.92746 300.87305 L 171.92746 300.87305 L 171.92746 300.87305 Q 150.43652 279.3821 128.94559 257.89117 Q 128.94559 236.40025 64.47279 236.40025 Q 0.0 214.90932 0.0 193.41838 L 21.490932 150.43652 L 21.490932 150.43652 Q 21.490932 150.43652 42.981865 128.94559 L 42.981865 128.94559 L 64.47279 107.45466 Q 85.96373 64.47279 85.96373 21.490932 L 85.96373 0.0 L 214.90932 0.0 Q 322.36398 21.490932 515.78235 0.0 z M 107.45466 42.981865 Q 107.45466 21.490932 107.45466 21.490932 Q 128.94559 21.490932 128.94559 21.490932 Q 128.94559 42.981865 107.45466 42.981865 z" svg:height="3.0087304mm" draw:style-name="style-1272" svg:viewBox="0.0 0.0 967.0919 300.87305" svg:width="9.670919mm" svg:x="220.49696mm" svg:y="43.62659mm"/>
          <draw:path svg:d="M 386.83676 0.0 L 601.7461 0.0 L 730.6917 21.490932 Q 859.63727 42.981865 859.63727 85.96373 Q 859.63727 128.94559 924.11005 171.92746 Q 988.5829 214.90932 967.0919 214.90932 Q 945.601 236.40025 945.601 257.89117 L 945.601 279.3821 L 924.11005 279.3821 Q 902.61914 257.89117 859.63727 257.89117 Q 816.6554 257.89117 687.70984 236.40025 Q 580.2552 214.90932 472.8005 236.40025 L 386.83676 257.89117 L 343.85492 257.89117 Q 322.36398 257.89117 171.92746 214.90932 L 42.981865 171.92746 L 42.981865 171.92746 L 42.981865 171.92746 L 21.490932 171.92746 L 21.490932 171.92746 L 21.490932 150.43652 L 0.0 150.43652 L 0.0 150.43652 L 0.0 150.43652 L 0.0 128.94559 L 0.0 107.45466 L 64.47279 85.96373 Q 128.94559 85.96373 150.43652 42.981865 Q 171.92746 0.0 386.83676 0.0 z" svg:height="2.793821mm" draw:style-name="style-1273" svg:viewBox="0.0 0.0 967.0919 279.3821" svg:width="9.670919mm" svg:x="68.77098mm" svg:y="110.89321mm"/>
          <draw:path svg:d="M 0.0 193.41838 L 0.0 9.094947E-13 L 0.0 9.094947E-13 L 21.490932 9.094947E-13 L 21.490932 21.490932 L 21.490932 42.981865 L 21.490932 64.47279 L 21.490932 64.47279 L 42.981865 279.3821 Q 42.981865 494.29144 128.94559 494.29144 L 236.40025 494.29144 L 236.40025 494.29144 Q 236.40025 494.29144 171.92746 537.2733 L 107.45466 558.7642 L 107.45466 580.2552 Q 107.45466 601.7461 64.47279 601.7461 L 21.490932 601.7461 L 21.490932 558.7642 Q 0.0 515.78235 0.0 451.30957 L 0.0 365.34586 L 0.0 193.41838 z" svg:height="6.017461mm" draw:style-name="style-1274" svg:viewBox="0.0 0.0 236.40025 601.7461" svg:width="2.3640025mm" svg:x="237.25989mm" svg:y="56.09133mm"/>
          <draw:path svg:d="M 257.89117 42.981865 L 257.89117 85.96373 L 236.40025 107.45466 Q 214.90932 128.94559 193.41838 171.92746 L 171.92746 214.90932 L 150.43652 236.40025 L 128.94559 257.89117 L 128.94559 257.89117 L 128.94559 257.89117 L 107.45466 257.89117 L 85.96373 257.89117 L 42.981865 257.89117 Q 0.0 257.89117 0.0 193.41838 L 21.490932 128.94559 L 42.981865 128.94559 Q 42.981865 107.45466 64.47279 85.96373 L 64.47279 85.96373 L 64.47279 85.96373 Q 85.96373 85.96373 85.96373 85.96373 L 85.96373 64.47279 L 85.96373 42.981865 Q 107.45466 42.981865 107.45466 21.490932 L 128.94559 21.490932 L 128.94559 0.0 L 128.94559 0.0 L 193.41838 0.0 Q 257.89117 0.0 257.89117 42.981865 z" svg:height="2.5789118mm" draw:style-name="style-1275" svg:viewBox="0.0 0.0 257.89117 257.89117" svg:width="2.5789118mm" svg:x="144.41907mm" svg:y="54.15715mm"/>
          <draw:path svg:d="M 859.63727 0.0 L 881.12823 0.0 L 967.0919 42.981865 Q 1074.5466 107.45466 1310.9469 150.43652 Q 1568.838 193.41838 1590.329 214.90932 L 1611.82 236.40025 L 1633.3108 236.40025 Q 1654.8018 236.40025 1654.8018 279.3821 Q 1654.8018 300.87305 1676.2927 300.87305 L 1676.2927 300.87305 L 1676.2927 537.2733 L 1676.2927 752.1826 L 1676.2927 838.14636 Q 1654.8018 902.61914 1654.8018 924.11005 Q 1654.8018 945.601 1568.838 967.0919 Q 1504.3652 1010.0738 1525.8562 1010.0738 Q 1547.347 1010.0738 1525.8562 1053.0557 Q 1525.8562 1074.5466 1547.347 1096.0375 L 1568.838 1096.0375 L 1525.8562 1096.0375 Q 1482.8743 1096.0375 1482.8743 1117.5284 Q 1482.8743 1139.0194 1461.3834 1117.5284 Q 1439.8925 1096.0375 1267.965 1117.5284 Q 1117.5284 1139.0194 1096.0375 1182.0012 Q 1053.0557 1224.9832 924.11005 1203.4922 Q 795.1645 1182.0012 752.1826 1182.0012 Q 709.20074 1182.0012 709.20074 1160.5104 Q 709.20074 1139.0194 687.70984 1160.5104 Q 687.70984 1182.0012 666.2189 1182.0012 L 623.237 1182.0012 L 580.2552 1182.0012 L 558.7642 1182.0012 L 558.7642 1160.5104 L 558.7642 1139.0194 L 558.7642 1139.0194 L 580.2552 1139.0194 L 601.7461 1096.0375 Q 623.237 1053.0557 623.237 1053.0557 Q 623.237 1031.5647 644.72797 1031.5647 L 644.72797 1010.0738 L 644.72797 1010.0738 L 666.2189 1010.0738 L 666.2189 1010.0738 L 666.2189 988.5829 L 644.72797 988.5829 L 644.72797 967.0919 L 537.2733 967.0919 Q 451.30957 967.0919 279.3821 967.0919 L 107.45466 967.0919 L 64.47279 967.0919 L 0.0 967.0919 L 0.0 967.0919 L 0.0 967.0919 L 42.981865 945.601 L 85.96373 945.601 L 85.96373 924.11005 Q 107.45466 881.12823 107.45466 752.1826 Q 107.45466 601.7461 128.94559 601.7461 Q 150.43652 601.7461 171.92746 580.2552 Q 193.41838 537.2733 171.92746 537.2733 L 150.43652 515.78235 L 150.43652 494.29144 L 150.43652 472.8005 L 171.92746 451.30957 L 171.92746 429.81863 L 236.40025 429.81863 L 322.36398 451.30957 L 365.34586 451.30957 L 386.83676 451.30957 L 408.3277 451.30957 L 451.30957 451.30957 L 451.30957 451.30957 L 451.30957 451.30957 L 429.81863 494.29144 Q 386.83676 537.2733 472.8005 558.7642 Q 558.7642 580.2552 580.2552 580.2552 L 623.237 580.2552 L 623.237 601.7461 L 623.237 623.237 L 644.72797 623.237 L 644.72797 623.237 L 666.2189 601.7461 L 687.70984 580.2552 L 687.70984 580.2552 L 709.20074 580.2552 L 709.20074 558.7642 L 709.20074 537.2733 L 687.70984 537.2733 L 687.70984 537.2733 L 687.70984 515.78235 L 709.20074 515.78235 L 709.20074 494.29144 Q 709.20074 451.30957 709.20074 408.3277 Q 709.20074 343.85492 666.2189 279.3821 L 601.7461 236.40025 L 687.70984 150.43652 Q 773.6735 64.47279 795.1645 21.490932 Q 838.14636 21.490932 859.63727 0.0 z M 752.1826 171.92746 Q 795.1645 150.43652 752.1826 214.90932 Q 709.20074 279.3821 709.20074 214.90932 Q 709.20074 171.92746 752.1826 171.92746 z" svg:height="12.034922mm" draw:style-name="style-1276" svg:viewBox="0.0 0.0 1676.2927 1203.4922" svg:width="16.762926mm" svg:x="143.34451mm" svg:y="19.12693mm"/>
          <draw:path svg:d="M 85.96373 0.0 L 85.96373 0.0 L 85.96373 21.490932 L 85.96373 64.47279 L 171.92746 64.47279 Q 257.89117 64.47279 322.36398 85.96373 L 386.83676 85.96373 L 365.34586 107.45466 Q 343.85492 128.94559 322.36398 193.41838 Q 322.36398 236.40025 343.85492 236.40025 L 365.34586 236.40025 L 365.34586 236.40025 Q 343.85492 257.89117 343.85492 257.89117 L 343.85492 279.3821 L 279.3821 279.3821 Q 214.90932 279.3821 150.43652 236.40025 L 85.96373 236.40025 L 64.47279 214.90932 Q 42.981865 193.41838 21.490932 193.41838 L 0.0 193.41838 L 0.0 128.94559 L 0.0 64.47279 L 42.981865 42.981865 Q 64.47279 21.490932 85.96373 0.0 z" svg:height="2.793821mm" draw:style-name="style-1277" svg:viewBox="0.0 0.0 386.83676 279.3821" svg:width="3.8683677mm" svg:x="237.25989mm" svg:y="113.68703mm"/>
          <draw:path svg:d="M 64.47279 0.0 L 85.96373 0.0 L 85.96373 21.490932 L 107.45466 21.490932 L 107.45466 21.490932 L 107.45466 42.981865 L 107.45466 42.981865 L 107.45466 42.981865 L 128.94559 42.981865 L 128.94559 42.981865 L 128.94559 64.47279 L 150.43652 64.47279 L 150.43652 64.47279 L 150.43652 85.96373 L 150.43652 85.96373 L 150.43652 85.96373 L 171.92746 85.96373 L 171.92746 85.96373 L 171.92746 107.45466 L 193.41838 107.45466 L 193.41838 171.92746 L 193.41838 214.90932 L 150.43652 214.90932 L 128.94559 214.90932 L 128.94559 193.41838 L 107.45466 171.92746 L 107.45466 171.92746 L 107.45466 171.92746 L 107.45466 150.43652 L 107.45466 150.43652 L 107.45466 128.94559 Q 107.45466 128.94559 85.96373 128.94559 L 85.96373 128.94559 L 85.96373 128.94559 Q 64.47279 107.45466 42.981865 85.96373 L 0.0 42.981865 L 0.0 42.981865 Q 21.490932 42.981865 21.490932 42.981865 L 21.490932 21.490932 L 21.490932 21.490932 Q 42.981865 0.0 64.47279 0.0 z" svg:height="2.1490932mm" draw:style-name="style-1278" svg:viewBox="0.0 0.0 193.41838 214.90932" svg:width="1.9341838mm" svg:x="225.01006mm" svg:y="122.0685mm"/>
          <draw:path svg:d="M 257.89117 21.490932 L 257.89117 21.490932 L 257.89117 21.490932 L 257.89117 42.981865 L 257.89117 42.981865 Q 257.89117 64.47279 279.3821 64.47279 L 279.3821 64.47279 L 279.3821 64.47279 Q 279.3821 64.47279 279.3821 85.96373 L 300.87305 85.96373 L 279.3821 150.43652 Q 279.3821 214.90932 300.87305 279.3821 Q 322.36398 365.34586 343.85492 386.83676 L 365.34586 408.3277 L 365.34586 451.30957 L 365.34586 472.8005 L 386.83676 472.8005 L 386.83676 494.29144 L 386.83676 494.29144 L 408.3277 494.29144 L 408.3277 515.78235 L 408.3277 537.2733 L 408.3277 537.2733 L 408.3277 558.7642 L 408.3277 558.7642 L 408.3277 580.2552 L 386.83676 580.2552 L 365.34586 580.2552 L 365.34586 558.7642 L 365.34586 558.7642 L 343.85492 558.7642 L 343.85492 537.2733 L 343.85492 537.2733 L 322.36398 537.2733 L 322.36398 537.2733 L 322.36398 537.2733 L 322.36398 515.78235 L 322.36398 515.78235 L 300.87305 494.29144 Q 279.3821 472.8005 279.3821 451.30957 L 236.40025 429.81863 L 236.40025 408.3277 L 236.40025 386.83676 L 214.90932 386.83676 L 214.90932 365.34586 L 214.90932 365.34586 L 193.41838 365.34586 L 193.41838 365.34586 L 193.41838 365.34586 L 193.41838 343.85492 Q 193.41838 322.36398 171.92746 300.87305 L 171.92746 279.3821 L 171.92746 279.3821 Q 150.43652 257.89117 150.43652 257.89117 L 150.43652 257.89117 L 150.43652 236.40025 Q 150.43652 236.40025 128.94559 236.40025 L 128.94559 236.40025 L 128.94559 236.40025 L 128.94559 214.90932 L 128.94559 193.41838 Q 107.45466 193.41838 107.45466 193.41838 L 107.45466 193.41838 L 107.45466 193.41838 Q 107.45466 171.92746 85.96373 171.92746 L 85.96373 171.92746 L 85.96373 171.92746 Q 85.96373 150.43652 64.47279 150.43652 L 42.981865 150.43652 L 21.490932 150.43652 L 0.0 150.43652 L 0.0 150.43652 L 21.490932 150.43652 L 21.490932 150.43652 L 21.490932 150.43652 L 21.490932 128.94559 L 21.490932 128.94559 L 42.981865 128.94559 L 42.981865 107.45466 L 42.981865 107.45466 L 64.47279 107.45466 L 64.47279 64.47279 Q 85.96373 21.490932 150.43652 0.0 Q 214.90932 -21.490932 236.40025 0.0 Q 236.40025 21.490932 257.89117 21.490932 z" svg:height="5.8025517mm" draw:style-name="style-1279" svg:viewBox="0.0 0.0 408.3277 580.2552" svg:width="4.083277mm" svg:x="181.59837mm" svg:y="48.354595mm"/>
          <draw:path svg:d="M 64.47279 21.490932 L 64.47279 0.0 L 128.94559 21.490932 Q 193.41838 21.490932 408.3277 42.981865 Q 623.237 64.47279 666.2189 64.47279 L 687.70984 64.47279 L 666.2189 64.47279 Q 644.72797 85.96373 644.72797 128.94559 Q 644.72797 171.92746 666.2189 193.41838 Q 666.2189 193.41838 666.2189 193.41838 Q 666.2189 193.41838 687.70984 214.90932 L 709.20074 214.90932 L 709.20074 236.40025 Q 709.20074 257.89117 687.70984 279.3821 L 687.70984 279.3821 L 687.70984 279.3821 Q 666.2189 279.3821 666.2189 257.89117 Q 666.2189 236.40025 580.2552 236.40025 Q 472.8005 236.40025 472.8005 279.3821 Q 472.8005 279.3821 494.29144 343.85492 L 537.2733 408.3277 L 537.2733 408.3277 Q 515.78235 408.3277 515.78235 429.81863 L 515.78235 429.81863 L 494.29144 429.81863 L 494.29144 429.81863 L 494.29144 408.3277 L 494.29144 386.83676 L 472.8005 386.83676 L 472.8005 365.34586 L 451.30957 365.34586 Q 429.81863 365.34586 408.3277 386.83676 L 386.83676 386.83676 L 386.83676 365.34586 Q 408.3277 343.85492 365.34586 322.36398 L 322.36398 322.36398 L 300.87305 322.36398 Q 279.3821 322.36398 279.3821 343.85492 L 279.3821 343.85492 L 279.3821 343.85492 Q 257.89117 365.34586 279.3821 365.34586 L 279.3821 365.34586 L 279.3821 365.34586 L 279.3821 386.83676 L 236.40025 386.83676 L 193.41838 386.83676 L 171.92746 386.83676 L 150.43652 386.83676 L 150.43652 386.83676 Q 150.43652 365.34586 171.92746 365.34586 Q 193.41838 343.85492 150.43652 322.36398 Q 85.96373 279.3821 85.96373 236.40025 Q 107.45466 193.41838 42.981865 171.92746 L -9.094947E-13 150.43652 L -9.094947E-13 150.43652 L -9.094947E-13 150.43652 L 64.47279 150.43652 Q 107.45466 150.43652 107.45466 128.94559 Q 85.96373 107.45466 64.47279 85.96373 Q 21.490932 85.96373 42.981865 64.47279 Q 64.47279 21.490932 64.47279 21.490932 z" svg:height="4.2981863mm" draw:style-name="style-1280" svg:viewBox="0.0 0.0 709.20074 429.81863" svg:width="7.0920076mm" svg:x="65.97716mm" svg:y="10.100738mm"/>
          <draw:path svg:d="M 171.92746 21.490932 L 171.92746 0.0 L 386.83676 0.0 Q 580.2552 0.0 580.2552 64.47279 L 580.2552 107.45466 L 580.2552 107.45466 Q 558.7642 107.45466 558.7642 64.47279 Q 558.7642 42.981865 515.78235 64.47279 Q 472.8005 64.47279 429.81863 150.43652 Q 386.83676 214.90932 408.3277 214.90932 Q 429.81863 214.90932 429.81863 236.40025 L 429.81863 279.3821 L 429.81863 279.3821 Q 429.81863 279.3821 408.3277 300.87305 Q 408.3277 322.36398 386.83676 322.36398 L 343.85492 322.36398 L 343.85492 257.89117 Q 343.85492 193.41838 214.90932 150.43652 L 85.96373 128.94559 L 85.96373 107.45466 L 85.96373 64.47279 L 42.981865 64.47279 L -3.6379788E-12 64.47279 L -3.6379788E-12 42.981865 L -3.6379788E-12 42.981865 L 42.981865 42.981865 L 107.45466 64.47279 L 128.94559 64.47279 L 171.92746 64.47279 L 171.92746 21.490932 z" svg:height="3.2236397mm" draw:style-name="style-1281" svg:viewBox="0.0 0.0 580.2552 322.36398" svg:width="5.8025517mm" svg:x="178.37474mm" svg:y="114.54667mm"/>
          <draw:path svg:d="M 300.87305 0.0 L 300.87305 0.0 L 322.36398 0.0 Q 343.85492 0.0 408.3277 85.96373 Q 451.30957 171.92746 451.30957 214.90932 Q 451.30957 279.3821 429.81863 279.3821 L 429.81863 279.3821 L 429.81863 257.89117 Q 408.3277 257.89117 408.3277 236.40025 Q 408.3277 214.90932 365.34586 214.90932 Q 300.87305 214.90932 279.3821 257.89117 L 279.3821 322.36398 L 279.3821 257.89117 Q 279.3821 214.90932 236.40025 214.90932 Q 214.90932 214.90932 171.92746 236.40025 L 128.94559 279.3821 L 128.94559 257.89117 Q 128.94559 236.40025 64.47279 214.90932 L 0.0 193.41838 L 64.47279 171.92746 Q 128.94559 171.92746 128.94559 150.43652 Q 128.94559 128.94559 193.41838 128.94559 Q 257.89117 128.94559 279.3821 128.94559 L 300.87305 128.94559 L 300.87305 128.94559 L 322.36398 128.94559 L 322.36398 128.94559 L 322.36398 128.94559 L 343.85492 107.45466 L 365.34586 85.96373 L 365.34586 85.96373 Q 365.34586 85.96373 300.87305 64.47279 L 257.89117 42.981865 L 279.3821 42.981865 Q 279.3821 21.490932 300.87305 0.0 z" svg:height="3.2236397mm" draw:style-name="style-1282" svg:viewBox="0.0 0.0 451.30957 322.36398" svg:width="4.513096mm" svg:x="90.90664mm" svg:y="75.64808mm"/>
          <draw:path svg:d="M 279.3821 85.96373 L 279.3821 85.96373 L 322.36398 171.92746 Q 343.85492 257.89117 408.3277 279.3821 Q 451.30957 300.87305 451.30957 386.83676 L 451.30957 494.29144 L 429.81863 537.2733 L 429.81863 580.2552 L 386.83676 580.2552 Q 343.85492 558.7642 279.3821 515.78235 L 214.90932 472.8005 L 214.90932 472.8005 L 193.41838 472.8005 L 193.41838 472.8005 L 193.41838 472.8005 L 193.41838 451.30957 L 193.41838 451.30957 L 171.92746 472.8005 Q 150.43652 515.78235 150.43652 558.7642 Q 150.43652 623.237 107.45466 623.237 L 42.981865 623.237 L 42.981865 644.72797 L 21.490932 687.70984 L 21.490932 687.70984 L 21.490932 687.70984 L 21.490932 666.2189 L 21.490932 644.72797 L 0.0 644.72797 L 0.0 644.72797 L 0.0 429.81863 Q 21.490932 193.41838 42.981865 193.41838 Q 85.96373 171.92746 150.43652 85.96373 L 193.41838 0.0 L 214.90932 0.0 Q 236.40025 -21.490932 236.40025 42.981865 Q 279.3821 85.96373 279.3821 85.96373 z" svg:height="6.877098mm" draw:style-name="style-1283" svg:viewBox="0.0 0.0 451.30957 687.70984" svg:width="4.513096mm" svg:x="179.44928mm" svg:y="53.7273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7.305214mm" fo:page-width="259.9218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