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e4e46" draw:opacity="100.0%" draw:stroke="solid" svg:stroke-color="#3e4e46" draw:stroke-linejoin="miter" svg:stroke-opacity="100.0%" svg:stroke-width="0.26458332mm"/>
    </style:style>
    <style:style style:family="graphic" style:name="style-3">
      <style:graphic-properties draw:fill="solid" draw:fill-color="#223227" draw:opacity="100.0%" draw:stroke="solid" svg:stroke-color="#223227" draw:stroke-linejoin="miter" svg:stroke-opacity="100.0%" svg:stroke-width="0.26458332mm"/>
    </style:style>
    <style:style style:family="graphic" style:name="style-4">
      <style:graphic-properties draw:fill="solid" draw:fill-color="#858d76" draw:opacity="100.0%" draw:stroke="solid" svg:stroke-color="#858d76" draw:stroke-linejoin="miter" svg:stroke-opacity="100.0%" svg:stroke-width="0.26458332mm"/>
    </style:style>
    <style:style style:family="graphic" style:name="style-5">
      <style:graphic-properties draw:fill="solid" draw:fill-color="#a4a78e" draw:opacity="100.0%" draw:stroke="solid" svg:stroke-color="#a4a78e" draw:stroke-linejoin="miter" svg:stroke-opacity="100.0%" svg:stroke-width="0.26458332mm"/>
    </style:style>
    <style:style style:family="graphic" style:name="style-6">
      <style:graphic-properties draw:fill="solid" draw:fill-color="#b2d8f0" draw:opacity="100.0%" draw:stroke="solid" svg:stroke-color="#b2d8f0" draw:stroke-linejoin="miter" svg:stroke-opacity="100.0%" svg:stroke-width="0.26458332mm"/>
    </style:style>
    <style:style style:family="graphic" style:name="style-7">
      <style:graphic-properties draw:fill="solid" draw:fill-color="#889a8c" draw:opacity="100.0%" draw:stroke="solid" svg:stroke-color="#889a8c" draw:stroke-linejoin="miter" svg:stroke-opacity="100.0%" svg:stroke-width="0.26458332mm"/>
    </style:style>
    <style:style style:family="graphic" style:name="style-8">
      <style:graphic-properties draw:fill="solid" draw:fill-color="#467e9f" draw:opacity="100.0%" draw:stroke="solid" svg:stroke-color="#467e9f" draw:stroke-linejoin="miter" svg:stroke-opacity="100.0%" svg:stroke-width="0.26458332mm"/>
    </style:style>
    <style:style style:family="graphic" style:name="style-9">
      <style:graphic-properties draw:fill="solid" draw:fill-color="#455744" draw:opacity="100.0%" draw:stroke="solid" svg:stroke-color="#455744" draw:stroke-linejoin="miter" svg:stroke-opacity="100.0%" svg:stroke-width="0.26458332mm"/>
    </style:style>
    <style:style style:family="graphic" style:name="style-10">
      <style:graphic-properties draw:fill="solid" draw:fill-color="#baae97" draw:opacity="100.0%" draw:stroke="solid" svg:stroke-color="#baae97" draw:stroke-linejoin="miter" svg:stroke-opacity="100.0%" svg:stroke-width="0.26458332mm"/>
    </style:style>
    <style:style style:family="graphic" style:name="style-11">
      <style:graphic-properties draw:fill="solid" draw:fill-color="#62725f" draw:opacity="100.0%" draw:stroke="solid" svg:stroke-color="#62725f" draw:stroke-linejoin="miter" svg:stroke-opacity="100.0%" svg:stroke-width="0.26458332mm"/>
    </style:style>
    <style:style style:family="graphic" style:name="style-12">
      <style:graphic-properties draw:fill="solid" draw:fill-color="#253325" draw:opacity="100.0%" draw:stroke="solid" svg:stroke-color="#253325" draw:stroke-linejoin="miter" svg:stroke-opacity="100.0%" svg:stroke-width="0.26458332mm"/>
    </style:style>
    <style:style style:family="graphic" style:name="style-13">
      <style:graphic-properties draw:fill="solid" draw:fill-color="#202f22" draw:opacity="100.0%" draw:stroke="solid" svg:stroke-color="#202f22" draw:stroke-linejoin="miter" svg:stroke-opacity="100.0%" svg:stroke-width="0.26458332mm"/>
    </style:style>
    <style:style style:family="graphic" style:name="style-14">
      <style:graphic-properties draw:fill="solid" draw:fill-color="#0a0a05" draw:opacity="100.0%" draw:stroke="solid" svg:stroke-color="#0a0a05" draw:stroke-linejoin="miter" svg:stroke-opacity="100.0%" svg:stroke-width="0.26458332mm"/>
    </style:style>
    <style:style style:family="graphic" style:name="style-15">
      <style:graphic-properties draw:fill="solid" draw:fill-color="#2c352b" draw:opacity="100.0%" draw:stroke="solid" svg:stroke-color="#2c352b" draw:stroke-linejoin="miter" svg:stroke-opacity="100.0%" svg:stroke-width="0.26458332mm"/>
    </style:style>
    <style:style style:family="graphic" style:name="style-16">
      <style:graphic-properties draw:fill="solid" draw:fill-color="#2c3422" draw:opacity="100.0%" draw:stroke="solid" svg:stroke-color="#2c3422" draw:stroke-linejoin="miter" svg:stroke-opacity="100.0%" svg:stroke-width="0.26458332mm"/>
    </style:style>
    <style:style style:family="graphic" style:name="style-17">
      <style:graphic-properties draw:fill="solid" draw:fill-color="#767f65" draw:opacity="100.0%" draw:stroke="solid" svg:stroke-color="#767f65" draw:stroke-linejoin="miter" svg:stroke-opacity="100.0%" svg:stroke-width="0.26458332mm"/>
    </style:style>
    <style:style style:family="graphic" style:name="style-18">
      <style:graphic-properties draw:fill="solid" draw:fill-color="#32463b" draw:opacity="100.0%" draw:stroke="solid" svg:stroke-color="#32463b" draw:stroke-linejoin="miter" svg:stroke-opacity="100.0%" svg:stroke-width="0.26458332mm"/>
    </style:style>
    <style:style style:family="graphic" style:name="style-19">
      <style:graphic-properties draw:fill="solid" draw:fill-color="#40412b" draw:opacity="100.0%" draw:stroke="solid" svg:stroke-color="#40412b" draw:stroke-linejoin="miter" svg:stroke-opacity="100.0%" svg:stroke-width="0.26458332mm"/>
    </style:style>
    <style:style style:family="graphic" style:name="style-20">
      <style:graphic-properties draw:fill="solid" draw:fill-color="#80b9e1" draw:opacity="100.0%" draw:stroke="solid" svg:stroke-color="#80b9e1" draw:stroke-linejoin="miter" svg:stroke-opacity="100.0%" svg:stroke-width="0.26458332mm"/>
    </style:style>
    <style:style style:family="graphic" style:name="style-21">
      <style:graphic-properties draw:fill="solid" draw:fill-color="#415246" draw:opacity="100.0%" draw:stroke="solid" svg:stroke-color="#415246" draw:stroke-linejoin="miter" svg:stroke-opacity="100.0%" svg:stroke-width="0.26458332mm"/>
    </style:style>
    <style:style style:family="graphic" style:name="style-22">
      <style:graphic-properties draw:fill="solid" draw:fill-color="#a8b09a" draw:opacity="100.0%" draw:stroke="solid" svg:stroke-color="#a8b09a" draw:stroke-linejoin="miter" svg:stroke-opacity="100.0%" svg:stroke-width="0.26458332mm"/>
    </style:style>
    <style:style style:family="graphic" style:name="style-23">
      <style:graphic-properties draw:fill="solid" draw:fill-color="#1c291e" draw:opacity="100.0%" draw:stroke="solid" svg:stroke-color="#1c291e" draw:stroke-linejoin="miter" svg:stroke-opacity="100.0%" svg:stroke-width="0.26458332mm"/>
    </style:style>
    <style:style style:family="graphic" style:name="style-24">
      <style:graphic-properties draw:fill="solid" draw:fill-color="#456159" draw:opacity="100.0%" draw:stroke="solid" svg:stroke-color="#456159" draw:stroke-linejoin="miter" svg:stroke-opacity="100.0%" svg:stroke-width="0.26458332mm"/>
    </style:style>
    <style:style style:family="graphic" style:name="style-25">
      <style:graphic-properties draw:fill="solid" draw:fill-color="#637464" draw:opacity="100.0%" draw:stroke="solid" svg:stroke-color="#637464" draw:stroke-linejoin="miter" svg:stroke-opacity="100.0%" svg:stroke-width="0.26458332mm"/>
    </style:style>
    <style:style style:family="graphic" style:name="style-26">
      <style:graphic-properties draw:fill="solid" draw:fill-color="#c4cec1" draw:opacity="100.0%" draw:stroke="solid" svg:stroke-color="#c4cec1" draw:stroke-linejoin="miter" svg:stroke-opacity="100.0%" svg:stroke-width="0.26458332mm"/>
    </style:style>
    <style:style style:family="graphic" style:name="style-27">
      <style:graphic-properties draw:fill="solid" draw:fill-color="#8b9e95" draw:opacity="100.0%" draw:stroke="solid" svg:stroke-color="#8b9e95" draw:stroke-linejoin="miter" svg:stroke-opacity="100.0%" svg:stroke-width="0.26458332mm"/>
    </style:style>
    <style:style style:family="graphic" style:name="style-28">
      <style:graphic-properties draw:fill="solid" draw:fill-color="#c0c6b7" draw:opacity="100.0%" draw:stroke="solid" svg:stroke-color="#c0c6b7" draw:stroke-linejoin="miter" svg:stroke-opacity="100.0%" svg:stroke-width="0.26458332mm"/>
    </style:style>
    <style:style style:family="graphic" style:name="style-29">
      <style:graphic-properties draw:fill="solid" draw:fill-color="#3b4c3b" draw:opacity="100.0%" draw:stroke="solid" svg:stroke-color="#3b4c3b" draw:stroke-linejoin="miter" svg:stroke-opacity="100.0%" svg:stroke-width="0.26458332mm"/>
    </style:style>
    <style:style style:family="graphic" style:name="style-30">
      <style:graphic-properties draw:fill="solid" draw:fill-color="#8f937a" draw:opacity="100.0%" draw:stroke="solid" svg:stroke-color="#8f937a" draw:stroke-linejoin="miter" svg:stroke-opacity="100.0%" svg:stroke-width="0.26458332mm"/>
    </style:style>
    <style:style style:family="graphic" style:name="style-31">
      <style:graphic-properties draw:fill="solid" draw:fill-color="#788f81" draw:opacity="100.0%" draw:stroke="solid" svg:stroke-color="#788f81" draw:stroke-linejoin="miter" svg:stroke-opacity="100.0%" svg:stroke-width="0.26458332mm"/>
    </style:style>
    <style:style style:family="graphic" style:name="style-32">
      <style:graphic-properties draw:fill="solid" draw:fill-color="#718573" draw:opacity="100.0%" draw:stroke="solid" svg:stroke-color="#718573" draw:stroke-linejoin="miter" svg:stroke-opacity="100.0%" svg:stroke-width="0.26458332mm"/>
    </style:style>
    <style:style style:family="graphic" style:name="style-33">
      <style:graphic-properties draw:fill="solid" draw:fill-color="#506657" draw:opacity="100.0%" draw:stroke="solid" svg:stroke-color="#506657" draw:stroke-linejoin="miter" svg:stroke-opacity="100.0%" svg:stroke-width="0.26458332mm"/>
    </style:style>
    <style:style style:family="graphic" style:name="style-34">
      <style:graphic-properties draw:fill="solid" draw:fill-color="#465a53" draw:opacity="100.0%" draw:stroke="solid" svg:stroke-color="#465a53" draw:stroke-linejoin="miter" svg:stroke-opacity="100.0%" svg:stroke-width="0.26458332mm"/>
    </style:style>
    <style:style style:family="graphic" style:name="style-35">
      <style:graphic-properties draw:fill="solid" draw:fill-color="#3d391c" draw:opacity="100.0%" draw:stroke="solid" svg:stroke-color="#3d391c" draw:stroke-linejoin="miter" svg:stroke-opacity="100.0%" svg:stroke-width="0.26458332mm"/>
    </style:style>
    <style:style style:family="graphic" style:name="style-36">
      <style:graphic-properties draw:fill="solid" draw:fill-color="#383115" draw:opacity="100.0%" draw:stroke="solid" svg:stroke-color="#383115" draw:stroke-linejoin="miter" svg:stroke-opacity="100.0%" svg:stroke-width="0.26458332mm"/>
    </style:style>
    <style:style style:family="graphic" style:name="style-37">
      <style:graphic-properties draw:fill="solid" draw:fill-color="#383e2f" draw:opacity="100.0%" draw:stroke="solid" svg:stroke-color="#383e2f" draw:stroke-linejoin="miter" svg:stroke-opacity="100.0%" svg:stroke-width="0.26458332mm"/>
    </style:style>
    <style:style style:family="graphic" style:name="style-38">
      <style:graphic-properties draw:fill="solid" draw:fill-color="#27372b" draw:opacity="100.0%" draw:stroke="solid" svg:stroke-color="#27372b" draw:stroke-linejoin="miter" svg:stroke-opacity="100.0%" svg:stroke-width="0.26458332mm"/>
    </style:style>
    <style:style style:family="graphic" style:name="style-39">
      <style:graphic-properties draw:fill="solid" draw:fill-color="#32433a" draw:opacity="100.0%" draw:stroke="solid" svg:stroke-color="#32433a" draw:stroke-linejoin="miter" svg:stroke-opacity="100.0%" svg:stroke-width="0.26458332mm"/>
    </style:style>
    <style:style style:family="graphic" style:name="style-40">
      <style:graphic-properties draw:fill="solid" draw:fill-color="#606851" draw:opacity="100.0%" draw:stroke="solid" svg:stroke-color="#606851" draw:stroke-linejoin="miter" svg:stroke-opacity="100.0%" svg:stroke-width="0.26458332mm"/>
    </style:style>
    <style:style style:family="graphic" style:name="style-41">
      <style:graphic-properties draw:fill="solid" draw:fill-color="#4f8bb8" draw:opacity="100.0%" draw:stroke="solid" svg:stroke-color="#4f8bb8" draw:stroke-linejoin="miter" svg:stroke-opacity="100.0%" svg:stroke-width="0.26458332mm"/>
    </style:style>
    <style:style style:family="graphic" style:name="style-42">
      <style:graphic-properties draw:fill="solid" draw:fill-color="#505843" draw:opacity="100.0%" draw:stroke="solid" svg:stroke-color="#505843" draw:stroke-linejoin="miter" svg:stroke-opacity="100.0%" svg:stroke-width="0.26458332mm"/>
    </style:style>
    <style:style style:family="graphic" style:name="style-43">
      <style:graphic-properties draw:fill="solid" draw:fill-color="#728475" draw:opacity="100.0%" draw:stroke="solid" svg:stroke-color="#728475" draw:stroke-linejoin="miter" svg:stroke-opacity="100.0%" svg:stroke-width="0.26458332mm"/>
    </style:style>
    <style:style style:family="graphic" style:name="style-44">
      <style:graphic-properties draw:fill="solid" draw:fill-color="#4e6257" draw:opacity="100.0%" draw:stroke="solid" svg:stroke-color="#4e6257" draw:stroke-linejoin="miter" svg:stroke-opacity="100.0%" svg:stroke-width="0.26458332mm"/>
    </style:style>
    <style:style style:family="graphic" style:name="style-45">
      <style:graphic-properties draw:fill="solid" draw:fill-color="#222212" draw:opacity="100.0%" draw:stroke="solid" svg:stroke-color="#222212" draw:stroke-linejoin="miter" svg:stroke-opacity="100.0%" svg:stroke-width="0.26458332mm"/>
    </style:style>
    <style:style style:family="graphic" style:name="style-46">
      <style:graphic-properties draw:fill="solid" draw:fill-color="#97a086" draw:opacity="100.0%" draw:stroke="solid" svg:stroke-color="#97a086" draw:stroke-linejoin="miter" svg:stroke-opacity="100.0%" svg:stroke-width="0.26458332mm"/>
    </style:style>
    <style:style style:family="graphic" style:name="style-47">
      <style:graphic-properties draw:fill="solid" draw:fill-color="#9aa28b" draw:opacity="100.0%" draw:stroke="solid" svg:stroke-color="#9aa28b" draw:stroke-linejoin="miter" svg:stroke-opacity="100.0%" svg:stroke-width="0.26458332mm"/>
    </style:style>
    <style:style style:family="graphic" style:name="style-48">
      <style:graphic-properties draw:fill="solid" draw:fill-color="#1b2e27" draw:opacity="100.0%" draw:stroke="solid" svg:stroke-color="#1b2e27" draw:stroke-linejoin="miter" svg:stroke-opacity="100.0%" svg:stroke-width="0.26458332mm"/>
    </style:style>
    <style:style style:family="graphic" style:name="style-49">
      <style:graphic-properties draw:fill="solid" draw:fill-color="#78876f" draw:opacity="100.0%" draw:stroke="solid" svg:stroke-color="#78876f" draw:stroke-linejoin="miter" svg:stroke-opacity="100.0%" svg:stroke-width="0.26458332mm"/>
    </style:style>
    <style:style style:family="graphic" style:name="style-50">
      <style:graphic-properties draw:fill="solid" draw:fill-color="#5b6e5c" draw:opacity="100.0%" draw:stroke="solid" svg:stroke-color="#5b6e5c" draw:stroke-linejoin="miter" svg:stroke-opacity="100.0%" svg:stroke-width="0.26458332mm"/>
    </style:style>
    <style:style style:family="graphic" style:name="style-51">
      <style:graphic-properties draw:fill="solid" draw:fill-color="#5f6c59" draw:opacity="100.0%" draw:stroke="solid" svg:stroke-color="#5f6c59" draw:stroke-linejoin="miter" svg:stroke-opacity="100.0%" svg:stroke-width="0.26458332mm"/>
    </style:style>
    <style:style style:family="graphic" style:name="style-52">
      <style:graphic-properties draw:fill="solid" draw:fill-color="#3c4638" draw:opacity="100.0%" draw:stroke="solid" svg:stroke-color="#3c4638" draw:stroke-linejoin="miter" svg:stroke-opacity="100.0%" svg:stroke-width="0.26458332mm"/>
    </style:style>
    <style:style style:family="graphic" style:name="style-53">
      <style:graphic-properties draw:fill="solid" draw:fill-color="#8c9b8b" draw:opacity="100.0%" draw:stroke="solid" svg:stroke-color="#8c9b8b" draw:stroke-linejoin="miter" svg:stroke-opacity="100.0%" svg:stroke-width="0.26458332mm"/>
    </style:style>
    <style:style style:family="graphic" style:name="style-54">
      <style:graphic-properties draw:fill="solid" draw:fill-color="#627361" draw:opacity="100.0%" draw:stroke="solid" svg:stroke-color="#627361" draw:stroke-linejoin="miter" svg:stroke-opacity="100.0%" svg:stroke-width="0.26458332mm"/>
    </style:style>
    <style:style style:family="graphic" style:name="style-55">
      <style:graphic-properties draw:fill="solid" draw:fill-color="#080c0b" draw:opacity="100.0%" draw:stroke="solid" svg:stroke-color="#080c0b" draw:stroke-linejoin="miter" svg:stroke-opacity="100.0%" svg:stroke-width="0.26458332mm"/>
    </style:style>
    <style:style style:family="graphic" style:name="style-56">
      <style:graphic-properties draw:fill="solid" draw:fill-color="#38493c" draw:opacity="100.0%" draw:stroke="solid" svg:stroke-color="#38493c" draw:stroke-linejoin="miter" svg:stroke-opacity="100.0%" svg:stroke-width="0.26458332mm"/>
    </style:style>
    <style:style style:family="graphic" style:name="style-57">
      <style:graphic-properties draw:fill="solid" draw:fill-color="#17160d" draw:opacity="100.0%" draw:stroke="solid" svg:stroke-color="#17160d" draw:stroke-linejoin="miter" svg:stroke-opacity="100.0%" svg:stroke-width="0.26458332mm"/>
    </style:style>
    <style:style style:family="graphic" style:name="style-58">
      <style:graphic-properties draw:fill="solid" draw:fill-color="#242415" draw:opacity="100.0%" draw:stroke="solid" svg:stroke-color="#242415" draw:stroke-linejoin="miter" svg:stroke-opacity="100.0%" svg:stroke-width="0.26458332mm"/>
    </style:style>
    <style:style style:family="graphic" style:name="style-59">
      <style:graphic-properties draw:fill="solid" draw:fill-color="#4c5241" draw:opacity="100.0%" draw:stroke="solid" svg:stroke-color="#4c5241" draw:stroke-linejoin="miter" svg:stroke-opacity="100.0%" svg:stroke-width="0.26458332mm"/>
    </style:style>
    <style:style style:family="graphic" style:name="style-60">
      <style:graphic-properties draw:fill="solid" draw:fill-color="#d8ddd9" draw:opacity="100.0%" draw:stroke="solid" svg:stroke-color="#d8ddd9" draw:stroke-linejoin="miter" svg:stroke-opacity="100.0%" svg:stroke-width="0.26458332mm"/>
    </style:style>
    <style:style style:family="graphic" style:name="style-61">
      <style:graphic-properties draw:fill="solid" draw:fill-color="#8d9f99" draw:opacity="100.0%" draw:stroke="solid" svg:stroke-color="#8d9f99" draw:stroke-linejoin="miter" svg:stroke-opacity="100.0%" svg:stroke-width="0.26458332mm"/>
    </style:style>
    <style:style style:family="graphic" style:name="style-62">
      <style:graphic-properties draw:fill="solid" draw:fill-color="#2b2a1a" draw:opacity="100.0%" draw:stroke="solid" svg:stroke-color="#2b2a1a" draw:stroke-linejoin="miter" svg:stroke-opacity="100.0%" svg:stroke-width="0.26458332mm"/>
    </style:style>
    <style:style style:family="graphic" style:name="style-63">
      <style:graphic-properties draw:fill="solid" draw:fill-color="#727c65" draw:opacity="100.0%" draw:stroke="solid" svg:stroke-color="#727c65" draw:stroke-linejoin="miter" svg:stroke-opacity="100.0%" svg:stroke-width="0.26458332mm"/>
    </style:style>
    <style:style style:family="graphic" style:name="style-64">
      <style:graphic-properties draw:fill="solid" draw:fill-color="#627360" draw:opacity="100.0%" draw:stroke="solid" svg:stroke-color="#627360" draw:stroke-linejoin="miter" svg:stroke-opacity="100.0%" svg:stroke-width="0.26458332mm"/>
    </style:style>
    <style:style style:family="graphic" style:name="style-65">
      <style:graphic-properties draw:fill="solid" draw:fill-color="#1e1f15" draw:opacity="100.0%" draw:stroke="solid" svg:stroke-color="#1e1f15" draw:stroke-linejoin="miter" svg:stroke-opacity="100.0%" svg:stroke-width="0.26458332mm"/>
    </style:style>
    <style:style style:family="graphic" style:name="style-66">
      <style:graphic-properties draw:fill="solid" draw:fill-color="#263429" draw:opacity="100.0%" draw:stroke="solid" svg:stroke-color="#263429" draw:stroke-linejoin="miter" svg:stroke-opacity="100.0%" svg:stroke-width="0.26458332mm"/>
    </style:style>
    <style:style style:family="graphic" style:name="style-67">
      <style:graphic-properties draw:fill="solid" draw:fill-color="#4c5d4c" draw:opacity="100.0%" draw:stroke="solid" svg:stroke-color="#4c5d4c" draw:stroke-linejoin="miter" svg:stroke-opacity="100.0%" svg:stroke-width="0.26458332mm"/>
    </style:style>
    <style:style style:family="graphic" style:name="style-68">
      <style:graphic-properties draw:fill="solid" draw:fill-color="#3f4735" draw:opacity="100.0%" draw:stroke="solid" svg:stroke-color="#3f4735" draw:stroke-linejoin="miter" svg:stroke-opacity="100.0%" svg:stroke-width="0.26458332mm"/>
    </style:style>
    <style:style style:family="graphic" style:name="style-69">
      <style:graphic-properties draw:fill="solid" draw:fill-color="#202617" draw:opacity="100.0%" draw:stroke="solid" svg:stroke-color="#202617" draw:stroke-linejoin="miter" svg:stroke-opacity="100.0%" svg:stroke-width="0.26458332mm"/>
    </style:style>
    <style:style style:family="graphic" style:name="style-70">
      <style:graphic-properties draw:fill="solid" draw:fill-color="#352d11" draw:opacity="100.0%" draw:stroke="solid" svg:stroke-color="#352d11" draw:stroke-linejoin="miter" svg:stroke-opacity="100.0%" svg:stroke-width="0.26458332mm"/>
    </style:style>
    <style:style style:family="graphic" style:name="style-71">
      <style:graphic-properties draw:fill="solid" draw:fill-color="#455645" draw:opacity="100.0%" draw:stroke="solid" svg:stroke-color="#455645" draw:stroke-linejoin="miter" svg:stroke-opacity="100.0%" svg:stroke-width="0.26458332mm"/>
    </style:style>
    <style:style style:family="graphic" style:name="style-72">
      <style:graphic-properties draw:fill="solid" draw:fill-color="#2b2e1c" draw:opacity="100.0%" draw:stroke="solid" svg:stroke-color="#2b2e1c" draw:stroke-linejoin="miter" svg:stroke-opacity="100.0%" svg:stroke-width="0.26458332mm"/>
    </style:style>
    <style:style style:family="graphic" style:name="style-73">
      <style:graphic-properties draw:fill="solid" draw:fill-color="#e8e9e4" draw:opacity="100.0%" draw:stroke="solid" svg:stroke-color="#e8e9e4" draw:stroke-linejoin="miter" svg:stroke-opacity="100.0%" svg:stroke-width="0.26458332mm"/>
    </style:style>
    <style:style style:family="graphic" style:name="style-74">
      <style:graphic-properties draw:fill="solid" draw:fill-color="#a5ae9b" draw:opacity="100.0%" draw:stroke="solid" svg:stroke-color="#a5ae9b" draw:stroke-linejoin="miter" svg:stroke-opacity="100.0%" svg:stroke-width="0.26458332mm"/>
    </style:style>
    <style:style style:family="graphic" style:name="style-75">
      <style:graphic-properties draw:fill="solid" draw:fill-color="#e4eaeb" draw:opacity="100.0%" draw:stroke="solid" svg:stroke-color="#e4eaeb" draw:stroke-linejoin="miter" svg:stroke-opacity="100.0%" svg:stroke-width="0.26458332mm"/>
    </style:style>
    <style:style style:family="graphic" style:name="style-76">
      <style:graphic-properties draw:fill="solid" draw:fill-color="#14180d" draw:opacity="100.0%" draw:stroke="solid" svg:stroke-color="#14180d" draw:stroke-linejoin="miter" svg:stroke-opacity="100.0%" svg:stroke-width="0.26458332mm"/>
    </style:style>
    <style:style style:family="graphic" style:name="style-77">
      <style:graphic-properties draw:fill="solid" draw:fill-color="#deddd6" draw:opacity="100.0%" draw:stroke="solid" svg:stroke-color="#deddd6" draw:stroke-linejoin="miter" svg:stroke-opacity="100.0%" svg:stroke-width="0.26458332mm"/>
    </style:style>
    <style:style style:family="graphic" style:name="style-78">
      <style:graphic-properties draw:fill="solid" draw:fill-color="#46523f" draw:opacity="100.0%" draw:stroke="solid" svg:stroke-color="#46523f" draw:stroke-linejoin="miter" svg:stroke-opacity="100.0%" svg:stroke-width="0.26458332mm"/>
    </style:style>
    <style:style style:family="graphic" style:name="style-79">
      <style:graphic-properties draw:fill="solid" draw:fill-color="#48533f" draw:opacity="100.0%" draw:stroke="solid" svg:stroke-color="#48533f" draw:stroke-linejoin="miter" svg:stroke-opacity="100.0%" svg:stroke-width="0.26458332mm"/>
    </style:style>
    <style:style style:family="graphic" style:name="style-80">
      <style:graphic-properties draw:fill="solid" draw:fill-color="#243227" draw:opacity="100.0%" draw:stroke="solid" svg:stroke-color="#243227" draw:stroke-linejoin="miter" svg:stroke-opacity="100.0%" svg:stroke-width="0.26458332mm"/>
    </style:style>
    <style:style style:family="graphic" style:name="style-81">
      <style:graphic-properties draw:fill="solid" draw:fill-color="#ecf7fa" draw:opacity="100.0%" draw:stroke="solid" svg:stroke-color="#ecf7fa" draw:stroke-linejoin="miter" svg:stroke-opacity="100.0%" svg:stroke-width="0.26458332mm"/>
    </style:style>
    <style:style style:family="graphic" style:name="style-82">
      <style:graphic-properties draw:fill="solid" draw:fill-color="#2a3129" draw:opacity="100.0%" draw:stroke="solid" svg:stroke-color="#2a3129" draw:stroke-linejoin="miter" svg:stroke-opacity="100.0%" svg:stroke-width="0.26458332mm"/>
    </style:style>
    <style:style style:family="graphic" style:name="style-83">
      <style:graphic-properties draw:fill="solid" draw:fill-color="#495d4f" draw:opacity="100.0%" draw:stroke="solid" svg:stroke-color="#495d4f" draw:stroke-linejoin="miter" svg:stroke-opacity="100.0%" svg:stroke-width="0.26458332mm"/>
    </style:style>
    <style:style style:family="graphic" style:name="style-84">
      <style:graphic-properties draw:fill="solid" draw:fill-color="#494425" draw:opacity="100.0%" draw:stroke="solid" svg:stroke-color="#494425" draw:stroke-linejoin="miter" svg:stroke-opacity="100.0%" svg:stroke-width="0.26458332mm"/>
    </style:style>
    <style:style style:family="graphic" style:name="style-85">
      <style:graphic-properties draw:fill="solid" draw:fill-color="#4e5740" draw:opacity="100.0%" draw:stroke="solid" svg:stroke-color="#4e5740" draw:stroke-linejoin="miter" svg:stroke-opacity="100.0%" svg:stroke-width="0.26458332mm"/>
    </style:style>
    <style:style style:family="graphic" style:name="style-86">
      <style:graphic-properties draw:fill="solid" draw:fill-color="#5a6552" draw:opacity="100.0%" draw:stroke="solid" svg:stroke-color="#5a6552" draw:stroke-linejoin="miter" svg:stroke-opacity="100.0%" svg:stroke-width="0.26458332mm"/>
    </style:style>
    <style:style style:family="graphic" style:name="style-87">
      <style:graphic-properties draw:fill="solid" draw:fill-color="#13100a" draw:opacity="100.0%" draw:stroke="solid" svg:stroke-color="#13100a" draw:stroke-linejoin="miter" svg:stroke-opacity="100.0%" svg:stroke-width="0.26458332mm"/>
    </style:style>
    <style:style style:family="graphic" style:name="style-88">
      <style:graphic-properties draw:fill="solid" draw:fill-color="#617160" draw:opacity="100.0%" draw:stroke="solid" svg:stroke-color="#617160" draw:stroke-linejoin="miter" svg:stroke-opacity="100.0%" svg:stroke-width="0.26458332mm"/>
    </style:style>
    <style:style style:family="graphic" style:name="style-89">
      <style:graphic-properties draw:fill="solid" draw:fill-color="#346a95" draw:opacity="100.0%" draw:stroke="solid" svg:stroke-color="#346a95" draw:stroke-linejoin="miter" svg:stroke-opacity="100.0%" svg:stroke-width="0.26458332mm"/>
    </style:style>
    <style:style style:family="graphic" style:name="style-90">
      <style:graphic-properties draw:fill="solid" draw:fill-color="#2c2811" draw:opacity="100.0%" draw:stroke="solid" svg:stroke-color="#2c2811" draw:stroke-linejoin="miter" svg:stroke-opacity="100.0%" svg:stroke-width="0.26458332mm"/>
    </style:style>
    <style:style style:family="graphic" style:name="style-91">
      <style:graphic-properties draw:fill="solid" draw:fill-color="#5a654e" draw:opacity="100.0%" draw:stroke="solid" svg:stroke-color="#5a654e" draw:stroke-linejoin="miter" svg:stroke-opacity="100.0%" svg:stroke-width="0.26458332mm"/>
    </style:style>
    <style:style style:family="graphic" style:name="style-92">
      <style:graphic-properties draw:fill="solid" draw:fill-color="#4f6456" draw:opacity="100.0%" draw:stroke="solid" svg:stroke-color="#4f6456" draw:stroke-linejoin="miter" svg:stroke-opacity="100.0%" svg:stroke-width="0.26458332mm"/>
    </style:style>
    <style:style style:family="graphic" style:name="style-93">
      <style:graphic-properties draw:fill="solid" draw:fill-color="#272a1c" draw:opacity="100.0%" draw:stroke="solid" svg:stroke-color="#272a1c" draw:stroke-linejoin="miter" svg:stroke-opacity="100.0%" svg:stroke-width="0.26458332mm"/>
    </style:style>
    <style:style style:family="graphic" style:name="style-94">
      <style:graphic-properties draw:fill="solid" draw:fill-color="#404c34" draw:opacity="100.0%" draw:stroke="solid" svg:stroke-color="#404c34" draw:stroke-linejoin="miter" svg:stroke-opacity="100.0%" svg:stroke-width="0.26458332mm"/>
    </style:style>
    <style:style style:family="graphic" style:name="style-95">
      <style:graphic-properties draw:fill="solid" draw:fill-color="#333520" draw:opacity="100.0%" draw:stroke="solid" svg:stroke-color="#333520" draw:stroke-linejoin="miter" svg:stroke-opacity="100.0%" svg:stroke-width="0.26458332mm"/>
    </style:style>
    <style:style style:family="graphic" style:name="style-96">
      <style:graphic-properties draw:fill="solid" draw:fill-color="#708272" draw:opacity="100.0%" draw:stroke="solid" svg:stroke-color="#708272" draw:stroke-linejoin="miter" svg:stroke-opacity="100.0%" svg:stroke-width="0.26458332mm"/>
    </style:style>
    <style:style style:family="graphic" style:name="style-97">
      <style:graphic-properties draw:fill="solid" draw:fill-color="#1a1e0f" draw:opacity="100.0%" draw:stroke="solid" svg:stroke-color="#1a1e0f" draw:stroke-linejoin="miter" svg:stroke-opacity="100.0%" svg:stroke-width="0.26458332mm"/>
    </style:style>
    <style:style style:family="graphic" style:name="style-98">
      <style:graphic-properties draw:fill="solid" draw:fill-color="#8c957e" draw:opacity="100.0%" draw:stroke="solid" svg:stroke-color="#8c957e" draw:stroke-linejoin="miter" svg:stroke-opacity="100.0%" svg:stroke-width="0.26458332mm"/>
    </style:style>
    <style:style style:family="graphic" style:name="style-99">
      <style:graphic-properties draw:fill="solid" draw:fill-color="#4f6254" draw:opacity="100.0%" draw:stroke="solid" svg:stroke-color="#4f6254" draw:stroke-linejoin="miter" svg:stroke-opacity="100.0%" svg:stroke-width="0.26458332mm"/>
    </style:style>
    <style:style style:family="graphic" style:name="style-100">
      <style:graphic-properties draw:fill="solid" draw:fill-color="#4a4d34" draw:opacity="100.0%" draw:stroke="solid" svg:stroke-color="#4a4d34" draw:stroke-linejoin="miter" svg:stroke-opacity="100.0%" svg:stroke-width="0.26458332mm"/>
    </style:style>
    <style:style style:family="graphic" style:name="style-101">
      <style:graphic-properties draw:fill="solid" draw:fill-color="#788874" draw:opacity="100.0%" draw:stroke="solid" svg:stroke-color="#788874" draw:stroke-linejoin="miter" svg:stroke-opacity="100.0%" svg:stroke-width="0.26458332mm"/>
    </style:style>
    <style:style style:family="graphic" style:name="style-102">
      <style:graphic-properties draw:fill="solid" draw:fill-color="#2e3428" draw:opacity="100.0%" draw:stroke="solid" svg:stroke-color="#2e342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26.458332 L 370.41666 26.458332 L 370.41666 211.66666 L 370.41666 423.3333 L 343.9583 449.79166 Q 317.49997 476.24997 317.49997 476.24997 L 317.49997 476.24997 L 317.49997 423.3333 Q 317.49997 396.87497 291.04166 317.49997 Q 264.5833 264.5833 158.74998 291.04166 L 26.458332 317.49997 L 26.458332 264.5833 Q 52.916664 238.12498 52.916664 211.66666 Q 52.916664 185.20833 26.458332 158.74998 L 0.0 132.29166 L 105.83333 79.37499 Q 238.12498 0.0 291.04166 0.0 Q 343.9583 0.0 370.41666 26.458332 z" svg:height="4.7625mm" draw:style-name="style-2" svg:viewBox="0.0 0.0 370.41666 476.24997" svg:width="3.7041664mm" svg:x="178.85832mm" svg:y="101.59999mm"/>
          <draw:path svg:d="M 1269.9999 105.83333 L 1269.9999 132.29166 L 1269.9999 158.74998 L 1269.9999 185.20833 L 1269.9999 211.66666 L 1269.9999 211.66666 L 1269.9999 264.5833 L 1269.9999 291.04166 L 1269.9999 291.04166 Q 1269.9999 291.04166 1243.5416 370.41666 Q 1217.0833 423.3333 1084.7916 476.24997 Q 952.49994 529.1666 952.49994 555.625 Q 952.49994 582.0833 846.6666 582.0833 Q 740.8333 582.0833 634.99994 634.99994 L 502.7083 687.9166 L 449.79166 714.37494 L 396.87497 714.37494 L 343.9583 714.37494 Q 291.04166 740.8333 211.66666 714.37494 L 158.74998 687.9166 L 105.83333 687.9166 L 26.458332 687.9166 L 26.458332 687.9166 L 0.0 661.4583 L 0.0 661.4583 L 0.0 634.99994 L 26.458332 634.99994 L 52.916664 634.99994 L 52.916664 608.5416 L 52.916664 582.0833 L 79.37499 582.0833 L 105.83333 582.0833 L 105.83333 555.625 L 105.83333 555.625 L 79.37499 555.625 L 79.37499 555.625 L 79.37499 555.625 L 79.37499 529.1666 L 79.37499 529.1666 L 105.83333 529.1666 L 105.83333 529.1666 L 105.83333 529.1666 L 343.9583 423.3333 Q 582.0833 317.49997 634.99994 291.04166 Q 687.9166 264.5833 714.37494 264.5833 L 714.37494 238.12498 L 740.8333 264.5833 Q 793.74994 264.5833 793.74994 238.12498 Q 793.74994 211.66666 846.6666 185.20833 Q 899.5833 158.74998 978.95825 158.74998 Q 1058.3333 132.29166 1031.875 52.916664 Q 1005.4166 0.0 1005.4166 0.0 L 1005.4166 0.0 L 1058.3333 0.0 Q 1084.7916 0.0 1164.1666 0.0 Q 1217.0833 0.0 1243.5416 52.916664 Q 1269.9999 105.83333 1269.9999 105.83333 z" svg:height="7.1437497mm" draw:style-name="style-3" svg:viewBox="0.0 0.0 1269.9999 714.37494" svg:width="12.699999mm" svg:x="274.1083mm" svg:y="108.479164mm"/>
          <draw:path svg:d="M 26.458332 26.458332 L 26.458332 0.0 L 105.83333 0.0 Q 158.74998 0.0 291.04166 26.458332 L 423.3333 26.458332 L 423.3333 26.458332 Q 423.3333 52.916664 370.41666 52.916664 L 317.49997 52.916664 L 370.41666 79.37499 L 396.87497 105.83333 L 423.3333 105.83333 L 476.24997 105.83333 L 502.7083 158.74998 Q 529.1666 185.20833 555.625 211.66666 Q 555.625 238.12498 529.1666 238.12498 L 502.7083 238.12498 L 502.7083 238.12498 Q 476.24997 238.12498 476.24997 264.5833 L 476.24997 264.5833 L 396.87497 264.5833 Q 317.49997 264.5833 264.5833 264.5833 L 211.66666 264.5833 L 211.66666 264.5833 Q 211.66666 238.12498 185.20833 238.12498 L 185.20833 238.12498 L 185.20833 211.66666 Q 185.20833 158.74998 105.83333 158.74998 L 26.458332 158.74998 L 0.0 158.74998 Q -26.458332 158.74998 0.0 105.83333 Q 26.458332 52.916664 26.458332 26.458332 z" svg:height="2.6458333mm" draw:style-name="style-4" svg:viewBox="0.0 0.0 555.625 264.5833" svg:width="5.5562496mm" svg:x="120.12083mm" svg:y="141.28749mm"/>
          <draw:path svg:d="M 423.3333 0.0 L 449.79166 0.0 L 476.24997 0.0 L 502.7083 0.0 L 502.7083 26.458332 L 476.24997 52.916664 L 476.24997 105.83333 L 476.24997 132.29166 L 476.24997 132.29166 Q 449.79166 158.74998 449.79166 158.74998 L 449.79166 158.74998 L 423.3333 158.74998 Q 423.3333 158.74998 396.87497 185.20833 Q 370.41666 211.66666 317.49997 185.20833 Q 291.04166 185.20833 264.5833 238.12498 Q 264.5833 264.5833 185.20833 264.5833 Q 105.83333 238.12498 105.83333 264.5833 L 105.83333 291.04166 L 52.916664 291.04166 L 0.0 291.04166 L 52.916664 264.5833 Q 79.37499 264.5833 79.37499 238.12498 L 79.37499 211.66666 L 79.37499 211.66666 L 105.83333 211.66666 L 132.29166 158.74998 Q 158.74998 105.83333 264.5833 52.916664 Q 370.41666 0.0 423.3333 0.0 z" svg:height="2.9104166mm" draw:style-name="style-5" svg:viewBox="0.0 0.0 502.7083 291.04166" svg:width="5.027083mm" svg:x="142.34583mm" svg:y="104.774994mm"/>
          <draw:path svg:d="M 14499.166 0.0 L 14499.166 0.0 L 14525.624 0.0 L 14525.624 0.0 L 14552.083 26.458332 Q 14604.999 52.916664 14604.999 52.916664 L 14631.458 52.916664 L 14631.458 52.916664 Q 14631.458 52.916664 14657.916 79.37499 L 14657.916 79.37499 L 14869.583 476.24997 Q 15081.249 899.5833 15081.249 952.49994 L 15081.249 978.95825 L 15107.708 1005.4166 L 15107.708 1058.3333 L 15081.249 1058.3333 L 15028.333 1058.3333 L 14922.499 1084.7916 Q 14816.666 1111.25 14472.708 1164.1666 L 14128.749 1217.0833 L 14128.749 1428.7499 L 14128.749 1640.4166 L 14155.208 1666.8749 L 14181.666 1693.3333 L 14181.666 1693.3333 L 14181.666 1693.3333 L 14234.583 1666.8749 Q 14287.499 1666.8749 14287.499 1693.3333 L 14287.499 1746.2499 L 14313.958 1746.2499 L 14313.958 1746.2499 L 14313.958 1772.7083 Q 14313.958 1799.1666 14287.499 1799.1666 L 14234.583 1825.6249 L 14181.666 1825.6249 L 14155.208 1852.0833 L 14155.208 1852.0833 L 14155.208 1852.0833 L 14128.749 1852.0833 L 14128.749 1852.0833 L 14234.583 1878.5416 Q 14313.958 1904.9999 14313.958 1931.4583 Q 14340.416 1957.9165 14340.416 1957.9165 L 14340.416 1957.9165 L 14552.083 2010.8333 Q 14763.749 2063.75 14869.583 2063.75 L 14975.416 2063.75 L 14975.416 2090.2083 L 14975.416 2116.6665 L 15001.874 2116.6665 L 15001.874 2116.6665 L 15292.916 2169.5833 Q 15583.957 2222.5 15610.416 2222.5 L 15610.416 2222.5 L 15610.416 2222.5 Q 15610.416 2248.9583 15583.957 2275.4165 L 15583.957 2328.3333 L 15557.499 2328.3333 Q 15557.499 2328.3333 15557.499 2354.7915 L 15557.499 2354.7915 L 15557.499 2354.7915 Q 15531.041 2381.2498 15478.124 2407.7083 Q 15425.208 2434.1665 15028.333 2434.1665 Q 14631.458 2434.1665 14128.749 2434.1665 L 13652.499 2434.1665 L 13599.583 2460.6248 L 13546.666 2487.0833 L 13546.666 2487.0833 L 13546.666 2487.0833 L 13573.124 2487.0833 L 13573.124 2487.0833 L 13599.583 2513.5415 L 13652.499 2539.9998 L 14075.833 2619.3748 Q 14499.166 2698.7498 14604.999 2725.2083 L 14684.374 2751.6665 L 14684.374 2751.6665 L 14710.833 2751.6665 L 14710.833 2804.5833 L 14710.833 2831.0415 L 14710.833 2857.4998 L 14710.833 2857.4998 L 14684.374 2857.4998 L 14684.374 2857.4998 L 14684.374 2883.9583 L 14657.916 2883.9583 L 14657.916 2910.4165 L 14657.916 2936.8748 L 14657.916 2936.8748 L 14631.458 2963.3333 L 14631.458 2963.3333 L 14631.458 2963.3333 L 14552.083 2963.3333 Q 14499.166 2963.3333 14287.499 2936.8748 L 14049.374 2910.4165 L 14049.374 2963.3333 L 14049.374 3016.2498 L 14075.833 3016.2498 L 14102.291 3016.2498 L 14102.291 3042.7083 L 14128.749 3042.7083 L 14128.749 3042.7083 L 14128.749 3069.1665 L 14181.666 3069.1665 L 14234.583 3069.1665 L 14287.499 3095.6248 L 14366.874 3095.6248 L 14393.333 3095.6248 L 14419.791 3122.0833 L 14499.166 3122.0833 L 14552.083 3122.0833 L 14922.499 3227.9165 Q 15319.374 3280.8333 15398.749 3307.2915 L 15478.124 3333.7498 L 15504.582 3333.7498 L 15557.499 3333.7498 L 16139.582 3466.0415 Q 16748.125 3598.3333 16827.5 3598.3333 L 16880.416 3598.3333 L 16933.332 3624.7915 L 16986.25 3651.2498 L 17012.707 3651.2498 L 17039.166 3651.2498 L 17039.166 3677.7083 L 17039.166 3704.1665 L 16986.25 3704.1665 L 16959.791 3704.1665 L 16933.332 3730.6248 L 16880.416 3757.0833 L 16827.5 3757.0833 Q 16774.582 3757.0833 16562.916 3757.0833 Q 16324.791 3757.0833 16271.874 3757.0833 Q 16218.957 3757.0833 16192.499 3783.5415 Q 16192.499 3809.9998 16166.041 3783.5415 Q 16166.041 3757.0833 16033.749 3757.0833 Q 15927.916 3757.0833 15927.916 3704.1665 Q 15927.916 3677.7083 15848.541 3651.2498 Q 15742.707 3598.3333 15610.416 3598.3333 L 15451.666 3598.3333 L 15398.749 3624.7915 L 15345.833 3651.2498 L 15398.749 3651.2498 L 15478.124 3651.2498 L 15398.749 3677.7083 L 15345.833 3704.1665 L 15345.833 3704.1665 Q 15345.833 3704.1665 15319.374 3704.1665 Q 15292.916 3677.7083 15081.249 3651.2498 Q 14869.583 3651.2498 13705.416 3624.7915 L 12567.708 3624.7915 L 12567.708 3598.3333 Q 12541.249 3598.3333 12541.249 3598.3333 L 12541.249 3624.7915 L 12514.791 3624.7915 Q 12488.333 3598.3333 12382.499 3598.3333 Q 12276.666 3598.3333 11800.416 3545.4165 Q 11297.708 3492.4998 10900.833 3466.0415 Q 10530.416 3439.5833 9683.749 3492.4998 Q 8810.625 3545.4165 8202.083 3545.4165 Q 7619.9995 3492.4998 6667.4995 3492.4998 Q 5741.458 3492.4998 5714.9995 3492.4998 Q 5714.9995 3466.0415 5423.958 3466.0415 L 5132.9165 3439.5833 L 5132.9165 3439.5833 L 5132.9165 3439.5833 L 5159.3745 3439.5833 L 5159.3745 3439.5833 L 5185.833 3413.1248 L 5212.2915 3386.6665 L 5238.7495 3386.6665 L 5291.6665 3386.6665 L 5291.6665 3360.2083 L 5291.6665 3360.2083 L 5318.1245 3360.2083 Q 5344.583 3333.7498 5371.0415 3333.7498 Q 5397.4995 3307.2915 5476.8745 3280.8333 L 5556.2495 3227.9165 L 5609.1665 3227.9165 L 5635.6245 3227.9165 L 5662.083 3201.4583 L 5688.5415 3174.9998 L 5688.5415 3174.9998 L 5662.083 3174.9998 L 5662.083 3174.9998 L 5662.083 3174.9998 L 5635.6245 3148.5415 L 5609.1665 3148.5415 L 5609.1665 3148.5415 L 5609.1665 3122.0833 L 5556.2495 3122.0833 L 5529.7915 3122.0833 L 5450.4165 3095.6248 Q 5371.0415 3069.1665 5185.833 3016.2498 L 5027.083 2963.3333 L 5027.083 2963.3333 Q 5027.083 2936.8748 4841.8745 2910.4165 Q 4656.6665 2910.4165 4630.208 2910.4165 Q 4603.75 2910.4165 4603.75 2910.4165 Q 4577.2915 2883.9583 4392.083 2910.4165 Q 4206.875 2963.3333 4101.0415 2963.3333 Q 3995.208 3016.2498 3704.1665 3042.7083 L 3386.6665 3069.1665 L 3386.6665 3095.6248 L 3386.6665 3095.6248 L 3254.3748 3095.6248 Q 3122.0833 3122.0833 3122.0833 3122.0833 L 3095.6248 3122.0833 L 3095.6248 3122.0833 Q 3069.1665 3122.0833 3069.1665 3122.0833 L 3069.1665 3148.5415 L 3016.2498 3148.5415 L 2936.8748 3148.5415 L 2804.5833 3148.5415 Q 2698.7498 3122.0833 2619.3748 3095.6248 L 2539.9998 3042.7083 L 2539.9998 3016.2498 Q 2539.9998 3016.2498 2513.5415 3016.2498 L 2513.5415 3016.2498 L 2513.5415 3016.2498 Q 2487.0833 2989.7915 2487.0833 2989.7915 L 2487.0833 2989.7915 L 2487.0833 2963.3333 Q 2487.0833 2963.3333 2460.6248 2963.3333 L 2460.6248 2963.3333 L 2434.1665 2963.3333 Q 2434.1665 2963.3333 2354.7915 2883.9583 L 2275.4165 2831.0415 L 2275.4165 2804.5833 Q 2275.4165 2778.1248 2222.5 2751.6665 Q 2169.5833 2698.7498 2010.8333 2698.7498 L 1878.5416 2672.2915 L 1878.5416 2698.7498 L 1852.0833 2725.2083 L 1852.0833 2751.6665 L 1852.0833 2751.6665 L 1852.0833 2751.6665 L 1852.0833 2751.6665 L 1825.6249 2751.6665 L 1825.6249 2751.6665 L 1852.0833 2778.1248 L 1852.0833 2778.1248 L 1931.4583 2989.7915 Q 2010.8333 3227.9165 2010.8333 3227.9165 Q 2010.8333 3280.8333 1957.9165 3280.8333 L 1904.9999 3280.8333 L 1904.9999 3307.2915 L 1904.9999 3333.7498 L 1878.5416 3333.7498 L 1878.5416 3333.7498 L 1878.5416 3360.2083 L 1852.0833 3360.2083 L 1852.0833 3360.2083 L 1852.0833 3386.6665 L 1904.9999 3386.6665 L 1957.9165 3386.6665 L 1957.9165 3386.6665 L 1957.9165 3386.6665 L 1957.9165 3413.1248 L 1957.9165 3413.1248 L 1984.3749 3413.1248 L 1984.3749 3439.5833 L 2010.8333 3439.5833 L 2063.75 3439.5833 L 2222.5 3466.0415 L 2354.7915 3492.4998 L 2354.7915 3492.4998 L 2354.7915 3492.4998 L 2328.3333 3492.4998 L 2275.4165 3492.4998 L 2196.0415 3518.9583 L 2116.6665 3545.4165 L 2063.75 3545.4165 Q 2010.8333 3545.4165 1904.9999 3518.9583 Q 1825.6249 3518.9583 1825.6249 3545.4165 Q 1825.6249 3571.8748 1693.3333 3598.3333 Q 1561.0416 3598.3333 952.49994 3624.7915 Q 343.9583 3651.2498 185.20833 3598.3333 L 26.458332 3545.4165 L 26.458332 3545.4165 L 0.0 3545.4165 L 0.0 3545.4165 L 0.0 3545.4165 L 0.0 1904.9999 L 0.0 264.5833 L 0.0 264.5833 L 0.0 264.5833 L 26.458332 264.5833 L 26.458332 264.5833 L 26.458332 291.04166 L 52.916664 291.04166 L 52.916664 291.04166 L 52.916664 317.49997 L 52.916664 317.49997 L 52.916664 317.49997 L 79.37499 370.41666 L 105.83333 396.87497 L 105.83333 396.87497 L 105.83333 423.3333 L 185.20833 502.7083 Q 264.5833 608.5416 264.5833 634.99994 Q 264.5833 661.4583 555.625 608.5416 Q 846.6666 529.1666 1005.4166 529.1666 Q 1164.1666 529.1666 1190.6249 555.625 Q 1190.6249 582.0833 1269.9999 582.0833 Q 1322.9166 582.0833 1269.9999 555.625 Q 1243.5416 529.1666 1375.8333 502.7083 Q 1534.5833 476.24997 2248.9583 396.87497 Q 2963.3333 317.49997 3069.1665 317.49997 Q 3148.5415 317.49997 3942.2915 264.5833 Q 4736.0415 264.5833 4974.1665 264.5833 Q 5185.833 264.5833 5397.4995 238.12498 Q 5635.6245 211.66666 7064.3745 211.66666 Q 8493.125 211.66666 8890.0 158.74998 Q 9313.333 158.74998 9366.249 132.29166 Q 9445.624 105.83333 9630.833 105.83333 Q 9842.499 52.916664 9948.333 79.37499 Q 10080.624 105.83333 10371.666 105.83333 Q 10636.249 105.83333 10768.541 105.83333 Q 10900.833 105.83333 11800.416 79.37499 Q 12699.999 52.916664 13176.249 0.0 Q 13678.958 0.0 14075.833 0.0 Q 14446.249 0.0 14472.708 0.0 Q 14499.166 0.0 14499.166 0.0 z" svg:height="37.835415mm" draw:style-name="style-6" svg:viewBox="0.0 0.0 17039.166 3783.5415" svg:width="170.39166mm" svg:x="0.0mm" svg:y="89.42916mm"/>
          <draw:path svg:d="M 5318.1245 0.0 L 5503.333 0.0 L 5503.333 0.0 L 5476.8745 26.458332 L 5476.8745 26.458332 L 5476.8745 52.916664 L 5529.7915 79.37499 Q 5582.708 105.83333 5556.2495 158.74998 Q 5529.7915 238.12498 5476.8745 264.5833 Q 5423.958 317.49997 5397.4995 317.49997 L 5371.0415 317.49997 L 5371.0415 343.9583 L 5371.0415 343.9583 L 5371.0415 370.41666 L 5371.0415 370.41666 L 5371.0415 370.41666 L 5371.0415 370.41666 L 5371.0415 396.87497 L 5371.0415 396.87497 L 5344.583 396.87497 L 5344.583 423.3333 L 5344.583 423.3333 L 5344.583 423.3333 L 5291.6665 423.3333 Q 5238.7495 423.3333 5212.2915 423.3333 Q 5185.833 423.3333 4788.958 476.24997 Q 4392.083 476.24997 4153.958 502.7083 Q 3889.3748 529.1666 3783.5415 529.1666 Q 3704.1665 529.1666 3518.9583 555.625 Q 3360.2083 582.0833 3042.7083 661.4583 L 2698.7498 740.8333 L 2672.2915 767.2916 L 2619.3748 793.74994 L 2619.3748 793.74994 Q 2619.3748 793.74994 2592.9165 793.74994 L 2592.9165 820.2083 L 2566.4583 820.2083 Q 2566.4583 846.6666 2566.4583 846.6666 L 2566.4583 846.6666 L 2513.5415 846.6666 Q 2460.6248 846.6666 2407.7083 846.6666 Q 2381.2498 846.6666 2037.2915 846.6666 Q 1693.3333 846.6666 1693.3333 873.12494 Q 1693.3333 899.5833 1613.9583 899.5833 Q 1534.5833 899.5833 1508.1249 873.12494 Q 1455.2083 846.6666 1190.6249 899.5833 L 952.49994 899.5833 L 873.12494 899.5833 L 793.74994 899.5833 L 767.2916 899.5833 L 740.8333 899.5833 L 714.37494 873.12494 L 687.9166 846.6666 L 661.4583 846.6666 Q 608.5416 846.6666 396.87497 740.8333 L 185.20833 687.9166 L 132.29166 661.4583 L 105.83333 634.99994 L 79.37499 634.99994 L 52.916664 634.99994 L 26.458332 608.5416 L 0.0 608.5416 L 0.0 582.0833 L 0.0 555.625 L 79.37499 555.625 L 158.74998 529.1666 L 555.625 476.24997 Q 978.95825 423.3333 978.95825 370.41666 L 978.95825 343.9583 L 978.95825 343.9583 L 978.95825 343.9583 L 1005.4166 343.9583 L 1005.4166 370.41666 L 2619.3748 211.66666 Q 4259.7915 52.916664 4709.583 52.916664 Q 5159.3745 0.0 5318.1245 0.0 z" svg:height="8.995832mm" draw:style-name="style-7" svg:viewBox="0.0 0.0 5556.2495 899.5833" svg:width="55.562496mm" svg:x="168.0104mm" svg:y="106.362495mm"/>
          <draw:path svg:d="M 52.916664 79.37499 L 0.0 0.0 L 132.29166 26.458332 Q 264.5833 26.458332 264.5833 52.916664 L 264.5833 52.916664 L 264.5833 79.37499 Q 264.5833 105.83333 211.66666 105.83333 L 185.20833 132.29166 L 158.74998 132.29166 L 132.29166 132.29166 L 132.29166 158.74998 L 105.83333 158.74998 L 105.83333 158.74998 L 105.83333 185.20833 L 105.83333 185.20833 L 105.83333 185.20833 L 105.83333 185.20833 Q 105.83333 185.20833 52.916664 79.37499 z" svg:height="1.8520832mm" draw:style-name="style-8" svg:viewBox="0.0 0.0 264.5833 185.20833" svg:width="2.6458333mm" svg:x="142.875mm" svg:y="82.814575mm"/>
          <draw:path svg:d="M 0.0 26.458332 L 79.37499 0.0 L 79.37499 0.0 L 105.83333 0.0 L 105.83333 0.0 L 105.83333 26.458332 L 158.74998 26.458332 L 211.66666 26.458332 L 476.24997 52.916664 L 767.2916 52.916664 L 767.2916 52.916664 L 767.2916 79.37499 L 740.8333 79.37499 L 687.9166 79.37499 L 634.99994 105.83333 Q 582.0833 132.29166 476.24997 158.74998 Q 370.41666 185.20833 370.41666 211.66666 Q 370.41666 238.12498 343.9583 264.5833 L 317.49997 291.04166 L 264.5833 291.04166 L 211.66666 291.04166 L 211.66666 317.49997 L 211.66666 343.9583 L 211.66666 343.9583 Q 211.66666 343.9583 158.74998 291.04166 L 158.74998 238.12498 L 132.29166 238.12498 L 132.29166 238.12498 L 132.29166 211.66666 L 105.83333 211.66666 L 105.83333 185.20833 L 105.83333 158.74998 L 79.37499 158.74998 Q 52.916664 132.29166 0.0 79.37499 Q -52.916664 26.458332 0.0 26.458332 z" svg:height="3.439583mm" draw:style-name="style-9" svg:viewBox="0.0 0.0 767.2916 343.9583" svg:width="7.6729164mm" svg:x="240.24165mm" svg:y="117.73958mm"/>
          <draw:path svg:d="M 0.0 79.37499 L 0.0 0.0 L 132.29166 0.0 L 238.12498 0.0 L 238.12498 26.458332 Q 238.12498 79.37499 291.04166 79.37499 L 370.41666 79.37499 L 370.41666 79.37499 Q 396.87497 105.83333 396.87497 132.29166 L 396.87497 185.20833 L 185.20833 185.20833 L 0.0 185.20833 L 0.0 79.37499 z" svg:height="1.8520832mm" draw:style-name="style-10" svg:viewBox="0.0 0.0 396.87497 185.20833" svg:width="3.9687498mm" svg:x="153.19374mm" svg:y="88.10625mm"/>
          <draw:path svg:d="M 132.29166 0.0 L 132.29166 0.0 L 291.04166 52.916664 Q 476.24997 105.83333 555.625 132.29166 L 634.99994 158.74998 L 661.4583 158.74998 L 714.37494 158.74998 L 714.37494 185.20833 L 714.37494 185.20833 L 714.37494 185.20833 Q 714.37494 185.20833 396.87497 211.66666 L 79.37499 211.66666 L 26.458332 211.66666 L 0.0 211.66666 L 0.0 211.66666 L 0.0 211.66666 L 26.458332 185.20833 L 52.916664 158.74998 L 79.37499 158.74998 L 132.29166 158.74998 L 132.29166 132.29166 L 132.29166 105.83333 L 158.74998 105.83333 L 158.74998 105.83333 L 158.74998 79.37499 L 185.20833 79.37499 L 185.20833 79.37499 L 185.20833 52.916664 L 158.74998 52.916664 L 132.29166 52.916664 L 132.29166 26.458332 L 132.29166 26.458332 L 105.83333 26.458332 Q 105.83333 0.0 132.29166 0.0 z" svg:height="2.1166666mm" draw:style-name="style-11" svg:viewBox="0.0 0.0 714.37494 211.66666" svg:width="7.1437497mm" svg:x="48.947914mm" svg:y="119.06249mm"/>
          <draw:path svg:d="M 873.12494 0.0 L 873.12494 0.0 L 873.12494 0.0 L 873.12494 0.0 L 899.5833 52.916664 L 926.0416 79.37499 L 926.0416 79.37499 L 926.0416 105.83333 L 1031.875 79.37499 Q 1137.7083 79.37499 1137.7083 52.916664 Q 1137.7083 26.458332 1164.1666 26.458332 Q 1190.6249 26.458332 1190.6249 52.916664 Q 1190.6249 105.83333 1666.8749 158.74998 Q 2143.125 211.66666 2196.0415 185.20833 L 2222.5 185.20833 L 2222.5 185.20833 L 2248.9583 185.20833 L 2248.9583 185.20833 L 2248.9583 211.66666 L 2222.5 211.66666 L 2196.0415 211.66666 L 2196.0415 238.12498 L 2196.0415 264.5833 L 2169.5833 264.5833 L 2143.125 264.5833 L 2143.125 291.04166 L 2143.125 291.04166 L 2169.5833 317.49997 L 2169.5833 317.49997 L 2090.2083 317.49997 Q 2010.8333 317.49997 1640.4166 370.41666 Q 1269.9999 423.3333 820.2083 476.24997 Q 396.87497 529.1666 291.04166 529.1666 L 185.20833 555.625 L 185.20833 529.1666 L 185.20833 529.1666 L 185.20833 529.1666 L 185.20833 502.7083 L 158.74998 502.7083 L 158.74998 476.24997 L 158.74998 476.24997 L 132.29166 476.24997 L 132.29166 449.79166 L 132.29166 423.3333 L 105.83333 423.3333 L 105.83333 423.3333 L 105.83333 396.87497 L 79.37499 396.87497 L 79.37499 396.87497 L 79.37499 370.41666 L 79.37499 370.41666 L 79.37499 370.41666 L 105.83333 370.41666 L 105.83333 370.41666 L 79.37499 343.9583 L 52.916664 317.49997 L 26.458332 317.49997 L 0.0 317.49997 L 0.0 291.04166 L 0.0 291.04166 L 26.458332 291.04166 L 52.916664 264.5833 L 185.20833 238.12498 Q 291.04166 211.66666 449.79166 158.74998 Q 608.5416 132.29166 714.37494 105.83333 Q 820.2083 105.83333 846.6666 52.916664 Q 873.12494 0.0 873.12494 0.0 z" svg:height="5.5562496mm" draw:style-name="style-12" svg:viewBox="0.0 0.0 2248.9583 555.625" svg:width="22.489582mm" svg:x="252.67706mm" svg:y="112.18333mm"/>
          <draw:path svg:d="M 449.79166 0.0 L 502.7083 0.0 L 502.7083 0.0 Q 502.7083 26.458332 502.7083 26.458332 L 529.1666 26.458332 L 529.1666 52.916664 Q 555.625 79.37499 555.625 132.29166 Q 555.625 185.20833 502.7083 264.5833 Q 449.79166 343.9583 211.66666 449.79166 L 0.0 582.0833 L 26.458332 555.625 Q 26.458332 555.625 26.458332 529.1666 L 26.458332 529.1666 L 52.916664 449.79166 L 79.37499 396.87497 L 79.37499 396.87497 L 79.37499 396.87497 L 79.37499 370.41666 L 79.37499 370.41666 L 79.37499 343.9583 Q 79.37499 343.9583 105.83333 291.04166 L 132.29166 238.12498 L 158.74998 238.12498 L 185.20833 238.12498 L 185.20833 211.66666 L 185.20833 211.66666 L 211.66666 211.66666 L 211.66666 185.20833 L 211.66666 185.20833 L 238.12498 185.20833 L 238.12498 185.20833 L 238.12498 158.74998 L 317.49997 132.29166 Q 396.87497 105.83333 396.87497 79.37499 Q 370.41666 26.458332 396.87497 26.458332 Q 423.3333 26.458332 449.79166 0.0 z" svg:height="5.820833mm" draw:style-name="style-13" svg:viewBox="0.0 0.0 555.625 582.0833" svg:width="5.5562496mm" svg:x="291.30624mm" svg:y="110.86041mm"/>
          <draw:path svg:d="M 846.6666 0.0 L 1031.875 0.0 L 1058.3333 0.0 L 1058.3333 0.0 L 1111.25 26.458332 Q 1164.1666 52.916664 1164.1666 105.83333 Q 1190.6249 132.29166 1190.6249 158.74998 L 1217.0833 158.74998 L 1217.0833 158.74998 L 1217.0833 185.20833 L 1269.9999 238.12498 Q 1349.3749 291.04166 1402.2916 317.49997 Q 1455.2083 317.49997 1481.6666 370.41666 Q 1508.1249 396.87497 1613.9583 423.3333 Q 1719.7916 423.3333 1719.7916 396.87497 L 1719.7916 343.9583 L 1746.2499 343.9583 Q 1799.1666 317.49997 1799.1666 291.04166 L 1799.1666 264.5833 L 2090.2083 291.04166 Q 2381.2498 343.9583 2434.1665 343.9583 L 2460.6248 343.9583 L 2460.6248 343.9583 L 2460.6248 370.41666 L 2381.2498 396.87497 Q 2328.3333 396.87497 2381.2498 449.79166 Q 2434.1665 502.7083 2460.6248 529.1666 L 2487.0833 529.1666 L 2487.0833 555.625 L 2487.0833 582.0833 L 2513.5415 582.0833 L 2513.5415 608.5416 L 2513.5415 608.5416 L 2539.9998 608.5416 L 2539.9998 661.4583 Q 2592.9165 714.37494 2592.9165 714.37494 L 2592.9165 714.37494 L 2592.9165 740.8333 L 2592.9165 767.2916 L 2619.3748 793.74994 L 2619.3748 820.2083 L 2619.3748 820.2083 Q 2619.3748 820.2083 2645.8333 846.6666 L 2645.8333 846.6666 L 2645.8333 846.6666 Q 2645.8333 873.12494 2645.8333 873.12494 L 2672.2915 873.12494 L 2698.7498 926.0416 Q 2725.2083 978.95825 2751.6665 978.95825 L 2778.1248 978.95825 L 2831.0415 1005.4166 Q 2883.9583 1005.4166 2883.9583 1058.3333 Q 2883.9583 1111.25 2936.8748 1111.25 Q 2989.7915 1084.7916 3016.2498 1084.7916 L 3042.7083 1084.7916 L 3042.7083 1111.25 Q 3042.7083 1137.7083 3016.2498 1137.7083 Q 2989.7915 1137.7083 2963.3333 1217.0833 Q 2936.8748 1269.9999 2883.9583 1269.9999 L 2831.0415 1296.4583 L 2804.5833 1296.4583 L 2778.1248 1296.4583 L 2725.2083 1322.9166 L 2672.2915 1322.9166 L 2645.8333 1322.9166 Q 2645.8333 1296.4583 2645.8333 1296.4583 Q 2619.3748 1296.4583 2434.1665 1243.5416 Q 2248.9583 1190.6249 2063.75 1137.7083 L 1878.5416 1058.3333 L 1878.5416 1031.875 L 1852.0833 1031.875 L 1852.0833 1031.875 L 1852.0833 1031.875 L 1852.0833 1005.4166 L 1852.0833 978.95825 L 1878.5416 978.95825 Q 1904.9999 978.95825 1957.9165 952.49994 L 1984.3749 952.49994 L 1984.3749 926.0416 L 1984.3749 899.5833 L 1904.9999 899.5833 Q 1799.1666 926.0416 1693.3333 926.0416 Q 1587.4999 926.0416 1428.7499 978.95825 Q 1243.5416 978.95825 1111.25 1005.4166 L 1005.4166 1031.875 L 978.95825 1031.875 L 952.49994 1031.875 L 952.49994 1031.875 L 952.49994 1005.4166 L 926.0416 1005.4166 L 926.0416 978.95825 L 926.0416 978.95825 L 952.49994 978.95825 L 952.49994 978.95825 L 952.49994 978.95825 L 1031.875 952.49994 L 1111.25 926.0416 L 1164.1666 926.0416 Q 1217.0833 926.0416 1322.9166 899.5833 L 1402.2916 873.12494 L 1481.6666 873.12494 L 1534.5833 873.12494 L 1561.0416 846.6666 L 1587.4999 820.2083 L 1587.4999 820.2083 L 1587.4999 820.2083 L 1561.0416 820.2083 L 1561.0416 820.2083 L 1508.1249 793.74994 L 1455.2083 767.2916 L 1428.7499 767.2916 L 1402.2916 767.2916 L 1349.3749 740.8333 Q 1296.4583 714.37494 1164.1666 687.9166 Q 1058.3333 661.4583 1058.3333 634.99994 Q 1058.3333 608.5416 952.49994 608.5416 Q 846.6666 608.5416 846.6666 582.0833 Q 846.6666 555.625 740.8333 555.625 L 661.4583 555.625 L 634.99994 555.625 L 608.5416 555.625 L 582.0833 555.625 L 555.625 555.625 L 555.625 529.1666 L 529.1666 529.1666 L 529.1666 529.1666 L 529.1666 502.7083 L 529.1666 502.7083 L 529.1666 502.7083 L 502.7083 502.7083 L 502.7083 502.7083 L 476.24997 502.7083 L 449.79166 502.7083 L 449.79166 502.7083 L 476.24997 502.7083 L 476.24997 502.7083 L 476.24997 529.1666 L 476.24997 555.625 L 476.24997 582.0833 L 476.24997 582.0833 L 476.24997 608.5416 L 555.625 608.5416 Q 634.99994 608.5416 687.9166 634.99994 L 714.37494 634.99994 L 714.37494 687.9166 L 687.9166 740.8333 L 687.9166 740.8333 L 687.9166 767.2916 L 687.9166 767.2916 Q 687.9166 767.2916 608.5416 820.2083 Q 555.625 846.6666 529.1666 899.5833 L 529.1666 952.49994 L 502.7083 978.95825 L 476.24997 1005.4166 L 476.24997 1031.875 L 476.24997 1084.7916 L 370.41666 1084.7916 L 291.04166 1084.7916 L 264.5833 1084.7916 L 238.12498 1084.7916 L 238.12498 1058.3333 L 211.66666 1058.3333 L 211.66666 1058.3333 L 211.66666 1031.875 L 185.20833 1031.875 L 158.74998 1031.875 L 158.74998 1005.4166 L 158.74998 1005.4166 L 158.74998 978.95825 Q 158.74998 978.95825 132.29166 926.0416 L 79.37499 873.12494 L 79.37499 899.5833 L 52.916664 899.5833 L 52.916664 899.5833 L 52.916664 873.12494 L 52.916664 873.12494 L 52.916664 873.12494 L 52.916664 846.6666 L 52.916664 820.2083 L 52.916664 820.2083 L 52.916664 820.2083 L 26.458332 793.74994 L 0.0 767.2916 L 26.458332 767.2916 L 52.916664 767.2916 L 52.916664 740.8333 Q 52.916664 714.37494 79.37499 714.37494 Q 105.83333 687.9166 132.29166 661.4583 Q 185.20833 661.4583 211.66666 661.4583 L 264.5833 661.4583 L 264.5833 634.99994 L 264.5833 608.5416 L 238.12498 608.5416 L 238.12498 608.5416 L 238.12498 582.0833 Q 211.66666 582.0833 185.20833 502.7083 L 158.74998 449.79166 L 158.74998 396.87497 L 158.74998 370.41666 L 132.29166 370.41666 L 132.29166 343.9583 L 132.29166 343.9583 L 158.74998 343.9583 L 158.74998 343.9583 L 158.74998 343.9583 L 158.74998 317.49997 L 158.74998 317.49997 L 185.20833 291.04166 Q 211.66666 291.04166 343.9583 264.5833 Q 476.24997 238.12498 476.24997 185.20833 Q 476.24997 132.29166 582.0833 79.37499 Q 687.9166 26.458332 846.6666 0.0 z" svg:height="13.229166mm" draw:style-name="style-14" svg:viewBox="0.0 0.0 3042.7083 1322.9166" svg:width="30.427082mm" svg:x="216.42915mm" svg:y="114.03541mm"/>
          <draw:path svg:d="M 555.625 132.29166 L 582.0833 158.74998 L 582.0833 185.20833 L 582.0833 185.20833 L 582.0833 185.20833 L 582.0833 211.66666 L 608.5416 264.5833 Q 634.99994 343.9583 767.2916 370.41666 Q 899.5833 423.3333 926.0416 423.3333 Q 926.0416 449.79166 1005.4166 449.79166 L 1058.3333 449.79166 L 1137.7083 476.24997 L 1217.0833 476.24997 L 1217.0833 476.24997 L 1217.0833 502.7083 L 1217.0833 502.7083 L 1243.5416 502.7083 L 1243.5416 529.1666 L 1217.0833 555.625 L 1217.0833 582.0833 L 1217.0833 608.5416 L 1164.1666 608.5416 L 1137.7083 608.5416 L 1058.3333 582.0833 Q 978.95825 555.625 582.0833 502.7083 L 211.66666 396.87497 L 158.74998 396.87497 L 79.37499 396.87497 L 52.916664 370.41666 L 26.458332 370.41666 L 26.458332 343.9583 L 0.0 343.9583 L 0.0 317.49997 L 0.0 291.04166 L 26.458332 291.04166 L 52.916664 291.04166 L 158.74998 264.5833 Q 291.04166 238.12498 291.04166 238.12498 L 291.04166 238.12498 L 291.04166 238.12498 Q 317.49997 238.12498 317.49997 238.12498 L 317.49997 211.66666 L 317.49997 185.20833 L 317.49997 158.74998 L 343.9583 158.74998 L 343.9583 132.29166 L 343.9583 132.29166 L 370.41666 132.29166 L 370.41666 132.29166 L 370.41666 105.83333 L 396.87497 52.916664 Q 423.3333 0.0 476.24997 0.0 Q 529.1666 0.0 529.1666 26.458332 Q 529.1666 79.37499 555.625 132.29166 z" svg:height="6.0854163mm" draw:style-name="style-15" svg:viewBox="0.0 0.0 1243.5416 608.5416" svg:width="12.435416mm" svg:x="143.40416mm" svg:y="116.681244mm"/>
          <draw:path svg:d="M 687.9166 26.458332 L 740.8333 26.458332 L 767.2916 26.458332 Q 793.74994 0.0 793.74994 0.0 L 793.74994 0.0 L 820.2083 0.0 Q 846.6666 26.458332 846.6666 26.458332 L 846.6666 52.916664 L 846.6666 52.916664 L 846.6666 52.916664 L 873.12494 52.916664 L 873.12494 52.916664 L 873.12494 26.458332 L 899.5833 26.458332 L 899.5833 26.458332 L 899.5833 0.0 L 1164.1666 0.0 Q 1428.7499 0.0 1481.6666 0.0 L 1508.1249 0.0 L 1561.0416 52.916664 Q 1587.4999 79.37499 1587.4999 105.83333 Q 1587.4999 132.29166 1534.5833 132.29166 L 1481.6666 158.74998 L 1481.6666 158.74998 L 1481.6666 158.74998 L 1455.2083 158.74998 L 1455.2083 158.74998 L 1455.2083 185.20833 L 1428.7499 185.20833 L 1428.7499 185.20833 L 1428.7499 211.66666 L 1428.7499 211.66666 L 1428.7499 211.66666 L 1402.2916 211.66666 L 1402.2916 211.66666 L 1402.2916 238.12498 L 1428.7499 238.12498 L 1455.2083 264.5833 Q 1481.6666 264.5833 1481.6666 291.04166 Q 1481.6666 317.49997 1534.5833 317.49997 L 1561.0416 317.49997 L 1772.7083 370.41666 Q 1984.3749 370.41666 2090.2083 396.87497 L 2196.0415 423.3333 L 2196.0415 423.3333 L 2196.0415 423.3333 L 2116.6665 423.3333 L 2010.8333 423.3333 L 2010.8333 449.79166 L 2010.8333 449.79166 L 1957.9165 449.79166 Q 1904.9999 423.3333 1746.2499 476.24997 Q 1613.9583 476.24997 1402.2916 529.1666 Q 1190.6249 582.0833 1005.4166 608.5416 L 793.74994 634.99994 L 793.74994 661.4583 L 793.74994 661.4583 L 767.2916 661.4583 L 767.2916 661.4583 L 767.2916 661.4583 L 767.2916 634.99994 L 740.8333 634.99994 L 714.37494 634.99994 L 714.37494 582.0833 Q 740.8333 529.1666 767.2916 529.1666 L 793.74994 502.7083 L 793.74994 476.24997 L 793.74994 423.3333 L 687.9166 423.3333 Q 608.5416 423.3333 476.24997 396.87497 Q 343.9583 370.41666 264.5833 291.04166 L 158.74998 211.66666 L 158.74998 185.20833 L 158.74998 185.20833 L 132.29166 158.74998 L 105.83333 132.29166 L 105.83333 132.29166 L 105.83333 105.83333 L 79.37499 105.83333 L 52.916664 105.83333 L 52.916664 79.37499 L 52.916664 79.37499 L 26.458332 79.37499 L 26.458332 52.916664 L 26.458332 52.916664 L 0.0 52.916664 L 0.0 26.458332 L 0.0 0.0 L 26.458332 0.0 L 52.916664 0.0 L 52.916664 26.458332 L 52.916664 26.458332 L 79.37499 26.458332 L 79.37499 52.916664 L 79.37499 52.916664 L 105.83333 52.916664 L 105.83333 52.916664 L 105.83333 52.916664 L 105.83333 79.37499 L 105.83333 79.37499 L 132.29166 79.37499 L 132.29166 105.83333 L 211.66666 79.37499 Q 264.5833 52.916664 449.79166 26.458332 Q 634.99994 0.0 634.99994 0.0 Q 661.4583 0.0 687.9166 26.458332 z" svg:height="6.614583mm" draw:style-name="style-16" svg:viewBox="0.0 0.0 2196.0415 661.4583" svg:width="21.960415mm" svg:x="180.44583mm" svg:y="119.59166mm"/>
          <draw:path svg:d="M 952.49994 0.0 L 978.95825 0.0 L 952.49994 26.458332 Q 926.0416 79.37499 899.5833 79.37499 L 873.12494 79.37499 L 846.6666 105.83333 L 820.2083 132.29166 L 820.2083 132.29166 L 793.74994 132.29166 L 793.74994 132.29166 L 793.74994 132.29166 L 926.0416 158.74998 L 1058.3333 158.74998 L 1058.3333 158.74998 L 1058.3333 185.20833 L 978.95825 185.20833 L 899.5833 185.20833 L 899.5833 211.66666 L 899.5833 238.12498 L 926.0416 264.5833 L 926.0416 291.04166 L 952.49994 291.04166 L 978.95825 291.04166 L 978.95825 317.49997 L 1005.4166 317.49997 L 1005.4166 343.9583 L 1005.4166 370.41666 L 978.95825 370.41666 L 978.95825 396.87497 L 1005.4166 396.87497 L 1031.875 396.87497 L 1031.875 396.87497 Q 1031.875 396.87497 846.6666 423.3333 L 661.4583 423.3333 L 661.4583 423.3333 Q 661.4583 396.87497 740.8333 396.87497 Q 793.74994 370.41666 793.74994 291.04166 Q 820.2083 211.66666 714.37494 238.12498 Q 608.5416 264.5833 608.5416 291.04166 L 608.5416 317.49997 L 582.0833 317.49997 Q 582.0833 291.04166 423.3333 291.04166 L 238.12498 291.04166 L 238.12498 291.04166 Q 238.12498 291.04166 105.83333 264.5833 L 0.0 238.12498 L 0.0 238.12498 L 0.0 238.12498 L 0.0 238.12498 L 26.458332 238.12498 L 105.83333 211.66666 L 158.74998 185.20833 L 185.20833 185.20833 L 211.66666 185.20833 L 211.66666 158.74998 Q 211.66666 158.74998 238.12498 132.29166 L 238.12498 105.83333 L 264.5833 105.83333 L 317.49997 79.37499 L 476.24997 79.37499 L 608.5416 79.37499 L 608.5416 52.916664 L 608.5416 52.916664 L 740.8333 26.458332 Q 899.5833 26.458332 952.49994 0.0 z" svg:height="4.233333mm" draw:style-name="style-17" svg:viewBox="0.0 0.0 1058.3333 423.3333" svg:width="10.583333mm" svg:x="84.666664mm" svg:y="146.84373mm"/>
          <draw:path svg:d="M 105.83333 26.458332 L 132.29166 0.0 L 185.20833 0.0 L 238.12498 0.0 L 370.41666 0.0 L 476.24997 0.0 L 476.24997 0.0 Q 476.24997 0.0 502.7083 52.916664 Q 529.1666 132.29166 449.79166 158.74998 Q 370.41666 158.74998 317.49997 185.20833 Q 264.5833 211.66666 264.5833 238.12498 Q 264.5833 264.5833 211.66666 264.5833 L 185.20833 238.12498 L 185.20833 211.66666 Q 185.20833 158.74998 105.83333 158.74998 L 0.0 158.74998 L 26.458332 105.83333 Q 52.916664 52.916664 105.83333 26.458332 z" svg:height="2.6458333mm" draw:style-name="style-18" svg:viewBox="0.0 0.0 502.7083 264.5833" svg:width="5.027083mm" svg:x="279.4mm" svg:y="108.479164mm"/>
          <draw:path svg:d="M 1005.4166 26.458332 L 1031.875 26.458332 L 1005.4166 52.916664 Q 1005.4166 105.83333 978.95825 105.83333 L 978.95825 132.29166 L 952.49994 132.29166 Q 926.0416 158.74998 820.2083 158.74998 Q 714.37494 211.66666 370.41666 211.66666 L 52.916664 211.66666 L 26.458332 185.20833 L 0.0 185.20833 L 0.0 185.20833 L 0.0 158.74998 L 26.458332 158.74998 L 52.916664 158.74998 L 343.9583 79.37499 Q 634.99994 0.0 661.4583 0.0 L 661.4583 0.0 L 846.6666 0.0 Q 1005.4166 0.0 1005.4166 26.458332 z" svg:height="2.1166666mm" draw:style-name="style-19" svg:viewBox="0.0 0.0 1031.875 211.66666" svg:width="10.318749mm" svg:x="80.43333mm" svg:y="149.75417mm"/>
          <draw:path svg:d="M 31141.457 396.87497 L 31167.914 423.3333 L 31167.914 423.3333 L 31167.914 423.3333 L 31194.373 449.79166 L 31220.832 476.24997 L 31220.832 476.24997 L 31220.832 476.24997 L 31247.29 502.7083 L 31273.748 529.1666 L 31273.748 529.1666 L 31273.748 529.1666 L 31273.748 555.625 L 31300.207 555.625 L 31300.207 2222.5 L 31300.207 3889.3748 L 31273.748 3889.3748 Q 31273.748 3862.9165 31220.832 3783.5415 Q 31167.914 3704.1665 31141.457 3704.1665 Q 31114.998 3704.1665 31088.54 3651.2498 Q 31062.082 3598.3333 30956.248 3598.3333 Q 30876.873 3598.3333 30427.082 3545.4165 Q 30003.748 3545.4165 29527.498 3545.4165 Q 29077.707 3545.4165 28813.123 3598.3333 L 28548.541 3651.2498 L 28522.082 3651.2498 L 28469.166 3651.2498 L 28469.166 3677.7083 L 28469.166 3677.7083 L 28442.707 3677.7083 L 28442.707 3651.2498 L 28442.707 3651.2498 L 28416.248 3651.2498 L 28416.248 3704.1665 L 28416.248 3730.6248 L 28389.791 3730.6248 L 28363.332 3730.6248 L 28257.498 3730.6248 Q 28151.666 3704.1665 27887.082 3704.1665 Q 27622.498 3651.2498 27093.332 3677.7083 Q 26537.707 3704.1665 26511.248 3651.2498 Q 26484.791 3598.3333 26458.332 3677.7083 Q 26458.332 3730.6248 24394.582 3862.9165 L 22304.373 3968.7498 L 22119.166 3968.7498 Q 21960.416 3968.7498 21510.623 4021.6665 Q 21060.832 4021.6665 19420.416 4180.4165 L 17806.457 4339.1665 L 17806.457 4312.708 L 17780.0 4312.708 L 17780.0 4312.708 L 17780.0 4312.708 L 17780.0 4286.25 L 17780.0 4233.333 L 17753.541 4206.875 L 17753.541 4180.4165 L 17780.0 4180.4165 L 17806.457 4180.4165 L 17991.666 4101.0415 Q 18150.416 4021.6665 18176.875 4021.6665 Q 18203.332 3995.208 18203.332 3968.7498 L 18203.332 3968.7498 L 18203.332 3968.7498 Q 18203.332 3968.7498 18229.791 3942.2915 L 18256.25 3915.833 L 18256.25 3704.1665 L 18256.25 3518.9583 L 18256.25 3492.4998 Q 18256.25 3466.0415 18203.332 3386.6665 Q 18150.416 3280.8333 18123.957 3280.8333 L 18097.5 3280.8333 L 18097.5 3280.8333 Q 18097.5 3280.8333 17621.25 3280.8333 Q 17118.541 3280.8333 17065.625 3254.3748 L 17012.707 3227.9165 L 17012.707 3227.9165 Q 16986.25 3201.4583 16986.25 3201.4583 L 16986.25 3201.4583 L 16986.25 3174.9998 L 16986.25 3174.9998 L 16959.791 3174.9998 L 16959.791 3174.9998 L 16933.332 3148.5415 Q 16906.875 3122.0833 16827.5 3042.7083 Q 16721.666 2963.3333 16430.625 2698.7498 Q 16139.582 2407.7083 16139.582 2381.2498 Q 16139.582 2354.7915 16033.749 2275.4165 Q 15927.916 2196.0415 15927.916 2169.5833 Q 15927.916 2143.125 15742.707 1984.3749 Q 15557.499 1799.1666 15504.582 1719.7916 Q 15425.208 1613.9583 15372.291 1587.4999 L 15319.374 1587.4999 L 15319.374 1587.4999 Q 15292.916 1561.0416 15266.458 1481.6666 Q 15239.999 1428.7499 15187.083 1402.2916 Q 15134.166 1375.8333 14922.499 1375.8333 Q 14737.291 1322.9166 14446.249 1349.3749 L 14181.666 1349.3749 L 14181.666 1375.8333 L 14181.666 1402.2916 L 14208.124 1428.7499 L 14234.583 1455.2083 L 14234.583 1481.6666 L 14234.583 1508.1249 L 14261.041 1534.5833 L 14287.499 1561.0416 L 14287.499 1587.4999 L 14287.499 1613.9583 L 14340.416 1693.3333 Q 14393.333 1799.1666 14393.333 1799.1666 L 14393.333 1799.1666 L 14393.333 1825.6249 L 14393.333 1852.0833 L 14499.166 2010.8333 Q 14552.083 2169.5833 14578.541 2196.0415 L 14604.999 2222.5 L 14604.999 2248.9583 L 14604.999 2275.4165 L 14631.458 2275.4165 L 14631.458 2275.4165 L 14631.458 2301.875 L 14657.916 2301.875 L 14657.916 2328.3333 L 14657.916 2354.7915 L 14604.999 2354.7915 L 14552.083 2354.7915 L 14552.083 2328.3333 L 14552.083 2301.875 L 14525.624 2301.875 L 14525.624 2275.4165 L 14525.624 2275.4165 L 14499.166 2275.4165 L 14499.166 2275.4165 Q 14499.166 2275.4165 14472.708 2275.4165 Q 14446.249 2275.4165 14075.833 2275.4165 Q 13678.958 2275.4165 13176.249 2275.4165 Q 12699.999 2328.3333 11800.416 2354.7915 Q 10900.833 2381.2498 10768.541 2381.2498 Q 10636.249 2381.2498 10371.666 2381.2498 Q 10080.624 2381.2498 9948.333 2354.7915 Q 9842.499 2328.3333 9630.833 2381.2498 Q 9445.624 2381.2498 9366.249 2407.7083 Q 9313.333 2434.1665 8890.0 2434.1665 Q 8493.125 2487.0833 7064.3745 2487.0833 Q 5635.6245 2487.0833 5397.4995 2513.5415 Q 5185.833 2539.9998 4974.1665 2539.9998 Q 4736.0415 2539.9998 3942.2915 2539.9998 Q 3148.5415 2592.9165 3069.1665 2592.9165 Q 2963.3333 2592.9165 2248.9583 2672.2915 Q 1534.5833 2751.6665 1375.8333 2778.1248 Q 1243.5416 2804.5833 1269.9999 2831.0415 Q 1322.9166 2857.4998 1269.9999 2857.4998 Q 1190.6249 2857.4998 1190.6249 2831.0415 Q 1164.1666 2804.5833 1005.4166 2804.5833 Q 846.6666 2804.5833 555.625 2883.9583 Q 264.5833 2936.8748 264.5833 2910.4165 Q 264.5833 2883.9583 185.20833 2778.1248 L 105.83333 2698.7498 L 105.83333 2672.2915 L 105.83333 2672.2915 L 79.37499 2645.8333 L 52.916664 2592.9165 L 52.916664 2592.9165 L 52.916664 2592.9165 L 52.916664 2566.4583 L 52.916664 2566.4583 L 26.458332 2566.4583 L 26.458332 2539.9998 L 26.458332 2539.9998 L 0.0 2539.9998 L 0.0 2539.9998 L 0.0 2539.9998 L 0.0 1772.7083 L 0.0 1005.4166 L 0.0 1005.4166 L 0.0 1005.4166 L 26.458332 1031.875 L 26.458332 1058.3333 L 52.916664 1058.3333 L 79.37499 1058.3333 L 105.83333 1084.7916 Q 132.29166 1111.25 185.20833 1137.7083 Q 264.5833 1137.7083 264.5833 1164.1666 Q 291.04166 1164.1666 582.0833 1164.1666 Q 899.5833 1164.1666 1587.4999 1111.25 Q 2301.875 1058.3333 2513.5415 1005.4166 Q 2725.2083 952.49994 3122.0833 952.49994 Q 3518.9583 899.5833 3651.2498 899.5833 Q 3783.5415 899.5833 4286.25 846.6666 Q 4788.958 846.6666 5212.2915 820.2083 Q 5635.6245 793.74994 6720.4165 793.74994 Q 7805.208 740.8333 8440.208 767.2916 Q 9075.208 793.74994 9339.791 767.2916 Q 9604.374 740.8333 9683.749 740.8333 Q 9736.666 740.8333 10054.166 687.9166 Q 10398.124 687.9166 10742.083 634.99994 Q 11059.583 582.0833 11377.083 634.99994 Q 11694.583 634.99994 12726.458 582.0833 Q 13758.333 529.1666 13811.249 529.1666 Q 13837.708 529.1666 14102.291 529.1666 Q 14366.874 529.1666 14657.916 529.1666 Q 14975.416 529.1666 15134.166 502.7083 Q 15319.374 476.24997 16033.749 502.7083 Q 16748.125 529.1666 16774.582 502.7083 Q 16801.041 476.24997 16827.5 502.7083 Q 16880.416 529.1666 16933.332 502.7083 Q 17012.707 476.24997 17250.832 476.24997 Q 17462.5 476.24997 18044.582 476.24997 Q 18626.666 476.24997 19288.123 449.79166 Q 19949.582 423.3333 20108.332 423.3333 Q 20240.623 423.3333 20478.748 423.3333 Q 20690.416 423.3333 20743.332 423.3333 Q 20769.791 423.3333 21166.666 423.3333 Q 21563.541 423.3333 21642.916 423.3333 Q 21722.291 423.3333 21854.582 423.3333 Q 22013.332 476.24997 22066.248 449.79166 Q 22119.166 423.3333 22436.666 423.3333 Q 22780.623 423.3333 23177.498 423.3333 Q 23547.916 423.3333 23706.666 370.41666 Q 23865.416 343.9583 23891.873 370.41666 Q 23918.332 370.41666 24473.957 396.87497 Q 25029.582 423.3333 25161.873 396.87497 Q 25294.166 396.87497 25505.832 396.87497 Q 25717.498 370.41666 25929.166 396.87497 Q 26140.832 423.3333 26193.748 396.87497 Q 26246.666 370.41666 26352.498 396.87497 Q 26484.791 423.3333 27093.332 423.3333 Q 27675.416 423.3333 27728.332 396.87497 Q 27807.707 370.41666 27860.623 396.87497 Q 27939.998 423.3333 27939.998 396.87497 Q 27966.457 370.41666 28336.873 423.3333 Q 28707.291 476.24997 29051.248 476.24997 Q 29395.207 476.24997 29739.166 476.24997 Q 30109.582 423.3333 30188.957 396.87497 Q 30268.332 370.41666 30374.166 238.12498 Q 30453.541 132.29166 30479.998 105.83333 Q 30479.998 105.83333 30506.457 52.916664 Q 30532.916 0.0 30585.832 0.0 Q 30638.748 0.0 30771.041 26.458332 Q 30903.332 52.916664 30956.248 79.37499 Q 31035.623 105.83333 31088.54 238.12498 Q 31114.998 370.41666 31141.457 396.87497 z" svg:height="43.391663mm" draw:style-name="style-20" svg:viewBox="0.0 0.0 31300.207 4339.1665" svg:width="313.00208mm" svg:x="0.0mm" svg:y="66.674995mm"/>
          <draw:path svg:d="M 1111.25 0.0 L 1111.25 0.0 L 1137.7083 26.458332 Q 1164.1666 52.916664 1164.1666 79.37499 Q 1164.1666 105.83333 1137.7083 132.29166 L 1137.7083 185.20833 L 1111.25 185.20833 Q 1058.3333 185.20833 1031.875 211.66666 Q 1005.4166 238.12498 740.8333 264.5833 L 449.79166 291.04166 L 449.79166 264.5833 Q 449.79166 238.12498 317.49997 211.66666 L 158.74998 185.20833 L 105.83333 185.20833 L 26.458332 185.20833 L 26.458332 158.74998 L 0.0 132.29166 L 0.0 132.29166 L 0.0 132.29166 L 0.0 132.29166 L 0.0 132.29166 L 52.916664 105.83333 L 79.37499 79.37499 L 79.37499 79.37499 L 79.37499 79.37499 L 105.83333 79.37499 L 132.29166 79.37499 L 238.12498 79.37499 L 343.9583 79.37499 L 714.37494 26.458332 Q 1084.7916 26.458332 1111.25 0.0 z" svg:height="2.9104166mm" draw:style-name="style-21" svg:viewBox="0.0 0.0 1164.1666 291.04166" svg:width="11.641666mm" svg:x="167.74582mm" svg:y="102.92291mm"/>
          <draw:path svg:d="M 1349.3749 0.0 L 1375.8333 0.0 L 1375.8333 26.458332 Q 1375.8333 52.916664 1322.9166 79.37499 Q 1269.9999 79.37499 1269.9999 132.29166 Q 1269.9999 185.20833 1269.9999 185.20833 L 1269.9999 185.20833 L 1243.5416 238.12498 Q 1217.0833 264.5833 1243.5416 264.5833 L 1269.9999 264.5833 L 1375.8333 264.5833 L 1455.2083 291.04166 L 1455.2083 291.04166 L 1428.7499 291.04166 L 1428.7499 317.49997 L 1428.7499 343.9583 L 1375.8333 343.9583 Q 1296.4583 343.9583 1269.9999 396.87497 L 1217.0833 396.87497 L 1190.6249 423.3333 L 1164.1666 449.79166 L 1164.1666 449.79166 L 1164.1666 449.79166 L 1137.7083 449.79166 L 1137.7083 449.79166 L 1111.25 476.24997 L 1058.3333 502.7083 L 1058.3333 502.7083 L 1058.3333 502.7083 L 1031.875 502.7083 L 1031.875 529.1666 L 1005.4166 529.1666 L 952.49994 529.1666 L 873.12494 529.1666 Q 793.74994 555.625 529.1666 555.625 L 264.5833 582.0833 L 132.29166 582.0833 L 0.0 555.625 L 0.0 555.625 L 0.0 555.625 L 26.458332 555.625 L 26.458332 555.625 L 52.916664 529.1666 L 79.37499 502.7083 L 79.37499 502.7083 Q 105.83333 502.7083 105.83333 502.7083 L 105.83333 476.24997 L 105.83333 476.24997 Q 132.29166 449.79166 132.29166 449.79166 L 132.29166 449.79166 L 158.74998 449.79166 Q 185.20833 449.79166 185.20833 423.3333 L 185.20833 423.3333 L 211.66666 423.3333 L 238.12498 423.3333 L 238.12498 396.87497 Q 211.66666 370.41666 158.74998 317.49997 L 105.83333 291.04166 L 105.83333 264.5833 L 105.83333 264.5833 L 79.37499 238.12498 L 79.37499 211.66666 L 105.83333 211.66666 L 132.29166 238.12498 L 132.29166 238.12498 L 158.74998 238.12498 L 158.74998 238.12498 L 158.74998 238.12498 L 423.3333 185.20833 Q 687.9166 132.29166 740.8333 132.29166 Q 820.2083 79.37499 793.74994 52.916664 Q 793.74994 26.458332 846.6666 26.458332 Q 873.12494 26.458332 899.5833 52.916664 Q 899.5833 79.37499 1111.25 52.916664 Q 1322.9166 26.458332 1349.3749 0.0 z" svg:height="5.820833mm" draw:style-name="style-22" svg:viewBox="0.0 0.0 1455.2083 582.0833" svg:width="14.552083mm" svg:x="92.604164mm" svg:y="142.61041mm"/>
          <draw:path svg:d="M 1005.4166 0.0 L 1164.1666 0.0 L 1164.1666 0.0 L 1164.1666 26.458332 L 1190.6249 26.458332 L 1217.0833 26.458332 L 1243.5416 52.916664 L 1269.9999 79.37499 L 1269.9999 79.37499 L 1243.5416 79.37499 L 1243.5416 79.37499 L 1243.5416 79.37499 L 1243.5416 105.83333 L 1243.5416 105.83333 L 1269.9999 105.83333 L 1269.9999 132.29166 L 1269.9999 132.29166 L 1296.4583 132.29166 L 1296.4583 158.74998 L 1296.4583 185.20833 L 1322.9166 185.20833 L 1322.9166 185.20833 L 1322.9166 211.66666 L 1349.3749 211.66666 L 1349.3749 238.12498 L 1349.3749 238.12498 L 1349.3749 238.12498 Q 1322.9166 238.12498 1349.3749 264.5833 L 1349.3749 264.5833 L 1349.3749 291.04166 Q 1349.3749 317.49997 1322.9166 317.49997 L 1296.4583 343.9583 L 1296.4583 343.9583 L 1296.4583 343.9583 L 1137.7083 343.9583 Q 1005.4166 343.9583 846.6666 317.49997 L 687.9166 317.49997 L 396.87497 317.49997 L 132.29166 291.04166 L 79.37499 291.04166 L 26.458332 291.04166 L 26.458332 264.5833 L 26.458332 264.5833 L 0.0 264.5833 L 0.0 264.5833 L 0.0 238.12498 L 0.0 238.12498 L 185.20833 211.66666 Q 370.41666 185.20833 502.7083 105.83333 Q 608.5416 26.458332 714.37494 0.0 Q 846.6666 -26.458332 1005.4166 0.0 z" svg:height="3.439583mm" draw:style-name="style-23" svg:viewBox="0.0 0.0 1349.3749 343.9583" svg:width="13.49375mm" svg:x="241.0354mm" svg:y="115.09374mm"/>
          <draw:path svg:d="M 502.7083 0.0 L 529.1666 0.0 L 714.37494 79.37499 Q 926.0416 132.29166 1005.4166 211.66666 Q 1084.7916 291.04166 1111.25 291.04166 L 1111.25 317.49997 L 1084.7916 317.49997 Q 1058.3333 291.04166 978.95825 264.5833 Q 899.5833 238.12498 873.12494 291.04166 Q 873.12494 343.9583 820.2083 370.41666 Q 793.74994 396.87497 714.37494 343.9583 L 634.99994 343.9583 L 634.99994 317.49997 L 608.5416 317.49997 L 608.5416 317.49997 L 608.5416 291.04166 L 608.5416 291.04166 L 608.5416 291.04166 L 608.5416 396.87497 L 608.5416 476.24997 L 608.5416 502.7083 L 608.5416 529.1666 L 582.0833 529.1666 L 555.625 502.7083 L 555.625 502.7083 L 555.625 502.7083 L 529.1666 502.7083 L 529.1666 502.7083 L 529.1666 476.24997 L 502.7083 476.24997 L 502.7083 476.24997 L 502.7083 476.24997 L 502.7083 449.79166 Q 502.7083 449.79166 476.24997 396.87497 Q 449.79166 343.9583 396.87497 343.9583 Q 317.49997 343.9583 291.04166 343.9583 L 238.12498 343.9583 L 132.29166 343.9583 L 0.0 343.9583 L 0.0 343.9583 L 0.0 343.9583 L 26.458332 317.49997 L 52.916664 291.04166 L 79.37499 291.04166 L 105.83333 291.04166 L 105.83333 264.5833 L 105.83333 238.12498 L 132.29166 238.12498 L 158.74998 238.12498 L 158.74998 211.66666 L 185.20833 211.66666 L 185.20833 211.66666 L 185.20833 185.20833 L 343.9583 132.29166 Q 476.24997 52.916664 476.24997 26.458332 Q 476.24997 0.0 502.7083 0.0 z" svg:height="5.2916665mm" draw:style-name="style-24" svg:viewBox="0.0 0.0 1111.25 529.1666" svg:width="11.112499mm" svg:x="281.78125mm" svg:y="105.03958mm"/>
          <draw:path svg:d="M 1587.4999 0.0 L 1693.3333 0.0 L 1693.3333 0.0 L 1693.3333 0.0 L 1666.8749 26.458332 L 1613.9583 52.916664 L 1613.9583 52.916664 L 1613.9583 52.916664 L 1508.1249 52.916664 Q 1402.2916 52.916664 1137.7083 132.29166 Q 899.5833 185.20833 899.5833 211.66666 Q 899.5833 238.12498 873.12494 238.12498 L 820.2083 264.5833 L 740.8333 264.5833 L 661.4583 264.5833 L 661.4583 291.04166 L 661.4583 291.04166 L 449.79166 291.04166 Q 264.5833 317.49997 238.12498 317.49997 L 185.20833 317.49997 L 132.29166 343.9583 L 105.83333 370.41666 L 79.37499 370.41666 L 52.916664 370.41666 L 52.916664 370.41666 L 52.916664 370.41666 L 26.458332 343.9583 L 0.0 343.9583 L 0.0 317.49997 L 26.458332 291.04166 L 26.458332 264.5833 L 26.458332 264.5833 L 26.458332 264.5833 L 26.458332 264.5833 L 52.916664 264.5833 L 52.916664 264.5833 L 79.37499 238.12498 L 105.83333 211.66666 L 105.83333 211.66666 L 132.29166 211.66666 L 132.29166 211.66666 L 132.29166 211.66666 L 132.29166 185.20833 L 132.29166 185.20833 L 158.74998 185.20833 L 158.74998 158.74998 L 555.625 105.83333 Q 926.0416 52.916664 1190.6249 26.458332 Q 1481.6666 0.0 1587.4999 0.0 z" svg:height="3.7041664mm" draw:style-name="style-25" svg:viewBox="0.0 0.0 1693.3333 370.41666" svg:width="16.933332mm" svg:x="151.60625mm" svg:y="103.71666mm"/>
          <draw:path svg:d="M 317.49997 0.0 L 423.3333 0.0 L 423.3333 26.458332 L 423.3333 52.916664 L 396.87497 52.916664 Q 370.41666 26.458332 343.9583 26.458332 L 317.49997 26.458332 L 317.49997 26.458332 Q 317.49997 26.458332 291.04166 79.37499 L 291.04166 132.29166 L 211.66666 132.29166 Q 105.83333 132.29166 52.916664 105.83333 L 0.0 105.83333 L 105.83333 52.916664 Q 185.20833 26.458332 317.49997 0.0 z" svg:height="1.3229166mm" draw:style-name="style-26" svg:viewBox="0.0 0.0 423.3333 132.29166" svg:width="4.233333mm" svg:x="111.65416mm" svg:y="140.49374mm"/>
          <draw:path svg:d="M 2010.8333 0.0 L 2037.2915 0.0 L 2010.8333 52.916664 Q 1984.3749 105.83333 2010.8333 105.83333 L 2010.8333 105.83333 L 2010.8333 158.74998 Q 2010.8333 238.12498 1878.5416 317.49997 Q 1746.2499 370.41666 1666.8749 370.41666 Q 1587.4999 370.41666 1534.5833 396.87497 L 1508.1249 423.3333 L 1508.1249 423.3333 L 1481.6666 423.3333 L 1481.6666 476.24997 L 1481.6666 529.1666 L 1481.6666 529.1666 L 1481.6666 555.625 L 1481.6666 555.625 L 1481.6666 582.0833 L 1428.7499 582.0833 L 1375.8333 582.0833 L 1375.8333 582.0833 L 1375.8333 555.625 L 1349.3749 529.1666 Q 1322.9166 476.24997 1322.9166 423.3333 Q 1322.9166 396.87497 1269.9999 396.87497 Q 1217.0833 396.87497 1190.6249 449.79166 L 1164.1666 502.7083 L 1164.1666 476.24997 L 1164.1666 423.3333 L 1137.7083 423.3333 L 1137.7083 423.3333 L 1058.3333 396.87497 Q 952.49994 370.41666 529.1666 291.04166 L 105.83333 211.66666 L 52.916664 185.20833 L 26.458332 158.74998 L 26.458332 158.74998 L 0.0 158.74998 L 0.0 158.74998 L 0.0 158.74998 L 52.916664 132.29166 L 105.83333 105.83333 L 582.0833 105.83333 Q 1084.7916 105.83333 1481.6666 105.83333 Q 1878.5416 105.83333 1931.4583 52.916664 Q 1984.3749 0.0 2010.8333 0.0 z" svg:height="5.820833mm" draw:style-name="style-27" svg:viewBox="0.0 0.0 2037.2915 582.0833" svg:width="20.372915mm" svg:x="135.46666mm" svg:y="112.712494mm"/>
          <draw:path svg:d="M 317.49997 0.0 L 343.9583 0.0 L 343.9583 26.458332 Q 370.41666 26.458332 370.41666 26.458332 L 370.41666 26.458332 L 370.41666 52.916664 L 370.41666 52.916664 L 396.87497 79.37499 L 396.87497 105.83333 L 370.41666 105.83333 Q 343.9583 132.29166 264.5833 132.29166 Q 185.20833 158.74998 158.74998 132.29166 Q 158.74998 132.29166 158.74998 105.83333 Q 132.29166 79.37499 52.916664 79.37499 L 0.0 105.83333 L 0.0 79.37499 L 0.0 79.37499 L 26.458332 79.37499 L 26.458332 79.37499 L 158.74998 26.458332 Q 264.5833 26.458332 317.49997 0.0 z" svg:height="1.3229166mm" draw:style-name="style-28" svg:viewBox="0.0 0.0 396.87497 132.29166" svg:width="3.9687498mm" svg:x="80.43333mm" svg:y="147.90207mm"/>
          <draw:path svg:d="M 52.916664 79.37499 L 0.0 0.0 L 185.20833 26.458332 Q 396.87497 52.916664 502.7083 52.916664 Q 582.0833 0.0 661.4583 0.0 L 740.8333 0.0 L 740.8333 0.0 L 740.8333 0.0 L 767.2916 26.458332 L 820.2083 52.916664 L 873.12494 52.916664 L 952.49994 52.916664 L 952.49994 79.37499 Q 952.49994 105.83333 978.95825 105.83333 Q 1031.875 105.83333 1111.25 105.83333 Q 1190.6249 105.83333 1243.5416 132.29166 L 1269.9999 132.29166 L 1269.9999 132.29166 Q 1269.9999 158.74998 1190.6249 158.74998 L 1137.7083 211.66666 L 1111.25 211.66666 L 1084.7916 211.66666 L 1058.3333 211.66666 Q 1031.875 211.66666 714.37494 238.12498 L 423.3333 264.5833 L 396.87497 264.5833 Q 396.87497 264.5833 396.87497 291.04166 L 396.87497 291.04166 L 343.9583 291.04166 Q 264.5833 291.04166 264.5833 238.12498 Q 264.5833 185.20833 211.66666 185.20833 L 158.74998 158.74998 L 132.29166 158.74998 Q 105.83333 158.74998 52.916664 79.37499 z" svg:height="2.9104166mm" draw:style-name="style-29" svg:viewBox="0.0 0.0 1269.9999 291.04166" svg:width="12.699999mm" svg:x="242.62291mm" svg:y="122.237495mm"/>
          <draw:path svg:d="M 238.12498 0.0 L 238.12498 0.0 L 291.04166 0.0 Q 317.49997 0.0 343.9583 26.458332 Q 343.9583 52.916664 343.9583 52.916664 Q 370.41666 79.37499 449.79166 52.916664 Q 529.1666 52.916664 555.625 26.458332 L 582.0833 26.458332 L 582.0833 26.458332 L 608.5416 26.458332 L 608.5416 52.916664 L 608.5416 52.916664 L 608.5416 52.916664 L 608.5416 52.916664 L 714.37494 79.37499 Q 846.6666 105.83333 846.6666 105.83333 L 846.6666 105.83333 L 846.6666 105.83333 Q 820.2083 105.83333 529.1666 185.20833 L 238.12498 264.5833 L 211.66666 264.5833 L 185.20833 264.5833 L 185.20833 291.04166 L 185.20833 291.04166 L 132.29166 291.04166 L 52.916664 291.04166 L 52.916664 238.12498 L 26.458332 185.20833 L 26.458332 185.20833 L 26.458332 158.74998 L 26.458332 158.74998 L 26.458332 158.74998 L 0.0 132.29166 L 0.0 105.83333 L 79.37499 52.916664 Q 185.20833 26.458332 185.20833 26.458332 L 185.20833 26.458332 L 211.66666 26.458332 Q 238.12498 0.0 238.12498 0.0 z" svg:height="2.9104166mm" draw:style-name="style-30" svg:viewBox="0.0 0.0 846.6666 291.04166" svg:width="8.466666mm" svg:x="78.581245mm" svg:y="148.69583mm"/>
          <draw:path svg:d="M 6111.8745 79.37499 L 6217.708 79.37499 L 6217.708 79.37499 L 6217.708 105.83333 L 6297.083 105.83333 L 6376.458 105.83333 L 6482.2915 158.74998 Q 6561.6665 158.74998 6561.6665 185.20833 L 6561.6665 185.20833 L 6535.208 185.20833 Q 6508.7495 185.20833 6508.7495 211.66666 Q 6508.7495 238.12498 6376.458 317.49997 L 6217.708 370.41666 L 6217.708 396.87497 L 6217.708 396.87497 L 6191.2495 423.3333 Q 6191.2495 476.24997 6138.333 476.24997 L 6085.4165 476.24997 L 6058.958 502.7083 L 6032.4995 529.1666 L 6032.4995 529.1666 L 6032.4995 529.1666 L 5979.583 529.1666 L 5926.6665 529.1666 L 5900.208 555.625 Q 5847.2915 582.0833 5820.833 634.99994 L 5794.3745 687.9166 L 5741.458 687.9166 Q 5662.083 687.9166 5662.083 661.4583 Q 5688.5415 661.4583 5662.083 608.5416 Q 5635.6245 582.0833 5529.7915 582.0833 Q 5423.958 582.0833 4947.708 634.99994 Q 4497.9165 687.9166 4365.625 661.4583 Q 4206.875 634.99994 4206.875 687.9166 Q 4206.875 714.37494 4153.958 740.8333 L 4101.0415 793.74994 L 4101.0415 793.74994 L 4101.0415 793.74994 L 4074.583 793.74994 L 4074.583 793.74994 L 4048.1248 793.74994 L 4021.6665 793.74994 L 4021.6665 793.74994 L 3995.208 793.74994 L 3995.208 793.74994 L 3995.208 793.74994 L 3995.208 793.74994 Q 3968.7498 793.74994 3968.7498 820.2083 L 3968.7498 820.2083 L 3942.2915 820.2083 Q 3942.2915 846.6666 3915.833 846.6666 Q 3889.3748 846.6666 3889.3748 820.2083 Q 3889.3748 793.74994 3439.5833 767.2916 Q 2989.7915 740.8333 1825.6249 820.2083 L 687.9166 873.12494 L 714.37494 873.12494 Q 740.8333 846.6666 767.2916 820.2083 Q 767.2916 793.74994 449.79166 767.2916 L 158.74998 740.8333 L 79.37499 740.8333 L 0.0 740.8333 L 0.0 740.8333 L 0.0 740.8333 L 0.0 714.37494 L 26.458332 714.37494 L 26.458332 714.37494 L 26.458332 687.9166 L 26.458332 687.9166 L 26.458332 687.9166 L 26.458332 687.9166 L 26.458332 661.4583 L 26.458332 661.4583 L 26.458332 634.99994 L 52.916664 634.99994 Q 79.37499 634.99994 132.29166 582.0833 Q 185.20833 555.625 211.66666 476.24997 Q 238.12498 423.3333 211.66666 423.3333 Q 158.74998 423.3333 158.74998 396.87497 L 132.29166 370.41666 L 132.29166 370.41666 L 132.29166 370.41666 L 132.29166 343.9583 L 132.29166 343.9583 L 158.74998 317.49997 L 158.74998 317.49997 L 2248.9583 211.66666 Q 4312.708 79.37499 4312.708 26.458332 Q 4339.1665 -52.916664 4365.625 0.0 Q 4392.083 52.916664 4947.708 26.458332 Q 5476.8745 0.0 5741.458 52.916664 Q 6006.0415 52.916664 6111.8745 79.37499 z" svg:height="8.73125mm" draw:style-name="style-31" svg:viewBox="0.0 0.0 6561.6665 873.12494" svg:width="65.61666mm" svg:x="221.45624mm" svg:y="103.18749mm"/>
          <draw:path svg:d="M 555.625 0.0 L 555.625 0.0 L 714.37494 0.0 Q 873.12494 26.458332 1005.4166 26.458332 L 1164.1666 26.458332 L 1217.0833 52.916664 Q 1269.9999 79.37499 1296.4583 79.37499 L 1322.9166 79.37499 L 1322.9166 105.83333 L 1322.9166 105.83333 L 1349.3749 105.83333 L 1349.3749 132.29166 L 1296.4583 132.29166 Q 1243.5416 132.29166 1190.6249 132.29166 L 1137.7083 132.29166 L 1137.7083 132.29166 L 1137.7083 132.29166 L 1137.7083 132.29166 Q 1111.25 132.29166 1137.7083 185.20833 Q 1164.1666 264.5833 1005.4166 317.49997 L 820.2083 343.9583 L 793.74994 370.41666 L 767.2916 396.87497 L 767.2916 396.87497 L 767.2916 396.87497 L 687.9166 396.87497 Q 608.5416 396.87497 555.625 423.3333 Q 502.7083 449.79166 291.04166 449.79166 L 79.37499 449.79166 L 79.37499 449.79166 L 52.916664 423.3333 L 52.916664 423.3333 L 52.916664 423.3333 L 52.916664 396.87497 L 52.916664 396.87497 L 26.458332 396.87497 L 26.458332 396.87497 L 26.458332 370.41666 L 0.0 343.9583 L 0.0 317.49997 L 0.0 291.04166 L 0.0 264.5833 L 0.0 238.12498 L 52.916664 238.12498 L 105.83333 238.12498 L 132.29166 211.66666 Q 158.74998 185.20833 158.74998 158.74998 Q 158.74998 132.29166 264.5833 105.83333 Q 370.41666 79.37499 423.3333 52.916664 L 476.24997 26.458332 L 529.1666 26.458332 L 555.625 26.458332 L 555.625 0.0 z" svg:height="4.497916mm" draw:style-name="style-32" svg:viewBox="0.0 0.0 1349.3749 449.79166" svg:width="13.49375mm" svg:x="242.35832mm" svg:y="118.268745mm"/>
          <draw:path svg:d="M 3704.1665 26.458332 L 3730.6248 26.458332 L 3730.6248 79.37499 L 3730.6248 132.29166 L 3730.6248 132.29166 Q 3730.6248 132.29166 3704.1665 185.20833 Q 3677.7083 238.12498 3571.8748 238.12498 Q 3466.0415 264.5833 3307.2915 291.04166 Q 3148.5415 343.9583 3042.7083 370.41666 L 2910.4165 396.87497 L 2883.9583 423.3333 L 2857.4998 423.3333 L 2698.7498 423.3333 Q 2539.9998 396.87497 2407.7083 423.3333 Q 2301.875 449.79166 2196.0415 529.1666 Q 2063.75 608.5416 1878.5416 634.99994 L 1693.3333 661.4583 L 1666.8749 661.4583 Q 1613.9583 661.4583 1322.9166 608.5416 L 1031.875 582.0833 L 1005.4166 582.0833 Q 978.95825 555.625 926.0416 555.625 Q 899.5833 555.625 873.12494 502.7083 Q 873.12494 476.24997 582.0833 396.87497 L 291.04166 317.49997 L 291.04166 317.49997 L 264.5833 317.49997 L 264.5833 317.49997 Q 264.5833 291.04166 238.12498 291.04166 L 211.66666 291.04166 L 132.29166 264.5833 L 52.916664 238.12498 L 26.458332 238.12498 L 0.0 238.12498 L 0.0 238.12498 L 0.0 238.12498 L 26.458332 211.66666 L 79.37499 185.20833 L 79.37499 185.20833 L 79.37499 185.20833 L 105.83333 185.20833 L 105.83333 185.20833 L 238.12498 132.29166 Q 343.9583 132.29166 396.87497 105.83333 L 423.3333 105.83333 L 1561.0416 52.916664 Q 2725.2083 -26.458332 3174.9998 0.0 Q 3624.7915 26.458332 3624.7915 52.916664 Q 3624.7915 79.37499 3651.2498 79.37499 Q 3677.7083 79.37499 3677.7083 52.916664 Q 3677.7083 26.458332 3704.1665 26.458332 z" svg:height="6.614583mm" draw:style-name="style-33" svg:viewBox="0.0 0.0 3730.6248 661.4583" svg:width="37.306248mm" svg:x="224.10207mm" svg:y="110.86041mm"/>
          <draw:path svg:d="M 1137.7083 238.12498 L 1137.7083 238.12498 L 1137.7083 238.12498 Q 1111.25 264.5833 1111.25 317.49997 Q 1111.25 370.41666 1031.875 396.87497 Q 978.95825 396.87497 978.95825 370.41666 Q 978.95825 343.9583 846.6666 343.9583 Q 714.37494 343.9583 634.99994 343.9583 Q 529.1666 291.04166 449.79166 317.49997 L 370.41666 317.49997 L 370.41666 317.49997 Q 370.41666 291.04166 238.12498 291.04166 L 105.83333 264.5833 L 105.83333 238.12498 L 105.83333 211.66666 L 79.37499 185.20833 L 52.916664 158.74998 L 52.916664 132.29166 L 52.916664 105.83333 L 26.458332 79.37499 L 0.0 52.916664 L 0.0 26.458332 L 0.0 0.0 L 264.5833 0.0 Q 555.625 -26.458332 740.8333 26.458332 Q 952.49994 26.458332 1005.4166 52.916664 Q 1058.3333 79.37499 1084.7916 132.29166 Q 1111.25 211.66666 1137.7083 238.12498 z" svg:height="3.9687498mm" draw:style-name="style-34" svg:viewBox="0.0 0.0 1137.7083 396.87497" svg:width="11.377083mm" svg:x="141.81667mm" svg:y="80.16875mm"/>
          <draw:path svg:d="M 1719.7916 0.0 L 1799.1666 0.0 L 1799.1666 26.458332 L 1799.1666 52.916664 L 1772.7083 52.916664 Q 1719.7916 79.37499 1693.3333 79.37499 Q 1666.8749 79.37499 1666.8749 132.29166 L 1693.3333 158.74998 L 1666.8749 158.74998 Q 1640.4166 132.29166 1534.5833 132.29166 Q 1428.7499 132.29166 1402.2916 238.12498 L 1349.3749 317.49997 L 1349.3749 238.12498 Q 1349.3749 185.20833 661.4583 211.66666 L 0.0 238.12498 L 0.0 238.12498 L 0.0 211.66666 L 52.916664 211.66666 L 105.83333 185.20833 L 105.83333 185.20833 L 105.83333 185.20833 L 185.20833 185.20833 L 291.04166 185.20833 L 343.9583 185.20833 L 370.41666 185.20833 L 370.41666 158.74998 L 396.87497 158.74998 L 396.87497 158.74998 L 396.87497 185.20833 L 423.3333 185.20833 L 449.79166 185.20833 L 449.79166 158.74998 L 449.79166 158.74998 L 476.24997 158.74998 L 476.24997 132.29166 L 608.5416 132.29166 Q 740.8333 132.29166 767.2916 132.29166 L 767.2916 132.29166 L 793.74994 132.29166 L 820.2083 132.29166 L 926.0416 105.83333 Q 1058.3333 79.37499 1243.5416 79.37499 Q 1402.2916 26.458332 1508.1249 26.458332 Q 1613.9583 26.458332 1719.7916 0.0 z" svg:height="3.1749997mm" draw:style-name="style-35" svg:viewBox="0.0 0.0 1799.1666 317.49997" svg:width="17.991665mm" svg:x="218.28123mm" svg:y="123.03124mm"/>
          <draw:path svg:d="M 1217.0833 26.458332 L 1243.5416 26.458332 L 1243.5416 52.916664 L 1243.5416 79.37499 L 1269.9999 79.37499 L 1296.4583 105.83333 L 1322.9166 105.83333 L 1349.3749 105.83333 L 1375.8333 132.29166 L 1428.7499 158.74998 L 1640.4166 211.66666 Q 1852.0833 317.49997 1904.9999 317.49997 L 1931.4583 317.49997 L 1957.9165 343.9583 L 1984.3749 370.41666 L 2010.8333 370.41666 L 2037.2915 370.41666 L 2037.2915 370.41666 L 2037.2915 370.41666 L 2063.75 396.87497 L 2116.6665 423.3333 L 2116.6665 423.3333 L 2116.6665 423.3333 L 2116.6665 423.3333 L 2116.6665 423.3333 L 2090.2083 449.79166 L 2063.75 476.24997 L 2010.8333 476.24997 L 1931.4583 476.24997 L 1799.1666 502.7083 Q 1640.4166 529.1666 1508.1249 502.7083 Q 1375.8333 476.24997 1005.4166 502.7083 Q 608.5416 529.1666 529.1666 476.24997 Q 449.79166 423.3333 449.79166 449.79166 Q 423.3333 476.24997 291.04166 529.1666 L 132.29166 582.0833 L 132.29166 582.0833 L 105.83333 582.0833 L 105.83333 582.0833 L 105.83333 582.0833 L 52.916664 608.5416 L 26.458332 608.5416 L 26.458332 423.3333 Q 0.0 211.66666 0.0 211.66666 L 0.0 211.66666 L 0.0 211.66666 Q -26.458332 211.66666 0.0 158.74998 L 0.0 132.29166 L 0.0 132.29166 Q 0.0 132.29166 26.458332 105.83333 L 26.458332 105.83333 L 26.458332 52.916664 Q 52.916664 26.458332 52.916664 0.0 L 52.916664 0.0 L 529.1666 0.0 Q 1031.875 0.0 1111.25 26.458332 Q 1164.1666 52.916664 1217.0833 26.458332 z" svg:height="6.0854163mm" draw:style-name="style-36" svg:viewBox="0.0 0.0 2116.6665 608.5416" svg:width="21.166666mm" svg:x="155.575mm" svg:y="111.65416mm"/>
          <draw:path svg:d="M 555.625 0.0 L 555.625 0.0 L 634.99994 0.0 Q 714.37494 0.0 714.37494 52.916664 L 714.37494 79.37499 L 714.37494 79.37499 Q 714.37494 105.83333 740.8333 105.83333 L 740.8333 105.83333 L 740.8333 132.29166 Q 767.2916 158.74998 873.12494 158.74998 Q 952.49994 158.74998 978.95825 158.74998 L 978.95825 158.74998 L 978.95825 158.74998 Q 1005.4166 185.20833 1005.4166 211.66666 L 1005.4166 238.12498 L 978.95825 238.12498 Q 952.49994 238.12498 952.49994 264.5833 Q 952.49994 317.49997 926.0416 317.49997 Q 899.5833 291.04166 449.79166 317.49997 L 0.0 370.41666 L 0.0 370.41666 Q 0.0 343.9583 26.458332 343.9583 Q 26.458332 317.49997 105.83333 291.04166 Q 185.20833 264.5833 185.20833 211.66666 Q 158.74998 158.74998 105.83333 158.74998 L 52.916664 132.29166 L 52.916664 132.29166 L 26.458332 105.83333 L 26.458332 105.83333 L 26.458332 105.83333 L 26.458332 105.83333 L 52.916664 79.37499 L 52.916664 79.37499 L 52.916664 79.37499 L 52.916664 79.37499 L 52.916664 79.37499 L 79.37499 79.37499 L 79.37499 105.83333 L 105.83333 105.83333 L 132.29166 105.83333 L 132.29166 79.37499 L 132.29166 79.37499 L 158.74998 79.37499 L 158.74998 52.916664 L 264.5833 52.916664 Q 343.9583 52.916664 396.87497 52.916664 L 449.79166 52.916664 L 502.7083 26.458332 Q 555.625 0.0 555.625 0.0 z" svg:height="3.7041664mm" draw:style-name="style-37" svg:viewBox="0.0 0.0 1005.4166 370.41666" svg:width="10.054166mm" svg:x="114.82916mm" svg:y="142.875mm"/>
          <draw:path svg:d="M 26.458332 26.458332 L 79.37499 0.0 L 238.12498 0.0 L 370.41666 0.0 L 370.41666 52.916664 Q 370.41666 105.83333 185.20833 105.83333 Q 0.0 132.29166 0.0 79.37499 Q 0.0 26.458332 26.458332 26.458332 z" svg:height="1.0583333mm" draw:style-name="style-38" svg:viewBox="0.0 0.0 370.41666 105.83333" svg:width="3.7041664mm" svg:x="156.8979mm" svg:y="94.19166mm"/>
          <draw:path svg:d="M 132.29166 79.37499 L 132.29166 79.37499 L 52.916664 79.37499 Q 0.0 79.37499 0.0 26.458332 L 0.0 0.0 L 79.37499 0.0 Q 158.74998 0.0 132.29166 26.458332 Q 132.29166 79.37499 132.29166 79.37499 z" svg:height="0.7937499mm" draw:style-name="style-39" svg:viewBox="0.0 0.0 132.29166 79.37499" svg:width="1.3229166mm" svg:x="155.575mm" svg:y="88.10625mm"/>
          <draw:path svg:d="M 26.458332 52.916664 L 0.0 0.0 L 79.37499 26.458332 Q 132.29166 26.458332 185.20833 26.458332 Q 264.5833 26.458332 291.04166 0.0 L 317.49997 0.0 L 317.49997 26.458332 L 317.49997 26.458332 L 317.49997 26.458332 L 317.49997 52.916664 L 317.49997 52.916664 Q 317.49997 79.37499 291.04166 79.37499 L 264.5833 79.37499 L 264.5833 79.37499 Q 238.12498 79.37499 158.74998 79.37499 Q 52.916664 79.37499 26.458332 52.916664 z" svg:height="0.7937499mm" draw:style-name="style-40" svg:viewBox="0.0 0.0 317.49997 79.37499" svg:width="3.1749997mm" svg:x="121.97291mm" svg:y="143.66875mm"/>
          <draw:path svg:d="M 21669.373 291.04166 L 21695.832 291.04166 L 21695.832 291.04166 L 21695.832 264.5833 L 21695.832 264.5833 L 21695.832 264.5833 L 21722.291 264.5833 L 21722.291 264.5833 L 21722.291 291.04166 L 21748.748 291.04166 L 21748.748 264.5833 L 21748.748 238.12498 L 21775.207 238.12498 L 21775.207 264.5833 L 21828.123 264.5833 L 21881.041 264.5833 L 21854.582 291.04166 L 21828.123 291.04166 L 21828.123 317.49997 Q 21828.123 370.41666 21748.748 396.87497 Q 21695.832 423.3333 21722.291 449.79166 L 21748.748 502.7083 L 21748.748 502.7083 L 21748.748 476.24997 L 21748.748 476.24997 L 21748.748 476.24997 L 21775.207 502.7083 L 21775.207 529.1666 L 21748.748 529.1666 L 21722.291 529.1666 L 21722.291 555.625 L 21748.748 555.625 L 21748.748 555.625 L 21748.748 582.0833 L 21748.748 582.0833 L 21748.748 582.0833 L 21775.207 582.0833 L 21775.207 582.0833 L 21775.207 555.625 L 21801.666 555.625 L 21801.666 555.625 L 21801.666 582.0833 L 21801.666 582.0833 L 21801.666 582.0833 L 21828.123 555.625 Q 21828.123 529.1666 21933.957 529.1666 Q 22039.791 529.1666 22066.248 555.625 Q 22092.707 555.625 22119.166 529.1666 Q 22119.166 529.1666 22172.082 529.1666 Q 22224.998 529.1666 22224.998 555.625 Q 22224.998 582.0833 22251.457 555.625 Q 22277.916 529.1666 22304.373 555.625 Q 22330.832 582.0833 22410.207 582.0833 Q 22489.582 555.625 22489.582 502.7083 Q 22489.582 449.79166 22595.416 423.3333 Q 22674.791 423.3333 22701.248 396.87497 Q 22754.166 370.41666 22965.832 396.87497 Q 23177.498 423.3333 23203.957 423.3333 Q 23230.416 423.3333 23256.873 396.87497 Q 23256.873 370.41666 23283.332 370.41666 Q 23309.791 370.41666 23336.248 396.87497 Q 23336.248 423.3333 23415.623 423.3333 Q 23494.998 423.3333 23653.748 449.79166 Q 23838.957 476.24997 23865.416 449.79166 Q 23918.332 423.3333 23971.248 449.79166 Q 23997.707 476.24997 24024.166 449.79166 Q 24050.623 423.3333 24077.082 449.79166 Q 24103.541 476.24997 24129.998 449.79166 Q 24156.457 423.3333 24262.291 396.87497 Q 24368.123 370.41666 24368.123 317.49997 Q 24368.123 291.04166 24394.582 291.04166 Q 24421.041 291.04166 24447.498 317.49997 Q 24447.498 370.41666 24500.416 343.9583 Q 24553.332 317.49997 24553.332 291.04166 Q 24553.332 264.5833 24579.791 264.5833 Q 24606.248 264.5833 24632.707 291.04166 L 24659.166 317.49997 L 24685.623 317.49997 L 24712.082 317.49997 L 24712.082 291.04166 L 24712.082 264.5833 L 24764.998 264.5833 L 24791.457 264.5833 L 24817.916 291.04166 L 24844.373 291.04166 L 24844.373 317.49997 L 24844.373 343.9583 L 24817.916 343.9583 L 24791.457 317.49997 L 24791.457 317.49997 L 24764.998 317.49997 L 24764.998 317.49997 L 24764.998 317.49997 L 24764.998 343.9583 L 24764.998 343.9583 L 24738.541 343.9583 L 24738.541 370.41666 L 24712.082 370.41666 L 24659.166 370.41666 L 24659.166 396.87497 L 24659.166 396.87497 L 24632.707 396.87497 L 24632.707 423.3333 L 24632.707 423.3333 L 24606.248 423.3333 L 24606.248 449.79166 L 24606.248 476.24997 L 24632.707 476.24997 L 24659.166 476.24997 L 24764.998 502.7083 Q 24870.832 529.1666 25056.041 476.24997 Q 25241.248 476.24997 25294.166 476.24997 Q 25373.541 476.24997 25426.457 476.24997 Q 25452.916 449.79166 25505.832 449.79166 Q 25505.832 449.79166 25585.207 476.24997 Q 25664.582 476.24997 25902.707 476.24997 Q 26140.832 476.24997 26378.957 502.7083 Q 26617.082 529.1666 26749.373 555.625 Q 26881.666 555.625 26908.123 608.5416 Q 26934.582 634.99994 26961.041 661.4583 Q 26987.498 661.4583 27013.957 634.99994 Q 27040.416 634.99994 27066.873 634.99994 Q 27093.332 687.9166 27146.248 661.4583 Q 27199.166 661.4583 27199.166 634.99994 Q 27199.166 582.0833 27252.082 608.5416 Q 27252.082 634.99994 27278.541 582.0833 Q 27304.998 555.625 27331.457 608.5416 Q 27357.916 634.99994 27384.373 634.99994 Q 27410.832 608.5416 27437.291 582.0833 Q 27437.291 529.1666 27490.207 529.1666 Q 27516.666 529.1666 27543.123 502.7083 Q 27543.123 476.24997 27569.582 476.24997 Q 27596.041 476.24997 27596.041 502.7083 Q 27596.041 529.1666 27675.416 555.625 Q 27728.332 582.0833 27781.248 529.1666 Q 27834.166 476.24997 27834.166 423.3333 Q 27834.166 396.87497 27860.623 396.87497 Q 27887.082 396.87497 27887.082 370.41666 Q 27887.082 343.9583 27913.541 343.9583 Q 27939.998 343.9583 27966.457 291.04166 Q 27992.916 211.66666 28019.373 211.66666 Q 28045.832 185.20833 28098.748 158.74998 Q 28151.666 158.74998 28178.123 158.74998 Q 28204.582 158.74998 28204.582 132.29166 Q 28204.582 105.83333 28257.498 105.83333 Q 28310.416 105.83333 28310.416 132.29166 Q 28310.416 158.74998 28416.248 158.74998 Q 28548.541 185.20833 28574.998 211.66666 Q 28574.998 264.5833 28627.916 238.12498 Q 28680.832 238.12498 28680.832 211.66666 Q 28680.832 185.20833 28733.748 185.20833 Q 28786.666 185.20833 28786.666 158.74998 Q 28813.123 158.74998 28839.582 132.29166 Q 28892.498 132.29166 28892.498 158.74998 Q 28892.498 185.20833 28918.957 158.74998 Q 28945.416 158.74998 29157.082 211.66666 Q 29368.748 264.5833 29527.498 317.49997 Q 29659.791 370.41666 29659.791 396.87497 Q 29659.791 423.3333 29792.082 396.87497 Q 29897.916 370.41666 29897.916 396.87497 Q 29897.916 423.3333 29924.373 396.87497 Q 29950.832 370.41666 30003.748 343.9583 Q 30030.207 343.9583 30056.666 370.41666 Q 30056.666 370.41666 30136.041 370.41666 Q 30215.416 370.41666 30215.416 343.9583 Q 30215.416 317.49997 30241.873 317.49997 Q 30268.332 317.49997 30268.332 343.9583 Q 30268.332 370.41666 30294.791 370.41666 Q 30321.248 370.41666 30321.248 343.9583 Q 30294.791 317.49997 30321.248 291.04166 Q 30347.707 291.04166 30347.707 317.49997 Q 30347.707 343.9583 30374.166 317.49997 Q 30374.166 317.49997 30453.541 317.49997 Q 30532.916 317.49997 30532.916 343.9583 Q 30559.373 370.41666 30532.916 370.41666 Q 30532.916 396.87497 30585.832 396.87497 Q 30665.207 370.41666 30718.123 423.3333 Q 30771.041 423.3333 30903.332 449.79166 Q 31035.623 476.24997 31062.082 582.0833 Q 31062.082 714.37494 31088.54 714.37494 Q 31114.998 714.37494 31114.998 740.8333 Q 31114.998 767.2916 31167.914 767.2916 Q 31247.29 767.2916 31247.29 793.74994 Q 31273.748 820.2083 31273.748 793.74994 Q 31273.748 767.2916 31300.207 767.2916 L 31300.207 767.2916 L 31300.207 2883.9583 L 31300.207 5000.6245 L 31273.748 5000.6245 L 31273.748 4974.1665 L 31273.748 4974.1665 L 31273.748 4974.1665 L 31247.29 4947.708 L 31220.832 4921.2495 L 31220.832 4921.2495 L 31220.832 4921.2495 L 31194.373 4894.7915 L 31167.914 4868.333 L 31167.914 4868.333 L 31167.914 4868.333 L 31141.457 4841.8745 Q 31114.998 4815.4165 31088.54 4683.1245 Q 31035.623 4550.833 30956.248 4524.375 Q 30903.332 4497.9165 30771.041 4471.458 Q 30638.748 4445.0 30585.832 4445.0 Q 30532.916 4445.0 30506.457 4497.9165 Q 30479.998 4550.833 30479.998 4550.833 Q 30453.541 4577.2915 30374.166 4683.1245 Q 30268.332 4815.4165 30188.957 4841.8745 Q 30109.582 4868.333 29739.166 4921.2495 Q 29395.207 4921.2495 29051.248 4921.2495 Q 28707.291 4921.2495 28336.873 4868.333 Q 27966.457 4815.4165 27939.998 4841.8745 Q 27939.998 4868.333 27860.623 4841.8745 Q 27807.707 4815.4165 27728.332 4841.8745 Q 27675.416 4868.333 27093.332 4868.333 Q 26484.791 4868.333 26352.498 4841.8745 Q 26246.666 4815.4165 26193.748 4841.8745 Q 26140.832 4868.333 25929.166 4841.8745 Q 25717.498 4815.4165 25505.832 4841.8745 Q 25294.166 4841.8745 25161.873 4841.8745 Q 25029.582 4868.333 24473.957 4841.8745 Q 23918.332 4815.4165 23891.873 4815.4165 Q 23865.416 4788.958 23706.666 4815.4165 Q 23547.916 4868.333 23177.498 4868.333 Q 22780.623 4868.333 22436.666 4868.333 Q 22119.166 4868.333 22066.248 4894.7915 Q 22013.332 4921.2495 21854.582 4868.333 Q 21722.291 4868.333 21642.916 4868.333 Q 21563.541 4868.333 21166.666 4868.333 Q 20769.791 4868.333 20743.332 4868.333 Q 20690.416 4868.333 20478.748 4868.333 Q 20240.623 4868.333 20108.332 4868.333 Q 19949.582 4868.333 19288.123 4894.7915 Q 18626.666 4921.2495 18044.582 4921.2495 Q 17462.5 4921.2495 17250.832 4921.2495 Q 17012.707 4921.2495 16933.332 4947.708 Q 16880.416 4974.1665 16827.5 4947.708 Q 16801.041 4921.2495 16774.582 4947.708 Q 16748.125 4974.1665 16033.749 4947.708 Q 15319.374 4921.2495 15134.166 4947.708 Q 14975.416 4974.1665 14657.916 4974.1665 Q 14366.874 4974.1665 14102.291 4974.1665 Q 13837.708 4974.1665 13811.249 4974.1665 Q 13758.333 4974.1665 12726.458 5027.083 Q 11694.583 5079.9995 11377.083 5079.9995 Q 11059.583 5027.083 10742.083 5079.9995 Q 10398.124 5132.9165 10054.166 5132.9165 Q 9736.666 5185.833 9683.749 5185.833 Q 9604.374 5185.833 9339.791 5212.2915 Q 9075.208 5238.7495 8440.208 5212.2915 Q 7805.208 5185.833 6720.4165 5238.7495 Q 5635.6245 5238.7495 5212.2915 5265.208 Q 4788.958 5291.6665 4286.25 5291.6665 Q 3783.5415 5344.583 3651.2498 5344.583 Q 3518.9583 5344.583 3122.0833 5397.4995 Q 2725.2083 5397.4995 2513.5415 5450.4165 Q 2301.875 5503.333 1587.4999 5556.2495 Q 899.5833 5609.1665 582.0833 5609.1665 Q 291.04166 5609.1665 264.5833 5609.1665 Q 264.5833 5582.708 185.20833 5582.708 Q 132.29166 5556.2495 105.83333 5529.7915 L 79.37499 5503.333 L 52.916664 5503.333 L 26.458332 5503.333 L 26.458332 5476.8745 L 0.0 5450.4165 L 0.0 5450.4165 L 0.0 5450.4165 L 0.0 3492.4998 L 0.0 1508.1249 L 0.0 1508.1249 L 26.458332 1481.6666 L 26.458332 1481.6666 L 52.916664 1481.6666 L 52.916664 1481.6666 L 52.916664 1481.6666 L 52.916664 1455.2083 L 52.916664 1455.2083 L 105.83333 1402.2916 Q 132.29166 1375.8333 264.5833 1322.9166 Q 370.41666 1322.9166 793.74994 1269.9999 Q 1243.5416 1269.9999 1269.9999 1243.5416 Q 1322.9166 1217.0833 2090.2083 1190.6249 Q 2857.4998 1137.7083 2857.4998 1111.25 Q 2857.4998 1084.7916 3016.2498 1058.3333 Q 3148.5415 1058.3333 3227.9165 1005.4166 Q 3307.2915 1005.4166 3730.6248 978.95825 Q 4153.958 952.49994 4180.4165 978.95825 Q 4206.875 978.95825 4206.875 952.49994 Q 4206.875 926.0416 4365.625 926.0416 Q 4524.375 952.49994 4550.833 952.49994 Q 4603.75 978.95825 4603.75 952.49994 Q 4603.75 926.0416 4683.1245 926.0416 Q 4762.4995 899.5833 4947.708 899.5833 Q 5132.9165 873.12494 5159.3745 899.5833 Q 5185.833 899.5833 5476.8745 899.5833 Q 5767.9165 846.6666 6111.8745 846.6666 Q 6455.833 793.74994 6508.7495 793.74994 Q 6588.1245 793.74994 6984.9995 740.8333 Q 7408.333 687.9166 7699.3745 661.4583 Q 7990.416 661.4583 8016.8745 634.99994 Q 8043.333 582.0833 8202.083 582.0833 Q 8334.375 582.0833 8572.5 582.0833 Q 8784.166 582.0833 8942.916 529.1666 Q 9101.666 529.1666 9260.416 529.1666 Q 9445.624 529.1666 9736.666 476.24997 Q 10027.708 476.24997 10212.916 476.24997 Q 10424.583 476.24997 10794.999 423.3333 Q 11138.958 370.41666 11377.083 317.49997 Q 11641.666 317.49997 11694.583 317.49997 Q 11721.041 317.49997 11721.041 291.04166 Q 11721.041 264.5833 11800.416 264.5833 Q 11853.333 264.5833 12012.083 264.5833 Q 12144.374 264.5833 12223.749 211.66666 Q 12276.666 158.74998 12382.499 158.74998 Q 12514.791 105.83333 12541.249 105.83333 Q 12541.249 79.37499 12567.708 105.83333 Q 12567.708 132.29166 12594.166 132.29166 Q 12620.624 132.29166 12620.624 105.83333 Q 12620.624 79.37499 12832.291 52.916664 Q 13043.958 0.0 13229.166 26.458332 Q 13440.833 52.916664 13493.749 52.916664 Q 13520.208 52.916664 13626.041 79.37499 Q 13758.333 79.37499 13758.333 52.916664 Q 13758.333 26.458332 13811.249 26.458332 Q 13837.708 26.458332 13837.708 52.916664 Q 13837.708 79.37499 14234.583 132.29166 Q 14631.458 158.74998 14657.916 158.74998 Q 14657.916 132.29166 14763.749 132.29166 Q 14869.583 158.74998 15081.249 79.37499 Q 15266.458 0.0 15398.749 0.0 Q 15531.041 0.0 15557.499 26.458332 Q 15583.957 52.916664 15610.416 52.916664 Q 15636.874 52.916664 15663.332 79.37499 Q 15663.332 105.83333 15927.916 132.29166 Q 16218.957 158.74998 16457.082 132.29166 Q 16668.75 105.83333 16668.75 132.29166 Q 16668.75 158.74998 16853.957 132.29166 Q 17039.166 105.83333 17197.916 105.83333 Q 17330.207 105.83333 17568.332 105.83333 Q 17806.457 52.916664 18044.582 52.916664 Q 18256.25 52.916664 18256.25 79.37499 Q 18256.25 105.83333 18309.166 105.83333 Q 18335.625 105.83333 18494.375 79.37499 Q 18626.666 52.916664 18706.041 79.37499 Q 18785.416 105.83333 18785.416 79.37499 Q 18785.416 52.916664 18891.248 79.37499 Q 18997.082 105.83333 19129.373 105.83333 Q 19261.666 105.83333 19261.666 79.37499 Q 19288.123 52.916664 19367.498 79.37499 Q 19420.416 79.37499 19420.416 52.916664 Q 19420.416 26.458332 19526.248 26.458332 Q 19632.082 26.458332 19737.916 52.916664 Q 19843.748 52.916664 19843.748 105.83333 Q 19843.748 158.74998 19923.123 132.29166 Q 20002.498 105.83333 20028.957 132.29166 Q 20055.416 158.74998 20134.791 158.74998 Q 20214.166 158.74998 20293.541 185.20833 Q 20372.916 211.66666 20452.291 185.20833 Q 20531.666 158.74998 20531.666 185.20833 Q 20531.666 211.66666 20584.582 211.66666 Q 20637.498 211.66666 20611.041 238.12498 Q 20584.582 264.5833 20637.498 264.5833 Q 20690.416 317.49997 20743.332 317.49997 Q 20796.248 317.49997 20796.248 343.9583 Q 20796.248 370.41666 20875.623 370.41666 Q 20954.998 370.41666 20954.998 396.87497 Q 20954.998 423.3333 21007.916 423.3333 Q 21060.832 423.3333 21060.832 423.3333 Q 21060.832 396.87497 21087.291 423.3333 Q 21113.748 423.3333 21166.666 423.3333 Q 21193.123 423.3333 21193.123 396.87497 Q 21193.123 370.41666 21246.041 370.41666 Q 21272.498 370.41666 21298.957 396.87497 Q 21298.957 423.3333 21325.416 423.3333 Q 21325.416 396.87497 21351.873 370.41666 Q 21351.873 370.41666 21404.791 370.41666 Q 21457.707 370.41666 21457.707 343.9583 Q 21457.707 317.49997 21431.248 317.49997 Q 21404.791 317.49997 21484.166 291.04166 Q 21537.082 264.5833 21563.541 291.04166 Q 21563.541 317.49997 21616.457 317.49997 Q 21669.373 317.49997 21669.373 291.04166 z M 19764.373 105.83333 Q 19764.373 79.37499 19790.832 105.83333 Q 19790.832 105.83333 19790.832 105.83333 Q 19790.832 132.29166 19764.373 105.83333 z M 18917.707 132.29166 Q 18917.707 105.83333 18917.707 105.83333 Q 18944.166 105.83333 18944.166 105.83333 Q 18944.166 132.29166 18917.707 132.29166 z M 21669.373 476.24997 L 21695.832 476.24997 L 21695.832 555.625 Q 21722.291 634.99994 21695.832 634.99994 Q 21669.373 634.99994 21669.373 555.625 Q 21669.373 476.24997 21669.373 476.24997 z" svg:height="56.091663mm" draw:style-name="style-41" svg:viewBox="0.0 0.0 31300.207 5609.1665" svg:width="313.00208mm" svg:x="0.0mm" svg:y="22.224998mm"/>
          <draw:path svg:d="M 105.83333 185.20833 L 105.83333 185.20833 L 52.916664 185.20833 L 0.0 185.20833 L 0.0 158.74998 Q 26.458332 158.74998 26.458332 105.83333 L 52.916664 79.37499 L 52.916664 52.916664 Q 52.916664 26.458332 158.74998 0.0 Q 264.5833 -26.458332 238.12498 52.916664 Q 238.12498 132.29166 185.20833 158.74998 Q 105.83333 158.74998 105.83333 185.20833 z" svg:height="1.8520832mm" draw:style-name="style-42" svg:viewBox="0.0 0.0 238.12498 185.20833" svg:width="2.38125mm" svg:x="90.222916mm" svg:y="149.22499mm"/>
          <draw:path svg:d="M 1137.7083 0.0 L 1190.6249 0.0 L 1217.0833 0.0 Q 1243.5416 0.0 1296.4583 105.83333 Q 1349.3749 185.20833 1349.3749 211.66666 L 1349.3749 238.12498 L 1349.3749 238.12498 Q 1322.9166 211.66666 1269.9999 211.66666 Q 1217.0833 211.66666 1084.7916 291.04166 L 978.95825 343.9583 L 978.95825 343.9583 Q 952.49994 370.41666 582.0833 370.41666 L 211.66666 423.3333 L 105.83333 423.3333 L 0.0 423.3333 L 0.0 423.3333 L 0.0 423.3333 L 52.916664 396.87497 L 105.83333 396.87497 L 105.83333 370.41666 L 132.29166 343.9583 L 132.29166 343.9583 L 132.29166 317.49997 L 132.29166 317.49997 L 132.29166 317.49997 L 158.74998 317.49997 L 158.74998 317.49997 L 423.3333 264.5833 Q 687.9166 211.66666 820.2083 158.74998 Q 926.0416 132.29166 1005.4166 105.83333 Q 1058.3333 79.37499 1084.7916 52.916664 Q 1084.7916 0.0 1137.7083 0.0 z" svg:height="4.233333mm" draw:style-name="style-43" svg:viewBox="0.0 0.0 1349.3749 423.3333" svg:width="13.49375mm" svg:x="169.06874mm" svg:y="99.48333mm"/>
          <draw:path svg:d="M 1190.6249 0.0 L 1190.6249 0.0 L 1243.5416 0.0 Q 1296.4583 26.458332 1375.8333 132.29166 Q 1428.7499 211.66666 1613.9583 396.87497 Q 1799.1666 555.625 1799.1666 582.0833 Q 1799.1666 608.5416 1904.9999 687.9166 Q 2010.8333 767.2916 2010.8333 793.74994 Q 2010.8333 820.2083 2301.875 1111.25 Q 2592.9165 1375.8333 2698.7498 1455.2083 Q 2778.1248 1534.5833 2804.5833 1561.0416 L 2831.0415 1587.4999 L 2831.0415 1587.4999 L 2857.4998 1587.4999 L 2857.4998 1587.4999 L 2857.4998 1613.9583 L 2857.4998 1613.9583 L 2857.4998 1640.4166 L 2857.4998 1640.4166 L 2883.9583 1640.4166 L 2883.9583 1640.4166 L 2883.9583 1640.4166 L 2883.9583 1666.8749 L 2910.4165 1666.8749 L 2910.4165 1693.3333 L 2910.4165 1719.7916 L 2883.9583 1719.7916 L 2857.4998 1746.2499 L 2804.5833 1746.2499 L 2751.6665 1746.2499 L 2645.8333 1772.7083 Q 2566.4583 1799.1666 1746.2499 1904.9999 Q 899.5833 2010.8333 899.5833 2090.2083 Q 873.12494 2143.125 740.8333 2169.5833 L 634.99994 2169.5833 L 582.0833 2196.0415 L 555.625 2222.5 L 555.625 2222.5 L 555.625 2222.5 L 529.1666 2222.5 Q 476.24997 2222.5 370.41666 2275.4165 Q 264.5833 2328.3333 238.12498 2381.2498 L 211.66666 2434.1665 L 185.20833 2434.1665 L 185.20833 2434.1665 L 185.20833 2434.1665 L 158.74998 2434.1665 L 158.74998 2381.2498 Q 158.74998 2354.7915 105.83333 2354.7915 L 52.916664 2381.2498 L 52.916664 2381.2498 L 52.916664 2381.2498 L 26.458332 2354.7915 L 0.0 2328.3333 L 0.0 2116.6665 L 0.0 1904.9999 L 343.9583 1852.0833 Q 687.9166 1799.1666 793.74994 1772.7083 L 899.5833 1746.2499 L 952.49994 1746.2499 L 978.95825 1746.2499 L 978.95825 1693.3333 L 952.49994 1666.8749 L 952.49994 1640.4166 Q 952.49994 1587.4999 740.8333 1164.1666 L 529.1666 767.2916 L 529.1666 740.8333 Q 529.1666 740.8333 502.7083 740.8333 L 502.7083 740.8333 L 502.7083 714.37494 L 476.24997 687.9166 L 476.24997 661.4583 L 476.24997 634.99994 L 449.79166 608.5416 Q 423.3333 582.0833 370.41666 423.3333 L 264.5833 264.5833 L 264.5833 238.12498 L 264.5833 211.66666 L 264.5833 211.66666 L 264.5833 211.66666 L 264.5833 185.20833 L 264.5833 185.20833 L 291.04166 185.20833 L 291.04166 158.74998 L 317.49997 158.74998 L 343.9583 158.74998 L 370.41666 132.29166 Q 423.3333 132.29166 423.3333 105.83333 L 423.3333 79.37499 L 502.7083 79.37499 Q 582.0833 52.916664 687.9166 105.83333 Q 767.2916 105.83333 899.5833 105.83333 Q 1031.875 105.83333 1031.875 132.29166 Q 1031.875 158.74998 1084.7916 158.74998 Q 1164.1666 132.29166 1164.1666 79.37499 Q 1164.1666 26.458332 1190.6249 0.0 z M 1561.0416 634.99994 L 1561.0416 634.99994 L 1561.0416 634.99994 Q 1587.4999 661.4583 1587.4999 687.9166 L 1587.4999 740.8333 L 1375.8333 740.8333 L 1190.6249 740.8333 L 1190.6249 634.99994 L 1190.6249 555.625 L 1322.9166 555.625 L 1428.7499 555.625 L 1508.1249 555.625 Q 1587.4999 555.625 1561.0416 582.0833 Q 1561.0416 634.99994 1561.0416 634.99994 z M 1481.6666 1005.4166 L 1402.2916 1005.4166 L 1402.2916 952.49994 Q 1402.2916 926.0416 1428.7499 926.0416 Q 1481.6666 952.49994 1587.4999 926.0416 Q 1666.8749 899.5833 1666.8749 952.49994 Q 1666.8749 1005.4166 1587.4999 1005.4166 Q 1534.5833 1005.4166 1481.6666 1005.4166 z M 1587.4999 1190.6249 L 1640.4166 1164.1666 L 1799.1666 1164.1666 L 1931.4583 1164.1666 L 1931.4583 1217.0833 Q 1931.4583 1269.9999 1746.2499 1269.9999 Q 1561.0416 1296.4583 1561.0416 1243.5416 Q 1561.0416 1190.6249 1587.4999 1190.6249 z" svg:height="24.341665mm" draw:style-name="style-44" svg:viewBox="0.0 0.0 2910.4165 2434.1665" svg:width="29.104166mm" svg:x="141.28749mm" svg:y="82.549995mm"/>
          <draw:path svg:d="M 582.0833 0.0 L 846.6666 0.0 L 899.5833 0.0 L 926.0416 26.458332 L 926.0416 26.458332 L 952.49994 26.458332 L 952.49994 26.458332 L 952.49994 26.458332 L 1005.4166 26.458332 L 1031.875 26.458332 L 1296.4583 52.916664 Q 1587.4999 105.83333 1587.4999 105.83333 Q 1587.4999 132.29166 1640.4166 132.29166 L 1666.8749 132.29166 L 1719.7916 158.74998 L 1772.7083 158.74998 L 1772.7083 185.20833 L 1772.7083 185.20833 L 1772.7083 185.20833 L 1772.7083 185.20833 L 1640.4166 211.66666 L 1534.5833 238.12498 L 1508.1249 238.12498 L 1481.6666 238.12498 L 1481.6666 264.5833 L 1481.6666 264.5833 L 1508.1249 291.04166 L 1508.1249 291.04166 L 1481.6666 291.04166 Q 1455.2083 291.04166 1217.0833 264.5833 L 978.95825 238.12498 L 952.49994 238.12498 Q 926.0416 238.12498 555.625 185.20833 L 185.20833 185.20833 L 158.74998 158.74998 L 105.83333 132.29166 L 52.916664 132.29166 L 26.458332 132.29166 L 26.458332 105.83333 L 0.0 105.83333 L 0.0 79.37499 L 0.0 52.916664 L 0.0 52.916664 L 0.0 26.458332 L 105.83333 26.458332 L 185.20833 26.458332 L 264.5833 26.458332 Q 343.9583 26.458332 582.0833 0.0 z" svg:height="2.9104166mm" draw:style-name="style-45" svg:viewBox="0.0 0.0 1772.7083 291.04166" svg:width="17.727083mm" svg:x="200.55415mm" svg:y="123.56041mm"/>
          <draw:path svg:d="M 555.625 0.0 L 555.625 0.0 L 555.625 52.916664 Q 555.625 132.29166 343.9583 158.74998 L 158.74998 211.66666 L 132.29166 211.66666 L 105.83333 211.66666 L 79.37499 211.66666 L 26.458332 211.66666 L 26.458332 211.66666 Q 0.0 211.66666 0.0 158.74998 L 0.0 132.29166 L 26.458332 132.29166 L 79.37499 105.83333 L 132.29166 105.83333 Q 185.20833 105.83333 211.66666 79.37499 L 238.12498 79.37499 L 370.41666 79.37499 Q 502.7083 79.37499 529.1666 52.916664 Q 555.625 0.0 555.625 0.0 z" svg:height="2.1166666mm" draw:style-name="style-46" svg:viewBox="0.0 0.0 555.625 211.66666" svg:width="5.5562496mm" svg:x="109.27291mm" svg:y="140.75833mm"/>
          <draw:path svg:d="M 343.9583 0.0 L 343.9583 0.0 L 396.87497 0.0 L 423.3333 0.0 L 423.3333 26.458332 Q 423.3333 79.37499 449.79166 79.37499 L 449.79166 79.37499 L 449.79166 79.37499 Q 449.79166 79.37499 343.9583 132.29166 L 238.12498 185.20833 L 211.66666 185.20833 L 185.20833 185.20833 L 158.74998 211.66666 L 132.29166 238.12498 L 105.83333 238.12498 L 79.37499 238.12498 L 52.916664 264.5833 L 26.458332 291.04166 L 26.458332 291.04166 L 26.458332 291.04166 L 26.458332 291.04166 L 26.458332 317.49997 L 0.0 317.49997 Q -26.458332 317.49997 0.0 291.04166 L 26.458332 238.12498 L 26.458332 238.12498 Q 26.458332 238.12498 26.458332 185.20833 Q 26.458332 132.29166 79.37499 105.83333 L 105.83333 79.37499 L 132.29166 79.37499 L 132.29166 79.37499 L 132.29166 52.916664 L 132.29166 52.916664 L 185.20833 52.916664 Q 238.12498 26.458332 291.04166 26.458332 L 317.49997 26.458332 L 343.9583 26.458332 Q 343.9583 26.458332 343.9583 0.0 z" svg:height="3.1749997mm" draw:style-name="style-47" svg:viewBox="0.0 0.0 449.79166 317.49997" svg:width="4.497916mm" svg:x="105.03958mm" svg:y="142.08124mm"/>
          <draw:path svg:d="M 582.0833 52.916664 L 608.5416 52.916664 L 793.74994 185.20833 Q 978.95825 291.04166 978.95825 317.49997 L 978.95825 343.9583 L 952.49994 343.9583 Q 926.0416 343.9583 873.12494 343.9583 Q 820.2083 343.9583 846.6666 396.87497 Q 846.6666 423.3333 767.2916 449.79166 L 687.9166 476.24997 L 687.9166 449.79166 Q 687.9166 423.3333 582.0833 449.79166 Q 476.24997 449.79166 449.79166 449.79166 Q 396.87497 449.79166 317.49997 476.24997 Q 238.12498 502.7083 211.66666 449.79166 Q 158.74998 449.79166 105.83333 449.79166 L 26.458332 449.79166 L 26.458332 449.79166 L 0.0 449.79166 L 0.0 396.87497 L 0.0 370.41666 L 0.0 343.9583 L 0.0 291.04166 L 0.0 291.04166 L 0.0 264.5833 L 0.0 238.12498 L 0.0 211.66666 L 0.0 211.66666 L 0.0 211.66666 L 26.458332 211.66666 L 26.458332 238.12498 L 26.458332 238.12498 L 52.916664 238.12498 L 52.916664 238.12498 L 52.916664 238.12498 L 79.37499 264.5833 L 105.83333 264.5833 L 105.83333 238.12498 L 105.83333 211.66666 L 105.83333 132.29166 L 105.83333 26.458332 L 105.83333 26.458332 L 105.83333 26.458332 L 105.83333 52.916664 L 105.83333 52.916664 L 132.29166 52.916664 L 132.29166 79.37499 L 211.66666 79.37499 Q 291.04166 132.29166 317.49997 105.83333 Q 370.41666 79.37499 370.41666 26.458332 Q 396.87497 -26.458332 476.24997 0.0 Q 555.625 26.458332 582.0833 52.916664 z" svg:height="4.7625mm" draw:style-name="style-48" svg:viewBox="0.0 0.0 978.95825 476.24997" svg:width="9.789583mm" svg:x="286.80832mm" svg:y="107.68541mm"/>
          <draw:path svg:d="M 343.9583 79.37499 L 317.49997 0.0 L 370.41666 26.458332 Q 396.87497 52.916664 423.3333 79.37499 Q 423.3333 105.83333 502.7083 132.29166 Q 555.625 158.74998 661.4583 185.20833 L 793.74994 185.20833 L 793.74994 185.20833 L 793.74994 211.66666 L 608.5416 238.12498 Q 396.87497 264.5833 317.49997 317.49997 Q 238.12498 317.49997 238.12498 343.9583 L 238.12498 343.9583 L 132.29166 343.9583 L 0.0 343.9583 L 0.0 343.9583 L 0.0 317.49997 L 26.458332 317.49997 L 52.916664 317.49997 L 52.916664 291.04166 L 79.37499 291.04166 L 79.37499 291.04166 L 79.37499 264.5833 L 132.29166 264.5833 L 158.74998 264.5833 L 158.74998 238.12498 L 185.20833 238.12498 L 185.20833 238.12498 L 185.20833 211.66666 L 185.20833 211.66666 L 185.20833 211.66666 L 211.66666 211.66666 Q 211.66666 211.66666 238.12498 185.20833 L 238.12498 158.74998 L 317.49997 158.74998 Q 396.87497 158.74998 343.9583 79.37499 z" svg:height="3.439583mm" draw:style-name="style-49" svg:viewBox="0.0 0.0 793.74994 343.9583" svg:width="7.9374995mm" svg:x="21.43125mm" svg:y="119.06249mm"/>
          <draw:path svg:d="M 26.458332 26.458332 L 26.458332 0.0 L 158.74998 26.458332 Q 317.49997 26.458332 370.41666 79.37499 Q 423.3333 105.83333 423.3333 132.29166 L 423.3333 158.74998 L 343.9583 185.20833 Q 264.5833 238.12498 238.12498 238.12498 L 238.12498 264.5833 L 238.12498 264.5833 Q 238.12498 291.04166 211.66666 291.04166 L 211.66666 291.04166 L 211.66666 317.49997 Q 211.66666 343.9583 185.20833 343.9583 Q 185.20833 343.9583 185.20833 317.49997 Q 158.74998 291.04166 158.74998 291.04166 Q 132.29166 291.04166 105.83333 211.66666 Q 79.37499 158.74998 52.916664 158.74998 Q 26.458332 158.74998 0.0 132.29166 L 0.0 105.83333 L 0.0 79.37499 L 0.0 79.37499 L 0.0 79.37499 L 0.0 52.916664 L 26.458332 26.458332 z" svg:height="3.439583mm" draw:style-name="style-50" svg:viewBox="0.0 0.0 423.3333 343.9583" svg:width="4.233333mm" svg:x="18.520832mm" svg:y="116.15208mm"/>
          <draw:path svg:d="M 634.99994 52.916664 L 634.99994 0.0 L 634.99994 0.0 Q 634.99994 0.0 661.4583 211.66666 L 661.4583 396.87497 L 661.4583 423.3333 L 661.4583 449.79166 L 740.8333 476.24997 Q 846.6666 476.24997 793.74994 502.7083 Q 740.8333 529.1666 767.2916 555.625 L 793.74994 582.0833 L 793.74994 582.0833 L 793.74994 582.0833 L 793.74994 608.5416 L 793.74994 608.5416 L 820.2083 608.5416 L 820.2083 634.99994 L 820.2083 634.99994 L 846.6666 634.99994 L 846.6666 634.99994 L 846.6666 634.99994 L 793.74994 661.4583 Q 740.8333 687.9166 634.99994 687.9166 L 555.625 687.9166 L 582.0833 687.9166 Q 608.5416 687.9166 608.5416 714.37494 L 608.5416 740.8333 L 582.0833 740.8333 Q 555.625 740.8333 449.79166 661.4583 Q 317.49997 582.0833 158.74998 529.1666 L 0.0 502.7083 L 0.0 476.24997 L 0.0 476.24997 L 52.916664 476.24997 L 105.83333 476.24997 L 105.83333 449.79166 L 105.83333 449.79166 L 105.83333 423.3333 L 105.83333 423.3333 L 105.83333 370.41666 L 105.83333 317.49997 L 132.29166 317.49997 L 132.29166 317.49997 L 158.74998 291.04166 Q 211.66666 264.5833 291.04166 264.5833 Q 370.41666 264.5833 502.7083 211.66666 Q 634.99994 132.29166 634.99994 52.916664 z" svg:height="7.408333mm" draw:style-name="style-51" svg:viewBox="0.0 0.0 846.6666 740.8333" svg:width="8.466666mm" svg:x="149.22499mm" svg:y="113.77083mm"/>
          <draw:path svg:d="M 26.458332 52.916664 L 0.0 0.0 L 211.66666 185.20833 Q 423.3333 343.9583 423.3333 370.41666 L 449.79166 370.41666 L 449.79166 370.41666 Q 449.79166 396.87497 476.24997 396.87497 L 476.24997 396.87497 L 476.24997 396.87497 Q 476.24997 396.87497 476.24997 423.3333 L 502.7083 423.3333 L 555.625 476.24997 Q 582.0833 529.1666 608.5416 555.625 L 608.5416 582.0833 L 582.0833 582.0833 L 555.625 582.0833 L 529.1666 582.0833 L 502.7083 608.5416 L 502.7083 608.5416 L 502.7083 608.5416 L 502.7083 608.5416 L 476.24997 608.5416 L 476.24997 608.5416 L 476.24997 634.99994 L 317.49997 634.99994 L 185.20833 634.99994 L 185.20833 634.99994 L 185.20833 608.5416 L 158.74998 608.5416 L 105.83333 608.5416 L 105.83333 582.0833 L 105.83333 582.0833 L 132.29166 555.625 Q 132.29166 529.1666 105.83333 502.7083 Q 52.916664 502.7083 79.37499 370.41666 Q 105.83333 238.12498 105.83333 211.66666 L 105.83333 185.20833 L 105.83333 132.29166 Q 105.83333 105.83333 79.37499 105.83333 Q 52.916664 79.37499 26.458332 52.916664 z" svg:height="6.3499994mm" draw:style-name="style-52" svg:viewBox="0.0 0.0 608.5416 634.99994" svg:width="6.0854163mm" svg:x="88.899994mm" svg:y="141.0229mm"/>
          <draw:path svg:d="M 2301.875 26.458332 L 2301.875 0.0 L 2354.7915 26.458332 Q 2434.1665 79.37499 2936.8748 79.37499 Q 3413.1248 79.37499 3413.1248 79.37499 L 3413.1248 79.37499 L 3360.2083 79.37499 Q 3307.2915 79.37499 3307.2915 132.29166 Q 3280.8333 158.74998 3227.9165 185.20833 Q 3148.5415 211.66666 3042.7083 238.12498 Q 2910.4165 291.04166 2645.8333 343.9583 L 2381.2498 396.87497 L 2381.2498 396.87497 L 2354.7915 396.87497 L 2354.7915 396.87497 L 2354.7915 396.87497 L 2354.7915 423.3333 L 2354.7915 423.3333 L 2328.3333 449.79166 L 2328.3333 476.24997 L 2275.4165 476.24997 L 2222.5 502.7083 L 2222.5 502.7083 L 2222.5 502.7083 L 2196.0415 502.7083 L 2169.5833 502.7083 L 2063.75 502.7083 Q 1957.9165 502.7083 1666.8749 529.1666 Q 1402.2916 555.625 1031.875 608.5416 L 634.99994 661.4583 L 634.99994 687.9166 L 608.5416 687.9166 L 608.5416 687.9166 L 608.5416 714.37494 L 608.5416 714.37494 L 608.5416 714.37494 L 582.0833 714.37494 L 582.0833 714.37494 L 555.625 740.8333 L 529.1666 767.2916 L 529.1666 767.2916 L 502.7083 767.2916 L 502.7083 767.2916 L 502.7083 767.2916 L 476.24997 767.2916 Q 449.79166 767.2916 370.41666 714.37494 Q 291.04166 661.4583 185.20833 714.37494 L 52.916664 767.2916 L 26.458332 767.2916 L 0.0 767.2916 L 0.0 740.8333 L 26.458332 714.37494 L 26.458332 687.9166 L 26.458332 661.4583 L 52.916664 634.99994 L 52.916664 608.5416 L 26.458332 608.5416 L 0.0 608.5416 L 0.0 608.5416 L 0.0 608.5416 L 26.458332 582.0833 L 79.37499 555.625 L 185.20833 555.625 Q 317.49997 529.1666 343.9583 476.24997 Q 343.9583 396.87497 1190.6249 291.04166 Q 2010.8333 185.20833 2090.2083 158.74998 L 2196.0415 132.29166 L 2248.9583 132.29166 L 2301.875 132.29166 L 2328.3333 105.83333 L 2354.7915 105.83333 L 2354.7915 79.37499 Q 2354.7915 52.916664 2328.3333 52.916664 Q 2301.875 52.916664 2301.875 26.458332 z" svg:height="7.6729164mm" draw:style-name="style-53" svg:viewBox="0.0 0.0 3413.1248 767.2916" svg:width="34.13125mm" svg:x="146.84373mm" svg:y="98.689575mm"/>
          <draw:path svg:d="M 1719.7916 26.458332 L 1772.7083 26.458332 L 1772.7083 26.458332 Q 1772.7083 26.458332 1799.1666 26.458332 L 1799.1666 0.0 L 1825.6249 0.0 L 1878.5416 26.458332 L 1878.5416 26.458332 L 1878.5416 26.458332 L 1878.5416 26.458332 Q 1852.0833 26.458332 1772.7083 79.37499 Q 1719.7916 105.83333 1719.7916 132.29166 Q 1719.7916 185.20833 1613.9583 238.12498 Q 1508.1249 291.04166 1508.1249 317.49997 Q 1508.1249 343.9583 1455.2083 343.9583 Q 1428.7499 343.9583 1428.7499 370.41666 Q 1402.2916 396.87497 1402.2916 423.3333 L 1375.8333 449.79166 L 1349.3749 449.79166 L 1322.9166 449.79166 L 1296.4583 476.24997 Q 1243.5416 502.7083 1243.5416 502.7083 L 1243.5416 502.7083 L 1217.0833 502.7083 L 1190.6249 502.7083 L 1190.6249 529.1666 L 1190.6249 529.1666 L 1137.7083 529.1666 Q 1111.25 502.7083 1084.7916 502.7083 Q 1084.7916 502.7083 899.5833 529.1666 Q 714.37494 555.625 661.4583 582.0833 L 582.0833 608.5416 L 555.625 582.0833 L 529.1666 582.0833 L 529.1666 555.625 Q 502.7083 555.625 502.7083 555.625 L 502.7083 555.625 L 502.7083 555.625 Q 502.7083 529.1666 476.24997 529.1666 L 476.24997 529.1666 L 476.24997 502.7083 Q 449.79166 502.7083 449.79166 502.7083 L 449.79166 502.7083 L 449.79166 502.7083 Q 449.79166 476.24997 423.3333 449.79166 Q 396.87497 449.79166 370.41666 343.9583 Q 343.9583 211.66666 291.04166 185.20833 L 264.5833 185.20833 L 264.5833 185.20833 Q 238.12498 158.74998 238.12498 158.74998 L 238.12498 158.74998 L 185.20833 158.74998 L 158.74998 132.29166 L 132.29166 132.29166 L 79.37499 132.29166 L 79.37499 132.29166 L 79.37499 132.29166 L 26.458332 105.83333 L 0.0 79.37499 L 0.0 79.37499 L 0.0 79.37499 L 79.37499 79.37499 L 158.74998 79.37499 L 396.87497 79.37499 Q 661.4583 26.458332 714.37494 52.916664 Q 740.8333 79.37499 820.2083 79.37499 Q 899.5833 79.37499 899.5833 52.916664 Q 899.5833 26.458332 1243.5416 26.458332 Q 1587.4999 26.458332 1613.9583 26.458332 Q 1666.8749 26.458332 1719.7916 26.458332 z" svg:height="6.0854163mm" draw:style-name="style-54" svg:viewBox="0.0 0.0 1878.5416 608.5416" svg:width="18.785416mm" svg:x="175.9479mm" svg:y="114.564575mm"/>
          <draw:path svg:d="M 3227.9165 132.29166 L 3227.9165 185.20833 L 3227.9165 185.20833 Q 3227.9165 211.66666 3201.4583 238.12498 Q 3174.9998 238.12498 3016.2498 317.49997 L 2831.0415 396.87497 L 2804.5833 396.87497 L 2778.1248 396.87497 L 2778.1248 423.3333 L 2804.5833 449.79166 L 2804.5833 502.7083 L 2804.5833 529.1666 L 2804.5833 555.625 Q 2804.5833 608.5416 2381.2498 661.4583 L 1984.3749 714.37494 L 1904.9999 740.8333 L 1825.6249 740.8333 L 1799.1666 740.8333 Q 1746.2499 767.2916 1693.3333 740.8333 Q 1613.9583 714.37494 1111.25 714.37494 L 634.99994 714.37494 L 634.99994 714.37494 Q 608.5416 714.37494 317.49997 661.4583 L 26.458332 608.5416 L 26.458332 608.5416 L 0.0 608.5416 L 0.0 582.0833 L 0.0 555.625 L 0.0 555.625 L 0.0 555.625 L 26.458332 555.625 L 26.458332 555.625 L 52.916664 582.0833 L 79.37499 582.0833 L 79.37499 555.625 L 105.83333 502.7083 L 105.83333 476.24997 L 105.83333 449.79166 L 79.37499 423.3333 L 79.37499 396.87497 L 105.83333 396.87497 L 132.29166 396.87497 L 158.74998 370.41666 L 158.74998 370.41666 L 158.74998 396.87497 L 158.74998 423.3333 L 555.625 396.87497 Q 952.49994 396.87497 1005.4166 370.41666 Q 1058.3333 343.9583 1137.7083 317.49997 Q 1217.0833 291.04166 1243.5416 291.04166 L 1269.9999 291.04166 L 1375.8333 264.5833 Q 1481.6666 238.12498 1852.0833 185.20833 Q 2196.0415 132.29166 2222.5 132.29166 L 2248.9583 132.29166 L 2539.9998 105.83333 Q 2804.5833 79.37499 2831.0415 52.916664 Q 2857.4998 26.458332 2910.4165 26.458332 L 2936.8748 26.458332 L 3069.1665 0.0 Q 3174.9998 -26.458332 3201.4583 26.458332 Q 3227.9165 105.83333 3227.9165 132.29166 z" svg:height="7.408333mm" draw:style-name="style-55" svg:viewBox="0.0 0.0 3227.9165 740.8333" svg:width="32.279163mm" svg:x="149.75417mm" svg:y="104.510414mm"/>
          <draw:path svg:d="M 846.6666 0.0 L 952.49994 0.0 L 952.49994 0.0 L 952.49994 0.0 L 978.95825 26.458332 L 978.95825 52.916664 L 1058.3333 52.916664 L 1111.25 52.916664 L 1269.9999 79.37499 Q 1402.2916 105.83333 1402.2916 132.29166 L 1402.2916 158.74998 L 1375.8333 158.74998 Q 1349.3749 158.74998 1005.4166 211.66666 Q 634.99994 264.5833 529.1666 291.04166 L 423.3333 317.49997 L 423.3333 317.49997 Q 423.3333 317.49997 317.49997 264.5833 L 185.20833 264.5833 L 185.20833 264.5833 L 158.74998 264.5833 L 158.74998 264.5833 L 158.74998 264.5833 L 79.37499 238.12498 L 0.0 238.12498 L 0.0 238.12498 L 0.0 211.66666 L 79.37499 211.66666 L 158.74998 211.66666 L 211.66666 185.20833 Q 238.12498 185.20833 238.12498 158.74998 Q 238.12498 132.29166 476.24997 79.37499 Q 740.8333 0.0 846.6666 0.0 z" svg:height="3.1749997mm" draw:style-name="style-56" svg:viewBox="0.0 0.0 1402.2916 317.49997" svg:width="14.022916mm" svg:x="158.22083mm" svg:y="104.24583mm"/>
          <draw:path svg:d="M 634.99994 26.458332 L 634.99994 0.0 L 687.9166 26.458332 Q 740.8333 52.916664 767.2916 185.20833 Q 793.74994 291.04166 820.2083 291.04166 Q 846.6666 317.49997 846.6666 343.9583 L 846.6666 343.9583 L 846.6666 343.9583 Q 846.6666 343.9583 846.6666 370.41666 L 873.12494 370.41666 L 873.12494 370.41666 Q 873.12494 396.87497 899.5833 396.87497 L 899.5833 396.87497 L 899.5833 396.87497 Q 899.5833 396.87497 899.5833 423.3333 L 926.0416 423.3333 L 926.0416 449.79166 Q 952.49994 449.79166 952.49994 449.79166 L 952.49994 449.79166 L 952.49994 476.24997 L 952.49994 476.24997 L 978.95825 502.7083 L 1005.4166 529.1666 L 1005.4166 529.1666 L 1005.4166 555.625 L 1111.25 634.99994 Q 1190.6249 714.37494 1322.9166 740.8333 Q 1455.2083 767.2916 1534.5833 767.2916 L 1640.4166 767.2916 L 1640.4166 820.2083 L 1640.4166 846.6666 L 1613.9583 873.12494 Q 1587.4999 873.12494 1561.0416 926.0416 L 1561.0416 978.95825 L 1587.4999 978.95825 L 1613.9583 978.95825 L 1613.9583 1005.4166 L 1613.9583 1005.4166 L 1613.9583 1005.4166 L 1587.4999 1005.4166 L 1587.4999 1031.875 L 1587.4999 1058.3333 L 1587.4999 1084.7916 L 1587.4999 1084.7916 L 1587.4999 1084.7916 L 1587.4999 1084.7916 L 1587.4999 1111.25 L 1587.4999 1111.25 L 1587.4999 1137.7083 L 1587.4999 1137.7083 L 1587.4999 1190.6249 L 1587.4999 1217.0833 L 1455.2083 1217.0833 Q 1322.9166 1190.6249 1269.9999 1190.6249 Q 1190.6249 1190.6249 1190.6249 1137.7083 Q 1190.6249 1058.3333 899.5833 1031.875 Q 608.5416 1031.875 529.1666 1031.875 Q 476.24997 1084.7916 291.04166 1058.3333 L 105.83333 1031.875 L 105.83333 1031.875 L 105.83333 1005.4166 L 79.37499 978.95825 L 79.37499 952.49994 L 52.916664 952.49994 L 0.0 952.49994 L 0.0 926.0416 L 0.0 899.5833 L 52.916664 873.12494 Q 105.83333 873.12494 132.29166 846.6666 Q 158.74998 820.2083 105.83333 767.2916 Q 79.37499 767.2916 132.29166 714.37494 Q 211.66666 661.4583 211.66666 555.625 Q 211.66666 449.79166 264.5833 449.79166 Q 291.04166 449.79166 343.9583 423.3333 Q 423.3333 396.87497 423.3333 370.41666 Q 423.3333 343.9583 502.7083 343.9583 Q 582.0833 317.49997 608.5416 211.66666 Q 634.99994 105.83333 661.4583 79.37499 Q 687.9166 79.37499 661.4583 79.37499 Q 634.99994 52.916664 634.99994 26.458332 z" svg:height="12.170833mm" draw:style-name="style-57" svg:viewBox="0.0 0.0 1640.4166 1217.0833" svg:width="16.404165mm" svg:x="171.97916mm" svg:y="116.15208mm"/>
          <draw:path svg:d="M 767.2916 0.0 L 846.6666 0.0 L 873.12494 52.916664 Q 899.5833 105.83333 846.6666 132.29166 Q 793.74994 132.29166 793.74994 185.20833 Q 793.74994 238.12498 740.8333 264.5833 Q 661.4583 291.04166 608.5416 317.49997 L 555.625 343.9583 L 529.1666 343.9583 L 476.24997 343.9583 L 423.3333 370.41666 L 370.41666 370.41666 L 317.49997 370.41666 Q 264.5833 343.9583 264.5833 343.9583 Q 264.5833 317.49997 185.20833 291.04166 L 132.29166 291.04166 L 105.83333 291.04166 L 79.37499 291.04166 L 79.37499 264.5833 L 105.83333 264.5833 L 105.83333 238.12498 L 105.83333 211.66666 L 79.37499 211.66666 L 79.37499 185.20833 L 52.916664 185.20833 L 26.458332 185.20833 L 26.458332 158.74998 L 0.0 132.29166 L 0.0 105.83333 L 0.0 79.37499 L 79.37499 79.37499 L 158.74998 79.37499 L 158.74998 52.916664 L 158.74998 52.916664 L 423.3333 26.458332 Q 687.9166 26.458332 767.2916 0.0 z" svg:height="3.7041664mm" draw:style-name="style-58" svg:viewBox="0.0 0.0 873.12494 370.41666" svg:width="8.73125mm" svg:x="93.6625mm" svg:y="147.90207mm"/>
          <draw:path svg:d="M 185.20833 0.0 L 211.66666 0.0 L 211.66666 0.0 L 211.66666 0.0 L 238.12498 26.458332 L 264.5833 52.916664 L 264.5833 79.37499 Q 291.04166 105.83333 264.5833 132.29166 Q 211.66666 158.74998 291.04166 158.74998 Q 370.41666 158.74998 423.3333 185.20833 L 449.79166 185.20833 L 449.79166 185.20833 L 449.79166 211.66666 L 529.1666 211.66666 L 582.0833 211.66666 L 687.9166 238.12498 L 767.2916 264.5833 L 820.2083 264.5833 L 873.12494 264.5833 L 873.12494 291.04166 L 899.5833 291.04166 L 899.5833 291.04166 L 899.5833 317.49997 L 899.5833 317.49997 L 899.5833 317.49997 L 873.12494 317.49997 L 873.12494 317.49997 L 846.6666 343.9583 L 793.74994 370.41666 L 740.8333 370.41666 L 714.37494 370.41666 L 687.9166 396.87497 Q 634.99994 423.3333 396.87497 449.79166 L 158.74998 502.7083 L 158.74998 476.24997 Q 158.74998 449.79166 132.29166 423.3333 L 132.29166 423.3333 L 158.74998 423.3333 Q 185.20833 423.3333 185.20833 396.87497 L 185.20833 396.87497 L 185.20833 370.41666 L 185.20833 370.41666 L 264.5833 370.41666 Q 317.49997 396.87497 317.49997 370.41666 Q 317.49997 317.49997 370.41666 317.49997 L 423.3333 317.49997 L 423.3333 291.04166 L 423.3333 264.5833 L 396.87497 264.5833 L 370.41666 264.5833 L 317.49997 238.12498 Q 291.04166 211.66666 211.66666 211.66666 L 158.74998 211.66666 L 105.83333 211.66666 L 79.37499 211.66666 L 52.916664 185.20833 L 0.0 158.74998 L 52.916664 158.74998 Q 105.83333 158.74998 105.83333 132.29166 L 105.83333 132.29166 L 105.83333 132.29166 Q 105.83333 105.83333 132.29166 105.83333 Q 158.74998 105.83333 158.74998 52.916664 L 158.74998 26.458332 L 185.20833 26.458332 L 185.20833 0.0 L 185.20833 0.0 z" svg:height="5.027083mm" draw:style-name="style-59" svg:viewBox="0.0 0.0 899.5833 502.7083" svg:width="8.995832mm" svg:x="123.29583mm" svg:y="140.22916mm"/>
          <draw:path svg:d="M 634.99994 79.37499 L 661.4583 0.0 L 661.4583 899.5833 Q 661.4583 1799.1666 582.0833 1799.1666 L 502.7083 1799.1666 L 502.7083 1799.1666 Q 502.7083 1772.7083 529.1666 1772.7083 Q 555.625 1772.7083 529.1666 1746.2499 Q 476.24997 1746.2499 476.24997 1719.7916 Q 476.24997 1693.3333 502.7083 1693.3333 Q 529.1666 1666.8749 476.24997 1666.8749 Q 423.3333 1613.9583 370.41666 1613.9583 Q 291.04166 1561.0416 158.74998 1508.1249 L 26.458332 1455.2083 L 26.458332 1428.7499 L 0.0 1428.7499 L 0.0 1428.7499 L 0.0 1402.2916 L 0.0 1402.2916 L 0.0 1402.2916 L 26.458332 1402.2916 L 26.458332 1402.2916 L 79.37499 1375.8333 Q 132.29166 1375.8333 132.29166 1296.4583 Q 158.74998 1217.0833 158.74998 1190.6249 Q 211.66666 1137.7083 211.66666 1058.3333 Q 211.66666 978.95825 185.20833 952.49994 Q 158.74998 926.0416 132.29166 820.2083 Q 105.83333 740.8333 132.29166 740.8333 Q 158.74998 740.8333 185.20833 608.5416 Q 211.66666 502.7083 291.04166 449.79166 Q 370.41666 370.41666 370.41666 343.9583 Q 370.41666 317.49997 423.3333 291.04166 Q 476.24997 264.5833 555.625 238.12498 Q 634.99994 185.20833 634.99994 79.37499 z" svg:height="17.991665mm" draw:style-name="style-60" svg:viewBox="0.0 0.0 661.4583 1799.1666" svg:width="6.614583mm" svg:x="306.38748mm" svg:y="205.58124mm"/>
          <draw:path svg:d="M 26.458332 52.916664 L 0.0 0.0 L 158.74998 26.458332 Q 317.49997 79.37499 423.3333 132.29166 Q 529.1666 185.20833 555.625 211.66666 L 582.0833 211.66666 L 582.0833 211.66666 Q 582.0833 238.12498 582.0833 238.12498 L 608.5416 238.12498 L 634.99994 238.12498 Q 687.9166 264.5833 687.9166 291.04166 L 687.9166 291.04166 L 661.4583 291.04166 L 661.4583 291.04166 L 634.99994 291.04166 Q 608.5416 291.04166 529.1666 264.5833 L 476.24997 238.12498 L 423.3333 238.12498 Q 343.9583 238.12498 343.9583 211.66666 Q 317.49997 211.66666 185.20833 158.74998 Q 52.916664 132.29166 26.458332 52.916664 z" svg:height="2.9104166mm" draw:style-name="style-61" svg:viewBox="0.0 0.0 687.9166 291.04166" svg:width="6.879166mm" svg:x="149.22499mm" svg:y="118.79791mm"/>
          <draw:path svg:d="M 502.7083 52.916664 L 476.24997 0.0 L 529.1666 0.0 L 555.625 0.0 L 634.99994 0.0 L 714.37494 26.458332 L 714.37494 26.458332 L 740.8333 26.458332 L 740.8333 26.458332 L 740.8333 26.458332 L 767.2916 52.916664 L 793.74994 79.37499 L 793.74994 79.37499 L 793.74994 79.37499 L 873.12494 79.37499 Q 952.49994 105.83333 952.49994 105.83333 L 952.49994 105.83333 L 1031.875 132.29166 Q 1111.25 185.20833 1058.3333 185.20833 L 978.95825 185.20833 L 1005.4166 211.66666 L 1058.3333 211.66666 L 1058.3333 238.12498 L 1058.3333 264.5833 L 1031.875 291.04166 L 1031.875 317.49997 L 952.49994 317.49997 Q 846.6666 343.9583 793.74994 343.9583 Q 714.37494 343.9583 370.41666 370.41666 L 0.0 396.87497 L 0.0 370.41666 L 0.0 370.41666 L 52.916664 370.41666 L 105.83333 343.9583 L 158.74998 343.9583 L 185.20833 343.9583 L 238.12498 317.49997 Q 291.04166 291.04166 370.41666 264.5833 Q 423.3333 238.12498 423.3333 185.20833 Q 423.3333 132.29166 476.24997 132.29166 Q 529.1666 105.83333 502.7083 52.916664 z" svg:height="3.9687498mm" draw:style-name="style-62" svg:viewBox="0.0 0.0 1058.3333 396.87497" svg:width="10.583333mm" svg:x="97.36666mm" svg:y="147.90207mm"/>
          <draw:path svg:d="M 1005.4166 79.37499 L 1031.875 79.37499 L 1031.875 79.37499 L 1031.875 105.83333 L 1005.4166 132.29166 L 1005.4166 158.74998 L 1031.875 158.74998 L 1058.3333 185.20833 L 1058.3333 185.20833 L 1058.3333 185.20833 L 1031.875 185.20833 L 1031.875 185.20833 L 1005.4166 185.20833 Q 978.95825 185.20833 978.95825 158.74998 Q 952.49994 132.29166 661.4583 185.20833 Q 370.41666 238.12498 291.04166 238.12498 L 238.12498 238.12498 L 238.12498 211.66666 L 238.12498 211.66666 L 211.66666 211.66666 L 211.66666 238.12498 L 105.83333 238.12498 L 0.0 238.12498 L 0.0 238.12498 L 0.0 238.12498 L 26.458332 211.66666 L 79.37499 211.66666 L 132.29166 211.66666 L 158.74998 185.20833 L 158.74998 185.20833 L 185.20833 185.20833 L 185.20833 185.20833 L 185.20833 185.20833 L 264.5833 185.20833 Q 343.9583 185.20833 370.41666 132.29166 Q 370.41666 105.83333 396.87497 105.83333 Q 449.79166 132.29166 476.24997 105.83333 Q 502.7083 79.37499 502.7083 79.37499 L 529.1666 79.37499 L 529.1666 79.37499 Q 555.625 79.37499 555.625 79.37499 L 555.625 52.916664 L 687.9166 26.458332 Q 820.2083 0.0 820.2083 0.0 Q 873.12494 0.0 926.0416 26.458332 Q 978.95825 79.37499 1005.4166 79.37499 z" svg:height="2.38125mm" draw:style-name="style-63" svg:viewBox="0.0 0.0 1058.3333 238.12498" svg:width="10.583333mm" svg:x="141.55208mm" svg:y="105.56874mm"/>
          <draw:path svg:d="M 79.37499 238.12498 L 0.0 0.0 L 0.0 0.0 L 0.0 0.0 L 0.0 52.916664 Q 26.458332 79.37499 52.916664 79.37499 Q 79.37499 79.37499 105.83333 132.29166 Q 132.29166 211.66666 158.74998 158.74998 Q 211.66666 132.29166 211.66666 158.74998 L 211.66666 185.20833 L 211.66666 185.20833 Q 185.20833 211.66666 211.66666 211.66666 L 211.66666 211.66666 L 211.66666 211.66666 Q 238.12498 211.66666 238.12498 185.20833 L 238.12498 185.20833 L 264.5833 185.20833 Q 291.04166 185.20833 291.04166 238.12498 Q 291.04166 264.5833 317.49997 291.04166 Q 343.9583 317.49997 370.41666 317.49997 L 396.87497 317.49997 L 396.87497 343.9583 Q 396.87497 370.41666 476.24997 370.41666 L 529.1666 370.41666 L 529.1666 396.87497 Q 502.7083 423.3333 502.7083 423.3333 L 476.24997 423.3333 L 476.24997 423.3333 L 476.24997 423.3333 L 476.24997 449.79166 L 476.24997 449.79166 L 449.79166 449.79166 L 449.79166 476.24997 L 423.3333 476.24997 L 370.41666 476.24997 L 370.41666 502.7083 L 370.41666 502.7083 L 343.9583 502.7083 L 343.9583 529.1666 L 317.49997 529.1666 L 291.04166 529.1666 L 291.04166 555.625 L 291.04166 555.625 L 291.04166 555.625 L 291.04166 582.0833 L 211.66666 582.0833 L 158.74998 582.0833 L 132.29166 608.5416 L 105.83333 634.99994 L 105.83333 634.99994 L 105.83333 634.99994 L 52.916664 634.99994 L 0.0 634.99994 L 0.0 608.5416 L 0.0 608.5416 L 26.458332 608.5416 L 26.458332 582.0833 L 26.458332 582.0833 L 52.916664 582.0833 L 52.916664 555.625 L 52.916664 529.1666 L 105.83333 529.1666 Q 158.74998 529.1666 158.74998 476.24997 Q 158.74998 476.24997 79.37499 238.12498 z M 158.74998 264.5833 Q 158.74998 264.5833 185.20833 264.5833 Q 185.20833 264.5833 158.74998 264.5833 Q 158.74998 264.5833 158.74998 264.5833 z" svg:height="6.3499994mm" draw:style-name="style-64" svg:viewBox="0.0 0.0 529.1666 634.99994" svg:width="5.2916665mm" svg:x="18.520832mm" svg:y="116.94582mm"/>
          <draw:path svg:d="M 1640.4166 26.458332 L 1640.4166 105.83333 L 1640.4166 132.29166 Q 1640.4166 158.74998 1613.9583 158.74998 Q 1613.9583 185.20833 1349.3749 238.12498 Q 1084.7916 291.04166 740.8333 264.5833 Q 423.3333 238.12498 264.5833 185.20833 L 132.29166 132.29166 L 79.37499 132.29166 L 26.458332 132.29166 L 26.458332 132.29166 L 0.0 105.83333 L 0.0 105.83333 L 0.0 79.37499 L 26.458332 79.37499 L 52.916664 79.37499 L 158.74998 52.916664 L 291.04166 26.458332 L 291.04166 26.458332 L 291.04166 26.458332 L 952.49994 0.0 Q 1640.4166 -26.458332 1640.4166 26.458332 z" svg:height="2.6458333mm" draw:style-name="style-65" svg:viewBox="0.0 0.0 1640.4166 264.5833" svg:width="16.404165mm" svg:x="215.37082mm" svg:y="125.14791mm"/>
          <draw:path svg:d="M 502.7083 0.0 L 714.37494 0.0 L 793.74994 0.0 L 873.12494 26.458332 L 873.12494 26.458332 L 873.12494 26.458332 L 899.5833 26.458332 L 899.5833 26.458332 L 1031.875 26.458332 Q 1137.7083 79.37499 1137.7083 79.37499 L 1137.7083 79.37499 L 1111.25 79.37499 Q 1084.7916 79.37499 1005.4166 105.83333 Q 926.0416 132.29166 873.12494 158.74998 Q 820.2083 185.20833 423.3333 185.20833 L 26.458332 211.66666 L 26.458332 185.20833 L 26.458332 158.74998 L 26.458332 132.29166 L 26.458332 132.29166 L 0.0 132.29166 L 0.0 132.29166 L 26.458332 105.83333 L 79.37499 79.37499 L 79.37499 79.37499 L 79.37499 79.37499 L 79.37499 79.37499 L 105.83333 79.37499 L 132.29166 79.37499 L 158.74998 79.37499 L 185.20833 52.916664 L 238.12498 26.458332 L 291.04166 26.458332 Q 317.49997 26.458332 502.7083 0.0 z" svg:height="2.1166666mm" draw:style-name="style-66" svg:viewBox="0.0 0.0 1137.7083 211.66666" svg:width="11.377083mm" svg:x="151.07707mm" svg:y="106.627075mm"/>
          <draw:path svg:d="M 714.37494 0.0 L 714.37494 0.0 L 899.5833 0.0 Q 1111.25 52.916664 1190.6249 26.458332 Q 1269.9999 26.458332 1269.9999 79.37499 Q 1296.4583 105.83333 1534.5833 105.83333 Q 1746.2499 105.83333 1746.2499 132.29166 Q 1746.2499 158.74998 1904.9999 185.20833 Q 2063.75 211.66666 2063.75 211.66666 L 2063.75 211.66666 L 2010.8333 211.66666 Q 1984.3749 211.66666 1799.1666 264.5833 Q 1613.9583 317.49997 1190.6249 396.87497 L 767.2916 476.24997 L 740.8333 476.24997 Q 687.9166 476.24997 423.3333 476.24997 L 158.74998 476.24997 L 158.74998 502.7083 L 158.74998 502.7083 L 132.29166 502.7083 L 132.29166 529.1666 L 132.29166 529.1666 L 105.83333 529.1666 L 105.83333 529.1666 L 105.83333 529.1666 L 52.916664 502.7083 L 0.0 502.7083 L 0.0 502.7083 L 0.0 476.24997 L 0.0 476.24997 L 0.0 476.24997 L 26.458332 476.24997 L 26.458332 476.24997 L 79.37499 449.79166 L 132.29166 423.3333 L 158.74998 423.3333 L 185.20833 423.3333 L 211.66666 396.87497 Q 211.66666 370.41666 238.12498 343.9583 Q 238.12498 317.49997 264.5833 317.49997 Q 317.49997 317.49997 317.49997 291.04166 Q 317.49997 264.5833 423.3333 211.66666 Q 529.1666 158.74998 529.1666 105.83333 Q 529.1666 79.37499 582.0833 52.916664 Q 661.4583 0.0 687.9166 0.0 L 687.9166 0.0 L 687.9166 0.0 L 687.9166 0.0 L 714.37494 0.0 z" svg:height="5.2916665mm" draw:style-name="style-67" svg:viewBox="0.0 0.0 2063.75 529.1666" svg:width="20.637499mm" svg:x="187.85416mm" svg:y="114.82916mm"/>
          <draw:path svg:d="M 185.20833 0.0 L 185.20833 0.0 L 423.3333 52.916664 Q 634.99994 79.37499 582.0833 132.29166 Q 529.1666 158.74998 317.49997 211.66666 Q 105.83333 264.5833 105.83333 291.04166 L 79.37499 291.04166 L 79.37499 264.5833 L 105.83333 238.12498 L 105.83333 211.66666 L 105.83333 185.20833 L 52.916664 185.20833 L 26.458332 158.74998 L 105.83333 158.74998 Q 158.74998 158.74998 79.37499 105.83333 L 0.0 79.37499 L 26.458332 52.916664 Q 52.916664 52.916664 105.83333 52.916664 Q 158.74998 52.916664 158.74998 26.458332 Q 158.74998 0.0 185.20833 0.0 z" svg:height="2.9104166mm" draw:style-name="style-68" svg:viewBox="0.0 0.0 582.0833 291.04166" svg:width="5.820833mm" svg:x="106.89166mm" svg:y="148.16666mm"/>
          <draw:path svg:d="M 1217.0833 0.0 L 1217.0833 0.0 L 1269.9999 0.0 L 1322.9166 0.0 L 1322.9166 79.37499 Q 1296.4583 132.29166 1296.4583 185.20833 L 1296.4583 238.12498 L 1296.4583 238.12498 Q 1296.4583 264.5833 1269.9999 291.04166 Q 1243.5416 291.04166 1058.3333 343.9583 Q 873.12494 396.87497 555.625 396.87497 L 238.12498 396.87497 L 132.29166 396.87497 L 0.0 396.87497 L 0.0 370.41666 L 0.0 370.41666 L 52.916664 370.41666 L 105.83333 343.9583 L 132.29166 343.9583 L 158.74998 343.9583 L 211.66666 317.49997 Q 264.5833 317.49997 291.04166 238.12498 Q 343.9583 185.20833 343.9583 185.20833 L 343.9583 158.74998 L 343.9583 158.74998 Q 343.9583 158.74998 370.41666 132.29166 L 370.41666 132.29166 L 661.4583 105.83333 Q 978.95825 79.37499 1005.4166 79.37499 L 1031.875 79.37499 L 1058.3333 79.37499 L 1084.7916 79.37499 L 1137.7083 26.458332 Q 1217.0833 26.458332 1217.0833 0.0 z" svg:height="3.9687498mm" draw:style-name="style-69" svg:viewBox="0.0 0.0 1322.9166 396.87497" svg:width="13.229166mm" svg:x="243.15207mm" svg:y="123.56041mm"/>
          <draw:path svg:d="M 0.0 0.0 L 0.0 0.0 L 26.458332 0.0 L 52.916664 0.0 L 52.916664 0.0 L 79.37499 0.0 L 79.37499 0.0 L 79.37499 0.0 L 79.37499 26.458332 L 79.37499 26.458332 L 105.83333 26.458332 L 105.83333 52.916664 L 132.29166 52.916664 L 158.74998 52.916664 L 185.20833 52.916664 L 211.66666 52.916664 L 291.04166 52.916664 Q 396.87497 52.916664 396.87497 79.37499 Q 396.87497 105.83333 502.7083 105.83333 Q 608.5416 105.83333 608.5416 132.29166 Q 608.5416 158.74998 714.37494 185.20833 Q 846.6666 211.66666 899.5833 238.12498 L 952.49994 264.5833 L 978.95825 264.5833 L 1005.4166 264.5833 L 1058.3333 291.04166 L 1111.25 317.49997 L 1111.25 317.49997 L 1137.7083 317.49997 L 1137.7083 317.49997 L 1137.7083 317.49997 L 1111.25 343.9583 L 1084.7916 370.41666 L 1031.875 370.41666 L 952.49994 370.41666 L 873.12494 396.87497 Q 767.2916 423.3333 714.37494 423.3333 L 661.4583 423.3333 L 582.0833 449.79166 L 502.7083 476.24997 L 502.7083 476.24997 L 502.7083 476.24997 L 476.24997 476.24997 L 476.24997 476.24997 L 476.24997 502.7083 L 502.7083 502.7083 L 502.7083 529.1666 L 502.7083 529.1666 L 502.7083 529.1666 Q 476.24997 529.1666 343.9583 529.1666 L 211.66666 529.1666 L 211.66666 555.625 L 185.20833 555.625 L 185.20833 555.625 L 185.20833 582.0833 L 158.74998 582.0833 L 132.29166 582.0833 L 132.29166 555.625 L 132.29166 555.625 L 105.83333 555.625 L 105.83333 582.0833 L 79.37499 582.0833 L 26.458332 582.0833 L 26.458332 529.1666 L 26.458332 502.7083 L 52.916664 476.24997 L 79.37499 449.79166 L 79.37499 396.87497 Q 105.83333 343.9583 158.74998 317.49997 Q 238.12498 264.5833 238.12498 264.5833 L 238.12498 264.5833 L 238.12498 238.12498 L 238.12498 238.12498 L 264.5833 185.20833 L 264.5833 132.29166 L 238.12498 132.29166 Q 185.20833 105.83333 105.83333 105.83333 L 26.458332 105.83333 L 26.458332 79.37499 L 26.458332 79.37499 L 26.458332 52.916664 L 26.458332 26.458332 L 26.458332 0.0 L 26.458332 0.0 L 0.0 0.0 z" svg:height="5.820833mm" draw:style-name="style-70" svg:viewBox="0.0 0.0 1137.7083 582.0833" svg:width="11.377083mm" svg:x="220.92708mm" svg:y="119.06249mm"/>
          <draw:path svg:d="M 1931.4583 0.0 L 1957.9165 0.0 L 1957.9165 0.0 L 1957.9165 0.0 L 2063.75 52.916664 Q 2169.5833 79.37499 2169.5833 105.83333 Q 2196.0415 158.74998 2196.0415 211.66666 L 2196.0415 264.5833 L 2169.5833 264.5833 L 2169.5833 264.5833 L 2169.5833 291.04166 Q 2143.125 291.04166 2143.125 317.49997 L 2143.125 317.49997 L 2143.125 317.49997 Q 2116.6665 317.49997 2116.6665 343.9583 L 2116.6665 343.9583 L 2090.2083 343.9583 Q 2090.2083 370.41666 2037.2915 370.41666 Q 2010.8333 370.41666 1904.9999 476.24997 Q 1799.1666 582.0833 1666.8749 634.99994 L 1561.0416 687.9166 L 1508.1249 687.9166 L 1455.2083 687.9166 L 1455.2083 714.37494 L 1455.2083 714.37494 L 1190.6249 714.37494 Q 952.49994 740.8333 873.12494 740.8333 L 793.74994 740.8333 L 793.74994 740.8333 L 793.74994 740.8333 L 687.9166 714.37494 Q 582.0833 687.9166 370.41666 687.9166 L 158.74998 634.99994 L 79.37499 634.99994 L 26.458332 634.99994 L 26.458332 582.0833 L 26.458332 555.625 L 0.0 555.625 L 0.0 529.1666 L 0.0 529.1666 L 26.458332 529.1666 L 26.458332 529.1666 L 26.458332 529.1666 L 26.458332 502.7083 L 26.458332 502.7083 L 52.916664 502.7083 L 52.916664 476.24997 L 52.916664 476.24997 L 79.37499 476.24997 L 79.37499 476.24997 L 79.37499 476.24997 L 132.29166 449.79166 Q 185.20833 449.79166 185.20833 423.3333 Q 185.20833 396.87497 158.74998 370.41666 L 105.83333 317.49997 L 529.1666 238.12498 Q 952.49994 158.74998 1137.7083 105.83333 Q 1322.9166 52.916664 1349.3749 52.916664 L 1402.2916 52.916664 L 1666.8749 26.458332 Q 1931.4583 0.0 1931.4583 0.0 z" svg:height="7.408333mm" draw:style-name="style-71" svg:viewBox="0.0 0.0 2196.0415 740.8333" svg:width="21.960415mm" svg:x="194.46873mm" svg:y="116.416664mm"/>
          <draw:path svg:d="M 1190.6249 0.0 L 1243.5416 0.0 L 1296.4583 26.458332 Q 1349.3749 26.458332 1375.8333 79.37499 Q 1375.8333 132.29166 1296.4583 158.74998 Q 1217.0833 185.20833 1217.0833 211.66666 Q 1190.6249 211.66666 1190.6249 238.12498 L 1190.6249 238.12498 L 1190.6249 238.12498 Q 1190.6249 238.12498 1164.1666 291.04166 Q 1137.7083 317.49997 1137.7083 291.04166 Q 1111.25 291.04166 926.0416 291.04166 Q 740.8333 343.9583 661.4583 370.41666 L 582.0833 396.87497 L 582.0833 396.87497 Q 555.625 396.87497 555.625 423.3333 Q 555.625 449.79166 502.7083 449.79166 Q 449.79166 449.79166 423.3333 449.79166 L 396.87497 476.24997 L 396.87497 476.24997 Q 396.87497 476.24997 317.49997 449.79166 L 238.12498 449.79166 L 238.12498 449.79166 L 238.12498 449.79166 L 211.66666 423.3333 L 185.20833 396.87497 L 185.20833 396.87497 L 185.20833 396.87497 L 158.74998 396.87497 L 158.74998 396.87497 L 79.37499 370.41666 L 0.0 370.41666 L 0.0 343.9583 L 26.458332 343.9583 L 26.458332 343.9583 L 26.458332 343.9583 L 79.37499 317.49997 L 105.83333 291.04166 L 105.83333 291.04166 L 132.29166 291.04166 L 132.29166 291.04166 L 132.29166 291.04166 L 158.74998 264.5833 L 185.20833 238.12498 L 238.12498 238.12498 Q 264.5833 185.20833 343.9583 185.20833 L 396.87497 185.20833 L 767.2916 105.83333 Q 1137.7083 26.458332 1190.6249 0.0 z" svg:height="4.7625mm" draw:style-name="style-72" svg:viewBox="0.0 0.0 1375.8333 476.24997" svg:width="13.758332mm" svg:x="102.92291mm" svg:y="144.1979mm"/>
          <draw:path svg:d="M 11906.249 79.37499 L 11932.708 79.37499 L 11932.708 26.458332 L 11959.166 0.0 L 11959.166 0.0 L 11959.166 26.458332 L 11959.166 26.458332 L 11959.166 26.458332 L 11985.624 26.458332 L 11985.624 26.458332 L 11985.624 52.916664 L 12012.083 52.916664 L 12012.083 52.916664 L 12012.083 79.37499 L 12012.083 79.37499 L 12012.083 79.37499 L 12012.083 105.83333 L 12012.083 132.29166 L 12012.083 185.20833 Q 11985.624 211.66666 12117.916 238.12498 Q 12276.666 291.04166 12276.666 343.9583 Q 12303.124 370.41666 12408.958 449.79166 Q 12541.249 502.7083 12541.249 555.625 Q 12541.249 634.99994 12567.708 687.9166 L 12594.166 740.8333 L 12594.166 740.8333 L 12594.166 767.2916 L 12594.166 767.2916 L 12594.166 767.2916 L 12620.624 820.2083 L 12647.083 846.6666 L 12647.083 846.6666 L 12647.083 820.2083 L 12647.083 820.2083 L 12647.083 820.2083 L 12647.083 820.2083 L 12647.083 793.74994 L 12647.083 767.2916 L 12647.083 740.8333 L 12620.624 740.8333 L 12620.624 714.37494 L 12620.624 714.37494 L 12594.166 714.37494 L 12594.166 714.37494 L 12594.166 714.37494 L 12594.166 687.9166 L 12594.166 687.9166 L 12620.624 661.4583 Q 12620.624 608.5416 12673.541 582.0833 Q 12752.916 555.625 12805.833 423.3333 Q 12858.749 291.04166 12911.666 238.12498 Q 12938.124 238.12498 12964.583 211.66666 L 12991.041 211.66666 L 12991.041 1693.3333 L 12991.041 3174.9998 L 12964.583 3254.3748 Q 12964.583 3360.2083 12885.208 3413.1248 Q 12805.833 3439.5833 12752.916 3466.0415 Q 12699.999 3492.4998 12699.999 3518.9583 Q 12699.999 3545.4165 12620.624 3624.7915 Q 12541.249 3677.7083 12514.791 3783.5415 Q 12488.333 3915.833 12461.874 3915.833 Q 12435.416 3915.833 12461.874 3995.208 Q 12488.333 4101.0415 12514.791 4127.5 Q 12541.249 4153.958 12541.249 4233.333 Q 12541.249 4312.708 12488.333 4365.625 Q 12488.333 4392.083 12461.874 4471.458 Q 12461.874 4550.833 12408.958 4550.833 L 12356.041 4577.2915 L 12356.041 4577.2915 L 12329.583 4577.2915 L 12329.583 4577.2915 L 12329.583 4577.2915 L 12329.583 4603.75 L 12329.583 4603.75 L 12356.041 4603.75 L 12356.041 4630.208 L 12488.333 4683.1245 Q 12620.624 4736.0415 12699.999 4788.958 Q 12752.916 4788.958 12805.833 4841.8745 Q 12858.749 4841.8745 12832.291 4868.333 Q 12805.833 4868.333 12805.833 4894.7915 Q 12805.833 4921.2495 12858.749 4921.2495 Q 12885.208 4947.708 12858.749 4947.708 Q 12832.291 4947.708 12832.291 4974.1665 L 12832.291 4974.1665 L 7699.3745 4974.1665 L 2566.4583 4974.1665 L 2566.4583 4974.1665 L 2566.4583 4947.708 L 2539.9998 4947.708 L 2513.5415 4947.708 L 2434.1665 4921.2495 L 2354.7915 4894.7915 L 2328.3333 4894.7915 Q 2301.875 4894.7915 2328.3333 4868.333 Q 2354.7915 4841.8745 2222.5 4841.8745 Q 2063.75 4788.958 2090.2083 4788.958 Q 2116.6665 4788.958 2116.6665 4736.0415 Q 2116.6665 4683.1245 2010.8333 4683.1245 Q 1931.4583 4683.1245 1957.9165 4656.6665 Q 1984.3749 4630.208 1931.4583 4630.208 Q 1878.5416 4577.2915 1746.2499 4577.2915 Q 1613.9583 4524.375 1640.4166 4524.375 Q 1666.8749 4524.375 1534.5833 4471.458 Q 1428.7499 4471.458 1375.8333 4471.458 Q 1349.3749 4471.458 1349.3749 4445.0 Q 1349.3749 4418.5415 1322.9166 4418.5415 L 1269.9999 4418.5415 L 1217.0833 4418.5415 L 1137.7083 4418.5415 L 1137.7083 4392.083 L 1111.25 4392.083 L 1111.25 4392.083 L 1111.25 4365.625 L 1164.1666 4365.625 L 1190.6249 4365.625 L 1190.6249 4339.1665 L 1190.6249 4312.708 L 1296.4583 4312.708 Q 1402.2916 4312.708 1428.7499 4286.25 L 1481.6666 4286.25 L 1481.6666 4259.7915 L 1481.6666 4233.333 L 1508.1249 4233.333 L 1534.5833 4206.875 L 1534.5833 4206.875 L 1534.5833 4206.875 L 1561.0416 4206.875 L 1561.0416 4206.875 L 1534.5833 4180.4165 L 1508.1249 4180.4165 L 1508.1249 4153.958 L 1481.6666 4127.5 L 1481.6666 4127.5 L 1481.6666 4101.0415 L 1481.6666 4101.0415 L 1481.6666 4101.0415 L 1455.2083 4101.0415 L 1455.2083 4101.0415 L 1402.2916 4101.0415 Q 1349.3749 4101.0415 1322.9166 4101.0415 L 1269.9999 4101.0415 L 1243.5416 4101.0415 L 1217.0833 4101.0415 L 1190.6249 4074.583 L 1164.1666 4074.583 L 1164.1666 4048.1248 L 1164.1666 4021.6665 L 1190.6249 4021.6665 L 1190.6249 3995.208 L 1269.9999 3995.208 L 1349.3749 3995.208 L 1455.2083 3995.208 Q 1561.0416 3995.208 1613.9583 3968.7498 Q 1666.8749 3942.2915 1693.3333 3889.3748 Q 1693.3333 3836.4583 1772.7083 3809.9998 Q 1852.0833 3783.5415 1931.4583 3730.6248 Q 2010.8333 3677.7083 2116.6665 3624.7915 Q 2248.9583 3571.8748 2275.4165 3571.8748 L 2301.875 3571.8748 L 2301.875 3518.9583 L 2301.875 3492.4998 L 2275.4165 3492.4998 Q 2248.9583 3466.0415 2143.125 3280.8333 Q 2010.8333 3095.6248 1957.9165 3042.7083 Q 1878.5416 2963.3333 1878.5416 2936.8748 Q 1852.0833 2910.4165 1746.2499 2857.4998 Q 1613.9583 2778.1248 1322.9166 2778.1248 Q 1031.875 2778.1248 661.4583 2751.6665 Q 291.04166 2725.2083 211.66666 2725.2083 Q 132.29166 2725.2083 132.29166 2672.2915 Q 105.83333 2592.9165 52.916664 2539.9998 L 0.0 2487.0833 L 0.0 2434.1665 Q 0.0 2354.7915 26.458332 2354.7915 Q 52.916664 2328.3333 105.83333 2248.9583 Q 158.74998 2143.125 264.5833 2090.2083 Q 370.41666 2037.2915 529.1666 1984.3749 Q 714.37494 1931.4583 714.37494 1904.9999 Q 714.37494 1878.5416 820.2083 1852.0833 Q 926.0416 1825.6249 926.0416 1852.0833 Q 926.0416 1878.5416 952.49994 1878.5416 Q 1005.4166 1878.5416 1137.7083 1931.4583 Q 1269.9999 1984.3749 1375.8333 2010.8333 Q 1508.1249 2037.2915 1534.5833 2090.2083 Q 1587.4999 2143.125 1693.3333 2143.125 Q 1799.1666 2196.0415 2010.8333 2248.9583 Q 2222.5 2301.875 2407.7083 2354.7915 Q 2592.9165 2381.2498 2751.6665 2434.1665 Q 2910.4165 2460.6248 2936.8748 2460.6248 Q 2963.3333 2407.7083 3122.0833 2434.1665 Q 3280.8333 2434.1665 3280.8333 2460.6248 Q 3280.8333 2487.0833 3439.5833 2566.4583 Q 3598.3333 2619.3748 3704.1665 2619.3748 Q 3809.9998 2619.3748 3809.9998 2592.9165 Q 3809.9998 2566.4583 3889.3748 2513.5415 Q 3968.7498 2434.1665 4021.6665 2301.875 Q 4074.583 2169.5833 4101.0415 2116.6665 L 4127.5 2063.75 L 4127.5 2010.8333 L 4127.5 1957.9165 L 4101.0415 1957.9165 L 4101.0415 1931.4583 L 4074.583 1931.4583 L 4048.1248 1931.4583 L 4048.1248 1904.9999 L 4021.6665 1904.9999 L 4021.6665 1904.9999 L 4021.6665 1878.5416 L 3968.7498 1878.5416 Q 3942.2915 1878.5416 3598.3333 1878.5416 Q 3254.3748 1931.4583 3122.0833 1825.6249 Q 2989.7915 1719.7916 2778.1248 1693.3333 L 2566.4583 1666.8749 L 2566.4583 1640.4166 L 2539.9998 1640.4166 L 2539.9998 1613.9583 L 2539.9998 1587.4999 L 2539.9998 1561.0416 L 2539.9998 1508.1249 L 2539.9998 1508.1249 L 2539.9998 1508.1249 L 2592.9165 1534.5833 L 2619.3748 1561.0416 L 2619.3748 1561.0416 L 2645.8333 1561.0416 L 2645.8333 1561.0416 L 2645.8333 1561.0416 L 2698.7498 1587.4999 Q 2725.2083 1613.9583 2778.1248 1613.9583 L 2831.0415 1613.9583 L 2857.4998 1640.4166 L 2910.4165 1666.8749 L 2910.4165 1666.8749 L 2910.4165 1666.8749 L 2936.8748 1666.8749 L 2936.8748 1666.8749 L 2936.8748 1640.4166 L 2963.3333 1640.4166 L 2963.3333 1640.4166 L 2963.3333 1666.8749 L 2963.3333 1666.8749 L 2963.3333 1666.8749 L 2963.3333 1640.4166 L 2963.3333 1613.9583 L 2963.3333 1587.4999 L 2963.3333 1561.0416 L 2936.8748 1561.0416 L 2936.8748 1561.0416 L 2936.8748 1534.5833 L 2910.4165 1534.5833 L 2910.4165 1534.5833 L 2910.4165 1508.1249 L 2910.4165 1508.1249 L 2910.4165 1508.1249 L 2883.9583 1508.1249 L 2883.9583 1508.1249 L 2857.4998 1534.5833 Q 2831.0415 1561.0416 2804.5833 1561.0416 L 2751.6665 1561.0416 L 2698.7498 1534.5833 L 2672.2915 1534.5833 L 2672.2915 1508.1249 L 2698.7498 1481.6666 L 2698.7498 1455.2083 L 2698.7498 1455.2083 L 2672.2915 1428.7499 L 2672.2915 1402.2916 L 2698.7498 1402.2916 L 2725.2083 1402.2916 L 2725.2083 1375.8333 L 2751.6665 1375.8333 L 2751.6665 1349.3749 L 2751.6665 1349.3749 L 2725.2083 1349.3749 L 2725.2083 1349.3749 L 2751.6665 1322.9166 L 2778.1248 1296.4583 L 2883.9583 1296.4583 Q 2989.7915 1296.4583 3095.6248 1296.4583 Q 3174.9998 1269.9999 3254.3748 1243.5416 Q 3307.2915 1190.6249 3360.2083 1137.7083 Q 3413.1248 1084.7916 3439.5833 1084.7916 L 3466.0415 1084.7916 L 3466.0415 1058.3333 L 3492.4998 1058.3333 L 3492.4998 1058.3333 L 3492.4998 1031.875 L 3492.4998 1031.875 L 3492.4998 1031.875 L 3518.9583 1031.875 L 3518.9583 1031.875 L 3571.8748 1031.875 L 3624.7915 1031.875 L 3598.3333 1031.875 L 3545.4165 1031.875 L 3545.4165 1058.3333 L 3545.4165 1058.3333 L 3518.9583 1058.3333 L 3518.9583 1084.7916 L 3518.9583 1084.7916 L 3545.4165 1084.7916 L 3545.4165 1111.25 L 3545.4165 1137.7083 L 3545.4165 1137.7083 L 3545.4165 1164.1666 L 3545.4165 1164.1666 L 3545.4165 1190.6249 L 3545.4165 1190.6249 L 3545.4165 1190.6249 L 3518.9583 1190.6249 Q 3518.9583 1190.6249 3492.4998 1269.9999 Q 3439.5833 1349.3749 3386.6665 1349.3749 Q 3360.2083 1349.3749 3333.7498 1402.2916 Q 3333.7498 1428.7499 3307.2915 1428.7499 L 3280.8333 1428.7499 L 3280.8333 1481.6666 L 3280.8333 1534.5833 L 3280.8333 1561.0416 L 3280.8333 1613.9583 L 3280.8333 1613.9583 L 3280.8333 1613.9583 L 3307.2915 1640.4166 L 3333.7498 1666.8749 L 3545.4165 1666.8749 Q 3757.0833 1666.8749 3862.9165 1613.9583 Q 3968.7498 1561.0416 4101.0415 1508.1249 Q 4233.333 1428.7499 4286.25 1349.3749 Q 4339.1665 1243.5416 4392.083 1243.5416 Q 4418.5415 1243.5416 4524.375 1190.6249 Q 4630.208 1190.6249 4815.4165 1217.0833 Q 5000.6245 1243.5416 5079.9995 1296.4583 Q 5132.9165 1296.4583 5159.3745 1296.4583 Q 5185.833 1296.4583 5185.833 1322.9166 L 5185.833 1322.9166 L 5212.2915 1322.9166 L 5212.2915 1296.4583 L 5238.7495 1296.4583 Q 5265.208 1296.4583 5291.6665 1269.9999 Q 5318.1245 1269.9999 5291.6665 1164.1666 Q 5291.6665 1084.7916 5344.583 1084.7916 Q 5397.4995 1111.25 5397.4995 1031.875 L 5397.4995 952.49994 L 5423.958 952.49994 L 5423.958 978.95825 L 5423.958 978.95825 L 5450.4165 978.95825 L 5450.4165 978.95825 L 5450.4165 978.95825 L 5662.083 978.95825 Q 5873.7495 978.95825 6032.4995 978.95825 Q 6217.708 978.95825 6297.083 978.95825 Q 6376.458 978.95825 6376.458 1005.4166 Q 6376.458 1031.875 6508.7495 1005.4166 Q 6667.4995 978.95825 6720.4165 952.49994 Q 6746.8745 926.0416 6799.7915 899.5833 Q 6852.708 899.5833 6879.1665 873.12494 Q 6879.1665 820.2083 7037.9165 767.2916 Q 7196.6665 714.37494 7302.4995 714.37494 Q 7408.333 714.37494 7408.333 740.8333 Q 7408.333 767.2916 7461.2495 767.2916 Q 7487.708 767.2916 7514.1665 899.5833 Q 7567.083 1031.875 7699.3745 1111.25 Q 7831.666 1190.6249 7963.958 1190.6249 Q 8096.2495 1190.6249 8096.2495 1137.7083 Q 8122.708 1111.25 8255.0 1084.7916 Q 8360.833 1084.7916 8360.833 1031.875 Q 8360.833 1005.4166 8387.291 1005.4166 Q 8413.75 1005.4166 8413.75 1031.875 Q 8413.75 1084.7916 8440.208 1031.875 Q 8466.666 978.95825 8519.583 978.95825 Q 8572.5 952.49994 8572.5 926.0416 Q 8572.5 873.12494 8757.708 899.5833 Q 8942.916 926.0416 8942.916 952.49994 Q 8969.375 978.95825 8995.833 926.0416 Q 9048.75 873.12494 9101.666 873.12494 Q 9181.041 873.12494 9260.416 873.12494 Q 9366.249 820.2083 9419.166 820.2083 Q 9472.083 767.2916 9683.749 873.12494 Q 9895.416 978.95825 9895.416 1005.4166 Q 9895.416 1031.875 10054.166 1084.7916 Q 10212.916 1111.25 10212.916 1137.7083 Q 10212.916 1164.1666 10371.666 1190.6249 Q 10503.958 1243.5416 10503.958 1217.0833 L 10530.416 1217.0833 L 10530.416 1217.0833 L 10530.416 1190.6249 L 10530.416 1190.6249 L 10530.416 1190.6249 L 10556.874 1190.6249 L 10556.874 1190.6249 L 10583.333 1190.6249 L 10609.791 1190.6249 L 10609.791 1190.6249 L 10636.249 1190.6249 L 10636.249 1190.6249 L 10636.249 1190.6249 L 10636.249 1164.1666 L 10636.249 1164.1666 L 10662.708 1164.1666 L 10662.708 1190.6249 L 10689.166 1190.6249 L 10715.624 1190.6249 L 10715.624 1164.1666 L 10742.083 1164.1666 L 10742.083 1137.7083 L 10742.083 1137.7083 L 10715.624 1111.25 L 10689.166 1084.7916 L 10689.166 1084.7916 L 10689.166 1084.7916 L 10662.708 1058.3333 L 10636.249 1058.3333 L 10636.249 1031.875 L 10636.249 1005.4166 L 10583.333 1005.4166 Q 10556.874 978.95825 10398.124 1005.4166 L 10239.374 1031.875 L 10212.916 1031.875 L 10186.458 1031.875 L 10186.458 1005.4166 L 10212.916 1005.4166 L 10212.916 978.95825 L 10212.916 978.95825 L 10212.916 952.49994 L 10212.916 926.0416 L 10212.916 926.0416 L 10212.916 926.0416 L 10212.916 899.5833 L 10212.916 899.5833 L 10239.374 899.5833 L 10239.374 873.12494 L 10239.374 873.12494 L 10265.833 873.12494 L 10265.833 873.12494 L 10265.833 873.12494 L 10292.291 846.6666 Q 10318.749 846.6666 10345.208 714.37494 Q 10371.666 582.0833 10451.041 555.625 Q 10503.958 502.7083 10477.499 423.3333 L 10477.499 343.9583 L 10451.041 343.9583 L 10451.041 343.9583 L 10451.041 317.49997 L 10477.499 317.49997 L 10477.499 317.49997 L 10477.499 291.04166 L 10477.499 291.04166 L 10477.499 291.04166 L 10503.958 291.04166 L 10503.958 291.04166 L 10530.416 264.5833 L 10556.874 264.5833 L 10530.416 317.49997 Q 10530.416 370.41666 10689.166 343.9583 Q 10874.374 343.9583 11112.499 291.04166 Q 11350.624 264.5833 11403.541 211.66666 Q 11456.458 132.29166 11509.374 132.29166 Q 11562.291 132.29166 11588.749 105.83333 Q 11588.749 79.37499 11641.666 79.37499 Q 11694.583 52.916664 11694.583 26.458332 Q 11721.041 26.458332 11800.416 26.458332 Q 11853.333 79.37499 11906.249 79.37499 z M 9445.624 846.6666 Q 9445.624 820.2083 9445.624 820.2083 Q 9472.083 820.2083 9472.083 820.2083 Q 9472.083 846.6666 9445.624 846.6666 z" svg:height="49.741665mm" draw:style-name="style-73" svg:viewBox="0.0 0.0 12991.041 4974.1665" svg:width="129.91042mm" svg:x="183.09166mm" svg:y="173.83124mm"/>
          <draw:path svg:d="M 396.87497 0.0 L 449.79166 0.0 L 449.79166 0.0 Q 449.79166 0.0 343.9583 26.458332 Q 264.5833 26.458332 264.5833 52.916664 L 291.04166 79.37499 L 291.04166 79.37499 L 291.04166 105.83333 L 291.04166 105.83333 Q 291.04166 132.29166 291.04166 211.66666 Q 291.04166 264.5833 317.49997 264.5833 L 317.49997 264.5833 L 317.49997 317.49997 L 343.9583 343.9583 L 370.41666 529.1666 Q 396.87497 714.37494 423.3333 740.8333 L 423.3333 767.2916 L 476.24997 767.2916 L 529.1666 767.2916 L 529.1666 793.74994 Q 502.7083 820.2083 502.7083 820.2083 L 502.7083 846.6666 L 476.24997 846.6666 L 449.79166 846.6666 L 396.87497 873.12494 L 317.49997 899.5833 L 291.04166 899.5833 L 291.04166 899.5833 L 291.04166 899.5833 L 291.04166 873.12494 L 264.5833 873.12494 L 264.5833 873.12494 L 264.5833 846.6666 L 238.12498 820.2083 L 238.12498 820.2083 L 238.12498 793.74994 L 238.12498 793.74994 Q 238.12498 793.74994 211.66666 793.74994 L 211.66666 767.2916 L 238.12498 767.2916 Q 238.12498 740.8333 238.12498 740.8333 Q 238.12498 740.8333 158.74998 502.7083 Q 79.37499 264.5833 52.916664 185.20833 L 26.458332 132.29166 L 26.458332 132.29166 L 26.458332 105.83333 L 26.458332 105.83333 L 26.458332 105.83333 L 0.0 105.83333 L 0.0 105.83333 L 0.0 79.37499 L 26.458332 79.37499 L 26.458332 52.916664 Q 26.458332 26.458332 185.20833 0.0 Q 370.41666 0.0 396.87497 0.0 z" svg:height="8.995832mm" draw:style-name="style-74" svg:viewBox="0.0 0.0 529.1666 899.5833" svg:width="5.2916665mm" svg:x="81.75625mm" svg:y="140.22916mm"/>
          <draw:path svg:d="M 5291.6665 26.458332 L 5291.6665 26.458332 L 5291.6665 26.458332 L 5291.6665 52.916664 L 5238.7495 52.916664 L 5212.2915 52.916664 L 5185.833 79.37499 L 5159.3745 105.83333 L 5159.3745 105.83333 L 5132.9165 105.83333 L 5132.9165 105.83333 L 5132.9165 105.83333 L 5423.958 132.29166 Q 5714.9995 132.29166 5714.9995 158.74998 Q 5741.458 158.74998 6667.4995 158.74998 Q 7619.9995 158.74998 8202.083 211.66666 Q 8810.625 211.66666 9683.749 158.74998 Q 10530.416 105.83333 10900.833 132.29166 Q 11297.708 158.74998 11800.416 211.66666 Q 12276.666 264.5833 12435.416 264.5833 Q 12567.708 264.5833 12567.708 291.04166 L 12567.708 291.04166 L 12567.708 291.04166 Q 12567.708 317.49997 12461.874 317.49997 Q 12356.041 317.49997 12329.583 370.41666 Q 12276.666 423.3333 11668.124 370.41666 Q 11059.583 317.49997 10927.291 343.9583 Q 10794.999 370.41666 10768.541 423.3333 Q 10742.083 502.7083 10742.083 529.1666 Q 10742.083 529.1666 10689.166 608.5416 Q 10609.791 661.4583 10609.791 687.9166 Q 10609.791 714.37494 10477.499 687.9166 Q 10371.666 687.9166 10345.208 687.9166 Q 10318.749 714.37494 10318.749 687.9166 Q 10318.749 661.4583 10001.249 687.9166 L 9710.208 687.9166 L 9683.749 714.37494 L 9630.833 740.8333 L 9630.833 740.8333 L 9630.833 740.8333 L 9630.833 767.2916 L 9630.833 793.74994 L 9630.833 820.2083 L 9630.833 846.6666 L 9683.749 846.6666 L 9710.208 846.6666 L 9736.666 873.12494 L 9789.583 899.5833 L 9895.416 899.5833 Q 9974.791 899.5833 10054.166 899.5833 Q 10107.083 899.5833 10186.458 926.0416 L 10265.833 952.49994 L 10345.208 952.49994 L 10424.583 952.49994 L 10424.583 978.95825 L 10424.583 978.95825 L 10398.124 1005.4166 L 10398.124 1031.875 L 10371.666 1031.875 L 10345.208 1058.3333 L 10265.833 1058.3333 Q 10212.916 1058.3333 10186.458 1058.3333 Q 10159.999 1058.3333 10107.083 1111.25 L 10054.166 1137.7083 L 10054.166 1137.7083 L 10054.166 1164.1666 L 10054.166 1164.1666 L 10054.166 1164.1666 L 10080.624 1164.1666 L 10080.624 1164.1666 L 10107.083 1190.6249 Q 10133.541 1190.6249 10133.541 1217.0833 Q 10133.541 1243.5416 10107.083 1243.5416 L 10080.624 1269.9999 L 10080.624 1269.9999 L 10107.083 1269.9999 L 10107.083 1269.9999 L 10107.083 1269.9999 L 10107.083 1296.4583 L 10107.083 1296.4583 L 10107.083 1322.9166 L 10107.083 1349.3749 L 10107.083 1349.3749 L 10107.083 1375.8333 L 10133.541 1375.8333 Q 10159.999 1375.8333 10159.999 1322.9166 L 10159.999 1269.9999 L 10186.458 1269.9999 L 10212.916 1269.9999 L 10212.916 1349.3749 L 10212.916 1428.7499 L 10186.458 1428.7499 L 10159.999 1428.7499 L 10159.999 1402.2916 Q 10159.999 1402.2916 10133.541 1428.7499 Q 10133.541 1455.2083 10054.166 1455.2083 Q 10001.249 1481.6666 9974.791 1455.2083 Q 9948.333 1428.7499 9948.333 1455.2083 Q 9948.333 1481.6666 9895.416 1481.6666 L 9816.041 1481.6666 L 9816.041 1508.1249 L 9816.041 1534.5833 L 9789.583 1534.5833 L 9736.666 1534.5833 L 9736.666 1561.0416 L 9736.666 1561.0416 L 9763.124 1561.0416 L 9763.124 1587.4999 L 9789.583 1587.4999 L 9816.041 1587.4999 L 9816.041 1613.9583 L 9816.041 1640.4166 L 9842.499 1640.4166 L 9868.958 1640.4166 L 9895.416 1666.8749 L 9921.874 1693.3333 L 9948.333 1693.3333 Q 10001.249 1693.3333 10186.458 1693.3333 L 10371.666 1693.3333 L 10371.666 1693.3333 L 10371.666 1693.3333 L 10398.124 1693.3333 L 10398.124 1693.3333 L 10530.416 1746.2499 Q 10689.166 1746.2499 10609.791 1746.2499 Q 10530.416 1746.2499 10477.499 1746.2499 L 10424.583 1746.2499 L 10371.666 1772.7083 Q 10292.291 1799.1666 10265.833 1799.1666 L 10239.374 1799.1666 L 10212.916 1825.6249 L 10186.458 1852.0833 L 10107.083 1852.0833 L 10054.166 1852.0833 L 10159.999 1852.0833 L 10239.374 1852.0833 L 10424.583 1852.0833 Q 10609.791 1852.0833 10636.249 1825.6249 Q 10689.166 1799.1666 10768.541 1799.1666 L 10847.916 1799.1666 L 10874.374 1772.7083 L 10900.833 1772.7083 L 10874.374 1852.0833 Q 10847.916 1904.9999 10847.916 1904.9999 L 10847.916 1931.4583 L 10847.916 1931.4583 Q 10847.916 1931.4583 10821.458 1957.9165 L 10821.458 1957.9165 L 10794.999 1957.9165 Q 10742.083 1957.9165 10689.166 1984.3749 L 10636.249 1984.3749 L 10636.249 1984.3749 Q 10636.249 1984.3749 10609.791 2010.8333 L 10609.791 2010.8333 L 10556.874 2010.8333 Q 10503.958 2010.8333 10318.749 2063.75 Q 10159.999 2063.75 10159.999 2037.2915 Q 10133.541 2010.8333 10107.083 2010.8333 Q 10054.166 2010.8333 10054.166 2037.2915 Q 10080.624 2063.75 9736.666 2169.5833 L 9392.708 2248.9583 L 9392.708 2222.5 Q 9366.249 2222.5 9366.249 2222.5 L 9366.249 2222.5 L 9366.249 2222.5 Q 9366.249 2196.0415 9339.791 2196.0415 L 9339.791 2196.0415 L 9313.333 2196.0415 Q 9313.333 2169.5833 9154.583 2037.2915 L 8969.375 1904.9999 L 8969.375 1904.9999 Q 8942.916 1878.5416 8942.916 1878.5416 L 8942.916 1878.5416 L 8942.916 1852.0833 Q 8942.916 1852.0833 8916.458 1852.0833 L 8916.458 1852.0833 L 8916.458 1852.0833 Q 8890.0 1825.6249 8890.0 1825.6249 L 8890.0 1825.6249 L 8890.0 1799.1666 Q 8890.0 1799.1666 8757.708 1772.7083 L 8625.416 1746.2499 L 8572.5 1746.2499 Q 8546.041 1746.2499 8360.833 1746.2499 Q 8202.083 1772.7083 8202.083 1799.1666 L 8202.083 1825.6249 L 8175.6245 1825.6249 L 8175.6245 1852.0833 L 8175.6245 1852.0833 L 8202.083 1852.0833 L 8202.083 1852.0833 L 8202.083 1852.0833 L 8202.083 1878.5416 L 8202.083 1878.5416 L 8228.541 1931.4583 Q 8255.0 2010.8333 8334.375 2248.9583 Q 8413.75 2487.0833 8413.75 2487.0833 Q 8413.75 2487.0833 8413.75 2513.5415 L 8387.291 2513.5415 L 8360.833 2513.5415 Q 8307.916 2539.9998 8202.083 2566.4583 L 8096.2495 2592.9165 L 8069.791 2592.9165 Q 8043.333 2592.9165 8043.333 2619.3748 L 8043.333 2619.3748 L 8043.333 2619.3748 Q 8043.333 2619.3748 7937.4995 2645.8333 L 7858.1245 2698.7498 L 7858.1245 2725.2083 L 7884.583 2751.6665 L 7884.583 2751.6665 L 7884.583 2751.6665 L 7884.583 2778.1248 L 7884.583 2778.1248 L 7911.041 2831.0415 L 7911.041 2883.9583 L 7990.416 2883.9583 L 8043.333 2883.9583 L 8069.791 2883.9583 L 8096.2495 2910.4165 L 8413.75 2910.4165 Q 8757.708 2910.4165 8863.541 2857.4998 Q 8969.375 2857.4998 8995.833 2831.0415 L 9022.291 2831.0415 L 9075.208 2831.0415 L 9128.125 2831.0415 L 9313.333 2831.0415 Q 9498.541 2804.5833 9498.541 2804.5833 L 9498.541 2804.5833 L 9551.458 2804.5833 Q 9630.833 2831.0415 9630.833 2857.4998 Q 9630.833 2857.4998 9683.749 2883.9583 L 9736.666 2883.9583 L 9736.666 2883.9583 L 9736.666 2910.4165 L 10107.083 2883.9583 Q 10451.041 2857.4998 10530.416 2857.4998 Q 10583.333 2857.4998 10689.166 2831.0415 L 10768.541 2831.0415 L 10794.999 2831.0415 Q 10794.999 2804.5833 11006.666 2751.6665 Q 11218.333 2698.7498 11271.249 2672.2915 Q 11324.166 2619.3748 11112.499 2592.9165 L 10874.374 2539.9998 L 10953.749 2513.5415 Q 11033.124 2487.0833 11218.333 2434.1665 Q 11403.541 2434.1665 11429.999 2434.1665 Q 11429.999 2460.6248 11456.458 2434.1665 Q 11482.916 2381.2498 11482.916 2381.2498 L 11482.916 2381.2498 L 11932.708 2328.3333 Q 12382.499 2301.875 12408.958 2328.3333 Q 12435.416 2328.3333 12435.416 2275.4165 Q 12435.416 2248.9583 12461.874 2248.9583 L 12488.333 2248.9583 L 12726.458 2196.0415 Q 12964.583 2169.5833 13017.499 2143.125 L 13043.958 2116.6665 L 13070.416 2116.6665 L 13123.333 2116.6665 L 13176.249 2090.2083 L 13202.708 2063.75 L 13202.708 2063.75 L 13229.166 2063.75 L 13229.166 2063.75 L 13229.166 2063.75 L 13229.166 2037.2915 L 13229.166 2037.2915 L 13202.708 2037.2915 L 13202.708 2010.8333 L 13149.791 2010.8333 L 13096.874 2010.8333 L 13017.499 1984.3749 L 12911.666 1957.9165 L 12858.749 1957.9165 L 12779.374 1957.9165 L 12779.374 1931.4583 L 12779.374 1931.4583 L 12964.583 1957.9165 Q 13176.249 1957.9165 13176.249 1931.4583 Q 13176.249 1904.9999 13282.083 1931.4583 Q 13414.374 1957.9165 14657.916 1931.4583 Q 15927.916 1904.9999 17303.75 1904.9999 Q 18653.123 1904.9999 18891.248 1904.9999 Q 19129.373 1904.9999 19155.832 1931.4583 Q 19155.832 1957.9165 19499.791 1957.9165 Q 19843.748 2010.8333 20134.791 1957.9165 Q 20425.832 1904.9999 22463.123 1931.4583 Q 24500.416 1957.9165 24712.082 1957.9165 Q 24950.207 1957.9165 25929.166 1957.9165 Q 26881.666 1957.9165 27040.416 1957.9165 Q 27172.707 1957.9165 28839.582 1957.9165 Q 30479.998 1957.9165 30771.041 1984.3749 Q 31062.082 2010.8333 31167.914 2010.8333 Q 31273.748 2010.8333 31273.748 2010.8333 L 31300.207 2010.8333 L 31300.207 3651.2498 L 31300.207 5318.1245 L 31273.748 5318.1245 Q 31247.29 5344.583 31220.832 5344.583 Q 31167.914 5397.4995 31114.998 5529.7915 Q 31062.082 5662.083 30982.707 5688.5415 Q 30929.791 5714.9995 30929.791 5767.9165 L 30903.332 5794.3745 L 30903.332 5794.3745 L 30903.332 5820.833 L 30903.332 5820.833 L 30903.332 5820.833 L 30929.791 5820.833 L 30929.791 5820.833 L 30929.791 5847.2915 L 30956.248 5847.2915 L 30956.248 5873.7495 L 30956.248 5900.208 L 30956.248 5926.6665 L 30956.248 5926.6665 L 30956.248 5926.6665 L 30956.248 5926.6665 L 30956.248 5953.1245 L 30956.248 5953.1245 L 30929.791 5926.6665 L 30903.332 5873.7495 L 30903.332 5873.7495 L 30903.332 5873.7495 L 30903.332 5847.2915 L 30903.332 5847.2915 L 30876.873 5794.3745 Q 30850.416 5741.458 30850.416 5662.083 Q 30850.416 5609.1665 30718.123 5556.2495 Q 30612.291 5476.8745 30585.832 5423.958 Q 30559.373 5397.4995 30374.166 5344.583 L 30188.957 5291.6665 L 30215.416 5291.6665 L 30241.873 5291.6665 L 30241.873 5238.7495 Q 30241.873 5212.2915 30268.332 5212.2915 L 30321.248 5238.7495 L 30321.248 5238.7495 L 30321.248 5238.7495 L 30321.248 5212.2915 L 30321.248 5185.833 L 30321.248 5185.833 L 30321.248 5185.833 L 30321.248 5159.3745 L 30321.248 5159.3745 L 30294.791 5159.3745 L 30294.791 5132.9165 L 30294.791 5132.9165 L 30268.332 5132.9165 L 30268.332 5132.9165 L 30268.332 5132.9165 L 30268.332 5106.458 L 30268.332 5106.458 L 30241.873 5132.9165 L 30241.873 5185.833 L 30215.416 5185.833 Q 30162.498 5185.833 30109.582 5132.9165 Q 30030.207 5132.9165 30003.748 5132.9165 Q 30003.748 5159.3745 29950.832 5185.833 Q 29897.916 5185.833 29897.916 5212.2915 Q 29871.457 5238.7495 29818.541 5238.7495 Q 29765.623 5238.7495 29712.707 5318.1245 Q 29659.791 5371.0415 29421.666 5397.4995 Q 29183.541 5450.4165 28998.332 5450.4165 Q 28839.582 5476.8745 28839.582 5450.4165 L 28839.582 5423.958 L 28813.123 5423.958 L 28813.123 5397.4995 L 28813.123 5397.4995 L 28786.666 5397.4995 L 28786.666 5397.4995 L 28786.666 5397.4995 L 28786.666 5423.958 L 28786.666 5423.958 L 28760.207 5423.958 L 28760.207 5450.4165 L 28760.207 5450.4165 L 28786.666 5450.4165 L 28786.666 5529.7915 Q 28813.123 5609.1665 28760.207 5662.083 Q 28680.832 5688.5415 28654.373 5820.833 Q 28627.916 5953.1245 28601.457 5953.1245 L 28574.998 5979.583 L 28574.998 5979.583 L 28574.998 5979.583 L 28548.541 5979.583 L 28548.541 5979.583 L 28548.541 6006.0415 L 28522.082 6006.0415 L 28522.082 6006.0415 L 28522.082 6032.4995 L 28522.082 6032.4995 L 28522.082 6032.4995 L 28522.082 6058.958 L 28522.082 6085.4165 L 28522.082 6085.4165 L 28522.082 6111.8745 L 28495.623 6111.8745 L 28495.623 6138.333 L 28522.082 6138.333 L 28548.541 6138.333 L 28707.291 6111.8745 Q 28866.041 6085.4165 28892.498 6111.8745 L 28945.416 6111.8745 L 28945.416 6138.333 L 28945.416 6164.7915 L 28971.873 6164.7915 L 28998.332 6191.2495 L 28998.332 6191.2495 L 28998.332 6191.2495 L 29024.791 6217.708 L 29051.248 6244.1665 L 29051.248 6244.1665 L 29051.248 6270.6245 L 29024.791 6270.6245 L 29024.791 6297.083 L 28998.332 6297.083 L 28971.873 6297.083 L 28971.873 6270.6245 L 28945.416 6270.6245 L 28945.416 6270.6245 L 28945.416 6297.083 L 28945.416 6297.083 L 28945.416 6297.083 L 28918.957 6297.083 L 28918.957 6297.083 L 28892.498 6297.083 L 28866.041 6297.083 L 28866.041 6297.083 L 28839.582 6297.083 L 28839.582 6297.083 L 28839.582 6297.083 L 28839.582 6323.5415 L 28839.582 6323.5415 L 28813.123 6323.5415 Q 28813.123 6349.9995 28680.832 6297.083 Q 28522.082 6270.6245 28522.082 6244.1665 Q 28522.082 6217.708 28363.332 6191.2495 Q 28204.582 6138.333 28204.582 6111.8745 Q 28204.582 6085.4165 28125.207 6032.4995 Q 28019.373 5979.583 27887.082 5926.6665 Q 27728.332 5873.7495 27754.791 5900.208 Q 27781.248 5926.6665 27728.332 5926.6665 Q 27675.416 5926.6665 27569.582 5979.583 Q 27490.207 5979.583 27410.832 5979.583 Q 27357.916 5979.583 27304.998 6032.4995 Q 27278.541 6085.4165 27252.082 6058.958 Q 27252.082 6032.4995 27066.873 6006.0415 Q 26881.666 5979.583 26881.666 6032.4995 Q 26881.666 6058.958 26828.748 6085.4165 Q 26775.832 6085.4165 26749.373 6138.333 Q 26722.916 6191.2495 26722.916 6138.333 Q 26722.916 6111.8745 26696.457 6111.8745 Q 26669.998 6111.8745 26669.998 6138.333 Q 26669.998 6191.2495 26564.166 6191.2495 Q 26431.873 6217.708 26405.416 6244.1665 Q 26405.416 6297.083 26273.123 6297.083 Q 26140.832 6297.083 26008.541 6217.708 Q 25876.248 6138.333 25823.332 6006.0415 Q 25796.873 5873.7495 25770.416 5873.7495 Q 25717.498 5873.7495 25717.498 5847.2915 Q 25717.498 5820.833 25611.666 5820.833 Q 25505.832 5820.833 25347.082 5873.7495 Q 25188.332 5926.6665 25188.332 5979.583 Q 25161.873 6006.0415 25108.957 6006.0415 Q 25056.041 6032.4995 25029.582 6058.958 Q 24976.666 6085.4165 24817.916 6111.8745 Q 24685.623 6138.333 24685.623 6111.8745 Q 24685.623 6085.4165 24606.248 6085.4165 Q 24526.873 6085.4165 24341.666 6085.4165 Q 24182.916 6085.4165 23971.248 6085.4165 L 23759.582 6085.4165 L 23759.582 6085.4165 L 23759.582 6085.4165 L 23733.123 6085.4165 L 23733.123 6085.4165 L 23733.123 6058.958 L 23706.666 6058.958 L 23733.123 6138.333 Q 23759.582 6244.1665 23680.207 6217.708 Q 23600.832 6191.2495 23600.832 6270.6245 Q 23627.291 6376.458 23600.832 6376.458 Q 23574.373 6402.9165 23547.916 6402.9165 L 23521.457 6402.9165 L 23521.457 6429.3745 L 23494.998 6429.3745 L 23494.998 6429.3745 Q 23494.998 6402.9165 23468.541 6402.9165 Q 23442.082 6402.9165 23389.166 6402.9165 Q 23309.791 6349.9995 23124.582 6323.5415 Q 22939.373 6297.083 22833.541 6297.083 Q 22727.707 6349.9995 22701.248 6349.9995 Q 22648.332 6349.9995 22595.416 6455.833 Q 22542.498 6535.208 22410.207 6614.583 Q 22277.916 6667.4995 22172.082 6720.4165 Q 22066.248 6773.333 21854.582 6773.333 L 21642.916 6773.333 L 21616.457 6746.8745 L 21589.998 6720.4165 L 21589.998 6720.4165 L 21589.998 6720.4165 L 21589.998 6667.4995 L 21589.998 6641.0415 L 21589.998 6588.1245 L 21589.998 6535.208 L 21616.457 6535.208 Q 21642.916 6535.208 21642.916 6508.7495 Q 21669.373 6455.833 21695.832 6455.833 Q 21748.748 6455.833 21801.666 6376.458 Q 21828.123 6297.083 21828.123 6297.083 L 21854.582 6297.083 L 21854.582 6297.083 L 21854.582 6297.083 L 21854.582 6270.6245 L 21854.582 6270.6245 L 21854.582 6244.1665 L 21854.582 6244.1665 L 21854.582 6217.708 L 21854.582 6191.2495 L 21828.123 6191.2495 L 21828.123 6191.2495 L 21828.123 6164.7915 L 21854.582 6164.7915 L 21854.582 6164.7915 L 21854.582 6138.333 L 21907.498 6138.333 L 21933.957 6138.333 L 21881.041 6138.333 L 21828.123 6138.333 L 21828.123 6138.333 L 21801.666 6138.333 L 21801.666 6138.333 L 21801.666 6138.333 L 21801.666 6164.7915 L 21801.666 6164.7915 L 21775.207 6164.7915 L 21775.207 6191.2495 L 21748.748 6191.2495 Q 21722.291 6191.2495 21669.373 6244.1665 Q 21616.457 6297.083 21563.541 6349.9995 Q 21484.166 6376.458 21404.791 6402.9165 Q 21298.957 6402.9165 21193.123 6402.9165 L 21087.291 6402.9165 L 21060.832 6429.3745 L 21034.373 6455.833 L 21034.373 6455.833 L 21060.832 6455.833 L 21060.832 6455.833 L 21060.832 6482.2915 L 21034.373 6482.2915 L 21034.373 6508.7495 L 21007.916 6508.7495 L 20981.457 6508.7495 L 20981.457 6535.208 L 21007.916 6561.6665 L 21007.916 6561.6665 L 21007.916 6588.1245 L 20981.457 6614.583 L 20981.457 6641.0415 L 21007.916 6641.0415 L 21060.832 6667.4995 L 21060.832 6667.4995 Q 21087.291 6667.4995 21140.207 6641.0415 L 21193.123 6614.583 L 21193.123 6614.583 L 21219.582 6614.583 L 21219.582 6614.583 L 21219.582 6614.583 L 21219.582 6641.0415 L 21219.582 6641.0415 L 21246.041 6641.0415 L 21246.041 6667.4995 L 21246.041 6667.4995 L 21272.498 6667.4995 L 21272.498 6693.958 L 21272.498 6720.4165 L 21272.498 6746.8745 L 21272.498 6773.333 L 21272.498 6773.333 L 21272.498 6773.333 L 21272.498 6746.8745 L 21272.498 6746.8745 L 21246.041 6746.8745 L 21246.041 6773.333 L 21246.041 6773.333 L 21219.582 6773.333 L 21219.582 6773.333 L 21219.582 6773.333 L 21166.666 6746.8745 L 21140.207 6720.4165 L 21087.291 6720.4165 Q 21034.373 6720.4165 21007.916 6693.958 L 20954.998 6667.4995 L 20954.998 6667.4995 L 20954.998 6667.4995 L 20928.541 6667.4995 L 20928.541 6667.4995 L 20902.082 6641.0415 L 20849.166 6614.583 L 20849.166 6614.583 L 20849.166 6614.583 L 20849.166 6667.4995 L 20849.166 6693.958 L 20849.166 6720.4165 L 20849.166 6746.8745 L 20875.623 6746.8745 L 20875.623 6773.333 L 21087.291 6799.7915 Q 21298.957 6826.2495 21431.248 6932.083 Q 21563.541 7037.9165 21907.498 6984.9995 Q 22251.457 6984.9995 22277.916 6984.9995 L 22330.832 6984.9995 L 22330.832 7011.458 L 22330.832 7011.458 L 22357.291 7011.458 L 22357.291 7037.9165 L 22383.748 7037.9165 L 22410.207 7037.9165 L 22410.207 7064.3745 L 22436.666 7064.3745 L 22436.666 7117.2915 L 22436.666 7170.208 L 22410.207 7223.1245 Q 22383.748 7276.0415 22330.832 7408.333 Q 22277.916 7540.6245 22198.541 7619.9995 Q 22119.166 7672.9165 22119.166 7699.3745 Q 22119.166 7725.833 22013.332 7725.833 Q 21907.498 7725.833 21748.748 7672.9165 Q 21589.998 7593.5415 21589.998 7567.083 Q 21589.998 7540.6245 21431.248 7540.6245 Q 21272.498 7514.1665 21246.041 7567.083 Q 21219.582 7567.083 21060.832 7540.6245 Q 20902.082 7487.708 20716.873 7461.2495 Q 20531.666 7408.333 20319.998 7355.4165 Q 20108.332 7302.4995 20002.498 7249.583 Q 19896.666 7249.583 19843.748 7196.6665 Q 19817.291 7143.7495 19684.998 7117.2915 Q 19579.166 7090.833 19446.873 7037.9165 Q 19314.582 6984.9995 19261.666 6984.9995 Q 19235.207 6984.9995 19235.207 6958.5415 Q 19235.207 6932.083 19129.373 6958.5415 Q 19023.541 6984.9995 19023.541 7011.458 Q 19023.541 7037.9165 18838.332 7090.833 Q 18679.582 7143.7495 18573.75 7196.6665 Q 18467.916 7249.583 18415.0 7355.4165 Q 18362.082 7434.7915 18335.625 7461.2495 Q 18309.166 7461.2495 18309.166 7540.6245 L 18309.166 7593.5415 L 18362.082 7646.458 Q 18415.0 7699.3745 18441.457 7778.7495 Q 18441.457 7831.666 18520.832 7831.666 Q 18600.207 7831.666 18970.623 7858.1245 Q 19341.041 7884.583 19632.082 7884.583 Q 19923.123 7884.583 20055.416 7963.958 Q 20161.248 8016.8745 20187.707 8043.333 Q 20187.707 8069.791 20267.082 8149.166 Q 20319.998 8202.083 20452.291 8387.291 Q 20558.123 8572.5 20584.582 8598.958 L 20611.041 8598.958 L 20611.041 8625.416 L 20611.041 8678.333 L 20584.582 8678.333 Q 20558.123 8678.333 20425.832 8731.25 Q 20319.998 8784.166 20240.623 8837.083 Q 20161.248 8890.0 20081.873 8916.458 Q 20002.498 8942.916 20002.498 8995.833 Q 19976.041 9048.75 19923.123 9075.208 Q 19870.207 9101.666 19764.373 9101.666 L 19658.541 9101.666 L 19579.166 9101.666 L 19499.791 9101.666 L 19499.791 9128.125 L 19473.332 9128.125 L 19473.332 9154.583 L 19473.332 9181.041 L 19499.791 9181.041 L 19526.248 9207.5 L 19552.707 9207.5 L 19579.166 9207.5 L 19632.082 9207.5 Q 19658.541 9207.5 19711.457 9207.5 L 19764.373 9207.5 L 19764.373 9207.5 L 19790.832 9207.5 L 19790.832 9207.5 L 19790.832 9207.5 L 19790.832 9233.958 L 19790.832 9233.958 L 19817.291 9260.416 L 19817.291 9286.875 L 19843.748 9286.875 L 19870.207 9313.333 L 19870.207 9313.333 L 19843.748 9313.333 L 19843.748 9313.333 L 19843.748 9313.333 L 19817.291 9339.791 L 19790.832 9339.791 L 19790.832 9366.249 L 19790.832 9392.708 L 19737.916 9392.708 Q 19711.457 9419.166 19605.623 9419.166 L 19499.791 9419.166 L 19499.791 9445.624 L 19499.791 9472.083 L 19473.332 9472.083 L 19420.416 9472.083 L 19420.416 9498.541 L 19420.416 9498.541 L 19446.873 9498.541 L 19446.873 9524.999 L 19526.248 9524.999 L 19579.166 9524.999 L 19579.166 9524.999 L 19579.166 9524.999 L 19473.332 9524.999 L 19393.957 9524.999 L 19367.498 9524.999 Q 19341.041 9524.999 19261.666 9392.708 Q 19208.748 9260.416 19182.291 9128.125 Q 19155.832 8995.833 19261.666 8942.916 Q 19314.582 8863.541 19473.332 8810.625 Q 19579.166 8757.708 19579.166 8731.25 Q 19552.707 8731.25 19579.166 8678.333 Q 19579.166 8651.875 19684.998 8651.875 Q 19790.832 8625.416 19737.916 8625.416 Q 19684.998 8625.416 19684.998 8598.958 Q 19684.998 8572.5 19737.916 8572.5 L 19764.373 8572.5 L 19764.373 8572.5 L 19790.832 8572.5 L 19790.832 8572.5 L 19790.832 8572.5 L 19790.832 8598.958 L 19790.832 8598.958 L 19790.832 8572.5 L 19790.832 8546.041 L 19790.832 8546.041 L 19790.832 8519.583 L 19790.832 8519.583 L 19790.832 8519.583 L 19764.373 8466.666 Q 19737.916 8440.208 19711.457 8413.75 Q 19684.998 8413.75 19684.998 8387.291 Q 19684.998 8360.833 19632.082 8360.833 Q 19605.623 8360.833 19605.623 8334.375 Q 19605.623 8307.916 19552.707 8307.916 Q 19499.791 8307.916 19288.123 8307.916 Q 19076.457 8360.833 18944.166 8387.291 Q 18785.416 8440.208 18785.416 8519.583 Q 18758.957 8572.5 18785.416 8572.5 Q 18811.873 8572.5 18785.416 8625.416 L 18758.957 8625.416 L 18679.582 8625.416 Q 18600.207 8625.416 18520.832 8625.416 Q 18415.0 8598.958 18415.0 8572.5 Q 18415.0 8519.583 18362.082 8493.125 Q 18282.707 8466.666 18097.5 8440.208 Q 17938.75 8413.75 17938.75 8360.833 Q 17938.75 8307.916 17885.832 8202.083 Q 17859.375 8096.2495 17647.707 8096.2495 Q 17436.041 8043.333 17383.125 8096.2495 Q 17303.75 8122.708 17118.541 8149.166 Q 16933.332 8149.166 16721.666 8149.166 Q 16536.457 8096.2495 16510.0 8043.333 Q 16457.082 7990.416 16457.082 7778.7495 L 16404.166 7540.6245 L 16404.166 7540.6245 L 16404.166 7514.1665 L 16351.249 7514.1665 L 16298.332 7514.1665 L 16298.332 7487.708 L 16298.332 7487.708 L 16271.874 7487.708 Q 16271.874 7514.1665 16166.041 7514.1665 Q 16060.207 7514.1665 15927.916 7567.083 Q 15822.082 7619.9995 15769.166 7725.833 Q 15742.707 7831.666 15716.249 7884.583 L 15716.249 7937.4995 L 15689.791 7937.4995 L 15663.332 7937.4995 L 15610.416 7963.958 L 15557.499 7963.958 L 15557.499 7937.4995 Q 15557.499 7911.041 15531.041 7911.041 Q 15504.582 7911.041 15504.582 7884.583 Q 15504.582 7858.1245 15319.374 7778.7495 Q 15134.166 7672.9165 15001.874 7567.083 Q 14869.583 7461.2495 14710.833 7434.7915 Q 14525.624 7408.333 14340.416 7408.333 Q 14155.208 7408.333 14022.916 7461.2495 Q 13917.083 7567.083 13493.749 7567.083 Q 13043.958 7567.083 12911.666 7619.9995 Q 12752.916 7672.9165 12620.624 7725.833 Q 12488.333 7778.7495 12117.916 7831.666 Q 11721.041 7831.666 11615.208 7831.666 Q 11509.374 7778.7495 11456.458 7672.9165 Q 11403.541 7567.083 11165.416 7567.083 Q 10953.749 7567.083 10689.166 7672.9165 Q 10424.583 7778.7495 10318.749 7831.666 Q 10186.458 7884.583 10186.458 7911.041 Q 10186.458 7937.4995 9948.333 7990.416 Q 9710.208 8043.333 9710.208 8069.791 Q 9710.208 8096.2495 9604.374 8096.2495 Q 9498.541 8096.2495 9260.416 8096.2495 L 9022.291 8096.2495 L 8969.375 8096.2495 L 8916.458 8096.2495 L 8916.458 8069.791 L 8890.0 8069.791 L 8890.0 8096.2495 L 8890.0 8122.708 L 8942.916 8122.708 L 8995.833 8149.166 L 9048.75 8149.166 L 9128.125 8149.166 L 9048.75 8175.6245 L 8969.375 8202.083 L 9048.75 8202.083 Q 9154.583 8202.083 9260.416 8228.541 L 9392.708 8255.0 L 9366.249 8255.0 L 9313.333 8255.0 L 9286.875 8281.458 L 9260.416 8307.916 L 9233.958 8307.916 L 9207.5 8307.916 L 9101.666 8334.375 Q 8995.833 8360.833 9048.75 8360.833 Q 9101.666 8360.833 8731.25 8360.833 Q 8334.375 8360.833 7884.583 8360.833 Q 7461.2495 8360.833 7461.2495 8387.291 Q 7461.2495 8413.75 7328.958 8466.666 L 7223.1245 8519.583 L 7196.6665 8519.583 L 7196.6665 8519.583 L 7143.7495 8519.583 L 7090.833 8519.583 L 7090.833 8466.666 Q 7090.833 8413.75 7117.2915 8413.75 Q 7143.7495 8387.291 7143.7495 8255.0 Q 7143.7495 8122.708 7037.9165 8096.2495 Q 6932.083 8069.791 6932.083 7963.958 Q 6932.083 7858.1245 6905.6245 7778.7495 Q 6879.1665 7672.9165 6773.333 7619.9995 Q 6667.4995 7567.083 6561.6665 7567.083 Q 6429.3745 7567.083 6402.9165 7567.083 Q 6402.9165 7593.5415 6297.083 7593.5415 Q 6164.7915 7567.083 6085.4165 7567.083 Q 6032.4995 7514.1665 6006.0415 7487.708 Q 5979.583 7461.2495 5926.6665 7434.7915 Q 5847.2915 7408.333 5688.5415 7461.2495 Q 5529.7915 7461.2495 5344.583 7461.2495 Q 5185.833 7461.2495 4974.1665 7487.708 Q 4762.4995 7514.1665 4762.4995 7540.6245 Q 4762.4995 7567.083 4736.0415 7567.083 Q 4709.583 7567.083 4709.583 7619.9995 Q 4709.583 7672.9165 4656.6665 7646.458 Q 4630.208 7619.9995 4603.75 7646.458 Q 4603.75 7672.9165 4524.375 7672.9165 Q 4445.0 7699.3745 4445.0 7725.833 Q 4445.0 7752.291 4392.083 7752.291 Q 4339.1665 7752.291 4339.1665 7805.208 Q 4312.708 7858.1245 4339.1665 7858.1245 Q 4365.625 7884.583 4339.1665 7911.041 Q 4339.1665 7937.4995 4286.25 7937.4995 L 4259.7915 7937.4995 L 4233.333 7937.4995 L 4180.4165 7937.4995 L 4180.4165 7963.958 L 4180.4165 7990.416 L 4206.875 7990.416 L 4206.875 7990.416 L 4233.333 8016.8745 L 4259.7915 8043.333 L 4259.7915 8043.333 L 4286.25 8043.333 L 4286.25 8043.333 L 4286.25 8043.333 L 4339.1665 8096.2495 Q 4392.083 8096.2495 4497.9165 8096.2495 Q 4603.75 8096.2495 4656.6665 8122.708 L 4736.0415 8122.708 L 4736.0415 8149.166 L 4762.4995 8175.6245 L 4762.4995 8175.6245 L 4762.4995 8202.083 L 4762.4995 8202.083 L 4762.4995 8202.083 L 4762.4995 8255.0 L 4762.4995 8281.458 L 4762.4995 8281.458 L 4762.4995 8307.916 L 4762.4995 8307.916 L 4762.4995 8307.916 L 4736.0415 8307.916 L 4736.0415 8307.916 L 4709.583 8334.375 L 4683.1245 8360.833 L 4683.1245 8360.833 L 4656.6665 8360.833 L 4497.9165 8413.75 Q 4339.1665 8493.125 4180.4165 8598.958 Q 4021.6665 8704.791 4021.6665 8757.708 Q 3995.208 8784.166 3968.7498 8810.625 Q 3942.2915 8810.625 3915.833 8863.541 Q 3915.833 8890.0 3809.9998 8969.375 Q 3677.7083 9048.75 3571.8748 9022.291 Q 3492.4998 9022.291 3439.5833 9154.583 Q 3413.1248 9313.333 3333.7498 9366.249 Q 3227.9165 9419.166 3227.9165 9445.624 L 3227.9165 9472.083 L 3201.4583 9472.083 L 3201.4583 9472.083 L 3201.4583 9498.541 L 3227.9165 9498.541 L 3227.9165 9524.999 Q 3227.9165 9551.458 3280.8333 9577.916 Q 3333.7498 9577.916 3333.7498 9604.374 Q 3333.7498 9630.833 3360.2083 9630.833 Q 3386.6665 9630.833 3386.6665 9683.749 Q 3413.1248 9763.124 3386.6665 9763.124 Q 3360.2083 9763.124 3386.6665 9816.041 Q 3386.6665 9842.499 3333.7498 9868.958 Q 3307.2915 9868.958 3333.7498 9895.416 Q 3333.7498 9948.333 3280.8333 9948.333 L 3254.3748 9948.333 L 3307.2915 9974.791 Q 3360.2083 10001.249 3360.2083 10001.249 L 3333.7498 10001.249 L 3333.7498 10001.249 L 3333.7498 10001.249 L 3307.2915 10027.708 L 3280.8333 10054.166 L 3307.2915 10054.166 L 3333.7498 10054.166 L 3333.7498 10080.624 L 3333.7498 10080.624 L 1666.8749 10080.624 L 0.0 10080.624 L 0.0 5132.9165 L 0.0 211.66666 L 0.0 211.66666 L 0.0 211.66666 L 26.458332 211.66666 L 26.458332 211.66666 L 185.20833 264.5833 Q 343.9583 317.49997 952.49994 291.04166 Q 1561.0416 264.5833 1693.3333 264.5833 Q 1825.6249 238.12498 1825.6249 211.66666 Q 1825.6249 185.20833 1904.9999 185.20833 Q 2010.8333 211.66666 2063.75 211.66666 L 2116.6665 211.66666 L 2196.0415 185.20833 L 2275.4165 158.74998 L 2328.3333 158.74998 L 2354.7915 158.74998 L 2619.3748 185.20833 Q 2883.9583 211.66666 2936.8748 211.66666 Q 2963.3333 185.20833 2989.7915 158.74998 Q 2989.7915 132.29166 3016.2498 132.29166 Q 3042.7083 132.29166 3016.2498 158.74998 Q 3016.2498 211.66666 3413.1248 185.20833 Q 3809.9998 158.74998 3862.9165 158.74998 L 3889.3748 158.74998 L 3915.833 132.29166 Q 3968.7498 105.83333 3995.208 105.83333 L 4021.6665 79.37499 L 4074.583 79.37499 L 4127.5 105.83333 L 4153.958 105.83333 L 4180.4165 105.83333 L 4233.333 79.37499 L 4259.7915 52.916664 L 4233.333 52.916664 Q 4180.4165 52.916664 4127.5 52.916664 L 4074.583 52.916664 L 4074.583 26.458332 L 4074.583 26.458332 L 4101.0415 26.458332 L 4101.0415 0.0 L 4392.083 0.0 Q 4656.6665 0.0 4921.2495 0.0 Q 5159.3745 0.0 5212.2915 0.0 Q 5265.208 0.0 5291.6665 26.458332 z M 21140.207 6693.958 Q 21140.207 6667.4995 21140.207 6667.4995 Q 21166.666 6667.4995 21166.666 6667.4995 Q 21166.666 6693.958 21140.207 6693.958 z M 8784.166 8043.333 L 8784.166 8016.8745 L 8810.625 8016.8745 Q 8837.083 8016.8745 8837.083 8043.333 Q 8837.083 8069.791 8810.625 8069.791 L 8784.166 8069.791 L 8784.166 8043.333 z" svg:height="100.806244mm" draw:style-name="style-75" svg:viewBox="0.0 0.0 31300.207 10080.624" svg:width="313.00208mm" svg:x="0.0mm" svg:y="122.76666mm"/>
          <draw:path svg:d="M 873.12494 0.0 L 873.12494 0.0 L 873.12494 26.458332 L 873.12494 79.37499 L 899.5833 79.37499 L 899.5833 79.37499 L 978.95825 79.37499 Q 1031.875 79.37499 1084.7916 79.37499 Q 1111.25 132.29166 1190.6249 105.83333 Q 1269.9999 79.37499 1322.9166 79.37499 Q 1349.3749 79.37499 1455.2083 79.37499 Q 1561.0416 52.916664 1561.0416 79.37499 L 1561.0416 105.83333 L 1561.0416 132.29166 L 1561.0416 132.29166 L 1534.5833 132.29166 L 1534.5833 132.29166 L 1534.5833 158.74998 L 1508.1249 158.74998 L 1508.1249 158.74998 L 1508.1249 185.20833 L 1481.6666 185.20833 L 1455.2083 185.20833 L 1428.7499 238.12498 Q 1402.2916 291.04166 1402.2916 291.04166 L 1402.2916 317.49997 L 1402.2916 317.49997 L 1402.2916 343.9583 L 1402.2916 343.9583 L 1402.2916 343.9583 L 1375.8333 396.87497 L 1349.3749 476.24997 L 1349.3749 476.24997 Q 1349.3749 502.7083 1349.3749 502.7083 L 1322.9166 529.1666 L 1322.9166 529.1666 Q 1322.9166 555.625 793.74994 714.37494 L 264.5833 873.12494 L 264.5833 899.5833 L 238.12498 899.5833 L 238.12498 899.5833 L 238.12498 899.5833 L 238.12498 873.12494 L 238.12498 873.12494 L 211.66666 873.12494 L 211.66666 873.12494 L 211.66666 846.6666 Q 238.12498 846.6666 238.12498 820.2083 Q 238.12498 767.2916 185.20833 661.4583 Q 158.74998 582.0833 105.83333 582.0833 Q 52.916664 582.0833 52.916664 555.625 Q 79.37499 529.1666 52.916664 502.7083 L 26.458332 502.7083 L 26.458332 476.24997 L 26.458332 476.24997 L 52.916664 476.24997 L 52.916664 449.79166 L 26.458332 449.79166 L 0.0 449.79166 L 0.0 423.3333 L 0.0 423.3333 L 52.916664 423.3333 L 105.83333 396.87497 L 238.12498 343.9583 Q 343.9583 291.04166 449.79166 291.04166 Q 555.625 291.04166 555.625 264.5833 Q 555.625 238.12498 687.9166 185.20833 Q 820.2083 132.29166 846.6666 79.37499 Q 873.12494 0.0 873.12494 0.0 z" svg:height="8.995832mm" draw:style-name="style-76" svg:viewBox="0.0 0.0 1561.0416 899.5833" svg:width="15.610415mm" svg:x="278.07706mm" svg:y="111.38958mm"/>
          <draw:path svg:d="M 12356.041 529.1666 L 12356.041 555.625 L 12408.958 555.625 L 12461.874 529.1666 L 12488.333 529.1666 L 12514.791 529.1666 L 12514.791 476.24997 Q 12541.249 423.3333 12567.708 317.49997 Q 12620.624 211.66666 12726.458 158.74998 Q 12858.749 105.83333 12964.583 105.83333 Q 13070.416 105.83333 13070.416 79.37499 L 13096.874 79.37499 L 13096.874 79.37499 L 13096.874 105.83333 L 13149.791 105.83333 L 13202.708 105.83333 L 13202.708 132.29166 L 13202.708 132.29166 L 13255.624 370.41666 Q 13255.624 582.0833 13308.541 634.99994 Q 13334.999 687.9166 13520.208 740.8333 Q 13731.874 740.8333 13917.083 740.8333 Q 14102.291 714.37494 14181.666 687.9166 Q 14234.583 634.99994 14446.249 687.9166 Q 14657.916 687.9166 14684.374 793.74994 Q 14737.291 899.5833 14737.291 952.49994 Q 14737.291 1005.4166 14896.041 1031.875 Q 15081.249 1058.3333 15160.624 1084.7916 Q 15213.541 1111.25 15213.541 1164.1666 Q 15213.541 1190.6249 15319.374 1217.0833 Q 15398.749 1217.0833 15478.124 1217.0833 L 15557.499 1217.0833 L 15583.957 1217.0833 Q 15610.416 1164.1666 15583.957 1164.1666 Q 15557.499 1164.1666 15583.957 1111.25 Q 15583.957 1031.875 15742.707 978.95825 Q 15874.999 952.49994 16086.666 899.5833 Q 16298.332 899.5833 16351.249 899.5833 Q 16404.166 899.5833 16404.166 926.0416 Q 16404.166 952.49994 16430.625 952.49994 Q 16483.541 952.49994 16483.541 978.95825 Q 16483.541 1005.4166 16510.0 1005.4166 Q 16536.457 1031.875 16562.916 1058.3333 L 16589.375 1111.25 L 16589.375 1111.25 L 16589.375 1111.25 L 16589.375 1137.7083 L 16589.375 1137.7083 L 16589.375 1164.1666 L 16589.375 1190.6249 L 16589.375 1190.6249 L 16589.375 1164.1666 L 16589.375 1164.1666 L 16589.375 1164.1666 L 16562.916 1164.1666 L 16562.916 1164.1666 L 16536.457 1164.1666 Q 16483.541 1164.1666 16483.541 1190.6249 Q 16483.541 1217.0833 16536.457 1217.0833 Q 16589.375 1217.0833 16483.541 1243.5416 Q 16377.707 1243.5416 16377.707 1269.9999 Q 16351.249 1322.9166 16377.707 1322.9166 Q 16377.707 1349.3749 16271.874 1402.2916 Q 16113.124 1455.2083 16060.207 1534.5833 Q 15954.374 1587.4999 15980.832 1719.7916 Q 16007.291 1852.0833 16060.207 1984.3749 Q 16139.582 2116.6665 16166.041 2116.6665 L 16192.499 2116.6665 L 16271.874 2116.6665 L 16377.707 2116.6665 L 16377.707 2116.6665 L 16377.707 2116.6665 L 16589.375 2169.5833 Q 16774.582 2222.5 16748.125 2222.5 Q 16721.666 2222.5 16853.957 2275.4165 Q 16986.25 2275.4165 17039.166 2328.3333 Q 17092.082 2328.3333 17065.625 2354.7915 Q 17039.166 2381.2498 17118.541 2381.2498 Q 17224.375 2381.2498 17224.375 2434.1665 Q 17224.375 2487.0833 17197.916 2487.0833 Q 17171.457 2487.0833 17330.207 2539.9998 Q 17462.5 2539.9998 17436.041 2566.4583 Q 17409.582 2592.9165 17436.041 2592.9165 L 17462.5 2592.9165 L 17541.875 2619.3748 L 17621.25 2645.8333 L 17647.707 2645.8333 L 17674.166 2645.8333 L 17674.166 2672.2915 L 17674.166 2672.2915 L 8916.458 2672.2915 L 132.29166 2672.2915 L 132.29166 2672.2915 L 132.29166 2645.8333 L 105.83333 2645.8333 L 79.37499 2645.8333 L 105.83333 2619.3748 L 132.29166 2592.9165 L 132.29166 2592.9165 L 132.29166 2592.9165 L 158.74998 2592.9165 Q 158.74998 2592.9165 105.83333 2566.4583 L 52.916664 2539.9998 L 79.37499 2539.9998 Q 132.29166 2539.9998 132.29166 2487.0833 Q 105.83333 2460.6248 132.29166 2460.6248 Q 185.20833 2434.1665 185.20833 2407.7083 Q 158.74998 2354.7915 185.20833 2354.7915 Q 211.66666 2354.7915 185.20833 2275.4165 Q 185.20833 2222.5 158.74998 2222.5 Q 132.29166 2222.5 132.29166 2196.0415 Q 132.29166 2169.5833 79.37499 2169.5833 Q 26.458332 2143.125 26.458332 2116.6665 L 26.458332 2090.2083 L 0.0 2090.2083 L 0.0 2063.75 L 0.0 2063.75 L 26.458332 2063.75 L 26.458332 2037.2915 Q 26.458332 2010.8333 132.29166 1957.9165 Q 211.66666 1904.9999 238.12498 1746.2499 Q 291.04166 1613.9583 370.41666 1613.9583 Q 476.24997 1640.4166 608.5416 1561.0416 Q 714.37494 1481.6666 714.37494 1455.2083 Q 740.8333 1402.2916 767.2916 1402.2916 Q 793.74994 1375.8333 820.2083 1349.3749 Q 820.2083 1296.4583 978.95825 1190.6249 Q 1137.7083 1084.7916 1296.4583 1005.4166 L 1455.2083 952.49994 L 1481.6666 952.49994 L 1481.6666 952.49994 L 1508.1249 926.0416 L 1534.5833 899.5833 L 1534.5833 899.5833 L 1561.0416 899.5833 L 1561.0416 899.5833 L 1561.0416 899.5833 L 1561.0416 873.12494 L 1561.0416 873.12494 L 1561.0416 846.6666 L 1561.0416 793.74994 L 1561.0416 793.74994 L 1561.0416 793.74994 L 1561.0416 767.2916 L 1561.0416 767.2916 L 1534.5833 740.8333 L 1534.5833 714.37494 L 1455.2083 714.37494 Q 1402.2916 687.9166 1296.4583 687.9166 Q 1190.6249 687.9166 1137.7083 687.9166 L 1084.7916 634.99994 L 1084.7916 634.99994 L 1084.7916 634.99994 L 1058.3333 634.99994 L 1058.3333 634.99994 L 1031.875 608.5416 L 1005.4166 582.0833 L 1005.4166 582.0833 L 978.95825 582.0833 L 978.95825 555.625 L 978.95825 529.1666 L 1031.875 529.1666 L 1058.3333 529.1666 L 1084.7916 529.1666 Q 1137.7083 529.1666 1137.7083 502.7083 Q 1164.1666 476.24997 1137.7083 449.79166 Q 1111.25 449.79166 1137.7083 396.87497 Q 1137.7083 343.9583 1190.6249 343.9583 Q 1243.5416 343.9583 1243.5416 317.49997 Q 1243.5416 291.04166 1322.9166 264.5833 Q 1402.2916 264.5833 1402.2916 238.12498 Q 1428.7499 211.66666 1455.2083 238.12498 Q 1508.1249 264.5833 1508.1249 211.66666 Q 1508.1249 158.74998 1534.5833 158.74998 Q 1561.0416 158.74998 1561.0416 132.29166 Q 1561.0416 105.83333 1772.7083 79.37499 Q 1984.3749 52.916664 2143.125 52.916664 Q 2328.3333 52.916664 2487.0833 52.916664 Q 2645.8333 0.0 2725.2083 26.458332 Q 2778.1248 52.916664 2804.5833 79.37499 Q 2831.0415 105.83333 2883.9583 158.74998 Q 2963.3333 158.74998 3095.6248 185.20833 Q 3201.4583 185.20833 3201.4583 158.74998 Q 3227.9165 158.74998 3360.2083 158.74998 Q 3466.0415 158.74998 3571.8748 211.66666 Q 3677.7083 264.5833 3704.1665 370.41666 Q 3730.6248 449.79166 3730.6248 555.625 Q 3730.6248 661.4583 3836.4583 687.9166 Q 3942.2915 714.37494 3942.2915 846.6666 Q 3942.2915 978.95825 3915.833 1005.4166 Q 3889.3748 1005.4166 3889.3748 1058.3333 L 3889.3748 1111.25 L 3942.2915 1111.25 L 3995.208 1111.25 L 3995.208 1111.25 L 4021.6665 1111.25 L 4127.5 1058.3333 Q 4259.7915 1005.4166 4259.7915 978.95825 Q 4259.7915 952.49994 4683.1245 952.49994 Q 5132.9165 952.49994 5529.7915 952.49994 Q 5900.208 952.49994 5847.2915 952.49994 Q 5794.3745 952.49994 5900.208 926.0416 L 6006.0415 899.5833 L 6032.4995 899.5833 L 6058.958 899.5833 L 6085.4165 873.12494 L 6111.8745 846.6666 L 6164.7915 846.6666 L 6191.2495 846.6666 L 6058.958 820.2083 Q 5953.1245 793.74994 5847.2915 793.74994 L 5767.9165 793.74994 L 5847.2915 767.2916 L 5926.6665 740.8333 L 5847.2915 740.8333 L 5794.3745 740.8333 L 5741.458 714.37494 L 5688.5415 687.9166 L 5662.083 687.9166 L 5635.6245 687.9166 L 5609.1665 661.4583 L 5582.708 661.4583 L 5582.708 634.99994 L 5582.708 608.5416 L 5609.1665 608.5416 L 5635.6245 634.99994 L 5662.083 634.99994 L 5688.5415 634.99994 L 5688.5415 661.4583 L 5688.5415 661.4583 L 5714.9995 661.4583 L 5714.9995 687.9166 L 5767.9165 687.9166 L 5820.833 687.9166 L 6058.958 687.9166 Q 6297.083 687.9166 6402.9165 687.9166 Q 6508.7495 687.9166 6508.7495 661.4583 Q 6508.7495 634.99994 6746.8745 582.0833 Q 6984.9995 529.1666 6984.9995 502.7083 Q 6984.9995 476.24997 7117.2915 423.3333 Q 7223.1245 370.41666 7487.708 264.5833 Q 7752.291 158.74998 7963.958 158.74998 Q 8202.083 158.74998 8255.0 264.5833 Q 8307.916 370.41666 8413.75 423.3333 Q 8519.583 423.3333 8916.458 423.3333 Q 9286.875 370.41666 9419.166 317.49997 Q 9551.458 264.5833 9710.208 211.66666 Q 9842.499 158.74998 10292.291 158.74998 Q 10715.624 158.74998 10821.458 52.916664 Q 10953.749 0.0 11138.958 0.0 Q 11324.166 0.0 11509.374 26.458332 Q 11668.124 52.916664 11800.416 158.74998 Q 11932.708 264.5833 12117.916 370.41666 Q 12303.124 449.79166 12303.124 476.24997 Q 12303.124 502.7083 12329.583 502.7083 Q 12356.041 502.7083 12356.041 529.1666 z" svg:height="26.722916mm" draw:style-name="style-77" svg:viewBox="0.0 0.0 17674.166 2672.2915" svg:width="176.74165mm" svg:x="32.01458mm" svg:y="196.84999mm"/>
          <draw:path svg:d="M 423.3333 0.0 L 423.3333 0.0 L 476.24997 0.0 L 502.7083 0.0 L 502.7083 26.458332 L 529.1666 52.916664 L 529.1666 52.916664 L 529.1666 52.916664 L 529.1666 52.916664 L 555.625 52.916664 L 555.625 52.916664 L 582.0833 52.916664 L 582.0833 52.916664 L 582.0833 52.916664 L 740.8333 79.37499 Q 873.12494 105.83333 873.12494 105.83333 L 873.12494 105.83333 L 793.74994 105.83333 Q 714.37494 105.83333 476.24997 158.74998 L 238.12498 211.66666 L 105.83333 211.66666 L 0.0 211.66666 L 0.0 211.66666 L 0.0 211.66666 L 26.458332 185.20833 L 52.916664 158.74998 L 79.37499 158.74998 L 105.83333 158.74998 L 132.29166 132.29166 L 158.74998 105.83333 L 185.20833 105.83333 L 211.66666 105.83333 L 317.49997 52.916664 Q 423.3333 0.0 423.3333 0.0 z" svg:height="2.1166666mm" draw:style-name="style-78" svg:viewBox="0.0 0.0 873.12494 211.66666" svg:width="8.73125mm" svg:x="105.30416mm" svg:y="142.875mm"/>
          <draw:path svg:d="M 476.24997 52.916664 L 502.7083 52.916664 L 529.1666 105.83333 Q 555.625 158.74998 529.1666 158.74998 Q 502.7083 132.29166 476.24997 264.5833 Q 449.79166 370.41666 502.7083 370.41666 Q 529.1666 396.87497 529.1666 423.3333 L 502.7083 449.79166 L 502.7083 449.79166 L 502.7083 476.24997 L 555.625 476.24997 L 582.0833 476.24997 L 582.0833 502.7083 L 582.0833 502.7083 L 582.0833 502.7083 L 582.0833 529.1666 L 449.79166 529.1666 L 291.04166 529.1666 L 238.12498 555.625 L 211.66666 555.625 L 158.74998 555.625 L 105.83333 555.625 L 105.83333 529.1666 Q 79.37499 502.7083 52.916664 317.49997 L 26.458332 132.29166 L 0.0 105.83333 L 0.0 52.916664 L 0.0 52.916664 L 26.458332 26.458332 L 185.20833 0.0 Q 343.9583 -52.916664 396.87497 0.0 Q 449.79166 52.916664 476.24997 52.916664 z" svg:height="5.5562496mm" draw:style-name="style-79" svg:viewBox="0.0 0.0 582.0833 555.625" svg:width="5.820833mm" svg:x="84.931244mm" svg:y="142.34583mm"/>
          <draw:path svg:d="M 79.37499 79.37499 L 0.0 79.37499 L 0.0 26.458332 Q 0.0 0.0 26.458332 0.0 Q 79.37499 26.458332 185.20833 0.0 Q 264.5833 -26.458332 264.5833 26.458332 Q 264.5833 79.37499 185.20833 79.37499 Q 132.29166 79.37499 79.37499 79.37499 z" svg:height="0.7937499mm" draw:style-name="style-80" svg:viewBox="0.0 0.0 264.5833 79.37499" svg:width="2.6458333mm" svg:x="155.31041mm" svg:y="91.81041mm"/>
          <draw:path svg:d="M 21642.916 343.9583 L 21669.373 343.9583 L 21669.373 2222.5 L 21669.373 4074.583 L 21642.916 4074.583 Q 21642.916 4074.583 21537.082 4074.583 Q 21431.248 4074.583 21140.207 4048.1248 Q 20849.166 4021.6665 19208.748 4021.6665 Q 17541.875 4021.6665 17409.582 4021.6665 Q 17250.832 4021.6665 16298.332 4021.6665 Q 15319.374 4021.6665 15081.249 4021.6665 Q 14869.583 4021.6665 12832.291 3995.208 Q 10794.999 3968.7498 10503.958 4021.6665 Q 10212.916 4074.583 9868.958 4021.6665 Q 9524.999 4021.6665 9524.999 3995.208 Q 9498.541 3968.7498 9260.416 3968.7498 Q 9022.291 3968.7498 7672.9165 3968.7498 Q 6297.083 3968.7498 5027.083 3995.208 Q 3783.5415 4021.6665 3651.2498 3995.208 Q 3545.4165 3968.7498 3545.4165 3995.208 Q 3545.4165 4021.6665 3333.7498 4021.6665 L 3148.5415 3995.208 L 3122.0833 3995.208 Q 3069.1665 3968.7498 2989.7915 3968.7498 Q 2910.4165 3968.7498 2963.3333 3942.2915 Q 2989.7915 3915.833 2963.3333 3889.3748 L 2963.3333 3862.9165 L 2936.8748 3836.4583 L 2910.4165 3809.9998 L 2910.4165 3809.9998 L 2910.4165 3809.9998 L 2883.9583 3809.9998 L 2883.9583 3809.9998 L 2883.9583 3836.4583 L 2857.4998 3836.4583 L 2857.4998 3862.9165 Q 2857.4998 3915.833 2831.0415 3915.833 Q 2804.5833 3915.833 2804.5833 3942.2915 L 2804.5833 3942.2915 L 2672.2915 3942.2915 Q 2539.9998 3915.833 2487.0833 3915.833 L 2407.7083 3915.833 L 2407.7083 3915.833 Q 2407.7083 3915.833 2275.4165 3862.9165 Q 2143.125 3862.9165 2116.6665 3889.3748 Q 2116.6665 3915.833 2037.2915 3915.833 L 1957.9165 3889.3748 L 1957.9165 3862.9165 Q 1957.9165 3862.9165 1931.4583 3862.9165 L 1931.4583 3862.9165 L 1931.4583 3862.9165 Q 1931.4583 3862.9165 1825.6249 3862.9165 Q 1719.7916 3862.9165 1640.4166 3889.3748 L 1534.5833 3942.2915 L 1508.1249 3942.2915 Q 1481.6666 3968.7498 1428.7499 3968.7498 L 1375.8333 3968.7498 L 1322.9166 3995.208 L 1296.4583 3995.208 L 1269.9999 3995.208 L 1243.5416 4021.6665 L 1217.0833 4021.6665 L 1190.6249 4021.6665 L 1190.6249 3995.208 L 1190.6249 3968.7498 L 1217.0833 3968.7498 Q 1243.5416 3968.7498 1269.9999 3915.833 L 1269.9999 3836.4583 L 1243.5416 3836.4583 L 1217.0833 3862.9165 L 1137.7083 3862.9165 Q 1058.3333 3862.9165 1005.4166 3889.3748 Q 978.95825 3915.833 793.74994 3915.833 L 608.5416 3915.833 L 529.1666 3915.833 L 423.3333 3915.833 L 476.24997 3915.833 L 555.625 3915.833 L 582.0833 3889.3748 L 608.5416 3862.9165 L 634.99994 3862.9165 Q 661.4583 3862.9165 740.8333 3836.4583 L 793.74994 3809.9998 L 846.6666 3809.9998 L 899.5833 3809.9998 L 846.6666 3783.5415 L 767.2916 3757.0833 L 767.2916 3757.0833 L 740.8333 3757.0833 L 740.8333 3757.0833 L 740.8333 3757.0833 L 555.625 3757.0833 Q 370.41666 3757.0833 317.49997 3757.0833 L 291.04166 3757.0833 L 264.5833 3730.6248 L 238.12498 3704.1665 L 211.66666 3704.1665 L 185.20833 3704.1665 L 185.20833 3677.7083 L 185.20833 3651.2498 L 158.74998 3651.2498 L 132.29166 3651.2498 L 132.29166 3624.7915 L 105.83333 3624.7915 L 105.83333 3624.7915 L 105.83333 3598.3333 L 158.74998 3598.3333 L 185.20833 3598.3333 L 185.20833 3571.8748 L 185.20833 3545.4165 L 264.5833 3545.4165 Q 317.49997 3545.4165 317.49997 3518.9583 Q 317.49997 3492.4998 343.9583 3518.9583 Q 370.41666 3545.4165 423.3333 3518.9583 Q 502.7083 3518.9583 502.7083 3492.4998 Q 529.1666 3466.0415 529.1666 3466.0415 L 529.1666 3492.4998 L 555.625 3492.4998 L 582.0833 3492.4998 L 582.0833 3413.1248 L 582.0833 3333.7498 L 555.625 3333.7498 L 529.1666 3333.7498 L 529.1666 3386.6665 Q 529.1666 3439.5833 502.7083 3439.5833 L 476.24997 3439.5833 L 476.24997 3413.1248 L 476.24997 3413.1248 L 476.24997 3386.6665 L 476.24997 3360.2083 L 476.24997 3360.2083 L 476.24997 3333.7498 L 476.24997 3333.7498 L 476.24997 3333.7498 L 449.79166 3333.7498 L 449.79166 3333.7498 L 476.24997 3307.2915 Q 502.7083 3307.2915 502.7083 3280.8333 Q 502.7083 3254.3748 476.24997 3254.3748 L 449.79166 3227.9165 L 449.79166 3227.9165 L 423.3333 3227.9165 L 423.3333 3227.9165 L 423.3333 3227.9165 L 423.3333 3201.4583 L 423.3333 3201.4583 L 476.24997 3174.9998 Q 529.1666 3122.0833 555.625 3122.0833 Q 582.0833 3122.0833 634.99994 3122.0833 L 714.37494 3122.0833 L 740.8333 3095.6248 L 767.2916 3095.6248 L 767.2916 3069.1665 L 793.74994 3042.7083 L 793.74994 3042.7083 L 793.74994 3016.2498 L 714.37494 3016.2498 L 634.99994 3016.2498 L 555.625 2989.7915 Q 476.24997 2963.3333 423.3333 2963.3333 Q 343.9583 2963.3333 264.5833 2963.3333 L 158.74998 2963.3333 L 105.83333 2936.8748 L 79.37499 2910.4165 L 52.916664 2910.4165 L 0.0 2910.4165 L 0.0 2883.9583 L 0.0 2857.4998 L 0.0 2831.0415 L 0.0 2804.5833 L 0.0 2804.5833 L 0.0 2804.5833 L 52.916664 2778.1248 L 79.37499 2751.6665 L 370.41666 2751.6665 Q 687.9166 2725.2083 687.9166 2751.6665 Q 687.9166 2778.1248 714.37494 2751.6665 Q 740.8333 2751.6665 846.6666 2751.6665 Q 978.95825 2778.1248 978.95825 2751.6665 Q 978.95825 2725.2083 1058.3333 2672.2915 Q 1111.25 2592.9165 1111.25 2592.9165 Q 1111.25 2566.4583 1137.7083 2487.0833 Q 1164.1666 2434.1665 1296.4583 2407.7083 Q 1428.7499 2381.2498 2037.2915 2434.1665 Q 2645.8333 2487.0833 2698.7498 2434.1665 Q 2725.2083 2381.2498 2804.5833 2381.2498 Q 2910.4165 2381.2498 2910.4165 2354.7915 L 2910.4165 2354.7915 L 2910.4165 2354.7915 L 2936.8748 2354.7915 L 4074.583 2354.7915 Q 5238.7495 2381.2498 5450.4165 2381.2498 Q 5662.083 2407.7083 5688.5415 2434.1665 Q 5714.9995 2434.1665 5714.9995 2434.1665 L 5714.9995 2434.1665 L 5767.9165 2407.7083 L 5847.2915 2381.2498 L 5767.9165 2381.2498 L 5714.9995 2381.2498 L 5767.9165 2354.7915 L 5820.833 2328.3333 L 5979.583 2328.3333 Q 6111.8745 2328.3333 6217.708 2381.2498 Q 6297.083 2407.7083 6297.083 2434.1665 Q 6297.083 2487.0833 6402.9165 2487.0833 Q 6535.208 2487.0833 6535.208 2513.5415 Q 6561.6665 2539.9998 6561.6665 2513.5415 Q 6588.1245 2487.0833 6641.0415 2487.0833 Q 6693.958 2487.0833 6932.083 2487.0833 Q 7143.7495 2487.0833 7196.6665 2487.0833 L 7249.583 2487.0833 L 7302.4995 2460.6248 L 7328.958 2434.1665 L 7355.4165 2434.1665 L 7408.333 2434.1665 L 7408.333 2407.7083 L 7408.333 2381.2498 L 7461.2495 2407.7083 Q 7514.1665 2434.1665 7567.083 2434.1665 L 7593.5415 2434.1665 L 7619.9995 2434.1665 L 7672.9165 2434.1665 L 7858.1245 2460.6248 Q 8043.333 2487.0833 8096.2495 2434.1665 Q 8175.6245 2434.1665 8466.666 2434.1665 Q 8757.708 2460.6248 8757.708 2539.9998 Q 8757.708 2592.9165 8837.083 2592.9165 Q 8890.0 2592.9165 9022.291 2619.3748 L 9154.583 2619.3748 L 9154.583 2619.3748 L 9154.583 2619.3748 L 9181.041 2619.3748 L 9181.041 2645.8333 L 9366.249 2592.9165 Q 9551.458 2592.9165 9604.374 2539.9998 Q 9657.291 2539.9998 10530.416 2460.6248 Q 11403.541 2381.2498 11403.541 2381.2498 L 11403.541 2381.2498 L 11641.666 2407.7083 Q 11879.791 2434.1665 11906.249 2434.1665 L 11932.708 2434.1665 L 11985.624 2434.1665 L 12038.541 2434.1665 L 12170.833 2487.0833 Q 12329.583 2539.9998 12647.083 2566.4583 Q 12991.041 2592.9165 13255.624 2539.9998 Q 13520.208 2487.0833 13520.208 2460.6248 Q 13546.666 2460.6248 13546.666 2434.1665 L 13546.666 2407.7083 L 13599.583 2328.3333 Q 13626.041 2222.5 13758.333 2222.5 L 13864.166 2222.5 L 13864.166 2222.5 Q 13864.166 2222.5 13864.166 2248.9583 L 13890.624 2248.9583 L 14075.833 2328.3333 Q 14261.041 2381.2498 14446.249 2434.1665 Q 14631.458 2487.0833 14657.916 2487.0833 Q 14657.916 2487.0833 14657.916 2513.5415 L 14684.374 2513.5415 L 14684.374 2513.5415 L 14684.374 2539.9998 L 14816.666 2539.9998 L 14922.499 2539.9998 L 15239.999 2539.9998 Q 15557.499 2539.9998 15742.707 2487.0833 Q 15927.916 2434.1665 15954.374 2434.1665 Q 15980.832 2407.7083 15980.832 2381.2498 L 15980.832 2381.2498 L 15980.832 2381.2498 L 15980.832 2381.2498 L 16007.291 2354.7915 Q 16033.749 2328.3333 16033.749 2196.0415 Q 16060.207 2063.75 16086.666 2063.75 L 16139.582 2037.2915 L 16271.874 2037.2915 Q 16404.166 2063.75 16801.041 2010.8333 Q 17197.916 2010.8333 17356.666 1984.3749 Q 17541.875 1957.9165 17568.332 1984.3749 Q 17568.332 2010.8333 17594.791 1984.3749 Q 17621.25 1957.9165 17965.207 1904.9999 Q 18309.166 1852.0833 18362.082 1825.6249 L 18415.0 1825.6249 L 18415.0 1825.6249 L 18415.0 1825.6249 L 18441.457 1825.6249 L 18441.457 1799.1666 L 18970.623 1640.4166 Q 19499.791 1481.6666 19499.791 1455.2083 L 19499.791 1455.2083 L 19711.457 1322.9166 Q 19949.582 1217.0833 20002.498 1137.7083 Q 20055.416 1058.3333 20055.416 1005.4166 Q 20055.416 952.49994 20028.957 926.0416 L 20028.957 899.5833 L 20028.957 899.5833 Q 20002.498 873.12494 20002.498 873.12494 L 20002.498 873.12494 L 20002.498 846.6666 Q 20002.498 846.6666 19817.291 740.8333 L 19658.541 608.5416 L 19658.541 582.0833 Q 19632.082 582.0833 19552.707 502.7083 Q 19473.332 423.3333 19261.666 370.41666 L 19076.457 291.04166 L 19076.457 291.04166 Q 19076.457 264.5833 18997.082 264.5833 L 18891.248 211.66666 L 18811.873 211.66666 L 18732.498 211.66666 L 18732.498 185.20833 L 18732.498 185.20833 L 18758.957 185.20833 L 18785.416 185.20833 L 18785.416 158.74998 L 18785.416 105.83333 L 18811.873 105.83333 L 18811.873 105.83333 L 18811.873 132.29166 L 18838.332 132.29166 L 18838.332 132.29166 L 18838.332 105.83333 L 18891.248 105.83333 L 18917.707 105.83333 L 19182.291 52.916664 Q 19446.873 0.0 19896.666 0.0 Q 20372.916 0.0 20796.248 0.0 Q 21246.041 52.916664 21325.416 52.916664 Q 21431.248 52.916664 21457.707 105.83333 Q 21484.166 158.74998 21510.623 158.74998 Q 21537.082 158.74998 21589.998 238.12498 Q 21642.916 317.49997 21642.916 343.9583 z" svg:height="40.74583mm" draw:style-name="style-81" svg:viewBox="0.0 0.0 21669.373 4074.583" svg:width="216.69374mm" svg:x="96.30833mm" svg:y="102.12916mm"/>
          <draw:path svg:d="M 1031.875 26.458332 L 1058.3333 26.458332 L 1058.3333 26.458332 L 1058.3333 26.458332 L 1005.4166 52.916664 L 978.95825 79.37499 L 978.95825 79.37499 L 1005.4166 79.37499 L 1005.4166 79.37499 L 1005.4166 105.83333 L 1005.4166 105.83333 L 978.95825 132.29166 L 952.49994 132.29166 L 926.0416 132.29166 L 926.0416 158.74998 L 952.49994 185.20833 L 952.49994 211.66666 L 952.49994 238.12498 L 926.0416 291.04166 L 926.0416 317.49997 L 899.5833 317.49997 L 873.12494 291.04166 L 873.12494 291.04166 L 846.6666 291.04166 L 846.6666 291.04166 L 846.6666 291.04166 L 740.8333 291.04166 Q 634.99994 291.04166 423.3333 238.12498 L 211.66666 185.20833 L 211.66666 185.20833 Q 211.66666 185.20833 185.20833 158.74998 Q 185.20833 132.29166 105.83333 105.83333 L 0.0 79.37499 L 0.0 79.37499 L 26.458332 79.37499 L 105.83333 79.37499 L 211.66666 79.37499 L 211.66666 52.916664 L 211.66666 52.916664 L 238.12498 52.916664 L 264.5833 79.37499 L 317.49997 79.37499 Q 396.87497 79.37499 687.9166 26.458332 Q 978.95825 -26.458332 1005.4166 0.0 Q 1005.4166 26.458332 1031.875 26.458332 z" svg:height="3.1749997mm" draw:style-name="style-82" svg:viewBox="0.0 0.0 1058.3333 317.49997" svg:width="10.583333mm" svg:x="141.28749mm" svg:y="107.15624mm"/>
          <draw:path svg:d="M 370.41666 0.0 L 370.41666 0.0 L 370.41666 0.0 L 370.41666 0.0 L 396.87497 26.458332 L 423.3333 52.916664 L 529.1666 26.458332 Q 634.99994 26.458332 661.4583 158.74998 Q 687.9166 291.04166 714.37494 291.04166 L 767.2916 291.04166 L 714.37494 317.49997 Q 687.9166 317.49997 661.4583 449.79166 Q 661.4583 582.0833 634.99994 608.5416 L 608.5416 634.99994 L 608.5416 634.99994 L 608.5416 634.99994 L 608.5416 582.0833 Q 608.5416 529.1666 634.99994 476.24997 L 634.99994 396.87497 L 582.0833 396.87497 L 529.1666 396.87497 L 502.7083 396.87497 Q 449.79166 370.41666 370.41666 370.41666 Q 291.04166 370.41666 238.12498 370.41666 Q 211.66666 370.41666 211.66666 343.9583 L 211.66666 317.49997 L 132.29166 317.49997 L 79.37499 317.49997 L 26.458332 291.04166 L 0.0 264.5833 L 0.0 264.5833 L 0.0 264.5833 L 0.0 264.5833 L 0.0 264.5833 L 26.458332 238.12498 L 52.916664 211.66666 L 238.12498 185.20833 Q 396.87497 132.29166 370.41666 52.916664 Q 343.9583 0.0 370.41666 0.0 z" svg:height="6.3499994mm" draw:style-name="style-83" svg:viewBox="0.0 0.0 767.2916 634.99994" svg:width="7.6729164mm" svg:x="250.03123mm" svg:y="119.59166mm"/>
          <draw:path svg:d="M 873.12494 26.458332 L 1005.4166 26.458332 L 1031.875 26.458332 L 1058.3333 26.458332 L 1137.7083 52.916664 L 1217.0833 79.37499 L 1243.5416 79.37499 Q 1269.9999 79.37499 1269.9999 105.83333 L 1269.9999 105.83333 L 1084.7916 105.83333 Q 926.0416 132.29166 820.2083 185.20833 Q 714.37494 238.12498 714.37494 291.04166 Q 714.37494 343.9583 582.0833 370.41666 Q 449.79166 396.87497 423.3333 396.87497 L 396.87497 423.3333 L 396.87497 423.3333 L 396.87497 449.79166 L 396.87497 449.79166 L 396.87497 449.79166 L 370.41666 449.79166 L 370.41666 449.79166 L 370.41666 476.24997 L 396.87497 476.24997 L 396.87497 502.7083 L 396.87497 555.625 L 396.87497 555.625 Q 396.87497 555.625 370.41666 582.0833 Q 370.41666 608.5416 343.9583 608.5416 L 291.04166 608.5416 L 264.5833 634.99994 L 238.12498 661.4583 L 238.12498 661.4583 L 238.12498 661.4583 L 211.66666 661.4583 L 211.66666 661.4583 L 185.20833 687.9166 L 158.74998 687.9166 L 158.74998 661.4583 L 158.74998 634.99994 L 185.20833 634.99994 L 211.66666 608.5416 L 211.66666 608.5416 L 238.12498 608.5416 L 238.12498 555.625 Q 238.12498 502.7083 211.66666 449.79166 Q 211.66666 423.3333 105.83333 396.87497 L 0.0 343.9583 L 0.0 343.9583 L 0.0 343.9583 L 0.0 343.9583 L 26.458332 343.9583 L 26.458332 343.9583 L 26.458332 343.9583 L 105.83333 291.04166 Q 185.20833 264.5833 211.66666 132.29166 Q 264.5833 26.458332 291.04166 0.0 Q 317.49997 -26.458332 529.1666 0.0 Q 740.8333 26.458332 873.12494 26.458332 z" svg:height="6.879166mm" draw:style-name="style-84" svg:viewBox="0.0 0.0 1269.9999 687.9166" svg:width="12.699999mm" svg:x="214.04791mm" svg:y="112.97707mm"/>
          <draw:path svg:d="M 26.458332 52.916664 L 0.0 0.0 L 52.916664 0.0 Q 132.29166 0.0 158.74998 26.458332 L 211.66666 52.916664 L 238.12498 52.916664 L 264.5833 52.916664 L 264.5833 79.37499 L 264.5833 105.83333 L 211.66666 105.83333 Q 158.74998 105.83333 158.74998 158.74998 Q 158.74998 185.20833 105.83333 185.20833 L 26.458332 185.20833 L 0.0 185.20833 Q 0.0 158.74998 0.0 158.74998 L 0.0 158.74998 L 0.0 158.74998 Q 0.0 132.29166 26.458332 132.29166 L 26.458332 132.29166 L 52.916664 132.29166 Q 79.37499 132.29166 79.37499 105.83333 Q 52.916664 79.37499 26.458332 52.916664 z" svg:height="1.8520832mm" draw:style-name="style-85" svg:viewBox="0.0 0.0 264.5833 185.20833" svg:width="2.6458333mm" svg:x="124.88332mm" svg:y="142.34583mm"/>
          <draw:path svg:d="M 185.20833 0.0 L 185.20833 0.0 L 317.49997 26.458332 Q 449.79166 52.916664 449.79166 52.916664 L 449.79166 79.37499 L 449.79166 79.37499 Q 449.79166 105.83333 449.79166 105.83333 L 476.24997 105.83333 L 476.24997 105.83333 Q 476.24997 105.83333 502.7083 132.29166 L 502.7083 132.29166 L 502.7083 132.29166 Q 502.7083 158.74998 502.7083 158.74998 L 529.1666 158.74998 L 529.1666 158.74998 Q 555.625 185.20833 555.625 211.66666 L 555.625 264.5833 L 529.1666 264.5833 Q 502.7083 264.5833 449.79166 211.66666 Q 396.87497 158.74998 238.12498 211.66666 L 79.37499 238.12498 L 52.916664 264.5833 L 52.916664 264.5833 L 52.916664 264.5833 Q 26.458332 264.5833 26.458332 211.66666 Q 26.458332 132.29166 26.458332 105.83333 L 26.458332 105.83333 L 26.458332 79.37499 L 26.458332 79.37499 L 0.0 52.916664 Q 0.0 26.458332 79.37499 26.458332 Q 185.20833 0.0 185.20833 0.0 z" svg:height="2.6458333mm" draw:style-name="style-86" svg:viewBox="0.0 0.0 555.625 264.5833" svg:width="5.5562496mm" svg:x="84.40208mm" svg:y="140.22916mm"/>
          <draw:path svg:d="M 1878.5416 79.37499 L 2010.8333 52.916664 L 2090.2083 52.916664 L 2143.125 52.916664 L 2169.5833 26.458332 L 2196.0415 0.0 L 2196.0415 0.0 L 2196.0415 0.0 L 2248.9583 0.0 L 2275.4165 0.0 L 2301.875 26.458332 L 2354.7915 26.458332 L 2354.7915 26.458332 Q 2354.7915 52.916664 2354.7915 52.916664 L 2381.2498 52.916664 L 2381.2498 79.37499 Q 2407.7083 105.83333 2381.2498 105.83333 Q 2354.7915 132.29166 2328.3333 238.12498 Q 2301.875 343.9583 2222.5 370.41666 Q 2143.125 370.41666 2143.125 396.87497 Q 2143.125 423.3333 2063.75 449.79166 Q 2010.8333 476.24997 1984.3749 476.24997 Q 1931.4583 476.24997 1931.4583 582.0833 Q 1931.4583 687.9166 1852.0833 740.8333 Q 1799.1666 793.74994 1825.6249 793.74994 Q 1878.5416 846.6666 1852.0833 873.12494 Q 1825.6249 899.5833 1772.7083 899.5833 L 1719.7916 926.0416 L 1719.7916 952.49994 L 1719.7916 978.95825 L 1772.7083 978.95825 L 1799.1666 978.95825 L 1799.1666 1005.4166 L 1825.6249 1031.875 L 1825.6249 1058.3333 L 1825.6249 1058.3333 L 1772.7083 1058.3333 L 1746.2499 1058.3333 L 1719.7916 1058.3333 Q 1666.8749 1058.3333 1613.9583 1031.875 L 1561.0416 1005.4166 L 1534.5833 1005.4166 L 1508.1249 1005.4166 L 1455.2083 978.95825 L 1402.2916 952.49994 L 1349.3749 952.49994 Q 1269.9999 952.49994 661.4583 820.2083 L 79.37499 687.9166 L 79.37499 661.4583 L 79.37499 634.99994 L 105.83333 608.5416 L 105.83333 582.0833 L 105.83333 582.0833 L 132.29166 582.0833 L 132.29166 582.0833 L 132.29166 582.0833 L 105.83333 555.625 L 79.37499 555.625 L 79.37499 529.1666 L 79.37499 529.1666 L 52.916664 529.1666 L 52.916664 529.1666 L 52.916664 529.1666 L 26.458332 502.7083 L 26.458332 502.7083 L 26.458332 502.7083 L 26.458332 476.24997 L 26.458332 476.24997 L 0.0 476.24997 L 0.0 476.24997 L 79.37499 476.24997 Q 185.20833 476.24997 238.12498 449.79166 L 291.04166 423.3333 L 291.04166 423.3333 L 291.04166 423.3333 L 264.5833 423.3333 L 264.5833 423.3333 L 264.5833 396.87497 L 238.12498 396.87497 L 238.12498 396.87497 L 238.12498 370.41666 L 238.12498 370.41666 L 238.12498 370.41666 L 211.66666 343.9583 Q 185.20833 317.49997 238.12498 291.04166 Q 291.04166 264.5833 185.20833 264.5833 L 105.83333 238.12498 L 105.83333 211.66666 L 105.83333 185.20833 L 132.29166 185.20833 L 185.20833 158.74998 L 185.20833 158.74998 L 185.20833 158.74998 L 211.66666 158.74998 L 211.66666 158.74998 L 370.41666 105.83333 Q 502.7083 52.916664 529.1666 26.458332 Q 529.1666 0.0 608.5416 52.916664 Q 687.9166 105.83333 1084.7916 79.37499 Q 1455.2083 52.916664 1587.4999 79.37499 Q 1719.7916 105.83333 1878.5416 79.37499 z" svg:height="10.583333mm" draw:style-name="style-87" svg:viewBox="0.0 0.0 2381.2498 1058.3333" svg:width="23.812498mm" svg:x="154.78123mm" svg:y="115.8875mm"/>
          <draw:path svg:d="M 0.0 52.916664 L 0.0 0.0 L 291.04166 26.458332 Q 555.625 52.916664 582.0833 26.458332 L 608.5416 26.458332 L 608.5416 52.916664 Q 608.5416 79.37499 476.24997 79.37499 L 343.9583 105.83333 L 317.49997 105.83333 L 291.04166 105.83333 L 291.04166 132.29166 L 291.04166 158.74998 L 317.49997 158.74998 L 317.49997 185.20833 L 238.12498 185.20833 L 185.20833 158.74998 L 132.29166 158.74998 L 79.37499 158.74998 L 79.37499 132.29166 L 79.37499 132.29166 L 52.916664 132.29166 L 52.916664 105.83333 L 26.458332 105.83333 L 0.0 105.83333 L 0.0 52.916664 z" svg:height="1.8520832mm" draw:style-name="style-88" svg:viewBox="0.0 0.0 608.5416 185.20833" svg:width="6.0854163mm" svg:x="140.49374mm" svg:y="118.533325mm"/>
          <draw:path svg:d="M 0.0 1852.0833 L 0.0 0.0 L 15663.332 0.0 L 31300.207 0.0 L 31300.207 1481.6666 L 31300.207 2989.7915 L 31300.207 2989.7915 Q 31273.748 2989.7915 31273.748 3016.2498 Q 31273.748 3042.7083 31247.29 3016.2498 Q 31247.29 2989.7915 31167.914 2989.7915 Q 31114.998 2989.7915 31114.998 2963.3333 Q 31114.998 2936.8748 31088.54 2936.8748 Q 31062.082 2936.8748 31062.082 2804.5833 Q 31035.623 2698.7498 30903.332 2672.2915 Q 30771.041 2645.8333 30718.123 2645.8333 Q 30665.207 2592.9165 30585.832 2619.3748 Q 30532.916 2619.3748 30532.916 2592.9165 Q 30559.373 2592.9165 30532.916 2566.4583 Q 30532.916 2539.9998 30453.541 2539.9998 Q 30374.166 2539.9998 30374.166 2539.9998 Q 30347.707 2566.4583 30347.707 2539.9998 Q 30347.707 2513.5415 30321.248 2513.5415 Q 30294.791 2539.9998 30321.248 2566.4583 Q 30321.248 2592.9165 30294.791 2592.9165 Q 30268.332 2592.9165 30268.332 2566.4583 Q 30268.332 2539.9998 30241.873 2539.9998 Q 30215.416 2539.9998 30215.416 2566.4583 Q 30215.416 2592.9165 30136.041 2592.9165 Q 30056.666 2592.9165 30056.666 2592.9165 Q 30030.207 2566.4583 30003.748 2566.4583 Q 29950.832 2592.9165 29924.373 2619.3748 Q 29897.916 2645.8333 29897.916 2619.3748 Q 29897.916 2592.9165 29871.457 2592.9165 Q 29844.998 2592.9165 29844.998 2645.8333 Q 29871.457 2672.2915 29792.082 2645.8333 Q 29739.166 2645.8333 29686.248 2645.8333 Q 29606.873 2645.8333 29606.873 2592.9165 Q 29606.873 2566.4583 29474.582 2513.5415 Q 29368.748 2487.0833 29157.082 2434.1665 Q 28945.416 2381.2498 28918.957 2381.2498 Q 28892.498 2407.7083 28892.498 2381.2498 Q 28892.498 2354.7915 28839.582 2354.7915 Q 28813.123 2381.2498 28813.123 2434.1665 Q 28786.666 2487.0833 28654.373 2487.0833 Q 28495.623 2460.6248 28469.166 2434.1665 Q 28469.166 2381.2498 28389.791 2381.2498 Q 28310.416 2381.2498 28310.416 2354.7915 Q 28310.416 2328.3333 28257.498 2328.3333 Q 28204.582 2328.3333 28204.582 2354.7915 Q 28204.582 2381.2498 28178.123 2381.2498 Q 28151.666 2381.2498 28098.748 2381.2498 Q 28045.832 2407.7083 28019.373 2434.1665 Q 27992.916 2434.1665 27966.457 2513.5415 Q 27939.998 2566.4583 27913.541 2566.4583 Q 27887.082 2566.4583 27887.082 2592.9165 Q 27887.082 2619.3748 27860.623 2619.3748 Q 27834.166 2619.3748 27834.166 2645.8333 Q 27834.166 2698.7498 27781.248 2751.6665 Q 27728.332 2804.5833 27622.498 2751.6665 Q 27516.666 2751.6665 27463.748 2751.6665 Q 27437.291 2751.6665 27463.748 2778.1248 Q 27490.207 2778.1248 27490.207 2804.5833 Q 27490.207 2831.0415 27410.832 2857.4998 Q 27357.916 2857.4998 27331.457 2831.0415 Q 27304.998 2778.1248 27278.541 2804.5833 Q 27252.082 2857.4998 27252.082 2831.0415 Q 27199.166 2804.5833 27199.166 2857.4998 Q 27199.166 2883.9583 27146.248 2883.9583 Q 27093.332 2910.4165 27066.873 2857.4998 Q 27040.416 2857.4998 27013.957 2857.4998 Q 26987.498 2883.9583 26961.041 2883.9583 Q 26934.582 2857.4998 26908.123 2831.0415 Q 26881.666 2778.1248 26749.373 2778.1248 Q 26617.082 2751.6665 26378.957 2725.2083 Q 26140.832 2698.7498 25902.707 2698.7498 Q 25664.582 2698.7498 25585.207 2698.7498 Q 25505.832 2672.2915 25505.832 2672.2915 Q 25452.916 2672.2915 25426.457 2698.7498 Q 25373.541 2698.7498 25294.166 2698.7498 Q 25241.248 2698.7498 25056.041 2698.7498 Q 24870.832 2751.6665 24764.998 2725.2083 L 24659.166 2698.7498 L 24632.707 2698.7498 L 24606.248 2698.7498 L 24606.248 2672.2915 L 24606.248 2645.8333 L 24632.707 2645.8333 L 24632.707 2645.8333 L 24632.707 2619.3748 L 24659.166 2619.3748 L 24659.166 2619.3748 L 24659.166 2592.9165 L 24712.082 2592.9165 L 24738.541 2592.9165 L 24738.541 2566.4583 L 24764.998 2566.4583 L 24764.998 2539.9998 L 24764.998 2539.9998 L 24738.541 2513.5415 L 24712.082 2487.0833 L 24712.082 2513.5415 L 24712.082 2539.9998 L 24685.623 2539.9998 L 24659.166 2539.9998 L 24632.707 2539.9998 L 24606.248 2539.9998 L 24553.332 2539.9998 Q 24526.873 2539.9998 24421.041 2592.9165 Q 24315.207 2592.9165 24235.832 2645.8333 Q 24156.457 2645.8333 24129.998 2672.2915 Q 24103.541 2698.7498 24077.082 2672.2915 Q 24050.623 2645.8333 24024.166 2672.2915 Q 23997.707 2698.7498 23971.248 2672.2915 Q 23918.332 2645.8333 23865.416 2672.2915 Q 23812.498 2698.7498 23706.666 2698.7498 Q 23627.291 2698.7498 23547.916 2672.2915 Q 23494.998 2645.8333 23336.248 2645.8333 Q 23177.498 2645.8333 22965.832 2619.3748 Q 22754.166 2592.9165 22701.248 2619.3748 Q 22674.791 2645.8333 22621.873 2645.8333 Q 22568.957 2645.8333 22542.498 2698.7498 Q 22542.498 2725.2083 22516.041 2725.2083 Q 22489.582 2725.2083 22489.582 2751.6665 Q 22489.582 2778.1248 22410.207 2804.5833 Q 22330.832 2804.5833 22304.373 2778.1248 Q 22277.916 2751.6665 22251.457 2778.1248 Q 22224.998 2804.5833 22224.998 2778.1248 Q 22224.998 2751.6665 22172.082 2751.6665 Q 22119.166 2751.6665 22119.166 2751.6665 Q 22092.707 2778.1248 22066.248 2778.1248 Q 22039.791 2751.6665 21933.957 2751.6665 Q 21828.123 2751.6665 21828.123 2778.1248 L 21801.666 2804.5833 L 21801.666 2804.5833 L 21801.666 2804.5833 L 21801.666 2778.1248 L 21801.666 2778.1248 L 21775.207 2778.1248 L 21775.207 2804.5833 L 21775.207 2804.5833 L 21748.748 2804.5833 L 21748.748 2804.5833 L 21748.748 2804.5833 L 21748.748 2831.0415 L 21748.748 2831.0415 L 21722.291 2831.0415 L 21722.291 2857.4998 L 21722.291 2857.4998 L 21695.832 2857.4998 L 21695.832 2857.4998 L 21695.832 2857.4998 L 21669.373 2831.0415 L 21642.916 2831.0415 L 21642.916 2804.5833 L 21642.916 2751.6665 L 21669.373 2725.2083 L 21695.832 2698.7498 L 21695.832 2751.6665 L 21695.832 2778.1248 L 21722.291 2778.1248 L 21722.291 2751.6665 L 21748.748 2751.6665 L 21775.207 2751.6665 L 21775.207 2725.2083 L 21748.748 2698.7498 L 21748.748 2698.7498 L 21748.748 2698.7498 L 21748.748 2725.2083 L 21748.748 2725.2083 L 21722.291 2672.2915 Q 21695.832 2645.8333 21722.291 2619.3748 Q 21748.748 2592.9165 21801.666 2592.9165 L 21828.123 2592.9165 L 21801.666 2566.4583 L 21775.207 2566.4583 L 21775.207 2539.9998 L 21775.207 2513.5415 L 21828.123 2513.5415 L 21881.041 2487.0833 L 21828.123 2487.0833 L 21775.207 2487.0833 L 21775.207 2460.6248 L 21748.748 2460.6248 L 21748.748 2487.0833 L 21748.748 2513.5415 L 21722.291 2513.5415 L 21722.291 2487.0833 L 21722.291 2487.0833 L 21695.832 2487.0833 L 21695.832 2487.0833 L 21695.832 2487.0833 L 21695.832 2513.5415 L 21695.832 2513.5415 L 21669.373 2513.5415 Q 21669.373 2539.9998 21616.457 2539.9998 Q 21563.541 2539.9998 21563.541 2513.5415 Q 21537.082 2487.0833 21484.166 2513.5415 Q 21404.791 2539.9998 21431.248 2539.9998 Q 21457.707 2539.9998 21457.707 2566.4583 Q 21457.707 2592.9165 21404.791 2592.9165 Q 21351.873 2592.9165 21351.873 2592.9165 Q 21325.416 2619.3748 21272.498 2645.8333 Q 21219.582 2645.8333 21219.582 2619.3748 Q 21219.582 2592.9165 21193.123 2619.3748 Q 21193.123 2645.8333 21166.666 2645.8333 Q 21113.748 2645.8333 21087.291 2645.8333 Q 21060.832 2619.3748 21060.832 2645.8333 Q 21060.832 2645.8333 21007.916 2645.8333 Q 20954.998 2645.8333 20954.998 2619.3748 Q 20954.998 2592.9165 20875.623 2592.9165 Q 20796.248 2592.9165 20796.248 2566.4583 Q 20796.248 2539.9998 20743.332 2539.9998 Q 20690.416 2539.9998 20637.498 2487.0833 Q 20584.582 2487.0833 20611.041 2460.6248 Q 20637.498 2434.1665 20584.582 2434.1665 Q 20531.666 2434.1665 20531.666 2407.7083 Q 20531.666 2381.2498 20452.291 2407.7083 Q 20372.916 2434.1665 20293.541 2407.7083 Q 20214.166 2381.2498 20134.791 2381.2498 Q 20055.416 2381.2498 20028.957 2354.7915 Q 20002.498 2328.3333 19896.666 2354.7915 Q 19790.832 2381.2498 19790.832 2328.3333 Q 19764.373 2301.875 19790.832 2301.875 Q 19817.291 2328.3333 19843.748 2301.875 Q 19843.748 2275.4165 19737.916 2275.4165 Q 19632.082 2248.9583 19552.707 2248.9583 Q 19473.332 2248.9583 19473.332 2275.4165 Q 19473.332 2301.875 19367.498 2301.875 Q 19288.123 2275.4165 19261.666 2301.875 Q 19261.666 2328.3333 19182.291 2328.3333 Q 19102.916 2328.3333 19023.541 2328.3333 Q 18944.166 2328.3333 18891.248 2328.3333 Q 18864.791 2354.7915 18864.791 2328.3333 Q 18838.332 2301.875 18811.873 2275.4165 Q 18785.416 2275.4165 18785.416 2301.875 Q 18785.416 2328.3333 18706.041 2301.875 Q 18626.666 2275.4165 18494.375 2301.875 Q 18335.625 2328.3333 18309.166 2328.3333 Q 18256.25 2328.3333 18256.25 2301.875 Q 18256.25 2275.4165 18044.582 2275.4165 Q 17806.457 2275.4165 17568.332 2328.3333 Q 17330.207 2328.3333 17197.916 2328.3333 Q 17039.166 2328.3333 16853.957 2354.7915 Q 16668.75 2381.2498 16668.75 2354.7915 Q 16668.75 2328.3333 16457.082 2354.7915 Q 16218.957 2381.2498 15927.916 2354.7915 Q 15663.332 2328.3333 15663.332 2301.875 Q 15636.874 2275.4165 15610.416 2275.4165 Q 15583.957 2275.4165 15557.499 2248.9583 Q 15531.041 2222.5 15398.749 2222.5 Q 15266.458 2222.5 15081.249 2301.875 Q 14869.583 2381.2498 14763.749 2354.7915 Q 14657.916 2354.7915 14657.916 2381.2498 Q 14631.458 2381.2498 14234.583 2354.7915 Q 13837.708 2301.875 13837.708 2275.4165 Q 13837.708 2248.9583 13811.249 2248.9583 Q 13758.333 2248.9583 13758.333 2275.4165 Q 13758.333 2301.875 13626.041 2301.875 Q 13520.208 2275.4165 13493.749 2275.4165 Q 13440.833 2275.4165 13229.166 2248.9583 Q 13043.958 2222.5 12832.291 2275.4165 Q 12620.624 2301.875 12620.624 2328.3333 Q 12620.624 2354.7915 12594.166 2354.7915 Q 12567.708 2354.7915 12567.708 2328.3333 Q 12541.249 2301.875 12541.249 2328.3333 Q 12514.791 2328.3333 12382.499 2381.2498 Q 12276.666 2381.2498 12223.749 2434.1665 Q 12144.374 2487.0833 12012.083 2487.0833 Q 11853.333 2487.0833 11800.416 2487.0833 Q 11721.041 2487.0833 11721.041 2513.5415 Q 11721.041 2539.9998 11694.583 2539.9998 Q 11641.666 2539.9998 11377.083 2539.9998 Q 11138.958 2592.9165 10794.999 2645.8333 Q 10424.583 2698.7498 10212.916 2698.7498 Q 10027.708 2698.7498 9736.666 2698.7498 Q 9445.624 2751.6665 9260.416 2751.6665 Q 9101.666 2751.6665 8942.916 2751.6665 Q 8784.166 2804.5833 8572.5 2804.5833 Q 8334.375 2804.5833 8202.083 2804.5833 Q 8043.333 2804.5833 8016.8745 2857.4998 Q 7990.416 2883.9583 7699.3745 2883.9583 Q 7408.333 2910.4165 6984.9995 2963.3333 Q 6588.1245 3016.2498 6508.7495 3016.2498 Q 6455.833 3016.2498 6111.8745 3069.1665 Q 5767.9165 3069.1665 5476.8745 3122.0833 Q 5185.833 3122.0833 5159.3745 3122.0833 Q 5132.9165 3095.6248 4947.708 3122.0833 Q 4762.4995 3122.0833 4683.1245 3148.5415 Q 4603.75 3148.5415 4603.75 3174.9998 Q 4603.75 3201.4583 4550.833 3174.9998 Q 4524.375 3174.9998 4365.625 3148.5415 Q 4206.875 3148.5415 4206.875 3174.9998 Q 4206.875 3201.4583 4180.4165 3201.4583 Q 4153.958 3174.9998 3730.6248 3201.4583 Q 3307.2915 3227.9165 3227.9165 3227.9165 Q 3148.5415 3280.8333 3016.2498 3280.8333 Q 2857.4998 3307.2915 2857.4998 3333.7498 Q 2857.4998 3360.2083 2090.2083 3413.1248 Q 1322.9166 3439.5833 1269.9999 3466.0415 Q 1243.5416 3492.4998 793.74994 3492.4998 Q 370.41666 3545.4165 264.5833 3545.4165 Q 132.29166 3598.3333 105.83333 3624.7915 L 52.916664 3677.7083 L 52.916664 3677.7083 L 52.916664 3704.1665 L 52.916664 3704.1665 L 52.916664 3704.1665 L 26.458332 3704.1665 L 26.458332 3704.1665 L 0.0 3730.6248 L 0.0 3730.6248 L 0.0 1852.0833 z M 24791.457 2539.9998 Q 24791.457 2513.5415 24817.916 2513.5415 L 24844.373 2513.5415 L 24844.373 2539.9998 L 24844.373 2566.4583 L 24817.916 2566.4583 Q 24791.457 2566.4583 24791.457 2539.9998 z" svg:height="37.306248mm" draw:style-name="style-89" svg:viewBox="0.0 0.0 31300.207 3730.6248" svg:width="313.00208mm" svg:x="0.0mm" svg:y="0.0mm"/>
          <draw:path svg:d="M 899.5833 0.0 L 899.5833 0.0 L 926.0416 52.916664 Q 952.49994 132.29166 978.95825 132.29166 L 978.95825 158.74998 L 978.95825 158.74998 L 1005.4166 158.74998 L 1005.4166 185.20833 L 1005.4166 211.66666 L 952.49994 211.66666 Q 926.0416 211.66666 873.12494 211.66666 Q 846.6666 238.12498 820.2083 264.5833 Q 793.74994 264.5833 793.74994 291.04166 L 793.74994 317.49997 L 767.2916 317.49997 L 740.8333 317.49997 L 793.74994 343.9583 Q 820.2083 343.9583 820.2083 370.41666 Q 793.74994 396.87497 793.74994 423.3333 L 793.74994 449.79166 L 820.2083 449.79166 L 820.2083 423.3333 L 873.12494 476.24997 Q 899.5833 529.1666 899.5833 529.1666 L 899.5833 555.625 L 899.5833 555.625 L 899.5833 582.0833 L 926.0416 582.0833 L 952.49994 582.0833 L 952.49994 608.5416 L 952.49994 608.5416 L 978.95825 608.5416 L 978.95825 634.99994 L 1005.4166 634.99994 L 1031.875 634.99994 L 1031.875 634.99994 L 1031.875 634.99994 L 978.95825 661.4583 L 926.0416 661.4583 L 873.12494 661.4583 L 820.2083 634.99994 L 793.74994 634.99994 Q 740.8333 634.99994 740.8333 608.5416 Q 740.8333 608.5416 449.79166 555.625 L 185.20833 529.1666 L 158.74998 529.1666 L 105.83333 529.1666 L 105.83333 529.1666 L 105.83333 529.1666 L 79.37499 529.1666 L 79.37499 529.1666 L 52.916664 502.7083 L 0.0 502.7083 L 0.0 502.7083 L 0.0 476.24997 L 52.916664 476.24997 L 105.83333 476.24997 L 211.66666 423.3333 Q 343.9583 370.41666 449.79166 264.5833 Q 555.625 158.74998 582.0833 158.74998 Q 634.99994 158.74998 634.99994 132.29166 L 661.4583 132.29166 L 661.4583 132.29166 Q 687.9166 132.29166 687.9166 105.83333 L 687.9166 105.83333 L 714.37494 105.83333 L 740.8333 105.83333 L 767.2916 79.37499 L 793.74994 52.916664 L 846.6666 52.916664 Q 873.12494 52.916664 873.12494 26.458332 Q 899.5833 0.0 899.5833 0.0 z" svg:height="6.614583mm" draw:style-name="style-90" svg:viewBox="0.0 0.0 1031.875 661.4583" svg:width="10.318749mm" svg:x="209.02083mm" svg:y="118.533325mm"/>
          <draw:path svg:d="M 1005.4166 52.916664 L 1005.4166 52.916664 L 1005.4166 79.37499 Q 1005.4166 105.83333 978.95825 158.74998 Q 952.49994 211.66666 978.95825 211.66666 L 1005.4166 211.66666 L 1005.4166 211.66666 Q 1005.4166 211.66666 952.49994 238.12498 L 899.5833 264.5833 L 846.6666 264.5833 Q 793.74994 264.5833 714.37494 264.5833 L 608.5416 264.5833 L 608.5416 291.04166 L 582.0833 291.04166 L 555.625 291.04166 L 502.7083 291.04166 L 502.7083 291.04166 L 502.7083 291.04166 L 476.24997 317.49997 L 476.24997 317.49997 L 423.3333 317.49997 L 370.41666 317.49997 L 370.41666 317.49997 Q 370.41666 317.49997 238.12498 291.04166 L 79.37499 264.5833 L 79.37499 264.5833 L 79.37499 264.5833 L 52.916664 264.5833 L 52.916664 264.5833 L 26.458332 264.5833 L 26.458332 264.5833 L 26.458332 264.5833 L 26.458332 264.5833 L 0.0 238.12498 L 0.0 211.66666 L 26.458332 211.66666 L 52.916664 211.66666 L 238.12498 158.74998 Q 423.3333 105.83333 423.3333 105.83333 L 423.3333 105.83333 L 423.3333 105.83333 Q 449.79166 105.83333 449.79166 52.916664 L 449.79166 0.0 L 502.7083 0.0 L 529.1666 0.0 L 529.1666 0.0 Q 529.1666 0.0 555.625 26.458332 L 555.625 26.458332 L 634.99994 52.916664 Q 714.37494 52.916664 714.37494 26.458332 Q 740.8333 0.0 873.12494 0.0 Q 1005.4166 52.916664 1005.4166 52.916664 z" svg:height="3.1749997mm" draw:style-name="style-91" svg:viewBox="0.0 0.0 1005.4166 317.49997" svg:width="10.054166mm" svg:x="110.331245mm" svg:y="140.75833mm"/>
          <draw:path svg:d="M 1772.7083 105.83333 L 1825.6249 105.83333 L 1931.4583 105.83333 Q 2010.8333 105.83333 2010.8333 158.74998 L 2010.8333 185.20833 L 2010.8333 211.66666 Q 1984.3749 211.66666 1931.4583 238.12498 Q 1878.5416 264.5833 1640.4166 370.41666 L 1402.2916 476.24997 L 1402.2916 476.24997 L 1402.2916 476.24997 L 1375.8333 476.24997 L 1375.8333 476.24997 L 1375.8333 502.7083 L 1375.8333 502.7083 L 1349.3749 502.7083 Q 1296.4583 529.1666 820.2083 476.24997 Q 343.9583 423.3333 343.9583 370.41666 Q 343.9583 343.9583 317.49997 343.9583 Q 291.04166 343.9583 291.04166 370.41666 Q 291.04166 396.87497 185.20833 396.87497 L 79.37499 423.3333 L 79.37499 396.87497 L 79.37499 396.87497 L 52.916664 370.41666 L 26.458332 317.49997 L 26.458332 317.49997 L 26.458332 317.49997 L 26.458332 291.04166 L 26.458332 264.5833 L 0.0 264.5833 L 0.0 264.5833 L 0.0 238.12498 L 0.0 238.12498 L 0.0 238.12498 L 26.458332 238.12498 L 26.458332 211.66666 L 26.458332 211.66666 L 26.458332 211.66666 L 26.458332 211.66666 L 52.916664 211.66666 L 52.916664 211.66666 L 79.37499 211.66666 L 105.83333 211.66666 L 105.83333 211.66666 L 132.29166 211.66666 L 132.29166 211.66666 L 132.29166 211.66666 L 185.20833 158.74998 Q 238.12498 132.29166 238.12498 105.83333 Q 238.12498 52.916664 396.87497 79.37499 Q 529.1666 105.83333 978.95825 52.916664 Q 1455.2083 0.0 1561.0416 0.0 Q 1666.8749 0.0 1693.3333 26.458332 Q 1719.7916 79.37499 1693.3333 79.37499 Q 1693.3333 105.83333 1772.7083 105.83333 z" svg:height="5.027083mm" draw:style-name="style-92" svg:viewBox="0.0 0.0 2010.8333 502.7083" svg:width="20.108332mm" svg:x="261.14374mm" svg:y="109.00833mm"/>
          <draw:path svg:d="M 1296.4583 0.0 L 1428.7499 0.0 L 1693.3333 0.0 L 1957.9165 0.0 L 1931.4583 26.458332 Q 1904.9999 52.916664 1957.9165 79.37499 Q 1957.9165 132.29166 1957.9165 185.20833 L 1957.9165 238.12498 L 1957.9165 238.12498 L 1957.9165 238.12498 L 1984.3749 264.5833 L 2010.8333 291.04166 L 2010.8333 291.04166 L 2010.8333 291.04166 L 2037.2915 291.04166 L 2037.2915 291.04166 L 2063.75 317.49997 L 2063.75 317.49997 L 2037.2915 343.9583 Q 2010.8333 343.9583 1957.9165 370.41666 L 1931.4583 396.87497 L 1904.9999 396.87497 Q 1852.0833 396.87497 1375.8333 449.79166 Q 926.0416 449.79166 661.4583 423.3333 L 396.87497 396.87497 L 396.87497 396.87497 L 396.87497 396.87497 L 264.5833 370.41666 L 105.83333 343.9583 L 52.916664 343.9583 L 26.458332 343.9583 L 26.458332 317.49997 L 0.0 317.49997 L 0.0 317.49997 L 0.0 291.04166 L 0.0 291.04166 L 0.0 291.04166 L 0.0 291.04166 L 0.0 291.04166 L 26.458332 264.5833 L 52.916664 238.12498 L 105.83333 238.12498 L 185.20833 238.12498 L 185.20833 211.66666 L 185.20833 211.66666 L 317.49997 211.66666 L 423.3333 211.66666 L 634.99994 211.66666 Q 846.6666 185.20833 1005.4166 185.20833 Q 1190.6249 158.74998 1164.1666 105.83333 L 1111.25 52.916664 L 1111.25 52.916664 Q 1137.7083 26.458332 1137.7083 26.458332 L 1137.7083 26.458332 L 1164.1666 26.458332 Q 1164.1666 26.458332 1296.4583 0.0 z" svg:height="4.497916mm" draw:style-name="style-93" svg:viewBox="0.0 0.0 2063.75 449.79166" svg:width="20.637499mm" svg:x="19.579166mm" svg:y="120.385414mm"/>
          <draw:path svg:d="M 687.9166 0.0 L 714.37494 0.0 L 740.8333 52.916664 Q 767.2916 132.29166 582.0833 158.74998 Q 423.3333 158.74998 211.66666 185.20833 L 0.0 185.20833 L 0.0 185.20833 Q 0.0 158.74998 79.37499 158.74998 Q 158.74998 105.83333 370.41666 79.37499 L 555.625 52.916664 L 555.625 26.458332 L 555.625 26.458332 L 608.5416 26.458332 Q 661.4583 0.0 687.9166 0.0 z" svg:height="1.8520832mm" draw:style-name="style-94" svg:viewBox="0.0 0.0 740.8333 185.20833" svg:width="7.408333mm" svg:x="23.812498mm" svg:y="120.649994mm"/>
          <draw:path svg:d="M 1217.0833 0.0 L 1269.9999 0.0 L 1269.9999 26.458332 L 1269.9999 52.916664 L 1296.4583 52.916664 L 1296.4583 79.37499 L 1322.9166 79.37499 L 1375.8333 79.37499 L 1428.7499 105.83333 L 1455.2083 132.29166 L 1825.6249 132.29166 Q 2196.0415 185.20833 2222.5 185.20833 L 2248.9583 185.20833 L 2248.9583 185.20833 Q 2248.9583 185.20833 1375.8333 264.5833 Q 502.7083 343.9583 449.79166 343.9583 Q 396.87497 396.87497 211.66666 396.87497 L 26.458332 449.79166 L 26.458332 423.3333 L 0.0 423.3333 L 0.0 423.3333 L 0.0 423.3333 L 0.0 396.87497 L 0.0 343.9583 L 0.0 343.9583 L 0.0 317.49997 L 0.0 317.49997 L 0.0 291.04166 L 0.0 291.04166 L 0.0 291.04166 L 0.0 291.04166 L 0.0 264.5833 L 0.0 238.12498 L 0.0 211.66666 L 26.458332 211.66666 L 26.458332 211.66666 L 26.458332 211.66666 L 52.916664 211.66666 L 52.916664 211.66666 L 52.916664 185.20833 L 264.5833 158.74998 Q 449.79166 132.29166 661.4583 79.37499 Q 873.12494 26.458332 1005.4166 26.458332 Q 1164.1666 -26.458332 1217.0833 0.0 z" svg:height="4.497916mm" draw:style-name="style-95" svg:viewBox="0.0 0.0 2248.9583 449.79166" svg:width="22.489582mm" svg:x="187.85416mm" svg:y="124.08958mm"/>
          <draw:path svg:d="M 2725.2083 0.0 L 2778.1248 0.0 L 2857.4998 0.0 L 2936.8748 0.0 L 3227.9165 26.458332 Q 3545.4165 52.916664 3545.4165 79.37499 Q 3518.9583 105.83333 3492.4998 132.29166 L 3466.0415 132.29166 L 3439.5833 132.29166 Q 3386.6665 158.74998 3280.8333 158.74998 L 3148.5415 211.66666 L 3148.5415 211.66666 L 3122.0833 211.66666 L 3122.0833 211.66666 L 3122.0833 211.66666 L 3069.1665 238.12498 L 3042.7083 264.5833 L 3042.7083 264.5833 L 3042.7083 264.5833 L 2910.4165 264.5833 Q 2778.1248 264.5833 2566.4583 238.12498 Q 2354.7915 211.66666 2328.3333 238.12498 Q 2301.875 264.5833 2248.9583 370.41666 Q 2222.5 502.7083 2143.125 529.1666 L 2063.75 582.0833 L 2063.75 582.0833 L 2063.75 582.0833 L 2037.2915 582.0833 L 2037.2915 582.0833 L 2010.8333 582.0833 Q 2010.8333 582.0833 1746.2499 608.5416 L 1481.6666 634.99994 L 1481.6666 634.99994 Q 1481.6666 634.99994 1322.9166 608.5416 Q 1164.1666 582.0833 1164.1666 555.625 Q 1164.1666 529.1666 952.49994 529.1666 Q 714.37494 529.1666 687.9166 502.7083 Q 687.9166 449.79166 608.5416 449.79166 Q 529.1666 476.24997 317.49997 423.3333 L 132.29166 423.3333 L 132.29166 423.3333 L 105.83333 423.3333 L 105.83333 423.3333 L 105.83333 423.3333 L 105.83333 423.3333 L 105.83333 423.3333 L 79.37499 423.3333 L 52.916664 423.3333 L 26.458332 423.3333 L 0.0 423.3333 L 0.0 396.87497 L 0.0 370.41666 L 26.458332 370.41666 L 52.916664 370.41666 L 105.83333 343.9583 L 132.29166 317.49997 L 476.24997 238.12498 Q 793.74994 158.74998 952.49994 132.29166 Q 1137.7083 105.83333 1217.0833 105.83333 Q 1322.9166 105.83333 1587.4999 79.37499 Q 1825.6249 52.916664 2222.5 52.916664 Q 2619.3748 0.0 2645.8333 0.0 Q 2672.2915 0.0 2725.2083 0.0 z" svg:height="6.3499994mm" draw:style-name="style-96" svg:viewBox="0.0 0.0 3545.4165 634.99994" svg:width="35.454166mm" svg:x="193.67499mm" svg:y="110.595825mm"/>
          <draw:path svg:d="M 1984.3749 0.0 L 2063.75 0.0 L 2143.125 0.0 L 2196.0415 0.0 L 2248.9583 26.458332 Q 2328.3333 52.916664 2381.2498 26.458332 L 2434.1665 26.458332 L 2434.1665 26.458332 L 2434.1665 52.916664 L 2460.6248 52.916664 L 2487.0833 52.916664 L 2487.0833 79.37499 L 2460.6248 79.37499 L 2460.6248 79.37499 L 2460.6248 105.83333 L 2487.0833 105.83333 Q 2513.5415 132.29166 2487.0833 158.74998 Q 2487.0833 185.20833 2539.9998 185.20833 Q 2592.9165 185.20833 2619.3748 264.5833 Q 2672.2915 370.41666 2672.2915 423.3333 Q 2672.2915 449.79166 2645.8333 449.79166 L 2645.8333 476.24997 L 2645.8333 476.24997 L 2672.2915 476.24997 L 2672.2915 476.24997 L 2672.2915 502.7083 L 2619.3748 502.7083 Q 2566.4583 529.1666 2222.5 582.0833 Q 1878.5416 634.99994 1852.0833 661.4583 Q 1825.6249 687.9166 1825.6249 661.4583 Q 1799.1666 634.99994 1613.9583 661.4583 Q 1455.2083 687.9166 1058.3333 687.9166 Q 661.4583 740.8333 529.1666 714.37494 L 396.87497 714.37494 L 343.9583 714.37494 Q 317.49997 714.37494 291.04166 582.0833 Q 264.5833 449.79166 158.74998 449.79166 L 52.916664 476.24997 L 26.458332 449.79166 L 0.0 423.3333 L 0.0 423.3333 L 0.0 423.3333 L 0.0 423.3333 L 0.0 423.3333 L 52.916664 423.3333 Q 105.83333 423.3333 158.74998 423.3333 L 211.66666 423.3333 L 211.66666 396.87497 L 185.20833 396.87497 L 185.20833 396.87497 L 185.20833 370.41666 L 158.74998 370.41666 Q 132.29166 370.41666 79.37499 343.9583 L 26.458332 317.49997 L 26.458332 317.49997 L 26.458332 317.49997 L 52.916664 291.04166 L 79.37499 264.5833 L 79.37499 264.5833 L 79.37499 264.5833 L 79.37499 238.12498 L 79.37499 211.66666 L 79.37499 211.66666 L 79.37499 211.66666 L 132.29166 211.66666 Q 185.20833 211.66666 238.12498 211.66666 Q 291.04166 211.66666 714.37494 158.74998 Q 1164.1666 105.83333 1534.5833 52.916664 Q 1904.9999 0.0 1984.3749 0.0 z" svg:height="7.1437497mm" draw:style-name="style-97" svg:viewBox="0.0 0.0 2672.2915 714.37494" svg:width="26.722916mm" svg:x="253.7354mm" svg:y="115.35833mm"/>
          <draw:path svg:d="M 1005.4166 0.0 L 1005.4166 0.0 L 1058.3333 0.0 L 1084.7916 0.0 L 1084.7916 0.0 L 1084.7916 26.458332 L 1058.3333 26.458332 Q 1031.875 26.458332 1005.4166 52.916664 L 1005.4166 52.916664 L 952.49994 52.916664 Q 899.5833 79.37499 529.1666 158.74998 L 158.74998 238.12498 L 158.74998 211.66666 L 158.74998 185.20833 L 185.20833 185.20833 L 185.20833 185.20833 L 105.83333 158.74998 L 0.0 158.74998 L 0.0 132.29166 L 0.0 132.29166 L 105.83333 132.29166 L 238.12498 132.29166 L 476.24997 79.37499 Q 714.37494 26.458332 793.74994 26.458332 L 873.12494 26.458332 L 926.0416 26.458332 L 978.95825 26.458332 L 978.95825 26.458332 L 1005.4166 0.0 L 1005.4166 0.0 z" svg:height="2.38125mm" draw:style-name="style-98" svg:viewBox="0.0 0.0 1084.7916 238.12498" svg:width="10.847916mm" svg:x="105.30416mm" svg:y="143.66875mm"/>
          <draw:path svg:d="M 105.83333 52.916664 L 211.66666 0.0 L 291.04166 52.916664 Q 370.41666 132.29166 370.41666 132.29166 L 396.87497 132.29166 L 396.87497 132.29166 Q 396.87497 132.29166 423.3333 158.74998 L 423.3333 158.74998 L 423.3333 158.74998 Q 423.3333 185.20833 423.3333 185.20833 L 449.79166 185.20833 L 449.79166 185.20833 Q 449.79166 185.20833 476.24997 211.66666 L 476.24997 211.66666 L 476.24997 238.12498 Q 476.24997 291.04166 396.87497 291.04166 L 317.49997 291.04166 L 264.5833 291.04166 Q 185.20833 291.04166 185.20833 264.5833 L 185.20833 238.12498 L 158.74998 238.12498 Q 132.29166 238.12498 105.83333 211.66666 Q 79.37499 185.20833 79.37499 158.74998 Q 52.916664 105.83333 26.458332 132.29166 L 0.0 132.29166 L 0.0 132.29166 L 0.0 105.83333 L 0.0 105.83333 Q 0.0 79.37499 105.83333 52.916664 z" svg:height="2.9104166mm" draw:style-name="style-99" svg:viewBox="0.0 0.0 476.24997 291.04166" svg:width="4.7625mm" svg:x="20.637499mm" svg:y="117.73958mm"/>
          <draw:path svg:d="M 52.916664 26.458332 L 0.0 0.0 L 291.04166 79.37499 Q 582.0833 158.74998 582.0833 185.20833 Q 608.5416 238.12498 634.99994 238.12498 Q 687.9166 238.12498 714.37494 264.5833 L 740.8333 264.5833 L 740.8333 291.04166 Q 740.8333 317.49997 687.9166 343.9583 L 661.4583 343.9583 L 661.4583 396.87497 Q 661.4583 423.3333 555.625 423.3333 Q 449.79166 396.87497 423.3333 370.41666 Q 396.87497 317.49997 343.9583 317.49997 Q 291.04166 291.04166 211.66666 238.12498 L 158.74998 185.20833 L 158.74998 158.74998 L 158.74998 158.74998 L 132.29166 158.74998 Q 132.29166 132.29166 105.83333 105.83333 Q 105.83333 52.916664 52.916664 26.458332 z" svg:height="4.233333mm" draw:style-name="style-100" svg:viewBox="0.0 0.0 740.8333 423.3333" svg:width="7.408333mm" svg:x="227.01248mm" svg:y="114.03541mm"/>
          <draw:path svg:d="M 1640.4166 52.916664 L 1640.4166 52.916664 L 1640.4166 52.916664 Q 1613.9583 52.916664 1613.9583 79.37499 L 1640.4166 79.37499 L 1640.4166 79.37499 L 1640.4166 105.83333 L 1666.8749 105.83333 L 1693.3333 105.83333 L 1693.3333 132.29166 L 1693.3333 132.29166 L 1666.8749 132.29166 L 1666.8749 158.74998 L 1666.8749 158.74998 L 1640.4166 158.74998 L 1640.4166 185.20833 L 1640.4166 211.66666 L 1587.4999 211.66666 L 1561.0416 211.66666 L 1534.5833 238.12498 L 1508.1249 264.5833 L 1508.1249 264.5833 L 1508.1249 264.5833 L 1481.6666 264.5833 Q 1455.2083 264.5833 1269.9999 264.5833 Q 1111.25 264.5833 1111.25 238.12498 Q 1111.25 211.66666 820.2083 211.66666 L 529.1666 185.20833 L 264.5833 185.20833 L 0.0 185.20833 L 0.0 185.20833 L 0.0 158.74998 L 317.49997 132.29166 Q 608.5416 105.83333 714.37494 52.916664 Q 820.2083 52.916664 1005.4166 0.0 Q 1190.6249 -26.458332 1217.0833 0.0 Q 1217.0833 0.0 1243.5416 0.0 Q 1269.9999 0.0 1455.2083 0.0 Q 1640.4166 26.458332 1640.4166 52.916664 z" svg:height="2.6458333mm" draw:style-name="style-101" svg:viewBox="0.0 0.0 1693.3333 264.5833" svg:width="16.933332mm" svg:x="33.866665mm" svg:y="118.533325mm"/>
          <draw:path svg:d="M 0.0 26.458332 L 26.458332 0.0 L 317.49997 26.458332 Q 608.5416 26.458332 608.5416 52.916664 Q 608.5416 79.37499 767.2916 79.37499 Q 952.49994 79.37499 978.95825 79.37499 L 1005.4166 79.37499 L 1031.875 79.37499 L 1084.7916 79.37499 L 1402.2916 79.37499 Q 1719.7916 52.916664 1719.7916 52.916664 L 1719.7916 52.916664 L 1746.2499 52.916664 L 1772.7083 79.37499 L 1772.7083 79.37499 L 1772.7083 79.37499 L 1799.1666 79.37499 L 1799.1666 79.37499 L 1772.7083 105.83333 L 1746.2499 132.29166 L 1719.7916 132.29166 L 1666.8749 132.29166 L 1587.4999 185.20833 Q 1508.1249 211.66666 1481.6666 238.12498 Q 1455.2083 238.12498 1428.7499 264.5833 L 1402.2916 264.5833 L 1402.2916 264.5833 Q 1375.8333 238.12498 1322.9166 238.12498 Q 1269.9999 238.12498 1031.875 238.12498 Q 767.2916 238.12498 502.7083 238.12498 L 211.66666 238.12498 L 211.66666 264.5833 L 185.20833 264.5833 L 185.20833 264.5833 L 185.20833 291.04166 L 238.12498 291.04166 Q 291.04166 291.04166 343.9583 291.04166 L 370.41666 291.04166 L 343.9583 317.49997 L 291.04166 343.9583 L 264.5833 343.9583 L 238.12498 343.9583 L 185.20833 317.49997 L 132.29166 317.49997 L 132.29166 317.49997 L 105.83333 291.04166 L 105.83333 291.04166 L 79.37499 291.04166 L 79.37499 291.04166 L 79.37499 291.04166 L 52.916664 264.5833 L 26.458332 238.12498 L 26.458332 238.12498 L 26.458332 238.12498 L 26.458332 185.20833 Q 26.458332 132.29166 26.458332 79.37499 Q -26.458332 52.916664 0.0 26.458332 z" svg:height="3.439583mm" draw:style-name="style-102" svg:viewBox="0.0 0.0 1799.1666 343.9583" svg:width="17.991665mm" svg:x="38.89375mm" svg:y="120.3854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