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26.99999mm" fo:page-width="169.33333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gradient" draw:fill-gradient-name="gradient-1" draw:opacity="100.0%" draw:stroke="solid" svg:stroke-color="#007cdb" draw:stroke-linejoin="round" svg:stroke-opacity="100.0%" svg:stroke-width="0.3175mm"/>
    </style:style>
  </office:automatic-styles>
  <office:body>
    <office:drawing>
      <draw:page draw:master-page-name="Default" draw:name="page1" draw:style-name="DP1">
        <draw:g>
          <draw:g>
            <draw:g draw:id="layer1">
              <draw:rect svg:height="68.864075mm" draw:style-name="style-2" svg:width="161.50201mm" svg:x="3.3765433mm" svg:y="7.864127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gradient draw:angle="1814" draw:border="2.8969014%" draw:display-name="gradient-1" draw:end-color="#ffffff" draw:name="gradient-1" draw:start-color="#3f86ff" draw:style="linear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26.99999mm" fo:page-width="169.33333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