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f88e" draw:opacity="100.0%" draw:stroke="solid" svg:stroke-color="#000000" draw:stroke-linejoin="miter" svg:stroke-opacity="100.0%" svg:stroke-width="3.1639245mm"/>
    </style:style>
    <style:style style:family="graphic" style:name="style-3">
      <style:graphic-properties draw:fill="solid" draw:fill-color="#6fdd25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3.1639245mm"/>
    </style:style>
    <style:style style:family="graphic" style:name="style-5">
      <style:graphic-properties draw:fill="solid" draw:fill-color="#b6f78b" draw:opacity="100.0%" draw:stroke="solid" svg:stroke-color="#000000" draw:stroke-linejoin="miter" svg:stroke-opacity="100.0%" svg:stroke-width="2.6079605mm"/>
    </style:style>
    <style:style style:family="graphic" style:name="style-6">
      <style:graphic-properties draw:fill="solid" draw:fill-color="#6fdd25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2.824297mm"/>
    </style:style>
    <style:style style:family="graphic" style:name="style-8">
      <style:graphic-properties draw:fill="none" draw:stroke="solid" svg:stroke-color="#000000" draw:stroke-linejoin="miter" svg:stroke-opacity="100.0%" svg:stroke-width="2.350428mm"/>
    </style:style>
    <style:style style:family="graphic" style:name="style-9">
      <style:graphic-properties draw:fill="none" draw:stroke="solid" svg:stroke-color="#000000" draw:stroke-linejoin="miter" svg:stroke-opacity="100.0%" svg:stroke-width="2.2461977mm"/>
    </style:style>
    <style:style style:family="graphic" style:name="style-10">
      <style:graphic-properties draw:fill="solid" draw:fill-color="#b8f88e" draw:opacity="100.0%" draw:stroke="solid" svg:stroke-color="#000000" draw:stroke-linejoin="miter" svg:stroke-opacity="100.0%" svg:stroke-width="3.1639245mm"/>
    </style:style>
    <style:style style:family="graphic" style:name="style-11">
      <style:graphic-properties draw:fill="solid" draw:fill-color="#6fdd25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3.1639245mm"/>
    </style:style>
    <style:style style:family="graphic" style:name="style-13">
      <style:graphic-properties draw:fill="solid" draw:fill-color="#b6f78b" draw:opacity="100.0%" draw:stroke="solid" svg:stroke-color="#000000" draw:stroke-linejoin="miter" svg:stroke-opacity="100.0%" svg:stroke-width="2.6079605mm"/>
    </style:style>
    <style:style style:family="graphic" style:name="style-14">
      <style:graphic-properties draw:fill="solid" draw:fill-color="#6fdd25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2.824297mm"/>
    </style:style>
    <style:style style:family="graphic" style:name="style-16">
      <style:graphic-properties draw:fill="none" draw:stroke="solid" svg:stroke-color="#000000" draw:stroke-linejoin="miter" svg:stroke-opacity="100.0%" svg:stroke-width="2.350428mm"/>
    </style:style>
    <style:style style:family="graphic" style:name="style-17">
      <style:graphic-properties draw:fill="none" draw:stroke="solid" svg:stroke-color="#000000" draw:stroke-linejoin="miter" svg:stroke-opacity="100.0%" svg:stroke-width="2.2461977mm"/>
    </style:style>
    <style:style style:family="graphic" style:name="style-18">
      <style:graphic-properties draw:fill="solid" draw:fill-color="#ccffaa" draw:opacity="100.0%" draw:stroke="solid" svg:stroke-color="#000000" draw:stroke-linejoin="miter" svg:stroke-opacity="100.0%" svg:stroke-width="2.387981mm"/>
    </style:style>
    <style:style style:family="graphic" style:name="style-19">
      <style:graphic-properties draw:fill="solid" draw:fill-color="#55d400" draw:opacity="78.1095027923584%" draw:stroke="none"/>
    </style:style>
    <style:style style:family="graphic" style:name="style-20">
      <style:graphic-properties draw:fill="none" draw:stroke="solid" svg:stroke-color="#000000" draw:stroke-linejoin="miter" svg:stroke-opacity="100.0%" svg:stroke-width="2.3060484mm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bdf995" draw:opacity="100.0%" draw:stroke="none"/>
    </style:style>
    <style:style style:family="graphic" style:name="style-24">
      <style:graphic-properties draw:fill="solid" draw:fill-color="#bdfa93" draw:opacity="100.0%" draw:stroke="none"/>
    </style:style>
    <style:style style:family="graphic" style:name="style-25">
      <style:graphic-properties draw:fill="solid" draw:fill-color="#b9f88f" draw:opacity="100.0%" draw:stroke="solid" svg:stroke-color="#000000" draw:stroke-linejoin="miter" svg:stroke-opacity="100.0%" svg:stroke-width="2.0984578mm"/>
    </style:style>
    <style:style style:family="graphic" style:name="style-26">
      <style:graphic-properties draw:fill="solid" draw:fill-color="#6fdd25" draw:opacity="100.0%" draw:stroke="none"/>
    </style:style>
    <style:style style:family="graphic" style:name="style-27">
      <style:graphic-properties draw:fill="none" draw:stroke="solid" svg:stroke-color="#000000" draw:stroke-linejoin="miter" svg:stroke-opacity="100.0%" svg:stroke-width="2.0984578mm"/>
    </style:style>
    <style:style style:family="graphic" style:name="style-28">
      <style:graphic-properties draw:fill="solid" draw:fill-color="#71dd27" draw:opacity="100.0%" draw:stroke="none"/>
    </style:style>
    <style:style style:family="graphic" style:name="style-29">
      <style:graphic-properties draw:fill="solid" draw:fill-color="#71dd27" draw:opacity="100.0%" draw:stroke="none"/>
    </style:style>
    <style:style style:family="graphic" style:name="style-30">
      <style:graphic-properties draw:fill="none" draw:stroke="solid" svg:stroke-color="#000000" draw:stroke-linejoin="miter" svg:stroke-opacity="100.0%" svg:stroke-width="2.0984578mm"/>
    </style:style>
    <style:style style:family="graphic" style:name="style-31">
      <style:graphic-properties draw:fill="solid" draw:fill-color="#b9f88f" draw:opacity="100.0%" draw:stroke="solid" svg:stroke-color="#000000" draw:stroke-linejoin="miter" svg:stroke-opacity="100.0%" svg:stroke-width="2.0915155mm"/>
    </style:style>
    <style:style style:family="graphic" style:name="style-32">
      <style:graphic-properties draw:fill="gradient" draw:fill-gradient-name="gradient-1" draw:opacity="100.0%" draw:stroke="solid" svg:stroke-color="#000000" draw:stroke-linejoin="miter" svg:stroke-opacity="100.0%" svg:stroke-width="1.5281248mm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gradient" draw:fill-gradient-name="gradient-2" draw:opacity="100.0%" draw:stroke="solid" svg:stroke-color="#000000" draw:stroke-linejoin="miter" svg:stroke-opacity="100.0%" svg:stroke-width="1.4343749mm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bdf995" draw:opacity="100.0%" draw:stroke="none"/>
    </style:style>
    <style:style style:family="graphic" style:name="style-37">
      <style:graphic-properties draw:fill="solid" draw:fill-color="#bdfa93" draw:opacity="100.0%" draw:stroke="none"/>
    </style:style>
    <style:style style:family="graphic" style:name="style-38">
      <style:graphic-properties draw:fill="solid" draw:fill-color="#b9f88f" draw:opacity="100.0%" draw:stroke="solid" svg:stroke-color="#000000" draw:stroke-linejoin="miter" svg:stroke-opacity="100.0%" svg:stroke-width="2.0984578mm"/>
    </style:style>
    <style:style style:family="graphic" style:name="style-39">
      <style:graphic-properties draw:fill="solid" draw:fill-color="#6fdd25" draw:opacity="100.0%" draw:stroke="none"/>
    </style:style>
    <style:style style:family="graphic" style:name="style-40">
      <style:graphic-properties draw:fill="none" draw:stroke="solid" svg:stroke-color="#000000" draw:stroke-linejoin="miter" svg:stroke-opacity="100.0%" svg:stroke-width="2.0984578mm"/>
    </style:style>
    <style:style style:family="graphic" style:name="style-41">
      <style:graphic-properties draw:fill="solid" draw:fill-color="#71dd27" draw:opacity="100.0%" draw:stroke="none"/>
    </style:style>
    <style:style style:family="graphic" style:name="style-42">
      <style:graphic-properties draw:fill="solid" draw:fill-color="#71dd27" draw:opacity="100.0%" draw:stroke="none"/>
    </style:style>
    <style:style style:family="graphic" style:name="style-43">
      <style:graphic-properties draw:fill="none" draw:stroke="solid" svg:stroke-color="#000000" draw:stroke-linejoin="miter" svg:stroke-opacity="100.0%" svg:stroke-width="2.0984578mm"/>
    </style:style>
    <style:style style:family="graphic" style:name="style-44">
      <style:graphic-properties draw:fill="solid" draw:fill-color="#b9f88f" draw:opacity="100.0%" draw:stroke="solid" svg:stroke-color="#000000" draw:stroke-linejoin="miter" svg:stroke-opacity="100.0%" svg:stroke-width="2.0915155mm"/>
    </style:style>
  </office:automatic-styles>
  <office:body>
    <office:drawing>
      <draw:page draw:master-page-name="Default" draw:name="page1" draw:style-name="DP1">
        <draw:g>
          <draw:g>
            <draw:g draw:id="svg_1">
              <draw:path svg:d="M 2373.6096 566.0265 C 2373.6096 566.0265 534.94403 471.68793 87.70146 1226.3915 C -359.5416 1981.0951 1031.8811 1132.053 1379.7363 1792.418 C 1727.5918 2452.7812 2025.7542 2452.7812 2373.6096 2216.9365 C 2721.4646 1981.0918 3516.5635 1745.2502 3566.257 2264.106 C 3615.9504 2782.9646 6150.3267 1037.7144 5752.7783 613.19415 C 5355.228 188.67549 4609.824 0.0 4609.824 0.0 L 2373.6096 566.0265 z" svg:height="23.603792mm" draw:style-name="style-2" svg:viewBox="0.0 0.0 5795.076 2360.3792" svg:width="57.950764mm" svg:x="14.203948mm" svg:y="86.24882mm"/>
              <draw:path svg:d="M 1902.7151 327.14896 C 1902.7151 327.14896 428.81808 272.62384 70.30255 708.82135 C -288.21298 1145.0172 827.16864 654.29626 1106.0137 1035.9686 C 1384.8591 1417.6411 1623.8699 1417.6411 1902.7151 1281.33 C 2181.5603 1145.0172 2818.9211 1008.70776 2858.7563 1308.591 C 2898.5913 1608.4757 4930.1787 599.76953 4611.499 354.4115 C 4292.8184 109.050186 3695.2925 0.0 3695.2925 0.0 L 1902.7151 327.14896 z" svg:height="13.642353mm" draw:style-name="style-3" svg:viewBox="0.0 0.0 4645.406 1364.2354" svg:width="46.45406mm" svg:x="21.638987mm" svg:y="88.16356mm"/>
              <draw:path svg:d="M 2373.6096 566.0265 C 2373.6096 566.0265 534.94403 471.68793 87.70146 1226.3915 C -359.5416 1981.0951 1031.8811 1132.053 1379.7363 1792.418 C 1727.5918 2452.7812 2025.7542 2452.7812 2373.6096 2216.9365 C 2721.4646 1981.0918 3516.5635 1745.2502 3566.257 2264.106 C 3615.9504 2782.9646 6150.3267 1037.7144 5752.7783 613.19415 C 5355.228 188.67549 4609.824 0.0 4609.824 0.0 L 2373.6096 566.0265 z" svg:height="23.603792mm" draw:style-name="style-4" svg:viewBox="0.0 0.0 5795.076 2360.3792" svg:width="57.950764mm" svg:x="14.203948mm" svg:y="86.24882mm"/>
              <draw:path svg:d="M 4958.0015 4866.2085 C 4958.0015 4866.2085 4879.5864 4607.1743 4709.5923 4207.347 C 4539.5986 3807.5193 4278.0264 3266.8975 3911.7146 2703.7246 C 3545.402 2140.5515 3074.3484 1554.8275 2485.3926 1064.7928 C 1896.4362 574.7582 1189.5767 180.41373 351.65125 0.0 C 197.47058 16.621239 27.007092 1093.0138 13.839594 1257.4385 C 13.839594 1257.4385 -510.2891 4916.692 4892.429 4915.0605 L 4958.002 4866.2085 z" svg:height="49.15061mm" draw:style-name="style-5" svg:viewBox="0.0 0.0 4958.002 4915.061" svg:width="49.580017mm" svg:x="13.8392725mm" svg:y="46.40344mm"/>
              <draw:path svg:d="M 4166.1978 4089.0662 C 4166.1978 4089.0662 3111.919 606.4027 295.4915 0.0 C 295.4915 0.0 360.01575 670.31757 11.629417 1056.6223 C 11.629417 1056.6223 -428.79477 4131.483 4111.0967 4130.1133 L 4166.1973 4089.0662 z" svg:height="41.30114mm" draw:style-name="style-6" svg:viewBox="0.0 0.0 4166.1978 4130.114" svg:width="41.661976mm" svg:x="17.79829mm" svg:y="51.910095mm"/>
              <draw:path svg:d="M 0.0 0.0 C 0.0 0.0 496.9367 2547.1184 3031.3127 3018.8079" svg:height="30.188078mm" draw:style-name="style-7" svg:viewBox="0.0 0.0 3031.3127 3018.8079" svg:width="30.313128mm" svg:x="22.53501mm" svg:y="60.305943mm"/>
              <draw:path svg:d="M 0.0 518.8572 C 0.0 518.8572 695.7111 47.16766 1639.8907 0.0" svg:height="5.188572mm" draw:style-name="style-8" svg:viewBox="0.0 0.0 1639.8907 518.8572" svg:width="16.398907mm" svg:x="26.013565mm" svg:y="96.62596mm"/>
              <draw:path svg:d="M 0.0 445.67853 C 0.0 445.67853 367.8522 40.51755 867.08124 0.0" svg:height="4.456785mm" draw:style-name="style-9" svg:viewBox="0.0 0.0 867.08124 445.67853" svg:width="8.670813mm" svg:x="47.76733mm" svg:y="101.4729mm"/>
              <draw:path svg:d="M 3421.469 566.0265 C 3421.469 566.0265 5260.135 471.68793 5707.3765 1226.3915 C 6154.6167 1981.0951 4763.195 1132.053 4415.34 1792.418 C 4067.4849 2452.7812 3769.3223 2452.7812 3421.4673 2216.9365 C 3073.6116 1981.0918 2278.5132 1745.2502 2228.8198 2264.106 C 2179.1265 2782.9646 -355.25043 1037.7144 42.29877 613.19415 C 439.84796 188.67549 1185.2522 0.0 1185.2522 0.0 L 3421.469 566.0265 z" svg:height="23.603792mm" draw:style-name="style-10" svg:viewBox="0.0 0.0 5795.0767 2360.3792" svg:width="57.950768mm" svg:x="95.15012mm" svg:y="86.24882mm"/>
              <draw:path svg:d="M 2742.6902 327.14896 C 2742.6902 327.14896 4216.5874 272.62384 4575.104 708.82135 C 4933.617 1145.0172 3818.2366 654.29626 3539.393 1035.9686 C 3260.5461 1417.6411 3021.5361 1417.6411 2742.6902 1281.33 C 2463.845 1145.0172 1826.484 1008.70776 1786.6495 1308.591 C 1746.8135 1608.4757 -284.77426 599.76953 33.907005 354.4115 C 352.58746 109.050186 950.11395 0.0 950.11395 0.0 L 2742.6902 327.14896 z" svg:height="13.642353mm" draw:style-name="style-11" svg:viewBox="0.0 0.0 4645.4062 1364.2354" svg:width="46.454063mm" svg:x="99.21181mm" svg:y="88.16356mm"/>
              <draw:path svg:d="M 3421.469 566.0265 C 3421.469 566.0265 5260.135 471.68793 5707.3765 1226.3915 C 6154.6167 1981.0951 4763.195 1132.053 4415.34 1792.418 C 4067.4849 2452.7812 3769.3223 2452.7812 3421.4673 2216.9365 C 3073.6116 1981.0918 2278.5132 1745.2502 2228.8198 2264.106 C 2179.1265 2782.9646 -355.25043 1037.7144 42.29877 613.19415 C 439.84796 188.67549 1185.2522 0.0 1185.2522 0.0 L 3421.469 566.0265 z" svg:height="23.603792mm" draw:style-name="style-12" svg:viewBox="0.0 0.0 5795.0767 2360.3792" svg:width="57.950768mm" svg:x="95.15012mm" svg:y="86.24882mm"/>
              <draw:path svg:d="M 0.0 4866.207 C 0.0 4866.207 78.41575 4607.1724 248.40941 4207.3457 C 418.40305 3807.5178 679.9746 3266.8958 1046.2878 2703.723 C 1412.6002 2140.55 1883.6519 1554.8259 2472.609 1064.7913 C 3061.5645 574.75653 3768.4253 180.41211 4606.3506 0.0 C 4760.532 16.620432 4930.993 1093.0131 4944.161 1257.4369 C 4944.161 1257.4369 5468.291 4916.69 65.57174 4915.059 L 0.0 4866.207 z" svg:height="49.150593mm" draw:style-name="style-13" svg:viewBox="0.0 0.0 4958.0005 4915.0596" svg:width="49.580006mm" svg:x="103.88555mm" svg:y="46.403454mm"/>
              <draw:path svg:d="M 0.0 4089.0662 C 0.0 4089.0662 1054.279 606.4027 3870.7068 0.0 C 3870.7068 0.0 3806.1821 670.31757 4154.567 1056.6223 C 4154.567 1056.6223 4594.9937 4131.483 55.099995 4130.1133 L 0.0 4089.0662 z" svg:height="41.30114mm" draw:style-name="style-14" svg:viewBox="0.0 0.0 4166.197 4130.114" svg:width="41.661964mm" svg:x="107.844574mm" svg:y="51.910095mm"/>
              <draw:path svg:d="M 3031.3127 0.0 C 3031.3127 0.0 2534.3777 2547.1184 0.0 3018.8079" svg:height="30.188078mm" draw:style-name="style-15" svg:viewBox="0.0 0.0 3031.3127 3018.8079" svg:width="30.313128mm" svg:x="114.45671mm" svg:y="60.305943mm"/>
              <draw:path svg:d="M 1639.8926 518.8572 C 1639.8926 518.8572 944.1784 47.16766 0.0 0.0" svg:height="5.188572mm" draw:style-name="style-16" svg:viewBox="0.0 0.0 1639.8926 518.8572" svg:width="16.398926mm" svg:x="124.89238mm" svg:y="96.62596mm"/>
              <draw:path svg:d="M 867.08044 445.6753 C 867.08044 445.6753 499.2282 40.51432 0.0 0.0" svg:height="4.456753mm" draw:style-name="style-17" svg:viewBox="0.0 0.0 867.08044 445.6753" svg:width="8.670804mm" svg:x="112.35753mm" svg:y="101.70874mm"/>
              <draw:path svg:d="M 9143.632 3655.5874 C 9154.374 5673.472 6454.39 7311.174 4671.2026 7311.174 C 2915.6257 7311.174 0.0 5531.965 0.0 3514.0803 C 0.0 1496.1958 2915.6257 0.0 4671.2026 0.0 C 6426.7803 0.0 9143.632 1637.7028 9143.632 3655.5874 z" svg:height="73.11174mm" draw:style-name="style-18" svg:viewBox="0.0 0.0 9143.665 7311.174" svg:width="91.436646mm" svg:x="38.436985mm" svg:y="19.740711mm"/>
              <draw:path svg:d="M 7909.598 3162.226 C 7909.598 4907.775 5559.4155 6324.453 4040.773 6324.453 C 2522.1304 6324.453 0.0 4785.3667 0.0 3039.8167 C 0.0 1294.2684 2522.1304 0.0 4040.773 0.0 C 5559.4155 0.0 7909.598 1416.677 7909.598 3162.226 z" svg:height="63.24453mm" draw:style-name="style-19" svg:viewBox="0.0 0.0 7909.598 6324.453" svg:width="79.095985mm" svg:x="44.33728mm" svg:y="23.966793mm"/>
              <draw:path svg:d="M 0.04440943 31.458027 C -12.036571 -95.6676 2445.528 3260.8296 4905.073 0.0" svg:height="14.293485mm" draw:style-name="style-20" svg:viewBox="0.0 0.0 4905.073 1429.3484" svg:width="49.050735mm" svg:x="60.789333mm" svg:y="48.47291mm"/>
              <draw:path svg:d="M 422.39667 106.12966 C 422.39667 164.74365 327.84012 212.26013 211.19914 212.26013 C 94.556564 212.26013 0.0 164.74365 0.0 106.12966 C 0.0 47.51567 94.556564 0.0 211.19914 0.0 C 327.84012 0.0 422.39667 47.51567 422.39667 106.12966 z" svg:height="2.1226013mm" draw:style-name="style-21" svg:viewBox="0.0 0.0 422.39667 212.26013" svg:width="4.2239666mm" svg:x="78.44036mm" svg:y="42.759113mm"/>
              <draw:path svg:d="M 422.39505 106.13047 C 422.39505 164.74446 327.8393 212.26094 211.19753 212.26094 C 94.555756 212.26094 0.0 164.74446 0.0 106.13047 C 0.0 47.516476 94.555756 0.0 211.19753 0.0 C 327.8393 0.0 422.39505 47.516476 422.39505 106.13047 z" svg:height="2.1226094mm" draw:style-name="style-22" svg:viewBox="0.0 0.0 422.39505 212.26094" svg:width="4.2239504mm" svg:x="88.62757mm" svg:y="42.99495mm"/>
              <draw:path svg:d="M 1016.9279 0.0 C 1093.5826 376.65335 348.93097 542.79144 183.03711 696.805 C 17.142849 850.81525 -74.2877 1056.7054 76.56549 1245.2227 C 656.76904 1970.2882 716.2692 988.88336 967.92255 763.5725 C 1292.1178 473.3125 1448.1367 837.37616 1327.9885 1031.7828 C 1327.9885 1031.7828 524.53314 1816.8997 1170.799 2018.6461 C 1817.0648 2220.3909 1836.2972 672.0633 1836.2972 672.0633 C 1903.5421 576.81067 2136.8062 422.22226 2147.4048 683.3142 C 2159.9048 991.2395 1965.6151 1578.8926 2447.3218 1652.806 C 2693.1338 1690.5233 2995.1985 1395.522 2948.115 1195.6941 C 2901.0312 995.86456 2684.9236 738.2608 2455.6755 549.52875 C 2263.68 391.4635 2275.5938 396.73608 2187.7688 140.69554 z" svg:height="20.36778mm" draw:style-name="style-23" svg:viewBox="0.0 0.0 2953.009 2036.7781" svg:width="29.53009mm" svg:x="52.692528mm" svg:y="102.66356mm"/>
              <draw:path svg:d="M 41.20307 0.0 C -15.638579 59.29063 -14.256235 -30.664309 49.009846 73.550095 C 240.65753 554.44366 275.35382 484.38416 401.34296 1011.52814 C 411.90918 1828.5809 559.7102 2473.7693 559.7102 2473.7693 L 680.12195 2797.6045 C 680.12195 2797.6045 1292.4808 3742.2996 1783.6345 3514.2693 C 2274.7915 3286.239 1847.7933 2664.7363 1807.1134 1769.0852 C 1795.2134 1507.097 1904.6261 1016.39056 1938.3425 587.94617 C 1955.2003 373.72473 1880.3252 312.51645 1816.9691 159.06247 z" svg:height="35.497826mm" draw:style-name="style-24" svg:viewBox="0.0 0.0 2017.968 3549.7827" svg:width="20.17968mm" svg:x="56.02775mm" svg:y="75.1522mm"/>
              <draw:path svg:d="M 1900.8654 2868.1758 C 1844.5138 2570.0964 1844.6672 2205.2415 1824.3262 1757.4136 C 1812.4269 1495.4238 1822.5054 997.0208 1856.221 568.5772 C 1873.078 354.35416 1865.0996 153.45316 1801.7427 0.0 z M 0.0 58.671318 C 258.54242 476.0675 202.60107 463.779 269.77075 949.23303 C 227.30685 1554.4996 591.3108 2720.2473 591.3108 2720.2473 z" svg:height="28.681759mm" draw:style-name="style-25" svg:viewBox="0.0 0.0 1900.8654 2868.1758" svg:width="19.008654mm" svg:x="56.466522mm" svg:y="76.99681mm"/>
              <draw:path svg:d="M 1655.2013 0.12919107 C 1655.2013 0.12919107 1211.5918 -15.328521 817.9402 291.63593 C 459.68567 571.0003 -167.65166 882.6964 41.81915 1251.3608 C 265.32858 1644.7347 1165.2235 642.6885 1165.2235 642.6885 L 946.71826 1448.185 C 946.71826 1448.185 487.82874 1858.1375 1054.6921 2037.4902 C 1621.555 2216.8445 1783.5162 612.9777 1783.5162 612.9777 L 1967.4303 1408.5154 C 1967.4303 1408.5154 2559.2117 1758.9623 2944.5557 1259.2043 C 3177.236 957.4399 1919.1226 110.53588 1919.1226 110.53588 L 1655.2013 0.12919107 z" svg:height="20.514849mm" draw:style-name="style-26" svg:viewBox="0.0 0.0 2973.2646 2051.4849" svg:width="29.732647mm" svg:x="53.881313mm" svg:y="103.07349mm"/>
              <draw:path svg:d="M 1076.2561 72.204895 C 783.45184 178.64703 363.5913 381.36075 184.48244 549.8921 C 5.3735414 718.4219 -74.46614 919.2316 88.403435 1125.5175 C 714.82513 1918.9364 793.6236 976.38416 1065.3237 729.8343 C 1415.3444 412.20996 1442.3481 739.241 1312.6294 951.97675 C 1312.6294 951.97675 499.31985 1692.4305 1197.0656 1913.1954 C 1894.8115 2133.9587 1920.2388 612.4642 1920.2388 612.4642 C 1992.841 508.23285 2181.5303 462.79312 2192.9731 748.5008 C 2206.469 1085.4537 1950.74 1522.8544 2470.8164 1603.7377 C 2736.2087 1645.011 3124.0962 1305.8634 3073.262 1087.1962 C 3022.4285 868.529 2789.1052 652.85254 2541.597 446.3293 C 2334.3066 273.36185 2411.944 280.17828 2317.1226 0.0" svg:height="19.350893mm" draw:style-name="style-27" svg:viewBox="0.0 0.0 3077.7952 1935.0894" svg:width="30.777952mm" svg:x="52.020935mm" svg:y="103.83455mm"/>
              <draw:path svg:d="M 312.77 0.0 C 270.17447 58.827965 -42.530914 198.91145 4.8785777 302.31195 C -15.443985 551.3568 527.7431 651.5493 518.83136 1174.5786 C 487.00958 1775.1201 719.1881 2934.2917 719.1881 2934.2917 L 681.34644 3024.0925 C 681.34644 3024.0925 820.8938 3988.751 1437.4163 3712.915 C 1831.8665 3536.4336 1761.2013 3129.3557 1631.3287 2091.9304 C 1599.0205 1833.8423 1702.0093 1507.2811 1727.2758 1082.1827 C 1739.9058 869.6352 1783.6208 347.97372 1736.1455 195.71883 z" svg:height="37.625122mm" draw:style-name="style-28" svg:viewBox="0.0 0.0 1757.7538 3762.5125" svg:width="17.577538mm" svg:x="56.085327mm" svg:y="71.646194mm"/>
              <draw:path svg:d="M 969.5067 0.0 C 1046.1615 376.65335 301.50977 542.79144 135.6159 696.80334 C -30.277946 850.812 -47.465607 1016.3623 103.387985 1204.8795 C 683.59155 1929.9451 605.2105 978.7968 856.86505 753.4843 C 1181.0596 463.22427 1262.8351 887.8011 1142.687 1082.2078 C 1142.687 1082.2078 540.74945 1615.1953 1187.0156 1816.9401 C 1833.2815 2018.6864 1629.7837 682.145 1629.7837 682.145 C 1697.0286 586.8908 2089.3857 422.21582 2099.985 683.3142 C 2112.4844 991.2395 1918.1956 1578.891 2399.9014 1652.8076 C 2645.7134 1690.5249 2820.5032 1405.6102 2773.4194 1205.7822 C 2726.3357 1005.9512 2510.2283 808.85565 2280.981 620.12524 C 2088.9854 462.05994 2143.324 376.56613 2055.4983 120.52397 z" svg:height="18.3768mm" draw:style-name="style-29" svg:viewBox="0.0 0.0 2781.104 1837.68" svg:width="27.811039mm" svg:x="53.16674mm" svg:y="102.66356mm"/>
              <draw:path svg:d="M 1006.9447 64.251564 C 733.2401 261.3358 366.6588 389.4158 185.85266 549.8921 C 1.6399192 713.3899 -73.09591 919.2316 89.77367 1125.5175 C 716.1954 1918.9364 794.99384 976.38416 1066.694 729.8343 C 1416.7146 412.20996 1443.7184 739.241 1313.9996 951.97675 C 1313.9996 951.97675 500.6901 1692.4305 1198.4358 1913.1954 C 1896.1818 2133.9587 1909.0896 896.3406 1921.609 612.4642 C 1927.115 487.61877 2182.9004 462.79312 2194.3435 748.5008 C 2207.839 1085.4537 1952.1102 1522.8544 2472.1868 1603.7377 C 2737.579 1645.011 3125.4663 1305.8634 3074.632 1087.1962 C 3023.7986 868.529 2752.0686 688.21375 2542.9673 446.3293 C 2367.29 243.10854 2322.2039 280.17828 2318.493 0.0" svg:height="19.394176mm" draw:style-name="style-30" svg:viewBox="0.0 0.0 3079.1655 1939.4176" svg:width="30.791655mm" svg:x="52.007233mm" svg:y="103.83455mm"/>
              <draw:path svg:d="M 1887.9843 2848.4814 C 1831.6166 2552.4465 1831.7699 2190.0964 1811.424 1745.3447 C 1799.5215 1485.1555 1809.6031 990.1745 1843.3269 564.6732 C 1860.1896 351.92215 1852.2087 152.40106 1788.8357 0.0 z M 0.0 7.820097 C 245.7614 570.00073 206.57411 521.4919 269.84262 892.267 C 227.3662 1493.377 578.0836 2701.5654 578.0836 2701.5654 z" svg:height="28.484816mm" draw:style-name="style-31" svg:viewBox="0.0 0.0 1887.9843 2848.4814" svg:width="18.879843mm" svg:x="56.597824mm" svg:y="77.19613mm"/>
              <draw:path svg:d="M 5031.779 1441.7167 C 5032.0596 2237.8396 4564.758 2883.4326 3988.213 2883.4326 C 3411.6677 2883.4326 2944.3635 2237.8396 2944.6453 1441.7167 C 2944.3643 645.5912 3411.6677 0.0 3988.213 0.0 C 4564.758 0.0 5032.0596 645.5912 5031.779 1441.7167 z M 0.0 0.0 z M 5031.779 5031.779 z" svg:height="50.317787mm" draw:style-name="style-32" svg:viewBox="0.0 0.0 5031.779 5031.779" svg:width="50.31779mm" svg:x="56.696426mm" svg:y="7.4719596mm"/>
              <draw:path svg:d="M 894.4859 424.52026 C 894.4859 658.9754 694.2486 849.0397 447.24335 849.0397 C 200.23729 849.0397 0.0 658.9754 0.0 424.51944 C 0.0 190.0643 200.23729 0.0 447.24335 0.0 C 694.2486 0.0 894.4859 190.0643 894.4859 424.51944 L 894.4859 424.52026 z" svg:height="8.490397mm" draw:style-name="style-33" svg:viewBox="0.0 0.0 894.4859 849.0397" svg:width="8.944859mm" svg:x="92.00133mm" svg:y="25.142464mm"/>
              <draw:path svg:d="M 2894.952 1468.7576 C 2895.2336 2279.8135 2427.9302 2937.5156 1851.3853 2937.5156 C 1274.8394 2937.5156 807.53705 2279.8135 807.8185 1468.7576 C 807.53705 657.7001 1274.8394 0.0 1851.3853 0.0 C 2427.9302 0.0 2895.2336 657.7001 2894.952 1468.7576 z M 0.0 0.0 z M 4969.615 4969.6157 z" svg:height="49.696156mm" draw:style-name="style-34" svg:viewBox="0.0 0.0 4969.6157 4969.6157" svg:width="49.696156mm" svg:x="56.696426mm" svg:y="7.000271mm"/>
              <draw:path svg:d="M 894.4851 424.51944 C 894.4851 658.9746 694.2478 849.0389 447.24173 849.0389 C 200.23729 849.0389 0.0 658.9746 0.0 424.51944 C 0.0 190.0643 200.23729 0.0 447.24173 0.0 C 694.2478 0.0 894.4851 190.0643 894.4851 424.51944 L 894.4851 424.51944 z" svg:height="8.490389mm" draw:style-name="style-35" svg:viewBox="0.0 0.0 894.4851 849.0389" svg:width="8.944851mm" svg:x="70.35868mm" svg:y="25.02293mm"/>
              <draw:path svg:d="M 1936.0808 0.0 C 1859.427 376.65335 2604.0786 542.79144 2769.9712 696.805 C 2935.8665 850.81525 3027.2964 1056.7054 2876.4434 1245.2227 C 2296.2397 1970.2882 2236.74 988.88336 1985.0863 763.5725 C 1660.891 473.3125 1504.8717 837.37616 1625.0203 1031.7828 C 1625.0203 1031.7828 2428.4766 1816.8997 1782.2095 2018.6461 C 1135.944 2220.3909 1116.7115 672.0633 1116.7115 672.0633 C 1049.466 576.81067 816.2026 422.22226 805.60406 683.3142 C 793.104 991.2395 987.3937 1578.8926 505.68698 1652.806 C 259.87512 1690.5233 -42.189766 1395.522 4.8939195 1195.6941 C 51.977608 995.86456 268.0852 738.2608 497.33316 549.52875 C 689.32886 391.4635 677.41583 396.73608 765.2415 140.69554 z" svg:height="20.36778mm" draw:style-name="style-36" svg:viewBox="0.0 0.0 2953.009 2036.7781" svg:width="29.53009mm" svg:x="85.41582mm" svg:y="102.66356mm"/>
              <draw:path svg:d="M 1976.7639 0.0 C 2033.6072 59.29063 2032.224 -30.664309 1968.9575 73.550095 C 1777.3098 554.44366 1742.614 484.38416 1616.6244 1011.52814 C 1606.0582 1828.5809 1458.2572 2473.7693 1458.2572 2473.7693 L 1337.8455 2797.6045 C 1337.8455 2797.6045 725.487 3742.2996 234.33243 3514.2693 C -256.82297 3286.239 170.1737 2664.7363 210.85437 1769.0852 C 222.75449 1507.097 113.34094 1016.39056 79.6245 587.94617 C 62.767483 373.72473 137.6426 312.51645 200.9987 159.06247 z" svg:height="35.497826mm" draw:style-name="style-37" svg:viewBox="0.0 0.0 2017.9683 3549.7827" svg:width="20.179682mm" svg:x="91.431015mm" svg:y="75.1522mm"/>
              <draw:path svg:d="M 0.0 2868.1758 C 56.35234 2570.0964 56.199734 2205.2415 76.54086 1757.4136 C 88.44098 1495.4238 78.36085 997.0208 44.645206 568.5772 C 27.787386 354.35416 35.767357 153.45316 99.12347 0.0 z M 1900.8658 58.671318 C 1642.3237 476.0675 1698.2643 463.779 1631.0939 949.23303 C 1673.559 1554.4996 1309.555 2720.2473 1309.555 2720.2473 z" svg:height="28.681759mm" draw:style-name="style-38" svg:viewBox="0.0 0.0 1900.8658 2868.1758" svg:width="19.008657mm" svg:x="92.16326mm" svg:y="76.99681mm"/>
              <draw:path svg:d="M 1318.0638 0.12919107 C 1318.0638 0.12919107 1761.6729 -15.328521 2155.3245 291.63593 C 2513.5786 571.0003 3140.9167 882.6964 2931.4463 1251.3608 C 2707.937 1644.7347 1808.042 642.6885 1808.042 642.6885 L 2026.5469 1448.185 C 2026.5469 1448.185 2485.4368 1858.1375 1918.5739 2037.4902 C 1351.7108 2216.8445 1189.7496 612.9777 1189.7496 612.9777 L 1005.8349 1408.5154 C 1005.8349 1408.5154 414.05334 1758.9623 28.709486 1259.2043 C -203.97171 957.4399 1054.1427 110.53588 1054.1427 110.53588 L 1318.0638 0.12919107 z" svg:height="20.514849mm" draw:style-name="style-39" svg:viewBox="0.0 0.0 2973.265 2051.4849" svg:width="29.732649mm" svg:x="84.024475mm" svg:y="103.07349mm"/>
              <draw:path svg:d="M 2001.538 72.204895 C 2294.3423 178.64703 2714.2036 381.36075 2893.3125 549.8921 C 3072.4204 718.4219 3152.2605 919.2316 2989.391 1125.5175 C 2362.9702 1918.9364 2284.1702 976.38416 2012.4707 729.8343 C 1662.4509 412.20996 1635.4459 739.241 1765.1659 951.97675 C 1765.1659 951.97675 2578.4753 1692.4305 1880.7297 1913.1954 C 1182.9841 2133.9587 1157.556 612.4642 1157.556 612.4642 C 1084.9547 508.23285 896.2655 462.79312 884.8224 748.5008 C 871.326 1085.4537 1127.0557 1522.8544 606.9784 1603.7377 C 341.58603 1645.011 -46.300465 1305.8634 4.532992 1087.1962 C 55.368065 868.529 288.68958 652.85254 536.1971 446.3293 C 743.48737 273.36185 665.85077 280.17828 760.67303 0.0" svg:height="19.350893mm" draw:style-name="style-40" svg:viewBox="0.0 0.0 3077.7947 1935.0894" svg:width="30.777946mm" svg:x="84.83957mm" svg:y="103.83455mm"/>
              <draw:path svg:d="M 1444.9836 0.0 C 1487.5795 58.827965 1800.2849 198.91145 1752.875 302.31195 C 1773.1984 551.3568 1230.0112 651.5493 1238.923 1174.5786 C 1270.7444 1775.1201 1038.5663 2934.2917 1038.5663 2934.2917 L 1076.4087 3024.0925 C 1076.4087 3024.0925 936.86053 3988.751 320.33896 3712.915 C -74.112885 3536.4336 -3.4477868 3129.3557 126.42477 2091.9304 C 158.73384 1833.8423 55.744335 1507.2811 30.477789 1082.1827 C 17.84694 869.6352 -25.867283 347.97372 21.608822 195.71883 z" svg:height="37.625122mm" draw:style-name="style-41" svg:viewBox="0.0 0.0 1757.7538 3762.5125" svg:width="17.577538mm" svg:x="93.97558mm" svg:y="71.646194mm"/>
              <draw:path svg:d="M 1811.5963 0.0 C 1734.9432 376.65335 2479.5942 542.79144 2645.4885 696.80334 C 2811.3818 850.812 2828.569 1016.3623 2677.7168 1204.8795 C 2097.5125 1929.9451 2175.8933 978.7968 1924.2389 753.4843 C 1600.0443 463.22427 1518.2681 887.8011 1638.4174 1082.2078 C 1638.4174 1082.2078 2240.354 1615.1953 1594.0886 1816.9401 C 947.8216 2018.6864 1151.3209 682.145 1151.3209 682.145 C 1084.0762 586.8908 691.7189 422.21582 681.11957 683.3142 C 668.6195 991.2395 862.9092 1578.891 381.2033 1652.8076 C 135.39062 1690.5249 -39.398434 1405.6102 7.6844463 1205.7822 C 54.76894 1005.9512 270.87494 808.85565 500.12286 620.12524 C 692.1194 462.05994 637.77997 376.56613 725.6057 120.52397 z" svg:height="18.3768mm" draw:style-name="style-42" svg:viewBox="0.0 0.0 2781.1038 1837.68" svg:width="27.811037mm" svg:x="86.66066mm" svg:y="102.66356mm"/>
              <draw:path svg:d="M 2072.22 64.251564 C 2345.925 261.3358 2712.5046 389.4158 2893.3125 549.8921 C 3077.5251 713.3899 3152.2605 919.2316 2989.391 1125.5175 C 2362.9702 1918.9364 2284.1702 976.38416 2012.4707 729.8343 C 1662.4509 412.20996 1635.4459 739.241 1765.1659 951.97675 C 1765.1659 951.97675 2578.4753 1692.4305 1880.7297 1913.1954 C 1182.9841 2133.9587 1170.0754 896.3406 1157.556 612.4642 C 1152.05 487.61877 896.2655 462.79312 884.8224 748.5008 C 871.326 1085.4537 1127.0557 1522.8544 606.9784 1603.7377 C 341.58603 1645.011 -46.300465 1305.8634 4.532992 1087.1962 C 55.368065 868.529 327.09647 688.21375 536.1971 446.3293 C 711.8759 243.10854 756.9612 280.17828 760.67303 0.0" svg:height="19.394176mm" draw:style-name="style-43" svg:viewBox="0.0 0.0 3079.165 1939.4176" svg:width="30.79165mm" svg:x="84.83957mm" svg:y="103.83455mm"/>
              <draw:path svg:d="M 0.0 2848.4814 C 56.36768 2552.4465 56.214268 2190.0964 76.56024 1745.3447 C 88.463585 1485.1555 78.381035 990.1745 44.65732 564.6732 C 27.794653 351.92215 35.776237 152.40106 99.1485 0.0 z M 1887.9846 7.820097 C 1642.222 570.00073 1681.4097 521.4919 1618.1425 892.267 C 1660.618 1493.377 1309.8998 2701.5654 1309.8998 2701.5654 z" svg:height="28.484816mm" draw:style-name="style-44" svg:viewBox="0.0 0.0 1887.9846 2848.4814" svg:width="18.879847mm" svg:x="92.160774mm" svg:y="77.196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54.02592%" draw:cx="0.0%" draw:cy="262.0749%" draw:display-name="gradient-1" draw:end-color="#ffffff" draw:name="gradient-1" draw:start-color="#d8dc13" draw:style="ellipsoid"/>
    <draw:gradient draw:angle="0" draw:border="53.450848%" draw:cx="0.0%" draw:cy="266.30225%" draw:display-name="gradient-2" draw:end-color="#ffffff" draw:name="gradient-2" draw:start-color="#d8dc1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