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6.03229mm" fo:page-width="88.37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d5b7d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8380b0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424059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fff700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fff700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9dff00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ffcc5e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ffcc5e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ffe6b0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ffe6b0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ad9d79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d9bb79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d64242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585682" draw:opacity="100.0%" draw:stroke="solid" svg:stroke-color="#000000" draw:stroke-linejoin="miter" svg:stroke-opacity="100.0%" svg:stroke-width="0.52916664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7">
      <style:graphic-properties draw:fill="solid" draw:fill-color="#222045" draw:opacity="100.0%" draw:stroke="solid" svg:stroke-color="#000000" draw:stroke-linejoin="miter" svg:stroke-opacity="100.0%" svg:stroke-width="0.52916664mm"/>
    </style:style>
    <style:style style:family="graphic" style:name="style-18">
      <style:graphic-properties draw:fill="solid" draw:fill-color="#232247" draw:opacity="100.0%" draw:stroke="solid" svg:stroke-color="#000000" draw:stroke-linejoin="miter" svg:stroke-opacity="100.0%" svg:stroke-width="0.52916664mm"/>
    </style:style>
    <style:style style:family="graphic" style:name="style-19">
      <style:graphic-properties draw:fill="solid" draw:fill-color="#232247" draw:opacity="100.0%" draw:stroke="solid" svg:stroke-color="#000000" draw:stroke-linejoin="miter" svg:stroke-opacity="100.0%" svg:stroke-width="0.52916664mm"/>
    </style:style>
    <style:style style:family="graphic" style:name="style-20">
      <style:graphic-properties draw:fill="solid" draw:fill-color="#232247" draw:opacity="100.0%" draw:stroke="solid" svg:stroke-color="#000000" draw:stroke-linejoin="miter" svg:stroke-opacity="100.0%" svg:stroke-width="0.52916664mm"/>
    </style:style>
    <style:style style:family="graphic" style:name="style-21">
      <style:graphic-properties draw:fill="solid" draw:fill-color="#232247" draw:opacity="100.0%" draw:stroke="solid" svg:stroke-color="#000000" draw:stroke-linejoin="miter" svg:stroke-opacity="100.0%" svg:stroke-width="0.52916664mm"/>
    </style:style>
    <style:style style:family="graphic" style:name="style-22">
      <style:graphic-properties draw:fill="solid" draw:fill-color="#ffd37a" draw:opacity="100.0%" draw:stroke="solid" svg:stroke-color="#000000" draw:stroke-linejoin="miter" svg:stroke-opacity="100.0%" svg:stroke-width="0.52916664mm"/>
    </style:style>
    <style:style style:family="graphic" style:name="style-23">
      <style:graphic-properties draw:fill="solid" draw:fill-color="#ffd37a" draw:opacity="100.0%" draw:stroke="solid" svg:stroke-color="#000000" draw:stroke-linejoin="miter" svg:stroke-opacity="100.0%" svg:stroke-width="0.52916664mm"/>
    </style:style>
    <style:style style:family="graphic" style:name="style-24">
      <style:graphic-properties draw:fill="solid" draw:fill-color="#212347" draw:opacity="100.0%" draw:stroke="solid" svg:stroke-color="#000000" draw:stroke-linejoin="miter" svg:stroke-opacity="100.0%" svg:stroke-width="0.52916664mm"/>
    </style:style>
    <style:style style:family="graphic" style:name="style-25">
      <style:graphic-properties draw:fill="solid" draw:fill-color="#472147" draw:opacity="100.0%" draw:stroke="solid" svg:stroke-color="#000000" draw:stroke-linejoin="miter" svg:stroke-opacity="100.0%" svg:stroke-width="0.52916664mm"/>
    </style:style>
    <style:style style:family="graphic" style:name="style-26">
      <style:graphic-properties draw:fill="solid" draw:fill-color="#472147" draw:opacity="100.0%" draw:stroke="solid" svg:stroke-color="#000000" draw:stroke-linejoin="miter" svg:stroke-opacity="100.0%" svg:stroke-width="0.52916664mm"/>
    </style:style>
    <style:style style:family="graphic" style:name="style-27">
      <style:graphic-properties draw:fill="solid" draw:fill-color="#472147" draw:opacity="100.0%" draw:stroke="solid" svg:stroke-color="#000000" draw:stroke-linejoin="miter" svg:stroke-opacity="100.0%" svg:stroke-width="0.52916664mm"/>
    </style:style>
    <style:style style:family="graphic" style:name="style-28">
      <style:graphic-properties draw:fill="solid" draw:fill-color="#473847" draw:opacity="100.0%" draw:stroke="solid" svg:stroke-color="#000000" draw:stroke-linejoin="miter" svg:stroke-opacity="100.0%" svg:stroke-width="0.52916664mm"/>
    </style:style>
    <style:style style:family="graphic" style:name="style-29">
      <style:graphic-properties draw:fill="solid" draw:fill-color="#453445" draw:opacity="100.0%" draw:stroke="solid" svg:stroke-color="#000000" draw:stroke-linejoin="miter" svg:stroke-opacity="100.0%" svg:stroke-width="0.52916664mm"/>
    </style:style>
    <style:style style:family="graphic" style:name="style-30">
      <style:graphic-properties draw:fill="solid" draw:fill-color="#171517" draw:opacity="100.0%" draw:stroke="solid" svg:stroke-color="#000000" draw:stroke-linejoin="miter" svg:stroke-opacity="100.0%" svg:stroke-width="0.52916664mm"/>
    </style:style>
    <style:style style:family="graphic" style:name="style-31">
      <style:graphic-properties draw:fill="solid" draw:fill-color="#171517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2017.4478 1203.8541 L 2103.4375 1561.0416 L 2090.2083 1613.9583 L 2076.979 1666.8749 L 2037.2915 1660.2604 Q 1997.604 1653.6458 1957.9165 1640.4166 Q 1918.2291 1627.1874 1799.1666 1653.6458 Q 1680.1041 1680.1041 1640.4166 1713.177 Q 1600.7291 1746.2499 1508.1249 1752.8645 Q 1415.5208 1759.4791 1362.6041 1772.7083 Q 1309.6874 1785.9374 978.95825 1779.3229 Q 648.2291 1772.7083 641.61456 1812.3958 Q 634.99994 1852.0833 562.23956 1891.7708 L 489.47913 1931.4583 L 476.24997 1924.8436 L 463.0208 1918.2291 L 436.56247 1898.3854 L 410.10416 1878.5416 L 396.87497 1878.5416 Q 383.6458 1878.5416 310.8854 1534.5833 Q 238.12498 1190.6249 119.06249 780.5208 L 0.0 370.41666 L 112.447914 310.8854 Q 224.89583 251.35416 701.1458 145.52083 Q 1177.3958 39.687496 1243.5416 26.458332 Q 1309.6874 13.229166 1561.0416 6.614583 L 1812.3958 0.0 L 1871.927 423.3333 Q 1931.4583 846.6666 2017.4478 1203.8541 z" svg:height="19.314583mm" draw:style-name="style-2" svg:viewBox="0.0 0.0 2103.4375 1931.4583" svg:width="21.034374mm" svg:x="26.855207mm" svg:y="5.820833mm"/>
          <draw:path svg:d="M 1984.3749 337.34372 L 1957.9165 343.9583 L 1772.7083 383.6458 L 1587.4999 423.3333 L 1587.4999 436.56247 L 1587.4999 449.79166 L 1362.6041 482.86456 Q 1137.7083 515.9375 899.5833 496.09372 L 661.4583 476.24997 L 661.4583 529.1666 Q 661.4583 582.0833 621.7708 582.0833 L 582.0833 582.0833 L 542.3958 582.0833 L 502.7083 582.0833 L 251.35416 529.1666 L 0.0 476.24997 L 0.0 436.56247 L 0.0 396.87497 L 72.760414 357.18747 Q 145.52083 317.49997 152.1354 277.8125 Q 158.74998 238.12498 489.47913 244.73956 Q 820.2083 251.35416 873.12494 238.12498 Q 926.0416 224.89583 1018.64575 218.28123 Q 1111.25 211.66666 1150.9375 178.59373 Q 1190.6249 145.52083 1309.6874 119.06249 Q 1428.7499 92.604164 1468.4374 105.83333 Q 1508.1249 119.06249 1547.8124 125.67708 L 1587.4999 132.29166 L 1600.7291 79.37499 L 1613.9583 26.458332 L 1633.802 13.229166 L 1653.6458 0.0 L 1673.4895 46.302082 Q 1693.3333 92.604164 1878.5416 39.687496 Q 2063.75 -13.229166 2189.427 19.843748 L 2315.104 52.916664 L 2275.4165 132.29166 Q 2235.729 211.66666 2123.2812 271.1979 Q 2010.8333 330.72916 1984.3749 337.34372 z" svg:height="5.820833mm" draw:style-name="style-3" svg:viewBox="0.0 0.0 2315.104 582.0833" svg:width="23.151041mm" svg:x="31.749998mm" svg:y="21.166666mm"/>
          <draw:path svg:d="M 542.3958 85.98958 L 582.0833 0.0 L 608.5416 19.843748 L 634.99994 39.687496 L 648.2291 46.302082 L 661.4583 52.916664 L 661.4583 92.604164 L 661.4583 132.29166 L 912.81244 185.20833 L 1164.1666 238.12498 L 1203.8541 238.12498 L 1243.5416 238.12498 L 1256.7708 277.8125 L 1269.9999 317.49997 L 1111.25 297.65622 Q 952.49994 277.8125 939.2708 277.8125 Q 926.0416 277.8125 767.2916 317.49997 Q 608.5416 357.18747 489.47913 502.7083 L 370.41666 648.2291 L 383.6458 668.0729 L 396.87497 687.9166 L 264.5833 681.30206 Q 132.29166 674.68744 66.14583 641.61456 L 0.0 608.5416 L 6.614583 542.3958 Q 13.229166 476.24997 33.072914 456.40622 Q 52.916664 436.56247 277.8125 304.2708 Q 502.7083 171.97916 542.3958 85.98958 z" svg:height="6.879166mm" draw:style-name="style-4" svg:viewBox="0.0 0.0 1269.9999 687.9166" svg:width="12.699999mm" svg:x="25.135416mm" svg:y="24.606249mm"/>
          <draw:path svg:d="M 740.8333 19.843748 L 899.5833 39.687496 L 892.9687 92.604164 L 886.3541 145.52083 L 826.8229 218.28123 Q 767.2916 291.04166 754.06244 297.65622 L 740.8333 304.2708 L 720.98956 291.04166 L 701.1458 277.8125 L 654.8437 297.65622 Q 608.5416 317.49997 568.8541 350.5729 L 529.1666 383.6458 L 529.1666 396.87497 L 529.1666 410.10416 L 482.86456 436.56247 Q 436.56247 463.0208 456.40622 628.3854 L 476.24997 793.74994 L 436.56247 800.36456 L 396.87497 806.9791 L 396.87497 820.2083 L 396.87497 833.43744 L 317.49997 760.67706 Q 238.12498 687.9166 185.20833 549.0104 Q 132.29166 410.10416 79.37499 410.10416 L 26.458332 410.10416 L 13.229166 390.2604 L 0.0 370.41666 L 119.06249 224.89583 Q 238.12498 79.37499 396.87497 39.687496 Q 555.625 0.0 568.8541 0.0 Q 582.0833 0.0 740.8333 19.843748 z" svg:height="8.334374mm" draw:style-name="style-5" svg:viewBox="0.0 0.0 899.5833 833.43744" svg:width="8.995832mm" svg:x="28.839582mm" svg:y="27.384373mm"/>
          <draw:path svg:d="M 185.20833 39.687496 L 370.41666 0.0 L 363.80206 39.687496 Q 357.18747 79.37499 317.49997 224.89583 Q 277.8125 370.41666 257.96875 390.2604 L 238.12498 410.10416 L 211.66666 416.71872 L 185.20833 423.3333 L 158.74998 264.5833 L 132.29166 105.83333 L 66.14583 105.83333 L 0.0 105.83333 L 0.0 92.604164 L 0.0 79.37499 L 185.20833 39.687496 z" svg:height="4.233333mm" draw:style-name="style-6" svg:viewBox="0.0 0.0 370.41666 423.3333" svg:width="3.7041664mm" svg:x="47.624996mm" svg:y="24.606249mm"/>
          <draw:path svg:d="M 191.8229 13.229166 L 211.66666 26.458332 L 284.42706 158.74998 Q 357.18747 291.04166 443.17706 463.0208 Q 529.1666 634.99994 582.0833 687.9166 L 634.99994 740.8333 L 727.6041 747.4479 Q 820.2083 754.06244 873.12494 767.2916 L 926.0416 780.5208 L 1018.64575 754.06244 Q 1111.25 727.6041 1217.0833 734.2187 L 1322.9166 740.8333 L 1355.9895 701.1458 Q 1389.0624 661.4583 1428.7499 621.7708 Q 1468.4374 582.0833 1514.7395 370.41666 L 1561.0416 158.74998 L 1574.2708 158.74998 L 1587.4999 158.74998 L 1580.8854 436.56247 Q 1574.2708 714.37494 1501.5104 892.9687 Q 1428.7499 1071.5625 1402.2916 1104.6354 L 1375.8333 1137.7083 L 1349.3749 1170.7811 L 1322.9166 1203.8541 L 1283.2291 1210.4686 L 1243.5416 1217.0833 L 1230.3124 1223.6979 Q 1217.0833 1230.3124 1111.25 1269.9999 L 1005.4166 1309.6874 L 939.2708 1289.8436 L 873.12494 1269.9999 L 866.5104 1256.7708 L 859.8958 1243.5416 L 734.2187 1197.2395 Q 608.5416 1150.9375 496.09372 1091.4062 L 383.6458 1031.875 L 324.11456 965.7291 L 264.5833 899.5833 L 271.1979 859.8958 Q 277.8125 820.2083 218.28123 720.98956 L 158.74998 621.7708 L 125.67708 403.48956 Q 92.604164 185.20833 46.302082 145.52083 L 0.0 105.83333 L 39.687496 72.760414 Q 79.37499 39.687496 125.67708 19.843748 L 171.97916 0.0 L 191.8229 13.229166 z" svg:height="13.096874mm" draw:style-name="style-7" svg:viewBox="0.0 0.0 1587.4999 1309.6874" svg:width="15.874999mm" svg:x="34.13125mm" svg:y="30.162498mm"/>
          <draw:path svg:d="M 132.29166 13.229166 L 132.29166 0.0 L 178.59373 39.687496 Q 224.89583 79.37499 257.96875 297.65622 L 291.04166 515.9375 L 350.5729 615.1562 Q 410.10416 714.37494 403.48956 754.06244 L 396.87497 793.74994 L 330.72916 787.1354 L 264.5833 780.5208 L 171.97916 760.67706 L 79.37499 740.8333 L 79.37499 727.6041 L 79.37499 714.37494 L 79.37499 582.0833 Q 79.37499 449.79166 39.687496 449.79166 L 0.0 449.79166 L 0.0 436.56247 L 0.0 423.3333 L 39.687496 416.71872 L 79.37499 410.10416 L 59.531246 244.73956 Q 39.687496 79.37499 85.98958 52.916664 L 132.29166 26.458332 L 132.29166 13.229166 z" svg:height="7.9374995mm" draw:style-name="style-8" svg:viewBox="0.0 0.0 403.48956 793.74994" svg:width="4.0348954mm" svg:x="32.80833mm" svg:y="31.22083mm"/>
          <draw:path svg:d="M 912.81244 33.072914 L 1137.7083 0.0 L 1203.8541 0.0 L 1269.9999 0.0 L 1296.4583 158.74998 L 1322.9166 317.49997 L 1336.1458 463.0208 L 1349.3749 608.5416 L 1303.0729 820.2083 Q 1256.7708 1031.875 1217.0833 1071.5625 Q 1177.3958 1111.25 1144.3229 1150.9375 L 1111.25 1190.6249 L 1005.4166 1184.0104 Q 899.5833 1177.3958 806.9791 1203.8541 L 714.37494 1230.3124 L 661.4583 1217.0833 Q 608.5416 1203.8541 515.9375 1197.2395 L 423.3333 1190.6249 L 370.41666 1137.7083 Q 317.49997 1084.7916 231.5104 912.81244 Q 145.52083 740.8333 72.760414 608.5416 L 0.0 476.24997 L 13.229166 469.6354 Q 26.458332 463.0208 85.98958 390.2604 L 145.52083 317.49997 L 152.1354 264.5833 L 158.74998 211.66666 L 145.52083 171.97916 L 132.29166 132.29166 L 171.97916 132.29166 Q 211.66666 132.29166 211.66666 79.37499 L 211.66666 26.458332 L 449.79166 46.302082 Q 687.9166 66.14583 912.81244 33.072914 z" svg:height="12.303124mm" draw:style-name="style-9" svg:viewBox="0.0 0.0 1349.3749 1230.3124" svg:width="13.49375mm" svg:x="36.247913mm" svg:y="25.664581mm"/>
          <draw:path svg:d="M 66.14583 132.29166 L 0.0 0.0 L 92.604164 19.843748 L 185.20833 39.687496 L 251.35416 46.302082 L 317.49997 52.916664 L 377.03122 119.06249 L 436.56247 185.20833 L 549.0104 244.73956 Q 661.4583 304.2708 787.1354 350.5729 L 912.81244 396.87497 L 919.42706 410.10416 L 926.0416 423.3333 L 926.0416 555.625 L 926.0416 687.9166 L 899.5833 687.9166 L 873.12494 687.9166 L 740.8333 628.3854 Q 608.5416 568.8541 370.41666 416.71872 L 132.29166 264.5833 L 66.14583 132.29166 z" svg:height="6.879166mm" draw:style-name="style-10" svg:viewBox="0.0 0.0 926.0416 687.9166" svg:width="9.260416mm" svg:x="33.60208mm" svg:y="38.629166mm"/>
          <draw:path svg:d="M 132.29166 33.072914 L 158.74998 0.0 L 171.97916 19.843748 L 185.20833 39.687496 L 251.35416 46.302082 Q 317.49997 52.916664 264.5833 211.66666 L 211.66666 370.41666 L 185.20833 396.87497 L 158.74998 423.3333 L 105.83333 423.3333 L 52.916664 423.3333 L 13.229166 410.10416 Q -26.458332 396.87497 0.0 238.12498 L 26.458332 79.37499 L 66.14583 72.760414 L 105.83333 66.14583 L 132.29166 33.072914 z" svg:height="4.233333mm" draw:style-name="style-11" svg:viewBox="0.0 0.0 264.5833 423.3333" svg:width="2.6458333mm" svg:x="46.302082mm" svg:y="41.53958mm"/>
          <draw:path svg:d="M 357.18747 6.614583 L 370.41666 0.0 L 343.9583 158.74998 Q 317.49997 317.49997 357.18747 330.72916 L 396.87497 343.9583 L 330.72916 363.80206 Q 264.5833 383.6458 132.29166 350.5729 L 0.0 317.49997 L 0.0 185.20833 L 0.0 52.916664 L 66.14583 72.760414 L 132.29166 92.604164 L 238.12498 52.916664 Q 343.9583 13.229166 357.18747 6.614583 z" svg:height="3.6380208mm" draw:style-name="style-12" svg:viewBox="0.0 0.0 396.87497 363.80206" svg:width="3.9687498mm" svg:x="42.8625mm" svg:y="42.333332mm"/>
          <draw:path svg:d="M 0.0 66.14583 L 6.614583 0.0 L 244.73956 152.1354 Q 482.86456 304.2708 615.1562 363.80206 L 747.4479 423.3333 L 747.4479 449.79166 L 747.4479 476.24997 L 601.92706 489.47913 L 456.40622 502.7083 L 456.40622 595.31244 L 456.40622 687.9166 L 330.72916 555.625 L 205.05208 423.3333 L 185.20833 449.79166 L 165.36458 476.24997 L 79.37499 304.2708 Q -6.614583 132.29166 0.0 66.14583 z" svg:height="6.879166mm" draw:style-name="style-13" svg:viewBox="0.0 0.0 747.4479 687.9166" svg:width="7.4744787mm" svg:x="34.858852mm" svg:y="41.274998mm"/>
          <draw:path svg:d="M 291.04166 26.458332 L 291.04166 0.0 L 317.49997 0.0 L 343.9583 0.0 L 476.24997 33.072914 Q 608.5416 66.14583 674.68744 46.302082 L 740.8333 26.458332 L 793.74994 26.458332 L 846.6666 26.458332 L 826.8229 132.29166 Q 806.9791 238.12498 760.67706 343.9583 L 714.37494 449.79166 L 634.99994 456.40622 Q 555.625 463.0208 357.18747 443.17706 L 158.74998 423.3333 L 119.06249 363.80206 Q 79.37499 304.2708 39.687496 284.42706 L 0.0 264.5833 L 0.0 171.97916 L 0.0 79.37499 L 145.52083 66.14583 L 291.04166 52.916664 L 291.04166 26.458332 z" svg:height="4.564062mm" draw:style-name="style-14" svg:viewBox="0.0 0.0 846.6666 456.40622" svg:width="8.466666mm" svg:x="39.422916mm" svg:y="45.50833mm"/>
          <draw:path svg:d="M 1349.3749 26.458332 L 1375.8333 0.0 L 1422.1354 52.916664 Q 1468.4374 105.83333 1541.1979 224.89583 L 1613.9583 343.9583 L 1587.4999 343.9583 L 1561.0416 343.9583 L 1613.9583 515.9375 Q 1666.8749 687.9166 1739.6354 886.3541 Q 1812.3958 1084.7916 1931.4583 1441.9791 Q 2050.5208 1799.1666 2143.125 2076.979 Q 2235.729 2354.7915 2196.0415 2685.5208 Q 2156.354 3016.2498 2129.8958 3267.604 Q 2103.4375 3518.9583 2136.5103 3618.177 L 2169.5833 3717.3958 L 2149.7395 3763.6978 Q 2129.8958 3809.9998 2070.3645 3929.0623 L 2010.8333 4048.1248 L 1977.7603 4193.6455 Q 1944.6874 4339.1665 1838.8541 4696.354 Q 1733.0208 5053.5415 1686.7186 5218.906 L 1640.4166 5384.2705 L 1627.1874 5390.8853 L 1613.9583 5397.4995 L 1574.2708 5390.8853 Q 1534.5833 5384.2705 1349.3749 5390.8853 L 1164.1666 5397.4995 L 1164.1666 5384.2705 L 1164.1666 5371.0415 L 873.12494 5311.5103 Q 582.0833 5251.979 357.18747 5179.2183 L 132.29166 5106.458 L 119.06249 5079.9995 L 105.83333 5053.5415 L 132.29166 4994.0103 L 158.74998 4934.479 L 79.37499 4808.802 L 0.0 4683.1245 L 185.20833 4478.0728 Q 370.41666 4273.0205 469.6354 4094.4268 Q 568.8541 3915.833 615.1562 3704.1665 L 661.4583 3492.4998 L 687.9166 3492.4998 L 714.37494 3492.4998 L 773.9062 3320.5208 L 833.43744 3148.5415 L 806.9791 2778.1248 Q 780.5208 2407.7083 767.2916 2275.4165 Q 754.06244 2143.125 740.8333 1984.3749 Q 727.6041 1825.6249 687.9166 1587.4999 Q 648.2291 1349.3749 601.92706 1203.8541 Q 555.625 1058.3333 535.78125 1005.4166 Q 515.9375 952.49994 522.55206 919.42706 L 529.1666 886.3541 L 469.6354 813.5937 Q 410.10416 740.8333 297.65622 410.10416 L 185.20833 79.37499 L 205.05208 52.916664 L 224.89583 26.458332 L 350.5729 158.74998 L 476.24997 291.04166 L 515.9375 310.8854 Q 555.625 330.72916 595.31244 390.2604 L 634.99994 449.79166 L 714.37494 549.0104 Q 793.74994 648.2291 840.05206 681.30206 Q 886.3541 714.37494 919.42706 760.67706 Q 952.49994 806.9791 1018.64575 826.8229 L 1084.7916 846.6666 L 1117.8645 754.06244 Q 1150.9375 661.4583 1170.7811 568.8541 L 1190.6249 476.24997 L 1236.927 370.41666 Q 1283.2291 264.5833 1303.0729 158.74998 L 1322.9166 52.916664 L 1349.3749 26.458332 z" svg:height="53.975mm" draw:style-name="style-15" svg:viewBox="0.0 0.0 2196.0415 5397.4995" svg:width="21.960415mm" svg:x="34.660416mm" svg:y="45.243748mm"/>
          <draw:path svg:d="M 79.37499 99.21874 L 0.0 0.0 L 198.43748 19.843748 Q 396.87497 39.687496 476.24997 33.072914 L 555.625 26.458332 L 535.78125 119.06249 Q 515.9375 211.66666 482.86456 304.2708 L 449.79166 396.87497 L 383.6458 377.03122 Q 317.49997 357.18747 284.42706 310.8854 Q 251.35416 264.5833 205.05208 231.5104 Q 158.74998 198.43748 79.37499 99.21874 z" svg:height="3.9687498mm" draw:style-name="style-16" svg:viewBox="0.0 0.0 555.625 396.87497" svg:width="5.5562496mm" svg:x="41.010414mm" svg:y="49.741665mm"/>
          <draw:path svg:d="M 443.17706 92.604164 L 555.625 0.0 L 555.625 13.229166 L 555.625 26.458332 L 621.7708 158.74998 L 687.9166 291.04166 L 681.30206 357.18747 Q 674.68744 423.3333 760.67706 595.31244 L 846.6666 767.2916 L 959.11456 1098.0208 Q 1071.5625 1428.7499 1131.0938 1501.5104 L 1190.6249 1574.2708 L 1184.0104 1607.3436 Q 1177.3958 1640.4166 1197.2395 1693.3333 Q 1217.0833 1746.2499 1263.3854 1891.7708 Q 1309.6874 2037.2915 1349.3749 2275.4165 Q 1389.0624 2513.5415 1402.2916 2672.2915 Q 1415.5208 2831.0415 1428.7499 2963.3333 Q 1441.9791 3095.6248 1468.4374 3466.0415 L 1494.8958 3836.4583 L 1435.3645 4008.4373 L 1375.8333 4180.4165 L 1349.3749 4180.4165 L 1322.9166 4180.4165 L 1210.4686 3862.9165 Q 1098.0208 3545.4165 939.2708 3254.3748 Q 780.5208 2963.3333 621.7708 2659.0623 Q 463.0208 2354.7915 423.3333 2248.9583 Q 383.6458 2143.125 429.9479 2116.6665 Q 476.24997 2090.2083 515.9375 2010.8333 L 555.625 1931.4583 L 449.79166 1878.5416 Q 343.9583 1825.6249 310.8854 1693.3333 Q 277.8125 1561.0416 171.97916 1137.7083 Q 66.14583 714.37494 59.531246 707.7604 L 52.916664 701.1458 L 26.458332 694.5312 L 0.0 687.9166 L 0.0 674.68744 L 0.0 661.4583 L 26.458332 661.4583 Q 52.916664 661.4583 105.83333 515.9375 L 158.74998 370.41666 L 244.73956 277.8125 Q 330.72916 185.20833 443.17706 92.604164 z" svg:height="41.804165mm" draw:style-name="style-17" svg:viewBox="0.0 0.0 1494.8958 4180.4165" svg:width="14.948957mm" svg:x="28.045832mm" svg:y="38.364582mm"/>
          <draw:path svg:d="M 1561.0416 72.760414 L 1693.3333 0.0 L 1719.7916 33.072914 Q 1746.2499 66.14583 1805.7811 112.447914 Q 1865.3124 158.74998 1871.927 185.20833 Q 1878.5416 211.66666 1931.4583 211.66666 L 1984.3749 211.66666 L 1984.3749 224.89583 L 1984.3749 238.12498 L 1845.4686 502.7083 Q 1706.5624 767.2916 1627.1874 899.5833 Q 1547.8124 1031.875 1481.6666 1190.6249 Q 1415.5208 1349.3749 1336.1458 1627.1874 Q 1256.7708 1904.9999 1223.6979 2500.3123 L 1190.6249 3095.6248 L 1164.1666 3095.6248 L 1137.7083 3095.6248 L 1117.8645 3201.4583 Q 1098.0208 3307.2915 1071.5625 3836.4583 Q 1045.1041 4365.625 1018.64575 4431.7705 L 992.18744 4497.9165 L 985.5729 4504.5312 Q 978.95825 4511.1455 873.12494 4530.9893 Q 767.2916 4550.833 754.06244 4597.1353 L 740.8333 4643.4375 L 687.9166 4616.979 Q 634.99994 4590.5205 317.49997 4583.9062 L 0.0 4577.2915 L 19.843748 4299.479 Q 39.687496 4021.6665 79.37499 3796.7708 Q 119.06249 3571.8748 92.604164 3479.2708 L 66.14583 3386.6665 L 185.20833 2725.2083 Q 304.2708 2063.75 436.56247 1640.4166 Q 568.8541 1217.0833 648.2291 1045.1041 Q 727.6041 873.12494 820.2083 727.6041 Q 912.81244 582.0833 945.8854 535.78125 Q 978.95825 489.47913 998.802 416.71872 Q 1018.64575 343.9583 1012.0312 277.8125 L 1005.4166 211.66666 L 1190.6249 205.05208 L 1375.8333 198.43748 L 1402.2916 171.97916 Q 1428.7499 145.52083 1561.0416 72.760414 z" svg:height="46.434372mm" draw:style-name="style-18" svg:viewBox="0.0 0.0 1984.3749 4643.4375" svg:width="19.843748mm" svg:x="9.525mm" svg:y="96.837494mm"/>
          <draw:path svg:d="M 489.47913 125.67708 L 767.2916 0.0 L 793.74994 6.614583 L 820.2083 13.229166 L 826.8229 19.843748 Q 833.43744 26.458332 939.2708 449.79166 Q 1045.1041 873.12494 1078.177 1005.4166 Q 1111.25 1137.7083 1217.0833 1190.6249 L 1322.9166 1243.5416 L 1283.2291 1322.9166 Q 1243.5416 1402.2916 1197.2395 1428.7499 Q 1150.9375 1455.2083 1190.6249 1561.0416 Q 1230.3124 1666.8749 1389.0624 1971.1458 Q 1547.8124 2275.4165 1706.5624 2566.4583 Q 1865.3124 2857.4998 1977.7603 3174.9998 L 2090.2083 3492.4998 L 2043.9061 3704.1665 Q 1997.604 3915.833 1898.3854 4094.4268 Q 1799.1666 4273.0205 1613.9583 4478.0728 L 1428.7499 4683.1245 L 1137.7083 4663.281 L 846.6666 4643.4375 L 820.2083 4663.281 L 793.74994 4683.1245 L 780.5208 4683.1245 L 767.2916 4683.1245 L 740.8333 4603.75 Q 714.37494 4524.375 674.68744 4418.5415 L 634.99994 4312.708 L 621.7708 4312.708 L 608.5416 4312.708 L 324.11456 3505.729 Q 39.687496 2698.7498 19.843748 2672.2915 L 0.0 2645.8333 L 0.0 2579.6873 L 0.0 2513.5415 L 39.687496 2447.3958 L 79.37499 2381.2498 L 145.52083 2334.9478 Q 211.66666 2288.6458 224.89583 2248.9583 Q 238.12498 2209.2708 330.72916 2149.7395 L 423.3333 2090.2083 L 443.17706 2024.0624 Q 463.0208 1957.9165 489.47913 1799.1666 Q 515.9375 1640.4166 562.23956 1541.1979 L 608.5416 1441.9791 L 601.92706 1435.3645 Q 595.31244 1428.7499 555.625 1164.1666 Q 515.9375 899.5833 522.55206 866.5104 L 529.1666 833.43744 L 469.6354 747.4479 Q 410.10416 661.4583 297.65622 562.23956 Q 185.20833 463.0208 145.52083 403.48956 L 105.83333 343.9583 L 158.74998 297.65622 Q 211.66666 251.35416 489.47913 125.67708 z" svg:height="46.83125mm" draw:style-name="style-19" svg:viewBox="0.0 0.0 2090.2083 4683.1245" svg:width="20.902082mm" svg:x="20.372915mm" svg:y="45.243748mm"/>
          <draw:path svg:d="M 1772.7083 52.916664 L 1904.9999 0.0 L 1944.6874 59.531246 Q 1984.3749 119.06249 2096.8228 218.28123 Q 2209.2708 317.49997 2268.802 403.48956 L 2328.3333 489.47913 L 2321.7188 522.55206 Q 2315.104 555.625 2354.7915 820.2083 Q 2394.479 1084.7916 2401.0935 1091.4062 L 2407.7083 1098.0208 L 2361.406 1197.2395 Q 2315.104 1296.4583 2288.6458 1455.2083 Q 2262.1875 1613.9583 2242.3438 1680.1041 L 2222.5 1746.2499 L 2129.8958 1805.7811 Q 2037.2915 1865.3124 2024.0624 1904.9999 Q 2010.8333 1944.6874 1944.6874 1990.9895 L 1878.5416 2037.2915 L 1838.8541 2103.4375 L 1799.1666 2169.5833 L 1799.1666 2235.729 L 1799.1666 2301.875 L 1726.4061 2368.0208 Q 1653.6458 2434.1665 1580.8854 2533.3853 Q 1508.1249 2632.604 1455.2083 2685.5208 Q 1402.2916 2738.4373 1369.2186 2784.7395 L 1336.1458 2831.0415 L 1369.2186 2936.8748 Q 1402.2916 3042.7083 1448.5936 3082.3958 Q 1494.8958 3122.0833 1845.4686 3499.1145 Q 2196.0415 3876.1455 2301.875 3922.4478 L 2407.7083 3968.7498 L 2420.9373 3968.7498 L 2434.1665 3968.7498 L 2473.854 4074.583 Q 2513.5415 4180.4165 2539.9998 4259.7915 L 2566.4583 4339.1665 L 2579.6873 4339.1665 L 2592.9165 4339.1665 L 2526.7708 4517.7603 Q 2460.6248 4696.354 2434.1665 4755.8853 L 2407.7083 4815.4165 L 2275.4165 4888.177 Q 2143.125 4960.937 2116.6665 4987.3955 L 2090.2083 5013.854 L 1904.9999 5020.4683 L 1719.7916 5027.083 L 1706.5624 5020.4683 Q 1693.3333 5013.854 1653.6458 4941.0933 Q 1613.9583 4868.333 1329.5311 4603.75 Q 1045.1041 4339.1665 945.8854 4266.4062 Q 846.6666 4193.6455 595.31244 3889.3748 Q 343.9583 3585.104 231.5104 3446.1978 Q 119.06249 3307.2915 59.531246 3194.8435 L 0.0 3082.3958 L 6.614583 3009.6353 Q 13.229166 2936.8748 158.74998 2592.9165 Q 304.2708 2248.9583 343.9583 2182.8125 Q 383.6458 2116.6665 443.17706 1957.9165 L 502.7083 1799.1666 L 601.92706 1680.1041 Q 701.1458 1561.0416 780.5208 1402.2916 Q 859.8958 1243.5416 1005.4166 965.7291 Q 1150.9375 687.9166 1276.6145 509.32288 Q 1402.2916 330.72916 1494.8958 271.1979 Q 1587.4999 211.66666 1613.9583 158.74998 Q 1640.4166 105.83333 1772.7083 52.916664 z" svg:height="50.270832mm" draw:style-name="style-20" svg:viewBox="0.0 0.0 2592.9165 5027.083" svg:width="25.929165mm" svg:x="2.38125mm" svg:y="48.68333mm"/>
          <draw:path svg:d="M 224.89583 0.0 L 251.35416 0.0 L 271.1979 39.687496 Q 291.04166 79.37499 357.18747 291.04166 Q 423.3333 502.7083 621.7708 1203.8541 Q 820.2083 1904.9999 813.5937 1931.4583 L 806.9791 1957.9165 L 740.8333 1984.3749 L 674.68744 2010.8333 L 357.18747 2090.2083 L 39.687496 2169.5833 L 33.072914 2156.354 Q 26.458332 2143.125 0.0 1561.0416 Q -26.458332 978.95825 6.614583 833.43744 L 39.687496 687.9166 L 119.06249 343.9583 L 198.43748 0.0 L 224.89583 0.0 z" svg:height="21.695831mm" draw:style-name="style-21" svg:viewBox="0.0 0.0 813.5937 2169.5833" svg:width="8.135937mm" svg:x="56.488537mm" svg:y="95.51458mm"/>
          <draw:path svg:d="M 529.1666 19.843748 L 820.2083 39.687496 L 899.5833 165.36458 L 978.95825 291.04166 L 952.49994 350.5729 L 926.0416 410.10416 L 873.12494 436.56247 Q 820.2083 463.0208 767.2916 549.0104 Q 714.37494 634.99994 661.4583 654.8437 Q 608.5416 674.68744 595.31244 734.2187 L 582.0833 793.74994 L 436.56247 773.9062 L 291.04166 754.06244 L 291.04166 740.8333 L 291.04166 727.6041 L 238.12498 727.6041 Q 185.20833 727.6041 178.59373 701.1458 Q 171.97916 674.68744 112.447914 628.3854 Q 52.916664 582.0833 26.458332 549.0104 L 0.0 515.9375 L 26.458332 456.40622 Q 52.916664 396.87497 119.06249 218.28123 L 185.20833 39.687496 L 211.66666 19.843748 L 238.12498 0.0 L 529.1666 19.843748 z" svg:height="7.9374995mm" draw:style-name="style-22" svg:viewBox="0.0 0.0 978.95825 793.74994" svg:width="9.789583mm" svg:x="26.458332mm" svg:y="91.67812mm"/>
          <draw:path svg:d="M 317.49997 79.37499 L 634.99994 0.0 L 661.4583 52.916664 Q 687.9166 105.83333 668.0729 145.52083 Q 648.2291 185.20833 687.9166 423.3333 Q 727.6041 661.4583 687.9166 926.0416 Q 648.2291 1190.6249 549.0104 1303.0729 Q 449.79166 1415.5208 416.71872 1422.1354 L 383.6458 1428.7499 L 370.41666 1309.6874 Q 357.18747 1190.6249 363.80206 1150.9375 L 370.41666 1111.25 L 297.65622 1071.5625 Q 224.89583 1031.875 218.28123 945.8854 Q 211.66666 859.8958 205.05208 813.5937 Q 198.43748 767.2916 112.447914 595.31244 L 26.458332 423.3333 L 13.229166 291.04166 L 0.0 158.74998 L 317.49997 79.37499 z" svg:height="14.287499mm" draw:style-name="style-23" svg:viewBox="0.0 0.0 687.9166 1428.7499" svg:width="6.879166mm" svg:x="56.885414mm" svg:y="115.62291mm"/>
          <draw:path svg:d="M 26.458332 0.0 L 52.916664 0.0 L 112.447914 66.14583 Q 171.97916 132.29166 436.56247 608.5416 Q 701.1458 1084.7916 820.2083 1481.6666 Q 939.2708 1878.5416 992.18744 2222.5 Q 1045.1041 2566.4583 1018.64575 3307.2915 Q 992.18744 4048.1248 932.6562 4365.625 L 873.12494 4683.1245 L 846.6666 4683.1245 L 820.2083 4683.1245 L 740.8333 5027.083 L 661.4583 5371.0415 L 423.3333 5337.9683 Q 185.20833 5304.8955 158.74998 5285.052 L 132.29166 5265.208 L 92.604164 5159.3745 L 52.916664 5053.5415 L 66.14583 5046.927 L 79.37499 5040.312 L 125.67708 4874.9478 Q 171.97916 4709.583 277.8125 4352.3955 Q 383.6458 3995.208 416.71872 3849.6873 L 449.79166 3704.1665 L 509.32288 3585.104 Q 568.8541 3466.0415 588.6979 3419.7395 L 608.5416 3373.4373 L 575.46875 3274.2185 Q 542.3958 3174.9998 568.8541 2923.6458 Q 595.31244 2672.2915 634.99994 2341.5623 Q 674.68744 2010.8333 582.0833 1733.0208 Q 489.47913 1455.2083 370.41666 1098.0208 Q 251.35416 740.8333 178.59373 542.3958 Q 105.83333 343.9583 52.916664 171.97916 L 0.0 0.0 L 26.458332 0.0 z" svg:height="53.710415mm" draw:style-name="style-24" svg:viewBox="0.0 0.0 1018.64575 5371.0415" svg:width="10.186458mm" svg:x="50.270832mm" svg:y="48.68333mm"/>
          <draw:path svg:d="M 1190.6249 0.0 L 1217.0833 0.0 L 1289.8436 357.18747 Q 1362.6041 714.37494 1441.9791 1283.2291 Q 1521.3541 1852.0833 1521.3541 1865.3124 Q 1521.3541 1878.5416 1501.5104 1971.1458 L 1481.6666 2063.75 L 1448.5936 1984.3749 Q 1415.5208 1904.9999 1144.3229 1852.0833 Q 873.12494 1799.1666 833.43744 1825.6249 L 793.74994 1852.0833 L 767.2916 1832.2395 Q 740.8333 1812.3958 582.0833 1766.0936 Q 423.3333 1719.7916 277.8125 1713.177 Q 132.29166 1706.5624 66.14583 1673.4895 L 0.0 1640.4166 L 6.614583 1600.7291 Q 13.229166 1561.0416 19.843748 1521.3541 L 26.458332 1481.6666 L 343.9583 1488.2811 Q 661.4583 1494.8958 714.37494 1521.3541 L 767.2916 1547.8124 L 780.5208 1501.5104 Q 793.74994 1455.2083 899.5833 1435.3645 Q 1005.4166 1415.5208 1012.0312 1408.9061 L 1018.64575 1402.2916 L 1045.1041 1336.1458 Q 1071.5625 1269.9999 1098.0208 740.8333 Q 1124.4791 211.66666 1144.3229 105.83333 L 1164.1666 0.0 L 1190.6249 0.0 z" svg:height="20.637499mm" draw:style-name="style-25" svg:viewBox="0.0 0.0 1521.3541 2063.75" svg:width="15.213541mm" svg:x="9.260416mm" svg:y="127.79375mm"/>
          <draw:path svg:d="M 1131.0938 1402.2916 L 1137.7083 1428.7499 L 859.8958 1461.8229 Q 582.0833 1494.8958 343.9583 1501.5104 Q 105.83333 1508.1249 92.604164 1534.5833 L 79.37499 1561.0416 L 66.14583 1561.0416 L 52.916664 1561.0416 L 33.072914 1375.8333 Q 13.229166 1190.6249 6.614583 1157.552 L 0.0 1124.4791 L 26.458332 1038.4895 Q 52.916664 952.49994 72.760414 793.74994 Q 92.604164 634.99994 145.52083 436.56247 Q 198.43748 238.12498 231.5104 198.43748 L 264.5833 158.74998 L 264.5833 119.06249 L 264.5833 79.37499 L 284.42706 39.687496 L 304.2708 0.0 L 370.41666 171.97916 Q 436.56247 343.9583 515.9375 463.0208 Q 595.31244 582.0833 648.2291 661.4583 Q 701.1458 740.8333 806.9791 886.3541 Q 912.81244 1031.875 972.3437 1117.8645 Q 1031.875 1203.8541 1078.177 1289.8436 Q 1124.4791 1375.8333 1131.0938 1402.2916 z" svg:height="15.610415mm" draw:style-name="style-26" svg:viewBox="0.0 0.0 1137.7083 1561.0416" svg:width="11.377083mm" svg:x="35.71875mm" svg:y="131.23332mm"/>
          <draw:path svg:d="M 59.531246 66.14583 L 92.604164 0.0 L 119.06249 19.843748 Q 145.52083 39.687496 383.6458 72.760414 L 621.7708 105.83333 L 588.6979 251.35416 Q 555.625 396.87497 582.0833 978.95825 Q 608.5416 1561.0416 615.1562 1574.2708 L 621.7708 1587.4999 L 634.99994 1719.7916 L 648.2291 1852.0833 L 654.8437 2169.5833 Q 661.4583 2487.0833 668.0729 2592.9165 L 674.68744 2698.7498 L 661.4583 2698.7498 L 648.2291 2698.7498 L 509.32288 2315.104 Q 370.41666 1931.4583 330.72916 1852.0833 Q 291.04166 1772.7083 171.97916 1441.9791 Q 52.916664 1111.25 13.229166 846.6666 Q -26.458332 582.0833 0.0 357.18747 Q 26.458332 132.29166 59.531246 66.14583 z" svg:height="26.9875mm" draw:style-name="style-27" svg:viewBox="0.0 0.0 674.68744 2698.7498" svg:width="6.746875mm" svg:x="50.667706mm" svg:y="101.33541mm"/>
          <draw:path svg:d="M 1375.8333 26.458332 L 1428.7499 0.0 L 1441.9791 26.458332 L 1455.2083 52.916664 L 1680.1041 125.67708 Q 1904.9999 198.43748 2196.0415 257.96875 L 2487.0833 317.49997 L 2487.0833 330.72916 L 2487.0833 343.9583 L 2480.4685 383.6458 Q 2473.854 423.3333 2447.3958 767.2916 L 2420.9373 1111.25 L 2354.7915 1177.3958 Q 2288.6458 1243.5416 2295.2603 1395.677 L 2301.875 1547.8124 L 2215.8853 1686.7186 Q 2129.8958 1825.6249 2010.8333 2143.125 Q 1891.7708 2460.6248 1852.0833 2539.9998 Q 1812.3958 2619.3748 1772.7083 2764.8958 Q 1733.0208 2910.4165 1706.5624 3029.479 Q 1680.1041 3148.5415 1647.0311 3313.906 L 1613.9583 3479.2708 L 1653.6458 3552.031 L 1693.3333 3624.7915 L 1693.3333 3664.479 L 1693.3333 3704.1665 L 1660.2604 3743.854 Q 1627.1874 3783.5415 1574.2708 3981.979 Q 1521.3541 4180.4165 1501.5104 4339.1665 Q 1481.6666 4497.9165 1455.2083 4583.9062 L 1428.7499 4669.8955 L 1435.3645 4702.9683 Q 1441.9791 4736.0415 1461.8229 4921.2495 L 1481.6666 5106.458 L 1494.8958 5106.458 L 1508.1249 5106.458 L 1488.2811 5225.5205 Q 1468.4374 5344.583 1481.6666 5979.583 Q 1494.8958 6614.583 1547.8124 7395.104 Q 1600.7291 8175.6245 1673.4895 8890.0 L 1746.2499 9604.374 L 1733.0208 9604.374 Q 1719.7916 9604.374 1713.177 9723.437 L 1706.5624 9842.499 L 1686.7186 9862.343 Q 1666.8749 9882.187 1415.5208 9895.416 Q 1164.1666 9908.6455 1098.0208 9888.802 L 1031.875 9868.958 L 1031.875 9882.187 L 1031.875 9895.416 L 998.802 9868.958 L 965.7291 9842.499 L 959.11456 9723.437 Q 952.49994 9604.374 912.81244 9571.302 Q 873.12494 9538.229 820.2083 9485.312 L 767.2916 9432.3955 L 773.9062 9333.177 Q 780.5208 9233.958 687.9166 8810.625 Q 595.31244 8387.291 582.0833 8334.375 Q 568.8541 8281.458 529.1666 8109.4785 Q 489.47913 7937.4995 463.0208 7686.1455 Q 436.56247 7434.7915 443.17706 7428.177 L 449.79166 7421.562 L 429.9479 7388.4893 Q 410.10416 7355.4165 377.03122 7315.729 Q 343.9583 7276.0415 324.11456 6799.7915 Q 304.2708 6323.5415 291.04166 6032.4995 Q 277.8125 5741.458 271.1979 5503.333 L 264.5833 5265.208 L 284.42706 5172.604 Q 304.2708 5079.9995 304.2708 5066.7705 Q 304.2708 5053.5415 224.89583 4484.6875 Q 145.52083 3915.833 72.760414 3558.6458 L 0.0 3201.4583 L 33.072914 2606.1458 Q 66.14583 2010.8333 145.52083 1733.0208 Q 224.89583 1455.2083 291.04166 1296.4583 Q 357.18747 1137.7083 436.56247 1005.4166 Q 515.9375 873.12494 654.8437 608.5416 L 793.74994 343.9583 L 939.2708 363.80206 L 1084.7916 383.6458 L 1098.0208 324.11456 Q 1111.25 264.5833 1164.1666 244.73956 Q 1217.0833 224.89583 1269.9999 138.90625 Q 1322.9166 52.916664 1375.8333 26.458332 z" svg:height="98.95416mm" draw:style-name="style-28" svg:viewBox="0.0 0.0 2487.0833 9895.416" svg:width="24.870832mm" svg:x="21.43125mm" svg:y="95.77916mm"/>
          <draw:path svg:d="M 1283.2291 0.0 L 1322.9166 6.614583 L 1362.6041 112.447914 L 1402.2916 218.28123 L 1369.2186 284.42706 Q 1336.1458 350.5729 1309.6874 575.46875 Q 1283.2291 800.36456 1322.9166 1064.9479 Q 1362.6041 1329.5311 1481.6666 1660.2604 Q 1600.7291 1990.9895 1640.4166 2070.3645 Q 1680.1041 2149.7395 1819.0104 2533.3853 L 1957.9165 2917.031 L 2070.3645 3313.906 Q 2182.8125 3710.781 2315.104 4239.9478 Q 2447.3958 4769.1143 2487.0833 5708.3853 Q 2526.7708 6647.656 2553.229 6899.0103 Q 2579.6873 7150.3643 2606.1458 7481.0933 Q 2632.604 7811.8223 2672.2915 8407.135 Q 2711.979 9002.447 2745.052 9161.197 L 2778.1248 9319.947 L 2771.5103 9372.864 L 2764.8958 9425.78 L 2698.7498 9465.468 Q 2632.604 9505.155 2255.5728 9571.302 Q 1878.5416 9637.447 1871.927 9610.989 Q 1865.3124 9584.53 1832.2395 9584.53 L 1799.1666 9584.53 L 1785.9374 9577.916 L 1772.7083 9571.302 L 1739.6354 9260.416 Q 1706.5624 8949.531 1666.8749 8698.177 Q 1627.1874 8446.822 1587.4999 8142.552 Q 1547.8124 7838.281 1481.6666 7560.4683 Q 1415.5208 7282.656 1349.3749 6938.6978 Q 1283.2291 6594.7393 1296.4583 6555.052 Q 1309.6874 6515.3643 1269.9999 6039.1143 Q 1230.3124 5562.8643 1217.0833 5549.6353 Q 1203.8541 5536.406 1250.1561 5377.656 L 1296.4583 5218.906 L 1269.9999 5212.2915 Q 1243.5416 5205.677 1210.4686 5053.5415 L 1177.3958 4901.406 L 1164.1666 4874.9478 Q 1150.9375 4848.4893 1117.8645 4815.4165 Q 1084.7916 4782.3433 1018.64575 4709.583 L 952.49994 4636.8228 L 945.8854 4610.3643 Q 939.2708 4583.9062 892.9687 4497.9165 Q 846.6666 4411.927 787.1354 4325.9375 Q 727.6041 4239.9478 621.7708 4094.4268 Q 515.9375 3948.906 463.0208 3869.531 Q 410.10416 3790.156 330.72916 3671.0935 Q 251.35416 3552.031 185.20833 3380.052 L 119.06249 3208.0728 L 99.21874 3247.7603 L 79.37499 3287.4478 L 39.687496 3214.6873 L 0.0 3141.927 L 33.072914 2976.5623 Q 66.14583 2811.1978 92.604164 2692.1353 Q 119.06249 2573.0728 158.74998 2427.552 Q 198.43748 2282.0312 238.12498 2202.6562 Q 277.8125 2123.2812 396.87497 1805.7811 Q 515.9375 1488.2811 601.92706 1349.3749 L 687.9166 1210.4686 L 681.30206 1058.3333 Q 674.68744 906.1979 740.8333 840.05206 L 806.9791 773.9062 L 833.43744 429.9479 Q 859.8958 85.98958 866.5104 46.302082 L 873.12494 6.614583 L 1058.3333 0.0 Q 1243.5416 -6.614583 1283.2291 0.0 z" svg:height="96.10989mm" draw:style-name="style-29" svg:viewBox="0.0 0.0 2778.1248 9610.989" svg:width="27.781248mm" svg:x="37.57083mm" svg:y="99.152596mm"/>
          <draw:path svg:d="M 701.1458 0.0 L 714.37494 0.0 L 720.98956 13.229166 Q 727.6041 26.458332 747.4479 549.0104 L 767.2916 1071.5625 L 687.9166 1084.7916 Q 608.5416 1098.0208 522.55206 1038.4895 Q 436.56247 978.95825 363.80206 846.6666 Q 291.04166 714.37494 244.73956 687.9166 Q 198.43748 661.4583 158.74998 568.8541 Q 119.06249 476.24997 72.760414 403.48956 Q 26.458332 330.72916 13.229166 310.8854 L 0.0 291.04166 L 0.0 277.8125 L 0.0 264.5833 L 66.14583 284.42706 Q 132.29166 304.2708 383.6458 291.04166 Q 634.99994 277.8125 654.8437 257.96875 L 674.68744 238.12498 L 681.30206 119.06249 Q 687.9166 0.0 701.1458 0.0 z" svg:height="10.847916mm" draw:style-name="style-30" svg:viewBox="0.0 0.0 767.2916 1084.7916" svg:width="7.6729164mm" svg:x="31.749998mm" svg:y="191.8229mm"/>
          <draw:path svg:d="M 972.3437 52.916664 L 978.95825 0.0 L 992.18744 0.0 L 1005.4166 0.0 L 1012.0312 26.458332 Q 1018.64575 52.916664 1131.0938 152.1354 Q 1243.5416 251.35416 1269.9999 277.8125 Q 1296.4583 304.2708 1389.0624 370.41666 L 1481.6666 436.56247 L 1666.8749 456.40622 Q 1852.0833 476.24997 1904.9999 515.9375 L 1957.9165 555.625 L 1944.6874 615.1562 Q 1931.4583 674.68744 1534.5833 674.68744 Q 1137.7083 674.68744 992.18744 634.99994 Q 846.6666 595.31244 674.68744 549.0104 Q 502.7083 502.7083 469.6354 582.0833 L 436.56247 661.4583 L 271.1979 654.8437 L 105.83333 648.2291 L 85.98958 601.92706 Q 66.14583 555.625 33.072914 410.10416 L 0.0 264.5833 L 33.072914 264.5833 Q 66.14583 264.5833 72.760414 291.04166 Q 79.37499 317.49997 456.40622 251.35416 Q 833.43744 185.20833 899.5833 145.52083 L 965.7291 105.83333 L 972.3437 52.916664 z" svg:height="6.746875mm" draw:style-name="style-31" svg:viewBox="0.0 0.0 1957.9165 674.68744" svg:width="19.579166mm" svg:x="55.562496mm" svg:y="192.3520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6.03229mm" fo:page-width="88.37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