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d8da" draw:opacity="100.0%" draw:stroke="solid" svg:stroke-color="#c7d8da" draw:stroke-linejoin="miter" svg:stroke-opacity="100.0%" svg:stroke-width="0.2618658mm"/>
    </style:style>
    <style:style style:family="graphic" style:name="style-3">
      <style:graphic-properties draw:fill="solid" draw:fill-color="#d3a097" draw:opacity="100.0%" draw:stroke="solid" svg:stroke-color="#d3a097" draw:stroke-linejoin="miter" svg:stroke-opacity="100.0%" svg:stroke-width="0.2618658mm"/>
    </style:style>
    <style:style style:family="graphic" style:name="style-4">
      <style:graphic-properties draw:fill="solid" draw:fill-color="#e9342d" draw:opacity="100.0%" draw:stroke="solid" svg:stroke-color="#e9342d" draw:stroke-linejoin="miter" svg:stroke-opacity="100.0%" svg:stroke-width="0.2618658mm"/>
    </style:style>
    <style:style style:family="graphic" style:name="style-5">
      <style:graphic-properties draw:fill="solid" draw:fill-color="#b69f94" draw:opacity="100.0%" draw:stroke="solid" svg:stroke-color="#b69f94" draw:stroke-linejoin="miter" svg:stroke-opacity="100.0%" svg:stroke-width="0.2618658mm"/>
    </style:style>
    <style:style style:family="graphic" style:name="style-6">
      <style:graphic-properties draw:fill="solid" draw:fill-color="#c67a78" draw:opacity="100.0%" draw:stroke="solid" svg:stroke-color="#c67a78" draw:stroke-linejoin="miter" svg:stroke-opacity="100.0%" svg:stroke-width="0.2618658mm"/>
    </style:style>
    <style:style style:family="graphic" style:name="style-7">
      <style:graphic-properties draw:fill="solid" draw:fill-color="#cdcbc6" draw:opacity="100.0%" draw:stroke="solid" svg:stroke-color="#cdcbc6" draw:stroke-linejoin="miter" svg:stroke-opacity="100.0%" svg:stroke-width="0.2618658mm"/>
    </style:style>
    <style:style style:family="graphic" style:name="style-8">
      <style:graphic-properties draw:fill="solid" draw:fill-color="#ce9370" draw:opacity="100.0%" draw:stroke="solid" svg:stroke-color="#ce9370" draw:stroke-linejoin="miter" svg:stroke-opacity="100.0%" svg:stroke-width="0.2618658mm"/>
    </style:style>
    <style:style style:family="graphic" style:name="style-9">
      <style:graphic-properties draw:fill="solid" draw:fill-color="#e7984c" draw:opacity="100.0%" draw:stroke="solid" svg:stroke-color="#e7984c" draw:stroke-linejoin="miter" svg:stroke-opacity="100.0%" svg:stroke-width="0.2618658mm"/>
    </style:style>
    <style:style style:family="graphic" style:name="style-10">
      <style:graphic-properties draw:fill="solid" draw:fill-color="#9e7360" draw:opacity="100.0%" draw:stroke="solid" svg:stroke-color="#9e7360" draw:stroke-linejoin="miter" svg:stroke-opacity="100.0%" svg:stroke-width="0.2618658mm"/>
    </style:style>
    <style:style style:family="graphic" style:name="style-11">
      <style:graphic-properties draw:fill="solid" draw:fill-color="#7d5a49" draw:opacity="100.0%" draw:stroke="solid" svg:stroke-color="#7d5a49" draw:stroke-linejoin="miter" svg:stroke-opacity="100.0%" svg:stroke-width="0.2618658mm"/>
    </style:style>
    <style:style style:family="graphic" style:name="style-12">
      <style:graphic-properties draw:fill="solid" draw:fill-color="#6a6663" draw:opacity="100.0%" draw:stroke="solid" svg:stroke-color="#6a6663" draw:stroke-linejoin="miter" svg:stroke-opacity="100.0%" svg:stroke-width="0.2618658mm"/>
    </style:style>
    <style:style style:family="graphic" style:name="style-13">
      <style:graphic-properties draw:fill="solid" draw:fill-color="#a39c92" draw:opacity="100.0%" draw:stroke="solid" svg:stroke-color="#a39c92" draw:stroke-linejoin="miter" svg:stroke-opacity="100.0%" svg:stroke-width="0.2618658mm"/>
    </style:style>
    <style:style style:family="graphic" style:name="style-14">
      <style:graphic-properties draw:fill="solid" draw:fill-color="#474641" draw:opacity="100.0%" draw:stroke="solid" svg:stroke-color="#474641" draw:stroke-linejoin="miter" svg:stroke-opacity="100.0%" svg:stroke-width="0.2618658mm"/>
    </style:style>
    <style:style style:family="graphic" style:name="style-15">
      <style:graphic-properties draw:fill="solid" draw:fill-color="#fefefe" draw:opacity="100.0%" draw:stroke="solid" svg:stroke-color="#fefefe" draw:stroke-linejoin="miter" svg:stroke-opacity="100.0%" svg:stroke-width="0.2618658mm"/>
    </style:style>
    <style:style style:family="graphic" style:name="style-16">
      <style:graphic-properties draw:fill="solid" draw:fill-color="#914537" draw:opacity="100.0%" draw:stroke="solid" svg:stroke-color="#914537" draw:stroke-linejoin="miter" svg:stroke-opacity="100.0%" svg:stroke-width="0.2618658mm"/>
    </style:style>
    <style:style style:family="graphic" style:name="style-17">
      <style:graphic-properties draw:fill="solid" draw:fill-color="#b17669" draw:opacity="100.0%" draw:stroke="solid" svg:stroke-color="#b17669" draw:stroke-linejoin="miter" svg:stroke-opacity="100.0%" svg:stroke-width="0.2618658mm"/>
    </style:style>
    <style:style style:family="graphic" style:name="style-18">
      <style:graphic-properties draw:fill="solid" draw:fill-color="#f7af84" draw:opacity="100.0%" draw:stroke="solid" svg:stroke-color="#f7af84" draw:stroke-linejoin="miter" svg:stroke-opacity="100.0%" svg:stroke-width="0.2618658mm"/>
    </style:style>
    <style:style style:family="graphic" style:name="style-19">
      <style:graphic-properties draw:fill="solid" draw:fill-color="#987664" draw:opacity="100.0%" draw:stroke="solid" svg:stroke-color="#987664" draw:stroke-linejoin="miter" svg:stroke-opacity="100.0%" svg:stroke-width="0.2618658mm"/>
    </style:style>
    <style:style style:family="graphic" style:name="style-20">
      <style:graphic-properties draw:fill="solid" draw:fill-color="#9c7d5b" draw:opacity="100.0%" draw:stroke="solid" svg:stroke-color="#9c7d5b" draw:stroke-linejoin="miter" svg:stroke-opacity="100.0%" svg:stroke-width="0.2618658mm"/>
    </style:style>
    <style:style style:family="graphic" style:name="style-21">
      <style:graphic-properties draw:fill="solid" draw:fill-color="#5d4846" draw:opacity="100.0%" draw:stroke="solid" svg:stroke-color="#5d4846" draw:stroke-linejoin="miter" svg:stroke-opacity="100.0%" svg:stroke-width="0.2618658mm"/>
    </style:style>
    <style:style style:family="graphic" style:name="style-22">
      <style:graphic-properties draw:fill="solid" draw:fill-color="#e2caa6" draw:opacity="100.0%" draw:stroke="solid" svg:stroke-color="#e2caa6" draw:stroke-linejoin="miter" svg:stroke-opacity="100.0%" svg:stroke-width="0.2618658mm"/>
    </style:style>
    <style:style style:family="graphic" style:name="style-23">
      <style:graphic-properties draw:fill="solid" draw:fill-color="#595c5f" draw:opacity="100.0%" draw:stroke="solid" svg:stroke-color="#595c5f" draw:stroke-linejoin="miter" svg:stroke-opacity="100.0%" svg:stroke-width="0.2618658mm"/>
    </style:style>
    <style:style style:family="graphic" style:name="style-24">
      <style:graphic-properties draw:fill="solid" draw:fill-color="#bab9b4" draw:opacity="100.0%" draw:stroke="solid" svg:stroke-color="#bab9b4" draw:stroke-linejoin="miter" svg:stroke-opacity="100.0%" svg:stroke-width="0.2618658mm"/>
    </style:style>
    <style:style style:family="graphic" style:name="style-25">
      <style:graphic-properties draw:fill="solid" draw:fill-color="#e18978" draw:opacity="100.0%" draw:stroke="solid" svg:stroke-color="#e18978" draw:stroke-linejoin="miter" svg:stroke-opacity="100.0%" svg:stroke-width="0.2618658mm"/>
    </style:style>
    <style:style style:family="graphic" style:name="style-26">
      <style:graphic-properties draw:fill="solid" draw:fill-color="#a42521" draw:opacity="100.0%" draw:stroke="solid" svg:stroke-color="#a42521" draw:stroke-linejoin="miter" svg:stroke-opacity="100.0%" svg:stroke-width="0.2618658mm"/>
    </style:style>
    <style:style style:family="graphic" style:name="style-27">
      <style:graphic-properties draw:fill="solid" draw:fill-color="#fccc3b" draw:opacity="100.0%" draw:stroke="solid" svg:stroke-color="#fccc3b" draw:stroke-linejoin="miter" svg:stroke-opacity="100.0%" svg:stroke-width="0.2618658mm"/>
    </style:style>
    <style:style style:family="graphic" style:name="style-28">
      <style:graphic-properties draw:fill="solid" draw:fill-color="#ac6d3f" draw:opacity="100.0%" draw:stroke="solid" svg:stroke-color="#ac6d3f" draw:stroke-linejoin="miter" svg:stroke-opacity="100.0%" svg:stroke-width="0.2618658mm"/>
    </style:style>
    <style:style style:family="graphic" style:name="style-29">
      <style:graphic-properties draw:fill="solid" draw:fill-color="#b4867b" draw:opacity="100.0%" draw:stroke="solid" svg:stroke-color="#b4867b" draw:stroke-linejoin="miter" svg:stroke-opacity="100.0%" svg:stroke-width="0.2618658mm"/>
    </style:style>
    <style:style style:family="graphic" style:name="style-30">
      <style:graphic-properties draw:fill="solid" draw:fill-color="#4b4a48" draw:opacity="100.0%" draw:stroke="solid" svg:stroke-color="#4b4a48" draw:stroke-linejoin="miter" svg:stroke-opacity="100.0%" svg:stroke-width="0.2618658mm"/>
    </style:style>
    <style:style style:family="graphic" style:name="style-31">
      <style:graphic-properties draw:fill="solid" draw:fill-color="#b6a984" draw:opacity="100.0%" draw:stroke="solid" svg:stroke-color="#b6a984" draw:stroke-linejoin="miter" svg:stroke-opacity="100.0%" svg:stroke-width="0.2618658mm"/>
    </style:style>
    <style:style style:family="graphic" style:name="style-32">
      <style:graphic-properties draw:fill="solid" draw:fill-color="#e3c6ab" draw:opacity="100.0%" draw:stroke="solid" svg:stroke-color="#e3c6ab" draw:stroke-linejoin="miter" svg:stroke-opacity="100.0%" svg:stroke-width="0.2618658mm"/>
    </style:style>
    <style:style style:family="graphic" style:name="style-33">
      <style:graphic-properties draw:fill="solid" draw:fill-color="#35baeb" draw:opacity="100.0%" draw:stroke="solid" svg:stroke-color="#35baeb" draw:stroke-linejoin="miter" svg:stroke-opacity="100.0%" svg:stroke-width="0.2618658mm"/>
    </style:style>
    <style:style style:family="graphic" style:name="style-34">
      <style:graphic-properties draw:fill="solid" draw:fill-color="#e5bb50" draw:opacity="100.0%" draw:stroke="solid" svg:stroke-color="#e5bb50" draw:stroke-linejoin="miter" svg:stroke-opacity="100.0%" svg:stroke-width="0.2618658mm"/>
    </style:style>
    <style:style style:family="graphic" style:name="style-35">
      <style:graphic-properties draw:fill="solid" draw:fill-color="#b67b53" draw:opacity="100.0%" draw:stroke="solid" svg:stroke-color="#b67b53" draw:stroke-linejoin="miter" svg:stroke-opacity="100.0%" svg:stroke-width="0.2618658mm"/>
    </style:style>
    <style:style style:family="graphic" style:name="style-36">
      <style:graphic-properties draw:fill="solid" draw:fill-color="#c4ae86" draw:opacity="100.0%" draw:stroke="solid" svg:stroke-color="#c4ae86" draw:stroke-linejoin="miter" svg:stroke-opacity="100.0%" svg:stroke-width="0.2618658mm"/>
    </style:style>
    <style:style style:family="graphic" style:name="style-37">
      <style:graphic-properties draw:fill="solid" draw:fill-color="#887e7d" draw:opacity="100.0%" draw:stroke="solid" svg:stroke-color="#887e7d" draw:stroke-linejoin="miter" svg:stroke-opacity="100.0%" svg:stroke-width="0.2618658mm"/>
    </style:style>
    <style:style style:family="graphic" style:name="style-38">
      <style:graphic-properties draw:fill="solid" draw:fill-color="#5d7d63" draw:opacity="100.0%" draw:stroke="solid" svg:stroke-color="#5d7d63" draw:stroke-linejoin="miter" svg:stroke-opacity="100.0%" svg:stroke-width="0.2618658mm"/>
    </style:style>
    <style:style style:family="graphic" style:name="style-39">
      <style:graphic-properties draw:fill="solid" draw:fill-color="#9d6b41" draw:opacity="100.0%" draw:stroke="solid" svg:stroke-color="#9d6b41" draw:stroke-linejoin="miter" svg:stroke-opacity="100.0%" svg:stroke-width="0.2618658mm"/>
    </style:style>
    <style:style style:family="graphic" style:name="style-40">
      <style:graphic-properties draw:fill="solid" draw:fill-color="#543e37" draw:opacity="100.0%" draw:stroke="solid" svg:stroke-color="#543e37" draw:stroke-linejoin="miter" svg:stroke-opacity="100.0%" svg:stroke-width="0.2618658mm"/>
    </style:style>
    <style:style style:family="graphic" style:name="style-41">
      <style:graphic-properties draw:fill="solid" draw:fill-color="#e76f29" draw:opacity="100.0%" draw:stroke="solid" svg:stroke-color="#e76f29" draw:stroke-linejoin="miter" svg:stroke-opacity="100.0%" svg:stroke-width="0.2618658mm"/>
    </style:style>
    <style:style style:family="graphic" style:name="style-42">
      <style:graphic-properties draw:fill="solid" draw:fill-color="#b15a44" draw:opacity="100.0%" draw:stroke="solid" svg:stroke-color="#b15a44" draw:stroke-linejoin="miter" svg:stroke-opacity="100.0%" svg:stroke-width="0.2618658mm"/>
    </style:style>
    <style:style style:family="graphic" style:name="style-43">
      <style:graphic-properties draw:fill="solid" draw:fill-color="#2d2c2c" draw:opacity="100.0%" draw:stroke="solid" svg:stroke-color="#2d2c2c" draw:stroke-linejoin="miter" svg:stroke-opacity="100.0%" svg:stroke-width="0.2618658mm"/>
    </style:style>
    <style:style style:family="graphic" style:name="style-44">
      <style:graphic-properties draw:fill="solid" draw:fill-color="#eeeee3" draw:opacity="100.0%" draw:stroke="solid" svg:stroke-color="#eeeee3" draw:stroke-linejoin="miter" svg:stroke-opacity="100.0%" svg:stroke-width="0.2618658mm"/>
    </style:style>
    <style:style style:family="graphic" style:name="style-45">
      <style:graphic-properties draw:fill="solid" draw:fill-color="#ee312a" draw:opacity="100.0%" draw:stroke="solid" svg:stroke-color="#ee312a" draw:stroke-linejoin="miter" svg:stroke-opacity="100.0%" svg:stroke-width="0.2618658mm"/>
    </style:style>
    <style:style style:family="graphic" style:name="style-46">
      <style:graphic-properties draw:fill="solid" draw:fill-color="#5a4a4c" draw:opacity="100.0%" draw:stroke="solid" svg:stroke-color="#5a4a4c" draw:stroke-linejoin="miter" svg:stroke-opacity="100.0%" svg:stroke-width="0.2618658mm"/>
    </style:style>
    <style:style style:family="graphic" style:name="style-47">
      <style:graphic-properties draw:fill="solid" draw:fill-color="#cf8f36" draw:opacity="100.0%" draw:stroke="solid" svg:stroke-color="#cf8f36" draw:stroke-linejoin="miter" svg:stroke-opacity="100.0%" svg:stroke-width="0.2618658mm"/>
    </style:style>
    <style:style style:family="graphic" style:name="style-48">
      <style:graphic-properties draw:fill="solid" draw:fill-color="#b5bd85" draw:opacity="100.0%" draw:stroke="solid" svg:stroke-color="#b5bd85" draw:stroke-linejoin="miter" svg:stroke-opacity="100.0%" svg:stroke-width="0.2618658mm"/>
    </style:style>
    <style:style style:family="graphic" style:name="style-49">
      <style:graphic-properties draw:fill="solid" draw:fill-color="#dec074" draw:opacity="100.0%" draw:stroke="solid" svg:stroke-color="#dec074" draw:stroke-linejoin="miter" svg:stroke-opacity="100.0%" svg:stroke-width="0.2618658mm"/>
    </style:style>
    <style:style style:family="graphic" style:name="style-50">
      <style:graphic-properties draw:fill="solid" draw:fill-color="#58544e" draw:opacity="100.0%" draw:stroke="solid" svg:stroke-color="#58544e" draw:stroke-linejoin="miter" svg:stroke-opacity="100.0%" svg:stroke-width="0.2618658mm"/>
    </style:style>
    <style:style style:family="graphic" style:name="style-51">
      <style:graphic-properties draw:fill="solid" draw:fill-color="#6e4339" draw:opacity="100.0%" draw:stroke="solid" svg:stroke-color="#6e4339" draw:stroke-linejoin="miter" svg:stroke-opacity="100.0%" svg:stroke-width="0.2618658mm"/>
    </style:style>
    <style:style style:family="graphic" style:name="style-52">
      <style:graphic-properties draw:fill="solid" draw:fill-color="#e1dac6" draw:opacity="100.0%" draw:stroke="solid" svg:stroke-color="#e1dac6" draw:stroke-linejoin="miter" svg:stroke-opacity="100.0%" svg:stroke-width="0.2618658mm"/>
    </style:style>
    <style:style style:family="graphic" style:name="style-53">
      <style:graphic-properties draw:fill="solid" draw:fill-color="#75777a" draw:opacity="100.0%" draw:stroke="solid" svg:stroke-color="#75777a" draw:stroke-linejoin="miter" svg:stroke-opacity="100.0%" svg:stroke-width="0.2618658mm"/>
    </style:style>
    <style:style style:family="graphic" style:name="style-54">
      <style:graphic-properties draw:fill="solid" draw:fill-color="#d99978" draw:opacity="100.0%" draw:stroke="solid" svg:stroke-color="#d99978" draw:stroke-linejoin="miter" svg:stroke-opacity="100.0%" svg:stroke-width="0.2618658mm"/>
    </style:style>
    <style:style style:family="graphic" style:name="style-55">
      <style:graphic-properties draw:fill="solid" draw:fill-color="#b27c34" draw:opacity="100.0%" draw:stroke="solid" svg:stroke-color="#b27c34" draw:stroke-linejoin="miter" svg:stroke-opacity="100.0%" svg:stroke-width="0.2618658mm"/>
    </style:style>
    <style:style style:family="graphic" style:name="style-56">
      <style:graphic-properties draw:fill="solid" draw:fill-color="#e88462" draw:opacity="100.0%" draw:stroke="solid" svg:stroke-color="#e88462" draw:stroke-linejoin="miter" svg:stroke-opacity="100.0%" svg:stroke-width="0.2618658mm"/>
    </style:style>
    <style:style style:family="graphic" style:name="style-57">
      <style:graphic-properties draw:fill="solid" draw:fill-color="#7d513d" draw:opacity="100.0%" draw:stroke="solid" svg:stroke-color="#7d513d" draw:stroke-linejoin="miter" svg:stroke-opacity="100.0%" svg:stroke-width="0.2618658mm"/>
    </style:style>
    <style:style style:family="graphic" style:name="style-58">
      <style:graphic-properties draw:fill="solid" draw:fill-color="#5d5364" draw:opacity="100.0%" draw:stroke="solid" svg:stroke-color="#5d5364" draw:stroke-linejoin="miter" svg:stroke-opacity="100.0%" svg:stroke-width="0.2618658mm"/>
    </style:style>
    <style:style style:family="graphic" style:name="style-59">
      <style:graphic-properties draw:fill="solid" draw:fill-color="#c28a97" draw:opacity="100.0%" draw:stroke="solid" svg:stroke-color="#c28a97" draw:stroke-linejoin="miter" svg:stroke-opacity="100.0%" svg:stroke-width="0.2618658mm"/>
    </style:style>
    <style:style style:family="graphic" style:name="style-60">
      <style:graphic-properties draw:fill="solid" draw:fill-color="#ea4e29" draw:opacity="100.0%" draw:stroke="solid" svg:stroke-color="#ea4e29" draw:stroke-linejoin="miter" svg:stroke-opacity="100.0%" svg:stroke-width="0.2618658mm"/>
    </style:style>
    <style:style style:family="graphic" style:name="style-61">
      <style:graphic-properties draw:fill="solid" draw:fill-color="#5e5467" draw:opacity="100.0%" draw:stroke="solid" svg:stroke-color="#5e5467" draw:stroke-linejoin="miter" svg:stroke-opacity="100.0%" svg:stroke-width="0.2618658mm"/>
    </style:style>
    <style:style style:family="graphic" style:name="style-62">
      <style:graphic-properties draw:fill="solid" draw:fill-color="#f55124" draw:opacity="100.0%" draw:stroke="solid" svg:stroke-color="#f55124" draw:stroke-linejoin="miter" svg:stroke-opacity="100.0%" svg:stroke-width="0.2618658mm"/>
    </style:style>
    <style:style style:family="graphic" style:name="style-63">
      <style:graphic-properties draw:fill="solid" draw:fill-color="#a2af51" draw:opacity="100.0%" draw:stroke="solid" svg:stroke-color="#a2af51" draw:stroke-linejoin="miter" svg:stroke-opacity="100.0%" svg:stroke-width="0.2618658mm"/>
    </style:style>
    <style:style style:family="graphic" style:name="style-64">
      <style:graphic-properties draw:fill="solid" draw:fill-color="#dbc08d" draw:opacity="100.0%" draw:stroke="solid" svg:stroke-color="#dbc08d" draw:stroke-linejoin="miter" svg:stroke-opacity="100.0%" svg:stroke-width="0.2618658mm"/>
    </style:style>
    <style:style style:family="graphic" style:name="style-65">
      <style:graphic-properties draw:fill="solid" draw:fill-color="#a86554" draw:opacity="100.0%" draw:stroke="solid" svg:stroke-color="#a86554" draw:stroke-linejoin="miter" svg:stroke-opacity="100.0%" svg:stroke-width="0.2618658mm"/>
    </style:style>
    <style:style style:family="graphic" style:name="style-66">
      <style:graphic-properties draw:fill="solid" draw:fill-color="#d4c6b9" draw:opacity="100.0%" draw:stroke="solid" svg:stroke-color="#d4c6b9" draw:stroke-linejoin="miter" svg:stroke-opacity="100.0%" svg:stroke-width="0.2618658mm"/>
    </style:style>
    <style:style style:family="graphic" style:name="style-67">
      <style:graphic-properties draw:fill="solid" draw:fill-color="#655f5e" draw:opacity="100.0%" draw:stroke="solid" svg:stroke-color="#655f5e" draw:stroke-linejoin="miter" svg:stroke-opacity="100.0%" svg:stroke-width="0.2618658mm"/>
    </style:style>
    <style:style style:family="graphic" style:name="style-68">
      <style:graphic-properties draw:fill="solid" draw:fill-color="#ddc0a3" draw:opacity="100.0%" draw:stroke="solid" svg:stroke-color="#ddc0a3" draw:stroke-linejoin="miter" svg:stroke-opacity="100.0%" svg:stroke-width="0.2618658mm"/>
    </style:style>
    <style:style style:family="graphic" style:name="style-69">
      <style:graphic-properties draw:fill="solid" draw:fill-color="#e35e35" draw:opacity="100.0%" draw:stroke="solid" svg:stroke-color="#e35e35" draw:stroke-linejoin="miter" svg:stroke-opacity="100.0%" svg:stroke-width="0.2618658mm"/>
    </style:style>
    <style:style style:family="graphic" style:name="style-70">
      <style:graphic-properties draw:fill="solid" draw:fill-color="#2e2e2e" draw:opacity="100.0%" draw:stroke="solid" svg:stroke-color="#2e2e2e" draw:stroke-linejoin="miter" svg:stroke-opacity="100.0%" svg:stroke-width="0.2618658mm"/>
    </style:style>
    <style:style style:family="graphic" style:name="style-71">
      <style:graphic-properties draw:fill="solid" draw:fill-color="#ef9a8c" draw:opacity="100.0%" draw:stroke="solid" svg:stroke-color="#ef9a8c" draw:stroke-linejoin="miter" svg:stroke-opacity="100.0%" svg:stroke-width="0.2618658mm"/>
    </style:style>
    <style:style style:family="graphic" style:name="style-72">
      <style:graphic-properties draw:fill="solid" draw:fill-color="#edbe24" draw:opacity="100.0%" draw:stroke="solid" svg:stroke-color="#edbe24" draw:stroke-linejoin="miter" svg:stroke-opacity="100.0%" svg:stroke-width="0.2618658mm"/>
    </style:style>
    <style:style style:family="graphic" style:name="style-73">
      <style:graphic-properties draw:fill="solid" draw:fill-color="#74706c" draw:opacity="100.0%" draw:stroke="solid" svg:stroke-color="#74706c" draw:stroke-linejoin="miter" svg:stroke-opacity="100.0%" svg:stroke-width="0.2618658mm"/>
    </style:style>
    <style:style style:family="graphic" style:name="style-74">
      <style:graphic-properties draw:fill="solid" draw:fill-color="#bd4f3f" draw:opacity="100.0%" draw:stroke="solid" svg:stroke-color="#bd4f3f" draw:stroke-linejoin="miter" svg:stroke-opacity="100.0%" svg:stroke-width="0.2618658mm"/>
    </style:style>
    <style:style style:family="graphic" style:name="style-75">
      <style:graphic-properties draw:fill="solid" draw:fill-color="#b02f27" draw:opacity="100.0%" draw:stroke="solid" svg:stroke-color="#b02f27" draw:stroke-linejoin="miter" svg:stroke-opacity="100.0%" svg:stroke-width="0.2618658mm"/>
    </style:style>
    <style:style style:family="graphic" style:name="style-76">
      <style:graphic-properties draw:fill="solid" draw:fill-color="#e0afa7" draw:opacity="100.0%" draw:stroke="solid" svg:stroke-color="#e0afa7" draw:stroke-linejoin="miter" svg:stroke-opacity="100.0%" svg:stroke-width="0.2618658mm"/>
    </style:style>
    <style:style style:family="graphic" style:name="style-77">
      <style:graphic-properties draw:fill="solid" draw:fill-color="#e6d8b7" draw:opacity="100.0%" draw:stroke="solid" svg:stroke-color="#e6d8b7" draw:stroke-linejoin="miter" svg:stroke-opacity="100.0%" svg:stroke-width="0.2618658mm"/>
    </style:style>
    <style:style style:family="graphic" style:name="style-78">
      <style:graphic-properties draw:fill="solid" draw:fill-color="#ccb8ac" draw:opacity="100.0%" draw:stroke="solid" svg:stroke-color="#ccb8ac" draw:stroke-linejoin="miter" svg:stroke-opacity="100.0%" svg:stroke-width="0.2618658mm"/>
    </style:style>
    <style:style style:family="graphic" style:name="style-79">
      <style:graphic-properties draw:fill="solid" draw:fill-color="#f3a483" draw:opacity="100.0%" draw:stroke="solid" svg:stroke-color="#f3a483" draw:stroke-linejoin="miter" svg:stroke-opacity="100.0%" svg:stroke-width="0.2618658mm"/>
    </style:style>
    <style:style style:family="graphic" style:name="style-80">
      <style:graphic-properties draw:fill="solid" draw:fill-color="#6e3e33" draw:opacity="100.0%" draw:stroke="solid" svg:stroke-color="#6e3e33" draw:stroke-linejoin="miter" svg:stroke-opacity="100.0%" svg:stroke-width="0.2618658mm"/>
    </style:style>
    <style:style style:family="graphic" style:name="style-81">
      <style:graphic-properties draw:fill="solid" draw:fill-color="#ceb267" draw:opacity="100.0%" draw:stroke="solid" svg:stroke-color="#ceb267" draw:stroke-linejoin="miter" svg:stroke-opacity="100.0%" svg:stroke-width="0.2618658mm"/>
    </style:style>
    <style:style style:family="graphic" style:name="style-82">
      <style:graphic-properties draw:fill="solid" draw:fill-color="#60605f" draw:opacity="100.0%" draw:stroke="solid" svg:stroke-color="#60605f" draw:stroke-linejoin="miter" svg:stroke-opacity="100.0%" svg:stroke-width="0.2618658mm"/>
    </style:style>
    <style:style style:family="graphic" style:name="style-83">
      <style:graphic-properties draw:fill="solid" draw:fill-color="#d3c4b8" draw:opacity="100.0%" draw:stroke="solid" svg:stroke-color="#d3c4b8" draw:stroke-linejoin="miter" svg:stroke-opacity="100.0%" svg:stroke-width="0.2618658mm"/>
    </style:style>
    <style:style style:family="graphic" style:name="style-84">
      <style:graphic-properties draw:fill="solid" draw:fill-color="#d6d4d0" draw:opacity="100.0%" draw:stroke="solid" svg:stroke-color="#d6d4d0" draw:stroke-linejoin="miter" svg:stroke-opacity="100.0%" svg:stroke-width="0.2618658mm"/>
    </style:style>
    <style:style style:family="graphic" style:name="style-85">
      <style:graphic-properties draw:fill="solid" draw:fill-color="#a4888c" draw:opacity="100.0%" draw:stroke="solid" svg:stroke-color="#a4888c" draw:stroke-linejoin="miter" svg:stroke-opacity="100.0%" svg:stroke-width="0.2618658mm"/>
    </style:style>
    <style:style style:family="graphic" style:name="style-86">
      <style:graphic-properties draw:fill="solid" draw:fill-color="#d3a558" draw:opacity="100.0%" draw:stroke="solid" svg:stroke-color="#d3a558" draw:stroke-linejoin="miter" svg:stroke-opacity="100.0%" svg:stroke-width="0.2618658mm"/>
    </style:style>
    <style:style style:family="graphic" style:name="style-87">
      <style:graphic-properties draw:fill="solid" draw:fill-color="#eaa879" draw:opacity="100.0%" draw:stroke="solid" svg:stroke-color="#eaa879" draw:stroke-linejoin="miter" svg:stroke-opacity="100.0%" svg:stroke-width="0.2618658mm"/>
    </style:style>
    <style:style style:family="graphic" style:name="style-88">
      <style:graphic-properties draw:fill="solid" draw:fill-color="#d2876e" draw:opacity="100.0%" draw:stroke="solid" svg:stroke-color="#d2876e" draw:stroke-linejoin="miter" svg:stroke-opacity="100.0%" svg:stroke-width="0.2618658mm"/>
    </style:style>
    <style:style style:family="graphic" style:name="style-89">
      <style:graphic-properties draw:fill="solid" draw:fill-color="#e46c5c" draw:opacity="100.0%" draw:stroke="solid" svg:stroke-color="#e46c5c" draw:stroke-linejoin="miter" svg:stroke-opacity="100.0%" svg:stroke-width="0.2618658mm"/>
    </style:style>
    <style:style style:family="graphic" style:name="style-90">
      <style:graphic-properties draw:fill="solid" draw:fill-color="#d5b270" draw:opacity="100.0%" draw:stroke="solid" svg:stroke-color="#d5b270" draw:stroke-linejoin="miter" svg:stroke-opacity="100.0%" svg:stroke-width="0.2618658mm"/>
    </style:style>
    <style:style style:family="graphic" style:name="style-91">
      <style:graphic-properties draw:fill="solid" draw:fill-color="#826458" draw:opacity="100.0%" draw:stroke="solid" svg:stroke-color="#826458" draw:stroke-linejoin="miter" svg:stroke-opacity="100.0%" svg:stroke-width="0.2618658mm"/>
    </style:style>
    <style:style style:family="graphic" style:name="style-92">
      <style:graphic-properties draw:fill="solid" draw:fill-color="#eb5633" draw:opacity="100.0%" draw:stroke="solid" svg:stroke-color="#eb5633" draw:stroke-linejoin="miter" svg:stroke-opacity="100.0%" svg:stroke-width="0.2618658mm"/>
    </style:style>
    <style:style style:family="graphic" style:name="style-93">
      <style:graphic-properties draw:fill="solid" draw:fill-color="#f0814c" draw:opacity="100.0%" draw:stroke="solid" svg:stroke-color="#f0814c" draw:stroke-linejoin="miter" svg:stroke-opacity="100.0%" svg:stroke-width="0.2618658mm"/>
    </style:style>
    <style:style style:family="graphic" style:name="style-94">
      <style:graphic-properties draw:fill="solid" draw:fill-color="#5175ac" draw:opacity="100.0%" draw:stroke="solid" svg:stroke-color="#5175ac" draw:stroke-linejoin="miter" svg:stroke-opacity="100.0%" svg:stroke-width="0.2618658mm"/>
    </style:style>
    <style:style style:family="graphic" style:name="style-95">
      <style:graphic-properties draw:fill="solid" draw:fill-color="#be4734" draw:opacity="100.0%" draw:stroke="solid" svg:stroke-color="#be4734" draw:stroke-linejoin="miter" svg:stroke-opacity="100.0%" svg:stroke-width="0.2618658mm"/>
    </style:style>
    <style:style style:family="graphic" style:name="style-96">
      <style:graphic-properties draw:fill="solid" draw:fill-color="#973424" draw:opacity="100.0%" draw:stroke="solid" svg:stroke-color="#973424" draw:stroke-linejoin="miter" svg:stroke-opacity="100.0%" svg:stroke-width="0.2618658mm"/>
    </style:style>
    <style:style style:family="graphic" style:name="style-97">
      <style:graphic-properties draw:fill="solid" draw:fill-color="#464676" draw:opacity="100.0%" draw:stroke="solid" svg:stroke-color="#464676" draw:stroke-linejoin="miter" svg:stroke-opacity="100.0%" svg:stroke-width="0.2618658mm"/>
    </style:style>
    <style:style style:family="graphic" style:name="style-98">
      <style:graphic-properties draw:fill="solid" draw:fill-color="#f9c9bc" draw:opacity="100.0%" draw:stroke="solid" svg:stroke-color="#f9c9bc" draw:stroke-linejoin="miter" svg:stroke-opacity="100.0%" svg:stroke-width="0.2618658mm"/>
    </style:style>
    <style:style style:family="graphic" style:name="style-99">
      <style:graphic-properties draw:fill="solid" draw:fill-color="#a08577" draw:opacity="100.0%" draw:stroke="solid" svg:stroke-color="#a08577" draw:stroke-linejoin="miter" svg:stroke-opacity="100.0%" svg:stroke-width="0.2618658mm"/>
    </style:style>
    <style:style style:family="graphic" style:name="style-100">
      <style:graphic-properties draw:fill="solid" draw:fill-color="#7dbce3" draw:opacity="100.0%" draw:stroke="solid" svg:stroke-color="#7dbce3" draw:stroke-linejoin="miter" svg:stroke-opacity="100.0%" svg:stroke-width="0.2618658mm"/>
    </style:style>
    <style:style style:family="graphic" style:name="style-101">
      <style:graphic-properties draw:fill="solid" draw:fill-color="#6b7736" draw:opacity="100.0%" draw:stroke="solid" svg:stroke-color="#6b7736" draw:stroke-linejoin="miter" svg:stroke-opacity="100.0%" svg:stroke-width="0.2618658mm"/>
    </style:style>
    <style:style style:family="graphic" style:name="style-102">
      <style:graphic-properties draw:fill="solid" draw:fill-color="#9a694f" draw:opacity="100.0%" draw:stroke="solid" svg:stroke-color="#9a694f" draw:stroke-linejoin="miter" svg:stroke-opacity="100.0%" svg:stroke-width="0.2618658mm"/>
    </style:style>
    <style:style style:family="graphic" style:name="style-103">
      <style:graphic-properties draw:fill="solid" draw:fill-color="#af9580" draw:opacity="100.0%" draw:stroke="solid" svg:stroke-color="#af9580" draw:stroke-linejoin="miter" svg:stroke-opacity="100.0%" svg:stroke-width="0.2618658mm"/>
    </style:style>
    <style:style style:family="graphic" style:name="style-104">
      <style:graphic-properties draw:fill="solid" draw:fill-color="#4a4645" draw:opacity="100.0%" draw:stroke="solid" svg:stroke-color="#4a4645" draw:stroke-linejoin="miter" svg:stroke-opacity="100.0%" svg:stroke-width="0.2618658mm"/>
    </style:style>
    <style:style style:family="graphic" style:name="style-105">
      <style:graphic-properties draw:fill="solid" draw:fill-color="#494840" draw:opacity="100.0%" draw:stroke="solid" svg:stroke-color="#494840" draw:stroke-linejoin="miter" svg:stroke-opacity="100.0%" svg:stroke-width="0.2618658mm"/>
    </style:style>
    <style:style style:family="graphic" style:name="style-106">
      <style:graphic-properties draw:fill="solid" draw:fill-color="#e9322c" draw:opacity="100.0%" draw:stroke="solid" svg:stroke-color="#e9322c" draw:stroke-linejoin="miter" svg:stroke-opacity="100.0%" svg:stroke-width="0.2618658mm"/>
    </style:style>
    <style:style style:family="graphic" style:name="style-107">
      <style:graphic-properties draw:fill="solid" draw:fill-color="#dfb29c" draw:opacity="100.0%" draw:stroke="solid" svg:stroke-color="#dfb29c" draw:stroke-linejoin="miter" svg:stroke-opacity="100.0%" svg:stroke-width="0.2618658mm"/>
    </style:style>
    <style:style style:family="graphic" style:name="style-108">
      <style:graphic-properties draw:fill="solid" draw:fill-color="#b78479" draw:opacity="100.0%" draw:stroke="solid" svg:stroke-color="#b78479" draw:stroke-linejoin="miter" svg:stroke-opacity="100.0%" svg:stroke-width="0.2618658mm"/>
    </style:style>
    <style:style style:family="graphic" style:name="style-109">
      <style:graphic-properties draw:fill="solid" draw:fill-color="#d49169" draw:opacity="100.0%" draw:stroke="solid" svg:stroke-color="#d49169" draw:stroke-linejoin="miter" svg:stroke-opacity="100.0%" svg:stroke-width="0.2618658mm"/>
    </style:style>
    <style:style style:family="graphic" style:name="style-110">
      <style:graphic-properties draw:fill="solid" draw:fill-color="#f2ca68" draw:opacity="100.0%" draw:stroke="solid" svg:stroke-color="#f2ca68" draw:stroke-linejoin="miter" svg:stroke-opacity="100.0%" svg:stroke-width="0.2618658mm"/>
    </style:style>
    <style:style style:family="graphic" style:name="style-111">
      <style:graphic-properties draw:fill="solid" draw:fill-color="#9fbdc9" draw:opacity="100.0%" draw:stroke="solid" svg:stroke-color="#9fbdc9" draw:stroke-linejoin="miter" svg:stroke-opacity="100.0%" svg:stroke-width="0.2618658mm"/>
    </style:style>
    <style:style style:family="graphic" style:name="style-112">
      <style:graphic-properties draw:fill="solid" draw:fill-color="#9da0a4" draw:opacity="100.0%" draw:stroke="solid" svg:stroke-color="#9da0a4" draw:stroke-linejoin="miter" svg:stroke-opacity="100.0%" svg:stroke-width="0.2618658mm"/>
    </style:style>
    <style:style style:family="graphic" style:name="style-113">
      <style:graphic-properties draw:fill="solid" draw:fill-color="#cec3b0" draw:opacity="100.0%" draw:stroke="solid" svg:stroke-color="#cec3b0" draw:stroke-linejoin="miter" svg:stroke-opacity="100.0%" svg:stroke-width="0.2618658mm"/>
    </style:style>
    <style:style style:family="graphic" style:name="style-114">
      <style:graphic-properties draw:fill="solid" draw:fill-color="#e0d6c9" draw:opacity="100.0%" draw:stroke="solid" svg:stroke-color="#e0d6c9" draw:stroke-linejoin="miter" svg:stroke-opacity="100.0%" svg:stroke-width="0.2618658mm"/>
    </style:style>
    <style:style style:family="graphic" style:name="style-115">
      <style:graphic-properties draw:fill="solid" draw:fill-color="#a6a4a0" draw:opacity="100.0%" draw:stroke="solid" svg:stroke-color="#a6a4a0" draw:stroke-linejoin="miter" svg:stroke-opacity="100.0%" svg:stroke-width="0.2618658mm"/>
    </style:style>
    <style:style style:family="graphic" style:name="style-116">
      <style:graphic-properties draw:fill="solid" draw:fill-color="#d2c8c6" draw:opacity="100.0%" draw:stroke="solid" svg:stroke-color="#d2c8c6" draw:stroke-linejoin="miter" svg:stroke-opacity="100.0%" svg:stroke-width="0.2618658mm"/>
    </style:style>
    <style:style style:family="graphic" style:name="style-117">
      <style:graphic-properties draw:fill="solid" draw:fill-color="#476392" draw:opacity="100.0%" draw:stroke="solid" svg:stroke-color="#476392" draw:stroke-linejoin="miter" svg:stroke-opacity="100.0%" svg:stroke-width="0.2618658mm"/>
    </style:style>
    <style:style style:family="graphic" style:name="style-118">
      <style:graphic-properties draw:fill="solid" draw:fill-color="#df8f66" draw:opacity="100.0%" draw:stroke="solid" svg:stroke-color="#df8f66" draw:stroke-linejoin="miter" svg:stroke-opacity="100.0%" svg:stroke-width="0.2618658mm"/>
    </style:style>
    <style:style style:family="graphic" style:name="style-119">
      <style:graphic-properties draw:fill="solid" draw:fill-color="#5b594d" draw:opacity="100.0%" draw:stroke="solid" svg:stroke-color="#5b594d" draw:stroke-linejoin="miter" svg:stroke-opacity="100.0%" svg:stroke-width="0.2618658mm"/>
    </style:style>
    <style:style style:family="graphic" style:name="style-120">
      <style:graphic-properties draw:fill="solid" draw:fill-color="#a16032" draw:opacity="100.0%" draw:stroke="solid" svg:stroke-color="#a16032" draw:stroke-linejoin="miter" svg:stroke-opacity="100.0%" svg:stroke-width="0.2618658mm"/>
    </style:style>
    <style:style style:family="graphic" style:name="style-121">
      <style:graphic-properties draw:fill="solid" draw:fill-color="#f8b627" draw:opacity="100.0%" draw:stroke="solid" svg:stroke-color="#f8b627" draw:stroke-linejoin="miter" svg:stroke-opacity="100.0%" svg:stroke-width="0.2618658mm"/>
    </style:style>
    <style:style style:family="graphic" style:name="style-122">
      <style:graphic-properties draw:fill="solid" draw:fill-color="#a1a5a9" draw:opacity="100.0%" draw:stroke="solid" svg:stroke-color="#a1a5a9" draw:stroke-linejoin="miter" svg:stroke-opacity="100.0%" svg:stroke-width="0.2618658mm"/>
    </style:style>
    <style:style style:family="graphic" style:name="style-123">
      <style:graphic-properties draw:fill="solid" draw:fill-color="#e56943" draw:opacity="100.0%" draw:stroke="solid" svg:stroke-color="#e56943" draw:stroke-linejoin="miter" svg:stroke-opacity="100.0%" svg:stroke-width="0.2618658mm"/>
    </style:style>
    <style:style style:family="graphic" style:name="style-124">
      <style:graphic-properties draw:fill="solid" draw:fill-color="#c1aa95" draw:opacity="100.0%" draw:stroke="solid" svg:stroke-color="#c1aa95" draw:stroke-linejoin="miter" svg:stroke-opacity="100.0%" svg:stroke-width="0.2618658mm"/>
    </style:style>
    <style:style style:family="graphic" style:name="style-125">
      <style:graphic-properties draw:fill="solid" draw:fill-color="#5b555c" draw:opacity="100.0%" draw:stroke="solid" svg:stroke-color="#5b555c" draw:stroke-linejoin="miter" svg:stroke-opacity="100.0%" svg:stroke-width="0.2618658mm"/>
    </style:style>
    <style:style style:family="graphic" style:name="style-126">
      <style:graphic-properties draw:fill="solid" draw:fill-color="#bcb092" draw:opacity="100.0%" draw:stroke="solid" svg:stroke-color="#bcb092" draw:stroke-linejoin="miter" svg:stroke-opacity="100.0%" svg:stroke-width="0.2618658mm"/>
    </style:style>
    <style:style style:family="graphic" style:name="style-127">
      <style:graphic-properties draw:fill="solid" draw:fill-color="#807b78" draw:opacity="100.0%" draw:stroke="solid" svg:stroke-color="#807b78" draw:stroke-linejoin="miter" svg:stroke-opacity="100.0%" svg:stroke-width="0.2618658mm"/>
    </style:style>
    <style:style style:family="graphic" style:name="style-128">
      <style:graphic-properties draw:fill="solid" draw:fill-color="#c6cfca" draw:opacity="100.0%" draw:stroke="solid" svg:stroke-color="#c6cfca" draw:stroke-linejoin="miter" svg:stroke-opacity="100.0%" svg:stroke-width="0.2618658mm"/>
    </style:style>
    <style:style style:family="graphic" style:name="style-129">
      <style:graphic-properties draw:fill="solid" draw:fill-color="#976a60" draw:opacity="100.0%" draw:stroke="solid" svg:stroke-color="#976a60" draw:stroke-linejoin="miter" svg:stroke-opacity="100.0%" svg:stroke-width="0.2618658mm"/>
    </style:style>
    <style:style style:family="graphic" style:name="style-130">
      <style:graphic-properties draw:fill="solid" draw:fill-color="#555458" draw:opacity="100.0%" draw:stroke="solid" svg:stroke-color="#555458" draw:stroke-linejoin="miter" svg:stroke-opacity="100.0%" svg:stroke-width="0.2618658mm"/>
    </style:style>
    <style:style style:family="graphic" style:name="style-131">
      <style:graphic-properties draw:fill="solid" draw:fill-color="#f9d5cd" draw:opacity="100.0%" draw:stroke="solid" svg:stroke-color="#f9d5cd" draw:stroke-linejoin="miter" svg:stroke-opacity="100.0%" svg:stroke-width="0.2618658mm"/>
    </style:style>
    <style:style style:family="graphic" style:name="style-132">
      <style:graphic-properties draw:fill="solid" draw:fill-color="#c5afa0" draw:opacity="100.0%" draw:stroke="solid" svg:stroke-color="#c5afa0" draw:stroke-linejoin="miter" svg:stroke-opacity="100.0%" svg:stroke-width="0.2618658mm"/>
    </style:style>
    <style:style style:family="graphic" style:name="style-133">
      <style:graphic-properties draw:fill="solid" draw:fill-color="#a26a4a" draw:opacity="100.0%" draw:stroke="solid" svg:stroke-color="#a26a4a" draw:stroke-linejoin="miter" svg:stroke-opacity="100.0%" svg:stroke-width="0.2618658mm"/>
    </style:style>
    <style:style style:family="graphic" style:name="style-134">
      <style:graphic-properties draw:fill="solid" draw:fill-color="#edb876" draw:opacity="100.0%" draw:stroke="solid" svg:stroke-color="#edb876" draw:stroke-linejoin="miter" svg:stroke-opacity="100.0%" svg:stroke-width="0.2618658mm"/>
    </style:style>
    <style:style style:family="graphic" style:name="style-135">
      <style:graphic-properties draw:fill="solid" draw:fill-color="#d8d5ce" draw:opacity="100.0%" draw:stroke="solid" svg:stroke-color="#d8d5ce" draw:stroke-linejoin="miter" svg:stroke-opacity="100.0%" svg:stroke-width="0.2618658mm"/>
    </style:style>
    <style:style style:family="graphic" style:name="style-136">
      <style:graphic-properties draw:fill="solid" draw:fill-color="#e14434" draw:opacity="100.0%" draw:stroke="solid" svg:stroke-color="#e14434" draw:stroke-linejoin="miter" svg:stroke-opacity="100.0%" svg:stroke-width="0.2618658mm"/>
    </style:style>
    <style:style style:family="graphic" style:name="style-137">
      <style:graphic-properties draw:fill="solid" draw:fill-color="#637595" draw:opacity="100.0%" draw:stroke="solid" svg:stroke-color="#637595" draw:stroke-linejoin="miter" svg:stroke-opacity="100.0%" svg:stroke-width="0.2618658mm"/>
    </style:style>
    <style:style style:family="graphic" style:name="style-138">
      <style:graphic-properties draw:fill="solid" draw:fill-color="#b0ada6" draw:opacity="100.0%" draw:stroke="solid" svg:stroke-color="#b0ada6" draw:stroke-linejoin="miter" svg:stroke-opacity="100.0%" svg:stroke-width="0.2618658mm"/>
    </style:style>
    <style:style style:family="graphic" style:name="style-139">
      <style:graphic-properties draw:fill="solid" draw:fill-color="#463a34" draw:opacity="100.0%" draw:stroke="solid" svg:stroke-color="#463a34" draw:stroke-linejoin="miter" svg:stroke-opacity="100.0%" svg:stroke-width="0.2618658mm"/>
    </style:style>
    <style:style style:family="graphic" style:name="style-140">
      <style:graphic-properties draw:fill="solid" draw:fill-color="#493e3a" draw:opacity="100.0%" draw:stroke="solid" svg:stroke-color="#493e3a" draw:stroke-linejoin="miter" svg:stroke-opacity="100.0%" svg:stroke-width="0.2618658mm"/>
    </style:style>
    <style:style style:family="graphic" style:name="style-141">
      <style:graphic-properties draw:fill="solid" draw:fill-color="#c9845a" draw:opacity="100.0%" draw:stroke="solid" svg:stroke-color="#c9845a" draw:stroke-linejoin="miter" svg:stroke-opacity="100.0%" svg:stroke-width="0.2618658mm"/>
    </style:style>
    <style:style style:family="graphic" style:name="style-142">
      <style:graphic-properties draw:fill="solid" draw:fill-color="#4b525b" draw:opacity="100.0%" draw:stroke="solid" svg:stroke-color="#4b525b" draw:stroke-linejoin="miter" svg:stroke-opacity="100.0%" svg:stroke-width="0.2618658mm"/>
    </style:style>
    <style:style style:family="graphic" style:name="style-143">
      <style:graphic-properties draw:fill="solid" draw:fill-color="#e4e3de" draw:opacity="100.0%" draw:stroke="solid" svg:stroke-color="#e4e3de" draw:stroke-linejoin="miter" svg:stroke-opacity="100.0%" svg:stroke-width="0.2618658mm"/>
    </style:style>
    <style:style style:family="graphic" style:name="style-144">
      <style:graphic-properties draw:fill="solid" draw:fill-color="#dbaf8d" draw:opacity="100.0%" draw:stroke="solid" svg:stroke-color="#dbaf8d" draw:stroke-linejoin="miter" svg:stroke-opacity="100.0%" svg:stroke-width="0.2618658mm"/>
    </style:style>
    <style:style style:family="graphic" style:name="style-145">
      <style:graphic-properties draw:fill="solid" draw:fill-color="#daa042" draw:opacity="100.0%" draw:stroke="solid" svg:stroke-color="#daa042" draw:stroke-linejoin="miter" svg:stroke-opacity="100.0%" svg:stroke-width="0.2618658mm"/>
    </style:style>
    <style:style style:family="graphic" style:name="style-146">
      <style:graphic-properties draw:fill="solid" draw:fill-color="#eecc72" draw:opacity="100.0%" draw:stroke="solid" svg:stroke-color="#eecc72" draw:stroke-linejoin="miter" svg:stroke-opacity="100.0%" svg:stroke-width="0.2618658mm"/>
    </style:style>
    <style:style style:family="graphic" style:name="style-147">
      <style:graphic-properties draw:fill="solid" draw:fill-color="#6f2d27" draw:opacity="100.0%" draw:stroke="solid" svg:stroke-color="#6f2d27" draw:stroke-linejoin="miter" svg:stroke-opacity="100.0%" svg:stroke-width="0.2618658mm"/>
    </style:style>
    <style:style style:family="graphic" style:name="style-148">
      <style:graphic-properties draw:fill="solid" draw:fill-color="#e8e5e1" draw:opacity="100.0%" draw:stroke="solid" svg:stroke-color="#e8e5e1" draw:stroke-linejoin="miter" svg:stroke-opacity="100.0%" svg:stroke-width="0.2618658mm"/>
    </style:style>
    <style:style style:family="graphic" style:name="style-149">
      <style:graphic-properties draw:fill="solid" draw:fill-color="#d39564" draw:opacity="100.0%" draw:stroke="solid" svg:stroke-color="#d39564" draw:stroke-linejoin="miter" svg:stroke-opacity="100.0%" svg:stroke-width="0.2618658mm"/>
    </style:style>
    <style:style style:family="graphic" style:name="style-150">
      <style:graphic-properties draw:fill="solid" draw:fill-color="#ea7b71" draw:opacity="100.0%" draw:stroke="solid" svg:stroke-color="#ea7b71" draw:stroke-linejoin="miter" svg:stroke-opacity="100.0%" svg:stroke-width="0.2618658mm"/>
    </style:style>
    <style:style style:family="graphic" style:name="style-151">
      <style:graphic-properties draw:fill="solid" draw:fill-color="#cdc6bd" draw:opacity="100.0%" draw:stroke="solid" svg:stroke-color="#cdc6bd" draw:stroke-linejoin="miter" svg:stroke-opacity="100.0%" svg:stroke-width="0.2618658mm"/>
    </style:style>
    <style:style style:family="graphic" style:name="style-152">
      <style:graphic-properties draw:fill="solid" draw:fill-color="#fbe6aa" draw:opacity="100.0%" draw:stroke="solid" svg:stroke-color="#fbe6aa" draw:stroke-linejoin="miter" svg:stroke-opacity="100.0%" svg:stroke-width="0.2618658mm"/>
    </style:style>
    <style:style style:family="graphic" style:name="style-153">
      <style:graphic-properties draw:fill="solid" draw:fill-color="#82c2df" draw:opacity="100.0%" draw:stroke="solid" svg:stroke-color="#82c2df" draw:stroke-linejoin="miter" svg:stroke-opacity="100.0%" svg:stroke-width="0.2618658mm"/>
    </style:style>
    <style:style style:family="graphic" style:name="style-154">
      <style:graphic-properties draw:fill="solid" draw:fill-color="#e4aea6" draw:opacity="100.0%" draw:stroke="solid" svg:stroke-color="#e4aea6" draw:stroke-linejoin="miter" svg:stroke-opacity="100.0%" svg:stroke-width="0.2618658mm"/>
    </style:style>
    <style:style style:family="graphic" style:name="style-155">
      <style:graphic-properties draw:fill="solid" draw:fill-color="#524a57" draw:opacity="100.0%" draw:stroke="solid" svg:stroke-color="#524a57" draw:stroke-linejoin="miter" svg:stroke-opacity="100.0%" svg:stroke-width="0.2618658mm"/>
    </style:style>
    <style:style style:family="graphic" style:name="style-156">
      <style:graphic-properties draw:fill="solid" draw:fill-color="#fbdb36" draw:opacity="100.0%" draw:stroke="solid" svg:stroke-color="#fbdb36" draw:stroke-linejoin="miter" svg:stroke-opacity="100.0%" svg:stroke-width="0.2618658mm"/>
    </style:style>
    <style:style style:family="graphic" style:name="style-157">
      <style:graphic-properties draw:fill="solid" draw:fill-color="#72574f" draw:opacity="100.0%" draw:stroke="solid" svg:stroke-color="#72574f" draw:stroke-linejoin="miter" svg:stroke-opacity="100.0%" svg:stroke-width="0.2618658mm"/>
    </style:style>
    <style:style style:family="graphic" style:name="style-158">
      <style:graphic-properties draw:fill="solid" draw:fill-color="#d39642" draw:opacity="100.0%" draw:stroke="solid" svg:stroke-color="#d39642" draw:stroke-linejoin="miter" svg:stroke-opacity="100.0%" svg:stroke-width="0.2618658mm"/>
    </style:style>
    <style:style style:family="graphic" style:name="style-159">
      <style:graphic-properties draw:fill="solid" draw:fill-color="#a4aab9" draw:opacity="100.0%" draw:stroke="solid" svg:stroke-color="#a4aab9" draw:stroke-linejoin="miter" svg:stroke-opacity="100.0%" svg:stroke-width="0.2618658mm"/>
    </style:style>
    <style:style style:family="graphic" style:name="style-160">
      <style:graphic-properties draw:fill="solid" draw:fill-color="#8a2925" draw:opacity="100.0%" draw:stroke="solid" svg:stroke-color="#8a2925" draw:stroke-linejoin="miter" svg:stroke-opacity="100.0%" svg:stroke-width="0.2618658mm"/>
    </style:style>
    <style:style style:family="graphic" style:name="style-161">
      <style:graphic-properties draw:fill="solid" draw:fill-color="#d79e47" draw:opacity="100.0%" draw:stroke="solid" svg:stroke-color="#d79e47" draw:stroke-linejoin="miter" svg:stroke-opacity="100.0%" svg:stroke-width="0.2618658mm"/>
    </style:style>
    <style:style style:family="graphic" style:name="style-162">
      <style:graphic-properties draw:fill="solid" draw:fill-color="#8794a6" draw:opacity="100.0%" draw:stroke="solid" svg:stroke-color="#8794a6" draw:stroke-linejoin="miter" svg:stroke-opacity="100.0%" svg:stroke-width="0.2618658mm"/>
    </style:style>
    <style:style style:family="graphic" style:name="style-163">
      <style:graphic-properties draw:fill="solid" draw:fill-color="#d33029" draw:opacity="100.0%" draw:stroke="solid" svg:stroke-color="#d33029" draw:stroke-linejoin="miter" svg:stroke-opacity="100.0%" svg:stroke-width="0.2618658mm"/>
    </style:style>
    <style:style style:family="graphic" style:name="style-164">
      <style:graphic-properties draw:fill="solid" draw:fill-color="#9c5543" draw:opacity="100.0%" draw:stroke="solid" svg:stroke-color="#9c5543" draw:stroke-linejoin="miter" svg:stroke-opacity="100.0%" svg:stroke-width="0.2618658mm"/>
    </style:style>
    <style:style style:family="graphic" style:name="style-165">
      <style:graphic-properties draw:fill="solid" draw:fill-color="#d0bdb0" draw:opacity="100.0%" draw:stroke="solid" svg:stroke-color="#d0bdb0" draw:stroke-linejoin="miter" svg:stroke-opacity="100.0%" svg:stroke-width="0.2618658mm"/>
    </style:style>
    <style:style style:family="graphic" style:name="style-166">
      <style:graphic-properties draw:fill="solid" draw:fill-color="#d7c4b6" draw:opacity="100.0%" draw:stroke="solid" svg:stroke-color="#d7c4b6" draw:stroke-linejoin="miter" svg:stroke-opacity="100.0%" svg:stroke-width="0.2618658mm"/>
    </style:style>
    <style:style style:family="graphic" style:name="style-167">
      <style:graphic-properties draw:fill="solid" draw:fill-color="#e1a75b" draw:opacity="100.0%" draw:stroke="solid" svg:stroke-color="#e1a75b" draw:stroke-linejoin="miter" svg:stroke-opacity="100.0%" svg:stroke-width="0.2618658mm"/>
    </style:style>
    <style:style style:family="graphic" style:name="style-168">
      <style:graphic-properties draw:fill="solid" draw:fill-color="#90693d" draw:opacity="100.0%" draw:stroke="solid" svg:stroke-color="#90693d" draw:stroke-linejoin="miter" svg:stroke-opacity="100.0%" svg:stroke-width="0.2618658mm"/>
    </style:style>
    <style:style style:family="graphic" style:name="style-169">
      <style:graphic-properties draw:fill="solid" draw:fill-color="#a57156" draw:opacity="100.0%" draw:stroke="solid" svg:stroke-color="#a57156" draw:stroke-linejoin="miter" svg:stroke-opacity="100.0%" svg:stroke-width="0.2618658mm"/>
    </style:style>
    <style:style style:family="graphic" style:name="style-170">
      <style:graphic-properties draw:fill="solid" draw:fill-color="#e7d4b8" draw:opacity="100.0%" draw:stroke="solid" svg:stroke-color="#e7d4b8" draw:stroke-linejoin="miter" svg:stroke-opacity="100.0%" svg:stroke-width="0.2618658mm"/>
    </style:style>
    <style:style style:family="graphic" style:name="style-171">
      <style:graphic-properties draw:fill="solid" draw:fill-color="#383735" draw:opacity="100.0%" draw:stroke="solid" svg:stroke-color="#383735" draw:stroke-linejoin="miter" svg:stroke-opacity="100.0%" svg:stroke-width="0.2618658mm"/>
    </style:style>
    <style:style style:family="graphic" style:name="style-172">
      <style:graphic-properties draw:fill="solid" draw:fill-color="#ddd5d4" draw:opacity="100.0%" draw:stroke="solid" svg:stroke-color="#ddd5d4" draw:stroke-linejoin="miter" svg:stroke-opacity="100.0%" svg:stroke-width="0.2618658mm"/>
    </style:style>
    <style:style style:family="graphic" style:name="style-173">
      <style:graphic-properties draw:fill="solid" draw:fill-color="#ea9d7d" draw:opacity="100.0%" draw:stroke="solid" svg:stroke-color="#ea9d7d" draw:stroke-linejoin="miter" svg:stroke-opacity="100.0%" svg:stroke-width="0.2618658mm"/>
    </style:style>
    <style:style style:family="graphic" style:name="style-174">
      <style:graphic-properties draw:fill="solid" draw:fill-color="#be8a7d" draw:opacity="100.0%" draw:stroke="solid" svg:stroke-color="#be8a7d" draw:stroke-linejoin="miter" svg:stroke-opacity="100.0%" svg:stroke-width="0.2618658mm"/>
    </style:style>
    <style:style style:family="graphic" style:name="style-175">
      <style:graphic-properties draw:fill="solid" draw:fill-color="#af5449" draw:opacity="100.0%" draw:stroke="solid" svg:stroke-color="#af5449" draw:stroke-linejoin="miter" svg:stroke-opacity="100.0%" svg:stroke-width="0.2618658mm"/>
    </style:style>
    <style:style style:family="graphic" style:name="style-176">
      <style:graphic-properties draw:fill="solid" draw:fill-color="#6da8cb" draw:opacity="100.0%" draw:stroke="solid" svg:stroke-color="#6da8cb" draw:stroke-linejoin="miter" svg:stroke-opacity="100.0%" svg:stroke-width="0.2618658mm"/>
    </style:style>
    <style:style style:family="graphic" style:name="style-177">
      <style:graphic-properties draw:fill="solid" draw:fill-color="#654e4a" draw:opacity="100.0%" draw:stroke="solid" svg:stroke-color="#654e4a" draw:stroke-linejoin="miter" svg:stroke-opacity="100.0%" svg:stroke-width="0.2618658mm"/>
    </style:style>
    <style:style style:family="graphic" style:name="style-178">
      <style:graphic-properties draw:fill="solid" draw:fill-color="#402c28" draw:opacity="100.0%" draw:stroke="solid" svg:stroke-color="#402c28" draw:stroke-linejoin="miter" svg:stroke-opacity="100.0%" svg:stroke-width="0.2618658mm"/>
    </style:style>
    <style:style style:family="graphic" style:name="style-179">
      <style:graphic-properties draw:fill="solid" draw:fill-color="#886e61" draw:opacity="100.0%" draw:stroke="solid" svg:stroke-color="#886e61" draw:stroke-linejoin="miter" svg:stroke-opacity="100.0%" svg:stroke-width="0.2618658mm"/>
    </style:style>
    <style:style style:family="graphic" style:name="style-180">
      <style:graphic-properties draw:fill="solid" draw:fill-color="#947681" draw:opacity="100.0%" draw:stroke="solid" svg:stroke-color="#947681" draw:stroke-linejoin="miter" svg:stroke-opacity="100.0%" svg:stroke-width="0.2618658mm"/>
    </style:style>
    <style:style style:family="graphic" style:name="style-181">
      <style:graphic-properties draw:fill="solid" draw:fill-color="#e2c273" draw:opacity="100.0%" draw:stroke="solid" svg:stroke-color="#e2c273" draw:stroke-linejoin="miter" svg:stroke-opacity="100.0%" svg:stroke-width="0.2618658mm"/>
    </style:style>
    <style:style style:family="graphic" style:name="style-182">
      <style:graphic-properties draw:fill="solid" draw:fill-color="#af714d" draw:opacity="100.0%" draw:stroke="solid" svg:stroke-color="#af714d" draw:stroke-linejoin="miter" svg:stroke-opacity="100.0%" svg:stroke-width="0.2618658mm"/>
    </style:style>
    <style:style style:family="graphic" style:name="style-183">
      <style:graphic-properties draw:fill="solid" draw:fill-color="#56614d" draw:opacity="100.0%" draw:stroke="solid" svg:stroke-color="#56614d" draw:stroke-linejoin="miter" svg:stroke-opacity="100.0%" svg:stroke-width="0.2618658mm"/>
    </style:style>
    <style:style style:family="graphic" style:name="style-184">
      <style:graphic-properties draw:fill="solid" draw:fill-color="#fbce26" draw:opacity="100.0%" draw:stroke="solid" svg:stroke-color="#fbce26" draw:stroke-linejoin="miter" svg:stroke-opacity="100.0%" svg:stroke-width="0.2618658mm"/>
    </style:style>
    <style:style style:family="graphic" style:name="style-185">
      <style:graphic-properties draw:fill="solid" draw:fill-color="#e5ab7f" draw:opacity="100.0%" draw:stroke="solid" svg:stroke-color="#e5ab7f" draw:stroke-linejoin="miter" svg:stroke-opacity="100.0%" svg:stroke-width="0.2618658mm"/>
    </style:style>
    <style:style style:family="graphic" style:name="style-186">
      <style:graphic-properties draw:fill="solid" draw:fill-color="#a68939" draw:opacity="100.0%" draw:stroke="solid" svg:stroke-color="#a68939" draw:stroke-linejoin="miter" svg:stroke-opacity="100.0%" svg:stroke-width="0.2618658mm"/>
    </style:style>
    <style:style style:family="graphic" style:name="style-187">
      <style:graphic-properties draw:fill="solid" draw:fill-color="#756b66" draw:opacity="100.0%" draw:stroke="solid" svg:stroke-color="#756b66" draw:stroke-linejoin="miter" svg:stroke-opacity="100.0%" svg:stroke-width="0.2618658mm"/>
    </style:style>
    <style:style style:family="graphic" style:name="style-188">
      <style:graphic-properties draw:fill="solid" draw:fill-color="#e9bc81" draw:opacity="100.0%" draw:stroke="solid" svg:stroke-color="#e9bc81" draw:stroke-linejoin="miter" svg:stroke-opacity="100.0%" svg:stroke-width="0.2618658mm"/>
    </style:style>
    <style:style style:family="graphic" style:name="style-189">
      <style:graphic-properties draw:fill="solid" draw:fill-color="#6b5b4f" draw:opacity="100.0%" draw:stroke="solid" svg:stroke-color="#6b5b4f" draw:stroke-linejoin="miter" svg:stroke-opacity="100.0%" svg:stroke-width="0.2618658mm"/>
    </style:style>
    <style:style style:family="graphic" style:name="style-190">
      <style:graphic-properties draw:fill="solid" draw:fill-color="#5a2422" draw:opacity="100.0%" draw:stroke="solid" svg:stroke-color="#5a2422" draw:stroke-linejoin="miter" svg:stroke-opacity="100.0%" svg:stroke-width="0.2618658mm"/>
    </style:style>
    <style:style style:family="graphic" style:name="style-191">
      <style:graphic-properties draw:fill="solid" draw:fill-color="#3a2c2b" draw:opacity="100.0%" draw:stroke="solid" svg:stroke-color="#3a2c2b" draw:stroke-linejoin="miter" svg:stroke-opacity="100.0%" svg:stroke-width="0.2618658mm"/>
    </style:style>
    <style:style style:family="graphic" style:name="style-192">
      <style:graphic-properties draw:fill="solid" draw:fill-color="#ac6946" draw:opacity="100.0%" draw:stroke="solid" svg:stroke-color="#ac6946" draw:stroke-linejoin="miter" svg:stroke-opacity="100.0%" svg:stroke-width="0.2618658mm"/>
    </style:style>
    <style:style style:family="graphic" style:name="style-193">
      <style:graphic-properties draw:fill="solid" draw:fill-color="#dcb991" draw:opacity="100.0%" draw:stroke="solid" svg:stroke-color="#dcb991" draw:stroke-linejoin="miter" svg:stroke-opacity="100.0%" svg:stroke-width="0.2618658mm"/>
    </style:style>
    <style:style style:family="graphic" style:name="style-194">
      <style:graphic-properties draw:fill="solid" draw:fill-color="#eed3af" draw:opacity="100.0%" draw:stroke="solid" svg:stroke-color="#eed3af" draw:stroke-linejoin="miter" svg:stroke-opacity="100.0%" svg:stroke-width="0.2618658mm"/>
    </style:style>
    <style:style style:family="graphic" style:name="style-195">
      <style:graphic-properties draw:fill="solid" draw:fill-color="#e7af62" draw:opacity="100.0%" draw:stroke="solid" svg:stroke-color="#e7af62" draw:stroke-linejoin="miter" svg:stroke-opacity="100.0%" svg:stroke-width="0.2618658mm"/>
    </style:style>
    <style:style style:family="graphic" style:name="style-196">
      <style:graphic-properties draw:fill="solid" draw:fill-color="#f7f5ec" draw:opacity="100.0%" draw:stroke="solid" svg:stroke-color="#f7f5ec" draw:stroke-linejoin="miter" svg:stroke-opacity="100.0%" svg:stroke-width="0.2618658mm"/>
    </style:style>
    <style:style style:family="graphic" style:name="style-197">
      <style:graphic-properties draw:fill="solid" draw:fill-color="#eddfc4" draw:opacity="100.0%" draw:stroke="solid" svg:stroke-color="#eddfc4" draw:stroke-linejoin="miter" svg:stroke-opacity="100.0%" svg:stroke-width="0.2618658mm"/>
    </style:style>
    <style:style style:family="graphic" style:name="style-198">
      <style:graphic-properties draw:fill="solid" draw:fill-color="#b4744a" draw:opacity="100.0%" draw:stroke="solid" svg:stroke-color="#b4744a" draw:stroke-linejoin="miter" svg:stroke-opacity="100.0%" svg:stroke-width="0.2618658mm"/>
    </style:style>
    <style:style style:family="graphic" style:name="style-199">
      <style:graphic-properties draw:fill="solid" draw:fill-color="#e0dbd0" draw:opacity="100.0%" draw:stroke="solid" svg:stroke-color="#e0dbd0" draw:stroke-linejoin="miter" svg:stroke-opacity="100.0%" svg:stroke-width="0.2618658mm"/>
    </style:style>
    <style:style style:family="graphic" style:name="style-200">
      <style:graphic-properties draw:fill="solid" draw:fill-color="#c38054" draw:opacity="100.0%" draw:stroke="solid" svg:stroke-color="#c38054" draw:stroke-linejoin="miter" svg:stroke-opacity="100.0%" svg:stroke-width="0.2618658mm"/>
    </style:style>
    <style:style style:family="graphic" style:name="style-201">
      <style:graphic-properties draw:fill="solid" draw:fill-color="#c55b45" draw:opacity="100.0%" draw:stroke="solid" svg:stroke-color="#c55b45" draw:stroke-linejoin="miter" svg:stroke-opacity="100.0%" svg:stroke-width="0.2618658mm"/>
    </style:style>
    <style:style style:family="graphic" style:name="style-202">
      <style:graphic-properties draw:fill="solid" draw:fill-color="#f2db8a" draw:opacity="100.0%" draw:stroke="solid" svg:stroke-color="#f2db8a" draw:stroke-linejoin="miter" svg:stroke-opacity="100.0%" svg:stroke-width="0.2618658mm"/>
    </style:style>
    <style:style style:family="graphic" style:name="style-203">
      <style:graphic-properties draw:fill="solid" draw:fill-color="#5a473e" draw:opacity="100.0%" draw:stroke="solid" svg:stroke-color="#5a473e" draw:stroke-linejoin="miter" svg:stroke-opacity="100.0%" svg:stroke-width="0.2618658mm"/>
    </style:style>
    <style:style style:family="graphic" style:name="style-204">
      <style:graphic-properties draw:fill="solid" draw:fill-color="#5a4741" draw:opacity="100.0%" draw:stroke="solid" svg:stroke-color="#5a4741" draw:stroke-linejoin="miter" svg:stroke-opacity="100.0%" svg:stroke-width="0.2618658mm"/>
    </style:style>
    <style:style style:family="graphic" style:name="style-205">
      <style:graphic-properties draw:fill="solid" draw:fill-color="#d09061" draw:opacity="100.0%" draw:stroke="solid" svg:stroke-color="#d09061" draw:stroke-linejoin="miter" svg:stroke-opacity="100.0%" svg:stroke-width="0.2618658mm"/>
    </style:style>
    <style:style style:family="graphic" style:name="style-206">
      <style:graphic-properties draw:fill="solid" draw:fill-color="#422725" draw:opacity="100.0%" draw:stroke="solid" svg:stroke-color="#422725" draw:stroke-linejoin="miter" svg:stroke-opacity="100.0%" svg:stroke-width="0.2618658mm"/>
    </style:style>
    <style:style style:family="graphic" style:name="style-207">
      <style:graphic-properties draw:fill="solid" draw:fill-color="#b62e25" draw:opacity="100.0%" draw:stroke="solid" svg:stroke-color="#b62e25" draw:stroke-linejoin="miter" svg:stroke-opacity="100.0%" svg:stroke-width="0.2618658mm"/>
    </style:style>
    <style:style style:family="graphic" style:name="style-208">
      <style:graphic-properties draw:fill="solid" draw:fill-color="#86433a" draw:opacity="100.0%" draw:stroke="solid" svg:stroke-color="#86433a" draw:stroke-linejoin="miter" svg:stroke-opacity="100.0%" svg:stroke-width="0.2618658mm"/>
    </style:style>
    <style:style style:family="graphic" style:name="style-209">
      <style:graphic-properties draw:fill="solid" draw:fill-color="#a6896e" draw:opacity="100.0%" draw:stroke="solid" svg:stroke-color="#a6896e" draw:stroke-linejoin="miter" svg:stroke-opacity="100.0%" svg:stroke-width="0.2618658mm"/>
    </style:style>
    <style:style style:family="graphic" style:name="style-210">
      <style:graphic-properties draw:fill="solid" draw:fill-color="#a39b98" draw:opacity="100.0%" draw:stroke="solid" svg:stroke-color="#a39b98" draw:stroke-linejoin="miter" svg:stroke-opacity="100.0%" svg:stroke-width="0.2618658mm"/>
    </style:style>
    <style:style style:family="graphic" style:name="style-211">
      <style:graphic-properties draw:fill="solid" draw:fill-color="#e4cca3" draw:opacity="100.0%" draw:stroke="solid" svg:stroke-color="#e4cca3" draw:stroke-linejoin="miter" svg:stroke-opacity="100.0%" svg:stroke-width="0.2618658mm"/>
    </style:style>
    <style:style style:family="graphic" style:name="style-212">
      <style:graphic-properties draw:fill="solid" draw:fill-color="#87c8ed" draw:opacity="100.0%" draw:stroke="solid" svg:stroke-color="#87c8ed" draw:stroke-linejoin="miter" svg:stroke-opacity="100.0%" svg:stroke-width="0.2618658mm"/>
    </style:style>
    <style:style style:family="graphic" style:name="style-213">
      <style:graphic-properties draw:fill="solid" draw:fill-color="#eeda91" draw:opacity="100.0%" draw:stroke="solid" svg:stroke-color="#eeda91" draw:stroke-linejoin="miter" svg:stroke-opacity="100.0%" svg:stroke-width="0.2618658mm"/>
    </style:style>
    <style:style style:family="graphic" style:name="style-214">
      <style:graphic-properties draw:fill="solid" draw:fill-color="#eaa75e" draw:opacity="100.0%" draw:stroke="solid" svg:stroke-color="#eaa75e" draw:stroke-linejoin="miter" svg:stroke-opacity="100.0%" svg:stroke-width="0.2618658mm"/>
    </style:style>
    <style:style style:family="graphic" style:name="style-215">
      <style:graphic-properties draw:fill="solid" draw:fill-color="#4b5b50" draw:opacity="100.0%" draw:stroke="solid" svg:stroke-color="#4b5b50" draw:stroke-linejoin="miter" svg:stroke-opacity="100.0%" svg:stroke-width="0.2618658mm"/>
    </style:style>
    <style:style style:family="graphic" style:name="style-216">
      <style:graphic-properties draw:fill="solid" draw:fill-color="#f69186" draw:opacity="100.0%" draw:stroke="solid" svg:stroke-color="#f69186" draw:stroke-linejoin="miter" svg:stroke-opacity="100.0%" svg:stroke-width="0.2618658mm"/>
    </style:style>
    <style:style style:family="graphic" style:name="style-217">
      <style:graphic-properties draw:fill="solid" draw:fill-color="#c96d48" draw:opacity="100.0%" draw:stroke="solid" svg:stroke-color="#c96d48" draw:stroke-linejoin="miter" svg:stroke-opacity="100.0%" svg:stroke-width="0.2618658mm"/>
    </style:style>
    <style:style style:family="graphic" style:name="style-218">
      <style:graphic-properties draw:fill="solid" draw:fill-color="#f0cdbe" draw:opacity="100.0%" draw:stroke="solid" svg:stroke-color="#f0cdbe" draw:stroke-linejoin="miter" svg:stroke-opacity="100.0%" svg:stroke-width="0.2618658mm"/>
    </style:style>
    <style:style style:family="graphic" style:name="style-219">
      <style:graphic-properties draw:fill="solid" draw:fill-color="#828383" draw:opacity="100.0%" draw:stroke="solid" svg:stroke-color="#828383" draw:stroke-linejoin="miter" svg:stroke-opacity="100.0%" svg:stroke-width="0.2618658mm"/>
    </style:style>
    <style:style style:family="graphic" style:name="style-220">
      <style:graphic-properties draw:fill="solid" draw:fill-color="#fbc5ab" draw:opacity="100.0%" draw:stroke="solid" svg:stroke-color="#fbc5ab" draw:stroke-linejoin="miter" svg:stroke-opacity="100.0%" svg:stroke-width="0.2618658mm"/>
    </style:style>
    <style:style style:family="graphic" style:name="style-221">
      <style:graphic-properties draw:fill="solid" draw:fill-color="#3cc6f0" draw:opacity="100.0%" draw:stroke="solid" svg:stroke-color="#3cc6f0" draw:stroke-linejoin="miter" svg:stroke-opacity="100.0%" svg:stroke-width="0.2618658mm"/>
    </style:style>
    <style:style style:family="graphic" style:name="style-222">
      <style:graphic-properties draw:fill="solid" draw:fill-color="#e49856" draw:opacity="100.0%" draw:stroke="solid" svg:stroke-color="#e49856" draw:stroke-linejoin="miter" svg:stroke-opacity="100.0%" svg:stroke-width="0.2618658mm"/>
    </style:style>
    <style:style style:family="graphic" style:name="style-223">
      <style:graphic-properties draw:fill="solid" draw:fill-color="#43393a" draw:opacity="100.0%" draw:stroke="solid" svg:stroke-color="#43393a" draw:stroke-linejoin="miter" svg:stroke-opacity="100.0%" svg:stroke-width="0.2618658mm"/>
    </style:style>
    <style:style style:family="graphic" style:name="style-224">
      <style:graphic-properties draw:fill="solid" draw:fill-color="#4f443f" draw:opacity="100.0%" draw:stroke="solid" svg:stroke-color="#4f443f" draw:stroke-linejoin="miter" svg:stroke-opacity="100.0%" svg:stroke-width="0.2618658mm"/>
    </style:style>
    <style:style style:family="graphic" style:name="style-225">
      <style:graphic-properties draw:fill="solid" draw:fill-color="#8e8980" draw:opacity="100.0%" draw:stroke="solid" svg:stroke-color="#8e8980" draw:stroke-linejoin="miter" svg:stroke-opacity="100.0%" svg:stroke-width="0.2618658mm"/>
    </style:style>
    <style:style style:family="graphic" style:name="style-226">
      <style:graphic-properties draw:fill="solid" draw:fill-color="#a99d91" draw:opacity="100.0%" draw:stroke="solid" svg:stroke-color="#a99d91" draw:stroke-linejoin="miter" svg:stroke-opacity="100.0%" svg:stroke-width="0.2618658mm"/>
    </style:style>
    <style:style style:family="graphic" style:name="style-227">
      <style:graphic-properties draw:fill="solid" draw:fill-color="#e8ca8d" draw:opacity="100.0%" draw:stroke="solid" svg:stroke-color="#e8ca8d" draw:stroke-linejoin="miter" svg:stroke-opacity="100.0%" svg:stroke-width="0.2618658mm"/>
    </style:style>
    <style:style style:family="graphic" style:name="style-228">
      <style:graphic-properties draw:fill="solid" draw:fill-color="#b58881" draw:opacity="100.0%" draw:stroke="solid" svg:stroke-color="#b58881" draw:stroke-linejoin="miter" svg:stroke-opacity="100.0%" svg:stroke-width="0.2618658mm"/>
    </style:style>
    <style:style style:family="graphic" style:name="style-229">
      <style:graphic-properties draw:fill="solid" draw:fill-color="#fa8074" draw:opacity="100.0%" draw:stroke="solid" svg:stroke-color="#fa8074" draw:stroke-linejoin="miter" svg:stroke-opacity="100.0%" svg:stroke-width="0.2618658mm"/>
    </style:style>
    <style:style style:family="graphic" style:name="style-230">
      <style:graphic-properties draw:fill="solid" draw:fill-color="#bba172" draw:opacity="100.0%" draw:stroke="solid" svg:stroke-color="#bba172" draw:stroke-linejoin="miter" svg:stroke-opacity="100.0%" svg:stroke-width="0.2618658mm"/>
    </style:style>
    <style:style style:family="graphic" style:name="style-231">
      <style:graphic-properties draw:fill="solid" draw:fill-color="#e67a6b" draw:opacity="100.0%" draw:stroke="solid" svg:stroke-color="#e67a6b" draw:stroke-linejoin="miter" svg:stroke-opacity="100.0%" svg:stroke-width="0.2618658mm"/>
    </style:style>
    <style:style style:family="graphic" style:name="style-232">
      <style:graphic-properties draw:fill="solid" draw:fill-color="#fb9563" draw:opacity="100.0%" draw:stroke="solid" svg:stroke-color="#fb9563" draw:stroke-linejoin="miter" svg:stroke-opacity="100.0%" svg:stroke-width="0.2618658mm"/>
    </style:style>
    <style:style style:family="graphic" style:name="style-233">
      <style:graphic-properties draw:fill="solid" draw:fill-color="#6a6753" draw:opacity="100.0%" draw:stroke="solid" svg:stroke-color="#6a6753" draw:stroke-linejoin="miter" svg:stroke-opacity="100.0%" svg:stroke-width="0.2618658mm"/>
    </style:style>
    <style:style style:family="graphic" style:name="style-234">
      <style:graphic-properties draw:fill="solid" draw:fill-color="#c29460" draw:opacity="100.0%" draw:stroke="solid" svg:stroke-color="#c29460" draw:stroke-linejoin="miter" svg:stroke-opacity="100.0%" svg:stroke-width="0.2618658mm"/>
    </style:style>
    <style:style style:family="graphic" style:name="style-235">
      <style:graphic-properties draw:fill="solid" draw:fill-color="#44332f" draw:opacity="100.0%" draw:stroke="solid" svg:stroke-color="#44332f" draw:stroke-linejoin="miter" svg:stroke-opacity="100.0%" svg:stroke-width="0.2618658mm"/>
    </style:style>
    <style:style style:family="graphic" style:name="style-236">
      <style:graphic-properties draw:fill="solid" draw:fill-color="#8b352f" draw:opacity="100.0%" draw:stroke="solid" svg:stroke-color="#8b352f" draw:stroke-linejoin="miter" svg:stroke-opacity="100.0%" svg:stroke-width="0.2618658mm"/>
    </style:style>
    <style:style style:family="graphic" style:name="style-237">
      <style:graphic-properties draw:fill="solid" draw:fill-color="#b9b9ae" draw:opacity="100.0%" draw:stroke="solid" svg:stroke-color="#b9b9ae" draw:stroke-linejoin="miter" svg:stroke-opacity="100.0%" svg:stroke-width="0.2618658mm"/>
    </style:style>
    <style:style style:family="graphic" style:name="style-238">
      <style:graphic-properties draw:fill="solid" draw:fill-color="#e4956a" draw:opacity="100.0%" draw:stroke="solid" svg:stroke-color="#e4956a" draw:stroke-linejoin="miter" svg:stroke-opacity="100.0%" svg:stroke-width="0.2618658mm"/>
    </style:style>
    <style:style style:family="graphic" style:name="style-239">
      <style:graphic-properties draw:fill="solid" draw:fill-color="#5a5967" draw:opacity="100.0%" draw:stroke="solid" svg:stroke-color="#5a5967" draw:stroke-linejoin="miter" svg:stroke-opacity="100.0%" svg:stroke-width="0.2618658mm"/>
    </style:style>
    <style:style style:family="graphic" style:name="style-240">
      <style:graphic-properties draw:fill="solid" draw:fill-color="#665149" draw:opacity="100.0%" draw:stroke="solid" svg:stroke-color="#665149" draw:stroke-linejoin="miter" svg:stroke-opacity="100.0%" svg:stroke-width="0.2618658mm"/>
    </style:style>
    <style:style style:family="graphic" style:name="style-241">
      <style:graphic-properties draw:fill="solid" draw:fill-color="#f6f3f0" draw:opacity="100.0%" draw:stroke="solid" svg:stroke-color="#f6f3f0" draw:stroke-linejoin="miter" svg:stroke-opacity="100.0%" svg:stroke-width="0.2618658mm"/>
    </style:style>
    <style:style style:family="graphic" style:name="style-242">
      <style:graphic-properties draw:fill="solid" draw:fill-color="#bea893" draw:opacity="100.0%" draw:stroke="solid" svg:stroke-color="#bea893" draw:stroke-linejoin="miter" svg:stroke-opacity="100.0%" svg:stroke-width="0.2618658mm"/>
    </style:style>
    <style:style style:family="graphic" style:name="style-243">
      <style:graphic-properties draw:fill="solid" draw:fill-color="#b88d6d" draw:opacity="100.0%" draw:stroke="solid" svg:stroke-color="#b88d6d" draw:stroke-linejoin="miter" svg:stroke-opacity="100.0%" svg:stroke-width="0.2618658mm"/>
    </style:style>
    <style:style style:family="graphic" style:name="style-244">
      <style:graphic-properties draw:fill="solid" draw:fill-color="#fcb963" draw:opacity="100.0%" draw:stroke="solid" svg:stroke-color="#fcb963" draw:stroke-linejoin="miter" svg:stroke-opacity="100.0%" svg:stroke-width="0.2618658mm"/>
    </style:style>
    <style:style style:family="graphic" style:name="style-245">
      <style:graphic-properties draw:fill="solid" draw:fill-color="#be784f" draw:opacity="100.0%" draw:stroke="solid" svg:stroke-color="#be784f" draw:stroke-linejoin="miter" svg:stroke-opacity="100.0%" svg:stroke-width="0.2618658mm"/>
    </style:style>
    <style:style style:family="graphic" style:name="style-246">
      <style:graphic-properties draw:fill="solid" draw:fill-color="#b18775" draw:opacity="100.0%" draw:stroke="solid" svg:stroke-color="#b18775" draw:stroke-linejoin="miter" svg:stroke-opacity="100.0%" svg:stroke-width="0.2618658mm"/>
    </style:style>
    <style:style style:family="graphic" style:name="style-247">
      <style:graphic-properties draw:fill="solid" draw:fill-color="#737664" draw:opacity="100.0%" draw:stroke="solid" svg:stroke-color="#737664" draw:stroke-linejoin="miter" svg:stroke-opacity="100.0%" svg:stroke-width="0.2618658mm"/>
    </style:style>
    <style:style style:family="graphic" style:name="style-248">
      <style:graphic-properties draw:fill="solid" draw:fill-color="#cca8a4" draw:opacity="100.0%" draw:stroke="solid" svg:stroke-color="#cca8a4" draw:stroke-linejoin="miter" svg:stroke-opacity="100.0%" svg:stroke-width="0.2618658mm"/>
    </style:style>
    <style:style style:family="graphic" style:name="style-249">
      <style:graphic-properties draw:fill="solid" draw:fill-color="#c59085" draw:opacity="100.0%" draw:stroke="solid" svg:stroke-color="#c59085" draw:stroke-linejoin="miter" svg:stroke-opacity="100.0%" svg:stroke-width="0.2618658mm"/>
    </style:style>
    <style:style style:family="graphic" style:name="style-250">
      <style:graphic-properties draw:fill="solid" draw:fill-color="#d1a55e" draw:opacity="100.0%" draw:stroke="solid" svg:stroke-color="#d1a55e" draw:stroke-linejoin="miter" svg:stroke-opacity="100.0%" svg:stroke-width="0.2618658mm"/>
    </style:style>
    <style:style style:family="graphic" style:name="style-251">
      <style:graphic-properties draw:fill="solid" draw:fill-color="#f9cdb6" draw:opacity="100.0%" draw:stroke="solid" svg:stroke-color="#f9cdb6" draw:stroke-linejoin="miter" svg:stroke-opacity="100.0%" svg:stroke-width="0.2618658mm"/>
    </style:style>
    <style:style style:family="graphic" style:name="style-252">
      <style:graphic-properties draw:fill="solid" draw:fill-color="#d36b29" draw:opacity="100.0%" draw:stroke="solid" svg:stroke-color="#d36b29" draw:stroke-linejoin="miter" svg:stroke-opacity="100.0%" svg:stroke-width="0.2618658mm"/>
    </style:style>
    <style:style style:family="graphic" style:name="style-253">
      <style:graphic-properties draw:fill="solid" draw:fill-color="#b0c7ad" draw:opacity="100.0%" draw:stroke="solid" svg:stroke-color="#b0c7ad" draw:stroke-linejoin="miter" svg:stroke-opacity="100.0%" svg:stroke-width="0.2618658mm"/>
    </style:style>
    <style:style style:family="graphic" style:name="style-254">
      <style:graphic-properties draw:fill="solid" draw:fill-color="#f26026" draw:opacity="100.0%" draw:stroke="solid" svg:stroke-color="#f26026" draw:stroke-linejoin="miter" svg:stroke-opacity="100.0%" svg:stroke-width="0.2618658mm"/>
    </style:style>
    <style:style style:family="graphic" style:name="style-255">
      <style:graphic-properties draw:fill="solid" draw:fill-color="#ca2c25" draw:opacity="100.0%" draw:stroke="solid" svg:stroke-color="#ca2c25" draw:stroke-linejoin="miter" svg:stroke-opacity="100.0%" svg:stroke-width="0.2618658mm"/>
    </style:style>
    <style:style style:family="graphic" style:name="style-256">
      <style:graphic-properties draw:fill="solid" draw:fill-color="#e1dac4" draw:opacity="100.0%" draw:stroke="solid" svg:stroke-color="#e1dac4" draw:stroke-linejoin="miter" svg:stroke-opacity="100.0%" svg:stroke-width="0.2618658mm"/>
    </style:style>
    <style:style style:family="graphic" style:name="style-257">
      <style:graphic-properties draw:fill="solid" draw:fill-color="#64686f" draw:opacity="100.0%" draw:stroke="solid" svg:stroke-color="#64686f" draw:stroke-linejoin="miter" svg:stroke-opacity="100.0%" svg:stroke-width="0.2618658mm"/>
    </style:style>
    <style:style style:family="graphic" style:name="style-258">
      <style:graphic-properties draw:fill="solid" draw:fill-color="#b5a5a9" draw:opacity="100.0%" draw:stroke="solid" svg:stroke-color="#b5a5a9" draw:stroke-linejoin="miter" svg:stroke-opacity="100.0%" svg:stroke-width="0.2618658mm"/>
    </style:style>
    <style:style style:family="graphic" style:name="style-259">
      <style:graphic-properties draw:fill="solid" draw:fill-color="#f3c1ba" draw:opacity="100.0%" draw:stroke="solid" svg:stroke-color="#f3c1ba" draw:stroke-linejoin="miter" svg:stroke-opacity="100.0%" svg:stroke-width="0.2618658mm"/>
    </style:style>
    <style:style style:family="graphic" style:name="style-260">
      <style:graphic-properties draw:fill="solid" draw:fill-color="#e7aba0" draw:opacity="100.0%" draw:stroke="solid" svg:stroke-color="#e7aba0" draw:stroke-linejoin="miter" svg:stroke-opacity="100.0%" svg:stroke-width="0.2618658mm"/>
    </style:style>
    <style:style style:family="graphic" style:name="style-261">
      <style:graphic-properties draw:fill="solid" draw:fill-color="#5b4546" draw:opacity="100.0%" draw:stroke="solid" svg:stroke-color="#5b4546" draw:stroke-linejoin="miter" svg:stroke-opacity="100.0%" svg:stroke-width="0.2618658mm"/>
    </style:style>
    <style:style style:family="graphic" style:name="style-262">
      <style:graphic-properties draw:fill="solid" draw:fill-color="#876258" draw:opacity="100.0%" draw:stroke="solid" svg:stroke-color="#876258" draw:stroke-linejoin="miter" svg:stroke-opacity="100.0%" svg:stroke-width="0.2618658mm"/>
    </style:style>
    <style:style style:family="graphic" style:name="style-263">
      <style:graphic-properties draw:fill="solid" draw:fill-color="#d9b187" draw:opacity="100.0%" draw:stroke="solid" svg:stroke-color="#d9b187" draw:stroke-linejoin="miter" svg:stroke-opacity="100.0%" svg:stroke-width="0.2618658mm"/>
    </style:style>
    <style:style style:family="graphic" style:name="style-264">
      <style:graphic-properties draw:fill="solid" draw:fill-color="#936956" draw:opacity="100.0%" draw:stroke="solid" svg:stroke-color="#936956" draw:stroke-linejoin="miter" svg:stroke-opacity="100.0%" svg:stroke-width="0.2618658mm"/>
    </style:style>
    <style:style style:family="graphic" style:name="style-265">
      <style:graphic-properties draw:fill="solid" draw:fill-color="#c09f70" draw:opacity="100.0%" draw:stroke="solid" svg:stroke-color="#c09f70" draw:stroke-linejoin="miter" svg:stroke-opacity="100.0%" svg:stroke-width="0.2618658mm"/>
    </style:style>
    <style:style style:family="graphic" style:name="style-266">
      <style:graphic-properties draw:fill="solid" draw:fill-color="#b1a478" draw:opacity="100.0%" draw:stroke="solid" svg:stroke-color="#b1a478" draw:stroke-linejoin="miter" svg:stroke-opacity="100.0%" svg:stroke-width="0.2618658mm"/>
    </style:style>
    <style:style style:family="graphic" style:name="style-267">
      <style:graphic-properties draw:fill="solid" draw:fill-color="#c77e71" draw:opacity="100.0%" draw:stroke="solid" svg:stroke-color="#c77e71" draw:stroke-linejoin="miter" svg:stroke-opacity="100.0%" svg:stroke-width="0.2618658mm"/>
    </style:style>
    <style:style style:family="graphic" style:name="style-268">
      <style:graphic-properties draw:fill="solid" draw:fill-color="#373533" draw:opacity="100.0%" draw:stroke="solid" svg:stroke-color="#373533" draw:stroke-linejoin="miter" svg:stroke-opacity="100.0%" svg:stroke-width="0.2618658mm"/>
    </style:style>
    <style:style style:family="graphic" style:name="style-269">
      <style:graphic-properties draw:fill="solid" draw:fill-color="#d6c3b0" draw:opacity="100.0%" draw:stroke="solid" svg:stroke-color="#d6c3b0" draw:stroke-linejoin="miter" svg:stroke-opacity="100.0%" svg:stroke-width="0.2618658mm"/>
    </style:style>
    <style:style style:family="graphic" style:name="style-270">
      <style:graphic-properties draw:fill="solid" draw:fill-color="#98322a" draw:opacity="100.0%" draw:stroke="solid" svg:stroke-color="#98322a" draw:stroke-linejoin="miter" svg:stroke-opacity="100.0%" svg:stroke-width="0.2618658mm"/>
    </style:style>
    <style:style style:family="graphic" style:name="style-271">
      <style:graphic-properties draw:fill="solid" draw:fill-color="#f9b7a8" draw:opacity="100.0%" draw:stroke="solid" svg:stroke-color="#f9b7a8" draw:stroke-linejoin="miter" svg:stroke-opacity="100.0%" svg:stroke-width="0.2618658mm"/>
    </style:style>
    <style:style style:family="graphic" style:name="style-272">
      <style:graphic-properties draw:fill="solid" draw:fill-color="#bd6055" draw:opacity="100.0%" draw:stroke="solid" svg:stroke-color="#bd6055" draw:stroke-linejoin="miter" svg:stroke-opacity="100.0%" svg:stroke-width="0.2618658mm"/>
    </style:style>
    <style:style style:family="graphic" style:name="style-273">
      <style:graphic-properties draw:fill="solid" draw:fill-color="#915e44" draw:opacity="100.0%" draw:stroke="solid" svg:stroke-color="#915e44" draw:stroke-linejoin="miter" svg:stroke-opacity="100.0%" svg:stroke-width="0.2618658mm"/>
    </style:style>
    <style:style style:family="graphic" style:name="style-274">
      <style:graphic-properties draw:fill="solid" draw:fill-color="#72544e" draw:opacity="100.0%" draw:stroke="solid" svg:stroke-color="#72544e" draw:stroke-linejoin="miter" svg:stroke-opacity="100.0%" svg:stroke-width="0.2618658mm"/>
    </style:style>
    <style:style style:family="graphic" style:name="style-275">
      <style:graphic-properties draw:fill="solid" draw:fill-color="#3d2d2c" draw:opacity="100.0%" draw:stroke="solid" svg:stroke-color="#3d2d2c" draw:stroke-linejoin="miter" svg:stroke-opacity="100.0%" svg:stroke-width="0.2618658mm"/>
    </style:style>
    <style:style style:family="graphic" style:name="style-276">
      <style:graphic-properties draw:fill="solid" draw:fill-color="#877f7e" draw:opacity="100.0%" draw:stroke="solid" svg:stroke-color="#877f7e" draw:stroke-linejoin="miter" svg:stroke-opacity="100.0%" svg:stroke-width="0.2618658mm"/>
    </style:style>
    <style:style style:family="graphic" style:name="style-277">
      <style:graphic-properties draw:fill="solid" draw:fill-color="#d2a15f" draw:opacity="100.0%" draw:stroke="solid" svg:stroke-color="#d2a15f" draw:stroke-linejoin="miter" svg:stroke-opacity="100.0%" svg:stroke-width="0.2618658mm"/>
    </style:style>
    <style:style style:family="graphic" style:name="style-278">
      <style:graphic-properties draw:fill="solid" draw:fill-color="#e32923" draw:opacity="100.0%" draw:stroke="solid" svg:stroke-color="#e32923" draw:stroke-linejoin="miter" svg:stroke-opacity="100.0%" svg:stroke-width="0.2618658mm"/>
    </style:style>
    <style:style style:family="graphic" style:name="style-279">
      <style:graphic-properties draw:fill="solid" draw:fill-color="#ec2f2a" draw:opacity="100.0%" draw:stroke="solid" svg:stroke-color="#ec2f2a" draw:stroke-linejoin="miter" svg:stroke-opacity="100.0%" svg:stroke-width="0.2618658mm"/>
    </style:style>
    <style:style style:family="graphic" style:name="style-280">
      <style:graphic-properties draw:fill="solid" draw:fill-color="#b18e7f" draw:opacity="100.0%" draw:stroke="solid" svg:stroke-color="#b18e7f" draw:stroke-linejoin="miter" svg:stroke-opacity="100.0%" svg:stroke-width="0.2618658mm"/>
    </style:style>
    <style:style style:family="graphic" style:name="style-281">
      <style:graphic-properties draw:fill="solid" draw:fill-color="#935a32" draw:opacity="100.0%" draw:stroke="solid" svg:stroke-color="#935a32" draw:stroke-linejoin="miter" svg:stroke-opacity="100.0%" svg:stroke-width="0.2618658mm"/>
    </style:style>
    <style:style style:family="graphic" style:name="style-282">
      <style:graphic-properties draw:fill="solid" draw:fill-color="#d5966b" draw:opacity="100.0%" draw:stroke="solid" svg:stroke-color="#d5966b" draw:stroke-linejoin="miter" svg:stroke-opacity="100.0%" svg:stroke-width="0.2618658mm"/>
    </style:style>
    <style:style style:family="graphic" style:name="style-283">
      <style:graphic-properties draw:fill="solid" draw:fill-color="#919497" draw:opacity="100.0%" draw:stroke="solid" svg:stroke-color="#919497" draw:stroke-linejoin="miter" svg:stroke-opacity="100.0%" svg:stroke-width="0.2618658mm"/>
    </style:style>
    <style:style style:family="graphic" style:name="style-284">
      <style:graphic-properties draw:fill="solid" draw:fill-color="#fa6a4b" draw:opacity="100.0%" draw:stroke="solid" svg:stroke-color="#fa6a4b" draw:stroke-linejoin="miter" svg:stroke-opacity="100.0%" svg:stroke-width="0.2618658mm"/>
    </style:style>
    <style:style style:family="graphic" style:name="style-285">
      <style:graphic-properties draw:fill="solid" draw:fill-color="#e6906b" draw:opacity="100.0%" draw:stroke="solid" svg:stroke-color="#e6906b" draw:stroke-linejoin="miter" svg:stroke-opacity="100.0%" svg:stroke-width="0.2618658mm"/>
    </style:style>
    <style:style style:family="graphic" style:name="style-286">
      <style:graphic-properties draw:fill="solid" draw:fill-color="#333131" draw:opacity="100.0%" draw:stroke="solid" svg:stroke-color="#333131" draw:stroke-linejoin="miter" svg:stroke-opacity="100.0%" svg:stroke-width="0.2618658mm"/>
    </style:style>
    <style:style style:family="graphic" style:name="style-287">
      <style:graphic-properties draw:fill="solid" draw:fill-color="#9d2520" draw:opacity="100.0%" draw:stroke="solid" svg:stroke-color="#9d2520" draw:stroke-linejoin="miter" svg:stroke-opacity="100.0%" svg:stroke-width="0.2618658mm"/>
    </style:style>
    <style:style style:family="graphic" style:name="style-288">
      <style:graphic-properties draw:fill="solid" draw:fill-color="#c2ad9a" draw:opacity="100.0%" draw:stroke="solid" svg:stroke-color="#c2ad9a" draw:stroke-linejoin="miter" svg:stroke-opacity="100.0%" svg:stroke-width="0.2618658mm"/>
    </style:style>
    <style:style style:family="graphic" style:name="style-289">
      <style:graphic-properties draw:fill="solid" draw:fill-color="#6a584b" draw:opacity="100.0%" draw:stroke="solid" svg:stroke-color="#6a584b" draw:stroke-linejoin="miter" svg:stroke-opacity="100.0%" svg:stroke-width="0.2618658mm"/>
    </style:style>
    <style:style style:family="graphic" style:name="style-290">
      <style:graphic-properties draw:fill="solid" draw:fill-color="#8c9fb1" draw:opacity="100.0%" draw:stroke="solid" svg:stroke-color="#8c9fb1" draw:stroke-linejoin="miter" svg:stroke-opacity="100.0%" svg:stroke-width="0.2618658mm"/>
    </style:style>
    <style:style style:family="graphic" style:name="style-291">
      <style:graphic-properties draw:fill="solid" draw:fill-color="#3e9fd5" draw:opacity="100.0%" draw:stroke="solid" svg:stroke-color="#3e9fd5" draw:stroke-linejoin="miter" svg:stroke-opacity="100.0%" svg:stroke-width="0.2618658mm"/>
    </style:style>
    <style:style style:family="graphic" style:name="style-292">
      <style:graphic-properties draw:fill="solid" draw:fill-color="#937061" draw:opacity="100.0%" draw:stroke="solid" svg:stroke-color="#937061" draw:stroke-linejoin="miter" svg:stroke-opacity="100.0%" svg:stroke-width="0.2618658mm"/>
    </style:style>
    <style:style style:family="graphic" style:name="style-293">
      <style:graphic-properties draw:fill="solid" draw:fill-color="#ccc4bd" draw:opacity="100.0%" draw:stroke="solid" svg:stroke-color="#ccc4bd" draw:stroke-linejoin="miter" svg:stroke-opacity="100.0%" svg:stroke-width="0.2618658mm"/>
    </style:style>
    <style:style style:family="graphic" style:name="style-294">
      <style:graphic-properties draw:fill="solid" draw:fill-color="#e3d5c7" draw:opacity="100.0%" draw:stroke="solid" svg:stroke-color="#e3d5c7" draw:stroke-linejoin="miter" svg:stroke-opacity="100.0%" svg:stroke-width="0.2618658mm"/>
    </style:style>
    <style:style style:family="graphic" style:name="style-295">
      <style:graphic-properties draw:fill="solid" draw:fill-color="#9f736c" draw:opacity="100.0%" draw:stroke="solid" svg:stroke-color="#9f736c" draw:stroke-linejoin="miter" svg:stroke-opacity="100.0%" svg:stroke-width="0.2618658mm"/>
    </style:style>
    <style:style style:family="graphic" style:name="style-296">
      <style:graphic-properties draw:fill="solid" draw:fill-color="#a1756d" draw:opacity="100.0%" draw:stroke="solid" svg:stroke-color="#a1756d" draw:stroke-linejoin="miter" svg:stroke-opacity="100.0%" svg:stroke-width="0.2618658mm"/>
    </style:style>
    <style:style style:family="graphic" style:name="style-297">
      <style:graphic-properties draw:fill="solid" draw:fill-color="#515053" draw:opacity="100.0%" draw:stroke="solid" svg:stroke-color="#515053" draw:stroke-linejoin="miter" svg:stroke-opacity="100.0%" svg:stroke-width="0.2618658mm"/>
    </style:style>
    <style:style style:family="graphic" style:name="style-298">
      <style:graphic-properties draw:fill="solid" draw:fill-color="#547f62" draw:opacity="100.0%" draw:stroke="solid" svg:stroke-color="#547f62" draw:stroke-linejoin="miter" svg:stroke-opacity="100.0%" svg:stroke-width="0.2618658mm"/>
    </style:style>
    <style:style style:family="graphic" style:name="style-299">
      <style:graphic-properties draw:fill="solid" draw:fill-color="#b98e88" draw:opacity="100.0%" draw:stroke="solid" svg:stroke-color="#b98e88" draw:stroke-linejoin="miter" svg:stroke-opacity="100.0%" svg:stroke-width="0.2618658mm"/>
    </style:style>
    <style:style style:family="graphic" style:name="style-300">
      <style:graphic-properties draw:fill="solid" draw:fill-color="#93706a" draw:opacity="100.0%" draw:stroke="solid" svg:stroke-color="#93706a" draw:stroke-linejoin="miter" svg:stroke-opacity="100.0%" svg:stroke-width="0.2618658mm"/>
    </style:style>
    <style:style style:family="graphic" style:name="style-301">
      <style:graphic-properties draw:fill="solid" draw:fill-color="#f3d88e" draw:opacity="100.0%" draw:stroke="solid" svg:stroke-color="#f3d88e" draw:stroke-linejoin="miter" svg:stroke-opacity="100.0%" svg:stroke-width="0.2618658mm"/>
    </style:style>
    <style:style style:family="graphic" style:name="style-302">
      <style:graphic-properties draw:fill="solid" draw:fill-color="#584742" draw:opacity="100.0%" draw:stroke="solid" svg:stroke-color="#584742" draw:stroke-linejoin="miter" svg:stroke-opacity="100.0%" svg:stroke-width="0.2618658mm"/>
    </style:style>
    <style:style style:family="graphic" style:name="style-303">
      <style:graphic-properties draw:fill="solid" draw:fill-color="#e2cda9" draw:opacity="100.0%" draw:stroke="solid" svg:stroke-color="#e2cda9" draw:stroke-linejoin="miter" svg:stroke-opacity="100.0%" svg:stroke-width="0.2618658mm"/>
    </style:style>
    <style:style style:family="graphic" style:name="style-304">
      <style:graphic-properties draw:fill="solid" draw:fill-color="#8f6b64" draw:opacity="100.0%" draw:stroke="solid" svg:stroke-color="#8f6b64" draw:stroke-linejoin="miter" svg:stroke-opacity="100.0%" svg:stroke-width="0.2618658mm"/>
    </style:style>
    <style:style style:family="graphic" style:name="style-305">
      <style:graphic-properties draw:fill="solid" draw:fill-color="#5f504b" draw:opacity="100.0%" draw:stroke="solid" svg:stroke-color="#5f504b" draw:stroke-linejoin="miter" svg:stroke-opacity="100.0%" svg:stroke-width="0.2618658mm"/>
    </style:style>
    <style:style style:family="graphic" style:name="style-306">
      <style:graphic-properties draw:fill="solid" draw:fill-color="#d1d0b3" draw:opacity="100.0%" draw:stroke="solid" svg:stroke-color="#d1d0b3" draw:stroke-linejoin="miter" svg:stroke-opacity="100.0%" svg:stroke-width="0.2618658mm"/>
    </style:style>
    <style:style style:family="graphic" style:name="style-307">
      <style:graphic-properties draw:fill="solid" draw:fill-color="#e8a961" draw:opacity="100.0%" draw:stroke="solid" svg:stroke-color="#e8a961" draw:stroke-linejoin="miter" svg:stroke-opacity="100.0%" svg:stroke-width="0.2618658mm"/>
    </style:style>
    <style:style style:family="graphic" style:name="style-308">
      <style:graphic-properties draw:fill="solid" draw:fill-color="#ea9f73" draw:opacity="100.0%" draw:stroke="solid" svg:stroke-color="#ea9f73" draw:stroke-linejoin="miter" svg:stroke-opacity="100.0%" svg:stroke-width="0.2618658mm"/>
    </style:style>
    <style:style style:family="graphic" style:name="style-309">
      <style:graphic-properties draw:fill="solid" draw:fill-color="#b6aea7" draw:opacity="100.0%" draw:stroke="solid" svg:stroke-color="#b6aea7" draw:stroke-linejoin="miter" svg:stroke-opacity="100.0%" svg:stroke-width="0.2618658mm"/>
    </style:style>
    <style:style style:family="graphic" style:name="style-310">
      <style:graphic-properties draw:fill="solid" draw:fill-color="#9c9c9c" draw:opacity="100.0%" draw:stroke="solid" svg:stroke-color="#9c9c9c" draw:stroke-linejoin="miter" svg:stroke-opacity="100.0%" svg:stroke-width="0.2618658mm"/>
    </style:style>
    <style:style style:family="graphic" style:name="style-311">
      <style:graphic-properties draw:fill="solid" draw:fill-color="#e8b38c" draw:opacity="100.0%" draw:stroke="solid" svg:stroke-color="#e8b38c" draw:stroke-linejoin="miter" svg:stroke-opacity="100.0%" svg:stroke-width="0.2618658mm"/>
    </style:style>
    <style:style style:family="graphic" style:name="style-312">
      <style:graphic-properties draw:fill="solid" draw:fill-color="#d4c1a8" draw:opacity="100.0%" draw:stroke="solid" svg:stroke-color="#d4c1a8" draw:stroke-linejoin="miter" svg:stroke-opacity="100.0%" svg:stroke-width="0.2618658mm"/>
    </style:style>
    <style:style style:family="graphic" style:name="style-313">
      <style:graphic-properties draw:fill="solid" draw:fill-color="#d99363" draw:opacity="100.0%" draw:stroke="solid" svg:stroke-color="#d99363" draw:stroke-linejoin="miter" svg:stroke-opacity="100.0%" svg:stroke-width="0.2618658mm"/>
    </style:style>
    <style:style style:family="graphic" style:name="style-314">
      <style:graphic-properties draw:fill="solid" draw:fill-color="#7b728d" draw:opacity="100.0%" draw:stroke="solid" svg:stroke-color="#7b728d" draw:stroke-linejoin="miter" svg:stroke-opacity="100.0%" svg:stroke-width="0.2618658mm"/>
    </style:style>
    <style:style style:family="graphic" style:name="style-315">
      <style:graphic-properties draw:fill="solid" draw:fill-color="#ac736d" draw:opacity="100.0%" draw:stroke="solid" svg:stroke-color="#ac736d" draw:stroke-linejoin="miter" svg:stroke-opacity="100.0%" svg:stroke-width="0.2618658mm"/>
    </style:style>
    <style:style style:family="graphic" style:name="style-316">
      <style:graphic-properties draw:fill="solid" draw:fill-color="#908c88" draw:opacity="100.0%" draw:stroke="solid" svg:stroke-color="#908c88" draw:stroke-linejoin="miter" svg:stroke-opacity="100.0%" svg:stroke-width="0.2618658mm"/>
    </style:style>
    <style:style style:family="graphic" style:name="style-317">
      <style:graphic-properties draw:fill="solid" draw:fill-color="#ca7957" draw:opacity="100.0%" draw:stroke="solid" svg:stroke-color="#ca7957" draw:stroke-linejoin="miter" svg:stroke-opacity="100.0%" svg:stroke-width="0.2618658mm"/>
    </style:style>
    <style:style style:family="graphic" style:name="style-318">
      <style:graphic-properties draw:fill="solid" draw:fill-color="#f9cd37" draw:opacity="100.0%" draw:stroke="solid" svg:stroke-color="#f9cd37" draw:stroke-linejoin="miter" svg:stroke-opacity="100.0%" svg:stroke-width="0.2618658mm"/>
    </style:style>
    <style:style style:family="graphic" style:name="style-319">
      <style:graphic-properties draw:fill="solid" draw:fill-color="#abbbcb" draw:opacity="100.0%" draw:stroke="solid" svg:stroke-color="#abbbcb" draw:stroke-linejoin="miter" svg:stroke-opacity="100.0%" svg:stroke-width="0.2618658mm"/>
    </style:style>
    <style:style style:family="graphic" style:name="style-320">
      <style:graphic-properties draw:fill="solid" draw:fill-color="#9c6346" draw:opacity="100.0%" draw:stroke="solid" svg:stroke-color="#9c6346" draw:stroke-linejoin="miter" svg:stroke-opacity="100.0%" svg:stroke-width="0.2618658mm"/>
    </style:style>
    <style:style style:family="graphic" style:name="style-321">
      <style:graphic-properties draw:fill="solid" draw:fill-color="#fac941" draw:opacity="100.0%" draw:stroke="solid" svg:stroke-color="#fac941" draw:stroke-linejoin="miter" svg:stroke-opacity="100.0%" svg:stroke-width="0.2618658mm"/>
    </style:style>
    <style:style style:family="graphic" style:name="style-322">
      <style:graphic-properties draw:fill="solid" draw:fill-color="#e4a567" draw:opacity="100.0%" draw:stroke="solid" svg:stroke-color="#e4a567" draw:stroke-linejoin="miter" svg:stroke-opacity="100.0%" svg:stroke-width="0.2618658mm"/>
    </style:style>
    <style:style style:family="graphic" style:name="style-323">
      <style:graphic-properties draw:fill="solid" draw:fill-color="#498ab9" draw:opacity="100.0%" draw:stroke="solid" svg:stroke-color="#498ab9" draw:stroke-linejoin="miter" svg:stroke-opacity="100.0%" svg:stroke-width="0.2618658mm"/>
    </style:style>
    <style:style style:family="graphic" style:name="style-324">
      <style:graphic-properties draw:fill="solid" draw:fill-color="#d32b26" draw:opacity="100.0%" draw:stroke="solid" svg:stroke-color="#d32b26" draw:stroke-linejoin="miter" svg:stroke-opacity="100.0%" svg:stroke-width="0.2618658mm"/>
    </style:style>
    <style:style style:family="graphic" style:name="style-325">
      <style:graphic-properties draw:fill="solid" draw:fill-color="#b16558" draw:opacity="100.0%" draw:stroke="solid" svg:stroke-color="#b16558" draw:stroke-linejoin="miter" svg:stroke-opacity="100.0%" svg:stroke-width="0.2618658mm"/>
    </style:style>
    <style:style style:family="graphic" style:name="style-326">
      <style:graphic-properties draw:fill="solid" draw:fill-color="#4f433d" draw:opacity="100.0%" draw:stroke="solid" svg:stroke-color="#4f433d" draw:stroke-linejoin="miter" svg:stroke-opacity="100.0%" svg:stroke-width="0.2618658mm"/>
    </style:style>
    <style:style style:family="graphic" style:name="style-327">
      <style:graphic-properties draw:fill="solid" draw:fill-color="#e6c487" draw:opacity="100.0%" draw:stroke="solid" svg:stroke-color="#e6c487" draw:stroke-linejoin="miter" svg:stroke-opacity="100.0%" svg:stroke-width="0.2618658mm"/>
    </style:style>
    <style:style style:family="graphic" style:name="style-328">
      <style:graphic-properties draw:fill="solid" draw:fill-color="#d0ceca" draw:opacity="100.0%" draw:stroke="solid" svg:stroke-color="#d0ceca" draw:stroke-linejoin="miter" svg:stroke-opacity="100.0%" svg:stroke-width="0.2618658mm"/>
    </style:style>
    <style:style style:family="graphic" style:name="style-329">
      <style:graphic-properties draw:fill="solid" draw:fill-color="#4e4335" draw:opacity="100.0%" draw:stroke="solid" svg:stroke-color="#4e4335" draw:stroke-linejoin="miter" svg:stroke-opacity="100.0%" svg:stroke-width="0.2618658mm"/>
    </style:style>
    <style:style style:family="graphic" style:name="style-330">
      <style:graphic-properties draw:fill="solid" draw:fill-color="#867d9f" draw:opacity="100.0%" draw:stroke="solid" svg:stroke-color="#867d9f" draw:stroke-linejoin="miter" svg:stroke-opacity="100.0%" svg:stroke-width="0.2618658mm"/>
    </style:style>
    <style:style style:family="graphic" style:name="style-331">
      <style:graphic-properties draw:fill="solid" draw:fill-color="#f2dabf" draw:opacity="100.0%" draw:stroke="solid" svg:stroke-color="#f2dabf" draw:stroke-linejoin="miter" svg:stroke-opacity="100.0%" svg:stroke-width="0.2618658mm"/>
    </style:style>
    <style:style style:family="graphic" style:name="style-332">
      <style:graphic-properties draw:fill="solid" draw:fill-color="#cfcac4" draw:opacity="100.0%" draw:stroke="solid" svg:stroke-color="#cfcac4" draw:stroke-linejoin="miter" svg:stroke-opacity="100.0%" svg:stroke-width="0.2618658mm"/>
    </style:style>
    <style:style style:family="graphic" style:name="style-333">
      <style:graphic-properties draw:fill="solid" draw:fill-color="#f2cf6e" draw:opacity="100.0%" draw:stroke="solid" svg:stroke-color="#f2cf6e" draw:stroke-linejoin="miter" svg:stroke-opacity="100.0%" svg:stroke-width="0.2618658mm"/>
    </style:style>
    <style:style style:family="graphic" style:name="style-334">
      <style:graphic-properties draw:fill="solid" draw:fill-color="#a6a2a2" draw:opacity="100.0%" draw:stroke="solid" svg:stroke-color="#a6a2a2" draw:stroke-linejoin="miter" svg:stroke-opacity="100.0%" svg:stroke-width="0.2618658mm"/>
    </style:style>
    <style:style style:family="graphic" style:name="style-335">
      <style:graphic-properties draw:fill="solid" draw:fill-color="#f5c8b9" draw:opacity="100.0%" draw:stroke="solid" svg:stroke-color="#f5c8b9" draw:stroke-linejoin="miter" svg:stroke-opacity="100.0%" svg:stroke-width="0.2618658mm"/>
    </style:style>
    <style:style style:family="graphic" style:name="style-336">
      <style:graphic-properties draw:fill="solid" draw:fill-color="#8a8684" draw:opacity="100.0%" draw:stroke="solid" svg:stroke-color="#8a8684" draw:stroke-linejoin="miter" svg:stroke-opacity="100.0%" svg:stroke-width="0.2618658mm"/>
    </style:style>
    <style:style style:family="graphic" style:name="style-337">
      <style:graphic-properties draw:fill="solid" draw:fill-color="#ede1ca" draw:opacity="100.0%" draw:stroke="solid" svg:stroke-color="#ede1ca" draw:stroke-linejoin="miter" svg:stroke-opacity="100.0%" svg:stroke-width="0.2618658mm"/>
    </style:style>
    <style:style style:family="graphic" style:name="style-338">
      <style:graphic-properties draw:fill="solid" draw:fill-color="#a09996" draw:opacity="100.0%" draw:stroke="solid" svg:stroke-color="#a09996" draw:stroke-linejoin="miter" svg:stroke-opacity="100.0%" svg:stroke-width="0.2618658mm"/>
    </style:style>
    <style:style style:family="graphic" style:name="style-339">
      <style:graphic-properties draw:fill="solid" draw:fill-color="#c47c55" draw:opacity="100.0%" draw:stroke="solid" svg:stroke-color="#c47c55" draw:stroke-linejoin="miter" svg:stroke-opacity="100.0%" svg:stroke-width="0.2618658mm"/>
    </style:style>
    <style:style style:family="graphic" style:name="style-340">
      <style:graphic-properties draw:fill="solid" draw:fill-color="#d2c2b8" draw:opacity="100.0%" draw:stroke="solid" svg:stroke-color="#d2c2b8" draw:stroke-linejoin="miter" svg:stroke-opacity="100.0%" svg:stroke-width="0.2618658mm"/>
    </style:style>
    <style:style style:family="graphic" style:name="style-341">
      <style:graphic-properties draw:fill="solid" draw:fill-color="#37302d" draw:opacity="100.0%" draw:stroke="solid" svg:stroke-color="#37302d" draw:stroke-linejoin="miter" svg:stroke-opacity="100.0%" svg:stroke-width="0.2618658mm"/>
    </style:style>
    <style:style style:family="graphic" style:name="style-342">
      <style:graphic-properties draw:fill="solid" draw:fill-color="#a79c92" draw:opacity="100.0%" draw:stroke="solid" svg:stroke-color="#a79c92" draw:stroke-linejoin="miter" svg:stroke-opacity="100.0%" svg:stroke-width="0.2618658mm"/>
    </style:style>
    <style:style style:family="graphic" style:name="style-343">
      <style:graphic-properties draw:fill="solid" draw:fill-color="#d5d1c7" draw:opacity="100.0%" draw:stroke="solid" svg:stroke-color="#d5d1c7" draw:stroke-linejoin="miter" svg:stroke-opacity="100.0%" svg:stroke-width="0.2618658mm"/>
    </style:style>
    <style:style style:family="graphic" style:name="style-344">
      <style:graphic-properties draw:fill="solid" draw:fill-color="#58474a" draw:opacity="100.0%" draw:stroke="solid" svg:stroke-color="#58474a" draw:stroke-linejoin="miter" svg:stroke-opacity="100.0%" svg:stroke-width="0.2618658mm"/>
    </style:style>
    <style:style style:family="graphic" style:name="style-345">
      <style:graphic-properties draw:fill="solid" draw:fill-color="#52526a" draw:opacity="100.0%" draw:stroke="solid" svg:stroke-color="#52526a" draw:stroke-linejoin="miter" svg:stroke-opacity="100.0%" svg:stroke-width="0.2618658mm"/>
    </style:style>
    <style:style style:family="graphic" style:name="style-346">
      <style:graphic-properties draw:fill="solid" draw:fill-color="#502925" draw:opacity="100.0%" draw:stroke="solid" svg:stroke-color="#502925" draw:stroke-linejoin="miter" svg:stroke-opacity="100.0%" svg:stroke-width="0.2618658mm"/>
    </style:style>
    <style:style style:family="graphic" style:name="style-347">
      <style:graphic-properties draw:fill="solid" draw:fill-color="#d3cdc7" draw:opacity="100.0%" draw:stroke="solid" svg:stroke-color="#d3cdc7" draw:stroke-linejoin="miter" svg:stroke-opacity="100.0%" svg:stroke-width="0.2618658mm"/>
    </style:style>
    <style:style style:family="graphic" style:name="style-348">
      <style:graphic-properties draw:fill="solid" draw:fill-color="#cfa875" draw:opacity="100.0%" draw:stroke="solid" svg:stroke-color="#cfa875" draw:stroke-linejoin="miter" svg:stroke-opacity="100.0%" svg:stroke-width="0.2618658mm"/>
    </style:style>
    <style:style style:family="graphic" style:name="style-349">
      <style:graphic-properties draw:fill="solid" draw:fill-color="#3a7298" draw:opacity="100.0%" draw:stroke="solid" svg:stroke-color="#3a7298" draw:stroke-linejoin="miter" svg:stroke-opacity="100.0%" svg:stroke-width="0.2618658mm"/>
    </style:style>
    <style:style style:family="graphic" style:name="style-350">
      <style:graphic-properties draw:fill="solid" draw:fill-color="#b39e96" draw:opacity="100.0%" draw:stroke="solid" svg:stroke-color="#b39e96" draw:stroke-linejoin="miter" svg:stroke-opacity="100.0%" svg:stroke-width="0.2618658mm"/>
    </style:style>
    <style:style style:family="graphic" style:name="style-351">
      <style:graphic-properties draw:fill="solid" draw:fill-color="#b1a28e" draw:opacity="100.0%" draw:stroke="solid" svg:stroke-color="#b1a28e" draw:stroke-linejoin="miter" svg:stroke-opacity="100.0%" svg:stroke-width="0.2618658mm"/>
    </style:style>
    <style:style style:family="graphic" style:name="style-352">
      <style:graphic-properties draw:fill="solid" draw:fill-color="#d9a19c" draw:opacity="100.0%" draw:stroke="solid" svg:stroke-color="#d9a19c" draw:stroke-linejoin="miter" svg:stroke-opacity="100.0%" svg:stroke-width="0.2618658mm"/>
    </style:style>
    <style:style style:family="graphic" style:name="style-353">
      <style:graphic-properties draw:fill="solid" draw:fill-color="#7c766c" draw:opacity="100.0%" draw:stroke="solid" svg:stroke-color="#7c766c" draw:stroke-linejoin="miter" svg:stroke-opacity="100.0%" svg:stroke-width="0.2618658mm"/>
    </style:style>
    <style:style style:family="graphic" style:name="style-354">
      <style:graphic-properties draw:fill="solid" draw:fill-color="#dba79b" draw:opacity="100.0%" draw:stroke="solid" svg:stroke-color="#dba79b" draw:stroke-linejoin="miter" svg:stroke-opacity="100.0%" svg:stroke-width="0.2618658mm"/>
    </style:style>
    <style:style style:family="graphic" style:name="style-355">
      <style:graphic-properties draw:fill="solid" draw:fill-color="#baa88a" draw:opacity="100.0%" draw:stroke="solid" svg:stroke-color="#baa88a" draw:stroke-linejoin="miter" svg:stroke-opacity="100.0%" svg:stroke-width="0.2618658mm"/>
    </style:style>
    <style:style style:family="graphic" style:name="style-356">
      <style:graphic-properties draw:fill="solid" draw:fill-color="#343130" draw:opacity="100.0%" draw:stroke="solid" svg:stroke-color="#343130" draw:stroke-linejoin="miter" svg:stroke-opacity="100.0%" svg:stroke-width="0.2618658mm"/>
    </style:style>
    <style:style style:family="graphic" style:name="style-357">
      <style:graphic-properties draw:fill="solid" draw:fill-color="#5b5e64" draw:opacity="100.0%" draw:stroke="solid" svg:stroke-color="#5b5e64" draw:stroke-linejoin="miter" svg:stroke-opacity="100.0%" svg:stroke-width="0.2618658mm"/>
    </style:style>
    <style:style style:family="graphic" style:name="style-358">
      <style:graphic-properties draw:fill="solid" draw:fill-color="#d4b26b" draw:opacity="100.0%" draw:stroke="solid" svg:stroke-color="#d4b26b" draw:stroke-linejoin="miter" svg:stroke-opacity="100.0%" svg:stroke-width="0.2618658mm"/>
    </style:style>
    <style:style style:family="graphic" style:name="style-359">
      <style:graphic-properties draw:fill="solid" draw:fill-color="#4f3e35" draw:opacity="100.0%" draw:stroke="solid" svg:stroke-color="#4f3e35" draw:stroke-linejoin="miter" svg:stroke-opacity="100.0%" svg:stroke-width="0.2618658mm"/>
    </style:style>
    <style:style style:family="graphic" style:name="style-360">
      <style:graphic-properties draw:fill="solid" draw:fill-color="#3b3d5a" draw:opacity="100.0%" draw:stroke="solid" svg:stroke-color="#3b3d5a" draw:stroke-linejoin="miter" svg:stroke-opacity="100.0%" svg:stroke-width="0.2618658mm"/>
    </style:style>
    <style:style style:family="graphic" style:name="style-361">
      <style:graphic-properties draw:fill="solid" draw:fill-color="#f7c330" draw:opacity="100.0%" draw:stroke="solid" svg:stroke-color="#f7c330" draw:stroke-linejoin="miter" svg:stroke-opacity="100.0%" svg:stroke-width="0.2618658mm"/>
    </style:style>
    <style:style style:family="graphic" style:name="style-362">
      <style:graphic-properties draw:fill="solid" draw:fill-color="#403e3c" draw:opacity="100.0%" draw:stroke="solid" svg:stroke-color="#403e3c" draw:stroke-linejoin="miter" svg:stroke-opacity="100.0%" svg:stroke-width="0.2618658mm"/>
    </style:style>
    <style:style style:family="graphic" style:name="style-363">
      <style:graphic-properties draw:fill="solid" draw:fill-color="#c8a68f" draw:opacity="100.0%" draw:stroke="solid" svg:stroke-color="#c8a68f" draw:stroke-linejoin="miter" svg:stroke-opacity="100.0%" svg:stroke-width="0.2618658mm"/>
    </style:style>
    <style:style style:family="graphic" style:name="style-364">
      <style:graphic-properties draw:fill="solid" draw:fill-color="#52464a" draw:opacity="100.0%" draw:stroke="solid" svg:stroke-color="#52464a" draw:stroke-linejoin="miter" svg:stroke-opacity="100.0%" svg:stroke-width="0.2618658mm"/>
    </style:style>
    <style:style style:family="graphic" style:name="style-365">
      <style:graphic-properties draw:fill="solid" draw:fill-color="#9e90a7" draw:opacity="100.0%" draw:stroke="solid" svg:stroke-color="#9e90a7" draw:stroke-linejoin="miter" svg:stroke-opacity="100.0%" svg:stroke-width="0.2618658mm"/>
    </style:style>
    <style:style style:family="graphic" style:name="style-366">
      <style:graphic-properties draw:fill="solid" draw:fill-color="#6d5f7e" draw:opacity="100.0%" draw:stroke="solid" svg:stroke-color="#6d5f7e" draw:stroke-linejoin="miter" svg:stroke-opacity="100.0%" svg:stroke-width="0.2618658mm"/>
    </style:style>
    <style:style style:family="graphic" style:name="style-367">
      <style:graphic-properties draw:fill="solid" draw:fill-color="#672926" draw:opacity="100.0%" draw:stroke="solid" svg:stroke-color="#672926" draw:stroke-linejoin="miter" svg:stroke-opacity="100.0%" svg:stroke-width="0.2618658mm"/>
    </style:style>
    <style:style style:family="graphic" style:name="style-368">
      <style:graphic-properties draw:fill="solid" draw:fill-color="#a08b80" draw:opacity="100.0%" draw:stroke="solid" svg:stroke-color="#a08b80" draw:stroke-linejoin="miter" svg:stroke-opacity="100.0%" svg:stroke-width="0.2618658mm"/>
    </style:style>
    <style:style style:family="graphic" style:name="style-369">
      <style:graphic-properties draw:fill="solid" draw:fill-color="#bb935d" draw:opacity="100.0%" draw:stroke="solid" svg:stroke-color="#bb935d" draw:stroke-linejoin="miter" svg:stroke-opacity="100.0%" svg:stroke-width="0.2618658mm"/>
    </style:style>
    <style:style style:family="graphic" style:name="style-370">
      <style:graphic-properties draw:fill="solid" draw:fill-color="#b0af96" draw:opacity="100.0%" draw:stroke="solid" svg:stroke-color="#b0af96" draw:stroke-linejoin="miter" svg:stroke-opacity="100.0%" svg:stroke-width="0.2618658mm"/>
    </style:style>
    <style:style style:family="graphic" style:name="style-371">
      <style:graphic-properties draw:fill="solid" draw:fill-color="#9f5f3f" draw:opacity="100.0%" draw:stroke="solid" svg:stroke-color="#9f5f3f" draw:stroke-linejoin="miter" svg:stroke-opacity="100.0%" svg:stroke-width="0.2618658mm"/>
    </style:style>
    <style:style style:family="graphic" style:name="style-372">
      <style:graphic-properties draw:fill="solid" draw:fill-color="#726d67" draw:opacity="100.0%" draw:stroke="solid" svg:stroke-color="#726d67" draw:stroke-linejoin="miter" svg:stroke-opacity="100.0%" svg:stroke-width="0.2618658mm"/>
    </style:style>
    <style:style style:family="graphic" style:name="style-373">
      <style:graphic-properties draw:fill="solid" draw:fill-color="#e0ad57" draw:opacity="100.0%" draw:stroke="solid" svg:stroke-color="#e0ad57" draw:stroke-linejoin="miter" svg:stroke-opacity="100.0%" svg:stroke-width="0.2618658mm"/>
    </style:style>
    <style:style style:family="graphic" style:name="style-374">
      <style:graphic-properties draw:fill="solid" draw:fill-color="#8c8d94" draw:opacity="100.0%" draw:stroke="solid" svg:stroke-color="#8c8d94" draw:stroke-linejoin="miter" svg:stroke-opacity="100.0%" svg:stroke-width="0.2618658mm"/>
    </style:style>
    <style:style style:family="graphic" style:name="style-375">
      <style:graphic-properties draw:fill="solid" draw:fill-color="#757b9d" draw:opacity="100.0%" draw:stroke="solid" svg:stroke-color="#757b9d" draw:stroke-linejoin="miter" svg:stroke-opacity="100.0%" svg:stroke-width="0.2618658mm"/>
    </style:style>
    <style:style style:family="graphic" style:name="style-376">
      <style:graphic-properties draw:fill="solid" draw:fill-color="#e29450" draw:opacity="100.0%" draw:stroke="solid" svg:stroke-color="#e29450" draw:stroke-linejoin="miter" svg:stroke-opacity="100.0%" svg:stroke-width="0.2618658mm"/>
    </style:style>
    <style:style style:family="graphic" style:name="style-377">
      <style:graphic-properties draw:fill="solid" draw:fill-color="#686557" draw:opacity="100.0%" draw:stroke="solid" svg:stroke-color="#686557" draw:stroke-linejoin="miter" svg:stroke-opacity="100.0%" svg:stroke-width="0.2618658mm"/>
    </style:style>
    <style:style style:family="graphic" style:name="style-378">
      <style:graphic-properties draw:fill="solid" draw:fill-color="#a65f3e" draw:opacity="100.0%" draw:stroke="solid" svg:stroke-color="#a65f3e" draw:stroke-linejoin="miter" svg:stroke-opacity="100.0%" svg:stroke-width="0.2618658mm"/>
    </style:style>
    <style:style style:family="graphic" style:name="style-379">
      <style:graphic-properties draw:fill="solid" draw:fill-color="#d2c4b2" draw:opacity="100.0%" draw:stroke="solid" svg:stroke-color="#d2c4b2" draw:stroke-linejoin="miter" svg:stroke-opacity="100.0%" svg:stroke-width="0.2618658mm"/>
    </style:style>
    <style:style style:family="graphic" style:name="style-380">
      <style:graphic-properties draw:fill="solid" draw:fill-color="#dd8d5d" draw:opacity="100.0%" draw:stroke="solid" svg:stroke-color="#dd8d5d" draw:stroke-linejoin="miter" svg:stroke-opacity="100.0%" svg:stroke-width="0.2618658mm"/>
    </style:style>
    <style:style style:family="graphic" style:name="style-381">
      <style:graphic-properties draw:fill="solid" draw:fill-color="#df9940" draw:opacity="100.0%" draw:stroke="solid" svg:stroke-color="#df9940" draw:stroke-linejoin="miter" svg:stroke-opacity="100.0%" svg:stroke-width="0.2618658mm"/>
    </style:style>
    <style:style style:family="graphic" style:name="style-382">
      <style:graphic-properties draw:fill="solid" draw:fill-color="#755d53" draw:opacity="100.0%" draw:stroke="solid" svg:stroke-color="#755d53" draw:stroke-linejoin="miter" svg:stroke-opacity="100.0%" svg:stroke-width="0.2618658mm"/>
    </style:style>
    <style:style style:family="graphic" style:name="style-383">
      <style:graphic-properties draw:fill="solid" draw:fill-color="#fc3f26" draw:opacity="100.0%" draw:stroke="solid" svg:stroke-color="#fc3f26" draw:stroke-linejoin="miter" svg:stroke-opacity="100.0%" svg:stroke-width="0.2618658mm"/>
    </style:style>
    <style:style style:family="graphic" style:name="style-384">
      <style:graphic-properties draw:fill="solid" draw:fill-color="#666b6f" draw:opacity="100.0%" draw:stroke="solid" svg:stroke-color="#666b6f" draw:stroke-linejoin="miter" svg:stroke-opacity="100.0%" svg:stroke-width="0.2618658mm"/>
    </style:style>
    <style:style style:family="graphic" style:name="style-385">
      <style:graphic-properties draw:fill="solid" draw:fill-color="#ddceb4" draw:opacity="100.0%" draw:stroke="solid" svg:stroke-color="#ddceb4" draw:stroke-linejoin="miter" svg:stroke-opacity="100.0%" svg:stroke-width="0.2618658mm"/>
    </style:style>
    <style:style style:family="graphic" style:name="style-386">
      <style:graphic-properties draw:fill="solid" draw:fill-color="#463f3c" draw:opacity="100.0%" draw:stroke="solid" svg:stroke-color="#463f3c" draw:stroke-linejoin="miter" svg:stroke-opacity="100.0%" svg:stroke-width="0.2618658mm"/>
    </style:style>
    <style:style style:family="graphic" style:name="style-387">
      <style:graphic-properties draw:fill="solid" draw:fill-color="#c6cfc2" draw:opacity="100.0%" draw:stroke="solid" svg:stroke-color="#c6cfc2" draw:stroke-linejoin="miter" svg:stroke-opacity="100.0%" svg:stroke-width="0.2618658mm"/>
    </style:style>
    <style:style style:family="graphic" style:name="style-388">
      <style:graphic-properties draw:fill="solid" draw:fill-color="#555489" draw:opacity="100.0%" draw:stroke="solid" svg:stroke-color="#555489" draw:stroke-linejoin="miter" svg:stroke-opacity="100.0%" svg:stroke-width="0.2618658mm"/>
    </style:style>
    <style:style style:family="graphic" style:name="style-389">
      <style:graphic-properties draw:fill="solid" draw:fill-color="#dd322d" draw:opacity="100.0%" draw:stroke="solid" svg:stroke-color="#dd322d" draw:stroke-linejoin="miter" svg:stroke-opacity="100.0%" svg:stroke-width="0.2618658mm"/>
    </style:style>
    <style:style style:family="graphic" style:name="style-390">
      <style:graphic-properties draw:fill="solid" draw:fill-color="#3e4c83" draw:opacity="100.0%" draw:stroke="solid" svg:stroke-color="#3e4c83" draw:stroke-linejoin="miter" svg:stroke-opacity="100.0%" svg:stroke-width="0.2618658mm"/>
    </style:style>
    <style:style style:family="graphic" style:name="style-391">
      <style:graphic-properties draw:fill="solid" draw:fill-color="#4d4342" draw:opacity="100.0%" draw:stroke="solid" svg:stroke-color="#4d4342" draw:stroke-linejoin="miter" svg:stroke-opacity="100.0%" svg:stroke-width="0.2618658mm"/>
    </style:style>
    <style:style style:family="graphic" style:name="style-392">
      <style:graphic-properties draw:fill="solid" draw:fill-color="#5c5162" draw:opacity="100.0%" draw:stroke="solid" svg:stroke-color="#5c5162" draw:stroke-linejoin="miter" svg:stroke-opacity="100.0%" svg:stroke-width="0.2618658mm"/>
    </style:style>
    <style:style style:family="graphic" style:name="style-393">
      <style:graphic-properties draw:fill="solid" draw:fill-color="#d37424" draw:opacity="100.0%" draw:stroke="solid" svg:stroke-color="#d37424" draw:stroke-linejoin="miter" svg:stroke-opacity="100.0%" svg:stroke-width="0.2618658mm"/>
    </style:style>
    <style:style style:family="graphic" style:name="style-394">
      <style:graphic-properties draw:fill="solid" draw:fill-color="#f1b4a9" draw:opacity="100.0%" draw:stroke="solid" svg:stroke-color="#f1b4a9" draw:stroke-linejoin="miter" svg:stroke-opacity="100.0%" svg:stroke-width="0.2618658mm"/>
    </style:style>
    <style:style style:family="graphic" style:name="style-395">
      <style:graphic-properties draw:fill="solid" draw:fill-color="#dd8961" draw:opacity="100.0%" draw:stroke="solid" svg:stroke-color="#dd8961" draw:stroke-linejoin="miter" svg:stroke-opacity="100.0%" svg:stroke-width="0.2618658mm"/>
    </style:style>
    <style:style style:family="graphic" style:name="style-396">
      <style:graphic-properties draw:fill="solid" draw:fill-color="#eed2ba" draw:opacity="100.0%" draw:stroke="solid" svg:stroke-color="#eed2ba" draw:stroke-linejoin="miter" svg:stroke-opacity="100.0%" svg:stroke-width="0.2618658mm"/>
    </style:style>
    <style:style style:family="graphic" style:name="style-397">
      <style:graphic-properties draw:fill="solid" draw:fill-color="#de2c26" draw:opacity="100.0%" draw:stroke="solid" svg:stroke-color="#de2c26" draw:stroke-linejoin="miter" svg:stroke-opacity="100.0%" svg:stroke-width="0.2618658mm"/>
    </style:style>
    <style:style style:family="graphic" style:name="style-398">
      <style:graphic-properties draw:fill="solid" draw:fill-color="#e0d3c9" draw:opacity="100.0%" draw:stroke="solid" svg:stroke-color="#e0d3c9" draw:stroke-linejoin="miter" svg:stroke-opacity="100.0%" svg:stroke-width="0.2618658mm"/>
    </style:style>
    <style:style style:family="graphic" style:name="style-399">
      <style:graphic-properties draw:fill="solid" draw:fill-color="#e8ae9a" draw:opacity="100.0%" draw:stroke="solid" svg:stroke-color="#e8ae9a" draw:stroke-linejoin="miter" svg:stroke-opacity="100.0%" svg:stroke-width="0.2618658mm"/>
    </style:style>
    <style:style style:family="graphic" style:name="style-400">
      <style:graphic-properties draw:fill="solid" draw:fill-color="#cc2f29" draw:opacity="100.0%" draw:stroke="solid" svg:stroke-color="#cc2f29" draw:stroke-linejoin="miter" svg:stroke-opacity="100.0%" svg:stroke-width="0.2618658mm"/>
    </style:style>
    <style:style style:family="graphic" style:name="style-401">
      <style:graphic-properties draw:fill="solid" draw:fill-color="#dad3c5" draw:opacity="100.0%" draw:stroke="solid" svg:stroke-color="#dad3c5" draw:stroke-linejoin="miter" svg:stroke-opacity="100.0%" svg:stroke-width="0.2618658mm"/>
    </style:style>
    <style:style style:family="graphic" style:name="style-402">
      <style:graphic-properties draw:fill="solid" draw:fill-color="#4f4f40" draw:opacity="100.0%" draw:stroke="solid" svg:stroke-color="#4f4f40" draw:stroke-linejoin="miter" svg:stroke-opacity="100.0%" svg:stroke-width="0.2618658mm"/>
    </style:style>
    <style:style style:family="graphic" style:name="style-403">
      <style:graphic-properties draw:fill="solid" draw:fill-color="#ad7a71" draw:opacity="100.0%" draw:stroke="solid" svg:stroke-color="#ad7a71" draw:stroke-linejoin="miter" svg:stroke-opacity="100.0%" svg:stroke-width="0.2618658mm"/>
    </style:style>
    <style:style style:family="graphic" style:name="style-404">
      <style:graphic-properties draw:fill="solid" draw:fill-color="#bc8c7f" draw:opacity="100.0%" draw:stroke="solid" svg:stroke-color="#bc8c7f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471.35843 130.93289 L 471.35843 157.11948 L 471.35843 157.11948 L 471.35843 157.11948 L 445.17184 183.30606 L 418.98526 209.49263 L 418.98526 261.86578 L 418.98526 314.23895 L 366.61212 314.23895 L 288.05237 314.23895 L 288.05237 288.05237 Q 261.86578 288.05237 157.11948 235.67921 L 26.186579 183.30606 L 26.186579 157.11948 L 0.0 157.11948 L 0.0 157.11948 L 0.0 130.93289 L 0.0 130.93289 L 0.0 130.93289 L 26.186579 104.746315 L 26.186579 78.55974 L 52.373158 78.55974 Q 52.373158 78.55974 52.373158 52.373158 L 52.373158 52.373158 L 52.373158 52.373158 Q 78.55974 26.186579 78.55974 26.186579 L 78.55974 26.186579 L 183.30606 0.0 Q 288.05237 -26.186579 366.61212 26.186579 Q 445.17184 78.55974 445.17184 78.55974 Q 471.35843 78.55974 471.35843 130.93289 z" svg:height="3.1423895mm" draw:style-name="style-2" svg:viewBox="0.0 0.0 471.35843 314.23895" svg:width="4.7135844mm" svg:x="137.21768mm" svg:y="242.74959mm"/>
          <draw:path svg:d="M 549.91815 130.93289 L 549.91815 130.93289 L 602.2913 183.30606 Q 654.6645 235.67921 680.8511 235.67921 L 707.03766 235.67921 L 707.03766 235.67921 Q 707.03766 235.67921 733.22424 261.86578 L 733.22424 261.86578 L 733.22424 261.86578 L 733.22424 261.86578 L 759.4108 261.86578 L 759.4108 288.05237 L 785.5974 288.05237 L 811.784 288.05237 L 837.9705 314.23895 L 864.1571 340.42554 L 995.09 392.7987 Q 1152.2095 445.17184 1178.3961 445.17184 Q 1204.5826 497.545 1204.5826 497.545 L 1230.7693 497.545 L 1230.7693 497.545 Q 1230.7693 497.545 1256.9558 523.73157 L 1256.9558 523.73157 L 1256.9558 523.73157 L 1256.9558 549.91815 L 1256.9558 549.91815 L 1283.1425 549.91815 L 1283.1425 549.91815 L 1256.9558 576.10474 L 1256.9558 576.10474 L 1256.9558 602.2913 L 1256.9558 602.2913 L 1256.9558 602.2913 L 1230.7693 602.2913 L 1230.7693 602.2913 L 1230.7693 628.4779 L 1204.5826 628.4779 L 1204.5826 628.4779 L 1204.5826 654.6645 L 1204.5826 654.6645 L 1204.5826 654.6645 L 1126.023 654.6645 L 1047.4631 654.6645 L 890.3437 680.8511 Q 759.4108 680.8511 733.22424 654.6645 L 733.22424 628.4779 L 680.8511 628.4779 Q 654.6645 602.2913 523.73157 602.2913 Q 392.7987 549.91815 209.49263 576.10474 L 0.0 576.10474 L 0.0 549.91815 L 0.0 523.73157 L 0.0 523.73157 L 0.0 523.73157 L 26.186579 523.73157 L 26.186579 497.545 L 26.186579 497.545 L 52.373158 497.545 L 52.373158 497.545 Q 52.373158 497.545 104.746315 471.35843 Q 157.11948 445.17184 157.11948 392.7987 Q 157.11948 314.23895 78.55974 183.30606 L 26.186579 26.186579 L 52.373158 -1.8189894E-12 Q 52.373158 -26.186579 209.49263 26.186579 Q 392.7987 78.55974 471.35843 104.746315 Q 549.91815 130.93289 549.91815 130.93289 z" svg:height="6.808511mm" draw:style-name="style-3" svg:viewBox="0.0 0.0 1283.1425 680.8511" svg:width="12.831424mm" svg:x="159.73813mm" svg:y="132.76596mm"/>
          <draw:path svg:d="M 995.09 261.86578 L 995.09 288.05237 L 968.90344 288.05237 L 968.90344 314.23895 L 968.90344 314.23895 L 942.71686 314.23895 L 942.71686 314.23895 L 942.71686 314.23895 L 942.71686 340.42554 L 916.5303 340.42554 L 916.5303 340.42554 Q 890.3437 340.42554 890.3437 366.61212 L 890.3437 366.61212 L 890.3437 366.61212 Q 890.3437 366.61212 785.5974 445.17184 Q 707.03766 523.73157 576.10474 602.2913 Q 445.17184 680.8511 235.67921 497.545 L 52.373158 314.23895 L 26.186579 288.05237 L 0.0 261.86578 L 0.0 235.67921 L 0.0 209.49263 L 0.0 209.49263 L 26.186579 209.49263 L 26.186579 183.30606 L 52.373158 183.30606 L 52.373158 183.30606 L 52.373158 157.11948 L 52.373158 157.11948 L 52.373158 157.11948 L 78.55974 157.11948 L 78.55974 157.11948 L 78.55974 130.93289 L 104.746315 130.93289 L 261.86578 -3.6379788E-12 Q 471.35843 -130.93289 733.22424 52.373158 Q 995.09 235.67921 995.09 261.86578 z" svg:height="6.0229135mm" draw:style-name="style-4" svg:viewBox="0.0 0.0 995.09 602.2913" svg:width="9.9509mm" svg:x="119.410805mm" svg:y="172.83142mm"/>
          <draw:path svg:d="M 0.0 183.30606 L 0.0 0.0 L 52.373158 104.746315 Q 130.93289 209.49263 130.93289 261.86578 L 130.93289 314.23895 L 104.746315 418.98526 Q 78.55974 523.73157 78.55974 523.73157 L 78.55974 523.73157 L 78.55974 497.545 Q 78.55974 445.17184 26.186579 445.17184 Q 0.0 471.35843 0.0 418.98526 L 26.186579 366.61212 L 0.0 366.61212 Q 0.0 340.42554 0.0 183.30606 z" svg:height="5.237316mm" draw:style-name="style-5" svg:viewBox="0.0 0.0 130.93289 523.73157" svg:width="1.309329mm" svg:x="158.95255mm" svg:y="103.43699mm"/>
          <draw:path svg:d="M 314.23895 0.0 L 340.42554 0.0 L 366.61212 26.186579 Q 392.7987 26.186579 392.7987 78.55974 L 392.7987 130.93289 L 366.61212 130.93289 L 366.61212 157.11948 L 366.61212 157.11948 Q 366.61212 183.30606 235.67921 183.30606 L 104.746315 183.30606 L 104.746315 157.11948 Q 78.55974 157.11948 52.373158 130.93289 Q 26.186579 130.93289 26.186579 104.746315 L 26.186579 78.55974 L 26.186579 78.55974 L 52.373158 78.55974 L 26.186579 52.373158 Q 0.0 52.373158 0.0 26.186579 L 0.0 0.0 L 104.746315 26.186579 Q 183.30606 26.186579 235.67921 0.0 Q 288.05237 -26.186579 314.23895 0.0 z" svg:height="1.8330606mm" draw:style-name="style-6" svg:viewBox="0.0 0.0 392.7987 183.30606" svg:width="3.9279869mm" svg:x="105.00819mm" svg:y="243.79706mm"/>
          <draw:path svg:d="M 52.373158 78.55974 L 1.8189894E-12 0.0 L 104.746315 26.186579 Q 209.49263 52.373158 471.35843 52.373158 Q 707.03766 52.373158 707.03766 26.186579 L 707.03766 26.186579 L 837.9705 0.0 Q 995.09 0.0 995.09 0.0 L 995.09 0.0 L 995.09 26.186579 Q 1021.2766 52.373158 1021.2766 52.373158 L 995.09 52.373158 L 995.09 78.55974 Q 995.09 104.746315 1021.2766 104.746315 L 1021.2766 130.93289 L 968.90344 130.93289 Q 916.5303 157.11948 837.9705 157.11948 Q 759.4108 157.11948 471.35843 183.30606 L 209.49263 183.30606 L 183.30606 183.30606 L 183.30606 157.11948 L 157.11948 157.11948 Q 130.93289 157.11948 52.373158 78.55974 z" svg:height="1.8330606mm" draw:style-name="style-7" svg:viewBox="0.0 0.0 1021.2766 183.30606" svg:width="10.212766mm" svg:x="162.3568mm" svg:y="238.82161mm"/>
          <draw:path svg:d="M 78.55974 26.186579 L 235.67921 3.6379788E-12 L 366.61212 3.6379788E-12 Q 497.545 3.6379788E-12 497.545 26.186579 Q 497.545 78.55974 523.73157 78.55974 L 576.10474 78.55974 L 576.10474 78.55974 L 576.10474 104.746315 L 576.10474 104.746315 Q 576.10474 130.93289 497.545 157.11948 Q 418.98526 183.30606 261.86578 209.49263 L 78.55974 209.49263 L 78.55974 183.30606 Q 52.373158 183.30606 0.0 130.93289 Q -52.373158 78.55974 78.55974 26.186579 z" svg:height="2.0949264mm" draw:style-name="style-8" svg:viewBox="0.0 0.0 576.10474 209.49263" svg:width="5.7610474mm" svg:x="92.17676mm" svg:y="253.22423mm"/>
          <draw:path svg:d="M 418.98526 130.93289 L 628.4779 -3.6379788E-12 L 576.10474 52.373158 Q 523.73157 130.93289 523.73157 157.11948 Q 523.73157 209.49263 549.91815 209.49263 L 549.91815 209.49263 L 628.4779 235.67921 Q 680.8511 261.86578 890.3437 261.86578 L 1073.6498 261.86578 L 1073.6498 261.86578 Q 1073.6498 261.86578 654.6645 366.61212 L 235.67921 471.35843 L 209.49263 471.35843 L 157.11948 471.35843 L 78.55974 445.17184 L -1.8189894E-12 445.17184 L -1.8189894E-12 418.98526 L -1.8189894E-12 418.98526 L 26.186579 366.61212 L 52.373158 314.23895 L 52.373158 314.23895 L 52.373158 314.23895 L 52.373158 288.05237 L 52.373158 288.05237 L 78.55974 288.05237 L 78.55974 261.86578 L 104.746315 261.86578 Q 157.11948 261.86578 183.30606 261.86578 Q 209.49263 261.86578 418.98526 130.93289 z" svg:height="4.7135844mm" draw:style-name="style-9" svg:viewBox="0.0 0.0 1073.6498 471.35843" svg:width="10.736498mm" svg:x="84.320786mm" svg:y="273.91162mm"/>
          <draw:path svg:d="M 340.42554 183.30606 L 340.42554 235.67921 L 314.23895 235.67921 Q 288.05237 235.67921 235.67921 261.86578 L 183.30606 288.05237 L 104.746315 288.05237 Q 26.186579 288.05237 26.186579 261.86578 L 0.0 235.67921 L 26.186579 235.67921 L 26.186579 235.67921 L 52.373158 209.49263 L 78.55974 183.30606 L 78.55974 183.30606 L 78.55974 183.30606 L 52.373158 130.93289 Q 26.186579 78.55974 26.186579 26.186579 L 0.0 0.0 L 26.186579 0.0 Q 78.55974 0.0 104.746315 52.373158 Q 157.11948 130.93289 235.67921 130.93289 Q 340.42554 157.11948 340.42554 183.30606 z" svg:height="2.8805237mm" draw:style-name="style-10" svg:viewBox="0.0 0.0 340.42554 288.05237" svg:width="3.4042554mm" svg:x="88.24877mm" svg:y="242.74959mm"/>
          <draw:path svg:d="M 26.186579 130.93289 L 52.373158 0.0 L 52.373158 0.0 Q 78.55974 0.0 78.55974 104.746315 L 78.55974 209.49263 L 104.746315 209.49263 L 130.93289 235.67921 L 130.93289 235.67921 L 130.93289 235.67921 L 157.11948 235.67921 L 157.11948 235.67921 L 157.11948 261.86578 L 183.30606 261.86578 L 183.30606 235.67921 Q 183.30606 209.49263 209.49263 130.93289 L 235.67921 78.55974 L 235.67921 130.93289 L 235.67921 183.30606 L 261.86578 288.05237 L 261.86578 418.98526 L 261.86578 497.545 L 261.86578 602.2913 L 235.67921 602.2913 Q 235.67921 602.2913 235.67921 628.4779 L 235.67921 628.4779 L 235.67921 628.4779 Q 235.67921 628.4779 209.49263 707.03766 L 209.49263 785.5974 L 183.30606 785.5974 Q 157.11948 785.5974 157.11948 759.4108 L 130.93289 733.22424 L 130.93289 654.6645 Q 130.93289 549.91815 104.746315 549.91815 Q 78.55974 549.91815 78.55974 523.73157 Q 78.55974 497.545 26.186579 497.545 L 0.0 471.35843 L 0.0 366.61212 Q 26.186579 261.86578 26.186579 130.93289 z" svg:height="7.8559737mm" draw:style-name="style-11" svg:viewBox="0.0 0.0 261.86578 785.5974" svg:width="2.618658mm" svg:x="113.91162mm" svg:y="106.57938mm"/>
          <draw:path svg:d="M 366.61212 0.0 L 392.7987 0.0 L 314.23895 209.49263 Q 209.49263 418.98526 209.49263 445.17184 Q 209.49263 471.35843 209.49263 497.545 L 209.49263 523.73157 L 183.30606 523.73157 L 183.30606 549.91815 L 183.30606 549.91815 L 209.49263 549.91815 L 209.49263 549.91815 L 209.49263 576.10474 L 209.49263 576.10474 Q 209.49263 602.2913 104.746315 576.10474 L 0.0 576.10474 L 0.0 576.10474 Q 0.0 576.10474 0.0 471.35843 Q 52.373158 366.61212 104.746315 288.05237 L 183.30606 183.30606 L 209.49263 183.30606 Q 209.49263 183.30606 209.49263 157.11948 L 209.49263 157.11948 L 209.49263 157.11948 L 235.67921 130.93289 L 235.67921 130.93289 Q 261.86578 130.93289 288.05237 78.55974 Q 340.42554 0.0 366.61212 0.0 z" svg:height="5.7610474mm" draw:style-name="style-12" svg:viewBox="0.0 0.0 392.7987 576.10474" svg:width="3.9279869mm" svg:x="62.84779mm" svg:y="203.46973mm"/>
          <draw:path svg:d="M 183.30606 0.0 L 209.49263 0.0 L 209.49263 0.0 L 209.49263 0.0 L 209.49263 26.186579 Q 209.49263 52.373158 235.67921 52.373158 L 235.67921 78.55974 L 261.86578 157.11948 Q 314.23895 209.49263 366.61212 340.42554 Q 418.98526 471.35843 392.7987 497.545 Q 392.7987 523.73157 366.61212 523.73157 Q 314.23895 523.73157 314.23895 549.91815 L 314.23895 549.91815 L 314.23895 549.91815 Q 314.23895 549.91815 288.05237 576.10474 L 288.05237 576.10474 L 235.67921 576.10474 Q 183.30606 576.10474 183.30606 549.91815 L 183.30606 549.91815 L 209.49263 549.91815 L 261.86578 549.91815 L 261.86578 523.73157 L 261.86578 497.545 L 235.67921 471.35843 L 235.67921 445.17184 L 209.49263 445.17184 Q 183.30606 418.98526 104.746315 366.61212 Q -9.094947E-13 288.05237 -9.094947E-13 261.86578 L -9.094947E-13 235.67921 L -9.094947E-13 209.49263 L -9.094947E-13 157.11948 L -9.094947E-13 157.11948 L -9.094947E-13 157.11948 L 26.186579 130.93289 Q 52.373158 104.746315 104.746315 78.55974 L 157.11948 52.373158 L 157.11948 52.373158 L 157.11948 52.373158 L 157.11948 26.186579 L 157.11948 26.186579 L 183.30606 26.186579 L 183.30606 0.0 L 183.30606 0.0 z" svg:height="5.7610474mm" draw:style-name="style-13" svg:viewBox="0.0 0.0 392.7987 576.10474" svg:width="3.9279869mm" svg:x="67.56138mm" svg:y="214.20622mm"/>
          <draw:path svg:d="M 183.30606 52.373158 L 209.49263 0.0 L 235.67921 0.0 L 235.67921 0.0 L 235.67921 104.746315 Q 209.49263 209.49263 104.746315 235.67921 Q -9.094947E-13 261.86578 -9.094947E-13 235.67921 L -9.094947E-13 235.67921 L 78.55974 235.67921 L 130.93289 235.67921 L 130.93289 157.11948 Q 130.93289 78.55974 183.30606 52.373158 z" svg:height="2.3567922mm" draw:style-name="style-14" svg:viewBox="0.0 0.0 235.67921 235.67921" svg:width="2.3567922mm" svg:x="71.489365mm" svg:y="217.34862mm"/>
          <draw:path svg:d="M 0.0 16000.0 L 0.0 0.0 L 10710.312 0.0 L 21420.623 0.0 L 21420.623 16000.0 L 21420.623 32000.0 L 10710.312 32000.0 L 0.0 32000.0 L 0.0 16000.0 z M 13250.409 9008.184 L 13381.342 9008.184 L 13381.342 9008.184 Q 13407.528 9008.184 13407.528 9008.184 L 13407.528 9034.37 L 13512.275 9060.557 Q 13617.021 9060.557 13695.581 9086.743 L 13774.141 9086.743 L 14062.193 9191.489 Q 14350.246 9322.422 14481.179 9400.982 Q 14612.111 9505.729 14769.23 9689.034 Q 14873.978 9846.154 14900.164 9846.154 L 14900.164 9872.341 L 14978.724 9846.154 Q 15083.47 9846.154 15109.656 9819.968 L 15135.843 9819.968 L 15162.029 9819.968 L 15188.216 9793.781 L 15188.216 9793.781 L 15188.216 9793.781 L 15319.149 9741.407 Q 15423.8955 9689.034 15607.201 9715.221 Q 15816.694 9741.407 15869.067 9741.407 L 15895.254 9741.407 L 15895.254 9741.407 Q 15921.44 9741.407 15921.44 9741.407 L 15921.44 9767.594 L 16026.187 9819.968 Q 16157.12 9846.154 16209.493 9924.714 Q 16288.053 10003.273 16288.053 10003.273 L 16288.053 10029.46 L 16314.239 10055.646 Q 16340.426 10055.646 16340.426 10108.02 L 16340.426 10134.206 L 16366.612 10265.14 Q 16392.799 10396.072 16392.799 10422.259 Q 16340.426 10448.445 16340.426 10527.005 L 16340.426 10631.751 L 16340.426 10657.9375 L 16340.426 10684.124 L 16314.239 10893.617 Q 16288.053 11103.109 16235.68 11155.483 Q 16209.493 11207.856 16183.307 11207.856 Q 16157.12 11207.856 16130.933 11234.043 L 16104.746 11234.043 L 16104.746 11260.2295 Q 16078.56 11260.2295 16078.56 11260.2295 L 16078.56 11260.2295 L 16078.56 11260.2295 Q 16078.56 11286.416 16052.373 11286.416 L 16052.373 11286.416 L 16052.373 11312.603 Q 16026.187 11312.603 16026.187 11312.603 L 16026.187 11312.603 L 16026.187 11312.603 Q 16026.187 11338.789 16000.0 11338.789 L 16000.0 11338.789 L 16000.0 11364.976 Q 15973.813 11364.976 15973.813 11364.976 L 15973.813 11364.976 L 15973.813 11364.976 L 15947.627 11364.976 L 15947.627 11364.976 Q 15947.627 11364.976 15921.44 11391.162 L 15895.254 11391.162 L 15895.254 11417.349 Q 15869.067 11417.349 15869.067 11417.349 L 15869.067 11417.349 L 15869.067 11417.349 L 15842.881 11417.349 L 15842.881 11417.349 Q 15842.881 11417.349 15816.694 11443.535 Q 15790.508 11469.722 15685.761 11469.722 L 15581.015 11495.908 L 15554.828 11495.908 Q 15502.455 11495.908 15476.269 11731.588 Q 15450.082 11941.08 15397.709 11993.453 Q 15371.522 12045.826 15397.709 12045.826 Q 15423.8955 12045.826 15423.8955 12072.014 L 15423.8955 12072.014 L 16026.187 12124.387 Q 16654.664 12202.946 17152.209 12307.692 Q 17649.754 12464.812 17649.754 12464.812 L 17675.941 12464.812 L 17990.18 12621.932 Q 18278.232 12752.864 18487.725 12936.17 Q 18697.219 13119.477 18801.965 13328.969 Q 18854.338 13538.462 18880.523 13669.395 L 18880.523 13800.327 L 18880.523 13878.888 Q 18854.338 13983.634 18801.965 14140.753 Q 18749.592 14324.059 18592.47 14612.111 Q 18435.352 14900.164 18252.047 15057.283 Q 18094.926 15240.59 17833.06 15423.8955 Q 17545.008 15633.388 17204.582 15816.694 L 16864.158 15973.813 L 16837.97 16000.0 L 16811.783 16026.187 L 16785.598 16026.187 L 16759.41 16026.187 L 16759.41 16052.373 L 16759.41 16052.373 L 16733.225 16052.373 L 16733.225 16078.56 L 16759.41 16078.56 L 16785.598 16078.56 L 16811.783 16104.746 L 16837.97 16130.933 L 16864.158 16130.933 L 16890.344 16130.933 L 17178.396 16340.426 Q 17440.262 16523.732 17623.568 16707.037 Q 17806.875 16890.344 17911.621 17126.023 Q 18068.74 17387.889 18094.926 17571.195 Q 18121.113 17754.502 18121.113 18068.74 Q 18121.113 18356.793 18016.367 18592.47 Q 17911.621 18854.338 17754.502 19063.83 Q 17597.38 19273.322 17571.195 19299.51 Q 17545.008 19325.695 17545.008 19351.883 L 17545.008 19351.883 L 17518.822 19351.883 L 17518.822 19378.068 L 17492.635 19378.068 L 17466.45 19378.068 L 17466.45 19404.256 L 17440.262 19404.256 L 17440.262 19404.256 L 17440.262 19430.441 L 17440.262 19430.441 L 17440.262 19430.441 L 17414.076 19430.441 L 17414.076 19456.629 L 17414.076 19456.629 L 17414.076 19482.814 L 17440.262 19482.814 L 17466.45 19482.814 L 17702.127 19639.936 Q 17963.994 19770.867 18068.74 20006.547 Q 18225.86 20242.227 18435.352 20844.518 Q 18644.844 21420.623 18644.844 21446.809 Q 18644.844 21472.996 18671.031 21603.928 L 18671.031 21734.861 L 18749.592 21787.234 Q 18801.965 21839.607 18959.084 21891.98 Q 19142.39 21996.727 19168.576 21996.727 L 19194.764 21996.727 L 19194.764 21996.727 Q 19220.95 21996.727 19220.95 21996.727 L 19220.95 22022.914 L 19378.068 22101.473 Q 19561.375 22153.846 19797.055 22310.967 Q 20058.92 22468.086 20058.92 22468.086 L 20058.92 22468.086 L 20085.107 22494.271 L 20111.293 22520.459 L 20111.293 22520.459 L 20111.293 22520.459 L 20137.48 22520.459 L 20137.48 22520.459 L 20137.48 22546.645 L 20163.666 22546.645 L 20163.666 22572.832 L 20163.666 22625.205 L 20137.48 22625.205 L 20137.48 22625.205 L 20137.48 22651.39 L 20111.293 22651.39 L 20111.293 22651.39 L 20111.293 22677.578 L 20058.92 22677.578 L 19980.36 22677.578 L 19954.174 22703.764 L 19954.174 22703.764 L 19875.613 22782.324 Q 19797.055 22860.885 19797.055 22939.443 L 19797.055 22991.816 L 19797.055 22991.816 L 19797.055 23018.004 L 19797.055 23018.004 Q 19823.24 23044.19 19797.055 23044.19 L 19797.055 23044.19 L 19744.682 23070.377 Q 19718.494 23096.562 19744.682 23148.936 Q 19770.867 23201.31 19849.428 23227.496 Q 19901.8 23253.684 19954.174 23332.242 Q 19980.36 23410.803 19980.36 23436.988 L 20006.547 23436.988 L 20006.547 23436.988 L 20006.547 23463.176 L 20006.547 23463.176 L 20006.547 23463.176 L 20032.734 23463.176 L 20032.734 23463.176 L 20032.734 23489.361 L 20058.92 23489.361 L 20058.92 23515.549 L 20058.92 23541.734 L 20085.107 23567.922 L 20085.107 23594.107 L 20058.92 23594.107 L 20032.734 23620.295 L 19849.428 23620.295 Q 19639.936 23620.295 19404.256 23567.922 L 19168.576 23567.922 L 19168.576 23541.734 L 19168.576 23541.734 L 19090.016 23541.734 L 19011.457 23541.734 L 18985.27 23541.734 Q 18959.084 23567.922 18828.15 23567.922 Q 18697.219 23594.107 18382.979 23620.295 L 18042.553 23620.295 L 18042.553 23620.295 Q 18042.553 23620.295 18016.367 23646.48 L 18016.367 23646.48 L 18016.367 23646.48 Q 18016.367 23646.48 17833.06 23751.229 L 17675.941 23855.975 L 17675.941 23855.975 Q 17675.941 23882.16 17466.45 23934.533 L 17256.955 24013.094 L 17204.582 24013.094 Q 17152.209 24039.28 17073.65 24039.28 Q 16995.09 24039.28 16707.037 24065.467 L 16445.172 24065.467 L 16418.986 24065.467 L 16418.986 24039.28 L 16392.799 24039.28 Q 16366.612 24039.28 16340.426 23986.906 L 16288.053 23934.533 L 16288.053 23934.533 Q 16261.866 23934.533 16261.866 23908.348 L 16261.866 23908.348 L 16235.68 23908.348 Q 16235.68 23882.16 16235.68 23882.16 L 16235.68 23882.16 L 16235.68 23882.16 Q 16209.493 23882.16 16183.307 23855.975 Q 16130.933 23829.787 16130.933 23803.602 Q 16130.933 23777.414 16104.746 23777.414 Q 16078.56 23777.414 16078.56 23751.229 Q 16078.56 23725.041 16052.373 23725.041 L 16026.187 23698.855 L 16026.187 23698.855 Q 16000.0 23672.668 16000.0 23672.668 L 16000.0 23672.668 L 15973.813 23672.668 Q 15973.813 23672.668 15973.813 23646.48 L 15973.813 23646.48 L 15947.627 23646.48 Q 15921.44 23620.295 15816.694 23646.48 Q 15685.761 23672.668 15581.015 23777.414 Q 15502.455 23882.16 15345.336 23986.906 Q 15214.402 24091.652 15083.47 24091.652 L 14952.537 24117.84 L 14978.724 24144.027 Q 15004.91 24196.4 14978.724 24196.4 Q 14952.537 24196.4 14873.978 24222.586 L 14821.6045 24248.773 L 14821.6045 24248.773 L 14821.6045 24248.773 L 14795.418 24301.146 L 14795.418 24327.332 L 14821.6045 24327.332 L 14847.791 24327.332 L 14847.791 24353.52 L 14847.791 24405.893 L 14926.351 24405.893 Q 14978.724 24405.893 14978.724 24432.078 L 14978.724 24432.078 L 15162.029 24432.078 L 15345.336 24432.078 L 15502.455 24458.266 Q 15685.761 24458.266 15711.948 24458.266 Q 15738.135 24458.266 15790.508 24432.078 L 15842.881 24432.078 L 15842.881 24458.266 L 15869.067 24484.451 L 15869.067 24510.639 L 15869.067 24563.012 L 15895.254 24615.385 Q 15895.254 24693.945 15842.881 24720.13 Q 15790.508 24720.13 15790.508 24746.318 L 15764.321 24746.318 L 15764.321 24772.504 L 15764.321 24824.877 L 15790.508 24824.877 L 15790.508 24851.064 L 15816.694 24851.064 L 15816.694 24824.877 L 15947.627 24824.877 Q 16078.56 24824.877 16104.746 24824.877 L 16130.933 24824.877 L 16130.933 24851.064 L 16130.933 24851.064 L 16157.12 24955.81 Q 16183.307 25034.371 16183.307 25060.557 L 16157.12 25060.557 L 16104.746 25243.863 Q 16026.187 25453.355 15947.627 25584.29 Q 15869.067 25715.22 15764.321 25819.967 Q 15659.574 25872.34 15607.201 25898.527 L 15528.642 25898.527 L 15502.455 25924.713 Q 15450.082 25977.088 15345.336 25977.088 Q 15240.59 26029.46 15214.402 26081.834 Q 15188.216 26160.393 15188.216 26186.58 Q 15188.216 26238.953 15031.097 26291.326 Q 14900.164 26343.7 14873.978 26343.7 L 14873.978 26343.7 L 14847.791 26343.7 Q 14821.6045 26343.7 14743.044 26369.885 L 14664.484 26396.072 L 14559.738 26396.072 Q 14481.179 26396.072 14245.499 26396.072 Q 14036.007 26396.072 14009.82 26448.445 L 13983.634 26474.633 L 13983.634 26500.818 Q 13983.634 26527.006 13957.447 26553.191 L 13957.447 26553.191 L 13957.447 26579.379 Q 13931.261 26605.564 13905.074 26684.125 Q 13878.888 26762.684 13617.021 26788.871 L 13355.155 26841.244 L 13355.155 26841.244 L 13355.155 26867.432 L 13276.596 26867.432 L 13198.036 26867.432 L 13119.477 26893.617 Q 13040.917 26919.805 12936.17 26919.805 Q 12857.61 26919.805 12831.424 26867.432 L 12779.051 26815.057 L 12333.879 26815.057 L 11888.707 26815.057 L 11836.334 26867.432 Q 11757.774 26919.805 11600.655 26972.178 Q 11443.535 27024.55 11260.2295 27103.11 Q 11076.923 27155.482 11076.923 27181.67 Q 11076.923 27207.855 10945.99 27234.043 Q 10841.244 27286.416 10736.498 27338.79 Q 10631.751 27391.162 10605.564 27391.162 L 10579.378 27391.162 L 10579.378 27391.162 Q 10579.378 27391.162 10553.191 27417.35 Q 10527.005 27443.535 10369.886 27469.723 L 10212.766 27522.096 L 10212.766 27522.096 Q 10212.766 27522.096 10134.206 27548.281 L 10055.646 27548.281 L 10003.273 27548.281 Q 9977.087 27548.281 9793.781 27600.654 L 9584.288 27626.842 L 9584.288 27626.842 Q 9584.288 27653.027 9531.915 27653.027 L 9505.729 27653.027 L 9505.729 27653.027 Q 9505.729 27653.027 9086.743 27757.775 L 8667.758 27862.521 L 8589.198 27914.895 Q 8510.639 27967.268 8484.452 27967.268 L 8432.079 27967.268 L 8432.079 27993.453 Q 8405.892 28019.64 8327.332 28019.64 L 8248.772 28019.64 L 8222.586 28019.64 Q 8222.586 28019.64 7855.974 28019.64 Q 7515.5483 28019.64 7227.496 27967.268 Q 6939.444 27914.895 6808.5107 27888.707 L 6703.764 27862.521 L 6677.5776 27862.521 Q 6651.391 27862.521 6494.272 27862.521 Q 6363.339 27862.521 6310.966 27783.96 Q 6258.593 27731.588 6232.406 27731.588 Q 6206.219 27731.588 6206.219 27705.4 L 6180.0327 27679.215 L 6180.0327 27653.027 L 6180.0327 27600.654 L 6180.0327 27522.096 Q 6180.0327 27443.535 6180.0327 27443.535 L 6180.0327 27417.35 L 6180.0327 27364.977 Q 6180.0327 27312.604 6180.0327 27286.416 Q 6180.0327 27234.043 6206.219 27234.043 Q 6232.406 27234.043 6180.0327 27181.67 Q 6153.846 27181.67 6153.846 27129.297 Q 6153.846 27129.297 6075.2866 27076.924 L 5996.7266 27076.924 L 5996.7266 27050.736 L 5970.54 27050.736 L 5970.54 27050.736 L 5970.54 27024.55 L 5970.54 27024.55 L 5970.54 27024.55 L 5918.167 27024.55 L 5839.6074 27024.55 L 5839.6074 26998.363 L 5813.421 26998.363 L 5813.421 26998.363 L 5813.421 26972.178 L 5813.421 26972.178 L 5813.421 26972.178 L 5813.421 26815.057 Q 5813.421 26657.938 5813.421 26657.938 L 5813.421 26631.752 L 5813.421 26605.564 Q 5813.421 26605.564 5865.794 26553.191 L 5891.9805 26500.818 L 5891.9805 26448.445 Q 5865.794 26396.072 5813.421 26291.326 L 5761.0474 26212.766 L 5761.0474 26212.766 L 5734.861 26186.58 L 5734.861 26186.58 L 5708.6743 26186.58 L 5708.6743 26186.58 L 5708.6743 26186.58 L 5708.6743 26160.393 L 5708.6743 26160.393 L 5682.488 26160.393 L 5682.488 26134.207 L 5682.488 26134.207 L 5656.3013 26134.207 L 5656.3013 26108.02 Q 5656.3013 26081.834 5603.928 25977.088 Q 5603.928 25872.34 5472.995 25819.967 L 5368.249 25767.594 L 5342.062 25767.594 L 5315.8755 25767.594 L 5315.8755 25741.408 L 5315.8755 25741.408 L 5289.689 25741.408 L 5237.316 25715.22 L 5132.57 25715.22 Q 5027.823 25715.22 4713.5845 25636.662 L 4373.1587 25558.102 L 4320.7856 25558.102 L 4268.4126 25558.102 L 4242.226 25531.916 L 4189.8525 25531.916 L 4137.4795 25531.916 Q 4085.1064 25505.729 3980.36 25400.982 Q 3875.6138 25296.236 3770.8674 25270.049 L 3692.3076 25243.863 L 3404.2554 25322.422 Q 3116.203 25400.982 2932.897 25453.355 Q 2723.4043 25453.355 2697.2178 25479.543 L 2671.031 25479.543 L 2618.658 25479.543 Q 2566.285 25505.729 2513.9116 25505.729 Q 2487.725 25505.729 2147.2996 25531.916 L 1806.874 25531.916 L 1675.941 25531.916 L 1571.1948 25531.916 L 1571.1948 25531.916 L 1571.1948 25558.102 L 1492.635 25558.102 L 1414.0753 25558.102 L 1178.3961 25558.102 Q 942.71686 25558.102 837.9705 25400.982 L 733.22424 25243.863 L 733.22424 25217.676 L 733.22424 25191.49 L 707.03766 25139.117 L 680.8511 25112.93 L 680.8511 25086.744 L 680.8511 25034.371 L 654.6645 25034.371 L 654.6645 25034.371 L 654.6645 25008.184 L 680.8511 25008.184 L 680.8511 25008.184 L 680.8511 24981.996 L 837.9705 25034.371 Q 968.90344 25034.371 995.09 25060.557 L 1021.2766 25060.557 L 1073.6498 25060.557 L 1126.023 25034.371 L 1152.2095 25034.371 L 1178.3961 25034.371 L 1230.7693 25008.184 Q 1283.1425 24981.996 1466.4485 24981.996 Q 1649.7545 24929.623 1702.1277 24929.623 L 1754.5009 24903.438 L 1754.5009 24903.438 L 1754.5009 24877.25 L 1780.6874 24877.25 L 1833.0605 24877.25 L 1859.2472 24851.064 L 1885.4337 24824.877 L 1911.6204 24824.877 L 1937.8069 24824.877 L 1990.18 24798.691 Q 2016.3666 24772.504 2147.2996 24693.945 L 2252.046 24615.385 L 2252.046 24589.2 Q 2252.046 24563.012 2330.6055 24510.639 L 2382.9788 24458.266 L 2671.031 24484.451 Q 2985.27 24510.639 3011.4565 24536.824 Q 3037.6433 24563.012 3037.6433 24563.012 L 3037.6433 24589.2 L 3037.6433 24589.2 Q 3037.6433 24615.385 3037.6433 24615.385 L 3011.4565 24615.385 L 3011.4565 24615.385 L 3011.4565 24641.572 L 3037.6433 24641.572 Q 3063.8298 24615.385 3142.3896 24615.385 L 3220.9492 24589.2 L 3220.9492 24563.012 Q 3247.136 24563.012 3247.136 24563.012 L 3247.136 24563.012 L 3482.8152 24510.639 Q 3718.4944 24458.266 3849.4272 24458.266 Q 3980.36 24458.266 4006.5466 24484.451 Q 4032.7332 24510.639 4032.7332 24510.639 L 4058.92 24510.639 L 4085.1064 24510.639 Q 4111.293 24510.639 4189.8525 24484.451 L 4242.226 24458.266 L 4373.1587 24458.266 L 4504.092 24458.266 L 4765.9575 24432.078 Q 5027.823 24405.893 5054.01 24405.893 L 5054.01 24432.078 L 5080.1963 24432.078 Q 5132.57 24405.893 5237.316 24405.893 Q 5315.8755 24405.893 5342.062 24379.705 Q 5342.062 24353.52 5472.995 24327.332 L 5603.928 24301.146 L 5656.3013 24274.959 L 5682.488 24274.959 L 5682.488 24248.773 L 5682.488 24222.586 L 5656.3013 24222.586 L 5656.3013 24196.4 L 5656.3013 24196.4 L 5656.3013 24196.4 L 5656.3013 24196.4 L 5630.1147 24196.4 L 5630.1147 24170.213 L 5630.1147 24170.213 L 5603.928 24170.213 L 5603.928 24144.027 L 5446.8086 24144.027 L 5289.689 24144.027 L 5315.8755 24117.84 L 5342.062 24091.652 L 5342.062 24091.652 L 5342.062 24091.652 L 5368.249 24065.467 L 5394.4355 24039.28 L 5394.4355 24039.28 L 5394.4355 24039.28 L 5394.4355 24013.094 L 5394.4355 24013.094 L 5420.622 24013.094 L 5420.622 23986.906 L 5499.1816 23986.906 Q 5551.5547 23986.906 5577.7417 23960.72 Q 5603.928 23934.533 5682.488 23934.533 Q 5761.0474 23908.348 5761.0474 23855.975 Q 5787.234 23803.602 5813.421 23803.602 Q 5839.6074 23803.602 5865.794 23751.229 L 5865.794 23698.855 L 5865.794 23672.668 Q 5865.794 23672.668 5891.9805 23672.668 L 5891.9805 23672.668 L 5918.167 23672.668 L 5918.167 23672.668 L 5970.54 23646.48 Q 6022.913 23620.295 6049.1 23620.295 Q 6075.2866 23567.922 6206.219 23567.922 L 6337.1523 23541.734 L 6337.1523 23541.734 L 6337.1523 23515.549 L 6232.406 23515.549 Q 6101.473 23515.549 6075.2866 23463.176 L 6075.2866 23410.803 L 6049.1 23410.803 L 6022.913 23410.803 L 6022.913 23384.615 L 6022.913 23384.615 L 5996.7266 23384.615 L 5996.7266 23358.43 L 5996.7266 23358.43 L 6022.913 23358.43 L 6022.913 23358.43 L 6022.913 23358.43 L 6049.1 23332.242 L 6075.2866 23306.057 L 6101.473 23306.057 Q 6127.6597 23306.057 6101.473 23279.87 Q 6075.2866 23279.87 6075.2866 23253.684 L 6075.2866 23227.496 L 6101.473 23227.496 L 6101.473 23201.31 L 6101.473 23201.31 L 6127.6597 23201.31 L 6127.6597 23201.31 L 6127.6597 23201.31 L 6127.6597 23175.123 L 6127.6597 23175.123 L 6075.2866 23175.123 L 6022.913 23201.31 L 5813.421 23279.87 Q 5630.1147 23358.43 5499.1816 23384.615 Q 5394.4355 23410.803 5342.062 23410.803 L 5263.5024 23410.803 L 5132.57 23410.803 Q 5001.6367 23410.803 4792.144 23410.803 Q 4582.6514 23410.803 4346.972 23463.176 Q 4137.4795 23489.361 4137.4795 23410.803 Q 4137.4795 23332.242 4058.92 23306.057 L 3954.1736 23306.057 L 3954.1736 23279.87 L 3980.36 23253.684 L 3980.36 23227.496 L 3980.36 23201.31 L 4006.5466 23201.31 L 4006.5466 23201.31 L 4006.5466 23175.123 L 4032.7332 23175.123 L 4032.7332 23175.123 L 4032.7332 23148.936 L 4058.92 23148.936 Q 4085.1064 23148.936 4085.1064 23122.75 Q 4085.1064 23122.75 4216.0396 23044.19 Q 4346.972 22991.816 4556.465 22860.885 L 4739.771 22756.139 L 4739.771 22729.951 Q 4765.9575 22729.951 4844.517 22520.459 Q 4923.077 22310.967 5054.01 22180.033 Q 5158.7563 22049.1 5289.689 22022.914 Q 5446.8086 21996.727 6180.0327 21970.541 L 6939.444 21970.541 L 6965.6304 21970.541 L 7018.0034 21970.541 L 7018.0034 21944.354 L 7018.0034 21918.168 L 6991.817 21891.98 L 6991.817 21865.795 L 6965.6304 21865.795 Q 6939.444 21839.607 6860.884 21787.234 Q 6756.1377 21708.674 6756.1377 21682.488 L 6756.1377 21656.3 L 6756.1377 21630.115 L 6756.1377 21577.742 L 6756.1377 21577.742 L 6756.1377 21577.742 L 6782.324 21551.555 Q 6808.5107 21525.37 6860.884 21499.182 L 6913.257 21472.996 L 6913.257 21472.996 L 6913.257 21472.996 L 6913.257 21446.809 L 6913.257 21446.809 L 6939.444 21446.809 L 6939.444 21420.623 L 6939.444 21420.623 L 6965.6304 21420.623 L 6965.6304 21420.623 L 6965.6304 21420.623 L 6965.6304 21394.436 L 6965.6304 21368.248 L 6913.257 21368.248 L 6887.0703 21368.248 L 6860.884 21394.436 L 6808.5107 21420.623 L 6756.1377 21420.623 Q 6703.764 21420.623 6599.018 21446.809 L 6468.085 21446.809 L 6415.712 21446.809 L 6363.339 21420.623 L 6363.339 21420.623 L 6337.1523 21420.623 L 6337.1523 21289.69 L 6337.1523 21158.756 L 6363.339 21158.756 L 6363.339 21158.756 L 6363.339 21132.57 Q 6389.5254 21132.57 6389.5254 21106.383 L 6415.712 21080.197 L 6415.712 21027.824 L 6389.5254 20975.451 L 6389.5254 20975.451 L 6389.5254 20949.264 L 6337.1523 20949.264 L 6284.7793 20949.264 L 6284.7793 20923.076 L 6284.7793 20923.076 L 6284.7793 20923.076 Q 6284.7793 20923.076 6284.7793 20818.33 Q 6337.1523 20713.584 6389.5254 20635.025 L 6468.085 20530.28 L 6468.085 20530.28 Q 6494.272 20504.092 6494.272 20504.092 L 6494.272 20504.092 L 6494.272 20425.531 L 6494.272 20320.785 L 6520.4585 20216.04 Q 6546.645 20137.48 6546.645 20006.547 Q 6599.018 19901.8 6625.2046 19875.613 L 6677.5776 19849.428 L 6677.5776 19849.428 L 6677.5776 19849.428 L 6703.764 19823.24 L 6756.1377 19797.055 L 6913.257 19797.055 Q 7096.563 19744.682 7175.123 19770.867 Q 7279.869 19797.055 7306.0557 19797.055 L 7332.242 19797.055 L 7332.242 19797.055 Q 7358.4287 19797.055 7436.989 19744.682 Q 7489.362 19744.682 7515.5483 19692.309 Q 7541.735 19666.121 7567.9214 19639.936 L 7620.295 19639.936 L 7646.4814 19639.936 Q 7672.668 19639.936 7777.414 19561.375 L 7882.1606 19482.814 L 7882.1606 19482.814 L 7908.347 19456.629 L 7908.347 19456.629 L 7908.347 19430.441 L 7908.347 19430.441 L 7908.347 19430.441 L 7934.5337 19430.441 L 7934.5337 19430.441 L 7960.72 19404.256 L 7986.9067 19378.068 L 7986.9067 19378.068 Q 8013.0933 19378.068 8065.4663 19325.695 Q 8117.84 19299.51 8353.519 19168.576 L 8563.012 19037.643 L 8563.012 19011.457 Q 8589.198 19011.457 8589.198 19011.457 L 8589.198 19011.457 L 8589.198 19011.457 Q 8589.198 18985.27 8615.385 18959.084 L 8641.571 18959.084 L 8641.571 18959.084 L 8641.571 18932.896 L 8667.758 18932.896 L 8667.758 18906.71 L 8693.944 18906.71 L 8720.131 18906.71 L 8746.317 18880.523 L 8798.69 18854.338 L 8824.877 18854.338 L 8851.063 18854.338 L 9165.303 18697.219 Q 9505.729 18540.098 9715.221 18461.54 Q 9950.9 18382.979 9950.9 18382.979 L 9950.9 18382.979 L 9950.9 18382.979 Q 9950.9 18356.793 10003.273 18330.605 Q 10055.646 18278.232 10108.02 18016.367 L 10186.579 17754.502 L 10186.579 17728.314 Q 10160.393 17702.127 10160.393 17597.38 Q 10108.02 17518.822 10108.02 17126.023 L 10108.02 16707.037 L 10108.02 16602.291 L 10108.02 16471.36 L 10081.833 16392.799 Q 10055.646 16288.053 10029.46 16183.307 L 10003.273 16052.373 L 9977.087 15973.813 Q 9950.9 15921.44 9977.087 15869.067 L 9977.087 15816.694 L 9977.087 15790.508 Q 9950.9 15764.321 9924.714 15685.761 Q 9898.527 15607.201 9793.781 15266.776 Q 9689.034 14926.351 9662.848 14559.738 Q 9636.661 14193.126 9689.034 13983.634 L 9715.221 13747.954 L 9715.221 13721.768 Q 9741.407 13669.395 9741.407 13564.648 Q 9741.407 13486.089 9741.407 13407.528 Q 9767.594 13302.782 9846.154 13302.782 Q 9898.527 13276.596 9924.714 13224.223 L 9950.9 13171.85 L 9950.9 13145.663 Q 9950.9 13145.663 9977.087 13145.663 L 9977.087 13145.663 L 9977.087 13145.663 L 10003.273 13119.477 L 10003.273 13119.477 L 10003.273 13093.29 L 10003.273 13093.29 L 10003.273 13093.29 L 10029.46 13093.29 L 10029.46 13093.29 L 10029.46 13067.104 L 10055.646 13067.104 L 10055.646 13040.917 L 10055.646 13014.73 L 10081.833 13014.73 L 10081.833 12988.544 L 10291.326 12831.424 Q 10500.818 12674.305 10657.9375 12621.932 Q 10815.058 12569.559 11129.296 12569.559 Q 11443.535 12569.559 11522.095 12595.745 Q 11574.468 12621.932 11626.842 12621.932 L 11679.215 12621.932 L 11731.588 12648.118 L 11757.774 12648.118 L 11783.961 12648.118 L 11783.961 12621.932 L 11783.961 12621.932 L 11783.961 12621.932 L 11783.961 12595.745 L 11783.961 12569.559 L 11757.774 12569.559 L 11731.588 12569.559 L 11731.588 12543.372 L 11731.588 12543.372 L 11705.401 12543.372 L 11705.401 12517.186 L 11705.401 12517.186 L 11679.215 12517.186 L 11679.215 12490.998 L 11679.215 12464.812 L 11679.215 12438.625 Q 11679.215 12412.438 11679.215 12360.065 Q 11679.215 12281.506 11626.842 12202.946 L 11574.468 12124.387 L 11574.468 12124.387 L 11574.468 12098.2 L 11574.468 12098.2 L 11574.468 12098.2 L 11574.468 12098.2 Q 11574.468 12098.2 11522.095 12045.826 L 11469.722 11993.453 L 11443.535 11967.267 L 11417.349 11941.08 L 11417.349 11914.894 Q 11417.349 11888.707 11364.976 11836.334 Q 11364.976 11810.147 11338.789 11574.468 L 11338.789 11364.976 L 11338.789 11312.603 Q 11364.976 11286.416 11364.976 11207.856 L 11391.162 11129.296 L 11391.162 11024.55 Q 11417.349 10919.804 11417.349 10788.871 L 11443.535 10657.9375 L 11443.535 10631.751 Q 11469.722 10579.378 11469.722 10527.005 L 11469.722 10448.445 L 11495.908 10448.445 L 11495.908 10422.259 L 11495.908 10422.259 L 11522.095 10422.259 L 11522.095 10369.886 L 11522.095 10317.513 L 11495.908 10317.513 L 11495.908 10317.513 L 11495.908 10317.513 L 11469.722 10343.699 L 11469.722 10343.699 L 11469.722 10343.699 L 11443.535 10343.699 L 11417.349 10369.886 L 11391.162 10369.886 L 11364.976 10369.886 L 11364.976 10396.072 L 11364.976 10396.072 L 11338.789 10396.072 L 11338.789 10422.259 L 11338.789 10422.259 L 11312.603 10422.259 L 11312.603 10422.259 L 11312.603 10422.259 L 11286.416 10448.445 Q 11260.2295 10474.632 11207.856 10527.005 L 11129.296 10605.564 L 11129.296 10631.751 Q 11103.109 10631.751 11103.109 10631.751 L 11103.109 10631.751 L 11103.109 10631.751 Q 11103.109 10657.9375 11076.923 10657.9375 L 11076.923 10657.9375 L 11076.923 10710.312 Q 11050.736 10762.685 11050.736 10788.871 L 11050.736 10815.058 L 11024.55 10945.99 Q 10998.363 11050.736 10945.99 11076.923 Q 10867.431 11103.109 10841.244 11103.109 L 10841.244 11103.109 L 10815.058 11155.483 Q 10788.871 11234.043 10762.685 11312.603 L 10762.685 11417.349 L 10788.871 11495.908 Q 10815.058 11574.468 10815.058 11574.468 L 10841.244 11574.468 L 10841.244 11574.468 L 10841.244 11574.468 L 10841.244 11600.655 L 10841.244 11600.655 L 10867.431 11600.655 L 10867.431 11626.842 L 10893.617 11626.842 L 10919.804 11626.842 L 10919.804 11653.028 L 10893.617 11653.028 L 10893.617 11653.028 L 10893.617 11679.215 L 10841.244 11679.215 L 10815.058 11679.215 L 10788.871 11653.028 L 10736.498 11626.842 L 10736.498 11626.842 L 10736.498 11626.842 L 10710.312 11626.842 L 10710.312 11626.842 L 10684.124 11626.842 L 10657.9375 11626.842 L 10657.9375 11626.842 L 10631.751 11626.842 L 10631.751 11626.842 L 10631.751 11626.842 L 10631.751 11600.655 L 10631.751 11600.655 L 10605.564 11600.655 Q 10605.564 11574.468 10579.378 11522.095 L 10527.005 11443.535 L 10527.005 11443.535 Q 10500.818 11417.349 10500.818 11417.349 L 10500.818 11417.349 L 10500.818 11417.349 Q 10474.632 11391.162 10448.445 11312.603 L 10422.259 11207.856 L 10422.259 10998.363 Q 10422.259 10815.058 10474.632 10736.498 L 10500.818 10684.124 L 10500.818 10684.124 L 10527.005 10657.9375 L 10527.005 10657.9375 L 10527.005 10631.751 L 10527.005 10631.751 L 10527.005 10631.751 L 10500.818 10631.751 L 10500.818 10631.751 L 10500.818 10605.564 L 10527.005 10605.564 L 10631.751 10474.632 Q 10736.498 10369.886 10893.617 10265.14 Q 11050.736 10160.393 11155.483 10160.393 Q 11234.043 10160.393 11364.976 10134.206 L 11495.908 10134.206 L 11495.908 10134.206 Q 11522.095 10134.206 11522.095 10160.393 L 11522.095 10160.393 L 11574.468 10160.393 Q 11600.655 10160.393 11731.588 9950.9 Q 11836.334 9741.407 12045.826 9531.915 Q 12281.506 9322.422 12517.186 9191.489 Q 12779.051 9060.557 12936.17 9060.557 Q 13093.29 9008.184 13250.409 9008.184 z" svg:height="320.0mm" draw:style-name="style-15" svg:viewBox="0.0 0.0 21420.623 32000.0" svg:width="214.20622mm" svg:x="0.0mm" svg:y="0.0mm"/>
          <draw:path svg:d="M 0.0 130.93289 L 0.0 -1.8189894E-12 L 26.186579 26.186579 Q 26.186579 52.373158 52.373158 52.373158 Q 78.55974 52.373158 235.67921 576.10474 Q 392.7987 1099.8363 392.7987 1126.023 Q 392.7987 1152.2095 418.98526 1178.3961 L 445.17184 1230.7693 L 445.17184 1256.9558 L 445.17184 1283.1425 L 471.35843 1335.5155 L 471.35843 1361.7021 L 445.17184 1492.635 Q 445.17184 1597.3813 418.98526 1806.874 L 392.7987 2042.5532 L 392.7987 2042.5532 L 392.7987 2068.7397 L 392.7987 2068.7397 L 392.7987 2068.7397 L 366.61212 2094.9263 L 340.42554 2121.113 L 340.42554 2121.113 L 340.42554 2121.113 L 340.42554 2147.2996 L 340.42554 2147.2996 L 314.23895 2173.486 L 288.05237 2199.6726 L 288.05237 2199.6726 L 288.05237 2225.8594 L 288.05237 2225.8594 L 261.86578 2225.8594 L 261.86578 2173.486 L 288.05237 2121.113 L 288.05237 2016.3666 Q 288.05237 1937.8069 288.05237 1649.7545 Q 288.05237 1361.7021 261.86578 1361.7021 Q 235.67921 1361.7021 209.49263 1283.1425 L 183.30606 1230.7693 L 183.30606 1178.3961 Q 183.30606 1126.023 78.55974 707.03766 L 0.0 261.86578 L 0.0 130.93289 z" svg:height="22.258593mm" draw:style-name="style-16" svg:viewBox="0.0 0.0 471.35843 2225.8594" svg:width="4.7135844mm" svg:x="111.816696mm" svg:y="157.90508mm"/>
          <draw:path svg:d="M 209.49263 0.0 L 235.67921 0.0 L 235.67921 26.186579 L 235.67921 26.186579 L 209.49263 130.93289 Q 183.30606 235.67921 183.30606 235.67921 L 209.49263 235.67921 L 209.49263 235.67921 L 209.49263 261.86578 L 157.11948 261.86578 Q 104.746315 288.05237 78.55974 261.86578 L 52.373158 261.86578 L 52.373158 235.67921 Q 52.373158 183.30606 26.186579 157.11948 L 0.0 130.93289 L 52.373158 130.93289 Q 78.55974 130.93289 130.93289 52.373158 Q 157.11948 0.0 209.49263 0.0 z" svg:height="2.618658mm" draw:style-name="style-17" svg:viewBox="0.0 0.0 235.67921 261.86578" svg:width="2.3567922mm" svg:x="112.07856mm" svg:y="244.32079mm"/>
          <draw:path svg:d="M 235.67921 0.0 L 261.86578 0.0 L 261.86578 26.186579 Q 261.86578 52.373158 314.23895 52.373158 L 366.61212 52.373158 L 366.61212 78.55974 L 340.42554 104.746315 L 340.42554 104.746315 L 340.42554 104.746315 L 340.42554 130.93289 L 340.42554 130.93289 L 366.61212 130.93289 L 366.61212 157.11948 L 392.7987 157.11948 L 418.98526 157.11948 L 418.98526 183.30606 L 445.17184 183.30606 L 445.17184 183.30606 L 445.17184 209.49263 L 445.17184 209.49263 L 445.17184 209.49263 L 471.35843 209.49263 L 471.35843 209.49263 L 497.545 235.67921 Q 549.91815 235.67921 549.91815 209.49263 Q 549.91815 183.30606 654.6645 183.30606 Q 785.5974 209.49263 1073.6498 418.98526 Q 1361.7021 628.4779 1387.8887 628.4779 Q 1414.0753 628.4779 1414.0753 654.6645 L 1414.0753 654.6645 L 1387.8887 654.6645 Q 1361.7021 654.6645 1387.8887 733.22424 Q 1387.8887 811.784 1414.0753 837.9705 Q 1414.0753 837.9705 1414.0753 864.1571 L 1440.2618 864.1571 L 1440.2618 864.1571 L 1440.2618 890.3437 L 1702.1277 1021.2766 Q 1990.18 1178.3961 1990.18 1204.5826 Q 1990.18 1230.7693 2016.3666 1256.9558 Q 2068.7397 1256.9558 2068.7397 1283.1425 L 2068.7397 1283.1425 L 2094.9263 1283.1425 L 2094.9263 1309.329 L 2094.9263 1309.329 L 2121.113 1309.329 L 2121.113 1309.329 L 2121.113 1309.329 L 2121.113 1335.5155 L 2121.113 1335.5155 L 2147.2996 1335.5155 L 2147.2996 1361.7021 L 2147.2996 1361.7021 L 2173.486 1361.7021 L 2173.486 1361.7021 L 2173.486 1361.7021 L 2225.8594 1387.8887 L 2278.2324 1387.8887 L 2487.725 1545.0082 Q 2697.2178 1728.3142 2723.4043 1728.3142 L 2749.5908 1728.3142 L 2801.964 1754.5009 L 2828.1506 1780.6874 L 2854.3372 1780.6874 L 2880.5237 1780.6874 L 2906.7104 1806.874 L 2906.7104 1806.874 L 2906.7104 1806.874 L 2906.7104 1833.0605 L 2906.7104 1833.0605 L 2906.7104 1833.0605 L 2932.897 1833.0605 L 2932.897 1833.0605 L 2932.897 1859.2472 L 2959.0835 1859.2472 L 2959.0835 1885.4337 L 2959.0835 1911.6204 L 3037.6433 1963.9935 Q 3116.203 2016.3666 3142.3896 2068.7397 Q 3168.5762 2094.9263 3247.136 2173.486 Q 3325.6956 2252.046 3325.6956 2304.419 Q 3378.0688 2356.7922 3378.0688 2409.1653 L 3378.0688 2435.3518 L 3404.2554 2435.3518 L 3430.442 2435.3518 L 3430.442 2461.5386 L 3430.442 2487.725 L 3404.2554 2487.725 L 3378.0688 2513.9116 L 3378.0688 2513.9116 L 3378.0688 2513.9116 L 3404.2554 2566.285 L 3404.2554 2592.4714 L 3378.0688 2592.4714 L 3351.882 2618.658 L 3325.6956 2618.658 L 3325.6956 2618.658 L 3273.3225 2592.4714 Q 3194.7627 2566.285 3116.203 2566.285 Q 3037.6433 2513.9116 2592.4714 2356.7922 Q 2173.486 2199.6726 2173.486 2199.6726 Q 2147.2996 2225.8594 2068.7397 2199.6726 L 1990.18 2147.2996 L 1990.18 2147.2996 Q 1963.9935 2121.113 1963.9935 2121.113 L 1963.9935 2121.113 L 1963.9935 2094.9263 Q 1963.9935 2094.9263 1937.8069 2094.9263 L 1937.8069 2094.9263 L 1937.8069 2094.9263 Q 1911.6204 2068.7397 1911.6204 2068.7397 L 1911.6204 2068.7397 L 1911.6204 2042.5532 Q 1911.6204 2042.5532 1885.4337 2042.5532 L 1885.4337 2042.5532 L 1885.4337 2042.5532 Q 1885.4337 2042.5532 1859.2472 2016.3666 Q 1806.874 2016.3666 1649.7545 1780.6874 Q 1492.635 1571.1948 1335.5155 1545.0082 L 1178.3961 1518.8217 L 1099.8363 1492.635 L 1021.2766 1492.635 L 1021.2766 1518.8217 L 1021.2766 1545.0082 L 1021.2766 1545.0082 Q 1021.2766 1571.1948 1021.2766 1571.1948 L 1047.4631 1571.1948 L 1047.4631 1623.568 Q 1073.6498 1675.941 1073.6498 1728.3142 L 1073.6498 1780.6874 L 1047.4631 1780.6874 L 1047.4631 1780.6874 L 995.09 1806.874 L 942.71686 1806.874 L 942.71686 1780.6874 L 916.5303 1780.6874 L 916.5303 1780.6874 L 916.5303 1806.874 L 916.5303 1806.874 L 890.3437 1806.874 L 864.1571 1806.874 L 864.1571 1780.6874 L 811.784 1780.6874 Q 785.5974 1780.6874 759.4108 1780.6874 Q 759.4108 1780.6874 654.6645 1675.941 L 576.10474 1623.568 L 576.10474 1597.3813 L 549.91815 1597.3813 L 549.91815 1597.3813 L 549.91815 1571.1948 L 523.73157 1571.1948 L 497.545 1571.1948 L 497.545 1545.0082 L 497.545 1545.0082 L 471.35843 1545.0082 Q 471.35843 1518.8217 445.17184 1518.8217 L 445.17184 1518.8217 L 445.17184 1518.8217 Q 445.17184 1492.635 418.98526 1492.635 L 418.98526 1492.635 L 418.98526 1466.4485 Q 392.7987 1466.4485 392.7987 1466.4485 L 392.7987 1466.4485 L 392.7987 1440.2618 Q 392.7987 1414.0753 340.42554 1361.7021 Q 288.05237 1283.1425 235.67921 1204.5826 L 157.11948 1099.8363 L 157.11948 1099.8363 Q 130.93289 1073.6498 130.93289 1099.8363 L 130.93289 1099.8363 L 130.93289 1099.8363 Q 130.93289 1099.8363 104.746315 1099.8363 Q 104.746315 1099.8363 78.55974 1021.2766 L 52.373158 916.5303 L 52.373158 785.5974 Q 26.186579 654.6645 26.186579 628.4779 L 0.0 602.2913 L 0.0 576.10474 Q 26.186579 523.73157 26.186579 418.98526 Q 26.186579 340.42554 26.186579 261.86578 Q 52.373158 157.11948 130.93289 157.11948 Q 183.30606 130.93289 183.30606 52.373158 Q 209.49263 0.0 235.67921 0.0 z M 288.05237 654.6645 Q 288.05237 549.91815 392.7987 733.22424 Q 523.73157 890.3437 445.17184 916.5303 Q 392.7987 916.5303 340.42554 837.9705 Q 288.05237 759.4108 288.05237 654.6645 z" svg:height="26.186579mm" draw:style-name="style-18" svg:viewBox="0.0 0.0 3430.442 2618.658" svg:width="34.30442mm" svg:x="97.152214mm" svg:y="131.45663mm"/>
          <draw:path svg:d="M 26.186579 78.55974 L 0.0 0.0 L 78.55974 26.186579 Q 157.11948 78.55974 157.11948 78.55974 Q 183.30606 78.55974 209.49263 78.55974 L 261.86578 78.55974 L 261.86578 78.55974 L 288.05237 78.55974 L 288.05237 130.93289 Q 288.05237 183.30606 392.7987 235.67921 Q 497.545 288.05237 523.73157 314.23895 L 523.73157 314.23895 L 576.10474 366.61212 Q 628.4779 418.98526 654.6645 445.17184 L 654.6645 471.35843 L 602.2913 471.35843 L 549.91815 471.35843 L 549.91815 445.17184 Q 523.73157 445.17184 523.73157 445.17184 L 523.73157 445.17184 L 523.73157 445.17184 Q 523.73157 418.98526 314.23895 288.05237 L 104.746315 157.11948 L 104.746315 157.11948 L 104.746315 183.30606 L 104.746315 183.30606 L 78.55974 183.30606 L 78.55974 183.30606 Q 52.373158 183.30606 52.373158 157.11948 Q 52.373158 130.93289 26.186579 78.55974 z" svg:height="4.7135844mm" draw:style-name="style-19" svg:viewBox="0.0 0.0 654.6645 471.35843" svg:width="6.5466447mm" svg:x="101.0802mm" svg:y="248.51064mm"/>
          <draw:path svg:d="M 261.86578 0.0 L 288.05237 0.0 L 314.23895 0.0 L 314.23895 0.0 L 314.23895 52.373158 Q 288.05237 104.746315 209.49263 104.746315 L 130.93289 130.93289 L 130.93289 130.93289 L 130.93289 130.93289 L 104.746315 130.93289 L 78.55974 130.93289 L 52.373158 104.746315 Q -9.094947E-13 104.746315 -9.094947E-13 78.55974 L -9.094947E-13 52.373158 L -9.094947E-13 26.186579 Q -9.094947E-13 0.0 104.746315 0.0 Q 235.67921 -26.186579 261.86578 0.0 z" svg:height="1.309329mm" draw:style-name="style-20" svg:viewBox="0.0 0.0 314.23895 130.93289" svg:width="3.1423895mm" svg:x="75.94108mm" svg:y="248.51064mm"/>
          <draw:path svg:d="M 235.67921 104.746315 L 209.49263 1.8189894E-12 L 340.42554 26.186579 Q 445.17184 52.373158 471.35843 26.186579 L 497.545 26.186579 L 497.545 52.373158 L 497.545 104.746315 L 445.17184 157.11948 Q 392.7987 183.30606 366.61212 209.49263 Q 366.61212 235.67921 392.7987 235.67921 Q 418.98526 261.86578 445.17184 261.86578 L 471.35843 261.86578 L 497.545 288.05237 L 523.73157 314.23895 L 654.6645 366.61212 Q 785.5974 471.35843 811.784 471.35843 L 837.9705 471.35843 L 942.71686 576.10474 Q 1073.6498 680.8511 1073.6498 680.8511 L 1073.6498 680.8511 L 1099.8363 707.03766 L 1126.023 733.22424 L 1126.023 733.22424 L 1126.023 733.22424 L 1152.2095 733.22424 L 1152.2095 733.22424 L 1178.3961 759.4108 L 1204.5826 759.4108 L 1204.5826 759.4108 L 1204.5826 785.5974 L 1178.3961 785.5974 L 1126.023 785.5974 L 1126.023 811.784 L 1126.023 811.784 L 1099.8363 811.784 L 1099.8363 837.9705 L 1047.4631 837.9705 L 995.09 837.9705 L 995.09 864.1571 L 995.09 890.3437 L 968.90344 890.3437 L 942.71686 890.3437 L 942.71686 864.1571 Q 916.5303 837.9705 916.5303 837.9705 L 916.5303 837.9705 L 890.3437 811.784 L 864.1571 785.5974 L 837.9705 785.5974 L 811.784 785.5974 L 811.784 759.4108 L 811.784 759.4108 L 785.5974 759.4108 Q 785.5974 733.22424 497.545 523.73157 Q 235.67921 314.23895 209.49263 340.42554 L 183.30606 366.61212 L 157.11948 366.61212 L 130.93289 366.61212 L 104.746315 392.7987 L 78.55974 418.98526 L 26.186579 418.98526 L 0.0 418.98526 L 0.0 392.7987 L 0.0 366.61212 L 52.373158 366.61212 L 104.746315 366.61212 L 130.93289 340.42554 L 157.11948 314.23895 L 157.11948 314.23895 L 183.30606 314.23895 L 183.30606 314.23895 L 183.30606 314.23895 L 235.67921 288.05237 L 261.86578 261.86578 L 261.86578 261.86578 L 288.05237 261.86578 L 288.05237 235.67921 L 288.05237 209.49263 L 261.86578 209.49263 Q 261.86578 209.49263 261.86578 183.30606 Q 235.67921 183.30606 235.67921 104.746315 z" svg:height="8.903437mm" draw:style-name="style-21" svg:viewBox="0.0 0.0 1204.5826 890.3437" svg:width="12.045827mm" svg:x="158.4288mm" svg:y="149.78723mm"/>
          <draw:path svg:d="M 497.545 0.0 L 523.73157 0.0 L 523.73157 26.186579 Q 497.545 52.373158 471.35843 52.373158 L 445.17184 52.373158 L 418.98526 52.373158 Q 418.98526 52.373158 418.98526 78.55974 L 445.17184 78.55974 L 418.98526 104.746315 Q 418.98526 104.746315 392.7987 104.746315 Q 366.61212 104.746315 366.61212 130.93289 Q 392.7987 157.11948 314.23895 209.49263 Q 235.67921 209.49263 235.67921 235.67921 L 209.49263 235.67921 L 235.67921 314.23895 Q 235.67921 392.7987 209.49263 392.7987 L 157.11948 392.7987 L 157.11948 366.61212 Q 157.11948 366.61212 104.746315 314.23895 L 52.373158 288.05237 L 52.373158 261.86578 Q 52.373158 235.67921 78.55974 235.67921 Q 104.746315 209.49263 130.93289 130.93289 L 157.11948 52.373158 L 104.746315 52.373158 L 52.373158 52.373158 L 26.186579 26.186579 L 0.0 26.186579 L 0.0 0.0 L 0.0 0.0 L 52.373158 0.0 Q 78.55974 0.0 104.746315 0.0 L 130.93289 0.0 L 209.49263 0.0 Q 261.86578 0.0 366.61212 0.0 Q 471.35843 0.0 497.545 0.0 z" svg:height="3.9279869mm" draw:style-name="style-22" svg:viewBox="0.0 0.0 523.73157 392.7987" svg:width="5.237316mm" svg:x="128.31424mm" svg:y="247.20131mm"/>
          <draw:path svg:d="M 628.4779 209.49263 L 628.4779 235.67921 L 576.10474 235.67921 Q 497.545 209.49263 314.23895 209.49263 L 104.746315 209.49263 L 52.373158 209.49263 L 1.8189894E-12 209.49263 L 1.8189894E-12 209.49263 Q 1.8189894E-12 209.49263 1.8189894E-12 157.11948 L 1.8189894E-12 104.746315 L 1.8189894E-12 104.746315 Q 26.186579 104.746315 26.186579 78.55974 L 26.186579 78.55974 L 52.373158 104.746315 Q 52.373158 130.93289 157.11948 78.55974 Q 235.67921 3.6379788E-12 340.42554 3.6379788E-12 Q 418.98526 3.6379788E-12 523.73157 104.746315 Q 628.4779 209.49263 628.4779 209.49263 z" svg:height="2.3567922mm" draw:style-name="style-23" svg:viewBox="0.0 0.0 628.4779 235.67921" svg:width="6.284779mm" svg:x="116.792145mm" svg:y="229.39444mm"/>
          <draw:path svg:d="M 576.10474 0.0 L 602.2913 0.0 L 602.2913 78.55974 Q 628.4779 157.11948 654.6645 235.67921 Q 680.8511 314.23895 707.03766 340.42554 L 707.03766 366.61212 L 680.8511 392.7987 Q 680.8511 418.98526 654.6645 471.35843 Q 628.4779 471.35843 549.91815 497.545 Q 471.35843 497.545 471.35843 523.73157 Q 471.35843 549.91815 497.545 576.10474 L 497.545 602.2913 L 471.35843 602.2913 Q 445.17184 576.10474 418.98526 576.10474 L 392.7987 549.91815 L 392.7987 523.73157 Q 366.61212 523.73157 366.61212 523.73157 L 366.61212 523.73157 L 366.61212 523.73157 Q 366.61212 497.545 340.42554 497.545 L 340.42554 497.545 L 314.23895 497.545 L 314.23895 471.35843 L 157.11948 471.35843 L 0.0 471.35843 L 26.186579 445.17184 L 52.373158 418.98526 L 52.373158 418.98526 L 52.373158 418.98526 L 78.55974 392.7987 L 104.746315 366.61212 L 104.746315 366.61212 L 104.746315 366.61212 L 104.746315 340.42554 L 104.746315 340.42554 L 130.93289 340.42554 L 130.93289 314.23895 L 209.49263 314.23895 Q 261.86578 314.23895 288.05237 288.05237 Q 314.23895 261.86578 392.7987 261.86578 Q 471.35843 235.67921 471.35843 183.30606 Q 497.545 130.93289 523.73157 130.93289 Q 549.91815 130.93289 549.91815 52.373158 Q 549.91815 0.0 576.10474 0.0 z" svg:height="6.0229135mm" draw:style-name="style-24" svg:viewBox="0.0 0.0 707.03766 602.2913" svg:width="7.0703764mm" svg:x="52.896893mm" svg:y="236.72668mm"/>
          <draw:path svg:d="M 52.373158 26.186579 L 78.55974 0.0 L 130.93289 0.0 L 183.30606 26.186579 L 261.86578 26.186579 Q 314.23895 26.186579 366.61212 52.373158 L 418.98526 78.55974 L 445.17184 78.55974 L 471.35843 78.55974 L 471.35843 104.746315 L 471.35843 130.93289 L 418.98526 130.93289 L 366.61212 130.93289 L 314.23895 157.11948 Q 261.86578 183.30606 209.49263 183.30606 L 183.30606 183.30606 L 157.11948 209.49263 L 104.746315 235.67921 L 78.55974 235.67921 L 52.373158 235.67921 L 52.373158 235.67921 L 26.186579 235.67921 L 26.186579 235.67921 Q 0.0 209.49263 0.0 209.49263 L 0.0 209.49263 L 0.0 130.93289 Q 0.0 78.55974 52.373158 26.186579 z" svg:height="2.3567922mm" draw:style-name="style-25" svg:viewBox="0.0 0.0 471.35843 235.67921" svg:width="4.7135844mm" svg:x="157.6432mm" svg:y="159.47627mm"/>
          <draw:path svg:d="M 471.35843 0.0 L 471.35843 0.0 L 680.8511 235.67921 Q 864.1571 445.17184 890.3437 471.35843 L 890.3437 497.545 L 785.5974 707.03766 Q 654.6645 916.5303 707.03766 1073.6498 Q 707.03766 1230.7693 733.22424 1230.7693 L 733.22424 1256.9558 L 707.03766 1256.9558 Q 680.8511 1256.9558 680.8511 1283.1425 Q 654.6645 1309.329 654.6645 1361.7021 L 654.6645 1414.0753 L 628.4779 1414.0753 L 628.4779 1440.2618 L 628.4779 1440.2618 L 602.2913 1440.2618 L 602.2913 1440.2618 L 602.2913 1440.2618 L 602.2913 1466.4485 L 602.2913 1466.4485 L 576.10474 1466.4485 L 576.10474 1492.635 L 576.10474 1492.635 L 549.91815 1492.635 L 549.91815 1518.8217 L 549.91815 1545.0082 L 523.73157 1545.0082 L 523.73157 1545.0082 L 523.73157 1571.1948 L 497.545 1571.1948 L 497.545 1597.3813 L 497.545 1623.568 L 471.35843 1623.568 L 471.35843 1623.568 L 471.35843 1597.3813 L 445.17184 1545.0082 L 445.17184 1518.8217 L 445.17184 1492.635 L 418.98526 1440.2618 Q 392.7987 1414.0753 392.7987 1387.8887 Q 392.7987 1361.7021 235.67921 837.9705 Q 78.55974 314.23895 52.373158 314.23895 Q 26.186579 314.23895 26.186579 288.05237 L 0.0 261.86578 L 0.0 235.67921 L 26.186579 183.30606 L 26.186579 157.11948 L 26.186579 130.93289 L 52.373158 130.93289 L 78.55974 130.93289 L 130.93289 130.93289 L 183.30606 130.93289 L 235.67921 130.93289 L 288.05237 130.93289 L 288.05237 104.746315 L 288.05237 104.746315 L 314.23895 104.746315 L 314.23895 78.55974 L 392.7987 52.373158 Q 445.17184 0.0 471.35843 0.0 z" svg:height="16.23568mm" draw:style-name="style-26" svg:viewBox="0.0 0.0 890.3437 1623.568" svg:width="8.903437mm" svg:x="111.816696mm" svg:y="155.28642mm"/>
          <draw:path svg:d="M 209.49263 26.186579 L 288.05237 0.0 L 288.05237 0.0 Q 314.23895 26.186579 314.23895 52.373158 L 314.23895 104.746315 L 288.05237 209.49263 Q 261.86578 288.05237 261.86578 314.23895 Q 261.86578 314.23895 261.86578 366.61212 L 261.86578 392.7987 L 261.86578 418.98526 L 261.86578 418.98526 L 235.67921 471.35843 Q 209.49263 549.91815 209.49263 576.10474 L 209.49263 576.10474 L 209.49263 576.10474 L 183.30606 576.10474 L 157.11948 576.10474 Q 157.11948 576.10474 130.93289 549.91815 Q 104.746315 523.73157 104.746315 445.17184 Q 52.373158 366.61212 26.186579 340.42554 L 0.0 314.23895 L 0.0 261.86578 Q 0.0 235.67921 52.373158 157.11948 Q 52.373158 78.55974 104.746315 52.373158 Q 130.93289 52.373158 209.49263 26.186579 z" svg:height="5.7610474mm" draw:style-name="style-27" svg:viewBox="0.0 0.0 314.23895 576.10474" svg:width="3.1423895mm" svg:x="134.59901mm" svg:y="253.48608mm"/>
          <draw:path svg:d="M 0.0 0.0 L 52.373158 0.0 L 104.746315 0.0 L 157.11948 0.0 L 261.86578 26.186579 Q 366.61212 52.373158 366.61212 78.55974 L 366.61212 78.55974 L 392.7987 104.746315 Q 418.98526 104.746315 418.98526 130.93289 L 445.17184 130.93289 L 445.17184 235.67921 Q 445.17184 366.61212 471.35843 418.98526 Q 471.35843 497.545 471.35843 576.10474 Q 471.35843 654.6645 445.17184 680.8511 Q 418.98526 680.8511 418.98526 785.5974 L 418.98526 890.3437 L 418.98526 890.3437 L 418.98526 890.3437 L 392.7987 916.5303 L 392.7987 942.71686 L 366.61212 942.71686 L 314.23895 942.71686 L 314.23895 942.71686 L 314.23895 916.5303 L 314.23895 890.3437 L 314.23895 837.9705 L 314.23895 811.784 L 314.23895 785.5974 L 288.05237 759.4108 Q 288.05237 733.22424 261.86578 733.22424 L 209.49263 707.03766 L 209.49263 680.8511 Q 209.49263 680.8511 183.30606 680.8511 L 183.30606 680.8511 L 183.30606 654.6645 L 209.49263 628.4779 L 209.49263 602.2913 L 209.49263 576.10474 L 235.67921 523.73157 Q 261.86578 445.17184 235.67921 288.05237 Q 209.49263 157.11948 183.30606 104.746315 Q 157.11948 78.55974 52.373158 52.373158 Q -52.373158 26.186579 0.0 0.0 z" svg:height="9.427169mm" draw:style-name="style-28" svg:viewBox="0.0 0.0 471.35843 942.71686" svg:width="4.7135844mm" svg:x="59.705402mm" svg:y="249.29623mm"/>
          <draw:path svg:d="M 26.186579 26.186579 L 52.373158 0.0 L 104.746315 0.0 Q 183.30606 0.0 209.49263 104.746315 Q 235.67921 209.49263 261.86578 183.30606 L 261.86578 157.11948 L 261.86578 157.11948 Q 288.05237 157.11948 288.05237 209.49263 L 288.05237 235.67921 L 340.42554 235.67921 L 392.7987 235.67921 L 392.7987 235.67921 Q 392.7987 261.86578 261.86578 314.23895 Q 130.93289 366.61212 130.93289 314.23895 Q 104.746315 261.86578 78.55974 261.86578 Q 52.373158 261.86578 26.186579 209.49263 L 0.0 130.93289 L 0.0 104.746315 Q 26.186579 78.55974 26.186579 26.186579 z" svg:height="3.1423895mm" draw:style-name="style-29" svg:viewBox="0.0 0.0 392.7987 314.23895" svg:width="3.9279869mm" svg:x="150.0491mm" svg:y="134.59901mm"/>
          <draw:path svg:d="M 26.186579 0.0 L 26.186579 0.0 L 52.373158 0.0 Q 104.746315 0.0 130.93289 26.186579 L 157.11948 26.186579 L 157.11948 52.373158 Q 157.11948 78.55974 209.49263 78.55974 Q 261.86578 78.55974 366.61212 157.11948 Q 497.545 261.86578 628.4779 314.23895 Q 785.5974 418.98526 785.5974 418.98526 L 785.5974 418.98526 L 811.784 445.17184 L 811.784 471.35843 L 811.784 471.35843 Q 811.784 471.35843 628.4779 445.17184 L 418.98526 418.98526 L 418.98526 392.7987 L 418.98526 392.7987 L 392.7987 523.73157 Q 366.61212 628.4779 392.7987 654.6645 L 392.7987 680.8511 L 366.61212 680.8511 L 314.23895 680.8511 L 209.49263 654.6645 L 78.55974 654.6645 L 78.55974 628.4779 L 78.55974 628.4779 L 130.93289 628.4779 L 183.30606 628.4779 L 183.30606 602.2913 L 209.49263 602.2913 L 209.49263 602.2913 L 209.49263 576.10474 L 209.49263 576.10474 L 209.49263 576.10474 L 183.30606 549.91815 L 157.11948 523.73157 L 157.11948 523.73157 L 157.11948 523.73157 L 130.93289 497.545 L 104.746315 497.545 L 104.746315 471.35843 Q 104.746315 445.17184 104.746315 418.98526 Q 104.746315 366.61212 157.11948 340.42554 Q 209.49263 314.23895 130.93289 209.49263 L 52.373158 104.746315 L 52.373158 78.55974 L 52.373158 78.55974 L 26.186579 78.55974 L 26.186579 52.373158 L 26.186579 52.373158 L 0.0 52.373158 L 0.0 26.186579 L 0.0 0.0 L 26.186579 0.0 z" svg:height="6.808511mm" draw:style-name="style-30" svg:viewBox="0.0 0.0 811.784 680.8511" svg:width="8.11784mm" svg:x="189.59084mm" svg:y="225.20459mm"/>
          <draw:path svg:d="M 209.49263 0.0 L 209.49263 0.0 L 209.49263 26.186579 Q 235.67921 26.186579 235.67921 52.373158 L 261.86578 52.373158 L 261.86578 78.55974 Q 261.86578 130.93289 366.61212 157.11948 Q 497.545 183.30606 523.73157 157.11948 L 576.10474 157.11948 L 576.10474 183.30606 L 576.10474 209.49263 L 576.10474 235.67921 Q 576.10474 261.86578 523.73157 261.86578 Q 471.35843 261.86578 471.35843 288.05237 Q 445.17184 340.42554 261.86578 340.42554 L 78.55974 366.61212 L 52.373158 366.61212 Q 52.373158 340.42554 26.186579 314.23895 L 1.8189894E-12 261.86578 L 1.8189894E-12 261.86578 Q 1.8189894E-12 261.86578 26.186579 235.67921 Q 26.186579 209.49263 52.373158 209.49263 Q 104.746315 235.67921 104.746315 183.30606 L 104.746315 130.93289 L 104.746315 104.746315 L 104.746315 104.746315 L 130.93289 78.55974 L 130.93289 52.373158 L 104.746315 52.373158 L 52.373158 52.373158 L 130.93289 26.186579 Q 209.49263 0.0 209.49263 0.0 z" svg:height="3.6661212mm" draw:style-name="style-31" svg:viewBox="0.0 0.0 576.10474 366.61212" svg:width="5.7610474mm" svg:x="146.12111mm" svg:y="244.84451mm"/>
          <draw:path svg:d="M 0.0 209.49263 L 0.0 -1.8189894E-12 L 26.186579 104.746315 Q 26.186579 209.49263 52.373158 209.49263 L 52.373158 235.67921 L 52.373158 235.67921 L 52.373158 261.86578 L 157.11948 471.35843 Q 235.67921 680.8511 261.86578 707.03766 L 261.86578 733.22424 L 235.67921 733.22424 L 235.67921 733.22424 L 235.67921 733.22424 Q 235.67921 733.22424 183.30606 680.8511 L 130.93289 628.4779 L 104.746315 602.2913 L 78.55974 576.10474 L 78.55974 549.91815 Q 78.55974 523.73157 26.186579 471.35843 Q 26.186579 445.17184 0.0 209.49263 z" svg:height="7.3322425mm" draw:style-name="style-32" svg:viewBox="0.0 0.0 261.86578 733.22424" svg:width="2.618658mm" svg:x="113.38789mm" svg:y="113.64976mm"/>
          <draw:path svg:d="M 1.8189894E-12 78.55974 L 52.373158 -3.6379788E-12 L 130.93289 -3.6379788E-12 L 183.30606 -3.6379788E-12 L 183.30606 -3.6379788E-12 L 183.30606 -3.6379788E-12 L 209.49263 -3.6379788E-12 L 209.49263 26.186579 L 209.49263 26.186579 L 235.67921 26.186579 L 235.67921 26.186579 L 235.67921 26.186579 L 235.67921 52.373158 L 235.67921 52.373158 L 261.86578 130.93289 L 261.86578 183.30606 L 261.86578 183.30606 L 261.86578 183.30606 L 261.86578 209.49263 L 235.67921 209.49263 L 235.67921 235.67921 L 235.67921 235.67921 L 235.67921 235.67921 Q 235.67921 235.67921 209.49263 235.67921 Q 183.30606 261.86578 130.93289 288.05237 L 52.373158 314.23895 L 52.373158 288.05237 Q 26.186579 288.05237 1.8189894E-12 235.67921 Q -26.186579 183.30606 1.8189894E-12 78.55974 z" svg:height="3.1423895mm" draw:style-name="style-33" svg:viewBox="0.0 0.0 261.86578 314.23895" svg:width="2.618658mm" svg:x="139.57446mm" svg:y="245.89198mm"/>
          <draw:path svg:d="M 26.186579 78.55974 L 0.0 0.0 L 52.373158 26.186579 Q 130.93289 52.373158 157.11948 130.93289 Q 183.30606 183.30606 261.86578 183.30606 Q 340.42554 183.30606 340.42554 183.30606 L 340.42554 183.30606 L 340.42554 183.30606 Q 340.42554 183.30606 366.61212 183.30606 L 366.61212 209.49263 L 288.05237 392.7987 Q 209.49263 549.91815 183.30606 549.91815 L 157.11948 549.91815 L 157.11948 523.73157 Q 183.30606 497.545 183.30606 445.17184 Q 183.30606 418.98526 104.746315 340.42554 L 26.186579 288.05237 L 26.186579 288.05237 Q 26.186579 288.05237 52.373158 261.86578 Q 78.55974 261.86578 78.55974 235.67921 L 78.55974 209.49263 L 52.373158 183.30606 Q 26.186579 157.11948 26.186579 78.55974 z" svg:height="5.4991817mm" draw:style-name="style-34" svg:viewBox="0.0 0.0 366.61212 549.91815" svg:width="3.6661212mm" svg:x="92.43863mm" svg:y="242.22586mm"/>
          <draw:path svg:d="M 314.23895 0.0 L 366.61212 0.0 L 366.61212 0.0 Q 366.61212 0.0 392.7987 26.186579 L 392.7987 26.186579 L 392.7987 26.186579 Q 392.7987 52.373158 366.61212 52.373158 L 340.42554 52.373158 L 340.42554 78.55974 L 340.42554 78.55974 L 366.61212 130.93289 L 366.61212 183.30606 L 392.7987 183.30606 Q 418.98526 183.30606 392.7987 209.49263 Q 392.7987 261.86578 366.61212 288.05237 L 366.61212 314.23895 L 366.61212 314.23895 Q 340.42554 314.23895 340.42554 288.05237 Q 340.42554 261.86578 314.23895 261.86578 Q 288.05237 261.86578 288.05237 261.86578 Q 261.86578 235.67921 235.67921 235.67921 Q 209.49263 235.67921 130.93289 418.98526 L 78.55974 576.10474 L 52.373158 628.4779 L 26.186579 654.6645 L 26.186579 707.03766 L 26.186579 759.4108 L 0.0 759.4108 L 0.0 759.4108 L 0.0 576.10474 Q 26.186579 392.7987 52.373158 288.05237 Q 78.55974 183.30606 183.30606 104.746315 Q 288.05237 0.0 314.23895 0.0 z" svg:height="7.594108mm" draw:style-name="style-35" svg:viewBox="0.0 0.0 392.7987 759.4108" svg:width="3.9279869mm" svg:x="117.05401mm" svg:y="100.03274mm"/>
          <draw:path svg:d="M 288.05237 52.373158 L 366.61212 -3.6379788E-12 L 366.61212 -3.6379788E-12 Q 392.7987 -3.6379788E-12 392.7987 -3.6379788E-12 L 392.7987 26.186579 L 445.17184 26.186579 L 497.545 26.186579 L 497.545 26.186579 L 497.545 26.186579 L 576.10474 26.186579 Q 654.6645 26.186579 707.03766 52.373158 L 733.22424 52.373158 L 707.03766 78.55974 Q 707.03766 78.55974 680.8511 104.746315 L 654.6645 104.746315 L 654.6645 130.93289 L 654.6645 157.11948 L 628.4779 157.11948 L 602.2913 183.30606 L 602.2913 183.30606 Q 602.2913 183.30606 576.10474 235.67921 L 576.10474 288.05237 L 576.10474 288.05237 Q 576.10474 288.05237 602.2913 314.23895 L 602.2913 314.23895 L 602.2913 314.23895 Q 602.2913 340.42554 602.2913 340.42554 L 628.4779 340.42554 L 654.6645 392.7987 Q 654.6645 471.35843 680.8511 497.545 L 680.8511 497.545 L 680.8511 497.545 Q 654.6645 497.545 628.4779 497.545 L 602.2913 523.73157 L 602.2913 523.73157 L 602.2913 497.545 L 497.545 497.545 Q 418.98526 497.545 392.7987 471.35843 Q 340.42554 445.17184 235.67921 392.7987 L 104.746315 340.42554 L 78.55974 366.61212 L 52.373158 392.7987 L 26.186579 392.7987 L 0.0 392.7987 L 0.0 392.7987 L 26.186579 366.61212 L 26.186579 366.61212 L 26.186579 340.42554 L 26.186579 340.42554 L 26.186579 340.42554 L 52.373158 340.42554 L 52.373158 340.42554 L 52.373158 314.23895 L 78.55974 314.23895 L 78.55974 314.23895 L 78.55974 288.05237 L 78.55974 288.05237 L 78.55974 288.05237 L 104.746315 288.05237 L 104.746315 288.05237 L 104.746315 261.86578 L 130.93289 261.86578 L 130.93289 235.67921 L 130.93289 209.49263 L 130.93289 183.30606 L 130.93289 157.11948 L 104.746315 157.11948 L 104.746315 130.93289 L 183.30606 130.93289 Q 235.67921 130.93289 288.05237 52.373158 z" svg:height="5.237316mm" draw:style-name="style-36" svg:viewBox="0.0 0.0 733.22424 523.73157" svg:width="7.3322425mm" svg:x="114.95908mm" svg:y="247.46318mm"/>
          <draw:path svg:d="M 52.373158 52.373158 L 26.186579 0.0 L 340.42554 157.11948 Q 628.4779 288.05237 837.9705 471.35843 Q 1047.4631 654.6645 1152.2095 864.1571 Q 1204.5826 1073.6498 1230.7693 1204.5826 L 1230.7693 1335.5155 L 1204.5826 1335.5155 L 1204.5826 1309.329 L 1204.5826 1309.329 L 1204.5826 1309.329 L 1178.3961 1309.329 L 1178.3961 1309.329 L 1152.2095 1283.1425 L 1099.8363 1283.1425 L 1099.8363 1361.7021 L 1099.8363 1440.2618 L 1073.6498 1440.2618 L 1073.6498 1440.2618 L 1073.6498 1230.7693 Q 1047.4631 1021.2766 995.09 890.3437 Q 942.71686 759.4108 837.9705 628.4779 Q 707.03766 523.73157 471.35843 366.61212 L 235.67921 209.49263 L 209.49263 209.49263 L 209.49263 209.49263 L 209.49263 209.49263 Q 209.49263 209.49263 157.11948 157.11948 L 78.55974 157.11948 L 52.373158 130.93289 L 0.0 104.746315 L 0.0 104.746315 L 0.0 104.746315 L 52.373158 104.746315 Q 104.746315 104.746315 52.373158 52.373158 z" svg:height="14.402618mm" draw:style-name="style-37" svg:viewBox="0.0 0.0 1230.7693 1440.2618" svg:width="12.307693mm" svg:x="176.49754mm" svg:y="124.64812mm"/>
          <draw:path svg:d="M 602.2913 3.6379788E-12 L 654.6645 3.6379788E-12 L 654.6645 52.373158 Q 654.6645 130.93289 654.6645 130.93289 L 654.6645 130.93289 L 654.6645 130.93289 Q 628.4779 104.746315 628.4779 104.746315 L 628.4779 104.746315 L 523.73157 130.93289 Q 392.7987 157.11948 445.17184 261.86578 Q 497.545 366.61212 471.35843 392.7987 L 471.35843 418.98526 L 445.17184 418.98526 Q 418.98526 418.98526 418.98526 445.17184 Q 418.98526 471.35843 392.7987 471.35843 L 366.61212 471.35843 L 366.61212 471.35843 Q 340.42554 445.17184 288.05237 392.7987 Q 209.49263 366.61212 130.93289 392.7987 L 52.373158 418.98526 L 52.373158 418.98526 L 52.373158 392.7987 L 52.373158 366.61212 L 26.186579 314.23895 L 26.186579 288.05237 L 26.186579 261.86578 L 0.0 261.86578 L 0.0 261.86578 L 0.0 261.86578 L 0.0 261.86578 L 26.186579 235.67921 L 78.55974 209.49263 L 78.55974 209.49263 L 78.55974 209.49263 L 104.746315 209.49263 L 104.746315 209.49263 L 104.746315 183.30606 L 130.93289 183.30606 L 130.93289 183.30606 L 130.93289 157.11948 L 130.93289 157.11948 Q 130.93289 157.11948 235.67921 104.746315 L 340.42554 26.186579 L 445.17184 26.186579 Q 523.73157 3.6379788E-12 602.2913 3.6379788E-12 z" svg:height="4.7135844mm" draw:style-name="style-38" svg:viewBox="0.0 0.0 654.6645 471.35843" svg:width="6.5466447mm" svg:x="113.91162mm" svg:y="240.3928mm"/>
          <draw:path svg:d="M 78.55974 78.55974 L 157.11948 0.0 L 183.30606 0.0 L 209.49263 0.0 L 209.49263 52.373158 L 235.67921 78.55974 L 235.67921 78.55974 L 235.67921 104.746315 L 288.05237 104.746315 L 314.23895 104.746315 L 314.23895 130.93289 L 314.23895 130.93289 L 288.05237 183.30606 Q 261.86578 235.67921 183.30606 261.86578 Q 130.93289 261.86578 130.93289 288.05237 Q 104.746315 314.23895 78.55974 340.42554 Q 52.373158 340.42554 52.373158 366.61212 L 52.373158 418.98526 L 26.186579 418.98526 Q 26.186579 418.98526 26.186579 340.42554 Q 26.186579 288.05237 26.186579 261.86578 L 26.186579 209.49263 L 1.8189894E-12 183.30606 L 1.8189894E-12 157.11948 L 26.186579 157.11948 Q 26.186579 157.11948 78.55974 78.55974 z" svg:height="4.1898527mm" draw:style-name="style-39" svg:viewBox="0.0 0.0 314.23895 418.98526" svg:width="3.1423895mm" svg:x="139.57446mm" svg:y="258.72342mm"/>
          <draw:path svg:d="M 209.49263 52.373158 L 288.05237 0.0 L 471.35843 0.0 Q 628.4779 0.0 680.8511 26.186579 L 707.03766 26.186579 L 864.1571 104.746315 Q 1021.2766 209.49263 1099.8363 209.49263 Q 1204.5826 209.49263 1230.7693 157.11948 Q 1256.9558 104.746315 1256.9558 104.746315 L 1256.9558 104.746315 L 1283.1425 209.49263 Q 1309.329 288.05237 1309.329 261.86578 Q 1309.329 209.49263 1335.5155 183.30606 L 1335.5155 157.11948 L 1335.5155 157.11948 L 1361.7021 157.11948 L 1361.7021 261.86578 L 1361.7021 340.42554 L 1335.5155 340.42554 L 1335.5155 366.61212 L 1335.5155 366.61212 L 1361.7021 366.61212 L 1361.7021 366.61212 L 1361.7021 366.61212 L 1361.7021 392.7987 L 1361.7021 392.7987 L 1387.8887 392.7987 L 1387.8887 418.98526 L 1387.8887 418.98526 L 1414.0753 418.98526 L 1414.0753 418.98526 L 1414.0753 418.98526 L 1440.2618 445.17184 L 1466.4485 445.17184 L 1466.4485 471.35843 L 1466.4485 497.545 L 1414.0753 497.545 L 1387.8887 497.545 L 1361.7021 497.545 L 1361.7021 471.35843 L 1361.7021 471.35843 L 1361.7021 471.35843 L 1335.5155 471.35843 L 1335.5155 471.35843 L 1335.5155 471.35843 Q 1309.329 445.17184 968.90344 471.35843 L 602.2913 471.35843 L 418.98526 471.35843 Q 235.67921 471.35843 104.746315 471.35843 L 0.0 471.35843 L 0.0 392.7987 L 0.0 314.23895 L 0.0 261.86578 L 0.0 235.67921 L 26.186579 235.67921 L 26.186579 209.49263 L 26.186579 209.49263 L 52.373158 209.49263 L 52.373158 209.49263 L 52.373158 209.49263 L 52.373158 183.30606 L 52.373158 183.30606 L 78.55974 183.30606 Q 78.55974 157.11948 78.55974 157.11948 L 78.55974 157.11948 L 104.746315 157.11948 Q 104.746315 157.11948 104.746315 130.93289 L 104.746315 130.93289 L 104.746315 130.93289 Q 130.93289 104.746315 209.49263 52.373158 z" svg:height="4.97545mm" draw:style-name="style-40" svg:viewBox="0.0 0.0 1466.4485 497.545" svg:width="14.664485mm" svg:x="109.983635mm" svg:y="252.43863mm"/>
          <draw:path svg:d="M 261.86578 0.0 L 340.42554 0.0 L 340.42554 0.0 L 340.42554 26.186579 L 366.61212 26.186579 L 392.7987 26.186579 L 471.35843 52.373158 Q 576.10474 78.55974 576.10474 78.55974 L 576.10474 78.55974 L 602.2913 78.55974 L 602.2913 78.55974 L 628.4779 104.746315 L 654.6645 104.746315 L 654.6645 130.93289 Q 654.6645 157.11948 628.4779 157.11948 Q 576.10474 157.11948 576.10474 183.30606 Q 576.10474 209.49263 497.545 235.67921 Q 418.98526 288.05237 418.98526 288.05237 L 418.98526 288.05237 L 261.86578 288.05237 L 130.93289 288.05237 L 130.93289 288.05237 L 157.11948 261.86578 L 157.11948 235.67921 L 157.11948 209.49263 L 130.93289 209.49263 Q 130.93289 183.30606 78.55974 183.30606 Q 26.186579 183.30606 26.186579 157.11948 L -1.8189894E-12 130.93289 L -1.8189894E-12 104.746315 L -1.8189894E-12 78.55974 L 26.186579 78.55974 L 26.186579 78.55974 L 52.373158 52.373158 L 78.55974 26.186579 L 130.93289 26.186579 Q 183.30606 26.186579 261.86578 0.0 z" svg:height="2.8805237mm" draw:style-name="style-41" svg:viewBox="0.0 0.0 654.6645 288.05237" svg:width="6.5466447mm" svg:x="113.64976mm" svg:y="265.27005mm"/>
          <draw:path svg:d="M 890.3437 288.05237 L 916.5303 -3.6379788E-12 L 942.71686 52.373158 Q 968.90344 130.93289 995.09 130.93289 Q 1021.2766 130.93289 1021.2766 418.98526 Q 1021.2766 707.03766 1021.2766 785.5974 L 1021.2766 890.3437 L 995.09 942.71686 L 995.09 995.09 L 995.09 1021.2766 L 995.09 1047.4631 L 968.90344 1099.8363 Q 916.5303 1152.2095 916.5303 1152.2095 L 916.5303 1152.2095 L 837.9705 1204.5826 Q 759.4108 1283.1425 759.4108 1309.329 L 759.4108 1309.329 L 733.22424 1309.329 Q 707.03766 1309.329 392.7987 1256.9558 L 78.55974 1256.9558 L 52.373158 1230.7693 L 26.186579 1204.5826 L 26.186579 1204.5826 L 26.186579 1204.5826 L 1.8189894E-12 1204.5826 L 1.8189894E-12 1204.5826 L 1.8189894E-12 1178.3961 L 26.186579 1152.2095 L 26.186579 1152.2095 L 26.186579 1152.2095 L 52.373158 1126.023 L 78.55974 1099.8363 L 130.93289 1099.8363 L 183.30606 1099.8363 L 288.05237 1073.6498 Q 418.98526 1047.4631 497.545 1021.2766 Q 602.2913 995.09 602.2913 968.90344 Q 602.2913 942.71686 680.8511 864.1571 Q 759.4108 785.5974 759.4108 733.22424 Q 785.5974 680.8511 811.784 680.8511 Q 837.9705 680.8511 864.1571 628.4779 Q 864.1571 576.10474 890.3437 288.05237 z" svg:height="13.093289mm" draw:style-name="style-42" svg:viewBox="0.0 0.0 1021.2766 1309.329" svg:width="10.212766mm" svg:x="104.48445mm" svg:y="170.21277mm"/>
          <draw:path svg:d="M 3561.3748 26.186579 L 3587.5615 26.186579 L 3613.748 52.373158 Q 3639.9346 52.373158 3666.121 78.55974 L 3692.3076 78.55974 L 3692.3076 104.746315 L 3718.4944 130.93289 L 3718.4944 130.93289 L 3718.4944 157.11948 L 3718.4944 157.11948 L 3718.4944 157.11948 L 3823.2407 209.49263 Q 3901.8003 261.86578 3954.1736 261.86578 Q 4006.5466 261.86578 4137.4795 235.67921 L 4268.4126 235.67921 L 4399.345 288.05237 Q 4556.465 340.42554 4608.838 392.7987 Q 4687.398 471.35843 4975.45 523.73157 Q 5289.689 576.10474 5289.689 602.2913 Q 5315.8755 628.4779 5499.1816 602.2913 Q 5656.3013 576.10474 5761.0474 602.2913 L 5891.9805 628.4779 L 5944.3535 628.4779 L 5996.7266 628.4779 L 6101.473 680.8511 Q 6232.406 707.03766 6232.406 733.22424 L 6232.406 733.22424 L 6232.406 733.22424 Q 6232.406 733.22424 6232.406 759.4108 L 6258.593 759.4108 L 6258.593 759.4108 Q 6258.593 785.5974 6284.7793 785.5974 L 6284.7793 785.5974 L 6284.7793 785.5974 Q 6284.7793 785.5974 6284.7793 811.784 L 6310.966 811.784 L 6310.966 811.784 Q 6310.966 837.9705 6337.1523 837.9705 L 6337.1523 837.9705 L 6337.1523 837.9705 Q 6337.1523 837.9705 6337.1523 864.1571 L 6363.339 864.1571 L 6363.339 890.3437 L 6389.5254 916.5303 L 6389.5254 916.5303 L 6389.5254 942.71686 L 6441.8984 1047.4631 Q 6520.4585 1152.2095 6651.391 1152.2095 Q 6756.1377 1152.2095 6808.5107 1256.9558 Q 6860.884 1361.7021 6913.257 1361.7021 Q 6965.6304 1414.0753 7096.563 1414.0753 L 7227.496 1414.0753 L 7253.6826 1440.2618 Q 7279.869 1466.4485 7227.496 1518.8217 Q 7175.123 1571.1948 7175.123 1571.1948 L 7175.123 1571.1948 L 7148.936 1597.3813 L 7122.7495 1623.568 L 7122.7495 1675.941 L 7122.7495 1702.1277 L 7148.936 1702.1277 L 7175.123 1728.3142 L 7253.6826 1702.1277 Q 7332.242 1675.941 7410.8022 1675.941 L 7489.362 1675.941 L 7489.362 1728.3142 L 7489.362 1754.5009 L 7463.1753 1754.5009 L 7463.1753 1780.6874 L 7410.8022 1780.6874 Q 7358.4287 1780.6874 7358.4287 1806.874 L 7332.242 1806.874 L 7332.242 1806.874 L 7332.242 1833.0605 L 7332.242 1833.0605 L 7332.242 1833.0605 L 7306.0557 1885.4337 L 7306.0557 1911.6204 L 7306.0557 1937.8069 L 7332.242 1963.9935 L 7332.242 1963.9935 L 7332.242 1990.18 L 7332.242 1990.18 L 7332.242 1990.18 L 7358.4287 1990.18 L 7358.4287 1990.18 L 7358.4287 2016.3666 L 7384.615 2016.3666 L 7384.615 2016.3666 L 7384.615 2042.5532 L 7855.974 2042.5532 L 8353.519 2042.5532 L 8536.825 2068.7397 Q 8746.317 2094.9263 8746.317 2147.2996 Q 8746.317 2173.486 8772.504 2252.046 Q 8798.69 2304.419 8851.063 2330.6055 Q 8903.4375 2356.7922 8903.4375 2356.7922 L 8929.624 2356.7922 L 8929.624 2356.7922 Q 8929.624 2356.7922 8955.811 2382.9788 L 8955.811 2382.9788 L 8981.997 2487.725 Q 9008.184 2592.4714 8981.997 2592.4714 Q 8955.811 2592.4714 8955.811 2671.031 Q 8981.997 2723.4043 9008.184 2723.4043 Q 9008.184 2723.4043 9034.37 2828.1506 Q 9060.557 2932.897 9034.37 2932.897 Q 9008.184 2932.897 9008.184 2959.0835 Q 9008.184 2985.27 8981.997 2985.27 Q 8955.811 2985.27 8955.811 3011.4565 Q 8955.811 3037.6433 8929.624 3037.6433 Q 8903.4375 3037.6433 8981.997 3090.0164 Q 9060.557 3142.3896 9086.743 3299.509 Q 9112.93 3430.442 9165.303 3430.442 Q 9217.676 3430.442 9217.676 3456.6284 Q 9217.676 3482.8152 9322.422 3535.1882 Q 9427.169 3561.3748 9374.796 3587.5615 Q 9348.609 3587.5615 9400.982 3639.9346 Q 9427.169 3692.3076 9453.355 3692.3076 L 9453.355 3718.4944 L 9479.542 3718.4944 L 9505.729 3718.4944 L 9531.915 3718.4944 L 9531.915 3718.4944 L 9558.102 3718.4944 Q 9584.288 3718.4944 9584.288 3692.3076 Q 9584.288 3666.121 9636.661 3666.121 Q 9689.034 3639.9346 9741.407 3561.3748 L 9767.594 3509.0017 L 9819.968 3509.0017 L 9872.341 3509.0017 L 9872.341 3509.0017 L 9898.527 3509.0017 L 9898.527 3509.0017 L 9898.527 3509.0017 L 9898.527 3535.1882 L 9898.527 3535.1882 L 9924.714 3535.1882 L 9924.714 3561.3748 L 9924.714 3561.3748 L 9950.9 3561.3748 L 9950.9 3613.748 Q 9950.9 3666.121 10003.273 3666.121 Q 10055.646 3692.3076 10081.833 3797.054 Q 10108.02 3901.8003 10108.02 3980.36 Q 10108.02 4032.7332 10108.02 4085.1064 L 10108.02 4111.293 L 10081.833 4111.293 L 10081.833 4137.4795 L 10081.833 4137.4795 L 10108.02 4137.4795 L 10108.02 4137.4795 L 10108.02 4137.4795 L 10108.02 4163.666 L 10108.02 4163.666 L 10081.833 4189.8525 L 10081.833 4189.8525 L 10055.646 4189.8525 Q 10029.46 4189.8525 9950.9 4163.666 Q 9846.154 4137.4795 9846.154 4189.8525 Q 9819.968 4216.0396 9741.407 4216.0396 Q 9662.848 4242.226 9531.915 4320.7856 L 9400.982 4399.345 L 9322.422 4425.5317 L 9217.676 4451.7188 L 9217.676 4451.7188 L 9217.676 4451.7188 L 9112.93 4451.7188 Q 9008.184 4451.7188 8693.944 4425.5317 L 8353.519 4425.5317 L 8196.399 4425.5317 Q 8039.28 4425.5317 8039.28 4451.7188 Q 8039.28 4477.9053 7986.9067 4477.9053 Q 7934.5337 4451.7188 7751.2275 4556.465 L 7541.735 4661.211 L 7541.735 4661.211 L 7515.5483 4661.211 L 7436.989 4635.0244 L 7358.4287 4635.0244 L 7306.0557 4635.0244 Q 7253.6826 4608.838 7201.3096 4608.838 Q 7148.936 4608.838 7018.0034 4530.2783 L 6913.257 4477.9053 L 6913.257 4451.7188 Q 6913.257 4451.7188 6887.0703 4451.7188 L 6887.0703 4451.7188 L 6860.884 4451.7188 Q 6860.884 4451.7188 6729.951 4373.1587 Q 6599.018 4294.599 6441.8984 4294.599 L 6258.593 4294.599 L 6153.846 4294.599 Q 6049.1 4294.599 5813.421 4451.7188 Q 5551.5547 4556.465 5446.8086 4582.6514 Q 5315.8755 4608.838 5289.689 4556.465 L 5289.689 4530.2783 L 5263.5024 4530.2783 L 5263.5024 4530.2783 L 5263.5024 4504.092 L 5263.5024 4504.092 L 5263.5024 4504.092 L 5237.316 4477.9053 L 5237.316 4477.9053 L 5237.316 4477.9053 L 5237.316 4451.7188 Q 5237.316 4425.5317 5211.1294 4346.972 L 5184.943 4294.599 L 5184.943 4294.599 L 5184.943 4294.599 L 5184.943 4268.4126 L 5184.943 4268.4126 L 5158.7563 4268.4126 L 5158.7563 4242.226 L 5158.7563 4242.226 L 5132.57 4242.226 L 5132.57 4242.226 L 5132.57 4242.226 L 5080.1963 4242.226 L 5054.01 4242.226 L 5054.01 4242.226 L 5080.1963 4242.226 L 5080.1963 4294.599 Q 5080.1963 4373.1587 5106.383 4399.345 L 5106.383 4425.5317 L 5080.1963 4425.5317 L 5054.01 4451.7188 L 5027.823 4451.7188 L 5027.823 4451.7188 L 5027.823 4451.7188 Q 5001.6367 4451.7188 4975.45 4425.5317 L 4975.45 4425.5317 L 4975.45 4399.345 Q 4975.45 4399.345 4949.2637 4399.345 Q 4949.2637 4399.345 4844.517 4373.1587 Q 4739.771 4346.972 4556.465 4399.345 Q 4373.1587 4451.7188 4268.4126 4477.9053 L 4163.666 4477.9053 L 4163.666 4477.9053 Q 4163.666 4451.7188 3954.1736 4399.345 L 3744.681 4346.972 L 3744.681 4346.972 Q 3744.681 4346.972 3561.3748 4268.4126 L 3404.2554 4216.0396 L 3404.2554 4189.8525 Q 3404.2554 4189.8525 3299.509 4085.1064 Q 3194.7627 3980.36 3116.203 3980.36 Q 3011.4565 3980.36 2932.897 4058.92 Q 2828.1506 4111.293 2828.1506 4085.1064 L 2801.964 4058.92 L 2801.964 4058.92 Q 2775.7773 4058.92 2775.7773 4085.1064 L 2775.7773 4085.1064 L 2723.4043 4111.293 Q 2697.2178 4137.4795 2697.2178 4137.4795 L 2671.031 4137.4795 L 2671.031 4137.4795 L 2671.031 4137.4795 L 2671.031 4163.666 L 2671.031 4163.666 L 2644.8445 4163.666 L 2644.8445 4189.8525 L 2618.658 4189.8525 L 2618.658 4189.8525 L 2618.658 4163.666 L 2618.658 4163.666 L 2592.4714 3980.36 L 2566.285 3823.2407 L 2566.285 3823.2407 L 2566.285 3823.2407 L 2540.0981 3823.2407 L 2513.9116 3823.2407 L 2487.725 3823.2407 L 2461.5386 3823.2407 L 2461.5386 3849.4272 L 2461.5386 3849.4272 L 2435.3518 3849.4272 L 2435.3518 3875.6138 L 2356.7922 3927.987 Q 2304.419 3980.36 2278.2324 3980.36 L 2278.2324 3980.36 L 2252.046 4006.5466 L 2225.8594 4032.7332 L 2225.8594 4032.7332 L 2199.6726 4032.7332 L 2199.6726 4032.7332 L 2199.6726 4032.7332 L 2199.6726 4058.92 L 2199.6726 4058.92 L 2173.486 4058.92 L 2173.486 4085.1064 L 2173.486 4085.1064 L 2147.2996 4085.1064 L 2147.2996 4085.1064 L 2147.2996 4085.1064 L 2121.113 4111.293 L 2094.9263 4111.293 L 2094.9263 4085.1064 L 2094.9263 4058.92 L 2121.113 4058.92 L 2121.113 4032.7332 L 2121.113 4032.7332 L 2147.2996 4032.7332 L 2147.2996 4032.7332 L 2147.2996 4032.7332 L 2147.2996 4006.5466 L 2147.2996 4006.5466 L 2173.486 4006.5466 L 2173.486 3980.36 L 2173.486 3980.36 L 2199.6726 3980.36 L 2199.6726 3980.36 L 2199.6726 3980.36 L 2199.6726 3954.1736 L 2199.6726 3954.1736 L 2225.8594 3954.1736 Q 2225.8594 3927.987 2304.419 3875.6138 L 2356.7922 3823.2407 L 2356.7922 3823.2407 L 2356.7922 3823.2407 L 2356.7922 3770.8674 L 2356.7922 3718.4944 L 2356.7922 3718.4944 L 2356.7922 3718.4944 L 2356.7922 3692.3076 L 2356.7922 3692.3076 L 2330.6055 3692.3076 L 2330.6055 3666.121 L 2330.6055 3666.121 L 2304.419 3666.121 L 2304.419 3666.121 L 2304.419 3666.121 L 2304.419 3639.9346 L 2304.419 3639.9346 L 2278.2324 3639.9346 L 2278.2324 3613.748 L 2252.046 3613.748 Q 2225.8594 3613.748 2199.6726 3587.5615 Q 2147.2996 3561.3748 1911.6204 3509.0017 Q 1675.941 3456.6284 1597.3813 3482.8152 L 1518.8217 3509.0017 L 1518.8217 3509.0017 L 1518.8217 3509.0017 L 1492.635 3509.0017 L 1492.635 3509.0017 L 1492.635 3482.8152 L 1518.8217 3482.8152 L 1518.8217 3430.442 Q 1518.8217 3378.0688 1466.4485 3378.0688 L 1440.2618 3404.2554 L 1414.0753 3404.2554 L 1387.8887 3404.2554 L 1387.8887 3378.0688 L 1414.0753 3351.882 L 1414.0753 3351.882 L 1414.0753 3351.882 L 1414.0753 3325.6956 Q 1414.0753 3325.6956 1466.4485 3142.3896 Q 1518.8217 2985.27 1545.0082 2828.1506 L 1571.1948 2644.8445 L 1545.0082 2644.8445 L 1545.0082 2671.031 L 1545.0082 2671.031 L 1518.8217 2671.031 L 1518.8217 2671.031 L 1518.8217 2671.031 L 1518.8217 2697.2178 L 1518.8217 2697.2178 L 1492.635 2697.2178 L 1492.635 2723.4043 L 1492.635 2723.4043 L 1466.4485 2723.4043 L 1466.4485 2723.4043 L 1466.4485 2723.4043 L 1466.4485 2749.5908 L 1466.4485 2749.5908 L 1414.0753 2801.964 Q 1361.7021 2880.5237 1361.7021 2880.5237 L 1361.7021 2880.5237 L 1335.5155 2880.5237 L 1335.5155 2880.5237 L 1335.5155 2906.7104 L 1309.329 2906.7104 L 1309.329 2906.7104 L 1309.329 2932.897 L 1309.329 2932.897 L 1309.329 2932.897 L 1283.1425 2932.897 L 1283.1425 2932.897 L 1283.1425 2959.0835 L 1256.9558 2959.0835 L 1256.9558 2959.0835 L 1256.9558 2985.27 L 1256.9558 2985.27 L 1256.9558 2985.27 L 1230.7693 2932.897 L 1204.5826 2906.7104 L 1204.5826 2880.5237 L 1204.5826 2854.3372 L 1230.7693 2828.1506 L 1256.9558 2775.7773 L 1256.9558 2723.4043 Q 1256.9558 2697.2178 1361.7021 2487.725 Q 1440.2618 2252.046 1466.4485 2121.113 L 1466.4485 1990.18 L 1466.4485 1990.18 L 1466.4485 1990.18 L 1466.4485 1963.9935 L 1466.4485 1963.9935 L 1440.2618 1963.9935 L 1440.2618 1990.18 L 1387.8887 1990.18 L 1335.5155 1990.18 L 1309.329 1963.9935 L 1256.9558 1963.9935 L 1230.7693 2042.5532 Q 1204.5826 2121.113 1204.5826 2094.9263 Q 1204.5826 2068.7397 1178.3961 2094.9263 Q 1178.3961 2121.113 1152.2095 2121.113 Q 1126.023 2121.113 1126.023 2147.2996 L 1099.8363 2173.486 L 1099.8363 2199.6726 L 1099.8363 2225.8594 L 1073.6498 2225.8594 L 1073.6498 2199.6726 L 1021.2766 2199.6726 L 968.90344 2199.6726 L 968.90344 2147.2996 Q 995.09 2094.9263 995.09 1937.8069 Q 995.09 1780.6874 942.71686 1780.6874 Q 890.3437 1754.5009 890.3437 1675.941 Q 890.3437 1597.3813 837.9705 1597.3813 Q 785.5974 1571.1948 759.4108 1545.0082 Q 733.22424 1518.8217 680.8511 1518.8217 Q 628.4779 1518.8217 654.6645 1492.635 Q 680.8511 1492.635 680.8511 1466.4485 Q 680.8511 1440.2618 628.4779 1492.635 Q 576.10474 1545.0082 523.73157 1545.0082 Q 445.17184 1571.1948 445.17184 1623.568 Q 445.17184 1675.941 418.98526 1649.7545 L 366.61212 1623.568 L 366.61212 1623.568 L 366.61212 1623.568 L 340.42554 1649.7545 L 340.42554 1675.941 L 314.23895 1675.941 L 261.86578 1675.941 L 261.86578 1702.1277 L 261.86578 1702.1277 L 235.67921 1702.1277 L 235.67921 1728.3142 L 209.49263 1728.3142 L 183.30606 1728.3142 L 183.30606 1702.1277 L 157.11948 1702.1277 L 157.11948 1675.941 L 157.11948 1649.7545 L 183.30606 1649.7545 L 183.30606 1623.568 L 183.30606 1623.568 L 209.49263 1623.568 L 209.49263 1597.3813 Q 209.49263 1571.1948 314.23895 1518.8217 Q 392.7987 1440.2618 392.7987 1414.0753 Q 366.61212 1387.8887 340.42554 1414.0753 Q 314.23895 1414.0753 314.23895 1361.7021 Q 314.23895 1283.1425 235.67921 1204.5826 L 157.11948 1152.2095 L 157.11948 1152.2095 L 157.11948 1152.2095 L 157.11948 1152.2095 L 157.11948 1152.2095 L 209.49263 1126.023 L 261.86578 1099.8363 L 261.86578 1099.8363 L 261.86578 1099.8363 L 235.67921 1099.8363 L 235.67921 1099.8363 L 261.86578 1073.6498 L 314.23895 1047.4631 L 314.23895 1047.4631 L 314.23895 1047.4631 L 314.23895 1021.2766 L 314.23895 995.09 L 314.23895 995.09 L 314.23895 995.09 L 314.23895 968.90344 L 314.23895 968.90344 L 314.23895 942.71686 L 314.23895 916.5303 L 314.23895 916.5303 L 314.23895 890.3437 L 314.23895 890.3437 L 314.23895 890.3437 L 340.42554 864.1571 L 340.42554 837.9705 L 288.05237 837.9705 L 235.67921 837.9705 L 235.67921 864.1571 L 261.86578 864.1571 L 261.86578 890.3437 Q 288.05237 890.3437 261.86578 916.5303 Q 209.49263 916.5303 209.49263 942.71686 L 209.49263 968.90344 L 183.30606 968.90344 L 183.30606 995.09 L 183.30606 995.09 L 157.11948 995.09 L 157.11948 942.71686 Q 157.11948 916.5303 157.11948 890.3437 L 183.30606 890.3437 L 183.30606 864.1571 L 157.11948 864.1571 L 157.11948 811.784 L 157.11948 759.4108 L 130.93289 759.4108 L 104.746315 733.22424 L 104.746315 733.22424 L 104.746315 733.22424 L 78.55974 733.22424 Q 52.373158 759.4108 52.373158 759.4108 L 52.373158 785.5974 L 26.186579 785.5974 L 0.0 785.5974 L 0.0 759.4108 L 0.0 733.22424 L 26.186579 733.22424 L 26.186579 733.22424 L 52.373158 707.03766 L 78.55974 680.8511 L 78.55974 680.8511 L 104.746315 680.8511 L 104.746315 680.8511 L 104.746315 680.8511 L 104.746315 654.6645 L 104.746315 654.6645 L 130.93289 628.4779 L 157.11948 576.10474 L 157.11948 576.10474 L 157.11948 576.10474 L 183.30606 549.91815 Q 209.49263 549.91815 209.49263 523.73157 Q 209.49263 497.545 235.67921 497.545 Q 261.86578 497.545 261.86578 523.73157 Q 288.05237 523.73157 340.42554 523.73157 Q 366.61212 497.545 392.7987 471.35843 Q 418.98526 471.35843 471.35843 445.17184 Q 523.73157 445.17184 523.73157 471.35843 Q 549.91815 471.35843 602.2913 471.35843 Q 680.8511 471.35843 680.8511 497.545 Q 680.8511 523.73157 759.4108 523.73157 Q 837.9705 549.91815 864.1571 576.10474 Q 890.3437 628.4779 995.09 628.4779 Q 1099.8363 628.4779 1126.023 576.10474 Q 1126.023 549.91815 1204.5826 523.73157 Q 1256.9558 523.73157 1256.9558 471.35843 Q 1256.9558 445.17184 1230.7693 445.17184 Q 1204.5826 418.98526 1256.9558 392.7987 Q 1335.5155 366.61212 1335.5155 340.42554 Q 1335.5155 314.23895 1361.7021 314.23895 L 1387.8887 314.23895 L 1387.8887 288.05237 Q 1361.7021 288.05237 1361.7021 261.86578 Q 1361.7021 235.67921 1309.329 183.30606 L 1256.9558 130.93289 L 1283.1425 130.93289 L 1283.1425 104.746315 L 1283.1425 104.746315 L 1309.329 104.746315 L 1309.329 104.746315 L 1309.329 104.746315 L 1309.329 78.55974 L 1309.329 78.55974 L 1335.5155 78.55974 L 1335.5155 104.746315 L 1361.7021 104.746315 Q 1414.0753 104.746315 1414.0753 52.373158 L 1387.8887 26.186579 L 1518.8217 26.186579 L 1675.941 26.186579 L 2121.113 104.746315 Q 2566.285 157.11948 2671.031 183.30606 L 2749.5908 183.30606 L 2749.5908 183.30606 L 2749.5908 209.49263 L 2985.27 183.30606 Q 3247.136 157.11948 3351.882 104.746315 Q 3456.6284 0.0 3509.0017 0.0 Q 3535.1882 0.0 3561.3748 26.186579 z M 523.73157 1466.4485 Q 523.73157 1466.4485 549.91815 1466.4485 Q 549.91815 1466.4485 523.73157 1466.4485 Q 523.73157 1466.4485 523.73157 1466.4485 z" svg:height="46.61211mm" draw:style-name="style-43" svg:viewBox="0.0 0.0 10108.02 4661.211" svg:width="101.0802mm" svg:x="89.03437mm" svg:y="189.59084mm"/>
          <draw:path svg:d="M 209.49263 0.0 L 235.67921 0.0 L 366.61212 26.186579 Q 497.545 52.373158 497.545 78.55974 L 523.73157 78.55974 L 523.73157 78.55974 Q 523.73157 104.746315 549.91815 104.746315 L 549.91815 104.746315 L 576.10474 130.93289 Q 602.2913 157.11948 602.2913 288.05237 Q 602.2913 418.98526 576.10474 418.98526 L 549.91815 418.98526 L 523.73157 418.98526 Q 497.545 418.98526 392.7987 418.98526 Q 288.05237 418.98526 235.67921 418.98526 L 157.11948 418.98526 L 130.93289 418.98526 Q 104.746315 418.98526 78.55974 418.98526 L 26.186579 418.98526 L 26.186579 418.98526 Q 26.186579 392.7987 0.0 392.7987 L 0.0 392.7987 L 0.0 366.61212 Q 26.186579 366.61212 52.373158 340.42554 L 78.55974 314.23895 L 78.55974 314.23895 L 78.55974 314.23895 L 104.746315 314.23895 L 104.746315 314.23895 L 104.746315 288.05237 L 130.93289 288.05237 L 130.93289 261.86578 Q 130.93289 235.67921 157.11948 130.93289 Q 183.30606 26.186579 209.49263 0.0 z" svg:height="4.1898527mm" draw:style-name="style-44" svg:viewBox="0.0 0.0 602.2913 418.98526" svg:width="6.0229135mm" svg:x="128.05237mm" svg:y="243.01146mm"/>
          <draw:path svg:d="M 2775.7773 52.373158 L 2801.964 0.0 L 2801.964 0.0 L 2828.1506 0.0 L 2828.1506 0.0 L 2828.1506 0.0 L 2854.3372 26.186579 L 2880.5237 52.373158 L 2932.897 52.373158 L 2985.27 52.373158 L 3142.3896 52.373158 Q 3325.6956 52.373158 3456.6284 26.186579 L 3561.3748 26.186579 L 3482.8152 104.746315 Q 3404.2554 209.49263 3378.0688 209.49263 L 3378.0688 209.49263 L 3378.0688 235.67921 L 3351.882 235.67921 L 3351.882 261.86578 L 3351.882 261.86578 L 3299.509 288.05237 Q 3247.136 314.23895 3247.136 366.61212 Q 3247.136 445.17184 3247.136 471.35843 L 3247.136 497.545 L 3273.3225 523.73157 L 3299.509 549.91815 L 3299.509 628.4779 Q 3299.509 680.8511 3325.6956 680.8511 Q 3351.882 707.03766 3378.0688 733.22424 Q 3378.0688 759.4108 3456.6284 759.4108 L 3509.0017 785.5974 L 3509.0017 785.5974 L 3509.0017 785.5974 L 3509.0017 785.5974 L 3509.0017 785.5974 L 3509.0017 811.784 L 3535.1882 811.784 L 3535.1882 837.9705 L 3509.0017 864.1571 L 3509.0017 890.3437 L 3509.0017 916.5303 L 3482.8152 942.71686 L 3456.6284 968.90344 L 3456.6284 968.90344 L 3456.6284 995.09 L 3456.6284 995.09 L 3456.6284 995.09 L 3430.442 995.09 L 3430.442 995.09 L 3247.136 1021.2766 L 3090.0164 1047.4631 L 3090.0164 1047.4631 L 3090.0164 1047.4631 L 3063.8298 1047.4631 L 3063.8298 1047.4631 L 3037.6433 1073.6498 L 3011.4565 1073.6498 L 2932.897 1073.6498 Q 2828.1506 1047.4631 2382.9788 995.09 L 1937.8069 916.5303 L 1937.8069 916.5303 Q 1937.8069 890.3437 1780.6874 890.3437 L 1649.7545 864.1571 L 1649.7545 864.1571 Q 1649.7545 837.9705 1518.8217 837.9705 Q 1361.7021 785.5974 995.09 785.5974 L 602.2913 785.5974 L 549.91815 811.784 L 497.545 837.9705 L 445.17184 837.9705 L 392.7987 837.9705 L 392.7987 864.1571 L 392.7987 864.1571 L 314.23895 864.1571 L 235.67921 890.3437 L 104.746315 890.3437 L -1.8189894E-12 890.3437 L -1.8189894E-12 890.3437 L -1.8189894E-12 864.1571 L 26.186579 864.1571 L 26.186579 837.9705 L 52.373158 837.9705 L 78.55974 837.9705 L 104.746315 811.784 L 157.11948 785.5974 L 183.30606 785.5974 L 209.49263 785.5974 L 523.73157 628.4779 Q 864.1571 471.35843 1073.6498 392.7987 Q 1309.329 314.23895 1309.329 314.23895 L 1309.329 314.23895 L 1466.4485 235.67921 Q 1597.3813 157.11948 1623.568 130.93289 L 1675.941 130.93289 L 1675.941 130.93289 L 1675.941 157.11948 L 1728.3142 157.11948 L 1806.874 157.11948 L 1806.874 157.11948 L 1833.0605 157.11948 L 1833.0605 157.11948 L 1833.0605 157.11948 L 1859.2472 183.30606 L 1885.4337 209.49263 L 2199.6726 209.49263 Q 2513.9116 261.86578 2540.0981 261.86578 L 2566.285 261.86578 L 2566.285 261.86578 Q 2566.285 288.05237 2592.4714 288.05237 L 2592.4714 314.23895 L 2618.658 314.23895 L 2671.031 314.23895 L 2697.2178 340.42554 L 2723.4043 366.61212 L 2723.4043 366.61212 L 2723.4043 366.61212 L 2723.4043 314.23895 Q 2723.4043 235.67921 2723.4043 157.11948 L 2723.4043 104.746315 L 2723.4043 104.746315 Q 2723.4043 104.746315 2775.7773 52.373158 z" svg:height="10.736498mm" draw:style-name="style-45" svg:viewBox="0.0 0.0 3561.3748 1073.6498" svg:width="35.613747mm" svg:x="86.41571mm" svg:y="180.6874mm"/>
          <draw:path svg:d="M 26.186579 0.0 L 26.186579 0.0 L 52.373158 0.0 L 52.373158 0.0 L 78.55974 26.186579 L 104.746315 26.186579 L 104.746315 26.186579 Q 104.746315 52.373158 130.93289 52.373158 L 130.93289 52.373158 L 157.11948 104.746315 Q 183.30606 183.30606 209.49263 183.30606 L 209.49263 209.49263 L 209.49263 209.49263 L 235.67921 209.49263 L 235.67921 209.49263 L 235.67921 209.49263 L 235.67921 235.67921 L 235.67921 235.67921 L 261.86578 288.05237 Q 288.05237 314.23895 340.42554 366.61212 Q 418.98526 366.61212 445.17184 392.7987 L 445.17184 392.7987 L 445.17184 392.7987 L 445.17184 418.98526 L 445.17184 418.98526 L 445.17184 418.98526 L 471.35843 418.98526 L 471.35843 418.98526 L 471.35843 445.17184 L 497.545 445.17184 L 497.545 445.17184 L 497.545 471.35843 L 497.545 471.35843 L 523.73157 471.35843 L 602.2913 576.10474 Q 654.6645 680.8511 680.8511 680.8511 L 680.8511 707.03766 L 654.6645 785.5974 Q 602.2913 864.1571 602.2913 864.1571 L 602.2913 890.3437 L 602.2913 890.3437 L 576.10474 890.3437 L 576.10474 864.1571 L 549.91815 864.1571 L 549.91815 864.1571 L 549.91815 864.1571 L 549.91815 837.9705 L 549.91815 811.784 L 523.73157 785.5974 L 497.545 759.4108 L 497.545 707.03766 Q 497.545 654.6645 445.17184 602.2913 Q 392.7987 576.10474 366.61212 628.4779 L 340.42554 680.8511 L 314.23895 680.8511 L 314.23895 680.8511 L 314.23895 654.6645 L 288.05237 654.6645 L 288.05237 654.6645 L 288.05237 654.6645 L 288.05237 549.91815 L 288.05237 445.17184 L 288.05237 418.98526 Q 288.05237 366.61212 261.86578 366.61212 Q 235.67921 366.61212 183.30606 288.05237 L 104.746315 209.49263 L 104.746315 183.30606 L 78.55974 183.30606 L 78.55974 183.30606 Q 78.55974 157.11948 78.55974 157.11948 L 52.373158 157.11948 L 52.373158 157.11948 Q 26.186579 130.93289 26.186579 130.93289 L 26.186579 130.93289 L 26.186579 104.746315 Q 26.186579 104.746315 0.0 104.746315 L 0.0 104.746315 L 0.0 52.373158 L 26.186579 26.186579 L 26.186579 26.186579 L 26.186579 0.0 L 26.186579 0.0 z" svg:height="8.903437mm" draw:style-name="style-46" svg:viewBox="0.0 0.0 680.8511 890.3437" svg:width="6.808511mm" svg:x="138.52701mm" svg:y="249.29623mm"/>
          <draw:path svg:d="M 366.61212 0.0 L 497.545 0.0 L 497.545 0.0 L 497.545 26.186579 L 523.73157 26.186579 L 549.91815 26.186579 L 576.10474 52.373158 L 602.2913 78.55974 L 628.4779 78.55974 L 654.6645 78.55974 L 680.8511 104.746315 L 707.03766 130.93289 L 759.4108 130.93289 Q 811.784 130.93289 785.5974 157.11948 Q 733.22424 183.30606 759.4108 183.30606 Q 785.5974 183.30606 785.5974 209.49263 L 785.5974 209.49263 L 733.22424 209.49263 L 654.6645 209.49263 L 654.6645 235.67921 L 654.6645 261.86578 L 733.22424 261.86578 Q 811.784 261.86578 811.784 288.05237 L 811.784 314.23895 L 785.5974 288.05237 Q 733.22424 288.05237 707.03766 340.42554 Q 680.8511 392.7987 628.4779 392.7987 L 602.2913 392.7987 L 523.73157 392.7987 L 445.17184 392.7987 L 418.98526 445.17184 Q 366.61212 471.35843 366.61212 497.545 L 366.61212 497.545 L 366.61212 497.545 Q 366.61212 497.545 340.42554 445.17184 Q 340.42554 392.7987 261.86578 366.61212 L 183.30606 340.42554 L 157.11948 314.23895 L 130.93289 288.05237 L 104.746315 288.05237 L 52.373158 288.05237 L 26.186579 261.86578 L 9.094947E-13 261.86578 L 9.094947E-13 235.67921 L 9.094947E-13 209.49263 L 26.186579 209.49263 L 52.373158 235.67921 L 104.746315 235.67921 L 157.11948 235.67921 L 183.30606 209.49263 Q 209.49263 209.49263 235.67921 104.746315 Q 261.86578 26.186579 366.61212 0.0 z" svg:height="4.97545mm" draw:style-name="style-47" svg:viewBox="0.0 0.0 811.784 497.545" svg:width="8.11784mm" svg:x="74.893616mm" svg:y="261.0802mm"/>
          <draw:path svg:d="M 52.373158 52.373158 L 78.55974 0.0 L 157.11948 0.0 L 235.67921 0.0 L 235.67921 0.0 Q 235.67921 0.0 261.86578 26.186579 L 288.05237 26.186579 L 261.86578 130.93289 Q 261.86578 235.67921 261.86578 261.86578 L 261.86578 288.05237 L 261.86578 288.05237 Q 261.86578 288.05237 183.30606 314.23895 Q 104.746315 340.42554 78.55974 288.05237 Q 52.373158 261.86578 26.186579 183.30606 L 0.0 104.746315 L 0.0 104.746315 Q 0.0 78.55974 52.373158 52.373158 z" svg:height="3.1423895mm" draw:style-name="style-48" svg:viewBox="0.0 0.0 288.05237 314.23895" svg:width="2.8805237mm" svg:x="78.55974mm" svg:y="265.00818mm"/>
          <draw:path svg:d="M 235.67921 0.0 L 340.42554 0.0 L 366.61212 104.746315 Q 392.7987 183.30606 392.7987 209.49263 L 392.7987 235.67921 L 392.7987 261.86578 Q 366.61212 288.05237 340.42554 288.05237 L 314.23895 288.05237 L 314.23895 261.86578 Q 340.42554 235.67921 261.86578 209.49263 L 209.49263 209.49263 L 130.93289 183.30606 Q 52.373158 157.11948 26.186579 157.11948 L 0.0 130.93289 L 52.373158 130.93289 Q 104.746315 130.93289 104.746315 104.746315 Q 104.746315 78.55974 130.93289 78.55974 Q 157.11948 78.55974 157.11948 52.373158 Q 157.11948 0.0 235.67921 0.0 z" svg:height="2.8805237mm" draw:style-name="style-49" svg:viewBox="0.0 0.0 392.7987 288.05237" svg:width="3.9279869mm" svg:x="64.680855mm" svg:y="243.01146mm"/>
          <draw:path svg:d="M -9.094947E-13 26.186579 L -9.094947E-13 0.0 L 52.373158 0.0 L 78.55974 26.186579 L 104.746315 26.186579 L 130.93289 26.186579 L 157.11948 26.186579 L 157.11948 26.186579 L 183.30606 26.186579 L 209.49263 26.186579 L 314.23895 26.186579 Q 418.98526 26.186579 418.98526 0.0 L 418.98526 0.0 L 445.17184 0.0 L 445.17184 26.186579 L 445.17184 26.186579 L 471.35843 26.186579 L 445.17184 183.30606 Q 418.98526 366.61212 418.98526 392.7987 L 418.98526 392.7987 L 418.98526 392.7987 L 392.7987 392.7987 L 392.7987 392.7987 Q 392.7987 392.7987 314.23895 340.42554 L 209.49263 288.05237 L 209.49263 288.05237 Q 183.30606 288.05237 157.11948 261.86578 Q 157.11948 235.67921 104.746315 235.67921 Q 52.373158 209.49263 52.373158 183.30606 L 26.186579 157.11948 L 26.186579 130.93289 Q -9.094947E-13 130.93289 -9.094947E-13 104.746315 L -9.094947E-13 78.55974 L -9.094947E-13 52.373158 L -9.094947E-13 26.186579 L -9.094947E-13 26.186579 z" svg:height="3.9279869mm" draw:style-name="style-50" svg:viewBox="0.0 0.0 471.35843 392.7987" svg:width="4.7135844mm" svg:x="69.6563mm" svg:y="213.42062mm"/>
          <draw:path svg:d="M 392.7987 26.186579 L 471.35843 26.186579 L 549.91815 78.55974 Q 602.2913 130.93289 602.2913 183.30606 Q 576.10474 261.86578 602.2913 261.86578 L 602.2913 261.86578 L 602.2913 340.42554 Q 602.2913 418.98526 654.6645 445.17184 Q 733.22424 471.35843 759.4108 497.545 L 759.4108 497.545 L 759.4108 497.545 Q 759.4108 523.73157 759.4108 523.73157 L 785.5974 523.73157 L 785.5974 523.73157 Q 785.5974 523.73157 811.784 549.91815 L 811.784 549.91815 L 811.784 576.10474 Q 811.784 602.2913 837.9705 628.4779 L 837.9705 654.6645 L 811.784 654.6645 Q 811.784 680.8511 811.784 680.8511 L 837.9705 680.8511 L 837.9705 707.03766 Q 864.1571 733.22424 759.4108 733.22424 L 680.8511 707.03766 L 680.8511 733.22424 L 707.03766 759.4108 L 707.03766 759.4108 L 707.03766 785.5974 L 707.03766 785.5974 L 707.03766 785.5974 L 733.22424 785.5974 L 733.22424 785.5974 L 707.03766 811.784 L 654.6645 811.784 L 654.6645 837.9705 L 654.6645 864.1571 L 680.8511 864.1571 L 680.8511 890.3437 L 680.8511 890.3437 L 707.03766 890.3437 L 707.03766 890.3437 L 707.03766 890.3437 L 733.22424 916.5303 L 759.4108 942.71686 L 759.4108 942.71686 L 759.4108 942.71686 L 785.5974 942.71686 L 785.5974 942.71686 L 785.5974 968.90344 L 759.4108 968.90344 L 759.4108 968.90344 L 759.4108 995.09 L 759.4108 995.09 L 733.22424 995.09 L 707.03766 995.09 L 680.8511 995.09 L 680.8511 968.90344 L 654.6645 942.71686 L 654.6645 942.71686 L 654.6645 942.71686 L 654.6645 916.5303 Q 654.6645 916.5303 418.98526 864.1571 L 183.30606 811.784 L 183.30606 785.5974 Q 183.30606 759.4108 78.55974 733.22424 L 0.0 733.22424 L 0.0 733.22424 L 26.186579 707.03766 L 26.186579 707.03766 L 26.186579 680.8511 L 26.186579 680.8511 L 26.186579 680.8511 L 52.373158 680.8511 L 52.373158 680.8511 L 78.55974 654.6645 L 104.746315 628.4779 L 130.93289 628.4779 L 157.11948 628.4779 L 157.11948 602.2913 L 130.93289 602.2913 L 130.93289 576.10474 L 130.93289 523.73157 L 183.30606 523.73157 Q 235.67921 549.91815 235.67921 576.10474 Q 235.67921 602.2913 340.42554 602.2913 L 418.98526 602.2913 L 418.98526 576.10474 L 392.7987 549.91815 L 392.7987 549.91815 Q 392.7987 523.73157 418.98526 523.73157 L 445.17184 523.73157 L 445.17184 366.61212 Q 445.17184 209.49263 392.7987 183.30606 Q 340.42554 157.11948 288.05237 104.746315 L 261.86578 78.55974 L 261.86578 52.373158 Q 235.67921 52.373158 235.67921 52.373158 L 235.67921 52.373158 L 235.67921 0.0 Q 235.67921 -26.186579 288.05237 0.0 Q 340.42554 0.0 392.7987 26.186579 z" svg:height="9.9509mm" draw:style-name="style-51" svg:viewBox="0.0 0.0 837.9705 995.09" svg:width="8.379705mm" svg:x="93.48609mm" svg:y="243.53519mm"/>
          <draw:path svg:d="M 680.8511 0.0 L 811.784 0.0 L 837.9705 0.0 L 864.1571 26.186579 L 864.1571 26.186579 L 837.9705 26.186579 L 837.9705 26.186579 L 837.9705 26.186579 L 864.1571 52.373158 Q 890.3437 78.55974 890.3437 78.55974 L 890.3437 78.55974 L 864.1571 78.55974 Q 837.9705 78.55974 759.4108 104.746315 L 680.8511 130.93289 L 576.10474 130.93289 Q 497.545 130.93289 261.86578 130.93289 Q 52.373158 130.93289 26.186579 183.30606 L 0.0 209.49263 L 0.0 183.30606 Q 0.0 183.30606 0.0 130.93289 Q 0.0 78.55974 52.373158 78.55974 L 78.55974 52.373158 L 314.23895 26.186579 Q 523.73157 26.186579 680.8511 0.0 z" svg:height="2.0949264mm" draw:style-name="style-52" svg:viewBox="0.0 0.0 890.3437 209.49263" svg:width="8.903437mm" svg:x="139.83633mm" svg:y="262.6514mm"/>
          <draw:path svg:d="M 1204.5826 26.186579 L 1309.329 26.186579 L 1309.329 26.186579 L 1309.329 52.373158 L 1047.4631 52.373158 Q 785.5974 78.55974 680.8511 78.55974 Q 549.91815 104.746315 445.17184 235.67921 Q 314.23895 366.61212 288.05237 392.7987 L 235.67921 392.7987 L 104.746315 418.98526 L 0.0 418.98526 L 0.0 418.98526 L 0.0 392.7987 L 26.186579 392.7987 L 52.373158 392.7987 L 104.746315 366.61212 L 130.93289 340.42554 L 130.93289 340.42554 L 157.11948 340.42554 L 157.11948 340.42554 L 157.11948 340.42554 L 183.30606 314.23895 Q 209.49263 314.23895 261.86578 209.49263 Q 314.23895 104.746315 366.61212 78.55974 Q 418.98526 52.373158 418.98526 26.186579 L 445.17184 0.0 L 785.5974 0.0 Q 1099.8363 26.186579 1204.5826 26.186579 z" svg:height="4.1898527mm" draw:style-name="style-53" svg:viewBox="0.0 0.0 1309.329 418.98526" svg:width="13.093289mm" svg:x="168.11784mm" svg:y="233.84616mm"/>
          <draw:path svg:d="M 576.10474 0.0 L 602.2913 0.0 L 628.4779 0.0 L 680.8511 0.0 L 576.10474 78.55974 Q 471.35843 157.11948 471.35843 209.49263 Q 471.35843 261.86578 471.35843 340.42554 Q 523.73157 418.98526 314.23895 523.73157 Q 157.11948 654.6645 130.93289 654.6645 L 130.93289 680.8511 L 130.93289 680.8511 L 104.746315 680.8511 L 104.746315 680.8511 L 104.746315 680.8511 L 52.373158 707.03766 L -1.8189894E-12 707.03766 L -1.8189894E-12 707.03766 L -1.8189894E-12 680.8511 L -1.8189894E-12 680.8511 L -1.8189894E-12 680.8511 L -1.8189894E-12 680.8511 L -1.8189894E-12 654.6645 L -1.8189894E-12 654.6645 L -1.8189894E-12 628.4779 L -1.8189894E-12 628.4779 L -1.8189894E-12 628.4779 L 26.186579 628.4779 L 26.186579 628.4779 L 26.186579 602.2913 L 52.373158 602.2913 L 52.373158 602.2913 L 52.373158 576.10474 L 52.373158 576.10474 L 52.373158 576.10474 L 78.55974 549.91815 Q 78.55974 523.73157 52.373158 523.73157 Q 26.186579 523.73157 52.373158 471.35843 Q 52.373158 418.98526 104.746315 366.61212 Q 157.11948 340.42554 157.11948 261.86578 Q 157.11948 157.11948 209.49263 104.746315 Q 261.86578 52.373158 366.61212 78.55974 Q 445.17184 78.55974 445.17184 52.373158 Q 445.17184 26.186579 497.545 26.186579 Q 549.91815 0.0 576.10474 0.0 z" svg:height="7.0703764mm" draw:style-name="style-54" svg:viewBox="0.0 0.0 680.8511 707.03766" svg:width="6.808511mm" svg:x="145.07365mm" svg:y="122.55319mm"/>
          <draw:path svg:d="M 235.67921 104.746315 L 235.67921 157.11948 L 261.86578 183.30606 L 288.05237 209.49263 L 288.05237 235.67921 L 288.05237 261.86578 L 288.05237 340.42554 L 288.05237 418.98526 L 261.86578 445.17184 L 261.86578 471.35843 L 209.49263 471.35843 L 157.11948 471.35843 L 157.11948 471.35843 L 157.11948 445.17184 L 130.93289 445.17184 L 78.55974 445.17184 L 78.55974 418.98526 L 78.55974 418.98526 L 52.373158 392.7987 L 52.373158 340.42554 L 26.186579 340.42554 L 0.0 340.42554 L 0.0 340.42554 L 26.186579 314.23895 L 26.186579 183.30606 L 26.186579 52.373158 L 26.186579 52.373158 L 26.186579 52.373158 L 52.373158 52.373158 L 52.373158 78.55974 L 52.373158 78.55974 L 78.55974 78.55974 L 104.746315 26.186579 Q 130.93289 -26.186579 183.30606 0.0 Q 235.67921 52.373158 235.67921 104.746315 z" svg:height="4.7135844mm" draw:style-name="style-55" svg:viewBox="0.0 0.0 288.05237 471.35843" svg:width="2.8805237mm" svg:x="141.14566mm" svg:y="255.31915mm"/>
          <draw:path svg:d="M 0.0 1.8189894E-12 Q 0.0 -104.746315 104.746315 78.55974 Q 235.67921 235.67921 157.11948 261.86578 Q 104.746315 261.86578 52.373158 183.30606 Q 0.0 104.746315 0.0 1.8189894E-12 z" svg:height="2.618658mm" draw:style-name="style-56" svg:viewBox="0.0 0.0 157.11948 261.86578" svg:width="1.5711948mm" svg:x="100.03274mm" svg:y="138.00328mm"/>
          <draw:path svg:d="M 523.73157 26.186579 L 549.91815 52.373158 L 576.10474 52.373158 L 576.10474 52.373158 L 680.8511 52.373158 Q 811.784 52.373158 811.784 78.55974 Q 837.9705 78.55974 837.9705 130.93289 L 837.9705 183.30606 L 837.9705 183.30606 Q 837.9705 209.49263 837.9705 235.67921 Q 864.1571 261.86578 837.9705 261.86578 Q 785.5974 235.67921 759.4108 235.67921 L 707.03766 235.67921 L 707.03766 261.86578 L 707.03766 288.05237 L 680.8511 288.05237 L 628.4779 314.23895 L 628.4779 314.23895 L 628.4779 314.23895 L 628.4779 314.23895 Q 602.2913 314.23895 576.10474 392.7987 Q 523.73157 471.35843 471.35843 471.35843 Q 392.7987 445.17184 366.61212 392.7987 Q 366.61212 340.42554 261.86578 340.42554 Q 157.11948 314.23895 130.93289 314.23895 L 104.746315 288.05237 L 78.55974 288.05237 L 52.373158 288.05237 L 52.373158 261.86578 L 52.373158 235.67921 L 26.186579 235.67921 L 0.0 235.67921 L 0.0 157.11948 L 0.0 78.55974 L 0.0 78.55974 L 0.0 52.373158 L 0.0 52.373158 L 0.0 52.373158 L 26.186579 52.373158 L 26.186579 52.373158 L 26.186579 78.55974 L 52.373158 78.55974 L 52.373158 78.55974 L 52.373158 52.373158 L 52.373158 52.373158 L 52.373158 52.373158 L 78.55974 26.186579 L 104.746315 0.0 L 104.746315 0.0 L 104.746315 0.0 L 183.30606 0.0 Q 261.86578 0.0 314.23895 26.186579 Q 392.7987 52.373158 418.98526 26.186579 Q 445.17184 0.0 471.35843 0.0 Q 471.35843 0.0 523.73157 26.186579 z" svg:height="4.7135844mm" draw:style-name="style-57" svg:viewBox="0.0 0.0 837.9705 471.35843" svg:width="8.379705mm" svg:x="127.26678mm" svg:y="97.937805mm"/>
          <draw:path svg:d="M 418.98526 0.0 L 497.545 0.0 L 523.73157 26.186579 L 549.91815 52.373158 L 576.10474 52.373158 L 602.2913 52.373158 L 628.4779 78.55974 L 654.6645 78.55974 L 654.6645 104.746315 L 680.8511 130.93289 L 680.8511 157.11948 L 680.8511 183.30606 L 707.03766 209.49263 L 707.03766 235.67921 L 680.8511 235.67921 L 628.4779 261.86578 L 576.10474 261.86578 Q 497.545 261.86578 471.35843 288.05237 Q 418.98526 288.05237 418.98526 261.86578 L 418.98526 235.67921 L 418.98526 209.49263 Q 418.98526 209.49263 392.7987 209.49263 L 392.7987 209.49263 L 392.7987 209.49263 Q 392.7987 209.49263 340.42554 157.11948 Q 288.05237 157.11948 209.49263 130.93289 L 157.11948 104.746315 L 78.55974 104.746315 L 0.0 104.746315 L 0.0 104.746315 L 0.0 104.746315 L 26.186579 104.746315 L 26.186579 104.746315 L 26.186579 78.55974 L 26.186579 78.55974 L 157.11948 26.186579 Q 261.86578 0.0 314.23895 0.0 Q 366.61212 0.0 418.98526 0.0 z" svg:height="2.8805237mm" draw:style-name="style-58" svg:viewBox="0.0 0.0 707.03766 288.05237" svg:width="7.0703764mm" svg:x="68.085106mm" svg:y="234.63176mm"/>
          <draw:path svg:d="M 209.49263 0.0 L 235.67921 0.0 L 235.67921 26.186579 L 235.67921 26.186579 L 209.49263 78.55974 L 209.49263 130.93289 L 235.67921 130.93289 L 261.86578 130.93289 L 261.86578 130.93289 Q 261.86578 130.93289 235.67921 157.11948 Q 183.30606 183.30606 130.93289 209.49263 L 104.746315 261.86578 L 104.746315 261.86578 Q 78.55974 261.86578 78.55974 183.30606 L 78.55974 104.746315 L 52.373158 104.746315 Q 52.373158 78.55974 26.186579 78.55974 L 0.0 52.373158 L 78.55974 26.186579 Q 183.30606 26.186579 209.49263 0.0 z" svg:height="2.618658mm" draw:style-name="style-59" svg:viewBox="0.0 0.0 261.86578 261.86578" svg:width="2.618658mm" svg:x="149.00163mm" svg:y="98.19968mm"/>
          <draw:path svg:d="M 1309.329 157.11948 L 1309.329 209.49263 L 1283.1425 235.67921 Q 1283.1425 261.86578 1256.9558 261.86578 L 1256.9558 288.05237 L 1256.9558 288.05237 Q 1230.7693 288.05237 1230.7693 314.23895 L 1230.7693 314.23895 L 1230.7693 314.23895 Q 1230.7693 314.23895 1204.5826 314.23895 L 1204.5826 340.42554 L 1178.3961 366.61212 Q 1152.2095 418.98526 1126.023 418.98526 L 1126.023 418.98526 L 1021.2766 445.17184 Q 942.71686 471.35843 916.5303 471.35843 Q 916.5303 497.545 916.5303 576.10474 Q 916.5303 680.8511 942.71686 680.8511 Q 968.90344 680.8511 968.90344 707.03766 L 995.09 707.03766 L 1021.2766 785.5974 Q 1073.6498 837.9705 1073.6498 968.90344 L 1073.6498 1099.8363 L 628.4779 1099.8363 L 183.30606 1099.8363 L 130.93289 1099.8363 L 78.55974 1099.8363 L 78.55974 1099.8363 Q 78.55974 1099.8363 157.11948 1047.4631 Q 235.67921 1021.2766 235.67921 995.09 Q 235.67921 968.90344 288.05237 968.90344 Q 314.23895 968.90344 314.23895 942.71686 L 314.23895 916.5303 L 288.05237 916.5303 L 261.86578 890.3437 L 261.86578 890.3437 L 235.67921 890.3437 L 235.67921 890.3437 Q 235.67921 890.3437 130.93289 864.1571 L 52.373158 837.9705 L 26.186579 837.9705 L 0.0 837.9705 L 0.0 811.784 L 0.0 811.784 L 0.0 785.5974 L 26.186579 759.4108 L 26.186579 733.22424 L 26.186579 707.03766 L 78.55974 733.22424 Q 130.93289 733.22424 157.11948 759.4108 L 183.30606 785.5974 L 209.49263 785.5974 L 235.67921 785.5974 L 235.67921 759.4108 L 235.67921 759.4108 L 235.67921 733.22424 L 235.67921 707.03766 L 235.67921 707.03766 L 235.67921 680.8511 L 235.67921 680.8511 Q 235.67921 680.8511 183.30606 628.4779 L 130.93289 549.91815 L 130.93289 549.91815 L 130.93289 523.73157 L 183.30606 523.73157 L 261.86578 523.73157 L 288.05237 523.73157 Q 288.05237 523.73157 288.05237 497.545 L 288.05237 497.545 L 314.23895 497.545 Q 340.42554 497.545 340.42554 445.17184 L 340.42554 392.7987 L 366.61212 392.7987 Q 392.7987 392.7987 418.98526 392.7987 Q 418.98526 418.98526 445.17184 418.98526 L 445.17184 418.98526 L 497.545 418.98526 Q 523.73157 418.98526 602.2913 418.98526 L 654.6645 418.98526 L 654.6645 392.7987 L 654.6645 392.7987 L 680.8511 366.61212 Q 707.03766 340.42554 707.03766 261.86578 L 733.22424 183.30606 L 733.22424 157.11948 Q 733.22424 130.93289 707.03766 130.93289 Q 680.8511 104.746315 680.8511 78.55974 L 680.8511 26.186579 L 707.03766 26.186579 L 759.4108 26.186579 L 995.09 52.373158 Q 1230.7693 52.373158 1230.7693 26.186579 Q 1230.7693 -3.6379788E-12 1256.9558 -3.6379788E-12 L 1256.9558 -3.6379788E-12 L 1283.1425 -3.6379788E-12 Q 1283.1425 -26.186579 1283.1425 52.373158 Q 1283.1425 130.93289 1309.329 157.11948 z" svg:height="10.9983635mm" draw:style-name="style-60" svg:viewBox="0.0 0.0 1309.329 1099.8363" svg:width="13.093289mm" svg:x="117.05401mm" svg:y="257.15222mm"/>
          <draw:path svg:d="M 340.42554 26.186579 L 471.35843 0.0 L 576.10474 52.373158 Q 654.6645 78.55974 680.8511 104.746315 L 707.03766 104.746315 L 707.03766 104.746315 Q 707.03766 130.93289 707.03766 130.93289 L 733.22424 130.93289 L 733.22424 157.11948 L 733.22424 183.30606 L 759.4108 183.30606 L 785.5974 183.30606 L 785.5974 209.49263 L 785.5974 209.49263 L 785.5974 235.67921 L 785.5974 261.86578 L 785.5974 288.05237 L 785.5974 288.05237 L 733.22424 261.86578 Q 707.03766 235.67921 628.4779 235.67921 Q 576.10474 261.86578 576.10474 288.05237 Q 576.10474 340.42554 523.73157 340.42554 Q 471.35843 366.61212 497.545 497.545 Q 523.73157 602.2913 497.545 628.4779 L 497.545 654.6645 L 471.35843 654.6645 L 445.17184 654.6645 L 445.17184 680.8511 L 445.17184 680.8511 L 340.42554 680.8511 L 235.67921 707.03766 L 209.49263 707.03766 L 157.11948 707.03766 L 157.11948 680.8511 L 157.11948 680.8511 L 157.11948 654.6645 Q 157.11948 628.4779 130.93289 549.91815 L 130.93289 497.545 L 130.93289 471.35843 Q 104.746315 445.17184 78.55974 366.61212 Q 52.373158 288.05237 26.186579 235.67921 L 0.0 157.11948 L 0.0 157.11948 L 26.186579 130.93289 L 26.186579 130.93289 L 26.186579 130.93289 L 52.373158 130.93289 L 52.373158 130.93289 L 104.746315 104.746315 Q 157.11948 78.55974 183.30606 78.55974 Q 209.49263 26.186579 340.42554 26.186579 z" svg:height="7.0703764mm" draw:style-name="style-61" svg:viewBox="0.0 0.0 785.5974 707.03766" svg:width="7.8559737mm" svg:x="58.65794mm" svg:y="235.41736mm"/>
          <draw:path svg:d="M 288.05237 261.86578 L 366.61212 0.0 L 366.61212 78.55974 L 366.61212 157.11948 L 471.35843 157.11948 Q 602.2913 157.11948 785.5974 157.11948 L 968.90344 157.11948 L 968.90344 157.11948 L 968.90344 157.11948 L 968.90344 183.30606 L 995.09 183.30606 L 1021.2766 209.49263 Q 1047.4631 209.49263 1047.4631 366.61212 Q 1021.2766 523.73157 995.09 549.91815 Q 942.71686 576.10474 916.5303 576.10474 L 890.3437 576.10474 L 837.9705 576.10474 Q 785.5974 602.2913 759.4108 628.4779 Q 759.4108 654.6645 890.3437 733.22424 Q 1021.2766 837.9705 1047.4631 837.9705 L 1099.8363 837.9705 L 1099.8363 864.1571 L 1099.8363 864.1571 L 1099.8363 890.3437 L 1099.8363 916.5303 L 1073.6498 942.71686 L 1073.6498 968.90344 L 995.09 968.90344 Q 916.5303 995.09 864.1571 995.09 L 811.784 995.09 L 785.5974 1021.2766 L 759.4108 1047.4631 L 759.4108 1047.4631 L 733.22424 1047.4631 L 733.22424 1073.6498 L 733.22424 1099.8363 L 759.4108 1126.023 Q 759.4108 1152.2095 811.784 1152.2095 Q 864.1571 1152.2095 864.1571 1178.3961 L 890.3437 1178.3961 L 890.3437 1204.5826 L 890.3437 1230.7693 L 864.1571 1256.9558 L 864.1571 1256.9558 L 837.9705 1256.9558 L 811.784 1256.9558 L 680.8511 1283.1425 L 576.10474 1283.1425 L 418.98526 1283.1425 Q 235.67921 1283.1425 209.49263 1256.9558 L 209.49263 1230.7693 L 209.49263 1204.5826 Q 209.49263 1204.5826 104.746315 1099.8363 L 0.0 1021.2766 L 0.0 1021.2766 Q 0.0 1021.2766 0.0 890.3437 L 0.0 733.22424 L 0.0 733.22424 Q 0.0 707.03766 26.186579 680.8511 L 52.373158 654.6645 L 78.55974 654.6645 Q 104.746315 628.4779 130.93289 628.4779 Q 157.11948 628.4779 183.30606 576.10474 Q 209.49263 497.545 288.05237 261.86578 z" svg:height="12.831424mm" draw:style-name="style-62" svg:viewBox="0.0 0.0 1099.8363 1283.1425" svg:width="10.9983635mm" svg:x="106.31751mm" svg:y="255.58102mm"/>
          <draw:path svg:d="M 157.11948 0.0 L 183.30606 0.0 L 183.30606 0.0 Q 183.30606 0.0 183.30606 26.186579 L 209.49263 26.186579 L 209.49263 26.186579 L 209.49263 52.373158 L 209.49263 52.373158 L 235.67921 52.373158 L 235.67921 52.373158 L 235.67921 52.373158 L 288.05237 78.55974 L 366.61212 78.55974 L 366.61212 78.55974 L 366.61212 104.746315 L 340.42554 104.746315 Q 314.23895 104.746315 314.23895 130.93289 Q 314.23895 157.11948 340.42554 157.11948 Q 366.61212 157.11948 366.61212 209.49263 Q 366.61212 261.86578 340.42554 261.86578 Q 288.05237 288.05237 288.05237 288.05237 L 288.05237 314.23895 L 209.49263 314.23895 Q 130.93289 366.61212 78.55974 366.61212 L 52.373158 366.61212 L 26.186579 392.7987 L 26.186579 392.7987 L 26.186579 366.61212 Q 26.186579 340.42554 26.186579 235.67921 L 52.373158 130.93289 L 26.186579 130.93289 Q 0.0 104.746315 0.0 104.746315 L 0.0 104.746315 L 26.186579 104.746315 Q 78.55974 104.746315 104.746315 52.373158 Q 130.93289 0.0 157.11948 0.0 z" svg:height="3.9279869mm" draw:style-name="style-63" svg:viewBox="0.0 0.0 366.61212 392.7987" svg:width="3.6661212mm" svg:x="80.916534mm" svg:y="263.96072mm"/>
          <draw:path svg:d="M 418.98526 -3.6379788E-12 L 418.98526 -3.6379788E-12 L 418.98526 52.373158 Q 418.98526 104.746315 471.35843 104.746315 Q 523.73157 104.746315 497.545 130.93289 Q 471.35843 183.30606 366.61212 183.30606 Q 288.05237 235.67921 261.86578 235.67921 L 261.86578 235.67921 L 261.86578 235.67921 L 261.86578 235.67921 L 235.67921 235.67921 Q 235.67921 235.67921 104.746315 261.86578 L -1.8189894E-12 288.05237 L -1.8189894E-12 288.05237 Q -1.8189894E-12 261.86578 52.373158 235.67921 L 78.55974 183.30606 L 235.67921 104.746315 Q 392.7987 26.186579 418.98526 26.186579 Q 418.98526 26.186579 418.98526 -3.6379788E-12 z" svg:height="2.8805237mm" draw:style-name="style-64" svg:viewBox="0.0 0.0 497.545 288.05237" svg:width="4.97545mm" svg:x="151.88216mm" svg:y="245.89198mm"/>
          <draw:path svg:d="M 235.67921 26.186579 L 235.67921 52.373158 L 235.67921 78.55974 Q 235.67921 104.746315 130.93289 130.93289 L 52.373158 130.93289 L 26.186579 130.93289 L 0.0 130.93289 L 26.186579 78.55974 Q 78.55974 26.186579 157.11948 0.0 Q 235.67921 -26.186579 235.67921 26.186579 z" svg:height="1.309329mm" draw:style-name="style-65" svg:viewBox="0.0 0.0 235.67921 130.93289" svg:width="2.3567922mm" svg:x="101.342064mm" svg:y="152.14403mm"/>
          <draw:path svg:d="M 26.186579 26.186579 L 26.186579 0.0 L 52.373158 78.55974 Q 104.746315 157.11948 130.93289 157.11948 Q 157.11948 157.11948 157.11948 183.30606 Q 157.11948 209.49263 130.93289 235.67921 L 130.93289 288.05237 L 157.11948 288.05237 L 183.30606 288.05237 L 183.30606 314.23895 L 183.30606 314.23895 L 209.49263 366.61212 Q 209.49263 418.98526 183.30606 418.98526 Q 157.11948 392.7987 157.11948 392.7987 L 157.11948 392.7987 L 104.746315 392.7987 Q 78.55974 392.7987 52.373158 340.42554 L -1.8189894E-12 314.23895 L -1.8189894E-12 288.05237 L -1.8189894E-12 288.05237 L -1.8189894E-12 183.30606 Q -1.8189894E-12 78.55974 26.186579 26.186579 z" svg:height="4.1898527mm" draw:style-name="style-66" svg:viewBox="0.0 0.0 209.49263 418.98526" svg:width="2.0949264mm" svg:x="151.88216mm" svg:y="110.76923mm"/>
          <draw:path svg:d="M 157.11948 78.55974 L 261.86578 0.0 L 288.05237 0.0 L 340.42554 0.0 L 340.42554 26.186579 L 340.42554 52.373158 L 314.23895 78.55974 Q 314.23895 104.746315 392.7987 104.746315 Q 445.17184 104.746315 471.35843 78.55974 Q 497.545 52.373158 523.73157 26.186579 L 549.91815 26.186579 L 497.545 104.746315 Q 418.98526 209.49263 340.42554 183.30606 Q 261.86578 157.11948 261.86578 157.11948 L 235.67921 157.11948 L 235.67921 157.11948 L 235.67921 157.11948 L 157.11948 157.11948 Q 78.55974 157.11948 26.186579 157.11948 L 9.094947E-13 157.11948 L 26.186579 157.11948 Q 52.373158 157.11948 157.11948 78.55974 z" svg:height="1.8330606mm" draw:style-name="style-67" svg:viewBox="0.0 0.0 549.91815 183.30606" svg:width="5.4991817mm" svg:x="76.20295mm" svg:y="194.82816mm"/>
          <draw:path svg:d="M 418.98526 0.0 L 418.98526 0.0 L 471.35843 0.0 L 523.73157 0.0 L 549.91815 0.0 Q 576.10474 0.0 576.10474 26.186579 L 576.10474 26.186579 L 497.545 52.373158 Q 392.7987 78.55974 392.7987 104.746315 Q 392.7987 130.93289 366.61212 157.11948 L 366.61212 157.11948 L 288.05237 183.30606 Q 209.49263 209.49263 183.30606 209.49263 Q 130.93289 235.67921 130.93289 314.23895 Q 78.55974 392.7987 78.55974 418.98526 L 78.55974 471.35843 L 78.55974 471.35843 Q 78.55974 471.35843 52.373158 471.35843 L 26.186579 471.35843 L 26.186579 366.61212 Q 26.186579 261.86578 1.8189894E-12 261.86578 L 1.8189894E-12 261.86578 L 1.8189894E-12 235.67921 L 26.186579 209.49263 L 26.186579 183.30606 L 26.186579 157.11948 L 130.93289 104.746315 Q 235.67921 52.373158 314.23895 26.186579 Q 392.7987 0.0 418.98526 0.0 z" svg:height="4.7135844mm" draw:style-name="style-68" svg:viewBox="0.0 0.0 576.10474 471.35843" svg:width="5.7610474mm" svg:x="133.81342mm" svg:y="251.9149mm"/>
          <draw:path svg:d="M 288.05237 -3.6379788E-12 L 288.05237 -3.6379788E-12 L 288.05237 -3.6379788E-12 L 314.23895 -3.6379788E-12 L 314.23895 -3.6379788E-12 L 314.23895 -3.6379788E-12 L 314.23895 26.186579 L 340.42554 26.186579 L 340.42554 78.55974 Q 340.42554 104.746315 366.61212 130.93289 Q 392.7987 130.93289 392.7987 157.11948 L 392.7987 183.30606 L 261.86578 209.49263 Q 157.11948 209.49263 130.93289 261.86578 Q 104.746315 314.23895 104.746315 366.61212 L 104.746315 418.98526 L 104.746315 418.98526 Q 78.55974 418.98526 78.55974 392.7987 Q 52.373158 392.7987 26.186579 392.7987 L 0.0 392.7987 L 0.0 366.61212 Q 0.0 314.23895 0.0 183.30606 L 0.0 52.373158 L 157.11948 52.373158 Q 288.05237 -3.6379788E-12 288.05237 -3.6379788E-12 z" svg:height="4.1898527mm" draw:style-name="style-69" svg:viewBox="0.0 0.0 392.7987 418.98526" svg:width="3.9279869mm" svg:x="120.45827mm" svg:y="257.15222mm"/>
          <draw:path svg:d="M 3849.4272 0.0 L 3849.4272 0.0 L 3875.6138 0.0 L 3901.8003 0.0 L 4006.5466 52.373158 Q 4111.293 104.746315 4137.4795 78.55974 Q 4163.666 52.373158 4163.666 104.746315 Q 4189.8525 157.11948 4216.0396 183.30606 Q 4268.4126 209.49263 4294.599 209.49263 L 4320.7856 209.49263 L 4320.7856 209.49263 L 4320.7856 209.49263 L 4399.345 261.86578 Q 4477.9053 340.42554 4477.9053 418.98526 Q 4477.9053 471.35843 4504.092 471.35843 Q 4530.2783 445.17184 4556.465 471.35843 Q 4556.465 497.545 4477.9053 576.10474 Q 4373.1587 628.4779 4373.1587 654.6645 L 4373.1587 680.8511 L 4346.972 680.8511 L 4346.972 680.8511 L 4346.972 707.03766 L 4320.7856 707.03766 L 4320.7856 733.22424 L 4320.7856 759.4108 L 4346.972 759.4108 L 4346.972 785.5974 L 4373.1587 785.5974 L 4399.345 785.5974 L 4399.345 759.4108 L 4425.5317 759.4108 L 4425.5317 759.4108 L 4425.5317 733.22424 L 4477.9053 733.22424 L 4504.092 733.22424 L 4504.092 707.03766 Q 4504.092 680.8511 4582.6514 680.8511 Q 4635.0244 680.8511 4635.0244 654.6645 Q 4608.838 628.4779 4635.0244 602.2913 Q 4687.398 602.2913 4687.398 549.91815 Q 4687.398 497.545 4765.9575 497.545 Q 4844.517 497.545 4844.517 523.73157 Q 4844.517 549.91815 4818.3306 549.91815 Q 4792.144 576.10474 4844.517 576.10474 Q 4896.8906 576.10474 4923.077 602.2913 Q 4949.2637 628.4779 5001.6367 654.6645 Q 5054.01 654.6645 5054.01 733.22424 Q 5054.01 811.784 5106.383 837.9705 Q 5158.7563 837.9705 5158.7563 995.09 Q 5158.7563 1152.2095 5132.57 1204.5826 L 5132.57 1256.9558 L 5184.943 1256.9558 L 5237.316 1256.9558 L 5237.316 1283.1425 L 5263.5024 1283.1425 L 5263.5024 1256.9558 L 5263.5024 1230.7693 L 5289.689 1204.5826 Q 5289.689 1178.3961 5315.8755 1178.3961 Q 5342.062 1178.3961 5342.062 1152.2095 Q 5368.249 1126.023 5368.249 1152.2095 Q 5368.249 1178.3961 5394.4355 1099.8363 L 5420.622 1021.2766 L 5472.995 1021.2766 L 5499.1816 1047.4631 L 5551.5547 1047.4631 L 5603.928 1047.4631 L 5603.928 1021.2766 L 5630.1147 1021.2766 L 5630.1147 1021.2766 L 5630.1147 1047.4631 L 5630.1147 1047.4631 L 5630.1147 1047.4631 L 5630.1147 1178.3961 Q 5603.928 1309.329 5525.368 1545.0082 Q 5420.622 1754.5009 5420.622 1780.6874 L 5420.622 1833.0605 L 5394.4355 1885.4337 L 5368.249 1911.6204 L 5368.249 1937.8069 L 5368.249 1963.9935 L 5394.4355 1990.18 L 5420.622 2042.5532 L 5420.622 2042.5532 L 5420.622 2042.5532 L 5420.622 2016.3666 L 5420.622 2016.3666 L 5446.8086 2016.3666 L 5446.8086 1990.18 L 5446.8086 1990.18 L 5472.995 1990.18 L 5472.995 1990.18 L 5472.995 1990.18 L 5472.995 1963.9935 L 5472.995 1963.9935 L 5499.1816 1963.9935 L 5499.1816 1937.8069 L 5499.1816 1937.8069 L 5525.368 1937.8069 L 5525.368 1937.8069 Q 5525.368 1937.8069 5577.7417 1859.2472 L 5630.1147 1806.874 L 5630.1147 1806.874 L 5630.1147 1780.6874 L 5630.1147 1780.6874 L 5630.1147 1780.6874 L 5656.3013 1780.6874 L 5656.3013 1780.6874 L 5656.3013 1754.5009 L 5682.488 1754.5009 L 5682.488 1754.5009 L 5682.488 1728.3142 L 5682.488 1728.3142 L 5682.488 1728.3142 L 5708.6743 1728.3142 L 5708.6743 1728.3142 L 5708.6743 1702.1277 L 5734.861 1702.1277 L 5708.6743 1885.4337 Q 5682.488 2042.5532 5630.1147 2199.6726 Q 5577.7417 2382.9788 5577.7417 2382.9788 L 5577.7417 2409.1653 L 5577.7417 2409.1653 L 5577.7417 2409.1653 L 5603.928 2409.1653 L 5603.928 2409.1653 L 5630.1147 2435.3518 Q 5682.488 2435.3518 5682.488 2487.725 L 5682.488 2540.0981 L 5656.3013 2540.0981 L 5656.3013 2566.285 L 5656.3013 2566.285 L 5682.488 2566.285 L 5682.488 2566.285 L 5682.488 2566.285 L 5761.0474 2540.0981 Q 5839.6074 2513.9116 6075.2866 2566.285 Q 6310.966 2618.658 6363.339 2644.8445 Q 6389.5254 2671.031 6415.712 2671.031 L 6441.8984 2671.031 L 6441.8984 2697.2178 L 6468.085 2697.2178 L 6468.085 2697.2178 L 6468.085 2723.4043 L 6468.085 2723.4043 L 6468.085 2723.4043 L 6494.272 2723.4043 L 6494.272 2723.4043 L 6494.272 2749.5908 L 6520.4585 2749.5908 L 6520.4585 2749.5908 L 6520.4585 2775.7773 L 6520.4585 2775.7773 L 6520.4585 2775.7773 L 6520.4585 2828.1506 L 6520.4585 2880.5237 L 6520.4585 2880.5237 L 6520.4585 2880.5237 L 6468.085 2932.897 Q 6389.5254 2985.27 6389.5254 3011.4565 L 6363.339 3011.4565 L 6363.339 3011.4565 L 6363.339 3037.6433 L 6363.339 3037.6433 L 6363.339 3037.6433 L 6337.1523 3037.6433 L 6337.1523 3037.6433 L 6337.1523 3063.8298 L 6310.966 3063.8298 L 6310.966 3090.0164 L 6310.966 3116.203 L 6310.966 3116.203 Q 6310.966 3116.203 6284.7793 3142.3896 L 6284.7793 3142.3896 L 6284.7793 3142.3896 Q 6258.593 3142.3896 6258.593 3142.3896 L 6258.593 3168.5762 L 6153.846 3273.3225 Q 6049.1 3378.0688 6049.1 3404.2554 L 6049.1 3430.442 L 6022.913 3430.442 L 6022.913 3456.6284 L 6022.913 3456.6284 L 5996.7266 3456.6284 L 5996.7266 3456.6284 L 5996.7266 3456.6284 L 5996.7266 3482.8152 L 5996.7266 3482.8152 L 5970.54 3482.8152 L 5970.54 3509.0017 L 5970.54 3509.0017 L 5944.3535 3509.0017 L 5944.3535 3509.0017 L 5944.3535 3509.0017 L 5944.3535 3535.1882 L 5944.3535 3535.1882 L 5918.167 3561.3748 L 5918.167 3561.3748 L 5891.9805 3561.3748 Q 5865.794 3561.3748 5682.488 3613.748 L 5472.995 3639.9346 L 5420.622 3639.9346 Q 5394.4355 3613.748 5054.01 3535.1882 Q 4713.5845 3456.6284 4373.1587 3404.2554 L 4058.92 3378.0688 L 3797.054 3378.0688 Q 3509.0017 3404.2554 3378.0688 3404.2554 Q 3220.9492 3404.2554 2906.7104 3351.882 Q 2618.658 3299.509 2016.3666 3273.3225 L 1387.8887 3273.3225 L 1335.5155 3273.3225 L 1283.1425 3299.509 L 1073.6498 3378.0688 Q 890.3437 3456.6284 759.4108 3482.8152 Q 654.6645 3509.0017 602.2913 3509.0017 L 523.73157 3509.0017 L 523.73157 3509.0017 Q 523.73157 3509.0017 418.98526 3482.8152 Q 314.23895 3456.6284 157.11948 3378.0688 Q 0.0 3299.509 0.0 3090.0164 L 0.0 2854.3372 L 0.0 2828.1506 Q 26.186579 2828.1506 104.746315 2618.658 Q 183.30606 2409.1653 314.23895 2278.2324 Q 418.98526 2147.2996 549.91815 2121.113 Q 707.03766 2094.9263 1440.2618 2068.7397 L 2199.6726 2068.7397 L 2199.6726 2068.7397 Q 2199.6726 2094.9263 2252.046 2094.9263 L 2304.419 2094.9263 L 2330.6055 2094.9263 Q 2330.6055 2094.9263 2330.6055 2068.7397 L 2330.6055 2068.7397 L 2382.9788 2068.7397 L 2409.1653 2068.7397 L 2409.1653 2068.7397 Q 2409.1653 2094.9263 2513.9116 2068.7397 Q 2618.658 2042.5532 2618.658 1963.9935 L 2618.658 1859.2472 L 2644.8445 1859.2472 Q 2644.8445 1833.0605 2644.8445 1833.0605 L 2644.8445 1833.0605 L 2644.8445 1833.0605 Q 2644.8445 1806.874 2671.031 1623.568 L 2697.2178 1466.4485 L 2671.031 1466.4485 L 2671.031 1466.4485 L 2671.031 1440.2618 L 2644.8445 1440.2618 L 2644.8445 1440.2618 Q 2644.8445 1466.4485 2540.0981 1466.4485 L 2435.3518 1466.4485 L 2435.3518 1466.4485 L 2435.3518 1440.2618 L 2409.1653 1440.2618 L 2409.1653 1414.0753 L 2409.1653 1414.0753 L 2435.3518 1414.0753 L 2435.3518 1414.0753 L 2435.3518 1414.0753 L 2435.3518 1387.8887 L 2435.3518 1387.8887 L 2409.1653 1387.8887 L 2409.1653 1361.7021 L 2409.1653 1361.7021 L 2382.9788 1361.7021 L 2382.9788 1335.5155 L 2382.9788 1309.329 L 2409.1653 1309.329 L 2409.1653 1309.329 L 2435.3518 1283.1425 L 2461.5386 1256.9558 L 2461.5386 1256.9558 Q 2487.725 1256.9558 2540.0981 1152.2095 Q 2592.4714 1073.6498 2618.658 1047.4631 Q 2644.8445 995.09 2671.031 968.90344 Q 2723.4043 942.71686 2775.7773 890.3437 Q 2801.964 837.9705 2880.5237 759.4108 Q 2932.897 680.8511 3011.4565 628.4779 Q 3116.203 576.10474 3116.203 549.91815 Q 3116.203 523.73157 3220.9492 523.73157 Q 3325.6956 523.73157 3325.6956 576.10474 Q 3351.882 628.4779 3378.0688 602.2913 Q 3404.2554 576.10474 3430.442 576.10474 Q 3482.8152 576.10474 3535.1882 497.545 Q 3587.5615 418.98526 3639.9346 392.7987 L 3692.3076 366.61212 L 3718.4944 366.61212 L 3744.681 366.61212 L 3744.681 340.42554 L 3744.681 340.42554 L 3744.681 340.42554 L 3744.681 340.42554 L 3770.8674 314.23895 L 3797.054 261.86578 L 3797.054 261.86578 L 3797.054 261.86578 L 3797.054 235.67921 L 3797.054 235.67921 L 3823.2407 209.49263 Q 3849.4272 183.30606 3849.4272 157.11948 Q 3849.4272 104.746315 3823.2407 104.746315 Q 3797.054 78.55974 3797.054 52.373158 L 3797.054 26.186579 L 3823.2407 26.186579 L 3823.2407 0.0 L 3823.2407 0.0 L 3849.4272 0.0 L 3849.4272 0.0 z" svg:height="36.399345mm" draw:style-name="style-70" svg:viewBox="0.0 0.0 6520.4585 3639.9346" svg:width="65.20458mm" svg:x="47.39771mm" svg:y="199.018mm"/>
          <draw:path svg:d="M 366.61212 0.0 L 366.61212 0.0 L 392.7987 0.0 L 392.7987 26.186579 L 471.35843 0.0 Q 523.73157 0.0 523.73157 26.186579 Q 523.73157 52.373158 549.91815 52.373158 L 549.91815 52.373158 L 549.91815 52.373158 Q 549.91815 78.55974 576.10474 78.55974 L 576.10474 78.55974 L 576.10474 130.93289 Q 576.10474 183.30606 602.2913 235.67921 L 602.2913 261.86578 L 497.545 261.86578 Q 392.7987 288.05237 366.61212 288.05237 Q 366.61212 314.23895 340.42554 340.42554 L 340.42554 340.42554 L 261.86578 340.42554 Q 183.30606 340.42554 157.11948 340.42554 Q 104.746315 340.42554 78.55974 261.86578 Q 52.373158 209.49263 26.186579 209.49263 L 0.0 209.49263 L 0.0 183.30606 Q 0.0 183.30606 52.373158 130.93289 L 78.55974 78.55974 L 104.746315 78.55974 L 157.11948 78.55974 L 235.67921 52.373158 Q 314.23895 26.186579 314.23895 26.186579 L 314.23895 26.186579 L 340.42554 26.186579 L 366.61212 26.186579 L 366.61212 0.0 z" svg:height="3.4042554mm" draw:style-name="style-71" svg:viewBox="0.0 0.0 602.2913 340.42554" svg:width="6.0229135mm" svg:x="58.13421mm" svg:y="264.2226mm"/>
          <draw:path svg:d="M 602.2913 52.373158 L 602.2913 104.746315 L 602.2913 104.746315 Q 602.2913 104.746315 576.10474 130.93289 L 576.10474 130.93289 L 497.545 130.93289 L 445.17184 130.93289 L 445.17184 157.11948 L 445.17184 157.11948 L 497.545 235.67921 Q 549.91815 288.05237 549.91815 288.05237 L 549.91815 288.05237 L 549.91815 314.23895 L 549.91815 314.23895 L 549.91815 340.42554 L 549.91815 366.61212 L 549.91815 366.61212 L 549.91815 392.7987 L 523.73157 392.7987 L 497.545 392.7987 L 471.35843 366.61212 Q 445.17184 340.42554 392.7987 340.42554 L 340.42554 314.23895 L 340.42554 314.23895 L 340.42554 288.05237 L 288.05237 288.05237 Q 261.86578 288.05237 130.93289 183.30606 Q 0.0 104.746315 0.0 78.55974 Q 26.186579 52.373158 78.55974 26.186579 L 130.93289 26.186579 L 340.42554 0.0 Q 576.10474 -26.186579 576.10474 0.0 Q 602.2913 0.0 602.2913 52.373158 z" svg:height="3.9279869mm" draw:style-name="style-72" svg:viewBox="0.0 0.0 602.2913 392.7987" svg:width="6.0229135mm" svg:x="113.91162mm" svg:y="261.0802mm"/>
          <draw:path svg:d="M 654.6645 183.30606 L 654.6645 209.49263 L 654.6645 209.49263 Q 628.4779 209.49263 628.4779 183.30606 Q 628.4779 157.11948 576.10474 183.30606 Q 523.73157 235.67921 471.35843 261.86578 Q 418.98526 288.05237 366.61212 235.67921 Q 314.23895 183.30606 261.86578 157.11948 Q 209.49263 130.93289 183.30606 209.49263 L 157.11948 261.86578 L 130.93289 261.86578 L 104.746315 261.86578 L 104.746315 235.67921 L 104.746315 209.49263 L 130.93289 183.30606 L 130.93289 157.11948 L 130.93289 104.746315 L 104.746315 52.373158 L 104.746315 52.373158 L 104.746315 26.186579 L 52.373158 26.186579 L 0.0 26.186579 L 0.0 0.0 L 0.0 0.0 L 104.746315 0.0 Q 209.49263 26.186579 209.49263 0.0 L 209.49263 0.0 L 366.61212 0.0 Q 523.73157 26.186579 576.10474 78.55974 Q 628.4779 130.93289 654.6645 183.30606 z" svg:height="2.618658mm" draw:style-name="style-73" svg:viewBox="0.0 0.0 654.6645 261.86578" svg:width="6.5466447mm" svg:x="62.84779mm" svg:y="209.23077mm"/>
          <draw:path svg:d="M 288.05237 26.186579 L 261.86578 0.0 L 471.35843 78.55974 Q 680.8511 130.93289 680.8511 130.93289 L 680.8511 130.93289 L 733.22424 157.11948 Q 785.5974 183.30606 837.9705 209.49263 L 890.3437 209.49263 L 890.3437 235.67921 L 890.3437 235.67921 L 733.22424 235.67921 Q 549.91815 235.67921 549.91815 261.86578 L 549.91815 261.86578 L 471.35843 261.86578 Q 418.98526 235.67921 314.23895 235.67921 L 183.30606 235.67921 L 104.746315 235.67921 L 0.0 235.67921 L 0.0 209.49263 L 0.0 209.49263 L 26.186579 209.49263 L 26.186579 183.30606 L 26.186579 183.30606 L 0.0 183.30606 L 0.0 183.30606 L 0.0 183.30606 L 0.0 157.11948 L 0.0 157.11948 L 26.186579 157.11948 L 52.373158 130.93289 L 157.11948 130.93289 Q 288.05237 130.93289 314.23895 104.746315 L 314.23895 78.55974 L 314.23895 78.55974 Q 314.23895 78.55974 288.05237 26.186579 z" svg:height="2.618658mm" draw:style-name="style-74" svg:viewBox="0.0 0.0 890.3437 261.86578" svg:width="8.903437mm" svg:x="40.851063mm" svg:y="246.93945mm"/>
          <draw:path svg:d="M 366.61212 0.0 L 392.7987 0.0 L 392.7987 0.0 L 392.7987 0.0 L 418.98526 26.186579 Q 445.17184 26.186579 497.545 104.746315 Q 523.73157 157.11948 549.91815 183.30606 L 576.10474 183.30606 L 576.10474 183.30606 L 576.10474 209.49263 L 654.6645 209.49263 Q 707.03766 235.67921 733.22424 392.7987 Q 759.4108 549.91815 785.5974 576.10474 Q 811.784 576.10474 864.1571 602.2913 L 890.3437 602.2913 L 890.3437 602.2913 Q 890.3437 628.4779 864.1571 654.6645 Q 811.784 680.8511 759.4108 680.8511 Q 707.03766 680.8511 445.17184 549.91815 L 157.11948 418.98526 L 157.11948 392.7987 L 130.93289 392.7987 L 130.93289 392.7987 L 130.93289 366.61212 L 104.746315 366.61212 L 78.55974 366.61212 L 52.373158 340.42554 L 26.186579 314.23895 L 26.186579 314.23895 L 26.186579 314.23895 L -1.8189894E-12 314.23895 L -1.8189894E-12 314.23895 L -1.8189894E-12 288.05237 L -1.8189894E-12 288.05237 L 104.746315 261.86578 Q 209.49263 261.86578 261.86578 183.30606 Q 288.05237 130.93289 314.23895 78.55974 L 314.23895 26.186579 L 340.42554 26.186579 L 366.61212 0.0 L 366.61212 0.0 z" svg:height="6.808511mm" draw:style-name="style-75" svg:viewBox="0.0 0.0 890.3437 680.8511" svg:width="8.903437mm" svg:x="128.57611mm" svg:y="146.64485mm"/>
          <draw:path svg:d="M 1.8189894E-12 52.373158 L 1.8189894E-12 0.0 L 314.23895 78.55974 Q 602.2913 130.93289 733.22424 157.11948 L 890.3437 183.30606 L 890.3437 183.30606 L 890.3437 183.30606 L 890.3437 183.30606 Q 864.1571 183.30606 759.4108 235.67921 Q 654.6645 288.05237 392.7987 209.49263 L 130.93289 130.93289 L 104.746315 130.93289 L 52.373158 130.93289 L 52.373158 130.93289 Q 52.373158 130.93289 26.186579 104.746315 Q 1.8189894E-12 78.55974 1.8189894E-12 52.373158 z" svg:height="2.3567922mm" draw:style-name="style-76" svg:viewBox="0.0 0.0 890.3437 235.67921" svg:width="8.903437mm" svg:x="158.69067mm" svg:y="156.8576mm"/>
          <draw:path svg:d="M 576.10474 78.55974 L 628.4779 3.6379788E-12 L 576.10474 183.30606 Q 497.545 392.7987 418.98526 523.73157 Q 340.42554 654.6645 235.67921 759.4108 Q 130.93289 811.784 78.55974 837.9705 L 0.0 837.9705 L 0.0 837.9705 L 0.0 811.784 L 26.186579 811.784 L 52.373158 811.784 L 78.55974 785.5974 L 104.746315 759.4108 L 104.746315 759.4108 L 130.93289 759.4108 L 130.93289 733.22424 L 130.93289 707.03766 L 157.11948 707.03766 L 157.11948 707.03766 L 157.11948 680.8511 Q 183.30606 680.8511 209.49263 602.2913 L 235.67921 549.91815 L 235.67921 523.73157 Q 235.67921 497.545 314.23895 366.61212 L 392.7987 235.67921 L 392.7987 235.67921 L 418.98526 235.67921 L 418.98526 209.49263 Q 445.17184 209.49263 445.17184 183.30606 L 445.17184 157.11948 L 497.545 157.11948 Q 523.73157 130.93289 576.10474 78.55974 z" svg:height="8.379705mm" draw:style-name="style-77" svg:viewBox="0.0 0.0 628.4779 837.9705" svg:width="6.284779mm" svg:x="155.28642mm" svg:y="250.60556mm"/>
          <draw:path svg:d="M 26.186579 52.373158 L 26.186579 3.6379788E-12 L 104.746315 3.6379788E-12 L 183.30606 3.6379788E-12 L 183.30606 3.6379788E-12 L 183.30606 3.6379788E-12 L 183.30606 26.186579 L 183.30606 26.186579 L 235.67921 104.746315 Q 288.05237 209.49263 288.05237 209.49263 L 288.05237 209.49263 L 288.05237 261.86578 L 288.05237 288.05237 L 314.23895 288.05237 L 314.23895 288.05237 L 314.23895 392.7987 Q 314.23895 497.545 235.67921 497.545 Q 183.30606 471.35843 157.11948 392.7987 Q 130.93289 288.05237 78.55974 261.86578 L 52.373158 261.86578 L 52.373158 209.49263 Q 26.186579 183.30606 26.186579 157.11948 L 1.8189894E-12 104.746315 L 1.8189894E-12 104.746315 Q 26.186579 104.746315 26.186579 52.373158 z" svg:height="4.97545mm" draw:style-name="style-78" svg:viewBox="0.0 0.0 314.23895 497.545" svg:width="3.1423895mm" svg:x="120.1964mm" svg:y="240.3928mm"/>
          <draw:path svg:d="M 0.0 445.17184 L 0.0 0.0 L 26.186579 104.746315 Q 26.186579 209.49263 52.373158 183.30606 Q 52.373158 157.11948 78.55974 157.11948 Q 104.746315 183.30606 104.746315 183.30606 L 104.746315 183.30606 L 104.746315 366.61212 Q 130.93289 549.91815 183.30606 680.8511 Q 261.86578 811.784 288.05237 811.784 Q 314.23895 811.784 340.42554 837.9705 L 340.42554 837.9705 L 340.42554 942.71686 Q 340.42554 1047.4631 340.42554 1047.4631 L 340.42554 1073.6498 L 340.42554 1178.3961 Q 340.42554 1283.1425 392.7987 1283.1425 Q 418.98526 1283.1425 418.98526 1283.1425 L 418.98526 1283.1425 L 497.545 1283.1425 Q 602.2913 1256.9558 602.2913 1230.7693 L 602.2913 1204.5826 L 602.2913 1204.5826 Q 602.2913 1204.5826 602.2913 1073.6498 Q 602.2913 942.71686 576.10474 916.5303 L 549.91815 916.5303 L 549.91815 890.3437 L 549.91815 864.1571 L 523.73157 837.9705 L 497.545 811.784 L 497.545 785.5974 Q 497.545 759.4108 471.35843 759.4108 L 445.17184 733.22424 L 445.17184 733.22424 L 445.17184 707.03766 L 445.17184 707.03766 L 445.17184 707.03766 L 418.98526 680.8511 L 392.7987 654.6645 L 392.7987 654.6645 L 392.7987 654.6645 L 392.7987 628.4779 L 392.7987 628.4779 L 366.61212 628.4779 L 366.61212 602.2913 L 366.61212 602.2913 L 340.42554 602.2913 L 340.42554 576.10474 L 340.42554 549.91815 L 366.61212 549.91815 L 392.7987 549.91815 L 392.7987 576.10474 L 392.7987 576.10474 L 418.98526 602.2913 L 445.17184 628.4779 L 445.17184 628.4779 L 445.17184 654.6645 L 471.35843 654.6645 L 497.545 654.6645 L 497.545 680.8511 L 497.545 680.8511 L 523.73157 680.8511 L 523.73157 707.03766 L 602.2913 759.4108 Q 707.03766 864.1571 707.03766 864.1571 Q 733.22424 864.1571 759.4108 864.1571 L 811.784 864.1571 L 811.784 890.3437 L 837.9705 890.3437 L 864.1571 890.3437 Q 864.1571 916.5303 864.1571 890.3437 L 864.1571 890.3437 L 864.1571 890.3437 L 890.3437 890.3437 L 890.3437 916.5303 Q 890.3437 942.71686 864.1571 942.71686 Q 811.784 942.71686 811.784 1126.023 Q 811.784 1309.329 864.1571 1283.1425 Q 890.3437 1230.7693 916.5303 1335.5155 Q 968.90344 1440.2618 968.90344 1492.635 L 968.90344 1545.0082 L 1021.2766 1545.0082 L 1073.6498 1545.0082 L 1047.4631 1597.3813 Q 1021.2766 1675.941 1021.2766 1702.1277 L 1021.2766 1754.5009 L 995.09 1754.5009 L 995.09 1754.5009 L 968.90344 1754.5009 L 968.90344 1754.5009 L 968.90344 1754.5009 Q 968.90344 1754.5009 942.71686 1780.6874 L 942.71686 1806.874 L 916.5303 1806.874 Q 890.3437 1806.874 811.784 1833.0605 Q 759.4108 1859.2472 576.10474 1833.0605 L 392.7987 1806.874 L 392.7987 1806.874 Q 392.7987 1780.6874 288.05237 1649.7545 Q 235.67921 1518.8217 130.93289 1204.5826 Q 26.186579 890.3437 0.0 445.17184 z" svg:height="18.330606mm" draw:style-name="style-79" svg:viewBox="0.0 0.0 1073.6498 1833.0605" svg:width="10.736498mm" svg:x="97.67594mm" svg:y="140.62193mm"/>
          <draw:path svg:d="M 366.61212 -3.6379788E-12 L 497.545 -3.6379788E-12 L 576.10474 -3.6379788E-12 L 628.4779 -3.6379788E-12 L 628.4779 26.186579 L 628.4779 52.373158 L 654.6645 52.373158 L 654.6645 52.373158 L 602.2913 130.93289 Q 576.10474 183.30606 549.91815 235.67921 L 549.91815 288.05237 L 523.73157 288.05237 Q 471.35843 288.05237 445.17184 314.23895 L 418.98526 314.23895 L 418.98526 288.05237 Q 418.98526 261.86578 261.86578 261.86578 L 78.55974 261.86578 L 78.55974 235.67921 Q 52.373158 235.67921 -9.094947E-13 235.67921 Q -52.373158 209.49263 -9.094947E-13 157.11948 L 26.186579 130.93289 L 26.186579 104.746315 L 52.373158 104.746315 L 157.11948 52.373158 Q 261.86578 26.186579 366.61212 -3.6379788E-12 z" svg:height="3.1423895mm" draw:style-name="style-80" svg:viewBox="0.0 0.0 654.6645 314.23895" svg:width="6.5466447mm" svg:x="67.56138mm" svg:y="254.27168mm"/>
          <draw:path svg:d="M 340.42554 157.11948 L 366.61212 157.11948 L 366.61212 183.30606 L 392.7987 183.30606 L 392.7987 235.67921 L 392.7987 288.05237 L 314.23895 366.61212 Q 261.86578 418.98526 235.67921 445.17184 Q 183.30606 445.17184 183.30606 471.35843 Q 183.30606 497.545 157.11948 497.545 Q 130.93289 523.73157 130.93289 523.73157 L 104.746315 523.73157 L 104.746315 523.73157 Q 78.55974 523.73157 52.373158 523.73157 L 26.186579 549.91815 L 26.186579 523.73157 Q 26.186579 523.73157 0.0 523.73157 L 0.0 523.73157 L 0.0 523.73157 L 0.0 497.545 L 0.0 471.35843 Q 26.186579 445.17184 52.373158 235.67921 L 78.55974 26.186579 L 78.55974 0.0 L 78.55974 0.0 L 130.93289 0.0 Q 157.11948 -26.186579 183.30606 26.186579 Q 209.49263 52.373158 261.86578 104.746315 Q 314.23895 157.11948 340.42554 157.11948 z" svg:height="5.4991817mm" draw:style-name="style-81" svg:viewBox="0.0 0.0 392.7987 549.91815" svg:width="3.9279869mm" svg:x="147.95418mm" svg:y="251.9149mm"/>
          <draw:path svg:d="M 837.9705 26.186579 L 864.1571 26.186579 L 890.3437 26.186579 L 916.5303 26.186579 L 916.5303 26.186579 L 916.5303 52.373158 L 890.3437 52.373158 Q 837.9705 78.55974 733.22424 78.55974 Q 654.6645 78.55974 602.2913 183.30606 Q 549.91815 261.86578 523.73157 288.05237 Q 471.35843 288.05237 314.23895 314.23895 L 183.30606 340.42554 L 157.11948 340.42554 L 104.746315 340.42554 L 52.373158 314.23895 L 0.0 314.23895 L 0.0 288.05237 L 0.0 288.05237 L 0.0 288.05237 L 0.0 288.05237 L 104.746315 261.86578 L 183.30606 235.67921 L 314.23895 157.11948 Q 445.17184 78.55974 523.73157 52.373158 Q 602.2913 52.373158 628.4779 26.186579 Q 628.4779 -26.186579 733.22424 0.0 Q 811.784 26.186579 837.9705 26.186579 z" svg:height="3.4042554mm" draw:style-name="style-82" svg:viewBox="0.0 0.0 916.5303 340.42554" svg:width="9.165303mm" svg:x="181.21114mm" svg:y="231.2275mm"/>
          <draw:path svg:d="M 392.7987 -1.8189894E-12 L 418.98526 -1.8189894E-12 L 392.7987 52.373158 Q 366.61212 104.746315 366.61212 104.746315 L 340.42554 104.746315 L 340.42554 104.746315 L 340.42554 104.746315 L 366.61212 130.93289 Q 392.7987 157.11948 392.7987 157.11948 L 392.7987 157.11948 L 392.7987 157.11948 Q 392.7987 157.11948 288.05237 261.86578 L 209.49263 366.61212 L 183.30606 366.61212 L 157.11948 366.61212 L 157.11948 392.7987 L 157.11948 392.7987 L 130.93289 392.7987 Q 130.93289 366.61212 78.55974 392.7987 L 0.0 418.98526 L 0.0 418.98526 L 0.0 392.7987 L 26.186579 366.61212 Q 78.55974 366.61212 78.55974 340.42554 Q 78.55974 314.23895 26.186579 314.23895 Q -26.186579 314.23895 0.0 288.05237 Q 26.186579 261.86578 78.55974 235.67921 Q 130.93289 209.49263 235.67921 130.93289 Q 340.42554 78.55974 340.42554 52.373158 Q 366.61212 -1.8189894E-12 392.7987 -1.8189894E-12 z" svg:height="4.1898527mm" draw:style-name="style-83" svg:viewBox="0.0 0.0 418.98526 418.98526" svg:width="4.1898527mm" svg:x="155.28642mm" svg:y="109.4599mm"/>
          <draw:path svg:d="M 418.98526 0.0 L 471.35843 0.0 L 733.22424 0.0 Q 995.09 0.0 995.09 26.186579 L 995.09 26.186579 L 968.90344 26.186579 Q 942.71686 52.373158 811.784 52.373158 Q 680.8511 78.55974 366.61212 104.746315 L 52.373158 104.746315 L 26.186579 130.93289 L 0.0 130.93289 L 0.0 104.746315 L 0.0 104.746315 L 0.0 104.746315 L 0.0 104.746315 L 26.186579 78.55974 L 52.373158 52.373158 L 209.49263 52.373158 Q 340.42554 0.0 418.98526 0.0 z" svg:height="1.309329mm" draw:style-name="style-84" svg:viewBox="0.0 0.0 995.09 130.93289" svg:width="9.9509mm" svg:x="180.16367mm" svg:y="235.15549mm"/>
          <draw:path svg:d="M 52.373158 26.186579 L 52.373158 0.0 L 78.55974 0.0 Q 104.746315 26.186579 130.93289 26.186579 L 130.93289 26.186579 L 130.93289 52.373158 Q 157.11948 78.55974 183.30606 78.55974 L 183.30606 78.55974 L 183.30606 78.55974 L 183.30606 78.55974 L 209.49263 104.746315 L 235.67921 130.93289 L 261.86578 130.93289 Q 288.05237 130.93289 314.23895 183.30606 Q 340.42554 235.67921 366.61212 235.67921 Q 392.7987 235.67921 392.7987 340.42554 Q 392.7987 445.17184 366.61212 445.17184 L 366.61212 471.35843 L 366.61212 471.35843 Q 340.42554 471.35843 340.42554 497.545 Q 314.23895 549.91815 235.67921 523.73157 L 183.30606 497.545 L 183.30606 497.545 Q 183.30606 471.35843 78.55974 445.17184 L -1.8189894E-12 418.98526 L -1.8189894E-12 392.7987 L -1.8189894E-12 392.7987 L 26.186579 392.7987 Q 52.373158 392.7987 78.55974 366.61212 L 78.55974 340.42554 L 104.746315 340.42554 Q 130.93289 340.42554 130.93289 209.49263 Q 130.93289 78.55974 78.55974 78.55974 Q 52.373158 52.373158 52.373158 26.186579 z" svg:height="5.237316mm" draw:style-name="style-85" svg:viewBox="0.0 0.0 392.7987 523.73157" svg:width="3.9279869mm" svg:x="132.76596mm" svg:y="243.79706mm"/>
          <draw:path svg:d="M 183.30606 52.373158 L 183.30606 0.0 L 340.42554 52.373158 Q 471.35843 130.93289 471.35843 130.93289 L 471.35843 130.93289 L 445.17184 157.11948 Q 445.17184 183.30606 445.17184 183.30606 L 418.98526 183.30606 L 340.42554 183.30606 L 288.05237 183.30606 L 235.67921 183.30606 L 157.11948 183.30606 L 157.11948 183.30606 L 157.11948 183.30606 L 130.93289 183.30606 Q 78.55974 183.30606 52.373158 157.11948 L 26.186579 130.93289 L 26.186579 130.93289 L 26.186579 130.93289 L 9.094947E-13 130.93289 L 9.094947E-13 130.93289 L 9.094947E-13 130.93289 L 9.094947E-13 130.93289 L 78.55974 104.746315 Q 157.11948 104.746315 183.30606 52.373158 z" svg:height="1.8330606mm" draw:style-name="style-86" svg:viewBox="0.0 0.0 471.35843 183.30606" svg:width="4.7135844mm" svg:x="77.25041mm" svg:y="248.51064mm"/>
          <draw:path svg:d="M 497.545 78.55974 L 497.545 78.55974 L 523.73157 78.55974 Q 523.73157 78.55974 576.10474 52.373158 Q 628.4779 26.186579 628.4779 209.49263 L 628.4779 392.7987 L 654.6645 392.7987 L 654.6645 392.7987 L 654.6645 418.98526 L 680.8511 418.98526 L 680.8511 418.98526 L 680.8511 392.7987 L 680.8511 392.7987 L 680.8511 392.7987 L 707.03766 392.7987 L 707.03766 392.7987 L 733.22424 366.61212 Q 759.4108 366.61212 759.4108 340.42554 Q 759.4108 288.05237 837.9705 288.05237 Q 916.5303 288.05237 968.90344 392.7987 Q 1021.2766 445.17184 1073.6498 445.17184 Q 1126.023 445.17184 1126.023 418.98526 L 1126.023 392.7987 L 1126.023 392.7987 L 1152.2095 392.7987 L 1152.2095 392.7987 L 1152.2095 392.7987 L 1152.2095 366.61212 L 1152.2095 366.61212 L 1178.3961 366.61212 L 1178.3961 340.42554 L 1178.3961 340.42554 L 1204.5826 340.42554 L 1204.5826 340.42554 L 1204.5826 340.42554 L 1256.9558 340.42554 Q 1335.5155 340.42554 1361.7021 288.05237 Q 1414.0753 235.67921 1414.0753 261.86578 Q 1440.2618 288.05237 1545.0082 261.86578 Q 1623.568 235.67921 1675.941 261.86578 Q 1728.3142 288.05237 1780.6874 288.05237 Q 1833.0605 261.86578 1833.0605 235.67921 Q 1859.2472 235.67921 1885.4337 261.86578 Q 1885.4337 288.05237 1911.6204 288.05237 Q 1937.8069 288.05237 1937.8069 314.23895 Q 1963.9935 340.42554 1963.9935 366.61212 L 1990.18 366.61212 L 1990.18 288.05237 Q 1990.18 235.67921 2016.3666 235.67921 Q 2042.5532 235.67921 2042.5532 261.86578 Q 2042.5532 288.05237 2147.2996 288.05237 Q 2225.8594 288.05237 2252.046 288.05237 L 2278.2324 288.05237 L 2278.2324 340.42554 L 2304.419 366.61212 L 2304.419 366.61212 L 2304.419 392.7987 L 2304.419 392.7987 L 2304.419 392.7987 L 2330.6055 392.7987 L 2330.6055 392.7987 L 2356.7922 366.61212 L 2382.9788 366.61212 L 2461.5386 497.545 Q 2566.285 602.2913 2592.4714 628.4779 Q 2618.658 654.6645 2671.031 707.03766 Q 2671.031 759.4108 2697.2178 785.5974 L 2697.2178 811.784 L 2723.4043 811.784 L 2749.5908 811.784 L 2749.5908 837.9705 L 2775.7773 864.1571 L 2775.7773 864.1571 L 2775.7773 864.1571 L 2775.7773 890.3437 L 2775.7773 890.3437 L 2801.964 890.3437 L 2801.964 916.5303 L 2828.1506 916.5303 L 2828.1506 916.5303 L 2828.1506 916.5303 L 2828.1506 916.5303 L 2828.1506 942.71686 L 2854.3372 942.71686 L 2854.3372 968.90344 L 2880.5237 995.09 L 2880.5237 1021.2766 L 2880.5237 1047.4631 L 2880.5237 1047.4631 L 2854.3372 1021.2766 L 2854.3372 1021.2766 L 2828.1506 1021.2766 L 2828.1506 1021.2766 L 2828.1506 1021.2766 L 2801.964 995.09 L 2775.7773 968.90344 L 2775.7773 968.90344 L 2775.7773 968.90344 L 2749.5908 968.90344 L 2749.5908 968.90344 L 2723.4043 968.90344 Q 2671.031 968.90344 2644.8445 968.90344 Q 2618.658 1021.2766 2540.0981 1021.2766 Q 2461.5386 1021.2766 2435.3518 1021.2766 Q 2409.1653 968.90344 2330.6055 968.90344 Q 2252.046 916.5303 2121.113 995.09 L 1990.18 1047.4631 L 1990.18 1099.8363 L 1990.18 1152.2095 L 1963.9935 1152.2095 L 1963.9935 1178.3961 L 1963.9935 1178.3961 L 1990.18 1178.3961 L 1990.18 1178.3961 L 1990.18 1204.5826 L 1963.9935 1204.5826 L 1963.9935 1230.7693 L 1963.9935 1230.7693 L 1963.9935 1230.7693 L 1937.8069 1230.7693 Q 1885.4337 1230.7693 1859.2472 1256.9558 L 1833.0605 1283.1425 L 1833.0605 1283.1425 L 1833.0605 1283.1425 L 1833.0605 1309.329 L 1833.0605 1309.329 L 1806.874 1309.329 L 1806.874 1335.5155 L 1806.874 1335.5155 L 1780.6874 1335.5155 L 1780.6874 1335.5155 L 1780.6874 1335.5155 L 1780.6874 1361.7021 L 1780.6874 1361.7021 L 1806.874 1387.8887 L 1833.0605 1414.0753 L 1833.0605 1440.2618 L 1833.0605 1466.4485 L 1859.2472 1466.4485 L 1859.2472 1492.635 L 1885.4337 1492.635 L 1911.6204 1492.635 L 1963.9935 1518.8217 L 2016.3666 1518.8217 L 2016.3666 1518.8217 Q 2016.3666 1545.0082 2042.5532 1545.0082 L 2094.9263 1545.0082 L 2094.9263 1545.0082 L 2094.9263 1545.0082 L 2199.6726 1545.0082 L 2278.2324 1545.0082 L 2409.1653 1492.635 Q 2540.0981 1440.2618 2566.285 1440.2618 L 2592.4714 1440.2618 L 2592.4714 1414.0753 L 2618.658 1414.0753 L 2618.658 1414.0753 L 2618.658 1387.8887 L 2644.8445 1387.8887 L 2671.031 1387.8887 L 2671.031 1414.0753 L 2671.031 1414.0753 L 2697.2178 1414.0753 L 2697.2178 1440.2618 L 2697.2178 1440.2618 L 2723.4043 1440.2618 L 2723.4043 1597.3813 L 2723.4043 1728.3142 L 2723.4043 1728.3142 Q 2697.2178 1754.5009 2618.658 1885.4337 Q 2513.9116 2016.3666 2409.1653 2147.2996 Q 2278.2324 2278.2324 2042.5532 2278.2324 Q 1806.874 2330.6055 1728.3142 2304.419 Q 1623.568 2278.2324 1675.941 2252.046 Q 1702.1277 2225.8594 1675.941 2199.6726 L 1675.941 2173.486 L 1649.7545 2147.2996 L 1623.568 2121.113 L 1623.568 2121.113 L 1623.568 2121.113 L 1597.3813 2121.113 L 1597.3813 2121.113 L 1597.3813 2121.113 Q 1597.3813 2121.113 1518.8217 2094.9263 L 1466.4485 2094.9263 L 1414.0753 2094.9263 Q 1387.8887 2121.113 1256.9558 2094.9263 L 1099.8363 2094.9263 L 1099.8363 2094.9263 Q 1073.6498 2121.113 1073.6498 2121.113 L 1073.6498 2121.113 L 1047.4631 2121.113 Q 1047.4631 2121.113 1047.4631 2147.2996 L 1047.4631 2147.2996 L 995.09 2147.2996 Q 968.90344 2147.2996 942.71686 2225.8594 Q 942.71686 2278.2324 628.4779 2252.046 Q 340.42554 2225.8594 314.23895 2278.2324 L 261.86578 2278.2324 L 261.86578 2304.419 L 261.86578 2304.419 L 235.67921 2330.6055 L 209.49263 2382.9788 L 209.49263 2382.9788 L 209.49263 2382.9788 L 209.49263 2356.7922 L 209.49263 2330.6055 L 183.30606 2330.6055 L 157.11948 2330.6055 L 157.11948 2304.419 L 157.11948 2304.419 L 130.93289 2304.419 L 130.93289 2278.2324 L 130.93289 2278.2324 L 104.746315 2278.2324 L 104.746315 2252.046 L 104.746315 2225.8594 L 104.746315 2199.6726 Q 104.746315 2173.486 104.746315 2121.113 Q 104.746315 2042.5532 52.373158 1963.9935 L -1.8189894E-12 1885.4337 L -1.8189894E-12 1885.4337 L -1.8189894E-12 1859.2472 L -1.8189894E-12 1859.2472 L -1.8189894E-12 1859.2472 L -1.8189894E-12 1859.2472 L 26.186579 1859.2472 L 26.186579 1859.2472 Q 52.373158 1859.2472 52.373158 1911.6204 Q 104.746315 1937.8069 104.746315 1911.6204 Q 104.746315 1885.4337 78.55974 1466.4485 L 52.373158 1047.4631 L 52.373158 1047.4631 Q 52.373158 1047.4631 78.55974 1021.2766 L 78.55974 1021.2766 L 78.55974 916.5303 L 78.55974 837.9705 L 78.55974 837.9705 L 104.746315 837.9705 L 104.746315 759.4108 L 104.746315 680.8511 L 130.93289 602.2913 L 130.93289 523.73157 L 130.93289 523.73157 L 157.11948 523.73157 L 157.11948 471.35843 L 157.11948 418.98526 L 183.30606 392.7987 L 209.49263 340.42554 L 261.86578 183.30606 Q 340.42554 1.8189894E-12 366.61212 1.8189894E-12 Q 392.7987 1.8189894E-12 418.98526 26.186579 Q 418.98526 26.186579 445.17184 26.186579 Q 471.35843 26.186579 471.35843 52.373158 Q 471.35843 78.55974 497.545 78.55974 z M 523.73157 1256.9558 L 523.73157 1230.7693 L 680.8511 1256.9558 Q 837.9705 1283.1425 864.1571 1283.1425 Q 890.3437 1283.1425 890.3437 1335.5155 L 890.3437 1361.7021 L 890.3437 1361.7021 Q 890.3437 1361.7021 916.5303 1361.7021 Q 916.5303 1387.8887 942.71686 1440.2618 Q 942.71686 1492.635 916.5303 1545.0082 Q 890.3437 1623.568 733.22424 1649.7545 Q 602.2913 1649.7545 523.73157 1623.568 Q 471.35843 1571.1948 471.35843 1545.0082 Q 471.35843 1518.8217 445.17184 1518.8217 L 418.98526 1492.635 L 418.98526 1492.635 L 418.98526 1492.635 L 392.7987 1492.635 L 392.7987 1492.635 L 392.7987 1466.4485 L 366.61212 1466.4485 L 366.61212 1466.4485 L 366.61212 1440.2618 L 366.61212 1440.2618 Q 366.61212 1440.2618 366.61212 1387.8887 Q 366.61212 1335.5155 418.98526 1283.1425 L 497.545 1256.9558 L 497.545 1256.9558 Q 523.73157 1256.9558 523.73157 1256.9558 z" svg:height="23.829788mm" draw:style-name="style-87" svg:viewBox="0.0 0.0 2880.5237 2382.9788" svg:width="28.805237mm" svg:x="115.74468mm" svg:y="102.38953mm"/>
          <draw:path svg:d="M 0.0 104.746315 L 0.0 0.0 L 0.0 0.0 Q 26.186579 26.186579 52.373158 26.186579 L 78.55974 26.186579 L 78.55974 52.373158 L 52.373158 78.55974 L 52.373158 104.746315 L 52.373158 130.93289 L 78.55974 130.93289 L 104.746315 130.93289 L 157.11948 157.11948 L 209.49263 157.11948 L 209.49263 130.93289 L 209.49263 78.55974 L 235.67921 78.55974 Q 261.86578 104.746315 261.86578 235.67921 Q 261.86578 366.61212 261.86578 366.61212 L 261.86578 366.61212 L 261.86578 340.42554 Q 261.86578 288.05237 183.30606 314.23895 Q 104.746315 340.42554 52.373158 392.7987 L 26.186579 445.17184 L 52.373158 445.17184 L 78.55974 445.17184 L 78.55974 445.17184 Q 78.55974 445.17184 52.373158 445.17184 Q 0.0 445.17184 0.0 340.42554 L 0.0 235.67921 L 0.0 209.49263 Q 0.0 209.49263 0.0 104.746315 z" svg:height="4.4517183mm" draw:style-name="style-88" svg:viewBox="0.0 0.0 261.86578 445.17184" svg:width="2.618658mm" svg:x="101.0802mm" svg:y="149.00163mm"/>
          <draw:path svg:d="M 183.30606 0.0 L 209.49263 26.186579 L 288.05237 26.186579 L 340.42554 26.186579 L 497.545 52.373158 L 654.6645 52.373158 L 654.6645 52.373158 L 654.6645 52.373158 L 680.8511 52.373158 L 680.8511 78.55974 L 707.03766 78.55974 L 733.22424 78.55974 L 733.22424 78.55974 Q 733.22424 78.55974 576.10474 104.746315 L 418.98526 130.93289 L 392.7987 130.93289 L 340.42554 130.93289 L 314.23895 157.11948 L 288.05237 157.11948 L 288.05237 183.30606 L 288.05237 209.49263 L 314.23895 209.49263 L 314.23895 235.67921 L 366.61212 235.67921 Q 418.98526 288.05237 445.17184 288.05237 L 445.17184 288.05237 L 445.17184 288.05237 Q 445.17184 288.05237 235.67921 235.67921 L 52.373158 183.30606 L 52.373158 183.30606 Q 26.186579 157.11948 26.186579 157.11948 L 26.186579 157.11948 L 26.186579 130.93289 Q 26.186579 104.746315 -9.094947E-13 104.746315 L -9.094947E-13 104.746315 L -9.094947E-13 78.55974 L -9.094947E-13 78.55974 L -9.094947E-13 52.373158 Q -9.094947E-13 26.186579 78.55974 0.0 Q 183.30606 -26.186579 183.30606 0.0 z" svg:height="2.8805237mm" draw:style-name="style-89" svg:viewBox="0.0 0.0 733.22424 288.05237" svg:width="7.3322425mm" svg:x="43.207855mm" svg:y="245.36826mm"/>
          <draw:path svg:d="M 392.7987 0.0 L 392.7987 0.0 L 418.98526 0.0 Q 445.17184 0.0 445.17184 26.186579 Q 471.35843 52.373158 471.35843 52.373158 L 471.35843 52.373158 L 445.17184 104.746315 Q 418.98526 183.30606 392.7987 183.30606 L 392.7987 209.49263 L 392.7987 209.49263 L 366.61212 209.49263 L 366.61212 235.67921 L 366.61212 261.86578 L 340.42554 261.86578 L 340.42554 261.86578 L 314.23895 288.05237 L 288.05237 314.23895 L 261.86578 314.23895 L 235.67921 314.23895 L 235.67921 340.42554 L 235.67921 340.42554 L 157.11948 340.42554 L 78.55974 340.42554 L 52.373158 340.42554 Q 52.373158 314.23895 26.186579 314.23895 L 0.0 314.23895 L 0.0 288.05237 Q 0.0 261.86578 104.746315 209.49263 L 183.30606 157.11948 L 209.49263 157.11948 Q 235.67921 157.11948 314.23895 78.55974 L 366.61212 26.186579 L 366.61212 26.186579 Q 392.7987 0.0 392.7987 0.0 z" svg:height="3.4042554mm" draw:style-name="style-90" svg:viewBox="0.0 0.0 471.35843 340.42554" svg:width="4.7135844mm" svg:x="152.92963mm" svg:y="255.58102mm"/>
          <draw:path svg:d="M 157.11948 0.0 L 235.67921 0.0 L 340.42554 26.186579 Q 445.17184 52.373158 471.35843 78.55974 Q 497.545 104.746315 497.545 104.746315 L 497.545 130.93289 L 497.545 130.93289 Q 497.545 157.11948 497.545 157.11948 Q 471.35843 157.11948 314.23895 235.67921 L 157.11948 314.23895 L 157.11948 314.23895 Q 130.93289 288.05237 130.93289 261.86578 L 78.55974 235.67921 L 78.55974 235.67921 L 78.55974 235.67921 L 78.55974 209.49263 L 78.55974 183.30606 L 78.55974 183.30606 L 78.55974 157.11948 L 26.186579 157.11948 Q 0.0 157.11948 0.0 130.93289 Q 0.0 104.746315 26.186579 104.746315 Q 78.55974 104.746315 78.55974 52.373158 Q 78.55974 0.0 157.11948 0.0 z" svg:height="3.1423895mm" draw:style-name="style-91" svg:viewBox="0.0 0.0 497.545 314.23895" svg:width="4.97545mm" svg:x="151.09656mm" svg:y="244.58266mm"/>
          <draw:path svg:d="M 576.10474 0.0 L 602.2913 0.0 L 602.2913 0.0 L 602.2913 0.0 L 654.6645 26.186579 L 707.03766 26.186579 L 707.03766 52.373158 L 733.22424 78.55974 L 733.22424 78.55974 L 733.22424 104.746315 L 785.5974 130.93289 Q 864.1571 157.11948 890.3437 183.30606 L 890.3437 183.30606 L 890.3437 183.30606 Q 890.3437 209.49263 733.22424 235.67921 L 576.10474 261.86578 L 418.98526 261.86578 Q 261.86578 261.86578 130.93289 261.86578 L 0.0 261.86578 L 0.0 261.86578 L 0.0 235.67921 L 26.186579 209.49263 L 26.186579 183.30606 L 52.373158 183.30606 L 78.55974 157.11948 L 104.746315 157.11948 L 130.93289 157.11948 L 340.42554 78.55974 Q 549.91815 0.0 576.10474 0.0 z" svg:height="2.618658mm" draw:style-name="style-92" svg:viewBox="0.0 0.0 890.3437 261.86578" svg:width="8.903437mm" svg:x="83.79706mm" svg:y="253.48608mm"/>
          <draw:path svg:d="M 288.05237 26.186579 L 288.05237 0.0 L 340.42554 0.0 Q 366.61212 26.186579 366.61212 52.373158 Q 366.61212 78.55974 392.7987 78.55974 Q 445.17184 104.746315 471.35843 104.746315 L 497.545 104.746315 L 707.03766 104.746315 Q 890.3437 104.746315 890.3437 130.93289 L 890.3437 130.93289 L 759.4108 157.11948 Q 654.6645 209.49263 654.6645 314.23895 Q 628.4779 418.98526 602.2913 418.98526 Q 602.2913 418.98526 576.10474 445.17184 L 549.91815 445.17184 L 523.73157 445.17184 Q 497.545 418.98526 314.23895 366.61212 L 130.93289 314.23895 L 104.746315 314.23895 L 78.55974 314.23895 L 52.373158 288.05237 L 26.186579 288.05237 L 26.186579 261.86578 L 26.186579 209.49263 L 0.0 183.30606 L 0.0 157.11948 L 26.186579 157.11948 L 52.373158 157.11948 L 183.30606 157.11948 L 288.05237 157.11948 L 314.23895 157.11948 Q 340.42554 157.11948 288.05237 104.746315 L 261.86578 78.55974 L 261.86578 52.373158 Q 288.05237 52.373158 288.05237 26.186579 z" svg:height="4.4517183mm" draw:style-name="style-93" svg:viewBox="0.0 0.0 890.3437 445.17184" svg:width="8.903437mm" svg:x="50.01637mm" svg:y="247.72504mm"/>
          <draw:path svg:d="M 288.05237 0.0 L 314.23895 0.0 L 314.23895 26.186579 Q 288.05237 78.55974 288.05237 78.55974 L 261.86578 78.55974 L 261.86578 78.55974 L 261.86578 78.55974 L 261.86578 104.746315 L 261.86578 104.746315 L 288.05237 104.746315 L 288.05237 130.93289 L 418.98526 183.30606 Q 523.73157 235.67921 549.91815 235.67921 L 549.91815 261.86578 L 497.545 340.42554 Q 471.35843 445.17184 497.545 497.545 Q 523.73157 549.91815 549.91815 549.91815 L 549.91815 576.10474 L 549.91815 602.2913 Q 523.73157 602.2913 523.73157 628.4779 L 523.73157 654.6645 L 497.545 654.6645 Q 471.35843 654.6645 471.35843 628.4779 L 471.35843 628.4779 L 445.17184 628.4779 L 445.17184 602.2913 L 445.17184 602.2913 L 418.98526 602.2913 L 418.98526 602.2913 L 418.98526 602.2913 L 418.98526 628.4779 L 418.98526 628.4779 L 418.98526 654.6645 L 418.98526 680.8511 L 418.98526 707.03766 L 418.98526 733.22424 L 392.7987 733.22424 L 366.61212 733.22424 L 366.61212 707.03766 L 366.61212 680.8511 L 340.42554 628.4779 Q 314.23895 576.10474 261.86578 549.91815 L 183.30606 523.73157 L 183.30606 497.545 Q 209.49263 497.545 209.49263 392.7987 Q 209.49263 288.05237 183.30606 288.05237 Q 157.11948 288.05237 130.93289 235.67921 Q 104.746315 183.30606 78.55974 183.30606 L 52.373158 183.30606 L 26.186579 157.11948 L 0.0 130.93289 L 0.0 130.93289 L 0.0 130.93289 L 52.373158 130.93289 L 78.55974 130.93289 L 157.11948 104.746315 Q 209.49263 104.746315 235.67921 52.373158 Q 261.86578 26.186579 288.05237 0.0 z" svg:height="7.3322425mm" draw:style-name="style-94" svg:viewBox="0.0 0.0 549.91815 733.22424" svg:width="5.4991817mm" svg:x="134.59901mm" svg:y="243.27333mm"/>
          <draw:path svg:d="M 78.55974 26.186579 L 78.55974 -3.6379788E-12 L 314.23895 52.373158 Q 549.91815 104.746315 549.91815 104.746315 L 549.91815 130.93289 L 549.91815 130.93289 L 549.91815 130.93289 L 576.10474 157.11948 L 576.10474 183.30606 L 602.2913 183.30606 L 628.4779 183.30606 L 628.4779 183.30606 L 628.4779 209.49263 L 628.4779 209.49263 Q 602.2913 209.49263 523.73157 235.67921 L 445.17184 235.67921 L 392.7987 235.67921 L 366.61212 235.67921 L 340.42554 235.67921 L 340.42554 235.67921 L 340.42554 235.67921 Q 340.42554 235.67921 314.23895 235.67921 L 314.23895 261.86578 L 288.05237 261.86578 Q 288.05237 235.67921 288.05237 209.49263 Q 261.86578 157.11948 130.93289 157.11948 L 0.0 157.11948 L 0.0 130.93289 Q 0.0 104.746315 26.186579 104.746315 Q 78.55974 104.746315 78.55974 78.55974 L 78.55974 52.373158 L 78.55974 26.186579 z" svg:height="2.618658mm" draw:style-name="style-95" svg:viewBox="0.0 0.0 628.4779 261.86578" svg:width="6.284779mm" svg:x="94.533554mm" svg:y="251.65303mm"/>
          <draw:path svg:d="M 26.186579 104.746315 L 26.186579 3.6379788E-12 L 209.49263 78.55974 Q 418.98526 183.30606 497.545 209.49263 Q 576.10474 235.67921 680.8511 288.05237 Q 759.4108 340.42554 811.784 340.42554 L 864.1571 340.42554 L 864.1571 366.61212 L 864.1571 366.61212 L 733.22424 366.61212 Q 628.4779 392.7987 523.73157 418.98526 L 418.98526 471.35843 L 392.7987 471.35843 L 392.7987 497.545 L 366.61212 523.73157 Q 314.23895 576.10474 366.61212 602.2913 Q 418.98526 602.2913 445.17184 602.2913 L 445.17184 628.4779 L 366.61212 628.4779 Q 288.05237 654.6645 209.49263 654.6645 L 157.11948 654.6645 L 157.11948 680.8511 L 157.11948 680.8511 L 130.93289 680.8511 L 130.93289 707.03766 L 130.93289 707.03766 L 104.746315 707.03766 L 104.746315 707.03766 L 104.746315 707.03766 L 104.746315 733.22424 L 104.746315 733.22424 L 78.55974 733.22424 L 78.55974 759.4108 L 78.55974 759.4108 L 52.373158 759.4108 L 52.373158 759.4108 L 52.373158 759.4108 L 26.186579 759.4108 L 0.0 759.4108 L 0.0 759.4108 L 0.0 759.4108 L 0.0 654.6645 Q 0.0 549.91815 26.186579 549.91815 Q 52.373158 523.73157 52.373158 445.17184 Q 52.373158 366.61212 52.373158 288.05237 Q 26.186579 235.67921 26.186579 104.746315 z" svg:height="7.594108mm" draw:style-name="style-96" svg:viewBox="0.0 0.0 864.1571 759.4108" svg:width="8.641571mm" svg:x="63.895256mm" svg:y="250.60556mm"/>
          <draw:path svg:d="M 654.6645 -3.6379788E-12 L 680.8511 -3.6379788E-12 L 654.6645 209.49263 Q 602.2913 418.98526 576.10474 418.98526 Q 549.91815 418.98526 549.91815 445.17184 L 523.73157 445.17184 L 497.545 445.17184 L 497.545 445.17184 L 471.35843 445.17184 Q 445.17184 471.35843 392.7987 471.35843 Q 314.23895 497.545 288.05237 418.98526 Q 235.67921 314.23895 157.11948 288.05237 L 52.373158 261.86578 L 26.186579 261.86578 L 0.0 261.86578 L 0.0 235.67921 L 26.186579 209.49263 L 26.186579 209.49263 L 26.186579 209.49263 L 26.186579 183.30606 L 26.186579 183.30606 L 104.746315 183.30606 L 183.30606 183.30606 L 209.49263 183.30606 Q 235.67921 157.11948 392.7987 157.11948 Q 523.73157 130.93289 549.91815 78.55974 L 549.91815 26.186579 L 576.10474 26.186579 Q 602.2913 -3.6379788E-12 654.6645 -3.6379788E-12 z" svg:height="4.7135844mm" draw:style-name="style-97" svg:viewBox="0.0 0.0 680.8511 471.35843" svg:width="6.808511mm" svg:x="66.252045mm" svg:y="257.15222mm"/>
          <draw:path svg:d="M 2225.8594 52.373158 L 2278.2324 52.373158 L 2278.2324 52.373158 Q 2278.2324 52.373158 2094.9263 104.746315 L 1911.6204 104.746315 L 1937.8069 130.93289 L 1963.9935 157.11948 L 2042.5532 157.11948 L 2121.113 157.11948 L 2435.3518 235.67921 Q 2723.4043 314.23895 2801.964 314.23895 L 2880.5237 314.23895 L 2932.897 340.42554 L 2985.27 340.42554 L 3011.4565 340.42554 Q 3011.4565 366.61212 3011.4565 366.61212 L 3037.6433 366.61212 L 3011.4565 392.7987 Q 3011.4565 418.98526 3037.6433 418.98526 Q 3063.8298 418.98526 3063.8298 445.17184 Q 3063.8298 471.35843 3090.0164 497.545 L 3090.0164 523.73157 L 3063.8298 523.73157 Q 3037.6433 523.73157 3011.4565 471.35843 Q 2959.0835 471.35843 2801.964 445.17184 Q 2644.8445 418.98526 2487.725 497.545 Q 2330.6055 576.10474 2252.046 733.22424 L 2173.486 864.1571 L 2147.2996 890.3437 L 2147.2996 942.71686 L 2094.9263 942.71686 L 2042.5532 942.71686 L 2042.5532 942.71686 Q 2016.3666 916.5303 2016.3666 916.5303 L 2016.3666 916.5303 L 2016.3666 916.5303 Q 1990.18 890.3437 1963.9935 890.3437 Q 1937.8069 890.3437 1806.874 864.1571 Q 1649.7545 837.9705 1597.3813 968.90344 L 1518.8217 1073.6498 L 1492.635 1099.8363 Q 1492.635 1152.2095 1466.4485 1152.2095 L 1466.4485 1152.2095 L 1440.2618 1152.2095 L 1414.0753 1152.2095 L 1387.8887 1152.2095 Q 1361.7021 1152.2095 1230.7693 1099.8363 Q 1099.8363 1099.8363 916.5303 1099.8363 Q 707.03766 1099.8363 628.4779 1204.5826 L 549.91815 1309.329 L 523.73157 1309.329 Q 497.545 1309.329 366.61212 1335.5155 L 235.67921 1387.8887 L 209.49263 1387.8887 L 209.49263 1414.0753 L 209.49263 1414.0753 L 183.30606 1414.0753 L 183.30606 1414.0753 L 183.30606 1414.0753 L 157.11948 1414.0753 L 130.93289 1414.0753 L 130.93289 1387.8887 L 130.93289 1387.8887 L 104.746315 1361.7021 L 78.55974 1335.5155 L 78.55974 1335.5155 L 78.55974 1309.329 L 78.55974 1309.329 L 78.55974 1309.329 L 52.373158 1283.1425 L 26.186579 1256.9558 L 26.186579 1230.7693 L 26.186579 1204.5826 L 0.0 1099.8363 L 0.0 995.09 L 0.0 995.09 L 26.186579 995.09 L 26.186579 942.71686 Q 26.186579 890.3437 52.373158 837.9705 Q 78.55974 811.784 130.93289 759.4108 L 183.30606 707.03766 L 235.67921 707.03766 L 288.05237 680.8511 L 288.05237 680.8511 L 288.05237 680.8511 L 314.23895 680.8511 L 314.23895 680.8511 L 314.23895 654.6645 Q 340.42554 654.6645 497.545 523.73157 Q 707.03766 418.98526 654.6645 340.42554 Q 654.6645 261.86578 654.6645 209.49263 Q 654.6645 157.11948 759.4108 78.55974 L 864.1571 0.0 L 864.1571 0.0 L 864.1571 0.0 L 890.3437 0.0 L 890.3437 0.0 L 1387.8887 0.0 Q 1859.2472 0.0 2016.3666 0.0 Q 2199.6726 52.373158 2225.8594 52.373158 z" svg:height="14.140753mm" draw:style-name="style-98" svg:viewBox="0.0 0.0 3090.0164 1414.0753" svg:width="30.900164mm" svg:x="143.24059mm" svg:y="122.55319mm"/>
          <draw:path svg:d="M 340.42554 26.186579 L 392.7987 0.0 L 366.61212 78.55974 Q 314.23895 157.11948 314.23895 183.30606 L 314.23895 209.49263 L 314.23895 209.49263 Q 288.05237 235.67921 157.11948 314.23895 L 0.0 418.98526 L 0.0 392.7987 Q 0.0 340.42554 26.186579 288.05237 Q 52.373158 261.86578 130.93289 183.30606 Q 235.67921 130.93289 261.86578 78.55974 Q 261.86578 52.373158 340.42554 26.186579 z" svg:height="4.1898527mm" draw:style-name="style-99" svg:viewBox="0.0 0.0 392.7987 418.98526" svg:width="3.9279869mm" svg:x="107.364975mm" svg:y="106.05565mm"/>
          <draw:path svg:d="M 261.86578 0.0 L 261.86578 0.0 L 366.61212 26.186579 Q 497.545 52.373158 523.73157 78.55974 L 523.73157 78.55974 L 576.10474 104.746315 Q 602.2913 104.746315 628.4779 130.93289 L 628.4779 130.93289 L 628.4779 157.11948 L 628.4779 183.30606 L 654.6645 209.49263 L 654.6645 235.67921 L 576.10474 261.86578 Q 523.73157 261.86578 418.98526 288.05237 L 288.05237 288.05237 L 261.86578 288.05237 Q 235.67921 261.86578 130.93289 261.86578 L 26.186579 209.49263 L 26.186579 209.49263 L 0.0 209.49263 L 0.0 209.49263 L 0.0 209.49263 L 0.0 183.30606 L 0.0 183.30606 L 0.0 157.11948 L 0.0 157.11948 L 26.186579 157.11948 L 52.373158 157.11948 L 52.373158 130.93289 L 52.373158 130.93289 L 78.55974 130.93289 L 78.55974 104.746315 L 104.746315 104.746315 Q 157.11948 104.746315 157.11948 78.55974 L 157.11948 78.55974 L 157.11948 78.55974 Q 183.30606 52.373158 209.49263 52.373158 L 235.67921 26.186579 L 261.86578 26.186579 Q 261.86578 0.0 261.86578 0.0 z" svg:height="2.8805237mm" draw:style-name="style-100" svg:viewBox="0.0 0.0 654.6645 288.05237" svg:width="6.5466447mm" svg:x="23.04419mm" svg:y="248.24878mm"/>
          <draw:path svg:d="M 366.61212 78.55974 L 366.61212 78.55974 L 340.42554 104.746315 Q 288.05237 130.93289 288.05237 209.49263 L 288.05237 288.05237 L 183.30606 288.05237 L 78.55974 288.05237 L 78.55974 288.05237 Q 78.55974 288.05237 52.373158 261.86578 L 26.186579 261.86578 L 26.186579 235.67921 L 26.186579 235.67921 L 0.0 235.67921 Q 0.0 235.67921 26.186579 130.93289 L 52.373158 26.186579 L 130.93289 0.0 Q 209.49263 -26.186579 288.05237 0.0 Q 340.42554 52.373158 366.61212 78.55974 z" svg:height="2.8805237mm" draw:style-name="style-101" svg:viewBox="0.0 0.0 366.61212 288.05237" svg:width="3.6661212mm" svg:x="113.91162mm" svg:y="244.32079mm"/>
          <draw:path svg:d="M 26.186579 78.55974 L 52.373158 0.0 L 78.55974 26.186579 Q 130.93289 26.186579 130.93289 52.373158 Q 130.93289 78.55974 157.11948 78.55974 Q 183.30606 78.55974 183.30606 183.30606 L 183.30606 261.86578 L 209.49263 288.05237 Q 209.49263 314.23895 235.67921 314.23895 L 261.86578 314.23895 L 261.86578 340.42554 Q 261.86578 392.7987 235.67921 392.7987 Q 183.30606 392.7987 183.30606 418.98526 Q 157.11948 445.17184 130.93289 471.35843 Q 130.93289 497.545 78.55974 497.545 L 52.373158 471.35843 L 52.373158 445.17184 Q 26.186579 445.17184 26.186579 340.42554 L 0.0 235.67921 L 0.0 183.30606 Q 26.186579 157.11948 26.186579 78.55974 z" svg:height="4.97545mm" draw:style-name="style-102" svg:viewBox="0.0 0.0 261.86578 497.545" svg:width="2.618658mm" svg:x="113.38789mm" svg:y="111.29296mm"/>
          <draw:path svg:d="M 209.49263 78.55974 L 235.67921 78.55974 L 261.86578 104.746315 Q 261.86578 130.93289 340.42554 130.93289 L 418.98526 130.93289 L 418.98526 157.11948 L 418.98526 183.30606 L 471.35843 183.30606 Q 523.73157 209.49263 523.73157 209.49263 Q 523.73157 235.67921 497.545 235.67921 L 471.35843 235.67921 L 418.98526 235.67921 Q 392.7987 235.67921 314.23895 261.86578 Q 209.49263 288.05237 104.746315 183.30606 L 0.0 104.746315 L 0.0 78.55974 Q 0.0 26.186579 0.0 26.186579 Q -26.186579 26.186579 52.373158 0.0 Q 104.746315 0.0 104.746315 26.186579 Q 104.746315 52.373158 157.11948 52.373158 Q 183.30606 78.55974 209.49263 78.55974 z" svg:height="2.618658mm" draw:style-name="style-103" svg:viewBox="0.0 0.0 523.73157 261.86578" svg:width="5.237316mm" svg:x="85.89198mm" svg:y="244.32079mm"/>
          <draw:path svg:d="M 890.3437 52.373158 L 916.5303 52.373158 L 916.5303 52.373158 Q 916.5303 78.55974 916.5303 78.55974 L 942.71686 78.55974 L 942.71686 78.55974 L 968.90344 78.55974 L 968.90344 78.55974 L 968.90344 78.55974 L 1073.6498 235.67921 Q 1178.3961 366.61212 1204.5826 471.35843 Q 1230.7693 576.10474 1204.5826 602.2913 L 1178.3961 654.6645 L 1178.3961 680.8511 L 1178.3961 707.03766 L 1152.2095 707.03766 Q 1152.2095 707.03766 1073.6498 759.4108 Q 995.09 811.784 707.03766 759.4108 L 392.7987 707.03766 L 340.42554 707.03766 L 314.23895 707.03766 L 314.23895 707.03766 Q 314.23895 707.03766 183.30606 628.4779 L 26.186579 549.91815 L 26.186579 549.91815 L 26.186579 549.91815 L 26.186579 523.73157 L 26.186579 523.73157 L 0.0 523.73157 L 0.0 497.545 L 0.0 497.545 L 0.0 497.545 L 0.0 445.17184 L 26.186579 418.98526 L 104.746315 288.05237 Q 183.30606 130.93289 340.42554 52.373158 Q 497.545 -26.186579 654.6645 0.0 Q 811.784 26.186579 837.9705 26.186579 Q 864.1571 26.186579 890.3437 52.373158 z" svg:height="7.594108mm" draw:style-name="style-104" svg:viewBox="0.0 0.0 1204.5826 759.4108" svg:width="12.045827mm" svg:x="164.7136mm" svg:y="127.00491mm"/>
          <draw:path svg:d="M 523.73157 0.0 L 576.10474 0.0 L 576.10474 0.0 L 602.2913 0.0 L 602.2913 0.0 L 602.2913 26.186579 L 602.2913 26.186579 L 602.2913 26.186579 L 576.10474 26.186579 L 576.10474 26.186579 L 549.91815 52.373158 L 523.73157 78.55974 L 523.73157 78.55974 L 523.73157 78.55974 L 471.35843 130.93289 Q 445.17184 183.30606 418.98526 235.67921 Q 392.7987 288.05237 340.42554 314.23895 Q 288.05237 340.42554 314.23895 392.7987 Q 340.42554 445.17184 314.23895 445.17184 L 314.23895 445.17184 L 288.05237 445.17184 Q 288.05237 445.17184 261.86578 392.7987 Q 235.67921 392.7987 183.30606 366.61212 L 130.93289 366.61212 L 130.93289 340.42554 L 130.93289 340.42554 L 104.746315 288.05237 L 78.55974 261.86578 L 78.55974 235.67921 L 78.55974 209.49263 L 52.373158 209.49263 L 52.373158 183.30606 L 52.373158 183.30606 L 26.186579 183.30606 L 26.186579 183.30606 L 26.186579 183.30606 L 26.186579 157.11948 L 26.186579 157.11948 L 0.0 157.11948 L 0.0 157.11948 L 0.0 130.93289 L 0.0 104.746315 L 235.67921 78.55974 Q 445.17184 26.186579 471.35843 26.186579 Q 471.35843 26.186579 523.73157 0.0 z" svg:height="4.4517183mm" draw:style-name="style-105" svg:viewBox="0.0 0.0 602.2913 445.17184" svg:width="6.0229135mm" svg:x="123.33879mm" svg:y="240.13094mm"/>
          <draw:path svg:d="M 340.42554 0.0 L 366.61212 0.0 L 366.61212 26.186579 Q 366.61212 52.373158 340.42554 52.373158 Q 314.23895 78.55974 366.61212 78.55974 Q 445.17184 104.746315 471.35843 183.30606 Q 471.35843 288.05237 497.545 288.05237 Q 523.73157 314.23895 523.73157 392.7987 Q 523.73157 497.545 497.545 497.545 Q 471.35843 497.545 445.17184 602.2913 Q 418.98526 680.8511 392.7987 680.8511 L 392.7987 680.8511 L 392.7987 654.6645 Q 392.7987 628.4779 366.61212 628.4779 Q 314.23895 602.2913 157.11948 497.545 L 0.0 392.7987 L 0.0 392.7987 L 0.0 392.7987 L 0.0 366.61212 L 0.0 366.61212 L 0.0 340.42554 L 0.0 314.23895 L 0.0 314.23895 Q 0.0 288.05237 26.186579 288.05237 L 52.373158 288.05237 L 52.373158 261.86578 Q 52.373158 261.86578 157.11948 183.30606 L 235.67921 78.55974 L 261.86578 78.55974 L 261.86578 78.55974 L 261.86578 52.373158 L 261.86578 52.373158 L 288.05237 52.373158 L 288.05237 26.186579 L 314.23895 26.186579 Q 314.23895 26.186579 340.42554 0.0 z" svg:height="6.808511mm" draw:style-name="style-106" svg:viewBox="0.0 0.0 523.73157 680.8511" svg:width="5.237316mm" svg:x="126.74304mm" svg:y="177.80687mm"/>
          <draw:path svg:d="M 157.11948 261.86578 L 235.67921 0.0 L 314.23895 157.11948 Q 418.98526 340.42554 418.98526 392.7987 L 418.98526 445.17184 L 392.7987 445.17184 L 366.61212 445.17184 L 314.23895 445.17184 Q 288.05237 471.35843 157.11948 549.91815 L 0.0 628.4779 L 0.0 628.4779 Q 0.0 602.2913 52.373158 576.10474 Q 104.746315 523.73157 157.11948 261.86578 z" svg:height="6.284779mm" draw:style-name="style-107" svg:viewBox="0.0 0.0 418.98526 628.4779" svg:width="4.1898527mm" svg:x="99.509mm" svg:y="177.54501mm"/>
          <draw:path svg:d="M 235.67921 0.0 L 261.86578 0.0 L 235.67921 52.373158 Q 235.67921 104.746315 288.05237 130.93289 Q 340.42554 130.93289 261.86578 209.49263 Q 183.30606 261.86578 157.11948 261.86578 L 157.11948 261.86578 L 130.93289 261.86578 Q 104.746315 288.05237 104.746315 288.05237 Q 130.93289 288.05237 78.55974 288.05237 L 26.186579 314.23895 L 26.186579 235.67921 L 26.186579 183.30606 L 1.8189894E-12 130.93289 L 1.8189894E-12 104.746315 L 104.746315 52.373158 Q 209.49263 26.186579 235.67921 0.0 z" svg:height="3.1423895mm" draw:style-name="style-108" svg:viewBox="0.0 0.0 288.05237 314.23895" svg:width="2.8805237mm" svg:x="160.52373mm" svg:y="140.0982mm"/>
          <draw:path svg:d="M 52.373158 26.186579 L 130.93289 0.0 L 130.93289 52.373158 Q 130.93289 78.55974 183.30606 78.55974 Q 209.49263 78.55974 235.67921 157.11948 Q 261.86578 235.67921 366.61212 209.49263 Q 471.35843 183.30606 497.545 157.11948 Q 523.73157 130.93289 523.73157 130.93289 L 523.73157 104.746315 L 523.73157 104.746315 Q 523.73157 104.746315 549.91815 104.746315 Q 549.91815 130.93289 576.10474 183.30606 Q 576.10474 235.67921 549.91815 288.05237 Q 523.73157 366.61212 366.61212 392.7987 Q 235.67921 392.7987 157.11948 366.61212 Q 104.746315 314.23895 104.746315 288.05237 Q 104.746315 261.86578 78.55974 261.86578 L 52.373158 235.67921 L 52.373158 235.67921 L 52.373158 235.67921 L 26.186579 235.67921 L 26.186579 235.67921 L 26.186579 209.49263 L 0.0 209.49263 L 0.0 209.49263 L 0.0 183.30606 L 0.0 183.30606 Q 0.0 183.30606 0.0 130.93289 Q 0.0 78.55974 52.373158 26.186579 z" svg:height="3.9279869mm" draw:style-name="style-109" svg:viewBox="0.0 0.0 576.10474 392.7987" svg:width="5.7610474mm" svg:x="119.410805mm" svg:y="114.95908mm"/>
          <draw:path svg:d="M 340.42554 52.373158 L 392.7987 0.0 L 418.98526 0.0 L 445.17184 0.0 L 445.17184 26.186579 Q 445.17184 52.373158 497.545 52.373158 L 523.73157 78.55974 L 549.91815 78.55974 L 576.10474 78.55974 L 576.10474 78.55974 L 602.2913 78.55974 L 602.2913 78.55974 L 602.2913 78.55974 L 628.4779 104.746315 Q 654.6645 130.93289 707.03766 130.93289 L 733.22424 130.93289 L 733.22424 157.11948 L 759.4108 183.30606 L 759.4108 209.49263 L 759.4108 235.67921 L 785.5974 314.23895 Q 785.5974 392.7987 759.4108 392.7987 L 707.03766 392.7987 L 733.22424 445.17184 Q 759.4108 523.73157 759.4108 523.73157 L 759.4108 523.73157 L 759.4108 549.91815 Q 759.4108 576.10474 759.4108 654.6645 Q 811.784 733.22424 811.784 733.22424 L 811.784 759.4108 L 890.3437 759.4108 Q 968.90344 759.4108 968.90344 811.784 Q 942.71686 864.1571 995.09 864.1571 Q 1047.4631 890.3437 1047.4631 916.5303 Q 1047.4631 942.71686 1073.6498 942.71686 L 1099.8363 942.71686 L 1099.8363 968.90344 L 1126.023 995.09 L 1126.023 995.09 L 1126.023 1021.2766 L 1126.023 1021.2766 L 1126.023 1021.2766 L 1152.2095 1021.2766 L 1152.2095 1021.2766 L 1178.3961 1047.4631 Q 1230.7693 1073.6498 1283.1425 1073.6498 L 1309.329 1073.6498 L 1309.329 1073.6498 L 1335.5155 1073.6498 L 1335.5155 1073.6498 L 1335.5155 1073.6498 L 1335.5155 1099.8363 L 1335.5155 1099.8363 L 1361.7021 1099.8363 L 1361.7021 1126.023 L 1387.8887 1126.023 L 1414.0753 1126.023 L 1440.2618 1152.2095 L 1492.635 1152.2095 L 1492.635 1152.2095 L 1492.635 1178.3961 L 1387.8887 1178.3961 L 1283.1425 1178.3961 L 1073.6498 1204.5826 L 837.9705 1204.5826 L 707.03766 1204.5826 Q 602.2913 1230.7693 576.10474 1309.329 Q 549.91815 1414.0753 523.73157 1414.0753 L 497.545 1440.2618 L 445.17184 1440.2618 L 366.61212 1440.2618 L 366.61212 1440.2618 Q 340.42554 1414.0753 340.42554 1414.0753 L 340.42554 1414.0753 L 314.23895 1414.0753 Q 288.05237 1387.8887 209.49263 1387.8887 L 130.93289 1387.8887 L 130.93289 1361.7021 L 130.93289 1361.7021 L 104.746315 1361.7021 L 104.746315 1335.5155 L 104.746315 1335.5155 L 78.55974 1335.5155 L 78.55974 1309.329 Q 78.55974 1283.1425 26.186579 1283.1425 L -9.094947E-13 1283.1425 L -9.094947E-13 1256.9558 L -9.094947E-13 1256.9558 L 26.186579 1256.9558 Q 26.186579 1230.7693 52.373158 1230.7693 Q 78.55974 1230.7693 130.93289 1021.2766 L 157.11948 811.784 L 157.11948 759.4108 Q 183.30606 707.03766 209.49263 654.6645 L 261.86578 576.10474 L 261.86578 549.91815 L 235.67921 497.545 L 235.67921 497.545 Q 235.67921 497.545 235.67921 471.35843 L 235.67921 471.35843 L 235.67921 445.17184 Q 235.67921 418.98526 235.67921 288.05237 Q 288.05237 183.30606 235.67921 130.93289 L 209.49263 104.746315 L 235.67921 104.746315 Q 235.67921 78.55974 235.67921 78.55974 Q 261.86578 78.55974 340.42554 52.373158 z" svg:height="14.402618mm" draw:style-name="style-110" svg:viewBox="0.0 0.0 1492.635 1440.2618" svg:width="14.926351mm" svg:x="71.489365mm" svg:y="249.03438mm"/>
          <draw:path svg:d="M 78.55974 52.373158 L 157.11948 3.6379788E-12 L 157.11948 3.6379788E-12 L 183.30606 3.6379788E-12 L 183.30606 3.6379788E-12 Q 209.49263 26.186579 209.49263 26.186579 L 209.49263 52.373158 L 209.49263 52.373158 L 209.49263 52.373158 L 235.67921 52.373158 L 235.67921 52.373158 L 235.67921 78.55974 L 261.86578 78.55974 L 288.05237 130.93289 Q 314.23895 157.11948 314.23895 183.30606 L 340.42554 183.30606 L 340.42554 183.30606 Q 340.42554 209.49263 261.86578 235.67921 L 183.30606 261.86578 L 130.93289 261.86578 L 78.55974 261.86578 L 78.55974 261.86578 Q 52.373158 235.67921 52.373158 235.67921 L 52.373158 235.67921 L 52.373158 209.49263 Q 52.373158 209.49263 26.186579 209.49263 L 26.186579 209.49263 L 26.186579 209.49263 Q 0.0 183.30606 0.0 183.30606 L 0.0 183.30606 L 0.0 157.11948 Q 0.0 104.746315 78.55974 52.373158 z" svg:height="2.618658mm" draw:style-name="style-111" svg:viewBox="0.0 0.0 340.42554 261.86578" svg:width="3.4042554mm" svg:x="131.45663mm" svg:y="250.3437mm"/>
          <draw:path svg:d="M 157.11948 -3.6379788E-12 L 209.49263 -3.6379788E-12 L 418.98526 -3.6379788E-12 Q 602.2913 -3.6379788E-12 680.8511 26.186579 L 733.22424 26.186579 L 890.3437 78.55974 Q 1073.6498 157.11948 1073.6498 157.11948 L 1073.6498 157.11948 L 837.9705 157.11948 Q 628.4779 157.11948 366.61212 104.746315 L 104.746315 104.746315 L 52.373158 78.55974 L -1.8189894E-12 78.55974 L -1.8189894E-12 78.55974 L -1.8189894E-12 52.373158 L 26.186579 52.373158 Q 52.373158 52.373158 78.55974 26.186579 L 104.746315 -3.6379788E-12 L 157.11948 -3.6379788E-12 z" svg:height="1.5711948mm" draw:style-name="style-112" svg:viewBox="0.0 0.0 1073.6498 157.11948" svg:width="10.736498mm" svg:x="115.74468mm" svg:y="231.48936mm"/>
          <draw:path svg:d="M 26.186579 0.0 L 26.186579 0.0 L 78.55974 0.0 Q 104.746315 0.0 130.93289 26.186579 L 157.11948 26.186579 L 157.11948 26.186579 Q 157.11948 52.373158 183.30606 52.373158 L 183.30606 52.373158 L 235.67921 52.373158 L 288.05237 52.373158 L 314.23895 78.55974 Q 340.42554 104.746315 340.42554 157.11948 L 340.42554 183.30606 L 340.42554 183.30606 Q 340.42554 183.30606 314.23895 183.30606 Q 314.23895 209.49263 235.67921 209.49263 L 130.93289 235.67921 L 130.93289 209.49263 Q 130.93289 209.49263 104.746315 209.49263 L 104.746315 209.49263 L 78.55974 209.49263 Q 78.55974 209.49263 78.55974 183.30606 L 78.55974 183.30606 L 52.373158 183.30606 Q 52.373158 157.11948 26.186579 157.11948 Q 0.0 157.11948 0.0 78.55974 L 0.0 26.186579 L 26.186579 26.186579 Q 26.186579 0.0 26.186579 0.0 z" svg:height="2.3567922mm" draw:style-name="style-113" svg:viewBox="0.0 0.0 340.42554 235.67921" svg:width="3.4042554mm" svg:x="109.19804mm" svg:y="245.10638mm"/>
          <draw:path svg:d="M 78.55974 52.373158 L 157.11948 3.6379788E-12 L 209.49263 3.6379788E-12 L 235.67921 3.6379788E-12 L 261.86578 3.6379788E-12 L 261.86578 3.6379788E-12 L 261.86578 3.6379788E-12 L 261.86578 3.6379788E-12 L 261.86578 26.186579 L 261.86578 26.186579 L 288.05237 26.186579 L 288.05237 52.373158 L 314.23895 52.373158 L 340.42554 52.373158 L 366.61212 104.746315 Q 366.61212 157.11948 340.42554 209.49263 Q 314.23895 261.86578 288.05237 261.86578 L 288.05237 288.05237 L 261.86578 288.05237 L 235.67921 288.05237 L 209.49263 288.05237 Q 183.30606 288.05237 183.30606 261.86578 L 157.11948 235.67921 L 157.11948 235.67921 L 157.11948 209.49263 L 157.11948 209.49263 L 157.11948 209.49263 L 157.11948 157.11948 Q 157.11948 130.93289 78.55974 157.11948 Q 0.0 157.11948 0.0 104.746315 Q 0.0 78.55974 78.55974 52.373158 z" svg:height="2.8805237mm" draw:style-name="style-114" svg:viewBox="0.0 0.0 366.61212 288.05237" svg:width="3.6661212mm" svg:x="123.600655mm" svg:y="250.3437mm"/>
          <draw:path svg:d="M 1230.7693 3.6379788E-12 L 1256.9558 3.6379788E-12 L 1256.9558 3.6379788E-12 Q 1256.9558 3.6379788E-12 1126.023 130.93289 Q 995.09 261.86578 785.5974 314.23895 L 602.2913 366.61212 L 549.91815 392.7987 L 497.545 392.7987 L 471.35843 392.7987 Q 418.98526 366.61212 235.67921 340.42554 L 52.373158 288.05237 L 52.373158 314.23895 L 52.373158 366.61212 L 52.373158 366.61212 L 52.373158 366.61212 L 26.186579 340.42554 L 0.0 314.23895 L 0.0 261.86578 L 0.0 209.49263 L 0.0 157.11948 L 0.0 130.93289 L 288.05237 104.746315 Q 576.10474 104.746315 602.2913 78.55974 L 628.4779 78.55974 L 785.5974 104.746315 Q 942.71686 104.746315 995.09 104.746315 Q 1073.6498 104.746315 1099.8363 52.373158 Q 1152.2095 3.6379788E-12 1178.3961 3.6379788E-12 Q 1204.5826 3.6379788E-12 1230.7693 3.6379788E-12 z" svg:height="3.9279869mm" draw:style-name="style-115" svg:viewBox="0.0 0.0 1256.9558 392.7987" svg:width="12.569558mm" svg:x="142.45499mm" svg:y="236.20294mm"/>
          <draw:path svg:d="M 26.186579 3.6379788E-12 L 26.186579 3.6379788E-12 L 52.373158 3.6379788E-12 L 104.746315 3.6379788E-12 L 104.746315 3.6379788E-12 L 104.746315 3.6379788E-12 L 130.93289 3.6379788E-12 L 130.93289 3.6379788E-12 L 130.93289 26.186579 L 157.11948 26.186579 L 157.11948 26.186579 L 157.11948 52.373158 L 157.11948 52.373158 L 157.11948 52.373158 L 183.30606 104.746315 Q 209.49263 183.30606 209.49263 209.49263 L 209.49263 235.67921 L 209.49263 235.67921 L 209.49263 235.67921 L 235.67921 261.86578 L 235.67921 261.86578 L 235.67921 261.86578 L 235.67921 288.05237 L 209.49263 288.05237 L 209.49263 288.05237 L 209.49263 288.05237 Q 183.30606 261.86578 183.30606 261.86578 L 183.30606 261.86578 L 183.30606 261.86578 Q 157.11948 235.67921 157.11948 261.86578 L 157.11948 261.86578 L 157.11948 261.86578 Q 157.11948 261.86578 52.373158 288.05237 Q -26.186579 314.23895 -1.8189894E-12 261.86578 L -1.8189894E-12 209.49263 L -1.8189894E-12 209.49263 L 26.186579 209.49263 L 52.373158 183.30606 L 78.55974 183.30606 L 78.55974 157.11948 Q 52.373158 130.93289 52.373158 52.373158 L 52.373158 3.6379788E-12 L 26.186579 3.6379788E-12 z" svg:height="2.8805237mm" draw:style-name="style-116" svg:viewBox="0.0 0.0 235.67921 288.05237" svg:width="2.3567922mm" svg:x="139.3126mm" svg:y="232.01309mm"/>
          <draw:path svg:d="M 445.17184 0.0 L 471.35843 0.0 L 471.35843 26.186579 Q 445.17184 52.373158 445.17184 52.373158 L 445.17184 78.55974 L 445.17184 104.746315 L 445.17184 130.93289 L 445.17184 183.30606 Q 445.17184 209.49263 497.545 235.67921 Q 549.91815 261.86578 523.73157 261.86578 L 523.73157 288.05237 L 471.35843 314.23895 Q 418.98526 314.23895 497.545 445.17184 Q 549.91815 576.10474 549.91815 576.10474 L 549.91815 576.10474 L 523.73157 576.10474 L 497.545 576.10474 L 497.545 576.10474 Q 497.545 549.91815 471.35843 549.91815 L 471.35843 549.91815 L 445.17184 549.91815 Q 445.17184 523.73157 314.23895 497.545 L 183.30606 471.35843 L 183.30606 471.35843 Q 183.30606 445.17184 157.11948 366.61212 Q 157.11948 288.05237 130.93289 288.05237 L 104.746315 261.86578 L 52.373158 261.86578 L -1.8189894E-12 261.86578 L -1.8189894E-12 261.86578 L -1.8189894E-12 261.86578 L 26.186579 235.67921 L 52.373158 209.49263 L 52.373158 209.49263 L 78.55974 209.49263 L 78.55974 209.49263 L 78.55974 209.49263 L 78.55974 183.30606 L 78.55974 183.30606 L 52.373158 183.30606 L 52.373158 183.30606 L 52.373158 157.11948 L 52.373158 157.11948 L 104.746315 157.11948 L 157.11948 157.11948 L 288.05237 104.746315 Q 418.98526 52.373158 418.98526 26.186579 Q 418.98526 0.0 445.17184 0.0 z" svg:height="5.7610474mm" draw:style-name="style-117" svg:viewBox="0.0 0.0 549.91815 576.10474" svg:width="5.4991817mm" svg:x="128.57611mm" svg:y="238.29788mm"/>
          <draw:path svg:d="M 52.373158 26.186579 L 52.373158 0.0 L 209.49263 0.0 Q 340.42554 26.186579 366.61212 0.0 L 418.98526 0.0 L 366.61212 52.373158 Q 340.42554 78.55974 392.7987 104.746315 L 445.17184 104.746315 L 445.17184 104.746315 Q 445.17184 130.93289 366.61212 130.93289 L 314.23895 130.93289 L 261.86578 130.93289 Q 183.30606 130.93289 104.746315 130.93289 Q 0.0 104.746315 0.0 78.55974 L 0.0 52.373158 L 0.0 52.373158 Q 0.0 52.373158 26.186579 26.186579 L 26.186579 26.186579 L 26.186579 26.186579 Q 52.373158 26.186579 52.373158 26.186579 z" svg:height="1.309329mm" draw:style-name="style-118" svg:viewBox="0.0 0.0 445.17184 130.93289" svg:width="4.4517183mm" svg:x="126.219315mm" svg:y="123.33879mm"/>
          <draw:path svg:d="M 523.73157 0.0 L 523.73157 0.0 L 602.2913 0.0 Q 680.8511 0.0 680.8511 26.186579 L 680.8511 52.373158 L 707.03766 104.746315 L 707.03766 157.11948 L 733.22424 157.11948 L 759.4108 157.11948 L 785.5974 130.93289 L 811.784 104.746315 L 811.784 104.746315 L 837.9705 104.746315 L 837.9705 104.746315 L 837.9705 104.746315 L 837.9705 130.93289 Q 837.9705 157.11948 864.1571 157.11948 L 864.1571 157.11948 L 864.1571 183.30606 Q 837.9705 209.49263 811.784 288.05237 Q 785.5974 366.61212 523.73157 392.7987 L 261.86578 445.17184 L 157.11948 445.17184 L 78.55974 418.98526 L 78.55974 418.98526 L 52.373158 418.98526 L 52.373158 366.61212 L 52.373158 314.23895 L 52.373158 288.05237 L 52.373158 261.86578 L 52.373158 261.86578 L 52.373158 261.86578 L 26.186579 235.67921 Q 0.0 209.49263 0.0 183.30606 Q 0.0 157.11948 26.186579 157.11948 L 78.55974 130.93289 L 104.746315 130.93289 L 130.93289 157.11948 L 183.30606 157.11948 Q 261.86578 183.30606 261.86578 157.11948 Q 288.05237 157.11948 314.23895 130.93289 L 340.42554 130.93289 L 366.61212 130.93289 Q 418.98526 157.11948 497.545 157.11948 Q 576.10474 157.11948 549.91815 104.746315 L 523.73157 26.186579 L 523.73157 0.0 z" svg:height="4.4517183mm" draw:style-name="style-119" svg:viewBox="0.0 0.0 864.1571 445.17184" svg:width="8.641571mm" svg:x="130.93289mm" svg:y="263.96072mm"/>
          <draw:path svg:d="M 1021.2766 26.186579 L 1021.2766 26.186579 L 1021.2766 26.186579 Q 1021.2766 26.186579 1021.2766 52.373158 L 1047.4631 52.373158 L 1047.4631 52.373158 Q 1047.4631 78.55974 1073.6498 78.55974 L 1073.6498 78.55974 L 1178.3961 104.746315 Q 1309.329 130.93289 1309.329 130.93289 Q 1283.1425 130.93289 1283.1425 130.93289 L 1283.1425 157.11948 L 1283.1425 183.30606 Q 1256.9558 209.49263 1178.3961 209.49263 L 1126.023 235.67921 L 1099.8363 235.67921 L 1073.6498 235.67921 L 1073.6498 261.86578 L 1073.6498 261.86578 L 1073.6498 261.86578 Q 1073.6498 288.05237 968.90344 288.05237 L 837.9705 288.05237 L 759.4108 314.23895 L 707.03766 314.23895 L 707.03766 314.23895 Q 707.03766 288.05237 497.545 288.05237 L 314.23895 261.86578 L 235.67921 261.86578 L 183.30606 235.67921 L 183.30606 235.67921 L 183.30606 235.67921 L 157.11948 235.67921 L 157.11948 235.67921 L 157.11948 209.49263 L 157.11948 209.49263 L 157.11948 183.30606 L 130.93289 183.30606 L 130.93289 183.30606 L 130.93289 183.30606 L 130.93289 183.30606 L 130.93289 183.30606 L 78.55974 157.11948 L 0.0 157.11948 L 0.0 130.93289 L 0.0 104.746315 L 78.55974 104.746315 L 130.93289 104.746315 L 445.17184 78.55974 Q 733.22424 78.55974 733.22424 26.186579 Q 733.22424 0.0 864.1571 0.0 Q 995.09 26.186579 1021.2766 26.186579 z" svg:height="3.1423895mm" draw:style-name="style-120" svg:viewBox="0.0 0.0 1309.329 314.23895" svg:width="13.093289mm" svg:x="81.44026mm" svg:y="262.12766mm"/>
          <draw:path svg:d="M 1152.2095 -3.6379788E-12 L 1204.5826 -3.6379788E-12 L 1204.5826 -3.6379788E-12 Q 1204.5826 -3.6379788E-12 1230.7693 26.186579 L 1230.7693 26.186579 L 1335.5155 78.55974 Q 1440.2618 104.746315 1466.4485 130.93289 L 1492.635 130.93289 L 1597.3813 209.49263 Q 1702.1277 314.23895 1702.1277 314.23895 L 1702.1277 340.42554 L 1597.3813 418.98526 Q 1492.635 471.35843 1466.4485 497.545 Q 1440.2618 497.545 1387.8887 602.2913 Q 1361.7021 707.03766 1283.1425 733.22424 Q 1230.7693 733.22424 1152.2095 759.4108 L 1073.6498 785.5974 L 1073.6498 785.5974 L 1073.6498 785.5974 L 1047.4631 811.784 L 1047.4631 837.9705 L 995.09 942.71686 Q 916.5303 1021.2766 916.5303 1047.4631 L 916.5303 1099.8363 L 864.1571 1099.8363 Q 837.9705 1099.8363 654.6645 1152.2095 L 445.17184 1178.3961 L 445.17184 1152.2095 Q 445.17184 1152.2095 471.35843 1152.2095 Q 497.545 1126.023 471.35843 1099.8363 Q 445.17184 1047.4631 288.05237 968.90344 L 130.93289 890.3437 L 104.746315 890.3437 L 78.55974 890.3437 L 26.186579 916.5303 L 0.0 916.5303 L 0.0 890.3437 L 26.186579 890.3437 L 26.186579 890.3437 L 26.186579 890.3437 L 26.186579 864.1571 L 26.186579 864.1571 L 52.373158 864.1571 L 52.373158 837.9705 L 52.373158 837.9705 L 78.55974 837.9705 L 78.55974 837.9705 L 78.55974 837.9705 L 104.746315 811.784 L 130.93289 785.5974 L 130.93289 785.5974 L 130.93289 785.5974 L 157.11948 785.5974 L 157.11948 785.5974 L 157.11948 759.4108 L 183.30606 759.4108 L 183.30606 759.4108 L 183.30606 759.4108 L 209.49263 759.4108 L 235.67921 785.5974 L 340.42554 785.5974 Q 418.98526 785.5974 471.35843 759.4108 Q 523.73157 733.22424 602.2913 654.6645 L 654.6645 576.10474 L 654.6645 576.10474 Q 654.6645 549.91815 680.8511 523.73157 L 680.8511 497.545 L 707.03766 497.545 Q 707.03766 471.35843 733.22424 445.17184 Q 759.4108 418.98526 811.784 314.23895 Q 864.1571 183.30606 785.5974 130.93289 L 707.03766 52.373158 L 707.03766 52.373158 L 707.03766 52.373158 L 680.8511 52.373158 L 680.8511 52.373158 L 680.8511 26.186579 L 654.6645 26.186579 L 654.6645 26.186579 L 654.6645 26.186579 L 654.6645 -3.6379788E-12 Q 680.8511 -3.6379788E-12 890.3437 -3.6379788E-12 Q 1099.8363 -3.6379788E-12 1152.2095 -3.6379788E-12 z" svg:height="11.783961mm" draw:style-name="style-121" svg:viewBox="0.0 0.0 1702.1277 1178.3961" svg:width="17.021276mm" svg:x="91.39117mm" svg:y="264.48447mm"/>
          <draw:path svg:d="M 445.17184 0.0 L 471.35843 0.0 L 471.35843 0.0 Q 471.35843 26.186579 471.35843 26.186579 L 497.545 26.186579 L 523.73157 104.746315 Q 523.73157 183.30606 549.91815 235.67921 Q 576.10474 261.86578 523.73157 261.86578 L 445.17184 261.86578 L 418.98526 261.86578 Q 392.7987 235.67921 366.61212 235.67921 Q 340.42554 235.67921 340.42554 261.86578 Q 340.42554 288.05237 261.86578 288.05237 Q 209.49263 314.23895 209.49263 340.42554 Q 209.49263 366.61212 157.11948 366.61212 L 104.746315 366.61212 L 78.55974 366.61212 L 78.55974 366.61212 L 78.55974 340.42554 Q 104.746315 340.42554 52.373158 314.23895 Q 1.8189894E-12 288.05237 1.8189894E-12 261.86578 L 1.8189894E-12 209.49263 L 1.8189894E-12 183.30606 L 1.8189894E-12 157.11948 L 26.186579 157.11948 L 52.373158 183.30606 L 52.373158 183.30606 L 78.55974 183.30606 L 235.67921 130.93289 Q 418.98526 78.55974 418.98526 26.186579 Q 418.98526 0.0 445.17184 0.0 z" svg:height="3.6661212mm" draw:style-name="style-122" svg:viewBox="0.0 0.0 549.91815 366.61212" svg:width="5.4991817mm" svg:x="133.02783mm" svg:y="237.51228mm"/>
          <draw:path svg:d="M 314.23895 0.0 L 340.42554 0.0 L 340.42554 0.0 L 340.42554 0.0 L 340.42554 0.0 Q 366.61212 0.0 445.17184 26.186579 L 549.91815 26.186579 L 549.91815 52.373158 Q 549.91815 78.55974 497.545 78.55974 Q 471.35843 78.55974 471.35843 104.746315 L 471.35843 130.93289 L 314.23895 157.11948 Q 183.30606 209.49263 235.67921 261.86578 Q 288.05237 314.23895 314.23895 314.23895 L 314.23895 340.42554 L 288.05237 340.42554 L 288.05237 340.42554 L 288.05237 340.42554 Q 261.86578 314.23895 183.30606 288.05237 L 130.93289 261.86578 L 130.93289 235.67921 L 130.93289 235.67921 L 104.746315 209.49263 L 104.746315 183.30606 L 52.373158 183.30606 L 0.0 157.11948 L 0.0 157.11948 L 0.0 157.11948 L 26.186579 157.11948 L 26.186579 157.11948 L 78.55974 130.93289 L 104.746315 104.746315 L 130.93289 104.746315 L 183.30606 104.746315 L 209.49263 78.55974 L 235.67921 52.373158 L 261.86578 52.373158 L 288.05237 52.373158 L 288.05237 26.186579 L 288.05237 26.186579 L 314.23895 26.186579 L 314.23895 0.0 L 314.23895 0.0 z" svg:height="3.4042554mm" draw:style-name="style-123" svg:viewBox="0.0 0.0 549.91815 340.42554" svg:width="5.4991817mm" svg:x="89.81997mm" svg:y="251.9149mm"/>
          <draw:path svg:d="M 52.373158 0.0 L 104.746315 0.0 L 209.49263 0.0 L 314.23895 0.0 L 392.7987 0.0 Q 471.35843 0.0 471.35843 26.186579 L 497.545 26.186579 L 418.98526 78.55974 Q 366.61212 157.11948 314.23895 157.11948 L 235.67921 157.11948 L 235.67921 183.30606 L 261.86578 183.30606 L 261.86578 209.49263 L 261.86578 235.67921 L 261.86578 235.67921 Q 261.86578 235.67921 183.30606 235.67921 Q 130.93289 209.49263 52.373158 157.11948 L -1.8189894E-12 78.55974 L -1.8189894E-12 78.55974 Q -1.8189894E-12 78.55974 26.186579 52.373158 Q 26.186579 26.186579 52.373158 0.0 z" svg:height="2.3567922mm" draw:style-name="style-124" svg:viewBox="0.0 0.0 497.545 235.67921" svg:width="4.97545mm" svg:x="113.64976mm" svg:y="247.20131mm"/>
          <draw:path svg:d="M 157.11948 26.186579 L 157.11948 26.186579 L 157.11948 26.186579 Q 157.11948 52.373158 157.11948 52.373158 L 183.30606 52.373158 L 183.30606 52.373158 Q 183.30606 52.373158 209.49263 78.55974 L 209.49263 78.55974 L 209.49263 78.55974 Q 209.49263 104.746315 209.49263 104.746315 L 235.67921 104.746315 L 288.05237 104.746315 Q 340.42554 104.746315 340.42554 104.746315 L 340.42554 104.746315 L 418.98526 78.55974 Q 497.545 52.373158 497.545 26.186579 L 497.545 26.186579 L 654.6645 0.0 Q 811.784 0.0 811.784 0.0 L 811.784 0.0 L 811.784 0.0 Q 785.5974 0.0 707.03766 26.186579 Q 628.4779 52.373158 523.73157 104.746315 L 418.98526 157.11948 L 418.98526 183.30606 L 418.98526 209.49263 L 392.7987 235.67921 L 392.7987 261.86578 L 392.7987 261.86578 Q 366.61212 261.86578 261.86578 314.23895 L 157.11948 366.61212 L 157.11948 366.61212 L 157.11948 340.42554 L 183.30606 288.05237 L 183.30606 235.67921 L 157.11948 235.67921 L 130.93289 261.86578 L 104.746315 261.86578 L 52.373158 261.86578 L 52.373158 235.67921 L 52.373158 209.49263 L 52.373158 209.49263 L 52.373158 183.30606 L 78.55974 183.30606 L 78.55974 157.11948 L 78.55974 157.11948 Q 52.373158 157.11948 26.186579 157.11948 Q 0.0 130.93289 0.0 52.373158 L 26.186579 0.0 L 78.55974 0.0 Q 130.93289 0.0 157.11948 26.186579 z" svg:height="3.6661212mm" draw:style-name="style-125" svg:viewBox="0.0 0.0 811.784 366.61212" svg:width="8.11784mm" svg:x="129.88544mm" svg:y="251.9149mm"/>
          <draw:path svg:d="M 157.11948 0.0 L 157.11948 0.0 L 340.42554 0.0 L 523.73157 0.0 L 523.73157 26.186579 L 523.73157 26.186579 L 445.17184 26.186579 Q 366.61212 26.186579 366.61212 78.55974 Q 366.61212 130.93289 314.23895 130.93289 Q 288.05237 130.93289 288.05237 157.11948 Q 288.05237 183.30606 314.23895 183.30606 L 366.61212 183.30606 L 366.61212 209.49263 L 366.61212 209.49263 L 314.23895 209.49263 Q 288.05237 235.67921 157.11948 209.49263 Q 52.373158 183.30606 52.373158 130.93289 L 52.373158 104.746315 L 26.186579 104.746315 Q 26.186579 78.55974 1.8189894E-12 78.55974 L 1.8189894E-12 52.373158 L 78.55974 26.186579 Q 157.11948 26.186579 157.11948 0.0 z" svg:height="2.0949264mm" draw:style-name="style-126" svg:viewBox="0.0 0.0 523.73157 209.49263" svg:width="5.237316mm" svg:x="148.21603mm" svg:y="244.32079mm"/>
          <draw:path svg:d="M 52.373158 52.373158 L 26.186579 0.0 L 157.11948 26.186579 Q 288.05237 78.55974 340.42554 104.746315 Q 392.7987 130.93289 445.17184 78.55974 Q 471.35843 26.186579 497.545 26.186579 L 523.73157 26.186579 L 471.35843 78.55974 Q 418.98526 130.93289 340.42554 183.30606 Q 261.86578 235.67921 157.11948 340.42554 Q 52.373158 471.35843 26.186579 471.35843 L 0.0 471.35843 L 0.0 445.17184 L 26.186579 418.98526 L 26.186579 418.98526 L 26.186579 392.7987 L 26.186579 392.7987 L 26.186579 392.7987 L 26.186579 366.61212 L 26.186579 340.42554 L 26.186579 340.42554 L 26.186579 340.42554 L 26.186579 314.23895 L 26.186579 314.23895 L 26.186579 288.05237 L 26.186579 261.86578 L 26.186579 261.86578 L 26.186579 235.67921 L 26.186579 235.67921 L 26.186579 235.67921 L 0.0 235.67921 L 0.0 235.67921 L 26.186579 235.67921 Q 52.373158 235.67921 78.55974 157.11948 Q 78.55974 104.746315 52.373158 52.373158 z" svg:height="4.7135844mm" draw:style-name="style-127" svg:viewBox="0.0 0.0 523.73157 471.35843" svg:width="5.237316mm" svg:x="66.77578mm" svg:y="198.75613mm"/>
          <draw:path svg:d="M 183.30606 26.186579 L 261.86578 0.0 L 261.86578 0.0 L 261.86578 26.186579 L 261.86578 26.186579 L 235.67921 26.186579 L 235.67921 26.186579 L 235.67921 26.186579 L 314.23895 26.186579 L 392.7987 26.186579 L 445.17184 52.373158 Q 523.73157 78.55974 602.2913 78.55974 Q 654.6645 104.746315 654.6645 130.93289 L 654.6645 157.11948 L 628.4779 130.93289 Q 602.2913 130.93289 576.10474 183.30606 Q 576.10474 209.49263 471.35843 235.67921 Q 392.7987 261.86578 314.23895 314.23895 Q 261.86578 392.7987 235.67921 392.7987 L 183.30606 392.7987 L 183.30606 392.7987 Q 183.30606 366.61212 130.93289 340.42554 L 104.746315 340.42554 L 104.746315 314.23895 L 78.55974 288.05237 L 78.55974 288.05237 L 78.55974 288.05237 L 78.55974 288.05237 L 78.55974 261.86578 L 78.55974 235.67921 L 78.55974 209.49263 L 78.55974 209.49263 L 78.55974 183.30606 L 52.373158 183.30606 L 26.186579 183.30606 L 26.186579 157.11948 L 26.186579 130.93289 L 0.0 130.93289 Q 0.0 130.93289 0.0 104.746315 L 0.0 104.746315 L 52.373158 104.746315 Q 104.746315 78.55974 104.746315 78.55974 Q 130.93289 78.55974 183.30606 26.186579 z" svg:height="3.9279869mm" draw:style-name="style-128" svg:viewBox="0.0 0.0 654.6645 392.7987" svg:width="6.5466447mm" svg:x="65.72832mm" svg:y="235.41736mm"/>
          <draw:path svg:d="M 78.55974 26.186579 L 78.55974 -3.6379788E-12 L 78.55974 -3.6379788E-12 Q 104.746315 26.186579 130.93289 26.186579 L 157.11948 26.186579 L 157.11948 26.186579 L 157.11948 26.186579 L 261.86578 104.746315 Q 366.61212 183.30606 392.7987 183.30606 L 392.7987 183.30606 L 392.7987 183.30606 Q 392.7987 183.30606 392.7987 209.49263 L 418.98526 209.49263 L 418.98526 209.49263 Q 418.98526 235.67921 445.17184 235.67921 L 445.17184 235.67921 L 445.17184 235.67921 Q 445.17184 235.67921 445.17184 261.86578 L 471.35843 261.86578 L 471.35843 261.86578 Q 471.35843 288.05237 497.545 288.05237 L 497.545 288.05237 L 497.545 288.05237 Q 497.545 288.05237 497.545 314.23895 L 523.73157 314.23895 L 523.73157 314.23895 Q 523.73157 340.42554 549.91815 340.42554 L 549.91815 340.42554 L 549.91815 340.42554 Q 549.91815 340.42554 549.91815 366.61212 L 576.10474 366.61212 L 602.2913 392.7987 Q 602.2913 445.17184 576.10474 445.17184 Q 549.91815 445.17184 549.91815 471.35843 L 549.91815 471.35843 L 549.91815 471.35843 Q 523.73157 497.545 497.545 497.545 L 497.545 497.545 L 497.545 497.545 Q 471.35843 497.545 445.17184 471.35843 L 392.7987 445.17184 L 392.7987 418.98526 Q 392.7987 392.7987 288.05237 366.61212 L 209.49263 340.42554 L 183.30606 340.42554 L 183.30606 340.42554 L 183.30606 340.42554 Q 183.30606 314.23895 209.49263 288.05237 Q 235.67921 261.86578 183.30606 209.49263 L 130.93289 183.30606 L 104.746315 157.11948 L 78.55974 130.93289 L 78.55974 130.93289 L 78.55974 130.93289 L 52.373158 130.93289 Q 52.373158 130.93289 26.186579 104.746315 L 0.0 78.55974 L 26.186579 78.55974 Q 78.55974 78.55974 78.55974 26.186579 z" svg:height="4.97545mm" draw:style-name="style-129" svg:viewBox="0.0 0.0 602.2913 497.545" svg:width="6.0229135mm" svg:x="101.86579mm" svg:y="245.89198mm"/>
          <draw:path svg:d="M 707.03766 78.55974 L 707.03766 78.55974 L 654.6645 78.55974 Q 628.4779 78.55974 602.2913 130.93289 Q 602.2913 157.11948 288.05237 130.93289 L 0.0 104.746315 L 104.746315 52.373158 Q 209.49263 -26.186579 418.98526 0.0 Q 628.4779 26.186579 654.6645 26.186579 Q 707.03766 52.373158 707.03766 78.55974 z" svg:height="1.309329mm" draw:style-name="style-130" svg:viewBox="0.0 0.0 707.03766 130.93289" svg:width="7.0703764mm" svg:x="165.23732mm" svg:y="177.80687mm"/>
          <draw:path svg:d="M 654.6645 26.186579 L 680.8511 0.0 L 811.784 26.186579 Q 942.71686 52.373158 968.90344 78.55974 L 1021.2766 104.746315 L 1099.8363 130.93289 Q 1178.3961 157.11948 1204.5826 130.93289 Q 1204.5826 104.746315 1178.3961 104.746315 Q 1152.2095 104.746315 1152.2095 78.55974 Q 1178.3961 52.373158 1178.3961 52.373158 L 1178.3961 52.373158 L 1178.3961 52.373158 L 1204.5826 52.373158 L 1440.2618 209.49263 Q 1675.941 366.61212 1806.874 471.35843 Q 1911.6204 602.2913 1963.9935 733.22424 Q 2016.3666 864.1571 2042.5532 1073.6498 L 2042.5532 1283.1425 L 2042.5532 1335.5155 Q 2016.3666 1387.8887 1963.9935 1571.1948 Q 1911.6204 1728.3142 1728.3142 1990.18 Q 1545.0082 2252.046 1283.1425 2513.9116 Q 968.90344 2749.5908 707.03766 2906.7104 L 445.17184 3090.0164 L 445.17184 3090.0164 L 445.17184 3090.0164 L 418.98526 3090.0164 L 418.98526 3090.0164 L 392.7987 3090.0164 L 366.61212 3090.0164 L 366.61212 3063.8298 L 340.42554 3063.8298 L 340.42554 3063.8298 L 340.42554 3037.6433 L 340.42554 3037.6433 L 340.42554 3037.6433 L 314.23895 2985.27 L 288.05237 2932.897 L 288.05237 2880.5237 L 288.05237 2854.3372 L 314.23895 2854.3372 Q 314.23895 2828.1506 288.05237 2828.1506 Q 261.86578 2828.1506 288.05237 2749.5908 L 314.23895 2697.2178 L 314.23895 2697.2178 Q 340.42554 2697.2178 340.42554 2671.031 L 340.42554 2671.031 L 340.42554 2671.031 Q 340.42554 2671.031 392.7987 2618.658 Q 445.17184 2592.4714 445.17184 2409.1653 L 445.17184 2199.6726 L 418.98526 2199.6726 L 418.98526 2199.6726 L 471.35843 2199.6726 Q 523.73157 2199.6726 576.10474 2199.6726 L 628.4779 2199.6726 L 654.6645 2199.6726 L 707.03766 2199.6726 L 707.03766 2225.8594 L 707.03766 2225.8594 L 733.22424 2225.8594 L 733.22424 2199.6726 L 733.22424 2199.6726 L 759.4108 2199.6726 L 759.4108 2199.6726 L 759.4108 2173.486 L 733.22424 2173.486 L 733.22424 2147.2996 L 707.03766 2147.2996 Q 680.8511 2147.2996 654.6645 2121.113 Q 628.4779 2121.113 602.2913 2042.5532 Q 602.2913 1990.18 654.6645 1833.0605 Q 707.03766 1702.1277 707.03766 1518.8217 Q 707.03766 1361.7021 707.03766 1309.329 Q 680.8511 1256.9558 628.4779 1230.7693 L 576.10474 1204.5826 L 576.10474 1204.5826 Q 549.91815 1178.3961 549.91815 1178.3961 L 549.91815 1178.3961 L 549.91815 1152.2095 Q 549.91815 1152.2095 523.73157 1152.2095 L 523.73157 1152.2095 L 497.545 1152.2095 Q 497.545 1152.2095 471.35843 1099.8363 Q 445.17184 1099.8363 288.05237 1047.4631 L 157.11948 995.09 L 130.93289 968.90344 L 104.746315 942.71686 L 78.55974 942.71686 L 52.373158 942.71686 L 52.373158 916.5303 L 26.186579 916.5303 L 26.186579 916.5303 L 26.186579 916.5303 L 26.186579 890.3437 L 26.186579 890.3437 L 0.0 890.3437 L 0.0 890.3437 L 0.0 837.9705 L 26.186579 811.784 L 26.186579 811.784 L 26.186579 785.5974 L 78.55974 785.5974 L 104.746315 785.5974 L 130.93289 785.5974 L 183.30606 785.5974 L 497.545 837.9705 Q 785.5974 890.3437 864.1571 837.9705 Q 942.71686 785.5974 942.71686 785.5974 L 968.90344 785.5974 L 968.90344 759.4108 L 968.90344 733.22424 L 995.09 680.8511 Q 1021.2766 654.6645 995.09 549.91815 Q 968.90344 445.17184 864.1571 314.23895 L 759.4108 157.11948 L 759.4108 157.11948 L 759.4108 157.11948 L 733.22424 157.11948 L 733.22424 157.11948 L 733.22424 157.11948 Q 707.03766 130.93289 707.03766 130.93289 L 707.03766 130.93289 L 707.03766 104.746315 Q 707.03766 52.373158 680.8511 52.373158 Q 654.6645 52.373158 654.6645 26.186579 z" svg:height="30.900164mm" draw:style-name="style-131" svg:viewBox="0.0 0.0 2042.5532 3090.0164" svg:width="20.425531mm" svg:x="166.80852mm" svg:y="126.219315mm"/>
          <draw:path svg:d="M 209.49263 52.373158 L 209.49263 0.0 L 209.49263 0.0 L 235.67921 0.0 L 235.67921 26.186579 L 235.67921 78.55974 L 261.86578 78.55974 L 261.86578 78.55974 L 288.05237 157.11948 Q 314.23895 235.67921 314.23895 235.67921 L 340.42554 235.67921 L 340.42554 235.67921 L 340.42554 235.67921 L 340.42554 261.86578 L 340.42554 261.86578 L 366.61212 261.86578 L 366.61212 288.05237 L 392.7987 288.05237 L 418.98526 288.05237 L 418.98526 314.23895 L 392.7987 314.23895 L 392.7987 314.23895 L 392.7987 340.42554 L 340.42554 340.42554 L 314.23895 340.42554 L 288.05237 314.23895 L 235.67921 288.05237 L 235.67921 288.05237 L 235.67921 288.05237 L 209.49263 288.05237 L 209.49263 288.05237 L 183.30606 288.05237 L 157.11948 288.05237 L 157.11948 288.05237 L 130.93289 288.05237 L 130.93289 288.05237 L 130.93289 288.05237 L 130.93289 261.86578 L 130.93289 261.86578 L 104.746315 261.86578 Q 104.746315 235.67921 52.373158 157.11948 L 0.0 78.55974 L 26.186579 78.55974 L 52.373158 78.55974 L 52.373158 104.746315 L 52.373158 130.93289 L 78.55974 130.93289 L 104.746315 130.93289 L 104.746315 104.746315 L 78.55974 104.746315 L 78.55974 78.55974 L 78.55974 26.186579 L 130.93289 78.55974 Q 183.30606 104.746315 209.49263 52.373158 z" svg:height="3.4042554mm" draw:style-name="style-132" svg:viewBox="0.0 0.0 418.98526 340.42554" svg:width="4.1898527mm" svg:x="105.00819mm" svg:y="113.38789mm"/>
          <draw:path svg:d="M 0.0 26.186579 L 0.0 0.0 L 78.55974 157.11948 Q 157.11948 314.23895 157.11948 392.7987 L 157.11948 497.545 L 157.11948 497.545 Q 157.11948 523.73157 130.93289 497.545 L 104.746315 497.545 L 78.55974 471.35843 L 52.373158 471.35843 L 52.373158 445.17184 L 52.373158 418.98526 L 26.186579 392.7987 L 26.186579 366.61212 L 26.186579 340.42554 Q 0.0 340.42554 0.0 340.42554 L 0.0 340.42554 L 0.0 314.23895 L 0.0 288.05237 L 0.0 157.11948 Q 0.0 26.186579 0.0 26.186579 z" svg:height="4.97545mm" draw:style-name="style-133" svg:viewBox="0.0 0.0 157.11948 497.545" svg:width="1.5711948mm" svg:x="144.02618mm" svg:y="108.15057mm"/>
          <draw:path svg:d="M 130.93289 26.186579 L 183.30606 0.0 L 261.86578 0.0 L 340.42554 26.186579 L 392.7987 26.186579 L 418.98526 26.186579 L 340.42554 78.55974 Q 261.86578 130.93289 235.67921 130.93289 L 183.30606 130.93289 L 130.93289 130.93289 L 78.55974 130.93289 L 26.186579 104.746315 Q 1.8189894E-12 78.55974 1.8189894E-12 78.55974 L 1.8189894E-12 78.55974 L 26.186579 78.55974 Q 52.373158 78.55974 130.93289 26.186579 z" svg:height="1.309329mm" draw:style-name="style-134" svg:viewBox="0.0 0.0 418.98526 130.93289" svg:width="4.1898527mm" svg:x="82.487724mm" svg:y="278.36334mm"/>
          <draw:path svg:d="M 392.7987 0.0 L 418.98526 0.0 L 418.98526 0.0 L 418.98526 0.0 L 445.17184 26.186579 L 445.17184 52.373158 L 445.17184 52.373158 Q 445.17184 78.55974 235.67921 130.93289 L 26.186579 209.49263 L 26.186579 183.30606 Q 0.0 183.30606 0.0 157.11948 L 0.0 130.93289 L 26.186579 130.93289 Q 26.186579 130.93289 0.0 104.746315 L 0.0 78.55974 L 183.30606 52.373158 Q 366.61212 26.186579 392.7987 0.0 z" svg:height="2.0949264mm" draw:style-name="style-135" svg:viewBox="0.0 0.0 445.17184 209.49263" svg:width="4.4517183mm" svg:x="172.3077mm" svg:y="238.03601mm"/>
          <draw:path svg:d="M 445.17184 3.6379788E-12 L 445.17184 3.6379788E-12 L 549.91815 52.373158 Q 680.8511 130.93289 680.8511 157.11948 L 680.8511 157.11948 L 680.8511 183.30606 Q 680.8511 209.49263 654.6645 209.49263 L 654.6645 235.67921 L 628.4779 235.67921 Q 628.4779 209.49263 549.91815 209.49263 Q 471.35843 209.49263 418.98526 261.86578 L 366.61212 288.05237 L 314.23895 288.05237 Q 261.86578 261.86578 209.49263 235.67921 L 157.11948 209.49263 L 157.11948 209.49263 Q 130.93289 209.49263 78.55974 157.11948 L 26.186579 157.11948 L 26.186579 130.93289 L 0.0 130.93289 L 0.0 104.746315 L 0.0 78.55974 L 26.186579 78.55974 L 52.373158 52.373158 L 104.746315 52.373158 L 130.93289 52.373158 L 288.05237 26.186579 Q 445.17184 3.6379788E-12 445.17184 3.6379788E-12 z" svg:height="2.8805237mm" draw:style-name="style-136" svg:viewBox="0.0 0.0 680.8511 288.05237" svg:width="6.808511mm" svg:x="46.08838mm" svg:y="246.15385mm"/>
          <draw:path svg:d="M 340.42554 52.373158 L 392.7987 0.0 L 418.98526 0.0 L 445.17184 0.0 L 445.17184 52.373158 Q 445.17184 78.55974 445.17184 104.746315 L 445.17184 104.746315 L 366.61212 157.11948 Q 288.05237 183.30606 288.05237 209.49263 Q 288.05237 261.86578 366.61212 261.86578 Q 445.17184 235.67921 445.17184 261.86578 L 445.17184 314.23895 L 418.98526 314.23895 Q 392.7987 314.23895 340.42554 366.61212 Q 288.05237 392.7987 261.86578 418.98526 L 261.86578 471.35843 L 261.86578 497.545 Q 235.67921 523.73157 235.67921 576.10474 Q 235.67921 602.2913 209.49263 523.73157 L 183.30606 418.98526 L 183.30606 392.7987 Q 183.30606 366.61212 130.93289 340.42554 L 104.746315 314.23895 L 104.746315 314.23895 Q 78.55974 288.05237 52.373158 209.49263 L 0.0 104.746315 L 26.186579 104.746315 Q 78.55974 130.93289 78.55974 157.11948 L 78.55974 183.30606 L 104.746315 183.30606 Q 130.93289 209.49263 183.30606 183.30606 Q 261.86578 157.11948 261.86578 130.93289 Q 261.86578 104.746315 340.42554 52.373158 z" svg:height="5.7610474mm" draw:style-name="style-137" svg:viewBox="0.0 0.0 445.17184 576.10474" svg:width="4.4517183mm" svg:x="120.72013mm" svg:y="249.29623mm"/>
          <draw:path svg:d="M 288.05237 0.0 L 340.42554 26.186579 L 340.42554 26.186579 L 340.42554 26.186579 L 366.61212 52.373158 L 366.61212 78.55974 L 392.7987 78.55974 Q 445.17184 104.746315 445.17184 130.93289 L 445.17184 130.93289 L 445.17184 130.93289 L 445.17184 130.93289 L 392.7987 157.11948 L 366.61212 183.30606 L 366.61212 183.30606 L 340.42554 183.30606 L 340.42554 235.67921 L 340.42554 261.86578 L 314.23895 288.05237 L 314.23895 340.42554 L 314.23895 340.42554 L 288.05237 340.42554 L 288.05237 366.61212 Q 288.05237 392.7987 209.49263 392.7987 L 130.93289 392.7987 L 104.746315 418.98526 L 78.55974 418.98526 L 26.186579 418.98526 L 0.0 418.98526 L 0.0 418.98526 L 0.0 392.7987 L 26.186579 392.7987 L 52.373158 392.7987 L 52.373158 366.61212 Q 78.55974 340.42554 52.373158 288.05237 Q 26.186579 235.67921 52.373158 130.93289 Q 78.55974 26.186579 183.30606 0.0 Q 261.86578 -26.186579 288.05237 0.0 z" svg:height="4.1898527mm" draw:style-name="style-138" svg:viewBox="0.0 0.0 445.17184 418.98526" svg:width="4.4517183mm" svg:x="63.109657mm" svg:y="238.03601mm"/>
          <draw:path svg:d="M 523.73157 0.0 L 602.2913 0.0 L 628.4779 78.55974 Q 628.4779 157.11948 628.4779 209.49263 L 628.4779 235.67921 L 628.4779 235.67921 Q 628.4779 235.67921 602.2913 261.86578 L 602.2913 261.86578 L 602.2913 261.86578 Q 576.10474 261.86578 392.7987 418.98526 L 183.30606 576.10474 L 157.11948 576.10474 L 157.11948 576.10474 L 130.93289 576.10474 L 104.746315 576.10474 L 52.373158 549.91815 L 26.186579 549.91815 L 26.186579 523.73157 L 0.0 523.73157 L 0.0 497.545 L 0.0 471.35843 L 26.186579 471.35843 L 26.186579 471.35843 L 52.373158 445.17184 L 104.746315 418.98526 L 157.11948 418.98526 Q 183.30606 418.98526 209.49263 314.23895 L 209.49263 209.49263 L 209.49263 209.49263 Q 235.67921 209.49263 235.67921 183.30606 L 235.67921 183.30606 L 288.05237 104.746315 Q 340.42554 52.373158 366.61212 26.186579 Q 418.98526 0.0 523.73157 0.0 z" svg:height="5.7610474mm" draw:style-name="style-139" svg:viewBox="0.0 0.0 628.4779 576.10474" svg:width="6.284779mm" svg:x="118.36334mm" svg:y="137.74141mm"/>
          <draw:path svg:d="M 864.1571 0.0 L 995.09 0.0 L 995.09 0.0 Q 995.09 26.186579 1021.2766 26.186579 L 1021.2766 26.186579 L 1021.2766 104.746315 Q 995.09 183.30606 995.09 183.30606 L 995.09 183.30606 L 968.90344 183.30606 Q 968.90344 183.30606 968.90344 209.49263 L 968.90344 209.49263 L 942.71686 209.49263 L 916.5303 235.67921 L 890.3437 235.67921 L 864.1571 235.67921 L 864.1571 261.86578 L 864.1571 261.86578 L 837.9705 261.86578 L 837.9705 288.05237 L 837.9705 288.05237 L 811.784 288.05237 L 811.784 288.05237 L 811.784 288.05237 L 785.5974 314.23895 Q 759.4108 340.42554 707.03766 392.7987 L 628.4779 471.35843 L 602.2913 471.35843 Q 602.2913 497.545 602.2913 497.545 L 602.2913 497.545 L 602.2913 497.545 Q 576.10474 497.545 576.10474 523.73157 L 576.10474 523.73157 L 549.91815 523.73157 Q 497.545 523.73157 497.545 549.91815 Q 471.35843 602.2913 366.61212 654.6645 Q 288.05237 733.22424 261.86578 759.4108 Q 235.67921 811.784 235.67921 864.1571 L 235.67921 890.3437 L 235.67921 916.5303 L 235.67921 916.5303 L 235.67921 916.5303 Q 235.67921 916.5303 209.49263 968.90344 L 183.30606 1021.2766 L 183.30606 1047.4631 L 183.30606 1073.6498 L 183.30606 1126.023 L 183.30606 1204.5826 L 157.11948 1204.5826 L 157.11948 1178.3961 L 157.11948 1178.3961 L 130.93289 1178.3961 L 130.93289 1021.2766 Q 130.93289 864.1571 130.93289 811.784 Q 130.93289 785.5974 130.93289 811.784 L 104.746315 811.784 L 104.746315 759.4108 Q 130.93289 733.22424 130.93289 654.6645 L 130.93289 549.91815 L 130.93289 549.91815 Q 130.93289 549.91815 78.55974 602.2913 Q 26.186579 628.4779 26.186579 602.2913 L 26.186579 549.91815 L 0.0 549.91815 L 0.0 549.91815 L 0.0 549.91815 L 26.186579 523.73157 L 26.186579 523.73157 L 26.186579 497.545 L 26.186579 497.545 L 26.186579 497.545 L 0.0 497.545 L 0.0 497.545 L 0.0 471.35843 L 26.186579 471.35843 L 130.93289 340.42554 Q 235.67921 235.67921 392.7987 130.93289 Q 549.91815 26.186579 654.6645 26.186579 Q 733.22424 26.186579 864.1571 0.0 z" svg:height="12.045827mm" draw:style-name="style-140" svg:viewBox="0.0 0.0 1021.2766 1204.5826" svg:width="10.212766mm" svg:x="105.00819mm" svg:y="101.342064mm"/>
          <draw:path svg:d="M 183.30606 52.373158 L 183.30606 -1.8189894E-12 L 209.49263 26.186579 Q 235.67921 26.186579 340.42554 52.373158 Q 445.17184 52.373158 445.17184 104.746315 Q 471.35843 157.11948 549.91815 183.30606 Q 602.2913 183.30606 654.6645 104.746315 Q 680.8511 26.186579 707.03766 26.186579 L 707.03766 26.186579 L 733.22424 26.186579 L 759.4108 26.186579 L 759.4108 78.55974 L 759.4108 104.746315 L 968.90344 183.30606 Q 1178.3961 288.05237 1178.3961 314.23895 L 1178.3961 340.42554 L 1204.5826 340.42554 L 1204.5826 340.42554 L 1204.5826 366.61212 L 1230.7693 366.61212 L 1230.7693 392.7987 L 1230.7693 418.98526 L 1256.9558 418.98526 L 1256.9558 445.17184 L 1256.9558 445.17184 L 1283.1425 445.17184 L 1283.1425 445.17184 L 1283.1425 445.17184 L 1283.1425 471.35843 L 1283.1425 471.35843 L 1309.329 497.545 L 1309.329 523.73157 L 1283.1425 523.73157 L 1256.9558 549.91815 L 1256.9558 549.91815 L 1230.7693 549.91815 L 1230.7693 549.91815 L 1230.7693 549.91815 L 1230.7693 523.73157 L 1230.7693 523.73157 L 1204.5826 497.545 L 1204.5826 445.17184 L 1178.3961 445.17184 Q 1152.2095 445.17184 1073.6498 445.17184 Q 968.90344 445.17184 968.90344 418.98526 Q 968.90344 392.7987 942.71686 392.7987 Q 916.5303 392.7987 916.5303 445.17184 L 916.5303 523.73157 L 890.3437 523.73157 Q 890.3437 497.545 864.1571 497.545 Q 811.784 497.545 811.784 445.17184 Q 785.5974 392.7987 759.4108 392.7987 Q 759.4108 418.98526 707.03766 445.17184 Q 654.6645 445.17184 602.2913 418.98526 Q 549.91815 392.7987 471.35843 418.98526 Q 366.61212 445.17184 340.42554 418.98526 Q 340.42554 392.7987 288.05237 445.17184 Q 261.86578 497.545 183.30606 497.545 L 130.93289 497.545 L 130.93289 497.545 L 130.93289 497.545 L 104.746315 497.545 L 104.746315 497.545 L 104.746315 523.73157 L 78.55974 523.73157 L 78.55974 523.73157 L 78.55974 549.91815 L 78.55974 549.91815 L 78.55974 549.91815 L 52.373158 549.91815 L 52.373158 549.91815 L 26.186579 549.91815 L 0.0 549.91815 L 0.0 497.545 L 26.186579 418.98526 L 26.186579 340.42554 L 26.186579 261.86578 L 26.186579 261.86578 Q 26.186579 261.86578 52.373158 209.49263 Q 52.373158 157.11948 78.55974 157.11948 Q 104.746315 157.11948 104.746315 130.93289 Q 104.746315 104.746315 130.93289 104.746315 Q 157.11948 104.746315 183.30606 52.373158 z" svg:height="5.4991817mm" draw:style-name="style-141" svg:viewBox="0.0 0.0 1309.329 549.91815" svg:width="13.093289mm" svg:x="126.48118mm" svg:y="100.81833mm"/>
          <draw:path svg:d="M 733.22424 0.0 L 759.4108 0.0 L 785.5974 0.0 L 811.784 0.0 L 811.784 0.0 L 811.784 0.0 L 837.9705 157.11948 L 864.1571 340.42554 L 864.1571 340.42554 L 864.1571 366.61212 L 864.1571 366.61212 L 890.3437 366.61212 L 890.3437 340.42554 L 916.5303 340.42554 L 916.5303 340.42554 L 916.5303 314.23895 L 916.5303 314.23895 L 916.5303 314.23895 L 942.71686 314.23895 Q 942.71686 314.23895 995.09 261.86578 L 1047.4631 235.67921 L 1047.4631 261.86578 Q 1047.4631 288.05237 1021.2766 288.05237 Q 995.09 288.05237 995.09 314.23895 Q 1021.2766 366.61212 1021.2766 366.61212 L 1021.2766 366.61212 L 995.09 392.7987 Q 968.90344 418.98526 942.71686 418.98526 L 916.5303 418.98526 L 916.5303 445.17184 L 916.5303 445.17184 L 890.3437 445.17184 Q 864.1571 471.35843 549.91815 576.10474 L 261.86578 707.03766 L 235.67921 707.03766 L 183.30606 680.8511 L 78.55974 680.8511 L 0.0 680.8511 L 0.0 680.8511 L 26.186579 654.6645 L 26.186579 654.6645 L 26.186579 628.4779 L 26.186579 628.4779 L 26.186579 628.4779 L 52.373158 628.4779 L 52.373158 628.4779 L 52.373158 602.2913 L 78.55974 602.2913 L 78.55974 602.2913 L 78.55974 576.10474 L 78.55974 576.10474 L 78.55974 576.10474 L 104.746315 576.10474 L 104.746315 576.10474 L 104.746315 549.91815 L 130.93289 549.91815 L 130.93289 523.73157 Q 130.93289 497.545 235.67921 392.7987 L 340.42554 288.05237 L 340.42554 288.05237 Q 366.61212 261.86578 366.61212 261.86578 L 366.61212 261.86578 L 392.7987 261.86578 Q 392.7987 261.86578 392.7987 235.67921 L 392.7987 235.67921 L 418.98526 235.67921 L 445.17184 209.49263 L 445.17184 209.49263 L 445.17184 209.49263 L 471.35843 209.49263 L 471.35843 209.49263 L 497.545 183.30606 L 523.73157 157.11948 L 523.73157 157.11948 Q 549.91815 157.11948 602.2913 104.746315 L 680.8511 52.373158 L 680.8511 26.186579 L 707.03766 26.186579 L 707.03766 26.186579 L 707.03766 0.0 L 733.22424 0.0 z" svg:height="7.0703764mm" draw:style-name="style-142" svg:viewBox="0.0 0.0 1047.4631 707.03766" svg:width="10.474632mm" svg:x="106.57938mm" svg:y="227.82324mm"/>
          <draw:path svg:d="M 157.11948 26.186579 L 157.11948 0.0 L 340.42554 52.373158 Q 523.73157 78.55974 576.10474 104.746315 L 602.2913 104.746315 L 602.2913 104.746315 L 602.2913 130.93289 L 628.4779 130.93289 L 654.6645 130.93289 L 680.8511 157.11948 L 733.22424 183.30606 L 785.5974 183.30606 L 811.784 183.30606 L 811.784 209.49263 L 811.784 209.49263 L 837.9705 235.67921 Q 864.1571 288.05237 837.9705 288.05237 Q 811.784 288.05237 733.22424 314.23895 L 680.8511 340.42554 L 680.8511 340.42554 L 680.8511 340.42554 L 654.6645 392.7987 L 654.6645 418.98526 L 680.8511 418.98526 L 707.03766 418.98526 L 707.03766 445.17184 L 707.03766 497.545 L 785.5974 497.545 Q 837.9705 497.545 837.9705 523.73157 L 837.9705 523.73157 L 837.9705 523.73157 Q 837.9705 549.91815 759.4108 549.91815 L 680.8511 576.10474 L 680.8511 576.10474 Q 680.8511 576.10474 602.2913 602.2913 L 523.73157 628.4779 L 497.545 628.4779 L 471.35843 654.6645 L 445.17184 680.8511 Q 418.98526 707.03766 392.7987 759.4108 L 392.7987 811.784 L 392.7987 811.784 Q 366.61212 811.784 366.61212 811.784 L 366.61212 837.9705 L 366.61212 837.9705 Q 366.61212 864.1571 209.49263 864.1571 L 78.55974 864.1571 L 78.55974 811.784 L 52.373158 733.22424 L 52.373158 733.22424 L 52.373158 707.03766 L 52.373158 707.03766 L 52.373158 707.03766 L 26.186579 707.03766 L 26.186579 707.03766 L 26.186579 680.8511 L 0.0 680.8511 L 0.0 680.8511 L 0.0 680.8511 L 0.0 628.4779 L 0.0 576.10474 L 26.186579 549.91815 L 52.373158 523.73157 L 52.373158 523.73157 L 52.373158 523.73157 L 52.373158 549.91815 Q 52.373158 576.10474 104.746315 576.10474 L 183.30606 576.10474 L 183.30606 392.7987 L 157.11948 183.30606 L 157.11948 183.30606 L 157.11948 183.30606 L 157.11948 130.93289 L 157.11948 78.55974 L 157.11948 26.186579 z" svg:height="8.641571mm" draw:style-name="style-143" svg:viewBox="0.0 0.0 837.9705 864.1571" svg:width="8.379705mm" svg:x="141.40753mm" svg:y="239.08347mm"/>
          <draw:path svg:d="M 104.746315 26.186579 L 209.49263 -3.6379788E-12 L 209.49263 -3.6379788E-12 Q 209.49263 26.186579 235.67921 52.373158 L 261.86578 78.55974 L 261.86578 78.55974 L 261.86578 104.746315 L 261.86578 104.746315 L 261.86578 104.746315 L 235.67921 104.746315 L 235.67921 130.93289 L 183.30606 157.11948 Q 104.746315 183.30606 104.746315 235.67921 Q 104.746315 288.05237 78.55974 288.05237 L 78.55974 288.05237 L 52.373158 288.05237 Q 52.373158 261.86578 26.186579 261.86578 Q 0.0 261.86578 0.0 157.11948 Q 0.0 78.55974 0.0 52.373158 Q 26.186579 52.373158 104.746315 26.186579 z" svg:height="2.8805237mm" draw:style-name="style-144" svg:viewBox="0.0 0.0 261.86578 288.05237" svg:width="2.618658mm" svg:x="126.219315mm" svg:y="261.34207mm"/>
          <draw:path svg:d="M 811.784 -3.6379788E-12 L 811.784 -3.6379788E-12 L 811.784 -3.6379788E-12 Q 811.784 -3.6379788E-12 680.8511 52.373158 L 523.73157 52.373158 L 523.73157 183.30606 Q 523.73157 314.23895 523.73157 366.61212 L 523.73157 392.7987 L 523.73157 445.17184 Q 497.545 523.73157 471.35843 523.73157 L 445.17184 523.73157 L 445.17184 497.545 Q 471.35843 471.35843 445.17184 418.98526 Q 445.17184 366.61212 209.49263 392.7987 L 0.0 418.98526 L 26.186579 418.98526 Q 52.373158 418.98526 104.746315 392.7987 Q 130.93289 366.61212 157.11948 209.49263 Q 157.11948 52.373158 130.93289 52.373158 L 104.746315 26.186579 L 78.55974 26.186579 L 78.55974 -3.6379788E-12 L 78.55974 -3.6379788E-12 L 78.55974 -3.6379788E-12 L 445.17184 -3.6379788E-12 Q 785.5974 -26.186579 811.784 -3.6379788E-12 z" svg:height="5.237316mm" draw:style-name="style-145" svg:viewBox="0.0 0.0 811.784 523.73157" svg:width="8.11784mm" svg:x="115.22095mm" svg:y="257.15222mm"/>
          <draw:path svg:d="M 235.67921 52.373158 L 261.86578 0.0 L 314.23895 0.0 Q 392.7987 0.0 418.98526 78.55974 Q 445.17184 157.11948 628.4779 183.30606 Q 811.784 183.30606 811.784 261.86578 Q 811.784 314.23895 837.9705 314.23895 L 837.9705 314.23895 L 837.9705 314.23895 Q 837.9705 314.23895 864.1571 340.42554 L 864.1571 340.42554 L 916.5303 366.61212 Q 942.71686 366.61212 942.71686 392.7987 L 968.90344 418.98526 L 968.90344 445.17184 L 968.90344 471.35843 L 968.90344 523.73157 L 968.90344 549.91815 L 968.90344 576.10474 L 968.90344 576.10474 L 916.5303 602.2913 Q 864.1571 628.4779 864.1571 628.4779 L 864.1571 628.4779 L 785.5974 628.4779 Q 707.03766 628.4779 602.2913 680.8511 L 471.35843 707.03766 L 471.35843 785.5974 L 471.35843 837.9705 L 471.35843 837.9705 Q 445.17184 837.9705 445.17184 890.3437 L 445.17184 916.5303 L 445.17184 916.5303 L 418.98526 890.3437 L 418.98526 890.3437 L 392.7987 890.3437 L 392.7987 890.3437 L 392.7987 890.3437 L 392.7987 864.1571 L 392.7987 864.1571 L 366.61212 864.1571 L 366.61212 837.9705 L 366.61212 837.9705 L 340.42554 837.9705 L 340.42554 811.784 Q 340.42554 785.5974 288.05237 680.8511 Q 288.05237 576.10474 157.11948 523.73157 L 52.373158 471.35843 L 26.186579 471.35843 L 0.0 471.35843 L 0.0 445.17184 L 0.0 445.17184 L 0.0 418.98526 L 26.186579 418.98526 L 26.186579 418.98526 L 26.186579 418.98526 L 26.186579 445.17184 L 52.373158 445.17184 L 130.93289 445.17184 L 209.49263 445.17184 L 209.49263 366.61212 Q 183.30606 314.23895 183.30606 261.86578 L 183.30606 209.49263 L 157.11948 209.49263 L 157.11948 209.49263 L 157.11948 183.30606 L 183.30606 183.30606 L 183.30606 157.11948 L 183.30606 130.93289 L 157.11948 130.93289 L 157.11948 104.746315 L 157.11948 104.746315 L 157.11948 104.746315 L 183.30606 104.746315 Q 183.30606 104.746315 209.49263 78.55974 Q 235.67921 78.55974 235.67921 52.373158 z" svg:height="9.165303mm" draw:style-name="style-146" svg:viewBox="0.0 0.0 968.90344 916.5303" svg:width="9.689034mm" svg:x="53.158756mm" svg:y="252.96236mm"/>
          <draw:path svg:d="M 78.55974 52.373158 L 157.11948 0.0 L 157.11948 52.373158 Q 157.11948 130.93289 157.11948 209.49263 L 157.11948 261.86578 L 157.11948 261.86578 L 157.11948 261.86578 L 130.93289 235.67921 L 104.746315 209.49263 L 52.373158 209.49263 L 26.186579 209.49263 L 26.186579 183.30606 Q 0.0 183.30606 0.0 157.11948 L 0.0 157.11948 L 0.0 157.11948 Q 0.0 130.93289 78.55974 52.373158 z" svg:height="2.618658mm" draw:style-name="style-147" svg:viewBox="0.0 0.0 157.11948 261.86578" svg:width="1.5711948mm" svg:x="112.07856mm" svg:y="181.73486mm"/>
          <draw:path svg:d="M 1466.4485 26.186579 L 1466.4485 52.373158 L 1466.4485 78.55974 Q 1440.2618 78.55974 1283.1425 78.55974 Q 1099.8363 78.55974 1126.023 130.93289 Q 1152.2095 183.30606 1152.2095 235.67921 L 1152.2095 288.05237 L 1178.3961 288.05237 L 1178.3961 288.05237 L 1204.5826 261.86578 L 1230.7693 235.67921 L 1230.7693 235.67921 L 1256.9558 235.67921 L 1256.9558 235.67921 L 1256.9558 235.67921 L 1256.9558 235.67921 L 1283.1425 235.67921 L 1204.5826 314.23895 Q 1126.023 392.7987 1021.2766 445.17184 Q 942.71686 471.35843 916.5303 497.545 L 916.5303 497.545 L 916.5303 497.545 Q 890.3437 497.545 890.3437 497.545 L 890.3437 523.73157 L 890.3437 523.73157 Q 890.3437 523.73157 733.22424 576.10474 L 602.2913 654.6645 L 549.91815 654.6645 L 497.545 654.6645 L 471.35843 654.6645 Q 471.35843 654.6645 366.61212 628.4779 L 261.86578 628.4779 L 157.11948 628.4779 L 26.186579 628.4779 L 26.186579 602.2913 L 0.0 576.10474 L 0.0 497.545 L 0.0 445.17184 L 26.186579 445.17184 L 26.186579 445.17184 L 26.186579 418.98526 L 52.373158 418.98526 L 52.373158 392.7987 L 52.373158 340.42554 L 26.186579 340.42554 L 0.0 340.42554 L 0.0 314.23895 L 0.0 314.23895 L 26.186579 314.23895 L 26.186579 288.05237 L 130.93289 235.67921 Q 235.67921 183.30606 314.23895 130.93289 Q 418.98526 130.93289 523.73157 104.746315 L 654.6645 104.746315 L 759.4108 104.746315 Q 864.1571 78.55974 1047.4631 26.186579 Q 1230.7693 -26.186579 1335.5155 0.0 Q 1440.2618 26.186579 1440.2618 26.186579 Q 1466.4485 26.186579 1466.4485 26.186579 z" svg:height="6.5466447mm" draw:style-name="style-148" svg:viewBox="0.0 0.0 1466.4485 654.6645" svg:width="14.664485mm" svg:x="124.12439mm" svg:y="233.32242mm"/>
          <draw:path svg:d="M 52.373158 0.0 L 78.55974 0.0 L 104.746315 0.0 L 130.93289 0.0 L 261.86578 0.0 Q 392.7987 0.0 549.91815 0.0 L 707.03766 0.0 L 602.2913 26.186579 Q 523.73157 52.373158 497.545 130.93289 Q 471.35843 209.49263 445.17184 235.67921 Q 418.98526 261.86578 366.61212 261.86578 L 314.23895 261.86578 L 314.23895 288.05237 L 288.05237 288.05237 L 288.05237 288.05237 L 288.05237 314.23895 L 288.05237 314.23895 L 288.05237 314.23895 L 261.86578 314.23895 L 261.86578 314.23895 L 235.67921 340.42554 L 209.49263 366.61212 L 209.49263 366.61212 L 209.49263 366.61212 L 183.30606 366.61212 Q 130.93289 366.61212 78.55974 340.42554 L 52.373158 314.23895 L 52.373158 314.23895 L 26.186579 314.23895 L 26.186579 314.23895 L 26.186579 314.23895 L 26.186579 288.05237 L 26.186579 288.05237 L 1.8189894E-12 261.86578 L 1.8189894E-12 235.67921 L 1.8189894E-12 209.49263 Q 26.186579 157.11948 26.186579 157.11948 Q 26.186579 157.11948 26.186579 78.55974 Q 26.186579 26.186579 52.373158 0.0 z" svg:height="3.6661212mm" draw:style-name="style-149" svg:viewBox="0.0 0.0 707.03766 366.61212" svg:width="7.0703764mm" svg:x="82.487724mm" svg:y="256.10474mm"/>
          <draw:path svg:d="M 26.186579 26.186579 L 26.186579 0.0 L 183.30606 52.373158 Q 314.23895 52.373158 340.42554 78.55974 L 366.61212 78.55974 L 366.61212 78.55974 L 366.61212 104.746315 L 366.61212 104.746315 L 392.7987 104.746315 L 392.7987 104.746315 L 392.7987 104.746315 L 471.35843 130.93289 L 549.91815 157.11948 L 968.90344 130.93289 Q 1414.0753 104.746315 1440.2618 130.93289 L 1440.2618 130.93289 L 1387.8887 209.49263 Q 1335.5155 314.23895 1335.5155 314.23895 L 1335.5155 340.42554 L 1309.329 366.61212 Q 1283.1425 392.7987 1283.1425 392.7987 L 1283.1425 418.98526 L 1256.9558 418.98526 L 1230.7693 418.98526 L 1230.7693 445.17184 L 1230.7693 445.17184 L 1256.9558 445.17184 L 1256.9558 471.35843 L 1256.9558 471.35843 L 1230.7693 471.35843 L 1230.7693 471.35843 L 1230.7693 471.35843 L 1230.7693 497.545 L 1230.7693 497.545 L 1204.5826 497.545 L 1204.5826 523.73157 L 1178.3961 523.73157 L 1152.2095 523.73157 L 1152.2095 549.91815 L 1152.2095 549.91815 L 1021.2766 549.91815 L 916.5303 549.91815 L 811.784 549.91815 L 680.8511 523.73157 L 576.10474 523.73157 Q 471.35843 523.73157 445.17184 497.545 Q 418.98526 497.545 418.98526 471.35843 Q 418.98526 445.17184 392.7987 445.17184 Q 366.61212 418.98526 235.67921 340.42554 L 78.55974 261.86578 L 78.55974 261.86578 L 78.55974 261.86578 L 78.55974 235.67921 L 78.55974 209.49263 L 52.373158 157.11948 L 26.186579 130.93289 L 26.186579 104.746315 L 26.186579 52.373158 L 0.0 52.373158 L 0.0 52.373158 L 0.0 26.186579 L 26.186579 26.186579 L 26.186579 26.186579 z" svg:height="5.4991817mm" draw:style-name="style-150" svg:viewBox="0.0 0.0 1440.2618 549.91815" svg:width="14.402618mm" svg:x="6.5466447mm" svg:y="249.81998mm"/>
          <draw:path svg:d="M 130.93289 26.186579 L 130.93289 1.8189894E-12 L 183.30606 78.55974 Q 235.67921 157.11948 235.67921 288.05237 Q 235.67921 392.7987 209.49263 392.7987 Q 183.30606 418.98526 183.30606 497.545 L 183.30606 602.2913 L 183.30606 602.2913 Q 157.11948 602.2913 157.11948 576.10474 L 157.11948 576.10474 L 157.11948 497.545 Q 130.93289 445.17184 78.55974 235.67921 L 0.0 26.186579 L 26.186579 1.8189894E-12 Q 26.186579 -26.186579 52.373158 1.8189894E-12 Q 78.55974 52.373158 104.746315 52.373158 Q 130.93289 52.373158 130.93289 26.186579 z" svg:height="6.0229135mm" draw:style-name="style-151" svg:viewBox="0.0 0.0 235.67921 602.2913" svg:width="2.3567922mm" svg:x="161.5712mm" svg:y="100.2946mm"/>
          <draw:path svg:d="M 52.373158 0.0 L 52.373158 0.0 L 104.746315 0.0 L 157.11948 0.0 L 628.4779 26.186579 Q 1126.023 78.55974 1335.5155 78.55974 L 1545.0082 78.55974 L 1545.0082 78.55974 Q 1545.0082 78.55974 1571.1948 104.746315 L 1623.568 130.93289 L 1675.941 130.93289 L 1728.3142 130.93289 L 1728.3142 157.11948 Q 1702.1277 183.30606 1623.568 183.30606 L 1545.0082 183.30606 L 1518.8217 183.30606 Q 1518.8217 183.30606 1152.2095 183.30606 Q 811.784 183.30606 523.73157 130.93289 Q 235.67921 78.55974 104.746315 52.373158 L 0.0 26.186579 L 26.186579 26.186579 Q 52.373158 26.186579 52.373158 0.0 z" svg:height="1.8330606mm" draw:style-name="style-152" svg:viewBox="0.0 0.0 1728.3142 183.30606" svg:width="17.283142mm" svg:x="67.03764mm" svg:y="278.36334mm"/>
          <draw:path svg:d="M 209.49263 52.373158 L 261.86578 -3.6379788E-12 L 235.67921 78.55974 Q 209.49263 157.11948 130.93289 288.05237 Q 52.373158 392.7987 26.186579 366.61212 Q 0.0 340.42554 0.0 314.23895 L 0.0 314.23895 L 0.0 288.05237 Q 0.0 288.05237 52.373158 183.30606 L 104.746315 104.746315 L 104.746315 104.746315 Q 130.93289 78.55974 209.49263 52.373158 z" svg:height="3.6661212mm" draw:style-name="style-153" svg:viewBox="0.0 0.0 261.86578 366.61212" svg:width="2.618658mm" svg:x="19.9018mm" svg:y="250.08183mm"/>
          <draw:path svg:d="M 0.0 26.186579 L 0.0 1.8189894E-12 L 26.186579 1.8189894E-12 Q 52.373158 26.186579 104.746315 26.186579 L 130.93289 26.186579 L 130.93289 26.186579 L 130.93289 26.186579 L 130.93289 52.373158 L 157.11948 52.373158 L 157.11948 52.373158 L 157.11948 78.55974 L 157.11948 78.55974 L 157.11948 78.55974 L 314.23895 157.11948 Q 445.17184 235.67921 445.17184 235.67921 L 445.17184 235.67921 L 418.98526 235.67921 L 366.61212 235.67921 L 366.61212 261.86578 L 366.61212 261.86578 L 366.61212 288.05237 Q 366.61212 314.23895 366.61212 340.42554 L 366.61212 366.61212 L 340.42554 366.61212 Q 314.23895 340.42554 261.86578 288.05237 L 183.30606 235.67921 L 183.30606 235.67921 Q 157.11948 235.67921 157.11948 209.49263 Q 157.11948 183.30606 78.55974 130.93289 Q 0.0 52.373158 0.0 26.186579 z" svg:height="3.6661212mm" draw:style-name="style-154" svg:viewBox="0.0 0.0 445.17184 366.61212" svg:width="4.4517183mm" svg:x="163.40425mm" svg:y="131.71849mm"/>
          <draw:path svg:d="M 340.42554 26.186579 L 340.42554 0.0 L 340.42554 0.0 Q 366.61212 26.186579 392.7987 26.186579 L 392.7987 26.186579 L 392.7987 78.55974 Q 366.61212 130.93289 445.17184 104.746315 Q 549.91815 78.55974 549.91815 78.55974 L 549.91815 78.55974 L 549.91815 78.55974 L 576.10474 78.55974 L 576.10474 78.55974 Q 576.10474 78.55974 602.2913 104.746315 L 602.2913 104.746315 L 602.2913 130.93289 L 602.2913 157.11948 L 628.4779 183.30606 L 628.4779 183.30606 L 628.4779 183.30606 Q 602.2913 183.30606 602.2913 235.67921 Q 602.2913 288.05237 523.73157 261.86578 L 445.17184 235.67921 L 392.7987 235.67921 L 366.61212 235.67921 L 366.61212 261.86578 L 340.42554 261.86578 L 340.42554 288.05237 Q 340.42554 340.42554 288.05237 340.42554 L 235.67921 314.23895 L 235.67921 288.05237 Q 235.67921 288.05237 209.49263 288.05237 L 209.49263 288.05237 L 209.49263 288.05237 Q 183.30606 288.05237 183.30606 235.67921 L 157.11948 183.30606 L 157.11948 183.30606 Q 130.93289 157.11948 130.93289 183.30606 L 130.93289 183.30606 L 130.93289 183.30606 L 130.93289 183.30606 L 104.746315 183.30606 L 104.746315 183.30606 L 78.55974 209.49263 L 52.373158 235.67921 L 52.373158 235.67921 L 26.186579 235.67921 L 26.186579 183.30606 Q 26.186579 130.93289 1.8189894E-12 78.55974 Q -26.186579 26.186579 157.11948 26.186579 Q 314.23895 26.186579 340.42554 26.186579 z" svg:height="3.4042554mm" draw:style-name="style-155" svg:viewBox="0.0 0.0 628.4779 340.42554" svg:width="6.284779mm" svg:x="135.38461mm" svg:y="233.84616mm"/>
          <draw:path svg:d="M 288.05237 26.186579 L 366.61212 0.0 L 366.61212 0.0 L 366.61212 26.186579 L 366.61212 26.186579 L 366.61212 26.186579 L 392.7987 26.186579 L 392.7987 26.186579 L 392.7987 52.373158 L 366.61212 52.373158 L 366.61212 52.373158 L 366.61212 78.55974 L 471.35843 78.55974 L 549.91815 78.55974 L 680.8511 78.55974 Q 785.5974 78.55974 837.9705 104.746315 L 916.5303 104.746315 L 995.09 157.11948 Q 1099.8363 183.30606 1204.5826 209.49263 Q 1309.329 235.67921 1309.329 209.49263 L 1309.329 209.49263 L 1335.5155 209.49263 L 1361.7021 235.67921 L 1387.8887 235.67921 L 1414.0753 235.67921 L 1597.3813 288.05237 Q 1780.6874 340.42554 1806.874 366.61212 L 1833.0605 366.61212 L 1833.0605 366.61212 L 1833.0605 392.7987 L 1833.0605 392.7987 L 1833.0605 392.7987 L 1859.2472 418.98526 L 1859.2472 445.17184 L 1833.0605 497.545 Q 1833.0605 523.73157 1806.874 523.73157 Q 1780.6874 549.91815 1780.6874 549.91815 L 1754.5009 549.91815 L 1518.8217 549.91815 Q 1256.9558 549.91815 1440.2618 680.8511 Q 1623.568 811.784 1623.568 811.784 Q 1623.568 811.784 1649.7545 864.1571 L 1649.7545 890.3437 L 1623.568 890.3437 L 1623.568 864.1571 L 1623.568 864.1571 L 1623.568 864.1571 L 1597.3813 864.1571 L 1597.3813 890.3437 L 1571.1948 890.3437 L 1518.8217 864.1571 L 1414.0753 864.1571 Q 1309.329 864.1571 995.09 785.5974 L 654.6645 707.03766 L 602.2913 707.03766 L 549.91815 707.03766 L 523.73157 680.8511 L 471.35843 680.8511 L 471.35843 654.6645 L 471.35843 602.2913 L 497.545 602.2913 L 523.73157 602.2913 L 576.10474 576.10474 Q 602.2913 549.91815 654.6645 549.91815 L 707.03766 549.91815 L 733.22424 523.73157 L 759.4108 497.545 L 759.4108 497.545 L 733.22424 497.545 L 733.22424 497.545 L 733.22424 497.545 L 733.22424 471.35843 L 733.22424 471.35843 L 707.03766 471.35843 L 707.03766 445.17184 L 680.8511 445.17184 L 628.4779 445.17184 L 576.10474 418.98526 Q 549.91815 392.7987 445.17184 340.42554 Q 340.42554 288.05237 209.49263 235.67921 L 52.373158 235.67921 L 52.373158 209.49263 L 52.373158 209.49263 L 26.186579 209.49263 L 26.186579 183.30606 L 26.186579 183.30606 L 0.0 183.30606 L 0.0 130.93289 L 0.0 78.55974 L 0.0 78.55974 L 26.186579 78.55974 L 104.746315 52.373158 Q 209.49263 26.186579 288.05237 26.186579 z" svg:height="8.903437mm" draw:style-name="style-156" svg:viewBox="0.0 0.0 1859.2472 890.3437" svg:width="18.592472mm" svg:x="37.184944mm" svg:y="248.51064mm"/>
          <draw:path svg:d="M 418.98526 0.0 L 418.98526 0.0 L 418.98526 0.0 Q 445.17184 0.0 445.17184 104.746315 L 445.17184 209.49263 L 445.17184 209.49263 L 445.17184 209.49263 L 418.98526 314.23895 L 418.98526 392.7987 L 314.23895 392.7987 Q 209.49263 418.98526 130.93289 445.17184 L 52.373158 471.35843 L 52.373158 418.98526 Q 26.186579 392.7987 26.186579 314.23895 Q 26.186579 235.67921 26.186579 261.86578 L 0.0 261.86578 L 0.0 209.49263 L 0.0 183.30606 L 26.186579 157.11948 Q 78.55974 157.11948 78.55974 157.11948 L 78.55974 157.11948 L 130.93289 130.93289 L 157.11948 104.746315 L 157.11948 104.746315 L 183.30606 104.746315 L 183.30606 104.746315 L 183.30606 104.746315 L 288.05237 52.373158 Q 392.7987 0.0 418.98526 0.0 z" svg:height="4.7135844mm" draw:style-name="style-157" svg:viewBox="0.0 0.0 445.17184 471.35843" svg:width="4.4517183mm" svg:x="129.62357mm" svg:y="254.53355mm"/>
          <draw:path svg:d="M 654.6645 3.6379788E-12 L 654.6645 3.6379788E-12 L 811.784 26.186579 Q 942.71686 26.186579 995.09 52.373158 L 1047.4631 52.373158 L 1047.4631 52.373158 L 1047.4631 78.55974 L 1126.023 78.55974 L 1178.3961 78.55974 L 1178.3961 104.746315 L 1178.3961 104.746315 L 1152.2095 104.746315 L 1152.2095 130.93289 L 1152.2095 130.93289 L 1178.3961 130.93289 L 1178.3961 157.11948 Q 1230.7693 183.30606 1230.7693 209.49263 L 1230.7693 235.67921 L 1204.5826 235.67921 Q 1178.3961 235.67921 1178.3961 183.30606 Q 1152.2095 157.11948 1021.2766 157.11948 Q 890.3437 157.11948 890.3437 183.30606 Q 890.3437 235.67921 602.2913 235.67921 L 288.05237 261.86578 L 288.05237 261.86578 Q 288.05237 235.67921 261.86578 235.67921 Q 235.67921 235.67921 288.05237 209.49263 Q 314.23895 183.30606 261.86578 183.30606 L 209.49263 183.30606 L 183.30606 157.11948 L 157.11948 130.93289 L 130.93289 130.93289 L 104.746315 130.93289 L 78.55974 104.746315 L 52.373158 78.55974 L 26.186579 78.55974 L 0.0 78.55974 L 0.0 52.373158 L 0.0 52.373158 L 235.67921 52.373158 L 445.17184 26.186579 L 549.91815 26.186579 L 654.6645 26.186579 L 654.6645 3.6379788E-12 z" svg:height="2.618658mm" draw:style-name="style-158" svg:viewBox="0.0 0.0 1230.7693 261.86578" svg:width="12.307693mm" svg:x="79.869064mm" svg:y="260.55646mm"/>
          <draw:path svg:d="M 340.42554 0.0 L 340.42554 0.0 L 418.98526 26.186579 Q 471.35843 52.373158 497.545 104.746315 L 523.73157 157.11948 L 523.73157 157.11948 Q 523.73157 183.30606 523.73157 183.30606 L 549.91815 183.30606 L 549.91815 183.30606 Q 549.91815 183.30606 576.10474 209.49263 L 576.10474 209.49263 L 576.10474 209.49263 Q 576.10474 235.67921 576.10474 235.67921 L 602.2913 235.67921 L 602.2913 288.05237 Q 576.10474 314.23895 602.2913 340.42554 L 602.2913 340.42554 L 549.91815 340.42554 L 497.545 340.42554 L 497.545 340.42554 Q 497.545 340.42554 340.42554 340.42554 L 183.30606 366.61212 L 157.11948 366.61212 Q 157.11948 340.42554 130.93289 314.23895 L 104.746315 261.86578 L 78.55974 261.86578 L 78.55974 235.67921 L 78.55974 235.67921 L 52.373158 235.67921 L 52.373158 235.67921 L 52.373158 235.67921 L 26.186579 209.49263 L 1.8189894E-12 183.30606 L 1.8189894E-12 183.30606 L 1.8189894E-12 183.30606 L 1.8189894E-12 183.30606 L 1.8189894E-12 157.11948 L 26.186579 130.93289 L 52.373158 104.746315 L 52.373158 104.746315 L 52.373158 78.55974 L 52.373158 78.55974 L 52.373158 78.55974 L 78.55974 52.373158 L 78.55974 26.186579 L 104.746315 26.186579 L 157.11948 26.186579 L 209.49263 52.373158 Q 288.05237 78.55974 314.23895 26.186579 Q 314.23895 0.0 340.42554 0.0 z" svg:height="3.6661212mm" draw:style-name="style-159" svg:viewBox="0.0 0.0 602.2913 366.61212" svg:width="6.0229135mm" svg:x="133.02783mm" svg:y="248.51064mm"/>
          <draw:path svg:d="M 183.30606 26.186579 L 0.0 0.0 L 340.42554 26.186579 Q 680.8511 52.373158 785.5974 104.746315 Q 916.5303 183.30606 968.90344 366.61212 Q 1073.6498 549.91815 1073.6498 576.10474 L 1073.6498 602.2913 L 1073.6498 602.2913 Q 1047.4631 576.10474 995.09 523.73157 L 916.5303 471.35843 L 916.5303 471.35843 L 916.5303 471.35843 L 916.5303 445.17184 Q 916.5303 445.17184 890.3437 445.17184 Q 890.3437 471.35843 837.9705 418.98526 Q 785.5974 418.98526 707.03766 366.61212 L 602.2913 340.42554 L 602.2913 314.23895 Q 602.2913 314.23895 576.10474 314.23895 L 576.10474 314.23895 L 549.91815 314.23895 Q 549.91815 314.23895 497.545 288.05237 Q 445.17184 261.86578 418.98526 209.49263 Q 392.7987 130.93289 392.7987 104.746315 Q 392.7987 52.373158 183.30606 26.186579 z" svg:height="6.0229135mm" draw:style-name="style-160" svg:viewBox="0.0 0.0 1073.6498 602.2913" svg:width="10.736498mm" svg:x="172.56956mm" svg:y="210.01637mm"/>
          <draw:path svg:d="M 1335.5155 0.0 L 1361.7021 0.0 L 1414.0753 157.11948 Q 1466.4485 314.23895 1492.635 314.23895 Q 1492.635 314.23895 1492.635 340.42554 L 1492.635 340.42554 L 1518.8217 340.42554 L 1518.8217 366.61212 L 1545.0082 366.61212 L 1597.3813 366.61212 L 1623.568 340.42554 L 1649.7545 340.42554 L 1623.568 366.61212 Q 1597.3813 392.7987 1597.3813 418.98526 L 1597.3813 418.98526 L 1440.2618 471.35843 Q 1283.1425 523.73157 1309.329 523.73157 Q 1335.5155 549.91815 1335.5155 576.10474 L 1335.5155 602.2913 L 1309.329 602.2913 Q 1283.1425 576.10474 1230.7693 576.10474 Q 1204.5826 576.10474 995.09 576.10474 Q 785.5974 576.10474 759.4108 576.10474 L 759.4108 602.2913 L 759.4108 602.2913 Q 733.22424 576.10474 602.2913 549.91815 Q 497.545 497.545 445.17184 497.545 L 392.7987 497.545 L 392.7987 471.35843 Q 392.7987 471.35843 418.98526 471.35843 Q 418.98526 471.35843 288.05237 445.17184 L 183.30606 418.98526 L 183.30606 418.98526 Q 183.30606 392.7987 157.11948 392.7987 L 157.11948 392.7987 L 157.11948 366.61212 L 130.93289 366.61212 L 130.93289 366.61212 L 130.93289 366.61212 L 130.93289 340.42554 L 130.93289 314.23895 L 104.746315 314.23895 L 104.746315 314.23895 L 104.746315 288.05237 L 130.93289 288.05237 L 130.93289 288.05237 L 130.93289 261.86578 L 78.55974 261.86578 L 0.0 261.86578 L 0.0 235.67921 L 0.0 235.67921 L 52.373158 235.67921 L 104.746315 209.49263 L 261.86578 183.30606 Q 418.98526 157.11948 471.35843 130.93289 L 523.73157 130.93289 L 549.91815 130.93289 Q 549.91815 104.746315 549.91815 104.746315 L 549.91815 104.746315 L 576.10474 104.746315 L 602.2913 104.746315 L 811.784 104.746315 Q 1047.4631 104.746315 1178.3961 52.373158 Q 1283.1425 0.0 1335.5155 0.0 z" svg:height="6.0229135mm" draw:style-name="style-161" svg:viewBox="0.0 0.0 1649.7545 602.2913" svg:width="16.497545mm" svg:x="90.3437mm" svg:y="258.72342mm"/>
          <draw:path svg:d="M 418.98526 78.55974 L 445.17184 -3.6379788E-12 L 471.35843 -3.6379788E-12 L 497.545 -3.6379788E-12 L 497.545 -3.6379788E-12 L 497.545 26.186579 L 497.545 26.186579 L 497.545 26.186579 L 523.73157 26.186579 L 523.73157 26.186579 L 628.4779 78.55974 Q 733.22424 78.55974 759.4108 104.746315 L 785.5974 104.746315 L 785.5974 104.746315 L 785.5974 130.93289 L 785.5974 130.93289 L 811.784 130.93289 L 864.1571 157.11948 Q 916.5303 183.30606 890.3437 183.30606 Q 864.1571 209.49263 837.9705 261.86578 Q 811.784 314.23895 811.784 340.42554 L 811.784 340.42554 L 811.784 392.7987 Q 811.784 445.17184 837.9705 445.17184 L 864.1571 445.17184 L 864.1571 471.35843 L 864.1571 471.35843 L 811.784 471.35843 Q 759.4108 497.545 707.03766 497.545 Q 680.8511 497.545 340.42554 523.73157 L 0.0 523.73157 L 0.0 523.73157 L 0.0 497.545 L 26.186579 497.545 L 52.373158 497.545 L 52.373158 471.35843 L 78.55974 471.35843 L 78.55974 471.35843 L 78.55974 445.17184 L 78.55974 445.17184 L 78.55974 445.17184 L 104.746315 445.17184 L 104.746315 445.17184 L 104.746315 418.98526 L 78.55974 418.98526 L 78.55974 418.98526 L 78.55974 392.7987 L 104.746315 392.7987 L 130.93289 392.7987 L 130.93289 366.61212 Q 130.93289 366.61212 157.11948 340.42554 L 183.30606 314.23895 L 183.30606 314.23895 Q 183.30606 340.42554 209.49263 366.61212 Q 235.67921 392.7987 314.23895 288.05237 Q 392.7987 157.11948 418.98526 78.55974 z" svg:height="5.237316mm" draw:style-name="style-162" svg:viewBox="0.0 0.0 890.3437 523.73157" svg:width="8.903437mm" svg:x="18.06874mm" svg:y="250.08183mm"/>
          <draw:path svg:d="M 209.49263 26.186579 L 261.86578 0.0 L 523.73157 209.49263 Q 811.784 445.17184 811.784 471.35843 L 811.784 471.35843 L 759.4108 471.35843 Q 707.03766 471.35843 707.03766 497.545 L 680.8511 523.73157 L 654.6645 523.73157 L 628.4779 523.73157 L 628.4779 549.91815 L 602.2913 549.91815 L 602.2913 549.91815 L 602.2913 576.10474 L 576.10474 576.10474 Q 549.91815 576.10474 497.545 628.4779 Q 445.17184 680.8511 366.61212 628.4779 Q 288.05237 628.4779 157.11948 497.545 L 26.186579 366.61212 L 26.186579 366.61212 L 26.186579 366.61212 L 0.0 366.61212 L 0.0 366.61212 L 0.0 340.42554 L 26.186579 340.42554 L 26.186579 314.23895 L 26.186579 261.86578 L 52.373158 261.86578 L 52.373158 261.86578 L 52.373158 235.67921 L 78.55974 235.67921 L 78.55974 235.67921 L 78.55974 209.49263 L 78.55974 209.49263 L 78.55974 209.49263 L 104.746315 183.30606 Q 130.93289 157.11948 130.93289 104.746315 Q 157.11948 52.373158 209.49263 26.186579 z" svg:height="6.284779mm" draw:style-name="style-163" svg:viewBox="0.0 0.0 811.784 628.4779" svg:width="8.11784mm" svg:x="119.67267mm" svg:y="161.83307mm"/>
          <draw:path svg:d="M 26.186579 104.746315 L 0.0 0.0 L 104.746315 26.186579 Q 235.67921 52.373158 288.05237 104.746315 Q 366.61212 183.30606 366.61212 209.49263 L 366.61212 235.67921 L 340.42554 235.67921 Q 314.23895 235.67921 288.05237 183.30606 L 261.86578 130.93289 L 235.67921 314.23895 Q 209.49263 523.73157 209.49263 654.6645 L 209.49263 785.5974 L 209.49263 811.784 L 209.49263 837.9705 L 183.30606 890.3437 L 183.30606 916.5303 L 183.30606 1047.4631 L 183.30606 1178.3961 L 183.30606 1178.3961 L 157.11948 1178.3961 L 157.11948 1152.2095 L 157.11948 1126.023 L 130.93289 1047.4631 L 104.746315 995.09 L 104.746315 890.3437 Q 104.746315 811.784 78.55974 733.22424 L 78.55974 680.8511 L 78.55974 576.10474 Q 52.373158 445.17184 52.373158 314.23895 Q 52.373158 209.49263 26.186579 104.746315 z" svg:height="11.783961mm" draw:style-name="style-164" svg:viewBox="0.0 0.0 366.61212 1178.3961" svg:width="3.6661212mm" svg:x="109.983635mm" svg:y="148.73978mm"/>
          <draw:path svg:d="M 52.373158 0.0 L 52.373158 0.0 L 104.746315 0.0 Q 130.93289 0.0 130.93289 26.186579 Q 157.11948 52.373158 157.11948 52.373158 L 157.11948 52.373158 L 130.93289 104.746315 Q 104.746315 183.30606 78.55974 261.86578 L 78.55974 366.61212 L 78.55974 366.61212 L 52.373158 366.61212 L 52.373158 314.23895 L 52.373158 288.05237 L 26.186579 288.05237 L 26.186579 288.05237 L 26.186579 209.49263 Q 0.0 157.11948 0.0 157.11948 L 0.0 157.11948 L 0.0 130.93289 L 0.0 104.746315 L 26.186579 52.373158 Q 52.373158 0.0 52.373158 0.0 z" svg:height="3.6661212mm" draw:style-name="style-165" svg:viewBox="0.0 0.0 157.11948 366.61212" svg:width="1.5711948mm" svg:x="106.84125mm" svg:y="110.50736mm"/>
          <draw:path svg:d="M 314.23895 0.0 L 314.23895 0.0 L 288.05237 130.93289 Q 261.86578 235.67921 209.49263 261.86578 Q 130.93289 288.05237 104.746315 288.05237 L 104.746315 288.05237 L 104.746315 288.05237 Q 104.746315 288.05237 78.55974 261.86578 Q 78.55974 235.67921 52.373158 235.67921 L 0.0 235.67921 L 0.0 235.67921 L 0.0 209.49263 L 157.11948 104.746315 Q 288.05237 26.186579 314.23895 0.0 z" svg:height="2.8805237mm" draw:style-name="style-166" svg:viewBox="0.0 0.0 314.23895 288.05237" svg:width="3.1423895mm" svg:x="107.364975mm" svg:y="108.15057mm"/>
          <draw:path svg:d="M 9.094947E-13 26.186579 L 9.094947E-13 -3.6379788E-12 L 157.11948 78.55974 Q 314.23895 130.93289 366.61212 157.11948 Q 418.98526 183.30606 418.98526 183.30606 L 418.98526 183.30606 L 392.7987 183.30606 Q 366.61212 209.49263 366.61212 261.86578 Q 366.61212 340.42554 366.61212 340.42554 Q 366.61212 340.42554 340.42554 392.7987 L 340.42554 418.98526 L 314.23895 418.98526 Q 288.05237 418.98526 288.05237 392.7987 Q 288.05237 366.61212 235.67921 340.42554 Q 183.30606 340.42554 209.49263 288.05237 Q 209.49263 235.67921 130.93289 235.67921 L 52.373158 235.67921 L 52.373158 209.49263 Q 52.373158 209.49263 9.094947E-13 130.93289 Q 9.094947E-13 52.373158 9.094947E-13 26.186579 z" svg:height="4.1898527mm" draw:style-name="style-167" svg:viewBox="0.0 0.0 418.98526 418.98526" svg:width="4.1898527mm" svg:x="79.08347mm" svg:y="254.27168mm"/>
          <draw:path svg:d="M 471.35843 0.0 L 471.35843 0.0 L 497.545 26.186579 Q 549.91815 52.373158 549.91815 78.55974 L 549.91815 104.746315 L 549.91815 104.746315 Q 549.91815 104.746315 523.73157 157.11948 Q 497.545 209.49263 392.7987 209.49263 Q 314.23895 209.49263 157.11948 104.746315 L 0.0 26.186579 L 78.55974 26.186579 L 130.93289 52.373158 L 130.93289 52.373158 L 157.11948 52.373158 L 288.05237 26.186579 L 392.7987 26.186579 L 418.98526 0.0 Q 445.17184 0.0 471.35843 0.0 z" svg:height="2.0949264mm" draw:style-name="style-168" svg:viewBox="0.0 0.0 549.91815 209.49263" svg:width="5.4991817mm" svg:x="117.05401mm" svg:y="252.43863mm"/>
          <draw:path svg:d="M 78.55974 52.373158 L 0.0 0.0 L 26.186579 0.0 L 78.55974 0.0 L 183.30606 26.186579 Q 288.05237 26.186579 340.42554 104.746315 Q 445.17184 183.30606 445.17184 183.30606 L 445.17184 209.49263 L 445.17184 235.67921 Q 445.17184 288.05237 392.7987 288.05237 L 366.61212 288.05237 L 340.42554 288.05237 Q 340.42554 288.05237 314.23895 261.86578 Q 288.05237 235.67921 209.49263 235.67921 L 130.93289 235.67921 L 130.93289 235.67921 Q 104.746315 235.67921 130.93289 157.11948 Q 130.93289 104.746315 78.55974 52.373158 z" svg:height="2.8805237mm" draw:style-name="style-169" svg:viewBox="0.0 0.0 445.17184 288.05237" svg:width="4.4517183mm" svg:x="98.19968mm" svg:y="243.79706mm"/>
          <draw:path svg:d="M 549.91815 -3.6379788E-12 L 549.91815 -3.6379788E-12 L 576.10474 26.186579 Q 628.4779 52.373158 576.10474 78.55974 Q 523.73157 104.746315 523.73157 130.93289 L 523.73157 130.93289 L 471.35843 157.11948 Q 418.98526 183.30606 366.61212 209.49263 Q 366.61212 261.86578 340.42554 314.23895 L 340.42554 366.61212 L 340.42554 366.61212 Q 340.42554 366.61212 314.23895 392.7987 L 314.23895 392.7987 L 288.05237 392.7987 Q 261.86578 392.7987 235.67921 418.98526 Q 209.49263 445.17184 209.49263 445.17184 L 209.49263 445.17184 L 209.49263 392.7987 Q 209.49263 340.42554 209.49263 314.23895 Q 209.49263 261.86578 235.67921 261.86578 Q 261.86578 261.86578 209.49263 209.49263 Q 183.30606 209.49263 183.30606 157.11948 Q 183.30606 157.11948 104.746315 104.746315 L 26.186579 104.746315 L 26.186579 78.55974 L 0.0 78.55974 L 0.0 78.55974 L 0.0 52.373158 L 0.0 52.373158 L 0.0 52.373158 L 235.67921 52.373158 Q 471.35843 26.186579 497.545 26.186579 L 497.545 26.186579 L 523.73157 26.186579 Q 549.91815 -3.6379788E-12 549.91815 -3.6379788E-12 z" svg:height="4.4517183mm" draw:style-name="style-170" svg:viewBox="0.0 0.0 576.10474 445.17184" svg:width="5.7610474mm" svg:x="59.705402mm" svg:y="269.72177mm"/>
          <draw:path svg:d="M 26.186579 104.746315 L 0.0 0.0 L 130.93289 52.373158 Q 235.67921 104.746315 288.05237 130.93289 Q 340.42554 130.93289 340.42554 130.93289 L 340.42554 157.11948 L 340.42554 157.11948 L 340.42554 157.11948 L 418.98526 209.49263 Q 471.35843 261.86578 497.545 288.05237 L 497.545 288.05237 L 523.73157 314.23895 Q 549.91815 314.23895 602.2913 340.42554 L 628.4779 366.61212 L 654.6645 366.61212 L 707.03766 366.61212 L 707.03766 392.7987 L 707.03766 392.7987 L 733.22424 392.7987 L 733.22424 418.98526 L 785.5974 418.98526 L 837.9705 418.98526 L 916.5303 471.35843 Q 968.90344 523.73157 1126.023 576.10474 Q 1309.329 680.8511 1335.5155 680.8511 L 1361.7021 680.8511 L 1361.7021 680.8511 Q 1361.7021 680.8511 1387.8887 707.03766 L 1387.8887 707.03766 L 1387.8887 707.03766 Q 1387.8887 733.22424 1387.8887 733.22424 Q 1387.8887 733.22424 1283.1425 733.22424 L 1152.2095 733.22424 L 1073.6498 733.22424 L 1021.2766 733.22424 L 1021.2766 759.4108 L 1021.2766 759.4108 L 1047.4631 759.4108 L 1047.4631 785.5974 L 1073.6498 785.5974 L 1099.8363 785.5974 L 1099.8363 811.784 L 1126.023 811.784 L 1126.023 811.784 L 1126.023 837.9705 L 1126.023 837.9705 L 1126.023 837.9705 L 1099.8363 837.9705 L 1099.8363 837.9705 L 1126.023 864.1571 L 1126.023 864.1571 L 1178.3961 995.09 Q 1256.9558 1099.8363 1256.9558 1126.023 L 1283.1425 1126.023 L 1283.1425 1152.2095 L 1283.1425 1178.3961 L 1309.329 1178.3961 L 1335.5155 1178.3961 L 1335.5155 1204.5826 L 1335.5155 1230.7693 L 1309.329 1230.7693 L 1283.1425 1230.7693 L 1256.9558 1230.7693 Q 1230.7693 1204.5826 1178.3961 1204.5826 L 1152.2095 1204.5826 L 1152.2095 1204.5826 L 1126.023 1204.5826 L 1126.023 1230.7693 L 1126.023 1256.9558 L 1152.2095 1256.9558 L 1152.2095 1256.9558 L 1152.2095 1283.1425 L 1178.3961 1283.1425 L 1178.3961 1283.1425 L 1178.3961 1309.329 L 1256.9558 1414.0753 Q 1335.5155 1518.8217 1283.1425 1545.0082 Q 1230.7693 1571.1948 1230.7693 1623.568 Q 1230.7693 1649.7545 1230.7693 1675.941 L 1230.7693 1702.1277 L 1256.9558 1702.1277 L 1283.1425 1728.3142 L 1283.1425 1728.3142 L 1283.1425 1728.3142 L 1309.329 1754.5009 L 1335.5155 1780.6874 L 1335.5155 1780.6874 L 1335.5155 1780.6874 L 1335.5155 1806.874 L 1335.5155 1806.874 L 1309.329 1806.874 L 1309.329 1833.0605 L 1256.9558 1833.0605 L 1204.5826 1833.0605 L 1178.3961 1833.0605 L 1152.2095 1833.0605 L 1152.2095 1833.0605 L 1178.3961 1806.874 L 1178.3961 1806.874 L 1178.3961 1780.6874 L 1178.3961 1780.6874 L 1178.3961 1780.6874 L 1152.2095 1780.6874 L 1152.2095 1780.6874 L 1152.2095 1754.5009 L 1178.3961 1754.5009 L 1178.3961 1728.3142 Q 1178.3961 1675.941 1178.3961 1623.568 Q 1178.3961 1545.0082 1152.2095 1440.2618 Q 1126.023 1335.5155 1073.6498 1309.329 Q 1021.2766 1309.329 1021.2766 1256.9558 L 1021.2766 1204.5826 L 995.09 1204.5826 L 995.09 1204.5826 L 995.09 1178.3961 L 968.90344 1178.3961 L 968.90344 1178.3961 L 968.90344 1152.2095 L 968.90344 1152.2095 L 968.90344 1152.2095 L 942.71686 1152.2095 L 942.71686 1152.2095 L 890.3437 1152.2095 L 837.9705 1152.2095 L 811.784 1204.5826 Q 759.4108 1283.1425 707.03766 1309.329 Q 654.6645 1309.329 654.6645 1335.5155 Q 654.6645 1361.7021 628.4779 1361.7021 L 602.2913 1361.7021 L 602.2913 1361.7021 L 576.10474 1361.7021 L 549.91815 1361.7021 L 523.73157 1361.7021 L 523.73157 1335.5155 Q 497.545 1335.5155 471.35843 1283.1425 Q 418.98526 1230.7693 445.17184 1230.7693 Q 497.545 1204.5826 392.7987 1152.2095 Q 288.05237 1099.8363 235.67921 1126.023 Q 209.49263 1126.023 157.11948 942.71686 Q 130.93289 785.5974 52.373158 733.22424 Q -26.186579 680.8511 0.0 680.8511 Q 26.186579 680.8511 26.186579 654.6645 Q 26.186579 628.4779 52.373158 628.4779 Q 78.55974 628.4779 78.55974 602.2913 Q 78.55974 576.10474 78.55974 471.35843 Q 78.55974 366.61212 78.55974 366.61212 Q 52.373158 366.61212 26.186579 314.23895 Q 26.186579 235.67921 52.373158 235.67921 Q 78.55974 235.67921 26.186579 104.746315 z M 130.93289 576.10474 Q 130.93289 576.10474 157.11948 576.10474 Q 157.11948 576.10474 130.93289 576.10474 Q 130.93289 576.10474 130.93289 576.10474 z" svg:height="18.330606mm" draw:style-name="style-171" svg:viewBox="0.0 0.0 1387.8887 1833.0605" svg:width="13.878887mm" svg:x="178.33061mm" svg:y="213.15875mm"/>
          <draw:path svg:d="M 471.35843 -3.6379788E-12 L 497.545 -3.6379788E-12 L 497.545 26.186579 Q 497.545 52.373158 471.35843 52.373158 L 471.35843 52.373158 L 392.7987 183.30606 Q 288.05237 288.05237 288.05237 288.05237 L 288.05237 314.23895 L 288.05237 314.23895 Q 261.86578 288.05237 235.67921 288.05237 Q 209.49263 288.05237 104.746315 261.86578 L 0.0 261.86578 L 0.0 235.67921 Q 0.0 209.49263 235.67921 130.93289 Q 445.17184 52.373158 445.17184 26.186579 Q 445.17184 -3.6379788E-12 471.35843 -3.6379788E-12 z" svg:height="3.1423895mm" draw:style-name="style-172" svg:viewBox="0.0 0.0 497.545 314.23895" svg:width="4.97545mm" svg:x="25.400982mm" svg:y="245.89198mm"/>
          <draw:path svg:d="M 183.30606 78.55974 L 157.11948 0.0 L 183.30606 0.0 Q 209.49263 0.0 235.67921 52.373158 Q 261.86578 78.55974 288.05237 104.746315 L 314.23895 130.93289 L 366.61212 130.93289 Q 418.98526 157.11948 418.98526 183.30606 L 418.98526 183.30606 L 445.17184 288.05237 Q 471.35843 392.7987 471.35843 497.545 Q 471.35843 628.4779 497.545 759.4108 L 497.545 864.1571 L 497.545 864.1571 Q 471.35843 864.1571 471.35843 916.5303 Q 471.35843 968.90344 445.17184 968.90344 Q 418.98526 968.90344 418.98526 916.5303 L 418.98526 890.3437 L 392.7987 890.3437 L 366.61212 890.3437 L 366.61212 837.9705 L 366.61212 785.5974 L 340.42554 785.5974 L 340.42554 811.784 L 314.23895 864.1571 Q 288.05237 916.5303 261.86578 916.5303 L 261.86578 916.5303 L 209.49263 916.5303 L 157.11948 916.5303 L 157.11948 864.1571 Q 157.11948 811.784 104.746315 707.03766 Q 78.55974 602.2913 52.373158 654.6645 Q 0.0 680.8511 0.0 497.545 Q 0.0 314.23895 52.373158 314.23895 Q 78.55974 288.05237 52.373158 288.05237 L 26.186579 261.86578 L 52.373158 261.86578 L 52.373158 261.86578 L 78.55974 261.86578 Q 104.746315 235.67921 157.11948 235.67921 L 183.30606 235.67921 L 183.30606 235.67921 L 209.49263 235.67921 L 209.49263 183.30606 Q 209.49263 130.93289 183.30606 78.55974 z" svg:height="9.689034mm" draw:style-name="style-173" svg:viewBox="0.0 0.0 497.545 968.90344" svg:width="4.97545mm" svg:x="105.793785mm" svg:y="146.90671mm"/>
          <draw:path svg:d="M 104.746315 0.0 L 130.93289 0.0 L 209.49263 26.186579 Q 261.86578 78.55974 235.67921 78.55974 Q 209.49263 78.55974 288.05237 209.49263 Q 366.61212 340.42554 392.7987 340.42554 L 392.7987 366.61212 L 314.23895 366.61212 Q 209.49263 340.42554 157.11948 340.42554 L 130.93289 340.42554 L 104.746315 314.23895 L 52.373158 314.23895 L 52.373158 235.67921 L 52.373158 157.11948 L 26.186579 157.11948 L 26.186579 157.11948 L 26.186579 130.93289 Q 0.0 130.93289 0.0 130.93289 L 0.0 130.93289 L 0.0 78.55974 L 0.0 52.373158 L 52.373158 26.186579 Q 104.746315 26.186579 78.55974 26.186579 Q 78.55974 26.186579 104.746315 0.0 z" svg:height="3.6661212mm" draw:style-name="style-174" svg:viewBox="0.0 0.0 392.7987 366.61212" svg:width="3.9279869mm" svg:x="160.7856mm" svg:y="142.71686mm"/>
          <draw:path svg:d="M 680.8511 445.17184 L 680.8511 445.17184 L 628.4779 445.17184 Q 602.2913 445.17184 602.2913 471.35843 L 602.2913 471.35843 L 576.10474 471.35843 Q 576.10474 445.17184 523.73157 418.98526 Q 471.35843 392.7987 418.98526 366.61212 L 340.42554 366.61212 L 340.42554 366.61212 Q 314.23895 366.61212 314.23895 340.42554 Q 314.23895 314.23895 209.49263 288.05237 L 130.93289 288.05237 L 130.93289 261.86578 L 104.746315 261.86578 L 104.746315 261.86578 L 104.746315 235.67921 L 52.373158 235.67921 L 1.8189894E-12 235.67921 L 1.8189894E-12 235.67921 L 1.8189894E-12 209.49263 L 26.186579 209.49263 L 26.186579 183.30606 L 26.186579 183.30606 L 52.373158 183.30606 L 52.373158 183.30606 Q 52.373158 183.30606 52.373158 130.93289 L 78.55974 104.746315 L 130.93289 52.373158 Q 183.30606 -26.186579 235.67921 -3.6379788E-12 Q 314.23895 26.186579 497.545 235.67921 Q 680.8511 445.17184 680.8511 445.17184 z" svg:height="4.7135844mm" draw:style-name="style-175" svg:viewBox="0.0 0.0 680.8511 471.35843" svg:width="6.808511mm" svg:x="156.59575mm" svg:y="187.23404mm"/>
          <draw:path svg:d="M 1099.8363 52.373158 L 1126.023 52.373158 L 1152.2095 78.55974 Q 1178.3961 104.746315 1178.3961 104.746315 L 1178.3961 104.746315 L 1178.3961 209.49263 L 1178.3961 314.23895 L 1178.3961 314.23895 Q 1152.2095 340.42554 1152.2095 366.61212 L 1152.2095 392.7987 L 1073.6498 418.98526 Q 995.09 418.98526 890.3437 445.17184 L 811.784 471.35843 L 785.5974 471.35843 L 785.5974 471.35843 L 785.5974 471.35843 L 785.5974 471.35843 L 759.4108 471.35843 Q 759.4108 471.35843 733.22424 497.545 L 707.03766 497.545 L 471.35843 549.91815 Q 261.86578 628.4779 209.49263 628.4779 L 157.11948 628.4779 L 104.746315 602.2913 L 26.186579 602.2913 L 26.186579 576.10474 L 0.0 549.91815 L 0.0 523.73157 L 0.0 497.545 L 0.0 471.35843 L 0.0 471.35843 L 26.186579 471.35843 L 26.186579 471.35843 L 52.373158 471.35843 L 78.55974 471.35843 L 104.746315 497.545 Q 157.11948 523.73157 209.49263 523.73157 L 261.86578 523.73157 L 261.86578 497.545 L 261.86578 497.545 L 288.05237 471.35843 L 314.23895 445.17184 L 314.23895 445.17184 L 314.23895 418.98526 L 314.23895 418.98526 Q 314.23895 418.98526 288.05237 418.98526 Q 261.86578 392.7987 261.86578 288.05237 Q 261.86578 183.30606 261.86578 157.11948 L 288.05237 130.93289 L 314.23895 130.93289 Q 314.23895 104.746315 314.23895 104.746315 L 314.23895 104.746315 L 549.91815 52.373158 Q 785.5974 0.0 916.5303 0.0 Q 1047.4631 0.0 1073.6498 26.186579 Q 1099.8363 52.373158 1099.8363 52.373158 z" svg:height="6.284779mm" draw:style-name="style-176" svg:viewBox="0.0 0.0 1178.3961 628.4779" svg:width="11.783961mm" svg:x="29.32897mm" svg:y="244.58266mm"/>
          <draw:path svg:d="M 288.05237 26.186579 L 288.05237 26.186579 L 288.05237 -1.8189894E-12 L 314.23895 -1.8189894E-12 L 314.23895 26.186579 Q 314.23895 78.55974 340.42554 78.55974 L 340.42554 78.55974 L 392.7987 235.67921 Q 471.35843 366.61212 471.35843 445.17184 Q 471.35843 497.545 418.98526 523.73157 Q 366.61212 549.91815 366.61212 549.91815 L 366.61212 549.91815 L 340.42554 549.91815 L 340.42554 549.91815 L 340.42554 576.10474 L 314.23895 576.10474 L 314.23895 576.10474 L 314.23895 576.10474 L 314.23895 549.91815 Q 314.23895 549.91815 235.67921 471.35843 Q 183.30606 392.7987 157.11948 392.7987 Q 104.746315 366.61212 52.373158 366.61212 L 1.8189894E-12 366.61212 L 1.8189894E-12 366.61212 Q 1.8189894E-12 340.42554 52.373158 314.23895 L 78.55974 261.86578 L 78.55974 261.86578 Q 104.746315 261.86578 104.746315 235.67921 L 104.746315 209.49263 L 104.746315 209.49263 Q 104.746315 209.49263 130.93289 183.30606 L 130.93289 183.30606 L 130.93289 183.30606 Q 157.11948 183.30606 157.11948 130.93289 L 183.30606 104.746315 L 183.30606 104.746315 L 209.49263 104.746315 L 209.49263 104.746315 L 209.49263 78.55974 L 209.49263 78.55974 L 209.49263 78.55974 L 235.67921 78.55974 L 235.67921 78.55974 L 235.67921 52.373158 L 261.86578 52.373158 L 261.86578 52.373158 L 261.86578 26.186579 L 261.86578 26.186579 L 261.86578 26.186579 L 288.05237 26.186579 z" svg:height="5.7610474mm" draw:style-name="style-177" svg:viewBox="0.0 0.0 471.35843 576.10474" svg:width="4.7135844mm" svg:x="156.59575mm" svg:y="132.24223mm"/>
          <draw:path svg:d="M 26.186579 183.30606 L 52.373158 0.0 L 78.55974 26.186579 Q 104.746315 78.55974 104.746315 78.55974 L 130.93289 78.55974 L 130.93289 78.55974 Q 130.93289 78.55974 157.11948 104.746315 L 157.11948 104.746315 L 157.11948 104.746315 Q 157.11948 130.93289 157.11948 130.93289 L 183.30606 130.93289 L 183.30606 157.11948 L 209.49263 183.30606 L 209.49263 209.49263 L 209.49263 235.67921 L 235.67921 235.67921 L 235.67921 235.67921 L 235.67921 261.86578 L 261.86578 261.86578 L 261.86578 261.86578 L 261.86578 288.05237 L 261.86578 288.05237 L 261.86578 288.05237 L 366.61212 392.7987 Q 418.98526 497.545 445.17184 497.545 L 445.17184 523.73157 L 445.17184 523.73157 Q 418.98526 523.73157 366.61212 576.10474 L 288.05237 602.2913 L 288.05237 628.4779 L 261.86578 628.4779 L 261.86578 628.4779 L 261.86578 654.6645 L 209.49263 654.6645 L 157.11948 654.6645 L 104.746315 654.6645 L 52.373158 654.6645 L 26.186579 654.6645 L 0.0 654.6645 L 0.0 523.73157 Q 0.0 392.7987 26.186579 183.30606 z" svg:height="6.5466447mm" draw:style-name="style-178" svg:viewBox="0.0 0.0 445.17184 654.6645" svg:width="4.4517183mm" svg:x="112.07856mm" svg:y="150.0491mm"/>
          <draw:path svg:d="M 209.49263 288.05237 L 209.49263 445.17184 L 235.67921 445.17184 L 235.67921 445.17184 L 235.67921 471.35843 L 261.86578 471.35843 L 261.86578 392.7987 L 261.86578 340.42554 L 261.86578 340.42554 Q 261.86578 340.42554 288.05237 392.7987 L 288.05237 471.35843 L 288.05237 523.73157 Q 261.86578 576.10474 209.49263 549.91815 L 157.11948 497.545 L 157.11948 549.91815 L 157.11948 576.10474 L 183.30606 576.10474 L 183.30606 602.2913 L 157.11948 602.2913 Q 130.93289 602.2913 104.746315 576.10474 L 104.746315 576.10474 L 104.746315 549.91815 Q 104.746315 549.91815 78.55974 549.91815 L 78.55974 549.91815 L 78.55974 549.91815 Q 52.373158 523.73157 26.186579 445.17184 L 0.0 340.42554 L 0.0 340.42554 Q 26.186579 340.42554 26.186579 366.61212 L 52.373158 366.61212 L 52.373158 288.05237 Q 52.373158 183.30606 78.55974 183.30606 L 104.746315 157.11948 L 104.746315 130.93289 Q 104.746315 78.55974 157.11948 78.55974 L 183.30606 78.55974 L 209.49263 26.186579 Q 209.49263 0.0 235.67921 0.0 Q 261.86578 0.0 235.67921 78.55974 Q 209.49263 130.93289 209.49263 288.05237 z" svg:height="6.0229135mm" draw:style-name="style-179" svg:viewBox="0.0 0.0 288.05237 602.2913" svg:width="2.8805237mm" svg:x="104.22259mm" svg:y="108.67431mm"/>
          <draw:path svg:d="M 288.05237 26.186579 L 314.23895 0.0 L 392.7987 52.373158 Q 497.545 78.55974 497.545 104.746315 L 497.545 104.746315 L 445.17184 104.746315 L 418.98526 104.746315 L 418.98526 130.93289 L 392.7987 157.11948 L 392.7987 157.11948 L 392.7987 157.11948 L 392.7987 183.30606 L 392.7987 183.30606 L 392.7987 209.49263 Q 392.7987 261.86578 366.61212 261.86578 L 366.61212 261.86578 L 340.42554 261.86578 L 340.42554 261.86578 L 261.86578 314.23895 Q 183.30606 366.61212 235.67921 418.98526 Q 261.86578 471.35843 288.05237 497.545 Q 288.05237 523.73157 340.42554 523.73157 L 366.61212 523.73157 L 366.61212 523.73157 Q 366.61212 523.73157 288.05237 523.73157 Q 235.67921 523.73157 183.30606 471.35843 Q 130.93289 418.98526 104.746315 418.98526 L 52.373158 418.98526 L 52.373158 418.98526 L 26.186579 392.7987 L 26.186579 392.7987 L 26.186579 366.61212 L 26.186579 366.61212 L 26.186579 366.61212 L 0.0 366.61212 L 0.0 366.61212 L 0.0 340.42554 L 26.186579 340.42554 L 26.186579 340.42554 L 26.186579 340.42554 L 78.55974 340.42554 Q 104.746315 340.42554 104.746315 261.86578 L 78.55974 183.30606 L 104.746315 183.30606 Q 104.746315 157.11948 183.30606 157.11948 Q 261.86578 104.746315 261.86578 78.55974 Q 235.67921 52.373158 288.05237 26.186579 z" svg:height="5.237316mm" draw:style-name="style-180" svg:viewBox="0.0 0.0 497.545 523.73157" svg:width="4.97545mm" svg:x="129.62357mm" svg:y="247.72504mm"/>
          <draw:path svg:d="M 1335.5155 0.0 L 1335.5155 0.0 L 1335.5155 0.0 L 1361.7021 0.0 L 1361.7021 26.186579 Q 1335.5155 52.373158 1335.5155 78.55974 L 1335.5155 104.746315 L 1309.329 157.11948 L 1309.329 183.30606 L 1335.5155 183.30606 Q 1361.7021 209.49263 1361.7021 209.49263 L 1361.7021 209.49263 L 1230.7693 235.67921 Q 1126.023 261.86578 1126.023 314.23895 Q 1099.8363 366.61212 1126.023 366.61212 Q 1178.3961 366.61212 1178.3961 392.7987 L 1204.5826 392.7987 L 1230.7693 418.98526 Q 1230.7693 445.17184 1230.7693 471.35843 Q 1230.7693 471.35843 1256.9558 471.35843 L 1256.9558 471.35843 L 1230.7693 497.545 L 1204.5826 523.73157 L 1178.3961 523.73157 L 1152.2095 523.73157 L 1152.2095 549.91815 Q 1126.023 549.91815 1126.023 576.10474 L 1126.023 576.10474 L 1126.023 576.10474 Q 1126.023 576.10474 1099.8363 576.10474 L 1099.8363 602.2913 L 1047.4631 602.2913 Q 995.09 628.4779 837.9705 654.6645 L 680.8511 680.8511 L 628.4779 707.03766 L 576.10474 707.03766 L 523.73157 707.03766 Q 471.35843 680.8511 340.42554 680.8511 L 183.30606 654.6645 L 130.93289 654.6645 L 104.746315 628.4779 L 78.55974 628.4779 L 52.373158 628.4779 L 52.373158 602.2913 L 26.186579 602.2913 L 26.186579 602.2913 L 26.186579 576.10474 L 26.186579 576.10474 L 26.186579 576.10474 L 1.8189894E-12 576.10474 L 1.8189894E-12 576.10474 L 1.8189894E-12 576.10474 L 1.8189894E-12 576.10474 L 26.186579 549.91815 L 52.373158 523.73157 L 52.373158 523.73157 L 78.55974 523.73157 L 78.55974 523.73157 L 78.55974 523.73157 L 78.55974 497.545 L 78.55974 497.545 L 104.746315 497.545 L 104.746315 471.35843 L 157.11948 471.35843 Q 209.49263 471.35843 235.67921 445.17184 Q 261.86578 418.98526 288.05237 340.42554 Q 314.23895 261.86578 392.7987 235.67921 L 497.545 209.49263 L 654.6645 183.30606 Q 811.784 157.11948 811.784 130.93289 L 811.784 130.93289 L 811.784 130.93289 L 837.9705 130.93289 L 1021.2766 130.93289 Q 1178.3961 104.746315 1230.7693 78.55974 Q 1309.329 52.373158 1309.329 26.186579 L 1309.329 26.186579 L 1309.329 0.0 Q 1335.5155 0.0 1335.5155 0.0 z" svg:height="7.0703764mm" draw:style-name="style-181" svg:viewBox="0.0 0.0 1361.7021 707.03766" svg:width="13.617022mm" svg:x="84.58265mm" svg:y="254.00983mm"/>
          <draw:path svg:d="M 1047.4631 733.22424 L 1047.4631 837.9705 L 1047.4631 864.1571 Q 1047.4631 864.1571 1047.4631 995.09 L 1047.4631 1126.023 L 1047.4631 1126.023 L 1047.4631 1126.023 L 1047.4631 1152.2095 L 1047.4631 1152.2095 L 1073.6498 1178.3961 L 1073.6498 1204.5826 L 1047.4631 1204.5826 L 1021.2766 1204.5826 L 1021.2766 1178.3961 L 995.09 1152.2095 L 995.09 1152.2095 L 995.09 1126.023 L 995.09 1126.023 L 995.09 1126.023 L 968.90344 1099.8363 L 968.90344 1073.6498 L 942.71686 1073.6498 L 916.5303 1073.6498 L 916.5303 1047.4631 Q 890.3437 1021.2766 890.3437 968.90344 Q 837.9705 916.5303 811.784 890.3437 Q 785.5974 864.1571 680.8511 759.4108 L 602.2913 628.4779 L 602.2913 602.2913 L 576.10474 576.10474 L 576.10474 576.10474 L 576.10474 549.91815 L 576.10474 549.91815 L 576.10474 549.91815 L 549.91815 549.91815 L 549.91815 549.91815 L 549.91815 523.73157 L 523.73157 523.73157 L 523.73157 497.545 L 523.73157 471.35843 L 497.545 471.35843 L 497.545 445.17184 L 497.545 445.17184 L 471.35843 445.17184 L 471.35843 418.98526 Q 471.35843 392.7987 261.86578 288.05237 L 52.373158 209.49263 L 52.373158 183.30606 L 52.373158 130.93289 L 26.186579 130.93289 L 0.0 130.93289 L 0.0 130.93289 L 0.0 130.93289 L 52.373158 104.746315 L 78.55974 104.746315 L 78.55974 78.55974 L 78.55974 52.373158 L 130.93289 26.186579 Q 209.49263 26.186579 209.49263 26.186579 L 209.49263 0.0 L 235.67921 26.186579 Q 261.86578 26.186579 261.86578 0.0 Q 261.86578 -26.186579 340.42554 26.186579 Q 418.98526 52.373158 471.35843 78.55974 Q 549.91815 130.93289 654.6645 130.93289 Q 759.4108 130.93289 837.9705 209.49263 Q 890.3437 314.23895 916.5303 314.23895 Q 942.71686 314.23895 995.09 471.35843 Q 1047.4631 628.4779 1047.4631 733.22424 z" svg:height="12.045827mm" draw:style-name="style-182" svg:viewBox="0.0 0.0 1073.6498 1204.5826" svg:width="10.736498mm" svg:x="133.55156mm" svg:y="99.77087mm"/>
          <draw:path svg:d="M 26.186579 78.55974 L 26.186579 3.6379788E-12 L 52.373158 3.6379788E-12 L 78.55974 3.6379788E-12 L 130.93289 26.186579 Q 183.30606 52.373158 183.30606 78.55974 L 183.30606 78.55974 L 183.30606 78.55974 L 157.11948 78.55974 L 157.11948 78.55974 L 157.11948 104.746315 L 157.11948 104.746315 L 157.11948 104.746315 L 183.30606 104.746315 L 183.30606 104.746315 L 183.30606 130.93289 L 209.49263 130.93289 L 209.49263 157.11948 Q 209.49263 183.30606 235.67921 235.67921 L 235.67921 288.05237 L 235.67921 314.23895 Q 261.86578 314.23895 261.86578 340.42554 L 261.86578 366.61212 L 235.67921 366.61212 Q 209.49263 366.61212 157.11948 340.42554 L 104.746315 314.23895 L 104.746315 314.23895 Q 104.746315 314.23895 78.55974 314.23895 L 78.55974 340.42554 L 52.373158 340.42554 L 26.186579 340.42554 L 26.186579 314.23895 L 52.373158 314.23895 L 52.373158 261.86578 Q 52.373158 209.49263 26.186579 209.49263 L 0.0 183.30606 L 0.0 157.11948 Q 0.0 157.11948 26.186579 78.55974 z" svg:height="3.6661212mm" draw:style-name="style-183" svg:viewBox="0.0 0.0 261.86578 366.61212" svg:width="2.618658mm" svg:x="108.41244mm" svg:y="241.96399mm"/>
          <draw:path svg:d="M 654.6645 104.746315 L 759.4108 0.0 L 759.4108 0.0 L 785.5974 0.0 L 785.5974 0.0 L 785.5974 26.186579 L 811.784 26.186579 Q 864.1571 26.186579 864.1571 52.373158 L 864.1571 78.55974 L 890.3437 78.55974 L 890.3437 78.55974 L 890.3437 104.746315 L 916.5303 104.746315 L 916.5303 104.746315 L 916.5303 130.93289 L 995.09 130.93289 Q 1073.6498 130.93289 1099.8363 157.11948 L 1126.023 157.11948 L 1126.023 157.11948 Q 1126.023 183.30606 1126.023 183.30606 L 1152.2095 183.30606 L 1152.2095 183.30606 Q 1178.3961 209.49263 1178.3961 209.49263 L 1178.3961 235.67921 L 1230.7693 235.67921 L 1256.9558 235.67921 L 1283.1425 261.86578 L 1309.329 288.05237 L 1387.8887 314.23895 Q 1466.4485 340.42554 1466.4485 392.7987 Q 1492.635 445.17184 1492.635 445.17184 L 1492.635 445.17184 L 1518.8217 523.73157 Q 1545.0082 602.2913 1571.1948 628.4779 Q 1597.3813 680.8511 1675.941 654.6645 Q 1754.5009 628.4779 1754.5009 628.4779 L 1754.5009 628.4779 L 1754.5009 628.4779 L 1780.6874 602.2913 L 1806.874 602.2913 Q 1859.2472 602.2913 1937.8069 549.91815 L 2016.3666 549.91815 L 2016.3666 523.73157 Q 2016.3666 523.73157 2068.7397 497.545 Q 2094.9263 497.545 2094.9263 445.17184 Q 2094.9263 392.7987 2068.7397 392.7987 Q 2042.5532 392.7987 2042.5532 366.61212 Q 2042.5532 340.42554 2068.7397 340.42554 L 2094.9263 340.42554 L 2094.9263 314.23895 L 2094.9263 314.23895 L 2278.2324 340.42554 Q 2487.725 340.42554 2487.725 366.61212 L 2487.725 366.61212 L 2487.725 445.17184 Q 2487.725 497.545 2592.4714 602.2913 Q 2723.4043 707.03766 2775.7773 707.03766 Q 2828.1506 707.03766 2906.7104 707.03766 L 2985.27 707.03766 L 2985.27 811.784 L 2959.0835 890.3437 L 2959.0835 968.90344 L 2959.0835 1047.4631 L 2959.0835 1047.4631 L 2959.0835 1047.4631 L 2932.897 1047.4631 L 2932.897 1073.6498 L 2932.897 1073.6498 L 2906.7104 1073.6498 L 2906.7104 1073.6498 L 2906.7104 1073.6498 L 2880.5237 1099.8363 L 2854.3372 1126.023 L 2854.3372 1126.023 L 2854.3372 1126.023 L 2828.1506 1126.023 L 2828.1506 1126.023 L 2828.1506 1152.2095 L 2801.964 1152.2095 L 2801.964 1152.2095 L 2801.964 1178.3961 L 2801.964 1178.3961 L 2801.964 1178.3961 L 2775.7773 1178.3961 L 2775.7773 1204.5826 L 2749.5908 1204.5826 Q 2697.2178 1230.7693 2697.2178 1230.7693 L 2697.2178 1230.7693 L 2487.725 1361.7021 Q 2278.2324 1492.635 2252.046 1492.635 Q 2225.8594 1492.635 2173.486 1492.635 L 2147.2996 1492.635 L 2147.2996 1518.8217 L 2121.113 1518.8217 L 2121.113 1518.8217 L 2121.113 1545.0082 L 2121.113 1545.0082 L 2121.113 1545.0082 L 2094.9263 1597.3813 L 2068.7397 1649.7545 L 2068.7397 1649.7545 L 2068.7397 1675.941 L 2016.3666 1702.1277 Q 1937.8069 1754.5009 1911.6204 1754.5009 L 1885.4337 1754.5009 L 1675.941 1754.5009 Q 1466.4485 1754.5009 968.90344 1702.1277 L 497.545 1675.941 L 497.545 1649.7545 L 497.545 1649.7545 L 523.73157 1649.7545 L 523.73157 1649.7545 L 549.91815 1623.568 L 602.2913 1597.3813 L 602.2913 1597.3813 L 602.2913 1597.3813 L 628.4779 1597.3813 L 628.4779 1597.3813 L 654.6645 1571.1948 L 680.8511 1545.0082 L 707.03766 1545.0082 Q 733.22424 1545.0082 864.1571 1492.635 L 968.90344 1440.2618 L 1021.2766 1440.2618 L 1073.6498 1440.2618 L 1099.8363 1414.0753 L 1126.023 1387.8887 L 1126.023 1387.8887 L 1126.023 1387.8887 L 1152.2095 1387.8887 L 1152.2095 1387.8887 L 1152.2095 1361.7021 L 1126.023 1361.7021 L 1126.023 1361.7021 L 1126.023 1335.5155 L 1073.6498 1335.5155 L 1047.4631 1335.5155 L 942.71686 1309.329 Q 837.9705 1283.1425 497.545 1204.5826 L 183.30606 1099.8363 L 183.30606 1073.6498 Q 183.30606 1073.6498 157.11948 1073.6498 L 130.93289 1047.4631 L 130.93289 1047.4631 L 130.93289 1021.2766 L 130.93289 1021.2766 L 130.93289 1021.2766 L 104.746315 1021.2766 Q 104.746315 1021.2766 130.93289 968.90344 L 130.93289 942.71686 L 130.93289 942.71686 Q 130.93289 916.5303 183.30606 890.3437 Q 235.67921 864.1571 183.30606 837.9705 L 157.11948 811.784 L 157.11948 759.4108 Q 130.93289 733.22424 104.746315 628.4779 L 52.373158 523.73157 L 52.373158 497.545 Q 26.186579 445.17184 26.186579 392.7987 L 26.186579 340.42554 L 26.186579 340.42554 L 26.186579 314.23895 L 0.0 314.23895 L 0.0 314.23895 L 0.0 288.05237 L 26.186579 261.86578 L 26.186579 235.67921 L 26.186579 183.30606 L 183.30606 209.49263 Q 340.42554 235.67921 366.61212 209.49263 Q 392.7987 183.30606 418.98526 183.30606 L 418.98526 183.30606 L 418.98526 183.30606 Q 418.98526 183.30606 497.545 183.30606 Q 576.10474 183.30606 654.6645 104.746315 z" svg:height="17.545008mm" draw:style-name="style-184" svg:viewBox="0.0 0.0 2985.27 1754.5009" svg:width="29.852701mm" svg:x="63.63339mm" svg:y="261.60394mm"/>
          <draw:path svg:d="M 445.17184 26.186579 L 445.17184 26.186579 L 471.35843 104.746315 Q 471.35843 183.30606 497.545 209.49263 L 523.73157 235.67921 L 523.73157 261.86578 Q 523.73157 288.05237 497.545 288.05237 Q 471.35843 314.23895 471.35843 314.23895 L 471.35843 314.23895 L 471.35843 314.23895 Q 445.17184 314.23895 418.98526 314.23895 L 366.61212 314.23895 L 366.61212 261.86578 Q 366.61212 235.67921 261.86578 209.49263 Q 183.30606 209.49263 130.93289 130.93289 Q 104.746315 78.55974 52.373158 78.55974 L 26.186579 78.55974 L 26.186579 52.373158 L 0.0 52.373158 L 0.0 52.373158 L 0.0 52.373158 L 0.0 26.186579 L 0.0 26.186579 L 209.49263 3.6379788E-12 Q 392.7987 3.6379788E-12 418.98526 3.6379788E-12 Q 445.17184 3.6379788E-12 445.17184 26.186579 z" svg:height="3.1423895mm" draw:style-name="style-185" svg:viewBox="0.0 0.0 523.73157 314.23895" svg:width="5.237316mm" svg:x="87.98691mm" svg:y="241.96399mm"/>
          <draw:path svg:d="M 26.186579 26.186579 L 26.186579 -3.6379788E-12 L 26.186579 -3.6379788E-12 L 52.373158 -3.6379788E-12 L 52.373158 -3.6379788E-12 L 52.373158 26.186579 L 52.373158 26.186579 L 52.373158 26.186579 L 78.55974 26.186579 L 78.55974 26.186579 L 78.55974 52.373158 L 104.746315 52.373158 L 104.746315 78.55974 L 104.746315 104.746315 L 130.93289 130.93289 L 157.11948 183.30606 L 157.11948 183.30606 L 157.11948 209.49263 L 157.11948 209.49263 Q 157.11948 235.67921 157.11948 261.86578 Q 183.30606 314.23895 130.93289 314.23895 Q 78.55974 314.23895 52.373158 235.67921 Q 52.373158 130.93289 26.186579 130.93289 L 26.186579 157.11948 L 26.186579 157.11948 L 1.8189894E-12 157.11948 L 1.8189894E-12 130.93289 L 1.8189894E-12 78.55974 L 1.8189894E-12 78.55974 Q 1.8189894E-12 52.373158 26.186579 26.186579 z" svg:height="3.1423895mm" draw:style-name="style-186" svg:viewBox="0.0 0.0 157.11948 314.23895" svg:width="1.5711948mm" svg:x="123.07693mm" svg:y="241.70213mm"/>
          <draw:path svg:d="M 471.35843 0.0 L 471.35843 0.0 L 576.10474 0.0 Q 680.8511 26.186579 680.8511 26.186579 L 707.03766 26.186579 L 707.03766 26.186579 L 707.03766 52.373158 L 654.6645 52.373158 Q 602.2913 78.55974 602.2913 78.55974 Q 576.10474 78.55974 366.61212 130.93289 L 130.93289 157.11948 L 130.93289 183.30606 L 130.93289 209.49263 L 130.93289 235.67921 Q 104.746315 261.86578 104.746315 288.05237 L 104.746315 288.05237 L 104.746315 288.05237 Q 104.746315 288.05237 52.373158 183.30606 L -1.8189894E-12 104.746315 L -1.8189894E-12 104.746315 L -1.8189894E-12 78.55974 L -1.8189894E-12 78.55974 L -1.8189894E-12 78.55974 L -1.8189894E-12 78.55974 L 26.186579 78.55974 L 130.93289 52.373158 L 235.67921 26.186579 L 366.61212 26.186579 L 471.35843 26.186579 L 471.35843 0.0 z" svg:height="2.8805237mm" draw:style-name="style-187" svg:viewBox="0.0 0.0 707.03766 288.05237" svg:width="7.0703764mm" svg:x="122.029465mm" svg:y="239.60721mm"/>
          <draw:path svg:d="M 26.186579 78.55974 L 0.0 0.0 L 78.55974 0.0 Q 130.93289 26.186579 183.30606 26.186579 L 235.67921 26.186579 L 235.67921 26.186579 L 235.67921 26.186579 L 235.67921 52.373158 L 235.67921 52.373158 L 261.86578 52.373158 L 261.86578 78.55974 L 288.05237 78.55974 L 314.23895 78.55974 L 392.7987 104.746315 L 445.17184 130.93289 L 497.545 130.93289 Q 576.10474 130.93289 576.10474 157.11948 Q 576.10474 183.30606 602.2913 183.30606 Q 654.6645 183.30606 654.6645 209.49263 L 654.6645 209.49263 L 602.2913 261.86578 Q 523.73157 288.05237 497.545 288.05237 Q 497.545 288.05237 497.545 314.23895 L 471.35843 314.23895 L 445.17184 314.23895 Q 418.98526 288.05237 235.67921 288.05237 L 52.373158 288.05237 L 26.186579 261.86578 L 0.0 261.86578 L 0.0 235.67921 Q 26.186579 209.49263 26.186579 183.30606 Q 26.186579 157.11948 26.186579 78.55974 z" svg:height="3.1423895mm" draw:style-name="style-188" svg:viewBox="0.0 0.0 654.6645 314.23895" svg:width="6.5466447mm" svg:x="68.870705mm" svg:y="246.93945mm"/>
          <draw:path svg:d="M 235.67921 52.373158 L 261.86578 0.0 L 314.23895 0.0 L 366.61212 0.0 L 366.61212 0.0 L 366.61212 26.186579 L 366.61212 26.186579 L 340.42554 26.186579 L 340.42554 26.186579 L 340.42554 26.186579 L 340.42554 52.373158 L 340.42554 52.373158 L 314.23895 78.55974 L 314.23895 130.93289 L 392.7987 130.93289 L 497.545 130.93289 L 497.545 130.93289 Q 497.545 130.93289 392.7987 183.30606 L 288.05237 235.67921 L 261.86578 235.67921 L 235.67921 235.67921 L 157.11948 261.86578 L 78.55974 288.05237 L 78.55974 288.05237 L 52.373158 288.05237 L 26.186579 288.05237 L 0.0 288.05237 L 0.0 235.67921 Q 0.0 209.49263 26.186579 209.49263 Q 52.373158 183.30606 78.55974 157.11948 Q 78.55974 130.93289 130.93289 130.93289 Q 209.49263 104.746315 235.67921 52.373158 z" svg:height="2.8805237mm" draw:style-name="style-189" svg:viewBox="0.0 0.0 497.545 288.05237" svg:width="4.97545mm" svg:x="140.0982mm" svg:y="260.03275mm"/>
          <draw:path svg:d="M 418.98526 209.49263 L 183.30606 130.93289 L 104.746315 78.55974 Q 1.8189894E-12 26.186579 1.8189894E-12 0.0 Q 1.8189894E-12 -26.186579 157.11948 0.0 Q 314.23895 26.186579 445.17184 130.93289 Q 576.10474 235.67921 628.4779 261.86578 Q 654.6645 288.05237 418.98526 209.49263 z" svg:height="2.618658mm" draw:style-name="style-190" svg:viewBox="0.0 0.0 628.4779 261.86578" svg:width="6.284779mm" svg:x="152.4059mm" svg:y="190.90016mm"/>
          <draw:path svg:d="M 130.93289 209.49263 L 235.67921 -1.8189894E-12 L 314.23895 52.373158 Q 366.61212 130.93289 392.7987 157.11948 L 392.7987 157.11948 L 340.42554 183.30606 Q 288.05237 209.49263 261.86578 261.86578 Q 261.86578 314.23895 235.67921 340.42554 L 209.49263 366.61212 L 209.49263 366.61212 L 209.49263 366.61212 L 209.49263 392.7987 L 209.49263 392.7987 L 183.30606 392.7987 L 183.30606 418.98526 L 183.30606 418.98526 L 157.11948 418.98526 L 157.11948 471.35843 L 157.11948 497.545 L 130.93289 497.545 L 130.93289 523.73157 L 130.93289 523.73157 L 157.11948 523.73157 L 157.11948 523.73157 L 157.11948 523.73157 L 288.05237 654.6645 Q 418.98526 785.5974 497.545 785.5974 Q 576.10474 837.9705 628.4779 785.5974 Q 680.8511 733.22424 707.03766 733.22424 L 733.22424 733.22424 L 733.22424 707.03766 L 733.22424 707.03766 L 759.4108 707.03766 L 759.4108 680.8511 L 785.5974 680.8511 L 811.784 680.8511 L 837.9705 654.6645 Q 837.9705 628.4779 890.3437 628.4779 L 942.71686 628.4779 L 995.09 680.8511 Q 1047.4631 733.22424 1047.4631 759.4108 Q 1047.4631 785.5974 968.90344 837.9705 Q 890.3437 890.3437 864.1571 916.5303 L 837.9705 942.71686 L 837.9705 942.71686 L 837.9705 942.71686 L 837.9705 995.09 L 837.9705 1021.2766 L 837.9705 1021.2766 L 837.9705 1047.4631 L 864.1571 1047.4631 L 890.3437 1047.4631 L 916.5303 1073.6498 L 942.71686 1099.8363 L 942.71686 1099.8363 L 942.71686 1099.8363 L 968.90344 1099.8363 L 968.90344 1099.8363 L 995.09 1126.023 Q 1021.2766 1152.2095 1047.4631 1152.2095 L 1047.4631 1152.2095 L 1047.4631 1152.2095 Q 1047.4631 1152.2095 1047.4631 1178.3961 L 1073.6498 1178.3961 L 1073.6498 1178.3961 Q 1073.6498 1204.5826 1099.8363 1204.5826 L 1099.8363 1204.5826 L 1099.8363 1204.5826 Q 1099.8363 1204.5826 1099.8363 1230.7693 L 1126.023 1230.7693 L 1126.023 1230.7693 Q 1126.023 1256.9558 1152.2095 1256.9558 L 1152.2095 1256.9558 L 1256.9558 1309.329 Q 1335.5155 1361.7021 1335.5155 1387.8887 Q 1309.329 1414.0753 1309.329 1518.8217 L 1309.329 1597.3813 L 1283.1425 1623.568 L 1283.1425 1675.941 L 1256.9558 1675.941 L 1230.7693 1675.941 L 1230.7693 1702.1277 L 1204.5826 1728.3142 L 1204.5826 1728.3142 L 1204.5826 1754.5009 L 1204.5826 1754.5009 L 1204.5826 1754.5009 L 1178.3961 1780.6874 L 1178.3961 1780.6874 L 1152.2095 1780.6874 L 1126.023 1780.6874 L 1126.023 1806.874 L 1099.8363 1806.874 L 1099.8363 1806.874 L 1099.8363 1833.0605 L 1099.8363 1833.0605 L 1073.6498 1833.0605 L 1073.6498 1833.0605 L 1073.6498 1833.0605 L 1047.4631 1806.874 L 1021.2766 1806.874 L 1021.2766 1780.6874 L 1047.4631 1728.3142 L 1047.4631 1728.3142 L 1047.4631 1728.3142 L 1021.2766 1702.1277 Q 995.09 1702.1277 995.09 1675.941 L 995.09 1623.568 L 995.09 1623.568 Q 1021.2766 1623.568 1021.2766 1597.3813 L 1021.2766 1597.3813 L 1047.4631 1597.3813 L 1047.4631 1571.1948 L 1047.4631 1571.1948 L 1047.4631 1571.1948 L 1073.6498 1571.1948 L 1073.6498 1571.1948 L 1073.6498 1545.0082 L 1099.8363 1545.0082 L 1099.8363 1518.8217 Q 1099.8363 1492.635 837.9705 1309.329 Q 576.10474 1126.023 366.61212 1256.9558 L 209.49263 1387.8887 L 183.30606 1387.8887 L 183.30606 1414.0753 L 183.30606 1414.0753 L 157.11948 1414.0753 L 157.11948 1414.0753 L 157.11948 1414.0753 L 157.11948 1440.2618 L 157.11948 1440.2618 L 130.93289 1440.2618 L 130.93289 1466.4485 L 104.746315 1466.4485 L 104.746315 1466.4485 L 104.746315 1466.4485 L 104.746315 1466.4485 L 78.55974 1466.4485 L 78.55974 1466.4485 L 52.373158 1492.635 L 26.186579 1492.635 L 26.186579 1492.635 L 0.0 1492.635 L 0.0 1414.0753 L 0.0 1335.5155 L 26.186579 1335.5155 L 26.186579 1309.329 L 26.186579 1309.329 L 52.373158 1309.329 L 52.373158 1309.329 L 52.373158 1309.329 L 52.373158 1283.1425 L 52.373158 1283.1425 L 78.55974 1283.1425 Q 78.55974 1256.9558 209.49263 1152.2095 L 314.23895 1047.4631 L 314.23895 1047.4631 L 314.23895 1047.4631 L 314.23895 995.09 L 314.23895 968.90344 L 314.23895 968.90344 Q 314.23895 942.71686 261.86578 942.71686 Q 235.67921 942.71686 157.11948 837.9705 L 78.55974 759.4108 L 78.55974 733.22424 Q 52.373158 733.22424 52.373158 576.10474 Q 0.0 418.98526 130.93289 209.49263 z" svg:height="18.330606mm" draw:style-name="style-191" svg:viewBox="0.0 0.0 1335.5155 1833.0605" svg:width="13.355156mm" svg:x="118.36334mm" svg:y="160.26187mm"/>
          <draw:path svg:d="M 418.98526 -1.8189894E-12 L 445.17184 -1.8189894E-12 L 445.17184 -1.8189894E-12 L 445.17184 26.186579 L 445.17184 104.746315 Q 445.17184 183.30606 497.545 209.49263 Q 523.73157 209.49263 523.73157 261.86578 Q 549.91815 314.23895 549.91815 366.61212 L 549.91815 392.7987 L 523.73157 445.17184 Q 497.545 497.545 497.545 549.91815 L 497.545 602.2913 L 471.35843 628.4779 L 445.17184 654.6645 L 445.17184 680.8511 L 445.17184 733.22424 L 445.17184 733.22424 L 418.98526 733.22424 L 418.98526 733.22424 Q 392.7987 707.03766 392.7987 707.03766 Q 340.42554 707.03766 314.23895 602.2913 Q 288.05237 497.545 261.86578 497.545 Q 235.67921 497.545 235.67921 471.35843 Q 235.67921 445.17184 209.49263 471.35843 Q 209.49263 497.545 104.746315 523.73157 L 0.0 549.91815 L 0.0 497.545 L 0.0 445.17184 L 0.0 445.17184 L 26.186579 445.17184 L 26.186579 445.17184 L 26.186579 471.35843 L 26.186579 471.35843 L 26.186579 471.35843 L 52.373158 418.98526 L 78.55974 366.61212 L 104.746315 261.86578 Q 157.11948 157.11948 183.30606 157.11948 Q 235.67921 157.11948 235.67921 130.93289 Q 261.86578 104.746315 340.42554 52.373158 Q 392.7987 -1.8189894E-12 418.98526 -1.8189894E-12 z" svg:height="7.3322425mm" draw:style-name="style-192" svg:viewBox="0.0 0.0 549.91815 733.22424" svg:width="5.4991817mm" svg:x="147.43045mm" svg:y="113.64976mm"/>
          <draw:path svg:d="M 26.186579 0.0 L 52.373158 0.0 L 130.93289 0.0 Q 235.67921 26.186579 235.67921 52.373158 L 235.67921 78.55974 L 235.67921 104.746315 L 235.67921 130.93289 L 130.93289 130.93289 Q 52.373158 104.746315 26.186579 104.746315 L 26.186579 104.746315 L 26.186579 104.746315 L 26.186579 78.55974 L 0.0 78.55974 L 0.0 52.373158 L 0.0 52.373158 L 0.0 52.373158 L 0.0 52.373158 Q 26.186579 26.186579 26.186579 0.0 z" svg:height="1.309329mm" draw:style-name="style-193" svg:viewBox="0.0 0.0 235.67921 130.93289" svg:width="2.3567922mm" svg:x="92.96236mm" svg:y="250.86743mm"/>
          <draw:path svg:d="M 314.23895 26.186579 L 392.7987 0.0 L 392.7987 0.0 L 392.7987 0.0 L 418.98526 26.186579 L 445.17184 26.186579 L 445.17184 52.373158 L 418.98526 78.55974 L 418.98526 78.55974 L 418.98526 104.746315 L 418.98526 104.746315 L 418.98526 104.746315 L 392.7987 104.746315 L 392.7987 104.746315 L 392.7987 130.93289 L 366.61212 130.93289 L 366.61212 157.11948 L 366.61212 157.11948 L 366.61212 157.11948 Q 366.61212 157.11948 340.42554 183.30606 Q 314.23895 209.49263 157.11948 235.67921 L 0.0 288.05237 L 0.0 288.05237 Q 0.0 261.86578 104.746315 183.30606 L 183.30606 104.746315 L 209.49263 104.746315 L 209.49263 104.746315 L 235.67921 78.55974 Q 261.86578 52.373158 314.23895 26.186579 z" svg:height="2.8805237mm" draw:style-name="style-194" svg:viewBox="0.0 0.0 445.17184 288.05237" svg:width="4.4517183mm" svg:x="102.12766mm" svg:y="272.34042mm"/>
          <draw:path svg:d="M 366.61212 3.6379788E-12 L 366.61212 3.6379788E-12 L 418.98526 3.6379788E-12 L 471.35843 3.6379788E-12 L 471.35843 26.186579 L 471.35843 52.373158 L 523.73157 78.55974 Q 576.10474 130.93289 576.10474 183.30606 L 576.10474 235.67921 L 576.10474 235.67921 Q 576.10474 235.67921 549.91815 235.67921 L 549.91815 261.86578 L 523.73157 288.05237 Q 523.73157 340.42554 497.545 366.61212 L 497.545 392.7987 L 418.98526 392.7987 Q 340.42554 392.7987 288.05237 392.7987 Q 235.67921 392.7987 104.746315 288.05237 Q 0.0 183.30606 0.0 130.93289 L 0.0 52.373158 L 52.373158 52.373158 L 130.93289 26.186579 L 261.86578 26.186579 Q 366.61212 26.186579 366.61212 3.6379788E-12 z" svg:height="3.9279869mm" draw:style-name="style-195" svg:viewBox="0.0 0.0 576.10474 392.7987" svg:width="5.7610474mm" svg:x="88.51064mm" svg:y="264.7463mm"/>
          <draw:path svg:d="M 2540.0981 104.746315 L 2801.964 104.746315 L 2854.3372 183.30606 Q 2906.7104 261.86578 2932.897 288.05237 L 2959.0835 314.23895 L 3142.3896 418.98526 Q 3351.882 549.91815 3666.121 707.03766 Q 3954.1736 864.1571 3980.36 890.3437 Q 3980.36 916.5303 4006.5466 916.5303 Q 4032.7332 916.5303 4058.92 942.71686 L 4085.1064 968.90344 L 4085.1064 968.90344 L 4111.293 968.90344 L 4111.293 968.90344 L 4111.293 968.90344 L 4111.293 995.09 L 4111.293 995.09 L 4137.4795 995.09 L 4137.4795 1021.2766 L 4137.4795 1021.2766 L 4163.666 1021.2766 L 4163.666 1047.4631 L 4163.666 1073.6498 L 4189.8525 1099.8363 L 4189.8525 1126.023 L 4111.293 1126.023 L 4058.92 1126.023 L 4058.92 1152.2095 L 4058.92 1152.2095 L 4006.5466 1152.2095 Q 3927.987 1178.3961 3901.8003 1178.3961 L 3901.8003 1204.5826 L 3849.4272 1204.5826 L 3823.2407 1204.5826 L 3744.681 1204.5826 Q 3692.3076 1178.3961 3639.9346 1178.3961 Q 3587.5615 1152.2095 3587.5615 1178.3961 L 3587.5615 1230.7693 L 3587.5615 1230.7693 Q 3587.5615 1230.7693 3509.0017 1230.7693 Q 3430.442 1230.7693 3404.2554 1178.3961 Q 3378.0688 1099.8363 3299.509 1073.6498 L 3247.136 1047.4631 L 3247.136 1047.4631 Q 3247.136 1021.2766 3220.9492 1021.2766 Q 3194.7627 1021.2766 3011.4565 1021.2766 L 2801.964 1047.4631 L 2644.8445 1047.4631 L 2487.725 1073.6498 L 2461.5386 1073.6498 L 2435.3518 1073.6498 L 2435.3518 1073.6498 Q 2435.3518 1073.6498 2304.419 1073.6498 Q 2173.486 1073.6498 2068.7397 1126.023 L 1990.18 1204.5826 L 1990.18 1204.5826 Q 1963.9935 1204.5826 1963.9935 1178.3961 Q 1963.9935 1126.023 1885.4337 1099.8363 Q 1806.874 1073.6498 1754.5009 1073.6498 L 1702.1277 1073.6498 L 1702.1277 1073.6498 Q 1702.1277 1073.6498 1623.568 1047.4631 Q 1545.0082 1021.2766 1545.0082 995.09 Q 1518.8217 968.90344 1283.1425 942.71686 L 1047.4631 916.5303 L 1021.2766 942.71686 L 995.09 942.71686 L 968.90344 942.71686 Q 942.71686 968.90344 864.1571 968.90344 L 811.784 968.90344 L 707.03766 968.90344 L 628.4779 968.90344 L 628.4779 916.5303 L 654.6645 890.3437 L 654.6645 864.1571 L 654.6645 811.784 L 680.8511 811.784 L 680.8511 811.784 L 707.03766 785.5974 L 759.4108 759.4108 L 759.4108 759.4108 L 759.4108 759.4108 L 811.784 759.4108 Q 837.9705 759.4108 890.3437 680.8511 Q 968.90344 628.4779 1047.4631 602.2913 Q 1152.2095 576.10474 1152.2095 549.91815 Q 1152.2095 497.545 1178.3961 497.545 L 1204.5826 497.545 L 1204.5826 497.545 Q 1204.5826 497.545 1230.7693 523.73157 L 1230.7693 523.73157 L 1230.7693 549.91815 Q 1230.7693 576.10474 1283.1425 576.10474 Q 1309.329 549.91815 1387.8887 549.91815 L 1440.2618 549.91815 L 1492.635 523.73157 L 1518.8217 523.73157 L 1518.8217 497.545 L 1492.635 471.35843 L 1492.635 445.17184 L 1492.635 418.98526 L 1466.4485 392.7987 L 1466.4485 366.61212 L 1440.2618 366.61212 L 1414.0753 340.42554 L 1387.8887 340.42554 L 1361.7021 340.42554 L 1335.5155 314.23895 L 1309.329 288.05237 L 1230.7693 288.05237 Q 1178.3961 288.05237 1126.023 288.05237 Q 1073.6498 288.05237 968.90344 314.23895 L 837.9705 366.61212 L 759.4108 392.7987 Q 707.03766 445.17184 680.8511 445.17184 Q 680.8511 445.17184 628.4779 471.35843 L 576.10474 471.35843 L 549.91815 471.35843 Q 523.73157 445.17184 445.17184 418.98526 L 340.42554 366.61212 L 340.42554 366.61212 L 340.42554 340.42554 L 235.67921 340.42554 Q 104.746315 340.42554 78.55974 288.05237 L 78.55974 235.67921 L 52.373158 235.67921 L 26.186579 235.67921 L 26.186579 209.49263 L 26.186579 209.49263 L -9.094947E-13 209.49263 L -9.094947E-13 183.30606 L -9.094947E-13 183.30606 L 26.186579 183.30606 L 26.186579 183.30606 L 26.186579 183.30606 L 52.373158 157.11948 L 78.55974 130.93289 L 104.746315 130.93289 Q 130.93289 130.93289 104.746315 104.746315 Q 78.55974 104.746315 78.55974 78.55974 L 78.55974 52.373158 L 104.746315 52.373158 L 104.746315 26.186579 L 104.746315 26.186579 L 130.93289 26.186579 L 130.93289 26.186579 L 130.93289 26.186579 L 130.93289 0.0 L 130.93289 0.0 L 759.4108 0.0 Q 1361.7021 26.186579 1649.7545 78.55974 Q 1963.9935 130.93289 2121.113 130.93289 Q 2252.046 130.93289 2540.0981 104.746315 z" svg:height="12.307693mm" draw:style-name="style-196" svg:viewBox="0.0 0.0 4189.8525 1230.7693" svg:width="41.89853mm" svg:x="59.967266mm" svg:y="231.75124mm"/>
          <draw:path svg:d="M 104.746315 -3.6379788E-12 L 104.746315 -3.6379788E-12 L 104.746315 -3.6379788E-12 L 104.746315 -3.6379788E-12 L 130.93289 26.186579 L 157.11948 52.373158 L 157.11948 52.373158 L 183.30606 52.373158 L 183.30606 52.373158 L 183.30606 52.373158 L 183.30606 78.55974 L 183.30606 78.55974 L 209.49263 157.11948 L 209.49263 209.49263 L 183.30606 209.49263 L 183.30606 209.49263 L 130.93289 209.49263 L 78.55974 209.49263 L 78.55974 183.30606 Q 78.55974 157.11948 26.186579 130.93289 Q -26.186579 104.746315 0.0 52.373158 L 26.186579 26.186579 L 52.373158 -3.6379788E-12 Q 78.55974 -3.6379788E-12 104.746315 -3.6379788E-12 z" svg:height="2.0949264mm" draw:style-name="style-197" svg:viewBox="0.0 0.0 209.49263 209.49263" svg:width="2.0949264mm" svg:x="147.95418mm" svg:y="257.15222mm"/>
          <draw:path svg:d="M 2068.7397 78.55974 L 2068.7397 104.746315 L 2068.7397 209.49263 L 2094.9263 314.23895 L 2094.9263 340.42554 L 2094.9263 366.61212 L 2121.113 392.7987 L 2147.2996 418.98526 L 2147.2996 418.98526 L 2147.2996 418.98526 L 2147.2996 445.17184 L 2147.2996 445.17184 L 2173.486 471.35843 L 2199.6726 497.545 L 2199.6726 497.545 L 2199.6726 523.73157 L 2225.8594 523.73157 L 2252.046 523.73157 L 2304.419 576.10474 Q 2356.7922 654.6645 2382.9788 654.6645 L 2382.9788 680.8511 L 2382.9788 680.8511 L 2409.1653 680.8511 L 2409.1653 680.8511 L 2409.1653 707.03766 L 2382.9788 707.03766 L 2382.9788 733.22424 L 2330.6055 733.22424 Q 2278.2324 733.22424 2199.6726 785.5974 Q 2094.9263 837.9705 1885.4337 968.90344 Q 1675.941 1126.023 1440.2618 1152.2095 Q 1204.5826 1204.5826 995.09 1230.7693 L 785.5974 1283.1425 L 785.5974 1256.9558 Q 785.5974 1230.7693 759.4108 1230.7693 Q 733.22424 1230.7693 733.22424 1204.5826 Q 733.22424 1152.2095 654.6645 1099.8363 Q 576.10474 1073.6498 576.10474 1047.4631 Q 576.10474 995.09 418.98526 942.71686 Q 261.86578 890.3437 261.86578 864.1571 Q 261.86578 837.9705 235.67921 864.1571 Q 235.67921 890.3437 209.49263 890.3437 L 183.30606 890.3437 L 183.30606 864.1571 Q 209.49263 837.9705 209.49263 811.784 Q 209.49263 785.5974 209.49263 707.03766 L 183.30606 628.4779 L 209.49263 628.4779 L 235.67921 628.4779 L 235.67921 497.545 L 209.49263 366.61212 L 209.49263 366.61212 L 209.49263 366.61212 L 209.49263 340.42554 Q 209.49263 340.42554 157.11948 314.23895 L 130.93289 288.05237 L 130.93289 261.86578 Q 104.746315 261.86578 104.746315 261.86578 L 104.746315 261.86578 L 104.746315 261.86578 L 104.746315 235.67921 L 78.55974 235.67921 L 78.55974 209.49263 L 78.55974 209.49263 L 52.373158 209.49263 L 52.373158 209.49263 L 52.373158 209.49263 L 52.373158 183.30606 L 52.373158 183.30606 L 26.186579 183.30606 L 26.186579 157.11948 L 26.186579 157.11948 L 0.0 157.11948 L 0.0 104.746315 L 0.0 78.55974 L 26.186579 78.55974 L 52.373158 104.746315 L 78.55974 104.746315 L 104.746315 104.746315 L 104.746315 130.93289 L 104.746315 130.93289 L 130.93289 130.93289 L 130.93289 157.11948 L 130.93289 157.11948 L 157.11948 157.11948 L 157.11948 157.11948 L 157.11948 157.11948 L 157.11948 183.30606 L 157.11948 183.30606 L 183.30606 183.30606 L 183.30606 209.49263 L 314.23895 261.86578 Q 418.98526 366.61212 523.73157 366.61212 Q 602.2913 366.61212 733.22424 392.7987 L 864.1571 418.98526 L 890.3437 418.98526 L 942.71686 418.98526 L 968.90344 418.98526 L 995.09 418.98526 L 942.71686 445.17184 L 864.1571 471.35843 L 785.5974 471.35843 L 707.03766 471.35843 L 707.03766 497.545 L 733.22424 497.545 L 733.22424 497.545 L 733.22424 523.73157 L 759.4108 523.73157 L 785.5974 523.73157 L 811.784 549.91815 L 837.9705 576.10474 L 890.3437 576.10474 L 942.71686 576.10474 L 1178.3961 549.91815 Q 1414.0753 497.545 1414.0753 471.35843 Q 1440.2618 418.98526 1597.3813 366.61212 Q 1754.5009 314.23895 1780.6874 288.05237 L 1806.874 261.86578 L 1806.874 261.86578 L 1833.0605 261.86578 L 1833.0605 235.67921 L 1833.0605 209.49263 L 1806.874 209.49263 Q 1806.874 209.49263 1780.6874 157.11948 Q 1754.5009 104.746315 1728.3142 104.746315 L 1702.1277 104.746315 L 1702.1277 78.55974 Q 1675.941 78.55974 1675.941 78.55974 L 1675.941 78.55974 L 1780.6874 26.186579 Q 1859.2472 0.0 1937.8069 0.0 Q 2016.3666 0.0 2016.3666 26.186579 Q 2016.3666 52.373158 2042.5532 52.373158 Q 2068.7397 52.373158 2068.7397 78.55974 z" svg:height="12.831424mm" draw:style-name="style-198" svg:viewBox="0.0 0.0 2409.1653 1283.1425" svg:width="24.091654mm" svg:x="122.55319mm" svg:y="131.45663mm"/>
          <draw:path svg:d="M 52.373158 78.55974 L 0.0 0.0 L 314.23895 26.186579 Q 654.6645 78.55974 995.09 157.11948 Q 1335.5155 235.67921 1361.7021 261.86578 L 1414.0753 261.86578 L 1414.0753 261.86578 L 1414.0753 288.05237 L 1440.2618 288.05237 Q 1466.4485 314.23895 1492.635 340.42554 L 1492.635 340.42554 L 1492.635 392.7987 L 1492.635 418.98526 L 1545.0082 418.98526 L 1597.3813 445.17184 L 1597.3813 445.17184 L 1623.568 445.17184 L 1623.568 445.17184 L 1623.568 445.17184 L 1649.7545 497.545 Q 1675.941 523.73157 1728.3142 549.91815 Q 1754.5009 576.10474 1754.5009 602.2913 Q 1754.5009 628.4779 1702.1277 628.4779 Q 1649.7545 654.6645 1649.7545 654.6645 L 1649.7545 654.6645 L 1623.568 654.6645 Q 1597.3813 654.6645 1597.3813 680.8511 L 1597.3813 680.8511 L 1571.1948 707.03766 Q 1571.1948 707.03766 1597.3813 759.4108 Q 1649.7545 811.784 1623.568 811.784 Q 1571.1948 837.9705 1571.1948 837.9705 L 1571.1948 864.1571 L 1597.3813 916.5303 Q 1623.568 968.90344 1649.7545 995.09 L 1675.941 1021.2766 L 1675.941 1047.4631 L 1675.941 1073.6498 L 1702.1277 1073.6498 L 1702.1277 1099.8363 L 1702.1277 1099.8363 L 1702.1277 1126.023 L 1728.3142 1126.023 L 1728.3142 1126.023 L 1728.3142 1126.023 L 1728.3142 1126.023 L 1728.3142 1152.2095 L 1728.3142 1152.2095 L 1754.5009 1152.2095 L 1754.5009 1178.3961 L 1728.3142 1178.3961 L 1728.3142 1178.3961 L 1728.3142 1178.3961 L 1728.3142 1178.3961 L 1702.1277 1178.3961 L 1702.1277 1178.3961 L 1675.941 1178.3961 L 1649.7545 1178.3961 L 1649.7545 1178.3961 L 1623.568 1178.3961 L 1623.568 1178.3961 L 1623.568 1178.3961 L 1623.568 1152.2095 L 1623.568 1152.2095 L 1597.3813 1152.2095 L 1597.3813 1152.2095 L 1571.1948 1152.2095 L 1571.1948 1126.023 L 1571.1948 1126.023 L 1571.1948 1126.023 L 1545.0082 1126.023 L 1545.0082 1126.023 L 1545.0082 1099.8363 L 1518.8217 1099.8363 L 1518.8217 1099.8363 Q 1518.8217 1073.6498 1387.8887 1073.6498 L 1256.9558 1047.4631 L 1256.9558 1047.4631 L 1256.9558 1021.2766 L 1309.329 1021.2766 L 1387.8887 1021.2766 L 1387.8887 995.09 L 1361.7021 968.90344 L 1361.7021 942.71686 L 1361.7021 916.5303 L 1335.5155 916.5303 L 1335.5155 916.5303 L 1335.5155 890.3437 L 1309.329 890.3437 L 1309.329 890.3437 L 1309.329 864.1571 L 1309.329 864.1571 L 1309.329 864.1571 L 1283.1425 864.1571 L 1283.1425 864.1571 L 1256.9558 837.9705 Q 1230.7693 811.784 1204.5826 811.784 Q 1178.3961 811.784 1178.3961 785.5974 Q 1152.2095 759.4108 864.1571 602.2913 Q 549.91815 445.17184 340.42554 314.23895 L 157.11948 209.49263 L 130.93289 183.30606 Q 104.746315 157.11948 52.373158 78.55974 z" svg:height="11.783961mm" draw:style-name="style-199" svg:viewBox="0.0 0.0 1754.5009 1178.3961" svg:width="17.545008mm" svg:x="87.98691mm" svg:y="232.79869mm"/>
          <draw:path svg:d="M 366.61212 0.0 L 392.7987 0.0 L 392.7987 0.0 L 418.98526 0.0 L 418.98526 0.0 L 418.98526 26.186579 L 418.98526 26.186579 L 418.98526 26.186579 L 471.35843 130.93289 Q 523.73157 235.67921 576.10474 235.67921 Q 628.4779 209.49263 628.4779 288.05237 L 628.4779 366.61212 L 628.4779 445.17184 L 628.4779 523.73157 L 602.2913 602.2913 L 602.2913 654.6645 L 628.4779 654.6645 L 654.6645 654.6645 L 654.6645 680.8511 Q 654.6645 707.03766 602.2913 707.03766 Q 549.91815 707.03766 497.545 654.6645 Q 445.17184 549.91815 366.61212 549.91815 Q 288.05237 549.91815 288.05237 602.2913 Q 288.05237 628.4779 261.86578 628.4779 L 235.67921 654.6645 L 235.67921 654.6645 L 209.49263 654.6645 L 209.49263 654.6645 L 209.49263 654.6645 L 209.49263 680.8511 L 209.49263 680.8511 L 183.30606 680.8511 L 183.30606 654.6645 L 183.30606 654.6645 L 157.11948 654.6645 L 157.11948 471.35843 Q 157.11948 288.05237 104.746315 314.23895 Q 52.373158 340.42554 52.373158 340.42554 L 26.186579 340.42554 L 26.186579 314.23895 Q 52.373158 288.05237 52.373158 235.67921 Q 78.55974 209.49263 52.373158 209.49263 L 26.186579 209.49263 L 26.186579 157.11948 L 0.0 104.746315 L 0.0 104.746315 L 0.0 78.55974 L 0.0 78.55974 L 0.0 78.55974 L 26.186579 52.373158 L 26.186579 26.186579 L 52.373158 26.186579 L 78.55974 26.186579 L 157.11948 26.186579 Q 209.49263 26.186579 209.49263 52.373158 Q 235.67921 78.55974 288.05237 78.55974 Q 314.23895 52.373158 340.42554 26.186579 Q 340.42554 0.0 366.61212 0.0 z" svg:height="7.0703764mm" draw:style-name="style-200" svg:viewBox="0.0 0.0 654.6645 707.03766" svg:width="6.5466447mm" svg:x="120.45827mm" svg:y="99.77087mm"/>
          <draw:path svg:d="M 471.35843 104.746315 L 52.373158 104.746315 L 1.8189894E-12 78.55974 Q -52.373158 52.373158 1.8189894E-12 26.186579 Q 52.373158 0.0 523.73157 0.0 Q 995.09 0.0 942.71686 52.373158 Q 864.1571 104.746315 471.35843 104.746315 z" svg:height="1.0474632mm" draw:style-name="style-201" svg:viewBox="0.0 0.0 942.71686 104.746315" svg:width="9.427169mm" svg:x="125.17185mm" svg:y="127.79051mm"/>
          <draw:path svg:d="M 602.2913 0.0 L 628.4779 0.0 L 628.4779 0.0 L 628.4779 0.0 L 628.4779 26.186579 Q 654.6645 52.373158 733.22424 52.373158 Q 811.784 52.373158 811.784 78.55974 L 811.784 78.55974 L 733.22424 104.746315 Q 680.8511 130.93289 680.8511 157.11948 L 680.8511 209.49263 L 707.03766 209.49263 L 707.03766 209.49263 L 811.784 366.61212 Q 942.71686 497.545 890.3437 602.2913 Q 890.3437 707.03766 864.1571 733.22424 L 864.1571 733.22424 L 864.1571 733.22424 Q 837.9705 733.22424 837.9705 733.22424 L 837.9705 759.4108 L 785.5974 811.784 Q 707.03766 890.3437 680.8511 890.3437 L 654.6645 890.3437 L 576.10474 942.71686 Q 471.35843 995.09 471.35843 1021.2766 L 471.35843 1047.4631 L 497.545 1047.4631 Q 523.73157 1047.4631 523.73157 1073.6498 L 549.91815 1073.6498 L 549.91815 1073.6498 Q 549.91815 1099.8363 418.98526 1126.023 L 288.05237 1152.2095 L 288.05237 1126.023 L 288.05237 1099.8363 L 261.86578 1099.8363 L 209.49263 1099.8363 L 209.49263 1099.8363 L 209.49263 1099.8363 L 209.49263 1126.023 L 183.30606 1126.023 L 157.11948 1126.023 L 157.11948 1099.8363 L 157.11948 1099.8363 L 157.11948 1099.8363 L 157.11948 1099.8363 L 157.11948 1073.6498 L 157.11948 1021.2766 L 157.11948 968.90344 L 157.11948 968.90344 L 157.11948 942.71686 L 157.11948 942.71686 L 157.11948 942.71686 L 130.93289 942.71686 L 130.93289 942.71686 L 104.746315 916.5303 L 78.55974 890.3437 L 78.55974 890.3437 L 78.55974 890.3437 L 104.746315 890.3437 Q 104.746315 890.3437 130.93289 864.1571 Q 157.11948 864.1571 157.11948 837.9705 Q 157.11948 811.784 209.49263 811.784 Q 235.67921 785.5974 288.05237 733.22424 L 366.61212 654.6645 L 366.61212 602.2913 L 366.61212 549.91815 L 340.42554 549.91815 L 340.42554 523.73157 L 314.23895 523.73157 Q 288.05237 523.73157 235.67921 471.35843 Q 183.30606 418.98526 157.11948 392.7987 Q 130.93289 340.42554 104.746315 366.61212 L 52.373158 366.61212 L 52.373158 366.61212 L 26.186579 366.61212 L 26.186579 340.42554 L 1.8189894E-12 340.42554 L 1.8189894E-12 340.42554 L 1.8189894E-12 314.23895 L 1.8189894E-12 314.23895 L 1.8189894E-12 314.23895 L 26.186579 314.23895 L 26.186579 314.23895 L 26.186579 288.05237 L 1.8189894E-12 288.05237 L 1.8189894E-12 288.05237 L 1.8189894E-12 261.86578 L 1.8189894E-12 261.86578 L 1.8189894E-12 261.86578 L 1.8189894E-12 235.67921 L 1.8189894E-12 209.49263 L 1.8189894E-12 183.30606 L 1.8189894E-12 157.11948 L 26.186579 157.11948 L 52.373158 157.11948 L 52.373158 130.93289 L 52.373158 130.93289 L 183.30606 104.746315 Q 314.23895 52.373158 340.42554 52.373158 L 366.61212 52.373158 L 471.35843 26.186579 Q 602.2913 0.0 602.2913 0.0 z" svg:height="11.522095mm" draw:style-name="style-202" svg:viewBox="0.0 0.0 890.3437 1152.2095" svg:width="8.903437mm" svg:x="148.21603mm" svg:y="248.24878mm"/>
          <draw:path svg:d="M 1806.874 0.0 L 1937.8069 0.0 L 1937.8069 0.0 Q 1937.8069 0.0 1963.9935 26.186579 L 1963.9935 26.186579 L 1963.9935 26.186579 Q 1963.9935 52.373158 1963.9935 52.373158 Q 1963.9935 52.373158 1859.2472 104.746315 L 1754.5009 157.11948 L 1754.5009 183.30606 L 1754.5009 183.30606 L 1728.3142 183.30606 L 1728.3142 209.49263 L 1728.3142 209.49263 L 1702.1277 209.49263 L 1702.1277 209.49263 L 1702.1277 209.49263 L 1675.941 235.67921 L 1649.7545 235.67921 L 1649.7545 288.05237 Q 1649.7545 340.42554 1702.1277 340.42554 Q 1728.3142 340.42554 1728.3142 366.61212 Q 1754.5009 392.7987 1754.5009 418.98526 L 1754.5009 418.98526 L 1754.5009 445.17184 L 1754.5009 471.35843 L 1780.6874 471.35843 L 1780.6874 471.35843 L 1806.874 497.545 L 1833.0605 523.73157 L 1833.0605 523.73157 L 1859.2472 523.73157 L 1859.2472 549.91815 L 1859.2472 576.10474 L 1885.4337 602.2913 Q 1911.6204 628.4779 1911.6204 707.03766 L 1911.6204 785.5974 L 1885.4337 785.5974 L 1885.4337 785.5974 L 1885.4337 811.784 L 1859.2472 811.784 L 1859.2472 811.784 L 1859.2472 837.9705 L 1859.2472 837.9705 L 1859.2472 837.9705 L 1859.2472 837.9705 L 1833.0605 837.9705 L 1806.874 811.784 Q 1754.5009 785.5974 1754.5009 785.5974 Q 1728.3142 785.5974 1702.1277 811.784 Q 1675.941 837.9705 1597.3813 811.784 Q 1545.0082 785.5974 1466.4485 785.5974 L 1387.8887 785.5974 L 1387.8887 785.5974 L 1387.8887 785.5974 L 1361.7021 811.784 L 1335.5155 837.9705 L 1335.5155 837.9705 L 1335.5155 837.9705 L 1335.5155 864.1571 L 1335.5155 864.1571 L 1309.329 864.1571 L 1309.329 837.9705 L 1309.329 837.9705 L 1283.1425 837.9705 L 1283.1425 837.9705 L 1283.1425 837.9705 L 1283.1425 864.1571 L 1283.1425 864.1571 L 1283.1425 864.1571 Q 1256.9558 837.9705 1204.5826 837.9705 Q 1152.2095 837.9705 1126.023 916.5303 Q 1073.6498 968.90344 1047.4631 968.90344 L 995.09 968.90344 L 968.90344 968.90344 Q 942.71686 968.90344 942.71686 995.09 Q 916.5303 1021.2766 890.3437 1047.4631 Q 837.9705 1047.4631 811.784 1021.2766 Q 811.784 995.09 733.22424 995.09 L 654.6645 1021.2766 L 654.6645 995.09 Q 654.6645 995.09 628.4779 995.09 L 628.4779 995.09 L 576.10474 995.09 Q 549.91815 995.09 445.17184 1099.8363 Q 340.42554 1178.3961 314.23895 1283.1425 Q 288.05237 1387.8887 261.86578 1571.1948 L 261.86578 1754.5009 L 261.86578 1833.0605 L 235.67921 1911.6204 L 235.67921 1990.18 L 235.67921 2068.7397 L 209.49263 2068.7397 L 209.49263 2068.7397 L 209.49263 1937.8069 L 183.30606 1833.0605 L 183.30606 1780.6874 L 183.30606 1728.3142 L 157.11948 1780.6874 Q 130.93289 1859.2472 130.93289 1885.4337 L 130.93289 1911.6204 L 104.746315 1911.6204 L 104.746315 1885.4337 L 104.746315 1885.4337 L 78.55974 1885.4337 L 78.55974 1885.4337 L 78.55974 1885.4337 L 52.373158 1859.2472 L 26.186579 1859.2472 L 26.186579 1754.5009 Q 26.186579 1649.7545 -1.8189894E-12 1649.7545 L -1.8189894E-12 1649.7545 L -1.8189894E-12 1623.568 Q 26.186579 1571.1948 26.186579 1518.8217 L 26.186579 1440.2618 L 52.373158 1440.2618 L 52.373158 1414.0753 L 52.373158 1414.0753 L 78.55974 1414.0753 L 78.55974 1361.7021 Q 78.55974 1335.5155 52.373158 1335.5155 L 26.186579 1335.5155 L 26.186579 1309.329 Q 26.186579 1283.1425 52.373158 1283.1425 Q 78.55974 1283.1425 78.55974 1204.5826 L 52.373158 1126.023 L 104.746315 1152.2095 Q 157.11948 1152.2095 288.05237 942.71686 Q 392.7987 733.22424 602.2913 523.73157 Q 837.9705 314.23895 1073.6498 183.30606 Q 1335.5155 52.373158 1492.635 52.373158 Q 1649.7545 0.0 1806.874 0.0 z" svg:height="20.687397mm" draw:style-name="style-203" svg:viewBox="0.0 0.0 1963.9935 2068.7397" svg:width="19.639935mm" svg:x="114.435356mm" svg:y="90.08183mm"/>
          <draw:path svg:d="M 26.186579 26.186579 L 26.186579 1.8189894E-12 L 183.30606 26.186579 Q 340.42554 52.373158 366.61212 52.373158 Q 392.7987 52.373158 392.7987 104.746315 L 392.7987 130.93289 L 392.7987 157.11948 Q 392.7987 157.11948 366.61212 183.30606 Q 340.42554 209.49263 235.67921 235.67921 Q 130.93289 261.86578 104.746315 183.30606 Q 78.55974 104.746315 52.373158 104.746315 Q 0.0 104.746315 0.0 78.55974 L 0.0 26.186579 L 0.0 26.186579 Q 26.186579 26.186579 26.186579 26.186579 z" svg:height="2.3567922mm" draw:style-name="style-204" svg:viewBox="0.0 0.0 392.7987 235.67921" svg:width="3.9279869mm" svg:x="120.72013mm" svg:y="114.69722mm"/>
          <draw:path svg:d="M 26.186579 78.55974 L 0.0 0.0 L 26.186579 0.0 L 26.186579 0.0 L 78.55974 26.186579 Q 104.746315 78.55974 130.93289 78.55974 L 183.30606 78.55974 L 157.11948 235.67921 Q 130.93289 366.61212 130.93289 366.61212 L 130.93289 366.61212 L 130.93289 340.42554 Q 130.93289 288.05237 104.746315 235.67921 Q 104.746315 183.30606 78.55974 183.30606 Q 52.373158 183.30606 26.186579 78.55974 z" svg:height="3.6661212mm" draw:style-name="style-205" svg:viewBox="0.0 0.0 183.30606 366.61212" svg:width="1.8330606mm" svg:x="151.6203mm" svg:y="113.91162mm"/>
          <draw:path svg:d="M 52.373158 26.186579 L 104.746315 3.6379788E-12 L 104.746315 3.6379788E-12 L 104.746315 3.6379788E-12 L 130.93289 3.6379788E-12 L 130.93289 3.6379788E-12 L 130.93289 26.186579 L 157.11948 26.186579 L 157.11948 26.186579 L 157.11948 52.373158 L 157.11948 52.373158 L 157.11948 52.373158 L 183.30606 52.373158 L 183.30606 52.373158 L 183.30606 78.55974 L 209.49263 78.55974 L 209.49263 78.55974 L 209.49263 104.746315 L 209.49263 104.746315 L 209.49263 104.746315 L 235.67921 104.746315 L 235.67921 104.746315 L 261.86578 130.93289 L 261.86578 130.93289 L 261.86578 130.93289 L 261.86578 157.11948 L 261.86578 157.11948 L 261.86578 157.11948 L 261.86578 209.49263 Q 261.86578 261.86578 445.17184 392.7987 Q 628.4779 523.73157 628.4779 523.73157 L 654.6645 523.73157 L 628.4779 549.91815 Q 628.4779 576.10474 628.4779 602.2913 L 602.2913 602.2913 L 602.2913 576.10474 Q 576.10474 576.10474 576.10474 576.10474 Q 576.10474 576.10474 418.98526 549.91815 L 288.05237 549.91815 L 288.05237 523.73157 Q 261.86578 523.73157 261.86578 523.73157 L 261.86578 523.73157 L 261.86578 523.73157 L 261.86578 523.73157 L 209.49263 497.545 Q 130.93289 497.545 130.93289 471.35843 Q 104.746315 445.17184 78.55974 418.98526 Q 52.373158 418.98526 52.373158 366.61212 L 52.373158 288.05237 L 26.186579 261.86578 L 1.8189894E-12 235.67921 L 1.8189894E-12 209.49263 Q 1.8189894E-12 183.30606 1.8189894E-12 104.746315 Q 1.8189894E-12 52.373158 52.373158 26.186579 z" svg:height="6.0229135mm" draw:style-name="style-206" svg:viewBox="0.0 0.0 654.6645 602.2913" svg:width="6.5466447mm" svg:x="118.88707mm" svg:y="183.30606mm"/>
          <draw:path svg:d="M 157.11948 52.373158 L 104.746315 3.6379788E-12 L 209.49263 52.373158 Q 288.05237 104.746315 314.23895 130.93289 L 340.42554 130.93289 L 340.42554 130.93289 L 340.42554 157.11948 L 366.61212 157.11948 L 392.7987 157.11948 L 392.7987 183.30606 L 418.98526 183.30606 L 418.98526 183.30606 L 418.98526 209.49263 L 418.98526 209.49263 L 418.98526 209.49263 L 445.17184 209.49263 L 445.17184 209.49263 L 445.17184 235.67921 L 471.35843 235.67921 L 471.35843 235.67921 L 471.35843 261.86578 L 523.73157 261.86578 L 549.91815 261.86578 L 549.91815 288.05237 Q 549.91815 314.23895 576.10474 314.23895 Q 628.4779 314.23895 628.4779 340.42554 L 628.4779 340.42554 L 576.10474 340.42554 Q 549.91815 366.61212 523.73157 366.61212 Q 497.545 366.61212 497.545 392.7987 Q 497.545 418.98526 418.98526 445.17184 L 340.42554 471.35843 L 288.05237 471.35843 Q 209.49263 497.545 261.86578 523.73157 Q 314.23895 576.10474 314.23895 602.2913 L 314.23895 628.4779 L 288.05237 628.4779 Q 261.86578 628.4779 235.67921 576.10474 L 209.49263 549.91815 L 183.30606 523.73157 L 183.30606 497.545 L 157.11948 497.545 L 130.93289 471.35843 L 130.93289 471.35843 L 104.746315 471.35843 L 104.746315 471.35843 L 104.746315 471.35843 L 78.55974 445.17184 L 52.373158 418.98526 L 26.186579 418.98526 L 0.0 418.98526 L 0.0 392.7987 L 0.0 392.7987 L 0.0 366.61212 L 0.0 314.23895 L 0.0 314.23895 L 0.0 314.23895 L 26.186579 288.05237 Q 52.373158 261.86578 130.93289 209.49263 Q 209.49263 157.11948 209.49263 130.93289 Q 209.49263 104.746315 157.11948 52.373158 z" svg:height="6.284779mm" draw:style-name="style-207" svg:viewBox="0.0 0.0 628.4779 628.4779" svg:width="6.284779mm" svg:x="126.74304mm" svg:y="166.54665mm"/>
          <draw:path svg:d="M 261.86578 26.186579 L 288.05237 26.186579 L 314.23895 52.373158 Q 366.61212 104.746315 340.42554 104.746315 L 314.23895 104.746315 L 183.30606 130.93289 L 52.373158 130.93289 L 52.373158 104.746315 Q 52.373158 104.746315 26.186579 104.746315 L 26.186579 104.746315 L 0.0 104.746315 L 0.0 104.746315 L 0.0 104.746315 L 0.0 78.55974 L 52.373158 52.373158 Q 104.746315 0.0 183.30606 0.0 Q 261.86578 0.0 261.86578 26.186579 z" svg:height="1.309329mm" draw:style-name="style-208" svg:viewBox="0.0 0.0 340.42554 130.93289" svg:width="3.4042554mm" svg:x="49.7545mm" svg:y="248.24878mm"/>
          <draw:path svg:d="M 183.30606 26.186579 L 183.30606 -3.6379788E-12 L 418.98526 130.93289 Q 654.6645 261.86578 654.6645 288.05237 L 654.6645 314.23895 L 628.4779 314.23895 Q 602.2913 288.05237 523.73157 288.05237 Q 445.17184 288.05237 261.86578 340.42554 L 78.55974 366.61212 L 78.55974 340.42554 L 78.55974 340.42554 L 104.746315 340.42554 L 104.746315 340.42554 L 104.746315 314.23895 L 104.746315 314.23895 L 130.93289 314.23895 L 130.93289 288.05237 L 130.93289 288.05237 L 104.746315 288.05237 L 104.746315 288.05237 L 104.746315 288.05237 L 78.55974 261.86578 L 52.373158 235.67921 L 52.373158 235.67921 L 52.373158 235.67921 L 26.186579 235.67921 L 26.186579 235.67921 L 26.186579 209.49263 L 0.0 209.49263 L 0.0 183.30606 L 0.0 157.11948 L 52.373158 157.11948 L 78.55974 130.93289 L 78.55974 130.93289 L 52.373158 130.93289 L 52.373158 130.93289 L 52.373158 130.93289 L 52.373158 104.746315 L 52.373158 104.746315 L 26.186579 78.55974 L 26.186579 52.373158 L 104.746315 78.55974 Q 209.49263 78.55974 183.30606 52.373158 L 183.30606 26.186579 L 183.30606 26.186579 z" svg:height="3.6661212mm" draw:style-name="style-209" svg:viewBox="0.0 0.0 654.6645 366.61212" svg:width="6.5466447mm" svg:x="100.03274mm" svg:y="250.08183mm"/>
          <draw:path svg:d="M 628.4779 26.186579 L 654.6645 26.186579 L 602.2913 78.55974 Q 549.91815 130.93289 549.91815 130.93289 L 523.73157 130.93289 L 523.73157 130.93289 Q 497.545 130.93289 497.545 130.93289 L 497.545 157.11948 L 497.545 157.11948 Q 497.545 157.11948 471.35843 183.30606 L 471.35843 183.30606 L 471.35843 183.30606 Q 445.17184 183.30606 445.17184 183.30606 L 445.17184 209.49263 L 418.98526 209.49263 Q 392.7987 235.67921 340.42554 209.49263 Q 288.05237 183.30606 157.11948 130.93289 L 26.186579 104.746315 L 26.186579 104.746315 L 0.0 78.55974 L 0.0 78.55974 L 0.0 78.55974 L 0.0 78.55974 L 0.0 78.55974 L 26.186579 52.373158 L 78.55974 26.186579 L 235.67921 26.186579 Q 418.98526 -26.186579 497.545 0.0 Q 602.2913 26.186579 628.4779 26.186579 z" svg:height="2.0949264mm" draw:style-name="style-210" svg:viewBox="0.0 0.0 654.6645 209.49263" svg:width="6.5466447mm" svg:x="66.77578mm" svg:y="197.70868mm"/>
          <draw:path svg:d="M 340.42554 0.0 L 366.61212 0.0 L 366.61212 26.186579 L 366.61212 26.186579 L 392.7987 130.93289 Q 418.98526 209.49263 418.98526 235.67921 L 392.7987 235.67921 L 340.42554 314.23895 Q 288.05237 366.61212 261.86578 392.7987 L 209.49263 392.7987 L 209.49263 418.98526 Q 209.49263 445.17184 183.30606 445.17184 L 183.30606 471.35843 L 157.11948 471.35843 L 157.11948 471.35843 L 157.11948 445.17184 Q 157.11948 418.98526 183.30606 340.42554 Q 209.49263 261.86578 183.30606 261.86578 Q 157.11948 261.86578 157.11948 157.11948 Q 157.11948 52.373158 78.55974 52.373158 L 0.0 52.373158 L 0.0 52.373158 Q 0.0 26.186579 26.186579 26.186579 L 26.186579 26.186579 L 52.373158 26.186579 L 52.373158 0.0 L 183.30606 0.0 Q 314.23895 0.0 340.42554 0.0 z" svg:height="4.7135844mm" draw:style-name="style-211" svg:viewBox="0.0 0.0 418.98526 471.35843" svg:width="4.1898527mm" svg:x="157.6432mm" svg:y="248.24878mm"/>
          <draw:path svg:d="M 314.23895 26.186579 L 418.98526 0.0 L 418.98526 26.186579 Q 418.98526 52.373158 392.7987 52.373158 Q 366.61212 78.55974 366.61212 183.30606 Q 366.61212 288.05237 392.7987 314.23895 Q 418.98526 314.23895 418.98526 314.23895 L 418.98526 314.23895 L 418.98526 340.42554 L 418.98526 340.42554 L 392.7987 366.61212 L 366.61212 392.7987 L 366.61212 392.7987 L 366.61212 418.98526 L 314.23895 418.98526 Q 261.86578 418.98526 209.49263 392.7987 L 183.30606 366.61212 L 157.11948 366.61212 L 130.93289 366.61212 L 130.93289 366.61212 L 104.746315 366.61212 L 104.746315 366.61212 L 104.746315 392.7987 L 104.746315 392.7987 Q 78.55974 366.61212 52.373158 366.61212 L 0.0 340.42554 L 0.0 314.23895 Q 0.0 314.23895 104.746315 209.49263 L 183.30606 78.55974 L 209.49263 78.55974 Q 235.67921 52.373158 314.23895 26.186579 z" svg:height="4.1898527mm" draw:style-name="style-212" svg:viewBox="0.0 0.0 418.98526 418.98526" svg:width="4.1898527mm" svg:x="28.281506mm" svg:y="245.63011mm"/>
          <draw:path svg:d="M 576.10474 0.0 L 602.2913 0.0 L 602.2913 26.186579 Q 602.2913 78.55974 654.6645 78.55974 L 707.03766 78.55974 L 707.03766 104.746315 L 733.22424 104.746315 L 733.22424 104.746315 L 733.22424 130.93289 L 811.784 157.11948 Q 890.3437 183.30606 890.3437 209.49263 L 890.3437 209.49263 L 864.1571 235.67921 Q 837.9705 261.86578 864.1571 314.23895 Q 890.3437 340.42554 916.5303 366.61212 Q 942.71686 366.61212 942.71686 418.98526 Q 942.71686 471.35843 968.90344 471.35843 L 968.90344 497.545 L 968.90344 497.545 L 995.09 497.545 L 995.09 497.545 L 995.09 497.545 L 916.5303 549.91815 Q 837.9705 549.91815 837.9705 576.10474 L 811.784 576.10474 L 811.784 576.10474 L 811.784 549.91815 L 785.5974 549.91815 L 759.4108 549.91815 L 733.22424 523.73157 Q 680.8511 497.545 576.10474 471.35843 L 471.35843 418.98526 L 471.35843 392.7987 Q 471.35843 366.61212 445.17184 288.05237 L 418.98526 183.30606 L 314.23895 183.30606 Q 235.67921 183.30606 235.67921 235.67921 Q 235.67921 261.86578 209.49263 261.86578 Q 183.30606 261.86578 183.30606 288.05237 Q 183.30606 314.23895 130.93289 314.23895 L 78.55974 314.23895 L 78.55974 288.05237 L 52.373158 288.05237 L 52.373158 288.05237 L 52.373158 288.05237 L 52.373158 261.86578 L 52.373158 261.86578 L 78.55974 261.86578 L 78.55974 235.67921 L 52.373158 235.67921 L 26.186579 235.67921 L 26.186579 209.49263 L 0.0 183.30606 L 0.0 183.30606 L 0.0 183.30606 L 0.0 157.11948 L 0.0 157.11948 L 26.186579 157.11948 L 26.186579 130.93289 L 26.186579 130.93289 L 0.0 130.93289 L 0.0 130.93289 L 0.0 130.93289 L 0.0 104.746315 L 0.0 104.746315 L 26.186579 104.746315 L 52.373158 78.55974 L 130.93289 78.55974 Q 209.49263 78.55974 209.49263 52.373158 L 209.49263 26.186579 L 235.67921 26.186579 L 235.67921 26.186579 L 314.23895 26.186579 L 418.98526 26.186579 L 471.35843 26.186579 Q 549.91815 26.186579 576.10474 0.0 z" svg:height="5.7610474mm" draw:style-name="style-213" svg:viewBox="0.0 0.0 995.09 576.10474" svg:width="9.9509mm" svg:x="63.895256mm" svg:y="241.1784mm"/>
          <draw:path svg:d="M 1.8189894E-12 104.746315 L 26.186579 0.0 L 26.186579 0.0 L 26.186579 0.0 L 52.373158 0.0 Q 78.55974 0.0 78.55974 0.0 L 78.55974 0.0 L 104.746315 26.186579 Q 130.93289 52.373158 183.30606 130.93289 Q 183.30606 209.49263 209.49263 235.67921 Q 235.67921 261.86578 235.67921 261.86578 L 261.86578 261.86578 L 261.86578 261.86578 L 261.86578 288.05237 L 261.86578 288.05237 Q 235.67921 288.05237 235.67921 314.23895 L 209.49263 314.23895 L 183.30606 314.23895 Q 183.30606 314.23895 130.93289 314.23895 Q 52.373158 314.23895 26.186579 235.67921 L 1.8189894E-12 183.30606 L 1.8189894E-12 104.746315 z" svg:height="3.1423895mm" draw:style-name="style-214" svg:viewBox="0.0 0.0 261.86578 314.23895" svg:width="2.618658mm" svg:x="133.81342mm" svg:y="256.62848mm"/>
          <draw:path svg:d="M 78.55974 52.373158 L 78.55974 0.0 L 104.746315 0.0 Q 157.11948 26.186579 183.30606 130.93289 Q 209.49263 209.49263 261.86578 235.67921 Q 340.42554 235.67921 340.42554 130.93289 L 340.42554 26.186579 L 340.42554 0.0 Q 366.61212 0.0 366.61212 104.746315 Q 392.7987 183.30606 445.17184 183.30606 Q 497.545 183.30606 471.35843 130.93289 Q 471.35843 104.746315 471.35843 78.55974 L 471.35843 78.55974 L 523.73157 78.55974 Q 576.10474 104.746315 602.2913 104.746315 Q 628.4779 157.11948 628.4779 157.11948 L 654.6645 157.11948 L 628.4779 209.49263 Q 628.4779 261.86578 602.2913 261.86578 L 602.2913 261.86578 L 471.35843 366.61212 Q 366.61212 471.35843 314.23895 471.35843 Q 288.05237 471.35843 261.86578 497.545 L 235.67921 497.545 L 209.49263 497.545 Q 157.11948 471.35843 78.55974 471.35843 L -1.8189894E-12 471.35843 L -1.8189894E-12 471.35843 L -1.8189894E-12 471.35843 L -1.8189894E-12 471.35843 L 26.186579 471.35843 L 26.186579 445.17184 L 52.373158 445.17184 L 52.373158 366.61212 Q 52.373158 314.23895 26.186579 288.05237 L 26.186579 261.86578 L 52.373158 261.86578 Q 78.55974 261.86578 78.55974 235.67921 L 104.746315 235.67921 L 104.746315 209.49263 L 104.746315 183.30606 L 130.93289 183.30606 L 130.93289 157.11948 L 130.93289 157.11948 L 104.746315 157.11948 L 104.746315 130.93289 Q 104.746315 104.746315 78.55974 52.373158 z" svg:height="4.97545mm" draw:style-name="style-215" svg:viewBox="0.0 0.0 654.6645 497.545" svg:width="6.5466447mm" svg:x="119.93453mm" svg:y="243.01146mm"/>
          <draw:path svg:d="M 366.61212 1.8189894E-12 L 366.61212 1.8189894E-12 L 471.35843 26.186579 Q 576.10474 52.373158 576.10474 52.373158 L 576.10474 52.373158 L 523.73157 52.373158 L 471.35843 52.373158 L 680.8511 130.93289 Q 864.1571 209.49263 890.3437 209.49263 L 916.5303 209.49263 L 995.09 235.67921 L 1047.4631 261.86578 L 1047.4631 261.86578 L 1047.4631 261.86578 L 1073.6498 261.86578 L 1073.6498 288.05237 L 1021.2766 288.05237 L 968.90344 261.86578 L 890.3437 261.86578 Q 811.784 261.86578 523.73157 183.30606 L 209.49263 104.746315 L 130.93289 104.746315 L 52.373158 104.746315 L 26.186579 78.55974 L 1.8189894E-12 52.373158 L 183.30606 52.373158 Q 366.61212 1.8189894E-12 366.61212 1.8189894E-12 z" svg:height="2.8805237mm" draw:style-name="style-216" svg:viewBox="0.0 0.0 1073.6498 288.05237" svg:width="10.736498mm" svg:x="162.3568mm" svg:y="123.07693mm"/>
          <draw:path svg:d="M 2252.046 52.373158 L 2252.046 78.55974 L 2225.8594 78.55974 Q 2173.486 52.373158 2016.3666 209.49263 Q 1859.2472 340.42554 1492.635 549.91815 Q 1152.2095 785.5974 916.5303 864.1571 Q 707.03766 942.71686 497.545 968.90344 L 288.05237 968.90344 L 288.05237 968.90344 Q 288.05237 942.71686 235.67921 942.71686 Q 209.49263 942.71686 209.49263 916.5303 L 209.49263 890.3437 L 183.30606 890.3437 L 130.93289 890.3437 L 130.93289 864.1571 L 130.93289 864.1571 L 104.746315 864.1571 L 104.746315 837.9705 L 104.746315 837.9705 L 78.55974 837.9705 L 78.55974 837.9705 L 78.55974 837.9705 L 78.55974 811.784 L 78.55974 811.784 L 52.373158 811.784 L 52.373158 785.5974 L 26.186579 785.5974 L -1.8189894E-12 785.5974 L -1.8189894E-12 759.4108 L -1.8189894E-12 759.4108 L 52.373158 759.4108 L 104.746315 785.5974 L 288.05237 785.5974 Q 497.545 785.5974 785.5974 602.2913 Q 1073.6498 445.17184 1204.5826 288.05237 Q 1361.7021 104.746315 1387.8887 104.746315 Q 1440.2618 104.746315 1440.2618 78.55974 Q 1440.2618 52.373158 1597.3813 26.186579 Q 1728.3142 -1.8189894E-12 1911.6204 -1.8189894E-12 Q 2094.9263 -1.8189894E-12 2173.486 26.186579 Q 2225.8594 52.373158 2252.046 52.373158 z" svg:height="9.689034mm" draw:style-name="style-217" svg:viewBox="0.0 0.0 2252.046 968.90344" svg:width="22.520458mm" svg:x="130.14731mm" svg:y="160.26187mm"/>
          <draw:path svg:d="M 104.746315 157.11948 L 0.0 0.0 L 0.0 0.0 L 0.0 0.0 L 157.11948 78.55974 Q 288.05237 157.11948 314.23895 183.30606 Q 340.42554 183.30606 340.42554 209.49263 Q 340.42554 235.67921 366.61212 235.67921 Q 392.7987 261.86578 497.545 261.86578 L 602.2913 261.86578 L 733.22424 288.05237 L 837.9705 288.05237 L 837.9705 288.05237 L 837.9705 314.23895 L 759.4108 314.23895 L 680.8511 314.23895 L 445.17184 314.23895 Q 209.49263 314.23895 104.746315 157.11948 z" svg:height="3.1423895mm" draw:style-name="style-218" svg:viewBox="0.0 0.0 837.9705 314.23895" svg:width="8.379705mm" svg:x="7.3322425mm" svg:y="252.43863mm"/>
          <draw:path svg:d="M 890.3437 157.11948 L 916.5303 157.11948 L 916.5303 157.11948 Q 916.5303 157.11948 942.71686 183.30606 L 942.71686 183.30606 L 942.71686 209.49263 L 942.71686 235.67921 L 890.3437 235.67921 Q 837.9705 261.86578 733.22424 314.23895 L 628.4779 366.61212 L 602.2913 366.61212 Q 576.10474 366.61212 549.91815 366.61212 Q 523.73157 366.61212 471.35843 418.98526 Q 445.17184 471.35843 366.61212 471.35843 Q 314.23895 471.35843 157.11948 471.35843 L 0.0 445.17184 L 0.0 418.98526 L 0.0 418.98526 L 26.186579 418.98526 L 26.186579 418.98526 L 26.186579 392.7987 L 52.373158 392.7987 L 52.373158 392.7987 L 52.373158 366.61212 L 52.373158 366.61212 L 52.373158 366.61212 L 78.55974 366.61212 L 78.55974 366.61212 L 78.55974 340.42554 L 104.746315 340.42554 L 104.746315 340.42554 Q 104.746315 314.23895 104.746315 314.23895 L 104.746315 314.23895 L 78.55974 314.23895 L 78.55974 314.23895 L 78.55974 288.05237 L 52.373158 288.05237 L 52.373158 235.67921 L 52.373158 183.30606 L 78.55974 183.30606 Q 78.55974 157.11948 157.11948 157.11948 Q 209.49263 104.746315 261.86578 52.373158 L 288.05237 0.0 L 471.35843 0.0 Q 628.4779 0.0 759.4108 78.55974 Q 890.3437 157.11948 890.3437 157.11948 z" svg:height="4.7135844mm" draw:style-name="style-219" svg:viewBox="0.0 0.0 942.71686 471.35843" svg:width="9.427169mm" svg:x="148.73978mm" svg:y="232.53683mm"/>
          <draw:path svg:d="M 1675.941 52.373158 L 1702.1277 52.373158 L 1702.1277 52.373158 Q 1702.1277 52.373158 1728.3142 78.55974 L 1728.3142 78.55974 L 1806.874 157.11948 Q 1885.4337 261.86578 1990.18 392.7987 Q 2094.9263 523.73157 2121.113 549.91815 L 2147.2996 576.10474 L 2147.2996 576.10474 L 2147.2996 576.10474 L 2173.486 576.10474 L 2173.486 576.10474 L 2173.486 602.2913 L 2199.6726 602.2913 L 2199.6726 602.2913 L 2199.6726 628.4779 L 2199.6726 628.4779 L 2199.6726 628.4779 L 2225.8594 628.4779 L 2225.8594 628.4779 L 2225.8594 654.6645 L 2252.046 654.6645 L 2252.046 654.6645 L 2252.046 680.8511 L 2278.2324 680.8511 L 2304.419 680.8511 L 2304.419 680.8511 Q 2304.419 680.8511 2304.419 707.03766 L 2330.6055 707.03766 L 2356.7922 733.22424 Q 2409.1653 759.4108 2409.1653 759.4108 L 2409.1653 785.5974 L 2409.1653 785.5974 L 2409.1653 785.5974 L 2435.3518 916.5303 L 2435.3518 1047.4631 L 2409.1653 1047.4631 L 2382.9788 1047.4631 L 2304.419 1047.4631 Q 2199.6726 1047.4631 2147.2996 1073.6498 Q 2121.113 1099.8363 2068.7397 1152.2095 L 2016.3666 1230.7693 L 2016.3666 1230.7693 Q 1990.18 1230.7693 1990.18 1256.9558 L 1990.18 1256.9558 L 1937.8069 1283.1425 Q 1885.4337 1309.329 1885.4337 1335.5155 L 1885.4337 1361.7021 L 1859.2472 1361.7021 L 1833.0605 1361.7021 L 1833.0605 1335.5155 Q 1833.0605 1309.329 1780.6874 1256.9558 Q 1728.3142 1204.5826 1623.568 1178.3961 Q 1545.0082 1152.2095 1518.8217 1204.5826 Q 1492.635 1256.9558 1283.1425 1152.2095 L 1073.6498 1073.6498 L 1073.6498 1073.6498 Q 1073.6498 1047.4631 1047.4631 1047.4631 Q 1021.2766 1047.4631 733.22424 837.9705 Q 445.17184 628.4779 314.23895 602.2913 Q 209.49263 602.2913 209.49263 628.4779 Q 209.49263 654.6645 157.11948 654.6645 L 130.93289 628.4779 L 130.93289 628.4779 L 104.746315 628.4779 L 104.746315 628.4779 L 104.746315 628.4779 L 104.746315 602.2913 L 104.746315 602.2913 L 78.55974 602.2913 L 78.55974 576.10474 L 52.373158 576.10474 L 26.186579 576.10474 L 26.186579 549.91815 L 0.0 549.91815 L 0.0 549.91815 L 0.0 523.73157 L 0.0 523.73157 L 0.0 523.73157 L 26.186579 497.545 L 26.186579 471.35843 L 26.186579 445.17184 L 52.373158 418.98526 L 52.373158 418.98526 L 52.373158 418.98526 L 52.373158 392.7987 L 52.373158 392.7987 L 78.55974 392.7987 L 78.55974 366.61212 L 78.55974 366.61212 L 104.746315 366.61212 L 288.05237 235.67921 Q 471.35843 104.746315 680.8511 52.373158 Q 916.5303 0.0 1204.5826 0.0 Q 1518.8217 0.0 1571.1948 26.186579 Q 1623.568 52.373158 1675.941 52.373158 z" svg:height="13.617022mm" draw:style-name="style-220" svg:viewBox="0.0 0.0 2435.3518 1361.7021" svg:width="24.35352mm" svg:x="100.556465mm" svg:y="127.26678mm"/>
          <draw:path svg:d="M 209.49263 52.373158 L 261.86578 0.0 L 314.23895 0.0 L 366.61212 0.0 L 392.7987 26.186579 Q 418.98526 26.186579 418.98526 104.746315 Q 445.17184 183.30606 445.17184 209.49263 L 445.17184 209.49263 L 418.98526 209.49263 Q 392.7987 235.67921 366.61212 340.42554 Q 340.42554 445.17184 340.42554 471.35843 L 340.42554 497.545 L 314.23895 497.545 L 314.23895 523.73157 L 314.23895 523.73157 L 288.05237 523.73157 L 288.05237 523.73157 L 288.05237 523.73157 L 261.86578 549.91815 Q 235.67921 576.10474 209.49263 576.10474 L 209.49263 602.2913 L 209.49263 602.2913 Q 183.30606 602.2913 104.746315 628.4779 L 0.0 628.4779 L 0.0 628.4779 Q -26.186579 602.2913 0.0 523.73157 L 0.0 471.35843 L 0.0 471.35843 Q 26.186579 471.35843 26.186579 418.98526 L 52.373158 366.61212 L 52.373158 366.61212 Q 78.55974 366.61212 52.373158 314.23895 Q 26.186579 261.86578 78.55974 235.67921 Q 130.93289 209.49263 157.11948 157.11948 Q 183.30606 104.746315 209.49263 52.373158 z" svg:height="6.284779mm" draw:style-name="style-221" svg:viewBox="0.0 0.0 445.17184 628.4779" svg:width="4.4517183mm" svg:x="125.95745mm" svg:y="240.91653mm"/>
          <draw:path svg:d="M 314.23895 78.55974 L 314.23895 78.55974 L 340.42554 78.55974 Q 366.61212 104.746315 366.61212 104.746315 L 366.61212 104.746315 L 366.61212 130.93289 L 392.7987 157.11948 L 392.7987 209.49263 Q 392.7987 235.67921 392.7987 288.05237 Q 392.7987 366.61212 392.7987 366.61212 L 418.98526 366.61212 L 445.17184 366.61212 L 471.35843 366.61212 L 471.35843 366.61212 L 471.35843 392.7987 L 445.17184 418.98526 Q 392.7987 418.98526 392.7987 471.35843 Q 392.7987 523.73157 392.7987 523.73157 L 392.7987 549.91815 L 392.7987 576.10474 Q 392.7987 602.2913 366.61212 628.4779 L 366.61212 628.4779 L 366.61212 628.4779 Q 340.42554 628.4779 340.42554 602.2913 L 340.42554 576.10474 L 340.42554 523.73157 L 340.42554 497.545 L 314.23895 471.35843 Q 288.05237 445.17184 209.49263 288.05237 L 130.93289 130.93289 L 104.746315 130.93289 L 104.746315 104.746315 L 78.55974 104.746315 Q 52.373158 104.746315 26.186579 78.55974 L 1.8189894E-12 52.373158 L 26.186579 52.373158 Q 26.186579 26.186579 52.373158 26.186579 L 52.373158 26.186579 L 78.55974 26.186579 Q 78.55974 0.0 78.55974 0.0 L 78.55974 0.0 L 130.93289 0.0 Q 183.30606 -26.186579 235.67921 26.186579 Q 288.05237 104.746315 288.05237 104.746315 Q 314.23895 104.746315 314.23895 78.55974 z" svg:height="6.284779mm" draw:style-name="style-222" svg:viewBox="0.0 0.0 471.35843 628.4779" svg:width="4.7135844mm" svg:x="135.90836mm" svg:y="259.24713mm"/>
          <draw:path svg:d="M 2932.897 78.55974 L 2932.897 1.8189894E-12 L 2985.27 1.8189894E-12 L 3011.4565 26.186579 L 3011.4565 26.186579 L 3037.6433 26.186579 L 3037.6433 26.186579 L 3037.6433 26.186579 L 3037.6433 52.373158 L 3063.8298 52.373158 L 3063.8298 130.93289 Q 3037.6433 235.67921 2985.27 392.7987 Q 2932.897 576.10474 2775.7773 864.1571 Q 2618.658 1152.2095 2435.3518 1309.329 Q 2278.2324 1492.635 2016.3666 1675.941 Q 1728.3142 1885.4337 1387.8887 2068.7397 L 1047.4631 2225.8594 L 1021.2766 2252.046 L 995.09 2278.2324 L 968.90344 2278.2324 L 942.71686 2278.2324 L 942.71686 2304.419 L 942.71686 2304.419 L 916.5303 2304.419 L 916.5303 2330.6055 L 942.71686 2330.6055 L 968.90344 2330.6055 L 995.09 2356.7922 L 1021.2766 2382.9788 L 1047.4631 2382.9788 L 1073.6498 2382.9788 L 1361.7021 2592.4714 Q 1623.568 2775.7773 1806.874 2959.0835 Q 1990.18 3142.3896 2094.9263 3378.0688 Q 2252.046 3639.9346 2278.2324 3823.2407 Q 2304.419 4006.5466 2304.419 4320.7856 Q 2304.419 4608.838 2199.6726 4844.517 Q 2094.9263 5106.383 1937.8069 5315.8755 Q 1780.6874 5525.368 1754.5009 5551.5547 Q 1728.3142 5577.7417 1728.3142 5603.928 L 1728.3142 5603.928 L 1702.1277 5603.928 L 1702.1277 5630.1147 L 1675.941 5630.1147 L 1649.7545 5630.1147 L 1649.7545 5656.3013 L 1623.568 5656.3013 L 1623.568 5656.3013 L 1623.568 5682.488 L 1623.568 5682.488 L 1623.568 5682.488 L 1597.3813 5682.488 L 1597.3813 5708.6743 L 1571.1948 5708.6743 L 1571.1948 5682.488 L 1518.8217 5682.488 L 1492.635 5682.488 L 1492.635 5656.3013 L 1466.4485 5656.3013 L 1466.4485 5656.3013 L 1466.4485 5630.1147 L 1466.4485 5630.1147 L 1466.4485 5630.1147 L 1466.4485 5630.1147 L 1492.635 5630.1147 L 1492.635 5603.928 L 1492.635 5603.928 L 1518.8217 5603.928 L 1518.8217 5577.7417 L 1518.8217 5577.7417 L 1518.8217 5577.7417 L 1545.0082 5577.7417 L 1545.0082 5577.7417 L 1545.0082 5551.5547 L 1571.1948 5551.5547 L 1571.1948 5551.5547 L 1571.1948 5525.368 L 1571.1948 5525.368 L 1571.1948 5525.368 L 1571.1948 5525.368 L 1597.3813 5525.368 L 1623.568 5499.1816 L 1649.7545 5472.995 L 1649.7545 5472.995 L 1675.941 5472.995 L 1675.941 5472.995 L 1675.941 5472.995 L 1675.941 5446.8086 L 1675.941 5446.8086 L 1702.1277 5446.8086 L 1702.1277 5420.622 L 1702.1277 5420.622 L 1728.3142 5420.622 L 1728.3142 5420.622 Q 1728.3142 5420.622 1780.6874 5342.062 Q 1833.0605 5263.5024 1937.8069 5080.1963 Q 2042.5532 4896.8906 2121.113 4582.6514 Q 2199.6726 4268.4126 2147.2996 4032.7332 Q 2147.2996 3797.054 1990.18 3482.8152 Q 1833.0605 3194.7627 1675.941 3011.4565 Q 1492.635 2801.964 1126.023 2592.4714 Q 759.4108 2382.9788 445.17184 2487.725 L 130.93289 2540.0981 L 104.746315 2566.285 L 52.373158 2566.285 L 52.373158 2566.285 L 26.186579 2540.0981 L 26.186579 2540.0981 L 1.8189894E-12 2540.0981 L 1.8189894E-12 2487.725 L 1.8189894E-12 2435.3518 L 26.186579 2435.3518 L 52.373158 2435.3518 L 104.746315 2409.1653 L 130.93289 2382.9788 L 157.11948 2382.9788 Q 209.49263 2382.9788 261.86578 2356.7922 L 314.23895 2330.6055 L 366.61212 2330.6055 L 418.98526 2330.6055 L 418.98526 2304.419 L 418.98526 2278.2324 L 392.7987 2278.2324 L 366.61212 2278.2324 L 314.23895 2252.046 Q 261.86578 2225.8594 209.49263 2225.8594 L 130.93289 2225.8594 L 78.55974 2199.6726 L 26.186579 2199.6726 L 26.186579 2173.486 L 1.8189894E-12 2173.486 L 1.8189894E-12 2121.113 L 1.8189894E-12 2068.7397 L 52.373158 2068.7397 L 104.746315 2068.7397 L 157.11948 2068.7397 L 183.30606 2068.7397 L 445.17184 2147.2996 Q 707.03766 2225.8594 811.784 2173.486 Q 916.5303 2121.113 942.71686 2121.113 L 942.71686 2121.113 L 942.71686 2121.113 L 968.90344 2121.113 L 968.90344 2121.113 Q 995.09 2121.113 995.09 2121.113 L 995.09 2094.9263 L 995.09 2094.9263 Q 1021.2766 2068.7397 1073.6498 2068.7397 L 1126.023 2068.7397 L 1126.023 2042.5532 L 1152.2095 2042.5532 L 1152.2095 2042.5532 L 1152.2095 2016.3666 L 1204.5826 2016.3666 L 1230.7693 2016.3666 L 1230.7693 1990.18 L 1230.7693 1990.18 L 1256.9558 1990.18 Q 1283.1425 1963.9935 1283.1425 1963.9935 L 1283.1425 1963.9935 L 1283.1425 1963.9935 L 1309.329 1963.9935 L 1309.329 1963.9935 L 1309.329 1963.9935 L 1571.1948 1780.6874 Q 1833.0605 1623.568 2147.2996 1387.8887 Q 2409.1653 1126.023 2592.4714 864.1571 Q 2775.7773 602.2913 2828.1506 445.17184 Q 2880.5237 261.86578 2906.7104 209.49263 L 2906.7104 157.11948 L 2906.7104 157.11948 L 2932.897 157.11948 L 2932.897 78.55974 z" svg:height="57.086742mm" draw:style-name="style-223" svg:viewBox="0.0 0.0 3063.8298 5708.6743" svg:width="30.638298mm" svg:x="158.16695mm" svg:y="137.47954mm"/>
          <draw:path svg:d="M 1675.941 52.373158 L 1728.3142 52.373158 L 1780.6874 78.55974 L 1806.874 78.55974 L 1806.874 78.55974 L 1806.874 104.746315 L 1806.874 104.746315 L 1833.0605 104.746315 L 1833.0605 157.11948 Q 1833.0605 235.67921 1833.0605 235.67921 L 1833.0605 235.67921 L 1833.0605 209.49263 Q 1833.0605 209.49263 1806.874 209.49263 L 1806.874 209.49263 L 1780.6874 209.49263 Q 1728.3142 209.49263 1675.941 183.30606 Q 1623.568 157.11948 1309.329 157.11948 Q 1021.2766 157.11948 785.5974 209.49263 Q 576.10474 261.86578 392.7987 392.7987 L 209.49263 523.73157 L 183.30606 523.73157 L 183.30606 523.73157 L 183.30606 549.91815 L 157.11948 549.91815 L 157.11948 549.91815 L 157.11948 576.10474 L 157.11948 576.10474 L 157.11948 576.10474 L 130.93289 602.2913 L 130.93289 628.4779 L 52.373158 628.4779 L 0.0 628.4779 L 0.0 602.2913 L 0.0 602.2913 L 0.0 602.2913 L 26.186579 576.10474 L 26.186579 576.10474 L 26.186579 576.10474 L 26.186579 576.10474 L 52.373158 549.91815 L 52.373158 549.91815 L 52.373158 523.73157 L 52.373158 523.73157 L 52.373158 523.73157 L 78.55974 523.73157 L 78.55974 523.73157 L 78.55974 497.545 L 104.746315 497.545 L 104.746315 471.35843 L 104.746315 445.17184 L 130.93289 445.17184 L 130.93289 418.98526 L 340.42554 261.86578 Q 549.91815 104.746315 707.03766 52.373158 Q 864.1571 0.0 1178.3961 0.0 Q 1492.635 0.0 1571.1948 26.186579 Q 1623.568 52.373158 1675.941 52.373158 z" svg:height="6.284779mm" draw:style-name="style-224" svg:viewBox="0.0 0.0 1833.0605 628.4779" svg:width="18.330606mm" svg:x="99.509mm" svg:y="125.69558mm"/>
          <draw:path svg:d="M 916.5303 3.6379788E-12 L 942.71686 3.6379788E-12 L 916.5303 52.373158 Q 890.3437 130.93289 890.3437 130.93289 L 864.1571 130.93289 L 864.1571 130.93289 L 864.1571 130.93289 L 864.1571 157.11948 L 864.1571 157.11948 L 837.9705 157.11948 L 837.9705 183.30606 L 785.5974 183.30606 L 733.22424 183.30606 L 733.22424 209.49263 L 733.22424 209.49263 L 602.2913 209.49263 Q 445.17184 235.67921 235.67921 235.67921 L 0.0 261.86578 L 0.0 235.67921 L 0.0 235.67921 L 26.186579 235.67921 L 26.186579 235.67921 L 104.746315 209.49263 L 183.30606 183.30606 L 209.49263 183.30606 L 235.67921 183.30606 L 340.42554 130.93289 Q 445.17184 78.55974 445.17184 78.55974 L 445.17184 78.55974 L 523.73157 52.373158 Q 602.2913 26.186579 628.4779 26.186579 Q 680.8511 26.186579 707.03766 78.55974 Q 733.22424 78.55974 811.784 78.55974 Q 864.1571 78.55974 864.1571 26.186579 Q 890.3437 3.6379788E-12 916.5303 3.6379788E-12 z" svg:height="2.618658mm" draw:style-name="style-225" svg:viewBox="0.0 0.0 942.71686 261.86578" svg:width="9.427169mm" svg:x="140.62193mm" svg:y="260.55646mm"/>
          <draw:path svg:d="M 0.0 26.186579 L 0.0 0.0 L 130.93289 78.55974 Q 288.05237 157.11948 340.42554 209.49263 Q 392.7987 261.86578 392.7987 261.86578 L 392.7987 288.05237 L 418.98526 314.23895 Q 445.17184 366.61212 445.17184 366.61212 L 445.17184 392.7987 L 445.17184 392.7987 Q 445.17184 418.98526 418.98526 418.98526 Q 392.7987 418.98526 340.42554 314.23895 Q 288.05237 261.86578 288.05237 288.05237 L 261.86578 314.23895 L 235.67921 314.23895 Q 235.67921 314.23895 183.30606 235.67921 L 130.93289 157.11948 L 130.93289 157.11948 L 130.93289 157.11948 L 130.93289 130.93289 Q 130.93289 130.93289 78.55974 104.746315 Q 52.373158 104.746315 52.373158 78.55974 Q 52.373158 52.373158 26.186579 52.373158 Q 0.0 52.373158 0.0 26.186579 z" svg:height="4.1898527mm" draw:style-name="style-226" svg:viewBox="0.0 0.0 445.17184 418.98526" svg:width="4.4517183mm" svg:x="158.95255mm" svg:y="97.41408mm"/>
          <draw:path svg:d="M 183.30606 0.0 L 340.42554 0.0 L 340.42554 0.0 L 366.61212 0.0 L 366.61212 0.0 Q 366.61212 0.0 392.7987 26.186579 L 392.7987 26.186579 L 392.7987 78.55974 L 392.7987 130.93289 L 392.7987 130.93289 Q 392.7987 157.11948 288.05237 130.93289 Q 183.30606 104.746315 78.55974 78.55974 L 0.0 26.186579 L 0.0 26.186579 Q 0.0 0.0 183.30606 0.0 z" svg:height="1.309329mm" draw:style-name="style-227" svg:viewBox="0.0 0.0 392.7987 130.93289" svg:width="3.9279869mm" svg:x="46.350246mm" svg:y="249.29623mm"/>
          <draw:path svg:d="M 26.186579 26.186579 L 26.186579 -1.8189894E-12 L 26.186579 26.186579 Q 52.373158 52.373158 183.30606 52.373158 L 340.42554 26.186579 L 418.98526 26.186579 L 497.545 26.186579 L 523.73157 26.186579 Q 549.91815 26.186579 549.91815 78.55974 L 549.91815 104.746315 L 523.73157 104.746315 Q 497.545 130.93289 314.23895 130.93289 Q 130.93289 130.93289 78.55974 78.55974 L 0.0 52.373158 L 0.0 52.373158 Q 26.186579 52.373158 26.186579 26.186579 z" svg:height="1.309329mm" draw:style-name="style-228" svg:viewBox="0.0 0.0 549.91815 130.93289" svg:width="5.4991817mm" svg:x="166.80852mm" svg:y="139.05074mm"/>
          <draw:path svg:d="M 78.55974 52.373158 L 130.93289 0.0 L 418.98526 26.186579 Q 733.22424 52.373158 759.4108 78.55974 Q 785.5974 104.746315 785.5974 104.746315 L 785.5974 130.93289 L 785.5974 130.93289 Q 785.5974 130.93289 759.4108 157.11948 L 759.4108 157.11948 L 523.73157 261.86578 Q 314.23895 366.61212 314.23895 366.61212 L 314.23895 366.61212 L 314.23895 366.61212 Q 314.23895 366.61212 288.05237 366.61212 L 288.05237 392.7987 L 261.86578 418.98526 Q 235.67921 418.98526 209.49263 445.17184 L 209.49263 445.17184 L 157.11948 445.17184 Q 104.746315 445.17184 104.746315 392.7987 L 104.746315 340.42554 L 78.55974 340.42554 Q 52.373158 314.23895 26.186579 288.05237 Q 0.0 235.67921 0.0 209.49263 L 0.0 157.11948 L 0.0 130.93289 Q 0.0 104.746315 78.55974 52.373158 z" svg:height="4.4517183mm" draw:style-name="style-229" svg:viewBox="0.0 0.0 785.5974 445.17184" svg:width="7.8559737mm" svg:x="22.520458mm" svg:y="244.58266mm"/>
          <draw:path svg:d="M 104.746315 26.186579 L 235.67921 0.0 L 314.23895 0.0 L 366.61212 0.0 L 366.61212 52.373158 L 366.61212 104.746315 L 314.23895 104.746315 Q 288.05237 104.746315 183.30606 157.11948 L 78.55974 183.30606 L 52.373158 183.30606 Q 52.373158 157.11948 0.0 157.11948 Q -26.186579 157.11948 0.0 104.746315 Q 0.0 52.373158 104.746315 26.186579 z" svg:height="1.8330606mm" draw:style-name="style-230" svg:viewBox="0.0 0.0 366.61212 183.30606" svg:width="3.6661212mm" svg:x="95.84288mm" svg:y="256.10474mm"/>
          <draw:path svg:d="M 366.61212 0.0 L 471.35843 0.0 L 497.545 52.373158 Q 523.73157 130.93289 602.2913 130.93289 Q 654.6645 130.93289 654.6645 130.93289 L 680.8511 130.93289 L 707.03766 157.11948 Q 733.22424 183.30606 759.4108 183.30606 L 785.5974 183.30606 L 785.5974 209.49263 L 811.784 209.49263 L 890.3437 366.61212 Q 968.90344 523.73157 995.09 549.91815 L 1021.2766 576.10474 L 1021.2766 602.2913 L 1021.2766 654.6645 L 1021.2766 654.6645 L 1021.2766 654.6645 L 995.09 654.6645 L 995.09 654.6645 L 968.90344 680.8511 L 942.71686 707.03766 L 916.5303 707.03766 L 890.3437 707.03766 L 890.3437 654.6645 L 864.1571 602.2913 L 864.1571 576.10474 Q 864.1571 549.91815 785.5974 549.91815 L 707.03766 549.91815 L 707.03766 497.545 Q 707.03766 471.35843 707.03766 418.98526 Q 707.03766 340.42554 523.73157 340.42554 Q 340.42554 340.42554 314.23895 288.05237 Q 288.05237 209.49263 209.49263 183.30606 L 130.93289 183.30606 L 104.746315 183.30606 L 78.55974 183.30606 L 78.55974 183.30606 L 78.55974 183.30606 L 52.373158 183.30606 L 52.373158 183.30606 L 26.186579 209.49263 L 1.8189894E-12 209.49263 L 1.8189894E-12 183.30606 L 26.186579 157.11948 L 26.186579 157.11948 L 26.186579 130.93289 L 52.373158 130.93289 Q 78.55974 130.93289 78.55974 104.746315 L 104.746315 78.55974 L 183.30606 52.373158 Q 261.86578 26.186579 366.61212 0.0 z" svg:height="7.0703764mm" draw:style-name="style-231" svg:viewBox="0.0 0.0 1021.2766 707.03766" svg:width="10.212766mm" svg:x="129.09984mm" svg:y="258.46155mm"/>
          <draw:path svg:d="M 130.93289 26.186579 L 183.30606 0.0 L 183.30606 26.186579 Q 157.11948 78.55974 157.11948 78.55974 L 183.30606 78.55974 L 183.30606 78.55974 L 183.30606 78.55974 L 183.30606 104.746315 L 183.30606 104.746315 L 209.49263 130.93289 Q 235.67921 130.93289 235.67921 130.93289 L 235.67921 157.11948 L 157.11948 157.11948 Q 78.55974 183.30606 52.373158 183.30606 Q 26.186579 235.67921 26.186579 235.67921 L 0.0 235.67921 L 0.0 183.30606 Q 26.186579 130.93289 26.186579 78.55974 Q 78.55974 52.373158 130.93289 26.186579 z" svg:height="2.3567922mm" draw:style-name="style-232" svg:viewBox="0.0 0.0 235.67921 235.67921" svg:width="2.3567922mm" svg:x="63.109657mm" svg:y="271.0311mm"/>
          <draw:path svg:d="M 104.746315 26.186579 L 157.11948 0.0 L 183.30606 26.186579 Q 235.67921 26.186579 261.86578 52.373158 L 288.05237 52.373158 L 340.42554 130.93289 Q 392.7987 209.49263 418.98526 209.49263 L 418.98526 235.67921 L 445.17184 235.67921 Q 471.35843 235.67921 471.35843 261.86578 L 471.35843 261.86578 L 418.98526 288.05237 Q 392.7987 288.05237 392.7987 314.23895 Q 392.7987 340.42554 418.98526 366.61212 L 445.17184 392.7987 L 445.17184 392.7987 L 445.17184 392.7987 L 445.17184 418.98526 L 445.17184 445.17184 L 445.17184 497.545 L 445.17184 549.91815 L 471.35843 549.91815 L 471.35843 549.91815 L 549.91815 576.10474 L 654.6645 576.10474 L 654.6645 576.10474 L 654.6645 602.2913 L 576.10474 602.2913 L 497.545 602.2913 L 418.98526 628.4779 Q 340.42554 654.6645 235.67921 654.6645 Q 157.11948 654.6645 130.93289 602.2913 L 78.55974 549.91815 L 78.55974 418.98526 Q 78.55974 288.05237 26.186579 235.67921 L 0.0 157.11948 L 0.0 157.11948 Q 26.186579 157.11948 26.186579 104.746315 Q 26.186579 52.373158 104.746315 26.186579 z" svg:height="6.5466447mm" draw:style-name="style-233" svg:viewBox="0.0 0.0 654.6645 654.6645" svg:width="6.5466447mm" svg:x="127.00491mm" svg:y="262.6514mm"/>
          <draw:path svg:d="M 576.10474 104.746315 L 576.10474 104.746315 L 576.10474 104.746315 L 576.10474 104.746315 L 602.2913 104.746315 L 602.2913 130.93289 L 602.2913 130.93289 L 628.4779 130.93289 L 628.4779 130.93289 L 628.4779 130.93289 L 707.03766 209.49263 Q 785.5974 261.86578 733.22424 392.7987 Q 680.8511 497.545 654.6645 523.73157 Q 628.4779 549.91815 628.4779 576.10474 L 602.2913 576.10474 L 602.2913 549.91815 Q 576.10474 523.73157 576.10474 497.545 Q 576.10474 471.35843 549.91815 471.35843 Q 523.73157 471.35843 523.73157 523.73157 L 497.545 576.10474 L 445.17184 576.10474 L 392.7987 549.91815 L 392.7987 549.91815 L 392.7987 549.91815 L 418.98526 549.91815 L 445.17184 549.91815 L 445.17184 523.73157 Q 471.35843 523.73157 471.35843 497.545 Q 471.35843 471.35843 392.7987 445.17184 Q 340.42554 392.7987 314.23895 366.61212 Q 314.23895 314.23895 261.86578 314.23895 Q 235.67921 314.23895 235.67921 340.42554 Q 235.67921 366.61212 209.49263 366.61212 L 183.30606 366.61212 L 183.30606 340.42554 Q 209.49263 314.23895 209.49263 288.05237 Q 209.49263 235.67921 157.11948 183.30606 L 104.746315 157.11948 L 104.746315 130.93289 L 104.746315 104.746315 L 52.373158 104.746315 L 0.0 104.746315 L 0.0 104.746315 L 0.0 78.55974 L 26.186579 78.55974 L 52.373158 78.55974 L 104.746315 52.373158 Q 183.30606 52.373158 209.49263 26.186579 L 209.49263 -3.6379788E-12 L 261.86578 -3.6379788E-12 Q 314.23895 -3.6379788E-12 418.98526 52.373158 Q 549.91815 78.55974 576.10474 104.746315 z" svg:height="5.7610474mm" draw:style-name="style-234" svg:viewBox="0.0 0.0 733.22424 576.10474" svg:width="7.3322425mm" svg:x="92.17676mm" svg:y="263.69885mm"/>
          <draw:path svg:d="M 418.98526 -3.6379788E-12 L 523.73157 -3.6379788E-12 L 707.03766 104.746315 Q 890.3437 209.49263 1073.6498 366.61212 Q 1256.9558 549.91815 1283.1425 576.10474 Q 1309.329 602.2913 1309.329 628.4779 L 1309.329 654.6645 L 1309.329 733.22424 L 1309.329 811.784 L 1309.329 811.784 L 1309.329 837.9705 L 1309.329 837.9705 L 1309.329 837.9705 L 1283.1425 837.9705 L 1283.1425 837.9705 L 1283.1425 864.1571 L 1256.9558 864.1571 L 1256.9558 864.1571 L 1256.9558 890.3437 L 1256.9558 890.3437 L 1256.9558 890.3437 L 1230.7693 890.3437 L 1230.7693 890.3437 L 1204.5826 916.5303 Q 1178.3961 942.71686 942.71686 942.71686 Q 680.8511 942.71686 497.545 995.09 L 314.23895 1047.4631 L 288.05237 1073.6498 L 261.86578 1099.8363 L 235.67921 1099.8363 L 209.49263 1099.8363 L 209.49263 1126.023 L 183.30606 1126.023 L 183.30606 1099.8363 L 209.49263 1047.4631 L 209.49263 1047.4631 L 209.49263 1047.4631 L 209.49263 1021.2766 L 209.49263 1021.2766 L 235.67921 1021.2766 Q 235.67921 995.09 288.05237 995.09 L 340.42554 995.09 L 340.42554 968.90344 L 366.61212 968.90344 L 366.61212 942.71686 L 366.61212 890.3437 L 288.05237 890.3437 Q 209.49263 890.3437 130.93289 916.5303 L 52.373158 942.71686 L 26.186579 916.5303 L -1.8189894E-12 916.5303 L -1.8189894E-12 890.3437 L -1.8189894E-12 837.9705 L 26.186579 811.784 L 52.373158 785.5974 L 52.373158 785.5974 Q 52.373158 785.5974 104.746315 733.22424 Q 157.11948 680.8511 130.93289 654.6645 L 104.746315 628.4779 L 104.746315 628.4779 L 130.93289 628.4779 L 157.11948 602.2913 L 183.30606 602.2913 L 183.30606 549.91815 L 157.11948 497.545 L 157.11948 471.35843 Q 157.11948 445.17184 104.746315 366.61212 L 104.746315 288.05237 L 104.746315 261.86578 Q 104.746315 209.49263 130.93289 157.11948 L 130.93289 130.93289 L 157.11948 130.93289 Q 157.11948 104.746315 157.11948 104.746315 L 157.11948 104.746315 L 261.86578 52.373158 Q 340.42554 -3.6379788E-12 418.98526 -3.6379788E-12 z" svg:height="11.260229mm" draw:style-name="style-235" svg:viewBox="0.0 0.0 1309.329 1126.023" svg:width="13.093289mm" svg:x="160.26187mm" svg:y="197.44681mm"/>
          <draw:path svg:d="M 1256.9558 78.55974 L 1256.9558 78.55974 L 1178.3961 78.55974 Q 1126.023 104.746315 916.5303 104.746315 Q 707.03766 104.746315 340.42554 104.746315 L 0.0 78.55974 L 0.0 78.55974 L 0.0 52.373158 L 52.373158 52.373158 L 104.746315 52.373158 L 157.11948 26.186579 L 209.49263 0.0 L 602.2913 0.0 Q 968.90344 0.0 1126.023 52.373158 Q 1256.9558 52.373158 1256.9558 78.55974 z" svg:height="1.0474632mm" draw:style-name="style-236" svg:viewBox="0.0 0.0 1256.9558 104.746315" svg:width="12.569558mm" svg:x="90.3437mm" svg:y="188.54338mm"/>
          <draw:path svg:d="M 811.784 52.373158 L 1047.4631 0.0 L 1021.2766 26.186579 Q 1021.2766 52.373158 995.09 78.55974 L 995.09 104.746315 L 968.90344 157.11948 Q 916.5303 183.30606 654.6645 235.67921 Q 392.7987 288.05237 340.42554 340.42554 Q 314.23895 340.42554 235.67921 366.61212 L 130.93289 392.7987 L 78.55974 392.7987 Q 26.186579 392.7987 26.186579 392.7987 L 26.186579 392.7987 L 26.186579 392.7987 Q 26.186579 366.61212 52.373158 314.23895 Q 78.55974 261.86578 104.746315 235.67921 Q 130.93289 235.67921 78.55974 209.49263 L 26.186579 183.30606 L 0.0 183.30606 L 0.0 183.30606 L 0.0 157.11948 L 0.0 157.11948 L 130.93289 157.11948 Q 235.67921 130.93289 288.05237 130.93289 L 366.61212 104.746315 L 445.17184 104.746315 L 497.545 130.93289 L 549.91815 130.93289 Q 602.2913 130.93289 811.784 52.373158 z" svg:height="3.9279869mm" draw:style-name="style-237" svg:viewBox="0.0 0.0 1047.4631 392.7987" svg:width="10.474632mm" svg:x="25.924713mm" svg:y="249.5581mm"/>
          <draw:path svg:d="M 2592.4714 0.0 L 2592.4714 0.0 L 2540.0981 183.30606 Q 2513.9116 366.61212 2487.725 366.61212 Q 2461.5386 366.61212 2435.3518 445.17184 Q 2382.9788 523.73157 2356.7922 523.73157 Q 2330.6055 523.73157 2278.2324 680.8511 Q 2225.8594 811.784 2173.486 942.71686 Q 2121.113 1047.4631 2068.7397 1126.023 Q 2016.3666 1178.3961 2016.3666 1178.3961 L 2016.3666 1204.5826 L 2016.3666 1204.5826 L 2016.3666 1204.5826 L 1990.18 1204.5826 L 1990.18 1204.5826 L 1990.18 1230.7693 L 1963.9935 1230.7693 L 1963.9935 1230.7693 L 1963.9935 1256.9558 L 1963.9935 1256.9558 L 1963.9935 1256.9558 L 1937.8069 1256.9558 L 1937.8069 1256.9558 L 1937.8069 1283.1425 L 1911.6204 1283.1425 L 1911.6204 1283.1425 L 1911.6204 1283.1425 L 1911.6204 1283.1425 Q 1885.4337 1309.329 1754.5009 1387.8887 Q 1623.568 1466.4485 1545.0082 1545.0082 L 1440.2618 1623.568 L 1387.8887 1623.568 L 1361.7021 1623.568 L 1230.7693 1597.3813 Q 1099.8363 1571.1948 1021.2766 1571.1948 Q 916.5303 1571.1948 811.784 1466.4485 L 680.8511 1414.0753 L 680.8511 1387.8887 L 654.6645 1387.8887 L 654.6645 1387.8887 L 654.6645 1361.7021 L 654.6645 1361.7021 L 654.6645 1361.7021 L 628.4779 1361.7021 L 628.4779 1361.7021 L 628.4779 1335.5155 L 602.2913 1335.5155 L 602.2913 1335.5155 L 602.2913 1309.329 L 576.10474 1309.329 L 549.91815 1309.329 L 523.73157 1283.1425 L 497.545 1283.1425 L 497.545 1309.329 L 497.545 1361.7021 L 523.73157 1361.7021 L 523.73157 1361.7021 L 523.73157 1387.8887 L 549.91815 1387.8887 L 549.91815 1387.8887 L 549.91815 1414.0753 L 549.91815 1414.0753 L 549.91815 1414.0753 L 576.10474 1414.0753 L 576.10474 1414.0753 L 602.2913 1440.2618 L 628.4779 1440.2618 L 628.4779 1466.4485 L 628.4779 1492.635 L 602.2913 1492.635 L 576.10474 1466.4485 L 576.10474 1466.4485 L 549.91815 1466.4485 L 549.91815 1466.4485 L 549.91815 1466.4485 L 549.91815 1440.2618 L 549.91815 1440.2618 L 523.73157 1440.2618 L 523.73157 1414.0753 L 523.73157 1414.0753 L 497.545 1414.0753 L 497.545 1414.0753 L 497.545 1414.0753 L 497.545 1387.8887 L 497.545 1387.8887 L 471.35843 1387.8887 L 471.35843 1361.7021 L 471.35843 1361.7021 L 445.17184 1361.7021 L 445.17184 1361.7021 L 445.17184 1361.7021 L 418.98526 1335.5155 Q 392.7987 1309.329 392.7987 1309.329 Q 366.61212 1309.329 235.67921 1126.023 Q 130.93289 942.71686 52.373158 916.5303 Q 0.0 890.3437 0.0 864.1571 L 0.0 837.9705 L 26.186579 837.9705 Q 52.373158 837.9705 26.186579 785.5974 L 26.186579 733.22424 L 0.0 733.22424 L 0.0 733.22424 L 0.0 707.03766 L 0.0 707.03766 L 26.186579 707.03766 L 26.186579 680.8511 L 26.186579 680.8511 L 26.186579 680.8511 L 26.186579 680.8511 L 26.186579 680.8511 L 52.373158 628.4779 L 78.55974 602.2913 L 78.55974 602.2913 L 78.55974 576.10474 L 130.93289 576.10474 Q 157.11948 523.73157 445.17184 549.91815 Q 759.4108 576.10474 759.4108 523.73157 Q 785.5974 445.17184 811.784 418.98526 Q 864.1571 418.98526 864.1571 418.98526 L 864.1571 418.98526 L 890.3437 392.7987 L 916.5303 392.7987 L 890.3437 445.17184 Q 864.1571 471.35843 968.90344 523.73157 Q 1047.4631 523.73157 1126.023 523.73157 L 1178.3961 523.73157 L 1230.7693 523.73157 Q 1309.329 523.73157 1309.329 497.545 L 1309.329 497.545 L 1309.329 497.545 L 1335.5155 497.545 L 1361.7021 471.35843 Q 1414.0753 471.35843 1414.0753 445.17184 L 1414.0753 418.98526 L 1414.0753 418.98526 L 1440.2618 418.98526 L 1440.2618 418.98526 L 1440.2618 418.98526 L 1466.4485 445.17184 L 1492.635 471.35843 L 1492.635 497.545 Q 1518.8217 523.73157 1492.635 549.91815 Q 1440.2618 576.10474 1545.0082 602.2913 Q 1623.568 628.4779 1859.2472 576.10474 Q 2094.9263 576.10474 2225.8594 445.17184 Q 2330.6055 314.23895 2435.3518 183.30606 Q 2513.9116 52.373158 2540.0981 26.186579 L 2540.0981 26.186579 L 2540.0981 26.186579 Q 2566.285 0.0 2592.4714 0.0 z M 1230.7693 942.71686 L 811.784 942.71686 L 759.4108 916.5303 Q 707.03766 890.3437 759.4108 864.1571 Q 811.784 837.9705 1283.1425 837.9705 Q 1754.5009 837.9705 1702.1277 890.3437 Q 1623.568 942.71686 1230.7693 942.71686 z" svg:height="16.23568mm" draw:style-name="style-238" svg:viewBox="0.0 0.0 2592.4714 1623.568" svg:width="25.924713mm" svg:x="117.57774mm" svg:y="119.410805mm"/>
          <draw:path svg:d="M 445.17184 104.746315 L 445.17184 104.746315 L 445.17184 104.746315 Q 445.17184 104.746315 471.35843 130.93289 L 471.35843 130.93289 L 471.35843 157.11948 Q 471.35843 157.11948 497.545 183.30606 L 497.545 209.49263 L 471.35843 209.49263 Q 445.17184 209.49263 418.98526 235.67921 Q 418.98526 261.86578 235.67921 314.23895 L 78.55974 366.61212 L 52.373158 366.61212 L 52.373158 366.61212 L 26.186579 340.42554 L 1.8189894E-12 340.42554 L 1.8189894E-12 314.23895 L 1.8189894E-12 288.05237 L 1.8189894E-12 288.05237 Q 26.186579 261.86578 26.186579 261.86578 L 26.186579 261.86578 L 26.186579 261.86578 Q 52.373158 235.67921 130.93289 209.49263 Q 235.67921 157.11948 314.23895 104.746315 Q 366.61212 52.373158 366.61212 26.186579 L 366.61212 -3.6379788E-12 L 392.7987 -3.6379788E-12 Q 418.98526 -26.186579 418.98526 52.373158 Q 418.98526 104.746315 445.17184 104.746315 z" svg:height="3.6661212mm" draw:style-name="style-239" svg:viewBox="0.0 0.0 497.545 366.61212" svg:width="4.97545mm" svg:x="133.02783mm" svg:y="235.67921mm"/>
          <draw:path svg:d="M 26.186579 183.30606 L 0.0 0.0 L 0.0 0.0 L 26.186579 0.0 L 104.746315 104.746315 Q 157.11948 183.30606 209.49263 261.86578 Q 261.86578 314.23895 261.86578 340.42554 L 261.86578 366.61212 L 261.86578 366.61212 Q 261.86578 366.61212 261.86578 392.7987 L 288.05237 392.7987 L 288.05237 392.7987 Q 288.05237 418.98526 314.23895 418.98526 L 314.23895 418.98526 L 314.23895 445.17184 L 314.23895 471.35843 L 340.42554 497.545 L 366.61212 523.73157 L 366.61212 523.73157 L 366.61212 523.73157 L 366.61212 549.91815 L 366.61212 549.91815 L 392.7987 576.10474 Q 418.98526 576.10474 418.98526 602.2913 L 418.98526 628.4779 L 445.17184 654.6645 L 471.35843 680.8511 L 471.35843 707.03766 L 471.35843 733.22424 L 471.35843 785.5974 L 471.35843 811.784 L 418.98526 811.784 L 366.61212 785.5974 L 340.42554 785.5974 L 314.23895 785.5974 L 314.23895 759.4108 L 314.23895 733.22424 L 340.42554 707.03766 L 340.42554 680.8511 L 314.23895 680.8511 Q 288.05237 680.8511 261.86578 654.6645 L 261.86578 654.6645 L 261.86578 654.6645 Q 235.67921 628.4779 209.49263 628.4779 Q 183.30606 628.4779 104.746315 497.545 Q 52.373158 366.61212 26.186579 183.30606 z" svg:height="8.11784mm" draw:style-name="style-240" svg:viewBox="0.0 0.0 471.35843 811.784" svg:width="4.7135844mm" svg:x="98.46154mm" svg:y="142.45499mm"/>
          <draw:path svg:d="M 157.11948 0.0 L 157.11948 0.0 L 340.42554 26.186579 Q 523.73157 52.373158 707.03766 183.30606 Q 864.1571 314.23895 890.3437 366.61212 L 890.3437 392.7987 L 890.3437 576.10474 Q 890.3437 733.22424 890.3437 759.4108 L 916.5303 759.4108 L 890.3437 811.784 Q 890.3437 864.1571 916.5303 837.9705 Q 968.90344 837.9705 968.90344 890.3437 L 968.90344 916.5303 L 968.90344 942.71686 Q 942.71686 995.09 942.71686 995.09 L 942.71686 995.09 L 916.5303 995.09 Q 916.5303 995.09 916.5303 1021.2766 L 916.5303 1021.2766 L 916.5303 1021.2766 Q 890.3437 1047.4631 890.3437 1047.4631 L 890.3437 1047.4631 L 864.1571 1047.4631 Q 864.1571 1047.4631 759.4108 1126.023 Q 654.6645 1204.5826 602.2913 1230.7693 Q 549.91815 1256.9558 523.73157 1283.1425 Q 497.545 1309.329 549.91815 1309.329 Q 602.2913 1309.329 602.2913 1335.5155 L 602.2913 1361.7021 L 576.10474 1361.7021 Q 576.10474 1361.7021 576.10474 1387.8887 L 576.10474 1387.8887 L 549.91815 1387.8887 L 523.73157 1387.8887 L 497.545 1387.8887 L 471.35843 1361.7021 L 445.17184 1361.7021 L 418.98526 1361.7021 L 418.98526 1387.8887 L 392.7987 1414.0753 L 392.7987 1414.0753 L 392.7987 1414.0753 L 392.7987 1440.2618 L 392.7987 1440.2618 L 366.61212 1440.2618 L 366.61212 1440.2618 L 366.61212 1440.2618 L 366.61212 1414.0753 L 340.42554 1414.0753 L 314.23895 1414.0753 L 314.23895 1387.8887 L 288.05237 1361.7021 L 288.05237 1335.5155 Q 288.05237 1309.329 261.86578 1204.5826 L 209.49263 1126.023 L 209.49263 1073.6498 Q 235.67921 1021.2766 235.67921 890.3437 Q 235.67921 785.5974 183.30606 576.10474 Q 130.93289 392.7987 78.55974 261.86578 L 26.186579 157.11948 L 0.0 157.11948 L 0.0 157.11948 L 0.0 130.93289 L 0.0 130.93289 L 0.0 104.746315 L 0.0 104.746315 L 78.55974 52.373158 Q 157.11948 0.0 157.11948 0.0 z" svg:height="14.402618mm" draw:style-name="style-241" svg:viewBox="0.0 0.0 968.90344 1440.2618" svg:width="9.689034mm" svg:x="150.0491mm" svg:y="99.509mm"/>
          <draw:path svg:d="M 0.0 52.373158 L 0.0 0.0 L 78.55974 26.186579 Q 183.30606 52.373158 183.30606 78.55974 L 183.30606 104.746315 L 235.67921 130.93289 Q 261.86578 157.11948 288.05237 157.11948 L 288.05237 157.11948 L 261.86578 183.30606 Q 235.67921 209.49263 235.67921 209.49263 L 235.67921 235.67921 L 235.67921 235.67921 Q 209.49263 209.49263 104.746315 157.11948 Q 0.0 104.746315 0.0 52.373158 z" svg:height="2.3567922mm" draw:style-name="style-242" svg:viewBox="0.0 0.0 288.05237 235.67921" svg:width="2.8805237mm" svg:x="103.960724mm" svg:y="249.29623mm"/>
          <draw:path svg:d="M 418.98526 78.55974 L 418.98526 104.746315 L 418.98526 130.93289 Q 392.7987 157.11948 392.7987 183.30606 L 392.7987 183.30606 L 288.05237 183.30606 Q 183.30606 183.30606 130.93289 157.11948 L 52.373158 130.93289 L 26.186579 130.93289 Q 0.0 130.93289 0.0 78.55974 L 0.0 52.373158 L 26.186579 52.373158 Q 52.373158 26.186579 104.746315 52.373158 L 157.11948 78.55974 L 183.30606 78.55974 L 209.49263 78.55974 L 209.49263 78.55974 L 209.49263 78.55974 L 235.67921 78.55974 Q 288.05237 78.55974 288.05237 78.55974 L 288.05237 78.55974 L 314.23895 26.186579 Q 340.42554 3.6379788E-12 392.7987 3.6379788E-12 Q 445.17184 3.6379788E-12 445.17184 26.186579 Q 445.17184 52.373158 418.98526 78.55974 z" svg:height="1.8330606mm" draw:style-name="style-243" svg:viewBox="0.0 0.0 445.17184 183.30606" svg:width="4.4517183mm" svg:x="94.00982mm" svg:y="268.41245mm"/>
          <draw:path svg:d="M 26.186579 104.746315 L 52.373158 0.0 L 78.55974 0.0 Q 104.746315 26.186579 104.746315 157.11948 Q 104.746315 288.05237 78.55974 288.05237 L 78.55974 314.23895 L 52.373158 314.23895 L 0.0 314.23895 L 0.0 314.23895 L 0.0 288.05237 L 0.0 261.86578 Q 0.0 209.49263 0.0 209.49263 Q 0.0 183.30606 26.186579 104.746315 z" svg:height="3.1423895mm" draw:style-name="style-244" svg:viewBox="0.0 0.0 104.746315 314.23895" svg:width="1.0474632mm" svg:x="137.21768mm" svg:y="254.53355mm"/>
          <draw:path svg:d="M 235.67921 0.0 L 261.86578 0.0 L 261.86578 314.23895 Q 288.05237 628.4779 288.05237 785.5974 Q 288.05237 916.5303 235.67921 890.3437 Q 235.67921 837.9705 209.49263 837.9705 L 209.49263 837.9705 L 209.49263 811.784 Q 183.30606 785.5974 104.746315 576.10474 L 0.0 366.61212 L 0.0 340.42554 L 0.0 340.42554 L 26.186579 366.61212 Q 78.55974 366.61212 78.55974 340.42554 Q 104.746315 314.23895 130.93289 288.05237 Q 130.93289 261.86578 183.30606 261.86578 Q 209.49263 261.86578 209.49263 209.49263 L 209.49263 183.30606 L 209.49263 104.746315 Q 209.49263 0.0 235.67921 0.0 z" svg:height="8.903437mm" draw:style-name="style-245" svg:viewBox="0.0 0.0 288.05237 890.3437" svg:width="2.8805237mm" svg:x="113.91162mm" svg:y="112.602295mm"/>
          <draw:path svg:d="M 392.7987 0.0 L 471.35843 0.0 L 392.7987 78.55974 Q 314.23895 130.93289 392.7987 183.30606 Q 445.17184 183.30606 445.17184 209.49263 L 445.17184 209.49263 L 366.61212 209.49263 L 288.05237 209.49263 L 209.49263 209.49263 L 130.93289 183.30606 L 78.55974 183.30606 L 0.0 183.30606 L 0.0 157.11948 L 26.186579 130.93289 L 26.186579 130.93289 L 26.186579 130.93289 L 26.186579 130.93289 L 26.186579 130.93289 L 52.373158 130.93289 L 78.55974 130.93289 L 78.55974 130.93289 L 78.55974 130.93289 L 104.746315 130.93289 L 104.746315 130.93289 L 104.746315 104.746315 L 130.93289 104.746315 L 130.93289 104.746315 L 130.93289 78.55974 L 130.93289 78.55974 L 130.93289 78.55974 L 157.11948 78.55974 L 157.11948 78.55974 L 157.11948 52.373158 L 183.30606 52.373158 L 183.30606 52.373158 L 183.30606 26.186579 L 235.67921 26.186579 Q 314.23895 26.186579 392.7987 0.0 z" svg:height="2.0949264mm" draw:style-name="style-246" svg:viewBox="0.0 0.0 471.35843 209.49263" svg:width="4.7135844mm" svg:x="63.63339mm" svg:y="256.89035mm"/>
          <draw:path svg:d="M 130.93289 0.0 L 130.93289 0.0 L 157.11948 0.0 L 209.49263 26.186579 L 288.05237 26.186579 Q 366.61212 52.373158 392.7987 130.93289 Q 418.98526 183.30606 602.2913 183.30606 Q 785.5974 183.30606 785.5974 261.86578 Q 785.5974 314.23895 785.5974 340.42554 L 785.5974 392.7987 L 785.5974 392.7987 L 785.5974 418.98526 L 733.22424 418.98526 Q 707.03766 392.7987 680.8511 392.7987 Q 654.6645 392.7987 471.35843 314.23895 L 261.86578 261.86578 L 209.49263 235.67921 Q 130.93289 235.67921 130.93289 261.86578 Q 157.11948 288.05237 157.11948 288.05237 L 157.11948 314.23895 L 130.93289 314.23895 Q 104.746315 288.05237 52.373158 288.05237 L 26.186579 261.86578 L 26.186579 235.67921 L 52.373158 235.67921 L 52.373158 235.67921 L 52.373158 235.67921 L 52.373158 209.49263 L 52.373158 209.49263 L 26.186579 183.30606 Q 0.0 157.11948 0.0 130.93289 L 0.0 130.93289 L 0.0 130.93289 Q 26.186579 130.93289 52.373158 78.55974 L 78.55974 52.373158 L 104.746315 52.373158 Q 104.746315 26.186579 104.746315 26.186579 L 104.746315 26.186579 L 104.746315 26.186579 Q 130.93289 26.186579 130.93289 0.0 z" svg:height="4.1898527mm" draw:style-name="style-247" svg:viewBox="0.0 0.0 785.5974 418.98526" svg:width="7.8559737mm" svg:x="128.31424mm" svg:y="260.03275mm"/>
          <draw:path svg:d="M 549.91815 -3.6379788E-12 L 549.91815 26.186579 L 549.91815 52.373158 L 523.73157 104.746315 L 523.73157 130.93289 L 523.73157 157.11948 L 497.545 157.11948 L 471.35843 157.11948 L 471.35843 183.30606 L 471.35843 183.30606 L 314.23895 183.30606 L 157.11948 157.11948 L 104.746315 157.11948 L 26.186579 157.11948 L 26.186579 130.93289 Q 52.373158 104.746315 26.186579 78.55974 L 0.0 52.373158 L 261.86578 26.186579 Q 523.73157 -3.6379788E-12 549.91815 -3.6379788E-12 z" svg:height="1.8330606mm" draw:style-name="style-248" svg:viewBox="0.0 0.0 549.91815 183.30606" svg:width="5.4991817mm" svg:x="45.040916mm" svg:y="244.05893mm"/>
          <draw:path svg:d="M 445.17184 0.0 L 471.35843 0.0 L 497.545 0.0 L 523.73157 0.0 L 523.73157 0.0 Q 497.545 26.186579 497.545 26.186579 L 497.545 26.186579 L 497.545 52.373158 Q 471.35843 52.373158 471.35843 78.55974 L 471.35843 78.55974 L 445.17184 130.93289 Q 392.7987 157.11948 392.7987 183.30606 L 392.7987 183.30606 L 392.7987 183.30606 Q 366.61212 209.49263 340.42554 209.49263 Q 314.23895 209.49263 314.23895 235.67921 Q 314.23895 261.86578 235.67921 261.86578 L 130.93289 288.05237 L 78.55974 288.05237 L 26.186579 288.05237 L 26.186579 261.86578 Q 26.186579 209.49263 0.0 209.49263 L 0.0 209.49263 L 0.0 104.746315 Q 0.0 0.0 78.55974 0.0 Q 157.11948 0.0 288.05237 0.0 Q 445.17184 0.0 445.17184 0.0 z" svg:height="2.8805237mm" draw:style-name="style-249" svg:viewBox="0.0 0.0 523.73157 288.05237" svg:width="5.237316mm" svg:x="152.66776mm" svg:y="134.07529mm"/>
          <draw:path svg:d="M 418.98526 52.373158 L 418.98526 52.373158 L 418.98526 52.373158 L 418.98526 78.55974 L 418.98526 78.55974 L 418.98526 78.55974 L 445.17184 78.55974 L 445.17184 78.55974 L 445.17184 104.746315 L 471.35843 104.746315 L 523.73157 183.30606 Q 602.2913 288.05237 628.4779 288.05237 Q 654.6645 288.05237 707.03766 392.7987 Q 733.22424 497.545 759.4108 497.545 L 759.4108 523.73157 L 733.22424 523.73157 Q 707.03766 497.545 576.10474 523.73157 Q 471.35843 523.73157 471.35843 549.91815 L 471.35843 576.10474 L 445.17184 576.10474 L 418.98526 576.10474 L 418.98526 576.10474 Q 418.98526 549.91815 366.61212 549.91815 Q 340.42554 549.91815 340.42554 523.73157 Q 340.42554 497.545 261.86578 497.545 L 209.49263 497.545 L 157.11948 471.35843 L 78.55974 445.17184 L 52.373158 445.17184 L 26.186579 445.17184 L 26.186579 418.98526 L 0.0 418.98526 L 0.0 418.98526 L 0.0 392.7987 L 0.0 392.7987 L 0.0 392.7987 L 52.373158 392.7987 L 78.55974 392.7987 L 78.55974 366.61212 L 78.55974 366.61212 L 104.746315 366.61212 Q 104.746315 340.42554 183.30606 340.42554 L 261.86578 288.05237 L 261.86578 288.05237 L 261.86578 288.05237 L 235.67921 288.05237 L 235.67921 288.05237 L 235.67921 261.86578 Q 209.49263 261.86578 209.49263 209.49263 Q 209.49263 157.11948 183.30606 157.11948 Q 157.11948 130.93289 130.93289 104.746315 Q 104.746315 52.373158 130.93289 26.186579 L 157.11948 0.0 L 209.49263 0.0 Q 261.86578 0.0 314.23895 26.186579 Q 366.61212 26.186579 392.7987 26.186579 Q 392.7987 26.186579 418.98526 52.373158 z" svg:height="5.7610474mm" draw:style-name="style-250" svg:viewBox="0.0 0.0 759.4108 576.10474" svg:width="7.594108mm" svg:x="71.22749mm" svg:y="243.27333mm"/>
          <draw:path svg:d="M 78.55974 0.0 L 104.746315 0.0 L 104.746315 78.55974 L 104.746315 157.11948 L 130.93289 209.49263 L 157.11948 261.86578 L 209.49263 340.42554 Q 288.05237 392.7987 366.61212 445.17184 Q 471.35843 445.17184 523.73157 471.35843 L 576.10474 471.35843 L 576.10474 471.35843 Q 576.10474 497.545 549.91815 497.545 L 523.73157 497.545 L 497.545 497.545 Q 471.35843 497.545 314.23895 497.545 Q 183.30606 497.545 130.93289 418.98526 Q 78.55974 366.61212 52.373158 366.61212 Q 26.186579 366.61212 26.186579 340.42554 L 0.0 314.23895 L 0.0 288.05237 L 0.0 235.67921 L 0.0 157.11948 Q 0.0 78.55974 0.0 78.55974 L 0.0 52.373158 L 0.0 52.373158 Q 0.0 52.373158 26.186579 26.186579 Q 52.373158 0.0 78.55974 0.0 z" svg:height="4.97545mm" draw:style-name="style-251" svg:viewBox="0.0 0.0 576.10474 497.545" svg:width="5.7610474mm" svg:x="61.800327mm" svg:y="273.64975mm"/>
          <draw:path svg:d="M 209.49263 26.186579 L 261.86578 0.0 L 288.05237 0.0 L 314.23895 0.0 L 471.35843 78.55974 Q 628.4779 157.11948 654.6645 209.49263 Q 680.8511 235.67921 654.6645 261.86578 Q 628.4779 261.86578 628.4779 261.86578 L 628.4779 288.05237 L 628.4779 288.05237 Q 628.4779 314.23895 576.10474 314.23895 L 549.91815 314.23895 L 366.61212 314.23895 Q 157.11948 314.23895 104.746315 288.05237 L 26.186579 261.86578 L 26.186579 261.86578 Q 1.8189894E-12 261.86578 1.8189894E-12 209.49263 Q 1.8189894E-12 183.30606 52.373158 104.746315 L 104.746315 52.373158 L 104.746315 52.373158 Q 104.746315 52.373158 157.11948 26.186579 L 183.30606 26.186579 L 209.49263 26.186579 z" svg:height="3.1423895mm" draw:style-name="style-252" svg:viewBox="0.0 0.0 654.6645 314.23895" svg:width="6.5466447mm" svg:x="89.558105mm" svg:y="273.38788mm"/>
          <draw:path svg:d="M 366.61212 0.0 L 366.61212 0.0 L 366.61212 0.0 Q 392.7987 0.0 392.7987 26.186579 L 392.7987 26.186579 L 392.7987 26.186579 L 392.7987 52.373158 L 314.23895 104.746315 Q 235.67921 183.30606 209.49263 183.30606 L 183.30606 183.30606 L 183.30606 209.49263 L 183.30606 235.67921 L 157.11948 288.05237 L 157.11948 340.42554 L 130.93289 340.42554 L 78.55974 340.42554 L 78.55974 340.42554 Q 78.55974 314.23895 78.55974 288.05237 L 78.55974 235.67921 L 52.373158 235.67921 L 26.186579 235.67921 L 26.186579 235.67921 Q 0.0 235.67921 0.0 183.30606 Q -26.186579 157.11948 78.55974 78.55974 L 157.11948 26.186579 L 261.86578 26.186579 Q 340.42554 0.0 366.61212 0.0 z" svg:height="3.4042554mm" draw:style-name="style-253" svg:viewBox="0.0 0.0 392.7987 340.42554" svg:width="3.9279869mm" svg:x="124.38625mm" svg:y="246.93945mm"/>
          <draw:path svg:d="M 78.55974 0.0 L 314.23895 0.0 L 314.23895 0.0 L 314.23895 0.0 L 314.23895 26.186579 L 340.42554 26.186579 L 340.42554 52.373158 L 340.42554 78.55974 L 314.23895 78.55974 L 314.23895 104.746315 L 314.23895 104.746315 L 340.42554 104.746315 L 340.42554 157.11948 Q 340.42554 209.49263 366.61212 261.86578 L 366.61212 340.42554 L 288.05237 340.42554 L 209.49263 340.42554 L 209.49263 314.23895 Q 183.30606 261.86578 183.30606 261.86578 Q 183.30606 261.86578 0.0 130.93289 Q -183.30606 0.0 78.55974 0.0 z" svg:height="3.4042554mm" draw:style-name="style-254" svg:viewBox="0.0 0.0 366.61212 340.42554" svg:width="3.6661212mm" svg:x="51.587563mm" svg:y="254.00983mm"/>
          <draw:path svg:d="M 26.186579 26.186579 L 52.373158 0.0 L 78.55974 0.0 L 104.746315 0.0 L 104.746315 0.0 L 104.746315 0.0 L 157.11948 0.0 L 209.49263 0.0 L 261.86578 0.0 L 314.23895 0.0 L 314.23895 26.186579 L 314.23895 26.186579 L 314.23895 26.186579 L 314.23895 52.373158 L 340.42554 52.373158 L 366.61212 52.373158 L 366.61212 78.55974 L 392.7987 104.746315 L 392.7987 104.746315 L 392.7987 104.746315 L 392.7987 130.93289 L 392.7987 130.93289 L 418.98526 130.93289 L 418.98526 157.11948 L 549.91815 157.11948 Q 654.6645 183.30606 654.6645 209.49263 Q 654.6645 261.86578 811.784 288.05237 Q 942.71686 314.23895 942.71686 314.23895 L 942.71686 314.23895 L 811.784 314.23895 L 680.8511 314.23895 L 680.8511 340.42554 L 680.8511 340.42554 L 549.91815 340.42554 Q 418.98526 366.61212 366.61212 366.61212 Q 314.23895 366.61212 235.67921 314.23895 L 130.93289 261.86578 L 130.93289 261.86578 L 130.93289 261.86578 L 130.93289 235.67921 L 130.93289 235.67921 L 104.746315 209.49263 L 104.746315 183.30606 L 78.55974 183.30606 Q 52.373158 157.11948 26.186579 157.11948 L 0.0 130.93289 L 0.0 104.746315 L 0.0 78.55974 L 26.186579 78.55974 Q 26.186579 52.373158 26.186579 26.186579 z" svg:height="3.6661212mm" draw:style-name="style-255" svg:viewBox="0.0 0.0 942.71686 366.61212" svg:width="9.427169mm" svg:x="124.90999mm" svg:y="188.54338mm"/>
          <draw:path svg:d="M 576.10474 0.0 L 576.10474 0.0 L 654.6645 0.0 L 733.22424 0.0 L 707.03766 26.186579 Q 654.6645 78.55974 549.91815 78.55974 Q 445.17184 130.93289 418.98526 183.30606 Q 392.7987 261.86578 392.7987 288.05237 Q 392.7987 340.42554 235.67921 392.7987 Q 104.746315 445.17184 78.55974 445.17184 L 78.55974 445.17184 L 78.55974 445.17184 Q 78.55974 445.17184 52.373158 418.98526 L 26.186579 392.7987 L 26.186579 392.7987 L 26.186579 392.7987 L 52.373158 392.7987 L 52.373158 392.7987 L 26.186579 366.61212 L 0.0 366.61212 L 0.0 366.61212 L 0.0 340.42554 L 52.373158 340.42554 L 104.746315 340.42554 L 104.746315 314.23895 L 130.93289 314.23895 L 130.93289 314.23895 L 130.93289 288.05237 L 130.93289 288.05237 L 130.93289 288.05237 L 157.11948 288.05237 Q 157.11948 288.05237 183.30606 235.67921 L 183.30606 183.30606 L 183.30606 183.30606 Q 209.49263 183.30606 209.49263 157.11948 L 209.49263 157.11948 L 235.67921 157.11948 Q 235.67921 130.93289 288.05237 104.746315 L 314.23895 78.55974 L 445.17184 52.373158 Q 576.10474 26.186579 576.10474 0.0 z" svg:height="4.4517183mm" draw:style-name="style-256" svg:viewBox="0.0 0.0 733.22424 445.17184" svg:width="7.3322425mm" svg:x="147.95418mm" svg:y="258.98526mm"/>
          <draw:path svg:d="M 968.90344 0.0 L 1073.6498 0.0 L 1047.4631 52.373158 Q 995.09 104.746315 942.71686 157.11948 Q 864.1571 157.11948 864.1571 183.30606 L 837.9705 183.30606 L 837.9705 235.67921 L 837.9705 288.05237 L 864.1571 288.05237 L 864.1571 314.23895 L 864.1571 314.23895 L 890.3437 314.23895 L 890.3437 314.23895 Q 890.3437 314.23895 890.3437 340.42554 L 890.3437 340.42554 L 864.1571 340.42554 L 864.1571 366.61212 L 864.1571 366.61212 L 837.9705 366.61212 L 837.9705 366.61212 L 837.9705 366.61212 L 837.9705 392.7987 L 837.9705 392.7987 L 811.784 392.7987 L 811.784 418.98526 L 811.784 418.98526 L 785.5974 418.98526 L 785.5974 418.98526 L 785.5974 445.17184 L 759.4108 445.17184 Q 733.22424 471.35843 445.17184 471.35843 L 157.11948 497.545 L 157.11948 523.73157 L 157.11948 576.10474 L 157.11948 576.10474 Q 157.11948 576.10474 104.746315 445.17184 L 78.55974 314.23895 L 78.55974 314.23895 L 52.373158 288.05237 L 52.373158 288.05237 L 52.373158 261.86578 L 52.373158 261.86578 L 52.373158 261.86578 L 26.186579 261.86578 L 26.186579 261.86578 L 26.186579 235.67921 L 0.0 235.67921 L 0.0 235.67921 L 0.0 209.49263 L 0.0 209.49263 L 0.0 209.49263 L 0.0 209.49263 L 0.0 209.49263 L 26.186579 183.30606 L 52.373158 183.30606 L 52.373158 183.30606 L 52.373158 183.30606 L 78.55974 209.49263 L 78.55974 209.49263 L 78.55974 209.49263 L 78.55974 235.67921 L 78.55974 235.67921 L 104.746315 235.67921 L 104.746315 261.86578 Q 130.93289 314.23895 261.86578 288.05237 Q 366.61212 261.86578 628.4779 157.11948 Q 864.1571 0.0 968.90344 0.0 z" svg:height="5.7610474mm" draw:style-name="style-257" svg:viewBox="0.0 0.0 1073.6498 576.10474" svg:width="10.736498mm" svg:x="140.8838mm" svg:y="232.53683mm"/>
          <draw:path svg:d="M 26.186579 26.186579 L 78.55974 0.0 L 78.55974 0.0 L 104.746315 0.0 L 104.746315 0.0 L 104.746315 26.186579 L 104.746315 26.186579 L 104.746315 26.186579 L 130.93289 26.186579 L 130.93289 26.186579 L 157.11948 26.186579 L 183.30606 26.186579 L 183.30606 26.186579 L 209.49263 26.186579 L 209.49263 26.186579 L 209.49263 26.186579 L 209.49263 52.373158 Q 209.49263 78.55974 235.67921 78.55974 Q 261.86578 104.746315 288.05237 104.746315 L 288.05237 130.93289 L 418.98526 130.93289 Q 549.91815 130.93289 549.91815 104.746315 L 549.91815 104.746315 L 576.10474 104.746315 Q 576.10474 78.55974 602.2913 78.55974 L 628.4779 78.55974 L 628.4779 104.746315 Q 628.4779 130.93289 602.2913 130.93289 Q 576.10474 130.93289 576.10474 183.30606 Q 602.2913 235.67921 628.4779 235.67921 Q 654.6645 235.67921 654.6645 261.86578 L 680.8511 261.86578 L 680.8511 261.86578 Q 680.8511 288.05237 680.8511 288.05237 L 707.03766 288.05237 L 707.03766 288.05237 Q 707.03766 288.05237 733.22424 314.23895 L 733.22424 314.23895 L 733.22424 340.42554 Q 707.03766 340.42554 707.03766 366.61212 L 733.22424 366.61212 L 733.22424 366.61212 L 733.22424 392.7987 L 733.22424 392.7987 L 733.22424 392.7987 L 759.4108 418.98526 L 759.4108 445.17184 L 759.4108 445.17184 L 759.4108 445.17184 L 759.4108 471.35843 L 785.5974 471.35843 L 785.5974 497.545 L 785.5974 523.73157 L 759.4108 523.73157 L 733.22424 523.73157 L 733.22424 549.91815 L 733.22424 602.2913 L 707.03766 602.2913 L 680.8511 602.2913 L 628.4779 576.10474 L 602.2913 549.91815 L 602.2913 549.91815 L 576.10474 549.91815 L 576.10474 549.91815 L 576.10474 549.91815 L 549.91815 549.91815 Q 523.73157 549.91815 471.35843 523.73157 L 445.17184 523.73157 L 445.17184 497.545 Q 418.98526 497.545 418.98526 497.545 L 418.98526 497.545 L 418.98526 497.545 Q 418.98526 471.35843 392.7987 471.35843 L 392.7987 471.35843 L 392.7987 445.17184 Q 366.61212 445.17184 366.61212 445.17184 L 366.61212 445.17184 L 366.61212 445.17184 Q 366.61212 418.98526 340.42554 418.98526 L 340.42554 418.98526 L 340.42554 392.7987 Q 314.23895 392.7987 314.23895 392.7987 L 314.23895 392.7987 L 314.23895 392.7987 Q 314.23895 366.61212 288.05237 366.61212 L 288.05237 366.61212 L 288.05237 340.42554 Q 261.86578 340.42554 261.86578 340.42554 L 261.86578 340.42554 L 261.86578 340.42554 Q 235.67921 340.42554 130.93289 261.86578 L 26.186579 183.30606 L 26.186579 183.30606 L 26.186579 183.30606 L 26.186579 183.30606 Q 0.0 157.11948 0.0 130.93289 Q 0.0 78.55974 26.186579 26.186579 z" svg:height="6.0229135mm" draw:style-name="style-258" svg:viewBox="0.0 0.0 785.5974 602.2913" svg:width="7.8559737mm" svg:x="103.175125mm" svg:y="244.32079mm"/>
          <draw:path svg:d="M 1806.874 2932.897 L 1806.874 2932.897 L 1780.6874 2932.897 L 1780.6874 2932.897 L 1780.6874 2959.0835 L 1754.5009 2959.0835 L 1754.5009 2959.0835 L 1754.5009 2985.27 L 1754.5009 2985.27 L 1754.5009 2985.27 L 1728.3142 2985.27 L 1728.3142 2985.27 L 1702.1277 3011.4565 L 1675.941 3037.6433 L 1649.7545 3037.6433 L 1649.7545 3037.6433 L 1597.3813 3037.6433 L 1571.1948 3037.6433 L 1571.1948 3011.4565 L 1597.3813 3011.4565 L 1597.3813 3011.4565 L 1597.3813 2985.27 L 1597.3813 2985.27 L 1597.3813 2985.27 L 1623.568 2985.27 L 1623.568 2985.27 L 1623.568 2959.0835 L 1597.3813 2959.0835 L 1597.3813 2932.897 L 1597.3813 2906.7104 L 1597.3813 2880.5237 Q 1597.3813 2854.3372 1623.568 2828.1506 L 1649.7545 2775.7773 L 1623.568 2775.7773 Q 1597.3813 2775.7773 1545.0082 2801.964 L 1492.635 2828.1506 L 1518.8217 2801.964 L 1545.0082 2775.7773 L 1545.0082 2775.7773 L 1545.0082 2775.7773 L 1571.1948 2775.7773 L 1571.1948 2775.7773 L 1571.1948 2749.5908 L 1545.0082 2749.5908 L 1545.0082 2749.5908 Q 1545.0082 2723.4043 1597.3813 2618.658 L 1623.568 2513.9116 L 1623.568 2487.725 L 1649.7545 2487.725 L 1649.7545 2487.725 L 1649.7545 2461.5386 L 1649.7545 2461.5386 L 1649.7545 2461.5386 L 1675.941 2461.5386 L 1675.941 2461.5386 L 1675.941 2435.3518 L 1702.1277 2435.3518 L 1702.1277 2435.3518 L 1702.1277 2409.1653 L 1702.1277 2409.1653 L 1702.1277 2409.1653 L 1702.1277 2382.9788 L 1702.1277 2356.7922 L 1702.1277 2356.7922 L 1702.1277 2356.7922 L 1702.1277 2304.419 Q 1702.1277 2278.2324 1728.3142 2147.2996 L 1754.5009 2042.5532 L 1754.5009 1990.18 Q 1754.5009 1963.9935 1702.1277 1885.4337 Q 1649.7545 1780.6874 1571.1948 1702.1277 L 1492.635 1623.568 L 1492.635 1623.568 Q 1492.635 1597.3813 1440.2618 1571.1948 Q 1414.0753 1571.1948 1204.5826 1545.0082 Q 995.09 1518.8217 890.3437 1597.3813 L 785.5974 1649.7545 L 707.03766 1728.3142 Q 602.2913 1833.0605 602.2913 1859.2472 L 602.2913 1885.4337 L 576.10474 1885.4337 L 576.10474 1911.6204 L 576.10474 1911.6204 L 549.91815 1911.6204 L 549.91815 1911.6204 L 549.91815 1937.8069 L 549.91815 1937.8069 L 549.91815 1937.8069 L 523.73157 1885.4337 L 497.545 1859.2472 L 497.545 1859.2472 L 497.545 1833.0605 L 497.545 1833.0605 L 497.545 1833.0605 L 471.35843 1833.0605 L 471.35843 1833.0605 L 471.35843 1859.2472 L 445.17184 1859.2472 L 445.17184 1806.874 Q 445.17184 1754.5009 418.98526 1728.3142 Q 418.98526 1702.1277 392.7987 1702.1277 Q 340.42554 1702.1277 340.42554 1649.7545 Q 340.42554 1597.3813 314.23895 1571.1948 Q 288.05237 1571.1948 288.05237 1440.2618 Q 288.05237 1335.5155 209.49263 1283.1425 Q 130.93289 1256.9558 130.93289 1204.5826 Q 104.746315 1152.2095 78.55974 1152.2095 Q 52.373158 1152.2095 26.186579 1047.4631 L 0.0 942.71686 L 0.0 628.4779 Q 26.186579 288.05237 26.186579 288.05237 Q 26.186579 261.86578 52.373158 209.49263 Q 78.55974 157.11948 104.746315 104.746315 L 130.93289 78.55974 L 183.30606 78.55974 L 209.49263 52.373158 L 523.73157 1.8189894E-12 Q 837.9705 -104.746315 1204.5826 104.746315 Q 1571.1948 314.23895 1754.5009 523.73157 Q 1911.6204 707.03766 2068.7397 995.09 Q 2225.8594 1309.329 2225.8594 1545.0082 Q 2278.2324 1780.6874 2199.6726 2094.9263 Q 2121.113 2409.1653 2016.3666 2592.4714 Q 1911.6204 2775.7773 1859.2472 2854.3372 Q 1806.874 2932.897 1806.874 2932.897 z M 1649.7545 2513.9116 Q 1649.7545 2513.9116 1675.941 2513.9116 L 1675.941 2513.9116 L 1649.7545 2513.9116 Q 1649.7545 2513.9116 1649.7545 2513.9116 z" svg:height="30.376432mm" draw:style-name="style-259" svg:viewBox="0.0 0.0 2225.8594 3037.6433" svg:width="22.258593mm" svg:x="157.38135mm" svg:y="162.3568mm"/>
          <draw:path svg:d="M 183.30606 261.86578 L 261.86578 0.0 L 288.05237 104.746315 Q 314.23895 209.49263 340.42554 209.49263 Q 366.61212 209.49263 392.7987 261.86578 Q 392.7987 314.23895 471.35843 340.42554 Q 549.91815 392.7987 549.91815 497.545 Q 549.91815 628.4779 576.10474 628.4779 Q 602.2913 654.6645 602.2913 707.03766 Q 602.2913 759.4108 654.6645 759.4108 Q 680.8511 759.4108 680.8511 785.5974 Q 707.03766 811.784 707.03766 864.1571 L 707.03766 916.5303 L 733.22424 916.5303 L 733.22424 890.3437 L 733.22424 890.3437 L 759.4108 890.3437 L 759.4108 890.3437 L 759.4108 890.3437 L 759.4108 916.5303 L 759.4108 916.5303 L 785.5974 942.71686 L 811.784 995.09 L 811.784 995.09 L 811.784 995.09 L 811.784 968.90344 L 811.784 968.90344 L 837.9705 968.90344 L 837.9705 968.90344 L 837.9705 1152.2095 Q 864.1571 1361.7021 942.71686 1466.4485 Q 1021.2766 1571.1948 1126.023 1623.568 Q 1256.9558 1675.941 1466.4485 1675.941 Q 1675.941 1675.941 1754.5009 1597.3813 Q 1859.2472 1545.0082 1859.2472 1545.0082 L 1859.2472 1518.8217 L 1859.2472 1518.8217 L 1859.2472 1518.8217 L 1885.4337 1518.8217 L 1885.4337 1518.8217 L 1885.4337 1492.635 L 1911.6204 1492.635 L 1911.6204 1466.4485 L 1911.6204 1440.2618 L 1937.8069 1440.2618 L 1937.8069 1414.0753 L 1937.8069 1414.0753 L 1963.9935 1414.0753 L 1963.9935 1414.0753 L 1963.9935 1414.0753 L 1963.9935 1414.0753 L 1963.9935 1414.0753 L 1963.9935 1440.2618 L 1963.9935 1466.4485 L 1963.9935 1466.4485 L 1963.9935 1466.4485 L 1963.9935 1492.635 L 1963.9935 1492.635 L 1937.8069 1492.635 L 1937.8069 1518.8217 L 1937.8069 1518.8217 L 1911.6204 1518.8217 L 1911.6204 1518.8217 L 1911.6204 1518.8217 L 1911.6204 1545.0082 L 1911.6204 1545.0082 L 1885.4337 1545.0082 L 1885.4337 1571.1948 L 1911.6204 1571.1948 L 1937.8069 1571.1948 L 1937.8069 1597.3813 L 1911.6204 1597.3813 L 1859.2472 1702.1277 Q 1806.874 1780.6874 1806.874 1806.874 L 1806.874 1806.874 L 1833.0605 1806.874 L 1833.0605 1833.0605 L 1833.0605 1833.0605 L 1806.874 1833.0605 L 1806.874 1833.0605 L 1806.874 1833.0605 L 1780.6874 1859.2472 L 1754.5009 1885.4337 L 1806.874 1859.2472 Q 1859.2472 1833.0605 1885.4337 1833.0605 L 1911.6204 1833.0605 L 1885.4337 1885.4337 Q 1859.2472 1911.6204 1859.2472 1937.8069 L 1859.2472 1963.9935 L 1859.2472 1990.18 L 1859.2472 2016.3666 L 1885.4337 2016.3666 L 1885.4337 2042.5532 L 1885.4337 2042.5532 L 1859.2472 2042.5532 L 1859.2472 2042.5532 L 1859.2472 2042.5532 L 1859.2472 2068.7397 L 1859.2472 2068.7397 L 1833.0605 2068.7397 L 1833.0605 2094.9263 L 1859.2472 2094.9263 L 1911.6204 2094.9263 L 1911.6204 2094.9263 L 1911.6204 2094.9263 L 1911.6204 2121.113 L 1911.6204 2121.113 L 1885.4337 2121.113 L 1885.4337 2147.2996 L 1885.4337 2147.2996 L 1859.2472 2147.2996 L 1859.2472 2147.2996 L 1859.2472 2147.2996 L 1859.2472 2173.486 L 1833.0605 2173.486 L 1833.0605 2173.486 Q 1806.874 2173.486 1806.874 2199.6726 L 1806.874 2199.6726 L 1780.6874 2199.6726 Q 1754.5009 2199.6726 1309.329 2094.9263 L 864.1571 1990.18 L 864.1571 1990.18 Q 864.1571 1990.18 680.8511 1780.6874 Q 497.545 1571.1948 418.98526 1545.0082 Q 366.61212 1518.8217 314.23895 1597.3813 L 261.86578 1649.7545 L 261.86578 1649.7545 Q 235.67921 1649.7545 183.30606 1623.568 L 130.93289 1623.568 L 104.746315 1623.568 L 104.746315 1623.568 L 78.55974 1597.3813 L 52.373158 1571.1948 L 52.373158 1571.1948 L 26.186579 1571.1948 L 26.186579 1571.1948 L 26.186579 1571.1948 L 26.186579 1545.0082 L 26.186579 1545.0082 L 0.0 1545.0082 L 0.0 1545.0082 L 0.0 1256.9558 Q 26.186579 995.09 78.55974 733.22424 Q 130.93289 497.545 183.30606 261.86578 z" svg:height="21.996727mm" draw:style-name="style-260" svg:viewBox="0.0 0.0 1963.9935 2199.6726" svg:width="19.639935mm" svg:x="154.76268mm" svg:y="171.78397mm"/>
          <draw:path svg:d="M 497.545 52.373158 L 497.545 78.55974 L 523.73157 130.93289 Q 549.91815 157.11948 549.91815 183.30606 L 576.10474 183.30606 L 602.2913 183.30606 Q 628.4779 183.30606 628.4779 235.67921 Q 628.4779 261.86578 654.6645 288.05237 Q 680.8511 314.23895 680.8511 314.23895 L 680.8511 314.23895 L 654.6645 314.23895 Q 602.2913 314.23895 549.91815 340.42554 L 497.545 366.61212 L 497.545 366.61212 L 497.545 366.61212 L 471.35843 366.61212 L 471.35843 366.61212 L 471.35843 392.7987 L 445.17184 392.7987 L 445.17184 418.98526 Q 392.7987 445.17184 392.7987 471.35843 L 392.7987 471.35843 L 366.61212 497.545 Q 340.42554 523.73157 314.23895 549.91815 L 288.05237 549.91815 L 288.05237 471.35843 Q 288.05237 418.98526 261.86578 418.98526 L 235.67921 418.98526 L 235.67921 418.98526 Q 235.67921 392.7987 130.93289 366.61212 L 52.373158 366.61212 L 52.373158 340.42554 L 26.186579 340.42554 L 26.186579 314.23895 L 26.186579 288.05237 L 0.0 288.05237 L 0.0 261.86578 L 0.0 261.86578 L 26.186579 261.86578 L 26.186579 261.86578 L 26.186579 261.86578 L 26.186579 235.67921 L 26.186579 235.67921 L 52.373158 235.67921 L 52.373158 209.49263 L 52.373158 209.49263 L 78.55974 209.49263 L 78.55974 183.30606 L 78.55974 157.11948 L 78.55974 157.11948 L 78.55974 130.93289 L 104.746315 130.93289 L 104.746315 104.746315 L 104.746315 104.746315 L 104.746315 104.746315 L 235.67921 104.746315 Q 392.7987 104.746315 392.7987 78.55974 L 392.7987 78.55974 L 392.7987 78.55974 Q 418.98526 52.373158 418.98526 52.373158 L 418.98526 52.373158 L 445.17184 26.186579 Q 471.35843 0.0 497.545 0.0 Q 497.545 0.0 497.545 52.373158 z" svg:height="5.4991817mm" draw:style-name="style-261" svg:viewBox="0.0 0.0 680.8511 549.91815" svg:width="6.808511mm" svg:x="141.14566mm" svg:y="246.67758mm"/>
          <draw:path svg:d="M 0.0 104.746315 L 0.0 0.0 L 26.186579 0.0 Q 52.373158 0.0 52.373158 104.746315 L 52.373158 183.30606 L 104.746315 183.30606 L 130.93289 209.49263 L 157.11948 209.49263 Q 209.49263 209.49263 314.23895 235.67921 L 392.7987 235.67921 L 418.98526 235.67921 L 471.35843 235.67921 L 471.35843 235.67921 Q 471.35843 261.86578 445.17184 261.86578 Q 418.98526 261.86578 366.61212 340.42554 Q 340.42554 418.98526 314.23895 418.98526 L 288.05237 418.98526 L 288.05237 392.7987 Q 314.23895 366.61212 314.23895 366.61212 Q 314.23895 340.42554 157.11948 314.23895 L 26.186579 314.23895 L 26.186579 314.23895 Q 0.0 314.23895 0.0 314.23895 L 0.0 314.23895 L 0.0 261.86578 Q 0.0 235.67921 0.0 104.746315 z" svg:height="4.1898527mm" draw:style-name="style-262" svg:viewBox="0.0 0.0 471.35843 418.98526" svg:width="4.7135844mm" svg:x="160.7856mm" svg:y="144.02618mm"/>
          <draw:path svg:d="M 78.55974 26.186579 L 104.746315 26.186579 L 130.93289 0.0 Q 183.30606 0.0 183.30606 52.373158 Q 209.49263 78.55974 261.86578 130.93289 Q 340.42554 157.11948 340.42554 183.30606 L 340.42554 235.67921 L 288.05237 235.67921 L 261.86578 235.67921 L 235.67921 235.67921 L 209.49263 235.67921 L 157.11948 209.49263 Q 104.746315 183.30606 78.55974 209.49263 L 52.373158 209.49263 L 26.186579 209.49263 L 26.186579 183.30606 L 26.186579 183.30606 Q 26.186579 183.30606 0.0 183.30606 L 0.0 183.30606 L 0.0 157.11948 Q 26.186579 130.93289 26.186579 78.55974 L 52.373158 52.373158 L 78.55974 52.373158 Q 78.55974 26.186579 78.55974 26.186579 L 78.55974 26.186579 L 78.55974 26.186579 z" svg:height="2.3567922mm" draw:style-name="style-263" svg:viewBox="0.0 0.0 340.42554 235.67921" svg:width="3.4042554mm" svg:x="93.48609mm" svg:y="266.84125mm"/>
          <draw:path svg:d="M 497.545 26.186579 L 497.545 0.0 L 497.545 0.0 L 497.545 0.0 L 549.91815 26.186579 Q 549.91815 52.373158 576.10474 78.55974 L 576.10474 78.55974 L 549.91815 130.93289 Q 497.545 157.11948 497.545 183.30606 L 497.545 183.30606 L 471.35843 183.30606 Q 445.17184 183.30606 314.23895 235.67921 L 183.30606 261.86578 L 157.11948 261.86578 Q 130.93289 288.05237 130.93289 288.05237 L 130.93289 288.05237 L 130.93289 288.05237 L 104.746315 288.05237 L 104.746315 288.05237 Q 104.746315 288.05237 78.55974 261.86578 Q 52.373158 235.67921 52.373158 209.49263 Q 52.373158 157.11948 26.186579 157.11948 L 0.0 157.11948 L 183.30606 130.93289 Q 366.61212 130.93289 392.7987 78.55974 Q 392.7987 52.373158 445.17184 52.373158 Q 497.545 52.373158 497.545 26.186579 z" svg:height="2.8805237mm" draw:style-name="style-264" svg:viewBox="0.0 0.0 576.10474 288.05237" svg:width="5.7610474mm" svg:x="146.90671mm" svg:y="246.93945mm"/>
          <draw:path svg:d="M 209.49263 0.0 L 261.86578 0.0 L 340.42554 0.0 Q 418.98526 0.0 418.98526 104.746315 Q 418.98526 209.49263 445.17184 209.49263 Q 471.35843 209.49263 445.17184 288.05237 Q 418.98526 366.61212 418.98526 392.7987 L 418.98526 418.98526 L 340.42554 549.91815 Q 261.86578 680.8511 261.86578 707.03766 L 261.86578 733.22424 L 261.86578 733.22424 Q 261.86578 733.22424 235.67921 707.03766 Q 209.49263 680.8511 183.30606 680.8511 L 157.11948 707.03766 L 157.11948 680.8511 Q 157.11948 654.6645 183.30606 654.6645 Q 209.49263 654.6645 235.67921 549.91815 Q 261.86578 445.17184 130.93289 314.23895 L 26.186579 157.11948 L 26.186579 157.11948 L 0.0 157.11948 L 0.0 104.746315 Q 0.0 78.55974 52.373158 52.373158 L 130.93289 26.186579 L 157.11948 26.186579 Q 183.30606 0.0 209.49263 0.0 z" svg:height="7.3322425mm" draw:style-name="style-265" svg:viewBox="0.0 0.0 445.17184 733.22424" svg:width="4.4517183mm" svg:x="155.02455mm" svg:y="248.7725mm"/>
          <draw:path svg:d="M 445.17184 0.0 L 445.17184 0.0 L 445.17184 26.186579 Q 471.35843 52.373158 445.17184 52.373158 Q 392.7987 104.746315 445.17184 130.93289 Q 497.545 157.11948 471.35843 209.49263 Q 445.17184 261.86578 445.17184 261.86578 L 445.17184 261.86578 L 392.7987 261.86578 Q 366.61212 261.86578 235.67921 261.86578 L 130.93289 209.49263 L 130.93289 209.49263 Q 130.93289 209.49263 104.746315 209.49263 Q 104.746315 209.49263 78.55974 209.49263 Q 78.55974 235.67921 26.186579 183.30606 L 0.0 130.93289 L 78.55974 52.373158 Q 183.30606 0.0 314.23895 0.0 Q 445.17184 0.0 445.17184 0.0 z" svg:height="2.618658mm" draw:style-name="style-266" svg:viewBox="0.0 0.0 471.35843 261.86578" svg:width="4.7135844mm" svg:x="79.869064mm" svg:y="242.48773mm"/>
          <draw:path svg:d="M 78.55974 3.6379788E-12 L 130.93289 26.186579 L 130.93289 52.373158 Q 157.11948 104.746315 235.67921 104.746315 Q 288.05237 130.93289 314.23895 130.93289 L 314.23895 157.11948 L 340.42554 157.11948 Q 366.61212 157.11948 418.98526 209.49263 Q 471.35843 261.86578 471.35843 288.05237 L 471.35843 288.05237 L 445.17184 288.05237 Q 418.98526 314.23895 392.7987 314.23895 Q 392.7987 340.42554 314.23895 314.23895 L 261.86578 314.23895 L 235.67921 288.05237 L 209.49263 288.05237 L 209.49263 288.05237 Q 209.49263 261.86578 183.30606 261.86578 L 157.11948 261.86578 L 157.11948 235.67921 Q 130.93289 235.67921 78.55974 157.11948 L 26.186579 78.55974 L 26.186579 52.373158 Q 26.186579 52.373158 0.0 26.186579 Q 0.0 3.6379788E-12 78.55974 3.6379788E-12 z" svg:height="3.1423895mm" draw:style-name="style-267" svg:viewBox="0.0 0.0 471.35843 314.23895" svg:width="4.7135844mm" svg:x="129.62357mm" svg:y="262.38953mm"/>
          <draw:path svg:d="M 968.90344 26.186579 L 1099.8363 26.186579 L 1178.3961 0.0 L 1256.9558 0.0 L 1597.3813 26.186579 Q 1963.9935 26.186579 2173.486 26.186579 Q 2382.9788 26.186579 2435.3518 0.0 L 2513.9116 0.0 L 2644.8445 26.186579 Q 2801.964 26.186579 2801.964 52.373158 L 2801.964 52.373158 L 2644.8445 52.373158 L 2513.9116 52.373158 L 2540.0981 78.55974 Q 2540.0981 130.93289 2487.725 130.93289 L 2461.5386 130.93289 L 2461.5386 104.746315 L 2435.3518 104.746315 L 2435.3518 104.746315 L 2435.3518 130.93289 L 2435.3518 130.93289 L 2435.3518 130.93289 L 2409.1653 130.93289 L 2409.1653 130.93289 L 2409.1653 157.11948 L 2382.9788 157.11948 L 2435.3518 209.49263 Q 2487.725 261.86578 2487.725 288.05237 Q 2487.725 314.23895 2513.9116 314.23895 L 2513.9116 340.42554 L 2487.725 340.42554 Q 2461.5386 340.42554 2461.5386 366.61212 Q 2461.5386 392.7987 2382.9788 418.98526 Q 2330.6055 445.17184 2356.7922 471.35843 Q 2382.9788 471.35843 2382.9788 497.545 Q 2382.9788 549.91815 2330.6055 549.91815 Q 2252.046 576.10474 2252.046 602.2913 Q 2225.8594 654.6645 2121.113 654.6645 Q 2016.3666 654.6645 1990.18 602.2913 Q 1963.9935 576.10474 1885.4337 549.91815 Q 1806.874 549.91815 1806.874 523.73157 Q 1806.874 497.545 1728.3142 497.545 Q 1675.941 497.545 1649.7545 497.545 Q 1649.7545 471.35843 1597.3813 471.35843 Q 1545.0082 497.545 1518.8217 497.545 Q 1492.635 523.73157 1466.4485 549.91815 Q 1414.0753 549.91815 1387.8887 549.91815 Q 1387.8887 523.73157 1361.7021 523.73157 Q 1335.5155 523.73157 1335.5155 549.91815 Q 1335.5155 576.10474 1309.329 576.10474 L 1283.1425 602.2913 L 1283.1425 602.2913 L 1283.1425 602.2913 L 1256.9558 654.6645 L 1230.7693 680.8511 L 1230.7693 680.8511 L 1230.7693 707.03766 L 1230.7693 707.03766 L 1230.7693 707.03766 L 1230.7693 733.22424 L 1230.7693 759.4108 L 1230.7693 759.4108 L 1230.7693 759.4108 L 1256.9558 785.5974 L 1283.1425 785.5974 L 1283.1425 837.9705 L 1283.1425 890.3437 L 1335.5155 864.1571 Q 1361.7021 864.1571 1361.7021 837.9705 Q 1361.7021 811.784 1387.8887 811.784 Q 1414.0753 811.784 1414.0753 837.9705 Q 1414.0753 864.1571 1466.4485 864.1571 L 1518.8217 864.1571 L 1518.8217 890.3437 L 1518.8217 916.5303 L 1492.635 916.5303 L 1440.2618 916.5303 L 1440.2618 942.71686 L 1440.2618 942.71686 L 1440.2618 968.90344 L 1440.2618 995.09 L 1440.2618 995.09 L 1440.2618 1021.2766 L 1440.2618 1021.2766 L 1440.2618 1021.2766 L 1440.2618 1047.4631 L 1440.2618 1073.6498 L 1440.2618 1073.6498 L 1440.2618 1073.6498 L 1387.8887 1099.8363 L 1361.7021 1126.023 L 1361.7021 1126.023 L 1387.8887 1126.023 L 1387.8887 1126.023 L 1387.8887 1126.023 L 1335.5155 1152.2095 L 1283.1425 1178.3961 L 1283.1425 1178.3961 L 1283.1425 1178.3961 L 1256.9558 1178.3961 Q 1230.7693 1178.3961 1178.3961 1152.2095 Q 1152.2095 1126.023 1126.023 1073.6498 Q 1126.023 1021.2766 1099.8363 1047.4631 Q 1073.6498 1073.6498 968.90344 1021.2766 L 864.1571 968.90344 L 837.9705 968.90344 L 811.784 968.90344 L 811.784 968.90344 L 811.784 968.90344 L 785.5974 968.90344 L 785.5974 968.90344 L 785.5974 995.09 L 759.4108 995.09 L 759.4108 1021.2766 Q 759.4108 1047.4631 785.5974 1073.6498 Q 811.784 1073.6498 811.784 1126.023 Q 811.784 1152.2095 785.5974 1178.3961 L 759.4108 1204.5826 L 759.4108 1204.5826 L 759.4108 1230.7693 L 759.4108 1230.7693 L 759.4108 1230.7693 L 733.22424 1283.1425 L 707.03766 1309.329 L 707.03766 1309.329 L 707.03766 1309.329 L 707.03766 1230.7693 L 707.03766 1178.3961 L 680.8511 1178.3961 L 680.8511 1178.3961 L 680.8511 1204.5826 L 654.6645 1204.5826 L 654.6645 1204.5826 L 654.6645 1230.7693 L 628.4779 1230.7693 L 602.2913 1230.7693 L 602.2913 1230.7693 L 576.10474 1230.7693 L 576.10474 1230.7693 L 549.91815 1230.7693 L 549.91815 1230.7693 Q 549.91815 1230.7693 549.91815 1204.5826 Q 549.91815 1204.5826 549.91815 1126.023 Q 576.10474 1073.6498 549.91815 1073.6498 Q 523.73157 1073.6498 523.73157 995.09 Q 523.73157 942.71686 445.17184 916.5303 Q 366.61212 864.1571 340.42554 916.5303 Q 288.05237 968.90344 261.86578 916.5303 Q 235.67921 890.3437 235.67921 916.5303 Q 235.67921 942.71686 157.11948 916.5303 L 104.746315 916.5303 L 104.746315 890.3437 L 78.55974 890.3437 L 78.55974 890.3437 L 78.55974 864.1571 L 78.55974 864.1571 L 78.55974 864.1571 L 52.373158 864.1571 L 52.373158 864.1571 L 52.373158 837.9705 L 26.186579 837.9705 L 26.186579 811.784 L 26.186579 759.4108 L 0.0 759.4108 L 0.0 759.4108 L 26.186579 733.22424 L 52.373158 733.22424 L 52.373158 759.4108 L 78.55974 785.5974 L 78.55974 759.4108 L 78.55974 707.03766 L 78.55974 707.03766 L 78.55974 707.03766 L 183.30606 733.22424 Q 261.86578 759.4108 288.05237 707.03766 Q 340.42554 680.8511 340.42554 654.6645 L 340.42554 628.4779 L 340.42554 628.4779 Q 366.61212 602.2913 366.61212 602.2913 L 366.61212 602.2913 L 392.7987 602.2913 Q 392.7987 602.2913 392.7987 576.10474 L 392.7987 576.10474 L 392.7987 576.10474 Q 418.98526 549.91815 602.2913 340.42554 L 785.5974 104.746315 L 811.784 104.746315 Q 811.784 78.55974 811.784 78.55974 L 811.784 78.55974 L 811.784 78.55974 Q 811.784 52.373158 837.9705 26.186579 L 864.1571 26.186579 L 968.90344 26.186579 z M 1126.023 785.5974 L 1126.023 759.4108 L 1152.2095 759.4108 Q 1178.3961 785.5974 1178.3961 785.5974 L 1178.3961 811.784 L 1152.2095 811.784 L 1126.023 811.784 L 1126.023 785.5974 z M 1335.5155 968.90344 L 1335.5155 995.09 L 1309.329 995.09 L 1309.329 1021.2766 L 1309.329 1021.2766 L 1283.1425 1021.2766 L 1283.1425 995.09 Q 1283.1425 968.90344 1256.9558 942.71686 Q 1256.9558 916.5303 1283.1425 916.5303 Q 1335.5155 916.5303 1335.5155 968.90344 z" svg:height="13.093289mm" draw:style-name="style-268" svg:viewBox="0.0 0.0 2801.964 1309.329" svg:width="28.01964mm" svg:x="77.77414mm" svg:y="189.32896mm"/>
          <draw:path svg:d="M 209.49263 52.373158 L 235.67921 52.373158 L 261.86578 78.55974 Q 288.05237 104.746315 288.05237 104.746315 L 314.23895 104.746315 L 314.23895 104.746315 L 314.23895 104.746315 L 340.42554 130.93289 L 366.61212 157.11948 L 418.98526 183.30606 Q 471.35843 235.67921 445.17184 261.86578 Q 418.98526 288.05237 418.98526 314.23895 L 418.98526 314.23895 L 366.61212 314.23895 Q 340.42554 314.23895 261.86578 288.05237 L 209.49263 288.05237 L 209.49263 261.86578 Q 209.49263 261.86578 183.30606 261.86578 L 183.30606 261.86578 L 183.30606 261.86578 Q 157.11948 235.67921 157.11948 235.67921 L 157.11948 235.67921 L 157.11948 235.67921 Q 130.93289 209.49263 52.373158 183.30606 Q 0.0 157.11948 0.0 78.55974 L 0.0 3.6379788E-12 L 78.55974 3.6379788E-12 Q 157.11948 3.6379788E-12 183.30606 26.186579 Q 209.49263 52.373158 209.49263 52.373158 z" svg:height="3.1423895mm" draw:style-name="style-269" svg:viewBox="0.0 0.0 445.17184 314.23895" svg:width="4.4517183mm" svg:x="99.509mm" svg:y="246.15385mm"/>
          <draw:path svg:d="M 52.373158 78.55974 L -1.8189894E-12 0.0 L 78.55974 52.373158 Q 157.11948 104.746315 157.11948 130.93289 L 157.11948 157.11948 L 314.23895 261.86578 Q 445.17184 366.61212 707.03766 340.42554 Q 968.90344 288.05237 995.09 209.49263 Q 995.09 157.11948 1021.2766 157.11948 L 1047.4631 157.11948 L 1021.2766 209.49263 Q 995.09 261.86578 995.09 314.23895 L 995.09 340.42554 L 995.09 418.98526 Q 1047.4631 497.545 1047.4631 523.73157 L 1047.4631 549.91815 L 1073.6498 602.2913 L 1073.6498 654.6645 L 1047.4631 654.6645 L 1021.2766 680.8511 L 995.09 680.8511 L 995.09 680.8511 L 864.1571 680.8511 Q 733.22424 680.8511 680.8511 628.4779 Q 628.4779 628.4779 576.10474 523.73157 Q 523.73157 418.98526 418.98526 418.98526 Q 288.05237 418.98526 209.49263 314.23895 L 157.11948 209.49263 L 157.11948 183.30606 L 157.11948 183.30606 L 130.93289 183.30606 Q 130.93289 157.11948 52.373158 78.55974 z" svg:height="6.808511mm" draw:style-name="style-270" svg:viewBox="0.0 0.0 1073.6498 680.8511" svg:width="10.736498mm" svg:x="151.35843mm" svg:y="196.92308mm"/>
          <draw:path svg:d="M 680.8511 26.186579 L 733.22424 0.0 L 759.4108 0.0 L 811.784 26.186579 L 811.784 26.186579 L 811.784 26.186579 L 785.5974 26.186579 L 785.5974 26.186579 L 1021.2766 26.186579 Q 1256.9558 26.186579 1256.9558 52.373158 Q 1283.1425 52.373158 1283.1425 78.55974 L 1283.1425 78.55974 L 1283.1425 78.55974 L 1283.1425 104.746315 L 1256.9558 104.746315 L 1230.7693 104.746315 L 1178.3961 157.11948 Q 1099.8363 183.30606 1073.6498 209.49263 L 1073.6498 209.49263 L 1073.6498 209.49263 Q 1047.4631 183.30606 602.2913 209.49263 L 183.30606 235.67921 L 104.746315 209.49263 L 26.186579 183.30606 L 26.186579 183.30606 L 26.186579 183.30606 L 0.0 183.30606 L 0.0 183.30606 L 0.0 157.11948 L 0.0 157.11948 L 52.373158 157.11948 L 104.746315 130.93289 L 130.93289 130.93289 L 157.11948 130.93289 L 209.49263 104.746315 Q 261.86578 78.55974 445.17184 78.55974 Q 628.4779 26.186579 680.8511 26.186579 z" svg:height="2.3567922mm" draw:style-name="style-271" svg:viewBox="0.0 0.0 1283.1425 235.67921" svg:width="12.831424mm" svg:x="10.212766mm" svg:y="249.03438mm"/>
          <draw:path svg:d="M 26.186579 104.746315 L 0.0 -3.6379788E-12 L 0.0 -3.6379788E-12 L 26.186579 -3.6379788E-12 L 26.186579 -3.6379788E-12 L 26.186579 26.186579 L 26.186579 26.186579 L 26.186579 26.186579 L 52.373158 26.186579 L 52.373158 26.186579 L 78.55974 52.373158 L 104.746315 78.55974 L 104.746315 78.55974 L 130.93289 78.55974 L 183.30606 78.55974 Q 235.67921 104.746315 261.86578 104.746315 L 261.86578 104.746315 L 235.67921 130.93289 Q 235.67921 183.30606 235.67921 183.30606 L 235.67921 183.30606 L 209.49263 183.30606 L 209.49263 183.30606 L 209.49263 209.49263 L 183.30606 209.49263 L 183.30606 235.67921 L 183.30606 235.67921 L 104.746315 235.67921 Q 26.186579 235.67921 26.186579 104.746315 z" svg:height="2.3567922mm" draw:style-name="style-272" svg:viewBox="0.0 0.0 261.86578 235.67921" svg:width="2.618658mm" svg:x="154.76268mm" svg:y="187.23404mm"/>
          <draw:path svg:d="M 1021.2766 157.11948 L 1021.2766 157.11948 L 837.9705 157.11948 Q 628.4779 157.11948 366.61212 261.86578 Q 130.93289 366.61212 104.746315 418.98526 Q 52.373158 471.35843 26.186579 471.35843 L 1.8189894E-12 471.35843 L 157.11948 261.86578 Q 340.42554 52.373158 497.545 52.373158 Q 654.6645 0.0 733.22424 0.0 Q 811.784 -26.186579 811.784 0.0 Q 811.784 26.186579 916.5303 78.55974 Q 995.09 130.93289 1021.2766 157.11948 z" svg:height="4.7135844mm" draw:style-name="style-273" svg:viewBox="0.0 0.0 1021.2766 471.35843" svg:width="10.212766mm" svg:x="146.12111mm" svg:y="139.83633mm"/>
          <draw:path svg:d="M 157.11948 1.8189894E-12 L 157.11948 1.8189894E-12 L 157.11948 26.186579 L 157.11948 52.373158 L 366.61212 52.373158 Q 549.91815 26.186579 680.8511 78.55974 Q 811.784 78.55974 837.9705 104.746315 L 890.3437 104.746315 L 890.3437 130.93289 Q 890.3437 157.11948 864.1571 157.11948 L 864.1571 157.11948 L 733.22424 157.11948 Q 628.4779 183.30606 576.10474 183.30606 L 523.73157 183.30606 L 523.73157 209.49263 L 523.73157 209.49263 L 497.545 209.49263 L 497.545 209.49263 L 471.35843 209.49263 Q 471.35843 235.67921 471.35843 235.67921 L 471.35843 235.67921 L 445.17184 235.67921 Q 418.98526 235.67921 314.23895 288.05237 L 235.67921 314.23895 L 209.49263 314.23895 Q 209.49263 288.05237 157.11948 288.05237 L 130.93289 235.67921 L 104.746315 235.67921 L 78.55974 235.67921 L 78.55974 209.49263 L 52.373158 209.49263 L 52.373158 209.49263 L 52.373158 183.30606 L 52.373158 183.30606 L 52.373158 183.30606 L 26.186579 183.30606 L 26.186579 183.30606 L 26.186579 157.11948 L 1.8189894E-12 157.11948 L 1.8189894E-12 130.93289 Q -26.186579 130.93289 52.373158 78.55974 Q 130.93289 26.186579 157.11948 1.8189894E-12 z" svg:height="3.1423895mm" draw:style-name="style-274" svg:viewBox="0.0 0.0 890.3437 314.23895" svg:width="8.903437mm" svg:x="158.16695mm" svg:y="138.00328mm"/>
          <draw:path svg:d="M 52.373158 3.6379788E-12 L 78.55974 3.6379788E-12 L 78.55974 3.6379788E-12 L 78.55974 3.6379788E-12 L 78.55974 26.186579 L 78.55974 52.373158 L 104.746315 78.55974 L 130.93289 104.746315 L 314.23895 288.05237 Q 523.73157 471.35843 654.6645 392.7987 Q 785.5974 314.23895 864.1571 235.67921 Q 942.71686 130.93289 968.90344 130.93289 L 995.09 130.93289 L 968.90344 183.30606 Q 968.90344 235.67921 995.09 235.67921 L 1021.2766 261.86578 L 1021.2766 288.05237 Q 1047.4631 314.23895 1021.2766 314.23895 Q 995.09 314.23895 1021.2766 340.42554 L 1047.4631 366.61212 L 1047.4631 366.61212 L 1047.4631 366.61212 L 968.90344 471.35843 Q 864.1571 549.91815 864.1571 549.91815 L 864.1571 576.10474 L 837.9705 576.10474 Q 811.784 576.10474 811.784 602.2913 L 811.784 602.2913 L 811.784 628.4779 L 811.784 654.6645 L 811.784 654.6645 L 811.784 680.8511 L 811.784 680.8511 L 811.784 680.8511 L 968.90344 785.5974 Q 1126.023 890.3437 1178.3961 916.5303 Q 1204.5826 916.5303 1204.5826 942.71686 L 1204.5826 968.90344 L 1204.5826 1021.2766 Q 1178.3961 1073.6498 1178.3961 1152.2095 L 1178.3961 1230.7693 L 1152.2095 1230.7693 L 1152.2095 1256.9558 L 1126.023 1256.9558 Q 1099.8363 1256.9558 1099.8363 1283.1425 L 1073.6498 1309.329 L 1073.6498 1309.329 L 1073.6498 1309.329 L 1073.6498 1335.5155 L 1073.6498 1335.5155 L 1047.4631 1335.5155 L 1047.4631 1361.7021 L 1021.2766 1361.7021 L 995.09 1361.7021 L 968.90344 1387.8887 L 942.71686 1387.8887 L 942.71686 1387.8887 L 942.71686 1361.7021 L 890.3437 1361.7021 L 837.9705 1361.7021 L 785.5974 1361.7021 L 733.22424 1361.7021 L 733.22424 1361.7021 L 733.22424 1361.7021 L 759.4108 1361.7021 L 759.4108 1361.7021 L 759.4108 1335.5155 L 759.4108 1335.5155 L 785.5974 1309.329 Q 811.784 1283.1425 811.784 1256.9558 L 811.784 1230.7693 L 811.784 1230.7693 Q 837.9705 1204.5826 890.3437 1178.3961 L 968.90344 1126.023 L 968.90344 1126.023 L 968.90344 1099.8363 L 968.90344 1099.8363 L 968.90344 1099.8363 L 942.71686 1099.8363 L 942.71686 1099.8363 L 942.71686 1073.6498 L 916.5303 1073.6498 L 916.5303 1073.6498 Q 916.5303 1047.4631 890.3437 1047.4631 L 864.1571 1021.2766 L 864.1571 1021.2766 L 864.1571 995.09 L 864.1571 995.09 L 864.1571 995.09 L 837.9705 995.09 L 837.9705 995.09 L 811.784 968.90344 Q 785.5974 942.71686 759.4108 942.71686 L 707.03766 916.5303 L 707.03766 890.3437 Q 707.03766 890.3437 680.8511 890.3437 L 680.8511 890.3437 L 654.6645 890.3437 Q 654.6645 890.3437 602.2913 837.9705 Q 576.10474 785.5974 471.35843 864.1571 L 366.61212 942.71686 L 340.42554 942.71686 L 314.23895 942.71686 L 288.05237 968.90344 L 288.05237 968.90344 L 288.05237 968.90344 L 261.86578 942.71686 L 261.86578 942.71686 L 235.67921 942.71686 L 235.67921 942.71686 L 235.67921 942.71686 L 235.67921 916.5303 L 235.67921 916.5303 L 209.49263 916.5303 L 209.49263 890.3437 L 209.49263 890.3437 L 183.30606 890.3437 L 183.30606 890.3437 L 183.30606 890.3437 L 183.30606 864.1571 L 183.30606 864.1571 L 157.11948 864.1571 L 157.11948 837.9705 L 157.11948 837.9705 L 130.93289 837.9705 L 130.93289 837.9705 L 130.93289 837.9705 L 130.93289 837.9705 L 130.93289 811.784 L 157.11948 811.784 L 157.11948 785.5974 L 157.11948 785.5974 Q 183.30606 785.5974 261.86578 680.8511 L 340.42554 602.2913 L 340.42554 576.10474 L 340.42554 576.10474 L 314.23895 576.10474 L 314.23895 576.10474 L 314.23895 549.91815 L 288.05237 549.91815 L 288.05237 549.91815 L 288.05237 523.73157 L 288.05237 523.73157 L 288.05237 523.73157 L 261.86578 523.73157 L 261.86578 523.73157 L 261.86578 497.545 L 235.67921 497.545 L 235.67921 497.545 L 235.67921 471.35843 L 235.67921 471.35843 Q 235.67921 471.35843 130.93289 366.61212 L 26.186579 261.86578 L 26.186579 183.30606 Q 26.186579 104.746315 -1.8189894E-12 52.373158 L -1.8189894E-12 26.186579 L 26.186579 26.186579 L 52.373158 3.6379788E-12 L 52.373158 3.6379788E-12 z" svg:height="13.878887mm" draw:style-name="style-275" svg:viewBox="0.0 0.0 1204.5826 1387.8887" svg:width="12.045827mm" svg:x="118.625206mm" svg:y="174.92635mm"/>
          <draw:path svg:d="M 680.8511 0.0 L 707.03766 0.0 L 497.545 235.67921 Q 314.23895 471.35843 288.05237 497.545 L 288.05237 497.545 L 288.05237 497.545 Q 288.05237 497.545 261.86578 523.73157 L 261.86578 523.73157 L 261.86578 523.73157 Q 235.67921 523.73157 235.67921 523.73157 L 235.67921 549.91815 L 235.67921 549.91815 Q 235.67921 549.91815 209.49263 549.91815 Q 209.49263 576.10474 130.93289 576.10474 Q 52.373158 576.10474 52.373158 549.91815 L 78.55974 523.73157 L 78.55974 497.545 L 78.55974 471.35843 L 26.186579 471.35843 L 0.0 471.35843 L 0.0 471.35843 L 26.186579 445.17184 L 26.186579 445.17184 L 26.186579 418.98526 L 26.186579 418.98526 L 26.186579 418.98526 L 52.373158 418.98526 L 52.373158 418.98526 L 78.55974 392.7987 L 104.746315 366.61212 L 104.746315 366.61212 Q 130.93289 366.61212 183.30606 314.23895 Q 288.05237 261.86578 471.35843 157.11948 Q 654.6645 52.373158 654.6645 26.186579 Q 654.6645 0.0 680.8511 0.0 z" svg:height="5.7610474mm" draw:style-name="style-276" svg:viewBox="0.0 0.0 707.03766 576.10474" svg:width="7.0703764mm" svg:x="78.8216mm" svg:y="190.11456mm"/>
          <draw:path svg:d="M 209.49263 26.186579 L 340.42554 0.0 L 418.98526 0.0 Q 471.35843 26.186579 471.35843 26.186579 L 471.35843 26.186579 L 418.98526 26.186579 Q 366.61212 52.373158 471.35843 78.55974 Q 576.10474 104.746315 602.2913 130.93289 Q 628.4779 183.30606 654.6645 314.23895 Q 680.8511 471.35843 654.6645 549.91815 L 628.4779 602.2913 L 628.4779 628.4779 L 628.4779 654.6645 L 602.2913 654.6645 L 602.2913 654.6645 L 602.2913 680.8511 L 628.4779 680.8511 L 628.4779 707.03766 L 628.4779 733.22424 L 602.2913 733.22424 L 576.10474 733.22424 L 576.10474 654.6645 Q 576.10474 576.10474 392.7987 576.10474 Q 209.49263 549.91815 183.30606 471.35843 Q 157.11948 392.7987 78.55974 392.7987 L 26.186579 392.7987 L 26.186579 366.61212 L 0.0 340.42554 L 0.0 340.42554 L 0.0 340.42554 L 0.0 314.23895 L 0.0 314.23895 L 26.186579 314.23895 Q 52.373158 288.05237 52.373158 288.05237 Q 78.55974 288.05237 104.746315 183.30606 Q 104.746315 78.55974 209.49263 26.186579 z" svg:height="7.3322425mm" draw:style-name="style-277" svg:viewBox="0.0 0.0 654.6645 733.22424" svg:width="6.5466447mm" svg:x="55.51555mm" svg:y="249.03438mm"/>
          <draw:path svg:d="M 2435.3518 0.0 L 2461.5386 0.0 L 2592.4714 52.373158 Q 2697.2178 130.93289 2749.5908 130.93289 Q 2775.7773 130.93289 2801.964 130.93289 L 2854.3372 130.93289 L 2880.5237 130.93289 L 2906.7104 130.93289 L 2906.7104 104.746315 L 2906.7104 104.746315 L 2932.897 78.55974 Q 2959.0835 52.373158 2959.0835 52.373158 L 2959.0835 52.373158 L 2959.0835 52.373158 Q 2959.0835 78.55974 2959.0835 78.55974 L 2985.27 78.55974 L 3011.4565 78.55974 L 3011.4565 78.55974 L 3011.4565 130.93289 L 3011.4565 183.30606 L 3037.6433 183.30606 L 3037.6433 183.30606 L 3063.8298 209.49263 L 3063.8298 209.49263 L 3037.6433 235.67921 Q 3011.4565 288.05237 2985.27 340.42554 Q 2959.0835 392.7987 2959.0835 418.98526 Q 2959.0835 418.98526 2932.897 759.4108 L 2932.897 1073.6498 L 2854.3372 1335.5155 Q 2801.964 1571.1948 2749.5908 1806.874 Q 2697.2178 2068.7397 2671.031 2330.6055 L 2671.031 2618.658 L 2697.2178 2723.4043 Q 2697.2178 2854.3372 2775.7773 2854.3372 L 2854.3372 2854.3372 L 2906.7104 2854.3372 L 2959.0835 2854.3372 L 2959.0835 2880.5237 L 2959.0835 2880.5237 L 2985.27 2880.5237 L 2985.27 2906.7104 L 3063.8298 2906.7104 Q 3168.5762 2932.897 3168.5762 2959.0835 Q 3168.5762 2985.27 3194.7627 2985.27 L 3194.7627 2985.27 L 3220.9492 3063.8298 Q 3273.3225 3142.3896 3299.509 3142.3896 L 3325.6956 3168.5762 L 3325.6956 3168.5762 L 3325.6956 3168.5762 L 3482.8152 3299.509 Q 3639.9346 3430.442 3639.9346 3430.442 L 3666.121 3430.442 L 3666.121 3456.6284 L 3639.9346 3482.8152 L 3639.9346 3482.8152 Q 3639.9346 3482.8152 3639.9346 3509.0017 L 3639.9346 3509.0017 L 3666.121 3509.0017 L 3666.121 3535.1882 L 3666.121 3535.1882 L 3692.3076 3535.1882 L 3692.3076 3561.3748 L 3692.3076 3587.5615 L 3718.4944 3587.5615 L 3744.681 3587.5615 L 3744.681 3613.748 L 3744.681 3639.9346 L 3639.9346 3639.9346 Q 3561.3748 3639.9346 3482.8152 3692.3076 L 3378.0688 3744.681 L 3378.0688 3744.681 Q 3378.0688 3744.681 3351.882 3744.681 L 3351.882 3770.8674 L 3351.882 3770.8674 Q 3325.6956 3770.8674 3325.6956 3823.2407 Q 3299.509 3875.6138 3037.6433 3927.987 Q 2775.7773 3954.1736 2644.8445 3849.4272 L 2487.725 3744.681 L 2487.725 3744.681 Q 2487.725 3744.681 2487.725 3718.4944 L 2461.5386 3718.4944 L 2461.5386 3692.3076 Q 2435.3518 3692.3076 2435.3518 3692.3076 L 2435.3518 3692.3076 L 2435.3518 3692.3076 Q 2435.3518 3666.121 2409.1653 3666.121 L 2409.1653 3666.121 L 2409.1653 3639.9346 Q 2382.9788 3639.9346 2382.9788 3639.9346 L 2382.9788 3639.9346 L 2382.9788 3639.9346 Q 2382.9788 3613.748 2356.7922 3613.748 L 2356.7922 3613.748 L 2356.7922 3587.5615 Q 2330.6055 3587.5615 2330.6055 3587.5615 L 2330.6055 3587.5615 L 2330.6055 3587.5615 Q 2330.6055 3561.3748 2199.6726 3535.1882 L 2094.9263 3482.8152 L 2094.9263 3482.8152 Q 2068.7397 3456.6284 1990.18 3351.882 Q 1911.6204 3220.9492 1649.7545 3168.5762 Q 1414.0753 3116.203 1021.2766 3090.0164 L 628.4779 3063.8298 L 628.4779 3063.8298 Q 628.4779 3063.8298 497.545 3037.6433 Q 340.42554 3011.4565 340.42554 2959.0835 Q 340.42554 2932.897 235.67921 2906.7104 L 104.746315 2906.7104 L 104.746315 2880.5237 L 78.55974 2880.5237 L 78.55974 2880.5237 L 78.55974 2854.3372 L 78.55974 2854.3372 L 78.55974 2854.3372 L 52.373158 2828.1506 L 52.373158 2801.964 L 26.186579 2801.964 L 0.0 2801.964 L 0.0 2775.7773 L 0.0 2775.7773 L 26.186579 2775.7773 L 52.373158 2749.5908 L 78.55974 2749.5908 L 104.746315 2749.5908 L 104.746315 2723.4043 L 130.93289 2723.4043 L 130.93289 2723.4043 L 130.93289 2697.2178 L 130.93289 2697.2178 L 130.93289 2697.2178 L 157.11948 2671.031 Q 157.11948 2644.8445 183.30606 2644.8445 L 209.49263 2644.8445 L 209.49263 2618.658 L 235.67921 2618.658 L 235.67921 2540.0981 Q 235.67921 2461.5386 261.86578 2409.1653 L 261.86578 2356.7922 L 261.86578 2356.7922 Q 288.05237 2356.7922 314.23895 2278.2324 Q 340.42554 2173.486 366.61212 2173.486 Q 392.7987 2173.486 366.61212 2068.7397 Q 340.42554 1963.9935 340.42554 1859.2472 Q 314.23895 1780.6874 235.67921 1754.5009 Q 183.30606 1754.5009 183.30606 1728.3142 L 209.49263 1702.1277 L 235.67921 1702.1277 Q 235.67921 1702.1277 235.67921 1675.941 L 235.67921 1675.941 L 235.67921 1649.7545 L 235.67921 1649.7545 L 261.86578 1623.568 L 261.86578 1597.3813 L 288.05237 1597.3813 L 314.23895 1597.3813 L 314.23895 1545.0082 L 340.42554 1518.8217 L 340.42554 1440.2618 Q 340.42554 1335.5155 366.61212 1309.329 Q 366.61212 1283.1425 288.05237 1230.7693 L 183.30606 1178.3961 L 183.30606 1178.3961 Q 183.30606 1152.2095 157.11948 1152.2095 L 157.11948 1152.2095 L 157.11948 1126.023 L 130.93289 1126.023 L 130.93289 1126.023 L 130.93289 1126.023 L 130.93289 1126.023 L 130.93289 1099.8363 L 104.746315 1099.8363 L 104.746315 1099.8363 L 104.746315 1073.6498 L 78.55974 1073.6498 L 78.55974 1073.6498 L 78.55974 1073.6498 L 78.55974 1047.4631 L 78.55974 1021.2766 L 130.93289 1021.2766 L 209.49263 1021.2766 L 288.05237 995.09 Q 366.61212 968.90344 366.61212 942.71686 Q 366.61212 916.5303 392.7987 916.5303 Q 418.98526 916.5303 445.17184 890.3437 L 497.545 890.3437 L 707.03766 890.3437 Q 916.5303 864.1571 1126.023 785.5974 Q 1361.7021 707.03766 1702.1277 471.35843 Q 2068.7397 261.86578 2225.8594 130.93289 Q 2382.9788 -26.186579 2435.3518 0.0 z M 2854.3372 3194.7627 L 2618.658 3116.203 L 2540.0981 3063.8298 Q 2435.3518 3011.4565 2435.3518 2985.27 Q 2435.3518 2959.0835 2592.4714 2985.27 Q 2749.5908 3011.4565 2880.5237 3116.203 Q 3011.4565 3220.9492 3063.8298 3247.136 Q 3090.0164 3273.3225 2854.3372 3194.7627 z" svg:height="39.27987mm" draw:style-name="style-278" svg:viewBox="0.0 0.0 3744.681 3927.987" svg:width="37.446808mm" svg:x="128.05237mm" svg:y="161.04747mm"/>
          <draw:path svg:d="M 78.55974 0.0 L 130.93289 0.0 L 576.10474 104.746315 Q 1021.2766 209.49263 1021.2766 209.49263 Q 1047.4631 209.49263 1073.6498 183.30606 L 1099.8363 183.30606 L 1099.8363 209.49263 Q 1099.8363 261.86578 1126.023 261.86578 L 1178.3961 261.86578 L 1178.3961 288.05237 L 1204.5826 288.05237 L 1204.5826 288.05237 L 1204.5826 314.23895 L 1230.7693 314.23895 L 1256.9558 314.23895 L 1492.635 471.35843 Q 1754.5009 602.2913 1859.2472 837.9705 Q 2016.3666 1073.6498 2225.8594 1675.941 Q 2435.3518 2252.046 2435.3518 2278.2324 Q 2435.3518 2304.419 2461.5386 2435.3518 L 2461.5386 2566.285 L 2409.1653 2566.285 L 2356.7922 2566.285 L 2356.7922 2540.0981 L 2330.6055 2540.0981 L 2330.6055 2540.0981 L 2330.6055 2513.9116 L 2278.2324 2513.9116 L 2252.046 2513.9116 L 2225.8594 2487.725 Q 2173.486 2461.5386 2147.2996 2461.5386 L 2121.113 2435.3518 L 2121.113 2409.1653 Q 2121.113 2382.9788 2016.3666 2199.6726 Q 1963.9935 2016.3666 1833.0605 1937.8069 Q 1728.3142 1885.4337 1387.8887 1859.2472 L 1047.4631 1833.0605 L 549.91815 1833.0605 L 78.55974 1833.0605 L 78.55974 1806.874 L 78.55974 1806.874 L 52.373158 1806.874 L 52.373158 1780.6874 L 52.373158 1780.6874 L 26.186579 1780.6874 L 26.186579 1780.6874 L 26.186579 1780.6874 L 26.186579 1754.5009 L 26.186579 1754.5009 L -1.8189894E-12 1728.3142 L -1.8189894E-12 1702.1277 L 26.186579 1702.1277 L 26.186579 1675.941 L 52.373158 1675.941 L 78.55974 1675.941 L 104.746315 1649.7545 L 130.93289 1623.568 L 314.23895 1571.1948 Q 497.545 1518.8217 759.4108 1518.8217 Q 995.09 1518.8217 1021.2766 1492.635 L 1047.4631 1466.4485 L 1047.4631 1466.4485 L 1073.6498 1466.4485 L 1073.6498 1466.4485 L 1073.6498 1466.4485 L 1073.6498 1440.2618 L 1073.6498 1440.2618 L 1099.8363 1440.2618 L 1099.8363 1414.0753 L 1099.8363 1414.0753 L 1126.023 1414.0753 L 1126.023 1414.0753 L 1126.023 1414.0753 L 1126.023 1387.8887 L 1126.023 1387.8887 L 1126.023 1309.329 L 1126.023 1230.7693 L 1126.023 1204.5826 Q 1126.023 1178.3961 1099.8363 1152.2095 Q 1073.6498 1126.023 890.3437 942.71686 Q 707.03766 785.5974 523.73157 680.8511 L 340.42554 576.10474 L 340.42554 549.91815 L 340.42554 523.73157 L 314.23895 523.73157 L 288.05237 523.73157 L 288.05237 497.545 L 288.05237 471.35843 L 261.86578 471.35843 L 261.86578 471.35843 L 261.86578 445.17184 L 235.67921 445.17184 L 235.67921 445.17184 Q 235.67921 418.98526 235.67921 418.98526 L 235.67921 418.98526 L 261.86578 392.7987 L 261.86578 366.61212 L 288.05237 366.61212 Q 314.23895 366.61212 340.42554 392.7987 Q 366.61212 392.7987 340.42554 314.23895 Q 288.05237 261.86578 183.30606 157.11948 L 52.373158 26.186579 L 52.373158 26.186579 Q 52.373158 0.0 78.55974 0.0 z M 392.7987 445.17184 Q 392.7987 445.17184 418.98526 445.17184 Q 418.98526 471.35843 392.7987 471.35843 Q 392.7987 471.35843 392.7987 445.17184 z" svg:height="25.662848mm" draw:style-name="style-279" svg:viewBox="0.0 0.0 2461.5386 2566.285" svg:width="24.615385mm" svg:x="162.09492mm" svg:y="191.68576mm"/>
          <draw:path svg:d="M 130.93289 78.55974 L 157.11948 0.0 L 183.30606 0.0 Q 183.30606 26.186579 209.49263 26.186579 L 235.67921 26.186579 L 235.67921 52.373158 L 235.67921 78.55974 L 235.67921 78.55974 Q 235.67921 104.746315 183.30606 157.11948 L 130.93289 183.30606 L 130.93289 209.49263 L 130.93289 209.49263 L 104.746315 209.49263 L 104.746315 235.67921 L 104.746315 235.67921 L 78.55974 235.67921 L 78.55974 235.67921 L 78.55974 235.67921 L 26.186579 235.67921 Q 1.8189894E-12 235.67921 1.8189894E-12 209.49263 L 1.8189894E-12 209.49263 L 1.8189894E-12 209.49263 Q 1.8189894E-12 183.30606 26.186579 183.30606 Q 78.55974 183.30606 130.93289 78.55974 z" svg:height="2.3567922mm" draw:style-name="style-280" svg:viewBox="0.0 0.0 235.67921 235.67921" svg:width="2.3567922mm" svg:x="135.90836mm" svg:y="115.48282mm"/>
          <draw:path svg:d="M 157.11948 26.186579 L 288.05237 0.0 L 261.86578 78.55974 Q 261.86578 157.11948 235.67921 183.30606 L 209.49263 209.49263 L 209.49263 209.49263 L 209.49263 235.67921 L 157.11948 235.67921 Q 78.55974 235.67921 52.373158 235.67921 L 0.0 235.67921 L 0.0 183.30606 Q 0.0 130.93289 26.186579 78.55974 Q 52.373158 26.186579 157.11948 26.186579 z" svg:height="2.3567922mm" draw:style-name="style-281" svg:viewBox="0.0 0.0 288.05237 235.67921" svg:width="2.8805237mm" svg:x="121.50573mm" svg:y="258.98526mm"/>
          <draw:path svg:d="M 759.4108 26.186579 L 785.5974 26.186579 L 785.5974 26.186579 L 811.784 26.186579 L 811.784 26.186579 L 811.784 26.186579 L 837.9705 52.373158 L 864.1571 78.55974 L 864.1571 78.55974 L 864.1571 78.55974 L 890.3437 78.55974 L 890.3437 78.55974 L 916.5303 104.746315 L 916.5303 104.746315 L 890.3437 392.7987 Q 864.1571 654.6645 837.9705 654.6645 Q 811.784 680.8511 811.784 707.03766 L 811.784 759.4108 L 811.784 759.4108 Q 785.5974 759.4108 759.4108 785.5974 L 759.4108 785.5974 L 759.4108 654.6645 L 759.4108 497.545 L 733.22424 497.545 L 733.22424 497.545 L 733.22424 471.35843 L 707.03766 471.35843 L 707.03766 471.35843 L 707.03766 445.17184 L 680.8511 445.17184 L 654.6645 445.17184 L 654.6645 471.35843 L 654.6645 471.35843 L 628.4779 471.35843 L 628.4779 497.545 L 602.2913 497.545 Q 576.10474 497.545 445.17184 549.91815 L 314.23895 602.2913 L 235.67921 602.2913 L 130.93289 602.2913 L 130.93289 602.2913 L 130.93289 602.2913 L 130.93289 602.2913 L 130.93289 602.2913 L 157.11948 602.2913 L 157.11948 602.2913 L 157.11948 576.10474 L 183.30606 576.10474 L 183.30606 576.10474 L 183.30606 549.91815 L 235.67921 523.73157 Q 288.05237 471.35843 288.05237 445.17184 L 288.05237 445.17184 L 288.05237 418.98526 L 288.05237 392.7987 L 261.86578 392.7987 Q 235.67921 392.7987 235.67921 366.61212 L 209.49263 366.61212 L 209.49263 340.42554 Q 183.30606 314.23895 104.746315 288.05237 L 1.8189894E-12 288.05237 L 1.8189894E-12 288.05237 L 1.8189894E-12 288.05237 L 1.8189894E-12 261.86578 L 26.186579 261.86578 L 26.186579 235.67921 L 26.186579 235.67921 L 1.8189894E-12 235.67921 L 1.8189894E-12 235.67921 L 1.8189894E-12 209.49263 L 26.186579 209.49263 L 26.186579 157.11948 L 26.186579 104.746315 L 130.93289 78.55974 Q 209.49263 26.186579 209.49263 0.0 Q 209.49263 -26.186579 314.23895 0.0 Q 445.17184 26.186579 471.35843 52.373158 Q 497.545 78.55974 576.10474 78.55974 Q 654.6645 78.55974 680.8511 26.186579 Q 707.03766 26.186579 759.4108 26.186579 z" svg:height="7.8559737mm" draw:style-name="style-282" svg:viewBox="0.0 0.0 916.5303 785.5974" svg:width="9.165303mm" svg:x="135.38461mm" svg:y="111.816696mm"/>
          <draw:path svg:d="M -1.8189894E-12 26.186579 L -1.8189894E-12 0.0 L 26.186579 0.0 Q 52.373158 0.0 78.55974 52.373158 Q 104.746315 104.746315 235.67921 130.93289 Q 366.61212 157.11948 418.98526 183.30606 L 471.35843 183.30606 L 471.35843 183.30606 L 471.35843 209.49263 L 497.545 209.49263 L 549.91815 209.49263 L 549.91815 235.67921 L 549.91815 235.67921 L 576.10474 235.67921 L 576.10474 261.86578 L 602.2913 261.86578 L 628.4779 261.86578 L 628.4779 288.05237 L 654.6645 288.05237 L 654.6645 288.05237 L 654.6645 314.23895 L 680.8511 314.23895 L 707.03766 314.23895 L 759.4108 366.61212 Q 837.9705 366.61212 916.5303 392.7987 L 995.09 392.7987 L 995.09 392.7987 L 995.09 418.98526 L 1021.2766 418.98526 L 1073.6498 418.98526 L 1099.8363 445.17184 L 1126.023 471.35843 L 1126.023 471.35843 L 1126.023 471.35843 L 1152.2095 471.35843 L 1152.2095 497.545 L 1152.2095 497.545 Q 1152.2095 523.73157 811.784 523.73157 L 497.545 523.73157 L 497.545 523.73157 Q 497.545 497.545 471.35843 497.545 L 471.35843 497.545 L 471.35843 471.35843 Q 445.17184 471.35843 445.17184 471.35843 L 445.17184 471.35843 L 445.17184 471.35843 Q 418.98526 471.35843 392.7987 445.17184 Q 340.42554 418.98526 340.42554 392.7987 Q 340.42554 366.61212 314.23895 366.61212 Q 288.05237 366.61212 288.05237 340.42554 Q 288.05237 314.23895 261.86578 314.23895 L 235.67921 288.05237 L 235.67921 261.86578 Q 235.67921 261.86578 209.49263 261.86578 L 209.49263 261.86578 L 209.49263 261.86578 Q 183.30606 235.67921 183.30606 235.67921 L 183.30606 235.67921 L 183.30606 209.49263 Q 183.30606 209.49263 157.11948 209.49263 L 130.93289 183.30606 L 130.93289 183.30606 Q 130.93289 157.11948 78.55974 130.93289 L 26.186579 78.55974 L 26.186579 52.373158 Q 26.186579 52.373158 -1.8189894E-12 26.186579 z" svg:height="5.237316mm" draw:style-name="style-283" svg:viewBox="0.0 0.0 1152.2095 523.73157" svg:width="11.522095mm" svg:x="157.90508mm" svg:y="234.10802mm"/>
          <draw:path svg:d="M 104.746315 0.0 L 130.93289 0.0 L 130.93289 0.0 L 130.93289 0.0 L 130.93289 52.373158 L 130.93289 104.746315 L 157.11948 104.746315 L 157.11948 104.746315 L 157.11948 130.93289 L 183.30606 130.93289 L 183.30606 130.93289 L 183.30606 157.11948 L 340.42554 157.11948 Q 471.35843 209.49263 576.10474 261.86578 Q 680.8511 314.23895 707.03766 340.42554 L 759.4108 366.61212 L 811.784 366.61212 L 837.9705 366.61212 L 837.9705 392.7987 L 864.1571 392.7987 L 864.1571 392.7987 L 864.1571 418.98526 L 864.1571 418.98526 L 864.1571 418.98526 L 890.3437 418.98526 L 890.3437 418.98526 L 864.1571 445.17184 L 837.9705 471.35843 L 785.5974 471.35843 Q 733.22424 471.35843 707.03766 497.545 L 654.6645 523.73157 L 628.4779 523.73157 L 602.2913 523.73157 L 602.2913 576.10474 L 602.2913 602.2913 L 549.91815 602.2913 Q 497.545 576.10474 392.7987 471.35843 Q 288.05237 366.61212 183.30606 340.42554 L 104.746315 314.23895 L 104.746315 314.23895 Q 78.55974 288.05237 78.55974 261.86578 L 78.55974 261.86578 L 52.373158 261.86578 L 52.373158 261.86578 L 52.373158 235.67921 L 26.186579 235.67921 L 26.186579 183.30606 Q 26.186579 130.93289 -4.5474735E-13 130.93289 L -4.5474735E-13 130.93289 L -4.5474735E-13 104.746315 Q 26.186579 78.55974 26.186579 52.373158 L 52.373158 26.186579 L 78.55974 26.186579 Q 104.746315 0.0 104.746315 0.0 z" svg:height="6.0229135mm" draw:style-name="style-284" svg:viewBox="0.0 0.0 890.3437 602.2913" svg:width="8.903437mm" svg:x="35.875614mm" svg:y="249.29623mm"/>
          <draw:path svg:d="M 0.0 26.186579 L 0.0 0.0 L 78.55974 0.0 L 157.11948 26.186579 L 314.23895 52.373158 Q 471.35843 78.55974 628.4779 288.05237 Q 785.5974 523.73157 864.1571 549.91815 Q 942.71686 576.10474 942.71686 576.10474 L 942.71686 602.2913 L 942.71686 602.2913 L 942.71686 602.2913 L 968.90344 628.4779 L 968.90344 654.6645 L 942.71686 654.6645 L 916.5303 654.6645 L 916.5303 628.4779 L 890.3437 628.4779 L 890.3437 654.6645 L 890.3437 680.8511 L 864.1571 680.8511 L 837.9705 680.8511 L 837.9705 654.6645 L 837.9705 628.4779 L 811.784 628.4779 L 811.784 602.2913 L 811.784 602.2913 L 785.5974 602.2913 L 785.5974 602.2913 L 785.5974 602.2913 L 759.4108 576.10474 L 733.22424 549.91815 L 733.22424 549.91815 L 733.22424 549.91815 L 707.03766 549.91815 L 707.03766 549.91815 L 707.03766 523.73157 L 680.8511 523.73157 L 680.8511 523.73157 Q 680.8511 497.545 680.8511 497.545 L 654.6645 497.545 L 654.6645 497.545 Q 628.4779 471.35843 628.4779 471.35843 L 628.4779 471.35843 L 628.4779 445.17184 Q 628.4779 445.17184 602.2913 445.17184 L 602.2913 445.17184 L 602.2913 418.98526 Q 576.10474 392.7987 549.91815 340.42554 Q 497.545 288.05237 366.61212 261.86578 L 261.86578 235.67921 L 261.86578 235.67921 Q 261.86578 209.49263 209.49263 183.30606 L 157.11948 183.30606 L 130.93289 157.11948 Q 104.746315 130.93289 52.373158 104.746315 L 26.186579 78.55974 L 26.186579 78.55974 Q 0.0 52.373158 0.0 52.373158 L 0.0 52.373158 L 0.0 26.186579 z" svg:height="6.808511mm" draw:style-name="style-285" svg:viewBox="0.0 0.0 968.90344 680.8511" svg:width="9.689034mm" svg:x="107.364975mm" svg:y="146.38298mm"/>
          <draw:path svg:d="M 864.1571 0.0 L 916.5303 0.0 L 942.71686 52.373158 Q 968.90344 78.55974 968.90344 235.67921 Q 942.71686 392.7987 1021.2766 366.61212 Q 1126.023 340.42554 1126.023 366.61212 Q 1126.023 392.7987 1152.2095 392.7987 L 1152.2095 418.98526 L 1178.3961 418.98526 L 1178.3961 418.98526 L 1152.2095 523.73157 Q 1126.023 654.6645 1126.023 680.8511 L 1126.023 733.22424 L 1126.023 733.22424 L 1126.023 733.22424 L 1099.8363 733.22424 L 1099.8363 733.22424 L 1099.8363 759.4108 L 1073.6498 759.4108 L 1073.6498 785.5974 L 1073.6498 811.784 L 1047.4631 811.784 L 1047.4631 837.9705 L 1047.4631 837.9705 L 1021.2766 837.9705 L 1021.2766 837.9705 L 1021.2766 837.9705 L 1021.2766 864.1571 Q 1021.2766 864.1571 916.5303 916.5303 Q 837.9705 995.09 628.4779 995.09 Q 418.98526 995.09 288.05237 942.71686 Q 183.30606 890.3437 104.746315 785.5974 Q 26.186579 680.8511 0.0 471.35843 L 0.0 288.05237 L 0.0 261.86578 L 26.186579 261.86578 L 26.186579 235.67921 Q 26.186579 209.49263 130.93289 104.746315 L 209.49263 26.186579 L 497.545 52.373158 Q 811.784 78.55974 811.784 52.373158 Q 837.9705 0.0 864.1571 0.0 z" svg:height="9.9509mm" draw:style-name="style-286" svg:viewBox="0.0 0.0 1178.3961 995.09" svg:width="11.783961mm" svg:x="163.1424mm" svg:y="178.59247mm"/>
          <draw:path svg:d="M 1.8189894E-12 26.186579 L 1.8189894E-12 0.0 L 130.93289 0.0 L 261.86578 0.0 L 654.6645 26.186579 Q 1047.4631 52.373158 1283.1425 104.746315 Q 1545.0082 157.11948 1623.568 288.05237 Q 1702.1277 392.7987 1728.3142 418.98526 L 1728.3142 418.98526 L 1675.941 418.98526 L 1623.568 418.98526 L 1492.635 392.7987 Q 1387.8887 366.61212 1283.1425 366.61212 Q 1178.3961 366.61212 1178.3961 418.98526 Q 1178.3961 445.17184 1152.2095 445.17184 Q 1126.023 445.17184 1126.023 418.98526 Q 1126.023 392.7987 1099.8363 418.98526 Q 1099.8363 445.17184 1047.4631 418.98526 Q 1021.2766 366.61212 707.03766 314.23895 Q 418.98526 261.86578 340.42554 183.30606 Q 288.05237 130.93289 130.93289 78.55974 L 1.8189894E-12 26.186579 L 1.8189894E-12 26.186579 z" svg:height="4.4517183mm" draw:style-name="style-287" svg:viewBox="0.0 0.0 1728.3142 445.17184" svg:width="17.283142mm" svg:x="131.71849mm" svg:y="191.68576mm"/>
          <draw:path svg:d="M 26.186579 26.186579 L 52.373158 26.186579 L 209.49263 0.0 L 366.61212 0.0 L 366.61212 0.0 L 366.61212 26.186579 L 366.61212 26.186579 L 366.61212 26.186579 L 392.7987 26.186579 L 392.7987 52.373158 L 418.98526 78.55974 Q 418.98526 130.93289 445.17184 183.30606 L 471.35843 235.67921 L 471.35843 235.67921 L 471.35843 235.67921 L 445.17184 261.86578 L 418.98526 288.05237 L 418.98526 288.05237 L 392.7987 288.05237 L 366.61212 288.05237 Q 340.42554 288.05237 314.23895 261.86578 Q 261.86578 261.86578 261.86578 235.67921 Q 261.86578 209.49263 209.49263 209.49263 Q 130.93289 235.67921 157.11948 235.67921 Q 157.11948 235.67921 157.11948 288.05237 L 157.11948 314.23895 L 78.55974 314.23895 Q -1.8189894E-12 288.05237 -1.8189894E-12 288.05237 L -1.8189894E-12 288.05237 L -1.8189894E-12 288.05237 Q -1.8189894E-12 288.05237 26.186579 235.67921 Q 52.373158 183.30606 -1.8189894E-12 157.11948 Q -52.373158 130.93289 -1.8189894E-12 78.55974 Q 26.186579 78.55974 -1.8189894E-12 52.373158 L -1.8189894E-12 26.186579 L 26.186579 26.186579 z" svg:height="3.1423895mm" draw:style-name="style-288" svg:viewBox="0.0 0.0 471.35843 314.23895" svg:width="4.7135844mm" svg:x="84.320786mm" svg:y="242.22586mm"/>
          <draw:path svg:d="M 288.05237 26.186579 L 288.05237 0.0 L 418.98526 26.186579 Q 523.73157 52.373158 602.2913 78.55974 L 680.8511 78.55974 L 680.8511 104.746315 Q 680.8511 104.746315 576.10474 104.746315 Q 471.35843 130.93289 471.35843 157.11948 Q 471.35843 183.30606 445.17184 183.30606 Q 418.98526 209.49263 392.7987 261.86578 Q 366.61212 314.23895 392.7987 314.23895 Q 418.98526 314.23895 392.7987 366.61212 L 366.61212 445.17184 L 366.61212 471.35843 L 366.61212 497.545 L 314.23895 497.545 Q 288.05237 471.35843 235.67921 471.35843 L 183.30606 418.98526 L 157.11948 418.98526 L 130.93289 418.98526 L 130.93289 418.98526 L 104.746315 418.98526 L 104.746315 418.98526 L 104.746315 418.98526 L 104.746315 418.98526 Q 104.746315 392.7987 78.55974 366.61212 Q 78.55974 340.42554 52.373158 340.42554 Q 0.0 340.42554 0.0 288.05237 L 0.0 235.67921 L 26.186579 235.67921 L 52.373158 209.49263 L 52.373158 209.49263 L 52.373158 209.49263 L 78.55974 209.49263 L 78.55974 209.49263 L 78.55974 183.30606 L 104.746315 183.30606 L 104.746315 183.30606 L 104.746315 157.11948 L 209.49263 104.746315 Q 340.42554 52.373158 314.23895 52.373158 Q 288.05237 52.373158 288.05237 26.186579 z" svg:height="4.97545mm" draw:style-name="style-289" svg:viewBox="0.0 0.0 680.8511 497.545" svg:width="6.808511mm" svg:x="130.93289mm" svg:y="90.08183mm"/>
          <draw:path svg:d="M 130.93289 26.186579 L 157.11948 0.0 L 261.86578 26.186579 Q 366.61212 52.373158 418.98526 78.55974 Q 497.545 78.55974 497.545 130.93289 Q 523.73157 157.11948 523.73157 78.55974 L 523.73157 26.186579 L 523.73157 26.186579 L 523.73157 26.186579 L 549.91815 235.67921 L 549.91815 418.98526 L 471.35843 418.98526 Q 418.98526 418.98526 418.98526 392.7987 L 418.98526 366.61212 L 418.98526 340.42554 Q 418.98526 288.05237 392.7987 288.05237 Q 392.7987 288.05237 314.23895 235.67921 Q 235.67921 183.30606 130.93289 209.49263 L 26.186579 235.67921 L 26.186579 235.67921 Q 0.0 209.49263 0.0 209.49263 L 0.0 209.49263 L 0.0 209.49263 Q 0.0 183.30606 52.373158 130.93289 Q 104.746315 78.55974 130.93289 26.186579 z" svg:height="4.1898527mm" draw:style-name="style-290" svg:viewBox="0.0 0.0 549.91815 418.98526" svg:width="5.4991817mm" svg:x="137.74141mm" svg:y="240.65466mm"/>
          <draw:path svg:d="M 392.7987 104.746315 L 523.73157 0.0 L 523.73157 52.373158 Q 497.545 130.93289 523.73157 157.11948 L 523.73157 157.11948 L 445.17184 209.49263 Q 340.42554 288.05237 366.61212 314.23895 Q 366.61212 366.61212 392.7987 366.61212 L 392.7987 366.61212 L 392.7987 366.61212 Q 392.7987 366.61212 340.42554 418.98526 Q 261.86578 471.35843 261.86578 497.545 Q 261.86578 523.73157 209.49263 523.73157 Q 183.30606 549.91815 104.746315 523.73157 L 52.373158 523.73157 L 52.373158 523.73157 Q 26.186579 497.545 26.186579 497.545 L 26.186579 497.545 L 26.186579 471.35843 Q 26.186579 471.35843 0.0 471.35843 L 0.0 471.35843 L 0.0 418.98526 Q 26.186579 366.61212 26.186579 366.61212 L 26.186579 366.61212 L 52.373158 340.42554 L 78.55974 340.42554 L 78.55974 314.23895 L 78.55974 288.05237 L 104.746315 288.05237 Q 130.93289 261.86578 130.93289 261.86578 L 157.11948 235.67921 L 183.30606 235.67921 Q 209.49263 209.49263 235.67921 209.49263 Q 288.05237 209.49263 392.7987 104.746315 z" svg:height="5.237316mm" draw:style-name="style-291" svg:viewBox="0.0 0.0 523.73157 523.73157" svg:width="5.237316mm" svg:x="120.72013mm" svg:y="245.63011mm"/>
          <draw:path svg:d="M 52.373158 78.55974 L 104.746315 26.186579 L 130.93289 0.0 L 157.11948 0.0 L 209.49263 0.0 L 235.67921 0.0 L 235.67921 26.186579 L 209.49263 52.373158 L 209.49263 52.373158 L 209.49263 78.55974 L 209.49263 130.93289 Q 209.49263 183.30606 157.11948 157.11948 Q 130.93289 157.11948 130.93289 183.30606 Q 104.746315 209.49263 104.746315 209.49263 L 104.746315 209.49263 L 104.746315 183.30606 Q 104.746315 130.93289 104.746315 130.93289 Q 78.55974 130.93289 52.373158 157.11948 Q 52.373158 209.49263 26.186579 209.49263 L -1.8189894E-12 209.49263 L -1.8189894E-12 183.30606 Q -1.8189894E-12 157.11948 52.373158 78.55974 z" svg:height="2.0949264mm" draw:style-name="style-292" svg:viewBox="0.0 0.0 235.67921 209.49263" svg:width="2.3567922mm" svg:x="145.07365mm" svg:y="245.36826mm"/>
          <draw:path svg:d="M 261.86578 235.67921 L 366.61212 0.0 L 340.42554 209.49263 Q 314.23895 418.98526 261.86578 471.35843 Q 235.67921 523.73157 157.11948 576.10474 Q 52.373158 680.8511 26.186579 680.8511 L 0.0 680.8511 L 0.0 680.8511 L 0.0 654.6645 L 0.0 654.6645 Q 0.0 628.4779 0.0 628.4779 L 26.186579 628.4779 L 26.186579 628.4779 Q 26.186579 628.4779 52.373158 602.2913 L 52.373158 602.2913 L 52.373158 602.2913 Q 52.373158 576.10474 52.373158 576.10474 L 78.55974 576.10474 L 78.55974 576.10474 Q 78.55974 576.10474 104.746315 549.91815 L 104.746315 549.91815 L 104.746315 549.91815 Q 104.746315 523.73157 104.746315 523.73157 L 130.93289 523.73157 L 130.93289 523.73157 Q 157.11948 523.73157 157.11948 523.73157 L 157.11948 497.545 L 157.11948 497.545 Q 157.11948 471.35843 157.11948 471.35843 Q 157.11948 471.35843 261.86578 235.67921 z" svg:height="6.808511mm" draw:style-name="style-293" svg:viewBox="0.0 0.0 366.61212 680.8511" svg:width="3.6661212mm" svg:x="159.73813mm" svg:y="106.84125mm"/>
          <draw:path svg:d="M 235.67921 26.186579 L 235.67921 0.0 L 261.86578 0.0 L 288.05237 0.0 L 314.23895 26.186579 L 340.42554 26.186579 L 340.42554 52.373158 L 340.42554 52.373158 L 392.7987 104.746315 Q 445.17184 157.11948 418.98526 157.11948 Q 392.7987 157.11948 392.7987 183.30606 L 392.7987 183.30606 L 366.61212 183.30606 Q 314.23895 183.30606 288.05237 418.98526 Q 261.86578 628.4779 209.49263 680.8511 Q 183.30606 733.22424 209.49263 733.22424 Q 235.67921 733.22424 235.67921 759.4108 L 235.67921 759.4108 L 209.49263 759.4108 Q 183.30606 785.5974 104.746315 785.5974 L -1.8189894E-12 785.5974 L -1.8189894E-12 733.22424 L -1.8189894E-12 707.03766 L 26.186579 680.8511 L 52.373158 654.6645 L 52.373158 602.2913 Q 52.373158 549.91815 78.55974 497.545 L 104.746315 445.17184 L 104.746315 445.17184 Q 104.746315 445.17184 130.93289 314.23895 L 157.11948 157.11948 L 157.11948 157.11948 Q 157.11948 157.11948 157.11948 104.746315 L 183.30606 78.55974 L 183.30606 78.55974 L 209.49263 78.55974 L 209.49263 78.55974 L 209.49263 52.373158 L 209.49263 52.373158 L 209.49263 52.373158 L 235.67921 26.186579 z" svg:height="7.8559737mm" draw:style-name="style-294" svg:viewBox="0.0 0.0 418.98526 785.5974" svg:width="4.1898527mm" svg:x="151.88216mm" svg:y="113.12602mm"/>
          <draw:path svg:d="M 1.8189894E-12 26.186579 L 26.186579 0.0 L 26.186579 78.55974 L 26.186579 183.30606 L 26.186579 183.30606 Q 26.186579 183.30606 52.373158 209.49263 L 52.373158 209.49263 L 52.373158 209.49263 Q 52.373158 235.67921 78.55974 235.67921 L 104.746315 235.67921 L 130.93289 209.49263 L 157.11948 183.30606 L 183.30606 183.30606 L 209.49263 183.30606 L 235.67921 157.11948 Q 261.86578 130.93289 523.73157 340.42554 Q 811.784 549.91815 811.784 576.10474 L 837.9705 576.10474 L 837.9705 576.10474 L 837.9705 602.2913 L 864.1571 602.2913 L 890.3437 602.2913 L 916.5303 628.4779 L 942.71686 654.6645 L 968.90344 654.6645 L 995.09 654.6645 L 995.09 680.8511 L 995.09 680.8511 L 995.09 680.8511 L 968.90344 707.03766 L 968.90344 707.03766 L 968.90344 707.03766 L 942.71686 707.03766 L 942.71686 707.03766 L 942.71686 707.03766 L 942.71686 707.03766 L 785.5974 680.8511 Q 654.6645 654.6645 366.61212 602.2913 L 52.373158 523.73157 L 26.186579 523.73157 Q 1.8189894E-12 523.73157 1.8189894E-12 288.05237 Q 1.8189894E-12 26.186579 1.8189894E-12 26.186579 z" svg:height="7.0703764mm" draw:style-name="style-295" svg:viewBox="0.0 0.0 995.09 707.03766" svg:width="9.9509mm" svg:x="158.16695mm" svg:y="151.6203mm"/>
          <draw:path svg:d="M 837.9705 52.373158 L 864.1571 52.373158 L 864.1571 52.373158 Q 890.3437 52.373158 890.3437 52.373158 L 890.3437 78.55974 L 890.3437 104.746315 Q 890.3437 130.93289 864.1571 130.93289 L 864.1571 130.93289 L 864.1571 104.746315 Q 837.9705 104.746315 707.03766 78.55974 Q 549.91815 52.373158 471.35843 52.373158 Q 392.7987 52.373158 392.7987 157.11948 L 392.7987 261.86578 L 392.7987 288.05237 Q 366.61212 314.23895 340.42554 209.49263 Q 314.23895 104.746315 235.67921 104.746315 L 183.30606 104.746315 L 157.11948 130.93289 Q 157.11948 183.30606 130.93289 209.49263 L 130.93289 235.67921 L 104.746315 235.67921 Q 78.55974 209.49263 52.373158 209.49263 L 0.0 209.49263 L 78.55974 104.746315 Q 157.11948 0.0 366.61212 0.0 Q 549.91815 0.0 680.8511 0.0 Q 811.784 52.373158 837.9705 52.373158 z" svg:height="2.8805237mm" draw:style-name="style-296" svg:viewBox="0.0 0.0 890.3437 288.05237" svg:width="8.903437mm" svg:x="148.73978mm" svg:y="133.55156mm"/>
          <draw:path svg:d="M 26.186579 52.373158 L 0.0 0.0 L 78.55974 78.55974 Q 157.11948 157.11948 209.49263 261.86578 Q 261.86578 340.42554 261.86578 366.61212 L 261.86578 418.98526 L 261.86578 418.98526 L 235.67921 418.98526 L 235.67921 392.7987 Q 209.49263 392.7987 209.49263 366.61212 Q 209.49263 340.42554 104.746315 366.61212 Q 26.186579 392.7987 52.373158 235.67921 Q 52.373158 78.55974 26.186579 52.373158 z" svg:height="4.1898527mm" draw:style-name="style-297" svg:viewBox="0.0 0.0 261.86578 418.98526" svg:width="2.618658mm" svg:x="172.3077mm" svg:y="178.59247mm"/>
          <draw:path svg:d="M 707.03766 26.186579 L 811.784 26.186579 L 837.9705 52.373158 L 890.3437 78.55974 L 890.3437 78.55974 L 890.3437 78.55974 L 916.5303 78.55974 L 916.5303 78.55974 L 916.5303 104.746315 L 942.71686 104.746315 L 942.71686 104.746315 L 942.71686 130.93289 L 890.3437 130.93289 Q 837.9705 183.30606 811.784 183.30606 L 785.5974 183.30606 L 785.5974 209.49263 L 785.5974 209.49263 L 733.22424 209.49263 Q 680.8511 235.67921 445.17184 314.23895 L 209.49263 392.7987 L 157.11948 418.98526 L 130.93289 418.98526 L 130.93289 418.98526 Q 130.93289 392.7987 78.55974 366.61212 L 26.186579 340.42554 L 26.186579 314.23895 Q 0.0 288.05237 0.0 288.05237 L 0.0 261.86578 L 0.0 261.86578 L 26.186579 235.67921 L 26.186579 235.67921 L 52.373158 235.67921 L 52.373158 235.67921 L 52.373158 235.67921 L 52.373158 209.49263 L 52.373158 209.49263 L 78.55974 209.49263 L 78.55974 183.30606 L 183.30606 157.11948 Q 288.05237 130.93289 366.61212 104.746315 Q 418.98526 78.55974 471.35843 26.186579 Q 549.91815 -26.186579 576.10474 0.0 Q 602.2913 26.186579 707.03766 26.186579 z" svg:height="4.1898527mm" draw:style-name="style-298" svg:viewBox="0.0 0.0 942.71686 418.98526" svg:width="9.427169mm" svg:x="108.93617mm" svg:y="238.55974mm"/>
          <draw:path svg:d="M 314.23895 0.0 L 340.42554 0.0 L 340.42554 26.186579 Q 340.42554 52.373158 314.23895 52.373158 Q 288.05237 52.373158 288.05237 104.746315 Q 261.86578 157.11948 288.05237 157.11948 Q 314.23895 157.11948 314.23895 183.30606 L 288.05237 183.30606 L 288.05237 209.49263 L 288.05237 261.86578 L 314.23895 314.23895 L 340.42554 366.61212 L 340.42554 366.61212 L 340.42554 366.61212 L 340.42554 392.7987 L 340.42554 392.7987 L 366.61212 392.7987 L 366.61212 418.98526 L 392.7987 418.98526 L 418.98526 418.98526 L 418.98526 418.98526 Q 418.98526 418.98526 392.7987 445.17184 L 366.61212 445.17184 L 340.42554 445.17184 L 314.23895 418.98526 L 314.23895 418.98526 L 288.05237 418.98526 L 288.05237 418.98526 L 288.05237 418.98526 L 261.86578 392.7987 L 235.67921 366.61212 L 235.67921 366.61212 Q 235.67921 366.61212 104.746315 261.86578 L 0.0 157.11948 L 0.0 157.11948 L 0.0 157.11948 L 26.186579 130.93289 L 78.55974 104.746315 L 78.55974 104.746315 L 78.55974 104.746315 L 104.746315 104.746315 L 104.746315 78.55974 L 183.30606 52.373158 Q 288.05237 0.0 314.23895 0.0 z" svg:height="4.4517183mm" draw:style-name="style-299" svg:viewBox="0.0 0.0 418.98526 445.17184" svg:width="4.1898527mm" svg:x="166.80852mm" svg:y="152.92963mm"/>
          <draw:path svg:d="M 78.55974 52.373158 L 130.93289 0.0 L 183.30606 104.746315 Q 261.86578 209.49263 340.42554 235.67921 Q 418.98526 261.86578 497.545 288.05237 L 576.10474 288.05237 L 576.10474 314.23895 L 549.91815 314.23895 L 549.91815 314.23895 L 549.91815 314.23895 L 497.545 340.42554 L 471.35843 366.61212 L 471.35843 366.61212 L 471.35843 366.61212 L 445.17184 366.61212 Q 418.98526 366.61212 288.05237 261.86578 L 157.11948 209.49263 L 130.93289 183.30606 L 104.746315 157.11948 L 78.55974 157.11948 Q 52.373158 157.11948 26.186579 130.93289 Q -1.8189894E-12 130.93289 -1.8189894E-12 104.746315 Q 26.186579 78.55974 78.55974 52.373158 z" svg:height="3.6661212mm" draw:style-name="style-300" svg:viewBox="0.0 0.0 576.10474 366.61212" svg:width="5.7610474mm" svg:x="162.09492mm" svg:y="150.8347mm"/>
          <draw:path svg:d="M 680.8511 52.373158 L 654.6645 -3.6379788E-12 L 707.03766 52.373158 Q 759.4108 78.55974 785.5974 104.746315 L 811.784 104.746315 L 864.1571 104.746315 L 916.5303 130.93289 L 942.71686 130.93289 Q 995.09 130.93289 1021.2766 78.55974 L 1047.4631 52.373158 L 1047.4631 52.373158 L 1047.4631 78.55974 L 1099.8363 78.55974 L 1126.023 78.55974 L 1230.7693 52.373158 L 1335.5155 52.373158 L 1361.7021 52.373158 L 1414.0753 52.373158 L 1414.0753 52.373158 L 1414.0753 78.55974 L 1414.0753 78.55974 L 1414.0753 78.55974 L 1440.2618 78.55974 L 1440.2618 78.55974 L 1440.2618 104.746315 L 1414.0753 104.746315 L 1414.0753 104.746315 L 1414.0753 130.93289 L 1414.0753 130.93289 L 1414.0753 130.93289 L 1440.2618 157.11948 L 1440.2618 183.30606 L 1466.4485 183.30606 L 1492.635 183.30606 L 1492.635 209.49263 L 1466.4485 209.49263 L 1466.4485 209.49263 L 1466.4485 235.67921 L 1466.4485 235.67921 L 1466.4485 235.67921 L 1492.635 235.67921 L 1492.635 261.86578 L 1466.4485 261.86578 Q 1440.2618 235.67921 1309.329 235.67921 Q 1204.5826 235.67921 1073.6498 288.05237 L 942.71686 340.42554 L 942.71686 340.42554 L 942.71686 340.42554 L 916.5303 340.42554 L 916.5303 340.42554 L 916.5303 366.61212 L 942.71686 366.61212 L 942.71686 366.61212 L 942.71686 392.7987 L 942.71686 392.7987 L 942.71686 392.7987 L 968.90344 392.7987 L 968.90344 392.7987 L 995.09 418.98526 L 1021.2766 445.17184 L 1047.4631 445.17184 L 1047.4631 445.17184 L 1047.4631 445.17184 L 1047.4631 445.17184 L 1021.2766 471.35843 L 995.09 497.545 L 890.3437 523.73157 Q 759.4108 549.91815 733.22424 576.10474 L 707.03766 602.2913 L 707.03766 602.2913 L 680.8511 602.2913 L 680.8511 602.2913 L 680.8511 602.2913 L 602.2913 628.4779 L 523.73157 628.4779 L 523.73157 654.6645 L 523.73157 707.03766 L 497.545 707.03766 Q 471.35843 707.03766 418.98526 680.8511 Q 392.7987 680.8511 392.7987 654.6645 Q 392.7987 628.4779 366.61212 602.2913 L 314.23895 602.2913 L 314.23895 602.2913 Q 314.23895 576.10474 183.30606 497.545 L 78.55974 445.17184 L 52.373158 445.17184 L 26.186579 445.17184 L 26.186579 418.98526 L 0.0 418.98526 L 0.0 418.98526 L 0.0 418.98526 L 0.0 418.98526 L 0.0 392.7987 L 26.186579 392.7987 L 52.373158 392.7987 L 52.373158 366.61212 L 52.373158 340.42554 L 78.55974 288.05237 L 78.55974 261.86578 L 104.746315 261.86578 Q 157.11948 235.67921 261.86578 235.67921 Q 340.42554 235.67921 366.61212 209.49263 Q 366.61212 183.30606 497.545 157.11948 L 628.4779 130.93289 L 680.8511 104.746315 Q 707.03766 78.55974 680.8511 52.373158 z" svg:height="7.0703764mm" draw:style-name="style-301" svg:viewBox="0.0 0.0 1492.635 707.03766" svg:width="14.926351mm" svg:x="49.7545mm" svg:y="241.70213mm"/>
          <draw:path svg:d="M 157.11948 1.8189894E-12 L 183.30606 1.8189894E-12 L 288.05237 1.8189894E-12 Q 366.61212 26.186579 392.7987 52.373158 L 392.7987 78.55974 L 366.61212 157.11948 Q 314.23895 261.86578 261.86578 261.86578 Q 235.67921 261.86578 235.67921 288.05237 L 235.67921 288.05237 L 183.30606 288.05237 L 130.93289 261.86578 L 104.746315 261.86578 L 78.55974 261.86578 L 78.55974 235.67921 L 52.373158 235.67921 L 52.373158 209.49263 L 52.373158 183.30606 L 26.186579 157.11948 L 0.0 130.93289 L 0.0 130.93289 L 0.0 104.746315 L 0.0 104.746315 L 0.0 104.746315 L 26.186579 104.746315 L 26.186579 104.746315 L 26.186579 78.55974 L 52.373158 78.55974 L 52.373158 78.55974 L 52.373158 52.373158 L 52.373158 52.373158 L 52.373158 52.373158 L 78.55974 26.186579 Q 104.746315 1.8189894E-12 157.11948 1.8189894E-12 z" svg:height="2.8805237mm" draw:style-name="style-302" svg:viewBox="0.0 0.0 392.7987 288.05237" svg:width="3.9279869mm" svg:x="133.55156mm" svg:y="114.69722mm"/>
          <draw:path svg:d="M 261.86578 0.0 L 261.86578 0.0 L 340.42554 52.373158 Q 418.98526 130.93289 418.98526 183.30606 L 418.98526 235.67921 L 418.98526 235.67921 Q 418.98526 235.67921 392.7987 261.86578 L 392.7987 261.86578 L 288.05237 314.23895 Q 157.11948 392.7987 157.11948 392.7987 L 157.11948 418.98526 L 157.11948 418.98526 L 157.11948 418.98526 L 130.93289 418.98526 L 130.93289 418.98526 L 130.93289 445.17184 L 104.746315 445.17184 L 104.746315 445.17184 L 104.746315 471.35843 L 104.746315 471.35843 L 104.746315 471.35843 L 78.55974 471.35843 L 78.55974 471.35843 L 52.373158 497.545 L 52.373158 497.545 L 0.0 497.545 Q -52.373158 497.545 26.186579 366.61212 Q 104.746315 209.49263 78.55974 183.30606 L 52.373158 157.11948 L 78.55974 157.11948 Q 104.746315 157.11948 104.746315 130.93289 Q 104.746315 130.93289 52.373158 104.746315 L 0.0 104.746315 L 0.0 78.55974 L 0.0 52.373158 L 52.373158 26.186579 Q 104.746315 0.0 130.93289 0.0 L 157.11948 0.0 L 209.49263 0.0 Q 235.67921 0.0 261.86578 0.0 z" svg:height="4.97545mm" draw:style-name="style-303" svg:viewBox="0.0 0.0 418.98526 497.545" svg:width="4.1898527mm" svg:x="90.08183mm" svg:y="245.10638mm"/>
          <draw:path svg:d="M 314.23895 0.0 L 340.42554 0.0 L 340.42554 26.186579 Q 314.23895 52.373158 314.23895 104.746315 L 314.23895 130.93289 L 314.23895 130.93289 Q 288.05237 157.11948 288.05237 157.11948 L 288.05237 157.11948 L 261.86578 157.11948 Q 209.49263 157.11948 104.746315 130.93289 L 26.186579 104.746315 L -1.8189894E-12 104.746315 Q -1.8189894E-12 104.746315 -1.8189894E-12 78.55974 L -1.8189894E-12 78.55974 L 26.186579 78.55974 L 52.373158 52.373158 L 157.11948 52.373158 Q 288.05237 0.0 314.23895 0.0 z" svg:height="1.5711948mm" draw:style-name="style-304" svg:viewBox="0.0 0.0 340.42554 157.11948" svg:width="3.4042554mm" svg:x="160.26187mm" svg:y="148.73978mm"/>
          <draw:path svg:d="M 366.61212 52.373158 L 366.61212 78.55974 L 392.7987 78.55974 L 392.7987 52.373158 L 418.98526 52.373158 Q 418.98526 52.373158 418.98526 26.186579 L 445.17184 26.186579 L 445.17184 26.186579 Q 445.17184 52.373158 471.35843 52.373158 L 471.35843 52.373158 L 471.35843 78.55974 L 471.35843 104.746315 L 366.61212 340.42554 Q 261.86578 576.10474 261.86578 576.10474 Q 261.86578 576.10474 261.86578 602.2913 L 261.86578 602.2913 L 261.86578 602.2913 Q 235.67921 628.4779 235.67921 628.4779 L 235.67921 628.4779 L 209.49263 628.4779 Q 209.49263 628.4779 209.49263 654.6645 L 209.49263 654.6645 L 209.49263 654.6645 Q 183.30606 680.8511 183.30606 680.8511 L 183.30606 680.8511 L 157.11948 680.8511 Q 157.11948 680.8511 157.11948 707.03766 L 157.11948 707.03766 L 157.11948 733.22424 L 157.11948 733.22424 L 157.11948 733.22424 L 130.93289 733.22424 L 130.93289 733.22424 L 130.93289 759.4108 L 104.746315 759.4108 L 104.746315 759.4108 L 104.746315 759.4108 Q 104.746315 759.4108 104.746315 733.22424 Q 104.746315 680.8511 130.93289 628.4779 Q 157.11948 549.91815 104.746315 576.10474 Q 78.55974 576.10474 52.373158 549.91815 L 52.373158 523.73157 L 52.373158 523.73157 Q 52.373158 523.73157 26.186579 497.545 L 1.8189894E-12 471.35843 L 1.8189894E-12 471.35843 L 1.8189894E-12 471.35843 L 26.186579 445.17184 L 26.186579 418.98526 L 26.186579 418.98526 Q 52.373158 418.98526 52.373158 418.98526 L 52.373158 392.7987 L 52.373158 392.7987 Q 52.373158 392.7987 78.55974 366.61212 L 78.55974 366.61212 L 78.55974 366.61212 Q 78.55974 366.61212 104.746315 314.23895 L 104.746315 288.05237 L 104.746315 288.05237 Q 104.746315 288.05237 130.93289 183.30606 L 157.11948 78.55974 L 157.11948 78.55974 L 157.11948 78.55974 L 183.30606 104.746315 L 209.49263 157.11948 L 209.49263 183.30606 L 209.49263 209.49263 L 235.67921 209.49263 L 235.67921 209.49263 L 235.67921 183.30606 L 261.86578 183.30606 L 261.86578 183.30606 L 261.86578 209.49263 L 261.86578 209.49263 L 261.86578 209.49263 L 288.05237 209.49263 L 288.05237 209.49263 L 288.05237 235.67921 L 314.23895 235.67921 L 314.23895 104.746315 Q 314.23895 0.0 340.42554 0.0 Q 366.61212 0.0 366.61212 52.373158 z" svg:height="7.594108mm" draw:style-name="style-305" svg:viewBox="0.0 0.0 471.35843 759.4108" svg:width="4.7135844mm" svg:x="158.69067mm" svg:y="105.793785mm"/>
          <draw:path svg:d="M 628.4779 0.0 L 680.8511 0.0 L 707.03766 0.0 L 733.22424 0.0 L 628.4779 78.55974 Q 523.73157 130.93289 523.73157 130.93289 L 523.73157 130.93289 L 523.73157 157.11948 L 523.73157 157.11948 L 497.545 157.11948 L 497.545 183.30606 L 497.545 183.30606 L 471.35843 183.30606 L 471.35843 183.30606 L 471.35843 183.30606 L 418.98526 209.49263 L 392.7987 235.67921 L 392.7987 235.67921 L 392.7987 235.67921 L 261.86578 288.05237 Q 157.11948 314.23895 157.11948 340.42554 L 157.11948 392.7987 L 130.93289 392.7987 L 130.93289 392.7987 L 104.746315 418.98526 L 78.55974 418.98526 L 78.55974 366.61212 Q 52.373158 314.23895 52.373158 288.05237 L 52.373158 261.86578 L 26.186579 261.86578 L 26.186579 235.67921 L 26.186579 235.67921 L 0.0 235.67921 L 0.0 235.67921 L 0.0 235.67921 L 0.0 209.49263 L 0.0 209.49263 L 26.186579 209.49263 L 26.186579 209.49263 L 52.373158 209.49263 L 104.746315 183.30606 L 340.42554 104.746315 Q 576.10474 26.186579 628.4779 0.0 z" svg:height="4.1898527mm" draw:style-name="style-306" svg:viewBox="0.0 0.0 733.22424 418.98526" svg:width="7.3322425mm" svg:x="109.983635mm" svg:y="240.65466mm"/>
          <draw:path svg:d="M 78.55974 104.746315 L 130.93289 -3.6379788E-12 L 130.93289 -3.6379788E-12 L 130.93289 -3.6379788E-12 L 130.93289 26.186579 L 157.11948 26.186579 L 157.11948 26.186579 L 157.11948 52.373158 L 209.49263 52.373158 L 261.86578 52.373158 L 261.86578 26.186579 L 261.86578 26.186579 L 288.05237 26.186579 L 288.05237 52.373158 L 314.23895 52.373158 L 340.42554 52.373158 L 261.86578 130.93289 Q 157.11948 209.49263 157.11948 235.67921 L 157.11948 235.67921 L 157.11948 235.67921 Q 157.11948 235.67921 78.55974 261.86578 L 0.0 261.86578 L 0.0 209.49263 Q 0.0 183.30606 78.55974 104.746315 z" svg:height="2.618658mm" draw:style-name="style-307" svg:viewBox="0.0 0.0 340.42554 261.86578" svg:width="3.4042554mm" svg:x="100.556465mm" svg:y="272.86417mm"/>
          <draw:path svg:d="M 0.0 1.8189894E-12 L 26.186579 1.8189894E-12 L 235.67921 78.55974 Q 445.17184 183.30606 471.35843 130.93289 Q 497.545 78.55974 576.10474 104.746315 Q 680.8511 130.93289 733.22424 183.30606 Q 785.5974 235.67921 785.5974 261.86578 L 785.5974 288.05237 L 811.784 288.05237 L 837.9705 288.05237 L 837.9705 261.86578 Q 837.9705 235.67921 864.1571 235.67921 Q 890.3437 235.67921 890.3437 183.30606 Q 916.5303 157.11948 942.71686 157.11948 L 968.90344 157.11948 L 942.71686 288.05237 Q 916.5303 392.7987 890.3437 392.7987 L 837.9705 392.7987 L 785.5974 418.98526 L 759.4108 445.17184 L 759.4108 445.17184 L 733.22424 445.17184 L 733.22424 471.35843 L 733.22424 497.545 L 759.4108 497.545 L 759.4108 523.73157 L 759.4108 576.10474 L 785.5974 628.4779 L 785.5974 628.4779 L 785.5974 654.6645 L 785.5974 654.6645 L 785.5974 654.6645 L 811.784 654.6645 L 811.784 654.6645 L 837.9705 680.8511 L 864.1571 707.03766 L 864.1571 707.03766 L 890.3437 707.03766 L 890.3437 707.03766 L 890.3437 733.22424 L 837.9705 733.22424 L 785.5974 707.03766 L 785.5974 707.03766 L 785.5974 707.03766 L 759.4108 707.03766 L 759.4108 707.03766 L 759.4108 680.8511 L 733.22424 680.8511 L 733.22424 680.8511 L 733.22424 654.6645 L 733.22424 654.6645 L 733.22424 654.6645 L 707.03766 654.6645 L 707.03766 654.6645 L 707.03766 628.4779 L 680.8511 628.4779 L 680.8511 628.4779 Q 680.8511 602.2913 628.4779 602.2913 Q 602.2913 576.10474 602.2913 549.91815 Q 602.2913 523.73157 314.23895 366.61212 L 52.373158 235.67921 L 52.373158 209.49263 L 52.373158 209.49263 L 26.186579 209.49263 Q 26.186579 183.30606 26.186579 183.30606 Q 0.0 157.11948 0.0 78.55974 Q -26.186579 1.8189894E-12 0.0 1.8189894E-12 z" svg:height="7.3322425mm" draw:style-name="style-308" svg:viewBox="0.0 0.0 968.90344 733.22424" svg:width="9.689034mm" svg:x="111.0311mm" svg:y="138.00328mm"/>
          <draw:path svg:d="M 602.2913 52.373158 L 602.2913 52.373158 L 602.2913 78.55974 L 602.2913 130.93289 L 471.35843 183.30606 Q 340.42554 235.67921 314.23895 261.86578 L 261.86578 288.05237 L 235.67921 288.05237 L 209.49263 288.05237 L 157.11948 314.23895 L 130.93289 314.23895 L 130.93289 340.42554 L 130.93289 366.61212 L 78.55974 366.61212 L 26.186579 340.42554 L 26.186579 340.42554 L 0.0 340.42554 L 0.0 209.49263 L 0.0 78.55974 L 26.186579 78.55974 L 26.186579 78.55974 L 26.186579 52.373158 Q 52.373158 52.373158 52.373158 26.186579 L 78.55974 3.6379788E-12 L 104.746315 26.186579 Q 104.746315 26.186579 130.93289 26.186579 Q 157.11948 -26.186579 209.49263 3.6379788E-12 Q 261.86578 26.186579 314.23895 78.55974 Q 366.61212 130.93289 418.98526 104.746315 Q 471.35843 78.55974 523.73157 26.186579 Q 576.10474 3.6379788E-12 576.10474 26.186579 Q 576.10474 52.373158 602.2913 52.373158 z" svg:height="3.6661212mm" draw:style-name="style-309" svg:viewBox="0.0 0.0 602.2913 366.61212" svg:width="6.0229135mm" svg:x="63.37152mm" svg:y="210.80197mm"/>
          <draw:path svg:d="M 1073.6498 0.0 L 1335.5155 0.0 L 1387.8887 0.0 L 1440.2618 26.186579 L 1492.635 26.186579 L 1518.8217 26.186579 L 1518.8217 26.186579 L 1518.8217 26.186579 L 1597.3813 52.373158 L 1702.1277 78.55974 L 1702.1277 78.55974 L 1702.1277 78.55974 L 1649.7545 78.55974 Q 1571.1948 78.55974 1440.2618 130.93289 L 1283.1425 130.93289 L 1283.1425 157.11948 Q 1283.1425 157.11948 1256.9558 183.30606 L 1256.9558 183.30606 L 1230.7693 183.30606 L 1230.7693 183.30606 L 1178.3961 183.30606 Q 1099.8363 183.30606 995.09 261.86578 L 890.3437 340.42554 L 890.3437 340.42554 L 864.1571 340.42554 L 864.1571 340.42554 L 864.1571 366.61212 L 837.9705 366.61212 Q 811.784 392.7987 628.4779 418.98526 L 445.17184 445.17184 L 445.17184 445.17184 Q 445.17184 445.17184 288.05237 445.17184 L 157.11948 471.35843 L 157.11948 445.17184 L 130.93289 445.17184 L 130.93289 445.17184 L 130.93289 445.17184 L 104.746315 418.98526 L 78.55974 392.7987 L 26.186579 392.7987 L 0.0 392.7987 L 0.0 366.61212 L 0.0 366.61212 L 26.186579 366.61212 L 26.186579 366.61212 L 130.93289 366.61212 L 261.86578 340.42554 L 314.23895 340.42554 Q 340.42554 314.23895 471.35843 183.30606 Q 576.10474 52.373158 707.03766 26.186579 Q 811.784 26.186579 1073.6498 0.0 z" svg:height="4.7135844mm" draw:style-name="style-310" svg:viewBox="0.0 0.0 1702.1277 471.35843" svg:width="17.021276mm" svg:x="167.85597mm" svg:y="234.36989mm"/>
          <draw:path svg:d="M 130.93289 261.86578 L 183.30606 3.6379788E-12 L 183.30606 26.186579 Q 209.49263 26.186579 235.67921 52.373158 L 235.67921 52.373158 L 235.67921 157.11948 L 235.67921 261.86578 L 235.67921 392.7987 L 235.67921 523.73157 L 209.49263 549.91815 L 209.49263 549.91815 L 130.93289 628.4779 Q 78.55974 707.03766 78.55974 707.03766 L 52.373158 707.03766 L 52.373158 707.03766 Q 52.373158 707.03766 26.186579 680.8511 L -1.8189894E-12 680.8511 L -1.8189894E-12 654.6645 Q 26.186579 654.6645 52.373158 576.10474 Q 104.746315 497.545 130.93289 261.86578 z" svg:height="7.0703764mm" draw:style-name="style-311" svg:viewBox="0.0 0.0 235.67921 707.03766" svg:width="2.3567922mm" svg:x="139.05074mm" svg:y="253.22423mm"/>
          <draw:path svg:d="M 104.746315 3.6379788E-12 L 104.746315 3.6379788E-12 L 235.67921 78.55974 Q 366.61212 130.93289 418.98526 157.11948 L 445.17184 157.11948 L 445.17184 157.11948 Q 445.17184 183.30606 418.98526 183.30606 L 392.7987 183.30606 L 392.7987 209.49263 L 366.61212 209.49263 L 366.61212 235.67921 L 366.61212 235.67921 L 366.61212 235.67921 Q 366.61212 235.67921 340.42554 235.67921 Q 340.42554 235.67921 235.67921 261.86578 L 130.93289 261.86578 L 130.93289 235.67921 Q 104.746315 209.49263 52.373158 157.11948 L 0.0 104.746315 L 0.0 78.55974 Q 0.0 78.55974 26.186579 52.373158 L 52.373158 26.186579 L 52.373158 26.186579 Q 78.55974 26.186579 104.746315 3.6379788E-12 z" svg:height="2.618658mm" draw:style-name="style-312" svg:viewBox="0.0 0.0 445.17184 261.86578" svg:width="4.4517183mm" svg:x="106.31751mm" svg:y="250.60556mm"/>
          <draw:path svg:d="M 1178.3961 418.98526 L 1178.3961 445.17184 L 1152.2095 445.17184 Q 1126.023 471.35843 759.4108 471.35843 L 392.7987 523.73157 L 392.7987 523.73157 L 392.7987 523.73157 L 366.61212 523.73157 L 366.61212 523.73157 L 366.61212 549.91815 L 392.7987 549.91815 L 392.7987 549.91815 L 392.7987 576.10474 L 392.7987 576.10474 L 392.7987 576.10474 L 418.98526 576.10474 L 418.98526 576.10474 L 418.98526 602.2913 L 445.17184 602.2913 L 445.17184 602.2913 L 445.17184 628.4779 L 445.17184 628.4779 L 445.17184 628.4779 L 471.35843 628.4779 L 471.35843 628.4779 L 471.35843 654.6645 L 497.545 654.6645 L 497.545 654.6645 L 497.545 680.8511 L 654.6645 785.5974 Q 811.784 890.3437 811.784 890.3437 L 811.784 890.3437 L 811.784 890.3437 L 811.784 890.3437 L 811.784 916.5303 L 811.784 916.5303 L 837.9705 916.5303 L 837.9705 942.71686 L 811.784 942.71686 L 759.4108 942.71686 L 759.4108 968.90344 L 759.4108 968.90344 L 759.4108 968.90344 L 733.22424 942.71686 L 707.03766 942.71686 L 680.8511 942.71686 L 654.6645 916.5303 L 602.2913 890.3437 L 576.10474 890.3437 Q 549.91815 890.3437 340.42554 707.03766 L 130.93289 549.91815 L 130.93289 523.73157 L 130.93289 523.73157 L 104.746315 523.73157 L 104.746315 523.73157 L 78.55974 497.545 L 52.373158 471.35843 L 52.373158 471.35843 L 26.186579 471.35843 L 26.186579 471.35843 L 26.186579 471.35843 L 26.186579 445.17184 L 26.186579 445.17184 L -1.8189894E-12 392.7987 L -1.8189894E-12 340.42554 L 26.186579 340.42554 L 78.55974 366.61212 L 104.746315 366.61212 L 130.93289 366.61212 L 130.93289 366.61212 L 157.11948 366.61212 L 366.61212 209.49263 Q 549.91815 52.373158 576.10474 52.373158 L 576.10474 52.373158 L 602.2913 52.373158 Q 602.2913 52.373158 602.2913 26.186579 L 602.2913 26.186579 L 628.4779 0.0 Q 654.6645 0.0 654.6645 26.186579 Q 654.6645 52.373158 811.784 104.746315 Q 968.90344 157.11948 968.90344 209.49263 Q 968.90344 235.67921 1047.4631 261.86578 Q 1126.023 314.23895 1126.023 366.61212 Q 1126.023 392.7987 1152.2095 392.7987 Q 1178.3961 392.7987 1178.3961 418.98526 z" svg:height="9.689034mm" draw:style-name="style-313" svg:viewBox="0.0 0.0 1178.3961 968.90344" svg:width="11.783961mm" svg:x="118.625206mm" svg:y="139.83633mm"/>
          <draw:path svg:d="M 78.55974 26.186579 L 130.93289 0.0 L 183.30606 0.0 L 209.49263 0.0 L 288.05237 0.0 L 340.42554 0.0 L 418.98526 26.186579 L 497.545 26.186579 L 497.545 26.186579 L 497.545 52.373158 L 497.545 52.373158 L 497.545 52.373158 L 471.35843 78.55974 L 471.35843 104.746315 L 497.545 104.746315 L 523.73157 104.746315 L 628.4779 130.93289 Q 707.03766 157.11948 759.4108 261.86578 Q 785.5974 340.42554 864.1571 314.23895 Q 916.5303 314.23895 942.71686 288.05237 L 968.90344 288.05237 L 864.1571 392.7987 Q 785.5974 471.35843 707.03766 471.35843 Q 628.4779 471.35843 628.4779 471.35843 L 628.4779 471.35843 L 628.4779 445.17184 Q 602.2913 418.98526 497.545 261.86578 Q 366.61212 104.746315 235.67921 104.746315 L 130.93289 104.746315 L 104.746315 104.746315 L 78.55974 104.746315 L 78.55974 78.55974 L 78.55974 78.55974 L 52.373158 78.55974 Q 52.373158 104.746315 26.186579 104.746315 L 9.094947E-13 104.746315 L 9.094947E-13 78.55974 Q 26.186579 52.373158 26.186579 52.373158 L 26.186579 52.373158 L 26.186579 52.373158 Q 26.186579 52.373158 78.55974 26.186579 z" svg:height="4.7135844mm" draw:style-name="style-314" svg:viewBox="0.0 0.0 968.90344 471.35843" svg:width="9.689034mm" svg:x="61.538464mm" svg:y="258.72342mm"/>
          <draw:path svg:d="M 497.545 52.373158 L 497.545 52.373158 L 497.545 52.373158 Q 497.545 78.55974 497.545 78.55974 L 523.73157 78.55974 L 602.2913 183.30606 Q 654.6645 288.05237 680.8511 288.05237 L 680.8511 288.05237 L 680.8511 288.05237 Q 680.8511 288.05237 707.03766 340.42554 Q 707.03766 366.61212 680.8511 366.61212 Q 654.6645 366.61212 602.2913 288.05237 Q 523.73157 235.67921 340.42554 183.30606 Q 183.30606 130.93289 183.30606 157.11948 L 157.11948 183.30606 L 157.11948 183.30606 Q 130.93289 183.30606 130.93289 130.93289 L 130.93289 104.746315 L 104.746315 104.746315 L 104.746315 130.93289 L 104.746315 130.93289 L 78.55974 130.93289 L 78.55974 130.93289 L 78.55974 130.93289 L 78.55974 157.11948 L 78.55974 157.11948 L 52.373158 157.11948 L 52.373158 183.30606 L 52.373158 183.30606 L 26.186579 183.30606 L 26.186579 183.30606 L 26.186579 183.30606 L 26.186579 209.49263 L 26.186579 209.49263 L 0.0 209.49263 L 0.0 209.49263 L 78.55974 104.746315 Q 130.93289 -26.186579 288.05237 1.8189894E-12 Q 418.98526 26.186579 445.17184 26.186579 Q 471.35843 26.186579 497.545 52.373158 z" svg:height="3.6661212mm" draw:style-name="style-315" svg:viewBox="0.0 0.0 707.03766 366.61212" svg:width="7.0703764mm" svg:x="158.4288mm" svg:y="131.19476mm"/>
          <draw:path svg:d="M 52.373158 130.93289 L 0.0 3.6379788E-12 L 26.186579 3.6379788E-12 L 52.373158 26.186579 L 471.35843 235.67921 Q 916.5303 445.17184 942.71686 471.35843 L 995.09 471.35843 L 995.09 497.545 L 995.09 523.73157 L 916.5303 602.2913 Q 837.9705 680.8511 837.9705 759.4108 L 837.9705 811.784 L 837.9705 811.784 L 811.784 811.784 L 811.784 785.5974 L 785.5974 759.4108 L 785.5974 759.4108 Q 785.5974 759.4108 628.4779 654.6645 Q 497.545 602.2913 366.61212 497.545 Q 261.86578 418.98526 209.49263 418.98526 Q 157.11948 418.98526 157.11948 392.7987 L 157.11948 366.61212 L 157.11948 314.23895 L 157.11948 261.86578 L 130.93289 261.86578 Q 130.93289 235.67921 52.373158 130.93289 z" svg:height="8.11784mm" draw:style-name="style-316" svg:viewBox="0.0 0.0 995.09 811.784" svg:width="9.9509mm" svg:x="189.59084mm" svg:y="221.80032mm"/>
          <draw:path svg:d="M 0.0 52.373158 L 52.373158 0.0 L 104.746315 0.0 Q 183.30606 26.186579 183.30606 26.186579 L 183.30606 26.186579 L 183.30606 52.373158 Q 183.30606 78.55974 130.93289 78.55974 L 104.746315 104.746315 L 78.55974 104.746315 L 78.55974 104.746315 L 26.186579 104.746315 Q -26.186579 78.55974 0.0 52.373158 z" svg:height="1.0474632mm" draw:style-name="style-317" svg:viewBox="0.0 0.0 183.30606 104.746315" svg:width="1.8330606mm" svg:x="129.88544mm" svg:y="123.33879mm"/>
          <draw:path svg:d="M 1361.7021 0.0 L 1361.7021 0.0 L 1466.4485 52.373158 Q 1571.1948 78.55974 1623.568 104.746315 L 1649.7545 130.93289 L 1675.941 130.93289 L 1702.1277 130.93289 L 1702.1277 157.11948 L 1702.1277 157.11948 L 1702.1277 157.11948 L 1702.1277 183.30606 L 1675.941 183.30606 L 1623.568 183.30606 L 1571.1948 183.30606 Q 1518.8217 183.30606 1466.4485 157.11948 L 1387.8887 157.11948 L 1414.0753 235.67921 Q 1414.0753 314.23895 1414.0753 340.42554 Q 1414.0753 366.61212 1387.8887 392.7987 L 1387.8887 418.98526 L 1414.0753 418.98526 L 1440.2618 445.17184 L 1623.568 445.17184 Q 1806.874 445.17184 1833.0605 471.35843 L 1859.2472 471.35843 L 1885.4337 497.545 Q 1937.8069 549.91815 1885.4337 654.6645 Q 1885.4337 785.5974 1885.4337 811.784 L 1885.4337 837.9705 L 1885.4337 837.9705 Q 1859.2472 811.784 1754.5009 733.22424 Q 1623.568 654.6645 1335.5155 549.91815 Q 1021.2766 445.17184 837.9705 418.98526 L 628.4779 392.7987 L 576.10474 392.7987 L 523.73157 392.7987 L 523.73157 392.7987 Q 523.73157 392.7987 471.35843 366.61212 L 392.7987 366.61212 L 392.7987 366.61212 Q 392.7987 340.42554 209.49263 340.42554 L 0.0 340.42554 L 0.0 288.05237 L 0.0 261.86578 L 78.55974 261.86578 L 157.11948 235.67921 L 157.11948 235.67921 L 157.11948 235.67921 L 183.30606 235.67921 L 183.30606 235.67921 L 209.49263 209.49263 Q 235.67921 183.30606 366.61212 157.11948 L 471.35843 130.93289 L 497.545 104.746315 L 523.73157 78.55974 L 523.73157 78.55974 L 523.73157 78.55974 L 864.1571 78.55974 Q 1204.5826 78.55974 1256.9558 52.373158 L 1283.1425 52.373158 L 1309.329 52.373158 Q 1309.329 26.186579 1309.329 26.186579 L 1309.329 26.186579 L 1309.329 26.186579 Q 1335.5155 26.186579 1361.7021 0.0 z" svg:height="8.379705mm" draw:style-name="style-318" svg:viewBox="0.0 0.0 1885.4337 837.9705" svg:width="18.854338mm" svg:x="54.991817mm" svg:y="245.36826mm"/>
          <draw:path svg:d="M 52.373158 52.373158 L 104.746315 0.0 L 157.11948 0.0 Q 209.49263 26.186579 235.67921 0.0 L 288.05237 0.0 L 261.86578 26.186579 Q 235.67921 78.55974 183.30606 130.93289 Q 130.93289 183.30606 130.93289 209.49263 L 130.93289 209.49263 L 104.746315 209.49263 Q 78.55974 183.30606 78.55974 157.11948 L 52.373158 130.93289 L 26.186579 130.93289 Q -1.8189894E-12 130.93289 -1.8189894E-12 104.746315 Q -26.186579 104.746315 52.373158 52.373158 z" svg:height="2.0949264mm" draw:style-name="style-319" svg:viewBox="0.0 0.0 288.05237 209.49263" svg:width="2.8805237mm" svg:x="136.43208mm" svg:y="240.65466mm"/>
          <draw:path svg:d="M 288.05237 26.186579 L 288.05237 26.186579 L 288.05237 104.746315 L 288.05237 183.30606 L 314.23895 183.30606 L 340.42554 183.30606 L 340.42554 209.49263 L 340.42554 235.67921 L 366.61212 235.67921 L 392.7987 235.67921 L 392.7987 288.05237 Q 366.61212 340.42554 340.42554 340.42554 Q 314.23895 340.42554 314.23895 366.61212 Q 314.23895 392.7987 288.05237 392.7987 Q 261.86578 392.7987 261.86578 445.17184 Q 235.67921 497.545 235.67921 497.545 L 235.67921 497.545 L 235.67921 418.98526 Q 235.67921 340.42554 183.30606 366.61212 Q 130.93289 366.61212 78.55974 261.86578 L 26.186579 157.11948 L 26.186579 157.11948 L 26.186579 157.11948 L 26.186579 130.93289 L 26.186579 130.93289 L 0.0 130.93289 L 0.0 130.93289 L 52.373158 130.93289 Q 78.55974 130.93289 130.93289 78.55974 Q 157.11948 0.0 209.49263 0.0 Q 261.86578 0.0 288.05237 26.186579 z" svg:height="4.97545mm" draw:style-name="style-320" svg:viewBox="0.0 0.0 392.7987 497.545" svg:width="3.9279869mm" svg:x="124.38625mm" svg:y="98.46154mm"/>
          <draw:path svg:d="M 235.67921 26.186579 L 314.23895 0.0 L 366.61212 26.186579 Q 445.17184 78.55974 445.17184 78.55974 L 445.17184 104.746315 L 392.7987 366.61212 Q 366.61212 602.2913 314.23895 680.8511 Q 288.05237 759.4108 261.86578 759.4108 L 261.86578 785.5974 L 261.86578 785.5974 Q 261.86578 811.784 183.30606 759.4108 Q 78.55974 707.03766 26.186579 733.22424 L -1.8189894E-12 733.22424 L -1.8189894E-12 707.03766 L -1.8189894E-12 707.03766 L -1.8189894E-12 707.03766 Q -1.8189894E-12 707.03766 26.186579 680.8511 Q 52.373158 654.6645 78.55974 602.2913 L 78.55974 549.91815 L 130.93289 549.91815 L 157.11948 549.91815 L 157.11948 523.73157 Q 183.30606 523.73157 183.30606 392.7987 Q 183.30606 261.86578 157.11948 235.67921 L 130.93289 235.67921 L 130.93289 183.30606 Q 130.93289 157.11948 104.746315 130.93289 L 104.746315 130.93289 L 104.746315 130.93289 Q 130.93289 104.746315 130.93289 78.55974 Q 130.93289 52.373158 235.67921 26.186579 z" svg:height="7.8559737mm" draw:style-name="style-321" svg:viewBox="0.0 0.0 445.17184 785.5974" svg:width="4.4517183mm" svg:x="136.43208mm" svg:y="252.17676mm"/>
          <draw:path svg:d="M 104.746315 0.0 L 157.11948 0.0 L 288.05237 26.186579 Q 418.98526 26.186579 418.98526 52.373158 L 418.98526 52.373158 L 445.17184 52.373158 L 445.17184 78.55974 L 445.17184 78.55974 L 471.35843 78.55974 L 471.35843 78.55974 L 471.35843 78.55974 L 471.35843 104.746315 L 497.545 104.746315 L 445.17184 130.93289 Q 418.98526 183.30606 418.98526 235.67921 Q 418.98526 261.86578 445.17184 288.05237 L 445.17184 288.05237 L 418.98526 288.05237 Q 392.7987 288.05237 366.61212 261.86578 L 366.61212 261.86578 L 366.61212 235.67921 Q 366.61212 235.67921 261.86578 157.11948 Q 209.49263 78.55974 104.746315 78.55974 L 0.0 52.373158 L 0.0 26.186579 Q 26.186579 26.186579 104.746315 0.0 z" svg:height="2.8805237mm" draw:style-name="style-322" svg:viewBox="0.0 0.0 497.545 288.05237" svg:width="4.97545mm" svg:x="98.98527mm" svg:y="243.27333mm"/>
          <draw:path svg:d="M -9.094947E-13 104.746315 L -9.094947E-13 0.0 L 78.55974 26.186579 Q 157.11948 52.373158 183.30606 52.373158 L 209.49263 52.373158 L 209.49263 52.373158 L 209.49263 78.55974 L 130.93289 104.746315 Q 78.55974 130.93289 26.186579 157.11948 Q 26.186579 209.49263 -9.094947E-13 209.49263 L -9.094947E-13 209.49263 L -9.094947E-13 104.746315 z" svg:height="2.0949264mm" draw:style-name="style-323" svg:viewBox="0.0 0.0 209.49263 209.49263" svg:width="2.0949264mm" svg:x="41.11293mm" svg:y="245.63011mm"/>
          <draw:path svg:d="M 366.61212 52.373158 L 392.7987 52.373158 L 392.7987 52.373158 Q 392.7987 52.373158 418.98526 78.55974 L 418.98526 78.55974 L 418.98526 157.11948 Q 418.98526 209.49263 471.35843 288.05237 Q 523.73157 366.61212 523.73157 366.61212 L 523.73157 392.7987 L 523.73157 418.98526 Q 523.73157 445.17184 497.545 471.35843 L 471.35843 497.545 L 471.35843 497.545 L 471.35843 523.73157 L 471.35843 523.73157 L 445.17184 523.73157 L 418.98526 523.73157 L 392.7987 523.73157 L 366.61212 523.73157 Q 366.61212 523.73157 183.30606 392.7987 Q 0.0 261.86578 0.0 209.49263 L 0.0 157.11948 L 0.0 157.11948 L 0.0 157.11948 L 0.0 130.93289 L 0.0 130.93289 L 0.0 130.93289 L 26.186579 104.746315 L 52.373158 104.746315 L 78.55974 104.746315 L 183.30606 26.186579 Q 288.05237 -52.373158 314.23895 3.6379788E-12 Q 366.61212 52.373158 366.61212 52.373158 z" svg:height="5.237316mm" draw:style-name="style-324" svg:viewBox="0.0 0.0 523.73157 523.73157" svg:width="5.237316mm" svg:x="121.50573mm" svg:y="183.30606mm"/>
          <draw:path svg:d="M 26.186579 0.0 L 52.373158 0.0 L 130.93289 26.186579 Q 235.67921 52.373158 288.05237 104.746315 Q 340.42554 157.11948 392.7987 157.11948 Q 445.17184 157.11948 471.35843 183.30606 L 497.545 183.30606 L 497.545 209.49263 Q 497.545 209.49263 523.73157 235.67921 L 523.73157 261.86578 L 523.73157 261.86578 Q 523.73157 261.86578 497.545 288.05237 L 497.545 288.05237 L 497.545 261.86578 Q 497.545 261.86578 471.35843 261.86578 L 471.35843 261.86578 L 445.17184 261.86578 Q 445.17184 261.86578 445.17184 288.05237 Q 418.98526 340.42554 288.05237 314.23895 Q 183.30606 314.23895 157.11948 209.49263 L 130.93289 130.93289 L 157.11948 130.93289 L 157.11948 104.746315 L 157.11948 104.746315 Q 183.30606 104.746315 183.30606 104.746315 Q 183.30606 104.746315 78.55974 52.373158 L 0.0 26.186579 L 0.0 26.186579 Q 0.0 0.0 26.186579 0.0 z" svg:height="3.1423895mm" draw:style-name="style-325" svg:viewBox="0.0 0.0 523.73157 314.23895" svg:width="5.237316mm" svg:x="103.960724mm" svg:y="239.34534mm"/>
          <draw:path svg:d="M 26.186579 235.67921 L 52.373158 1.8189894E-12 L 78.55974 26.186579 Q 78.55974 52.373158 104.746315 183.30606 L 104.746315 314.23895 L 104.746315 759.4108 Q 130.93289 1204.5826 235.67921 1518.8217 Q 340.42554 1833.0605 392.7987 1963.9935 Q 497.545 2094.9263 497.545 2121.113 L 497.545 2121.113 L 497.545 2121.113 L 497.545 2121.113 L 497.545 2147.2996 L 497.545 2147.2996 L 523.73157 2147.2996 L 523.73157 2173.486 L 523.73157 2173.486 Q 549.91815 2173.486 549.91815 2278.2324 L 549.91815 2356.7922 L 523.73157 2356.7922 L 523.73157 2356.7922 L 523.73157 2330.6055 L 497.545 2330.6055 L 497.545 2330.6055 L 497.545 2330.6055 L 497.545 2330.6055 L 497.545 2304.419 L 471.35843 2304.419 L 471.35843 2278.2324 L 471.35843 2278.2324 L 445.17184 2278.2324 L 445.17184 2252.046 L 445.17184 2225.8594 L 418.98526 2225.8594 L 418.98526 2225.8594 L 418.98526 2199.6726 L 392.7987 2199.6726 L 392.7987 2173.486 Q 392.7987 2147.2996 340.42554 2121.113 L 314.23895 2068.7397 L 314.23895 2042.5532 Q 288.05237 2016.3666 261.86578 1937.8069 Q 235.67921 1859.2472 130.93289 1518.8217 Q 26.186579 1178.3961 -1.8189894E-12 811.784 Q -26.186579 445.17184 26.186579 235.67921 z" svg:height="23.567923mm" draw:style-name="style-326" svg:viewBox="0.0 0.0 549.91815 2356.7922" svg:width="5.4991817mm" svg:x="96.62848mm" svg:y="137.47954mm"/>
          <draw:path svg:d="M 26.186579 104.746315 L 26.186579 -3.6379788E-12 L 26.186579 -3.6379788E-12 Q 52.373158 -3.6379788E-12 52.373158 -3.6379788E-12 L 52.373158 -3.6379788E-12 L 52.373158 26.186579 L 78.55974 26.186579 L 78.55974 52.373158 Q 78.55974 104.746315 104.746315 104.746315 L 130.93289 104.746315 L 209.49263 130.93289 Q 261.86578 157.11948 366.61212 157.11948 L 471.35843 157.11948 L 418.98526 235.67921 Q 340.42554 314.23895 288.05237 340.42554 Q 235.67921 366.61212 157.11948 366.61212 L 52.373158 366.61212 L 26.186579 340.42554 L 0.0 340.42554 L 0.0 261.86578 L 0.0 183.30606 L 26.186579 104.746315 z" svg:height="3.6661212mm" draw:style-name="style-327" svg:viewBox="0.0 0.0 471.35843 366.61212" svg:width="4.7135844mm" svg:x="93.22422mm" svg:y="268.67432mm"/>
          <draw:path svg:d="M 314.23895 3.6379788E-12 L 366.61212 3.6379788E-12 L 366.61212 3.6379788E-12 L 366.61212 26.186579 L 366.61212 26.186579 Q 366.61212 26.186579 183.30606 130.93289 L 26.186579 235.67921 L 26.186579 209.49263 L 0.0 183.30606 L 0.0 183.30606 L 0.0 183.30606 L 0.0 157.11948 L 0.0 157.11948 L 26.186579 157.11948 L 26.186579 157.11948 L 130.93289 78.55974 Q 235.67921 3.6379788E-12 314.23895 3.6379788E-12 z" svg:height="2.3567922mm" draw:style-name="style-328" svg:viewBox="0.0 0.0 366.61212 235.67921" svg:width="3.6661212mm" svg:x="176.49754mm" svg:y="236.20294mm"/>
          <draw:path svg:d="M 471.35843 157.11948 L 549.91815 0.0 L 576.10474 26.186579 Q 628.4779 78.55974 680.8511 104.746315 Q 733.22424 130.93289 733.22424 288.05237 L 733.22424 445.17184 L 707.03766 445.17184 Q 680.8511 445.17184 680.8511 471.35843 L 680.8511 471.35843 L 707.03766 497.545 L 707.03766 523.73157 L 628.4779 523.73157 Q 523.73157 523.73157 523.73157 497.545 Q 523.73157 471.35843 471.35843 445.17184 L 418.98526 445.17184 L 418.98526 497.545 L 418.98526 523.73157 L 445.17184 523.73157 L 445.17184 549.91815 L 418.98526 549.91815 L 392.7987 549.91815 L 366.61212 576.10474 L 340.42554 602.2913 L 340.42554 602.2913 L 314.23895 602.2913 L 314.23895 602.2913 L 314.23895 602.2913 L 314.23895 628.4779 L 314.23895 628.4779 L 288.05237 654.6645 L 288.05237 654.6645 L 261.86578 654.6645 Q 261.86578 680.8511 235.67921 707.03766 L 235.67921 707.03766 L 209.49263 707.03766 L 183.30606 707.03766 L 157.11948 680.8511 Q 130.93289 654.6645 104.746315 654.6645 L 52.373158 654.6645 L 26.186579 628.4779 L 0.0 628.4779 L 0.0 602.2913 L 0.0 576.10474 L 0.0 576.10474 L 26.186579 549.91815 L 26.186579 549.91815 L 52.373158 549.91815 L 52.373158 549.91815 L 52.373158 549.91815 L 52.373158 523.73157 L 52.373158 523.73157 L 78.55974 523.73157 L 78.55974 497.545 L 78.55974 497.545 L 104.746315 497.545 L 104.746315 497.545 L 104.746315 497.545 L 104.746315 471.35843 Q 104.746315 471.35843 235.67921 392.7987 L 340.42554 340.42554 L 366.61212 340.42554 Q 366.61212 340.42554 366.61212 314.23895 L 366.61212 314.23895 L 366.61212 314.23895 Q 392.7987 288.05237 471.35843 157.11948 z" svg:height="7.0703764mm" draw:style-name="style-329" svg:viewBox="0.0 0.0 733.22424 707.03766" svg:width="7.3322425mm" svg:x="90.60557mm" svg:y="244.32079mm"/>
          <draw:path svg:d="M 0.0 26.186579 L 0.0 0.0 L 26.186579 0.0 Q 52.373158 0.0 78.55974 52.373158 Q 104.746315 130.93289 157.11948 130.93289 Q 183.30606 130.93289 261.86578 130.93289 L 340.42554 130.93289 L 314.23895 235.67921 Q 261.86578 340.42554 471.35843 340.42554 Q 654.6645 340.42554 654.6645 366.61212 L 654.6645 366.61212 L 654.6645 366.61212 Q 628.4779 366.61212 392.7987 392.7987 L 157.11948 392.7987 L 104.746315 392.7987 L 26.186579 392.7987 L 26.186579 366.61212 L 0.0 366.61212 L 0.0 366.61212 L 0.0 340.42554 L 0.0 340.42554 L 0.0 340.42554 L 0.0 183.30606 Q 0.0 26.186579 0.0 26.186579 z" svg:height="3.9279869mm" draw:style-name="style-330" svg:viewBox="0.0 0.0 654.6645 392.7987" svg:width="6.5466447mm" svg:x="58.13421mm" svg:y="266.3175mm"/>
          <draw:path svg:d="M 733.22424 26.186579 L 864.1571 0.0 L 890.3437 0.0 L 916.5303 0.0 L 1047.4631 0.0 L 1204.5826 0.0 L 1256.9558 0.0 L 1309.329 0.0 L 1256.9558 52.373158 Q 1178.3961 104.746315 1021.2766 157.11948 Q 864.1571 209.49263 680.8511 288.05237 Q 497.545 340.42554 497.545 366.61212 Q 497.545 392.7987 366.61212 418.98526 Q 261.86578 471.35843 157.11948 523.73157 Q 52.373158 576.10474 26.186579 576.10474 L 0.0 576.10474 L 0.0 576.10474 L 0.0 549.91815 L 26.186579 549.91815 L 26.186579 523.73157 L 26.186579 523.73157 L 52.373158 523.73157 L 52.373158 523.73157 L 52.373158 523.73157 L 52.373158 497.545 L 52.373158 497.545 L 78.55974 471.35843 L 78.55974 445.17184 L 52.373158 445.17184 L 26.186579 418.98526 L 26.186579 418.98526 L 26.186579 418.98526 L 52.373158 418.98526 L 52.373158 418.98526 L 52.373158 392.7987 L 52.373158 392.7987 L 78.55974 392.7987 L 78.55974 366.61212 L 78.55974 366.61212 L 104.746315 366.61212 L 104.746315 366.61212 Q 104.746315 366.61212 209.49263 261.86578 Q 314.23895 157.11948 471.35843 78.55974 L 628.4779 26.186579 L 733.22424 26.186579 z" svg:height="5.7610474mm" draw:style-name="style-331" svg:viewBox="0.0 0.0 1309.329 576.10474" svg:width="13.093289mm" svg:x="105.793785mm" svg:y="268.15057mm"/>
          <draw:path svg:d="M 1256.9558 0.0 L 1283.1425 0.0 L 1335.5155 0.0 L 1387.8887 26.186579 L 1649.7545 26.186579 Q 1911.6204 78.55974 2121.113 78.55974 L 2356.7922 78.55974 L 2566.285 130.93289 Q 2775.7773 183.30606 2775.7773 209.49263 L 2775.7773 209.49263 L 2644.8445 209.49263 Q 2540.0981 235.67921 2435.3518 235.67921 Q 2356.7922 288.05237 2252.046 340.42554 L 2147.2996 392.7987 L 2147.2996 418.98526 L 2121.113 418.98526 L 2121.113 418.98526 L 2121.113 445.17184 L 2147.2996 445.17184 L 2173.486 445.17184 L 2173.486 497.545 L 2173.486 523.73157 L 2147.2996 523.73157 L 2147.2996 549.91815 L 2147.2996 549.91815 L 2121.113 549.91815 L 2121.113 602.2913 L 2121.113 680.8511 L 2147.2996 707.03766 L 2147.2996 733.22424 L 2278.2324 733.22424 L 2382.9788 733.22424 L 2382.9788 733.22424 L 2382.9788 759.4108 L 2278.2324 759.4108 L 2147.2996 759.4108 L 2042.5532 785.5974 L 1937.8069 811.784 L 1911.6204 811.784 L 1911.6204 811.784 L 1833.0605 811.784 L 1754.5009 811.784 L 1702.1277 811.784 Q 1623.568 811.784 1545.0082 837.9705 L 1440.2618 837.9705 L 1414.0753 837.9705 L 1387.8887 837.9705 L 1387.8887 837.9705 L 1387.8887 811.784 L 1414.0753 811.784 Q 1440.2618 811.784 1492.635 759.4108 L 1545.0082 759.4108 L 1545.0082 733.22424 L 1545.0082 733.22424 L 1518.8217 733.22424 L 1518.8217 707.03766 L 1518.8217 707.03766 L 1492.635 707.03766 L 1492.635 707.03766 L 1492.635 707.03766 L 1440.2618 680.8511 L 1414.0753 654.6645 L 1309.329 654.6645 Q 1204.5826 654.6645 1178.3961 628.4779 Q 1152.2095 602.2913 1073.6498 654.6645 Q 1021.2766 707.03766 968.90344 733.22424 Q 890.3437 759.4108 785.5974 785.5974 L 680.8511 811.784 L 680.8511 837.9705 L 654.6645 837.9705 L 654.6645 837.9705 L 654.6645 864.1571 L 654.6645 864.1571 L 654.6645 864.1571 L 628.4779 864.1571 L 628.4779 864.1571 L 602.2913 890.3437 L 602.2913 890.3437 L 576.10474 890.3437 Q 549.91815 864.1571 497.545 864.1571 Q 445.17184 864.1571 392.7987 811.784 Q 340.42554 759.4108 235.67921 733.22424 L 157.11948 707.03766 L 157.11948 707.03766 Q 157.11948 707.03766 209.49263 680.8511 Q 261.86578 680.8511 261.86578 654.6645 Q 261.86578 628.4779 235.67921 602.2913 Q 183.30606 576.10474 157.11948 549.91815 L 130.93289 497.545 L 130.93289 497.545 L 130.93289 497.545 L 104.746315 497.545 L 104.746315 497.545 L 52.373158 471.35843 L 0.0 471.35843 L 0.0 445.17184 L 0.0 392.7987 L 0.0 392.7987 L 26.186579 392.7987 L 26.186579 392.7987 L 26.186579 392.7987 L 26.186579 392.7987 L 52.373158 392.7987 L 78.55974 392.7987 L 130.93289 392.7987 L 235.67921 392.7987 Q 366.61212 392.7987 497.545 340.42554 Q 628.4779 288.05237 628.4779 261.86578 L 628.4779 261.86578 L 916.5303 130.93289 Q 1230.7693 26.186579 1256.9558 0.0 z" svg:height="8.903437mm" draw:style-name="style-332" svg:viewBox="0.0 0.0 2775.7773 890.3437" svg:width="27.757774mm" svg:x="102.91326mm" svg:y="232.27496mm"/>
          <draw:path svg:d="M 1047.4631 0.0 L 1073.6498 0.0 L 1073.6498 0.0 Q 1073.6498 0.0 1073.6498 26.186579 L 1099.8363 26.186579 L 1152.2095 26.186579 L 1204.5826 26.186579 L 1309.329 26.186579 Q 1414.0753 0.0 1414.0753 0.0 Q 1440.2618 0.0 1440.2618 0.0 L 1440.2618 0.0 L 1440.2618 26.186579 L 1440.2618 52.373158 L 1466.4485 52.373158 L 1466.4485 52.373158 L 1466.4485 78.55974 L 1440.2618 78.55974 L 1440.2618 78.55974 L 1440.2618 104.746315 L 1466.4485 104.746315 Q 1492.635 104.746315 1518.8217 78.55974 L 1545.0082 78.55974 L 1545.0082 104.746315 Q 1545.0082 130.93289 1518.8217 130.93289 L 1492.635 157.11948 L 1492.635 157.11948 L 1492.635 157.11948 L 1466.4485 157.11948 L 1466.4485 157.11948 L 1466.4485 183.30606 L 1440.2618 183.30606 L 1440.2618 209.49263 L 1440.2618 261.86578 L 1361.7021 523.73157 Q 1283.1425 759.4108 1256.9558 837.9705 Q 1230.7693 890.3437 1204.5826 890.3437 Q 1178.3961 890.3437 1152.2095 916.5303 L 1126.023 916.5303 L 1099.8363 916.5303 L 1073.6498 942.71686 L 1021.2766 942.71686 L 995.09 942.71686 L 995.09 916.5303 L 968.90344 916.5303 L 968.90344 916.5303 Q 968.90344 890.3437 968.90344 890.3437 Q 942.71686 890.3437 890.3437 733.22424 L 837.9705 576.10474 L 811.784 576.10474 Q 759.4108 576.10474 654.6645 628.4779 Q 523.73157 680.8511 288.05237 680.8511 L 78.55974 680.8511 L 78.55974 680.8511 L 78.55974 680.8511 L 52.373158 680.8511 L 52.373158 680.8511 L 26.186579 707.03766 L 0.0 707.03766 L 0.0 680.8511 L 0.0 654.6645 L 26.186579 654.6645 L 52.373158 628.4779 L 78.55974 628.4779 L 104.746315 628.4779 L 130.93289 602.2913 L 157.11948 576.10474 L 157.11948 576.10474 Q 130.93289 576.10474 130.93289 576.10474 Q 130.93289 549.91815 130.93289 523.73157 L 104.746315 497.545 L 209.49263 471.35843 Q 314.23895 418.98526 340.42554 418.98526 L 392.7987 418.98526 L 392.7987 366.61212 L 392.7987 314.23895 L 340.42554 314.23895 L 261.86578 314.23895 L 261.86578 314.23895 Q 261.86578 314.23895 235.67921 288.05237 L 209.49263 288.05237 L 209.49263 261.86578 L 235.67921 209.49263 L 235.67921 157.11948 L 235.67921 130.93289 L 235.67921 130.93289 L 261.86578 104.746315 L 261.86578 104.746315 L 261.86578 104.746315 L 288.05237 104.746315 L 340.42554 104.746315 L 418.98526 104.746315 Q 497.545 78.55974 523.73157 78.55974 L 523.73157 78.55974 L 707.03766 52.373158 Q 890.3437 0.0 968.90344 0.0 Q 1021.2766 0.0 1047.4631 0.0 z" svg:height="9.427169mm" draw:style-name="style-333" svg:viewBox="0.0 0.0 1545.0082 942.71686" svg:width="15.450082mm" svg:x="95.58102mm" svg:y="252.96236mm"/>
          <draw:path svg:d="M 1047.4631 130.93289 L 1073.6498 0.0 L 1073.6498 0.0 L 1073.6498 26.186579 L 1283.1425 52.373158 Q 1466.4485 78.55974 1466.4485 78.55974 L 1466.4485 78.55974 L 1492.635 78.55974 L 1492.635 78.55974 L 1492.635 78.55974 L 1492.635 104.746315 L 1492.635 130.93289 L 1492.635 130.93289 L 1440.2618 130.93289 Q 1387.8887 130.93289 1335.5155 183.30606 Q 1283.1425 235.67921 1283.1425 392.7987 Q 1283.1425 523.73157 1230.7693 549.91815 Q 1204.5826 602.2913 1021.2766 602.2913 L 864.1571 628.4779 L 785.5974 628.4779 L 707.03766 628.4779 L 707.03766 628.4779 Q 707.03766 602.2913 445.17184 602.2913 L 183.30606 602.2913 L 183.30606 602.2913 L 183.30606 602.2913 L 78.55974 576.10474 L -3.6379788E-12 549.91815 L -3.6379788E-12 549.91815 L -3.6379788E-12 549.91815 L 130.93289 523.73157 Q 288.05237 497.545 340.42554 497.545 Q 366.61212 471.35843 418.98526 392.7987 Q 471.35843 288.05237 549.91815 288.05237 Q 654.6645 288.05237 707.03766 261.86578 L 733.22424 261.86578 L 864.1571 261.86578 L 968.90344 288.05237 L 1021.2766 288.05237 L 1047.4631 288.05237 L 1047.4631 261.86578 Q 1021.2766 235.67921 1047.4631 130.93289 z" svg:height="6.284779mm" draw:style-name="style-334" svg:viewBox="0.0 0.0 1492.635 628.4779" svg:width="14.926351mm" svg:x="183.04419mm" svg:y="229.13257mm"/>
          <draw:path svg:d="M 392.7987 78.55974 L 497.545 3.6379788E-12 L 497.545 52.373158 Q 497.545 78.55974 523.73157 130.93289 Q 549.91815 157.11948 576.10474 183.30606 L 602.2913 183.30606 L 602.2913 235.67921 Q 602.2913 288.05237 654.6645 288.05237 L 707.03766 288.05237 L 707.03766 288.05237 Q 707.03766 314.23895 654.6645 314.23895 L 628.4779 314.23895 L 628.4779 340.42554 L 602.2913 340.42554 L 602.2913 340.42554 L 602.2913 366.61212 L 576.10474 366.61212 L 549.91815 366.61212 L 549.91815 366.61212 Q 549.91815 340.42554 523.73157 340.42554 Q 523.73157 314.23895 288.05237 314.23895 L 52.373158 314.23895 L 52.373158 314.23895 L 78.55974 314.23895 L 78.55974 314.23895 L 78.55974 314.23895 L 26.186579 288.05237 L 0.0 288.05237 L 0.0 288.05237 L 0.0 261.86578 L 26.186579 261.86578 L 78.55974 261.86578 L 104.746315 235.67921 L 130.93289 209.49263 L 157.11948 209.49263 L 183.30606 209.49263 L 235.67921 183.30606 Q 261.86578 157.11948 392.7987 78.55974 z" svg:height="3.6661212mm" draw:style-name="style-335" svg:viewBox="0.0 0.0 707.03766 366.61212" svg:width="7.0703764mm" svg:x="17.545008mm" svg:y="246.15385mm"/>
          <draw:path svg:d="M 340.42554 26.186579 L 340.42554 0.0 L 654.6645 157.11948 Q 942.71686 314.23895 1073.6498 392.7987 Q 1204.5826 471.35843 1204.5826 471.35843 L 1204.5826 471.35843 L 1230.7693 497.545 L 1256.9558 523.73157 L 1256.9558 523.73157 L 1256.9558 523.73157 L 1283.1425 523.73157 L 1283.1425 523.73157 L 1283.1425 549.91815 L 1309.329 549.91815 L 1309.329 576.10474 L 1309.329 628.4779 L 1283.1425 628.4779 L 1283.1425 628.4779 L 1283.1425 654.6645 L 1256.9558 654.6645 L 1256.9558 654.6645 L 1256.9558 680.8511 L 1204.5826 680.8511 L 1126.023 680.8511 L 1099.8363 707.03766 L 1099.8363 707.03766 L 1099.8363 680.8511 L 1099.8363 654.6645 L 1047.4631 654.6645 Q 1021.2766 628.4779 576.10474 418.98526 L 157.11948 209.49263 L 130.93289 183.30606 L 104.746315 183.30606 L 104.746315 183.30606 L 78.55974 157.11948 L 78.55974 157.11948 L 104.746315 157.11948 L 104.746315 157.11948 L 104.746315 157.11948 L 104.746315 130.93289 L 104.746315 130.93289 L 78.55974 130.93289 L 78.55974 104.746315 L 52.373158 104.746315 L 26.186579 104.746315 L 26.186579 78.55974 L 0.0 78.55974 L 0.0 78.55974 L 0.0 52.373158 L 52.373158 52.373158 L 130.93289 52.373158 L 235.67921 52.373158 Q 340.42554 52.373158 340.42554 26.186579 z" svg:height="7.0703764mm" draw:style-name="style-336" svg:viewBox="0.0 0.0 1309.329 707.03766" svg:width="13.093289mm" svg:x="188.54338mm" svg:y="219.96727mm"/>
          <draw:path svg:d="M -1.8189894E-12 26.186579 L -1.8189894E-12 0.0 L 157.11948 26.186579 Q 340.42554 26.186579 366.61212 26.186579 Q 392.7987 26.186579 445.17184 0.0 L 497.545 0.0 L 497.545 26.186579 L 523.73157 52.373158 L 523.73157 78.55974 L 523.73157 130.93289 L 549.91815 183.30606 Q 549.91815 261.86578 497.545 288.05237 Q 445.17184 288.05237 445.17184 314.23895 L 418.98526 314.23895 L 418.98526 340.42554 L 418.98526 392.7987 L 445.17184 392.7987 L 445.17184 418.98526 L 445.17184 418.98526 Q 418.98526 418.98526 418.98526 445.17184 L 418.98526 445.17184 L 366.61212 445.17184 Q 340.42554 445.17184 314.23895 471.35843 L 288.05237 471.35843 L 288.05237 471.35843 Q 288.05237 445.17184 209.49263 445.17184 Q 130.93289 445.17184 104.746315 418.98526 L 104.746315 392.7987 L 104.746315 392.7987 Q 130.93289 392.7987 209.49263 340.42554 Q 314.23895 340.42554 340.42554 288.05237 Q 366.61212 261.86578 314.23895 261.86578 Q 261.86578 261.86578 261.86578 209.49263 L 261.86578 157.11948 L 261.86578 130.93289 Q 261.86578 130.93289 235.67921 104.746315 Q 209.49263 78.55974 104.746315 52.373158 L -1.8189894E-12 26.186579 L -1.8189894E-12 26.186579 z" svg:height="4.7135844mm" draw:style-name="style-337" svg:viewBox="0.0 0.0 549.91815 471.35843" svg:width="5.4991817mm" svg:x="153.45335mm" svg:y="244.32079mm"/>
          <draw:path svg:d="M 157.11948 26.186579 L 209.49263 0.0 L 209.49263 0.0 L 209.49263 0.0 L 235.67921 26.186579 L 235.67921 26.186579 L 261.86578 78.55974 Q 288.05237 130.93289 288.05237 183.30606 Q 261.86578 261.86578 235.67921 261.86578 L 209.49263 261.86578 L 209.49263 261.86578 L 235.67921 261.86578 L 235.67921 261.86578 L 235.67921 261.86578 L 235.67921 288.05237 L 235.67921 288.05237 L 235.67921 314.23895 L 235.67921 340.42554 L 235.67921 340.42554 L 235.67921 366.61212 L 235.67921 366.61212 L 235.67921 366.61212 L 235.67921 392.7987 L 235.67921 418.98526 L 235.67921 445.17184 L 235.67921 471.35843 L 235.67921 471.35843 Q 235.67921 471.35843 209.49263 471.35843 L 209.49263 497.545 L 209.49263 497.545 Q 183.30606 497.545 183.30606 523.73157 L 183.30606 523.73157 L 130.93289 602.2913 Q 52.373158 680.8511 26.186579 680.8511 L 0.0 680.8511 L 0.0 654.6645 L 26.186579 628.4779 L 26.186579 549.91815 L 26.186579 471.35843 L 52.373158 366.61212 Q 78.55974 288.05237 78.55974 157.11948 Q 130.93289 52.373158 157.11948 26.186579 z" svg:height="6.808511mm" draw:style-name="style-338" svg:viewBox="0.0 0.0 288.05237 680.8511" svg:width="2.8805237mm" svg:x="64.680855mm" svg:y="198.49428mm"/>
          <draw:path svg:d="M 759.4108 288.05237 L 785.5974 0.0 L 811.784 0.0 L 837.9705 26.186579 L 864.1571 26.186579 Q 890.3437 52.373158 890.3437 26.186579 L 890.3437 26.186579 L 916.5303 157.11948 Q 942.71686 288.05237 968.90344 366.61212 L 995.09 445.17184 L 995.09 471.35843 L 995.09 497.545 L 1021.2766 497.545 L 1021.2766 497.545 L 1021.2766 523.73157 L 1047.4631 523.73157 L 1047.4631 523.73157 L 1047.4631 497.545 L 1047.4631 497.545 L 1047.4631 497.545 L 1073.6498 497.545 L 1073.6498 523.73157 L 1073.6498 576.10474 L 1073.6498 628.4779 L 1178.3961 602.2913 Q 1283.1425 576.10474 1283.1425 549.91815 Q 1309.329 523.73157 1309.329 549.91815 Q 1309.329 576.10474 1335.5155 576.10474 Q 1361.7021 576.10474 1387.8887 680.8511 Q 1414.0753 785.5974 1466.4485 785.5974 Q 1466.4485 785.5974 1492.635 811.784 L 1492.635 811.784 L 1492.635 811.784 L 1466.4485 837.9705 L 1466.4485 864.1571 L 1466.4485 916.5303 L 1440.2618 942.71686 L 1440.2618 968.90344 L 1414.0753 968.90344 Q 1387.8887 968.90344 1335.5155 995.09 Q 1283.1425 995.09 1283.1425 1021.2766 Q 1283.1425 1047.4631 1204.5826 1047.4631 Q 1099.8363 1021.2766 1047.4631 1073.6498 Q 995.09 1126.023 995.09 1230.7693 Q 995.09 1309.329 942.71686 1335.5155 Q 890.3437 1387.8887 890.3437 1440.2618 Q 864.1571 1492.635 890.3437 1492.635 Q 916.5303 1492.635 916.5303 1518.8217 L 890.3437 1545.0082 L 890.3437 1545.0082 L 890.3437 1545.0082 L 890.3437 1571.1948 L 890.3437 1571.1948 L 864.1571 1571.1948 L 864.1571 1597.3813 L 864.1571 1597.3813 L 837.9705 1597.3813 L 837.9705 1597.3813 L 837.9705 1597.3813 L 837.9705 1623.568 L 837.9705 1623.568 L 837.9705 1649.7545 L 837.9705 1649.7545 L 837.9705 1649.7545 L 837.9705 1649.7545 L 837.9705 1675.941 L 837.9705 1675.941 L 785.5974 1728.3142 Q 733.22424 1780.6874 707.03766 1806.874 Q 680.8511 1859.2472 680.8511 1911.6204 L 680.8511 1963.9935 L 654.6645 1963.9935 L 654.6645 1963.9935 L 654.6645 1937.8069 Q 654.6645 1911.6204 628.4779 1911.6204 Q 602.2913 1911.6204 602.2913 1885.4337 Q 602.2913 1859.2472 523.73157 1859.2472 Q 445.17184 1859.2472 366.61212 1885.4337 L 261.86578 1937.8069 L 209.49263 1937.8069 L 157.11948 1963.9935 L 104.746315 1963.9935 L 78.55974 1963.9935 L 78.55974 1990.18 L 52.373158 1990.18 L 52.373158 1990.18 L 52.373158 2016.3666 L 26.186579 2016.3666 L 0.0 2016.3666 L 0.0 1963.9935 L 0.0 1937.8069 L 0.0 1937.8069 L 0.0 1937.8069 L 26.186579 1937.8069 L 26.186579 1911.6204 L 26.186579 1911.6204 L 52.373158 1911.6204 L 52.373158 1911.6204 L 52.373158 1911.6204 L 52.373158 1885.4337 L 52.373158 1885.4337 L 78.55974 1885.4337 L 78.55974 1859.2472 L 78.55974 1859.2472 L 104.746315 1859.2472 L 104.746315 1859.2472 L 104.746315 1859.2472 L 104.746315 1833.0605 Q 104.746315 1833.0605 157.11948 1780.6874 Q 209.49263 1702.1277 261.86578 1597.3813 Q 314.23895 1466.4485 366.61212 1335.5155 Q 418.98526 1178.3961 445.17184 1178.3961 Q 471.35843 1178.3961 523.73157 1099.8363 Q 549.91815 1021.2766 576.10474 1021.2766 Q 602.2913 1021.2766 628.4779 837.9705 L 680.8511 654.6645 L 680.8511 602.2913 Q 680.8511 576.10474 707.03766 549.91815 Q 733.22424 549.91815 759.4108 288.05237 z" svg:height="20.163666mm" draw:style-name="style-339" svg:viewBox="0.0 0.0 1492.635 2016.3666" svg:width="14.926351mm" svg:x="136.69394mm" svg:y="112.86416mm"/>
          <draw:path svg:d="M 392.7987 104.746315 L 418.98526 104.746315 L 418.98526 104.746315 Q 418.98526 104.746315 392.7987 130.93289 L 366.61212 130.93289 L 366.61212 157.11948 Q 340.42554 157.11948 340.42554 157.11948 L 340.42554 157.11948 L 340.42554 157.11948 Q 340.42554 130.93289 314.23895 157.11948 L 314.23895 157.11948 L 314.23895 157.11948 Q 314.23895 157.11948 288.05237 183.30606 Q 261.86578 209.49263 157.11948 209.49263 L 52.373158 235.67921 L 52.373158 235.67921 Q 52.373158 209.49263 78.55974 209.49263 Q 104.746315 209.49263 52.373158 157.11948 L 0.0 104.746315 L 26.186579 104.746315 Q 52.373158 104.746315 52.373158 78.55974 L 52.373158 78.55974 L 78.55974 78.55974 Q 130.93289 52.373158 130.93289 78.55974 L 157.11948 78.55974 L 183.30606 78.55974 L 235.67921 52.373158 L 261.86578 52.373158 L 288.05237 52.373158 L 366.61212 0.0 Q 445.17184 -26.186579 418.98526 26.186579 Q 392.7987 78.55974 392.7987 78.55974 Q 392.7987 104.746315 392.7987 104.746315 z" svg:height="2.3567922mm" draw:style-name="style-340" svg:viewBox="0.0 0.0 418.98526 235.67921" svg:width="4.1898527mm" svg:x="155.28642mm" svg:y="112.602295mm"/>
          <draw:path svg:d="M 2618.658 0.0 L 2644.8445 0.0 L 2697.2178 0.0 Q 2723.4043 0.0 2749.5908 26.186579 L 2775.7773 26.186579 L 2801.964 104.746315 Q 2828.1506 157.11948 2854.3372 157.11948 Q 2880.5237 157.11948 2906.7104 209.49263 Q 2906.7104 261.86578 3037.6433 209.49263 Q 3168.5762 157.11948 3168.5762 130.93289 L 3168.5762 130.93289 L 3273.3225 104.746315 Q 3351.882 104.746315 3351.882 78.55974 Q 3351.882 52.373158 3378.0688 52.373158 Q 3404.2554 52.373158 3430.442 26.186579 L 3430.442 26.186579 L 3482.8152 26.186579 Q 3535.1882 26.186579 3613.748 52.373158 Q 3666.121 52.373158 3666.121 104.746315 Q 3666.121 157.11948 3692.3076 183.30606 Q 3744.681 209.49263 3744.681 209.49263 L 3744.681 235.67921 L 3744.681 235.67921 Q 3718.4944 261.86578 3639.9346 314.23895 Q 3561.3748 366.61212 3587.5615 366.61212 L 3587.5615 392.7987 L 3613.748 392.7987 L 3613.748 418.98526 L 3613.748 418.98526 L 3639.9346 418.98526 L 3639.9346 418.98526 L 3639.9346 418.98526 L 3639.9346 445.17184 L 3639.9346 445.17184 L 3666.121 445.17184 L 3666.121 471.35843 L 3692.3076 471.35843 L 3718.4944 471.35843 L 3744.681 523.73157 Q 3797.054 523.73157 3797.054 549.91815 L 3823.2407 549.91815 L 3823.2407 576.10474 L 3849.4272 628.4779 L 3849.4272 680.8511 L 3849.4272 759.4108 L 3849.4272 785.5974 L 3849.4272 837.9705 L 3849.4272 837.9705 Q 3849.4272 837.9705 3849.4272 864.1571 L 3875.6138 864.1571 L 3875.6138 995.09 L 3875.6138 1099.8363 L 3875.6138 1099.8363 Q 3849.4272 1099.8363 3849.4272 1126.023 L 3849.4272 1152.2095 L 3823.2407 1230.7693 Q 3797.054 1309.329 3797.054 1361.7021 L 3797.054 1387.8887 L 3797.054 1387.8887 Q 3797.054 1414.0753 3797.054 1414.0753 L 3823.2407 1414.0753 L 3849.4272 1518.8217 Q 3849.4272 1597.3813 3875.6138 1597.3813 Q 3875.6138 1623.568 3875.6138 1623.568 L 3901.8003 1623.568 L 3901.8003 1649.7545 L 3901.8003 1675.941 L 3875.6138 1675.941 L 3875.6138 1675.941 L 3849.4272 1702.1277 L 3797.054 1728.3142 L 3797.054 1728.3142 L 3797.054 1728.3142 L 3770.8674 1728.3142 L 3770.8674 1728.3142 L 3744.681 1754.5009 L 3718.4944 1780.6874 L 3692.3076 1780.6874 L 3666.121 1780.6874 L 3666.121 1806.874 L 3639.9346 1806.874 L 3639.9346 1806.874 L 3639.9346 1806.874 L 3639.9346 1780.6874 L 3639.9346 1780.6874 L 3613.748 1780.6874 L 3613.748 1780.6874 L 3613.748 1675.941 L 3613.748 1597.3813 L 3613.748 1571.1948 Q 3639.9346 1545.0082 3639.9346 1256.9558 Q 3639.9346 942.71686 3639.9346 864.1571 Q 3587.5615 785.5974 3509.0017 680.8511 L 3404.2554 576.10474 L 3404.2554 576.10474 Q 3378.0688 549.91815 3299.509 497.545 Q 3194.7627 445.17184 3194.7627 418.98526 Q 3194.7627 392.7987 3116.203 418.98526 Q 3037.6433 418.98526 2880.5237 471.35843 Q 2723.4043 471.35843 2566.285 680.8511 L 2409.1653 864.1571 L 2382.9788 864.1571 Q 2382.9788 890.3437 2382.9788 890.3437 L 2382.9788 890.3437 L 2304.419 1021.2766 Q 2225.8594 1152.2095 2121.113 1178.3961 Q 2016.3666 1230.7693 2016.3666 1256.9558 Q 2016.3666 1283.1425 1990.18 1283.1425 Q 1963.9935 1283.1425 1963.9935 1309.329 Q 1963.9935 1335.5155 1911.6204 1387.8887 Q 1833.0605 1414.0753 1833.0605 1440.2618 L 1806.874 1440.2618 L 1806.874 1466.4485 L 1806.874 1492.635 L 1780.6874 1492.635 L 1780.6874 1518.8217 L 1780.6874 1518.8217 L 1754.5009 1518.8217 L 1754.5009 1518.8217 L 1754.5009 1518.8217 L 1754.5009 1545.0082 L 1754.5009 1545.0082 L 1728.3142 1545.0082 L 1728.3142 1571.1948 L 1728.3142 1571.1948 L 1702.1277 1571.1948 L 1702.1277 1571.1948 L 1702.1277 1571.1948 L 1675.941 1597.3813 L 1649.7545 1597.3813 L 1649.7545 1571.1948 L 1649.7545 1545.0082 L 1675.941 1545.0082 L 1675.941 1518.8217 L 1675.941 1518.8217 L 1702.1277 1518.8217 L 1702.1277 1518.8217 L 1702.1277 1518.8217 L 1702.1277 1492.635 L 1702.1277 1492.635 L 1728.3142 1492.635 L 1728.3142 1466.4485 L 1728.3142 1466.4485 Q 1754.5009 1466.4485 1754.5009 1466.4485 Q 1754.5009 1466.4485 1728.3142 1309.329 L 1702.1277 1204.5826 L 1597.3813 1204.5826 Q 1518.8217 1204.5826 1466.4485 1204.5826 Q 1414.0753 1204.5826 1414.0753 1152.2095 Q 1440.2618 1126.023 1387.8887 1099.8363 Q 1361.7021 1099.8363 1361.7021 1152.2095 Q 1335.5155 1230.7693 1309.329 1256.9558 L 1256.9558 1256.9558 L 1230.7693 1283.1425 L 1204.5826 1283.1425 L 1178.3961 1283.1425 Q 1152.2095 1256.9558 1126.023 1204.5826 Q 1073.6498 1126.023 1047.4631 1126.023 L 1021.2766 1099.8363 L 1021.2766 1099.8363 L 1021.2766 1099.8363 L 995.09 1099.8363 L 995.09 1099.8363 L 968.90344 1126.023 L 942.71686 1126.023 L 942.71686 1178.3961 Q 916.5303 1230.7693 890.3437 1283.1425 Q 837.9705 1361.7021 733.22424 1361.7021 L 628.4779 1387.8887 L 602.2913 1387.8887 L 576.10474 1361.7021 L 549.91815 1361.7021 L 523.73157 1361.7021 L 523.73157 1335.5155 L 497.545 1335.5155 L 497.545 1335.5155 L 497.545 1309.329 L 471.35843 1309.329 L 445.17184 1309.329 L 445.17184 1309.329 Q 445.17184 1309.329 288.05237 1204.5826 L 130.93289 1099.8363 L 130.93289 1073.6498 L 130.93289 1073.6498 L 104.746315 1073.6498 L 104.746315 1047.4631 L 104.746315 1047.4631 L 78.55974 1047.4631 L 78.55974 1047.4631 L 78.55974 1047.4631 L 78.55974 1021.2766 L 78.55974 1021.2766 L 52.373158 1021.2766 L 52.373158 995.09 L 52.373158 995.09 L 26.186579 995.09 L 26.186579 995.09 L 26.186579 995.09 L 26.186579 968.90344 L 26.186579 968.90344 L 0.0 968.90344 L 0.0 942.71686 L 0.0 942.71686 L 26.186579 942.71686 L 26.186579 942.71686 L 26.186579 942.71686 L 392.7987 890.3437 Q 759.4108 890.3437 785.5974 864.1571 L 811.784 864.1571 L 1021.2766 811.784 Q 1230.7693 785.5974 1466.4485 733.22424 Q 1702.1277 707.03766 1911.6204 549.91815 Q 2121.113 418.98526 2225.8594 366.61212 Q 2304.419 314.23895 2356.7922 314.23895 L 2409.1653 314.23895 L 2409.1653 288.05237 L 2435.3518 288.05237 L 2435.3518 261.86578 L 2435.3518 261.86578 L 2409.1653 261.86578 L 2409.1653 261.86578 L 2409.1653 235.67921 Q 2382.9788 235.67921 2330.6055 157.11948 L 2278.2324 104.746315 L 2278.2324 104.746315 L 2278.2324 104.746315 L 2304.419 104.746315 L 2304.419 104.746315 L 2304.419 78.55974 L 2330.6055 78.55974 L 2461.5386 26.186579 Q 2592.4714 0.0 2618.658 0.0 z" svg:height="18.06874mm" draw:style-name="style-341" svg:viewBox="0.0 0.0 3901.8003 1806.874" svg:width="39.018005mm" svg:x="122.29133mm" svg:y="135.64648mm"/>
          <draw:path svg:d="M 314.23895 0.0 L 366.61212 0.0 L 366.61212 0.0 L 366.61212 26.186579 L 340.42554 26.186579 Q 314.23895 78.55974 314.23895 78.55974 L 314.23895 78.55974 L 314.23895 104.746315 L 314.23895 130.93289 L 314.23895 130.93289 L 314.23895 130.93289 L 314.23895 157.11948 L 314.23895 157.11948 L 340.42554 157.11948 L 340.42554 183.30606 L 340.42554 183.30606 L 314.23895 183.30606 L 314.23895 183.30606 L 314.23895 183.30606 L 314.23895 209.49263 L 314.23895 209.49263 L 340.42554 209.49263 L 340.42554 235.67921 L 366.61212 235.67921 L 366.61212 235.67921 L 366.61212 235.67921 L 366.61212 261.86578 L 314.23895 261.86578 Q 288.05237 261.86578 288.05237 235.67921 Q 261.86578 183.30606 183.30606 183.30606 Q 104.746315 183.30606 104.746315 183.30606 L 78.55974 209.49263 L 52.373158 209.49263 Q 52.373158 183.30606 26.186579 183.30606 L -1.8189894E-12 183.30606 L -1.8189894E-12 183.30606 Q -1.8189894E-12 157.11948 52.373158 130.93289 L 52.373158 104.746315 L 78.55974 104.746315 L 78.55974 78.55974 L 78.55974 78.55974 L 104.746315 78.55974 L 104.746315 78.55974 L 104.746315 78.55974 L 157.11948 52.373158 Q 209.49263 26.186579 261.86578 26.186579 L 288.05237 26.186579 L 288.05237 26.186579 Q 288.05237 26.186579 314.23895 0.0 z" svg:height="2.618658mm" draw:style-name="style-342" svg:viewBox="0.0 0.0 366.61212 261.86578" svg:width="3.6661212mm" svg:x="145.07365mm" svg:y="249.5581mm"/>
          <draw:path svg:d="M 1021.2766 0.0 L 1073.6498 0.0 L 1126.023 52.373158 Q 1178.3961 78.55974 1178.3961 104.746315 L 1178.3961 104.746315 L 1230.7693 130.93289 Q 1283.1425 157.11948 1283.1425 183.30606 L 1283.1425 209.49263 L 1256.9558 209.49263 Q 1230.7693 183.30606 1230.7693 183.30606 Q 1204.5826 183.30606 1073.6498 183.30606 Q 942.71686 183.30606 837.9705 288.05237 Q 759.4108 392.7987 602.2913 497.545 Q 471.35843 602.2913 340.42554 602.2913 L 209.49263 628.4779 L 209.49263 628.4779 L 209.49263 602.2913 L 183.30606 602.2913 L 130.93289 602.2913 L 78.55974 576.10474 L 52.373158 549.91815 L 26.186579 549.91815 L 0.0 549.91815 L 0.0 523.73157 L 0.0 523.73157 L 52.373158 523.73157 L 104.746315 497.545 L 288.05237 445.17184 Q 497.545 392.7987 628.4779 261.86578 Q 759.4108 130.93289 759.4108 130.93289 L 759.4108 130.93289 L 864.1571 78.55974 Q 968.90344 26.186579 1021.2766 0.0 z" svg:height="6.284779mm" draw:style-name="style-343" svg:viewBox="0.0 0.0 1283.1425 628.4779" svg:width="12.831424mm" svg:x="147.43045mm" svg:y="234.89362mm"/>
          <draw:path svg:d="M 183.30606 78.55974 L 209.49263 3.6379788E-12 L 288.05237 26.186579 Q 392.7987 26.186579 445.17184 52.373158 L 471.35843 52.373158 L 471.35843 78.55974 L 471.35843 78.55974 L 392.7987 78.55974 Q 340.42554 78.55974 340.42554 183.30606 Q 340.42554 288.05237 366.61212 314.23895 L 366.61212 340.42554 L 392.7987 340.42554 L 445.17184 340.42554 L 471.35843 340.42554 L 497.545 340.42554 L 497.545 340.42554 L 497.545 340.42554 L 523.73157 340.42554 L 523.73157 340.42554 L 549.91815 340.42554 L 576.10474 340.42554 L 628.4779 340.42554 Q 680.8511 340.42554 680.8511 314.23895 L 680.8511 314.23895 L 707.03766 314.23895 L 707.03766 288.05237 L 707.03766 288.05237 L 707.03766 288.05237 L 759.4108 288.05237 L 785.5974 288.05237 L 785.5974 314.23895 L 785.5974 340.42554 L 759.4108 366.61212 Q 707.03766 392.7987 707.03766 418.98526 L 680.8511 418.98526 L 680.8511 418.98526 Q 654.6645 418.98526 654.6645 445.17184 L 654.6645 445.17184 L 654.6645 445.17184 Q 654.6645 445.17184 628.4779 471.35843 Q 602.2913 497.545 549.91815 497.545 Q 471.35843 497.545 445.17184 497.545 Q 418.98526 445.17184 366.61212 445.17184 Q 340.42554 445.17184 261.86578 471.35843 L 183.30606 497.545 L 78.55974 497.545 L 0.0 497.545 L 0.0 445.17184 L 26.186579 418.98526 L 26.186579 418.98526 L 26.186579 392.7987 L 26.186579 392.7987 L 26.186579 392.7987 L 52.373158 392.7987 L 52.373158 392.7987 L 52.373158 366.61212 L 52.373158 366.61212 L 52.373158 340.42554 L 78.55974 314.23895 L 78.55974 235.67921 L 78.55974 157.11948 L 78.55974 157.11948 L 78.55974 157.11948 L 104.746315 157.11948 L 104.746315 183.30606 L 130.93289 183.30606 L 130.93289 183.30606 L 130.93289 157.11948 Q 130.93289 157.11948 183.30606 78.55974 z" svg:height="4.97545mm" draw:style-name="style-344" svg:viewBox="0.0 0.0 785.5974 497.545" svg:width="7.8559737mm" svg:x="143.24059mm" svg:y="256.3666mm"/>
          <draw:path svg:d="M 392.7987 26.186579 L 418.98526 26.186579 L 418.98526 52.373158 L 418.98526 78.55974 L 366.61212 130.93289 Q 288.05237 183.30606 314.23895 183.30606 Q 314.23895 209.49263 340.42554 209.49263 L 366.61212 209.49263 L 392.7987 235.67921 Q 392.7987 261.86578 418.98526 288.05237 L 445.17184 288.05237 L 445.17184 288.05237 Q 445.17184 288.05237 471.35843 314.23895 L 471.35843 314.23895 L 471.35843 314.23895 Q 471.35843 314.23895 445.17184 340.42554 L 445.17184 340.42554 L 445.17184 340.42554 Q 445.17184 340.42554 418.98526 366.61212 L 418.98526 366.61212 L 392.7987 366.61212 Q 366.61212 366.61212 340.42554 418.98526 Q 340.42554 445.17184 288.05237 445.17184 L 209.49263 471.35843 L 183.30606 471.35843 L 130.93289 471.35843 L 130.93289 471.35843 Q 104.746315 471.35843 78.55974 445.17184 L 78.55974 418.98526 L 78.55974 418.98526 Q 78.55974 418.98526 26.186579 288.05237 Q -52.373158 157.11948 1.8189894E-12 157.11948 L 52.373158 130.93289 L 52.373158 130.93289 L 78.55974 130.93289 L 130.93289 130.93289 Q 183.30606 130.93289 183.30606 104.746315 Q 183.30606 78.55974 235.67921 52.373158 Q 314.23895 52.373158 314.23895 26.186579 Q 314.23895 -3.6379788E-12 340.42554 -3.6379788E-12 Q 366.61212 -3.6379788E-12 392.7987 26.186579 z" svg:height="4.7135844mm" draw:style-name="style-345" svg:viewBox="0.0 0.0 471.35843 471.35843" svg:width="4.7135844mm" svg:x="133.28969mm" svg:y="239.86906mm"/>
          <draw:path svg:d="M 392.7987 104.746315 L 497.545 104.746315 L 523.73157 183.30606 Q 549.91815 288.05237 576.10474 314.23895 L 576.10474 366.61212 L 576.10474 366.61212 Q 549.91815 366.61212 549.91815 366.61212 L 549.91815 392.7987 L 549.91815 392.7987 Q 549.91815 392.7987 523.73157 418.98526 L 523.73157 418.98526 L 523.73157 418.98526 Q 497.545 418.98526 497.545 418.98526 L 497.545 445.17184 L 497.545 445.17184 Q 497.545 445.17184 471.35843 471.35843 L 471.35843 471.35843 L 471.35843 471.35843 Q 445.17184 471.35843 445.17184 471.35843 L 445.17184 497.545 L 445.17184 497.545 Q 445.17184 523.73157 392.7987 549.91815 L 314.23895 602.2913 L 288.05237 602.2913 Q 235.67921 576.10474 209.49263 576.10474 Q 183.30606 549.91815 157.11948 392.7987 Q 130.93289 235.67921 78.55974 209.49263 L -1.8189894E-12 209.49263 L -1.8189894E-12 183.30606 L -1.8189894E-12 183.30606 L 26.186579 183.30606 L 52.373158 157.11948 L 104.746315 157.11948 Q 130.93289 130.93289 157.11948 52.373158 Q 157.11948 0.0 183.30606 0.0 Q 235.67921 26.186579 209.49263 52.373158 Q 209.49263 104.746315 261.86578 104.746315 Q 314.23895 104.746315 392.7987 104.746315 z" svg:height="6.0229135mm" draw:style-name="style-346" svg:viewBox="0.0 0.0 576.10474 602.2913" svg:width="5.7610474mm" svg:x="134.33716mm" svg:y="146.64485mm"/>
          <draw:path svg:d="M 628.4779 0.0 L 628.4779 0.0 L 628.4779 26.186579 Q 654.6645 52.373158 602.2913 78.55974 Q 549.91815 78.55974 576.10474 130.93289 Q 602.2913 183.30606 680.8511 209.49263 Q 733.22424 235.67921 785.5974 314.23895 Q 811.784 392.7987 811.784 418.98526 L 837.9705 418.98526 L 837.9705 418.98526 L 837.9705 445.17184 L 837.9705 445.17184 L 837.9705 445.17184 L 864.1571 445.17184 L 864.1571 445.17184 L 864.1571 471.35843 L 890.3437 471.35843 L 890.3437 497.545 L 890.3437 523.73157 L 916.5303 549.91815 L 916.5303 576.10474 L 890.3437 576.10474 L 864.1571 602.2913 L 680.8511 602.2913 Q 471.35843 602.2913 235.67921 549.91815 L 0.0 549.91815 L 0.0 523.73157 L 0.0 523.73157 L 157.11948 497.545 Q 340.42554 497.545 366.61212 445.17184 Q 418.98526 418.98526 418.98526 288.05237 Q 418.98526 130.93289 523.73157 78.55974 Q 628.4779 0.0 628.4779 0.0 z" svg:height="6.0229135mm" draw:style-name="style-347" svg:viewBox="0.0 0.0 916.5303 602.2913" svg:width="9.165303mm" svg:x="191.68576mm" svg:y="230.18004mm"/>
          <draw:path svg:d="M 235.67921 0.0 L 235.67921 0.0 L 261.86578 0.0 Q 288.05237 26.186579 340.42554 0.0 L 392.7987 0.0 L 418.98526 0.0 Q 445.17184 26.186579 445.17184 26.186579 L 445.17184 26.186579 L 392.7987 26.186579 Q 366.61212 52.373158 366.61212 78.55974 Q 340.42554 104.746315 340.42554 104.746315 L 340.42554 104.746315 L 340.42554 104.746315 Q 340.42554 104.746315 314.23895 130.93289 Q 288.05237 130.93289 209.49263 157.11948 L 104.746315 183.30606 L 78.55974 183.30606 L 52.373158 183.30606 L 52.373158 157.11948 L 26.186579 130.93289 L 26.186579 130.93289 L 26.186579 130.93289 L 26.186579 104.746315 L 26.186579 104.746315 L 0.0 78.55974 L 0.0 26.186579 L 104.746315 26.186579 Q 209.49263 26.186579 209.49263 0.0 Q 235.67921 0.0 235.67921 0.0 z" svg:height="1.8330606mm" draw:style-name="style-348" svg:viewBox="0.0 0.0 445.17184 183.30606" svg:width="4.4517183mm" svg:x="110.2455mm" svg:y="246.93945mm"/>
          <draw:path svg:d="M 157.11948 0.0 L 183.30606 0.0 L 235.67921 26.186579 Q 261.86578 52.373158 288.05237 78.55974 Q 288.05237 104.746315 314.23895 104.746315 L 340.42554 104.746315 L 340.42554 130.93289 Q 366.61212 157.11948 366.61212 209.49263 L 366.61212 288.05237 L 340.42554 288.05237 L 340.42554 314.23895 L 314.23895 314.23895 L 314.23895 314.23895 L 261.86578 314.23895 L 209.49263 314.23895 L 209.49263 288.05237 Q 209.49263 288.05237 183.30606 288.05237 L 183.30606 288.05237 L 157.11948 288.05237 Q 157.11948 261.86578 78.55974 261.86578 L 1.8189894E-12 261.86578 L 1.8189894E-12 183.30606 Q 1.8189894E-12 104.746315 52.373158 78.55974 L 78.55974 52.373158 L 104.746315 52.373158 Q 130.93289 52.373158 130.93289 26.186579 Q 130.93289 0.0 157.11948 0.0 z" svg:height="3.1423895mm" draw:style-name="style-349" svg:viewBox="0.0 0.0 366.61212 314.23895" svg:width="3.6661212mm" svg:x="116.792145mm" svg:y="244.58266mm"/>
          <draw:path svg:d="M 52.373158 -3.6379788E-12 L 130.93289 -3.6379788E-12 L 130.93289 -3.6379788E-12 Q 157.11948 -3.6379788E-12 157.11948 -3.6379788E-12 L 157.11948 26.186579 L 130.93289 52.373158 Q 104.746315 104.746315 157.11948 130.93289 Q 209.49263 157.11948 209.49263 183.30606 L 209.49263 209.49263 L 261.86578 209.49263 L 314.23895 209.49263 L 314.23895 209.49263 L 340.42554 209.49263 L 366.61212 209.49263 L 366.61212 209.49263 L 366.61212 235.67921 Q 366.61212 261.86578 314.23895 261.86578 L 235.67921 261.86578 L 209.49263 261.86578 L 183.30606 261.86578 L 183.30606 261.86578 L 157.11948 261.86578 L 157.11948 261.86578 L 157.11948 261.86578 L 130.93289 261.86578 L 104.746315 261.86578 L 52.373158 261.86578 L 26.186579 261.86578 L 26.186579 235.67921 Q 0.0 209.49263 0.0 104.746315 Q 0.0 -3.6379788E-12 52.373158 -3.6379788E-12 z" svg:height="2.618658mm" draw:style-name="style-350" svg:viewBox="0.0 0.0 366.61212 261.86578" svg:width="3.6661212mm" svg:x="146.64485mm" svg:y="257.15222mm"/>
          <draw:path svg:d="M 942.71686 52.373158 L 968.90344 3.6379788E-12 L 968.90344 3.6379788E-12 Q 995.09 3.6379788E-12 995.09 52.373158 L 995.09 104.746315 L 1021.2766 104.746315 L 1021.2766 130.93289 L 1021.2766 130.93289 L 1047.4631 130.93289 L 1047.4631 130.93289 Q 1047.4631 157.11948 1073.6498 183.30606 L 1073.6498 183.30606 L 785.5974 261.86578 Q 497.545 340.42554 314.23895 392.7987 Q 104.746315 392.7987 78.55974 418.98526 L 52.373158 418.98526 L 52.373158 418.98526 L 52.373158 392.7987 L 26.186579 392.7987 Q 0.0 392.7987 0.0 340.42554 L 0.0 288.05237 L 0.0 288.05237 Q 0.0 288.05237 52.373158 288.05237 L 104.746315 288.05237 L 209.49263 261.86578 Q 288.05237 235.67921 314.23895 235.67921 Q 366.61212 183.30606 628.4779 130.93289 Q 890.3437 78.55974 942.71686 52.373158 z" svg:height="4.1898527mm" draw:style-name="style-351" svg:viewBox="0.0 0.0 1073.6498 418.98526" svg:width="10.736498mm" svg:x="26.186579mm" svg:y="250.60556mm"/>
          <draw:path svg:d="M 130.93289 26.186579 L 183.30606 0.0 L 314.23895 0.0 L 445.17184 0.0 L 471.35843 26.186579 Q 497.545 52.373158 471.35843 78.55974 L 471.35843 104.746315 L 445.17184 78.55974 Q 445.17184 52.373158 340.42554 78.55974 Q 261.86578 104.746315 261.86578 130.93289 L 261.86578 157.11948 L 235.67921 157.11948 Q 209.49263 157.11948 130.93289 130.93289 L 52.373158 104.746315 L 52.373158 104.746315 Q 52.373158 104.746315 26.186579 78.55974 L 4.5474735E-13 52.373158 L 26.186579 52.373158 Q 52.373158 52.373158 130.93289 26.186579 z" svg:height="1.5711948mm" draw:style-name="style-352" svg:viewBox="0.0 0.0 471.35843 157.11948" svg:width="4.7135844mm" svg:x="40.5892mm" svg:y="244.58266mm"/>
          <draw:path svg:d="M 26.186579 78.55974 L 0.0 3.6379788E-12 L 26.186579 3.6379788E-12 Q 78.55974 3.6379788E-12 130.93289 78.55974 Q 157.11948 130.93289 183.30606 130.93289 L 183.30606 130.93289 L 288.05237 183.30606 Q 366.61212 235.67921 366.61212 235.67921 L 366.61212 235.67921 L 366.61212 235.67921 L 366.61212 261.86578 L 340.42554 288.05237 Q 288.05237 314.23895 288.05237 392.7987 L 288.05237 471.35843 L 235.67921 471.35843 L 157.11948 471.35843 L 130.93289 471.35843 Q 104.746315 497.545 78.55974 497.545 L 52.373158 497.545 L 52.373158 471.35843 Q 52.373158 445.17184 104.746315 445.17184 Q 157.11948 445.17184 157.11948 418.98526 Q 183.30606 392.7987 130.93289 392.7987 Q 104.746315 366.61212 104.746315 340.42554 Q 130.93289 314.23895 104.746315 235.67921 Q 78.55974 130.93289 26.186579 78.55974 z" svg:height="4.97545mm" draw:style-name="style-353" svg:viewBox="0.0 0.0 366.61212 497.545" svg:width="3.6661212mm" svg:x="69.91817mm" svg:y="214.99182mm"/>
          <draw:path svg:d="M 995.09 26.186579 L 995.09 0.0 L 1073.6498 52.373158 Q 1152.2095 104.746315 1178.3961 157.11948 Q 1178.3961 209.49263 1178.3961 366.61212 Q 1178.3961 549.91815 1126.023 680.8511 Q 1073.6498 837.9705 1073.6498 890.3437 Q 1099.8363 968.90344 1126.023 968.90344 Q 1152.2095 995.09 1178.3961 995.09 L 1204.5826 995.09 L 1204.5826 1021.2766 L 1230.7693 1021.2766 L 1230.7693 1047.4631 L 1230.7693 1047.4631 L 1204.5826 1047.4631 L 1204.5826 1047.4631 L 1204.5826 1073.6498 L 1178.3961 1073.6498 L 1178.3961 1073.6498 L 1178.3961 1047.4631 L 1126.023 1047.4631 L 1099.8363 1047.4631 L 1099.8363 1047.4631 L 1073.6498 1021.2766 L 1073.6498 1021.2766 L 1073.6498 995.09 L 1021.2766 995.09 Q 968.90344 995.09 890.3437 968.90344 Q 811.784 942.71686 759.4108 916.5303 Q 680.8511 890.3437 497.545 864.1571 L 340.42554 864.1571 L 288.05237 864.1571 L 261.86578 864.1571 L 261.86578 837.9705 Q 235.67921 837.9705 157.11948 707.03766 Q 78.55974 576.10474 104.746315 576.10474 Q 130.93289 576.10474 78.55974 523.73157 L -1.8189894E-12 497.545 L -1.8189894E-12 497.545 Q 26.186579 497.545 104.746315 445.17184 Q 183.30606 366.61212 130.93289 366.61212 Q 78.55974 340.42554 78.55974 314.23895 L 78.55974 261.86578 L 78.55974 261.86578 L 78.55974 261.86578 L 104.746315 261.86578 L 104.746315 235.67921 L 104.746315 235.67921 L 130.93289 235.67921 L 130.93289 235.67921 L 130.93289 209.49263 L 183.30606 209.49263 Q 235.67921 209.49263 340.42554 183.30606 L 471.35843 183.30606 L 549.91815 209.49263 Q 602.2913 261.86578 785.5974 261.86578 Q 968.90344 261.86578 995.09 235.67921 L 1021.2766 235.67921 L 1021.2766 209.49263 Q 1021.2766 157.11948 995.09 157.11948 L 968.90344 157.11948 L 968.90344 157.11948 L 968.90344 157.11948 L 968.90344 130.93289 L 968.90344 130.93289 L 995.09 130.93289 L 995.09 104.746315 L 995.09 104.746315 L 1021.2766 104.746315 L 1021.2766 78.55974 Q 1021.2766 52.373158 995.09 26.186579 z" svg:height="10.736498mm" draw:style-name="style-354" svg:viewBox="0.0 0.0 1230.7693 1073.6498" svg:width="12.307693mm" svg:x="162.09492mm" svg:y="137.74141mm"/>
          <draw:path svg:d="M 288.05237 -3.6379788E-12 L 288.05237 -3.6379788E-12 L 340.42554 26.186579 Q 392.7987 78.55974 392.7987 78.55974 L 392.7987 104.746315 L 392.7987 104.746315 L 392.7987 104.746315 L 366.61212 104.746315 L 366.61212 130.93289 L 366.61212 130.93289 L 392.7987 130.93289 L 392.7987 130.93289 L 392.7987 130.93289 L 392.7987 157.11948 L 392.7987 157.11948 L 418.98526 183.30606 L 418.98526 183.30606 L 392.7987 235.67921 Q 392.7987 314.23895 418.98526 340.42554 Q 445.17184 340.42554 471.35843 340.42554 L 471.35843 340.42554 L 471.35843 366.61212 L 445.17184 366.61212 L 445.17184 392.7987 L 445.17184 392.7987 L 418.98526 392.7987 Q 392.7987 392.7987 340.42554 392.7987 Q 314.23895 392.7987 261.86578 340.42554 Q 209.49263 235.67921 157.11948 288.05237 Q 104.746315 288.05237 52.373158 314.23895 L 0.0 314.23895 L 26.186579 314.23895 Q 26.186579 288.05237 78.55974 235.67921 Q 130.93289 183.30606 130.93289 130.93289 L 104.746315 78.55974 L 78.55974 78.55974 L 52.373158 78.55974 L 52.373158 52.373158 L 26.186579 52.373158 L 26.186579 52.373158 L 26.186579 26.186579 L 26.186579 26.186579 L 26.186579 26.186579 L 157.11948 26.186579 Q 288.05237 26.186579 288.05237 -3.6379788E-12 z" svg:height="3.9279869mm" draw:style-name="style-355" svg:viewBox="0.0 0.0 471.35843 392.7987" svg:width="4.7135844mm" svg:x="125.95745mm" svg:y="250.08183mm"/>
          <draw:path svg:d="M 916.5303 130.93289 L 968.90344 130.93289 L 968.90344 157.11948 L 968.90344 157.11948 L 995.09 183.30606 L 995.09 183.30606 L 942.71686 183.30606 Q 890.3437 183.30606 837.9705 183.30606 L 785.5974 183.30606 L 785.5974 183.30606 L 811.784 183.30606 L 811.784 392.7987 Q 811.784 576.10474 759.4108 602.2913 Q 707.03766 654.6645 707.03766 654.6645 L 707.03766 654.6645 L 707.03766 654.6645 Q 680.8511 654.6645 680.8511 680.8511 L 680.8511 680.8511 L 654.6645 680.8511 Q 628.4779 707.03766 549.91815 707.03766 L 471.35843 733.22424 L 392.7987 733.22424 Q 314.23895 707.03766 235.67921 680.8511 Q 157.11948 654.6645 78.55974 549.91815 L 26.186579 445.17184 L 26.186579 445.17184 Q 26.186579 418.98526 0.0 392.7987 L 0.0 392.7987 L 0.0 392.7987 Q 26.186579 392.7987 26.186579 392.7987 L 26.186579 366.61212 L 26.186579 314.23895 L 26.186579 261.86578 L 26.186579 261.86578 Q 26.186579 261.86578 52.373158 235.67921 L 52.373158 235.67921 L 52.373158 209.49263 L 52.373158 183.30606 L 52.373158 183.30606 Q 78.55974 183.30606 78.55974 183.30606 L 78.55974 157.11948 L 157.11948 78.55974 Q 235.67921 26.186579 235.67921 0.0 L 235.67921 0.0 L 392.7987 0.0 Q 576.10474 26.186579 654.6645 52.373158 Q 707.03766 78.55974 785.5974 104.746315 Q 864.1571 130.93289 916.5303 130.93289 z" svg:height="7.3322425mm" draw:style-name="style-356" svg:viewBox="0.0 0.0 995.09 733.22424" svg:width="9.9509mm" svg:x="163.1424mm" svg:y="146.38298mm"/>
          <draw:path svg:d="M 837.9705 0.0 L 995.09 0.0 L 968.90344 26.186579 Q 968.90344 52.373158 916.5303 78.55974 Q 864.1571 104.746315 811.784 209.49263 Q 759.4108 314.23895 733.22424 314.23895 L 707.03766 340.42554 L 707.03766 340.42554 L 707.03766 340.42554 L 680.8511 340.42554 L 680.8511 340.42554 L 654.6645 366.61212 L 602.2913 392.7987 L 576.10474 392.7987 L 549.91815 392.7987 L 549.91815 418.98526 L 549.91815 418.98526 L 549.91815 418.98526 L 523.73157 418.98526 L 445.17184 418.98526 Q 366.61212 392.7987 288.05237 392.7987 L 235.67921 340.42554 L 209.49263 340.42554 L 183.30606 340.42554 L 183.30606 314.23895 L 183.30606 314.23895 L 157.11948 314.23895 L 157.11948 288.05237 L 130.93289 288.05237 L 104.746315 288.05237 L 104.746315 261.86578 L 78.55974 261.86578 L 78.55974 261.86578 L 78.55974 235.67921 L 26.186579 235.67921 L 1.8189894E-12 235.67921 L 1.8189894E-12 209.49263 L 1.8189894E-12 209.49263 L 78.55974 209.49263 L 157.11948 235.67921 L 183.30606 235.67921 L 183.30606 235.67921 L 392.7987 130.93289 Q 576.10474 26.186579 628.4779 52.373158 Q 680.8511 52.373158 680.8511 26.186579 Q 680.8511 0.0 837.9705 0.0 z" svg:height="4.1898527mm" draw:style-name="style-357" svg:viewBox="0.0 0.0 995.09 418.98526" svg:width="9.9509mm" svg:x="162.61865mm" svg:y="233.84616mm"/>
          <draw:path svg:d="M 549.91815 26.186579 L 576.10474 26.186579 L 602.2913 52.373158 Q 628.4779 52.373158 707.03766 78.55974 L 785.5974 104.746315 L 864.1571 104.746315 Q 916.5303 104.746315 916.5303 130.93289 L 916.5303 157.11948 L 916.5303 157.11948 Q 916.5303 157.11948 890.3437 157.11948 L 890.3437 183.30606 L 864.1571 183.30606 Q 811.784 209.49263 471.35843 209.49263 L 130.93289 209.49263 L 130.93289 209.49263 L 104.746315 209.49263 L 78.55974 183.30606 L 52.373158 157.11948 L 52.373158 157.11948 L 26.186579 157.11948 L 26.186579 157.11948 L 26.186579 157.11948 L 26.186579 130.93289 L 26.186579 130.93289 L -9.094947E-13 130.93289 L -9.094947E-13 104.746315 L -9.094947E-13 104.746315 L 26.186579 104.746315 L 26.186579 104.746315 L 26.186579 104.746315 L 157.11948 52.373158 Q 288.05237 -3.6379788E-12 392.7987 -3.6379788E-12 Q 523.73157 -3.6379788E-12 549.91815 26.186579 z" svg:height="2.0949264mm" draw:style-name="style-358" svg:viewBox="0.0 0.0 916.5303 209.49263" svg:width="9.165303mm" svg:x="58.919804mm" svg:y="244.05893mm"/>
          <draw:path svg:d="M 576.10474 26.186579 L 576.10474 0.0 L 864.1571 104.746315 Q 1152.2095 235.67921 1283.1425 314.23895 Q 1414.0753 418.98526 1571.1948 602.2913 Q 1675.941 759.4108 1702.1277 759.4108 L 1702.1277 785.5974 L 1728.3142 811.784 Q 1754.5009 811.784 1754.5009 837.9705 L 1780.6874 837.9705 L 1780.6874 864.1571 Q 1780.6874 890.3437 1806.874 916.5303 L 1806.874 968.90344 L 1780.6874 968.90344 Q 1780.6874 968.90344 1780.6874 995.09 L 1806.874 995.09 L 1806.874 995.09 L 1806.874 1021.2766 L 1806.874 1021.2766 L 1833.0605 1021.2766 L 1885.4337 1126.023 Q 1937.8069 1256.9558 1990.18 1440.2618 Q 2042.5532 1649.7545 2042.5532 1754.5009 Q 2042.5532 1885.4337 2016.3666 1937.8069 L 2016.3666 1990.18 L 2016.3666 2016.3666 Q 1990.18 2068.7397 1990.18 2173.486 L 1990.18 2278.2324 L 1990.18 2278.2324 Q 1963.9935 2278.2324 1963.9935 2304.419 L 1963.9935 2304.419 L 1937.8069 2304.419 Q 1911.6204 2330.6055 1859.2472 2330.6055 Q 1806.874 2382.9788 1780.6874 2409.1653 Q 1780.6874 2435.3518 1728.3142 2435.3518 Q 1702.1277 2435.3518 1649.7545 2540.0981 L 1623.568 2644.8445 L 1597.3813 2697.2178 L 1571.1948 2749.5908 L 1571.1948 2749.5908 L 1571.1948 2749.5908 L 1571.1948 2723.4043 L 1571.1948 2723.4043 L 1545.0082 2723.4043 L 1545.0082 2723.4043 L 1545.0082 2697.2178 L 1518.8217 2697.2178 L 1518.8217 2697.2178 L 1518.8217 2697.2178 L 1518.8217 2723.4043 L 1518.8217 2723.4043 L 1492.635 2723.4043 L 1492.635 2697.2178 L 1492.635 2697.2178 L 1466.4485 2697.2178 L 1466.4485 2671.031 L 1466.4485 2644.8445 L 1440.2618 2566.285 Q 1414.0753 2487.725 1387.8887 2356.7922 L 1361.7021 2225.8594 L 1361.7021 2121.113 Q 1361.7021 2042.5532 1283.1425 1885.4337 L 1204.5826 1728.3142 L 1204.5826 1623.568 Q 1204.5826 1518.8217 1152.2095 1361.7021 Q 1099.8363 1204.5826 1073.6498 1204.5826 Q 1047.4631 1204.5826 995.09 1099.8363 Q 916.5303 1021.2766 811.784 1021.2766 Q 707.03766 1021.2766 628.4779 968.90344 Q 576.10474 942.71686 497.545 916.5303 Q 418.98526 864.1571 418.98526 890.3437 Q 418.98526 916.5303 392.7987 916.5303 L 366.61212 890.3437 L 366.61212 837.9705 Q 366.61212 785.5974 340.42554 785.5974 Q 340.42554 759.4108 209.49263 759.4108 L 104.746315 759.4108 L 104.746315 759.4108 L 104.746315 759.4108 L 104.746315 733.22424 L 104.746315 733.22424 L 130.93289 733.22424 L 130.93289 707.03766 L 130.93289 707.03766 L 157.11948 707.03766 L 157.11948 628.4779 Q 157.11948 549.91815 130.93289 523.73157 L 104.746315 497.545 L 104.746315 471.35843 L 104.746315 445.17184 L 78.55974 445.17184 L 78.55974 445.17184 L 52.373158 418.98526 L 26.186579 392.7987 L 26.186579 392.7987 L 0.0 392.7987 L 0.0 366.61212 L 0.0 340.42554 L 0.0 340.42554 L 0.0 340.42554 L 26.186579 340.42554 L 26.186579 340.42554 L 52.373158 340.42554 L 78.55974 340.42554 L 130.93289 392.7987 Q 183.30606 392.7987 209.49263 418.98526 L 261.86578 418.98526 L 261.86578 392.7987 L 261.86578 366.61212 L 288.05237 288.05237 Q 314.23895 235.67921 288.05237 235.67921 Q 261.86578 235.67921 288.05237 183.30606 Q 314.23895 130.93289 340.42554 104.746315 Q 366.61212 104.746315 366.61212 78.55974 Q 366.61212 52.373158 471.35843 26.186579 Q 576.10474 26.186579 576.10474 26.186579 z" svg:height="27.495909mm" draw:style-name="style-359" svg:viewBox="0.0 0.0 2042.5532 2749.5908" svg:width="20.425531mm" svg:x="131.98036mm" svg:y="90.86743mm"/>
          <draw:path svg:d="M 157.11948 26.186579 L 235.67921 3.6379788E-12 L 235.67921 3.6379788E-12 Q 261.86578 3.6379788E-12 261.86578 26.186579 L 261.86578 52.373158 L 261.86578 52.373158 Q 261.86578 78.55974 261.86578 78.55974 L 288.05237 78.55974 L 288.05237 104.746315 Q 314.23895 130.93289 314.23895 130.93289 L 314.23895 130.93289 L 314.23895 157.11948 Q 288.05237 183.30606 157.11948 183.30606 L 52.373158 183.30606 L 26.186579 209.49263 L 0.0 209.49263 L 0.0 183.30606 Q 0.0 157.11948 26.186579 130.93289 L 26.186579 130.93289 L 26.186579 130.93289 Q 52.373158 130.93289 52.373158 78.55974 Q 104.746315 52.373158 157.11948 26.186579 z" svg:height="2.0949264mm" draw:style-name="style-360" svg:viewBox="0.0 0.0 314.23895 209.49263" svg:width="3.1423895mm" svg:x="40.851063mm" svg:y="246.41571mm"/>
          <draw:path svg:d="M 471.35843 130.93289 L 471.35843 130.93289 L 497.545 183.30606 Q 549.91815 235.67921 549.91815 209.49263 Q 576.10474 209.49263 576.10474 209.49263 Q 602.2913 209.49263 602.2913 209.49263 L 602.2913 209.49263 L 707.03766 261.86578 Q 837.9705 261.86578 864.1571 261.86578 L 916.5303 261.86578 L 916.5303 261.86578 Q 916.5303 261.86578 995.09 288.05237 L 1073.6498 288.05237 L 1178.3961 366.61212 Q 1283.1425 471.35843 1387.8887 445.17184 Q 1466.4485 418.98526 1492.635 418.98526 L 1545.0082 418.98526 L 1571.1948 445.17184 Q 1597.3813 471.35843 1518.8217 628.4779 Q 1440.2618 759.4108 1492.635 759.4108 L 1545.0082 759.4108 L 1545.0082 785.5974 L 1545.0082 811.784 L 1571.1948 811.784 L 1597.3813 837.9705 L 1649.7545 837.9705 Q 1675.941 837.9705 1702.1277 864.1571 L 1728.3142 890.3437 L 1754.5009 890.3437 L 1780.6874 890.3437 L 1780.6874 890.3437 L 1780.6874 890.3437 L 1780.6874 916.5303 L 1806.874 916.5303 L 1806.874 942.71686 L 1806.874 942.71686 L 1806.874 942.71686 L 1806.874 942.71686 L 1780.6874 942.71686 L 1780.6874 942.71686 L 1780.6874 968.90344 L 1754.5009 968.90344 L 1754.5009 968.90344 L 1754.5009 995.09 L 1728.3142 995.09 L 1702.1277 995.09 L 1675.941 1021.2766 L 1649.7545 1047.4631 L 1597.3813 1047.4631 L 1571.1948 1047.4631 L 1545.0082 1073.6498 L 1492.635 1099.8363 L 1492.635 1099.8363 L 1466.4485 1099.8363 L 1440.2618 1099.8363 Q 1414.0753 1099.8363 1204.5826 1178.3961 L 995.09 1256.9558 L 968.90344 1256.9558 L 942.71686 1256.9558 L 916.5303 1283.1425 L 890.3437 1283.1425 L 890.3437 1309.329 L 864.1571 1335.5155 L 864.1571 1361.7021 L 864.1571 1361.7021 L 837.9705 1361.7021 L 811.784 1361.7021 L 811.784 1361.7021 Q 811.784 1361.7021 759.4108 1335.5155 Q 707.03766 1309.329 549.91815 1256.9558 L 392.7987 1178.3961 L 392.7987 1178.3961 Q 392.7987 1178.3961 366.61212 1099.8363 L 340.42554 1047.4631 L 392.7987 1047.4631 Q 418.98526 1047.4631 418.98526 968.90344 L 392.7987 890.3437 L 392.7987 864.1571 L 392.7987 837.9705 L 366.61212 811.784 L 366.61212 785.5974 L 366.61212 785.5974 L 366.61212 785.5974 L 445.17184 785.5974 L 497.545 785.5974 L 549.91815 785.5974 L 628.4779 785.5974 L 707.03766 785.5974 Q 759.4108 811.784 759.4108 837.9705 Q 759.4108 890.3437 759.4108 942.71686 L 759.4108 968.90344 L 785.5974 968.90344 L 785.5974 995.09 L 811.784 995.09 L 837.9705 995.09 L 916.5303 968.90344 L 968.90344 942.71686 L 995.09 942.71686 L 1021.2766 942.71686 L 1021.2766 916.5303 L 1021.2766 916.5303 L 1047.4631 890.3437 L 1047.4631 864.1571 L 1021.2766 864.1571 L 995.09 837.9705 L 995.09 837.9705 L 968.90344 837.9705 L 968.90344 837.9705 L 968.90344 837.9705 L 942.71686 811.784 L 916.5303 785.5974 L 864.1571 785.5974 Q 811.784 785.5974 759.4108 759.4108 L 680.8511 733.22424 L 680.8511 733.22424 Q 680.8511 733.22424 549.91815 654.6645 L 392.7987 602.2913 L 392.7987 602.2913 L 366.61212 602.2913 L 366.61212 576.10474 Q 340.42554 576.10474 314.23895 471.35843 Q 261.86578 366.61212 235.67921 366.61212 Q 209.49263 366.61212 130.93289 261.86578 L 78.55974 183.30606 L 52.373158 183.30606 L 52.373158 157.11948 L 52.373158 157.11948 L 26.186579 157.11948 L 26.186579 157.11948 L 26.186579 157.11948 L 26.186579 130.93289 L 26.186579 130.93289 L 26.186579 104.746315 L 26.186579 78.55974 L 9.094947E-13 52.373158 L 9.094947E-13 26.186579 L 78.55974 26.186579 Q 130.93289 0.0 157.11948 0.0 L 183.30606 0.0 L 235.67921 0.0 Q 288.05237 0.0 366.61212 26.186579 Q 445.17184 52.373158 445.17184 104.746315 Q 445.17184 130.93289 471.35843 130.93289 z" svg:height="13.617022mm" draw:style-name="style-361" svg:viewBox="0.0 0.0 1806.874 1361.7021" svg:width="18.06874mm" svg:x="75.15549mm" svg:y="242.48773mm"/>
          <draw:path svg:d="M 1099.8363 0.0 L 1152.2095 0.0 L 1178.3961 0.0 Q 1230.7693 0.0 1309.329 0.0 L 1387.8887 0.0 L 1387.8887 52.373158 L 1387.8887 78.55974 L 1361.7021 52.373158 L 1361.7021 26.186579 L 1335.5155 26.186579 L 1309.329 52.373158 L 1309.329 52.373158 L 1335.5155 52.373158 L 1335.5155 104.746315 L 1335.5155 130.93289 L 1361.7021 130.93289 L 1361.7021 157.11948 L 1361.7021 157.11948 L 1387.8887 157.11948 L 1387.8887 157.11948 L 1387.8887 157.11948 L 1387.8887 183.30606 L 1387.8887 183.30606 L 1414.0753 183.30606 L 1414.0753 209.49263 L 1440.2618 209.49263 Q 1466.4485 209.49263 1466.4485 183.30606 Q 1466.4485 157.11948 1492.635 157.11948 Q 1518.8217 157.11948 1518.8217 209.49263 Q 1545.0082 235.67921 1545.0082 209.49263 Q 1545.0082 183.30606 1571.1948 209.49263 Q 1597.3813 261.86578 1649.7545 209.49263 Q 1675.941 157.11948 1754.5009 209.49263 Q 1833.0605 235.67921 1833.0605 288.05237 Q 1833.0605 366.61212 1859.2472 366.61212 Q 1885.4337 366.61212 1859.2472 418.98526 Q 1859.2472 497.545 1859.2472 497.545 Q 1859.2472 523.73157 1859.2472 523.73157 L 1859.2472 523.73157 L 1885.4337 523.73157 L 1885.4337 523.73157 L 1911.6204 523.73157 L 1911.6204 523.73157 L 1937.8069 523.73157 L 1963.9935 523.73157 L 1963.9935 497.545 L 1963.9935 497.545 L 1990.18 497.545 L 1990.18 471.35843 L 1990.18 471.35843 L 2016.3666 471.35843 L 2016.3666 523.73157 L 2016.3666 602.2913 L 2016.3666 602.2913 L 2016.3666 628.4779 L 1990.18 628.4779 L 1963.9935 628.4779 L 1911.6204 654.6645 Q 1859.2472 680.8511 1806.874 759.4108 Q 1754.5009 837.9705 1728.3142 864.1571 L 1728.3142 890.3437 L 1675.941 890.3437 Q 1597.3813 890.3437 1597.3813 837.9705 Q 1597.3813 785.5974 1518.8217 785.5974 Q 1440.2618 785.5974 1440.2618 811.784 Q 1440.2618 837.9705 1335.5155 890.3437 Q 1230.7693 916.5303 1152.2095 995.09 Q 1073.6498 1099.8363 1047.4631 1152.2095 Q 995.09 1204.5826 942.71686 1230.7693 Q 916.5303 1256.9558 890.3437 1309.329 Q 864.1571 1335.5155 811.784 1414.0753 Q 759.4108 1518.8217 733.22424 1518.8217 L 733.22424 1518.8217 L 707.03766 1545.0082 L 680.8511 1571.1948 L 680.8511 1571.1948 L 654.6645 1571.1948 L 654.6645 1597.3813 L 654.6645 1623.568 L 680.8511 1623.568 L 680.8511 1623.568 L 680.8511 1649.7545 L 707.03766 1649.7545 L 707.03766 1649.7545 L 707.03766 1675.941 L 707.03766 1675.941 L 707.03766 1675.941 L 680.8511 1675.941 L 680.8511 1675.941 L 680.8511 1702.1277 L 707.03766 1702.1277 L 707.03766 1728.3142 L 707.03766 1728.3142 L 680.8511 1728.3142 L 654.6645 1728.3142 L 654.6645 1728.3142 L 628.4779 1728.3142 L 602.2913 1728.3142 L 576.10474 1728.3142 L 549.91815 1702.1277 L 497.545 1702.1277 L 445.17184 1702.1277 L 392.7987 1675.941 L 392.7987 1675.941 L 392.7987 1675.941 L 418.98526 1649.7545 Q 445.17184 1623.568 445.17184 1597.3813 L 471.35843 1571.1948 L 471.35843 1518.8217 L 471.35843 1492.635 L 471.35843 1466.4485 Q 445.17184 1414.0753 392.7987 1361.7021 Q 340.42554 1309.329 183.30606 1283.1425 L 26.186579 1283.1425 L 26.186579 1256.9558 L 26.186579 1256.9558 L 0.0 1256.9558 L 0.0 1256.9558 L 0.0 1230.7693 L 26.186579 1230.7693 L 26.186579 1204.5826 Q 26.186579 1178.3961 26.186579 1152.2095 Q 26.186579 1126.023 104.746315 942.71686 L 183.30606 733.22424 L 183.30606 733.22424 Q 209.49263 733.22424 209.49263 707.03766 L 209.49263 707.03766 L 235.67921 707.03766 Q 235.67921 680.8511 235.67921 680.8511 L 235.67921 680.8511 L 235.67921 680.8511 Q 261.86578 680.8511 340.42554 602.2913 Q 392.7987 523.73157 523.73157 445.17184 L 654.6645 340.42554 L 654.6645 340.42554 Q 680.8511 314.23895 680.8511 314.23895 L 680.8511 314.23895 L 707.03766 314.23895 Q 707.03766 314.23895 707.03766 288.05237 L 707.03766 288.05237 L 707.03766 288.05237 Q 733.22424 261.86578 733.22424 261.86578 L 733.22424 261.86578 L 759.4108 261.86578 Q 759.4108 261.86578 811.784 209.49263 L 864.1571 157.11948 L 864.1571 157.11948 Q 890.3437 157.11948 968.90344 104.746315 Q 1021.2766 104.746315 1047.4631 52.373158 Q 1073.6498 26.186579 1099.8363 0.0 z" svg:height="17.283142mm" draw:style-name="style-362" svg:viewBox="0.0 0.0 2016.3666 1728.3142" svg:width="20.163666mm" svg:x="64.680855mm" svg:y="196.39935mm"/>
          <draw:path svg:d="M -9.094947E-13 78.55974 L 78.55974 0.0 L 261.86578 0.0 Q 418.98526 0.0 418.98526 26.186579 L 418.98526 52.373158 L 418.98526 104.746315 Q 392.7987 157.11948 261.86578 183.30606 Q 104.746315 183.30606 78.55974 209.49263 L 52.373158 209.49263 L 52.373158 209.49263 Q 52.373158 183.30606 -9.094947E-13 183.30606 Q -78.55974 130.93289 -9.094947E-13 78.55974 z" svg:height="2.0949264mm" draw:style-name="style-363" svg:viewBox="0.0 0.0 418.98526 209.49263" svg:width="4.1898527mm" svg:x="67.56138mm" svg:y="256.89035mm"/>
          <draw:path svg:d="M 157.11948 0.0 L 183.30606 0.0 L 183.30606 0.0 L 183.30606 0.0 L 183.30606 26.186579 L 183.30606 26.186579 L 209.49263 52.373158 Q 209.49263 78.55974 235.67921 78.55974 L 261.86578 78.55974 L 288.05237 78.55974 Q 314.23895 104.746315 314.23895 78.55974 L 314.23895 78.55974 L 392.7987 52.373158 Q 471.35843 0.0 523.73157 104.746315 Q 576.10474 157.11948 602.2913 157.11948 Q 654.6645 157.11948 680.8511 157.11948 L 707.03766 157.11948 L 707.03766 183.30606 L 707.03766 209.49263 L 759.4108 209.49263 L 785.5974 209.49263 L 811.784 183.30606 L 837.9705 183.30606 L 837.9705 235.67921 L 811.784 288.05237 L 811.784 314.23895 L 811.784 314.23895 L 811.784 314.23895 L 811.784 314.23895 L 785.5974 314.23895 L 785.5974 314.23895 L 759.4108 340.42554 L 707.03766 366.61212 L 707.03766 366.61212 Q 707.03766 366.61212 654.6645 366.61212 L 628.4779 392.7987 L 628.4779 418.98526 L 628.4779 471.35843 L 628.4779 471.35843 Q 602.2913 471.35843 602.2913 497.545 Q 602.2913 523.73157 366.61212 523.73157 L 130.93289 497.545 L 130.93289 471.35843 L 130.93289 445.17184 L 104.746315 445.17184 L 78.55974 418.98526 L 78.55974 418.98526 L 78.55974 418.98526 L 52.373158 418.98526 L 52.373158 418.98526 L 52.373158 392.7987 L 26.186579 392.7987 L 26.186579 392.7987 L 26.186579 366.61212 L 26.186579 366.61212 L 26.186579 366.61212 L 0.0 366.61212 L 0.0 366.61212 L 0.0 340.42554 L 26.186579 340.42554 L 26.186579 261.86578 L 26.186579 157.11948 L 0.0 157.11948 L 0.0 157.11948 L 0.0 104.746315 Q 26.186579 78.55974 78.55974 52.373158 Q 130.93289 0.0 157.11948 0.0 z" svg:height="5.237316mm" draw:style-name="style-364" svg:viewBox="0.0 0.0 837.9705 523.73157" svg:width="8.379705mm" svg:x="123.33879mm" svg:y="252.43863mm"/>
          <draw:path svg:d="M 261.86578 -3.6379788E-12 L 288.05237 -3.6379788E-12 L 288.05237 78.55974 L 314.23895 157.11948 L 314.23895 209.49263 Q 366.61212 288.05237 366.61212 366.61212 L 366.61212 418.98526 L 366.61212 418.98526 Q 366.61212 418.98526 288.05237 445.17184 L 209.49263 471.35843 L 157.11948 471.35843 L 130.93289 471.35843 L 130.93289 418.98526 Q 104.746315 366.61212 52.373158 261.86578 L 0.0 183.30606 L 0.0 157.11948 Q 0.0 104.746315 26.186579 104.746315 L 26.186579 104.746315 L 26.186579 130.93289 Q 52.373158 157.11948 52.373158 209.49263 Q 52.373158 235.67921 78.55974 261.86578 Q 104.746315 261.86578 157.11948 261.86578 Q 209.49263 288.05237 209.49263 157.11948 Q 261.86578 26.186579 261.86578 -3.6379788E-12 z" svg:height="4.7135844mm" draw:style-name="style-365" svg:viewBox="0.0 0.0 366.61212 471.35843" svg:width="3.6661212mm" svg:x="57.610474mm" svg:y="260.29462mm"/>
          <draw:path svg:d="M 183.30606 0.0 L 288.05237 0.0 L 340.42554 104.746315 Q 366.61212 209.49263 392.7987 235.67921 L 392.7987 288.05237 L 392.7987 288.05237 Q 392.7987 288.05237 366.61212 314.23895 L 340.42554 314.23895 L 340.42554 314.23895 Q 340.42554 288.05237 157.11948 288.05237 Q -52.373158 288.05237 0.0 183.30606 L 26.186579 78.55974 L 26.186579 78.55974 Q 52.373158 52.373158 52.373158 26.186579 Q 78.55974 26.186579 183.30606 0.0 z" svg:height="3.1423895mm" draw:style-name="style-366" svg:viewBox="0.0 0.0 392.7987 314.23895" svg:width="3.9279869mm" svg:x="61.276596mm" svg:y="266.84125mm"/>
          <draw:path svg:d="M 235.67921 104.746315 L 261.86578 104.746315 L 392.7987 235.67921 Q 497.545 340.42554 576.10474 445.17184 Q 628.4779 549.91815 576.10474 497.545 Q 523.73157 445.17184 497.545 445.17184 L 471.35843 445.17184 L 445.17184 445.17184 Q 445.17184 445.17184 288.05237 314.23895 L 130.93289 183.30606 L 130.93289 183.30606 L 130.93289 183.30606 L 104.746315 157.11948 Q 78.55974 157.11948 26.186579 78.55974 L -1.8189894E-12 0.0 L 78.55974 0.0 Q 130.93289 26.186579 183.30606 52.373158 Q 235.67921 78.55974 235.67921 104.746315 z" svg:height="4.97545mm" draw:style-name="style-367" svg:viewBox="0.0 0.0 576.10474 497.545" svg:width="5.7610474mm" svg:x="160.0mm" svg:y="190.90016mm"/>
          <draw:path svg:d="M 235.67921 0.0 L 235.67921 0.0 L 235.67921 26.186579 Q 261.86578 52.373158 288.05237 52.373158 Q 340.42554 26.186579 340.42554 52.373158 Q 340.42554 104.746315 366.61212 104.746315 Q 392.7987 104.746315 418.98526 78.55974 L 445.17184 78.55974 L 445.17184 104.746315 Q 445.17184 130.93289 418.98526 130.93289 L 418.98526 130.93289 L 418.98526 157.11948 Q 392.7987 157.11948 392.7987 157.11948 L 392.7987 157.11948 L 392.7987 157.11948 Q 392.7987 183.30606 366.61212 183.30606 L 366.61212 183.30606 L 340.42554 183.30606 L 340.42554 183.30606 L 340.42554 209.49263 L 340.42554 209.49263 L 340.42554 209.49263 L 314.23895 209.49263 L 314.23895 209.49263 L 314.23895 235.67921 L 314.23895 261.86578 Q 288.05237 261.86578 288.05237 261.86578 L 288.05237 261.86578 L 288.05237 261.86578 L 261.86578 261.86578 L 235.67921 261.86578 Q 235.67921 261.86578 235.67921 288.05237 L 209.49263 288.05237 L 209.49263 314.23895 Q 183.30606 314.23895 183.30606 314.23895 L 183.30606 314.23895 L 183.30606 314.23895 L 157.11948 314.23895 L 157.11948 288.05237 Q 183.30606 261.86578 183.30606 209.49263 Q 209.49263 183.30606 183.30606 183.30606 L 130.93289 209.49263 L 104.746315 209.49263 L 78.55974 209.49263 L 26.186579 235.67921 L 0.0 235.67921 L 0.0 235.67921 L 0.0 209.49263 L 26.186579 209.49263 L 52.373158 209.49263 L 130.93289 104.746315 Q 235.67921 0.0 235.67921 0.0 z M 261.86578 157.11948 Q 261.86578 157.11948 261.86578 130.93289 Q 288.05237 130.93289 288.05237 157.11948 Q 288.05237 157.11948 261.86578 157.11948 z" svg:height="3.1423895mm" draw:style-name="style-368" svg:viewBox="0.0 0.0 445.17184 314.23895" svg:width="4.4517183mm" svg:x="156.8576mm" svg:y="111.0311mm"/>
          <draw:path svg:d="M 288.05237 26.186579 L 314.23895 0.0 L 445.17184 52.373158 Q 549.91815 104.746315 602.2913 130.93289 Q 628.4779 157.11948 707.03766 157.11948 L 811.784 157.11948 L 811.784 183.30606 L 811.784 183.30606 L 707.03766 183.30606 L 576.10474 209.49263 L 549.91815 209.49263 L 549.91815 209.49263 L 497.545 183.30606 L 418.98526 183.30606 L 392.7987 183.30606 Q 340.42554 157.11948 183.30606 157.11948 L 0.0 157.11948 L 0.0 157.11948 L 0.0 157.11948 L 52.373158 130.93289 L 104.746315 104.746315 L 130.93289 104.746315 Q 157.11948 104.746315 183.30606 78.55974 L 209.49263 52.373158 L 235.67921 52.373158 L 261.86578 52.373158 L 288.05237 26.186579 z" svg:height="2.0949264mm" draw:style-name="style-369" svg:viewBox="0.0 0.0 811.784 209.49263" svg:width="8.11784mm" svg:x="112.86416mm" svg:y="250.86743mm"/>
          <draw:path svg:d="M 0.0 26.186579 L 0.0 0.0 L 209.49263 52.373158 Q 392.7987 130.93289 418.98526 130.93289 Q 445.17184 130.93289 471.35843 157.11948 L 523.73157 157.11948 L 549.91815 235.67921 Q 576.10474 288.05237 497.545 288.05237 Q 418.98526 288.05237 366.61212 261.86578 L 340.42554 261.86578 L 340.42554 261.86578 Q 340.42554 235.67921 288.05237 183.30606 Q 235.67921 130.93289 209.49263 130.93289 L 183.30606 130.93289 L 183.30606 104.746315 Q 157.11948 104.746315 104.746315 78.55974 Q 26.186579 78.55974 0.0 26.186579 z" svg:height="2.8805237mm" draw:style-name="style-370" svg:viewBox="0.0 0.0 549.91815 288.05237" svg:width="5.4991817mm" svg:x="130.93289mm" svg:y="262.6514mm"/>
          <draw:path svg:d="M 707.03766 -1.8189894E-12 L 707.03766 -1.8189894E-12 L 707.03766 26.186579 L 707.03766 78.55974 L 733.22424 78.55974 L 759.4108 78.55974 L 759.4108 52.373158 L 759.4108 52.373158 L 785.5974 52.373158 L 785.5974 26.186579 L 811.784 26.186579 L 864.1571 26.186579 L 916.5303 -1.8189894E-12 L 968.90344 -1.8189894E-12 L 968.90344 -1.8189894E-12 Q 968.90344 -1.8189894E-12 995.09 -1.8189894E-12 L 995.09 26.186579 L 1021.2766 26.186579 Q 1047.4631 26.186579 1073.6498 78.55974 Q 1099.8363 130.93289 1099.8363 130.93289 L 1126.023 130.93289 L 1126.023 157.11948 L 1126.023 183.30606 L 1099.8363 183.30606 L 1099.8363 183.30606 L 1073.6498 209.49263 Q 1047.4631 235.67921 890.3437 288.05237 Q 733.22424 340.42554 707.03766 392.7987 Q 707.03766 418.98526 471.35843 471.35843 L 235.67921 497.545 L 183.30606 497.545 L 130.93289 497.545 L 104.746315 471.35843 L 78.55974 445.17184 L 52.373158 445.17184 L 26.186579 445.17184 L 26.186579 418.98526 L 26.186579 418.98526 L 0.0 418.98526 L 0.0 392.7987 L 78.55974 392.7987 L 157.11948 392.7987 L 235.67921 366.61212 L 288.05237 340.42554 L 261.86578 340.42554 L 235.67921 340.42554 L 340.42554 261.86578 Q 418.98526 183.30606 549.91815 104.746315 Q 680.8511 26.186579 707.03766 -1.8189894E-12 z" svg:height="4.97545mm" draw:style-name="style-371" svg:viewBox="0.0 0.0 1126.023 497.545" svg:width="11.260229mm" svg:x="129.62357mm" svg:y="132.24223mm"/>
          <draw:path svg:d="M 340.42554 52.373158 L 471.35843 0.0 L 445.17184 26.186579 Q 445.17184 52.373158 418.98526 78.55974 L 392.7987 104.746315 L 392.7987 104.746315 L 392.7987 104.746315 L 445.17184 130.93289 L 497.545 130.93289 L 497.545 157.11948 L 497.545 157.11948 L 445.17184 157.11948 L 418.98526 157.11948 L 392.7987 183.30606 L 340.42554 209.49263 L 288.05237 209.49263 Q 235.67921 209.49263 130.93289 235.67921 L 0.0 235.67921 L 0.0 209.49263 L 0.0 183.30606 L 26.186579 183.30606 L 78.55974 157.11948 L 104.746315 157.11948 L 130.93289 157.11948 L 183.30606 130.93289 Q 209.49263 104.746315 340.42554 52.373158 z" svg:height="2.3567922mm" draw:style-name="style-372" svg:viewBox="0.0 0.0 497.545 235.67921" svg:width="4.97545mm" svg:x="64.680855mm" svg:y="212.1113mm"/>
          <draw:path svg:d="M 157.11948 52.373158 L 235.67921 -3.6379788E-12 L 261.86578 -3.6379788E-12 L 288.05237 26.186579 L 340.42554 26.186579 L 392.7987 26.186579 L 366.61212 104.746315 Q 340.42554 183.30606 314.23895 209.49263 Q 288.05237 209.49263 288.05237 235.67921 L 288.05237 261.86578 L 288.05237 261.86578 Q 288.05237 288.05237 157.11948 288.05237 L 26.186579 288.05237 L 26.186579 288.05237 L 0.0 288.05237 L 0.0 235.67921 L 26.186579 183.30606 L 26.186579 157.11948 L 26.186579 130.93289 L 52.373158 130.93289 Q 78.55974 130.93289 157.11948 52.373158 z" svg:height="2.8805237mm" draw:style-name="style-373" svg:viewBox="0.0 0.0 392.7987 288.05237" svg:width="3.9279869mm" svg:x="125.95745mm" svg:y="247.46318mm"/>
          <draw:path svg:d="M 314.23895 0.0 L 314.23895 0.0 L 314.23895 26.186579 L 314.23895 52.373158 L 288.05237 52.373158 L 288.05237 52.373158 L 288.05237 78.55974 L 261.86578 78.55974 L 261.86578 78.55974 L 261.86578 104.746315 L 261.86578 104.746315 L 261.86578 104.746315 L 235.67921 104.746315 L 235.67921 104.746315 L 235.67921 130.93289 L 261.86578 130.93289 L 261.86578 157.11948 L 261.86578 183.30606 L 288.05237 183.30606 L 288.05237 209.49263 L 366.61212 209.49263 Q 471.35843 235.67921 471.35843 261.86578 L 471.35843 261.86578 L 471.35843 340.42554 Q 471.35843 418.98526 445.17184 445.17184 Q 418.98526 471.35843 418.98526 471.35843 L 418.98526 471.35843 L 445.17184 471.35843 L 445.17184 471.35843 L 418.98526 497.545 L 418.98526 497.545 L 418.98526 497.545 Q 392.7987 471.35843 314.23895 471.35843 Q 261.86578 445.17184 261.86578 497.545 L 261.86578 549.91815 L 261.86578 549.91815 Q 235.67921 523.73157 209.49263 523.73157 L 209.49263 497.545 L 209.49263 471.35843 Q 209.49263 471.35843 130.93289 418.98526 L 78.55974 392.7987 L 78.55974 392.7987 Q 78.55974 366.61212 52.373158 366.61212 L 26.186579 366.61212 L 26.186579 366.61212 Q 0.0 340.42554 0.0 288.05237 L 0.0 235.67921 L 26.186579 235.67921 Q 52.373158 235.67921 52.373158 261.86578 L 52.373158 288.05237 L 78.55974 288.05237 L 78.55974 314.23895 L 157.11948 366.61212 Q 235.67921 418.98526 235.67921 366.61212 L 209.49263 340.42554 L 209.49263 340.42554 L 209.49263 314.23895 L 209.49263 314.23895 L 209.49263 314.23895 L 183.30606 314.23895 L 183.30606 314.23895 L 183.30606 288.05237 Q 157.11948 288.05237 130.93289 209.49263 L 104.746315 157.11948 L 104.746315 157.11948 L 104.746315 130.93289 L 78.55974 130.93289 L 78.55974 130.93289 L 78.55974 130.93289 L 78.55974 104.746315 L 104.746315 104.746315 Q 130.93289 104.746315 130.93289 78.55974 L 130.93289 78.55974 L 209.49263 52.373158 Q 261.86578 26.186579 288.05237 0.0 Q 314.23895 0.0 314.23895 0.0 z" svg:height="5.4991817mm" draw:style-name="style-374" svg:viewBox="0.0 0.0 471.35843 549.91815" svg:width="4.7135844mm" svg:x="138.78888mm" svg:y="248.24878mm"/>
          <draw:path svg:d="M 52.373158 78.55974 L 52.373158 0.0 L 78.55974 0.0 Q 104.746315 0.0 104.746315 52.373158 L 104.746315 130.93289 L 130.93289 130.93289 Q 157.11948 104.746315 183.30606 78.55974 L 209.49263 52.373158 L 235.67921 52.373158 Q 261.86578 52.373158 261.86578 78.55974 L 288.05237 78.55974 L 288.05237 157.11948 Q 261.86578 235.67921 235.67921 288.05237 Q 209.49263 314.23895 157.11948 314.23895 L 130.93289 314.23895 L 104.746315 314.23895 L 78.55974 314.23895 L 52.373158 314.23895 L 52.373158 314.23895 L 52.373158 288.05237 L 52.373158 288.05237 L 26.186579 288.05237 L 26.186579 261.86578 L 26.186579 261.86578 L -1.8189894E-12 261.86578 L -1.8189894E-12 261.86578 L -1.8189894E-12 261.86578 L -1.8189894E-12 235.67921 L -1.8189894E-12 235.67921 L -1.8189894E-12 235.67921 L 26.186579 209.49263 L 26.186579 209.49263 L -1.8189894E-12 209.49263 L -1.8189894E-12 209.49263 Q -1.8189894E-12 209.49263 26.186579 183.30606 Q 52.373158 157.11948 52.373158 78.55974 z" svg:height="3.1423895mm" draw:style-name="style-375" svg:viewBox="0.0 0.0 288.05237 314.23895" svg:width="2.8805237mm" svg:x="142.97873mm" svg:y="250.86743mm"/>
          <draw:path svg:d="M 549.91815 78.55974 L 654.6645 -3.6379788E-12 L 654.6645 26.186579 Q 680.8511 52.373158 864.1571 52.373158 L 1021.2766 52.373158 L 864.1571 104.746315 Q 707.03766 183.30606 602.2913 288.05237 Q 497.545 392.7987 497.545 392.7987 L 497.545 392.7987 L 471.35843 392.7987 L 471.35843 392.7987 L 471.35843 418.98526 L 445.17184 418.98526 L 445.17184 418.98526 L 445.17184 445.17184 L 445.17184 445.17184 L 418.98526 445.17184 L 340.42554 471.35843 Q 288.05237 497.545 261.86578 523.73157 L 235.67921 549.91815 L 235.67921 549.91815 L 209.49263 549.91815 L 183.30606 549.91815 L 157.11948 549.91815 L 157.11948 523.73157 L 130.93289 523.73157 L 130.93289 523.73157 L 130.93289 549.91815 L 78.55974 549.91815 L 26.186579 549.91815 L 26.186579 523.73157 L 26.186579 523.73157 L 0.0 523.73157 L 0.0 497.545 L 0.0 497.545 L 0.0 497.545 L 0.0 471.35843 L 26.186579 445.17184 L 26.186579 445.17184 L 26.186579 445.17184 L 104.746315 418.98526 Q 183.30606 392.7987 235.67921 392.7987 Q 314.23895 366.61212 340.42554 261.86578 Q 392.7987 157.11948 418.98526 157.11948 Q 445.17184 130.93289 549.91815 78.55974 z" svg:height="5.4991817mm" draw:style-name="style-376" svg:viewBox="0.0 0.0 1021.2766 549.91815" svg:width="10.212766mm" svg:x="101.86579mm" svg:y="267.8887mm"/>
          <draw:path svg:d="M 183.30606 52.373158 L 314.23895 0.0 L 314.23895 0.0 L 340.42554 0.0 L 340.42554 26.186579 L 340.42554 52.373158 L 366.61212 104.746315 L 366.61212 130.93289 L 340.42554 130.93289 Q 288.05237 130.93289 261.86578 183.30606 Q 209.49263 261.86578 183.30606 261.86578 L 130.93289 261.86578 L 78.55974 261.86578 L 26.186579 261.86578 L 26.186579 261.86578 L 26.186579 235.67921 L 0.0 235.67921 L 0.0 235.67921 L 0.0 209.49263 L 0.0 183.30606 L 26.186579 183.30606 L 52.373158 157.11948 L 52.373158 157.11948 L 78.55974 157.11948 L 78.55974 104.746315 Q 78.55974 78.55974 183.30606 52.373158 z" svg:height="2.618658mm" draw:style-name="style-377" svg:viewBox="0.0 0.0 366.61212 261.86578" svg:width="3.6661212mm" svg:x="110.76923mm" svg:y="243.01146mm"/>
          <draw:path svg:d="M 130.93289 52.373158 L 288.05237 0.0 L 288.05237 157.11948 Q 288.05237 288.05237 288.05237 288.05237 L 288.05237 288.05237 L 261.86578 288.05237 Q 235.67921 261.86578 130.93289 235.67921 L 26.186579 183.30606 L 26.186579 157.11948 Q 26.186579 157.11948 0.0 157.11948 L 0.0 157.11948 L 0.0 130.93289 Q -26.186579 104.746315 130.93289 52.373158 z" svg:height="2.8805237mm" draw:style-name="style-378" svg:viewBox="0.0 0.0 288.05237 288.05237" svg:width="2.8805237mm" svg:x="103.43699mm" svg:y="262.91327mm"/>
          <draw:path svg:d="M 366.61212 0.0 L 366.61212 0.0 L 418.98526 78.55974 Q 497.545 130.93289 549.91815 157.11948 Q 628.4779 157.11948 628.4779 157.11948 L 628.4779 157.11948 L 628.4779 183.30606 L 628.4779 209.49263 L 602.2913 209.49263 L 602.2913 235.67921 L 602.2913 235.67921 L 576.10474 235.67921 L 576.10474 235.67921 L 576.10474 235.67921 L 576.10474 261.86578 L 576.10474 261.86578 L 549.91815 261.86578 L 549.91815 288.05237 L 549.91815 288.05237 L 523.73157 288.05237 L 523.73157 288.05237 L 523.73157 288.05237 L 523.73157 314.23895 L 523.73157 314.23895 L 497.545 340.42554 L 497.545 340.42554 L 471.35843 366.61212 Q 445.17184 392.7987 418.98526 392.7987 L 392.7987 392.7987 L 340.42554 418.98526 L 288.05237 445.17184 L 288.05237 445.17184 L 288.05237 445.17184 L 209.49263 497.545 Q 130.93289 549.91815 104.746315 576.10474 L 104.746315 576.10474 L 104.746315 576.10474 Q 104.746315 576.10474 78.55974 602.2913 L 78.55974 602.2913 L 52.373158 602.2913 L 0.0 602.2913 L 0.0 576.10474 L 0.0 576.10474 L 26.186579 576.10474 L 26.186579 549.91815 L 26.186579 549.91815 L 0.0 549.91815 L 0.0 523.73157 L 0.0 497.545 L 0.0 497.545 L 0.0 471.35843 L 26.186579 471.35843 L 26.186579 445.17184 L 52.373158 445.17184 Q 78.55974 445.17184 78.55974 418.98526 L 78.55974 418.98526 L 104.746315 418.98526 Q 104.746315 392.7987 130.93289 392.7987 Q 157.11948 392.7987 157.11948 314.23895 Q 183.30606 261.86578 104.746315 235.67921 L 52.373158 235.67921 L 52.373158 183.30606 L 52.373158 157.11948 L 78.55974 157.11948 L 104.746315 157.11948 L 104.746315 130.93289 L 104.746315 104.746315 L 78.55974 104.746315 L 78.55974 78.55974 L 78.55974 78.55974 L 78.55974 78.55974 L 104.746315 78.55974 L 130.93289 78.55974 L 235.67921 52.373158 Q 314.23895 26.186579 340.42554 26.186579 Q 366.61212 0.0 366.61212 0.0 z" svg:height="6.0229135mm" draw:style-name="style-379" svg:viewBox="0.0 0.0 628.4779 602.2913" svg:width="6.284779mm" svg:x="109.983635mm" svg:y="247.98691mm"/>
          <draw:path svg:d="M 4085.1064 0.0 L 4268.4126 0.0 L 4373.1587 104.746315 Q 4451.7188 209.49263 4504.092 288.05237 Q 4504.092 366.61212 4504.092 680.8511 Q 4504.092 968.90344 4477.9053 995.09 L 4477.9053 1021.2766 L 4451.7188 1047.4631 Q 4451.7188 1047.4631 4451.7188 1309.329 Q 4451.7188 1545.0082 4477.9053 1545.0082 L 4504.092 1545.0082 L 4504.092 1597.3813 Q 4504.092 1623.568 4530.2783 1649.7545 Q 4556.465 1675.941 4556.465 1675.941 L 4556.465 1675.941 L 4504.092 1675.941 L 4451.7188 1675.941 L 4451.7188 1728.3142 L 4451.7188 1780.6874 L 4477.9053 1780.6874 L 4477.9053 1806.874 L 4451.7188 1833.0605 Q 4399.345 1885.4337 4399.345 1937.8069 Q 4399.345 1990.18 4425.5317 2016.3666 L 4425.5317 2042.5532 L 4399.345 2042.5532 Q 4373.1587 2042.5532 4373.1587 2068.7397 L 4346.972 2068.7397 L 4346.972 2068.7397 L 4346.972 2094.9263 L 4320.7856 2094.9263 L 4294.599 2094.9263 L 4242.226 2094.9263 Q 4216.0396 2094.9263 4189.8525 2094.9263 Q 4137.4795 2094.9263 4032.7332 2016.3666 L 3901.8003 1963.9935 L 3901.8003 1937.8069 Q 3875.6138 1937.8069 3823.2407 1911.6204 Q 3744.681 1885.4337 3561.3748 1885.4337 Q 3378.0688 1885.4337 3247.136 1911.6204 Q 3090.0164 1937.8069 3090.0164 1963.9935 Q 3090.0164 1990.18 3037.6433 1990.18 Q 3011.4565 1990.18 2854.3372 2173.486 Q 2723.4043 2330.6055 2435.3518 2487.725 Q 2147.2996 2671.031 1937.8069 2671.031 L 1754.5009 2671.031 L 1702.1277 2644.8445 L 1649.7545 2644.8445 L 1623.568 2644.8445 Q 1597.3813 2618.658 1518.8217 2566.285 L 1414.0753 2513.9116 L 1414.0753 2513.9116 Q 1414.0753 2487.725 1126.023 2252.046 L 864.1571 2042.5532 L 864.1571 2042.5532 Q 837.9705 2016.3666 785.5974 1937.8069 L 707.03766 1885.4337 L 707.03766 1859.2472 Q 680.8511 1833.0605 497.545 1623.568 L 288.05237 1387.8887 L 288.05237 1361.7021 Q 261.86578 1361.7021 209.49263 1256.9558 L 104.746315 1152.2095 L 104.746315 1152.2095 L 104.746315 1152.2095 L 104.746315 1126.023 L 104.746315 1126.023 L 78.55974 1126.023 L 78.55974 1099.8363 L 78.55974 1099.8363 L 52.373158 1099.8363 L 52.373158 1073.6498 L 52.373158 1047.4631 L 26.186579 1047.4631 L 26.186579 1047.4631 L 26.186579 1021.2766 L -1.8189894E-12 1021.2766 L -1.8189894E-12 995.09 L -1.8189894E-12 968.90344 L 26.186579 968.90344 L 52.373158 968.90344 L 52.373158 995.09 L 52.373158 1021.2766 L 78.55974 1021.2766 L 78.55974 1047.4631 L 78.55974 1047.4631 L 104.746315 1047.4631 L 104.746315 1047.4631 L 104.746315 1047.4631 L 130.93289 1073.6498 L 157.11948 1099.8363 L 157.11948 1099.8363 L 157.11948 1099.8363 L 183.30606 1099.8363 L 183.30606 1099.8363 L 209.49263 1099.8363 Q 235.67921 1099.8363 235.67921 1073.6498 L 235.67921 1047.4631 L 235.67921 1047.4631 Q 235.67921 1047.4631 261.86578 1073.6498 L 261.86578 1073.6498 L 261.86578 1073.6498 Q 261.86578 1099.8363 261.86578 1099.8363 L 288.05237 1099.8363 L 288.05237 1099.8363 Q 288.05237 1099.8363 314.23895 1126.023 L 314.23895 1126.023 L 314.23895 1126.023 Q 314.23895 1152.2095 314.23895 1152.2095 L 340.42554 1152.2095 L 418.98526 1204.5826 Q 497.545 1230.7693 523.73157 1204.5826 Q 523.73157 1204.5826 942.71686 1361.7021 Q 1387.8887 1518.8217 1466.4485 1571.1948 Q 1545.0082 1571.1948 1623.568 1597.3813 L 1675.941 1623.568 L 1675.941 1623.568 L 1702.1277 1623.568 L 1728.3142 1597.3813 L 1754.5009 1597.3813 L 1754.5009 1571.1948 L 1728.3142 1518.8217 L 1728.3142 1440.2618 Q 1728.3142 1361.7021 1675.941 1309.329 Q 1675.941 1256.9558 1597.3813 1178.3961 Q 1518.8217 1099.8363 1492.635 1073.6498 Q 1466.4485 1021.2766 1387.8887 968.90344 L 1309.329 916.5303 L 1309.329 890.3437 L 1309.329 864.1571 L 1283.1425 864.1571 L 1283.1425 837.9705 L 1283.1425 837.9705 L 1256.9558 837.9705 L 1256.9558 837.9705 L 1256.9558 837.9705 L 1256.9558 811.784 L 1256.9558 811.784 L 1256.9558 811.784 L 1256.9558 785.5974 L 1309.329 785.5974 L 1335.5155 785.5974 L 1335.5155 759.4108 L 1309.329 759.4108 L 1309.329 759.4108 L 1309.329 733.22424 L 1309.329 733.22424 L 1309.329 733.22424 L 1335.5155 733.22424 L 1361.7021 733.22424 L 1361.7021 759.4108 L 1361.7021 759.4108 L 1387.8887 759.4108 L 1387.8887 785.5974 L 1414.0753 785.5974 L 1440.2618 785.5974 L 1466.4485 811.784 L 1492.635 811.784 L 1492.635 811.784 L 1492.635 837.9705 L 1492.635 837.9705 L 1518.8217 837.9705 L 1518.8217 837.9705 L 1518.8217 837.9705 L 1545.0082 864.1571 L 1571.1948 890.3437 L 1597.3813 890.3437 L 1623.568 890.3437 L 1623.568 916.5303 L 1623.568 916.5303 L 1649.7545 916.5303 L 1649.7545 942.71686 L 1937.8069 1073.6498 Q 2199.6726 1204.5826 2252.046 1204.5826 Q 2304.419 1204.5826 2356.7922 1178.3961 Q 2382.9788 1152.2095 2382.9788 1126.023 L 2382.9788 1126.023 L 2461.5386 1073.6498 Q 2513.9116 1047.4631 2513.9116 1021.2766 L 2513.9116 1021.2766 L 2513.9116 1021.2766 Q 2540.0981 995.09 2540.0981 995.09 L 2540.0981 995.09 L 2566.285 995.09 Q 2566.285 995.09 2566.285 968.90344 L 2566.285 968.90344 L 2566.285 968.90344 Q 2592.4714 942.71686 2592.4714 942.71686 L 2592.4714 942.71686 L 2618.658 942.71686 Q 2618.658 942.71686 2618.658 916.5303 L 2618.658 916.5303 L 2618.658 916.5303 Q 2644.8445 890.3437 2644.8445 890.3437 L 2644.8445 890.3437 L 2671.031 890.3437 Q 2671.031 890.3437 2671.031 864.1571 L 2671.031 864.1571 L 2697.2178 864.1571 Q 2697.2178 837.9705 2775.7773 811.784 Q 2828.1506 759.4108 2828.1506 733.22424 Q 2828.1506 707.03766 2854.3372 707.03766 Q 2880.5237 707.03766 2880.5237 680.8511 Q 2880.5237 654.6645 2985.27 602.2913 Q 3090.0164 576.10474 3168.5762 445.17184 L 3247.136 314.23895 L 3247.136 314.23895 Q 3247.136 314.23895 3273.3225 314.23895 L 3273.3225 288.05237 L 3561.3748 157.11948 Q 3875.6138 0.0 4085.1064 0.0 z" svg:height="26.710312mm" draw:style-name="style-380" svg:viewBox="0.0 0.0 4556.465 2671.031" svg:width="45.564648mm" svg:x="113.64976mm" svg:y="141.40753mm"/>
          <draw:path svg:d="M 26.186579 26.186579 L 52.373158 0.0 L 130.93289 26.186579 Q 183.30606 52.373158 235.67921 52.373158 L 288.05237 52.373158 L 314.23895 78.55974 L 340.42554 104.746315 L 340.42554 104.746315 L 340.42554 104.746315 L 366.61212 104.746315 L 366.61212 104.746315 L 392.7987 130.93289 L 418.98526 130.93289 L 418.98526 157.11948 L 392.7987 183.30606 L 392.7987 183.30606 L 392.7987 209.49263 L 366.61212 209.49263 L 340.42554 209.49263 L 288.05237 235.67921 L 209.49263 261.86578 L 183.30606 261.86578 L 157.11948 261.86578 L 157.11948 235.67921 L 130.93289 235.67921 L 130.93289 209.49263 Q 130.93289 157.11948 130.93289 104.746315 Q 130.93289 78.55974 78.55974 52.373158 L 0.0 52.373158 L 26.186579 52.373158 Q 26.186579 52.373158 26.186579 26.186579 z" svg:height="2.618658mm" draw:style-name="style-381" svg:viewBox="0.0 0.0 418.98526 261.86578" svg:width="4.1898527mm" svg:x="81.44026mm" svg:y="249.81998mm"/>
          <draw:path svg:d="M 52.373158 52.373158 L 78.55974 0.0 L 78.55974 0.0 L 104.746315 0.0 L 104.746315 52.373158 Q 104.746315 78.55974 157.11948 52.373158 Q 209.49263 0.0 209.49263 0.0 L 209.49263 0.0 L 209.49263 104.746315 Q 209.49263 183.30606 183.30606 209.49263 L 183.30606 261.86578 L 157.11948 261.86578 Q 104.746315 261.86578 104.746315 314.23895 L 104.746315 340.42554 L 78.55974 366.61212 Q 52.373158 366.61212 52.373158 471.35843 L 52.373158 549.91815 L 26.186579 549.91815 Q 26.186579 523.73157 0.0 523.73157 L 0.0 523.73157 L 0.0 314.23895 Q 0.0 130.93289 52.373158 52.373158 z" svg:height="5.4991817mm" draw:style-name="style-382" svg:viewBox="0.0 0.0 209.49263 549.91815" svg:width="2.0949264mm" svg:x="104.22259mm" svg:y="106.84125mm"/>
          <draw:path svg:d="M 183.30606 3.6379788E-12 L 261.86578 3.6379788E-12 L 576.10474 104.746315 Q 916.5303 183.30606 1021.2766 209.49263 L 1126.023 235.67921 L 1152.2095 235.67921 L 1204.5826 235.67921 L 1204.5826 261.86578 L 1204.5826 261.86578 L 1230.7693 261.86578 L 1230.7693 288.05237 L 1230.7693 288.05237 L 1204.5826 288.05237 L 1204.5826 288.05237 L 1204.5826 288.05237 L 1178.3961 314.23895 L 1152.2095 340.42554 L 1099.8363 340.42554 L 1047.4631 340.42554 L 942.71686 392.7987 Q 811.784 445.17184 785.5974 445.17184 L 759.4108 445.17184 L 733.22424 471.35843 L 707.03766 497.545 L 707.03766 497.545 L 680.8511 497.545 L 680.8511 497.545 L 680.8511 497.545 L 628.4779 523.73157 L 602.2913 549.91815 L 602.2913 549.91815 L 576.10474 549.91815 L 576.10474 549.91815 L 576.10474 576.10474 L 523.73157 576.10474 L 471.35843 576.10474 L 418.98526 576.10474 Q 366.61212 549.91815 261.86578 549.91815 Q 183.30606 497.545 104.746315 445.17184 L 52.373158 366.61212 L 26.186579 314.23895 L 0.0 261.86578 L 0.0 183.30606 L 0.0 104.746315 L 0.0 104.746315 Q 26.186579 78.55974 26.186579 78.55974 L 26.186579 78.55974 L 52.373158 78.55974 Q 52.373158 78.55974 78.55974 26.186579 Q 104.746315 26.186579 183.30606 3.6379788E-12 z" svg:height="5.7610474mm" draw:style-name="style-383" svg:viewBox="0.0 0.0 1230.7693 576.10474" svg:width="12.307693mm" svg:x="62.84779mm" svg:y="272.6023mm"/>
          <draw:path svg:d="M 418.98526 0.0 L 445.17184 0.0 L 523.73157 0.0 L 628.4779 0.0 L 680.8511 26.186579 L 707.03766 26.186579 L 707.03766 26.186579 Q 707.03766 52.373158 576.10474 104.746315 Q 445.17184 157.11948 314.23895 157.11948 L 209.49263 157.11948 L 157.11948 157.11948 L 130.93289 157.11948 L 104.746315 157.11948 L 104.746315 157.11948 L 104.746315 157.11948 L 104.746315 157.11948 L 78.55974 157.11948 L 78.55974 157.11948 L 78.55974 157.11948 Q 52.373158 130.93289 26.186579 104.746315 L 0.0 104.746315 L 0.0 78.55974 L 0.0 78.55974 L 209.49263 52.373158 Q 392.7987 0.0 418.98526 0.0 z" svg:height="1.5711948mm" draw:style-name="style-384" svg:viewBox="0.0 0.0 707.03766 157.11948" svg:width="7.0703764mm" svg:x="102.12766mm" svg:y="234.63176mm"/>
          <draw:path svg:d="M 26.186579 26.186579 L 52.373158 0.0 L 288.05237 26.186579 Q 523.73157 52.373158 549.91815 52.373158 Q 602.2913 52.373158 602.2913 78.55974 Q 602.2913 104.746315 654.6645 130.93289 Q 707.03766 157.11948 707.03766 157.11948 L 707.03766 157.11948 L 680.8511 157.11948 Q 654.6645 157.11948 602.2913 183.30606 L 523.73157 183.30606 L 523.73157 209.49263 L 549.91815 235.67921 L 549.91815 261.86578 L 549.91815 288.05237 L 549.91815 288.05237 Q 523.73157 261.86578 523.73157 261.86578 Q 497.545 261.86578 445.17184 261.86578 Q 392.7987 235.67921 340.42554 235.67921 L 288.05237 235.67921 L 288.05237 235.67921 Q 288.05237 209.49263 209.49263 183.30606 L 130.93289 157.11948 L 130.93289 130.93289 L 130.93289 130.93289 L 104.746315 130.93289 L 104.746315 104.746315 L 52.373158 104.746315 Q 0.0 104.746315 0.0 52.373158 L 0.0 26.186579 L 26.186579 26.186579 z" svg:height="2.8805237mm" draw:style-name="style-385" svg:viewBox="0.0 0.0 707.03766 288.05237" svg:width="7.0703764mm" svg:x="69.91817mm" svg:y="240.91653mm"/>
          <draw:path svg:d="M 759.4108 26.186579 L 785.5974 26.186579 L 785.5974 26.186579 Q 785.5974 26.186579 811.784 52.373158 L 811.784 52.373158 L 811.784 78.55974 Q 837.9705 130.93289 864.1571 130.93289 Q 916.5303 157.11948 916.5303 157.11948 L 916.5303 183.30606 L 916.5303 183.30606 L 916.5303 183.30606 L 968.90344 261.86578 Q 1021.2766 340.42554 1021.2766 340.42554 L 1047.4631 340.42554 L 1126.023 549.91815 Q 1178.3961 759.4108 1204.5826 811.784 L 1204.5826 890.3437 L 1178.3961 890.3437 Q 1178.3961 916.5303 1178.3961 916.5303 L 1152.2095 916.5303 L 1152.2095 942.71686 L 1126.023 942.71686 L 1126.023 942.71686 L 1126.023 916.5303 L 1099.8363 916.5303 L 1073.6498 916.5303 L 1073.6498 1021.2766 L 1073.6498 1099.8363 L 1047.4631 1099.8363 L 1047.4631 1073.6498 L 1047.4631 1073.6498 L 1021.2766 1073.6498 L 1021.2766 1073.6498 L 1021.2766 1073.6498 L 1021.2766 1047.4631 L 1021.2766 1047.4631 L 995.09 1047.4631 L 995.09 1073.6498 L 995.09 1073.6498 L 968.90344 1073.6498 L 968.90344 1047.4631 L 968.90344 1021.2766 L 942.71686 968.90344 L 916.5303 942.71686 L 916.5303 942.71686 L 916.5303 942.71686 L 916.5303 890.3437 Q 916.5303 837.9705 837.9705 733.22424 L 785.5974 628.4779 L 785.5974 602.2913 Q 759.4108 549.91815 602.2913 418.98526 Q 418.98526 288.05237 235.67921 261.86578 L 52.373158 235.67921 L 26.186579 235.67921 L 0.0 235.67921 L 0.0 183.30606 L 26.186579 130.93289 L 26.186579 130.93289 L 26.186579 104.746315 L 52.373158 104.746315 L 78.55974 78.55974 L 78.55974 78.55974 L 78.55974 78.55974 L 209.49263 26.186579 Q 314.23895 -26.186579 497.545 0.0 Q 707.03766 26.186579 759.4108 26.186579 z" svg:height="10.9983635mm" draw:style-name="style-386" svg:viewBox="0.0 0.0 1204.5826 1099.8363" svg:width="12.045827mm" svg:x="151.09656mm" svg:y="97.152214mm"/>
          <draw:path svg:d="M 209.49263 26.186579 L 235.67921 3.6379788E-12 L 235.67921 52.373158 Q 261.86578 130.93289 261.86578 157.11948 L 261.86578 183.30606 L 235.67921 209.49263 Q 209.49263 261.86578 157.11948 261.86578 L 130.93289 261.86578 L 78.55974 235.67921 L 26.186579 235.67921 L 26.186579 209.49263 Q 0.0 183.30606 0.0 157.11948 Q 0.0 130.93289 78.55974 130.93289 Q 157.11948 104.746315 183.30606 104.746315 Q 209.49263 52.373158 209.49263 26.186579 z" svg:height="2.618658mm" draw:style-name="style-387" svg:viewBox="0.0 0.0 261.86578 261.86578" svg:width="2.618658mm" svg:x="57.610474mm" svg:y="240.3928mm"/>
          <draw:path svg:d="M 314.23895 0.0 L 392.7987 0.0 L 392.7987 0.0 L 392.7987 26.186579 L 392.7987 26.186579 Q 392.7987 26.186579 366.61212 52.373158 L 366.61212 52.373158 L 314.23895 78.55974 Q 261.86578 104.746315 261.86578 104.746315 L 261.86578 104.746315 L 235.67921 104.746315 Q 235.67921 130.93289 183.30606 261.86578 Q 183.30606 392.7987 130.93289 366.61212 Q 78.55974 366.61212 52.373158 366.61212 Q 26.186579 340.42554 26.186579 314.23895 Q 26.186579 261.86578 -9.094947E-13 235.67921 L -9.094947E-13 209.49263 L -9.094947E-13 157.11948 L -9.094947E-13 78.55974 L 130.93289 52.373158 Q 235.67921 0.0 314.23895 0.0 z" svg:height="3.6661212mm" draw:style-name="style-388" svg:viewBox="0.0 0.0 392.7987 366.61212" svg:width="3.9279869mm" svg:x="57.87234mm" svg:y="259.24713mm"/>
          <draw:path svg:d="M 52.373158 157.11948 L 0.0 0.0 L 52.373158 26.186579 Q 104.746315 52.373158 130.93289 78.55974 L 157.11948 104.746315 L 157.11948 104.746315 L 183.30606 104.746315 L 183.30606 104.746315 L 183.30606 104.746315 L 183.30606 130.93289 L 183.30606 130.93289 L 209.49263 157.11948 Q 235.67921 157.11948 235.67921 183.30606 L 235.67921 183.30606 L 261.86578 183.30606 L 261.86578 209.49263 L 261.86578 209.49263 L 288.05237 209.49263 L 288.05237 209.49263 L 288.05237 209.49263 L 288.05237 235.67921 L 288.05237 235.67921 L 209.49263 288.05237 Q 157.11948 314.23895 130.93289 340.42554 L 130.93289 340.42554 L 130.93289 314.23895 Q 130.93289 314.23895 52.373158 157.11948 z" svg:height="3.4042554mm" draw:style-name="style-389" svg:viewBox="0.0 0.0 288.05237 340.42554" svg:width="2.8805237mm" svg:x="125.433716mm" svg:y="183.82979mm"/>
          <draw:path svg:d="M 445.17184 78.55974 L 497.545 78.55974 L 471.35843 288.05237 Q 445.17184 497.545 418.98526 523.73157 L 418.98526 549.91815 L 392.7987 549.91815 Q 340.42554 523.73157 235.67921 523.73157 L 157.11948 497.545 L 157.11948 471.35843 Q 130.93289 471.35843 78.55974 366.61212 L 1.8189894E-12 261.86578 L 26.186579 261.86578 L 52.373158 261.86578 L 78.55974 261.86578 Q 130.93289 261.86578 157.11948 235.67921 Q 183.30606 183.30606 209.49263 104.746315 L 209.49263 26.186579 L 235.67921 0.0 Q 235.67921 0.0 314.23895 0.0 Q 392.7987 0.0 418.98526 52.373158 Q 418.98526 78.55974 445.17184 78.55974 z" svg:height="5.4991817mm" draw:style-name="style-390" svg:viewBox="0.0 0.0 497.545 549.91815" svg:width="4.97545mm" svg:x="143.76433mm" svg:y="251.39116mm"/>
          <draw:path svg:d="M 288.05237 0.0 L 314.23895 0.0 L 916.5303 52.373158 Q 1545.0082 130.93289 2042.5532 235.67921 Q 2540.0981 392.7987 2540.0981 392.7987 L 2566.285 392.7987 L 2592.4714 445.17184 Q 2644.8445 497.545 2592.4714 497.545 L 2540.0981 497.545 L 2513.9116 497.545 L 2487.725 497.545 L 2461.5386 471.35843 L 2435.3518 445.17184 L 2382.9788 445.17184 Q 2356.7922 445.17184 2016.3666 366.61212 L 1702.1277 288.05237 L 1702.1277 288.05237 Q 1702.1277 288.05237 1597.3813 261.86578 L 1492.635 235.67921 L 1440.2618 235.67921 Q 1414.0753 235.67921 1230.7693 183.30606 Q 1073.6498 183.30606 602.2913 183.30606 L 104.746315 183.30606 L 104.746315 183.30606 L 78.55974 183.30606 L 78.55974 183.30606 L 78.55974 183.30606 L 26.186579 183.30606 L 0.0 183.30606 L 0.0 157.11948 L 26.186579 130.93289 L 26.186579 78.55974 L 26.186579 52.373158 L 52.373158 26.186579 L 52.373158 26.186579 L 78.55974 26.186579 L 78.55974 26.186579 L 183.30606 26.186579 Q 261.86578 26.186579 288.05237 0.0 z" svg:height="4.97545mm" draw:style-name="style-391" svg:viewBox="0.0 0.0 2592.4714 497.545" svg:width="25.924713mm" svg:x="151.09656mm" svg:y="120.72013mm"/>
          <draw:path svg:d="M 418.98526 -3.6379788E-12 L 418.98526 -3.6379788E-12 L 445.17184 130.93289 Q 497.545 261.86578 497.545 261.86578 L 497.545 261.86578 L 497.545 314.23895 L 497.545 366.61212 L 523.73157 392.7987 L 549.91815 418.98526 L 549.91815 418.98526 L 549.91815 418.98526 L 549.91815 471.35843 L 549.91815 523.73157 L 549.91815 576.10474 Q 549.91815 654.6645 523.73157 628.4779 Q 523.73157 576.10474 445.17184 576.10474 Q 392.7987 549.91815 288.05237 523.73157 L 183.30606 497.545 L 130.93289 497.545 Q 104.746315 523.73157 52.373158 497.545 L 1.8189894E-12 497.545 L 1.8189894E-12 471.35843 L 1.8189894E-12 445.17184 L 78.55974 445.17184 Q 130.93289 445.17184 104.746315 418.98526 Q 78.55974 366.61212 78.55974 288.05237 L 52.373158 209.49263 L 52.373158 209.49263 L 26.186579 183.30606 L 26.186579 183.30606 L 26.186579 183.30606 L 26.186579 157.11948 L 26.186579 157.11948 L 1.8189894E-12 130.93289 L 1.8189894E-12 104.746315 L 26.186579 104.746315 L 52.373158 104.746315 L 52.373158 130.93289 L 52.373158 157.11948 L 78.55974 157.11948 Q 130.93289 157.11948 130.93289 104.746315 L 130.93289 78.55974 L 157.11948 78.55974 L 157.11948 52.373158 L 183.30606 52.373158 L 235.67921 52.373158 L 314.23895 78.55974 Q 392.7987 104.746315 392.7987 52.373158 Q 392.7987 -3.6379788E-12 418.98526 -3.6379788E-12 z" svg:height="6.284779mm" draw:style-name="style-392" svg:viewBox="0.0 0.0 549.91815 628.4779" svg:width="5.4991817mm" svg:x="137.47954mm" svg:y="235.67921mm"/>
          <draw:path svg:d="M 104.746315 26.186579 L 0.0 0.0 L 209.49263 26.186579 Q 392.7987 52.373158 707.03766 157.11948 Q 995.09 261.86578 1126.023 340.42554 Q 1230.7693 418.98526 1256.9558 445.17184 L 1256.9558 445.17184 L 1256.9558 445.17184 Q 1256.9558 471.35843 1256.9558 471.35843 L 1256.9558 471.35843 L 1283.1425 523.73157 L 1283.1425 549.91815 L 1283.1425 549.91815 L 1256.9558 549.91815 L 1256.9558 523.73157 L 1256.9558 497.545 L 1204.5826 497.545 L 1126.023 497.545 L 1126.023 497.545 L 1126.023 471.35843 L 1073.6498 471.35843 Q 1021.2766 471.35843 942.71686 418.98526 Q 837.9705 366.61212 759.4108 340.42554 Q 680.8511 314.23895 471.35843 209.49263 L 288.05237 130.93289 L 261.86578 130.93289 Q 261.86578 104.746315 235.67921 104.746315 L 209.49263 78.55974 L 209.49263 78.55974 Q 209.49263 52.373158 104.746315 26.186579 z" svg:height="5.4991817mm" draw:style-name="style-393" svg:viewBox="0.0 0.0 1283.1425 549.91815" svg:width="12.831424mm" svg:x="61.276596mm" svg:y="249.29623mm"/>
          <draw:path svg:d="M 209.49263 78.55974 L 0.0 0.0 L 52.373158 0.0 L 104.746315 0.0 L 418.98526 78.55974 Q 759.4108 157.11948 785.5974 157.11948 L 837.9705 157.11948 L 864.1571 183.30606 L 890.3437 209.49263 L 916.5303 209.49263 L 942.71686 209.49263 L 942.71686 209.49263 L 942.71686 209.49263 L 995.09 235.67921 L 1021.2766 261.86578 L 1099.8363 261.86578 Q 1178.3961 314.23895 1178.3961 314.23895 L 1178.3961 314.23895 L 1178.3961 314.23895 Q 1152.2095 340.42554 1152.2095 366.61212 Q 1152.2095 418.98526 1073.6498 392.7987 L 995.09 366.61212 L 942.71686 340.42554 Q 916.5303 314.23895 785.5974 288.05237 L 654.6645 261.86578 L 628.4779 261.86578 Q 628.4779 261.86578 628.4779 235.67921 L 602.2913 235.67921 L 602.2913 209.49263 L 576.10474 209.49263 L 576.10474 209.49263 L 576.10474 209.49263 L 523.73157 183.30606 L 445.17184 157.11948 L 418.98526 157.11948 Q 392.7987 157.11948 209.49263 78.55974 z" svg:height="3.9279869mm" draw:style-name="style-394" svg:viewBox="0.0 0.0 1178.3961 392.7987" svg:width="11.783961mm" svg:x="167.07037mm" svg:y="123.600655mm"/>
          <draw:path svg:d="M 811.784 0.0 L 837.9705 0.0 L 837.9705 52.373158 L 837.9705 104.746315 L 864.1571 104.746315 L 890.3437 104.746315 L 890.3437 130.93289 Q 890.3437 183.30606 916.5303 183.30606 Q 942.71686 183.30606 942.71686 130.93289 Q 942.71686 78.55974 968.90344 78.55974 L 968.90344 78.55974 L 968.90344 130.93289 Q 995.09 209.49263 995.09 288.05237 L 995.09 392.7987 L 1021.2766 445.17184 L 1047.4631 523.73157 L 1047.4631 549.91815 L 1047.4631 576.10474 L 1073.6498 576.10474 L 1073.6498 576.10474 L 1152.2095 1021.2766 Q 1256.9558 1440.2618 1256.9558 1492.635 L 1256.9558 1545.0082 L 1230.7693 1833.0605 Q 1204.5826 2121.113 1204.5826 2173.486 Q 1178.3961 2225.8594 1152.2095 2225.8594 Q 1126.023 2225.8594 1099.8363 2278.2324 Q 1099.8363 2330.6055 1021.2766 2409.1653 Q 942.71686 2487.725 942.71686 2513.9116 Q 942.71686 2540.0981 837.9705 2566.285 Q 759.4108 2592.4714 628.4779 2618.658 L 523.73157 2644.8445 L 471.35843 2644.8445 L 418.98526 2644.8445 L 392.7987 2671.031 L 366.61212 2697.2178 L 366.61212 2697.2178 L 366.61212 2697.2178 L 340.42554 2723.4043 L 340.42554 2749.5908 L 261.86578 2749.5908 L 209.49263 2749.5908 L 209.49263 2723.4043 L 209.49263 2723.4043 L 235.67921 2723.4043 L 261.86578 2723.4043 L 261.86578 2671.031 Q 261.86578 2618.658 157.11948 2435.3518 L 78.55974 2278.2324 L 78.55974 2252.046 Q 52.373158 2225.8594 52.373158 2121.113 Q 0.0 2042.5532 0.0 1649.7545 L 0.0 1230.7693 L 0.0 1230.7693 L 0.0 1230.7693 L 26.186579 1126.023 L 52.373158 1047.4631 L 52.373158 1021.2766 Q 52.373158 968.90344 78.55974 811.784 Q 104.746315 654.6645 78.55974 654.6645 Q 52.373158 654.6645 52.373158 628.4779 L 52.373158 602.2913 L 78.55974 602.2913 Q 104.746315 602.2913 104.746315 523.73157 L 78.55974 445.17184 L 78.55974 418.98526 L 52.373158 418.98526 L 52.373158 418.98526 L 52.373158 392.7987 L 52.373158 392.7987 L 52.373158 392.7987 L 78.55974 392.7987 L 104.746315 392.7987 L 104.746315 366.61212 L 104.746315 340.42554 L 130.93289 340.42554 L 157.11948 340.42554 L 157.11948 366.61212 Q 157.11948 392.7987 288.05237 418.98526 Q 418.98526 445.17184 471.35843 418.98526 Q 549.91815 392.7987 576.10474 392.7987 L 602.2913 392.7987 L 602.2913 366.61212 Q 628.4779 340.42554 628.4779 340.42554 L 628.4779 340.42554 L 628.4779 340.42554 L 654.6645 340.42554 L 654.6645 340.42554 L 680.8511 340.42554 L 680.8511 288.05237 Q 680.8511 261.86578 707.03766 183.30606 L 733.22424 130.93289 L 733.22424 130.93289 Q 759.4108 130.93289 785.5974 78.55974 L 811.784 26.186579 L 811.784 0.0 z" svg:height="27.495909mm" draw:style-name="style-395" svg:viewBox="0.0 0.0 1256.9558 2749.5908" svg:width="12.569558mm" svg:x="101.0802mm" svg:y="154.76268mm"/>
          <draw:path svg:d="M 0.0 52.373158 L 0.0 1.8189894E-12 L 26.186579 52.373158 Q 78.55974 78.55974 78.55974 104.746315 L 78.55974 130.93289 L 104.746315 130.93289 L 104.746315 157.11948 L 104.746315 157.11948 L 130.93289 157.11948 L 130.93289 183.30606 L 130.93289 209.49263 L 157.11948 209.49263 L 157.11948 209.49263 L 157.11948 235.67921 L 183.30606 235.67921 L 183.30606 261.86578 L 183.30606 261.86578 L 183.30606 261.86578 Q 183.30606 261.86578 183.30606 288.05237 L 209.49263 288.05237 L 209.49263 471.35843 Q 183.30606 628.4779 183.30606 680.8511 L 183.30606 707.03766 L 157.11948 785.5974 L 130.93289 890.3437 L 130.93289 890.3437 L 130.93289 890.3437 L 130.93289 785.5974 L 130.93289 654.6645 L 104.746315 576.10474 Q 78.55974 471.35843 52.373158 366.61212 L 26.186579 235.67921 L 0.0 157.11948 Q -26.186579 104.746315 0.0 52.373158 z" svg:height="8.903437mm" draw:style-name="style-396" svg:viewBox="0.0 0.0 209.49263 890.3437" svg:width="2.0949264mm" svg:x="99.77087mm" svg:y="158.16695mm"/>
          <draw:path svg:d="M 445.17184 0.0 L 471.35843 0.0 L 549.91815 78.55974 Q 628.4779 183.30606 654.6645 183.30606 Q 707.03766 183.30606 707.03766 209.49263 L 707.03766 209.49263 L 707.03766 235.67921 L 707.03766 288.05237 L 707.03766 288.05237 L 707.03766 288.05237 L 602.2913 392.7987 Q 471.35843 497.545 471.35843 523.73157 L 445.17184 523.73157 L 445.17184 523.73157 L 445.17184 549.91815 L 445.17184 549.91815 L 445.17184 549.91815 L 418.98526 549.91815 L 418.98526 549.91815 L 418.98526 576.10474 L 392.7987 576.10474 L 392.7987 654.6645 L 392.7987 733.22424 L 418.98526 733.22424 L 418.98526 733.22424 L 418.98526 759.4108 Q 445.17184 811.784 445.17184 890.3437 L 445.17184 968.90344 L 549.91815 1073.6498 Q 654.6645 1178.3961 654.6645 1178.3961 L 654.6645 1178.3961 L 654.6645 1204.5826 L 654.6645 1204.5826 L 680.8511 1204.5826 L 680.8511 1230.7693 L 680.8511 1230.7693 L 707.03766 1230.7693 L 707.03766 1230.7693 L 707.03766 1230.7693 L 707.03766 1256.9558 L 707.03766 1256.9558 L 733.22424 1256.9558 L 733.22424 1283.1425 L 733.22424 1283.1425 L 759.4108 1283.1425 L 759.4108 1283.1425 L 759.4108 1309.329 L 654.6645 1309.329 Q 523.73157 1335.5155 340.42554 1335.5155 L 183.30606 1335.5155 L 130.93289 1335.5155 L 78.55974 1335.5155 L 52.373158 1309.329 L 26.186579 1283.1425 L 26.186579 1283.1425 L 26.186579 1283.1425 L -1.8189894E-12 1283.1425 L -1.8189894E-12 1283.1425 L -1.8189894E-12 1256.9558 L -1.8189894E-12 1230.7693 L 26.186579 1230.7693 L 26.186579 1230.7693 L 26.186579 1204.5826 L 26.186579 1204.5826 L 52.373158 1178.3961 L 78.55974 1152.2095 L 78.55974 1152.2095 L 78.55974 1126.023 L 78.55974 1126.023 L 78.55974 1126.023 L 104.746315 1099.8363 L 130.93289 1073.6498 L 130.93289 1073.6498 L 130.93289 1073.6498 L 130.93289 1047.4631 L 130.93289 1047.4631 L 157.11948 811.784 Q 183.30606 602.2913 183.30606 497.545 L 209.49263 366.61212 L 209.49263 366.61212 L 235.67921 366.61212 L 235.67921 340.42554 L 235.67921 314.23895 L 261.86578 314.23895 L 261.86578 288.05237 L 261.86578 288.05237 L 288.05237 288.05237 L 288.05237 261.86578 L 288.05237 235.67921 L 314.23895 235.67921 L 314.23895 235.67921 L 314.23895 209.49263 L 340.42554 209.49263 L 340.42554 209.49263 L 340.42554 183.30606 L 340.42554 183.30606 L 340.42554 183.30606 L 366.61212 183.30606 L 366.61212 183.30606 L 366.61212 157.11948 L 392.7987 157.11948 L 392.7987 104.746315 Q 392.7987 52.373158 418.98526 26.186579 Q 418.98526 0.0 445.17184 0.0 z" svg:height="13.355156mm" draw:style-name="style-397" svg:viewBox="0.0 0.0 759.4108 1335.5155" svg:width="7.594108mm" svg:x="114.435356mm" svg:y="167.85597mm"/>
          <draw:path svg:d="M 78.55974 26.186579 L 183.30606 0.0 L 183.30606 0.0 Q 183.30606 0.0 209.49263 26.186579 L 209.49263 26.186579 L 209.49263 52.373158 Q 209.49263 78.55974 235.67921 104.746315 L 235.67921 157.11948 L 235.67921 209.49263 Q 261.86578 261.86578 261.86578 288.05237 L 261.86578 314.23895 L 288.05237 314.23895 L 288.05237 314.23895 L 288.05237 340.42554 L 261.86578 340.42554 L 261.86578 366.61212 L 261.86578 392.7987 L 235.67921 392.7987 Q 235.67921 418.98526 209.49263 418.98526 L 183.30606 418.98526 L 157.11948 418.98526 Q 130.93289 418.98526 130.93289 392.7987 Q 104.746315 366.61212 78.55974 340.42554 L 26.186579 314.23895 L 26.186579 288.05237 Q 52.373158 261.86578 0.0 157.11948 Q -52.373158 52.373158 78.55974 26.186579 z" svg:height="4.1898527mm" draw:style-name="style-398" svg:viewBox="0.0 0.0 288.05237 418.98526" svg:width="2.8805237mm" svg:x="118.36334mm" svg:y="241.44026mm"/>
          <draw:path svg:d="M 130.93289 -3.6379788E-12 L 130.93289 -3.6379788E-12 L 157.11948 -3.6379788E-12 L 183.30606 26.186579 L 209.49263 26.186579 L 235.67921 26.186579 L 340.42554 26.186579 Q 471.35843 26.186579 602.2913 183.30606 Q 707.03766 340.42554 733.22424 366.61212 L 733.22424 392.7987 L 733.22424 392.7987 Q 707.03766 392.7987 680.8511 418.98526 Q 654.6645 445.17184 497.545 418.98526 L 340.42554 392.7987 L 340.42554 445.17184 L 340.42554 471.35843 L 340.42554 497.545 Q 340.42554 497.545 340.42554 523.73157 L 340.42554 549.91815 L 314.23895 549.91815 Q 288.05237 549.91815 288.05237 497.545 Q 288.05237 471.35843 235.67921 471.35843 L 157.11948 497.545 L 157.11948 471.35843 L 130.93289 471.35843 L 130.93289 471.35843 L 130.93289 497.545 L 104.746315 497.545 L 78.55974 497.545 L 78.55974 445.17184 Q 78.55974 366.61212 26.186579 288.05237 L 26.186579 235.67921 L 9.094947E-13 157.11948 L 9.094947E-13 78.55974 L 9.094947E-13 78.55974 Q 9.094947E-13 78.55974 52.373158 52.373158 L 104.746315 26.186579 L 130.93289 26.186579 Q 130.93289 26.186579 130.93289 -3.6379788E-12 z" svg:height="5.4991817mm" draw:style-name="style-399" svg:viewBox="0.0 0.0 733.22424 549.91815" svg:width="7.3322425mm" svg:x="60.490997mm" svg:y="259.509mm"/>
          <draw:path svg:d="M 497.545 26.186579 L 497.545 0.0 L 654.6645 26.186579 Q 811.784 52.373158 811.784 52.373158 Q 811.784 52.373158 837.9705 52.373158 L 837.9705 78.55974 L 837.9705 104.746315 L 837.9705 130.93289 L 811.784 130.93289 Q 785.5974 104.746315 759.4108 104.746315 Q 707.03766 104.746315 602.2913 209.49263 Q 497.545 261.86578 235.67921 288.05237 L -1.8189894E-12 314.23895 L -1.8189894E-12 288.05237 L -1.8189894E-12 288.05237 L 26.186579 288.05237 L 52.373158 261.86578 L 52.373158 261.86578 L 78.55974 261.86578 L 78.55974 261.86578 L 78.55974 261.86578 L 235.67921 235.67921 L 418.98526 209.49263 L 418.98526 209.49263 L 445.17184 209.49263 L 445.17184 209.49263 L 445.17184 209.49263 L 445.17184 183.30606 L 445.17184 183.30606 L 471.35843 157.11948 L 497.545 130.93289 L 497.545 104.746315 L 497.545 78.55974 L 523.73157 78.55974 Q 523.73157 52.373158 497.545 26.186579 z" svg:height="3.1423895mm" draw:style-name="style-400" svg:viewBox="0.0 0.0 837.9705 314.23895" svg:width="8.379705mm" svg:x="116.53028mm" svg:y="188.54338mm"/>
          <draw:path svg:d="M 602.2913 104.746315 L 785.5974 3.6379788E-12 L 785.5974 235.67921 Q 785.5974 445.17184 942.71686 523.73157 Q 1099.8363 602.2913 1204.5826 628.4779 Q 1309.329 654.6645 1309.329 654.6645 L 1309.329 654.6645 L 1178.3961 654.6645 Q 1047.4631 654.6645 837.9705 654.6645 Q 628.4779 654.6645 392.7987 707.03766 Q 183.30606 733.22424 183.30606 654.6645 Q 183.30606 576.10474 104.746315 549.91815 L 4.5474735E-13 549.91815 L 4.5474735E-13 523.73157 L 26.186579 497.545 L 26.186579 471.35843 L 26.186579 445.17184 L 52.373158 445.17184 L 52.373158 445.17184 L 52.373158 418.98526 L 78.55974 418.98526 L 78.55974 418.98526 L 78.55974 392.7987 L 104.746315 392.7987 Q 130.93289 392.7987 130.93289 366.61212 Q 130.93289 366.61212 261.86578 288.05237 Q 392.7987 235.67921 602.2913 104.746315 z" svg:height="7.0703764mm" draw:style-name="style-401" svg:viewBox="0.0 0.0 1309.329 707.03766" svg:width="13.093289mm" svg:x="39.541737mm" svg:y="227.56137mm"/>
          <draw:path svg:d="M 26.186579 26.186579 L 52.373158 0.0 L 130.93289 26.186579 Q 235.67921 78.55974 235.67921 78.55974 Q 235.67921 78.55974 209.49263 78.55974 L 209.49263 78.55974 L 209.49263 104.746315 L 183.30606 104.746315 L 209.49263 183.30606 Q 235.67921 288.05237 340.42554 288.05237 Q 471.35843 314.23895 497.545 261.86578 Q 497.545 235.67921 497.545 235.67921 L 523.73157 235.67921 L 523.73157 235.67921 Q 523.73157 235.67921 549.91815 261.86578 L 549.91815 261.86578 L 523.73157 340.42554 Q 497.545 392.7987 497.545 392.7987 L 497.545 418.98526 L 471.35843 418.98526 Q 445.17184 392.7987 392.7987 418.98526 Q 366.61212 445.17184 288.05237 445.17184 L 183.30606 445.17184 L 183.30606 445.17184 Q 183.30606 418.98526 157.11948 418.98526 L 157.11948 418.98526 L 157.11948 392.7987 L 130.93289 392.7987 L 130.93289 366.61212 L 130.93289 340.42554 L 104.746315 314.23895 Q 78.55974 288.05237 52.373158 235.67921 L 26.186579 183.30606 L 26.186579 157.11948 L 26.186579 157.11948 L 0.0 130.93289 L 0.0 104.746315 L 26.186579 104.746315 Q 52.373158 130.93289 78.55974 130.93289 Q 104.746315 130.93289 52.373158 78.55974 Q 26.186579 26.186579 26.186579 26.186579 z" svg:height="4.4517183mm" draw:style-name="style-402" svg:viewBox="0.0 0.0 549.91815 445.17184" svg:width="5.4991817mm" svg:x="103.43699mm" svg:y="239.60721mm"/>
          <draw:path svg:d="M 52.373158 78.55974 L 0.0 0.0 L 130.93289 104.746315 Q 261.86578 209.49263 288.05237 209.49263 L 314.23895 209.49263 L 314.23895 209.49263 L 314.23895 209.49263 L 340.42554 209.49263 L 340.42554 209.49263 L 366.61212 235.67921 L 418.98526 261.86578 L 445.17184 261.86578 L 471.35843 261.86578 L 523.73157 261.86578 Q 602.2913 288.05237 576.10474 340.42554 Q 576.10474 418.98526 549.91815 418.98526 Q 523.73157 418.98526 523.73157 445.17184 L 497.545 445.17184 L 471.35843 445.17184 Q 418.98526 418.98526 288.05237 366.61212 L 157.11948 288.05237 L 157.11948 288.05237 Q 157.11948 261.86578 183.30606 261.86578 Q 209.49263 261.86578 183.30606 209.49263 L 157.11948 209.49263 L 157.11948 183.30606 L 157.11948 183.30606 L 130.93289 183.30606 Q 130.93289 157.11948 52.373158 78.55974 z" svg:height="4.4517183mm" draw:style-name="style-403" svg:viewBox="0.0 0.0 576.10474 445.17184" svg:width="5.7610474mm" svg:x="105.793785mm" svg:y="247.72504mm"/>
          <draw:path svg:d="M 78.55974 26.186579 L 78.55974 0.0 L 209.49263 52.373158 Q 366.61212 78.55974 366.61212 104.746315 L 366.61212 130.93289 L 366.61212 130.93289 Q 340.42554 157.11948 340.42554 157.11948 L 340.42554 157.11948 L 340.42554 183.30606 L 340.42554 209.49263 L 314.23895 209.49263 Q 314.23895 209.49263 314.23895 235.67921 L 314.23895 235.67921 L 261.86578 235.67921 Q 183.30606 261.86578 104.746315 261.86578 L 52.373158 261.86578 L 26.186579 288.05237 L -1.8189894E-12 288.05237 L -1.8189894E-12 261.86578 Q -1.8189894E-12 209.49263 26.186579 130.93289 L 52.373158 52.373158 L 52.373158 52.373158 Q 52.373158 52.373158 78.55974 26.186579 z" svg:height="2.8805237mm" draw:style-name="style-404" svg:viewBox="0.0 0.0 366.61212 288.05237" svg:width="3.6661212mm" svg:x="160.26187mm" svg:y="146.644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