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2.68332mm" fo:page-width="231.245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43534" draw:opacity="100.0%" draw:stroke="solid" svg:stroke-color="#343534" draw:stroke-linejoin="miter" svg:stroke-opacity="100.0%" svg:stroke-width="0.26458332mm"/>
    </style:style>
    <style:style style:family="graphic" style:name="style-3">
      <style:graphic-properties draw:fill="solid" draw:fill-color="#3c332e" draw:opacity="100.0%" draw:stroke="solid" svg:stroke-color="#3c332e" draw:stroke-linejoin="miter" svg:stroke-opacity="100.0%" svg:stroke-width="0.26458332mm"/>
    </style:style>
    <style:style style:family="graphic" style:name="style-4">
      <style:graphic-properties draw:fill="solid" draw:fill-color="#434039" draw:opacity="100.0%" draw:stroke="solid" svg:stroke-color="#434039" draw:stroke-linejoin="miter" svg:stroke-opacity="100.0%" svg:stroke-width="0.26458332mm"/>
    </style:style>
    <style:style style:family="graphic" style:name="style-5">
      <style:graphic-properties draw:fill="solid" draw:fill-color="#4d5f61" draw:opacity="100.0%" draw:stroke="solid" svg:stroke-color="#4d5f61" draw:stroke-linejoin="miter" svg:stroke-opacity="100.0%" svg:stroke-width="0.26458332mm"/>
    </style:style>
    <style:style style:family="graphic" style:name="style-6">
      <style:graphic-properties draw:fill="solid" draw:fill-color="#425464" draw:opacity="100.0%" draw:stroke="solid" svg:stroke-color="#425464" draw:stroke-linejoin="miter" svg:stroke-opacity="100.0%" svg:stroke-width="0.26458332mm"/>
    </style:style>
    <style:style style:family="graphic" style:name="style-7">
      <style:graphic-properties draw:fill="solid" draw:fill-color="#82847c" draw:opacity="100.0%" draw:stroke="solid" svg:stroke-color="#82847c" draw:stroke-linejoin="miter" svg:stroke-opacity="100.0%" svg:stroke-width="0.26458332mm"/>
    </style:style>
    <style:style style:family="graphic" style:name="style-8">
      <style:graphic-properties draw:fill="solid" draw:fill-color="#526467" draw:opacity="100.0%" draw:stroke="solid" svg:stroke-color="#526467" draw:stroke-linejoin="miter" svg:stroke-opacity="100.0%" svg:stroke-width="0.26458332mm"/>
    </style:style>
    <style:style style:family="graphic" style:name="style-9">
      <style:graphic-properties draw:fill="solid" draw:fill-color="#fefefe" draw:opacity="100.0%" draw:stroke="solid" svg:stroke-color="#fefefe" draw:stroke-linejoin="miter" svg:stroke-opacity="100.0%" svg:stroke-width="0.26458332mm"/>
    </style:style>
    <style:style style:family="graphic" style:name="style-10">
      <style:graphic-properties draw:fill="solid" draw:fill-color="#7c5d3f" draw:opacity="100.0%" draw:stroke="solid" svg:stroke-color="#7c5d3f" draw:stroke-linejoin="miter" svg:stroke-opacity="100.0%" svg:stroke-width="0.26458332mm"/>
    </style:style>
    <style:style style:family="graphic" style:name="style-11">
      <style:graphic-properties draw:fill="solid" draw:fill-color="#937257" draw:opacity="100.0%" draw:stroke="solid" svg:stroke-color="#937257" draw:stroke-linejoin="miter" svg:stroke-opacity="100.0%" svg:stroke-width="0.26458332mm"/>
    </style:style>
    <style:style style:family="graphic" style:name="style-12">
      <style:graphic-properties draw:fill="solid" draw:fill-color="#624c38" draw:opacity="100.0%" draw:stroke="solid" svg:stroke-color="#624c38" draw:stroke-linejoin="miter" svg:stroke-opacity="100.0%" svg:stroke-width="0.26458332mm"/>
    </style:style>
    <style:style style:family="graphic" style:name="style-13">
      <style:graphic-properties draw:fill="solid" draw:fill-color="#3e2a1a" draw:opacity="100.0%" draw:stroke="solid" svg:stroke-color="#3e2a1a" draw:stroke-linejoin="miter" svg:stroke-opacity="100.0%" svg:stroke-width="0.26458332mm"/>
    </style:style>
    <style:style style:family="graphic" style:name="style-14">
      <style:graphic-properties draw:fill="solid" draw:fill-color="#563028" draw:opacity="100.0%" draw:stroke="solid" svg:stroke-color="#563028" draw:stroke-linejoin="miter" svg:stroke-opacity="100.0%" svg:stroke-width="0.26458332mm"/>
    </style:style>
    <style:style style:family="graphic" style:name="style-15">
      <style:graphic-properties draw:fill="solid" draw:fill-color="#798c90" draw:opacity="100.0%" draw:stroke="solid" svg:stroke-color="#798c90" draw:stroke-linejoin="miter" svg:stroke-opacity="100.0%" svg:stroke-width="0.26458332mm"/>
    </style:style>
    <style:style style:family="graphic" style:name="style-16">
      <style:graphic-properties draw:fill="solid" draw:fill-color="#5b524b" draw:opacity="100.0%" draw:stroke="solid" svg:stroke-color="#5b524b" draw:stroke-linejoin="miter" svg:stroke-opacity="100.0%" svg:stroke-width="0.26458332mm"/>
    </style:style>
    <style:style style:family="graphic" style:name="style-17">
      <style:graphic-properties draw:fill="solid" draw:fill-color="#6e543b" draw:opacity="100.0%" draw:stroke="solid" svg:stroke-color="#6e543b" draw:stroke-linejoin="miter" svg:stroke-opacity="100.0%" svg:stroke-width="0.26458332mm"/>
    </style:style>
    <style:style style:family="graphic" style:name="style-18">
      <style:graphic-properties draw:fill="solid" draw:fill-color="#251b0d" draw:opacity="100.0%" draw:stroke="solid" svg:stroke-color="#251b0d" draw:stroke-linejoin="miter" svg:stroke-opacity="100.0%" svg:stroke-width="0.26458332mm"/>
    </style:style>
    <style:style style:family="graphic" style:name="style-19">
      <style:graphic-properties draw:fill="solid" draw:fill-color="#53605e" draw:opacity="100.0%" draw:stroke="solid" svg:stroke-color="#53605e" draw:stroke-linejoin="miter" svg:stroke-opacity="100.0%" svg:stroke-width="0.26458332mm"/>
    </style:style>
    <style:style style:family="graphic" style:name="style-20">
      <style:graphic-properties draw:fill="solid" draw:fill-color="#52361a" draw:opacity="100.0%" draw:stroke="solid" svg:stroke-color="#52361a" draw:stroke-linejoin="miter" svg:stroke-opacity="100.0%" svg:stroke-width="0.26458332mm"/>
    </style:style>
    <style:style style:family="graphic" style:name="style-21">
      <style:graphic-properties draw:fill="solid" draw:fill-color="#343c3e" draw:opacity="100.0%" draw:stroke="solid" svg:stroke-color="#343c3e" draw:stroke-linejoin="miter" svg:stroke-opacity="100.0%" svg:stroke-width="0.26458332mm"/>
    </style:style>
    <style:style style:family="graphic" style:name="style-22">
      <style:graphic-properties draw:fill="solid" draw:fill-color="#634f40" draw:opacity="100.0%" draw:stroke="solid" svg:stroke-color="#634f40" draw:stroke-linejoin="miter" svg:stroke-opacity="100.0%" svg:stroke-width="0.26458332mm"/>
    </style:style>
    <style:style style:family="graphic" style:name="style-23">
      <style:graphic-properties draw:fill="solid" draw:fill-color="#5a534a" draw:opacity="100.0%" draw:stroke="solid" svg:stroke-color="#5a534a" draw:stroke-linejoin="miter" svg:stroke-opacity="100.0%" svg:stroke-width="0.26458332mm"/>
    </style:style>
    <style:style style:family="graphic" style:name="style-24">
      <style:graphic-properties draw:fill="solid" draw:fill-color="#546970" draw:opacity="100.0%" draw:stroke="solid" svg:stroke-color="#546970" draw:stroke-linejoin="miter" svg:stroke-opacity="100.0%" svg:stroke-width="0.26458332mm"/>
    </style:style>
    <style:style style:family="graphic" style:name="style-25">
      <style:graphic-properties draw:fill="solid" draw:fill-color="#222422" draw:opacity="100.0%" draw:stroke="solid" svg:stroke-color="#222422" draw:stroke-linejoin="miter" svg:stroke-opacity="100.0%" svg:stroke-width="0.26458332mm"/>
    </style:style>
    <style:style style:family="graphic" style:name="style-26">
      <style:graphic-properties draw:fill="solid" draw:fill-color="#382f28" draw:opacity="100.0%" draw:stroke="solid" svg:stroke-color="#382f28" draw:stroke-linejoin="miter" svg:stroke-opacity="100.0%" svg:stroke-width="0.26458332mm"/>
    </style:style>
    <style:style style:family="graphic" style:name="style-27">
      <style:graphic-properties draw:fill="solid" draw:fill-color="#4e5453" draw:opacity="100.0%" draw:stroke="solid" svg:stroke-color="#4e5453" draw:stroke-linejoin="miter" svg:stroke-opacity="100.0%" svg:stroke-width="0.26458332mm"/>
    </style:style>
    <style:style style:family="graphic" style:name="style-28">
      <style:graphic-properties draw:fill="solid" draw:fill-color="#d5b68d" draw:opacity="100.0%" draw:stroke="solid" svg:stroke-color="#d5b68d" draw:stroke-linejoin="miter" svg:stroke-opacity="100.0%" svg:stroke-width="0.26458332mm"/>
    </style:style>
    <style:style style:family="graphic" style:name="style-29">
      <style:graphic-properties draw:fill="solid" draw:fill-color="#604d3a" draw:opacity="100.0%" draw:stroke="solid" svg:stroke-color="#604d3a" draw:stroke-linejoin="miter" svg:stroke-opacity="100.0%" svg:stroke-width="0.26458332mm"/>
    </style:style>
    <style:style style:family="graphic" style:name="style-30">
      <style:graphic-properties draw:fill="solid" draw:fill-color="#4b3728" draw:opacity="100.0%" draw:stroke="solid" svg:stroke-color="#4b3728" draw:stroke-linejoin="miter" svg:stroke-opacity="100.0%" svg:stroke-width="0.26458332mm"/>
    </style:style>
    <style:style style:family="graphic" style:name="style-31">
      <style:graphic-properties draw:fill="solid" draw:fill-color="#29373a" draw:opacity="100.0%" draw:stroke="solid" svg:stroke-color="#29373a" draw:stroke-linejoin="miter" svg:stroke-opacity="100.0%" svg:stroke-width="0.26458332mm"/>
    </style:style>
    <style:style style:family="graphic" style:name="style-32">
      <style:graphic-properties draw:fill="solid" draw:fill-color="#2f3233" draw:opacity="100.0%" draw:stroke="solid" svg:stroke-color="#2f3233" draw:stroke-linejoin="miter" svg:stroke-opacity="100.0%" svg:stroke-width="0.26458332mm"/>
    </style:style>
    <style:style style:family="graphic" style:name="style-33">
      <style:graphic-properties draw:fill="solid" draw:fill-color="#664b34" draw:opacity="100.0%" draw:stroke="solid" svg:stroke-color="#664b34" draw:stroke-linejoin="miter" svg:stroke-opacity="100.0%" svg:stroke-width="0.26458332mm"/>
    </style:style>
    <style:style style:family="graphic" style:name="style-34">
      <style:graphic-properties draw:fill="solid" draw:fill-color="#49452e" draw:opacity="100.0%" draw:stroke="solid" svg:stroke-color="#49452e" draw:stroke-linejoin="miter" svg:stroke-opacity="100.0%" svg:stroke-width="0.26458332mm"/>
    </style:style>
    <style:style style:family="graphic" style:name="style-35">
      <style:graphic-properties draw:fill="solid" draw:fill-color="#c9ab86" draw:opacity="100.0%" draw:stroke="solid" svg:stroke-color="#c9ab86" draw:stroke-linejoin="miter" svg:stroke-opacity="100.0%" svg:stroke-width="0.26458332mm"/>
    </style:style>
    <style:style style:family="graphic" style:name="style-36">
      <style:graphic-properties draw:fill="solid" draw:fill-color="#40362c" draw:opacity="100.0%" draw:stroke="solid" svg:stroke-color="#40362c" draw:stroke-linejoin="miter" svg:stroke-opacity="100.0%" svg:stroke-width="0.26458332mm"/>
    </style:style>
    <style:style style:family="graphic" style:name="style-37">
      <style:graphic-properties draw:fill="solid" draw:fill-color="#251a18" draw:opacity="100.0%" draw:stroke="solid" svg:stroke-color="#251a18" draw:stroke-linejoin="miter" svg:stroke-opacity="100.0%" svg:stroke-width="0.26458332mm"/>
    </style:style>
    <style:style style:family="graphic" style:name="style-38">
      <style:graphic-properties draw:fill="solid" draw:fill-color="#7f9ba5" draw:opacity="100.0%" draw:stroke="solid" svg:stroke-color="#7f9ba5" draw:stroke-linejoin="miter" svg:stroke-opacity="100.0%" svg:stroke-width="0.26458332mm"/>
    </style:style>
    <style:style style:family="graphic" style:name="style-39">
      <style:graphic-properties draw:fill="solid" draw:fill-color="#64787d" draw:opacity="100.0%" draw:stroke="solid" svg:stroke-color="#64787d" draw:stroke-linejoin="miter" svg:stroke-opacity="100.0%" svg:stroke-width="0.26458332mm"/>
    </style:style>
    <style:style style:family="graphic" style:name="style-40">
      <style:graphic-properties draw:fill="solid" draw:fill-color="#4e4337" draw:opacity="100.0%" draw:stroke="solid" svg:stroke-color="#4e4337" draw:stroke-linejoin="miter" svg:stroke-opacity="100.0%" svg:stroke-width="0.26458332mm"/>
    </style:style>
    <style:style style:family="graphic" style:name="style-41">
      <style:graphic-properties draw:fill="solid" draw:fill-color="#6c6856" draw:opacity="100.0%" draw:stroke="solid" svg:stroke-color="#6c6856" draw:stroke-linejoin="miter" svg:stroke-opacity="100.0%" svg:stroke-width="0.26458332mm"/>
    </style:style>
    <style:style style:family="graphic" style:name="style-42">
      <style:graphic-properties draw:fill="solid" draw:fill-color="#867460" draw:opacity="100.0%" draw:stroke="solid" svg:stroke-color="#867460" draw:stroke-linejoin="miter" svg:stroke-opacity="100.0%" svg:stroke-width="0.26458332mm"/>
    </style:style>
    <style:style style:family="graphic" style:name="style-43">
      <style:graphic-properties draw:fill="solid" draw:fill-color="#8d6e4c" draw:opacity="100.0%" draw:stroke="solid" svg:stroke-color="#8d6e4c" draw:stroke-linejoin="miter" svg:stroke-opacity="100.0%" svg:stroke-width="0.26458332mm"/>
    </style:style>
    <style:style style:family="graphic" style:name="style-44">
      <style:graphic-properties draw:fill="solid" draw:fill-color="#462f1d" draw:opacity="100.0%" draw:stroke="solid" svg:stroke-color="#462f1d" draw:stroke-linejoin="miter" svg:stroke-opacity="100.0%" svg:stroke-width="0.26458332mm"/>
    </style:style>
    <style:style style:family="graphic" style:name="style-45">
      <style:graphic-properties draw:fill="solid" draw:fill-color="#837b6e" draw:opacity="100.0%" draw:stroke="solid" svg:stroke-color="#837b6e" draw:stroke-linejoin="miter" svg:stroke-opacity="100.0%" svg:stroke-width="0.26458332mm"/>
    </style:style>
    <style:style style:family="graphic" style:name="style-46">
      <style:graphic-properties draw:fill="solid" draw:fill-color="#5b757e" draw:opacity="100.0%" draw:stroke="solid" svg:stroke-color="#5b757e" draw:stroke-linejoin="miter" svg:stroke-opacity="100.0%" svg:stroke-width="0.26458332mm"/>
    </style:style>
    <style:style style:family="graphic" style:name="style-47">
      <style:graphic-properties draw:fill="solid" draw:fill-color="#ac987c" draw:opacity="100.0%" draw:stroke="solid" svg:stroke-color="#ac987c" draw:stroke-linejoin="miter" svg:stroke-opacity="100.0%" svg:stroke-width="0.26458332mm"/>
    </style:style>
    <style:style style:family="graphic" style:name="style-48">
      <style:graphic-properties draw:fill="solid" draw:fill-color="#775741" draw:opacity="100.0%" draw:stroke="solid" svg:stroke-color="#775741" draw:stroke-linejoin="miter" svg:stroke-opacity="100.0%" svg:stroke-width="0.26458332mm"/>
    </style:style>
    <style:style style:family="graphic" style:name="style-49">
      <style:graphic-properties draw:fill="solid" draw:fill-color="#6c6150" draw:opacity="100.0%" draw:stroke="solid" svg:stroke-color="#6c6150" draw:stroke-linejoin="miter" svg:stroke-opacity="100.0%" svg:stroke-width="0.26458332mm"/>
    </style:style>
    <style:style style:family="graphic" style:name="style-50">
      <style:graphic-properties draw:fill="solid" draw:fill-color="#896b41" draw:opacity="100.0%" draw:stroke="solid" svg:stroke-color="#896b41" draw:stroke-linejoin="miter" svg:stroke-opacity="100.0%" svg:stroke-width="0.26458332mm"/>
    </style:style>
    <style:style style:family="graphic" style:name="style-51">
      <style:graphic-properties draw:fill="solid" draw:fill-color="#23292c" draw:opacity="100.0%" draw:stroke="solid" svg:stroke-color="#23292c" draw:stroke-linejoin="miter" svg:stroke-opacity="100.0%" svg:stroke-width="0.26458332mm"/>
    </style:style>
    <style:style style:family="graphic" style:name="style-52">
      <style:graphic-properties draw:fill="solid" draw:fill-color="#303436" draw:opacity="100.0%" draw:stroke="solid" svg:stroke-color="#303436" draw:stroke-linejoin="miter" svg:stroke-opacity="100.0%" svg:stroke-width="0.26458332mm"/>
    </style:style>
    <style:style style:family="graphic" style:name="style-53">
      <style:graphic-properties draw:fill="solid" draw:fill-color="#7e8f92" draw:opacity="100.0%" draw:stroke="solid" svg:stroke-color="#7e8f92" draw:stroke-linejoin="miter" svg:stroke-opacity="100.0%" svg:stroke-width="0.26458332mm"/>
    </style:style>
    <style:style style:family="graphic" style:name="style-54">
      <style:graphic-properties draw:fill="solid" draw:fill-color="#715133" draw:opacity="100.0%" draw:stroke="solid" svg:stroke-color="#715133" draw:stroke-linejoin="miter" svg:stroke-opacity="100.0%" svg:stroke-width="0.26458332mm"/>
    </style:style>
    <style:style style:family="graphic" style:name="style-55">
      <style:graphic-properties draw:fill="solid" draw:fill-color="#644e3c" draw:opacity="100.0%" draw:stroke="solid" svg:stroke-color="#644e3c" draw:stroke-linejoin="miter" svg:stroke-opacity="100.0%" svg:stroke-width="0.26458332mm"/>
    </style:style>
    <style:style style:family="graphic" style:name="style-56">
      <style:graphic-properties draw:fill="solid" draw:fill-color="#806245" draw:opacity="100.0%" draw:stroke="solid" svg:stroke-color="#806245" draw:stroke-linejoin="miter" svg:stroke-opacity="100.0%" svg:stroke-width="0.26458332mm"/>
    </style:style>
    <style:style style:family="graphic" style:name="style-57">
      <style:graphic-properties draw:fill="solid" draw:fill-color="#808d90" draw:opacity="100.0%" draw:stroke="solid" svg:stroke-color="#808d90" draw:stroke-linejoin="miter" svg:stroke-opacity="100.0%" svg:stroke-width="0.26458332mm"/>
    </style:style>
    <style:style style:family="graphic" style:name="style-58">
      <style:graphic-properties draw:fill="solid" draw:fill-color="#899998" draw:opacity="100.0%" draw:stroke="solid" svg:stroke-color="#899998" draw:stroke-linejoin="miter" svg:stroke-opacity="100.0%" svg:stroke-width="0.26458332mm"/>
    </style:style>
    <style:style style:family="graphic" style:name="style-59">
      <style:graphic-properties draw:fill="solid" draw:fill-color="#281f19" draw:opacity="100.0%" draw:stroke="solid" svg:stroke-color="#281f19" draw:stroke-linejoin="miter" svg:stroke-opacity="100.0%" svg:stroke-width="0.26458332mm"/>
    </style:style>
    <style:style style:family="graphic" style:name="style-60">
      <style:graphic-properties draw:fill="solid" draw:fill-color="#343939" draw:opacity="100.0%" draw:stroke="solid" svg:stroke-color="#343939" draw:stroke-linejoin="miter" svg:stroke-opacity="100.0%" svg:stroke-width="0.26458332mm"/>
    </style:style>
    <style:style style:family="graphic" style:name="style-61">
      <style:graphic-properties draw:fill="solid" draw:fill-color="#9d876c" draw:opacity="100.0%" draw:stroke="solid" svg:stroke-color="#9d876c" draw:stroke-linejoin="miter" svg:stroke-opacity="100.0%" svg:stroke-width="0.26458332mm"/>
    </style:style>
    <style:style style:family="graphic" style:name="style-62">
      <style:graphic-properties draw:fill="solid" draw:fill-color="#3b372a" draw:opacity="100.0%" draw:stroke="solid" svg:stroke-color="#3b372a" draw:stroke-linejoin="miter" svg:stroke-opacity="100.0%" svg:stroke-width="0.26458332mm"/>
    </style:style>
    <style:style style:family="graphic" style:name="style-63">
      <style:graphic-properties draw:fill="solid" draw:fill-color="#626965" draw:opacity="100.0%" draw:stroke="solid" svg:stroke-color="#626965" draw:stroke-linejoin="miter" svg:stroke-opacity="100.0%" svg:stroke-width="0.26458332mm"/>
    </style:style>
    <style:style style:family="graphic" style:name="style-64">
      <style:graphic-properties draw:fill="solid" draw:fill-color="#36464f" draw:opacity="100.0%" draw:stroke="solid" svg:stroke-color="#36464f" draw:stroke-linejoin="miter" svg:stroke-opacity="100.0%" svg:stroke-width="0.26458332mm"/>
    </style:style>
    <style:style style:family="graphic" style:name="style-65">
      <style:graphic-properties draw:fill="solid" draw:fill-color="#869795" draw:opacity="100.0%" draw:stroke="solid" svg:stroke-color="#869795" draw:stroke-linejoin="miter" svg:stroke-opacity="100.0%" svg:stroke-width="0.26458332mm"/>
    </style:style>
    <style:style style:family="graphic" style:name="style-66">
      <style:graphic-properties draw:fill="solid" draw:fill-color="#617176" draw:opacity="100.0%" draw:stroke="solid" svg:stroke-color="#617176" draw:stroke-linejoin="miter" svg:stroke-opacity="100.0%" svg:stroke-width="0.26458332mm"/>
    </style:style>
    <style:style style:family="graphic" style:name="style-67">
      <style:graphic-properties draw:fill="solid" draw:fill-color="#c6ae8a" draw:opacity="100.0%" draw:stroke="solid" svg:stroke-color="#c6ae8a" draw:stroke-linejoin="miter" svg:stroke-opacity="100.0%" svg:stroke-width="0.26458332mm"/>
    </style:style>
    <style:style style:family="graphic" style:name="style-68">
      <style:graphic-properties draw:fill="solid" draw:fill-color="#53524f" draw:opacity="100.0%" draw:stroke="solid" svg:stroke-color="#53524f" draw:stroke-linejoin="miter" svg:stroke-opacity="100.0%" svg:stroke-width="0.26458332mm"/>
    </style:style>
    <style:style style:family="graphic" style:name="style-69">
      <style:graphic-properties draw:fill="solid" draw:fill-color="#3b302c" draw:opacity="100.0%" draw:stroke="solid" svg:stroke-color="#3b302c" draw:stroke-linejoin="miter" svg:stroke-opacity="100.0%" svg:stroke-width="0.26458332mm"/>
    </style:style>
    <style:style style:family="graphic" style:name="style-70">
      <style:graphic-properties draw:fill="solid" draw:fill-color="#8e968e" draw:opacity="100.0%" draw:stroke="solid" svg:stroke-color="#8e968e" draw:stroke-linejoin="miter" svg:stroke-opacity="100.0%" svg:stroke-width="0.26458332mm"/>
    </style:style>
    <style:style style:family="graphic" style:name="style-71">
      <style:graphic-properties draw:fill="solid" draw:fill-color="#2b1e14" draw:opacity="100.0%" draw:stroke="solid" svg:stroke-color="#2b1e14" draw:stroke-linejoin="miter" svg:stroke-opacity="100.0%" svg:stroke-width="0.26458332mm"/>
    </style:style>
    <style:style style:family="graphic" style:name="style-72">
      <style:graphic-properties draw:fill="solid" draw:fill-color="#7f6042" draw:opacity="100.0%" draw:stroke="solid" svg:stroke-color="#7f6042" draw:stroke-linejoin="miter" svg:stroke-opacity="100.0%" svg:stroke-width="0.26458332mm"/>
    </style:style>
    <style:style style:family="graphic" style:name="style-73">
      <style:graphic-properties draw:fill="solid" draw:fill-color="#272015" draw:opacity="100.0%" draw:stroke="solid" svg:stroke-color="#272015" draw:stroke-linejoin="miter" svg:stroke-opacity="100.0%" svg:stroke-width="0.26458332mm"/>
    </style:style>
    <style:style style:family="graphic" style:name="style-74">
      <style:graphic-properties draw:fill="solid" draw:fill-color="#4e3d2c" draw:opacity="100.0%" draw:stroke="solid" svg:stroke-color="#4e3d2c" draw:stroke-linejoin="miter" svg:stroke-opacity="100.0%" svg:stroke-width="0.26458332mm"/>
    </style:style>
    <style:style style:family="graphic" style:name="style-75">
      <style:graphic-properties draw:fill="solid" draw:fill-color="#5b4835" draw:opacity="100.0%" draw:stroke="solid" svg:stroke-color="#5b4835" draw:stroke-linejoin="miter" svg:stroke-opacity="100.0%" svg:stroke-width="0.26458332mm"/>
    </style:style>
    <style:style style:family="graphic" style:name="style-76">
      <style:graphic-properties draw:fill="solid" draw:fill-color="#6e4b32" draw:opacity="100.0%" draw:stroke="solid" svg:stroke-color="#6e4b32" draw:stroke-linejoin="miter" svg:stroke-opacity="100.0%" svg:stroke-width="0.26458332mm"/>
    </style:style>
    <style:style style:family="graphic" style:name="style-77">
      <style:graphic-properties draw:fill="solid" draw:fill-color="#819390" draw:opacity="100.0%" draw:stroke="solid" svg:stroke-color="#819390" draw:stroke-linejoin="miter" svg:stroke-opacity="100.0%" svg:stroke-width="0.26458332mm"/>
    </style:style>
    <style:style style:family="graphic" style:name="style-78">
      <style:graphic-properties draw:fill="solid" draw:fill-color="#816249" draw:opacity="100.0%" draw:stroke="solid" svg:stroke-color="#816249" draw:stroke-linejoin="miter" svg:stroke-opacity="100.0%" svg:stroke-width="0.26458332mm"/>
    </style:style>
    <style:style style:family="graphic" style:name="style-79">
      <style:graphic-properties draw:fill="solid" draw:fill-color="#78605b" draw:opacity="100.0%" draw:stroke="solid" svg:stroke-color="#78605b" draw:stroke-linejoin="miter" svg:stroke-opacity="100.0%" svg:stroke-width="0.26458332mm"/>
    </style:style>
    <style:style style:family="graphic" style:name="style-80">
      <style:graphic-properties draw:fill="solid" draw:fill-color="#758889" draw:opacity="100.0%" draw:stroke="solid" svg:stroke-color="#758889" draw:stroke-linejoin="miter" svg:stroke-opacity="100.0%" svg:stroke-width="0.26458332mm"/>
    </style:style>
    <style:style style:family="graphic" style:name="style-81">
      <style:graphic-properties draw:fill="solid" draw:fill-color="#66757b" draw:opacity="100.0%" draw:stroke="solid" svg:stroke-color="#66757b" draw:stroke-linejoin="miter" svg:stroke-opacity="100.0%" svg:stroke-width="0.26458332mm"/>
    </style:style>
    <style:style style:family="graphic" style:name="style-82">
      <style:graphic-properties draw:fill="solid" draw:fill-color="#835b35" draw:opacity="100.0%" draw:stroke="solid" svg:stroke-color="#835b35" draw:stroke-linejoin="miter" svg:stroke-opacity="100.0%" svg:stroke-width="0.26458332mm"/>
    </style:style>
    <style:style style:family="graphic" style:name="style-83">
      <style:graphic-properties draw:fill="solid" draw:fill-color="#2b211b" draw:opacity="100.0%" draw:stroke="solid" svg:stroke-color="#2b211b" draw:stroke-linejoin="miter" svg:stroke-opacity="100.0%" svg:stroke-width="0.26458332mm"/>
    </style:style>
    <style:style style:family="graphic" style:name="style-84">
      <style:graphic-properties draw:fill="solid" draw:fill-color="#7e6751" draw:opacity="100.0%" draw:stroke="solid" svg:stroke-color="#7e6751" draw:stroke-linejoin="miter" svg:stroke-opacity="100.0%" svg:stroke-width="0.26458332mm"/>
    </style:style>
    <style:style style:family="graphic" style:name="style-85">
      <style:graphic-properties draw:fill="solid" draw:fill-color="#655140" draw:opacity="100.0%" draw:stroke="solid" svg:stroke-color="#655140" draw:stroke-linejoin="miter" svg:stroke-opacity="100.0%" svg:stroke-width="0.26458332mm"/>
    </style:style>
    <style:style style:family="graphic" style:name="style-86">
      <style:graphic-properties draw:fill="solid" draw:fill-color="#997452" draw:opacity="100.0%" draw:stroke="solid" svg:stroke-color="#997452" draw:stroke-linejoin="miter" svg:stroke-opacity="100.0%" svg:stroke-width="0.26458332mm"/>
    </style:style>
    <style:style style:family="graphic" style:name="style-87">
      <style:graphic-properties draw:fill="solid" draw:fill-color="#503c29" draw:opacity="100.0%" draw:stroke="solid" svg:stroke-color="#503c29" draw:stroke-linejoin="miter" svg:stroke-opacity="100.0%" svg:stroke-width="0.26458332mm"/>
    </style:style>
    <style:style style:family="graphic" style:name="style-88">
      <style:graphic-properties draw:fill="solid" draw:fill-color="#aa8c66" draw:opacity="100.0%" draw:stroke="solid" svg:stroke-color="#aa8c66" draw:stroke-linejoin="miter" svg:stroke-opacity="100.0%" svg:stroke-width="0.26458332mm"/>
    </style:style>
    <style:style style:family="graphic" style:name="style-89">
      <style:graphic-properties draw:fill="solid" draw:fill-color="#977b59" draw:opacity="100.0%" draw:stroke="solid" svg:stroke-color="#977b59" draw:stroke-linejoin="miter" svg:stroke-opacity="100.0%" svg:stroke-width="0.26458332mm"/>
    </style:style>
    <style:style style:family="graphic" style:name="style-90">
      <style:graphic-properties draw:fill="solid" draw:fill-color="#a7a89f" draw:opacity="100.0%" draw:stroke="solid" svg:stroke-color="#a7a89f" draw:stroke-linejoin="miter" svg:stroke-opacity="100.0%" svg:stroke-width="0.26458332mm"/>
    </style:style>
    <style:style style:family="graphic" style:name="style-91">
      <style:graphic-properties draw:fill="solid" draw:fill-color="#2f2e27" draw:opacity="100.0%" draw:stroke="solid" svg:stroke-color="#2f2e27" draw:stroke-linejoin="miter" svg:stroke-opacity="100.0%" svg:stroke-width="0.26458332mm"/>
    </style:style>
    <style:style style:family="graphic" style:name="style-92">
      <style:graphic-properties draw:fill="solid" draw:fill-color="#4f3c2b" draw:opacity="100.0%" draw:stroke="solid" svg:stroke-color="#4f3c2b" draw:stroke-linejoin="miter" svg:stroke-opacity="100.0%" svg:stroke-width="0.26458332mm"/>
    </style:style>
    <style:style style:family="graphic" style:name="style-93">
      <style:graphic-properties draw:fill="solid" draw:fill-color="#495d72" draw:opacity="100.0%" draw:stroke="solid" svg:stroke-color="#495d72" draw:stroke-linejoin="miter" svg:stroke-opacity="100.0%" svg:stroke-width="0.26458332mm"/>
    </style:style>
    <style:style style:family="graphic" style:name="style-94">
      <style:graphic-properties draw:fill="solid" draw:fill-color="#2c261e" draw:opacity="100.0%" draw:stroke="solid" svg:stroke-color="#2c261e" draw:stroke-linejoin="miter" svg:stroke-opacity="100.0%" svg:stroke-width="0.26458332mm"/>
    </style:style>
    <style:style style:family="graphic" style:name="style-95">
      <style:graphic-properties draw:fill="solid" draw:fill-color="#5e7689" draw:opacity="100.0%" draw:stroke="solid" svg:stroke-color="#5e7689" draw:stroke-linejoin="miter" svg:stroke-opacity="100.0%" svg:stroke-width="0.26458332mm"/>
    </style:style>
    <style:style style:family="graphic" style:name="style-96">
      <style:graphic-properties draw:fill="solid" draw:fill-color="#7b9195" draw:opacity="100.0%" draw:stroke="solid" svg:stroke-color="#7b9195" draw:stroke-linejoin="miter" svg:stroke-opacity="100.0%" svg:stroke-width="0.26458332mm"/>
    </style:style>
    <style:style style:family="graphic" style:name="style-97">
      <style:graphic-properties draw:fill="solid" draw:fill-color="#51524f" draw:opacity="100.0%" draw:stroke="solid" svg:stroke-color="#51524f" draw:stroke-linejoin="miter" svg:stroke-opacity="100.0%" svg:stroke-width="0.26458332mm"/>
    </style:style>
    <style:style style:family="graphic" style:name="style-98">
      <style:graphic-properties draw:fill="solid" draw:fill-color="#262011" draw:opacity="100.0%" draw:stroke="solid" svg:stroke-color="#262011" draw:stroke-linejoin="miter" svg:stroke-opacity="100.0%" svg:stroke-width="0.26458332mm"/>
    </style:style>
    <style:style style:family="graphic" style:name="style-99">
      <style:graphic-properties draw:fill="solid" draw:fill-color="#889494" draw:opacity="100.0%" draw:stroke="solid" svg:stroke-color="#889494" draw:stroke-linejoin="miter" svg:stroke-opacity="100.0%" svg:stroke-width="0.26458332mm"/>
    </style:style>
    <style:style style:family="graphic" style:name="style-100">
      <style:graphic-properties draw:fill="solid" draw:fill-color="#7e634e" draw:opacity="100.0%" draw:stroke="solid" svg:stroke-color="#7e634e" draw:stroke-linejoin="miter" svg:stroke-opacity="100.0%" svg:stroke-width="0.26458332mm"/>
    </style:style>
    <style:style style:family="graphic" style:name="style-101">
      <style:graphic-properties draw:fill="solid" draw:fill-color="#3a3021" draw:opacity="100.0%" draw:stroke="solid" svg:stroke-color="#3a3021" draw:stroke-linejoin="miter" svg:stroke-opacity="100.0%" svg:stroke-width="0.26458332mm"/>
    </style:style>
    <style:style style:family="graphic" style:name="style-102">
      <style:graphic-properties draw:fill="solid" draw:fill-color="#74909d" draw:opacity="100.0%" draw:stroke="solid" svg:stroke-color="#74909d" draw:stroke-linejoin="miter" svg:stroke-opacity="100.0%" svg:stroke-width="0.26458332mm"/>
    </style:style>
    <style:style style:family="graphic" style:name="style-103">
      <style:graphic-properties draw:fill="solid" draw:fill-color="#383028" draw:opacity="100.0%" draw:stroke="solid" svg:stroke-color="#383028" draw:stroke-linejoin="miter" svg:stroke-opacity="100.0%" svg:stroke-width="0.26458332mm"/>
    </style:style>
    <style:style style:family="graphic" style:name="style-104">
      <style:graphic-properties draw:fill="solid" draw:fill-color="#5b6f72" draw:opacity="100.0%" draw:stroke="solid" svg:stroke-color="#5b6f72" draw:stroke-linejoin="miter" svg:stroke-opacity="100.0%" svg:stroke-width="0.26458332mm"/>
    </style:style>
    <style:style style:family="graphic" style:name="style-105">
      <style:graphic-properties draw:fill="solid" draw:fill-color="#8a7e6b" draw:opacity="100.0%" draw:stroke="solid" svg:stroke-color="#8a7e6b" draw:stroke-linejoin="miter" svg:stroke-opacity="100.0%" svg:stroke-width="0.26458332mm"/>
    </style:style>
    <style:style style:family="graphic" style:name="style-106">
      <style:graphic-properties draw:fill="solid" draw:fill-color="#433221" draw:opacity="100.0%" draw:stroke="solid" svg:stroke-color="#433221" draw:stroke-linejoin="miter" svg:stroke-opacity="100.0%" svg:stroke-width="0.26458332mm"/>
    </style:style>
    <style:style style:family="graphic" style:name="style-107">
      <style:graphic-properties draw:fill="solid" draw:fill-color="#61787e" draw:opacity="100.0%" draw:stroke="solid" svg:stroke-color="#61787e" draw:stroke-linejoin="miter" svg:stroke-opacity="100.0%" svg:stroke-width="0.26458332mm"/>
    </style:style>
    <style:style style:family="graphic" style:name="style-108">
      <style:graphic-properties draw:fill="solid" draw:fill-color="#738a8f" draw:opacity="100.0%" draw:stroke="solid" svg:stroke-color="#738a8f" draw:stroke-linejoin="miter" svg:stroke-opacity="100.0%" svg:stroke-width="0.26458332mm"/>
    </style:style>
    <style:style style:family="graphic" style:name="style-109">
      <style:graphic-properties draw:fill="solid" draw:fill-color="#543c2b" draw:opacity="100.0%" draw:stroke="solid" svg:stroke-color="#543c2b" draw:stroke-linejoin="miter" svg:stroke-opacity="100.0%" svg:stroke-width="0.26458332mm"/>
    </style:style>
    <style:style style:family="graphic" style:name="style-110">
      <style:graphic-properties draw:fill="solid" draw:fill-color="#5b4534" draw:opacity="100.0%" draw:stroke="solid" svg:stroke-color="#5b4534" draw:stroke-linejoin="miter" svg:stroke-opacity="100.0%" svg:stroke-width="0.26458332mm"/>
    </style:style>
    <style:style style:family="graphic" style:name="style-111">
      <style:graphic-properties draw:fill="solid" draw:fill-color="#1a160b" draw:opacity="100.0%" draw:stroke="solid" svg:stroke-color="#1a160b" draw:stroke-linejoin="miter" svg:stroke-opacity="100.0%" svg:stroke-width="0.26458332mm"/>
    </style:style>
    <style:style style:family="graphic" style:name="style-112">
      <style:graphic-properties draw:fill="solid" draw:fill-color="#a59e8a" draw:opacity="100.0%" draw:stroke="solid" svg:stroke-color="#a59e8a" draw:stroke-linejoin="miter" svg:stroke-opacity="100.0%" svg:stroke-width="0.26458332mm"/>
    </style:style>
    <style:style style:family="graphic" style:name="style-113">
      <style:graphic-properties draw:fill="solid" draw:fill-color="#211c0f" draw:opacity="100.0%" draw:stroke="solid" svg:stroke-color="#211c0f" draw:stroke-linejoin="miter" svg:stroke-opacity="100.0%" svg:stroke-width="0.26458332mm"/>
    </style:style>
    <style:style style:family="graphic" style:name="style-114">
      <style:graphic-properties draw:fill="solid" draw:fill-color="#52656b" draw:opacity="100.0%" draw:stroke="solid" svg:stroke-color="#52656b" draw:stroke-linejoin="miter" svg:stroke-opacity="100.0%" svg:stroke-width="0.26458332mm"/>
    </style:style>
    <style:style style:family="graphic" style:name="style-115">
      <style:graphic-properties draw:fill="solid" draw:fill-color="#77939e" draw:opacity="100.0%" draw:stroke="solid" svg:stroke-color="#77939e" draw:stroke-linejoin="miter" svg:stroke-opacity="100.0%" svg:stroke-width="0.26458332mm"/>
    </style:style>
    <style:style style:family="graphic" style:name="style-116">
      <style:graphic-properties draw:fill="solid" draw:fill-color="#7d6c56" draw:opacity="100.0%" draw:stroke="solid" svg:stroke-color="#7d6c56" draw:stroke-linejoin="miter" svg:stroke-opacity="100.0%" svg:stroke-width="0.26458332mm"/>
    </style:style>
    <style:style style:family="graphic" style:name="style-117">
      <style:graphic-properties draw:fill="solid" draw:fill-color="#745838" draw:opacity="100.0%" draw:stroke="solid" svg:stroke-color="#745838" draw:stroke-linejoin="miter" svg:stroke-opacity="100.0%" svg:stroke-width="0.26458332mm"/>
    </style:style>
    <style:style style:family="graphic" style:name="style-118">
      <style:graphic-properties draw:fill="solid" draw:fill-color="#44362b" draw:opacity="100.0%" draw:stroke="solid" svg:stroke-color="#44362b" draw:stroke-linejoin="miter" svg:stroke-opacity="100.0%" svg:stroke-width="0.26458332mm"/>
    </style:style>
    <style:style style:family="graphic" style:name="style-119">
      <style:graphic-properties draw:fill="solid" draw:fill-color="#503d24" draw:opacity="100.0%" draw:stroke="solid" svg:stroke-color="#503d24" draw:stroke-linejoin="miter" svg:stroke-opacity="100.0%" svg:stroke-width="0.26458332mm"/>
    </style:style>
    <style:style style:family="graphic" style:name="style-120">
      <style:graphic-properties draw:fill="solid" draw:fill-color="#502d16" draw:opacity="100.0%" draw:stroke="solid" svg:stroke-color="#502d16" draw:stroke-linejoin="miter" svg:stroke-opacity="100.0%" svg:stroke-width="0.26458332mm"/>
    </style:style>
    <style:style style:family="graphic" style:name="style-121">
      <style:graphic-properties draw:fill="solid" draw:fill-color="#5c402a" draw:opacity="100.0%" draw:stroke="solid" svg:stroke-color="#5c402a" draw:stroke-linejoin="miter" svg:stroke-opacity="100.0%" svg:stroke-width="0.26458332mm"/>
    </style:style>
    <style:style style:family="graphic" style:name="style-122">
      <style:graphic-properties draw:fill="solid" draw:fill-color="#765956" draw:opacity="100.0%" draw:stroke="solid" svg:stroke-color="#765956" draw:stroke-linejoin="miter" svg:stroke-opacity="100.0%" svg:stroke-width="0.26458332mm"/>
    </style:style>
    <style:style style:family="graphic" style:name="style-123">
      <style:graphic-properties draw:fill="solid" draw:fill-color="#776654" draw:opacity="100.0%" draw:stroke="solid" svg:stroke-color="#776654" draw:stroke-linejoin="miter" svg:stroke-opacity="100.0%" svg:stroke-width="0.26458332mm"/>
    </style:style>
    <style:style style:family="graphic" style:name="style-124">
      <style:graphic-properties draw:fill="solid" draw:fill-color="#947c5e" draw:opacity="100.0%" draw:stroke="solid" svg:stroke-color="#947c5e" draw:stroke-linejoin="miter" svg:stroke-opacity="100.0%" svg:stroke-width="0.26458332mm"/>
    </style:style>
    <style:style style:family="graphic" style:name="style-125">
      <style:graphic-properties draw:fill="solid" draw:fill-color="#5b4531" draw:opacity="100.0%" draw:stroke="solid" svg:stroke-color="#5b4531" draw:stroke-linejoin="miter" svg:stroke-opacity="100.0%" svg:stroke-width="0.26458332mm"/>
    </style:style>
    <style:style style:family="graphic" style:name="style-126">
      <style:graphic-properties draw:fill="solid" draw:fill-color="#202a2f" draw:opacity="100.0%" draw:stroke="solid" svg:stroke-color="#202a2f" draw:stroke-linejoin="miter" svg:stroke-opacity="100.0%" svg:stroke-width="0.26458332mm"/>
    </style:style>
    <style:style style:family="graphic" style:name="style-127">
      <style:graphic-properties draw:fill="solid" draw:fill-color="#464d4b" draw:opacity="100.0%" draw:stroke="solid" svg:stroke-color="#464d4b" draw:stroke-linejoin="miter" svg:stroke-opacity="100.0%" svg:stroke-width="0.26458332mm"/>
    </style:style>
    <style:style style:family="graphic" style:name="style-128">
      <style:graphic-properties draw:fill="solid" draw:fill-color="#4c3828" draw:opacity="100.0%" draw:stroke="solid" svg:stroke-color="#4c3828" draw:stroke-linejoin="miter" svg:stroke-opacity="100.0%" svg:stroke-width="0.26458332mm"/>
    </style:style>
    <style:style style:family="graphic" style:name="style-129">
      <style:graphic-properties draw:fill="solid" draw:fill-color="#3f545c" draw:opacity="100.0%" draw:stroke="solid" svg:stroke-color="#3f545c" draw:stroke-linejoin="miter" svg:stroke-opacity="100.0%" svg:stroke-width="0.26458332mm"/>
    </style:style>
    <style:style style:family="graphic" style:name="style-130">
      <style:graphic-properties draw:fill="solid" draw:fill-color="#c3a784" draw:opacity="100.0%" draw:stroke="solid" svg:stroke-color="#c3a784" draw:stroke-linejoin="miter" svg:stroke-opacity="100.0%" svg:stroke-width="0.26458332mm"/>
    </style:style>
    <style:style style:family="graphic" style:name="style-131">
      <style:graphic-properties draw:fill="solid" draw:fill-color="#5c4f40" draw:opacity="100.0%" draw:stroke="solid" svg:stroke-color="#5c4f40" draw:stroke-linejoin="miter" svg:stroke-opacity="100.0%" svg:stroke-width="0.26458332mm"/>
    </style:style>
    <style:style style:family="graphic" style:name="style-132">
      <style:graphic-properties draw:fill="solid" draw:fill-color="#5c4936" draw:opacity="100.0%" draw:stroke="solid" svg:stroke-color="#5c4936" draw:stroke-linejoin="miter" svg:stroke-opacity="100.0%" svg:stroke-width="0.26458332mm"/>
    </style:style>
    <style:style style:family="graphic" style:name="style-133">
      <style:graphic-properties draw:fill="solid" draw:fill-color="#2d2e2c" draw:opacity="100.0%" draw:stroke="solid" svg:stroke-color="#2d2e2c" draw:stroke-linejoin="miter" svg:stroke-opacity="100.0%" svg:stroke-width="0.26458332mm"/>
    </style:style>
    <style:style style:family="graphic" style:name="style-134">
      <style:graphic-properties draw:fill="solid" draw:fill-color="#a27e51" draw:opacity="100.0%" draw:stroke="solid" svg:stroke-color="#a27e51" draw:stroke-linejoin="miter" svg:stroke-opacity="100.0%" svg:stroke-width="0.26458332mm"/>
    </style:style>
    <style:style style:family="graphic" style:name="style-135">
      <style:graphic-properties draw:fill="solid" draw:fill-color="#364951" draw:opacity="100.0%" draw:stroke="solid" svg:stroke-color="#364951" draw:stroke-linejoin="miter" svg:stroke-opacity="100.0%" svg:stroke-width="0.26458332mm"/>
    </style:style>
    <style:style style:family="graphic" style:name="style-136">
      <style:graphic-properties draw:fill="solid" draw:fill-color="#5c4d45" draw:opacity="100.0%" draw:stroke="solid" svg:stroke-color="#5c4d45" draw:stroke-linejoin="miter" svg:stroke-opacity="100.0%" svg:stroke-width="0.26458332mm"/>
    </style:style>
    <style:style style:family="graphic" style:name="style-137">
      <style:graphic-properties draw:fill="solid" draw:fill-color="#3e3329" draw:opacity="100.0%" draw:stroke="solid" svg:stroke-color="#3e3329" draw:stroke-linejoin="miter" svg:stroke-opacity="100.0%" svg:stroke-width="0.26458332mm"/>
    </style:style>
    <style:style style:family="graphic" style:name="style-138">
      <style:graphic-properties draw:fill="solid" draw:fill-color="#412b1b" draw:opacity="100.0%" draw:stroke="solid" svg:stroke-color="#412b1b" draw:stroke-linejoin="miter" svg:stroke-opacity="100.0%" svg:stroke-width="0.26458332mm"/>
    </style:style>
    <style:style style:family="graphic" style:name="style-139">
      <style:graphic-properties draw:fill="solid" draw:fill-color="#495659" draw:opacity="100.0%" draw:stroke="solid" svg:stroke-color="#495659" draw:stroke-linejoin="miter" svg:stroke-opacity="100.0%" svg:stroke-width="0.26458332mm"/>
    </style:style>
    <style:style style:family="graphic" style:name="style-140">
      <style:graphic-properties draw:fill="solid" draw:fill-color="#31434c" draw:opacity="100.0%" draw:stroke="solid" svg:stroke-color="#31434c" draw:stroke-linejoin="miter" svg:stroke-opacity="100.0%" svg:stroke-width="0.26458332mm"/>
    </style:style>
    <style:style style:family="graphic" style:name="style-141">
      <style:graphic-properties draw:fill="solid" draw:fill-color="#3e545b" draw:opacity="100.0%" draw:stroke="solid" svg:stroke-color="#3e545b" draw:stroke-linejoin="miter" svg:stroke-opacity="100.0%" svg:stroke-width="0.26458332mm"/>
    </style:style>
    <style:style style:family="graphic" style:name="style-142">
      <style:graphic-properties draw:fill="solid" draw:fill-color="#2e2822" draw:opacity="100.0%" draw:stroke="solid" svg:stroke-color="#2e2822" draw:stroke-linejoin="miter" svg:stroke-opacity="100.0%" svg:stroke-width="0.26458332mm"/>
    </style:style>
    <style:style style:family="graphic" style:name="style-143">
      <style:graphic-properties draw:fill="solid" draw:fill-color="#4d6168" draw:opacity="100.0%" draw:stroke="solid" svg:stroke-color="#4d6168" draw:stroke-linejoin="miter" svg:stroke-opacity="100.0%" svg:stroke-width="0.26458332mm"/>
    </style:style>
    <style:style style:family="graphic" style:name="style-144">
      <style:graphic-properties draw:fill="solid" draw:fill-color="#473224" draw:opacity="100.0%" draw:stroke="solid" svg:stroke-color="#473224" draw:stroke-linejoin="miter" svg:stroke-opacity="100.0%" svg:stroke-width="0.26458332mm"/>
    </style:style>
    <style:style style:family="graphic" style:name="style-145">
      <style:graphic-properties draw:fill="solid" draw:fill-color="#392e23" draw:opacity="100.0%" draw:stroke="solid" svg:stroke-color="#392e23" draw:stroke-linejoin="miter" svg:stroke-opacity="100.0%" svg:stroke-width="0.26458332mm"/>
    </style:style>
    <style:style style:family="graphic" style:name="style-146">
      <style:graphic-properties draw:fill="solid" draw:fill-color="#574738" draw:opacity="100.0%" draw:stroke="solid" svg:stroke-color="#574738" draw:stroke-linejoin="miter" svg:stroke-opacity="100.0%" svg:stroke-width="0.26458332mm"/>
    </style:style>
    <style:style style:family="graphic" style:name="style-147">
      <style:graphic-properties draw:fill="solid" draw:fill-color="#798b8e" draw:opacity="100.0%" draw:stroke="solid" svg:stroke-color="#798b8e" draw:stroke-linejoin="miter" svg:stroke-opacity="100.0%" svg:stroke-width="0.26458332mm"/>
    </style:style>
    <style:style style:family="graphic" style:name="style-148">
      <style:graphic-properties draw:fill="solid" draw:fill-color="#b89f81" draw:opacity="100.0%" draw:stroke="solid" svg:stroke-color="#b89f81" draw:stroke-linejoin="miter" svg:stroke-opacity="100.0%" svg:stroke-width="0.26458332mm"/>
    </style:style>
    <style:style style:family="graphic" style:name="style-149">
      <style:graphic-properties draw:fill="solid" draw:fill-color="#596b6b" draw:opacity="100.0%" draw:stroke="solid" svg:stroke-color="#596b6b" draw:stroke-linejoin="miter" svg:stroke-opacity="100.0%" svg:stroke-width="0.26458332mm"/>
    </style:style>
    <style:style style:family="graphic" style:name="style-150">
      <style:graphic-properties draw:fill="solid" draw:fill-color="#323231" draw:opacity="100.0%" draw:stroke="solid" svg:stroke-color="#323231" draw:stroke-linejoin="miter" svg:stroke-opacity="100.0%" svg:stroke-width="0.26458332mm"/>
    </style:style>
    <style:style style:family="graphic" style:name="style-151">
      <style:graphic-properties draw:fill="solid" draw:fill-color="#a68c6a" draw:opacity="100.0%" draw:stroke="solid" svg:stroke-color="#a68c6a" draw:stroke-linejoin="miter" svg:stroke-opacity="100.0%" svg:stroke-width="0.26458332mm"/>
    </style:style>
    <style:style style:family="graphic" style:name="style-152">
      <style:graphic-properties draw:fill="solid" draw:fill-color="#3f4c55" draw:opacity="100.0%" draw:stroke="solid" svg:stroke-color="#3f4c55" draw:stroke-linejoin="miter" svg:stroke-opacity="100.0%" svg:stroke-width="0.26458332mm"/>
    </style:style>
    <style:style style:family="graphic" style:name="style-153">
      <style:graphic-properties draw:fill="solid" draw:fill-color="#846347" draw:opacity="100.0%" draw:stroke="solid" svg:stroke-color="#846347" draw:stroke-linejoin="miter" svg:stroke-opacity="100.0%" svg:stroke-width="0.26458332mm"/>
    </style:style>
    <style:style style:family="graphic" style:name="style-154">
      <style:graphic-properties draw:fill="solid" draw:fill-color="#505e5f" draw:opacity="100.0%" draw:stroke="solid" svg:stroke-color="#505e5f" draw:stroke-linejoin="miter" svg:stroke-opacity="100.0%" svg:stroke-width="0.26458332mm"/>
    </style:style>
    <style:style style:family="graphic" style:name="style-155">
      <style:graphic-properties draw:fill="solid" draw:fill-color="#7c8b88" draw:opacity="100.0%" draw:stroke="solid" svg:stroke-color="#7c8b88" draw:stroke-linejoin="miter" svg:stroke-opacity="100.0%" svg:stroke-width="0.26458332mm"/>
    </style:style>
    <style:style style:family="graphic" style:name="style-156">
      <style:graphic-properties draw:fill="solid" draw:fill-color="#613e27" draw:opacity="100.0%" draw:stroke="solid" svg:stroke-color="#613e27" draw:stroke-linejoin="miter" svg:stroke-opacity="100.0%" svg:stroke-width="0.26458332mm"/>
    </style:style>
    <style:style style:family="graphic" style:name="style-157">
      <style:graphic-properties draw:fill="solid" draw:fill-color="#563f2b" draw:opacity="100.0%" draw:stroke="solid" svg:stroke-color="#563f2b" draw:stroke-linejoin="miter" svg:stroke-opacity="100.0%" svg:stroke-width="0.26458332mm"/>
    </style:style>
    <style:style style:family="graphic" style:name="style-158">
      <style:graphic-properties draw:fill="solid" draw:fill-color="#493b2d" draw:opacity="100.0%" draw:stroke="solid" svg:stroke-color="#493b2d" draw:stroke-linejoin="miter" svg:stroke-opacity="100.0%" svg:stroke-width="0.26458332mm"/>
    </style:style>
    <style:style style:family="graphic" style:name="style-159">
      <style:graphic-properties draw:fill="solid" draw:fill-color="#7e6648" draw:opacity="100.0%" draw:stroke="solid" svg:stroke-color="#7e6648" draw:stroke-linejoin="miter" svg:stroke-opacity="100.0%" svg:stroke-width="0.26458332mm"/>
    </style:style>
    <style:style style:family="graphic" style:name="style-160">
      <style:graphic-properties draw:fill="solid" draw:fill-color="#5a412d" draw:opacity="100.0%" draw:stroke="solid" svg:stroke-color="#5a412d" draw:stroke-linejoin="miter" svg:stroke-opacity="100.0%" svg:stroke-width="0.26458332mm"/>
    </style:style>
    <style:style style:family="graphic" style:name="style-161">
      <style:graphic-properties draw:fill="solid" draw:fill-color="#b1a998" draw:opacity="100.0%" draw:stroke="solid" svg:stroke-color="#b1a998" draw:stroke-linejoin="miter" svg:stroke-opacity="100.0%" svg:stroke-width="0.26458332mm"/>
    </style:style>
    <style:style style:family="graphic" style:name="style-162">
      <style:graphic-properties draw:fill="solid" draw:fill-color="#bb9f80" draw:opacity="100.0%" draw:stroke="solid" svg:stroke-color="#bb9f80" draw:stroke-linejoin="miter" svg:stroke-opacity="100.0%" svg:stroke-width="0.26458332mm"/>
    </style:style>
    <style:style style:family="graphic" style:name="style-163">
      <style:graphic-properties draw:fill="solid" draw:fill-color="#847058" draw:opacity="100.0%" draw:stroke="solid" svg:stroke-color="#847058" draw:stroke-linejoin="miter" svg:stroke-opacity="100.0%" svg:stroke-width="0.26458332mm"/>
    </style:style>
    <style:style style:family="graphic" style:name="style-164">
      <style:graphic-properties draw:fill="solid" draw:fill-color="#1d1b15" draw:opacity="100.0%" draw:stroke="solid" svg:stroke-color="#1d1b15" draw:stroke-linejoin="miter" svg:stroke-opacity="100.0%" svg:stroke-width="0.26458332mm"/>
    </style:style>
    <style:style style:family="graphic" style:name="style-165">
      <style:graphic-properties draw:fill="solid" draw:fill-color="#503a2a" draw:opacity="100.0%" draw:stroke="solid" svg:stroke-color="#503a2a" draw:stroke-linejoin="miter" svg:stroke-opacity="100.0%" svg:stroke-width="0.26458332mm"/>
    </style:style>
    <style:style style:family="graphic" style:name="style-166">
      <style:graphic-properties draw:fill="solid" draw:fill-color="#202523" draw:opacity="100.0%" draw:stroke="solid" svg:stroke-color="#202523" draw:stroke-linejoin="miter" svg:stroke-opacity="100.0%" svg:stroke-width="0.26458332mm"/>
    </style:style>
    <style:style style:family="graphic" style:name="style-167">
      <style:graphic-properties draw:fill="solid" draw:fill-color="#6b5642" draw:opacity="100.0%" draw:stroke="solid" svg:stroke-color="#6b5642" draw:stroke-linejoin="miter" svg:stroke-opacity="100.0%" svg:stroke-width="0.26458332mm"/>
    </style:style>
    <style:style style:family="graphic" style:name="style-168">
      <style:graphic-properties draw:fill="solid" draw:fill-color="#74807b" draw:opacity="100.0%" draw:stroke="solid" svg:stroke-color="#74807b" draw:stroke-linejoin="miter" svg:stroke-opacity="100.0%" svg:stroke-width="0.26458332mm"/>
    </style:style>
    <style:style style:family="graphic" style:name="style-169">
      <style:graphic-properties draw:fill="solid" draw:fill-color="#644f3f" draw:opacity="100.0%" draw:stroke="solid" svg:stroke-color="#644f3f" draw:stroke-linejoin="miter" svg:stroke-opacity="100.0%" svg:stroke-width="0.26458332mm"/>
    </style:style>
    <style:style style:family="graphic" style:name="style-170">
      <style:graphic-properties draw:fill="solid" draw:fill-color="#4d6269" draw:opacity="100.0%" draw:stroke="solid" svg:stroke-color="#4d6269" draw:stroke-linejoin="miter" svg:stroke-opacity="100.0%" svg:stroke-width="0.26458332mm"/>
    </style:style>
    <style:style style:family="graphic" style:name="style-171">
      <style:graphic-properties draw:fill="solid" draw:fill-color="#7c8b8d" draw:opacity="100.0%" draw:stroke="solid" svg:stroke-color="#7c8b8d" draw:stroke-linejoin="miter" svg:stroke-opacity="100.0%" svg:stroke-width="0.26458332mm"/>
    </style:style>
    <style:style style:family="graphic" style:name="style-172">
      <style:graphic-properties draw:fill="solid" draw:fill-color="#2e2618" draw:opacity="100.0%" draw:stroke="solid" svg:stroke-color="#2e2618" draw:stroke-linejoin="miter" svg:stroke-opacity="100.0%" svg:stroke-width="0.26458332mm"/>
    </style:style>
    <style:style style:family="graphic" style:name="style-173">
      <style:graphic-properties draw:fill="solid" draw:fill-color="#9e7f5d" draw:opacity="100.0%" draw:stroke="solid" svg:stroke-color="#9e7f5d" draw:stroke-linejoin="miter" svg:stroke-opacity="100.0%" svg:stroke-width="0.26458332mm"/>
    </style:style>
    <style:style style:family="graphic" style:name="style-174">
      <style:graphic-properties draw:fill="solid" draw:fill-color="#667e8d" draw:opacity="100.0%" draw:stroke="solid" svg:stroke-color="#667e8d" draw:stroke-linejoin="miter" svg:stroke-opacity="100.0%" svg:stroke-width="0.26458332mm"/>
    </style:style>
    <style:style style:family="graphic" style:name="style-175">
      <style:graphic-properties draw:fill="solid" draw:fill-color="#322921" draw:opacity="100.0%" draw:stroke="solid" svg:stroke-color="#322921" draw:stroke-linejoin="miter" svg:stroke-opacity="100.0%" svg:stroke-width="0.26458332mm"/>
    </style:style>
    <style:style style:family="graphic" style:name="style-176">
      <style:graphic-properties draw:fill="solid" draw:fill-color="#edd3ac" draw:opacity="100.0%" draw:stroke="solid" svg:stroke-color="#edd3ac" draw:stroke-linejoin="miter" svg:stroke-opacity="100.0%" svg:stroke-width="0.26458332mm"/>
    </style:style>
    <style:style style:family="graphic" style:name="style-177">
      <style:graphic-properties draw:fill="solid" draw:fill-color="#6b523a" draw:opacity="100.0%" draw:stroke="solid" svg:stroke-color="#6b523a" draw:stroke-linejoin="miter" svg:stroke-opacity="100.0%" svg:stroke-width="0.26458332mm"/>
    </style:style>
    <style:style style:family="graphic" style:name="style-178">
      <style:graphic-properties draw:fill="solid" draw:fill-color="#302418" draw:opacity="100.0%" draw:stroke="solid" svg:stroke-color="#302418" draw:stroke-linejoin="miter" svg:stroke-opacity="100.0%" svg:stroke-width="0.26458332mm"/>
    </style:style>
    <style:style style:family="graphic" style:name="style-179">
      <style:graphic-properties draw:fill="solid" draw:fill-color="#614c39" draw:opacity="100.0%" draw:stroke="solid" svg:stroke-color="#614c39" draw:stroke-linejoin="miter" svg:stroke-opacity="100.0%" svg:stroke-width="0.26458332mm"/>
    </style:style>
    <style:style style:family="graphic" style:name="style-180">
      <style:graphic-properties draw:fill="solid" draw:fill-color="#545a5a" draw:opacity="100.0%" draw:stroke="solid" svg:stroke-color="#545a5a" draw:stroke-linejoin="miter" svg:stroke-opacity="100.0%" svg:stroke-width="0.26458332mm"/>
    </style:style>
    <style:style style:family="graphic" style:name="style-181">
      <style:graphic-properties draw:fill="solid" draw:fill-color="#848c85" draw:opacity="100.0%" draw:stroke="solid" svg:stroke-color="#848c85" draw:stroke-linejoin="miter" svg:stroke-opacity="100.0%" svg:stroke-width="0.26458332mm"/>
    </style:style>
    <style:style style:family="graphic" style:name="style-182">
      <style:graphic-properties draw:fill="solid" draw:fill-color="#52686f" draw:opacity="100.0%" draw:stroke="solid" svg:stroke-color="#52686f" draw:stroke-linejoin="miter" svg:stroke-opacity="100.0%" svg:stroke-width="0.26458332mm"/>
    </style:style>
    <style:style style:family="graphic" style:name="style-183">
      <style:graphic-properties draw:fill="solid" draw:fill-color="#6c6f64" draw:opacity="100.0%" draw:stroke="solid" svg:stroke-color="#6c6f64" draw:stroke-linejoin="miter" svg:stroke-opacity="100.0%" svg:stroke-width="0.26458332mm"/>
    </style:style>
    <style:style style:family="graphic" style:name="style-184">
      <style:graphic-properties draw:fill="solid" draw:fill-color="#635142" draw:opacity="100.0%" draw:stroke="solid" svg:stroke-color="#635142" draw:stroke-linejoin="miter" svg:stroke-opacity="100.0%" svg:stroke-width="0.26458332mm"/>
    </style:style>
    <style:style style:family="graphic" style:name="style-185">
      <style:graphic-properties draw:fill="solid" draw:fill-color="#7d5b41" draw:opacity="100.0%" draw:stroke="solid" svg:stroke-color="#7d5b41" draw:stroke-linejoin="miter" svg:stroke-opacity="100.0%" svg:stroke-width="0.26458332mm"/>
    </style:style>
    <style:style style:family="graphic" style:name="style-186">
      <style:graphic-properties draw:fill="solid" draw:fill-color="#77593a" draw:opacity="100.0%" draw:stroke="solid" svg:stroke-color="#77593a" draw:stroke-linejoin="miter" svg:stroke-opacity="100.0%" svg:stroke-width="0.26458332mm"/>
    </style:style>
    <style:style style:family="graphic" style:name="style-187">
      <style:graphic-properties draw:fill="solid" draw:fill-color="#5a5045" draw:opacity="100.0%" draw:stroke="solid" svg:stroke-color="#5a5045" draw:stroke-linejoin="miter" svg:stroke-opacity="100.0%" svg:stroke-width="0.26458332mm"/>
    </style:style>
    <style:style style:family="graphic" style:name="style-188">
      <style:graphic-properties draw:fill="solid" draw:fill-color="#52473a" draw:opacity="100.0%" draw:stroke="solid" svg:stroke-color="#52473a" draw:stroke-linejoin="miter" svg:stroke-opacity="100.0%" svg:stroke-width="0.26458332mm"/>
    </style:style>
    <style:style style:family="graphic" style:name="style-189">
      <style:graphic-properties draw:fill="solid" draw:fill-color="#3d312c" draw:opacity="100.0%" draw:stroke="solid" svg:stroke-color="#3d312c" draw:stroke-linejoin="miter" svg:stroke-opacity="100.0%" svg:stroke-width="0.26458332mm"/>
    </style:style>
    <style:style style:family="graphic" style:name="style-190">
      <style:graphic-properties draw:fill="solid" draw:fill-color="#54402c" draw:opacity="100.0%" draw:stroke="solid" svg:stroke-color="#54402c" draw:stroke-linejoin="miter" svg:stroke-opacity="100.0%" svg:stroke-width="0.26458332mm"/>
    </style:style>
    <style:style style:family="graphic" style:name="style-191">
      <style:graphic-properties draw:fill="solid" draw:fill-color="#79614b" draw:opacity="100.0%" draw:stroke="solid" svg:stroke-color="#79614b" draw:stroke-linejoin="miter" svg:stroke-opacity="100.0%" svg:stroke-width="0.26458332mm"/>
    </style:style>
    <style:style style:family="graphic" style:name="style-192">
      <style:graphic-properties draw:fill="solid" draw:fill-color="#647070" draw:opacity="100.0%" draw:stroke="solid" svg:stroke-color="#647070" draw:stroke-linejoin="miter" svg:stroke-opacity="100.0%" svg:stroke-width="0.26458332mm"/>
    </style:style>
    <style:style style:family="graphic" style:name="style-193">
      <style:graphic-properties draw:fill="solid" draw:fill-color="#606760" draw:opacity="100.0%" draw:stroke="solid" svg:stroke-color="#606760" draw:stroke-linejoin="miter" svg:stroke-opacity="100.0%" svg:stroke-width="0.26458332mm"/>
    </style:style>
    <style:style style:family="graphic" style:name="style-194">
      <style:graphic-properties draw:fill="solid" draw:fill-color="#546d75" draw:opacity="100.0%" draw:stroke="solid" svg:stroke-color="#546d75" draw:stroke-linejoin="miter" svg:stroke-opacity="100.0%" svg:stroke-width="0.26458332mm"/>
    </style:style>
    <style:style style:family="graphic" style:name="style-195">
      <style:graphic-properties draw:fill="solid" draw:fill-color="#776551" draw:opacity="100.0%" draw:stroke="solid" svg:stroke-color="#776551" draw:stroke-linejoin="miter" svg:stroke-opacity="100.0%" svg:stroke-width="0.26458332mm"/>
    </style:style>
    <style:style style:family="graphic" style:name="style-196">
      <style:graphic-properties draw:fill="solid" draw:fill-color="#472d1c" draw:opacity="100.0%" draw:stroke="solid" svg:stroke-color="#472d1c" draw:stroke-linejoin="miter" svg:stroke-opacity="100.0%" svg:stroke-width="0.26458332mm"/>
    </style:style>
    <style:style style:family="graphic" style:name="style-197">
      <style:graphic-properties draw:fill="solid" draw:fill-color="#324454" draw:opacity="100.0%" draw:stroke="solid" svg:stroke-color="#324454" draw:stroke-linejoin="miter" svg:stroke-opacity="100.0%" svg:stroke-width="0.26458332mm"/>
    </style:style>
    <style:style style:family="graphic" style:name="style-198">
      <style:graphic-properties draw:fill="solid" draw:fill-color="#242e3c" draw:opacity="100.0%" draw:stroke="solid" svg:stroke-color="#242e3c" draw:stroke-linejoin="miter" svg:stroke-opacity="100.0%" svg:stroke-width="0.26458332mm"/>
    </style:style>
    <style:style style:family="graphic" style:name="style-199">
      <style:graphic-properties draw:fill="solid" draw:fill-color="#728488" draw:opacity="100.0%" draw:stroke="solid" svg:stroke-color="#728488" draw:stroke-linejoin="miter" svg:stroke-opacity="100.0%" svg:stroke-width="0.26458332mm"/>
    </style:style>
    <style:style style:family="graphic" style:name="style-200">
      <style:graphic-properties draw:fill="solid" draw:fill-color="#96795a" draw:opacity="100.0%" draw:stroke="solid" svg:stroke-color="#96795a" draw:stroke-linejoin="miter" svg:stroke-opacity="100.0%" svg:stroke-width="0.26458332mm"/>
    </style:style>
    <style:style style:family="graphic" style:name="style-201">
      <style:graphic-properties draw:fill="solid" draw:fill-color="#76624e" draw:opacity="100.0%" draw:stroke="solid" svg:stroke-color="#76624e" draw:stroke-linejoin="miter" svg:stroke-opacity="100.0%" svg:stroke-width="0.26458332mm"/>
    </style:style>
    <style:style style:family="graphic" style:name="style-202">
      <style:graphic-properties draw:fill="solid" draw:fill-color="#8c6c51" draw:opacity="100.0%" draw:stroke="solid" svg:stroke-color="#8c6c51" draw:stroke-linejoin="miter" svg:stroke-opacity="100.0%" svg:stroke-width="0.26458332mm"/>
    </style:style>
    <style:style style:family="graphic" style:name="style-203">
      <style:graphic-properties draw:fill="solid" draw:fill-color="#5a6e71" draw:opacity="100.0%" draw:stroke="solid" svg:stroke-color="#5a6e71" draw:stroke-linejoin="miter" svg:stroke-opacity="100.0%" svg:stroke-width="0.26458332mm"/>
    </style:style>
    <style:style style:family="graphic" style:name="style-204">
      <style:graphic-properties draw:fill="solid" draw:fill-color="#293333" draw:opacity="100.0%" draw:stroke="solid" svg:stroke-color="#293333" draw:stroke-linejoin="miter" svg:stroke-opacity="100.0%" svg:stroke-width="0.26458332mm"/>
    </style:style>
    <style:style style:family="graphic" style:name="style-205">
      <style:graphic-properties draw:fill="solid" draw:fill-color="#483824" draw:opacity="100.0%" draw:stroke="solid" svg:stroke-color="#483824" draw:stroke-linejoin="miter" svg:stroke-opacity="100.0%" svg:stroke-width="0.26458332mm"/>
    </style:style>
    <style:style style:family="graphic" style:name="style-206">
      <style:graphic-properties draw:fill="solid" draw:fill-color="#7a8081" draw:opacity="100.0%" draw:stroke="solid" svg:stroke-color="#7a8081" draw:stroke-linejoin="miter" svg:stroke-opacity="100.0%" svg:stroke-width="0.26458332mm"/>
    </style:style>
    <style:style style:family="graphic" style:name="style-207">
      <style:graphic-properties draw:fill="solid" draw:fill-color="#8b7459" draw:opacity="100.0%" draw:stroke="solid" svg:stroke-color="#8b7459" draw:stroke-linejoin="miter" svg:stroke-opacity="100.0%" svg:stroke-width="0.26458332mm"/>
    </style:style>
    <style:style style:family="graphic" style:name="style-208">
      <style:graphic-properties draw:fill="solid" draw:fill-color="#705c4a" draw:opacity="100.0%" draw:stroke="solid" svg:stroke-color="#705c4a" draw:stroke-linejoin="miter" svg:stroke-opacity="100.0%" svg:stroke-width="0.26458332mm"/>
    </style:style>
    <style:style style:family="graphic" style:name="style-209">
      <style:graphic-properties draw:fill="solid" draw:fill-color="#897861" draw:opacity="100.0%" draw:stroke="solid" svg:stroke-color="#897861" draw:stroke-linejoin="miter" svg:stroke-opacity="100.0%" svg:stroke-width="0.26458332mm"/>
    </style:style>
    <style:style style:family="graphic" style:name="style-210">
      <style:graphic-properties draw:fill="solid" draw:fill-color="#7e979e" draw:opacity="100.0%" draw:stroke="solid" svg:stroke-color="#7e979e" draw:stroke-linejoin="miter" svg:stroke-opacity="100.0%" svg:stroke-width="0.26458332mm"/>
    </style:style>
    <style:style style:family="graphic" style:name="style-211">
      <style:graphic-properties draw:fill="solid" draw:fill-color="#3b5458" draw:opacity="100.0%" draw:stroke="solid" svg:stroke-color="#3b5458" draw:stroke-linejoin="miter" svg:stroke-opacity="100.0%" svg:stroke-width="0.26458332mm"/>
    </style:style>
    <style:style style:family="graphic" style:name="style-212">
      <style:graphic-properties draw:fill="solid" draw:fill-color="#7b6246" draw:opacity="100.0%" draw:stroke="solid" svg:stroke-color="#7b6246" draw:stroke-linejoin="miter" svg:stroke-opacity="100.0%" svg:stroke-width="0.26458332mm"/>
    </style:style>
    <style:style style:family="graphic" style:name="style-213">
      <style:graphic-properties draw:fill="solid" draw:fill-color="#5d585f" draw:opacity="100.0%" draw:stroke="solid" svg:stroke-color="#5d585f" draw:stroke-linejoin="miter" svg:stroke-opacity="100.0%" svg:stroke-width="0.26458332mm"/>
    </style:style>
    <style:style style:family="graphic" style:name="style-214">
      <style:graphic-properties draw:fill="solid" draw:fill-color="#1a1d1d" draw:opacity="100.0%" draw:stroke="solid" svg:stroke-color="#1a1d1d" draw:stroke-linejoin="miter" svg:stroke-opacity="100.0%" svg:stroke-width="0.26458332mm"/>
    </style:style>
    <style:style style:family="graphic" style:name="style-215">
      <style:graphic-properties draw:fill="solid" draw:fill-color="#957a5a" draw:opacity="100.0%" draw:stroke="solid" svg:stroke-color="#957a5a" draw:stroke-linejoin="miter" svg:stroke-opacity="100.0%" svg:stroke-width="0.26458332mm"/>
    </style:style>
    <style:style style:family="graphic" style:name="style-216">
      <style:graphic-properties draw:fill="solid" draw:fill-color="#92714f" draw:opacity="100.0%" draw:stroke="solid" svg:stroke-color="#92714f" draw:stroke-linejoin="miter" svg:stroke-opacity="100.0%" svg:stroke-width="0.26458332mm"/>
    </style:style>
    <style:style style:family="graphic" style:name="style-217">
      <style:graphic-properties draw:fill="solid" draw:fill-color="#3d5265" draw:opacity="100.0%" draw:stroke="solid" svg:stroke-color="#3d5265" draw:stroke-linejoin="miter" svg:stroke-opacity="100.0%" svg:stroke-width="0.26458332mm"/>
    </style:style>
    <style:style style:family="graphic" style:name="style-218">
      <style:graphic-properties draw:fill="solid" draw:fill-color="#c1a177" draw:opacity="100.0%" draw:stroke="solid" svg:stroke-color="#c1a177" draw:stroke-linejoin="miter" svg:stroke-opacity="100.0%" svg:stroke-width="0.26458332mm"/>
    </style:style>
    <style:style style:family="graphic" style:name="style-219">
      <style:graphic-properties draw:fill="solid" draw:fill-color="#545a58" draw:opacity="100.0%" draw:stroke="solid" svg:stroke-color="#545a58" draw:stroke-linejoin="miter" svg:stroke-opacity="100.0%" svg:stroke-width="0.26458332mm"/>
    </style:style>
    <style:style style:family="graphic" style:name="style-220">
      <style:graphic-properties draw:fill="solid" draw:fill-color="#594631" draw:opacity="100.0%" draw:stroke="solid" svg:stroke-color="#594631" draw:stroke-linejoin="miter" svg:stroke-opacity="100.0%" svg:stroke-width="0.26458332mm"/>
    </style:style>
    <style:style style:family="graphic" style:name="style-221">
      <style:graphic-properties draw:fill="solid" draw:fill-color="#785843" draw:opacity="100.0%" draw:stroke="solid" svg:stroke-color="#785843" draw:stroke-linejoin="miter" svg:stroke-opacity="100.0%" svg:stroke-width="0.26458332mm"/>
    </style:style>
    <style:style style:family="graphic" style:name="style-222">
      <style:graphic-properties draw:fill="solid" draw:fill-color="#97836c" draw:opacity="100.0%" draw:stroke="solid" svg:stroke-color="#97836c" draw:stroke-linejoin="miter" svg:stroke-opacity="100.0%" svg:stroke-width="0.26458332mm"/>
    </style:style>
    <style:style style:family="graphic" style:name="style-223">
      <style:graphic-properties draw:fill="solid" draw:fill-color="#413427" draw:opacity="100.0%" draw:stroke="solid" svg:stroke-color="#413427" draw:stroke-linejoin="miter" svg:stroke-opacity="100.0%" svg:stroke-width="0.26458332mm"/>
    </style:style>
    <style:style style:family="graphic" style:name="style-224">
      <style:graphic-properties draw:fill="solid" draw:fill-color="#706354" draw:opacity="100.0%" draw:stroke="solid" svg:stroke-color="#706354" draw:stroke-linejoin="miter" svg:stroke-opacity="100.0%" svg:stroke-width="0.26458332mm"/>
    </style:style>
    <style:style style:family="graphic" style:name="style-225">
      <style:graphic-properties draw:fill="solid" draw:fill-color="#2e2112" draw:opacity="100.0%" draw:stroke="solid" svg:stroke-color="#2e2112" draw:stroke-linejoin="miter" svg:stroke-opacity="100.0%" svg:stroke-width="0.26458332mm"/>
    </style:style>
    <style:style style:family="graphic" style:name="style-226">
      <style:graphic-properties draw:fill="solid" draw:fill-color="#523926" draw:opacity="100.0%" draw:stroke="solid" svg:stroke-color="#523926" draw:stroke-linejoin="miter" svg:stroke-opacity="100.0%" svg:stroke-width="0.26458332mm"/>
    </style:style>
    <style:style style:family="graphic" style:name="style-227">
      <style:graphic-properties draw:fill="solid" draw:fill-color="#4d5753" draw:opacity="100.0%" draw:stroke="solid" svg:stroke-color="#4d5753" draw:stroke-linejoin="miter" svg:stroke-opacity="100.0%" svg:stroke-width="0.26458332mm"/>
    </style:style>
    <style:style style:family="graphic" style:name="style-228">
      <style:graphic-properties draw:fill="solid" draw:fill-color="#65787d" draw:opacity="100.0%" draw:stroke="solid" svg:stroke-color="#65787d" draw:stroke-linejoin="miter" svg:stroke-opacity="100.0%" svg:stroke-width="0.26458332mm"/>
    </style:style>
    <style:style style:family="graphic" style:name="style-229">
      <style:graphic-properties draw:fill="solid" draw:fill-color="#5e797d" draw:opacity="100.0%" draw:stroke="solid" svg:stroke-color="#5e797d" draw:stroke-linejoin="miter" svg:stroke-opacity="100.0%" svg:stroke-width="0.26458332mm"/>
    </style:style>
    <style:style style:family="graphic" style:name="style-230">
      <style:graphic-properties draw:fill="solid" draw:fill-color="#32271d" draw:opacity="100.0%" draw:stroke="solid" svg:stroke-color="#32271d" draw:stroke-linejoin="miter" svg:stroke-opacity="100.0%" svg:stroke-width="0.26458332mm"/>
    </style:style>
    <style:style style:family="graphic" style:name="style-231">
      <style:graphic-properties draw:fill="solid" draw:fill-color="#41352a" draw:opacity="100.0%" draw:stroke="solid" svg:stroke-color="#41352a" draw:stroke-linejoin="miter" svg:stroke-opacity="100.0%" svg:stroke-width="0.26458332mm"/>
    </style:style>
    <style:style style:family="graphic" style:name="style-232">
      <style:graphic-properties draw:fill="solid" draw:fill-color="#5e4935" draw:opacity="100.0%" draw:stroke="solid" svg:stroke-color="#5e4935" draw:stroke-linejoin="miter" svg:stroke-opacity="100.0%" svg:stroke-width="0.26458332mm"/>
    </style:style>
    <style:style style:family="graphic" style:name="style-233">
      <style:graphic-properties draw:fill="solid" draw:fill-color="#2a3739" draw:opacity="100.0%" draw:stroke="solid" svg:stroke-color="#2a3739" draw:stroke-linejoin="miter" svg:stroke-opacity="100.0%" svg:stroke-width="0.26458332mm"/>
    </style:style>
    <style:style style:family="graphic" style:name="style-234">
      <style:graphic-properties draw:fill="solid" draw:fill-color="#31281d" draw:opacity="100.0%" draw:stroke="solid" svg:stroke-color="#31281d" draw:stroke-linejoin="miter" svg:stroke-opacity="100.0%" svg:stroke-width="0.26458332mm"/>
    </style:style>
    <style:style style:family="graphic" style:name="style-235">
      <style:graphic-properties draw:fill="solid" draw:fill-color="#a09a8a" draw:opacity="100.0%" draw:stroke="solid" svg:stroke-color="#a09a8a" draw:stroke-linejoin="miter" svg:stroke-opacity="100.0%" svg:stroke-width="0.26458332mm"/>
    </style:style>
    <style:style style:family="graphic" style:name="style-236">
      <style:graphic-properties draw:fill="solid" draw:fill-color="#586969" draw:opacity="100.0%" draw:stroke="solid" svg:stroke-color="#586969" draw:stroke-linejoin="miter" svg:stroke-opacity="100.0%" svg:stroke-width="0.26458332mm"/>
    </style:style>
    <style:style style:family="graphic" style:name="style-237">
      <style:graphic-properties draw:fill="solid" draw:fill-color="#785d3e" draw:opacity="100.0%" draw:stroke="solid" svg:stroke-color="#785d3e" draw:stroke-linejoin="miter" svg:stroke-opacity="100.0%" svg:stroke-width="0.26458332mm"/>
    </style:style>
    <style:style style:family="graphic" style:name="style-238">
      <style:graphic-properties draw:fill="solid" draw:fill-color="#574128" draw:opacity="100.0%" draw:stroke="solid" svg:stroke-color="#574128" draw:stroke-linejoin="miter" svg:stroke-opacity="100.0%" svg:stroke-width="0.26458332mm"/>
    </style:style>
    <style:style style:family="graphic" style:name="style-239">
      <style:graphic-properties draw:fill="solid" draw:fill-color="#6e4c2e" draw:opacity="100.0%" draw:stroke="solid" svg:stroke-color="#6e4c2e" draw:stroke-linejoin="miter" svg:stroke-opacity="100.0%" svg:stroke-width="0.26458332mm"/>
    </style:style>
    <style:style style:family="graphic" style:name="style-240">
      <style:graphic-properties draw:fill="solid" draw:fill-color="#6f7678" draw:opacity="100.0%" draw:stroke="solid" svg:stroke-color="#6f7678" draw:stroke-linejoin="miter" svg:stroke-opacity="100.0%" svg:stroke-width="0.26458332mm"/>
    </style:style>
    <style:style style:family="graphic" style:name="style-241">
      <style:graphic-properties draw:fill="solid" draw:fill-color="#18252c" draw:opacity="100.0%" draw:stroke="solid" svg:stroke-color="#18252c" draw:stroke-linejoin="miter" svg:stroke-opacity="100.0%" svg:stroke-width="0.26458332mm"/>
    </style:style>
    <style:style style:family="graphic" style:name="style-242">
      <style:graphic-properties draw:fill="solid" draw:fill-color="#a4a395" draw:opacity="100.0%" draw:stroke="solid" svg:stroke-color="#a4a395" draw:stroke-linejoin="miter" svg:stroke-opacity="100.0%" svg:stroke-width="0.26458332mm"/>
    </style:style>
    <style:style style:family="graphic" style:name="style-243">
      <style:graphic-properties draw:fill="solid" draw:fill-color="#323331" draw:opacity="100.0%" draw:stroke="solid" svg:stroke-color="#323331" draw:stroke-linejoin="miter" svg:stroke-opacity="100.0%" svg:stroke-width="0.26458332mm"/>
    </style:style>
    <style:style style:family="graphic" style:name="style-244">
      <style:graphic-properties draw:fill="solid" draw:fill-color="#302b29" draw:opacity="100.0%" draw:stroke="solid" svg:stroke-color="#302b29" draw:stroke-linejoin="miter" svg:stroke-opacity="100.0%" svg:stroke-width="0.26458332mm"/>
    </style:style>
    <style:style style:family="graphic" style:name="style-245">
      <style:graphic-properties draw:fill="solid" draw:fill-color="#3f2d1e" draw:opacity="100.0%" draw:stroke="solid" svg:stroke-color="#3f2d1e" draw:stroke-linejoin="miter" svg:stroke-opacity="100.0%" svg:stroke-width="0.26458332mm"/>
    </style:style>
    <style:style style:family="graphic" style:name="style-246">
      <style:graphic-properties draw:fill="solid" draw:fill-color="#9ba298" draw:opacity="100.0%" draw:stroke="solid" svg:stroke-color="#9ba298" draw:stroke-linejoin="miter" svg:stroke-opacity="100.0%" svg:stroke-width="0.26458332mm"/>
    </style:style>
    <style:style style:family="graphic" style:name="style-247">
      <style:graphic-properties draw:fill="solid" draw:fill-color="#816444" draw:opacity="100.0%" draw:stroke="solid" svg:stroke-color="#816444" draw:stroke-linejoin="miter" svg:stroke-opacity="100.0%" svg:stroke-width="0.26458332mm"/>
    </style:style>
    <style:style style:family="graphic" style:name="style-248">
      <style:graphic-properties draw:fill="solid" draw:fill-color="#dcbf93" draw:opacity="100.0%" draw:stroke="solid" svg:stroke-color="#dcbf93" draw:stroke-linejoin="miter" svg:stroke-opacity="100.0%" svg:stroke-width="0.26458332mm"/>
    </style:style>
    <style:style style:family="graphic" style:name="style-249">
      <style:graphic-properties draw:fill="solid" draw:fill-color="#423629" draw:opacity="100.0%" draw:stroke="solid" svg:stroke-color="#423629" draw:stroke-linejoin="miter" svg:stroke-opacity="100.0%" svg:stroke-width="0.26458332mm"/>
    </style:style>
    <style:style style:family="graphic" style:name="style-250">
      <style:graphic-properties draw:fill="solid" draw:fill-color="#363229" draw:opacity="100.0%" draw:stroke="solid" svg:stroke-color="#363229" draw:stroke-linejoin="miter" svg:stroke-opacity="100.0%" svg:stroke-width="0.26458332mm"/>
    </style:style>
    <style:style style:family="graphic" style:name="style-251">
      <style:graphic-properties draw:fill="solid" draw:fill-color="#a18466" draw:opacity="100.0%" draw:stroke="solid" svg:stroke-color="#a18466" draw:stroke-linejoin="miter" svg:stroke-opacity="100.0%" svg:stroke-width="0.26458332mm"/>
    </style:style>
    <style:style style:family="graphic" style:name="style-252">
      <style:graphic-properties draw:fill="solid" draw:fill-color="#73614f" draw:opacity="100.0%" draw:stroke="solid" svg:stroke-color="#73614f" draw:stroke-linejoin="miter" svg:stroke-opacity="100.0%" svg:stroke-width="0.26458332mm"/>
    </style:style>
    <style:style style:family="graphic" style:name="style-253">
      <style:graphic-properties draw:fill="solid" draw:fill-color="#413425" draw:opacity="100.0%" draw:stroke="solid" svg:stroke-color="#413425" draw:stroke-linejoin="miter" svg:stroke-opacity="100.0%" svg:stroke-width="0.26458332mm"/>
    </style:style>
    <style:style style:family="graphic" style:name="style-254">
      <style:graphic-properties draw:fill="solid" draw:fill-color="#664c3a" draw:opacity="100.0%" draw:stroke="solid" svg:stroke-color="#664c3a" draw:stroke-linejoin="miter" svg:stroke-opacity="100.0%" svg:stroke-width="0.26458332mm"/>
    </style:style>
    <style:style style:family="graphic" style:name="style-255">
      <style:graphic-properties draw:fill="solid" draw:fill-color="#543c26" draw:opacity="100.0%" draw:stroke="solid" svg:stroke-color="#543c26" draw:stroke-linejoin="miter" svg:stroke-opacity="100.0%" svg:stroke-width="0.26458332mm"/>
    </style:style>
    <style:style style:family="graphic" style:name="style-256">
      <style:graphic-properties draw:fill="solid" draw:fill-color="#654f3c" draw:opacity="100.0%" draw:stroke="solid" svg:stroke-color="#654f3c" draw:stroke-linejoin="miter" svg:stroke-opacity="100.0%" svg:stroke-width="0.26458332mm"/>
    </style:style>
    <style:style style:family="graphic" style:name="style-257">
      <style:graphic-properties draw:fill="solid" draw:fill-color="#1e2629" draw:opacity="100.0%" draw:stroke="solid" svg:stroke-color="#1e2629" draw:stroke-linejoin="miter" svg:stroke-opacity="100.0%" svg:stroke-width="0.26458332mm"/>
    </style:style>
    <style:style style:family="graphic" style:name="style-258">
      <style:graphic-properties draw:fill="solid" draw:fill-color="#4c3a27" draw:opacity="100.0%" draw:stroke="solid" svg:stroke-color="#4c3a27" draw:stroke-linejoin="miter" svg:stroke-opacity="100.0%" svg:stroke-width="0.26458332mm"/>
    </style:style>
    <style:style style:family="graphic" style:name="style-259">
      <style:graphic-properties draw:fill="solid" draw:fill-color="#735c46" draw:opacity="100.0%" draw:stroke="solid" svg:stroke-color="#735c46" draw:stroke-linejoin="miter" svg:stroke-opacity="100.0%" svg:stroke-width="0.26458332mm"/>
    </style:style>
    <style:style style:family="graphic" style:name="style-260">
      <style:graphic-properties draw:fill="solid" draw:fill-color="#332e29" draw:opacity="100.0%" draw:stroke="solid" svg:stroke-color="#332e29" draw:stroke-linejoin="miter" svg:stroke-opacity="100.0%" svg:stroke-width="0.26458332mm"/>
    </style:style>
    <style:style style:family="graphic" style:name="style-261">
      <style:graphic-properties draw:fill="solid" draw:fill-color="#30322f" draw:opacity="100.0%" draw:stroke="solid" svg:stroke-color="#30322f" draw:stroke-linejoin="miter" svg:stroke-opacity="100.0%" svg:stroke-width="0.26458332mm"/>
    </style:style>
    <style:style style:family="graphic" style:name="style-262">
      <style:graphic-properties draw:fill="solid" draw:fill-color="#6b5d4f" draw:opacity="100.0%" draw:stroke="solid" svg:stroke-color="#6b5d4f" draw:stroke-linejoin="miter" svg:stroke-opacity="100.0%" svg:stroke-width="0.26458332mm"/>
    </style:style>
    <style:style style:family="graphic" style:name="style-263">
      <style:graphic-properties draw:fill="solid" draw:fill-color="#8a7760" draw:opacity="100.0%" draw:stroke="solid" svg:stroke-color="#8a7760" draw:stroke-linejoin="miter" svg:stroke-opacity="100.0%" svg:stroke-width="0.26458332mm"/>
    </style:style>
    <style:style style:family="graphic" style:name="style-264">
      <style:graphic-properties draw:fill="solid" draw:fill-color="#7d7c7a" draw:opacity="100.0%" draw:stroke="solid" svg:stroke-color="#7d7c7a" draw:stroke-linejoin="miter" svg:stroke-opacity="100.0%" svg:stroke-width="0.26458332mm"/>
    </style:style>
    <style:style style:family="graphic" style:name="style-265">
      <style:graphic-properties draw:fill="solid" draw:fill-color="#543f2c" draw:opacity="100.0%" draw:stroke="solid" svg:stroke-color="#543f2c" draw:stroke-linejoin="miter" svg:stroke-opacity="100.0%" svg:stroke-width="0.26458332mm"/>
    </style:style>
    <style:style style:family="graphic" style:name="style-266">
      <style:graphic-properties draw:fill="solid" draw:fill-color="#746a5e" draw:opacity="100.0%" draw:stroke="solid" svg:stroke-color="#746a5e" draw:stroke-linejoin="miter" svg:stroke-opacity="100.0%" svg:stroke-width="0.26458332mm"/>
    </style:style>
    <style:style style:family="graphic" style:name="style-267">
      <style:graphic-properties draw:fill="solid" draw:fill-color="#46372a" draw:opacity="100.0%" draw:stroke="solid" svg:stroke-color="#46372a" draw:stroke-linejoin="miter" svg:stroke-opacity="100.0%" svg:stroke-width="0.26458332mm"/>
    </style:style>
    <style:style style:family="graphic" style:name="style-268">
      <style:graphic-properties draw:fill="solid" draw:fill-color="#4a382b" draw:opacity="100.0%" draw:stroke="solid" svg:stroke-color="#4a382b" draw:stroke-linejoin="miter" svg:stroke-opacity="100.0%" svg:stroke-width="0.26458332mm"/>
    </style:style>
    <style:style style:family="graphic" style:name="style-269">
      <style:graphic-properties draw:fill="solid" draw:fill-color="#251f1d" draw:opacity="100.0%" draw:stroke="solid" svg:stroke-color="#251f1d" draw:stroke-linejoin="miter" svg:stroke-opacity="100.0%" svg:stroke-width="0.26458332mm"/>
    </style:style>
    <style:style style:family="graphic" style:name="style-270">
      <style:graphic-properties draw:fill="solid" draw:fill-color="#5f4226" draw:opacity="100.0%" draw:stroke="solid" svg:stroke-color="#5f4226" draw:stroke-linejoin="miter" svg:stroke-opacity="100.0%" svg:stroke-width="0.26458332mm"/>
    </style:style>
    <style:style style:family="graphic" style:name="style-271">
      <style:graphic-properties draw:fill="solid" draw:fill-color="#826444" draw:opacity="100.0%" draw:stroke="solid" svg:stroke-color="#826444" draw:stroke-linejoin="miter" svg:stroke-opacity="100.0%" svg:stroke-width="0.26458332mm"/>
    </style:style>
    <style:style style:family="graphic" style:name="style-272">
      <style:graphic-properties draw:fill="solid" draw:fill-color="#6d5644" draw:opacity="100.0%" draw:stroke="solid" svg:stroke-color="#6d5644" draw:stroke-linejoin="miter" svg:stroke-opacity="100.0%" svg:stroke-width="0.26458332mm"/>
    </style:style>
    <style:style style:family="graphic" style:name="style-273">
      <style:graphic-properties draw:fill="solid" draw:fill-color="#465f63" draw:opacity="100.0%" draw:stroke="solid" svg:stroke-color="#465f63" draw:stroke-linejoin="miter" svg:stroke-opacity="100.0%" svg:stroke-width="0.26458332mm"/>
    </style:style>
    <style:style style:family="graphic" style:name="style-274">
      <style:graphic-properties draw:fill="solid" draw:fill-color="#869090" draw:opacity="100.0%" draw:stroke="solid" svg:stroke-color="#869090" draw:stroke-linejoin="miter" svg:stroke-opacity="100.0%" svg:stroke-width="0.26458332mm"/>
    </style:style>
    <style:style style:family="graphic" style:name="style-275">
      <style:graphic-properties draw:fill="solid" draw:fill-color="#a3a295" draw:opacity="100.0%" draw:stroke="solid" svg:stroke-color="#a3a295" draw:stroke-linejoin="miter" svg:stroke-opacity="100.0%" svg:stroke-width="0.26458332mm"/>
    </style:style>
    <style:style style:family="graphic" style:name="style-276">
      <style:graphic-properties draw:fill="solid" draw:fill-color="#2a2f2d" draw:opacity="100.0%" draw:stroke="solid" svg:stroke-color="#2a2f2d" draw:stroke-linejoin="miter" svg:stroke-opacity="100.0%" svg:stroke-width="0.26458332mm"/>
    </style:style>
    <style:style style:family="graphic" style:name="style-277">
      <style:graphic-properties draw:fill="solid" draw:fill-color="#626966" draw:opacity="100.0%" draw:stroke="solid" svg:stroke-color="#626966" draw:stroke-linejoin="miter" svg:stroke-opacity="100.0%" svg:stroke-width="0.26458332mm"/>
    </style:style>
    <style:style style:family="graphic" style:name="style-278">
      <style:graphic-properties draw:fill="solid" draw:fill-color="#5f4a30" draw:opacity="100.0%" draw:stroke="solid" svg:stroke-color="#5f4a30" draw:stroke-linejoin="miter" svg:stroke-opacity="100.0%" svg:stroke-width="0.26458332mm"/>
    </style:style>
    <style:style style:family="graphic" style:name="style-279">
      <style:graphic-properties draw:fill="solid" draw:fill-color="#75613b" draw:opacity="100.0%" draw:stroke="solid" svg:stroke-color="#75613b" draw:stroke-linejoin="miter" svg:stroke-opacity="100.0%" svg:stroke-width="0.26458332mm"/>
    </style:style>
    <style:style style:family="graphic" style:name="style-280">
      <style:graphic-properties draw:fill="solid" draw:fill-color="#77939d" draw:opacity="100.0%" draw:stroke="solid" svg:stroke-color="#77939d" draw:stroke-linejoin="miter" svg:stroke-opacity="100.0%" svg:stroke-width="0.26458332mm"/>
    </style:style>
    <style:style style:family="graphic" style:name="style-281">
      <style:graphic-properties draw:fill="solid" draw:fill-color="#84908c" draw:opacity="100.0%" draw:stroke="solid" svg:stroke-color="#84908c" draw:stroke-linejoin="miter" svg:stroke-opacity="100.0%" svg:stroke-width="0.26458332mm"/>
    </style:style>
    <style:style style:family="graphic" style:name="style-282">
      <style:graphic-properties draw:fill="solid" draw:fill-color="#7e654f" draw:opacity="100.0%" draw:stroke="solid" svg:stroke-color="#7e654f" draw:stroke-linejoin="miter" svg:stroke-opacity="100.0%" svg:stroke-width="0.26458332mm"/>
    </style:style>
    <style:style style:family="graphic" style:name="style-283">
      <style:graphic-properties draw:fill="solid" draw:fill-color="#5e4a38" draw:opacity="100.0%" draw:stroke="solid" svg:stroke-color="#5e4a38" draw:stroke-linejoin="miter" svg:stroke-opacity="100.0%" svg:stroke-width="0.26458332mm"/>
    </style:style>
    <style:style style:family="graphic" style:name="style-284">
      <style:graphic-properties draw:fill="solid" draw:fill-color="#362518" draw:opacity="100.0%" draw:stroke="solid" svg:stroke-color="#362518" draw:stroke-linejoin="miter" svg:stroke-opacity="100.0%" svg:stroke-width="0.26458332mm"/>
    </style:style>
    <style:style style:family="graphic" style:name="style-285">
      <style:graphic-properties draw:fill="solid" draw:fill-color="#8d7d6e" draw:opacity="100.0%" draw:stroke="solid" svg:stroke-color="#8d7d6e" draw:stroke-linejoin="miter" svg:stroke-opacity="100.0%" svg:stroke-width="0.26458332mm"/>
    </style:style>
    <style:style style:family="graphic" style:name="style-286">
      <style:graphic-properties draw:fill="solid" draw:fill-color="#4a3523" draw:opacity="100.0%" draw:stroke="solid" svg:stroke-color="#4a3523" draw:stroke-linejoin="miter" svg:stroke-opacity="100.0%" svg:stroke-width="0.26458332mm"/>
    </style:style>
    <style:style style:family="graphic" style:name="style-287">
      <style:graphic-properties draw:fill="solid" draw:fill-color="#7995a0" draw:opacity="100.0%" draw:stroke="solid" svg:stroke-color="#7995a0" draw:stroke-linejoin="miter" svg:stroke-opacity="100.0%" svg:stroke-width="0.26458332mm"/>
    </style:style>
    <style:style style:family="graphic" style:name="style-288">
      <style:graphic-properties draw:fill="solid" draw:fill-color="#4c433b" draw:opacity="100.0%" draw:stroke="solid" svg:stroke-color="#4c433b" draw:stroke-linejoin="miter" svg:stroke-opacity="100.0%" svg:stroke-width="0.26458332mm"/>
    </style:style>
    <style:style style:family="graphic" style:name="style-289">
      <style:graphic-properties draw:fill="solid" draw:fill-color="#717f7e" draw:opacity="100.0%" draw:stroke="solid" svg:stroke-color="#717f7e" draw:stroke-linejoin="miter" svg:stroke-opacity="100.0%" svg:stroke-width="0.26458332mm"/>
    </style:style>
    <style:style style:family="graphic" style:name="style-290">
      <style:graphic-properties draw:fill="solid" draw:fill-color="#808482" draw:opacity="100.0%" draw:stroke="solid" svg:stroke-color="#808482" draw:stroke-linejoin="miter" svg:stroke-opacity="100.0%" svg:stroke-width="0.26458332mm"/>
    </style:style>
    <style:style style:family="graphic" style:name="style-291">
      <style:graphic-properties draw:fill="solid" draw:fill-color="#827261" draw:opacity="100.0%" draw:stroke="solid" svg:stroke-color="#827261" draw:stroke-linejoin="miter" svg:stroke-opacity="100.0%" svg:stroke-width="0.26458332mm"/>
    </style:style>
    <style:style style:family="graphic" style:name="style-292">
      <style:graphic-properties draw:fill="solid" draw:fill-color="#60574f" draw:opacity="100.0%" draw:stroke="solid" svg:stroke-color="#60574f" draw:stroke-linejoin="miter" svg:stroke-opacity="100.0%" svg:stroke-width="0.26458332mm"/>
    </style:style>
    <style:style style:family="graphic" style:name="style-293">
      <style:graphic-properties draw:fill="solid" draw:fill-color="#b0906a" draw:opacity="100.0%" draw:stroke="solid" svg:stroke-color="#b0906a" draw:stroke-linejoin="miter" svg:stroke-opacity="100.0%" svg:stroke-width="0.26458332mm"/>
    </style:style>
    <style:style style:family="graphic" style:name="style-294">
      <style:graphic-properties draw:fill="solid" draw:fill-color="#778b8d" draw:opacity="100.0%" draw:stroke="solid" svg:stroke-color="#778b8d" draw:stroke-linejoin="miter" svg:stroke-opacity="100.0%" svg:stroke-width="0.26458332mm"/>
    </style:style>
    <style:style style:family="graphic" style:name="style-295">
      <style:graphic-properties draw:fill="solid" draw:fill-color="#878278" draw:opacity="100.0%" draw:stroke="solid" svg:stroke-color="#878278" draw:stroke-linejoin="miter" svg:stroke-opacity="100.0%" svg:stroke-width="0.26458332mm"/>
    </style:style>
    <style:style style:family="graphic" style:name="style-296">
      <style:graphic-properties draw:fill="solid" draw:fill-color="#262832" draw:opacity="100.0%" draw:stroke="solid" svg:stroke-color="#262832" draw:stroke-linejoin="miter" svg:stroke-opacity="100.0%" svg:stroke-width="0.26458332mm"/>
    </style:style>
    <style:style style:family="graphic" style:name="style-297">
      <style:graphic-properties draw:fill="solid" draw:fill-color="#7f8482" draw:opacity="100.0%" draw:stroke="solid" svg:stroke-color="#7f8482" draw:stroke-linejoin="miter" svg:stroke-opacity="100.0%" svg:stroke-width="0.26458332mm"/>
    </style:style>
    <style:style style:family="graphic" style:name="style-298">
      <style:graphic-properties draw:fill="solid" draw:fill-color="#ebd1a8" draw:opacity="100.0%" draw:stroke="solid" svg:stroke-color="#ebd1a8" draw:stroke-linejoin="miter" svg:stroke-opacity="100.0%" svg:stroke-width="0.26458332mm"/>
    </style:style>
    <style:style style:family="graphic" style:name="style-299">
      <style:graphic-properties draw:fill="solid" draw:fill-color="#594733" draw:opacity="100.0%" draw:stroke="solid" svg:stroke-color="#594733" draw:stroke-linejoin="miter" svg:stroke-opacity="100.0%" svg:stroke-width="0.26458332mm"/>
    </style:style>
    <style:style style:family="graphic" style:name="style-300">
      <style:graphic-properties draw:fill="solid" draw:fill-color="#81979a" draw:opacity="100.0%" draw:stroke="solid" svg:stroke-color="#81979a" draw:stroke-linejoin="miter" svg:stroke-opacity="100.0%" svg:stroke-width="0.26458332mm"/>
    </style:style>
    <style:style style:family="graphic" style:name="style-301">
      <style:graphic-properties draw:fill="solid" draw:fill-color="#341f1c" draw:opacity="100.0%" draw:stroke="solid" svg:stroke-color="#341f1c" draw:stroke-linejoin="miter" svg:stroke-opacity="100.0%" svg:stroke-width="0.26458332mm"/>
    </style:style>
    <style:style style:family="graphic" style:name="style-302">
      <style:graphic-properties draw:fill="solid" draw:fill-color="#1b160f" draw:opacity="100.0%" draw:stroke="solid" svg:stroke-color="#1b160f" draw:stroke-linejoin="miter" svg:stroke-opacity="100.0%" svg:stroke-width="0.26458332mm"/>
    </style:style>
    <style:style style:family="graphic" style:name="style-303">
      <style:graphic-properties draw:fill="solid" draw:fill-color="#a99981" draw:opacity="100.0%" draw:stroke="solid" svg:stroke-color="#a99981" draw:stroke-linejoin="miter" svg:stroke-opacity="100.0%" svg:stroke-width="0.26458332mm"/>
    </style:style>
    <style:style style:family="graphic" style:name="style-304">
      <style:graphic-properties draw:fill="solid" draw:fill-color="#7f7362" draw:opacity="100.0%" draw:stroke="solid" svg:stroke-color="#7f7362" draw:stroke-linejoin="miter" svg:stroke-opacity="100.0%" svg:stroke-width="0.26458332mm"/>
    </style:style>
    <style:style style:family="graphic" style:name="style-305">
      <style:graphic-properties draw:fill="solid" draw:fill-color="#514c43" draw:opacity="100.0%" draw:stroke="solid" svg:stroke-color="#514c43" draw:stroke-linejoin="miter" svg:stroke-opacity="100.0%" svg:stroke-width="0.26458332mm"/>
    </style:style>
    <style:style style:family="graphic" style:name="style-306">
      <style:graphic-properties draw:fill="solid" draw:fill-color="#564226" draw:opacity="100.0%" draw:stroke="solid" svg:stroke-color="#564226" draw:stroke-linejoin="miter" svg:stroke-opacity="100.0%" svg:stroke-width="0.26458332mm"/>
    </style:style>
    <style:style style:family="graphic" style:name="style-307">
      <style:graphic-properties draw:fill="solid" draw:fill-color="#2f2c28" draw:opacity="100.0%" draw:stroke="solid" svg:stroke-color="#2f2c28" draw:stroke-linejoin="miter" svg:stroke-opacity="100.0%" svg:stroke-width="0.26458332mm"/>
    </style:style>
    <style:style style:family="graphic" style:name="style-308">
      <style:graphic-properties draw:fill="solid" draw:fill-color="#433426" draw:opacity="100.0%" draw:stroke="solid" svg:stroke-color="#433426" draw:stroke-linejoin="miter" svg:stroke-opacity="100.0%" svg:stroke-width="0.26458332mm"/>
    </style:style>
    <style:style style:family="graphic" style:name="style-309">
      <style:graphic-properties draw:fill="solid" draw:fill-color="#cdb08b" draw:opacity="100.0%" draw:stroke="solid" svg:stroke-color="#cdb08b" draw:stroke-linejoin="miter" svg:stroke-opacity="100.0%" svg:stroke-width="0.26458332mm"/>
    </style:style>
    <style:style style:family="graphic" style:name="style-310">
      <style:graphic-properties draw:fill="solid" draw:fill-color="#625040" draw:opacity="100.0%" draw:stroke="solid" svg:stroke-color="#625040" draw:stroke-linejoin="miter" svg:stroke-opacity="100.0%" svg:stroke-width="0.26458332mm"/>
    </style:style>
    <style:style style:family="graphic" style:name="style-311">
      <style:graphic-properties draw:fill="solid" draw:fill-color="#856743" draw:opacity="100.0%" draw:stroke="solid" svg:stroke-color="#856743" draw:stroke-linejoin="miter" svg:stroke-opacity="100.0%" svg:stroke-width="0.26458332mm"/>
    </style:style>
    <style:style style:family="graphic" style:name="style-312">
      <style:graphic-properties draw:fill="solid" draw:fill-color="#564131" draw:opacity="100.0%" draw:stroke="solid" svg:stroke-color="#564131" draw:stroke-linejoin="miter" svg:stroke-opacity="100.0%" svg:stroke-width="0.26458332mm"/>
    </style:style>
    <style:style style:family="graphic" style:name="style-313">
      <style:graphic-properties draw:fill="solid" draw:fill-color="#1e2a32" draw:opacity="100.0%" draw:stroke="solid" svg:stroke-color="#1e2a32" draw:stroke-linejoin="miter" svg:stroke-opacity="100.0%" svg:stroke-width="0.26458332mm"/>
    </style:style>
    <style:style style:family="graphic" style:name="style-314">
      <style:graphic-properties draw:fill="solid" draw:fill-color="#544537" draw:opacity="100.0%" draw:stroke="solid" svg:stroke-color="#544537" draw:stroke-linejoin="miter" svg:stroke-opacity="100.0%" svg:stroke-width="0.26458332mm"/>
    </style:style>
    <style:style style:family="graphic" style:name="style-315">
      <style:graphic-properties draw:fill="solid" draw:fill-color="#6c8293" draw:opacity="100.0%" draw:stroke="solid" svg:stroke-color="#6c8293" draw:stroke-linejoin="miter" svg:stroke-opacity="100.0%" svg:stroke-width="0.26458332mm"/>
    </style:style>
    <style:style style:family="graphic" style:name="style-316">
      <style:graphic-properties draw:fill="solid" draw:fill-color="#6a4f36" draw:opacity="100.0%" draw:stroke="solid" svg:stroke-color="#6a4f36" draw:stroke-linejoin="miter" svg:stroke-opacity="100.0%" svg:stroke-width="0.26458332mm"/>
    </style:style>
    <style:style style:family="graphic" style:name="style-317">
      <style:graphic-properties draw:fill="solid" draw:fill-color="#8b6c4b" draw:opacity="100.0%" draw:stroke="solid" svg:stroke-color="#8b6c4b" draw:stroke-linejoin="miter" svg:stroke-opacity="100.0%" svg:stroke-width="0.26458332mm"/>
    </style:style>
    <style:style style:family="graphic" style:name="style-318">
      <style:graphic-properties draw:fill="solid" draw:fill-color="#798288" draw:opacity="100.0%" draw:stroke="solid" svg:stroke-color="#798288" draw:stroke-linejoin="miter" svg:stroke-opacity="100.0%" svg:stroke-width="0.26458332mm"/>
    </style:style>
    <style:style style:family="graphic" style:name="style-319">
      <style:graphic-properties draw:fill="solid" draw:fill-color="#604930" draw:opacity="100.0%" draw:stroke="solid" svg:stroke-color="#604930" draw:stroke-linejoin="miter" svg:stroke-opacity="100.0%" svg:stroke-width="0.26458332mm"/>
    </style:style>
    <style:style style:family="graphic" style:name="style-320">
      <style:graphic-properties draw:fill="solid" draw:fill-color="#4a392b" draw:opacity="100.0%" draw:stroke="solid" svg:stroke-color="#4a392b" draw:stroke-linejoin="miter" svg:stroke-opacity="100.0%" svg:stroke-width="0.26458332mm"/>
    </style:style>
    <style:style style:family="graphic" style:name="style-321">
      <style:graphic-properties draw:fill="solid" draw:fill-color="#706251" draw:opacity="100.0%" draw:stroke="solid" svg:stroke-color="#706251" draw:stroke-linejoin="miter" svg:stroke-opacity="100.0%" svg:stroke-width="0.26458332mm"/>
    </style:style>
    <style:style style:family="graphic" style:name="style-322">
      <style:graphic-properties draw:fill="solid" draw:fill-color="#353c49" draw:opacity="100.0%" draw:stroke="solid" svg:stroke-color="#353c49" draw:stroke-linejoin="miter" svg:stroke-opacity="100.0%" svg:stroke-width="0.26458332mm"/>
    </style:style>
    <style:style style:family="graphic" style:name="style-323">
      <style:graphic-properties draw:fill="solid" draw:fill-color="#6e6153" draw:opacity="100.0%" draw:stroke="solid" svg:stroke-color="#6e6153" draw:stroke-linejoin="miter" svg:stroke-opacity="100.0%" svg:stroke-width="0.26458332mm"/>
    </style:style>
    <style:style style:family="graphic" style:name="style-324">
      <style:graphic-properties draw:fill="solid" draw:fill-color="#563d25" draw:opacity="100.0%" draw:stroke="solid" svg:stroke-color="#563d25" draw:stroke-linejoin="miter" svg:stroke-opacity="100.0%" svg:stroke-width="0.26458332mm"/>
    </style:style>
    <style:style style:family="graphic" style:name="style-325">
      <style:graphic-properties draw:fill="solid" draw:fill-color="#543b2b" draw:opacity="100.0%" draw:stroke="solid" svg:stroke-color="#543b2b" draw:stroke-linejoin="miter" svg:stroke-opacity="100.0%" svg:stroke-width="0.26458332mm"/>
    </style:style>
    <style:style style:family="graphic" style:name="style-326">
      <style:graphic-properties draw:fill="solid" draw:fill-color="#282021" draw:opacity="100.0%" draw:stroke="solid" svg:stroke-color="#282021" draw:stroke-linejoin="miter" svg:stroke-opacity="100.0%" svg:stroke-width="0.26458332mm"/>
    </style:style>
    <style:style style:family="graphic" style:name="style-327">
      <style:graphic-properties draw:fill="solid" draw:fill-color="#4f4e46" draw:opacity="100.0%" draw:stroke="solid" svg:stroke-color="#4f4e46" draw:stroke-linejoin="miter" svg:stroke-opacity="100.0%" svg:stroke-width="0.26458332mm"/>
    </style:style>
    <style:style style:family="graphic" style:name="style-328">
      <style:graphic-properties draw:fill="solid" draw:fill-color="#a78a68" draw:opacity="100.0%" draw:stroke="solid" svg:stroke-color="#a78a68" draw:stroke-linejoin="miter" svg:stroke-opacity="100.0%" svg:stroke-width="0.26458332mm"/>
    </style:style>
    <style:style style:family="graphic" style:name="style-329">
      <style:graphic-properties draw:fill="solid" draw:fill-color="#404e50" draw:opacity="100.0%" draw:stroke="solid" svg:stroke-color="#404e50" draw:stroke-linejoin="miter" svg:stroke-opacity="100.0%" svg:stroke-width="0.26458332mm"/>
    </style:style>
    <style:style style:family="graphic" style:name="style-330">
      <style:graphic-properties draw:fill="solid" draw:fill-color="#7e6955" draw:opacity="100.0%" draw:stroke="solid" svg:stroke-color="#7e6955" draw:stroke-linejoin="miter" svg:stroke-opacity="100.0%" svg:stroke-width="0.26458332mm"/>
    </style:style>
    <style:style style:family="graphic" style:name="style-331">
      <style:graphic-properties draw:fill="solid" draw:fill-color="#2f3d43" draw:opacity="100.0%" draw:stroke="solid" svg:stroke-color="#2f3d43" draw:stroke-linejoin="miter" svg:stroke-opacity="100.0%" svg:stroke-width="0.26458332mm"/>
    </style:style>
    <style:style style:family="graphic" style:name="style-332">
      <style:graphic-properties draw:fill="solid" draw:fill-color="#816048" draw:opacity="100.0%" draw:stroke="solid" svg:stroke-color="#816048" draw:stroke-linejoin="miter" svg:stroke-opacity="100.0%" svg:stroke-width="0.26458332mm"/>
    </style:style>
    <style:style style:family="graphic" style:name="style-333">
      <style:graphic-properties draw:fill="solid" draw:fill-color="#7e5e39" draw:opacity="100.0%" draw:stroke="solid" svg:stroke-color="#7e5e39" draw:stroke-linejoin="miter" svg:stroke-opacity="100.0%" svg:stroke-width="0.26458332mm"/>
    </style:style>
    <style:style style:family="graphic" style:name="style-334">
      <style:graphic-properties draw:fill="solid" draw:fill-color="#322a26" draw:opacity="100.0%" draw:stroke="solid" svg:stroke-color="#322a26" draw:stroke-linejoin="miter" svg:stroke-opacity="100.0%" svg:stroke-width="0.26458332mm"/>
    </style:style>
    <style:style style:family="graphic" style:name="style-335">
      <style:graphic-properties draw:fill="solid" draw:fill-color="#4f2c13" draw:opacity="100.0%" draw:stroke="solid" svg:stroke-color="#4f2c13" draw:stroke-linejoin="miter" svg:stroke-opacity="100.0%" svg:stroke-width="0.26458332mm"/>
    </style:style>
    <style:style style:family="graphic" style:name="style-336">
      <style:graphic-properties draw:fill="solid" draw:fill-color="#5e5952" draw:opacity="100.0%" draw:stroke="solid" svg:stroke-color="#5e5952" draw:stroke-linejoin="miter" svg:stroke-opacity="100.0%" svg:stroke-width="0.26458332mm"/>
    </style:style>
    <style:style style:family="graphic" style:name="style-337">
      <style:graphic-properties draw:fill="solid" draw:fill-color="#a88b63" draw:opacity="100.0%" draw:stroke="solid" svg:stroke-color="#a88b63" draw:stroke-linejoin="miter" svg:stroke-opacity="100.0%" svg:stroke-width="0.26458332mm"/>
    </style:style>
    <style:style style:family="graphic" style:name="style-338">
      <style:graphic-properties draw:fill="solid" draw:fill-color="#4e3a26" draw:opacity="100.0%" draw:stroke="solid" svg:stroke-color="#4e3a26" draw:stroke-linejoin="miter" svg:stroke-opacity="100.0%" svg:stroke-width="0.26458332mm"/>
    </style:style>
    <style:style style:family="graphic" style:name="style-339">
      <style:graphic-properties draw:fill="solid" draw:fill-color="#2e2317" draw:opacity="100.0%" draw:stroke="solid" svg:stroke-color="#2e2317" draw:stroke-linejoin="miter" svg:stroke-opacity="100.0%" svg:stroke-width="0.26458332mm"/>
    </style:style>
    <style:style style:family="graphic" style:name="style-340">
      <style:graphic-properties draw:fill="solid" draw:fill-color="#8b908b" draw:opacity="100.0%" draw:stroke="solid" svg:stroke-color="#8b908b" draw:stroke-linejoin="miter" svg:stroke-opacity="100.0%" svg:stroke-width="0.26458332mm"/>
    </style:style>
    <style:style style:family="graphic" style:name="style-341">
      <style:graphic-properties draw:fill="solid" draw:fill-color="#455056" draw:opacity="100.0%" draw:stroke="solid" svg:stroke-color="#455056" draw:stroke-linejoin="miter" svg:stroke-opacity="100.0%" svg:stroke-width="0.26458332mm"/>
    </style:style>
    <style:style style:family="graphic" style:name="style-342">
      <style:graphic-properties draw:fill="solid" draw:fill-color="#7f96a3" draw:opacity="100.0%" draw:stroke="solid" svg:stroke-color="#7f96a3" draw:stroke-linejoin="miter" svg:stroke-opacity="100.0%" svg:stroke-width="0.26458332mm"/>
    </style:style>
    <style:style style:family="graphic" style:name="style-343">
      <style:graphic-properties draw:fill="solid" draw:fill-color="#7c6a52" draw:opacity="100.0%" draw:stroke="solid" svg:stroke-color="#7c6a52" draw:stroke-linejoin="miter" svg:stroke-opacity="100.0%" svg:stroke-width="0.26458332mm"/>
    </style:style>
    <style:style style:family="graphic" style:name="style-344">
      <style:graphic-properties draw:fill="solid" draw:fill-color="#716355" draw:opacity="100.0%" draw:stroke="solid" svg:stroke-color="#716355" draw:stroke-linejoin="miter" svg:stroke-opacity="100.0%" svg:stroke-width="0.26458332mm"/>
    </style:style>
    <style:style style:family="graphic" style:name="style-345">
      <style:graphic-properties draw:fill="solid" draw:fill-color="#3a3f3d" draw:opacity="100.0%" draw:stroke="solid" svg:stroke-color="#3a3f3d" draw:stroke-linejoin="miter" svg:stroke-opacity="100.0%" svg:stroke-width="0.26458332mm"/>
    </style:style>
    <style:style style:family="graphic" style:name="style-346">
      <style:graphic-properties draw:fill="solid" draw:fill-color="#a88a65" draw:opacity="100.0%" draw:stroke="solid" svg:stroke-color="#a88a65" draw:stroke-linejoin="miter" svg:stroke-opacity="100.0%" svg:stroke-width="0.26458332mm"/>
    </style:style>
    <style:style style:family="graphic" style:name="style-347">
      <style:graphic-properties draw:fill="solid" draw:fill-color="#57717a" draw:opacity="100.0%" draw:stroke="solid" svg:stroke-color="#57717a" draw:stroke-linejoin="miter" svg:stroke-opacity="100.0%" svg:stroke-width="0.26458332mm"/>
    </style:style>
    <style:style style:family="graphic" style:name="style-348">
      <style:graphic-properties draw:fill="solid" draw:fill-color="#84664a" draw:opacity="100.0%" draw:stroke="solid" svg:stroke-color="#84664a" draw:stroke-linejoin="miter" svg:stroke-opacity="100.0%" svg:stroke-width="0.26458332mm"/>
    </style:style>
    <style:style style:family="graphic" style:name="style-349">
      <style:graphic-properties draw:fill="solid" draw:fill-color="#38464c" draw:opacity="100.0%" draw:stroke="solid" svg:stroke-color="#38464c" draw:stroke-linejoin="miter" svg:stroke-opacity="100.0%" svg:stroke-width="0.26458332mm"/>
    </style:style>
    <style:style style:family="graphic" style:name="style-350">
      <style:graphic-properties draw:fill="solid" draw:fill-color="#bd9f79" draw:opacity="100.0%" draw:stroke="solid" svg:stroke-color="#bd9f79" draw:stroke-linejoin="miter" svg:stroke-opacity="100.0%" svg:stroke-width="0.26458332mm"/>
    </style:style>
    <style:style style:family="graphic" style:name="style-351">
      <style:graphic-properties draw:fill="solid" draw:fill-color="#645141" draw:opacity="100.0%" draw:stroke="solid" svg:stroke-color="#645141" draw:stroke-linejoin="miter" svg:stroke-opacity="100.0%" svg:stroke-width="0.26458332mm"/>
    </style:style>
    <style:style style:family="graphic" style:name="style-352">
      <style:graphic-properties draw:fill="solid" draw:fill-color="#6b533c" draw:opacity="100.0%" draw:stroke="solid" svg:stroke-color="#6b533c" draw:stroke-linejoin="miter" svg:stroke-opacity="100.0%" svg:stroke-width="0.26458332mm"/>
    </style:style>
    <style:style style:family="graphic" style:name="style-353">
      <style:graphic-properties draw:fill="solid" draw:fill-color="#695947" draw:opacity="100.0%" draw:stroke="solid" svg:stroke-color="#695947" draw:stroke-linejoin="miter" svg:stroke-opacity="100.0%" svg:stroke-width="0.26458332mm"/>
    </style:style>
    <style:style style:family="graphic" style:name="style-354">
      <style:graphic-properties draw:fill="solid" draw:fill-color="#423328" draw:opacity="100.0%" draw:stroke="solid" svg:stroke-color="#423328" draw:stroke-linejoin="miter" svg:stroke-opacity="100.0%" svg:stroke-width="0.26458332mm"/>
    </style:style>
    <style:style style:family="graphic" style:name="style-355">
      <style:graphic-properties draw:fill="solid" draw:fill-color="#826544" draw:opacity="100.0%" draw:stroke="solid" svg:stroke-color="#826544" draw:stroke-linejoin="miter" svg:stroke-opacity="100.0%" svg:stroke-width="0.26458332mm"/>
    </style:style>
    <style:style style:family="graphic" style:name="style-356">
      <style:graphic-properties draw:fill="solid" draw:fill-color="#513e2a" draw:opacity="100.0%" draw:stroke="solid" svg:stroke-color="#513e2a" draw:stroke-linejoin="miter" svg:stroke-opacity="100.0%" svg:stroke-width="0.26458332mm"/>
    </style:style>
    <style:style style:family="graphic" style:name="style-357">
      <style:graphic-properties draw:fill="solid" draw:fill-color="#534131" draw:opacity="100.0%" draw:stroke="solid" svg:stroke-color="#534131" draw:stroke-linejoin="miter" svg:stroke-opacity="100.0%" svg:stroke-width="0.26458332mm"/>
    </style:style>
    <style:style style:family="graphic" style:name="style-358">
      <style:graphic-properties draw:fill="solid" draw:fill-color="#7f8584" draw:opacity="100.0%" draw:stroke="solid" svg:stroke-color="#7f8584" draw:stroke-linejoin="miter" svg:stroke-opacity="100.0%" svg:stroke-width="0.26458332mm"/>
    </style:style>
    <style:style style:family="graphic" style:name="style-359">
      <style:graphic-properties draw:fill="solid" draw:fill-color="#1c2428" draw:opacity="100.0%" draw:stroke="solid" svg:stroke-color="#1c2428" draw:stroke-linejoin="miter" svg:stroke-opacity="100.0%" svg:stroke-width="0.26458332mm"/>
    </style:style>
    <style:style style:family="graphic" style:name="style-360">
      <style:graphic-properties draw:fill="solid" draw:fill-color="#657d90" draw:opacity="100.0%" draw:stroke="solid" svg:stroke-color="#657d90" draw:stroke-linejoin="miter" svg:stroke-opacity="100.0%" svg:stroke-width="0.26458332mm"/>
    </style:style>
    <style:style style:family="graphic" style:name="style-361">
      <style:graphic-properties draw:fill="solid" draw:fill-color="#54605f" draw:opacity="100.0%" draw:stroke="solid" svg:stroke-color="#54605f" draw:stroke-linejoin="miter" svg:stroke-opacity="100.0%" svg:stroke-width="0.26458332mm"/>
    </style:style>
    <style:style style:family="graphic" style:name="style-362">
      <style:graphic-properties draw:fill="solid" draw:fill-color="#6f6459" draw:opacity="100.0%" draw:stroke="solid" svg:stroke-color="#6f6459" draw:stroke-linejoin="miter" svg:stroke-opacity="100.0%" svg:stroke-width="0.26458332mm"/>
    </style:style>
    <style:style style:family="graphic" style:name="style-363">
      <style:graphic-properties draw:fill="solid" draw:fill-color="#7e969c" draw:opacity="100.0%" draw:stroke="solid" svg:stroke-color="#7e969c" draw:stroke-linejoin="miter" svg:stroke-opacity="100.0%" svg:stroke-width="0.26458332mm"/>
    </style:style>
    <style:style style:family="graphic" style:name="style-364">
      <style:graphic-properties draw:fill="solid" draw:fill-color="#756858" draw:opacity="100.0%" draw:stroke="solid" svg:stroke-color="#756858" draw:stroke-linejoin="miter" svg:stroke-opacity="100.0%" svg:stroke-width="0.26458332mm"/>
    </style:style>
    <style:style style:family="graphic" style:name="style-365">
      <style:graphic-properties draw:fill="solid" draw:fill-color="#6e5338" draw:opacity="100.0%" draw:stroke="solid" svg:stroke-color="#6e5338" draw:stroke-linejoin="miter" svg:stroke-opacity="100.0%" svg:stroke-width="0.26458332mm"/>
    </style:style>
    <style:style style:family="graphic" style:name="style-366">
      <style:graphic-properties draw:fill="solid" draw:fill-color="#7d5e3f" draw:opacity="100.0%" draw:stroke="solid" svg:stroke-color="#7d5e3f" draw:stroke-linejoin="miter" svg:stroke-opacity="100.0%" svg:stroke-width="0.26458332mm"/>
    </style:style>
    <style:style style:family="graphic" style:name="style-367">
      <style:graphic-properties draw:fill="solid" draw:fill-color="#64625d" draw:opacity="100.0%" draw:stroke="solid" svg:stroke-color="#64625d" draw:stroke-linejoin="miter" svg:stroke-opacity="100.0%" svg:stroke-width="0.26458332mm"/>
    </style:style>
    <style:style style:family="graphic" style:name="style-368">
      <style:graphic-properties draw:fill="solid" draw:fill-color="#4c3b29" draw:opacity="100.0%" draw:stroke="solid" svg:stroke-color="#4c3b29" draw:stroke-linejoin="miter" svg:stroke-opacity="100.0%" svg:stroke-width="0.26458332mm"/>
    </style:style>
    <style:style style:family="graphic" style:name="style-369">
      <style:graphic-properties draw:fill="solid" draw:fill-color="#482f1b" draw:opacity="100.0%" draw:stroke="solid" svg:stroke-color="#482f1b" draw:stroke-linejoin="miter" svg:stroke-opacity="100.0%" svg:stroke-width="0.26458332mm"/>
    </style:style>
    <style:style style:family="graphic" style:name="style-370">
      <style:graphic-properties draw:fill="solid" draw:fill-color="#988d7c" draw:opacity="100.0%" draw:stroke="solid" svg:stroke-color="#988d7c" draw:stroke-linejoin="miter" svg:stroke-opacity="100.0%" svg:stroke-width="0.26458332mm"/>
    </style:style>
    <style:style style:family="graphic" style:name="style-371">
      <style:graphic-properties draw:fill="solid" draw:fill-color="#452e1a" draw:opacity="100.0%" draw:stroke="solid" svg:stroke-color="#452e1a" draw:stroke-linejoin="miter" svg:stroke-opacity="100.0%" svg:stroke-width="0.26458332mm"/>
    </style:style>
    <style:style style:family="graphic" style:name="style-372">
      <style:graphic-properties draw:fill="solid" draw:fill-color="#a68966" draw:opacity="100.0%" draw:stroke="solid" svg:stroke-color="#a68966" draw:stroke-linejoin="miter" svg:stroke-opacity="100.0%" svg:stroke-width="0.26458332mm"/>
    </style:style>
    <style:style style:family="graphic" style:name="style-373">
      <style:graphic-properties draw:fill="solid" draw:fill-color="#847c6c" draw:opacity="100.0%" draw:stroke="solid" svg:stroke-color="#847c6c" draw:stroke-linejoin="miter" svg:stroke-opacity="100.0%" svg:stroke-width="0.26458332mm"/>
    </style:style>
    <style:style style:family="graphic" style:name="style-374">
      <style:graphic-properties draw:fill="solid" draw:fill-color="#907558" draw:opacity="100.0%" draw:stroke="solid" svg:stroke-color="#907558" draw:stroke-linejoin="miter" svg:stroke-opacity="100.0%" svg:stroke-width="0.26458332mm"/>
    </style:style>
    <style:style style:family="graphic" style:name="style-375">
      <style:graphic-properties draw:fill="solid" draw:fill-color="#7f5a39" draw:opacity="100.0%" draw:stroke="solid" svg:stroke-color="#7f5a39" draw:stroke-linejoin="miter" svg:stroke-opacity="100.0%" svg:stroke-width="0.26458332mm"/>
    </style:style>
    <style:style style:family="graphic" style:name="style-376">
      <style:graphic-properties draw:fill="solid" draw:fill-color="#826242" draw:opacity="100.0%" draw:stroke="solid" svg:stroke-color="#826242" draw:stroke-linejoin="miter" svg:stroke-opacity="100.0%" svg:stroke-width="0.26458332mm"/>
    </style:style>
    <style:style style:family="graphic" style:name="style-377">
      <style:graphic-properties draw:fill="solid" draw:fill-color="#8b6d4e" draw:opacity="100.0%" draw:stroke="solid" svg:stroke-color="#8b6d4e" draw:stroke-linejoin="miter" svg:stroke-opacity="100.0%" svg:stroke-width="0.26458332mm"/>
    </style:style>
    <style:style style:family="graphic" style:name="style-378">
      <style:graphic-properties draw:fill="solid" draw:fill-color="#688092" draw:opacity="100.0%" draw:stroke="solid" svg:stroke-color="#688092" draw:stroke-linejoin="miter" svg:stroke-opacity="100.0%" svg:stroke-width="0.26458332mm"/>
    </style:style>
    <style:style style:family="graphic" style:name="style-379">
      <style:graphic-properties draw:fill="solid" draw:fill-color="#7d979d" draw:opacity="100.0%" draw:stroke="solid" svg:stroke-color="#7d979d" draw:stroke-linejoin="miter" svg:stroke-opacity="100.0%" svg:stroke-width="0.26458332mm"/>
    </style:style>
    <style:style style:family="graphic" style:name="style-380">
      <style:graphic-properties draw:fill="solid" draw:fill-color="#54605b" draw:opacity="100.0%" draw:stroke="solid" svg:stroke-color="#54605b" draw:stroke-linejoin="miter" svg:stroke-opacity="100.0%" svg:stroke-width="0.26458332mm"/>
    </style:style>
    <style:style style:family="graphic" style:name="style-381">
      <style:graphic-properties draw:fill="solid" draw:fill-color="#342815" draw:opacity="100.0%" draw:stroke="solid" svg:stroke-color="#342815" draw:stroke-linejoin="miter" svg:stroke-opacity="100.0%" svg:stroke-width="0.26458332mm"/>
    </style:style>
    <style:style style:family="graphic" style:name="style-382">
      <style:graphic-properties draw:fill="solid" draw:fill-color="#826e58" draw:opacity="100.0%" draw:stroke="solid" svg:stroke-color="#826e58" draw:stroke-linejoin="miter" svg:stroke-opacity="100.0%" svg:stroke-width="0.26458332mm"/>
    </style:style>
    <style:style style:family="graphic" style:name="style-383">
      <style:graphic-properties draw:fill="solid" draw:fill-color="#4d3c2e" draw:opacity="100.0%" draw:stroke="solid" svg:stroke-color="#4d3c2e" draw:stroke-linejoin="miter" svg:stroke-opacity="100.0%" svg:stroke-width="0.26458332mm"/>
    </style:style>
    <style:style style:family="graphic" style:name="style-384">
      <style:graphic-properties draw:fill="solid" draw:fill-color="#6f878d" draw:opacity="100.0%" draw:stroke="solid" svg:stroke-color="#6f878d" draw:stroke-linejoin="miter" svg:stroke-opacity="100.0%" svg:stroke-width="0.26458332mm"/>
    </style:style>
    <style:style style:family="graphic" style:name="style-385">
      <style:graphic-properties draw:fill="solid" draw:fill-color="#7a5a42" draw:opacity="100.0%" draw:stroke="solid" svg:stroke-color="#7a5a42" draw:stroke-linejoin="miter" svg:stroke-opacity="100.0%" svg:stroke-width="0.26458332mm"/>
    </style:style>
    <style:style style:family="graphic" style:name="style-386">
      <style:graphic-properties draw:fill="solid" draw:fill-color="#425466" draw:opacity="100.0%" draw:stroke="solid" svg:stroke-color="#425466" draw:stroke-linejoin="miter" svg:stroke-opacity="100.0%" svg:stroke-width="0.26458332mm"/>
    </style:style>
    <style:style style:family="graphic" style:name="style-387">
      <style:graphic-properties draw:fill="solid" draw:fill-color="#564433" draw:opacity="100.0%" draw:stroke="solid" svg:stroke-color="#564433" draw:stroke-linejoin="miter" svg:stroke-opacity="100.0%" svg:stroke-width="0.26458332mm"/>
    </style:style>
    <style:style style:family="graphic" style:name="style-388">
      <style:graphic-properties draw:fill="solid" draw:fill-color="#51473f" draw:opacity="100.0%" draw:stroke="solid" svg:stroke-color="#51473f" draw:stroke-linejoin="miter" svg:stroke-opacity="100.0%" svg:stroke-width="0.26458332mm"/>
    </style:style>
    <style:style style:family="graphic" style:name="style-389">
      <style:graphic-properties draw:fill="solid" draw:fill-color="#525d5d" draw:opacity="100.0%" draw:stroke="solid" svg:stroke-color="#525d5d" draw:stroke-linejoin="miter" svg:stroke-opacity="100.0%" svg:stroke-width="0.26458332mm"/>
    </style:style>
    <style:style style:family="graphic" style:name="style-390">
      <style:graphic-properties draw:fill="solid" draw:fill-color="#a59f91" draw:opacity="100.0%" draw:stroke="solid" svg:stroke-color="#a59f91" draw:stroke-linejoin="miter" svg:stroke-opacity="100.0%" svg:stroke-width="0.26458332mm"/>
    </style:style>
    <style:style style:family="graphic" style:name="style-391">
      <style:graphic-properties draw:fill="solid" draw:fill-color="#404e50" draw:opacity="100.0%" draw:stroke="solid" svg:stroke-color="#404e50" draw:stroke-linejoin="miter" svg:stroke-opacity="100.0%" svg:stroke-width="0.26458332mm"/>
    </style:style>
    <style:style style:family="graphic" style:name="style-392">
      <style:graphic-properties draw:fill="solid" draw:fill-color="#6c5849" draw:opacity="100.0%" draw:stroke="solid" svg:stroke-color="#6c5849" draw:stroke-linejoin="miter" svg:stroke-opacity="100.0%" svg:stroke-width="0.26458332mm"/>
    </style:style>
    <style:style style:family="graphic" style:name="style-393">
      <style:graphic-properties draw:fill="solid" draw:fill-color="#ac8e70" draw:opacity="100.0%" draw:stroke="solid" svg:stroke-color="#ac8e70" draw:stroke-linejoin="miter" svg:stroke-opacity="100.0%" svg:stroke-width="0.26458332mm"/>
    </style:style>
    <style:style style:family="graphic" style:name="style-394">
      <style:graphic-properties draw:fill="solid" draw:fill-color="#553d23" draw:opacity="100.0%" draw:stroke="solid" svg:stroke-color="#553d23" draw:stroke-linejoin="miter" svg:stroke-opacity="100.0%" svg:stroke-width="0.26458332mm"/>
    </style:style>
    <style:style style:family="graphic" style:name="style-395">
      <style:graphic-properties draw:fill="solid" draw:fill-color="#3b3e38" draw:opacity="100.0%" draw:stroke="solid" svg:stroke-color="#3b3e38" draw:stroke-linejoin="miter" svg:stroke-opacity="100.0%" svg:stroke-width="0.26458332mm"/>
    </style:style>
    <style:style style:family="graphic" style:name="style-396">
      <style:graphic-properties draw:fill="solid" draw:fill-color="#8d6f4c" draw:opacity="100.0%" draw:stroke="solid" svg:stroke-color="#8d6f4c" draw:stroke-linejoin="miter" svg:stroke-opacity="100.0%" svg:stroke-width="0.26458332mm"/>
    </style:style>
    <style:style style:family="graphic" style:name="style-397">
      <style:graphic-properties draw:fill="solid" draw:fill-color="#54676c" draw:opacity="100.0%" draw:stroke="solid" svg:stroke-color="#54676c" draw:stroke-linejoin="miter" svg:stroke-opacity="100.0%" svg:stroke-width="0.26458332mm"/>
    </style:style>
    <style:style style:family="graphic" style:name="style-398">
      <style:graphic-properties draw:fill="solid" draw:fill-color="#2d1d16" draw:opacity="100.0%" draw:stroke="solid" svg:stroke-color="#2d1d16" draw:stroke-linejoin="miter" svg:stroke-opacity="100.0%" svg:stroke-width="0.26458332mm"/>
    </style:style>
    <style:style style:family="graphic" style:name="style-399">
      <style:graphic-properties draw:fill="solid" draw:fill-color="#4e3623" draw:opacity="100.0%" draw:stroke="solid" svg:stroke-color="#4e3623" draw:stroke-linejoin="miter" svg:stroke-opacity="100.0%" svg:stroke-width="0.26458332mm"/>
    </style:style>
    <style:style style:family="graphic" style:name="style-400">
      <style:graphic-properties draw:fill="solid" draw:fill-color="#647887" draw:opacity="100.0%" draw:stroke="solid" svg:stroke-color="#647887" draw:stroke-linejoin="miter" svg:stroke-opacity="100.0%" svg:stroke-width="0.26458332mm"/>
    </style:style>
    <style:style style:family="graphic" style:name="style-401">
      <style:graphic-properties draw:fill="solid" draw:fill-color="#564638" draw:opacity="100.0%" draw:stroke="solid" svg:stroke-color="#564638" draw:stroke-linejoin="miter" svg:stroke-opacity="100.0%" svg:stroke-width="0.26458332mm"/>
    </style:style>
    <style:style style:family="graphic" style:name="style-402">
      <style:graphic-properties draw:fill="solid" draw:fill-color="#84959a" draw:opacity="100.0%" draw:stroke="solid" svg:stroke-color="#84959a" draw:stroke-linejoin="miter" svg:stroke-opacity="100.0%" svg:stroke-width="0.26458332mm"/>
    </style:style>
    <style:style style:family="graphic" style:name="style-403">
      <style:graphic-properties draw:fill="solid" draw:fill-color="#617171" draw:opacity="100.0%" draw:stroke="solid" svg:stroke-color="#617171" draw:stroke-linejoin="miter" svg:stroke-opacity="100.0%" svg:stroke-width="0.26458332mm"/>
    </style:style>
    <style:style style:family="graphic" style:name="style-404">
      <style:graphic-properties draw:fill="solid" draw:fill-color="#554130" draw:opacity="100.0%" draw:stroke="solid" svg:stroke-color="#554130" draw:stroke-linejoin="miter" svg:stroke-opacity="100.0%" svg:stroke-width="0.26458332mm"/>
    </style:style>
    <style:style style:family="graphic" style:name="style-405">
      <style:graphic-properties draw:fill="solid" draw:fill-color="#2c2619" draw:opacity="100.0%" draw:stroke="solid" svg:stroke-color="#2c2619" draw:stroke-linejoin="miter" svg:stroke-opacity="100.0%" svg:stroke-width="0.26458332mm"/>
    </style:style>
    <style:style style:family="graphic" style:name="style-406">
      <style:graphic-properties draw:fill="solid" draw:fill-color="#31302e" draw:opacity="100.0%" draw:stroke="solid" svg:stroke-color="#31302e" draw:stroke-linejoin="miter" svg:stroke-opacity="100.0%" svg:stroke-width="0.26458332mm"/>
    </style:style>
    <style:style style:family="graphic" style:name="style-407">
      <style:graphic-properties draw:fill="solid" draw:fill-color="#7d959c" draw:opacity="100.0%" draw:stroke="solid" svg:stroke-color="#7d959c" draw:stroke-linejoin="miter" svg:stroke-opacity="100.0%" svg:stroke-width="0.26458332mm"/>
    </style:style>
    <style:style style:family="graphic" style:name="style-408">
      <style:graphic-properties draw:fill="solid" draw:fill-color="#7f603c" draw:opacity="100.0%" draw:stroke="solid" svg:stroke-color="#7f603c" draw:stroke-linejoin="miter" svg:stroke-opacity="100.0%" svg:stroke-width="0.26458332mm"/>
    </style:style>
    <style:style style:family="graphic" style:name="style-409">
      <style:graphic-properties draw:fill="solid" draw:fill-color="#b1906b" draw:opacity="100.0%" draw:stroke="solid" svg:stroke-color="#b1906b" draw:stroke-linejoin="miter" svg:stroke-opacity="100.0%" svg:stroke-width="0.26458332mm"/>
    </style:style>
    <style:style style:family="graphic" style:name="style-410">
      <style:graphic-properties draw:fill="solid" draw:fill-color="#493322" draw:opacity="100.0%" draw:stroke="solid" svg:stroke-color="#493322" draw:stroke-linejoin="miter" svg:stroke-opacity="100.0%" svg:stroke-width="0.26458332mm"/>
    </style:style>
    <style:style style:family="graphic" style:name="style-411">
      <style:graphic-properties draw:fill="solid" draw:fill-color="#5f737a" draw:opacity="100.0%" draw:stroke="solid" svg:stroke-color="#5f737a" draw:stroke-linejoin="miter" svg:stroke-opacity="100.0%" svg:stroke-width="0.26458332mm"/>
    </style:style>
    <style:style style:family="graphic" style:name="style-412">
      <style:graphic-properties draw:fill="solid" draw:fill-color="#a08363" draw:opacity="100.0%" draw:stroke="solid" svg:stroke-color="#a08363" draw:stroke-linejoin="miter" svg:stroke-opacity="100.0%" svg:stroke-width="0.26458332mm"/>
    </style:style>
    <style:style style:family="graphic" style:name="style-413">
      <style:graphic-properties draw:fill="solid" draw:fill-color="#5a4e3e" draw:opacity="100.0%" draw:stroke="solid" svg:stroke-color="#5a4e3e" draw:stroke-linejoin="miter" svg:stroke-opacity="100.0%" svg:stroke-width="0.26458332mm"/>
    </style:style>
    <style:style style:family="graphic" style:name="style-414">
      <style:graphic-properties draw:fill="solid" draw:fill-color="#373421" draw:opacity="100.0%" draw:stroke="solid" svg:stroke-color="#373421" draw:stroke-linejoin="miter" svg:stroke-opacity="100.0%" svg:stroke-width="0.26458332mm"/>
    </style:style>
    <style:style style:family="graphic" style:name="style-415">
      <style:graphic-properties draw:fill="solid" draw:fill-color="#75898d" draw:opacity="100.0%" draw:stroke="solid" svg:stroke-color="#75898d" draw:stroke-linejoin="miter" svg:stroke-opacity="100.0%" svg:stroke-width="0.26458332mm"/>
    </style:style>
    <style:style style:family="graphic" style:name="style-416">
      <style:graphic-properties draw:fill="solid" draw:fill-color="#4e473e" draw:opacity="100.0%" draw:stroke="solid" svg:stroke-color="#4e473e" draw:stroke-linejoin="miter" svg:stroke-opacity="100.0%" svg:stroke-width="0.26458332mm"/>
    </style:style>
    <style:style style:family="graphic" style:name="style-417">
      <style:graphic-properties draw:fill="solid" draw:fill-color="#866a4a" draw:opacity="100.0%" draw:stroke="solid" svg:stroke-color="#866a4a" draw:stroke-linejoin="miter" svg:stroke-opacity="100.0%" svg:stroke-width="0.26458332mm"/>
    </style:style>
    <style:style style:family="graphic" style:name="style-418">
      <style:graphic-properties draw:fill="solid" draw:fill-color="#56432f" draw:opacity="100.0%" draw:stroke="solid" svg:stroke-color="#56432f" draw:stroke-linejoin="miter" svg:stroke-opacity="100.0%" svg:stroke-width="0.26458332mm"/>
    </style:style>
    <style:style style:family="graphic" style:name="style-419">
      <style:graphic-properties draw:fill="solid" draw:fill-color="#56696c" draw:opacity="100.0%" draw:stroke="solid" svg:stroke-color="#56696c" draw:stroke-linejoin="miter" svg:stroke-opacity="100.0%" svg:stroke-width="0.26458332mm"/>
    </style:style>
    <style:style style:family="graphic" style:name="style-420">
      <style:graphic-properties draw:fill="solid" draw:fill-color="#4f3e28" draw:opacity="100.0%" draw:stroke="solid" svg:stroke-color="#4f3e28" draw:stroke-linejoin="miter" svg:stroke-opacity="100.0%" svg:stroke-width="0.26458332mm"/>
    </style:style>
    <style:style style:family="graphic" style:name="style-421">
      <style:graphic-properties draw:fill="solid" draw:fill-color="#1d2529" draw:opacity="100.0%" draw:stroke="solid" svg:stroke-color="#1d2529" draw:stroke-linejoin="miter" svg:stroke-opacity="100.0%" svg:stroke-width="0.26458332mm"/>
    </style:style>
    <style:style style:family="graphic" style:name="style-422">
      <style:graphic-properties draw:fill="solid" draw:fill-color="#8c7961" draw:opacity="100.0%" draw:stroke="solid" svg:stroke-color="#8c7961" draw:stroke-linejoin="miter" svg:stroke-opacity="100.0%" svg:stroke-width="0.26458332mm"/>
    </style:style>
    <style:style style:family="graphic" style:name="style-423">
      <style:graphic-properties draw:fill="solid" draw:fill-color="#79634e" draw:opacity="100.0%" draw:stroke="solid" svg:stroke-color="#79634e" draw:stroke-linejoin="miter" svg:stroke-opacity="100.0%" svg:stroke-width="0.26458332mm"/>
    </style:style>
    <style:style style:family="graphic" style:name="style-424">
      <style:graphic-properties draw:fill="solid" draw:fill-color="#79644d" draw:opacity="100.0%" draw:stroke="solid" svg:stroke-color="#79644d" draw:stroke-linejoin="miter" svg:stroke-opacity="100.0%" svg:stroke-width="0.26458332mm"/>
    </style:style>
    <style:style style:family="graphic" style:name="style-425">
      <style:graphic-properties draw:fill="solid" draw:fill-color="#776048" draw:opacity="100.0%" draw:stroke="solid" svg:stroke-color="#776048" draw:stroke-linejoin="miter" svg:stroke-opacity="100.0%" svg:stroke-width="0.26458332mm"/>
    </style:style>
    <style:style style:family="graphic" style:name="style-426">
      <style:graphic-properties draw:fill="solid" draw:fill-color="#675443" draw:opacity="100.0%" draw:stroke="solid" svg:stroke-color="#675443" draw:stroke-linejoin="miter" svg:stroke-opacity="100.0%" svg:stroke-width="0.26458332mm"/>
    </style:style>
    <style:style style:family="graphic" style:name="style-427">
      <style:graphic-properties draw:fill="solid" draw:fill-color="#6d4428" draw:opacity="100.0%" draw:stroke="solid" svg:stroke-color="#6d4428" draw:stroke-linejoin="miter" svg:stroke-opacity="100.0%" svg:stroke-width="0.26458332mm"/>
    </style:style>
    <style:style style:family="graphic" style:name="style-428">
      <style:graphic-properties draw:fill="solid" draw:fill-color="#573e2b" draw:opacity="100.0%" draw:stroke="solid" svg:stroke-color="#573e2b" draw:stroke-linejoin="miter" svg:stroke-opacity="100.0%" svg:stroke-width="0.26458332mm"/>
    </style:style>
    <style:style style:family="graphic" style:name="style-429">
      <style:graphic-properties draw:fill="solid" draw:fill-color="#59432f" draw:opacity="100.0%" draw:stroke="solid" svg:stroke-color="#59432f" draw:stroke-linejoin="miter" svg:stroke-opacity="100.0%" svg:stroke-width="0.26458332mm"/>
    </style:style>
    <style:style style:family="graphic" style:name="style-430">
      <style:graphic-properties draw:fill="solid" draw:fill-color="#806f5a" draw:opacity="100.0%" draw:stroke="solid" svg:stroke-color="#806f5a" draw:stroke-linejoin="miter" svg:stroke-opacity="100.0%" svg:stroke-width="0.26458332mm"/>
    </style:style>
    <style:style style:family="graphic" style:name="style-431">
      <style:graphic-properties draw:fill="solid" draw:fill-color="#313732" draw:opacity="100.0%" draw:stroke="solid" svg:stroke-color="#313732" draw:stroke-linejoin="miter" svg:stroke-opacity="100.0%" svg:stroke-width="0.26458332mm"/>
    </style:style>
    <style:style style:family="graphic" style:name="style-432">
      <style:graphic-properties draw:fill="solid" draw:fill-color="#7c6451" draw:opacity="100.0%" draw:stroke="solid" svg:stroke-color="#7c6451" draw:stroke-linejoin="miter" svg:stroke-opacity="100.0%" svg:stroke-width="0.26458332mm"/>
    </style:style>
    <style:style style:family="graphic" style:name="style-433">
      <style:graphic-properties draw:fill="solid" draw:fill-color="#535350" draw:opacity="100.0%" draw:stroke="solid" svg:stroke-color="#535350" draw:stroke-linejoin="miter" svg:stroke-opacity="100.0%" svg:stroke-width="0.26458332mm"/>
    </style:style>
    <style:style style:family="graphic" style:name="style-434">
      <style:graphic-properties draw:fill="solid" draw:fill-color="#4f3c2b" draw:opacity="100.0%" draw:stroke="solid" svg:stroke-color="#4f3c2b" draw:stroke-linejoin="miter" svg:stroke-opacity="100.0%" svg:stroke-width="0.26458332mm"/>
    </style:style>
    <style:style style:family="graphic" style:name="style-435">
      <style:graphic-properties draw:fill="solid" draw:fill-color="#594631" draw:opacity="100.0%" draw:stroke="solid" svg:stroke-color="#594631" draw:stroke-linejoin="miter" svg:stroke-opacity="100.0%" svg:stroke-width="0.26458332mm"/>
    </style:style>
    <style:style style:family="graphic" style:name="style-436">
      <style:graphic-properties draw:fill="solid" draw:fill-color="#6f5640" draw:opacity="100.0%" draw:stroke="solid" svg:stroke-color="#6f5640" draw:stroke-linejoin="miter" svg:stroke-opacity="100.0%" svg:stroke-width="0.26458332mm"/>
    </style:style>
    <style:style style:family="graphic" style:name="style-437">
      <style:graphic-properties draw:fill="solid" draw:fill-color="#4e4131" draw:opacity="100.0%" draw:stroke="solid" svg:stroke-color="#4e4131" draw:stroke-linejoin="miter" svg:stroke-opacity="100.0%" svg:stroke-width="0.26458332mm"/>
    </style:style>
    <style:style style:family="graphic" style:name="style-438">
      <style:graphic-properties draw:fill="solid" draw:fill-color="#85857a" draw:opacity="100.0%" draw:stroke="solid" svg:stroke-color="#85857a" draw:stroke-linejoin="miter" svg:stroke-opacity="100.0%" svg:stroke-width="0.26458332mm"/>
    </style:style>
    <style:style style:family="graphic" style:name="style-439">
      <style:graphic-properties draw:fill="solid" draw:fill-color="#839396" draw:opacity="100.0%" draw:stroke="solid" svg:stroke-color="#839396" draw:stroke-linejoin="miter" svg:stroke-opacity="100.0%" svg:stroke-width="0.26458332mm"/>
    </style:style>
    <style:style style:family="graphic" style:name="style-440">
      <style:graphic-properties draw:fill="solid" draw:fill-color="#59605f" draw:opacity="100.0%" draw:stroke="solid" svg:stroke-color="#59605f" draw:stroke-linejoin="miter" svg:stroke-opacity="100.0%" svg:stroke-width="0.26458332mm"/>
    </style:style>
    <style:style style:family="graphic" style:name="style-441">
      <style:graphic-properties draw:fill="solid" draw:fill-color="#6c5948" draw:opacity="100.0%" draw:stroke="solid" svg:stroke-color="#6c5948" draw:stroke-linejoin="miter" svg:stroke-opacity="100.0%" svg:stroke-width="0.26458332mm"/>
    </style:style>
    <style:style style:family="graphic" style:name="style-442">
      <style:graphic-properties draw:fill="solid" draw:fill-color="#312e28" draw:opacity="100.0%" draw:stroke="solid" svg:stroke-color="#312e28" draw:stroke-linejoin="miter" svg:stroke-opacity="100.0%" svg:stroke-width="0.26458332mm"/>
    </style:style>
    <style:style style:family="graphic" style:name="style-443">
      <style:graphic-properties draw:fill="solid" draw:fill-color="#435257" draw:opacity="100.0%" draw:stroke="solid" svg:stroke-color="#435257" draw:stroke-linejoin="miter" svg:stroke-opacity="100.0%" svg:stroke-width="0.26458332mm"/>
    </style:style>
    <style:style style:family="graphic" style:name="style-444">
      <style:graphic-properties draw:fill="solid" draw:fill-color="#6b5c50" draw:opacity="100.0%" draw:stroke="solid" svg:stroke-color="#6b5c50" draw:stroke-linejoin="miter" svg:stroke-opacity="100.0%" svg:stroke-width="0.26458332mm"/>
    </style:style>
    <style:style style:family="graphic" style:name="style-445">
      <style:graphic-properties draw:fill="solid" draw:fill-color="#241f13" draw:opacity="100.0%" draw:stroke="solid" svg:stroke-color="#241f13" draw:stroke-linejoin="miter" svg:stroke-opacity="100.0%" svg:stroke-width="0.26458332mm"/>
    </style:style>
    <style:style style:family="graphic" style:name="style-446">
      <style:graphic-properties draw:fill="solid" draw:fill-color="#4d5e67" draw:opacity="100.0%" draw:stroke="solid" svg:stroke-color="#4d5e67" draw:stroke-linejoin="miter" svg:stroke-opacity="100.0%" svg:stroke-width="0.26458332mm"/>
    </style:style>
    <style:style style:family="graphic" style:name="style-447">
      <style:graphic-properties draw:fill="solid" draw:fill-color="#664b2d" draw:opacity="100.0%" draw:stroke="solid" svg:stroke-color="#664b2d" draw:stroke-linejoin="miter" svg:stroke-opacity="100.0%" svg:stroke-width="0.26458332mm"/>
    </style:style>
    <style:style style:family="graphic" style:name="style-448">
      <style:graphic-properties draw:fill="solid" draw:fill-color="#4b4e4f" draw:opacity="100.0%" draw:stroke="solid" svg:stroke-color="#4b4e4f" draw:stroke-linejoin="miter" svg:stroke-opacity="100.0%" svg:stroke-width="0.26458332mm"/>
    </style:style>
    <style:style style:family="graphic" style:name="style-449">
      <style:graphic-properties draw:fill="solid" draw:fill-color="#8c7354" draw:opacity="100.0%" draw:stroke="solid" svg:stroke-color="#8c7354" draw:stroke-linejoin="miter" svg:stroke-opacity="100.0%" svg:stroke-width="0.26458332mm"/>
    </style:style>
    <style:style style:family="graphic" style:name="style-450">
      <style:graphic-properties draw:fill="solid" draw:fill-color="#425459" draw:opacity="100.0%" draw:stroke="solid" svg:stroke-color="#425459" draw:stroke-linejoin="miter" svg:stroke-opacity="100.0%" svg:stroke-width="0.26458332mm"/>
    </style:style>
    <style:style style:family="graphic" style:name="style-451">
      <style:graphic-properties draw:fill="solid" draw:fill-color="#3b3830" draw:opacity="100.0%" draw:stroke="solid" svg:stroke-color="#3b3830" draw:stroke-linejoin="miter" svg:stroke-opacity="100.0%" svg:stroke-width="0.26458332mm"/>
    </style:style>
    <style:style style:family="graphic" style:name="style-452">
      <style:graphic-properties draw:fill="solid" draw:fill-color="#493120" draw:opacity="100.0%" draw:stroke="solid" svg:stroke-color="#493120" draw:stroke-linejoin="miter" svg:stroke-opacity="100.0%" svg:stroke-width="0.26458332mm"/>
    </style:style>
    <style:style style:family="graphic" style:name="style-453">
      <style:graphic-properties draw:fill="solid" draw:fill-color="#525e61" draw:opacity="100.0%" draw:stroke="solid" svg:stroke-color="#525e61" draw:stroke-linejoin="miter" svg:stroke-opacity="100.0%" svg:stroke-width="0.26458332mm"/>
    </style:style>
    <style:style style:family="graphic" style:name="style-454">
      <style:graphic-properties draw:fill="solid" draw:fill-color="#312624" draw:opacity="100.0%" draw:stroke="solid" svg:stroke-color="#312624" draw:stroke-linejoin="miter" svg:stroke-opacity="100.0%" svg:stroke-width="0.26458332mm"/>
    </style:style>
    <style:style style:family="graphic" style:name="style-455">
      <style:graphic-properties draw:fill="solid" draw:fill-color="#3e3229" draw:opacity="100.0%" draw:stroke="solid" svg:stroke-color="#3e3229" draw:stroke-linejoin="miter" svg:stroke-opacity="100.0%" svg:stroke-width="0.26458332mm"/>
    </style:style>
    <style:style style:family="graphic" style:name="style-456">
      <style:graphic-properties draw:fill="solid" draw:fill-color="#635037" draw:opacity="100.0%" draw:stroke="solid" svg:stroke-color="#635037" draw:stroke-linejoin="miter" svg:stroke-opacity="100.0%" svg:stroke-width="0.26458332mm"/>
    </style:style>
    <style:style style:family="graphic" style:name="style-457">
      <style:graphic-properties draw:fill="solid" draw:fill-color="#866949" draw:opacity="100.0%" draw:stroke="solid" svg:stroke-color="#866949" draw:stroke-linejoin="miter" svg:stroke-opacity="100.0%" svg:stroke-width="0.26458332mm"/>
    </style:style>
    <style:style style:family="graphic" style:name="style-458">
      <style:graphic-properties draw:fill="solid" draw:fill-color="#c89a5b" draw:opacity="100.0%" draw:stroke="solid" svg:stroke-color="#c89a5b" draw:stroke-linejoin="miter" svg:stroke-opacity="100.0%" svg:stroke-width="0.26458332mm"/>
    </style:style>
    <style:style style:family="graphic" style:name="style-459">
      <style:graphic-properties draw:fill="solid" draw:fill-color="#1c262a" draw:opacity="100.0%" draw:stroke="solid" svg:stroke-color="#1c262a" draw:stroke-linejoin="miter" svg:stroke-opacity="100.0%" svg:stroke-width="0.26458332mm"/>
    </style:style>
    <style:style style:family="graphic" style:name="style-460">
      <style:graphic-properties draw:fill="solid" draw:fill-color="#3d474b" draw:opacity="100.0%" draw:stroke="solid" svg:stroke-color="#3d474b" draw:stroke-linejoin="miter" svg:stroke-opacity="100.0%" svg:stroke-width="0.26458332mm"/>
    </style:style>
    <style:style style:family="graphic" style:name="style-461">
      <style:graphic-properties draw:fill="solid" draw:fill-color="#83674c" draw:opacity="100.0%" draw:stroke="solid" svg:stroke-color="#83674c" draw:stroke-linejoin="miter" svg:stroke-opacity="100.0%" svg:stroke-width="0.26458332mm"/>
    </style:style>
    <style:style style:family="graphic" style:name="style-462">
      <style:graphic-properties draw:fill="solid" draw:fill-color="#5a4937" draw:opacity="100.0%" draw:stroke="solid" svg:stroke-color="#5a4937" draw:stroke-linejoin="miter" svg:stroke-opacity="100.0%" svg:stroke-width="0.26458332mm"/>
    </style:style>
    <style:style style:family="graphic" style:name="style-463">
      <style:graphic-properties draw:fill="solid" draw:fill-color="#555b52" draw:opacity="100.0%" draw:stroke="solid" svg:stroke-color="#555b52" draw:stroke-linejoin="miter" svg:stroke-opacity="100.0%" svg:stroke-width="0.26458332mm"/>
    </style:style>
    <style:style style:family="graphic" style:name="style-464">
      <style:graphic-properties draw:fill="solid" draw:fill-color="#785b3d" draw:opacity="100.0%" draw:stroke="solid" svg:stroke-color="#785b3d" draw:stroke-linejoin="miter" svg:stroke-opacity="100.0%" svg:stroke-width="0.26458332mm"/>
    </style:style>
    <style:style style:family="graphic" style:name="style-465">
      <style:graphic-properties draw:fill="solid" draw:fill-color="#3f4c4e" draw:opacity="100.0%" draw:stroke="solid" svg:stroke-color="#3f4c4e" draw:stroke-linejoin="miter" svg:stroke-opacity="100.0%" svg:stroke-width="0.26458332mm"/>
    </style:style>
    <style:style style:family="graphic" style:name="style-466">
      <style:graphic-properties draw:fill="solid" draw:fill-color="#422f1b" draw:opacity="100.0%" draw:stroke="solid" svg:stroke-color="#422f1b" draw:stroke-linejoin="miter" svg:stroke-opacity="100.0%" svg:stroke-width="0.26458332mm"/>
    </style:style>
    <style:style style:family="graphic" style:name="style-467">
      <style:graphic-properties draw:fill="solid" draw:fill-color="#2a2014" draw:opacity="100.0%" draw:stroke="solid" svg:stroke-color="#2a2014" draw:stroke-linejoin="miter" svg:stroke-opacity="100.0%" svg:stroke-width="0.26458332mm"/>
    </style:style>
    <style:style style:family="graphic" style:name="style-468">
      <style:graphic-properties draw:fill="solid" draw:fill-color="#604935" draw:opacity="100.0%" draw:stroke="solid" svg:stroke-color="#604935" draw:stroke-linejoin="miter" svg:stroke-opacity="100.0%" svg:stroke-width="0.26458332mm"/>
    </style:style>
    <style:style style:family="graphic" style:name="style-469">
      <style:graphic-properties draw:fill="solid" draw:fill-color="#4c6063" draw:opacity="100.0%" draw:stroke="solid" svg:stroke-color="#4c6063" draw:stroke-linejoin="miter" svg:stroke-opacity="100.0%" svg:stroke-width="0.26458332mm"/>
    </style:style>
    <style:style style:family="graphic" style:name="style-470">
      <style:graphic-properties draw:fill="solid" draw:fill-color="#332a1f" draw:opacity="100.0%" draw:stroke="solid" svg:stroke-color="#332a1f" draw:stroke-linejoin="miter" svg:stroke-opacity="100.0%" svg:stroke-width="0.26458332mm"/>
    </style:style>
    <style:style style:family="graphic" style:name="style-471">
      <style:graphic-properties draw:fill="solid" draw:fill-color="#4c3421" draw:opacity="100.0%" draw:stroke="solid" svg:stroke-color="#4c3421" draw:stroke-linejoin="miter" svg:stroke-opacity="100.0%" svg:stroke-width="0.26458332mm"/>
    </style:style>
    <style:style style:family="graphic" style:name="style-472">
      <style:graphic-properties draw:fill="solid" draw:fill-color="#5e7580" draw:opacity="100.0%" draw:stroke="solid" svg:stroke-color="#5e7580" draw:stroke-linejoin="miter" svg:stroke-opacity="100.0%" svg:stroke-width="0.26458332mm"/>
    </style:style>
    <style:style style:family="graphic" style:name="style-473">
      <style:graphic-properties draw:fill="solid" draw:fill-color="#654330" draw:opacity="100.0%" draw:stroke="solid" svg:stroke-color="#654330" draw:stroke-linejoin="miter" svg:stroke-opacity="100.0%" svg:stroke-width="0.26458332mm"/>
    </style:style>
    <style:style style:family="graphic" style:name="style-474">
      <style:graphic-properties draw:fill="solid" draw:fill-color="#705741" draw:opacity="100.0%" draw:stroke="solid" svg:stroke-color="#705741" draw:stroke-linejoin="miter" svg:stroke-opacity="100.0%" svg:stroke-width="0.26458332mm"/>
    </style:style>
    <style:style style:family="graphic" style:name="style-475">
      <style:graphic-properties draw:fill="solid" draw:fill-color="#624a36" draw:opacity="100.0%" draw:stroke="solid" svg:stroke-color="#624a36" draw:stroke-linejoin="miter" svg:stroke-opacity="100.0%" svg:stroke-width="0.26458332mm"/>
    </style:style>
    <style:style style:family="graphic" style:name="style-476">
      <style:graphic-properties draw:fill="solid" draw:fill-color="#a18b6f" draw:opacity="100.0%" draw:stroke="solid" svg:stroke-color="#a18b6f" draw:stroke-linejoin="miter" svg:stroke-opacity="100.0%" svg:stroke-width="0.26458332mm"/>
    </style:style>
    <style:style style:family="graphic" style:name="style-477">
      <style:graphic-properties draw:fill="solid" draw:fill-color="#5b4835" draw:opacity="100.0%" draw:stroke="solid" svg:stroke-color="#5b4835" draw:stroke-linejoin="miter" svg:stroke-opacity="100.0%" svg:stroke-width="0.26458332mm"/>
    </style:style>
    <style:style style:family="graphic" style:name="style-478">
      <style:graphic-properties draw:fill="solid" draw:fill-color="#8d6e49" draw:opacity="100.0%" draw:stroke="solid" svg:stroke-color="#8d6e49" draw:stroke-linejoin="miter" svg:stroke-opacity="100.0%" svg:stroke-width="0.26458332mm"/>
    </style:style>
    <style:style style:family="graphic" style:name="style-479">
      <style:graphic-properties draw:fill="solid" draw:fill-color="#544334" draw:opacity="100.0%" draw:stroke="solid" svg:stroke-color="#544334" draw:stroke-linejoin="miter" svg:stroke-opacity="100.0%" svg:stroke-width="0.26458332mm"/>
    </style:style>
    <style:style style:family="graphic" style:name="style-480">
      <style:graphic-properties draw:fill="solid" draw:fill-color="#3c413b" draw:opacity="100.0%" draw:stroke="solid" svg:stroke-color="#3c413b" draw:stroke-linejoin="miter" svg:stroke-opacity="100.0%" svg:stroke-width="0.26458332mm"/>
    </style:style>
    <style:style style:family="graphic" style:name="style-481">
      <style:graphic-properties draw:fill="solid" draw:fill-color="#675547" draw:opacity="100.0%" draw:stroke="solid" svg:stroke-color="#675547" draw:stroke-linejoin="miter" svg:stroke-opacity="100.0%" svg:stroke-width="0.26458332mm"/>
    </style:style>
    <style:style style:family="graphic" style:name="style-482">
      <style:graphic-properties draw:fill="solid" draw:fill-color="#4a3f36" draw:opacity="100.0%" draw:stroke="solid" svg:stroke-color="#4a3f36" draw:stroke-linejoin="miter" svg:stroke-opacity="100.0%" svg:stroke-width="0.26458332mm"/>
    </style:style>
    <style:style style:family="graphic" style:name="style-483">
      <style:graphic-properties draw:fill="solid" draw:fill-color="#5e625b" draw:opacity="100.0%" draw:stroke="solid" svg:stroke-color="#5e625b" draw:stroke-linejoin="miter" svg:stroke-opacity="100.0%" svg:stroke-width="0.26458332mm"/>
    </style:style>
    <style:style style:family="graphic" style:name="style-484">
      <style:graphic-properties draw:fill="solid" draw:fill-color="#58544b" draw:opacity="100.0%" draw:stroke="solid" svg:stroke-color="#58544b" draw:stroke-linejoin="miter" svg:stroke-opacity="100.0%" svg:stroke-width="0.26458332mm"/>
    </style:style>
    <style:style style:family="graphic" style:name="style-485">
      <style:graphic-properties draw:fill="solid" draw:fill-color="#77583d" draw:opacity="100.0%" draw:stroke="solid" svg:stroke-color="#77583d" draw:stroke-linejoin="miter" svg:stroke-opacity="100.0%" svg:stroke-width="0.26458332mm"/>
    </style:style>
    <style:style style:family="graphic" style:name="style-486">
      <style:graphic-properties draw:fill="solid" draw:fill-color="#5a5d5b" draw:opacity="100.0%" draw:stroke="solid" svg:stroke-color="#5a5d5b" draw:stroke-linejoin="miter" svg:stroke-opacity="100.0%" svg:stroke-width="0.26458332mm"/>
    </style:style>
    <style:style style:family="graphic" style:name="style-487">
      <style:graphic-properties draw:fill="solid" draw:fill-color="#3f5564" draw:opacity="100.0%" draw:stroke="solid" svg:stroke-color="#3f5564" draw:stroke-linejoin="miter" svg:stroke-opacity="100.0%" svg:stroke-width="0.26458332mm"/>
    </style:style>
    <style:style style:family="graphic" style:name="style-488">
      <style:graphic-properties draw:fill="solid" draw:fill-color="#75502d" draw:opacity="100.0%" draw:stroke="solid" svg:stroke-color="#75502d" draw:stroke-linejoin="miter" svg:stroke-opacity="100.0%" svg:stroke-width="0.26458332mm"/>
    </style:style>
    <style:style style:family="graphic" style:name="style-489">
      <style:graphic-properties draw:fill="solid" draw:fill-color="#2c2418" draw:opacity="100.0%" draw:stroke="solid" svg:stroke-color="#2c2418" draw:stroke-linejoin="miter" svg:stroke-opacity="100.0%" svg:stroke-width="0.26458332mm"/>
    </style:style>
    <style:style style:family="graphic" style:name="style-490">
      <style:graphic-properties draw:fill="solid" draw:fill-color="#756b60" draw:opacity="100.0%" draw:stroke="solid" svg:stroke-color="#756b60" draw:stroke-linejoin="miter" svg:stroke-opacity="100.0%" svg:stroke-width="0.26458332mm"/>
    </style:style>
    <style:style style:family="graphic" style:name="style-491">
      <style:graphic-properties draw:fill="solid" draw:fill-color="#473425" draw:opacity="100.0%" draw:stroke="solid" svg:stroke-color="#473425" draw:stroke-linejoin="miter" svg:stroke-opacity="100.0%" svg:stroke-width="0.26458332mm"/>
    </style:style>
    <style:style style:family="graphic" style:name="style-492">
      <style:graphic-properties draw:fill="solid" draw:fill-color="#553d28" draw:opacity="100.0%" draw:stroke="solid" svg:stroke-color="#553d28" draw:stroke-linejoin="miter" svg:stroke-opacity="100.0%" svg:stroke-width="0.26458332mm"/>
    </style:style>
    <style:style style:family="graphic" style:name="style-493">
      <style:graphic-properties draw:fill="solid" draw:fill-color="#493a2e" draw:opacity="100.0%" draw:stroke="solid" svg:stroke-color="#493a2e" draw:stroke-linejoin="miter" svg:stroke-opacity="100.0%" svg:stroke-width="0.26458332mm"/>
    </style:style>
    <style:style style:family="graphic" style:name="style-494">
      <style:graphic-properties draw:fill="solid" draw:fill-color="#6d5741" draw:opacity="100.0%" draw:stroke="solid" svg:stroke-color="#6d5741" draw:stroke-linejoin="miter" svg:stroke-opacity="100.0%" svg:stroke-width="0.26458332mm"/>
    </style:style>
    <style:style style:family="graphic" style:name="style-495">
      <style:graphic-properties draw:fill="solid" draw:fill-color="#9aa19d" draw:opacity="100.0%" draw:stroke="solid" svg:stroke-color="#9aa19d" draw:stroke-linejoin="miter" svg:stroke-opacity="100.0%" svg:stroke-width="0.26458332mm"/>
    </style:style>
    <style:style style:family="graphic" style:name="style-496">
      <style:graphic-properties draw:fill="solid" draw:fill-color="#838e8b" draw:opacity="100.0%" draw:stroke="solid" svg:stroke-color="#838e8b" draw:stroke-linejoin="miter" svg:stroke-opacity="100.0%" svg:stroke-width="0.26458332mm"/>
    </style:style>
    <style:style style:family="graphic" style:name="style-497">
      <style:graphic-properties draw:fill="solid" draw:fill-color="#75583b" draw:opacity="100.0%" draw:stroke="solid" svg:stroke-color="#75583b" draw:stroke-linejoin="miter" svg:stroke-opacity="100.0%" svg:stroke-width="0.26458332mm"/>
    </style:style>
    <style:style style:family="graphic" style:name="style-498">
      <style:graphic-properties draw:fill="solid" draw:fill-color="#2f3223" draw:opacity="100.0%" draw:stroke="solid" svg:stroke-color="#2f3223" draw:stroke-linejoin="miter" svg:stroke-opacity="100.0%" svg:stroke-width="0.26458332mm"/>
    </style:style>
    <style:style style:family="graphic" style:name="style-499">
      <style:graphic-properties draw:fill="solid" draw:fill-color="#556160" draw:opacity="100.0%" draw:stroke="solid" svg:stroke-color="#556160" draw:stroke-linejoin="miter" svg:stroke-opacity="100.0%" svg:stroke-width="0.26458332mm"/>
    </style:style>
    <style:style style:family="graphic" style:name="style-500">
      <style:graphic-properties draw:fill="solid" draw:fill-color="#715d4a" draw:opacity="100.0%" draw:stroke="solid" svg:stroke-color="#715d4a" draw:stroke-linejoin="miter" svg:stroke-opacity="100.0%" svg:stroke-width="0.26458332mm"/>
    </style:style>
    <style:style style:family="graphic" style:name="style-501">
      <style:graphic-properties draw:fill="solid" draw:fill-color="#43555a" draw:opacity="100.0%" draw:stroke="solid" svg:stroke-color="#43555a" draw:stroke-linejoin="miter" svg:stroke-opacity="100.0%" svg:stroke-width="0.26458332mm"/>
    </style:style>
    <style:style style:family="graphic" style:name="style-502">
      <style:graphic-properties draw:fill="solid" draw:fill-color="#a58462" draw:opacity="100.0%" draw:stroke="solid" svg:stroke-color="#a58462" draw:stroke-linejoin="miter" svg:stroke-opacity="100.0%" svg:stroke-width="0.26458332mm"/>
    </style:style>
    <style:style style:family="graphic" style:name="style-503">
      <style:graphic-properties draw:fill="solid" draw:fill-color="#a07f57" draw:opacity="100.0%" draw:stroke="solid" svg:stroke-color="#a07f57" draw:stroke-linejoin="miter" svg:stroke-opacity="100.0%" svg:stroke-width="0.26458332mm"/>
    </style:style>
    <style:style style:family="graphic" style:name="style-504">
      <style:graphic-properties draw:fill="solid" draw:fill-color="#292e32" draw:opacity="100.0%" draw:stroke="solid" svg:stroke-color="#292e32" draw:stroke-linejoin="miter" svg:stroke-opacity="100.0%" svg:stroke-width="0.26458332mm"/>
    </style:style>
    <style:style style:family="graphic" style:name="style-505">
      <style:graphic-properties draw:fill="solid" draw:fill-color="#778e92" draw:opacity="100.0%" draw:stroke="solid" svg:stroke-color="#778e92" draw:stroke-linejoin="miter" svg:stroke-opacity="100.0%" svg:stroke-width="0.26458332mm"/>
    </style:style>
    <style:style style:family="graphic" style:name="style-506">
      <style:graphic-properties draw:fill="solid" draw:fill-color="#767a77" draw:opacity="100.0%" draw:stroke="solid" svg:stroke-color="#767a77" draw:stroke-linejoin="miter" svg:stroke-opacity="100.0%" svg:stroke-width="0.26458332mm"/>
    </style:style>
    <style:style style:family="graphic" style:name="style-507">
      <style:graphic-properties draw:fill="solid" draw:fill-color="#809598" draw:opacity="100.0%" draw:stroke="solid" svg:stroke-color="#809598" draw:stroke-linejoin="miter" svg:stroke-opacity="100.0%" svg:stroke-width="0.26458332mm"/>
    </style:style>
    <style:style style:family="graphic" style:name="style-508">
      <style:graphic-properties draw:fill="solid" draw:fill-color="#4b3c2f" draw:opacity="100.0%" draw:stroke="solid" svg:stroke-color="#4b3c2f" draw:stroke-linejoin="miter" svg:stroke-opacity="100.0%" svg:stroke-width="0.26458332mm"/>
    </style:style>
    <style:style style:family="graphic" style:name="style-509">
      <style:graphic-properties draw:fill="solid" draw:fill-color="#fefefe" draw:opacity="100.0%" draw:stroke="solid" svg:stroke-color="#fefefe" draw:stroke-linejoin="miter" svg:stroke-opacity="100.0%" svg:stroke-width="0.26458332mm"/>
    </style:style>
    <style:style style:family="graphic" style:name="style-510">
      <style:graphic-properties draw:fill="solid" draw:fill-color="#889a9a" draw:opacity="100.0%" draw:stroke="solid" svg:stroke-color="#889a9a" draw:stroke-linejoin="miter" svg:stroke-opacity="100.0%" svg:stroke-width="0.26458332mm"/>
    </style:style>
    <style:style style:family="graphic" style:name="style-511">
      <style:graphic-properties draw:fill="solid" draw:fill-color="#758585" draw:opacity="100.0%" draw:stroke="solid" svg:stroke-color="#758585" draw:stroke-linejoin="miter" svg:stroke-opacity="100.0%" svg:stroke-width="0.26458332mm"/>
    </style:style>
    <style:style style:family="graphic" style:name="style-512">
      <style:graphic-properties draw:fill="solid" draw:fill-color="#716552" draw:opacity="100.0%" draw:stroke="solid" svg:stroke-color="#716552" draw:stroke-linejoin="miter" svg:stroke-opacity="100.0%" svg:stroke-width="0.26458332mm"/>
    </style:style>
    <style:style style:family="graphic" style:name="style-513">
      <style:graphic-properties draw:fill="solid" draw:fill-color="#87562d" draw:opacity="100.0%" draw:stroke="solid" svg:stroke-color="#87562d" draw:stroke-linejoin="miter" svg:stroke-opacity="100.0%" svg:stroke-width="0.26458332mm"/>
    </style:style>
    <style:style style:family="graphic" style:name="style-514">
      <style:graphic-properties draw:fill="solid" draw:fill-color="#774e45" draw:opacity="100.0%" draw:stroke="solid" svg:stroke-color="#774e45" draw:stroke-linejoin="miter" svg:stroke-opacity="100.0%" svg:stroke-width="0.26458332mm"/>
    </style:style>
    <style:style style:family="graphic" style:name="style-515">
      <style:graphic-properties draw:fill="solid" draw:fill-color="#7b6d5a" draw:opacity="100.0%" draw:stroke="solid" svg:stroke-color="#7b6d5a" draw:stroke-linejoin="miter" svg:stroke-opacity="100.0%" svg:stroke-width="0.26458332mm"/>
    </style:style>
    <style:style style:family="graphic" style:name="style-516">
      <style:graphic-properties draw:fill="solid" draw:fill-color="#796049" draw:opacity="100.0%" draw:stroke="solid" svg:stroke-color="#796049" draw:stroke-linejoin="miter" svg:stroke-opacity="100.0%" svg:stroke-width="0.26458332mm"/>
    </style:style>
    <style:style style:family="graphic" style:name="style-517">
      <style:graphic-properties draw:fill="solid" draw:fill-color="#868f8a" draw:opacity="100.0%" draw:stroke="solid" svg:stroke-color="#868f8a" draw:stroke-linejoin="miter" svg:stroke-opacity="100.0%" svg:stroke-width="0.26458332mm"/>
    </style:style>
    <style:style style:family="graphic" style:name="style-518">
      <style:graphic-properties draw:fill="solid" draw:fill-color="#3e4445" draw:opacity="100.0%" draw:stroke="solid" svg:stroke-color="#3e4445" draw:stroke-linejoin="miter" svg:stroke-opacity="100.0%" svg:stroke-width="0.26458332mm"/>
    </style:style>
    <style:style style:family="graphic" style:name="style-519">
      <style:graphic-properties draw:fill="solid" draw:fill-color="#463e2f" draw:opacity="100.0%" draw:stroke="solid" svg:stroke-color="#463e2f" draw:stroke-linejoin="miter" svg:stroke-opacity="100.0%" svg:stroke-width="0.26458332mm"/>
    </style:style>
    <style:style style:family="graphic" style:name="style-520">
      <style:graphic-properties draw:fill="solid" draw:fill-color="#2c2928" draw:opacity="100.0%" draw:stroke="solid" svg:stroke-color="#2c2928" draw:stroke-linejoin="miter" svg:stroke-opacity="100.0%" svg:stroke-width="0.26458332mm"/>
    </style:style>
    <style:style style:family="graphic" style:name="style-521">
      <style:graphic-properties draw:fill="solid" draw:fill-color="#755f4b" draw:opacity="100.0%" draw:stroke="solid" svg:stroke-color="#755f4b" draw:stroke-linejoin="miter" svg:stroke-opacity="100.0%" svg:stroke-width="0.26458332mm"/>
    </style:style>
    <style:style style:family="graphic" style:name="style-522">
      <style:graphic-properties draw:fill="solid" draw:fill-color="#5e3629" draw:opacity="100.0%" draw:stroke="solid" svg:stroke-color="#5e3629" draw:stroke-linejoin="miter" svg:stroke-opacity="100.0%" svg:stroke-width="0.26458332mm"/>
    </style:style>
    <style:style style:family="graphic" style:name="style-523">
      <style:graphic-properties draw:fill="solid" draw:fill-color="#987c5e" draw:opacity="100.0%" draw:stroke="solid" svg:stroke-color="#987c5e" draw:stroke-linejoin="miter" svg:stroke-opacity="100.0%" svg:stroke-width="0.26458332mm"/>
    </style:style>
    <style:style style:family="graphic" style:name="style-524">
      <style:graphic-properties draw:fill="solid" draw:fill-color="#7b9190" draw:opacity="100.0%" draw:stroke="solid" svg:stroke-color="#7b9190" draw:stroke-linejoin="miter" svg:stroke-opacity="100.0%" svg:stroke-width="0.26458332mm"/>
    </style:style>
    <style:style style:family="graphic" style:name="style-525">
      <style:graphic-properties draw:fill="solid" draw:fill-color="#635a4d" draw:opacity="100.0%" draw:stroke="solid" svg:stroke-color="#635a4d" draw:stroke-linejoin="miter" svg:stroke-opacity="100.0%" svg:stroke-width="0.26458332mm"/>
    </style:style>
    <style:style style:family="graphic" style:name="style-526">
      <style:graphic-properties draw:fill="solid" draw:fill-color="#29363c" draw:opacity="100.0%" draw:stroke="solid" svg:stroke-color="#29363c" draw:stroke-linejoin="miter" svg:stroke-opacity="100.0%" svg:stroke-width="0.26458332mm"/>
    </style:style>
    <style:style style:family="graphic" style:name="style-527">
      <style:graphic-properties draw:fill="solid" draw:fill-color="#768a90" draw:opacity="100.0%" draw:stroke="solid" svg:stroke-color="#768a90" draw:stroke-linejoin="miter" svg:stroke-opacity="100.0%" svg:stroke-width="0.26458332mm"/>
    </style:style>
    <style:style style:family="graphic" style:name="style-528">
      <style:graphic-properties draw:fill="solid" draw:fill-color="#ceb087" draw:opacity="100.0%" draw:stroke="solid" svg:stroke-color="#ceb087" draw:stroke-linejoin="miter" svg:stroke-opacity="100.0%" svg:stroke-width="0.26458332mm"/>
    </style:style>
    <style:style style:family="graphic" style:name="style-529">
      <style:graphic-properties draw:fill="solid" draw:fill-color="#48453b" draw:opacity="100.0%" draw:stroke="solid" svg:stroke-color="#48453b" draw:stroke-linejoin="miter" svg:stroke-opacity="100.0%" svg:stroke-width="0.26458332mm"/>
    </style:style>
    <style:style style:family="graphic" style:name="style-530">
      <style:graphic-properties draw:fill="solid" draw:fill-color="#2f2c2a" draw:opacity="100.0%" draw:stroke="solid" svg:stroke-color="#2f2c2a" draw:stroke-linejoin="miter" svg:stroke-opacity="100.0%" svg:stroke-width="0.26458332mm"/>
    </style:style>
    <style:style style:family="graphic" style:name="style-531">
      <style:graphic-properties draw:fill="solid" draw:fill-color="#6b5645" draw:opacity="100.0%" draw:stroke="solid" svg:stroke-color="#6b5645" draw:stroke-linejoin="miter" svg:stroke-opacity="100.0%" svg:stroke-width="0.26458332mm"/>
    </style:style>
    <style:style style:family="graphic" style:name="style-532">
      <style:graphic-properties draw:fill="solid" draw:fill-color="#aa9379" draw:opacity="100.0%" draw:stroke="solid" svg:stroke-color="#aa9379" draw:stroke-linejoin="miter" svg:stroke-opacity="100.0%" svg:stroke-width="0.26458332mm"/>
    </style:style>
    <style:style style:family="graphic" style:name="style-533">
      <style:graphic-properties draw:fill="solid" draw:fill-color="#728183" draw:opacity="100.0%" draw:stroke="solid" svg:stroke-color="#728183" draw:stroke-linejoin="miter" svg:stroke-opacity="100.0%" svg:stroke-width="0.26458332mm"/>
    </style:style>
    <style:style style:family="graphic" style:name="style-534">
      <style:graphic-properties draw:fill="solid" draw:fill-color="#7d6546" draw:opacity="100.0%" draw:stroke="solid" svg:stroke-color="#7d6546" draw:stroke-linejoin="miter" svg:stroke-opacity="100.0%" svg:stroke-width="0.26458332mm"/>
    </style:style>
    <style:style style:family="graphic" style:name="style-535">
      <style:graphic-properties draw:fill="solid" draw:fill-color="#756250" draw:opacity="100.0%" draw:stroke="solid" svg:stroke-color="#756250" draw:stroke-linejoin="miter" svg:stroke-opacity="100.0%" svg:stroke-width="0.26458332mm"/>
    </style:style>
    <style:style style:family="graphic" style:name="style-536">
      <style:graphic-properties draw:fill="solid" draw:fill-color="#8f7958" draw:opacity="100.0%" draw:stroke="solid" svg:stroke-color="#8f7958" draw:stroke-linejoin="miter" svg:stroke-opacity="100.0%" svg:stroke-width="0.26458332mm"/>
    </style:style>
    <style:style style:family="graphic" style:name="style-537">
      <style:graphic-properties draw:fill="solid" draw:fill-color="#846346" draw:opacity="100.0%" draw:stroke="solid" svg:stroke-color="#846346" draw:stroke-linejoin="miter" svg:stroke-opacity="100.0%" svg:stroke-width="0.26458332mm"/>
    </style:style>
    <style:style style:family="graphic" style:name="style-538">
      <style:graphic-properties draw:fill="solid" draw:fill-color="#51402c" draw:opacity="100.0%" draw:stroke="solid" svg:stroke-color="#51402c" draw:stroke-linejoin="miter" svg:stroke-opacity="100.0%" svg:stroke-width="0.26458332mm"/>
    </style:style>
    <style:style style:family="graphic" style:name="style-539">
      <style:graphic-properties draw:fill="solid" draw:fill-color="#4a311a" draw:opacity="100.0%" draw:stroke="solid" svg:stroke-color="#4a311a" draw:stroke-linejoin="miter" svg:stroke-opacity="100.0%" svg:stroke-width="0.26458332mm"/>
    </style:style>
    <style:style style:family="graphic" style:name="style-540">
      <style:graphic-properties draw:fill="solid" draw:fill-color="#5f787b" draw:opacity="100.0%" draw:stroke="solid" svg:stroke-color="#5f787b" draw:stroke-linejoin="miter" svg:stroke-opacity="100.0%" svg:stroke-width="0.26458332mm"/>
    </style:style>
    <style:style style:family="graphic" style:name="style-541">
      <style:graphic-properties draw:fill="solid" draw:fill-color="#675038" draw:opacity="100.0%" draw:stroke="solid" svg:stroke-color="#675038" draw:stroke-linejoin="miter" svg:stroke-opacity="100.0%" svg:stroke-width="0.26458332mm"/>
    </style:style>
    <style:style style:family="graphic" style:name="style-542">
      <style:graphic-properties draw:fill="solid" draw:fill-color="#242827" draw:opacity="100.0%" draw:stroke="solid" svg:stroke-color="#242827" draw:stroke-linejoin="miter" svg:stroke-opacity="100.0%" svg:stroke-width="0.26458332mm"/>
    </style:style>
    <style:style style:family="graphic" style:name="style-543">
      <style:graphic-properties draw:fill="solid" draw:fill-color="#c3a27d" draw:opacity="100.0%" draw:stroke="solid" svg:stroke-color="#c3a27d" draw:stroke-linejoin="miter" svg:stroke-opacity="100.0%" svg:stroke-width="0.26458332mm"/>
    </style:style>
    <style:style style:family="graphic" style:name="style-544">
      <style:graphic-properties draw:fill="solid" draw:fill-color="#717878" draw:opacity="100.0%" draw:stroke="solid" svg:stroke-color="#717878" draw:stroke-linejoin="miter" svg:stroke-opacity="100.0%" svg:stroke-width="0.26458332mm"/>
    </style:style>
    <style:style style:family="graphic" style:name="style-545">
      <style:graphic-properties draw:fill="solid" draw:fill-color="#2d2613" draw:opacity="100.0%" draw:stroke="solid" svg:stroke-color="#2d2613" draw:stroke-linejoin="miter" svg:stroke-opacity="100.0%" svg:stroke-width="0.26458332mm"/>
    </style:style>
    <style:style style:family="graphic" style:name="style-546">
      <style:graphic-properties draw:fill="solid" draw:fill-color="#2f1c0f" draw:opacity="100.0%" draw:stroke="solid" svg:stroke-color="#2f1c0f" draw:stroke-linejoin="miter" svg:stroke-opacity="100.0%" svg:stroke-width="0.26458332mm"/>
    </style:style>
    <style:style style:family="graphic" style:name="style-547">
      <style:graphic-properties draw:fill="solid" draw:fill-color="#5b6d71" draw:opacity="100.0%" draw:stroke="solid" svg:stroke-color="#5b6d71" draw:stroke-linejoin="miter" svg:stroke-opacity="100.0%" svg:stroke-width="0.26458332mm"/>
    </style:style>
    <style:style style:family="graphic" style:name="style-548">
      <style:graphic-properties draw:fill="solid" draw:fill-color="#334d58" draw:opacity="100.0%" draw:stroke="solid" svg:stroke-color="#334d58" draw:stroke-linejoin="miter" svg:stroke-opacity="100.0%" svg:stroke-width="0.26458332mm"/>
    </style:style>
    <style:style style:family="graphic" style:name="style-549">
      <style:graphic-properties draw:fill="solid" draw:fill-color="#3b2c24" draw:opacity="100.0%" draw:stroke="solid" svg:stroke-color="#3b2c24" draw:stroke-linejoin="miter" svg:stroke-opacity="100.0%" svg:stroke-width="0.26458332mm"/>
    </style:style>
    <style:style style:family="graphic" style:name="style-550">
      <style:graphic-properties draw:fill="solid" draw:fill-color="#555851" draw:opacity="100.0%" draw:stroke="solid" svg:stroke-color="#555851" draw:stroke-linejoin="miter" svg:stroke-opacity="100.0%" svg:stroke-width="0.26458332mm"/>
    </style:style>
    <style:style style:family="graphic" style:name="style-551">
      <style:graphic-properties draw:fill="solid" draw:fill-color="#3f4948" draw:opacity="100.0%" draw:stroke="solid" svg:stroke-color="#3f4948" draw:stroke-linejoin="miter" svg:stroke-opacity="100.0%" svg:stroke-width="0.26458332mm"/>
    </style:style>
    <style:style style:family="graphic" style:name="style-552">
      <style:graphic-properties draw:fill="solid" draw:fill-color="#5c422a" draw:opacity="100.0%" draw:stroke="solid" svg:stroke-color="#5c422a" draw:stroke-linejoin="miter" svg:stroke-opacity="100.0%" svg:stroke-width="0.26458332mm"/>
    </style:style>
    <style:style style:family="graphic" style:name="style-553">
      <style:graphic-properties draw:fill="solid" draw:fill-color="#d9be98" draw:opacity="100.0%" draw:stroke="solid" svg:stroke-color="#d9be98" draw:stroke-linejoin="miter" svg:stroke-opacity="100.0%" svg:stroke-width="0.26458332mm"/>
    </style:style>
    <style:style style:family="graphic" style:name="style-554">
      <style:graphic-properties draw:fill="solid" draw:fill-color="#4d6066" draw:opacity="100.0%" draw:stroke="solid" svg:stroke-color="#4d6066" draw:stroke-linejoin="miter" svg:stroke-opacity="100.0%" svg:stroke-width="0.26458332mm"/>
    </style:style>
    <style:style style:family="graphic" style:name="style-555">
      <style:graphic-properties draw:fill="solid" draw:fill-color="#4a3927" draw:opacity="100.0%" draw:stroke="solid" svg:stroke-color="#4a3927" draw:stroke-linejoin="miter" svg:stroke-opacity="100.0%" svg:stroke-width="0.26458332mm"/>
    </style:style>
    <style:style style:family="graphic" style:name="style-556">
      <style:graphic-properties draw:fill="solid" draw:fill-color="#694d36" draw:opacity="100.0%" draw:stroke="solid" svg:stroke-color="#694d36" draw:stroke-linejoin="miter" svg:stroke-opacity="100.0%" svg:stroke-width="0.26458332mm"/>
    </style:style>
    <style:style style:family="graphic" style:name="style-557">
      <style:graphic-properties draw:fill="solid" draw:fill-color="#6c675f" draw:opacity="100.0%" draw:stroke="solid" svg:stroke-color="#6c675f" draw:stroke-linejoin="miter" svg:stroke-opacity="100.0%" svg:stroke-width="0.26458332mm"/>
    </style:style>
    <style:style style:family="graphic" style:name="style-558">
      <style:graphic-properties draw:fill="solid" draw:fill-color="#554c41" draw:opacity="100.0%" draw:stroke="solid" svg:stroke-color="#554c41" draw:stroke-linejoin="miter" svg:stroke-opacity="100.0%" svg:stroke-width="0.26458332mm"/>
    </style:style>
    <style:style style:family="graphic" style:name="style-559">
      <style:graphic-properties draw:fill="solid" draw:fill-color="#6c4c2a" draw:opacity="100.0%" draw:stroke="solid" svg:stroke-color="#6c4c2a" draw:stroke-linejoin="miter" svg:stroke-opacity="100.0%" svg:stroke-width="0.26458332mm"/>
    </style:style>
    <style:style style:family="graphic" style:name="style-560">
      <style:graphic-properties draw:fill="solid" draw:fill-color="#897155" draw:opacity="100.0%" draw:stroke="solid" svg:stroke-color="#897155" draw:stroke-linejoin="miter" svg:stroke-opacity="100.0%" svg:stroke-width="0.26458332mm"/>
    </style:style>
    <style:style style:family="graphic" style:name="style-561">
      <style:graphic-properties draw:fill="solid" draw:fill-color="#403930" draw:opacity="100.0%" draw:stroke="solid" svg:stroke-color="#403930" draw:stroke-linejoin="miter" svg:stroke-opacity="100.0%" svg:stroke-width="0.26458332mm"/>
    </style:style>
    <style:style style:family="graphic" style:name="style-562">
      <style:graphic-properties draw:fill="solid" draw:fill-color="#627073" draw:opacity="100.0%" draw:stroke="solid" svg:stroke-color="#627073" draw:stroke-linejoin="miter" svg:stroke-opacity="100.0%" svg:stroke-width="0.26458332mm"/>
    </style:style>
    <style:style style:family="graphic" style:name="style-563">
      <style:graphic-properties draw:fill="solid" draw:fill-color="#323b3f" draw:opacity="100.0%" draw:stroke="solid" svg:stroke-color="#323b3f" draw:stroke-linejoin="miter" svg:stroke-opacity="100.0%" svg:stroke-width="0.26458332mm"/>
    </style:style>
    <style:style style:family="graphic" style:name="style-564">
      <style:graphic-properties draw:fill="solid" draw:fill-color="#97846e" draw:opacity="100.0%" draw:stroke="solid" svg:stroke-color="#97846e" draw:stroke-linejoin="miter" svg:stroke-opacity="100.0%" svg:stroke-width="0.26458332mm"/>
    </style:style>
    <style:style style:family="graphic" style:name="style-565">
      <style:graphic-properties draw:fill="solid" draw:fill-color="#7c7e7e" draw:opacity="100.0%" draw:stroke="solid" svg:stroke-color="#7c7e7e" draw:stroke-linejoin="miter" svg:stroke-opacity="100.0%" svg:stroke-width="0.26458332mm"/>
    </style:style>
    <style:style style:family="graphic" style:name="style-566">
      <style:graphic-properties draw:fill="solid" draw:fill-color="#7c776d" draw:opacity="100.0%" draw:stroke="solid" svg:stroke-color="#7c776d" draw:stroke-linejoin="miter" svg:stroke-opacity="100.0%" svg:stroke-width="0.26458332mm"/>
    </style:style>
    <style:style style:family="graphic" style:name="style-567">
      <style:graphic-properties draw:fill="solid" draw:fill-color="#483427" draw:opacity="100.0%" draw:stroke="solid" svg:stroke-color="#483427" draw:stroke-linejoin="miter" svg:stroke-opacity="100.0%" svg:stroke-width="0.26458332mm"/>
    </style:style>
    <style:style style:family="graphic" style:name="style-568">
      <style:graphic-properties draw:fill="solid" draw:fill-color="#7b8888" draw:opacity="100.0%" draw:stroke="solid" svg:stroke-color="#7b8888" draw:stroke-linejoin="miter" svg:stroke-opacity="100.0%" svg:stroke-width="0.26458332mm"/>
    </style:style>
    <style:style style:family="graphic" style:name="style-569">
      <style:graphic-properties draw:fill="solid" draw:fill-color="#2c2a26" draw:opacity="100.0%" draw:stroke="solid" svg:stroke-color="#2c2a26" draw:stroke-linejoin="miter" svg:stroke-opacity="100.0%" svg:stroke-width="0.26458332mm"/>
    </style:style>
    <style:style style:family="graphic" style:name="style-570">
      <style:graphic-properties draw:fill="solid" draw:fill-color="#82725c" draw:opacity="100.0%" draw:stroke="solid" svg:stroke-color="#82725c" draw:stroke-linejoin="miter" svg:stroke-opacity="100.0%" svg:stroke-width="0.26458332mm"/>
    </style:style>
    <style:style style:family="graphic" style:name="style-571">
      <style:graphic-properties draw:fill="solid" draw:fill-color="#8b6739" draw:opacity="100.0%" draw:stroke="solid" svg:stroke-color="#8b6739" draw:stroke-linejoin="miter" svg:stroke-opacity="100.0%" svg:stroke-width="0.26458332mm"/>
    </style:style>
    <style:style style:family="graphic" style:name="style-572">
      <style:graphic-properties draw:fill="solid" draw:fill-color="#4d5f64" draw:opacity="100.0%" draw:stroke="solid" svg:stroke-color="#4d5f64" draw:stroke-linejoin="miter" svg:stroke-opacity="100.0%" svg:stroke-width="0.26458332mm"/>
    </style:style>
    <style:style style:family="graphic" style:name="style-573">
      <style:graphic-properties draw:fill="solid" draw:fill-color="#617689" draw:opacity="100.0%" draw:stroke="solid" svg:stroke-color="#617689" draw:stroke-linejoin="miter" svg:stroke-opacity="100.0%" svg:stroke-width="0.26458332mm"/>
    </style:style>
    <style:style style:family="graphic" style:name="style-574">
      <style:graphic-properties draw:fill="solid" draw:fill-color="#849593" draw:opacity="100.0%" draw:stroke="solid" svg:stroke-color="#849593" draw:stroke-linejoin="miter" svg:stroke-opacity="100.0%" svg:stroke-width="0.26458332mm"/>
    </style:style>
    <style:style style:family="graphic" style:name="style-575">
      <style:graphic-properties draw:fill="solid" draw:fill-color="#71888a" draw:opacity="100.0%" draw:stroke="solid" svg:stroke-color="#71888a" draw:stroke-linejoin="miter" svg:stroke-opacity="100.0%" svg:stroke-width="0.26458332mm"/>
    </style:style>
    <style:style style:family="graphic" style:name="style-576">
      <style:graphic-properties draw:fill="solid" draw:fill-color="#422f30" draw:opacity="100.0%" draw:stroke="solid" svg:stroke-color="#422f30" draw:stroke-linejoin="miter" svg:stroke-opacity="100.0%" svg:stroke-width="0.26458332mm"/>
    </style:style>
    <style:style style:family="graphic" style:name="style-577">
      <style:graphic-properties draw:fill="solid" draw:fill-color="#614732" draw:opacity="100.0%" draw:stroke="solid" svg:stroke-color="#614732" draw:stroke-linejoin="miter" svg:stroke-opacity="100.0%" svg:stroke-width="0.26458332mm"/>
    </style:style>
    <style:style style:family="graphic" style:name="style-578">
      <style:graphic-properties draw:fill="solid" draw:fill-color="#b0ac9c" draw:opacity="100.0%" draw:stroke="solid" svg:stroke-color="#b0ac9c" draw:stroke-linejoin="miter" svg:stroke-opacity="100.0%" svg:stroke-width="0.26458332mm"/>
    </style:style>
    <style:style style:family="graphic" style:name="style-579">
      <style:graphic-properties draw:fill="solid" draw:fill-color="#7f908f" draw:opacity="100.0%" draw:stroke="solid" svg:stroke-color="#7f908f" draw:stroke-linejoin="miter" svg:stroke-opacity="100.0%" svg:stroke-width="0.26458332mm"/>
    </style:style>
    <style:style style:family="graphic" style:name="style-580">
      <style:graphic-properties draw:fill="solid" draw:fill-color="#40484d" draw:opacity="100.0%" draw:stroke="solid" svg:stroke-color="#40484d" draw:stroke-linejoin="miter" svg:stroke-opacity="100.0%" svg:stroke-width="0.26458332mm"/>
    </style:style>
    <style:style style:family="graphic" style:name="style-581">
      <style:graphic-properties draw:fill="solid" draw:fill-color="#332d1e" draw:opacity="100.0%" draw:stroke="solid" svg:stroke-color="#332d1e" draw:stroke-linejoin="miter" svg:stroke-opacity="100.0%" svg:stroke-width="0.26458332mm"/>
    </style:style>
    <style:style style:family="graphic" style:name="style-582">
      <style:graphic-properties draw:fill="solid" draw:fill-color="#232f32" draw:opacity="100.0%" draw:stroke="solid" svg:stroke-color="#232f32" draw:stroke-linejoin="miter" svg:stroke-opacity="100.0%" svg:stroke-width="0.26458332mm"/>
    </style:style>
    <style:style style:family="graphic" style:name="style-583">
      <style:graphic-properties draw:fill="solid" draw:fill-color="#332d24" draw:opacity="100.0%" draw:stroke="solid" svg:stroke-color="#332d24" draw:stroke-linejoin="miter" svg:stroke-opacity="100.0%" svg:stroke-width="0.26458332mm"/>
    </style:style>
    <style:style style:family="graphic" style:name="style-584">
      <style:graphic-properties draw:fill="solid" draw:fill-color="#39312c" draw:opacity="100.0%" draw:stroke="solid" svg:stroke-color="#39312c" draw:stroke-linejoin="miter" svg:stroke-opacity="100.0%" svg:stroke-width="0.26458332mm"/>
    </style:style>
    <style:style style:family="graphic" style:name="style-585">
      <style:graphic-properties draw:fill="solid" draw:fill-color="#84674c" draw:opacity="100.0%" draw:stroke="solid" svg:stroke-color="#84674c" draw:stroke-linejoin="miter" svg:stroke-opacity="100.0%" svg:stroke-width="0.26458332mm"/>
    </style:style>
    <style:style style:family="graphic" style:name="style-586">
      <style:graphic-properties draw:fill="solid" draw:fill-color="#4a5453" draw:opacity="100.0%" draw:stroke="solid" svg:stroke-color="#4a5453" draw:stroke-linejoin="miter" svg:stroke-opacity="100.0%" svg:stroke-width="0.26458332mm"/>
    </style:style>
    <style:style style:family="graphic" style:name="style-587">
      <style:graphic-properties draw:fill="solid" draw:fill-color="#525a56" draw:opacity="100.0%" draw:stroke="solid" svg:stroke-color="#525a56" draw:stroke-linejoin="miter" svg:stroke-opacity="100.0%" svg:stroke-width="0.26458332mm"/>
    </style:style>
    <style:style style:family="graphic" style:name="style-588">
      <style:graphic-properties draw:fill="solid" draw:fill-color="#977454" draw:opacity="100.0%" draw:stroke="solid" svg:stroke-color="#977454" draw:stroke-linejoin="miter" svg:stroke-opacity="100.0%" svg:stroke-width="0.26458332mm"/>
    </style:style>
    <style:style style:family="graphic" style:name="style-589">
      <style:graphic-properties draw:fill="solid" draw:fill-color="#46311a" draw:opacity="100.0%" draw:stroke="solid" svg:stroke-color="#46311a" draw:stroke-linejoin="miter" svg:stroke-opacity="100.0%" svg:stroke-width="0.26458332mm"/>
    </style:style>
    <style:style style:family="graphic" style:name="style-590">
      <style:graphic-properties draw:fill="solid" draw:fill-color="#352924" draw:opacity="100.0%" draw:stroke="solid" svg:stroke-color="#352924" draw:stroke-linejoin="miter" svg:stroke-opacity="100.0%" svg:stroke-width="0.26458332mm"/>
    </style:style>
    <style:style style:family="graphic" style:name="style-591">
      <style:graphic-properties draw:fill="solid" draw:fill-color="#a99e87" draw:opacity="100.0%" draw:stroke="solid" svg:stroke-color="#a99e87" draw:stroke-linejoin="miter" svg:stroke-opacity="100.0%" svg:stroke-width="0.26458332mm"/>
    </style:style>
    <style:style style:family="graphic" style:name="style-592">
      <style:graphic-properties draw:fill="solid" draw:fill-color="#594334" draw:opacity="100.0%" draw:stroke="solid" svg:stroke-color="#594334" draw:stroke-linejoin="miter" svg:stroke-opacity="100.0%" svg:stroke-width="0.26458332mm"/>
    </style:style>
    <style:style style:family="graphic" style:name="style-593">
      <style:graphic-properties draw:fill="solid" draw:fill-color="#3e2d24" draw:opacity="100.0%" draw:stroke="solid" svg:stroke-color="#3e2d24" draw:stroke-linejoin="miter" svg:stroke-opacity="100.0%" svg:stroke-width="0.26458332mm"/>
    </style:style>
    <style:style style:family="graphic" style:name="style-594">
      <style:graphic-properties draw:fill="solid" draw:fill-color="#22150c" draw:opacity="100.0%" draw:stroke="solid" svg:stroke-color="#22150c" draw:stroke-linejoin="miter" svg:stroke-opacity="100.0%" svg:stroke-width="0.26458332mm"/>
    </style:style>
    <style:style style:family="graphic" style:name="style-595">
      <style:graphic-properties draw:fill="solid" draw:fill-color="#86918e" draw:opacity="100.0%" draw:stroke="solid" svg:stroke-color="#86918e" draw:stroke-linejoin="miter" svg:stroke-opacity="100.0%" svg:stroke-width="0.26458332mm"/>
    </style:style>
    <style:style style:family="graphic" style:name="style-596">
      <style:graphic-properties draw:fill="solid" draw:fill-color="#4c6172" draw:opacity="100.0%" draw:stroke="solid" svg:stroke-color="#4c6172" draw:stroke-linejoin="miter" svg:stroke-opacity="100.0%" svg:stroke-width="0.26458332mm"/>
    </style:style>
    <style:style style:family="graphic" style:name="style-597">
      <style:graphic-properties draw:fill="solid" draw:fill-color="#655f53" draw:opacity="100.0%" draw:stroke="solid" svg:stroke-color="#655f53" draw:stroke-linejoin="miter" svg:stroke-opacity="100.0%" svg:stroke-width="0.26458332mm"/>
    </style:style>
    <style:style style:family="graphic" style:name="style-598">
      <style:graphic-properties draw:fill="solid" draw:fill-color="#494b47" draw:opacity="100.0%" draw:stroke="solid" svg:stroke-color="#494b47" draw:stroke-linejoin="miter" svg:stroke-opacity="100.0%" svg:stroke-width="0.26458332mm"/>
    </style:style>
    <style:style style:family="graphic" style:name="style-599">
      <style:graphic-properties draw:fill="solid" draw:fill-color="#9e7f5b" draw:opacity="100.0%" draw:stroke="solid" svg:stroke-color="#9e7f5b" draw:stroke-linejoin="miter" svg:stroke-opacity="100.0%" svg:stroke-width="0.26458332mm"/>
    </style:style>
    <style:style style:family="graphic" style:name="style-600">
      <style:graphic-properties draw:fill="solid" draw:fill-color="#7a583b" draw:opacity="100.0%" draw:stroke="solid" svg:stroke-color="#7a583b" draw:stroke-linejoin="miter" svg:stroke-opacity="100.0%" svg:stroke-width="0.26458332mm"/>
    </style:style>
    <style:style style:family="graphic" style:name="style-601">
      <style:graphic-properties draw:fill="solid" draw:fill-color="#555855" draw:opacity="100.0%" draw:stroke="solid" svg:stroke-color="#555855" draw:stroke-linejoin="miter" svg:stroke-opacity="100.0%" svg:stroke-width="0.26458332mm"/>
    </style:style>
    <style:style style:family="graphic" style:name="style-602">
      <style:graphic-properties draw:fill="solid" draw:fill-color="#242827" draw:opacity="100.0%" draw:stroke="solid" svg:stroke-color="#242827" draw:stroke-linejoin="miter" svg:stroke-opacity="100.0%" svg:stroke-width="0.26458332mm"/>
    </style:style>
    <style:style style:family="graphic" style:name="style-603">
      <style:graphic-properties draw:fill="solid" draw:fill-color="#7e857e" draw:opacity="100.0%" draw:stroke="solid" svg:stroke-color="#7e857e" draw:stroke-linejoin="miter" svg:stroke-opacity="100.0%" svg:stroke-width="0.26458332mm"/>
    </style:style>
    <style:style style:family="graphic" style:name="style-604">
      <style:graphic-properties draw:fill="solid" draw:fill-color="#4f3f3d" draw:opacity="100.0%" draw:stroke="solid" svg:stroke-color="#4f3f3d" draw:stroke-linejoin="miter" svg:stroke-opacity="100.0%" svg:stroke-width="0.26458332mm"/>
    </style:style>
    <style:style style:family="graphic" style:name="style-605">
      <style:graphic-properties draw:fill="solid" draw:fill-color="#493a29" draw:opacity="100.0%" draw:stroke="solid" svg:stroke-color="#493a29" draw:stroke-linejoin="miter" svg:stroke-opacity="100.0%" svg:stroke-width="0.26458332mm"/>
    </style:style>
    <style:style style:family="graphic" style:name="style-606">
      <style:graphic-properties draw:fill="solid" draw:fill-color="#574a3b" draw:opacity="100.0%" draw:stroke="solid" svg:stroke-color="#574a3b" draw:stroke-linejoin="miter" svg:stroke-opacity="100.0%" svg:stroke-width="0.26458332mm"/>
    </style:style>
    <style:style style:family="graphic" style:name="style-607">
      <style:graphic-properties draw:fill="solid" draw:fill-color="#5e6159" draw:opacity="100.0%" draw:stroke="solid" svg:stroke-color="#5e6159" draw:stroke-linejoin="miter" svg:stroke-opacity="100.0%" svg:stroke-width="0.26458332mm"/>
    </style:style>
    <style:style style:family="graphic" style:name="style-608">
      <style:graphic-properties draw:fill="solid" draw:fill-color="#7a6752" draw:opacity="100.0%" draw:stroke="solid" svg:stroke-color="#7a6752" draw:stroke-linejoin="miter" svg:stroke-opacity="100.0%" svg:stroke-width="0.26458332mm"/>
    </style:style>
    <style:style style:family="graphic" style:name="style-609">
      <style:graphic-properties draw:fill="solid" draw:fill-color="#7e9398" draw:opacity="100.0%" draw:stroke="solid" svg:stroke-color="#7e9398" draw:stroke-linejoin="miter" svg:stroke-opacity="100.0%" svg:stroke-width="0.26458332mm"/>
    </style:style>
    <style:style style:family="graphic" style:name="style-610">
      <style:graphic-properties draw:fill="solid" draw:fill-color="#737e7d" draw:opacity="100.0%" draw:stroke="solid" svg:stroke-color="#737e7d" draw:stroke-linejoin="miter" svg:stroke-opacity="100.0%" svg:stroke-width="0.26458332mm"/>
    </style:style>
    <style:style style:family="graphic" style:name="style-611">
      <style:graphic-properties draw:fill="solid" draw:fill-color="#54442c" draw:opacity="100.0%" draw:stroke="solid" svg:stroke-color="#54442c" draw:stroke-linejoin="miter" svg:stroke-opacity="100.0%" svg:stroke-width="0.26458332mm"/>
    </style:style>
    <style:style style:family="graphic" style:name="style-612">
      <style:graphic-properties draw:fill="solid" draw:fill-color="#91704a" draw:opacity="100.0%" draw:stroke="solid" svg:stroke-color="#91704a" draw:stroke-linejoin="miter" svg:stroke-opacity="100.0%" svg:stroke-width="0.26458332mm"/>
    </style:style>
    <style:style style:family="graphic" style:name="style-613">
      <style:graphic-properties draw:fill="solid" draw:fill-color="#899591" draw:opacity="100.0%" draw:stroke="solid" svg:stroke-color="#899591" draw:stroke-linejoin="miter" svg:stroke-opacity="100.0%" svg:stroke-width="0.26458332mm"/>
    </style:style>
    <style:style style:family="graphic" style:name="style-614">
      <style:graphic-properties draw:fill="solid" draw:fill-color="#56361d" draw:opacity="100.0%" draw:stroke="solid" svg:stroke-color="#56361d" draw:stroke-linejoin="miter" svg:stroke-opacity="100.0%" svg:stroke-width="0.26458332mm"/>
    </style:style>
    <style:style style:family="graphic" style:name="style-615">
      <style:graphic-properties draw:fill="solid" draw:fill-color="#aca591" draw:opacity="100.0%" draw:stroke="solid" svg:stroke-color="#aca591" draw:stroke-linejoin="miter" svg:stroke-opacity="100.0%" svg:stroke-width="0.26458332mm"/>
    </style:style>
    <style:style style:family="graphic" style:name="style-616">
      <style:graphic-properties draw:fill="solid" draw:fill-color="#46586c" draw:opacity="100.0%" draw:stroke="solid" svg:stroke-color="#46586c" draw:stroke-linejoin="miter" svg:stroke-opacity="100.0%" svg:stroke-width="0.26458332mm"/>
    </style:style>
    <style:style style:family="graphic" style:name="style-617">
      <style:graphic-properties draw:fill="solid" draw:fill-color="#818074" draw:opacity="100.0%" draw:stroke="solid" svg:stroke-color="#818074" draw:stroke-linejoin="miter" svg:stroke-opacity="100.0%" svg:stroke-width="0.26458332mm"/>
    </style:style>
    <style:style style:family="graphic" style:name="style-618">
      <style:graphic-properties draw:fill="solid" draw:fill-color="#785f3a" draw:opacity="100.0%" draw:stroke="solid" svg:stroke-color="#785f3a" draw:stroke-linejoin="miter" svg:stroke-opacity="100.0%" svg:stroke-width="0.26458332mm"/>
    </style:style>
    <style:style style:family="graphic" style:name="style-619">
      <style:graphic-properties draw:fill="solid" draw:fill-color="#555e5b" draw:opacity="100.0%" draw:stroke="solid" svg:stroke-color="#555e5b" draw:stroke-linejoin="miter" svg:stroke-opacity="100.0%" svg:stroke-width="0.26458332mm"/>
    </style:style>
    <style:style style:family="graphic" style:name="style-620">
      <style:graphic-properties draw:fill="solid" draw:fill-color="#5c6053" draw:opacity="100.0%" draw:stroke="solid" svg:stroke-color="#5c6053" draw:stroke-linejoin="miter" svg:stroke-opacity="100.0%" svg:stroke-width="0.26458332mm"/>
    </style:style>
    <style:style style:family="graphic" style:name="style-621">
      <style:graphic-properties draw:fill="solid" draw:fill-color="#535051" draw:opacity="100.0%" draw:stroke="solid" svg:stroke-color="#535051" draw:stroke-linejoin="miter" svg:stroke-opacity="100.0%" svg:stroke-width="0.26458332mm"/>
    </style:style>
    <style:style style:family="graphic" style:name="style-622">
      <style:graphic-properties draw:fill="solid" draw:fill-color="#816953" draw:opacity="100.0%" draw:stroke="solid" svg:stroke-color="#816953" draw:stroke-linejoin="miter" svg:stroke-opacity="100.0%" svg:stroke-width="0.26458332mm"/>
    </style:style>
    <style:style style:family="graphic" style:name="style-623">
      <style:graphic-properties draw:fill="solid" draw:fill-color="#443122" draw:opacity="100.0%" draw:stroke="solid" svg:stroke-color="#443122" draw:stroke-linejoin="miter" svg:stroke-opacity="100.0%" svg:stroke-width="0.26458332mm"/>
    </style:style>
    <style:style style:family="graphic" style:name="style-624">
      <style:graphic-properties draw:fill="solid" draw:fill-color="#22201b" draw:opacity="100.0%" draw:stroke="solid" svg:stroke-color="#22201b" draw:stroke-linejoin="miter" svg:stroke-opacity="100.0%" svg:stroke-width="0.26458332mm"/>
    </style:style>
    <style:style style:family="graphic" style:name="style-625">
      <style:graphic-properties draw:fill="solid" draw:fill-color="#fefefe" draw:opacity="100.0%" draw:stroke="solid" svg:stroke-color="#fefefe" draw:stroke-linejoin="miter" svg:stroke-opacity="100.0%" svg:stroke-width="0.26458332mm"/>
    </style:style>
    <style:style style:family="graphic" style:name="style-626">
      <style:graphic-properties draw:fill="solid" draw:fill-color="#5d7881" draw:opacity="100.0%" draw:stroke="solid" svg:stroke-color="#5d7881" draw:stroke-linejoin="miter" svg:stroke-opacity="100.0%" svg:stroke-width="0.26458332mm"/>
    </style:style>
    <style:style style:family="graphic" style:name="style-627">
      <style:graphic-properties draw:fill="solid" draw:fill-color="#6f5945" draw:opacity="100.0%" draw:stroke="solid" svg:stroke-color="#6f5945" draw:stroke-linejoin="miter" svg:stroke-opacity="100.0%" svg:stroke-width="0.26458332mm"/>
    </style:style>
    <style:style style:family="graphic" style:name="style-628">
      <style:graphic-properties draw:fill="solid" draw:fill-color="#807f73" draw:opacity="100.0%" draw:stroke="solid" svg:stroke-color="#807f73" draw:stroke-linejoin="miter" svg:stroke-opacity="100.0%" svg:stroke-width="0.26458332mm"/>
    </style:style>
    <style:style style:family="graphic" style:name="style-629">
      <style:graphic-properties draw:fill="solid" draw:fill-color="#4e3621" draw:opacity="100.0%" draw:stroke="solid" svg:stroke-color="#4e3621" draw:stroke-linejoin="miter" svg:stroke-opacity="100.0%" svg:stroke-width="0.26458332mm"/>
    </style:style>
    <style:style style:family="graphic" style:name="style-630">
      <style:graphic-properties draw:fill="solid" draw:fill-color="#6e675f" draw:opacity="100.0%" draw:stroke="solid" svg:stroke-color="#6e675f" draw:stroke-linejoin="miter" svg:stroke-opacity="100.0%" svg:stroke-width="0.26458332mm"/>
    </style:style>
    <style:style style:family="graphic" style:name="style-631">
      <style:graphic-properties draw:fill="solid" draw:fill-color="#4d5455" draw:opacity="100.0%" draw:stroke="solid" svg:stroke-color="#4d5455" draw:stroke-linejoin="miter" svg:stroke-opacity="100.0%" svg:stroke-width="0.26458332mm"/>
    </style:style>
    <style:style style:family="graphic" style:name="style-632">
      <style:graphic-properties draw:fill="solid" draw:fill-color="#4a371b" draw:opacity="100.0%" draw:stroke="solid" svg:stroke-color="#4a371b" draw:stroke-linejoin="miter" svg:stroke-opacity="100.0%" svg:stroke-width="0.26458332mm"/>
    </style:style>
    <style:style style:family="graphic" style:name="style-633">
      <style:graphic-properties draw:fill="solid" draw:fill-color="#5d5e59" draw:opacity="100.0%" draw:stroke="solid" svg:stroke-color="#5d5e59" draw:stroke-linejoin="miter" svg:stroke-opacity="100.0%" svg:stroke-width="0.26458332mm"/>
    </style:style>
    <style:style style:family="graphic" style:name="style-634">
      <style:graphic-properties draw:fill="solid" draw:fill-color="#593720" draw:opacity="100.0%" draw:stroke="solid" svg:stroke-color="#593720" draw:stroke-linejoin="miter" svg:stroke-opacity="100.0%" svg:stroke-width="0.26458332mm"/>
    </style:style>
    <style:style style:family="graphic" style:name="style-635">
      <style:graphic-properties draw:fill="solid" draw:fill-color="#3f5467" draw:opacity="100.0%" draw:stroke="solid" svg:stroke-color="#3f5467" draw:stroke-linejoin="miter" svg:stroke-opacity="100.0%" svg:stroke-width="0.26458332mm"/>
    </style:style>
    <style:style style:family="graphic" style:name="style-636">
      <style:graphic-properties draw:fill="solid" draw:fill-color="#7b7361" draw:opacity="100.0%" draw:stroke="solid" svg:stroke-color="#7b7361" draw:stroke-linejoin="miter" svg:stroke-opacity="100.0%" svg:stroke-width="0.26458332mm"/>
    </style:style>
    <style:style style:family="graphic" style:name="style-637">
      <style:graphic-properties draw:fill="solid" draw:fill-color="#6e5038" draw:opacity="100.0%" draw:stroke="solid" svg:stroke-color="#6e5038" draw:stroke-linejoin="miter" svg:stroke-opacity="100.0%" svg:stroke-width="0.26458332mm"/>
    </style:style>
    <style:style style:family="graphic" style:name="style-638">
      <style:graphic-properties draw:fill="solid" draw:fill-color="#68818b" draw:opacity="100.0%" draw:stroke="solid" svg:stroke-color="#68818b" draw:stroke-linejoin="miter" svg:stroke-opacity="100.0%" svg:stroke-width="0.26458332mm"/>
    </style:style>
    <style:style style:family="graphic" style:name="style-639">
      <style:graphic-properties draw:fill="solid" draw:fill-color="#6b5440" draw:opacity="100.0%" draw:stroke="solid" svg:stroke-color="#6b5440" draw:stroke-linejoin="miter" svg:stroke-opacity="100.0%" svg:stroke-width="0.26458332mm"/>
    </style:style>
    <style:style style:family="graphic" style:name="style-640">
      <style:graphic-properties draw:fill="solid" draw:fill-color="#27201c" draw:opacity="100.0%" draw:stroke="solid" svg:stroke-color="#27201c" draw:stroke-linejoin="miter" svg:stroke-opacity="100.0%" svg:stroke-width="0.26458332mm"/>
    </style:style>
    <style:style style:family="graphic" style:name="style-641">
      <style:graphic-properties draw:fill="solid" draw:fill-color="#312d28" draw:opacity="100.0%" draw:stroke="solid" svg:stroke-color="#312d28" draw:stroke-linejoin="miter" svg:stroke-opacity="100.0%" svg:stroke-width="0.26458332mm"/>
    </style:style>
    <style:style style:family="graphic" style:name="style-642">
      <style:graphic-properties draw:fill="solid" draw:fill-color="#b59d7c" draw:opacity="100.0%" draw:stroke="solid" svg:stroke-color="#b59d7c" draw:stroke-linejoin="miter" svg:stroke-opacity="100.0%" svg:stroke-width="0.26458332mm"/>
    </style:style>
    <style:style style:family="graphic" style:name="style-643">
      <style:graphic-properties draw:fill="solid" draw:fill-color="#7a654a" draw:opacity="100.0%" draw:stroke="solid" svg:stroke-color="#7a654a" draw:stroke-linejoin="miter" svg:stroke-opacity="100.0%" svg:stroke-width="0.26458332mm"/>
    </style:style>
    <style:style style:family="graphic" style:name="style-644">
      <style:graphic-properties draw:fill="solid" draw:fill-color="#694d37" draw:opacity="100.0%" draw:stroke="solid" svg:stroke-color="#694d37" draw:stroke-linejoin="miter" svg:stroke-opacity="100.0%" svg:stroke-width="0.26458332mm"/>
    </style:style>
    <style:style style:family="graphic" style:name="style-645">
      <style:graphic-properties draw:fill="solid" draw:fill-color="#597076" draw:opacity="100.0%" draw:stroke="solid" svg:stroke-color="#597076" draw:stroke-linejoin="miter" svg:stroke-opacity="100.0%" svg:stroke-width="0.26458332mm"/>
    </style:style>
    <style:style style:family="graphic" style:name="style-646">
      <style:graphic-properties draw:fill="solid" draw:fill-color="#5a3e2b" draw:opacity="100.0%" draw:stroke="solid" svg:stroke-color="#5a3e2b" draw:stroke-linejoin="miter" svg:stroke-opacity="100.0%" svg:stroke-width="0.26458332mm"/>
    </style:style>
    <style:style style:family="graphic" style:name="style-647">
      <style:graphic-properties draw:fill="solid" draw:fill-color="#837056" draw:opacity="100.0%" draw:stroke="solid" svg:stroke-color="#837056" draw:stroke-linejoin="miter" svg:stroke-opacity="100.0%" svg:stroke-width="0.26458332mm"/>
    </style:style>
    <style:style style:family="graphic" style:name="style-648">
      <style:graphic-properties draw:fill="solid" draw:fill-color="#5d5549" draw:opacity="100.0%" draw:stroke="solid" svg:stroke-color="#5d5549" draw:stroke-linejoin="miter" svg:stroke-opacity="100.0%" svg:stroke-width="0.26458332mm"/>
    </style:style>
    <style:style style:family="graphic" style:name="style-649">
      <style:graphic-properties draw:fill="solid" draw:fill-color="#849593" draw:opacity="100.0%" draw:stroke="solid" svg:stroke-color="#849593" draw:stroke-linejoin="miter" svg:stroke-opacity="100.0%" svg:stroke-width="0.26458332mm"/>
    </style:style>
    <style:style style:family="graphic" style:name="style-650">
      <style:graphic-properties draw:fill="solid" draw:fill-color="#393c38" draw:opacity="100.0%" draw:stroke="solid" svg:stroke-color="#393c38" draw:stroke-linejoin="miter" svg:stroke-opacity="100.0%" svg:stroke-width="0.26458332mm"/>
    </style:style>
    <style:style style:family="graphic" style:name="style-651">
      <style:graphic-properties draw:fill="solid" draw:fill-color="#473d30" draw:opacity="100.0%" draw:stroke="solid" svg:stroke-color="#473d30" draw:stroke-linejoin="miter" svg:stroke-opacity="100.0%" svg:stroke-width="0.26458332mm"/>
    </style:style>
    <style:style style:family="graphic" style:name="style-652">
      <style:graphic-properties draw:fill="solid" draw:fill-color="#99836d" draw:opacity="100.0%" draw:stroke="solid" svg:stroke-color="#99836d" draw:stroke-linejoin="miter" svg:stroke-opacity="100.0%" svg:stroke-width="0.26458332mm"/>
    </style:style>
    <style:style style:family="graphic" style:name="style-653">
      <style:graphic-properties draw:fill="solid" draw:fill-color="#3b4f63" draw:opacity="100.0%" draw:stroke="solid" svg:stroke-color="#3b4f63" draw:stroke-linejoin="miter" svg:stroke-opacity="100.0%" svg:stroke-width="0.26458332mm"/>
    </style:style>
    <style:style style:family="graphic" style:name="style-654">
      <style:graphic-properties draw:fill="solid" draw:fill-color="#31352e" draw:opacity="100.0%" draw:stroke="solid" svg:stroke-color="#31352e" draw:stroke-linejoin="miter" svg:stroke-opacity="100.0%" svg:stroke-width="0.26458332mm"/>
    </style:style>
    <style:style style:family="graphic" style:name="style-655">
      <style:graphic-properties draw:fill="solid" draw:fill-color="#3a4449" draw:opacity="100.0%" draw:stroke="solid" svg:stroke-color="#3a4449" draw:stroke-linejoin="miter" svg:stroke-opacity="100.0%" svg:stroke-width="0.26458332mm"/>
    </style:style>
    <style:style style:family="graphic" style:name="style-656">
      <style:graphic-properties draw:fill="solid" draw:fill-color="#808e8f" draw:opacity="100.0%" draw:stroke="solid" svg:stroke-color="#808e8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952.49994 0.0 L 952.49994 0.0 L 952.49994 79.37499 L 952.49994 158.74998 L 978.95825 158.74998 L 978.95825 158.74998 L 978.95825 185.20833 Q 952.49994 238.12498 952.49994 396.87497 L 952.49994 529.1666 L 926.0416 661.4583 Q 899.5833 767.2916 899.5833 767.2916 L 899.5833 767.2916 L 899.5833 740.8333 Q 899.5833 714.37494 873.12494 608.5416 Q 873.12494 529.1666 476.24997 529.1666 Q 79.37499 529.1666 79.37499 502.7083 Q 52.916664 476.24997 26.458332 502.7083 L 0.0 555.625 L 0.0 396.87497 L 0.0 238.12498 L 26.458332 211.66666 Q 52.916664 185.20833 449.79166 185.20833 L 846.6666 185.20833 L 846.6666 158.74998 Q 846.6666 158.74998 846.6666 132.29166 Q 846.6666 132.29166 476.24997 132.29166 L 132.29166 105.83333 L 132.29166 105.83333 L 132.29166 79.37499 L 529.1666 79.37499 Q 926.0416 79.37499 926.0416 26.458332 Q 952.49994 0.0 952.49994 0.0 z" svg:height="7.6729164mm" draw:style-name="style-2" svg:viewBox="0.0 0.0 978.95825 767.2916" svg:width="9.789583mm" svg:x="91.54583mm" svg:y="192.35207mm"/>
          <draw:path svg:d="M 79.37499 132.29166 L 105.83333 0.0 L 105.83333 0.0 L 105.83333 26.458332 L 105.83333 26.458332 L 132.29166 26.458332 L 132.29166 79.37499 L 132.29166 132.29166 L 158.74998 132.29166 L 158.74998 132.29166 L 158.74998 105.83333 L 185.20833 105.83333 L 185.20833 105.83333 L 185.20833 132.29166 L 185.20833 132.29166 L 185.20833 132.29166 L 211.66666 105.83333 L 238.12498 79.37499 L 238.12498 79.37499 L 238.12498 79.37499 L 238.12498 132.29166 L 238.12498 185.20833 L 238.12498 264.5833 Q 238.12498 343.9583 291.04166 317.49997 Q 370.41666 291.04166 396.87497 264.5833 Q 449.79166 211.66666 449.79166 211.66666 L 449.79166 211.66666 L 423.3333 555.625 Q 396.87497 899.5833 343.9583 1084.7916 Q 343.9583 1296.4583 317.49997 1296.4583 L 317.49997 1296.4583 L 317.49997 1269.9999 L 291.04166 1243.5416 L 291.04166 1243.5416 Q 291.04166 1243.5416 264.5833 1217.0833 L 238.12498 1217.0833 L 238.12498 1190.6249 Q 238.12498 1164.1666 264.5833 1031.875 L 264.5833 873.12494 L 238.12498 873.12494 L 211.66666 873.12494 L 211.66666 899.5833 L 185.20833 899.5833 L 185.20833 899.5833 L 185.20833 926.0416 L 158.74998 926.0416 L 132.29166 926.0416 L 105.83333 952.49994 Q 79.37499 978.95825 79.37499 1058.3333 L 79.37499 1137.7083 L 52.916664 1137.7083 L 52.916664 1137.7083 L 52.916664 1111.25 L 52.916664 1084.7916 L 26.458332 1084.7916 L 0.0 1084.7916 L 0.0 926.0416 L 0.0 740.8333 L 0.0 714.37494 L 0.0 714.37494 L 0.0 714.37494 Q 26.458332 714.37494 26.458332 502.7083 L 52.916664 291.04166 L 52.916664 291.04166 Q 79.37499 291.04166 79.37499 132.29166 z" svg:height="12.964582mm" draw:style-name="style-3" svg:viewBox="0.0 0.0 449.79166 1296.4583" svg:width="4.497916mm" svg:x="82.814575mm" svg:y="157.42708mm"/>
          <draw:path svg:d="M 0.0 26.458332 L 0.0 0.0 L 52.916664 0.0 L 79.37499 0.0 L 317.49997 52.916664 Q 555.625 79.37499 582.0833 132.29166 Q 634.99994 158.74998 608.5416 291.04166 Q 582.0833 396.87497 582.0833 449.79166 L 582.0833 476.24997 L 582.0833 476.24997 Q 555.625 502.7083 555.625 502.7083 L 555.625 502.7083 L 529.1666 502.7083 Q 502.7083 502.7083 423.3333 502.7083 Q 370.41666 502.7083 317.49997 529.1666 L 264.5833 555.625 L 264.5833 555.625 Q 264.5833 555.625 343.9583 449.79166 Q 423.3333 343.9583 423.3333 264.5833 L 396.87497 185.20833 L 317.49997 185.20833 Q 238.12498 185.20833 105.83333 132.29166 L 0.0 79.37499 L 0.0 79.37499 Q 0.0 79.37499 0.0 26.458332 z" svg:height="5.5562496mm" draw:style-name="style-4" svg:viewBox="0.0 0.0 608.5416 555.625" svg:width="6.0854163mm" svg:x="126.99999mm" svg:y="90.222916mm"/>
          <draw:path svg:d="M 26.458332 26.458332 L 79.37499 0.0 L 79.37499 26.458332 Q 105.83333 52.916664 105.83333 52.916664 L 105.83333 52.916664 L 105.83333 52.916664 Q 105.83333 79.37499 105.83333 79.37499 L 132.29166 79.37499 L 158.74998 132.29166 Q 158.74998 185.20833 185.20833 211.66666 L 185.20833 238.12498 L 158.74998 238.12498 Q 132.29166 238.12498 79.37499 158.74998 Q 52.916664 79.37499 26.458332 185.20833 L 0.0 291.04166 L 0.0 291.04166 L 0.0 291.04166 L 0.0 158.74998 Q 0.0 26.458332 26.458332 26.458332 z" svg:height="2.9104166mm" draw:style-name="style-5" svg:viewBox="0.0 0.0 185.20833 291.04166" svg:width="1.8520832mm" svg:x="94.720825mm" svg:y="105.56874mm"/>
          <draw:path svg:d="M 238.12498 0.0 L 264.5833 0.0 L 264.5833 26.458332 L 264.5833 26.458332 L 264.5833 26.458332 Q 264.5833 26.458332 238.12498 52.916664 Q 211.66666 52.916664 211.66666 79.37499 Q 211.66666 105.83333 105.83333 132.29166 L 0.0 185.20833 L 0.0 185.20833 L 0.0 158.74998 L 0.0 158.74998 L 0.0 158.74998 L 26.458332 158.74998 L 26.458332 132.29166 L 26.458332 132.29166 L 52.916664 132.29166 L 52.916664 132.29166 L 52.916664 132.29166 L 132.29166 79.37499 Q 211.66666 26.458332 238.12498 0.0 z" svg:height="1.8520832mm" draw:style-name="style-6" svg:viewBox="0.0 0.0 264.5833 185.20833" svg:width="2.6458333mm" svg:x="95.24999mm" svg:y="21.43125mm"/>
          <draw:path svg:d="M 52.916664 0.0 L 52.916664 0.0 L 132.29166 26.458332 L 185.20833 26.458332 L 291.04166 52.916664 Q 396.87497 105.83333 423.3333 105.83333 L 449.79166 105.83333 L 396.87497 158.74998 Q 343.9583 211.66666 343.9583 211.66666 L 343.9583 238.12498 L 264.5833 238.12498 Q 185.20833 264.5833 132.29166 291.04166 L 52.916664 343.9583 L 26.458332 343.9583 Q 26.458332 317.49997 26.458332 317.49997 Q 26.458332 317.49997 0.0 185.20833 L 0.0 52.916664 L 26.458332 26.458332 Q 26.458332 0.0 52.916664 0.0 z" svg:height="3.439583mm" draw:style-name="style-7" svg:viewBox="0.0 0.0 449.79166 343.9583" svg:width="4.497916mm" svg:x="140.49374mm" svg:y="176.74165mm"/>
          <draw:path svg:d="M 291.04166 291.04166 L 343.9583 0.0 L 396.87497 52.916664 Q 476.24997 79.37499 476.24997 105.83333 L 476.24997 158.74998 L 476.24997 158.74998 Q 476.24997 185.20833 476.24997 687.9166 L 476.24997 1190.6249 L 476.24997 1217.0833 Q 476.24997 1243.5416 449.79166 1217.0833 L 423.3333 1217.0833 L 423.3333 1190.6249 L 423.3333 1164.1666 L 449.79166 1137.7083 L 449.79166 1111.25 L 317.49997 1111.25 Q 211.66666 1111.25 105.83333 1031.875 L 26.458332 978.95825 L 0.0 978.95825 Q 0.0 952.49994 52.916664 952.49994 Q 79.37499 952.49994 158.74998 767.2916 Q 211.66666 582.0833 291.04166 291.04166 z" svg:height="12.170833mm" draw:style-name="style-8" svg:viewBox="0.0 0.0 476.24997 1217.0833" svg:width="4.7625mm" svg:x="115.8875mm" svg:y="123.29583mm"/>
          <draw:path svg:d="M 211.66666 1375.8333 L 211.66666 0.0 L 3677.7083 0.0 L 7143.7495 0.0 L 7143.7495 15134.166 L 7143.7495 30268.332 L 4021.6665 30268.332 L 873.12494 30268.332 L 873.12494 30162.498 L 873.12494 30083.123 L 873.12494 30003.748 L 873.12494 29950.832 L 873.12494 29633.332 L 873.12494 29289.373 L 873.12494 28998.332 L 873.12494 28733.748 L 873.12494 28680.832 L 873.12494 28654.373 L 873.12494 28098.748 L 873.12494 27516.666 L 873.12494 27199.166 Q 873.12494 26881.666 740.8333 26881.666 L 634.99994 26881.666 L 634.99994 26775.832 L 634.99994 26669.998 L 634.99994 26458.332 L 634.99994 26220.207 L 634.99994 25823.332 L 634.99994 25399.998 L 634.99994 25188.332 L 634.99994 24950.207 L 634.99994 24870.832 Q 634.99994 24791.457 529.1666 24764.998 L 449.79166 24764.998 L 449.79166 24447.498 L 449.79166 24103.541 L 449.79166 23971.248 L 449.79166 23838.957 L 449.79166 23653.748 L 449.79166 23468.541 L 449.79166 23336.248 L 449.79166 23230.416 L 449.79166 22807.082 L 449.79166 22410.207 L 449.79166 22251.457 L 449.79166 22092.707 L 449.79166 21801.666 L 449.79166 21484.166 L 449.79166 21378.332 L 449.79166 21298.957 L 449.79166 20981.457 L 449.79166 20663.957 L 449.79166 20558.123 L 449.79166 20452.291 L 449.79166 20134.791 L 449.79166 19817.291 L 449.79166 19684.998 L 449.79166 19526.248 L 449.79166 19235.207 L 449.79166 18944.166 L 449.79166 18758.957 L 449.79166 18573.75 L 449.79166 18282.707 L 449.79166 17991.666 L 449.79166 17885.832 L 449.79166 17806.457 L 449.79166 17541.875 L 449.79166 17277.291 L 449.79166 17145.0 L 449.79166 16986.25 L 449.79166 16774.582 L 449.79166 16536.457 L 211.66666 16536.457 L 0.0 16536.457 L 0.0 16483.541 L 0.0 16430.625 L 0.0 16218.957 L 0.0 16007.291 L 0.0 15769.166 L 0.0 15531.041 L 0.0 15398.749 L 0.0 15292.916 L 0.0 14975.416 L 0.0 14684.374 L 0.0 14472.708 L 0.0 14261.041 L 0.0 14075.833 L 0.0 13864.166 L 0.0 13705.416 L 0.0 13573.124 L 0.0 13282.083 L 0.0 12964.583 L 0.0 12911.666 L 0.0 12832.291 L 0.0 12488.333 L 0.0 12117.916 L 0.0 11985.624 L 0.0 11853.333 L 0.0 11535.833 L 0.0 11218.333 L 0.0 10794.999 L 0.0 10371.666 L 0.0 9842.499 L 0.0 9286.875 L 0.0 8942.916 L 0.0 8625.416 L 0.0 8440.208 Q 0.0 8255.0 105.83333 8255.0 Q 211.66666 8255.0 211.66666 7514.1665 L 211.66666 6773.333 L 211.66666 5476.8745 L 211.66666 4180.4165 L 211.66666 3492.4998 L 211.66666 2778.1248 L 211.66666 1375.8333 z" svg:height="302.68332mm" draw:style-name="style-9" svg:viewBox="0.0 0.0 7143.7495 30268.332" svg:width="71.4375mm" svg:x="159.80832mm" svg:y="0.0mm"/>
          <draw:path svg:d="M 132.29166 52.916664 L 132.29166 0.0 L 158.74998 0.0 L 158.74998 0.0 L 185.20833 291.04166 Q 185.20833 582.0833 185.20833 634.99994 L 185.20833 661.4583 L 185.20833 661.4583 Q 185.20833 687.9166 185.20833 687.9166 L 211.66666 687.9166 L 211.66666 793.74994 L 211.66666 926.0416 L 185.20833 926.0416 Q 158.74998 926.0416 158.74998 899.5833 Q 158.74998 873.12494 132.29166 873.12494 Q 105.83333 873.12494 79.37499 926.0416 L 52.916664 978.95825 L 52.916664 952.49994 Q 26.458332 952.49994 26.458332 582.0833 L 0.0 185.20833 L 0.0 185.20833 L 26.458332 185.20833 L 26.458332 158.74998 L 26.458332 132.29166 L 26.458332 132.29166 Q 52.916664 105.83333 79.37499 105.83333 Q 132.29166 79.37499 132.29166 52.916664 z" svg:height="9.789583mm" draw:style-name="style-10" svg:viewBox="0.0 0.0 211.66666 978.95825" svg:width="2.1166666mm" svg:x="160.0729mm" svg:y="229.65833mm"/>
          <draw:path svg:d="M 291.04166 52.916664 L 291.04166 52.916664 L 291.04166 105.83333 L 291.04166 185.20833 L 291.04166 185.20833 Q 291.04166 211.66666 238.12498 211.66666 L 158.74998 238.12498 L 132.29166 238.12498 Q 105.83333 264.5833 79.37499 264.5833 L 26.458332 264.5833 L 26.458332 264.5833 Q 26.458332 238.12498 0.0 158.74998 L 0.0 52.916664 L 26.458332 26.458332 Q 52.916664 0.0 132.29166 0.0 Q 185.20833 26.458332 238.12498 52.916664 Q 238.12498 105.83333 264.5833 79.37499 Q 291.04166 52.916664 291.04166 52.916664 z" svg:height="2.6458333mm" draw:style-name="style-11" svg:viewBox="0.0 0.0 291.04166 264.5833" svg:width="2.9104166mm" svg:x="137.84792mm" svg:y="169.33333mm"/>
          <draw:path svg:d="M 158.74998 158.74998 L 185.20833 317.49997 L 185.20833 529.1666 L 185.20833 714.37494 L 158.74998 952.49994 Q 132.29166 1164.1666 79.37499 1164.1666 Q 52.916664 1164.1666 52.916664 1137.7083 Q 26.458332 1111.25 26.458332 1111.25 L 26.458332 1111.25 L 26.458332 952.49994 Q 26.458332 767.2916 26.458332 687.9166 L 0.0 608.5416 L 0.0 608.5416 L 26.458332 608.5416 L 26.458332 608.5416 L 26.458332 582.0833 L 26.458332 582.0833 L 26.458332 582.0833 L 52.916664 476.24997 Q 79.37499 370.41666 79.37499 211.66666 Q 79.37499 26.458332 132.29166 0.0 Q 132.29166 -26.458332 158.74998 158.74998 z" svg:height="11.641666mm" draw:style-name="style-12" svg:viewBox="0.0 0.0 185.20833 1164.1666" svg:width="1.8520832mm" svg:x="136.2604mm" svg:y="75.67083mm"/>
          <draw:path svg:d="M 26.458332 0.0 L 52.916664 0.0 L 79.37499 79.37499 Q 132.29166 132.29166 132.29166 158.74998 L 132.29166 185.20833 L 132.29166 185.20833 L 105.83333 185.20833 L 105.83333 211.66666 Q 79.37499 238.12498 79.37499 238.12498 L 79.37499 238.12498 L 79.37499 211.66666 L 79.37499 185.20833 L 79.37499 185.20833 Q 79.37499 158.74998 52.916664 158.74998 L 52.916664 158.74998 L 26.458332 158.74998 Q 0.0 158.74998 0.0 132.29166 L 0.0 79.37499 L 0.0 26.458332 Q 0.0 0.0 26.458332 0.0 z" svg:height="2.38125mm" draw:style-name="style-13" svg:viewBox="0.0 0.0 132.29166 238.12498" svg:width="1.3229166mm" svg:x="141.0229mm" svg:y="282.3104mm"/>
          <draw:path svg:d="M 105.83333 79.37499 L 132.29166 0.0 L 132.29166 0.0 L 132.29166 0.0 L 132.29166 0.0 L 158.74998 0.0 L 211.66666 79.37499 Q 264.5833 132.29166 291.04166 132.29166 L 317.49997 132.29166 L 317.49997 132.29166 Q 317.49997 132.29166 343.9583 158.74998 L 343.9583 158.74998 L 343.9583 158.74998 Q 343.9583 185.20833 343.9583 185.20833 L 370.41666 185.20833 L 370.41666 185.20833 Q 370.41666 185.20833 396.87497 211.66666 L 396.87497 211.66666 L 396.87497 211.66666 Q 396.87497 238.12498 396.87497 238.12498 L 423.3333 238.12498 L 423.3333 238.12498 Q 423.3333 238.12498 449.79166 264.5833 L 449.79166 264.5833 L 449.79166 291.04166 Q 449.79166 291.04166 476.24997 291.04166 L 476.24997 291.04166 L 555.625 396.87497 Q 634.99994 502.7083 740.8333 555.625 Q 873.12494 608.5416 873.12494 634.99994 Q 899.5833 661.4583 926.0416 687.9166 L 926.0416 687.9166 L 978.95825 820.2083 Q 1031.875 978.95825 1031.875 978.95825 L 1031.875 978.95825 L 1058.3333 978.95825 L 1058.3333 978.95825 L 1058.3333 1005.4166 L 1084.7916 1005.4166 L 1084.7916 1005.4166 L 1084.7916 1031.875 L 1111.25 1031.875 L 1137.7083 1031.875 L 1137.7083 1058.3333 L 1137.7083 1084.7916 L 1111.25 1084.7916 L 1084.7916 1084.7916 L 1084.7916 1058.3333 L 1084.7916 1058.3333 L 1058.3333 1058.3333 L 1058.3333 1031.875 L 1058.3333 1031.875 Q 1031.875 1031.875 1005.4166 1005.4166 L 978.95825 978.95825 L 978.95825 952.49994 L 978.95825 952.49994 L 978.95825 978.95825 L 978.95825 1005.4166 L 978.95825 1031.875 Q 978.95825 1058.3333 952.49994 1084.7916 Q 926.0416 1111.25 926.0416 1084.7916 Q 926.0416 1084.7916 899.5833 1164.1666 L 873.12494 1243.5416 L 899.5833 1269.9999 L 899.5833 1296.4583 L 873.12494 1296.4583 L 873.12494 1296.4583 L 873.12494 1269.9999 L 873.12494 1269.9999 L 846.6666 1269.9999 L 846.6666 1296.4583 L 846.6666 1296.4583 L 820.2083 1296.4583 L 820.2083 1296.4583 L 820.2083 1296.4583 L 820.2083 1322.9166 L 820.2083 1322.9166 L 793.74994 1322.9166 L 793.74994 1322.9166 L 793.74994 1296.4583 L 767.2916 1243.5416 L 767.2916 1243.5416 L 767.2916 1243.5416 L 767.2916 1217.0833 L 767.2916 1217.0833 L 740.8333 1217.0833 L 740.8333 1190.6249 L 740.8333 1190.6249 L 714.37494 1190.6249 L 714.37494 1190.6249 L 714.37494 1190.6249 L 714.37494 1164.1666 L 714.37494 1164.1666 L 687.9166 1137.7083 Q 661.4583 1111.25 529.1666 978.95825 Q 396.87497 820.2083 370.41666 873.12494 Q 343.9583 899.5833 238.12498 793.74994 Q 185.20833 687.9166 132.29166 608.5416 Q 132.29166 529.1666 79.37499 502.7083 L 52.916664 476.24997 L 52.916664 476.24997 Q 79.37499 476.24997 79.37499 449.79166 L 79.37499 396.87497 L 52.916664 370.41666 Q 52.916664 343.9583 79.37499 343.9583 Q 105.83333 343.9583 79.37499 317.49997 Q 79.37499 291.04166 26.458332 211.66666 L 0.0 132.29166 L 52.916664 132.29166 Q 79.37499 132.29166 105.83333 79.37499 z" svg:height="13.229166mm" draw:style-name="style-14" svg:viewBox="0.0 0.0 1137.7083 1322.9166" svg:width="11.377083mm" svg:x="128.85208mm" svg:y="6.614583mm"/>
          <draw:path svg:d="M 1005.4166 26.458332 L 1005.4166 26.458332 L 978.95825 52.916664 Q 952.49994 105.83333 952.49994 132.29166 L 952.49994 158.74998 L 899.5833 211.66666 Q 899.5833 264.5833 899.5833 370.41666 Q 899.5833 476.24997 952.49994 449.79166 Q 1005.4166 423.3333 1031.875 476.24997 Q 1058.3333 529.1666 1058.3333 687.9166 L 1058.3333 820.2083 L 1031.875 1058.3333 Q 1005.4166 1269.9999 1031.875 1269.9999 L 1031.875 1269.9999 L 1058.3333 1349.3749 Q 1111.25 1428.7499 1111.25 1428.7499 L 1111.25 1428.7499 L 1111.25 1561.0416 Q 1084.7916 1693.3333 1058.3333 1719.7916 Q 1005.4166 1719.7916 1005.4166 1746.2499 L 1005.4166 1772.7083 L 1005.4166 2010.8333 Q 1005.4166 2222.5 1031.875 2275.4165 L 1058.3333 2328.3333 L 1058.3333 2328.3333 L 1058.3333 2354.7915 L 1031.875 2354.7915 L 1005.4166 2381.2498 L 1005.4166 2381.2498 L 1005.4166 2381.2498 L 978.95825 2407.7083 L 952.49994 2434.1665 L 952.49994 2407.7083 L 952.49994 2381.2498 L 899.5833 2381.2498 Q 846.6666 2381.2498 793.74994 2354.7915 Q 740.8333 2354.7915 740.8333 2328.3333 Q 740.8333 2301.875 582.0833 2275.4165 Q 449.79166 2275.4165 423.3333 2169.5833 Q 396.87497 2063.75 264.5833 2063.75 L 105.83333 2063.75 L 105.83333 2169.5833 L 105.83333 2248.9583 L 79.37499 2248.9583 L 79.37499 2248.9583 L 79.37499 2222.5 L 52.916664 2222.5 L 52.916664 2222.5 L 52.916664 2222.5 L 52.916664 2196.0415 L 52.916664 2196.0415 L 26.458332 2196.0415 L 26.458332 2196.0415 L 26.458332 2116.6665 Q 0.0 2010.8333 0.0 1957.9165 L 0.0 1931.4583 L 0.0 1825.6249 L 0.0 1719.7916 L 0.0 1666.8749 Q 0.0 1613.9583 26.458332 1587.4999 L 26.458332 1587.4999 L 26.458332 1375.8333 Q 52.916664 1164.1666 26.458332 1005.4166 L 0.0 846.6666 L 26.458332 846.6666 Q 52.916664 820.2083 79.37499 793.74994 L 79.37499 767.2916 L 79.37499 740.8333 L 79.37499 740.8333 L 105.83333 740.8333 L 132.29166 740.8333 L 132.29166 714.37494 L 158.74998 714.37494 L 238.12498 634.99994 Q 317.49997 582.0833 370.41666 555.625 Q 423.3333 555.625 476.24997 449.79166 Q 529.1666 370.41666 555.625 343.9583 Q 582.0833 317.49997 608.5416 291.04166 L 608.5416 264.5833 L 608.5416 264.5833 L 634.99994 264.5833 L 634.99994 264.5833 L 634.99994 264.5833 L 634.99994 238.12498 L 634.99994 238.12498 L 661.4583 238.12498 L 661.4583 211.66666 L 661.4583 211.66666 L 687.9166 211.66666 L 767.2916 132.29166 Q 846.6666 52.916664 873.12494 26.458332 Q 873.12494 0.0 926.0416 0.0 Q 978.95825 -26.458332 978.95825 0.0 Q 1005.4166 26.458332 1005.4166 26.458332 z" svg:height="24.341665mm" draw:style-name="style-15" svg:viewBox="0.0 0.0 1111.25 2434.1665" svg:width="11.112499mm" svg:x="139.17082mm" svg:y="110.595825mm"/>
          <draw:path svg:d="M 52.916664 79.37499 L 52.916664 0.0 L 52.916664 79.37499 Q 79.37499 158.74998 132.29166 158.74998 Q 185.20833 132.29166 264.5833 158.74998 L 370.41666 158.74998 L 370.41666 211.66666 Q 370.41666 264.5833 396.87497 264.5833 L 396.87497 264.5833 L 396.87497 343.9583 L 396.87497 449.79166 L 264.5833 476.24997 Q 132.29166 502.7083 132.29166 555.625 Q 105.83333 582.0833 132.29166 767.2916 L 158.74998 978.95825 L 158.74998 978.95825 L 158.74998 978.95825 L 185.20833 1005.4166 L 211.66666 1005.4166 L 211.66666 1005.4166 L 211.66666 1031.875 L 158.74998 1031.875 L 79.37499 1031.875 L 79.37499 978.95825 L 52.916664 899.5833 L 52.916664 873.12494 Q 52.916664 846.6666 26.458332 820.2083 L 26.458332 820.2083 L 26.458332 582.0833 Q 0.0 343.9583 0.0 291.04166 L 0.0 264.5833 L 0.0 238.12498 Q 0.0 211.66666 26.458332 185.20833 L 52.916664 132.29166 L 52.916664 79.37499 z" svg:height="10.318749mm" draw:style-name="style-16" svg:viewBox="0.0 0.0 396.87497 1031.875" svg:width="3.9687498mm" svg:x="160.3375mm" svg:y="210.34373mm"/>
          <draw:path svg:d="M 79.37499 79.37499 L 79.37499 0.0 L 105.83333 79.37499 Q 105.83333 158.74998 132.29166 158.74998 L 132.29166 158.74998 L 132.29166 238.12498 Q 105.83333 317.49997 105.83333 343.9583 L 105.83333 370.41666 L 105.83333 370.41666 Q 79.37499 370.41666 52.916664 343.9583 L 52.916664 317.49997 L 52.916664 317.49997 Q 52.916664 291.04166 26.458332 291.04166 L 26.458332 291.04166 L 26.458332 264.5833 Q 0.0 238.12498 0.0 238.12498 L 0.0 211.66666 L 0.0 211.66666 L 0.0 211.66666 L 0.0 185.20833 Q 0.0 158.74998 52.916664 158.74998 Q 79.37499 158.74998 79.37499 79.37499 z" svg:height="3.7041664mm" draw:style-name="style-17" svg:viewBox="0.0 0.0 132.29166 370.41666" svg:width="1.3229166mm" svg:x="157.69167mm" svg:y="188.38332mm"/>
          <draw:path svg:d="M 2116.6665 52.916664 L 2116.6665 52.916664 L 2143.125 317.49997 Q 2169.5833 608.5416 2169.5833 634.99994 Q 2222.5 661.4583 2222.5 687.9166 L 2222.5 714.37494 L 2222.5 714.37494 Q 2222.5 714.37494 2196.0415 740.8333 L 2196.0415 740.8333 L 1111.25 740.8333 L 26.458332 740.8333 L 26.458332 740.8333 L 0.0 714.37494 L 0.0 687.9166 Q 0.0 661.4583 0.0 582.0833 L 0.0 502.7083 L 0.0 423.3333 Q 0.0 370.41666 26.458332 343.9583 L 26.458332 317.49997 L 26.458332 317.49997 L 52.916664 291.04166 L 52.916664 291.04166 Q 52.916664 264.5833 52.916664 264.5833 Q 52.916664 238.12498 52.916664 158.74998 L 52.916664 52.916664 L 529.1666 26.458332 Q 1005.4166 0.0 1534.5833 0.0 Q 2090.2083 0.0 2090.2083 26.458332 Q 2116.6665 52.916664 2116.6665 52.916664 z" svg:height="7.408333mm" draw:style-name="style-18" svg:viewBox="0.0 0.0 2222.5 740.8333" svg:width="22.224998mm" svg:x="143.93332mm" svg:y="295.275mm"/>
          <draw:path svg:d="M 26.458332 79.37499 L 26.458332 0.0 L 26.458332 0.0 L 52.916664 0.0 L 52.916664 0.0 L 52.916664 26.458332 L 52.916664 26.458332 L 79.37499 26.458332 L 79.37499 79.37499 Q 79.37499 132.29166 158.74998 132.29166 Q 238.12498 132.29166 238.12498 158.74998 L 264.5833 158.74998 L 264.5833 238.12498 L 264.5833 291.04166 L 158.74998 291.04166 Q 52.916664 317.49997 26.458332 396.87497 Q 0.0 502.7083 0.0 502.7083 L 0.0 502.7083 L 0.0 449.79166 L 0.0 423.3333 L 0.0 291.04166 Q 0.0 158.74998 26.458332 79.37499 z" svg:height="5.027083mm" draw:style-name="style-19" svg:viewBox="0.0 0.0 264.5833 502.7083" svg:width="2.6458333mm" svg:x="89.42916mm" svg:y="139.96457mm"/>
          <draw:path svg:d="M 52.916664 79.37499 L 79.37499 0.0 L 105.83333 185.20833 Q 132.29166 343.9583 158.74998 396.87497 L 158.74998 476.24997 L 158.74998 529.1666 L 132.29166 582.0833 L 132.29166 608.5416 L 132.29166 661.4583 L 105.83333 714.37494 L 105.83333 767.2916 L 79.37499 767.2916 L 79.37499 767.2916 L 79.37499 740.8333 L 79.37499 740.8333 L 52.916664 608.5416 Q 26.458332 502.7083 26.458332 343.9583 L 0.0 185.20833 L 0.0 158.74998 Q 26.458332 132.29166 52.916664 79.37499 z" svg:height="7.6729164mm" draw:style-name="style-20" svg:viewBox="0.0 0.0 158.74998 767.2916" svg:width="1.5874999mm" svg:x="96.572914mm" svg:y="277.5479mm"/>
          <draw:path svg:d="M 0.0 132.29166 L 0.0 0.0 L 52.916664 52.916664 Q 79.37499 105.83333 105.83333 79.37499 Q 132.29166 52.916664 158.74998 52.916664 L 158.74998 52.916664 L 185.20833 158.74998 Q 211.66666 291.04166 158.74998 343.9583 Q 105.83333 423.3333 79.37499 396.87497 Q 52.916664 396.87497 26.458332 370.41666 Q 0.0 343.9583 0.0 343.9583 L 0.0 343.9583 L 0.0 317.49997 L 0.0 264.5833 L 0.0 132.29166 z" svg:height="3.9687498mm" draw:style-name="style-21" svg:viewBox="0.0 0.0 185.20833 396.87497" svg:width="1.8520832mm" svg:x="96.837494mm" svg:y="83.60833mm"/>
          <draw:path svg:d="M 132.29166 26.458332 L 132.29166 52.916664 L 132.29166 52.916664 Q 132.29166 52.916664 52.916664 79.37499 Q 0.0 105.83333 0.0 79.37499 L 0.0 52.916664 L 26.458332 26.458332 Q 26.458332 -26.458332 79.37499 0.0 Q 132.29166 0.0 132.29166 26.458332 z" svg:height="0.7937499mm" draw:style-name="style-22" svg:viewBox="0.0 0.0 132.29166 79.37499" svg:width="1.3229166mm" svg:x="137.84792mm" svg:y="166.95207mm"/>
          <draw:path svg:d="M 529.1666 105.83333 L 529.1666 105.83333 L 529.1666 211.66666 L 529.1666 317.49997 L 529.1666 317.49997 L 502.7083 317.49997 L 502.7083 317.49997 Q 502.7083 343.9583 343.9583 343.9583 L 185.20833 343.9583 L 185.20833 502.7083 L 185.20833 687.9166 L 185.20833 767.2916 L 185.20833 820.2083 L 185.20833 820.2083 Q 185.20833 820.2083 158.74998 820.2083 Q 132.29166 820.2083 105.83333 661.4583 Q 79.37499 476.24997 52.916664 449.79166 Q 0.0 449.79166 0.0 396.87497 L 0.0 370.41666 L 0.0 343.9583 Q 26.458332 317.49997 26.458332 238.12498 L 52.916664 132.29166 L 79.37499 132.29166 Q 79.37499 132.29166 132.29166 52.916664 L 158.74998 0.0 L 185.20833 0.0 Q 211.66666 -26.458332 343.9583 0.0 Q 502.7083 26.458332 502.7083 79.37499 Q 502.7083 105.83333 529.1666 105.83333 z" svg:height="8.202083mm" draw:style-name="style-23" svg:viewBox="0.0 0.0 529.1666 820.2083" svg:width="5.2916665mm" svg:x="159.01457mm" svg:y="203.46457mm"/>
          <draw:path svg:d="M 608.5416 0.0 L 608.5416 0.0 L 608.5416 79.37499 Q 608.5416 132.29166 582.0833 185.20833 Q 582.0833 211.66666 291.04166 211.66666 L 0.0 211.66666 L 0.0 185.20833 L 0.0 185.20833 L 264.5833 158.74998 Q 502.7083 132.29166 555.625 79.37499 Q 608.5416 0.0 608.5416 0.0 z" svg:height="2.1166666mm" draw:style-name="style-24" svg:viewBox="0.0 0.0 608.5416 211.66666" svg:width="6.0854163mm" svg:x="95.51458mm" svg:y="172.24374mm"/>
          <draw:path svg:d="M 873.12494 52.916664 L 899.5833 0.0 L 899.5833 79.37499 L 899.5833 158.74998 L 926.0416 185.20833 L 952.49994 211.66666 L 952.49994 211.66666 L 952.49994 211.66666 L 952.49994 238.12498 L 952.49994 238.12498 L 978.95825 238.12498 L 978.95825 264.5833 L 978.95825 264.5833 L 1005.4166 264.5833 L 1005.4166 264.5833 L 1005.4166 264.5833 L 1031.875 291.04166 L 1058.3333 291.04166 L 1058.3333 264.5833 Q 1058.3333 238.12498 1084.7916 238.12498 L 1084.7916 238.12498 L 1084.7916 238.12498 L 1111.25 238.12498 L 1111.25 238.12498 L 1111.25 264.5833 L 1137.7083 264.5833 L 1164.1666 264.5833 L 1190.6249 291.04166 L 1217.0833 317.49997 L 1217.0833 317.49997 L 1217.0833 317.49997 L 1164.1666 317.49997 Q 1111.25 343.9583 1111.25 370.41666 Q 1111.25 396.87497 1084.7916 396.87497 Q 1058.3333 423.3333 1058.3333 423.3333 L 1058.3333 423.3333 L 1005.4166 423.3333 Q 952.49994 449.79166 952.49994 529.1666 Q 952.49994 582.0833 926.0416 740.8333 L 926.0416 899.5833 L 926.0416 1005.4166 L 926.0416 1137.7083 L 926.0416 1164.1666 L 926.0416 1217.0833 L 899.5833 1217.0833 L 899.5833 1217.0833 L 899.5833 1190.6249 L 899.5833 1190.6249 L 873.12494 1137.7083 L 846.6666 1084.7916 L 846.6666 1005.4166 Q 846.6666 926.0416 793.74994 793.74994 L 740.8333 687.9166 L 740.8333 687.9166 Q 740.8333 687.9166 740.8333 714.37494 Q 740.8333 740.8333 529.1666 740.8333 L 343.9583 740.8333 L 423.3333 740.8333 L 529.1666 740.8333 L 396.87497 714.37494 Q 264.5833 687.9166 185.20833 687.9166 Q 105.83333 687.9166 105.83333 740.8333 Q 105.83333 767.2916 79.37499 767.2916 L 52.916664 767.2916 L 52.916664 714.37494 Q 52.916664 661.4583 26.458332 687.9166 L 0.0 687.9166 L 0.0 449.79166 L 0.0 211.66666 L 26.458332 211.66666 L 26.458332 211.66666 L 26.458332 185.20833 L 52.916664 185.20833 L 52.916664 185.20833 L 52.916664 185.20833 L 52.916664 185.20833 L 52.916664 211.66666 L 423.3333 211.66666 Q 820.2083 211.66666 820.2083 238.12498 L 846.6666 238.12498 L 846.6666 158.74998 Q 846.6666 79.37499 873.12494 52.916664 z" svg:height="12.170833mm" draw:style-name="style-25" svg:viewBox="0.0 0.0 1217.0833 1217.0833" svg:width="12.170833mm" svg:x="129.64583mm" svg:y="221.19165mm"/>
          <draw:path svg:d="M 238.12498 0.0 L 264.5833 0.0 L 264.5833 79.37499 L 264.5833 185.20833 L 132.29166 185.20833 L 0.0 185.20833 L 0.0 185.20833 Q 26.458332 158.74998 26.458332 158.74998 L 26.458332 158.74998 L 52.916664 158.74998 Q 79.37499 132.29166 105.83333 132.29166 Q 132.29166 132.29166 158.74998 52.916664 Q 185.20833 0.0 238.12498 0.0 z" svg:height="1.8520832mm" draw:style-name="style-26" svg:viewBox="0.0 0.0 264.5833 185.20833" svg:width="2.6458333mm" svg:x="165.89374mm" svg:y="300.83124mm"/>
          <draw:path svg:d="M 1005.4166 0.0 L 1031.875 0.0 L 1031.875 476.24997 L 1031.875 952.49994 L 1031.875 978.95825 Q 1005.4166 978.95825 1005.4166 978.95825 L 1005.4166 1005.4166 L 1005.4166 1005.4166 Q 978.95825 978.95825 952.49994 978.95825 L 926.0416 978.95825 L 926.0416 873.12494 L 899.5833 793.74994 L 899.5833 793.74994 Q 899.5833 767.2916 529.1666 767.2916 Q 132.29166 767.2916 79.37499 846.6666 L 26.458332 899.5833 L 0.0 899.5833 L 0.0 899.5833 L 0.0 873.12494 L 0.0 846.6666 L 0.0 820.2083 Q 0.0 820.2083 26.458332 820.2083 L 26.458332 793.74994 L 26.458332 793.74994 L 52.916664 793.74994 L 52.916664 661.4583 Q 52.916664 555.625 79.37499 317.49997 L 79.37499 79.37499 L 476.24997 79.37499 L 873.12494 79.37499 L 793.74994 52.916664 Q 740.8333 26.458332 740.8333 26.458332 L 740.8333 26.458332 L 846.6666 26.458332 Q 978.95825 26.458332 1005.4166 0.0 z" svg:height="10.054166mm" draw:style-name="style-27" svg:viewBox="0.0 0.0 1031.875 1005.4166" svg:width="10.318749mm" svg:x="107.95mm" svg:y="247.91457mm"/>
          <draw:path svg:d="M 0.0 211.66666 L 0.0 0.0 L 0.0 0.0 L 26.458332 0.0 L 26.458332 0.0 L 26.458332 0.0 L 52.916664 26.458332 L 52.916664 26.458332 L 52.916664 79.37499 Q 52.916664 132.29166 79.37499 211.66666 L 79.37499 291.04166 L 132.29166 291.04166 Q 185.20833 291.04166 211.66666 238.12498 Q 264.5833 185.20833 264.5833 238.12498 Q 291.04166 317.49997 582.0833 343.9583 Q 846.6666 370.41666 873.12494 396.87497 Q 899.5833 423.3333 899.5833 423.3333 L 926.0416 423.3333 L 926.0416 449.79166 Q 926.0416 476.24997 952.49994 476.24997 Q 978.95825 476.24997 1005.4166 555.625 Q 1005.4166 634.99994 952.49994 634.99994 Q 899.5833 634.99994 899.5833 687.9166 Q 926.0416 740.8333 952.49994 767.2916 Q 1005.4166 793.74994 1005.4166 820.2083 Q 1005.4166 846.6666 1005.4166 926.0416 L 1005.4166 1005.4166 L 1005.4166 1005.4166 L 1005.4166 1005.4166 L 1005.4166 1031.875 L 1005.4166 1031.875 L 1031.875 1031.875 L 1031.875 1058.3333 L 1058.3333 1058.3333 L 1111.25 1058.3333 L 1137.7083 1084.7916 L 1164.1666 1084.7916 L 1164.1666 1084.7916 L 1164.1666 1111.25 L 1137.7083 1111.25 L 1111.25 1111.25 L 1058.3333 1137.7083 L 978.95825 1164.1666 L 978.95825 1164.1666 L 978.95825 1164.1666 L 952.49994 1164.1666 Q 899.5833 1164.1666 793.74994 1137.7083 L 661.4583 1111.25 L 634.99994 1111.25 Q 634.99994 1111.25 529.1666 1084.7916 L 423.3333 1058.3333 L 423.3333 1058.3333 Q 423.3333 1058.3333 370.41666 1031.875 Q 291.04166 1005.4166 291.04166 926.0416 Q 291.04166 846.6666 211.66666 846.6666 L 158.74998 846.6666 L 105.83333 846.6666 Q 52.916664 846.6666 52.916664 820.2083 Q 52.916664 820.2083 26.458332 608.5416 L 0.0 396.87497 L 0.0 211.66666 z" svg:height="11.641666mm" draw:style-name="style-28" svg:viewBox="0.0 0.0 1164.1666 1164.1666" svg:width="11.641666mm" svg:x="138.11249mm" svg:y="78.84583mm"/>
          <draw:path svg:d="M 105.83333 26.458332 L 79.37499 0.0 L 132.29166 0.0 L 185.20833 0.0 L 211.66666 26.458332 L 211.66666 26.458332 L 211.66666 52.916664 Q 211.66666 105.83333 238.12498 211.66666 L 238.12498 291.04166 L 238.12498 343.9583 L 238.12498 396.87497 L 211.66666 396.87497 L 185.20833 396.87497 L 158.74998 396.87497 Q 158.74998 370.41666 158.74998 370.41666 Q 158.74998 370.41666 132.29166 317.49997 Q 105.83333 238.12498 105.83333 211.66666 L 79.37499 211.66666 L 52.916664 185.20833 Q 26.458332 158.74998 0.0 105.83333 Q 0.0 52.916664 52.916664 52.916664 Q 105.83333 52.916664 105.83333 26.458332 z" svg:height="3.9687498mm" draw:style-name="style-29" svg:viewBox="0.0 0.0 238.12498 396.87497" svg:width="2.38125mm" svg:x="137.05415mm" svg:y="129.64583mm"/>
          <draw:path svg:d="M 0.0 79.37499 L 26.458332 0.0 L 79.37499 26.458332 Q 132.29166 79.37499 158.74998 132.29166 L 158.74998 158.74998 L 105.83333 158.74998 L 52.916664 158.74998 L 52.916664 158.74998 Q 52.916664 132.29166 26.458332 132.29166 L 0.0 132.29166 L 0.0 79.37499 z" svg:height="1.5874999mm" draw:style-name="style-30" svg:viewBox="0.0 0.0 158.74998 158.74998" svg:width="1.5874999mm" svg:x="138.37708mm" svg:y="188.11874mm"/>
          <draw:path svg:d="M 291.04166 423.3333 L 291.04166 423.3333 L 291.04166 423.3333 Q 291.04166 423.3333 291.04166 476.24997 Q 264.5833 502.7083 211.66666 529.1666 L 132.29166 582.0833 L 132.29166 529.1666 Q 105.83333 449.79166 105.83333 423.3333 Q 105.83333 423.3333 105.83333 370.41666 Q 158.74998 291.04166 79.37499 264.5833 Q 0.0 264.5833 0.0 211.66666 L 0.0 158.74998 L 0.0 158.74998 Q 26.458332 158.74998 26.458332 132.29166 L 52.916664 132.29166 L 52.916664 105.83333 Q 79.37499 105.83333 79.37499 79.37499 L 105.83333 79.37499 L 105.83333 79.37499 L 105.83333 52.916664 L 105.83333 52.916664 L 105.83333 52.916664 L 132.29166 52.916664 L 132.29166 52.916664 L 158.74998 26.458332 L 185.20833 26.458332 L 238.12498 0.0 Q 291.04166 0.0 291.04166 211.66666 Q 264.5833 423.3333 291.04166 423.3333 z" svg:height="5.820833mm" draw:style-name="style-31" svg:viewBox="0.0 0.0 291.04166 582.0833" svg:width="2.9104166mm" svg:x="153.98749mm" svg:y="82.02083mm"/>
          <draw:path svg:d="M 185.20833 211.66666 L 211.66666 0.0 L 211.66666 0.0 L 211.66666 0.0 L 238.12498 79.37499 Q 264.5833 158.74998 291.04166 158.74998 L 317.49997 158.74998 L 317.49997 185.20833 Q 317.49997 211.66666 317.49997 238.12498 L 317.49997 264.5833 L 317.49997 317.49997 L 317.49997 370.41666 L 291.04166 608.5416 Q 264.5833 846.6666 264.5833 846.6666 L 264.5833 873.12494 L 238.12498 952.49994 Q 211.66666 1058.3333 238.12498 1084.7916 Q 264.5833 1111.25 291.04166 1137.7083 L 317.49997 1137.7083 L 238.12498 1164.1666 Q 158.74998 1217.0833 158.74998 1243.5416 Q 158.74998 1269.9999 132.29166 1322.9166 L 105.83333 1402.2916 L 105.83333 1534.5833 L 105.83333 1640.4166 L 105.83333 1640.4166 L 105.83333 1640.4166 L 79.37499 1640.4166 L 79.37499 1666.8749 L 52.916664 1666.8749 L 26.458332 1666.8749 L 26.458332 1587.4999 L 0.0 1508.1249 L 0.0 1508.1249 L 0.0 1508.1249 L 0.0 1481.6666 L 0.0 1455.2083 L 26.458332 1322.9166 Q 52.916664 1190.6249 52.916664 1111.25 L 52.916664 1005.4166 L 52.916664 1005.4166 Q 52.916664 1005.4166 105.83333 740.8333 L 132.29166 449.79166 L 132.29166 449.79166 Q 158.74998 449.79166 158.74998 423.3333 Q 158.74998 396.87497 185.20833 211.66666 z" svg:height="16.668749mm" draw:style-name="style-32" svg:viewBox="0.0 0.0 317.49997 1666.8749" svg:width="3.1749997mm" svg:x="85.725mm" svg:y="128.5875mm"/>
          <draw:path svg:d="M 0.0 26.458332 L 0.0 0.0 L 26.458332 52.916664 Q 52.916664 105.83333 79.37499 132.29166 Q 105.83333 132.29166 132.29166 238.12498 Q 158.74998 343.9583 185.20833 264.5833 Q 211.66666 158.74998 211.66666 105.83333 L 211.66666 52.916664 L 211.66666 264.5833 Q 238.12498 449.79166 291.04166 423.3333 Q 317.49997 423.3333 343.9583 423.3333 L 343.9583 423.3333 L 343.9583 476.24997 L 343.9583 555.625 L 317.49997 555.625 Q 264.5833 555.625 238.12498 608.5416 Q 211.66666 687.9166 185.20833 687.9166 Q 158.74998 687.9166 132.29166 714.37494 L 105.83333 714.37494 L 105.83333 687.9166 Q 105.83333 661.4583 52.916664 634.99994 Q 52.916664 608.5416 26.458332 317.49997 L 0.0 52.916664 L 0.0 26.458332 z" svg:height="7.1437497mm" draw:style-name="style-33" svg:viewBox="0.0 0.0 343.9583 714.37494" svg:width="3.439583mm" svg:x="165.09999mm" svg:y="295.275mm"/>
          <draw:path svg:d="M 79.37499 52.916664 L 105.83333 0.0 L 132.29166 185.20833 Q 132.29166 370.41666 132.29166 370.41666 L 132.29166 370.41666 L 529.1666 423.3333 Q 926.0416 423.3333 926.0416 449.79166 L 952.49994 449.79166 L 952.49994 476.24997 Q 926.0416 476.24997 926.0416 476.24997 L 926.0416 502.7083 L 926.0416 502.7083 Q 899.5833 476.24997 502.7083 502.7083 Q 132.29166 529.1666 105.83333 555.625 Q 79.37499 582.0833 52.916664 661.4583 L 26.458332 740.8333 L 26.458332 793.74994 L 26.458332 820.2083 L 26.458332 820.2083 L 0.0 820.2083 L 0.0 634.99994 Q 26.458332 423.3333 26.458332 264.5833 Q 26.458332 105.83333 79.37499 52.916664 z" svg:height="8.202083mm" draw:style-name="style-34" svg:viewBox="0.0 0.0 952.49994 820.2083" svg:width="9.525mm" svg:x="98.689575mm" svg:y="251.35416mm"/>
          <draw:path svg:d="M 26.458332 132.29166 L 26.458332 0.0 L 52.916664 26.458332 Q 52.916664 52.916664 79.37499 211.66666 L 105.83333 343.9583 L 105.83333 423.3333 L 105.83333 476.24997 L 132.29166 476.24997 L 132.29166 476.24997 L 158.74998 529.1666 Q 211.66666 582.0833 264.5833 582.0833 L 291.04166 582.0833 L 291.04166 582.0833 L 291.04166 608.5416 L 264.5833 608.5416 Q 264.5833 634.99994 132.29166 608.5416 L 0.0 582.0833 L 0.0 555.625 L 0.0 529.1666 L 0.0 502.7083 L 0.0 476.24997 L 0.0 423.3333 L 0.0 370.41666 L 0.0 317.49997 L 0.0 264.5833 L 26.458332 132.29166 z" svg:height="6.0854163mm" draw:style-name="style-35" svg:viewBox="0.0 0.0 291.04166 608.5416" svg:width="2.9104166mm" svg:x="141.81667mm" svg:y="64.55833mm"/>
          <draw:path svg:d="M 52.916664 26.458332 L 52.916664 0.0 L 52.916664 0.0 L 52.916664 0.0 L 79.37499 0.0 L 79.37499 26.458332 L 105.83333 26.458332 L 105.83333 26.458332 L 105.83333 79.37499 L 105.83333 105.83333 L 132.29166 185.20833 Q 158.74998 264.5833 158.74998 264.5833 L 158.74998 264.5833 L 158.74998 291.04166 L 158.74998 317.49997 L 105.83333 608.5416 Q 52.916664 873.12494 52.916664 873.12494 L 52.916664 873.12494 L 52.916664 793.74994 Q 52.916664 714.37494 26.458332 476.24997 L 0.0 238.12498 L 0.0 238.12498 L 0.0 238.12498 L 26.458332 132.29166 Q 52.916664 52.916664 52.916664 26.458332 z" svg:height="8.73125mm" draw:style-name="style-36" svg:viewBox="0.0 0.0 158.74998 873.12494" svg:width="1.5874999mm" svg:x="105.83333mm" svg:y="121.97291mm"/>
          <draw:path svg:d="M 52.916664 211.66666 L 79.37499 0.0 L 79.37499 52.916664 Q 105.83333 79.37499 105.83333 52.916664 Q 132.29166 52.916664 158.74998 105.83333 Q 211.66666 158.74998 634.99994 132.29166 L 1031.875 132.29166 L 1031.875 211.66666 L 1058.3333 317.49997 L 1058.3333 317.49997 L 1058.3333 317.49997 L 1058.3333 291.04166 L 1058.3333 291.04166 L 1084.7916 291.04166 L 1084.7916 291.04166 L 1058.3333 370.41666 Q 1058.3333 423.3333 1031.875 555.625 L 1031.875 687.9166 L 1031.875 740.8333 L 1005.4166 820.2083 L 1005.4166 899.5833 L 1005.4166 978.95825 L 1005.4166 978.95825 L 1005.4166 978.95825 L 978.95825 899.5833 Q 952.49994 793.74994 952.49994 740.8333 Q 952.49994 661.4583 476.24997 634.99994 Q 26.458332 634.99994 26.458332 740.8333 L 0.0 820.2083 L 0.0 820.2083 L 0.0 820.2083 L 0.0 634.99994 Q 0.0 449.79166 52.916664 211.66666 z" svg:height="9.789583mm" draw:style-name="style-37" svg:viewBox="0.0 0.0 1084.7916 978.95825" svg:width="10.847916mm" svg:x="88.899994mm" svg:y="214.84166mm"/>
          <draw:path svg:d="M 502.7083 0.0 L 502.7083 0.0 L 502.7083 52.916664 L 529.1666 79.37499 L 529.1666 158.74998 L 529.1666 264.5833 L 529.1666 264.5833 Q 529.1666 291.04166 502.7083 317.49997 Q 502.7083 343.9583 370.41666 370.41666 L 238.12498 370.41666 L 238.12498 396.87497 L 238.12498 396.87497 L 105.83333 396.87497 L 0.0 396.87497 L 0.0 264.5833 L 0.0 158.74998 L 238.12498 158.74998 Q 476.24997 158.74998 476.24997 79.37499 Q 476.24997 0.0 502.7083 0.0 z" svg:height="3.9687498mm" draw:style-name="style-38" svg:viewBox="0.0 0.0 529.1666 396.87497" svg:width="5.2916665mm" svg:x="83.07916mm" svg:y="80.962494mm"/>
          <draw:path svg:d="M 0.0 26.458332 L 0.0 0.0 L 26.458332 0.0 L 52.916664 0.0 L 52.916664 0.0 Q 52.916664 26.458332 52.916664 26.458332 L 79.37499 26.458332 L 79.37499 26.458332 Q 79.37499 26.458332 105.83333 52.916664 L 105.83333 52.916664 L 132.29166 132.29166 Q 158.74998 211.66666 185.20833 211.66666 Q 211.66666 238.12498 211.66666 238.12498 L 211.66666 238.12498 L 105.83333 238.12498 L 26.458332 238.12498 L 26.458332 211.66666 Q 0.0 185.20833 0.0 132.29166 L 0.0 52.916664 L 0.0 26.458332 z" svg:height="2.38125mm" draw:style-name="style-39" svg:viewBox="0.0 0.0 211.66666 238.12498" svg:width="2.1166666mm" svg:x="98.424995mm" svg:y="111.91875mm"/>
          <draw:path svg:d="M 105.83333 0.0 L 105.83333 0.0 L 105.83333 52.916664 Q 132.29166 105.83333 211.66666 105.83333 Q 291.04166 105.83333 291.04166 185.20833 L 317.49997 264.5833 L 317.49997 264.5833 L 317.49997 264.5833 L 317.49997 687.9166 L 317.49997 1084.7916 L 291.04166 1084.7916 Q 264.5833 1058.3333 211.66666 1084.7916 L 158.74998 1084.7916 L 158.74998 1111.25 L 158.74998 1137.7083 L 158.74998 1137.7083 Q 158.74998 1137.7083 132.29166 1111.25 L 132.29166 1058.3333 L 132.29166 1058.3333 Q 158.74998 1058.3333 132.29166 1005.4166 Q 105.83333 978.95825 105.83333 740.8333 Q 105.83333 529.1666 52.916664 529.1666 Q 0.0 502.7083 0.0 396.87497 L 0.0 291.04166 L 0.0 264.5833 Q 0.0 264.5833 26.458332 158.74998 L 52.916664 26.458332 L 79.37499 0.0 Q 105.83333 0.0 105.83333 0.0 z" svg:height="11.377083mm" draw:style-name="style-40" svg:viewBox="0.0 0.0 317.49997 1137.7083" svg:width="3.1749997mm" svg:x="162.98332mm" svg:y="251.35416mm"/>
          <draw:path svg:d="M 317.49997 0.0 L 343.9583 0.0 L 396.87497 105.83333 Q 423.3333 185.20833 396.87497 185.20833 Q 370.41666 211.66666 370.41666 211.66666 L 370.41666 211.66666 L 343.9583 238.12498 Q 291.04166 264.5833 291.04166 264.5833 Q 291.04166 291.04166 291.04166 608.5416 L 291.04166 926.0416 L 291.04166 926.0416 Q 291.04166 926.0416 264.5833 952.49994 L 264.5833 952.49994 L 238.12498 952.49994 Q 238.12498 952.49994 211.66666 555.625 Q 185.20833 185.20833 79.37499 158.74998 L 0.0 132.29166 L 0.0 105.83333 L 0.0 79.37499 L 26.458332 79.37499 L 26.458332 52.916664 L 26.458332 52.916664 L 26.458332 52.916664 L 52.916664 52.916664 L 52.916664 52.916664 L 185.20833 26.458332 Q 291.04166 0.0 317.49997 0.0 z" svg:height="9.525mm" draw:style-name="style-41" svg:viewBox="0.0 0.0 396.87497 952.49994" svg:width="3.9687498mm" svg:x="89.16458mm" svg:y="177.27083mm"/>
          <draw:path svg:d="M 211.66666 0.0 L 211.66666 52.916664 L 238.12498 264.5833 Q 238.12498 502.7083 317.49997 529.1666 Q 396.87497 555.625 396.87497 846.6666 Q 396.87497 1164.1666 370.41666 1243.5416 L 370.41666 1322.9166 L 370.41666 1322.9166 L 343.9583 1349.3749 L 343.9583 1349.3749 L 343.9583 1349.3749 L 343.9583 952.49994 L 343.9583 582.0833 L 317.49997 582.0833 L 291.04166 582.0833 L 264.5833 793.74994 Q 238.12498 1031.875 238.12498 1164.1666 L 238.12498 1296.4583 L 238.12498 1296.4583 L 238.12498 1296.4583 L 211.66666 1269.9999 L 185.20833 1217.0833 L 185.20833 1111.25 Q 185.20833 1005.4166 158.74998 926.0416 Q 132.29166 846.6666 105.83333 793.74994 L 52.916664 767.2916 L 52.916664 740.8333 L 52.916664 740.8333 L 52.916664 740.8333 Q 79.37499 740.8333 79.37499 634.99994 Q 79.37499 529.1666 52.916664 502.7083 L 26.458332 476.24997 L 26.458332 476.24997 Q 26.458332 476.24997 0.0 449.79166 L 0.0 423.3333 L 26.458332 423.3333 Q 52.916664 423.3333 52.916664 449.79166 Q 79.37499 449.79166 105.83333 264.5833 L 158.74998 52.916664 L 185.20833 0.0 Q 185.20833 -26.458332 211.66666 0.0 z" svg:height="13.49375mm" draw:style-name="style-42" svg:viewBox="0.0 0.0 396.87497 1349.3749" svg:width="3.9687498mm" svg:x="127.79375mm" svg:y="54.504166mm"/>
          <draw:path svg:d="M 26.458332 26.458332 L 26.458332 0.0 L 52.916664 52.916664 Q 79.37499 105.83333 79.37499 105.83333 L 79.37499 132.29166 L 79.37499 238.12498 Q 79.37499 343.9583 105.83333 502.7083 L 105.83333 661.4583 L 79.37499 661.4583 Q 79.37499 687.9166 52.916664 661.4583 L 26.458332 634.99994 L 26.458332 634.99994 Q 26.458332 634.99994 26.458332 502.7083 L 0.0 370.41666 L 0.0 343.9583 Q 26.458332 317.49997 26.458332 185.20833 L 26.458332 52.916664 L 26.458332 26.458332 z" svg:height="6.614583mm" draw:style-name="style-43" svg:viewBox="0.0 0.0 105.83333 661.4583" svg:width="1.0583333mm" svg:x="137.84792mm" svg:y="95.77916mm"/>
          <draw:path svg:d="M 0.0 105.83333 L 0.0 0.0 L 0.0 0.0 L 26.458332 0.0 L 26.458332 26.458332 L 26.458332 52.916664 L 26.458332 79.37499 Q 52.916664 105.83333 132.29166 158.74998 Q 185.20833 185.20833 211.66666 211.66666 L 211.66666 238.12498 L 211.66666 238.12498 Q 211.66666 264.5833 185.20833 264.5833 Q 132.29166 264.5833 79.37499 238.12498 Q 52.916664 211.66666 26.458332 211.66666 L 26.458332 238.12498 L 0.0 238.12498 L 0.0 238.12498 L 0.0 105.83333 z" svg:height="2.6458333mm" draw:style-name="style-44" svg:viewBox="0.0 0.0 211.66666 264.5833" svg:width="2.1166666mm" svg:x="139.96457mm" svg:y="277.28333mm"/>
          <draw:path svg:d="M 952.49994 0.0 L 952.49994 0.0 L 978.95825 0.0 L 978.95825 0.0 L 978.95825 79.37499 Q 1005.4166 132.29166 1005.4166 185.20833 L 1005.4166 238.12498 L 1005.4166 238.12498 L 1005.4166 238.12498 L 1005.4166 264.5833 L 1005.4166 264.5833 L 978.95825 449.79166 Q 952.49994 661.4583 555.625 661.4583 L 132.29166 687.9166 L 132.29166 661.4583 Q 105.83333 661.4583 105.83333 608.5416 Q 79.37499 555.625 52.916664 555.625 Q 0.0 555.625 26.458332 396.87497 Q 52.916664 238.12498 26.458332 238.12498 L 0.0 211.66666 L 0.0 185.20833 Q 0.0 158.74998 52.916664 132.29166 Q 105.83333 79.37499 105.83333 52.916664 L 105.83333 26.458332 L 529.1666 26.458332 L 952.49994 26.458332 L 952.49994 0.0 z" svg:height="6.879166mm" draw:style-name="style-45" svg:viewBox="0.0 0.0 1005.4166 687.9166" svg:width="10.054166mm" svg:x="141.28749mm" svg:y="238.38957mm"/>
          <draw:path svg:d="M 582.0833 211.66666 L 608.5416 0.0 L 582.0833 1217.0833 Q 555.625 2460.6248 555.625 2487.0833 Q 555.625 2487.0833 529.1666 2487.0833 L 529.1666 2487.0833 L 529.1666 2328.3333 L 529.1666 2169.5833 L 529.1666 1534.5833 Q 502.7083 899.5833 396.87497 873.12494 Q 291.04166 846.6666 158.74998 873.12494 Q 26.458332 873.12494 26.458332 846.6666 L 26.458332 820.2083 L 0.0 661.4583 L 0.0 502.7083 L 0.0 502.7083 L 26.458332 502.7083 L 26.458332 449.79166 L 26.458332 396.87497 L 132.29166 396.87497 Q 264.5833 396.87497 291.04166 423.3333 Q 291.04166 423.3333 396.87497 423.3333 Q 502.7083 396.87497 502.7083 423.3333 L 502.7083 449.79166 L 529.1666 423.3333 Q 555.625 396.87497 582.0833 211.66666 z" svg:height="24.870832mm" draw:style-name="style-46" svg:viewBox="0.0 0.0 608.5416 2487.0833" svg:width="6.0854163mm" svg:x="88.10625mm" svg:y="49.212498mm"/>
          <draw:path svg:d="M 79.37499 26.458332 L 79.37499 0.0 L 105.83333 0.0 Q 132.29166 0.0 132.29166 79.37499 Q 158.74998 132.29166 158.74998 132.29166 L 158.74998 132.29166 L 158.74998 343.9583 L 158.74998 582.0833 L 185.20833 582.0833 L 185.20833 608.5416 L 687.9166 608.5416 L 1164.1666 608.5416 L 1164.1666 714.37494 L 1164.1666 846.6666 L 1164.1666 978.95825 Q 1164.1666 1111.25 1164.1666 1296.4583 L 1164.1666 1455.2083 L 582.0833 1455.2083 L 0.0 1455.2083 L 0.0 1190.6249 Q 0.0 899.5833 26.458332 767.2916 L 26.458332 634.99994 L 26.458332 343.9583 Q 52.916664 79.37499 52.916664 79.37499 L 52.916664 52.916664 L 52.916664 52.916664 Q 52.916664 52.916664 79.37499 26.458332 z" svg:height="14.552083mm" draw:style-name="style-47" svg:viewBox="0.0 0.0 1164.1666 1455.2083" svg:width="11.641666mm" svg:x="116.94582mm" svg:y="288.13123mm"/>
          <draw:path svg:d="M 291.04166 0.0 L 317.49997 0.0 L 291.04166 79.37499 Q 264.5833 132.29166 264.5833 158.74998 L 264.5833 185.20833 L 238.12498 185.20833 Q 211.66666 185.20833 158.74998 158.74998 Q 132.29166 158.74998 132.29166 185.20833 Q 105.83333 211.66666 79.37499 211.66666 Q 26.458332 238.12498 0.0 185.20833 L 0.0 132.29166 L 0.0 79.37499 Q 26.458332 26.458332 105.83333 26.458332 L 211.66666 26.458332 L 238.12498 26.458332 Q 264.5833 26.458332 291.04166 0.0 z" svg:height="2.1166666mm" draw:style-name="style-48" svg:viewBox="0.0 0.0 317.49997 211.66666" svg:width="3.1749997mm" svg:x="103.18749mm" svg:y="175.9479mm"/>
          <draw:path svg:d="M 185.20833 79.37499 L 211.66666 0.0 L 238.12498 79.37499 L 264.5833 132.29166 L 264.5833 238.12498 L 264.5833 370.41666 L 211.66666 661.4583 Q 158.74998 926.0416 158.74998 926.0416 L 158.74998 952.49994 L 132.29166 1031.875 Q 105.83333 1111.25 105.83333 1190.6249 Q 105.83333 1269.9999 105.83333 1296.4583 L 105.83333 1296.4583 L 52.916664 1296.4583 L 26.458332 1296.4583 L 26.458332 1243.5416 L 0.0 1190.6249 L 0.0 1190.6249 L 0.0 1190.6249 L 0.0 1164.1666 L 0.0 1164.1666 L 26.458332 1137.7083 Q 52.916664 1084.7916 52.916664 1031.875 Q 52.916664 1005.4166 79.37499 661.4583 L 105.83333 317.49997 L 105.83333 317.49997 L 105.83333 317.49997 L 132.29166 238.12498 Q 158.74998 185.20833 158.74998 185.20833 Q 158.74998 185.20833 185.20833 79.37499 z" svg:height="12.964582mm" draw:style-name="style-49" svg:viewBox="0.0 0.0 264.5833 1296.4583" svg:width="2.6458333mm" svg:x="89.95833mm" svg:y="114.03541mm"/>
          <draw:path svg:d="M 26.458332 26.458332 L 26.458332 0.0 L 529.1666 0.0 L 1058.3333 0.0 L 1058.3333 0.0 L 1058.3333 26.458332 L 582.0833 26.458332 L 105.83333 52.916664 L 105.83333 79.37499 Q 79.37499 132.29166 105.83333 132.29166 Q 132.29166 158.74998 132.29166 158.74998 L 132.29166 158.74998 L 105.83333 158.74998 Q 105.83333 158.74998 105.83333 185.20833 L 79.37499 185.20833 L 52.916664 185.20833 Q 52.916664 158.74998 26.458332 132.29166 L 0.0 79.37499 L 0.0 52.916664 Q 0.0 26.458332 26.458332 26.458332 z" svg:height="1.8520832mm" draw:style-name="style-50" svg:viewBox="0.0 0.0 1058.3333 185.20833" svg:width="10.583333mm" svg:x="95.24999mm" svg:y="294.74582mm"/>
          <draw:path svg:d="M 264.5833 0.0 L 291.04166 0.0 L 291.04166 0.0 L 291.04166 26.458332 L 317.49997 26.458332 L 343.9583 26.458332 L 370.41666 52.916664 L 396.87497 52.916664 L 396.87497 79.37499 L 396.87497 105.83333 L 396.87497 185.20833 L 396.87497 238.12498 L 396.87497 238.12498 Q 396.87497 238.12498 396.87497 264.5833 L 423.3333 264.5833 L 423.3333 291.04166 Q 449.79166 317.49997 449.79166 396.87497 L 449.79166 476.24997 L 423.3333 529.1666 L 423.3333 582.0833 L 423.3333 687.9166 Q 396.87497 793.74994 396.87497 820.2083 L 396.87497 820.2083 L 396.87497 820.2083 Q 396.87497 820.2083 370.41666 846.6666 Q 370.41666 873.12494 317.49997 873.12494 L 264.5833 846.6666 L 264.5833 846.6666 Q 238.12498 846.6666 238.12498 820.2083 L 211.66666 793.74994 L 211.66666 793.74994 Q 211.66666 767.2916 264.5833 767.2916 Q 317.49997 767.2916 317.49997 608.5416 Q 291.04166 476.24997 264.5833 449.79166 Q 211.66666 449.79166 185.20833 396.87497 L 185.20833 343.9583 L 185.20833 343.9583 Q 185.20833 317.49997 158.74998 317.49997 L 158.74998 317.49997 L 158.74998 291.04166 Q 132.29166 291.04166 132.29166 264.5833 L 105.83333 238.12498 L 52.916664 238.12498 L 0.0 238.12498 L 0.0 211.66666 L 0.0 185.20833 L 132.29166 185.20833 Q 291.04166 185.20833 264.5833 158.74998 Q 238.12498 132.29166 211.66666 79.37499 L 211.66666 52.916664 L 238.12498 26.458332 Q 238.12498 26.458332 264.5833 0.0 z" svg:height="8.73125mm" draw:style-name="style-51" svg:viewBox="0.0 0.0 449.79166 873.12494" svg:width="4.497916mm" svg:x="133.0854mm" svg:y="172.7729mm"/>
          <draw:path svg:d="M 185.20833 105.83333 L 185.20833 0.0 L 211.66666 0.0 L 211.66666 0.0 L 211.66666 52.916664 Q 211.66666 105.83333 238.12498 132.29166 L 264.5833 158.74998 L 264.5833 158.74998 L 264.5833 158.74998 L 264.5833 132.29166 L 264.5833 132.29166 L 291.04166 211.66666 L 317.49997 317.49997 L 317.49997 317.49997 L 317.49997 343.9583 L 291.04166 687.9166 Q 264.5833 1031.875 264.5833 1058.3333 Q 264.5833 1111.25 238.12498 1164.1666 L 211.66666 1190.6249 L 211.66666 1190.6249 L 211.66666 1217.0833 L 211.66666 1217.0833 L 211.66666 1217.0833 L 238.12498 1269.9999 L 238.12498 1322.9166 L 185.20833 1375.8333 Q 105.83333 1455.2083 105.83333 1534.5833 L 105.83333 1640.4166 L 105.83333 1640.4166 L 105.83333 1640.4166 L 79.37499 1640.4166 L 79.37499 1666.8749 L 52.916664 1666.8749 L 26.458332 1666.8749 L 26.458332 1587.4999 L 0.0 1481.6666 L 0.0 1481.6666 L 0.0 1481.6666 L 0.0 1375.8333 Q 0.0 1269.9999 26.458332 1217.0833 L 26.458332 1190.6249 L 26.458332 1111.25 Q 52.916664 1058.3333 79.37499 793.74994 L 132.29166 502.7083 L 132.29166 449.79166 L 158.74998 396.87497 L 158.74998 317.49997 Q 158.74998 211.66666 185.20833 105.83333 z" svg:height="16.668749mm" draw:style-name="style-52" svg:viewBox="0.0 0.0 317.49997 1666.8749" svg:width="3.1749997mm" svg:x="87.84166mm" svg:y="113.77083mm"/>
          <draw:path svg:d="M 52.916664 105.83333 L 52.916664 0.0 L 211.66666 0.0 Q 343.9583 0.0 370.41666 105.83333 Q 396.87497 211.66666 529.1666 211.66666 Q 687.9166 238.12498 687.9166 264.5833 Q 687.9166 291.04166 740.8333 291.04166 Q 793.74994 317.49997 846.6666 317.49997 L 899.5833 317.49997 L 899.5833 343.9583 L 899.5833 370.41666 L 926.0416 343.9583 L 952.49994 317.49997 L 952.49994 317.49997 L 952.49994 317.49997 L 978.95825 291.04166 L 1005.4166 291.04166 L 1031.875 317.49997 Q 1058.3333 317.49997 1084.7916 370.41666 Q 1111.25 423.3333 1111.25 423.3333 L 1137.7083 423.3333 L 1137.7083 449.79166 Q 1137.7083 476.24997 1058.3333 476.24997 L 978.95825 476.24997 L 978.95825 502.7083 L 952.49994 502.7083 L 952.49994 634.99994 Q 952.49994 740.8333 1005.4166 846.6666 Q 1058.3333 952.49994 1111.25 978.95825 Q 1164.1666 978.95825 1164.1666 1005.4166 Q 1164.1666 1058.3333 1190.6249 1058.3333 L 1190.6249 1058.3333 L 1164.1666 1190.6249 Q 1164.1666 1322.9166 1111.25 1322.9166 Q 1058.3333 1349.3749 1058.3333 1402.2916 Q 1058.3333 1455.2083 1084.7916 1455.2083 L 1084.7916 1455.2083 L 1137.7083 1640.4166 Q 1190.6249 1799.1666 1217.0833 1825.6249 Q 1243.5416 1825.6249 1269.9999 1957.9165 Q 1269.9999 2090.2083 1296.4583 2090.2083 L 1296.4583 2090.2083 L 1243.5416 2143.125 Q 1217.0833 2196.0415 1217.0833 2301.875 Q 1269.9999 2407.7083 1269.9999 2539.9998 Q 1322.9166 2645.8333 1322.9166 2645.8333 L 1322.9166 2645.8333 L 1322.9166 2831.0415 L 1322.9166 3016.2498 L 1296.4583 3016.2498 L 1296.4583 3016.2498 L 1296.4583 3016.2498 L 1269.9999 3016.2498 L 1269.9999 2989.7915 L 1269.9999 2963.3333 L 1243.5416 2910.4165 L 1217.0833 2883.9583 L 1217.0833 2910.4165 L 1217.0833 2936.8748 L 1164.1666 2936.8748 Q 1137.7083 2910.4165 952.49994 2936.8748 Q 793.74994 2963.3333 714.37494 2963.3333 L 634.99994 2963.3333 L 529.1666 2936.8748 L 423.3333 2936.8748 L 423.3333 2883.9583 L 423.3333 2831.0415 L 449.79166 2831.0415 L 449.79166 2857.4998 L 476.24997 2857.4998 L 476.24997 2857.4998 L 529.1666 2831.0415 L 608.5416 2804.5833 L 634.99994 2804.5833 L 687.9166 2804.5833 L 687.9166 2778.1248 L 687.9166 2751.6665 L 502.7083 2751.6665 Q 317.49997 2751.6665 291.04166 2725.2083 Q 264.5833 2698.7498 158.74998 2566.4583 L 79.37499 2434.1665 L 79.37499 2407.7083 Q 52.916664 2381.2498 52.916664 2354.7915 L 52.916664 2328.3333 L 52.916664 2169.5833 Q 52.916664 1984.3749 26.458332 1904.9999 L 26.458332 1852.0833 L 26.458332 1746.2499 L 26.458332 1640.4166 L 26.458332 1481.6666 Q 0.0 1322.9166 0.0 1164.1666 L 0.0 1031.875 L 0.0 1005.4166 L 0.0 1005.4166 L 0.0 952.49994 Q 0.0 926.0416 26.458332 555.625 L 26.458332 185.20833 L 26.458332 185.20833 L 52.916664 185.20833 L 52.916664 105.83333 z M 740.8333 2857.4998 Q 740.8333 2857.4998 767.2916 2857.4998 Q 767.2916 2857.4998 740.8333 2857.4998 Q 740.8333 2857.4998 740.8333 2857.4998 z" svg:height="30.162498mm" draw:style-name="style-53" svg:viewBox="0.0 0.0 1322.9166 3016.2498" svg:width="13.229166mm" svg:x="139.7mm" svg:y="131.23332mm"/>
          <draw:path svg:d="M 26.458332 52.916664 L 52.916664 0.0 L 79.37499 52.916664 Q 132.29166 105.83333 158.74998 105.83333 Q 185.20833 105.83333 185.20833 52.916664 Q 185.20833 26.458332 211.66666 26.458332 L 211.66666 26.458332 L 238.12498 26.458332 L 238.12498 26.458332 L 238.12498 132.29166 L 238.12498 238.12498 L 211.66666 264.5833 L 211.66666 264.5833 L 211.66666 264.5833 L 211.66666 264.5833 L 185.20833 264.5833 Q 132.29166 264.5833 79.37499 238.12498 L 0.0 185.20833 L 0.0 158.74998 Q 26.458332 132.29166 26.458332 52.916664 z" svg:height="2.6458333mm" draw:style-name="style-54" svg:viewBox="0.0 0.0 238.12498 264.5833" svg:width="2.38125mm" svg:x="96.572914mm" svg:y="259.29166mm"/>
          <draw:path svg:d="M 26.458332 211.66666 L 52.916664 0.0 L 52.916664 0.0 Q 52.916664 0.0 79.37499 52.916664 L 79.37499 105.83333 L 105.83333 105.83333 Q 132.29166 132.29166 132.29166 132.29166 L 132.29166 132.29166 L 132.29166 185.20833 Q 132.29166 238.12498 185.20833 264.5833 Q 238.12498 264.5833 238.12498 238.12498 L 238.12498 185.20833 L 264.5833 238.12498 Q 317.49997 291.04166 291.04166 396.87497 Q 264.5833 529.1666 264.5833 555.625 Q 264.5833 608.5416 238.12498 608.5416 L 238.12498 608.5416 L 238.12498 555.625 Q 211.66666 529.1666 185.20833 502.7083 Q 132.29166 502.7083 105.83333 555.625 Q 105.83333 608.5416 158.74998 608.5416 L 185.20833 608.5416 L 185.20833 608.5416 Q 185.20833 608.5416 158.74998 634.99994 L 132.29166 661.4583 L 132.29166 661.4583 L 105.83333 661.4583 L 105.83333 661.4583 L 105.83333 687.9166 L 105.83333 687.9166 Q 105.83333 687.9166 79.37499 714.37494 L 52.916664 740.8333 L 52.916664 740.8333 L 52.916664 740.8333 L 52.916664 661.4583 L 52.916664 608.5416 L 26.458332 582.0833 Q 0.0 555.625 0.0 502.7083 Q 0.0 423.3333 26.458332 211.66666 z" svg:height="7.408333mm" draw:style-name="style-55" svg:viewBox="0.0 0.0 291.04166 740.8333" svg:width="2.9104166mm" svg:x="138.11249mm" svg:y="211.93124mm"/>
          <draw:path svg:d="M 1111.25 52.916664 L 1137.7083 52.916664 L 1137.7083 105.83333 Q 1164.1666 132.29166 1164.1666 132.29166 L 1164.1666 132.29166 L 1164.1666 264.5833 Q 1164.1666 396.87497 1164.1666 476.24997 Q 1190.6249 582.0833 1243.5416 555.625 Q 1322.9166 529.1666 1322.9166 529.1666 L 1322.9166 529.1666 L 1322.9166 634.99994 L 1322.9166 740.8333 L 1269.9999 740.8333 L 1217.0833 740.8333 L 1111.25 714.37494 L 1005.4166 714.37494 L 1005.4166 714.37494 L 978.95825 714.37494 L 978.95825 714.37494 Q 978.95825 687.9166 476.24997 687.9166 L 0.0 687.9166 L 0.0 661.4583 L 0.0 661.4583 L 0.0 634.99994 L 0.0 582.0833 L 0.0 582.0833 L 0.0 582.0833 L 52.916664 555.625 L 105.83333 555.625 L 555.625 555.625 L 1005.4166 555.625 L 1005.4166 529.1666 Q 1005.4166 476.24997 952.49994 317.49997 L 926.0416 158.74998 L 952.49994 158.74998 Q 978.95825 158.74998 978.95825 132.29166 L 1005.4166 132.29166 L 1005.4166 52.916664 Q 1058.3333 -26.458332 1084.7916 0.0 Q 1111.25 52.916664 1111.25 52.916664 z" svg:height="7.408333mm" draw:style-name="style-56" svg:viewBox="0.0 0.0 1322.9166 740.8333" svg:width="13.229166mm" svg:x="152.92915mm" svg:y="261.40833mm"/>
          <draw:path svg:d="M 264.5833 0.0 L 264.5833 0.0 L 264.5833 238.12498 L 264.5833 476.24997 L 264.5833 476.24997 Q 264.5833 476.24997 238.12498 449.79166 L 238.12498 423.3333 L 158.74998 423.3333 Q 79.37499 449.79166 52.916664 449.79166 Q 26.458332 449.79166 0.0 343.9583 L 0.0 211.66666 L 0.0 132.29166 Q 0.0 26.458332 105.83333 26.458332 Q 238.12498 26.458332 264.5833 0.0 z" svg:height="4.7625mm" draw:style-name="style-57" svg:viewBox="0.0 0.0 264.5833 476.24997" svg:width="2.6458333mm" svg:x="157.16249mm" svg:y="155.31041mm"/>
          <draw:path svg:d="M 0.0 0.0 L 26.458332 0.0 L 423.3333 0.0 Q 820.2083 0.0 820.2083 26.458332 Q 846.6666 26.458332 846.6666 105.83333 L 846.6666 158.74998 L 873.12494 158.74998 L 899.5833 158.74998 L 899.5833 211.66666 Q 899.5833 238.12498 873.12494 317.49997 L 873.12494 370.41666 L 820.2083 476.24997 Q 793.74994 582.0833 767.2916 767.2916 L 767.2916 952.49994 L 740.8333 1137.7083 Q 740.8333 1322.9166 714.37494 1322.9166 L 714.37494 1349.3749 L 687.9166 1481.6666 Q 634.99994 1613.9583 634.99994 1799.1666 L 634.99994 2010.8333 L 634.99994 2010.8333 L 634.99994 2037.2915 L 529.1666 2831.0415 Q 423.3333 3624.7915 423.3333 3704.1665 L 423.3333 3783.5415 L 423.3333 3783.5415 Q 423.3333 3783.5415 396.87497 3915.833 L 396.87497 4074.583 L 317.49997 4497.9165 Q 264.5833 4894.7915 238.12498 5027.083 L 238.12498 5132.9165 L 238.12498 5132.9165 L 211.66666 5132.9165 L 211.66666 5159.3745 L 211.66666 5185.833 L 211.66666 5185.833 L 211.66666 5185.833 L 185.20833 5185.833 L 185.20833 5185.833 L 185.20833 5212.2915 L 158.74998 5212.2915 L 158.74998 5291.6665 L 158.74998 5344.583 L 105.83333 5344.583 L 79.37499 5344.583 L 52.916664 5344.583 L 26.458332 5344.583 L 0.0 5344.583 L 0.0 5344.583 L 0.0 2672.2915 L 0.0 0.0 L 0.0 0.0 z" svg:height="53.44583mm" draw:style-name="style-58" svg:viewBox="0.0 0.0 899.5833 5344.583" svg:width="8.995832mm" svg:x="69.85mm" svg:y="191.55832mm"/>
          <draw:path svg:d="M 79.37499 79.37499 L 105.83333 0.0 L 608.5416 0.0 L 1111.25 0.0 L 1137.7083 0.0 L 1137.7083 0.0 L 1137.7083 26.458332 Q 1137.7083 26.458332 1164.1666 26.458332 L 1164.1666 52.916664 L 1164.1666 52.916664 Q 1137.7083 52.916664 1137.7083 79.37499 L 1137.7083 79.37499 L 1111.25 185.20833 Q 1084.7916 264.5833 1084.7916 396.87497 L 1084.7916 529.1666 L 1084.7916 529.1666 Q 1058.3333 502.7083 1031.875 529.1666 Q 1031.875 555.625 899.5833 529.1666 Q 793.74994 502.7083 661.4583 502.7083 Q 502.7083 502.7083 291.04166 476.24997 L 105.83333 449.79166 L 105.83333 423.3333 Q 79.37499 396.87497 79.37499 343.9583 Q 79.37499 291.04166 26.458332 291.04166 L 0.0 291.04166 L 0.0 291.04166 L 0.0 291.04166 L 26.458332 264.5833 L 52.916664 264.5833 L 52.916664 238.12498 Q 79.37499 185.20833 79.37499 79.37499 z" svg:height="5.2916665mm" draw:style-name="style-59" svg:viewBox="0.0 0.0 1164.1666 529.1666" svg:width="11.641666mm" svg:x="151.60625mm" svg:y="268.55206mm"/>
          <draw:path svg:d="M 608.5416 767.2916 L 608.5416 793.74994 L 582.0833 793.74994 Q 555.625 793.74994 529.1666 767.2916 Q 529.1666 740.8333 502.7083 740.8333 Q 476.24997 740.8333 476.24997 873.12494 L 476.24997 1005.4166 L 476.24997 1005.4166 L 476.24997 1005.4166 L 476.24997 1005.4166 Q 476.24997 1005.4166 476.24997 1031.875 L 502.7083 1031.875 L 502.7083 1058.3333 Q 502.7083 1111.25 476.24997 1111.25 Q 423.3333 1111.25 423.3333 1137.7083 L 423.3333 1164.1666 L 370.41666 1375.8333 Q 370.41666 1587.4999 343.9583 1693.3333 L 343.9583 1772.7083 L 343.9583 1799.1666 L 317.49997 1825.6249 L 317.49997 1878.5416 L 317.49997 1931.4583 L 291.04166 1931.4583 L 264.5833 1931.4583 L 264.5833 1799.1666 L 264.5833 1693.3333 L 238.12498 1640.4166 L 211.66666 1561.0416 L 185.20833 1640.4166 Q 158.74998 1746.2499 158.74998 1746.2499 Q 158.74998 1746.2499 132.29166 1799.1666 L 105.83333 1878.5416 L 105.83333 1878.5416 L 105.83333 1878.5416 L 105.83333 1852.0833 L 105.83333 1852.0833 L 79.37499 1746.2499 L 52.916664 1666.8749 L 52.916664 1666.8749 L 52.916664 1693.3333 L 52.916664 1693.3333 L 52.916664 1693.3333 L 26.458332 1666.8749 Q 0.0 1640.4166 0.0 1587.4999 L 0.0 1534.5833 L 0.0 1481.6666 Q 0.0 1428.7499 26.458332 1402.2916 L 52.916664 1375.8333 L 52.916664 1217.0833 Q 52.916664 1058.3333 79.37499 1031.875 L 79.37499 1005.4166 L 79.37499 952.49994 L 79.37499 926.0416 L 79.37499 926.0416 L 105.83333 926.0416 L 105.83333 793.74994 Q 105.83333 661.4583 132.29166 502.7083 L 158.74998 343.9583 L 158.74998 343.9583 Q 158.74998 343.9583 185.20833 238.12498 L 211.66666 132.29166 L 211.66666 132.29166 L 211.66666 132.29166 L 238.12498 132.29166 Q 238.12498 158.74998 264.5833 158.74998 Q 291.04166 158.74998 291.04166 105.83333 L 291.04166 26.458332 L 317.49997 0.0 Q 317.49997 0.0 343.9583 26.458332 Q 343.9583 52.916664 370.41666 52.916664 Q 423.3333 79.37499 423.3333 317.49997 Q 476.24997 529.1666 449.79166 608.5416 Q 423.3333 687.9166 502.7083 687.9166 Q 582.0833 687.9166 582.0833 714.37494 Q 582.0833 740.8333 608.5416 767.2916 z" svg:height="19.314583mm" draw:style-name="style-60" svg:viewBox="0.0 0.0 608.5416 1931.4583" svg:width="6.0854163mm" svg:x="89.95833mm" svg:y="98.424995mm"/>
          <draw:path svg:d="M 26.458332 291.04166 L 26.458332 0.0 L 52.916664 0.0 L 52.916664 0.0 L 52.916664 26.458332 L 52.916664 52.916664 L 52.916664 608.5416 Q 79.37499 1137.7083 52.916664 1243.5416 L 26.458332 1375.8333 L 26.458332 1481.6666 L 26.458332 1587.4999 L 0.0 1587.4999 L 0.0 1587.4999 L 0.0 1084.7916 Q 26.458332 608.5416 26.458332 291.04166 z" svg:height="15.874999mm" draw:style-name="style-61" svg:viewBox="0.0 0.0 52.916664 1587.4999" svg:width="0.52916664mm" svg:x="119.32708mm" svg:y="199.7604mm"/>
          <draw:path svg:d="M 1137.7083 0.0 L 1137.7083 0.0 L 1190.6249 26.458332 Q 1217.0833 52.916664 1666.8749 52.916664 L 2116.6665 52.916664 L 2116.6665 52.916664 Q 2116.6665 52.916664 2143.125 79.37499 L 2143.125 79.37499 L 2143.125 105.83333 L 2143.125 158.74998 L 2143.125 158.74998 Q 2143.125 158.74998 1799.1666 158.74998 L 1455.2083 185.20833 L 1375.8333 185.20833 Q 1296.4583 211.66666 1375.8333 211.66666 L 1455.2083 211.66666 L 1455.2083 211.66666 Q 1455.2083 211.66666 1693.3333 238.12498 L 1931.4583 264.5833 L 1534.5833 264.5833 L 1137.7083 264.5833 L 1137.7083 370.41666 Q 1137.7083 449.79166 1164.1666 502.7083 L 1164.1666 555.625 L 1137.7083 555.625 Q 1084.7916 582.0833 661.4583 582.0833 Q 238.12498 608.5416 238.12498 582.0833 L 238.12498 555.625 L 211.66666 555.625 L 185.20833 555.625 L 185.20833 582.0833 L 185.20833 608.5416 L 158.74998 608.5416 L 158.74998 634.99994 L 132.29166 634.99994 L 132.29166 634.99994 L 132.29166 582.0833 L 132.29166 555.625 L 132.29166 370.41666 Q 132.29166 185.20833 79.37499 158.74998 L 52.916664 158.74998 L 26.458332 158.74998 L 26.458332 158.74998 L 26.458332 158.74998 L 26.458332 132.29166 L 0.0 105.83333 L 0.0 79.37499 L 26.458332 79.37499 L 52.916664 79.37499 L 52.916664 52.916664 L 52.916664 26.458332 L 608.5416 26.458332 Q 1137.7083 0.0 1137.7083 0.0 z" svg:height="6.3499994mm" draw:style-name="style-62" svg:viewBox="0.0 0.0 2143.125 634.99994" svg:width="21.43125mm" svg:x="117.73958mm" svg:y="263.525mm"/>
          <draw:path svg:d="M 52.916664 105.83333 L 79.37499 0.0 L 105.83333 0.0 Q 105.83333 0.0 105.83333 26.458332 L 105.83333 26.458332 L 264.5833 26.458332 Q 423.3333 26.458332 449.79166 52.916664 Q 476.24997 79.37499 476.24997 79.37499 L 476.24997 79.37499 L 476.24997 291.04166 L 476.24997 502.7083 L 476.24997 502.7083 L 476.24997 529.1666 L 317.49997 529.1666 L 185.20833 529.1666 L 158.74998 555.625 L 132.29166 555.625 L 132.29166 529.1666 L 132.29166 502.7083 L 264.5833 502.7083 L 423.3333 476.24997 L 423.3333 476.24997 Q 423.3333 476.24997 238.12498 449.79166 Q 52.916664 423.3333 26.458332 423.3333 L 0.0 449.79166 L 0.0 449.79166 L 0.0 449.79166 L 0.0 317.49997 L 0.0 185.20833 L 26.458332 185.20833 Q 52.916664 185.20833 52.916664 105.83333 z" svg:height="5.5562496mm" draw:style-name="style-63" svg:viewBox="0.0 0.0 476.24997 555.625" svg:width="4.7625mm" svg:x="155.04582mm" svg:y="141.81667mm"/>
          <draw:path svg:d="M 396.87497 26.458332 L 396.87497 0.0 L 423.3333 0.0 L 423.3333 0.0 L 423.3333 52.916664 Q 423.3333 105.83333 396.87497 132.29166 Q 370.41666 158.74998 185.20833 185.20833 L 0.0 211.66666 L 0.0 185.20833 L 0.0 185.20833 L 0.0 185.20833 Q 0.0 185.20833 0.0 158.74998 L 0.0 158.74998 L 26.458332 132.29166 L 26.458332 132.29166 L 26.458332 79.37499 Q 26.458332 26.458332 105.83333 26.458332 Q 211.66666 26.458332 211.66666 52.916664 Q 238.12498 79.37499 317.49997 79.37499 Q 370.41666 79.37499 370.41666 52.916664 Q 370.41666 52.916664 396.87497 26.458332 z" svg:height="2.1166666mm" draw:style-name="style-64" svg:viewBox="0.0 0.0 423.3333 211.66666" svg:width="4.233333mm" svg:x="88.899994mm" svg:y="87.04791mm"/>
          <draw:path svg:d="M 449.79166 264.5833 L 449.79166 264.5833 L 449.79166 449.79166 Q 449.79166 634.99994 423.3333 740.8333 Q 423.3333 873.12494 449.79166 873.12494 Q 502.7083 873.12494 502.7083 978.95825 L 502.7083 1084.7916 L 529.1666 1164.1666 L 529.1666 1269.9999 L 529.1666 1269.9999 Q 529.1666 1269.9999 449.79166 1296.4583 Q 396.87497 1296.4583 396.87497 1243.5416 L 396.87497 1190.6249 L 396.87497 1164.1666 Q 396.87497 1111.25 343.9583 1058.3333 Q 343.9583 1031.875 264.5833 1005.4166 L 211.66666 1005.4166 L 185.20833 1005.4166 Q 185.20833 1005.4166 185.20833 952.49994 Q 185.20833 899.5833 158.74998 820.2083 Q 132.29166 714.37494 79.37499 634.99994 Q 26.458332 555.625 0.0 476.24997 Q -26.458332 396.87497 26.458332 370.41666 Q 52.916664 370.41666 52.916664 291.04166 Q 79.37499 238.12498 26.458332 185.20833 L 0.0 105.83333 L 0.0 105.83333 L 26.458332 105.83333 L 26.458332 105.83333 L 26.458332 105.83333 L 26.458332 79.37499 L 26.458332 79.37499 L 26.458332 79.37499 L 52.916664 52.916664 L 52.916664 52.916664 L 79.37499 52.916664 L 79.37499 52.916664 L 79.37499 52.916664 L 79.37499 26.458332 L 79.37499 26.458332 L 105.83333 26.458332 L 105.83333 52.916664 L 132.29166 52.916664 Q 132.29166 52.916664 185.20833 26.458332 L 238.12498 26.458332 L 291.04166 0.0 Q 343.9583 0.0 396.87497 132.29166 Q 423.3333 264.5833 449.79166 264.5833 z" svg:height="12.964582mm" draw:style-name="style-65" svg:viewBox="0.0 0.0 529.1666 1296.4583" svg:width="5.2916665mm" svg:x="148.9604mm" svg:y="164.57083mm"/>
          <draw:path svg:d="M 0.0 52.916664 L 26.458332 0.0 L 52.916664 26.458332 Q 105.83333 79.37499 158.74998 26.458332 Q 211.66666 26.458332 238.12498 105.83333 Q 264.5833 185.20833 317.49997 211.66666 L 370.41666 211.66666 L 370.41666 211.66666 L 370.41666 238.12498 L 317.49997 238.12498 L 291.04166 238.12498 L 158.74998 264.5833 L 0.0 264.5833 L 0.0 211.66666 L 0.0 158.74998 L 0.0 132.29166 Q 0.0 105.83333 0.0 52.916664 z" svg:height="2.6458333mm" draw:style-name="style-66" svg:viewBox="0.0 0.0 370.41666 264.5833" svg:width="3.7041664mm" svg:x="105.83333mm" svg:y="171.71457mm"/>
          <draw:path svg:d="M 0.0 26.458332 L 0.0 0.0 L 52.916664 26.458332 Q 105.83333 52.916664 132.29166 52.916664 L 185.20833 52.916664 L 317.49997 105.83333 Q 449.79166 158.74998 449.79166 158.74998 L 476.24997 158.74998 L 582.0833 264.5833 Q 714.37494 396.87497 714.37494 555.625 Q 767.2916 714.37494 767.2916 714.37494 L 767.2916 740.8333 L 767.2916 740.8333 L 793.74994 740.8333 L 793.74994 740.8333 L 793.74994 767.2916 L 767.2916 767.2916 Q 740.8333 793.74994 661.4583 1084.7916 Q 582.0833 1402.2916 555.625 1428.7499 Q 502.7083 1428.7499 502.7083 1587.4999 L 449.79166 1772.7083 L 449.79166 1772.7083 L 449.79166 1772.7083 L 449.79166 1693.3333 L 449.79166 1587.4999 L 423.3333 1561.0416 L 396.87497 1534.5833 L 396.87497 1534.5833 Q 396.87497 1534.5833 343.9583 1481.6666 Q 317.49997 1428.7499 291.04166 1375.8333 Q 238.12498 1322.9166 291.04166 1322.9166 Q 317.49997 1296.4583 343.9583 1243.5416 Q 343.9583 1190.6249 343.9583 793.74994 Q 343.9583 423.3333 317.49997 370.41666 Q 291.04166 291.04166 211.66666 264.5833 Q 132.29166 211.66666 132.29166 185.20833 Q 132.29166 158.74998 52.916664 105.83333 Q 0.0 52.916664 0.0 26.458332 z" svg:height="17.727083mm" draw:style-name="style-67" svg:viewBox="0.0 0.0 793.74994 1772.7083" svg:width="7.9374995mm" svg:x="147.90207mm" svg:y="26.9875mm"/>
          <draw:path svg:d="M 185.20833 0.0 L 185.20833 0.0 L 185.20833 26.458332 Q 211.66666 79.37499 211.66666 79.37499 L 211.66666 79.37499 L 238.12498 105.83333 Q 264.5833 132.29166 317.49997 132.29166 L 396.87497 132.29166 L 396.87497 185.20833 L 370.41666 211.66666 L 370.41666 238.12498 L 370.41666 291.04166 L 264.5833 291.04166 Q 185.20833 291.04166 185.20833 343.9583 Q 158.74998 370.41666 158.74998 529.1666 L 158.74998 687.9166 L 185.20833 687.9166 L 185.20833 687.9166 L 185.20833 687.9166 L 185.20833 714.37494 L 264.5833 714.37494 L 370.41666 714.37494 L 370.41666 740.8333 L 370.41666 740.8333 L 343.9583 740.8333 L 343.9583 767.2916 L 317.49997 767.2916 L 291.04166 767.2916 L 291.04166 793.74994 L 291.04166 820.2083 L 211.66666 820.2083 Q 105.83333 793.74994 105.83333 846.6666 Q 105.83333 899.5833 79.37499 978.95825 L 79.37499 1031.875 L 52.916664 1031.875 L 52.916664 1031.875 L 52.916664 1005.4166 L 52.916664 1005.4166 L 26.458332 1005.4166 L 26.458332 1005.4166 L 26.458332 978.95825 L 0.0 978.95825 L 0.0 899.5833 L 0.0 820.2083 L 0.0 767.2916 Q 0.0 740.8333 52.916664 396.87497 L 105.83333 52.916664 L 132.29166 26.458332 Q 158.74998 0.0 185.20833 0.0 z" svg:height="10.318749mm" draw:style-name="style-68" svg:viewBox="0.0 0.0 396.87497 1031.875" svg:width="3.9687498mm" svg:x="89.42916mm" svg:y="129.91042mm"/>
          <draw:path svg:d="M 396.87497 105.83333 L 396.87497 0.0 L 396.87497 26.458332 Q 396.87497 52.916664 423.3333 52.916664 L 423.3333 52.916664 L 502.7083 105.83333 Q 555.625 132.29166 608.5416 132.29166 L 634.99994 132.29166 L 634.99994 132.29166 L 634.99994 132.29166 L 634.99994 132.29166 L 661.4583 132.29166 L 661.4583 158.74998 L 661.4583 185.20833 L 634.99994 211.66666 L 634.99994 238.12498 L 1084.7916 238.12498 Q 1561.0416 238.12498 1561.0416 264.5833 Q 1587.4999 291.04166 2037.2915 317.49997 L 2513.5415 317.49997 L 2513.5415 343.9583 L 2513.5415 370.41666 L 2354.7915 370.41666 Q 2196.0415 396.87497 1931.4583 396.87497 Q 1666.8749 396.87497 1613.9583 396.87497 Q 1534.5833 449.79166 1137.7083 449.79166 L 740.8333 502.7083 L 740.8333 502.7083 L 714.37494 502.7083 L 714.37494 502.7083 L 714.37494 502.7083 L 714.37494 529.1666 L 714.37494 529.1666 L 687.9166 555.625 L 687.9166 555.625 L 661.4583 555.625 Q 661.4583 555.625 608.5416 476.24997 Q 555.625 423.3333 502.7083 449.79166 Q 476.24997 449.79166 396.87497 476.24997 Q 343.9583 476.24997 343.9583 449.79166 Q 343.9583 423.3333 185.20833 423.3333 L 26.458332 396.87497 L 26.458332 396.87497 L 26.458332 396.87497 L 0.0 396.87497 L 0.0 396.87497 L 0.0 291.04166 L 0.0 211.66666 L 0.0 211.66666 L 26.458332 211.66666 L 26.458332 211.66666 L 26.458332 238.12498 L 185.20833 238.12498 Q 370.41666 238.12498 396.87497 105.83333 z" svg:height="5.5562496mm" draw:style-name="style-69" svg:viewBox="0.0 0.0 2513.5415 555.625" svg:width="25.135416mm" svg:x="92.33958mm" svg:y="260.61456mm"/>
          <draw:path svg:d="M 158.74998 26.458332 L 185.20833 0.0 L 185.20833 26.458332 Q 185.20833 52.916664 211.66666 52.916664 Q 238.12498 52.916664 238.12498 26.458332 L 238.12498 26.458332 L 238.12498 26.458332 L 238.12498 26.458332 L 264.5833 26.458332 L 264.5833 52.916664 L 291.04166 52.916664 L 317.49997 52.916664 L 343.9583 52.916664 L 396.87497 52.916664 L 423.3333 52.916664 L 449.79166 52.916664 L 502.7083 79.37499 Q 529.1666 105.83333 449.79166 105.83333 Q 396.87497 105.83333 555.625 158.74998 Q 714.37494 211.66666 767.2916 238.12498 Q 820.2083 264.5833 846.6666 317.49997 Q 873.12494 370.41666 873.12494 529.1666 L 873.12494 661.4583 L 873.12494 767.2916 Q 873.12494 873.12494 846.6666 899.5833 Q 820.2083 899.5833 820.2083 1031.875 Q 820.2083 1164.1666 820.2083 1164.1666 L 820.2083 1164.1666 L 820.2083 1428.7499 Q 820.2083 1719.7916 793.74994 1746.2499 L 793.74994 1799.1666 L 767.2916 1799.1666 Q 767.2916 1799.1666 714.37494 1852.0833 Q 687.9166 1931.4583 396.87497 1931.4583 Q 105.83333 1931.4583 105.83333 1957.9165 Q 79.37499 1984.3749 79.37499 1957.9165 Q 79.37499 1904.9999 52.916664 1904.9999 L 26.458332 1904.9999 L 26.458332 1878.5416 L 26.458332 1878.5416 L 0.0 1878.5416 L 0.0 1878.5416 L 0.0 1746.2499 Q 26.458332 1640.4166 0.0 1561.0416 L 0.0 1481.6666 L 26.458332 1481.6666 Q 26.458332 1481.6666 26.458332 1455.2083 Q 26.458332 1455.2083 26.458332 1084.7916 L 79.37499 714.37494 L 79.37499 687.9166 L 79.37499 634.99994 L 79.37499 634.99994 Q 79.37499 634.99994 105.83333 343.9583 L 132.29166 52.916664 L 132.29166 52.916664 Q 132.29166 52.916664 158.74998 26.458332 z" svg:height="19.579166mm" draw:style-name="style-70" svg:viewBox="0.0 0.0 873.12494 1957.9165" svg:width="8.73125mm" svg:x="101.86458mm" svg:y="209.02083mm"/>
          <draw:path svg:d="M 2196.0415 0.0 L 2196.0415 0.0 L 2222.5 52.916664 Q 2248.9583 132.29166 2275.4165 317.49997 L 2275.4165 502.7083 L 2275.4165 582.0833 Q 2248.9583 687.9166 1719.7916 687.9166 Q 1190.6249 714.37494 1190.6249 529.1666 Q 1164.1666 343.9583 634.99994 317.49997 L 105.83333 317.49997 L 79.37499 317.49997 Q 79.37499 317.49997 26.458332 264.5833 L 0.0 238.12498 L 0.0 211.66666 L 0.0 211.66666 L 0.0 185.20833 L 0.0 158.74998 L 26.458332 185.20833 Q 79.37499 211.66666 79.37499 211.66666 L 105.83333 211.66666 L 105.83333 211.66666 L 105.83333 211.66666 L 608.5416 211.66666 Q 1137.7083 211.66666 1296.4583 158.74998 Q 1428.7499 158.74998 1640.4166 132.29166 L 1852.0833 105.83333 L 1534.5833 105.83333 L 1217.0833 105.83333 L 1217.0833 79.37499 L 1243.5416 79.37499 L 1243.5416 79.37499 L 1243.5416 52.916664 L 1719.7916 52.916664 Q 2169.5833 0.0 2169.5833 0.0 Q 2196.0415 0.0 2196.0415 0.0 z" svg:height="6.879166mm" draw:style-name="style-71" svg:viewBox="0.0 0.0 2275.4165 687.9166" svg:width="22.754166mm" svg:x="142.08124mm" svg:y="286.80832mm"/>
          <draw:path svg:d="M 132.29166 52.916664 L 158.74998 52.916664 L 185.20833 238.12498 Q 185.20833 423.3333 211.66666 449.79166 L 211.66666 449.79166 L 211.66666 555.625 Q 238.12498 661.4583 238.12498 740.8333 L 238.12498 820.2083 L 264.5833 873.12494 L 264.5833 952.49994 L 264.5833 952.49994 Q 238.12498 952.49994 238.12498 978.95825 Q 238.12498 1005.4166 185.20833 978.95825 L 132.29166 978.95825 L 105.83333 978.95825 L 105.83333 978.95825 L 105.83333 873.12494 Q 105.83333 793.74994 79.37499 793.74994 L 52.916664 793.74994 L 52.916664 661.4583 Q 26.458332 555.625 26.458332 396.87497 L 0.0 264.5833 L 0.0 185.20833 L 0.0 105.83333 L 26.458332 52.916664 Q 52.916664 0.0 79.37499 0.0 Q 105.83333 0.0 105.83333 26.458332 Q 105.83333 52.916664 132.29166 52.916664 z" svg:height="9.789583mm" draw:style-name="style-72" svg:viewBox="0.0 0.0 264.5833 978.95825" svg:width="2.6458333mm" svg:x="160.60208mm" svg:y="238.38957mm"/>
          <draw:path svg:d="M 79.37499 26.458332 L 79.37499 0.0 L 502.7083 0.0 L 952.49994 0.0 L 1137.7083 26.458332 Q 1349.3749 52.916664 1508.1249 52.916664 Q 1640.4166 52.916664 1746.2499 79.37499 Q 1878.5416 105.83333 1878.5416 79.37499 Q 1904.9999 52.916664 1931.4583 79.37499 L 1931.4583 79.37499 L 1957.9165 158.74998 Q 1984.3749 211.66666 1984.3749 264.5833 L 1984.3749 291.04166 L 2010.8333 317.49997 L 2037.2915 343.9583 L 2037.2915 423.3333 L 2037.2915 476.24997 L 2063.75 476.24997 L 2063.75 476.24997 L 2063.75 555.625 L 2063.75 634.99994 L 2063.75 846.6666 Q 2090.2083 1058.3333 2090.2083 1058.3333 L 2090.2083 1084.7916 L 2090.2083 1217.0833 L 2090.2083 1375.8333 L 2090.2083 1375.8333 Q 2090.2083 1375.8333 2063.75 1375.8333 Q 2063.75 1375.8333 1613.9583 1428.7499 L 1137.7083 1428.7499 L 1137.7083 1455.2083 L 1137.7083 1455.2083 L 1111.25 1455.2083 L 1111.25 1481.6666 L 1428.7499 1481.6666 L 1746.2499 1481.6666 L 1534.5833 1508.1249 Q 1322.9166 1534.5833 1190.6249 1534.5833 Q 1031.875 1587.4999 502.7083 1587.4999 L 0.0 1587.4999 L 0.0 1587.4999 L 0.0 1587.4999 L 26.458332 1587.4999 L 52.916664 1587.4999 L 52.916664 1428.7499 Q 26.458332 1243.5416 26.458332 1217.0833 L 26.458332 1164.1666 L 26.458332 1111.25 Q 26.458332 1031.875 52.916664 926.0416 L 52.916664 820.2083 L 52.916664 529.1666 L 52.916664 264.5833 L 52.916664 158.74998 Q 79.37499 26.458332 79.37499 26.458332 z" svg:height="15.874999mm" draw:style-name="style-73" svg:viewBox="0.0 0.0 2090.2083 1587.4999" svg:width="20.902082mm" svg:x="143.13957mm" svg:y="273.05mm"/>
          <draw:path svg:d="M 26.458332 26.458332 L 52.916664 0.0 L 52.916664 0.0 Q 52.916664 26.458332 52.916664 26.458332 L 79.37499 26.458332 L 79.37499 52.916664 Q 105.83333 79.37499 105.83333 105.83333 L 105.83333 132.29166 L 105.83333 132.29166 Q 105.83333 132.29166 79.37499 132.29166 L 79.37499 158.74998 L 52.916664 158.74998 Q 0.0 132.29166 0.0 105.83333 Q 0.0 52.916664 26.458332 26.458332 z" svg:height="1.5874999mm" draw:style-name="style-74" svg:viewBox="0.0 0.0 105.83333 158.74998" svg:width="1.0583333mm" svg:x="140.22916mm" svg:y="211.40207mm"/>
          <draw:path svg:d="M 105.83333 0.0 L 105.83333 0.0 L 105.83333 52.916664 L 132.29166 105.83333 L 132.29166 132.29166 L 132.29166 132.29166 L 132.29166 211.66666 Q 132.29166 291.04166 132.29166 582.0833 L 132.29166 873.12494 L 105.83333 952.49994 L 79.37499 1031.875 L 79.37499 1031.875 L 79.37499 1031.875 L 79.37499 1031.875 L 79.37499 1005.4166 L 52.916664 1005.4166 L 52.916664 1005.4166 L 52.916664 820.2083 Q 26.458332 634.99994 52.916664 449.79166 Q 52.916664 238.12498 26.458332 238.12498 L 0.0 238.12498 L 0.0 238.12498 Q 26.458332 211.66666 26.458332 211.66666 L 26.458332 185.20833 L 26.458332 185.20833 Q 26.458332 185.20833 26.458332 185.20833 Q 26.458332 158.74998 52.916664 79.37499 L 79.37499 26.458332 L 79.37499 26.458332 Q 79.37499 0.0 105.83333 0.0 z" svg:height="10.318749mm" draw:style-name="style-75" svg:viewBox="0.0 0.0 132.29166 1031.875" svg:width="1.3229166mm" svg:x="103.98125mm" svg:y="145.78542mm"/>
          <draw:path svg:d="M 26.458332 132.29166 L 52.916664 0.0 L 132.29166 132.29166 Q 211.66666 264.5833 211.66666 291.04166 L 211.66666 317.49997 L 211.66666 396.87497 Q 211.66666 476.24997 158.74998 476.24997 L 132.29166 502.7083 L 105.83333 502.7083 Q 79.37499 502.7083 79.37499 582.0833 Q 52.916664 661.4583 52.916664 661.4583 L 52.916664 661.4583 L 52.916664 661.4583 Q 52.916664 634.99994 26.458332 449.79166 L 0.0 264.5833 L 0.0 264.5833 Q 0.0 264.5833 26.458332 132.29166 z" svg:height="6.614583mm" draw:style-name="style-76" svg:viewBox="0.0 0.0 211.66666 661.4583" svg:width="2.1166666mm" svg:x="100.0125mm" svg:y="201.87708mm"/>
          <draw:path svg:d="M 0.0 26.458332 L 0.0 0.0 L 79.37499 0.0 Q 158.74998 26.458332 370.41666 0.0 L 582.0833 0.0 L 582.0833 0.0 L 582.0833 26.458332 L 582.0833 26.458332 L 582.0833 26.458332 L 582.0833 105.83333 Q 529.1666 185.20833 396.87497 343.9583 Q 264.5833 476.24997 238.12498 476.24997 L 238.12498 502.7083 L 238.12498 502.7083 L 211.66666 502.7083 L 211.66666 502.7083 L 211.66666 502.7083 L 185.20833 529.1666 L 158.74998 529.1666 L 158.74998 555.625 L 158.74998 582.0833 L 132.29166 608.5416 L 132.29166 608.5416 L 105.83333 608.5416 L 105.83333 608.5416 L 105.83333 555.625 L 105.83333 529.1666 L 79.37499 343.9583 Q 52.916664 132.29166 79.37499 79.37499 Q 79.37499 52.916664 52.916664 52.916664 Q 0.0 52.916664 0.0 26.458332 z" svg:height="6.0854163mm" draw:style-name="style-77" svg:viewBox="0.0 0.0 582.0833 608.5416" svg:width="5.820833mm" svg:x="130.17499mm" svg:y="181.76874mm"/>
          <draw:path svg:d="M 79.37499 26.458332 L 132.29166 0.0 L 132.29166 26.458332 Q 132.29166 79.37499 158.74998 132.29166 L 158.74998 158.74998 L 158.74998 158.74998 Q 132.29166 158.74998 132.29166 343.9583 L 132.29166 502.7083 L 105.83333 529.1666 Q 79.37499 555.625 52.916664 555.625 Q 26.458332 555.625 26.458332 555.625 L 26.458332 555.625 L 0.0 502.7083 L 0.0 476.24997 L 0.0 343.9583 Q 26.458332 238.12498 26.458332 238.12498 L 26.458332 211.66666 L 26.458332 211.66666 Q 26.458332 211.66666 52.916664 132.29166 Q 79.37499 52.916664 79.37499 26.458332 z" svg:height="5.5562496mm" draw:style-name="style-78" svg:viewBox="0.0 0.0 158.74998 555.625" svg:width="1.5874999mm" svg:x="80.16875mm" svg:y="193.4104mm"/>
          <draw:path svg:d="M 26.458332 79.37499 L 0.0 0.0 L 238.12498 158.74998 Q 449.79166 343.9583 555.625 423.3333 Q 634.99994 476.24997 661.4583 502.7083 L 687.9166 529.1666 L 687.9166 529.1666 L 714.37494 529.1666 L 714.37494 555.625 L 714.37494 582.0833 L 740.8333 582.0833 L 767.2916 582.0833 L 793.74994 608.5416 L 820.2083 634.99994 L 820.2083 634.99994 L 820.2083 634.99994 L 767.2916 634.99994 L 687.9166 634.99994 L 634.99994 608.5416 L 582.0833 582.0833 L 555.625 582.0833 Q 529.1666 582.0833 449.79166 502.7083 Q 343.9583 423.3333 291.04166 396.87497 Q 264.5833 343.9583 158.74998 317.49997 L 52.916664 291.04166 L 52.916664 264.5833 L 26.458332 211.66666 L 26.458332 211.66666 Q 26.458332 211.66666 26.458332 185.20833 Q 52.916664 158.74998 26.458332 79.37499 z" svg:height="6.3499994mm" draw:style-name="style-79" svg:viewBox="0.0 0.0 820.2083 634.99994" svg:width="8.202083mm" svg:x="144.1979mm" svg:y="16.933332mm"/>
          <draw:path svg:d="M 105.83333 26.458332 L 105.83333 0.0 L 211.66666 0.0 Q 317.49997 0.0 317.49997 26.458332 Q 343.9583 52.916664 343.9583 26.458332 Q 343.9583 0.0 396.87497 0.0 Q 476.24997 0.0 899.5833 26.458332 L 1322.9166 26.458332 L 1322.9166 26.458332 Q 1322.9166 52.916664 1349.3749 52.916664 L 1349.3749 52.916664 L 1349.3749 105.83333 Q 1375.8333 158.74998 1428.7499 158.74998 Q 1455.2083 185.20833 1481.6666 317.49997 Q 1481.6666 476.24997 1428.7499 476.24997 Q 1375.8333 476.24997 1375.8333 502.7083 L 1375.8333 502.7083 L 1296.4583 502.7083 Q 1217.0833 476.24997 634.99994 476.24997 L 52.916664 476.24997 L 26.458332 476.24997 L 0.0 476.24997 L 0.0 476.24997 L 26.458332 449.79166 L 26.458332 423.3333 L 26.458332 396.87497 L 52.916664 370.41666 L 52.916664 343.9583 L 79.37499 343.9583 Q 132.29166 317.49997 132.29166 317.49997 Q 158.74998 317.49997 211.66666 185.20833 Q 264.5833 52.916664 185.20833 52.916664 L 105.83333 26.458332 L 105.83333 26.458332 z" svg:height="5.027083mm" draw:style-name="style-80" svg:viewBox="0.0 0.0 1481.6666 502.7083" svg:width="14.816666mm" svg:x="121.44374mm" svg:y="175.68332mm"/>
          <draw:path svg:d="M 185.20833 0.0 L 185.20833 0.0 L 185.20833 211.66666 L 211.66666 396.87497 L 211.66666 423.3333 L 211.66666 476.24997 L 185.20833 476.24997 L 185.20833 476.24997 L 158.74998 476.24997 Q 132.29166 476.24997 52.916664 449.79166 L 0.0 396.87497 L 52.916664 396.87497 Q 132.29166 423.3333 132.29166 396.87497 L 158.74998 396.87497 L 158.74998 211.66666 Q 158.74998 0.0 185.20833 0.0 z" svg:height="4.7625mm" draw:style-name="style-81" svg:viewBox="0.0 0.0 211.66666 476.24997" svg:width="2.1166666mm" svg:x="158.22083mm" svg:y="32.279163mm"/>
          <draw:path svg:d="M 79.37499 0.0 L 132.29166 26.458332 L 132.29166 26.458332 Q 132.29166 26.458332 132.29166 52.916664 L 158.74998 52.916664 L 158.74998 132.29166 Q 132.29166 185.20833 158.74998 238.12498 Q 185.20833 264.5833 185.20833 343.9583 L 185.20833 423.3333 L 185.20833 423.3333 Q 185.20833 449.79166 185.20833 476.24997 Q 158.74998 529.1666 132.29166 529.1666 Q 79.37499 555.625 52.916664 502.7083 L 26.458332 449.79166 L 0.0 449.79166 L 0.0 449.79166 L 0.0 370.41666 L 0.0 291.04166 L 0.0 132.29166 Q 0.0 -26.458332 79.37499 0.0 z" svg:height="5.2916665mm" draw:style-name="style-82" svg:viewBox="0.0 0.0 185.20833 529.1666" svg:width="1.8520832mm" svg:x="163.77707mm" svg:y="274.90207mm"/>
          <draw:path svg:d="M 1190.6249 264.5833 L 1217.0833 343.9583 L 1217.0833 343.9583 L 1217.0833 343.9583 L 1217.0833 476.24997 Q 1217.0833 634.99994 1217.0833 714.37494 L 1217.0833 793.74994 L 1164.1666 1058.3333 Q 1111.25 1349.3749 1111.25 1481.6666 L 1111.25 1613.9583 L 1111.25 1640.4166 Q 1111.25 1640.4166 1084.7916 1693.3333 L 1084.7916 1719.7916 L 1084.7916 1719.7916 Q 1058.3333 1719.7916 1058.3333 1746.2499 Q 1058.3333 1772.7083 634.99994 1772.7083 Q 211.66666 1799.1666 132.29166 1799.1666 L 52.916664 1799.1666 L 52.916664 1825.6249 L 26.458332 1825.6249 L 26.458332 1799.1666 L 0.0 1799.1666 L 0.0 1799.1666 L 0.0 1799.1666 L 0.0 1772.7083 L 0.0 1772.7083 L 26.458332 1746.2499 Q 52.916664 1719.7916 52.916664 1719.7916 Q 52.916664 1693.3333 105.83333 1058.3333 L 132.29166 396.87497 L 132.29166 317.49997 Q 158.74998 264.5833 185.20833 211.66666 L 211.66666 185.20833 L 211.66666 185.20833 L 211.66666 185.20833 L 238.12498 105.83333 Q 238.12498 0.0 687.9166 0.0 Q 1164.1666 26.458332 1164.1666 105.83333 Q 1164.1666 158.74998 1190.6249 264.5833 z" svg:height="18.256248mm" draw:style-name="style-83" svg:viewBox="0.0 0.0 1217.0833 1825.6249" svg:width="12.170833mm" svg:x="86.783325mm" svg:y="221.19165mm"/>
          <draw:path svg:d="M 158.74998 0.0 L 158.74998 26.458332 L 158.74998 52.916664 Q 185.20833 105.83333 185.20833 105.83333 L 185.20833 132.29166 L 185.20833 158.74998 Q 185.20833 185.20833 132.29166 185.20833 Q 79.37499 185.20833 79.37499 264.5833 Q 79.37499 317.49997 52.916664 317.49997 L 52.916664 343.9583 L 52.916664 343.9583 Q 26.458332 343.9583 26.458332 317.49997 L 0.0 291.04166 L 0.0 158.74998 L 0.0 52.916664 L 26.458332 52.916664 L 26.458332 52.916664 L 26.458332 26.458332 L 26.458332 26.458332 L 52.916664 26.458332 L 52.916664 0.0 L 79.37499 0.0 L 105.83333 0.0 L 132.29166 0.0 Q 132.29166 0.0 158.74998 0.0 z" svg:height="3.439583mm" draw:style-name="style-84" svg:viewBox="0.0 0.0 185.20833 343.9583" svg:width="1.8520832mm" svg:x="138.90625mm" svg:y="229.65833mm"/>
          <draw:path svg:d="M 105.83333 0.0 L 158.74998 0.0 L 555.625 0.0 L 952.49994 0.0 L 952.49994 105.83333 Q 952.49994 211.66666 952.49994 211.66666 L 952.49994 211.66666 L 952.49994 158.74998 Q 952.49994 105.83333 555.625 105.83333 L 158.74998 79.37499 L 158.74998 105.83333 L 158.74998 132.29166 L 132.29166 132.29166 Q 105.83333 105.83333 52.916664 158.74998 Q 26.458332 158.74998 0.0 132.29166 L 0.0 105.83333 L 0.0 105.83333 Q 0.0 105.83333 26.458332 79.37499 Q 52.916664 79.37499 52.916664 52.916664 Q 52.916664 26.458332 105.83333 0.0 z" svg:height="2.1166666mm" draw:style-name="style-85" svg:viewBox="0.0 0.0 952.49994 211.66666" svg:width="9.525mm" svg:x="140.22916mm" svg:y="224.36665mm"/>
          <draw:path svg:d="M 264.5833 26.458332 L 291.04166 0.0 L 291.04166 0.0 Q 317.49997 0.0 317.49997 26.458332 L 317.49997 52.916664 L 317.49997 105.83333 L 317.49997 132.29166 L 264.5833 502.7083 Q 264.5833 873.12494 264.5833 873.12494 Q 264.5833 899.5833 264.5833 899.5833 L 238.12498 899.5833 L 211.66666 899.5833 Q 185.20833 899.5833 158.74998 952.49994 Q 105.83333 952.49994 52.916664 820.2083 L 0.0 687.9166 L 0.0 634.99994 Q 0.0 608.5416 26.458332 582.0833 Q 52.916664 582.0833 52.916664 423.3333 L 52.916664 264.5833 L 52.916664 211.66666 L 52.916664 158.74998 L 79.37499 132.29166 L 105.83333 105.83333 L 105.83333 52.916664 Q 105.83333 26.458332 132.29166 26.458332 Q 132.29166 0.0 211.66666 52.916664 Q 264.5833 52.916664 264.5833 26.458332 z" svg:height="9.525mm" draw:style-name="style-86" svg:viewBox="0.0 0.0 317.49997 952.49994" svg:width="3.1749997mm" svg:x="99.48333mm" svg:y="214.84166mm"/>
          <draw:path svg:d="M 0.0 26.458332 L 0.0 0.0 L 52.916664 26.458332 Q 132.29166 52.916664 105.83333 79.37499 Q 105.83333 132.29166 52.916664 132.29166 L 26.458332 132.29166 L 0.0 132.29166 L 0.0 132.29166 L 0.0 105.83333 Q 0.0 79.37499 0.0 26.458332 z" svg:height="1.3229166mm" draw:style-name="style-87" svg:viewBox="0.0 0.0 105.83333 132.29166" svg:width="1.0583333mm" svg:x="137.58333mm" svg:y="144.1979mm"/>
          <draw:path svg:d="M 52.916664 26.458332 L 52.916664 0.0 L 79.37499 0.0 Q 105.83333 26.458332 132.29166 26.458332 L 158.74998 26.458332 L 158.74998 52.916664 L 185.20833 79.37499 L 185.20833 79.37499 L 185.20833 105.83333 L 158.74998 132.29166 L 132.29166 158.74998 L 132.29166 158.74998 L 132.29166 185.20833 L 79.37499 185.20833 L 52.916664 185.20833 L 26.458332 158.74998 L 0.0 158.74998 L 0.0 132.29166 L 0.0 132.29166 L 52.916664 132.29166 Q 105.83333 132.29166 105.83333 79.37499 Q 105.83333 52.916664 79.37499 52.916664 Q 52.916664 52.916664 52.916664 26.458332 z" svg:height="1.8520832mm" draw:style-name="style-88" svg:viewBox="0.0 0.0 185.20833 185.20833" svg:width="1.8520832mm" svg:x="144.72708mm" svg:y="69.056244mm"/>
          <draw:path svg:d="M 132.29166 0.0 L 132.29166 0.0 L 158.74998 0.0 L 158.74998 0.0 L 185.20833 79.37499 Q 185.20833 185.20833 185.20833 238.12498 Q 185.20833 317.49997 211.66666 343.9583 L 211.66666 370.41666 L 185.20833 449.79166 Q 185.20833 555.625 132.29166 555.625 Q 79.37499 555.625 79.37499 529.1666 L 79.37499 502.7083 L 52.916664 502.7083 L 52.916664 502.7083 L 52.916664 476.24997 Q 26.458332 449.79166 26.458332 396.87497 L 0.0 370.41666 L 0.0 343.9583 L 0.0 343.9583 L 0.0 317.49997 Q 26.458332 291.04166 26.458332 238.12498 L 26.458332 158.74998 L 26.458332 158.74998 L 26.458332 158.74998 L 52.916664 132.29166 L 79.37499 79.37499 L 79.37499 52.916664 L 79.37499 26.458332 L 105.83333 26.458332 L 132.29166 26.458332 L 132.29166 0.0 z" svg:height="5.5562496mm" draw:style-name="style-89" svg:viewBox="0.0 0.0 211.66666 555.625" svg:width="2.1166666mm" svg:x="155.31041mm" svg:y="171.18541mm"/>
          <draw:path svg:d="M 370.41666 132.29166 L 423.3333 0.0 L 423.3333 0.0 L 423.3333 26.458332 L 423.3333 26.458332 L 423.3333 26.458332 L 476.24997 79.37499 Q 476.24997 105.83333 502.7083 132.29166 L 502.7083 132.29166 L 476.24997 158.74998 Q 476.24997 185.20833 449.79166 317.49997 Q 423.3333 449.79166 476.24997 449.79166 Q 502.7083 476.24997 502.7083 502.7083 Q 502.7083 555.625 396.87497 661.4583 Q 317.49997 740.8333 264.5833 767.2916 Q 211.66666 820.2083 211.66666 820.2083 L 211.66666 820.2083 L 185.20833 846.6666 L 158.74998 873.12494 L 158.74998 873.12494 L 158.74998 873.12494 L 132.29166 873.12494 L 132.29166 873.12494 L 132.29166 899.5833 L 105.83333 899.5833 L 105.83333 899.5833 L 105.83333 926.0416 L 52.916664 926.0416 L 26.458332 926.0416 L 26.458332 899.5833 L 0.0 899.5833 L 0.0 899.5833 L 0.0 899.5833 L 0.0 687.9166 L 0.0 476.24997 L 0.0 476.24997 Q 26.458332 449.79166 52.916664 396.87497 L 105.83333 317.49997 L 158.74998 317.49997 L 211.66666 291.04166 L 238.12498 291.04166 L 264.5833 291.04166 L 291.04166 264.5833 Q 317.49997 238.12498 370.41666 132.29166 z" svg:height="9.260416mm" draw:style-name="style-90" svg:viewBox="0.0 0.0 502.7083 926.0416" svg:width="5.027083mm" svg:x="120.649994mm" svg:y="159.54375mm"/>
          <draw:path svg:d="M 1984.3749 0.0 L 1984.3749 0.0 L 2010.8333 26.458332 L 2037.2915 26.458332 L 2063.75 158.74998 Q 2063.75 317.49997 2090.2083 423.3333 L 2090.2083 555.625 L 2090.2083 634.99994 L 2090.2083 740.8333 L 2037.2915 740.8333 Q 1984.3749 740.8333 1561.0416 767.2916 Q 1137.7083 793.74994 1111.25 767.2916 L 1111.25 740.8333 L 1111.25 687.9166 Q 1111.25 634.99994 1084.7916 608.5416 Q 1058.3333 582.0833 687.9166 582.0833 L 291.04166 582.0833 L 291.04166 582.0833 Q 291.04166 582.0833 238.12498 582.0833 L 185.20833 582.0833 L 185.20833 582.0833 Q 158.74998 582.0833 158.74998 582.0833 L 158.74998 582.0833 L 105.83333 608.5416 L 26.458332 608.5416 L 26.458332 582.0833 L 0.0 582.0833 L 0.0 555.625 L 0.0 529.1666 L 26.458332 529.1666 L 52.916664 529.1666 L 105.83333 529.1666 L 132.29166 529.1666 L 132.29166 502.7083 L 105.83333 476.24997 L 105.83333 423.3333 L 105.83333 396.87497 L 132.29166 396.87497 L 132.29166 423.3333 L 132.29166 423.3333 L 158.74998 423.3333 L 158.74998 423.3333 Q 158.74998 423.3333 211.66666 449.79166 L 238.12498 449.79166 L 661.4583 423.3333 Q 1058.3333 423.3333 1084.7916 211.66666 L 1111.25 26.458332 L 1111.25 26.458332 L 1111.25 0.0 L 1111.25 0.0 L 1111.25 0.0 L 1111.25 0.0 L 1111.25 0.0 L 1137.7083 105.83333 L 1164.1666 185.20833 L 1190.6249 79.37499 Q 1217.0833 0.0 1587.4999 0.0 Q 1957.9165 0.0 1984.3749 0.0 z" svg:height="7.6729164mm" draw:style-name="style-91" svg:viewBox="0.0 0.0 2090.2083 767.2916" svg:width="20.902082mm" svg:x="140.22916mm" svg:y="240.77083mm"/>
          <draw:path svg:d="M 158.74998 26.458332 L 158.74998 0.0 L 185.20833 0.0 L 211.66666 0.0 L 211.66666 52.916664 Q 185.20833 105.83333 185.20833 185.20833 L 185.20833 291.04166 L 158.74998 291.04166 L 158.74998 291.04166 L 132.29166 291.04166 Q 105.83333 291.04166 79.37499 291.04166 L 52.916664 264.5833 L 52.916664 264.5833 L 52.916664 238.12498 L 52.916664 238.12498 L 79.37499 238.12498 L 79.37499 185.20833 L 79.37499 158.74998 L 26.458332 158.74998 L 0.0 158.74998 L 26.458332 79.37499 Q 26.458332 26.458332 105.83333 26.458332 Q 158.74998 52.916664 158.74998 26.458332 z" svg:height="2.9104166mm" draw:style-name="style-92" svg:viewBox="0.0 0.0 211.66666 291.04166" svg:width="2.1166666mm" svg:x="137.31874mm" svg:y="133.61458mm"/>
          <draw:path svg:d="M 317.49997 0.0 L 343.9583 0.0 L 343.9583 26.458332 Q 343.9583 52.916664 238.12498 132.29166 L 132.29166 211.66666 L 105.83333 211.66666 L 105.83333 211.66666 L 105.83333 238.12498 L 79.37499 238.12498 L 79.37499 238.12498 L 79.37499 264.5833 L 79.37499 264.5833 L 79.37499 264.5833 L 52.916664 264.5833 Q 26.458332 264.5833 26.458332 238.12498 L 0.0 238.12498 L 79.37499 158.74998 Q 185.20833 52.916664 238.12498 52.916664 Q 291.04166 0.0 317.49997 0.0 z" svg:height="2.6458333mm" draw:style-name="style-93" svg:viewBox="0.0 0.0 343.9583 264.5833" svg:width="3.439583mm" svg:x="120.91457mm" svg:y="3.7041664mm"/>
          <draw:path svg:d="M 1084.7916 0.0 L 1084.7916 0.0 L 1111.25 0.0 L 1111.25 0.0 L 1084.7916 185.20833 Q 1031.875 370.41666 1031.875 396.87497 Q 1031.875 423.3333 1031.875 449.79166 L 1031.875 476.24997 L 1005.4166 476.24997 Q 978.95825 449.79166 555.625 449.79166 Q 105.83333 449.79166 79.37499 423.3333 L 26.458332 396.87497 L 26.458332 396.87497 Q 26.458332 396.87497 0.0 238.12498 L 0.0 52.916664 L 0.0 26.458332 L 0.0 26.458332 L 0.0 26.458332 L 26.458332 26.458332 L 26.458332 26.458332 L 26.458332 26.458332 L 26.458332 52.916664 L 26.458332 52.916664 L 52.916664 52.916664 L 52.916664 79.37499 L 79.37499 79.37499 Q 79.37499 79.37499 555.625 52.916664 L 1058.3333 26.458332 L 1058.3333 26.458332 L 1084.7916 26.458332 L 1084.7916 26.458332 L 1084.7916 26.458332 L 1084.7916 0.0 z" svg:height="4.7625mm" draw:style-name="style-94" svg:viewBox="0.0 0.0 1111.25 476.24997" svg:width="11.112499mm" svg:x="128.85208mm" svg:y="259.55624mm"/>
          <draw:path svg:d="M 0.0 476.24997 L 0.0 0.0 L 185.20833 0.0 L 370.41666 0.0 L 370.41666 476.24997 L 370.41666 926.0416 L 396.87497 926.0416 L 396.87497 926.0416 L 396.87497 926.0416 Q 396.87497 952.49994 370.41666 978.95825 Q 317.49997 1031.875 291.04166 1031.875 Q 264.5833 1031.875 264.5833 1058.3333 L 264.5833 1084.7916 L 264.5833 1084.7916 Q 238.12498 1111.25 105.83333 1164.1666 L 0.0 1243.5416 L 0.0 1217.0833 L 0.0 1190.6249 L 0.0 1164.1666 L 0.0 1111.25 L 0.0 1031.875 Q 0.0 952.49994 0.0 476.24997 z" svg:height="12.435416mm" draw:style-name="style-95" svg:viewBox="0.0 0.0 396.87497 1243.5416" svg:width="3.9687498mm" svg:x="111.65416mm" svg:y="0.0mm"/>
          <draw:path svg:d="M 0.0 529.1666 L 0.0 0.0 L 0.0 0.0 Q 0.0 0.0 26.458332 105.83333 L 26.458332 185.20833 L 158.74998 211.66666 Q 264.5833 238.12498 264.5833 211.66666 Q 264.5833 185.20833 291.04166 185.20833 L 291.04166 211.66666 L 317.49997 211.66666 L 317.49997 211.66666 L 317.49997 317.49997 Q 317.49997 396.87497 291.04166 529.1666 L 264.5833 661.4583 L 264.5833 687.9166 L 264.5833 714.37494 L 264.5833 793.74994 Q 264.5833 846.6666 238.12498 926.0416 L 211.66666 1005.4166 L 211.66666 1031.875 L 211.66666 1058.3333 L 185.20833 1058.3333 L 185.20833 1058.3333 L 185.20833 952.49994 L 185.20833 846.6666 L 158.74998 846.6666 L 105.83333 846.6666 L 52.916664 873.12494 L 26.458332 873.12494 L 26.458332 978.95825 L 0.0 1084.7916 L 0.0 1084.7916 L 0.0 1084.7916 L 0.0 529.1666 z" svg:height="10.847916mm" draw:style-name="style-96" svg:viewBox="0.0 0.0 317.49997 1084.7916" svg:width="3.1749997mm" svg:x="83.07916mm" svg:y="136.525mm"/>
          <draw:path svg:d="M 105.83333 52.916664 L 105.83333 0.0 L 132.29166 0.0 Q 158.74998 0.0 185.20833 79.37499 Q 211.66666 185.20833 211.66666 185.20833 Q 211.66666 158.74998 238.12498 185.20833 L 264.5833 238.12498 L 264.5833 238.12498 L 264.5833 238.12498 L 264.5833 264.5833 L 264.5833 291.04166 L 264.5833 343.9583 Q 264.5833 370.41666 291.04166 502.7083 L 291.04166 661.4583 L 291.04166 661.4583 L 264.5833 661.4583 L 264.5833 714.37494 Q 211.66666 767.2916 211.66666 793.74994 L 211.66666 820.2083 L 185.20833 873.12494 Q 158.74998 899.5833 158.74998 899.5833 L 158.74998 899.5833 L 158.74998 767.2916 Q 158.74998 608.5416 132.29166 555.625 Q 105.83333 502.7083 52.916664 529.1666 Q 0.0 555.625 0.0 449.79166 Q 0.0 343.9583 0.0 291.04166 L 52.916664 238.12498 L 52.916664 211.66666 Q 52.916664 185.20833 79.37499 132.29166 L 105.83333 105.83333 L 105.83333 52.916664 z" svg:height="8.995832mm" draw:style-name="style-97" svg:viewBox="0.0 0.0 291.04166 899.5833" svg:width="2.9104166mm" svg:x="148.16666mm" svg:y="109.80208mm"/>
          <draw:path svg:d="M 1137.7083 0.0 L 1402.2916 0.0 L 1402.2916 502.7083 L 1402.2916 978.95825 L 1402.2916 978.95825 L 1375.8333 978.95825 L 1375.8333 1031.875 L 1375.8333 1084.7916 L 1164.1666 1084.7916 Q 926.0416 1084.7916 846.6666 1084.7916 Q 793.74994 1084.7916 767.2916 1031.875 Q 740.8333 978.95825 687.9166 926.0416 Q 634.99994 899.5833 634.99994 926.0416 Q 634.99994 952.49994 317.49997 952.49994 L 26.458332 978.95825 L 0.0 978.95825 L 0.0 978.95825 L 0.0 529.1666 L 0.0 79.37499 L 0.0 79.37499 L 26.458332 79.37499 L 238.12498 52.916664 Q 449.79166 26.458332 476.24997 26.458332 L 502.7083 26.458332 L 608.5416 26.458332 L 714.37494 26.458332 L 740.8333 52.916664 Q 740.8333 79.37499 793.74994 79.37499 Q 846.6666 79.37499 846.6666 52.916664 Q 873.12494 26.458332 1137.7083 0.0 z" svg:height="10.847916mm" draw:style-name="style-98" svg:viewBox="0.0 0.0 1402.2916 1084.7916" svg:width="14.022916mm" svg:x="62.44166mm" svg:y="268.55206mm"/>
          <draw:path svg:d="M 1031.875 26.458332 L 1058.3333 0.0 L 1084.7916 0.0 Q 1084.7916 26.458332 1111.25 370.41666 L 1111.25 740.8333 L 1111.25 740.8333 L 1111.25 767.2916 L 1111.25 767.2916 Q 1084.7916 767.2916 1084.7916 793.74994 L 1084.7916 793.74994 L 1084.7916 793.74994 Q 1084.7916 793.74994 1058.3333 793.74994 L 1058.3333 820.2083 L 1031.875 846.6666 Q 978.95825 899.5833 978.95825 1005.4166 L 978.95825 1084.7916 L 952.49994 1269.9999 Q 926.0416 1481.6666 926.0416 1481.6666 Q 926.0416 1508.1249 899.5833 1799.1666 L 899.5833 2063.75 L 899.5833 2063.75 L 873.12494 2063.75 L 873.12494 2063.75 L 873.12494 2090.2083 L 820.2083 2090.2083 Q 793.74994 2116.6665 396.87497 2090.2083 L 0.0 2090.2083 L 0.0 2010.8333 L 0.0 1957.9165 L 0.0 1852.0833 L 0.0 1746.2499 L 0.0 1719.7916 Q 26.458332 1693.3333 26.458332 1613.9583 L 26.458332 1534.5833 L 26.458332 1534.5833 Q 26.458332 1534.5833 79.37499 1217.0833 L 105.83333 926.0416 L 105.83333 926.0416 L 132.29166 926.0416 L 132.29166 899.5833 L 132.29166 873.12494 L 132.29166 873.12494 L 158.74998 846.6666 L 158.74998 846.6666 L 185.20833 846.6666 L 185.20833 793.74994 Q 185.20833 740.8333 529.1666 740.8333 Q 873.12494 740.8333 926.0416 740.8333 L 952.49994 740.8333 L 952.49994 740.8333 L 952.49994 740.8333 L 978.95825 740.8333 L 978.95825 740.8333 L 978.95825 714.37494 L 978.95825 714.37494 L 978.95825 396.87497 Q 978.95825 79.37499 978.95825 52.916664 Q 978.95825 52.916664 1031.875 26.458332 z" svg:height="20.902082mm" draw:style-name="style-99" svg:viewBox="0.0 0.0 1111.25 2090.2083" svg:width="11.112499mm" svg:x="82.285416mm" svg:y="179.3875mm"/>
          <draw:path svg:d="M 79.37499 26.458332 L 132.29166 0.0 L 132.29166 26.458332 L 105.83333 79.37499 L 105.83333 105.83333 L 105.83333 132.29166 L 105.83333 185.20833 Q 105.83333 211.66666 52.916664 211.66666 L 26.458332 211.66666 L 26.458332 211.66666 Q 0.0 211.66666 0.0 132.29166 Q 0.0 26.458332 79.37499 26.458332 z" svg:height="2.1166666mm" draw:style-name="style-100" svg:viewBox="0.0 0.0 132.29166 211.66666" svg:width="1.3229166mm" svg:x="140.22916mm" svg:y="269.08124mm"/>
          <draw:path svg:d="M 132.29166 0.0 L 158.74998 0.0 L 158.74998 238.12498 L 158.74998 449.79166 L 158.74998 449.79166 Q 158.74998 449.79166 79.37499 476.24997 Q 26.458332 502.7083 0.0 396.87497 Q 0.0 317.49997 0.0 185.20833 L 0.0 52.916664 L 0.0 26.458332 L 0.0 0.0 L 52.916664 0.0 Q 105.83333 -26.458332 132.29166 0.0 z" svg:height="4.7625mm" draw:style-name="style-101" svg:viewBox="0.0 0.0 158.74998 476.24997" svg:width="1.5874999mm" svg:x="164.57083mm" svg:y="262.20206mm"/>
          <draw:path svg:d="M 0.0 2513.5415 L 0.0 0.0 L 26.458332 0.0 L 52.916664 0.0 L 26.458332 52.916664 Q 26.458332 105.83333 79.37499 105.83333 Q 105.83333 105.83333 105.83333 1322.9166 L 132.29166 2566.4583 L 132.29166 2645.8333 L 132.29166 2698.7498 L 158.74998 2698.7498 L 158.74998 2698.7498 L 158.74998 2698.7498 L 132.29166 2725.2083 L 132.29166 2751.6665 L 132.29166 2778.1248 L 132.29166 2857.4998 L 132.29166 2910.4165 L 132.29166 2936.8748 L 132.29166 2963.3333 L 158.74998 2989.7915 L 158.74998 3016.2498 L 317.49997 3095.6248 Q 476.24997 3174.9998 502.7083 3201.4583 L 502.7083 3201.4583 L 502.7083 3201.4583 Q 502.7083 3227.9165 529.1666 3227.9165 L 555.625 3227.9165 L 555.625 3254.3748 L 555.625 3254.3748 L 582.0833 3254.3748 L 582.0833 3280.8333 L 582.0833 3280.8333 Q 608.5416 3280.8333 608.5416 3704.1665 L 608.5416 4101.0415 L 608.5416 4497.9165 L 608.5416 4921.2495 L 582.0833 5132.9165 Q 555.625 5318.1245 529.1666 5344.583 L 502.7083 5371.0415 L 502.7083 5344.583 Q 502.7083 5318.1245 396.87497 5344.583 Q 291.04166 5344.583 291.04166 5344.583 Q 264.5833 5318.1245 132.29166 5318.1245 L 26.458332 5318.1245 L 26.458332 5371.0415 L 26.458332 5423.958 L 0.0 5423.958 L 0.0 5423.958 L 0.0 5238.7495 L 0.0 5027.083 L 0.0 2513.5415 z" svg:height="54.239582mm" draw:style-name="style-102" svg:viewBox="0.0 0.0 608.5416 5423.958" svg:width="6.0854163mm" svg:x="88.10625mm" svg:y="0.0mm"/>
          <draw:path svg:d="M 26.458332 264.5833 L 26.458332 0.0 L 26.458332 0.0 Q 26.458332 0.0 52.916664 105.83333 L 52.916664 211.66666 L 79.37499 396.87497 Q 79.37499 582.0833 79.37499 661.4583 L 79.37499 740.8333 L 79.37499 1005.4166 Q 79.37499 1269.9999 79.37499 1349.3749 L 79.37499 1428.7499 L 79.37499 1534.5833 L 79.37499 1613.9583 L 79.37499 1746.2499 L 79.37499 1852.0833 L 52.916664 1904.9999 L 52.916664 1931.4583 L 26.458332 1931.4583 L 26.458332 1931.4583 L 26.458332 1931.4583 L 26.458332 1931.4583 L 0.0 1904.9999 L 0.0 1852.0833 L 0.0 1375.8333 L 0.0 899.5833 L 0.0 714.37494 Q 26.458332 529.1666 26.458332 264.5833 z" svg:height="19.314583mm" draw:style-name="style-103" svg:viewBox="0.0 0.0 79.37499 1931.4583" svg:width="0.7937499mm" svg:x="135.73125mm" svg:y="127.52916mm"/>
          <draw:path svg:d="M 820.2083 0.0 L 820.2083 0.0 L 820.2083 0.0 Q 820.2083 0.0 846.6666 52.916664 L 846.6666 79.37499 L 846.6666 158.74998 L 846.6666 211.66666 L 846.6666 211.66666 Q 820.2083 211.66666 820.2083 317.49997 Q 820.2083 396.87497 661.4583 396.87497 L 529.1666 423.3333 L 529.1666 396.87497 L 502.7083 396.87497 L 502.7083 423.3333 L 502.7083 449.79166 L 476.24997 529.1666 Q 449.79166 608.5416 449.79166 608.5416 L 449.79166 608.5416 L 449.79166 582.0833 Q 449.79166 555.625 423.3333 449.79166 Q 396.87497 370.41666 185.20833 317.49997 L 0.0 264.5833 L 0.0 211.66666 Q 26.458332 185.20833 26.458332 158.74998 Q 79.37499 105.83333 105.83333 105.83333 L 158.74998 105.83333 L 449.79166 105.83333 Q 714.37494 52.916664 767.2916 79.37499 L 793.74994 79.37499 L 793.74994 52.916664 L 820.2083 26.458332 L 820.2083 26.458332 L 820.2083 0.0 L 820.2083 0.0 z" svg:height="6.0854163mm" draw:style-name="style-104" svg:viewBox="0.0 0.0 846.6666 608.5416" svg:width="8.466666mm" svg:x="96.572914mm" svg:y="133.34999mm"/>
          <draw:path svg:d="M 185.20833 26.458332 L 185.20833 0.0 L 582.0833 0.0 Q 1005.4166 0.0 1005.4166 52.916664 L 1005.4166 79.37499 L 1031.875 449.79166 Q 1058.3333 820.2083 1058.3333 1084.7916 L 1058.3333 1349.3749 L 1058.3333 1534.5833 L 1058.3333 1746.2499 L 1031.875 1852.0833 Q 1005.4166 1931.4583 1005.4166 1931.4583 L 1005.4166 1931.4583 L 1005.4166 1931.4583 L 1005.4166 1904.9999 L 634.99994 1904.9999 Q 291.04166 1904.9999 238.12498 1852.0833 Q 185.20833 1825.6249 211.66666 1746.2499 L 211.66666 1666.8749 L 211.66666 1613.9583 L 211.66666 1561.0416 L 185.20833 1534.5833 L 158.74998 1508.1249 L 158.74998 1508.1249 L 158.74998 1534.5833 L 132.29166 1534.5833 Q 105.83333 1561.0416 79.37499 1587.4999 L 79.37499 1613.9583 L 79.37499 1613.9583 L 79.37499 1640.4166 L 52.916664 1640.4166 L 26.458332 1640.4166 L 26.458332 1587.4999 L 0.0 1534.5833 L 0.0 1534.5833 L 0.0 1534.5833 L 0.0 1508.1249 L 0.0 1508.1249 L 0.0 1481.6666 L 0.0 1481.6666 L 26.458332 1481.6666 L 26.458332 1481.6666 L 52.916664 1455.2083 Q 79.37499 1428.7499 79.37499 1428.7499 L 79.37499 1428.7499 L 105.83333 1428.7499 L 132.29166 1428.7499 L 132.29166 1428.7499 Q 158.74998 1428.7499 158.74998 1375.8333 Q 158.74998 1349.3749 185.20833 1217.0833 Q 211.66666 1111.25 158.74998 1058.3333 L 132.29166 1005.4166 L 132.29166 1005.4166 L 132.29166 978.95825 L 132.29166 978.95825 Q 132.29166 952.49994 158.74998 952.49994 L 185.20833 926.0416 L 211.66666 926.0416 Q 211.66666 899.5833 211.66666 899.5833 L 211.66666 899.5833 L 211.66666 873.12494 Q 211.66666 846.6666 185.20833 820.2083 L 185.20833 793.74994 L 185.20833 793.74994 Q 158.74998 767.2916 158.74998 767.2916 L 158.74998 767.2916 L 158.74998 740.8333 L 158.74998 740.8333 L 158.74998 687.9166 Q 158.74998 608.5416 185.20833 582.0833 L 185.20833 582.0833 L 185.20833 555.625 Q 211.66666 529.1666 211.66666 370.41666 Q 211.66666 211.66666 211.66666 158.74998 L 185.20833 105.83333 L 185.20833 79.37499 Q 158.74998 52.916664 185.20833 26.458332 z" svg:height="19.314583mm" draw:style-name="style-105" svg:viewBox="0.0 0.0 1058.3333 1931.4583" svg:width="10.583333mm" svg:x="139.17082mm" svg:y="203.72916mm"/>
          <draw:path svg:d="M 26.458332 0.0 L 52.916664 0.0 L 52.916664 0.0 Q 52.916664 26.458332 79.37499 79.37499 L 79.37499 132.29166 L 52.916664 132.29166 Q 52.916664 158.74998 26.458332 132.29166 L 0.0 132.29166 L 0.0 105.83333 Q 0.0 105.83333 0.0 52.916664 Q 0.0 0.0 26.458332 0.0 z" svg:height="1.3229166mm" draw:style-name="style-106" svg:viewBox="0.0 0.0 79.37499 132.29166" svg:width="0.7937499mm" svg:x="138.11249mm" svg:y="121.70833mm"/>
          <draw:path svg:d="M 132.29166 52.916664 L 132.29166 0.0 L 158.74998 0.0 Q 185.20833 26.458332 238.12498 158.74998 Q 291.04166 264.5833 343.9583 264.5833 L 370.41666 264.5833 L 396.87497 264.5833 Q 396.87497 264.5833 449.79166 291.04166 L 476.24997 317.49997 L 476.24997 317.49997 L 502.7083 317.49997 L 502.7083 317.49997 L 502.7083 343.9583 L 502.7083 370.41666 L 502.7083 396.87497 L 449.79166 370.41666 Q 396.87497 370.41666 396.87497 529.1666 Q 396.87497 661.4583 396.87497 687.9166 L 396.87497 714.37494 L 343.9583 714.37494 Q 291.04166 687.9166 238.12498 687.9166 L 185.20833 687.9166 L 158.74998 687.9166 L 132.29166 687.9166 L 132.29166 714.37494 L 132.29166 714.37494 L 105.83333 714.37494 L 105.83333 740.8333 L 105.83333 740.8333 L 79.37499 740.8333 L 79.37499 714.37494 L 79.37499 687.9166 L 52.916664 740.8333 L 52.916664 767.2916 L 26.458332 767.2916 L 0.0 767.2916 L 0.0 687.9166 Q 26.458332 582.0833 26.458332 370.41666 L 79.37499 158.74998 L 79.37499 132.29166 Q 79.37499 105.83333 132.29166 105.83333 Q 158.74998 105.83333 132.29166 52.916664 z" svg:height="7.6729164mm" draw:style-name="style-107" svg:viewBox="0.0 0.0 502.7083 767.2916" svg:width="5.027083mm" svg:x="93.39791mm" svg:y="108.479164mm"/>
          <draw:path svg:d="M 1137.7083 0.0 L 1243.5416 0.0 L 1243.5416 476.24997 Q 1243.5416 952.49994 1243.5416 1005.4166 L 1243.5416 1058.3333 L 1217.0833 1084.7916 Q 1190.6249 1111.25 1190.6249 1190.6249 L 1190.6249 1269.9999 L 1190.6249 1269.9999 Q 1190.6249 1269.9999 1164.1666 1296.4583 L 1164.1666 1296.4583 L 1137.7083 1402.2916 Q 1084.7916 1508.1249 1084.7916 1666.8749 Q 1084.7916 1799.1666 1137.7083 1904.9999 Q 1190.6249 2010.8333 1190.6249 2063.75 L 1190.6249 2116.6665 L 1164.1666 2143.125 Q 1137.7083 2196.0415 1137.7083 2169.5833 Q 1111.25 2143.125 1084.7916 2222.5 Q 1058.3333 2301.875 952.49994 2301.875 Q 846.6666 2301.875 873.12494 2381.2498 Q 873.12494 2460.6248 820.2083 2539.9998 Q 767.2916 2592.9165 767.2916 2672.2915 L 767.2916 2778.1248 L 793.74994 2778.1248 L 793.74994 2778.1248 L 926.0416 2804.5833 Q 1031.875 2804.5833 1031.875 2831.0415 Q 1031.875 2857.4998 1084.7916 2831.0415 Q 1137.7083 2831.0415 1190.6249 2804.5833 Q 1243.5416 2778.1248 1243.5416 2725.2083 L 1243.5416 2698.7498 L 1269.9999 2725.2083 L 1296.4583 2778.1248 L 1296.4583 2857.4998 Q 1296.4583 2936.8748 1322.9166 2989.7915 L 1322.9166 3016.2498 L 1322.9166 3254.3748 L 1296.4583 3518.9583 L 1296.4583 3518.9583 L 1296.4583 3518.9583 L 1296.4583 3545.4165 L 1269.9999 3545.4165 L 1269.9999 3545.4165 L 1269.9999 3518.9583 L 1084.7916 3518.9583 Q 873.12494 3518.9583 846.6666 3492.4998 Q 820.2083 3439.5833 793.74994 3466.0415 Q 793.74994 3518.9583 714.37494 3518.9583 Q 634.99994 3518.9583 634.99994 3466.0415 Q 634.99994 3439.5833 502.7083 3413.1248 L 370.41666 3413.1248 L 396.87497 3466.0415 Q 396.87497 3518.9583 423.3333 3571.8748 L 423.3333 3624.7915 L 423.3333 3624.7915 L 396.87497 3624.7915 L 396.87497 3571.8748 L 396.87497 3545.4165 L 370.41666 3545.4165 L 370.41666 3518.9583 L 343.9583 3518.9583 L 317.49997 3518.9583 L 291.04166 3492.4998 Q 238.12498 3466.0415 158.74998 3280.8333 Q 79.37499 3069.1665 52.916664 3042.7083 Q 26.458332 3042.7083 26.458332 2883.9583 L 0.0 2751.6665 L 0.0 2698.7498 Q 0.0 2645.8333 26.458332 2619.3748 L 52.916664 2619.3748 L 52.916664 2619.3748 L 79.37499 2619.3748 L 79.37499 2566.4583 L 79.37499 2513.5415 L 105.83333 2487.0833 Q 132.29166 2460.6248 158.74998 2354.7915 Q 185.20833 2275.4165 238.12498 2169.5833 Q 238.12498 2063.75 291.04166 1931.4583 Q 343.9583 1825.6249 343.9583 1640.4166 Q 343.9583 1455.2083 264.5833 1428.7499 L 158.74998 1402.2916 L 158.74998 1402.2916 L 158.74998 1402.2916 L 185.20833 1402.2916 Q 238.12498 1402.2916 238.12498 1349.3749 L 238.12498 1322.9166 L 238.12498 1296.4583 Q 238.12498 1296.4583 264.5833 1296.4583 Q 264.5833 1296.4583 238.12498 1137.7083 Q 238.12498 978.95825 211.66666 873.12494 Q 185.20833 740.8333 238.12498 661.4583 Q 238.12498 555.625 211.66666 449.79166 L 185.20833 370.41666 L 158.74998 370.41666 L 132.29166 343.9583 L 132.29166 343.9583 L 132.29166 343.9583 L 105.83333 317.49997 L 79.37499 291.04166 L 79.37499 291.04166 L 79.37499 291.04166 L 79.37499 238.12498 L 79.37499 211.66666 L 105.83333 211.66666 L 132.29166 211.66666 L 132.29166 211.66666 L 132.29166 211.66666 L 158.74998 211.66666 L 158.74998 238.12498 L 158.74998 238.12498 L 185.20833 238.12498 L 185.20833 238.12498 L 185.20833 238.12498 L 185.20833 264.5833 L 185.20833 264.5833 L 238.12498 291.04166 Q 291.04166 343.9583 291.04166 370.41666 L 291.04166 396.87497 L 343.9583 396.87497 L 396.87497 396.87497 L 396.87497 343.9583 Q 396.87497 317.49997 396.87497 264.5833 Q 396.87497 211.66666 476.24997 185.20833 L 529.1666 132.29166 L 555.625 132.29166 L 582.0833 132.29166 L 661.4583 105.83333 L 714.37494 79.37499 L 767.2916 79.37499 L 793.74994 79.37499 L 793.74994 105.83333 L 820.2083 105.83333 L 820.2083 291.04166 L 820.2083 449.79166 L 846.6666 449.79166 L 846.6666 449.79166 L 846.6666 423.3333 L 873.12494 423.3333 L 873.12494 423.3333 L 873.12494 396.87497 L 873.12494 396.87497 L 873.12494 396.87497 L 899.5833 396.87497 L 899.5833 396.87497 L 899.5833 370.41666 L 926.0416 370.41666 L 926.0416 317.49997 Q 926.0416 264.5833 952.49994 158.74998 Q 978.95825 52.916664 1005.4166 26.458332 Q 1058.3333 -26.458332 1137.7083 0.0 z" svg:height="36.247913mm" draw:style-name="style-108" svg:viewBox="0.0 0.0 1322.9166 3624.7915" svg:width="13.229166mm" svg:x="122.502075mm" svg:y="121.97291mm"/>
          <draw:path svg:d="M 0.0 26.458332 L 0.0 0.0 L 26.458332 0.0 L 52.916664 0.0 L 79.37499 0.0 L 105.83333 26.458332 L 343.9583 26.458332 Q 555.625 79.37499 555.625 79.37499 L 555.625 79.37499 L 555.625 79.37499 Q 529.1666 79.37499 529.1666 105.83333 L 529.1666 105.83333 L 449.79166 105.83333 L 343.9583 79.37499 L 238.12498 79.37499 Q 132.29166 79.37499 79.37499 52.916664 L 0.0 26.458332 L 0.0 26.458332 z" svg:height="1.0583333mm" draw:style-name="style-109" svg:viewBox="0.0 0.0 555.625 105.83333" svg:width="5.5562496mm" svg:x="134.14374mm" svg:y="88.635414mm"/>
          <draw:path svg:d="M 26.458332 132.29166 L 26.458332 0.0 L 79.37499 79.37499 Q 105.83333 158.74998 105.83333 132.29166 Q 105.83333 79.37499 132.29166 105.83333 Q 158.74998 105.83333 185.20833 105.83333 L 185.20833 132.29166 L 211.66666 132.29166 L 264.5833 132.29166 L 291.04166 158.74998 Q 317.49997 185.20833 317.49997 158.74998 L 343.9583 158.74998 L 343.9583 185.20833 L 343.9583 211.66666 L 317.49997 211.66666 Q 317.49997 238.12498 317.49997 238.12498 L 343.9583 238.12498 L 343.9583 396.87497 L 343.9583 529.1666 L 343.9583 608.5416 Q 317.49997 714.37494 317.49997 714.37494 L 317.49997 714.37494 L 264.5833 714.37494 Q 238.12498 714.37494 211.66666 687.9166 Q 185.20833 687.9166 185.20833 740.8333 L 211.66666 793.74994 L 211.66666 793.74994 L 211.66666 820.2083 L 238.12498 820.2083 L 264.5833 820.2083 L 264.5833 820.2083 L 264.5833 820.2083 L 238.12498 846.6666 L 211.66666 873.12494 L 211.66666 873.12494 L 211.66666 873.12494 L 211.66666 873.12494 L 185.20833 873.12494 L 158.74998 846.6666 L 132.29166 820.2083 L 105.83333 820.2083 L 79.37499 820.2083 L 79.37499 793.74994 L 52.916664 793.74994 L 52.916664 714.37494 Q 52.916664 661.4583 26.458332 608.5416 L 0.0 529.1666 L 0.0 449.79166 L 0.0 396.87497 L 0.0 343.9583 Q 0.0 264.5833 26.458332 132.29166 z" svg:height="8.73125mm" draw:style-name="style-110" svg:viewBox="0.0 0.0 343.9583 873.12494" svg:width="3.439583mm" svg:x="135.46666mm" svg:y="100.806244mm"/>
          <draw:path svg:d="M 0.0 396.87497 L 0.0 0.0 L 105.83333 26.458332 Q 185.20833 26.458332 185.20833 79.37499 Q 185.20833 105.83333 264.5833 132.29166 Q 370.41666 132.29166 423.3333 185.20833 Q 476.24997 211.66666 476.24997 158.74998 Q 502.7083 105.83333 529.1666 105.83333 Q 582.0833 105.83333 582.0833 185.20833 Q 582.0833 238.12498 952.49994 238.12498 Q 1349.3749 238.12498 1322.9166 264.5833 Q 1322.9166 291.04166 1349.3749 317.49997 Q 1375.8333 317.49997 1375.8333 502.7083 L 1375.8333 687.9166 L 1402.2916 687.9166 L 1402.2916 687.9166 L 1402.2916 820.2083 L 1402.2916 978.95825 L 1217.0833 978.95825 L 1058.3333 978.95825 L 1058.3333 978.95825 L 1058.3333 978.95825 L 820.2083 952.49994 Q 582.0833 926.0416 555.625 899.5833 Q 529.1666 846.6666 449.79166 767.2916 Q 370.41666 661.4583 264.5833 714.37494 Q 132.29166 714.37494 105.83333 767.2916 L 105.83333 820.2083 L 52.916664 820.2083 L 0.0 820.2083 L 0.0 396.87497 z" svg:height="9.789583mm" draw:style-name="style-111" svg:viewBox="0.0 0.0 1402.2916 978.95825" svg:width="14.022916mm" svg:x="62.44166mm" svg:y="292.89374mm"/>
          <draw:path svg:d="M 158.74998 0.0 L 238.12498 0.0 L 238.12498 0.0 Q 238.12498 0.0 238.12498 26.458332 L 264.5833 26.458332 L 264.5833 26.458332 Q 264.5833 52.916664 291.04166 52.916664 L 291.04166 52.916664 L 291.04166 52.916664 Q 291.04166 52.916664 291.04166 79.37499 L 317.49997 79.37499 L 317.49997 79.37499 Q 317.49997 105.83333 343.9583 105.83333 L 343.9583 105.83333 L 396.87497 211.66666 Q 476.24997 317.49997 661.4583 502.7083 Q 873.12494 687.9166 873.12494 820.2083 L 873.12494 952.49994 L 899.5833 1375.8333 Q 926.0416 1772.7083 926.0416 1799.1666 Q 926.0416 1852.0833 926.0416 2090.2083 L 926.0416 2328.3333 L 926.0416 2328.3333 L 926.0416 2328.3333 L 926.0416 2354.7915 L 926.0416 2354.7915 L 899.5833 2381.2498 L 873.12494 2434.1665 L 873.12494 2434.1665 L 873.12494 2434.1665 L 873.12494 2407.7083 L 873.12494 2407.7083 L 846.6666 2381.2498 Q 846.6666 2354.7915 582.0833 2328.3333 L 317.49997 2328.3333 L 317.49997 2301.875 Q 343.9583 2301.875 317.49997 2275.4165 Q 317.49997 2222.5 291.04166 2169.5833 Q 291.04166 2116.6665 317.49997 2116.6665 Q 343.9583 2116.6665 317.49997 2090.2083 L 291.04166 2063.75 L 291.04166 2063.75 Q 291.04166 2063.75 291.04166 2037.2915 Q 264.5833 2010.8333 238.12498 2037.2915 Q 185.20833 2063.75 132.29166 2063.75 Q 79.37499 2063.75 79.37499 2010.8333 Q 79.37499 1931.4583 26.458332 1878.5416 L 0.0 1825.6249 L 0.0 1799.1666 L 0.0 1772.7083 L 0.0 1746.2499 Q 26.458332 1746.2499 0.0 1428.7499 L 0.0 1084.7916 L 0.0 1058.3333 Q 26.458332 1031.875 26.458332 952.49994 L 26.458332 846.6666 L 26.458332 687.9166 L 26.458332 529.1666 L 26.458332 529.1666 L 26.458332 529.1666 L 52.916664 291.04166 L 79.37499 52.916664 L 79.37499 26.458332 Q 79.37499 0.0 158.74998 0.0 z" svg:height="24.341665mm" draw:style-name="style-112" svg:viewBox="0.0 0.0 926.0416 2434.1665" svg:width="9.260416mm" svg:x="119.85625mm" svg:y="182.03333mm"/>
          <draw:path svg:d="M 1164.1666 158.74998 L 1375.8333 158.74998 L 1375.8333 105.83333 L 1375.8333 52.916664 L 1402.2916 52.916664 L 1402.2916 52.916664 L 1402.2916 1111.25 L 1402.2916 2196.0415 L 1402.2916 2196.0415 L 1375.8333 2196.0415 L 1375.8333 2010.8333 Q 1375.8333 1825.6249 1349.3749 1825.6249 Q 1322.9166 1799.1666 1322.9166 1772.7083 Q 1349.3749 1746.2499 952.49994 1746.2499 Q 582.0833 1746.2499 582.0833 1693.3333 Q 582.0833 1613.9583 529.1666 1613.9583 Q 502.7083 1613.9583 476.24997 1666.8749 Q 476.24997 1719.7916 423.3333 1693.3333 Q 370.41666 1640.4166 264.5833 1640.4166 Q 185.20833 1613.9583 185.20833 1587.4999 Q 185.20833 1534.5833 105.83333 1534.5833 L 0.0 1508.1249 L 0.0 793.74994 L 0.0 52.916664 L 0.0 52.916664 L 26.458332 52.916664 L 317.49997 26.458332 Q 634.99994 26.458332 634.99994 0.0 Q 634.99994 -26.458332 687.9166 0.0 Q 740.8333 52.916664 767.2916 105.83333 Q 793.74994 158.74998 846.6666 158.74998 Q 926.0416 158.74998 1164.1666 158.74998 z" svg:height="21.960415mm" draw:style-name="style-113" svg:viewBox="0.0 0.0 1402.2916 2196.0415" svg:width="14.022916mm" svg:x="62.44166mm" svg:y="277.8125mm"/>
          <draw:path svg:d="M 158.74998 0.0 L 158.74998 0.0 L 158.74998 185.20833 Q 132.29166 370.41666 79.37499 370.41666 Q 26.458332 370.41666 26.458332 396.87497 L 26.458332 396.87497 L 0.0 396.87497 L 0.0 396.87497 L 0.0 370.41666 Q 0.0 343.9583 52.916664 343.9583 Q 79.37499 317.49997 105.83333 185.20833 L 105.83333 52.916664 L 105.83333 26.458332 Q 132.29166 0.0 158.74998 0.0 z" svg:height="3.9687498mm" draw:style-name="style-114" svg:viewBox="0.0 0.0 158.74998 396.87497" svg:width="1.5874999mm" svg:x="149.22499mm" svg:y="124.35416mm"/>
          <draw:path svg:d="M 0.0 343.9583 L 0.0 0.0 L 0.0 0.0 L 26.458332 0.0 L 26.458332 26.458332 L 26.458332 79.37499 L 52.916664 79.37499 L 105.83333 79.37499 L 423.3333 105.83333 L 767.2916 105.83333 L 767.2916 317.49997 L 767.2916 529.1666 L 767.2916 555.625 L 767.2916 608.5416 L 714.37494 608.5416 Q 687.9166 634.99994 661.4583 714.37494 L 661.4583 820.2083 L 661.4583 820.2083 Q 634.99994 820.2083 634.99994 820.2083 L 634.99994 820.2083 L 634.99994 846.6666 L 634.99994 846.6666 L 608.5416 820.2083 Q 582.0833 767.2916 317.49997 767.2916 Q 26.458332 767.2916 0.0 714.37494 L 0.0 661.4583 L 0.0 343.9583 z" svg:height="8.466666mm" draw:style-name="style-115" svg:viewBox="0.0 0.0 767.2916 846.6666" svg:width="7.6729164mm" svg:x="83.07916mm" svg:y="102.393745mm"/>
          <draw:path svg:d="M 26.458332 0.0 L 52.916664 0.0 L 52.916664 0.0 L 79.37499 0.0 L 79.37499 0.0 Q 52.916664 26.458332 52.916664 211.66666 L 52.916664 423.3333 L 105.83333 423.3333 Q 132.29166 449.79166 132.29166 423.3333 Q 158.74998 396.87497 158.74998 396.87497 L 158.74998 396.87497 L 158.74998 423.3333 L 158.74998 476.24997 L 158.74998 582.0833 L 158.74998 661.4583 L 158.74998 634.99994 Q 132.29166 608.5416 105.83333 634.99994 Q 52.916664 634.99994 52.916664 714.37494 L 52.916664 793.74994 L 26.458332 899.5833 L 0.0 1031.875 L 0.0 1031.875 L 0.0 1031.875 L 0.0 529.1666 Q 0.0 26.458332 26.458332 0.0 z" svg:height="10.318749mm" draw:style-name="style-116" svg:viewBox="0.0 0.0 158.74998 1031.875" svg:width="1.5874999mm" svg:x="117.47499mm" svg:y="265.1125mm"/>
          <draw:path svg:d="M 105.83333 0.0 L 105.83333 0.0 L 132.29166 26.458332 Q 158.74998 52.916664 238.12498 79.37499 Q 317.49997 105.83333 317.49997 105.83333 L 317.49997 132.29166 L 317.49997 158.74998 L 317.49997 185.20833 L 211.66666 185.20833 L 132.29166 185.20833 L 105.83333 185.20833 Q 52.916664 158.74998 26.458332 79.37499 L 0.0 0.0 L 52.916664 0.0 Q 79.37499 0.0 105.83333 0.0 z" svg:height="1.8520832mm" draw:style-name="style-117" svg:viewBox="0.0 0.0 317.49997 185.20833" svg:width="3.1749997mm" svg:x="138.11249mm" svg:y="67.73333mm"/>
          <draw:path svg:d="M 79.37499 0.0 L 158.74998 0.0 L 158.74998 0.0 L 185.20833 0.0 L 185.20833 264.5833 L 185.20833 555.625 L 158.74998 555.625 Q 158.74998 529.1666 105.83333 529.1666 Q 79.37499 529.1666 52.916664 582.0833 L 26.458332 634.99994 L 26.458332 634.99994 Q 0.0 634.99994 0.0 423.3333 L 0.0 211.66666 L 0.0 105.83333 Q 0.0 0.0 79.37499 0.0 z" svg:height="6.3499994mm" draw:style-name="style-118" svg:viewBox="0.0 0.0 185.20833 634.99994" svg:width="1.8520832mm" svg:x="166.68748mm" svg:y="287.3375mm"/>
          <draw:path svg:d="M 52.916664 0.0 L 132.29166 0.0 L 132.29166 52.916664 L 132.29166 79.37499 L 132.29166 105.83333 L 132.29166 105.83333 L 79.37499 105.83333 Q 26.458332 105.83333 0.0 26.458332 Q -26.458332 -26.458332 52.916664 0.0 z" svg:height="1.0583333mm" draw:style-name="style-119" svg:viewBox="0.0 0.0 132.29166 105.83333" svg:width="1.3229166mm" svg:x="139.17082mm" svg:y="195.79166mm"/>
          <draw:path svg:d="M 423.3333 26.458332 L 423.3333 0.0 L 449.79166 0.0 L 502.7083 0.0 L 502.7083 26.458332 L 502.7083 26.458332 L 502.7083 238.12498 Q 502.7083 449.79166 502.7083 449.79166 L 502.7083 449.79166 L 502.7083 423.3333 Q 502.7083 423.3333 476.24997 396.87497 Q 449.79166 370.41666 370.41666 370.41666 Q 291.04166 343.9583 264.5833 423.3333 L 238.12498 476.24997 L 238.12498 476.24997 Q 238.12498 449.79166 211.66666 449.79166 Q 211.66666 423.3333 132.29166 423.3333 L 26.458332 396.87497 L 26.458332 370.41666 L 26.458332 343.9583 L 0.0 343.9583 L 0.0 343.9583 L 0.0 264.5833 L 0.0 211.66666 L 0.0 211.66666 L 26.458332 211.66666 L 26.458332 238.12498 L 26.458332 264.5833 L 132.29166 264.5833 Q 264.5833 264.5833 264.5833 238.12498 Q 238.12498 238.12498 264.5833 158.74998 Q 291.04166 105.83333 343.9583 105.83333 L 396.87497 79.37499 L 396.87497 52.916664 L 396.87497 26.458332 L 423.3333 26.458332 z" svg:height="4.7625mm" draw:style-name="style-120" svg:viewBox="0.0 0.0 502.7083 476.24997" svg:width="5.027083mm" svg:x="92.33958mm" svg:y="272.5208mm"/>
          <draw:path svg:d="M 0.0 291.04166 L 0.0 0.0 L 26.458332 26.458332 Q 52.916664 52.916664 52.916664 52.916664 L 52.916664 52.916664 L 52.916664 79.37499 L 52.916664 79.37499 L 52.916664 317.49997 Q 52.916664 555.625 26.458332 661.4583 L 26.458332 767.2916 L 0.0 767.2916 L 0.0 767.2916 L 0.0 661.4583 Q 0.0 582.0833 0.0 291.04166 z" svg:height="7.6729164mm" draw:style-name="style-121" svg:viewBox="0.0 0.0 52.916664 767.2916" svg:width="0.52916664mm" svg:x="96.837494mm" svg:y="247.3854mm"/>
          <draw:path svg:d="M 52.916664 79.37499 L 0.0 0.0 L 185.20833 132.29166 Q 370.41666 264.5833 476.24997 343.9583 Q 555.625 423.3333 582.0833 423.3333 Q 582.0833 423.3333 608.5416 449.79166 L 608.5416 449.79166 L 608.5416 449.79166 Q 608.5416 476.24997 608.5416 476.24997 L 634.99994 476.24997 L 634.99994 476.24997 Q 634.99994 476.24997 661.4583 502.7083 L 661.4583 502.7083 L 661.4583 529.1666 Q 661.4583 555.625 634.99994 555.625 L 608.5416 555.625 L 608.5416 555.625 Q 582.0833 529.1666 555.625 502.7083 Q 555.625 476.24997 423.3333 423.3333 Q 317.49997 370.41666 238.12498 264.5833 L 158.74998 158.74998 L 132.29166 158.74998 Q 105.83333 158.74998 52.916664 79.37499 z" svg:height="5.5562496mm" draw:style-name="style-122" svg:viewBox="0.0 0.0 661.4583 555.625" svg:width="6.614583mm" svg:x="132.02707mm" svg:y="7.9374995mm"/>
          <draw:path svg:d="M 0.0 105.83333 L 0.0 0.0 L 0.0 0.0 L 26.458332 0.0 L 52.916664 26.458332 Q 105.83333 52.916664 105.83333 52.916664 L 105.83333 52.916664 L 105.83333 105.83333 Q 105.83333 185.20833 132.29166 211.66666 Q 158.74998 211.66666 158.74998 211.66666 L 158.74998 211.66666 L 185.20833 211.66666 Q 211.66666 211.66666 211.66666 211.66666 L 211.66666 211.66666 L 211.66666 211.66666 L 238.12498 211.66666 L 238.12498 317.49997 L 238.12498 423.3333 L 211.66666 423.3333 L 211.66666 423.3333 L 211.66666 370.41666 Q 211.66666 317.49997 132.29166 264.5833 L 52.916664 211.66666 L 0.0 211.66666 Q -26.458332 211.66666 0.0 105.83333 z" svg:height="4.233333mm" draw:style-name="style-123" svg:viewBox="0.0 0.0 238.12498 423.3333" svg:width="2.38125mm" svg:x="137.58333mm" svg:y="145.52083mm"/>
          <draw:path svg:d="M 211.66666 0.0 L 238.12498 0.0 L 238.12498 52.916664 Q 238.12498 105.83333 264.5833 105.83333 Q 291.04166 105.83333 291.04166 158.74998 Q 317.49997 211.66666 343.9583 211.66666 L 343.9583 211.66666 L 343.9583 370.41666 Q 343.9583 529.1666 343.9583 634.99994 L 343.9583 714.37494 L 291.04166 1190.6249 Q 238.12498 1666.8749 211.66666 1693.3333 L 211.66666 1746.2499 L 211.66666 1746.2499 Q 185.20833 1746.2499 185.20833 1746.2499 L 185.20833 1772.7083 L 185.20833 1772.7083 Q 185.20833 1772.7083 158.74998 1746.2499 Q 132.29166 1719.7916 132.29166 1746.2499 L 132.29166 1772.7083 L 79.37499 1772.7083 L 52.916664 1772.7083 L 52.916664 1746.2499 L 52.916664 1719.7916 L 26.458332 1719.7916 L 0.0 1719.7916 L 0.0 1640.4166 L 0.0 1534.5833 L 0.0 1269.9999 Q 26.458332 978.95825 26.458332 952.49994 L 26.458332 952.49994 L 26.458332 820.2083 L 26.458332 687.9166 L 26.458332 687.9166 Q 26.458332 687.9166 79.37499 423.3333 L 132.29166 132.29166 L 132.29166 132.29166 L 158.74998 105.83333 L 158.74998 105.83333 L 185.20833 105.83333 L 185.20833 52.916664 Q 185.20833 26.458332 211.66666 0.0 z" svg:height="17.727083mm" draw:style-name="style-124" svg:viewBox="0.0 0.0 343.9583 1772.7083" svg:width="3.439583mm" svg:x="106.09791mm" svg:y="123.825mm"/>
          <draw:path svg:d="M 158.74998 291.04166 L 158.74998 555.625 L 158.74998 555.625 L 158.74998 555.625 L 132.29166 502.7083 Q 105.83333 476.24997 105.83333 502.7083 Q 105.83333 502.7083 79.37499 396.87497 Q 52.916664 317.49997 26.458332 317.49997 L 0.0 317.49997 L 0.0 211.66666 Q 0.0 105.83333 26.458332 52.916664 Q 52.916664 0.0 105.83333 0.0 Q 132.29166 0.0 132.29166 26.458332 Q 158.74998 52.916664 158.74998 291.04166 z" svg:height="5.5562496mm" draw:style-name="style-125" svg:viewBox="0.0 0.0 158.74998 555.625" svg:width="1.5874999mm" svg:x="149.22499mm" svg:y="106.627075mm"/>
          <draw:path svg:d="M 105.83333 661.4583 L 105.83333 899.5833 L 52.916664 899.5833 Q 0.0 873.12494 0.0 449.79166 Q 26.458332 0.0 52.916664 0.0 Q 79.37499 0.0 105.83333 185.20833 Q 132.29166 396.87497 105.83333 661.4583 z" svg:height="8.995832mm" draw:style-name="style-126" svg:viewBox="0.0 0.0 105.83333 899.5833" svg:width="1.0583333mm" svg:x="108.743744mm" svg:y="59.531246mm"/>
          <draw:path svg:d="M 52.916664 26.458332 L 52.916664 0.0 L 79.37499 0.0 Q 79.37499 26.458332 132.29166 211.66666 Q 132.29166 423.3333 158.74998 529.1666 L 185.20833 608.5416 L 185.20833 687.9166 Q 185.20833 793.74994 211.66666 793.74994 L 211.66666 793.74994 L 211.66666 793.74994 L 211.66666 820.2083 L 185.20833 820.2083 Q 185.20833 820.2083 158.74998 873.12494 Q 132.29166 926.0416 132.29166 1005.4166 L 132.29166 1058.3333 L 132.29166 1058.3333 L 105.83333 1058.3333 L 105.83333 952.49994 L 79.37499 873.12494 L 79.37499 767.2916 Q 79.37499 661.4583 26.458332 661.4583 Q 0.0 661.4583 0.0 529.1666 Q 26.458332 423.3333 26.458332 238.12498 L 26.458332 52.916664 L 26.458332 52.916664 Q 52.916664 52.916664 52.916664 26.458332 z" svg:height="10.583333mm" draw:style-name="style-127" svg:viewBox="0.0 0.0 211.66666 1058.3333" svg:width="2.1166666mm" svg:x="153.19374mm" svg:y="166.68748mm"/>
          <draw:path svg:d="M 52.916664 26.458332 L 105.83333 0.0 L 132.29166 0.0 Q 158.74998 26.458332 158.74998 0.0 L 185.20833 0.0 L 185.20833 26.458332 Q 211.66666 79.37499 211.66666 211.66666 L 211.66666 343.9583 L 158.74998 343.9583 L 105.83333 343.9583 L 105.83333 317.49997 L 105.83333 317.49997 L 79.37499 238.12498 Q 52.916664 185.20833 52.916664 185.20833 L 26.458332 158.74998 L 26.458332 132.29166 Q 0.0 132.29166 0.0 105.83333 Q 0.0 79.37499 52.916664 26.458332 z" svg:height="3.439583mm" draw:style-name="style-128" svg:viewBox="0.0 0.0 211.66666 343.9583" svg:width="2.1166666mm" svg:x="137.05415mm" svg:y="123.03124mm"/>
          <draw:path svg:d="M 26.458332 132.29166 L 52.916664 0.0 L 52.916664 132.29166 Q 52.916664 291.04166 52.916664 343.9583 L 52.916664 370.41666 L 26.458332 476.24997 Q 0.0 582.0833 0.0 582.0833 L 0.0 582.0833 L 0.0 555.625 L 0.0 555.625 L 0.0 396.87497 Q 0.0 264.5833 26.458332 132.29166 z" svg:height="5.820833mm" draw:style-name="style-129" svg:viewBox="0.0 0.0 52.916664 582.0833" svg:width="0.52916664mm" svg:x="91.54583mm" svg:y="96.04375mm"/>
          <draw:path svg:d="M 661.4583 0.0 L 687.9166 0.0 L 767.2916 26.458332 Q 820.2083 52.916664 820.2083 52.916664 L 820.2083 52.916664 L 846.6666 79.37499 L 873.12494 105.83333 L 873.12494 132.29166 L 873.12494 158.74998 L 899.5833 158.74998 L 899.5833 158.74998 L 926.0416 185.20833 L 952.49994 185.20833 L 952.49994 132.29166 L 978.95825 79.37499 L 978.95825 79.37499 L 978.95825 79.37499 L 952.49994 529.1666 Q 926.0416 1005.4166 873.12494 1005.4166 Q 820.2083 978.95825 793.74994 1164.1666 Q 767.2916 1322.9166 793.74994 1349.3749 Q 820.2083 1375.8333 846.6666 1322.9166 Q 873.12494 1296.4583 926.0416 1428.7499 Q 952.49994 1561.0416 1058.3333 1561.0416 Q 1137.7083 1561.0416 1164.1666 1587.4999 Q 1190.6249 1640.4166 1190.6249 1640.4166 L 1190.6249 1666.8749 L 1190.6249 1666.8749 Q 1164.1666 1693.3333 1190.6249 1693.3333 L 1190.6249 1693.3333 L 1190.6249 1693.3333 Q 1190.6249 1719.7916 1217.0833 1719.7916 L 1217.0833 1746.2499 L 1217.0833 1746.2499 L 1243.5416 1746.2499 L 1217.0833 1904.9999 Q 1190.6249 2037.2915 1190.6249 2143.125 L 1190.6249 2248.9583 L 1217.0833 2328.3333 L 1243.5416 2434.1665 L 1243.5416 2434.1665 L 1243.5416 2434.1665 L 1243.5416 2487.0833 Q 1243.5416 2566.4583 1217.0833 2566.4583 Q 1217.0833 2592.9165 1217.0833 2592.9165 L 1217.0833 2592.9165 L 1217.0833 2725.2083 L 1190.6249 2857.4998 L 1190.6249 2910.4165 L 1190.6249 2963.3333 L 1190.6249 2963.3333 L 1164.1666 2963.3333 L 1137.7083 2936.8748 L 1084.7916 2910.4165 L 1031.875 2910.4165 L 952.49994 2910.4165 L 952.49994 2857.4998 L 926.0416 2831.0415 L 926.0416 2831.0415 L 926.0416 2831.0415 L 926.0416 2698.7498 Q 926.0416 2592.9165 926.0416 2434.1665 L 926.0416 2248.9583 L 926.0416 2222.5 L 926.0416 2196.0415 L 873.12494 2196.0415 L 846.6666 2196.0415 L 846.6666 2354.7915 Q 820.2083 2513.5415 820.2083 2698.7498 L 820.2083 2910.4165 L 846.6666 2989.7915 Q 873.12494 3069.1665 926.0416 3095.6248 L 952.49994 3095.6248 L 1031.875 3122.0833 Q 1111.25 3174.9998 1137.7083 3148.5415 L 1164.1666 3122.0833 L 1190.6249 3122.0833 L 1190.6249 3122.0833 L 1190.6249 3148.5415 L 1190.6249 3174.9998 L 1164.1666 3174.9998 L 1137.7083 3174.9998 L 1137.7083 3227.9165 L 1137.7083 3307.2915 L 1111.25 3360.2083 L 1084.7916 3413.1248 L 1084.7916 3413.1248 L 1084.7916 3439.5833 L 1058.3333 3439.5833 L 1031.875 3439.5833 L 1031.875 3439.5833 Q 1031.875 3413.1248 1005.4166 3386.6665 Q 1005.4166 3360.2083 926.0416 3413.1248 Q 820.2083 3439.5833 767.2916 3439.5833 Q 740.8333 3439.5833 714.37494 3439.5833 Q 661.4583 3439.5833 608.5416 3439.5833 L 529.1666 3439.5833 L 502.7083 3439.5833 L 476.24997 3439.5833 L 476.24997 3492.4998 L 476.24997 3518.9583 L 502.7083 3518.9583 L 529.1666 3545.4165 L 449.79166 3545.4165 L 396.87497 3545.4165 L 396.87497 3571.8748 L 396.87497 3571.8748 L 396.87497 3730.6248 Q 396.87497 3889.3748 396.87497 3889.3748 L 396.87497 3889.3748 L 396.87497 3915.833 L 396.87497 3968.7498 L 370.41666 4021.6665 L 370.41666 4048.1248 L 343.9583 4048.1248 L 343.9583 4074.583 L 343.9583 4074.583 L 343.9583 4074.583 L 317.49997 4074.583 L 317.49997 4074.583 L 317.49997 4048.1248 L 291.04166 4048.1248 L 291.04166 4048.1248 L 291.04166 4074.583 L 291.04166 4074.583 L 291.04166 4074.583 L 264.5833 4074.583 L 264.5833 4074.583 L 264.5833 4101.0415 L 238.12498 4101.0415 L 238.12498 4101.0415 L 238.12498 4074.583 L 238.12498 4074.583 L 238.12498 4074.583 L 211.66666 4048.1248 L 185.20833 4021.6665 L 185.20833 3995.208 L 185.20833 3968.7498 L 185.20833 3968.7498 L 185.20833 3942.2915 L 185.20833 3915.833 Q 185.20833 3862.9165 158.74998 3836.4583 Q 158.74998 3809.9998 132.29166 3809.9998 Q 105.83333 3809.9998 105.83333 3624.7915 Q 79.37499 3439.5833 132.29166 3386.6665 Q 132.29166 3360.2083 158.74998 3122.0833 L 158.74998 2910.4165 L 158.74998 2831.0415 Q 185.20833 2751.6665 185.20833 2434.1665 Q 185.20833 2143.125 105.83333 2116.6665 Q 26.458332 2090.2083 26.458332 1852.0833 L 0.0 1640.4166 L 0.0 1640.4166 Q 26.458332 1640.4166 52.916664 1269.9999 Q 79.37499 873.12494 105.83333 873.12494 Q 132.29166 873.12494 132.29166 740.8333 L 105.83333 634.99994 L 105.83333 634.99994 L 132.29166 634.99994 L 132.29166 634.99994 L 132.29166 634.99994 L 132.29166 661.4583 L 132.29166 661.4583 L 158.74998 661.4583 L 158.74998 634.99994 L 158.74998 634.99994 L 185.20833 634.99994 L 185.20833 634.99994 L 185.20833 634.99994 L 185.20833 608.5416 L 185.20833 608.5416 L 211.66666 502.7083 L 238.12498 396.87497 L 238.12498 370.41666 L 238.12498 317.49997 L 264.5833 476.24997 L 291.04166 608.5416 L 291.04166 582.0833 L 291.04166 555.625 L 317.49997 423.3333 L 343.9583 317.49997 L 343.9583 396.87497 Q 370.41666 476.24997 370.41666 449.79166 Q 396.87497 449.79166 396.87497 476.24997 L 396.87497 502.7083 L 423.3333 529.1666 L 449.79166 555.625 L 502.7083 370.41666 Q 555.625 158.74998 608.5416 79.37499 Q 634.99994 0.0 661.4583 0.0 z M 423.3333 2328.3333 L 423.3333 2328.3333 L 449.79166 2619.3748 Q 449.79166 2910.4165 502.7083 2910.4165 L 529.1666 2910.4165 L 608.5416 2910.4165 Q 687.9166 2936.8748 687.9166 3016.2498 Q 687.9166 3069.1665 555.625 3069.1665 L 449.79166 3069.1665 L 370.41666 3069.1665 Q 291.04166 3069.1665 291.04166 2725.2083 L 291.04166 2381.2498 L 291.04166 2275.4165 Q 317.49997 2169.5833 343.9583 2143.125 Q 396.87497 2116.6665 423.3333 2143.125 Q 449.79166 2169.5833 449.79166 2248.9583 Q 449.79166 2328.3333 423.3333 2328.3333 z" svg:height="41.010414mm" draw:style-name="style-130" svg:viewBox="0.0 0.0 1243.5416 4101.0415" svg:width="12.435416mm" svg:x="129.91042mm" svg:y="38.629166mm"/>
          <draw:path svg:d="M 238.12498 0.0 L 238.12498 0.0 L 238.12498 0.0 Q 238.12498 26.458332 264.5833 26.458332 L 317.49997 26.458332 L 317.49997 0.0 L 317.49997 0.0 L 396.87497 26.458332 Q 476.24997 26.458332 476.24997 52.916664 L 502.7083 52.916664 L 502.7083 211.66666 L 502.7083 370.41666 L 502.7083 370.41666 Q 476.24997 370.41666 396.87497 396.87497 L 317.49997 396.87497 L 317.49997 396.87497 Q 317.49997 396.87497 291.04166 396.87497 L 291.04166 423.3333 L 264.5833 396.87497 Q 264.5833 370.41666 238.12498 370.41666 Q 211.66666 370.41666 211.66666 502.7083 Q 211.66666 608.5416 185.20833 608.5416 L 185.20833 634.99994 L 105.83333 582.0833 Q 52.916664 529.1666 52.916664 661.4583 L 52.916664 793.74994 L 52.916664 820.2083 L 52.916664 820.2083 L 52.916664 820.2083 L 52.916664 820.2083 L 26.458332 793.74994 L 0.0 767.2916 L 0.0 714.37494 L 0.0 687.9166 L 0.0 529.1666 L 0.0 370.41666 L 0.0 317.49997 L 0.0 264.5833 L 0.0 238.12498 L 0.0 211.66666 L 0.0 211.66666 L 26.458332 211.66666 L 26.458332 264.5833 Q 52.916664 317.49997 52.916664 343.9583 L 52.916664 370.41666 L 79.37499 370.41666 L 105.83333 370.41666 L 105.83333 291.04166 Q 105.83333 238.12498 132.29166 238.12498 Q 158.74998 211.66666 158.74998 132.29166 L 185.20833 26.458332 L 211.66666 26.458332 Q 211.66666 0.0 238.12498 0.0 z" svg:height="8.202083mm" draw:style-name="style-131" svg:viewBox="0.0 0.0 502.7083 820.2083" svg:width="5.027083mm" svg:x="159.27916mm" svg:y="220.3979mm"/>
          <draw:path svg:d="M 264.5833 0.0 L 264.5833 0.0 L 264.5833 26.458332 L 264.5833 79.37499 L 238.12498 79.37499 Q 211.66666 79.37499 211.66666 132.29166 Q 211.66666 185.20833 211.66666 185.20833 L 211.66666 211.66666 L 158.74998 238.12498 Q 105.83333 291.04166 105.83333 317.49997 Q 105.83333 343.9583 132.29166 343.9583 L 132.29166 370.41666 L 105.83333 370.41666 Q 52.916664 370.41666 52.916664 449.79166 L 52.916664 555.625 L 52.916664 555.625 L 52.916664 555.625 L 26.458332 582.0833 L 0.0 608.5416 L 0.0 608.5416 L 0.0 608.5416 L 0.0 529.1666 L 0.0 449.79166 L 0.0 264.5833 Q 0.0 79.37499 26.458332 52.916664 L 26.458332 26.458332 L 132.29166 26.458332 Q 238.12498 26.458332 264.5833 0.0 z" svg:height="6.0854163mm" draw:style-name="style-132" svg:viewBox="0.0 0.0 264.5833 608.5416" svg:width="2.6458333mm" svg:x="135.99582mm" svg:y="120.91457mm"/>
          <draw:path svg:d="M 2487.0833 0.0 L 2619.3748 0.0 L 2672.2915 0.0 Q 2698.7498 26.458332 2672.2915 52.916664 Q 2645.8333 79.37499 2645.8333 211.66666 Q 2645.8333 343.9583 2672.2915 449.79166 Q 2698.7498 529.1666 2778.1248 529.1666 Q 2857.4998 529.1666 2857.4998 634.99994 Q 2857.4998 767.2916 2910.4165 846.6666 Q 2910.4165 926.0416 2936.8748 952.49994 L 2963.3333 1005.4166 L 2963.3333 1005.4166 L 2963.3333 1005.4166 L 2963.3333 978.95825 L 2963.3333 978.95825 L 2989.7915 978.95825 L 2989.7915 1005.4166 L 3069.1665 1005.4166 L 3122.0833 1005.4166 L 3122.0833 978.95825 L 3122.0833 978.95825 L 3148.5415 978.95825 L 3148.5415 952.49994 L 3148.5415 952.49994 L 3174.9998 952.49994 L 3174.9998 952.49994 L 3174.9998 952.49994 L 3201.4583 926.0416 L 3227.9165 899.5833 L 3227.9165 899.5833 L 3227.9165 899.5833 L 3254.3748 899.5833 L 3254.3748 873.12494 L 3280.8333 873.12494 L 3307.2915 846.6666 L 3492.4998 687.9166 Q 3677.7083 476.24997 3704.1665 476.24997 L 3704.1665 476.24997 L 3757.0833 449.79166 Q 3809.9998 423.3333 3889.3748 423.3333 Q 3968.7498 423.3333 3995.208 396.87497 L 4021.6665 396.87497 L 4021.6665 423.3333 L 4021.6665 449.79166 L 4021.6665 502.7083 Q 4021.6665 582.0833 4074.583 608.5416 Q 4127.5 634.99994 4127.5 767.2916 Q 4127.5 899.5833 4180.4165 926.0416 Q 4233.333 952.49994 4233.333 1217.0833 L 4233.333 1481.6666 L 4233.333 1534.5833 L 4233.333 1561.0416 L 4206.875 1561.0416 L 4206.875 1561.0416 L 4206.875 1375.8333 Q 4180.4165 1217.0833 4180.4165 1137.7083 L 4180.4165 1058.3333 L 4153.958 1058.3333 L 4153.958 1058.3333 L 4153.958 1031.875 L 4127.5 1031.875 L 4127.5 1031.875 L 4127.5 1058.3333 L 4127.5 1058.3333 L 4127.5 1058.3333 L 4101.0415 1058.3333 L 4101.0415 1058.3333 L 4101.0415 1084.7916 L 4074.583 1084.7916 L 4074.583 1084.7916 L 4074.583 1111.25 L 4074.583 1111.25 L 4074.583 1111.25 L 4048.1248 1111.25 L 4048.1248 1111.25 L 4048.1248 1137.7083 L 4021.6665 1137.7083 L 4021.6665 1137.7083 L 4021.6665 1164.1666 L 4021.6665 1164.1666 L 4021.6665 1164.1666 L 3862.9165 1296.4583 Q 3704.1665 1428.7499 3704.1665 1455.2083 Q 3704.1665 1481.6666 3624.7915 1534.5833 Q 3545.4165 1613.9583 3571.8748 1746.2499 Q 3571.8748 1904.9999 3598.3333 1904.9999 Q 3624.7915 1904.9999 3624.7915 2010.8333 Q 3598.3333 2090.2083 3598.3333 2169.5833 L 3598.3333 2248.9583 L 3571.8748 2248.9583 L 3571.8748 2275.4165 L 3571.8748 2275.4165 L 3571.8748 2275.4165 L 3571.8748 2301.875 L 3545.4165 2328.3333 L 3545.4165 2381.2498 L 3545.4165 2434.1665 L 3624.7915 2460.6248 Q 3677.7083 2487.0833 3730.6248 2513.5415 L 3783.5415 2513.5415 L 3783.5415 2539.9998 L 3757.0833 2566.4583 L 3704.1665 2645.8333 Q 3651.2498 2698.7498 3704.1665 2751.6665 Q 3757.0833 2804.5833 3809.9998 2804.5833 L 3836.4583 2804.5833 L 3836.4583 2831.0415 L 3836.4583 2857.4998 L 3809.9998 2857.4998 L 3783.5415 2857.4998 L 3651.2498 2883.9583 L 3545.4165 2910.4165 L 3545.4165 2910.4165 L 3545.4165 2910.4165 L 3518.9583 2910.4165 L 3518.9583 2910.4165 L 3518.9583 2936.8748 L 3545.4165 2936.8748 L 3598.3333 3016.2498 Q 3651.2498 3095.6248 3624.7915 3095.6248 Q 3624.7915 3122.0833 3624.7915 3122.0833 L 3598.3333 3122.0833 L 3598.3333 3122.0833 L 3598.3333 3122.0833 L 3598.3333 3148.5415 L 3598.3333 3148.5415 L 3571.8748 3148.5415 Q 3571.8748 3174.9998 3571.8748 3174.9998 L 3545.4165 3174.9998 L 3545.4165 3174.9998 L 3545.4165 3174.9998 L 3545.4165 3201.4583 L 3545.4165 3201.4583 L 3518.9583 3201.4583 Q 3518.9583 3227.9165 3518.9583 3227.9165 L 3518.9583 3227.9165 L 3492.4998 3227.9165 Q 3492.4998 3227.9165 3280.8333 3227.9165 L 3095.6248 3227.9165 L 3069.1665 3227.9165 Q 3069.1665 3227.9165 2963.3333 3227.9165 Q 2883.9583 3227.9165 2883.9583 3307.2915 L 2883.9583 3386.6665 L 2883.9583 3386.6665 L 2883.9583 3386.6665 L 2857.4998 3386.6665 L 2857.4998 3386.6665 L 2831.0415 3386.6665 L 2804.5833 3386.6665 L 2804.5833 3333.7498 Q 2804.5833 3307.2915 2751.6665 3280.8333 L 2698.7498 3254.3748 L 2698.7498 3227.9165 Q 2698.7498 3227.9165 2672.2915 3227.9165 L 2672.2915 3227.9165 L 2566.4583 3227.9165 Q 2460.6248 3227.9165 2196.0415 3148.5415 L 1931.4583 3069.1665 L 1931.4583 3069.1665 Q 1931.4583 3069.1665 1904.9999 3069.1665 L 1878.5416 3069.1665 L 1852.0833 3069.1665 Q 1852.0833 3069.1665 1852.0833 3016.2498 Q 1825.6249 2989.7915 1746.2499 2963.3333 L 1693.3333 2963.3333 L 1693.3333 2963.3333 Q 1693.3333 2936.8748 1666.8749 2936.8748 L 1666.8749 2936.8748 L 1666.8749 2910.4165 Q 1640.4166 2910.4165 1613.9583 2883.9583 L 1561.0416 2857.4998 L 1534.5833 2857.4998 L 1508.1249 2857.4998 L 1508.1249 2831.0415 L 1481.6666 2831.0415 L 1481.6666 2831.0415 L 1481.6666 2857.4998 L 1481.6666 2857.4998 L 1481.6666 2857.4998 L 1455.2083 2936.8748 L 1428.7499 3016.2498 L 1428.7499 3069.1665 L 1428.7499 3122.0833 L 1428.7499 3122.0833 L 1402.2916 3122.0833 L 1402.2916 3095.6248 L 1375.8333 3095.6248 L 1375.8333 3095.6248 L 1375.8333 3095.6248 L 1375.8333 2963.3333 L 1375.8333 2831.0415 L 1375.8333 2804.5833 Q 1375.8333 2751.6665 1322.9166 2751.6665 Q 1269.9999 2751.6665 1243.5416 2698.7498 L 1217.0833 2645.8333 L 1217.0833 2645.8333 Q 1217.0833 2645.8333 1190.6249 2619.3748 Q 1164.1666 2592.9165 1005.4166 2460.6248 L 873.12494 2328.3333 L 873.12494 2328.3333 Q 846.6666 2301.875 767.2916 2222.5 L 687.9166 2143.125 L 687.9166 2116.6665 Q 687.9166 2116.6665 661.4583 2116.6665 L 661.4583 2116.6665 L 661.4583 2116.6665 Q 634.99994 2090.2083 634.99994 2090.2083 L 634.99994 2090.2083 L 634.99994 2063.75 Q 634.99994 2037.2915 529.1666 1931.4583 L 449.79166 1825.6249 L 449.79166 1799.1666 Q 423.3333 1772.7083 423.3333 1746.2499 L 396.87497 1693.3333 L 396.87497 1693.3333 Q 370.41666 1666.8749 370.41666 1666.8749 L 370.41666 1666.8749 L 370.41666 1640.4166 Q 370.41666 1640.4166 343.9583 1640.4166 L 343.9583 1640.4166 L 343.9583 1587.4999 L 343.9583 1534.5833 L 343.9583 1534.5833 Q 317.49997 1508.1249 317.49997 1508.1249 L 317.49997 1508.1249 L 317.49997 1481.6666 Q 317.49997 1455.2083 291.04166 1455.2083 L 291.04166 1455.2083 L 291.04166 1455.2083 Q 291.04166 1428.7499 211.66666 1428.7499 Q 158.74998 1428.7499 185.20833 1349.3749 Q 211.66666 1269.9999 158.74998 1058.3333 Q 158.74998 820.2083 105.83333 793.74994 Q 79.37499 793.74994 79.37499 767.2916 Q 52.916664 740.8333 52.916664 740.8333 L 26.458332 767.2916 L 26.458332 740.8333 L 0.0 687.9166 L 0.0 634.99994 Q 0.0 608.5416 26.458332 608.5416 Q 26.458332 582.0833 105.83333 555.625 Q 211.66666 529.1666 211.66666 449.79166 L 211.66666 370.41666 L 185.20833 370.41666 L 185.20833 370.41666 L 158.74998 343.9583 L 132.29166 317.49997 L 132.29166 317.49997 L 105.83333 317.49997 L 105.83333 317.49997 L 105.83333 317.49997 L 79.37499 291.04166 L 52.916664 291.04166 L 52.916664 291.04166 L 52.916664 264.5833 L 105.83333 264.5833 L 158.74998 264.5833 L 158.74998 291.04166 L 158.74998 291.04166 L 185.20833 291.04166 L 185.20833 317.49997 L 185.20833 317.49997 L 211.66666 317.49997 L 211.66666 317.49997 L 211.66666 317.49997 L 211.66666 343.9583 L 211.66666 343.9583 L 238.12498 343.9583 L 238.12498 370.41666 L 238.12498 370.41666 L 264.5833 370.41666 L 264.5833 423.3333 Q 264.5833 476.24997 291.04166 555.625 L 317.49997 634.99994 L 317.49997 687.9166 L 317.49997 714.37494 L 343.9583 714.37494 L 370.41666 714.37494 L 370.41666 740.8333 L 370.41666 767.2916 L 396.87497 767.2916 L 423.3333 767.2916 L 449.79166 502.7083 Q 476.24997 238.12498 476.24997 185.20833 Q 502.7083 132.29166 634.99994 79.37499 Q 740.8333 52.916664 873.12494 52.916664 Q 1005.4166 52.916664 1428.7499 52.916664 Q 1852.0833 0.0 2116.6665 0.0 Q 2381.2498 0.0 2487.0833 0.0 z" svg:height="33.866665mm" draw:style-name="style-133" svg:viewBox="0.0 0.0 4233.333 3386.6665" svg:width="42.333332mm" svg:x="92.604164mm" svg:y="91.01666mm"/>
          <draw:path svg:d="M 79.37499 0.0 L 132.29166 26.458332 L 132.29166 52.916664 Q 132.29166 105.83333 158.74998 343.9583 L 158.74998 582.0833 L 132.29166 582.0833 Q 132.29166 555.625 105.83333 608.5416 Q 79.37499 661.4583 79.37499 740.8333 L 79.37499 846.6666 L 52.916664 899.5833 L 52.916664 978.95825 L 26.458332 978.95825 L 26.458332 978.95825 L 26.458332 899.5833 L 26.458332 846.6666 L 0.0 661.4583 L 0.0 476.24997 L 0.0 264.5833 Q 26.458332 52.916664 26.458332 0.0 Q 26.458332 -26.458332 79.37499 0.0 z" svg:height="9.789583mm" draw:style-name="style-134" svg:viewBox="0.0 0.0 158.74998 978.95825" svg:width="1.5874999mm" svg:x="159.01457mm" svg:y="212.72499mm"/>
          <draw:path svg:d="M 370.41666 132.29166 L 370.41666 158.74998 L 423.3333 158.74998 L 449.79166 158.74998 L 449.79166 264.5833 Q 423.3333 370.41666 449.79166 608.5416 Q 476.24997 820.2083 370.41666 873.12494 Q 264.5833 926.0416 264.5833 952.49994 Q 238.12498 978.95825 185.20833 978.95825 Q 132.29166 1005.4166 105.83333 978.95825 L 105.83333 952.49994 L 105.83333 555.625 Q 105.83333 132.29166 79.37499 132.29166 L 79.37499 132.29166 L 79.37499 105.83333 L 52.916664 105.83333 L 52.916664 105.83333 L 52.916664 79.37499 L 26.458332 79.37499 Q 0.0 79.37499 0.0 52.916664 L 0.0 52.916664 L 79.37499 26.458332 Q 158.74998 0.0 211.66666 0.0 Q 264.5833 26.458332 317.49997 52.916664 Q 370.41666 105.83333 370.41666 132.29166 z" svg:height="9.789583mm" draw:style-name="style-135" svg:viewBox="0.0 0.0 449.79166 978.95825" svg:width="4.497916mm" svg:x="93.13333mm" svg:y="31.485415mm"/>
          <draw:path svg:d="M 52.916664 52.916664 L 52.916664 0.0 L 79.37499 79.37499 Q 105.83333 158.74998 132.29166 185.20833 Q 158.74998 185.20833 158.74998 158.74998 Q 185.20833 158.74998 423.3333 158.74998 L 634.99994 158.74998 L 634.99994 185.20833 L 661.4583 185.20833 L 661.4583 264.5833 L 661.4583 370.41666 L 661.4583 370.41666 Q 634.99994 370.41666 634.99994 370.41666 Q 634.99994 370.41666 423.3333 396.87497 L 185.20833 423.3333 L 185.20833 423.3333 Q 185.20833 423.3333 132.29166 370.41666 Q 79.37499 370.41666 52.916664 238.12498 L 0.0 132.29166 L 26.458332 132.29166 Q 52.916664 132.29166 52.916664 52.916664 z" svg:height="4.233333mm" draw:style-name="style-136" svg:viewBox="0.0 0.0 661.4583 423.3333" svg:width="6.614583mm" svg:x="157.69167mm" svg:y="176.2125mm"/>
          <draw:path svg:d="M 185.20833 26.458332 L 185.20833 0.0 L 211.66666 26.458332 Q 211.66666 79.37499 238.12498 79.37499 L 238.12498 79.37499 L 238.12498 211.66666 Q 211.66666 343.9583 211.66666 449.79166 L 211.66666 582.0833 L 185.20833 608.5416 L 185.20833 661.4583 L 132.29166 978.95825 Q 105.83333 1296.4583 79.37499 1322.9166 L 79.37499 1349.3749 L 52.916664 1349.3749 Q 52.916664 1349.3749 26.458332 1375.8333 L 0.0 1375.8333 L 0.0 1296.4583 Q 0.0 1243.5416 26.458332 1111.25 L 26.458332 978.95825 L 26.458332 846.6666 Q 52.916664 714.37494 105.83333 396.87497 L 158.74998 79.37499 L 158.74998 79.37499 Q 185.20833 79.37499 185.20833 52.916664 L 185.20833 52.916664 L 185.20833 26.458332 z" svg:height="13.758332mm" draw:style-name="style-137" svg:viewBox="0.0 0.0 238.12498 1375.8333" svg:width="2.38125mm" svg:x="76.729164mm" svg:y="218.28123mm"/>
          <draw:path svg:d="M 0.0 52.916664 L 0.0 0.0 L 26.458332 0.0 Q 79.37499 0.0 79.37499 26.458332 L 105.83333 26.458332 L 105.83333 52.916664 L 105.83333 52.916664 L 105.83333 105.83333 Q 105.83333 132.29166 52.916664 132.29166 Q 0.0 105.83333 0.0 52.916664 z" svg:height="1.3229166mm" draw:style-name="style-138" svg:viewBox="0.0 0.0 105.83333 132.29166" svg:width="1.0583333mm" svg:x="139.43541mm" svg:y="213.25415mm"/>
          <draw:path svg:d="M 185.20833 0.0 L 211.66666 0.0 L 211.66666 0.0 L 211.66666 0.0 L 211.66666 158.74998 Q 211.66666 343.9583 185.20833 423.3333 L 185.20833 502.7083 L 158.74998 529.1666 Q 132.29166 529.1666 105.83333 555.625 Q 52.916664 555.625 52.916664 582.0833 Q 52.916664 582.0833 105.83333 608.5416 Q 132.29166 608.5416 132.29166 634.99994 L 132.29166 661.4583 L 105.83333 661.4583 Q 79.37499 634.99994 52.916664 634.99994 Q 0.0 608.5416 0.0 476.24997 Q 0.0 343.9583 26.458332 211.66666 L 52.916664 79.37499 L 79.37499 79.37499 Q 105.83333 79.37499 105.83333 105.83333 Q 105.83333 132.29166 158.74998 79.37499 Q 158.74998 26.458332 185.20833 26.458332 L 185.20833 0.0 L 185.20833 0.0 z" svg:height="6.614583mm" draw:style-name="style-139" svg:viewBox="0.0 0.0 211.66666 661.4583" svg:width="2.1166666mm" svg:x="101.07083mm" svg:y="158.22083mm"/>
          <draw:path svg:d="M 264.5833 79.37499 L 264.5833 0.0 L 264.5833 132.29166 L 264.5833 264.5833 L 264.5833 291.04166 Q 264.5833 317.49997 238.12498 396.87497 L 211.66666 502.7083 L 211.66666 502.7083 L 211.66666 502.7083 L 211.66666 502.7083 Q 211.66666 476.24997 185.20833 476.24997 L 185.20833 476.24997 L 185.20833 396.87497 Q 158.74998 291.04166 79.37499 264.5833 L 0.0 238.12498 L 0.0 185.20833 Q 0.0 158.74998 132.29166 132.29166 Q 238.12498 132.29166 264.5833 79.37499 z" svg:height="5.027083mm" draw:style-name="style-140" svg:viewBox="0.0 0.0 264.5833 502.7083" svg:width="2.6458333mm" svg:x="103.71666mm" svg:y="119.32708mm"/>
          <draw:path svg:d="M 0.0 476.24997 L 0.0 0.0 L 0.0 0.0 L 26.458332 0.0 L 26.458332 26.458332 Q 52.916664 52.916664 52.916664 185.20833 L 52.916664 317.49997 L 52.916664 661.4583 Q 52.916664 978.95825 26.458332 1031.875 L 0.0 1058.3333 L 0.0 1058.3333 L 0.0 1058.3333 L 0.0 1005.4166 Q 0.0 952.49994 0.0 476.24997 z" svg:height="10.583333mm" draw:style-name="style-141" svg:viewBox="0.0 0.0 52.916664 1058.3333" svg:width="0.52916664mm" svg:x="134.9375mm" svg:y="121.97291mm"/>
          <draw:path svg:d="M 79.37499 0.0 L 79.37499 0.0 L 105.83333 79.37499 L 132.29166 158.74998 L 132.29166 185.20833 L 132.29166 211.66666 L 158.74998 211.66666 L 158.74998 211.66666 L 158.74998 343.9583 L 185.20833 449.79166 L 185.20833 449.79166 L 185.20833 476.24997 L 185.20833 502.7083 Q 185.20833 502.7083 158.74998 608.5416 L 158.74998 740.8333 L 132.29166 846.6666 Q 105.83333 926.0416 79.37499 952.49994 L 79.37499 952.49994 L 79.37499 926.0416 Q 79.37499 926.0416 26.458332 714.37494 L 0.0 476.24997 L 0.0 449.79166 L 0.0 449.79166 L 0.0 396.87497 Q 26.458332 317.49997 26.458332 291.04166 L 26.458332 238.12498 L 26.458332 185.20833 L 26.458332 105.83333 L 26.458332 105.83333 L 26.458332 105.83333 L 52.916664 79.37499 L 79.37499 26.458332 L 79.37499 26.458332 L 79.37499 26.458332 L 79.37499 0.0 z" svg:height="9.525mm" draw:style-name="style-142" svg:viewBox="0.0 0.0 185.20833 952.49994" svg:width="1.8520832mm" svg:x="78.581245mm" svg:y="190.76457mm"/>
          <draw:path svg:d="M 0.0 158.74998 L 0.0 0.0 L 26.458332 0.0 Q 52.916664 0.0 52.916664 26.458332 Q 52.916664 52.916664 79.37499 52.916664 L 132.29166 52.916664 L 158.74998 105.83333 Q 185.20833 158.74998 238.12498 158.74998 Q 291.04166 158.74998 291.04166 211.66666 L 291.04166 238.12498 L 291.04166 317.49997 Q 264.5833 370.41666 158.74998 370.41666 Q 26.458332 396.87497 26.458332 423.3333 L 26.458332 476.24997 L 26.458332 476.24997 L 26.458332 476.24997 L 26.458332 396.87497 Q 26.458332 317.49997 0.0 158.74998 z" svg:height="4.7625mm" draw:style-name="style-143" svg:viewBox="0.0 0.0 291.04166 476.24997" svg:width="2.9104166mm" svg:x="103.45208mm" svg:y="116.94582mm"/>
          <draw:path svg:d="M 52.916664 0.0 L 79.37499 0.0 L 105.83333 26.458332 Q 105.83333 79.37499 132.29166 105.83333 L 132.29166 132.29166 L 158.74998 211.66666 Q 185.20833 291.04166 211.66666 343.9583 Q 211.66666 396.87497 158.74998 396.87497 L 79.37499 396.87497 L 52.916664 396.87497 L 52.916664 396.87497 L 52.916664 370.41666 L 52.916664 370.41666 L 26.458332 370.41666 L 26.458332 343.9583 L 26.458332 343.9583 L 0.0 343.9583 L 0.0 291.04166 L 0.0 238.12498 L 0.0 185.20833 Q 0.0 105.83333 26.458332 52.916664 Q 52.916664 0.0 52.916664 0.0 z" svg:height="3.9687498mm" draw:style-name="style-144" svg:viewBox="0.0 0.0 211.66666 396.87497" svg:width="2.1166666mm" svg:x="154.51666mm" svg:y="174.88957mm"/>
          <draw:path svg:d="M 26.458332 52.916664 L 26.458332 0.0 L 26.458332 0.0 L 26.458332 0.0 L 52.916664 0.0 L 52.916664 0.0 L 79.37499 26.458332 L 79.37499 26.458332 L 105.83333 105.83333 Q 132.29166 158.74998 132.29166 211.66666 L 132.29166 291.04166 L 158.74998 291.04166 L 158.74998 317.49997 L 185.20833 317.49997 L 211.66666 317.49997 L 238.12498 343.9583 L 264.5833 370.41666 L 291.04166 370.41666 L 291.04166 370.41666 L 291.04166 423.3333 Q 291.04166 502.7083 343.9583 555.625 Q 396.87497 608.5416 370.41666 634.99994 Q 370.41666 661.4583 343.9583 661.4583 Q 317.49997 661.4583 317.49997 740.8333 L 317.49997 820.2083 L 291.04166 899.5833 Q 291.04166 978.95825 291.04166 978.95825 Q 291.04166 1005.4166 291.04166 1005.4166 L 291.04166 1005.4166 L 317.49997 1005.4166 L 317.49997 1031.875 L 317.49997 1058.3333 L 317.49997 1058.3333 L 264.5833 1058.3333 L 211.66666 1058.3333 L 211.66666 1084.7916 L 185.20833 1111.25 L 185.20833 1111.25 Q 185.20833 1111.25 158.74998 1031.875 L 132.29166 978.95825 L 132.29166 978.95825 L 132.29166 1005.4166 L 132.29166 1005.4166 L 132.29166 1005.4166 L 105.83333 1005.4166 L 105.83333 1005.4166 L 79.37499 1031.875 L 52.916664 1031.875 L 52.916664 1164.1666 L 26.458332 1269.9999 L 26.458332 1269.9999 L 26.458332 1269.9999 L 26.458332 1111.25 Q 26.458332 952.49994 0.0 740.8333 L 0.0 529.1666 L 0.0 317.49997 L 0.0 79.37499 L 0.0 79.37499 L 26.458332 79.37499 L 26.458332 52.916664 z" svg:height="12.699999mm" draw:style-name="style-145" svg:viewBox="0.0 0.0 370.41666 1269.9999" svg:width="3.7041664mm" svg:x="134.67291mm" svg:y="105.83333mm"/>
          <draw:path svg:d="M 132.29166 26.458332 L 211.66666 0.0 L 264.5833 0.0 L 291.04166 0.0 L 291.04166 79.37499 Q 264.5833 158.74998 264.5833 291.04166 L 264.5833 423.3333 L 264.5833 423.3333 Q 238.12498 396.87497 211.66666 396.87497 Q 211.66666 396.87497 105.83333 423.3333 Q 26.458332 423.3333 26.458332 449.79166 L 0.0 502.7083 L 0.0 502.7083 L 0.0 502.7083 L 0.0 396.87497 L 0.0 264.5833 L 26.458332 185.20833 Q 52.916664 132.29166 52.916664 105.83333 Q 52.916664 79.37499 132.29166 26.458332 z" svg:height="5.027083mm" draw:style-name="style-146" svg:viewBox="0.0 0.0 291.04166 502.7083" svg:width="2.9104166mm" svg:x="86.783325mm" svg:y="139.96457mm"/>
          <draw:path svg:d="M 608.5416 52.916664 L 582.0833 0.0 L 714.37494 0.0 Q 846.6666 26.458332 846.6666 52.916664 Q 846.6666 105.83333 926.0416 105.83333 Q 1005.4166 105.83333 1005.4166 52.916664 Q 1031.875 26.458332 1058.3333 79.37499 Q 1084.7916 105.83333 1296.4583 105.83333 L 1481.6666 105.83333 L 1481.6666 132.29166 L 1481.6666 132.29166 L 1322.9166 132.29166 L 1164.1666 158.74998 L 1164.1666 158.74998 L 1137.7083 158.74998 L 1137.7083 264.5833 Q 1137.7083 370.41666 1164.1666 370.41666 Q 1190.6249 396.87497 1243.5416 608.5416 Q 1296.4583 846.6666 1322.9166 846.6666 Q 1349.3749 846.6666 1349.3749 873.12494 L 1349.3749 873.12494 L 1402.2916 1058.3333 Q 1455.2083 1243.5416 1428.7499 1269.9999 Q 1402.2916 1269.9999 1402.2916 1269.9999 Q 1402.2916 1269.9999 1375.8333 1269.9999 L 1375.8333 1269.9999 L 1349.3749 1269.9999 Q 1349.3749 1269.9999 1349.3749 1217.0833 Q 1322.9166 1164.1666 1269.9999 1164.1666 L 1217.0833 1164.1666 L 1217.0833 1217.0833 Q 1243.5416 1269.9999 1243.5416 1296.4583 L 1243.5416 1322.9166 L 1243.5416 1428.7499 Q 1243.5416 1508.1249 1137.7083 1508.1249 Q 1031.875 1508.1249 978.95825 1534.5833 Q 899.5833 1561.0416 899.5833 1587.4999 Q 899.5833 1613.9583 820.2083 1613.9583 Q 767.2916 1613.9583 767.2916 1587.4999 Q 767.2916 1561.0416 555.625 1561.0416 Q 343.9583 1587.4999 291.04166 1613.9583 L 211.66666 1640.4166 L 211.66666 1666.8749 L 211.66666 1693.3333 L 185.20833 1693.3333 L 158.74998 1693.3333 L 158.74998 1666.8749 L 185.20833 1640.4166 L 185.20833 1640.4166 L 185.20833 1640.4166 L 185.20833 1613.9583 L 185.20833 1613.9583 L 211.66666 1613.9583 Q 211.66666 1587.4999 238.12498 1587.4999 Q 264.5833 1587.4999 264.5833 1534.5833 L 238.12498 1481.6666 L 238.12498 1428.7499 L 238.12498 1402.2916 L 211.66666 1402.2916 L 185.20833 1375.8333 L 105.83333 1402.2916 Q 26.458332 1402.2916 26.458332 1481.6666 L 26.458332 1534.5833 L 26.458332 1534.5833 L 26.458332 1534.5833 L 0.0 1481.6666 L 0.0 1428.7499 L 0.0 1375.8333 L 26.458332 1349.3749 L 26.458332 1296.4583 L 26.458332 1243.5416 L 26.458332 1243.5416 L 26.458332 1243.5416 L 52.916664 1243.5416 L 52.916664 1269.9999 L 79.37499 1269.9999 L 132.29166 1269.9999 L 132.29166 1243.5416 L 132.29166 1243.5416 L 158.74998 1243.5416 L 158.74998 1217.0833 L 158.74998 1217.0833 L 185.20833 1217.0833 L 185.20833 1217.0833 L 185.20833 1217.0833 L 211.66666 1190.6249 L 238.12498 1164.1666 L 238.12498 1164.1666 Q 238.12498 1164.1666 291.04166 1111.25 Q 343.9583 1084.7916 423.3333 1005.4166 Q 529.1666 899.5833 529.1666 846.6666 Q 529.1666 820.2083 502.7083 793.74994 Q 449.79166 793.74994 476.24997 661.4583 Q 502.7083 529.1666 502.7083 502.7083 L 529.1666 476.24997 L 555.625 476.24997 Q 582.0833 476.24997 608.5416 476.24997 L 661.4583 476.24997 L 687.9166 476.24997 L 714.37494 476.24997 L 714.37494 449.79166 L 714.37494 449.79166 L 714.37494 396.87497 Q 714.37494 343.9583 687.9166 264.5833 L 634.99994 211.66666 L 634.99994 158.74998 Q 608.5416 105.83333 608.5416 52.916664 z" svg:height="16.933332mm" draw:style-name="style-147" svg:viewBox="0.0 0.0 1481.6666 1693.3333" svg:width="14.816666mm" svg:x="120.385414mm" svg:y="156.10416mm"/>
          <draw:path svg:d="M 132.29166 26.458332 L 132.29166 0.0 L 396.87497 0.0 L 687.9166 0.0 L 687.9166 26.458332 L 687.9166 26.458332 L 555.625 79.37499 Q 449.79166 132.29166 396.87497 211.66666 Q 343.9583 291.04166 370.41666 661.4583 Q 370.41666 1031.875 423.3333 1031.875 Q 476.24997 1031.875 502.7083 1111.25 Q 529.1666 1190.6249 555.625 1190.6249 Q 608.5416 1217.0833 582.0833 1243.5416 Q 582.0833 1296.4583 582.0833 1296.4583 L 582.0833 1296.4583 L 555.625 1296.4583 Q 529.1666 1296.4583 502.7083 1375.8333 Q 449.79166 1455.2083 396.87497 1666.8749 L 343.9583 1852.0833 L 317.49997 1825.6249 L 291.04166 1799.1666 L 291.04166 1772.7083 Q 291.04166 1746.2499 264.5833 1746.2499 Q 264.5833 1772.7083 238.12498 1693.3333 L 238.12498 1613.9583 L 211.66666 1719.7916 L 185.20833 1852.0833 L 185.20833 1878.5416 L 185.20833 1904.9999 L 158.74998 1772.7083 L 132.29166 1613.9583 L 132.29166 1666.8749 L 132.29166 1693.3333 L 105.83333 1799.1666 L 79.37499 1904.9999 L 79.37499 1904.9999 L 79.37499 1931.4583 L 79.37499 1931.4583 L 79.37499 1931.4583 L 52.916664 1931.4583 L 52.916664 1931.4583 L 52.916664 1957.9165 L 26.458332 1957.9165 L 26.458332 1957.9165 L 26.458332 1931.4583 L 26.458332 1931.4583 L 26.458332 1931.4583 L 0.0 1931.4583 L 0.0 1931.4583 L 0.0 1587.4999 Q 26.458332 1243.5416 52.916664 661.4583 L 79.37499 52.916664 L 79.37499 52.916664 Q 79.37499 52.916664 105.83333 26.458332 L 105.83333 26.458332 L 105.83333 26.458332 Q 132.29166 26.458332 132.29166 26.458332 z" svg:height="19.579166mm" draw:style-name="style-148" svg:viewBox="0.0 0.0 687.9166 1957.9165" svg:width="6.879166mm" svg:x="130.96875mm" svg:y="25.664581mm"/>
          <draw:path svg:d="M 52.916664 26.458332 L 105.83333 0.0 L 105.83333 26.458332 L 105.83333 79.37499 L 105.83333 79.37499 Q 105.83333 79.37499 79.37499 238.12498 L 52.916664 370.41666 L 52.916664 423.3333 Q 0.0 476.24997 0.0 476.24997 L 0.0 476.24997 L 0.0 423.3333 L 0.0 370.41666 L 26.458332 185.20833 Q 26.458332 26.458332 52.916664 26.458332 z" svg:height="4.7625mm" draw:style-name="style-149" svg:viewBox="0.0 0.0 105.83333 476.24997" svg:width="1.0583333mm" svg:x="79.37499mm" svg:y="182.82707mm"/>
          <draw:path svg:d="M 502.7083 0.0 L 502.7083 0.0 L 502.7083 0.0 L 502.7083 0.0 L 529.1666 0.0 L 529.1666 26.458332 L 529.1666 26.458332 L 555.625 26.458332 L 555.625 79.37499 Q 608.5416 158.74998 608.5416 132.29166 Q 634.99994 79.37499 661.4583 52.916664 Q 687.9166 26.458332 740.8333 79.37499 Q 767.2916 105.83333 793.74994 105.83333 L 793.74994 105.83333 L 793.74994 185.20833 Q 767.2916 291.04166 793.74994 343.9583 L 793.74994 396.87497 L 820.2083 714.37494 Q 820.2083 1005.4166 846.6666 1137.7083 L 873.12494 1269.9999 L 873.12494 1269.9999 L 873.12494 1296.4583 L 873.12494 1296.4583 L 899.5833 1296.4583 L 899.5833 1402.2916 L 899.5833 1508.1249 L 899.5833 1508.1249 L 873.12494 1508.1249 L 873.12494 1587.4999 L 873.12494 1666.8749 L 873.12494 1666.8749 L 873.12494 1666.8749 L 846.6666 1666.8749 L 846.6666 1666.8749 L 820.2083 1666.8749 Q 820.2083 1666.8749 449.79166 1693.3333 Q 105.83333 1719.7916 79.37499 1666.8749 L 26.458332 1640.4166 L 26.458332 1455.2083 Q 26.458332 1243.5416 0.0 1137.7083 L 0.0 1005.4166 L 0.0 926.0416 Q 26.458332 873.12494 79.37499 793.74994 Q 132.29166 714.37494 158.74998 714.37494 Q 185.20833 714.37494 238.12498 634.99994 Q 291.04166 555.625 317.49997 555.625 Q 343.9583 555.625 343.9583 502.7083 Q 343.9583 449.79166 396.87497 396.87497 Q 449.79166 343.9583 476.24997 211.66666 Q 502.7083 79.37499 476.24997 52.916664 L 449.79166 26.458332 L 476.24997 26.458332 Q 502.7083 0.0 502.7083 0.0 z" svg:height="16.933332mm" draw:style-name="style-150" svg:viewBox="0.0 0.0 899.5833 1693.3333" svg:width="8.995832mm" svg:x="148.43124mm" svg:y="181.23958mm"/>
          <draw:path svg:d="M 1296.4583 0.0 L 1296.4583 0.0 L 1296.4583 52.916664 Q 1322.9166 132.29166 1322.9166 211.66666 L 1322.9166 317.49997 L 1349.3749 370.41666 L 1375.8333 396.87497 L 1375.8333 396.87497 L 1375.8333 396.87497 L 1375.8333 502.7083 Q 1375.8333 608.5416 1375.8333 687.9166 L 1375.8333 740.8333 L 1349.3749 687.9166 Q 1322.9166 634.99994 1269.9999 873.12494 Q 1243.5416 1111.25 1243.5416 1111.25 Q 1217.0833 1111.25 1217.0833 1111.25 L 1217.0833 1111.25 L 1217.0833 1084.7916 L 1217.0833 1058.3333 L 1217.0833 793.74994 Q 1217.0833 555.625 1190.6249 529.1666 Q 1190.6249 502.7083 1164.1666 502.7083 Q 1111.25 502.7083 1084.7916 555.625 Q 1058.3333 608.5416 1058.3333 714.37494 L 1058.3333 820.2083 L 1058.3333 873.12494 L 1058.3333 926.0416 L 1058.3333 926.0416 Q 1058.3333 926.0416 1031.875 899.5833 Q 1031.875 873.12494 978.95825 899.5833 Q 926.0416 899.5833 926.0416 926.0416 Q 899.5833 952.49994 820.2083 1031.875 L 740.8333 1111.25 L 714.37494 1111.25 L 714.37494 1111.25 L 714.37494 1137.7083 L 687.9166 1137.7083 L 687.9166 1137.7083 L 687.9166 1164.1666 L 687.9166 1164.1666 L 687.9166 1164.1666 L 661.4583 1164.1666 L 661.4583 1164.1666 L 661.4583 1137.7083 Q 634.99994 1111.25 608.5416 1058.3333 Q 582.0833 978.95825 529.1666 926.0416 Q 502.7083 899.5833 423.3333 820.2083 Q 370.41666 740.8333 264.5833 687.9166 Q 185.20833 634.99994 158.74998 555.625 Q 132.29166 476.24997 79.37499 476.24997 L 26.458332 449.79166 L 26.458332 317.49997 L 0.0 185.20833 L 0.0 158.74998 L 0.0 132.29166 L 26.458332 132.29166 L 26.458332 132.29166 L 26.458332 132.29166 L 52.916664 132.29166 L 52.916664 211.66666 L 52.916664 264.5833 L 79.37499 264.5833 L 79.37499 264.5833 L 79.37499 291.04166 L 105.83333 291.04166 L 132.29166 211.66666 Q 158.74998 105.83333 211.66666 132.29166 Q 211.66666 158.74998 238.12498 132.29166 Q 264.5833 105.83333 264.5833 132.29166 Q 264.5833 158.74998 449.79166 185.20833 Q 634.99994 211.66666 714.37494 185.20833 Q 793.74994 158.74998 793.74994 158.74998 L 793.74994 132.29166 L 793.74994 132.29166 L 820.2083 132.29166 L 846.6666 132.29166 L 873.12494 158.74998 L 899.5833 158.74998 L 952.49994 158.74998 L 952.49994 132.29166 L 952.49994 132.29166 L 978.95825 132.29166 L 978.95825 158.74998 L 1005.4166 158.74998 L 1031.875 158.74998 L 1031.875 132.29166 L 1058.3333 132.29166 L 1111.25 105.83333 Q 1190.6249 52.916664 1190.6249 26.458332 Q 1190.6249 0.0 1243.5416 0.0 Q 1269.9999 -26.458332 1296.4583 0.0 z" svg:height="11.641666mm" draw:style-name="style-151" svg:viewBox="0.0 0.0 1375.8333 1164.1666" svg:width="13.758332mm" svg:x="138.64166mm" svg:y="101.59999mm"/>
          <draw:path svg:d="M 740.8333 0.0 L 740.8333 0.0 L 740.8333 26.458332 Q 767.2916 79.37499 793.74994 105.83333 Q 820.2083 132.29166 661.4583 132.29166 L 529.1666 132.29166 L 502.7083 132.29166 Q 502.7083 132.29166 238.12498 105.83333 L 0.0 79.37499 L 0.0 79.37499 L 0.0 79.37499 L 343.9583 52.916664 Q 687.9166 26.458332 714.37494 26.458332 Q 714.37494 0.0 740.8333 0.0 z" svg:height="1.3229166mm" draw:style-name="style-152" svg:viewBox="0.0 0.0 793.74994 132.29166" svg:width="7.9374995mm" svg:x="127.79375mm" svg:y="173.30208mm"/>
          <draw:path svg:d="M 211.66666 0.0 L 238.12498 0.0 L 264.5833 26.458332 Q 291.04166 26.458332 291.04166 132.29166 Q 264.5833 238.12498 291.04166 317.49997 Q 317.49997 396.87497 317.49997 423.3333 L 317.49997 449.79166 L 317.49997 449.79166 L 291.04166 449.79166 L 291.04166 449.79166 Q 291.04166 449.79166 238.12498 423.3333 L 185.20833 423.3333 L 132.29166 423.3333 Q 79.37499 396.87497 52.916664 396.87497 L 26.458332 370.41666 L 26.458332 343.9583 L 0.0 343.9583 L 0.0 343.9583 L 0.0 343.9583 L 0.0 291.04166 L 0.0 211.66666 L 0.0 211.66666 Q 26.458332 185.20833 52.916664 185.20833 Q 52.916664 185.20833 79.37499 105.83333 L 105.83333 26.458332 L 158.74998 26.458332 Q 185.20833 26.458332 211.66666 0.0 z" svg:height="4.497916mm" draw:style-name="style-153" svg:viewBox="0.0 0.0 317.49997 449.79166" svg:width="3.1749997mm" svg:x="137.05415mm" svg:y="171.71457mm"/>
          <draw:path svg:d="M 52.916664 52.916664 L 79.37499 0.0 L 105.83333 211.66666 Q 132.29166 423.3333 132.29166 529.1666 L 132.29166 634.99994 L 132.29166 634.99994 Q 105.83333 634.99994 79.37499 661.4583 L 79.37499 687.9166 L 79.37499 687.9166 Q 79.37499 687.9166 26.458332 608.5416 L 0.0 529.1666 L 0.0 529.1666 Q -26.458332 529.1666 0.0 317.49997 L 26.458332 79.37499 L 26.458332 79.37499 Q 26.458332 79.37499 52.916664 52.916664 z" svg:height="6.879166mm" draw:style-name="style-154" svg:viewBox="0.0 0.0 132.29166 687.9166" svg:width="1.3229166mm" svg:x="149.48958mm" svg:y="118.00416mm"/>
          <draw:path svg:d="M 317.49997 0.0 L 317.49997 0.0 L 343.9583 0.0 L 343.9583 0.0 L 343.9583 291.04166 L 343.9583 608.5416 L 343.9583 608.5416 Q 317.49997 608.5416 238.12498 608.5416 L 132.29166 608.5416 L 132.29166 608.5416 Q 132.29166 608.5416 52.916664 608.5416 Q 0.0 582.0833 0.0 317.49997 L 0.0 52.916664 L 0.0 52.916664 Q 26.458332 52.916664 26.458332 26.458332 L 26.458332 26.458332 L 185.20833 26.458332 Q 317.49997 26.458332 317.49997 0.0 z" svg:height="6.0854163mm" draw:style-name="style-155" svg:viewBox="0.0 0.0 343.9583 608.5416" svg:width="3.439583mm" svg:x="156.36874mm" svg:y="146.84373mm"/>
          <draw:path svg:d="M 317.49997 52.916664 L 370.41666 0.0 L 291.04166 132.29166 Q 211.66666 264.5833 211.66666 317.49997 Q 211.66666 396.87497 158.74998 423.3333 Q 105.83333 449.79166 105.83333 476.24997 Q 105.83333 502.7083 79.37499 582.0833 L 79.37499 634.99994 L 79.37499 634.99994 Q 52.916664 661.4583 52.916664 714.37494 L 52.916664 767.2916 L 26.458332 820.2083 L 26.458332 873.12494 L 26.458332 873.12494 L 0.0 873.12494 L 0.0 793.74994 L 0.0 714.37494 L 0.0 582.0833 Q 0.0 449.79166 52.916664 317.49997 L 79.37499 211.66666 L 79.37499 211.66666 L 105.83333 185.20833 L 105.83333 185.20833 L 105.83333 158.74998 L 158.74998 158.74998 L 211.66666 158.74998 L 211.66666 132.29166 L 211.66666 132.29166 L 238.12498 105.83333 Q 238.12498 79.37499 317.49997 52.916664 z" svg:height="8.73125mm" draw:style-name="style-156" svg:viewBox="0.0 0.0 370.41666 873.12494" svg:width="3.7041664mm" svg:x="101.07083mm" svg:y="185.20833mm"/>
          <draw:path svg:d="M 238.12498 0.0 L 264.5833 0.0 L 264.5833 26.458332 L 264.5833 52.916664 L 238.12498 185.20833 Q 211.66666 291.04166 185.20833 291.04166 Q 158.74998 317.49997 158.74998 343.9583 Q 158.74998 396.87497 158.74998 396.87497 L 158.74998 423.3333 L 105.83333 423.3333 Q 52.916664 396.87497 26.458332 396.87497 L 0.0 370.41666 L 0.0 370.41666 L 0.0 370.41666 L 0.0 238.12498 L 0.0 105.83333 L 0.0 105.83333 L 0.0 105.83333 L 26.458332 79.37499 L 26.458332 52.916664 L 52.916664 79.37499 Q 79.37499 132.29166 105.83333 105.83333 Q 158.74998 105.83333 158.74998 79.37499 L 158.74998 26.458332 L 185.20833 26.458332 Q 211.66666 26.458332 238.12498 0.0 z" svg:height="4.233333mm" draw:style-name="style-157" svg:viewBox="0.0 0.0 264.5833 423.3333" svg:width="2.6458333mm" svg:x="140.22916mm" svg:y="291.8354mm"/>
          <draw:path svg:d="M 0.0 105.83333 L 0.0 0.0 L 26.458332 264.5833 Q 52.916664 529.1666 79.37499 582.0833 L 79.37499 661.4583 L 79.37499 740.8333 Q 52.916664 846.6666 79.37499 1111.25 L 79.37499 1375.8333 L 79.37499 1375.8333 L 52.916664 1375.8333 L 52.916664 1455.2083 Q 52.916664 1534.5833 26.458332 1455.2083 L 0.0 1375.8333 L 0.0 1375.8333 L 0.0 1375.8333 L 0.0 1217.0833 L 0.0 1084.7916 L 0.0 899.5833 Q 0.0 714.37494 0.0 476.24997 L 0.0 238.12498 L 0.0 105.83333 z" svg:height="14.552083mm" draw:style-name="style-158" svg:viewBox="0.0 0.0 79.37499 1455.2083" svg:width="0.7937499mm" svg:x="151.34166mm" svg:y="120.649994mm"/>
          <draw:path svg:d="M 185.20833 52.916664 L 238.12498 0.0 L 238.12498 26.458332 Q 211.66666 52.916664 264.5833 52.916664 Q 317.49997 52.916664 634.99994 79.37499 L 952.49994 105.83333 L 978.95825 105.83333 L 1031.875 105.83333 L 1005.4166 132.29166 Q 978.95825 158.74998 1005.4166 158.74998 Q 1005.4166 158.74998 978.95825 185.20833 L 926.0416 211.66666 L 926.0416 211.66666 L 926.0416 211.66666 L 926.0416 211.66666 Q 926.0416 211.66666 608.5416 238.12498 L 291.04166 238.12498 L 291.04166 264.5833 L 291.04166 291.04166 L 291.04166 317.49997 L 291.04166 343.9583 L 291.04166 343.9583 L 291.04166 370.41666 L 291.04166 370.41666 L 317.49997 370.41666 L 740.8333 343.9583 Q 1164.1666 343.9583 1164.1666 370.41666 Q 1190.6249 396.87497 1190.6249 396.87497 L 1190.6249 396.87497 L 1190.6249 476.24997 Q 1190.6249 555.625 661.4583 582.0833 L 158.74998 608.5416 L 79.37499 608.5416 L 0.0 608.5416 L 0.0 582.0833 L 0.0 582.0833 L 26.458332 582.0833 L 79.37499 582.0833 L 105.83333 555.625 L 132.29166 555.625 L 132.29166 317.49997 Q 132.29166 105.83333 185.20833 52.916664 z" svg:height="6.0854163mm" draw:style-name="style-159" svg:viewBox="0.0 0.0 1190.6249 608.5416" svg:width="11.906249mm" svg:x="140.49374mm" svg:y="259.82083mm"/>
          <draw:path svg:d="M 79.37499 52.916664 L 79.37499 0.0 L 158.74998 52.916664 Q 238.12498 105.83333 264.5833 105.83333 L 264.5833 132.29166 L 238.12498 211.66666 Q 238.12498 264.5833 185.20833 317.49997 Q 132.29166 343.9583 132.29166 370.41666 L 132.29166 396.87497 L 105.83333 396.87497 Q 79.37499 396.87497 79.37499 343.9583 Q 79.37499 291.04166 52.916664 211.66666 L 0.0 132.29166 L 0.0 105.83333 L 0.0 79.37499 L 26.458332 79.37499 Q 79.37499 79.37499 79.37499 52.916664 z" svg:height="3.9687498mm" draw:style-name="style-160" svg:viewBox="0.0 0.0 264.5833 396.87497" svg:width="2.6458333mm" svg:x="140.49374mm" svg:y="270.40414mm"/>
          <draw:path svg:d="M 952.49994 79.37499 L 978.95825 79.37499 L 978.95825 370.41666 L 978.95825 687.9166 L 978.95825 740.8333 L 978.95825 820.2083 L 476.24997 820.2083 L 0.0 820.2083 L 0.0 793.74994 L 0.0 767.2916 L 0.0 423.3333 Q 0.0 79.37499 26.458332 52.916664 L 26.458332 26.458332 L 26.458332 0.0 Q 26.458332 -26.458332 105.83333 26.458332 Q 211.66666 52.916664 555.625 52.916664 Q 899.5833 52.916664 952.49994 79.37499 z" svg:height="8.202083mm" draw:style-name="style-161" svg:viewBox="0.0 0.0 978.95825 820.2083" svg:width="9.789583mm" svg:x="118.533325mm" svg:y="249.76665mm"/>
          <draw:path svg:d="M 26.458332 0.0 L 26.458332 0.0 L 52.916664 0.0 Q 105.83333 26.458332 105.83333 211.66666 L 105.83333 396.87497 L 105.83333 396.87497 Q 105.83333 396.87497 79.37499 423.3333 Q 79.37499 449.79166 52.916664 423.3333 L 0.0 423.3333 L 0.0 211.66666 Q 0.0 26.458332 26.458332 0.0 z" svg:height="4.233333mm" draw:style-name="style-162" svg:viewBox="0.0 0.0 105.83333 423.3333" svg:width="1.0583333mm" svg:x="118.00416mm" svg:y="265.1125mm"/>
          <draw:path svg:d="M 26.458332 0.0 L 79.37499 0.0 L 185.20833 26.458332 Q 291.04166 26.458332 291.04166 52.916664 Q 291.04166 52.916664 317.49997 238.12498 L 317.49997 396.87497 L 291.04166 396.87497 L 291.04166 396.87497 L 264.5833 238.12498 Q 238.12498 52.916664 238.12498 79.37499 Q 185.20833 105.83333 185.20833 291.04166 Q 185.20833 449.79166 158.74998 555.625 L 132.29166 661.4583 L 132.29166 661.4583 L 132.29166 661.4583 L 132.29166 687.9166 L 132.29166 687.9166 L 105.83333 687.9166 L 105.83333 687.9166 L 79.37499 687.9166 L 79.37499 687.9166 L 79.37499 661.4583 L 79.37499 661.4583 L 52.916664 661.4583 L 52.916664 661.4583 L 52.916664 343.9583 Q 52.916664 26.458332 26.458332 26.458332 L 0.0 26.458332 L 0.0 26.458332 Q 0.0 26.458332 26.458332 0.0 z" svg:height="6.879166mm" draw:style-name="style-163" svg:viewBox="0.0 0.0 317.49997 687.9166" svg:width="3.1749997mm" svg:x="135.20207mm" svg:y="74.87708mm"/>
          <draw:path svg:d="M 1243.5416 0.0 L 1322.9166 0.0 L 1613.9583 26.458332 Q 1904.9999 26.458332 1904.9999 52.916664 Q 1904.9999 79.37499 1957.9165 79.37499 Q 2010.8333 79.37499 2010.8333 105.83333 Q 2010.8333 132.29166 2037.2915 185.20833 L 2037.2915 238.12498 L 2037.2915 502.7083 L 2063.75 767.2916 L 2063.75 767.2916 L 2063.75 767.2916 L 2063.75 793.74994 L 2090.2083 793.74994 L 2090.2083 846.6666 L 2090.2083 899.5833 L 2090.2083 1031.875 L 2090.2083 1190.6249 L 2090.2083 1296.4583 L 2090.2083 1428.7499 L 2090.2083 1666.8749 L 2090.2083 1904.9999 L 2090.2083 1931.4583 Q 2116.6665 1957.9165 2116.6665 2037.2915 L 2116.6665 2090.2083 L 2116.6665 2143.125 Q 2116.6665 2169.5833 2090.2083 2196.0415 L 2090.2083 2196.0415 L 2090.2083 2275.4165 Q 2116.6665 2354.7915 2116.6665 2407.7083 L 2116.6665 2434.1665 L 2090.2083 2487.0833 L 2063.75 2539.9998 L 2063.75 2566.4583 L 2063.75 2566.4583 L 2063.75 2566.4583 L 2037.2915 2566.4583 L 2010.8333 2566.4583 Q 1957.9165 2566.4583 1481.6666 2513.5415 Q 1005.4166 2513.5415 978.95825 2143.125 L 952.49994 1772.7083 L 952.49994 1772.7083 Q 952.49994 1746.2499 952.49994 1481.6666 L 952.49994 1217.0833 L 952.49994 978.95825 Q 952.49994 767.2916 952.49994 740.8333 Q 952.49994 714.37494 476.24997 714.37494 L 26.458332 661.4583 L 26.458332 661.4583 L 0.0 661.4583 L 0.0 661.4583 L 0.0 661.4583 L 0.0 634.99994 L 0.0 634.99994 L 0.0 555.625 L 0.0 449.79166 L 0.0 449.79166 L 26.458332 449.79166 L 26.458332 423.3333 L 52.916664 423.3333 L 52.916664 396.87497 L 52.916664 370.41666 L 79.37499 370.41666 L 105.83333 370.41666 L 105.83333 396.87497 Q 105.83333 423.3333 529.1666 396.87497 Q 952.49994 396.87497 1005.4166 370.41666 L 1031.875 370.41666 L 1031.875 317.49997 Q 1005.4166 264.5833 1005.4166 185.20833 L 1005.4166 79.37499 L 1402.2916 79.37499 L 1799.1666 79.37499 L 1534.5833 52.916664 Q 1296.4583 26.458332 1217.0833 26.458332 Q 1164.1666 26.458332 1243.5416 0.0 z" svg:height="25.664581mm" draw:style-name="style-164" svg:viewBox="0.0 0.0 2116.6665 2566.4583" svg:width="21.166666mm" svg:x="119.06249mm" svg:y="265.37708mm"/>
          <draw:path svg:d="M 185.20833 52.916664 L 185.20833 0.0 L 185.20833 0.0 L 185.20833 0.0 L 211.66666 0.0 L 211.66666 0.0 L 238.12498 0.0 L 291.04166 0.0 L 291.04166 0.0 L 291.04166 0.0 L 317.49997 0.0 L 317.49997 0.0 L 317.49997 132.29166 Q 291.04166 264.5833 291.04166 317.49997 L 291.04166 396.87497 L 317.49997 396.87497 Q 343.9583 370.41666 343.9583 370.41666 L 370.41666 370.41666 L 343.9583 529.1666 Q 343.9583 687.9166 317.49997 687.9166 L 317.49997 687.9166 L 317.49997 687.9166 Q 317.49997 687.9166 291.04166 661.4583 Q 264.5833 634.99994 264.5833 582.0833 Q 264.5833 529.1666 238.12498 529.1666 Q 211.66666 529.1666 185.20833 529.1666 Q 185.20833 502.7083 105.83333 529.1666 L 52.916664 555.625 L 52.916664 502.7083 Q 26.458332 449.79166 26.458332 449.79166 Q 26.458332 476.24997 26.458332 449.79166 L 0.0 423.3333 L 0.0 264.5833 Q 26.458332 132.29166 26.458332 132.29166 L 26.458332 132.29166 L 26.458332 132.29166 L 26.458332 132.29166 L 52.916664 158.74998 L 52.916664 211.66666 L 79.37499 211.66666 L 105.83333 211.66666 L 105.83333 185.20833 L 132.29166 185.20833 L 132.29166 158.74998 L 132.29166 132.29166 L 158.74998 132.29166 L 158.74998 105.83333 L 158.74998 105.83333 L 185.20833 105.83333 L 185.20833 52.916664 z" svg:height="6.879166mm" draw:style-name="style-165" svg:viewBox="0.0 0.0 370.41666 687.9166" svg:width="3.7041664mm" svg:x="73.81875mm" svg:y="228.07082mm"/>
          <draw:path svg:d="M 476.24997 26.458332 L 608.5416 52.916664 L 502.7083 52.916664 L 423.3333 52.916664 L 608.5416 52.916664 Q 820.2083 52.916664 820.2083 26.458332 Q 820.2083 0.0 820.2083 0.0 L 820.2083 0.0 L 873.12494 105.83333 Q 926.0416 238.12498 926.0416 317.49997 L 926.0416 396.87497 L 952.49994 449.79166 L 978.95825 502.7083 L 978.95825 502.7083 L 978.95825 529.1666 L 978.95825 529.1666 L 1005.4166 529.1666 L 1005.4166 820.2083 L 1005.4166 1111.25 L 1031.875 1402.2916 Q 1031.875 1693.3333 1058.3333 1719.7916 L 1084.7916 1746.2499 L 1084.7916 1746.2499 L 1084.7916 1746.2499 L 1137.7083 1772.7083 L 1190.6249 1799.1666 L 1190.6249 1799.1666 L 1190.6249 1799.1666 L 1164.1666 1799.1666 L 1137.7083 1799.1666 L 1137.7083 1825.6249 L 1137.7083 1852.0833 L 1164.1666 1852.0833 L 1164.1666 1878.5416 L 1084.7916 1878.5416 L 1031.875 1878.5416 L 1031.875 2063.75 L 1031.875 2248.9583 L 1058.3333 2487.0833 Q 1084.7916 2698.7498 1058.3333 2725.2083 L 1058.3333 2751.6665 L 1058.3333 2857.4998 L 1084.7916 2989.7915 L 1084.7916 3016.2498 L 1084.7916 3042.7083 L 1111.25 3069.1665 L 1111.25 3095.6248 L 1111.25 3122.0833 L 1111.25 3148.5415 L 1111.25 3148.5415 L 1084.7916 3148.5415 L 1084.7916 3148.5415 L 1084.7916 3174.9998 L 1084.7916 3174.9998 L 1084.7916 3174.9998 L 1058.3333 3174.9998 L 1058.3333 3174.9998 L 555.625 3201.4583 Q 79.37499 3227.9165 79.37499 3227.9165 L 52.916664 3227.9165 L 52.916664 3201.4583 L 26.458332 3201.4583 L 26.458332 3201.4583 L 26.458332 3174.9998 L 26.458332 3174.9998 L 26.458332 3174.9998 L 0.0 3174.9998 L 0.0 3174.9998 L 0.0 2725.2083 L 0.0 2275.4165 L 0.0 2275.4165 Q 26.458332 2248.9583 26.458332 1957.9165 Q 26.458332 1666.8749 26.458332 1587.4999 L 0.0 1534.5833 L 0.0 793.74994 L 0.0 79.37499 L 26.458332 79.37499 Q 26.458332 52.916664 26.458332 52.916664 L 26.458332 52.916664 L 52.916664 52.916664 Q 79.37499 52.916664 79.37499 26.458332 L 79.37499 0.0 L 105.83333 0.0 Q 132.29166 -26.458332 132.29166 0.0 Q 132.29166 26.458332 238.12498 26.458332 Q 343.9583 0.0 476.24997 26.458332 z" svg:height="32.279163mm" draw:style-name="style-166" svg:viewBox="0.0 0.0 1190.6249 3227.9165" svg:width="11.906249mm" svg:x="128.85208mm" svg:y="228.07082mm"/>
          <draw:path svg:d="M 0.0 79.37499 L 26.458332 0.0 L 79.37499 26.458332 Q 105.83333 79.37499 132.29166 79.37499 L 132.29166 79.37499 L 132.29166 158.74998 L 132.29166 238.12498 L 158.74998 238.12498 L 158.74998 264.5833 L 132.29166 264.5833 L 79.37499 264.5833 L 52.916664 264.5833 Q 26.458332 238.12498 0.0 211.66666 Q -26.458332 185.20833 0.0 79.37499 z" svg:height="2.6458333mm" draw:style-name="style-167" svg:viewBox="0.0 0.0 158.74998 264.5833" svg:width="1.5874999mm" svg:x="88.10625mm" svg:y="137.31874mm"/>
          <draw:path svg:d="M 105.83333 132.29166 L 105.83333 0.0 L 105.83333 0.0 L 132.29166 0.0 L 132.29166 132.29166 L 158.74998 291.04166 L 158.74998 291.04166 L 158.74998 291.04166 L 238.12498 291.04166 Q 317.49997 291.04166 396.87497 343.9583 Q 476.24997 396.87497 476.24997 185.20833 L 476.24997 0.0 L 529.1666 0.0 L 555.625 0.0 L 555.625 26.458332 L 555.625 52.916664 L 634.99994 79.37499 Q 740.8333 105.83333 740.8333 476.24997 Q 767.2916 846.6666 793.74994 846.6666 L 846.6666 846.6666 L 846.6666 873.12494 Q 846.6666 899.5833 449.79166 873.12494 Q 52.916664 873.12494 52.916664 926.0416 L 52.916664 978.95825 L 26.458332 978.95825 L 26.458332 978.95825 L 0.0 1005.4166 L 0.0 1005.4166 L 0.0 873.12494 Q 0.0 714.37494 52.916664 476.24997 L 105.83333 238.12498 L 105.83333 132.29166 z" svg:height="10.054166mm" draw:style-name="style-168" svg:viewBox="0.0 0.0 846.6666 1005.4166" svg:width="8.466666mm" svg:x="83.60833mm" svg:y="178.06458mm"/>
          <draw:path svg:d="M 396.87497 26.458332 L 396.87497 26.458332 L 343.9583 26.458332 Q 317.49997 52.916664 291.04166 79.37499 L 291.04166 132.29166 L 264.5833 132.29166 Q 211.66666 132.29166 185.20833 158.74998 Q 132.29166 185.20833 132.29166 238.12498 Q 132.29166 291.04166 132.29166 291.04166 Q 105.83333 291.04166 105.83333 317.49997 L 105.83333 343.9583 L 105.83333 396.87497 Q 79.37499 449.79166 52.916664 449.79166 L 26.458332 449.79166 L 26.458332 423.3333 L 0.0 423.3333 L 0.0 423.3333 L 0.0 423.3333 L 0.0 238.12498 L 0.0 52.916664 L 52.916664 52.916664 L 132.29166 52.916664 L 211.66666 52.916664 Q 264.5833 52.916664 264.5833 26.458332 Q 264.5833 0.0 317.49997 0.0 Q 396.87497 26.458332 396.87497 26.458332 z" svg:height="4.497916mm" draw:style-name="style-169" svg:viewBox="0.0 0.0 396.87497 449.79166" svg:width="3.9687498mm" svg:x="139.17082mm" svg:y="246.32707mm"/>
          <draw:path svg:d="M 105.83333 132.29166 L 132.29166 0.0 L 158.74998 0.0 Q 158.74998 0.0 158.74998 26.458332 L 185.20833 26.458332 L 185.20833 105.83333 L 185.20833 158.74998 L 158.74998 238.12498 Q 158.74998 317.49997 105.83333 317.49997 L 52.916664 317.49997 L 52.916664 343.9583 L 52.916664 343.9583 L 26.458332 370.41666 L 26.458332 396.87497 L 26.458332 396.87497 Q 0.0 396.87497 0.0 343.9583 Q 0.0 291.04166 52.916664 264.5833 Q 105.83333 264.5833 105.83333 132.29166 z" svg:height="3.9687498mm" draw:style-name="style-170" svg:viewBox="0.0 0.0 185.20833 396.87497" svg:width="1.8520832mm" svg:x="150.28333mm" svg:y="141.81667mm"/>
          <draw:path svg:d="M 714.37494 0.0 L 767.2916 0.0 L 1058.3333 0.0 Q 1349.3749 26.458332 1349.3749 52.916664 L 1349.3749 79.37499 L 1349.3749 158.74998 Q 1349.3749 264.5833 1322.9166 264.5833 Q 1296.4583 264.5833 1296.4583 370.41666 Q 1296.4583 449.79166 1269.9999 476.24997 Q 1243.5416 476.24997 1243.5416 529.1666 Q 1269.9999 582.0833 1322.9166 582.0833 Q 1349.3749 608.5416 1349.3749 634.99994 Q 1349.3749 661.4583 1349.3749 687.9166 L 1349.3749 714.37494 L 1349.3749 714.37494 Q 1349.3749 714.37494 1296.4583 714.37494 Q 1243.5416 740.8333 1243.5416 740.8333 L 1217.0833 767.2916 L 1269.9999 767.2916 Q 1322.9166 767.2916 1322.9166 1005.4166 Q 1349.3749 1269.9999 1322.9166 1322.9166 Q 1296.4583 1349.3749 1322.9166 1375.8333 Q 1349.3749 1375.8333 1349.3749 1402.2916 L 1375.8333 1402.2916 L 1375.8333 1428.7499 Q 1349.3749 1481.6666 1349.3749 1613.9583 L 1349.3749 1746.2499 L 1322.9166 1746.2499 L 1322.9166 1746.2499 L 1322.9166 1772.7083 L 1296.4583 1772.7083 L 1296.4583 1772.7083 L 1296.4583 1799.1666 L 846.6666 1799.1666 Q 396.87497 1799.1666 370.41666 1772.7083 L 343.9583 1772.7083 L 291.04166 1772.7083 Q 238.12498 1746.2499 211.66666 1666.8749 Q 185.20833 1587.4999 132.29166 1587.4999 Q 79.37499 1640.4166 26.458332 1587.4999 L 0.0 1561.0416 L 0.0 1402.2916 L 0.0 1243.5416 L 0.0 1005.4166 Q 26.458332 793.74994 26.458332 687.9166 L 26.458332 608.5416 L 26.458332 582.0833 L 26.458332 582.0833 L 52.916664 476.24997 Q 79.37499 343.9583 79.37499 238.12498 Q 105.83333 132.29166 396.87497 105.83333 Q 687.9166 52.916664 687.9166 26.458332 Q 687.9166 0.0 714.37494 0.0 z" svg:height="17.991665mm" draw:style-name="style-171" svg:viewBox="0.0 0.0 1375.8333 1799.1666" svg:width="13.758332mm" svg:x="106.09791mm" svg:y="156.10416mm"/>
          <draw:path svg:d="M 1296.4583 0.0 L 1322.9166 0.0 L 1322.9166 52.916664 L 1322.9166 105.83333 L 1322.9166 238.12498 Q 1322.9166 370.41666 1296.4583 423.3333 L 1296.4583 502.7083 L 1269.9999 740.8333 Q 1269.9999 1005.4166 1269.9999 1058.3333 L 1269.9999 1111.25 L 1322.9166 1111.25 L 1402.2916 1111.25 L 1402.2916 1375.8333 L 1402.2916 1666.8749 L 1322.9166 1666.8749 Q 1269.9999 1640.4166 1217.0833 1640.4166 Q 1164.1666 1640.4166 1137.7083 1666.8749 Q 1111.25 1693.3333 978.95825 1746.2499 Q 846.6666 1772.7083 846.6666 1746.2499 Q 846.6666 1719.7916 793.74994 1719.7916 L 767.2916 1693.3333 L 740.8333 1719.7916 L 714.37494 1719.7916 L 714.37494 1693.3333 Q 687.9166 1693.3333 370.41666 1640.4166 Q 26.458332 1587.4999 0.0 1534.5833 L 0.0 1508.1249 L 0.0 1058.3333 L 0.0 608.5416 L 370.41666 608.5416 L 740.8333 608.5416 L 740.8333 529.1666 L 740.8333 423.3333 L 793.74994 423.3333 L 873.12494 423.3333 L 899.5833 396.87497 L 926.0416 396.87497 L 926.0416 370.41666 Q 952.49994 343.9583 952.49994 264.5833 L 952.49994 158.74998 L 952.49994 132.29166 L 952.49994 105.83333 L 978.95825 105.83333 L 978.95825 105.83333 L 978.95825 211.66666 L 1005.4166 317.49997 L 1005.4166 317.49997 L 1005.4166 317.49997 L 1058.3333 343.9583 L 1084.7916 343.9583 L 1084.7916 317.49997 Q 1111.25 291.04166 1111.25 264.5833 L 1111.25 264.5833 L 1111.25 264.5833 Q 1111.25 264.5833 1137.7083 317.49997 L 1137.7083 370.41666 L 1164.1666 370.41666 L 1190.6249 370.41666 L 1190.6249 343.9583 L 1217.0833 343.9583 L 1217.0833 343.9583 L 1217.0833 317.49997 L 1217.0833 317.49997 L 1217.0833 317.49997 L 1243.5416 264.5833 Q 1269.9999 211.66666 1269.9999 105.83333 L 1269.9999 26.458332 L 1269.9999 26.458332 Q 1296.4583 0.0 1296.4583 0.0 z" svg:height="17.4625mm" draw:style-name="style-172" svg:viewBox="0.0 0.0 1402.2916 1746.2499" svg:width="14.022916mm" svg:x="62.44166mm" svg:y="241.82915mm"/>
          <draw:path svg:d="M 26.458332 0.0 L 52.916664 26.458332 L 52.916664 79.37499 Q 52.916664 158.74998 105.83333 132.29166 L 185.20833 132.29166 L 185.20833 158.74998 Q 158.74998 158.74998 158.74998 158.74998 L 158.74998 158.74998 L 158.74998 185.20833 L 158.74998 185.20833 L 132.29166 185.20833 L 105.83333 211.66666 L 105.83333 211.66666 L 105.83333 211.66666 L 105.83333 264.5833 L 105.83333 317.49997 L 105.83333 317.49997 Q 105.83333 343.9583 132.29166 370.41666 L 132.29166 370.41666 L 105.83333 370.41666 L 79.37499 370.41666 L 52.916664 343.9583 L 0.0 343.9583 L 0.0 158.74998 Q 0.0 0.0 26.458332 0.0 z" svg:height="3.7041664mm" draw:style-name="style-173" svg:viewBox="0.0 0.0 185.20833 370.41666" svg:width="1.8520832mm" svg:x="143.40416mm" svg:y="61.38333mm"/>
          <draw:path svg:d="M 0.0 52.916664 L 26.458332 0.0 L 264.5833 0.0 L 476.24997 0.0 L 476.24997 0.0 Q 476.24997 0.0 476.24997 26.458332 L 502.7083 26.458332 L 502.7083 1217.0833 Q 502.7083 2434.1665 476.24997 2434.1665 Q 449.79166 2434.1665 449.79166 2460.6248 L 449.79166 2487.0833 L 423.3333 2487.0833 Q 423.3333 2487.0833 317.49997 2592.9165 L 211.66666 2672.2915 L 185.20833 2672.2915 L 158.74998 2698.7498 L 158.74998 2698.7498 L 158.74998 2698.7498 L 132.29166 2698.7498 L 132.29166 2698.7498 L 132.29166 2698.7498 L 105.83333 2698.7498 L 105.83333 2645.8333 L 105.83333 2566.4583 L 79.37499 1322.9166 Q 79.37499 105.83333 52.916664 105.83333 Q 0.0 105.83333 0.0 52.916664 z" svg:height="26.9875mm" draw:style-name="style-174" svg:viewBox="0.0 0.0 502.7083 2698.7498" svg:width="5.027083mm" svg:x="88.37083mm" svg:y="0.0mm"/>
          <draw:path svg:d="M 79.37499 185.20833 L 105.83333 0.0 L 105.83333 0.0 L 132.29166 0.0 L 132.29166 52.916664 Q 158.74998 105.83333 158.74998 105.83333 L 158.74998 105.83333 L 185.20833 185.20833 Q 211.66666 238.12498 264.5833 264.5833 L 291.04166 264.5833 L 317.49997 291.04166 Q 370.41666 343.9583 370.41666 370.41666 L 370.41666 396.87497 L 343.9583 449.79166 Q 317.49997 529.1666 317.49997 502.7083 L 317.49997 476.24997 L 317.49997 449.79166 Q 317.49997 423.3333 264.5833 423.3333 Q 211.66666 396.87497 211.66666 449.79166 L 185.20833 476.24997 L 185.20833 476.24997 Q 158.74998 476.24997 158.74998 555.625 L 158.74998 661.4583 L 158.74998 714.37494 Q 158.74998 740.8333 132.29166 873.12494 L 105.83333 1031.875 L 105.83333 1031.875 L 105.83333 1058.3333 L 79.37499 1058.3333 L 52.916664 1031.875 L 26.458332 1031.875 L 0.0 1031.875 L 0.0 1005.4166 L 0.0 1005.4166 L 0.0 1005.4166 L 26.458332 978.95825 L 26.458332 978.95825 L 26.458332 978.95825 L 26.458332 978.95825 L 52.916664 978.95825 L 52.916664 687.9166 Q 52.916664 396.87497 79.37499 185.20833 z" svg:height="10.583333mm" draw:style-name="style-175" svg:viewBox="0.0 0.0 370.41666 1058.3333" svg:width="3.7041664mm" svg:x="135.99582mm" svg:y="162.71873mm"/>
          <draw:path svg:d="M 105.83333 0.0 L 158.74998 0.0 L 185.20833 0.0 Q 211.66666 26.458332 211.66666 0.0 L 211.66666 0.0 L 370.41666 26.458332 Q 555.625 26.458332 793.74994 105.83333 Q 1005.4166 185.20833 1058.3333 264.5833 Q 1111.25 370.41666 1137.7083 582.0833 Q 1164.1666 793.74994 1164.1666 873.12494 L 1164.1666 926.0416 L 1137.7083 926.0416 L 1111.25 926.0416 L 1111.25 952.49994 L 1111.25 978.95825 L 1005.4166 978.95825 L 873.12494 978.95825 L 846.6666 978.95825 Q 846.6666 978.95825 820.2083 952.49994 Q 793.74994 926.0416 529.1666 899.5833 Q 238.12498 873.12494 211.66666 793.74994 Q 211.66666 740.8333 158.74998 793.74994 Q 132.29166 846.6666 79.37499 846.6666 L 26.458332 846.6666 L 26.458332 767.2916 Q 0.0 687.9166 0.0 634.99994 L 0.0 582.0833 L 0.0 449.79166 Q 0.0 317.49997 0.0 238.12498 Q 0.0 132.29166 26.458332 79.37499 Q 52.916664 26.458332 105.83333 0.0 z" svg:height="9.789583mm" draw:style-name="style-176" svg:viewBox="0.0 0.0 1164.1666 978.95825" svg:width="11.641666mm" svg:x="138.64166mm" svg:y="73.28958mm"/>
          <draw:path svg:d="M 0.0 26.458332 L 0.0 0.0 L 0.0 0.0 L 0.0 0.0 L 26.458332 26.458332 Q 52.916664 26.458332 105.83333 52.916664 L 158.74998 52.916664 L 158.74998 79.37499 Q 158.74998 105.83333 158.74998 185.20833 L 158.74998 238.12498 L 158.74998 238.12498 L 158.74998 238.12498 L 211.66666 238.12498 L 238.12498 238.12498 L 238.12498 238.12498 L 264.5833 238.12498 L 264.5833 238.12498 L 264.5833 238.12498 L 264.5833 211.66666 L 264.5833 211.66666 L 291.04166 211.66666 L 291.04166 185.20833 L 291.04166 185.20833 L 317.49997 185.20833 L 317.49997 185.20833 L 317.49997 185.20833 L 317.49997 211.66666 Q 317.49997 211.66666 343.9583 238.12498 L 343.9583 291.04166 L 343.9583 291.04166 Q 317.49997 291.04166 317.49997 291.04166 L 317.49997 317.49997 L 264.5833 343.9583 Q 185.20833 396.87497 185.20833 449.79166 L 185.20833 529.1666 L 158.74998 529.1666 Q 132.29166 529.1666 132.29166 608.5416 L 158.74998 687.9166 L 158.74998 714.37494 L 158.74998 714.37494 L 105.83333 714.37494 L 26.458332 714.37494 L 26.458332 555.625 Q 0.0 396.87497 0.0 211.66666 L 0.0 26.458332 L 0.0 26.458332 z" svg:height="7.1437497mm" draw:style-name="style-177" svg:viewBox="0.0 0.0 343.9583 714.37494" svg:width="3.439583mm" svg:x="140.22916mm" svg:y="295.53958mm"/>
          <draw:path svg:d="M 820.2083 238.12498 L 1058.3333 264.5833 L 1058.3333 264.5833 L 1058.3333 264.5833 L 529.1666 264.5833 L 0.0 264.5833 L 0.0 185.20833 L 0.0 105.83333 L 52.916664 105.83333 L 105.83333 105.83333 L 105.83333 52.916664 Q 132.29166 0.0 264.5833 0.0 Q 370.41666 -52.916664 449.79166 52.916664 Q 529.1666 132.29166 555.625 185.20833 Q 582.0833 211.66666 820.2083 238.12498 z" svg:height="2.6458333mm" draw:style-name="style-178" svg:viewBox="0.0 0.0 1058.3333 264.5833" svg:width="10.583333mm" svg:x="62.44166mm" svg:y="300.03748mm"/>
          <draw:path svg:d="M 0.0 52.916664 L 0.0 0.0 L 0.0 0.0 L 0.0 0.0 L 26.458332 0.0 L 26.458332 0.0 L 26.458332 26.458332 L 52.916664 26.458332 L 52.916664 26.458332 L 52.916664 52.916664 L 52.916664 52.916664 L 79.37499 52.916664 L 158.74998 52.916664 Q 211.66666 52.916664 211.66666 79.37499 Q 185.20833 105.83333 238.12498 79.37499 Q 264.5833 52.916664 291.04166 211.66666 Q 317.49997 343.9583 317.49997 370.41666 L 317.49997 370.41666 L 317.49997 423.3333 L 317.49997 449.79166 L 291.04166 449.79166 L 291.04166 449.79166 L 264.5833 396.87497 Q 264.5833 343.9583 211.66666 343.9583 Q 132.29166 343.9583 158.74998 396.87497 Q 185.20833 476.24997 238.12498 476.24997 L 291.04166 476.24997 L 291.04166 502.7083 L 291.04166 529.1666 L 264.5833 529.1666 L 211.66666 529.1666 L 211.66666 529.1666 L 211.66666 529.1666 L 158.74998 502.7083 L 79.37499 502.7083 L 79.37499 529.1666 L 79.37499 582.0833 L 79.37499 582.0833 L 52.916664 582.0833 L 52.916664 582.0833 L 52.916664 582.0833 L 52.916664 608.5416 L 26.458332 608.5416 L 26.458332 343.9583 Q 0.0 79.37499 0.0 52.916664 z" svg:height="6.0854163mm" draw:style-name="style-179" svg:viewBox="0.0 0.0 317.49997 608.5416" svg:width="3.1749997mm" svg:x="137.58333mm" svg:y="192.0875mm"/>
          <draw:path svg:d="M 767.2916 0.0 L 793.74994 0.0 L 793.74994 26.458332 Q 820.2083 26.458332 820.2083 26.458332 L 820.2083 52.916664 L 767.2916 52.916664 Q 714.37494 52.916664 714.37494 79.37499 Q 714.37494 105.83333 687.9166 211.66666 L 687.9166 317.49997 L 687.9166 449.79166 Q 661.4583 582.0833 661.4583 873.12494 L 661.4583 1190.6249 L 661.4583 1349.3749 L 661.4583 1508.1249 L 661.4583 1508.1249 Q 661.4583 1508.1249 634.99994 1402.2916 L 634.99994 1322.9166 L 634.99994 1005.4166 Q 608.5416 687.9166 634.99994 608.5416 L 634.99994 529.1666 L 317.49997 529.1666 L 0.0 502.7083 L 0.0 502.7083 L 0.0 502.7083 L 291.04166 502.7083 Q 555.625 502.7083 555.625 449.79166 Q 555.625 370.41666 502.7083 343.9583 Q 449.79166 317.49997 476.24997 264.5833 Q 502.7083 211.66666 529.1666 211.66666 Q 555.625 211.66666 555.625 158.74998 L 555.625 105.83333 L 555.625 105.83333 L 555.625 79.37499 L 449.79166 79.37499 L 370.41666 79.37499 L 370.41666 52.916664 L 370.41666 52.916664 L 423.3333 52.916664 L 476.24997 26.458332 L 582.0833 26.458332 Q 687.9166 26.458332 714.37494 26.458332 Q 714.37494 26.458332 767.2916 0.0 z" svg:height="15.081249mm" draw:style-name="style-180" svg:viewBox="0.0 0.0 820.2083 1508.1249" svg:width="8.202083mm" svg:x="113.50624mm" svg:y="175.41875mm"/>
          <draw:path svg:d="M 79.37499 26.458332 L 132.29166 0.0 L 264.5833 52.916664 Q 396.87497 105.83333 396.87497 105.83333 L 423.3333 105.83333 L 423.3333 132.29166 L 396.87497 158.74998 L 396.87497 185.20833 L 396.87497 211.66666 L 264.5833 211.66666 Q 132.29166 211.66666 79.37499 158.74998 L 26.458332 132.29166 L 26.458332 105.83333 Q 26.458332 105.83333 0.0 79.37499 Q 0.0 52.916664 26.458332 52.916664 Q 52.916664 52.916664 79.37499 26.458332 z" svg:height="2.1166666mm" draw:style-name="style-181" svg:viewBox="0.0 0.0 423.3333 211.66666" svg:width="4.233333mm" svg:x="143.66875mm" svg:y="177.79999mm"/>
          <draw:path svg:d="M 0.0 238.12498 L 0.0 0.0 L 0.0 26.458332 Q 26.458332 52.916664 238.12498 52.916664 Q 449.79166 52.916664 449.79166 79.37499 Q 476.24997 132.29166 476.24997 79.37499 L 476.24997 26.458332 L 476.24997 26.458332 Q 476.24997 26.458332 502.7083 132.29166 L 529.1666 211.66666 L 529.1666 238.12498 Q 529.1666 264.5833 555.625 264.5833 Q 582.0833 238.12498 582.0833 238.12498 L 608.5416 238.12498 L 608.5416 264.5833 L 608.5416 291.04166 L 608.5416 291.04166 Q 582.0833 317.49997 582.0833 317.49997 L 582.0833 317.49997 L 582.0833 317.49997 Q 582.0833 343.9583 529.1666 343.9583 Q 476.24997 343.9583 449.79166 396.87497 Q 423.3333 423.3333 238.12498 449.79166 L 26.458332 449.79166 L 0.0 476.24997 L 0.0 476.24997 L 0.0 238.12498 z" svg:height="4.7625mm" draw:style-name="style-182" svg:viewBox="0.0 0.0 608.5416 476.24997" svg:width="6.0854163mm" svg:x="83.07916mm" svg:y="85.98958mm"/>
          <draw:path svg:d="M 105.83333 26.458332 L 211.66666 0.0 L 211.66666 238.12498 L 211.66666 449.79166 L 211.66666 449.79166 L 211.66666 449.79166 L 185.20833 370.41666 Q 185.20833 291.04166 105.83333 291.04166 Q 26.458332 291.04166 0.0 238.12498 L 0.0 185.20833 L 0.0 132.29166 Q 0.0 52.916664 105.83333 26.458332 z" svg:height="4.497916mm" draw:style-name="style-183" svg:viewBox="0.0 0.0 211.66666 449.79166" svg:width="2.1166666mm" svg:x="164.04166mm" svg:y="249.50208mm"/>
          <draw:path svg:d="M 211.66666 52.916664 L 211.66666 0.0 L 238.12498 79.37499 Q 238.12498 158.74998 264.5833 238.12498 L 264.5833 317.49997 L 264.5833 449.79166 L 238.12498 582.0833 L 238.12498 634.99994 L 238.12498 687.9166 L 238.12498 687.9166 L 211.66666 687.9166 L 211.66666 529.1666 Q 185.20833 370.41666 158.74998 396.87497 Q 105.83333 423.3333 132.29166 396.87497 Q 132.29166 370.41666 79.37499 370.41666 L 0.0 370.41666 L 0.0 317.49997 L 26.458332 291.04166 L 26.458332 291.04166 L 26.458332 264.5833 L 26.458332 264.5833 L 26.458332 264.5833 L 52.916664 264.5833 L 79.37499 264.5833 L 79.37499 238.12498 L 79.37499 211.66666 L 105.83333 185.20833 Q 132.29166 158.74998 158.74998 132.29166 L 185.20833 105.83333 L 185.20833 105.83333 Q 185.20833 105.83333 211.66666 52.916664 z" svg:height="6.879166mm" draw:style-name="style-184" svg:viewBox="0.0 0.0 264.5833 687.9166" svg:width="2.6458333mm" svg:x="138.37708mm" svg:y="188.91249mm"/>
          <draw:path svg:d="M 185.20833 0.0 L 211.66666 0.0 L 185.20833 26.458332 Q 185.20833 79.37499 158.74998 132.29166 L 158.74998 211.66666 L 158.74998 238.12498 Q 132.29166 264.5833 79.37499 291.04166 Q 26.458332 291.04166 26.458332 185.20833 L 0.0 105.83333 L 0.0 79.37499 Q 26.458332 79.37499 26.458332 79.37499 L 26.458332 52.916664 L 79.37499 26.458332 Q 158.74998 26.458332 185.20833 0.0 z" svg:height="2.9104166mm" draw:style-name="style-185" svg:viewBox="0.0 0.0 211.66666 291.04166" svg:width="2.1166666mm" svg:x="78.05208mm" svg:y="207.6979mm"/>
          <draw:path svg:d="M 26.458332 317.49997 L 0.0 0.0 L 26.458332 52.916664 Q 79.37499 105.83333 79.37499 132.29166 L 105.83333 132.29166 L 105.83333 211.66666 Q 79.37499 317.49997 105.83333 423.3333 L 132.29166 529.1666 L 132.29166 529.1666 L 132.29166 529.1666 L 132.29166 529.1666 L 132.29166 529.1666 L 158.74998 555.625 Q 185.20833 582.0833 185.20833 608.5416 L 185.20833 634.99994 L 158.74998 634.99994 Q 132.29166 608.5416 105.83333 740.8333 L 105.83333 899.5833 L 79.37499 899.5833 L 79.37499 899.5833 L 79.37499 873.12494 L 79.37499 873.12494 L 52.916664 740.8333 Q 26.458332 608.5416 26.458332 317.49997 z" svg:height="8.995832mm" draw:style-name="style-186" svg:viewBox="0.0 0.0 185.20833 899.5833" svg:width="1.8520832mm" svg:x="156.36874mm" svg:y="185.20833mm"/>
          <draw:path svg:d="M 79.37499 52.916664 L 79.37499 52.916664 L 79.37499 105.83333 Q 105.83333 132.29166 105.83333 264.5833 L 105.83333 370.41666 L 105.83333 370.41666 Q 79.37499 370.41666 52.916664 185.20833 L 0.0 26.458332 L 26.458332 0.0 Q 52.916664 0.0 52.916664 26.458332 Q 52.916664 52.916664 79.37499 52.916664 z" svg:height="3.7041664mm" draw:style-name="style-187" svg:viewBox="0.0 0.0 105.83333 370.41666" svg:width="1.0583333mm" svg:x="123.825mm" svg:y="60.854164mm"/>
          <draw:path svg:d="M 79.37499 52.916664 L 79.37499 0.0 L 105.83333 52.916664 Q 132.29166 105.83333 132.29166 105.83333 L 132.29166 105.83333 L 132.29166 132.29166 Q 132.29166 185.20833 105.83333 291.04166 L 105.83333 396.87497 L 105.83333 423.3333 L 105.83333 449.79166 L 79.37499 529.1666 Q 79.37499 608.5416 52.916664 608.5416 L 52.916664 608.5416 L 52.916664 608.5416 Q 26.458332 608.5416 26.458332 608.5416 Q 26.458332 608.5416 26.458332 608.5416 L 0.0 582.0833 L 0.0 555.625 L 26.458332 555.625 L 26.458332 449.79166 Q 26.458332 370.41666 0.0 291.04166 L 0.0 185.20833 L 0.0 185.20833 Q 26.458332 185.20833 26.458332 132.29166 L 79.37499 105.83333 L 79.37499 52.916664 z" svg:height="6.0854163mm" draw:style-name="style-188" svg:viewBox="0.0 0.0 132.29166 608.5416" svg:width="1.3229166mm" svg:x="87.04791mm" svg:y="150.01874mm"/>
          <draw:path svg:d="M 26.458332 26.458332 L 26.458332 0.0 L 52.916664 0.0 L 52.916664 26.458332 L 79.37499 26.458332 L 105.83333 26.458332 L 105.83333 52.916664 L 132.29166 52.916664 L 132.29166 52.916664 L 132.29166 79.37499 L 132.29166 79.37499 L 158.74998 79.37499 L 158.74998 132.29166 Q 185.20833 185.20833 158.74998 238.12498 L 132.29166 317.49997 L 132.29166 317.49997 Q 132.29166 343.9583 79.37499 317.49997 Q 0.0 317.49997 0.0 185.20833 L 0.0 79.37499 L 0.0 79.37499 L 26.458332 79.37499 L 26.458332 26.458332 z" svg:height="3.1749997mm" draw:style-name="style-189" svg:viewBox="0.0 0.0 158.74998 317.49997" svg:width="1.5874999mm" svg:x="82.285416mm" svg:y="175.9479mm"/>
          <draw:path svg:d="M 132.29166 52.916664 L 132.29166 105.83333 L 105.83333 105.83333 L 79.37499 105.83333 L 52.916664 105.83333 Q 0.0 105.83333 0.0 52.916664 Q 26.458332 0.0 79.37499 0.0 Q 105.83333 26.458332 132.29166 52.916664 z" svg:height="1.0583333mm" draw:style-name="style-190" svg:viewBox="0.0 0.0 132.29166 105.83333" svg:width="1.3229166mm" svg:x="139.17082mm" svg:y="216.95833mm"/>
          <draw:path svg:d="M 105.83333 26.458332 L 105.83333 26.458332 L 132.29166 79.37499 Q 132.29166 105.83333 185.20833 132.29166 Q 211.66666 132.29166 211.66666 158.74998 L 211.66666 211.66666 L 211.66666 238.12498 Q 185.20833 264.5833 211.66666 264.5833 L 211.66666 264.5833 L 211.66666 264.5833 L 211.66666 291.04166 L 211.66666 317.49997 Q 211.66666 343.9583 185.20833 343.9583 Q 132.29166 317.49997 79.37499 291.04166 L 26.458332 238.12498 L 26.458332 158.74998 Q 26.458332 105.83333 0.0 105.83333 L 0.0 105.83333 L 0.0 105.83333 Q 26.458332 79.37499 26.458332 52.916664 L 26.458332 0.0 L 52.916664 0.0 Q 79.37499 -26.458332 79.37499 0.0 Q 79.37499 26.458332 105.83333 26.458332 z" svg:height="3.439583mm" draw:style-name="style-191" svg:viewBox="0.0 0.0 211.66666 343.9583" svg:width="2.1166666mm" svg:x="139.96457mm" svg:y="286.27914mm"/>
          <draw:path svg:d="M 52.916664 132.29166 L 79.37499 0.0 L 79.37499 185.20833 Q 52.916664 370.41666 52.916664 502.7083 L 52.916664 634.99994 L 26.458332 634.99994 L 26.458332 661.4583 L 0.0 661.4583 L 0.0 661.4583 L 0.0 449.79166 Q 0.0 264.5833 52.916664 132.29166 z" svg:height="6.614583mm" draw:style-name="style-192" svg:viewBox="0.0 0.0 79.37499 661.4583" svg:width="0.7937499mm" svg:x="76.2mm" svg:y="205.05208mm"/>
          <draw:path svg:d="M 26.458332 79.37499 L 52.916664 0.0 L 52.916664 0.0 L 52.916664 0.0 L 105.83333 185.20833 Q 132.29166 343.9583 396.87497 343.9583 Q 661.4583 343.9583 661.4583 370.41666 Q 687.9166 396.87497 687.9166 396.87497 L 687.9166 396.87497 L 687.9166 529.1666 L 687.9166 661.4583 L 687.9166 661.4583 L 661.4583 661.4583 L 423.3333 687.9166 Q 185.20833 714.37494 158.74998 846.6666 L 158.74998 978.95825 L 158.74998 978.95825 L 158.74998 978.95825 L 132.29166 1031.875 Q 132.29166 1058.3333 105.83333 1058.3333 L 79.37499 1058.3333 L 79.37499 978.95825 L 52.916664 899.5833 L 52.916664 820.2083 Q 52.916664 767.2916 26.458332 449.79166 L 0.0 158.74998 L 0.0 158.74998 L 0.0 158.74998 L 26.458332 79.37499 z" svg:height="10.583333mm" draw:style-name="style-193" svg:viewBox="0.0 0.0 687.9166 1058.3333" svg:width="6.879166mm" svg:x="152.92915mm" svg:y="114.564575mm"/>
          <draw:path svg:d="M 79.37499 52.916664 L 105.83333 52.916664 L 105.83333 79.37499 Q 79.37499 105.83333 79.37499 264.5833 L 79.37499 423.3333 L 52.916664 449.79166 Q 26.458332 476.24997 26.458332 529.1666 L 26.458332 582.0833 L 26.458332 582.0833 L 0.0 582.0833 L 0.0 502.7083 Q 26.458332 423.3333 0.0 343.9583 L 0.0 264.5833 L 0.0 158.74998 Q 26.458332 79.37499 0.0 52.916664 Q 0.0 0.0 26.458332 0.0 Q 52.916664 0.0 52.916664 52.916664 Q 79.37499 79.37499 79.37499 52.916664 z" svg:height="5.820833mm" draw:style-name="style-194" svg:viewBox="0.0 0.0 105.83333 582.0833" svg:width="1.0583333mm" svg:x="89.69375mm" svg:y="107.95mm"/>
          <draw:path svg:d="M 211.66666 52.916664 L 211.66666 79.37499 L 158.74998 423.3333 Q 105.83333 767.2916 105.83333 793.74994 L 105.83333 846.6666 L 105.83333 846.6666 Q 79.37499 846.6666 52.916664 793.74994 L 0.0 767.2916 L 0.0 740.8333 Q 0.0 740.8333 26.458332 502.7083 L 52.916664 264.5833 L 52.916664 264.5833 L 52.916664 264.5833 L 79.37499 238.12498 Q 105.83333 211.66666 105.83333 105.83333 Q 132.29166 0.0 158.74998 0.0 Q 185.20833 0.0 211.66666 52.916664 z" svg:height="8.466666mm" draw:style-name="style-195" svg:viewBox="0.0 0.0 211.66666 846.6666" svg:width="2.1166666mm" svg:x="88.37083mm" svg:y="129.64583mm"/>
          <draw:path svg:d="M 0.0 449.79166 L 0.0 0.0 L 0.0 0.0 L 26.458332 0.0 L 26.458332 26.458332 L 26.458332 52.916664 L 132.29166 79.37499 Q 211.66666 79.37499 211.66666 105.83333 Q 238.12498 105.83333 238.12498 132.29166 L 238.12498 132.29166 L 238.12498 132.29166 Q 238.12498 158.74998 238.12498 185.20833 L 238.12498 238.12498 L 238.12498 264.5833 L 238.12498 291.04166 L 264.5833 396.87497 L 264.5833 502.7083 L 264.5833 582.0833 Q 238.12498 661.4583 238.12498 740.8333 L 238.12498 820.2083 L 238.12498 846.6666 L 238.12498 873.12494 L 238.12498 873.12494 L 238.12498 873.12494 L 132.29166 899.5833 L 0.0 899.5833 L 0.0 449.79166 z" svg:height="8.995832mm" draw:style-name="style-196" svg:viewBox="0.0 0.0 264.5833 899.5833" svg:width="2.6458333mm" svg:x="92.33958mm" svg:y="275.9604mm"/>
          <draw:path svg:d="M 211.66666 0.0 L 238.12498 0.0 L 264.5833 0.0 Q 264.5833 26.458332 291.04166 26.458332 L 317.49997 26.458332 L 317.49997 26.458332 L 317.49997 26.458332 L 343.9583 79.37499 L 343.9583 105.83333 L 317.49997 105.83333 Q 264.5833 79.37499 132.29166 158.74998 L 0.0 211.66666 L 0.0 185.20833 L 0.0 185.20833 L 105.83333 105.83333 Q 211.66666 26.458332 211.66666 0.0 z" svg:height="2.1166666mm" draw:style-name="style-197" svg:viewBox="0.0 0.0 343.9583 211.66666" svg:width="3.439583mm" svg:x="118.533325mm" svg:y="6.0854163mm"/>
          <draw:path svg:d="M 317.49997 0.0 L 343.9583 0.0 L 343.9583 26.458332 L 343.9583 52.916664 L 317.49997 52.916664 Q 317.49997 79.37499 291.04166 79.37499 Q 264.5833 132.29166 132.29166 158.74998 L 0.0 211.66666 L 105.83333 132.29166 Q 211.66666 26.458332 211.66666 26.458332 L 238.12498 26.458332 L 264.5833 26.458332 Q 317.49997 26.458332 317.49997 0.0 z" svg:height="2.1166666mm" draw:style-name="style-198" svg:viewBox="0.0 0.0 343.9583 211.66666" svg:width="3.439583mm" svg:x="90.487495mm" svg:y="24.606249mm"/>
          <draw:path svg:d="M 132.29166 476.24997 L 185.20833 0.0 L 185.20833 26.458332 Q 185.20833 26.458332 211.66666 79.37499 L 211.66666 105.83333 L 291.04166 105.83333 Q 343.9583 105.83333 370.41666 79.37499 Q 396.87497 79.37499 449.79166 79.37499 Q 529.1666 79.37499 582.0833 185.20833 Q 634.99994 238.12498 714.37494 238.12498 Q 767.2916 238.12498 767.2916 238.12498 Q 793.74994 238.12498 820.2083 238.12498 L 846.6666 238.12498 L 846.6666 211.66666 L 846.6666 211.66666 L 926.0416 264.5833 Q 1031.875 343.9583 1137.7083 343.9583 L 1269.9999 343.9583 L 1269.9999 370.41666 L 1243.5416 396.87497 L 1243.5416 423.3333 L 1243.5416 449.79166 L 1243.5416 449.79166 L 1243.5416 449.79166 L 1243.5416 476.24997 Q 1243.5416 476.24997 1217.0833 502.7083 Q 1190.6249 555.625 1164.1666 555.625 Q 1111.25 529.1666 1111.25 555.625 L 1084.7916 582.0833 L 1111.25 661.4583 Q 1137.7083 740.8333 1190.6249 767.2916 Q 1269.9999 793.74994 1269.9999 1084.7916 Q 1243.5416 1375.8333 1269.9999 1508.1249 L 1269.9999 1640.4166 L 1269.9999 1984.3749 Q 1243.5416 2354.7915 1243.5416 2460.6248 L 1243.5416 2539.9998 L 1217.0833 2566.4583 L 1190.6249 2592.9165 L 1190.6249 2592.9165 L 1190.6249 2592.9165 L 1190.6249 2566.4583 Q 1190.6249 2539.9998 899.5833 2513.5415 L 608.5416 2513.5415 L 608.5416 2513.5415 Q 608.5416 2487.0833 582.0833 2460.6248 Q 555.625 2434.1665 555.625 2301.875 L 555.625 2143.125 L 396.87497 2143.125 Q 211.66666 2143.125 105.83333 2116.6665 L 0.0 2116.6665 L 0.0 2037.2915 Q -26.458332 1984.3749 0.0 1746.2499 Q 26.458332 1508.1249 26.458332 1349.3749 L 26.458332 1164.1666 L 26.458332 1111.25 L 26.458332 1058.3333 L 26.458332 1058.3333 Q 52.916664 1031.875 52.916664 1031.875 L 52.916664 1031.875 L 52.916664 978.95825 Q 79.37499 952.49994 132.29166 476.24997 z" svg:height="25.929165mm" draw:style-name="style-199" svg:viewBox="0.0 0.0 1269.9999 2592.9165" svg:width="12.699999mm" svg:x="107.68541mm" svg:y="130.96875mm"/>
          <draw:path svg:d="M 79.37499 0.0 L 79.37499 0.0 L 79.37499 105.83333 Q 79.37499 185.20833 105.83333 211.66666 L 105.83333 264.5833 L 105.83333 343.9583 Q 105.83333 423.3333 79.37499 423.3333 Q 26.458332 423.3333 26.458332 449.79166 L 26.458332 476.24997 L 26.458332 476.24997 L 26.458332 476.24997 L 0.0 370.41666 Q -26.458332 264.5833 0.0 158.74998 L 0.0 79.37499 L 26.458332 79.37499 Q 26.458332 52.916664 26.458332 52.916664 L 26.458332 52.916664 L 52.916664 26.458332 Q 79.37499 0.0 79.37499 0.0 z" svg:height="4.7625mm" draw:style-name="style-200" svg:viewBox="0.0 0.0 105.83333 476.24997" svg:width="1.0583333mm" svg:x="157.42708mm" svg:y="185.73749mm"/>
          <draw:path svg:d="M 52.916664 0.0 L 52.916664 0.0 L 52.916664 0.0 L 52.916664 26.458332 L 52.916664 26.458332 L 52.916664 26.458332 L 79.37499 79.37499 L 79.37499 132.29166 L 105.83333 132.29166 L 132.29166 132.29166 L 132.29166 105.83333 L 132.29166 105.83333 L 132.29166 185.20833 Q 132.29166 238.12498 158.74998 238.12498 Q 211.66666 238.12498 211.66666 185.20833 Q 264.5833 158.74998 264.5833 158.74998 L 264.5833 158.74998 L 264.5833 238.12498 Q 238.12498 317.49997 291.04166 343.9583 Q 343.9583 396.87497 687.9166 396.87497 L 1058.3333 396.87497 L 1058.3333 423.3333 L 1058.3333 423.3333 L 687.9166 423.3333 Q 291.04166 396.87497 264.5833 396.87497 L 211.66666 396.87497 L 211.66666 396.87497 L 211.66666 396.87497 L 185.20833 449.79166 L 185.20833 476.24997 L 185.20833 476.24997 Q 158.74998 476.24997 158.74998 502.7083 L 158.74998 529.1666 L 132.29166 529.1666 L 105.83333 502.7083 L 105.83333 502.7083 L 105.83333 502.7083 L 79.37499 502.7083 L 79.37499 502.7083 L 79.37499 476.24997 L 52.916664 476.24997 L 52.916664 476.24997 L 52.916664 449.79166 L 52.916664 449.79166 L 52.916664 449.79166 L 26.458332 423.3333 L 0.0 396.87497 L 0.0 317.49997 L 0.0 238.12498 L 0.0 132.29166 L 0.0 52.916664 L 0.0 52.916664 L 0.0 52.916664 L 26.458332 26.458332 Q 52.916664 0.0 52.916664 0.0 z" svg:height="5.2916665mm" draw:style-name="style-201" svg:viewBox="0.0 0.0 1058.3333 529.1666" svg:width="10.583333mm" svg:x="138.64166mm" svg:y="218.81041mm"/>
          <draw:path svg:d="M 132.29166 0.0 L 132.29166 0.0 L 132.29166 79.37499 Q 132.29166 185.20833 158.74998 211.66666 L 185.20833 238.12498 L 185.20833 343.9583 L 185.20833 423.3333 L 185.20833 423.3333 Q 158.74998 449.79166 185.20833 449.79166 L 185.20833 449.79166 L 185.20833 449.79166 L 185.20833 476.24997 L 158.74998 449.79166 Q 132.29166 449.79166 105.83333 555.625 Q 79.37499 634.99994 79.37499 687.9166 L 79.37499 740.8333 L 52.916664 740.8333 L 52.916664 740.8333 L 52.916664 740.8333 Q 26.458332 740.8333 26.458332 661.4583 L 0.0 555.625 L 0.0 396.87497 Q 26.458332 264.5833 26.458332 132.29166 L 26.458332 26.458332 L 52.916664 26.458332 Q 79.37499 26.458332 105.83333 26.458332 Q 105.83333 26.458332 132.29166 0.0 z" svg:height="7.408333mm" draw:style-name="style-202" svg:viewBox="0.0 0.0 185.20833 740.8333" svg:width="1.8520832mm" svg:x="153.72292mm" svg:y="146.84373mm"/>
          <draw:path svg:d="M 0.0 79.37499 L 0.0 0.0 L 79.37499 105.83333 Q 185.20833 211.66666 185.20833 238.12498 L 185.20833 264.5833 L 158.74998 264.5833 L 132.29166 264.5833 L 132.29166 238.12498 L 132.29166 238.12498 L 105.83333 238.12498 L 105.83333 238.12498 L 79.37499 211.66666 Q 26.458332 185.20833 26.458332 185.20833 L 0.0 185.20833 L 0.0 158.74998 Q 26.458332 132.29166 0.0 79.37499 z" svg:height="2.6458333mm" draw:style-name="style-203" svg:viewBox="0.0 0.0 185.20833 264.5833" svg:width="1.8520832mm" svg:x="97.10208mm" svg:y="109.27291mm"/>
          <draw:path svg:d="M 132.29166 343.9583 L 132.29166 0.0 L 132.29166 0.0 L 132.29166 0.0 L 158.74998 0.0 L 158.74998 26.458332 L 185.20833 26.458332 L 185.20833 26.458332 L 185.20833 105.83333 L 185.20833 185.20833 L 185.20833 211.66666 L 185.20833 238.12498 L 185.20833 502.7083 Q 185.20833 767.2916 158.74998 952.49994 L 158.74998 1137.7083 L 158.74998 1137.7083 Q 132.29166 1137.7083 105.83333 1031.875 Q 79.37499 926.0416 79.37499 952.49994 Q 52.916664 978.95825 26.458332 978.95825 L 0.0 978.95825 L 0.0 952.49994 Q 26.458332 926.0416 52.916664 820.2083 L 79.37499 740.8333 L 79.37499 740.8333 L 79.37499 740.8333 L 105.83333 714.37494 Q 132.29166 661.4583 132.29166 343.9583 z" svg:height="11.377083mm" draw:style-name="style-204" svg:viewBox="0.0 0.0 185.20833 1137.7083" svg:width="1.8520832mm" svg:x="134.14374mm" svg:y="125.14791mm"/>
          <draw:path svg:d="M 1058.3333 0.0 L 1058.3333 0.0 L 1058.3333 105.83333 Q 1031.875 238.12498 1031.875 264.5833 L 1031.875 317.49997 L 1031.875 317.49997 Q 1031.875 317.49997 529.1666 343.9583 L 26.458332 370.41666 L 26.458332 343.9583 Q 26.458332 343.9583 0.0 343.9583 L 0.0 343.9583 L 0.0 291.04166 L 0.0 238.12498 L 502.7083 211.66666 Q 1031.875 185.20833 1031.875 105.83333 L 1031.875 26.458332 L 1031.875 0.0 Q 1031.875 0.0 1058.3333 0.0 z" svg:height="3.7041664mm" draw:style-name="style-205" svg:viewBox="0.0 0.0 1058.3333 370.41666" svg:width="10.583333mm" svg:x="142.08124mm" svg:y="263.525mm"/>
          <draw:path svg:d="M 211.66666 0.0 L 211.66666 0.0 L 211.66666 52.916664 L 211.66666 105.83333 L 423.3333 105.83333 L 661.4583 105.83333 L 661.4583 343.9583 L 661.4583 555.625 L 317.49997 555.625 L 0.0 555.625 L 0.0 343.9583 L 0.0 105.83333 L 0.0 52.916664 Q 26.458332 26.458332 105.83333 0.0 Q 211.66666 0.0 211.66666 0.0 z" svg:height="5.5562496mm" draw:style-name="style-206" svg:viewBox="0.0 0.0 661.4583 555.625" svg:width="6.614583mm" svg:x="157.69167mm" svg:y="164.30624mm"/>
          <draw:path svg:d="M 0.0 343.9583 L 0.0 0.0 L 0.0 0.0 L 26.458332 0.0 L 52.916664 317.49997 Q 52.916664 634.99994 132.29166 634.99994 L 211.66666 634.99994 L 211.66666 634.99994 Q 211.66666 634.99994 185.20833 661.4583 L 158.74998 687.9166 L 158.74998 687.9166 L 158.74998 687.9166 L 79.37499 687.9166 Q 0.0 687.9166 0.0 343.9583 z" svg:height="6.879166mm" draw:style-name="style-207" svg:viewBox="0.0 0.0 211.66666 687.9166" svg:width="2.1166666mm" svg:x="132.82083mm" svg:y="62.44166mm"/>
          <draw:path svg:d="M 52.916664 0.0 L 79.37499 0.0 L 105.83333 26.458332 Q 105.83333 26.458332 132.29166 79.37499 L 158.74998 158.74998 L 158.74998 158.74998 L 158.74998 185.20833 L 211.66666 185.20833 L 264.5833 185.20833 L 264.5833 185.20833 L 291.04166 185.20833 L 291.04166 185.20833 Q 264.5833 211.66666 264.5833 264.5833 L 264.5833 317.49997 L 264.5833 317.49997 Q 264.5833 317.49997 211.66666 291.04166 Q 185.20833 238.12498 105.83333 238.12498 Q 52.916664 211.66666 52.916664 238.12498 Q 52.916664 264.5833 26.458332 264.5833 L 0.0 264.5833 L 0.0 238.12498 L 0.0 185.20833 L 0.0 79.37499 Q 0.0 0.0 52.916664 0.0 z" svg:height="3.1749997mm" draw:style-name="style-208" svg:viewBox="0.0 0.0 291.04166 317.49997" svg:width="2.9104166mm" svg:x="136.525mm" svg:y="124.618744mm"/>
          <draw:path svg:d="M 1005.4166 0.0 L 1005.4166 0.0 L 1005.4166 714.37494 L 1005.4166 1455.2083 L 1005.4166 1455.2083 L 978.95825 1455.2083 L 978.95825 1111.25 Q 978.95825 767.2916 952.49994 714.37494 Q 926.0416 634.99994 529.1666 634.99994 Q 132.29166 634.99994 105.83333 555.625 L 79.37499 502.7083 L 52.916664 502.7083 L 26.458332 502.7083 L 26.458332 582.0833 L 26.458332 661.4583 L 0.0 661.4583 L 0.0 661.4583 L 0.0 608.5416 L 0.0 582.0833 L 0.0 449.79166 L 26.458332 343.9583 L 26.458332 343.9583 L 26.458332 343.9583 L 26.458332 343.9583 L 26.458332 343.9583 L 52.916664 343.9583 L 52.916664 343.9583 L 52.916664 370.41666 L 79.37499 370.41666 L 79.37499 396.87497 Q 79.37499 423.3333 502.7083 423.3333 Q 952.49994 396.87497 978.95825 211.66666 Q 978.95825 0.0 1005.4166 0.0 z" svg:height="14.552083mm" draw:style-name="style-209" svg:viewBox="0.0 0.0 1005.4166 1455.2083" svg:width="10.054166mm" svg:x="118.79791mm" svg:y="228.86458mm"/>
          <draw:path svg:d="M 0.0 423.3333 L 0.0 0.0 L 211.66666 0.0 L 423.3333 0.0 L 423.3333 0.0 Q 423.3333 0.0 423.3333 26.458332 L 449.79166 26.458332 L 449.79166 264.5833 L 449.79166 502.7083 L 476.24997 502.7083 L 502.7083 502.7083 L 529.1666 502.7083 Q 582.0833 529.1666 687.9166 529.1666 L 820.2083 529.1666 L 820.2083 661.4583 L 820.2083 793.74994 L 820.2083 793.74994 Q 820.2083 793.74994 423.3333 846.6666 L 26.458332 846.6666 L 26.458332 873.12494 L 26.458332 873.12494 L 0.0 873.12494 L 0.0 873.12494 L 0.0 423.3333 z" svg:height="8.73125mm" draw:style-name="style-210" svg:viewBox="0.0 0.0 820.2083 873.12494" svg:width="8.202083mm" svg:x="83.07916mm" svg:y="93.6625mm"/>
          <draw:path svg:d="M 238.12498 211.66666 L 238.12498 211.66666 L 238.12498 687.9166 L 238.12498 1164.1666 L 238.12498 1164.1666 L 211.66666 1164.1666 L 211.66666 1111.25 L 211.66666 1031.875 L 185.20833 1005.4166 L 185.20833 952.49994 L 158.74998 952.49994 Q 132.29166 952.49994 105.83333 899.5833 L 105.83333 873.12494 L 105.83333 820.2083 Q 105.83333 767.2916 52.916664 661.4583 Q 0.0 555.625 0.0 423.3333 Q 0.0 264.5833 52.916664 158.74998 L 79.37499 52.916664 L 105.83333 52.916664 Q 105.83333 52.916664 105.83333 26.458332 L 105.83333 26.458332 L 132.29166 0.0 Q 158.74998 0.0 185.20833 105.83333 Q 211.66666 211.66666 238.12498 211.66666 z" svg:height="11.641666mm" draw:style-name="style-211" svg:viewBox="0.0 0.0 238.12498 1164.1666" svg:width="2.38125mm" svg:x="133.34999mm" svg:y="134.40833mm"/>
          <draw:path svg:d="M 132.29166 79.37499 L 132.29166 0.0 L 185.20833 26.458332 Q 238.12498 26.458332 264.5833 105.83333 Q 291.04166 185.20833 370.41666 238.12498 Q 476.24997 291.04166 529.1666 370.41666 Q 608.5416 449.79166 634.99994 476.24997 Q 687.9166 529.1666 714.37494 608.5416 Q 740.8333 661.4583 767.2916 687.9166 L 767.2916 714.37494 L 767.2916 740.8333 Q 740.8333 767.2916 714.37494 793.74994 Q 687.9166 820.2083 634.99994 899.5833 Q 582.0833 1005.4166 529.1666 1005.4166 Q 476.24997 1031.875 396.87497 1084.7916 L 317.49997 1164.1666 L 291.04166 1164.1666 L 291.04166 1190.6249 L 264.5833 1190.6249 L 238.12498 1190.6249 L 238.12498 1190.6249 L 211.66666 1164.1666 L 211.66666 1164.1666 L 211.66666 1137.7083 L 158.74998 1137.7083 L 105.83333 1137.7083 L 105.83333 1111.25 L 105.83333 1111.25 L 79.37499 1111.25 L 79.37499 1084.7916 L 79.37499 1084.7916 L 52.916664 1084.7916 L 52.916664 1084.7916 L 52.916664 1084.7916 L 52.916664 1058.3333 L 52.916664 1058.3333 L 26.458332 1058.3333 L 26.458332 1031.875 L 26.458332 1031.875 L 26.458332 1031.875 L 26.458332 1031.875 L 26.458332 1005.4166 L 26.458332 1005.4166 L 52.916664 1005.4166 L 52.916664 1005.4166 Q 52.916664 978.95825 79.37499 978.95825 Q 105.83333 978.95825 105.83333 926.0416 Q 105.83333 846.6666 52.916664 820.2083 L 26.458332 793.74994 L 26.458332 714.37494 Q 26.458332 634.99994 52.916664 634.99994 Q 79.37499 634.99994 79.37499 608.5416 Q 105.83333 582.0833 52.916664 529.1666 Q 0.0 476.24997 0.0 396.87497 L 0.0 343.9583 L 0.0 343.9583 L 0.0 343.9583 L 26.458332 317.49997 L 52.916664 291.04166 L 52.916664 291.04166 L 52.916664 291.04166 L 52.916664 291.04166 Q 52.916664 291.04166 79.37499 238.12498 L 105.83333 185.20833 L 105.83333 185.20833 Q 105.83333 185.20833 132.29166 79.37499 z" svg:height="11.906249mm" draw:style-name="style-212" svg:viewBox="0.0 0.0 767.2916 1190.6249" svg:width="7.6729164mm" svg:x="137.58333mm" svg:y="106.09791mm"/>
          <draw:path svg:d="M 26.458332 0.0 L 26.458332 0.0 L 476.24997 0.0 L 952.49994 0.0 L 952.49994 0.0 Q 952.49994 26.458332 820.2083 52.916664 Q 687.9166 52.916664 687.9166 105.83333 Q 687.9166 132.29166 582.0833 132.29166 Q 476.24997 158.74998 449.79166 343.9583 Q 423.3333 529.1666 502.7083 582.0833 Q 555.625 608.5416 555.625 634.99994 L 555.625 661.4583 L 529.1666 661.4583 L 529.1666 661.4583 L 529.1666 661.4583 Q 502.7083 634.99994 449.79166 634.99994 Q 396.87497 582.0833 264.5833 449.79166 Q 158.74998 317.49997 105.83333 317.49997 Q 52.916664 291.04166 52.916664 291.04166 L 0.0 291.04166 L 0.0 291.04166 L 0.0 291.04166 L 0.0 158.74998 Q 0.0 26.458332 26.458332 0.0 z" svg:height="6.614583mm" draw:style-name="style-213" svg:viewBox="0.0 0.0 952.49994 661.4583" svg:width="9.525mm" svg:x="124.88332mm" svg:y="0.0mm"/>
          <draw:path svg:d="M 2196.0415 0.0 L 3148.5415 0.0 L 3307.2915 26.458332 Q 3439.5833 79.37499 3545.4165 79.37499 L 3651.2498 79.37499 L 3624.7915 105.83333 Q 3598.3333 132.29166 3624.7915 158.74998 Q 3651.2498 158.74998 3651.2498 185.20833 L 3651.2498 211.66666 L 3624.7915 211.66666 L 3571.8748 211.66666 L 3227.9165 211.66666 Q 2883.9583 238.12498 2831.0415 264.5833 L 2751.6665 291.04166 L 2619.3748 291.04166 Q 2513.5415 291.04166 2248.9583 291.04166 Q 1984.3749 291.04166 1561.0416 343.9583 Q 1137.7083 343.9583 1005.4166 343.9583 Q 873.12494 343.9583 767.2916 370.41666 Q 634.99994 423.3333 608.5416 476.24997 Q 608.5416 529.1666 582.0833 793.74994 L 555.625 1058.3333 L 529.1666 1058.3333 L 502.7083 1058.3333 L 502.7083 1031.875 L 502.7083 1005.4166 L 476.24997 1005.4166 L 449.79166 1005.4166 L 449.79166 978.95825 L 449.79166 926.0416 L 423.3333 846.6666 Q 396.87497 767.2916 396.87497 714.37494 L 396.87497 661.4583 L 370.41666 661.4583 L 370.41666 661.4583 L 370.41666 634.99994 L 343.9583 634.99994 L 343.9583 634.99994 L 343.9583 608.5416 L 317.49997 608.5416 L 291.04166 608.5416 L 291.04166 608.5416 Q 291.04166 582.0833 264.5833 582.0833 L 264.5833 582.0833 L 264.5833 582.0833 Q 264.5833 555.625 238.12498 555.625 L 185.20833 555.625 L 185.20833 582.0833 L 185.20833 582.0833 L 132.29166 582.0833 Q 105.83333 608.5416 105.83333 608.5416 L 79.37499 608.5416 L 79.37499 634.99994 L 79.37499 661.4583 L 52.916664 661.4583 L 52.916664 661.4583 L 52.916664 634.99994 L 52.916664 608.5416 L 26.458332 608.5416 L 0.0 608.5416 L 0.0 582.0833 L 26.458332 582.0833 L 26.458332 582.0833 L 26.458332 555.625 L 26.458332 555.625 L 26.458332 555.625 L 52.916664 555.625 Q 52.916664 555.625 105.83333 502.7083 Q 158.74998 449.79166 158.74998 396.87497 Q 132.29166 317.49997 105.83333 291.04166 Q 52.916664 291.04166 52.916664 264.5833 L 79.37499 238.12498 L 79.37499 211.66666 L 79.37499 185.20833 L 105.83333 185.20833 L 132.29166 185.20833 L 238.12498 132.29166 Q 370.41666 132.29166 396.87497 105.83333 L 449.79166 105.83333 L 449.79166 105.83333 L 449.79166 105.83333 L 476.24997 105.83333 L 476.24997 79.37499 L 873.12494 52.916664 Q 1269.9999 26.458332 2196.0415 0.0 z" svg:height="10.583333mm" draw:style-name="style-214" svg:viewBox="0.0 0.0 3651.2498 1058.3333" svg:width="36.512497mm" svg:x="91.28124mm" svg:y="88.10625mm"/>
          <draw:path svg:d="M 132.29166 0.0 L 132.29166 0.0 L 158.74998 238.12498 Q 211.66666 476.24997 211.66666 476.24997 L 211.66666 476.24997 L 211.66666 608.5416 Q 211.66666 714.37494 211.66666 767.2916 L 211.66666 846.6666 L 211.66666 846.6666 Q 211.66666 846.6666 158.74998 926.0416 Q 158.74998 1005.4166 105.83333 978.95825 L 79.37499 978.95825 L 79.37499 1005.4166 L 52.916664 1031.875 L 52.916664 1031.875 L 52.916664 1031.875 L 52.916664 1031.875 L 26.458332 1031.875 L 26.458332 873.12494 Q 0.0 740.8333 0.0 714.37494 L 0.0 661.4583 L 0.0 423.3333 Q 0.0 185.20833 52.916664 132.29166 L 79.37499 52.916664 L 105.83333 26.458332 Q 105.83333 0.0 132.29166 0.0 z" svg:height="10.318749mm" draw:style-name="style-215" svg:viewBox="0.0 0.0 211.66666 1031.875" svg:width="2.1166666mm" svg:x="152.4mm" svg:y="128.85208mm"/>
          <draw:path svg:d="M 52.916664 0.0 L 132.29166 52.916664 L 105.83333 132.29166 Q 105.83333 238.12498 52.916664 238.12498 Q 0.0 211.66666 0.0 211.66666 L 0.0 211.66666 L 0.0 79.37499 Q 0.0 -52.916664 52.916664 0.0 z" svg:height="2.38125mm" draw:style-name="style-216" svg:viewBox="0.0 0.0 132.29166 238.12498" svg:width="1.3229166mm" svg:x="159.80832mm" svg:y="226.21873mm"/>
          <draw:path svg:d="M 211.66666 0.0 L 211.66666 0.0 L 211.66666 0.0 L 211.66666 26.458332 L 211.66666 52.916664 Q 211.66666 52.916664 105.83333 105.83333 L 0.0 185.20833 L 105.83333 105.83333 Q 185.20833 0.0 211.66666 0.0 z" svg:height="1.8520832mm" draw:style-name="style-217" svg:viewBox="0.0 0.0 211.66666 185.20833" svg:width="2.1166666mm" svg:x="104.774994mm" svg:y="15.345833mm"/>
          <draw:path svg:d="M 105.83333 0.0 L 105.83333 0.0 L 132.29166 52.916664 Q 158.74998 79.37499 211.66666 291.04166 Q 264.5833 502.7083 317.49997 529.1666 Q 343.9583 582.0833 555.625 582.0833 Q 767.2916 582.0833 793.74994 582.0833 L 820.2083 582.0833 L 820.2083 582.0833 L 820.2083 608.5416 L 820.2083 608.5416 Q 820.2083 634.99994 740.8333 661.4583 Q 634.99994 687.9166 449.79166 661.4583 Q 264.5833 634.99994 264.5833 608.5416 Q 264.5833 582.0833 238.12498 608.5416 Q 211.66666 634.99994 211.66666 608.5416 Q 158.74998 582.0833 132.29166 687.9166 L 105.83333 767.2916 L 79.37499 767.2916 L 79.37499 740.8333 L 79.37499 740.8333 L 52.916664 740.8333 L 52.916664 687.9166 L 52.916664 634.99994 L 26.458332 634.99994 L 26.458332 634.99994 L 26.458332 634.99994 L 26.458332 608.5416 L 26.458332 582.0833 L 26.458332 555.625 L 26.458332 396.87497 Q 0.0 238.12498 0.0 132.29166 L 0.0 26.458332 L 52.916664 0.0 Q 105.83333 -26.458332 105.83333 0.0 z" svg:height="7.6729164mm" draw:style-name="style-218" svg:viewBox="0.0 0.0 820.2083 767.2916" svg:width="8.202083mm" svg:x="138.64166mm" svg:y="96.837494mm"/>
          <draw:path svg:d="M 26.458332 79.37499 L 52.916664 0.0 L 79.37499 52.916664 Q 79.37499 105.83333 105.83333 105.83333 Q 132.29166 105.83333 132.29166 185.20833 Q 105.83333 264.5833 79.37499 264.5833 Q 52.916664 264.5833 26.458332 343.9583 Q 26.458332 423.3333 0.0 423.3333 L 0.0 423.3333 L 0.0 291.04166 L 0.0 158.74998 L 0.0 158.74998 Q 26.458332 158.74998 26.458332 79.37499 z" svg:height="4.233333mm" draw:style-name="style-219" svg:viewBox="0.0 0.0 132.29166 423.3333" svg:width="1.3229166mm" svg:x="87.57708mm" svg:y="154.51666mm"/>
          <draw:path svg:d="M 26.458332 211.66666 L 52.916664 0.0 L 79.37499 0.0 L 105.83333 0.0 L 105.83333 370.41666 L 105.83333 767.2916 L 105.83333 793.74994 Q 105.83333 820.2083 52.916664 820.2083 Q 0.0 820.2083 0.0 767.2916 L 0.0 714.37494 L 0.0 582.0833 Q 0.0 449.79166 26.458332 211.66666 z" svg:height="8.202083mm" draw:style-name="style-220" svg:viewBox="0.0 0.0 105.83333 820.2083" svg:width="1.0583333mm" svg:x="130.17499mm" svg:y="60.324997mm"/>
          <draw:path svg:d="M 185.20833 158.74998 L 185.20833 317.49997 L 185.20833 317.49997 Q 158.74998 317.49997 158.74998 343.9583 L 158.74998 343.9583 L 158.74998 343.9583 Q 158.74998 343.9583 132.29166 343.9583 L 132.29166 370.41666 L 105.83333 370.41666 Q 79.37499 343.9583 52.916664 370.41666 L 0.0 370.41666 L 0.0 291.04166 Q 0.0 211.66666 26.458332 105.83333 L 52.916664 0.0 L 105.83333 0.0 Q 158.74998 0.0 185.20833 158.74998 z" svg:height="3.7041664mm" draw:style-name="style-221" svg:viewBox="0.0 0.0 185.20833 370.41666" svg:width="1.8520832mm" svg:x="78.316666mm" svg:y="204.5229mm"/>
          <draw:path svg:d="M 238.12498 79.37499 L 238.12498 0.0 L 264.5833 52.916664 Q 291.04166 105.83333 291.04166 105.83333 L 291.04166 105.83333 L 264.5833 449.79166 Q 238.12498 767.2916 238.12498 767.2916 L 238.12498 767.2916 L 238.12498 714.37494 Q 238.12498 687.9166 211.66666 634.99994 Q 185.20833 582.0833 185.20833 634.99994 Q 185.20833 687.9166 158.74998 687.9166 Q 132.29166 661.4583 132.29166 687.9166 Q 105.83333 714.37494 79.37499 714.37494 Q 26.458332 714.37494 26.458332 661.4583 L 0.0 634.99994 L 79.37499 608.5416 Q 132.29166 608.5416 105.83333 555.625 Q 79.37499 502.7083 79.37499 502.7083 Q 79.37499 502.7083 132.29166 476.24997 L 185.20833 449.79166 L 185.20833 449.79166 L 185.20833 449.79166 L 211.66666 396.87497 L 211.66666 317.49997 L 211.66666 291.04166 L 238.12498 238.12498 L 238.12498 185.20833 L 238.12498 158.74998 L 238.12498 79.37499 z" svg:height="7.6729164mm" draw:style-name="style-222" svg:viewBox="0.0 0.0 291.04166 767.2916" svg:width="2.9104166mm" svg:x="131.49791mm" svg:y="75.93541mm"/>
          <draw:path svg:d="M 26.458332 26.458332 L 52.916664 0.0 L 79.37499 26.458332 Q 105.83333 52.916664 132.29166 52.916664 L 158.74998 52.916664 L 211.66666 79.37499 Q 264.5833 105.83333 264.5833 132.29166 Q 264.5833 158.74998 211.66666 185.20833 Q 158.74998 211.66666 132.29166 211.66666 L 132.29166 238.12498 L 132.29166 238.12498 Q 132.29166 264.5833 105.83333 264.5833 Q 79.37499 264.5833 52.916664 211.66666 Q 52.916664 158.74998 26.458332 105.83333 L 0.0 79.37499 L 0.0 79.37499 Q 0.0 52.916664 26.458332 26.458332 z" svg:height="2.6458333mm" draw:style-name="style-223" svg:viewBox="0.0 0.0 264.5833 264.5833" svg:width="2.6458333mm" svg:x="138.64166mm" svg:y="158.74998mm"/>
          <draw:path svg:d="M 52.916664 105.83333 L 105.83333 0.0 L 52.916664 158.74998 Q 26.458332 317.49997 26.458332 317.49997 Q 0.0 317.49997 0.0 317.49997 L 0.0 317.49997 L 0.0 264.5833 Q 0.0 211.66666 52.916664 105.83333 z" svg:height="3.1749997mm" draw:style-name="style-224" svg:viewBox="0.0 0.0 105.83333 317.49997" svg:width="1.0583333mm" svg:x="126.99999mm" svg:y="64.02916mm"/>
          <draw:path svg:d="M 952.49994 0.0 L 978.95825 0.0 L 978.95825 0.0 Q 978.95825 0.0 1005.4166 26.458332 L 1005.4166 26.458332 L 1031.875 158.74998 Q 1058.3333 317.49997 1058.3333 370.41666 L 1058.3333 396.87497 L 608.5416 396.87497 L 158.74998 396.87497 L 158.74998 396.87497 Q 158.74998 370.41666 79.37499 370.41666 L 0.0 370.41666 L 0.0 317.49997 Q 0.0 291.04166 26.458332 158.74998 L 26.458332 52.916664 L 26.458332 52.916664 L 52.916664 26.458332 L 52.916664 26.458332 L 52.916664 0.0 L 52.916664 0.0 L 52.916664 0.0 L 79.37499 0.0 L 79.37499 0.0 L 529.1666 0.0 Q 952.49994 0.0 952.49994 0.0 z" svg:height="3.9687498mm" draw:style-name="style-225" svg:viewBox="0.0 0.0 1058.3333 396.87497" svg:width="10.583333mm" svg:x="152.4mm" svg:y="262.99582mm"/>
          <draw:path svg:d="M 79.37499 0.0 L 105.83333 0.0 L 105.83333 52.916664 L 132.29166 105.83333 L 132.29166 105.83333 L 132.29166 105.83333 L 132.29166 158.74998 Q 105.83333 185.20833 79.37499 211.66666 L 79.37499 211.66666 L 52.916664 211.66666 Q 26.458332 185.20833 26.458332 132.29166 Q 26.458332 52.916664 26.458332 26.458332 L 0.0 26.458332 L 26.458332 0.0 Q 79.37499 -26.458332 79.37499 0.0 z" svg:height="2.1166666mm" draw:style-name="style-226" svg:viewBox="0.0 0.0 132.29166 211.66666" svg:width="1.3229166mm" svg:x="141.0229mm" svg:y="254.26457mm"/>
          <draw:path svg:d="M 52.916664 291.04166 L 105.83333 0.0 L 132.29166 0.0 L 158.74998 0.0 L 185.20833 52.916664 Q 211.66666 79.37499 158.74998 105.83333 Q 132.29166 105.83333 132.29166 264.5833 Q 158.74998 423.3333 185.20833 502.7083 Q 211.66666 582.0833 158.74998 608.5416 Q 105.83333 608.5416 105.83333 634.99994 L 105.83333 661.4583 L 79.37499 767.2916 L 52.916664 846.6666 L 52.916664 846.6666 L 52.916664 846.6666 L 52.916664 714.37494 L 52.916664 608.5416 L 26.458332 608.5416 L 26.458332 608.5416 L 26.458332 582.0833 Q 0.0 582.0833 0.0 582.0833 L 0.0 582.0833 L 0.0 555.625 Q 0.0 555.625 52.916664 291.04166 z" svg:height="8.466666mm" draw:style-name="style-227" svg:viewBox="0.0 0.0 185.20833 846.6666" svg:width="1.8520832mm" svg:x="91.54583mm" svg:y="117.73958mm"/>
          <draw:path svg:d="M 264.5833 52.916664 L 238.12498 0.0 L 264.5833 0.0 Q 317.49997 26.458332 317.49997 132.29166 L 317.49997 238.12498 L 317.49997 343.9583 Q 291.04166 449.79166 158.74998 449.79166 Q 26.458332 449.79166 26.458332 476.24997 L 0.0 529.1666 L 0.0 555.625 L 0.0 582.0833 L 0.0 582.0833 Q 0.0 582.0833 0.0 370.41666 Q 26.458332 132.29166 158.74998 105.83333 Q 264.5833 79.37499 264.5833 52.916664 z" svg:height="5.820833mm" draw:style-name="style-228" svg:viewBox="0.0 0.0 317.49997 582.0833" svg:width="3.1749997mm" svg:x="101.07083mm" svg:y="140.22916mm"/>
          <draw:path svg:d="M 396.87497 26.458332 L 423.3333 0.0 L 423.3333 26.458332 Q 449.79166 79.37499 476.24997 79.37499 L 502.7083 79.37499 L 502.7083 132.29166 L 529.1666 158.74998 L 529.1666 238.12498 L 529.1666 291.04166 L 555.625 291.04166 L 555.625 291.04166 L 555.625 343.9583 L 582.0833 370.41666 L 582.0833 370.41666 L 582.0833 370.41666 L 582.0833 634.99994 L 582.0833 899.5833 L 555.625 899.5833 L 555.625 899.5833 L 555.625 873.12494 Q 529.1666 820.2083 529.1666 740.8333 L 529.1666 661.4583 L 502.7083 608.5416 L 476.24997 582.0833 L 476.24997 608.5416 Q 476.24997 661.4583 423.3333 687.9166 Q 370.41666 714.37494 317.49997 714.37494 Q 264.5833 740.8333 264.5833 714.37494 Q 264.5833 687.9166 158.74998 687.9166 L 26.458332 661.4583 L 26.458332 661.4583 L 0.0 661.4583 L 0.0 555.625 Q 0.0 476.24997 52.916664 423.3333 Q 105.83333 343.9583 105.83333 264.5833 Q 79.37499 185.20833 185.20833 185.20833 Q 291.04166 185.20833 317.49997 105.83333 Q 343.9583 26.458332 370.41666 52.916664 Q 370.41666 79.37499 396.87497 26.458332 z" svg:height="8.995832mm" draw:style-name="style-229" svg:viewBox="0.0 0.0 582.0833 899.5833" svg:width="5.820833mm" svg:x="130.17499mm" svg:y="143.13957mm"/>
          <draw:path svg:d="M 105.83333 26.458332 L 105.83333 26.458332 L 105.83333 0.0 L 105.83333 0.0 L 132.29166 52.916664 Q 158.74998 132.29166 158.74998 132.29166 L 158.74998 132.29166 L 185.20833 105.83333 L 185.20833 79.37499 L 238.12498 79.37499 L 291.04166 79.37499 L 291.04166 79.37499 L 291.04166 79.37499 L 291.04166 105.83333 L 317.49997 105.83333 L 317.49997 105.83333 L 317.49997 132.29166 L 317.49997 132.29166 L 317.49997 132.29166 L 343.9583 132.29166 L 343.9583 132.29166 L 343.9583 158.74998 L 370.41666 158.74998 L 370.41666 158.74998 L 370.41666 185.20833 L 423.3333 185.20833 L 476.24997 185.20833 L 476.24997 211.66666 L 476.24997 211.66666 L 502.7083 238.12498 L 502.7083 238.12498 L 502.7083 238.12498 L 502.7083 264.5833 L 476.24997 264.5833 Q 476.24997 291.04166 449.79166 317.49997 L 423.3333 343.9583 L 423.3333 343.9583 Q 396.87497 343.9583 396.87497 370.41666 L 396.87497 370.41666 L 370.41666 370.41666 Q 370.41666 396.87497 343.9583 396.87497 Q 317.49997 396.87497 264.5833 291.04166 Q 238.12498 238.12498 211.66666 238.12498 L 158.74998 264.5833 L 158.74998 264.5833 L 158.74998 291.04166 L 158.74998 291.04166 L 158.74998 291.04166 L 132.29166 423.3333 L 132.29166 555.625 L 132.29166 582.0833 Q 105.83333 608.5416 105.83333 793.74994 L 105.83333 978.95825 L 105.83333 978.95825 L 79.37499 978.95825 L 79.37499 952.49994 L 52.916664 952.49994 L 52.916664 952.49994 L 52.916664 952.49994 L 52.916664 820.2083 Q 52.916664 687.9166 26.458332 661.4583 L 26.458332 634.99994 L 26.458332 582.0833 Q 0.0 529.1666 0.0 396.87497 L 0.0 291.04166 L 0.0 291.04166 L 0.0 291.04166 L 26.458332 185.20833 L 26.458332 52.916664 L 52.916664 52.916664 L 79.37499 26.458332 L 79.37499 26.458332 L 105.83333 26.458332 L 105.83333 26.458332 z" svg:height="9.789583mm" draw:style-name="style-230" svg:viewBox="0.0 0.0 502.7083 978.95825" svg:width="5.027083mm" svg:x="134.9375mm" svg:y="115.62291mm"/>
          <draw:path svg:d="M 0.0 291.04166 L 0.0 0.0 L 0.0 0.0 L 0.0 0.0 L 26.458332 26.458332 L 52.916664 52.916664 L 52.916664 52.916664 L 52.916664 52.916664 L 52.916664 185.20833 Q 52.916664 317.49997 79.37499 343.9583 Q 105.83333 396.87497 105.83333 396.87497 L 105.83333 396.87497 L 105.83333 449.79166 Q 105.83333 529.1666 158.74998 555.625 Q 185.20833 555.625 211.66666 582.0833 L 264.5833 582.0833 L 264.5833 608.5416 L 264.5833 608.5416 L 238.12498 634.99994 Q 211.66666 661.4583 211.66666 687.9166 L 211.66666 687.9166 L 158.74998 687.9166 Q 132.29166 714.37494 105.83333 740.8333 L 105.83333 767.2916 L 79.37499 767.2916 L 79.37499 767.2916 L 79.37499 767.2916 L 52.916664 767.2916 L 52.916664 714.37494 L 52.916664 634.99994 L 26.458332 608.5416 Q 0.0 555.625 0.0 291.04166 z" svg:height="7.6729164mm" draw:style-name="style-231" svg:viewBox="0.0 0.0 264.5833 767.2916" svg:width="2.6458333mm" svg:x="136.525mm" svg:y="152.66458mm"/>
          <draw:path svg:d="M 26.458332 291.04166 L 0.0 0.0 L 0.0 0.0 L 26.458332 0.0 L 26.458332 52.916664 L 26.458332 79.37499 L 52.916664 79.37499 L 79.37499 79.37499 L 79.37499 79.37499 Q 79.37499 79.37499 105.83333 105.83333 L 105.83333 105.83333 L 105.83333 132.29166 Q 105.83333 158.74998 132.29166 158.74998 Q 158.74998 158.74998 185.20833 132.29166 L 238.12498 132.29166 L 264.5833 158.74998 Q 291.04166 158.74998 264.5833 317.49997 Q 238.12498 476.24997 291.04166 476.24997 Q 317.49997 476.24997 343.9583 529.1666 Q 343.9583 582.0833 370.41666 582.0833 L 370.41666 608.5416 L 343.9583 608.5416 Q 291.04166 582.0833 291.04166 582.0833 L 291.04166 582.0833 L 264.5833 582.0833 L 264.5833 582.0833 L 264.5833 555.625 L 238.12498 555.625 L 238.12498 582.0833 L 238.12498 634.99994 L 264.5833 661.4583 L 264.5833 687.9166 L 238.12498 687.9166 L 185.20833 687.9166 L 185.20833 687.9166 L 185.20833 687.9166 L 132.29166 661.4583 L 79.37499 634.99994 L 79.37499 634.99994 L 79.37499 634.99994 L 52.916664 608.5416 Q 26.458332 582.0833 26.458332 291.04166 z" svg:height="6.879166mm" draw:style-name="style-232" svg:viewBox="0.0 0.0 370.41666 687.9166" svg:width="3.7041664mm" svg:x="138.90625mm" svg:y="239.18332mm"/>
          <draw:path svg:d="M 608.5416 0.0 L 608.5416 0.0 L 608.5416 26.458332 Q 608.5416 52.916664 634.99994 158.74998 L 661.4583 264.5833 L 661.4583 264.5833 L 661.4583 264.5833 L 661.4583 582.0833 Q 661.4583 926.0416 661.4583 978.95825 L 661.4583 1031.875 L 661.4583 1058.3333 L 661.4583 1084.7916 L 634.99994 1217.0833 Q 608.5416 1349.3749 608.5416 1349.3749 L 608.5416 1349.3749 L 608.5416 1137.7083 Q 608.5416 926.0416 582.0833 846.6666 L 555.625 740.8333 L 529.1666 740.8333 Q 502.7083 740.8333 502.7083 767.2916 Q 502.7083 793.74994 396.87497 767.2916 Q 291.04166 740.8333 185.20833 740.8333 Q 79.37499 740.8333 26.458332 767.2916 L 0.0 767.2916 L 0.0 740.8333 L 0.0 740.8333 L 26.458332 740.8333 L 26.458332 740.8333 L 26.458332 740.8333 L 26.458332 714.37494 L 26.458332 714.37494 L 52.916664 714.37494 L 52.916664 687.9166 L 52.916664 687.9166 L 52.916664 687.9166 L 79.37499 661.4583 L 79.37499 634.99994 L 79.37499 608.5416 L 105.83333 608.5416 L 132.29166 582.0833 L 132.29166 582.0833 L 132.29166 582.0833 L 158.74998 582.0833 L 158.74998 582.0833 L 158.74998 555.625 Q 185.20833 555.625 317.49997 423.3333 Q 449.79166 264.5833 502.7083 185.20833 L 502.7083 105.83333 L 502.7083 105.83333 L 502.7083 105.83333 L 502.7083 79.37499 L 502.7083 79.37499 L 502.7083 52.916664 Q 502.7083 52.916664 476.24997 52.916664 L 476.24997 26.458332 L 529.1666 52.916664 Q 582.0833 52.916664 582.0833 26.458332 Q 608.5416 0.0 608.5416 0.0 z" svg:height="13.49375mm" draw:style-name="style-233" svg:viewBox="0.0 0.0 661.4583 1349.3749" svg:width="6.614583mm" svg:x="130.96875mm" svg:y="180.97499mm"/>
          <draw:path svg:d="M 0.0 26.458332 L 0.0 0.0 L 105.83333 0.0 L 211.66666 26.458332 L 264.5833 26.458332 L 317.49997 26.458332 L 423.3333 26.458332 Q 555.625 26.458332 555.625 343.9583 L 555.625 661.4583 L 529.1666 661.4583 Q 529.1666 661.4583 396.87497 634.99994 Q 264.5833 634.99994 264.5833 661.4583 L 238.12498 687.9166 L 211.66666 687.9166 Q 211.66666 661.4583 211.66666 661.4583 L 211.66666 661.4583 L 211.66666 502.7083 Q 211.66666 370.41666 185.20833 343.9583 L 185.20833 343.9583 L 185.20833 291.04166 Q 158.74998 264.5833 158.74998 185.20833 Q 105.83333 79.37499 79.37499 79.37499 L 26.458332 79.37499 L 0.0 79.37499 L 0.0 79.37499 L 0.0 26.458332 z" svg:height="6.879166mm" draw:style-name="style-234" svg:viewBox="0.0 0.0 555.625 687.9166" svg:width="5.5562496mm" svg:x="162.98332mm" svg:y="268.55206mm"/>
          <draw:path svg:d="M 1058.3333 105.83333 L 1058.3333 105.83333 L 1058.3333 238.12498 Q 1058.3333 343.9583 1031.875 370.41666 Q 1031.875 396.87497 529.1666 396.87497 L 26.458332 423.3333 L 26.458332 396.87497 L 0.0 396.87497 L 0.0 396.87497 L 0.0 396.87497 L 0.0 343.9583 L 0.0 317.49997 L 26.458332 158.74998 Q 52.916664 0.0 555.625 0.0 Q 1031.875 0.0 1031.875 52.916664 Q 1058.3333 105.83333 1058.3333 105.83333 z" svg:height="4.233333mm" draw:style-name="style-235" svg:viewBox="0.0 0.0 1058.3333 423.3333" svg:width="10.583333mm" svg:x="118.00416mm" svg:y="259.02707mm"/>
          <draw:path svg:d="M 158.74998 185.20833 L 158.74998 0.0 L 158.74998 0.0 Q 158.74998 0.0 185.20833 105.83333 L 211.66666 238.12498 L 211.66666 264.5833 L 211.66666 317.49997 L 211.66666 423.3333 Q 211.66666 502.7083 238.12498 687.9166 L 238.12498 899.5833 L 238.12498 926.0416 Q 238.12498 952.49994 211.66666 952.49994 L 211.66666 952.49994 L 211.66666 952.49994 Q 185.20833 952.49994 158.74998 820.2083 Q 105.83333 687.9166 52.916664 687.9166 L 0.0 714.37494 L 0.0 714.37494 Q 0.0 687.9166 52.916664 687.9166 Q 79.37499 687.9166 52.916664 661.4583 Q 52.916664 634.99994 79.37499 608.5416 L 105.83333 582.0833 L 132.29166 476.24997 L 132.29166 370.41666 L 132.29166 370.41666 L 158.74998 370.41666 L 158.74998 185.20833 z" svg:height="9.525mm" draw:style-name="style-236" svg:viewBox="0.0 0.0 238.12498 952.49994" svg:width="2.38125mm" svg:x="151.34166mm" svg:y="157.69167mm"/>
          <draw:path svg:d="M 79.37499 0.0 L 79.37499 0.0 L 211.66666 26.458332 Q 317.49997 52.916664 370.41666 52.916664 L 396.87497 52.916664 L 476.24997 52.916664 L 529.1666 52.916664 L 555.625 79.37499 L 582.0833 105.83333 L 582.0833 105.83333 L 582.0833 105.83333 L 291.04166 105.83333 L 0.0 105.83333 L 0.0 79.37499 Q -26.458332 52.916664 26.458332 52.916664 Q 79.37499 0.0 79.37499 0.0 z" svg:height="1.0583333mm" draw:style-name="style-237" svg:viewBox="0.0 0.0 582.0833 105.83333" svg:width="5.820833mm" svg:x="143.93332mm" svg:y="89.95833mm"/>
          <draw:path svg:d="M 0.0 52.916664 L 26.458332 0.0 L 52.916664 0.0 Q 105.83333 26.458332 132.29166 26.458332 L 158.74998 26.458332 L 158.74998 52.916664 L 158.74998 79.37499 L 158.74998 79.37499 Q 132.29166 79.37499 105.83333 132.29166 Q 79.37499 132.29166 26.458332 132.29166 Q 0.0 105.83333 0.0 52.916664 z" svg:height="1.3229166mm" draw:style-name="style-238" svg:viewBox="0.0 0.0 158.74998 132.29166" svg:width="1.5874999mm" svg:x="136.525mm" svg:y="95.51458mm"/>
          <draw:path svg:d="M 185.20833 0.0 L 185.20833 0.0 L 211.66666 26.458332 Q 238.12498 26.458332 238.12498 238.12498 L 238.12498 476.24997 L 238.12498 476.24997 Q 238.12498 476.24997 211.66666 343.9583 Q 211.66666 211.66666 185.20833 211.66666 Q 158.74998 211.66666 132.29166 291.04166 L 105.83333 343.9583 L 79.37499 396.87497 Q 26.458332 476.24997 26.458332 476.24997 L 26.458332 476.24997 L 26.458332 449.79166 Q 26.458332 449.79166 0.0 238.12498 L 0.0 26.458332 L 0.0 26.458332 L 26.458332 26.458332 L 52.916664 79.37499 Q 79.37499 132.29166 132.29166 105.83333 Q 158.74998 105.83333 185.20833 52.916664 Q 185.20833 26.458332 185.20833 0.0 z" svg:height="4.7625mm" draw:style-name="style-239" svg:viewBox="0.0 0.0 238.12498 476.24997" svg:width="2.38125mm" svg:x="163.77707mm" svg:y="279.1354mm"/>
          <draw:path svg:d="M 26.458332 26.458332 L 26.458332 26.458332 L 317.49997 0.0 L 608.5416 0.0 L 608.5416 264.5833 L 608.5416 529.1666 L 582.0833 529.1666 L 582.0833 502.7083 L 370.41666 502.7083 Q 132.29166 502.7083 105.83333 502.7083 Q 105.83333 529.1666 79.37499 529.1666 Q 52.916664 502.7083 26.458332 423.3333 L 0.0 343.9583 L 0.0 185.20833 Q 0.0 26.458332 26.458332 26.458332 z" svg:height="5.2916665mm" draw:style-name="style-240" svg:viewBox="0.0 0.0 608.5416 529.1666" svg:width="6.0854163mm" svg:x="158.22083mm" svg:y="172.7729mm"/>
          <draw:path svg:d="M 185.20833 0.0 L 185.20833 0.0 L 238.12498 52.916664 Q 264.5833 79.37499 264.5833 238.12498 L 264.5833 396.87497 L 264.5833 423.3333 L 264.5833 449.79166 L 238.12498 449.79166 L 238.12498 476.24997 L 238.12498 476.24997 L 211.66666 476.24997 L 211.66666 502.7083 L 211.66666 529.1666 L 185.20833 529.1666 L 185.20833 529.1666 L 105.83333 529.1666 L 52.916664 529.1666 L 52.916664 529.1666 L 52.916664 529.1666 L 26.458332 502.7083 L 0.0 476.24997 L 0.0 423.3333 L 0.0 343.9583 L 0.0 317.49997 L 0.0 291.04166 L 0.0 291.04166 L 0.0 264.5833 L 26.458332 291.04166 Q 52.916664 291.04166 79.37499 317.49997 Q 105.83333 370.41666 132.29166 370.41666 L 158.74998 370.41666 L 158.74998 343.9583 L 158.74998 343.9583 L 158.74998 291.04166 L 158.74998 238.12498 L 158.74998 211.66666 Q 158.74998 185.20833 105.83333 158.74998 L 79.37499 105.83333 L 79.37499 105.83333 Q 52.916664 79.37499 52.916664 79.37499 L 52.916664 79.37499 L 52.916664 0.0 Q 52.916664 -52.916664 105.83333 0.0 Q 158.74998 26.458332 185.20833 0.0 z" svg:height="5.2916665mm" draw:style-name="style-241" svg:viewBox="0.0 0.0 264.5833 529.1666" svg:width="2.6458333mm" svg:x="98.95416mm" svg:y="64.02916mm"/>
          <draw:path svg:d="M 79.37499 555.625 L 79.37499 0.0 L 105.83333 52.916664 Q 158.74998 105.83333 158.74998 185.20833 Q 158.74998 238.12498 211.66666 238.12498 Q 264.5833 238.12498 317.49997 211.66666 Q 343.9583 185.20833 370.41666 211.66666 Q 370.41666 238.12498 370.41666 238.12498 L 370.41666 238.12498 L 396.87497 264.5833 Q 423.3333 291.04166 396.87497 291.04166 Q 370.41666 291.04166 370.41666 343.9583 Q 396.87497 396.87497 396.87497 449.79166 Q 423.3333 476.24997 396.87497 476.24997 L 396.87497 502.7083 L 661.4583 502.7083 Q 926.0416 529.1666 926.0416 555.625 L 952.49994 582.0833 L 952.49994 582.0833 L 952.49994 608.5416 L 952.49994 608.5416 L 952.49994 608.5416 L 978.95825 555.625 L 1005.4166 529.1666 L 1005.4166 529.1666 L 1005.4166 502.7083 L 1005.4166 502.7083 L 1005.4166 502.7083 L 1005.4166 502.7083 L 1031.875 502.7083 L 1031.875 555.625 Q 1031.875 634.99994 1005.4166 661.4583 Q 952.49994 661.4583 952.49994 714.37494 L 952.49994 740.8333 L 978.95825 1455.2083 Q 1005.4166 2196.0415 1005.4166 2513.5415 Q 1005.4166 2804.5833 1005.4166 2831.0415 L 1005.4166 2831.0415 L 1005.4166 2831.0415 Q 1005.4166 2831.0415 978.95825 2831.0415 L 978.95825 2857.4998 L 978.95825 2857.4998 Q 952.49994 2857.4998 952.49994 3069.1665 Q 926.0416 3254.3748 476.24997 3280.8333 Q 52.916664 3280.8333 52.916664 3254.3748 L 52.916664 3227.9165 L 26.458332 3227.9165 L 26.458332 3201.4583 L 26.458332 3201.4583 L 0.0 3201.4583 L 0.0 3201.4583 L 0.0 3201.4583 L 0.0 2778.1248 Q 0.0 2381.2498 26.458332 2143.125 L 26.458332 1904.9999 L 26.458332 1719.7916 L 26.458332 1534.5833 L 26.458332 1534.5833 L 52.916664 1534.5833 L 52.916664 1428.7499 L 52.916664 1322.9166 L 79.37499 1190.6249 Q 105.83333 1084.7916 79.37499 555.625 z" svg:height="32.80833mm" draw:style-name="style-242" svg:viewBox="0.0 0.0 1031.875 3280.8333" svg:width="10.318749mm" svg:x="119.06249mm" svg:y="200.28957mm"/>
          <draw:path svg:d="M 185.20833 79.37499 L 185.20833 0.0 L 185.20833 0.0 L 185.20833 0.0 L 211.66666 79.37499 Q 238.12498 132.29166 264.5833 132.29166 L 291.04166 132.29166 L 291.04166 158.74998 Q 291.04166 185.20833 264.5833 238.12498 L 264.5833 291.04166 L 264.5833 529.1666 Q 238.12498 767.2916 264.5833 793.74994 L 264.5833 820.2083 L 238.12498 926.0416 Q 185.20833 1031.875 185.20833 1137.7083 L 185.20833 1217.0833 L 158.74998 1243.5416 Q 132.29166 1296.4583 132.29166 1375.8333 L 132.29166 1455.2083 L 132.29166 1455.2083 L 132.29166 1455.2083 L 105.83333 1481.6666 L 79.37499 1508.1249 L 79.37499 1508.1249 L 79.37499 1508.1249 L 79.37499 1481.6666 L 79.37499 1481.6666 L 52.916664 1481.6666 L 52.916664 1508.1249 L 52.916664 1508.1249 L 26.458332 1508.1249 L 26.458332 1455.2083 L 26.458332 1402.2916 L 0.0 1402.2916 L 0.0 1402.2916 L 0.0 1375.8333 L 0.0 1375.8333 L 0.0 1296.4583 Q 26.458332 1217.0833 26.458332 1137.7083 L 26.458332 1084.7916 L 26.458332 1084.7916 Q 26.458332 1058.3333 79.37499 714.37494 L 105.83333 343.9583 L 105.83333 343.9583 L 132.29166 343.9583 L 132.29166 317.49997 L 132.29166 291.04166 L 158.74998 211.66666 Q 185.20833 132.29166 185.20833 79.37499 z" svg:height="15.081249mm" draw:style-name="style-243" svg:viewBox="0.0 0.0 291.04166 1508.1249" svg:width="2.9104166mm" svg:x="83.87291mm" svg:y="143.66875mm"/>
          <draw:path svg:d="M 105.83333 793.74994 L 211.66666 0.0 L 211.66666 0.0 L 238.12498 0.0 L 238.12498 238.12498 L 238.12498 449.79166 L 264.5833 449.79166 L 291.04166 449.79166 L 291.04166 476.24997 L 291.04166 476.24997 L 291.04166 555.625 L 291.04166 634.99994 L 238.12498 978.95825 Q 158.74998 1349.3749 158.74998 1481.6666 L 158.74998 1613.9583 L 158.74998 1666.8749 L 158.74998 1719.7916 L 132.29166 1719.7916 L 132.29166 1719.7916 L 132.29166 1746.2499 L 105.83333 1746.2499 L 105.83333 1772.7083 L 105.83333 1799.1666 L 79.37499 1799.1666 L 79.37499 1825.6249 L 52.916664 1825.6249 L 26.458332 1825.6249 L 26.458332 1772.7083 L 0.0 1746.2499 L 0.0 1746.2499 L 0.0 1746.2499 L 0.0 1666.8749 Q 0.0 1587.4999 105.83333 793.74994 z" svg:height="18.256248mm" draw:style-name="style-244" svg:viewBox="0.0 0.0 291.04166 1825.6249" svg:width="2.9104166mm" svg:x="74.08333mm" svg:y="211.93124mm"/>
          <draw:path svg:d="M 132.29166 52.916664 L 132.29166 79.37499 L 132.29166 79.37499 Q 132.29166 105.83333 105.83333 105.83333 Q 79.37499 105.83333 52.916664 105.83333 L 26.458332 79.37499 L 0.0 26.458332 Q 0.0 -26.458332 52.916664 0.0 Q 105.83333 0.0 132.29166 52.916664 z" svg:height="1.0583333mm" draw:style-name="style-245" svg:viewBox="0.0 0.0 132.29166 105.83333" svg:width="1.3229166mm" svg:x="138.11249mm" svg:y="177.79999mm"/>
          <draw:path svg:d="M 105.83333 26.458332 L 132.29166 79.37499 L 158.74998 211.66666 Q 158.74998 370.41666 185.20833 370.41666 Q 211.66666 396.87497 291.04166 608.5416 Q 370.41666 793.74994 423.3333 820.2083 L 449.79166 846.6666 L 476.24997 846.6666 L 502.7083 846.6666 L 502.7083 873.12494 L 529.1666 873.12494 L 529.1666 899.5833 L 529.1666 952.49994 L 555.625 952.49994 L 555.625 952.49994 L 608.5416 1005.4166 Q 634.99994 1084.7916 634.99994 1137.7083 L 634.99994 1190.6249 L 634.99994 1190.6249 L 634.99994 1217.0833 L 608.5416 1217.0833 L 582.0833 1217.0833 L 529.1666 1217.0833 Q 502.7083 1217.0833 476.24997 1217.0833 L 449.79166 1217.0833 L 449.79166 1217.0833 Q 423.3333 1190.6249 423.3333 1164.1666 L 370.41666 1111.25 L 370.41666 1111.25 L 370.41666 1111.25 L 370.41666 1084.7916 L 370.41666 1084.7916 L 317.49997 1217.0833 Q 264.5833 1322.9166 238.12498 1349.3749 L 211.66666 1375.8333 L 185.20833 1375.8333 L 158.74998 1375.8333 L 105.83333 1402.2916 L 52.916664 1402.2916 L 52.916664 1375.8333 L 52.916664 1349.3749 L 26.458332 1243.5416 Q 0.0 1137.7083 0.0 714.37494 L 0.0 291.04166 L 0.0 264.5833 L 0.0 264.5833 L 26.458332 132.29166 Q 52.916664 0.0 79.37499 0.0 Q 105.83333 -26.458332 105.83333 26.458332 z" svg:height="14.022916mm" draw:style-name="style-246" svg:viewBox="0.0 0.0 634.99994 1402.2916" svg:width="6.3499994mm" svg:x="121.17916mm" svg:y="148.69583mm"/>
          <draw:path svg:d="M 26.458332 238.12498 L 0.0 0.0 L 52.916664 79.37499 Q 79.37499 158.74998 132.29166 132.29166 Q 211.66666 132.29166 211.66666 132.29166 L 211.66666 132.29166 L 211.66666 158.74998 Q 211.66666 185.20833 211.66666 238.12498 L 211.66666 264.5833 L 211.66666 291.04166 L 211.66666 317.49997 L 238.12498 370.41666 L 238.12498 423.3333 L 238.12498 608.5416 Q 264.5833 820.2083 238.12498 873.12494 L 238.12498 899.5833 L 238.12498 899.5833 L 211.66666 899.5833 L 211.66666 899.5833 L 211.66666 926.0416 L 185.20833 926.0416 L 158.74998 926.0416 L 158.74998 952.49994 L 158.74998 978.95825 L 132.29166 1031.875 L 105.83333 1058.3333 L 105.83333 1058.3333 L 105.83333 1058.3333 L 105.83333 820.2083 Q 105.83333 555.625 79.37499 529.1666 Q 52.916664 502.7083 26.458332 238.12498 z" svg:height="10.583333mm" draw:style-name="style-247" svg:viewBox="0.0 0.0 238.12498 1058.3333" svg:width="2.38125mm" svg:x="154.51666mm" svg:y="162.18958mm"/>
          <draw:path svg:d="M 52.916664 26.458332 L 105.83333 0.0 L 158.74998 0.0 L 238.12498 0.0 L 661.4583 105.83333 Q 1084.7916 185.20833 1111.25 211.66666 L 1111.25 211.66666 L 1111.25 211.66666 Q 1111.25 238.12498 1111.25 238.12498 L 1137.7083 238.12498 L 1190.6249 396.87497 Q 1269.9999 529.1666 1217.0833 687.9166 Q 1164.1666 846.6666 1084.7916 926.0416 Q 1005.4166 978.95825 952.49994 1005.4166 Q 926.0416 1031.875 926.0416 1031.875 L 899.5833 1031.875 L 899.5833 1058.3333 L 899.5833 1084.7916 L 873.12494 1084.7916 L 846.6666 1084.7916 L 820.2083 1111.25 L 793.74994 1137.7083 L 793.74994 1137.7083 L 793.74994 1137.7083 L 767.2916 1137.7083 L 767.2916 1137.7083 L 740.8333 1137.7083 Q 740.8333 1137.7083 740.8333 1164.1666 L 740.8333 1164.1666 L 687.9166 1164.1666 Q 661.4583 1137.7083 476.24997 1137.7083 Q 291.04166 1137.7083 264.5833 1084.7916 Q 211.66666 1058.3333 158.74998 846.6666 Q 105.83333 634.99994 79.37499 608.5416 L 52.916664 555.625 L 52.916664 555.625 Q 52.916664 555.625 52.916664 476.24997 Q 52.916664 396.87497 0.0 211.66666 Q -26.458332 26.458332 52.916664 26.458332 z" svg:height="11.641666mm" draw:style-name="style-248" svg:viewBox="0.0 0.0 1217.0833 1164.1666" svg:width="12.170833mm" svg:x="139.17082mm" svg:y="91.28124mm"/>
          <draw:path svg:d="M 79.37499 0.0 L 105.83333 0.0 L 185.20833 0.0 Q 291.04166 26.458332 291.04166 105.83333 L 291.04166 185.20833 L 185.20833 211.66666 Q 79.37499 238.12498 79.37499 317.49997 L 79.37499 370.41666 L 79.37499 370.41666 Q 79.37499 370.41666 52.916664 370.41666 L 26.458332 396.87497 L 26.458332 370.41666 L 26.458332 317.49997 L 0.0 211.66666 L 0.0 105.83333 L 0.0 105.83333 Q 26.458332 105.83333 26.458332 52.916664 Q 79.37499 -26.458332 79.37499 0.0 z" svg:height="3.9687498mm" draw:style-name="style-249" svg:viewBox="0.0 0.0 291.04166 396.87497" svg:width="2.9104166mm" svg:x="163.24791mm" svg:y="247.65mm"/>
          <draw:path svg:d="M 52.916664 158.74998 L 52.916664 0.0 L 79.37499 0.0 Q 105.83333 0.0 105.83333 105.83333 Q 105.83333 185.20833 132.29166 211.66666 L 158.74998 264.5833 L 158.74998 264.5833 L 158.74998 264.5833 L 158.74998 264.5833 Q 158.74998 291.04166 132.29166 582.0833 L 132.29166 846.6666 L 105.83333 926.0416 Q 105.83333 1005.4166 79.37499 1084.7916 L 52.916664 1164.1666 L 52.916664 1217.0833 L 52.916664 1243.5416 L 26.458332 1269.9999 L 26.458332 1269.9999 L 26.458332 1269.9999 L 0.0 1269.9999 L 0.0 1005.4166 Q 0.0 767.2916 26.458332 634.99994 L 26.458332 476.24997 L 26.458332 423.3333 L 26.458332 343.9583 L 26.458332 343.9583 Q 52.916664 343.9583 52.916664 158.74998 z" svg:height="12.699999mm" draw:style-name="style-250" svg:viewBox="0.0 0.0 158.74998 1269.9999" svg:width="1.5874999mm" svg:x="104.774994mm" svg:y="130.70416mm"/>
          <draw:path svg:d="M 185.20833 0.0 L 185.20833 0.0 L 211.66666 291.04166 Q 238.12498 608.5416 238.12498 661.4583 L 238.12498 740.8333 L 264.5833 820.2083 L 264.5833 899.5833 L 264.5833 1084.7916 L 264.5833 1269.9999 L 264.5833 1269.9999 Q 238.12498 1269.9999 238.12498 1296.4583 L 211.66666 1322.9166 L 185.20833 1322.9166 Q 185.20833 1296.4583 158.74998 1217.0833 L 132.29166 1111.25 L 105.83333 1111.25 L 105.83333 1111.25 L 105.83333 1031.875 Q 79.37499 978.95825 52.916664 714.37494 L 26.458332 449.79166 L 26.458332 291.04166 Q 26.458332 132.29166 0.0 79.37499 L 0.0 26.458332 L 52.916664 52.916664 Q 105.83333 79.37499 132.29166 26.458332 Q 158.74998 26.458332 185.20833 0.0 z" svg:height="13.229166mm" draw:style-name="style-251" svg:viewBox="0.0 0.0 264.5833 1322.9166" svg:width="2.6458333mm" svg:x="151.07707mm" svg:y="116.15208mm"/>
          <draw:path svg:d="M 79.37499 0.0 L 79.37499 0.0 L 105.83333 26.458332 Q 132.29166 52.916664 132.29166 158.74998 Q 132.29166 264.5833 105.83333 264.5833 L 105.83333 264.5833 L 105.83333 158.74998 Q 79.37499 79.37499 52.916664 105.83333 L 0.0 158.74998 L 26.458332 105.83333 Q 79.37499 26.458332 79.37499 0.0 z" svg:height="2.6458333mm" draw:style-name="style-252" svg:viewBox="0.0 0.0 132.29166 264.5833" svg:width="1.3229166mm" svg:x="127.26458mm" svg:y="59.266663mm"/>
          <draw:path svg:d="M 132.29166 26.458332 L 158.74998 26.458332 L 158.74998 370.41666 L 158.74998 687.9166 L 158.74998 687.9166 Q 132.29166 687.9166 105.83333 687.9166 Q 52.916664 714.37494 26.458332 529.1666 L 26.458332 317.49997 L 26.458332 264.5833 Q 26.458332 211.66666 0.0 158.74998 L 0.0 105.83333 L 26.458332 52.916664 Q 52.916664 0.0 79.37499 0.0 Q 132.29166 0.0 132.29166 26.458332 z" svg:height="6.879166mm" draw:style-name="style-253" svg:viewBox="0.0 0.0 158.74998 687.9166" svg:width="1.5874999mm" svg:x="166.95207mm" svg:y="292.62915mm"/>
          <draw:path svg:d="M 185.20833 52.916664 L 211.66666 0.0 L 238.12498 52.916664 Q 264.5833 79.37499 291.04166 79.37499 L 291.04166 79.37499 L 291.04166 105.83333 Q 317.49997 132.29166 317.49997 211.66666 L 317.49997 317.49997 L 317.49997 317.49997 Q 317.49997 317.49997 291.04166 343.9583 Q 264.5833 370.41666 264.5833 317.49997 Q 211.66666 291.04166 158.74998 264.5833 Q 79.37499 264.5833 52.916664 291.04166 L 26.458332 317.49997 L 26.458332 291.04166 Q 0.0 264.5833 0.0 264.5833 L 0.0 264.5833 L 0.0 158.74998 Q 0.0 79.37499 26.458332 79.37499 L 26.458332 79.37499 L 26.458332 105.83333 Q 26.458332 132.29166 79.37499 105.83333 Q 158.74998 79.37499 158.74998 79.37499 L 158.74998 79.37499 L 158.74998 105.83333 Q 158.74998 132.29166 185.20833 52.916664 z" svg:height="3.439583mm" draw:style-name="style-254" svg:viewBox="0.0 0.0 317.49997 343.9583" svg:width="3.1749997mm" svg:x="137.58333mm" svg:y="166.68748mm"/>
          <draw:path svg:d="M 185.20833 26.458332 L 211.66666 26.458332 L 238.12498 158.74998 Q 238.12498 291.04166 238.12498 291.04166 L 238.12498 291.04166 L 185.20833 291.04166 L 158.74998 291.04166 L 158.74998 264.5833 Q 132.29166 264.5833 105.83333 264.5833 Q 79.37499 238.12498 79.37499 291.04166 Q 79.37499 317.49997 52.916664 238.12498 L 0.0 158.74998 L 0.0 132.29166 L 0.0 105.83333 L 26.458332 105.83333 Q 79.37499 105.83333 79.37499 52.916664 Q 105.83333 -26.458332 132.29166 0.0 Q 185.20833 26.458332 185.20833 26.458332 z" svg:height="2.9104166mm" draw:style-name="style-255" svg:viewBox="0.0 0.0 238.12498 291.04166" svg:width="2.38125mm" svg:x="135.73125mm" svg:y="99.21874mm"/>
          <draw:path svg:d="M 79.37499 0.0 L 132.29166 0.0 L 132.29166 26.458332 Q 158.74998 52.916664 185.20833 52.916664 Q 238.12498 0.0 264.5833 26.458332 L 291.04166 26.458332 L 264.5833 211.66666 Q 238.12498 370.41666 238.12498 370.41666 Q 238.12498 396.87497 264.5833 423.3333 L 264.5833 449.79166 L 238.12498 449.79166 Q 238.12498 423.3333 185.20833 449.79166 L 158.74998 449.79166 L 158.74998 423.3333 Q 132.29166 423.3333 132.29166 423.3333 L 105.83333 423.3333 L 79.37499 423.3333 L 52.916664 423.3333 L 52.916664 449.79166 L 26.458332 449.79166 L 26.458332 449.79166 L 26.458332 476.24997 L 26.458332 476.24997 L 0.0 476.24997 L 0.0 317.49997 Q 26.458332 158.74998 26.458332 105.83333 Q 26.458332 26.458332 79.37499 0.0 z" svg:height="4.7625mm" draw:style-name="style-256" svg:viewBox="0.0 0.0 291.04166 476.24997" svg:width="2.9104166mm" svg:x="138.90625mm" svg:y="225.42499mm"/>
          <draw:path svg:d="M 264.5833 529.1666 L 238.12498 820.2083 L 238.12498 846.6666 L 238.12498 899.5833 L 185.20833 899.5833 L 132.29166 899.5833 L 132.29166 873.12494 L 132.29166 873.12494 L 105.83333 529.1666 Q 105.83333 211.66666 52.916664 185.20833 Q -26.458332 158.74998 0.0 79.37499 Q 0.0 0.0 185.20833 0.0 Q 396.87497 0.0 396.87497 79.37499 Q 396.87497 158.74998 343.9583 185.20833 Q 291.04166 211.66666 264.5833 529.1666 z" svg:height="8.995832mm" draw:style-name="style-257" svg:viewBox="0.0 0.0 396.87497 899.5833" svg:width="3.9687498mm" svg:x="111.38958mm" svg:y="59.266663mm"/>
          <draw:path svg:d="M 105.83333 52.916664 L 105.83333 105.83333 L 105.83333 105.83333 Q 79.37499 105.83333 52.916664 105.83333 Q 26.458332 105.83333 0.0 79.37499 Q -26.458332 26.458332 0.0 0.0 L 26.458332 0.0 L 52.916664 0.0 Q 79.37499 0.0 105.83333 52.916664 z" svg:height="1.0583333mm" draw:style-name="style-258" svg:viewBox="0.0 0.0 105.83333 105.83333" svg:width="1.0583333mm" svg:x="138.37708mm" svg:y="139.17082mm"/>
          <draw:path svg:d="M 0.0 132.29166 L 0.0 0.0 L 52.916664 26.458332 Q 105.83333 79.37499 105.83333 79.37499 L 105.83333 79.37499 L 79.37499 79.37499 Q 52.916664 79.37499 52.916664 105.83333 Q 79.37499 132.29166 79.37499 132.29166 L 79.37499 158.74998 L 79.37499 158.74998 Q 79.37499 185.20833 79.37499 185.20833 L 105.83333 185.20833 L 132.29166 238.12498 Q 185.20833 264.5833 158.74998 317.49997 Q 132.29166 343.9583 79.37499 343.9583 Q 26.458332 343.9583 26.458332 343.9583 L 26.458332 343.9583 L 26.458332 317.49997 L 26.458332 291.04166 L 0.0 291.04166 L 0.0 291.04166 L 0.0 132.29166 z" svg:height="3.439583mm" draw:style-name="style-259" svg:viewBox="0.0 0.0 158.74998 343.9583" svg:width="1.5874999mm" svg:x="139.96457mm" svg:y="274.3729mm"/>
          <draw:path svg:d="M 158.74998 0.0 L 158.74998 0.0 L 158.74998 0.0 Q 158.74998 0.0 158.74998 26.458332 L 158.74998 26.458332 L 185.20833 26.458332 L 185.20833 52.916664 L 185.20833 52.916664 L 211.66666 52.916664 L 211.66666 52.916664 Q 211.66666 79.37499 238.12498 105.83333 L 238.12498 105.83333 L 264.5833 343.9583 Q 317.49997 582.0833 317.49997 582.0833 L 317.49997 608.5416 L 317.49997 634.99994 Q 317.49997 661.4583 291.04166 661.4583 L 291.04166 661.4583 L 264.5833 687.9166 Q 211.66666 687.9166 211.66666 687.9166 L 211.66666 714.37494 L 211.66666 793.74994 Q 185.20833 899.5833 158.74998 899.5833 L 132.29166 899.5833 L 132.29166 926.0416 L 132.29166 926.0416 L 132.29166 926.0416 L 105.83333 926.0416 L 105.83333 899.5833 L 105.83333 873.12494 L 79.37499 793.74994 L 52.916664 714.37494 L 52.916664 714.37494 L 52.916664 740.8333 L 52.916664 740.8333 L 52.916664 740.8333 L 26.458332 793.74994 L 0.0 820.2083 L 0.0 820.2083 L 0.0 820.2083 L 0.0 767.2916 Q 0.0 714.37494 26.458332 555.625 L 52.916664 396.87497 L 52.916664 396.87497 Q 52.916664 396.87497 105.83333 343.9583 L 105.83333 291.04166 L 132.29166 158.74998 Q 158.74998 0.0 158.74998 0.0 z" svg:height="9.260416mm" draw:style-name="style-260" svg:viewBox="0.0 0.0 317.49997 926.0416" svg:width="3.1749997mm" svg:x="78.84583mm" svg:y="183.62082mm"/>
          <draw:path svg:d="M 978.95825 79.37499 L 978.95825 0.0 L 1375.8333 26.458332 Q 1772.7083 26.458332 1772.7083 52.916664 L 1799.1666 52.916664 L 1799.1666 79.37499 Q 1825.6249 105.83333 1825.6249 291.04166 L 1825.6249 449.79166 L 1852.0833 449.79166 L 1852.0833 449.79166 L 1852.0833 634.99994 L 1878.5416 820.2083 L 1878.5416 873.12494 L 1878.5416 952.49994 L 1878.5416 978.95825 L 1878.5416 1005.4166 L 1878.5416 1058.3333 L 1878.5416 1111.25 L 1878.5416 1269.9999 L 1878.5416 1428.7499 L 1878.5416 1428.7499 Q 1878.5416 1428.7499 1852.0833 1534.5833 Q 1825.6249 1640.4166 1455.2083 1640.4166 Q 1058.3333 1666.8749 1031.875 1746.2499 L 1005.4166 1825.6249 L 1005.4166 1640.4166 Q 978.95825 1455.2083 952.49994 1402.2916 L 926.0416 1349.3749 L 926.0416 1349.3749 Q 926.0416 1349.3749 926.0416 1243.5416 L 926.0416 1137.7083 L 529.1666 1137.7083 L 132.29166 1137.7083 L 132.29166 1137.7083 L 132.29166 1137.7083 L 105.83333 1111.25 L 79.37499 1084.7916 L 52.916664 1084.7916 L 26.458332 1084.7916 L 26.458332 1058.3333 L 26.458332 1058.3333 L 0.0 1058.3333 L 0.0 1058.3333 L 0.0 1031.875 L 26.458332 978.95825 L 26.458332 978.95825 L 26.458332 978.95825 L 26.458332 978.95825 L 26.458332 978.95825 L 52.916664 978.95825 L 52.916664 978.95825 L 52.916664 1005.4166 L 79.37499 1005.4166 L 79.37499 1005.4166 L 79.37499 1031.875 L 79.37499 1031.875 L 79.37499 1031.875 L 105.83333 1031.875 L 105.83333 1031.875 L 105.83333 1058.3333 L 132.29166 1058.3333 L 132.29166 1058.3333 L 132.29166 1084.7916 L 502.7083 1084.7916 L 899.5833 1084.7916 L 899.5833 1058.3333 L 926.0416 1058.3333 L 926.0416 1058.3333 L 926.0416 1031.875 L 926.0416 1031.875 L 926.0416 1031.875 L 926.0416 926.0416 Q 926.0416 820.2083 926.0416 820.2083 L 926.0416 820.2083 L 926.0416 608.5416 L 926.0416 423.3333 L 926.0416 423.3333 L 926.0416 423.3333 L 952.49994 291.04166 Q 978.95825 185.20833 978.95825 79.37499 z" svg:height="18.256248mm" draw:style-name="style-261" svg:viewBox="0.0 0.0 1878.5416 1825.6249" svg:width="18.785416mm" svg:x="140.49374mm" svg:y="212.98958mm"/>
          <draw:path svg:d="M 211.66666 0.0 L 211.66666 0.0 L 211.66666 0.0 L 238.12498 0.0 L 238.12498 52.916664 Q 264.5833 132.29166 264.5833 317.49997 L 264.5833 476.24997 L 264.5833 476.24997 L 264.5833 476.24997 L 238.12498 370.41666 Q 211.66666 291.04166 185.20833 264.5833 L 132.29166 264.5833 L 132.29166 264.5833 Q 158.74998 238.12498 158.74998 238.12498 Q 158.74998 211.66666 105.83333 211.66666 Q 26.458332 185.20833 26.458332 211.66666 L 26.458332 238.12498 L 26.458332 238.12498 Q 0.0 238.12498 0.0 158.74998 L 0.0 52.916664 L 0.0 26.458332 Q 26.458332 0.0 105.83333 52.916664 Q 158.74998 105.83333 185.20833 52.916664 Q 211.66666 0.0 211.66666 0.0 z" svg:height="4.7625mm" draw:style-name="style-262" svg:viewBox="0.0 0.0 264.5833 476.24997" svg:width="2.6458333mm" svg:x="137.58333mm" svg:y="149.75417mm"/>
          <draw:path svg:d="M 238.12498 79.37499 L 317.49997 0.0 L 317.49997 185.20833 Q 317.49997 343.9583 291.04166 582.0833 Q 264.5833 820.2083 291.04166 873.12494 L 291.04166 952.49994 L 396.87497 952.49994 Q 502.7083 978.95825 687.9166 978.95825 L 846.6666 978.95825 L 846.6666 1137.7083 Q 846.6666 1269.9999 873.12494 1296.4583 Q 899.5833 1322.9166 899.5833 1349.3749 L 899.5833 1349.3749 L 846.6666 1349.3749 Q 820.2083 1349.3749 820.2083 1375.8333 Q 820.2083 1402.2916 529.1666 1455.2083 Q 238.12498 1481.6666 211.66666 1587.4999 Q 211.66666 1693.3333 185.20833 1825.6249 L 158.74998 1931.4583 L 158.74998 1931.4583 L 158.74998 1957.9165 L 105.83333 1957.9165 L 79.37499 1931.4583 L 52.916664 1931.4583 L 26.458332 1931.4583 L 26.458332 1957.9165 L 0.0 1957.9165 L 0.0 1904.9999 L 0.0 1852.0833 L 0.0 1772.7083 Q 0.0 1693.3333 0.0 1508.1249 L 0.0 1349.3749 L 0.0 1349.3749 L 0.0 1349.3749 L 26.458332 1269.9999 L 52.916664 1190.6249 L 52.916664 899.5833 Q 52.916664 608.5416 52.916664 529.1666 L 52.916664 449.79166 L 52.916664 449.79166 L 79.37499 449.79166 L 79.37499 423.3333 L 105.83333 423.3333 L 105.83333 343.9583 Q 105.83333 238.12498 132.29166 185.20833 Q 158.74998 158.74998 238.12498 79.37499 z" svg:height="19.579166mm" draw:style-name="style-263" svg:viewBox="0.0 0.0 899.5833 1957.9165" svg:width="8.995832mm" svg:x="104.774994mm" svg:y="142.61041mm"/>
          <draw:path svg:d="M 317.49997 0.0 L 317.49997 0.0 L 343.9583 0.0 L 343.9583 0.0 L 343.9583 317.49997 L 343.9583 634.99994 L 343.9583 634.99994 Q 317.49997 634.99994 317.49997 582.0833 L 317.49997 529.1666 L 211.66666 529.1666 Q 132.29166 502.7083 79.37499 529.1666 Q 26.458332 529.1666 0.0 449.79166 L 0.0 370.41666 L 0.0 185.20833 L 0.0 26.458332 L 158.74998 26.458332 Q 317.49997 26.458332 317.49997 0.0 z" svg:height="6.3499994mm" draw:style-name="style-264" svg:viewBox="0.0 0.0 343.9583 634.99994" svg:width="3.439583mm" svg:x="160.86665mm" svg:y="206.63957mm"/>
          <draw:path svg:d="M 132.29166 52.916664 L 132.29166 79.37499 L 105.83333 79.37499 Q 52.916664 105.83333 26.458332 105.83333 L 0.0 105.83333 L 0.0 105.83333 L 0.0 79.37499 L 0.0 26.458332 Q 0.0 -26.458332 52.916664 0.0 Q 132.29166 0.0 132.29166 52.916664 z" svg:height="1.0583333mm" draw:style-name="style-265" svg:viewBox="0.0 0.0 132.29166 105.83333" svg:width="1.3229166mm" svg:x="139.17082mm" svg:y="210.07916mm"/>
          <draw:path svg:d="M 26.458332 79.37499 L 26.458332 0.0 L 26.458332 0.0 Q 26.458332 0.0 52.916664 105.83333 L 79.37499 185.20833 L 79.37499 185.20833 L 79.37499 211.66666 L 132.29166 211.66666 L 185.20833 211.66666 L 185.20833 185.20833 L 185.20833 185.20833 L 211.66666 185.20833 L 211.66666 158.74998 L 238.12498 158.74998 L 238.12498 158.74998 L 185.20833 238.12498 Q 158.74998 317.49997 158.74998 343.9583 Q 132.29166 396.87497 132.29166 529.1666 L 132.29166 687.9166 L 132.29166 714.37494 L 132.29166 740.8333 L 132.29166 740.8333 L 105.83333 740.8333 L 105.83333 767.2916 L 79.37499 767.2916 L 79.37499 767.2916 L 79.37499 793.74994 L 79.37499 793.74994 L 79.37499 793.74994 L 52.916664 793.74994 L 52.916664 793.74994 L 52.916664 767.2916 L 26.458332 767.2916 L 26.458332 687.9166 L 26.458332 608.5416 L 26.458332 529.1666 Q 26.458332 476.24997 0.0 423.3333 L 0.0 370.41666 L 0.0 370.41666 L 0.0 343.9583 L 0.0 317.49997 L 0.0 291.04166 L 0.0 211.66666 Q 26.458332 158.74998 26.458332 79.37499 z" svg:height="7.9374995mm" draw:style-name="style-266" svg:viewBox="0.0 0.0 238.12498 793.74994" svg:width="2.38125mm" svg:x="124.618744mm" svg:y="66.14583mm"/>
          <draw:path svg:d="M 79.37499 79.37499 L 79.37499 0.0 L 79.37499 52.916664 Q 105.83333 105.83333 158.74998 79.37499 Q 185.20833 79.37499 211.66666 52.916664 Q 211.66666 26.458332 264.5833 26.458332 L 317.49997 26.458332 L 317.49997 26.458332 Q 317.49997 52.916664 343.9583 52.916664 L 343.9583 52.916664 L 343.9583 52.916664 L 343.9583 52.916664 L 370.41666 79.37499 L 396.87497 79.37499 L 396.87497 105.83333 L 396.87497 132.29166 L 423.3333 211.66666 Q 423.3333 291.04166 449.79166 291.04166 Q 476.24997 317.49997 502.7083 317.49997 L 555.625 317.49997 L 476.24997 370.41666 Q 396.87497 396.87497 370.41666 476.24997 L 370.41666 529.1666 L 343.9583 529.1666 L 291.04166 529.1666 L 291.04166 502.7083 L 291.04166 502.7083 L 291.04166 423.3333 Q 291.04166 370.41666 264.5833 370.41666 L 238.12498 343.9583 L 238.12498 317.49997 Q 238.12498 291.04166 238.12498 264.5833 Q 238.12498 211.66666 132.29166 211.66666 L 52.916664 211.66666 L 26.458332 211.66666 L 0.0 211.66666 L 0.0 185.20833 Q 0.0 158.74998 26.458332 158.74998 Q 52.916664 158.74998 79.37499 79.37499 z" svg:height="5.2916665mm" draw:style-name="style-267" svg:viewBox="0.0 0.0 555.625 529.1666" svg:width="5.5562496mm" svg:x="102.393745mm" svg:y="177.27083mm"/>
          <draw:path svg:d="M 264.5833 26.458332 L 291.04166 26.458332 L 291.04166 26.458332 L 291.04166 52.916664 L 291.04166 52.916664 Q 291.04166 79.37499 317.49997 79.37499 L 317.49997 79.37499 L 317.49997 132.29166 L 317.49997 158.74998 L 291.04166 238.12498 Q 291.04166 291.04166 264.5833 291.04166 L 211.66666 291.04166 L 211.66666 291.04166 L 211.66666 264.5833 L 185.20833 238.12498 Q 158.74998 211.66666 158.74998 185.20833 Q 158.74998 132.29166 105.83333 132.29166 L 52.916664 158.74998 L 52.916664 158.74998 Q 52.916664 158.74998 26.458332 105.83333 L 0.0 52.916664 L 0.0 26.458332 L 0.0 26.458332 L 26.458332 26.458332 Q 52.916664 26.458332 52.916664 0.0 L 52.916664 0.0 L 158.74998 0.0 Q 238.12498 26.458332 264.5833 26.458332 z" svg:height="2.9104166mm" draw:style-name="style-268" svg:viewBox="0.0 0.0 317.49997 291.04166" svg:width="3.1749997mm" svg:x="137.05415mm" svg:y="162.18958mm"/>
          <draw:path svg:d="M 1137.7083 0.0 L 1137.7083 0.0 L 1137.7083 238.12498 Q 1111.25 502.7083 1111.25 714.37494 L 1111.25 952.49994 L 1111.25 952.49994 Q 1111.25 952.49994 1084.7916 926.0416 L 1058.3333 899.5833 L 1058.3333 899.5833 Q 1058.3333 873.12494 687.9166 873.12494 Q 343.9583 873.12494 211.66666 873.12494 L 52.916664 926.0416 L 52.916664 926.0416 L 26.458332 926.0416 L 26.458332 899.5833 L 26.458332 873.12494 L 26.458332 846.6666 L 0.0 820.2083 L 0.0 714.37494 Q 0.0 634.99994 26.458332 529.1666 Q 26.458332 423.3333 52.916664 423.3333 Q 79.37499 423.3333 79.37499 264.5833 L 79.37499 105.83333 L 105.83333 105.83333 L 105.83333 79.37499 L 185.20833 79.37499 Q 264.5833 79.37499 687.9166 52.916664 Q 1111.25 52.916664 1111.25 26.458332 Q 1111.25 0.0 1137.7083 0.0 z" svg:height="9.525mm" draw:style-name="style-269" svg:viewBox="0.0 0.0 1137.7083 952.49994" svg:width="11.377083mm" svg:x="86.254166mm" svg:y="238.38957mm"/>
          <draw:path svg:d="M 52.916664 0.0 L 52.916664 0.0 L 79.37499 0.0 L 79.37499 0.0 L 79.37499 158.74998 Q 79.37499 317.49997 52.916664 317.49997 Q 26.458332 343.9583 26.458332 370.41666 L 26.458332 423.3333 L 26.458332 423.3333 L 0.0 423.3333 L 0.0 291.04166 Q 26.458332 158.74998 26.458332 105.83333 L 52.916664 26.458332 L 52.916664 0.0 z" svg:height="4.233333mm" draw:style-name="style-270" svg:viewBox="0.0 0.0 79.37499 423.3333" svg:width="0.7937499mm" svg:x="99.21874mm" svg:y="217.48749mm"/>
          <draw:path svg:d="M 105.83333 26.458332 L 105.83333 0.0 L 105.83333 105.83333 Q 105.83333 211.66666 158.74998 238.12498 Q 211.66666 238.12498 211.66666 449.79166 Q 211.66666 687.9166 238.12498 714.37494 Q 264.5833 767.2916 238.12498 767.2916 L 238.12498 767.2916 L 211.66666 767.2916 Q 211.66666 767.2916 185.20833 714.37494 Q 158.74998 687.9166 105.83333 767.2916 L 105.83333 846.6666 L 79.37499 873.12494 L 52.916664 899.5833 L 52.916664 899.5833 L 52.916664 899.5833 L 52.916664 873.12494 L 52.916664 873.12494 L 26.458332 873.12494 L 26.458332 873.12494 L 26.458332 767.2916 Q 52.916664 661.4583 26.458332 396.87497 L 0.0 105.83333 L 0.0 79.37499 L 0.0 52.916664 L 52.916664 79.37499 Q 105.83333 79.37499 105.83333 26.458332 z" svg:height="8.995832mm" draw:style-name="style-271" svg:viewBox="0.0 0.0 238.12498 899.5833" svg:width="2.38125mm" svg:x="161.92499mm" svg:y="254.26457mm"/>
          <draw:path svg:d="M 105.83333 0.0 L 105.83333 0.0 L 105.83333 52.916664 Q 105.83333 79.37499 132.29166 79.37499 L 158.74998 79.37499 L 158.74998 79.37499 Q 158.74998 105.83333 185.20833 105.83333 L 185.20833 105.83333 L 185.20833 132.29166 L 185.20833 158.74998 L 185.20833 211.66666 Q 185.20833 264.5833 158.74998 264.5833 Q 132.29166 264.5833 132.29166 291.04166 L 132.29166 291.04166 L 105.83333 317.49997 L 105.83333 343.9583 L 105.83333 343.9583 Q 79.37499 343.9583 79.37499 317.49997 Q 79.37499 291.04166 52.916664 317.49997 L 26.458332 317.49997 L 26.458332 264.5833 Q 26.458332 185.20833 0.0 158.74998 L 0.0 132.29166 L 0.0 132.29166 L 26.458332 132.29166 L 26.458332 79.37499 L 26.458332 26.458332 L 52.916664 26.458332 L 79.37499 0.0 L 79.37499 0.0 Q 79.37499 0.0 105.83333 0.0 z" svg:height="3.439583mm" draw:style-name="style-272" svg:viewBox="0.0 0.0 185.20833 343.9583" svg:width="1.8520832mm" svg:x="139.96457mm" svg:y="283.10416mm"/>
          <draw:path svg:d="M 132.29166 79.37499 L 158.74998 0.0 L 185.20833 158.74998 Q 185.20833 317.49997 211.66666 423.3333 L 211.66666 502.7083 L 211.66666 687.9166 L 211.66666 873.12494 L 211.66666 873.12494 Q 185.20833 873.12494 185.20833 740.8333 Q 158.74998 608.5416 132.29166 608.5416 Q 105.83333 582.0833 52.916664 423.3333 L 0.0 238.12498 L 0.0 211.66666 L 26.458332 185.20833 L 26.458332 185.20833 L 26.458332 158.74998 L 79.37499 158.74998 Q 132.29166 158.74998 132.29166 79.37499 z" svg:height="8.73125mm" draw:style-name="style-273" svg:viewBox="0.0 0.0 211.66666 873.12494" svg:width="2.1166666mm" svg:x="150.54791mm" svg:y="143.40416mm"/>
          <draw:path svg:d="M 132.29166 370.41666 L 185.20833 0.0 L 185.20833 0.0 L 185.20833 0.0 L 185.20833 26.458332 L 185.20833 26.458332 L 211.66666 52.916664 L 238.12498 79.37499 L 238.12498 79.37499 L 238.12498 52.916664 L 634.99994 105.83333 Q 1031.875 105.83333 1058.3333 185.20833 Q 1084.7916 238.12498 1084.7916 211.66666 L 1084.7916 158.74998 L 1084.7916 158.74998 Q 1084.7916 158.74998 1111.25 238.12498 L 1111.25 317.49997 L 1084.7916 529.1666 Q 1031.875 767.2916 1031.875 952.49994 L 1031.875 1137.7083 L 1005.4166 1164.1666 Q 978.95825 1217.0833 952.49994 1269.9999 L 952.49994 1349.3749 L 952.49994 1349.3749 Q 926.0416 1349.3749 926.0416 1322.9166 L 926.0416 1296.4583 L 899.5833 1296.4583 Q 873.12494 1322.9166 449.79166 1296.4583 L 52.916664 1269.9999 L 52.916664 1296.4583 L 26.458332 1296.4583 L 26.458332 1296.4583 L 26.458332 1322.9166 L 26.458332 1322.9166 L 0.0 1322.9166 L 0.0 1269.9999 L 26.458332 1243.5416 L 26.458332 1111.25 Q 26.458332 1005.4166 52.916664 873.12494 L 52.916664 740.8333 L 52.916664 740.8333 Q 79.37499 740.8333 132.29166 370.41666 z" svg:height="13.49375mm" draw:style-name="style-274" svg:viewBox="0.0 0.0 1111.25 1349.3749" svg:width="11.112499mm" svg:x="78.581245mm" svg:y="211.66666mm"/>
          <draw:path svg:d="M 79.37499 0.0 L 132.29166 0.0 L 185.20833 0.0 L 211.66666 0.0 L 291.04166 26.458332 Q 370.41666 26.458332 317.49997 158.74998 Q 264.5833 291.04166 238.12498 291.04166 Q 238.12498 291.04166 185.20833 317.49997 L 158.74998 317.49997 L 158.74998 343.9583 L 132.29166 370.41666 L 132.29166 396.87497 L 132.29166 423.3333 L 105.83333 449.79166 L 105.83333 449.79166 L 79.37499 449.79166 L 26.458332 449.79166 L 26.458332 343.9583 L 26.458332 264.5833 L 0.0 264.5833 L 0.0 264.5833 L 0.0 158.74998 Q 26.458332 52.916664 26.458332 26.458332 Q 26.458332 0.0 79.37499 0.0 z" svg:height="4.497916mm" draw:style-name="style-275" svg:viewBox="0.0 0.0 317.49997 449.79166" svg:width="3.1749997mm" svg:x="120.385414mm" svg:y="175.9479mm"/>
          <draw:path svg:d="M 291.04166 0.0 L 291.04166 0.0 L 317.49997 0.0 Q 343.9583 0.0 343.9583 211.66666 Q 317.49997 396.87497 343.9583 582.0833 L 343.9583 767.2916 L 317.49997 899.5833 Q 264.5833 1005.4166 264.5833 1111.25 L 264.5833 1217.0833 L 264.5833 1269.9999 Q 264.5833 1349.3749 238.12498 1508.1249 L 211.66666 1666.8749 L 211.66666 1666.8749 L 211.66666 1666.8749 L 211.66666 1587.4999 L 211.66666 1508.1249 L 185.20833 1508.1249 L 185.20833 1508.1249 L 185.20833 1428.7499 Q 211.66666 1349.3749 211.66666 1164.1666 L 211.66666 1005.4166 L 211.66666 978.95825 L 211.66666 952.49994 L 185.20833 899.5833 Q 158.74998 873.12494 79.37499 846.6666 Q 0.0 846.6666 0.0 767.2916 L 0.0 687.9166 L 26.458332 687.9166 L 26.458332 687.9166 L 26.458332 661.4583 Q 52.916664 661.4583 52.916664 634.99994 L 79.37499 608.5416 L 105.83333 608.5416 Q 105.83333 582.0833 105.83333 582.0833 Q 132.29166 582.0833 158.74998 582.0833 Q 158.74998 608.5416 185.20833 608.5416 Q 211.66666 608.5416 238.12498 343.9583 L 264.5833 79.37499 L 264.5833 52.916664 Q 264.5833 0.0 291.04166 0.0 z" svg:height="16.668749mm" draw:style-name="style-276" svg:viewBox="0.0 0.0 343.9583 1666.8749" svg:width="3.439583mm" svg:x="101.07083mm" svg:y="148.16666mm"/>
          <draw:path svg:d="M 1746.2499 158.74998 L 1746.2499 0.0 L 1746.2499 0.0 Q 1772.7083 0.0 1772.7083 132.29166 L 1772.7083 238.12498 L 1799.1666 238.12498 L 1799.1666 238.12498 L 1799.1666 264.5833 L 1825.6249 264.5833 L 1825.6249 211.66666 L 1825.6249 158.74998 L 1852.0833 158.74998 L 1852.0833 158.74998 L 1852.0833 185.20833 L 1852.0833 238.12498 L 1852.0833 687.9166 Q 1825.6249 1137.7083 1825.6249 1296.4583 L 1825.6249 1481.6666 L 1825.6249 1481.6666 L 1799.1666 1481.6666 L 1772.7083 1481.6666 Q 1746.2499 1508.1249 1613.9583 1508.1249 L 1508.1249 1508.1249 L 1164.1666 1508.1249 Q 820.2083 1508.1249 396.87497 1508.1249 L 0.0 1508.1249 L 0.0 1508.1249 L 26.458332 1481.6666 L 26.458332 1481.6666 L 26.458332 1455.2083 L 26.458332 1455.2083 L 26.458332 1455.2083 L 423.3333 1455.2083 Q 820.2083 1455.2083 846.6666 1217.0833 Q 873.12494 978.95825 926.0416 767.2916 Q 952.49994 555.625 1349.3749 555.625 L 1719.7916 529.1666 L 1719.7916 423.3333 Q 1719.7916 317.49997 1746.2499 158.74998 z" svg:height="15.081249mm" draw:style-name="style-277" svg:viewBox="0.0 0.0 1852.0833 1508.1249" svg:width="18.520832mm" svg:x="100.27708mm" svg:y="233.0979mm"/>
          <draw:path svg:d="M 105.83333 52.916664 L 105.83333 105.83333 L 132.29166 396.87497 Q 132.29166 687.9166 185.20833 687.9166 L 211.66666 687.9166 L 238.12498 740.8333 Q 291.04166 793.74994 238.12498 793.74994 L 185.20833 793.74994 L 105.83333 793.74994 Q 26.458332 793.74994 26.458332 476.24997 L 0.0 158.74998 L 26.458332 52.916664 Q 26.458332 -26.458332 52.916664 0.0 Q 79.37499 0.0 105.83333 52.916664 z" svg:height="7.9374995mm" draw:style-name="style-278" svg:viewBox="0.0 0.0 238.12498 793.74994" svg:width="2.38125mm" svg:x="133.0854mm" svg:y="60.854164mm"/>
          <draw:path svg:d="M 978.95825 0.0 L 978.95825 0.0 L 978.95825 0.0 L 1005.4166 0.0 L 1005.4166 211.66666 Q 978.95825 396.87497 502.7083 396.87497 Q 26.458332 396.87497 26.458332 370.41666 L 26.458332 343.9583 L 26.458332 264.5833 Q 26.458332 211.66666 0.0 211.66666 L 0.0 185.20833 L 26.458332 185.20833 Q 26.458332 158.74998 26.458332 158.74998 L 52.916664 158.74998 L 529.1666 158.74998 Q 978.95825 132.29166 978.95825 79.37499 Q 978.95825 52.916664 978.95825 26.458332 L 978.95825 26.458332 L 978.95825 0.0 z" svg:height="3.9687498mm" draw:style-name="style-279" svg:viewBox="0.0 0.0 1005.4166 396.87497" svg:width="10.054166mm" svg:x="96.04375mm" svg:y="294.74582mm"/>
          <draw:path svg:d="M 0.0 370.41666 L 0.0 0.0 L 0.0 52.916664 Q 26.458332 105.83333 317.49997 105.83333 Q 582.0833 105.83333 608.5416 158.74998 L 634.99994 185.20833 L 634.99994 185.20833 L 634.99994 158.74998 L 634.99994 158.74998 Q 634.99994 158.74998 661.4583 158.74998 L 661.4583 158.74998 L 661.4583 238.12498 Q 687.9166 317.49997 661.4583 396.87497 L 661.4583 476.24997 L 661.4583 582.0833 Q 634.99994 687.9166 634.99994 793.74994 L 634.99994 873.12494 L 608.5416 926.0416 L 608.5416 978.95825 L 608.5416 978.95825 L 582.0833 978.95825 L 582.0833 899.5833 Q 582.0833 820.2083 291.04166 793.74994 L 0.0 767.2916 L 0.0 370.41666 z" svg:height="9.789583mm" draw:style-name="style-280" svg:viewBox="0.0 0.0 661.4583 978.95825" svg:width="6.614583mm" svg:x="83.07916mm" svg:y="109.00833mm"/>
          <draw:path svg:d="M 185.20833 26.458332 L 238.12498 0.0 L 740.8333 0.0 L 1243.5416 0.0 L 1269.9999 26.458332 Q 1296.4583 52.916664 1269.9999 185.20833 Q 1243.5416 317.49997 1190.6249 370.41666 Q 1137.7083 423.3333 1137.7083 476.24997 Q 1137.7083 529.1666 1111.25 529.1666 Q 1084.7916 529.1666 1031.875 608.5416 Q 978.95825 687.9166 952.49994 687.9166 Q 926.0416 687.9166 873.12494 767.2916 Q 820.2083 846.6666 793.74994 899.5833 L 793.74994 978.95825 L 793.74994 978.95825 Q 767.2916 978.95825 767.2916 1031.875 L 767.2916 1084.7916 L 740.8333 1058.3333 Q 714.37494 1031.875 555.625 1031.875 Q 370.41666 1005.4166 211.66666 1031.875 L 52.916664 1058.3333 L 52.916664 978.95825 Q 26.458332 899.5833 26.458332 820.2083 L 0.0 740.8333 L 0.0 714.37494 Q 26.458332 687.9166 26.458332 502.7083 L 26.458332 317.49997 L 26.458332 317.49997 Q 26.458332 317.49997 79.37499 185.20833 Q 132.29166 52.916664 185.20833 26.458332 z" svg:height="10.847916mm" draw:style-name="style-281" svg:viewBox="0.0 0.0 1269.9999 1084.7916" svg:width="12.699999mm" svg:x="140.49374mm" svg:y="181.50415mm"/>
          <draw:path svg:d="M 132.29166 423.3333 L 132.29166 449.79166 L 132.29166 502.7083 L 132.29166 555.625 L 79.37499 582.0833 Q 79.37499 634.99994 52.916664 634.99994 L 52.916664 634.99994 L 26.458332 634.99994 L 0.0 634.99994 L 0.0 608.5416 Q -26.458332 582.0833 0.0 343.9583 L 0.0 105.83333 L 52.916664 52.916664 Q 105.83333 0.0 132.29166 0.0 Q 158.74998 0.0 158.74998 211.66666 Q 132.29166 396.87497 132.29166 423.3333 z" svg:height="6.3499994mm" draw:style-name="style-282" svg:viewBox="0.0 0.0 158.74998 634.99994" svg:width="1.5874999mm" svg:x="86.518745mm" svg:y="145.52083mm"/>
          <draw:path svg:d="M 211.66666 52.916664 L 211.66666 0.0 L 238.12498 52.916664 Q 238.12498 105.83333 238.12498 264.5833 Q 238.12498 423.3333 211.66666 449.79166 L 211.66666 476.24997 L 185.20833 476.24997 Q 158.74998 476.24997 132.29166 449.79166 Q 132.29166 423.3333 79.37499 343.9583 L 0.0 238.12498 L 26.458332 238.12498 Q 26.458332 211.66666 79.37499 211.66666 Q 105.83333 211.66666 132.29166 158.74998 L 185.20833 105.83333 L 185.20833 105.83333 Q 185.20833 105.83333 211.66666 52.916664 z" svg:height="4.7625mm" draw:style-name="style-283" svg:viewBox="0.0 0.0 238.12498 476.24997" svg:width="2.38125mm" svg:x="138.90625mm" svg:y="204.78749mm"/>
          <draw:path svg:d="M 1269.9999 238.12498 L 1269.9999 238.12498 L 1269.9999 238.12498 L 1243.5416 264.5833 L 1217.0833 264.5833 Q 1164.1666 264.5833 1164.1666 317.49997 L 1164.1666 370.41666 L 1111.25 370.41666 Q 1084.7916 370.41666 1058.3333 343.9583 L 1005.4166 343.9583 L 1005.4166 317.49997 Q 1005.4166 317.49997 978.95825 317.49997 L 978.95825 317.49997 L 899.5833 317.49997 Q 846.6666 317.49997 820.2083 291.04166 L 793.74994 291.04166 L 793.74994 291.04166 Q 793.74994 264.5833 634.99994 264.5833 L 502.7083 238.12498 L 502.7083 211.66666 Q 476.24997 211.66666 476.24997 211.66666 L 476.24997 211.66666 L 423.3333 185.20833 Q 370.41666 158.74998 211.66666 158.74998 L 26.458332 158.74998 L 26.458332 158.74998 L 0.0 132.29166 L 0.0 132.29166 L 0.0 105.83333 L 0.0 105.83333 L 0.0 105.83333 L 52.916664 105.83333 L 79.37499 105.83333 L 105.83333 79.37499 L 105.83333 79.37499 L 105.83333 79.37499 L 105.83333 79.37499 L 132.29166 79.37499 L 132.29166 52.916664 L 185.20833 52.916664 Q 264.5833 26.458332 291.04166 0.0 Q 343.9583 0.0 343.9583 26.458332 Q 343.9583 52.916664 740.8333 105.83333 Q 1137.7083 158.74998 1217.0833 211.66666 Q 1269.9999 211.66666 1269.9999 238.12498 z" svg:height="3.7041664mm" draw:style-name="style-284" svg:viewBox="0.0 0.0 1269.9999 370.41666" svg:width="12.699999mm" svg:x="138.11249mm" svg:y="23.812498mm"/>
          <draw:path svg:d="M 502.7083 0.0 L 529.1666 0.0 L 502.7083 79.37499 Q 476.24997 158.74998 423.3333 714.37494 Q 423.3333 1243.5416 396.87497 1587.4999 L 396.87497 1931.4583 L 423.3333 2037.2915 Q 423.3333 2169.5833 396.87497 2169.5833 Q 370.41666 2169.5833 343.9583 2566.4583 Q 317.49997 2936.8748 291.04166 2936.8748 L 291.04166 2936.8748 L 291.04166 2883.9583 Q 264.5833 2857.4998 264.5833 2883.9583 L 238.12498 2936.8748 L 211.66666 2936.8748 Q 211.66666 2936.8748 185.20833 2857.4998 Q 158.74998 2804.5833 105.83333 2513.5415 Q 105.83333 2222.5 52.916664 2063.75 Q 0.0 1904.9999 0.0 1243.5416 Q 0.0 555.625 0.0 423.3333 L 0.0 291.04166 L 26.458332 185.20833 Q 52.916664 105.83333 105.83333 132.29166 Q 132.29166 132.29166 158.74998 158.74998 Q 158.74998 185.20833 211.66666 105.83333 Q 291.04166 26.458332 317.49997 52.916664 Q 370.41666 79.37499 370.41666 79.37499 L 396.87497 79.37499 L 396.87497 79.37499 Q 423.3333 105.83333 423.3333 79.37499 L 423.3333 79.37499 L 423.3333 79.37499 Q 423.3333 79.37499 449.79166 79.37499 L 449.79166 52.916664 L 476.24997 26.458332 Q 476.24997 26.458332 502.7083 0.0 z" svg:height="29.368748mm" draw:style-name="style-285" svg:viewBox="0.0 0.0 529.1666 2936.8748" svg:width="5.2916665mm" svg:x="126.99999mm" svg:y="25.664581mm"/>
          <draw:path svg:d="M 105.83333 52.916664 L 105.83333 52.916664 L 105.83333 52.916664 Q 79.37499 52.916664 79.37499 52.916664 L 79.37499 79.37499 L 26.458332 79.37499 Q 0.0 79.37499 0.0 52.916664 L 0.0 26.458332 L 0.0 0.0 Q 0.0 -26.458332 79.37499 0.0 Q 132.29166 0.0 132.29166 26.458332 Q 132.29166 26.458332 105.83333 52.916664 z" svg:height="0.7937499mm" draw:style-name="style-286" svg:viewBox="0.0 0.0 132.29166 79.37499" svg:width="1.3229166mm" svg:x="137.84792mm" svg:y="151.87082mm"/>
          <draw:path svg:d="M 0.0 396.87497 L 0.0 0.0 L 26.458332 0.0 L 26.458332 0.0 L 26.458332 211.66666 L 26.458332 396.87497 L 26.458332 555.625 L 52.916664 714.37494 L 52.916664 740.8333 Q 52.916664 767.2916 185.20833 767.2916 Q 317.49997 740.8333 423.3333 767.2916 Q 529.1666 793.74994 555.625 1428.7499 L 555.625 2063.75 L 555.625 2063.75 Q 529.1666 2063.75 502.7083 2143.125 Q 476.24997 2222.5 423.3333 2248.9583 Q 396.87497 2275.4165 370.41666 2248.9583 Q 343.9583 2222.5 264.5833 2275.4165 Q 211.66666 2301.875 211.66666 2275.4165 Q 211.66666 2248.9583 158.74998 2248.9583 Q 132.29166 2248.9583 132.29166 2275.4165 L 105.83333 2328.3333 L 105.83333 2301.875 Q 105.83333 2275.4165 79.37499 2275.4165 L 52.916664 2275.4165 L 52.916664 2328.3333 L 52.916664 2354.7915 L 26.458332 2354.7915 L 26.458332 2354.7915 L 26.458332 1587.4999 Q 0.0 793.74994 0.0 396.87497 z" svg:height="23.547915mm" draw:style-name="style-287" svg:viewBox="0.0 0.0 555.625 2354.7915" svg:width="5.5562496mm" svg:x="87.84166mm" svg:y="50.270832mm"/>
          <draw:path svg:d="M 0.0 26.458332 L 0.0 0.0 L 52.916664 0.0 L 132.29166 0.0 L 132.29166 52.916664 L 158.74998 79.37499 L 158.74998 158.74998 L 158.74998 264.5833 L 158.74998 264.5833 Q 132.29166 264.5833 105.83333 211.66666 Q 105.83333 158.74998 79.37499 185.20833 L 79.37499 211.66666 L 79.37499 211.66666 Q 52.916664 211.66666 52.916664 185.20833 Q 52.916664 158.74998 26.458332 158.74998 L 0.0 185.20833 L 0.0 158.74998 L 0.0 132.29166 L 0.0 79.37499 L 0.0 26.458332 L 0.0 26.458332 z" svg:height="2.6458333mm" draw:style-name="style-288" svg:viewBox="0.0 0.0 158.74998 264.5833" svg:width="1.5874999mm" svg:x="123.825mm" svg:y="59.266663mm"/>
          <draw:path svg:d="M 820.2083 0.0 L 820.2083 0.0 L 820.2083 0.0 Q 846.6666 0.0 846.6666 449.79166 L 846.6666 926.0416 L 423.3333 926.0416 Q 26.458332 926.0416 52.916664 978.95825 Q 52.916664 1005.4166 26.458332 1031.875 L 0.0 1031.875 L 0.0 1031.875 Q 0.0 1031.875 0.0 899.5833 Q 0.0 767.2916 26.458332 767.2916 Q 52.916664 740.8333 52.916664 634.99994 L 52.916664 529.1666 L 52.916664 529.1666 L 52.916664 529.1666 L 79.37499 423.3333 L 105.83333 317.49997 L 132.29166 211.66666 Q 158.74998 132.29166 211.66666 79.37499 Q 264.5833 79.37499 476.24997 52.916664 Q 714.37494 26.458332 740.8333 52.916664 Q 767.2916 79.37499 793.74994 26.458332 Q 793.74994 0.0 820.2083 0.0 z" svg:height="10.318749mm" draw:style-name="style-289" svg:viewBox="0.0 0.0 846.6666 1031.875" svg:width="8.466666mm" svg:x="110.06666mm" svg:y="210.34373mm"/>
          <draw:path svg:d="M 582.0833 0.0 L 582.0833 0.0 L 582.0833 291.04166 L 582.0833 582.0833 L 555.625 582.0833 Q 555.625 582.0833 317.49997 555.625 Q 79.37499 529.1666 52.916664 396.87497 L 26.458332 238.12498 L 26.458332 158.74998 Q 26.458332 105.83333 0.0 105.83333 L 0.0 79.37499 L 0.0 79.37499 L 0.0 52.916664 L 52.916664 52.916664 L 105.83333 52.916664 L 343.9583 26.458332 Q 555.625 0.0 555.625 0.0 Q 555.625 0.0 582.0833 0.0 z" svg:height="5.820833mm" draw:style-name="style-290" svg:viewBox="0.0 0.0 582.0833 582.0833" svg:width="5.820833mm" svg:x="158.48541mm" svg:y="179.91666mm"/>
          <draw:path svg:d="M 238.12498 52.916664 L 238.12498 52.916664 L 238.12498 52.916664 Q 238.12498 52.916664 264.5833 79.37499 L 264.5833 79.37499 L 264.5833 105.83333 L 264.5833 105.83333 L 264.5833 105.83333 Q 264.5833 132.29166 211.66666 211.66666 L 185.20833 264.5833 L 185.20833 317.49997 Q 158.74998 370.41666 158.74998 449.79166 L 158.74998 529.1666 L 132.29166 608.5416 Q 132.29166 687.9166 105.83333 687.9166 Q 52.916664 687.9166 52.916664 661.4583 L 26.458332 634.99994 L 26.458332 582.0833 Q 0.0 529.1666 0.0 476.24997 L 0.0 423.3333 L 0.0 423.3333 L 0.0 423.3333 L 52.916664 238.12498 Q 105.83333 52.916664 132.29166 0.0 Q 158.74998 -52.916664 185.20833 0.0 Q 211.66666 26.458332 238.12498 52.916664 z" svg:height="6.879166mm" draw:style-name="style-291" svg:viewBox="0.0 0.0 264.5833 687.9166" svg:width="2.6458333mm" svg:x="125.41249mm" svg:y="58.208332mm"/>
          <draw:path svg:d="M 132.29166 0.0 L 158.74998 0.0 L 158.74998 343.9583 L 158.74998 661.4583 L 132.29166 661.4583 Q 132.29166 634.99994 79.37499 714.37494 Q 79.37499 767.2916 52.916664 767.2916 L 52.916664 767.2916 L 52.916664 714.37494 L 52.916664 687.9166 L 52.916664 608.5416 L 26.458332 555.625 L 26.458332 476.24997 Q 26.458332 396.87497 0.0 291.04166 L 0.0 185.20833 L 26.458332 185.20833 Q 26.458332 185.20833 52.916664 105.83333 L 79.37499 52.916664 L 79.37499 26.458332 Q 79.37499 0.0 132.29166 0.0 z" svg:height="7.6729164mm" draw:style-name="style-292" svg:viewBox="0.0 0.0 158.74998 767.2916" svg:width="1.5874999mm" svg:x="162.71873mm" svg:y="241.0354mm"/>
          <draw:path svg:d="M 317.49997 0.0 L 317.49997 0.0 L 396.87497 0.0 Q 449.79166 0.0 449.79166 26.458332 L 449.79166 26.458332 L 396.87497 52.916664 Q 317.49997 52.916664 343.9583 238.12498 Q 396.87497 423.3333 396.87497 502.7083 Q 396.87497 582.0833 396.87497 582.0833 L 396.87497 582.0833 L 396.87497 582.0833 Q 396.87497 555.625 343.9583 582.0833 L 291.04166 608.5416 L 291.04166 582.0833 Q 291.04166 582.0833 264.5833 529.1666 L 238.12498 476.24997 L 211.66666 476.24997 Q 185.20833 476.24997 132.29166 449.79166 L 105.83333 449.79166 L 79.37499 449.79166 Q 26.458332 423.3333 26.458332 423.3333 L 0.0 423.3333 L 0.0 317.49997 L 0.0 185.20833 L 52.916664 185.20833 L 105.83333 185.20833 L 185.20833 185.20833 Q 264.5833 185.20833 264.5833 105.83333 L 264.5833 52.916664 L 264.5833 52.916664 Q 291.04166 52.916664 291.04166 52.916664 L 291.04166 26.458332 L 291.04166 26.458332 L 291.04166 26.458332 L 317.49997 0.0 z" svg:height="6.0854163mm" draw:style-name="style-293" svg:viewBox="0.0 0.0 449.79166 608.5416" svg:width="4.497916mm" svg:x="135.73125mm" svg:y="91.01666mm"/>
          <draw:path svg:d="M 52.916664 26.458332 L 79.37499 0.0 L 185.20833 0.0 Q 264.5833 26.458332 714.37494 0.0 L 1164.1666 0.0 L 1164.1666 0.0 L 1164.1666 26.458332 L 1243.5416 26.458332 L 1349.3749 26.458332 L 1349.3749 52.916664 L 1349.3749 52.916664 L 1349.3749 105.83333 Q 1349.3749 158.74998 1322.9166 158.74998 Q 1296.4583 158.74998 1269.9999 211.66666 Q 1243.5416 264.5833 1296.4583 291.04166 Q 1349.3749 317.49997 1349.3749 396.87497 Q 1349.3749 449.79166 1084.7916 449.79166 L 793.74994 449.79166 L 502.7083 449.79166 L 238.12498 449.79166 L 185.20833 449.79166 L 132.29166 449.79166 L 132.29166 449.79166 Q 132.29166 423.3333 105.83333 343.9583 L 79.37499 264.5833 L 79.37499 238.12498 L 79.37499 211.66666 L 52.916664 211.66666 L 26.458332 185.20833 L 26.458332 185.20833 L 26.458332 185.20833 L 26.458332 185.20833 Q 26.458332 158.74998 0.0 158.74998 L 0.0 158.74998 L 0.0 132.29166 Q 26.458332 79.37499 52.916664 26.458332 z" svg:height="4.497916mm" draw:style-name="style-294" svg:viewBox="0.0 0.0 1349.3749 449.79166" svg:width="13.49375mm" svg:x="105.56874mm" svg:y="175.9479mm"/>
          <draw:path svg:d="M 105.83333 26.458332 L 185.20833 0.0 L 687.9166 0.0 L 1190.6249 0.0 L 1190.6249 26.458332 L 1190.6249 26.458332 L 1084.7916 26.458332 Q 978.95825 26.458332 767.2916 79.37499 L 555.625 79.37499 L 555.625 105.83333 L 529.1666 105.83333 L 529.1666 132.29166 L 529.1666 132.29166 L 502.7083 132.29166 Q 476.24997 132.29166 370.41666 158.74998 L 238.12498 185.20833 L 238.12498 185.20833 L 211.66666 185.20833 L 211.66666 185.20833 L 211.66666 185.20833 L 211.66666 211.66666 L 185.20833 211.66666 L 158.74998 211.66666 L 105.83333 211.66666 L 52.916664 211.66666 L 0.0 211.66666 L 0.0 211.66666 L 0.0 185.20833 L 52.916664 185.20833 L 132.29166 185.20833 L 132.29166 158.74998 L 105.83333 158.74998 L 105.83333 158.74998 L 105.83333 132.29166 L 105.83333 132.29166 L 105.83333 132.29166 L 79.37499 132.29166 L 79.37499 132.29166 L 79.37499 105.83333 L 52.916664 105.83333 L 52.916664 105.83333 L 52.916664 79.37499 L 26.458332 79.37499 Q 0.0 79.37499 105.83333 26.458332 z" svg:height="2.1166666mm" draw:style-name="style-295" svg:viewBox="0.0 0.0 1190.6249 211.66666" svg:width="11.906249mm" svg:x="87.31249mm" svg:y="175.9479mm"/>
          <draw:path svg:d="M 2778.1248 0.0 L 2804.5833 0.0 L 2804.5833 0.0 L 2831.0415 0.0 L 2883.9583 0.0 Q 2936.8748 0.0 2936.8748 79.37499 L 2936.8748 132.29166 L 2936.8748 132.29166 Q 2910.4165 132.29166 2831.0415 264.5833 Q 2725.2083 396.87497 2725.2083 502.7083 Q 2725.2083 608.5416 2672.2915 661.4583 Q 2619.3748 687.9166 2566.4583 926.0416 L 2513.5415 1137.7083 L 2539.9998 1137.7083 L 2566.4583 1137.7083 L 2619.3748 1164.1666 Q 2645.8333 1190.6249 2725.2083 1190.6249 L 2778.1248 1190.6249 L 2778.1248 1217.0833 Q 2778.1248 1243.5416 2804.5833 1243.5416 L 2804.5833 1269.9999 L 2804.5833 1296.4583 Q 2778.1248 1296.4583 2778.1248 1349.3749 Q 2725.2083 1402.2916 2778.1248 1428.7499 Q 2831.0415 1455.2083 2778.1248 1481.6666 Q 2725.2083 1508.1249 2725.2083 1508.1249 Q 2725.2083 1534.5833 2751.6665 1561.0416 Q 2778.1248 1561.0416 2672.2915 1587.4999 L 2566.4583 1587.4999 L 2566.4583 1613.9583 L 2566.4583 1666.8749 L 2566.4583 1666.8749 L 2566.4583 1693.3333 L 2566.4583 1693.3333 L 2566.4583 1719.7916 L 2566.4583 1719.7916 L 2566.4583 1719.7916 L 2513.5415 1719.7916 Q 2487.0833 1719.7916 2301.875 1746.2499 L 2116.6665 1772.7083 L 2116.6665 1772.7083 Q 2116.6665 1772.7083 1746.2499 1746.2499 Q 1375.8333 1719.7916 1322.9166 1693.3333 Q 1269.9999 1666.8749 1031.875 1640.4166 Q 820.2083 1640.4166 820.2083 1666.8749 Q 820.2083 1693.3333 661.4583 1693.3333 Q 502.7083 1719.7916 343.9583 1746.2499 L 158.74998 1772.7083 L 79.37499 1799.1666 L 0.0 1799.1666 L 0.0 1772.7083 L 0.0 1746.2499 L 0.0 1746.2499 L 26.458332 1746.2499 L 26.458332 1746.2499 L 26.458332 1719.7916 L 26.458332 1719.7916 L 26.458332 1719.7916 L 52.916664 1719.7916 L 52.916664 1719.7916 L 52.916664 1693.3333 L 79.37499 1693.3333 L 79.37499 1693.3333 L 79.37499 1666.8749 L 79.37499 1666.8749 L 79.37499 1666.8749 L 105.83333 1666.8749 L 105.83333 1666.8749 L 105.83333 1640.4166 L 132.29166 1640.4166 L 132.29166 1613.9583 L 132.29166 1613.9583 L 238.12498 1561.0416 Q 343.9583 1534.5833 343.9583 1508.1249 Q 343.9583 1481.6666 370.41666 1481.6666 Q 396.87497 1455.2083 396.87497 1455.2083 L 396.87497 1455.2083 L 502.7083 1402.2916 Q 634.99994 1349.3749 634.99994 1322.9166 Q 661.4583 1296.4583 661.4583 1296.4583 L 661.4583 1296.4583 L 714.37494 1269.9999 Q 793.74994 1243.5416 820.2083 1217.0833 Q 820.2083 1190.6249 820.2083 1164.1666 L 846.6666 1164.1666 L 952.49994 1084.7916 Q 1084.7916 1031.875 1084.7916 1031.875 L 1084.7916 1005.4166 L 1190.6249 926.0416 Q 1296.4583 873.12494 1296.4583 873.12494 L 1296.4583 846.6666 L 1375.8333 820.2083 Q 1455.2083 767.2916 1481.6666 740.8333 Q 1534.5833 714.37494 1534.5833 687.9166 L 1534.5833 687.9166 L 1534.5833 687.9166 Q 1561.0416 687.9166 1561.0416 661.4583 L 1561.0416 661.4583 L 1640.4166 608.5416 Q 1719.7916 555.625 1746.2499 529.1666 L 1772.7083 529.1666 L 1878.5416 449.79166 Q 2010.8333 396.87497 2037.2915 370.41666 L 2037.2915 370.41666 L 2143.125 317.49997 Q 2248.9583 264.5833 2248.9583 238.12498 L 2248.9583 238.12498 L 2328.3333 185.20833 Q 2407.7083 158.74998 2407.7083 132.29166 Q 2434.1665 132.29166 2460.6248 105.83333 L 2460.6248 105.83333 L 2592.9165 52.916664 Q 2725.2083 -26.458332 2778.1248 0.0 z M 2487.0833 1058.3333 Q 2487.0833 1031.875 2487.0833 1031.875 Q 2513.5415 1031.875 2513.5415 1031.875 Q 2513.5415 1058.3333 2487.0833 1058.3333 z" svg:height="17.991665mm" draw:style-name="style-296" svg:viewBox="0.0 0.0 2936.8748 1799.1666" svg:width="29.368748mm" svg:x="93.92708mm" svg:y="7.1437497mm"/>
          <draw:path svg:d="M 714.37494 0.0 L 714.37494 0.0 L 740.8333 0.0 L 740.8333 0.0 L 740.8333 423.3333 L 740.8333 846.6666 L 740.8333 846.6666 Q 740.8333 846.6666 714.37494 873.12494 Q 714.37494 899.5833 423.3333 899.5833 L 132.29166 899.5833 L 132.29166 952.49994 L 105.83333 1031.875 L 105.83333 1058.3333 L 105.83333 1084.7916 L 105.83333 1084.7916 L 105.83333 1084.7916 L 79.37499 1164.1666 L 52.916664 1243.5416 L 52.916664 1243.5416 L 52.916664 1243.5416 L 52.916664 1111.25 Q 52.916664 952.49994 26.458332 740.8333 L 0.0 529.1666 L 0.0 476.24997 Q 0.0 396.87497 0.0 291.04166 L 0.0 185.20833 L 26.458332 185.20833 L 52.916664 211.66666 L 52.916664 211.66666 L 52.916664 211.66666 L 79.37499 132.29166 Q 79.37499 52.916664 396.87497 26.458332 Q 714.37494 0.0 714.37494 0.0 z" svg:height="12.435416mm" draw:style-name="style-297" svg:viewBox="0.0 0.0 740.8333 1243.5416" svg:width="7.408333mm" svg:x="152.4mm" svg:y="103.71666mm"/>
          <draw:path svg:d="M 793.74994 0.0 L 820.2083 0.0 L 846.6666 0.0 Q 873.12494 26.458332 926.0416 26.458332 L 1005.4166 26.458332 L 1005.4166 26.458332 Q 1005.4166 26.458332 1031.875 52.916664 L 1031.875 52.916664 L 1084.7916 132.29166 Q 1137.7083 238.12498 1217.0833 291.04166 Q 1296.4583 317.49997 1322.9166 396.87497 Q 1349.3749 449.79166 1349.3749 820.2083 Q 1349.3749 1217.0833 1349.3749 1269.9999 Q 1322.9166 1322.9166 1296.4583 1349.3749 Q 1243.5416 1349.3749 1296.4583 1402.2916 Q 1322.9166 1455.2083 1349.3749 1508.1249 Q 1402.2916 1561.0416 1402.2916 1561.0416 L 1402.2916 1561.0416 L 1428.7499 1587.4999 L 1455.2083 1613.9583 L 1455.2083 1719.7916 L 1455.2083 1799.1666 L 1455.2083 1825.6249 L 1455.2083 1825.6249 L 1455.2083 1825.6249 L 1455.2083 1825.6249 L 1428.7499 1878.5416 Q 1402.2916 1904.9999 1402.2916 2196.0415 Q 1349.3749 2513.5415 1269.9999 2725.2083 Q 1190.6249 2936.8748 1031.875 2963.3333 Q 873.12494 2989.7915 661.4583 2936.8748 L 449.79166 2883.9583 L 423.3333 2883.9583 L 396.87497 2883.9583 L 396.87497 2883.9583 L 396.87497 2857.4998 L 396.87497 2831.0415 Q 396.87497 2831.0415 370.41666 2778.1248 Q 343.9583 2751.6665 264.5833 2751.6665 Q 158.74998 2751.6665 132.29166 2619.3748 Q 79.37499 2487.0833 52.916664 2513.5415 Q 26.458332 2566.4583 0.0 2539.9998 Q -26.458332 2513.5415 0.0 2354.7915 Q 26.458332 2169.5833 79.37499 2196.0415 Q 132.29166 2196.0415 158.74998 1719.7916 L 185.20833 1269.9999 L 211.66666 1190.6249 Q 238.12498 1111.25 238.12498 926.0416 Q 264.5833 767.2916 317.49997 767.2916 Q 396.87497 767.2916 396.87497 714.37494 Q 396.87497 661.4583 370.41666 661.4583 Q 343.9583 661.4583 343.9583 608.5416 Q 343.9583 529.1666 370.41666 555.625 Q 396.87497 555.625 423.3333 291.04166 Q 449.79166 26.458332 608.5416 26.458332 Q 767.2916 26.458332 793.74994 0.0 z" svg:height="29.633331mm" draw:style-name="style-298" svg:viewBox="0.0 0.0 1455.2083 2963.3333" svg:width="14.552083mm" svg:x="137.84792mm" svg:y="26.722916mm"/>
          <draw:path svg:d="M 79.37499 0.0 L 79.37499 0.0 L 105.83333 26.458332 L 132.29166 52.916664 L 132.29166 105.83333 L 132.29166 158.74998 L 132.29166 158.74998 Q 132.29166 158.74998 79.37499 185.20833 Q 79.37499 238.12498 26.458332 238.12498 Q 0.0 238.12498 0.0 185.20833 L 0.0 105.83333 L 0.0 79.37499 Q 26.458332 52.916664 52.916664 26.458332 L 79.37499 26.458332 L 79.37499 0.0 z" svg:height="2.38125mm" draw:style-name="style-299" svg:viewBox="0.0 0.0 132.29166 238.12498" svg:width="1.3229166mm" svg:x="139.96457mm" svg:y="218.81041mm"/>
          <draw:path svg:d="M 158.74998 185.20833 L 158.74998 0.0 L 185.20833 26.458332 Q 211.66666 79.37499 238.12498 185.20833 Q 264.5833 291.04166 264.5833 291.04166 L 264.5833 291.04166 L 264.5833 343.9583 Q 264.5833 423.3333 238.12498 502.7083 L 238.12498 582.0833 L 211.66666 714.37494 Q 211.66666 873.12494 185.20833 873.12494 L 185.20833 873.12494 L 185.20833 873.12494 Q 158.74998 873.12494 158.74998 873.12494 L 132.29166 899.5833 L 79.37499 873.12494 Q 26.458332 820.2083 26.458332 926.0416 L 0.0 1005.4166 L 0.0 1005.4166 L 0.0 1005.4166 L 0.0 714.37494 Q 0.0 396.87497 79.37499 396.87497 Q 158.74998 396.87497 158.74998 185.20833 z" svg:height="10.054166mm" draw:style-name="style-300" svg:viewBox="0.0 0.0 264.5833 1005.4166" svg:width="2.6458333mm" svg:x="81.49166mm" svg:y="151.60625mm"/>
          <draw:path svg:d="M 1534.5833 105.83333 L 1534.5833 105.83333 L 1534.5833 79.37499 L 1534.5833 79.37499 L 1561.0416 79.37499 L 1561.0416 52.916664 L 1587.4999 52.916664 L 1613.9583 52.916664 L 1666.8749 79.37499 L 1719.7916 79.37499 L 1719.7916 79.37499 L 1746.2499 79.37499 L 1746.2499 79.37499 L 1746.2499 52.916664 L 1746.2499 52.916664 L 1746.2499 52.916664 L 1772.7083 52.916664 L 1772.7083 52.916664 L 1772.7083 26.458332 L 1799.1666 26.458332 L 1799.1666 26.458332 L 1799.1666 52.916664 L 1799.1666 52.916664 L 1825.6249 52.916664 L 1852.0833 79.37499 Q 1878.5416 105.83333 1878.5416 132.29166 L 1904.9999 132.29166 L 1904.9999 132.29166 L 1904.9999 158.74998 L 1904.9999 158.74998 L 1904.9999 158.74998 L 1931.4583 158.74998 L 1931.4583 158.74998 L 1931.4583 185.20833 L 1957.9165 185.20833 L 1957.9165 264.5833 L 1957.9165 370.41666 L 1931.4583 370.41666 L 1931.4583 370.41666 L 1931.4583 396.87497 L 1957.9165 396.87497 L 1957.9165 476.24997 L 1957.9165 555.625 L 1957.9165 555.625 L 1931.4583 582.0833 L 1904.9999 582.0833 L 1852.0833 582.0833 L 1746.2499 582.0833 Q 1613.9583 582.0833 1375.8333 555.625 L 1137.7083 555.625 L 952.49994 555.625 L 793.74994 555.625 L 634.99994 555.625 Q 449.79166 529.1666 211.66666 529.1666 L 0.0 529.1666 L 0.0 529.1666 L 0.0 529.1666 L 0.0 529.1666 L 0.0 529.1666 L 0.0 502.7083 L 0.0 502.7083 L 0.0 476.24997 L 0.0 476.24997 L 0.0 423.3333 L 0.0 396.87497 L 105.83333 396.87497 Q 211.66666 370.41666 185.20833 370.41666 Q 158.74998 343.9583 158.74998 317.49997 Q 158.74998 317.49997 211.66666 291.04166 Q 264.5833 264.5833 211.66666 238.12498 Q 158.74998 211.66666 211.66666 158.74998 Q 211.66666 105.83333 238.12498 105.83333 L 238.12498 79.37499 L 264.5833 79.37499 Q 317.49997 79.37499 317.49997 52.916664 Q 343.9583 0.0 370.41666 0.0 Q 396.87497 0.0 423.3333 26.458332 Q 423.3333 52.916664 476.24997 79.37499 Q 529.1666 105.83333 555.625 52.916664 Q 582.0833 52.916664 873.12494 52.916664 Q 1164.1666 105.83333 1349.3749 105.83333 Q 1534.5833 105.83333 1534.5833 105.83333 z" svg:height="5.820833mm" draw:style-name="style-301" svg:viewBox="0.0 0.0 1957.9165 582.0833" svg:width="19.579166mm" svg:x="119.59166mm" svg:y="19.05mm"/>
          <draw:path svg:d="M 529.1666 26.458332 L 608.5416 0.0 L 661.4583 0.0 L 687.9166 0.0 L 687.9166 26.458332 L 714.37494 26.458332 L 714.37494 26.458332 L 714.37494 52.916664 L 1005.4166 52.916664 Q 1296.4583 79.37499 1296.4583 105.83333 Q 1296.4583 132.29166 1349.3749 132.29166 Q 1375.8333 132.29166 1375.8333 105.83333 Q 1375.8333 79.37499 1402.2916 79.37499 Q 1428.7499 79.37499 1428.7499 105.83333 Q 1428.7499 132.29166 1481.6666 132.29166 Q 1508.1249 132.29166 1534.5833 370.41666 Q 1561.0416 608.5416 1534.5833 740.8333 L 1534.5833 899.5833 L 1508.1249 1137.7083 Q 1508.1249 1375.8333 1322.9166 1402.2916 Q 1164.1666 1428.7499 926.0416 1428.7499 L 714.37494 1428.7499 L 714.37494 1402.2916 L 714.37494 1402.2916 L 687.9166 1402.2916 L 687.9166 1428.7499 L 687.9166 1428.7499 L 661.4583 1428.7499 L 661.4583 1428.7499 L 661.4583 1428.7499 L 793.74994 1455.2083 L 926.0416 1481.6666 L 767.2916 1481.6666 L 608.5416 1481.6666 L 608.5416 1508.1249 L 582.0833 1508.1249 L 582.0833 1428.7499 Q 555.625 1375.8333 529.1666 1217.0833 L 502.7083 1031.875 L 502.7083 1005.4166 L 502.7083 978.95825 L 502.7083 978.95825 Q 502.7083 978.95825 502.7083 767.2916 L 502.7083 555.625 L 502.7083 555.625 L 502.7083 529.1666 L 449.79166 529.1666 L 423.3333 529.1666 L 423.3333 555.625 L 396.87497 555.625 L 396.87497 582.0833 L 396.87497 608.5416 L 343.9583 634.99994 Q 291.04166 634.99994 264.5833 687.9166 Q 238.12498 767.2916 264.5833 767.2916 Q 264.5833 793.74994 132.29166 793.74994 L 26.458332 793.74994 L 26.458332 767.2916 L 26.458332 740.8333 L 0.0 740.8333 L 0.0 740.8333 L 0.0 529.1666 L 0.0 291.04166 L 26.458332 291.04166 L 26.458332 264.5833 L 185.20833 264.5833 Q 370.41666 238.12498 370.41666 264.5833 Q 370.41666 291.04166 423.3333 291.04166 L 476.24997 264.5833 L 476.24997 264.5833 L 502.7083 264.5833 L 502.7083 211.66666 Q 502.7083 185.20833 476.24997 105.83333 Q 449.79166 52.916664 529.1666 26.458332 z" svg:height="15.081249mm" draw:style-name="style-302" svg:viewBox="0.0 0.0 1534.5833 1508.1249" svg:width="15.345833mm" svg:x="92.33958mm" svg:y="267.22916mm"/>
          <draw:path svg:d="M 52.916664 79.37499 L 52.916664 0.0 L 79.37499 0.0 L 105.83333 0.0 L 132.29166 52.916664 Q 158.74998 132.29166 555.625 132.29166 Q 952.49994 132.29166 978.95825 211.66666 Q 1005.4166 264.5833 1005.4166 608.5416 L 1005.4166 952.49994 L 1031.875 952.49994 L 1031.875 952.49994 L 1058.3333 1005.4166 Q 1058.3333 1084.7916 1058.3333 1375.8333 Q 1058.3333 1666.8749 1031.875 1693.3333 L 1031.875 1693.3333 L 1031.875 1693.3333 Q 1005.4166 1693.3333 1005.4166 1984.3749 L 1005.4166 2275.4165 L 978.95825 2275.4165 L 978.95825 2275.4165 L 978.95825 1957.9165 L 978.95825 1666.8749 L 952.49994 1666.8749 Q 899.5833 1640.4166 555.625 1640.4166 Q 211.66666 1640.4166 105.83333 1613.9583 Q 26.458332 1561.0416 26.458332 1587.4999 L 26.458332 1613.9583 L 26.458332 1613.9583 Q 0.0 1613.9583 0.0 1508.1249 L 0.0 1402.2916 L 0.0 1217.0833 Q 0.0 1058.3333 26.458332 608.5416 L 26.458332 158.74998 L 26.458332 158.74998 L 52.916664 158.74998 L 52.916664 79.37499 z" svg:height="22.754166mm" draw:style-name="style-303" svg:viewBox="0.0 0.0 1058.3333 2275.4165" svg:width="10.583333mm" svg:x="118.533325mm" svg:y="233.89165mm"/>
          <draw:path svg:d="M 1084.7916 0.0 L 1084.7916 0.0 L 1084.7916 449.79166 L 1084.7916 899.5833 L 1084.7916 899.5833 L 1084.7916 926.0416 L 1058.3333 926.0416 L 1058.3333 926.0416 L 1058.3333 926.0416 Q 1058.3333 926.0416 1031.875 873.12494 Q 1031.875 820.2083 555.625 820.2083 Q 52.916664 820.2083 26.458332 978.95825 L 0.0 1137.7083 L 0.0 952.49994 Q 0.0 767.2916 0.0 740.8333 L 0.0 714.37494 L 0.0 687.9166 Q 0.0 687.9166 26.458332 687.9166 L 26.458332 661.4583 L 52.916664 661.4583 L 52.916664 661.4583 L 52.916664 687.9166 L 52.916664 714.37494 L 529.1666 714.37494 L 1031.875 714.37494 L 1031.875 634.99994 L 1031.875 582.0833 L 1031.875 582.0833 L 1058.3333 582.0833 L 1058.3333 291.04166 Q 1058.3333 0.0 1084.7916 0.0 z" svg:height="11.377083mm" draw:style-name="style-304" svg:viewBox="0.0 0.0 1084.7916 1137.7083" svg:width="10.847916mm" svg:x="118.00416mm" svg:y="250.82498mm"/>
          <draw:path svg:d="M 26.458332 79.37499 L 52.916664 0.0 L 52.916664 0.0 Q 52.916664 0.0 79.37499 0.0 L 79.37499 26.458332 L 79.37499 26.458332 L 105.83333 26.458332 L 105.83333 132.29166 L 105.83333 264.5833 L 105.83333 317.49997 Q 132.29166 343.9583 158.74998 370.41666 Q 211.66666 370.41666 211.66666 423.3333 Q 211.66666 476.24997 132.29166 476.24997 L 52.916664 476.24997 L 52.916664 608.5416 L 52.916664 714.37494 L 52.916664 714.37494 Q 52.916664 714.37494 26.458332 661.4583 L 26.458332 634.99994 L 26.458332 555.625 Q 0.0 476.24997 0.0 396.87497 L 0.0 343.9583 L 0.0 343.9583 Q 0.0 317.49997 0.0 238.12498 Q 0.0 158.74998 26.458332 79.37499 z" svg:height="7.1437497mm" draw:style-name="style-305" svg:viewBox="0.0 0.0 211.66666 714.37494" svg:width="2.1166666mm" svg:x="91.01666mm" svg:y="123.56041mm"/>
          <draw:path svg:d="M 423.3333 79.37499 L 449.79166 0.0 L 476.24997 0.0 L 476.24997 0.0 L 476.24997 105.83333 Q 502.7083 238.12498 952.49994 238.12498 Q 1375.8333 238.12498 1375.8333 264.5833 L 1375.8333 264.5833 L 1375.8333 264.5833 Q 1375.8333 264.5833 1349.3749 291.04166 L 1349.3749 291.04166 L 1322.9166 291.04166 L 1322.9166 291.04166 L 793.74994 291.04166 L 291.04166 291.04166 L 291.04166 317.49997 Q 264.5833 317.49997 264.5833 343.9583 L 264.5833 370.41666 L 264.5833 370.41666 Q 264.5833 370.41666 238.12498 343.9583 Q 238.12498 291.04166 105.83333 291.04166 L 0.0 291.04166 L 0.0 291.04166 L 0.0 291.04166 L 158.74998 238.12498 Q 317.49997 211.66666 317.49997 211.66666 Q 317.49997 185.20833 317.49997 185.20833 L 317.49997 185.20833 L 343.9583 185.20833 Q 343.9583 185.20833 370.41666 158.74998 Q 423.3333 132.29166 423.3333 79.37499 z" svg:height="3.7041664mm" draw:style-name="style-306" svg:viewBox="0.0 0.0 1375.8333 370.41666" svg:width="13.758332mm" svg:x="92.604164mm" svg:y="291.8354mm"/>
          <draw:path svg:d="M 211.66666 264.5833 L 238.12498 0.0 L 264.5833 238.12498 Q 317.49997 449.79166 317.49997 449.79166 L 317.49997 476.24997 L 317.49997 502.7083 L 317.49997 555.625 L 291.04166 608.5416 L 291.04166 687.9166 L 291.04166 687.9166 L 264.5833 687.9166 L 264.5833 740.8333 L 264.5833 793.74994 L 264.5833 820.2083 Q 264.5833 846.6666 264.5833 873.12494 L 264.5833 899.5833 L 238.12498 1005.4166 Q 211.66666 1111.25 211.66666 1190.6249 L 211.66666 1269.9999 L 211.66666 1296.4583 Q 211.66666 1296.4583 185.20833 1296.4583 L 185.20833 1322.9166 L 158.74998 1349.3749 Q 158.74998 1402.2916 132.29166 1455.2083 L 105.83333 1534.5833 L 105.83333 1561.0416 L 105.83333 1613.9583 L 79.37499 1613.9583 L 52.916664 1613.9583 L 52.916664 1640.4166 L 26.458332 1640.4166 L 0.0 1640.4166 L 0.0 1640.4166 L 0.0 1613.9583 L 0.0 1613.9583 L 0.0 1613.9583 L 26.458332 1613.9583 L 26.458332 1587.4999 L 52.916664 1587.4999 L 52.916664 1455.2083 Q 52.916664 1322.9166 79.37499 1137.7083 L 79.37499 952.49994 L 79.37499 926.0416 Q 105.83333 926.0416 105.83333 740.8333 L 132.29166 555.625 L 158.74998 555.625 L 158.74998 555.625 L 158.74998 529.1666 Q 158.74998 529.1666 211.66666 264.5833 z" svg:height="16.404165mm" draw:style-name="style-307" svg:viewBox="0.0 0.0 317.49997 1640.4166" svg:width="3.1749997mm" svg:x="76.2mm" svg:y="195.52707mm"/>
          <draw:path svg:d="M 0.0 26.458332 L 0.0 0.0 L 132.29166 0.0 L 238.12498 0.0 L 529.1666 0.0 L 820.2083 0.0 L 820.2083 0.0 L 820.2083 0.0 L 1190.6249 105.83333 Q 1561.0416 211.66666 1587.4999 211.66666 L 1613.9583 211.66666 L 1613.9583 238.12498 Q 1640.4166 264.5833 1666.8749 264.5833 L 1666.8749 264.5833 L 1666.8749 264.5833 Q 1666.8749 264.5833 1666.8749 291.04166 L 1666.8749 291.04166 L 1693.3333 291.04166 L 1693.3333 317.49997 L 1693.3333 317.49997 L 1719.7916 317.49997 L 1719.7916 370.41666 Q 1719.7916 423.3333 1587.4999 502.7083 L 1455.2083 582.0833 L 1428.7499 582.0833 L 1402.2916 582.0833 L 1296.4583 582.0833 Q 1164.1666 582.0833 1137.7083 555.625 L 1137.7083 529.1666 L 1137.7083 529.1666 Q 1137.7083 529.1666 1137.7083 423.3333 Q 1111.25 317.49997 1031.875 291.04166 L 952.49994 264.5833 L 926.0416 264.5833 L 899.5833 264.5833 L 899.5833 264.5833 Q 873.12494 238.12498 873.12494 238.12498 L 873.12494 238.12498 L 873.12494 238.12498 Q 846.6666 211.66666 423.3333 132.29166 L 0.0 26.458332 L 0.0 26.458332 z" svg:height="5.820833mm" draw:style-name="style-308" svg:viewBox="0.0 0.0 1719.7916 582.0833" svg:width="17.197916mm" svg:x="141.55208mm" svg:y="91.01666mm"/>
          <draw:path svg:d="M 634.99994 52.916664 L 634.99994 52.916664 L 634.99994 52.916664 Q 661.4583 52.916664 687.9166 79.37499 L 687.9166 79.37499 L 634.99994 105.83333 Q 608.5416 105.83333 608.5416 79.37499 Q 608.5416 52.916664 555.625 105.83333 Q 476.24997 158.74998 476.24997 264.5833 Q 476.24997 396.87497 476.24997 529.1666 L 476.24997 661.4583 L 476.24997 661.4583 L 449.79166 634.99994 L 449.79166 634.99994 L 449.79166 634.99994 L 449.79166 476.24997 Q 423.3333 291.04166 423.3333 291.04166 Q 423.3333 264.5833 317.49997 264.5833 L 211.66666 238.12498 L 211.66666 211.66666 Q 211.66666 211.66666 105.83333 211.66666 L 0.0 185.20833 L 0.0 185.20833 L 0.0 158.74998 L 52.916664 158.74998 L 132.29166 158.74998 L 105.83333 132.29166 L 79.37499 132.29166 L 79.37499 105.83333 L 79.37499 52.916664 L 105.83333 52.916664 L 132.29166 52.916664 L 211.66666 52.916664 Q 264.5833 52.916664 317.49997 52.916664 Q 343.9583 52.916664 370.41666 52.916664 Q 423.3333 52.916664 529.1666 26.458332 Q 608.5416 -26.458332 608.5416 0.0 Q 634.99994 26.458332 634.99994 52.916664 z" svg:height="6.614583mm" draw:style-name="style-309" svg:viewBox="0.0 0.0 687.9166 661.4583" svg:width="6.879166mm" svg:x="133.87917mm" svg:y="72.49583mm"/>
          <draw:path svg:d="M 0.0 264.5833 L 0.0 0.0 L 0.0 0.0 L 0.0 0.0 L 26.458332 52.916664 L 52.916664 105.83333 L 52.916664 105.83333 L 52.916664 105.83333 L 52.916664 132.29166 L 52.916664 158.74998 L 79.37499 185.20833 Q 105.83333 211.66666 105.83333 238.12498 L 105.83333 264.5833 L 105.83333 317.49997 Q 105.83333 343.9583 132.29166 343.9583 Q 132.29166 370.41666 158.74998 370.41666 L 211.66666 370.41666 L 211.66666 396.87497 L 211.66666 423.3333 L 185.20833 423.3333 Q 158.74998 449.79166 185.20833 502.7083 Q 211.66666 529.1666 238.12498 529.1666 Q 264.5833 529.1666 291.04166 529.1666 L 291.04166 529.1666 L 291.04166 582.0833 Q 317.49997 634.99994 317.49997 634.99994 L 317.49997 634.99994 L 317.49997 634.99994 L 317.49997 661.4583 L 317.49997 661.4583 Q 317.49997 661.4583 291.04166 687.9166 L 291.04166 687.9166 L 291.04166 687.9166 Q 264.5833 687.9166 264.5833 661.4583 Q 264.5833 634.99994 185.20833 634.99994 L 105.83333 608.5416 L 105.83333 661.4583 Q 105.83333 714.37494 132.29166 740.8333 L 132.29166 740.8333 L 132.29166 740.8333 L 105.83333 740.8333 L 105.83333 740.8333 L 105.83333 740.8333 L 105.83333 767.2916 L 105.83333 767.2916 L 79.37499 793.74994 L 79.37499 846.6666 L 52.916664 846.6666 L 52.916664 846.6666 L 52.916664 820.2083 L 52.916664 820.2083 L 26.458332 846.6666 L 0.0 873.12494 L 0.0 873.12494 L 0.0 873.12494 L 0.0 793.74994 L 0.0 687.9166 L 0.0 608.5416 Q 0.0 529.1666 0.0 264.5833 z" svg:height="8.73125mm" draw:style-name="style-310" svg:viewBox="0.0 0.0 317.49997 873.12494" svg:width="3.1749997mm" svg:x="136.525mm" svg:y="134.9375mm"/>
          <draw:path svg:d="M 52.916664 0.0 L 79.37499 0.0 L 79.37499 0.0 Q 79.37499 0.0 79.37499 26.458332 L 105.83333 26.458332 L 132.29166 26.458332 Q 185.20833 52.916664 185.20833 26.458332 L 211.66666 26.458332 L 211.66666 26.458332 Q 211.66666 52.916664 238.12498 52.916664 L 238.12498 52.916664 L 238.12498 52.916664 Q 238.12498 52.916664 238.12498 105.83333 Q 264.5833 158.74998 211.66666 158.74998 L 158.74998 158.74998 L 132.29166 158.74998 Q 79.37499 158.74998 26.458332 105.83333 L 0.0 52.916664 L 0.0 52.916664 L 26.458332 52.916664 L 26.458332 26.458332 Q 26.458332 0.0 52.916664 0.0 z" svg:height="1.5874999mm" draw:style-name="style-311" svg:viewBox="0.0 0.0 238.12498 158.74998" svg:width="2.38125mm" svg:x="143.13957mm" svg:y="68.791664mm"/>
          <draw:path svg:d="M 79.37499 79.37499 L 79.37499 0.0 L 79.37499 52.916664 Q 105.83333 79.37499 132.29166 79.37499 Q 185.20833 79.37499 185.20833 79.37499 L 185.20833 79.37499 L 185.20833 158.74998 Q 211.66666 238.12498 211.66666 238.12498 Q 238.12498 238.12498 238.12498 317.49997 L 238.12498 396.87497 L 238.12498 476.24997 Q 238.12498 555.625 211.66666 582.0833 L 211.66666 608.5416 L 185.20833 608.5416 Q 158.74998 608.5416 158.74998 502.7083 L 158.74998 423.3333 L 158.74998 396.87497 Q 132.29166 343.9583 132.29166 291.04166 L 132.29166 264.5833 L 79.37499 291.04166 Q 79.37499 317.49997 52.916664 396.87497 Q 26.458332 476.24997 26.458332 476.24997 L 26.458332 476.24997 L 26.458332 449.79166 L 26.458332 449.79166 L 0.0 343.9583 L 0.0 211.66666 L 0.0 211.66666 L 0.0 185.20833 L 26.458332 185.20833 Q 52.916664 185.20833 79.37499 79.37499 z" svg:height="6.0854163mm" draw:style-name="style-312" svg:viewBox="0.0 0.0 238.12498 608.5416" svg:width="2.38125mm" svg:x="80.16875mm" svg:y="190.76457mm"/>
          <draw:path svg:d="M 185.20833 343.9583 L 185.20833 343.9583 L 185.20833 343.9583 Q 158.74998 370.41666 105.83333 343.9583 Q 52.916664 291.04166 52.916664 343.9583 L 52.916664 396.87497 L 79.37499 423.3333 L 79.37499 449.79166 L 52.916664 449.79166 L 26.458332 449.79166 L 26.458332 423.3333 L 0.0 396.87497 L 26.458332 238.12498 Q 52.916664 52.916664 79.37499 26.458332 Q 105.83333 -26.458332 185.20833 0.0 Q 264.5833 0.0 264.5833 132.29166 Q 264.5833 264.5833 185.20833 211.66666 Q 105.83333 158.74998 132.29166 238.12498 Q 158.74998 291.04166 158.74998 317.49997 Q 158.74998 317.49997 185.20833 343.9583 z" svg:height="4.497916mm" draw:style-name="style-313" svg:viewBox="0.0 0.0 264.5833 449.79166" svg:width="2.6458333mm" svg:x="98.95416mm" svg:y="60.58958mm"/>
          <draw:path svg:d="M 185.20833 0.0 L 185.20833 0.0 L 238.12498 0.0 Q 264.5833 26.458332 291.04166 105.83333 L 317.49997 211.66666 L 317.49997 211.66666 L 317.49997 211.66666 L 317.49997 238.12498 Q 317.49997 264.5833 343.9583 291.04166 L 343.9583 317.49997 L 317.49997 476.24997 Q 317.49997 661.4583 317.49997 687.9166 L 317.49997 687.9166 L 291.04166 687.9166 Q 264.5833 687.9166 238.12498 661.4583 L 211.66666 634.99994 L 211.66666 634.99994 L 211.66666 608.5416 L 211.66666 582.0833 Q 211.66666 555.625 158.74998 476.24997 Q 158.74998 423.3333 105.83333 396.87497 Q 52.916664 370.41666 52.916664 396.87497 L 52.916664 423.3333 L 52.916664 423.3333 Q 52.916664 423.3333 26.458332 370.41666 Q 0.0 343.9583 0.0 211.66666 L 0.0 79.37499 L 0.0 79.37499 L 0.0 79.37499 L 26.458332 105.83333 L 52.916664 132.29166 L 52.916664 132.29166 L 52.916664 158.74998 L 79.37499 158.74998 L 105.83333 158.74998 L 105.83333 132.29166 Q 105.83333 132.29166 132.29166 105.83333 Q 158.74998 105.83333 158.74998 52.916664 L 158.74998 26.458332 L 158.74998 0.0 Q 158.74998 0.0 185.20833 0.0 z" svg:height="6.879166mm" draw:style-name="style-314" svg:viewBox="0.0 0.0 343.9583 687.9166" svg:width="3.439583mm" svg:x="137.05415mm" svg:y="152.4mm"/>
          <draw:path svg:d="M 0.0 0.0 L 0.0 0.0 L 343.9583 0.0 L 687.9166 0.0 L 687.9166 0.0 Q 661.4583 26.458332 661.4583 978.95825 L 661.4583 1931.4583 L 687.9166 1931.4583 L 714.37494 1931.4583 L 714.37494 1957.9165 Q 714.37494 1957.9165 687.9166 1957.9165 L 687.9166 1984.3749 L 661.4583 1984.3749 Q 634.99994 2010.8333 555.625 2063.75 L 449.79166 2143.125 L 423.3333 2143.125 Q 396.87497 2169.5833 317.49997 2222.5 L 238.12498 2275.4165 L 238.12498 2275.4165 L 238.12498 2275.4165 L 211.66666 2275.4165 L 211.66666 2275.4165 L 211.66666 2301.875 L 185.20833 2301.875 L 185.20833 2301.875 L 185.20833 2301.875 L 132.29166 2301.875 L 105.83333 2328.3333 L 105.83333 2328.3333 L 79.37499 2328.3333 L 79.37499 1322.9166 Q 79.37499 317.49997 52.916664 185.20833 Q 26.458332 52.916664 26.458332 52.916664 L 0.0 26.458332 L 0.0 0.0 z" svg:height="23.283333mm" draw:style-name="style-315" svg:viewBox="0.0 0.0 714.37494 2328.3333" svg:width="7.1437497mm" svg:x="93.39791mm" svg:y="0.0mm"/>
          <draw:path svg:d="M 52.916664 264.5833 L 105.83333 0.0 L 105.83333 105.83333 L 105.83333 238.12498 L 105.83333 396.87497 Q 105.83333 555.625 105.83333 582.0833 L 105.83333 582.0833 L 79.37499 687.9166 Q 52.916664 820.2083 26.458332 820.2083 L 0.0 820.2083 L 0.0 687.9166 Q 0.0 555.625 52.916664 264.5833 z" svg:height="8.202083mm" draw:style-name="style-316" svg:viewBox="0.0 0.0 105.83333 820.2083" svg:width="1.0583333mm" svg:x="97.89583mm" svg:y="229.12915mm"/>
          <draw:path svg:d="M 370.41666 105.83333 L 370.41666 105.83333 L 343.9583 529.1666 Q 317.49997 978.95825 291.04166 1190.6249 L 291.04166 1402.2916 L 291.04166 1402.2916 Q 291.04166 1428.7499 264.5833 1428.7499 L 264.5833 1428.7499 L 264.5833 1428.7499 Q 264.5833 1428.7499 211.66666 1402.2916 Q 185.20833 1402.2916 185.20833 1375.8333 L 158.74998 1349.3749 L 158.74998 1349.3749 L 158.74998 1349.3749 L 158.74998 1322.9166 Q 158.74998 1296.4583 79.37499 1164.1666 L 0.0 1031.875 L 0.0 952.49994 L 0.0 846.6666 L 0.0 846.6666 Q 0.0 846.6666 26.458332 740.8333 L 52.916664 608.5416 L 52.916664 476.24997 Q 52.916664 317.49997 79.37499 264.5833 L 79.37499 238.12498 L 79.37499 185.20833 L 105.83333 132.29166 L 105.83333 79.37499 Q 105.83333 26.458332 132.29166 0.0 L 132.29166 0.0 L 158.74998 0.0 Q 211.66666 -26.458332 211.66666 26.458332 Q 238.12498 52.916664 317.49997 79.37499 Q 370.41666 105.83333 370.41666 105.83333 z" svg:height="14.287499mm" draw:style-name="style-317" svg:viewBox="0.0 0.0 370.41666 1428.7499" svg:width="3.7041664mm" svg:x="100.541664mm" svg:y="191.55832mm"/>
          <draw:path svg:d="M 873.12494 26.458332 L 873.12494 26.458332 L 899.5833 105.83333 L 899.5833 211.66666 L 899.5833 211.66666 Q 899.5833 211.66666 449.79166 238.12498 Q 0.0 238.12498 0.0 185.20833 L 0.0 132.29166 L 52.916664 79.37499 Q 105.83333 0.0 502.7083 0.0 Q 873.12494 0.0 873.12494 26.458332 z" svg:height="2.38125mm" draw:style-name="style-318" svg:viewBox="0.0 0.0 899.5833 238.12498" svg:width="8.995832mm" svg:x="108.21458mm" svg:y="255.5875mm"/>
          <draw:path svg:d="M 211.66666 0.0 L 264.5833 0.0 L 238.12498 264.5833 Q 211.66666 502.7083 185.20833 529.1666 L 185.20833 529.1666 L 185.20833 529.1666 L 158.74998 529.1666 L 158.74998 582.0833 Q 158.74998 608.5416 105.83333 661.4583 Q 52.916664 687.9166 52.916664 714.37494 L 26.458332 714.37494 L 26.458332 687.9166 Q 52.916664 634.99994 52.916664 608.5416 Q 52.916664 582.0833 26.458332 502.7083 L 0.0 423.3333 L 0.0 423.3333 L 0.0 396.87497 L 0.0 396.87497 Q 0.0 396.87497 52.916664 423.3333 Q 105.83333 423.3333 105.83333 317.49997 L 132.29166 238.12498 L 132.29166 211.66666 Q 158.74998 211.66666 158.74998 105.83333 Q 158.74998 -26.458332 211.66666 0.0 z" svg:height="7.1437497mm" draw:style-name="style-319" svg:viewBox="0.0 0.0 264.5833 714.37494" svg:width="2.6458333mm" svg:x="159.80832mm" svg:y="224.36665mm"/>
          <draw:path svg:d="M 79.37499 0.0 L 79.37499 0.0 L 79.37499 158.74998 Q 105.83333 343.9583 105.83333 423.3333 L 105.83333 502.7083 L 132.29166 740.8333 Q 158.74998 1005.4166 185.20833 1031.875 Q 211.66666 1058.3333 211.66666 1322.9166 L 211.66666 1561.0416 L 211.66666 1640.4166 Q 211.66666 1693.3333 185.20833 1719.7916 L 185.20833 1746.2499 L 185.20833 1746.2499 Q 158.74998 1746.2499 158.74998 1640.4166 L 158.74998 1561.0416 L 132.29166 1481.6666 Q 105.83333 1375.8333 105.83333 1164.1666 Q 52.916664 978.95825 52.916664 952.49994 L 26.458332 952.49994 L 26.458332 740.8333 Q 0.0 555.625 0.0 476.24997 L 0.0 370.41666 L 0.0 370.41666 L 26.458332 370.41666 L 26.458332 343.9583 L 52.916664 343.9583 L 52.916664 158.74998 Q 52.916664 0.0 79.37499 0.0 z" svg:height="17.4625mm" draw:style-name="style-320" svg:viewBox="0.0 0.0 211.66666 1746.2499" svg:width="2.1166666mm" svg:x="153.45833mm" svg:y="157.16249mm"/>
          <draw:path svg:d="M 238.12498 0.0 L 238.12498 0.0 L 238.12498 132.29166 Q 238.12498 291.04166 264.5833 449.79166 L 264.5833 608.5416 L 238.12498 608.5416 L 238.12498 608.5416 L 238.12498 529.1666 Q 238.12498 449.79166 211.66666 423.3333 Q 185.20833 396.87497 158.74998 423.3333 L 132.29166 449.79166 L 132.29166 449.79166 Q 132.29166 449.79166 79.37499 423.3333 L 52.916664 396.87497 L 79.37499 396.87497 Q 132.29166 396.87497 132.29166 343.9583 Q 158.74998 317.49997 79.37499 291.04166 L 26.458332 264.5833 L 26.458332 264.5833 Q 26.458332 264.5833 0.0 238.12498 L 0.0 185.20833 L 0.0 132.29166 L 26.458332 105.83333 L 26.458332 105.83333 L 26.458332 79.37499 L 26.458332 79.37499 L 26.458332 79.37499 L 52.916664 79.37499 L 52.916664 79.37499 L 52.916664 132.29166 L 52.916664 185.20833 L 79.37499 185.20833 L 105.83333 185.20833 L 132.29166 211.66666 Q 185.20833 211.66666 185.20833 132.29166 L 211.66666 26.458332 L 211.66666 26.458332 Q 238.12498 0.0 238.12498 0.0 z" svg:height="6.0854163mm" draw:style-name="style-321" svg:viewBox="0.0 0.0 264.5833 608.5416" svg:width="2.6458333mm" svg:x="137.31874mm" svg:y="141.55208mm"/>
          <draw:path svg:d="M 396.87497 0.0 L 396.87497 0.0 L 396.87497 158.74998 Q 370.41666 291.04166 370.41666 529.1666 L 370.41666 793.74994 L 396.87497 793.74994 L 396.87497 793.74994 L 396.87497 873.12494 L 370.41666 952.49994 L 370.41666 952.49994 L 370.41666 952.49994 L 370.41666 978.95825 L 370.41666 978.95825 L 396.87497 1005.4166 L 396.87497 1031.875 L 396.87497 1031.875 Q 370.41666 1031.875 370.41666 1058.3333 L 370.41666 1058.3333 L 370.41666 1058.3333 Q 370.41666 1058.3333 343.9583 899.5833 L 317.49997 714.37494 L 317.49997 608.5416 Q 317.49997 502.7083 264.5833 476.24997 L 238.12498 476.24997 L 132.29166 476.24997 Q 26.458332 476.24997 0.0 423.3333 L 0.0 396.87497 L 0.0 396.87497 Q 0.0 396.87497 26.458332 317.49997 L 52.916664 238.12498 L 52.916664 211.66666 L 52.916664 185.20833 L 79.37499 185.20833 L 79.37499 211.66666 L 211.66666 185.20833 Q 370.41666 185.20833 370.41666 105.83333 Q 370.41666 0.0 396.87497 0.0 z" svg:height="10.583333mm" draw:style-name="style-322" svg:viewBox="0.0 0.0 396.87497 1058.3333" svg:width="3.9687498mm" svg:x="101.07083mm" svg:y="135.46666mm"/>
          <draw:path svg:d="M 105.83333 0.0 L 132.29166 0.0 L 105.83333 79.37499 Q 52.916664 132.29166 79.37499 264.5833 Q 105.83333 396.87497 79.37499 608.5416 L 79.37499 820.2083 L 52.916664 820.2083 L 52.916664 820.2083 L 52.916664 687.9166 Q 52.916664 555.625 26.458332 502.7083 L 26.458332 476.24997 L 26.458332 423.3333 Q 0.0 370.41666 0.0 343.9583 L 0.0 343.9583 L 0.0 291.04166 L 0.0 264.5833 L 0.0 211.66666 Q 0.0 158.74998 26.458332 132.29166 L 26.458332 105.83333 L 26.458332 79.37499 Q 26.458332 52.916664 52.916664 26.458332 Q 105.83333 26.458332 105.83333 0.0 z" svg:height="8.202083mm" draw:style-name="style-323" svg:viewBox="0.0 0.0 132.29166 820.2083" svg:width="1.3229166mm" svg:x="138.64166mm" svg:y="118.268745mm"/>
          <draw:path svg:d="M 0.0 26.458332 Q 0.0 0.0 79.37499 0.0 Q 132.29166 0.0 132.29166 52.916664 Q 132.29166 105.83333 79.37499 79.37499 Q 26.458332 52.916664 0.0 26.458332 z" svg:height="0.7937499mm" draw:style-name="style-324" svg:viewBox="0.0 0.0 132.29166 79.37499" svg:width="1.3229166mm" svg:x="140.49374mm" svg:y="237.06665mm"/>
          <draw:path svg:d="M 264.5833 158.74998 L 264.5833 158.74998 L 211.66666 502.7083 Q 185.20833 846.6666 158.74998 899.5833 L 132.29166 952.49994 L 132.29166 952.49994 L 132.29166 952.49994 L 132.29166 899.5833 L 132.29166 846.6666 L 105.83333 846.6666 Q 105.83333 846.6666 79.37499 873.12494 L 79.37499 873.12494 L 79.37499 793.74994 Q 79.37499 740.8333 26.458332 740.8333 L 0.0 740.8333 L 0.0 370.41666 L 0.0 26.458332 L 52.916664 0.0 Q 132.29166 -26.458332 132.29166 0.0 Q 158.74998 0.0 185.20833 0.0 Q 211.66666 0.0 211.66666 52.916664 Q 211.66666 105.83333 238.12498 132.29166 Q 264.5833 158.74998 264.5833 158.74998 z" svg:height="9.525mm" draw:style-name="style-325" svg:viewBox="0.0 0.0 264.5833 952.49994" svg:width="2.6458333mm" svg:x="74.347916mm" svg:y="233.36249mm"/>
          <draw:path svg:d="M 52.916664 26.458332 L 79.37499 26.458332 L 105.83333 0.0 L 105.83333 0.0 L 264.5833 0.0 L 449.79166 26.458332 L 476.24997 26.458332 L 502.7083 26.458332 L 582.0833 26.458332 L 661.4583 26.458332 L 661.4583 26.458332 L 661.4583 26.458332 L 740.8333 79.37499 Q 793.74994 132.29166 820.2083 132.29166 L 846.6666 132.29166 L 846.6666 132.29166 Q 846.6666 132.29166 873.12494 158.74998 L 899.5833 158.74998 L 978.95825 238.12498 Q 1058.3333 343.9583 1058.3333 343.9583 L 1058.3333 343.9583 L 1084.7916 423.3333 L 1084.7916 502.7083 L 1058.3333 502.7083 Q 1058.3333 502.7083 952.49994 582.0833 Q 820.2083 661.4583 820.2083 767.2916 L 820.2083 899.5833 L 740.8333 899.5833 L 687.9166 899.5833 L 687.9166 873.12494 L 687.9166 873.12494 L 661.4583 873.12494 L 661.4583 873.12494 L 634.99994 873.12494 L 634.99994 873.12494 L 634.99994 846.6666 L 634.99994 846.6666 L 608.5416 846.6666 L 608.5416 846.6666 L 608.5416 820.2083 L 608.5416 820.2083 L 608.5416 661.4583 Q 582.0833 502.7083 555.625 449.79166 Q 529.1666 396.87497 423.3333 317.49997 L 291.04166 238.12498 L 264.5833 238.12498 Q 264.5833 238.12498 132.29166 185.20833 L 0.0 132.29166 L 0.0 79.37499 Q 0.0 26.458332 52.916664 26.458332 z" svg:height="8.995832mm" draw:style-name="style-326" svg:viewBox="0.0 0.0 1084.7916 899.5833" svg:width="10.847916mm" svg:x="149.75417mm" svg:y="26.193748mm"/>
          <draw:path svg:d="M 52.916664 52.916664 L 79.37499 0.0 L 79.37499 0.0 L 79.37499 0.0 L 79.37499 238.12498 L 79.37499 449.79166 L 396.87497 449.79166 L 740.8333 449.79166 L 740.8333 608.5416 L 740.8333 740.8333 L 449.79166 740.8333 L 158.74998 767.2916 L 158.74998 767.2916 Q 132.29166 767.2916 132.29166 926.0416 L 132.29166 1084.7916 L 132.29166 1137.7083 Q 132.29166 1217.0833 105.83333 1217.0833 L 79.37499 1217.0833 L 79.37499 1084.7916 Q 79.37499 952.49994 52.916664 952.49994 L 52.916664 952.49994 L 52.916664 926.0416 Q 26.458332 899.5833 26.458332 820.2083 Q 26.458332 767.2916 26.458332 661.4583 L 0.0 582.0833 L 0.0 555.625 Q 26.458332 502.7083 0.0 291.04166 L 0.0 105.83333 L 26.458332 105.83333 L 52.916664 105.83333 L 52.916664 52.916664 z" svg:height="12.170833mm" draw:style-name="style-327" svg:viewBox="0.0 0.0 740.8333 1217.0833" svg:width="7.408333mm" svg:x="156.8979mm" svg:y="165.36458mm"/>
          <draw:path svg:d="M 0.0 26.458332 L 0.0 0.0 L 0.0 0.0 L 0.0 0.0 L 26.458332 26.458332 L 26.458332 79.37499 L 105.83333 79.37499 L 158.74998 79.37499 L 211.66666 105.83333 L 238.12498 132.29166 L 264.5833 132.29166 L 264.5833 132.29166 L 264.5833 185.20833 L 264.5833 238.12498 L 264.5833 238.12498 Q 238.12498 238.12498 211.66666 211.66666 L 211.66666 211.66666 L 211.66666 185.20833 Q 211.66666 185.20833 132.29166 158.74998 Q 52.916664 132.29166 26.458332 105.83333 L 0.0 79.37499 L 0.0 26.458332 z" svg:height="2.38125mm" draw:style-name="style-328" svg:viewBox="0.0 0.0 264.5833 238.12498" svg:width="2.6458333mm" svg:x="139.17082mm" svg:y="66.93958mm"/>
          <draw:path svg:d="M 52.916664 52.916664 L 0.0 0.0 L 105.83333 79.37499 Q 211.66666 185.20833 211.66666 185.20833 Q 211.66666 211.66666 238.12498 238.12498 L 238.12498 238.12498 L 238.12498 264.5833 Q 211.66666 291.04166 211.66666 291.04166 L 211.66666 291.04166 L 211.66666 291.04166 Q 211.66666 264.5833 185.20833 238.12498 L 158.74998 238.12498 L 158.74998 238.12498 Q 158.74998 238.12498 132.29166 211.66666 Q 105.83333 211.66666 105.83333 158.74998 Q 105.83333 105.83333 52.916664 52.916664 z" svg:height="2.9104166mm" draw:style-name="style-329" svg:viewBox="0.0 0.0 238.12498 291.04166" svg:width="2.38125mm" svg:x="98.95416mm" svg:y="111.91875mm"/>
          <draw:path svg:d="M 52.916664 105.83333 L 79.37499 0.0 L 105.83333 0.0 L 132.29166 0.0 L 132.29166 105.83333 Q 158.74998 185.20833 158.74998 264.5833 L 158.74998 370.41666 L 132.29166 370.41666 L 132.29166 396.87497 L 132.29166 396.87497 Q 105.83333 396.87497 79.37499 476.24997 Q 52.916664 529.1666 26.458332 476.24997 L 0.0 396.87497 L 0.0 317.49997 Q 0.0 211.66666 52.916664 105.83333 z" svg:height="4.7625mm" draw:style-name="style-330" svg:viewBox="0.0 0.0 158.74998 476.24997" svg:width="1.5874999mm" svg:x="85.725mm" svg:y="151.87082mm"/>
          <draw:path svg:d="M 423.3333 264.5833 L 423.3333 0.0 L 423.3333 0.0 L 449.79166 0.0 L 449.79166 52.916664 Q 476.24997 105.83333 476.24997 343.9583 L 476.24997 582.0833 L 476.24997 873.12494 Q 476.24997 1137.7083 502.7083 1190.6249 L 529.1666 1217.0833 L 529.1666 1296.4583 L 529.1666 1349.3749 L 555.625 1349.3749 L 555.625 1349.3749 L 555.625 1402.2916 Q 529.1666 1428.7499 529.1666 1508.1249 L 529.1666 1561.0416 L 529.1666 1561.0416 L 529.1666 1587.4999 L 502.7083 1772.7083 Q 476.24997 1984.3749 476.24997 2275.4165 L 476.24997 2566.4583 L 449.79166 2566.4583 L 449.79166 2566.4583 L 449.79166 2248.9583 Q 423.3333 1931.4583 423.3333 1878.5416 L 423.3333 1799.1666 L 396.87497 1799.1666 Q 396.87497 1825.6249 370.41666 1825.6249 Q 317.49997 1825.6249 317.49997 1852.0833 Q 291.04166 1878.5416 264.5833 1878.5416 Q 238.12498 1878.5416 211.66666 1825.6249 L 211.66666 1799.1666 L 211.66666 1799.1666 Q 211.66666 1772.7083 185.20833 1772.7083 Q 158.74998 1772.7083 105.83333 1534.5833 Q 52.916664 1322.9166 26.458332 1296.4583 Q 0.0 1296.4583 0.0 1190.6249 L 0.0 1084.7916 L 26.458332 1084.7916 L 26.458332 1084.7916 L 185.20833 1058.3333 L 343.9583 1058.3333 L 370.41666 1058.3333 L 370.41666 1031.875 L 370.41666 1031.875 L 370.41666 1031.875 L 396.87497 767.2916 L 396.87497 529.1666 L 396.87497 529.1666 L 423.3333 529.1666 L 423.3333 264.5833 z" svg:height="25.664581mm" draw:style-name="style-331" svg:viewBox="0.0 0.0 555.625 2566.4583" svg:width="5.5562496mm" svg:x="131.7625mm" svg:y="146.84373mm"/>
          <draw:path svg:d="M 52.916664 26.458332 L 79.37499 0.0 L 79.37499 26.458332 Q 105.83333 26.458332 105.83333 79.37499 L 105.83333 132.29166 L 105.83333 132.29166 Q 105.83333 132.29166 52.916664 132.29166 Q 26.458332 132.29166 0.0 105.83333 L 0.0 52.916664 L 0.0 26.458332 Q 0.0 26.458332 52.916664 26.458332 z" svg:height="1.3229166mm" draw:style-name="style-332" svg:viewBox="0.0 0.0 105.83333 132.29166" svg:width="1.0583333mm" svg:x="80.962494mm" svg:y="190.23541mm"/>
          <draw:path svg:d="M 158.74998 0.0 L 185.20833 0.0 L 185.20833 0.0 L 185.20833 0.0 L 291.04166 52.916664 Q 370.41666 52.916664 370.41666 79.37499 L 370.41666 79.37499 L 370.41666 79.37499 Q 370.41666 105.83333 396.87497 105.83333 L 396.87497 105.83333 L 396.87497 132.29166 Q 423.3333 158.74998 449.79166 158.74998 Q 449.79166 185.20833 476.24997 185.20833 L 476.24997 185.20833 L 449.79166 264.5833 Q 449.79166 317.49997 396.87497 343.9583 Q 370.41666 370.41666 370.41666 370.41666 L 343.9583 370.41666 L 343.9583 370.41666 Q 343.9583 370.41666 343.9583 396.87497 Q 343.9583 396.87497 185.20833 423.3333 L 26.458332 476.24997 L 26.458332 476.24997 L 26.458332 476.24997 L 26.458332 476.24997 L 0.0 476.24997 L 0.0 423.3333 L 0.0 343.9583 L 79.37499 343.9583 Q 132.29166 317.49997 158.74998 317.49997 L 185.20833 317.49997 L 185.20833 264.5833 Q 185.20833 185.20833 158.74998 132.29166 Q 132.29166 79.37499 79.37499 52.916664 L 26.458332 52.916664 L 26.458332 52.916664 L 26.458332 52.916664 L 79.37499 26.458332 L 158.74998 0.0 L 158.74998 0.0 z" svg:height="4.7625mm" draw:style-name="style-333" svg:viewBox="0.0 0.0 476.24997 476.24997" svg:width="4.7625mm" svg:x="92.33958mm" svg:y="289.9833mm"/>
          <draw:path svg:d="M 26.458332 264.5833 L 0.0 0.0 L 0.0 26.458332 Q 26.458332 52.916664 449.79166 26.458332 Q 873.12494 0.0 926.0416 0.0 L 978.95825 0.0 L 1005.4166 317.49997 Q 1058.3333 634.99994 1058.3333 634.99994 L 1058.3333 634.99994 L 1058.3333 634.99994 L 1058.3333 661.4583 L 1058.3333 687.9166 L 1058.3333 714.37494 L 1031.875 767.2916 Q 1005.4166 820.2083 1005.4166 846.6666 L 1005.4166 873.12494 L 846.6666 873.12494 Q 661.4583 899.5833 370.41666 899.5833 L 79.37499 899.5833 L 79.37499 899.5833 L 52.916664 899.5833 L 52.916664 899.5833 L 52.916664 899.5833 L 52.916664 793.74994 Q 52.916664 661.4583 26.458332 661.4583 L 26.458332 661.4583 L 26.458332 582.0833 Q 52.916664 529.1666 26.458332 264.5833 z" svg:height="8.995832mm" draw:style-name="style-334" svg:viewBox="0.0 0.0 1058.3333 899.5833" svg:width="10.583333mm" svg:x="151.34166mm" svg:y="248.17915mm"/>
          <draw:path svg:d="M 79.37499 317.49997 L 26.458332 317.49997 L 26.458332 317.49997 L 26.458332 317.49997 L 0.0 317.49997 L 0.0 317.49997 L 0.0 158.74998 L 0.0 26.458332 L 79.37499 0.0 Q 185.20833 0.0 185.20833 158.74998 Q 185.20833 317.49997 158.74998 317.49997 Q 158.74998 317.49997 79.37499 317.49997 z" svg:height="3.1749997mm" draw:style-name="style-335" svg:viewBox="0.0 0.0 185.20833 317.49997" svg:width="1.8520832mm" svg:x="92.33958mm" svg:y="286.27914mm"/>
          <draw:path svg:d="M 264.5833 0.0 L 264.5833 0.0 L 264.5833 396.87497 L 264.5833 820.2083 L 264.5833 820.2083 Q 238.12498 820.2083 185.20833 820.2083 L 132.29166 846.6666 L 132.29166 846.6666 Q 132.29166 846.6666 105.83333 1031.875 L 105.83333 1217.0833 L 105.83333 1217.0833 Q 79.37499 1217.0833 79.37499 1243.5416 L 52.916664 1243.5416 L 52.916664 1243.5416 Q 26.458332 1217.0833 26.458332 1217.0833 L 26.458332 1217.0833 L 26.458332 1190.6249 Q 26.458332 1137.7083 26.458332 846.6666 L 0.0 555.625 L 0.0 555.625 Q 26.458332 529.1666 26.458332 291.04166 L 52.916664 52.916664 L 79.37499 52.916664 Q 79.37499 26.458332 79.37499 26.458332 L 79.37499 26.458332 L 158.74998 26.458332 Q 238.12498 0.0 264.5833 0.0 z" svg:height="12.435416mm" draw:style-name="style-336" svg:viewBox="0.0 0.0 264.5833 1243.5416" svg:width="2.6458333mm" svg:x="161.66042mm" svg:y="224.10207mm"/>
          <draw:path svg:d="M 158.74998 0.0 L 158.74998 26.458332 L 158.74998 26.458332 L 158.74998 52.916664 L 158.74998 52.916664 L 158.74998 52.916664 L 185.20833 52.916664 L 185.20833 52.916664 L 634.99994 105.83333 Q 1111.25 105.83333 1111.25 132.29166 Q 1111.25 158.74998 1111.25 370.41666 L 1111.25 608.5416 L 1111.25 740.8333 Q 1111.25 873.12494 1084.7916 899.5833 L 1084.7916 926.0416 L 1058.3333 926.0416 Q 1031.875 899.5833 582.0833 926.0416 Q 132.29166 926.0416 132.29166 978.95825 L 105.83333 1031.875 L 105.83333 1031.875 L 105.83333 1031.875 L 105.83333 873.12494 L 105.83333 714.37494 L 79.37499 687.9166 L 52.916664 661.4583 L 52.916664 687.9166 Q 52.916664 740.8333 26.458332 793.74994 L 0.0 873.12494 L 0.0 873.12494 L 0.0 873.12494 L 0.0 634.99994 L 0.0 423.3333 L 0.0 423.3333 L 0.0 396.87497 L 0.0 396.87497 L 0.0 396.87497 L 26.458332 264.5833 L 52.916664 158.74998 L 52.916664 79.37499 Q 52.916664 0.0 105.83333 0.0 Q 132.29166 -26.458332 158.74998 0.0 z" svg:height="10.318749mm" draw:style-name="style-337" svg:viewBox="0.0 0.0 1111.25 1031.875" svg:width="11.112499mm" svg:x="117.47499mm" svg:y="271.4625mm"/>
          <draw:path svg:d="M 105.83333 52.916664 L 105.83333 79.37499 L 105.83333 79.37499 Q 105.83333 105.83333 79.37499 105.83333 L 52.916664 105.83333 L 26.458332 79.37499 Q -26.458332 52.916664 0.0 26.458332 Q 0.0 0.0 52.916664 0.0 Q 79.37499 0.0 105.83333 52.916664 z" svg:height="1.0583333mm" draw:style-name="style-338" svg:viewBox="0.0 0.0 105.83333 105.83333" svg:width="1.0583333mm" svg:x="139.43541mm" svg:y="183.62082mm"/>
          <draw:path svg:d="M 291.04166 26.458332 L 317.49997 26.458332 L 317.49997 608.5416 L 317.49997 1164.1666 L 238.12498 1164.1666 Q 158.74998 1164.1666 132.29166 1031.875 L 79.37499 926.0416 L 79.37499 926.0416 L 79.37499 899.5833 L 79.37499 661.4583 Q 79.37499 449.79166 52.916664 449.79166 L 26.458332 423.3333 L 26.458332 343.9583 Q 26.458332 264.5833 0.0 238.12498 Q -26.458332 185.20833 0.0 132.29166 L 0.0 52.916664 L 26.458332 26.458332 Q 26.458332 0.0 158.74998 0.0 Q 291.04166 26.458332 291.04166 26.458332 z" svg:height="11.641666mm" draw:style-name="style-339" svg:viewBox="0.0 0.0 317.49997 1164.1666" svg:width="3.1749997mm" svg:x="165.36458mm" svg:y="274.90207mm"/>
          <draw:path svg:d="M 926.0416 0.0 L 952.49994 0.0 L 978.95825 158.74998 Q 978.95825 343.9583 1375.8333 370.41666 Q 1746.2499 370.41666 1746.2499 476.24997 L 1746.2499 608.5416 L 1746.2499 767.2916 Q 1719.7916 926.0416 1719.7916 1031.875 L 1719.7916 1137.7083 L 1349.3749 1164.1666 Q 952.49994 1164.1666 926.0416 1375.8333 Q 873.12494 1587.4999 846.6666 1825.6249 Q 820.2083 2063.75 423.3333 2063.75 L 26.458332 2063.75 L 26.458332 2063.75 L 26.458332 2037.2915 L 0.0 2010.8333 L 0.0 1984.3749 L 0.0 1746.2499 Q 26.458332 1508.1249 52.916664 1190.6249 L 79.37499 873.12494 L 79.37499 793.74994 Q 79.37499 740.8333 132.29166 423.3333 L 158.74998 79.37499 L 158.74998 79.37499 L 185.20833 79.37499 L 185.20833 79.37499 L 185.20833 105.83333 L 211.66666 105.83333 Q 238.12498 105.83333 238.12498 158.74998 Q 238.12498 185.20833 264.5833 158.74998 Q 264.5833 132.29166 555.625 132.29166 Q 846.6666 132.29166 873.12494 52.916664 Q 926.0416 0.0 926.0416 0.0 z" svg:height="20.637499mm" draw:style-name="style-340" svg:viewBox="0.0 0.0 1746.2499 2063.75" svg:width="17.4625mm" svg:x="100.27708mm" svg:y="227.01248mm"/>
          <draw:path svg:d="M 211.66666 52.916664 L 211.66666 0.0 L 211.66666 0.0 L 211.66666 0.0 L 238.12498 79.37499 Q 264.5833 158.74998 264.5833 79.37499 L 264.5833 0.0 L 291.04166 0.0 L 291.04166 0.0 L 291.04166 52.916664 L 317.49997 105.83333 L 317.49997 105.83333 L 317.49997 105.83333 L 317.49997 158.74998 Q 317.49997 185.20833 343.9583 317.49997 L 343.9583 476.24997 L 317.49997 634.99994 Q 317.49997 767.2916 291.04166 767.2916 L 291.04166 767.2916 L 264.5833 767.2916 Q 264.5833 740.8333 264.5833 740.8333 L 238.12498 740.8333 L 238.12498 740.8333 Q 211.66666 740.8333 211.66666 687.9166 Q 211.66666 661.4583 158.74998 661.4583 Q 105.83333 634.99994 52.916664 529.1666 Q 0.0 423.3333 0.0 317.49997 L 0.0 185.20833 L 26.458332 185.20833 L 26.458332 158.74998 L 105.83333 158.74998 Q 185.20833 158.74998 185.20833 132.29166 L 185.20833 105.83333 L 185.20833 105.83333 Q 185.20833 105.83333 185.20833 79.37499 L 211.66666 79.37499 L 211.66666 52.916664 z" svg:height="7.6729164mm" draw:style-name="style-341" svg:viewBox="0.0 0.0 343.9583 767.2916" svg:width="3.439583mm" svg:x="149.22499mm" svg:y="134.40833mm"/>
          <draw:path svg:d="M 502.7083 0.0 L 502.7083 0.0 L 1878.5416 0.0 L 3254.3748 0.0 L 3254.3748 1375.8333 L 3254.3748 2778.1248 L 3254.3748 2778.1248 Q 3254.3748 2778.1248 3227.9165 2831.0415 Q 3201.4583 2857.4998 3148.5415 2857.4998 Q 3122.0833 2857.4998 3042.7083 2804.5833 L 2936.8748 2778.1248 L 2936.8748 2778.1248 Q 2936.8748 2751.6665 2910.4165 2751.6665 L 2883.9583 2751.6665 L 2857.4998 2751.6665 Q 2831.0415 2751.6665 2778.1248 2698.7498 L 2698.7498 2645.8333 L 2672.2915 2645.8333 L 2672.2915 2645.8333 L 2672.2915 2619.3748 L 2672.2915 2619.3748 L 2645.8333 2619.3748 L 2645.8333 2592.9165 L 2645.8333 2592.9165 L 2619.3748 2592.9165 L 2619.3748 2592.9165 L 2619.3748 2592.9165 L 2619.3748 2566.4583 L 2619.3748 2566.4583 L 2592.9165 2566.4583 L 2592.9165 2539.9998 L 2592.9165 2539.9998 L 2566.4583 2539.9998 L 2566.4583 2539.9998 L 2566.4583 2539.9998 L 2566.4583 2513.5415 L 2566.4583 2513.5415 L 2539.9998 2513.5415 L 2539.9998 2487.0833 L 2539.9998 2487.0833 L 2513.5415 2487.0833 L 2513.5415 2487.0833 L 2513.5415 2487.0833 L 2513.5415 2460.6248 Q 2513.5415 2460.6248 2407.7083 2381.2498 L 2301.875 2328.3333 L 2301.875 2328.3333 L 2301.875 2328.3333 L 2275.4165 2301.875 L 2248.9583 2275.4165 L 2222.5 2275.4165 L 2196.0415 2275.4165 L 2196.0415 2248.9583 L 2196.0415 2222.5 L 2169.5833 2222.5 L 2169.5833 2222.5 L 2143.125 2196.0415 Q 2116.6665 2169.5833 2037.2915 2116.6665 Q 1931.4583 2037.2915 1719.7916 1852.0833 L 1481.6666 1693.3333 L 1455.2083 1693.3333 Q 1455.2083 1693.3333 1190.6249 1481.6666 L 926.0416 1296.4583 L 926.0416 1269.9999 Q 926.0416 1269.9999 899.5833 1269.9999 L 899.5833 1269.9999 L 899.5833 1269.9999 Q 873.12494 1243.5416 873.12494 1243.5416 L 873.12494 1243.5416 L 873.12494 1243.5416 Q 846.6666 1217.0833 820.2083 1217.0833 Q 793.74994 1164.1666 608.5416 1058.3333 L 396.87497 926.0416 L 396.87497 899.5833 Q 396.87497 899.5833 370.41666 899.5833 L 370.41666 899.5833 L 370.41666 899.5833 Q 343.9583 873.12494 343.9583 873.12494 L 343.9583 873.12494 L 343.9583 846.6666 Q 343.9583 846.6666 317.49997 846.6666 L 317.49997 846.6666 L 317.49997 846.6666 Q 291.04166 820.2083 291.04166 820.2083 L 291.04166 820.2083 L 291.04166 793.74994 Q 291.04166 793.74994 264.5833 793.74994 L 264.5833 793.74994 L 238.12498 793.74994 Q 211.66666 793.74994 158.74998 740.8333 L 105.83333 661.4583 L 105.83333 634.99994 Q 79.37499 634.99994 79.37499 634.99994 L 79.37499 634.99994 L 26.458332 582.0833 Q -26.458332 529.1666 0.0 343.9583 Q 26.458332 158.74998 132.29166 132.29166 Q 238.12498 132.29166 238.12498 105.83333 Q 238.12498 52.916664 370.41666 52.916664 Q 502.7083 26.458332 502.7083 0.0 z" svg:height="28.574999mm" draw:style-name="style-342" svg:viewBox="0.0 0.0 3254.3748 2857.4998" svg:width="32.543747mm" svg:x="129.38124mm" svg:y="0.0mm"/>
          <draw:path svg:d="M 0.0 26.458332 L 0.0 0.0 L 79.37499 0.0 L 132.29166 26.458332 L 132.29166 26.458332 L 132.29166 26.458332 L 132.29166 26.458332 Q 132.29166 52.916664 105.83333 79.37499 L 105.83333 132.29166 L 105.83333 132.29166 Q 105.83333 132.29166 79.37499 132.29166 Q 26.458332 132.29166 26.458332 105.83333 L 0.0 79.37499 L 0.0 26.458332 z" svg:height="1.3229166mm" draw:style-name="style-343" svg:viewBox="0.0 0.0 132.29166 132.29166" svg:width="1.3229166mm" svg:x="138.37708mm" svg:y="197.11458mm"/>
          <draw:path svg:d="M 661.4583 0.0 L 1058.3333 0.0 L 1058.3333 26.458332 L 1084.7916 26.458332 L 1084.7916 26.458332 Q 1111.25 26.458332 1111.25 158.74998 L 1111.25 264.5833 L 1111.25 476.24997 Q 1111.25 661.4583 1084.7916 687.9166 Q 1058.3333 714.37494 1058.3333 714.37494 L 1058.3333 740.8333 L 978.95825 740.8333 L 899.5833 740.8333 L 899.5833 740.8333 L 899.5833 740.8333 L 952.49994 714.37494 Q 978.95825 687.9166 978.95825 687.9166 Q 952.49994 687.9166 978.95825 661.4583 L 1005.4166 634.99994 L 952.49994 634.99994 L 926.0416 634.99994 L 608.5416 608.5416 Q 291.04166 582.0833 238.12498 582.0833 Q 185.20833 582.0833 211.66666 555.625 L 211.66666 529.1666 L 211.66666 476.24997 Q 211.66666 396.87497 105.83333 370.41666 L 0.0 317.49997 L 0.0 317.49997 L 0.0 317.49997 L 52.916664 317.49997 Q 105.83333 317.49997 105.83333 264.5833 L 105.83333 185.20833 L 105.83333 185.20833 Q 132.29166 158.74998 158.74998 132.29166 L 158.74998 79.37499 L 158.74998 52.916664 Q 158.74998 0.0 211.66666 0.0 Q 264.5833 0.0 661.4583 0.0 z" svg:height="7.408333mm" draw:style-name="style-344" svg:viewBox="0.0 0.0 1111.25 740.8333" svg:width="11.112499mm" svg:x="140.75833mm" svg:y="254.52916mm"/>
          <draw:path svg:d="M 79.37499 185.20833 L 79.37499 0.0 L 79.37499 0.0 Q 105.83333 0.0 105.83333 158.74998 L 105.83333 317.49997 L 132.29166 343.9583 L 158.74998 370.41666 L 158.74998 370.41666 L 158.74998 396.87497 L 158.74998 396.87497 L 185.20833 396.87497 L 211.66666 502.7083 Q 211.66666 582.0833 238.12498 582.0833 L 238.12498 582.0833 L 238.12498 714.37494 L 238.12498 873.12494 L 238.12498 873.12494 Q 211.66666 873.12494 211.66666 1031.875 L 211.66666 1217.0833 L 185.20833 1217.0833 L 185.20833 1243.5416 L 158.74998 1243.5416 L 158.74998 1243.5416 L 158.74998 1190.6249 L 158.74998 1164.1666 L 132.29166 1031.875 Q 105.83333 926.0416 105.83333 926.0416 L 105.83333 926.0416 L 105.83333 926.0416 Q 105.83333 926.0416 52.916664 820.2083 Q 52.916664 687.9166 0.0 582.0833 Q 0.0 476.24997 26.458332 423.3333 L 79.37499 370.41666 L 79.37499 185.20833 z" svg:height="12.435416mm" draw:style-name="style-345" svg:viewBox="0.0 0.0 238.12498 1243.5416" svg:width="2.38125mm" svg:x="151.87082mm" svg:y="148.43124mm"/>
          <draw:path svg:d="M 79.37499 52.916664 L 52.916664 0.0 L 105.83333 0.0 L 132.29166 26.458332 L 132.29166 26.458332 L 158.74998 26.458332 L 158.74998 79.37499 L 158.74998 132.29166 L 132.29166 132.29166 L 132.29166 132.29166 L 52.916664 158.74998 L 0.0 158.74998 L 0.0 158.74998 L 0.0 132.29166 L 0.0 132.29166 Q 0.0 132.29166 26.458332 132.29166 L 26.458332 105.83333 L 52.916664 105.83333 Q 105.83333 105.83333 79.37499 52.916664 z" svg:height="1.5874999mm" draw:style-name="style-346" svg:viewBox="0.0 0.0 158.74998 158.74998" svg:width="1.5874999mm" svg:x="144.99165mm" svg:y="61.647915mm"/>
          <draw:path svg:d="M 317.49997 26.458332 L 317.49997 0.0 L 343.9583 105.83333 Q 396.87497 211.66666 396.87497 238.12498 Q 423.3333 238.12498 502.7083 238.12498 Q 608.5416 238.12498 661.4583 158.74998 Q 740.8333 105.83333 740.8333 264.5833 L 740.8333 423.3333 L 740.8333 449.79166 Q 714.37494 476.24997 714.37494 476.24997 Q 714.37494 502.7083 661.4583 502.7083 Q 582.0833 502.7083 555.625 476.24997 Q 555.625 449.79166 449.79166 449.79166 Q 370.41666 449.79166 370.41666 502.7083 L 370.41666 555.625 L 370.41666 555.625 L 343.9583 555.625 L 343.9583 582.0833 L 343.9583 608.5416 L 343.9583 608.5416 L 317.49997 608.5416 L 317.49997 582.0833 L 291.04166 582.0833 L 291.04166 555.625 L 291.04166 529.1666 L 264.5833 449.79166 Q 238.12498 343.9583 238.12498 343.9583 L 238.12498 343.9583 L 238.12498 343.9583 Q 238.12498 317.49997 211.66666 291.04166 Q 185.20833 238.12498 105.83333 238.12498 L 0.0 211.66666 L 0.0 211.66666 L 0.0 185.20833 L 132.29166 185.20833 Q 264.5833 158.74998 264.5833 132.29166 Q 291.04166 105.83333 291.04166 79.37499 L 291.04166 79.37499 L 291.04166 79.37499 L 291.04166 79.37499 L 317.49997 26.458332 z" svg:height="6.0854163mm" draw:style-name="style-347" svg:viewBox="0.0 0.0 740.8333 608.5416" svg:width="7.408333mm" svg:x="85.46041mm" svg:y="82.814575mm"/>
          <draw:path svg:d="M 291.04166 52.916664 L 291.04166 0.0 L 291.04166 0.0 L 317.49997 0.0 L 291.04166 317.49997 Q 291.04166 608.5416 264.5833 740.8333 L 238.12498 846.6666 L 238.12498 846.6666 L 238.12498 846.6666 L 238.12498 846.6666 Q 238.12498 846.6666 185.20833 820.2083 Q 105.83333 793.74994 79.37499 767.2916 Q 79.37499 714.37494 26.458332 740.8333 L 0.0 740.8333 L 0.0 687.9166 Q 26.458332 608.5416 26.458332 582.0833 Q 26.458332 555.625 79.37499 529.1666 Q 132.29166 502.7083 132.29166 423.3333 Q 132.29166 370.41666 211.66666 238.12498 L 291.04166 105.83333 L 291.04166 52.916664 z" svg:height="8.466666mm" draw:style-name="style-348" svg:viewBox="0.0 0.0 317.49997 846.6666" svg:width="3.1749997mm" svg:x="101.86458mm" svg:y="184.15mm"/>
          <draw:path svg:d="M 1217.0833 26.458332 L 1243.5416 0.0 L 1269.9999 0.0 L 1296.4583 0.0 L 1322.9166 26.458332 L 1349.3749 52.916664 L 1349.3749 52.916664 L 1349.3749 52.916664 L 1375.8333 105.83333 Q 1402.2916 185.20833 1402.2916 264.5833 L 1402.2916 317.49997 L 1428.7499 343.9583 Q 1455.2083 370.41666 1481.6666 370.41666 Q 1508.1249 370.41666 1561.0416 211.66666 Q 1613.9583 26.458332 1640.4166 26.458332 L 1640.4166 26.458332 L 1640.4166 26.458332 Q 1666.8749 26.458332 1666.8749 0.0 L 1666.8749 0.0 L 1666.8749 0.0 L 1693.3333 0.0 L 1693.3333 52.916664 L 1719.7916 79.37499 L 1719.7916 79.37499 L 1719.7916 105.83333 L 1719.7916 105.83333 L 1719.7916 105.83333 L 1746.2499 105.83333 L 1746.2499 105.83333 L 1746.2499 132.29166 L 1772.7083 132.29166 L 1772.7083 158.74998 L 1772.7083 185.20833 L 1799.1666 264.5833 L 1825.6249 343.9583 L 1825.6249 370.41666 L 1825.6249 396.87497 L 1852.0833 423.3333 L 1878.5416 449.79166 L 1878.5416 449.79166 L 1878.5416 423.3333 L 1878.5416 423.3333 L 1878.5416 423.3333 L 1904.9999 423.3333 L 1904.9999 423.3333 L 1904.9999 396.87497 L 1931.4583 396.87497 L 1984.3749 317.49997 Q 2037.2915 211.66666 2090.2083 211.66666 L 2116.6665 211.66666 L 2143.125 211.66666 L 2196.0415 211.66666 L 2248.9583 317.49997 Q 2328.3333 423.3333 2354.7915 396.87497 Q 2354.7915 343.9583 2407.7083 634.99994 Q 2460.6248 926.0416 2434.1665 952.49994 Q 2407.7083 978.95825 2407.7083 1375.8333 L 2407.7083 1746.2499 L 2407.7083 2116.6665 Q 2407.7083 2513.5415 2354.7915 2566.4583 Q 2301.875 2619.3748 2248.9583 2804.5833 Q 2248.9583 3016.2498 2248.9583 3069.1665 Q 2301.875 3148.5415 2301.875 3174.9998 L 2301.875 3227.9165 L 2328.3333 3333.7498 L 2354.7915 3413.1248 L 2354.7915 3413.1248 L 2354.7915 3413.1248 L 2354.7915 3492.4998 L 2354.7915 3571.8748 L 2328.3333 3598.3333 Q 2301.875 3598.3333 2301.875 3889.3748 Q 2301.875 4180.4165 2301.875 4233.333 Q 2354.7915 4259.7915 2381.2498 4603.75 Q 2407.7083 4974.1665 2460.6248 5053.5415 Q 2487.0833 5132.9165 2778.1248 5185.833 Q 3042.7083 5238.7495 3095.6248 5238.7495 Q 3174.9998 5238.7495 3227.9165 5212.2915 L 3280.8333 5212.2915 L 3280.8333 5212.2915 L 3280.8333 5238.7495 L 3307.2915 5238.7495 L 3307.2915 5238.7495 L 3307.2915 5238.7495 L 3307.2915 5238.7495 L 3333.7498 5238.7495 L 3333.7498 5238.7495 L 3333.7498 5265.208 L 3360.2083 5265.208 L 3360.2083 5291.6665 L 3360.2083 5318.1245 L 3333.7498 5318.1245 L 3307.2915 5318.1245 L 3307.2915 5397.4995 L 3307.2915 5450.4165 L 3254.3748 5423.958 Q 3201.4583 5397.4995 3174.9998 5450.4165 Q 3148.5415 5503.333 3148.5415 5635.6245 Q 3148.5415 5767.9165 3201.4583 5794.3745 Q 3254.3748 5820.833 3254.3748 5767.9165 L 3254.3748 5741.458 L 3280.8333 5741.458 L 3280.8333 5741.458 L 3280.8333 5820.833 L 3280.8333 5873.7495 L 3201.4583 5873.7495 L 3122.0833 5873.7495 L 3122.0833 5900.208 L 3122.0833 5926.6665 L 3148.5415 5926.6665 L 3174.9998 5926.6665 L 3174.9998 5953.1245 L 3174.9998 5953.1245 L 3042.7083 5953.1245 L 2936.8748 5953.1245 L 1984.3749 5953.1245 Q 1058.3333 5979.583 661.4583 6006.0415 L 264.5833 6032.4995 L 264.5833 6058.958 L 238.12498 6058.958 L 238.12498 6058.958 L 238.12498 6058.958 L 238.12498 6032.4995 L 238.12498 6032.4995 L 211.66666 6006.0415 L 185.20833 5979.583 L 185.20833 5979.583 L 185.20833 5979.583 L 238.12498 5953.1245 L 264.5833 5926.6665 L 291.04166 5926.6665 L 343.9583 5926.6665 L 343.9583 5873.7495 L 343.9583 5847.2915 L 343.9583 5847.2915 Q 343.9583 5847.2915 370.41666 5873.7495 Q 396.87497 5900.208 423.3333 5900.208 Q 449.79166 5926.6665 502.7083 5847.2915 Q 555.625 5794.3745 529.1666 5662.083 L 502.7083 5556.2495 L 502.7083 5556.2495 Q 502.7083 5529.7915 476.24997 5450.4165 L 476.24997 5371.0415 L 423.3333 5371.0415 Q 370.41666 5371.0415 343.9583 5397.4995 L 343.9583 5450.4165 L 343.9583 5397.4995 Q 343.9583 5318.1245 291.04166 5344.583 Q 238.12498 5344.583 211.66666 5185.833 L 185.20833 5000.6245 L 185.20833 4974.1665 L 185.20833 4921.2495 L 185.20833 4868.333 L 185.20833 4815.4165 L 158.74998 4815.4165 L 132.29166 4815.4165 L 132.29166 4841.8745 L 132.29166 4841.8745 L 105.83333 4947.708 Q 79.37499 5053.5415 79.37499 5079.9995 L 79.37499 5106.458 L 52.916664 5185.833 L 26.458332 5291.6665 L 26.458332 5291.6665 L 26.458332 5291.6665 L 26.458332 5079.9995 Q 26.458332 4868.333 0.0 4709.583 L 0.0 4550.833 L 0.0 4550.833 Q 26.458332 4550.833 26.458332 4550.833 Q 26.458332 4524.375 52.916664 3280.8333 L 79.37499 2063.75 L 79.37499 1640.4166 L 79.37499 1243.5416 L 79.37499 1269.9999 Q 105.83333 1296.4583 158.74998 1269.9999 Q 211.66666 1269.9999 238.12498 1243.5416 Q 238.12498 1217.0833 343.9583 1164.1666 Q 449.79166 1111.25 423.3333 899.5833 Q 396.87497 661.4583 423.3333 555.625 L 423.3333 449.79166 L 423.3333 449.79166 L 423.3333 423.3333 L 423.3333 423.3333 L 449.79166 423.3333 L 476.24997 343.9583 Q 502.7083 264.5833 555.625 185.20833 Q 634.99994 105.83333 661.4583 132.29166 Q 714.37494 132.29166 714.37494 158.74998 Q 714.37494 185.20833 767.2916 185.20833 Q 820.2083 185.20833 846.6666 132.29166 Q 873.12494 52.916664 873.12494 52.916664 L 873.12494 52.916664 L 899.5833 52.916664 L 899.5833 52.916664 L 926.0416 52.916664 L 952.49994 52.916664 L 952.49994 52.916664 L 978.95825 52.916664 L 978.95825 132.29166 Q 1031.875 211.66666 1031.875 211.66666 L 1031.875 211.66666 L 1031.875 238.12498 L 1031.875 238.12498 L 1058.3333 238.12498 L 1058.3333 264.5833 L 1084.7916 264.5833 L 1111.25 264.5833 L 1111.25 238.12498 L 1137.7083 238.12498 L 1137.7083 238.12498 L 1137.7083 211.66666 L 1137.7083 211.66666 L 1137.7083 211.66666 L 1164.1666 158.74998 Q 1190.6249 79.37499 1190.6249 52.916664 L 1190.6249 26.458332 L 1217.0833 26.458332 z M 2063.75 3598.3333 L 2037.2915 3889.3748 L 2037.2915 3915.833 L 2037.2915 3968.7498 L 1984.3749 3968.7498 L 1931.4583 3968.7498 L 1931.4583 3942.2915 L 1931.4583 3942.2915 L 1904.9999 3598.3333 Q 1904.9999 3280.8333 1852.0833 3254.3748 Q 1772.7083 3227.9165 1799.1666 3148.5415 Q 1799.1666 3069.1665 1984.3749 3069.1665 Q 2196.0415 3069.1665 2196.0415 3148.5415 Q 2196.0415 3227.9165 2143.125 3254.3748 Q 2090.2083 3280.8333 2063.75 3598.3333 z M 1640.4166 3757.0833 L 1640.4166 3995.208 L 1587.4999 3995.208 Q 1534.5833 3968.7498 1534.5833 3545.4165 Q 1561.0416 3095.6248 1587.4999 3095.6248 Q 1613.9583 3095.6248 1640.4166 3280.8333 Q 1666.8749 3492.4998 1640.4166 3757.0833 z M 978.95825 3651.2498 L 978.95825 3254.3748 L 978.95825 3201.4583 L 978.95825 3148.5415 L 1005.4166 3148.5415 L 1031.875 3122.0833 L 1058.3333 3122.0833 L 1084.7916 3122.0833 L 1111.25 3148.5415 L 1137.7083 3148.5415 L 1137.7083 3227.9165 Q 1137.7083 3333.7498 1164.1666 3386.6665 L 1164.1666 3466.0415 L 1190.6249 3466.0415 L 1217.0833 3466.0415 L 1217.0833 3386.6665 Q 1243.5416 3333.7498 1269.9999 3227.9165 Q 1296.4583 3122.0833 1349.3749 3122.0833 Q 1402.2916 3122.0833 1402.2916 3545.4165 Q 1402.2916 3968.7498 1349.3749 3968.7498 Q 1322.9166 3968.7498 1296.4583 3915.833 Q 1296.4583 3862.9165 1269.9999 3862.9165 Q 1243.5416 3862.9165 1243.5416 3915.833 Q 1243.5416 3968.7498 1190.6249 3968.7498 Q 1137.7083 3995.208 1111.25 3915.833 Q 1084.7916 3836.4583 1058.3333 3915.833 Q 1031.875 3968.7498 1031.875 3995.208 Q 978.95825 4021.6665 978.95825 3651.2498 z M 740.8333 3545.4165 L 740.8333 3545.4165 L 793.74994 3598.3333 Q 820.2083 3624.7915 820.2083 3783.5415 L 820.2083 3942.2915 L 820.2083 3968.7498 L 820.2083 3995.208 L 793.74994 3995.208 L 793.74994 4021.6665 L 793.74994 4021.6665 L 767.2916 4021.6665 L 767.2916 4048.1248 L 767.2916 4074.583 L 740.8333 4074.583 L 740.8333 4074.583 L 661.4583 4074.583 L 608.5416 4074.583 L 608.5416 4074.583 L 608.5416 4074.583 L 582.0833 4048.1248 L 555.625 4021.6665 L 555.625 3968.7498 L 555.625 3889.3748 L 555.625 3862.9165 L 555.625 3836.4583 L 555.625 3836.4583 L 555.625 3809.9998 L 582.0833 3836.4583 Q 608.5416 3836.4583 634.99994 3862.9165 Q 661.4583 3915.833 687.9166 3915.833 L 714.37494 3915.833 L 714.37494 3889.3748 L 714.37494 3889.3748 L 714.37494 3836.4583 L 714.37494 3783.5415 L 714.37494 3757.0833 Q 714.37494 3730.6248 661.4583 3704.1665 L 634.99994 3651.2498 L 608.5416 3651.2498 Q 608.5416 3651.2498 608.5416 3624.7915 L 608.5416 3624.7915 L 608.5416 3624.7915 Q 582.0833 3598.3333 582.0833 3598.3333 L 555.625 3598.3333 L 582.0833 3439.5833 Q 608.5416 3254.3748 634.99994 3227.9165 Q 661.4583 3174.9998 740.8333 3201.4583 Q 820.2083 3201.4583 820.2083 3333.7498 Q 820.2083 3466.0415 740.8333 3413.1248 Q 661.4583 3360.2083 687.9166 3439.5833 Q 714.37494 3492.4998 714.37494 3518.9583 Q 714.37494 3518.9583 740.8333 3545.4165 z" svg:height="60.58958mm" draw:style-name="style-349" svg:viewBox="0.0 0.0 3360.2083 6058.958" svg:width="33.60208mm" svg:x="93.39791mm" svg:y="28.574999mm"/>
          <draw:path svg:d="M 238.12498 26.458332 L 238.12498 52.916664 L 211.66666 52.916664 L 185.20833 52.916664 L 185.20833 26.458332 Q 185.20833 26.458332 158.74998 26.458332 L 158.74998 52.916664 L 158.74998 52.916664 Q 132.29166 52.916664 132.29166 211.66666 L 132.29166 370.41666 L 132.29166 396.87497 L 132.29166 396.87497 L 132.29166 396.87497 Q 132.29166 396.87497 105.83333 608.5416 L 105.83333 820.2083 L 105.83333 820.2083 L 79.37499 820.2083 L 79.37499 767.2916 L 79.37499 687.9166 L 52.916664 555.625 Q 26.458332 396.87497 26.458332 370.41666 L 0.0 343.9583 L 0.0 343.9583 Q 0.0 343.9583 0.0 317.49997 Q 26.458332 317.49997 26.458332 238.12498 L 26.458332 185.20833 L 26.458332 158.74998 L 26.458332 132.29166 L 52.916664 79.37499 Q 79.37499 26.458332 132.29166 0.0 Q 158.74998 -26.458332 185.20833 0.0 Q 238.12498 26.458332 238.12498 26.458332 z" svg:height="8.202083mm" draw:style-name="style-350" svg:viewBox="0.0 0.0 238.12498 820.2083" svg:width="2.38125mm" svg:x="142.08124mm" svg:y="61.118748mm"/>
          <draw:path svg:d="M 52.916664 0.0 L 52.916664 26.458332 L 79.37499 105.83333 Q 105.83333 211.66666 158.74998 238.12498 Q 211.66666 264.5833 211.66666 264.5833 L 211.66666 264.5833 L 238.12498 264.5833 L 238.12498 264.5833 L 264.5833 264.5833 Q 291.04166 264.5833 291.04166 238.12498 L 291.04166 238.12498 L 291.04166 238.12498 Q 317.49997 238.12498 317.49997 264.5833 L 317.49997 264.5833 L 317.49997 449.79166 Q 317.49997 634.99994 291.04166 661.4583 L 291.04166 687.9166 L 291.04166 740.8333 Q 264.5833 793.74994 264.5833 793.74994 L 264.5833 793.74994 L 264.5833 793.74994 Q 264.5833 767.2916 238.12498 767.2916 L 238.12498 767.2916 L 238.12498 740.8333 Q 211.66666 687.9166 158.74998 634.99994 L 105.83333 608.5416 L 79.37499 687.9166 L 79.37499 740.8333 L 105.83333 740.8333 Q 132.29166 740.8333 132.29166 767.2916 L 132.29166 767.2916 L 105.83333 793.74994 Q 52.916664 820.2083 52.916664 899.5833 L 52.916664 952.49994 L 79.37499 952.49994 L 105.83333 952.49994 L 105.83333 952.49994 L 105.83333 952.49994 L 105.83333 978.95825 L 105.83333 978.95825 L 79.37499 1005.4166 L 79.37499 1058.3333 L 52.916664 1058.3333 L 52.916664 1058.3333 L 52.916664 1031.875 L 52.916664 1031.875 L 26.458332 1031.875 L 26.458332 1005.4166 L 26.458332 1005.4166 L 0.0 1005.4166 L 0.0 1005.4166 L 0.0 1005.4166 L 0.0 1005.4166 L 0.0 978.95825 L 0.0 952.49994 L 0.0 926.0416 L 0.0 873.12494 Q 0.0 820.2083 0.0 476.24997 L 0.0 158.74998 L 0.0 158.74998 L 0.0 158.74998 L 26.458332 52.916664 Q 52.916664 -26.458332 52.916664 0.0 z M 158.74998 529.1666 Q 158.74998 476.24997 211.66666 476.24997 Q 264.5833 476.24997 264.5833 529.1666 Q 264.5833 608.5416 211.66666 582.0833 Q 158.74998 555.625 158.74998 529.1666 z" svg:height="10.583333mm" draw:style-name="style-351" svg:viewBox="0.0 0.0 317.49997 1058.3333" svg:width="3.1749997mm" svg:x="137.58333mm" svg:y="182.03333mm"/>
          <draw:path svg:d="M 0.0 105.83333 L 0.0 0.0 L 0.0 0.0 L 26.458332 0.0 L 52.916664 0.0 Q 52.916664 0.0 105.83333 26.458332 L 132.29166 26.458332 L 105.83333 79.37499 Q 105.83333 132.29166 132.29166 158.74998 Q 185.20833 158.74998 211.66666 158.74998 Q 238.12498 105.83333 264.5833 105.83333 L 264.5833 105.83333 L 264.5833 238.12498 Q 264.5833 370.41666 238.12498 396.87497 L 238.12498 423.3333 L 211.66666 423.3333 Q 211.66666 423.3333 158.74998 396.87497 Q 132.29166 370.41666 105.83333 449.79166 Q 105.83333 502.7083 52.916664 502.7083 L 26.458332 502.7083 L 26.458332 476.24997 L 0.0 449.79166 L 0.0 423.3333 L 0.0 370.41666 L 0.0 291.04166 Q 0.0 211.66666 0.0 105.83333 z" svg:height="5.027083mm" draw:style-name="style-352" svg:viewBox="0.0 0.0 264.5833 502.7083" svg:width="2.6458333mm" svg:x="135.46666mm" svg:y="95.24999mm"/>
          <draw:path svg:d="M 158.74998 26.458332 L 158.74998 0.0 L 211.66666 52.916664 Q 291.04166 105.83333 317.49997 79.37499 Q 343.9583 52.916664 423.3333 52.916664 L 476.24997 52.916664 L 423.3333 79.37499 Q 370.41666 105.83333 317.49997 238.12498 Q 264.5833 370.41666 264.5833 370.41666 L 264.5833 370.41666 L 264.5833 370.41666 Q 264.5833 343.9583 238.12498 343.9583 L 238.12498 343.9583 L 238.12498 317.49997 Q 211.66666 264.5833 185.20833 264.5833 Q 132.29166 264.5833 132.29166 291.04166 Q 105.83333 317.49997 158.74998 343.9583 L 185.20833 370.41666 L 185.20833 370.41666 L 158.74998 370.41666 L 158.74998 370.41666 Q 158.74998 370.41666 105.83333 343.9583 Q 52.916664 317.49997 26.458332 211.66666 L 0.0 132.29166 L 0.0 132.29166 Q 26.458332 105.83333 52.916664 79.37499 L 79.37499 52.916664 L 105.83333 52.916664 Q 158.74998 52.916664 158.74998 26.458332 z" svg:height="3.7041664mm" draw:style-name="style-353" svg:viewBox="0.0 0.0 476.24997 370.41666" svg:width="4.7625mm" svg:x="138.11249mm" svg:y="180.97499mm"/>
          <draw:path svg:d="M 291.04166 79.37499 L 291.04166 158.74998 L 238.12498 502.7083 Q 211.66666 846.6666 185.20833 899.5833 L 158.74998 978.95825 L 158.74998 1005.4166 L 158.74998 1031.875 L 158.74998 1031.875 L 158.74998 1031.875 L 132.29166 1005.4166 L 105.83333 952.49994 L 105.83333 1005.4166 Q 105.83333 1031.875 79.37499 1031.875 L 79.37499 1031.875 L 79.37499 952.49994 L 79.37499 873.12494 L 105.83333 873.12494 Q 105.83333 846.6666 105.83333 846.6666 L 105.83333 846.6666 L 105.83333 846.6666 Q 132.29166 846.6666 132.29166 820.2083 L 132.29166 820.2083 L 132.29166 661.4583 Q 105.83333 502.7083 52.916664 502.7083 L 0.0 502.7083 L 0.0 476.24997 Q 0.0 449.79166 0.0 423.3333 L 0.0 396.87497 L 0.0 343.9583 L 0.0 291.04166 L 26.458332 291.04166 L 26.458332 291.04166 L 26.458332 317.49997 L 26.458332 370.41666 L 79.37499 370.41666 Q 132.29166 370.41666 132.29166 291.04166 Q 158.74998 211.66666 185.20833 211.66666 Q 211.66666 185.20833 211.66666 105.83333 Q 238.12498 0.0 264.5833 0.0 Q 291.04166 0.0 291.04166 79.37499 z" svg:height="10.318749mm" draw:style-name="style-354" svg:viewBox="0.0 0.0 291.04166 1031.875" svg:width="2.9104166mm" svg:x="78.84583mm" svg:y="199.49582mm"/>
          <draw:path svg:d="M 26.458332 291.04166 L 0.0 0.0 L 26.458332 26.458332 Q 52.916664 26.458332 79.37499 52.916664 L 105.83333 52.916664 L 105.83333 79.37499 Q 105.83333 132.29166 158.74998 132.29166 Q 185.20833 158.74998 211.66666 343.9583 Q 238.12498 502.7083 264.5833 502.7083 Q 291.04166 502.7083 291.04166 502.7083 L 291.04166 502.7083 L 264.5833 555.625 Q 238.12498 582.0833 238.12498 608.5416 L 238.12498 634.99994 L 185.20833 608.5416 Q 132.29166 582.0833 132.29166 608.5416 Q 132.29166 661.4583 105.83333 873.12494 L 105.83333 1084.7916 L 105.83333 1084.7916 L 79.37499 1084.7916 L 79.37499 926.0416 Q 79.37499 740.8333 52.916664 714.37494 L 52.916664 687.9166 L 52.916664 608.5416 Q 26.458332 555.625 26.458332 291.04166 z" svg:height="10.847916mm" draw:style-name="style-355" svg:viewBox="0.0 0.0 291.04166 1084.7916" svg:width="2.9104166mm" svg:x="157.95624mm" svg:y="206.63957mm"/>
          <draw:path svg:d="M 0.0 52.916664 L 0.0 0.0 L 79.37499 26.458332 Q 158.74998 26.458332 158.74998 52.916664 Q 158.74998 79.37499 185.20833 79.37499 L 185.20833 79.37499 L 158.74998 185.20833 Q 158.74998 264.5833 105.83333 264.5833 L 79.37499 238.12498 L 52.916664 238.12498 L 26.458332 238.12498 L 26.458332 185.20833 L 26.458332 132.29166 L 26.458332 132.29166 Q 0.0 105.83333 0.0 52.916664 z" svg:height="2.6458333mm" draw:style-name="style-356" svg:viewBox="0.0 0.0 185.20833 264.5833" svg:width="1.8520832mm" svg:x="137.58333mm" svg:y="141.0229mm"/>
          <draw:path svg:d="M 26.458332 0.0 L 26.458332 0.0 L 52.916664 0.0 L 52.916664 0.0 L 79.37499 26.458332 Q 79.37499 52.916664 132.29166 52.916664 Q 158.74998 52.916664 158.74998 52.916664 L 158.74998 52.916664 L 211.66666 52.916664 Q 264.5833 79.37499 264.5833 52.916664 L 264.5833 26.458332 L 264.5833 26.458332 Q 291.04166 26.458332 291.04166 52.916664 L 291.04166 105.83333 L 291.04166 238.12498 Q 343.9583 370.41666 343.9583 370.41666 Q 343.9583 396.87497 370.41666 423.3333 L 370.41666 423.3333 L 343.9583 423.3333 Q 317.49997 423.3333 291.04166 370.41666 L 264.5833 370.41666 L 211.66666 370.41666 L 158.74998 370.41666 L 158.74998 370.41666 L 185.20833 370.41666 L 185.20833 370.41666 L 185.20833 370.41666 L 185.20833 396.87497 L 185.20833 396.87497 L 211.66666 396.87497 L 211.66666 423.3333 L 211.66666 423.3333 L 238.12498 423.3333 L 238.12498 476.24997 L 238.12498 502.7083 L 211.66666 502.7083 L 185.20833 529.1666 L 185.20833 529.1666 L 185.20833 529.1666 L 211.66666 529.1666 L 211.66666 529.1666 L 211.66666 555.625 L 185.20833 555.625 L 185.20833 555.625 L 185.20833 582.0833 L 132.29166 582.0833 Q 79.37499 582.0833 79.37499 608.5416 L 79.37499 608.5416 L 79.37499 634.99994 L 79.37499 661.4583 L 52.916664 661.4583 L 52.916664 661.4583 L 52.916664 582.0833 L 26.458332 529.1666 L 26.458332 529.1666 L 26.458332 529.1666 L 26.458332 502.7083 L 26.458332 502.7083 L 52.916664 502.7083 Q 52.916664 476.24997 52.916664 423.3333 Q 26.458332 370.41666 26.458332 211.66666 L 0.0 26.458332 L 26.458332 26.458332 L 26.458332 0.0 L 26.458332 0.0 z" svg:height="6.614583mm" draw:style-name="style-357" svg:viewBox="0.0 0.0 370.41666 661.4583" svg:width="3.7041664mm" svg:x="137.84792mm" svg:y="197.90833mm"/>
          <draw:path svg:d="M 26.458332 26.458332 L 26.458332 0.0 L 238.12498 0.0 L 476.24997 0.0 L 476.24997 291.04166 L 476.24997 582.0833 L 476.24997 582.0833 Q 449.79166 582.0833 449.79166 529.1666 Q 449.79166 502.7083 264.5833 502.7083 Q 79.37499 502.7083 79.37499 529.1666 L 79.37499 555.625 L 52.916664 529.1666 Q 26.458332 502.7083 26.458332 317.49997 L 0.0 105.83333 L 0.0 52.916664 Q 26.458332 26.458332 26.458332 26.458332 z" svg:height="5.820833mm" draw:style-name="style-358" svg:viewBox="0.0 0.0 476.24997 582.0833" svg:width="4.7625mm" svg:x="159.54375mm" svg:y="189.44165mm"/>
          <draw:path svg:d="M 1375.8333 0.0 L 1375.8333 0.0 L 1375.8333 52.916664 L 1375.8333 79.37499 L 1375.8333 105.83333 L 1375.8333 158.74998 L 1322.9166 158.74998 L 1296.4583 158.74998 L 1269.9999 185.20833 L 1217.0833 211.66666 L 1217.0833 211.66666 L 1217.0833 211.66666 L 1243.5416 238.12498 L 1269.9999 264.5833 L 1269.9999 264.5833 L 1269.9999 291.04166 L 1217.0833 291.04166 Q 1190.6249 317.49997 1058.3333 317.49997 L 952.49994 370.41666 L 926.0416 370.41666 L 899.5833 370.41666 L 899.5833 396.87497 L 899.5833 423.3333 L 873.12494 449.79166 Q 873.12494 476.24997 926.0416 476.24997 Q 952.49994 502.7083 978.95825 582.0833 Q 978.95825 634.99994 926.0416 687.9166 Q 873.12494 740.8333 873.12494 740.8333 L 846.6666 740.8333 L 846.6666 740.8333 L 846.6666 740.8333 L 846.6666 767.2916 L 846.6666 767.2916 L 820.2083 767.2916 L 820.2083 793.74994 L 846.6666 793.74994 L 873.12494 793.74994 L 873.12494 820.2083 L 873.12494 846.6666 L 846.6666 899.5833 Q 793.74994 926.0416 793.74994 952.49994 L 793.74994 952.49994 L 793.74994 952.49994 Q 793.74994 952.49994 767.2916 952.49994 L 767.2916 978.95825 L 767.2916 978.95825 Q 740.8333 978.95825 740.8333 1005.4166 L 740.8333 1005.4166 L 740.8333 1005.4166 L 740.8333 1005.4166 L 714.37494 1005.4166 L 714.37494 1031.875 L 714.37494 1031.875 L 687.9166 1031.875 L 687.9166 1031.875 L 687.9166 1058.3333 L 687.9166 1058.3333 L 661.4583 1058.3333 L 634.99994 1058.3333 L 608.5416 1058.3333 L 608.5416 1084.7916 L 608.5416 1084.7916 L 582.0833 1084.7916 L 555.625 1111.25 L 529.1666 1111.25 L 502.7083 1111.25 L 502.7083 952.49994 Q 476.24997 793.74994 476.24997 793.74994 L 449.79166 767.2916 L 449.79166 740.8333 Q 423.3333 740.8333 423.3333 740.8333 L 423.3333 740.8333 L 211.66666 740.8333 L 0.0 740.8333 L 0.0 582.0833 L 0.0 449.79166 L 0.0 449.79166 L 26.458332 423.3333 L 238.12498 423.3333 Q 423.3333 396.87497 449.79166 370.41666 Q 476.24997 317.49997 529.1666 317.49997 Q 582.0833 317.49997 582.0833 291.04166 L 582.0833 291.04166 L 582.0833 291.04166 Q 582.0833 291.04166 608.5416 264.5833 L 608.5416 264.5833 L 687.9166 264.5833 Q 767.2916 264.5833 873.12494 264.5833 Q 952.49994 238.12498 978.95825 211.66666 Q 1005.4166 185.20833 1005.4166 132.29166 L 1005.4166 79.37499 L 1084.7916 26.458332 Q 1164.1666 0.0 1217.0833 0.0 Q 1243.5416 52.916664 1296.4583 0.0 Q 1349.3749 0.0 1375.8333 0.0 z" svg:height="11.112499mm" draw:style-name="style-359" svg:viewBox="0.0 0.0 1375.8333 1111.25" svg:width="13.758332mm" svg:x="83.07916mm" svg:y="86.254166mm"/>
          <draw:path svg:d="M 0.0 476.24997 L 0.0 0.0 L 476.24997 0.0 L 978.95825 0.0 L 978.95825 0.0 Q 952.49994 26.458332 952.49994 158.74998 L 952.49994 291.04166 L 952.49994 317.49997 Q 952.49994 317.49997 926.0416 343.9583 L 899.5833 370.41666 L 899.5833 370.41666 Q 873.12494 370.41666 873.12494 396.87497 L 873.12494 396.87497 L 846.6666 396.87497 Q 846.6666 423.3333 846.6666 423.3333 L 846.6666 423.3333 L 793.74994 423.3333 Q 740.8333 423.3333 634.99994 529.1666 L 555.625 608.5416 L 529.1666 608.5416 Q 529.1666 634.99994 423.3333 714.37494 L 317.49997 793.74994 L 264.5833 793.74994 Q 211.66666 793.74994 185.20833 820.2083 L 158.74998 846.6666 L 132.29166 873.12494 L 132.29166 899.5833 L 105.83333 899.5833 L 52.916664 899.5833 L 52.916664 926.0416 L 52.916664 926.0416 L 52.916664 926.0416 L 26.458332 926.0416 L 26.458332 926.0416 L 0.0 926.0416 L 0.0 476.24997 z" svg:height="9.260416mm" draw:style-name="style-360" svg:viewBox="0.0 0.0 978.95825 926.0416" svg:width="9.789583mm" svg:x="115.35833mm" svg:y="0.0mm"/>
          <draw:path svg:d="M 52.916664 79.37499 L 79.37499 0.0 L 79.37499 79.37499 Q 79.37499 158.74998 132.29166 158.74998 Q 185.20833 158.74998 158.74998 238.12498 Q 132.29166 317.49997 79.37499 317.49997 Q 52.916664 317.49997 52.916664 343.9583 Q 26.458332 370.41666 26.458332 396.87497 L 26.458332 449.79166 L 0.0 449.79166 L 0.0 449.79166 L 0.0 343.9583 Q 26.458332 238.12498 26.458332 185.20833 L 26.458332 158.74998 L 26.458332 132.29166 Q 26.458332 132.29166 52.916664 79.37499 z" svg:height="4.497916mm" draw:style-name="style-361" svg:viewBox="0.0 0.0 158.74998 449.79166" svg:width="1.5874999mm" svg:x="88.10625mm" svg:y="149.48958mm"/>
          <draw:path svg:d="M 238.12498 52.916664 L 238.12498 0.0 L 238.12498 0.0 L 264.5833 0.0 L 264.5833 0.0 L 264.5833 26.458332 L 264.5833 26.458332 L 264.5833 26.458332 L 291.04166 26.458332 L 291.04166 52.916664 L 291.04166 423.3333 Q 264.5833 793.74994 264.5833 820.2083 L 264.5833 873.12494 L 264.5833 873.12494 Q 264.5833 873.12494 238.12498 820.2083 L 238.12498 767.2916 L 238.12498 714.37494 Q 211.66666 661.4583 185.20833 661.4583 L 158.74998 661.4583 L 158.74998 634.99994 L 158.74998 608.5416 L 158.74998 608.5416 Q 158.74998 608.5416 185.20833 555.625 Q 185.20833 502.7083 105.83333 502.7083 L 52.916664 502.7083 L 52.916664 476.24997 Q 52.916664 449.79166 26.458332 423.3333 L 0.0 396.87497 L 0.0 370.41666 L 0.0 343.9583 L 0.0 343.9583 L 0.0 343.9583 L 26.458332 343.9583 L 26.458332 343.9583 L 26.458332 317.49997 L 52.916664 317.49997 L 52.916664 343.9583 L 52.916664 396.87497 L 79.37499 396.87497 L 79.37499 370.41666 L 105.83333 396.87497 Q 132.29166 396.87497 158.74998 396.87497 L 185.20833 396.87497 L 185.20833 396.87497 L 211.66666 396.87497 L 211.66666 291.04166 Q 211.66666 211.66666 238.12498 158.74998 L 238.12498 105.83333 L 238.12498 52.916664 z" svg:height="8.73125mm" draw:style-name="style-362" svg:viewBox="0.0 0.0 291.04166 873.12494" svg:width="2.9104166mm" svg:x="137.05415mm" svg:y="132.55624mm"/>
          <draw:path svg:d="M 0.0 370.41666 L 0.0 0.0 L 0.0 0.0 Q 0.0 0.0 26.458332 132.29166 L 26.458332 291.04166 L 52.916664 291.04166 L 79.37499 291.04166 L 291.04166 264.5833 Q 476.24997 264.5833 502.7083 264.5833 L 502.7083 264.5833 L 502.7083 291.04166 Q 476.24997 343.9583 476.24997 449.79166 L 476.24997 555.625 L 423.3333 634.99994 Q 370.41666 714.37494 370.41666 714.37494 L 370.41666 714.37494 L 343.9583 714.37494 Q 343.9583 714.37494 211.66666 714.37494 L 52.916664 714.37494 L 52.916664 714.37494 L 52.916664 714.37494 L 26.458332 714.37494 L 26.458332 740.8333 L 0.0 740.8333 L 0.0 740.8333 L 0.0 370.41666 z" svg:height="7.408333mm" draw:style-name="style-363" svg:viewBox="0.0 0.0 502.7083 740.8333" svg:width="5.027083mm" svg:x="83.07916mm" svg:y="123.03124mm"/>
          <draw:path svg:d="M 291.04166 0.0 L 291.04166 0.0 L 291.04166 52.916664 Q 291.04166 105.83333 343.9583 105.83333 Q 423.3333 79.37499 423.3333 79.37499 L 423.3333 79.37499 L 449.79166 79.37499 L 449.79166 79.37499 L 449.79166 132.29166 L 449.79166 185.20833 L 476.24997 185.20833 L 476.24997 185.20833 L 476.24997 211.66666 L 502.7083 211.66666 L 502.7083 211.66666 L 502.7083 238.12498 L 502.7083 238.12498 L 529.1666 238.12498 L 608.5416 264.5833 Q 661.4583 291.04166 661.4583 343.9583 L 661.4583 370.41666 L 687.9166 396.87497 L 687.9166 396.87497 L 661.4583 396.87497 Q 608.5416 396.87497 449.79166 343.9583 L 291.04166 291.04166 L 291.04166 291.04166 Q 264.5833 291.04166 185.20833 238.12498 L 105.83333 238.12498 L 79.37499 211.66666 L 52.916664 185.20833 L 26.458332 185.20833 L 0.0 185.20833 L 0.0 158.74998 L 0.0 158.74998 L 0.0 158.74998 L 0.0 132.29166 L 52.916664 132.29166 L 105.83333 132.29166 L 132.29166 132.29166 L 158.74998 132.29166 L 185.20833 132.29166 L 185.20833 132.29166 L 185.20833 105.83333 L 185.20833 105.83333 L 211.66666 79.37499 L 211.66666 26.458332 L 238.12498 26.458332 Q 291.04166 0.0 291.04166 0.0 z" svg:height="3.9687498mm" draw:style-name="style-364" svg:viewBox="0.0 0.0 687.9166 396.87497" svg:width="6.879166mm" svg:x="150.01874mm" svg:y="176.47708mm"/>
          <draw:path svg:d="M 211.66666 52.916664 L 211.66666 0.0 L 211.66666 105.83333 Q 211.66666 238.12498 185.20833 238.12498 Q 158.74998 264.5833 132.29166 264.5833 L 79.37499 264.5833 L 79.37499 291.04166 L 79.37499 291.04166 L 52.916664 317.49997 L 52.916664 317.49997 L 26.458332 317.49997 Q 26.458332 317.49997 26.458332 291.04166 L 0.0 291.04166 L 0.0 264.5833 Q 26.458332 264.5833 26.458332 211.66666 Q 26.458332 132.29166 79.37499 132.29166 Q 132.29166 132.29166 132.29166 105.83333 L 132.29166 79.37499 L 132.29166 79.37499 Q 132.29166 79.37499 185.20833 105.83333 Q 211.66666 105.83333 211.66666 52.916664 z" svg:height="3.1749997mm" draw:style-name="style-365" svg:viewBox="0.0 0.0 211.66666 317.49997" svg:width="2.1166666mm" svg:x="139.43541mm" svg:y="230.18748mm"/>
          <draw:path svg:d="M 0.0 26.458332 L 0.0 0.0 L 52.916664 0.0 L 79.37499 26.458332 L 105.83333 26.458332 L 132.29166 26.458332 L 158.74998 26.458332 L 211.66666 26.458332 L 211.66666 26.458332 Q 211.66666 26.458332 211.66666 52.916664 L 238.12498 52.916664 L 238.12498 79.37499 L 238.12498 132.29166 L 105.83333 132.29166 Q 0.0 132.29166 0.0 79.37499 L 0.0 26.458332 L 0.0 26.458332 z" svg:height="1.3229166mm" draw:style-name="style-366" svg:viewBox="0.0 0.0 238.12498 132.29166" svg:width="2.38125mm" svg:x="143.40416mm" svg:y="64.822914mm"/>
          <draw:path svg:d="M 423.3333 0.0 L 449.79166 0.0 L 396.87497 52.916664 Q 317.49997 79.37499 317.49997 132.29166 Q 317.49997 185.20833 317.49997 211.66666 L 317.49997 264.5833 L 264.5833 264.5833 L 211.66666 264.5833 L 211.66666 238.12498 Q 211.66666 211.66666 158.74998 158.74998 L 105.83333 132.29166 L 105.83333 132.29166 L 105.83333 105.83333 L 105.83333 105.83333 L 105.83333 105.83333 L 79.37499 105.83333 L 79.37499 105.83333 L 79.37499 79.37499 L 52.916664 79.37499 L 52.916664 79.37499 L 52.916664 79.37499 L 52.916664 79.37499 Q 52.916664 52.916664 26.458332 52.916664 Q 0.0 52.916664 0.0 26.458332 L 26.458332 0.0 L 211.66666 0.0 Q 423.3333 0.0 423.3333 0.0 z" svg:height="2.6458333mm" draw:style-name="style-367" svg:viewBox="0.0 0.0 449.79166 264.5833" svg:width="4.497916mm" svg:x="123.29583mm" svg:y="123.29583mm"/>
          <draw:path svg:d="M 291.04166 79.37499 L 317.49997 0.0 L 343.9583 0.0 L 370.41666 0.0 L 370.41666 26.458332 L 396.87497 26.458332 L 396.87497 105.83333 Q 423.3333 158.74998 634.99994 185.20833 L 846.6666 211.66666 L 873.12494 211.66666 L 873.12494 211.66666 L 873.12494 185.20833 L 873.12494 185.20833 L 899.5833 185.20833 L 899.5833 185.20833 L 899.5833 238.12498 L 899.5833 291.04166 L 634.99994 291.04166 Q 370.41666 317.49997 343.9583 343.9583 Q 343.9583 370.41666 291.04166 370.41666 Q 238.12498 370.41666 238.12498 343.9583 L 211.66666 317.49997 L 105.83333 317.49997 L 0.0 317.49997 L 0.0 264.5833 L 26.458332 238.12498 L 26.458332 238.12498 L 26.458332 211.66666 L 79.37499 211.66666 L 158.74998 211.66666 L 185.20833 185.20833 Q 238.12498 158.74998 238.12498 158.74998 Q 264.5833 158.74998 291.04166 79.37499 z" svg:height="3.7041664mm" draw:style-name="style-368" svg:viewBox="0.0 0.0 899.5833 370.41666" svg:width="8.995832mm" svg:x="67.46875mm" svg:y="265.64166mm"/>
          <draw:path svg:d="M 211.66666 0.0 L 211.66666 0.0 L 238.12498 0.0 L 264.5833 0.0 L 264.5833 26.458332 Q 238.12498 52.916664 238.12498 105.83333 L 238.12498 185.20833 L 185.20833 211.66666 Q 132.29166 238.12498 105.83333 317.49997 Q 79.37499 370.41666 79.37499 396.87497 L 79.37499 396.87497 L 52.916664 423.3333 L 52.916664 423.3333 L 26.458332 423.3333 L 26.458332 423.3333 L 26.458332 423.3333 L 26.458332 396.87497 L 0.0 317.49997 Q 0.0 238.12498 26.458332 238.12498 L 52.916664 238.12498 L 52.916664 158.74998 Q 52.916664 105.83333 132.29166 52.916664 L 185.20833 26.458332 L 185.20833 26.458332 Q 211.66666 0.0 211.66666 0.0 z" svg:height="4.233333mm" draw:style-name="style-369" svg:viewBox="0.0 0.0 264.5833 423.3333" svg:width="2.6458333mm" svg:x="141.55208mm" svg:y="298.44998mm"/>
          <draw:path svg:d="M 105.83333 26.458332 L 132.29166 0.0 L 132.29166 0.0 L 132.29166 0.0 L 158.74998 26.458332 L 185.20833 52.916664 L 185.20833 52.916664 L 185.20833 52.916664 L 211.66666 79.37499 L 238.12498 79.37499 L 264.5833 158.74998 Q 291.04166 264.5833 291.04166 370.41666 Q 238.12498 449.79166 264.5833 582.0833 Q 291.04166 687.9166 291.04166 846.6666 Q 317.49997 1005.4166 317.49997 1005.4166 Q 291.04166 1005.4166 291.04166 1005.4166 L 291.04166 1031.875 L 238.12498 1031.875 L 185.20833 1005.4166 L 105.83333 1005.4166 L 26.458332 1005.4166 L 26.458332 978.95825 L 26.458332 978.95825 L 0.0 714.37494 L 0.0 449.79166 L 0.0 396.87497 L 26.458332 343.9583 L 26.458332 211.66666 Q 26.458332 52.916664 52.916664 52.916664 Q 79.37499 52.916664 105.83333 26.458332 z" svg:height="10.318749mm" draw:style-name="style-370" svg:viewBox="0.0 0.0 317.49997 1031.875" svg:width="3.1749997mm" svg:x="121.97291mm" svg:y="124.88332mm"/>
          <draw:path svg:d="M 26.458332 0.0 L 52.916664 0.0 L 79.37499 0.0 Q 132.29166 0.0 132.29166 26.458332 L 132.29166 26.458332 L 132.29166 52.916664 Q 132.29166 105.83333 79.37499 105.83333 L 52.916664 105.83333 L 52.916664 105.83333 Q 26.458332 79.37499 26.458332 79.37499 L 26.458332 79.37499 L 26.458332 52.916664 Q 26.458332 52.916664 0.0 26.458332 Q 0.0 0.0 26.458332 0.0 z" svg:height="1.0583333mm" draw:style-name="style-371" svg:viewBox="0.0 0.0 132.29166 105.83333" svg:width="1.3229166mm" svg:x="140.49374mm" svg:y="275.16666mm"/>
          <draw:path svg:d="M 185.20833 26.458332 L 185.20833 0.0 L 185.20833 0.0 Q 211.66666 26.458332 238.12498 26.458332 L 238.12498 26.458332 L 238.12498 52.916664 L 238.12498 79.37499 L 238.12498 79.37499 L 211.66666 79.37499 L 185.20833 105.83333 Q 158.74998 132.29166 79.37499 79.37499 L 0.0 52.916664 L 79.37499 52.916664 L 185.20833 52.916664 L 185.20833 26.458332 z" svg:height="1.0583333mm" draw:style-name="style-372" svg:viewBox="0.0 0.0 238.12498 105.83333" svg:width="2.38125mm" svg:x="139.43541mm" svg:y="69.056244mm"/>
          <draw:path svg:d="M 52.916664 0.0 L 52.916664 0.0 L 52.916664 52.916664 Q 79.37499 79.37499 79.37499 185.20833 L 79.37499 291.04166 L 105.83333 317.49997 L 132.29166 343.9583 L 132.29166 343.9583 L 132.29166 370.41666 L 185.20833 370.41666 L 211.66666 370.41666 L 185.20833 370.41666 Q 158.74998 396.87497 158.74998 449.79166 L 158.74998 502.7083 L 132.29166 449.79166 Q 132.29166 396.87497 105.83333 423.3333 Q 79.37499 423.3333 52.916664 555.625 L 26.458332 687.9166 L 26.458332 687.9166 L 26.458332 714.37494 L 26.458332 714.37494 L 0.0 714.37494 L 0.0 582.0833 L 0.0 423.3333 L 0.0 370.41666 L 26.458332 317.49997 L 26.458332 158.74998 Q 26.458332 0.0 52.916664 0.0 z" svg:height="7.1437497mm" draw:style-name="style-373" svg:viewBox="0.0 0.0 211.66666 714.37494" svg:width="2.1166666mm" svg:x="120.91457mm" svg:y="144.4625mm"/>
          <draw:path svg:d="M 158.74998 0.0 L 158.74998 0.0 L 185.20833 185.20833 Q 211.66666 396.87497 211.66666 502.7083 L 211.66666 634.99994 L 211.66666 767.2916 L 211.66666 899.5833 L 211.66666 926.0416 L 211.66666 952.49994 L 211.66666 952.49994 Q 185.20833 978.95825 185.20833 978.95825 Q 158.74998 978.95825 132.29166 978.95825 L 105.83333 978.95825 L 105.83333 926.0416 Q 105.83333 899.5833 52.916664 820.2083 Q 52.916664 767.2916 26.458332 476.24997 L 0.0 185.20833 L 0.0 185.20833 L 0.0 185.20833 L 26.458332 158.74998 L 26.458332 132.29166 L 52.916664 132.29166 Q 105.83333 158.74998 105.83333 79.37499 Q 158.74998 0.0 158.74998 0.0 z" svg:height="9.789583mm" draw:style-name="style-374" svg:viewBox="0.0 0.0 211.66666 978.95825" svg:width="2.1166666mm" svg:x="152.92915mm" svg:y="137.31874mm"/>
          <draw:path svg:d="M 26.458332 0.0 L 26.458332 0.0 L 132.29166 26.458332 Q 238.12498 26.458332 238.12498 52.916664 Q 238.12498 79.37499 264.5833 105.83333 L 264.5833 132.29166 L 264.5833 132.29166 Q 238.12498 132.29166 238.12498 132.29166 L 238.12498 158.74998 L 211.66666 158.74998 Q 185.20833 185.20833 158.74998 185.20833 Q 132.29166 211.66666 79.37499 238.12498 Q 0.0 291.04166 0.0 158.74998 L 0.0 26.458332 L 26.458332 26.458332 Q 26.458332 26.458332 26.458332 0.0 z" svg:height="2.38125mm" draw:style-name="style-375" svg:viewBox="0.0 0.0 264.5833 238.12498" svg:width="2.6458333mm" svg:x="102.393745mm" svg:y="179.12291mm"/>
          <draw:path svg:d="M 317.49997 26.458332 L 317.49997 0.0 L 343.9583 52.916664 L 370.41666 105.83333 L 370.41666 105.83333 L 370.41666 105.83333 L 343.9583 423.3333 Q 317.49997 740.8333 291.04166 978.95825 L 291.04166 1217.0833 L 264.5833 1217.0833 Q 264.5833 1190.6249 211.66666 1217.0833 Q 185.20833 1217.0833 185.20833 1269.9999 Q 185.20833 1322.9166 105.83333 1322.9166 L 52.916664 1296.4583 L 52.916664 1322.9166 L 52.916664 1322.9166 L 26.458332 1322.9166 Q 26.458332 1349.3749 0.0 1349.3749 L 0.0 1349.3749 L 0.0 1349.3749 L 0.0 1322.9166 L 0.0 1084.7916 Q 0.0 873.12494 26.458332 608.5416 L 26.458332 370.41666 L 26.458332 343.9583 Q 52.916664 291.04166 52.916664 291.04166 L 52.916664 264.5833 L 79.37499 264.5833 Q 105.83333 264.5833 132.29166 132.29166 L 158.74998 26.458332 L 158.74998 26.458332 L 158.74998 26.458332 L 185.20833 79.37499 L 211.66666 132.29166 L 211.66666 132.29166 L 211.66666 132.29166 L 238.12498 158.74998 L 264.5833 158.74998 L 264.5833 132.29166 L 264.5833 105.83333 L 291.04166 79.37499 L 317.49997 52.916664 L 317.49997 26.458332 z" svg:height="13.49375mm" draw:style-name="style-376" svg:viewBox="0.0 0.0 370.41666 1349.3749" svg:width="3.7041664mm" svg:x="97.36666mm" svg:y="234.68541mm"/>
          <draw:path svg:d="M 26.458332 52.916664 L 26.458332 0.0 L 52.916664 0.0 L 52.916664 0.0 L 105.83333 132.29166 Q 158.74998 264.5833 211.66666 264.5833 Q 238.12498 211.66666 264.5833 211.66666 L 291.04166 211.66666 L 291.04166 291.04166 Q 317.49997 370.41666 291.04166 476.24997 L 291.04166 608.5416 L 264.5833 952.49994 Q 211.66666 1269.9999 211.66666 1322.9166 L 211.66666 1402.2916 L 211.66666 1402.2916 L 211.66666 1402.2916 L 185.20833 1349.3749 L 158.74998 1296.4583 L 158.74998 1322.9166 L 158.74998 1349.3749 L 132.29166 1375.8333 L 105.83333 1402.2916 L 105.83333 1428.7499 L 105.83333 1455.2083 L 79.37499 1455.2083 L 52.916664 1428.7499 L 52.916664 1428.7499 L 52.916664 1428.7499 L 26.458332 1375.8333 L 0.0 1322.9166 L 0.0 1322.9166 L 0.0 1322.9166 L 0.0 1322.9166 Q 0.0 1296.4583 0.0 1137.7083 L 0.0 978.95825 L 0.0 846.6666 L 0.0 740.8333 L 0.0 661.4583 Q 0.0 582.0833 0.0 423.3333 L 0.0 291.04166 L 0.0 211.66666 L 0.0 132.29166 L 26.458332 52.916664 z" svg:height="14.552083mm" draw:style-name="style-377" svg:viewBox="0.0 0.0 291.04166 1455.2083" svg:width="2.9104166mm" svg:x="98.95416mm" svg:y="221.72083mm"/>
          <draw:path svg:d="M 26.458332 0.0 L 26.458332 0.0 L 423.3333 0.0 L 820.2083 0.0 L 820.2083 0.0 Q 846.6666 26.458332 846.6666 687.9166 L 846.6666 1322.9166 L 846.6666 1349.3749 Q 846.6666 1375.8333 846.6666 1375.8333 L 846.6666 1402.2916 L 846.6666 1402.2916 Q 820.2083 1428.7499 767.2916 1455.2083 L 714.37494 1481.6666 L 714.37494 1508.1249 Q 687.9166 1534.5833 687.9166 1534.5833 L 687.9166 1534.5833 L 687.9166 1534.5833 Q 661.4583 1534.5833 582.0833 1640.4166 L 476.24997 1719.7916 L 423.3333 1719.7916 Q 370.41666 1746.2499 317.49997 1799.1666 L 238.12498 1852.0833 L 211.66666 1852.0833 L 158.74998 1852.0833 L 158.74998 1878.5416 L 158.74998 1878.5416 L 132.29166 1878.5416 L 132.29166 1904.9999 L 132.29166 1904.9999 L 105.83333 1904.9999 L 105.83333 1904.9999 L 105.83333 1904.9999 L 79.37499 1931.4583 L 52.916664 1931.4583 L 26.458332 1931.4583 L 0.0 1931.4583 L 0.0 978.95825 Q 0.0 26.458332 26.458332 0.0 z" svg:height="19.314583mm" draw:style-name="style-378" svg:viewBox="0.0 0.0 846.6666 1931.4583" svg:width="8.466666mm" svg:x="100.0125mm" svg:y="0.0mm"/>
          <draw:path svg:d="M 0.0 317.49997 L 0.0 0.0 L 291.04166 26.458332 Q 582.0833 52.916664 582.0833 132.29166 L 582.0833 211.66666 L 608.5416 211.66666 L 608.5416 211.66666 L 555.625 502.7083 Q 529.1666 767.2916 502.7083 820.2083 L 502.7083 899.5833 L 502.7083 899.5833 Q 476.24997 899.5833 291.04166 899.5833 L 79.37499 926.0416 L 52.916664 926.0416 L 26.458332 926.0416 L 26.458332 767.2916 Q 0.0 634.99994 0.0 634.99994 L 0.0 634.99994 L 0.0 317.49997 z" svg:height="9.260416mm" draw:style-name="style-379" svg:viewBox="0.0 0.0 608.5416 926.0416" svg:width="6.0854163mm" svg:x="83.07916mm" svg:y="116.681244mm"/>
          <draw:path svg:d="M 185.20833 0.0 L 211.66666 0.0 L 211.66666 0.0 L 211.66666 0.0 L 211.66666 105.83333 Q 211.66666 185.20833 185.20833 211.66666 L 185.20833 238.12498 L 158.74998 238.12498 L 132.29166 264.5833 L 52.916664 264.5833 L 0.0 264.5833 L 0.0 211.66666 L 0.0 158.74998 L 0.0 158.74998 L 26.458332 158.74998 L 52.916664 158.74998 L 79.37499 158.74998 L 105.83333 158.74998 L 158.74998 158.74998 L 158.74998 105.83333 L 158.74998 26.458332 L 185.20833 26.458332 L 185.20833 0.0 L 185.20833 0.0 z" svg:height="2.6458333mm" draw:style-name="style-380" svg:viewBox="0.0 0.0 211.66666 264.5833" svg:width="2.1166666mm" svg:x="69.85mm" svg:y="243.41666mm"/>
          <draw:path svg:d="M 26.458332 0.0 L 26.458332 0.0 L 52.916664 0.0 L 52.916664 26.458332 L 132.29166 26.458332 Q 185.20833 26.458332 185.20833 79.37499 Q 211.66666 132.29166 317.49997 185.20833 Q 449.79166 238.12498 449.79166 291.04166 Q 449.79166 317.49997 449.79166 343.9583 L 449.79166 343.9583 L 238.12498 343.9583 L 0.0 343.9583 L 0.0 185.20833 L 0.0 26.458332 L 26.458332 26.458332 L 26.458332 26.458332 L 26.458332 0.0 z" svg:height="3.439583mm" draw:style-name="style-381" svg:viewBox="0.0 0.0 449.79166 343.9583" svg:width="4.497916mm" svg:x="92.33958mm" svg:y="299.24374mm"/>
          <draw:path svg:d="M 687.9166 79.37499 L 687.9166 79.37499 L 714.37494 105.83333 Q 714.37494 158.74998 767.2916 158.74998 Q 793.74994 158.74998 820.2083 132.29166 Q 820.2083 105.83333 846.6666 132.29166 Q 873.12494 132.29166 873.12494 79.37499 Q 873.12494 26.458332 899.5833 79.37499 Q 926.0416 132.29166 926.0416 158.74998 L 926.0416 211.66666 L 926.0416 264.5833 Q 926.0416 343.9583 899.5833 370.41666 Q 873.12494 370.41666 873.12494 423.3333 L 873.12494 502.7083 L 846.6666 502.7083 L 846.6666 529.1666 L 873.12494 529.1666 L 899.5833 529.1666 L 952.49994 555.625 L 1005.4166 582.0833 L 1031.875 582.0833 L 1058.3333 582.0833 L 1058.3333 529.1666 L 1058.3333 502.7083 L 1084.7916 476.24997 Q 1111.25 476.24997 1111.25 476.24997 Q 1137.7083 476.24997 1137.7083 476.24997 L 1137.7083 476.24997 L 1137.7083 502.7083 Q 1137.7083 502.7083 1164.1666 529.1666 L 1164.1666 529.1666 L 1164.1666 582.0833 L 1137.7083 661.4583 L 1137.7083 661.4583 L 1137.7083 687.9166 L 1084.7916 687.9166 L 1005.4166 687.9166 L 1005.4166 714.37494 L 1005.4166 714.37494 L 978.95825 714.37494 L 952.49994 714.37494 L 899.5833 714.37494 Q 846.6666 687.9166 449.79166 687.9166 L 52.916664 661.4583 L 52.916664 661.4583 L 52.916664 634.99994 L 26.458332 634.99994 L 0.0 634.99994 L 0.0 608.5416 L 0.0 582.0833 L 79.37499 582.0833 L 158.74998 582.0833 L 158.74998 529.1666 L 158.74998 449.79166 L 158.74998 370.41666 Q 185.20833 264.5833 185.20833 211.66666 L 185.20833 158.74998 L 185.20833 105.83333 L 185.20833 26.458332 L 211.66666 26.458332 L 238.12498 26.458332 L 238.12498 52.916664 L 238.12498 52.916664 L 238.12498 158.74998 Q 238.12498 238.12498 264.5833 264.5833 L 291.04166 317.49997 L 291.04166 370.41666 L 291.04166 423.3333 L 317.49997 396.87497 L 317.49997 370.41666 L 343.9583 370.41666 L 370.41666 370.41666 L 370.41666 343.9583 L 396.87497 343.9583 L 396.87497 317.49997 L 396.87497 291.04166 L 423.3333 291.04166 L 423.3333 317.49997 L 423.3333 317.49997 L 449.79166 317.49997 L 449.79166 211.66666 Q 476.24997 105.83333 502.7083 79.37499 Q 529.1666 79.37499 555.625 52.916664 Q 555.625 0.0 582.0833 0.0 Q 608.5416 0.0 608.5416 26.458332 Q 634.99994 52.916664 661.4583 52.916664 Q 687.9166 52.916664 687.9166 79.37499 z" svg:height="7.1437497mm" draw:style-name="style-382" svg:viewBox="0.0 0.0 1164.1666 714.37494" svg:width="11.641666mm" svg:x="124.618744mm" svg:y="81.49166mm"/>
          <draw:path svg:d="M 238.12498 132.29166 L 264.5833 132.29166 L 264.5833 158.74998 Q 238.12498 185.20833 238.12498 238.12498 L 238.12498 291.04166 L 238.12498 291.04166 Q 211.66666 317.49997 105.83333 317.49997 L 0.0 317.49997 L 0.0 185.20833 L 26.458332 52.916664 L 26.458332 52.916664 L 26.458332 52.916664 L 26.458332 26.458332 L 26.458332 26.458332 L 79.37499 0.0 Q 105.83333 0.0 132.29166 52.916664 Q 185.20833 158.74998 211.66666 158.74998 Q 238.12498 158.74998 238.12498 132.29166 z" svg:height="3.1749997mm" draw:style-name="style-383" svg:viewBox="0.0 0.0 264.5833 317.49997" svg:width="2.6458333mm" svg:x="136.2604mm" svg:y="118.00416mm"/>
          <draw:path svg:d="M 661.4583 0.0 L 740.8333 26.458332 L 740.8333 105.83333 Q 740.8333 158.74998 767.2916 185.20833 L 767.2916 211.66666 L 846.6666 211.66666 L 952.49994 211.66666 L 978.95825 211.66666 Q 1005.4166 238.12498 1005.4166 264.5833 L 1005.4166 264.5833 L 1005.4166 291.04166 Q 1031.875 317.49997 1111.25 396.87497 Q 1217.0833 476.24997 1217.0833 476.24997 L 1243.5416 476.24997 L 1243.5416 476.24997 Q 1243.5416 476.24997 1269.9999 502.7083 L 1269.9999 502.7083 L 1269.9999 634.99994 Q 1269.9999 793.74994 1269.9999 873.12494 L 1269.9999 952.49994 L 1269.9999 952.49994 L 1269.9999 952.49994 L 1349.3749 978.95825 Q 1428.7499 1005.4166 1455.2083 1111.25 L 1455.2083 1190.6249 L 1428.7499 1322.9166 Q 1428.7499 1455.2083 1402.2916 1481.6666 L 1402.2916 1534.5833 L 1375.8333 1534.5833 Q 1349.3749 1534.5833 1296.4583 1534.5833 Q 1243.5416 1534.5833 1217.0833 1508.1249 Q 1217.0833 1481.6666 1164.1666 1508.1249 L 1137.7083 1534.5833 L 1137.7083 1561.0416 L 1111.25 1561.0416 L 1111.25 1561.0416 L 1111.25 1587.4999 L 1111.25 1587.4999 L 1111.25 1587.4999 L 1084.7916 1693.3333 L 1084.7916 1825.6249 L 1217.0833 1825.6249 L 1375.8333 1825.6249 L 1375.8333 1957.9165 L 1375.8333 2116.6665 L 1375.8333 2116.6665 L 1375.8333 2116.6665 L 1375.8333 2143.125 L 1375.8333 2143.125 L 1349.3749 2169.5833 L 1349.3749 2196.0415 L 1322.9166 2196.0415 Q 1269.9999 2169.5833 1005.4166 2222.5 L 714.37494 2222.5 L 661.4583 2222.5 Q 634.99994 2222.5 582.0833 2275.4165 Q 582.0833 2301.875 555.625 2328.3333 L 555.625 2381.2498 L 529.1666 2381.2498 Q 529.1666 2381.2498 396.87497 2381.2498 Q 264.5833 2381.2498 264.5833 2407.7083 Q 238.12498 2434.1665 158.74998 2434.1665 L 52.916664 2434.1665 L 52.916664 2460.6248 L 26.458332 2460.6248 L 26.458332 2460.6248 L 0.0 2460.6248 L 0.0 2301.875 Q 0.0 2143.125 26.458332 2116.6665 Q 26.458332 2063.75 105.83333 2063.75 L 211.66666 2063.75 L 211.66666 2010.8333 L 211.66666 1984.3749 L 238.12498 1957.9165 L 238.12498 1904.9999 L 158.74998 1904.9999 Q 105.83333 1904.9999 79.37499 1878.5416 L 52.916664 1852.0833 L 52.916664 1746.2499 L 52.916664 1613.9583 L 132.29166 1613.9583 Q 211.66666 1613.9583 211.66666 1561.0416 Q 211.66666 1508.1249 158.74998 1508.1249 Q 132.29166 1481.6666 105.83333 1455.2083 L 105.83333 1402.2916 L 105.83333 1402.2916 L 105.83333 1402.2916 L 132.29166 1322.9166 L 158.74998 1217.0833 L 158.74998 1190.6249 Q 158.74998 1164.1666 211.66666 1164.1666 Q 264.5833 1137.7083 238.12498 1058.3333 Q 211.66666 978.95825 185.20833 820.2083 Q 185.20833 661.4583 211.66666 661.4583 Q 264.5833 634.99994 238.12498 608.5416 L 211.66666 555.625 L 211.66666 502.7083 L 211.66666 449.79166 L 238.12498 423.3333 L 238.12498 396.87497 L 264.5833 396.87497 L 291.04166 396.87497 L 291.04166 370.41666 L 317.49997 317.49997 L 317.49997 343.9583 L 317.49997 370.41666 L 343.9583 370.41666 L 343.9583 370.41666 L 343.9583 343.9583 L 370.41666 343.9583 L 370.41666 343.9583 L 370.41666 317.49997 L 396.87497 317.49997 L 423.3333 317.49997 L 476.24997 317.49997 Q 529.1666 317.49997 582.0833 343.9583 L 634.99994 343.9583 L 634.99994 317.49997 Q 634.99994 291.04166 634.99994 158.74998 Q 634.99994 52.916664 608.5416 52.916664 Q 582.0833 52.916664 582.0833 26.458332 Q 582.0833 0.0 661.4583 0.0 z" svg:height="24.606249mm" draw:style-name="style-384" svg:viewBox="0.0 0.0 1455.2083 2460.6248" svg:width="14.552083mm" svg:x="91.01666mm" svg:y="112.18333mm"/>
          <draw:path svg:d="M 105.83333 26.458332 L 132.29166 0.0 L 132.29166 0.0 L 132.29166 0.0 L 132.29166 26.458332 L 132.29166 26.458332 L 158.74998 158.74998 L 158.74998 291.04166 L 158.74998 317.49997 L 158.74998 343.9583 L 158.74998 343.9583 Q 132.29166 343.9583 132.29166 370.41666 L 132.29166 370.41666 L 79.37499 370.41666 Q 0.0 370.41666 0.0 317.49997 L 0.0 291.04166 L 0.0 211.66666 L 0.0 132.29166 L 0.0 132.29166 L 26.458332 132.29166 L 26.458332 105.83333 Q 26.458332 79.37499 79.37499 52.916664 Q 105.83333 52.916664 105.83333 26.458332 z" svg:height="3.7041664mm" draw:style-name="style-385" svg:viewBox="0.0 0.0 158.74998 370.41666" svg:width="1.5874999mm" svg:x="76.993744mm" svg:y="215.37082mm"/>
          <draw:path svg:d="M 211.66666 0.0 L 238.12498 0.0 L 238.12498 0.0 Q 264.5833 0.0 264.5833 26.458332 L 264.5833 26.458332 L 264.5833 26.458332 Q 264.5833 26.458332 238.12498 52.916664 Q 238.12498 79.37499 105.83333 132.29166 L 0.0 185.20833 L 0.0 185.20833 L 0.0 158.74998 L 105.83333 79.37499 Q 185.20833 26.458332 211.66666 0.0 z" svg:height="1.8520832mm" draw:style-name="style-386" svg:viewBox="0.0 0.0 264.5833 185.20833" svg:width="2.6458333mm" svg:x="97.89583mm" svg:y="19.843748mm"/>
          <draw:path svg:d="M 26.458332 52.916664 L 0.0 0.0 L 26.458332 0.0 Q 52.916664 0.0 52.916664 26.458332 Q 79.37499 52.916664 132.29166 79.37499 L 185.20833 79.37499 L 158.74998 105.83333 Q 158.74998 132.29166 185.20833 158.74998 Q 211.66666 158.74998 211.66666 185.20833 Q 211.66666 211.66666 264.5833 211.66666 Q 291.04166 211.66666 291.04166 158.74998 L 291.04166 105.83333 L 317.49997 105.83333 L 317.49997 105.83333 L 317.49997 158.74998 L 317.49997 211.66666 L 291.04166 264.5833 Q 264.5833 343.9583 238.12498 343.9583 L 238.12498 343.9583 L 238.12498 317.49997 Q 211.66666 264.5833 158.74998 264.5833 Q 105.83333 238.12498 105.83333 291.04166 L 132.29166 343.9583 L 105.83333 343.9583 Q 105.83333 317.49997 79.37499 343.9583 L 52.916664 343.9583 L 52.916664 343.9583 L 26.458332 343.9583 L 26.458332 291.04166 L 52.916664 238.12498 L 52.916664 158.74998 Q 52.916664 79.37499 26.458332 52.916664 z" svg:height="3.439583mm" draw:style-name="style-387" svg:viewBox="0.0 0.0 317.49997 343.9583" svg:width="3.1749997mm" svg:x="137.05415mm" svg:y="175.15416mm"/>
          <draw:path svg:d="M 185.20833 0.0 L 211.66666 0.0 L 238.12498 0.0 Q 264.5833 0.0 264.5833 317.49997 L 264.5833 634.99994 L 264.5833 634.99994 Q 264.5833 634.99994 291.04166 661.4583 L 291.04166 661.4583 L 264.5833 714.37494 Q 238.12498 767.2916 238.12498 846.6666 Q 238.12498 926.0416 211.66666 1031.875 L 211.66666 1137.7083 L 211.66666 1164.1666 L 211.66666 1217.0833 L 185.20833 1217.0833 L 158.74998 1217.0833 L 105.83333 1190.6249 L 52.916664 1164.1666 L 26.458332 1164.1666 L 0.0 1164.1666 L 0.0 1137.7083 L 26.458332 1137.7083 L 26.458332 1058.3333 Q 26.458332 1005.4166 52.916664 1005.4166 Q 79.37499 978.95825 79.37499 899.5833 L 79.37499 846.6666 L 79.37499 846.6666 Q 79.37499 846.6666 105.83333 529.1666 L 132.29166 185.20833 L 132.29166 105.83333 L 132.29166 52.916664 L 158.74998 26.458332 Q 158.74998 0.0 185.20833 0.0 z" svg:height="12.170833mm" draw:style-name="style-388" svg:viewBox="0.0 0.0 291.04166 1217.0833" svg:width="2.9104166mm" svg:x="133.0854mm" svg:y="75.14166mm"/>
          <draw:path svg:d="M 687.9166 105.83333 L 687.9166 0.0 L 714.37494 52.916664 Q 740.8333 79.37499 767.2916 79.37499 L 767.2916 79.37499 L 767.2916 158.74998 Q 793.74994 264.5833 793.74994 264.5833 L 793.74994 264.5833 L 793.74994 370.41666 Q 793.74994 449.79166 767.2916 476.24997 L 767.2916 502.7083 L 740.8333 502.7083 Q 687.9166 502.7083 687.9166 555.625 Q 687.9166 608.5416 661.4583 608.5416 L 661.4583 608.5416 L 661.4583 529.1666 L 661.4583 449.79166 L 317.49997 449.79166 L 0.0 449.79166 L 0.0 396.87497 L 0.0 343.9583 L 26.458332 343.9583 L 52.916664 317.49997 L 343.9583 317.49997 Q 634.99994 317.49997 661.4583 264.5833 Q 687.9166 185.20833 687.9166 105.83333 z" svg:height="6.0854163mm" draw:style-name="style-389" svg:viewBox="0.0 0.0 793.74994 608.5416" svg:width="7.9374995mm" svg:x="112.18333mm" svg:y="187.85416mm"/>
          <draw:path svg:d="M 185.20833 0.0 L 264.5833 0.0 L 264.5833 0.0 L 264.5833 0.0 L 370.41666 26.458332 Q 449.79166 52.916664 449.79166 238.12498 Q 449.79166 423.3333 396.87497 529.1666 Q 343.9583 661.4583 343.9583 767.2916 Q 291.04166 873.12494 264.5833 952.49994 Q 238.12498 1058.3333 211.66666 1084.7916 L 185.20833 1111.25 L 185.20833 1164.1666 L 185.20833 1217.0833 L 158.74998 1217.0833 L 158.74998 1217.0833 L 132.29166 1217.0833 L 79.37499 1217.0833 L 79.37499 1190.6249 L 79.37499 1190.6249 L 52.916664 1164.1666 L 26.458332 1137.7083 L 26.458332 1031.875 Q 26.458332 926.0416 0.0 899.5833 L 0.0 846.6666 L 0.0 582.0833 Q 26.458332 291.04166 0.0 211.66666 L 0.0 132.29166 L 26.458332 79.37499 Q 79.37499 0.0 185.20833 0.0 z" svg:height="12.170833mm" draw:style-name="style-390" svg:viewBox="0.0 0.0 449.79166 1217.0833" svg:width="4.497916mm" svg:x="121.44374mm" svg:y="135.99582mm"/>
          <draw:path svg:d="M 343.9583 132.29166 L 370.41666 0.0 L 370.41666 0.0 Q 396.87497 0.0 396.87497 26.458332 L 396.87497 26.458332 L 423.3333 264.5833 Q 449.79166 502.7083 449.79166 582.0833 L 449.79166 661.4583 L 449.79166 793.74994 L 449.79166 926.0416 L 449.79166 926.0416 L 449.79166 926.0416 L 423.3333 873.12494 Q 396.87497 846.6666 396.87497 767.2916 Q 396.87497 661.4583 370.41666 661.4583 L 343.9583 661.4583 L 343.9583 820.2083 Q 343.9583 1005.4166 317.49997 1005.4166 L 317.49997 1005.4166 L 317.49997 978.95825 Q 291.04166 926.0416 291.04166 926.0416 L 291.04166 926.0416 L 291.04166 767.2916 L 291.04166 634.99994 L 132.29166 634.99994 L 0.0 634.99994 L 0.0 502.7083 L 26.458332 396.87497 L 26.458332 396.87497 L 26.458332 396.87497 L 26.458332 370.41666 L 26.458332 370.41666 L 52.916664 370.41666 L 52.916664 343.9583 L 79.37499 317.49997 Q 132.29166 291.04166 132.29166 317.49997 Q 158.74998 343.9583 211.66666 343.9583 Q 264.5833 343.9583 291.04166 343.9583 L 317.49997 343.9583 L 317.49997 291.04166 Q 343.9583 264.5833 343.9583 132.29166 z" svg:height="10.054166mm" draw:style-name="style-391" svg:viewBox="0.0 0.0 449.79166 1005.4166" svg:width="4.497916mm" svg:x="101.86458mm" svg:y="124.08958mm"/>
          <draw:path svg:d="M 132.29166 105.83333 L 158.74998 132.29166 L 158.74998 158.74998 L 158.74998 158.74998 L 158.74998 158.74998 Q 158.74998 158.74998 158.74998 185.20833 L 132.29166 185.20833 L 105.83333 185.20833 Q 52.916664 158.74998 26.458332 105.83333 L 0.0 26.458332 L 52.916664 0.0 Q 105.83333 0.0 105.83333 52.916664 Q 105.83333 79.37499 132.29166 105.83333 z" svg:height="1.8520832mm" draw:style-name="style-392" svg:viewBox="0.0 0.0 158.74998 185.20833" svg:width="1.5874999mm" svg:x="137.58333mm" svg:y="163.5125mm"/>
          <draw:path svg:d="M 52.916664 0.0 L 79.37499 0.0 L 79.37499 0.0 L 79.37499 0.0 L 185.20833 52.916664 Q 291.04166 79.37499 291.04166 158.74998 L 291.04166 211.66666 L 238.12498 264.5833 Q 185.20833 317.49997 185.20833 529.1666 L 185.20833 767.2916 L 158.74998 767.2916 L 132.29166 793.74994 L 79.37499 793.74994 L 52.916664 793.74994 L 52.916664 793.74994 L 52.916664 793.74994 L 26.458332 767.2916 L 0.0 767.2916 L 0.0 687.9166 L 26.458332 608.5416 L 26.458332 370.41666 L 26.458332 132.29166 L 26.458332 52.916664 Q 26.458332 0.0 52.916664 0.0 z" svg:height="7.9374995mm" draw:style-name="style-393" svg:viewBox="0.0 0.0 291.04166 793.74994" svg:width="2.9104166mm" svg:x="139.96457mm" svg:y="257.70416mm"/>
          <draw:path svg:d="M 132.29166 0.0 L 132.29166 0.0 L 158.74998 0.0 Q 185.20833 0.0 238.12498 26.458332 L 264.5833 26.458332 L 291.04166 26.458332 Q 291.04166 0.0 343.9583 0.0 L 396.87497 0.0 L 502.7083 26.458332 Q 608.5416 52.916664 608.5416 52.916664 L 634.99994 52.916664 L 634.99994 52.916664 Q 634.99994 52.916664 582.0833 105.83333 Q 529.1666 105.83333 555.625 132.29166 L 555.625 158.74998 L 449.79166 158.74998 L 317.49997 158.74998 L 317.49997 185.20833 L 317.49997 185.20833 L 238.12498 185.20833 L 185.20833 185.20833 L 185.20833 185.20833 Q 185.20833 158.74998 132.29166 158.74998 L 52.916664 158.74998 L 52.916664 158.74998 L 26.458332 185.20833 L 26.458332 185.20833 L 26.458332 185.20833 L 26.458332 185.20833 L 0.0 185.20833 L 0.0 158.74998 Q 0.0 132.29166 26.458332 132.29166 Q 52.916664 132.29166 79.37499 105.83333 Q 79.37499 52.916664 105.83333 52.916664 L 105.83333 26.458332 L 105.83333 26.458332 Q 105.83333 0.0 132.29166 0.0 z" svg:height="1.8520832mm" draw:style-name="style-394" svg:viewBox="0.0 0.0 634.99994 185.20833" svg:width="6.3499994mm" svg:x="138.37708mm" svg:y="89.42916mm"/>
          <draw:path svg:d="M 132.29166 52.916664 L 132.29166 0.0 L 158.74998 0.0 L 158.74998 0.0 L 158.74998 52.916664 Q 185.20833 105.83333 185.20833 264.5833 L 185.20833 423.3333 L 185.20833 529.1666 L 185.20833 661.4583 L 185.20833 899.5833 Q 185.20833 1137.7083 185.20833 1322.9166 L 185.20833 1508.1249 L 185.20833 1508.1249 Q 185.20833 1508.1249 158.74998 1428.7499 Q 132.29166 1349.3749 79.37499 1375.8333 Q 26.458332 1402.2916 26.458332 1296.4583 L 0.0 1190.6249 L 0.0 1190.6249 Q 0.0 1164.1666 52.916664 1164.1666 Q 105.83333 1164.1666 132.29166 978.95825 L 132.29166 793.74994 L 132.29166 687.9166 Q 132.29166 582.0833 105.83333 370.41666 L 79.37499 158.74998 L 79.37499 132.29166 Q 79.37499 105.83333 132.29166 52.916664 z" svg:height="15.081249mm" draw:style-name="style-395" svg:viewBox="0.0 0.0 185.20833 1508.1249" svg:width="1.8520832mm" svg:x="149.48958mm" svg:y="116.416664mm"/>
          <draw:path svg:d="M 158.74998 0.0 L 158.74998 0.0 L 158.74998 26.458332 L 158.74998 79.37499 L 158.74998 185.20833 L 185.20833 291.04166 L 185.20833 343.9583 L 185.20833 370.41666 L 158.74998 502.7083 Q 132.29166 608.5416 132.29166 608.5416 L 132.29166 634.99994 L 132.29166 661.4583 Q 132.29166 714.37494 79.37499 714.37494 L 26.458332 687.9166 L 26.458332 661.4583 L 26.458332 661.4583 L 26.458332 449.79166 Q 26.458332 211.66666 0.0 132.29166 L 0.0 26.458332 L 0.0 26.458332 L 26.458332 26.458332 L 79.37499 26.458332 Q 132.29166 52.916664 132.29166 26.458332 Q 132.29166 0.0 158.74998 0.0 z" svg:height="7.1437497mm" draw:style-name="style-396" svg:viewBox="0.0 0.0 185.20833 714.37494" svg:width="1.8520832mm" svg:x="161.66042mm" svg:y="247.91457mm"/>
          <draw:path svg:d="M 0.0 52.916664 L 0.0 0.0 L 52.916664 0.0 Q 105.83333 0.0 132.29166 52.916664 Q 132.29166 105.83333 132.29166 105.83333 L 158.74998 105.83333 L 158.74998 211.66666 L 158.74998 317.49997 L 132.29166 317.49997 L 79.37499 317.49997 L 79.37499 291.04166 L 79.37499 264.5833 L 52.916664 211.66666 L 26.458332 158.74998 L 26.458332 158.74998 L 26.458332 158.74998 L 26.458332 132.29166 Q 26.458332 105.83333 0.0 52.916664 z" svg:height="3.1749997mm" draw:style-name="style-397" svg:viewBox="0.0 0.0 158.74998 317.49997" svg:width="1.5874999mm" svg:x="132.55624mm" svg:y="167.74582mm"/>
          <draw:path svg:d="M 52.916664 158.74998 L 52.916664 0.0 L 79.37499 0.0 L 79.37499 0.0 L 582.0833 0.0 Q 1084.7916 0.0 1111.25 26.458332 Q 1111.25 26.458332 1137.7083 52.916664 L 1164.1666 105.83333 L 1164.1666 105.83333 L 1164.1666 105.83333 L 1164.1666 291.04166 Q 1164.1666 476.24997 1190.6249 634.99994 L 1190.6249 793.74994 L 582.0833 793.74994 L 0.0 793.74994 L 0.0 634.99994 Q 0.0 449.79166 0.0 317.49997 L 0.0 185.20833 L 0.0 185.20833 L 0.0 185.20833 L 26.458332 264.5833 L 52.916664 343.9583 L 52.916664 158.74998 z" svg:height="7.9374995mm" draw:style-name="style-398" svg:viewBox="0.0 0.0 1190.6249 793.74994" svg:width="11.906249mm" svg:x="128.5875mm" svg:y="294.74582mm"/>
          <draw:path svg:d="M 105.83333 26.458332 L 105.83333 0.0 L 132.29166 0.0 L 132.29166 0.0 L 185.20833 26.458332 Q 211.66666 52.916664 238.12498 52.916664 L 238.12498 52.916664 L 238.12498 105.83333 Q 238.12498 132.29166 264.5833 317.49997 L 264.5833 476.24997 L 238.12498 476.24997 L 211.66666 476.24997 L 185.20833 476.24997 Q 185.20833 476.24997 185.20833 449.79166 Q 158.74998 423.3333 132.29166 449.79166 L 105.83333 476.24997 L 105.83333 476.24997 Q 79.37499 476.24997 105.83333 423.3333 Q 105.83333 343.9583 79.37499 343.9583 Q 26.458332 317.49997 26.458332 291.04166 L 0.0 238.12498 L 0.0 211.66666 L 26.458332 185.20833 L 26.458332 185.20833 Q 26.458332 158.74998 52.916664 158.74998 Q 79.37499 158.74998 79.37499 105.83333 L 79.37499 52.916664 L 79.37499 52.916664 Q 79.37499 52.916664 105.83333 26.458332 z" svg:height="4.7625mm" draw:style-name="style-399" svg:viewBox="0.0 0.0 264.5833 476.24997" svg:width="2.6458333mm" svg:x="141.0229mm" svg:y="284.16248mm"/>
          <draw:path svg:d="M 26.458332 1217.0833 L 26.458332 0.0 L 26.458332 0.0 L 52.916664 0.0 L 79.37499 26.458332 Q 79.37499 52.916664 105.83333 185.20833 Q 132.29166 317.49997 132.29166 1322.9166 L 132.29166 2328.3333 L 158.74998 2328.3333 L 158.74998 2328.3333 L 185.20833 2301.875 L 238.12498 2301.875 L 238.12498 2328.3333 L 238.12498 2328.3333 L 238.12498 2328.3333 L 238.12498 2354.7915 L 211.66666 2354.7915 L 211.66666 2381.2498 L 211.66666 2381.2498 L 185.20833 2381.2498 L 185.20833 2381.2498 L 185.20833 2381.2498 L 185.20833 2407.7083 L 185.20833 2407.7083 L 158.74998 2407.7083 L 158.74998 2434.1665 L 158.74998 2434.1665 L 132.29166 2434.1665 L 132.29166 2434.1665 L 132.29166 2434.1665 L 132.29166 2460.6248 L 132.29166 2460.6248 L 105.83333 2460.6248 L 105.83333 2460.6248 L 79.37499 2460.6248 Q 79.37499 2487.0833 26.458332 2487.0833 L 0.0 2487.0833 L 0.0 2460.6248 Q 0.0 2434.1665 26.458332 2434.1665 Q 52.916664 2434.1665 26.458332 1217.0833 z" svg:height="24.870832mm" draw:style-name="style-400" svg:viewBox="0.0 0.0 238.12498 2487.0833" svg:width="2.38125mm" svg:x="92.868744mm" svg:y="0.0mm"/>
          <draw:path svg:d="M 26.458332 26.458332 L 52.916664 0.0 L 79.37499 79.37499 Q 105.83333 132.29166 132.29166 79.37499 Q 158.74998 0.0 185.20833 0.0 L 185.20833 0.0 L 211.66666 26.458332 Q 211.66666 26.458332 211.66666 26.458332 Q 211.66666 26.458332 238.12498 26.458332 L 238.12498 26.458332 L 238.12498 158.74998 L 238.12498 291.04166 L 238.12498 343.9583 Q 211.66666 370.41666 211.66666 370.41666 L 211.66666 370.41666 L 211.66666 370.41666 Q 211.66666 370.41666 158.74998 423.3333 Q 132.29166 449.79166 52.916664 476.24997 Q 0.0 502.7083 0.0 423.3333 L 0.0 343.9583 L 0.0 291.04166 L 0.0 238.12498 L 0.0 158.74998 Q 0.0 79.37499 26.458332 26.458332 z" svg:height="4.7625mm" draw:style-name="style-401" svg:viewBox="0.0 0.0 238.12498 476.24997" svg:width="2.38125mm" svg:x="85.19583mm" svg:y="155.83957mm"/>
          <draw:path svg:d="M 158.74998 105.83333 L 52.916664 0.0 L 185.20833 52.916664 Q 317.49997 105.83333 343.9583 105.83333 Q 370.41666 132.29166 396.87497 79.37499 Q 423.3333 26.458332 423.3333 26.458332 L 423.3333 26.458332 L 423.3333 740.8333 L 423.3333 1428.7499 L 423.3333 1428.7499 L 423.3333 1428.7499 L 396.87497 1375.8333 Q 396.87497 1322.9166 211.66666 1322.9166 Q 0.0 1322.9166 0.0 1084.7916 L 0.0 846.6666 L 26.458332 846.6666 Q 52.916664 846.6666 52.916664 873.12494 L 52.916664 873.12494 L 105.83333 926.0416 Q 185.20833 952.49994 211.66666 952.49994 L 238.12498 952.49994 L 238.12498 952.49994 L 264.5833 952.49994 L 264.5833 899.5833 L 264.5833 873.12494 L 238.12498 687.9166 L 238.12498 476.24997 L 264.5833 449.79166 Q 264.5833 423.3333 291.04166 396.87497 L 291.04166 370.41666 L 291.04166 291.04166 L 264.5833 211.66666 L 264.5833 211.66666 Q 264.5833 211.66666 158.74998 105.83333 z" svg:height="14.287499mm" draw:style-name="style-402" svg:viewBox="0.0 0.0 423.3333 1428.7499" svg:width="4.233333mm" svg:x="157.69167mm" svg:y="27.516665mm"/>
          <draw:path svg:d="M 52.916664 105.83333 L 105.83333 0.0 L 105.83333 0.0 L 105.83333 26.458332 L 79.37499 291.04166 Q 26.458332 555.625 26.458332 555.625 L 26.458332 582.0833 L 26.458332 582.0833 L 0.0 582.0833 L 0.0 396.87497 Q 26.458332 211.66666 52.916664 105.83333 z" svg:height="5.820833mm" draw:style-name="style-403" svg:viewBox="0.0 0.0 105.83333 582.0833" svg:width="1.0583333mm" svg:x="77.52291mm" svg:y="195.2625mm"/>
          <draw:path svg:d="M 158.74998 0.0 L 185.20833 0.0 L 211.66666 52.916664 Q 211.66666 105.83333 238.12498 105.83333 L 264.5833 105.83333 L 211.66666 158.74998 Q 185.20833 211.66666 158.74998 211.66666 Q 105.83333 211.66666 105.83333 238.12498 L 79.37499 238.12498 L 79.37499 211.66666 Q 79.37499 185.20833 52.916664 185.20833 Q 26.458332 185.20833 26.458332 264.5833 L 26.458332 343.9583 L 26.458332 343.9583 L 0.0 343.9583 L 0.0 264.5833 L 0.0 158.74998 L 26.458332 105.83333 L 26.458332 26.458332 L 79.37499 52.916664 Q 132.29166 52.916664 132.29166 26.458332 Q 132.29166 0.0 158.74998 0.0 z" svg:height="3.439583mm" draw:style-name="style-404" svg:viewBox="0.0 0.0 264.5833 343.9583" svg:width="2.6458333mm" svg:x="138.11249mm" svg:y="204.78749mm"/>
          <draw:path svg:d="M 2037.2915 0.0 L 2037.2915 0.0 L 2037.2915 211.66666 L 2037.2915 449.79166 L 2037.2915 873.12494 L 2037.2915 1296.4583 L 2037.2915 1322.9166 Q 2037.2915 1322.9166 2010.8333 1587.4999 L 2010.8333 1878.5416 L 2010.8333 1878.5416 Q 1984.3749 1878.5416 1455.2083 1878.5416 L 926.0416 1878.5416 L 926.0416 1878.5416 Q 926.0416 1852.0833 502.7083 1852.0833 Q 52.916664 1852.0833 26.458332 1719.7916 L 26.458332 1613.9583 L 26.458332 1587.4999 Q 52.916664 1534.5833 185.20833 1534.5833 Q 291.04166 1534.5833 608.5416 1534.5833 L 952.49994 1534.5833 L 952.49994 1508.1249 Q 978.95825 1481.6666 952.49994 1455.2083 L 952.49994 1428.7499 L 502.7083 1402.2916 L 26.458332 1402.2916 L 26.458332 1375.8333 L 26.458332 1322.9166 L 0.0 1322.9166 L 0.0 1322.9166 L 0.0 1243.5416 L 26.458332 1164.1666 L 26.458332 1137.7083 L 26.458332 1111.25 L 502.7083 1111.25 L 952.49994 1111.25 L 952.49994 1058.3333 L 926.0416 1031.875 L 926.0416 1031.875 L 926.0416 1005.4166 L 502.7083 1005.4166 L 79.37499 1005.4166 L 79.37499 978.95825 L 79.37499 978.95825 L 52.916664 978.95825 L 52.916664 952.49994 L 52.916664 952.49994 L 52.916664 952.49994 L 52.916664 899.5833 L 79.37499 846.6666 L 79.37499 793.74994 L 79.37499 767.2916 L 105.83333 714.37494 L 105.83333 661.4583 L 132.29166 661.4583 L 132.29166 634.99994 L 291.04166 634.99994 L 449.79166 634.99994 L 317.49997 608.5416 L 185.20833 582.0833 L 185.20833 582.0833 L 185.20833 582.0833 L 211.66666 582.0833 L 211.66666 582.0833 L 211.66666 555.625 L 238.12498 555.625 L 238.12498 555.625 L 238.12498 582.0833 L 449.79166 582.0833 Q 687.9166 582.0833 846.6666 555.625 Q 1031.875 529.1666 1031.875 291.04166 L 1058.3333 52.916664 L 1084.7916 52.916664 L 1084.7916 52.916664 L 1084.7916 26.458332 L 1084.7916 26.458332 L 1243.5416 26.458332 Q 1375.8333 0.0 1693.3333 0.0 Q 2010.8333 0.0 2010.8333 0.0 Q 2037.2915 0.0 2037.2915 0.0 z" svg:height="18.785416mm" draw:style-name="style-405" svg:viewBox="0.0 0.0 2037.2915 1878.5416" svg:width="20.372915mm" svg:x="97.10208mm" svg:y="275.69583mm"/>
          <draw:path svg:d="M 52.916664 0.0 L 52.916664 0.0 L 105.83333 0.0 L 132.29166 0.0 L 132.29166 0.0 L 132.29166 0.0 L 158.74998 158.74998 Q 158.74998 343.9583 132.29166 343.9583 Q 105.83333 343.9583 105.83333 370.41666 Q 105.83333 396.87497 211.66666 423.3333 Q 317.49997 423.3333 317.49997 449.79166 L 317.49997 449.79166 L 238.12498 476.24997 Q 158.74998 476.24997 158.74998 634.99994 L 158.74998 820.2083 L 132.29166 820.2083 L 132.29166 846.6666 L 105.83333 846.6666 L 79.37499 846.6666 L 79.37499 873.12494 L 52.916664 873.12494 L 52.916664 873.12494 L 52.916664 846.6666 L 26.458332 846.6666 L 0.0 846.6666 L 0.0 634.99994 L 0.0 449.79166 L 0.0 370.41666 L 0.0 291.04166 L 0.0 211.66666 Q 0.0 132.29166 26.458332 52.916664 L 52.916664 0.0 L 52.916664 0.0 z" svg:height="8.73125mm" draw:style-name="style-406" svg:viewBox="0.0 0.0 317.49997 873.12494" svg:width="3.1749997mm" svg:x="116.94582mm" svg:y="59.79583mm"/>
          <draw:path svg:d="M 0.0 291.04166 L 0.0 0.0 L 0.0 0.0 L 26.458332 0.0 L 26.458332 26.458332 L 26.458332 52.916664 L 211.66666 52.916664 Q 370.41666 52.916664 370.41666 79.37499 Q 370.41666 105.83333 396.87497 185.20833 L 396.87497 264.5833 L 370.41666 555.625 Q 317.49997 820.2083 317.49997 820.2083 L 317.49997 820.2083 L 317.49997 820.2083 L 291.04166 820.2083 L 291.04166 793.74994 Q 264.5833 793.74994 264.5833 820.2083 Q 264.5833 846.6666 158.74998 820.2083 L 26.458332 793.74994 L 26.458332 714.37494 Q 0.0 608.5416 0.0 608.5416 L 0.0 608.5416 L 0.0 291.04166 z" svg:height="8.202083mm" draw:style-name="style-407" svg:viewBox="0.0 0.0 396.87497 820.2083" svg:width="3.9687498mm" svg:x="83.07916mm" svg:y="130.43958mm"/>
          <draw:path svg:d="M 26.458332 52.916664 L 0.0 0.0 L 26.458332 0.0 L 26.458332 0.0 L 52.916664 0.0 L 79.37499 0.0 L 132.29166 0.0 L 185.20833 0.0 L 211.66666 52.916664 Q 238.12498 105.83333 185.20833 105.83333 L 158.74998 105.83333 L 79.37499 105.83333 Q 26.458332 132.29166 26.458332 52.916664 z" svg:height="1.0583333mm" draw:style-name="style-408" svg:viewBox="0.0 0.0 211.66666 105.83333" svg:width="2.1166666mm" svg:x="143.66875mm" svg:y="61.647915mm"/>
          <draw:path svg:d="M 52.916664 0.0 L 0.0 0.0 L 52.916664 0.0 Q 132.29166 0.0 132.29166 79.37499 Q 132.29166 158.74998 211.66666 185.20833 Q 264.5833 211.66666 264.5833 211.66666 L 264.5833 211.66666 L 211.66666 211.66666 Q 158.74998 211.66666 158.74998 238.12498 L 132.29166 238.12498 L 132.29166 211.66666 Q 105.83333 211.66666 105.83333 211.66666 Q 105.83333 185.20833 79.37499 105.83333 Q 79.37499 26.458332 52.916664 0.0 z" svg:height="2.38125mm" draw:style-name="style-409" svg:viewBox="0.0 0.0 264.5833 238.12498" svg:width="2.6458333mm" svg:x="139.7mm" svg:y="87.31249mm"/>
          <draw:path svg:d="M 1164.1666 0.0 L 1164.1666 0.0 L 1243.5416 0.0 Q 1322.9166 0.0 1322.9166 26.458332 L 1322.9166 26.458332 L 1269.9999 26.458332 L 1217.0833 52.916664 L 1217.0833 52.916664 L 1217.0833 52.916664 L 1217.0833 105.83333 L 1217.0833 132.29166 L 1217.0833 132.29166 L 1217.0833 158.74998 L 1693.3333 158.74998 Q 2196.0415 158.74998 2196.0415 185.20833 L 2196.0415 185.20833 L 1693.3333 185.20833 L 1190.6249 185.20833 L 1164.1666 264.5833 Q 1164.1666 370.41666 1137.7083 423.3333 L 1137.7083 449.79166 L 1111.25 449.79166 L 1084.7916 476.24997 L 1084.7916 476.24997 L 1084.7916 476.24997 L 687.9166 476.24997 Q 291.04166 476.24997 264.5833 502.7083 L 238.12498 502.7083 L 238.12498 476.24997 Q 211.66666 476.24997 132.29166 423.3333 L 52.916664 370.41666 L 52.916664 343.9583 L 52.916664 317.49997 L 79.37499 264.5833 L 79.37499 238.12498 L 79.37499 238.12498 L 79.37499 211.66666 L 52.916664 211.66666 L 0.0 211.66666 L 0.0 158.74998 L 0.0 132.29166 L 52.916664 132.29166 L 79.37499 105.83333 L 79.37499 105.83333 L 79.37499 105.83333 L 79.37499 105.83333 L 105.83333 105.83333 L 105.83333 52.916664 L 105.83333 26.458332 L 132.29166 26.458332 L 132.29166 26.458332 L 132.29166 26.458332 Q 158.74998 26.458332 158.74998 26.458332 L 158.74998 52.916664 L 661.4583 26.458332 Q 1164.1666 0.0 1164.1666 0.0 z" svg:height="5.027083mm" draw:style-name="style-410" svg:viewBox="0.0 0.0 2196.0415 502.7083" svg:width="21.960415mm" svg:x="140.75833mm" svg:y="266.69998mm"/>
          <draw:path svg:d="M 396.87497 79.37499 L 449.79166 0.0 L 423.3333 211.66666 Q 396.87497 396.87497 396.87497 423.3333 Q 396.87497 449.79166 370.41666 449.79166 L 370.41666 449.79166 L 370.41666 370.41666 Q 343.9583 291.04166 343.9583 264.5833 Q 343.9583 238.12498 185.20833 238.12498 L 0.0 238.12498 L 0.0 211.66666 L 0.0 185.20833 L 0.0 158.74998 L 26.458332 158.74998 L 26.458332 158.74998 L 26.458332 158.74998 L 185.20833 158.74998 Q 317.49997 158.74998 317.49997 158.74998 L 343.9583 158.74998 L 343.9583 158.74998 Q 343.9583 158.74998 396.87497 79.37499 z" svg:height="4.497916mm" draw:style-name="style-411" svg:viewBox="0.0 0.0 449.79166 449.79166" svg:width="4.497916mm" svg:x="83.34374mm" svg:y="128.5875mm"/>
          <draw:path svg:d="M 79.37499 0.0 L 105.83333 0.0 L 105.83333 0.0 Q 132.29166 26.458332 132.29166 52.916664 L 132.29166 79.37499 L 158.74998 158.74998 L 158.74998 211.66666 L 132.29166 317.49997 Q 132.29166 396.87497 105.83333 423.3333 Q 79.37499 423.3333 79.37499 476.24997 L 79.37499 555.625 L 52.916664 555.625 L 26.458332 555.625 L 26.458332 529.1666 Q 26.458332 502.7083 0.0 449.79166 L 0.0 396.87497 L 0.0 317.49997 L 26.458332 264.5833 L 26.458332 158.74998 Q 26.458332 79.37499 52.916664 26.458332 Q 79.37499 -26.458332 79.37499 0.0 z" svg:height="5.5562496mm" draw:style-name="style-412" svg:viewBox="0.0 0.0 158.74998 555.625" svg:width="1.5874999mm" svg:x="159.54375mm" svg:y="218.54582mm"/>
          <draw:path svg:d="M 132.29166 52.916664 L 132.29166 52.916664 L 132.29166 52.916664 L 132.29166 79.37499 L 79.37499 79.37499 L 26.458332 79.37499 L 26.458332 211.66666 L 26.458332 317.49997 L 0.0 317.49997 L 0.0 317.49997 L 0.0 317.49997 Q 0.0 317.49997 0.0 185.20833 L 0.0 52.916664 L 0.0 26.458332 Q 26.458332 0.0 79.37499 0.0 Q 105.83333 26.458332 132.29166 52.916664 z" svg:height="3.1749997mm" draw:style-name="style-413" svg:viewBox="0.0 0.0 132.29166 317.49997" svg:width="1.3229166mm" svg:x="135.46666mm" svg:y="92.075mm"/>
          <draw:path svg:d="M 26.458332 158.74998 L 52.916664 0.0 L 449.79166 0.0 Q 873.12494 0.0 1217.0833 0.0 L 1561.0416 0.0 L 1561.0416 0.0 Q 1561.0416 0.0 1613.9583 26.458332 L 1693.3333 52.916664 L 1296.4583 52.916664 L 899.5833 52.916664 L 899.5833 291.04166 Q 873.12494 529.1666 873.12494 634.99994 L 873.12494 767.2916 L 846.6666 767.2916 L 846.6666 767.2916 L 820.2083 767.2916 Q 820.2083 740.8333 423.3333 740.8333 L 26.458332 687.9166 L 26.458332 687.9166 Q 26.458332 687.9166 26.458332 502.7083 L 0.0 317.49997 L 0.0 317.49997 Q 26.458332 291.04166 26.458332 158.74998 z" svg:height="7.6729164mm" draw:style-name="style-414" svg:viewBox="0.0 0.0 1693.3333 767.2916" svg:width="16.933332mm" svg:x="99.74791mm" svg:y="248.17915mm"/>
          <draw:path svg:d="M 1031.875 0.0 L 1058.3333 0.0 L 1243.5416 52.916664 Q 1455.2083 105.83333 1481.6666 185.20833 Q 1508.1249 291.04166 1508.1249 317.49997 L 1508.1249 343.9583 L 1508.1249 370.41666 Q 1534.5833 423.3333 1640.4166 423.3333 L 1746.2499 423.3333 L 1772.7083 476.24997 Q 1772.7083 502.7083 1666.8749 529.1666 Q 1534.5833 555.625 1508.1249 793.74994 Q 1508.1249 1005.4166 1508.1249 1005.4166 L 1508.1249 1005.4166 L 1508.1249 1005.4166 Q 1508.1249 1005.4166 1508.1249 1031.875 L 1508.1249 1031.875 L 1640.4166 1058.3333 Q 1746.2499 1058.3333 1746.2499 1137.7083 L 1746.2499 1217.0833 L 1719.7916 1375.8333 Q 1693.3333 1534.5833 1666.8749 1534.5833 Q 1640.4166 1534.5833 1613.9583 1587.4999 Q 1613.9583 1613.9583 1587.4999 1719.7916 L 1587.4999 1825.6249 L 1561.0416 1852.0833 Q 1561.0416 1878.5416 1534.5833 1878.5416 L 1534.5833 1904.9999 L 1534.5833 1904.9999 L 1508.1249 1904.9999 L 1508.1249 1984.3749 Q 1508.1249 2063.75 1587.4999 2063.75 Q 1666.8749 2090.2083 1693.3333 2116.6665 L 1719.7916 2169.5833 L 1719.7916 2196.0415 L 1719.7916 2222.5 L 1719.7916 2222.5 L 1719.7916 2222.5 L 1693.3333 2222.5 L 1693.3333 2222.5 L 1693.3333 2248.9583 Q 1666.8749 2248.9583 1666.8749 2301.875 Q 1613.9583 2354.7915 1613.9583 2328.3333 Q 1613.9583 2301.875 1587.4999 2301.875 L 1561.0416 2301.875 L 1534.5833 2434.1665 Q 1508.1249 2566.4583 1508.1249 2698.7498 Q 1508.1249 2831.0415 1534.5833 2831.0415 Q 1534.5833 2857.4998 1561.0416 2857.4998 L 1613.9583 2857.4998 L 1613.9583 2857.4998 Q 1613.9583 2857.4998 1613.9583 2883.9583 L 1640.4166 2883.9583 L 1613.9583 3122.0833 Q 1561.0416 3386.6665 1587.4999 3492.4998 L 1587.4999 3571.8748 L 1587.4999 3571.8748 L 1561.0416 3571.8748 L 1561.0416 3598.3333 L 1561.0416 3624.7915 L 1561.0416 3624.7915 Q 1561.0416 3624.7915 1508.1249 3704.1665 Q 1455.2083 3757.0833 1217.0833 3783.5415 L 952.49994 3809.9998 L 555.625 3809.9998 Q 158.74998 3809.9998 132.29166 3783.5415 Q 105.83333 3757.0833 79.37499 3704.1665 Q 52.916664 3651.2498 26.458332 3598.3333 L 0.0 3518.9583 L 0.0 3492.4998 L 0.0 3439.5833 L 0.0 3439.5833 Q 26.458332 3439.5833 26.458332 3227.9165 Q 79.37499 3042.7083 105.83333 2698.7498 L 132.29166 2354.7915 L 132.29166 2354.7915 Q 132.29166 2354.7915 158.74998 2328.3333 L 158.74998 2275.4165 L 158.74998 2275.4165 Q 185.20833 2275.4165 185.20833 2196.0415 Q 211.66666 2116.6665 238.12498 2116.6665 Q 264.5833 2116.6665 291.04166 2037.2915 Q 291.04166 1957.9165 264.5833 1957.9165 Q 238.12498 1957.9165 238.12498 1904.9999 L 211.66666 1852.0833 L 211.66666 1825.6249 L 211.66666 1799.1666 L 211.66666 1799.1666 L 238.12498 1799.1666 L 238.12498 1746.2499 Q 238.12498 1719.7916 264.5833 1693.3333 Q 264.5833 1666.8749 291.04166 1666.8749 Q 343.9583 1666.8749 370.41666 1587.4999 Q 396.87497 1508.1249 343.9583 1508.1249 Q 291.04166 1508.1249 291.04166 1428.7499 L 291.04166 1349.3749 L 291.04166 1322.9166 Q 291.04166 1269.9999 317.49997 1217.0833 Q 343.9583 1190.6249 396.87497 1164.1666 Q 449.79166 1164.1666 449.79166 1084.7916 Q 449.79166 1005.4166 423.3333 978.95825 Q 370.41666 952.49994 343.9583 926.0416 L 343.9583 899.5833 L 343.9583 899.5833 Q 343.9583 899.5833 370.41666 793.74994 Q 396.87497 714.37494 502.7083 687.9166 L 608.5416 687.9166 L 608.5416 634.99994 L 608.5416 555.625 L 582.0833 555.625 Q 582.0833 529.1666 502.7083 529.1666 Q 423.3333 529.1666 423.3333 476.24997 L 423.3333 423.3333 L 423.3333 370.41666 Q 449.79166 291.04166 449.79166 238.12498 Q 449.79166 185.20833 555.625 211.66666 L 634.99994 211.66666 L 634.99994 185.20833 L 634.99994 158.74998 L 661.4583 158.74998 L 687.9166 158.74998 L 687.9166 132.29166 L 714.37494 132.29166 L 714.37494 132.29166 L 714.37494 105.83333 L 608.5416 105.83333 L 529.1666 105.83333 L 529.1666 79.37499 L 529.1666 79.37499 L 555.625 79.37499 L 555.625 52.916664 L 661.4583 52.916664 Q 740.8333 52.916664 767.2916 26.458332 Q 767.2916 0.0 899.5833 0.0 Q 1031.875 0.0 1031.875 0.0 z" svg:height="38.1mm" draw:style-name="style-415" svg:viewBox="0.0 0.0 1772.7083 3809.9998" svg:width="17.727083mm" svg:x="85.98958mm" svg:y="135.99582mm"/>
          <draw:path svg:d="M 291.04166 26.458332 L 291.04166 26.458332 L 291.04166 52.916664 L 291.04166 105.83333 L 291.04166 132.29166 Q 317.49997 158.74998 370.41666 185.20833 Q 396.87497 211.66666 396.87497 291.04166 Q 396.87497 370.41666 343.9583 370.41666 Q 291.04166 396.87497 264.5833 423.3333 Q 238.12498 476.24997 238.12498 529.1666 L 238.12498 555.625 L 211.66666 634.99994 Q 185.20833 687.9166 185.20833 687.9166 L 185.20833 714.37494 L 185.20833 714.37494 Q 185.20833 714.37494 158.74998 661.4583 L 132.29166 608.5416 L 132.29166 582.0833 Q 132.29166 555.625 158.74998 370.41666 Q 158.74998 158.74998 132.29166 158.74998 Q 105.83333 158.74998 52.916664 211.66666 L 0.0 264.5833 L 0.0 211.66666 L 0.0 132.29166 L 26.458332 132.29166 L 26.458332 105.83333 L 26.458332 105.83333 L 26.458332 105.83333 L 26.458332 105.83333 L 26.458332 105.83333 L 52.916664 52.916664 Q 52.916664 26.458332 132.29166 26.458332 Q 238.12498 0.0 238.12498 0.0 Q 264.5833 0.0 291.04166 26.458332 z" svg:height="7.1437497mm" draw:style-name="style-416" svg:viewBox="0.0 0.0 396.87497 714.37494" svg:width="3.9687498mm" svg:x="86.518745mm" svg:y="143.93332mm"/>
          <draw:path svg:d="M 52.916664 52.916664 L 52.916664 0.0 L 79.37499 105.83333 Q 105.83333 185.20833 132.29166 132.29166 Q 158.74998 79.37499 158.74998 79.37499 L 158.74998 79.37499 L 158.74998 132.29166 L 158.74998 185.20833 L 185.20833 185.20833 L 185.20833 158.74998 L 211.66666 158.74998 L 238.12498 158.74998 L 264.5833 185.20833 L 317.49997 185.20833 L 317.49997 264.5833 Q 317.49997 370.41666 291.04166 582.0833 L 291.04166 820.2083 L 264.5833 820.2083 Q 264.5833 793.74994 211.66666 820.2083 L 185.20833 846.6666 L 185.20833 846.6666 Q 158.74998 846.6666 132.29166 846.6666 Q 105.83333 846.6666 79.37499 767.2916 Q 52.916664 687.9166 26.458332 687.9166 L 0.0 687.9166 L 0.0 582.0833 L 0.0 449.79166 L 0.0 449.79166 L 0.0 449.79166 L 26.458332 291.04166 Q 52.916664 132.29166 52.916664 52.916664 z" svg:height="8.466666mm" draw:style-name="style-417" svg:viewBox="0.0 0.0 317.49997 846.6666" svg:width="3.1749997mm" svg:x="103.18749mm" svg:y="160.3375mm"/>
          <draw:path svg:d="M 52.916664 79.37499 L 52.916664 0.0 L 52.916664 0.0 Q 79.37499 0.0 79.37499 52.916664 L 79.37499 132.29166 L 132.29166 185.20833 Q 185.20833 211.66666 238.12498 238.12498 Q 264.5833 238.12498 264.5833 211.66666 L 264.5833 185.20833 L 291.04166 211.66666 Q 343.9583 264.5833 343.9583 264.5833 L 370.41666 264.5833 L 370.41666 370.41666 Q 343.9583 502.7083 343.9583 502.7083 L 343.9583 502.7083 L 343.9583 476.24997 Q 343.9583 476.24997 291.04166 476.24997 L 238.12498 476.24997 L 238.12498 423.3333 Q 238.12498 396.87497 185.20833 396.87497 Q 132.29166 423.3333 132.29166 449.79166 L 105.83333 502.7083 L 105.83333 529.1666 L 79.37499 555.625 L 79.37499 555.625 L 79.37499 555.625 L 79.37499 476.24997 L 79.37499 423.3333 L 52.916664 423.3333 L 52.916664 423.3333 L 26.458332 396.87497 L 0.0 370.41666 L 0.0 370.41666 L 0.0 370.41666 L 0.0 370.41666 L 0.0 370.41666 L 26.458332 343.9583 Q 52.916664 343.9583 52.916664 291.04166 L 79.37499 238.12498 L 79.37499 211.66666 Q 79.37499 158.74998 52.916664 79.37499 z" svg:height="5.5562496mm" draw:style-name="style-418" svg:viewBox="0.0 0.0 370.41666 555.625" svg:width="3.7041664mm" svg:x="139.43541mm" svg:y="287.3375mm"/>
          <draw:path svg:d="M 0.0 52.916664 L 0.0 0.0 L 52.916664 0.0 Q 132.29166 26.458332 132.29166 52.916664 Q 185.20833 105.83333 185.20833 158.74998 L 185.20833 185.20833 L 185.20833 185.20833 Q 185.20833 185.20833 132.29166 211.66666 L 105.83333 211.66666 L 79.37499 211.66666 L 79.37499 211.66666 L 79.37499 185.20833 L 79.37499 185.20833 L 52.916664 158.74998 Q 52.916664 132.29166 26.458332 132.29166 Q 0.0 132.29166 0.0 52.916664 z" svg:height="2.1166666mm" draw:style-name="style-419" svg:viewBox="0.0 0.0 185.20833 211.66666" svg:width="1.8520832mm" svg:x="151.07707mm" svg:y="174.62498mm"/>
          <draw:path svg:d="M 26.458332 0.0 L 26.458332 0.0 L 79.37499 0.0 L 105.83333 0.0 L 105.83333 52.916664 L 105.83333 79.37499 L 105.83333 105.83333 Q 105.83333 132.29166 52.916664 105.83333 L 0.0 105.83333 L 0.0 52.916664 Q 26.458332 26.458332 26.458332 0.0 z" svg:height="1.0583333mm" draw:style-name="style-420" svg:viewBox="0.0 0.0 105.83333 105.83333" svg:width="1.0583333mm" svg:x="139.43541mm" svg:y="197.37915mm"/>
          <draw:path svg:d="M 2566.4583 132.29166 L 2566.4583 132.29166 L 2513.5415 132.29166 Q 2460.6248 132.29166 2407.7083 185.20833 Q 2354.7915 238.12498 2407.7083 264.5833 Q 2460.6248 291.04166 2407.7083 396.87497 L 2328.3333 502.7083 L 2328.3333 529.1666 Q 2328.3333 555.625 2301.875 555.625 L 2275.4165 582.0833 L 2275.4165 582.0833 Q 2275.4165 608.5416 2169.5833 555.625 L 2090.2083 502.7083 L 2090.2083 502.7083 Q 2063.75 476.24997 2063.75 476.24997 L 2063.75 502.7083 L 2063.75 502.7083 L 2063.75 502.7083 L 2063.75 502.7083 L 2037.2915 502.7083 L 2037.2915 529.1666 L 2037.2915 529.1666 L 2037.2915 529.1666 Q 2010.8333 529.1666 1957.9165 714.37494 Q 1904.9999 873.12494 1878.5416 873.12494 Q 1852.0833 873.12494 1825.6249 846.6666 L 1799.1666 820.2083 L 1799.1666 767.2916 Q 1799.1666 687.9166 1772.7083 608.5416 L 1746.2499 555.625 L 1746.2499 555.625 L 1746.2499 555.625 L 1719.7916 529.1666 L 1693.3333 502.7083 L 1666.8749 502.7083 L 1640.4166 502.7083 L 1613.9583 529.1666 L 1587.4999 529.1666 L 1587.4999 555.625 Q 1587.4999 582.0833 1561.0416 661.4583 L 1534.5833 714.37494 L 1534.5833 714.37494 L 1534.5833 714.37494 L 1534.5833 740.8333 L 1534.5833 740.8333 L 1508.1249 740.8333 L 1508.1249 767.2916 L 1481.6666 767.2916 L 1455.2083 767.2916 L 1455.2083 740.8333 L 1428.7499 740.8333 L 1428.7499 740.8333 L 1428.7499 714.37494 L 1428.7499 714.37494 Q 1428.7499 714.37494 1375.8333 634.99994 L 1375.8333 555.625 L 1349.3749 555.625 L 1349.3749 555.625 L 1322.9166 555.625 L 1296.4583 555.625 L 1296.4583 555.625 L 1269.9999 555.625 L 1269.9999 555.625 Q 1269.9999 555.625 1243.5416 634.99994 Q 1217.0833 687.9166 1164.1666 687.9166 Q 1111.25 687.9166 1111.25 661.4583 Q 1111.25 634.99994 1058.3333 634.99994 Q 1031.875 608.5416 952.49994 687.9166 Q 899.5833 767.2916 873.12494 846.6666 L 846.6666 926.0416 L 820.2083 926.0416 L 820.2083 926.0416 L 820.2083 952.49994 L 820.2083 952.49994 L 793.74994 952.49994 L 740.8333 952.49994 L 740.8333 926.0416 Q 740.8333 899.5833 687.9166 846.6666 Q 634.99994 820.2083 582.0833 793.74994 Q 529.1666 793.74994 449.79166 820.2083 L 370.41666 846.6666 L 370.41666 846.6666 Q 343.9583 820.2083 185.20833 740.8333 L 26.458332 661.4583 L 26.458332 634.99994 L 0.0 608.5416 L 0.0 582.0833 L 0.0 555.625 L 0.0 502.7083 L 0.0 423.3333 L 0.0 396.87497 L 0.0 370.41666 L 26.458332 343.9583 L 26.458332 343.9583 L 26.458332 343.9583 L 52.916664 343.9583 L 52.916664 343.9583 L 52.916664 343.9583 L 79.37499 317.49997 L 105.83333 317.49997 L 238.12498 264.5833 Q 370.41666 238.12498 396.87497 185.20833 Q 423.3333 185.20833 423.3333 158.74998 L 449.79166 158.74998 L 529.1666 158.74998 L 608.5416 132.29166 L 793.74994 105.83333 Q 952.49994 79.37499 1111.25 52.916664 Q 1269.9999 52.916664 1269.9999 26.458332 Q 1269.9999 0.0 1481.6666 0.0 Q 1719.7916 26.458332 1772.7083 52.916664 Q 1825.6249 79.37499 2196.0415 105.83333 Q 2566.4583 132.29166 2566.4583 132.29166 z" svg:height="9.525mm" draw:style-name="style-421" svg:viewBox="0.0 0.0 2566.4583 952.49994" svg:width="25.664581mm" svg:x="89.42916mm" svg:y="23.547915mm"/>
          <draw:path svg:d="M 0.0 476.24997 L 0.0 0.0 L 26.458332 0.0 L 26.458332 0.0 L 26.458332 105.83333 Q 26.458332 211.66666 52.916664 211.66666 L 52.916664 211.66666 L 52.916664 238.12498 Q 26.458332 264.5833 26.458332 608.5416 L 26.458332 952.49994 L 26.458332 952.49994 L 0.0 952.49994 L 0.0 476.24997 z" svg:height="9.525mm" draw:style-name="style-422" svg:viewBox="0.0 0.0 52.916664 952.49994" svg:width="0.52916664mm" svg:x="118.268745mm" svg:y="247.91457mm"/>
          <draw:path svg:d="M 79.37499 26.458332 L 79.37499 52.916664 L 158.74998 158.74998 Q 211.66666 238.12498 211.66666 264.5833 Q 238.12498 291.04166 264.5833 291.04166 L 291.04166 291.04166 L 291.04166 291.04166 Q 264.5833 317.49997 264.5833 396.87497 L 264.5833 449.79166 L 264.5833 449.79166 Q 238.12498 449.79166 238.12498 423.3333 L 238.12498 423.3333 L 238.12498 396.87497 Q 238.12498 343.9583 158.74998 343.9583 Q 105.83333 317.49997 105.83333 370.41666 L 105.83333 423.3333 L 105.83333 423.3333 Q 105.83333 423.3333 79.37499 423.3333 L 79.37499 449.79166 L 105.83333 449.79166 L 105.83333 449.79166 L 105.83333 476.24997 Q 79.37499 502.7083 52.916664 502.7083 L 52.916664 502.7083 L 52.916664 502.7083 Q 52.916664 476.24997 26.458332 476.24997 L 26.458332 476.24997 L 26.458332 449.79166 Q 0.0 423.3333 0.0 343.9583 L 0.0 264.5833 L 26.458332 211.66666 L 26.458332 158.74998 L 26.458332 79.37499 Q 26.458332 0.0 52.916664 0.0 Q 79.37499 0.0 79.37499 26.458332 z" svg:height="5.027083mm" draw:style-name="style-423" svg:viewBox="0.0 0.0 291.04166 502.7083" svg:width="2.9104166mm" svg:x="138.11249mm" svg:y="206.63957mm"/>
          <draw:path svg:d="M 52.916664 26.458332 L 79.37499 0.0 L 132.29166 0.0 L 185.20833 0.0 L 185.20833 0.0 Q 211.66666 0.0 211.66666 26.458332 L 211.66666 26.458332 L 185.20833 52.916664 Q 158.74998 79.37499 132.29166 105.83333 L 105.83333 132.29166 L 105.83333 158.74998 L 105.83333 185.20833 L 79.37499 185.20833 L 52.916664 185.20833 L 26.458332 185.20833 L 0.0 185.20833 L 0.0 132.29166 Q 0.0 52.916664 52.916664 26.458332 z" svg:height="1.8520832mm" draw:style-name="style-424" svg:viewBox="0.0 0.0 211.66666 185.20833" svg:width="2.1166666mm" svg:x="138.11249mm" svg:y="189.70624mm"/>
          <draw:path svg:d="M 0.0 26.458332 L 0.0 0.0 L 26.458332 26.458332 Q 26.458332 52.916664 52.916664 52.916664 L 52.916664 52.916664 L 79.37499 52.916664 Q 79.37499 79.37499 79.37499 79.37499 L 105.83333 79.37499 L 132.29166 79.37499 L 158.74998 79.37499 L 132.29166 132.29166 Q 79.37499 158.74998 79.37499 185.20833 Q 79.37499 238.12498 105.83333 291.04166 L 132.29166 343.9583 L 132.29166 343.9583 Q 132.29166 343.9583 185.20833 343.9583 Q 211.66666 343.9583 238.12498 291.04166 L 264.5833 238.12498 L 291.04166 396.87497 Q 343.9583 582.0833 343.9583 608.5416 L 343.9583 608.5416 L 343.9583 634.99994 Q 343.9583 661.4583 291.04166 714.37494 Q 238.12498 740.8333 238.12498 767.2916 L 238.12498 793.74994 L 185.20833 793.74994 Q 158.74998 820.2083 132.29166 820.2083 Q 105.83333 820.2083 105.83333 793.74994 L 105.83333 767.2916 L 132.29166 767.2916 Q 132.29166 767.2916 185.20833 714.37494 Q 238.12498 661.4583 158.74998 634.99994 L 79.37499 582.0833 L 79.37499 634.99994 Q 79.37499 687.9166 79.37499 714.37494 L 79.37499 740.8333 L 52.916664 740.8333 L 26.458332 740.8333 L 26.458332 714.37494 L 26.458332 661.4583 L 0.0 661.4583 L 0.0 661.4583 L 0.0 370.41666 L 0.0 79.37499 L 0.0 26.458332 z M 158.74998 476.24997 Q 158.74998 449.79166 238.12498 449.79166 Q 291.04166 449.79166 291.04166 502.7083 Q 291.04166 555.625 238.12498 529.1666 Q 185.20833 502.7083 158.74998 476.24997 z" svg:height="8.202083mm" draw:style-name="style-425" svg:viewBox="0.0 0.0 343.9583 820.2083" svg:width="3.439583mm" svg:x="138.90625mm" svg:y="232.56874mm"/>
          <draw:path svg:d="M 873.12494 105.83333 L 899.5833 0.0 L 899.5833 0.0 Q 899.5833 0.0 899.5833 105.83333 L 899.5833 211.66666 L 899.5833 211.66666 L 899.5833 211.66666 L 899.5833 238.12498 L 899.5833 238.12498 L 873.12494 238.12498 L 873.12494 264.5833 L 476.24997 264.5833 L 105.83333 264.5833 L 105.83333 238.12498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58.74998 L 0.0 158.74998 L 52.916664 158.74998 Q 79.37499 158.74998 476.24997 185.20833 L 846.6666 185.20833 L 846.6666 185.20833 Q 846.6666 185.20833 873.12494 105.83333 z" svg:height="2.6458333mm" draw:style-name="style-426" svg:viewBox="0.0 0.0 899.5833 264.5833" svg:width="8.995832mm" svg:x="140.75833mm" svg:y="221.19165mm"/>
          <draw:path svg:d="M 26.458332 158.74998 L 52.916664 0.0 L 105.83333 105.83333 Q 185.20833 211.66666 132.29166 264.5833 Q 132.29166 317.49997 185.20833 370.41666 Q 238.12498 396.87497 264.5833 423.3333 L 264.5833 476.24997 L 238.12498 502.7083 Q 238.12498 529.1666 185.20833 529.1666 Q 105.83333 476.24997 105.83333 502.7083 Q 79.37499 502.7083 79.37499 529.1666 L 79.37499 582.0833 L 52.916664 608.5416 L 26.458332 634.99994 L 26.458332 687.9166 L 26.458332 740.8333 L 26.458332 740.8333 L 0.0 740.8333 L 0.0 529.1666 Q 26.458332 343.9583 26.458332 158.74998 z" svg:height="7.408333mm" draw:style-name="style-427" svg:viewBox="0.0 0.0 264.5833 740.8333" svg:width="2.6458333mm" svg:x="99.74791mm" svg:y="210.07916mm"/>
          <draw:path svg:d="M 105.83333 26.458332 L 132.29166 26.458332 L 185.20833 0.0 Q 211.66666 0.0 238.12498 0.0 L 238.12498 0.0 L 264.5833 185.20833 Q 317.49997 396.87497 291.04166 449.79166 L 291.04166 476.24997 L 264.5833 476.24997 Q 264.5833 449.79166 211.66666 476.24997 L 185.20833 502.7083 L 158.74998 502.7083 Q 105.83333 502.7083 79.37499 555.625 Q 52.916664 608.5416 52.916664 608.5416 L 26.458332 608.5416 L 26.458332 582.0833 Q 52.916664 555.625 26.458332 343.9583 L 0.0 105.83333 L 0.0 105.83333 L 0.0 105.83333 L 26.458332 105.83333 L 26.458332 132.29166 L 52.916664 132.29166 Q 79.37499 132.29166 105.83333 79.37499 L 105.83333 26.458332 L 105.83333 26.458332 z" svg:height="6.0854163mm" draw:style-name="style-428" svg:viewBox="0.0 0.0 291.04166 608.5416" svg:width="2.9104166mm" svg:x="139.17082mm" svg:y="249.50208mm"/>
          <draw:path svg:d="M 0.0 264.5833 L 0.0 0.0 L 105.83333 0.0 L 211.66666 0.0 L 211.66666 0.0 L 211.66666 0.0 L 185.20833 26.458332 L 132.29166 26.458332 L 132.29166 52.916664 L 132.29166 105.83333 L 185.20833 105.83333 L 211.66666 105.83333 L 211.66666 132.29166 L 211.66666 132.29166 L 158.74998 158.74998 Q 79.37499 158.74998 79.37499 264.5833 Q 79.37499 343.9583 105.83333 343.9583 L 105.83333 343.9583 L 105.83333 370.41666 L 105.83333 396.87497 L 79.37499 423.3333 Q 79.37499 423.3333 52.916664 476.24997 L 52.916664 555.625 L 26.458332 555.625 L 26.458332 529.1666 L 26.458332 529.1666 L 26.458332 529.1666 L 0.0 264.5833 z" svg:height="5.5562496mm" draw:style-name="style-429" svg:viewBox="0.0 0.0 211.66666 555.625" svg:width="2.1166666mm" svg:x="139.43541mm" svg:y="267.75833mm"/>
          <draw:path svg:d="M 26.458332 158.74998 L 52.916664 0.0 L 79.37499 0.0 Q 105.83333 0.0 105.83333 26.458332 L 105.83333 26.458332 L 132.29166 105.83333 Q 132.29166 185.20833 132.29166 370.41666 L 132.29166 529.1666 L 132.29166 529.1666 L 105.83333 529.1666 L 105.83333 529.1666 Q 79.37499 502.7083 79.37499 502.7083 L 79.37499 476.24997 L 79.37499 476.24997 Q 79.37499 476.24997 52.916664 476.24997 Q 52.916664 476.24997 26.458332 476.24997 L 0.0 502.7083 L 0.0 396.87497 Q 26.458332 291.04166 26.458332 158.74998 z" svg:height="5.2916665mm" draw:style-name="style-430" svg:viewBox="0.0 0.0 132.29166 529.1666" svg:width="1.3229166mm" svg:x="135.20207mm" svg:y="81.49166mm"/>
          <draw:path svg:d="M 793.74994 79.37499 L 793.74994 0.0 L 820.2083 0.0 L 820.2083 0.0 L 846.6666 396.87497 Q 846.6666 793.74994 873.12494 899.5833 L 873.12494 1031.875 L 899.5833 1322.9166 Q 899.5833 1587.4999 926.0416 1640.4166 L 926.0416 1719.7916 L 899.5833 1719.7916 Q 899.5833 1693.3333 502.7083 1693.3333 L 105.83333 1666.8749 L 105.83333 1746.2499 Q 105.83333 1852.0833 79.37499 1957.9165 L 52.916664 2090.2083 L 52.916664 2090.2083 L 52.916664 2090.2083 L 52.916664 1825.6249 Q 52.916664 1561.0416 26.458332 1190.6249 L 0.0 820.2083 L 0.0 820.2083 Q 0.0 820.2083 26.458332 767.2916 L 26.458332 714.37494 L 370.41666 714.37494 Q 687.9166 687.9166 714.37494 687.9166 L 740.8333 687.9166 L 740.8333 608.5416 Q 740.8333 529.1666 740.8333 476.24997 Q 740.8333 423.3333 767.2916 423.3333 Q 793.74994 423.3333 793.74994 291.04166 L 793.74994 158.74998 L 793.74994 79.37499 z" svg:height="20.902082mm" draw:style-name="style-431" svg:viewBox="0.0 0.0 926.0416 2090.2083" svg:width="9.260416mm" svg:x="149.22499mm" svg:y="196.32082mm"/>
          <draw:path svg:d="M 132.29166 0.0 L 132.29166 0.0 L 158.74998 105.83333 Q 185.20833 238.12498 238.12498 264.5833 Q 291.04166 291.04166 264.5833 343.9583 Q 238.12498 370.41666 291.04166 423.3333 Q 343.9583 476.24997 370.41666 502.7083 L 370.41666 502.7083 L 343.9583 502.7083 Q 291.04166 502.7083 238.12498 502.7083 L 185.20833 502.7083 L 238.12498 529.1666 Q 291.04166 555.625 291.04166 555.625 L 291.04166 582.0833 L 238.12498 582.0833 L 158.74998 555.625 L 158.74998 555.625 Q 132.29166 555.625 132.29166 582.0833 L 105.83333 608.5416 L 79.37499 608.5416 L 79.37499 608.5416 L 79.37499 555.625 L 79.37499 502.7083 L 79.37499 476.24997 Q 79.37499 449.79166 52.916664 370.41666 Q 26.458332 291.04166 52.916664 185.20833 Q 52.916664 79.37499 26.458332 79.37499 L 0.0 52.916664 L 79.37499 26.458332 Q 132.29166 26.458332 132.29166 0.0 z" svg:height="6.0854163mm" draw:style-name="style-432" svg:viewBox="0.0 0.0 370.41666 608.5416" svg:width="3.7041664mm" svg:x="139.43541mm" svg:y="171.18541mm"/>
          <draw:path svg:d="M 52.916664 0.0 L 52.916664 0.0 L 79.37499 158.74998 Q 105.83333 291.04166 343.9583 317.49997 Q 582.0833 343.9583 582.0833 343.9583 L 608.5416 343.9583 L 608.5416 529.1666 L 608.5416 714.37494 L 370.41666 714.37494 L 158.74998 714.37494 L 158.74998 740.8333 Q 158.74998 740.8333 132.29166 767.2916 L 132.29166 820.2083 L 132.29166 820.2083 Q 105.83333 820.2083 105.83333 793.74994 L 79.37499 767.2916 L 79.37499 767.2916 Q 52.916664 767.2916 52.916664 687.9166 L 26.458332 608.5416 L 26.458332 555.625 Q 0.0 529.1666 0.0 449.79166 L 0.0 343.9583 L 0.0 185.20833 L 0.0 26.458332 L 26.458332 26.458332 Q 52.916664 0.0 52.916664 0.0 z" svg:height="8.202083mm" draw:style-name="style-433" svg:viewBox="0.0 0.0 608.5416 820.2083" svg:width="6.0854163mm" svg:x="158.22083mm" svg:y="182.29791mm"/>
          <draw:path svg:d="M 0.0 52.916664 L 0.0 0.0 L 52.916664 0.0 Q 132.29166 0.0 132.29166 52.916664 Q 105.83333 105.83333 105.83333 105.83333 L 105.83333 105.83333 L 52.916664 105.83333 Q 26.458332 105.83333 26.458332 79.37499 Q 0.0 79.37499 0.0 52.916664 z" svg:height="1.0583333mm" draw:style-name="style-434" svg:viewBox="0.0 0.0 132.29166 105.83333" svg:width="1.3229166mm" svg:x="137.58333mm" svg:y="137.58333mm"/>
          <draw:path svg:d="M 0.0 52.916664 L 0.0 0.0 L 79.37499 52.916664 Q 158.74998 79.37499 105.83333 132.29166 Q 52.916664 185.20833 52.916664 185.20833 L 26.458332 185.20833 L 26.458332 185.20833 Q 0.0 158.74998 0.0 158.74998 L 0.0 158.74998 L 0.0 132.29166 Q 0.0 105.83333 0.0 52.916664 z" svg:height="1.8520832mm" draw:style-name="style-435" svg:viewBox="0.0 0.0 105.83333 185.20833" svg:width="1.0583333mm" svg:x="139.7mm" svg:y="238.38957mm"/>
          <draw:path svg:d="M 211.66666 185.20833 L 211.66666 264.5833 L 158.74998 423.3333 Q 105.83333 555.625 79.37499 582.0833 L 79.37499 582.0833 L 79.37499 555.625 Q 79.37499 555.625 26.458332 317.49997 L 0.0 79.37499 L 26.458332 52.916664 Q 52.916664 26.458332 105.83333 0.0 Q 158.74998 0.0 185.20833 79.37499 Q 185.20833 132.29166 211.66666 185.20833 z" svg:height="5.820833mm" draw:style-name="style-436" svg:viewBox="0.0 0.0 211.66666 582.0833" svg:width="2.1166666mm" svg:x="81.22708mm" svg:y="183.8854mm"/>
          <draw:path svg:d="M 661.4583 105.83333 L 661.4583 0.0 L 687.9166 0.0 L 687.9166 0.0 L 687.9166 211.66666 Q 714.37494 423.3333 714.37494 582.0833 L 714.37494 740.8333 L 714.37494 846.6666 Q 714.37494 978.95825 740.8333 1031.875 L 740.8333 1084.7916 L 714.37494 1084.7916 L 714.37494 1084.7916 L 608.5416 1084.7916 Q 529.1666 1058.3333 476.24997 1111.25 Q 449.79166 1137.7083 423.3333 1243.5416 Q 396.87497 1349.3749 396.87497 1402.2916 L 396.87497 1455.2083 L 370.41666 1455.2083 L 370.41666 1481.6666 L 370.41666 1481.6666 L 343.9583 1481.6666 L 343.9583 1481.6666 L 343.9583 1481.6666 L 343.9583 1508.1249 L 343.9583 1508.1249 L 317.49997 1508.1249 L 317.49997 1534.5833 L 317.49997 1534.5833 L 291.04166 1534.5833 L 291.04166 1375.8333 L 291.04166 1190.6249 L 264.5833 1190.6249 L 264.5833 1164.1666 L 238.12498 1164.1666 L 185.20833 1164.1666 L 132.29166 1190.6249 L 52.916664 1217.0833 L 26.458332 1217.0833 L 0.0 1217.0833 L 0.0 1217.0833 Q 0.0 1217.0833 0.0 1190.6249 L 26.458332 1190.6249 L 26.458332 1190.6249 L 26.458332 1164.1666 L 26.458332 1164.1666 L 26.458332 1164.1666 L 52.916664 1164.1666 Q 52.916664 1164.1666 52.916664 1137.7083 L 79.37499 1137.7083 L 79.37499 1137.7083 L 79.37499 1111.25 L 79.37499 1111.25 L 79.37499 1111.25 L 105.83333 1111.25 Q 105.83333 1111.25 105.83333 1084.7916 Q 132.29166 1084.7916 79.37499 1005.4166 L 26.458332 926.0416 L 0.0 926.0416 L 0.0 899.5833 L 0.0 899.5833 L 26.458332 899.5833 L 26.458332 899.5833 L 26.458332 899.5833 L 132.29166 873.12494 L 264.5833 846.6666 L 291.04166 846.6666 L 317.49997 846.6666 L 317.49997 820.2083 L 317.49997 793.74994 L 291.04166 793.74994 Q 238.12498 793.74994 185.20833 740.8333 Q 132.29166 687.9166 185.20833 634.99994 L 238.12498 555.625 L 264.5833 529.1666 L 264.5833 502.7083 L 211.66666 502.7083 Q 158.74998 476.24997 79.37499 502.7083 L 26.458332 502.7083 L 26.458332 476.24997 L 26.458332 449.79166 L 26.458332 423.3333 L 26.458332 423.3333 L 26.458332 370.41666 L 26.458332 317.49997 L 52.916664 291.04166 L 52.916664 264.5833 L 52.916664 264.5833 L 79.37499 264.5833 L 79.37499 264.5833 L 79.37499 264.5833 L 79.37499 291.04166 L 79.37499 291.04166 L 105.83333 291.04166 L 105.83333 264.5833 L 185.20833 264.5833 Q 291.04166 211.66666 343.9583 264.5833 Q 370.41666 264.5833 449.79166 238.12498 Q 555.625 211.66666 555.625 211.66666 Q 555.625 211.66666 555.625 185.20833 L 555.625 185.20833 L 582.0833 264.5833 L 582.0833 370.41666 L 608.5416 370.41666 L 634.99994 370.41666 L 634.99994 291.04166 Q 661.4583 211.66666 661.4583 105.83333 z" svg:height="15.345833mm" draw:style-name="style-437" svg:viewBox="0.0 0.0 740.8333 1534.5833" svg:width="7.408333mm" svg:x="127.79375mm" svg:y="111.12499mm"/>
          <draw:path svg:d="M 555.625 0.0 L 661.4583 0.0 L 687.9166 0.0 L 714.37494 0.0 L 687.9166 105.83333 Q 687.9166 185.20833 661.4583 264.5833 Q 634.99994 317.49997 502.7083 343.9583 Q 370.41666 370.41666 370.41666 502.7083 Q 370.41666 634.99994 343.9583 740.8333 L 343.9583 873.12494 L 343.9583 873.12494 L 317.49997 873.12494 L 317.49997 899.5833 L 317.49997 899.5833 L 317.49997 634.99994 Q 291.04166 370.41666 291.04166 343.9583 Q 291.04166 317.49997 211.66666 317.49997 Q 105.83333 317.49997 105.83333 687.9166 L 105.83333 1058.3333 L 105.83333 1058.3333 L 79.37499 1058.3333 L 79.37499 687.9166 Q 52.916664 343.9583 52.916664 317.49997 L 26.458332 317.49997 L 26.458332 317.49997 Q 26.458332 317.49997 52.916664 291.04166 Q 79.37499 291.04166 52.916664 211.66666 L 0.0 105.83333 L 0.0 105.83333 L 0.0 79.37499 L 26.458332 79.37499 L 26.458332 52.916664 L 238.12498 52.916664 Q 449.79166 0.0 555.625 0.0 z" svg:height="10.583333mm" draw:style-name="style-438" svg:viewBox="0.0 0.0 714.37494 1058.3333" svg:width="7.1437497mm" svg:x="92.604164mm" svg:y="176.2125mm"/>
          <draw:path svg:d="M 396.87497 0.0 L 396.87497 0.0 L 396.87497 211.66666 L 396.87497 396.87497 L 396.87497 396.87497 Q 396.87497 396.87497 370.41666 370.41666 Q 343.9583 343.9583 185.20833 343.9583 L 26.458332 343.9583 L 26.458332 343.9583 Q 26.458332 317.49997 26.458332 317.49997 L 0.0 317.49997 L 0.0 158.74998 L 0.0 26.458332 L 185.20833 26.458332 Q 370.41666 0.0 396.87497 0.0 z" svg:height="3.9687498mm" draw:style-name="style-439" svg:viewBox="0.0 0.0 396.87497 396.87497" svg:width="3.9687498mm" svg:x="155.83957mm" svg:y="138.64166mm"/>
          <draw:path svg:d="M 0.0 79.37499 L 26.458332 0.0 L 26.458332 52.916664 Q 26.458332 105.83333 105.83333 105.83333 Q 185.20833 132.29166 132.29166 211.66666 Q 132.29166 264.5833 132.29166 264.5833 Q 132.29166 291.04166 158.74998 370.41666 L 158.74998 423.3333 L 132.29166 423.3333 Q 132.29166 423.3333 132.29166 396.87497 L 105.83333 396.87497 L 105.83333 370.41666 Q 79.37499 317.49997 52.916664 291.04166 L 26.458332 264.5833 L 26.458332 238.12498 Q 26.458332 211.66666 0.0 185.20833 Q -26.458332 158.74998 0.0 79.37499 z" svg:height="4.233333mm" draw:style-name="style-440" svg:viewBox="0.0 0.0 158.74998 423.3333" svg:width="1.5874999mm" svg:x="153.72292mm" svg:y="83.60833mm"/>
          <draw:path svg:d="M 238.12498 52.916664 L 264.5833 0.0 L 264.5833 0.0 L 291.04166 0.0 L 291.04166 132.29166 Q 317.49997 264.5833 317.49997 264.5833 Q 317.49997 264.5833 317.49997 291.04166 L 343.9583 291.04166 L 343.9583 291.04166 Q 343.9583 317.49997 291.04166 291.04166 L 238.12498 264.5833 L 211.66666 264.5833 L 158.74998 264.5833 L 158.74998 291.04166 L 158.74998 317.49997 L 185.20833 317.49997 L 185.20833 317.49997 L 185.20833 343.9583 L 211.66666 343.9583 L 211.66666 370.41666 L 211.66666 370.41666 L 211.66666 396.87497 Q 211.66666 423.3333 158.74998 423.3333 L 132.29166 423.3333 L 132.29166 423.3333 Q 105.83333 396.87497 79.37499 370.41666 Q 52.916664 317.49997 26.458332 211.66666 L 0.0 132.29166 L 26.458332 132.29166 Q 52.916664 105.83333 52.916664 132.29166 L 79.37499 132.29166 L 105.83333 158.74998 Q 132.29166 158.74998 158.74998 158.74998 Q 185.20833 158.74998 185.20833 132.29166 L 185.20833 132.29166 L 185.20833 132.29166 Q 211.66666 132.29166 238.12498 52.916664 z" svg:height="4.233333mm" draw:style-name="style-441" svg:viewBox="0.0 0.0 343.9583 423.3333" svg:width="3.439583mm" svg:x="137.58333mm" svg:y="177.27083mm"/>
          <draw:path svg:d="M 1746.2499 0.0 L 1904.9999 0.0 L 1904.9999 0.0 L 1931.4583 0.0 L 1931.4583 26.458332 L 1957.9165 52.916664 L 1957.9165 79.37499 L 1957.9165 79.37499 L 1931.4583 79.37499 Q 1904.9999 105.83333 1904.9999 608.5416 L 1904.9999 1111.25 L 1904.9999 1137.7083 L 1904.9999 1137.7083 L 1904.9999 1137.7083 Q 1904.9999 1137.7083 1878.5416 1137.7083 Q 1878.5416 1137.7083 1561.0416 1137.7083 Q 1243.5416 1137.7083 1111.25 1164.1666 L 952.49994 1164.1666 L 952.49994 1164.1666 L 952.49994 1190.6249 L 952.49994 1190.6249 L 926.0416 1190.6249 L 926.0416 1031.875 Q 952.49994 899.5833 926.0416 661.4583 Q 899.5833 423.3333 793.74994 423.3333 Q 687.9166 423.3333 687.9166 396.87497 Q 687.9166 370.41666 396.87497 343.9583 L 105.83333 343.9583 L 105.83333 317.49997 L 105.83333 317.49997 L 79.37499 317.49997 L 79.37499 291.04166 L 52.916664 291.04166 L 0.0 291.04166 L 0.0 291.04166 L 0.0 264.5833 L 26.458332 264.5833 L 26.458332 238.12498 L 105.83333 238.12498 L 211.66666 238.12498 L 158.74998 211.66666 L 105.83333 185.20833 L 105.83333 185.20833 L 105.83333 185.20833 L 79.37499 185.20833 L 79.37499 185.20833 L 79.37499 185.20833 L 105.83333 158.74998 L 105.83333 158.74998 L 105.83333 132.29166 L 105.83333 132.29166 L 105.83333 132.29166 L 132.29166 132.29166 L 132.29166 132.29166 L 529.1666 79.37499 Q 926.0416 79.37499 1005.4166 26.458332 Q 1058.3333 26.458332 1322.9166 26.458332 Q 1587.4999 26.458332 1746.2499 0.0 z" svg:height="11.906249mm" draw:style-name="style-442" svg:viewBox="0.0 0.0 1957.9165 1190.6249" svg:width="19.579166mm" svg:x="98.424995mm" svg:y="264.31873mm"/>
          <draw:path svg:d="M 396.87497 0.0 L 423.3333 0.0 L 423.3333 26.458332 Q 396.87497 52.916664 396.87497 79.37499 L 370.41666 105.83333 L 370.41666 105.83333 Q 343.9583 105.83333 343.9583 317.49997 L 343.9583 502.7083 L 317.49997 502.7083 Q 317.49997 529.1666 238.12498 502.7083 L 185.20833 502.7083 L 185.20833 502.7083 L 158.74998 502.7083 L 158.74998 476.24997 Q 132.29166 476.24997 132.29166 476.24997 L 132.29166 476.24997 L 132.29166 476.24997 Q 132.29166 476.24997 105.83333 449.79166 Q 105.83333 423.3333 52.916664 423.3333 Q 0.0 423.3333 0.0 396.87497 L 0.0 370.41666 L 26.458332 370.41666 L 52.916664 370.41666 L 105.83333 396.87497 L 158.74998 396.87497 L 158.74998 264.5833 Q 158.74998 158.74998 291.04166 79.37499 Q 396.87497 0.0 396.87497 0.0 z" svg:height="5.027083mm" draw:style-name="style-443" svg:viewBox="0.0 0.0 423.3333 502.7083" svg:width="4.233333mm" svg:x="156.36874mm" svg:y="31.22083mm"/>
          <draw:path svg:d="M 105.83333 26.458332 L 105.83333 0.0 L 132.29166 0.0 Q 158.74998 0.0 158.74998 132.29166 Q 185.20833 238.12498 185.20833 291.04166 L 185.20833 343.9583 L 185.20833 343.9583 L 185.20833 343.9583 L 185.20833 370.41666 L 185.20833 370.41666 L 158.74998 423.3333 L 158.74998 476.24997 L 158.74998 476.24997 Q 132.29166 476.24997 105.83333 449.79166 L 79.37499 396.87497 L 79.37499 370.41666 Q 79.37499 343.9583 26.458332 291.04166 L 0.0 264.5833 L 26.458332 264.5833 Q 26.458332 238.12498 26.458332 238.12498 L 26.458332 238.12498 L 79.37499 238.12498 Q 105.83333 238.12498 105.83333 185.20833 L 132.29166 105.83333 L 132.29166 79.37499 Q 132.29166 52.916664 105.83333 26.458332 z" svg:height="4.7625mm" draw:style-name="style-444" svg:viewBox="0.0 0.0 185.20833 476.24997" svg:width="1.8520832mm" svg:x="138.90625mm" svg:y="162.71873mm"/>
          <draw:path svg:d="M 926.0416 26.458332 L 926.0416 26.458332 L 926.0416 52.916664 L 926.0416 52.916664 L 952.49994 238.12498 Q 978.95825 423.3333 1375.8333 423.3333 Q 1772.7083 423.3333 1825.6249 449.79166 Q 1878.5416 476.24997 1904.9999 502.7083 L 1931.4583 502.7083 L 1931.4583 502.7083 Q 1931.4583 529.1666 1931.4583 529.1666 L 1957.9165 529.1666 L 1957.9165 529.1666 L 1957.9165 555.625 L 1957.9165 582.0833 L 1957.9165 608.5416 L 1931.4583 608.5416 L 1904.9999 608.5416 L 1878.5416 608.5416 L 1878.5416 608.5416 L 1878.5416 582.0833 L 1878.5416 555.625 L 1402.2916 555.625 Q 952.49994 529.1666 926.0416 502.7083 Q 926.0416 476.24997 449.79166 476.24997 L 0.0 476.24997 L 0.0 449.79166 L 26.458332 423.3333 L 26.458332 396.87497 L 26.458332 370.41666 L 0.0 370.41666 L 0.0 370.41666 L 0.0 370.41666 L 26.458332 343.9583 L 26.458332 238.12498 L 26.458332 132.29166 L 26.458332 105.83333 L 26.458332 52.916664 L 52.916664 26.458332 Q 79.37499 0.0 502.7083 0.0 Q 899.5833 0.0 926.0416 26.458332 z" svg:height="6.0854163mm" draw:style-name="style-445" svg:viewBox="0.0 0.0 1957.9165 608.5416" svg:width="19.579166mm" svg:x="98.689575mm" svg:y="258.2333mm"/>
          <draw:path svg:d="M 0.0 79.37499 L 0.0 0.0 L 26.458332 79.37499 Q 52.916664 132.29166 79.37499 185.20833 Q 105.83333 238.12498 132.29166 264.5833 Q 158.74998 291.04166 555.625 291.04166 L 952.49994 291.04166 L 952.49994 291.04166 L 952.49994 317.49997 L 502.7083 317.49997 Q 79.37499 291.04166 52.916664 264.5833 L 26.458332 211.66666 L 26.458332 211.66666 L 26.458332 211.66666 L 26.458332 185.20833 Q 26.458332 185.20833 0.0 185.20833 L 0.0 185.20833 L 0.0 185.20833 Q -26.458332 158.74998 0.0 79.37499 z" svg:height="3.1749997mm" draw:style-name="style-446" svg:viewBox="0.0 0.0 952.49994 317.49997" svg:width="9.525mm" svg:x="85.98958mm" svg:y="171.18541mm"/>
          <draw:path svg:d="M 0.0 79.37499 L 0.0 0.0 L 26.458332 0.0 Q 52.916664 0.0 52.916664 79.37499 L 52.916664 185.20833 L 52.916664 291.04166 Q 79.37499 370.41666 79.37499 608.5416 L 79.37499 820.2083 L 79.37499 820.2083 Q 79.37499 820.2083 26.458332 502.7083 L 0.0 185.20833 L 0.0 79.37499 z" svg:height="8.202083mm" draw:style-name="style-447" svg:viewBox="0.0 0.0 79.37499 820.2083" svg:width="0.7937499mm" svg:x="161.13124mm" svg:y="246.32707mm"/>
          <draw:path svg:d="M 185.20833 52.916664 L 211.66666 0.0 L 264.5833 0.0 Q 317.49997 0.0 317.49997 0.0 L 317.49997 0.0 L 582.0833 0.0 L 873.12494 0.0 L 873.12494 0.0 L 873.12494 0.0 L 1190.6249 26.458332 L 1508.1249 26.458332 L 1508.1249 105.83333 Q 1481.6666 185.20833 1508.1249 502.7083 L 1508.1249 820.2083 L 1508.1249 820.2083 Q 1481.6666 820.2083 1455.2083 793.74994 L 1428.7499 740.8333 L 1428.7499 449.79166 Q 1428.7499 158.74998 1402.2916 158.74998 Q 1402.2916 158.74998 1322.9166 238.12498 Q 1243.5416 317.49997 1217.0833 317.49997 Q 1190.6249 317.49997 1137.7083 396.87497 Q 1084.7916 476.24997 899.5833 634.99994 Q 740.8333 793.74994 661.4583 740.8333 L 582.0833 687.9166 L 582.0833 687.9166 Q 582.0833 661.4583 423.3333 529.1666 Q 291.04166 370.41666 158.74998 370.41666 L 52.916664 317.49997 L 52.916664 343.9583 L 52.916664 343.9583 L 26.458332 370.41666 L 26.458332 370.41666 L 0.0 370.41666 L 0.0 370.41666 L 0.0 317.49997 L 0.0 291.04166 L 26.458332 291.04166 L 26.458332 264.5833 L 52.916664 264.5833 L 105.83333 264.5833 L 105.83333 238.12498 L 105.83333 238.12498 L 132.29166 238.12498 L 132.29166 211.66666 L 132.29166 211.66666 L 132.29166 211.66666 L 132.29166 158.74998 Q 158.74998 79.37499 185.20833 52.916664 z" svg:height="8.202083mm" draw:style-name="style-448" svg:viewBox="0.0 0.0 1508.1249 820.2083" svg:width="15.081249mm" svg:x="104.774994mm" svg:y="180.44583mm"/>
          <draw:path svg:d="M 132.29166 26.458332 L 132.29166 79.37499 L 132.29166 132.29166 Q 132.29166 158.74998 79.37499 158.74998 Q 52.916664 185.20833 26.458332 132.29166 L 0.0 105.83333 L 26.458332 52.916664 Q 26.458332 26.458332 79.37499 0.0 Q 132.29166 0.0 132.29166 26.458332 z" svg:height="1.5874999mm" draw:style-name="style-449" svg:viewBox="0.0 0.0 132.29166 158.74998" svg:width="1.3229166mm" svg:x="140.49374mm" svg:y="291.30624mm"/>
          <draw:path svg:d="M 52.916664 105.83333 L 79.37499 0.0 L 79.37499 79.37499 L 79.37499 158.74998 L 79.37499 317.49997 L 79.37499 449.79166 L 26.458332 529.1666 Q 26.458332 608.5416 0.0 608.5416 L 0.0 608.5416 L 0.0 476.24997 L 0.0 317.49997 L 0.0 264.5833 Q 26.458332 185.20833 52.916664 105.83333 z" svg:height="6.0854163mm" draw:style-name="style-450" svg:viewBox="0.0 0.0 79.37499 608.5416" svg:width="0.7937499mm" svg:x="80.697914mm" svg:y="173.56665mm"/>
          <draw:path svg:d="M 52.916664 26.458332 L 0.0 0.0 L 52.916664 0.0 Q 105.83333 0.0 158.74998 0.0 L 185.20833 0.0 L 343.9583 52.916664 Q 502.7083 105.83333 687.9166 132.29166 Q 846.6666 158.74998 846.6666 185.20833 L 873.12494 185.20833 L 873.12494 185.20833 L 873.12494 211.66666 L 899.5833 211.66666 L 926.0416 211.66666 L 952.49994 238.12498 L 978.95825 264.5833 L 1058.3333 264.5833 Q 1137.7083 317.49997 1164.1666 317.49997 L 1164.1666 317.49997 L 1137.7083 317.49997 Q 1111.25 343.9583 1111.25 370.41666 L 1111.25 396.87497 L 1111.25 396.87497 Q 1084.7916 370.41666 1058.3333 396.87497 L 1005.4166 396.87497 L 1005.4166 370.41666 Q 1005.4166 370.41666 978.95825 370.41666 L 978.95825 370.41666 L 952.49994 343.9583 Q 926.0416 317.49997 793.74994 291.04166 L 661.4583 264.5833 L 634.99994 264.5833 Q 634.99994 264.5833 502.7083 211.66666 L 370.41666 158.74998 L 343.9583 158.74998 Q 317.49997 158.74998 211.66666 105.83333 L 105.83333 79.37499 L 105.83333 52.916664 Q 105.83333 52.916664 52.916664 26.458332 z" svg:height="3.9687498mm" draw:style-name="style-451" svg:viewBox="0.0 0.0 1164.1666 396.87497" svg:width="11.641666mm" svg:x="141.28749mm" svg:y="176.2125mm"/>
          <draw:path svg:d="M 79.37499 26.458332 L 132.29166 26.458332 L 105.83333 79.37499 Q 79.37499 132.29166 79.37499 132.29166 L 79.37499 132.29166 L 52.916664 132.29166 L 26.458332 132.29166 L 26.458332 105.83333 L 26.458332 105.83333 L 0.0 52.916664 Q 0.0 0.0 26.458332 0.0 Q 52.916664 26.458332 79.37499 26.458332 z" svg:height="1.3229166mm" draw:style-name="style-452" svg:viewBox="0.0 0.0 132.29166 132.29166" svg:width="1.3229166mm" svg:x="137.31874mm" svg:y="107.68541mm"/>
          <draw:path svg:d="M 26.458332 26.458332 L 26.458332 26.458332 L 79.37499 0.0 L 158.74998 0.0 L 158.74998 26.458332 L 158.74998 52.916664 L 132.29166 238.12498 Q 132.29166 396.87497 105.83333 423.3333 L 105.83333 449.79166 L 105.83333 449.79166 Q 79.37499 449.79166 105.83333 238.12498 Q 105.83333 26.458332 52.916664 26.458332 L 0.0 52.916664 L 0.0 52.916664 L 0.0 26.458332 L 0.0 26.458332 L 26.458332 26.458332 L 26.458332 26.458332 z" svg:height="4.497916mm" draw:style-name="style-453" svg:viewBox="0.0 0.0 158.74998 449.79166" svg:width="1.5874999mm" svg:x="155.83957mm" svg:y="81.75625mm"/>
          <draw:path svg:d="M 79.37499 423.3333 L 158.74998 0.0 L 185.20833 26.458332 Q 185.20833 52.916664 185.20833 26.458332 Q 185.20833 26.458332 211.66666 79.37499 L 211.66666 132.29166 L 211.66666 476.24997 L 211.66666 846.6666 L 185.20833 952.49994 Q 132.29166 1031.875 132.29166 1111.25 L 132.29166 1217.0833 L 132.29166 1217.0833 Q 132.29166 1243.5416 105.83333 1269.9999 L 105.83333 1296.4583 L 79.37499 1296.4583 L 26.458332 1269.9999 L 26.458332 1269.9999 L 26.458332 1269.9999 L 0.0 1164.1666 L 0.0 1058.3333 L 0.0 952.49994 Q 26.458332 820.2083 79.37499 423.3333 z" svg:height="12.964582mm" draw:style-name="style-454" svg:viewBox="0.0 0.0 211.66666 1296.4583" svg:width="2.1166666mm" svg:x="72.23125mm" svg:y="232.30415mm"/>
          <draw:path svg:d="M 158.74998 26.458332 L 0.0 0.0 L 105.83333 0.0 L 238.12498 0.0 L 634.99994 26.458332 Q 1031.875 26.458332 1084.7916 52.916664 L 1137.7083 52.916664 L 1137.7083 79.37499 L 1137.7083 79.37499 L 952.49994 79.37499 Q 740.8333 79.37499 634.99994 79.37499 L 502.7083 79.37499 L 396.87497 79.37499 Q 291.04166 79.37499 158.74998 26.458332 z" svg:height="0.7937499mm" draw:style-name="style-455" svg:viewBox="0.0 0.0 1137.7083 79.37499" svg:width="11.377083mm" svg:x="122.76666mm" svg:y="88.10625mm"/>
          <draw:path svg:d="M 26.458332 0.0 L 52.916664 0.0 L 238.12498 0.0 Q 396.87497 0.0 449.79166 26.458332 L 502.7083 52.916664 L 502.7083 52.916664 Q 502.7083 52.916664 529.1666 52.916664 L 529.1666 79.37499 L 291.04166 79.37499 Q 79.37499 52.916664 26.458332 52.916664 L 0.0 52.916664 L 0.0 52.916664 L 0.0 26.458332 L 26.458332 26.458332 Q 26.458332 0.0 26.458332 0.0 z" svg:height="0.7937499mm" draw:style-name="style-456" svg:viewBox="0.0 0.0 529.1666 79.37499" svg:width="5.2916665mm" svg:x="137.84792mm" svg:y="25.399998mm"/>
          <draw:path svg:d="M 26.458332 158.74998 L 26.458332 0.0 L 52.916664 0.0 L 105.83333 0.0 L 105.83333 26.458332 L 105.83333 52.916664 L 105.83333 238.12498 Q 105.83333 396.87497 105.83333 502.7083 L 105.83333 634.99994 L 105.83333 661.4583 L 105.83333 714.37494 L 105.83333 714.37494 Q 79.37499 714.37494 52.916664 714.37494 L 0.0 714.37494 L 0.0 502.7083 Q 0.0 317.49997 26.458332 158.74998 z" svg:height="7.1437497mm" draw:style-name="style-457" svg:viewBox="0.0 0.0 105.83333 714.37494" svg:width="1.0583333mm" svg:x="138.11249mm" svg:y="60.58958mm"/>
          <draw:path svg:d="M 0.0 52.916664 L 0.0 26.458332 L 476.24997 0.0 L 952.49994 0.0 L 952.49994 0.0 L 978.95825 0.0 L 978.95825 52.916664 Q 952.49994 105.83333 502.7083 132.29166 L 26.458332 132.29166 L 26.458332 132.29166 Q 26.458332 132.29166 0.0 105.83333 Q -26.458332 105.83333 0.0 52.916664 z" svg:height="1.3229166mm" draw:style-name="style-458" svg:viewBox="0.0 0.0 978.95825 132.29166" svg:width="9.789583mm" svg:x="96.30833mm" svg:y="295.0104mm"/>
          <draw:path svg:d="M 0.0 529.1666 L 0.0 132.29166 L 0.0 79.37499 L 0.0 26.458332 L 26.458332 26.458332 L 52.916664 0.0 L 79.37499 0.0 L 105.83333 0.0 L 132.29166 26.458332 L 158.74998 26.458332 L 158.74998 105.83333 Q 158.74998 211.66666 185.20833 264.5833 L 185.20833 343.9583 L 211.66666 343.9583 L 238.12498 343.9583 L 238.12498 264.5833 Q 264.5833 211.66666 291.04166 105.83333 Q 317.49997 0.0 370.41666 0.0 Q 423.3333 0.0 423.3333 423.3333 Q 423.3333 846.6666 370.41666 846.6666 Q 343.9583 846.6666 317.49997 793.74994 Q 317.49997 740.8333 291.04166 740.8333 Q 264.5833 740.8333 264.5833 793.74994 Q 264.5833 846.6666 211.66666 846.6666 Q 158.74998 873.12494 132.29166 793.74994 Q 105.83333 714.37494 79.37499 793.74994 Q 52.916664 846.6666 52.916664 873.12494 Q 0.0 899.5833 0.0 529.1666 z" svg:height="8.73125mm" draw:style-name="style-459" svg:viewBox="0.0 0.0 423.3333 873.12494" svg:width="4.233333mm" svg:x="103.18749mm" svg:y="59.79583mm"/>
          <draw:path svg:d="M 1666.8749 26.458332 L 1666.8749 0.0 L 1693.3333 0.0 Q 1693.3333 26.458332 1693.3333 26.458332 L 1719.7916 26.458332 L 1719.7916 79.37499 L 1746.2499 132.29166 L 1746.2499 132.29166 L 1746.2499 132.29166 L 1746.2499 211.66666 Q 1746.2499 291.04166 1746.2499 343.9583 Q 1746.2499 370.41666 1772.7083 370.41666 L 1772.7083 370.41666 L 1772.7083 370.41666 L 1772.7083 396.87497 L 1799.1666 396.87497 L 1825.6249 396.87497 L 1825.6249 449.79166 L 1825.6249 529.1666 L 1799.1666 529.1666 Q 1746.2499 555.625 1746.2499 555.625 Q 1719.7916 555.625 1613.9583 555.625 L 1508.1249 555.625 L 1455.2083 582.0833 L 1402.2916 582.0833 L 952.49994 582.0833 Q 502.7083 608.5416 423.3333 582.0833 L 317.49997 582.0833 L 291.04166 582.0833 Q 264.5833 608.5416 238.12498 608.5416 L 211.66666 608.5416 L 211.66666 608.5416 Q 211.66666 582.0833 211.66666 555.625 L 211.66666 529.1666 L 211.66666 529.1666 L 211.66666 502.7083 L 158.74998 502.7083 L 132.29166 502.7083 L 132.29166 476.24997 L 105.83333 476.24997 L 105.83333 476.24997 L 105.83333 476.24997 L 105.83333 476.24997 L 105.83333 449.79166 L 52.916664 449.79166 L 0.0 449.79166 L 0.0 423.3333 L 0.0 423.3333 L 0.0 423.3333 L 26.458332 423.3333 L 158.74998 423.3333 L 264.5833 423.3333 L 423.3333 423.3333 L 555.625 396.87497 L 582.0833 396.87497 L 634.99994 396.87497 L 634.99994 370.41666 L 634.99994 370.41666 L 661.4583 370.41666 Q 687.9166 396.87497 1137.7083 396.87497 L 1587.4999 396.87497 L 1587.4999 370.41666 L 1587.4999 370.41666 L 1613.9583 370.41666 L 1613.9583 343.9583 L 1613.9583 343.9583 L 1640.4166 343.9583 L 1640.4166 211.66666 Q 1640.4166 79.37499 1666.8749 26.458332 z" svg:height="6.0854163mm" draw:style-name="style-460" svg:viewBox="0.0 0.0 1825.6249 608.5416" svg:width="18.256248mm" svg:x="103.18749mm" svg:y="170.12708mm"/>
          <draw:path svg:d="M 105.83333 26.458332 L 105.83333 0.0 L 132.29166 0.0 L 132.29166 0.0 L 132.29166 238.12498 L 132.29166 476.24997 L 105.83333 555.625 L 105.83333 634.99994 L 132.29166 634.99994 L 158.74998 661.4583 L 158.74998 661.4583 L 158.74998 661.4583 L 158.74998 661.4583 L 158.74998 687.9166 L 132.29166 687.9166 Q 105.83333 661.4583 79.37499 634.99994 L 26.458332 608.5416 L 26.458332 608.5416 L 26.458332 608.5416 L 26.458332 555.625 L 26.458332 529.1666 L 26.458332 502.7083 Q 26.458332 502.7083 0.0 502.7083 L 0.0 502.7083 L 0.0 476.24997 Q 26.458332 449.79166 26.458332 449.79166 Q 26.458332 423.3333 79.37499 238.12498 L 105.83333 52.916664 L 105.83333 26.458332 z" svg:height="6.879166mm" draw:style-name="style-461" svg:viewBox="0.0 0.0 158.74998 687.9166" svg:width="1.5874999mm" svg:x="138.90625mm" svg:y="259.02707mm"/>
          <draw:path svg:d="M 105.83333 105.83333 L 105.83333 185.20833 L 105.83333 185.20833 Q 105.83333 185.20833 79.37499 185.20833 L 52.916664 185.20833 L 52.916664 185.20833 Q 52.916664 185.20833 26.458332 185.20833 Q 0.0 158.74998 0.0 79.37499 L 0.0 26.458332 L 26.458332 0.0 Q 52.916664 -26.458332 79.37499 0.0 Q 105.83333 26.458332 105.83333 105.83333 z" svg:height="1.8520832mm" draw:style-name="style-462" svg:viewBox="0.0 0.0 105.83333 185.20833" svg:width="1.0583333mm" svg:x="138.64166mm" svg:y="145.78542mm"/>
          <draw:path svg:d="M 79.37499 0.0 L 79.37499 0.0 L 79.37499 264.5833 Q 79.37499 529.1666 132.29166 555.625 Q 211.66666 555.625 211.66666 555.625 L 211.66666 555.625 L 317.49997 555.625 Q 396.87497 555.625 423.3333 555.625 L 423.3333 555.625 L 423.3333 661.4583 L 423.3333 793.74994 L 423.3333 793.74994 Q 396.87497 820.2083 264.5833 820.2083 Q 158.74998 820.2083 158.74998 926.0416 L 158.74998 1005.4166 L 158.74998 1005.4166 Q 158.74998 1005.4166 132.29166 1137.7083 L 105.83333 1269.9999 L 105.83333 1269.9999 L 105.83333 1296.4583 L 105.83333 1296.4583 L 79.37499 1296.4583 L 79.37499 1269.9999 L 52.916664 1243.5416 L 52.916664 1031.875 Q 52.916664 820.2083 26.458332 608.5416 L 0.0 423.3333 L 0.0 423.3333 Q 0.0 423.3333 0.0 396.87497 L 0.0 370.41666 L 0.0 370.41666 Q 0.0 370.41666 26.458332 396.87497 L 52.916664 423.3333 L 52.916664 211.66666 Q 52.916664 0.0 79.37499 0.0 z" svg:height="12.964582mm" draw:style-name="style-463" svg:viewBox="0.0 0.0 423.3333 1296.4583" svg:width="4.233333mm" svg:x="155.575mm" svg:y="147.37291mm"/>
          <draw:path svg:d="M 0.0 343.9583 L 0.0 0.0 L 26.458332 0.0 Q 52.916664 0.0 79.37499 79.37499 Q 105.83333 158.74998 132.29166 158.74998 Q 158.74998 158.74998 185.20833 158.74998 L 185.20833 158.74998 L 211.66666 132.29166 Q 264.5833 105.83333 264.5833 132.29166 L 291.04166 132.29166 L 291.04166 291.04166 L 291.04166 449.79166 L 264.5833 502.7083 Q 264.5833 555.625 264.5833 582.0833 L 264.5833 608.5416 L 264.5833 661.4583 L 264.5833 714.37494 L 158.74998 714.37494 L 26.458332 714.37494 L 26.458332 687.9166 L 0.0 687.9166 L 0.0 343.9583 z" svg:height="7.1437497mm" draw:style-name="style-464" svg:viewBox="0.0 0.0 291.04166 714.37494" svg:width="2.9104166mm" svg:x="103.18749mm" svg:y="167.21666mm"/>
          <draw:path svg:d="M 26.458332 26.458332 L 26.458332 0.0 L 158.74998 132.29166 Q 317.49997 264.5833 343.9583 291.04166 Q 370.41666 317.49997 370.41666 317.49997 L 370.41666 317.49997 L 317.49997 317.49997 Q 291.04166 317.49997 264.5833 291.04166 L 264.5833 291.04166 L 264.5833 264.5833 Q 264.5833 264.5833 238.12498 264.5833 L 238.12498 264.5833 L 211.66666 264.5833 Q 211.66666 264.5833 105.83333 185.20833 Q 26.458332 105.83333 0.0 79.37499 L 0.0 52.916664 L 0.0 52.916664 Q 0.0 52.916664 26.458332 26.458332 z" svg:height="3.1749997mm" draw:style-name="style-465" svg:viewBox="0.0 0.0 370.41666 317.49997" svg:width="3.7041664mm" svg:x="101.07083mm" svg:y="114.299995mm"/>
          <draw:path svg:d="M 0.0 26.458332 L 26.458332 0.0 L 79.37499 0.0 Q 132.29166 26.458332 132.29166 26.458332 L 132.29166 26.458332 L 132.29166 79.37499 Q 132.29166 132.29166 105.83333 132.29166 Q 52.916664 132.29166 52.916664 105.83333 Q 52.916664 79.37499 26.458332 79.37499 Q 0.0 52.916664 0.0 26.458332 z" svg:height="1.3229166mm" draw:style-name="style-466" svg:viewBox="0.0 0.0 132.29166 132.29166" svg:width="1.3229166mm" svg:x="138.64166mm" svg:y="175.9479mm"/>
          <draw:path svg:d="M 634.99994 26.458332 L 714.37494 26.458332 L 714.37494 238.12498 L 714.37494 449.79166 L 714.37494 449.79166 L 687.9166 449.79166 L 687.9166 449.79166 Q 687.9166 476.24997 476.24997 449.79166 Q 238.12498 449.79166 238.12498 370.41666 Q 238.12498 264.5833 185.20833 317.49997 Q 132.29166 370.41666 105.83333 317.49997 Q 105.83333 291.04166 52.916664 264.5833 L 26.458332 264.5833 L 26.458332 238.12498 L 0.0 238.12498 L 0.0 211.66666 L 0.0 185.20833 L 0.0 158.74998 L 0.0 105.83333 L 0.0 105.83333 L 0.0 105.83333 L 0.0 79.37499 L 0.0 79.37499 L 26.458332 79.37499 L 26.458332 79.37499 L 52.916664 79.37499 L 79.37499 52.916664 L 105.83333 79.37499 Q 158.74998 79.37499 158.74998 105.83333 Q 158.74998 132.29166 291.04166 105.83333 Q 423.3333 52.916664 449.79166 26.458332 Q 476.24997 0.0 529.1666 0.0 Q 582.0833 0.0 634.99994 26.458332 z" svg:height="4.497916mm" draw:style-name="style-467" svg:viewBox="0.0 0.0 714.37494 449.79166" svg:width="7.1437497mm" svg:x="69.32083mm" svg:y="258.2333mm"/>
          <draw:path svg:d="M 238.12498 52.916664 L 211.66666 0.0 L 264.5833 0.0 Q 317.49997 26.458332 317.49997 52.916664 Q 317.49997 105.83333 343.9583 105.83333 L 343.9583 105.83333 L 343.9583 370.41666 L 343.9583 661.4583 L 343.9583 661.4583 Q 317.49997 661.4583 317.49997 634.99994 Q 317.49997 608.5416 291.04166 634.99994 L 264.5833 634.99994 L 264.5833 634.99994 Q 264.5833 608.5416 211.66666 555.625 L 185.20833 502.7083 L 185.20833 476.24997 Q 158.74998 449.79166 105.83333 423.3333 Q 26.458332 370.41666 0.0 343.9583 L 0.0 317.49997 L 0.0 317.49997 Q 0.0 317.49997 52.916664 317.49997 Q 105.83333 317.49997 132.29166 264.5833 Q 158.74998 211.66666 105.83333 211.66666 Q 52.916664 185.20833 52.916664 158.74998 L 52.916664 132.29166 L 105.83333 158.74998 Q 158.74998 158.74998 158.74998 105.83333 L 158.74998 79.37499 L 158.74998 79.37499 L 158.74998 79.37499 L 185.20833 79.37499 L 185.20833 105.83333 L 185.20833 105.83333 Q 211.66666 105.83333 238.12498 105.83333 Q 264.5833 132.29166 238.12498 52.916664 z" svg:height="6.614583mm" draw:style-name="style-468" svg:viewBox="0.0 0.0 343.9583 661.4583" svg:width="3.439583mm" svg:x="140.22916mm" svg:y="274.63748mm"/>
          <draw:path svg:d="M 132.29166 158.74998 L 158.74998 0.0 L 158.74998 52.916664 Q 185.20833 79.37499 185.20833 79.37499 L 185.20833 79.37499 L 158.74998 343.9583 Q 132.29166 608.5416 105.83333 608.5416 Q 79.37499 608.5416 79.37499 582.0833 Q 52.916664 582.0833 26.458332 582.0833 Q 26.458332 582.0833 26.458332 608.5416 L 0.0 608.5416 L 0.0 502.7083 Q 26.458332 396.87497 26.458332 370.41666 Q 52.916664 317.49997 79.37499 317.49997 Q 105.83333 317.49997 132.29166 158.74998 z" svg:height="6.0854163mm" draw:style-name="style-469" svg:viewBox="0.0 0.0 185.20833 608.5416" svg:width="1.8520832mm" svg:x="101.86458mm" svg:y="148.16666mm"/>
          <draw:path svg:d="M 26.458332 0.0 L 52.916664 0.0 L 211.66666 52.916664 Q 370.41666 105.83333 423.3333 105.83333 L 449.79166 105.83333 L 476.24997 105.83333 Q 529.1666 105.83333 582.0833 132.29166 L 608.5416 132.29166 L 608.5416 158.74998 Q 634.99994 158.74998 634.99994 211.66666 L 634.99994 291.04166 L 634.99994 291.04166 Q 634.99994 291.04166 608.5416 317.49997 L 582.0833 317.49997 L 582.0833 317.49997 Q 555.625 317.49997 555.625 291.04166 Q 529.1666 291.04166 476.24997 264.5833 Q 396.87497 238.12498 396.87497 264.5833 L 396.87497 291.04166 L 396.87497 291.04166 Q 370.41666 291.04166 343.9583 264.5833 Q 291.04166 211.66666 264.5833 238.12498 Q 238.12498 264.5833 211.66666 317.49997 Q 211.66666 343.9583 158.74998 264.5833 L 158.74998 211.66666 L 132.29166 211.66666 L 132.29166 211.66666 L 132.29166 185.20833 L 105.83333 185.20833 L 105.83333 185.20833 L 105.83333 185.20833 L 105.83333 158.74998 L 105.83333 158.74998 L 79.37499 158.74998 L 79.37499 158.74998 L 52.916664 132.29166 Q 0.0 132.29166 0.0 105.83333 L 0.0 79.37499 L 0.0 52.916664 Q 0.0 26.458332 26.458332 0.0 z" svg:height="3.1749997mm" draw:style-name="style-470" svg:viewBox="0.0 0.0 634.99994 317.49997" svg:width="6.3499994mm" svg:x="152.4mm" svg:y="179.3875mm"/>
          <draw:path svg:d="M 0.0 52.916664 Q 0.0 0.0 52.916664 0.0 Q 105.83333 0.0 105.83333 52.916664 Q 105.83333 132.29166 52.916664 105.83333 Q 0.0 79.37499 0.0 52.916664 z" svg:height="1.0583333mm" draw:style-name="style-471" svg:viewBox="0.0 0.0 105.83333 105.83333" svg:width="1.0583333mm" svg:x="139.17082mm" svg:y="186.79582mm"/>
          <draw:path svg:d="M 793.74994 0.0 L 793.74994 0.0 L 820.2083 0.0 L 820.2083 0.0 L 820.2083 0.0 L 820.2083 26.458332 L 793.74994 185.20833 Q 767.2916 343.9583 767.2916 476.24997 L 767.2916 608.5416 L 740.8333 608.5416 L 740.8333 608.5416 L 740.8333 396.87497 L 740.8333 185.20833 L 396.87497 185.20833 L 79.37499 158.74998 L 26.458332 158.74998 L 0.0 158.74998 L 0.0 105.83333 L 0.0 79.37499 L 0.0 79.37499 L 0.0 52.916664 L 396.87497 52.916664 Q 793.74994 0.0 793.74994 0.0 z" svg:height="6.0854163mm" draw:style-name="style-472" svg:viewBox="0.0 0.0 820.2083 608.5416" svg:width="8.202083mm" svg:x="83.34374mm" svg:y="101.59999mm"/>
          <draw:path svg:d="M 79.37499 343.9583 L 132.29166 0.0 L 132.29166 26.458332 Q 132.29166 79.37499 185.20833 79.37499 Q 238.12498 79.37499 264.5833 52.916664 L 291.04166 52.916664 L 291.04166 79.37499 Q 291.04166 105.83333 264.5833 105.83333 Q 238.12498 105.83333 211.66666 370.41666 Q 158.74998 634.99994 158.74998 661.4583 Q 158.74998 714.37494 132.29166 846.6666 L 132.29166 978.95825 L 132.29166 978.95825 L 105.83333 978.95825 L 105.83333 978.95825 L 105.83333 978.95825 L 52.916664 978.95825 L 26.458332 978.95825 L 26.458332 978.95825 L 0.0 978.95825 L 0.0 978.95825 L 0.0 978.95825 L 0.0 846.6666 Q 0.0 714.37494 79.37499 343.9583 z" svg:height="9.789583mm" draw:style-name="style-473" svg:viewBox="0.0 0.0 291.04166 978.95825" svg:width="2.9104166mm" svg:x="75.67083mm" svg:y="218.28123mm"/>
          <draw:path svg:d="M 52.916664 132.29166 L 79.37499 0.0 L 79.37499 0.0 L 105.83333 0.0 L 105.83333 26.458332 L 105.83333 26.458332 L 105.83333 185.20833 Q 105.83333 370.41666 105.83333 449.79166 L 105.83333 529.1666 L 105.83333 529.1666 Q 105.83333 529.1666 79.37499 582.0833 Q 52.916664 634.99994 26.458332 555.625 L 0.0 449.79166 L 0.0 343.9583 Q 0.0 238.12498 52.916664 132.29166 z" svg:height="5.820833mm" draw:style-name="style-474" svg:viewBox="0.0 0.0 105.83333 582.0833" svg:width="1.0583333mm" svg:x="103.71666mm" svg:y="155.83957mm"/>
          <draw:path svg:d="M 211.66666 26.458332 L 211.66666 26.458332 L 238.12498 79.37499 Q 291.04166 132.29166 291.04166 158.74998 L 291.04166 158.74998 L 291.04166 211.66666 Q 264.5833 264.5833 211.66666 264.5833 Q 185.20833 264.5833 158.74998 264.5833 L 158.74998 291.04166 L 132.29166 291.04166 Q 105.83333 291.04166 105.83333 317.49997 L 105.83333 370.41666 L 105.83333 370.41666 Q 79.37499 370.41666 79.37499 370.41666 L 79.37499 370.41666 L 52.916664 396.87497 L 26.458332 396.87497 L 26.458332 449.79166 L 26.458332 502.7083 L 0.0 502.7083 L 0.0 502.7083 L 0.0 264.5833 L 0.0 26.458332 L 0.0 26.458332 L 26.458332 26.458332 L 26.458332 0.0 Q 52.916664 0.0 79.37499 26.458332 Q 132.29166 52.916664 185.20833 52.916664 Q 211.66666 52.916664 211.66666 26.458332 z" svg:height="5.027083mm" draw:style-name="style-475" svg:viewBox="0.0 0.0 291.04166 502.7083" svg:width="2.9104166mm" svg:x="139.96457mm" svg:y="279.4mm"/>
          <draw:path svg:d="M 0.0 158.74998 L 0.0 0.0 L 105.83333 26.458332 Q 211.66666 26.458332 211.66666 26.458332 L 211.66666 52.916664 L 158.74998 52.916664 Q 132.29166 79.37499 132.29166 79.37499 L 132.29166 79.37499 L 105.83333 79.37499 Q 79.37499 79.37499 79.37499 105.83333 L 52.916664 132.29166 L 52.916664 185.20833 L 52.916664 264.5833 L 52.916664 264.5833 Q 52.916664 264.5833 26.458332 211.66666 L 0.0 158.74998 L 0.0 238.12498 L 0.0 317.49997 L 0.0 317.49997 Q 0.0 317.49997 0.0 158.74998 z" svg:height="3.1749997mm" draw:style-name="style-476" svg:viewBox="0.0 0.0 211.66666 317.49997" svg:width="2.1166666mm" svg:x="133.87917mm" svg:y="74.347916mm"/>
          <draw:path svg:d="M 26.458332 26.458332 L 52.916664 0.0 L 52.916664 0.0 L 52.916664 0.0 L 52.916664 52.916664 L 52.916664 79.37499 L 79.37499 79.37499 Q 105.83333 79.37499 105.83333 52.916664 Q 105.83333 26.458332 158.74998 52.916664 Q 238.12498 52.916664 264.5833 105.83333 Q 317.49997 132.29166 317.49997 132.29166 L 317.49997 132.29166 L 317.49997 238.12498 L 317.49997 343.9583 L 317.49997 343.9583 L 291.04166 317.49997 L 238.12498 317.49997 L 185.20833 317.49997 L 185.20833 317.49997 L 158.74998 317.49997 L 158.74998 291.04166 L 158.74998 264.5833 L 132.29166 238.12498 Q 132.29166 211.66666 105.83333 211.66666 Q 79.37499 211.66666 79.37499 264.5833 Q 79.37499 317.49997 52.916664 317.49997 L 26.458332 317.49997 L 26.458332 211.66666 Q 0.0 105.83333 0.0 105.83333 L 0.0 105.83333 L 0.0 79.37499 L 0.0 52.916664 L 0.0 52.916664 L 0.0 52.916664 L 26.458332 26.458332 z" svg:height="3.439583mm" draw:style-name="style-477" svg:viewBox="0.0 0.0 317.49997 343.9583" svg:width="3.1749997mm" svg:x="135.99582mm" svg:y="126.470825mm"/>
          <draw:path svg:d="M 185.20833 52.916664 L 185.20833 52.916664 L 185.20833 211.66666 L 185.20833 370.41666 L 185.20833 370.41666 Q 185.20833 370.41666 158.74998 396.87497 L 132.29166 423.3333 L 132.29166 423.3333 Q 132.29166 423.3333 132.29166 449.79166 L 105.83333 449.79166 L 79.37499 449.79166 Q 79.37499 423.3333 26.458332 370.41666 L 0.0 317.49997 L 0.0 264.5833 Q -26.458332 211.66666 0.0 105.83333 L 0.0 26.458332 L 0.0 0.0 Q 0.0 -26.458332 79.37499 0.0 Q 132.29166 26.458332 158.74998 26.458332 Q 158.74998 52.916664 185.20833 52.916664 z" svg:height="4.497916mm" draw:style-name="style-478" svg:viewBox="0.0 0.0 185.20833 449.79166" svg:width="1.8520832mm" svg:x="156.36874mm" svg:y="182.03333mm"/>
          <draw:path svg:d="M 52.916664 26.458332 L 79.37499 0.0 L 79.37499 0.0 L 79.37499 26.458332 L 79.37499 26.458332 L 105.83333 26.458332 L 105.83333 79.37499 Q 132.29166 105.83333 132.29166 105.83333 L 132.29166 105.83333 L 132.29166 132.29166 Q 132.29166 185.20833 132.29166 211.66666 L 132.29166 238.12498 L 132.29166 343.9583 Q 105.83333 449.79166 132.29166 449.79166 L 185.20833 449.79166 L 264.5833 502.7083 Q 343.9583 555.625 343.9583 608.5416 L 343.9583 661.4583 L 343.9583 661.4583 Q 343.9583 661.4583 317.49997 714.37494 Q 291.04166 767.2916 238.12498 714.37494 Q 158.74998 661.4583 132.29166 687.9166 L 132.29166 714.37494 L 132.29166 714.37494 L 132.29166 714.37494 L 105.83333 767.2916 Q 79.37499 793.74994 79.37499 899.5833 L 79.37499 1005.4166 L 79.37499 1005.4166 L 79.37499 1005.4166 L 52.916664 978.95825 L 26.458332 952.49994 L 26.458332 952.49994 L 26.458332 952.49994 L 26.458332 714.37494 Q 26.458332 476.24997 0.0 423.3333 L 0.0 370.41666 L 0.0 343.9583 L 26.458332 291.04166 L 26.458332 185.20833 L 26.458332 52.916664 L 26.458332 52.916664 L 26.458332 52.916664 L 52.916664 26.458332 z" svg:height="10.054166mm" draw:style-name="style-479" svg:viewBox="0.0 0.0 343.9583 1005.4166" svg:width="3.439583mm" svg:x="136.2604mm" svg:y="143.13957mm"/>
          <draw:path svg:d="M 0.0 79.37499 L 0.0 0.0 L 0.0 0.0 L 26.458332 0.0 L 26.458332 52.916664 Q 26.458332 105.83333 476.24997 105.83333 Q 926.0416 79.37499 926.0416 79.37499 L 926.0416 79.37499 L 952.49994 79.37499 Q 978.95825 79.37499 1005.4166 105.83333 L 1005.4166 105.83333 L 1005.4166 132.29166 Q 1005.4166 158.74998 1005.4166 343.9583 L 1005.4166 529.1666 L 1005.4166 555.625 L 1005.4166 608.5416 L 1005.4166 608.5416 L 1005.4166 608.5416 L 1031.875 608.5416 L 1031.875 634.99994 L 1031.875 661.4583 L 1031.875 661.4583 L 1005.4166 661.4583 Q 978.95825 661.4583 899.5833 608.5416 Q 846.6666 555.625 449.79166 555.625 Q 52.916664 555.625 26.458332 370.41666 L 0.0 185.20833 L 0.0 185.20833 Q 26.458332 185.20833 0.0 158.74998 L 0.0 158.74998 L 0.0 79.37499 z" svg:height="6.614583mm" draw:style-name="style-480" svg:viewBox="0.0 0.0 1031.875 661.4583" svg:width="10.318749mm" svg:x="107.95mm" svg:y="256.9104mm"/>
          <draw:path svg:d="M 105.83333 0.0 L 158.74998 0.0 L 185.20833 26.458332 Q 211.66666 79.37499 211.66666 132.29166 Q 238.12498 185.20833 264.5833 185.20833 Q 291.04166 185.20833 291.04166 158.74998 L 291.04166 158.74998 L 291.04166 185.20833 Q 317.49997 211.66666 291.04166 238.12498 L 291.04166 291.04166 L 264.5833 291.04166 Q 238.12498 291.04166 158.74998 264.5833 L 52.916664 264.5833 L 52.916664 291.04166 L 52.916664 317.49997 L 26.458332 317.49997 L 26.458332 317.49997 L 26.458332 291.04166 L 0.0 291.04166 L 0.0 291.04166 L 0.0 291.04166 L 0.0 238.12498 Q 0.0 158.74998 26.458332 132.29166 L 26.458332 79.37499 L 26.458332 79.37499 L 52.916664 79.37499 L 52.916664 52.916664 Q 79.37499 26.458332 105.83333 0.0 z" svg:height="3.1749997mm" draw:style-name="style-481" svg:viewBox="0.0 0.0 291.04166 317.49997" svg:width="2.9104166mm" svg:x="137.05415mm" svg:y="159.54375mm"/>
          <draw:path svg:d="M 105.83333 0.0 L 158.74998 26.458332 L 158.74998 79.37499 Q 158.74998 132.29166 132.29166 238.12498 L 132.29166 317.49997 L 132.29166 317.49997 L 105.83333 317.49997 L 105.83333 343.9583 Q 105.83333 396.87497 52.916664 370.41666 Q 0.0 343.9583 0.0 211.66666 Q 0.0 79.37499 26.458332 26.458332 Q 52.916664 -26.458332 105.83333 0.0 z" svg:height="3.7041664mm" draw:style-name="style-482" svg:viewBox="0.0 0.0 158.74998 370.41666" svg:width="1.5874999mm" svg:x="124.88332mm" svg:y="82.814575mm"/>
          <draw:path svg:d="M 0.0 238.12498 L 26.458332 0.0 L 26.458332 0.0 L 52.916664 0.0 L 52.916664 26.458332 L 52.916664 52.916664 L 529.1666 52.916664 Q 1031.875 79.37499 1005.4166 79.37499 Q 952.49994 79.37499 952.49994 105.83333 L 952.49994 105.83333 L 529.1666 105.83333 L 132.29166 105.83333 L 132.29166 343.9583 L 132.29166 608.5416 L 52.916664 608.5416 L 0.0 608.5416 L 0.0 555.625 Q 0.0 502.7083 0.0 238.12498 z" svg:height="6.0854163mm" draw:style-name="style-483" svg:viewBox="0.0 0.0 1005.4166 608.5416" svg:width="10.054166mm" svg:x="75.14166mm" svg:y="246.85623mm"/>
          <draw:path svg:d="M 26.458332 79.37499 L 26.458332 0.0 L 52.916664 26.458332 Q 52.916664 52.916664 79.37499 52.916664 L 79.37499 52.916664 L 105.83333 264.5833 Q 105.83333 449.79166 132.29166 476.24997 L 158.74998 502.7083 L 158.74998 476.24997 Q 158.74998 449.79166 343.9583 449.79166 Q 529.1666 449.79166 529.1666 476.24997 Q 529.1666 529.1666 555.625 529.1666 L 555.625 529.1666 L 555.625 687.9166 L 555.625 820.2083 L 555.625 820.2083 Q 529.1666 820.2083 343.9583 846.6666 L 158.74998 846.6666 L 158.74998 1058.3333 Q 158.74998 1296.4583 185.20833 1322.9166 L 185.20833 1349.3749 L 158.74998 1402.2916 Q 105.83333 1481.6666 105.83333 1481.6666 L 79.37499 1481.6666 L 79.37499 1428.7499 L 52.916664 1349.3749 L 52.916664 1190.6249 Q 52.916664 1031.875 26.458332 634.99994 L 0.0 211.66666 L 0.0 185.20833 Q 0.0 158.74998 26.458332 79.37499 z" svg:height="14.816666mm" draw:style-name="style-484" svg:viewBox="0.0 0.0 555.625 1481.6666" svg:width="5.5562496mm" svg:x="158.74998mm" svg:y="189.97083mm"/>
          <draw:path svg:d="M 185.20833 79.37499 L 211.66666 0.0 L 211.66666 0.0 Q 238.12498 0.0 238.12498 132.29166 L 238.12498 264.5833 L 291.04166 370.41666 Q 317.49997 502.7083 370.41666 502.7083 Q 423.3333 555.625 423.3333 555.625 L 423.3333 555.625 L 370.41666 555.625 L 317.49997 555.625 L 317.49997 582.0833 L 317.49997 582.0833 L 291.04166 582.0833 Q 238.12498 555.625 185.20833 555.625 L 158.74998 555.625 L 158.74998 555.625 L 132.29166 529.1666 L 132.29166 502.7083 Q 132.29166 449.79166 79.37499 423.3333 L 0.0 396.87497 L 79.37499 396.87497 Q 132.29166 396.87497 132.29166 343.9583 Q 105.83333 291.04166 79.37499 211.66666 L 52.916664 132.29166 L 52.916664 132.29166 L 79.37499 132.29166 L 79.37499 158.74998 Q 79.37499 185.20833 132.29166 185.20833 Q 185.20833 185.20833 185.20833 79.37499 z" svg:height="5.820833mm" draw:style-name="style-485" svg:viewBox="0.0 0.0 423.3333 582.0833" svg:width="4.233333mm" svg:x="155.31041mm" svg:y="174.88957mm"/>
          <draw:path svg:d="M 79.37499 0.0 L 79.37499 0.0 L 79.37499 132.29166 Q 105.83333 238.12498 132.29166 238.12498 Q 158.74998 238.12498 238.12498 211.66666 L 317.49997 211.66666 L 317.49997 238.12498 Q 343.9583 264.5833 343.9583 264.5833 L 343.9583 264.5833 L 343.9583 476.24997 L 343.9583 687.9166 L 343.9583 687.9166 Q 343.9583 687.9166 238.12498 687.9166 Q 158.74998 714.37494 132.29166 740.8333 L 132.29166 793.74994 L 132.29166 793.74994 L 132.29166 793.74994 L 105.83333 846.6666 L 105.83333 899.5833 L 79.37499 899.5833 L 52.916664 899.5833 L 52.916664 846.6666 L 26.458332 793.74994 L 26.458332 767.2916 L 26.458332 740.8333 L 26.458332 714.37494 Q 26.458332 661.4583 26.458332 634.99994 L 26.458332 608.5416 L 26.458332 582.0833 Q 26.458332 555.625 0.0 423.3333 L 0.0 291.04166 L 26.458332 291.04166 L 26.458332 291.04166 L 26.458332 264.5833 L 26.458332 264.5833 L 52.916664 132.29166 Q 79.37499 0.0 79.37499 0.0 z" svg:height="8.995832mm" draw:style-name="style-486" svg:viewBox="0.0 0.0 343.9583 899.5833" svg:width="3.439583mm" svg:x="156.36874mm" svg:y="157.42708mm"/>
          <draw:path svg:d="M 185.20833 0.0 L 238.12498 0.0 L 238.12498 26.458332 Q 238.12498 26.458332 105.83333 79.37499 L 0.0 158.74998 L 0.0 132.29166 L 0.0 132.29166 L 79.37499 79.37499 Q 132.29166 26.458332 185.20833 0.0 z" svg:height="1.5874999mm" draw:style-name="style-487" svg:viewBox="0.0 0.0 238.12498 158.74998" svg:width="2.38125mm" svg:x="102.393745mm" svg:y="17.197916mm"/>
          <draw:path svg:d="M 79.37499 105.83333 L 105.83333 0.0 L 105.83333 0.0 L 132.29166 0.0 L 132.29166 52.916664 L 132.29166 79.37499 L 608.5416 79.37499 L 1058.3333 105.83333 L 1058.3333 132.29166 Q 1084.7916 158.74998 1058.3333 185.20833 L 1058.3333 211.66666 L 714.37494 211.66666 Q 396.87497 211.66666 291.04166 211.66666 Q 158.74998 211.66666 132.29166 264.5833 L 132.29166 291.04166 L 132.29166 291.04166 L 105.83333 291.04166 L 105.83333 291.04166 Q 79.37499 291.04166 79.37499 264.5833 Q 52.916664 264.5833 26.458332 211.66666 L 0.0 185.20833 L 26.458332 185.20833 Q 52.916664 211.66666 52.916664 211.66666 Q 79.37499 211.66666 79.37499 105.83333 z" svg:height="2.9104166mm" draw:style-name="style-488" svg:viewBox="0.0 0.0 1058.3333 291.04166" svg:width="10.583333mm" svg:x="96.04375mm" svg:y="288.925mm"/>
          <draw:path svg:d="M 0.0 608.5416 L 0.0 0.0 L 0.0 26.458332 Q 26.458332 79.37499 370.41666 132.29166 Q 687.9166 185.20833 714.37494 185.20833 L 714.37494 211.66666 L 714.37494 211.66666 L 687.9166 211.66666 L 687.9166 211.66666 L 687.9166 238.12498 L 687.9166 238.12498 L 687.9166 238.12498 L 687.9166 291.04166 L 687.9166 317.49997 L 687.9166 343.9583 L 687.9166 370.41666 L 714.37494 370.41666 L 714.37494 396.87497 L 740.8333 396.87497 Q 793.74994 423.3333 793.74994 449.79166 Q 820.2083 502.7083 873.12494 449.79166 Q 926.0416 396.87497 926.0416 502.7083 Q 926.0416 582.0833 1164.1666 582.0833 Q 1375.8333 608.5416 1375.8333 582.0833 L 1375.8333 582.0833 L 1402.2916 582.0833 L 1402.2916 582.0833 L 1402.2916 820.2083 L 1402.2916 1058.3333 L 1402.2916 1058.3333 L 1375.8333 1058.3333 L 1375.8333 1058.3333 L 1375.8333 1084.7916 L 1375.8333 1084.7916 L 1349.3749 1084.7916 L 1137.7083 1058.3333 Q 926.0416 1031.875 899.5833 978.95825 L 899.5833 899.5833 L 873.12494 899.5833 L 873.12494 873.12494 L 846.6666 873.12494 L 820.2083 873.12494 L 793.74994 952.49994 Q 767.2916 1031.875 740.8333 1031.875 Q 740.8333 1031.875 687.9166 1058.3333 L 661.4583 1084.7916 L 582.0833 1084.7916 L 529.1666 1084.7916 L 529.1666 1111.25 L 529.1666 1111.25 L 502.7083 1137.7083 L 502.7083 1190.6249 L 476.24997 1190.6249 Q 449.79166 1190.6249 238.12498 1217.0833 L 26.458332 1243.5416 L 0.0 1243.5416 L 0.0 1243.5416 L 0.0 608.5416 z" svg:height="12.435416mm" draw:style-name="style-489" svg:viewBox="0.0 0.0 1402.2916 1243.5416" svg:width="14.022916mm" svg:x="62.44166mm" svg:y="256.9104mm"/>
          <draw:path svg:d="M 978.95825 105.83333 L 978.95825 158.74998 L 1005.4166 423.3333 Q 1031.875 687.9166 1005.4166 740.8333 L 1005.4166 820.2083 L 978.95825 820.2083 L 978.95825 793.74994 L 582.0833 793.74994 Q 185.20833 793.74994 132.29166 793.74994 Q 79.37499 793.74994 79.37499 846.6666 L 79.37499 873.12494 L 79.37499 873.12494 L 79.37499 873.12494 L 52.916664 820.2083 L 52.916664 767.2916 L 52.916664 740.8333 Q 79.37499 687.9166 26.458332 476.24997 L 0.0 291.04166 L 0.0 264.5833 Q 26.458332 264.5833 26.458332 185.20833 L 52.916664 105.83333 L 52.916664 52.916664 L 52.916664 0.0 L 105.83333 0.0 L 158.74998 0.0 L 555.625 0.0 Q 926.0416 0.0 952.49994 26.458332 Q 978.95825 52.916664 978.95825 105.83333 z" svg:height="8.73125mm" draw:style-name="style-490" svg:viewBox="0.0 0.0 1005.4166 873.12494" svg:width="10.054166mm" svg:x="141.55208mm" svg:y="246.59166mm"/>
          <draw:path svg:d="M 52.916664 0.0 L 52.916664 0.0 L 79.37499 26.458332 Q 105.83333 52.916664 105.83333 52.916664 L 132.29166 52.916664 L 132.29166 105.83333 Q 105.83333 158.74998 105.83333 158.74998 L 105.83333 158.74998 L 79.37499 158.74998 Q 52.916664 158.74998 52.916664 132.29166 L 26.458332 132.29166 L 26.458332 105.83333 Q 0.0 105.83333 0.0 105.83333 L 0.0 79.37499 L 0.0 79.37499 Q 26.458332 52.916664 26.458332 52.916664 L 26.458332 52.916664 L 26.458332 52.916664 Q 52.916664 26.458332 52.916664 0.0 z" svg:height="1.5874999mm" draw:style-name="style-491" svg:viewBox="0.0 0.0 132.29166 158.74998" svg:width="1.3229166mm" svg:x="139.7mm" svg:y="204.25832mm"/>
          <draw:path svg:d="M 185.20833 79.37499 L 185.20833 158.74998 L 158.74998 211.66666 Q 132.29166 264.5833 105.83333 264.5833 Q 52.916664 264.5833 52.916664 264.5833 L 52.916664 264.5833 L 26.458332 211.66666 Q 0.0 158.74998 0.0 105.83333 Q 0.0 79.37499 52.916664 52.916664 L 79.37499 0.0 L 132.29166 0.0 Q 158.74998 0.0 185.20833 79.37499 z" svg:height="2.6458333mm" draw:style-name="style-492" svg:viewBox="0.0 0.0 185.20833 264.5833" svg:width="1.8520832mm" svg:x="139.7mm" svg:y="233.36249mm"/>
          <draw:path svg:d="M 26.458332 105.83333 L 26.458332 0.0 L 52.916664 0.0 L 52.916664 0.0 L 79.37499 79.37499 Q 105.83333 185.20833 132.29166 238.12498 Q 158.74998 264.5833 185.20833 291.04166 L 185.20833 291.04166 L 158.74998 317.49997 Q 132.29166 343.9583 105.83333 370.41666 L 105.83333 370.41666 L 105.83333 343.9583 Q 105.83333 317.49997 79.37499 396.87497 L 52.916664 502.7083 L 52.916664 502.7083 L 52.916664 502.7083 L 52.916664 502.7083 L 52.916664 502.7083 L 26.458332 396.87497 Q 0.0 291.04166 0.0 264.5833 L 0.0 238.12498 L 0.0 238.12498 Q 0.0 211.66666 26.458332 105.83333 z" svg:height="5.027083mm" draw:style-name="style-493" svg:viewBox="0.0 0.0 185.20833 502.7083" svg:width="1.8520832mm" svg:x="137.05415mm" svg:y="178.59373mm"/>
          <draw:path svg:d="M 0.0 79.37499 L 0.0 0.0 L 0.0 0.0 L 26.458332 0.0 L 52.916664 105.83333 Q 79.37499 185.20833 79.37499 211.66666 L 105.83333 211.66666 L 79.37499 291.04166 Q 26.458332 343.9583 26.458332 582.0833 L 26.458332 820.2083 L 26.458332 820.2083 L 26.458332 820.2083 L 0.0 767.2916 L 0.0 714.37494 L 0.0 449.79166 Q -26.458332 185.20833 0.0 79.37499 z" svg:height="8.202083mm" draw:style-name="style-494" svg:viewBox="0.0 0.0 105.83333 820.2083" svg:width="1.0583333mm" svg:x="152.1354mm" svg:y="127.26458mm"/>
          <draw:path svg:d="M 317.49997 0.0 L 343.9583 0.0 L 343.9583 0.0 L 370.41666 0.0 L 370.41666 0.0 L 370.41666 26.458332 L 370.41666 26.458332 L 396.87497 26.458332 L 396.87497 26.458332 Q 396.87497 26.458332 423.3333 52.916664 L 423.3333 52.916664 L 476.24997 79.37499 Q 502.7083 79.37499 502.7083 105.83333 Q 529.1666 132.29166 529.1666 132.29166 L 529.1666 132.29166 L 529.1666 132.29166 Q 529.1666 132.29166 529.1666 158.74998 L 555.625 158.74998 L 555.625 343.9583 Q 582.0833 555.625 582.0833 582.0833 Q 608.5416 608.5416 767.2916 608.5416 Q 926.0416 608.5416 926.0416 661.4583 L 952.49994 714.37494 L 952.49994 714.37494 L 952.49994 714.37494 L 952.49994 2010.8333 L 952.49994 3307.2915 L 952.49994 3307.2915 L 926.0416 3307.2915 L 926.0416 3333.7498 L 899.5833 3333.7498 L 899.5833 3333.7498 Q 899.5833 3307.2915 793.74994 3333.7498 Q 661.4583 3360.2083 529.1666 3333.7498 Q 423.3333 3307.2915 343.9583 3333.7498 Q 264.5833 3360.2083 211.66666 3307.2915 L 158.74998 3254.3748 L 158.74998 3174.9998 Q 158.74998 3095.6248 158.74998 2831.0415 Q 158.74998 2539.9998 132.29166 2487.0833 Q 105.83333 2407.7083 52.916664 2301.875 Q 0.0 2196.0415 0.0 1613.9583 L 0.0 1031.875 L 0.0 1031.875 L 0.0 1005.4166 L 0.0 1005.4166 L 0.0 1005.4166 L 52.916664 820.2083 Q 52.916664 661.4583 105.83333 661.4583 Q 132.29166 634.99994 211.66666 317.49997 Q 291.04166 26.458332 317.49997 0.0 z" svg:height="33.337498mm" draw:style-name="style-495" svg:viewBox="0.0 0.0 952.49994 3333.7498" svg:width="9.525mm" svg:x="152.4mm" svg:y="34.660416mm"/>
          <draw:path svg:d="M 846.6666 0.0 L 873.12494 0.0 L 873.12494 0.0 L 873.12494 26.458332 L 873.12494 26.458332 L 873.12494 26.458332 L 846.6666 26.458332 L 846.6666 26.458332 L 873.12494 105.83333 Q 926.0416 158.74998 899.5833 211.66666 Q 899.5833 291.04166 873.12494 291.04166 Q 820.2083 317.49997 846.6666 396.87497 Q 873.12494 476.24997 926.0416 555.625 Q 978.95825 634.99994 1005.4166 740.8333 Q 1031.875 820.2083 1031.875 873.12494 Q 1031.875 926.0416 1031.875 926.0416 L 1058.3333 926.0416 L 1058.3333 978.95825 Q 1058.3333 1058.3333 1084.7916 1058.3333 Q 1111.25 1058.3333 1111.25 1084.7916 L 1137.7083 1111.25 L 1137.7083 1111.25 L 1137.7083 1137.7083 L 1137.7083 1137.7083 L 1164.1666 1137.7083 L 1164.1666 1190.6249 L 1137.7083 1217.0833 L 1137.7083 1217.0833 L 1137.7083 1243.5416 L 1137.7083 1243.5416 L 1111.25 1243.5416 L 1084.7916 1243.5416 L 1058.3333 1243.5416 L 1005.4166 1243.5416 L 952.49994 1243.5416 L 952.49994 1269.9999 L 952.49994 1269.9999 L 926.0416 1269.9999 Q 926.0416 1243.5416 767.2916 1217.0833 Q 582.0833 1190.6249 423.3333 1137.7083 L 264.5833 1084.7916 L 264.5833 1084.7916 Q 238.12498 1058.3333 185.20833 1005.4166 Q 132.29166 952.49994 158.74998 926.0416 Q 185.20833 873.12494 132.29166 846.6666 Q 79.37499 820.2083 52.916664 687.9166 L 26.458332 582.0833 L 26.458332 502.7083 L 26.458332 449.79166 L 26.458332 343.9583 Q 26.458332 264.5833 0.0 238.12498 L 0.0 211.66666 L 0.0 158.74998 L 26.458332 105.83333 L 26.458332 105.83333 L 26.458332 79.37499 L 26.458332 79.37499 L 26.458332 79.37499 L 26.458332 79.37499 L 26.458332 79.37499 L 52.916664 79.37499 L 52.916664 79.37499 L 79.37499 79.37499 L 79.37499 79.37499 L 238.12498 132.29166 Q 396.87497 132.29166 529.1666 132.29166 Q 661.4583 132.29166 661.4583 79.37499 Q 661.4583 26.458332 740.8333 26.458332 Q 820.2083 26.458332 846.6666 0.0 z" svg:height="12.699999mm" draw:style-name="style-496" svg:viewBox="0.0 0.0 1164.1666 1269.9999" svg:width="11.641666mm" svg:x="140.49374mm" svg:y="165.36458mm"/>
          <draw:path svg:d="M 185.20833 0.0 L 185.20833 0.0 L 185.20833 0.0 L 211.66666 0.0 L 211.66666 26.458332 Q 185.20833 52.916664 185.20833 105.83333 Q 158.74998 185.20833 79.37499 185.20833 L 0.0 185.20833 L 0.0 158.74998 L 0.0 158.74998 L 79.37499 105.83333 Q 132.29166 26.458332 158.74998 26.458332 L 158.74998 26.458332 L 158.74998 26.458332 Q 158.74998 0.0 185.20833 0.0 z" svg:height="1.8520832mm" draw:style-name="style-497" svg:viewBox="0.0 0.0 211.66666 185.20833" svg:width="2.1166666mm" svg:x="136.78958mm" svg:y="91.01666mm"/>
          <draw:path svg:d="M 899.5833 0.0 L 899.5833 0.0 L 899.5833 26.458332 L 899.5833 52.916664 L 899.5833 132.29166 Q 899.5833 238.12498 899.5833 238.12498 L 899.5833 238.12498 L 899.5833 238.12498 Q 899.5833 238.12498 873.12494 211.66666 Q 846.6666 185.20833 449.79166 185.20833 Q 52.916664 185.20833 26.458332 211.66666 L 0.0 238.12498 L 26.458332 158.74998 Q 52.916664 79.37499 79.37499 52.916664 Q 105.83333 26.458332 476.24997 0.0 Q 873.12494 -26.458332 899.5833 0.0 z" svg:height="2.38125mm" draw:style-name="style-498" svg:viewBox="0.0 0.0 899.5833 238.12498" svg:width="8.995832mm" svg:x="98.95416mm" svg:y="256.38123mm"/>
          <draw:path svg:d="M 820.2083 0.0 L 846.6666 0.0 L 846.6666 343.9583 Q 873.12494 661.4583 846.6666 661.4583 L 846.6666 687.9166 L 846.6666 687.9166 L 820.2083 687.9166 L 820.2083 978.95825 Q 820.2083 1296.4583 793.74994 1772.7083 L 793.74994 2275.4165 L 793.74994 2460.6248 L 793.74994 2645.8333 L 793.74994 2645.8333 Q 767.2916 2645.8333 740.8333 2672.2915 L 714.37494 2672.2915 L 714.37494 2196.0415 Q 714.37494 1746.2499 687.9166 1746.2499 L 687.9166 1746.2499 L 687.9166 1508.1249 L 687.9166 1269.9999 L 343.9583 1269.9999 L 0.0 1269.9999 L 0.0 873.12494 Q 26.458332 476.24997 26.458332 396.87497 L 26.458332 291.04166 L 238.12498 291.04166 Q 476.24997 291.04166 608.5416 291.04166 L 714.37494 291.04166 L 714.37494 264.5833 L 714.37494 264.5833 L 740.8333 185.20833 L 740.8333 105.83333 L 740.8333 105.83333 Q 767.2916 105.83333 767.2916 52.916664 Q 767.2916 0.0 820.2083 0.0 z" svg:height="26.722916mm" draw:style-name="style-499" svg:viewBox="0.0 0.0 846.6666 2672.2915" svg:width="8.466666mm" svg:x="111.38958mm" svg:y="192.88124mm"/>
          <draw:path svg:d="M 158.74998 26.458332 L 158.74998 0.0 L 185.20833 0.0 L 211.66666 0.0 L 211.66666 158.74998 L 211.66666 317.49997 L 211.66666 317.49997 Q 185.20833 317.49997 185.20833 317.49997 L 185.20833 343.9583 L 158.74998 343.9583 Q 132.29166 370.41666 132.29166 396.87497 Q 105.83333 449.79166 79.37499 449.79166 Q 52.916664 449.79166 26.458332 370.41666 L 26.458332 317.49997 L 0.0 291.04166 L 0.0 264.5833 L 0.0 264.5833 L 26.458332 264.5833 L 26.458332 185.20833 Q 26.458332 105.83333 52.916664 79.37499 L 79.37499 52.916664 L 105.83333 52.916664 L 132.29166 52.916664 L 132.29166 26.458332 L 132.29166 26.458332 L 158.74998 26.458332 z" svg:height="4.497916mm" draw:style-name="style-500" svg:viewBox="0.0 0.0 211.66666 449.79166" svg:width="2.1166666mm" svg:x="83.34374mm" svg:y="166.15833mm"/>
          <draw:path svg:d="M 264.5833 26.458332 L 264.5833 0.0 L 264.5833 0.0 L 291.04166 0.0 L 370.41666 26.458332 Q 476.24997 79.37499 529.1666 52.916664 Q 555.625 26.458332 634.99994 52.916664 Q 740.8333 79.37499 740.8333 52.916664 Q 740.8333 26.458332 767.2916 26.458332 L 793.74994 26.458332 L 820.2083 132.29166 Q 846.6666 211.66666 846.6666 423.3333 L 846.6666 634.99994 L 846.6666 926.0416 L 846.6666 1217.0833 L 820.2083 1217.0833 L 820.2083 1243.5416 L 476.24997 1243.5416 L 105.83333 1243.5416 L 105.83333 1402.2916 L 105.83333 1561.0416 L 79.37499 1640.4166 L 79.37499 1719.7916 L 52.916664 1719.7916 L 52.916664 1719.7916 L 52.916664 1481.6666 Q 52.916664 1243.5416 52.916664 1190.6249 Q 52.916664 1164.1666 26.458332 767.2916 L 0.0 343.9583 L 0.0 343.9583 L 0.0 343.9583 L 26.458332 264.5833 L 52.916664 185.20833 L 52.916664 185.20833 L 52.916664 185.20833 L 105.83333 132.29166 Q 158.74998 132.29166 158.74998 105.83333 L 158.74998 105.83333 L 158.74998 105.83333 Q 185.20833 79.37499 185.20833 79.37499 L 185.20833 79.37499 L 211.66666 79.37499 Q 211.66666 79.37499 211.66666 52.916664 L 211.66666 52.916664 L 211.66666 26.458332 Q 211.66666 26.458332 238.12498 26.458332 L 238.12498 26.458332 L 264.5833 26.458332 L 264.5833 26.458332 L 264.5833 26.458332 z" svg:height="17.197916mm" draw:style-name="style-501" svg:viewBox="0.0 0.0 846.6666 1719.7916" svg:width="8.466666mm" svg:x="128.5875mm" svg:y="188.11874mm"/>
          <draw:path svg:d="M 26.458332 0.0 L 52.916664 0.0 L 52.916664 0.0 Q 52.916664 26.458332 79.37499 26.458332 L 79.37499 26.458332 L 79.37499 52.916664 Q 105.83333 79.37499 132.29166 79.37499 L 132.29166 79.37499 L 158.74998 502.7083 Q 185.20833 899.5833 185.20833 1058.3333 L 185.20833 1217.0833 L 211.66666 1296.4583 L 211.66666 1349.3749 L 185.20833 1455.2083 Q 185.20833 1534.5833 158.74998 1561.0416 L 158.74998 1587.4999 L 132.29166 1587.4999 Q 105.83333 1561.0416 79.37499 1561.0416 L 52.916664 1534.5833 L 52.916664 1402.2916 Q 26.458332 1296.4583 26.458332 899.5833 L 0.0 502.7083 L 0.0 396.87497 L 0.0 291.04166 L 0.0 132.29166 Q 0.0 0.0 26.458332 0.0 z" svg:height="15.874999mm" draw:style-name="style-502" svg:viewBox="0.0 0.0 211.66666 1587.4999" svg:width="2.1166666mm" svg:x="157.42708mm" svg:y="191.29375mm"/>
          <draw:path svg:d="M 105.83333 0.0 L 158.74998 26.458332 L 158.74998 238.12498 Q 158.74998 449.79166 185.20833 449.79166 L 185.20833 449.79166 L 185.20833 502.7083 Q 211.66666 555.625 211.66666 608.5416 L 211.66666 661.4583 L 211.66666 714.37494 Q 211.66666 767.2916 185.20833 873.12494 Q 158.74998 952.49994 132.29166 846.6666 Q 105.83333 740.8333 79.37499 740.8333 Q 52.916664 714.37494 26.458332 661.4583 L 0.0 608.5416 L 0.0 449.79166 L 0.0 264.5833 L 0.0 132.29166 Q 0.0 26.458332 26.458332 0.0 Q 52.916664 -26.458332 105.83333 0.0 z" svg:height="8.73125mm" draw:style-name="style-503" svg:viewBox="0.0 0.0 211.66666 873.12494" svg:width="2.1166666mm" svg:x="165.09999mm" svg:y="289.18958mm"/>
          <draw:path svg:d="M 873.12494 52.916664 L 873.12494 0.0 L 899.5833 52.916664 Q 899.5833 105.83333 926.0416 185.20833 L 952.49994 264.5833 L 952.49994 291.04166 L 952.49994 317.49997 L 978.95825 317.49997 L 978.95825 317.49997 L 952.49994 423.3333 Q 899.5833 555.625 899.5833 687.9166 L 899.5833 820.2083 L 899.5833 820.2083 Q 899.5833 820.2083 873.12494 846.6666 Q 873.12494 899.5833 476.24997 899.5833 L 79.37499 899.5833 L 79.37499 926.0416 L 79.37499 926.0416 L 52.916664 926.0416 L 52.916664 899.5833 L 52.916664 899.5833 L 52.916664 899.5833 L 26.458332 740.8333 Q 0.0 608.5416 0.0 608.5416 L 0.0 608.5416 L 0.0 529.1666 Q 0.0 423.3333 52.916664 370.41666 L 79.37499 343.9583 L 105.83333 343.9583 Q 105.83333 317.49997 105.83333 317.49997 L 105.83333 317.49997 L 105.83333 317.49997 Q 132.29166 317.49997 132.29166 291.04166 L 132.29166 291.04166 L 158.74998 291.04166 Q 158.74998 264.5833 158.74998 264.5833 L 158.74998 264.5833 L 158.74998 264.5833 Q 185.20833 264.5833 264.5833 185.20833 L 370.41666 132.29166 L 370.41666 132.29166 Q 396.87497 105.83333 396.87497 105.83333 L 396.87497 105.83333 L 423.3333 105.83333 Q 423.3333 105.83333 449.79166 105.83333 L 476.24997 105.83333 L 582.0833 105.83333 L 714.37494 105.83333 L 740.8333 105.83333 Q 740.8333 105.83333 793.74994 105.83333 L 820.2083 105.83333 L 846.6666 79.37499 L 873.12494 79.37499 L 873.12494 52.916664 z" svg:height="9.260416mm" draw:style-name="style-504" svg:viewBox="0.0 0.0 978.95825 926.0416" svg:width="9.789583mm" svg:x="92.075mm" svg:y="184.15mm"/>
          <draw:path svg:d="M 132.29166 0.0 L 185.20833 0.0 L 211.66666 0.0 L 238.12498 0.0 L 502.7083 79.37499 Q 767.2916 158.74998 873.12494 158.74998 L 978.95825 158.74998 L 978.95825 158.74998 L 978.95825 158.74998 L 1005.4166 185.20833 L 1005.4166 185.20833 L 1005.4166 185.20833 L 1005.4166 211.66666 L 1005.4166 211.66666 L 1005.4166 211.66666 L 1031.875 238.12498 L 1031.875 264.5833 L 978.95825 264.5833 Q 952.49994 264.5833 899.5833 476.24997 Q 899.5833 714.37494 846.6666 740.8333 Q 846.6666 767.2916 767.2916 926.0416 Q 714.37494 1111.25 687.9166 1111.25 Q 634.99994 1111.25 634.99994 1137.7083 L 661.4583 1137.7083 L 661.4583 1137.7083 L 661.4583 1164.1666 L 634.99994 1164.1666 Q 608.5416 1164.1666 582.0833 1164.1666 Q 582.0833 1164.1666 529.1666 1164.1666 Q 449.79166 1164.1666 396.87497 1111.25 Q 343.9583 1005.4166 264.5833 1005.4166 Q 211.66666 1005.4166 185.20833 1005.4166 Q 158.74998 1031.875 105.83333 1031.875 L 26.458332 1031.875 L 26.458332 1005.4166 Q 0.0 952.49994 0.0 952.49994 L 0.0 926.0416 L 0.0 846.6666 Q 0.0 740.8333 0.0 582.0833 L 0.0 423.3333 L 0.0 423.3333 Q 0.0 423.3333 52.916664 211.66666 Q 79.37499 0.0 132.29166 0.0 z" svg:height="11.641666mm" draw:style-name="style-505" svg:viewBox="0.0 0.0 1031.875 1164.1666" svg:width="10.318749mm" svg:x="109.53749mm" svg:y="121.70833mm"/>
          <draw:path svg:d="M 132.29166 26.458332 L 264.5833 0.0 L 264.5833 317.49997 L 264.5833 608.5416 L 238.12498 608.5416 Q 238.12498 582.0833 158.74998 582.0833 L 79.37499 555.625 L 26.458332 555.625 L 0.0 555.625 L 0.0 343.9583 Q -26.458332 132.29166 0.0 105.83333 Q 0.0 52.916664 132.29166 26.458332 z" svg:height="6.0854163mm" draw:style-name="style-506" svg:viewBox="0.0 0.0 264.5833 608.5416" svg:width="2.6458333mm" svg:x="161.66042mm" svg:y="214.84166mm"/>
          <draw:path svg:d="M 1243.5416 0.0 L 1296.4583 26.458332 L 1296.4583 211.66666 L 1296.4583 423.3333 L 1296.4583 423.3333 L 1296.4583 449.79166 L 1243.5416 846.6666 Q 1164.1666 1269.9999 1164.1666 1269.9999 L 1164.1666 1296.4583 L 1164.1666 1296.4583 Q 1164.1666 1296.4583 1137.7083 1243.5416 Q 1111.25 1217.0833 582.0833 1190.6249 L 26.458332 1164.1666 L 0.0 1190.6249 L 0.0 1190.6249 L 0.0 846.6666 L 0.0 502.7083 L 582.0833 502.7083 L 1137.7083 476.24997 L 1137.7083 476.24997 L 1164.1666 476.24997 L 1164.1666 317.49997 L 1164.1666 132.29166 L 1164.1666 132.29166 L 1164.1666 132.29166 L 1190.6249 52.916664 Q 1190.6249 -52.916664 1243.5416 0.0 z" svg:height="12.964582mm" draw:style-name="style-507" svg:viewBox="0.0 0.0 1296.4583 1296.4583" svg:width="12.964582mm" svg:x="69.85mm" svg:y="160.3375mm"/>
          <draw:path svg:d="M 264.5833 52.916664 L 264.5833 158.74998 L 264.5833 158.74998 L 264.5833 185.20833 L 264.5833 211.66666 Q 238.12498 264.5833 238.12498 317.49997 L 238.12498 370.41666 L 185.20833 476.24997 Q 132.29166 582.0833 132.29166 634.99994 L 132.29166 687.9166 L 105.83333 687.9166 Q 79.37499 687.9166 79.37499 634.99994 Q 52.916664 582.0833 26.458332 502.7083 L 0.0 423.3333 L 26.458332 449.79166 Q 26.458332 476.24997 79.37499 476.24997 Q 105.83333 476.24997 105.83333 396.87497 L 132.29166 317.49997 L 132.29166 238.12498 Q 132.29166 158.74998 158.74998 105.83333 L 158.74998 52.916664 L 211.66666 0.0 Q 238.12498 -26.458332 264.5833 52.916664 z" svg:height="6.879166mm" draw:style-name="style-508" svg:viewBox="0.0 0.0 264.5833 687.9166" svg:width="2.6458333mm" svg:x="125.67708mm" svg:y="60.324997mm"/>
          <draw:path svg:d="M 0.0 238.12498 L 0.0 0.0 L 396.87497 0.0 L 820.2083 0.0 L 926.0416 0.0 L 1005.4166 0.0 L 1296.4583 0.0 L 1587.4999 0.0 L 1587.4999 476.24997 L 1587.4999 952.49994 L 1587.4999 978.95825 L 1587.4999 1031.875 L 1587.4999 1243.5416 L 1587.4999 1481.6666 L 1587.4999 1561.0416 L 1587.4999 1666.8749 L 1587.4999 1931.4583 L 1587.4999 2222.5 L 1587.4999 2460.6248 L 1587.4999 2672.2915 L 1587.4999 2725.2083 L 1587.4999 2804.5833 L 1587.4999 3254.3748 L 1587.4999 3704.1665 L 1587.4999 3783.5415 L 1587.4999 3862.9165 L 1587.4999 3995.208 L 1587.4999 4153.958 L 1587.4999 4206.875 L 1587.4999 4259.7915 L 1587.4999 4418.5415 L 1587.4999 4550.833 L 1587.4999 4630.208 L 1587.4999 4683.1245 L 1587.4999 4894.7915 L 1587.4999 5079.9995 L 1587.4999 5106.458 L 1587.4999 5159.3745 L 1587.4999 5318.1245 L 1587.4999 5476.8745 L 793.74994 5476.8745 L 0.0 5476.8745 L 0.0 5318.1245 L 0.0 5185.833 L 0.0 4101.0415 L 0.0 3042.7083 L 0.0 2566.4583 L 0.0 2063.75 L 0.0 2010.8333 L 0.0 1957.9165 L 0.0 1719.7916 L 0.0 1481.6666 L 0.0 1269.9999 L 0.0 1058.3333 L 0.0 767.2916 L 0.0 502.7083 L 0.0 238.12498 z" svg:height="54.768745mm" draw:style-name="style-509" svg:viewBox="0.0 0.0 1587.4999 5476.8745" svg:width="15.874999mm" svg:x="76.46458mm" svg:y="247.91457mm"/>
          <draw:path svg:d="M 0.0 820.2083 L 0.0 0.0 L 0.0 0.0 L 0.0 0.0 L 26.458332 52.916664 L 26.458332 105.83333 L 529.1666 105.83333 Q 1058.3333 132.29166 1058.3333 132.29166 L 1084.7916 132.29166 L 1084.7916 291.04166 L 1084.7916 423.3333 L 1084.7916 449.79166 Q 1058.3333 476.24997 1058.3333 608.5416 L 1058.3333 740.8333 L 1005.4166 767.2916 Q 978.95825 767.2916 978.95825 926.0416 L 952.49994 1111.25 L 952.49994 1164.1666 L 952.49994 1217.0833 L 926.0416 1375.8333 Q 899.5833 1534.5833 899.5833 1587.4999 L 899.5833 1640.4166 L 899.5833 1719.7916 L 899.5833 1772.7083 L 873.12494 1772.7083 L 846.6666 1772.7083 L 846.6666 1719.7916 Q 846.6666 1640.4166 820.2083 1640.4166 Q 820.2083 1613.9583 423.3333 1613.9583 L 26.458332 1613.9583 L 0.0 1613.9583 L 0.0 1613.9583 L 0.0 820.2083 z" svg:height="17.727083mm" draw:style-name="style-510" svg:viewBox="0.0 0.0 1084.7916 1772.7083" svg:width="10.847916mm" svg:x="69.85mm" svg:y="175.41875mm"/>
          <draw:path svg:d="M 449.79166 26.458332 L 476.24997 0.0 L 476.24997 0.0 L 476.24997 0.0 L 476.24997 555.625 L 476.24997 1084.7916 L 476.24997 1084.7916 L 449.79166 1084.7916 L 423.3333 1084.7916 Q 396.87497 1084.7916 317.49997 1031.875 Q 264.5833 1005.4166 264.5833 978.95825 Q 264.5833 952.49994 132.29166 926.0416 L 0.0 899.5833 L 0.0 899.5833 Q 0.0 873.12494 105.83333 873.12494 Q 185.20833 873.12494 158.74998 820.2083 Q 158.74998 793.74994 158.74998 634.99994 Q 158.74998 476.24997 132.29166 449.79166 L 105.83333 396.87497 L 238.12498 317.49997 Q 370.41666 238.12498 370.41666 185.20833 L 370.41666 132.29166 L 343.9583 132.29166 L 343.9583 132.29166 L 343.9583 105.83333 L 317.49997 105.83333 L 317.49997 105.83333 Q 317.49997 79.37499 317.49997 79.37499 L 317.49997 79.37499 L 370.41666 79.37499 Q 449.79166 79.37499 449.79166 26.458332 z" svg:height="10.847916mm" draw:style-name="style-511" svg:viewBox="0.0 0.0 476.24997 1084.7916" svg:width="4.7625mm" svg:x="155.04582mm" svg:y="92.868744mm"/>
          <draw:path svg:d="M 105.83333 105.83333 L 0.0 0.0 L 132.29166 79.37499 Q 238.12498 158.74998 264.5833 211.66666 Q 291.04166 264.5833 317.49997 423.3333 L 317.49997 582.0833 L 291.04166 582.0833 L 291.04166 582.0833 L 291.04166 555.625 Q 291.04166 555.625 238.12498 396.87497 Q 238.12498 238.12498 105.83333 105.83333 z" svg:height="5.820833mm" draw:style-name="style-512" svg:viewBox="0.0 0.0 317.49997 582.0833" svg:width="3.1749997mm" svg:x="152.66458mm" svg:y="28.574999mm"/>
          <draw:path svg:d="M 264.5833 52.916664 L 264.5833 79.37499 L 264.5833 105.83333 L 264.5833 132.29166 L 238.12498 211.66666 Q 211.66666 264.5833 185.20833 291.04166 L 185.20833 317.49997 L 158.74998 264.5833 Q 105.83333 185.20833 105.83333 264.5833 Q 52.916664 370.41666 52.916664 423.3333 L 52.916664 476.24997 L 26.458332 476.24997 L 26.458332 476.24997 L 26.458332 370.41666 L 0.0 264.5833 L 0.0 238.12498 L 0.0 211.66666 L 0.0 158.74998 Q 0.0 132.29166 0.0 105.83333 L 0.0 105.83333 L 26.458332 52.916664 Q 52.916664 -26.458332 132.29166 0.0 Q 211.66666 0.0 238.12498 26.458332 Q 264.5833 52.916664 264.5833 52.916664 z" svg:height="4.7625mm" draw:style-name="style-513" svg:viewBox="0.0 0.0 264.5833 476.24997" svg:width="2.6458333mm" svg:x="94.720825mm" svg:y="276.22498mm"/>
          <draw:path svg:d="M 26.458332 52.916664 L 0.0 0.0 L 26.458332 26.458332 Q 52.916664 26.458332 79.37499 52.916664 Q 79.37499 79.37499 317.49997 264.5833 Q 582.0833 449.79166 582.0833 449.79166 L 608.5416 449.79166 L 634.99994 529.1666 Q 661.4583 608.5416 634.99994 634.99994 Q 634.99994 661.4583 634.99994 661.4583 L 634.99994 661.4583 L 661.4583 714.37494 L 661.4583 740.8333 L 634.99994 740.8333 L 582.0833 714.37494 L 555.625 714.37494 L 529.1666 714.37494 L 529.1666 687.9166 L 529.1666 687.9166 L 502.7083 687.9166 L 502.7083 661.4583 L 502.7083 661.4583 L 476.24997 661.4583 L 476.24997 661.4583 L 476.24997 661.4583 L 476.24997 634.99994 Q 476.24997 634.99994 423.3333 608.5416 Q 370.41666 555.625 291.04166 529.1666 L 211.66666 502.7083 L 211.66666 502.7083 Q 211.66666 476.24997 185.20833 476.24997 L 185.20833 476.24997 L 185.20833 449.79166 Q 158.74998 449.79166 158.74998 449.79166 L 158.74998 449.79166 L 158.74998 423.3333 L 158.74998 423.3333 L 132.29166 423.3333 L 132.29166 396.87497 L 132.29166 396.87497 L 105.83333 396.87497 L 105.83333 396.87497 Q 105.83333 396.87497 52.916664 238.12498 L 0.0 105.83333 L 26.458332 105.83333 Q 52.916664 79.37499 26.458332 52.916664 z" svg:height="7.408333mm" draw:style-name="style-514" svg:viewBox="0.0 0.0 661.4583 740.8333" svg:width="6.614583mm" svg:x="138.11249mm" svg:y="12.435416mm"/>
          <draw:path svg:d="M 370.41666 0.0 L 423.3333 0.0 L 529.1666 52.916664 Q 661.4583 105.83333 740.8333 105.83333 L 820.2083 105.83333 L 846.6666 185.20833 Q 846.6666 264.5833 767.2916 370.41666 Q 687.9166 476.24997 687.9166 476.24997 L 687.9166 476.24997 L 687.9166 476.24997 Q 661.4583 476.24997 476.24997 687.9166 L 291.04166 846.6666 L 264.5833 873.12494 L 238.12498 873.12494 L 158.74998 873.12494 L 52.916664 873.12494 L 52.916664 846.6666 L 52.916664 820.2083 L 26.458332 793.74994 L 0.0 767.2916 L 0.0 767.2916 L 0.0 740.8333 L 0.0 740.8333 L 0.0 740.8333 L 26.458332 687.9166 Q 52.916664 661.4583 52.916664 634.99994 Q 52.916664 634.99994 79.37499 529.1666 Q 105.83333 396.87497 185.20833 211.66666 Q 291.04166 0.0 370.41666 0.0 z" svg:height="8.73125mm" draw:style-name="style-515" svg:viewBox="0.0 0.0 846.6666 873.12494" svg:width="8.466666mm" svg:x="122.76666mm" svg:y="91.01666mm"/>
          <draw:path svg:d="M 26.458332 26.458332 L 52.916664 0.0 L 105.83333 79.37499 Q 132.29166 158.74998 132.29166 185.20833 Q 132.29166 238.12498 158.74998 238.12498 L 158.74998 238.12498 L 158.74998 238.12498 Q 158.74998 238.12498 185.20833 264.5833 L 185.20833 264.5833 L 185.20833 264.5833 Q 185.20833 291.04166 211.66666 291.04166 L 238.12498 291.04166 L 264.5833 343.9583 Q 291.04166 423.3333 264.5833 396.87497 Q 238.12498 396.87497 211.66666 396.87497 L 211.66666 396.87497 L 211.66666 370.41666 L 185.20833 370.41666 L 185.20833 370.41666 L 185.20833 370.41666 L 185.20833 370.41666 Q 185.20833 343.9583 132.29166 343.9583 L 105.83333 343.9583 L 105.83333 343.9583 Q 105.83333 343.9583 52.916664 291.04166 L 0.0 264.5833 L 0.0 211.66666 L 0.0 158.74998 L 0.0 79.37499 Q 26.458332 26.458332 26.458332 26.458332 z" svg:height="3.9687498mm" draw:style-name="style-516" svg:viewBox="0.0 0.0 264.5833 396.87497" svg:width="2.6458333mm" svg:x="139.96457mm" svg:y="271.72708mm"/>
          <draw:path svg:d="M 1217.0833 26.458332 L 1243.5416 26.458332 L 1243.5416 52.916664 Q 1243.5416 79.37499 1269.9999 79.37499 L 1269.9999 79.37499 L 1243.5416 740.8333 Q 1190.6249 1375.8333 1190.6249 1402.2916 Q 1190.6249 1402.2916 1164.1666 1428.7499 L 1137.7083 1455.2083 L 1137.7083 1455.2083 L 1137.7083 1481.6666 L 1137.7083 1481.6666 L 1137.7083 1481.6666 L 1164.1666 1481.6666 L 1164.1666 1508.1249 L 1164.1666 1666.8749 Q 1164.1666 1825.6249 1137.7083 1825.6249 Q 1111.25 1825.6249 1111.25 1931.4583 Q 1084.7916 2037.2915 1084.7916 2116.6665 L 1084.7916 2222.5 L 1111.25 2248.9583 L 1111.25 2275.4165 L 1111.25 2275.4165 L 1084.7916 2275.4165 L 1084.7916 2301.875 L 1084.7916 2328.3333 L 1111.25 2328.3333 L 1111.25 2328.3333 L 1111.25 2328.3333 L 1111.25 2354.7915 L 1031.875 2354.7915 L 926.0416 2354.7915 L 926.0416 2354.7915 Q 926.0416 2328.3333 978.95825 2328.3333 Q 1005.4166 2328.3333 502.7083 2301.875 L 26.458332 2301.875 L 26.458332 2275.4165 L 26.458332 2248.9583 L 0.0 2248.9583 L 0.0 2248.9583 L 0.0 2169.5833 Q 26.458332 2116.6665 26.458332 1984.3749 L 26.458332 1852.0833 L 26.458332 1852.0833 L 26.458332 1852.0833 L 52.916664 1799.1666 Q 79.37499 1746.2499 105.83333 1402.2916 L 158.74998 1058.3333 L 158.74998 1058.3333 Q 185.20833 1058.3333 185.20833 899.5833 L 211.66666 740.8333 L 211.66666 714.37494 Q 238.12498 687.9166 264.5833 370.41666 L 317.49997 52.916664 L 343.9583 52.916664 L 343.9583 52.916664 L 343.9583 26.458332 L 343.9583 26.458332 L 370.41666 26.458332 L 370.41666 0.0 L 767.2916 26.458332 Q 1190.6249 52.916664 1217.0833 26.458332 z" svg:height="23.547915mm" draw:style-name="style-517" svg:viewBox="0.0 0.0 1269.9999 2354.7915" svg:width="12.699999mm" svg:x="75.40624mm" svg:y="224.36665mm"/>
          <draw:path svg:d="M 926.0416 0.0 L 978.95825 0.0 L 978.95825 0.0 L 978.95825 0.0 L 1190.6249 0.0 Q 1428.7499 0.0 1613.9583 26.458332 L 1772.7083 26.458332 L 1772.7083 26.458332 Q 1772.7083 52.916664 1666.8749 105.83333 L 1561.0416 158.74998 L 1508.1249 158.74998 L 1481.6666 158.74998 L 1481.6666 185.20833 L 1481.6666 185.20833 L 1455.2083 185.20833 Q 1428.7499 211.66666 1349.3749 264.5833 Q 1243.5416 317.49997 1190.6249 582.0833 Q 1137.7083 846.6666 1084.7916 1084.7916 Q 1031.875 1322.9166 978.95825 1534.5833 Q 926.0416 1746.2499 873.12494 1852.0833 L 820.2083 1931.4583 L 820.2083 2010.8333 L 820.2083 2116.6665 L 793.74994 2143.125 L 767.2916 2169.5833 L 767.2916 2169.5833 L 767.2916 2169.5833 L 767.2916 1799.1666 Q 767.2916 1402.2916 793.74994 1375.8333 Q 820.2083 1349.3749 767.2916 1058.3333 Q 714.37494 767.2916 714.37494 820.2083 Q 687.9166 846.6666 608.5416 740.8333 L 555.625 634.99994 L 502.7083 634.99994 L 476.24997 634.99994 L 449.79166 634.99994 Q 396.87497 634.99994 343.9583 740.8333 L 291.04166 820.2083 L 264.5833 820.2083 L 264.5833 846.6666 L 264.5833 846.6666 L 238.12498 846.6666 L 238.12498 846.6666 L 238.12498 846.6666 L 238.12498 873.12494 L 238.12498 873.12494 L 211.66666 846.6666 L 185.20833 820.2083 L 185.20833 793.74994 L 185.20833 767.2916 L 158.74998 687.9166 L 132.29166 608.5416 L 132.29166 582.0833 L 132.29166 555.625 L 105.83333 555.625 L 105.83333 529.1666 L 105.83333 529.1666 L 79.37499 529.1666 L 79.37499 529.1666 L 79.37499 529.1666 L 79.37499 502.7083 L 79.37499 502.7083 L 52.916664 476.24997 L 52.916664 449.79166 L 26.458332 449.79166 L 0.0 449.79166 L 0.0 449.79166 L 0.0 423.3333 L 26.458332 423.3333 L 26.458332 423.3333 L 26.458332 423.3333 L 26.458332 423.3333 L 52.916664 423.3333 L 79.37499 423.3333 L 79.37499 423.3333 L 79.37499 423.3333 L 158.74998 476.24997 Q 238.12498 529.1666 238.12498 502.7083 L 238.12498 502.7083 L 264.5833 476.24997 Q 291.04166 476.24997 291.04166 449.79166 L 291.04166 423.3333 L 370.41666 317.49997 Q 423.3333 211.66666 370.41666 185.20833 Q 317.49997 158.74998 370.41666 105.83333 Q 423.3333 52.916664 476.24997 52.916664 L 529.1666 52.916664 L 714.37494 26.458332 Q 899.5833 0.0 926.0416 0.0 z" svg:height="21.695831mm" draw:style-name="style-518" svg:viewBox="0.0 0.0 1772.7083 2169.5833" svg:width="17.727083mm" svg:x="109.80208mm" svg:y="24.341665mm"/>
          <draw:path svg:d="M 0.0 26.458332 L 0.0 0.0 L 52.916664 0.0 L 79.37499 0.0 L 105.83333 79.37499 Q 132.29166 132.29166 158.74998 158.74998 Q 211.66666 158.74998 211.66666 185.20833 Q 211.66666 211.66666 238.12498 211.66666 L 238.12498 211.66666 L 238.12498 343.9583 L 238.12498 476.24997 L 211.66666 476.24997 Q 158.74998 476.24997 158.74998 502.7083 L 158.74998 529.1666 L 132.29166 582.0833 Q 105.83333 661.4583 105.83333 661.4583 L 79.37499 661.4583 L 79.37499 661.4583 Q 52.916664 634.99994 52.916664 449.79166 L 26.458332 264.5833 L 26.458332 158.74998 Q 0.0 52.916664 0.0 26.458332 z" svg:height="6.614583mm" draw:style-name="style-519" svg:viewBox="0.0 0.0 238.12498 661.4583" svg:width="2.38125mm" svg:x="161.92499mm" svg:y="236.2729mm"/>
          <draw:path svg:d="M 105.83333 158.74998 L 105.83333 0.0 L 132.29166 0.0 Q 158.74998 26.458332 158.74998 105.83333 L 158.74998 158.74998 L 185.20833 158.74998 L 185.20833 158.74998 L 185.20833 264.5833 Q 185.20833 396.87497 264.5833 396.87497 Q 317.49997 423.3333 317.49997 396.87497 L 317.49997 396.87497 L 343.9583 317.49997 Q 370.41666 264.5833 343.9583 211.66666 L 343.9583 158.74998 L 343.9583 158.74998 L 343.9583 158.74998 L 370.41666 158.74998 L 396.87497 158.74998 L 423.3333 158.74998 L 449.79166 158.74998 L 449.79166 132.29166 L 476.24997 132.29166 L 476.24997 132.29166 L 476.24997 105.83333 L 502.7083 105.83333 L 529.1666 105.83333 L 529.1666 132.29166 L 529.1666 158.74998 L 529.1666 158.74998 L 529.1666 158.74998 L 502.7083 158.74998 L 502.7083 185.20833 L 476.24997 185.20833 Q 449.79166 185.20833 449.79166 211.66666 Q 423.3333 238.12498 423.3333 264.5833 L 423.3333 291.04166 L 423.3333 423.3333 L 423.3333 529.1666 L 370.41666 767.2916 Q 317.49997 1005.4166 317.49997 1164.1666 L 317.49997 1296.4583 L 317.49997 1322.9166 L 317.49997 1349.3749 L 291.04166 1349.3749 L 291.04166 1349.3749 L 291.04166 1243.5416 L 291.04166 1137.7083 L 291.04166 1058.3333 Q 264.5833 1005.4166 264.5833 952.49994 Q 238.12498 873.12494 185.20833 873.12494 Q 132.29166 899.5833 105.83333 926.0416 L 79.37499 952.49994 L 79.37499 952.49994 Q 52.916664 926.0416 52.916664 899.5833 L 52.916664 899.5833 L 26.458332 899.5833 L 26.458332 899.5833 L 26.458332 873.12494 L 0.0 873.12494 L 0.0 873.12494 Q 0.0 846.6666 0.0 846.6666 L 0.0 846.6666 L 0.0 793.74994 L 0.0 767.2916 L 0.0 634.99994 Q 0.0 502.7083 26.458332 476.24997 L 26.458332 449.79166 L 26.458332 449.79166 Q 52.916664 449.79166 52.916664 370.41666 L 105.83333 291.04166 L 105.83333 158.74998 z" svg:height="13.49375mm" draw:style-name="style-520" svg:viewBox="0.0 0.0 529.1666 1349.3749" svg:width="5.2916665mm" svg:x="80.43333mm" svg:y="175.15416mm"/>
          <draw:path svg:d="M 79.37499 26.458332 L 79.37499 0.0 L 105.83333 0.0 Q 132.29166 26.458332 185.20833 0.0 L 211.66666 0.0 L 211.66666 0.0 Q 211.66666 26.458332 238.12498 26.458332 L 238.12498 26.458332 L 238.12498 26.458332 Q 238.12498 26.458332 264.5833 52.916664 L 264.5833 79.37499 L 211.66666 79.37499 Q 185.20833 105.83333 185.20833 158.74998 Q 185.20833 185.20833 211.66666 185.20833 Q 238.12498 185.20833 264.5833 185.20833 L 291.04166 185.20833 L 291.04166 211.66666 Q 291.04166 238.12498 238.12498 238.12498 Q 211.66666 238.12498 211.66666 264.5833 L 211.66666 264.5833 L 185.20833 264.5833 Q 185.20833 238.12498 132.29166 238.12498 L 105.83333 238.12498 L 105.83333 238.12498 Q 105.83333 238.12498 79.37499 211.66666 L 52.916664 211.66666 L 52.916664 158.74998 Q 26.458332 105.83333 26.458332 105.83333 L 26.458332 105.83333 L 26.458332 105.83333 Q 26.458332 105.83333 0.0 79.37499 L 0.0 52.916664 L 26.458332 52.916664 Q 52.916664 52.916664 79.37499 26.458332 z" svg:height="2.6458333mm" draw:style-name="style-521" svg:viewBox="0.0 0.0 291.04166 264.5833" svg:width="2.9104166mm" svg:x="138.37708mm" svg:y="210.87291mm"/>
          <draw:path svg:d="M 132.29166 26.458332 L 132.29166 0.0 L 132.29166 0.0 L 132.29166 26.458332 L 158.74998 52.916664 Q 185.20833 79.37499 211.66666 79.37499 L 211.66666 79.37499 L 238.12498 105.83333 L 264.5833 105.83333 L 264.5833 105.83333 Q 264.5833 132.29166 291.04166 132.29166 L 291.04166 132.29166 L 370.41666 158.74998 Q 449.79166 185.20833 502.7083 238.12498 Q 555.625 264.5833 555.625 264.5833 L 555.625 291.04166 L 555.625 291.04166 L 555.625 291.04166 L 582.0833 291.04166 L 582.0833 291.04166 L 582.0833 317.49997 L 608.5416 317.49997 L 608.5416 317.49997 L 608.5416 343.9583 L 634.99994 343.9583 L 661.4583 343.9583 L 714.37494 370.41666 L 740.8333 370.41666 L 846.6666 396.87497 Q 952.49994 423.3333 978.95825 476.24997 Q 1031.875 502.7083 1137.7083 582.0833 Q 1217.0833 661.4583 1243.5416 661.4583 L 1269.9999 661.4583 L 1322.9166 687.9166 L 1375.8333 714.37494 L 1455.2083 714.37494 L 1508.1249 714.37494 L 1613.9583 767.2916 Q 1719.7916 846.6666 1719.7916 846.6666 L 1719.7916 873.12494 L 1719.7916 873.12494 L 1719.7916 873.12494 L 1746.2499 873.12494 L 1746.2499 873.12494 L 1746.2499 899.5833 L 1772.7083 899.5833 L 1772.7083 899.5833 L 1772.7083 926.0416 L 1772.7083 926.0416 L 1772.7083 926.0416 L 1799.1666 926.0416 L 1799.1666 926.0416 L 1799.1666 952.49994 L 1825.6249 952.49994 L 1825.6249 952.49994 L 1825.6249 978.95825 L 1825.6249 978.95825 L 1825.6249 978.95825 L 1852.0833 978.95825 L 1852.0833 978.95825 L 1852.0833 1005.4166 L 1878.5416 1005.4166 L 1878.5416 1005.4166 L 1878.5416 1031.875 L 1878.5416 1031.875 L 1904.9999 1031.875 L 1904.9999 1031.875 L 1904.9999 1031.875 L 1825.6249 1031.875 L 1746.2499 1031.875 L 1719.7916 1031.875 L 1693.3333 1031.875 L 1508.1249 1005.4166 L 1349.3749 1005.4166 L 1349.3749 1005.4166 Q 1349.3749 978.95825 1296.4583 978.95825 Q 1217.0833 926.0416 820.2083 873.12494 Q 423.3333 820.2083 423.3333 793.74994 Q 423.3333 767.2916 370.41666 767.2916 Q 343.9583 793.74994 264.5833 820.2083 L 211.66666 820.2083 L 211.66666 846.6666 L 185.20833 846.6666 L 185.20833 846.6666 L 185.20833 846.6666 L 185.20833 767.2916 L 185.20833 687.9166 L 158.74998 687.9166 L 158.74998 661.4583 L 158.74998 661.4583 L 185.20833 661.4583 L 185.20833 555.625 L 185.20833 476.24997 L 158.74998 476.24997 L 158.74998 449.79166 L 158.74998 449.79166 L 132.29166 449.79166 L 132.29166 449.79166 L 132.29166 449.79166 L 132.29166 423.3333 L 132.29166 423.3333 L 105.83333 423.3333 Q 105.83333 396.87497 79.37499 370.41666 L 52.916664 343.9583 L 52.916664 317.49997 L 26.458332 291.04166 L 26.458332 238.12498 L 26.458332 158.74998 L 0.0 132.29166 L 0.0 105.83333 L 52.916664 132.29166 Q 79.37499 158.74998 105.83333 132.29166 Q 132.29166 105.83333 132.29166 79.37499 L 132.29166 52.916664 L 132.29166 26.458332 z" svg:height="10.318749mm" draw:style-name="style-522" svg:viewBox="0.0 0.0 1904.9999 1031.875" svg:width="19.05mm" svg:x="137.31874mm" svg:y="16.139582mm"/>
          <draw:path svg:d="M 105.83333 0.0 L 132.29166 26.458332 L 158.74998 211.66666 Q 185.20833 423.3333 185.20833 634.99994 L 185.20833 846.6666 L 211.66666 873.12494 L 211.66666 899.5833 L 211.66666 1031.875 Q 238.12498 1164.1666 238.12498 1190.6249 L 238.12498 1217.0833 L 238.12498 1217.0833 Q 238.12498 1217.0833 158.74998 1217.0833 Q 105.83333 1243.5416 79.37499 1164.1666 L 26.458332 1084.7916 L 26.458332 1005.4166 Q 26.458332 926.0416 0.0 740.8333 L 0.0 582.0833 L 0.0 423.3333 L 0.0 291.04166 L 0.0 291.04166 L 26.458332 291.04166 L 26.458332 238.12498 Q 26.458332 185.20833 52.916664 105.83333 Q 79.37499 0.0 105.83333 0.0 z" svg:height="12.170833mm" draw:style-name="style-523" svg:viewBox="0.0 0.0 238.12498 1217.0833" svg:width="2.38125mm" svg:x="154.25208mm" svg:y="151.34166mm"/>
          <draw:path svg:d="M 634.99994 0.0 L 634.99994 0.0 L 634.99994 317.49997 L 634.99994 634.99994 L 634.99994 634.99994 Q 634.99994 634.99994 608.5416 608.5416 Q 608.5416 582.0833 343.9583 582.0833 Q 79.37499 582.0833 52.916664 423.3333 L 0.0 238.12498 L 0.0 211.66666 L 0.0 185.20833 L 26.458332 105.83333 L 26.458332 52.916664 L 317.49997 52.916664 Q 608.5416 52.916664 608.5416 26.458332 Q 634.99994 0.0 634.99994 0.0 z" svg:height="6.3499994mm" draw:style-name="style-524" svg:viewBox="0.0 0.0 634.99994 634.99994" svg:width="6.3499994mm" svg:x="153.45833mm" svg:y="112.18333mm"/>
          <draw:path svg:d="M 343.9583 26.458332 L 343.9583 0.0 L 370.41666 0.0 Q 423.3333 0.0 449.79166 132.29166 Q 476.24997 238.12498 502.7083 264.5833 L 529.1666 264.5833 L 529.1666 291.04166 L 529.1666 291.04166 L 476.24997 449.79166 Q 423.3333 634.99994 396.87497 661.4583 Q 370.41666 714.37494 370.41666 740.8333 Q 370.41666 767.2916 423.3333 793.74994 Q 502.7083 820.2083 502.7083 820.2083 L 502.7083 820.2083 L 502.7083 873.12494 L 502.7083 899.5833 L 476.24997 899.5833 L 449.79166 926.0416 L 423.3333 926.0416 Q 370.41666 926.0416 370.41666 926.0416 L 343.9583 926.0416 L 211.66666 926.0416 L 105.83333 926.0416 L 79.37499 899.5833 L 52.916664 899.5833 L 52.916664 926.0416 L 52.916664 952.49994 L 26.458332 952.49994 L 0.0 952.49994 L 0.0 926.0416 L 0.0 926.0416 L 0.0 926.0416 L 0.0 899.5833 L 26.458332 899.5833 L 26.458332 899.5833 L 26.458332 767.2916 Q 52.916664 661.4583 52.916664 529.1666 Q 52.916664 396.87497 185.20833 370.41666 Q 317.49997 343.9583 343.9583 291.04166 Q 370.41666 211.66666 370.41666 132.29166 Q 370.41666 52.916664 370.41666 26.458332 L 343.9583 26.458332 L 343.9583 26.458332 z" svg:height="9.525mm" draw:style-name="style-525" svg:viewBox="0.0 0.0 529.1666 952.49994" svg:width="5.2916665mm" svg:x="95.77916mm" svg:y="175.9479mm"/>
          <draw:path svg:d="M 608.5416 26.458332 L 608.5416 0.0 L 634.99994 0.0 L 661.4583 0.0 L 661.4583 52.916664 L 661.4583 105.83333 L 661.4583 158.74998 L 661.4583 185.20833 L 687.9166 370.41666 Q 714.37494 529.1666 767.2916 529.1666 Q 820.2083 502.7083 820.2083 582.0833 L 820.2083 634.99994 L 820.2083 661.4583 L 820.2083 687.9166 L 820.2083 820.2083 L 820.2083 952.49994 L 820.2083 952.49994 Q 793.74994 952.49994 740.8333 952.49994 Q 687.9166 1005.4166 661.4583 952.49994 Q 608.5416 952.49994 529.1666 978.95825 L 449.79166 1031.875 L 449.79166 1031.875 L 423.3333 1031.875 L 423.3333 873.12494 Q 423.3333 714.37494 343.9583 767.2916 Q 291.04166 846.6666 185.20833 846.6666 Q 105.83333 846.6666 79.37499 846.6666 Q 79.37499 820.2083 26.458332 714.37494 L 0.0 608.5416 L 0.0 423.3333 L 26.458332 264.5833 L 52.916664 264.5833 Q 105.83333 264.5833 132.29166 291.04166 Q 158.74998 317.49997 211.66666 343.9583 Q 291.04166 396.87497 291.04166 449.79166 Q 291.04166 502.7083 343.9583 502.7083 L 396.87497 529.1666 L 396.87497 529.1666 L 396.87497 529.1666 L 423.3333 529.1666 L 423.3333 529.1666 L 423.3333 555.625 L 449.79166 555.625 L 449.79166 555.625 L 449.79166 582.0833 L 449.79166 582.0833 L 449.79166 582.0833 L 476.24997 555.625 L 502.7083 529.1666 L 502.7083 502.7083 L 502.7083 476.24997 L 502.7083 476.24997 L 502.7083 476.24997 L 529.1666 370.41666 L 555.625 291.04166 L 555.625 264.5833 Q 555.625 238.12498 582.0833 132.29166 L 608.5416 26.458332 L 608.5416 26.458332 z" svg:height="10.318749mm" draw:style-name="style-526" svg:viewBox="0.0 0.0 820.2083 1031.875" svg:width="8.202083mm" svg:x="88.635414mm" svg:y="76.729164mm"/>
          <draw:path svg:d="M 0.0 26.458332 L 26.458332 0.0 L 582.0833 26.458332 Q 1111.25 52.916664 1137.7083 79.37499 Q 1164.1666 132.29166 1164.1666 132.29166 L 1164.1666 132.29166 L 1164.1666 158.74998 L 1164.1666 158.74998 L 1137.7083 264.5833 Q 1111.25 343.9583 1084.7916 423.3333 L 1084.7916 476.24997 L 1058.3333 476.24997 Q 1058.3333 476.24997 529.1666 449.79166 L 26.458332 449.79166 L 26.458332 396.87497 L 0.0 343.9583 L 0.0 343.9583 L 0.0 343.9583 L 0.0 185.20833 L 0.0 26.458332 L 0.0 26.458332 z" svg:height="4.7625mm" draw:style-name="style-527" svg:viewBox="0.0 0.0 1164.1666 476.24997" svg:width="11.641666mm" svg:x="69.85mm" svg:y="171.97916mm"/>
          <draw:path svg:d="M 185.20833 52.916664 L 317.49997 0.0 L 343.9583 0.0 Q 396.87497 0.0 608.5416 26.458332 L 846.6666 26.458332 L 978.95825 52.916664 Q 1137.7083 52.916664 1137.7083 79.37499 L 1137.7083 79.37499 L 1111.25 79.37499 Q 1084.7916 105.83333 926.0416 105.83333 Q 767.2916 105.83333 740.8333 370.41666 Q 714.37494 634.99994 687.9166 634.99994 Q 661.4583 608.5416 661.4583 687.9166 Q 661.4583 740.8333 687.9166 740.8333 Q 714.37494 740.8333 714.37494 793.74994 Q 714.37494 846.6666 634.99994 846.6666 Q 582.0833 846.6666 555.625 1005.4166 Q 555.625 1190.6249 529.1666 1269.9999 L 502.7083 1349.3749 L 502.7083 1349.3749 L 502.7083 1349.3749 L 476.24997 1402.2916 L 476.24997 1455.2083 L 449.79166 1455.2083 L 423.3333 1428.7499 L 423.3333 1428.7499 L 396.87497 1428.7499 L 396.87497 1402.2916 L 396.87497 1375.8333 L 370.41666 1349.3749 L 343.9583 1322.9166 L 343.9583 1322.9166 Q 343.9583 1322.9166 291.04166 1296.4583 L 211.66666 1269.9999 L 211.66666 1269.9999 Q 211.66666 1269.9999 211.66666 1217.0833 Q 238.12498 1190.6249 185.20833 1164.1666 Q 158.74998 1164.1666 132.29166 1084.7916 Q 105.83333 1005.4166 52.916664 1005.4166 Q 0.0 1005.4166 0.0 634.99994 Q -26.458332 264.5833 26.458332 185.20833 Q 79.37499 105.83333 185.20833 52.916664 z" svg:height="14.552083mm" draw:style-name="style-528" svg:viewBox="0.0 0.0 1137.7083 1455.2083" svg:width="11.377083mm" svg:x="134.67291mm" svg:y="25.929165mm"/>
          <draw:path svg:d="M 449.79166 52.916664 L 449.79166 79.37499 L 317.49997 79.37499 Q 158.74998 105.83333 158.74998 105.83333 L 158.74998 105.83333 L 158.74998 105.83333 Q 132.29166 105.83333 132.29166 132.29166 L 132.29166 132.29166 L 132.29166 132.29166 Q 105.83333 132.29166 105.83333 343.9583 L 105.83333 555.625 L 79.37499 555.625 L 79.37499 529.1666 L 79.37499 529.1666 L 52.916664 529.1666 L 52.916664 529.1666 L 52.916664 529.1666 L 52.916664 529.1666 L 52.916664 502.7083 L 52.916664 423.3333 L 52.916664 317.49997 L 26.458332 291.04166 Q 0.0 264.5833 0.0 158.74998 L 0.0 79.37499 L 0.0 52.916664 L 0.0 26.458332 L 0.0 26.458332 L 0.0 26.458332 L 26.458332 0.0 Q 52.916664 0.0 264.5833 0.0 Q 449.79166 26.458332 449.79166 52.916664 z" svg:height="5.5562496mm" draw:style-name="style-529" svg:viewBox="0.0 0.0 449.79166 555.625" svg:width="4.497916mm" svg:x="155.04582mm" svg:y="146.04999mm"/>
          <draw:path svg:d="M 79.37499 396.87497 L 132.29166 0.0 L 132.29166 185.20833 L 132.29166 343.9583 L 158.74998 343.9583 L 185.20833 343.9583 L 185.20833 370.41666 L 185.20833 396.87497 L 185.20833 423.3333 L 211.66666 449.79166 L 211.66666 502.7083 Q 238.12498 582.0833 264.5833 582.0833 Q 291.04166 582.0833 317.49997 529.1666 Q 317.49997 502.7083 343.9583 476.24997 L 370.41666 476.24997 L 370.41666 476.24997 Q 396.87497 449.79166 396.87497 449.79166 L 396.87497 449.79166 L 396.87497 449.79166 Q 423.3333 449.79166 423.3333 476.24997 L 423.3333 502.7083 L 449.79166 529.1666 L 449.79166 555.625 L 449.79166 608.5416 L 449.79166 634.99994 L 449.79166 714.37494 Q 423.3333 793.74994 449.79166 820.2083 L 449.79166 820.2083 L 449.79166 820.2083 Q 449.79166 820.2083 476.24997 846.6666 L 476.24997 846.6666 L 476.24997 873.12494 Q 476.24997 873.12494 449.79166 899.5833 L 423.3333 926.0416 L 423.3333 926.0416 L 423.3333 926.0416 L 370.41666 952.49994 L 317.49997 952.49994 L 317.49997 978.95825 L 317.49997 1005.4166 L 343.9583 1005.4166 L 343.9583 1031.875 L 343.9583 1031.875 L 370.41666 1031.875 L 396.87497 1058.3333 Q 423.3333 1084.7916 449.79166 1084.7916 L 449.79166 1084.7916 L 449.79166 1111.25 L 423.3333 1111.25 L 423.3333 1137.7083 L 423.3333 1137.7083 L 396.87497 1137.7083 L 370.41666 1137.7083 L 370.41666 1164.1666 L 370.41666 1164.1666 L 343.9583 1164.1666 L 343.9583 1190.6249 L 317.49997 1190.6249 L 291.04166 1190.6249 L 264.5833 1190.6249 L 238.12498 1190.6249 L 238.12498 1190.6249 L 238.12498 1190.6249 L 211.66666 1190.6249 L 211.66666 1190.6249 L 211.66666 1164.1666 L 211.66666 1164.1666 L 185.20833 1164.1666 L 185.20833 1137.7083 L 158.74998 1137.7083 L 132.29166 1137.7083 L 132.29166 1111.25 L 105.83333 1111.25 L 105.83333 1137.7083 L 105.83333 1190.6249 L 79.37499 1190.6249 L 79.37499 1190.6249 L 79.37499 1190.6249 L 52.916664 1190.6249 L 52.916664 1137.7083 Q 52.916664 1058.3333 26.458332 1031.875 L 0.0 1031.875 L 0.0 952.49994 L 0.0 873.12494 L 0.0 873.12494 L 0.0 846.6666 L 0.0 820.2083 Q 0.0 820.2083 79.37499 396.87497 z" svg:height="11.906249mm" draw:style-name="style-530" svg:viewBox="0.0 0.0 476.24997 1190.6249" svg:width="4.7625mm" svg:x="81.49166mm" svg:y="164.8354mm"/>
          <draw:path svg:d="M 26.458332 26.458332 L 26.458332 0.0 L 105.83333 0.0 Q 185.20833 26.458332 185.20833 26.458332 L 185.20833 26.458332 L 185.20833 26.458332 Q 185.20833 52.916664 158.74998 79.37499 L 158.74998 79.37499 L 158.74998 79.37499 Q 132.29166 79.37499 132.29166 79.37499 L 132.29166 105.83333 L 132.29166 132.29166 Q 132.29166 132.29166 132.29166 158.74998 L 158.74998 158.74998 L 158.74998 158.74998 Q 158.74998 185.20833 79.37499 185.20833 Q 26.458332 185.20833 26.458332 132.29166 L 0.0 105.83333 L 0.0 79.37499 L 0.0 52.916664 L 0.0 52.916664 L 26.458332 52.916664 L 26.458332 26.458332 z" svg:height="1.8520832mm" draw:style-name="style-531" svg:viewBox="0.0 0.0 185.20833 185.20833" svg:width="1.8520832mm" svg:x="138.37708mm" svg:y="203.99374mm"/>
          <draw:path svg:d="M 608.5416 0.0 L 608.5416 0.0 L 634.99994 26.458332 Q 661.4583 52.916664 687.9166 105.83333 L 687.9166 132.29166 L 687.9166 211.66666 Q 661.4583 264.5833 661.4583 264.5833 L 661.4583 264.5833 L 661.4583 291.04166 L 661.4583 291.04166 L 687.9166 343.9583 Q 687.9166 370.41666 740.8333 396.87497 Q 767.2916 423.3333 873.12494 529.1666 Q 978.95825 608.5416 978.95825 634.99994 Q 978.95825 687.9166 978.95825 687.9166 L 978.95825 687.9166 L 952.49994 687.9166 Q 926.0416 687.9166 555.625 582.0833 L 185.20833 476.24997 L 185.20833 476.24997 L 185.20833 476.24997 L 185.20833 476.24997 L 185.20833 476.24997 L 158.74998 449.79166 L 132.29166 423.3333 L 79.37499 423.3333 L 0.0 423.3333 L 0.0 423.3333 L 0.0 423.3333 L 79.37499 396.87497 L 132.29166 370.41666 L 158.74998 370.41666 L 185.20833 370.41666 L 185.20833 343.9583 L 185.20833 343.9583 L 264.5833 343.9583 L 343.9583 343.9583 L 343.9583 211.66666 Q 370.41666 52.916664 476.24997 52.916664 Q 555.625 26.458332 582.0833 26.458332 Q 582.0833 0.0 608.5416 0.0 z" svg:height="6.879166mm" draw:style-name="style-532" svg:viewBox="0.0 0.0 978.95825 687.9166" svg:width="9.789583mm" svg:x="147.90207mm" svg:y="86.254166mm"/>
          <draw:path svg:d="M 26.458332 158.74998 L 52.916664 0.0 L 132.29166 132.29166 Q 238.12498 264.5833 264.5833 291.04166 Q 291.04166 317.49997 476.24997 317.49997 L 661.4583 317.49997 L 661.4583 343.9583 L 661.4583 370.41666 L 608.5416 370.41666 L 582.0833 370.41666 L 502.7083 396.87497 L 449.79166 423.3333 L 449.79166 423.3333 L 423.3333 423.3333 L 423.3333 396.87497 L 396.87497 396.87497 L 396.87497 449.79166 L 396.87497 502.7083 L 502.7083 502.7083 L 608.5416 529.1666 L 687.9166 529.1666 Q 767.2916 529.1666 740.8333 476.24997 Q 714.37494 423.3333 926.0416 449.79166 Q 1111.25 476.24997 1137.7083 502.7083 L 1190.6249 502.7083 L 1190.6249 476.24997 L 1190.6249 449.79166 L 1217.0833 476.24997 L 1243.5416 529.1666 L 1243.5416 555.625 L 1243.5416 582.0833 L 1269.9999 582.0833 L 1269.9999 582.0833 L 1269.9999 687.9166 L 1243.5416 793.74994 L 1217.0833 820.2083 Q 1190.6249 846.6666 1190.6249 873.12494 Q 1217.0833 899.5833 1190.6249 899.5833 Q 1137.7083 899.5833 1137.7083 926.0416 L 1137.7083 926.0416 L 1084.7916 926.0416 Q 1031.875 952.49994 1031.875 952.49994 L 1005.4166 952.49994 L 1005.4166 926.0416 L 978.95825 926.0416 L 978.95825 926.0416 L 978.95825 952.49994 L 978.95825 952.49994 L 978.95825 952.49994 L 952.49994 952.49994 L 952.49994 952.49994 L 926.0416 978.95825 L 926.0416 978.95825 L 899.5833 978.95825 Q 873.12494 1005.4166 793.74994 1005.4166 Q 714.37494 1005.4166 714.37494 1058.3333 Q 714.37494 1111.25 582.0833 1111.25 Q 449.79166 1111.25 291.04166 1111.25 L 132.29166 1058.3333 L 132.29166 1058.3333 L 105.83333 1058.3333 L 105.83333 1058.3333 L 79.37499 1058.3333 L 79.37499 1058.3333 L 79.37499 1058.3333 L 79.37499 1005.4166 Q 79.37499 952.49994 52.916664 846.6666 L 26.458332 740.8333 L 26.458332 740.8333 Q 26.458332 714.37494 0.0 714.37494 L 0.0 714.37494 L 0.0 687.9166 L 0.0 687.9166 L 0.0 634.99994 Q 26.458332 608.5416 0.0 582.0833 L 0.0 555.625 L 0.0 529.1666 Q 26.458332 529.1666 79.37499 502.7083 Q 132.29166 476.24997 132.29166 449.79166 Q 132.29166 423.3333 79.37499 396.87497 L 26.458332 370.41666 L 26.458332 370.41666 Q 26.458332 343.9583 26.458332 158.74998 z" svg:height="11.112499mm" draw:style-name="style-533" svg:viewBox="0.0 0.0 1269.9999 1111.25" svg:width="12.699999mm" svg:x="139.96457mm" svg:y="155.575mm"/>
          <draw:path svg:d="M 105.83333 52.916664 L 79.37499 0.0 L 158.74998 0.0 Q 238.12498 26.458332 238.12498 105.83333 Q 238.12498 158.74998 105.83333 158.74998 L 0.0 158.74998 L 0.0 158.74998 L 0.0 158.74998 L 26.458332 132.29166 Q 52.916664 105.83333 52.916664 105.83333 L 52.916664 105.83333 L 105.83333 105.83333 Q 158.74998 105.83333 105.83333 52.916664 z" svg:height="1.5874999mm" draw:style-name="style-534" svg:viewBox="0.0 0.0 238.12498 158.74998" svg:width="2.38125mm" svg:x="134.40833mm" svg:y="67.73333mm"/>
          <draw:path svg:d="M 105.83333 26.458332 L 132.29166 52.916664 L 132.29166 79.37499 L 132.29166 105.83333 L 158.74998 105.83333 L 158.74998 105.83333 L 185.20833 132.29166 Q 185.20833 158.74998 132.29166 158.74998 Q 79.37499 158.74998 79.37499 211.66666 Q 105.83333 264.5833 132.29166 291.04166 L 158.74998 317.49997 L 185.20833 317.49997 Q 185.20833 343.9583 211.66666 423.3333 Q 238.12498 476.24997 238.12498 476.24997 Q 238.12498 476.24997 238.12498 502.7083 L 264.5833 502.7083 L 264.5833 529.1666 Q 264.5833 555.625 211.66666 529.1666 Q 132.29166 529.1666 132.29166 582.0833 L 105.83333 661.4583 L 132.29166 661.4583 L 185.20833 661.4583 L 185.20833 687.9166 L 185.20833 740.8333 L 158.74998 740.8333 L 158.74998 740.8333 L 158.74998 767.2916 L 158.74998 767.2916 L 158.74998 793.74994 L 132.29166 793.74994 L 132.29166 740.8333 L 132.29166 714.37494 L 105.83333 714.37494 L 105.83333 740.8333 L 105.83333 740.8333 L 79.37499 740.8333 L 79.37499 740.8333 L 79.37499 740.8333 L 79.37499 740.8333 L 79.37499 740.8333 L 52.916664 687.9166 L 26.458332 634.99994 L 26.458332 634.99994 L 26.458332 634.99994 L 26.458332 555.625 Q 26.458332 476.24997 26.458332 291.04166 L 0.0 105.83333 L 26.458332 105.83333 Q 52.916664 105.83333 52.916664 52.916664 Q 52.916664 0.0 79.37499 0.0 Q 105.83333 0.0 105.83333 26.458332 z" svg:height="7.9374995mm" draw:style-name="style-535" svg:viewBox="0.0 0.0 264.5833 793.74994" svg:width="2.6458333mm" svg:x="136.2604mm" svg:y="128.5875mm"/>
          <draw:path svg:d="M 79.37499 79.37499 L 0.0 0.0 L 79.37499 26.458332 Q 158.74998 52.916664 185.20833 158.74998 Q 185.20833 264.5833 185.20833 264.5833 L 185.20833 264.5833 L 185.20833 264.5833 Q 185.20833 264.5833 158.74998 211.66666 Q 132.29166 158.74998 79.37499 79.37499 z" svg:height="2.6458333mm" draw:style-name="style-536" svg:viewBox="0.0 0.0 185.20833 264.5833" svg:width="1.8520832mm" svg:x="151.07707mm" svg:y="93.6625mm"/>
          <draw:path svg:d="M 185.20833 79.37499 L 185.20833 0.0 L 185.20833 0.0 L 185.20833 0.0 L 211.66666 26.458332 Q 211.66666 52.916664 238.12498 52.916664 Q 291.04166 79.37499 291.04166 79.37499 L 291.04166 79.37499 L 291.04166 264.5833 L 291.04166 449.79166 L 264.5833 740.8333 Q 238.12498 1031.875 238.12498 1031.875 L 238.12498 1031.875 L 238.12498 1005.4166 Q 238.12498 978.95825 211.66666 978.95825 L 211.66666 978.95825 L 211.66666 926.0416 Q 185.20833 899.5833 132.29166 873.12494 Q 79.37499 820.2083 79.37499 767.2916 Q 132.29166 714.37494 52.916664 608.5416 L 0.0 502.7083 L 0.0 449.79166 Q 26.458332 370.41666 26.458332 343.9583 L 26.458332 343.9583 L 26.458332 343.9583 Q 26.458332 343.9583 52.916664 264.5833 Q 52.916664 185.20833 79.37499 185.20833 L 105.83333 185.20833 L 132.29166 158.74998 Q 185.20833 158.74998 185.20833 79.37499 z" svg:height="10.318749mm" draw:style-name="style-537" svg:viewBox="0.0 0.0 291.04166 1031.875" svg:width="2.9104166mm" svg:x="100.27708mm" svg:y="205.05208mm"/>
          <draw:path svg:d="M 52.916664 0.0 L 52.916664 0.0 L 79.37499 0.0 L 79.37499 26.458332 L 105.83333 26.458332 L 132.29166 26.458332 L 211.66666 52.916664 Q 264.5833 79.37499 264.5833 105.83333 L 264.5833 132.29166 L 185.20833 132.29166 Q 105.83333 105.83333 105.83333 211.66666 Q 79.37499 291.04166 79.37499 317.49997 L 52.916664 317.49997 L 52.916664 423.3333 L 52.916664 529.1666 L 52.916664 529.1666 Q 52.916664 529.1666 26.458332 449.79166 L 0.0 370.41666 L 0.0 343.9583 L 0.0 291.04166 L 0.0 238.12498 L 0.0 185.20833 L 26.458332 105.83333 L 52.916664 26.458332 L 52.916664 26.458332 L 52.916664 26.458332 L 52.916664 0.0 z" svg:height="5.2916665mm" draw:style-name="style-538" svg:viewBox="0.0 0.0 264.5833 529.1666" svg:width="2.6458333mm" svg:x="106.89166mm" svg:y="119.32708mm"/>
          <draw:path svg:d="M 608.5416 0.0 L 1005.4166 0.0 L 1031.875 0.0 Q 1084.7916 0.0 1084.7916 52.916664 Q 1084.7916 105.83333 1111.25 132.29166 L 1111.25 158.74998 L 661.4583 158.74998 L 238.12498 158.74998 L 238.12498 185.20833 Q 238.12498 185.20833 211.66666 317.49997 L 211.66666 423.3333 L 211.66666 423.3333 Q 185.20833 423.3333 185.20833 370.41666 Q 185.20833 343.9583 132.29166 317.49997 L 79.37499 317.49997 L 52.916664 317.49997 Q 26.458332 317.49997 26.458332 291.04166 L 26.458332 291.04166 L 26.458332 264.5833 Q 26.458332 264.5833 0.0 264.5833 L 0.0 264.5833 L 0.0 238.12498 Q 26.458332 211.66666 79.37499 185.20833 Q 132.29166 158.74998 132.29166 105.83333 L 158.74998 26.458332 L 185.20833 26.458332 Q 211.66666 0.0 608.5416 0.0 z" svg:height="4.233333mm" draw:style-name="style-539" svg:viewBox="0.0 0.0 1111.25 423.3333" svg:width="11.112499mm" svg:x="141.55208mm" svg:y="271.4625mm"/>
          <draw:path svg:d="M 0.0 238.12498 L 0.0 0.0 L 0.0 0.0 L 26.458332 0.0 L 52.916664 105.83333 Q 52.916664 211.66666 105.83333 185.20833 Q 158.74998 158.74998 185.20833 238.12498 Q 211.66666 317.49997 211.66666 317.49997 L 211.66666 317.49997 L 211.66666 449.79166 L 211.66666 608.5416 L 211.66666 661.4583 L 211.66666 687.9166 L 185.20833 687.9166 Q 185.20833 714.37494 185.20833 714.37494 L 185.20833 714.37494 L 158.74998 714.37494 Q 158.74998 714.37494 132.29166 661.4583 Q 105.83333 608.5416 79.37499 608.5416 L 52.916664 582.0833 L 52.916664 555.625 L 52.916664 555.625 L 26.458332 502.7083 Q 0.0 449.79166 0.0 238.12498 z" svg:height="7.1437497mm" draw:style-name="style-540" svg:viewBox="0.0 0.0 211.66666 714.37494" svg:width="2.1166666mm" svg:x="149.22499mm" svg:y="128.3229mm"/>
          <draw:path svg:d="M 555.625 26.458332 L 555.625 26.458332 L 555.625 0.0 L 555.625 0.0 L 582.0833 0.0 L 582.0833 26.458332 L 582.0833 26.458332 L 608.5416 26.458332 L 608.5416 105.83333 Q 608.5416 185.20833 634.99994 343.9583 L 634.99994 529.1666 L 634.99994 767.2916 L 634.99994 978.95825 L 634.99994 978.95825 L 608.5416 978.95825 L 608.5416 1084.7916 Q 608.5416 1190.6249 582.0833 1269.9999 L 582.0833 1349.3749 L 555.625 1349.3749 L 529.1666 1349.3749 L 529.1666 1243.5416 L 502.7083 1164.1666 L 502.7083 1164.1666 Q 502.7083 1190.6249 502.7083 1190.6249 Q 502.7083 1190.6249 396.87497 1217.0833 Q 317.49997 1243.5416 291.04166 1243.5416 Q 238.12498 1190.6249 132.29166 1243.5416 L 52.916664 1243.5416 L 52.916664 1269.9999 L 26.458332 1269.9999 L 26.458332 1269.9999 L 26.458332 1243.5416 L 26.458332 1243.5416 L 26.458332 1243.5416 L 0.0 1243.5416 L 0.0 1243.5416 L 0.0 1243.5416 L 0.0 1243.5416 L 0.0 1217.0833 L 26.458332 1217.0833 L 26.458332 1137.7083 Q 26.458332 1058.3333 52.916664 978.95825 Q 52.916664 873.12494 26.458332 873.12494 Q 0.0 873.12494 0.0 714.37494 Q -26.458332 582.0833 52.916664 502.7083 Q 132.29166 449.79166 132.29166 423.3333 Q 132.29166 396.87497 291.04166 264.5833 L 449.79166 132.29166 L 449.79166 132.29166 L 449.79166 132.29166 L 449.79166 105.83333 L 449.79166 105.83333 L 476.24997 105.83333 L 476.24997 79.37499 L 476.24997 79.37499 L 502.7083 79.37499 L 502.7083 79.37499 L 502.7083 79.37499 L 502.7083 52.916664 L 502.7083 52.916664 L 529.1666 52.916664 L 529.1666 26.458332 L 529.1666 26.458332 L 555.625 26.458332 L 555.625 26.458332 z" svg:height="13.49375mm" draw:style-name="style-541" svg:viewBox="0.0 0.0 634.99994 1349.3749" svg:width="6.3499994mm" svg:x="128.3229mm" svg:y="101.33541mm"/>
          <draw:path svg:d="M 873.12494 132.29166 L 899.5833 0.0 L 899.5833 26.458332 L 899.5833 26.458332 L 899.5833 79.37499 Q 899.5833 105.83333 926.0416 370.41666 L 926.0416 634.99994 L 952.49994 820.2083 Q 952.49994 978.95825 978.95825 1031.875 Q 978.95825 1084.7916 978.95825 1111.25 L 952.49994 1111.25 L 952.49994 1111.25 L 952.49994 1137.7083 L 952.49994 1137.7083 L 952.49994 1137.7083 L 978.95825 1190.6249 L 978.95825 1269.9999 L 978.95825 1296.4583 L 978.95825 1322.9166 L 978.95825 1402.2916 L 952.49994 1455.2083 L 952.49994 1561.0416 L 952.49994 1640.4166 L 978.95825 1640.4166 L 978.95825 1640.4166 L 978.95825 1693.3333 L 952.49994 1746.2499 L 952.49994 1825.6249 Q 952.49994 1904.9999 978.95825 1931.4583 L 978.95825 1957.9165 L 978.95825 1957.9165 Q 978.95825 1984.3749 1005.4166 1984.3749 L 1005.4166 1984.3749 L 1005.4166 1984.3749 L 1005.4166 2010.8333 L 978.95825 2222.5 Q 952.49994 2434.1665 952.49994 2513.5415 Q 952.49994 2566.4583 978.95825 2592.9165 L 1005.4166 2619.3748 L 1005.4166 2672.2915 L 1005.4166 2751.6665 L 1005.4166 2831.0415 L 1005.4166 2936.8748 L 978.95825 2989.7915 Q 952.49994 3016.2498 952.49994 3095.6248 L 952.49994 3174.9998 L 926.0416 3174.9998 Q 926.0416 3148.5415 529.1666 3148.5415 L 158.74998 3148.5415 L 158.74998 3122.0833 L 158.74998 3122.0833 L 529.1666 3122.0833 L 899.5833 3122.0833 L 899.5833 2883.9583 Q 899.5833 2619.3748 873.12494 2566.4583 Q 846.6666 2539.9998 502.7083 2539.9998 Q 158.74998 2513.5415 132.29166 2566.4583 L 105.83333 2592.9165 L 79.37499 2592.9165 L 79.37499 2566.4583 L 79.37499 2566.4583 L 52.916664 2566.4583 L 52.916664 2354.7915 Q 52.916664 2169.5833 26.458332 1878.5416 L 0.0 1587.4999 L 0.0 1561.0416 Q 0.0 1508.1249 52.916664 1508.1249 Q 79.37499 1481.6666 79.37499 1402.2916 L 79.37499 1349.3749 L 79.37499 1269.9999 L 105.83333 1190.6249 L 105.83333 1031.875 L 105.83333 873.12494 L 476.24997 873.12494 L 820.2083 873.12494 L 820.2083 846.6666 L 846.6666 846.6666 L 846.6666 555.625 L 846.6666 264.5833 L 846.6666 264.5833 Q 846.6666 264.5833 873.12494 132.29166 z" svg:height="31.749998mm" draw:style-name="style-542" svg:viewBox="0.0 0.0 1005.4166 3174.9998" svg:width="10.054166mm" svg:x="128.5875mm" svg:y="191.8229mm"/>
          <draw:path svg:d="M 132.29166 0.0 L 158.74998 52.916664 L 185.20833 264.5833 Q 211.66666 476.24997 211.66666 634.99994 L 211.66666 767.2916 L 211.66666 767.2916 Q 185.20833 793.74994 158.74998 793.74994 Q 132.29166 846.6666 79.37499 820.2083 L 26.458332 793.74994 L 26.458332 634.99994 Q 0.0 502.7083 0.0 476.24997 L 0.0 423.3333 L 0.0 423.3333 Q 0.0 423.3333 26.458332 423.3333 Q 26.458332 423.3333 52.916664 185.20833 Q 105.83333 -52.916664 132.29166 0.0 z" svg:height="8.202083mm" draw:style-name="style-543" svg:viewBox="0.0 0.0 211.66666 820.2083" svg:width="2.1166666mm" svg:x="150.81248mm" svg:y="108.479164mm"/>
          <draw:path svg:d="M 264.5833 185.20833 L 291.04166 0.0 L 291.04166 0.0 L 317.49997 0.0 L 317.49997 185.20833 Q 343.9583 370.41666 423.3333 370.41666 Q 502.7083 396.87497 529.1666 396.87497 L 529.1666 396.87497 L 529.1666 714.37494 L 529.1666 1058.3333 L 529.1666 1058.3333 L 529.1666 1058.3333 L 502.7083 1084.7916 Q 502.7083 1137.7083 423.3333 1137.7083 L 370.41666 1137.7083 L 370.41666 1137.7083 Q 343.9583 1137.7083 317.49997 1111.25 L 317.49997 1084.7916 L 317.49997 1084.7916 Q 317.49997 1084.7916 317.49997 1031.875 Q 317.49997 1005.4166 211.66666 926.0416 Q 105.83333 820.2083 79.37499 793.74994 Q 26.458332 767.2916 26.458332 740.8333 L 0.0 687.9166 L 0.0 687.9166 L 0.0 661.4583 L 0.0 661.4583 Q 0.0 661.4583 26.458332 608.5416 L 26.458332 529.1666 L 52.916664 529.1666 Q 52.916664 555.625 52.916664 555.625 L 79.37499 555.625 L 158.74998 502.7083 Q 211.66666 476.24997 238.12498 449.79166 Q 238.12498 396.87497 238.12498 396.87497 L 238.12498 396.87497 L 238.12498 370.41666 Q 264.5833 343.9583 264.5833 185.20833 z" svg:height="11.377083mm" draw:style-name="style-544" svg:viewBox="0.0 0.0 529.1666 1137.7083" svg:width="5.2916665mm" svg:x="154.51666mm" svg:y="82.285416mm"/>
          <draw:path svg:d="M 0.0 211.66666 L 0.0 0.0 L 26.458332 0.0 L 26.458332 0.0 L 132.29166 0.0 Q 264.5833 0.0 264.5833 52.916664 Q 291.04166 79.37499 291.04166 79.37499 L 291.04166 79.37499 L 317.49997 132.29166 Q 343.9583 158.74998 343.9583 185.20833 L 370.41666 185.20833 L 370.41666 211.66666 Q 396.87497 211.66666 396.87497 264.5833 L 396.87497 343.9583 L 370.41666 343.9583 L 343.9583 370.41666 L 317.49997 370.41666 L 291.04166 370.41666 L 132.29166 396.87497 L 0.0 396.87497 L 0.0 211.66666 z" svg:height="3.9687498mm" draw:style-name="style-545" svg:viewBox="0.0 0.0 396.87497 396.87497" svg:width="3.9687498mm" svg:x="92.33958mm" svg:y="294.74582mm"/>
          <draw:path svg:d="M 1058.3333 26.458332 L 1058.3333 26.458332 L 1058.3333 317.49997 Q 1058.3333 608.5416 1058.3333 687.9166 L 1058.3333 793.74994 L 1031.875 793.74994 Q 1005.4166 820.2083 1005.4166 899.5833 Q 1005.4166 1005.4166 978.95825 1005.4166 L 978.95825 1005.4166 L 793.74994 1031.875 L 608.5416 1031.875 L 608.5416 555.625 L 608.5416 79.37499 L 317.49997 79.37499 L 26.458332 79.37499 L 26.458332 79.37499 L 0.0 79.37499 L 0.0 52.916664 L 0.0 0.0 L 26.458332 0.0 L 26.458332 0.0 L 26.458332 0.0 L 26.458332 0.0 L 291.04166 0.0 Q 555.625 0.0 793.74994 0.0 Q 1058.3333 0.0 1058.3333 26.458332 z" svg:height="10.318749mm" draw:style-name="style-546" svg:viewBox="0.0 0.0 1058.3333 1031.875" svg:width="10.583333mm" svg:x="86.254166mm" svg:y="247.12082mm"/>
          <draw:path svg:d="M 52.916664 0.0 L 52.916664 0.0 L 26.458332 211.66666 Q 26.458332 423.3333 0.0 423.3333 L 0.0 423.3333 L 0.0 211.66666 L 0.0 26.458332 L 26.458332 0.0 Q 26.458332 0.0 52.916664 0.0 z" svg:height="4.233333mm" draw:style-name="style-547" svg:viewBox="0.0 0.0 52.916664 423.3333" svg:width="0.52916664mm" svg:x="82.814575mm" svg:y="160.3375mm"/>
          <draw:path svg:d="M 0.0 52.916664 L 0.0 0.0 L 105.83333 0.0 L 238.12498 0.0 L 343.9583 26.458332 Q 423.3333 26.458332 449.79166 79.37499 Q 476.24997 105.83333 476.24997 132.29166 L 476.24997 132.29166 L 476.24997 185.20833 Q 476.24997 238.12498 449.79166 185.20833 Q 449.79166 158.74998 238.12498 158.74998 Q 26.458332 158.74998 0.0 132.29166 L 0.0 105.83333 L 0.0 52.916664 z" svg:height="1.8520832mm" draw:style-name="style-548" svg:viewBox="0.0 0.0 476.24997 185.20833" svg:width="4.7625mm" svg:x="83.07916mm" svg:y="84.931244mm"/>
          <draw:path svg:d="M 687.9166 0.0 L 687.9166 0.0 L 687.9166 0.0 L 687.9166 0.0 L 740.8333 26.458332 Q 767.2916 52.916664 793.74994 79.37499 L 820.2083 79.37499 L 899.5833 79.37499 L 978.95825 79.37499 L 978.95825 132.29166 L 978.95825 185.20833 L 978.95825 185.20833 L 952.49994 185.20833 L 952.49994 211.66666 L 952.49994 264.5833 L 926.0416 264.5833 L 926.0416 264.5833 L 820.2083 264.5833 L 714.37494 264.5833 L 714.37494 211.66666 Q 687.9166 158.74998 687.9166 132.29166 Q 687.9166 105.83333 634.99994 105.83333 Q 582.0833 105.83333 582.0833 79.37499 Q 582.0833 52.916664 291.04166 52.916664 L 0.0 52.916664 L 0.0 52.916664 L 0.0 26.458332 L 343.9583 0.0 Q 687.9166 0.0 687.9166 0.0 z" svg:height="2.6458333mm" draw:style-name="style-549" svg:viewBox="0.0 0.0 978.95825 264.5833" svg:width="9.789583mm" svg:x="132.29166mm" svg:y="265.1125mm"/>
          <draw:path svg:d="M 185.20833 343.9583 L 185.20833 0.0 L 185.20833 0.0 L 211.66666 0.0 L 211.66666 79.37499 L 211.66666 132.29166 L 238.12498 132.29166 L 238.12498 132.29166 L 238.12498 291.04166 L 238.12498 423.3333 L 238.12498 793.74994 Q 211.66666 1164.1666 211.66666 1402.2916 L 211.66666 1666.8749 L 211.66666 1666.8749 Q 185.20833 1666.8749 158.74998 1613.9583 L 105.83333 1587.4999 L 105.83333 1561.0416 Q 105.83333 1534.5833 105.83333 1508.1249 Q 105.83333 1481.6666 79.37499 1455.2083 Q 26.458332 1455.2083 0.0 1402.2916 Q 0.0 1349.3749 26.458332 1349.3749 Q 52.916664 1322.9166 52.916664 1243.5416 Q 52.916664 1137.7083 79.37499 1137.7083 Q 105.83333 1137.7083 105.83333 1031.875 L 105.83333 952.49994 L 105.83333 952.49994 L 105.83333 952.49994 L 132.29166 926.0416 L 158.74998 899.5833 L 158.74998 820.2083 Q 158.74998 714.37494 185.20833 343.9583 z" svg:height="16.668749mm" draw:style-name="style-550" svg:viewBox="0.0 0.0 238.12498 1666.8749" svg:width="2.38125mm" svg:x="118.533325mm" svg:y="147.37291mm"/>
          <draw:path svg:d="M 26.458332 714.37494 L 0.0 0.0 L 26.458332 291.04166 Q 52.916664 582.0833 52.916664 767.2916 L 52.916664 978.95825 L 79.37499 978.95825 L 79.37499 978.95825 L 79.37499 1005.4166 L 105.83333 1005.4166 L 132.29166 978.95825 Q 158.74998 926.0416 502.7083 952.49994 Q 846.6666 952.49994 873.12494 978.95825 Q 899.5833 1031.875 899.5833 1296.4583 L 899.5833 1534.5833 L 529.1666 1534.5833 L 158.74998 1534.5833 L 158.74998 1534.5833 L 158.74998 1534.5833 L 132.29166 1534.5833 L 132.29166 1561.0416 L 132.29166 1561.0416 L 105.83333 1561.0416 L 105.83333 1799.1666 L 105.83333 2037.2915 L 105.83333 2063.75 L 105.83333 2090.2083 L 79.37499 2090.2083 L 79.37499 2090.2083 L 52.916664 2116.6665 L 26.458332 2116.6665 L 26.458332 2090.2083 L 26.458332 2063.75 L 52.916664 2063.75 L 79.37499 2063.75 L 79.37499 1772.7083 Q 52.916664 1481.6666 52.916664 1455.2083 Q 52.916664 1455.2083 26.458332 714.37494 z" svg:height="21.166666mm" draw:style-name="style-551" svg:viewBox="0.0 0.0 899.5833 2116.6665" svg:width="8.995832mm" svg:x="128.5875mm" svg:y="207.6979mm"/>
          <draw:path svg:d="M 79.37499 0.0 L 105.83333 0.0 L 105.83333 26.458332 L 105.83333 26.458332 L 105.83333 79.37499 Q 105.83333 132.29166 79.37499 132.29166 Q 26.458332 105.83333 26.458332 105.83333 L 26.458332 105.83333 L 26.458332 79.37499 Q 26.458332 79.37499 0.0 26.458332 L 0.0 0.0 L 26.458332 0.0 Q 79.37499 -26.458332 79.37499 0.0 z" svg:height="1.3229166mm" draw:style-name="style-552" svg:viewBox="0.0 0.0 105.83333 132.29166" svg:width="1.0583333mm" svg:x="140.49374mm" svg:y="229.9229mm"/>
          <draw:path svg:d="M 1190.6249 52.916664 L 1217.0833 0.0 L 1217.0833 0.0 L 1217.0833 0.0 L 1217.0833 582.0833 Q 1217.0833 1164.1666 1269.9999 1269.9999 Q 1322.9166 1375.8333 1349.3749 1455.2083 Q 1375.8333 1508.1249 1375.8333 1799.1666 Q 1375.8333 2063.75 1375.8333 2143.125 L 1375.8333 2222.5 L 1322.9166 2672.2915 Q 1296.4583 3122.0833 1243.5416 3122.0833 Q 1190.6249 3122.0833 1137.7083 3439.5833 Q 1084.7916 3757.0833 1058.3333 3757.0833 L 1005.4166 3757.0833 L 1005.4166 3704.1665 Q 1005.4166 3624.7915 978.95825 3413.1248 Q 952.49994 3201.4583 899.5833 3095.6248 Q 846.6666 3016.2498 634.99994 2936.8748 Q 396.87497 2857.4998 211.66666 2857.4998 L 52.916664 2831.0415 L 26.458332 2831.0415 L 0.0 2831.0415 L 0.0 2804.5833 L 0.0 2804.5833 L 26.458332 2804.5833 L 52.916664 2804.5833 L 52.916664 2778.1248 L 52.916664 2778.1248 L 79.37499 2725.2083 L 105.83333 2672.2915 L 105.83333 2592.9165 L 105.83333 2539.9998 L 132.29166 2539.9998 L 158.74998 2539.9998 L 291.04166 2566.4583 Q 423.3333 2592.9165 423.3333 2566.4583 L 449.79166 2566.4583 L 476.24997 2566.4583 L 502.7083 2592.9165 L 529.1666 2592.9165 L 582.0833 2592.9165 L 582.0833 2566.4583 L 582.0833 2566.4583 L 608.5416 2539.9998 L 634.99994 2513.5415 L 634.99994 2487.0833 L 634.99994 2487.0833 L 608.5416 2460.6248 L 608.5416 2434.1665 L 582.0833 2434.1665 L 529.1666 2434.1665 L 529.1666 2434.1665 Q 529.1666 2407.7083 502.7083 2407.7083 L 502.7083 2407.7083 L 476.24997 2407.7083 Q 476.24997 2434.1665 423.3333 2407.7083 L 396.87497 2407.7083 L 396.87497 2381.2498 Q 370.41666 2381.2498 370.41666 2381.2498 L 370.41666 2381.2498 L 370.41666 2275.4165 Q 396.87497 2143.125 476.24997 2143.125 L 555.625 2116.6665 L 555.625 2116.6665 L 555.625 2116.6665 L 555.625 2116.6665 L 582.0833 2116.6665 L 582.0833 2063.75 L 582.0833 2037.2915 L 555.625 2037.2915 L 555.625 2037.2915 L 555.625 2010.8333 Q 529.1666 2010.8333 529.1666 2010.8333 L 529.1666 2010.8333 L 476.24997 2010.8333 L 449.79166 2010.8333 L 449.79166 2010.8333 Q 423.3333 1984.3749 423.3333 1957.9165 L 423.3333 1957.9165 L 423.3333 1904.9999 L 423.3333 1852.0833 L 423.3333 1852.0833 L 423.3333 1852.0833 L 449.79166 1825.6249 L 476.24997 1825.6249 L 529.1666 1825.6249 L 608.5416 1799.1666 L 608.5416 1799.1666 L 634.99994 1799.1666 L 634.99994 1746.2499 L 634.99994 1693.3333 L 608.5416 1693.3333 L 608.5416 1693.3333 L 582.0833 1666.8749 L 529.1666 1666.8749 L 476.24997 1666.8749 L 423.3333 1666.8749 L 423.3333 1640.4166 Q 423.3333 1640.4166 370.41666 1613.9583 Q 343.9583 1587.4999 317.49997 1613.9583 Q 264.5833 1640.4166 238.12498 1693.3333 L 211.66666 1746.2499 L 211.66666 1772.7083 L 211.66666 1799.1666 L 211.66666 1799.1666 L 211.66666 1799.1666 L 185.20833 1693.3333 L 158.74998 1613.9583 L 158.74998 1508.1249 Q 158.74998 1402.2916 185.20833 1269.9999 L 211.66666 1111.25 L 185.20833 1111.25 L 185.20833 1111.25 L 158.74998 1084.7916 L 132.29166 1084.7916 L 132.29166 1058.3333 L 158.74998 1031.875 L 158.74998 1031.875 L 158.74998 1031.875 L 158.74998 1031.875 L 158.74998 1031.875 L 185.20833 1031.875 L 185.20833 1058.3333 L 185.20833 1058.3333 L 211.66666 1058.3333 L 211.66666 1058.3333 L 211.66666 1058.3333 L 423.3333 1111.25 Q 634.99994 1164.1666 793.74994 1137.7083 Q 952.49994 1111.25 1031.875 899.5833 Q 1111.25 687.9166 1164.1666 370.41666 Q 1164.1666 79.37499 1190.6249 52.916664 z" svg:height="37.57083mm" draw:style-name="style-553" svg:viewBox="0.0 0.0 1375.8333 3757.0833" svg:width="13.758332mm" svg:x="140.22916mm" svg:y="44.979164mm"/>
          <draw:path svg:d="M 0.0 26.458332 L 0.0 0.0 L 26.458332 0.0 Q 52.916664 0.0 52.916664 26.458332 Q 52.916664 52.916664 79.37499 211.66666 L 79.37499 370.41666 L 105.83333 370.41666 L 132.29166 370.41666 L 158.74998 343.9583 Q 158.74998 317.49997 211.66666 317.49997 L 238.12498 317.49997 L 158.74998 396.87497 Q 105.83333 476.24997 79.37499 476.24997 L 79.37499 502.7083 L 52.916664 502.7083 L 26.458332 502.7083 L 26.458332 264.5833 Q 0.0 52.916664 0.0 26.458332 z" svg:height="5.027083mm" draw:style-name="style-554" svg:viewBox="0.0 0.0 238.12498 502.7083" svg:width="2.38125mm" svg:x="87.31249mm" svg:y="93.6625mm"/>
          <draw:path svg:d="M 132.29166 26.458332 L 132.29166 0.0 L 661.4583 0.0 Q 1190.6249 26.458332 1217.0833 211.66666 Q 1217.0833 396.87497 1746.2499 370.41666 Q 2275.4165 370.41666 2301.875 264.5833 L 2301.875 185.20833 L 2328.3333 185.20833 L 2328.3333 185.20833 L 2328.3333 370.41666 L 2328.3333 529.1666 L 2328.3333 555.625 L 2328.3333 582.0833 L 2328.3333 582.0833 Q 2328.3333 582.0833 2301.875 555.625 Q 2301.875 529.1666 1746.2499 529.1666 Q 1217.0833 529.1666 740.8333 555.625 L 264.5833 582.0833 L 264.5833 687.9166 Q 264.5833 767.2916 264.5833 793.74994 Q 264.5833 793.74994 264.5833 820.2083 L 264.5833 820.2083 L 238.12498 846.6666 L 238.12498 846.6666 L 238.12498 846.6666 Q 211.66666 846.6666 185.20833 846.6666 L 158.74998 873.12494 L 158.74998 846.6666 Q 158.74998 820.2083 158.74998 793.74994 L 158.74998 740.8333 L 158.74998 740.8333 L 158.74998 740.8333 L 132.29166 740.8333 L 132.29166 740.8333 L 132.29166 767.2916 L 105.83333 767.2916 L 105.83333 767.2916 L 105.83333 793.74994 L 105.83333 793.74994 L 105.83333 793.74994 L 79.37499 793.74994 L 79.37499 793.74994 L 52.916664 793.74994 L 0.0 793.74994 L 0.0 793.74994 L 0.0 793.74994 L 0.0 740.8333 Q 0.0 661.4583 0.0 634.99994 L 0.0 608.5416 L 0.0 582.0833 Q 0.0 582.0833 0.0 529.1666 Q 0.0 502.7083 26.458332 476.24997 Q 52.916664 476.24997 79.37499 370.41666 L 105.83333 238.12498 L 105.83333 238.12498 Q 105.83333 238.12498 105.83333 211.66666 L 105.83333 185.20833 L 105.83333 105.83333 Q 105.83333 52.916664 132.29166 26.458332 z" svg:height="8.73125mm" draw:style-name="style-555" svg:viewBox="0.0 0.0 2328.3333 873.12494" svg:width="23.283333mm" svg:x="141.81667mm" svg:y="289.9833mm"/>
          <draw:path svg:d="M 132.29166 0.0 L 158.74998 0.0 L 185.20833 0.0 Q 185.20833 26.458332 185.20833 105.83333 Q 185.20833 158.74998 211.66666 185.20833 L 238.12498 185.20833 L 238.12498 264.5833 Q 238.12498 317.49997 185.20833 317.49997 L 132.29166 317.49997 L 105.83333 317.49997 Q 79.37499 317.49997 79.37499 370.41666 L 79.37499 449.79166 L 79.37499 449.79166 L 52.916664 449.79166 L 52.916664 423.3333 L 26.458332 396.87497 L 26.458332 370.41666 L 26.458332 343.9583 L 0.0 211.66666 L 0.0 105.83333 L 26.458332 105.83333 Q 26.458332 105.83333 52.916664 52.916664 Q 79.37499 0.0 132.29166 0.0 z" svg:height="4.497916mm" draw:style-name="style-556" svg:viewBox="0.0 0.0 238.12498 449.79166" svg:width="2.38125mm" svg:x="139.43541mm" svg:y="254.52916mm"/>
          <draw:path svg:d="M 26.458332 26.458332 L 52.916664 0.0 L 52.916664 185.20833 L 52.916664 396.87497 L 79.37499 396.87497 L 105.83333 396.87497 L 105.83333 423.3333 L 105.83333 423.3333 L 132.29166 423.3333 L 132.29166 396.87497 L 158.74998 396.87497 L 185.20833 396.87497 L 185.20833 370.41666 L 211.66666 370.41666 L 211.66666 185.20833 Q 211.66666 26.458332 291.04166 26.458332 L 370.41666 0.0 L 370.41666 0.0 Q 396.87497 26.458332 396.87497 26.458332 L 423.3333 26.458332 L 423.3333 185.20833 L 423.3333 370.41666 L 476.24997 370.41666 L 502.7083 343.9583 L 502.7083 343.9583 L 529.1666 343.9583 L 529.1666 185.20833 Q 529.1666 0.0 555.625 0.0 L 555.625 0.0 L 608.5416 211.66666 Q 634.99994 423.3333 661.4583 476.24997 L 661.4583 529.1666 L 687.9166 529.1666 L 714.37494 502.7083 L 740.8333 502.7083 L 793.74994 502.7083 L 793.74994 476.24997 L 820.2083 476.24997 L 820.2083 502.7083 L 820.2083 529.1666 L 820.2083 555.625 L 820.2083 555.625 L 820.2083 608.5416 Q 846.6666 661.4583 846.6666 714.37494 L 846.6666 793.74994 L 846.6666 873.12494 L 846.6666 952.49994 L 873.12494 952.49994 L 873.12494 978.95825 L 873.12494 978.95825 L 899.5833 978.95825 L 899.5833 978.95825 L 899.5833 978.95825 L 899.5833 952.49994 L 899.5833 952.49994 L 926.0416 952.49994 L 926.0416 926.0416 L 952.49994 926.0416 L 952.49994 926.0416 L 952.49994 1243.5416 Q 952.49994 1534.5833 978.95825 1561.0416 L 1005.4166 1613.9583 L 1005.4166 1640.4166 L 1005.4166 1666.8749 L 978.95825 1666.8749 L 952.49994 1666.8749 L 899.5833 1666.8749 Q 873.12494 1666.8749 793.74994 1666.8749 Q 740.8333 1666.8749 476.24997 1613.9583 Q 185.20833 1561.0416 158.74998 1481.6666 Q 105.83333 1402.2916 79.37499 1031.875 Q 52.916664 687.9166 0.0 661.4583 Q 0.0 608.5416 0.0 317.49997 Q 0.0 26.458332 26.458332 26.458332 z" svg:height="16.668749mm" draw:style-name="style-557" svg:viewBox="0.0 0.0 1005.4166 1666.8749" svg:width="10.054166mm" svg:x="116.416664mm" svg:y="64.29375mm"/>
          <draw:path svg:d="M 291.04166 0.0 L 291.04166 0.0 L 449.79166 0.0 L 634.99994 0.0 L 661.4583 26.458332 Q 661.4583 26.458332 634.99994 52.916664 Q 608.5416 52.916664 608.5416 105.83333 Q 634.99994 158.74998 661.4583 158.74998 L 687.9166 158.74998 L 687.9166 185.20833 Q 661.4583 185.20833 661.4583 185.20833 L 661.4583 185.20833 L 661.4583 185.20833 Q 661.4583 185.20833 634.99994 211.66666 Q 608.5416 211.66666 608.5416 185.20833 Q 608.5416 158.74998 555.625 158.74998 Q 529.1666 132.29166 449.79166 211.66666 Q 396.87497 291.04166 396.87497 264.5833 Q 370.41666 238.12498 343.9583 238.12498 Q 291.04166 211.66666 264.5833 291.04166 L 238.12498 396.87497 L 238.12498 396.87497 L 211.66666 396.87497 L 211.66666 423.3333 L 185.20833 423.3333 L 185.20833 423.3333 L 185.20833 449.79166 L 185.20833 449.79166 L 185.20833 449.79166 L 158.74998 370.41666 L 132.29166 291.04166 L 132.29166 264.5833 L 132.29166 238.12498 L 105.83333 211.66666 L 105.83333 185.20833 L 79.37499 185.20833 L 52.916664 185.20833 L 26.458332 158.74998 L 0.0 158.74998 L 0.0 158.74998 L 0.0 132.29166 L 26.458332 132.29166 L 79.37499 132.29166 L 185.20833 79.37499 Q 291.04166 26.458332 291.04166 0.0 z" svg:height="4.497916mm" draw:style-name="style-558" svg:viewBox="0.0 0.0 687.9166 449.79166" svg:width="6.879166mm" svg:x="124.618744mm" svg:y="24.606249mm"/>
          <draw:path svg:d="M 52.916664 52.916664 L 79.37499 0.0 L 79.37499 52.916664 Q 105.83333 105.83333 105.83333 158.74998 L 105.83333 238.12498 L 105.83333 264.5833 Q 105.83333 291.04166 158.74998 291.04166 Q 185.20833 317.49997 211.66666 238.12498 L 211.66666 158.74998 L 264.5833 264.5833 Q 291.04166 396.87497 370.41666 396.87497 L 449.79166 396.87497 L 449.79166 423.3333 L 449.79166 476.24997 L 423.3333 476.24997 L 423.3333 476.24997 L 343.9583 476.24997 Q 264.5833 476.24997 264.5833 582.0833 L 264.5833 687.9166 L 211.66666 661.4583 Q 158.74998 634.99994 132.29166 661.4583 Q 105.83333 687.9166 105.83333 793.74994 L 105.83333 926.0416 L 105.83333 926.0416 L 79.37499 926.0416 L 79.37499 740.8333 Q 52.916664 555.625 26.458332 476.24997 L 0.0 423.3333 L 0.0 264.5833 L 0.0 132.29166 L 0.0 132.29166 Q 0.0 132.29166 52.916664 52.916664 z" svg:height="9.260416mm" draw:style-name="style-559" svg:viewBox="0.0 0.0 449.79166 926.0416" svg:width="4.497916mm" svg:x="164.04166mm" svg:y="282.57498mm"/>
          <draw:path svg:d="M 132.29166 185.20833 L 132.29166 185.20833 L 132.29166 132.29166 Q 105.83333 79.37499 79.37499 79.37499 Q 52.916664 52.916664 52.916664 132.29166 L 26.458332 238.12498 L 0.0 238.12498 L 0.0 238.12498 L 0.0 132.29166 Q 26.458332 26.458332 52.916664 0.0 Q 105.83333 -26.458332 132.29166 0.0 Q 158.74998 26.458332 158.74998 105.83333 Q 158.74998 185.20833 132.29166 185.20833 z" svg:height="2.38125mm" draw:style-name="style-560" svg:viewBox="0.0 0.0 158.74998 238.12498" svg:width="1.5874999mm" svg:x="132.82083mm" svg:y="60.060413mm"/>
          <draw:path svg:d="M 105.83333 158.74998 L 158.74998 0.0 L 158.74998 105.83333 L 158.74998 211.66666 L 132.29166 502.7083 Q 79.37499 820.2083 79.37499 820.2083 L 79.37499 820.2083 L 79.37499 740.8333 Q 79.37499 661.4583 52.916664 661.4583 Q 52.916664 661.4583 26.458332 582.0833 L 26.458332 502.7083 L 26.458332 449.79166 Q 26.458332 396.87497 0.0 396.87497 L 0.0 370.41666 L 0.0 370.41666 Q 26.458332 370.41666 26.458332 343.9583 L 26.458332 317.49997 L 26.458332 317.49997 Q 52.916664 291.04166 105.83333 158.74998 z" svg:height="8.202083mm" draw:style-name="style-561" svg:viewBox="0.0 0.0 158.74998 820.2083" svg:width="1.5874999mm" svg:x="81.75625mm" svg:y="186.53123mm"/>
          <draw:path svg:d="M 26.458332 26.458332 L 26.458332 0.0 L 158.74998 26.458332 Q 291.04166 52.916664 317.49997 79.37499 L 343.9583 105.83333 L 343.9583 105.83333 Q 370.41666 105.83333 370.41666 105.83333 L 370.41666 132.29166 L 370.41666 132.29166 Q 370.41666 158.74998 238.12498 158.74998 Q 105.83333 158.74998 105.83333 105.83333 Q 79.37499 79.37499 52.916664 105.83333 L 0.0 105.83333 L 0.0 79.37499 L 0.0 52.916664 L 26.458332 26.458332 z" svg:height="1.5874999mm" draw:style-name="style-562" svg:viewBox="0.0 0.0 370.41666 158.74998" svg:width="3.7041664mm" svg:x="147.6375mm" svg:y="178.85832mm"/>
          <draw:path svg:d="M 1693.3333 26.458332 L 1693.3333 0.0 L 1719.7916 0.0 L 1719.7916 0.0 L 1746.2499 132.29166 Q 1746.2499 238.12498 1772.7083 238.12498 Q 1772.7083 238.12498 1799.1666 264.5833 L 1852.0833 264.5833 L 1852.0833 264.5833 L 1852.0833 291.04166 L 1904.9999 291.04166 L 1957.9165 291.04166 L 1957.9165 317.49997 L 1957.9165 317.49997 L 1825.6249 343.9583 Q 1693.3333 370.41666 1693.3333 476.24997 Q 1693.3333 582.0833 1640.4166 608.5416 Q 1613.9583 608.5416 1613.9583 634.99994 Q 1640.4166 661.4583 1640.4166 661.4583 L 1640.4166 687.9166 L 1613.9583 687.9166 Q 1587.4999 661.4583 1534.5833 555.625 L 1508.1249 449.79166 L 1508.1249 449.79166 Q 1508.1249 449.79166 1481.6666 423.3333 L 1455.2083 423.3333 L 952.49994 423.3333 L 449.79166 423.3333 L 317.49997 423.3333 L 158.74998 449.79166 L 158.74998 476.24997 Q 132.29166 529.1666 105.83333 529.1666 L 79.37499 529.1666 L 79.37499 502.7083 Q 105.83333 476.24997 105.83333 449.79166 L 105.83333 449.79166 L 105.83333 449.79166 L 105.83333 423.3333 L 132.29166 423.3333 L 132.29166 396.87497 L 132.29166 396.87497 Q 105.83333 396.87497 79.37499 370.41666 L 52.916664 343.9583 L 26.458332 343.9583 L 26.458332 343.9583 L 26.458332 317.49997 L 0.0 317.49997 L 0.0 291.04166 L 0.0 264.5833 L 52.916664 264.5833 L 105.83333 238.12498 L 105.83333 238.12498 L 105.83333 238.12498 L 132.29166 185.20833 L 132.29166 132.29166 L 158.74998 132.29166 L 185.20833 132.29166 L 211.66666 185.20833 Q 211.66666 238.12498 634.99994 264.5833 L 1084.7916 264.5833 L 1375.8333 264.5833 Q 1666.8749 264.5833 1666.8749 238.12498 Q 1693.3333 185.20833 1693.3333 132.29166 L 1693.3333 52.916664 L 1693.3333 26.458332 z" svg:height="6.879166mm" draw:style-name="style-563" svg:viewBox="0.0 0.0 1957.9165 687.9166" svg:width="19.579166mm" svg:x="84.666664mm" svg:y="171.71457mm"/>
          <draw:path svg:d="M 238.12498 26.458332 L 238.12498 0.0 L 291.04166 26.458332 Q 317.49997 79.37499 343.9583 158.74998 Q 370.41666 238.12498 370.41666 343.9583 L 370.41666 449.79166 L 396.87497 502.7083 L 423.3333 529.1666 L 423.3333 529.1666 L 423.3333 529.1666 L 423.3333 582.0833 Q 423.3333 634.99994 476.24997 634.99994 Q 529.1666 634.99994 529.1666 608.5416 L 529.1666 582.0833 L 529.1666 582.0833 L 529.1666 582.0833 L 555.625 555.625 L 555.625 555.625 L 555.625 767.2916 Q 529.1666 1005.4166 529.1666 1031.875 Q 476.24997 1084.7916 502.7083 1269.9999 Q 502.7083 1455.2083 529.1666 1455.2083 Q 555.625 1455.2083 555.625 1481.6666 Q 582.0833 1508.1249 582.0833 1561.0416 L 582.0833 1587.4999 L 582.0833 1613.9583 L 582.0833 1613.9583 L 582.0833 1640.4166 L 582.0833 1666.8749 L 608.5416 1693.3333 L 634.99994 1719.7916 L 634.99994 1719.7916 L 634.99994 1719.7916 L 634.99994 1746.2499 L 634.99994 1746.2499 L 661.4583 1746.2499 L 661.4583 1719.7916 L 661.4583 1719.7916 L 687.9166 1719.7916 L 687.9166 1719.7916 L 687.9166 1719.7916 L 687.9166 1693.3333 L 687.9166 1693.3333 L 714.37494 1693.3333 L 714.37494 1719.7916 L 714.37494 1719.7916 L 740.8333 1719.7916 L 740.8333 1719.7916 L 740.8333 1719.7916 L 740.8333 1693.3333 L 767.2916 1693.3333 L 767.2916 1772.7083 L 740.8333 1825.6249 L 740.8333 1825.6249 L 740.8333 1825.6249 L 687.9166 1852.0833 Q 634.99994 1878.5416 634.99994 1878.5416 Q 634.99994 1878.5416 661.4583 1931.4583 Q 687.9166 1984.3749 634.99994 1984.3749 L 555.625 2010.8333 L 555.625 2010.8333 Q 555.625 1984.3749 476.24997 1984.3749 Q 423.3333 1984.3749 423.3333 1984.3749 Q 396.87497 2010.8333 370.41666 2010.8333 Q 343.9583 2037.2915 317.49997 2143.125 L 317.49997 2248.9583 L 291.04166 2248.9583 L 291.04166 2248.9583 L 291.04166 2222.5 L 264.5833 2222.5 L 264.5833 2248.9583 L 264.5833 2275.4165 L 238.12498 2275.4165 L 238.12498 2301.875 L 211.66666 2301.875 L 185.20833 2301.875 L 185.20833 2328.3333 L 158.74998 2354.7915 L 158.74998 2301.875 L 158.74998 2248.9583 L 132.29166 2196.0415 Q 105.83333 2169.5833 105.83333 2090.2083 L 105.83333 1984.3749 L 105.83333 1984.3749 L 105.83333 1957.9165 L 105.83333 1931.4583 L 105.83333 1904.9999 L 79.37499 1904.9999 L 79.37499 1878.5416 L 79.37499 1878.5416 L 52.916664 1878.5416 L 52.916664 1878.5416 L 52.916664 1878.5416 L 52.916664 1878.5416 Q 52.916664 1852.0833 26.458332 1852.0833 L 26.458332 1852.0833 L 26.458332 1799.1666 Q 0.0 1746.2499 0.0 1455.2083 L 0.0 1137.7083 L 0.0 1111.25 L 0.0 1084.7916 L 0.0 926.0416 Q 0.0 793.74994 26.458332 740.8333 Q 26.458332 714.37494 52.916664 634.99994 L 105.83333 555.625 L 105.83333 529.1666 L 105.83333 502.7083 L 105.83333 502.7083 Q 105.83333 502.7083 132.29166 502.7083 Q 132.29166 502.7083 158.74998 343.9583 L 211.66666 185.20833 L 211.66666 132.29166 Q 211.66666 79.37499 238.12498 26.458332 z" svg:height="23.547915mm" draw:style-name="style-564" svg:viewBox="0.0 0.0 767.2916 2354.7915" svg:width="7.6729164mm" svg:x="125.94166mm" svg:y="62.17708mm"/>
          <draw:path svg:d="M 396.87497 0.0 L 396.87497 0.0 L 396.87497 317.49997 L 396.87497 634.99994 L 396.87497 634.99994 Q 370.41666 634.99994 370.41666 608.5416 Q 370.41666 555.625 211.66666 529.1666 Q 79.37499 502.7083 52.916664 529.1666 L 26.458332 529.1666 L 26.458332 502.7083 Q 0.0 476.24997 0.0 238.12498 L 0.0 26.458332 L 185.20833 26.458332 Q 370.41666 0.0 396.87497 0.0 z" svg:height="6.3499994mm" draw:style-name="style-565" svg:viewBox="0.0 0.0 396.87497 634.99994" svg:width="3.9687498mm" svg:x="160.3375mm" svg:y="198.17291mm"/>
          <draw:path svg:d="M 793.74994 0.0 L 793.74994 0.0 L 793.74994 132.29166 Q 820.2083 238.12498 820.2083 449.79166 L 820.2083 634.99994 L 820.2083 820.2083 Q 820.2083 1031.875 793.74994 1058.3333 L 793.74994 1084.7916 L 449.79166 1084.7916 L 105.83333 1084.7916 L 105.83333 1084.7916 Q 79.37499 1058.3333 79.37499 1031.875 Q 79.37499 1031.875 26.458332 899.5833 L 26.458332 767.2916 L 26.458332 714.37494 Q 26.458332 687.9166 0.0 687.9166 L 0.0 687.9166 L 0.0 661.4583 L 0.0 608.5416 L 0.0 582.0833 L 0.0 555.625 L 0.0 555.625 L 0.0 529.1666 L 0.0 529.1666 L 26.458332 529.1666 L 26.458332 502.7083 L 26.458332 449.79166 L 26.458332 396.87497 L 26.458332 343.9583 L 52.916664 211.66666 L 52.916664 79.37499 L 211.66666 52.916664 Q 370.41666 26.458332 555.625 52.916664 Q 714.37494 52.916664 740.8333 79.37499 L 767.2916 105.83333 L 767.2916 52.916664 Q 767.2916 0.0 793.74994 0.0 z" svg:height="10.847916mm" draw:style-name="style-566" svg:viewBox="0.0 0.0 820.2083 1084.7916" svg:width="8.202083mm" svg:x="140.49374mm" svg:y="191.29375mm"/>
          <draw:path svg:d="M 132.29166 26.458332 L 158.74998 0.0 L 185.20833 79.37499 Q 185.20833 185.20833 238.12498 185.20833 Q 291.04166 158.74998 317.49997 132.29166 L 317.49997 105.83333 L 317.49997 105.83333 Q 343.9583 105.83333 343.9583 79.37499 L 343.9583 26.458332 L 370.41666 79.37499 L 396.87497 105.83333 L 396.87497 105.83333 L 396.87497 105.83333 L 396.87497 185.20833 L 396.87497 291.04166 L 343.9583 661.4583 Q 291.04166 1031.875 264.5833 1031.875 L 264.5833 1031.875 L 264.5833 1031.875 Q 238.12498 1031.875 238.12498 978.95825 L 211.66666 952.49994 L 211.66666 820.2083 L 185.20833 687.9166 L 185.20833 687.9166 L 185.20833 661.4583 L 185.20833 661.4583 L 185.20833 661.4583 L 158.74998 687.9166 Q 158.74998 714.37494 132.29166 714.37494 Q 79.37499 740.8333 79.37499 767.2916 L 79.37499 793.74994 L 52.916664 793.74994 L 52.916664 793.74994 L 52.916664 793.74994 L 52.916664 767.2916 L 26.458332 767.2916 L 0.0 767.2916 L 0.0 555.625 L 0.0 317.49997 L 26.458332 317.49997 L 26.458332 291.04166 L 52.916664 291.04166 L 79.37499 291.04166 L 79.37499 238.12498 L 79.37499 211.66666 L 105.83333 132.29166 Q 132.29166 79.37499 132.29166 26.458332 z" svg:height="10.318749mm" draw:style-name="style-567" svg:viewBox="0.0 0.0 396.87497 1031.875" svg:width="3.9687498mm" svg:x="76.46458mm" svg:y="208.75624mm"/>
          <draw:path svg:d="M 264.5833 26.458332 L 502.7083 0.0 L 529.1666 0.0 L 529.1666 0.0 L 529.1666 370.41666 L 529.1666 714.37494 L 529.1666 714.37494 Q 502.7083 687.9166 476.24997 687.9166 L 423.3333 687.9166 L 211.66666 661.4583 Q 26.458332 634.99994 0.0 476.24997 L 0.0 317.49997 L 0.0 185.20833 Q 26.458332 52.916664 264.5833 26.458332 z" svg:height="7.1437497mm" draw:style-name="style-568" svg:viewBox="0.0 0.0 529.1666 714.37494" svg:width="5.2916665mm" svg:x="154.51666mm" svg:y="121.17916mm"/>
          <draw:path svg:d="M 873.12494 0.0 L 873.12494 0.0 L 873.12494 26.458332 L 873.12494 79.37499 L 899.5833 105.83333 L 926.0416 132.29166 L 926.0416 132.29166 L 926.0416 132.29166 L 952.49994 211.66666 Q 978.95825 291.04166 978.95825 343.9583 L 978.95825 370.41666 L 978.95825 370.41666 Q 978.95825 370.41666 952.49994 396.87497 L 952.49994 423.3333 L 978.95825 820.2083 Q 978.95825 1190.6249 1005.4166 1190.6249 L 1005.4166 1217.0833 L 1005.4166 1296.4583 L 1005.4166 1375.8333 L 978.95825 1375.8333 L 952.49994 1349.3749 L 952.49994 1349.3749 Q 926.0416 1349.3749 555.625 1349.3749 Q 185.20833 1349.3749 158.74998 1428.7499 L 132.29166 1534.5833 L 105.83333 1455.2083 L 79.37499 1349.3749 L 79.37499 1349.3749 L 79.37499 1349.3749 L 79.37499 1296.4583 Q 79.37499 1243.5416 52.916664 1190.6249 L 52.916664 1111.25 L 52.916664 1031.875 Q 26.458332 978.95825 26.458332 687.9166 L 0.0 396.87497 L 26.458332 317.49997 Q 52.916664 238.12498 449.79166 211.66666 Q 820.2083 211.66666 846.6666 105.83333 Q 873.12494 0.0 873.12494 0.0 z" svg:height="15.345833mm" draw:style-name="style-569" svg:viewBox="0.0 0.0 1005.4166 1534.5833" svg:width="10.054166mm" svg:x="150.54791mm" svg:y="227.27707mm"/>
          <draw:path svg:d="M 26.458332 343.9583 L 26.458332 0.0 L 26.458332 0.0 L 52.916664 0.0 L 52.916664 264.5833 L 79.37499 529.1666 L 79.37499 529.1666 L 79.37499 555.625 L 158.74998 555.625 L 238.12498 555.625 L 291.04166 582.0833 L 343.9583 582.0833 L 343.9583 608.5416 Q 343.9583 661.4583 291.04166 661.4583 L 264.5833 661.4583 L 185.20833 661.4583 Q 79.37499 661.4583 26.458332 740.8333 L 0.0 793.74994 L 0.0 740.8333 Q 26.458332 687.9166 26.458332 343.9583 z" svg:height="7.9374995mm" draw:style-name="style-570" svg:viewBox="0.0 0.0 343.9583 793.74994" svg:width="3.439583mm" svg:x="121.44374mm" svg:y="129.38124mm"/>
          <draw:path svg:d="M 396.87497 0.0 L 423.3333 52.916664 L 449.79166 211.66666 Q 449.79166 370.41666 476.24997 476.24997 L 502.7083 608.5416 L 502.7083 608.5416 L 502.7083 634.99994 L 502.7083 634.99994 L 529.1666 634.99994 L 529.1666 634.99994 L 529.1666 634.99994 L 529.1666 661.4583 L 555.625 661.4583 L 555.625 661.4583 L 555.625 687.9166 L 978.95825 687.9166 L 1402.2916 687.9166 L 1402.2916 714.37494 L 1402.2916 714.37494 L 1428.7499 740.8333 L 1428.7499 793.74994 L 978.95825 793.74994 L 502.7083 793.74994 L 502.7083 820.2083 L 502.7083 846.6666 L 476.24997 926.0416 L 476.24997 1005.4166 L 449.79166 1111.25 Q 449.79166 1217.0833 423.3333 1217.0833 L 396.87497 1217.0833 L 396.87497 1217.0833 Q 396.87497 1190.6249 370.41666 1190.6249 L 370.41666 1190.6249 L 370.41666 1190.6249 Q 370.41666 1164.1666 291.04166 1164.1666 L 185.20833 1111.25 L 185.20833 1111.25 L 185.20833 1111.25 L 158.74998 1111.25 L 158.74998 1111.25 L 79.37499 1137.7083 L 26.458332 1164.1666 L 26.458332 1164.1666 L 26.458332 1164.1666 L 26.458332 1164.1666 L 0.0 1164.1666 L 0.0 1111.25 L 0.0 1058.3333 L 0.0 1058.3333 L 26.458332 1058.3333 L 26.458332 1058.3333 L 26.458332 1058.3333 L 79.37499 1058.3333 Q 158.74998 1058.3333 158.74998 1058.3333 Q 185.20833 1058.3333 185.20833 899.5833 Q 185.20833 740.8333 79.37499 740.8333 L 0.0 767.2916 L 0.0 687.9166 L 0.0 608.5416 L 132.29166 608.5416 L 238.12498 582.0833 L 238.12498 582.0833 L 238.12498 582.0833 L 238.12498 555.625 L 238.12498 529.1666 L 238.12498 449.79166 Q 238.12498 370.41666 264.5833 291.04166 L 264.5833 211.66666 L 264.5833 211.66666 L 291.04166 211.66666 L 291.04166 158.74998 Q 291.04166 105.83333 343.9583 0.0 Q 343.9583 -79.37499 396.87497 0.0 z" svg:height="12.170833mm" draw:style-name="style-571" svg:viewBox="0.0 0.0 1428.7499 1217.0833" svg:width="14.287499mm" svg:x="92.33958mm" svg:y="278.87082mm"/>
          <draw:path svg:d="M 1058.3333 132.29166 L 1058.3333 0.0 L 1058.3333 0.0 L 1084.7916 0.0 L 1084.7916 185.20833 Q 1111.25 343.9583 1111.25 343.9583 L 1111.25 343.9583 L 1111.25 343.9583 Q 1111.25 343.9583 582.0833 370.41666 L 26.458332 370.41666 L 26.458332 343.9583 L 26.458332 343.9583 L 0.0 343.9583 Q 0.0 343.9583 0.0 317.49997 L 0.0 317.49997 L 0.0 291.04166 L 0.0 291.04166 L 529.1666 291.04166 Q 1031.875 291.04166 1031.875 264.5833 Q 1058.3333 238.12498 1058.3333 132.29166 z" svg:height="3.7041664mm" draw:style-name="style-572" svg:viewBox="0.0 0.0 1111.25 370.41666" svg:width="11.112499mm" svg:x="118.00416mm" svg:y="260.0854mm"/>
          <draw:path svg:d="M 0.0 0.0 L 0.0 0.0 L 185.20833 0.0 L 343.9583 0.0 L 343.9583 476.24997 Q 343.9583 952.49994 343.9583 1031.875 L 343.9583 1111.25 L 343.9583 1164.1666 L 343.9583 1190.6249 L 343.9583 1217.0833 L 343.9583 1243.5416 L 317.49997 1243.5416 Q 291.04166 1269.9999 211.66666 1322.9166 L 132.29166 1375.8333 L 132.29166 1375.8333 Q 105.83333 1375.8333 105.83333 1402.2916 L 105.83333 1402.2916 L 79.37499 1402.2916 L 26.458332 1402.2916 L 26.458332 1375.8333 Q 26.458332 1375.8333 26.458332 1349.3749 L 26.458332 1322.9166 L 26.458332 687.9166 Q 26.458332 26.458332 0.0 0.0 z" svg:height="14.022916mm" draw:style-name="style-573" svg:viewBox="0.0 0.0 343.9583 1402.2916" svg:width="3.439583mm" svg:x="108.21458mm" svg:y="0.0mm"/>
          <draw:path svg:d="M 79.37499 26.458332 L 105.83333 0.0 L 105.83333 26.458332 Q 105.83333 52.916664 158.74998 52.916664 Q 185.20833 52.916664 185.20833 79.37499 Q 158.74998 132.29166 185.20833 343.9583 L 211.66666 529.1666 L 211.66666 555.625 L 211.66666 608.5416 L 211.66666 608.5416 L 211.66666 634.99994 L 211.66666 634.99994 Q 211.66666 634.99994 185.20833 661.4583 L 185.20833 661.4583 L 185.20833 661.4583 Q 158.74998 661.4583 158.74998 661.4583 L 158.74998 687.9166 L 158.74998 687.9166 Q 158.74998 687.9166 132.29166 714.37494 L 132.29166 714.37494 L 132.29166 714.37494 Q 105.83333 714.37494 105.83333 714.37494 L 105.83333 740.8333 L 52.916664 740.8333 Q 26.458332 740.8333 26.458332 714.37494 L 0.0 661.4583 L 0.0 634.99994 Q 0.0 608.5416 26.458332 317.49997 Q 52.916664 26.458332 79.37499 26.458332 z" svg:height="7.408333mm" draw:style-name="style-574" svg:viewBox="0.0 0.0 211.66666 740.8333" svg:width="2.1166666mm" svg:x="129.11665mm" svg:y="181.76874mm"/>
          <draw:path svg:d="M 132.29166 52.916664 L 132.29166 52.916664 L 132.29166 52.916664 Q 132.29166 52.916664 158.74998 79.37499 L 158.74998 79.37499 L 158.74998 79.37499 Q 158.74998 105.83333 158.74998 105.83333 L 185.20833 105.83333 L 211.66666 158.74998 Q 211.66666 185.20833 238.12498 211.66666 L 238.12498 238.12498 L 238.12498 317.49997 Q 264.5833 370.41666 238.12498 396.87497 L 238.12498 423.3333 L 211.66666 423.3333 Q 158.74998 423.3333 158.74998 370.41666 Q 132.29166 317.49997 105.83333 264.5833 Q 79.37499 185.20833 52.916664 185.20833 L 26.458332 185.20833 L 26.458332 158.74998 Q 0.0 158.74998 0.0 158.74998 L 0.0 158.74998 L 26.458332 52.916664 Q 52.916664 -52.916664 79.37499 0.0 Q 105.83333 52.916664 132.29166 52.916664 z" svg:height="4.233333mm" draw:style-name="style-575" svg:viewBox="0.0 0.0 238.12498 423.3333" svg:width="2.38125mm" svg:x="94.720825mm" svg:y="106.89166mm"/>
          <draw:path svg:d="M 820.2083 343.9583 L 846.6666 343.9583 L 846.6666 343.9583 L 846.6666 370.41666 L 846.6666 370.41666 L 846.6666 370.41666 L 820.2083 449.79166 Q 793.74994 502.7083 767.2916 502.7083 L 714.37494 502.7083 L 740.8333 582.0833 Q 793.74994 661.4583 793.74994 687.9166 Q 820.2083 714.37494 793.74994 714.37494 Q 767.2916 714.37494 767.2916 740.8333 L 793.74994 767.2916 L 793.74994 820.2083 Q 793.74994 846.6666 767.2916 846.6666 L 767.2916 846.6666 L 767.2916 846.6666 L 767.2916 820.2083 L 740.8333 820.2083 L 714.37494 820.2083 L 687.9166 793.74994 Q 661.4583 767.2916 661.4583 767.2916 Q 634.99994 767.2916 634.99994 820.2083 L 634.99994 846.6666 L 634.99994 873.12494 L 634.99994 899.5833 L 529.1666 899.5833 L 449.79166 899.5833 L 449.79166 873.12494 Q 423.3333 820.2083 423.3333 740.8333 Q 396.87497 661.4583 317.49997 661.4583 Q 264.5833 661.4583 264.5833 608.5416 Q 238.12498 529.1666 211.66666 555.625 L 158.74998 555.625 L 158.74998 502.7083 Q 158.74998 423.3333 105.83333 423.3333 L 52.916664 423.3333 L 26.458332 423.3333 L 26.458332 423.3333 L 26.458332 396.87497 L 0.0 343.9583 L 0.0 343.9583 L 0.0 343.9583 L 0.0 343.9583 L 0.0 343.9583 L 0.0 317.49997 L 0.0 317.49997 L 26.458332 317.49997 L 26.458332 291.04166 L 26.458332 291.04166 L 52.916664 291.04166 L 105.83333 238.12498 Q 211.66666 158.74998 211.66666 132.29166 L 211.66666 132.29166 L 211.66666 132.29166 Q 211.66666 132.29166 238.12498 132.29166 L 238.12498 105.83333 L 238.12498 105.83333 Q 264.5833 105.83333 264.5833 79.37499 L 264.5833 79.37499 L 291.04166 52.916664 Q 317.49997 26.458332 317.49997 26.458332 L 317.49997 0.0 L 317.49997 0.0 L 317.49997 0.0 L 370.41666 0.0 Q 370.41666 0.0 423.3333 26.458332 Q 476.24997 26.458332 582.0833 158.74998 Q 714.37494 291.04166 740.8333 317.49997 Q 793.74994 343.9583 820.2083 343.9583 z" svg:height="8.995832mm" draw:style-name="style-576" svg:viewBox="0.0 0.0 846.6666 899.5833" svg:width="8.466666mm" svg:x="121.70833mm" svg:y="2.9104166mm"/>
          <draw:path svg:d="M 211.66666 26.458332 L 211.66666 26.458332 L 211.66666 132.29166 Q 185.20833 238.12498 185.20833 317.49997 L 185.20833 370.41666 L 185.20833 370.41666 Q 158.74998 370.41666 132.29166 343.9583 L 79.37499 317.49997 L 79.37499 317.49997 L 52.916664 317.49997 L 26.458332 317.49997 L 26.458332 317.49997 L 26.458332 317.49997 Q 0.0 317.49997 0.0 291.04166 L 0.0 291.04166 L 26.458332 291.04166 Q 26.458332 264.5833 26.458332 211.66666 Q 26.458332 158.74998 26.458332 158.74998 L 0.0 132.29166 L 0.0 105.83333 Q 26.458332 105.83333 52.916664 105.83333 Q 105.83333 105.83333 132.29166 52.916664 L 132.29166 0.0 L 158.74998 0.0 Q 185.20833 -26.458332 185.20833 0.0 Q 185.20833 26.458332 211.66666 26.458332 z" svg:height="3.7041664mm" draw:style-name="style-577" svg:viewBox="0.0 0.0 211.66666 370.41666" svg:width="2.1166666mm" svg:x="141.55208mm" svg:y="280.9875mm"/>
          <draw:path svg:d="M 634.99994 449.79166 L 687.9166 0.0 L 740.8333 52.916664 Q 793.74994 105.83333 873.12494 79.37499 Q 952.49994 52.916664 1058.3333 79.37499 Q 1190.6249 105.83333 1322.9166 79.37499 Q 1428.7499 52.916664 1428.7499 79.37499 L 1428.7499 79.37499 L 1455.2083 79.37499 L 1455.2083 52.916664 L 1481.6666 52.916664 L 1481.6666 52.916664 L 1481.6666 793.74994 Q 1481.6666 1534.5833 1375.8333 1534.5833 Q 1269.9999 1534.5833 1269.9999 1719.7916 L 1269.9999 1904.9999 L 1269.9999 1904.9999 Q 1243.5416 1904.9999 1164.1666 1878.5416 Q 1084.7916 1878.5416 1058.3333 1693.3333 L 1058.3333 1508.1249 L 1031.875 1508.1249 L 1031.875 1508.1249 L 1031.875 1481.6666 L 1031.875 1455.2083 L 952.49994 1455.2083 L 899.5833 1481.6666 L 899.5833 1481.6666 L 899.5833 1481.6666 L 873.12494 1481.6666 L 873.12494 1481.6666 L 873.12494 1508.1249 L 873.12494 1508.1249 L 846.6666 1508.1249 L 820.2083 1534.5833 L 820.2083 1534.5833 L 793.74994 1534.5833 L 793.74994 1534.5833 L 793.74994 1534.5833 L 793.74994 1561.0416 L 793.74994 1561.0416 L 767.2916 1561.0416 Q 767.2916 1587.4999 740.8333 1587.4999 L 740.8333 1613.9583 L 714.37494 1613.9583 Q 714.37494 1640.4166 687.9166 1640.4166 L 687.9166 1640.4166 L 661.4583 1719.7916 Q 634.99994 1799.1666 661.4583 1825.6249 Q 687.9166 1852.0833 687.9166 1878.5416 L 687.9166 1904.9999 L 687.9166 1904.9999 Q 661.4583 1904.9999 661.4583 1931.4583 Q 634.99994 1931.4583 555.625 1957.9165 Q 449.79166 1957.9165 423.3333 2116.6665 L 423.3333 2248.9583 L 343.9583 2248.9583 L 264.5833 2248.9583 L 238.12498 2248.9583 L 211.66666 2222.5 L 158.74998 2222.5 L 132.29166 2222.5 L 132.29166 2196.0415 L 105.83333 2196.0415 L 105.83333 2196.0415 L 105.83333 2169.5833 L 105.83333 2169.5833 L 105.83333 2169.5833 L 105.83333 2090.2083 Q 105.83333 2010.8333 105.83333 1984.3749 Q 105.83333 1957.9165 52.916664 1931.4583 Q 26.458332 1904.9999 0.0 1852.0833 Q 0.0 1799.1666 52.916664 1799.1666 Q 105.83333 1799.1666 105.83333 1719.7916 Q 79.37499 1640.4166 52.916664 1640.4166 Q 26.458332 1640.4166 26.458332 1613.9583 L 26.458332 1587.4999 L 158.74998 1587.4999 L 264.5833 1587.4999 L 264.5833 1561.0416 L 264.5833 1534.5833 L 291.04166 1534.5833 L 317.49997 1534.5833 L 370.41666 1534.5833 Q 396.87497 1534.5833 449.79166 1217.0833 Q 502.7083 899.5833 555.625 899.5833 Q 608.5416 899.5833 634.99994 449.79166 z" svg:height="22.489582mm" draw:style-name="style-578" svg:viewBox="0.0 0.0 1481.6666 2248.9583" svg:width="14.816666mm" svg:x="147.10832mm" svg:y="67.20416mm"/>
          <draw:path svg:d="M 846.6666 291.04166 L 846.6666 582.0833 L 846.6666 687.9166 Q 846.6666 767.2916 820.2083 846.6666 Q 793.74994 899.5833 502.7083 899.5833 L 211.66666 899.5833 L 185.20833 926.0416 L 158.74998 926.0416 L 158.74998 978.95825 L 158.74998 1031.875 L 158.74998 1031.875 L 158.74998 1031.875 L 132.29166 926.0416 Q 105.83333 820.2083 105.83333 767.2916 Q 105.83333 714.37494 52.916664 634.99994 L 0.0 529.1666 L 79.37499 582.0833 Q 158.74998 634.99994 317.49997 476.24997 Q 502.7083 317.49997 555.625 238.12498 Q 608.5416 158.74998 634.99994 158.74998 Q 661.4583 158.74998 740.8333 79.37499 Q 820.2083 0.0 820.2083 0.0 Q 846.6666 0.0 846.6666 291.04166 z" svg:height="10.318749mm" draw:style-name="style-579" svg:viewBox="0.0 0.0 846.6666 1031.875" svg:width="8.466666mm" svg:x="110.595825mm" svg:y="182.03333mm"/>
          <draw:path svg:d="M 317.49997 105.83333 L 317.49997 0.0 L 343.9583 185.20833 Q 370.41666 343.9583 370.41666 343.9583 L 370.41666 343.9583 L 343.9583 396.87497 Q 317.49997 476.24997 317.49997 502.7083 Q 317.49997 502.7083 317.49997 502.7083 L 317.49997 502.7083 L 317.49997 529.1666 Q 317.49997 529.1666 291.04166 555.625 L 291.04166 555.625 L 291.04166 555.625 Q 264.5833 555.625 264.5833 608.5416 L 264.5833 634.99994 L 264.5833 634.99994 Q 264.5833 634.99994 238.12498 608.5416 L 238.12498 555.625 L 238.12498 476.24997 Q 238.12498 396.87497 132.29166 396.87497 L 0.0 370.41666 L 0.0 370.41666 Q 0.0 343.9583 0.0 343.9583 L 0.0 343.9583 L 0.0 317.49997 L 0.0 291.04166 L 26.458332 238.12498 Q 26.458332 211.66666 158.74998 211.66666 Q 291.04166 211.66666 317.49997 105.83333 z" svg:height="6.3499994mm" draw:style-name="style-580" svg:viewBox="0.0 0.0 370.41666 634.99994" svg:width="3.7041664mm" svg:x="101.07083mm" svg:y="142.61041mm"/>
          <draw:path svg:d="M 1402.2916 0.0 L 1402.2916 0.0 L 1931.4583 0.0 Q 2460.6248 0.0 2487.0833 0.0 L 2487.0833 0.0 L 2487.0833 132.29166 Q 2460.6248 264.5833 2460.6248 555.625 L 2460.6248 820.2083 L 1455.2083 820.2083 L 449.79166 820.2083 L 449.79166 820.2083 Q 449.79166 793.74994 449.79166 767.2916 Q 449.79166 714.37494 317.49997 661.4583 Q 211.66666 608.5416 185.20833 555.625 Q 185.20833 502.7083 132.29166 502.7083 L 52.916664 502.7083 L 52.916664 476.24997 L 26.458332 476.24997 L 26.458332 476.24997 L 26.458332 502.7083 L 26.458332 502.7083 L 0.0 502.7083 L 0.0 449.79166 L 0.0 423.3333 L 132.29166 423.3333 L 291.04166 396.87497 L 317.49997 396.87497 L 343.9583 396.87497 L 370.41666 370.41666 L 396.87497 370.41666 L 396.87497 396.87497 Q 423.3333 449.79166 899.5833 423.3333 Q 1375.8333 396.87497 1375.8333 238.12498 Q 1402.2916 52.916664 1375.8333 52.916664 L 1375.8333 52.916664 L 1375.8333 26.458332 L 1375.8333 26.458332 L 1375.8333 26.458332 Q 1402.2916 0.0 1402.2916 0.0 z" svg:height="8.202083mm" draw:style-name="style-581" svg:viewBox="0.0 0.0 2487.0833 820.2083" svg:width="24.870832mm" svg:x="92.33958mm" svg:y="294.48123mm"/>
          <draw:path svg:d="M 238.12498 0.0 L 291.04166 0.0 L 343.9583 0.0 L 370.41666 0.0 L 370.41666 0.0 Q 370.41666 26.458332 396.87497 26.458332 L 396.87497 26.458332 L 396.87497 26.458332 Q 396.87497 52.916664 423.3333 52.916664 L 423.3333 79.37499 L 423.3333 79.37499 L 449.79166 79.37499 L 449.79166 158.74998 Q 449.79166 238.12498 343.9583 264.5833 Q 264.5833 291.04166 264.5833 317.49997 Q 238.12498 317.49997 238.12498 343.9583 L 238.12498 396.87497 L 264.5833 449.79166 L 264.5833 476.24997 L 264.5833 555.625 Q 264.5833 608.5416 238.12498 608.5416 Q 211.66666 608.5416 211.66666 582.0833 L 185.20833 582.0833 L 185.20833 582.0833 L 185.20833 582.0833 L 185.20833 555.625 Q 185.20833 502.7083 185.20833 343.9583 L 185.20833 211.66666 L 185.20833 211.66666 Q 185.20833 185.20833 132.29166 185.20833 Q 105.83333 185.20833 52.916664 238.12498 L 0.0 264.5833 L 0.0 238.12498 Q 26.458332 211.66666 79.37499 132.29166 L 158.74998 79.37499 L 158.74998 79.37499 L 185.20833 79.37499 L 185.20833 52.916664 L 185.20833 26.458332 L 211.66666 26.458332 Q 211.66666 26.458332 238.12498 0.0 z" svg:height="6.0854163mm" draw:style-name="style-582" svg:viewBox="0.0 0.0 449.79166 608.5416" svg:width="4.497916mm" svg:x="90.222916mm" svg:y="93.92708mm"/>
          <draw:path svg:d="M 79.37499 79.37499 L 79.37499 79.37499 L 79.37499 105.83333 L 79.37499 132.29166 L 79.37499 185.20833 Q 79.37499 238.12498 105.83333 291.04166 L 105.83333 343.9583 L 132.29166 423.3333 Q 158.74998 502.7083 185.20833 555.625 Q 185.20833 608.5416 211.66666 608.5416 L 238.12498 608.5416 L 238.12498 634.99994 L 238.12498 661.4583 L 238.12498 661.4583 L 211.66666 661.4583 L 211.66666 687.9166 L 185.20833 687.9166 L 185.20833 687.9166 L 185.20833 714.37494 L 132.29166 714.37494 L 79.37499 714.37494 L 79.37499 687.9166 L 79.37499 687.9166 L 52.916664 608.5416 Q 26.458332 502.7083 26.458332 502.7083 L 26.458332 502.7083 L 26.458332 423.3333 L 26.458332 343.9583 L 26.458332 238.12498 Q 26.458332 105.83333 0.0 79.37499 L 0.0 26.458332 L 0.0 0.0 Q 26.458332 -26.458332 26.458332 26.458332 Q 52.916664 79.37499 79.37499 79.37499 z" svg:height="7.1437497mm" draw:style-name="style-583" svg:viewBox="0.0 0.0 238.12498 714.37494" svg:width="2.38125mm" svg:x="124.618744mm" svg:y="61.118748mm"/>
          <draw:path svg:d="M 105.83333 26.458332 L 132.29166 0.0 L 132.29166 0.0 L 158.74998 0.0 L 158.74998 79.37499 L 158.74998 158.74998 L 158.74998 291.04166 L 158.74998 396.87497 L 158.74998 740.8333 L 158.74998 1084.7916 L 185.20833 1084.7916 L 185.20833 1111.25 L 158.74998 1111.25 L 158.74998 1111.25 L 105.83333 1111.25 Q 79.37499 1084.7916 79.37499 1084.7916 Q 52.916664 1084.7916 52.916664 978.95825 L 26.458332 846.6666 L 26.458332 767.2916 Q 0.0 661.4583 52.916664 396.87497 L 79.37499 158.74998 L 79.37499 132.29166 Q 52.916664 132.29166 52.916664 132.29166 L 52.916664 132.29166 L 52.916664 132.29166 Q 52.916664 132.29166 26.458332 105.83333 Q 0.0 79.37499 0.0 79.37499 Q 0.0 52.916664 52.916664 52.916664 Q 79.37499 26.458332 105.83333 26.458332 z" svg:height="11.112499mm" draw:style-name="style-584" svg:viewBox="0.0 0.0 185.20833 1111.25" svg:width="1.8520832mm" svg:x="101.59999mm" svg:y="163.24791mm"/>
          <draw:path svg:d="M 317.49997 238.12498 L 343.9583 0.0 L 370.41666 211.66666 Q 396.87497 423.3333 396.87497 423.3333 Q 396.87497 449.79166 449.79166 449.79166 L 502.7083 449.79166 L 555.625 449.79166 Q 582.0833 476.24997 582.0833 555.625 Q 608.5416 634.99994 608.5416 661.4583 Q 608.5416 661.4583 634.99994 661.4583 L 634.99994 687.9166 L 608.5416 687.9166 Q 555.625 661.4583 529.1666 661.4583 L 502.7083 661.4583 L 502.7083 661.4583 Q 502.7083 661.4583 291.04166 608.5416 L 52.916664 608.5416 L 26.458332 582.0833 L 0.0 582.0833 L 0.0 582.0833 L 0.0 555.625 L 79.37499 555.625 L 132.29166 555.625 L 132.29166 529.1666 L 132.29166 529.1666 L 158.74998 449.79166 L 158.74998 396.87497 L 185.20833 396.87497 L 185.20833 396.87497 L 185.20833 396.87497 Q 185.20833 396.87497 211.66666 423.3333 Q 211.66666 449.79166 238.12498 449.79166 Q 291.04166 449.79166 317.49997 238.12498 z" svg:height="6.879166mm" draw:style-name="style-585" svg:viewBox="0.0 0.0 634.99994 687.9166" svg:width="6.3499994mm" svg:x="134.67291mm" svg:y="82.814575mm"/>
          <draw:path svg:d="M 105.83333 185.20833 L 132.29166 0.0 L 132.29166 0.0 Q 132.29166 0.0 158.74998 132.29166 L 185.20833 291.04166 L 185.20833 291.04166 L 185.20833 291.04166 L 185.20833 317.49997 L 211.66666 317.49997 L 555.625 343.9583 Q 926.0416 343.9583 926.0416 343.9583 Q 926.0416 370.41666 926.0416 370.41666 L 926.0416 396.87497 L 529.1666 396.87497 Q 132.29166 396.87497 105.83333 423.3333 L 79.37499 449.79166 L 79.37499 608.5416 L 79.37499 767.2916 L 79.37499 899.5833 L 79.37499 1031.875 L 52.916664 1031.875 L 52.916664 1031.875 L 26.458332 1058.3333 L 0.0 1058.3333 L 0.0 1031.875 L 26.458332 1005.4166 L 26.458332 1005.4166 L 26.458332 1005.4166 L 26.458332 978.95825 L 26.458332 978.95825 L 52.916664 978.95825 L 52.916664 978.95825 L 52.916664 714.37494 Q 79.37499 423.3333 79.37499 396.87497 Q 79.37499 396.87497 105.83333 185.20833 z" svg:height="10.583333mm" draw:style-name="style-586" svg:viewBox="0.0 0.0 926.0416 1058.3333" svg:width="9.260416mm" svg:x="90.752075mm" svg:y="190.23541mm"/>
          <draw:path svg:d="M 132.29166 0.0 L 132.29166 0.0 L 185.20833 26.458332 Q 211.66666 79.37499 238.12498 79.37499 L 238.12498 79.37499 L 238.12498 79.37499 L 238.12498 105.83333 L 238.12498 317.49997 L 238.12498 529.1666 L 238.12498 608.5416 L 238.12498 661.4583 L 238.12498 661.4583 Q 238.12498 661.4583 211.66666 687.9166 L 211.66666 714.37494 L 185.20833 714.37494 Q 185.20833 714.37494 185.20833 687.9166 L 158.74998 687.9166 L 132.29166 687.9166 Q 132.29166 661.4583 105.83333 661.4583 Q 79.37499 634.99994 105.83333 608.5416 Q 132.29166 555.625 105.83333 291.04166 Q 105.83333 52.916664 52.916664 52.916664 L 0.0 52.916664 L 26.458332 26.458332 Q 26.458332 26.458332 79.37499 0.0 Q 132.29166 0.0 132.29166 0.0 z" svg:height="7.1437497mm" draw:style-name="style-587" svg:viewBox="0.0 0.0 238.12498 714.37494" svg:width="2.38125mm" svg:x="118.268745mm" svg:y="163.24791mm"/>
          <draw:path svg:d="M 132.29166 264.5833 L 132.29166 264.5833 L 132.29166 291.04166 L 132.29166 291.04166 L 132.29166 370.41666 Q 105.83333 449.79166 79.37499 423.3333 Q 26.458332 423.3333 26.458332 396.87497 L 26.458332 370.41666 L 26.458332 291.04166 Q 26.458332 238.12498 0.0 185.20833 L 0.0 132.29166 L 26.458332 79.37499 Q 52.916664 0.0 79.37499 0.0 Q 105.83333 0.0 105.83333 132.29166 Q 132.29166 264.5833 132.29166 264.5833 z" svg:height="4.233333mm" draw:style-name="style-588" svg:viewBox="0.0 0.0 132.29166 423.3333" svg:width="1.3229166mm" svg:x="164.8354mm" svg:y="281.25208mm"/>
          <draw:path svg:d="M 1005.4166 132.29166 L 1005.4166 0.0 L 1031.875 370.41666 Q 1058.3333 740.8333 1534.5833 740.8333 Q 2010.8333 793.74994 2063.75 793.74994 L 2090.2083 793.74994 L 2090.2083 793.74994 L 2090.2083 793.74994 L 2116.6665 793.74994 Q 2116.6665 793.74994 2116.6665 793.74994 L 2116.6665 793.74994 L 2116.6665 793.74994 Q 2116.6665 793.74994 2143.125 820.2083 L 2169.5833 846.6666 L 2169.5833 899.5833 L 2169.5833 978.95825 L 2169.5833 1111.25 L 2169.5833 1243.5416 L 2169.5833 1269.9999 L 2169.5833 1269.9999 L 2169.5833 1269.9999 L 2169.5833 1269.9999 L 2143.125 1217.0833 Q 2116.6665 1190.6249 2116.6665 1190.6249 Q 2090.2083 1164.1666 1587.4999 1164.1666 L 1084.7916 1164.1666 L 1084.7916 1164.1666 L 1058.3333 1164.1666 L 1058.3333 1322.9166 L 1058.3333 1508.1249 L 1031.875 1428.7499 L 1005.4166 1349.3749 L 1005.4166 1349.3749 L 1005.4166 1349.3749 L 1005.4166 1217.0833 L 1005.4166 1111.25 L 529.1666 1111.25 L 26.458332 1111.25 L 26.458332 1084.7916 L 0.0 1084.7916 L 0.0 846.6666 L 0.0 634.99994 L 0.0 476.24997 L 0.0 343.9583 L 0.0 343.9583 L 26.458332 317.49997 L 52.916664 317.49997 Q 79.37499 317.49997 529.1666 317.49997 Q 978.95825 317.49997 978.95825 291.04166 Q 1005.4166 264.5833 1005.4166 132.29166 z" svg:height="15.081249mm" draw:style-name="style-589" svg:viewBox="0.0 0.0 2169.5833 1508.1249" svg:width="21.695831mm" svg:x="118.533325mm" svg:y="283.10416mm"/>
          <draw:path svg:d="M 105.83333 158.74998 L 158.74998 0.0 L 158.74998 0.0 L 158.74998 0.0 L 211.66666 52.916664 Q 238.12498 105.83333 264.5833 79.37499 Q 264.5833 52.916664 291.04166 52.916664 L 291.04166 52.916664 L 291.04166 185.20833 Q 291.04166 317.49997 370.41666 264.5833 Q 423.3333 238.12498 449.79166 211.66666 Q 476.24997 211.66666 502.7083 185.20833 L 529.1666 185.20833 L 529.1666 185.20833 Q 555.625 158.74998 555.625 158.74998 L 555.625 158.74998 L 555.625 185.20833 Q 582.0833 211.66666 582.0833 264.5833 L 582.0833 343.9583 L 582.0833 343.9583 L 582.0833 370.41666 L 634.99994 370.41666 L 661.4583 370.41666 L 661.4583 370.41666 L 661.4583 370.41666 L 661.4583 396.87497 L 634.99994 396.87497 L 634.99994 396.87497 L 634.99994 423.3333 L 582.0833 423.3333 L 555.625 423.3333 L 555.625 449.79166 L 529.1666 449.79166 L 529.1666 476.24997 L 529.1666 529.1666 L 529.1666 582.0833 L 529.1666 634.99994 L 476.24997 687.9166 Q 396.87497 714.37494 396.87497 740.8333 L 370.41666 767.2916 L 370.41666 767.2916 L 370.41666 793.74994 L 317.49997 793.74994 L 264.5833 793.74994 L 264.5833 820.2083 L 264.5833 820.2083 L 238.12498 846.6666 L 238.12498 846.6666 L 238.12498 846.6666 L 211.66666 846.6666 L 211.66666 820.2083 L 211.66666 793.74994 L 185.20833 714.37494 Q 158.74998 634.99994 158.74998 582.0833 L 132.29166 529.1666 L 132.29166 529.1666 Q 132.29166 529.1666 52.916664 502.7083 Q 0.0 476.24997 0.0 449.79166 Q 0.0 423.3333 26.458332 370.41666 Q 52.916664 343.9583 105.83333 158.74998 z" svg:height="8.466666mm" draw:style-name="style-590" svg:viewBox="0.0 0.0 661.4583 846.6666" svg:width="6.614583mm" svg:x="99.48333mm" svg:y="178.85832mm"/>
          <draw:path svg:d="M 343.9583 26.458332 L 343.9583 0.0 L 370.41666 0.0 Q 396.87497 26.458332 396.87497 26.458332 L 423.3333 26.458332 L 502.7083 105.83333 Q 555.625 185.20833 582.0833 238.12498 Q 608.5416 291.04166 608.5416 291.04166 L 608.5416 291.04166 L 608.5416 317.49997 Q 634.99994 343.9583 767.2916 343.9583 L 873.12494 343.9583 L 899.5833 343.9583 L 926.0416 343.9583 L 978.95825 343.9583 Q 1005.4166 343.9583 978.95825 529.1666 Q 926.0416 714.37494 978.95825 767.2916 Q 1005.4166 820.2083 926.0416 820.2083 Q 820.2083 820.2083 820.2083 846.6666 L 820.2083 846.6666 L 740.8333 846.6666 Q 661.4583 820.2083 555.625 820.2083 L 476.24997 820.2083 L 476.24997 820.2083 Q 449.79166 793.74994 423.3333 820.2083 Q 370.41666 820.2083 370.41666 846.6666 Q 370.41666 873.12494 291.04166 926.0416 L 238.12498 952.49994 L 211.66666 952.49994 L 211.66666 978.95825 L 185.20833 978.95825 L 158.74998 978.95825 L 158.74998 952.49994 L 132.29166 952.49994 L 132.29166 952.49994 L 132.29166 978.95825 L 79.37499 978.95825 L 52.916664 978.95825 L 26.458332 952.49994 L 0.0 952.49994 L 0.0 926.0416 L 0.0 926.0416 L 0.0 926.0416 L 26.458332 926.0416 L 26.458332 926.0416 L 26.458332 926.0416 L 52.916664 899.5833 L 79.37499 873.12494 L 105.83333 873.12494 L 132.29166 873.12494 L 132.29166 846.6666 L 132.29166 820.2083 L 158.74998 820.2083 Q 158.74998 820.2083 185.20833 793.74994 Q 238.12498 767.2916 317.49997 714.37494 Q 396.87497 634.99994 449.79166 476.24997 Q 502.7083 317.49997 449.79166 211.66666 Q 396.87497 105.83333 370.41666 79.37499 Q 343.9583 52.916664 343.9583 26.458332 z" svg:height="9.789583mm" draw:style-name="style-591" svg:viewBox="0.0 0.0 978.95825 978.95825" svg:width="9.789583mm" svg:x="146.84373mm" svg:y="93.39791mm"/>
          <draw:path svg:d="M 264.5833 0.0 L 264.5833 0.0 L 264.5833 79.37499 Q 264.5833 185.20833 291.04166 185.20833 L 317.49997 185.20833 L 317.49997 291.04166 L 317.49997 396.87497 L 291.04166 502.7083 Q 291.04166 608.5416 264.5833 608.5416 L 264.5833 608.5416 L 264.5833 529.1666 Q 264.5833 449.79166 238.12498 449.79166 Q 211.66666 449.79166 185.20833 555.625 Q 185.20833 634.99994 158.74998 661.4583 Q 132.29166 661.4583 105.83333 740.8333 Q 105.83333 820.2083 52.916664 820.2083 L 0.0 820.2083 L 0.0 767.2916 L 0.0 740.8333 L 0.0 661.4583 L 26.458332 608.5416 L 26.458332 555.625 L 26.458332 529.1666 L 26.458332 529.1666 Q 52.916664 502.7083 79.37499 423.3333 L 105.83333 317.49997 L 105.83333 343.9583 L 132.29166 396.87497 L 132.29166 396.87497 Q 132.29166 396.87497 158.74998 396.87497 Q 185.20833 396.87497 211.66666 370.41666 L 238.12498 343.9583 L 238.12498 185.20833 Q 238.12498 0.0 264.5833 0.0 z" svg:height="8.202083mm" draw:style-name="style-592" svg:viewBox="0.0 0.0 317.49997 820.2083" svg:width="3.1749997mm" svg:x="79.11041mm" svg:y="194.99791mm"/>
          <draw:path svg:d="M 211.66666 26.458332 L 343.9583 0.0 L 343.9583 0.0 L 343.9583 0.0 L 370.41666 0.0 L 370.41666 26.458332 L 396.87497 26.458332 L 449.79166 26.458332 L 449.79166 52.916664 L 449.79166 52.916664 L 449.79166 79.37499 Q 449.79166 105.83333 449.79166 132.29166 L 449.79166 132.29166 L 343.9583 132.29166 Q 264.5833 132.29166 238.12498 185.20833 L 238.12498 238.12498 L 211.66666 317.49997 Q 185.20833 396.87497 185.20833 396.87497 L 185.20833 423.3333 L 185.20833 423.3333 Q 185.20833 423.3333 158.74998 449.79166 L 158.74998 449.79166 L 158.74998 449.79166 Q 132.29166 449.79166 132.29166 476.24997 Q 105.83333 502.7083 79.37499 449.79166 L 26.458332 396.87497 L 26.458332 396.87497 L 26.458332 396.87497 L 26.458332 396.87497 L 26.458332 370.41666 L 26.458332 343.9583 Q 26.458332 343.9583 0.0 317.49997 Q 0.0 291.04166 26.458332 291.04166 Q 79.37499 264.5833 79.37499 158.74998 Q 79.37499 52.916664 211.66666 26.458332 z" svg:height="4.7625mm" draw:style-name="style-593" svg:viewBox="0.0 0.0 449.79166 476.24997" svg:width="4.497916mm" svg:x="100.806244mm" svg:y="174.88957mm"/>
          <draw:path svg:d="M 0.0 211.66666 L 0.0 0.0 L 185.20833 0.0 Q 370.41666 0.0 370.41666 26.458332 Q 396.87497 52.916664 396.87497 158.74998 L 396.87497 238.12498 L 396.87497 343.9583 Q 370.41666 476.24997 185.20833 476.24997 L 26.458332 476.24997 L 26.458332 449.79166 L 26.458332 449.79166 L 0.0 449.79166 L 0.0 449.79166 L 0.0 211.66666 z" svg:height="4.7625mm" draw:style-name="style-594" svg:viewBox="0.0 0.0 396.87497 476.24997" svg:width="3.9687498mm" svg:x="92.33958mm" svg:y="258.2333mm"/>
          <draw:path svg:d="M 158.74998 105.83333 L 185.20833 0.0 L 185.20833 52.916664 L 185.20833 132.29166 L 608.5416 132.29166 Q 1031.875 105.83333 1058.3333 105.83333 L 1084.7916 105.83333 L 1084.7916 105.83333 L 1084.7916 132.29166 L 1084.7916 132.29166 Q 1084.7916 158.74998 1058.3333 158.74998 L 1058.3333 158.74998 L 1058.3333 158.74998 Q 1058.3333 158.74998 1031.875 158.74998 L 1031.875 185.20833 L 1031.875 264.5833 L 1058.3333 343.9583 L 1058.3333 370.41666 L 1058.3333 370.41666 L 1058.3333 476.24997 Q 1031.875 582.0833 1005.4166 608.5416 Q 978.95825 608.5416 952.49994 1005.4166 Q 952.49994 1375.8333 926.0416 1375.8333 Q 899.5833 1402.2916 899.5833 1428.7499 L 899.5833 1428.7499 L 899.5833 1481.6666 Q 899.5833 1508.1249 873.12494 1455.2083 Q 846.6666 1375.8333 449.79166 1375.8333 L 52.916664 1322.9166 L 52.916664 1349.3749 L 52.916664 1349.3749 L 26.458332 1322.9166 L 0.0 1296.4583 L 0.0 1296.4583 L 0.0 1269.9999 L 0.0 1269.9999 L 0.0 1269.9999 L 0.0 1164.1666 L 0.0 1084.7916 L 0.0 1058.3333 L 0.0 1031.875 L 26.458332 952.49994 Q 52.916664 899.5833 79.37499 555.625 L 132.29166 211.66666 L 132.29166 211.66666 Q 158.74998 211.66666 158.74998 105.83333 z" svg:height="14.816666mm" draw:style-name="style-595" svg:viewBox="0.0 0.0 1084.7916 1481.6666" svg:width="10.847916mm" svg:x="80.43333mm" svg:y="198.96666mm"/>
          <draw:path svg:d="M 132.29166 26.458332 L 132.29166 0.0 L 185.20833 0.0 L 211.66666 0.0 L 211.66666 0.0 L 211.66666 26.458332 L 185.20833 26.458332 Q 185.20833 52.916664 185.20833 79.37499 Q 158.74998 105.83333 79.37499 132.29166 L 26.458332 158.74998 L 26.458332 158.74998 Q 26.458332 132.29166 0.0 132.29166 L 0.0 132.29166 L 0.0 105.83333 Q 26.458332 105.83333 26.458332 105.83333 L 26.458332 79.37499 L 52.916664 79.37499 L 79.37499 52.916664 L 79.37499 52.916664 L 79.37499 52.916664 L 105.83333 52.916664 L 105.83333 52.916664 L 105.83333 26.458332 L 132.29166 26.458332 L 132.29166 26.458332 z" svg:height="1.5874999mm" draw:style-name="style-596" svg:viewBox="0.0 0.0 211.66666 158.74998" svg:width="2.1166666mm" svg:x="100.27708mm" svg:y="18.520832mm"/>
          <draw:path svg:d="M 132.29166 52.916664 L 158.74998 26.458332 L 317.49997 0.0 L 449.79166 0.0 L 370.41666 26.458332 Q 264.5833 79.37499 291.04166 79.37499 L 317.49997 79.37499 L 317.49997 105.83333 L 317.49997 105.83333 L 343.9583 105.83333 L 343.9583 132.29166 L 343.9583 132.29166 L 370.41666 132.29166 L 370.41666 132.29166 L 370.41666 132.29166 L 370.41666 158.74998 L 370.41666 158.74998 L 396.87497 158.74998 L 396.87497 185.20833 L 317.49997 185.20833 L 264.5833 185.20833 L 264.5833 211.66666 L 264.5833 211.66666 L 238.12498 211.66666 Q 211.66666 211.66666 211.66666 238.12498 Q 211.66666 264.5833 158.74998 264.5833 Q 132.29166 264.5833 132.29166 238.12498 Q 132.29166 211.66666 105.83333 211.66666 L 79.37499 185.20833 L 79.37499 185.20833 Q 52.916664 185.20833 52.916664 185.20833 L 26.458332 211.66666 L 0.0 211.66666 L 0.0 211.66666 L 0.0 185.20833 Q 0.0 158.74998 26.458332 132.29166 Q 26.458332 105.83333 52.916664 105.83333 L 79.37499 105.83333 L 105.83333 105.83333 Q 105.83333 79.37499 105.83333 79.37499 L 105.83333 79.37499 L 105.83333 79.37499 Q 105.83333 79.37499 132.29166 52.916664 z" svg:height="2.6458333mm" draw:style-name="style-597" svg:viewBox="0.0 0.0 449.79166 264.5833" svg:width="4.497916mm" svg:x="84.666664mm" svg:y="175.9479mm"/>
          <draw:path svg:d="M 211.66666 0.0 L 211.66666 0.0 L 238.12498 0.0 L 264.5833 0.0 L 264.5833 0.0 L 291.04166 0.0 L 291.04166 0.0 L 291.04166 0.0 L 291.04166 0.0 Q 317.49997 0.0 317.49997 211.66666 L 317.49997 449.79166 L 317.49997 793.74994 Q 317.49997 1137.7083 291.04166 1190.6249 L 291.04166 1243.5416 L 291.04166 1322.9166 Q 317.49997 1402.2916 291.04166 1693.3333 L 291.04166 1957.9165 L 291.04166 1957.9165 Q 264.5833 1957.9165 264.5833 2116.6665 L 264.5833 2275.4165 L 238.12498 2328.3333 L 238.12498 2381.2498 L 238.12498 2381.2498 L 211.66666 2381.2498 L 211.66666 2328.3333 L 211.66666 2248.9583 L 185.20833 2248.9583 L 185.20833 2248.9583 L 185.20833 2116.6665 Q 158.74998 1984.3749 185.20833 1693.3333 Q 185.20833 1402.2916 105.83333 1375.8333 Q 52.916664 1349.3749 26.458332 1269.9999 L 0.0 1190.6249 L 26.458332 1164.1666 Q 26.458332 1137.7083 79.37499 1164.1666 Q 105.83333 1164.1666 132.29166 1111.25 Q 158.74998 1084.7916 158.74998 1084.7916 L 158.74998 1058.3333 L 158.74998 1058.3333 L 158.74998 1058.3333 L 185.20833 1058.3333 Q 211.66666 1084.7916 211.66666 1058.3333 L 211.66666 1031.875 L 211.66666 529.1666 Q 211.66666 26.458332 211.66666 0.0 z" svg:height="23.812498mm" draw:style-name="style-598" svg:viewBox="0.0 0.0 317.49997 2381.2498" svg:width="3.1749997mm" svg:x="118.533325mm" svg:y="124.88332mm"/>
          <draw:path svg:d="M 26.458332 0.0 L 26.458332 0.0 L 26.458332 52.916664 Q 26.458332 105.83333 132.29166 105.83333 Q 238.12498 79.37499 238.12498 52.916664 Q 238.12498 52.916664 238.12498 26.458332 L 238.12498 0.0 L 264.5833 0.0 Q 291.04166 0.0 291.04166 52.916664 Q 291.04166 132.29166 185.20833 132.29166 Q 105.83333 132.29166 105.83333 238.12498 Q 79.37499 343.9583 105.83333 370.41666 L 105.83333 396.87497 L 79.37499 396.87497 L 52.916664 370.41666 L 52.916664 370.41666 L 26.458332 370.41666 L 26.458332 396.87497 L 26.458332 423.3333 L 0.0 423.3333 L 0.0 423.3333 L 0.0 211.66666 Q 26.458332 0.0 26.458332 0.0 z" svg:height="4.233333mm" draw:style-name="style-599" svg:viewBox="0.0 0.0 291.04166 423.3333" svg:width="2.9104166mm" svg:x="143.13957mm" svg:y="65.087494mm"/>
          <draw:path svg:d="M 0.0 26.458332 L 0.0 0.0 L 52.916664 26.458332 Q 79.37499 26.458332 132.29166 132.29166 Q 132.29166 211.66666 158.74998 238.12498 L 158.74998 291.04166 L 105.83333 291.04166 Q 52.916664 291.04166 52.916664 264.5833 Q 26.458332 264.5833 26.458332 132.29166 L 0.0 26.458332 L 0.0 26.458332 z" svg:height="2.9104166mm" draw:style-name="style-600" svg:viewBox="0.0 0.0 158.74998 291.04166" svg:width="1.5874999mm" svg:x="163.24791mm" svg:y="269.08124mm"/>
          <draw:path svg:d="M 26.458332 0.0 L 52.916664 0.0 L 52.916664 158.74998 Q 79.37499 317.49997 291.04166 317.49997 L 502.7083 317.49997 L 529.1666 343.9583 L 529.1666 343.9583 L 529.1666 476.24997 L 529.1666 634.99994 L 529.1666 634.99994 Q 502.7083 634.99994 317.49997 661.4583 L 132.29166 661.4583 L 132.29166 793.74994 L 132.29166 952.49994 L 105.83333 1058.3333 Q 105.83333 1137.7083 79.37499 1137.7083 L 52.916664 1137.7083 L 52.916664 1005.4166 Q 52.916664 899.5833 26.458332 687.9166 L 0.0 502.7083 L 0.0 423.3333 Q 0.0 370.41666 0.0 264.5833 L 0.0 132.29166 L 0.0 52.916664 Q 0.0 -26.458332 26.458332 0.0 z" svg:height="11.377083mm" draw:style-name="style-601" svg:viewBox="0.0 0.0 529.1666 1137.7083" svg:width="5.2916665mm" svg:x="154.51666mm" svg:y="132.29166mm"/>
          <draw:path svg:d="M 158.74998 105.83333 L 158.74998 0.0 L 158.74998 0.0 L 158.74998 0.0 L 185.20833 26.458332 L 185.20833 52.916664 L 211.66666 52.916664 L 238.12498 52.916664 L 238.12498 26.458332 Q 238.12498 0.0 634.99994 0.0 Q 1005.4166 26.458332 1031.875 105.83333 Q 1058.3333 158.74998 1058.3333 158.74998 L 1058.3333 185.20833 L 1084.7916 370.41666 Q 1111.25 555.625 1111.25 582.0833 L 1111.25 582.0833 L 1111.25 582.0833 Q 1111.25 608.5416 1084.7916 687.9166 L 1084.7916 740.8333 L 1058.3333 899.5833 Q 1058.3333 1084.7916 1031.875 1269.9999 L 1031.875 1481.6666 L 1031.875 1481.6666 L 1031.875 1508.1249 L 1031.875 1508.1249 L 1005.4166 1508.1249 L 1005.4166 1508.1249 L 1005.4166 1534.5833 L 1005.4166 1534.5833 L 1005.4166 1534.5833 L 978.95825 1428.7499 L 978.95825 1349.3749 L 582.0833 1349.3749 Q 158.74998 1375.8333 105.83333 1322.9166 Q 79.37499 1269.9999 52.916664 1269.9999 Q 52.916664 1296.4583 26.458332 1269.9999 L 26.458332 1217.0833 L 26.458332 1137.7083 Q 0.0 1058.3333 0.0 1058.3333 L 0.0 1058.3333 L 0.0 1058.3333 Q 0.0 1031.875 26.458332 1005.4166 Q 52.916664 1005.4166 52.916664 634.99994 Q 79.37499 238.12498 105.83333 238.12498 Q 132.29166 211.66666 158.74998 105.83333 z" svg:height="15.345833mm" draw:style-name="style-602" svg:viewBox="0.0 0.0 1111.25 1534.5833" svg:width="11.112499mm" svg:x="89.42916mm" svg:y="202.67082mm"/>
          <draw:path svg:d="M 132.29166 0.0 L 132.29166 0.0 L 132.29166 105.83333 L 132.29166 238.12498 L 105.83333 238.12498 L 105.83333 211.66666 L 52.916664 211.66666 Q 0.0 211.66666 0.0 105.83333 L 0.0 26.458332 L 52.916664 0.0 Q 105.83333 0.0 132.29166 0.0 z" svg:height="2.38125mm" draw:style-name="style-603" svg:viewBox="0.0 0.0 132.29166 238.12498" svg:width="1.3229166mm" svg:x="162.98332mm" svg:y="232.30415mm"/>
          <draw:path svg:d="M 714.37494 317.49997 L 714.37494 343.9583 L 793.74994 343.9583 L 899.5833 343.9583 L 899.5833 317.49997 L 899.5833 291.04166 L 899.5833 264.5833 Q 899.5833 211.66666 926.0416 211.66666 Q 926.0416 211.66666 952.49994 238.12498 L 978.95825 264.5833 L 1005.4166 264.5833 L 1031.875 264.5833 L 1031.875 291.04166 L 1031.875 291.04166 L 1058.3333 317.49997 Q 1111.25 343.9583 1111.25 423.3333 Q 1164.1666 502.7083 1217.0833 608.5416 Q 1322.9166 714.37494 1349.3749 687.9166 Q 1375.8333 634.99994 1508.1249 793.74994 Q 1640.4166 926.0416 1666.8749 952.49994 L 1693.3333 978.95825 L 1693.3333 978.95825 L 1693.3333 1005.4166 L 1693.3333 1005.4166 L 1693.3333 1005.4166 L 1719.7916 1005.4166 L 1719.7916 1005.4166 L 1719.7916 1031.875 L 1746.2499 1031.875 L 1746.2499 1031.875 L 1746.2499 1058.3333 L 1746.2499 1058.3333 L 1746.2499 1058.3333 L 1772.7083 1111.25 L 1772.7083 1137.7083 L 1719.7916 1137.7083 L 1666.8749 1111.25 L 1640.4166 1111.25 L 1613.9583 1111.25 L 1613.9583 1137.7083 L 1587.4999 1137.7083 L 1587.4999 1137.7083 L 1587.4999 1164.1666 L 1587.4999 1164.1666 Q 1587.4999 1164.1666 1402.2916 1164.1666 Q 1217.0833 1164.1666 926.0416 1111.25 Q 634.99994 1111.25 608.5416 1111.25 Q 582.0833 1164.1666 529.1666 1137.7083 Q 476.24997 1111.25 476.24997 1084.7916 Q 449.79166 1058.3333 423.3333 1058.3333 Q 396.87497 1058.3333 370.41666 1111.25 Q 370.41666 1137.7083 317.49997 1137.7083 L 291.04166 1137.7083 L 291.04166 1111.25 Q 264.5833 1111.25 264.5833 1084.7916 L 264.5833 1058.3333 L 211.66666 1058.3333 Q 132.29166 1058.3333 105.83333 1031.875 L 52.916664 1005.4166 L 26.458332 1005.4166 L 0.0 1005.4166 L 0.0 978.95825 Q 26.458332 952.49994 0.0 926.0416 Q 0.0 899.5833 26.458332 899.5833 Q 52.916664 873.12494 79.37499 714.37494 Q 105.83333 555.625 158.74998 529.1666 Q 211.66666 476.24997 211.66666 370.41666 Q 211.66666 264.5833 317.49997 132.29166 Q 396.87497 0.0 423.3333 0.0 L 423.3333 0.0 L 476.24997 0.0 Q 502.7083 -26.458332 529.1666 52.916664 Q 529.1666 105.83333 582.0833 105.83333 Q 661.4583 105.83333 687.9166 185.20833 Q 687.9166 264.5833 714.37494 317.49997 z" svg:height="11.641666mm" draw:style-name="style-604" svg:viewBox="0.0 0.0 1772.7083 1164.1666" svg:width="17.727083mm" svg:x="119.06249mm" svg:y="8.466666mm"/>
          <draw:path svg:d="M 1825.6249 52.916664 L 1852.0833 0.0 L 1878.5416 291.04166 Q 1904.9999 555.625 1878.5416 661.4583 L 1878.5416 767.2916 L 1852.0833 767.2916 Q 1852.0833 767.2916 1428.7499 767.2916 L 978.95825 767.2916 L 978.95825 767.2916 L 952.49994 767.2916 L 952.49994 767.2916 L 952.49994 767.2916 L 952.49994 793.74994 L 952.49994 793.74994 L 926.0416 820.2083 L 926.0416 820.2083 L 926.0416 820.2083 Q 899.5833 820.2083 899.5833 820.2083 L 899.5833 846.6666 L 899.5833 846.6666 Q 899.5833 846.6666 873.12494 820.2083 Q 873.12494 793.74994 449.79166 793.74994 L 26.458332 820.2083 L 0.0 820.2083 L 0.0 820.2083 L 0.0 793.74994 L 0.0 793.74994 L 0.0 767.2916 L 0.0 740.8333 L 0.0 714.37494 L 0.0 687.9166 L 317.49997 687.9166 Q 634.99994 661.4583 634.99994 661.4583 L 634.99994 661.4583 L 714.37494 661.4583 L 793.74994 661.4583 L 793.74994 634.99994 Q 793.74994 634.99994 820.2083 608.5416 Q 846.6666 582.0833 846.6666 396.87497 L 846.6666 185.20833 L 846.6666 185.20833 L 846.6666 185.20833 L 873.12494 185.20833 L 873.12494 185.20833 L 1164.1666 185.20833 Q 1455.2083 185.20833 1640.4166 158.74998 L 1799.1666 158.74998 L 1799.1666 132.29166 Q 1799.1666 105.83333 1825.6249 52.916664 z" svg:height="8.466666mm" draw:style-name="style-605" svg:viewBox="0.0 0.0 1878.5416 846.6666" svg:width="18.785416mm" svg:x="143.40416mm" svg:y="255.3229mm"/>
          <draw:path svg:d="M 105.83333 52.916664 L 158.74998 0.0 L 185.20833 0.0 L 238.12498 0.0 L 238.12498 52.916664 Q 238.12498 132.29166 264.5833 211.66666 L 264.5833 291.04166 L 264.5833 291.04166 Q 238.12498 291.04166 211.66666 317.49997 L 185.20833 343.9583 L 185.20833 317.49997 Q 158.74998 264.5833 132.29166 264.5833 Q 105.83333 264.5833 79.37499 370.41666 Q 79.37499 476.24997 52.916664 502.7083 L 26.458332 529.1666 L 26.458332 529.1666 L 26.458332 529.1666 L 26.458332 476.24997 L 26.458332 423.3333 L 0.0 370.41666 L 0.0 343.9583 L 26.458332 343.9583 L 26.458332 317.49997 L 26.458332 317.49997 L 26.458332 317.49997 L 26.458332 211.66666 Q 26.458332 132.29166 105.83333 52.916664 z" svg:height="5.2916665mm" draw:style-name="style-606" svg:viewBox="0.0 0.0 264.5833 529.1666" svg:width="2.6458333mm" svg:x="88.635414mm" svg:y="126.99999mm"/>
          <draw:path svg:d="M 26.458332 0.0 L 26.458332 0.0 L 26.458332 79.37499 Q 26.458332 185.20833 79.37499 185.20833 L 132.29166 185.20833 L 132.29166 211.66666 L 158.74998 211.66666 L 158.74998 396.87497 L 158.74998 582.0833 L 158.74998 582.0833 Q 132.29166 582.0833 132.29166 555.625 Q 132.29166 529.1666 79.37499 529.1666 Q 52.916664 502.7083 26.458332 449.79166 L 0.0 370.41666 L 0.0 185.20833 Q 26.458332 0.0 26.458332 0.0 z" svg:height="5.820833mm" draw:style-name="style-607" svg:viewBox="0.0 0.0 158.74998 582.0833" svg:width="1.5874999mm" svg:x="162.71873mm" svg:y="232.56874mm"/>
          <draw:path svg:d="M 158.74998 185.20833 L 158.74998 211.66666 L 105.83333 211.66666 Q 79.37499 185.20833 52.916664 185.20833 Q 0.0 158.74998 0.0 79.37499 L 0.0 26.458332 L 0.0 0.0 Q 0.0 -26.458332 52.916664 0.0 Q 105.83333 26.458332 105.83333 79.37499 Q 158.74998 158.74998 158.74998 185.20833 z" svg:height="2.1166666mm" draw:style-name="style-608" svg:viewBox="0.0 0.0 158.74998 211.66666" svg:width="1.5874999mm" svg:x="137.58333mm" svg:y="156.36874mm"/>
          <draw:path svg:d="M 52.916664 26.458332 L 105.83333 0.0 L 158.74998 0.0 L 185.20833 0.0 L 185.20833 105.83333 L 185.20833 211.66666 L 158.74998 582.0833 Q 105.83333 926.0416 105.83333 952.49994 L 105.83333 952.49994 L 105.83333 952.49994 Q 105.83333 952.49994 79.37499 846.6666 Q 52.916664 740.8333 26.458332 687.9166 L 0.0 661.4583 L 0.0 449.79166 L 0.0 238.12498 L 0.0 238.12498 L 0.0 238.12498 L 26.458332 132.29166 L 26.458332 26.458332 L 52.916664 26.458332 z" svg:height="9.525mm" draw:style-name="style-609" svg:viewBox="0.0 0.0 185.20833 952.49994" svg:width="1.8520832mm" svg:x="83.07916mm" svg:y="144.99165mm"/>
          <draw:path svg:d="M 26.458332 0.0 L 26.458332 0.0 L 52.916664 52.916664 Q 79.37499 132.29166 105.83333 132.29166 Q 132.29166 132.29166 423.3333 132.29166 L 687.9166 132.29166 L 740.8333 132.29166 L 767.2916 132.29166 L 767.2916 185.20833 L 740.8333 264.5833 L 740.8333 291.04166 L 740.8333 317.49997 L 634.99994 317.49997 Q 529.1666 343.9583 317.49997 343.9583 L 105.83333 343.9583 L 105.83333 370.41666 L 105.83333 370.41666 L 105.83333 370.41666 Q 105.83333 396.87497 79.37499 396.87497 Q 52.916664 396.87497 52.916664 370.41666 L 52.916664 343.9583 L 26.458332 370.41666 Q 0.0 396.87497 0.0 396.87497 L 0.0 396.87497 L 0.0 211.66666 L 0.0 26.458332 L 0.0 26.458332 Q 26.458332 26.458332 26.458332 0.0 z" svg:height="3.9687498mm" draw:style-name="style-610" svg:viewBox="0.0 0.0 767.2916 396.87497" svg:width="7.6729164mm" svg:x="103.18749mm" svg:y="205.58124mm"/>
          <draw:path svg:d="M 52.916664 26.458332 L 26.458332 0.0 L 264.5833 0.0 Q 502.7083 26.458332 634.99994 26.458332 L 740.8333 26.458332 L 740.8333 26.458332 L 740.8333 26.458332 L 740.8333 52.916664 L 740.8333 52.916664 L 767.2916 79.37499 L 767.2916 79.37499 L 740.8333 79.37499 Q 740.8333 79.37499 740.8333 105.83333 L 714.37494 105.83333 L 423.3333 105.83333 L 158.74998 105.83333 L 158.74998 105.83333 Q 132.29166 132.29166 132.29166 132.29166 L 132.29166 132.29166 L 105.83333 132.29166 Q 105.83333 132.29166 105.83333 158.74998 L 105.83333 158.74998 L 105.83333 158.74998 L 79.37499 158.74998 L 52.916664 158.74998 Q 52.916664 185.20833 52.916664 185.20833 L 52.916664 185.20833 L 52.916664 185.20833 L 26.458332 185.20833 L 26.458332 132.29166 Q 0.0 105.83333 0.0 79.37499 Q 0.0 52.916664 26.458332 52.916664 Q 52.916664 26.458332 52.916664 26.458332 z" svg:height="1.8520832mm" draw:style-name="style-611" svg:viewBox="0.0 0.0 767.2916 185.20833" svg:width="7.6729164mm" svg:x="130.70416mm" svg:y="24.606249mm"/>
          <draw:path svg:d="M 291.04166 0.0 L 317.49997 0.0 L 317.49997 26.458332 L 343.9583 52.916664 L 343.9583 79.37499 L 343.9583 79.37499 L 343.9583 79.37499 L 343.9583 79.37499 L 343.9583 105.83333 L 343.9583 105.83333 L 317.49997 132.29166 L 317.49997 132.29166 L 291.04166 291.04166 Q 291.04166 423.3333 264.5833 449.79166 L 264.5833 449.79166 L 238.12498 502.7083 Q 185.20833 555.625 185.20833 714.37494 Q 185.20833 873.12494 158.74998 1084.7916 L 158.74998 1269.9999 L 158.74998 1269.9999 Q 132.29166 1269.9999 132.29166 1296.4583 Q 132.29166 1349.3749 105.83333 1349.3749 Q 79.37499 1349.3749 26.458332 1296.4583 L 0.0 1243.5416 L 0.0 1031.875 L 0.0 820.2083 L 0.0 714.37494 Q 26.458332 608.5416 26.458332 370.41666 L 26.458332 132.29166 L 26.458332 132.29166 Q 52.916664 132.29166 52.916664 105.83333 L 79.37499 105.83333 L 79.37499 105.83333 L 79.37499 79.37499 L 132.29166 105.83333 Q 211.66666 105.83333 211.66666 52.916664 Q 211.66666 0.0 238.12498 0.0 Q 291.04166 -26.458332 291.04166 0.0 z" svg:height="13.49375mm" draw:style-name="style-612" svg:viewBox="0.0 0.0 343.9583 1349.3749" svg:width="3.439583mm" svg:x="97.10208mm" svg:y="246.85623mm"/>
          <draw:path svg:d="M 185.20833 26.458332 L 185.20833 0.0 L 291.04166 52.916664 Q 423.3333 52.916664 555.625 211.66666 Q 714.37494 343.9583 714.37494 370.41666 L 714.37494 370.41666 L 767.2916 476.24997 Q 820.2083 555.625 820.2083 608.5416 Q 820.2083 661.4583 846.6666 767.2916 L 873.12494 873.12494 L 873.12494 873.12494 L 873.12494 873.12494 L 1190.6249 873.12494 L 1534.5833 873.12494 L 1534.5833 952.49994 L 1534.5833 1031.875 L 1534.5833 1111.25 L 1508.1249 1190.6249 L 1508.1249 1190.6249 L 1508.1249 1217.0833 L 1402.2916 1217.0833 Q 1269.9999 1217.0833 1031.875 1217.0833 L 820.2083 1217.0833 L 820.2083 1322.9166 Q 820.2083 1402.2916 793.74994 1799.1666 L 793.74994 2196.0415 L 1137.7083 2196.0415 L 1481.6666 2196.0415 L 1481.6666 2434.1665 L 1481.6666 2672.2915 L 1481.6666 2672.2915 Q 1455.2083 2672.2915 1455.2083 2698.7498 Q 1428.7499 2751.6665 1402.2916 2725.2083 Q 1375.8333 2698.7498 1137.7083 2725.2083 Q 926.0416 2751.6665 873.12494 2751.6665 Q 820.2083 2804.5833 793.74994 2883.9583 L 767.2916 2989.7915 L 740.8333 3095.6248 L 714.37494 3201.4583 L 714.37494 3201.4583 L 714.37494 3201.4583 L 714.37494 3069.1665 Q 714.37494 2910.4165 687.9166 2857.4998 Q 661.4583 2804.5833 608.5416 2778.1248 Q 555.625 2751.6665 396.87497 2698.7498 Q 238.12498 2645.8333 291.04166 2645.8333 Q 370.41666 2645.8333 343.9583 2619.3748 L 291.04166 2592.9165 L 264.5833 2592.9165 L 238.12498 2592.9165 L 185.20833 2592.9165 L 158.74998 2592.9165 L 132.29166 2592.9165 L 105.83333 2592.9165 L 105.83333 2566.4583 L 79.37499 2566.4583 L 79.37499 2566.4583 L 79.37499 2566.4583 L 79.37499 2566.4583 L 79.37499 2539.9998 L 291.04166 2539.9998 Q 502.7083 2539.9998 608.5416 2513.5415 L 714.37494 2513.5415 L 714.37494 2487.0833 L 714.37494 2460.6248 L 740.8333 2381.2498 L 740.8333 2328.3333 L 714.37494 2328.3333 L 661.4583 2328.3333 L 396.87497 2328.3333 Q 105.83333 2328.3333 79.37499 2328.3333 Q 52.916664 2328.3333 26.458332 2248.9583 L 0.0 2196.0415 L 0.0 1984.3749 Q 26.458332 1772.7083 52.916664 1322.9166 L 79.37499 899.5833 L 79.37499 899.5833 L 79.37499 899.5833 L 105.83333 793.74994 Q 132.29166 661.4583 132.29166 370.41666 L 158.74998 52.916664 L 158.74998 52.916664 L 185.20833 26.458332 L 185.20833 26.458332 z" svg:height="32.01458mm" draw:style-name="style-613" svg:viewBox="0.0 0.0 1534.5833 3201.4583" svg:width="15.345833mm" svg:x="103.45208mm" svg:y="183.62082mm"/>
          <draw:path svg:d="M 26.458332 105.83333 L 52.916664 0.0 L 52.916664 0.0 L 79.37499 0.0 L 105.83333 105.83333 Q 105.83333 238.12498 132.29166 238.12498 Q 132.29166 264.5833 185.20833 264.5833 L 238.12498 264.5833 L 238.12498 264.5833 Q 264.5833 291.04166 264.5833 423.3333 L 264.5833 582.0833 L 211.66666 555.625 Q 132.29166 529.1666 132.29166 687.9166 L 132.29166 846.6666 L 132.29166 846.6666 L 105.83333 846.6666 L 105.83333 793.74994 L 105.83333 714.37494 L 79.37499 687.9166 L 52.916664 661.4583 L 52.916664 634.99994 Q 52.916664 582.0833 26.458332 529.1666 L 0.0 449.79166 L 0.0 317.49997 Q 0.0 185.20833 26.458332 105.83333 z" svg:height="8.466666mm" draw:style-name="style-614" svg:viewBox="0.0 0.0 264.5833 846.6666" svg:width="2.6458333mm" svg:x="162.45416mm" svg:y="269.34583mm"/>
          <draw:path svg:d="M 0.0 79.37499 L 0.0 0.0 L 79.37499 0.0 L 158.74998 0.0 L 185.20833 26.458332 L 211.66666 26.458332 L 211.66666 52.916664 L 211.66666 105.83333 L 238.12498 158.74998 Q 238.12498 211.66666 211.66666 211.66666 Q 185.20833 211.66666 185.20833 238.12498 L 158.74998 238.12498 L 158.74998 264.5833 L 158.74998 291.04166 L 158.74998 291.04166 Q 158.74998 291.04166 132.29166 317.49997 L 132.29166 317.49997 L 132.29166 317.49997 L 132.29166 317.49997 L 132.29166 343.9583 L 105.83333 343.9583 L 105.83333 370.41666 L 105.83333 396.87497 L 52.916664 396.87497 L 26.458332 396.87497 L 26.458332 396.87497 Q 0.0 396.87497 0.0 370.41666 Q 0.0 317.49997 0.0 238.12498 L 0.0 158.74998 L 0.0 79.37499 z" svg:height="3.9687498mm" draw:style-name="style-615" svg:viewBox="0.0 0.0 238.12498 396.87497" svg:width="2.38125mm" svg:x="120.649994mm" svg:y="169.86249mm"/>
          <draw:path svg:d="M 238.12498 0.0 L 264.5833 0.0 L 264.5833 26.458332 Q 264.5833 52.916664 211.66666 79.37499 Q 158.74998 105.83333 79.37499 158.74998 L 0.0 185.20833 L 0.0 158.74998 L 0.0 158.74998 L 0.0 158.74998 Q 0.0 158.74998 26.458332 132.29166 L 26.458332 105.83333 L 79.37499 79.37499 Q 132.29166 52.916664 158.74998 26.458332 L 158.74998 26.458332 L 185.20833 26.458332 Q 211.66666 0.0 238.12498 0.0 z" svg:height="1.8520832mm" draw:style-name="style-616" svg:viewBox="0.0 0.0 264.5833 185.20833" svg:width="2.6458333mm" svg:x="106.89166mm" svg:y="13.758332mm"/>
          <draw:path svg:d="M 0.0 52.916664 L 0.0 0.0 L 79.37499 0.0 Q 185.20833 0.0 264.5833 26.458332 L 343.9583 26.458332 L 476.24997 52.916664 Q 608.5416 79.37499 608.5416 105.83333 Q 608.5416 132.29166 661.4583 158.74998 Q 740.8333 211.66666 767.2916 211.66666 L 793.74994 211.66666 L 793.74994 211.66666 Q 793.74994 211.66666 476.24997 238.12498 Q 158.74998 264.5833 158.74998 343.9583 L 132.29166 423.3333 L 132.29166 423.3333 L 132.29166 423.3333 L 105.83333 396.87497 L 79.37499 396.87497 L 79.37499 396.87497 L 79.37499 396.87497 L 52.916664 370.41666 L 26.458332 317.49997 L 26.458332 211.66666 Q 26.458332 132.29166 0.0 52.916664 z" svg:height="4.233333mm" draw:style-name="style-617" svg:viewBox="0.0 0.0 793.74994 423.3333" svg:width="7.9374995mm" svg:x="151.60625mm" svg:y="101.59999mm"/>
          <draw:path svg:d="M 1005.4166 132.29166 L 1005.4166 0.0 L 1005.4166 264.5833 Q 1005.4166 529.1666 1005.4166 555.625 L 1005.4166 555.625 L 1005.4166 687.9166 Q 1005.4166 820.2083 978.95825 846.6666 Q 978.95825 873.12494 529.1666 873.12494 Q 79.37499 873.12494 52.916664 873.12494 L 26.458332 873.12494 L 0.0 899.5833 L 0.0 899.5833 L 0.0 661.4583 L 0.0 423.3333 L 0.0 423.3333 L 0.0 423.3333 L 26.458332 370.41666 Q 26.458332 317.49997 476.24997 317.49997 Q 926.0416 291.04166 952.49994 317.49997 L 978.95825 317.49997 L 978.95825 291.04166 Q 1005.4166 264.5833 1005.4166 132.29166 z" svg:height="8.995832mm" draw:style-name="style-618" svg:viewBox="0.0 0.0 1005.4166 899.5833" svg:width="10.054166mm" svg:x="118.533325mm" svg:y="277.5479mm"/>
          <draw:path svg:d="M 952.49994 0.0 L 952.49994 0.0 L 952.49994 238.12498 Q 926.0416 476.24997 926.0416 873.12494 L 926.0416 1296.4583 L 926.0416 1296.4583 L 926.0416 1296.4583 L 899.5833 1402.2916 L 899.5833 1534.5833 L 899.5833 1534.5833 L 873.12494 1534.5833 L 873.12494 1587.4999 L 873.12494 1640.4166 L 846.6666 1640.4166 L 846.6666 1613.9583 L 846.6666 1613.9583 L 820.2083 1613.9583 L 820.2083 1508.1249 Q 820.2083 1375.8333 793.74994 1375.8333 L 793.74994 1375.8333 L 793.74994 1243.5416 Q 793.74994 1137.7083 423.3333 1137.7083 Q 26.458332 1111.25 26.458332 926.0416 L 0.0 767.2916 L 0.0 714.37494 Q 26.458332 687.9166 26.458332 396.87497 L 26.458332 132.29166 L 26.458332 79.37499 Q 52.916664 26.458332 449.79166 26.458332 L 873.12494 26.458332 L 899.5833 26.458332 Q 926.0416 0.0 952.49994 0.0 z" svg:height="16.404165mm" draw:style-name="style-619" svg:viewBox="0.0 0.0 952.49994 1640.4166" svg:width="9.525mm" svg:x="109.80208mm" svg:y="219.33957mm"/>
          <draw:path svg:d="M 291.04166 555.625 L 317.49997 555.625 L 317.49997 582.0833 L 317.49997 582.0833 L 317.49997 582.0833 Q 317.49997 582.0833 291.04166 608.5416 L 291.04166 608.5416 L 211.66666 661.4583 Q 132.29166 714.37494 79.37499 767.2916 Q 52.916664 793.74994 26.458332 820.2083 L 0.0 820.2083 L 0.0 793.74994 Q 26.458332 767.2916 26.458332 740.8333 L 52.916664 740.8333 L 52.916664 740.8333 Q 79.37499 714.37494 79.37499 370.41666 Q 79.37499 0.0 185.20833 0.0 Q 264.5833 0.0 264.5833 264.5833 Q 264.5833 555.625 291.04166 555.625 z" svg:height="8.202083mm" draw:style-name="style-620" svg:viewBox="0.0 0.0 317.49997 820.2083" svg:width="3.1749997mm" svg:x="92.868744mm" svg:y="179.3875mm"/>
          <draw:path svg:d="M 79.37499 0.0 L 132.29166 0.0 L 132.29166 79.37499 Q 158.74998 158.74998 158.74998 185.20833 L 158.74998 185.20833 L 158.74998 185.20833 Q 132.29166 185.20833 105.83333 211.66666 Q 79.37499 238.12498 52.916664 185.20833 L 0.0 132.29166 L 0.0 105.83333 L 0.0 79.37499 L 0.0 26.458332 Q 26.458332 0.0 79.37499 0.0 z" svg:height="2.1166666mm" draw:style-name="style-621" svg:viewBox="0.0 0.0 158.74998 211.66666" svg:width="1.5874999mm" svg:x="96.837494mm" svg:y="82.285416mm"/>
          <draw:path svg:d="M 26.458332 52.916664 L 52.916664 0.0 L 52.916664 0.0 L 52.916664 0.0 L 52.916664 105.83333 Q 52.916664 185.20833 79.37499 185.20833 L 79.37499 185.20833 L 79.37499 211.66666 Q 79.37499 238.12498 105.83333 238.12498 L 158.74998 238.12498 L 158.74998 264.5833 Q 158.74998 317.49997 132.29166 317.49997 Q 105.83333 343.9583 105.83333 343.9583 L 105.83333 370.41666 L 79.37499 370.41666 L 52.916664 370.41666 L 52.916664 343.9583 L 52.916664 343.9583 L 26.458332 317.49997 L 0.0 291.04166 L 0.0 291.04166 L 0.0 291.04166 L 0.0 185.20833 Q 0.0 79.37499 26.458332 52.916664 z" svg:height="3.7041664mm" draw:style-name="style-622" svg:viewBox="0.0 0.0 158.74998 370.41666" svg:width="1.5874999mm" svg:x="137.05415mm" svg:y="150.28333mm"/>
          <draw:path svg:d="M 0.0 79.37499 L 26.458332 0.0 L 52.916664 26.458332 Q 105.83333 52.916664 105.83333 132.29166 Q 105.83333 185.20833 79.37499 185.20833 Q 52.916664 185.20833 52.916664 211.66666 L 52.916664 211.66666 L 26.458332 211.66666 L 26.458332 211.66666 L 26.458332 185.20833 L 0.0 185.20833 L 0.0 185.20833 Q 0.0 185.20833 0.0 158.74998 Q 0.0 158.74998 0.0 79.37499 z" svg:height="2.1166666mm" draw:style-name="style-623" svg:viewBox="0.0 0.0 105.83333 211.66666" svg:width="1.0583333mm" svg:x="137.58333mm" svg:y="114.03541mm"/>
          <draw:path svg:d="M 0.0 26.458332 L 26.458332 0.0 L 158.74998 0.0 Q 264.5833 0.0 476.24997 0.0 L 661.4583 0.0 L 740.8333 26.458332 Q 793.74994 52.916664 899.5833 52.916664 L 1005.4166 52.916664 L 1111.25 79.37499 L 1190.6249 79.37499 L 1164.1666 132.29166 Q 1111.25 211.66666 1111.25 211.66666 L 1111.25 211.66666 L 1111.25 211.66666 Q 1084.7916 211.66666 1084.7916 238.12498 L 1084.7916 238.12498 L 1084.7916 264.5833 L 1084.7916 264.5833 L 1058.3333 264.5833 Q 1058.3333 264.5833 1005.4166 317.49997 L 926.0416 370.41666 L 926.0416 370.41666 Q 899.5833 343.9583 873.12494 317.49997 Q 820.2083 317.49997 793.74994 343.9583 L 793.74994 370.41666 L 793.74994 502.7083 Q 793.74994 634.99994 793.74994 634.99994 L 793.74994 634.99994 L 793.74994 740.8333 Q 793.74994 846.6666 793.74994 926.0416 L 793.74994 1005.4166 L 793.74994 1058.3333 L 793.74994 1084.7916 L 820.2083 1111.25 L 820.2083 1137.7083 L 820.2083 1164.1666 L 820.2083 1190.6249 L 820.2083 1322.9166 Q 793.74994 1455.2083 793.74994 1534.5833 L 793.74994 1587.4999 L 793.74994 1640.4166 L 793.74994 1719.7916 L 793.74994 1719.7916 L 767.2916 1693.3333 L 767.2916 1693.3333 L 740.8333 1693.3333 L 740.8333 1693.3333 L 740.8333 1693.3333 L 740.8333 1428.7499 Q 740.8333 1164.1666 687.9166 1137.7083 Q 634.99994 1111.25 634.99994 978.95825 Q 634.99994 846.6666 582.0833 820.2083 Q 529.1666 793.74994 529.1666 714.37494 L 502.7083 634.99994 L 502.7083 634.99994 Q 529.1666 634.99994 529.1666 634.99994 L 529.1666 608.5416 L 529.1666 582.0833 Q 529.1666 529.1666 555.625 423.3333 Q 582.0833 291.04166 529.1666 264.5833 Q 502.7083 211.66666 264.5833 185.20833 L 26.458332 132.29166 L 26.458332 105.83333 Q 26.458332 79.37499 0.0 79.37499 Q -26.458332 52.916664 0.0 26.458332 z" svg:height="17.197916mm" draw:style-name="style-624" svg:viewBox="0.0 0.0 1190.6249 1719.7916" svg:width="11.906249mm" svg:x="127.52916mm" svg:y="88.899994mm"/>
          <draw:path svg:d="M 0.0 15134.166 L 0.0 0.0 L 4392.083 0.0 L 8810.625 0.0 L 8810.625 2513.5415 L 8810.625 5027.083 L 8810.625 5027.083 L 8784.166 5027.083 L 8784.166 5423.958 Q 8784.166 5820.833 8810.625 6614.583 L 8810.625 7381.8745 L 8810.625 7725.833 L 8810.625 8096.2495 L 8810.625 8096.2495 Q 8784.166 8096.2495 8784.166 8175.6245 Q 8784.166 8255.0 8546.041 8255.0 L 8307.916 8255.0 L 8307.916 8360.833 L 8307.916 8493.125 L 8307.916 8546.041 L 8307.916 8598.958 L 8307.916 8837.083 L 8307.916 9075.208 L 8307.916 9207.5 L 8307.916 9366.249 L 8307.916 9789.583 L 8307.916 10239.374 L 8307.916 10583.333 L 8307.916 10900.833 L 8307.916 11271.249 L 8307.916 11668.124 L 8307.916 11985.624 L 8307.916 12303.124 L 8307.916 12673.541 L 8307.916 13043.958 L 8307.916 13334.999 L 8307.916 13652.499 L 8307.916 14181.666 L 8307.916 14737.291 L 8307.916 14948.958 L 8307.916 15160.624 L 8307.916 15345.833 Q 8307.916 15557.499 8228.541 15557.499 Q 8149.166 15557.499 8149.166 15874.999 L 8149.166 16166.041 L 8149.166 16351.249 L 8149.166 16510.0 L 8122.708 16510.0 L 8122.708 16510.0 L 7567.083 16536.457 L 6984.9995 16536.457 L 6984.9995 16880.416 L 6984.9995 17224.375 L 6984.9995 17383.125 L 6984.9995 17541.875 L 6984.9995 18362.082 L 6984.9995 19155.832 L 6984.9995 21828.123 L 6984.9995 24500.416 L 6984.9995 24553.332 L 6984.9995 24606.248 L 6984.9995 24712.082 L 6984.9995 24791.457 L 6614.583 24791.457 L 6244.1665 24791.457 L 6244.1665 25241.248 L 6244.1665 25691.041 L 6244.1665 26299.582 L 6244.1665 26934.582 L 6244.1665 27384.373 L 6244.1665 27834.166 L 6244.1665 28574.998 L 6244.1665 29289.373 L 6244.1665 29686.248 L 6244.1665 30109.582 L 6244.1665 30188.957 L 6244.1665 30268.332 L 3122.0833 30268.332 L 0.0 30268.332 L 0.0 15134.166 z" svg:height="302.68332mm" draw:style-name="style-625" svg:viewBox="0.0 0.0 8810.625 30268.332" svg:width="88.10625mm" svg:x="0.0mm" svg:y="0.0mm"/>
          <draw:path svg:d="M 529.1666 0.0 L 529.1666 0.0 L 529.1666 158.74998 L 529.1666 317.49997 L 529.1666 476.24997 Q 555.625 634.99994 555.625 846.6666 L 555.625 1058.3333 L 555.625 1084.7916 L 555.625 1111.25 L 529.1666 1137.7083 L 502.7083 1164.1666 L 502.7083 1164.1666 L 502.7083 1164.1666 L 502.7083 1137.7083 L 502.7083 1137.7083 L 476.24997 1137.7083 L 476.24997 1111.25 L 476.24997 1111.25 L 449.79166 1111.25 L 449.79166 1111.25 L 449.79166 1111.25 L 396.87497 1084.7916 Q 343.9583 1084.7916 343.9583 1031.875 Q 343.9583 978.95825 264.5833 926.0416 Q 211.66666 899.5833 185.20833 873.12494 Q 158.74998 846.6666 105.83333 846.6666 L 79.37499 846.6666 L 52.916664 1005.4166 L 52.916664 1190.6249 L 52.916664 1217.0833 L 26.458332 1269.9999 L 26.458332 1269.9999 L 26.458332 1269.9999 L 26.458332 1164.1666 L 26.458332 1084.7916 L 0.0 1058.3333 L 0.0 1005.4166 L 0.0 634.99994 L 0.0 291.04166 L 0.0 291.04166 L 26.458332 291.04166 L 26.458332 264.5833 L 26.458332 211.66666 L 52.916664 211.66666 Q 79.37499 211.66666 79.37499 238.12498 L 79.37499 264.5833 L 105.83333 211.66666 Q 105.83333 185.20833 132.29166 185.20833 Q 185.20833 185.20833 185.20833 211.66666 Q 185.20833 238.12498 238.12498 211.66666 Q 317.49997 158.74998 343.9583 185.20833 Q 370.41666 211.66666 396.87497 185.20833 Q 449.79166 158.74998 476.24997 79.37499 Q 502.7083 0.0 529.1666 0.0 z" svg:height="12.699999mm" draw:style-name="style-626" svg:viewBox="0.0 0.0 555.625 1269.9999" svg:width="5.5562496mm" svg:x="88.10625mm" svg:y="70.90833mm"/>
          <draw:path svg:d="M 185.20833 0.0 L 211.66666 0.0 L 185.20833 26.458332 Q 185.20833 52.916664 211.66666 52.916664 Q 238.12498 52.916664 238.12498 79.37499 L 238.12498 79.37499 L 211.66666 79.37499 L 185.20833 79.37499 L 185.20833 105.83333 L 185.20833 158.74998 L 158.74998 185.20833 Q 132.29166 211.66666 105.83333 211.66666 Q 79.37499 211.66666 79.37499 370.41666 L 79.37499 502.7083 L 52.916664 555.625 L 52.916664 608.5416 L 26.458332 608.5416 L 26.458332 608.5416 L 26.458332 370.41666 Q 26.458332 158.74998 0.0 158.74998 L 0.0 158.74998 L 0.0 79.37499 Q 0.0 0.0 79.37499 0.0 Q 185.20833 0.0 185.20833 0.0 z" svg:height="6.0854163mm" draw:style-name="style-627" svg:viewBox="0.0 0.0 238.12498 608.5416" svg:width="2.38125mm" svg:x="121.44374mm" svg:y="123.29583mm"/>
          <draw:path svg:d="M 185.20833 26.458332 L 185.20833 0.0 L 582.0833 26.458332 Q 978.95825 26.458332 978.95825 79.37499 L 978.95825 132.29166 L 1005.4166 185.20833 Q 1031.875 238.12498 1058.3333 423.3333 L 1058.3333 608.5416 L 1084.7916 899.5833 Q 1084.7916 1190.6249 1111.25 1243.5416 L 1111.25 1322.9166 L 1111.25 1322.9166 L 1084.7916 1322.9166 L 1084.7916 1322.9166 L 1084.7916 1349.3749 L 661.4583 1349.3749 L 238.12498 1349.3749 L 238.12498 1349.3749 Q 238.12498 1322.9166 185.20833 1137.7083 L 158.74998 978.95825 L 158.74998 899.5833 Q 132.29166 820.2083 105.83333 820.2083 L 52.916664 820.2083 L 26.458332 820.2083 L 0.0 820.2083 L 0.0 820.2083 L 26.458332 793.74994 L 26.458332 793.74994 L 26.458332 767.2916 L 79.37499 767.2916 Q 105.83333 767.2916 132.29166 740.8333 Q 158.74998 740.8333 158.74998 608.5416 L 158.74998 502.7083 L 158.74998 502.7083 L 158.74998 476.24997 L 158.74998 449.79166 Q 132.29166 423.3333 132.29166 396.87497 Q 132.29166 396.87497 158.74998 238.12498 L 185.20833 52.916664 L 185.20833 26.458332 z" svg:height="13.49375mm" draw:style-name="style-628" svg:viewBox="0.0 0.0 1111.25 1349.3749" svg:width="11.112499mm" svg:x="139.96457mm" svg:y="225.1604mm"/>
          <draw:path svg:d="M 158.74998 0.0 L 185.20833 0.0 L 158.74998 79.37499 Q 158.74998 158.74998 132.29166 158.74998 L 132.29166 185.20833 L 132.29166 185.20833 Q 105.83333 185.20833 79.37499 185.20833 L 26.458332 211.66666 L 0.0 211.66666 L 0.0 211.66666 L 0.0 185.20833 Q 0.0 158.74998 26.458332 158.74998 Q 26.458332 158.74998 26.458332 105.83333 Q 26.458332 52.916664 79.37499 26.458332 Q 105.83333 0.0 158.74998 0.0 z" svg:height="2.1166666mm" draw:style-name="style-629" svg:viewBox="0.0 0.0 185.20833 211.66666" svg:width="1.8520832mm" svg:x="140.22916mm" svg:y="247.65mm"/>
          <draw:path svg:d="M 846.6666 0.0 L 873.12494 0.0 L 899.5833 0.0 L 926.0416 26.458332 L 952.49994 26.458332 L 978.95825 26.458332 L 978.95825 52.916664 L 1005.4166 79.37499 L 1005.4166 105.83333 L 1005.4166 132.29166 L 1031.875 211.66666 L 1058.3333 291.04166 L 1058.3333 291.04166 L 1058.3333 291.04166 L 1058.3333 264.5833 L 1058.3333 264.5833 L 1084.7916 264.5833 L 1084.7916 238.12498 L 1111.25 238.12498 L 1111.25 238.12498 L 1111.25 370.41666 Q 1111.25 502.7083 1111.25 1190.6249 Q 1111.25 1852.0833 1164.1666 2010.8333 Q 1217.0833 2169.5833 1217.0833 2460.6248 Q 1269.9999 2751.6665 1296.4583 2804.5833 Q 1322.9166 2883.9583 1322.9166 2883.9583 L 1349.3749 2883.9583 L 1322.9166 3069.1665 Q 1269.9999 3254.3748 1243.5416 3280.8333 L 1217.0833 3280.8333 L 1217.0833 3254.3748 Q 1217.0833 3254.3748 1190.6249 3254.3748 L 1190.6249 3254.3748 L 1190.6249 3254.3748 Q 1164.1666 3227.9165 1137.7083 3201.4583 Q 1111.25 3148.5415 1084.7916 3201.4583 Q 1058.3333 3254.3748 1005.4166 3439.5833 L 952.49994 3624.7915 L 952.49994 3624.7915 L 952.49994 3624.7915 L 952.49994 3598.3333 L 952.49994 3571.8748 L 952.49994 3466.0415 L 952.49994 3386.6665 L 926.0416 3360.2083 L 926.0416 3307.2915 L 846.6666 3307.2915 L 793.74994 3307.2915 L 793.74994 3333.7498 L 793.74994 3333.7498 L 793.74994 3386.6665 L 793.74994 3439.5833 L 793.74994 3466.0415 L 793.74994 3492.4998 L 846.6666 3651.2498 Q 873.12494 3836.4583 899.5833 3836.4583 L 899.5833 3836.4583 L 899.5833 3915.833 L 899.5833 3995.208 L 899.5833 4074.583 Q 899.5833 4153.958 873.12494 4206.875 L 873.12494 4286.25 L 846.6666 4286.25 L 846.6666 4312.708 L 846.6666 4312.708 L 846.6666 4312.708 L 873.12494 4312.708 L 873.12494 4339.1665 L 873.12494 4365.625 L 873.12494 4365.625 L 873.12494 4365.625 L 846.6666 4365.625 L 846.6666 4418.5415 L 846.6666 4445.0 L 820.2083 4365.625 L 820.2083 4312.708 L 793.74994 4312.708 L 767.2916 4312.708 L 740.8333 4339.1665 L 714.37494 4339.1665 L 714.37494 4286.25 Q 687.9166 4233.333 661.4583 4021.6665 L 608.5416 3809.9998 L 608.5416 3571.8748 L 582.0833 3360.2083 L 582.0833 3360.2083 L 582.0833 3360.2083 L 529.1666 3333.7498 L 476.24997 3333.7498 L 476.24997 3492.4998 L 476.24997 3651.2498 L 423.3333 3651.2498 L 370.41666 3677.7083 L 370.41666 3677.7083 L 370.41666 3677.7083 L 343.9583 3677.7083 L 343.9583 3677.7083 L 317.49997 3651.2498 L 291.04166 3624.7915 L 291.04166 3624.7915 L 264.5833 3624.7915 L 264.5833 3492.4998 L 264.5833 3360.2083 L 238.12498 3360.2083 L 238.12498 3360.2083 L 238.12498 3360.2083 L 238.12498 3360.2083 L 211.66666 3360.2083 L 158.74998 3360.2083 L 158.74998 3360.2083 L 158.74998 3360.2083 L 132.29166 3413.1248 Q 105.83333 3492.4998 105.83333 3571.8748 L 105.83333 3651.2498 L 105.83333 3651.2498 L 105.83333 3651.2498 L 79.37499 3571.8748 L 52.916664 3466.0415 L 52.916664 3413.1248 Q 52.916664 3386.6665 0.0 3307.2915 Q 0.0 3254.3748 0.0 3042.7083 Q 52.916664 2857.4998 105.83333 2804.5833 Q 158.74998 2751.6665 158.74998 2354.7915 L 158.74998 1984.3749 L 158.74998 1984.3749 L 158.74998 1984.3749 L 185.20833 1957.9165 L 211.66666 1931.4583 L 211.66666 1825.6249 L 211.66666 1746.2499 L 264.5833 1666.8749 Q 317.49997 1561.0416 370.41666 1349.3749 Q 423.3333 1137.7083 476.24997 899.5833 Q 529.1666 661.4583 582.0833 396.87497 Q 634.99994 132.29166 740.8333 79.37499 Q 820.2083 26.458332 846.6666 0.0 z" svg:height="44.449997mm" draw:style-name="style-630" svg:viewBox="0.0 0.0 1349.3749 4445.0" svg:width="13.49375mm" svg:x="115.8875mm" svg:y="26.193748mm"/>
          <draw:path svg:d="M 0.0 52.916664 L 0.0 0.0 L 582.0833 0.0 Q 1164.1666 0.0 1243.5416 26.458332 L 1322.9166 26.458332 L 1349.3749 52.916664 Q 1349.3749 79.37499 1375.8333 79.37499 L 1375.8333 79.37499 L 1375.8333 105.83333 Q 1402.2916 105.83333 1402.2916 105.83333 L 1402.2916 132.29166 L 1190.6249 132.29166 Q 978.95825 158.74998 899.5833 132.29166 L 820.2083 132.29166 L 793.74994 158.74998 Q 767.2916 158.74998 740.8333 449.79166 Q 714.37494 740.8333 714.37494 767.2916 L 714.37494 793.74994 L 740.8333 846.6666 Q 740.8333 873.12494 820.2083 793.74994 Q 926.0416 740.8333 926.0416 740.8333 L 926.0416 740.8333 L 926.0416 740.8333 L 952.49994 740.8333 L 952.49994 740.8333 L 952.49994 767.2916 L 952.49994 767.2916 Q 952.49994 793.74994 926.0416 793.74994 L 926.0416 793.74994 L 926.0416 793.74994 Q 926.0416 793.74994 926.0416 820.2083 L 899.5833 820.2083 L 899.5833 820.2083 Q 899.5833 846.6666 820.2083 899.5833 L 714.37494 952.49994 L 714.37494 952.49994 L 714.37494 952.49994 L 687.9166 1031.875 L 661.4583 1111.25 L 661.4583 1111.25 L 661.4583 1111.25 L 661.4583 978.95825 Q 661.4583 846.6666 449.79166 661.4583 Q 264.5833 476.24997 185.20833 370.41666 L 132.29166 264.5833 L 132.29166 264.5833 Q 132.29166 238.12498 105.83333 238.12498 L 105.83333 238.12498 L 105.83333 211.66666 Q 79.37499 211.66666 79.37499 211.66666 L 79.37499 211.66666 L 79.37499 211.66666 Q 79.37499 185.20833 52.916664 185.20833 L 52.916664 185.20833 L 52.916664 158.74998 Q 26.458332 158.74998 26.458332 158.74998 L 26.458332 158.74998 L 26.458332 158.74998 Q 26.458332 132.29166 0.0 52.916664 z" svg:height="11.112499mm" draw:style-name="style-631" svg:viewBox="0.0 0.0 1402.2916 1111.25" svg:width="14.022916mm" svg:x="121.97291mm" svg:y="180.44583mm"/>
          <draw:path svg:d="M 0.0 158.74998 L 0.0 0.0 L 26.458332 0.0 L 26.458332 0.0 L 79.37499 0.0 Q 132.29166 26.458332 158.74998 79.37499 Q 185.20833 132.29166 185.20833 211.66666 L 185.20833 264.5833 L 158.74998 264.5833 Q 132.29166 264.5833 79.37499 291.04166 L 0.0 291.04166 L 0.0 158.74998 z" svg:height="2.9104166mm" draw:style-name="style-632" svg:viewBox="0.0 0.0 185.20833 291.04166" svg:width="1.8520832mm" svg:x="92.33958mm" svg:y="290.51248mm"/>
          <draw:path svg:d="M 52.916664 52.916664 L 79.37499 0.0 L 79.37499 0.0 L 79.37499 0.0 L 79.37499 158.74998 Q 105.83333 317.49997 291.04166 343.9583 L 502.7083 370.41666 L 555.625 370.41666 Q 582.0833 370.41666 608.5416 396.87497 L 608.5416 396.87497 L 608.5416 476.24997 L 608.5416 529.1666 L 608.5416 529.1666 Q 582.0833 529.1666 343.9583 555.625 L 132.29166 555.625 L 132.29166 687.9166 L 132.29166 793.74994 L 105.83333 793.74994 Q 79.37499 767.2916 79.37499 846.6666 L 79.37499 926.0416 L 79.37499 926.0416 Q 79.37499 926.0416 26.458332 687.9166 L 0.0 449.79166 L 0.0 264.5833 L 0.0 79.37499 L 26.458332 79.37499 Q 52.916664 79.37499 52.916664 52.916664 z" svg:height="9.260416mm" draw:style-name="style-633" svg:viewBox="0.0 0.0 608.5416 926.0416" svg:width="6.0854163mm" svg:x="153.72292mm" svg:y="124.35416mm"/>
          <draw:path svg:d="M 423.3333 0.0 L 449.79166 0.0 L 449.79166 0.0 L 476.24997 0.0 L 476.24997 211.66666 L 476.24997 423.3333 L 449.79166 476.24997 Q 449.79166 555.625 423.3333 582.0833 L 423.3333 608.5416 L 423.3333 608.5416 Q 396.87497 608.5416 396.87497 582.0833 L 396.87497 555.625 L 396.87497 476.24997 Q 396.87497 370.41666 370.41666 343.9583 Q 370.41666 317.49997 185.20833 317.49997 L 0.0 317.49997 L 0.0 264.5833 L 0.0 238.12498 L 185.20833 238.12498 L 370.41666 211.66666 L 370.41666 211.66666 Q 396.87497 211.66666 396.87497 105.83333 Q 396.87497 26.458332 423.3333 0.0 z" svg:height="6.0854163mm" draw:style-name="style-634" svg:viewBox="0.0 0.0 476.24997 608.5416" svg:width="4.7625mm" svg:x="92.33958mm" svg:y="255.05832mm"/>
          <draw:path svg:d="M 211.66666 0.0 L 264.5833 0.0 L 264.5833 0.0 L 264.5833 26.458332 L 264.5833 26.458332 Q 238.12498 52.916664 211.66666 52.916664 Q 211.66666 79.37499 132.29166 105.83333 L 52.916664 158.74998 L 52.916664 158.74998 Q 26.458332 158.74998 26.458332 132.29166 L 0.0 132.29166 L 0.0 132.29166 L 0.0 132.29166 L 0.0 132.29166 L 0.0 105.83333 L 52.916664 105.83333 L 79.37499 105.83333 L 79.37499 79.37499 L 105.83333 52.916664 L 132.29166 26.458332 Q 158.74998 0.0 211.66666 0.0 z" svg:height="1.5874999mm" draw:style-name="style-635" svg:viewBox="0.0 0.0 264.5833 158.74998" svg:width="2.6458333mm" svg:x="115.8875mm" svg:y="7.9374995mm"/>
          <draw:path svg:d="M 26.458332 132.29166 L 26.458332 0.0 L 26.458332 0.0 L 52.916664 0.0 L 52.916664 79.37499 L 52.916664 185.20833 L 105.83333 185.20833 L 132.29166 185.20833 L 158.74998 185.20833 L 185.20833 185.20833 L 185.20833 238.12498 Q 185.20833 291.04166 238.12498 343.9583 Q 317.49997 396.87497 317.49997 423.3333 L 317.49997 449.79166 L 291.04166 449.79166 Q 264.5833 449.79166 238.12498 423.3333 Q 211.66666 396.87497 132.29166 370.41666 Q 52.916664 343.9583 52.916664 370.41666 L 52.916664 396.87497 L 26.458332 634.99994 L 0.0 873.12494 L 0.0 873.12494 L 0.0 873.12494 L 0.0 555.625 Q 0.0 264.5833 26.458332 132.29166 z" svg:height="8.73125mm" draw:style-name="style-636" svg:viewBox="0.0 0.0 317.49997 873.12494" svg:width="3.1749997mm" svg:x="120.12083mm" svg:y="178.59373mm"/>
          <draw:path svg:d="M 52.916664 105.83333 L 79.37499 0.0 L 105.83333 0.0 Q 158.74998 0.0 158.74998 52.916664 L 158.74998 132.29166 L 158.74998 211.66666 Q 158.74998 317.49997 132.29166 370.41666 L 105.83333 423.3333 L 105.83333 423.3333 L 105.83333 423.3333 L 105.83333 449.79166 L 105.83333 449.79166 L 79.37499 449.79166 L 79.37499 476.24997 L 52.916664 476.24997 L 26.458332 476.24997 L 26.458332 423.3333 Q 0.0 370.41666 0.0 370.41666 L 0.0 370.41666 L 0.0 264.5833 Q 0.0 185.20833 52.916664 105.83333 z" svg:height="4.7625mm" draw:style-name="style-637" svg:viewBox="0.0 0.0 158.74998 476.24997" svg:width="1.5874999mm" svg:x="73.55416mm" svg:y="240.77083mm"/>
          <draw:path svg:d="M 291.04166 0.0 L 291.04166 0.0 L 343.9583 0.0 Q 396.87497 0.0 396.87497 26.458332 L 396.87497 26.458332 L 370.41666 158.74998 Q 343.9583 291.04166 343.9583 423.3333 L 343.9583 582.0833 L 343.9583 582.0833 L 317.49997 582.0833 L 317.49997 449.79166 L 317.49997 317.49997 L 185.20833 317.49997 Q 79.37499 317.49997 26.458332 291.04166 L 0.0 291.04166 L 0.0 264.5833 Q 26.458332 264.5833 52.916664 211.66666 L 105.83333 132.29166 L 132.29166 132.29166 Q 158.74998 105.83333 158.74998 105.83333 L 158.74998 105.83333 L 185.20833 105.83333 L 185.20833 105.83333 L 185.20833 79.37499 L 185.20833 79.37499 L 211.66666 79.37499 L 211.66666 79.37499 L 238.12498 79.37499 Q 238.12498 52.916664 238.12498 52.916664 L 238.12498 52.916664 L 238.12498 52.916664 Q 264.5833 52.916664 264.5833 26.458332 L 264.5833 26.458332 L 291.04166 26.458332 Q 291.04166 0.0 291.04166 0.0 z" svg:height="5.820833mm" draw:style-name="style-638" svg:viewBox="0.0 0.0 396.87497 582.0833" svg:width="3.9687498mm" svg:x="88.10625mm" svg:y="95.77916mm"/>
          <draw:path svg:d="M 132.29166 26.458332 L 185.20833 0.0 L 185.20833 79.37499 Q 185.20833 158.74998 185.20833 185.20833 L 185.20833 211.66666 L 211.66666 238.12498 L 211.66666 238.12498 L 105.83333 238.12498 L 0.0 238.12498 L 0.0 238.12498 L 26.458332 211.66666 L 26.458332 211.66666 Q 26.458332 185.20833 52.916664 132.29166 Q 79.37499 52.916664 132.29166 26.458332 z" svg:height="2.38125mm" draw:style-name="style-639" svg:viewBox="0.0 0.0 211.66666 238.12498" svg:width="2.1166666mm" svg:x="142.08124mm" svg:y="300.30206mm"/>
          <draw:path svg:d="M 978.95825 238.12498 L 978.95825 264.5833 L 978.95825 370.41666 L 978.95825 449.79166 L 952.49994 582.0833 Q 926.0416 714.37494 926.0416 714.37494 L 926.0416 714.37494 L 926.0416 687.9166 Q 926.0416 687.9166 899.5833 634.99994 Q 873.12494 555.625 502.7083 529.1666 Q 105.83333 529.1666 105.83333 555.625 L 105.83333 582.0833 L 79.37499 582.0833 L 52.916664 582.0833 L 52.916664 555.625 L 26.458332 529.1666 L 26.458332 529.1666 L 26.458332 529.1666 L 26.458332 529.1666 L 26.458332 502.7083 L 0.0 423.3333 L 0.0 343.9583 L 26.458332 343.9583 Q 26.458332 317.49997 26.458332 317.49997 L 26.458332 317.49997 L 26.458332 317.49997 Q 52.916664 317.49997 52.916664 291.04166 L 52.916664 291.04166 L 52.916664 291.04166 Q 79.37499 291.04166 79.37499 158.74998 L 79.37499 52.916664 L 105.83333 0.0 Q 132.29166 -26.458332 158.74998 0.0 Q 158.74998 26.458332 555.625 26.458332 Q 952.49994 26.458332 952.49994 105.83333 Q 978.95825 211.66666 978.95825 238.12498 z" svg:height="7.1437497mm" draw:style-name="style-640" svg:viewBox="0.0 0.0 978.95825 714.37494" svg:width="9.789583mm" svg:x="90.752075mm" svg:y="197.37915mm"/>
          <draw:path svg:d="M 264.5833 158.74998 L 264.5833 0.0 L 317.49997 0.0 L 370.41666 26.458332 L 370.41666 26.458332 L 370.41666 26.458332 L 396.87497 238.12498 L 396.87497 476.24997 L 396.87497 476.24997 Q 370.41666 476.24997 370.41666 661.4583 L 370.41666 820.2083 L 343.9583 820.2083 L 343.9583 820.2083 L 317.49997 846.6666 L 264.5833 846.6666 L 264.5833 661.4583 L 264.5833 502.7083 L 238.12498 502.7083 Q 238.12498 502.7083 211.66666 476.24997 L 211.66666 476.24997 L 211.66666 476.24997 Q 211.66666 449.79166 105.83333 449.79166 Q 0.0 423.3333 0.0 396.87497 Q 0.0 370.41666 26.458332 370.41666 Q 52.916664 370.41666 52.916664 185.20833 L 26.458332 26.458332 L 26.458332 26.458332 L 52.916664 26.458332 L 52.916664 158.74998 L 52.916664 291.04166 L 79.37499 291.04166 L 79.37499 291.04166 L 105.83333 317.49997 L 132.29166 343.9583 L 132.29166 343.9583 L 158.74998 343.9583 L 158.74998 343.9583 L 158.74998 343.9583 L 211.66666 317.49997 L 264.5833 317.49997 L 264.5833 158.74998 z" svg:height="8.466666mm" draw:style-name="style-641" svg:viewBox="0.0 0.0 396.87497 846.6666" svg:width="3.9687498mm" svg:x="118.00416mm" svg:y="59.531246mm"/>
          <draw:path svg:d="M 52.916664 26.458332 L 52.916664 0.0 L 79.37499 26.458332 L 105.83333 52.916664 L 105.83333 211.66666 L 105.83333 370.41666 L 105.83333 608.5416 L 105.83333 846.6666 L 105.83333 978.95825 L 105.83333 1137.7083 L 105.83333 1137.7083 Q 105.83333 1137.7083 79.37499 1084.7916 Q 79.37499 1005.4166 52.916664 1005.4166 L 26.458332 1005.4166 L 26.458332 1031.875 Q 0.0 1058.3333 0.0 1058.3333 L 0.0 1058.3333 L 0.0 634.99994 L 0.0 211.66666 L 0.0 211.66666 L 0.0 211.66666 L 26.458332 132.29166 Q 52.916664 79.37499 52.916664 26.458332 z" svg:height="11.377083mm" draw:style-name="style-642" svg:viewBox="0.0 0.0 105.83333 1137.7083" svg:width="1.0583333mm" svg:x="117.47499mm" svg:y="278.07706mm"/>
          <draw:path svg:d="M 105.83333 79.37499 L 132.29166 0.0 L 132.29166 105.83333 L 132.29166 185.20833 L 158.74998 185.20833 L 185.20833 185.20833 L 185.20833 211.66666 L 185.20833 238.12498 L 211.66666 238.12498 L 264.5833 238.12498 L 264.5833 211.66666 Q 291.04166 211.66666 317.49997 211.66666 L 343.9583 211.66666 L 343.9583 238.12498 Q 317.49997 264.5833 317.49997 317.49997 L 317.49997 343.9583 L 238.12498 423.3333 Q 158.74998 502.7083 132.29166 529.1666 Q 105.83333 582.0833 105.83333 687.9166 L 105.83333 767.2916 L 79.37499 767.2916 L 79.37499 793.74994 L 52.916664 793.74994 L 52.916664 793.74994 L 52.916664 793.74994 L 52.916664 767.2916 L 26.458332 714.37494 L 26.458332 661.4583 L 26.458332 634.99994 L 0.0 608.5416 L 0.0 608.5416 L 0.0 582.0833 L 0.0 582.0833 L 0.0 582.0833 L 26.458332 502.7083 L 26.458332 423.3333 L 26.458332 423.3333 L 52.916664 396.87497 L 52.916664 370.41666 L 52.916664 317.49997 L 79.37499 238.12498 Q 105.83333 158.74998 105.83333 79.37499 z" svg:height="7.9374995mm" draw:style-name="style-643" svg:viewBox="0.0 0.0 343.9583 793.74994" svg:width="3.439583mm" svg:x="104.774994mm" svg:y="139.17082mm"/>
          <draw:path svg:d="M 52.916664 52.916664 L 52.916664 0.0 L 52.916664 0.0 Q 52.916664 0.0 79.37499 26.458332 L 79.37499 52.916664 L 79.37499 158.74998 Q 105.83333 238.12498 105.83333 264.5833 L 105.83333 264.5833 L 79.37499 343.9583 Q 52.916664 423.3333 52.916664 423.3333 Q 26.458332 423.3333 0.0 449.79166 L 0.0 449.79166 L 0.0 423.3333 L 0.0 396.87497 L 0.0 370.41666 L 0.0 370.41666 L 26.458332 211.66666 Q 52.916664 79.37499 52.916664 52.916664 z" svg:height="4.497916mm" draw:style-name="style-644" svg:viewBox="0.0 0.0 105.83333 449.79166" svg:width="1.0583333mm" svg:x="137.05415mm" svg:y="169.33333mm"/>
          <draw:path svg:d="M 1349.3749 185.20833 L 1296.4583 0.0 L 1375.8333 26.458332 Q 1455.2083 26.458332 1481.6666 26.458332 Q 1481.6666 26.458332 1481.6666 0.0 L 1508.1249 0.0 L 1508.1249 79.37499 Q 1508.1249 132.29166 1534.5833 449.79166 L 1534.5833 767.2916 L 1534.5833 767.2916 L 1534.5833 767.2916 L 1508.1249 793.74994 L 1508.1249 793.74994 L 1481.6666 793.74994 Q 1455.2083 820.2083 1455.2083 820.2083 L 1428.7499 846.6666 L 1428.7499 846.6666 Q 1402.2916 846.6666 1402.2916 873.12494 Q 1375.8333 873.12494 1031.875 899.5833 L 687.9166 926.0416 L 370.41666 926.0416 L 52.916664 926.0416 L 26.458332 926.0416 L 0.0 926.0416 L 0.0 899.5833 L 0.0 899.5833 L 26.458332 899.5833 L 79.37499 899.5833 L 79.37499 873.12494 L 79.37499 846.6666 L 105.83333 846.6666 L 105.83333 820.2083 L 105.83333 820.2083 L 105.83333 820.2083 L 132.29166 820.2083 L 132.29166 820.2083 L 132.29166 793.74994 L 132.29166 793.74994 L 132.29166 793.74994 L 158.74998 767.2916 L 238.12498 740.8333 Q 291.04166 714.37494 502.7083 687.9166 Q 714.37494 687.9166 714.37494 714.37494 Q 714.37494 740.8333 767.2916 740.8333 Q 846.6666 740.8333 846.6666 714.37494 Q 846.6666 687.9166 926.0416 661.4583 Q 978.95825 634.99994 1084.7916 634.99994 Q 1190.6249 634.99994 1190.6249 555.625 L 1190.6249 449.79166 L 1190.6249 449.79166 L 1190.6249 449.79166 L 1217.0833 502.7083 L 1243.5416 555.625 L 1243.5416 582.0833 L 1243.5416 608.5416 L 1296.4583 608.5416 L 1322.9166 608.5416 L 1322.9166 502.7083 L 1322.9166 396.87497 L 1322.9166 396.87497 Q 1349.3749 396.87497 1349.3749 396.87497 Q 1349.3749 396.87497 1375.8333 396.87497 Q 1402.2916 370.41666 1349.3749 185.20833 z" svg:height="9.260416mm" draw:style-name="style-645" svg:viewBox="0.0 0.0 1534.5833 926.0416" svg:width="15.345833mm" svg:x="120.91457mm" svg:y="164.8354mm"/>
          <draw:path svg:d="M 0.0 264.5833 L 0.0 0.0 L 0.0 0.0 L 26.458332 0.0 L 26.458332 0.0 L 26.458332 0.0 L 185.20833 26.458332 Q 343.9583 26.458332 343.9583 52.916664 Q 343.9583 79.37499 396.87497 79.37499 Q 476.24997 52.916664 502.7083 52.916664 Q 555.625 26.458332 608.5416 79.37499 Q 661.4583 158.74998 661.4583 158.74998 L 687.9166 158.74998 L 687.9166 158.74998 L 714.37494 158.74998 L 714.37494 158.74998 L 714.37494 158.74998 L 767.2916 185.20833 L 820.2083 211.66666 L 714.37494 211.66666 L 634.99994 211.66666 L 634.99994 238.12498 L 608.5416 238.12498 L 608.5416 264.5833 L 608.5416 264.5833 L 529.1666 291.04166 Q 449.79166 317.49997 476.24997 370.41666 Q 502.7083 449.79166 502.7083 476.24997 L 502.7083 529.1666 L 476.24997 529.1666 L 476.24997 529.1666 L 423.3333 555.625 Q 370.41666 555.625 370.41666 529.1666 Q 370.41666 502.7083 185.20833 529.1666 L 26.458332 529.1666 L 26.458332 555.625 L 0.0 555.625 L 0.0 264.5833 z" svg:height="5.5562496mm" draw:style-name="style-646" svg:viewBox="0.0 0.0 820.2083 555.625" svg:width="8.202083mm" svg:x="92.33958mm" svg:y="264.5833mm"/>
          <draw:path svg:d="M 105.83333 0.0 L 185.20833 0.0 L 185.20833 0.0 Q 185.20833 26.458332 211.66666 26.458332 L 211.66666 26.458332 L 264.5833 26.458332 Q 343.9583 52.916664 343.9583 79.37499 Q 343.9583 105.83333 396.87497 105.83333 Q 449.79166 132.29166 449.79166 132.29166 L 449.79166 132.29166 L 370.41666 132.29166 Q 291.04166 132.29166 264.5833 343.9583 Q 211.66666 555.625 211.66666 555.625 L 211.66666 555.625 L 211.66666 555.625 Q 185.20833 555.625 158.74998 502.7083 Q 158.74998 449.79166 132.29166 449.79166 Q 105.83333 449.79166 105.83333 396.87497 L 105.83333 343.9583 L 79.37499 343.9583 Q 52.916664 370.41666 52.916664 396.87497 L 52.916664 449.79166 L 26.458332 449.79166 L 26.458332 449.79166 L 0.0 476.24997 L 0.0 476.24997 L 0.0 449.79166 L 0.0 423.3333 L 0.0 317.49997 L 0.0 211.66666 L 26.458332 211.66666 Q 26.458332 185.20833 52.916664 105.83333 Q 52.916664 0.0 105.83333 0.0 z" svg:height="5.5562496mm" draw:style-name="style-647" svg:viewBox="0.0 0.0 449.79166 555.625" svg:width="4.497916mm" svg:x="107.42083mm" svg:y="120.385414mm"/>
          <draw:path svg:d="M 476.24997 0.0 L 820.2083 0.0 L 820.2083 26.458332 Q 820.2083 79.37499 820.2083 79.37499 L 820.2083 79.37499 L 767.2916 79.37499 Q 687.9166 79.37499 582.0833 291.04166 Q 502.7083 476.24997 476.24997 608.5416 Q 449.79166 714.37494 449.79166 714.37494 Q 449.79166 740.8333 423.3333 767.2916 L 396.87497 820.2083 L 396.87497 820.2083 L 396.87497 820.2083 L 396.87497 846.6666 L 396.87497 846.6666 L 423.3333 873.12494 L 449.79166 899.5833 L 449.79166 926.0416 L 449.79166 952.49994 L 555.625 952.49994 L 634.99994 952.49994 L 634.99994 978.95825 L 608.5416 978.95825 L 608.5416 978.95825 L 608.5416 978.95825 L 582.0833 1005.4166 L 555.625 1031.875 L 555.625 1031.875 L 555.625 1031.875 L 529.1666 1031.875 L 529.1666 1031.875 L 529.1666 1058.3333 L 502.7083 1058.3333 L 502.7083 1058.3333 L 502.7083 1084.7916 L 449.79166 1084.7916 L 370.41666 1084.7916 L 370.41666 1058.3333 L 343.9583 1058.3333 L 343.9583 1058.3333 L 343.9583 1084.7916 L 343.9583 1084.7916 L 343.9583 1084.7916 L 317.49997 1031.875 Q 291.04166 1005.4166 291.04166 926.0416 Q 238.12498 846.6666 238.12498 714.37494 Q 238.12498 608.5416 158.74998 608.5416 Q 79.37499 608.5416 52.916664 529.1666 Q 26.458332 423.3333 26.458332 291.04166 Q 26.458332 158.74998 52.916664 132.29166 Q 79.37499 105.83333 52.916664 79.37499 L 0.0 79.37499 L 79.37499 52.916664 Q 132.29166 26.458332 476.24997 0.0 z" svg:height="10.847916mm" draw:style-name="style-648" svg:viewBox="0.0 0.0 820.2083 1084.7916" svg:width="8.202083mm" svg:x="118.79791mm" svg:y="90.222916mm"/>
          <draw:path svg:d="M 52.916664 0.0 L 52.916664 0.0 L 79.37499 26.458332 Q 105.83333 26.458332 105.83333 52.916664 Q 105.83333 79.37499 132.29166 79.37499 Q 185.20833 79.37499 185.20833 52.916664 Q 185.20833 26.458332 211.66666 26.458332 L 238.12498 26.458332 L 291.04166 26.458332 L 343.9583 26.458332 L 343.9583 211.66666 Q 343.9583 423.3333 264.5833 370.41666 Q 185.20833 317.49997 105.83333 317.49997 L 26.458332 317.49997 L 26.458332 317.49997 L 26.458332 317.49997 L 0.0 158.74998 L 0.0 26.458332 L 26.458332 0.0 Q 26.458332 0.0 52.916664 0.0 z" svg:height="3.7041664mm" draw:style-name="style-649" svg:viewBox="0.0 0.0 343.9583 370.41666" svg:width="3.439583mm" svg:x="84.931244mm" svg:y="177.79999mm"/>
          <draw:path svg:d="M 396.87497 0.0 L 476.24997 0.0 L 529.1666 26.458332 Q 582.0833 79.37499 714.37494 79.37499 L 846.6666 79.37499 L 899.5833 79.37499 Q 926.0416 52.916664 952.49994 79.37499 Q 952.49994 132.29166 1084.7916 132.29166 Q 1217.0833 132.29166 1217.0833 105.83333 L 1217.0833 105.83333 L 1269.9999 105.83333 Q 1296.4583 79.37499 1322.9166 105.83333 L 1322.9166 105.83333 L 1322.9166 132.29166 Q 1322.9166 158.74998 1375.8333 158.74998 L 1402.2916 185.20833 L 1402.2916 185.20833 L 1428.7499 185.20833 L 1428.7499 185.20833 L 1428.7499 211.66666 L 1428.7499 211.66666 Q 1428.7499 211.66666 1402.2916 238.12498 L 1375.8333 238.12498 L 873.12494 238.12498 L 370.41666 238.12498 L 317.49997 238.12498 Q 238.12498 238.12498 211.66666 264.5833 Q 185.20833 291.04166 105.83333 238.12498 L 52.916664 185.20833 L 52.916664 185.20833 L 52.916664 158.74998 L 26.458332 158.74998 L 26.458332 132.29166 L 26.458332 132.29166 L 0.0 132.29166 L 0.0 105.83333 L 0.0 79.37499 L 52.916664 79.37499 L 79.37499 79.37499 L 132.29166 105.83333 Q 185.20833 132.29166 185.20833 105.83333 L 185.20833 105.83333 L 264.5833 52.916664 Q 317.49997 26.458332 396.87497 0.0 z" svg:height="2.6458333mm" draw:style-name="style-650" svg:viewBox="0.0 0.0 1428.7499 264.5833" svg:width="14.287499mm" svg:x="139.17082mm" svg:y="179.12291mm"/>
          <draw:path svg:d="M 26.458332 158.74998 L 52.916664 0.0 L 79.37499 0.0 L 79.37499 0.0 L 105.83333 291.04166 Q 132.29166 582.0833 132.29166 634.99994 Q 185.20833 714.37494 185.20833 740.8333 L 185.20833 793.74994 L 185.20833 899.5833 Q 185.20833 1031.875 158.74998 1164.1666 L 158.74998 1322.9166 L 132.29166 1322.9166 L 132.29166 1322.9166 L 132.29166 1296.4583 L 132.29166 1296.4583 L 105.83333 1269.9999 L 79.37499 1243.5416 L 79.37499 1084.7916 Q 79.37499 926.0416 52.916664 926.0416 L 52.916664 926.0416 L 52.916664 846.6666 Q 26.458332 740.8333 26.458332 582.0833 L 0.0 423.3333 L 0.0 370.41666 L 0.0 291.04166 L 0.0 291.04166 Q 26.458332 291.04166 26.458332 158.74998 z" svg:height="13.229166mm" draw:style-name="style-651" svg:viewBox="0.0 0.0 185.20833 1322.9166" svg:width="1.8520832mm" svg:x="152.1354mm" svg:y="139.17082mm"/>
          <draw:path svg:d="M 26.458332 370.41666 L 26.458332 0.0 L 52.916664 0.0 L 52.916664 0.0 L 52.916664 423.3333 Q 52.916664 846.6666 79.37499 952.49994 L 105.83333 1058.3333 L 105.83333 1084.7916 L 105.83333 1111.25 L 52.916664 1190.6249 Q 26.458332 1243.5416 0.0 1269.9999 L 0.0 1269.9999 L 0.0 1243.5416 L 0.0 1243.5416 L 0.0 978.95825 Q 0.0 740.8333 26.458332 370.41666 z" svg:height="12.699999mm" draw:style-name="style-652" svg:viewBox="0.0 0.0 105.83333 1269.9999" svg:width="1.0583333mm" svg:x="120.649994mm" svg:y="151.60625mm"/>
          <draw:path svg:d="M 132.29166 0.0 L 132.29166 0.0 L 158.74998 0.0 L 158.74998 0.0 L 158.74998 0.0 L 158.74998 0.0 L 185.20833 0.0 Q 185.20833 26.458332 211.66666 26.458332 L 211.66666 26.458332 L 211.66666 26.458332 Q 211.66666 52.916664 105.83333 105.83333 L 0.0 158.74998 L 0.0 132.29166 Q 0.0 105.83333 26.458332 105.83333 Q 52.916664 105.83333 105.83333 52.916664 Q 132.29166 26.458332 132.29166 0.0 z" svg:height="1.5874999mm" draw:style-name="style-653" svg:viewBox="0.0 0.0 211.66666 158.74998" svg:width="2.1166666mm" svg:x="114.299995mm" svg:y="9.260416mm"/>
          <draw:path svg:d="M 1005.4166 185.20833 L 1005.4166 0.0 L 1058.3333 26.458332 Q 1084.7916 79.37499 1428.7499 52.916664 Q 1799.1666 26.458332 1799.1666 26.458332 L 1825.6249 26.458332 L 1825.6249 26.458332 L 1852.0833 26.458332 L 1852.0833 26.458332 L 1852.0833 26.458332 L 1852.0833 158.74998 Q 1852.0833 291.04166 1825.6249 291.04166 Q 1799.1666 291.04166 1799.1666 343.9583 Q 1799.1666 396.87497 1799.1666 476.24997 L 1799.1666 555.625 L 1772.7083 555.625 Q 1746.2499 555.625 1428.7499 582.0833 L 1084.7916 582.0833 L 1084.7916 634.99994 Q 1058.3333 687.9166 1058.3333 687.9166 L 1058.3333 687.9166 L 1058.3333 661.4583 Q 1058.3333 608.5416 634.99994 608.5416 L 238.12498 608.5416 L 238.12498 634.99994 Q 211.66666 661.4583 238.12498 687.9166 L 238.12498 714.37494 L 211.66666 714.37494 Q 211.66666 714.37494 185.20833 687.9166 L 158.74998 661.4583 L 158.74998 661.4583 Q 158.74998 661.4583 79.37499 634.99994 L 0.0 634.99994 L 0.0 634.99994 Q 0.0 608.5416 52.916664 608.5416 L 105.83333 608.5416 L 105.83333 582.0833 L 105.83333 582.0833 L 132.29166 582.0833 L 132.29166 555.625 L 132.29166 555.625 L 105.83333 555.625 L 105.83333 555.625 L 105.83333 555.625 L 132.29166 529.1666 L 158.74998 529.1666 L 158.74998 502.7083 L 158.74998 449.79166 L 132.29166 449.79166 L 132.29166 449.79166 L 132.29166 423.3333 L 105.83333 423.3333 L 105.83333 423.3333 L 105.83333 396.87497 L 105.83333 396.87497 L 105.83333 396.87497 L 79.37499 396.87497 L 79.37499 396.87497 L 132.29166 396.87497 L 185.20833 396.87497 L 211.66666 396.87497 Q 238.12498 449.79166 264.5833 449.79166 L 291.04166 449.79166 L 634.99994 449.79166 L 978.95825 449.79166 L 978.95825 423.3333 Q 1005.4166 396.87497 1005.4166 185.20833 z" svg:height="7.1437497mm" draw:style-name="style-654" svg:viewBox="0.0 0.0 1852.0833 714.37494" svg:width="18.520832mm" svg:x="138.64166mm" svg:y="197.64374mm"/>
          <draw:path svg:d="M 0.0 52.916664 L 0.0 0.0 L 317.49997 0.0 L 634.99994 0.0 L 634.99994 0.0 L 634.99994 0.0 L 873.12494 26.458332 Q 1137.7083 52.916664 1137.7083 52.916664 L 1164.1666 52.916664 L 1164.1666 79.37499 L 1164.1666 105.83333 L 1217.0833 105.83333 L 1269.9999 105.83333 L 1296.4583 132.29166 Q 1349.3749 158.74998 1349.3749 185.20833 L 1349.3749 211.66666 L 1322.9166 211.66666 Q 1296.4583 211.66666 820.2083 185.20833 Q 343.9583 158.74998 343.9583 185.20833 Q 343.9583 211.66666 317.49997 185.20833 Q 317.49997 158.74998 211.66666 158.74998 L 105.83333 158.74998 L 105.83333 185.20833 L 105.83333 185.20833 L 79.37499 185.20833 L 26.458332 185.20833 L 26.458332 158.74998 Q 26.458332 158.74998 0.0 158.74998 L 0.0 132.29166 L 0.0 52.916664 z" svg:height="2.1166666mm" draw:style-name="style-655" svg:viewBox="0.0 0.0 1349.3749 211.66666" svg:width="13.49375mm" svg:x="121.44374mm" svg:y="174.09583mm"/>
          <draw:path svg:d="M 476.24997 0.0 L 476.24997 0.0 L 476.24997 317.49997 L 476.24997 608.5416 L 476.24997 608.5416 L 449.79166 582.0833 L 238.12498 582.0833 Q 26.458332 582.0833 0.0 423.3333 L 0.0 264.5833 L 0.0 158.74998 L 0.0 26.458332 L 211.66666 26.458332 Q 449.79166 0.0 476.24997 0.0 z" svg:height="6.0854163mm" draw:style-name="style-656" svg:viewBox="0.0 0.0 476.24997 608.5416" svg:width="4.7625mm" svg:x="155.04582mm" svg:y="129.64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2.68332mm" fo:page-width="231.245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