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8.573mm" fo:page-width="314.909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35f3d" draw:opacity="100.0%" draw:stroke="solid" svg:stroke-color="#735f3d" draw:stroke-linejoin="miter" svg:stroke-opacity="100.0%" svg:stroke-width="0.26037428mm"/>
    </style:style>
    <style:style style:family="graphic" style:name="style-3">
      <style:graphic-properties draw:fill="solid" draw:fill-color="#ddbd8d" draw:opacity="100.0%" draw:stroke="solid" svg:stroke-color="#ddbd8d" draw:stroke-linejoin="miter" svg:stroke-opacity="100.0%" svg:stroke-width="0.26037428mm"/>
    </style:style>
    <style:style style:family="graphic" style:name="style-4">
      <style:graphic-properties draw:fill="solid" draw:fill-color="#deab57" draw:opacity="100.0%" draw:stroke="solid" svg:stroke-color="#deab57" draw:stroke-linejoin="miter" svg:stroke-opacity="100.0%" svg:stroke-width="0.26037428mm"/>
    </style:style>
    <style:style style:family="graphic" style:name="style-5">
      <style:graphic-properties draw:fill="solid" draw:fill-color="#8d6030" draw:opacity="100.0%" draw:stroke="solid" svg:stroke-color="#8d6030" draw:stroke-linejoin="miter" svg:stroke-opacity="100.0%" svg:stroke-width="0.26037428mm"/>
    </style:style>
    <style:style style:family="graphic" style:name="style-6">
      <style:graphic-properties draw:fill="solid" draw:fill-color="#ad8253" draw:opacity="100.0%" draw:stroke="solid" svg:stroke-color="#ad8253" draw:stroke-linejoin="miter" svg:stroke-opacity="100.0%" svg:stroke-width="0.26037428mm"/>
    </style:style>
    <style:style style:family="graphic" style:name="style-7">
      <style:graphic-properties draw:fill="solid" draw:fill-color="#cbab7b" draw:opacity="100.0%" draw:stroke="solid" svg:stroke-color="#cbab7b" draw:stroke-linejoin="miter" svg:stroke-opacity="100.0%" svg:stroke-width="0.26037428mm"/>
    </style:style>
    <style:style style:family="graphic" style:name="style-8">
      <style:graphic-properties draw:fill="solid" draw:fill-color="#ca9d64" draw:opacity="100.0%" draw:stroke="solid" svg:stroke-color="#ca9d64" draw:stroke-linejoin="miter" svg:stroke-opacity="100.0%" svg:stroke-width="0.26037428mm"/>
    </style:style>
    <style:style style:family="graphic" style:name="style-9">
      <style:graphic-properties draw:fill="solid" draw:fill-color="#8f6635" draw:opacity="100.0%" draw:stroke="solid" svg:stroke-color="#8f6635" draw:stroke-linejoin="miter" svg:stroke-opacity="100.0%" svg:stroke-width="0.26037428mm"/>
    </style:style>
    <style:style style:family="graphic" style:name="style-10">
      <style:graphic-properties draw:fill="solid" draw:fill-color="#d4a777" draw:opacity="100.0%" draw:stroke="solid" svg:stroke-color="#d4a777" draw:stroke-linejoin="miter" svg:stroke-opacity="100.0%" svg:stroke-width="0.26037428mm"/>
    </style:style>
    <style:style style:family="graphic" style:name="style-11">
      <style:graphic-properties draw:fill="solid" draw:fill-color="#8d8167" draw:opacity="100.0%" draw:stroke="solid" svg:stroke-color="#8d8167" draw:stroke-linejoin="miter" svg:stroke-opacity="100.0%" svg:stroke-width="0.26037428mm"/>
    </style:style>
    <style:style style:family="graphic" style:name="style-12">
      <style:graphic-properties draw:fill="solid" draw:fill-color="#ba9a63" draw:opacity="100.0%" draw:stroke="solid" svg:stroke-color="#ba9a63" draw:stroke-linejoin="miter" svg:stroke-opacity="100.0%" svg:stroke-width="0.26037428mm"/>
    </style:style>
    <style:style style:family="graphic" style:name="style-13">
      <style:graphic-properties draw:fill="solid" draw:fill-color="#95612f" draw:opacity="100.0%" draw:stroke="solid" svg:stroke-color="#95612f" draw:stroke-linejoin="miter" svg:stroke-opacity="100.0%" svg:stroke-width="0.26037428mm"/>
    </style:style>
    <style:style style:family="graphic" style:name="style-14">
      <style:graphic-properties draw:fill="solid" draw:fill-color="#906839" draw:opacity="100.0%" draw:stroke="solid" svg:stroke-color="#906839" draw:stroke-linejoin="miter" svg:stroke-opacity="100.0%" svg:stroke-width="0.26037428mm"/>
    </style:style>
    <style:style style:family="graphic" style:name="style-15">
      <style:graphic-properties draw:fill="solid" draw:fill-color="#954b0f" draw:opacity="100.0%" draw:stroke="solid" svg:stroke-color="#954b0f" draw:stroke-linejoin="miter" svg:stroke-opacity="100.0%" svg:stroke-width="0.26037428mm"/>
    </style:style>
    <style:style style:family="graphic" style:name="style-16">
      <style:graphic-properties draw:fill="solid" draw:fill-color="#c8a677" draw:opacity="100.0%" draw:stroke="solid" svg:stroke-color="#c8a677" draw:stroke-linejoin="miter" svg:stroke-opacity="100.0%" svg:stroke-width="0.26037428mm"/>
    </style:style>
    <style:style style:family="graphic" style:name="style-17">
      <style:graphic-properties draw:fill="solid" draw:fill-color="#daad6b" draw:opacity="100.0%" draw:stroke="solid" svg:stroke-color="#daad6b" draw:stroke-linejoin="miter" svg:stroke-opacity="100.0%" svg:stroke-width="0.26037428mm"/>
    </style:style>
    <style:style style:family="graphic" style:name="style-18">
      <style:graphic-properties draw:fill="solid" draw:fill-color="#a06d34" draw:opacity="100.0%" draw:stroke="solid" svg:stroke-color="#a06d34" draw:stroke-linejoin="miter" svg:stroke-opacity="100.0%" svg:stroke-width="0.26037428mm"/>
    </style:style>
    <style:style style:family="graphic" style:name="style-19">
      <style:graphic-properties draw:fill="solid" draw:fill-color="#c0712b" draw:opacity="100.0%" draw:stroke="solid" svg:stroke-color="#c0712b" draw:stroke-linejoin="miter" svg:stroke-opacity="100.0%" svg:stroke-width="0.26037428mm"/>
    </style:style>
    <style:style style:family="graphic" style:name="style-20">
      <style:graphic-properties draw:fill="solid" draw:fill-color="#dcb981" draw:opacity="100.0%" draw:stroke="solid" svg:stroke-color="#dcb981" draw:stroke-linejoin="miter" svg:stroke-opacity="100.0%" svg:stroke-width="0.26037428mm"/>
    </style:style>
    <style:style style:family="graphic" style:name="style-21">
      <style:graphic-properties draw:fill="solid" draw:fill-color="#af3d09" draw:opacity="100.0%" draw:stroke="solid" svg:stroke-color="#af3d09" draw:stroke-linejoin="miter" svg:stroke-opacity="100.0%" svg:stroke-width="0.26037428mm"/>
    </style:style>
    <style:style style:family="graphic" style:name="style-22">
      <style:graphic-properties draw:fill="solid" draw:fill-color="#503417" draw:opacity="100.0%" draw:stroke="solid" svg:stroke-color="#503417" draw:stroke-linejoin="miter" svg:stroke-opacity="100.0%" svg:stroke-width="0.26037428mm"/>
    </style:style>
    <style:style style:family="graphic" style:name="style-23">
      <style:graphic-properties draw:fill="solid" draw:fill-color="#7e6f52" draw:opacity="100.0%" draw:stroke="solid" svg:stroke-color="#7e6f52" draw:stroke-linejoin="miter" svg:stroke-opacity="100.0%" svg:stroke-width="0.26037428mm"/>
    </style:style>
    <style:style style:family="graphic" style:name="style-24">
      <style:graphic-properties draw:fill="solid" draw:fill-color="#d6914e" draw:opacity="100.0%" draw:stroke="solid" svg:stroke-color="#d6914e" draw:stroke-linejoin="miter" svg:stroke-opacity="100.0%" svg:stroke-width="0.26037428mm"/>
    </style:style>
    <style:style style:family="graphic" style:name="style-25">
      <style:graphic-properties draw:fill="solid" draw:fill-color="#9c6d40" draw:opacity="100.0%" draw:stroke="solid" svg:stroke-color="#9c6d40" draw:stroke-linejoin="miter" svg:stroke-opacity="100.0%" svg:stroke-width="0.26037428mm"/>
    </style:style>
    <style:style style:family="graphic" style:name="style-26">
      <style:graphic-properties draw:fill="solid" draw:fill-color="#4e3317" draw:opacity="100.0%" draw:stroke="solid" svg:stroke-color="#4e3317" draw:stroke-linejoin="miter" svg:stroke-opacity="100.0%" svg:stroke-width="0.26037428mm"/>
    </style:style>
    <style:style style:family="graphic" style:name="style-27">
      <style:graphic-properties draw:fill="solid" draw:fill-color="#8f7852" draw:opacity="100.0%" draw:stroke="solid" svg:stroke-color="#8f7852" draw:stroke-linejoin="miter" svg:stroke-opacity="100.0%" svg:stroke-width="0.26037428mm"/>
    </style:style>
    <style:style style:family="graphic" style:name="style-28">
      <style:graphic-properties draw:fill="solid" draw:fill-color="#d8b787" draw:opacity="100.0%" draw:stroke="solid" svg:stroke-color="#d8b787" draw:stroke-linejoin="miter" svg:stroke-opacity="100.0%" svg:stroke-width="0.26037428mm"/>
    </style:style>
    <style:style style:family="graphic" style:name="style-29">
      <style:graphic-properties draw:fill="solid" draw:fill-color="#d0842e" draw:opacity="100.0%" draw:stroke="solid" svg:stroke-color="#d0842e" draw:stroke-linejoin="miter" svg:stroke-opacity="100.0%" svg:stroke-width="0.26037428mm"/>
    </style:style>
    <style:style style:family="graphic" style:name="style-30">
      <style:graphic-properties draw:fill="solid" draw:fill-color="#c77319" draw:opacity="100.0%" draw:stroke="solid" svg:stroke-color="#c77319" draw:stroke-linejoin="miter" svg:stroke-opacity="100.0%" svg:stroke-width="0.26037428mm"/>
    </style:style>
    <style:style style:family="graphic" style:name="style-31">
      <style:graphic-properties draw:fill="solid" draw:fill-color="#b97e41" draw:opacity="100.0%" draw:stroke="solid" svg:stroke-color="#b97e41" draw:stroke-linejoin="miter" svg:stroke-opacity="100.0%" svg:stroke-width="0.26037428mm"/>
    </style:style>
    <style:style style:family="graphic" style:name="style-32">
      <style:graphic-properties draw:fill="solid" draw:fill-color="#b9601a" draw:opacity="100.0%" draw:stroke="solid" svg:stroke-color="#b9601a" draw:stroke-linejoin="miter" svg:stroke-opacity="100.0%" svg:stroke-width="0.26037428mm"/>
    </style:style>
    <style:style style:family="graphic" style:name="style-33">
      <style:graphic-properties draw:fill="solid" draw:fill-color="#916c3a" draw:opacity="100.0%" draw:stroke="solid" svg:stroke-color="#916c3a" draw:stroke-linejoin="miter" svg:stroke-opacity="100.0%" svg:stroke-width="0.26037428mm"/>
    </style:style>
    <style:style style:family="graphic" style:name="style-34">
      <style:graphic-properties draw:fill="solid" draw:fill-color="#d3a362" draw:opacity="100.0%" draw:stroke="solid" svg:stroke-color="#d3a362" draw:stroke-linejoin="miter" svg:stroke-opacity="100.0%" svg:stroke-width="0.26037428mm"/>
    </style:style>
    <style:style style:family="graphic" style:name="style-35">
      <style:graphic-properties draw:fill="solid" draw:fill-color="#b08a56" draw:opacity="100.0%" draw:stroke="solid" svg:stroke-color="#b08a56" draw:stroke-linejoin="miter" svg:stroke-opacity="100.0%" svg:stroke-width="0.26037428mm"/>
    </style:style>
    <style:style style:family="graphic" style:name="style-36">
      <style:graphic-properties draw:fill="solid" draw:fill-color="#5b4f3a" draw:opacity="100.0%" draw:stroke="solid" svg:stroke-color="#5b4f3a" draw:stroke-linejoin="miter" svg:stroke-opacity="100.0%" svg:stroke-width="0.26037428mm"/>
    </style:style>
    <style:style style:family="graphic" style:name="style-37">
      <style:graphic-properties draw:fill="solid" draw:fill-color="#c3843d" draw:opacity="100.0%" draw:stroke="solid" svg:stroke-color="#c3843d" draw:stroke-linejoin="miter" svg:stroke-opacity="100.0%" svg:stroke-width="0.26037428mm"/>
    </style:style>
    <style:style style:family="graphic" style:name="style-38">
      <style:graphic-properties draw:fill="solid" draw:fill-color="#af7a3e" draw:opacity="100.0%" draw:stroke="solid" svg:stroke-color="#af7a3e" draw:stroke-linejoin="miter" svg:stroke-opacity="100.0%" svg:stroke-width="0.26037428mm"/>
    </style:style>
    <style:style style:family="graphic" style:name="style-39">
      <style:graphic-properties draw:fill="solid" draw:fill-color="#937347" draw:opacity="100.0%" draw:stroke="solid" svg:stroke-color="#937347" draw:stroke-linejoin="miter" svg:stroke-opacity="100.0%" svg:stroke-width="0.26037428mm"/>
    </style:style>
    <style:style style:family="graphic" style:name="style-40">
      <style:graphic-properties draw:fill="solid" draw:fill-color="#cfa96f" draw:opacity="100.0%" draw:stroke="solid" svg:stroke-color="#cfa96f" draw:stroke-linejoin="miter" svg:stroke-opacity="100.0%" svg:stroke-width="0.26037428mm"/>
    </style:style>
    <style:style style:family="graphic" style:name="style-41">
      <style:graphic-properties draw:fill="solid" draw:fill-color="#693e19" draw:opacity="100.0%" draw:stroke="solid" svg:stroke-color="#693e19" draw:stroke-linejoin="miter" svg:stroke-opacity="100.0%" svg:stroke-width="0.26037428mm"/>
    </style:style>
    <style:style style:family="graphic" style:name="style-42">
      <style:graphic-properties draw:fill="solid" draw:fill-color="#c08c4b" draw:opacity="100.0%" draw:stroke="solid" svg:stroke-color="#c08c4b" draw:stroke-linejoin="miter" svg:stroke-opacity="100.0%" svg:stroke-width="0.26037428mm"/>
    </style:style>
    <style:style style:family="graphic" style:name="style-43">
      <style:graphic-properties draw:fill="solid" draw:fill-color="#dab579" draw:opacity="100.0%" draw:stroke="solid" svg:stroke-color="#dab579" draw:stroke-linejoin="miter" svg:stroke-opacity="100.0%" svg:stroke-width="0.26037428mm"/>
    </style:style>
    <style:style style:family="graphic" style:name="style-44">
      <style:graphic-properties draw:fill="solid" draw:fill-color="#c39d6c" draw:opacity="100.0%" draw:stroke="solid" svg:stroke-color="#c39d6c" draw:stroke-linejoin="miter" svg:stroke-opacity="100.0%" svg:stroke-width="0.26037428mm"/>
    </style:style>
    <style:style style:family="graphic" style:name="style-45">
      <style:graphic-properties draw:fill="solid" draw:fill-color="#b58c58" draw:opacity="100.0%" draw:stroke="solid" svg:stroke-color="#b58c58" draw:stroke-linejoin="miter" svg:stroke-opacity="100.0%" svg:stroke-width="0.26037428mm"/>
    </style:style>
    <style:style style:family="graphic" style:name="style-46">
      <style:graphic-properties draw:fill="solid" draw:fill-color="#a05d1f" draw:opacity="100.0%" draw:stroke="solid" svg:stroke-color="#a05d1f" draw:stroke-linejoin="miter" svg:stroke-opacity="100.0%" svg:stroke-width="0.26037428mm"/>
    </style:style>
    <style:style style:family="graphic" style:name="style-47">
      <style:graphic-properties draw:fill="solid" draw:fill-color="#c9741a" draw:opacity="100.0%" draw:stroke="solid" svg:stroke-color="#c9741a" draw:stroke-linejoin="miter" svg:stroke-opacity="100.0%" svg:stroke-width="0.26037428mm"/>
    </style:style>
    <style:style style:family="graphic" style:name="style-48">
      <style:graphic-properties draw:fill="solid" draw:fill-color="#925020" draw:opacity="100.0%" draw:stroke="solid" svg:stroke-color="#925020" draw:stroke-linejoin="miter" svg:stroke-opacity="100.0%" svg:stroke-width="0.26037428mm"/>
    </style:style>
    <style:style style:family="graphic" style:name="style-49">
      <style:graphic-properties draw:fill="solid" draw:fill-color="#a87d45" draw:opacity="100.0%" draw:stroke="solid" svg:stroke-color="#a87d45" draw:stroke-linejoin="miter" svg:stroke-opacity="100.0%" svg:stroke-width="0.26037428mm"/>
    </style:style>
    <style:style style:family="graphic" style:name="style-50">
      <style:graphic-properties draw:fill="solid" draw:fill-color="#7a4a1c" draw:opacity="100.0%" draw:stroke="solid" svg:stroke-color="#7a4a1c" draw:stroke-linejoin="miter" svg:stroke-opacity="100.0%" svg:stroke-width="0.26037428mm"/>
    </style:style>
    <style:style style:family="graphic" style:name="style-51">
      <style:graphic-properties draw:fill="solid" draw:fill-color="#c98a42" draw:opacity="100.0%" draw:stroke="solid" svg:stroke-color="#c98a42" draw:stroke-linejoin="miter" svg:stroke-opacity="100.0%" svg:stroke-width="0.26037428mm"/>
    </style:style>
    <style:style style:family="graphic" style:name="style-52">
      <style:graphic-properties draw:fill="solid" draw:fill-color="#8d5c2c" draw:opacity="100.0%" draw:stroke="solid" svg:stroke-color="#8d5c2c" draw:stroke-linejoin="miter" svg:stroke-opacity="100.0%" svg:stroke-width="0.26037428mm"/>
    </style:style>
    <style:style style:family="graphic" style:name="style-53">
      <style:graphic-properties draw:fill="solid" draw:fill-color="#925d2b" draw:opacity="100.0%" draw:stroke="solid" svg:stroke-color="#925d2b" draw:stroke-linejoin="miter" svg:stroke-opacity="100.0%" svg:stroke-width="0.26037428mm"/>
    </style:style>
    <style:style style:family="graphic" style:name="style-54">
      <style:graphic-properties draw:fill="solid" draw:fill-color="#734f2a" draw:opacity="100.0%" draw:stroke="solid" svg:stroke-color="#734f2a" draw:stroke-linejoin="miter" svg:stroke-opacity="100.0%" svg:stroke-width="0.26037428mm"/>
    </style:style>
    <style:style style:family="graphic" style:name="style-55">
      <style:graphic-properties draw:fill="solid" draw:fill-color="#d6a961" draw:opacity="100.0%" draw:stroke="solid" svg:stroke-color="#d6a961" draw:stroke-linejoin="miter" svg:stroke-opacity="100.0%" svg:stroke-width="0.26037428mm"/>
    </style:style>
    <style:style style:family="graphic" style:name="style-56">
      <style:graphic-properties draw:fill="solid" draw:fill-color="#886231" draw:opacity="100.0%" draw:stroke="solid" svg:stroke-color="#886231" draw:stroke-linejoin="miter" svg:stroke-opacity="100.0%" svg:stroke-width="0.26037428mm"/>
    </style:style>
    <style:style style:family="graphic" style:name="style-57">
      <style:graphic-properties draw:fill="solid" draw:fill-color="#bc8548" draw:opacity="100.0%" draw:stroke="solid" svg:stroke-color="#bc8548" draw:stroke-linejoin="miter" svg:stroke-opacity="100.0%" svg:stroke-width="0.26037428mm"/>
    </style:style>
    <style:style style:family="graphic" style:name="style-58">
      <style:graphic-properties draw:fill="solid" draw:fill-color="#6d5a3b" draw:opacity="100.0%" draw:stroke="solid" svg:stroke-color="#6d5a3b" draw:stroke-linejoin="miter" svg:stroke-opacity="100.0%" svg:stroke-width="0.26037428mm"/>
    </style:style>
    <style:style style:family="graphic" style:name="style-59">
      <style:graphic-properties draw:fill="solid" draw:fill-color="#ad7839" draw:opacity="100.0%" draw:stroke="solid" svg:stroke-color="#ad7839" draw:stroke-linejoin="miter" svg:stroke-opacity="100.0%" svg:stroke-width="0.26037428mm"/>
    </style:style>
    <style:style style:family="graphic" style:name="style-60">
      <style:graphic-properties draw:fill="solid" draw:fill-color="#cb9a58" draw:opacity="100.0%" draw:stroke="solid" svg:stroke-color="#cb9a58" draw:stroke-linejoin="miter" svg:stroke-opacity="100.0%" svg:stroke-width="0.26037428mm"/>
    </style:style>
    <style:style style:family="graphic" style:name="style-61">
      <style:graphic-properties draw:fill="solid" draw:fill-color="#784821" draw:opacity="100.0%" draw:stroke="solid" svg:stroke-color="#784821" draw:stroke-linejoin="miter" svg:stroke-opacity="100.0%" svg:stroke-width="0.26037428mm"/>
    </style:style>
    <style:style style:family="graphic" style:name="style-62">
      <style:graphic-properties draw:fill="solid" draw:fill-color="#dbae62" draw:opacity="100.0%" draw:stroke="solid" svg:stroke-color="#dbae62" draw:stroke-linejoin="miter" svg:stroke-opacity="100.0%" svg:stroke-width="0.26037428mm"/>
    </style:style>
    <style:style style:family="graphic" style:name="style-63">
      <style:graphic-properties draw:fill="solid" draw:fill-color="#8f5f2e" draw:opacity="100.0%" draw:stroke="solid" svg:stroke-color="#8f5f2e" draw:stroke-linejoin="miter" svg:stroke-opacity="100.0%" svg:stroke-width="0.26037428mm"/>
    </style:style>
    <style:style style:family="graphic" style:name="style-64">
      <style:graphic-properties draw:fill="solid" draw:fill-color="#b17938" draw:opacity="100.0%" draw:stroke="solid" svg:stroke-color="#b17938" draw:stroke-linejoin="miter" svg:stroke-opacity="100.0%" svg:stroke-width="0.26037428mm"/>
    </style:style>
    <style:style style:family="graphic" style:name="style-65">
      <style:graphic-properties draw:fill="solid" draw:fill-color="#64421e" draw:opacity="100.0%" draw:stroke="solid" svg:stroke-color="#64421e" draw:stroke-linejoin="miter" svg:stroke-opacity="100.0%" svg:stroke-width="0.26037428mm"/>
    </style:style>
    <style:style style:family="graphic" style:name="style-66">
      <style:graphic-properties draw:fill="solid" draw:fill-color="#d6b481" draw:opacity="100.0%" draw:stroke="solid" svg:stroke-color="#d6b481" draw:stroke-linejoin="miter" svg:stroke-opacity="100.0%" svg:stroke-width="0.26037428mm"/>
    </style:style>
    <style:style style:family="graphic" style:name="style-67">
      <style:graphic-properties draw:fill="solid" draw:fill-color="#5b2f0f" draw:opacity="100.0%" draw:stroke="solid" svg:stroke-color="#5b2f0f" draw:stroke-linejoin="miter" svg:stroke-opacity="100.0%" svg:stroke-width="0.26037428mm"/>
    </style:style>
    <style:style style:family="graphic" style:name="style-68">
      <style:graphic-properties draw:fill="solid" draw:fill-color="#c69357" draw:opacity="100.0%" draw:stroke="solid" svg:stroke-color="#c69357" draw:stroke-linejoin="miter" svg:stroke-opacity="100.0%" svg:stroke-width="0.26037428mm"/>
    </style:style>
    <style:style style:family="graphic" style:name="style-69">
      <style:graphic-properties draw:fill="solid" draw:fill-color="#745633" draw:opacity="100.0%" draw:stroke="solid" svg:stroke-color="#745633" draw:stroke-linejoin="miter" svg:stroke-opacity="100.0%" svg:stroke-width="0.26037428mm"/>
    </style:style>
    <style:style style:family="graphic" style:name="style-70">
      <style:graphic-properties draw:fill="solid" draw:fill-color="#603c17" draw:opacity="100.0%" draw:stroke="solid" svg:stroke-color="#603c17" draw:stroke-linejoin="miter" svg:stroke-opacity="100.0%" svg:stroke-width="0.26037428mm"/>
    </style:style>
    <style:style style:family="graphic" style:name="style-71">
      <style:graphic-properties draw:fill="solid" draw:fill-color="#dcae73" draw:opacity="100.0%" draw:stroke="solid" svg:stroke-color="#dcae73" draw:stroke-linejoin="miter" svg:stroke-opacity="100.0%" svg:stroke-width="0.26037428mm"/>
    </style:style>
    <style:style style:family="graphic" style:name="style-72">
      <style:graphic-properties draw:fill="solid" draw:fill-color="#76471a" draw:opacity="100.0%" draw:stroke="solid" svg:stroke-color="#76471a" draw:stroke-linejoin="miter" svg:stroke-opacity="100.0%" svg:stroke-width="0.26037428mm"/>
    </style:style>
    <style:style style:family="graphic" style:name="style-73">
      <style:graphic-properties draw:fill="solid" draw:fill-color="#906638" draw:opacity="100.0%" draw:stroke="solid" svg:stroke-color="#906638" draw:stroke-linejoin="miter" svg:stroke-opacity="100.0%" svg:stroke-width="0.26037428mm"/>
    </style:style>
    <style:style style:family="graphic" style:name="style-74">
      <style:graphic-properties draw:fill="solid" draw:fill-color="#d18a2e" draw:opacity="100.0%" draw:stroke="solid" svg:stroke-color="#d18a2e" draw:stroke-linejoin="miter" svg:stroke-opacity="100.0%" svg:stroke-width="0.26037428mm"/>
    </style:style>
    <style:style style:family="graphic" style:name="style-75">
      <style:graphic-properties draw:fill="solid" draw:fill-color="#572a0a" draw:opacity="100.0%" draw:stroke="solid" svg:stroke-color="#572a0a" draw:stroke-linejoin="miter" svg:stroke-opacity="100.0%" svg:stroke-width="0.26037428mm"/>
    </style:style>
    <style:style style:family="graphic" style:name="style-76">
      <style:graphic-properties draw:fill="solid" draw:fill-color="#563b1d" draw:opacity="100.0%" draw:stroke="solid" svg:stroke-color="#563b1d" draw:stroke-linejoin="miter" svg:stroke-opacity="100.0%" svg:stroke-width="0.26037428mm"/>
    </style:style>
    <style:style style:family="graphic" style:name="style-77">
      <style:graphic-properties draw:fill="solid" draw:fill-color="#d4a35d" draw:opacity="100.0%" draw:stroke="solid" svg:stroke-color="#d4a35d" draw:stroke-linejoin="miter" svg:stroke-opacity="100.0%" svg:stroke-width="0.26037428mm"/>
    </style:style>
    <style:style style:family="graphic" style:name="style-78">
      <style:graphic-properties draw:fill="solid" draw:fill-color="#907a54" draw:opacity="100.0%" draw:stroke="solid" svg:stroke-color="#907a54" draw:stroke-linejoin="miter" svg:stroke-opacity="100.0%" svg:stroke-width="0.26037428mm"/>
    </style:style>
    <style:style style:family="graphic" style:name="style-79">
      <style:graphic-properties draw:fill="solid" draw:fill-color="#9b5111" draw:opacity="100.0%" draw:stroke="solid" svg:stroke-color="#9b5111" draw:stroke-linejoin="miter" svg:stroke-opacity="100.0%" svg:stroke-width="0.26037428mm"/>
    </style:style>
    <style:style style:family="graphic" style:name="style-80">
      <style:graphic-properties draw:fill="solid" draw:fill-color="#86765c" draw:opacity="100.0%" draw:stroke="solid" svg:stroke-color="#86765c" draw:stroke-linejoin="miter" svg:stroke-opacity="100.0%" svg:stroke-width="0.26037428mm"/>
    </style:style>
    <style:style style:family="graphic" style:name="style-81">
      <style:graphic-properties draw:fill="solid" draw:fill-color="#783a0a" draw:opacity="100.0%" draw:stroke="solid" svg:stroke-color="#783a0a" draw:stroke-linejoin="miter" svg:stroke-opacity="100.0%" svg:stroke-width="0.26037428mm"/>
    </style:style>
    <style:style style:family="graphic" style:name="style-82">
      <style:graphic-properties draw:fill="solid" draw:fill-color="#ae8250" draw:opacity="100.0%" draw:stroke="solid" svg:stroke-color="#ae8250" draw:stroke-linejoin="miter" svg:stroke-opacity="100.0%" svg:stroke-width="0.26037428mm"/>
    </style:style>
    <style:style style:family="graphic" style:name="style-83">
      <style:graphic-properties draw:fill="solid" draw:fill-color="#c1a378" draw:opacity="100.0%" draw:stroke="solid" svg:stroke-color="#c1a378" draw:stroke-linejoin="miter" svg:stroke-opacity="100.0%" svg:stroke-width="0.26037428mm"/>
    </style:style>
    <style:style style:family="graphic" style:name="style-84">
      <style:graphic-properties draw:fill="solid" draw:fill-color="#cc9756" draw:opacity="100.0%" draw:stroke="solid" svg:stroke-color="#cc9756" draw:stroke-linejoin="miter" svg:stroke-opacity="100.0%" svg:stroke-width="0.26037428mm"/>
    </style:style>
    <style:style style:family="graphic" style:name="style-85">
      <style:graphic-properties draw:fill="solid" draw:fill-color="#59300f" draw:opacity="100.0%" draw:stroke="solid" svg:stroke-color="#59300f" draw:stroke-linejoin="miter" svg:stroke-opacity="100.0%" svg:stroke-width="0.26037428mm"/>
    </style:style>
    <style:style style:family="graphic" style:name="style-86">
      <style:graphic-properties draw:fill="solid" draw:fill-color="#c3853b" draw:opacity="100.0%" draw:stroke="solid" svg:stroke-color="#c3853b" draw:stroke-linejoin="miter" svg:stroke-opacity="100.0%" svg:stroke-width="0.26037428mm"/>
    </style:style>
    <style:style style:family="graphic" style:name="style-87">
      <style:graphic-properties draw:fill="solid" draw:fill-color="#796f57" draw:opacity="100.0%" draw:stroke="solid" svg:stroke-color="#796f57" draw:stroke-linejoin="miter" svg:stroke-opacity="100.0%" svg:stroke-width="0.26037428mm"/>
    </style:style>
    <style:style style:family="graphic" style:name="style-88">
      <style:graphic-properties draw:fill="solid" draw:fill-color="#7b6f59" draw:opacity="100.0%" draw:stroke="solid" svg:stroke-color="#7b6f59" draw:stroke-linejoin="miter" svg:stroke-opacity="100.0%" svg:stroke-width="0.26037428mm"/>
    </style:style>
    <style:style style:family="graphic" style:name="style-89">
      <style:graphic-properties draw:fill="solid" draw:fill-color="#be7e40" draw:opacity="100.0%" draw:stroke="solid" svg:stroke-color="#be7e40" draw:stroke-linejoin="miter" svg:stroke-opacity="100.0%" svg:stroke-width="0.26037428mm"/>
    </style:style>
    <style:style style:family="graphic" style:name="style-90">
      <style:graphic-properties draw:fill="solid" draw:fill-color="#b89260" draw:opacity="100.0%" draw:stroke="solid" svg:stroke-color="#b89260" draw:stroke-linejoin="miter" svg:stroke-opacity="100.0%" svg:stroke-width="0.26037428mm"/>
    </style:style>
    <style:style style:family="graphic" style:name="style-91">
      <style:graphic-properties draw:fill="solid" draw:fill-color="#642903" draw:opacity="100.0%" draw:stroke="solid" svg:stroke-color="#642903" draw:stroke-linejoin="miter" svg:stroke-opacity="100.0%" svg:stroke-width="0.26037428mm"/>
    </style:style>
    <style:style style:family="graphic" style:name="style-92">
      <style:graphic-properties draw:fill="solid" draw:fill-color="#dbb88a" draw:opacity="100.0%" draw:stroke="solid" svg:stroke-color="#dbb88a" draw:stroke-linejoin="miter" svg:stroke-opacity="100.0%" svg:stroke-width="0.26037428mm"/>
    </style:style>
    <style:style style:family="graphic" style:name="style-93">
      <style:graphic-properties draw:fill="solid" draw:fill-color="#622b0e" draw:opacity="100.0%" draw:stroke="solid" svg:stroke-color="#622b0e" draw:stroke-linejoin="miter" svg:stroke-opacity="100.0%" svg:stroke-width="0.26037428mm"/>
    </style:style>
    <style:style style:family="graphic" style:name="style-94">
      <style:graphic-properties draw:fill="solid" draw:fill-color="#ce9c5b" draw:opacity="100.0%" draw:stroke="solid" svg:stroke-color="#ce9c5b" draw:stroke-linejoin="miter" svg:stroke-opacity="100.0%" svg:stroke-width="0.26037428mm"/>
    </style:style>
    <style:style style:family="graphic" style:name="style-95">
      <style:graphic-properties draw:fill="solid" draw:fill-color="#d5a96c" draw:opacity="100.0%" draw:stroke="solid" svg:stroke-color="#d5a96c" draw:stroke-linejoin="miter" svg:stroke-opacity="100.0%" svg:stroke-width="0.26037428mm"/>
    </style:style>
    <style:style style:family="graphic" style:name="style-96">
      <style:graphic-properties draw:fill="solid" draw:fill-color="#d08c34" draw:opacity="100.0%" draw:stroke="solid" svg:stroke-color="#d08c34" draw:stroke-linejoin="miter" svg:stroke-opacity="100.0%" svg:stroke-width="0.26037428mm"/>
    </style:style>
    <style:style style:family="graphic" style:name="style-97">
      <style:graphic-properties draw:fill="solid" draw:fill-color="#cf9e47" draw:opacity="100.0%" draw:stroke="solid" svg:stroke-color="#cf9e47" draw:stroke-linejoin="miter" svg:stroke-opacity="100.0%" svg:stroke-width="0.26037428mm"/>
    </style:style>
    <style:style style:family="graphic" style:name="style-98">
      <style:graphic-properties draw:fill="solid" draw:fill-color="#987b50" draw:opacity="100.0%" draw:stroke="solid" svg:stroke-color="#987b50" draw:stroke-linejoin="miter" svg:stroke-opacity="100.0%" svg:stroke-width="0.26037428mm"/>
    </style:style>
    <style:style style:family="graphic" style:name="style-99">
      <style:graphic-properties draw:fill="solid" draw:fill-color="#ba7a3b" draw:opacity="100.0%" draw:stroke="solid" svg:stroke-color="#ba7a3b" draw:stroke-linejoin="miter" svg:stroke-opacity="100.0%" svg:stroke-width="0.26037428mm"/>
    </style:style>
    <style:style style:family="graphic" style:name="style-100">
      <style:graphic-properties draw:fill="solid" draw:fill-color="#5c2907" draw:opacity="100.0%" draw:stroke="solid" svg:stroke-color="#5c2907" draw:stroke-linejoin="miter" svg:stroke-opacity="100.0%" svg:stroke-width="0.26037428mm"/>
    </style:style>
    <style:style style:family="graphic" style:name="style-101">
      <style:graphic-properties draw:fill="solid" draw:fill-color="#dabb89" draw:opacity="100.0%" draw:stroke="solid" svg:stroke-color="#dabb89" draw:stroke-linejoin="miter" svg:stroke-opacity="100.0%" svg:stroke-width="0.26037428mm"/>
    </style:style>
    <style:style style:family="graphic" style:name="style-102">
      <style:graphic-properties draw:fill="solid" draw:fill-color="#b47d41" draw:opacity="100.0%" draw:stroke="solid" svg:stroke-color="#b47d41" draw:stroke-linejoin="miter" svg:stroke-opacity="100.0%" svg:stroke-width="0.26037428mm"/>
    </style:style>
    <style:style style:family="graphic" style:name="style-103">
      <style:graphic-properties draw:fill="solid" draw:fill-color="#d5b586" draw:opacity="100.0%" draw:stroke="solid" svg:stroke-color="#d5b586" draw:stroke-linejoin="miter" svg:stroke-opacity="100.0%" svg:stroke-width="0.26037428mm"/>
    </style:style>
    <style:style style:family="graphic" style:name="style-104">
      <style:graphic-properties draw:fill="solid" draw:fill-color="#795d3b" draw:opacity="100.0%" draw:stroke="solid" svg:stroke-color="#795d3b" draw:stroke-linejoin="miter" svg:stroke-opacity="100.0%" svg:stroke-width="0.26037428mm"/>
    </style:style>
    <style:style style:family="graphic" style:name="style-105">
      <style:graphic-properties draw:fill="solid" draw:fill-color="#442c19" draw:opacity="100.0%" draw:stroke="solid" svg:stroke-color="#442c19" draw:stroke-linejoin="miter" svg:stroke-opacity="100.0%" svg:stroke-width="0.26037428mm"/>
    </style:style>
    <style:style style:family="graphic" style:name="style-106">
      <style:graphic-properties draw:fill="solid" draw:fill-color="#72451a" draw:opacity="100.0%" draw:stroke="solid" svg:stroke-color="#72451a" draw:stroke-linejoin="miter" svg:stroke-opacity="100.0%" svg:stroke-width="0.26037428mm"/>
    </style:style>
    <style:style style:family="graphic" style:name="style-107">
      <style:graphic-properties draw:fill="solid" draw:fill-color="#9c6d3b" draw:opacity="100.0%" draw:stroke="solid" svg:stroke-color="#9c6d3b" draw:stroke-linejoin="miter" svg:stroke-opacity="100.0%" svg:stroke-width="0.26037428mm"/>
    </style:style>
    <style:style style:family="graphic" style:name="style-108">
      <style:graphic-properties draw:fill="solid" draw:fill-color="#d3a361" draw:opacity="100.0%" draw:stroke="solid" svg:stroke-color="#d3a361" draw:stroke-linejoin="miter" svg:stroke-opacity="100.0%" svg:stroke-width="0.26037428mm"/>
    </style:style>
    <style:style style:family="graphic" style:name="style-109">
      <style:graphic-properties draw:fill="solid" draw:fill-color="#673012" draw:opacity="100.0%" draw:stroke="solid" svg:stroke-color="#673012" draw:stroke-linejoin="miter" svg:stroke-opacity="100.0%" svg:stroke-width="0.26037428mm"/>
    </style:style>
    <style:style style:family="graphic" style:name="style-110">
      <style:graphic-properties draw:fill="solid" draw:fill-color="#d9b784" draw:opacity="100.0%" draw:stroke="solid" svg:stroke-color="#d9b784" draw:stroke-linejoin="miter" svg:stroke-opacity="100.0%" svg:stroke-width="0.26037428mm"/>
    </style:style>
    <style:style style:family="graphic" style:name="style-111">
      <style:graphic-properties draw:fill="solid" draw:fill-color="#8a7b5d" draw:opacity="100.0%" draw:stroke="solid" svg:stroke-color="#8a7b5d" draw:stroke-linejoin="miter" svg:stroke-opacity="100.0%" svg:stroke-width="0.26037428mm"/>
    </style:style>
    <style:style style:family="graphic" style:name="style-112">
      <style:graphic-properties draw:fill="solid" draw:fill-color="#a96427" draw:opacity="100.0%" draw:stroke="solid" svg:stroke-color="#a96427" draw:stroke-linejoin="miter" svg:stroke-opacity="100.0%" svg:stroke-width="0.26037428mm"/>
    </style:style>
    <style:style style:family="graphic" style:name="style-113">
      <style:graphic-properties draw:fill="solid" draw:fill-color="#7d4512" draw:opacity="100.0%" draw:stroke="solid" svg:stroke-color="#7d4512" draw:stroke-linejoin="miter" svg:stroke-opacity="100.0%" svg:stroke-width="0.26037428mm"/>
    </style:style>
    <style:style style:family="graphic" style:name="style-114">
      <style:graphic-properties draw:fill="solid" draw:fill-color="#d3a65d" draw:opacity="100.0%" draw:stroke="solid" svg:stroke-color="#d3a65d" draw:stroke-linejoin="miter" svg:stroke-opacity="100.0%" svg:stroke-width="0.26037428mm"/>
    </style:style>
    <style:style style:family="graphic" style:name="style-115">
      <style:graphic-properties draw:fill="solid" draw:fill-color="#d08e42" draw:opacity="100.0%" draw:stroke="solid" svg:stroke-color="#d08e42" draw:stroke-linejoin="miter" svg:stroke-opacity="100.0%" svg:stroke-width="0.26037428mm"/>
    </style:style>
    <style:style style:family="graphic" style:name="style-116">
      <style:graphic-properties draw:fill="solid" draw:fill-color="#d2b387" draw:opacity="100.0%" draw:stroke="solid" svg:stroke-color="#d2b387" draw:stroke-linejoin="miter" svg:stroke-opacity="100.0%" svg:stroke-width="0.26037428mm"/>
    </style:style>
    <style:style style:family="graphic" style:name="style-117">
      <style:graphic-properties draw:fill="solid" draw:fill-color="#513e24" draw:opacity="100.0%" draw:stroke="solid" svg:stroke-color="#513e24" draw:stroke-linejoin="miter" svg:stroke-opacity="100.0%" svg:stroke-width="0.26037428mm"/>
    </style:style>
    <style:style style:family="graphic" style:name="style-118">
      <style:graphic-properties draw:fill="solid" draw:fill-color="#70451d" draw:opacity="100.0%" draw:stroke="solid" svg:stroke-color="#70451d" draw:stroke-linejoin="miter" svg:stroke-opacity="100.0%" svg:stroke-width="0.26037428mm"/>
    </style:style>
    <style:style style:family="graphic" style:name="style-119">
      <style:graphic-properties draw:fill="solid" draw:fill-color="#975d20" draw:opacity="100.0%" draw:stroke="solid" svg:stroke-color="#975d20" draw:stroke-linejoin="miter" svg:stroke-opacity="100.0%" svg:stroke-width="0.26037428mm"/>
    </style:style>
    <style:style style:family="graphic" style:name="style-120">
      <style:graphic-properties draw:fill="solid" draw:fill-color="#d1a774" draw:opacity="100.0%" draw:stroke="solid" svg:stroke-color="#d1a774" draw:stroke-linejoin="miter" svg:stroke-opacity="100.0%" svg:stroke-width="0.26037428mm"/>
    </style:style>
    <style:style style:family="graphic" style:name="style-121">
      <style:graphic-properties draw:fill="solid" draw:fill-color="#402d15" draw:opacity="100.0%" draw:stroke="solid" svg:stroke-color="#402d15" draw:stroke-linejoin="miter" svg:stroke-opacity="100.0%" svg:stroke-width="0.26037428mm"/>
    </style:style>
    <style:style style:family="graphic" style:name="style-122">
      <style:graphic-properties draw:fill="solid" draw:fill-color="#bb7d4f" draw:opacity="100.0%" draw:stroke="solid" svg:stroke-color="#bb7d4f" draw:stroke-linejoin="miter" svg:stroke-opacity="100.0%" svg:stroke-width="0.26037428mm"/>
    </style:style>
    <style:style style:family="graphic" style:name="style-123">
      <style:graphic-properties draw:fill="solid" draw:fill-color="#cfae7c" draw:opacity="100.0%" draw:stroke="solid" svg:stroke-color="#cfae7c" draw:stroke-linejoin="miter" svg:stroke-opacity="100.0%" svg:stroke-width="0.26037428mm"/>
    </style:style>
    <style:style style:family="graphic" style:name="style-124">
      <style:graphic-properties draw:fill="solid" draw:fill-color="#c08240" draw:opacity="100.0%" draw:stroke="solid" svg:stroke-color="#c08240" draw:stroke-linejoin="miter" svg:stroke-opacity="100.0%" svg:stroke-width="0.26037428mm"/>
    </style:style>
    <style:style style:family="graphic" style:name="style-125">
      <style:graphic-properties draw:fill="solid" draw:fill-color="#9c8d6e" draw:opacity="100.0%" draw:stroke="solid" svg:stroke-color="#9c8d6e" draw:stroke-linejoin="miter" svg:stroke-opacity="100.0%" svg:stroke-width="0.26037428mm"/>
    </style:style>
    <style:style style:family="graphic" style:name="style-126">
      <style:graphic-properties draw:fill="solid" draw:fill-color="#b8752d" draw:opacity="100.0%" draw:stroke="solid" svg:stroke-color="#b8752d" draw:stroke-linejoin="miter" svg:stroke-opacity="100.0%" svg:stroke-width="0.26037428mm"/>
    </style:style>
    <style:style style:family="graphic" style:name="style-127">
      <style:graphic-properties draw:fill="solid" draw:fill-color="#ab7034" draw:opacity="100.0%" draw:stroke="solid" svg:stroke-color="#ab7034" draw:stroke-linejoin="miter" svg:stroke-opacity="100.0%" svg:stroke-width="0.26037428mm"/>
    </style:style>
    <style:style style:family="graphic" style:name="style-128">
      <style:graphic-properties draw:fill="solid" draw:fill-color="#8c724e" draw:opacity="100.0%" draw:stroke="solid" svg:stroke-color="#8c724e" draw:stroke-linejoin="miter" svg:stroke-opacity="100.0%" svg:stroke-width="0.26037428mm"/>
    </style:style>
    <style:style style:family="graphic" style:name="style-129">
      <style:graphic-properties draw:fill="solid" draw:fill-color="#ca8831" draw:opacity="100.0%" draw:stroke="solid" svg:stroke-color="#ca8831" draw:stroke-linejoin="miter" svg:stroke-opacity="100.0%" svg:stroke-width="0.26037428mm"/>
    </style:style>
    <style:style style:family="graphic" style:name="style-130">
      <style:graphic-properties draw:fill="solid" draw:fill-color="#462a17" draw:opacity="100.0%" draw:stroke="solid" svg:stroke-color="#462a17" draw:stroke-linejoin="miter" svg:stroke-opacity="100.0%" svg:stroke-width="0.26037428mm"/>
    </style:style>
    <style:style style:family="graphic" style:name="style-131">
      <style:graphic-properties draw:fill="solid" draw:fill-color="#574830" draw:opacity="100.0%" draw:stroke="solid" svg:stroke-color="#574830" draw:stroke-linejoin="miter" svg:stroke-opacity="100.0%" svg:stroke-width="0.26037428mm"/>
    </style:style>
    <style:style style:family="graphic" style:name="style-132">
      <style:graphic-properties draw:fill="solid" draw:fill-color="#9a774c" draw:opacity="100.0%" draw:stroke="solid" svg:stroke-color="#9a774c" draw:stroke-linejoin="miter" svg:stroke-opacity="100.0%" svg:stroke-width="0.26037428mm"/>
    </style:style>
    <style:style style:family="graphic" style:name="style-133">
      <style:graphic-properties draw:fill="solid" draw:fill-color="#916436" draw:opacity="100.0%" draw:stroke="solid" svg:stroke-color="#916436" draw:stroke-linejoin="miter" svg:stroke-opacity="100.0%" svg:stroke-width="0.26037428mm"/>
    </style:style>
    <style:style style:family="graphic" style:name="style-134">
      <style:graphic-properties draw:fill="solid" draw:fill-color="#684825" draw:opacity="100.0%" draw:stroke="solid" svg:stroke-color="#684825" draw:stroke-linejoin="miter" svg:stroke-opacity="100.0%" svg:stroke-width="0.26037428mm"/>
    </style:style>
    <style:style style:family="graphic" style:name="style-135">
      <style:graphic-properties draw:fill="solid" draw:fill-color="#774e25" draw:opacity="100.0%" draw:stroke="solid" svg:stroke-color="#774e25" draw:stroke-linejoin="miter" svg:stroke-opacity="100.0%" svg:stroke-width="0.26037428mm"/>
    </style:style>
    <style:style style:family="graphic" style:name="style-136">
      <style:graphic-properties draw:fill="solid" draw:fill-color="#ba8849" draw:opacity="100.0%" draw:stroke="solid" svg:stroke-color="#ba8849" draw:stroke-linejoin="miter" svg:stroke-opacity="100.0%" svg:stroke-width="0.26037428mm"/>
    </style:style>
    <style:style style:family="graphic" style:name="style-137">
      <style:graphic-properties draw:fill="solid" draw:fill-color="#bd8041" draw:opacity="100.0%" draw:stroke="solid" svg:stroke-color="#bd8041" draw:stroke-linejoin="miter" svg:stroke-opacity="100.0%" svg:stroke-width="0.26037428mm"/>
    </style:style>
    <style:style style:family="graphic" style:name="style-138">
      <style:graphic-properties draw:fill="solid" draw:fill-color="#c7a170" draw:opacity="100.0%" draw:stroke="solid" svg:stroke-color="#c7a170" draw:stroke-linejoin="miter" svg:stroke-opacity="100.0%" svg:stroke-width="0.26037428mm"/>
    </style:style>
    <style:style style:family="graphic" style:name="style-139">
      <style:graphic-properties draw:fill="solid" draw:fill-color="#b36625" draw:opacity="100.0%" draw:stroke="solid" svg:stroke-color="#b36625" draw:stroke-linejoin="miter" svg:stroke-opacity="100.0%" svg:stroke-width="0.26037428mm"/>
    </style:style>
    <style:style style:family="graphic" style:name="style-140">
      <style:graphic-properties draw:fill="solid" draw:fill-color="#d1a870" draw:opacity="100.0%" draw:stroke="solid" svg:stroke-color="#d1a870" draw:stroke-linejoin="miter" svg:stroke-opacity="100.0%" svg:stroke-width="0.26037428mm"/>
    </style:style>
    <style:style style:family="graphic" style:name="style-141">
      <style:graphic-properties draw:fill="solid" draw:fill-color="#ba823a" draw:opacity="100.0%" draw:stroke="solid" svg:stroke-color="#ba823a" draw:stroke-linejoin="miter" svg:stroke-opacity="100.0%" svg:stroke-width="0.26037428mm"/>
    </style:style>
    <style:style style:family="graphic" style:name="style-142">
      <style:graphic-properties draw:fill="solid" draw:fill-color="#c9a05e" draw:opacity="100.0%" draw:stroke="solid" svg:stroke-color="#c9a05e" draw:stroke-linejoin="miter" svg:stroke-opacity="100.0%" svg:stroke-width="0.26037428mm"/>
    </style:style>
    <style:style style:family="graphic" style:name="style-143">
      <style:graphic-properties draw:fill="solid" draw:fill-color="#8e683e" draw:opacity="100.0%" draw:stroke="solid" svg:stroke-color="#8e683e" draw:stroke-linejoin="miter" svg:stroke-opacity="100.0%" svg:stroke-width="0.26037428mm"/>
    </style:style>
    <style:style style:family="graphic" style:name="style-144">
      <style:graphic-properties draw:fill="solid" draw:fill-color="#3d2811" draw:opacity="100.0%" draw:stroke="solid" svg:stroke-color="#3d2811" draw:stroke-linejoin="miter" svg:stroke-opacity="100.0%" svg:stroke-width="0.26037428mm"/>
    </style:style>
    <style:style style:family="graphic" style:name="style-145">
      <style:graphic-properties draw:fill="solid" draw:fill-color="#7f6744" draw:opacity="100.0%" draw:stroke="solid" svg:stroke-color="#7f6744" draw:stroke-linejoin="miter" svg:stroke-opacity="100.0%" svg:stroke-width="0.26037428mm"/>
    </style:style>
    <style:style style:family="graphic" style:name="style-146">
      <style:graphic-properties draw:fill="solid" draw:fill-color="#5f3c1a" draw:opacity="100.0%" draw:stroke="solid" svg:stroke-color="#5f3c1a" draw:stroke-linejoin="miter" svg:stroke-opacity="100.0%" svg:stroke-width="0.26037428mm"/>
    </style:style>
    <style:style style:family="graphic" style:name="style-147">
      <style:graphic-properties draw:fill="solid" draw:fill-color="#5c4224" draw:opacity="100.0%" draw:stroke="solid" svg:stroke-color="#5c4224" draw:stroke-linejoin="miter" svg:stroke-opacity="100.0%" svg:stroke-width="0.26037428mm"/>
    </style:style>
    <style:style style:family="graphic" style:name="style-148">
      <style:graphic-properties draw:fill="solid" draw:fill-color="#b67532" draw:opacity="100.0%" draw:stroke="solid" svg:stroke-color="#b67532" draw:stroke-linejoin="miter" svg:stroke-opacity="100.0%" svg:stroke-width="0.26037428mm"/>
    </style:style>
    <style:style style:family="graphic" style:name="style-149">
      <style:graphic-properties draw:fill="solid" draw:fill-color="#c5701d" draw:opacity="100.0%" draw:stroke="solid" svg:stroke-color="#c5701d" draw:stroke-linejoin="miter" svg:stroke-opacity="100.0%" svg:stroke-width="0.26037428mm"/>
    </style:style>
    <style:style style:family="graphic" style:name="style-150">
      <style:graphic-properties draw:fill="solid" draw:fill-color="#dab482" draw:opacity="100.0%" draw:stroke="solid" svg:stroke-color="#dab482" draw:stroke-linejoin="miter" svg:stroke-opacity="100.0%" svg:stroke-width="0.26037428mm"/>
    </style:style>
    <style:style style:family="graphic" style:name="style-151">
      <style:graphic-properties draw:fill="solid" draw:fill-color="#d0a473" draw:opacity="100.0%" draw:stroke="solid" svg:stroke-color="#d0a473" draw:stroke-linejoin="miter" svg:stroke-opacity="100.0%" svg:stroke-width="0.26037428mm"/>
    </style:style>
    <style:style style:family="graphic" style:name="style-152">
      <style:graphic-properties draw:fill="solid" draw:fill-color="#77532f" draw:opacity="100.0%" draw:stroke="solid" svg:stroke-color="#77532f" draw:stroke-linejoin="miter" svg:stroke-opacity="100.0%" svg:stroke-width="0.26037428mm"/>
    </style:style>
    <style:style style:family="graphic" style:name="style-153">
      <style:graphic-properties draw:fill="solid" draw:fill-color="#986b37" draw:opacity="100.0%" draw:stroke="solid" svg:stroke-color="#986b37" draw:stroke-linejoin="miter" svg:stroke-opacity="100.0%" svg:stroke-width="0.26037428mm"/>
    </style:style>
    <style:style style:family="graphic" style:name="style-154">
      <style:graphic-properties draw:fill="solid" draw:fill-color="#ccab7b" draw:opacity="100.0%" draw:stroke="solid" svg:stroke-color="#ccab7b" draw:stroke-linejoin="miter" svg:stroke-opacity="100.0%" svg:stroke-width="0.26037428mm"/>
    </style:style>
    <style:style style:family="graphic" style:name="style-155">
      <style:graphic-properties draw:fill="solid" draw:fill-color="#d5b079" draw:opacity="100.0%" draw:stroke="solid" svg:stroke-color="#d5b079" draw:stroke-linejoin="miter" svg:stroke-opacity="100.0%" svg:stroke-width="0.26037428mm"/>
    </style:style>
    <style:style style:family="graphic" style:name="style-156">
      <style:graphic-properties draw:fill="solid" draw:fill-color="#793511" draw:opacity="100.0%" draw:stroke="solid" svg:stroke-color="#793511" draw:stroke-linejoin="miter" svg:stroke-opacity="100.0%" svg:stroke-width="0.26037428mm"/>
    </style:style>
    <style:style style:family="graphic" style:name="style-157">
      <style:graphic-properties draw:fill="solid" draw:fill-color="#d5b88a" draw:opacity="100.0%" draw:stroke="solid" svg:stroke-color="#d5b88a" draw:stroke-linejoin="miter" svg:stroke-opacity="100.0%" svg:stroke-width="0.26037428mm"/>
    </style:style>
    <style:style style:family="graphic" style:name="style-158">
      <style:graphic-properties draw:fill="solid" draw:fill-color="#8e6130" draw:opacity="100.0%" draw:stroke="solid" svg:stroke-color="#8e6130" draw:stroke-linejoin="miter" svg:stroke-opacity="100.0%" svg:stroke-width="0.26037428mm"/>
    </style:style>
    <style:style style:family="graphic" style:name="style-159">
      <style:graphic-properties draw:fill="solid" draw:fill-color="#ba8d56" draw:opacity="100.0%" draw:stroke="solid" svg:stroke-color="#ba8d56" draw:stroke-linejoin="miter" svg:stroke-opacity="100.0%" svg:stroke-width="0.26037428mm"/>
    </style:style>
    <style:style style:family="graphic" style:name="style-160">
      <style:graphic-properties draw:fill="solid" draw:fill-color="#dcb376" draw:opacity="100.0%" draw:stroke="solid" svg:stroke-color="#dcb376" draw:stroke-linejoin="miter" svg:stroke-opacity="100.0%" svg:stroke-width="0.26037428mm"/>
    </style:style>
    <style:style style:family="graphic" style:name="style-161">
      <style:graphic-properties draw:fill="solid" draw:fill-color="#975918" draw:opacity="100.0%" draw:stroke="solid" svg:stroke-color="#975918" draw:stroke-linejoin="miter" svg:stroke-opacity="100.0%" svg:stroke-width="0.26037428mm"/>
    </style:style>
    <style:style style:family="graphic" style:name="style-162">
      <style:graphic-properties draw:fill="solid" draw:fill-color="#8b5320" draw:opacity="100.0%" draw:stroke="solid" svg:stroke-color="#8b5320" draw:stroke-linejoin="miter" svg:stroke-opacity="100.0%" svg:stroke-width="0.26037428mm"/>
    </style:style>
    <style:style style:family="graphic" style:name="style-163">
      <style:graphic-properties draw:fill="solid" draw:fill-color="#b57e45" draw:opacity="100.0%" draw:stroke="solid" svg:stroke-color="#b57e45" draw:stroke-linejoin="miter" svg:stroke-opacity="100.0%" svg:stroke-width="0.26037428mm"/>
    </style:style>
    <style:style style:family="graphic" style:name="style-164">
      <style:graphic-properties draw:fill="solid" draw:fill-color="#7c694b" draw:opacity="100.0%" draw:stroke="solid" svg:stroke-color="#7c694b" draw:stroke-linejoin="miter" svg:stroke-opacity="100.0%" svg:stroke-width="0.26037428mm"/>
    </style:style>
    <style:style style:family="graphic" style:name="style-165">
      <style:graphic-properties draw:fill="solid" draw:fill-color="#d9b27c" draw:opacity="100.0%" draw:stroke="solid" svg:stroke-color="#d9b27c" draw:stroke-linejoin="miter" svg:stroke-opacity="100.0%" svg:stroke-width="0.26037428mm"/>
    </style:style>
    <style:style style:family="graphic" style:name="style-166">
      <style:graphic-properties draw:fill="solid" draw:fill-color="#be7d39" draw:opacity="100.0%" draw:stroke="solid" svg:stroke-color="#be7d39" draw:stroke-linejoin="miter" svg:stroke-opacity="100.0%" svg:stroke-width="0.26037428mm"/>
    </style:style>
    <style:style style:family="graphic" style:name="style-167">
      <style:graphic-properties draw:fill="solid" draw:fill-color="#be905c" draw:opacity="100.0%" draw:stroke="solid" svg:stroke-color="#be905c" draw:stroke-linejoin="miter" svg:stroke-opacity="100.0%" svg:stroke-width="0.26037428mm"/>
    </style:style>
    <style:style style:family="graphic" style:name="style-168">
      <style:graphic-properties draw:fill="solid" draw:fill-color="#b77a39" draw:opacity="100.0%" draw:stroke="solid" svg:stroke-color="#b77a39" draw:stroke-linejoin="miter" svg:stroke-opacity="100.0%" svg:stroke-width="0.26037428mm"/>
    </style:style>
    <style:style style:family="graphic" style:name="style-169">
      <style:graphic-properties draw:fill="solid" draw:fill-color="#ac804b" draw:opacity="100.0%" draw:stroke="solid" svg:stroke-color="#ac804b" draw:stroke-linejoin="miter" svg:stroke-opacity="100.0%" svg:stroke-width="0.26037428mm"/>
    </style:style>
    <style:style style:family="graphic" style:name="style-170">
      <style:graphic-properties draw:fill="solid" draw:fill-color="#55381a" draw:opacity="100.0%" draw:stroke="solid" svg:stroke-color="#55381a" draw:stroke-linejoin="miter" svg:stroke-opacity="100.0%" svg:stroke-width="0.26037428mm"/>
    </style:style>
    <style:style style:family="graphic" style:name="style-171">
      <style:graphic-properties draw:fill="solid" draw:fill-color="#966e3e" draw:opacity="100.0%" draw:stroke="solid" svg:stroke-color="#966e3e" draw:stroke-linejoin="miter" svg:stroke-opacity="100.0%" svg:stroke-width="0.26037428mm"/>
    </style:style>
    <style:style style:family="graphic" style:name="style-172">
      <style:graphic-properties draw:fill="solid" draw:fill-color="#be8c55" draw:opacity="100.0%" draw:stroke="solid" svg:stroke-color="#be8c55" draw:stroke-linejoin="miter" svg:stroke-opacity="100.0%" svg:stroke-width="0.26037428mm"/>
    </style:style>
    <style:style style:family="graphic" style:name="style-173">
      <style:graphic-properties draw:fill="solid" draw:fill-color="#b57e49" draw:opacity="100.0%" draw:stroke="solid" svg:stroke-color="#b57e49" draw:stroke-linejoin="miter" svg:stroke-opacity="100.0%" svg:stroke-width="0.26037428mm"/>
    </style:style>
    <style:style style:family="graphic" style:name="style-174">
      <style:graphic-properties draw:fill="solid" draw:fill-color="#896338" draw:opacity="100.0%" draw:stroke="solid" svg:stroke-color="#896338" draw:stroke-linejoin="miter" svg:stroke-opacity="100.0%" svg:stroke-width="0.26037428mm"/>
    </style:style>
    <style:style style:family="graphic" style:name="style-175">
      <style:graphic-properties draw:fill="solid" draw:fill-color="#4a2e19" draw:opacity="100.0%" draw:stroke="solid" svg:stroke-color="#4a2e19" draw:stroke-linejoin="miter" svg:stroke-opacity="100.0%" svg:stroke-width="0.26037428mm"/>
    </style:style>
    <style:style style:family="graphic" style:name="style-176">
      <style:graphic-properties draw:fill="solid" draw:fill-color="#cbb58e" draw:opacity="100.0%" draw:stroke="solid" svg:stroke-color="#cbb58e" draw:stroke-linejoin="miter" svg:stroke-opacity="100.0%" svg:stroke-width="0.26037428mm"/>
    </style:style>
    <style:style style:family="graphic" style:name="style-177">
      <style:graphic-properties draw:fill="solid" draw:fill-color="#694520" draw:opacity="100.0%" draw:stroke="solid" svg:stroke-color="#694520" draw:stroke-linejoin="miter" svg:stroke-opacity="100.0%" svg:stroke-width="0.26037428mm"/>
    </style:style>
    <style:style style:family="graphic" style:name="style-178">
      <style:graphic-properties draw:fill="solid" draw:fill-color="#9f7034" draw:opacity="100.0%" draw:stroke="solid" svg:stroke-color="#9f7034" draw:stroke-linejoin="miter" svg:stroke-opacity="100.0%" svg:stroke-width="0.26037428mm"/>
    </style:style>
    <style:style style:family="graphic" style:name="style-179">
      <style:graphic-properties draw:fill="solid" draw:fill-color="#693d18" draw:opacity="100.0%" draw:stroke="solid" svg:stroke-color="#693d18" draw:stroke-linejoin="miter" svg:stroke-opacity="100.0%" svg:stroke-width="0.26037428mm"/>
    </style:style>
    <style:style style:family="graphic" style:name="style-180">
      <style:graphic-properties draw:fill="solid" draw:fill-color="#d7b27d" draw:opacity="100.0%" draw:stroke="solid" svg:stroke-color="#d7b27d" draw:stroke-linejoin="miter" svg:stroke-opacity="100.0%" svg:stroke-width="0.26037428mm"/>
    </style:style>
    <style:style style:family="graphic" style:name="style-181">
      <style:graphic-properties draw:fill="solid" draw:fill-color="#be8c51" draw:opacity="100.0%" draw:stroke="solid" svg:stroke-color="#be8c51" draw:stroke-linejoin="miter" svg:stroke-opacity="100.0%" svg:stroke-width="0.26037428mm"/>
    </style:style>
    <style:style style:family="graphic" style:name="style-182">
      <style:graphic-properties draw:fill="solid" draw:fill-color="#d4b17d" draw:opacity="100.0%" draw:stroke="solid" svg:stroke-color="#d4b17d" draw:stroke-linejoin="miter" svg:stroke-opacity="100.0%" svg:stroke-width="0.26037428mm"/>
    </style:style>
    <style:style style:family="graphic" style:name="style-183">
      <style:graphic-properties draw:fill="solid" draw:fill-color="#9a6b3c" draw:opacity="100.0%" draw:stroke="solid" svg:stroke-color="#9a6b3c" draw:stroke-linejoin="miter" svg:stroke-opacity="100.0%" svg:stroke-width="0.26037428mm"/>
    </style:style>
    <style:style style:family="graphic" style:name="style-184">
      <style:graphic-properties draw:fill="solid" draw:fill-color="#b08b5a" draw:opacity="100.0%" draw:stroke="solid" svg:stroke-color="#b08b5a" draw:stroke-linejoin="miter" svg:stroke-opacity="100.0%" svg:stroke-width="0.26037428mm"/>
    </style:style>
    <style:style style:family="graphic" style:name="style-185">
      <style:graphic-properties draw:fill="solid" draw:fill-color="#7c481c" draw:opacity="100.0%" draw:stroke="solid" svg:stroke-color="#7c481c" draw:stroke-linejoin="miter" svg:stroke-opacity="100.0%" svg:stroke-width="0.26037428mm"/>
    </style:style>
    <style:style style:family="graphic" style:name="style-186">
      <style:graphic-properties draw:fill="solid" draw:fill-color="#cba269" draw:opacity="100.0%" draw:stroke="solid" svg:stroke-color="#cba269" draw:stroke-linejoin="miter" svg:stroke-opacity="100.0%" svg:stroke-width="0.26037428mm"/>
    </style:style>
    <style:style style:family="graphic" style:name="style-187">
      <style:graphic-properties draw:fill="solid" draw:fill-color="#d4ae7e" draw:opacity="100.0%" draw:stroke="solid" svg:stroke-color="#d4ae7e" draw:stroke-linejoin="miter" svg:stroke-opacity="100.0%" svg:stroke-width="0.26037428mm"/>
    </style:style>
    <style:style style:family="graphic" style:name="style-188">
      <style:graphic-properties draw:fill="solid" draw:fill-color="#754c24" draw:opacity="100.0%" draw:stroke="solid" svg:stroke-color="#754c24" draw:stroke-linejoin="miter" svg:stroke-opacity="100.0%" svg:stroke-width="0.26037428mm"/>
    </style:style>
    <style:style style:family="graphic" style:name="style-189">
      <style:graphic-properties draw:fill="solid" draw:fill-color="#d2aa79" draw:opacity="100.0%" draw:stroke="solid" svg:stroke-color="#d2aa79" draw:stroke-linejoin="miter" svg:stroke-opacity="100.0%" svg:stroke-width="0.26037428mm"/>
    </style:style>
    <style:style style:family="graphic" style:name="style-190">
      <style:graphic-properties draw:fill="solid" draw:fill-color="#8c521a" draw:opacity="100.0%" draw:stroke="solid" svg:stroke-color="#8c521a" draw:stroke-linejoin="miter" svg:stroke-opacity="100.0%" svg:stroke-width="0.26037428mm"/>
    </style:style>
    <style:style style:family="graphic" style:name="style-191">
      <style:graphic-properties draw:fill="solid" draw:fill-color="#c38e47" draw:opacity="100.0%" draw:stroke="solid" svg:stroke-color="#c38e47" draw:stroke-linejoin="miter" svg:stroke-opacity="100.0%" svg:stroke-width="0.26037428mm"/>
    </style:style>
    <style:style style:family="graphic" style:name="style-192">
      <style:graphic-properties draw:fill="solid" draw:fill-color="#bb3609" draw:opacity="100.0%" draw:stroke="solid" svg:stroke-color="#bb3609" draw:stroke-linejoin="miter" svg:stroke-opacity="100.0%" svg:stroke-width="0.26037428mm"/>
    </style:style>
    <style:style style:family="graphic" style:name="style-193">
      <style:graphic-properties draw:fill="solid" draw:fill-color="#8e501e" draw:opacity="100.0%" draw:stroke="solid" svg:stroke-color="#8e501e" draw:stroke-linejoin="miter" svg:stroke-opacity="100.0%" svg:stroke-width="0.26037428mm"/>
    </style:style>
    <style:style style:family="graphic" style:name="style-194">
      <style:graphic-properties draw:fill="solid" draw:fill-color="#a76c36" draw:opacity="100.0%" draw:stroke="solid" svg:stroke-color="#a76c36" draw:stroke-linejoin="miter" svg:stroke-opacity="100.0%" svg:stroke-width="0.26037428mm"/>
    </style:style>
    <style:style style:family="graphic" style:name="style-195">
      <style:graphic-properties draw:fill="solid" draw:fill-color="#a37f4b" draw:opacity="100.0%" draw:stroke="solid" svg:stroke-color="#a37f4b" draw:stroke-linejoin="miter" svg:stroke-opacity="100.0%" svg:stroke-width="0.26037428mm"/>
    </style:style>
    <style:style style:family="graphic" style:name="style-196">
      <style:graphic-properties draw:fill="solid" draw:fill-color="#4c3521" draw:opacity="100.0%" draw:stroke="solid" svg:stroke-color="#4c3521" draw:stroke-linejoin="miter" svg:stroke-opacity="100.0%" svg:stroke-width="0.26037428mm"/>
    </style:style>
    <style:style style:family="graphic" style:name="style-197">
      <style:graphic-properties draw:fill="solid" draw:fill-color="#c8af84" draw:opacity="100.0%" draw:stroke="solid" svg:stroke-color="#c8af84" draw:stroke-linejoin="miter" svg:stroke-opacity="100.0%" svg:stroke-width="0.26037428mm"/>
    </style:style>
    <style:style style:family="graphic" style:name="style-198">
      <style:graphic-properties draw:fill="solid" draw:fill-color="#8f7245" draw:opacity="100.0%" draw:stroke="solid" svg:stroke-color="#8f7245" draw:stroke-linejoin="miter" svg:stroke-opacity="100.0%" svg:stroke-width="0.26037428mm"/>
    </style:style>
    <style:style style:family="graphic" style:name="style-199">
      <style:graphic-properties draw:fill="solid" draw:fill-color="#ccad84" draw:opacity="100.0%" draw:stroke="solid" svg:stroke-color="#ccad84" draw:stroke-linejoin="miter" svg:stroke-opacity="100.0%" svg:stroke-width="0.26037428mm"/>
    </style:style>
    <style:style style:family="graphic" style:name="style-200">
      <style:graphic-properties draw:fill="solid" draw:fill-color="#c17c36" draw:opacity="100.0%" draw:stroke="solid" svg:stroke-color="#c17c36" draw:stroke-linejoin="miter" svg:stroke-opacity="100.0%" svg:stroke-width="0.26037428mm"/>
    </style:style>
    <style:style style:family="graphic" style:name="style-201">
      <style:graphic-properties draw:fill="solid" draw:fill-color="#583d20" draw:opacity="100.0%" draw:stroke="solid" svg:stroke-color="#583d20" draw:stroke-linejoin="miter" svg:stroke-opacity="100.0%" svg:stroke-width="0.26037428mm"/>
    </style:style>
    <style:style style:family="graphic" style:name="style-202">
      <style:graphic-properties draw:fill="solid" draw:fill-color="#764013" draw:opacity="100.0%" draw:stroke="solid" svg:stroke-color="#764013" draw:stroke-linejoin="miter" svg:stroke-opacity="100.0%" svg:stroke-width="0.26037428mm"/>
    </style:style>
    <style:style style:family="graphic" style:name="style-203">
      <style:graphic-properties draw:fill="solid" draw:fill-color="#a57645" draw:opacity="100.0%" draw:stroke="solid" svg:stroke-color="#a57645" draw:stroke-linejoin="miter" svg:stroke-opacity="100.0%" svg:stroke-width="0.26037428mm"/>
    </style:style>
    <style:style style:family="graphic" style:name="style-204">
      <style:graphic-properties draw:fill="solid" draw:fill-color="#b17b4c" draw:opacity="100.0%" draw:stroke="solid" svg:stroke-color="#b17b4c" draw:stroke-linejoin="miter" svg:stroke-opacity="100.0%" svg:stroke-width="0.26037428mm"/>
    </style:style>
    <style:style style:family="graphic" style:name="style-205">
      <style:graphic-properties draw:fill="solid" draw:fill-color="#bb8648" draw:opacity="100.0%" draw:stroke="solid" svg:stroke-color="#bb8648" draw:stroke-linejoin="miter" svg:stroke-opacity="100.0%" svg:stroke-width="0.26037428mm"/>
    </style:style>
    <style:style style:family="graphic" style:name="style-206">
      <style:graphic-properties draw:fill="solid" draw:fill-color="#50341d" draw:opacity="100.0%" draw:stroke="solid" svg:stroke-color="#50341d" draw:stroke-linejoin="miter" svg:stroke-opacity="100.0%" svg:stroke-width="0.26037428mm"/>
    </style:style>
    <style:style style:family="graphic" style:name="style-207">
      <style:graphic-properties draw:fill="solid" draw:fill-color="#836139" draw:opacity="100.0%" draw:stroke="solid" svg:stroke-color="#836139" draw:stroke-linejoin="miter" svg:stroke-opacity="100.0%" svg:stroke-width="0.26037428mm"/>
    </style:style>
    <style:style style:family="graphic" style:name="style-208">
      <style:graphic-properties draw:fill="solid" draw:fill-color="#4b3723" draw:opacity="100.0%" draw:stroke="solid" svg:stroke-color="#4b3723" draw:stroke-linejoin="miter" svg:stroke-opacity="100.0%" svg:stroke-width="0.26037428mm"/>
    </style:style>
    <style:style style:family="graphic" style:name="style-209">
      <style:graphic-properties draw:fill="solid" draw:fill-color="#7b6e52" draw:opacity="100.0%" draw:stroke="solid" svg:stroke-color="#7b6e52" draw:stroke-linejoin="miter" svg:stroke-opacity="100.0%" svg:stroke-width="0.26037428mm"/>
    </style:style>
    <style:style style:family="graphic" style:name="style-210">
      <style:graphic-properties draw:fill="solid" draw:fill-color="#b28955" draw:opacity="100.0%" draw:stroke="solid" svg:stroke-color="#b28955" draw:stroke-linejoin="miter" svg:stroke-opacity="100.0%" svg:stroke-width="0.26037428mm"/>
    </style:style>
    <style:style style:family="graphic" style:name="style-211">
      <style:graphic-properties draw:fill="solid" draw:fill-color="#603d1c" draw:opacity="100.0%" draw:stroke="solid" svg:stroke-color="#603d1c" draw:stroke-linejoin="miter" svg:stroke-opacity="100.0%" svg:stroke-width="0.26037428mm"/>
    </style:style>
    <style:style style:family="graphic" style:name="style-212">
      <style:graphic-properties draw:fill="solid" draw:fill-color="#dcb87b" draw:opacity="100.0%" draw:stroke="solid" svg:stroke-color="#dcb87b" draw:stroke-linejoin="miter" svg:stroke-opacity="100.0%" svg:stroke-width="0.26037428mm"/>
    </style:style>
    <style:style style:family="graphic" style:name="style-213">
      <style:graphic-properties draw:fill="solid" draw:fill-color="#50341d" draw:opacity="100.0%" draw:stroke="solid" svg:stroke-color="#50341d" draw:stroke-linejoin="miter" svg:stroke-opacity="100.0%" svg:stroke-width="0.26037428mm"/>
    </style:style>
    <style:style style:family="graphic" style:name="style-214">
      <style:graphic-properties draw:fill="solid" draw:fill-color="#a09170" draw:opacity="100.0%" draw:stroke="solid" svg:stroke-color="#a09170" draw:stroke-linejoin="miter" svg:stroke-opacity="100.0%" svg:stroke-width="0.26037428mm"/>
    </style:style>
    <style:style style:family="graphic" style:name="style-215">
      <style:graphic-properties draw:fill="solid" draw:fill-color="#807659" draw:opacity="100.0%" draw:stroke="solid" svg:stroke-color="#807659" draw:stroke-linejoin="miter" svg:stroke-opacity="100.0%" svg:stroke-width="0.26037428mm"/>
    </style:style>
    <style:style style:family="graphic" style:name="style-216">
      <style:graphic-properties draw:fill="solid" draw:fill-color="#573920" draw:opacity="100.0%" draw:stroke="solid" svg:stroke-color="#573920" draw:stroke-linejoin="miter" svg:stroke-opacity="100.0%" svg:stroke-width="0.26037428mm"/>
    </style:style>
    <style:style style:family="graphic" style:name="style-217">
      <style:graphic-properties draw:fill="solid" draw:fill-color="#7d4e20" draw:opacity="100.0%" draw:stroke="solid" svg:stroke-color="#7d4e20" draw:stroke-linejoin="miter" svg:stroke-opacity="100.0%" svg:stroke-width="0.26037428mm"/>
    </style:style>
    <style:style style:family="graphic" style:name="style-218">
      <style:graphic-properties draw:fill="solid" draw:fill-color="#3d2914" draw:opacity="100.0%" draw:stroke="solid" svg:stroke-color="#3d2914" draw:stroke-linejoin="miter" svg:stroke-opacity="100.0%" svg:stroke-width="0.26037428mm"/>
    </style:style>
    <style:style style:family="graphic" style:name="style-219">
      <style:graphic-properties draw:fill="solid" draw:fill-color="#8e5625" draw:opacity="100.0%" draw:stroke="solid" svg:stroke-color="#8e5625" draw:stroke-linejoin="miter" svg:stroke-opacity="100.0%" svg:stroke-width="0.26037428mm"/>
    </style:style>
    <style:style style:family="graphic" style:name="style-220">
      <style:graphic-properties draw:fill="solid" draw:fill-color="#c39352" draw:opacity="100.0%" draw:stroke="solid" svg:stroke-color="#c39352" draw:stroke-linejoin="miter" svg:stroke-opacity="100.0%" svg:stroke-width="0.26037428mm"/>
    </style:style>
    <style:style style:family="graphic" style:name="style-221">
      <style:graphic-properties draw:fill="solid" draw:fill-color="#8f5116" draw:opacity="100.0%" draw:stroke="solid" svg:stroke-color="#8f5116" draw:stroke-linejoin="miter" svg:stroke-opacity="100.0%" svg:stroke-width="0.26037428mm"/>
    </style:style>
    <style:style style:family="graphic" style:name="style-222">
      <style:graphic-properties draw:fill="solid" draw:fill-color="#5b4a2d" draw:opacity="100.0%" draw:stroke="solid" svg:stroke-color="#5b4a2d" draw:stroke-linejoin="miter" svg:stroke-opacity="100.0%" svg:stroke-width="0.26037428mm"/>
    </style:style>
    <style:style style:family="graphic" style:name="style-223">
      <style:graphic-properties draw:fill="solid" draw:fill-color="#927344" draw:opacity="100.0%" draw:stroke="solid" svg:stroke-color="#927344" draw:stroke-linejoin="miter" svg:stroke-opacity="100.0%" svg:stroke-width="0.26037428mm"/>
    </style:style>
    <style:style style:family="graphic" style:name="style-224">
      <style:graphic-properties draw:fill="solid" draw:fill-color="#d4b07e" draw:opacity="100.0%" draw:stroke="solid" svg:stroke-color="#d4b07e" draw:stroke-linejoin="miter" svg:stroke-opacity="100.0%" svg:stroke-width="0.26037428mm"/>
    </style:style>
    <style:style style:family="graphic" style:name="style-225">
      <style:graphic-properties draw:fill="solid" draw:fill-color="#af2b04" draw:opacity="100.0%" draw:stroke="solid" svg:stroke-color="#af2b04" draw:stroke-linejoin="miter" svg:stroke-opacity="100.0%" svg:stroke-width="0.26037428mm"/>
    </style:style>
    <style:style style:family="graphic" style:name="style-226">
      <style:graphic-properties draw:fill="solid" draw:fill-color="#ac8152" draw:opacity="100.0%" draw:stroke="solid" svg:stroke-color="#ac8152" draw:stroke-linejoin="miter" svg:stroke-opacity="100.0%" svg:stroke-width="0.26037428mm"/>
    </style:style>
    <style:style style:family="graphic" style:name="style-227">
      <style:graphic-properties draw:fill="solid" draw:fill-color="#b67b3c" draw:opacity="100.0%" draw:stroke="solid" svg:stroke-color="#b67b3c" draw:stroke-linejoin="miter" svg:stroke-opacity="100.0%" svg:stroke-width="0.26037428mm"/>
    </style:style>
    <style:style style:family="graphic" style:name="style-228">
      <style:graphic-properties draw:fill="solid" draw:fill-color="#5c310c" draw:opacity="100.0%" draw:stroke="solid" svg:stroke-color="#5c310c" draw:stroke-linejoin="miter" svg:stroke-opacity="100.0%" svg:stroke-width="0.26037428mm"/>
    </style:style>
    <style:style style:family="graphic" style:name="style-229">
      <style:graphic-properties draw:fill="solid" draw:fill-color="#b5651b" draw:opacity="100.0%" draw:stroke="solid" svg:stroke-color="#b5651b" draw:stroke-linejoin="miter" svg:stroke-opacity="100.0%" svg:stroke-width="0.26037428mm"/>
    </style:style>
    <style:style style:family="graphic" style:name="style-230">
      <style:graphic-properties draw:fill="solid" draw:fill-color="#c7a269" draw:opacity="100.0%" draw:stroke="solid" svg:stroke-color="#c7a269" draw:stroke-linejoin="miter" svg:stroke-opacity="100.0%" svg:stroke-width="0.26037428mm"/>
    </style:style>
    <style:style style:family="graphic" style:name="style-231">
      <style:graphic-properties draw:fill="solid" draw:fill-color="#695530" draw:opacity="100.0%" draw:stroke="solid" svg:stroke-color="#695530" draw:stroke-linejoin="miter" svg:stroke-opacity="100.0%" svg:stroke-width="0.26037428mm"/>
    </style:style>
    <style:style style:family="graphic" style:name="style-232">
      <style:graphic-properties draw:fill="solid" draw:fill-color="#8a6b4a" draw:opacity="100.0%" draw:stroke="solid" svg:stroke-color="#8a6b4a" draw:stroke-linejoin="miter" svg:stroke-opacity="100.0%" svg:stroke-width="0.26037428mm"/>
    </style:style>
    <style:style style:family="graphic" style:name="style-233">
      <style:graphic-properties draw:fill="solid" draw:fill-color="#a17b47" draw:opacity="100.0%" draw:stroke="solid" svg:stroke-color="#a17b47" draw:stroke-linejoin="miter" svg:stroke-opacity="100.0%" svg:stroke-width="0.26037428mm"/>
    </style:style>
    <style:style style:family="graphic" style:name="style-234">
      <style:graphic-properties draw:fill="solid" draw:fill-color="#6d552a" draw:opacity="100.0%" draw:stroke="solid" svg:stroke-color="#6d552a" draw:stroke-linejoin="miter" svg:stroke-opacity="100.0%" svg:stroke-width="0.26037428mm"/>
    </style:style>
    <style:style style:family="graphic" style:name="style-235">
      <style:graphic-properties draw:fill="solid" draw:fill-color="#c6741e" draw:opacity="100.0%" draw:stroke="solid" svg:stroke-color="#c6741e" draw:stroke-linejoin="miter" svg:stroke-opacity="100.0%" svg:stroke-width="0.26037428mm"/>
    </style:style>
    <style:style style:family="graphic" style:name="style-236">
      <style:graphic-properties draw:fill="solid" draw:fill-color="#6b3c14" draw:opacity="100.0%" draw:stroke="solid" svg:stroke-color="#6b3c14" draw:stroke-linejoin="miter" svg:stroke-opacity="100.0%" svg:stroke-width="0.26037428mm"/>
    </style:style>
    <style:style style:family="graphic" style:name="style-237">
      <style:graphic-properties draw:fill="solid" draw:fill-color="#b3a17e" draw:opacity="100.0%" draw:stroke="solid" svg:stroke-color="#b3a17e" draw:stroke-linejoin="miter" svg:stroke-opacity="100.0%" svg:stroke-width="0.26037428mm"/>
    </style:style>
    <style:style style:family="graphic" style:name="style-238">
      <style:graphic-properties draw:fill="solid" draw:fill-color="#cf9e5f" draw:opacity="100.0%" draw:stroke="solid" svg:stroke-color="#cf9e5f" draw:stroke-linejoin="miter" svg:stroke-opacity="100.0%" svg:stroke-width="0.26037428mm"/>
    </style:style>
    <style:style style:family="graphic" style:name="style-239">
      <style:graphic-properties draw:fill="solid" draw:fill-color="#797057" draw:opacity="100.0%" draw:stroke="solid" svg:stroke-color="#797057" draw:stroke-linejoin="miter" svg:stroke-opacity="100.0%" svg:stroke-width="0.26037428mm"/>
    </style:style>
    <style:style style:family="graphic" style:name="style-240">
      <style:graphic-properties draw:fill="solid" draw:fill-color="#bb7430" draw:opacity="100.0%" draw:stroke="solid" svg:stroke-color="#bb7430" draw:stroke-linejoin="miter" svg:stroke-opacity="100.0%" svg:stroke-width="0.26037428mm"/>
    </style:style>
    <style:style style:family="graphic" style:name="style-241">
      <style:graphic-properties draw:fill="solid" draw:fill-color="#b07131" draw:opacity="100.0%" draw:stroke="solid" svg:stroke-color="#b07131" draw:stroke-linejoin="miter" svg:stroke-opacity="100.0%" svg:stroke-width="0.26037428mm"/>
    </style:style>
    <style:style style:family="graphic" style:name="style-242">
      <style:graphic-properties draw:fill="solid" draw:fill-color="#7e5c33" draw:opacity="100.0%" draw:stroke="solid" svg:stroke-color="#7e5c33" draw:stroke-linejoin="miter" svg:stroke-opacity="100.0%" svg:stroke-width="0.26037428mm"/>
    </style:style>
    <style:style style:family="graphic" style:name="style-243">
      <style:graphic-properties draw:fill="solid" draw:fill-color="#b96c24" draw:opacity="100.0%" draw:stroke="solid" svg:stroke-color="#b96c24" draw:stroke-linejoin="miter" svg:stroke-opacity="100.0%" svg:stroke-width="0.26037428mm"/>
    </style:style>
    <style:style style:family="graphic" style:name="style-244">
      <style:graphic-properties draw:fill="solid" draw:fill-color="#4f4c3b" draw:opacity="100.0%" draw:stroke="solid" svg:stroke-color="#4f4c3b" draw:stroke-linejoin="miter" svg:stroke-opacity="100.0%" svg:stroke-width="0.26037428mm"/>
    </style:style>
    <style:style style:family="graphic" style:name="style-245">
      <style:graphic-properties draw:fill="solid" draw:fill-color="#d2ad7d" draw:opacity="100.0%" draw:stroke="solid" svg:stroke-color="#d2ad7d" draw:stroke-linejoin="miter" svg:stroke-opacity="100.0%" svg:stroke-width="0.26037428mm"/>
    </style:style>
    <style:style style:family="graphic" style:name="style-246">
      <style:graphic-properties draw:fill="solid" draw:fill-color="#744a23" draw:opacity="100.0%" draw:stroke="solid" svg:stroke-color="#744a23" draw:stroke-linejoin="miter" svg:stroke-opacity="100.0%" svg:stroke-width="0.26037428mm"/>
    </style:style>
    <style:style style:family="graphic" style:name="style-247">
      <style:graphic-properties draw:fill="solid" draw:fill-color="#541b02" draw:opacity="100.0%" draw:stroke="solid" svg:stroke-color="#541b02" draw:stroke-linejoin="miter" svg:stroke-opacity="100.0%" svg:stroke-width="0.26037428mm"/>
    </style:style>
    <style:style style:family="graphic" style:name="style-248">
      <style:graphic-properties draw:fill="solid" draw:fill-color="#976735" draw:opacity="100.0%" draw:stroke="solid" svg:stroke-color="#976735" draw:stroke-linejoin="miter" svg:stroke-opacity="100.0%" svg:stroke-width="0.26037428mm"/>
    </style:style>
    <style:style style:family="graphic" style:name="style-249">
      <style:graphic-properties draw:fill="solid" draw:fill-color="#966332" draw:opacity="100.0%" draw:stroke="solid" svg:stroke-color="#966332" draw:stroke-linejoin="miter" svg:stroke-opacity="100.0%" svg:stroke-width="0.26037428mm"/>
    </style:style>
    <style:style style:family="graphic" style:name="style-250">
      <style:graphic-properties draw:fill="solid" draw:fill-color="#bf9457" draw:opacity="100.0%" draw:stroke="solid" svg:stroke-color="#bf9457" draw:stroke-linejoin="miter" svg:stroke-opacity="100.0%" svg:stroke-width="0.26037428mm"/>
    </style:style>
    <style:style style:family="graphic" style:name="style-251">
      <style:graphic-properties draw:fill="solid" draw:fill-color="#98481f" draw:opacity="100.0%" draw:stroke="solid" svg:stroke-color="#98481f" draw:stroke-linejoin="miter" svg:stroke-opacity="100.0%" svg:stroke-width="0.26037428mm"/>
    </style:style>
    <style:style style:family="graphic" style:name="style-252">
      <style:graphic-properties draw:fill="solid" draw:fill-color="#a02d09" draw:opacity="100.0%" draw:stroke="solid" svg:stroke-color="#a02d09" draw:stroke-linejoin="miter" svg:stroke-opacity="100.0%" svg:stroke-width="0.26037428mm"/>
    </style:style>
    <style:style style:family="graphic" style:name="style-253">
      <style:graphic-properties draw:fill="solid" draw:fill-color="#aa773a" draw:opacity="100.0%" draw:stroke="solid" svg:stroke-color="#aa773a" draw:stroke-linejoin="miter" svg:stroke-opacity="100.0%" svg:stroke-width="0.26037428mm"/>
    </style:style>
    <style:style style:family="graphic" style:name="style-254">
      <style:graphic-properties draw:fill="solid" draw:fill-color="#9b825d" draw:opacity="100.0%" draw:stroke="solid" svg:stroke-color="#9b825d" draw:stroke-linejoin="miter" svg:stroke-opacity="100.0%" svg:stroke-width="0.26037428mm"/>
    </style:style>
    <style:style style:family="graphic" style:name="style-255">
      <style:graphic-properties draw:fill="solid" draw:fill-color="#875d33" draw:opacity="100.0%" draw:stroke="solid" svg:stroke-color="#875d33" draw:stroke-linejoin="miter" svg:stroke-opacity="100.0%" svg:stroke-width="0.26037428mm"/>
    </style:style>
    <style:style style:family="graphic" style:name="style-256">
      <style:graphic-properties draw:fill="solid" draw:fill-color="#b67638" draw:opacity="100.0%" draw:stroke="solid" svg:stroke-color="#b67638" draw:stroke-linejoin="miter" svg:stroke-opacity="100.0%" svg:stroke-width="0.26037428mm"/>
    </style:style>
    <style:style style:family="graphic" style:name="style-257">
      <style:graphic-properties draw:fill="solid" draw:fill-color="#934f28" draw:opacity="100.0%" draw:stroke="solid" svg:stroke-color="#934f28" draw:stroke-linejoin="miter" svg:stroke-opacity="100.0%" svg:stroke-width="0.26037428mm"/>
    </style:style>
    <style:style style:family="graphic" style:name="style-258">
      <style:graphic-properties draw:fill="solid" draw:fill-color="#af773e" draw:opacity="100.0%" draw:stroke="solid" svg:stroke-color="#af773e" draw:stroke-linejoin="miter" svg:stroke-opacity="100.0%" svg:stroke-width="0.26037428mm"/>
    </style:style>
    <style:style style:family="graphic" style:name="style-259">
      <style:graphic-properties draw:fill="solid" draw:fill-color="#6d461c" draw:opacity="100.0%" draw:stroke="solid" svg:stroke-color="#6d461c" draw:stroke-linejoin="miter" svg:stroke-opacity="100.0%" svg:stroke-width="0.26037428mm"/>
    </style:style>
    <style:style style:family="graphic" style:name="style-260">
      <style:graphic-properties draw:fill="solid" draw:fill-color="#ddbc89" draw:opacity="100.0%" draw:stroke="solid" svg:stroke-color="#ddbc89" draw:stroke-linejoin="miter" svg:stroke-opacity="100.0%" svg:stroke-width="0.26037428mm"/>
    </style:style>
    <style:style style:family="graphic" style:name="style-261">
      <style:graphic-properties draw:fill="solid" draw:fill-color="#c39466" draw:opacity="100.0%" draw:stroke="solid" svg:stroke-color="#c39466" draw:stroke-linejoin="miter" svg:stroke-opacity="100.0%" svg:stroke-width="0.26037428mm"/>
    </style:style>
    <style:style style:family="graphic" style:name="style-262">
      <style:graphic-properties draw:fill="solid" draw:fill-color="#643211" draw:opacity="100.0%" draw:stroke="solid" svg:stroke-color="#643211" draw:stroke-linejoin="miter" svg:stroke-opacity="100.0%" svg:stroke-width="0.26037428mm"/>
    </style:style>
    <style:style style:family="graphic" style:name="style-263">
      <style:graphic-properties draw:fill="solid" draw:fill-color="#c79547" draw:opacity="100.0%" draw:stroke="solid" svg:stroke-color="#c79547" draw:stroke-linejoin="miter" svg:stroke-opacity="100.0%" svg:stroke-width="0.26037428mm"/>
    </style:style>
    <style:style style:family="graphic" style:name="style-264">
      <style:graphic-properties draw:fill="solid" draw:fill-color="#6f3d12" draw:opacity="100.0%" draw:stroke="solid" svg:stroke-color="#6f3d12" draw:stroke-linejoin="miter" svg:stroke-opacity="100.0%" svg:stroke-width="0.26037428mm"/>
    </style:style>
    <style:style style:family="graphic" style:name="style-265">
      <style:graphic-properties draw:fill="solid" draw:fill-color="#ddb578" draw:opacity="100.0%" draw:stroke="solid" svg:stroke-color="#ddb578" draw:stroke-linejoin="miter" svg:stroke-opacity="100.0%" svg:stroke-width="0.26037428mm"/>
    </style:style>
    <style:style style:family="graphic" style:name="style-266">
      <style:graphic-properties draw:fill="solid" draw:fill-color="#ca9657" draw:opacity="100.0%" draw:stroke="solid" svg:stroke-color="#ca9657" draw:stroke-linejoin="miter" svg:stroke-opacity="100.0%" svg:stroke-width="0.26037428mm"/>
    </style:style>
    <style:style style:family="graphic" style:name="style-267">
      <style:graphic-properties draw:fill="solid" draw:fill-color="#d8a75b" draw:opacity="100.0%" draw:stroke="solid" svg:stroke-color="#d8a75b" draw:stroke-linejoin="miter" svg:stroke-opacity="100.0%" svg:stroke-width="0.26037428mm"/>
    </style:style>
    <style:style style:family="graphic" style:name="style-268">
      <style:graphic-properties draw:fill="solid" draw:fill-color="#d2ab75" draw:opacity="100.0%" draw:stroke="solid" svg:stroke-color="#d2ab75" draw:stroke-linejoin="miter" svg:stroke-opacity="100.0%" svg:stroke-width="0.26037428mm"/>
    </style:style>
    <style:style style:family="graphic" style:name="style-269">
      <style:graphic-properties draw:fill="solid" draw:fill-color="#cb802c" draw:opacity="100.0%" draw:stroke="solid" svg:stroke-color="#cb802c" draw:stroke-linejoin="miter" svg:stroke-opacity="100.0%" svg:stroke-width="0.26037428mm"/>
    </style:style>
    <style:style style:family="graphic" style:name="style-270">
      <style:graphic-properties draw:fill="solid" draw:fill-color="#b87f40" draw:opacity="100.0%" draw:stroke="solid" svg:stroke-color="#b87f40" draw:stroke-linejoin="miter" svg:stroke-opacity="100.0%" svg:stroke-width="0.26037428mm"/>
    </style:style>
    <style:style style:family="graphic" style:name="style-271">
      <style:graphic-properties draw:fill="solid" draw:fill-color="#a2753a" draw:opacity="100.0%" draw:stroke="solid" svg:stroke-color="#a2753a" draw:stroke-linejoin="miter" svg:stroke-opacity="100.0%" svg:stroke-width="0.26037428mm"/>
    </style:style>
    <style:style style:family="graphic" style:name="style-272">
      <style:graphic-properties draw:fill="solid" draw:fill-color="#734216" draw:opacity="100.0%" draw:stroke="solid" svg:stroke-color="#734216" draw:stroke-linejoin="miter" svg:stroke-opacity="100.0%" svg:stroke-width="0.26037428mm"/>
    </style:style>
    <style:style style:family="graphic" style:name="style-273">
      <style:graphic-properties draw:fill="solid" draw:fill-color="#c9a26d" draw:opacity="100.0%" draw:stroke="solid" svg:stroke-color="#c9a26d" draw:stroke-linejoin="miter" svg:stroke-opacity="100.0%" svg:stroke-width="0.26037428mm"/>
    </style:style>
    <style:style style:family="graphic" style:name="style-274">
      <style:graphic-properties draw:fill="solid" draw:fill-color="#d4a466" draw:opacity="100.0%" draw:stroke="solid" svg:stroke-color="#d4a466" draw:stroke-linejoin="miter" svg:stroke-opacity="100.0%" svg:stroke-width="0.26037428mm"/>
    </style:style>
    <style:style style:family="graphic" style:name="style-275">
      <style:graphic-properties draw:fill="solid" draw:fill-color="#d0a162" draw:opacity="100.0%" draw:stroke="solid" svg:stroke-color="#d0a162" draw:stroke-linejoin="miter" svg:stroke-opacity="100.0%" svg:stroke-width="0.26037428mm"/>
    </style:style>
    <style:style style:family="graphic" style:name="style-276">
      <style:graphic-properties draw:fill="solid" draw:fill-color="#bfa57d" draw:opacity="100.0%" draw:stroke="solid" svg:stroke-color="#bfa57d" draw:stroke-linejoin="miter" svg:stroke-opacity="100.0%" svg:stroke-width="0.26037428mm"/>
    </style:style>
    <style:style style:family="graphic" style:name="style-277">
      <style:graphic-properties draw:fill="solid" draw:fill-color="#cd9a6b" draw:opacity="100.0%" draw:stroke="solid" svg:stroke-color="#cd9a6b" draw:stroke-linejoin="miter" svg:stroke-opacity="100.0%" svg:stroke-width="0.26037428mm"/>
    </style:style>
    <style:style style:family="graphic" style:name="style-278">
      <style:graphic-properties draw:fill="solid" draw:fill-color="#ce9246" draw:opacity="100.0%" draw:stroke="solid" svg:stroke-color="#ce9246" draw:stroke-linejoin="miter" svg:stroke-opacity="100.0%" svg:stroke-width="0.26037428mm"/>
    </style:style>
    <style:style style:family="graphic" style:name="style-279">
      <style:graphic-properties draw:fill="solid" draw:fill-color="#d4a975" draw:opacity="100.0%" draw:stroke="solid" svg:stroke-color="#d4a975" draw:stroke-linejoin="miter" svg:stroke-opacity="100.0%" svg:stroke-width="0.26037428mm"/>
    </style:style>
    <style:style style:family="graphic" style:name="style-280">
      <style:graphic-properties draw:fill="solid" draw:fill-color="#b35f1c" draw:opacity="100.0%" draw:stroke="solid" svg:stroke-color="#b35f1c" draw:stroke-linejoin="miter" svg:stroke-opacity="100.0%" svg:stroke-width="0.26037428mm"/>
    </style:style>
    <style:style style:family="graphic" style:name="style-281">
      <style:graphic-properties draw:fill="solid" draw:fill-color="#a36a3c" draw:opacity="100.0%" draw:stroke="solid" svg:stroke-color="#a36a3c" draw:stroke-linejoin="miter" svg:stroke-opacity="100.0%" svg:stroke-width="0.26037428mm"/>
    </style:style>
    <style:style style:family="graphic" style:name="style-282">
      <style:graphic-properties draw:fill="solid" draw:fill-color="#a27039" draw:opacity="100.0%" draw:stroke="solid" svg:stroke-color="#a27039" draw:stroke-linejoin="miter" svg:stroke-opacity="100.0%" svg:stroke-width="0.26037428mm"/>
    </style:style>
    <style:style style:family="graphic" style:name="style-283">
      <style:graphic-properties draw:fill="solid" draw:fill-color="#c28546" draw:opacity="100.0%" draw:stroke="solid" svg:stroke-color="#c28546" draw:stroke-linejoin="miter" svg:stroke-opacity="100.0%" svg:stroke-width="0.26037428mm"/>
    </style:style>
    <style:style style:family="graphic" style:name="style-284">
      <style:graphic-properties draw:fill="solid" draw:fill-color="#74471f" draw:opacity="100.0%" draw:stroke="solid" svg:stroke-color="#74471f" draw:stroke-linejoin="miter" svg:stroke-opacity="100.0%" svg:stroke-width="0.26037428mm"/>
    </style:style>
    <style:style style:family="graphic" style:name="style-285">
      <style:graphic-properties draw:fill="solid" draw:fill-color="#9e4706" draw:opacity="100.0%" draw:stroke="solid" svg:stroke-color="#9e4706" draw:stroke-linejoin="miter" svg:stroke-opacity="100.0%" svg:stroke-width="0.26037428mm"/>
    </style:style>
    <style:style style:family="graphic" style:name="style-286">
      <style:graphic-properties draw:fill="solid" draw:fill-color="#a16d30" draw:opacity="100.0%" draw:stroke="solid" svg:stroke-color="#a16d30" draw:stroke-linejoin="miter" svg:stroke-opacity="100.0%" svg:stroke-width="0.26037428mm"/>
    </style:style>
    <style:style style:family="graphic" style:name="style-287">
      <style:graphic-properties draw:fill="solid" draw:fill-color="#d49d51" draw:opacity="100.0%" draw:stroke="solid" svg:stroke-color="#d49d51" draw:stroke-linejoin="miter" svg:stroke-opacity="100.0%" svg:stroke-width="0.26037428mm"/>
    </style:style>
    <style:style style:family="graphic" style:name="style-288">
      <style:graphic-properties draw:fill="solid" draw:fill-color="#b63005" draw:opacity="100.0%" draw:stroke="solid" svg:stroke-color="#b63005" draw:stroke-linejoin="miter" svg:stroke-opacity="100.0%" svg:stroke-width="0.26037428mm"/>
    </style:style>
    <style:style style:family="graphic" style:name="style-289">
      <style:graphic-properties draw:fill="solid" draw:fill-color="#d3ad78" draw:opacity="100.0%" draw:stroke="solid" svg:stroke-color="#d3ad78" draw:stroke-linejoin="miter" svg:stroke-opacity="100.0%" svg:stroke-width="0.26037428mm"/>
    </style:style>
    <style:style style:family="graphic" style:name="style-290">
      <style:graphic-properties draw:fill="solid" draw:fill-color="#b77a41" draw:opacity="100.0%" draw:stroke="solid" svg:stroke-color="#b77a41" draw:stroke-linejoin="miter" svg:stroke-opacity="100.0%" svg:stroke-width="0.26037428mm"/>
    </style:style>
    <style:style style:family="graphic" style:name="style-291">
      <style:graphic-properties draw:fill="solid" draw:fill-color="#4b3116" draw:opacity="100.0%" draw:stroke="solid" svg:stroke-color="#4b3116" draw:stroke-linejoin="miter" svg:stroke-opacity="100.0%" svg:stroke-width="0.26037428mm"/>
    </style:style>
    <style:style style:family="graphic" style:name="style-292">
      <style:graphic-properties draw:fill="solid" draw:fill-color="#ca792a" draw:opacity="100.0%" draw:stroke="solid" svg:stroke-color="#ca792a" draw:stroke-linejoin="miter" svg:stroke-opacity="100.0%" svg:stroke-width="0.26037428mm"/>
    </style:style>
    <style:style style:family="graphic" style:name="style-293">
      <style:graphic-properties draw:fill="solid" draw:fill-color="#5e4424" draw:opacity="100.0%" draw:stroke="solid" svg:stroke-color="#5e4424" draw:stroke-linejoin="miter" svg:stroke-opacity="100.0%" svg:stroke-width="0.26037428mm"/>
    </style:style>
    <style:style style:family="graphic" style:name="style-294">
      <style:graphic-properties draw:fill="solid" draw:fill-color="#b46d21" draw:opacity="100.0%" draw:stroke="solid" svg:stroke-color="#b46d21" draw:stroke-linejoin="miter" svg:stroke-opacity="100.0%" svg:stroke-width="0.26037428mm"/>
    </style:style>
    <style:style style:family="graphic" style:name="style-295">
      <style:graphic-properties draw:fill="solid" draw:fill-color="#936136" draw:opacity="100.0%" draw:stroke="solid" svg:stroke-color="#936136" draw:stroke-linejoin="miter" svg:stroke-opacity="100.0%" svg:stroke-width="0.26037428mm"/>
    </style:style>
    <style:style style:family="graphic" style:name="style-296">
      <style:graphic-properties draw:fill="solid" draw:fill-color="#cb975a" draw:opacity="100.0%" draw:stroke="solid" svg:stroke-color="#cb975a" draw:stroke-linejoin="miter" svg:stroke-opacity="100.0%" svg:stroke-width="0.26037428mm"/>
    </style:style>
    <style:style style:family="graphic" style:name="style-297">
      <style:graphic-properties draw:fill="solid" draw:fill-color="#af3409" draw:opacity="100.0%" draw:stroke="solid" svg:stroke-color="#af3409" draw:stroke-linejoin="miter" svg:stroke-opacity="100.0%" svg:stroke-width="0.26037428mm"/>
    </style:style>
    <style:style style:family="graphic" style:name="style-298">
      <style:graphic-properties draw:fill="solid" draw:fill-color="#cc9c69" draw:opacity="100.0%" draw:stroke="solid" svg:stroke-color="#cc9c69" draw:stroke-linejoin="miter" svg:stroke-opacity="100.0%" svg:stroke-width="0.26037428mm"/>
    </style:style>
    <style:style style:family="graphic" style:name="style-299">
      <style:graphic-properties draw:fill="solid" draw:fill-color="#ae834c" draw:opacity="100.0%" draw:stroke="solid" svg:stroke-color="#ae834c" draw:stroke-linejoin="miter" svg:stroke-opacity="100.0%" svg:stroke-width="0.26037428mm"/>
    </style:style>
    <style:style style:family="graphic" style:name="style-300">
      <style:graphic-properties draw:fill="solid" draw:fill-color="#d19c5d" draw:opacity="100.0%" draw:stroke="solid" svg:stroke-color="#d19c5d" draw:stroke-linejoin="miter" svg:stroke-opacity="100.0%" svg:stroke-width="0.26037428mm"/>
    </style:style>
    <style:style style:family="graphic" style:name="style-301">
      <style:graphic-properties draw:fill="solid" draw:fill-color="#825c34" draw:opacity="100.0%" draw:stroke="solid" svg:stroke-color="#825c34" draw:stroke-linejoin="miter" svg:stroke-opacity="100.0%" svg:stroke-width="0.26037428mm"/>
    </style:style>
    <style:style style:family="graphic" style:name="style-302">
      <style:graphic-properties draw:fill="solid" draw:fill-color="#af6c28" draw:opacity="100.0%" draw:stroke="solid" svg:stroke-color="#af6c28" draw:stroke-linejoin="miter" svg:stroke-opacity="100.0%" svg:stroke-width="0.26037428mm"/>
    </style:style>
    <style:style style:family="graphic" style:name="style-303">
      <style:graphic-properties draw:fill="solid" draw:fill-color="#dab486" draw:opacity="100.0%" draw:stroke="solid" svg:stroke-color="#dab486" draw:stroke-linejoin="miter" svg:stroke-opacity="100.0%" svg:stroke-width="0.26037428mm"/>
    </style:style>
    <style:style style:family="graphic" style:name="style-304">
      <style:graphic-properties draw:fill="solid" draw:fill-color="#c88039" draw:opacity="100.0%" draw:stroke="solid" svg:stroke-color="#c88039" draw:stroke-linejoin="miter" svg:stroke-opacity="100.0%" svg:stroke-width="0.26037428mm"/>
    </style:style>
    <style:style style:family="graphic" style:name="style-305">
      <style:graphic-properties draw:fill="solid" draw:fill-color="#c75926" draw:opacity="100.0%" draw:stroke="solid" svg:stroke-color="#c75926" draw:stroke-linejoin="miter" svg:stroke-opacity="100.0%" svg:stroke-width="0.26037428mm"/>
    </style:style>
    <style:style style:family="graphic" style:name="style-306">
      <style:graphic-properties draw:fill="solid" draw:fill-color="#8f531c" draw:opacity="100.0%" draw:stroke="solid" svg:stroke-color="#8f531c" draw:stroke-linejoin="miter" svg:stroke-opacity="100.0%" svg:stroke-width="0.26037428mm"/>
    </style:style>
    <style:style style:family="graphic" style:name="style-307">
      <style:graphic-properties draw:fill="solid" draw:fill-color="#d4a967" draw:opacity="100.0%" draw:stroke="solid" svg:stroke-color="#d4a967" draw:stroke-linejoin="miter" svg:stroke-opacity="100.0%" svg:stroke-width="0.26037428mm"/>
    </style:style>
    <style:style style:family="graphic" style:name="style-308">
      <style:graphic-properties draw:fill="solid" draw:fill-color="#d5b88d" draw:opacity="100.0%" draw:stroke="solid" svg:stroke-color="#d5b88d" draw:stroke-linejoin="miter" svg:stroke-opacity="100.0%" svg:stroke-width="0.26037428mm"/>
    </style:style>
    <style:style style:family="graphic" style:name="style-309">
      <style:graphic-properties draw:fill="solid" draw:fill-color="#c49961" draw:opacity="100.0%" draw:stroke="solid" svg:stroke-color="#c49961" draw:stroke-linejoin="miter" svg:stroke-opacity="100.0%" svg:stroke-width="0.26037428mm"/>
    </style:style>
    <style:style style:family="graphic" style:name="style-310">
      <style:graphic-properties draw:fill="solid" draw:fill-color="#c89a5a" draw:opacity="100.0%" draw:stroke="solid" svg:stroke-color="#c89a5a" draw:stroke-linejoin="miter" svg:stroke-opacity="100.0%" svg:stroke-width="0.26037428mm"/>
    </style:style>
    <style:style style:family="graphic" style:name="style-311">
      <style:graphic-properties draw:fill="solid" draw:fill-color="#554328" draw:opacity="100.0%" draw:stroke="solid" svg:stroke-color="#554328" draw:stroke-linejoin="miter" svg:stroke-opacity="100.0%" svg:stroke-width="0.26037428mm"/>
    </style:style>
    <style:style style:family="graphic" style:name="style-312">
      <style:graphic-properties draw:fill="solid" draw:fill-color="#b9a17b" draw:opacity="100.0%" draw:stroke="solid" svg:stroke-color="#b9a17b" draw:stroke-linejoin="miter" svg:stroke-opacity="100.0%" svg:stroke-width="0.26037428mm"/>
    </style:style>
    <style:style style:family="graphic" style:name="style-313">
      <style:graphic-properties draw:fill="solid" draw:fill-color="#96774a" draw:opacity="100.0%" draw:stroke="solid" svg:stroke-color="#96774a" draw:stroke-linejoin="miter" svg:stroke-opacity="100.0%" svg:stroke-width="0.26037428mm"/>
    </style:style>
    <style:style style:family="graphic" style:name="style-314">
      <style:graphic-properties draw:fill="solid" draw:fill-color="#8e693c" draw:opacity="100.0%" draw:stroke="solid" svg:stroke-color="#8e693c" draw:stroke-linejoin="miter" svg:stroke-opacity="100.0%" svg:stroke-width="0.26037428mm"/>
    </style:style>
    <style:style style:family="graphic" style:name="style-315">
      <style:graphic-properties draw:fill="solid" draw:fill-color="#70411d" draw:opacity="100.0%" draw:stroke="solid" svg:stroke-color="#70411d" draw:stroke-linejoin="miter" svg:stroke-opacity="100.0%" svg:stroke-width="0.26037428mm"/>
    </style:style>
    <style:style style:family="graphic" style:name="style-316">
      <style:graphic-properties draw:fill="solid" draw:fill-color="#402a12" draw:opacity="100.0%" draw:stroke="solid" svg:stroke-color="#402a12" draw:stroke-linejoin="miter" svg:stroke-opacity="100.0%" svg:stroke-width="0.26037428mm"/>
    </style:style>
    <style:style style:family="graphic" style:name="style-317">
      <style:graphic-properties draw:fill="solid" draw:fill-color="#cc8c3a" draw:opacity="100.0%" draw:stroke="solid" svg:stroke-color="#cc8c3a" draw:stroke-linejoin="miter" svg:stroke-opacity="100.0%" svg:stroke-width="0.26037428mm"/>
    </style:style>
    <style:style style:family="graphic" style:name="style-318">
      <style:graphic-properties draw:fill="solid" draw:fill-color="#89521f" draw:opacity="100.0%" draw:stroke="solid" svg:stroke-color="#89521f" draw:stroke-linejoin="miter" svg:stroke-opacity="100.0%" svg:stroke-width="0.26037428mm"/>
    </style:style>
    <style:style style:family="graphic" style:name="style-319">
      <style:graphic-properties draw:fill="solid" draw:fill-color="#aa581a" draw:opacity="100.0%" draw:stroke="solid" svg:stroke-color="#aa581a" draw:stroke-linejoin="miter" svg:stroke-opacity="100.0%" svg:stroke-width="0.26037428mm"/>
    </style:style>
    <style:style style:family="graphic" style:name="style-320">
      <style:graphic-properties draw:fill="solid" draw:fill-color="#935017" draw:opacity="100.0%" draw:stroke="solid" svg:stroke-color="#935017" draw:stroke-linejoin="miter" svg:stroke-opacity="100.0%" svg:stroke-width="0.26037428mm"/>
    </style:style>
    <style:style style:family="graphic" style:name="style-321">
      <style:graphic-properties draw:fill="solid" draw:fill-color="#74502a" draw:opacity="100.0%" draw:stroke="solid" svg:stroke-color="#74502a" draw:stroke-linejoin="miter" svg:stroke-opacity="100.0%" svg:stroke-width="0.26037428mm"/>
    </style:style>
    <style:style style:family="graphic" style:name="style-322">
      <style:graphic-properties draw:fill="solid" draw:fill-color="#c7975f" draw:opacity="100.0%" draw:stroke="solid" svg:stroke-color="#c7975f" draw:stroke-linejoin="miter" svg:stroke-opacity="100.0%" svg:stroke-width="0.26037428mm"/>
    </style:style>
    <style:style style:family="graphic" style:name="style-323">
      <style:graphic-properties draw:fill="solid" draw:fill-color="#b8752c" draw:opacity="100.0%" draw:stroke="solid" svg:stroke-color="#b8752c" draw:stroke-linejoin="miter" svg:stroke-opacity="100.0%" svg:stroke-width="0.26037428mm"/>
    </style:style>
    <style:style style:family="graphic" style:name="style-324">
      <style:graphic-properties draw:fill="solid" draw:fill-color="#b95e12" draw:opacity="100.0%" draw:stroke="solid" svg:stroke-color="#b95e12" draw:stroke-linejoin="miter" svg:stroke-opacity="100.0%" svg:stroke-width="0.26037428mm"/>
    </style:style>
    <style:style style:family="graphic" style:name="style-325">
      <style:graphic-properties draw:fill="solid" draw:fill-color="#aa7336" draw:opacity="100.0%" draw:stroke="solid" svg:stroke-color="#aa7336" draw:stroke-linejoin="miter" svg:stroke-opacity="100.0%" svg:stroke-width="0.26037428mm"/>
    </style:style>
    <style:style style:family="graphic" style:name="style-326">
      <style:graphic-properties draw:fill="solid" draw:fill-color="#bb8749" draw:opacity="100.0%" draw:stroke="solid" svg:stroke-color="#bb8749" draw:stroke-linejoin="miter" svg:stroke-opacity="100.0%" svg:stroke-width="0.26037428mm"/>
    </style:style>
    <style:style style:family="graphic" style:name="style-327">
      <style:graphic-properties draw:fill="solid" draw:fill-color="#966027" draw:opacity="100.0%" draw:stroke="solid" svg:stroke-color="#966027" draw:stroke-linejoin="miter" svg:stroke-opacity="100.0%" svg:stroke-width="0.26037428mm"/>
    </style:style>
    <style:style style:family="graphic" style:name="style-328">
      <style:graphic-properties draw:fill="solid" draw:fill-color="#caa574" draw:opacity="100.0%" draw:stroke="solid" svg:stroke-color="#caa574" draw:stroke-linejoin="miter" svg:stroke-opacity="100.0%" svg:stroke-width="0.26037428mm"/>
    </style:style>
    <style:style style:family="graphic" style:name="style-329">
      <style:graphic-properties draw:fill="solid" draw:fill-color="#70522e" draw:opacity="100.0%" draw:stroke="solid" svg:stroke-color="#70522e" draw:stroke-linejoin="miter" svg:stroke-opacity="100.0%" svg:stroke-width="0.26037428mm"/>
    </style:style>
    <style:style style:family="graphic" style:name="style-330">
      <style:graphic-properties draw:fill="solid" draw:fill-color="#af9065" draw:opacity="100.0%" draw:stroke="solid" svg:stroke-color="#af9065" draw:stroke-linejoin="miter" svg:stroke-opacity="100.0%" svg:stroke-width="0.26037428mm"/>
    </style:style>
    <style:style style:family="graphic" style:name="style-331">
      <style:graphic-properties draw:fill="solid" draw:fill-color="#562f0d" draw:opacity="100.0%" draw:stroke="solid" svg:stroke-color="#562f0d" draw:stroke-linejoin="miter" svg:stroke-opacity="100.0%" svg:stroke-width="0.26037428mm"/>
    </style:style>
    <style:style style:family="graphic" style:name="style-332">
      <style:graphic-properties draw:fill="solid" draw:fill-color="#c97933" draw:opacity="100.0%" draw:stroke="solid" svg:stroke-color="#c97933" draw:stroke-linejoin="miter" svg:stroke-opacity="100.0%" svg:stroke-width="0.26037428mm"/>
    </style:style>
    <style:style style:family="graphic" style:name="style-333">
      <style:graphic-properties draw:fill="solid" draw:fill-color="#b57839" draw:opacity="100.0%" draw:stroke="solid" svg:stroke-color="#b57839" draw:stroke-linejoin="miter" svg:stroke-opacity="100.0%" svg:stroke-width="0.26037428mm"/>
    </style:style>
    <style:style style:family="graphic" style:name="style-334">
      <style:graphic-properties draw:fill="solid" draw:fill-color="#c08c51" draw:opacity="100.0%" draw:stroke="solid" svg:stroke-color="#c08c51" draw:stroke-linejoin="miter" svg:stroke-opacity="100.0%" svg:stroke-width="0.26037428mm"/>
    </style:style>
    <style:style style:family="graphic" style:name="style-335">
      <style:graphic-properties draw:fill="solid" draw:fill-color="#b63f0d" draw:opacity="100.0%" draw:stroke="solid" svg:stroke-color="#b63f0d" draw:stroke-linejoin="miter" svg:stroke-opacity="100.0%" svg:stroke-width="0.26037428mm"/>
    </style:style>
    <style:style style:family="graphic" style:name="style-336">
      <style:graphic-properties draw:fill="solid" draw:fill-color="#98632b" draw:opacity="100.0%" draw:stroke="solid" svg:stroke-color="#98632b" draw:stroke-linejoin="miter" svg:stroke-opacity="100.0%" svg:stroke-width="0.26037428mm"/>
    </style:style>
    <style:style style:family="graphic" style:name="style-337">
      <style:graphic-properties draw:fill="solid" draw:fill-color="#c4883a" draw:opacity="100.0%" draw:stroke="solid" svg:stroke-color="#c4883a" draw:stroke-linejoin="miter" svg:stroke-opacity="100.0%" svg:stroke-width="0.26037428mm"/>
    </style:style>
    <style:style style:family="graphic" style:name="style-338">
      <style:graphic-properties draw:fill="solid" draw:fill-color="#a67b47" draw:opacity="100.0%" draw:stroke="solid" svg:stroke-color="#a67b47" draw:stroke-linejoin="miter" svg:stroke-opacity="100.0%" svg:stroke-width="0.26037428mm"/>
    </style:style>
    <style:style style:family="graphic" style:name="style-339">
      <style:graphic-properties draw:fill="solid" draw:fill-color="#7a4c22" draw:opacity="100.0%" draw:stroke="solid" svg:stroke-color="#7a4c22" draw:stroke-linejoin="miter" svg:stroke-opacity="100.0%" svg:stroke-width="0.26037428mm"/>
    </style:style>
    <style:style style:family="graphic" style:name="style-340">
      <style:graphic-properties draw:fill="solid" draw:fill-color="#8c5d2f" draw:opacity="100.0%" draw:stroke="solid" svg:stroke-color="#8c5d2f" draw:stroke-linejoin="miter" svg:stroke-opacity="100.0%" svg:stroke-width="0.26037428mm"/>
    </style:style>
    <style:style style:family="graphic" style:name="style-341">
      <style:graphic-properties draw:fill="solid" draw:fill-color="#c79c60" draw:opacity="100.0%" draw:stroke="solid" svg:stroke-color="#c79c60" draw:stroke-linejoin="miter" svg:stroke-opacity="100.0%" svg:stroke-width="0.26037428mm"/>
    </style:style>
    <style:style style:family="graphic" style:name="style-342">
      <style:graphic-properties draw:fill="solid" draw:fill-color="#99774a" draw:opacity="100.0%" draw:stroke="solid" svg:stroke-color="#99774a" draw:stroke-linejoin="miter" svg:stroke-opacity="100.0%" svg:stroke-width="0.26037428mm"/>
    </style:style>
    <style:style style:family="graphic" style:name="style-343">
      <style:graphic-properties draw:fill="solid" draw:fill-color="#4c3325" draw:opacity="100.0%" draw:stroke="solid" svg:stroke-color="#4c3325" draw:stroke-linejoin="miter" svg:stroke-opacity="100.0%" svg:stroke-width="0.26037428mm"/>
    </style:style>
    <style:style style:family="graphic" style:name="style-344">
      <style:graphic-properties draw:fill="solid" draw:fill-color="#d8b881" draw:opacity="100.0%" draw:stroke="solid" svg:stroke-color="#d8b881" draw:stroke-linejoin="miter" svg:stroke-opacity="100.0%" svg:stroke-width="0.26037428mm"/>
    </style:style>
    <style:style style:family="graphic" style:name="style-345">
      <style:graphic-properties draw:fill="solid" draw:fill-color="#c48e4e" draw:opacity="100.0%" draw:stroke="solid" svg:stroke-color="#c48e4e" draw:stroke-linejoin="miter" svg:stroke-opacity="100.0%" svg:stroke-width="0.26037428mm"/>
    </style:style>
    <style:style style:family="graphic" style:name="style-346">
      <style:graphic-properties draw:fill="solid" draw:fill-color="#794313" draw:opacity="100.0%" draw:stroke="solid" svg:stroke-color="#794313" draw:stroke-linejoin="miter" svg:stroke-opacity="100.0%" svg:stroke-width="0.26037428mm"/>
    </style:style>
    <style:style style:family="graphic" style:name="style-347">
      <style:graphic-properties draw:fill="solid" draw:fill-color="#c0863b" draw:opacity="100.0%" draw:stroke="solid" svg:stroke-color="#c0863b" draw:stroke-linejoin="miter" svg:stroke-opacity="100.0%" svg:stroke-width="0.26037428mm"/>
    </style:style>
    <style:style style:family="graphic" style:name="style-348">
      <style:graphic-properties draw:fill="solid" draw:fill-color="#9c5920" draw:opacity="100.0%" draw:stroke="solid" svg:stroke-color="#9c5920" draw:stroke-linejoin="miter" svg:stroke-opacity="100.0%" svg:stroke-width="0.26037428mm"/>
    </style:style>
    <style:style style:family="graphic" style:name="style-349">
      <style:graphic-properties draw:fill="solid" draw:fill-color="#bd8a54" draw:opacity="100.0%" draw:stroke="solid" svg:stroke-color="#bd8a54" draw:stroke-linejoin="miter" svg:stroke-opacity="100.0%" svg:stroke-width="0.26037428mm"/>
    </style:style>
    <style:style style:family="graphic" style:name="style-350">
      <style:graphic-properties draw:fill="solid" draw:fill-color="#703911" draw:opacity="100.0%" draw:stroke="solid" svg:stroke-color="#703911" draw:stroke-linejoin="miter" svg:stroke-opacity="100.0%" svg:stroke-width="0.26037428mm"/>
    </style:style>
    <style:style style:family="graphic" style:name="style-351">
      <style:graphic-properties draw:fill="solid" draw:fill-color="#8c4d16" draw:opacity="100.0%" draw:stroke="solid" svg:stroke-color="#8c4d16" draw:stroke-linejoin="miter" svg:stroke-opacity="100.0%" svg:stroke-width="0.26037428mm"/>
    </style:style>
    <style:style style:family="graphic" style:name="style-352">
      <style:graphic-properties draw:fill="solid" draw:fill-color="#d5ad6f" draw:opacity="100.0%" draw:stroke="solid" svg:stroke-color="#d5ad6f" draw:stroke-linejoin="miter" svg:stroke-opacity="100.0%" svg:stroke-width="0.26037428mm"/>
    </style:style>
    <style:style style:family="graphic" style:name="style-353">
      <style:graphic-properties draw:fill="solid" draw:fill-color="#cca05f" draw:opacity="100.0%" draw:stroke="solid" svg:stroke-color="#cca05f" draw:stroke-linejoin="miter" svg:stroke-opacity="100.0%" svg:stroke-width="0.26037428mm"/>
    </style:style>
    <style:style style:family="graphic" style:name="style-354">
      <style:graphic-properties draw:fill="solid" draw:fill-color="#917954" draw:opacity="100.0%" draw:stroke="solid" svg:stroke-color="#917954" draw:stroke-linejoin="miter" svg:stroke-opacity="100.0%" svg:stroke-width="0.26037428mm"/>
    </style:style>
    <style:style style:family="graphic" style:name="style-355">
      <style:graphic-properties draw:fill="solid" draw:fill-color="#987044" draw:opacity="100.0%" draw:stroke="solid" svg:stroke-color="#987044" draw:stroke-linejoin="miter" svg:stroke-opacity="100.0%" svg:stroke-width="0.26037428mm"/>
    </style:style>
    <style:style style:family="graphic" style:name="style-356">
      <style:graphic-properties draw:fill="solid" draw:fill-color="#6d461e" draw:opacity="100.0%" draw:stroke="solid" svg:stroke-color="#6d461e" draw:stroke-linejoin="miter" svg:stroke-opacity="100.0%" svg:stroke-width="0.26037428mm"/>
    </style:style>
    <style:style style:family="graphic" style:name="style-357">
      <style:graphic-properties draw:fill="solid" draw:fill-color="#d3ab73" draw:opacity="100.0%" draw:stroke="solid" svg:stroke-color="#d3ab73" draw:stroke-linejoin="miter" svg:stroke-opacity="100.0%" svg:stroke-width="0.26037428mm"/>
    </style:style>
    <style:style style:family="graphic" style:name="style-358">
      <style:graphic-properties draw:fill="solid" draw:fill-color="#b48d5a" draw:opacity="100.0%" draw:stroke="solid" svg:stroke-color="#b48d5a" draw:stroke-linejoin="miter" svg:stroke-opacity="100.0%" svg:stroke-width="0.26037428mm"/>
    </style:style>
    <style:style style:family="graphic" style:name="style-359">
      <style:graphic-properties draw:fill="solid" draw:fill-color="#d9b585" draw:opacity="100.0%" draw:stroke="solid" svg:stroke-color="#d9b585" draw:stroke-linejoin="miter" svg:stroke-opacity="100.0%" svg:stroke-width="0.26037428mm"/>
    </style:style>
    <style:style style:family="graphic" style:name="style-360">
      <style:graphic-properties draw:fill="solid" draw:fill-color="#a43507" draw:opacity="100.0%" draw:stroke="solid" svg:stroke-color="#a43507" draw:stroke-linejoin="miter" svg:stroke-opacity="100.0%" svg:stroke-width="0.26037428mm"/>
    </style:style>
    <style:style style:family="graphic" style:name="style-361">
      <style:graphic-properties draw:fill="solid" draw:fill-color="#896433" draw:opacity="100.0%" draw:stroke="solid" svg:stroke-color="#896433" draw:stroke-linejoin="miter" svg:stroke-opacity="100.0%" svg:stroke-width="0.26037428mm"/>
    </style:style>
    <style:style style:family="graphic" style:name="style-362">
      <style:graphic-properties draw:fill="solid" draw:fill-color="#ad6b24" draw:opacity="100.0%" draw:stroke="solid" svg:stroke-color="#ad6b24" draw:stroke-linejoin="miter" svg:stroke-opacity="100.0%" svg:stroke-width="0.26037428mm"/>
    </style:style>
    <style:style style:family="graphic" style:name="style-363">
      <style:graphic-properties draw:fill="solid" draw:fill-color="#5f5440" draw:opacity="100.0%" draw:stroke="solid" svg:stroke-color="#5f5440" draw:stroke-linejoin="miter" svg:stroke-opacity="100.0%" svg:stroke-width="0.26037428mm"/>
    </style:style>
    <style:style style:family="graphic" style:name="style-364">
      <style:graphic-properties draw:fill="solid" draw:fill-color="#82633b" draw:opacity="100.0%" draw:stroke="solid" svg:stroke-color="#82633b" draw:stroke-linejoin="miter" svg:stroke-opacity="100.0%" svg:stroke-width="0.26037428mm"/>
    </style:style>
    <style:style style:family="graphic" style:name="style-365">
      <style:graphic-properties draw:fill="solid" draw:fill-color="#d9b17d" draw:opacity="100.0%" draw:stroke="solid" svg:stroke-color="#d9b17d" draw:stroke-linejoin="miter" svg:stroke-opacity="100.0%" svg:stroke-width="0.26037428mm"/>
    </style:style>
    <style:style style:family="graphic" style:name="style-366">
      <style:graphic-properties draw:fill="solid" draw:fill-color="#bd7732" draw:opacity="100.0%" draw:stroke="solid" svg:stroke-color="#bd7732" draw:stroke-linejoin="miter" svg:stroke-opacity="100.0%" svg:stroke-width="0.26037428mm"/>
    </style:style>
    <style:style style:family="graphic" style:name="style-367">
      <style:graphic-properties draw:fill="solid" draw:fill-color="#a76b24" draw:opacity="100.0%" draw:stroke="solid" svg:stroke-color="#a76b24" draw:stroke-linejoin="miter" svg:stroke-opacity="100.0%" svg:stroke-width="0.26037428mm"/>
    </style:style>
    <style:style style:family="graphic" style:name="style-368">
      <style:graphic-properties draw:fill="solid" draw:fill-color="#726950" draw:opacity="100.0%" draw:stroke="solid" svg:stroke-color="#726950" draw:stroke-linejoin="miter" svg:stroke-opacity="100.0%" svg:stroke-width="0.26037428mm"/>
    </style:style>
    <style:style style:family="graphic" style:name="style-369">
      <style:graphic-properties draw:fill="solid" draw:fill-color="#a17547" draw:opacity="100.0%" draw:stroke="solid" svg:stroke-color="#a17547" draw:stroke-linejoin="miter" svg:stroke-opacity="100.0%" svg:stroke-width="0.26037428mm"/>
    </style:style>
    <style:style style:family="graphic" style:name="style-370">
      <style:graphic-properties draw:fill="solid" draw:fill-color="#5f4224" draw:opacity="100.0%" draw:stroke="solid" svg:stroke-color="#5f4224" draw:stroke-linejoin="miter" svg:stroke-opacity="100.0%" svg:stroke-width="0.26037428mm"/>
    </style:style>
    <style:style style:family="graphic" style:name="style-371">
      <style:graphic-properties draw:fill="solid" draw:fill-color="#af8045" draw:opacity="100.0%" draw:stroke="solid" svg:stroke-color="#af8045" draw:stroke-linejoin="miter" svg:stroke-opacity="100.0%" svg:stroke-width="0.26037428mm"/>
    </style:style>
    <style:style style:family="graphic" style:name="style-372">
      <style:graphic-properties draw:fill="solid" draw:fill-color="#673d18" draw:opacity="100.0%" draw:stroke="solid" svg:stroke-color="#673d18" draw:stroke-linejoin="miter" svg:stroke-opacity="100.0%" svg:stroke-width="0.26037428mm"/>
    </style:style>
    <style:style style:family="graphic" style:name="style-373">
      <style:graphic-properties draw:fill="solid" draw:fill-color="#765e2f" draw:opacity="100.0%" draw:stroke="solid" svg:stroke-color="#765e2f" draw:stroke-linejoin="miter" svg:stroke-opacity="100.0%" svg:stroke-width="0.26037428mm"/>
    </style:style>
    <style:style style:family="graphic" style:name="style-374">
      <style:graphic-properties draw:fill="solid" draw:fill-color="#703d10" draw:opacity="100.0%" draw:stroke="solid" svg:stroke-color="#703d10" draw:stroke-linejoin="miter" svg:stroke-opacity="100.0%" svg:stroke-width="0.26037428mm"/>
    </style:style>
    <style:style style:family="graphic" style:name="style-375">
      <style:graphic-properties draw:fill="solid" draw:fill-color="#d3b37a" draw:opacity="100.0%" draw:stroke="solid" svg:stroke-color="#d3b37a" draw:stroke-linejoin="miter" svg:stroke-opacity="100.0%" svg:stroke-width="0.26037428mm"/>
    </style:style>
    <style:style style:family="graphic" style:name="style-376">
      <style:graphic-properties draw:fill="solid" draw:fill-color="#7e4b19" draw:opacity="100.0%" draw:stroke="solid" svg:stroke-color="#7e4b19" draw:stroke-linejoin="miter" svg:stroke-opacity="100.0%" svg:stroke-width="0.26037428mm"/>
    </style:style>
    <style:style style:family="graphic" style:name="style-377">
      <style:graphic-properties draw:fill="solid" draw:fill-color="#473722" draw:opacity="100.0%" draw:stroke="solid" svg:stroke-color="#473722" draw:stroke-linejoin="miter" svg:stroke-opacity="100.0%" svg:stroke-width="0.26037428mm"/>
    </style:style>
    <style:style style:family="graphic" style:name="style-378">
      <style:graphic-properties draw:fill="solid" draw:fill-color="#d4ac6f" draw:opacity="100.0%" draw:stroke="solid" svg:stroke-color="#d4ac6f" draw:stroke-linejoin="miter" svg:stroke-opacity="100.0%" svg:stroke-width="0.26037428mm"/>
    </style:style>
    <style:style style:family="graphic" style:name="style-379">
      <style:graphic-properties draw:fill="solid" draw:fill-color="#5e350f" draw:opacity="100.0%" draw:stroke="solid" svg:stroke-color="#5e350f" draw:stroke-linejoin="miter" svg:stroke-opacity="100.0%" svg:stroke-width="0.26037428mm"/>
    </style:style>
    <style:style style:family="graphic" style:name="style-380">
      <style:graphic-properties draw:fill="solid" draw:fill-color="#686048" draw:opacity="100.0%" draw:stroke="solid" svg:stroke-color="#686048" draw:stroke-linejoin="miter" svg:stroke-opacity="100.0%" svg:stroke-width="0.26037428mm"/>
    </style:style>
    <style:style style:family="graphic" style:name="style-381">
      <style:graphic-properties draw:fill="solid" draw:fill-color="#bc7b35" draw:opacity="100.0%" draw:stroke="solid" svg:stroke-color="#bc7b35" draw:stroke-linejoin="miter" svg:stroke-opacity="100.0%" svg:stroke-width="0.26037428mm"/>
    </style:style>
    <style:style style:family="graphic" style:name="style-382">
      <style:graphic-properties draw:fill="solid" draw:fill-color="#a77334" draw:opacity="100.0%" draw:stroke="solid" svg:stroke-color="#a77334" draw:stroke-linejoin="miter" svg:stroke-opacity="100.0%" svg:stroke-width="0.26037428mm"/>
    </style:style>
    <style:style style:family="graphic" style:name="style-383">
      <style:graphic-properties draw:fill="solid" draw:fill-color="#ac6f2f" draw:opacity="100.0%" draw:stroke="solid" svg:stroke-color="#ac6f2f" draw:stroke-linejoin="miter" svg:stroke-opacity="100.0%" svg:stroke-width="0.26037428mm"/>
    </style:style>
    <style:style style:family="graphic" style:name="style-384">
      <style:graphic-properties draw:fill="solid" draw:fill-color="#93500d" draw:opacity="100.0%" draw:stroke="solid" svg:stroke-color="#93500d" draw:stroke-linejoin="miter" svg:stroke-opacity="100.0%" svg:stroke-width="0.26037428mm"/>
    </style:style>
    <style:style style:family="graphic" style:name="style-385">
      <style:graphic-properties draw:fill="solid" draw:fill-color="#d19856" draw:opacity="100.0%" draw:stroke="solid" svg:stroke-color="#d19856" draw:stroke-linejoin="miter" svg:stroke-opacity="100.0%" svg:stroke-width="0.26037428mm"/>
    </style:style>
    <style:style style:family="graphic" style:name="style-386">
      <style:graphic-properties draw:fill="solid" draw:fill-color="#b68644" draw:opacity="100.0%" draw:stroke="solid" svg:stroke-color="#b68644" draw:stroke-linejoin="miter" svg:stroke-opacity="100.0%" svg:stroke-width="0.26037428mm"/>
    </style:style>
    <style:style style:family="graphic" style:name="style-387">
      <style:graphic-properties draw:fill="solid" draw:fill-color="#965f33" draw:opacity="100.0%" draw:stroke="solid" svg:stroke-color="#965f33" draw:stroke-linejoin="miter" svg:stroke-opacity="100.0%" svg:stroke-width="0.26037428mm"/>
    </style:style>
    <style:style style:family="graphic" style:name="style-388">
      <style:graphic-properties draw:fill="solid" draw:fill-color="#c39356" draw:opacity="100.0%" draw:stroke="solid" svg:stroke-color="#c39356" draw:stroke-linejoin="miter" svg:stroke-opacity="100.0%" svg:stroke-width="0.26037428mm"/>
    </style:style>
    <style:style style:family="graphic" style:name="style-389">
      <style:graphic-properties draw:fill="solid" draw:fill-color="#402d1d" draw:opacity="100.0%" draw:stroke="solid" svg:stroke-color="#402d1d" draw:stroke-linejoin="miter" svg:stroke-opacity="100.0%" svg:stroke-width="0.26037428mm"/>
    </style:style>
    <style:style style:family="graphic" style:name="style-390">
      <style:graphic-properties draw:fill="solid" draw:fill-color="#b98a56" draw:opacity="100.0%" draw:stroke="solid" svg:stroke-color="#b98a56" draw:stroke-linejoin="miter" svg:stroke-opacity="100.0%" svg:stroke-width="0.26037428mm"/>
    </style:style>
    <style:style style:family="graphic" style:name="style-391">
      <style:graphic-properties draw:fill="solid" draw:fill-color="#7d3c0d" draw:opacity="100.0%" draw:stroke="solid" svg:stroke-color="#7d3c0d" draw:stroke-linejoin="miter" svg:stroke-opacity="100.0%" svg:stroke-width="0.26037428mm"/>
    </style:style>
    <style:style style:family="graphic" style:name="style-392">
      <style:graphic-properties draw:fill="solid" draw:fill-color="#5c3e1f" draw:opacity="100.0%" draw:stroke="solid" svg:stroke-color="#5c3e1f" draw:stroke-linejoin="miter" svg:stroke-opacity="100.0%" svg:stroke-width="0.26037428mm"/>
    </style:style>
    <style:style style:family="graphic" style:name="style-393">
      <style:graphic-properties draw:fill="solid" draw:fill-color="#ce893a" draw:opacity="100.0%" draw:stroke="solid" svg:stroke-color="#ce893a" draw:stroke-linejoin="miter" svg:stroke-opacity="100.0%" svg:stroke-width="0.26037428mm"/>
    </style:style>
    <style:style style:family="graphic" style:name="style-394">
      <style:graphic-properties draw:fill="solid" draw:fill-color="#a17643" draw:opacity="100.0%" draw:stroke="solid" svg:stroke-color="#a17643" draw:stroke-linejoin="miter" svg:stroke-opacity="100.0%" svg:stroke-width="0.26037428mm"/>
    </style:style>
    <style:style style:family="graphic" style:name="style-395">
      <style:graphic-properties draw:fill="solid" draw:fill-color="#815930" draw:opacity="100.0%" draw:stroke="solid" svg:stroke-color="#815930" draw:stroke-linejoin="miter" svg:stroke-opacity="100.0%" svg:stroke-width="0.26037428mm"/>
    </style:style>
    <style:style style:family="graphic" style:name="style-396">
      <style:graphic-properties draw:fill="solid" draw:fill-color="#c0955e" draw:opacity="100.0%" draw:stroke="solid" svg:stroke-color="#c0955e" draw:stroke-linejoin="miter" svg:stroke-opacity="100.0%" svg:stroke-width="0.26037428mm"/>
    </style:style>
    <style:style style:family="graphic" style:name="style-397">
      <style:graphic-properties draw:fill="solid" draw:fill-color="#d7b387" draw:opacity="100.0%" draw:stroke="solid" svg:stroke-color="#d7b387" draw:stroke-linejoin="miter" svg:stroke-opacity="100.0%" svg:stroke-width="0.26037428mm"/>
    </style:style>
    <style:style style:family="graphic" style:name="style-398">
      <style:graphic-properties draw:fill="solid" draw:fill-color="#6a5742" draw:opacity="100.0%" draw:stroke="solid" svg:stroke-color="#6a5742" draw:stroke-linejoin="miter" svg:stroke-opacity="100.0%" svg:stroke-width="0.26037428mm"/>
    </style:style>
    <style:style style:family="graphic" style:name="style-399">
      <style:graphic-properties draw:fill="solid" draw:fill-color="#682d0f" draw:opacity="100.0%" draw:stroke="solid" svg:stroke-color="#682d0f" draw:stroke-linejoin="miter" svg:stroke-opacity="100.0%" svg:stroke-width="0.26037428mm"/>
    </style:style>
    <style:style style:family="graphic" style:name="style-400">
      <style:graphic-properties draw:fill="solid" draw:fill-color="#6c370b" draw:opacity="100.0%" draw:stroke="solid" svg:stroke-color="#6c370b" draw:stroke-linejoin="miter" svg:stroke-opacity="100.0%" svg:stroke-width="0.26037428mm"/>
    </style:style>
    <style:style style:family="graphic" style:name="style-401">
      <style:graphic-properties draw:fill="solid" draw:fill-color="#6f654c" draw:opacity="100.0%" draw:stroke="solid" svg:stroke-color="#6f654c" draw:stroke-linejoin="miter" svg:stroke-opacity="100.0%" svg:stroke-width="0.26037428mm"/>
    </style:style>
    <style:style style:family="graphic" style:name="style-402">
      <style:graphic-properties draw:fill="solid" draw:fill-color="#9d6129" draw:opacity="100.0%" draw:stroke="solid" svg:stroke-color="#9d6129" draw:stroke-linejoin="miter" svg:stroke-opacity="100.0%" svg:stroke-width="0.26037428mm"/>
    </style:style>
    <style:style style:family="graphic" style:name="style-403">
      <style:graphic-properties draw:fill="solid" draw:fill-color="#d0a26c" draw:opacity="100.0%" draw:stroke="solid" svg:stroke-color="#d0a26c" draw:stroke-linejoin="miter" svg:stroke-opacity="100.0%" svg:stroke-width="0.26037428mm"/>
    </style:style>
    <style:style style:family="graphic" style:name="style-404">
      <style:graphic-properties draw:fill="solid" draw:fill-color="#cd9d5c" draw:opacity="100.0%" draw:stroke="solid" svg:stroke-color="#cd9d5c" draw:stroke-linejoin="miter" svg:stroke-opacity="100.0%" svg:stroke-width="0.26037428mm"/>
    </style:style>
    <style:style style:family="graphic" style:name="style-405">
      <style:graphic-properties draw:fill="solid" draw:fill-color="#c3995f" draw:opacity="100.0%" draw:stroke="solid" svg:stroke-color="#c3995f" draw:stroke-linejoin="miter" svg:stroke-opacity="100.0%" svg:stroke-width="0.26037428mm"/>
    </style:style>
    <style:style style:family="graphic" style:name="style-406">
      <style:graphic-properties draw:fill="solid" draw:fill-color="#aa804d" draw:opacity="100.0%" draw:stroke="solid" svg:stroke-color="#aa804d" draw:stroke-linejoin="miter" svg:stroke-opacity="100.0%" svg:stroke-width="0.26037428mm"/>
    </style:style>
    <style:style style:family="graphic" style:name="style-407">
      <style:graphic-properties draw:fill="solid" draw:fill-color="#d89333" draw:opacity="100.0%" draw:stroke="solid" svg:stroke-color="#d89333" draw:stroke-linejoin="miter" svg:stroke-opacity="100.0%" svg:stroke-width="0.26037428mm"/>
    </style:style>
    <style:style style:family="graphic" style:name="style-408">
      <style:graphic-properties draw:fill="solid" draw:fill-color="#c8ac80" draw:opacity="100.0%" draw:stroke="solid" svg:stroke-color="#c8ac80" draw:stroke-linejoin="miter" svg:stroke-opacity="100.0%" svg:stroke-width="0.26037428mm"/>
    </style:style>
    <style:style style:family="graphic" style:name="style-409">
      <style:graphic-properties draw:fill="solid" draw:fill-color="#d6a76b" draw:opacity="100.0%" draw:stroke="solid" svg:stroke-color="#d6a76b" draw:stroke-linejoin="miter" svg:stroke-opacity="100.0%" svg:stroke-width="0.26037428mm"/>
    </style:style>
    <style:style style:family="graphic" style:name="style-410">
      <style:graphic-properties draw:fill="solid" draw:fill-color="#925c28" draw:opacity="100.0%" draw:stroke="solid" svg:stroke-color="#925c28" draw:stroke-linejoin="miter" svg:stroke-opacity="100.0%" svg:stroke-width="0.26037428mm"/>
    </style:style>
    <style:style style:family="graphic" style:name="style-411">
      <style:graphic-properties draw:fill="solid" draw:fill-color="#6c3207" draw:opacity="100.0%" draw:stroke="solid" svg:stroke-color="#6c3207" draw:stroke-linejoin="miter" svg:stroke-opacity="100.0%" svg:stroke-width="0.26037428mm"/>
    </style:style>
    <style:style style:family="graphic" style:name="style-412">
      <style:graphic-properties draw:fill="solid" draw:fill-color="#d3b17f" draw:opacity="100.0%" draw:stroke="solid" svg:stroke-color="#d3b17f" draw:stroke-linejoin="miter" svg:stroke-opacity="100.0%" svg:stroke-width="0.26037428mm"/>
    </style:style>
    <style:style style:family="graphic" style:name="style-413">
      <style:graphic-properties draw:fill="solid" draw:fill-color="#dbaf70" draw:opacity="100.0%" draw:stroke="solid" svg:stroke-color="#dbaf70" draw:stroke-linejoin="miter" svg:stroke-opacity="100.0%" svg:stroke-width="0.26037428mm"/>
    </style:style>
    <style:style style:family="graphic" style:name="style-414">
      <style:graphic-properties draw:fill="solid" draw:fill-color="#794320" draw:opacity="100.0%" draw:stroke="solid" svg:stroke-color="#794320" draw:stroke-linejoin="miter" svg:stroke-opacity="100.0%" svg:stroke-width="0.26037428mm"/>
    </style:style>
    <style:style style:family="graphic" style:name="style-415">
      <style:graphic-properties draw:fill="solid" draw:fill-color="#c8a679" draw:opacity="100.0%" draw:stroke="solid" svg:stroke-color="#c8a679" draw:stroke-linejoin="miter" svg:stroke-opacity="100.0%" svg:stroke-width="0.26037428mm"/>
    </style:style>
    <style:style style:family="graphic" style:name="style-416">
      <style:graphic-properties draw:fill="solid" draw:fill-color="#c2a982" draw:opacity="100.0%" draw:stroke="solid" svg:stroke-color="#c2a982" draw:stroke-linejoin="miter" svg:stroke-opacity="100.0%" svg:stroke-width="0.26037428mm"/>
    </style:style>
    <style:style style:family="graphic" style:name="style-417">
      <style:graphic-properties draw:fill="solid" draw:fill-color="#927448" draw:opacity="100.0%" draw:stroke="solid" svg:stroke-color="#927448" draw:stroke-linejoin="miter" svg:stroke-opacity="100.0%" svg:stroke-width="0.26037428mm"/>
    </style:style>
    <style:style style:family="graphic" style:name="style-418">
      <style:graphic-properties draw:fill="solid" draw:fill-color="#672e10" draw:opacity="100.0%" draw:stroke="solid" svg:stroke-color="#672e10" draw:stroke-linejoin="miter" svg:stroke-opacity="100.0%" svg:stroke-width="0.26037428mm"/>
    </style:style>
    <style:style style:family="graphic" style:name="style-419">
      <style:graphic-properties draw:fill="solid" draw:fill-color="#cca469" draw:opacity="100.0%" draw:stroke="solid" svg:stroke-color="#cca469" draw:stroke-linejoin="miter" svg:stroke-opacity="100.0%" svg:stroke-width="0.26037428mm"/>
    </style:style>
    <style:style style:family="graphic" style:name="style-420">
      <style:graphic-properties draw:fill="solid" draw:fill-color="#c6aa81" draw:opacity="100.0%" draw:stroke="solid" svg:stroke-color="#c6aa81" draw:stroke-linejoin="miter" svg:stroke-opacity="100.0%" svg:stroke-width="0.26037428mm"/>
    </style:style>
    <style:style style:family="graphic" style:name="style-421">
      <style:graphic-properties draw:fill="solid" draw:fill-color="#74461c" draw:opacity="100.0%" draw:stroke="solid" svg:stroke-color="#74461c" draw:stroke-linejoin="miter" svg:stroke-opacity="100.0%" svg:stroke-width="0.26037428mm"/>
    </style:style>
    <style:style style:family="graphic" style:name="style-422">
      <style:graphic-properties draw:fill="solid" draw:fill-color="#975227" draw:opacity="100.0%" draw:stroke="solid" svg:stroke-color="#975227" draw:stroke-linejoin="miter" svg:stroke-opacity="100.0%" svg:stroke-width="0.26037428mm"/>
    </style:style>
    <style:style style:family="graphic" style:name="style-423">
      <style:graphic-properties draw:fill="solid" draw:fill-color="#764617" draw:opacity="100.0%" draw:stroke="solid" svg:stroke-color="#764617" draw:stroke-linejoin="miter" svg:stroke-opacity="100.0%" svg:stroke-width="0.26037428mm"/>
    </style:style>
    <style:style style:family="graphic" style:name="style-424">
      <style:graphic-properties draw:fill="solid" draw:fill-color="#d7ac70" draw:opacity="100.0%" draw:stroke="solid" svg:stroke-color="#d7ac70" draw:stroke-linejoin="miter" svg:stroke-opacity="100.0%" svg:stroke-width="0.26037428mm"/>
    </style:style>
    <style:style style:family="graphic" style:name="style-425">
      <style:graphic-properties draw:fill="solid" draw:fill-color="#d4af7b" draw:opacity="100.0%" draw:stroke="solid" svg:stroke-color="#d4af7b" draw:stroke-linejoin="miter" svg:stroke-opacity="100.0%" svg:stroke-width="0.26037428mm"/>
    </style:style>
    <style:style style:family="graphic" style:name="style-426">
      <style:graphic-properties draw:fill="solid" draw:fill-color="#423018" draw:opacity="100.0%" draw:stroke="solid" svg:stroke-color="#423018" draw:stroke-linejoin="miter" svg:stroke-opacity="100.0%" svg:stroke-width="0.26037428mm"/>
    </style:style>
    <style:style style:family="graphic" style:name="style-427">
      <style:graphic-properties draw:fill="solid" draw:fill-color="#c69a60" draw:opacity="100.0%" draw:stroke="solid" svg:stroke-color="#c69a60" draw:stroke-linejoin="miter" svg:stroke-opacity="100.0%" svg:stroke-width="0.26037428mm"/>
    </style:style>
    <style:style style:family="graphic" style:name="style-428">
      <style:graphic-properties draw:fill="solid" draw:fill-color="#7d7056" draw:opacity="100.0%" draw:stroke="solid" svg:stroke-color="#7d7056" draw:stroke-linejoin="miter" svg:stroke-opacity="100.0%" svg:stroke-width="0.26037428mm"/>
    </style:style>
    <style:style style:family="graphic" style:name="style-429">
      <style:graphic-properties draw:fill="solid" draw:fill-color="#dcc093" draw:opacity="100.0%" draw:stroke="solid" svg:stroke-color="#dcc093" draw:stroke-linejoin="miter" svg:stroke-opacity="100.0%" svg:stroke-width="0.26037428mm"/>
    </style:style>
    <style:style style:family="graphic" style:name="style-430">
      <style:graphic-properties draw:fill="solid" draw:fill-color="#cb8038" draw:opacity="100.0%" draw:stroke="solid" svg:stroke-color="#cb8038" draw:stroke-linejoin="miter" svg:stroke-opacity="100.0%" svg:stroke-width="0.26037428mm"/>
    </style:style>
    <style:style style:family="graphic" style:name="style-431">
      <style:graphic-properties draw:fill="solid" draw:fill-color="#cb7a2b" draw:opacity="100.0%" draw:stroke="solid" svg:stroke-color="#cb7a2b" draw:stroke-linejoin="miter" svg:stroke-opacity="100.0%" svg:stroke-width="0.26037428mm"/>
    </style:style>
    <style:style style:family="graphic" style:name="style-432">
      <style:graphic-properties draw:fill="solid" draw:fill-color="#8e592b" draw:opacity="100.0%" draw:stroke="solid" svg:stroke-color="#8e592b" draw:stroke-linejoin="miter" svg:stroke-opacity="100.0%" svg:stroke-width="0.26037428mm"/>
    </style:style>
    <style:style style:family="graphic" style:name="style-433">
      <style:graphic-properties draw:fill="solid" draw:fill-color="#c3955e" draw:opacity="100.0%" draw:stroke="solid" svg:stroke-color="#c3955e" draw:stroke-linejoin="miter" svg:stroke-opacity="100.0%" svg:stroke-width="0.26037428mm"/>
    </style:style>
    <style:style style:family="graphic" style:name="style-434">
      <style:graphic-properties draw:fill="solid" draw:fill-color="#78461b" draw:opacity="100.0%" draw:stroke="solid" svg:stroke-color="#78461b" draw:stroke-linejoin="miter" svg:stroke-opacity="100.0%" svg:stroke-width="0.26037428mm"/>
    </style:style>
    <style:style style:family="graphic" style:name="style-435">
      <style:graphic-properties draw:fill="solid" draw:fill-color="#cfaf7b" draw:opacity="100.0%" draw:stroke="solid" svg:stroke-color="#cfaf7b" draw:stroke-linejoin="miter" svg:stroke-opacity="100.0%" svg:stroke-width="0.26037428mm"/>
    </style:style>
    <style:style style:family="graphic" style:name="style-436">
      <style:graphic-properties draw:fill="solid" draw:fill-color="#d9b886" draw:opacity="100.0%" draw:stroke="solid" svg:stroke-color="#d9b886" draw:stroke-linejoin="miter" svg:stroke-opacity="100.0%" svg:stroke-width="0.26037428mm"/>
    </style:style>
    <style:style style:family="graphic" style:name="style-437">
      <style:graphic-properties draw:fill="solid" draw:fill-color="#6b5334" draw:opacity="100.0%" draw:stroke="solid" svg:stroke-color="#6b5334" draw:stroke-linejoin="miter" svg:stroke-opacity="100.0%" svg:stroke-width="0.26037428mm"/>
    </style:style>
    <style:style style:family="graphic" style:name="style-438">
      <style:graphic-properties draw:fill="solid" draw:fill-color="#be863f" draw:opacity="100.0%" draw:stroke="solid" svg:stroke-color="#be863f" draw:stroke-linejoin="miter" svg:stroke-opacity="100.0%" svg:stroke-width="0.26037428mm"/>
    </style:style>
    <style:style style:family="graphic" style:name="style-439">
      <style:graphic-properties draw:fill="solid" draw:fill-color="#cf8949" draw:opacity="100.0%" draw:stroke="solid" svg:stroke-color="#cf8949" draw:stroke-linejoin="miter" svg:stroke-opacity="100.0%" svg:stroke-width="0.26037428mm"/>
    </style:style>
    <style:style style:family="graphic" style:name="style-440">
      <style:graphic-properties draw:fill="solid" draw:fill-color="#cb873c" draw:opacity="100.0%" draw:stroke="solid" svg:stroke-color="#cb873c" draw:stroke-linejoin="miter" svg:stroke-opacity="100.0%" svg:stroke-width="0.26037428mm"/>
    </style:style>
    <style:style style:family="graphic" style:name="style-441">
      <style:graphic-properties draw:fill="solid" draw:fill-color="#b8722f" draw:opacity="100.0%" draw:stroke="solid" svg:stroke-color="#b8722f" draw:stroke-linejoin="miter" svg:stroke-opacity="100.0%" svg:stroke-width="0.26037428mm"/>
    </style:style>
    <style:style style:family="graphic" style:name="style-442">
      <style:graphic-properties draw:fill="solid" draw:fill-color="#4d3113" draw:opacity="100.0%" draw:stroke="solid" svg:stroke-color="#4d3113" draw:stroke-linejoin="miter" svg:stroke-opacity="100.0%" svg:stroke-width="0.26037428mm"/>
    </style:style>
    <style:style style:family="graphic" style:name="style-443">
      <style:graphic-properties draw:fill="solid" draw:fill-color="#a56729" draw:opacity="100.0%" draw:stroke="solid" svg:stroke-color="#a56729" draw:stroke-linejoin="miter" svg:stroke-opacity="100.0%" svg:stroke-width="0.26037428mm"/>
    </style:style>
    <style:style style:family="graphic" style:name="style-444">
      <style:graphic-properties draw:fill="solid" draw:fill-color="#d7b37a" draw:opacity="100.0%" draw:stroke="solid" svg:stroke-color="#d7b37a" draw:stroke-linejoin="miter" svg:stroke-opacity="100.0%" svg:stroke-width="0.26037428mm"/>
    </style:style>
    <style:style style:family="graphic" style:name="style-445">
      <style:graphic-properties draw:fill="solid" draw:fill-color="#524522" draw:opacity="100.0%" draw:stroke="solid" svg:stroke-color="#524522" draw:stroke-linejoin="miter" svg:stroke-opacity="100.0%" svg:stroke-width="0.26037428mm"/>
    </style:style>
    <style:style style:family="graphic" style:name="style-446">
      <style:graphic-properties draw:fill="solid" draw:fill-color="#906737" draw:opacity="100.0%" draw:stroke="solid" svg:stroke-color="#906737" draw:stroke-linejoin="miter" svg:stroke-opacity="100.0%" svg:stroke-width="0.26037428mm"/>
    </style:style>
    <style:style style:family="graphic" style:name="style-447">
      <style:graphic-properties draw:fill="solid" draw:fill-color="#d9b780" draw:opacity="100.0%" draw:stroke="solid" svg:stroke-color="#d9b780" draw:stroke-linejoin="miter" svg:stroke-opacity="100.0%" svg:stroke-width="0.26037428mm"/>
    </style:style>
    <style:style style:family="graphic" style:name="style-448">
      <style:graphic-properties draw:fill="solid" draw:fill-color="#7e7359" draw:opacity="100.0%" draw:stroke="solid" svg:stroke-color="#7e7359" draw:stroke-linejoin="miter" svg:stroke-opacity="100.0%" svg:stroke-width="0.26037428mm"/>
    </style:style>
    <style:style style:family="graphic" style:name="style-449">
      <style:graphic-properties draw:fill="solid" draw:fill-color="#cd8232" draw:opacity="100.0%" draw:stroke="solid" svg:stroke-color="#cd8232" draw:stroke-linejoin="miter" svg:stroke-opacity="100.0%" svg:stroke-width="0.26037428mm"/>
    </style:style>
    <style:style style:family="graphic" style:name="style-450">
      <style:graphic-properties draw:fill="solid" draw:fill-color="#c59758" draw:opacity="100.0%" draw:stroke="solid" svg:stroke-color="#c59758" draw:stroke-linejoin="miter" svg:stroke-opacity="100.0%" svg:stroke-width="0.26037428mm"/>
    </style:style>
    <style:style style:family="graphic" style:name="style-451">
      <style:graphic-properties draw:fill="solid" draw:fill-color="#b07e42" draw:opacity="100.0%" draw:stroke="solid" svg:stroke-color="#b07e42" draw:stroke-linejoin="miter" svg:stroke-opacity="100.0%" svg:stroke-width="0.26037428mm"/>
    </style:style>
    <style:style style:family="graphic" style:name="style-452">
      <style:graphic-properties draw:fill="solid" draw:fill-color="#d5b88a" draw:opacity="100.0%" draw:stroke="solid" svg:stroke-color="#d5b88a" draw:stroke-linejoin="miter" svg:stroke-opacity="100.0%" svg:stroke-width="0.26037428mm"/>
    </style:style>
    <style:style style:family="graphic" style:name="style-453">
      <style:graphic-properties draw:fill="solid" draw:fill-color="#baa37d" draw:opacity="100.0%" draw:stroke="solid" svg:stroke-color="#baa37d" draw:stroke-linejoin="miter" svg:stroke-opacity="100.0%" svg:stroke-width="0.26037428mm"/>
    </style:style>
    <style:style style:family="graphic" style:name="style-454">
      <style:graphic-properties draw:fill="solid" draw:fill-color="#dbb98b" draw:opacity="100.0%" draw:stroke="solid" svg:stroke-color="#dbb98b" draw:stroke-linejoin="miter" svg:stroke-opacity="100.0%" svg:stroke-width="0.26037428mm"/>
    </style:style>
    <style:style style:family="graphic" style:name="style-455">
      <style:graphic-properties draw:fill="solid" draw:fill-color="#d8b885" draw:opacity="100.0%" draw:stroke="solid" svg:stroke-color="#d8b885" draw:stroke-linejoin="miter" svg:stroke-opacity="100.0%" svg:stroke-width="0.26037428mm"/>
    </style:style>
    <style:style style:family="graphic" style:name="style-456">
      <style:graphic-properties draw:fill="solid" draw:fill-color="#9e815c" draw:opacity="100.0%" draw:stroke="solid" svg:stroke-color="#9e815c" draw:stroke-linejoin="miter" svg:stroke-opacity="100.0%" svg:stroke-width="0.26037428mm"/>
    </style:style>
    <style:style style:family="graphic" style:name="style-457">
      <style:graphic-properties draw:fill="solid" draw:fill-color="#b98e57" draw:opacity="100.0%" draw:stroke="solid" svg:stroke-color="#b98e57" draw:stroke-linejoin="miter" svg:stroke-opacity="100.0%" svg:stroke-width="0.26037428mm"/>
    </style:style>
    <style:style style:family="graphic" style:name="style-458">
      <style:graphic-properties draw:fill="solid" draw:fill-color="#af8250" draw:opacity="100.0%" draw:stroke="solid" svg:stroke-color="#af8250" draw:stroke-linejoin="miter" svg:stroke-opacity="100.0%" svg:stroke-width="0.26037428mm"/>
    </style:style>
    <style:style style:family="graphic" style:name="style-459">
      <style:graphic-properties draw:fill="solid" draw:fill-color="#ac5b13" draw:opacity="100.0%" draw:stroke="solid" svg:stroke-color="#ac5b13" draw:stroke-linejoin="miter" svg:stroke-opacity="100.0%" svg:stroke-width="0.26037428mm"/>
    </style:style>
    <style:style style:family="graphic" style:name="style-460">
      <style:graphic-properties draw:fill="solid" draw:fill-color="#b9681e" draw:opacity="100.0%" draw:stroke="solid" svg:stroke-color="#b9681e" draw:stroke-linejoin="miter" svg:stroke-opacity="100.0%" svg:stroke-width="0.26037428mm"/>
    </style:style>
    <style:style style:family="graphic" style:name="style-461">
      <style:graphic-properties draw:fill="solid" draw:fill-color="#cda063" draw:opacity="100.0%" draw:stroke="solid" svg:stroke-color="#cda063" draw:stroke-linejoin="miter" svg:stroke-opacity="100.0%" svg:stroke-width="0.26037428mm"/>
    </style:style>
    <style:style style:family="graphic" style:name="style-462">
      <style:graphic-properties draw:fill="solid" draw:fill-color="#927753" draw:opacity="100.0%" draw:stroke="solid" svg:stroke-color="#927753" draw:stroke-linejoin="miter" svg:stroke-opacity="100.0%" svg:stroke-width="0.26037428mm"/>
    </style:style>
    <style:style style:family="graphic" style:name="style-463">
      <style:graphic-properties draw:fill="solid" draw:fill-color="#be8f51" draw:opacity="100.0%" draw:stroke="solid" svg:stroke-color="#be8f51" draw:stroke-linejoin="miter" svg:stroke-opacity="100.0%" svg:stroke-width="0.26037428mm"/>
    </style:style>
    <style:style style:family="graphic" style:name="style-464">
      <style:graphic-properties draw:fill="solid" draw:fill-color="#c8995b" draw:opacity="100.0%" draw:stroke="solid" svg:stroke-color="#c8995b" draw:stroke-linejoin="miter" svg:stroke-opacity="100.0%" svg:stroke-width="0.26037428mm"/>
    </style:style>
    <style:style style:family="graphic" style:name="style-465">
      <style:graphic-properties draw:fill="solid" draw:fill-color="#b46e29" draw:opacity="100.0%" draw:stroke="solid" svg:stroke-color="#b46e29" draw:stroke-linejoin="miter" svg:stroke-opacity="100.0%" svg:stroke-width="0.26037428mm"/>
    </style:style>
    <style:style style:family="graphic" style:name="style-466">
      <style:graphic-properties draw:fill="solid" draw:fill-color="#9c682a" draw:opacity="100.0%" draw:stroke="solid" svg:stroke-color="#9c682a" draw:stroke-linejoin="miter" svg:stroke-opacity="100.0%" svg:stroke-width="0.26037428mm"/>
    </style:style>
    <style:style style:family="graphic" style:name="style-467">
      <style:graphic-properties draw:fill="solid" draw:fill-color="#d8b581" draw:opacity="100.0%" draw:stroke="solid" svg:stroke-color="#d8b581" draw:stroke-linejoin="miter" svg:stroke-opacity="100.0%" svg:stroke-width="0.26037428mm"/>
    </style:style>
    <style:style style:family="graphic" style:name="style-468">
      <style:graphic-properties draw:fill="solid" draw:fill-color="#733515" draw:opacity="100.0%" draw:stroke="solid" svg:stroke-color="#733515" draw:stroke-linejoin="miter" svg:stroke-opacity="100.0%" svg:stroke-width="0.26037428mm"/>
    </style:style>
    <style:style style:family="graphic" style:name="style-469">
      <style:graphic-properties draw:fill="solid" draw:fill-color="#b67e3b" draw:opacity="100.0%" draw:stroke="solid" svg:stroke-color="#b67e3b" draw:stroke-linejoin="miter" svg:stroke-opacity="100.0%" svg:stroke-width="0.26037428mm"/>
    </style:style>
    <style:style style:family="graphic" style:name="style-470">
      <style:graphic-properties draw:fill="solid" draw:fill-color="#7c6b4d" draw:opacity="100.0%" draw:stroke="solid" svg:stroke-color="#7c6b4d" draw:stroke-linejoin="miter" svg:stroke-opacity="100.0%" svg:stroke-width="0.26037428mm"/>
    </style:style>
    <style:style style:family="graphic" style:name="style-471">
      <style:graphic-properties draw:fill="solid" draw:fill-color="#a55414" draw:opacity="100.0%" draw:stroke="solid" svg:stroke-color="#a55414" draw:stroke-linejoin="miter" svg:stroke-opacity="100.0%" svg:stroke-width="0.26037428mm"/>
    </style:style>
    <style:style style:family="graphic" style:name="style-472">
      <style:graphic-properties draw:fill="solid" draw:fill-color="#d0ad7b" draw:opacity="100.0%" draw:stroke="solid" svg:stroke-color="#d0ad7b" draw:stroke-linejoin="miter" svg:stroke-opacity="100.0%" svg:stroke-width="0.26037428mm"/>
    </style:style>
    <style:style style:family="graphic" style:name="style-473">
      <style:graphic-properties draw:fill="solid" draw:fill-color="#d0a35d" draw:opacity="100.0%" draw:stroke="solid" svg:stroke-color="#d0a35d" draw:stroke-linejoin="miter" svg:stroke-opacity="100.0%" svg:stroke-width="0.26037428mm"/>
    </style:style>
    <style:style style:family="graphic" style:name="style-474">
      <style:graphic-properties draw:fill="solid" draw:fill-color="#8b7355" draw:opacity="100.0%" draw:stroke="solid" svg:stroke-color="#8b7355" draw:stroke-linejoin="miter" svg:stroke-opacity="100.0%" svg:stroke-width="0.26037428mm"/>
    </style:style>
    <style:style style:family="graphic" style:name="style-475">
      <style:graphic-properties draw:fill="solid" draw:fill-color="#6d5234" draw:opacity="100.0%" draw:stroke="solid" svg:stroke-color="#6d5234" draw:stroke-linejoin="miter" svg:stroke-opacity="100.0%" svg:stroke-width="0.26037428mm"/>
    </style:style>
    <style:style style:family="graphic" style:name="style-476">
      <style:graphic-properties draw:fill="solid" draw:fill-color="#b4601d" draw:opacity="100.0%" draw:stroke="solid" svg:stroke-color="#b4601d" draw:stroke-linejoin="miter" svg:stroke-opacity="100.0%" svg:stroke-width="0.26037428mm"/>
    </style:style>
    <style:style style:family="graphic" style:name="style-477">
      <style:graphic-properties draw:fill="solid" draw:fill-color="#987446" draw:opacity="100.0%" draw:stroke="solid" svg:stroke-color="#987446" draw:stroke-linejoin="miter" svg:stroke-opacity="100.0%" svg:stroke-width="0.26037428mm"/>
    </style:style>
    <style:style style:family="graphic" style:name="style-478">
      <style:graphic-properties draw:fill="solid" draw:fill-color="#b09161" draw:opacity="100.0%" draw:stroke="solid" svg:stroke-color="#b09161" draw:stroke-linejoin="miter" svg:stroke-opacity="100.0%" svg:stroke-width="0.26037428mm"/>
    </style:style>
    <style:style style:family="graphic" style:name="style-479">
      <style:graphic-properties draw:fill="solid" draw:fill-color="#a3845b" draw:opacity="100.0%" draw:stroke="solid" svg:stroke-color="#a3845b" draw:stroke-linejoin="miter" svg:stroke-opacity="100.0%" svg:stroke-width="0.26037428mm"/>
    </style:style>
    <style:style style:family="graphic" style:name="style-480">
      <style:graphic-properties draw:fill="solid" draw:fill-color="#d7ab72" draw:opacity="100.0%" draw:stroke="solid" svg:stroke-color="#d7ab72" draw:stroke-linejoin="miter" svg:stroke-opacity="100.0%" svg:stroke-width="0.26037428mm"/>
    </style:style>
    <style:style style:family="graphic" style:name="style-481">
      <style:graphic-properties draw:fill="solid" draw:fill-color="#bd8d45" draw:opacity="100.0%" draw:stroke="solid" svg:stroke-color="#bd8d45" draw:stroke-linejoin="miter" svg:stroke-opacity="100.0%" svg:stroke-width="0.26037428mm"/>
    </style:style>
    <style:style style:family="graphic" style:name="style-482">
      <style:graphic-properties draw:fill="solid" draw:fill-color="#d5a66e" draw:opacity="100.0%" draw:stroke="solid" svg:stroke-color="#d5a66e" draw:stroke-linejoin="miter" svg:stroke-opacity="100.0%" svg:stroke-width="0.26037428mm"/>
    </style:style>
    <style:style style:family="graphic" style:name="style-483">
      <style:graphic-properties draw:fill="solid" draw:fill-color="#927448" draw:opacity="100.0%" draw:stroke="solid" svg:stroke-color="#927448" draw:stroke-linejoin="miter" svg:stroke-opacity="100.0%" svg:stroke-width="0.26037428mm"/>
    </style:style>
    <style:style style:family="graphic" style:name="style-484">
      <style:graphic-properties draw:fill="solid" draw:fill-color="#7c4e23" draw:opacity="100.0%" draw:stroke="solid" svg:stroke-color="#7c4e23" draw:stroke-linejoin="miter" svg:stroke-opacity="100.0%" svg:stroke-width="0.26037428mm"/>
    </style:style>
    <style:style style:family="graphic" style:name="style-485">
      <style:graphic-properties draw:fill="solid" draw:fill-color="#d1a862" draw:opacity="100.0%" draw:stroke="solid" svg:stroke-color="#d1a862" draw:stroke-linejoin="miter" svg:stroke-opacity="100.0%" svg:stroke-width="0.26037428mm"/>
    </style:style>
    <style:style style:family="graphic" style:name="style-486">
      <style:graphic-properties draw:fill="solid" draw:fill-color="#8c5928" draw:opacity="100.0%" draw:stroke="solid" svg:stroke-color="#8c5928" draw:stroke-linejoin="miter" svg:stroke-opacity="100.0%" svg:stroke-width="0.26037428mm"/>
    </style:style>
    <style:style style:family="graphic" style:name="style-487">
      <style:graphic-properties draw:fill="solid" draw:fill-color="#b95f11" draw:opacity="100.0%" draw:stroke="solid" svg:stroke-color="#b95f11" draw:stroke-linejoin="miter" svg:stroke-opacity="100.0%" svg:stroke-width="0.26037428mm"/>
    </style:style>
    <style:style style:family="graphic" style:name="style-488">
      <style:graphic-properties draw:fill="solid" draw:fill-color="#c8975c" draw:opacity="100.0%" draw:stroke="solid" svg:stroke-color="#c8975c" draw:stroke-linejoin="miter" svg:stroke-opacity="100.0%" svg:stroke-width="0.26037428mm"/>
    </style:style>
    <style:style style:family="graphic" style:name="style-489">
      <style:graphic-properties draw:fill="solid" draw:fill-color="#aa682b" draw:opacity="100.0%" draw:stroke="solid" svg:stroke-color="#aa682b" draw:stroke-linejoin="miter" svg:stroke-opacity="100.0%" svg:stroke-width="0.26037428mm"/>
    </style:style>
    <style:style style:family="graphic" style:name="style-490">
      <style:graphic-properties draw:fill="solid" draw:fill-color="#d6b683" draw:opacity="100.0%" draw:stroke="solid" svg:stroke-color="#d6b683" draw:stroke-linejoin="miter" svg:stroke-opacity="100.0%" svg:stroke-width="0.26037428mm"/>
    </style:style>
    <style:style style:family="graphic" style:name="style-491">
      <style:graphic-properties draw:fill="solid" draw:fill-color="#816d4c" draw:opacity="100.0%" draw:stroke="solid" svg:stroke-color="#816d4c" draw:stroke-linejoin="miter" svg:stroke-opacity="100.0%" svg:stroke-width="0.26037428mm"/>
    </style:style>
    <style:style style:family="graphic" style:name="style-492">
      <style:graphic-properties draw:fill="solid" draw:fill-color="#a48054" draw:opacity="100.0%" draw:stroke="solid" svg:stroke-color="#a48054" draw:stroke-linejoin="miter" svg:stroke-opacity="100.0%" svg:stroke-width="0.26037428mm"/>
    </style:style>
    <style:style style:family="graphic" style:name="style-493">
      <style:graphic-properties draw:fill="solid" draw:fill-color="#716049" draw:opacity="100.0%" draw:stroke="solid" svg:stroke-color="#716049" draw:stroke-linejoin="miter" svg:stroke-opacity="100.0%" svg:stroke-width="0.26037428mm"/>
    </style:style>
    <style:style style:family="graphic" style:name="style-494">
      <style:graphic-properties draw:fill="solid" draw:fill-color="#ab7f4b" draw:opacity="100.0%" draw:stroke="solid" svg:stroke-color="#ab7f4b" draw:stroke-linejoin="miter" svg:stroke-opacity="100.0%" svg:stroke-width="0.26037428mm"/>
    </style:style>
    <style:style style:family="graphic" style:name="style-495">
      <style:graphic-properties draw:fill="solid" draw:fill-color="#463219" draw:opacity="100.0%" draw:stroke="solid" svg:stroke-color="#463219" draw:stroke-linejoin="miter" svg:stroke-opacity="100.0%" svg:stroke-width="0.26037428mm"/>
    </style:style>
    <style:style style:family="graphic" style:name="style-496">
      <style:graphic-properties draw:fill="solid" draw:fill-color="#6c5f47" draw:opacity="100.0%" draw:stroke="solid" svg:stroke-color="#6c5f47" draw:stroke-linejoin="miter" svg:stroke-opacity="100.0%" svg:stroke-width="0.26037428mm"/>
    </style:style>
    <style:style style:family="graphic" style:name="style-497">
      <style:graphic-properties draw:fill="solid" draw:fill-color="#965d2b" draw:opacity="100.0%" draw:stroke="solid" svg:stroke-color="#965d2b" draw:stroke-linejoin="miter" svg:stroke-opacity="100.0%" svg:stroke-width="0.26037428mm"/>
    </style:style>
    <style:style style:family="graphic" style:name="style-498">
      <style:graphic-properties draw:fill="solid" draw:fill-color="#d8b781" draw:opacity="100.0%" draw:stroke="solid" svg:stroke-color="#d8b781" draw:stroke-linejoin="miter" svg:stroke-opacity="100.0%" svg:stroke-width="0.26037428mm"/>
    </style:style>
    <style:style style:family="graphic" style:name="style-499">
      <style:graphic-properties draw:fill="solid" draw:fill-color="#d7a660" draw:opacity="100.0%" draw:stroke="solid" svg:stroke-color="#d7a660" draw:stroke-linejoin="miter" svg:stroke-opacity="100.0%" svg:stroke-width="0.26037428mm"/>
    </style:style>
    <style:style style:family="graphic" style:name="style-500">
      <style:graphic-properties draw:fill="solid" draw:fill-color="#c09059" draw:opacity="100.0%" draw:stroke="solid" svg:stroke-color="#c09059" draw:stroke-linejoin="miter" svg:stroke-opacity="100.0%" svg:stroke-width="0.26037428mm"/>
    </style:style>
    <style:style style:family="graphic" style:name="style-501">
      <style:graphic-properties draw:fill="solid" draw:fill-color="#dcbe8d" draw:opacity="100.0%" draw:stroke="solid" svg:stroke-color="#dcbe8d" draw:stroke-linejoin="miter" svg:stroke-opacity="100.0%" svg:stroke-width="0.26037428mm"/>
    </style:style>
    <style:style style:family="graphic" style:name="style-502">
      <style:graphic-properties draw:fill="solid" draw:fill-color="#c69458" draw:opacity="100.0%" draw:stroke="solid" svg:stroke-color="#c69458" draw:stroke-linejoin="miter" svg:stroke-opacity="100.0%" svg:stroke-width="0.26037428mm"/>
    </style:style>
    <style:style style:family="graphic" style:name="style-503">
      <style:graphic-properties draw:fill="solid" draw:fill-color="#95815c" draw:opacity="100.0%" draw:stroke="solid" svg:stroke-color="#95815c" draw:stroke-linejoin="miter" svg:stroke-opacity="100.0%" svg:stroke-width="0.26037428mm"/>
    </style:style>
    <style:style style:family="graphic" style:name="style-504">
      <style:graphic-properties draw:fill="solid" draw:fill-color="#ab6c26" draw:opacity="100.0%" draw:stroke="solid" svg:stroke-color="#ab6c26" draw:stroke-linejoin="miter" svg:stroke-opacity="100.0%" svg:stroke-width="0.26037428mm"/>
    </style:style>
    <style:style style:family="graphic" style:name="style-505">
      <style:graphic-properties draw:fill="solid" draw:fill-color="#824411" draw:opacity="100.0%" draw:stroke="solid" svg:stroke-color="#824411" draw:stroke-linejoin="miter" svg:stroke-opacity="100.0%" svg:stroke-width="0.26037428mm"/>
    </style:style>
    <style:style style:family="graphic" style:name="style-506">
      <style:graphic-properties draw:fill="solid" draw:fill-color="#7b491b" draw:opacity="100.0%" draw:stroke="solid" svg:stroke-color="#7b491b" draw:stroke-linejoin="miter" svg:stroke-opacity="100.0%" svg:stroke-width="0.26037428mm"/>
    </style:style>
    <style:style style:family="graphic" style:name="style-507">
      <style:graphic-properties draw:fill="solid" draw:fill-color="#78572e" draw:opacity="100.0%" draw:stroke="solid" svg:stroke-color="#78572e" draw:stroke-linejoin="miter" svg:stroke-opacity="100.0%" svg:stroke-width="0.26037428mm"/>
    </style:style>
    <style:style style:family="graphic" style:name="style-508">
      <style:graphic-properties draw:fill="solid" draw:fill-color="#bc7834" draw:opacity="100.0%" draw:stroke="solid" svg:stroke-color="#bc7834" draw:stroke-linejoin="miter" svg:stroke-opacity="100.0%" svg:stroke-width="0.26037428mm"/>
    </style:style>
    <style:style style:family="graphic" style:name="style-509">
      <style:graphic-properties draw:fill="solid" draw:fill-color="#d8b885" draw:opacity="100.0%" draw:stroke="solid" svg:stroke-color="#d8b885" draw:stroke-linejoin="miter" svg:stroke-opacity="100.0%" svg:stroke-width="0.26037428mm"/>
    </style:style>
    <style:style style:family="graphic" style:name="style-510">
      <style:graphic-properties draw:fill="solid" draw:fill-color="#4d3825" draw:opacity="100.0%" draw:stroke="solid" svg:stroke-color="#4d3825" draw:stroke-linejoin="miter" svg:stroke-opacity="100.0%" svg:stroke-width="0.26037428mm"/>
    </style:style>
    <style:style style:family="graphic" style:name="style-511">
      <style:graphic-properties draw:fill="solid" draw:fill-color="#ce9956" draw:opacity="100.0%" draw:stroke="solid" svg:stroke-color="#ce9956" draw:stroke-linejoin="miter" svg:stroke-opacity="100.0%" svg:stroke-width="0.26037428mm"/>
    </style:style>
    <style:style style:family="graphic" style:name="style-512">
      <style:graphic-properties draw:fill="solid" draw:fill-color="#d9b37b" draw:opacity="100.0%" draw:stroke="solid" svg:stroke-color="#d9b37b" draw:stroke-linejoin="miter" svg:stroke-opacity="100.0%" svg:stroke-width="0.26037428mm"/>
    </style:style>
    <style:style style:family="graphic" style:name="style-513">
      <style:graphic-properties draw:fill="solid" draw:fill-color="#93733f" draw:opacity="100.0%" draw:stroke="solid" svg:stroke-color="#93733f" draw:stroke-linejoin="miter" svg:stroke-opacity="100.0%" svg:stroke-width="0.26037428mm"/>
    </style:style>
    <style:style style:family="graphic" style:name="style-514">
      <style:graphic-properties draw:fill="solid" draw:fill-color="#572f11" draw:opacity="100.0%" draw:stroke="solid" svg:stroke-color="#572f11" draw:stroke-linejoin="miter" svg:stroke-opacity="100.0%" svg:stroke-width="0.26037428mm"/>
    </style:style>
    <style:style style:family="graphic" style:name="style-515">
      <style:graphic-properties draw:fill="solid" draw:fill-color="#aa875a" draw:opacity="100.0%" draw:stroke="solid" svg:stroke-color="#aa875a" draw:stroke-linejoin="miter" svg:stroke-opacity="100.0%" svg:stroke-width="0.26037428mm"/>
    </style:style>
    <style:style style:family="graphic" style:name="style-516">
      <style:graphic-properties draw:fill="solid" draw:fill-color="#885423" draw:opacity="100.0%" draw:stroke="solid" svg:stroke-color="#885423" draw:stroke-linejoin="miter" svg:stroke-opacity="100.0%" svg:stroke-width="0.26037428mm"/>
    </style:style>
    <style:style style:family="graphic" style:name="style-517">
      <style:graphic-properties draw:fill="solid" draw:fill-color="#b29062" draw:opacity="100.0%" draw:stroke="solid" svg:stroke-color="#b29062" draw:stroke-linejoin="miter" svg:stroke-opacity="100.0%" svg:stroke-width="0.26037428mm"/>
    </style:style>
    <style:style style:family="graphic" style:name="style-518">
      <style:graphic-properties draw:fill="solid" draw:fill-color="#817052" draw:opacity="100.0%" draw:stroke="solid" svg:stroke-color="#817052" draw:stroke-linejoin="miter" svg:stroke-opacity="100.0%" svg:stroke-width="0.26037428mm"/>
    </style:style>
    <style:style style:family="graphic" style:name="style-519">
      <style:graphic-properties draw:fill="solid" draw:fill-color="#432e14" draw:opacity="100.0%" draw:stroke="solid" svg:stroke-color="#432e14" draw:stroke-linejoin="miter" svg:stroke-opacity="100.0%" svg:stroke-width="0.26037428mm"/>
    </style:style>
    <style:style style:family="graphic" style:name="style-520">
      <style:graphic-properties draw:fill="solid" draw:fill-color="#dcb77f" draw:opacity="100.0%" draw:stroke="solid" svg:stroke-color="#dcb77f" draw:stroke-linejoin="miter" svg:stroke-opacity="100.0%" svg:stroke-width="0.26037428mm"/>
    </style:style>
    <style:style style:family="graphic" style:name="style-521">
      <style:graphic-properties draw:fill="solid" draw:fill-color="#c2a274" draw:opacity="100.0%" draw:stroke="solid" svg:stroke-color="#c2a274" draw:stroke-linejoin="miter" svg:stroke-opacity="100.0%" svg:stroke-width="0.26037428mm"/>
    </style:style>
    <style:style style:family="graphic" style:name="style-522">
      <style:graphic-properties draw:fill="solid" draw:fill-color="#b98f57" draw:opacity="100.0%" draw:stroke="solid" svg:stroke-color="#b98f57" draw:stroke-linejoin="miter" svg:stroke-opacity="100.0%" svg:stroke-width="0.26037428mm"/>
    </style:style>
    <style:style style:family="graphic" style:name="style-523">
      <style:graphic-properties draw:fill="solid" draw:fill-color="#73380c" draw:opacity="100.0%" draw:stroke="solid" svg:stroke-color="#73380c" draw:stroke-linejoin="miter" svg:stroke-opacity="100.0%" svg:stroke-width="0.26037428mm"/>
    </style:style>
    <style:style style:family="graphic" style:name="style-524">
      <style:graphic-properties draw:fill="solid" draw:fill-color="#c99b5b" draw:opacity="100.0%" draw:stroke="solid" svg:stroke-color="#c99b5b" draw:stroke-linejoin="miter" svg:stroke-opacity="100.0%" svg:stroke-width="0.26037428mm"/>
    </style:style>
    <style:style style:family="graphic" style:name="style-525">
      <style:graphic-properties draw:fill="solid" draw:fill-color="#c79e67" draw:opacity="100.0%" draw:stroke="solid" svg:stroke-color="#c79e67" draw:stroke-linejoin="miter" svg:stroke-opacity="100.0%" svg:stroke-width="0.26037428mm"/>
    </style:style>
    <style:style style:family="graphic" style:name="style-526">
      <style:graphic-properties draw:fill="solid" draw:fill-color="#cc9862" draw:opacity="100.0%" draw:stroke="solid" svg:stroke-color="#cc9862" draw:stroke-linejoin="miter" svg:stroke-opacity="100.0%" svg:stroke-width="0.26037428mm"/>
    </style:style>
    <style:style style:family="graphic" style:name="style-527">
      <style:graphic-properties draw:fill="solid" draw:fill-color="#ae8f62" draw:opacity="100.0%" draw:stroke="solid" svg:stroke-color="#ae8f62" draw:stroke-linejoin="miter" svg:stroke-opacity="100.0%" svg:stroke-width="0.26037428mm"/>
    </style:style>
    <style:style style:family="graphic" style:name="style-528">
      <style:graphic-properties draw:fill="solid" draw:fill-color="#bb7d3f" draw:opacity="100.0%" draw:stroke="solid" svg:stroke-color="#bb7d3f" draw:stroke-linejoin="miter" svg:stroke-opacity="100.0%" svg:stroke-width="0.26037428mm"/>
    </style:style>
    <style:style style:family="graphic" style:name="style-529">
      <style:graphic-properties draw:fill="solid" draw:fill-color="#9e794d" draw:opacity="100.0%" draw:stroke="solid" svg:stroke-color="#9e794d" draw:stroke-linejoin="miter" svg:stroke-opacity="100.0%" svg:stroke-width="0.26037428mm"/>
    </style:style>
    <style:style style:family="graphic" style:name="style-530">
      <style:graphic-properties draw:fill="solid" draw:fill-color="#763f0e" draw:opacity="100.0%" draw:stroke="solid" svg:stroke-color="#763f0e" draw:stroke-linejoin="miter" svg:stroke-opacity="100.0%" svg:stroke-width="0.26037428mm"/>
    </style:style>
    <style:style style:family="graphic" style:name="style-531">
      <style:graphic-properties draw:fill="solid" draw:fill-color="#c68a4d" draw:opacity="100.0%" draw:stroke="solid" svg:stroke-color="#c68a4d" draw:stroke-linejoin="miter" svg:stroke-opacity="100.0%" svg:stroke-width="0.26037428mm"/>
    </style:style>
    <style:style style:family="graphic" style:name="style-532">
      <style:graphic-properties draw:fill="solid" draw:fill-color="#d8ac71" draw:opacity="100.0%" draw:stroke="solid" svg:stroke-color="#d8ac71" draw:stroke-linejoin="miter" svg:stroke-opacity="100.0%" svg:stroke-width="0.26037428mm"/>
    </style:style>
    <style:style style:family="graphic" style:name="style-533">
      <style:graphic-properties draw:fill="solid" draw:fill-color="#664a28" draw:opacity="100.0%" draw:stroke="solid" svg:stroke-color="#664a28" draw:stroke-linejoin="miter" svg:stroke-opacity="100.0%" svg:stroke-width="0.26037428mm"/>
    </style:style>
    <style:style style:family="graphic" style:name="style-534">
      <style:graphic-properties draw:fill="solid" draw:fill-color="#aa9874" draw:opacity="100.0%" draw:stroke="solid" svg:stroke-color="#aa9874" draw:stroke-linejoin="miter" svg:stroke-opacity="100.0%" svg:stroke-width="0.26037428mm"/>
    </style:style>
    <style:style style:family="graphic" style:name="style-535">
      <style:graphic-properties draw:fill="solid" draw:fill-color="#e0b579" draw:opacity="100.0%" draw:stroke="solid" svg:stroke-color="#e0b579" draw:stroke-linejoin="miter" svg:stroke-opacity="100.0%" svg:stroke-width="0.26037428mm"/>
    </style:style>
    <style:style style:family="graphic" style:name="style-536">
      <style:graphic-properties draw:fill="solid" draw:fill-color="#dab37c" draw:opacity="100.0%" draw:stroke="solid" svg:stroke-color="#dab37c" draw:stroke-linejoin="miter" svg:stroke-opacity="100.0%" svg:stroke-width="0.26037428mm"/>
    </style:style>
    <style:style style:family="graphic" style:name="style-537">
      <style:graphic-properties draw:fill="solid" draw:fill-color="#773511" draw:opacity="100.0%" draw:stroke="solid" svg:stroke-color="#773511" draw:stroke-linejoin="miter" svg:stroke-opacity="100.0%" svg:stroke-width="0.26037428mm"/>
    </style:style>
    <style:style style:family="graphic" style:name="style-538">
      <style:graphic-properties draw:fill="solid" draw:fill-color="#d8b783" draw:opacity="100.0%" draw:stroke="solid" svg:stroke-color="#d8b783" draw:stroke-linejoin="miter" svg:stroke-opacity="100.0%" svg:stroke-width="0.26037428mm"/>
    </style:style>
    <style:style style:family="graphic" style:name="style-539">
      <style:graphic-properties draw:fill="solid" draw:fill-color="#9f6f34" draw:opacity="100.0%" draw:stroke="solid" svg:stroke-color="#9f6f34" draw:stroke-linejoin="miter" svg:stroke-opacity="100.0%" svg:stroke-width="0.26037428mm"/>
    </style:style>
    <style:style style:family="graphic" style:name="style-540">
      <style:graphic-properties draw:fill="solid" draw:fill-color="#9a4d11" draw:opacity="100.0%" draw:stroke="solid" svg:stroke-color="#9a4d11" draw:stroke-linejoin="miter" svg:stroke-opacity="100.0%" svg:stroke-width="0.26037428mm"/>
    </style:style>
    <style:style style:family="graphic" style:name="style-541">
      <style:graphic-properties draw:fill="solid" draw:fill-color="#482205" draw:opacity="100.0%" draw:stroke="solid" svg:stroke-color="#482205" draw:stroke-linejoin="miter" svg:stroke-opacity="100.0%" svg:stroke-width="0.26037428mm"/>
    </style:style>
    <style:style style:family="graphic" style:name="style-542">
      <style:graphic-properties draw:fill="solid" draw:fill-color="#d8a465" draw:opacity="100.0%" draw:stroke="solid" svg:stroke-color="#d8a465" draw:stroke-linejoin="miter" svg:stroke-opacity="100.0%" svg:stroke-width="0.26037428mm"/>
    </style:style>
    <style:style style:family="graphic" style:name="style-543">
      <style:graphic-properties draw:fill="solid" draw:fill-color="#77613c" draw:opacity="100.0%" draw:stroke="solid" svg:stroke-color="#77613c" draw:stroke-linejoin="miter" svg:stroke-opacity="100.0%" svg:stroke-width="0.26037428mm"/>
    </style:style>
    <style:style style:family="graphic" style:name="style-544">
      <style:graphic-properties draw:fill="solid" draw:fill-color="#c9a46f" draw:opacity="100.0%" draw:stroke="solid" svg:stroke-color="#c9a46f" draw:stroke-linejoin="miter" svg:stroke-opacity="100.0%" svg:stroke-width="0.26037428mm"/>
    </style:style>
    <style:style style:family="graphic" style:name="style-545">
      <style:graphic-properties draw:fill="solid" draw:fill-color="#be9a6a" draw:opacity="100.0%" draw:stroke="solid" svg:stroke-color="#be9a6a" draw:stroke-linejoin="miter" svg:stroke-opacity="100.0%" svg:stroke-width="0.26037428mm"/>
    </style:style>
    <style:style style:family="graphic" style:name="style-546">
      <style:graphic-properties draw:fill="solid" draw:fill-color="#d7b889" draw:opacity="100.0%" draw:stroke="solid" svg:stroke-color="#d7b889" draw:stroke-linejoin="miter" svg:stroke-opacity="100.0%" svg:stroke-width="0.26037428mm"/>
    </style:style>
    <style:style style:family="graphic" style:name="style-547">
      <style:graphic-properties draw:fill="solid" draw:fill-color="#855d2b" draw:opacity="100.0%" draw:stroke="solid" svg:stroke-color="#855d2b" draw:stroke-linejoin="miter" svg:stroke-opacity="100.0%" svg:stroke-width="0.26037428mm"/>
    </style:style>
    <style:style style:family="graphic" style:name="style-548">
      <style:graphic-properties draw:fill="solid" draw:fill-color="#c07a2d" draw:opacity="100.0%" draw:stroke="solid" svg:stroke-color="#c07a2d" draw:stroke-linejoin="miter" svg:stroke-opacity="100.0%" svg:stroke-width="0.26037428mm"/>
    </style:style>
    <style:style style:family="graphic" style:name="style-549">
      <style:graphic-properties draw:fill="solid" draw:fill-color="#694822" draw:opacity="100.0%" draw:stroke="solid" svg:stroke-color="#694822" draw:stroke-linejoin="miter" svg:stroke-opacity="100.0%" svg:stroke-width="0.26037428mm"/>
    </style:style>
    <style:style style:family="graphic" style:name="style-550">
      <style:graphic-properties draw:fill="solid" draw:fill-color="#634524" draw:opacity="100.0%" draw:stroke="solid" svg:stroke-color="#634524" draw:stroke-linejoin="miter" svg:stroke-opacity="100.0%" svg:stroke-width="0.26037428mm"/>
    </style:style>
    <style:style style:family="graphic" style:name="style-551">
      <style:graphic-properties draw:fill="solid" draw:fill-color="#b46b23" draw:opacity="100.0%" draw:stroke="solid" svg:stroke-color="#b46b23" draw:stroke-linejoin="miter" svg:stroke-opacity="100.0%" svg:stroke-width="0.26037428mm"/>
    </style:style>
    <style:style style:family="graphic" style:name="style-552">
      <style:graphic-properties draw:fill="solid" draw:fill-color="#d6a569" draw:opacity="100.0%" draw:stroke="solid" svg:stroke-color="#d6a569" draw:stroke-linejoin="miter" svg:stroke-opacity="100.0%" svg:stroke-width="0.26037428mm"/>
    </style:style>
    <style:style style:family="graphic" style:name="style-553">
      <style:graphic-properties draw:fill="solid" draw:fill-color="#78481c" draw:opacity="100.0%" draw:stroke="solid" svg:stroke-color="#78481c" draw:stroke-linejoin="miter" svg:stroke-opacity="100.0%" svg:stroke-width="0.26037428mm"/>
    </style:style>
    <style:style style:family="graphic" style:name="style-554">
      <style:graphic-properties draw:fill="solid" draw:fill-color="#9f642f" draw:opacity="100.0%" draw:stroke="solid" svg:stroke-color="#9f642f" draw:stroke-linejoin="miter" svg:stroke-opacity="100.0%" svg:stroke-width="0.26037428mm"/>
    </style:style>
    <style:style style:family="graphic" style:name="style-555">
      <style:graphic-properties draw:fill="solid" draw:fill-color="#3b2e1a" draw:opacity="100.0%" draw:stroke="solid" svg:stroke-color="#3b2e1a" draw:stroke-linejoin="miter" svg:stroke-opacity="100.0%" svg:stroke-width="0.26037428mm"/>
    </style:style>
    <style:style style:family="graphic" style:name="style-556">
      <style:graphic-properties draw:fill="solid" draw:fill-color="#5a4831" draw:opacity="100.0%" draw:stroke="solid" svg:stroke-color="#5a4831" draw:stroke-linejoin="miter" svg:stroke-opacity="100.0%" svg:stroke-width="0.26037428mm"/>
    </style:style>
    <style:style style:family="graphic" style:name="style-557">
      <style:graphic-properties draw:fill="solid" draw:fill-color="#716c55" draw:opacity="100.0%" draw:stroke="solid" svg:stroke-color="#716c55" draw:stroke-linejoin="miter" svg:stroke-opacity="100.0%" svg:stroke-width="0.26037428mm"/>
    </style:style>
    <style:style style:family="graphic" style:name="style-558">
      <style:graphic-properties draw:fill="solid" draw:fill-color="#dfb378" draw:opacity="100.0%" draw:stroke="solid" svg:stroke-color="#dfb378" draw:stroke-linejoin="miter" svg:stroke-opacity="100.0%" svg:stroke-width="0.26037428mm"/>
    </style:style>
    <style:style style:family="graphic" style:name="style-559">
      <style:graphic-properties draw:fill="solid" draw:fill-color="#90562b" draw:opacity="100.0%" draw:stroke="solid" svg:stroke-color="#90562b" draw:stroke-linejoin="miter" svg:stroke-opacity="100.0%" svg:stroke-width="0.26037428mm"/>
    </style:style>
    <style:style style:family="graphic" style:name="style-560">
      <style:graphic-properties draw:fill="solid" draw:fill-color="#ad6f31" draw:opacity="100.0%" draw:stroke="solid" svg:stroke-color="#ad6f31" draw:stroke-linejoin="miter" svg:stroke-opacity="100.0%" svg:stroke-width="0.26037428mm"/>
    </style:style>
    <style:style style:family="graphic" style:name="style-561">
      <style:graphic-properties draw:fill="solid" draw:fill-color="#a46b31" draw:opacity="100.0%" draw:stroke="solid" svg:stroke-color="#a46b31" draw:stroke-linejoin="miter" svg:stroke-opacity="100.0%" svg:stroke-width="0.26037428mm"/>
    </style:style>
    <style:style style:family="graphic" style:name="style-562">
      <style:graphic-properties draw:fill="solid" draw:fill-color="#ba9560" draw:opacity="100.0%" draw:stroke="solid" svg:stroke-color="#ba9560" draw:stroke-linejoin="miter" svg:stroke-opacity="100.0%" svg:stroke-width="0.26037428mm"/>
    </style:style>
    <style:style style:family="graphic" style:name="style-563">
      <style:graphic-properties draw:fill="solid" draw:fill-color="#d7b788" draw:opacity="100.0%" draw:stroke="solid" svg:stroke-color="#d7b788" draw:stroke-linejoin="miter" svg:stroke-opacity="100.0%" svg:stroke-width="0.26037428mm"/>
    </style:style>
    <style:style style:family="graphic" style:name="style-564">
      <style:graphic-properties draw:fill="solid" draw:fill-color="#dbb078" draw:opacity="100.0%" draw:stroke="solid" svg:stroke-color="#dbb078" draw:stroke-linejoin="miter" svg:stroke-opacity="100.0%" svg:stroke-width="0.26037428mm"/>
    </style:style>
    <style:style style:family="graphic" style:name="style-565">
      <style:graphic-properties draw:fill="solid" draw:fill-color="#6e4d22" draw:opacity="100.0%" draw:stroke="solid" svg:stroke-color="#6e4d22" draw:stroke-linejoin="miter" svg:stroke-opacity="100.0%" svg:stroke-width="0.26037428mm"/>
    </style:style>
    <style:style style:family="graphic" style:name="style-566">
      <style:graphic-properties draw:fill="solid" draw:fill-color="#9a642a" draw:opacity="100.0%" draw:stroke="solid" svg:stroke-color="#9a642a" draw:stroke-linejoin="miter" svg:stroke-opacity="100.0%" svg:stroke-width="0.26037428mm"/>
    </style:style>
    <style:style style:family="graphic" style:name="style-567">
      <style:graphic-properties draw:fill="solid" draw:fill-color="#d3b284" draw:opacity="100.0%" draw:stroke="solid" svg:stroke-color="#d3b284" draw:stroke-linejoin="miter" svg:stroke-opacity="100.0%" svg:stroke-width="0.26037428mm"/>
    </style:style>
    <style:style style:family="graphic" style:name="style-568">
      <style:graphic-properties draw:fill="solid" draw:fill-color="#d1771a" draw:opacity="100.0%" draw:stroke="solid" svg:stroke-color="#d1771a" draw:stroke-linejoin="miter" svg:stroke-opacity="100.0%" svg:stroke-width="0.26037428mm"/>
    </style:style>
    <style:style style:family="graphic" style:name="style-569">
      <style:graphic-properties draw:fill="solid" draw:fill-color="#bea174" draw:opacity="100.0%" draw:stroke="solid" svg:stroke-color="#bea174" draw:stroke-linejoin="miter" svg:stroke-opacity="100.0%" svg:stroke-width="0.26037428mm"/>
    </style:style>
    <style:style style:family="graphic" style:name="style-570">
      <style:graphic-properties draw:fill="solid" draw:fill-color="#bba177" draw:opacity="100.0%" draw:stroke="solid" svg:stroke-color="#bba177" draw:stroke-linejoin="miter" svg:stroke-opacity="100.0%" svg:stroke-width="0.26037428mm"/>
    </style:style>
    <style:style style:family="graphic" style:name="style-571">
      <style:graphic-properties draw:fill="solid" draw:fill-color="#77471b" draw:opacity="100.0%" draw:stroke="solid" svg:stroke-color="#77471b" draw:stroke-linejoin="miter" svg:stroke-opacity="100.0%" svg:stroke-width="0.26037428mm"/>
    </style:style>
    <style:style style:family="graphic" style:name="style-572">
      <style:graphic-properties draw:fill="solid" draw:fill-color="#88562a" draw:opacity="100.0%" draw:stroke="solid" svg:stroke-color="#88562a" draw:stroke-linejoin="miter" svg:stroke-opacity="100.0%" svg:stroke-width="0.26037428mm"/>
    </style:style>
    <style:style style:family="graphic" style:name="style-573">
      <style:graphic-properties draw:fill="solid" draw:fill-color="#d7b275" draw:opacity="100.0%" draw:stroke="solid" svg:stroke-color="#d7b275" draw:stroke-linejoin="miter" svg:stroke-opacity="100.0%" svg:stroke-width="0.26037428mm"/>
    </style:style>
    <style:style style:family="graphic" style:name="style-574">
      <style:graphic-properties draw:fill="solid" draw:fill-color="#c69356" draw:opacity="100.0%" draw:stroke="solid" svg:stroke-color="#c69356" draw:stroke-linejoin="miter" svg:stroke-opacity="100.0%" svg:stroke-width="0.26037428mm"/>
    </style:style>
    <style:style style:family="graphic" style:name="style-575">
      <style:graphic-properties draw:fill="solid" draw:fill-color="#612e07" draw:opacity="100.0%" draw:stroke="solid" svg:stroke-color="#612e07" draw:stroke-linejoin="miter" svg:stroke-opacity="100.0%" svg:stroke-width="0.26037428mm"/>
    </style:style>
    <style:style style:family="graphic" style:name="style-576">
      <style:graphic-properties draw:fill="solid" draw:fill-color="#dcac59" draw:opacity="100.0%" draw:stroke="solid" svg:stroke-color="#dcac59" draw:stroke-linejoin="miter" svg:stroke-opacity="100.0%" svg:stroke-width="0.26037428mm"/>
    </style:style>
    <style:style style:family="graphic" style:name="style-577">
      <style:graphic-properties draw:fill="solid" draw:fill-color="#cc964b" draw:opacity="100.0%" draw:stroke="solid" svg:stroke-color="#cc964b" draw:stroke-linejoin="miter" svg:stroke-opacity="100.0%" svg:stroke-width="0.26037428mm"/>
    </style:style>
    <style:style style:family="graphic" style:name="style-578">
      <style:graphic-properties draw:fill="solid" draw:fill-color="#dbbd8e" draw:opacity="100.0%" draw:stroke="solid" svg:stroke-color="#dbbd8e" draw:stroke-linejoin="miter" svg:stroke-opacity="100.0%" svg:stroke-width="0.26037428mm"/>
    </style:style>
    <style:style style:family="graphic" style:name="style-579">
      <style:graphic-properties draw:fill="solid" draw:fill-color="#a76729" draw:opacity="100.0%" draw:stroke="solid" svg:stroke-color="#a76729" draw:stroke-linejoin="miter" svg:stroke-opacity="100.0%" svg:stroke-width="0.26037428mm"/>
    </style:style>
    <style:style style:family="graphic" style:name="style-580">
      <style:graphic-properties draw:fill="solid" draw:fill-color="#c7965c" draw:opacity="100.0%" draw:stroke="solid" svg:stroke-color="#c7965c" draw:stroke-linejoin="miter" svg:stroke-opacity="100.0%" svg:stroke-width="0.26037428mm"/>
    </style:style>
    <style:style style:family="graphic" style:name="style-581">
      <style:graphic-properties draw:fill="solid" draw:fill-color="#886940" draw:opacity="100.0%" draw:stroke="solid" svg:stroke-color="#886940" draw:stroke-linejoin="miter" svg:stroke-opacity="100.0%" svg:stroke-width="0.26037428mm"/>
    </style:style>
    <style:style style:family="graphic" style:name="style-582">
      <style:graphic-properties draw:fill="solid" draw:fill-color="#5c5645" draw:opacity="100.0%" draw:stroke="solid" svg:stroke-color="#5c5645" draw:stroke-linejoin="miter" svg:stroke-opacity="100.0%" svg:stroke-width="0.26037428mm"/>
    </style:style>
    <style:style style:family="graphic" style:name="style-583">
      <style:graphic-properties draw:fill="solid" draw:fill-color="#9d6229" draw:opacity="100.0%" draw:stroke="solid" svg:stroke-color="#9d6229" draw:stroke-linejoin="miter" svg:stroke-opacity="100.0%" svg:stroke-width="0.26037428mm"/>
    </style:style>
    <style:style style:family="graphic" style:name="style-584">
      <style:graphic-properties draw:fill="solid" draw:fill-color="#dbbb85" draw:opacity="100.0%" draw:stroke="solid" svg:stroke-color="#dbbb85" draw:stroke-linejoin="miter" svg:stroke-opacity="100.0%" svg:stroke-width="0.26037428mm"/>
    </style:style>
    <style:style style:family="graphic" style:name="style-585">
      <style:graphic-properties draw:fill="solid" draw:fill-color="#8c5828" draw:opacity="100.0%" draw:stroke="solid" svg:stroke-color="#8c5828" draw:stroke-linejoin="miter" svg:stroke-opacity="100.0%" svg:stroke-width="0.26037428mm"/>
    </style:style>
    <style:style style:family="graphic" style:name="style-586">
      <style:graphic-properties draw:fill="solid" draw:fill-color="#4c3c23" draw:opacity="100.0%" draw:stroke="solid" svg:stroke-color="#4c3c23" draw:stroke-linejoin="miter" svg:stroke-opacity="100.0%" svg:stroke-width="0.26037428mm"/>
    </style:style>
    <style:style style:family="graphic" style:name="style-587">
      <style:graphic-properties draw:fill="solid" draw:fill-color="#d7a95f" draw:opacity="100.0%" draw:stroke="solid" svg:stroke-color="#d7a95f" draw:stroke-linejoin="miter" svg:stroke-opacity="100.0%" svg:stroke-width="0.26037428mm"/>
    </style:style>
    <style:style style:family="graphic" style:name="style-588">
      <style:graphic-properties draw:fill="solid" draw:fill-color="#b9945e" draw:opacity="100.0%" draw:stroke="solid" svg:stroke-color="#b9945e" draw:stroke-linejoin="miter" svg:stroke-opacity="100.0%" svg:stroke-width="0.26037428mm"/>
    </style:style>
    <style:style style:family="graphic" style:name="style-589">
      <style:graphic-properties draw:fill="solid" draw:fill-color="#b96f23" draw:opacity="100.0%" draw:stroke="solid" svg:stroke-color="#b96f23" draw:stroke-linejoin="miter" svg:stroke-opacity="100.0%" svg:stroke-width="0.26037428mm"/>
    </style:style>
    <style:style style:family="graphic" style:name="style-590">
      <style:graphic-properties draw:fill="solid" draw:fill-color="#c99b67" draw:opacity="100.0%" draw:stroke="solid" svg:stroke-color="#c99b67" draw:stroke-linejoin="miter" svg:stroke-opacity="100.0%" svg:stroke-width="0.26037428mm"/>
    </style:style>
    <style:style style:family="graphic" style:name="style-591">
      <style:graphic-properties draw:fill="solid" draw:fill-color="#a06d3e" draw:opacity="100.0%" draw:stroke="solid" svg:stroke-color="#a06d3e" draw:stroke-linejoin="miter" svg:stroke-opacity="100.0%" svg:stroke-width="0.26037428mm"/>
    </style:style>
    <style:style style:family="graphic" style:name="style-592">
      <style:graphic-properties draw:fill="solid" draw:fill-color="#c7a878" draw:opacity="100.0%" draw:stroke="solid" svg:stroke-color="#c7a878" draw:stroke-linejoin="miter" svg:stroke-opacity="100.0%" svg:stroke-width="0.26037428mm"/>
    </style:style>
    <style:style style:family="graphic" style:name="style-593">
      <style:graphic-properties draw:fill="solid" draw:fill-color="#bf6817" draw:opacity="100.0%" draw:stroke="solid" svg:stroke-color="#bf6817" draw:stroke-linejoin="miter" svg:stroke-opacity="100.0%" svg:stroke-width="0.26037428mm"/>
    </style:style>
    <style:style style:family="graphic" style:name="style-594">
      <style:graphic-properties draw:fill="solid" draw:fill-color="#53381c" draw:opacity="100.0%" draw:stroke="solid" svg:stroke-color="#53381c" draw:stroke-linejoin="miter" svg:stroke-opacity="100.0%" svg:stroke-width="0.26037428mm"/>
    </style:style>
    <style:style style:family="graphic" style:name="style-595">
      <style:graphic-properties draw:fill="solid" draw:fill-color="#d9ba8a" draw:opacity="100.0%" draw:stroke="solid" svg:stroke-color="#d9ba8a" draw:stroke-linejoin="miter" svg:stroke-opacity="100.0%" svg:stroke-width="0.26037428mm"/>
    </style:style>
    <style:style style:family="graphic" style:name="style-596">
      <style:graphic-properties draw:fill="solid" draw:fill-color="#ab7a40" draw:opacity="100.0%" draw:stroke="solid" svg:stroke-color="#ab7a40" draw:stroke-linejoin="miter" svg:stroke-opacity="100.0%" svg:stroke-width="0.26037428mm"/>
    </style:style>
    <style:style style:family="graphic" style:name="style-597">
      <style:graphic-properties draw:fill="solid" draw:fill-color="#c1873f" draw:opacity="100.0%" draw:stroke="solid" svg:stroke-color="#c1873f" draw:stroke-linejoin="miter" svg:stroke-opacity="100.0%" svg:stroke-width="0.26037428mm"/>
    </style:style>
    <style:style style:family="graphic" style:name="style-598">
      <style:graphic-properties draw:fill="solid" draw:fill-color="#b08951" draw:opacity="100.0%" draw:stroke="solid" svg:stroke-color="#b08951" draw:stroke-linejoin="miter" svg:stroke-opacity="100.0%" svg:stroke-width="0.26037428mm"/>
    </style:style>
    <style:style style:family="graphic" style:name="style-599">
      <style:graphic-properties draw:fill="solid" draw:fill-color="#8c4e11" draw:opacity="100.0%" draw:stroke="solid" svg:stroke-color="#8c4e11" draw:stroke-linejoin="miter" svg:stroke-opacity="100.0%" svg:stroke-width="0.26037428mm"/>
    </style:style>
    <style:style style:family="graphic" style:name="style-600">
      <style:graphic-properties draw:fill="solid" draw:fill-color="#b5793a" draw:opacity="100.0%" draw:stroke="solid" svg:stroke-color="#b5793a" draw:stroke-linejoin="miter" svg:stroke-opacity="100.0%" svg:stroke-width="0.26037428mm"/>
    </style:style>
    <style:style style:family="graphic" style:name="style-601">
      <style:graphic-properties draw:fill="solid" draw:fill-color="#b8976b" draw:opacity="100.0%" draw:stroke="solid" svg:stroke-color="#b8976b" draw:stroke-linejoin="miter" svg:stroke-opacity="100.0%" svg:stroke-width="0.26037428mm"/>
    </style:style>
    <style:style style:family="graphic" style:name="style-602">
      <style:graphic-properties draw:fill="solid" draw:fill-color="#5d2205" draw:opacity="100.0%" draw:stroke="solid" svg:stroke-color="#5d2205" draw:stroke-linejoin="miter" svg:stroke-opacity="100.0%" svg:stroke-width="0.26037428mm"/>
    </style:style>
    <style:style style:family="graphic" style:name="style-603">
      <style:graphic-properties draw:fill="solid" draw:fill-color="#491f03" draw:opacity="100.0%" draw:stroke="solid" svg:stroke-color="#491f03" draw:stroke-linejoin="miter" svg:stroke-opacity="100.0%" svg:stroke-width="0.26037428mm"/>
    </style:style>
    <style:style style:family="graphic" style:name="style-604">
      <style:graphic-properties draw:fill="solid" draw:fill-color="#c18d4d" draw:opacity="100.0%" draw:stroke="solid" svg:stroke-color="#c18d4d" draw:stroke-linejoin="miter" svg:stroke-opacity="100.0%" svg:stroke-width="0.26037428mm"/>
    </style:style>
    <style:style style:family="graphic" style:name="style-605">
      <style:graphic-properties draw:fill="solid" draw:fill-color="#b05115" draw:opacity="100.0%" draw:stroke="solid" svg:stroke-color="#b05115" draw:stroke-linejoin="miter" svg:stroke-opacity="100.0%" svg:stroke-width="0.26037428mm"/>
    </style:style>
    <style:style style:family="graphic" style:name="style-606">
      <style:graphic-properties draw:fill="solid" draw:fill-color="#d6a466" draw:opacity="100.0%" draw:stroke="solid" svg:stroke-color="#d6a466" draw:stroke-linejoin="miter" svg:stroke-opacity="100.0%" svg:stroke-width="0.26037428mm"/>
    </style:style>
    <style:style style:family="graphic" style:name="style-607">
      <style:graphic-properties draw:fill="solid" draw:fill-color="#615035" draw:opacity="100.0%" draw:stroke="solid" svg:stroke-color="#615035" draw:stroke-linejoin="miter" svg:stroke-opacity="100.0%" svg:stroke-width="0.26037428mm"/>
    </style:style>
    <style:style style:family="graphic" style:name="style-608">
      <style:graphic-properties draw:fill="solid" draw:fill-color="#83511c" draw:opacity="100.0%" draw:stroke="solid" svg:stroke-color="#83511c" draw:stroke-linejoin="miter" svg:stroke-opacity="100.0%" svg:stroke-width="0.26037428mm"/>
    </style:style>
    <style:style style:family="graphic" style:name="style-609">
      <style:graphic-properties draw:fill="solid" draw:fill-color="#b39267" draw:opacity="100.0%" draw:stroke="solid" svg:stroke-color="#b39267" draw:stroke-linejoin="miter" svg:stroke-opacity="100.0%" svg:stroke-width="0.26037428mm"/>
    </style:style>
    <style:style style:family="graphic" style:name="style-610">
      <style:graphic-properties draw:fill="solid" draw:fill-color="#d4aa74" draw:opacity="100.0%" draw:stroke="solid" svg:stroke-color="#d4aa74" draw:stroke-linejoin="miter" svg:stroke-opacity="100.0%" svg:stroke-width="0.26037428mm"/>
    </style:style>
    <style:style style:family="graphic" style:name="style-611">
      <style:graphic-properties draw:fill="solid" draw:fill-color="#8e5b2c" draw:opacity="100.0%" draw:stroke="solid" svg:stroke-color="#8e5b2c" draw:stroke-linejoin="miter" svg:stroke-opacity="100.0%" svg:stroke-width="0.26037428mm"/>
    </style:style>
    <style:style style:family="graphic" style:name="style-612">
      <style:graphic-properties draw:fill="solid" draw:fill-color="#ddba84" draw:opacity="100.0%" draw:stroke="solid" svg:stroke-color="#ddba84" draw:stroke-linejoin="miter" svg:stroke-opacity="100.0%" svg:stroke-width="0.26037428mm"/>
    </style:style>
    <style:style style:family="graphic" style:name="style-613">
      <style:graphic-properties draw:fill="solid" draw:fill-color="#b53207" draw:opacity="100.0%" draw:stroke="solid" svg:stroke-color="#b53207" draw:stroke-linejoin="miter" svg:stroke-opacity="100.0%" svg:stroke-width="0.26037428mm"/>
    </style:style>
    <style:style style:family="graphic" style:name="style-614">
      <style:graphic-properties draw:fill="solid" draw:fill-color="#732c03" draw:opacity="100.0%" draw:stroke="solid" svg:stroke-color="#732c03" draw:stroke-linejoin="miter" svg:stroke-opacity="100.0%" svg:stroke-width="0.26037428mm"/>
    </style:style>
    <style:style style:family="graphic" style:name="style-615">
      <style:graphic-properties draw:fill="solid" draw:fill-color="#9d6627" draw:opacity="100.0%" draw:stroke="solid" svg:stroke-color="#9d6627" draw:stroke-linejoin="miter" svg:stroke-opacity="100.0%" svg:stroke-width="0.26037428mm"/>
    </style:style>
    <style:style style:family="graphic" style:name="style-616">
      <style:graphic-properties draw:fill="solid" draw:fill-color="#7a532b" draw:opacity="100.0%" draw:stroke="solid" svg:stroke-color="#7a532b" draw:stroke-linejoin="miter" svg:stroke-opacity="100.0%" svg:stroke-width="0.26037428mm"/>
    </style:style>
    <style:style style:family="graphic" style:name="style-617">
      <style:graphic-properties draw:fill="solid" draw:fill-color="#b15d15" draw:opacity="100.0%" draw:stroke="solid" svg:stroke-color="#b15d15" draw:stroke-linejoin="miter" svg:stroke-opacity="100.0%" svg:stroke-width="0.26037428mm"/>
    </style:style>
    <style:style style:family="graphic" style:name="style-618">
      <style:graphic-properties draw:fill="solid" draw:fill-color="#d5a162" draw:opacity="100.0%" draw:stroke="solid" svg:stroke-color="#d5a162" draw:stroke-linejoin="miter" svg:stroke-opacity="100.0%" svg:stroke-width="0.26037428mm"/>
    </style:style>
    <style:style style:family="graphic" style:name="style-619">
      <style:graphic-properties draw:fill="solid" draw:fill-color="#d9ad6b" draw:opacity="100.0%" draw:stroke="solid" svg:stroke-color="#d9ad6b" draw:stroke-linejoin="miter" svg:stroke-opacity="100.0%" svg:stroke-width="0.26037428mm"/>
    </style:style>
    <style:style style:family="graphic" style:name="style-620">
      <style:graphic-properties draw:fill="solid" draw:fill-color="#4b412f" draw:opacity="100.0%" draw:stroke="solid" svg:stroke-color="#4b412f" draw:stroke-linejoin="miter" svg:stroke-opacity="100.0%" svg:stroke-width="0.26037428mm"/>
    </style:style>
    <style:style style:family="graphic" style:name="style-621">
      <style:graphic-properties draw:fill="solid" draw:fill-color="#ddc193" draw:opacity="100.0%" draw:stroke="solid" svg:stroke-color="#ddc193" draw:stroke-linejoin="miter" svg:stroke-opacity="100.0%" svg:stroke-width="0.26037428mm"/>
    </style:style>
    <style:style style:family="graphic" style:name="style-622">
      <style:graphic-properties draw:fill="solid" draw:fill-color="#847456" draw:opacity="100.0%" draw:stroke="solid" svg:stroke-color="#847456" draw:stroke-linejoin="miter" svg:stroke-opacity="100.0%" svg:stroke-width="0.26037428mm"/>
    </style:style>
    <style:style style:family="graphic" style:name="style-623">
      <style:graphic-properties draw:fill="solid" draw:fill-color="#b26825" draw:opacity="100.0%" draw:stroke="solid" svg:stroke-color="#b26825" draw:stroke-linejoin="miter" svg:stroke-opacity="100.0%" svg:stroke-width="0.26037428mm"/>
    </style:style>
    <style:style style:family="graphic" style:name="style-624">
      <style:graphic-properties draw:fill="solid" draw:fill-color="#967042" draw:opacity="100.0%" draw:stroke="solid" svg:stroke-color="#967042" draw:stroke-linejoin="miter" svg:stroke-opacity="100.0%" svg:stroke-width="0.26037428mm"/>
    </style:style>
    <style:style style:family="graphic" style:name="style-625">
      <style:graphic-properties draw:fill="solid" draw:fill-color="#734a25" draw:opacity="100.0%" draw:stroke="solid" svg:stroke-color="#734a25" draw:stroke-linejoin="miter" svg:stroke-opacity="100.0%" svg:stroke-width="0.26037428mm"/>
    </style:style>
    <style:style style:family="graphic" style:name="style-626">
      <style:graphic-properties draw:fill="solid" draw:fill-color="#7f6031" draw:opacity="100.0%" draw:stroke="solid" svg:stroke-color="#7f6031" draw:stroke-linejoin="miter" svg:stroke-opacity="100.0%" svg:stroke-width="0.26037428mm"/>
    </style:style>
    <style:style style:family="graphic" style:name="style-627">
      <style:graphic-properties draw:fill="solid" draw:fill-color="#715633" draw:opacity="100.0%" draw:stroke="solid" svg:stroke-color="#715633" draw:stroke-linejoin="miter" svg:stroke-opacity="100.0%" svg:stroke-width="0.26037428mm"/>
    </style:style>
    <style:style style:family="graphic" style:name="style-628">
      <style:graphic-properties draw:fill="solid" draw:fill-color="#a65d20" draw:opacity="100.0%" draw:stroke="solid" svg:stroke-color="#a65d20" draw:stroke-linejoin="miter" svg:stroke-opacity="100.0%" svg:stroke-width="0.26037428mm"/>
    </style:style>
    <style:style style:family="graphic" style:name="style-629">
      <style:graphic-properties draw:fill="solid" draw:fill-color="#af6e24" draw:opacity="100.0%" draw:stroke="solid" svg:stroke-color="#af6e24" draw:stroke-linejoin="miter" svg:stroke-opacity="100.0%" svg:stroke-width="0.26037428mm"/>
    </style:style>
    <style:style style:family="graphic" style:name="style-630">
      <style:graphic-properties draw:fill="solid" draw:fill-color="#c68d46" draw:opacity="100.0%" draw:stroke="solid" svg:stroke-color="#c68d46" draw:stroke-linejoin="miter" svg:stroke-opacity="100.0%" svg:stroke-width="0.26037428mm"/>
    </style:style>
    <style:style style:family="graphic" style:name="style-631">
      <style:graphic-properties draw:fill="solid" draw:fill-color="#b76017" draw:opacity="100.0%" draw:stroke="solid" svg:stroke-color="#b76017" draw:stroke-linejoin="miter" svg:stroke-opacity="100.0%" svg:stroke-width="0.26037428mm"/>
    </style:style>
    <style:style style:family="graphic" style:name="style-632">
      <style:graphic-properties draw:fill="solid" draw:fill-color="#d7b785" draw:opacity="100.0%" draw:stroke="solid" svg:stroke-color="#d7b785" draw:stroke-linejoin="miter" svg:stroke-opacity="100.0%" svg:stroke-width="0.26037428mm"/>
    </style:style>
    <style:style style:family="graphic" style:name="style-633">
      <style:graphic-properties draw:fill="solid" draw:fill-color="#755f3c" draw:opacity="100.0%" draw:stroke="solid" svg:stroke-color="#755f3c" draw:stroke-linejoin="miter" svg:stroke-opacity="100.0%" svg:stroke-width="0.26037428mm"/>
    </style:style>
    <style:style style:family="graphic" style:name="style-634">
      <style:graphic-properties draw:fill="solid" draw:fill-color="#d5b787" draw:opacity="100.0%" draw:stroke="solid" svg:stroke-color="#d5b787" draw:stroke-linejoin="miter" svg:stroke-opacity="100.0%" svg:stroke-width="0.26037428mm"/>
    </style:style>
    <style:style style:family="graphic" style:name="style-635">
      <style:graphic-properties draw:fill="solid" draw:fill-color="#846c49" draw:opacity="100.0%" draw:stroke="solid" svg:stroke-color="#846c49" draw:stroke-linejoin="miter" svg:stroke-opacity="100.0%" svg:stroke-width="0.26037428mm"/>
    </style:style>
    <style:style style:family="graphic" style:name="style-636">
      <style:graphic-properties draw:fill="solid" draw:fill-color="#b27c3c" draw:opacity="100.0%" draw:stroke="solid" svg:stroke-color="#b27c3c" draw:stroke-linejoin="miter" svg:stroke-opacity="100.0%" svg:stroke-width="0.26037428mm"/>
    </style:style>
    <style:style style:family="graphic" style:name="style-637">
      <style:graphic-properties draw:fill="solid" draw:fill-color="#d6b584" draw:opacity="100.0%" draw:stroke="solid" svg:stroke-color="#d6b584" draw:stroke-linejoin="miter" svg:stroke-opacity="100.0%" svg:stroke-width="0.26037428mm"/>
    </style:style>
    <style:style style:family="graphic" style:name="style-638">
      <style:graphic-properties draw:fill="solid" draw:fill-color="#cba571" draw:opacity="100.0%" draw:stroke="solid" svg:stroke-color="#cba571" draw:stroke-linejoin="miter" svg:stroke-opacity="100.0%" svg:stroke-width="0.26037428mm"/>
    </style:style>
    <style:style style:family="graphic" style:name="style-639">
      <style:graphic-properties draw:fill="solid" draw:fill-color="#97591c" draw:opacity="100.0%" draw:stroke="solid" svg:stroke-color="#97591c" draw:stroke-linejoin="miter" svg:stroke-opacity="100.0%" svg:stroke-width="0.26037428mm"/>
    </style:style>
    <style:style style:family="graphic" style:name="style-640">
      <style:graphic-properties draw:fill="solid" draw:fill-color="#b09e7a" draw:opacity="100.0%" draw:stroke="solid" svg:stroke-color="#b09e7a" draw:stroke-linejoin="miter" svg:stroke-opacity="100.0%" svg:stroke-width="0.26037428mm"/>
    </style:style>
    <style:style style:family="graphic" style:name="style-641">
      <style:graphic-properties draw:fill="solid" draw:fill-color="#d8ab73" draw:opacity="100.0%" draw:stroke="solid" svg:stroke-color="#d8ab73" draw:stroke-linejoin="miter" svg:stroke-opacity="100.0%" svg:stroke-width="0.26037428mm"/>
    </style:style>
    <style:style style:family="graphic" style:name="style-642">
      <style:graphic-properties draw:fill="solid" draw:fill-color="#d27e1d" draw:opacity="100.0%" draw:stroke="solid" svg:stroke-color="#d27e1d" draw:stroke-linejoin="miter" svg:stroke-opacity="100.0%" svg:stroke-width="0.26037428mm"/>
    </style:style>
    <style:style style:family="graphic" style:name="style-643">
      <style:graphic-properties draw:fill="solid" draw:fill-color="#d2984f" draw:opacity="100.0%" draw:stroke="solid" svg:stroke-color="#d2984f" draw:stroke-linejoin="miter" svg:stroke-opacity="100.0%" svg:stroke-width="0.26037428mm"/>
    </style:style>
    <style:style style:family="graphic" style:name="style-644">
      <style:graphic-properties draw:fill="solid" draw:fill-color="#c8823c" draw:opacity="100.0%" draw:stroke="solid" svg:stroke-color="#c8823c" draw:stroke-linejoin="miter" svg:stroke-opacity="100.0%" svg:stroke-width="0.26037428mm"/>
    </style:style>
    <style:style style:family="graphic" style:name="style-645">
      <style:graphic-properties draw:fill="solid" draw:fill-color="#c39954" draw:opacity="100.0%" draw:stroke="solid" svg:stroke-color="#c39954" draw:stroke-linejoin="miter" svg:stroke-opacity="100.0%" svg:stroke-width="0.26037428mm"/>
    </style:style>
    <style:style style:family="graphic" style:name="style-646">
      <style:graphic-properties draw:fill="solid" draw:fill-color="#cfb082" draw:opacity="100.0%" draw:stroke="solid" svg:stroke-color="#cfb082" draw:stroke-linejoin="miter" svg:stroke-opacity="100.0%" svg:stroke-width="0.26037428mm"/>
    </style:style>
    <style:style style:family="graphic" style:name="style-647">
      <style:graphic-properties draw:fill="solid" draw:fill-color="#905d2a" draw:opacity="100.0%" draw:stroke="solid" svg:stroke-color="#905d2a" draw:stroke-linejoin="miter" svg:stroke-opacity="100.0%" svg:stroke-width="0.26037428mm"/>
    </style:style>
    <style:style style:family="graphic" style:name="style-648">
      <style:graphic-properties draw:fill="solid" draw:fill-color="#a47b48" draw:opacity="100.0%" draw:stroke="solid" svg:stroke-color="#a47b48" draw:stroke-linejoin="miter" svg:stroke-opacity="100.0%" svg:stroke-width="0.26037428mm"/>
    </style:style>
    <style:style style:family="graphic" style:name="style-649">
      <style:graphic-properties draw:fill="solid" draw:fill-color="#b8925d" draw:opacity="100.0%" draw:stroke="solid" svg:stroke-color="#b8925d" draw:stroke-linejoin="miter" svg:stroke-opacity="100.0%" svg:stroke-width="0.26037428mm"/>
    </style:style>
    <style:style style:family="graphic" style:name="style-650">
      <style:graphic-properties draw:fill="solid" draw:fill-color="#c6975b" draw:opacity="100.0%" draw:stroke="solid" svg:stroke-color="#c6975b" draw:stroke-linejoin="miter" svg:stroke-opacity="100.0%" svg:stroke-width="0.26037428mm"/>
    </style:style>
    <style:style style:family="graphic" style:name="style-651">
      <style:graphic-properties draw:fill="solid" draw:fill-color="#c1975d" draw:opacity="100.0%" draw:stroke="solid" svg:stroke-color="#c1975d" draw:stroke-linejoin="miter" svg:stroke-opacity="100.0%" svg:stroke-width="0.26037428mm"/>
    </style:style>
    <style:style style:family="graphic" style:name="style-652">
      <style:graphic-properties draw:fill="solid" draw:fill-color="#a5825d" draw:opacity="100.0%" draw:stroke="solid" svg:stroke-color="#a5825d" draw:stroke-linejoin="miter" svg:stroke-opacity="100.0%" svg:stroke-width="0.26037428mm"/>
    </style:style>
    <style:style style:family="graphic" style:name="style-653">
      <style:graphic-properties draw:fill="solid" draw:fill-color="#c78e4f" draw:opacity="100.0%" draw:stroke="solid" svg:stroke-color="#c78e4f" draw:stroke-linejoin="miter" svg:stroke-opacity="100.0%" svg:stroke-width="0.26037428mm"/>
    </style:style>
    <style:style style:family="graphic" style:name="style-654">
      <style:graphic-properties draw:fill="solid" draw:fill-color="#875f2c" draw:opacity="100.0%" draw:stroke="solid" svg:stroke-color="#875f2c" draw:stroke-linejoin="miter" svg:stroke-opacity="100.0%" svg:stroke-width="0.26037428mm"/>
    </style:style>
    <style:style style:family="graphic" style:name="style-655">
      <style:graphic-properties draw:fill="solid" draw:fill-color="#a98a5a" draw:opacity="100.0%" draw:stroke="solid" svg:stroke-color="#a98a5a" draw:stroke-linejoin="miter" svg:stroke-opacity="100.0%" svg:stroke-width="0.26037428mm"/>
    </style:style>
    <style:style style:family="graphic" style:name="style-656">
      <style:graphic-properties draw:fill="solid" draw:fill-color="#9a7c52" draw:opacity="100.0%" draw:stroke="solid" svg:stroke-color="#9a7c52" draw:stroke-linejoin="miter" svg:stroke-opacity="100.0%" svg:stroke-width="0.26037428mm"/>
    </style:style>
    <style:style style:family="graphic" style:name="style-657">
      <style:graphic-properties draw:fill="solid" draw:fill-color="#a66d2c" draw:opacity="100.0%" draw:stroke="solid" svg:stroke-color="#a66d2c" draw:stroke-linejoin="miter" svg:stroke-opacity="100.0%" svg:stroke-width="0.26037428mm"/>
    </style:style>
    <style:style style:family="graphic" style:name="style-658">
      <style:graphic-properties draw:fill="solid" draw:fill-color="#bb7936" draw:opacity="100.0%" draw:stroke="solid" svg:stroke-color="#bb7936" draw:stroke-linejoin="miter" svg:stroke-opacity="100.0%" svg:stroke-width="0.26037428mm"/>
    </style:style>
    <style:style style:family="graphic" style:name="style-659">
      <style:graphic-properties draw:fill="solid" draw:fill-color="#caaf83" draw:opacity="100.0%" draw:stroke="solid" svg:stroke-color="#caaf83" draw:stroke-linejoin="miter" svg:stroke-opacity="100.0%" svg:stroke-width="0.26037428mm"/>
    </style:style>
    <style:style style:family="graphic" style:name="style-660">
      <style:graphic-properties draw:fill="solid" draw:fill-color="#b28a58" draw:opacity="100.0%" draw:stroke="solid" svg:stroke-color="#b28a58" draw:stroke-linejoin="miter" svg:stroke-opacity="100.0%" svg:stroke-width="0.26037428mm"/>
    </style:style>
    <style:style style:family="graphic" style:name="style-661">
      <style:graphic-properties draw:fill="solid" draw:fill-color="#6b4d2b" draw:opacity="100.0%" draw:stroke="solid" svg:stroke-color="#6b4d2b" draw:stroke-linejoin="miter" svg:stroke-opacity="100.0%" svg:stroke-width="0.26037428mm"/>
    </style:style>
    <style:style style:family="graphic" style:name="style-662">
      <style:graphic-properties draw:fill="solid" draw:fill-color="#d19a5c" draw:opacity="100.0%" draw:stroke="solid" svg:stroke-color="#d19a5c" draw:stroke-linejoin="miter" svg:stroke-opacity="100.0%" svg:stroke-width="0.26037428mm"/>
    </style:style>
    <style:style style:family="graphic" style:name="style-663">
      <style:graphic-properties draw:fill="solid" draw:fill-color="#95794e" draw:opacity="100.0%" draw:stroke="solid" svg:stroke-color="#95794e" draw:stroke-linejoin="miter" svg:stroke-opacity="100.0%" svg:stroke-width="0.26037428mm"/>
    </style:style>
    <style:style style:family="graphic" style:name="style-664">
      <style:graphic-properties draw:fill="solid" draw:fill-color="#dac199" draw:opacity="100.0%" draw:stroke="solid" svg:stroke-color="#dac199" draw:stroke-linejoin="miter" svg:stroke-opacity="100.0%" svg:stroke-width="0.26037428mm"/>
    </style:style>
    <style:style style:family="graphic" style:name="style-665">
      <style:graphic-properties draw:fill="solid" draw:fill-color="#967b57" draw:opacity="100.0%" draw:stroke="solid" svg:stroke-color="#967b57" draw:stroke-linejoin="miter" svg:stroke-opacity="100.0%" svg:stroke-width="0.26037428mm"/>
    </style:style>
    <style:style style:family="graphic" style:name="style-666">
      <style:graphic-properties draw:fill="solid" draw:fill-color="#956d41" draw:opacity="100.0%" draw:stroke="solid" svg:stroke-color="#956d41" draw:stroke-linejoin="miter" svg:stroke-opacity="100.0%" svg:stroke-width="0.26037428mm"/>
    </style:style>
    <style:style style:family="graphic" style:name="style-667">
      <style:graphic-properties draw:fill="solid" draw:fill-color="#dcaa5d" draw:opacity="100.0%" draw:stroke="solid" svg:stroke-color="#dcaa5d" draw:stroke-linejoin="miter" svg:stroke-opacity="100.0%" svg:stroke-width="0.26037428mm"/>
    </style:style>
    <style:style style:family="graphic" style:name="style-668">
      <style:graphic-properties draw:fill="solid" draw:fill-color="#5d320d" draw:opacity="100.0%" draw:stroke="solid" svg:stroke-color="#5d320d" draw:stroke-linejoin="miter" svg:stroke-opacity="100.0%" svg:stroke-width="0.26037428mm"/>
    </style:style>
    <style:style style:family="graphic" style:name="style-669">
      <style:graphic-properties draw:fill="solid" draw:fill-color="#a27241" draw:opacity="100.0%" draw:stroke="solid" svg:stroke-color="#a27241" draw:stroke-linejoin="miter" svg:stroke-opacity="100.0%" svg:stroke-width="0.26037428mm"/>
    </style:style>
    <style:style style:family="graphic" style:name="style-670">
      <style:graphic-properties draw:fill="solid" draw:fill-color="#8d8165" draw:opacity="100.0%" draw:stroke="solid" svg:stroke-color="#8d8165" draw:stroke-linejoin="miter" svg:stroke-opacity="100.0%" svg:stroke-width="0.26037428mm"/>
    </style:style>
    <style:style style:family="graphic" style:name="style-671">
      <style:graphic-properties draw:fill="solid" draw:fill-color="#ad814f" draw:opacity="100.0%" draw:stroke="solid" svg:stroke-color="#ad814f" draw:stroke-linejoin="miter" svg:stroke-opacity="100.0%" svg:stroke-width="0.26037428mm"/>
    </style:style>
    <style:style style:family="graphic" style:name="style-672">
      <style:graphic-properties draw:fill="solid" draw:fill-color="#925e28" draw:opacity="100.0%" draw:stroke="solid" svg:stroke-color="#925e28" draw:stroke-linejoin="miter" svg:stroke-opacity="100.0%" svg:stroke-width="0.26037428mm"/>
    </style:style>
    <style:style style:family="graphic" style:name="style-673">
      <style:graphic-properties draw:fill="solid" draw:fill-color="#ba5f0d" draw:opacity="100.0%" draw:stroke="solid" svg:stroke-color="#ba5f0d" draw:stroke-linejoin="miter" svg:stroke-opacity="100.0%" svg:stroke-width="0.26037428mm"/>
    </style:style>
    <style:style style:family="graphic" style:name="style-674">
      <style:graphic-properties draw:fill="solid" draw:fill-color="#996025" draw:opacity="100.0%" draw:stroke="solid" svg:stroke-color="#996025" draw:stroke-linejoin="miter" svg:stroke-opacity="100.0%" svg:stroke-width="0.26037428mm"/>
    </style:style>
    <style:style style:family="graphic" style:name="style-675">
      <style:graphic-properties draw:fill="solid" draw:fill-color="#d6a25d" draw:opacity="100.0%" draw:stroke="solid" svg:stroke-color="#d6a25d" draw:stroke-linejoin="miter" svg:stroke-opacity="100.0%" svg:stroke-width="0.26037428mm"/>
    </style:style>
    <style:style style:family="graphic" style:name="style-676">
      <style:graphic-properties draw:fill="solid" draw:fill-color="#d1a66e" draw:opacity="100.0%" draw:stroke="solid" svg:stroke-color="#d1a66e" draw:stroke-linejoin="miter" svg:stroke-opacity="100.0%" svg:stroke-width="0.26037428mm"/>
    </style:style>
    <style:style style:family="graphic" style:name="style-677">
      <style:graphic-properties draw:fill="solid" draw:fill-color="#856d44" draw:opacity="100.0%" draw:stroke="solid" svg:stroke-color="#856d44" draw:stroke-linejoin="miter" svg:stroke-opacity="100.0%" svg:stroke-width="0.26037428mm"/>
    </style:style>
    <style:style style:family="graphic" style:name="style-678">
      <style:graphic-properties draw:fill="solid" draw:fill-color="#9b5e24" draw:opacity="100.0%" draw:stroke="solid" svg:stroke-color="#9b5e24" draw:stroke-linejoin="miter" svg:stroke-opacity="100.0%" svg:stroke-width="0.26037428mm"/>
    </style:style>
    <style:style style:family="graphic" style:name="style-679">
      <style:graphic-properties draw:fill="solid" draw:fill-color="#7a5126" draw:opacity="100.0%" draw:stroke="solid" svg:stroke-color="#7a5126" draw:stroke-linejoin="miter" svg:stroke-opacity="100.0%" svg:stroke-width="0.26037428mm"/>
    </style:style>
    <style:style style:family="graphic" style:name="style-680">
      <style:graphic-properties draw:fill="solid" draw:fill-color="#ba7a35" draw:opacity="100.0%" draw:stroke="solid" svg:stroke-color="#ba7a35" draw:stroke-linejoin="miter" svg:stroke-opacity="100.0%" svg:stroke-width="0.26037428mm"/>
    </style:style>
    <style:style style:family="graphic" style:name="style-681">
      <style:graphic-properties draw:fill="solid" draw:fill-color="#d48d39" draw:opacity="100.0%" draw:stroke="solid" svg:stroke-color="#d48d39" draw:stroke-linejoin="miter" svg:stroke-opacity="100.0%" svg:stroke-width="0.26037428mm"/>
    </style:style>
    <style:style style:family="graphic" style:name="style-682">
      <style:graphic-properties draw:fill="solid" draw:fill-color="#886d48" draw:opacity="100.0%" draw:stroke="solid" svg:stroke-color="#886d48" draw:stroke-linejoin="miter" svg:stroke-opacity="100.0%" svg:stroke-width="0.26037428mm"/>
    </style:style>
    <style:style style:family="graphic" style:name="style-683">
      <style:graphic-properties draw:fill="solid" draw:fill-color="#a67131" draw:opacity="100.0%" draw:stroke="solid" svg:stroke-color="#a67131" draw:stroke-linejoin="miter" svg:stroke-opacity="100.0%" svg:stroke-width="0.26037428mm"/>
    </style:style>
    <style:style style:family="graphic" style:name="style-684">
      <style:graphic-properties draw:fill="solid" draw:fill-color="#b79e77" draw:opacity="100.0%" draw:stroke="solid" svg:stroke-color="#b79e77" draw:stroke-linejoin="miter" svg:stroke-opacity="100.0%" svg:stroke-width="0.26037428mm"/>
    </style:style>
    <style:style style:family="graphic" style:name="style-685">
      <style:graphic-properties draw:fill="solid" draw:fill-color="#6a441f" draw:opacity="100.0%" draw:stroke="solid" svg:stroke-color="#6a441f" draw:stroke-linejoin="miter" svg:stroke-opacity="100.0%" svg:stroke-width="0.26037428mm"/>
    </style:style>
    <style:style style:family="graphic" style:name="style-686">
      <style:graphic-properties draw:fill="solid" draw:fill-color="#6b4b26" draw:opacity="100.0%" draw:stroke="solid" svg:stroke-color="#6b4b26" draw:stroke-linejoin="miter" svg:stroke-opacity="100.0%" svg:stroke-width="0.26037428mm"/>
    </style:style>
    <style:style style:family="graphic" style:name="style-687">
      <style:graphic-properties draw:fill="solid" draw:fill-color="#c98340" draw:opacity="100.0%" draw:stroke="solid" svg:stroke-color="#c98340" draw:stroke-linejoin="miter" svg:stroke-opacity="100.0%" svg:stroke-width="0.26037428mm"/>
    </style:style>
    <style:style style:family="graphic" style:name="style-688">
      <style:graphic-properties draw:fill="solid" draw:fill-color="#b89d74" draw:opacity="100.0%" draw:stroke="solid" svg:stroke-color="#b89d74" draw:stroke-linejoin="miter" svg:stroke-opacity="100.0%" svg:stroke-width="0.26037428mm"/>
    </style:style>
    <style:style style:family="graphic" style:name="style-689">
      <style:graphic-properties draw:fill="solid" draw:fill-color="#9d612a" draw:opacity="100.0%" draw:stroke="solid" svg:stroke-color="#9d612a" draw:stroke-linejoin="miter" svg:stroke-opacity="100.0%" svg:stroke-width="0.26037428mm"/>
    </style:style>
    <style:style style:family="graphic" style:name="style-690">
      <style:graphic-properties draw:fill="solid" draw:fill-color="#826842" draw:opacity="100.0%" draw:stroke="solid" svg:stroke-color="#826842" draw:stroke-linejoin="miter" svg:stroke-opacity="100.0%" svg:stroke-width="0.26037428mm"/>
    </style:style>
    <style:style style:family="graphic" style:name="style-691">
      <style:graphic-properties draw:fill="solid" draw:fill-color="#b77f40" draw:opacity="100.0%" draw:stroke="solid" svg:stroke-color="#b77f40" draw:stroke-linejoin="miter" svg:stroke-opacity="100.0%" svg:stroke-width="0.26037428mm"/>
    </style:style>
    <style:style style:family="graphic" style:name="style-692">
      <style:graphic-properties draw:fill="solid" draw:fill-color="#4e2b0c" draw:opacity="100.0%" draw:stroke="solid" svg:stroke-color="#4e2b0c" draw:stroke-linejoin="miter" svg:stroke-opacity="100.0%" svg:stroke-width="0.26037428mm"/>
    </style:style>
    <style:style style:family="graphic" style:name="style-693">
      <style:graphic-properties draw:fill="solid" draw:fill-color="#8b5a24" draw:opacity="100.0%" draw:stroke="solid" svg:stroke-color="#8b5a24" draw:stroke-linejoin="miter" svg:stroke-opacity="100.0%" svg:stroke-width="0.26037428mm"/>
    </style:style>
    <style:style style:family="graphic" style:name="style-694">
      <style:graphic-properties draw:fill="solid" draw:fill-color="#9c7644" draw:opacity="100.0%" draw:stroke="solid" svg:stroke-color="#9c7644" draw:stroke-linejoin="miter" svg:stroke-opacity="100.0%" svg:stroke-width="0.26037428mm"/>
    </style:style>
    <style:style style:family="graphic" style:name="style-695">
      <style:graphic-properties draw:fill="solid" draw:fill-color="#917247" draw:opacity="100.0%" draw:stroke="solid" svg:stroke-color="#917247" draw:stroke-linejoin="miter" svg:stroke-opacity="100.0%" svg:stroke-width="0.26037428mm"/>
    </style:style>
    <style:style style:family="graphic" style:name="style-696">
      <style:graphic-properties draw:fill="solid" draw:fill-color="#4f3011" draw:opacity="100.0%" draw:stroke="solid" svg:stroke-color="#4f3011" draw:stroke-linejoin="miter" svg:stroke-opacity="100.0%" svg:stroke-width="0.26037428mm"/>
    </style:style>
    <style:style style:family="graphic" style:name="style-697">
      <style:graphic-properties draw:fill="solid" draw:fill-color="#dcbe8d" draw:opacity="100.0%" draw:stroke="solid" svg:stroke-color="#dcbe8d" draw:stroke-linejoin="miter" svg:stroke-opacity="100.0%" svg:stroke-width="0.26037428mm"/>
    </style:style>
    <style:style style:family="graphic" style:name="style-698">
      <style:graphic-properties draw:fill="solid" draw:fill-color="#b08e5f" draw:opacity="100.0%" draw:stroke="solid" svg:stroke-color="#b08e5f" draw:stroke-linejoin="miter" svg:stroke-opacity="100.0%" svg:stroke-width="0.26037428mm"/>
    </style:style>
    <style:style style:family="graphic" style:name="style-699">
      <style:graphic-properties draw:fill="solid" draw:fill-color="#ddbb8c" draw:opacity="100.0%" draw:stroke="solid" svg:stroke-color="#ddbb8c" draw:stroke-linejoin="miter" svg:stroke-opacity="100.0%" svg:stroke-width="0.26037428mm"/>
    </style:style>
    <style:style style:family="graphic" style:name="style-700">
      <style:graphic-properties draw:fill="solid" draw:fill-color="#d4b178" draw:opacity="100.0%" draw:stroke="solid" svg:stroke-color="#d4b178" draw:stroke-linejoin="miter" svg:stroke-opacity="100.0%" svg:stroke-width="0.26037428mm"/>
    </style:style>
    <style:style style:family="graphic" style:name="style-701">
      <style:graphic-properties draw:fill="solid" draw:fill-color="#cb7f2b" draw:opacity="100.0%" draw:stroke="solid" svg:stroke-color="#cb7f2b" draw:stroke-linejoin="miter" svg:stroke-opacity="100.0%" svg:stroke-width="0.26037428mm"/>
    </style:style>
    <style:style style:family="graphic" style:name="style-702">
      <style:graphic-properties draw:fill="solid" draw:fill-color="#895828" draw:opacity="100.0%" draw:stroke="solid" svg:stroke-color="#895828" draw:stroke-linejoin="miter" svg:stroke-opacity="100.0%" svg:stroke-width="0.26037428mm"/>
    </style:style>
    <style:style style:family="graphic" style:name="style-703">
      <style:graphic-properties draw:fill="solid" draw:fill-color="#a28359" draw:opacity="100.0%" draw:stroke="solid" svg:stroke-color="#a28359" draw:stroke-linejoin="miter" svg:stroke-opacity="100.0%" svg:stroke-width="0.26037428mm"/>
    </style:style>
    <style:style style:family="graphic" style:name="style-704">
      <style:graphic-properties draw:fill="solid" draw:fill-color="#cd9e67" draw:opacity="100.0%" draw:stroke="solid" svg:stroke-color="#cd9e67" draw:stroke-linejoin="miter" svg:stroke-opacity="100.0%" svg:stroke-width="0.26037428mm"/>
    </style:style>
    <style:style style:family="graphic" style:name="style-705">
      <style:graphic-properties draw:fill="solid" draw:fill-color="#c5af87" draw:opacity="100.0%" draw:stroke="solid" svg:stroke-color="#c5af87" draw:stroke-linejoin="miter" svg:stroke-opacity="100.0%" svg:stroke-width="0.26037428mm"/>
    </style:style>
    <style:style style:family="graphic" style:name="style-706">
      <style:graphic-properties draw:fill="solid" draw:fill-color="#ddb782" draw:opacity="100.0%" draw:stroke="solid" svg:stroke-color="#ddb782" draw:stroke-linejoin="miter" svg:stroke-opacity="100.0%" svg:stroke-width="0.26037428mm"/>
    </style:style>
    <style:style style:family="graphic" style:name="style-707">
      <style:graphic-properties draw:fill="solid" draw:fill-color="#996531" draw:opacity="100.0%" draw:stroke="solid" svg:stroke-color="#996531" draw:stroke-linejoin="miter" svg:stroke-opacity="100.0%" svg:stroke-width="0.26037428mm"/>
    </style:style>
    <style:style style:family="graphic" style:name="style-708">
      <style:graphic-properties draw:fill="solid" draw:fill-color="#be955c" draw:opacity="100.0%" draw:stroke="solid" svg:stroke-color="#be955c" draw:stroke-linejoin="miter" svg:stroke-opacity="100.0%" svg:stroke-width="0.26037428mm"/>
    </style:style>
    <style:style style:family="graphic" style:name="style-709">
      <style:graphic-properties draw:fill="solid" draw:fill-color="#be823a" draw:opacity="100.0%" draw:stroke="solid" svg:stroke-color="#be823a" draw:stroke-linejoin="miter" svg:stroke-opacity="100.0%" svg:stroke-width="0.26037428mm"/>
    </style:style>
    <style:style style:family="graphic" style:name="style-710">
      <style:graphic-properties draw:fill="solid" draw:fill-color="#c69654" draw:opacity="100.0%" draw:stroke="solid" svg:stroke-color="#c69654" draw:stroke-linejoin="miter" svg:stroke-opacity="100.0%" svg:stroke-width="0.26037428mm"/>
    </style:style>
    <style:style style:family="graphic" style:name="style-711">
      <style:graphic-properties draw:fill="solid" draw:fill-color="#654f32" draw:opacity="100.0%" draw:stroke="solid" svg:stroke-color="#654f32" draw:stroke-linejoin="miter" svg:stroke-opacity="100.0%" svg:stroke-width="0.26037428mm"/>
    </style:style>
    <style:style style:family="graphic" style:name="style-712">
      <style:graphic-properties draw:fill="solid" draw:fill-color="#d5a665" draw:opacity="100.0%" draw:stroke="solid" svg:stroke-color="#d5a665" draw:stroke-linejoin="miter" svg:stroke-opacity="100.0%" svg:stroke-width="0.26037428mm"/>
    </style:style>
    <style:style style:family="graphic" style:name="style-713">
      <style:graphic-properties draw:fill="solid" draw:fill-color="#bc9f71" draw:opacity="100.0%" draw:stroke="solid" svg:stroke-color="#bc9f71" draw:stroke-linejoin="miter" svg:stroke-opacity="100.0%" svg:stroke-width="0.26037428mm"/>
    </style:style>
    <style:style style:family="graphic" style:name="style-714">
      <style:graphic-properties draw:fill="solid" draw:fill-color="#b6945c" draw:opacity="100.0%" draw:stroke="solid" svg:stroke-color="#b6945c" draw:stroke-linejoin="miter" svg:stroke-opacity="100.0%" svg:stroke-width="0.26037428mm"/>
    </style:style>
    <style:style style:family="graphic" style:name="style-715">
      <style:graphic-properties draw:fill="solid" draw:fill-color="#ac8554" draw:opacity="100.0%" draw:stroke="solid" svg:stroke-color="#ac8554" draw:stroke-linejoin="miter" svg:stroke-opacity="100.0%" svg:stroke-width="0.26037428mm"/>
    </style:style>
    <style:style style:family="graphic" style:name="style-716">
      <style:graphic-properties draw:fill="solid" draw:fill-color="#d6aa65" draw:opacity="100.0%" draw:stroke="solid" svg:stroke-color="#d6aa65" draw:stroke-linejoin="miter" svg:stroke-opacity="100.0%" svg:stroke-width="0.26037428mm"/>
    </style:style>
    <style:style style:family="graphic" style:name="style-717">
      <style:graphic-properties draw:fill="solid" draw:fill-color="#5a2403" draw:opacity="100.0%" draw:stroke="solid" svg:stroke-color="#5a2403" draw:stroke-linejoin="miter" svg:stroke-opacity="100.0%" svg:stroke-width="0.26037428mm"/>
    </style:style>
    <style:style style:family="graphic" style:name="style-718">
      <style:graphic-properties draw:fill="solid" draw:fill-color="#8d693f" draw:opacity="100.0%" draw:stroke="solid" svg:stroke-color="#8d693f" draw:stroke-linejoin="miter" svg:stroke-opacity="100.0%" svg:stroke-width="0.26037428mm"/>
    </style:style>
    <style:style style:family="graphic" style:name="style-719">
      <style:graphic-properties draw:fill="solid" draw:fill-color="#b87f3d" draw:opacity="100.0%" draw:stroke="solid" svg:stroke-color="#b87f3d" draw:stroke-linejoin="miter" svg:stroke-opacity="100.0%" svg:stroke-width="0.26037428mm"/>
    </style:style>
    <style:style style:family="graphic" style:name="style-720">
      <style:graphic-properties draw:fill="solid" draw:fill-color="#af3008" draw:opacity="100.0%" draw:stroke="solid" svg:stroke-color="#af3008" draw:stroke-linejoin="miter" svg:stroke-opacity="100.0%" svg:stroke-width="0.26037428mm"/>
    </style:style>
    <style:style style:family="graphic" style:name="style-721">
      <style:graphic-properties draw:fill="solid" draw:fill-color="#513218" draw:opacity="100.0%" draw:stroke="solid" svg:stroke-color="#513218" draw:stroke-linejoin="miter" svg:stroke-opacity="100.0%" svg:stroke-width="0.26037428mm"/>
    </style:style>
    <style:style style:family="graphic" style:name="style-722">
      <style:graphic-properties draw:fill="solid" draw:fill-color="#b79a70" draw:opacity="100.0%" draw:stroke="solid" svg:stroke-color="#b79a70" draw:stroke-linejoin="miter" svg:stroke-opacity="100.0%" svg:stroke-width="0.26037428mm"/>
    </style:style>
    <style:style style:family="graphic" style:name="style-723">
      <style:graphic-properties draw:fill="solid" draw:fill-color="#b97939" draw:opacity="100.0%" draw:stroke="solid" svg:stroke-color="#b97939" draw:stroke-linejoin="miter" svg:stroke-opacity="100.0%" svg:stroke-width="0.26037428mm"/>
    </style:style>
    <style:style style:family="graphic" style:name="style-724">
      <style:graphic-properties draw:fill="solid" draw:fill-color="#4a2c0f" draw:opacity="100.0%" draw:stroke="solid" svg:stroke-color="#4a2c0f" draw:stroke-linejoin="miter" svg:stroke-opacity="100.0%" svg:stroke-width="0.26037428mm"/>
    </style:style>
    <style:style style:family="graphic" style:name="style-725">
      <style:graphic-properties draw:fill="solid" draw:fill-color="#ba7f46" draw:opacity="100.0%" draw:stroke="solid" svg:stroke-color="#ba7f46" draw:stroke-linejoin="miter" svg:stroke-opacity="100.0%" svg:stroke-width="0.26037428mm"/>
    </style:style>
    <style:style style:family="graphic" style:name="style-726">
      <style:graphic-properties draw:fill="solid" draw:fill-color="#b87a37" draw:opacity="100.0%" draw:stroke="solid" svg:stroke-color="#b87a37" draw:stroke-linejoin="miter" svg:stroke-opacity="100.0%" svg:stroke-width="0.26037428mm"/>
    </style:style>
    <style:style style:family="graphic" style:name="style-727">
      <style:graphic-properties draw:fill="solid" draw:fill-color="#987542" draw:opacity="100.0%" draw:stroke="solid" svg:stroke-color="#987542" draw:stroke-linejoin="miter" svg:stroke-opacity="100.0%" svg:stroke-width="0.26037428mm"/>
    </style:style>
    <style:style style:family="graphic" style:name="style-728">
      <style:graphic-properties draw:fill="solid" draw:fill-color="#a6783e" draw:opacity="100.0%" draw:stroke="solid" svg:stroke-color="#a6783e" draw:stroke-linejoin="miter" svg:stroke-opacity="100.0%" svg:stroke-width="0.26037428mm"/>
    </style:style>
    <style:style style:family="graphic" style:name="style-729">
      <style:graphic-properties draw:fill="solid" draw:fill-color="#84592c" draw:opacity="100.0%" draw:stroke="solid" svg:stroke-color="#84592c" draw:stroke-linejoin="miter" svg:stroke-opacity="100.0%" svg:stroke-width="0.26037428mm"/>
    </style:style>
    <style:style style:family="graphic" style:name="style-730">
      <style:graphic-properties draw:fill="solid" draw:fill-color="#cc7519" draw:opacity="100.0%" draw:stroke="solid" svg:stroke-color="#cc7519" draw:stroke-linejoin="miter" svg:stroke-opacity="100.0%" svg:stroke-width="0.26037428mm"/>
    </style:style>
    <style:style style:family="graphic" style:name="style-731">
      <style:graphic-properties draw:fill="solid" draw:fill-color="#b97932" draw:opacity="100.0%" draw:stroke="solid" svg:stroke-color="#b97932" draw:stroke-linejoin="miter" svg:stroke-opacity="100.0%" svg:stroke-width="0.26037428mm"/>
    </style:style>
    <style:style style:family="graphic" style:name="style-732">
      <style:graphic-properties draw:fill="solid" draw:fill-color="#a6804e" draw:opacity="100.0%" draw:stroke="solid" svg:stroke-color="#a6804e" draw:stroke-linejoin="miter" svg:stroke-opacity="100.0%" svg:stroke-width="0.26037428mm"/>
    </style:style>
    <style:style style:family="graphic" style:name="style-733">
      <style:graphic-properties draw:fill="solid" draw:fill-color="#cc9558" draw:opacity="100.0%" draw:stroke="solid" svg:stroke-color="#cc9558" draw:stroke-linejoin="miter" svg:stroke-opacity="100.0%" svg:stroke-width="0.26037428mm"/>
    </style:style>
    <style:style style:family="graphic" style:name="style-734">
      <style:graphic-properties draw:fill="solid" draw:fill-color="#ad7a35" draw:opacity="100.0%" draw:stroke="solid" svg:stroke-color="#ad7a35" draw:stroke-linejoin="miter" svg:stroke-opacity="100.0%" svg:stroke-width="0.26037428mm"/>
    </style:style>
    <style:style style:family="graphic" style:name="style-735">
      <style:graphic-properties draw:fill="solid" draw:fill-color="#d48525" draw:opacity="100.0%" draw:stroke="solid" svg:stroke-color="#d48525" draw:stroke-linejoin="miter" svg:stroke-opacity="100.0%" svg:stroke-width="0.26037428mm"/>
    </style:style>
    <style:style style:family="graphic" style:name="style-736">
      <style:graphic-properties draw:fill="solid" draw:fill-color="#9a6734" draw:opacity="100.0%" draw:stroke="solid" svg:stroke-color="#9a6734" draw:stroke-linejoin="miter" svg:stroke-opacity="100.0%" svg:stroke-width="0.26037428mm"/>
    </style:style>
    <style:style style:family="graphic" style:name="style-737">
      <style:graphic-properties draw:fill="solid" draw:fill-color="#7e4d23" draw:opacity="100.0%" draw:stroke="solid" svg:stroke-color="#7e4d23" draw:stroke-linejoin="miter" svg:stroke-opacity="100.0%" svg:stroke-width="0.26037428mm"/>
    </style:style>
    <style:style style:family="graphic" style:name="style-738">
      <style:graphic-properties draw:fill="solid" draw:fill-color="#dcbe90" draw:opacity="100.0%" draw:stroke="solid" svg:stroke-color="#dcbe90" draw:stroke-linejoin="miter" svg:stroke-opacity="100.0%" svg:stroke-width="0.26037428mm"/>
    </style:style>
    <style:style style:family="graphic" style:name="style-739">
      <style:graphic-properties draw:fill="solid" draw:fill-color="#b9600e" draw:opacity="100.0%" draw:stroke="solid" svg:stroke-color="#b9600e" draw:stroke-linejoin="miter" svg:stroke-opacity="100.0%" svg:stroke-width="0.26037428mm"/>
    </style:style>
    <style:style style:family="graphic" style:name="style-740">
      <style:graphic-properties draw:fill="solid" draw:fill-color="#55371e" draw:opacity="100.0%" draw:stroke="solid" svg:stroke-color="#55371e" draw:stroke-linejoin="miter" svg:stroke-opacity="100.0%" svg:stroke-width="0.26037428mm"/>
    </style:style>
    <style:style style:family="graphic" style:name="style-741">
      <style:graphic-properties draw:fill="solid" draw:fill-color="#cbad7e" draw:opacity="100.0%" draw:stroke="solid" svg:stroke-color="#cbad7e" draw:stroke-linejoin="miter" svg:stroke-opacity="100.0%" svg:stroke-width="0.26037428mm"/>
    </style:style>
    <style:style style:family="graphic" style:name="style-742">
      <style:graphic-properties draw:fill="solid" draw:fill-color="#d4ae7a" draw:opacity="100.0%" draw:stroke="solid" svg:stroke-color="#d4ae7a" draw:stroke-linejoin="miter" svg:stroke-opacity="100.0%" svg:stroke-width="0.26037428mm"/>
    </style:style>
    <style:style style:family="graphic" style:name="style-743">
      <style:graphic-properties draw:fill="solid" draw:fill-color="#8a582b" draw:opacity="100.0%" draw:stroke="solid" svg:stroke-color="#8a582b" draw:stroke-linejoin="miter" svg:stroke-opacity="100.0%" svg:stroke-width="0.26037428mm"/>
    </style:style>
    <style:style style:family="graphic" style:name="style-744">
      <style:graphic-properties draw:fill="solid" draw:fill-color="#b98e56" draw:opacity="100.0%" draw:stroke="solid" svg:stroke-color="#b98e56" draw:stroke-linejoin="miter" svg:stroke-opacity="100.0%" svg:stroke-width="0.26037428mm"/>
    </style:style>
    <style:style style:family="graphic" style:name="style-745">
      <style:graphic-properties draw:fill="solid" draw:fill-color="#804e25" draw:opacity="100.0%" draw:stroke="solid" svg:stroke-color="#804e25" draw:stroke-linejoin="miter" svg:stroke-opacity="100.0%" svg:stroke-width="0.26037428mm"/>
    </style:style>
    <style:style style:family="graphic" style:name="style-746">
      <style:graphic-properties draw:fill="solid" draw:fill-color="#5f2b0a" draw:opacity="100.0%" draw:stroke="solid" svg:stroke-color="#5f2b0a" draw:stroke-linejoin="miter" svg:stroke-opacity="100.0%" svg:stroke-width="0.26037428mm"/>
    </style:style>
    <style:style style:family="graphic" style:name="style-747">
      <style:graphic-properties draw:fill="solid" draw:fill-color="#6d512b" draw:opacity="100.0%" draw:stroke="solid" svg:stroke-color="#6d512b" draw:stroke-linejoin="miter" svg:stroke-opacity="100.0%" svg:stroke-width="0.26037428mm"/>
    </style:style>
    <style:style style:family="graphic" style:name="style-748">
      <style:graphic-properties draw:fill="solid" draw:fill-color="#88653e" draw:opacity="100.0%" draw:stroke="solid" svg:stroke-color="#88653e" draw:stroke-linejoin="miter" svg:stroke-opacity="100.0%" svg:stroke-width="0.26037428mm"/>
    </style:style>
    <style:style style:family="graphic" style:name="style-749">
      <style:graphic-properties draw:fill="solid" draw:fill-color="#98612a" draw:opacity="100.0%" draw:stroke="solid" svg:stroke-color="#98612a" draw:stroke-linejoin="miter" svg:stroke-opacity="100.0%" svg:stroke-width="0.26037428mm"/>
    </style:style>
    <style:style style:family="graphic" style:name="style-750">
      <style:graphic-properties draw:fill="solid" draw:fill-color="#dbaf71" draw:opacity="100.0%" draw:stroke="solid" svg:stroke-color="#dbaf71" draw:stroke-linejoin="miter" svg:stroke-opacity="100.0%" svg:stroke-width="0.26037428mm"/>
    </style:style>
    <style:style style:family="graphic" style:name="style-751">
      <style:graphic-properties draw:fill="solid" draw:fill-color="#cea063" draw:opacity="100.0%" draw:stroke="solid" svg:stroke-color="#cea063" draw:stroke-linejoin="miter" svg:stroke-opacity="100.0%" svg:stroke-width="0.26037428mm"/>
    </style:style>
    <style:style style:family="graphic" style:name="style-752">
      <style:graphic-properties draw:fill="solid" draw:fill-color="#706a55" draw:opacity="100.0%" draw:stroke="solid" svg:stroke-color="#706a55" draw:stroke-linejoin="miter" svg:stroke-opacity="100.0%" svg:stroke-width="0.26037428mm"/>
    </style:style>
    <style:style style:family="graphic" style:name="style-753">
      <style:graphic-properties draw:fill="solid" draw:fill-color="#d1ab77" draw:opacity="100.0%" draw:stroke="solid" svg:stroke-color="#d1ab77" draw:stroke-linejoin="miter" svg:stroke-opacity="100.0%" svg:stroke-width="0.26037428mm"/>
    </style:style>
    <style:style style:family="graphic" style:name="style-754">
      <style:graphic-properties draw:fill="solid" draw:fill-color="#b67837" draw:opacity="100.0%" draw:stroke="solid" svg:stroke-color="#b67837" draw:stroke-linejoin="miter" svg:stroke-opacity="100.0%" svg:stroke-width="0.26037428mm"/>
    </style:style>
    <style:style style:family="graphic" style:name="style-755">
      <style:graphic-properties draw:fill="solid" draw:fill-color="#89501a" draw:opacity="100.0%" draw:stroke="solid" svg:stroke-color="#89501a" draw:stroke-linejoin="miter" svg:stroke-opacity="100.0%" svg:stroke-width="0.26037428mm"/>
    </style:style>
    <style:style style:family="graphic" style:name="style-756">
      <style:graphic-properties draw:fill="solid" draw:fill-color="#b69466" draw:opacity="100.0%" draw:stroke="solid" svg:stroke-color="#b69466" draw:stroke-linejoin="miter" svg:stroke-opacity="100.0%" svg:stroke-width="0.26037428mm"/>
    </style:style>
    <style:style style:family="graphic" style:name="style-757">
      <style:graphic-properties draw:fill="solid" draw:fill-color="#3f2313" draw:opacity="100.0%" draw:stroke="solid" svg:stroke-color="#3f2313" draw:stroke-linejoin="miter" svg:stroke-opacity="100.0%" svg:stroke-width="0.26037428mm"/>
    </style:style>
    <style:style style:family="graphic" style:name="style-758">
      <style:graphic-properties draw:fill="solid" draw:fill-color="#ce9446" draw:opacity="100.0%" draw:stroke="solid" svg:stroke-color="#ce9446" draw:stroke-linejoin="miter" svg:stroke-opacity="100.0%" svg:stroke-width="0.26037428mm"/>
    </style:style>
    <style:style style:family="graphic" style:name="style-759">
      <style:graphic-properties draw:fill="solid" draw:fill-color="#8a430d" draw:opacity="100.0%" draw:stroke="solid" svg:stroke-color="#8a430d" draw:stroke-linejoin="miter" svg:stroke-opacity="100.0%" svg:stroke-width="0.26037428mm"/>
    </style:style>
    <style:style style:family="graphic" style:name="style-760">
      <style:graphic-properties draw:fill="solid" draw:fill-color="#8d602e" draw:opacity="100.0%" draw:stroke="solid" svg:stroke-color="#8d602e" draw:stroke-linejoin="miter" svg:stroke-opacity="100.0%" svg:stroke-width="0.26037428mm"/>
    </style:style>
    <style:style style:family="graphic" style:name="style-761">
      <style:graphic-properties draw:fill="solid" draw:fill-color="#c37c28" draw:opacity="100.0%" draw:stroke="solid" svg:stroke-color="#c37c28" draw:stroke-linejoin="miter" svg:stroke-opacity="100.0%" svg:stroke-width="0.26037428mm"/>
    </style:style>
    <style:style style:family="graphic" style:name="style-762">
      <style:graphic-properties draw:fill="solid" draw:fill-color="#cea05e" draw:opacity="100.0%" draw:stroke="solid" svg:stroke-color="#cea05e" draw:stroke-linejoin="miter" svg:stroke-opacity="100.0%" svg:stroke-width="0.26037428mm"/>
    </style:style>
    <style:style style:family="graphic" style:name="style-763">
      <style:graphic-properties draw:fill="solid" draw:fill-color="#b53b0b" draw:opacity="100.0%" draw:stroke="solid" svg:stroke-color="#b53b0b" draw:stroke-linejoin="miter" svg:stroke-opacity="100.0%" svg:stroke-width="0.26037428mm"/>
    </style:style>
    <style:style style:family="graphic" style:name="style-764">
      <style:graphic-properties draw:fill="solid" draw:fill-color="#aa6427" draw:opacity="100.0%" draw:stroke="solid" svg:stroke-color="#aa6427" draw:stroke-linejoin="miter" svg:stroke-opacity="100.0%" svg:stroke-width="0.26037428mm"/>
    </style:style>
    <style:style style:family="graphic" style:name="style-765">
      <style:graphic-properties draw:fill="solid" draw:fill-color="#dab67b" draw:opacity="100.0%" draw:stroke="solid" svg:stroke-color="#dab67b" draw:stroke-linejoin="miter" svg:stroke-opacity="100.0%" svg:stroke-width="0.26037428mm"/>
    </style:style>
    <style:style style:family="graphic" style:name="style-766">
      <style:graphic-properties draw:fill="solid" draw:fill-color="#ad7c3d" draw:opacity="100.0%" draw:stroke="solid" svg:stroke-color="#ad7c3d" draw:stroke-linejoin="miter" svg:stroke-opacity="100.0%" svg:stroke-width="0.26037428mm"/>
    </style:style>
    <style:style style:family="graphic" style:name="style-767">
      <style:graphic-properties draw:fill="solid" draw:fill-color="#754a14" draw:opacity="100.0%" draw:stroke="solid" svg:stroke-color="#754a14" draw:stroke-linejoin="miter" svg:stroke-opacity="100.0%" svg:stroke-width="0.26037428mm"/>
    </style:style>
    <style:style style:family="graphic" style:name="style-768">
      <style:graphic-properties draw:fill="solid" draw:fill-color="#563a20" draw:opacity="100.0%" draw:stroke="solid" svg:stroke-color="#563a20" draw:stroke-linejoin="miter" svg:stroke-opacity="100.0%" svg:stroke-width="0.26037428mm"/>
    </style:style>
    <style:style style:family="graphic" style:name="style-769">
      <style:graphic-properties draw:fill="solid" draw:fill-color="#696048" draw:opacity="100.0%" draw:stroke="solid" svg:stroke-color="#696048" draw:stroke-linejoin="miter" svg:stroke-opacity="100.0%" svg:stroke-width="0.26037428mm"/>
    </style:style>
    <style:style style:family="graphic" style:name="style-770">
      <style:graphic-properties draw:fill="solid" draw:fill-color="#694625" draw:opacity="100.0%" draw:stroke="solid" svg:stroke-color="#694625" draw:stroke-linejoin="miter" svg:stroke-opacity="100.0%" svg:stroke-width="0.26037428mm"/>
    </style:style>
    <style:style style:family="graphic" style:name="style-771">
      <style:graphic-properties draw:fill="solid" draw:fill-color="#d7ae75" draw:opacity="100.0%" draw:stroke="solid" svg:stroke-color="#d7ae75" draw:stroke-linejoin="miter" svg:stroke-opacity="100.0%" svg:stroke-width="0.26037428mm"/>
    </style:style>
    <style:style style:family="graphic" style:name="style-772">
      <style:graphic-properties draw:fill="solid" draw:fill-color="#7c664d" draw:opacity="100.0%" draw:stroke="solid" svg:stroke-color="#7c664d" draw:stroke-linejoin="miter" svg:stroke-opacity="100.0%" svg:stroke-width="0.26037428mm"/>
    </style:style>
    <style:style style:family="graphic" style:name="style-773">
      <style:graphic-properties draw:fill="solid" draw:fill-color="#965f27" draw:opacity="100.0%" draw:stroke="solid" svg:stroke-color="#965f27" draw:stroke-linejoin="miter" svg:stroke-opacity="100.0%" svg:stroke-width="0.26037428mm"/>
    </style:style>
    <style:style style:family="graphic" style:name="style-774">
      <style:graphic-properties draw:fill="solid" draw:fill-color="#6c350d" draw:opacity="100.0%" draw:stroke="solid" svg:stroke-color="#6c350d" draw:stroke-linejoin="miter" svg:stroke-opacity="100.0%" svg:stroke-width="0.26037428mm"/>
    </style:style>
    <style:style style:family="graphic" style:name="style-775">
      <style:graphic-properties draw:fill="solid" draw:fill-color="#bf8c3b" draw:opacity="100.0%" draw:stroke="solid" svg:stroke-color="#bf8c3b" draw:stroke-linejoin="miter" svg:stroke-opacity="100.0%" svg:stroke-width="0.26037428mm"/>
    </style:style>
    <style:style style:family="graphic" style:name="style-776">
      <style:graphic-properties draw:fill="solid" draw:fill-color="#987043" draw:opacity="100.0%" draw:stroke="solid" svg:stroke-color="#987043" draw:stroke-linejoin="miter" svg:stroke-opacity="100.0%" svg:stroke-width="0.26037428mm"/>
    </style:style>
    <style:style style:family="graphic" style:name="style-777">
      <style:graphic-properties draw:fill="solid" draw:fill-color="#816d4f" draw:opacity="100.0%" draw:stroke="solid" svg:stroke-color="#816d4f" draw:stroke-linejoin="miter" svg:stroke-opacity="100.0%" svg:stroke-width="0.26037428mm"/>
    </style:style>
    <style:style style:family="graphic" style:name="style-778">
      <style:graphic-properties draw:fill="solid" draw:fill-color="#885c2d" draw:opacity="100.0%" draw:stroke="solid" svg:stroke-color="#885c2d" draw:stroke-linejoin="miter" svg:stroke-opacity="100.0%" svg:stroke-width="0.26037428mm"/>
    </style:style>
    <style:style style:family="graphic" style:name="style-779">
      <style:graphic-properties draw:fill="solid" draw:fill-color="#cba26d" draw:opacity="100.0%" draw:stroke="solid" svg:stroke-color="#cba26d" draw:stroke-linejoin="miter" svg:stroke-opacity="100.0%" svg:stroke-width="0.26037428mm"/>
    </style:style>
    <style:style style:family="graphic" style:name="style-780">
      <style:graphic-properties draw:fill="solid" draw:fill-color="#9d7a4f" draw:opacity="100.0%" draw:stroke="solid" svg:stroke-color="#9d7a4f" draw:stroke-linejoin="miter" svg:stroke-opacity="100.0%" svg:stroke-width="0.26037428mm"/>
    </style:style>
    <style:style style:family="graphic" style:name="style-781">
      <style:graphic-properties draw:fill="solid" draw:fill-color="#94460d" draw:opacity="100.0%" draw:stroke="solid" svg:stroke-color="#94460d" draw:stroke-linejoin="miter" svg:stroke-opacity="100.0%" svg:stroke-width="0.26037428mm"/>
    </style:style>
    <style:style style:family="graphic" style:name="style-782">
      <style:graphic-properties draw:fill="solid" draw:fill-color="#5c3611" draw:opacity="100.0%" draw:stroke="solid" svg:stroke-color="#5c3611" draw:stroke-linejoin="miter" svg:stroke-opacity="100.0%" svg:stroke-width="0.26037428mm"/>
    </style:style>
    <style:style style:family="graphic" style:name="style-783">
      <style:graphic-properties draw:fill="solid" draw:fill-color="#6e4b29" draw:opacity="100.0%" draw:stroke="solid" svg:stroke-color="#6e4b29" draw:stroke-linejoin="miter" svg:stroke-opacity="100.0%" svg:stroke-width="0.26037428mm"/>
    </style:style>
    <style:style style:family="graphic" style:name="style-784">
      <style:graphic-properties draw:fill="solid" draw:fill-color="#c69f6b" draw:opacity="100.0%" draw:stroke="solid" svg:stroke-color="#c69f6b" draw:stroke-linejoin="miter" svg:stroke-opacity="100.0%" svg:stroke-width="0.26037428mm"/>
    </style:style>
    <style:style style:family="graphic" style:name="style-785">
      <style:graphic-properties draw:fill="solid" draw:fill-color="#6a4a20" draw:opacity="100.0%" draw:stroke="solid" svg:stroke-color="#6a4a20" draw:stroke-linejoin="miter" svg:stroke-opacity="100.0%" svg:stroke-width="0.26037428mm"/>
    </style:style>
    <style:style style:family="graphic" style:name="style-786">
      <style:graphic-properties draw:fill="solid" draw:fill-color="#7b5a33" draw:opacity="100.0%" draw:stroke="solid" svg:stroke-color="#7b5a33" draw:stroke-linejoin="miter" svg:stroke-opacity="100.0%" svg:stroke-width="0.26037428mm"/>
    </style:style>
    <style:style style:family="graphic" style:name="style-787">
      <style:graphic-properties draw:fill="solid" draw:fill-color="#695639" draw:opacity="100.0%" draw:stroke="solid" svg:stroke-color="#695639" draw:stroke-linejoin="miter" svg:stroke-opacity="100.0%" svg:stroke-width="0.26037428mm"/>
    </style:style>
    <style:style style:family="graphic" style:name="style-788">
      <style:graphic-properties draw:fill="solid" draw:fill-color="#dabb8a" draw:opacity="100.0%" draw:stroke="solid" svg:stroke-color="#dabb8a" draw:stroke-linejoin="miter" svg:stroke-opacity="100.0%" svg:stroke-width="0.26037428mm"/>
    </style:style>
    <style:style style:family="graphic" style:name="style-789">
      <style:graphic-properties draw:fill="solid" draw:fill-color="#622e08" draw:opacity="100.0%" draw:stroke="solid" svg:stroke-color="#622e08" draw:stroke-linejoin="miter" svg:stroke-opacity="100.0%" svg:stroke-width="0.26037428mm"/>
    </style:style>
    <style:style style:family="graphic" style:name="style-790">
      <style:graphic-properties draw:fill="solid" draw:fill-color="#d6ac73" draw:opacity="100.0%" draw:stroke="solid" svg:stroke-color="#d6ac73" draw:stroke-linejoin="miter" svg:stroke-opacity="100.0%" svg:stroke-width="0.26037428mm"/>
    </style:style>
    <style:style style:family="graphic" style:name="style-791">
      <style:graphic-properties draw:fill="solid" draw:fill-color="#d5b27d" draw:opacity="100.0%" draw:stroke="solid" svg:stroke-color="#d5b27d" draw:stroke-linejoin="miter" svg:stroke-opacity="100.0%" svg:stroke-width="0.26037428mm"/>
    </style:style>
    <style:style style:family="graphic" style:name="style-792">
      <style:graphic-properties draw:fill="solid" draw:fill-color="#6c583e" draw:opacity="100.0%" draw:stroke="solid" svg:stroke-color="#6c583e" draw:stroke-linejoin="miter" svg:stroke-opacity="100.0%" svg:stroke-width="0.26037428mm"/>
    </style:style>
    <style:style style:family="graphic" style:name="style-793">
      <style:graphic-properties draw:fill="solid" draw:fill-color="#dab987" draw:opacity="100.0%" draw:stroke="solid" svg:stroke-color="#dab987" draw:stroke-linejoin="miter" svg:stroke-opacity="100.0%" svg:stroke-width="0.26037428mm"/>
    </style:style>
    <style:style style:family="graphic" style:name="style-794">
      <style:graphic-properties draw:fill="solid" draw:fill-color="#cd8135" draw:opacity="100.0%" draw:stroke="solid" svg:stroke-color="#cd8135" draw:stroke-linejoin="miter" svg:stroke-opacity="100.0%" svg:stroke-width="0.26037428mm"/>
    </style:style>
    <style:style style:family="graphic" style:name="style-795">
      <style:graphic-properties draw:fill="solid" draw:fill-color="#c6883b" draw:opacity="100.0%" draw:stroke="solid" svg:stroke-color="#c6883b" draw:stroke-linejoin="miter" svg:stroke-opacity="100.0%" svg:stroke-width="0.26037428mm"/>
    </style:style>
    <style:style style:family="graphic" style:name="style-796">
      <style:graphic-properties draw:fill="solid" draw:fill-color="#784012" draw:opacity="100.0%" draw:stroke="solid" svg:stroke-color="#784012" draw:stroke-linejoin="miter" svg:stroke-opacity="100.0%" svg:stroke-width="0.26037428mm"/>
    </style:style>
    <style:style style:family="graphic" style:name="style-797">
      <style:graphic-properties draw:fill="solid" draw:fill-color="#7e552b" draw:opacity="100.0%" draw:stroke="solid" svg:stroke-color="#7e552b" draw:stroke-linejoin="miter" svg:stroke-opacity="100.0%" svg:stroke-width="0.26037428mm"/>
    </style:style>
    <style:style style:family="graphic" style:name="style-798">
      <style:graphic-properties draw:fill="solid" draw:fill-color="#c55c26" draw:opacity="100.0%" draw:stroke="solid" svg:stroke-color="#c55c26" draw:stroke-linejoin="miter" svg:stroke-opacity="100.0%" svg:stroke-width="0.26037428mm"/>
    </style:style>
    <style:style style:family="graphic" style:name="style-799">
      <style:graphic-properties draw:fill="solid" draw:fill-color="#4f3218" draw:opacity="100.0%" draw:stroke="solid" svg:stroke-color="#4f3218" draw:stroke-linejoin="miter" svg:stroke-opacity="100.0%" svg:stroke-width="0.26037428mm"/>
    </style:style>
    <style:style style:family="graphic" style:name="style-800">
      <style:graphic-properties draw:fill="solid" draw:fill-color="#634626" draw:opacity="100.0%" draw:stroke="solid" svg:stroke-color="#634626" draw:stroke-linejoin="miter" svg:stroke-opacity="100.0%" svg:stroke-width="0.26037428mm"/>
    </style:style>
    <style:style style:family="graphic" style:name="style-801">
      <style:graphic-properties draw:fill="solid" draw:fill-color="#50391e" draw:opacity="100.0%" draw:stroke="solid" svg:stroke-color="#50391e" draw:stroke-linejoin="miter" svg:stroke-opacity="100.0%" svg:stroke-width="0.26037428mm"/>
    </style:style>
    <style:style style:family="graphic" style:name="style-802">
      <style:graphic-properties draw:fill="solid" draw:fill-color="#81653a" draw:opacity="100.0%" draw:stroke="solid" svg:stroke-color="#81653a" draw:stroke-linejoin="miter" svg:stroke-opacity="100.0%" svg:stroke-width="0.26037428mm"/>
    </style:style>
    <style:style style:family="graphic" style:name="style-803">
      <style:graphic-properties draw:fill="solid" draw:fill-color="#b28754" draw:opacity="100.0%" draw:stroke="solid" svg:stroke-color="#b28754" draw:stroke-linejoin="miter" svg:stroke-opacity="100.0%" svg:stroke-width="0.26037428mm"/>
    </style:style>
    <style:style style:family="graphic" style:name="style-804">
      <style:graphic-properties draw:fill="solid" draw:fill-color="#9f8258" draw:opacity="100.0%" draw:stroke="solid" svg:stroke-color="#9f8258" draw:stroke-linejoin="miter" svg:stroke-opacity="100.0%" svg:stroke-width="0.26037428mm"/>
    </style:style>
    <style:style style:family="graphic" style:name="style-805">
      <style:graphic-properties draw:fill="solid" draw:fill-color="#b67f44" draw:opacity="100.0%" draw:stroke="solid" svg:stroke-color="#b67f44" draw:stroke-linejoin="miter" svg:stroke-opacity="100.0%" svg:stroke-width="0.26037428mm"/>
    </style:style>
    <style:style style:family="graphic" style:name="style-806">
      <style:graphic-properties draw:fill="solid" draw:fill-color="#ccb38a" draw:opacity="100.0%" draw:stroke="solid" svg:stroke-color="#ccb38a" draw:stroke-linejoin="miter" svg:stroke-opacity="100.0%" svg:stroke-width="0.26037428mm"/>
    </style:style>
    <style:style style:family="graphic" style:name="style-807">
      <style:graphic-properties draw:fill="solid" draw:fill-color="#c38544" draw:opacity="100.0%" draw:stroke="solid" svg:stroke-color="#c38544" draw:stroke-linejoin="miter" svg:stroke-opacity="100.0%" svg:stroke-width="0.26037428mm"/>
    </style:style>
    <style:style style:family="graphic" style:name="style-808">
      <style:graphic-properties draw:fill="solid" draw:fill-color="#c99957" draw:opacity="100.0%" draw:stroke="solid" svg:stroke-color="#c99957" draw:stroke-linejoin="miter" svg:stroke-opacity="100.0%" svg:stroke-width="0.26037428mm"/>
    </style:style>
    <style:style style:family="graphic" style:name="style-809">
      <style:graphic-properties draw:fill="solid" draw:fill-color="#9d7c50" draw:opacity="100.0%" draw:stroke="solid" svg:stroke-color="#9d7c50" draw:stroke-linejoin="miter" svg:stroke-opacity="100.0%" svg:stroke-width="0.26037428mm"/>
    </style:style>
    <style:style style:family="graphic" style:name="style-810">
      <style:graphic-properties draw:fill="solid" draw:fill-color="#bb8e57" draw:opacity="100.0%" draw:stroke="solid" svg:stroke-color="#bb8e57" draw:stroke-linejoin="miter" svg:stroke-opacity="100.0%" svg:stroke-width="0.26037428mm"/>
    </style:style>
    <style:style style:family="graphic" style:name="style-811">
      <style:graphic-properties draw:fill="solid" draw:fill-color="#926b3c" draw:opacity="100.0%" draw:stroke="solid" svg:stroke-color="#926b3c" draw:stroke-linejoin="miter" svg:stroke-opacity="100.0%" svg:stroke-width="0.26037428mm"/>
    </style:style>
    <style:style style:family="graphic" style:name="style-812">
      <style:graphic-properties draw:fill="solid" draw:fill-color="#dbb887" draw:opacity="100.0%" draw:stroke="solid" svg:stroke-color="#dbb887" draw:stroke-linejoin="miter" svg:stroke-opacity="100.0%" svg:stroke-width="0.26037428mm"/>
    </style:style>
    <style:style style:family="graphic" style:name="style-813">
      <style:graphic-properties draw:fill="solid" draw:fill-color="#68573f" draw:opacity="100.0%" draw:stroke="solid" svg:stroke-color="#68573f" draw:stroke-linejoin="miter" svg:stroke-opacity="100.0%" svg:stroke-width="0.26037428mm"/>
    </style:style>
    <style:style style:family="graphic" style:name="style-814">
      <style:graphic-properties draw:fill="solid" draw:fill-color="#d2a568" draw:opacity="100.0%" draw:stroke="solid" svg:stroke-color="#d2a568" draw:stroke-linejoin="miter" svg:stroke-opacity="100.0%" svg:stroke-width="0.26037428mm"/>
    </style:style>
    <style:style style:family="graphic" style:name="style-815">
      <style:graphic-properties draw:fill="solid" draw:fill-color="#af8f5a" draw:opacity="100.0%" draw:stroke="solid" svg:stroke-color="#af8f5a" draw:stroke-linejoin="miter" svg:stroke-opacity="100.0%" svg:stroke-width="0.26037428mm"/>
    </style:style>
    <style:style style:family="graphic" style:name="style-816">
      <style:graphic-properties draw:fill="solid" draw:fill-color="#897553" draw:opacity="100.0%" draw:stroke="solid" svg:stroke-color="#897553" draw:stroke-linejoin="miter" svg:stroke-opacity="100.0%" svg:stroke-width="0.26037428mm"/>
    </style:style>
    <style:style style:family="graphic" style:name="style-817">
      <style:graphic-properties draw:fill="solid" draw:fill-color="#0c0a06" draw:opacity="100.0%" draw:stroke="solid" svg:stroke-color="#0c0a06" draw:stroke-linejoin="miter" svg:stroke-opacity="100.0%" svg:stroke-width="0.26037428mm"/>
    </style:style>
    <style:style style:family="graphic" style:name="style-818">
      <style:graphic-properties draw:fill="solid" draw:fill-color="#d29941" draw:opacity="100.0%" draw:stroke="solid" svg:stroke-color="#d29941" draw:stroke-linejoin="miter" svg:stroke-opacity="100.0%" svg:stroke-width="0.26037428mm"/>
    </style:style>
    <style:style style:family="graphic" style:name="style-819">
      <style:graphic-properties draw:fill="solid" draw:fill-color="#b37533" draw:opacity="100.0%" draw:stroke="solid" svg:stroke-color="#b37533" draw:stroke-linejoin="miter" svg:stroke-opacity="100.0%" svg:stroke-width="0.26037428mm"/>
    </style:style>
    <style:style style:family="graphic" style:name="style-820">
      <style:graphic-properties draw:fill="solid" draw:fill-color="#795228" draw:opacity="100.0%" draw:stroke="solid" svg:stroke-color="#795228" draw:stroke-linejoin="miter" svg:stroke-opacity="100.0%" svg:stroke-width="0.26037428mm"/>
    </style:style>
    <style:style style:family="graphic" style:name="style-821">
      <style:graphic-properties draw:fill="solid" draw:fill-color="#d4ac7d" draw:opacity="100.0%" draw:stroke="solid" svg:stroke-color="#d4ac7d" draw:stroke-linejoin="miter" svg:stroke-opacity="100.0%" svg:stroke-width="0.26037428mm"/>
    </style:style>
    <style:style style:family="graphic" style:name="style-822">
      <style:graphic-properties draw:fill="solid" draw:fill-color="#7f4a20" draw:opacity="100.0%" draw:stroke="solid" svg:stroke-color="#7f4a20" draw:stroke-linejoin="miter" svg:stroke-opacity="100.0%" svg:stroke-width="0.26037428mm"/>
    </style:style>
    <style:style style:family="graphic" style:name="style-823">
      <style:graphic-properties draw:fill="solid" draw:fill-color="#cfb68e" draw:opacity="100.0%" draw:stroke="solid" svg:stroke-color="#cfb68e" draw:stroke-linejoin="miter" svg:stroke-opacity="100.0%" svg:stroke-width="0.26037428mm"/>
    </style:style>
    <style:style style:family="graphic" style:name="style-824">
      <style:graphic-properties draw:fill="solid" draw:fill-color="#997041" draw:opacity="100.0%" draw:stroke="solid" svg:stroke-color="#997041" draw:stroke-linejoin="miter" svg:stroke-opacity="100.0%" svg:stroke-width="0.26037428mm"/>
    </style:style>
    <style:style style:family="graphic" style:name="style-825">
      <style:graphic-properties draw:fill="solid" draw:fill-color="#c8af85" draw:opacity="100.0%" draw:stroke="solid" svg:stroke-color="#c8af85" draw:stroke-linejoin="miter" svg:stroke-opacity="100.0%" svg:stroke-width="0.26037428mm"/>
    </style:style>
    <style:style style:family="graphic" style:name="style-826">
      <style:graphic-properties draw:fill="solid" draw:fill-color="#8c551f" draw:opacity="100.0%" draw:stroke="solid" svg:stroke-color="#8c551f" draw:stroke-linejoin="miter" svg:stroke-opacity="100.0%" svg:stroke-width="0.26037428mm"/>
    </style:style>
    <style:style style:family="graphic" style:name="style-827">
      <style:graphic-properties draw:fill="solid" draw:fill-color="#8f4611" draw:opacity="100.0%" draw:stroke="solid" svg:stroke-color="#8f4611" draw:stroke-linejoin="miter" svg:stroke-opacity="100.0%" svg:stroke-width="0.26037428mm"/>
    </style:style>
    <style:style style:family="graphic" style:name="style-828">
      <style:graphic-properties draw:fill="solid" draw:fill-color="#8e713d" draw:opacity="100.0%" draw:stroke="solid" svg:stroke-color="#8e713d" draw:stroke-linejoin="miter" svg:stroke-opacity="100.0%" svg:stroke-width="0.26037428mm"/>
    </style:style>
    <style:style style:family="graphic" style:name="style-829">
      <style:graphic-properties draw:fill="solid" draw:fill-color="#8a6438" draw:opacity="100.0%" draw:stroke="solid" svg:stroke-color="#8a6438" draw:stroke-linejoin="miter" svg:stroke-opacity="100.0%" svg:stroke-width="0.26037428mm"/>
    </style:style>
    <style:style style:family="graphic" style:name="style-830">
      <style:graphic-properties draw:fill="solid" draw:fill-color="#ba9f75" draw:opacity="100.0%" draw:stroke="solid" svg:stroke-color="#ba9f75" draw:stroke-linejoin="miter" svg:stroke-opacity="100.0%" svg:stroke-width="0.26037428mm"/>
    </style:style>
    <style:style style:family="graphic" style:name="style-831">
      <style:graphic-properties draw:fill="solid" draw:fill-color="#cea36e" draw:opacity="100.0%" draw:stroke="solid" svg:stroke-color="#cea36e" draw:stroke-linejoin="miter" svg:stroke-opacity="100.0%" svg:stroke-width="0.26037428mm"/>
    </style:style>
    <style:style style:family="graphic" style:name="style-832">
      <style:graphic-properties draw:fill="solid" draw:fill-color="#cb9e64" draw:opacity="100.0%" draw:stroke="solid" svg:stroke-color="#cb9e64" draw:stroke-linejoin="miter" svg:stroke-opacity="100.0%" svg:stroke-width="0.26037428mm"/>
    </style:style>
    <style:style style:family="graphic" style:name="style-833">
      <style:graphic-properties draw:fill="solid" draw:fill-color="#773a10" draw:opacity="100.0%" draw:stroke="solid" svg:stroke-color="#773a10" draw:stroke-linejoin="miter" svg:stroke-opacity="100.0%" svg:stroke-width="0.26037428mm"/>
    </style:style>
    <style:style style:family="graphic" style:name="style-834">
      <style:graphic-properties draw:fill="solid" draw:fill-color="#d8b07a" draw:opacity="100.0%" draw:stroke="solid" svg:stroke-color="#d8b07a" draw:stroke-linejoin="miter" svg:stroke-opacity="100.0%" svg:stroke-width="0.26037428mm"/>
    </style:style>
    <style:style style:family="graphic" style:name="style-835">
      <style:graphic-properties draw:fill="solid" draw:fill-color="#73471b" draw:opacity="100.0%" draw:stroke="solid" svg:stroke-color="#73471b" draw:stroke-linejoin="miter" svg:stroke-opacity="100.0%" svg:stroke-width="0.26037428mm"/>
    </style:style>
    <style:style style:family="graphic" style:name="style-836">
      <style:graphic-properties draw:fill="solid" draw:fill-color="#6b4621" draw:opacity="100.0%" draw:stroke="solid" svg:stroke-color="#6b4621" draw:stroke-linejoin="miter" svg:stroke-opacity="100.0%" svg:stroke-width="0.26037428mm"/>
    </style:style>
    <style:style style:family="graphic" style:name="style-837">
      <style:graphic-properties draw:fill="solid" draw:fill-color="#564528" draw:opacity="100.0%" draw:stroke="solid" svg:stroke-color="#564528" draw:stroke-linejoin="miter" svg:stroke-opacity="100.0%" svg:stroke-width="0.26037428mm"/>
    </style:style>
    <style:style style:family="graphic" style:name="style-838">
      <style:graphic-properties draw:fill="solid" draw:fill-color="#4e4533" draw:opacity="100.0%" draw:stroke="solid" svg:stroke-color="#4e4533" draw:stroke-linejoin="miter" svg:stroke-opacity="100.0%" svg:stroke-width="0.26037428mm"/>
    </style:style>
    <style:style style:family="graphic" style:name="style-839">
      <style:graphic-properties draw:fill="solid" draw:fill-color="#a1571a" draw:opacity="100.0%" draw:stroke="solid" svg:stroke-color="#a1571a" draw:stroke-linejoin="miter" svg:stroke-opacity="100.0%" svg:stroke-width="0.26037428mm"/>
    </style:style>
    <style:style style:family="graphic" style:name="style-840">
      <style:graphic-properties draw:fill="solid" draw:fill-color="#cc9b54" draw:opacity="100.0%" draw:stroke="solid" svg:stroke-color="#cc9b54" draw:stroke-linejoin="miter" svg:stroke-opacity="100.0%" svg:stroke-width="0.26037428mm"/>
    </style:style>
    <style:style style:family="graphic" style:name="style-841">
      <style:graphic-properties draw:fill="solid" draw:fill-color="#73583d" draw:opacity="100.0%" draw:stroke="solid" svg:stroke-color="#73583d" draw:stroke-linejoin="miter" svg:stroke-opacity="100.0%" svg:stroke-width="0.26037428mm"/>
    </style:style>
    <style:style style:family="graphic" style:name="style-842">
      <style:graphic-properties draw:fill="solid" draw:fill-color="#524736" draw:opacity="100.0%" draw:stroke="solid" svg:stroke-color="#524736" draw:stroke-linejoin="miter" svg:stroke-opacity="100.0%" svg:stroke-width="0.26037428mm"/>
    </style:style>
    <style:style style:family="graphic" style:name="style-843">
      <style:graphic-properties draw:fill="solid" draw:fill-color="#827457" draw:opacity="100.0%" draw:stroke="solid" svg:stroke-color="#827457" draw:stroke-linejoin="miter" svg:stroke-opacity="100.0%" svg:stroke-width="0.26037428mm"/>
    </style:style>
    <style:style style:family="graphic" style:name="style-844">
      <style:graphic-properties draw:fill="solid" draw:fill-color="#b57536" draw:opacity="100.0%" draw:stroke="solid" svg:stroke-color="#b57536" draw:stroke-linejoin="miter" svg:stroke-opacity="100.0%" svg:stroke-width="0.26037428mm"/>
    </style:style>
    <style:style style:family="graphic" style:name="style-845">
      <style:graphic-properties draw:fill="solid" draw:fill-color="#caa46e" draw:opacity="100.0%" draw:stroke="solid" svg:stroke-color="#caa46e" draw:stroke-linejoin="miter" svg:stroke-opacity="100.0%" svg:stroke-width="0.26037428mm"/>
    </style:style>
    <style:style style:family="graphic" style:name="style-846">
      <style:graphic-properties draw:fill="solid" draw:fill-color="#bd8952" draw:opacity="100.0%" draw:stroke="solid" svg:stroke-color="#bd8952" draw:stroke-linejoin="miter" svg:stroke-opacity="100.0%" svg:stroke-width="0.26037428mm"/>
    </style:style>
    <style:style style:family="graphic" style:name="style-847">
      <style:graphic-properties draw:fill="solid" draw:fill-color="#d3b07a" draw:opacity="100.0%" draw:stroke="solid" svg:stroke-color="#d3b07a" draw:stroke-linejoin="miter" svg:stroke-opacity="100.0%" svg:stroke-width="0.26037428mm"/>
    </style:style>
    <style:style style:family="graphic" style:name="style-848">
      <style:graphic-properties draw:fill="solid" draw:fill-color="#714722" draw:opacity="100.0%" draw:stroke="solid" svg:stroke-color="#714722" draw:stroke-linejoin="miter" svg:stroke-opacity="100.0%" svg:stroke-width="0.26037428mm"/>
    </style:style>
    <style:style style:family="graphic" style:name="style-849">
      <style:graphic-properties draw:fill="solid" draw:fill-color="#58462b" draw:opacity="100.0%" draw:stroke="solid" svg:stroke-color="#58462b" draw:stroke-linejoin="miter" svg:stroke-opacity="100.0%" svg:stroke-width="0.26037428mm"/>
    </style:style>
    <style:style style:family="graphic" style:name="style-850">
      <style:graphic-properties draw:fill="solid" draw:fill-color="#c88e4f" draw:opacity="100.0%" draw:stroke="solid" svg:stroke-color="#c88e4f" draw:stroke-linejoin="miter" svg:stroke-opacity="100.0%" svg:stroke-width="0.26037428mm"/>
    </style:style>
    <style:style style:family="graphic" style:name="style-851">
      <style:graphic-properties draw:fill="solid" draw:fill-color="#ceab7a" draw:opacity="100.0%" draw:stroke="solid" svg:stroke-color="#ceab7a" draw:stroke-linejoin="miter" svg:stroke-opacity="100.0%" svg:stroke-width="0.26037428mm"/>
    </style:style>
    <style:style style:family="graphic" style:name="style-852">
      <style:graphic-properties draw:fill="solid" draw:fill-color="#d7ba8e" draw:opacity="100.0%" draw:stroke="solid" svg:stroke-color="#d7ba8e" draw:stroke-linejoin="miter" svg:stroke-opacity="100.0%" svg:stroke-width="0.26037428mm"/>
    </style:style>
    <style:style style:family="graphic" style:name="style-853">
      <style:graphic-properties draw:fill="solid" draw:fill-color="#cf9853" draw:opacity="100.0%" draw:stroke="solid" svg:stroke-color="#cf9853" draw:stroke-linejoin="miter" svg:stroke-opacity="100.0%" svg:stroke-width="0.26037428mm"/>
    </style:style>
    <style:style style:family="graphic" style:name="style-854">
      <style:graphic-properties draw:fill="solid" draw:fill-color="#79674f" draw:opacity="100.0%" draw:stroke="solid" svg:stroke-color="#79674f" draw:stroke-linejoin="miter" svg:stroke-opacity="100.0%" svg:stroke-width="0.26037428mm"/>
    </style:style>
    <style:style style:family="graphic" style:name="style-855">
      <style:graphic-properties draw:fill="solid" draw:fill-color="#453018" draw:opacity="100.0%" draw:stroke="solid" svg:stroke-color="#453018" draw:stroke-linejoin="miter" svg:stroke-opacity="100.0%" svg:stroke-width="0.26037428mm"/>
    </style:style>
    <style:style style:family="graphic" style:name="style-856">
      <style:graphic-properties draw:fill="solid" draw:fill-color="#936a3b" draw:opacity="100.0%" draw:stroke="solid" svg:stroke-color="#936a3b" draw:stroke-linejoin="miter" svg:stroke-opacity="100.0%" svg:stroke-width="0.26037428mm"/>
    </style:style>
    <style:style style:family="graphic" style:name="style-857">
      <style:graphic-properties draw:fill="solid" draw:fill-color="#c29e6a" draw:opacity="100.0%" draw:stroke="solid" svg:stroke-color="#c29e6a" draw:stroke-linejoin="miter" svg:stroke-opacity="100.0%" svg:stroke-width="0.26037428mm"/>
    </style:style>
    <style:style style:family="graphic" style:name="style-858">
      <style:graphic-properties draw:fill="solid" draw:fill-color="#c99f62" draw:opacity="100.0%" draw:stroke="solid" svg:stroke-color="#c99f62" draw:stroke-linejoin="miter" svg:stroke-opacity="100.0%" svg:stroke-width="0.26037428mm"/>
    </style:style>
    <style:style style:family="graphic" style:name="style-859">
      <style:graphic-properties draw:fill="solid" draw:fill-color="#bb8b4a" draw:opacity="100.0%" draw:stroke="solid" svg:stroke-color="#bb8b4a" draw:stroke-linejoin="miter" svg:stroke-opacity="100.0%" svg:stroke-width="0.26037428mm"/>
    </style:style>
    <style:style style:family="graphic" style:name="style-860">
      <style:graphic-properties draw:fill="solid" draw:fill-color="#463d2d" draw:opacity="100.0%" draw:stroke="solid" svg:stroke-color="#463d2d" draw:stroke-linejoin="miter" svg:stroke-opacity="100.0%" svg:stroke-width="0.26037428mm"/>
    </style:style>
    <style:style style:family="graphic" style:name="style-861">
      <style:graphic-properties draw:fill="solid" draw:fill-color="#b7491c" draw:opacity="100.0%" draw:stroke="solid" svg:stroke-color="#b7491c" draw:stroke-linejoin="miter" svg:stroke-opacity="100.0%" svg:stroke-width="0.26037428mm"/>
    </style:style>
    <style:style style:family="graphic" style:name="style-862">
      <style:graphic-properties draw:fill="solid" draw:fill-color="#654423" draw:opacity="100.0%" draw:stroke="solid" svg:stroke-color="#654423" draw:stroke-linejoin="miter" svg:stroke-opacity="100.0%" svg:stroke-width="0.26037428mm"/>
    </style:style>
    <style:style style:family="graphic" style:name="style-863">
      <style:graphic-properties draw:fill="solid" draw:fill-color="#705c3d" draw:opacity="100.0%" draw:stroke="solid" svg:stroke-color="#705c3d" draw:stroke-linejoin="miter" svg:stroke-opacity="100.0%" svg:stroke-width="0.26037428mm"/>
    </style:style>
    <style:style style:family="graphic" style:name="style-864">
      <style:graphic-properties draw:fill="solid" draw:fill-color="#c07225" draw:opacity="100.0%" draw:stroke="solid" svg:stroke-color="#c07225" draw:stroke-linejoin="miter" svg:stroke-opacity="100.0%" svg:stroke-width="0.26037428mm"/>
    </style:style>
    <style:style style:family="graphic" style:name="style-865">
      <style:graphic-properties draw:fill="solid" draw:fill-color="#c6995d" draw:opacity="100.0%" draw:stroke="solid" svg:stroke-color="#c6995d" draw:stroke-linejoin="miter" svg:stroke-opacity="100.0%" svg:stroke-width="0.26037428mm"/>
    </style:style>
    <style:style style:family="graphic" style:name="style-866">
      <style:graphic-properties draw:fill="solid" draw:fill-color="#bd8344" draw:opacity="100.0%" draw:stroke="solid" svg:stroke-color="#bd8344" draw:stroke-linejoin="miter" svg:stroke-opacity="100.0%" svg:stroke-width="0.26037428mm"/>
    </style:style>
    <style:style style:family="graphic" style:name="style-867">
      <style:graphic-properties draw:fill="solid" draw:fill-color="#dca64d" draw:opacity="100.0%" draw:stroke="solid" svg:stroke-color="#dca64d" draw:stroke-linejoin="miter" svg:stroke-opacity="100.0%" svg:stroke-width="0.26037428mm"/>
    </style:style>
    <style:style style:family="graphic" style:name="style-868">
      <style:graphic-properties draw:fill="solid" draw:fill-color="#c07f31" draw:opacity="100.0%" draw:stroke="solid" svg:stroke-color="#c07f31" draw:stroke-linejoin="miter" svg:stroke-opacity="100.0%" svg:stroke-width="0.26037428mm"/>
    </style:style>
    <style:style style:family="graphic" style:name="style-869">
      <style:graphic-properties draw:fill="solid" draw:fill-color="#854d18" draw:opacity="100.0%" draw:stroke="solid" svg:stroke-color="#854d18" draw:stroke-linejoin="miter" svg:stroke-opacity="100.0%" svg:stroke-width="0.26037428mm"/>
    </style:style>
    <style:style style:family="graphic" style:name="style-870">
      <style:graphic-properties draw:fill="solid" draw:fill-color="#624522" draw:opacity="100.0%" draw:stroke="solid" svg:stroke-color="#624522" draw:stroke-linejoin="miter" svg:stroke-opacity="100.0%" svg:stroke-width="0.26037428mm"/>
    </style:style>
    <style:style style:family="graphic" style:name="style-871">
      <style:graphic-properties draw:fill="solid" draw:fill-color="#8d673f" draw:opacity="100.0%" draw:stroke="solid" svg:stroke-color="#8d673f" draw:stroke-linejoin="miter" svg:stroke-opacity="100.0%" svg:stroke-width="0.26037428mm"/>
    </style:style>
    <style:style style:family="graphic" style:name="style-872">
      <style:graphic-properties draw:fill="solid" draw:fill-color="#ab895b" draw:opacity="100.0%" draw:stroke="solid" svg:stroke-color="#ab895b" draw:stroke-linejoin="miter" svg:stroke-opacity="100.0%" svg:stroke-width="0.26037428mm"/>
    </style:style>
    <style:style style:family="graphic" style:name="style-873">
      <style:graphic-properties draw:fill="solid" draw:fill-color="#d7b88c" draw:opacity="100.0%" draw:stroke="solid" svg:stroke-color="#d7b88c" draw:stroke-linejoin="miter" svg:stroke-opacity="100.0%" svg:stroke-width="0.26037428mm"/>
    </style:style>
    <style:style style:family="graphic" style:name="style-874">
      <style:graphic-properties draw:fill="solid" draw:fill-color="#b5986e" draw:opacity="100.0%" draw:stroke="solid" svg:stroke-color="#b5986e" draw:stroke-linejoin="miter" svg:stroke-opacity="100.0%" svg:stroke-width="0.26037428mm"/>
    </style:style>
    <style:style style:family="graphic" style:name="style-875">
      <style:graphic-properties draw:fill="solid" draw:fill-color="#a2834b" draw:opacity="100.0%" draw:stroke="solid" svg:stroke-color="#a2834b" draw:stroke-linejoin="miter" svg:stroke-opacity="100.0%" svg:stroke-width="0.26037428mm"/>
    </style:style>
    <style:style style:family="graphic" style:name="style-876">
      <style:graphic-properties draw:fill="solid" draw:fill-color="#896a41" draw:opacity="100.0%" draw:stroke="solid" svg:stroke-color="#896a41" draw:stroke-linejoin="miter" svg:stroke-opacity="100.0%" svg:stroke-width="0.26037428mm"/>
    </style:style>
    <style:style style:family="graphic" style:name="style-877">
      <style:graphic-properties draw:fill="solid" draw:fill-color="#b28955" draw:opacity="100.0%" draw:stroke="solid" svg:stroke-color="#b28955" draw:stroke-linejoin="miter" svg:stroke-opacity="100.0%" svg:stroke-width="0.26037428mm"/>
    </style:style>
    <style:style style:family="graphic" style:name="style-878">
      <style:graphic-properties draw:fill="solid" draw:fill-color="#3d2c18" draw:opacity="100.0%" draw:stroke="solid" svg:stroke-color="#3d2c18" draw:stroke-linejoin="miter" svg:stroke-opacity="100.0%" svg:stroke-width="0.26037428mm"/>
    </style:style>
    <style:style style:family="graphic" style:name="style-879">
      <style:graphic-properties draw:fill="solid" draw:fill-color="#cfaa6d" draw:opacity="100.0%" draw:stroke="solid" svg:stroke-color="#cfaa6d" draw:stroke-linejoin="miter" svg:stroke-opacity="100.0%" svg:stroke-width="0.26037428mm"/>
    </style:style>
    <style:style style:family="graphic" style:name="style-880">
      <style:graphic-properties draw:fill="solid" draw:fill-color="#d4aa6d" draw:opacity="100.0%" draw:stroke="solid" svg:stroke-color="#d4aa6d" draw:stroke-linejoin="miter" svg:stroke-opacity="100.0%" svg:stroke-width="0.26037428mm"/>
    </style:style>
    <style:style style:family="graphic" style:name="style-881">
      <style:graphic-properties draw:fill="solid" draw:fill-color="#784014" draw:opacity="100.0%" draw:stroke="solid" svg:stroke-color="#784014" draw:stroke-linejoin="miter" svg:stroke-opacity="100.0%" svg:stroke-width="0.26037428mm"/>
    </style:style>
    <style:style style:family="graphic" style:name="style-882">
      <style:graphic-properties draw:fill="solid" draw:fill-color="#6b542d" draw:opacity="100.0%" draw:stroke="solid" svg:stroke-color="#6b542d" draw:stroke-linejoin="miter" svg:stroke-opacity="100.0%" svg:stroke-width="0.26037428mm"/>
    </style:style>
    <style:style style:family="graphic" style:name="style-883">
      <style:graphic-properties draw:fill="solid" draw:fill-color="#684623" draw:opacity="100.0%" draw:stroke="solid" svg:stroke-color="#684623" draw:stroke-linejoin="miter" svg:stroke-opacity="100.0%" svg:stroke-width="0.26037428mm"/>
    </style:style>
    <style:style style:family="graphic" style:name="style-884">
      <style:graphic-properties draw:fill="solid" draw:fill-color="#77481d" draw:opacity="100.0%" draw:stroke="solid" svg:stroke-color="#77481d" draw:stroke-linejoin="miter" svg:stroke-opacity="100.0%" svg:stroke-width="0.26037428mm"/>
    </style:style>
    <style:style style:family="graphic" style:name="style-885">
      <style:graphic-properties draw:fill="solid" draw:fill-color="#cb9c60" draw:opacity="100.0%" draw:stroke="solid" svg:stroke-color="#cb9c60" draw:stroke-linejoin="miter" svg:stroke-opacity="100.0%" svg:stroke-width="0.26037428mm"/>
    </style:style>
    <style:style style:family="graphic" style:name="style-886">
      <style:graphic-properties draw:fill="solid" draw:fill-color="#dab076" draw:opacity="100.0%" draw:stroke="solid" svg:stroke-color="#dab076" draw:stroke-linejoin="miter" svg:stroke-opacity="100.0%" svg:stroke-width="0.26037428mm"/>
    </style:style>
    <style:style style:family="graphic" style:name="style-887">
      <style:graphic-properties draw:fill="solid" draw:fill-color="#ab520a" draw:opacity="100.0%" draw:stroke="solid" svg:stroke-color="#ab520a" draw:stroke-linejoin="miter" svg:stroke-opacity="100.0%" svg:stroke-width="0.26037428mm"/>
    </style:style>
    <style:style style:family="graphic" style:name="style-888">
      <style:graphic-properties draw:fill="solid" draw:fill-color="#ac824d" draw:opacity="100.0%" draw:stroke="solid" svg:stroke-color="#ac824d" draw:stroke-linejoin="miter" svg:stroke-opacity="100.0%" svg:stroke-width="0.26037428mm"/>
    </style:style>
    <style:style style:family="graphic" style:name="style-889">
      <style:graphic-properties draw:fill="solid" draw:fill-color="#c99a5d" draw:opacity="100.0%" draw:stroke="solid" svg:stroke-color="#c99a5d" draw:stroke-linejoin="miter" svg:stroke-opacity="100.0%" svg:stroke-width="0.26037428mm"/>
    </style:style>
    <style:style style:family="graphic" style:name="style-890">
      <style:graphic-properties draw:fill="solid" draw:fill-color="#c6a16c" draw:opacity="100.0%" draw:stroke="solid" svg:stroke-color="#c6a16c" draw:stroke-linejoin="miter" svg:stroke-opacity="100.0%" svg:stroke-width="0.26037428mm"/>
    </style:style>
    <style:style style:family="graphic" style:name="style-891">
      <style:graphic-properties draw:fill="solid" draw:fill-color="#d3954f" draw:opacity="100.0%" draw:stroke="solid" svg:stroke-color="#d3954f" draw:stroke-linejoin="miter" svg:stroke-opacity="100.0%" svg:stroke-width="0.26037428mm"/>
    </style:style>
    <style:style style:family="graphic" style:name="style-892">
      <style:graphic-properties draw:fill="solid" draw:fill-color="#b58243" draw:opacity="100.0%" draw:stroke="solid" svg:stroke-color="#b58243" draw:stroke-linejoin="miter" svg:stroke-opacity="100.0%" svg:stroke-width="0.26037428mm"/>
    </style:style>
    <style:style style:family="graphic" style:name="style-893">
      <style:graphic-properties draw:fill="solid" draw:fill-color="#946737" draw:opacity="100.0%" draw:stroke="solid" svg:stroke-color="#946737" draw:stroke-linejoin="miter" svg:stroke-opacity="100.0%" svg:stroke-width="0.26037428mm"/>
    </style:style>
    <style:style style:family="graphic" style:name="style-894">
      <style:graphic-properties draw:fill="solid" draw:fill-color="#b13b0c" draw:opacity="100.0%" draw:stroke="solid" svg:stroke-color="#b13b0c" draw:stroke-linejoin="miter" svg:stroke-opacity="100.0%" svg:stroke-width="0.26037428mm"/>
    </style:style>
    <style:style style:family="graphic" style:name="style-895">
      <style:graphic-properties draw:fill="solid" draw:fill-color="#a86b2e" draw:opacity="100.0%" draw:stroke="solid" svg:stroke-color="#a86b2e" draw:stroke-linejoin="miter" svg:stroke-opacity="100.0%" svg:stroke-width="0.26037428mm"/>
    </style:style>
    <style:style style:family="graphic" style:name="style-896">
      <style:graphic-properties draw:fill="solid" draw:fill-color="#ab7a3e" draw:opacity="100.0%" draw:stroke="solid" svg:stroke-color="#ab7a3e" draw:stroke-linejoin="miter" svg:stroke-opacity="100.0%" svg:stroke-width="0.26037428mm"/>
    </style:style>
    <style:style style:family="graphic" style:name="style-897">
      <style:graphic-properties draw:fill="solid" draw:fill-color="#d1b180" draw:opacity="100.0%" draw:stroke="solid" svg:stroke-color="#d1b180" draw:stroke-linejoin="miter" svg:stroke-opacity="100.0%" svg:stroke-width="0.26037428mm"/>
    </style:style>
    <style:style style:family="graphic" style:name="style-898">
      <style:graphic-properties draw:fill="solid" draw:fill-color="#4d301a" draw:opacity="100.0%" draw:stroke="solid" svg:stroke-color="#4d301a" draw:stroke-linejoin="miter" svg:stroke-opacity="100.0%" svg:stroke-width="0.26037428mm"/>
    </style:style>
    <style:style style:family="graphic" style:name="style-899">
      <style:graphic-properties draw:fill="solid" draw:fill-color="#906833" draw:opacity="100.0%" draw:stroke="solid" svg:stroke-color="#906833" draw:stroke-linejoin="miter" svg:stroke-opacity="100.0%" svg:stroke-width="0.26037428mm"/>
    </style:style>
    <style:style style:family="graphic" style:name="style-900">
      <style:graphic-properties draw:fill="solid" draw:fill-color="#a85e23" draw:opacity="100.0%" draw:stroke="solid" svg:stroke-color="#a85e23" draw:stroke-linejoin="miter" svg:stroke-opacity="100.0%" svg:stroke-width="0.26037428mm"/>
    </style:style>
    <style:style style:family="graphic" style:name="style-901">
      <style:graphic-properties draw:fill="solid" draw:fill-color="#84633b" draw:opacity="100.0%" draw:stroke="solid" svg:stroke-color="#84633b" draw:stroke-linejoin="miter" svg:stroke-opacity="100.0%" svg:stroke-width="0.26037428mm"/>
    </style:style>
    <style:style style:family="graphic" style:name="style-902">
      <style:graphic-properties draw:fill="solid" draw:fill-color="#c1a87f" draw:opacity="100.0%" draw:stroke="solid" svg:stroke-color="#c1a87f" draw:stroke-linejoin="miter" svg:stroke-opacity="100.0%" svg:stroke-width="0.26037428mm"/>
    </style:style>
    <style:style style:family="graphic" style:name="style-903">
      <style:graphic-properties draw:fill="solid" draw:fill-color="#cd9960" draw:opacity="100.0%" draw:stroke="solid" svg:stroke-color="#cd9960" draw:stroke-linejoin="miter" svg:stroke-opacity="100.0%" svg:stroke-width="0.26037428mm"/>
    </style:style>
    <style:style style:family="graphic" style:name="style-904">
      <style:graphic-properties draw:fill="solid" draw:fill-color="#d5a56b" draw:opacity="100.0%" draw:stroke="solid" svg:stroke-color="#d5a56b" draw:stroke-linejoin="miter" svg:stroke-opacity="100.0%" svg:stroke-width="0.26037428mm"/>
    </style:style>
    <style:style style:family="graphic" style:name="style-905">
      <style:graphic-properties draw:fill="solid" draw:fill-color="#b17f4d" draw:opacity="100.0%" draw:stroke="solid" svg:stroke-color="#b17f4d" draw:stroke-linejoin="miter" svg:stroke-opacity="100.0%" svg:stroke-width="0.26037428mm"/>
    </style:style>
    <style:style style:family="graphic" style:name="style-906">
      <style:graphic-properties draw:fill="solid" draw:fill-color="#706b56" draw:opacity="100.0%" draw:stroke="solid" svg:stroke-color="#706b56" draw:stroke-linejoin="miter" svg:stroke-opacity="100.0%" svg:stroke-width="0.26037428mm"/>
    </style:style>
    <style:style style:family="graphic" style:name="style-907">
      <style:graphic-properties draw:fill="solid" draw:fill-color="#9c743f" draw:opacity="100.0%" draw:stroke="solid" svg:stroke-color="#9c743f" draw:stroke-linejoin="miter" svg:stroke-opacity="100.0%" svg:stroke-width="0.26037428mm"/>
    </style:style>
    <style:style style:family="graphic" style:name="style-908">
      <style:graphic-properties draw:fill="solid" draw:fill-color="#c47933" draw:opacity="100.0%" draw:stroke="solid" svg:stroke-color="#c47933" draw:stroke-linejoin="miter" svg:stroke-opacity="100.0%" svg:stroke-width="0.26037428mm"/>
    </style:style>
    <style:style style:family="graphic" style:name="style-909">
      <style:graphic-properties draw:fill="solid" draw:fill-color="#cba471" draw:opacity="100.0%" draw:stroke="solid" svg:stroke-color="#cba471" draw:stroke-linejoin="miter" svg:stroke-opacity="100.0%" svg:stroke-width="0.26037428mm"/>
    </style:style>
    <style:style style:family="graphic" style:name="style-910">
      <style:graphic-properties draw:fill="solid" draw:fill-color="#8f6433" draw:opacity="100.0%" draw:stroke="solid" svg:stroke-color="#8f6433" draw:stroke-linejoin="miter" svg:stroke-opacity="100.0%" svg:stroke-width="0.26037428mm"/>
    </style:style>
    <style:style style:family="graphic" style:name="style-911">
      <style:graphic-properties draw:fill="solid" draw:fill-color="#76411e" draw:opacity="100.0%" draw:stroke="solid" svg:stroke-color="#76411e" draw:stroke-linejoin="miter" svg:stroke-opacity="100.0%" svg:stroke-width="0.26037428mm"/>
    </style:style>
    <style:style style:family="graphic" style:name="style-912">
      <style:graphic-properties draw:fill="solid" draw:fill-color="#daad73" draw:opacity="100.0%" draw:stroke="solid" svg:stroke-color="#daad73" draw:stroke-linejoin="miter" svg:stroke-opacity="100.0%" svg:stroke-width="0.26037428mm"/>
    </style:style>
    <style:style style:family="graphic" style:name="style-913">
      <style:graphic-properties draw:fill="solid" draw:fill-color="#936a3a" draw:opacity="100.0%" draw:stroke="solid" svg:stroke-color="#936a3a" draw:stroke-linejoin="miter" svg:stroke-opacity="100.0%" svg:stroke-width="0.26037428mm"/>
    </style:style>
    <style:style style:family="graphic" style:name="style-914">
      <style:graphic-properties draw:fill="solid" draw:fill-color="#9b6a34" draw:opacity="100.0%" draw:stroke="solid" svg:stroke-color="#9b6a34" draw:stroke-linejoin="miter" svg:stroke-opacity="100.0%" svg:stroke-width="0.26037428mm"/>
    </style:style>
    <style:style style:family="graphic" style:name="style-915">
      <style:graphic-properties draw:fill="solid" draw:fill-color="#1f160c" draw:opacity="100.0%" draw:stroke="solid" svg:stroke-color="#1f160c" draw:stroke-linejoin="miter" svg:stroke-opacity="100.0%" svg:stroke-width="0.26037428mm"/>
    </style:style>
    <style:style style:family="graphic" style:name="style-916">
      <style:graphic-properties draw:fill="solid" draw:fill-color="#b3752d" draw:opacity="100.0%" draw:stroke="solid" svg:stroke-color="#b3752d" draw:stroke-linejoin="miter" svg:stroke-opacity="100.0%" svg:stroke-width="0.26037428mm"/>
    </style:style>
    <style:style style:family="graphic" style:name="style-917">
      <style:graphic-properties draw:fill="solid" draw:fill-color="#caa572" draw:opacity="100.0%" draw:stroke="solid" svg:stroke-color="#caa572" draw:stroke-linejoin="miter" svg:stroke-opacity="100.0%" svg:stroke-width="0.26037428mm"/>
    </style:style>
    <style:style style:family="graphic" style:name="style-918">
      <style:graphic-properties draw:fill="solid" draw:fill-color="#bd975b" draw:opacity="100.0%" draw:stroke="solid" svg:stroke-color="#bd975b" draw:stroke-linejoin="miter" svg:stroke-opacity="100.0%" svg:stroke-width="0.26037428mm"/>
    </style:style>
    <style:style style:family="graphic" style:name="style-919">
      <style:graphic-properties draw:fill="solid" draw:fill-color="#986f3f" draw:opacity="100.0%" draw:stroke="solid" svg:stroke-color="#986f3f" draw:stroke-linejoin="miter" svg:stroke-opacity="100.0%" svg:stroke-width="0.26037428mm"/>
    </style:style>
    <style:style style:family="graphic" style:name="style-920">
      <style:graphic-properties draw:fill="solid" draw:fill-color="#cb995b" draw:opacity="100.0%" draw:stroke="solid" svg:stroke-color="#cb995b" draw:stroke-linejoin="miter" svg:stroke-opacity="100.0%" svg:stroke-width="0.26037428mm"/>
    </style:style>
    <style:style style:family="graphic" style:name="style-921">
      <style:graphic-properties draw:fill="solid" draw:fill-color="#b27e47" draw:opacity="100.0%" draw:stroke="solid" svg:stroke-color="#b27e47" draw:stroke-linejoin="miter" svg:stroke-opacity="100.0%" svg:stroke-width="0.26037428mm"/>
    </style:style>
    <style:style style:family="graphic" style:name="style-922">
      <style:graphic-properties draw:fill="solid" draw:fill-color="#ab723a" draw:opacity="100.0%" draw:stroke="solid" svg:stroke-color="#ab723a" draw:stroke-linejoin="miter" svg:stroke-opacity="100.0%" svg:stroke-width="0.26037428mm"/>
    </style:style>
    <style:style style:family="graphic" style:name="style-923">
      <style:graphic-properties draw:fill="solid" draw:fill-color="#6b4017" draw:opacity="100.0%" draw:stroke="solid" svg:stroke-color="#6b4017" draw:stroke-linejoin="miter" svg:stroke-opacity="100.0%" svg:stroke-width="0.26037428mm"/>
    </style:style>
    <style:style style:family="graphic" style:name="style-924">
      <style:graphic-properties draw:fill="solid" draw:fill-color="#8b450d" draw:opacity="100.0%" draw:stroke="solid" svg:stroke-color="#8b450d" draw:stroke-linejoin="miter" svg:stroke-opacity="100.0%" svg:stroke-width="0.26037428mm"/>
    </style:style>
    <style:style style:family="graphic" style:name="style-925">
      <style:graphic-properties draw:fill="solid" draw:fill-color="#b15617" draw:opacity="100.0%" draw:stroke="solid" svg:stroke-color="#b15617" draw:stroke-linejoin="miter" svg:stroke-opacity="100.0%" svg:stroke-width="0.26037428mm"/>
    </style:style>
    <style:style style:family="graphic" style:name="style-926">
      <style:graphic-properties draw:fill="solid" draw:fill-color="#be7a35" draw:opacity="100.0%" draw:stroke="solid" svg:stroke-color="#be7a35" draw:stroke-linejoin="miter" svg:stroke-opacity="100.0%" svg:stroke-width="0.26037428mm"/>
    </style:style>
    <style:style style:family="graphic" style:name="style-927">
      <style:graphic-properties draw:fill="solid" draw:fill-color="#cc832f" draw:opacity="100.0%" draw:stroke="solid" svg:stroke-color="#cc832f" draw:stroke-linejoin="miter" svg:stroke-opacity="100.0%" svg:stroke-width="0.26037428mm"/>
    </style:style>
    <style:style style:family="graphic" style:name="style-928">
      <style:graphic-properties draw:fill="solid" draw:fill-color="#614726" draw:opacity="100.0%" draw:stroke="solid" svg:stroke-color="#614726" draw:stroke-linejoin="miter" svg:stroke-opacity="100.0%" svg:stroke-width="0.26037428mm"/>
    </style:style>
    <style:style style:family="graphic" style:name="style-929">
      <style:graphic-properties draw:fill="solid" draw:fill-color="#c3a378" draw:opacity="100.0%" draw:stroke="solid" svg:stroke-color="#c3a378" draw:stroke-linejoin="miter" svg:stroke-opacity="100.0%" svg:stroke-width="0.26037428mm"/>
    </style:style>
    <style:style style:family="graphic" style:name="style-930">
      <style:graphic-properties draw:fill="solid" draw:fill-color="#d3b27f" draw:opacity="100.0%" draw:stroke="solid" svg:stroke-color="#d3b27f" draw:stroke-linejoin="miter" svg:stroke-opacity="100.0%" svg:stroke-width="0.26037428mm"/>
    </style:style>
    <style:style style:family="graphic" style:name="style-931">
      <style:graphic-properties draw:fill="solid" draw:fill-color="#94470d" draw:opacity="100.0%" draw:stroke="solid" svg:stroke-color="#94470d" draw:stroke-linejoin="miter" svg:stroke-opacity="100.0%" svg:stroke-width="0.26037428mm"/>
    </style:style>
    <style:style style:family="graphic" style:name="style-932">
      <style:graphic-properties draw:fill="solid" draw:fill-color="#ab5f1d" draw:opacity="100.0%" draw:stroke="solid" svg:stroke-color="#ab5f1d" draw:stroke-linejoin="miter" svg:stroke-opacity="100.0%" svg:stroke-width="0.26037428mm"/>
    </style:style>
    <style:style style:family="graphic" style:name="style-933">
      <style:graphic-properties draw:fill="solid" draw:fill-color="#6b5035" draw:opacity="100.0%" draw:stroke="solid" svg:stroke-color="#6b5035" draw:stroke-linejoin="miter" svg:stroke-opacity="100.0%" svg:stroke-width="0.26037428mm"/>
    </style:style>
    <style:style style:family="graphic" style:name="style-934">
      <style:graphic-properties draw:fill="solid" draw:fill-color="#7f4619" draw:opacity="100.0%" draw:stroke="solid" svg:stroke-color="#7f4619" draw:stroke-linejoin="miter" svg:stroke-opacity="100.0%" svg:stroke-width="0.26037428mm"/>
    </style:style>
    <style:style style:family="graphic" style:name="style-935">
      <style:graphic-properties draw:fill="solid" draw:fill-color="#c38f4e" draw:opacity="100.0%" draw:stroke="solid" svg:stroke-color="#c38f4e" draw:stroke-linejoin="miter" svg:stroke-opacity="100.0%" svg:stroke-width="0.26037428mm"/>
    </style:style>
    <style:style style:family="graphic" style:name="style-936">
      <style:graphic-properties draw:fill="solid" draw:fill-color="#957549" draw:opacity="100.0%" draw:stroke="solid" svg:stroke-color="#957549" draw:stroke-linejoin="miter" svg:stroke-opacity="100.0%" svg:stroke-width="0.26037428mm"/>
    </style:style>
    <style:style style:family="graphic" style:name="style-937">
      <style:graphic-properties draw:fill="solid" draw:fill-color="#b67e41" draw:opacity="100.0%" draw:stroke="solid" svg:stroke-color="#b67e41" draw:stroke-linejoin="miter" svg:stroke-opacity="100.0%" svg:stroke-width="0.26037428mm"/>
    </style:style>
    <style:style style:family="graphic" style:name="style-938">
      <style:graphic-properties draw:fill="solid" draw:fill-color="#d2b383" draw:opacity="100.0%" draw:stroke="solid" svg:stroke-color="#d2b383" draw:stroke-linejoin="miter" svg:stroke-opacity="100.0%" svg:stroke-width="0.26037428mm"/>
    </style:style>
    <style:style style:family="graphic" style:name="style-939">
      <style:graphic-properties draw:fill="solid" draw:fill-color="#9e6336" draw:opacity="100.0%" draw:stroke="solid" svg:stroke-color="#9e6336" draw:stroke-linejoin="miter" svg:stroke-opacity="100.0%" svg:stroke-width="0.26037428mm"/>
    </style:style>
    <style:style style:family="graphic" style:name="style-940">
      <style:graphic-properties draw:fill="solid" draw:fill-color="#b43005" draw:opacity="100.0%" draw:stroke="solid" svg:stroke-color="#b43005" draw:stroke-linejoin="miter" svg:stroke-opacity="100.0%" svg:stroke-width="0.26037428mm"/>
    </style:style>
    <style:style style:family="graphic" style:name="style-941">
      <style:graphic-properties draw:fill="solid" draw:fill-color="#cea05e" draw:opacity="100.0%" draw:stroke="solid" svg:stroke-color="#cea05e" draw:stroke-linejoin="miter" svg:stroke-opacity="100.0%" svg:stroke-width="0.26037428mm"/>
    </style:style>
    <style:style style:family="graphic" style:name="style-942">
      <style:graphic-properties draw:fill="solid" draw:fill-color="#dcb67e" draw:opacity="100.0%" draw:stroke="solid" svg:stroke-color="#dcb67e" draw:stroke-linejoin="miter" svg:stroke-opacity="100.0%" svg:stroke-width="0.26037428mm"/>
    </style:style>
    <style:style style:family="graphic" style:name="style-943">
      <style:graphic-properties draw:fill="solid" draw:fill-color="#9a662d" draw:opacity="100.0%" draw:stroke="solid" svg:stroke-color="#9a662d" draw:stroke-linejoin="miter" svg:stroke-opacity="100.0%" svg:stroke-width="0.26037428mm"/>
    </style:style>
    <style:style style:family="graphic" style:name="style-944">
      <style:graphic-properties draw:fill="solid" draw:fill-color="#d1b185" draw:opacity="100.0%" draw:stroke="solid" svg:stroke-color="#d1b185" draw:stroke-linejoin="miter" svg:stroke-opacity="100.0%" svg:stroke-width="0.26037428mm"/>
    </style:style>
    <style:style style:family="graphic" style:name="style-945">
      <style:graphic-properties draw:fill="solid" draw:fill-color="#a08456" draw:opacity="100.0%" draw:stroke="solid" svg:stroke-color="#a08456" draw:stroke-linejoin="miter" svg:stroke-opacity="100.0%" svg:stroke-width="0.26037428mm"/>
    </style:style>
    <style:style style:family="graphic" style:name="style-946">
      <style:graphic-properties draw:fill="solid" draw:fill-color="#caa370" draw:opacity="100.0%" draw:stroke="solid" svg:stroke-color="#caa370" draw:stroke-linejoin="miter" svg:stroke-opacity="100.0%" svg:stroke-width="0.26037428mm"/>
    </style:style>
    <style:style style:family="graphic" style:name="style-947">
      <style:graphic-properties draw:fill="solid" draw:fill-color="#b8651d" draw:opacity="100.0%" draw:stroke="solid" svg:stroke-color="#b8651d" draw:stroke-linejoin="miter" svg:stroke-opacity="100.0%" svg:stroke-width="0.26037428mm"/>
    </style:style>
    <style:style style:family="graphic" style:name="style-948">
      <style:graphic-properties draw:fill="solid" draw:fill-color="#d17719" draw:opacity="100.0%" draw:stroke="solid" svg:stroke-color="#d17719" draw:stroke-linejoin="miter" svg:stroke-opacity="100.0%" svg:stroke-width="0.26037428mm"/>
    </style:style>
    <style:style style:family="graphic" style:name="style-949">
      <style:graphic-properties draw:fill="solid" draw:fill-color="#bb8c55" draw:opacity="100.0%" draw:stroke="solid" svg:stroke-color="#bb8c55" draw:stroke-linejoin="miter" svg:stroke-opacity="100.0%" svg:stroke-width="0.26037428mm"/>
    </style:style>
    <style:style style:family="graphic" style:name="style-950">
      <style:graphic-properties draw:fill="solid" draw:fill-color="#c8a676" draw:opacity="100.0%" draw:stroke="solid" svg:stroke-color="#c8a676" draw:stroke-linejoin="miter" svg:stroke-opacity="100.0%" svg:stroke-width="0.26037428mm"/>
    </style:style>
    <style:style style:family="graphic" style:name="style-951">
      <style:graphic-properties draw:fill="solid" draw:fill-color="#c47c33" draw:opacity="100.0%" draw:stroke="solid" svg:stroke-color="#c47c33" draw:stroke-linejoin="miter" svg:stroke-opacity="100.0%" svg:stroke-width="0.26037428mm"/>
    </style:style>
    <style:style style:family="graphic" style:name="style-952">
      <style:graphic-properties draw:fill="solid" draw:fill-color="#d1a36a" draw:opacity="100.0%" draw:stroke="solid" svg:stroke-color="#d1a36a" draw:stroke-linejoin="miter" svg:stroke-opacity="100.0%" svg:stroke-width="0.26037428mm"/>
    </style:style>
    <style:style style:family="graphic" style:name="style-953">
      <style:graphic-properties draw:fill="solid" draw:fill-color="#bb772c" draw:opacity="100.0%" draw:stroke="solid" svg:stroke-color="#bb772c" draw:stroke-linejoin="miter" svg:stroke-opacity="100.0%" svg:stroke-width="0.26037428mm"/>
    </style:style>
    <style:style style:family="graphic" style:name="style-954">
      <style:graphic-properties draw:fill="solid" draw:fill-color="#733f17" draw:opacity="100.0%" draw:stroke="solid" svg:stroke-color="#733f17" draw:stroke-linejoin="miter" svg:stroke-opacity="100.0%" svg:stroke-width="0.26037428mm"/>
    </style:style>
    <style:style style:family="graphic" style:name="style-955">
      <style:graphic-properties draw:fill="solid" draw:fill-color="#825627" draw:opacity="100.0%" draw:stroke="solid" svg:stroke-color="#825627" draw:stroke-linejoin="miter" svg:stroke-opacity="100.0%" svg:stroke-width="0.26037428mm"/>
    </style:style>
    <style:style style:family="graphic" style:name="style-956">
      <style:graphic-properties draw:fill="solid" draw:fill-color="#bc8c53" draw:opacity="100.0%" draw:stroke="solid" svg:stroke-color="#bc8c53" draw:stroke-linejoin="miter" svg:stroke-opacity="100.0%" svg:stroke-width="0.26037428mm"/>
    </style:style>
    <style:style style:family="graphic" style:name="style-957">
      <style:graphic-properties draw:fill="solid" draw:fill-color="#af631c" draw:opacity="100.0%" draw:stroke="solid" svg:stroke-color="#af631c" draw:stroke-linejoin="miter" svg:stroke-opacity="100.0%" svg:stroke-width="0.26037428mm"/>
    </style:style>
    <style:style style:family="graphic" style:name="style-958">
      <style:graphic-properties draw:fill="solid" draw:fill-color="#b47d3e" draw:opacity="100.0%" draw:stroke="solid" svg:stroke-color="#b47d3e" draw:stroke-linejoin="miter" svg:stroke-opacity="100.0%" svg:stroke-width="0.26037428mm"/>
    </style:style>
    <style:style style:family="graphic" style:name="style-959">
      <style:graphic-properties draw:fill="solid" draw:fill-color="#d5b789" draw:opacity="100.0%" draw:stroke="solid" svg:stroke-color="#d5b789" draw:stroke-linejoin="miter" svg:stroke-opacity="100.0%" svg:stroke-width="0.26037428mm"/>
    </style:style>
    <style:style style:family="graphic" style:name="style-960">
      <style:graphic-properties draw:fill="solid" draw:fill-color="#c78842" draw:opacity="100.0%" draw:stroke="solid" svg:stroke-color="#c78842" draw:stroke-linejoin="miter" svg:stroke-opacity="100.0%" svg:stroke-width="0.26037428mm"/>
    </style:style>
    <style:style style:family="graphic" style:name="style-961">
      <style:graphic-properties draw:fill="solid" draw:fill-color="#ad8249" draw:opacity="100.0%" draw:stroke="solid" svg:stroke-color="#ad8249" draw:stroke-linejoin="miter" svg:stroke-opacity="100.0%" svg:stroke-width="0.26037428mm"/>
    </style:style>
    <style:style style:family="graphic" style:name="style-962">
      <style:graphic-properties draw:fill="solid" draw:fill-color="#b07639" draw:opacity="100.0%" draw:stroke="solid" svg:stroke-color="#b07639" draw:stroke-linejoin="miter" svg:stroke-opacity="100.0%" svg:stroke-width="0.26037428mm"/>
    </style:style>
    <style:style style:family="graphic" style:name="style-963">
      <style:graphic-properties draw:fill="solid" draw:fill-color="#d4934b" draw:opacity="100.0%" draw:stroke="solid" svg:stroke-color="#d4934b" draw:stroke-linejoin="miter" svg:stroke-opacity="100.0%" svg:stroke-width="0.26037428mm"/>
    </style:style>
    <style:style style:family="graphic" style:name="style-964">
      <style:graphic-properties draw:fill="solid" draw:fill-color="#c7a16a" draw:opacity="100.0%" draw:stroke="solid" svg:stroke-color="#c7a16a" draw:stroke-linejoin="miter" svg:stroke-opacity="100.0%" svg:stroke-width="0.26037428mm"/>
    </style:style>
    <style:style style:family="graphic" style:name="style-965">
      <style:graphic-properties draw:fill="solid" draw:fill-color="#dbbd8b" draw:opacity="100.0%" draw:stroke="solid" svg:stroke-color="#dbbd8b" draw:stroke-linejoin="miter" svg:stroke-opacity="100.0%" svg:stroke-width="0.26037428mm"/>
    </style:style>
    <style:style style:family="graphic" style:name="style-966">
      <style:graphic-properties draw:fill="solid" draw:fill-color="#562a0c" draw:opacity="100.0%" draw:stroke="solid" svg:stroke-color="#562a0c" draw:stroke-linejoin="miter" svg:stroke-opacity="100.0%" svg:stroke-width="0.26037428mm"/>
    </style:style>
    <style:style style:family="graphic" style:name="style-967">
      <style:graphic-properties draw:fill="solid" draw:fill-color="#a36628" draw:opacity="100.0%" draw:stroke="solid" svg:stroke-color="#a36628" draw:stroke-linejoin="miter" svg:stroke-opacity="100.0%" svg:stroke-width="0.26037428mm"/>
    </style:style>
    <style:style style:family="graphic" style:name="style-968">
      <style:graphic-properties draw:fill="solid" draw:fill-color="#784f27" draw:opacity="100.0%" draw:stroke="solid" svg:stroke-color="#784f27" draw:stroke-linejoin="miter" svg:stroke-opacity="100.0%" svg:stroke-width="0.26037428mm"/>
    </style:style>
    <style:style style:family="graphic" style:name="style-969">
      <style:graphic-properties draw:fill="solid" draw:fill-color="#50351d" draw:opacity="100.0%" draw:stroke="solid" svg:stroke-color="#50351d" draw:stroke-linejoin="miter" svg:stroke-opacity="100.0%" svg:stroke-width="0.26037428mm"/>
    </style:style>
    <style:style style:family="graphic" style:name="style-970">
      <style:graphic-properties draw:fill="solid" draw:fill-color="#b1885c" draw:opacity="100.0%" draw:stroke="solid" svg:stroke-color="#b1885c" draw:stroke-linejoin="miter" svg:stroke-opacity="100.0%" svg:stroke-width="0.26037428mm"/>
    </style:style>
    <style:style style:family="graphic" style:name="style-971">
      <style:graphic-properties draw:fill="solid" draw:fill-color="#d39c51" draw:opacity="100.0%" draw:stroke="solid" svg:stroke-color="#d39c51" draw:stroke-linejoin="miter" svg:stroke-opacity="100.0%" svg:stroke-width="0.26037428mm"/>
    </style:style>
    <style:style style:family="graphic" style:name="style-972">
      <style:graphic-properties draw:fill="solid" draw:fill-color="#bc8040" draw:opacity="100.0%" draw:stroke="solid" svg:stroke-color="#bc8040" draw:stroke-linejoin="miter" svg:stroke-opacity="100.0%" svg:stroke-width="0.26037428mm"/>
    </style:style>
    <style:style style:family="graphic" style:name="style-973">
      <style:graphic-properties draw:fill="solid" draw:fill-color="#b47b3c" draw:opacity="100.0%" draw:stroke="solid" svg:stroke-color="#b47b3c" draw:stroke-linejoin="miter" svg:stroke-opacity="100.0%" svg:stroke-width="0.26037428mm"/>
    </style:style>
    <style:style style:family="graphic" style:name="style-974">
      <style:graphic-properties draw:fill="solid" draw:fill-color="#b79d74" draw:opacity="100.0%" draw:stroke="solid" svg:stroke-color="#b79d74" draw:stroke-linejoin="miter" svg:stroke-opacity="100.0%" svg:stroke-width="0.26037428mm"/>
    </style:style>
    <style:style style:family="graphic" style:name="style-975">
      <style:graphic-properties draw:fill="solid" draw:fill-color="#cd9456" draw:opacity="100.0%" draw:stroke="solid" svg:stroke-color="#cd9456" draw:stroke-linejoin="miter" svg:stroke-opacity="100.0%" svg:stroke-width="0.26037428mm"/>
    </style:style>
    <style:style style:family="graphic" style:name="style-976">
      <style:graphic-properties draw:fill="solid" draw:fill-color="#c08e5a" draw:opacity="100.0%" draw:stroke="solid" svg:stroke-color="#c08e5a" draw:stroke-linejoin="miter" svg:stroke-opacity="100.0%" svg:stroke-width="0.26037428mm"/>
    </style:style>
    <style:style style:family="graphic" style:name="style-977">
      <style:graphic-properties draw:fill="solid" draw:fill-color="#c58034" draw:opacity="100.0%" draw:stroke="solid" svg:stroke-color="#c58034" draw:stroke-linejoin="miter" svg:stroke-opacity="100.0%" svg:stroke-width="0.26037428mm"/>
    </style:style>
    <style:style style:family="graphic" style:name="style-978">
      <style:graphic-properties draw:fill="solid" draw:fill-color="#ba8855" draw:opacity="100.0%" draw:stroke="solid" svg:stroke-color="#ba8855" draw:stroke-linejoin="miter" svg:stroke-opacity="100.0%" svg:stroke-width="0.26037428mm"/>
    </style:style>
    <style:style style:family="graphic" style:name="style-979">
      <style:graphic-properties draw:fill="solid" draw:fill-color="#c9a877" draw:opacity="100.0%" draw:stroke="solid" svg:stroke-color="#c9a877" draw:stroke-linejoin="miter" svg:stroke-opacity="100.0%" svg:stroke-width="0.26037428mm"/>
    </style:style>
    <style:style style:family="graphic" style:name="style-980">
      <style:graphic-properties draw:fill="solid" draw:fill-color="#bfa071" draw:opacity="100.0%" draw:stroke="solid" svg:stroke-color="#bfa071" draw:stroke-linejoin="miter" svg:stroke-opacity="100.0%" svg:stroke-width="0.26037428mm"/>
    </style:style>
    <style:style style:family="graphic" style:name="style-981">
      <style:graphic-properties draw:fill="solid" draw:fill-color="#cc8441" draw:opacity="100.0%" draw:stroke="solid" svg:stroke-color="#cc8441" draw:stroke-linejoin="miter" svg:stroke-opacity="100.0%" svg:stroke-width="0.26037428mm"/>
    </style:style>
    <style:style style:family="graphic" style:name="style-982">
      <style:graphic-properties draw:fill="solid" draw:fill-color="#7b5730" draw:opacity="100.0%" draw:stroke="solid" svg:stroke-color="#7b5730" draw:stroke-linejoin="miter" svg:stroke-opacity="100.0%" svg:stroke-width="0.26037428mm"/>
    </style:style>
    <style:style style:family="graphic" style:name="style-983">
      <style:graphic-properties draw:fill="solid" draw:fill-color="#875f33" draw:opacity="100.0%" draw:stroke="solid" svg:stroke-color="#875f33" draw:stroke-linejoin="miter" svg:stroke-opacity="100.0%" svg:stroke-width="0.26037428mm"/>
    </style:style>
    <style:style style:family="graphic" style:name="style-984">
      <style:graphic-properties draw:fill="solid" draw:fill-color="#987246" draw:opacity="100.0%" draw:stroke="solid" svg:stroke-color="#987246" draw:stroke-linejoin="miter" svg:stroke-opacity="100.0%" svg:stroke-width="0.26037428mm"/>
    </style:style>
    <style:style style:family="graphic" style:name="style-985">
      <style:graphic-properties draw:fill="solid" draw:fill-color="#d7b67e" draw:opacity="100.0%" draw:stroke="solid" svg:stroke-color="#d7b67e" draw:stroke-linejoin="miter" svg:stroke-opacity="100.0%" svg:stroke-width="0.26037428mm"/>
    </style:style>
    <style:style style:family="graphic" style:name="style-986">
      <style:graphic-properties draw:fill="solid" draw:fill-color="#ab824e" draw:opacity="100.0%" draw:stroke="solid" svg:stroke-color="#ab824e" draw:stroke-linejoin="miter" svg:stroke-opacity="100.0%" svg:stroke-width="0.26037428mm"/>
    </style:style>
    <style:style style:family="graphic" style:name="style-987">
      <style:graphic-properties draw:fill="solid" draw:fill-color="#706047" draw:opacity="100.0%" draw:stroke="solid" svg:stroke-color="#706047" draw:stroke-linejoin="miter" svg:stroke-opacity="100.0%" svg:stroke-width="0.26037428mm"/>
    </style:style>
    <style:style style:family="graphic" style:name="style-988">
      <style:graphic-properties draw:fill="solid" draw:fill-color="#bc8440" draw:opacity="100.0%" draw:stroke="solid" svg:stroke-color="#bc8440" draw:stroke-linejoin="miter" svg:stroke-opacity="100.0%" svg:stroke-width="0.26037428mm"/>
    </style:style>
    <style:style style:family="graphic" style:name="style-989">
      <style:graphic-properties draw:fill="solid" draw:fill-color="#b07f4e" draw:opacity="100.0%" draw:stroke="solid" svg:stroke-color="#b07f4e" draw:stroke-linejoin="miter" svg:stroke-opacity="100.0%" svg:stroke-width="0.26037428mm"/>
    </style:style>
    <style:style style:family="graphic" style:name="style-990">
      <style:graphic-properties draw:fill="solid" draw:fill-color="#b6814d" draw:opacity="100.0%" draw:stroke="solid" svg:stroke-color="#b6814d" draw:stroke-linejoin="miter" svg:stroke-opacity="100.0%" svg:stroke-width="0.26037428mm"/>
    </style:style>
    <style:style style:family="graphic" style:name="style-991">
      <style:graphic-properties draw:fill="solid" draw:fill-color="#c68946" draw:opacity="100.0%" draw:stroke="solid" svg:stroke-color="#c68946" draw:stroke-linejoin="miter" svg:stroke-opacity="100.0%" svg:stroke-width="0.26037428mm"/>
    </style:style>
    <style:style style:family="graphic" style:name="style-992">
      <style:graphic-properties draw:fill="solid" draw:fill-color="#744418" draw:opacity="100.0%" draw:stroke="solid" svg:stroke-color="#744418" draw:stroke-linejoin="miter" svg:stroke-opacity="100.0%" svg:stroke-width="0.26037428mm"/>
    </style:style>
    <style:style style:family="graphic" style:name="style-993">
      <style:graphic-properties draw:fill="solid" draw:fill-color="#ae8044" draw:opacity="100.0%" draw:stroke="solid" svg:stroke-color="#ae8044" draw:stroke-linejoin="miter" svg:stroke-opacity="100.0%" svg:stroke-width="0.26037428mm"/>
    </style:style>
    <style:style style:family="graphic" style:name="style-994">
      <style:graphic-properties draw:fill="solid" draw:fill-color="#847557" draw:opacity="100.0%" draw:stroke="solid" svg:stroke-color="#847557" draw:stroke-linejoin="miter" svg:stroke-opacity="100.0%" svg:stroke-width="0.26037428mm"/>
    </style:style>
    <style:style style:family="graphic" style:name="style-995">
      <style:graphic-properties draw:fill="solid" draw:fill-color="#ae8556" draw:opacity="100.0%" draw:stroke="solid" svg:stroke-color="#ae8556" draw:stroke-linejoin="miter" svg:stroke-opacity="100.0%" svg:stroke-width="0.26037428mm"/>
    </style:style>
    <style:style style:family="graphic" style:name="style-996">
      <style:graphic-properties draw:fill="solid" draw:fill-color="#c4a171" draw:opacity="100.0%" draw:stroke="solid" svg:stroke-color="#c4a171" draw:stroke-linejoin="miter" svg:stroke-opacity="100.0%" svg:stroke-width="0.26037428mm"/>
    </style:style>
    <style:style style:family="graphic" style:name="style-997">
      <style:graphic-properties draw:fill="solid" draw:fill-color="#7f4f20" draw:opacity="100.0%" draw:stroke="solid" svg:stroke-color="#7f4f20" draw:stroke-linejoin="miter" svg:stroke-opacity="100.0%" svg:stroke-width="0.26037428mm"/>
    </style:style>
    <style:style style:family="graphic" style:name="style-998">
      <style:graphic-properties draw:fill="solid" draw:fill-color="#634a2d" draw:opacity="100.0%" draw:stroke="solid" svg:stroke-color="#634a2d" draw:stroke-linejoin="miter" svg:stroke-opacity="100.0%" svg:stroke-width="0.26037428mm"/>
    </style:style>
    <style:style style:family="graphic" style:name="style-999">
      <style:graphic-properties draw:fill="solid" draw:fill-color="#703c11" draw:opacity="100.0%" draw:stroke="solid" svg:stroke-color="#703c11" draw:stroke-linejoin="miter" svg:stroke-opacity="100.0%" svg:stroke-width="0.26037428mm"/>
    </style:style>
    <style:style style:family="graphic" style:name="style-1000">
      <style:graphic-properties draw:fill="solid" draw:fill-color="#c19a67" draw:opacity="100.0%" draw:stroke="solid" svg:stroke-color="#c19a67" draw:stroke-linejoin="miter" svg:stroke-opacity="100.0%" svg:stroke-width="0.26037428mm"/>
    </style:style>
    <style:style style:family="graphic" style:name="style-1001">
      <style:graphic-properties draw:fill="solid" draw:fill-color="#6b4420" draw:opacity="100.0%" draw:stroke="solid" svg:stroke-color="#6b4420" draw:stroke-linejoin="miter" svg:stroke-opacity="100.0%" svg:stroke-width="0.26037428mm"/>
    </style:style>
    <style:style style:family="graphic" style:name="style-1002">
      <style:graphic-properties draw:fill="solid" draw:fill-color="#d1a462" draw:opacity="100.0%" draw:stroke="solid" svg:stroke-color="#d1a462" draw:stroke-linejoin="miter" svg:stroke-opacity="100.0%" svg:stroke-width="0.26037428mm"/>
    </style:style>
    <style:style style:family="graphic" style:name="style-1003">
      <style:graphic-properties draw:fill="solid" draw:fill-color="#705d3a" draw:opacity="100.0%" draw:stroke="solid" svg:stroke-color="#705d3a" draw:stroke-linejoin="miter" svg:stroke-opacity="100.0%" svg:stroke-width="0.26037428mm"/>
    </style:style>
    <style:style style:family="graphic" style:name="style-1004">
      <style:graphic-properties draw:fill="solid" draw:fill-color="#66461b" draw:opacity="100.0%" draw:stroke="solid" svg:stroke-color="#66461b" draw:stroke-linejoin="miter" svg:stroke-opacity="100.0%" svg:stroke-width="0.26037428mm"/>
    </style:style>
    <style:style style:family="graphic" style:name="style-1005">
      <style:graphic-properties draw:fill="solid" draw:fill-color="#ca9760" draw:opacity="100.0%" draw:stroke="solid" svg:stroke-color="#ca9760" draw:stroke-linejoin="miter" svg:stroke-opacity="100.0%" svg:stroke-width="0.26037428mm"/>
    </style:style>
    <style:style style:family="graphic" style:name="style-1006">
      <style:graphic-properties draw:fill="solid" draw:fill-color="#5b2d09" draw:opacity="100.0%" draw:stroke="solid" svg:stroke-color="#5b2d09" draw:stroke-linejoin="miter" svg:stroke-opacity="100.0%" svg:stroke-width="0.26037428mm"/>
    </style:style>
    <style:style style:family="graphic" style:name="style-1007">
      <style:graphic-properties draw:fill="solid" draw:fill-color="#cc985e" draw:opacity="100.0%" draw:stroke="solid" svg:stroke-color="#cc985e" draw:stroke-linejoin="miter" svg:stroke-opacity="100.0%" svg:stroke-width="0.26037428mm"/>
    </style:style>
    <style:style style:family="graphic" style:name="style-1008">
      <style:graphic-properties draw:fill="solid" draw:fill-color="#794f23" draw:opacity="100.0%" draw:stroke="solid" svg:stroke-color="#794f23" draw:stroke-linejoin="miter" svg:stroke-opacity="100.0%" svg:stroke-width="0.26037428mm"/>
    </style:style>
    <style:style style:family="graphic" style:name="style-1009">
      <style:graphic-properties draw:fill="solid" draw:fill-color="#cfa568" draw:opacity="100.0%" draw:stroke="solid" svg:stroke-color="#cfa568" draw:stroke-linejoin="miter" svg:stroke-opacity="100.0%" svg:stroke-width="0.26037428mm"/>
    </style:style>
    <style:style style:family="graphic" style:name="style-1010">
      <style:graphic-properties draw:fill="solid" draw:fill-color="#6b624b" draw:opacity="100.0%" draw:stroke="solid" svg:stroke-color="#6b624b" draw:stroke-linejoin="miter" svg:stroke-opacity="100.0%" svg:stroke-width="0.26037428mm"/>
    </style:style>
    <style:style style:family="graphic" style:name="style-1011">
      <style:graphic-properties draw:fill="solid" draw:fill-color="#815d31" draw:opacity="100.0%" draw:stroke="solid" svg:stroke-color="#815d31" draw:stroke-linejoin="miter" svg:stroke-opacity="100.0%" svg:stroke-width="0.26037428mm"/>
    </style:style>
    <style:style style:family="graphic" style:name="style-1012">
      <style:graphic-properties draw:fill="solid" draw:fill-color="#694a29" draw:opacity="100.0%" draw:stroke="solid" svg:stroke-color="#694a29" draw:stroke-linejoin="miter" svg:stroke-opacity="100.0%" svg:stroke-width="0.26037428mm"/>
    </style:style>
    <style:style style:family="graphic" style:name="style-1013">
      <style:graphic-properties draw:fill="solid" draw:fill-color="#c59e67" draw:opacity="100.0%" draw:stroke="solid" svg:stroke-color="#c59e67" draw:stroke-linejoin="miter" svg:stroke-opacity="100.0%" svg:stroke-width="0.26037428mm"/>
    </style:style>
    <style:style style:family="graphic" style:name="style-1014">
      <style:graphic-properties draw:fill="solid" draw:fill-color="#d8ab67" draw:opacity="100.0%" draw:stroke="solid" svg:stroke-color="#d8ab67" draw:stroke-linejoin="miter" svg:stroke-opacity="100.0%" svg:stroke-width="0.26037428mm"/>
    </style:style>
    <style:style style:family="graphic" style:name="style-1015">
      <style:graphic-properties draw:fill="solid" draw:fill-color="#d6aa73" draw:opacity="100.0%" draw:stroke="solid" svg:stroke-color="#d6aa73" draw:stroke-linejoin="miter" svg:stroke-opacity="100.0%" svg:stroke-width="0.26037428mm"/>
    </style:style>
    <style:style style:family="graphic" style:name="style-1016">
      <style:graphic-properties draw:fill="solid" draw:fill-color="#dbb16b" draw:opacity="100.0%" draw:stroke="solid" svg:stroke-color="#dbb16b" draw:stroke-linejoin="miter" svg:stroke-opacity="100.0%" svg:stroke-width="0.26037428mm"/>
    </style:style>
    <style:style style:family="graphic" style:name="style-1017">
      <style:graphic-properties draw:fill="solid" draw:fill-color="#a78b5a" draw:opacity="100.0%" draw:stroke="solid" svg:stroke-color="#a78b5a" draw:stroke-linejoin="miter" svg:stroke-opacity="100.0%" svg:stroke-width="0.26037428mm"/>
    </style:style>
    <style:style style:family="graphic" style:name="style-1018">
      <style:graphic-properties draw:fill="solid" draw:fill-color="#d19d4a" draw:opacity="100.0%" draw:stroke="solid" svg:stroke-color="#d19d4a" draw:stroke-linejoin="miter" svg:stroke-opacity="100.0%" svg:stroke-width="0.26037428mm"/>
    </style:style>
    <style:style style:family="graphic" style:name="style-1019">
      <style:graphic-properties draw:fill="solid" draw:fill-color="#d7ae73" draw:opacity="100.0%" draw:stroke="solid" svg:stroke-color="#d7ae73" draw:stroke-linejoin="miter" svg:stroke-opacity="100.0%" svg:stroke-width="0.26037428mm"/>
    </style:style>
    <style:style style:family="graphic" style:name="style-1020">
      <style:graphic-properties draw:fill="solid" draw:fill-color="#774d23" draw:opacity="100.0%" draw:stroke="solid" svg:stroke-color="#774d23" draw:stroke-linejoin="miter" svg:stroke-opacity="100.0%" svg:stroke-width="0.26037428mm"/>
    </style:style>
    <style:style style:family="graphic" style:name="style-1021">
      <style:graphic-properties draw:fill="solid" draw:fill-color="#ac6f31" draw:opacity="100.0%" draw:stroke="solid" svg:stroke-color="#ac6f31" draw:stroke-linejoin="miter" svg:stroke-opacity="100.0%" svg:stroke-width="0.26037428mm"/>
    </style:style>
    <style:style style:family="graphic" style:name="style-1022">
      <style:graphic-properties draw:fill="solid" draw:fill-color="#d6b07a" draw:opacity="100.0%" draw:stroke="solid" svg:stroke-color="#d6b07a" draw:stroke-linejoin="miter" svg:stroke-opacity="100.0%" svg:stroke-width="0.26037428mm"/>
    </style:style>
    <style:style style:family="graphic" style:name="style-1023">
      <style:graphic-properties draw:fill="solid" draw:fill-color="#5e4021" draw:opacity="100.0%" draw:stroke="solid" svg:stroke-color="#5e4021" draw:stroke-linejoin="miter" svg:stroke-opacity="100.0%" svg:stroke-width="0.26037428mm"/>
    </style:style>
    <style:style style:family="graphic" style:name="style-1024">
      <style:graphic-properties draw:fill="solid" draw:fill-color="#796d53" draw:opacity="100.0%" draw:stroke="solid" svg:stroke-color="#796d53" draw:stroke-linejoin="miter" svg:stroke-opacity="100.0%" svg:stroke-width="0.26037428mm"/>
    </style:style>
    <style:style style:family="graphic" style:name="style-1025">
      <style:graphic-properties draw:fill="solid" draw:fill-color="#a96221" draw:opacity="100.0%" draw:stroke="solid" svg:stroke-color="#a96221" draw:stroke-linejoin="miter" svg:stroke-opacity="100.0%" svg:stroke-width="0.26037428mm"/>
    </style:style>
    <style:style style:family="graphic" style:name="style-1026">
      <style:graphic-properties draw:fill="solid" draw:fill-color="#603a11" draw:opacity="100.0%" draw:stroke="solid" svg:stroke-color="#603a11" draw:stroke-linejoin="miter" svg:stroke-opacity="100.0%" svg:stroke-width="0.26037428mm"/>
    </style:style>
    <style:style style:family="graphic" style:name="style-1027">
      <style:graphic-properties draw:fill="solid" draw:fill-color="#95805c" draw:opacity="100.0%" draw:stroke="solid" svg:stroke-color="#95805c" draw:stroke-linejoin="miter" svg:stroke-opacity="100.0%" svg:stroke-width="0.26037428mm"/>
    </style:style>
    <style:style style:family="graphic" style:name="style-1028">
      <style:graphic-properties draw:fill="solid" draw:fill-color="#503516" draw:opacity="100.0%" draw:stroke="solid" svg:stroke-color="#503516" draw:stroke-linejoin="miter" svg:stroke-opacity="100.0%" svg:stroke-width="0.26037428mm"/>
    </style:style>
    <style:style style:family="graphic" style:name="style-1029">
      <style:graphic-properties draw:fill="solid" draw:fill-color="#8c6034" draw:opacity="100.0%" draw:stroke="solid" svg:stroke-color="#8c6034" draw:stroke-linejoin="miter" svg:stroke-opacity="100.0%" svg:stroke-width="0.26037428mm"/>
    </style:style>
    <style:style style:family="graphic" style:name="style-1030">
      <style:graphic-properties draw:fill="solid" draw:fill-color="#b6702f" draw:opacity="100.0%" draw:stroke="solid" svg:stroke-color="#b6702f" draw:stroke-linejoin="miter" svg:stroke-opacity="100.0%" svg:stroke-width="0.26037428mm"/>
    </style:style>
    <style:style style:family="graphic" style:name="style-1031">
      <style:graphic-properties draw:fill="solid" draw:fill-color="#857558" draw:opacity="100.0%" draw:stroke="solid" svg:stroke-color="#857558" draw:stroke-linejoin="miter" svg:stroke-opacity="100.0%" svg:stroke-width="0.26037428mm"/>
    </style:style>
    <style:style style:family="graphic" style:name="style-1032">
      <style:graphic-properties draw:fill="solid" draw:fill-color="#c9843e" draw:opacity="100.0%" draw:stroke="solid" svg:stroke-color="#c9843e" draw:stroke-linejoin="miter" svg:stroke-opacity="100.0%" svg:stroke-width="0.26037428mm"/>
    </style:style>
    <style:style style:family="graphic" style:name="style-1033">
      <style:graphic-properties draw:fill="solid" draw:fill-color="#6c421b" draw:opacity="100.0%" draw:stroke="solid" svg:stroke-color="#6c421b" draw:stroke-linejoin="miter" svg:stroke-opacity="100.0%" svg:stroke-width="0.26037428mm"/>
    </style:style>
    <style:style style:family="graphic" style:name="style-1034">
      <style:graphic-properties draw:fill="solid" draw:fill-color="#914d10" draw:opacity="100.0%" draw:stroke="solid" svg:stroke-color="#914d10" draw:stroke-linejoin="miter" svg:stroke-opacity="100.0%" svg:stroke-width="0.26037428mm"/>
    </style:style>
    <style:style style:family="graphic" style:name="style-1035">
      <style:graphic-properties draw:fill="solid" draw:fill-color="#c78e48" draw:opacity="100.0%" draw:stroke="solid" svg:stroke-color="#c78e48" draw:stroke-linejoin="miter" svg:stroke-opacity="100.0%" svg:stroke-width="0.26037428mm"/>
    </style:style>
    <style:style style:family="graphic" style:name="style-1036">
      <style:graphic-properties draw:fill="solid" draw:fill-color="#77502b" draw:opacity="100.0%" draw:stroke="solid" svg:stroke-color="#77502b" draw:stroke-linejoin="miter" svg:stroke-opacity="100.0%" svg:stroke-width="0.26037428mm"/>
    </style:style>
    <style:style style:family="graphic" style:name="style-1037">
      <style:graphic-properties draw:fill="solid" draw:fill-color="#c6a270" draw:opacity="100.0%" draw:stroke="solid" svg:stroke-color="#c6a270" draw:stroke-linejoin="miter" svg:stroke-opacity="100.0%" svg:stroke-width="0.26037428mm"/>
    </style:style>
    <style:style style:family="graphic" style:name="style-1038">
      <style:graphic-properties draw:fill="solid" draw:fill-color="#623e19" draw:opacity="100.0%" draw:stroke="solid" svg:stroke-color="#623e19" draw:stroke-linejoin="miter" svg:stroke-opacity="100.0%" svg:stroke-width="0.26037428mm"/>
    </style:style>
    <style:style style:family="graphic" style:name="style-1039">
      <style:graphic-properties draw:fill="solid" draw:fill-color="#cb8d43" draw:opacity="100.0%" draw:stroke="solid" svg:stroke-color="#cb8d43" draw:stroke-linejoin="miter" svg:stroke-opacity="100.0%" svg:stroke-width="0.26037428mm"/>
    </style:style>
    <style:style style:family="graphic" style:name="style-1040">
      <style:graphic-properties draw:fill="solid" draw:fill-color="#ab7b44" draw:opacity="100.0%" draw:stroke="solid" svg:stroke-color="#ab7b44" draw:stroke-linejoin="miter" svg:stroke-opacity="100.0%" svg:stroke-width="0.26037428mm"/>
    </style:style>
    <style:style style:family="graphic" style:name="style-1041">
      <style:graphic-properties draw:fill="solid" draw:fill-color="#996630" draw:opacity="100.0%" draw:stroke="solid" svg:stroke-color="#996630" draw:stroke-linejoin="miter" svg:stroke-opacity="100.0%" svg:stroke-width="0.26037428mm"/>
    </style:style>
    <style:style style:family="graphic" style:name="style-1042">
      <style:graphic-properties draw:fill="solid" draw:fill-color="#d4ad7b" draw:opacity="100.0%" draw:stroke="solid" svg:stroke-color="#d4ad7b" draw:stroke-linejoin="miter" svg:stroke-opacity="100.0%" svg:stroke-width="0.26037428mm"/>
    </style:style>
    <style:style style:family="graphic" style:name="style-1043">
      <style:graphic-properties draw:fill="solid" draw:fill-color="#dbb375" draw:opacity="100.0%" draw:stroke="solid" svg:stroke-color="#dbb375" draw:stroke-linejoin="miter" svg:stroke-opacity="100.0%" svg:stroke-width="0.26037428mm"/>
    </style:style>
    <style:style style:family="graphic" style:name="style-1044">
      <style:graphic-properties draw:fill="solid" draw:fill-color="#c49755" draw:opacity="100.0%" draw:stroke="solid" svg:stroke-color="#c49755" draw:stroke-linejoin="miter" svg:stroke-opacity="100.0%" svg:stroke-width="0.26037428mm"/>
    </style:style>
    <style:style style:family="graphic" style:name="style-1045">
      <style:graphic-properties draw:fill="solid" draw:fill-color="#52361e" draw:opacity="100.0%" draw:stroke="solid" svg:stroke-color="#52361e" draw:stroke-linejoin="miter" svg:stroke-opacity="100.0%" svg:stroke-width="0.26037428mm"/>
    </style:style>
    <style:style style:family="graphic" style:name="style-1046">
      <style:graphic-properties draw:fill="solid" draw:fill-color="#a87741" draw:opacity="100.0%" draw:stroke="solid" svg:stroke-color="#a87741" draw:stroke-linejoin="miter" svg:stroke-opacity="100.0%" svg:stroke-width="0.26037428mm"/>
    </style:style>
    <style:style style:family="graphic" style:name="style-1047">
      <style:graphic-properties draw:fill="solid" draw:fill-color="#85633a" draw:opacity="100.0%" draw:stroke="solid" svg:stroke-color="#85633a" draw:stroke-linejoin="miter" svg:stroke-opacity="100.0%" svg:stroke-width="0.26037428mm"/>
    </style:style>
    <style:style style:family="graphic" style:name="style-1048">
      <style:graphic-properties draw:fill="solid" draw:fill-color="#965f2d" draw:opacity="100.0%" draw:stroke="solid" svg:stroke-color="#965f2d" draw:stroke-linejoin="miter" svg:stroke-opacity="100.0%" svg:stroke-width="0.26037428mm"/>
    </style:style>
    <style:style style:family="graphic" style:name="style-1049">
      <style:graphic-properties draw:fill="solid" draw:fill-color="#895525" draw:opacity="100.0%" draw:stroke="solid" svg:stroke-color="#895525" draw:stroke-linejoin="miter" svg:stroke-opacity="100.0%" svg:stroke-width="0.26037428mm"/>
    </style:style>
    <style:style style:family="graphic" style:name="style-1050">
      <style:graphic-properties draw:fill="solid" draw:fill-color="#c7ad81" draw:opacity="100.0%" draw:stroke="solid" svg:stroke-color="#c7ad81" draw:stroke-linejoin="miter" svg:stroke-opacity="100.0%" svg:stroke-width="0.26037428mm"/>
    </style:style>
    <style:style style:family="graphic" style:name="style-1051">
      <style:graphic-properties draw:fill="solid" draw:fill-color="#804514" draw:opacity="100.0%" draw:stroke="solid" svg:stroke-color="#804514" draw:stroke-linejoin="miter" svg:stroke-opacity="100.0%" svg:stroke-width="0.26037428mm"/>
    </style:style>
    <style:style style:family="graphic" style:name="style-1052">
      <style:graphic-properties draw:fill="solid" draw:fill-color="#6b5738" draw:opacity="100.0%" draw:stroke="solid" svg:stroke-color="#6b5738" draw:stroke-linejoin="miter" svg:stroke-opacity="100.0%" svg:stroke-width="0.26037428mm"/>
    </style:style>
    <style:style style:family="graphic" style:name="style-1053">
      <style:graphic-properties draw:fill="solid" draw:fill-color="#ab2d07" draw:opacity="100.0%" draw:stroke="solid" svg:stroke-color="#ab2d07" draw:stroke-linejoin="miter" svg:stroke-opacity="100.0%" svg:stroke-width="0.26037428mm"/>
    </style:style>
    <style:style style:family="graphic" style:name="style-1054">
      <style:graphic-properties draw:fill="solid" draw:fill-color="#93612d" draw:opacity="100.0%" draw:stroke="solid" svg:stroke-color="#93612d" draw:stroke-linejoin="miter" svg:stroke-opacity="100.0%" svg:stroke-width="0.26037428mm"/>
    </style:style>
    <style:style style:family="graphic" style:name="style-1055">
      <style:graphic-properties draw:fill="solid" draw:fill-color="#dcb97e" draw:opacity="100.0%" draw:stroke="solid" svg:stroke-color="#dcb97e" draw:stroke-linejoin="miter" svg:stroke-opacity="100.0%" svg:stroke-width="0.26037428mm"/>
    </style:style>
    <style:style style:family="graphic" style:name="style-1056">
      <style:graphic-properties draw:fill="solid" draw:fill-color="#ad8758" draw:opacity="100.0%" draw:stroke="solid" svg:stroke-color="#ad8758" draw:stroke-linejoin="miter" svg:stroke-opacity="100.0%" svg:stroke-width="0.26037428mm"/>
    </style:style>
    <style:style style:family="graphic" style:name="style-1057">
      <style:graphic-properties draw:fill="solid" draw:fill-color="#d3a467" draw:opacity="100.0%" draw:stroke="solid" svg:stroke-color="#d3a467" draw:stroke-linejoin="miter" svg:stroke-opacity="100.0%" svg:stroke-width="0.26037428mm"/>
    </style:style>
    <style:style style:family="graphic" style:name="style-1058">
      <style:graphic-properties draw:fill="solid" draw:fill-color="#d27d1d" draw:opacity="100.0%" draw:stroke="solid" svg:stroke-color="#d27d1d" draw:stroke-linejoin="miter" svg:stroke-opacity="100.0%" svg:stroke-width="0.26037428mm"/>
    </style:style>
    <style:style style:family="graphic" style:name="style-1059">
      <style:graphic-properties draw:fill="solid" draw:fill-color="#684b2c" draw:opacity="100.0%" draw:stroke="solid" svg:stroke-color="#684b2c" draw:stroke-linejoin="miter" svg:stroke-opacity="100.0%" svg:stroke-width="0.26037428mm"/>
    </style:style>
    <style:style style:family="graphic" style:name="style-1060">
      <style:graphic-properties draw:fill="solid" draw:fill-color="#5b3c21" draw:opacity="100.0%" draw:stroke="solid" svg:stroke-color="#5b3c21" draw:stroke-linejoin="miter" svg:stroke-opacity="100.0%" svg:stroke-width="0.26037428mm"/>
    </style:style>
    <style:style style:family="graphic" style:name="style-1061">
      <style:graphic-properties draw:fill="solid" draw:fill-color="#795e2e" draw:opacity="100.0%" draw:stroke="solid" svg:stroke-color="#795e2e" draw:stroke-linejoin="miter" svg:stroke-opacity="100.0%" svg:stroke-width="0.26037428mm"/>
    </style:style>
    <style:style style:family="graphic" style:name="style-1062">
      <style:graphic-properties draw:fill="solid" draw:fill-color="#b27030" draw:opacity="100.0%" draw:stroke="solid" svg:stroke-color="#b27030" draw:stroke-linejoin="miter" svg:stroke-opacity="100.0%" svg:stroke-width="0.26037428mm"/>
    </style:style>
    <style:style style:family="graphic" style:name="style-1063">
      <style:graphic-properties draw:fill="solid" draw:fill-color="#d6aa68" draw:opacity="100.0%" draw:stroke="solid" svg:stroke-color="#d6aa68" draw:stroke-linejoin="miter" svg:stroke-opacity="100.0%" svg:stroke-width="0.26037428mm"/>
    </style:style>
    <style:style style:family="graphic" style:name="style-1064">
      <style:graphic-properties draw:fill="solid" draw:fill-color="#cca06c" draw:opacity="100.0%" draw:stroke="solid" svg:stroke-color="#cca06c" draw:stroke-linejoin="miter" svg:stroke-opacity="100.0%" svg:stroke-width="0.26037428mm"/>
    </style:style>
    <style:style style:family="graphic" style:name="style-1065">
      <style:graphic-properties draw:fill="solid" draw:fill-color="#c8a473" draw:opacity="100.0%" draw:stroke="solid" svg:stroke-color="#c8a473" draw:stroke-linejoin="miter" svg:stroke-opacity="100.0%" svg:stroke-width="0.26037428mm"/>
    </style:style>
    <style:style style:family="graphic" style:name="style-1066">
      <style:graphic-properties draw:fill="solid" draw:fill-color="#dab880" draw:opacity="100.0%" draw:stroke="solid" svg:stroke-color="#dab880" draw:stroke-linejoin="miter" svg:stroke-opacity="100.0%" svg:stroke-width="0.26037428mm"/>
    </style:style>
    <style:style style:family="graphic" style:name="style-1067">
      <style:graphic-properties draw:fill="solid" draw:fill-color="#7d421c" draw:opacity="100.0%" draw:stroke="solid" svg:stroke-color="#7d421c" draw:stroke-linejoin="miter" svg:stroke-opacity="100.0%" svg:stroke-width="0.26037428mm"/>
    </style:style>
    <style:style style:family="graphic" style:name="style-1068">
      <style:graphic-properties draw:fill="solid" draw:fill-color="#cfa972" draw:opacity="100.0%" draw:stroke="solid" svg:stroke-color="#cfa972" draw:stroke-linejoin="miter" svg:stroke-opacity="100.0%" svg:stroke-width="0.26037428mm"/>
    </style:style>
    <style:style style:family="graphic" style:name="style-1069">
      <style:graphic-properties draw:fill="solid" draw:fill-color="#c56c1a" draw:opacity="100.0%" draw:stroke="solid" svg:stroke-color="#c56c1a" draw:stroke-linejoin="miter" svg:stroke-opacity="100.0%" svg:stroke-width="0.26037428mm"/>
    </style:style>
    <style:style style:family="graphic" style:name="style-1070">
      <style:graphic-properties draw:fill="solid" draw:fill-color="#805932" draw:opacity="100.0%" draw:stroke="solid" svg:stroke-color="#805932" draw:stroke-linejoin="miter" svg:stroke-opacity="100.0%" svg:stroke-width="0.26037428mm"/>
    </style:style>
    <style:style style:family="graphic" style:name="style-1071">
      <style:graphic-properties draw:fill="solid" draw:fill-color="#a05d22" draw:opacity="100.0%" draw:stroke="solid" svg:stroke-color="#a05d22" draw:stroke-linejoin="miter" svg:stroke-opacity="100.0%" svg:stroke-width="0.26037428mm"/>
    </style:style>
    <style:style style:family="graphic" style:name="style-1072">
      <style:graphic-properties draw:fill="solid" draw:fill-color="#b36623" draw:opacity="100.0%" draw:stroke="solid" svg:stroke-color="#b36623" draw:stroke-linejoin="miter" svg:stroke-opacity="100.0%" svg:stroke-width="0.26037428mm"/>
    </style:style>
    <style:style style:family="graphic" style:name="style-1073">
      <style:graphic-properties draw:fill="solid" draw:fill-color="#ba9867" draw:opacity="100.0%" draw:stroke="solid" svg:stroke-color="#ba9867" draw:stroke-linejoin="miter" svg:stroke-opacity="100.0%" svg:stroke-width="0.26037428mm"/>
    </style:style>
    <style:style style:family="graphic" style:name="style-1074">
      <style:graphic-properties draw:fill="solid" draw:fill-color="#d4b485" draw:opacity="100.0%" draw:stroke="solid" svg:stroke-color="#d4b485" draw:stroke-linejoin="miter" svg:stroke-opacity="100.0%" svg:stroke-width="0.26037428mm"/>
    </style:style>
    <style:style style:family="graphic" style:name="style-1075">
      <style:graphic-properties draw:fill="solid" draw:fill-color="#765b39" draw:opacity="100.0%" draw:stroke="solid" svg:stroke-color="#765b39" draw:stroke-linejoin="miter" svg:stroke-opacity="100.0%" svg:stroke-width="0.26037428mm"/>
    </style:style>
    <style:style style:family="graphic" style:name="style-1076">
      <style:graphic-properties draw:fill="solid" draw:fill-color="#c07935" draw:opacity="100.0%" draw:stroke="solid" svg:stroke-color="#c07935" draw:stroke-linejoin="miter" svg:stroke-opacity="100.0%" svg:stroke-width="0.26037428mm"/>
    </style:style>
    <style:style style:family="graphic" style:name="style-1077">
      <style:graphic-properties draw:fill="solid" draw:fill-color="#bf9966" draw:opacity="100.0%" draw:stroke="solid" svg:stroke-color="#bf9966" draw:stroke-linejoin="miter" svg:stroke-opacity="100.0%" svg:stroke-width="0.26037428mm"/>
    </style:style>
    <style:style style:family="graphic" style:name="style-1078">
      <style:graphic-properties draw:fill="solid" draw:fill-color="#b0926a" draw:opacity="100.0%" draw:stroke="solid" svg:stroke-color="#b0926a" draw:stroke-linejoin="miter" svg:stroke-opacity="100.0%" svg:stroke-width="0.26037428mm"/>
    </style:style>
    <style:style style:family="graphic" style:name="style-1079">
      <style:graphic-properties draw:fill="solid" draw:fill-color="#8a5321" draw:opacity="100.0%" draw:stroke="solid" svg:stroke-color="#8a5321" draw:stroke-linejoin="miter" svg:stroke-opacity="100.0%" svg:stroke-width="0.26037428mm"/>
    </style:style>
    <style:style style:family="graphic" style:name="style-1080">
      <style:graphic-properties draw:fill="solid" draw:fill-color="#ac8451" draw:opacity="100.0%" draw:stroke="solid" svg:stroke-color="#ac8451" draw:stroke-linejoin="miter" svg:stroke-opacity="100.0%" svg:stroke-width="0.26037428mm"/>
    </style:style>
    <style:style style:family="graphic" style:name="style-1081">
      <style:graphic-properties draw:fill="solid" draw:fill-color="#582c0c" draw:opacity="100.0%" draw:stroke="solid" svg:stroke-color="#582c0c" draw:stroke-linejoin="miter" svg:stroke-opacity="100.0%" svg:stroke-width="0.26037428mm"/>
    </style:style>
    <style:style style:family="graphic" style:name="style-1082">
      <style:graphic-properties draw:fill="solid" draw:fill-color="#d0a871" draw:opacity="100.0%" draw:stroke="solid" svg:stroke-color="#d0a871" draw:stroke-linejoin="miter" svg:stroke-opacity="100.0%" svg:stroke-width="0.26037428mm"/>
    </style:style>
    <style:style style:family="graphic" style:name="style-1083">
      <style:graphic-properties draw:fill="solid" draw:fill-color="#2c3023" draw:opacity="100.0%" draw:stroke="solid" svg:stroke-color="#2c3023" draw:stroke-linejoin="miter" svg:stroke-opacity="100.0%" svg:stroke-width="0.26037428mm"/>
    </style:style>
    <style:style style:family="graphic" style:name="style-1084">
      <style:graphic-properties draw:fill="solid" draw:fill-color="#4b3116" draw:opacity="100.0%" draw:stroke="solid" svg:stroke-color="#4b3116" draw:stroke-linejoin="miter" svg:stroke-opacity="100.0%" svg:stroke-width="0.26037428mm"/>
    </style:style>
    <style:style style:family="graphic" style:name="style-1085">
      <style:graphic-properties draw:fill="solid" draw:fill-color="#a85a1e" draw:opacity="100.0%" draw:stroke="solid" svg:stroke-color="#a85a1e" draw:stroke-linejoin="miter" svg:stroke-opacity="100.0%" svg:stroke-width="0.26037428mm"/>
    </style:style>
    <style:style style:family="graphic" style:name="style-1086">
      <style:graphic-properties draw:fill="solid" draw:fill-color="#bf7b3f" draw:opacity="100.0%" draw:stroke="solid" svg:stroke-color="#bf7b3f" draw:stroke-linejoin="miter" svg:stroke-opacity="100.0%" svg:stroke-width="0.26037428mm"/>
    </style:style>
    <style:style style:family="graphic" style:name="style-1087">
      <style:graphic-properties draw:fill="solid" draw:fill-color="#7a5026" draw:opacity="100.0%" draw:stroke="solid" svg:stroke-color="#7a5026" draw:stroke-linejoin="miter" svg:stroke-opacity="100.0%" svg:stroke-width="0.26037428mm"/>
    </style:style>
    <style:style style:family="graphic" style:name="style-1088">
      <style:graphic-properties draw:fill="solid" draw:fill-color="#ae916b" draw:opacity="100.0%" draw:stroke="solid" svg:stroke-color="#ae916b" draw:stroke-linejoin="miter" svg:stroke-opacity="100.0%" svg:stroke-width="0.26037428mm"/>
    </style:style>
    <style:style style:family="graphic" style:name="style-1089">
      <style:graphic-properties draw:fill="solid" draw:fill-color="#7e572e" draw:opacity="100.0%" draw:stroke="solid" svg:stroke-color="#7e572e" draw:stroke-linejoin="miter" svg:stroke-opacity="100.0%" svg:stroke-width="0.26037428mm"/>
    </style:style>
    <style:style style:family="graphic" style:name="style-1090">
      <style:graphic-properties draw:fill="solid" draw:fill-color="#c89f66" draw:opacity="100.0%" draw:stroke="solid" svg:stroke-color="#c89f66" draw:stroke-linejoin="miter" svg:stroke-opacity="100.0%" svg:stroke-width="0.26037428mm"/>
    </style:style>
    <style:style style:family="graphic" style:name="style-1091">
      <style:graphic-properties draw:fill="solid" draw:fill-color="#6b5f48" draw:opacity="100.0%" draw:stroke="solid" svg:stroke-color="#6b5f48" draw:stroke-linejoin="miter" svg:stroke-opacity="100.0%" svg:stroke-width="0.26037428mm"/>
    </style:style>
    <style:style style:family="graphic" style:name="style-1092">
      <style:graphic-properties draw:fill="solid" draw:fill-color="#b6834b" draw:opacity="100.0%" draw:stroke="solid" svg:stroke-color="#b6834b" draw:stroke-linejoin="miter" svg:stroke-opacity="100.0%" svg:stroke-width="0.26037428mm"/>
    </style:style>
    <style:style style:family="graphic" style:name="style-1093">
      <style:graphic-properties draw:fill="solid" draw:fill-color="#732e02" draw:opacity="100.0%" draw:stroke="solid" svg:stroke-color="#732e02" draw:stroke-linejoin="miter" svg:stroke-opacity="100.0%" svg:stroke-width="0.26037428mm"/>
    </style:style>
    <style:style style:family="graphic" style:name="style-1094">
      <style:graphic-properties draw:fill="solid" draw:fill-color="#614723" draw:opacity="100.0%" draw:stroke="solid" svg:stroke-color="#614723" draw:stroke-linejoin="miter" svg:stroke-opacity="100.0%" svg:stroke-width="0.26037428mm"/>
    </style:style>
    <style:style style:family="graphic" style:name="style-1095">
      <style:graphic-properties draw:fill="solid" draw:fill-color="#d0a96d" draw:opacity="100.0%" draw:stroke="solid" svg:stroke-color="#d0a96d" draw:stroke-linejoin="miter" svg:stroke-opacity="100.0%" svg:stroke-width="0.26037428mm"/>
    </style:style>
    <style:style style:family="graphic" style:name="style-1096">
      <style:graphic-properties draw:fill="solid" draw:fill-color="#996c3c" draw:opacity="100.0%" draw:stroke="solid" svg:stroke-color="#996c3c" draw:stroke-linejoin="miter" svg:stroke-opacity="100.0%" svg:stroke-width="0.26037428mm"/>
    </style:style>
    <style:style style:family="graphic" style:name="style-1097">
      <style:graphic-properties draw:fill="solid" draw:fill-color="#b07539" draw:opacity="100.0%" draw:stroke="solid" svg:stroke-color="#b07539" draw:stroke-linejoin="miter" svg:stroke-opacity="100.0%" svg:stroke-width="0.26037428mm"/>
    </style:style>
    <style:style style:family="graphic" style:name="style-1098">
      <style:graphic-properties draw:fill="solid" draw:fill-color="#c0914f" draw:opacity="100.0%" draw:stroke="solid" svg:stroke-color="#c0914f" draw:stroke-linejoin="miter" svg:stroke-opacity="100.0%" svg:stroke-width="0.26037428mm"/>
    </style:style>
    <style:style style:family="graphic" style:name="style-1099">
      <style:graphic-properties draw:fill="solid" draw:fill-color="#7a4515" draw:opacity="100.0%" draw:stroke="solid" svg:stroke-color="#7a4515" draw:stroke-linejoin="miter" svg:stroke-opacity="100.0%" svg:stroke-width="0.26037428mm"/>
    </style:style>
    <style:style style:family="graphic" style:name="style-1100">
      <style:graphic-properties draw:fill="solid" draw:fill-color="#915e2d" draw:opacity="100.0%" draw:stroke="solid" svg:stroke-color="#915e2d" draw:stroke-linejoin="miter" svg:stroke-opacity="100.0%" svg:stroke-width="0.26037428mm"/>
    </style:style>
    <style:style style:family="graphic" style:name="style-1101">
      <style:graphic-properties draw:fill="solid" draw:fill-color="#bf8741" draw:opacity="100.0%" draw:stroke="solid" svg:stroke-color="#bf8741" draw:stroke-linejoin="miter" svg:stroke-opacity="100.0%" svg:stroke-width="0.26037428mm"/>
    </style:style>
    <style:style style:family="graphic" style:name="style-1102">
      <style:graphic-properties draw:fill="solid" draw:fill-color="#523b20" draw:opacity="100.0%" draw:stroke="solid" svg:stroke-color="#523b20" draw:stroke-linejoin="miter" svg:stroke-opacity="100.0%" svg:stroke-width="0.26037428mm"/>
    </style:style>
    <style:style style:family="graphic" style:name="style-1103">
      <style:graphic-properties draw:fill="solid" draw:fill-color="#c78530" draw:opacity="100.0%" draw:stroke="solid" svg:stroke-color="#c78530" draw:stroke-linejoin="miter" svg:stroke-opacity="100.0%" svg:stroke-width="0.26037428mm"/>
    </style:style>
    <style:style style:family="graphic" style:name="style-1104">
      <style:graphic-properties draw:fill="solid" draw:fill-color="#875f34" draw:opacity="100.0%" draw:stroke="solid" svg:stroke-color="#875f34" draw:stroke-linejoin="miter" svg:stroke-opacity="100.0%" svg:stroke-width="0.26037428mm"/>
    </style:style>
    <style:style style:family="graphic" style:name="style-1105">
      <style:graphic-properties draw:fill="solid" draw:fill-color="#76481f" draw:opacity="100.0%" draw:stroke="solid" svg:stroke-color="#76481f" draw:stroke-linejoin="miter" svg:stroke-opacity="100.0%" svg:stroke-width="0.26037428mm"/>
    </style:style>
    <style:style style:family="graphic" style:name="style-1106">
      <style:graphic-properties draw:fill="solid" draw:fill-color="#472c18" draw:opacity="100.0%" draw:stroke="solid" svg:stroke-color="#472c18" draw:stroke-linejoin="miter" svg:stroke-opacity="100.0%" svg:stroke-width="0.26037428mm"/>
    </style:style>
    <style:style style:family="graphic" style:name="style-1107">
      <style:graphic-properties draw:fill="solid" draw:fill-color="#8d5722" draw:opacity="100.0%" draw:stroke="solid" svg:stroke-color="#8d5722" draw:stroke-linejoin="miter" svg:stroke-opacity="100.0%" svg:stroke-width="0.26037428mm"/>
    </style:style>
    <style:style style:family="graphic" style:name="style-1108">
      <style:graphic-properties draw:fill="solid" draw:fill-color="#5c3616" draw:opacity="100.0%" draw:stroke="solid" svg:stroke-color="#5c3616" draw:stroke-linejoin="miter" svg:stroke-opacity="100.0%" svg:stroke-width="0.26037428mm"/>
    </style:style>
    <style:style style:family="graphic" style:name="style-1109">
      <style:graphic-properties draw:fill="solid" draw:fill-color="#cc9d5e" draw:opacity="100.0%" draw:stroke="solid" svg:stroke-color="#cc9d5e" draw:stroke-linejoin="miter" svg:stroke-opacity="100.0%" svg:stroke-width="0.26037428mm"/>
    </style:style>
    <style:style style:family="graphic" style:name="style-1110">
      <style:graphic-properties draw:fill="solid" draw:fill-color="#b59262" draw:opacity="100.0%" draw:stroke="solid" svg:stroke-color="#b59262" draw:stroke-linejoin="miter" svg:stroke-opacity="100.0%" svg:stroke-width="0.26037428mm"/>
    </style:style>
    <style:style style:family="graphic" style:name="style-1111">
      <style:graphic-properties draw:fill="solid" draw:fill-color="#4a1808" draw:opacity="100.0%" draw:stroke="solid" svg:stroke-color="#4a1808" draw:stroke-linejoin="miter" svg:stroke-opacity="100.0%" svg:stroke-width="0.26037428mm"/>
    </style:style>
    <style:style style:family="graphic" style:name="style-1112">
      <style:graphic-properties draw:fill="solid" draw:fill-color="#5a3816" draw:opacity="100.0%" draw:stroke="solid" svg:stroke-color="#5a3816" draw:stroke-linejoin="miter" svg:stroke-opacity="100.0%" svg:stroke-width="0.26037428mm"/>
    </style:style>
    <style:style style:family="graphic" style:name="style-1113">
      <style:graphic-properties draw:fill="solid" draw:fill-color="#dab482" draw:opacity="100.0%" draw:stroke="solid" svg:stroke-color="#dab482" draw:stroke-linejoin="miter" svg:stroke-opacity="100.0%" svg:stroke-width="0.26037428mm"/>
    </style:style>
    <style:style style:family="graphic" style:name="style-1114">
      <style:graphic-properties draw:fill="solid" draw:fill-color="#c39350" draw:opacity="100.0%" draw:stroke="solid" svg:stroke-color="#c39350" draw:stroke-linejoin="miter" svg:stroke-opacity="100.0%" svg:stroke-width="0.26037428mm"/>
    </style:style>
    <style:style style:family="graphic" style:name="style-1115">
      <style:graphic-properties draw:fill="solid" draw:fill-color="#c79e6b" draw:opacity="100.0%" draw:stroke="solid" svg:stroke-color="#c79e6b" draw:stroke-linejoin="miter" svg:stroke-opacity="100.0%" svg:stroke-width="0.26037428mm"/>
    </style:style>
    <style:style style:family="graphic" style:name="style-1116">
      <style:graphic-properties draw:fill="solid" draw:fill-color="#b07f45" draw:opacity="100.0%" draw:stroke="solid" svg:stroke-color="#b07f45" draw:stroke-linejoin="miter" svg:stroke-opacity="100.0%" svg:stroke-width="0.26037428mm"/>
    </style:style>
    <style:style style:family="graphic" style:name="style-1117">
      <style:graphic-properties draw:fill="solid" draw:fill-color="#d5b98e" draw:opacity="100.0%" draw:stroke="solid" svg:stroke-color="#d5b98e" draw:stroke-linejoin="miter" svg:stroke-opacity="100.0%" svg:stroke-width="0.26037428mm"/>
    </style:style>
    <style:style style:family="graphic" style:name="style-1118">
      <style:graphic-properties draw:fill="solid" draw:fill-color="#72431c" draw:opacity="100.0%" draw:stroke="solid" svg:stroke-color="#72431c" draw:stroke-linejoin="miter" svg:stroke-opacity="100.0%" svg:stroke-width="0.26037428mm"/>
    </style:style>
    <style:style style:family="graphic" style:name="style-1119">
      <style:graphic-properties draw:fill="solid" draw:fill-color="#864815" draw:opacity="100.0%" draw:stroke="solid" svg:stroke-color="#864815" draw:stroke-linejoin="miter" svg:stroke-opacity="100.0%" svg:stroke-width="0.26037428mm"/>
    </style:style>
    <style:style style:family="graphic" style:name="style-1120">
      <style:graphic-properties draw:fill="solid" draw:fill-color="#ac7439" draw:opacity="100.0%" draw:stroke="solid" svg:stroke-color="#ac7439" draw:stroke-linejoin="miter" svg:stroke-opacity="100.0%" svg:stroke-width="0.26037428mm"/>
    </style:style>
    <style:style style:family="graphic" style:name="style-1121">
      <style:graphic-properties draw:fill="solid" draw:fill-color="#73390f" draw:opacity="100.0%" draw:stroke="solid" svg:stroke-color="#73390f" draw:stroke-linejoin="miter" svg:stroke-opacity="100.0%" svg:stroke-width="0.26037428mm"/>
    </style:style>
    <style:style style:family="graphic" style:name="style-1122">
      <style:graphic-properties draw:fill="solid" draw:fill-color="#a19374" draw:opacity="100.0%" draw:stroke="solid" svg:stroke-color="#a19374" draw:stroke-linejoin="miter" svg:stroke-opacity="100.0%" svg:stroke-width="0.26037428mm"/>
    </style:style>
    <style:style style:family="graphic" style:name="style-1123">
      <style:graphic-properties draw:fill="solid" draw:fill-color="#cdaa77" draw:opacity="100.0%" draw:stroke="solid" svg:stroke-color="#cdaa77" draw:stroke-linejoin="miter" svg:stroke-opacity="100.0%" svg:stroke-width="0.26037428mm"/>
    </style:style>
    <style:style style:family="graphic" style:name="style-1124">
      <style:graphic-properties draw:fill="solid" draw:fill-color="#8f6023" draw:opacity="100.0%" draw:stroke="solid" svg:stroke-color="#8f6023" draw:stroke-linejoin="miter" svg:stroke-opacity="100.0%" svg:stroke-width="0.26037428mm"/>
    </style:style>
    <style:style style:family="graphic" style:name="style-1125">
      <style:graphic-properties draw:fill="solid" draw:fill-color="#882906" draw:opacity="100.0%" draw:stroke="solid" svg:stroke-color="#882906" draw:stroke-linejoin="miter" svg:stroke-opacity="100.0%" svg:stroke-width="0.26037428mm"/>
    </style:style>
    <style:style style:family="graphic" style:name="style-1126">
      <style:graphic-properties draw:fill="solid" draw:fill-color="#766d53" draw:opacity="100.0%" draw:stroke="solid" svg:stroke-color="#766d53" draw:stroke-linejoin="miter" svg:stroke-opacity="100.0%" svg:stroke-width="0.26037428mm"/>
    </style:style>
    <style:style style:family="graphic" style:name="style-1127">
      <style:graphic-properties draw:fill="solid" draw:fill-color="#98764c" draw:opacity="100.0%" draw:stroke="solid" svg:stroke-color="#98764c" draw:stroke-linejoin="miter" svg:stroke-opacity="100.0%" svg:stroke-width="0.26037428mm"/>
    </style:style>
    <style:style style:family="graphic" style:name="style-1128">
      <style:graphic-properties draw:fill="solid" draw:fill-color="#807156" draw:opacity="100.0%" draw:stroke="solid" svg:stroke-color="#807156" draw:stroke-linejoin="miter" svg:stroke-opacity="100.0%" svg:stroke-width="0.26037428mm"/>
    </style:style>
    <style:style style:family="graphic" style:name="style-1129">
      <style:graphic-properties draw:fill="solid" draw:fill-color="#d2ad7a" draw:opacity="100.0%" draw:stroke="solid" svg:stroke-color="#d2ad7a" draw:stroke-linejoin="miter" svg:stroke-opacity="100.0%" svg:stroke-width="0.26037428mm"/>
    </style:style>
    <style:style style:family="graphic" style:name="style-1130">
      <style:graphic-properties draw:fill="solid" draw:fill-color="#c19964" draw:opacity="100.0%" draw:stroke="solid" svg:stroke-color="#c19964" draw:stroke-linejoin="miter" svg:stroke-opacity="100.0%" svg:stroke-width="0.26037428mm"/>
    </style:style>
    <style:style style:family="graphic" style:name="style-1131">
      <style:graphic-properties draw:fill="solid" draw:fill-color="#ab7541" draw:opacity="100.0%" draw:stroke="solid" svg:stroke-color="#ab7541" draw:stroke-linejoin="miter" svg:stroke-opacity="100.0%" svg:stroke-width="0.26037428mm"/>
    </style:style>
    <style:style style:family="graphic" style:name="style-1132">
      <style:graphic-properties draw:fill="solid" draw:fill-color="#ae9269" draw:opacity="100.0%" draw:stroke="solid" svg:stroke-color="#ae9269" draw:stroke-linejoin="miter" svg:stroke-opacity="100.0%" svg:stroke-width="0.26037428mm"/>
    </style:style>
    <style:style style:family="graphic" style:name="style-1133">
      <style:graphic-properties draw:fill="solid" draw:fill-color="#a88555" draw:opacity="100.0%" draw:stroke="solid" svg:stroke-color="#a88555" draw:stroke-linejoin="miter" svg:stroke-opacity="100.0%" svg:stroke-width="0.26037428mm"/>
    </style:style>
    <style:style style:family="graphic" style:name="style-1134">
      <style:graphic-properties draw:fill="solid" draw:fill-color="#dab077" draw:opacity="100.0%" draw:stroke="solid" svg:stroke-color="#dab077" draw:stroke-linejoin="miter" svg:stroke-opacity="100.0%" svg:stroke-width="0.26037428mm"/>
    </style:style>
    <style:style style:family="graphic" style:name="style-1135">
      <style:graphic-properties draw:fill="solid" draw:fill-color="#d4ad72" draw:opacity="100.0%" draw:stroke="solid" svg:stroke-color="#d4ad72" draw:stroke-linejoin="miter" svg:stroke-opacity="100.0%" svg:stroke-width="0.26037428mm"/>
    </style:style>
    <style:style style:family="graphic" style:name="style-1136">
      <style:graphic-properties draw:fill="solid" draw:fill-color="#cd8040" draw:opacity="100.0%" draw:stroke="solid" svg:stroke-color="#cd8040" draw:stroke-linejoin="miter" svg:stroke-opacity="100.0%" svg:stroke-width="0.26037428mm"/>
    </style:style>
    <style:style style:family="graphic" style:name="style-1137">
      <style:graphic-properties draw:fill="solid" draw:fill-color="#a2723d" draw:opacity="100.0%" draw:stroke="solid" svg:stroke-color="#a2723d" draw:stroke-linejoin="miter" svg:stroke-opacity="100.0%" svg:stroke-width="0.26037428mm"/>
    </style:style>
    <style:style style:family="graphic" style:name="style-1138">
      <style:graphic-properties draw:fill="solid" draw:fill-color="#a4855b" draw:opacity="100.0%" draw:stroke="solid" svg:stroke-color="#a4855b" draw:stroke-linejoin="miter" svg:stroke-opacity="100.0%" svg:stroke-width="0.26037428mm"/>
    </style:style>
    <style:style style:family="graphic" style:name="style-1139">
      <style:graphic-properties draw:fill="solid" draw:fill-color="#d9ae74" draw:opacity="100.0%" draw:stroke="solid" svg:stroke-color="#d9ae74" draw:stroke-linejoin="miter" svg:stroke-opacity="100.0%" svg:stroke-width="0.26037428mm"/>
    </style:style>
    <style:style style:family="graphic" style:name="style-1140">
      <style:graphic-properties draw:fill="solid" draw:fill-color="#513620" draw:opacity="100.0%" draw:stroke="solid" svg:stroke-color="#513620" draw:stroke-linejoin="miter" svg:stroke-opacity="100.0%" svg:stroke-width="0.26037428mm"/>
    </style:style>
    <style:style style:family="graphic" style:name="style-1141">
      <style:graphic-properties draw:fill="solid" draw:fill-color="#8f683a" draw:opacity="100.0%" draw:stroke="solid" svg:stroke-color="#8f683a" draw:stroke-linejoin="miter" svg:stroke-opacity="100.0%" svg:stroke-width="0.26037428mm"/>
    </style:style>
    <style:style style:family="graphic" style:name="style-1142">
      <style:graphic-properties draw:fill="solid" draw:fill-color="#af7e3e" draw:opacity="100.0%" draw:stroke="solid" svg:stroke-color="#af7e3e" draw:stroke-linejoin="miter" svg:stroke-opacity="100.0%" svg:stroke-width="0.26037428mm"/>
    </style:style>
    <style:style style:family="graphic" style:name="style-1143">
      <style:graphic-properties draw:fill="solid" draw:fill-color="#c08d54" draw:opacity="100.0%" draw:stroke="solid" svg:stroke-color="#c08d54" draw:stroke-linejoin="miter" svg:stroke-opacity="100.0%" svg:stroke-width="0.26037428mm"/>
    </style:style>
    <style:style style:family="graphic" style:name="style-1144">
      <style:graphic-properties draw:fill="solid" draw:fill-color="#694119" draw:opacity="100.0%" draw:stroke="solid" svg:stroke-color="#694119" draw:stroke-linejoin="miter" svg:stroke-opacity="100.0%" svg:stroke-width="0.26037428mm"/>
    </style:style>
    <style:style style:family="graphic" style:name="style-1145">
      <style:graphic-properties draw:fill="solid" draw:fill-color="#ba7a35" draw:opacity="100.0%" draw:stroke="solid" svg:stroke-color="#ba7a35" draw:stroke-linejoin="miter" svg:stroke-opacity="100.0%" svg:stroke-width="0.26037428mm"/>
    </style:style>
    <style:style style:family="graphic" style:name="style-1146">
      <style:graphic-properties draw:fill="solid" draw:fill-color="#c09b69" draw:opacity="100.0%" draw:stroke="solid" svg:stroke-color="#c09b69" draw:stroke-linejoin="miter" svg:stroke-opacity="100.0%" svg:stroke-width="0.26037428mm"/>
    </style:style>
    <style:style style:family="graphic" style:name="style-1147">
      <style:graphic-properties draw:fill="solid" draw:fill-color="#64401d" draw:opacity="100.0%" draw:stroke="solid" svg:stroke-color="#64401d" draw:stroke-linejoin="miter" svg:stroke-opacity="100.0%" svg:stroke-width="0.26037428mm"/>
    </style:style>
    <style:style style:family="graphic" style:name="style-1148">
      <style:graphic-properties draw:fill="solid" draw:fill-color="#5b3b1a" draw:opacity="100.0%" draw:stroke="solid" svg:stroke-color="#5b3b1a" draw:stroke-linejoin="miter" svg:stroke-opacity="100.0%" svg:stroke-width="0.26037428mm"/>
    </style:style>
    <style:style style:family="graphic" style:name="style-1149">
      <style:graphic-properties draw:fill="solid" draw:fill-color="#a3723e" draw:opacity="100.0%" draw:stroke="solid" svg:stroke-color="#a3723e" draw:stroke-linejoin="miter" svg:stroke-opacity="100.0%" svg:stroke-width="0.26037428mm"/>
    </style:style>
    <style:style style:family="graphic" style:name="style-1150">
      <style:graphic-properties draw:fill="solid" draw:fill-color="#a37242" draw:opacity="100.0%" draw:stroke="solid" svg:stroke-color="#a37242" draw:stroke-linejoin="miter" svg:stroke-opacity="100.0%" svg:stroke-width="0.26037428mm"/>
    </style:style>
    <style:style style:family="graphic" style:name="style-1151">
      <style:graphic-properties draw:fill="solid" draw:fill-color="#ae7938" draw:opacity="100.0%" draw:stroke="solid" svg:stroke-color="#ae7938" draw:stroke-linejoin="miter" svg:stroke-opacity="100.0%" svg:stroke-width="0.26037428mm"/>
    </style:style>
    <style:style style:family="graphic" style:name="style-1152">
      <style:graphic-properties draw:fill="solid" draw:fill-color="#dcc197" draw:opacity="100.0%" draw:stroke="solid" svg:stroke-color="#dcc197" draw:stroke-linejoin="miter" svg:stroke-opacity="100.0%" svg:stroke-width="0.26037428mm"/>
    </style:style>
    <style:style style:family="graphic" style:name="style-1153">
      <style:graphic-properties draw:fill="solid" draw:fill-color="#c9a068" draw:opacity="100.0%" draw:stroke="solid" svg:stroke-color="#c9a068" draw:stroke-linejoin="miter" svg:stroke-opacity="100.0%" svg:stroke-width="0.26037428mm"/>
    </style:style>
    <style:style style:family="graphic" style:name="style-1154">
      <style:graphic-properties draw:fill="solid" draw:fill-color="#d0a771" draw:opacity="100.0%" draw:stroke="solid" svg:stroke-color="#d0a771" draw:stroke-linejoin="miter" svg:stroke-opacity="100.0%" svg:stroke-width="0.26037428mm"/>
    </style:style>
    <style:style style:family="graphic" style:name="style-1155">
      <style:graphic-properties draw:fill="solid" draw:fill-color="#a35210" draw:opacity="100.0%" draw:stroke="solid" svg:stroke-color="#a35210" draw:stroke-linejoin="miter" svg:stroke-opacity="100.0%" svg:stroke-width="0.26037428mm"/>
    </style:style>
    <style:style style:family="graphic" style:name="style-1156">
      <style:graphic-properties draw:fill="solid" draw:fill-color="#bb7534" draw:opacity="100.0%" draw:stroke="solid" svg:stroke-color="#bb7534" draw:stroke-linejoin="miter" svg:stroke-opacity="100.0%" svg:stroke-width="0.26037428mm"/>
    </style:style>
    <style:style style:family="graphic" style:name="style-1157">
      <style:graphic-properties draw:fill="solid" draw:fill-color="#cea974" draw:opacity="100.0%" draw:stroke="solid" svg:stroke-color="#cea974" draw:stroke-linejoin="miter" svg:stroke-opacity="100.0%" svg:stroke-width="0.26037428mm"/>
    </style:style>
    <style:style style:family="graphic" style:name="style-1158">
      <style:graphic-properties draw:fill="solid" draw:fill-color="#7b5730" draw:opacity="100.0%" draw:stroke="solid" svg:stroke-color="#7b5730" draw:stroke-linejoin="miter" svg:stroke-opacity="100.0%" svg:stroke-width="0.26037428mm"/>
    </style:style>
    <style:style style:family="graphic" style:name="style-1159">
      <style:graphic-properties draw:fill="solid" draw:fill-color="#d5ab76" draw:opacity="100.0%" draw:stroke="solid" svg:stroke-color="#d5ab76" draw:stroke-linejoin="miter" svg:stroke-opacity="100.0%" svg:stroke-width="0.26037428mm"/>
    </style:style>
    <style:style style:family="graphic" style:name="style-1160">
      <style:graphic-properties draw:fill="solid" draw:fill-color="#cb8a3e" draw:opacity="100.0%" draw:stroke="solid" svg:stroke-color="#cb8a3e" draw:stroke-linejoin="miter" svg:stroke-opacity="100.0%" svg:stroke-width="0.26037428mm"/>
    </style:style>
    <style:style style:family="graphic" style:name="style-1161">
      <style:graphic-properties draw:fill="solid" draw:fill-color="#9d6a35" draw:opacity="100.0%" draw:stroke="solid" svg:stroke-color="#9d6a35" draw:stroke-linejoin="miter" svg:stroke-opacity="100.0%" svg:stroke-width="0.26037428mm"/>
    </style:style>
    <style:style style:family="graphic" style:name="style-1162">
      <style:graphic-properties draw:fill="solid" draw:fill-color="#c27b33" draw:opacity="100.0%" draw:stroke="solid" svg:stroke-color="#c27b33" draw:stroke-linejoin="miter" svg:stroke-opacity="100.0%" svg:stroke-width="0.26037428mm"/>
    </style:style>
    <style:style style:family="graphic" style:name="style-1163">
      <style:graphic-properties draw:fill="solid" draw:fill-color="#a35914" draw:opacity="100.0%" draw:stroke="solid" svg:stroke-color="#a35914" draw:stroke-linejoin="miter" svg:stroke-opacity="100.0%" svg:stroke-width="0.26037428mm"/>
    </style:style>
    <style:style style:family="graphic" style:name="style-1164">
      <style:graphic-properties draw:fill="solid" draw:fill-color="#c49e68" draw:opacity="100.0%" draw:stroke="solid" svg:stroke-color="#c49e68" draw:stroke-linejoin="miter" svg:stroke-opacity="100.0%" svg:stroke-width="0.26037428mm"/>
    </style:style>
    <style:style style:family="graphic" style:name="style-1165">
      <style:graphic-properties draw:fill="solid" draw:fill-color="#924a12" draw:opacity="100.0%" draw:stroke="solid" svg:stroke-color="#924a12" draw:stroke-linejoin="miter" svg:stroke-opacity="100.0%" svg:stroke-width="0.26037428mm"/>
    </style:style>
    <style:style style:family="graphic" style:name="style-1166">
      <style:graphic-properties draw:fill="solid" draw:fill-color="#bd6416" draw:opacity="100.0%" draw:stroke="solid" svg:stroke-color="#bd6416" draw:stroke-linejoin="miter" svg:stroke-opacity="100.0%" svg:stroke-width="0.26037428mm"/>
    </style:style>
    <style:style style:family="graphic" style:name="style-1167">
      <style:graphic-properties draw:fill="solid" draw:fill-color="#b27b3e" draw:opacity="100.0%" draw:stroke="solid" svg:stroke-color="#b27b3e" draw:stroke-linejoin="miter" svg:stroke-opacity="100.0%" svg:stroke-width="0.26037428mm"/>
    </style:style>
    <style:style style:family="graphic" style:name="style-1168">
      <style:graphic-properties draw:fill="solid" draw:fill-color="#9a8b6c" draw:opacity="100.0%" draw:stroke="solid" svg:stroke-color="#9a8b6c" draw:stroke-linejoin="miter" svg:stroke-opacity="100.0%" svg:stroke-width="0.26037428mm"/>
    </style:style>
    <style:style style:family="graphic" style:name="style-1169">
      <style:graphic-properties draw:fill="solid" draw:fill-color="#845a2c" draw:opacity="100.0%" draw:stroke="solid" svg:stroke-color="#845a2c" draw:stroke-linejoin="miter" svg:stroke-opacity="100.0%" svg:stroke-width="0.26037428mm"/>
    </style:style>
    <style:style style:family="graphic" style:name="style-1170">
      <style:graphic-properties draw:fill="solid" draw:fill-color="#b77b33" draw:opacity="100.0%" draw:stroke="solid" svg:stroke-color="#b77b33" draw:stroke-linejoin="miter" svg:stroke-opacity="100.0%" svg:stroke-width="0.26037428mm"/>
    </style:style>
    <style:style style:family="graphic" style:name="style-1171">
      <style:graphic-properties draw:fill="solid" draw:fill-color="#d7af6f" draw:opacity="100.0%" draw:stroke="solid" svg:stroke-color="#d7af6f" draw:stroke-linejoin="miter" svg:stroke-opacity="100.0%" svg:stroke-width="0.26037428mm"/>
    </style:style>
    <style:style style:family="graphic" style:name="style-1172">
      <style:graphic-properties draw:fill="solid" draw:fill-color="#a95714" draw:opacity="100.0%" draw:stroke="solid" svg:stroke-color="#a95714" draw:stroke-linejoin="miter" svg:stroke-opacity="100.0%" svg:stroke-width="0.26037428mm"/>
    </style:style>
    <style:style style:family="graphic" style:name="style-1173">
      <style:graphic-properties draw:fill="solid" draw:fill-color="#d18423" draw:opacity="100.0%" draw:stroke="solid" svg:stroke-color="#d18423" draw:stroke-linejoin="miter" svg:stroke-opacity="100.0%" svg:stroke-width="0.26037428mm"/>
    </style:style>
    <style:style style:family="graphic" style:name="style-1174">
      <style:graphic-properties draw:fill="solid" draw:fill-color="#6d441f" draw:opacity="100.0%" draw:stroke="solid" svg:stroke-color="#6d441f" draw:stroke-linejoin="miter" svg:stroke-opacity="100.0%" svg:stroke-width="0.26037428mm"/>
    </style:style>
    <style:style style:family="graphic" style:name="style-1175">
      <style:graphic-properties draw:fill="solid" draw:fill-color="#8c3c03" draw:opacity="100.0%" draw:stroke="solid" svg:stroke-color="#8c3c03" draw:stroke-linejoin="miter" svg:stroke-opacity="100.0%" svg:stroke-width="0.26037428mm"/>
    </style:style>
    <style:style style:family="graphic" style:name="style-1176">
      <style:graphic-properties draw:fill="solid" draw:fill-color="#694c2b" draw:opacity="100.0%" draw:stroke="solid" svg:stroke-color="#694c2b" draw:stroke-linejoin="miter" svg:stroke-opacity="100.0%" svg:stroke-width="0.26037428mm"/>
    </style:style>
    <style:style style:family="graphic" style:name="style-1177">
      <style:graphic-properties draw:fill="solid" draw:fill-color="#936a3c" draw:opacity="100.0%" draw:stroke="solid" svg:stroke-color="#936a3c" draw:stroke-linejoin="miter" svg:stroke-opacity="100.0%" svg:stroke-width="0.26037428mm"/>
    </style:style>
    <style:style style:family="graphic" style:name="style-1178">
      <style:graphic-properties draw:fill="solid" draw:fill-color="#8f5318" draw:opacity="100.0%" draw:stroke="solid" svg:stroke-color="#8f5318" draw:stroke-linejoin="miter" svg:stroke-opacity="100.0%" svg:stroke-width="0.26037428mm"/>
    </style:style>
    <style:style style:family="graphic" style:name="style-1179">
      <style:graphic-properties draw:fill="solid" draw:fill-color="#834a24" draw:opacity="100.0%" draw:stroke="solid" svg:stroke-color="#834a24" draw:stroke-linejoin="miter" svg:stroke-opacity="100.0%" svg:stroke-width="0.26037428mm"/>
    </style:style>
    <style:style style:family="graphic" style:name="style-1180">
      <style:graphic-properties draw:fill="solid" draw:fill-color="#d6a863" draw:opacity="100.0%" draw:stroke="solid" svg:stroke-color="#d6a863" draw:stroke-linejoin="miter" svg:stroke-opacity="100.0%" svg:stroke-width="0.26037428mm"/>
    </style:style>
    <style:style style:family="graphic" style:name="style-1181">
      <style:graphic-properties draw:fill="solid" draw:fill-color="#5f340d" draw:opacity="100.0%" draw:stroke="solid" svg:stroke-color="#5f340d" draw:stroke-linejoin="miter" svg:stroke-opacity="100.0%" svg:stroke-width="0.26037428mm"/>
    </style:style>
    <style:style style:family="graphic" style:name="style-1182">
      <style:graphic-properties draw:fill="solid" draw:fill-color="#cea671" draw:opacity="100.0%" draw:stroke="solid" svg:stroke-color="#cea671" draw:stroke-linejoin="miter" svg:stroke-opacity="100.0%" svg:stroke-width="0.26037428mm"/>
    </style:style>
    <style:style style:family="graphic" style:name="style-1183">
      <style:graphic-properties draw:fill="solid" draw:fill-color="#c3915a" draw:opacity="100.0%" draw:stroke="solid" svg:stroke-color="#c3915a" draw:stroke-linejoin="miter" svg:stroke-opacity="100.0%" svg:stroke-width="0.26037428mm"/>
    </style:style>
    <style:style style:family="graphic" style:name="style-1184">
      <style:graphic-properties draw:fill="solid" draw:fill-color="#c68e4a" draw:opacity="100.0%" draw:stroke="solid" svg:stroke-color="#c68e4a" draw:stroke-linejoin="miter" svg:stroke-opacity="100.0%" svg:stroke-width="0.26037428mm"/>
    </style:style>
    <style:style style:family="graphic" style:name="style-1185">
      <style:graphic-properties draw:fill="solid" draw:fill-color="#9c794c" draw:opacity="100.0%" draw:stroke="solid" svg:stroke-color="#9c794c" draw:stroke-linejoin="miter" svg:stroke-opacity="100.0%" svg:stroke-width="0.26037428mm"/>
    </style:style>
    <style:style style:family="graphic" style:name="style-1186">
      <style:graphic-properties draw:fill="solid" draw:fill-color="#a56934" draw:opacity="100.0%" draw:stroke="solid" svg:stroke-color="#a56934" draw:stroke-linejoin="miter" svg:stroke-opacity="100.0%" svg:stroke-width="0.26037428mm"/>
    </style:style>
    <style:style style:family="graphic" style:name="style-1187">
      <style:graphic-properties draw:fill="solid" draw:fill-color="#583e20" draw:opacity="100.0%" draw:stroke="solid" svg:stroke-color="#583e20" draw:stroke-linejoin="miter" svg:stroke-opacity="100.0%" svg:stroke-width="0.26037428mm"/>
    </style:style>
    <style:style style:family="graphic" style:name="style-1188">
      <style:graphic-properties draw:fill="solid" draw:fill-color="#967449" draw:opacity="100.0%" draw:stroke="solid" svg:stroke-color="#967449" draw:stroke-linejoin="miter" svg:stroke-opacity="100.0%" svg:stroke-width="0.26037428mm"/>
    </style:style>
    <style:style style:family="graphic" style:name="style-1189">
      <style:graphic-properties draw:fill="solid" draw:fill-color="#cb7d2a" draw:opacity="100.0%" draw:stroke="solid" svg:stroke-color="#cb7d2a" draw:stroke-linejoin="miter" svg:stroke-opacity="100.0%" svg:stroke-width="0.26037428mm"/>
    </style:style>
    <style:style style:family="graphic" style:name="style-1190">
      <style:graphic-properties draw:fill="solid" draw:fill-color="#8e5d2e" draw:opacity="100.0%" draw:stroke="solid" svg:stroke-color="#8e5d2e" draw:stroke-linejoin="miter" svg:stroke-opacity="100.0%" svg:stroke-width="0.26037428mm"/>
    </style:style>
    <style:style style:family="graphic" style:name="style-1191">
      <style:graphic-properties draw:fill="solid" draw:fill-color="#d9ba88" draw:opacity="100.0%" draw:stroke="solid" svg:stroke-color="#d9ba88" draw:stroke-linejoin="miter" svg:stroke-opacity="100.0%" svg:stroke-width="0.26037428mm"/>
    </style:style>
    <style:style style:family="graphic" style:name="style-1192">
      <style:graphic-properties draw:fill="solid" draw:fill-color="#c58b49" draw:opacity="100.0%" draw:stroke="solid" svg:stroke-color="#c58b49" draw:stroke-linejoin="miter" svg:stroke-opacity="100.0%" svg:stroke-width="0.26037428mm"/>
    </style:style>
    <style:style style:family="graphic" style:name="style-1193">
      <style:graphic-properties draw:fill="solid" draw:fill-color="#c67b33" draw:opacity="100.0%" draw:stroke="solid" svg:stroke-color="#c67b33" draw:stroke-linejoin="miter" svg:stroke-opacity="100.0%" svg:stroke-width="0.26037428mm"/>
    </style:style>
    <style:style style:family="graphic" style:name="style-1194">
      <style:graphic-properties draw:fill="solid" draw:fill-color="#c48f47" draw:opacity="100.0%" draw:stroke="solid" svg:stroke-color="#c48f47" draw:stroke-linejoin="miter" svg:stroke-opacity="100.0%" svg:stroke-width="0.26037428mm"/>
    </style:style>
    <style:style style:family="graphic" style:name="style-1195">
      <style:graphic-properties draw:fill="solid" draw:fill-color="#dab47c" draw:opacity="100.0%" draw:stroke="solid" svg:stroke-color="#dab47c" draw:stroke-linejoin="miter" svg:stroke-opacity="100.0%" svg:stroke-width="0.26037428mm"/>
    </style:style>
    <style:style style:family="graphic" style:name="style-1196">
      <style:graphic-properties draw:fill="solid" draw:fill-color="#c68a45" draw:opacity="100.0%" draw:stroke="solid" svg:stroke-color="#c68a45" draw:stroke-linejoin="miter" svg:stroke-opacity="100.0%" svg:stroke-width="0.26037428mm"/>
    </style:style>
    <style:style style:family="graphic" style:name="style-1197">
      <style:graphic-properties draw:fill="solid" draw:fill-color="#d3b78a" draw:opacity="100.0%" draw:stroke="solid" svg:stroke-color="#d3b78a" draw:stroke-linejoin="miter" svg:stroke-opacity="100.0%" svg:stroke-width="0.26037428mm"/>
    </style:style>
    <style:style style:family="graphic" style:name="style-1198">
      <style:graphic-properties draw:fill="solid" draw:fill-color="#bb8e54" draw:opacity="100.0%" draw:stroke="solid" svg:stroke-color="#bb8e54" draw:stroke-linejoin="miter" svg:stroke-opacity="100.0%" svg:stroke-width="0.26037428mm"/>
    </style:style>
    <style:style style:family="graphic" style:name="style-1199">
      <style:graphic-properties draw:fill="solid" draw:fill-color="#865524" draw:opacity="100.0%" draw:stroke="solid" svg:stroke-color="#865524" draw:stroke-linejoin="miter" svg:stroke-opacity="100.0%" svg:stroke-width="0.26037428mm"/>
    </style:style>
    <style:style style:family="graphic" style:name="style-1200">
      <style:graphic-properties draw:fill="solid" draw:fill-color="#d6ae79" draw:opacity="100.0%" draw:stroke="solid" svg:stroke-color="#d6ae79" draw:stroke-linejoin="miter" svg:stroke-opacity="100.0%" svg:stroke-width="0.26037428mm"/>
    </style:style>
    <style:style style:family="graphic" style:name="style-1201">
      <style:graphic-properties draw:fill="solid" draw:fill-color="#a17042" draw:opacity="100.0%" draw:stroke="solid" svg:stroke-color="#a17042" draw:stroke-linejoin="miter" svg:stroke-opacity="100.0%" svg:stroke-width="0.26037428mm"/>
    </style:style>
    <style:style style:family="graphic" style:name="style-1202">
      <style:graphic-properties draw:fill="solid" draw:fill-color="#a97836" draw:opacity="100.0%" draw:stroke="solid" svg:stroke-color="#a97836" draw:stroke-linejoin="miter" svg:stroke-opacity="100.0%" svg:stroke-width="0.26037428mm"/>
    </style:style>
    <style:style style:family="graphic" style:name="style-1203">
      <style:graphic-properties draw:fill="solid" draw:fill-color="#8c4a22" draw:opacity="100.0%" draw:stroke="solid" svg:stroke-color="#8c4a22" draw:stroke-linejoin="miter" svg:stroke-opacity="100.0%" svg:stroke-width="0.26037428mm"/>
    </style:style>
    <style:style style:family="graphic" style:name="style-1204">
      <style:graphic-properties draw:fill="solid" draw:fill-color="#5d4d34" draw:opacity="100.0%" draw:stroke="solid" svg:stroke-color="#5d4d34" draw:stroke-linejoin="miter" svg:stroke-opacity="100.0%" svg:stroke-width="0.26037428mm"/>
    </style:style>
    <style:style style:family="graphic" style:name="style-1205">
      <style:graphic-properties draw:fill="solid" draw:fill-color="#ab6f32" draw:opacity="100.0%" draw:stroke="solid" svg:stroke-color="#ab6f32" draw:stroke-linejoin="miter" svg:stroke-opacity="100.0%" svg:stroke-width="0.26037428mm"/>
    </style:style>
    <style:style style:family="graphic" style:name="style-1206">
      <style:graphic-properties draw:fill="solid" draw:fill-color="#cf9f58" draw:opacity="100.0%" draw:stroke="solid" svg:stroke-color="#cf9f58" draw:stroke-linejoin="miter" svg:stroke-opacity="100.0%" svg:stroke-width="0.26037428mm"/>
    </style:style>
    <style:style style:family="graphic" style:name="style-1207">
      <style:graphic-properties draw:fill="solid" draw:fill-color="#48311a" draw:opacity="100.0%" draw:stroke="solid" svg:stroke-color="#48311a" draw:stroke-linejoin="miter" svg:stroke-opacity="100.0%" svg:stroke-width="0.26037428mm"/>
    </style:style>
    <style:style style:family="graphic" style:name="style-1208">
      <style:graphic-properties draw:fill="solid" draw:fill-color="#684d2a" draw:opacity="100.0%" draw:stroke="solid" svg:stroke-color="#684d2a" draw:stroke-linejoin="miter" svg:stroke-opacity="100.0%" svg:stroke-width="0.26037428mm"/>
    </style:style>
    <style:style style:family="graphic" style:name="style-1209">
      <style:graphic-properties draw:fill="solid" draw:fill-color="#483923" draw:opacity="100.0%" draw:stroke="solid" svg:stroke-color="#483923" draw:stroke-linejoin="miter" svg:stroke-opacity="100.0%" svg:stroke-width="0.26037428mm"/>
    </style:style>
    <style:style style:family="graphic" style:name="style-1210">
      <style:graphic-properties draw:fill="solid" draw:fill-color="#ce9856" draw:opacity="100.0%" draw:stroke="solid" svg:stroke-color="#ce9856" draw:stroke-linejoin="miter" svg:stroke-opacity="100.0%" svg:stroke-width="0.26037428mm"/>
    </style:style>
    <style:style style:family="graphic" style:name="style-1211">
      <style:graphic-properties draw:fill="solid" draw:fill-color="#c19c66" draw:opacity="100.0%" draw:stroke="solid" svg:stroke-color="#c19c66" draw:stroke-linejoin="miter" svg:stroke-opacity="100.0%" svg:stroke-width="0.26037428mm"/>
    </style:style>
    <style:style style:family="graphic" style:name="style-1212">
      <style:graphic-properties draw:fill="solid" draw:fill-color="#c98d49" draw:opacity="100.0%" draw:stroke="solid" svg:stroke-color="#c98d49" draw:stroke-linejoin="miter" svg:stroke-opacity="100.0%" svg:stroke-width="0.26037428mm"/>
    </style:style>
    <style:style style:family="graphic" style:name="style-1213">
      <style:graphic-properties draw:fill="solid" draw:fill-color="#d3a66b" draw:opacity="100.0%" draw:stroke="solid" svg:stroke-color="#d3a66b" draw:stroke-linejoin="miter" svg:stroke-opacity="100.0%" svg:stroke-width="0.26037428mm"/>
    </style:style>
    <style:style style:family="graphic" style:name="style-1214">
      <style:graphic-properties draw:fill="solid" draw:fill-color="#7c4818" draw:opacity="100.0%" draw:stroke="solid" svg:stroke-color="#7c4818" draw:stroke-linejoin="miter" svg:stroke-opacity="100.0%" svg:stroke-width="0.26037428mm"/>
    </style:style>
    <style:style style:family="graphic" style:name="style-1215">
      <style:graphic-properties draw:fill="solid" draw:fill-color="#7e4718" draw:opacity="100.0%" draw:stroke="solid" svg:stroke-color="#7e4718" draw:stroke-linejoin="miter" svg:stroke-opacity="100.0%" svg:stroke-width="0.26037428mm"/>
    </style:style>
    <style:style style:family="graphic" style:name="style-1216">
      <style:graphic-properties draw:fill="solid" draw:fill-color="#d7af71" draw:opacity="100.0%" draw:stroke="solid" svg:stroke-color="#d7af71" draw:stroke-linejoin="miter" svg:stroke-opacity="100.0%" svg:stroke-width="0.26037428mm"/>
    </style:style>
    <style:style style:family="graphic" style:name="style-1217">
      <style:graphic-properties draw:fill="solid" draw:fill-color="#a27141" draw:opacity="100.0%" draw:stroke="solid" svg:stroke-color="#a27141" draw:stroke-linejoin="miter" svg:stroke-opacity="100.0%" svg:stroke-width="0.26037428mm"/>
    </style:style>
    <style:style style:family="graphic" style:name="style-1218">
      <style:graphic-properties draw:fill="solid" draw:fill-color="#9e5e18" draw:opacity="100.0%" draw:stroke="solid" svg:stroke-color="#9e5e18" draw:stroke-linejoin="miter" svg:stroke-opacity="100.0%" svg:stroke-width="0.26037428mm"/>
    </style:style>
    <style:style style:family="graphic" style:name="style-1219">
      <style:graphic-properties draw:fill="solid" draw:fill-color="#854b1a" draw:opacity="100.0%" draw:stroke="solid" svg:stroke-color="#854b1a" draw:stroke-linejoin="miter" svg:stroke-opacity="100.0%" svg:stroke-width="0.26037428mm"/>
    </style:style>
    <style:style style:family="graphic" style:name="style-1220">
      <style:graphic-properties draw:fill="solid" draw:fill-color="#d4ad73" draw:opacity="100.0%" draw:stroke="solid" svg:stroke-color="#d4ad73" draw:stroke-linejoin="miter" svg:stroke-opacity="100.0%" svg:stroke-width="0.26037428mm"/>
    </style:style>
    <style:style style:family="graphic" style:name="style-1221">
      <style:graphic-properties draw:fill="solid" draw:fill-color="#b38145" draw:opacity="100.0%" draw:stroke="solid" svg:stroke-color="#b38145" draw:stroke-linejoin="miter" svg:stroke-opacity="100.0%" svg:stroke-width="0.26037428mm"/>
    </style:style>
    <style:style style:family="graphic" style:name="style-1222">
      <style:graphic-properties draw:fill="solid" draw:fill-color="#d0a56c" draw:opacity="100.0%" draw:stroke="solid" svg:stroke-color="#d0a56c" draw:stroke-linejoin="miter" svg:stroke-opacity="100.0%" svg:stroke-width="0.26037428mm"/>
    </style:style>
    <style:style style:family="graphic" style:name="style-1223">
      <style:graphic-properties draw:fill="solid" draw:fill-color="#c2955b" draw:opacity="100.0%" draw:stroke="solid" svg:stroke-color="#c2955b" draw:stroke-linejoin="miter" svg:stroke-opacity="100.0%" svg:stroke-width="0.26037428mm"/>
    </style:style>
    <style:style style:family="graphic" style:name="style-1224">
      <style:graphic-properties draw:fill="solid" draw:fill-color="#ce934d" draw:opacity="100.0%" draw:stroke="solid" svg:stroke-color="#ce934d" draw:stroke-linejoin="miter" svg:stroke-opacity="100.0%" svg:stroke-width="0.26037428mm"/>
    </style:style>
    <style:style style:family="graphic" style:name="style-1225">
      <style:graphic-properties draw:fill="solid" draw:fill-color="#a24906" draw:opacity="100.0%" draw:stroke="solid" svg:stroke-color="#a24906" draw:stroke-linejoin="miter" svg:stroke-opacity="100.0%" svg:stroke-width="0.26037428mm"/>
    </style:style>
    <style:style style:family="graphic" style:name="style-1226">
      <style:graphic-properties draw:fill="solid" draw:fill-color="#944b12" draw:opacity="100.0%" draw:stroke="solid" svg:stroke-color="#944b12" draw:stroke-linejoin="miter" svg:stroke-opacity="100.0%" svg:stroke-width="0.26037428mm"/>
    </style:style>
    <style:style style:family="graphic" style:name="style-1227">
      <style:graphic-properties draw:fill="solid" draw:fill-color="#863d17" draw:opacity="100.0%" draw:stroke="solid" svg:stroke-color="#863d17" draw:stroke-linejoin="miter" svg:stroke-opacity="100.0%" svg:stroke-width="0.26037428mm"/>
    </style:style>
    <style:style style:family="graphic" style:name="style-1228">
      <style:graphic-properties draw:fill="solid" draw:fill-color="#cfa469" draw:opacity="100.0%" draw:stroke="solid" svg:stroke-color="#cfa469" draw:stroke-linejoin="miter" svg:stroke-opacity="100.0%" svg:stroke-width="0.26037428mm"/>
    </style:style>
    <style:style style:family="graphic" style:name="style-1229">
      <style:graphic-properties draw:fill="solid" draw:fill-color="#9f672c" draw:opacity="100.0%" draw:stroke="solid" svg:stroke-color="#9f672c" draw:stroke-linejoin="miter" svg:stroke-opacity="100.0%" svg:stroke-width="0.26037428mm"/>
    </style:style>
    <style:style style:family="graphic" style:name="style-1230">
      <style:graphic-properties draw:fill="solid" draw:fill-color="#cc8c47" draw:opacity="100.0%" draw:stroke="solid" svg:stroke-color="#cc8c47" draw:stroke-linejoin="miter" svg:stroke-opacity="100.0%" svg:stroke-width="0.26037428mm"/>
    </style:style>
    <style:style style:family="graphic" style:name="style-1231">
      <style:graphic-properties draw:fill="solid" draw:fill-color="#ab6624" draw:opacity="100.0%" draw:stroke="solid" svg:stroke-color="#ab6624" draw:stroke-linejoin="miter" svg:stroke-opacity="100.0%" svg:stroke-width="0.26037428mm"/>
    </style:style>
    <style:style style:family="graphic" style:name="style-1232">
      <style:graphic-properties draw:fill="solid" draw:fill-color="#d6af79" draw:opacity="100.0%" draw:stroke="solid" svg:stroke-color="#d6af79" draw:stroke-linejoin="miter" svg:stroke-opacity="100.0%" svg:stroke-width="0.26037428mm"/>
    </style:style>
    <style:style style:family="graphic" style:name="style-1233">
      <style:graphic-properties draw:fill="solid" draw:fill-color="#674826" draw:opacity="100.0%" draw:stroke="solid" svg:stroke-color="#674826" draw:stroke-linejoin="miter" svg:stroke-opacity="100.0%" svg:stroke-width="0.26037428mm"/>
    </style:style>
    <style:style style:family="graphic" style:name="style-1234">
      <style:graphic-properties draw:fill="solid" draw:fill-color="#cba060" draw:opacity="100.0%" draw:stroke="solid" svg:stroke-color="#cba060" draw:stroke-linejoin="miter" svg:stroke-opacity="100.0%" svg:stroke-width="0.26037428mm"/>
    </style:style>
    <style:style style:family="graphic" style:name="style-1235">
      <style:graphic-properties draw:fill="solid" draw:fill-color="#756a51" draw:opacity="100.0%" draw:stroke="solid" svg:stroke-color="#756a51" draw:stroke-linejoin="miter" svg:stroke-opacity="100.0%" svg:stroke-width="0.26037428mm"/>
    </style:style>
    <style:style style:family="graphic" style:name="style-1236">
      <style:graphic-properties draw:fill="solid" draw:fill-color="#bd8f4f" draw:opacity="100.0%" draw:stroke="solid" svg:stroke-color="#bd8f4f" draw:stroke-linejoin="miter" svg:stroke-opacity="100.0%" svg:stroke-width="0.26037428mm"/>
    </style:style>
    <style:style style:family="graphic" style:name="style-1237">
      <style:graphic-properties draw:fill="solid" draw:fill-color="#7a592e" draw:opacity="100.0%" draw:stroke="solid" svg:stroke-color="#7a592e" draw:stroke-linejoin="miter" svg:stroke-opacity="100.0%" svg:stroke-width="0.26037428mm"/>
    </style:style>
    <style:style style:family="graphic" style:name="style-1238">
      <style:graphic-properties draw:fill="solid" draw:fill-color="#d7aa62" draw:opacity="100.0%" draw:stroke="solid" svg:stroke-color="#d7aa62" draw:stroke-linejoin="miter" svg:stroke-opacity="100.0%" svg:stroke-width="0.26037428mm"/>
    </style:style>
    <style:style style:family="graphic" style:name="style-1239">
      <style:graphic-properties draw:fill="solid" draw:fill-color="#d3b17b" draw:opacity="100.0%" draw:stroke="solid" svg:stroke-color="#d3b17b" draw:stroke-linejoin="miter" svg:stroke-opacity="100.0%" svg:stroke-width="0.26037428mm"/>
    </style:style>
    <style:style style:family="graphic" style:name="style-1240">
      <style:graphic-properties draw:fill="solid" draw:fill-color="#dbaf75" draw:opacity="100.0%" draw:stroke="solid" svg:stroke-color="#dbaf75" draw:stroke-linejoin="miter" svg:stroke-opacity="100.0%" svg:stroke-width="0.26037428mm"/>
    </style:style>
    <style:style style:family="graphic" style:name="style-1241">
      <style:graphic-properties draw:fill="solid" draw:fill-color="#a52c05" draw:opacity="100.0%" draw:stroke="solid" svg:stroke-color="#a52c05" draw:stroke-linejoin="miter" svg:stroke-opacity="100.0%" svg:stroke-width="0.26037428mm"/>
    </style:style>
    <style:style style:family="graphic" style:name="style-1242">
      <style:graphic-properties draw:fill="solid" draw:fill-color="#cb833a" draw:opacity="100.0%" draw:stroke="solid" svg:stroke-color="#cb833a" draw:stroke-linejoin="miter" svg:stroke-opacity="100.0%" svg:stroke-width="0.26037428mm"/>
    </style:style>
    <style:style style:family="graphic" style:name="style-1243">
      <style:graphic-properties draw:fill="solid" draw:fill-color="#c29a67" draw:opacity="100.0%" draw:stroke="solid" svg:stroke-color="#c29a67" draw:stroke-linejoin="miter" svg:stroke-opacity="100.0%" svg:stroke-width="0.26037428mm"/>
    </style:style>
    <style:style style:family="graphic" style:name="style-1244">
      <style:graphic-properties draw:fill="solid" draw:fill-color="#d8aa6f" draw:opacity="100.0%" draw:stroke="solid" svg:stroke-color="#d8aa6f" draw:stroke-linejoin="miter" svg:stroke-opacity="100.0%" svg:stroke-width="0.26037428mm"/>
    </style:style>
    <style:style style:family="graphic" style:name="style-1245">
      <style:graphic-properties draw:fill="solid" draw:fill-color="#9d6833" draw:opacity="100.0%" draw:stroke="solid" svg:stroke-color="#9d6833" draw:stroke-linejoin="miter" svg:stroke-opacity="100.0%" svg:stroke-width="0.26037428mm"/>
    </style:style>
    <style:style style:family="graphic" style:name="style-1246">
      <style:graphic-properties draw:fill="solid" draw:fill-color="#c39860" draw:opacity="100.0%" draw:stroke="solid" svg:stroke-color="#c39860" draw:stroke-linejoin="miter" svg:stroke-opacity="100.0%" svg:stroke-width="0.26037428mm"/>
    </style:style>
    <style:style style:family="graphic" style:name="style-1247">
      <style:graphic-properties draw:fill="solid" draw:fill-color="#b17b3b" draw:opacity="100.0%" draw:stroke="solid" svg:stroke-color="#b17b3b" draw:stroke-linejoin="miter" svg:stroke-opacity="100.0%" svg:stroke-width="0.26037428mm"/>
    </style:style>
    <style:style style:family="graphic" style:name="style-1248">
      <style:graphic-properties draw:fill="solid" draw:fill-color="#492408" draw:opacity="100.0%" draw:stroke="solid" svg:stroke-color="#492408" draw:stroke-linejoin="miter" svg:stroke-opacity="100.0%" svg:stroke-width="0.26037428mm"/>
    </style:style>
    <style:style style:family="graphic" style:name="style-1249">
      <style:graphic-properties draw:fill="solid" draw:fill-color="#755a30" draw:opacity="100.0%" draw:stroke="solid" svg:stroke-color="#755a30" draw:stroke-linejoin="miter" svg:stroke-opacity="100.0%" svg:stroke-width="0.26037428mm"/>
    </style:style>
    <style:style style:family="graphic" style:name="style-1250">
      <style:graphic-properties draw:fill="solid" draw:fill-color="#b57436" draw:opacity="100.0%" draw:stroke="solid" svg:stroke-color="#b57436" draw:stroke-linejoin="miter" svg:stroke-opacity="100.0%" svg:stroke-width="0.26037428mm"/>
    </style:style>
    <style:style style:family="graphic" style:name="style-1251">
      <style:graphic-properties draw:fill="solid" draw:fill-color="#d5a057" draw:opacity="100.0%" draw:stroke="solid" svg:stroke-color="#d5a057" draw:stroke-linejoin="miter" svg:stroke-opacity="100.0%" svg:stroke-width="0.26037428mm"/>
    </style:style>
    <style:style style:family="graphic" style:name="style-1252">
      <style:graphic-properties draw:fill="solid" draw:fill-color="#b7996e" draw:opacity="100.0%" draw:stroke="solid" svg:stroke-color="#b7996e" draw:stroke-linejoin="miter" svg:stroke-opacity="100.0%" svg:stroke-width="0.26037428mm"/>
    </style:style>
    <style:style style:family="graphic" style:name="style-1253">
      <style:graphic-properties draw:fill="solid" draw:fill-color="#b0915f" draw:opacity="100.0%" draw:stroke="solid" svg:stroke-color="#b0915f" draw:stroke-linejoin="miter" svg:stroke-opacity="100.0%" svg:stroke-width="0.26037428mm"/>
    </style:style>
    <style:style style:family="graphic" style:name="style-1254">
      <style:graphic-properties draw:fill="solid" draw:fill-color="#b46016" draw:opacity="100.0%" draw:stroke="solid" svg:stroke-color="#b46016" draw:stroke-linejoin="miter" svg:stroke-opacity="100.0%" svg:stroke-width="0.26037428mm"/>
    </style:style>
    <style:style style:family="graphic" style:name="style-1255">
      <style:graphic-properties draw:fill="solid" draw:fill-color="#a3743d" draw:opacity="100.0%" draw:stroke="solid" svg:stroke-color="#a3743d" draw:stroke-linejoin="miter" svg:stroke-opacity="100.0%" svg:stroke-width="0.26037428mm"/>
    </style:style>
    <style:style style:family="graphic" style:name="style-1256">
      <style:graphic-properties draw:fill="solid" draw:fill-color="#d6b381" draw:opacity="100.0%" draw:stroke="solid" svg:stroke-color="#d6b381" draw:stroke-linejoin="miter" svg:stroke-opacity="100.0%" svg:stroke-width="0.26037428mm"/>
    </style:style>
    <style:style style:family="graphic" style:name="style-1257">
      <style:graphic-properties draw:fill="solid" draw:fill-color="#bc8d4a" draw:opacity="100.0%" draw:stroke="solid" svg:stroke-color="#bc8d4a" draw:stroke-linejoin="miter" svg:stroke-opacity="100.0%" svg:stroke-width="0.26037428mm"/>
    </style:style>
    <style:style style:family="graphic" style:name="style-1258">
      <style:graphic-properties draw:fill="solid" draw:fill-color="#5f3c1a" draw:opacity="100.0%" draw:stroke="solid" svg:stroke-color="#5f3c1a" draw:stroke-linejoin="miter" svg:stroke-opacity="100.0%" svg:stroke-width="0.26037428mm"/>
    </style:style>
    <style:style style:family="graphic" style:name="style-1259">
      <style:graphic-properties draw:fill="solid" draw:fill-color="#c26515" draw:opacity="100.0%" draw:stroke="solid" svg:stroke-color="#c26515" draw:stroke-linejoin="miter" svg:stroke-opacity="100.0%" svg:stroke-width="0.26037428mm"/>
    </style:style>
    <style:style style:family="graphic" style:name="style-1260">
      <style:graphic-properties draw:fill="solid" draw:fill-color="#d4a268" draw:opacity="100.0%" draw:stroke="solid" svg:stroke-color="#d4a268" draw:stroke-linejoin="miter" svg:stroke-opacity="100.0%" svg:stroke-width="0.26037428mm"/>
    </style:style>
    <style:style style:family="graphic" style:name="style-1261">
      <style:graphic-properties draw:fill="solid" draw:fill-color="#d5af77" draw:opacity="100.0%" draw:stroke="solid" svg:stroke-color="#d5af77" draw:stroke-linejoin="miter" svg:stroke-opacity="100.0%" svg:stroke-width="0.26037428mm"/>
    </style:style>
    <style:style style:family="graphic" style:name="style-1262">
      <style:graphic-properties draw:fill="solid" draw:fill-color="#d7b584" draw:opacity="100.0%" draw:stroke="solid" svg:stroke-color="#d7b584" draw:stroke-linejoin="miter" svg:stroke-opacity="100.0%" svg:stroke-width="0.26037428mm"/>
    </style:style>
    <style:style style:family="graphic" style:name="style-1263">
      <style:graphic-properties draw:fill="solid" draw:fill-color="#c07d36" draw:opacity="100.0%" draw:stroke="solid" svg:stroke-color="#c07d36" draw:stroke-linejoin="miter" svg:stroke-opacity="100.0%" svg:stroke-width="0.26037428mm"/>
    </style:style>
    <style:style style:family="graphic" style:name="style-1264">
      <style:graphic-properties draw:fill="solid" draw:fill-color="#7e5d34" draw:opacity="100.0%" draw:stroke="solid" svg:stroke-color="#7e5d34" draw:stroke-linejoin="miter" svg:stroke-opacity="100.0%" svg:stroke-width="0.26037428mm"/>
    </style:style>
    <style:style style:family="graphic" style:name="style-1265">
      <style:graphic-properties draw:fill="solid" draw:fill-color="#ad722f" draw:opacity="100.0%" draw:stroke="solid" svg:stroke-color="#ad722f" draw:stroke-linejoin="miter" svg:stroke-opacity="100.0%" svg:stroke-width="0.26037428mm"/>
    </style:style>
    <style:style style:family="graphic" style:name="style-1266">
      <style:graphic-properties draw:fill="solid" draw:fill-color="#6d3c16" draw:opacity="100.0%" draw:stroke="solid" svg:stroke-color="#6d3c16" draw:stroke-linejoin="miter" svg:stroke-opacity="100.0%" svg:stroke-width="0.26037428mm"/>
    </style:style>
    <style:style style:family="graphic" style:name="style-1267">
      <style:graphic-properties draw:fill="solid" draw:fill-color="#806a4d" draw:opacity="100.0%" draw:stroke="solid" svg:stroke-color="#806a4d" draw:stroke-linejoin="miter" svg:stroke-opacity="100.0%" svg:stroke-width="0.26037428mm"/>
    </style:style>
    <style:style style:family="graphic" style:name="style-1268">
      <style:graphic-properties draw:fill="solid" draw:fill-color="#cb9649" draw:opacity="100.0%" draw:stroke="solid" svg:stroke-color="#cb9649" draw:stroke-linejoin="miter" svg:stroke-opacity="100.0%" svg:stroke-width="0.26037428mm"/>
    </style:style>
    <style:style style:family="graphic" style:name="style-1269">
      <style:graphic-properties draw:fill="solid" draw:fill-color="#daad6c" draw:opacity="100.0%" draw:stroke="solid" svg:stroke-color="#daad6c" draw:stroke-linejoin="miter" svg:stroke-opacity="100.0%" svg:stroke-width="0.26037428mm"/>
    </style:style>
    <style:style style:family="graphic" style:name="style-1270">
      <style:graphic-properties draw:fill="solid" draw:fill-color="#b1793a" draw:opacity="100.0%" draw:stroke="solid" svg:stroke-color="#b1793a" draw:stroke-linejoin="miter" svg:stroke-opacity="100.0%" svg:stroke-width="0.26037428mm"/>
    </style:style>
    <style:style style:family="graphic" style:name="style-1271">
      <style:graphic-properties draw:fill="solid" draw:fill-color="#aa550d" draw:opacity="100.0%" draw:stroke="solid" svg:stroke-color="#aa550d" draw:stroke-linejoin="miter" svg:stroke-opacity="100.0%" svg:stroke-width="0.26037428mm"/>
    </style:style>
    <style:style style:family="graphic" style:name="style-1272">
      <style:graphic-properties draw:fill="solid" draw:fill-color="#844d16" draw:opacity="100.0%" draw:stroke="solid" svg:stroke-color="#844d16" draw:stroke-linejoin="miter" svg:stroke-opacity="100.0%" svg:stroke-width="0.26037428mm"/>
    </style:style>
    <style:style style:family="graphic" style:name="style-1273">
      <style:graphic-properties draw:fill="solid" draw:fill-color="#a09172" draw:opacity="100.0%" draw:stroke="solid" svg:stroke-color="#a09172" draw:stroke-linejoin="miter" svg:stroke-opacity="100.0%" svg:stroke-width="0.26037428mm"/>
    </style:style>
    <style:style style:family="graphic" style:name="style-1274">
      <style:graphic-properties draw:fill="solid" draw:fill-color="#b8945d" draw:opacity="100.0%" draw:stroke="solid" svg:stroke-color="#b8945d" draw:stroke-linejoin="miter" svg:stroke-opacity="100.0%" svg:stroke-width="0.26037428mm"/>
    </style:style>
    <style:style style:family="graphic" style:name="style-1275">
      <style:graphic-properties draw:fill="solid" draw:fill-color="#c19a64" draw:opacity="100.0%" draw:stroke="solid" svg:stroke-color="#c19a64" draw:stroke-linejoin="miter" svg:stroke-opacity="100.0%" svg:stroke-width="0.26037428mm"/>
    </style:style>
    <style:style style:family="graphic" style:name="style-1276">
      <style:graphic-properties draw:fill="solid" draw:fill-color="#c48b42" draw:opacity="100.0%" draw:stroke="solid" svg:stroke-color="#c48b42" draw:stroke-linejoin="miter" svg:stroke-opacity="100.0%" svg:stroke-width="0.26037428mm"/>
    </style:style>
    <style:style style:family="graphic" style:name="style-1277">
      <style:graphic-properties draw:fill="solid" draw:fill-color="#8c632c" draw:opacity="100.0%" draw:stroke="solid" svg:stroke-color="#8c632c" draw:stroke-linejoin="miter" svg:stroke-opacity="100.0%" svg:stroke-width="0.26037428mm"/>
    </style:style>
    <style:style style:family="graphic" style:name="style-1278">
      <style:graphic-properties draw:fill="solid" draw:fill-color="#a8330a" draw:opacity="100.0%" draw:stroke="solid" svg:stroke-color="#a8330a" draw:stroke-linejoin="miter" svg:stroke-opacity="100.0%" svg:stroke-width="0.26037428mm"/>
    </style:style>
    <style:style style:family="graphic" style:name="style-1279">
      <style:graphic-properties draw:fill="solid" draw:fill-color="#d7b684" draw:opacity="100.0%" draw:stroke="solid" svg:stroke-color="#d7b684" draw:stroke-linejoin="miter" svg:stroke-opacity="100.0%" svg:stroke-width="0.26037428mm"/>
    </style:style>
    <style:style style:family="graphic" style:name="style-1280">
      <style:graphic-properties draw:fill="solid" draw:fill-color="#5b533c" draw:opacity="100.0%" draw:stroke="solid" svg:stroke-color="#5b533c" draw:stroke-linejoin="miter" svg:stroke-opacity="100.0%" svg:stroke-width="0.26037428mm"/>
    </style:style>
    <style:style style:family="graphic" style:name="style-1281">
      <style:graphic-properties draw:fill="solid" draw:fill-color="#722c01" draw:opacity="100.0%" draw:stroke="solid" svg:stroke-color="#722c01" draw:stroke-linejoin="miter" svg:stroke-opacity="100.0%" svg:stroke-width="0.26037428mm"/>
    </style:style>
    <style:style style:family="graphic" style:name="style-1282">
      <style:graphic-properties draw:fill="solid" draw:fill-color="#d1a770" draw:opacity="100.0%" draw:stroke="solid" svg:stroke-color="#d1a770" draw:stroke-linejoin="miter" svg:stroke-opacity="100.0%" svg:stroke-width="0.26037428mm"/>
    </style:style>
    <style:style style:family="graphic" style:name="style-1283">
      <style:graphic-properties draw:fill="solid" draw:fill-color="#b59b73" draw:opacity="100.0%" draw:stroke="solid" svg:stroke-color="#b59b73" draw:stroke-linejoin="miter" svg:stroke-opacity="100.0%" svg:stroke-width="0.26037428mm"/>
    </style:style>
    <style:style style:family="graphic" style:name="style-1284">
      <style:graphic-properties draw:fill="solid" draw:fill-color="#ca8739" draw:opacity="100.0%" draw:stroke="solid" svg:stroke-color="#ca8739" draw:stroke-linejoin="miter" svg:stroke-opacity="100.0%" svg:stroke-width="0.26037428mm"/>
    </style:style>
    <style:style style:family="graphic" style:name="style-1285">
      <style:graphic-properties draw:fill="solid" draw:fill-color="#d19f5a" draw:opacity="100.0%" draw:stroke="solid" svg:stroke-color="#d19f5a" draw:stroke-linejoin="miter" svg:stroke-opacity="100.0%" svg:stroke-width="0.26037428mm"/>
    </style:style>
    <style:style style:family="graphic" style:name="style-1286">
      <style:graphic-properties draw:fill="solid" draw:fill-color="#ba6a26" draw:opacity="100.0%" draw:stroke="solid" svg:stroke-color="#ba6a26" draw:stroke-linejoin="miter" svg:stroke-opacity="100.0%" svg:stroke-width="0.26037428mm"/>
    </style:style>
    <style:style style:family="graphic" style:name="style-1287">
      <style:graphic-properties draw:fill="solid" draw:fill-color="#d7b57c" draw:opacity="100.0%" draw:stroke="solid" svg:stroke-color="#d7b57c" draw:stroke-linejoin="miter" svg:stroke-opacity="100.0%" svg:stroke-width="0.26037428mm"/>
    </style:style>
    <style:style style:family="graphic" style:name="style-1288">
      <style:graphic-properties draw:fill="solid" draw:fill-color="#ba8645" draw:opacity="100.0%" draw:stroke="solid" svg:stroke-color="#ba8645" draw:stroke-linejoin="miter" svg:stroke-opacity="100.0%" svg:stroke-width="0.26037428mm"/>
    </style:style>
    <style:style style:family="graphic" style:name="style-1289">
      <style:graphic-properties draw:fill="solid" draw:fill-color="#c79d62" draw:opacity="100.0%" draw:stroke="solid" svg:stroke-color="#c79d62" draw:stroke-linejoin="miter" svg:stroke-opacity="100.0%" svg:stroke-width="0.26037428mm"/>
    </style:style>
    <style:style style:family="graphic" style:name="style-1290">
      <style:graphic-properties draw:fill="solid" draw:fill-color="#9c5e28" draw:opacity="100.0%" draw:stroke="solid" svg:stroke-color="#9c5e28" draw:stroke-linejoin="miter" svg:stroke-opacity="100.0%" svg:stroke-width="0.26037428mm"/>
    </style:style>
    <style:style style:family="graphic" style:name="style-1291">
      <style:graphic-properties draw:fill="solid" draw:fill-color="#7e4b1f" draw:opacity="100.0%" draw:stroke="solid" svg:stroke-color="#7e4b1f" draw:stroke-linejoin="miter" svg:stroke-opacity="100.0%" svg:stroke-width="0.26037428mm"/>
    </style:style>
    <style:style style:family="graphic" style:name="style-1292">
      <style:graphic-properties draw:fill="solid" draw:fill-color="#4c3e2d" draw:opacity="100.0%" draw:stroke="solid" svg:stroke-color="#4c3e2d" draw:stroke-linejoin="miter" svg:stroke-opacity="100.0%" svg:stroke-width="0.26037428mm"/>
    </style:style>
    <style:style style:family="graphic" style:name="style-1293">
      <style:graphic-properties draw:fill="solid" draw:fill-color="#60462d" draw:opacity="100.0%" draw:stroke="solid" svg:stroke-color="#60462d" draw:stroke-linejoin="miter" svg:stroke-opacity="100.0%" svg:stroke-width="0.26037428mm"/>
    </style:style>
    <style:style style:family="graphic" style:name="style-1294">
      <style:graphic-properties draw:fill="solid" draw:fill-color="#b88548" draw:opacity="100.0%" draw:stroke="solid" svg:stroke-color="#b88548" draw:stroke-linejoin="miter" svg:stroke-opacity="100.0%" svg:stroke-width="0.26037428mm"/>
    </style:style>
    <style:style style:family="graphic" style:name="style-1295">
      <style:graphic-properties draw:fill="solid" draw:fill-color="#d8b988" draw:opacity="100.0%" draw:stroke="solid" svg:stroke-color="#d8b988" draw:stroke-linejoin="miter" svg:stroke-opacity="100.0%" svg:stroke-width="0.26037428mm"/>
    </style:style>
    <style:style style:family="graphic" style:name="style-1296">
      <style:graphic-properties draw:fill="solid" draw:fill-color="#543b1e" draw:opacity="100.0%" draw:stroke="solid" svg:stroke-color="#543b1e" draw:stroke-linejoin="miter" svg:stroke-opacity="100.0%" svg:stroke-width="0.26037428mm"/>
    </style:style>
    <style:style style:family="graphic" style:name="style-1297">
      <style:graphic-properties draw:fill="solid" draw:fill-color="#bfa780" draw:opacity="100.0%" draw:stroke="solid" svg:stroke-color="#bfa780" draw:stroke-linejoin="miter" svg:stroke-opacity="100.0%" svg:stroke-width="0.26037428mm"/>
    </style:style>
    <style:style style:family="graphic" style:name="style-1298">
      <style:graphic-properties draw:fill="solid" draw:fill-color="#d9b379" draw:opacity="100.0%" draw:stroke="solid" svg:stroke-color="#d9b379" draw:stroke-linejoin="miter" svg:stroke-opacity="100.0%" svg:stroke-width="0.26037428mm"/>
    </style:style>
    <style:style style:family="graphic" style:name="style-1299">
      <style:graphic-properties draw:fill="solid" draw:fill-color="#845729" draw:opacity="100.0%" draw:stroke="solid" svg:stroke-color="#845729" draw:stroke-linejoin="miter" svg:stroke-opacity="100.0%" svg:stroke-width="0.26037428mm"/>
    </style:style>
    <style:style style:family="graphic" style:name="style-1300">
      <style:graphic-properties draw:fill="solid" draw:fill-color="#716b53" draw:opacity="100.0%" draw:stroke="solid" svg:stroke-color="#716b53" draw:stroke-linejoin="miter" svg:stroke-opacity="100.0%" svg:stroke-width="0.26037428mm"/>
    </style:style>
    <style:style style:family="graphic" style:name="style-1301">
      <style:graphic-properties draw:fill="solid" draw:fill-color="#63421c" draw:opacity="100.0%" draw:stroke="solid" svg:stroke-color="#63421c" draw:stroke-linejoin="miter" svg:stroke-opacity="100.0%" svg:stroke-width="0.26037428mm"/>
    </style:style>
    <style:style style:family="graphic" style:name="style-1302">
      <style:graphic-properties draw:fill="solid" draw:fill-color="#ddae59" draw:opacity="100.0%" draw:stroke="solid" svg:stroke-color="#ddae59" draw:stroke-linejoin="miter" svg:stroke-opacity="100.0%" svg:stroke-width="0.26037428mm"/>
    </style:style>
    <style:style style:family="graphic" style:name="style-1303">
      <style:graphic-properties draw:fill="solid" draw:fill-color="#b57837" draw:opacity="100.0%" draw:stroke="solid" svg:stroke-color="#b57837" draw:stroke-linejoin="miter" svg:stroke-opacity="100.0%" svg:stroke-width="0.26037428mm"/>
    </style:style>
    <style:style style:family="graphic" style:name="style-1304">
      <style:graphic-properties draw:fill="solid" draw:fill-color="#d0a776" draw:opacity="100.0%" draw:stroke="solid" svg:stroke-color="#d0a776" draw:stroke-linejoin="miter" svg:stroke-opacity="100.0%" svg:stroke-width="0.26037428mm"/>
    </style:style>
    <style:style style:family="graphic" style:name="style-1305">
      <style:graphic-properties draw:fill="solid" draw:fill-color="#8b4108" draw:opacity="100.0%" draw:stroke="solid" svg:stroke-color="#8b4108" draw:stroke-linejoin="miter" svg:stroke-opacity="100.0%" svg:stroke-width="0.26037428mm"/>
    </style:style>
    <style:style style:family="graphic" style:name="style-1306">
      <style:graphic-properties draw:fill="solid" draw:fill-color="#b17d49" draw:opacity="100.0%" draw:stroke="solid" svg:stroke-color="#b17d49" draw:stroke-linejoin="miter" svg:stroke-opacity="100.0%" svg:stroke-width="0.26037428mm"/>
    </style:style>
    <style:style style:family="graphic" style:name="style-1307">
      <style:graphic-properties draw:fill="solid" draw:fill-color="#debb88" draw:opacity="100.0%" draw:stroke="solid" svg:stroke-color="#debb88" draw:stroke-linejoin="miter" svg:stroke-opacity="100.0%" svg:stroke-width="0.26037428mm"/>
    </style:style>
    <style:style style:family="graphic" style:name="style-1308">
      <style:graphic-properties draw:fill="solid" draw:fill-color="#cea773" draw:opacity="100.0%" draw:stroke="solid" svg:stroke-color="#cea773" draw:stroke-linejoin="miter" svg:stroke-opacity="100.0%" svg:stroke-width="0.26037428mm"/>
    </style:style>
    <style:style style:family="graphic" style:name="style-1309">
      <style:graphic-properties draw:fill="solid" draw:fill-color="#d19b5c" draw:opacity="100.0%" draw:stroke="solid" svg:stroke-color="#d19b5c" draw:stroke-linejoin="miter" svg:stroke-opacity="100.0%" svg:stroke-width="0.26037428mm"/>
    </style:style>
    <style:style style:family="graphic" style:name="style-1310">
      <style:graphic-properties draw:fill="solid" draw:fill-color="#d38422" draw:opacity="100.0%" draw:stroke="solid" svg:stroke-color="#d38422" draw:stroke-linejoin="miter" svg:stroke-opacity="100.0%" svg:stroke-width="0.26037428mm"/>
    </style:style>
    <style:style style:family="graphic" style:name="style-1311">
      <style:graphic-properties draw:fill="solid" draw:fill-color="#c8a56c" draw:opacity="100.0%" draw:stroke="solid" svg:stroke-color="#c8a56c" draw:stroke-linejoin="miter" svg:stroke-opacity="100.0%" svg:stroke-width="0.26037428mm"/>
    </style:style>
    <style:style style:family="graphic" style:name="style-1312">
      <style:graphic-properties draw:fill="solid" draw:fill-color="#d5b581" draw:opacity="100.0%" draw:stroke="solid" svg:stroke-color="#d5b581" draw:stroke-linejoin="miter" svg:stroke-opacity="100.0%" svg:stroke-width="0.26037428mm"/>
    </style:style>
    <style:style style:family="graphic" style:name="style-1313">
      <style:graphic-properties draw:fill="solid" draw:fill-color="#74481e" draw:opacity="100.0%" draw:stroke="solid" svg:stroke-color="#74481e" draw:stroke-linejoin="miter" svg:stroke-opacity="100.0%" svg:stroke-width="0.26037428mm"/>
    </style:style>
    <style:style style:family="graphic" style:name="style-1314">
      <style:graphic-properties draw:fill="solid" draw:fill-color="#94774b" draw:opacity="100.0%" draw:stroke="solid" svg:stroke-color="#94774b" draw:stroke-linejoin="miter" svg:stroke-opacity="100.0%" svg:stroke-width="0.26037428mm"/>
    </style:style>
    <style:style style:family="graphic" style:name="style-1315">
      <style:graphic-properties draw:fill="solid" draw:fill-color="#d3a65e" draw:opacity="100.0%" draw:stroke="solid" svg:stroke-color="#d3a65e" draw:stroke-linejoin="miter" svg:stroke-opacity="100.0%" svg:stroke-width="0.26037428mm"/>
    </style:style>
    <style:style style:family="graphic" style:name="style-1316">
      <style:graphic-properties draw:fill="solid" draw:fill-color="#c8914e" draw:opacity="100.0%" draw:stroke="solid" svg:stroke-color="#c8914e" draw:stroke-linejoin="miter" svg:stroke-opacity="100.0%" svg:stroke-width="0.26037428mm"/>
    </style:style>
    <style:style style:family="graphic" style:name="style-1317">
      <style:graphic-properties draw:fill="solid" draw:fill-color="#d1a060" draw:opacity="100.0%" draw:stroke="solid" svg:stroke-color="#d1a060" draw:stroke-linejoin="miter" svg:stroke-opacity="100.0%" svg:stroke-width="0.26037428mm"/>
    </style:style>
    <style:style style:family="graphic" style:name="style-1318">
      <style:graphic-properties draw:fill="solid" draw:fill-color="#805327" draw:opacity="100.0%" draw:stroke="solid" svg:stroke-color="#805327" draw:stroke-linejoin="miter" svg:stroke-opacity="100.0%" svg:stroke-width="0.26037428mm"/>
    </style:style>
    <style:style style:family="graphic" style:name="style-1319">
      <style:graphic-properties draw:fill="solid" draw:fill-color="#caad7d" draw:opacity="100.0%" draw:stroke="solid" svg:stroke-color="#caad7d" draw:stroke-linejoin="miter" svg:stroke-opacity="100.0%" svg:stroke-width="0.26037428mm"/>
    </style:style>
    <style:style style:family="graphic" style:name="style-1320">
      <style:graphic-properties draw:fill="solid" draw:fill-color="#ba8a48" draw:opacity="100.0%" draw:stroke="solid" svg:stroke-color="#ba8a48" draw:stroke-linejoin="miter" svg:stroke-opacity="100.0%" svg:stroke-width="0.26037428mm"/>
    </style:style>
    <style:style style:family="graphic" style:name="style-1321">
      <style:graphic-properties draw:fill="solid" draw:fill-color="#827256" draw:opacity="100.0%" draw:stroke="solid" svg:stroke-color="#827256" draw:stroke-linejoin="miter" svg:stroke-opacity="100.0%" svg:stroke-width="0.26037428mm"/>
    </style:style>
    <style:style style:family="graphic" style:name="style-1322">
      <style:graphic-properties draw:fill="solid" draw:fill-color="#874511" draw:opacity="100.0%" draw:stroke="solid" svg:stroke-color="#874511" draw:stroke-linejoin="miter" svg:stroke-opacity="100.0%" svg:stroke-width="0.26037428mm"/>
    </style:style>
    <style:style style:family="graphic" style:name="style-1323">
      <style:graphic-properties draw:fill="solid" draw:fill-color="#cf9548" draw:opacity="100.0%" draw:stroke="solid" svg:stroke-color="#cf9548" draw:stroke-linejoin="miter" svg:stroke-opacity="100.0%" svg:stroke-width="0.26037428mm"/>
    </style:style>
    <style:style style:family="graphic" style:name="style-1324">
      <style:graphic-properties draw:fill="solid" draw:fill-color="#be631b" draw:opacity="100.0%" draw:stroke="solid" svg:stroke-color="#be631b" draw:stroke-linejoin="miter" svg:stroke-opacity="100.0%" svg:stroke-width="0.26037428mm"/>
    </style:style>
    <style:style style:family="graphic" style:name="style-1325">
      <style:graphic-properties draw:fill="solid" draw:fill-color="#b37f46" draw:opacity="100.0%" draw:stroke="solid" svg:stroke-color="#b37f46" draw:stroke-linejoin="miter" svg:stroke-opacity="100.0%" svg:stroke-width="0.26037428mm"/>
    </style:style>
    <style:style style:family="graphic" style:name="style-1326">
      <style:graphic-properties draw:fill="solid" draw:fill-color="#8c582f" draw:opacity="100.0%" draw:stroke="solid" svg:stroke-color="#8c582f" draw:stroke-linejoin="miter" svg:stroke-opacity="100.0%" svg:stroke-width="0.26037428mm"/>
    </style:style>
    <style:style style:family="graphic" style:name="style-1327">
      <style:graphic-properties draw:fill="solid" draw:fill-color="#7d572f" draw:opacity="100.0%" draw:stroke="solid" svg:stroke-color="#7d572f" draw:stroke-linejoin="miter" svg:stroke-opacity="100.0%" svg:stroke-width="0.26037428mm"/>
    </style:style>
    <style:style style:family="graphic" style:name="style-1328">
      <style:graphic-properties draw:fill="solid" draw:fill-color="#84795e" draw:opacity="100.0%" draw:stroke="solid" svg:stroke-color="#84795e" draw:stroke-linejoin="miter" svg:stroke-opacity="100.0%" svg:stroke-width="0.26037428mm"/>
    </style:style>
    <style:style style:family="graphic" style:name="style-1329">
      <style:graphic-properties draw:fill="solid" draw:fill-color="#c37125" draw:opacity="100.0%" draw:stroke="solid" svg:stroke-color="#c37125" draw:stroke-linejoin="miter" svg:stroke-opacity="100.0%" svg:stroke-width="0.26037428mm"/>
    </style:style>
    <style:style style:family="graphic" style:name="style-1330">
      <style:graphic-properties draw:fill="solid" draw:fill-color="#a4692e" draw:opacity="100.0%" draw:stroke="solid" svg:stroke-color="#a4692e" draw:stroke-linejoin="miter" svg:stroke-opacity="100.0%" svg:stroke-width="0.26037428mm"/>
    </style:style>
    <style:style style:family="graphic" style:name="style-1331">
      <style:graphic-properties draw:fill="solid" draw:fill-color="#bf7633" draw:opacity="100.0%" draw:stroke="solid" svg:stroke-color="#bf7633" draw:stroke-linejoin="miter" svg:stroke-opacity="100.0%" svg:stroke-width="0.26037428mm"/>
    </style:style>
    <style:style style:family="graphic" style:name="style-1332">
      <style:graphic-properties draw:fill="solid" draw:fill-color="#b4712c" draw:opacity="100.0%" draw:stroke="solid" svg:stroke-color="#b4712c" draw:stroke-linejoin="miter" svg:stroke-opacity="100.0%" svg:stroke-width="0.26037428mm"/>
    </style:style>
    <style:style style:family="graphic" style:name="style-1333">
      <style:graphic-properties draw:fill="solid" draw:fill-color="#9a602b" draw:opacity="100.0%" draw:stroke="solid" svg:stroke-color="#9a602b" draw:stroke-linejoin="miter" svg:stroke-opacity="100.0%" svg:stroke-width="0.26037428mm"/>
    </style:style>
    <style:style style:family="graphic" style:name="style-1334">
      <style:graphic-properties draw:fill="solid" draw:fill-color="#ad814e" draw:opacity="100.0%" draw:stroke="solid" svg:stroke-color="#ad814e" draw:stroke-linejoin="miter" svg:stroke-opacity="100.0%" svg:stroke-width="0.26037428mm"/>
    </style:style>
    <style:style style:family="graphic" style:name="style-1335">
      <style:graphic-properties draw:fill="solid" draw:fill-color="#c67929" draw:opacity="100.0%" draw:stroke="solid" svg:stroke-color="#c67929" draw:stroke-linejoin="miter" svg:stroke-opacity="100.0%" svg:stroke-width="0.26037428mm"/>
    </style:style>
    <style:style style:family="graphic" style:name="style-1336">
      <style:graphic-properties draw:fill="solid" draw:fill-color="#d1ab76" draw:opacity="100.0%" draw:stroke="solid" svg:stroke-color="#d1ab76" draw:stroke-linejoin="miter" svg:stroke-opacity="100.0%" svg:stroke-width="0.26037428mm"/>
    </style:style>
    <style:style style:family="graphic" style:name="style-1337">
      <style:graphic-properties draw:fill="solid" draw:fill-color="#d3b179" draw:opacity="100.0%" draw:stroke="solid" svg:stroke-color="#d3b179" draw:stroke-linejoin="miter" svg:stroke-opacity="100.0%" svg:stroke-width="0.26037428mm"/>
    </style:style>
    <style:style style:family="graphic" style:name="style-1338">
      <style:graphic-properties draw:fill="solid" draw:fill-color="#d1b183" draw:opacity="100.0%" draw:stroke="solid" svg:stroke-color="#d1b183" draw:stroke-linejoin="miter" svg:stroke-opacity="100.0%" svg:stroke-width="0.26037428mm"/>
    </style:style>
    <style:style style:family="graphic" style:name="style-1339">
      <style:graphic-properties draw:fill="solid" draw:fill-color="#c18b45" draw:opacity="100.0%" draw:stroke="solid" svg:stroke-color="#c18b45" draw:stroke-linejoin="miter" svg:stroke-opacity="100.0%" svg:stroke-width="0.26037428mm"/>
    </style:style>
    <style:style style:family="graphic" style:name="style-1340">
      <style:graphic-properties draw:fill="solid" draw:fill-color="#b7823f" draw:opacity="100.0%" draw:stroke="solid" svg:stroke-color="#b7823f" draw:stroke-linejoin="miter" svg:stroke-opacity="100.0%" svg:stroke-width="0.26037428mm"/>
    </style:style>
    <style:style style:family="graphic" style:name="style-1341">
      <style:graphic-properties draw:fill="solid" draw:fill-color="#825427" draw:opacity="100.0%" draw:stroke="solid" svg:stroke-color="#825427" draw:stroke-linejoin="miter" svg:stroke-opacity="100.0%" svg:stroke-width="0.26037428mm"/>
    </style:style>
    <style:style style:family="graphic" style:name="style-1342">
      <style:graphic-properties draw:fill="solid" draw:fill-color="#8b6033" draw:opacity="100.0%" draw:stroke="solid" svg:stroke-color="#8b6033" draw:stroke-linejoin="miter" svg:stroke-opacity="100.0%" svg:stroke-width="0.26037428mm"/>
    </style:style>
    <style:style style:family="graphic" style:name="style-1343">
      <style:graphic-properties draw:fill="solid" draw:fill-color="#735533" draw:opacity="100.0%" draw:stroke="solid" svg:stroke-color="#735533" draw:stroke-linejoin="miter" svg:stroke-opacity="100.0%" svg:stroke-width="0.26037428mm"/>
    </style:style>
    <style:style style:family="graphic" style:name="style-1344">
      <style:graphic-properties draw:fill="solid" draw:fill-color="#786e54" draw:opacity="100.0%" draw:stroke="solid" svg:stroke-color="#786e54" draw:stroke-linejoin="miter" svg:stroke-opacity="100.0%" svg:stroke-width="0.26037428mm"/>
    </style:style>
    <style:style style:family="graphic" style:name="style-1345">
      <style:graphic-properties draw:fill="solid" draw:fill-color="#d0984b" draw:opacity="100.0%" draw:stroke="solid" svg:stroke-color="#d0984b" draw:stroke-linejoin="miter" svg:stroke-opacity="100.0%" svg:stroke-width="0.26037428mm"/>
    </style:style>
    <style:style style:family="graphic" style:name="style-1346">
      <style:graphic-properties draw:fill="solid" draw:fill-color="#aa672a" draw:opacity="100.0%" draw:stroke="solid" svg:stroke-color="#aa672a" draw:stroke-linejoin="miter" svg:stroke-opacity="100.0%" svg:stroke-width="0.26037428mm"/>
    </style:style>
    <style:style style:family="graphic" style:name="style-1347">
      <style:graphic-properties draw:fill="solid" draw:fill-color="#b15d1c" draw:opacity="100.0%" draw:stroke="solid" svg:stroke-color="#b15d1c" draw:stroke-linejoin="miter" svg:stroke-opacity="100.0%" svg:stroke-width="0.26037428mm"/>
    </style:style>
    <style:style style:family="graphic" style:name="style-1348">
      <style:graphic-properties draw:fill="solid" draw:fill-color="#a45418" draw:opacity="100.0%" draw:stroke="solid" svg:stroke-color="#a45418" draw:stroke-linejoin="miter" svg:stroke-opacity="100.0%" svg:stroke-width="0.26037428mm"/>
    </style:style>
    <style:style style:family="graphic" style:name="style-1349">
      <style:graphic-properties draw:fill="solid" draw:fill-color="#804f25" draw:opacity="100.0%" draw:stroke="solid" svg:stroke-color="#804f25" draw:stroke-linejoin="miter" svg:stroke-opacity="100.0%" svg:stroke-width="0.26037428mm"/>
    </style:style>
    <style:style style:family="graphic" style:name="style-1350">
      <style:graphic-properties draw:fill="solid" draw:fill-color="#dcbd8b" draw:opacity="100.0%" draw:stroke="solid" svg:stroke-color="#dcbd8b" draw:stroke-linejoin="miter" svg:stroke-opacity="100.0%" svg:stroke-width="0.26037428mm"/>
    </style:style>
    <style:style style:family="graphic" style:name="style-1351">
      <style:graphic-properties draw:fill="solid" draw:fill-color="#d1a675" draw:opacity="100.0%" draw:stroke="solid" svg:stroke-color="#d1a675" draw:stroke-linejoin="miter" svg:stroke-opacity="100.0%" svg:stroke-width="0.26037428mm"/>
    </style:style>
    <style:style style:family="graphic" style:name="style-1352">
      <style:graphic-properties draw:fill="solid" draw:fill-color="#aa773e" draw:opacity="100.0%" draw:stroke="solid" svg:stroke-color="#aa773e" draw:stroke-linejoin="miter" svg:stroke-opacity="100.0%" svg:stroke-width="0.26037428mm"/>
    </style:style>
    <style:style style:family="graphic" style:name="style-1353">
      <style:graphic-properties draw:fill="solid" draw:fill-color="#d7ae7e" draw:opacity="100.0%" draw:stroke="solid" svg:stroke-color="#d7ae7e" draw:stroke-linejoin="miter" svg:stroke-opacity="100.0%" svg:stroke-width="0.26037428mm"/>
    </style:style>
    <style:style style:family="graphic" style:name="style-1354">
      <style:graphic-properties draw:fill="solid" draw:fill-color="#8d6d41" draw:opacity="100.0%" draw:stroke="solid" svg:stroke-color="#8d6d41" draw:stroke-linejoin="miter" svg:stroke-opacity="100.0%" svg:stroke-width="0.26037428mm"/>
    </style:style>
    <style:style style:family="graphic" style:name="style-1355">
      <style:graphic-properties draw:fill="solid" draw:fill-color="#7f4316" draw:opacity="100.0%" draw:stroke="solid" svg:stroke-color="#7f4316" draw:stroke-linejoin="miter" svg:stroke-opacity="100.0%" svg:stroke-width="0.26037428mm"/>
    </style:style>
    <style:style style:family="graphic" style:name="style-1356">
      <style:graphic-properties draw:fill="solid" draw:fill-color="#93521b" draw:opacity="100.0%" draw:stroke="solid" svg:stroke-color="#93521b" draw:stroke-linejoin="miter" svg:stroke-opacity="100.0%" svg:stroke-width="0.26037428mm"/>
    </style:style>
    <style:style style:family="graphic" style:name="style-1357">
      <style:graphic-properties draw:fill="solid" draw:fill-color="#6e4922" draw:opacity="100.0%" draw:stroke="solid" svg:stroke-color="#6e4922" draw:stroke-linejoin="miter" svg:stroke-opacity="100.0%" svg:stroke-width="0.26037428mm"/>
    </style:style>
    <style:style style:family="graphic" style:name="style-1358">
      <style:graphic-properties draw:fill="solid" draw:fill-color="#aa6c2b" draw:opacity="100.0%" draw:stroke="solid" svg:stroke-color="#aa6c2b" draw:stroke-linejoin="miter" svg:stroke-opacity="100.0%" svg:stroke-width="0.26037428mm"/>
    </style:style>
    <style:style style:family="graphic" style:name="style-1359">
      <style:graphic-properties draw:fill="solid" draw:fill-color="#c58a46" draw:opacity="100.0%" draw:stroke="solid" svg:stroke-color="#c58a46" draw:stroke-linejoin="miter" svg:stroke-opacity="100.0%" svg:stroke-width="0.26037428mm"/>
    </style:style>
    <style:style style:family="graphic" style:name="style-1360">
      <style:graphic-properties draw:fill="solid" draw:fill-color="#b18653" draw:opacity="100.0%" draw:stroke="solid" svg:stroke-color="#b18653" draw:stroke-linejoin="miter" svg:stroke-opacity="100.0%" svg:stroke-width="0.26037428mm"/>
    </style:style>
    <style:style style:family="graphic" style:name="style-1361">
      <style:graphic-properties draw:fill="solid" draw:fill-color="#b6864c" draw:opacity="100.0%" draw:stroke="solid" svg:stroke-color="#b6864c" draw:stroke-linejoin="miter" svg:stroke-opacity="100.0%" svg:stroke-width="0.26037428mm"/>
    </style:style>
    <style:style style:family="graphic" style:name="style-1362">
      <style:graphic-properties draw:fill="solid" draw:fill-color="#cf9d5b" draw:opacity="100.0%" draw:stroke="solid" svg:stroke-color="#cf9d5b" draw:stroke-linejoin="miter" svg:stroke-opacity="100.0%" svg:stroke-width="0.26037428mm"/>
    </style:style>
    <style:style style:family="graphic" style:name="style-1363">
      <style:graphic-properties draw:fill="solid" draw:fill-color="#866d46" draw:opacity="100.0%" draw:stroke="solid" svg:stroke-color="#866d46" draw:stroke-linejoin="miter" svg:stroke-opacity="100.0%" svg:stroke-width="0.26037428mm"/>
    </style:style>
    <style:style style:family="graphic" style:name="style-1364">
      <style:graphic-properties draw:fill="solid" draw:fill-color="#c28c48" draw:opacity="100.0%" draw:stroke="solid" svg:stroke-color="#c28c48" draw:stroke-linejoin="miter" svg:stroke-opacity="100.0%" svg:stroke-width="0.26037428mm"/>
    </style:style>
    <style:style style:family="graphic" style:name="style-1365">
      <style:graphic-properties draw:fill="solid" draw:fill-color="#c2975e" draw:opacity="100.0%" draw:stroke="solid" svg:stroke-color="#c2975e" draw:stroke-linejoin="miter" svg:stroke-opacity="100.0%" svg:stroke-width="0.26037428mm"/>
    </style:style>
    <style:style style:family="graphic" style:name="style-1366">
      <style:graphic-properties draw:fill="solid" draw:fill-color="#b07a4c" draw:opacity="100.0%" draw:stroke="solid" svg:stroke-color="#b07a4c" draw:stroke-linejoin="miter" svg:stroke-opacity="100.0%" svg:stroke-width="0.26037428mm"/>
    </style:style>
    <style:style style:family="graphic" style:name="style-1367">
      <style:graphic-properties draw:fill="solid" draw:fill-color="#805125" draw:opacity="100.0%" draw:stroke="solid" svg:stroke-color="#805125" draw:stroke-linejoin="miter" svg:stroke-opacity="100.0%" svg:stroke-width="0.26037428mm"/>
    </style:style>
    <style:style style:family="graphic" style:name="style-1368">
      <style:graphic-properties draw:fill="solid" draw:fill-color="#a66b34" draw:opacity="100.0%" draw:stroke="solid" svg:stroke-color="#a66b34" draw:stroke-linejoin="miter" svg:stroke-opacity="100.0%" svg:stroke-width="0.26037428mm"/>
    </style:style>
    <style:style style:family="graphic" style:name="style-1369">
      <style:graphic-properties draw:fill="solid" draw:fill-color="#817053" draw:opacity="100.0%" draw:stroke="solid" svg:stroke-color="#817053" draw:stroke-linejoin="miter" svg:stroke-opacity="100.0%" svg:stroke-width="0.26037428mm"/>
    </style:style>
    <style:style style:family="graphic" style:name="style-1370">
      <style:graphic-properties draw:fill="solid" draw:fill-color="#ab8051" draw:opacity="100.0%" draw:stroke="solid" svg:stroke-color="#ab8051" draw:stroke-linejoin="miter" svg:stroke-opacity="100.0%" svg:stroke-width="0.26037428mm"/>
    </style:style>
    <style:style style:family="graphic" style:name="style-1371">
      <style:graphic-properties draw:fill="solid" draw:fill-color="#bd4f1f" draw:opacity="100.0%" draw:stroke="solid" svg:stroke-color="#bd4f1f" draw:stroke-linejoin="miter" svg:stroke-opacity="100.0%" svg:stroke-width="0.26037428mm"/>
    </style:style>
    <style:style style:family="graphic" style:name="style-1372">
      <style:graphic-properties draw:fill="solid" draw:fill-color="#dab378" draw:opacity="100.0%" draw:stroke="solid" svg:stroke-color="#dab378" draw:stroke-linejoin="miter" svg:stroke-opacity="100.0%" svg:stroke-width="0.26037428mm"/>
    </style:style>
    <style:style style:family="graphic" style:name="style-1373">
      <style:graphic-properties draw:fill="solid" draw:fill-color="#b3410b" draw:opacity="100.0%" draw:stroke="solid" svg:stroke-color="#b3410b" draw:stroke-linejoin="miter" svg:stroke-opacity="100.0%" svg:stroke-width="0.26037428mm"/>
    </style:style>
    <style:style style:family="graphic" style:name="style-1374">
      <style:graphic-properties draw:fill="solid" draw:fill-color="#c99960" draw:opacity="100.0%" draw:stroke="solid" svg:stroke-color="#c99960" draw:stroke-linejoin="miter" svg:stroke-opacity="100.0%" svg:stroke-width="0.26037428mm"/>
    </style:style>
    <style:style style:family="graphic" style:name="style-1375">
      <style:graphic-properties draw:fill="solid" draw:fill-color="#b19065" draw:opacity="100.0%" draw:stroke="solid" svg:stroke-color="#b19065" draw:stroke-linejoin="miter" svg:stroke-opacity="100.0%" svg:stroke-width="0.26037428mm"/>
    </style:style>
    <style:style style:family="graphic" style:name="style-1376">
      <style:graphic-properties draw:fill="solid" draw:fill-color="#cca973" draw:opacity="100.0%" draw:stroke="solid" svg:stroke-color="#cca973" draw:stroke-linejoin="miter" svg:stroke-opacity="100.0%" svg:stroke-width="0.26037428mm"/>
    </style:style>
    <style:style style:family="graphic" style:name="style-1377">
      <style:graphic-properties draw:fill="solid" draw:fill-color="#cb9e60" draw:opacity="100.0%" draw:stroke="solid" svg:stroke-color="#cb9e60" draw:stroke-linejoin="miter" svg:stroke-opacity="100.0%" svg:stroke-width="0.26037428mm"/>
    </style:style>
    <style:style style:family="graphic" style:name="style-1378">
      <style:graphic-properties draw:fill="solid" draw:fill-color="#703f15" draw:opacity="100.0%" draw:stroke="solid" svg:stroke-color="#703f15" draw:stroke-linejoin="miter" svg:stroke-opacity="100.0%" svg:stroke-width="0.26037428mm"/>
    </style:style>
    <style:style style:family="graphic" style:name="style-1379">
      <style:graphic-properties draw:fill="solid" draw:fill-color="#dab586" draw:opacity="100.0%" draw:stroke="solid" svg:stroke-color="#dab586" draw:stroke-linejoin="miter" svg:stroke-opacity="100.0%" svg:stroke-width="0.26037428mm"/>
    </style:style>
    <style:style style:family="graphic" style:name="style-1380">
      <style:graphic-properties draw:fill="solid" draw:fill-color="#583c23" draw:opacity="100.0%" draw:stroke="solid" svg:stroke-color="#583c23" draw:stroke-linejoin="miter" svg:stroke-opacity="100.0%" svg:stroke-width="0.26037428mm"/>
    </style:style>
    <style:style style:family="graphic" style:name="style-1381">
      <style:graphic-properties draw:fill="solid" draw:fill-color="#b8671b" draw:opacity="100.0%" draw:stroke="solid" svg:stroke-color="#b8671b" draw:stroke-linejoin="miter" svg:stroke-opacity="100.0%" svg:stroke-width="0.26037428mm"/>
    </style:style>
    <style:style style:family="graphic" style:name="style-1382">
      <style:graphic-properties draw:fill="solid" draw:fill-color="#ca781a" draw:opacity="100.0%" draw:stroke="solid" svg:stroke-color="#ca781a" draw:stroke-linejoin="miter" svg:stroke-opacity="100.0%" svg:stroke-width="0.26037428mm"/>
    </style:style>
    <style:style style:family="graphic" style:name="style-1383">
      <style:graphic-properties draw:fill="solid" draw:fill-color="#513f26" draw:opacity="100.0%" draw:stroke="solid" svg:stroke-color="#513f26" draw:stroke-linejoin="miter" svg:stroke-opacity="100.0%" svg:stroke-width="0.26037428mm"/>
    </style:style>
    <style:style style:family="graphic" style:name="style-1384">
      <style:graphic-properties draw:fill="solid" draw:fill-color="#ad9872" draw:opacity="100.0%" draw:stroke="solid" svg:stroke-color="#ad9872" draw:stroke-linejoin="miter" svg:stroke-opacity="100.0%" svg:stroke-width="0.26037428mm"/>
    </style:style>
    <style:style style:family="graphic" style:name="style-1385">
      <style:graphic-properties draw:fill="solid" draw:fill-color="#9d6730" draw:opacity="100.0%" draw:stroke="solid" svg:stroke-color="#9d6730" draw:stroke-linejoin="miter" svg:stroke-opacity="100.0%" svg:stroke-width="0.26037428mm"/>
    </style:style>
    <style:style style:family="graphic" style:name="style-1386">
      <style:graphic-properties draw:fill="solid" draw:fill-color="#8b4f14" draw:opacity="100.0%" draw:stroke="solid" svg:stroke-color="#8b4f14" draw:stroke-linejoin="miter" svg:stroke-opacity="100.0%" svg:stroke-width="0.26037428mm"/>
    </style:style>
    <style:style style:family="graphic" style:name="style-1387">
      <style:graphic-properties draw:fill="solid" draw:fill-color="#9e7848" draw:opacity="100.0%" draw:stroke="solid" svg:stroke-color="#9e7848" draw:stroke-linejoin="miter" svg:stroke-opacity="100.0%" svg:stroke-width="0.26037428mm"/>
    </style:style>
    <style:style style:family="graphic" style:name="style-1388">
      <style:graphic-properties draw:fill="solid" draw:fill-color="#867d62" draw:opacity="100.0%" draw:stroke="solid" svg:stroke-color="#867d62" draw:stroke-linejoin="miter" svg:stroke-opacity="100.0%" svg:stroke-width="0.26037428mm"/>
    </style:style>
    <style:style style:family="graphic" style:name="style-1389">
      <style:graphic-properties draw:fill="solid" draw:fill-color="#ab6e32" draw:opacity="100.0%" draw:stroke="solid" svg:stroke-color="#ab6e32" draw:stroke-linejoin="miter" svg:stroke-opacity="100.0%" svg:stroke-width="0.26037428mm"/>
    </style:style>
    <style:style style:family="graphic" style:name="style-1390">
      <style:graphic-properties draw:fill="solid" draw:fill-color="#c5ad84" draw:opacity="100.0%" draw:stroke="solid" svg:stroke-color="#c5ad84" draw:stroke-linejoin="miter" svg:stroke-opacity="100.0%" svg:stroke-width="0.26037428mm"/>
    </style:style>
    <style:style style:family="graphic" style:name="style-1391">
      <style:graphic-properties draw:fill="solid" draw:fill-color="#312b1d" draw:opacity="100.0%" draw:stroke="solid" svg:stroke-color="#312b1d" draw:stroke-linejoin="miter" svg:stroke-opacity="100.0%" svg:stroke-width="0.26037428mm"/>
    </style:style>
    <style:style style:family="graphic" style:name="style-1392">
      <style:graphic-properties draw:fill="solid" draw:fill-color="#d7b37c" draw:opacity="100.0%" draw:stroke="solid" svg:stroke-color="#d7b37c" draw:stroke-linejoin="miter" svg:stroke-opacity="100.0%" svg:stroke-width="0.26037428mm"/>
    </style:style>
    <style:style style:family="graphic" style:name="style-1393">
      <style:graphic-properties draw:fill="solid" draw:fill-color="#763c12" draw:opacity="100.0%" draw:stroke="solid" svg:stroke-color="#763c12" draw:stroke-linejoin="miter" svg:stroke-opacity="100.0%" svg:stroke-width="0.26037428mm"/>
    </style:style>
    <style:style style:family="graphic" style:name="style-1394">
      <style:graphic-properties draw:fill="solid" draw:fill-color="#68360e" draw:opacity="100.0%" draw:stroke="solid" svg:stroke-color="#68360e" draw:stroke-linejoin="miter" svg:stroke-opacity="100.0%" svg:stroke-width="0.26037428mm"/>
    </style:style>
    <style:style style:family="graphic" style:name="style-1395">
      <style:graphic-properties draw:fill="solid" draw:fill-color="#ab834f" draw:opacity="100.0%" draw:stroke="solid" svg:stroke-color="#ab834f" draw:stroke-linejoin="miter" svg:stroke-opacity="100.0%" svg:stroke-width="0.26037428mm"/>
    </style:style>
    <style:style style:family="graphic" style:name="style-1396">
      <style:graphic-properties draw:fill="solid" draw:fill-color="#cc9e5b" draw:opacity="100.0%" draw:stroke="solid" svg:stroke-color="#cc9e5b" draw:stroke-linejoin="miter" svg:stroke-opacity="100.0%" svg:stroke-width="0.26037428mm"/>
    </style:style>
    <style:style style:family="graphic" style:name="style-1397">
      <style:graphic-properties draw:fill="solid" draw:fill-color="#cda36c" draw:opacity="100.0%" draw:stroke="solid" svg:stroke-color="#cda36c" draw:stroke-linejoin="miter" svg:stroke-opacity="100.0%" svg:stroke-width="0.26037428mm"/>
    </style:style>
    <style:style style:family="graphic" style:name="style-1398">
      <style:graphic-properties draw:fill="solid" draw:fill-color="#b48851" draw:opacity="100.0%" draw:stroke="solid" svg:stroke-color="#b48851" draw:stroke-linejoin="miter" svg:stroke-opacity="100.0%" svg:stroke-width="0.26037428mm"/>
    </style:style>
    <style:style style:family="graphic" style:name="style-1399">
      <style:graphic-properties draw:fill="solid" draw:fill-color="#56452b" draw:opacity="100.0%" draw:stroke="solid" svg:stroke-color="#56452b" draw:stroke-linejoin="miter" svg:stroke-opacity="100.0%" svg:stroke-width="0.26037428mm"/>
    </style:style>
    <style:style style:family="graphic" style:name="style-1400">
      <style:graphic-properties draw:fill="solid" draw:fill-color="#b16e2b" draw:opacity="100.0%" draw:stroke="solid" svg:stroke-color="#b16e2b" draw:stroke-linejoin="miter" svg:stroke-opacity="100.0%" svg:stroke-width="0.26037428mm"/>
    </style:style>
    <style:style style:family="graphic" style:name="style-1401">
      <style:graphic-properties draw:fill="solid" draw:fill-color="#c08942" draw:opacity="100.0%" draw:stroke="solid" svg:stroke-color="#c08942" draw:stroke-linejoin="miter" svg:stroke-opacity="100.0%" svg:stroke-width="0.26037428mm"/>
    </style:style>
    <style:style style:family="graphic" style:name="style-1402">
      <style:graphic-properties draw:fill="solid" draw:fill-color="#a3743c" draw:opacity="100.0%" draw:stroke="solid" svg:stroke-color="#a3743c" draw:stroke-linejoin="miter" svg:stroke-opacity="100.0%" svg:stroke-width="0.26037428mm"/>
    </style:style>
    <style:style style:family="graphic" style:name="style-1403">
      <style:graphic-properties draw:fill="solid" draw:fill-color="#b27f41" draw:opacity="100.0%" draw:stroke="solid" svg:stroke-color="#b27f41" draw:stroke-linejoin="miter" svg:stroke-opacity="100.0%" svg:stroke-width="0.26037428mm"/>
    </style:style>
    <style:style style:family="graphic" style:name="style-1404">
      <style:graphic-properties draw:fill="solid" draw:fill-color="#603c19" draw:opacity="100.0%" draw:stroke="solid" svg:stroke-color="#603c19" draw:stroke-linejoin="miter" svg:stroke-opacity="100.0%" svg:stroke-width="0.26037428mm"/>
    </style:style>
    <style:style style:family="graphic" style:name="style-1405">
      <style:graphic-properties draw:fill="solid" draw:fill-color="#ba9059" draw:opacity="100.0%" draw:stroke="solid" svg:stroke-color="#ba9059" draw:stroke-linejoin="miter" svg:stroke-opacity="100.0%" svg:stroke-width="0.26037428mm"/>
    </style:style>
    <style:style style:family="graphic" style:name="style-1406">
      <style:graphic-properties draw:fill="solid" draw:fill-color="#cda872" draw:opacity="100.0%" draw:stroke="solid" svg:stroke-color="#cda872" draw:stroke-linejoin="miter" svg:stroke-opacity="100.0%" svg:stroke-width="0.26037428mm"/>
    </style:style>
    <style:style style:family="graphic" style:name="style-1407">
      <style:graphic-properties draw:fill="solid" draw:fill-color="#c9a479" draw:opacity="100.0%" draw:stroke="solid" svg:stroke-color="#c9a479" draw:stroke-linejoin="miter" svg:stroke-opacity="100.0%" svg:stroke-width="0.26037428mm"/>
    </style:style>
    <style:style style:family="graphic" style:name="style-1408">
      <style:graphic-properties draw:fill="solid" draw:fill-color="#805228" draw:opacity="100.0%" draw:stroke="solid" svg:stroke-color="#805228" draw:stroke-linejoin="miter" svg:stroke-opacity="100.0%" svg:stroke-width="0.26037428mm"/>
    </style:style>
    <style:style style:family="graphic" style:name="style-1409">
      <style:graphic-properties draw:fill="solid" draw:fill-color="#cf8a2d" draw:opacity="100.0%" draw:stroke="solid" svg:stroke-color="#cf8a2d" draw:stroke-linejoin="miter" svg:stroke-opacity="100.0%" svg:stroke-width="0.26037428mm"/>
    </style:style>
    <style:style style:family="graphic" style:name="style-1410">
      <style:graphic-properties draw:fill="solid" draw:fill-color="#8c6032" draw:opacity="100.0%" draw:stroke="solid" svg:stroke-color="#8c6032" draw:stroke-linejoin="miter" svg:stroke-opacity="100.0%" svg:stroke-width="0.26037428mm"/>
    </style:style>
    <style:style style:family="graphic" style:name="style-1411">
      <style:graphic-properties draw:fill="solid" draw:fill-color="#a56825" draw:opacity="100.0%" draw:stroke="solid" svg:stroke-color="#a56825" draw:stroke-linejoin="miter" svg:stroke-opacity="100.0%" svg:stroke-width="0.26037428mm"/>
    </style:style>
    <style:style style:family="graphic" style:name="style-1412">
      <style:graphic-properties draw:fill="solid" draw:fill-color="#916839" draw:opacity="100.0%" draw:stroke="solid" svg:stroke-color="#916839" draw:stroke-linejoin="miter" svg:stroke-opacity="100.0%" svg:stroke-width="0.26037428mm"/>
    </style:style>
    <style:style style:family="graphic" style:name="style-1413">
      <style:graphic-properties draw:fill="solid" draw:fill-color="#836f4e" draw:opacity="100.0%" draw:stroke="solid" svg:stroke-color="#836f4e" draw:stroke-linejoin="miter" svg:stroke-opacity="100.0%" svg:stroke-width="0.26037428mm"/>
    </style:style>
    <style:style style:family="graphic" style:name="style-1414">
      <style:graphic-properties draw:fill="solid" draw:fill-color="#4e2006" draw:opacity="100.0%" draw:stroke="solid" svg:stroke-color="#4e2006" draw:stroke-linejoin="miter" svg:stroke-opacity="100.0%" svg:stroke-width="0.26037428mm"/>
    </style:style>
    <style:style style:family="graphic" style:name="style-1415">
      <style:graphic-properties draw:fill="solid" draw:fill-color="#d08e46" draw:opacity="100.0%" draw:stroke="solid" svg:stroke-color="#d08e46" draw:stroke-linejoin="miter" svg:stroke-opacity="100.0%" svg:stroke-width="0.26037428mm"/>
    </style:style>
    <style:style style:family="graphic" style:name="style-1416">
      <style:graphic-properties draw:fill="solid" draw:fill-color="#4f422c" draw:opacity="100.0%" draw:stroke="solid" svg:stroke-color="#4f422c" draw:stroke-linejoin="miter" svg:stroke-opacity="100.0%" svg:stroke-width="0.26037428mm"/>
    </style:style>
    <style:style style:family="graphic" style:name="style-1417">
      <style:graphic-properties draw:fill="solid" draw:fill-color="#595848" draw:opacity="100.0%" draw:stroke="solid" svg:stroke-color="#595848" draw:stroke-linejoin="miter" svg:stroke-opacity="100.0%" svg:stroke-width="0.26037428mm"/>
    </style:style>
    <style:style style:family="graphic" style:name="style-1418">
      <style:graphic-properties draw:fill="solid" draw:fill-color="#b16d30" draw:opacity="100.0%" draw:stroke="solid" svg:stroke-color="#b16d30" draw:stroke-linejoin="miter" svg:stroke-opacity="100.0%" svg:stroke-width="0.26037428mm"/>
    </style:style>
    <style:style style:family="graphic" style:name="style-1419">
      <style:graphic-properties draw:fill="solid" draw:fill-color="#99692a" draw:opacity="100.0%" draw:stroke="solid" svg:stroke-color="#99692a" draw:stroke-linejoin="miter" svg:stroke-opacity="100.0%" svg:stroke-width="0.26037428mm"/>
    </style:style>
    <style:style style:family="graphic" style:name="style-1420">
      <style:graphic-properties draw:fill="solid" draw:fill-color="#97815b" draw:opacity="100.0%" draw:stroke="solid" svg:stroke-color="#97815b" draw:stroke-linejoin="miter" svg:stroke-opacity="100.0%" svg:stroke-width="0.26037428mm"/>
    </style:style>
    <style:style style:family="graphic" style:name="style-1421">
      <style:graphic-properties draw:fill="solid" draw:fill-color="#a56623" draw:opacity="100.0%" draw:stroke="solid" svg:stroke-color="#a56623" draw:stroke-linejoin="miter" svg:stroke-opacity="100.0%" svg:stroke-width="0.26037428mm"/>
    </style:style>
    <style:style style:family="graphic" style:name="style-1422">
      <style:graphic-properties draw:fill="solid" draw:fill-color="#b1834d" draw:opacity="100.0%" draw:stroke="solid" svg:stroke-color="#b1834d" draw:stroke-linejoin="miter" svg:stroke-opacity="100.0%" svg:stroke-width="0.26037428mm"/>
    </style:style>
    <style:style style:family="graphic" style:name="style-1423">
      <style:graphic-properties draw:fill="solid" draw:fill-color="#cb914d" draw:opacity="100.0%" draw:stroke="solid" svg:stroke-color="#cb914d" draw:stroke-linejoin="miter" svg:stroke-opacity="100.0%" svg:stroke-width="0.26037428mm"/>
    </style:style>
    <style:style style:family="graphic" style:name="style-1424">
      <style:graphic-properties draw:fill="solid" draw:fill-color="#b77f39" draw:opacity="100.0%" draw:stroke="solid" svg:stroke-color="#b77f39" draw:stroke-linejoin="miter" svg:stroke-opacity="100.0%" svg:stroke-width="0.26037428mm"/>
    </style:style>
    <style:style style:family="graphic" style:name="style-1425">
      <style:graphic-properties draw:fill="solid" draw:fill-color="#a68755" draw:opacity="100.0%" draw:stroke="solid" svg:stroke-color="#a68755" draw:stroke-linejoin="miter" svg:stroke-opacity="100.0%" svg:stroke-width="0.26037428mm"/>
    </style:style>
    <style:style style:family="graphic" style:name="style-1426">
      <style:graphic-properties draw:fill="solid" draw:fill-color="#dbb277" draw:opacity="100.0%" draw:stroke="solid" svg:stroke-color="#dbb277" draw:stroke-linejoin="miter" svg:stroke-opacity="100.0%" svg:stroke-width="0.26037428mm"/>
    </style:style>
    <style:style style:family="graphic" style:name="style-1427">
      <style:graphic-properties draw:fill="solid" draw:fill-color="#d4ab7a" draw:opacity="100.0%" draw:stroke="solid" svg:stroke-color="#d4ab7a" draw:stroke-linejoin="miter" svg:stroke-opacity="100.0%" svg:stroke-width="0.26037428mm"/>
    </style:style>
    <style:style style:family="graphic" style:name="style-1428">
      <style:graphic-properties draw:fill="solid" draw:fill-color="#a16f39" draw:opacity="100.0%" draw:stroke="solid" svg:stroke-color="#a16f39" draw:stroke-linejoin="miter" svg:stroke-opacity="100.0%" svg:stroke-width="0.26037428mm"/>
    </style:style>
    <style:style style:family="graphic" style:name="style-1429">
      <style:graphic-properties draw:fill="solid" draw:fill-color="#a7763b" draw:opacity="100.0%" draw:stroke="solid" svg:stroke-color="#a7763b" draw:stroke-linejoin="miter" svg:stroke-opacity="100.0%" svg:stroke-width="0.26037428mm"/>
    </style:style>
    <style:style style:family="graphic" style:name="style-1430">
      <style:graphic-properties draw:fill="solid" draw:fill-color="#815a2b" draw:opacity="100.0%" draw:stroke="solid" svg:stroke-color="#815a2b" draw:stroke-linejoin="miter" svg:stroke-opacity="100.0%" svg:stroke-width="0.26037428mm"/>
    </style:style>
    <style:style style:family="graphic" style:name="style-1431">
      <style:graphic-properties draw:fill="solid" draw:fill-color="#7e4315" draw:opacity="100.0%" draw:stroke="solid" svg:stroke-color="#7e4315" draw:stroke-linejoin="miter" svg:stroke-opacity="100.0%" svg:stroke-width="0.26037428mm"/>
    </style:style>
    <style:style style:family="graphic" style:name="style-1432">
      <style:graphic-properties draw:fill="solid" draw:fill-color="#633622" draw:opacity="100.0%" draw:stroke="solid" svg:stroke-color="#633622" draw:stroke-linejoin="miter" svg:stroke-opacity="100.0%" svg:stroke-width="0.26037428mm"/>
    </style:style>
    <style:style style:family="graphic" style:name="style-1433">
      <style:graphic-properties draw:fill="solid" draw:fill-color="#916f3f" draw:opacity="100.0%" draw:stroke="solid" svg:stroke-color="#916f3f" draw:stroke-linejoin="miter" svg:stroke-opacity="100.0%" svg:stroke-width="0.26037428mm"/>
    </style:style>
    <style:style style:family="graphic" style:name="style-1434">
      <style:graphic-properties draw:fill="solid" draw:fill-color="#755d45" draw:opacity="100.0%" draw:stroke="solid" svg:stroke-color="#755d45" draw:stroke-linejoin="miter" svg:stroke-opacity="100.0%" svg:stroke-width="0.26037428mm"/>
    </style:style>
    <style:style style:family="graphic" style:name="style-1435">
      <style:graphic-properties draw:fill="solid" draw:fill-color="#d79146" draw:opacity="100.0%" draw:stroke="solid" svg:stroke-color="#d79146" draw:stroke-linejoin="miter" svg:stroke-opacity="100.0%" svg:stroke-width="0.26037428mm"/>
    </style:style>
    <style:style style:family="graphic" style:name="style-1436">
      <style:graphic-properties draw:fill="solid" draw:fill-color="#906231" draw:opacity="100.0%" draw:stroke="solid" svg:stroke-color="#906231" draw:stroke-linejoin="miter" svg:stroke-opacity="100.0%" svg:stroke-width="0.26037428mm"/>
    </style:style>
    <style:style style:family="graphic" style:name="style-1437">
      <style:graphic-properties draw:fill="solid" draw:fill-color="#86775a" draw:opacity="100.0%" draw:stroke="solid" svg:stroke-color="#86775a" draw:stroke-linejoin="miter" svg:stroke-opacity="100.0%" svg:stroke-width="0.26037428mm"/>
    </style:style>
    <style:style style:family="graphic" style:name="style-1438">
      <style:graphic-properties draw:fill="solid" draw:fill-color="#ad793b" draw:opacity="100.0%" draw:stroke="solid" svg:stroke-color="#ad793b" draw:stroke-linejoin="miter" svg:stroke-opacity="100.0%" svg:stroke-width="0.26037428mm"/>
    </style:style>
    <style:style style:family="graphic" style:name="style-1439">
      <style:graphic-properties draw:fill="solid" draw:fill-color="#88521c" draw:opacity="100.0%" draw:stroke="solid" svg:stroke-color="#88521c" draw:stroke-linejoin="miter" svg:stroke-opacity="100.0%" svg:stroke-width="0.26037428mm"/>
    </style:style>
    <style:style style:family="graphic" style:name="style-1440">
      <style:graphic-properties draw:fill="solid" draw:fill-color="#cba46d" draw:opacity="100.0%" draw:stroke="solid" svg:stroke-color="#cba46d" draw:stroke-linejoin="miter" svg:stroke-opacity="100.0%" svg:stroke-width="0.26037428mm"/>
    </style:style>
    <style:style style:family="graphic" style:name="style-1441">
      <style:graphic-properties draw:fill="solid" draw:fill-color="#ab9770" draw:opacity="100.0%" draw:stroke="solid" svg:stroke-color="#ab9770" draw:stroke-linejoin="miter" svg:stroke-opacity="100.0%" svg:stroke-width="0.26037428mm"/>
    </style:style>
    <style:style style:family="graphic" style:name="style-1442">
      <style:graphic-properties draw:fill="solid" draw:fill-color="#4c2103" draw:opacity="100.0%" draw:stroke="solid" svg:stroke-color="#4c2103" draw:stroke-linejoin="miter" svg:stroke-opacity="100.0%" svg:stroke-width="0.26037428mm"/>
    </style:style>
    <style:style style:family="graphic" style:name="style-1443">
      <style:graphic-properties draw:fill="solid" draw:fill-color="#cb9956" draw:opacity="100.0%" draw:stroke="solid" svg:stroke-color="#cb9956" draw:stroke-linejoin="miter" svg:stroke-opacity="100.0%" svg:stroke-width="0.26037428mm"/>
    </style:style>
    <style:style style:family="graphic" style:name="style-1444">
      <style:graphic-properties draw:fill="solid" draw:fill-color="#c09157" draw:opacity="100.0%" draw:stroke="solid" svg:stroke-color="#c09157" draw:stroke-linejoin="miter" svg:stroke-opacity="100.0%" svg:stroke-width="0.26037428mm"/>
    </style:style>
    <style:style style:family="graphic" style:name="style-1445">
      <style:graphic-properties draw:fill="solid" draw:fill-color="#be8b54" draw:opacity="100.0%" draw:stroke="solid" svg:stroke-color="#be8b54" draw:stroke-linejoin="miter" svg:stroke-opacity="100.0%" svg:stroke-width="0.26037428mm"/>
    </style:style>
    <style:style style:family="graphic" style:name="style-1446">
      <style:graphic-properties draw:fill="solid" draw:fill-color="#dab785" draw:opacity="100.0%" draw:stroke="solid" svg:stroke-color="#dab785" draw:stroke-linejoin="miter" svg:stroke-opacity="100.0%" svg:stroke-width="0.26037428mm"/>
    </style:style>
    <style:style style:family="graphic" style:name="style-1447">
      <style:graphic-properties draw:fill="solid" draw:fill-color="#bc8644" draw:opacity="100.0%" draw:stroke="solid" svg:stroke-color="#bc8644" draw:stroke-linejoin="miter" svg:stroke-opacity="100.0%" svg:stroke-width="0.26037428mm"/>
    </style:style>
    <style:style style:family="graphic" style:name="style-1448">
      <style:graphic-properties draw:fill="solid" draw:fill-color="#765833" draw:opacity="100.0%" draw:stroke="solid" svg:stroke-color="#765833" draw:stroke-linejoin="miter" svg:stroke-opacity="100.0%" svg:stroke-width="0.26037428mm"/>
    </style:style>
    <style:style style:family="graphic" style:name="style-1449">
      <style:graphic-properties draw:fill="solid" draw:fill-color="#5e4c2e" draw:opacity="100.0%" draw:stroke="solid" svg:stroke-color="#5e4c2e" draw:stroke-linejoin="miter" svg:stroke-opacity="100.0%" svg:stroke-width="0.26037428mm"/>
    </style:style>
    <style:style style:family="graphic" style:name="style-1450">
      <style:graphic-properties draw:fill="solid" draw:fill-color="#774c25" draw:opacity="100.0%" draw:stroke="solid" svg:stroke-color="#774c25" draw:stroke-linejoin="miter" svg:stroke-opacity="100.0%" svg:stroke-width="0.26037428mm"/>
    </style:style>
    <style:style style:family="graphic" style:name="style-1451">
      <style:graphic-properties draw:fill="solid" draw:fill-color="#ac6d32" draw:opacity="100.0%" draw:stroke="solid" svg:stroke-color="#ac6d32" draw:stroke-linejoin="miter" svg:stroke-opacity="100.0%" svg:stroke-width="0.26037428mm"/>
    </style:style>
    <style:style style:family="graphic" style:name="style-1452">
      <style:graphic-properties draw:fill="solid" draw:fill-color="#90632e" draw:opacity="100.0%" draw:stroke="solid" svg:stroke-color="#90632e" draw:stroke-linejoin="miter" svg:stroke-opacity="100.0%" svg:stroke-width="0.26037428mm"/>
    </style:style>
    <style:style style:family="graphic" style:name="style-1453">
      <style:graphic-properties draw:fill="solid" draw:fill-color="#ad8457" draw:opacity="100.0%" draw:stroke="solid" svg:stroke-color="#ad8457" draw:stroke-linejoin="miter" svg:stroke-opacity="100.0%" svg:stroke-width="0.26037428mm"/>
    </style:style>
    <style:style style:family="graphic" style:name="style-1454">
      <style:graphic-properties draw:fill="solid" draw:fill-color="#bb8a54" draw:opacity="100.0%" draw:stroke="solid" svg:stroke-color="#bb8a54" draw:stroke-linejoin="miter" svg:stroke-opacity="100.0%" svg:stroke-width="0.26037428mm"/>
    </style:style>
    <style:style style:family="graphic" style:name="style-1455">
      <style:graphic-properties draw:fill="solid" draw:fill-color="#b17f4a" draw:opacity="100.0%" draw:stroke="solid" svg:stroke-color="#b17f4a" draw:stroke-linejoin="miter" svg:stroke-opacity="100.0%" svg:stroke-width="0.26037428mm"/>
    </style:style>
    <style:style style:family="graphic" style:name="style-1456">
      <style:graphic-properties draw:fill="solid" draw:fill-color="#b88645" draw:opacity="100.0%" draw:stroke="solid" svg:stroke-color="#b88645" draw:stroke-linejoin="miter" svg:stroke-opacity="100.0%" svg:stroke-width="0.26037428mm"/>
    </style:style>
    <style:style style:family="graphic" style:name="style-1457">
      <style:graphic-properties draw:fill="solid" draw:fill-color="#c88939" draw:opacity="100.0%" draw:stroke="solid" svg:stroke-color="#c88939" draw:stroke-linejoin="miter" svg:stroke-opacity="100.0%" svg:stroke-width="0.26037428mm"/>
    </style:style>
    <style:style style:family="graphic" style:name="style-1458">
      <style:graphic-properties draw:fill="solid" draw:fill-color="#665234" draw:opacity="100.0%" draw:stroke="solid" svg:stroke-color="#665234" draw:stroke-linejoin="miter" svg:stroke-opacity="100.0%" svg:stroke-width="0.26037428mm"/>
    </style:style>
    <style:style style:family="graphic" style:name="style-1459">
      <style:graphic-properties draw:fill="solid" draw:fill-color="#7d7157" draw:opacity="100.0%" draw:stroke="solid" svg:stroke-color="#7d7157" draw:stroke-linejoin="miter" svg:stroke-opacity="100.0%" svg:stroke-width="0.26037428mm"/>
    </style:style>
    <style:style style:family="graphic" style:name="style-1460">
      <style:graphic-properties draw:fill="solid" draw:fill-color="#b69a71" draw:opacity="100.0%" draw:stroke="solid" svg:stroke-color="#b69a71" draw:stroke-linejoin="miter" svg:stroke-opacity="100.0%" svg:stroke-width="0.26037428mm"/>
    </style:style>
    <style:style style:family="graphic" style:name="style-1461">
      <style:graphic-properties draw:fill="solid" draw:fill-color="#c78335" draw:opacity="100.0%" draw:stroke="solid" svg:stroke-color="#c78335" draw:stroke-linejoin="miter" svg:stroke-opacity="100.0%" svg:stroke-width="0.26037428mm"/>
    </style:style>
    <style:style style:family="graphic" style:name="style-1462">
      <style:graphic-properties draw:fill="solid" draw:fill-color="#89572d" draw:opacity="100.0%" draw:stroke="solid" svg:stroke-color="#89572d" draw:stroke-linejoin="miter" svg:stroke-opacity="100.0%" svg:stroke-width="0.26037428mm"/>
    </style:style>
    <style:style style:family="graphic" style:name="style-1463">
      <style:graphic-properties draw:fill="solid" draw:fill-color="#b6631f" draw:opacity="100.0%" draw:stroke="solid" svg:stroke-color="#b6631f" draw:stroke-linejoin="miter" svg:stroke-opacity="100.0%" svg:stroke-width="0.26037428mm"/>
    </style:style>
    <style:style style:family="graphic" style:name="style-1464">
      <style:graphic-properties draw:fill="solid" draw:fill-color="#675845" draw:opacity="100.0%" draw:stroke="solid" svg:stroke-color="#675845" draw:stroke-linejoin="miter" svg:stroke-opacity="100.0%" svg:stroke-width="0.26037428mm"/>
    </style:style>
    <style:style style:family="graphic" style:name="style-1465">
      <style:graphic-properties draw:fill="solid" draw:fill-color="#d2ab70" draw:opacity="100.0%" draw:stroke="solid" svg:stroke-color="#d2ab70" draw:stroke-linejoin="miter" svg:stroke-opacity="100.0%" svg:stroke-width="0.26037428mm"/>
    </style:style>
    <style:style style:family="graphic" style:name="style-1466">
      <style:graphic-properties draw:fill="solid" draw:fill-color="#583310" draw:opacity="100.0%" draw:stroke="solid" svg:stroke-color="#583310" draw:stroke-linejoin="miter" svg:stroke-opacity="100.0%" svg:stroke-width="0.26037428mm"/>
    </style:style>
    <style:style style:family="graphic" style:name="style-1467">
      <style:graphic-properties draw:fill="solid" draw:fill-color="#735f42" draw:opacity="100.0%" draw:stroke="solid" svg:stroke-color="#735f42" draw:stroke-linejoin="miter" svg:stroke-opacity="100.0%" svg:stroke-width="0.26037428mm"/>
    </style:style>
    <style:style style:family="graphic" style:name="style-1468">
      <style:graphic-properties draw:fill="solid" draw:fill-color="#bb9055" draw:opacity="100.0%" draw:stroke="solid" svg:stroke-color="#bb9055" draw:stroke-linejoin="miter" svg:stroke-opacity="100.0%" svg:stroke-width="0.26037428mm"/>
    </style:style>
    <style:style style:family="graphic" style:name="style-1469">
      <style:graphic-properties draw:fill="solid" draw:fill-color="#633812" draw:opacity="100.0%" draw:stroke="solid" svg:stroke-color="#633812" draw:stroke-linejoin="miter" svg:stroke-opacity="100.0%" svg:stroke-width="0.26037428mm"/>
    </style:style>
    <style:style style:family="graphic" style:name="style-1470">
      <style:graphic-properties draw:fill="solid" draw:fill-color="#c68d4d" draw:opacity="100.0%" draw:stroke="solid" svg:stroke-color="#c68d4d" draw:stroke-linejoin="miter" svg:stroke-opacity="100.0%" svg:stroke-width="0.26037428mm"/>
    </style:style>
    <style:style style:family="graphic" style:name="style-1471">
      <style:graphic-properties draw:fill="solid" draw:fill-color="#ac8255" draw:opacity="100.0%" draw:stroke="solid" svg:stroke-color="#ac8255" draw:stroke-linejoin="miter" svg:stroke-opacity="100.0%" svg:stroke-width="0.26037428mm"/>
    </style:style>
    <style:style style:family="graphic" style:name="style-1472">
      <style:graphic-properties draw:fill="solid" draw:fill-color="#884f1e" draw:opacity="100.0%" draw:stroke="solid" svg:stroke-color="#884f1e" draw:stroke-linejoin="miter" svg:stroke-opacity="100.0%" svg:stroke-width="0.26037428mm"/>
    </style:style>
    <style:style style:family="graphic" style:name="style-1473">
      <style:graphic-properties draw:fill="solid" draw:fill-color="#442f16" draw:opacity="100.0%" draw:stroke="solid" svg:stroke-color="#442f16" draw:stroke-linejoin="miter" svg:stroke-opacity="100.0%" svg:stroke-width="0.26037428mm"/>
    </style:style>
    <style:style style:family="graphic" style:name="style-1474">
      <style:graphic-properties draw:fill="solid" draw:fill-color="#c6a26c" draw:opacity="100.0%" draw:stroke="solid" svg:stroke-color="#c6a26c" draw:stroke-linejoin="miter" svg:stroke-opacity="100.0%" svg:stroke-width="0.26037428mm"/>
    </style:style>
    <style:style style:family="graphic" style:name="style-1475">
      <style:graphic-properties draw:fill="solid" draw:fill-color="#c2782a" draw:opacity="100.0%" draw:stroke="solid" svg:stroke-color="#c2782a" draw:stroke-linejoin="miter" svg:stroke-opacity="100.0%" svg:stroke-width="0.26037428mm"/>
    </style:style>
    <style:style style:family="graphic" style:name="style-1476">
      <style:graphic-properties draw:fill="solid" draw:fill-color="#ac8658" draw:opacity="100.0%" draw:stroke="solid" svg:stroke-color="#ac8658" draw:stroke-linejoin="miter" svg:stroke-opacity="100.0%" svg:stroke-width="0.26037428mm"/>
    </style:style>
    <style:style style:family="graphic" style:name="style-1477">
      <style:graphic-properties draw:fill="solid" draw:fill-color="#d6ae7f" draw:opacity="100.0%" draw:stroke="solid" svg:stroke-color="#d6ae7f" draw:stroke-linejoin="miter" svg:stroke-opacity="100.0%" svg:stroke-width="0.26037428mm"/>
    </style:style>
    <style:style style:family="graphic" style:name="style-1478">
      <style:graphic-properties draw:fill="solid" draw:fill-color="#52341c" draw:opacity="100.0%" draw:stroke="solid" svg:stroke-color="#52341c" draw:stroke-linejoin="miter" svg:stroke-opacity="100.0%" svg:stroke-width="0.26037428mm"/>
    </style:style>
    <style:style style:family="graphic" style:name="style-1479">
      <style:graphic-properties draw:fill="solid" draw:fill-color="#cd9550" draw:opacity="100.0%" draw:stroke="solid" svg:stroke-color="#cd9550" draw:stroke-linejoin="miter" svg:stroke-opacity="100.0%" svg:stroke-width="0.26037428mm"/>
    </style:style>
    <style:style style:family="graphic" style:name="style-1480">
      <style:graphic-properties draw:fill="solid" draw:fill-color="#b79c72" draw:opacity="100.0%" draw:stroke="solid" svg:stroke-color="#b79c72" draw:stroke-linejoin="miter" svg:stroke-opacity="100.0%" svg:stroke-width="0.26037428mm"/>
    </style:style>
    <style:style style:family="graphic" style:name="style-1481">
      <style:graphic-properties draw:fill="solid" draw:fill-color="#684824" draw:opacity="100.0%" draw:stroke="solid" svg:stroke-color="#684824" draw:stroke-linejoin="miter" svg:stroke-opacity="100.0%" svg:stroke-width="0.26037428mm"/>
    </style:style>
    <style:style style:family="graphic" style:name="style-1482">
      <style:graphic-properties draw:fill="solid" draw:fill-color="#ddae65" draw:opacity="100.0%" draw:stroke="solid" svg:stroke-color="#ddae65" draw:stroke-linejoin="miter" svg:stroke-opacity="100.0%" svg:stroke-width="0.26037428mm"/>
    </style:style>
    <style:style style:family="graphic" style:name="style-1483">
      <style:graphic-properties draw:fill="solid" draw:fill-color="#612c08" draw:opacity="100.0%" draw:stroke="solid" svg:stroke-color="#612c08" draw:stroke-linejoin="miter" svg:stroke-opacity="100.0%" svg:stroke-width="0.26037428mm"/>
    </style:style>
    <style:style style:family="graphic" style:name="style-1484">
      <style:graphic-properties draw:fill="solid" draw:fill-color="#b2834d" draw:opacity="100.0%" draw:stroke="solid" svg:stroke-color="#b2834d" draw:stroke-linejoin="miter" svg:stroke-opacity="100.0%" svg:stroke-width="0.26037428mm"/>
    </style:style>
    <style:style style:family="graphic" style:name="style-1485">
      <style:graphic-properties draw:fill="solid" draw:fill-color="#77481e" draw:opacity="100.0%" draw:stroke="solid" svg:stroke-color="#77481e" draw:stroke-linejoin="miter" svg:stroke-opacity="100.0%" svg:stroke-width="0.26037428mm"/>
    </style:style>
    <style:style style:family="graphic" style:name="style-1486">
      <style:graphic-properties draw:fill="solid" draw:fill-color="#44280d" draw:opacity="100.0%" draw:stroke="solid" svg:stroke-color="#44280d" draw:stroke-linejoin="miter" svg:stroke-opacity="100.0%" svg:stroke-width="0.26037428mm"/>
    </style:style>
    <style:style style:family="graphic" style:name="style-1487">
      <style:graphic-properties draw:fill="solid" draw:fill-color="#695738" draw:opacity="100.0%" draw:stroke="solid" svg:stroke-color="#695738" draw:stroke-linejoin="miter" svg:stroke-opacity="100.0%" svg:stroke-width="0.26037428mm"/>
    </style:style>
    <style:style style:family="graphic" style:name="style-1488">
      <style:graphic-properties draw:fill="solid" draw:fill-color="#7a4f20" draw:opacity="100.0%" draw:stroke="solid" svg:stroke-color="#7a4f20" draw:stroke-linejoin="miter" svg:stroke-opacity="100.0%" svg:stroke-width="0.26037428mm"/>
    </style:style>
    <style:style style:family="graphic" style:name="style-1489">
      <style:graphic-properties draw:fill="solid" draw:fill-color="#c59b61" draw:opacity="100.0%" draw:stroke="solid" svg:stroke-color="#c59b61" draw:stroke-linejoin="miter" svg:stroke-opacity="100.0%" svg:stroke-width="0.26037428mm"/>
    </style:style>
    <style:style style:family="graphic" style:name="style-1490">
      <style:graphic-properties draw:fill="solid" draw:fill-color="#dab273" draw:opacity="100.0%" draw:stroke="solid" svg:stroke-color="#dab273" draw:stroke-linejoin="miter" svg:stroke-opacity="100.0%" svg:stroke-width="0.26037428mm"/>
    </style:style>
    <style:style style:family="graphic" style:name="style-1491">
      <style:graphic-properties draw:fill="solid" draw:fill-color="#b86921" draw:opacity="100.0%" draw:stroke="solid" svg:stroke-color="#b86921" draw:stroke-linejoin="miter" svg:stroke-opacity="100.0%" svg:stroke-width="0.26037428mm"/>
    </style:style>
    <style:style style:family="graphic" style:name="style-1492">
      <style:graphic-properties draw:fill="solid" draw:fill-color="#a55718" draw:opacity="100.0%" draw:stroke="solid" svg:stroke-color="#a55718" draw:stroke-linejoin="miter" svg:stroke-opacity="100.0%" svg:stroke-width="0.26037428mm"/>
    </style:style>
    <style:style style:family="graphic" style:name="style-1493">
      <style:graphic-properties draw:fill="solid" draw:fill-color="#aa8551" draw:opacity="100.0%" draw:stroke="solid" svg:stroke-color="#aa8551" draw:stroke-linejoin="miter" svg:stroke-opacity="100.0%" svg:stroke-width="0.26037428mm"/>
    </style:style>
    <style:style style:family="graphic" style:name="style-1494">
      <style:graphic-properties draw:fill="solid" draw:fill-color="#c49964" draw:opacity="100.0%" draw:stroke="solid" svg:stroke-color="#c49964" draw:stroke-linejoin="miter" svg:stroke-opacity="100.0%" svg:stroke-width="0.26037428mm"/>
    </style:style>
    <style:style style:family="graphic" style:name="style-1495">
      <style:graphic-properties draw:fill="solid" draw:fill-color="#d1a168" draw:opacity="100.0%" draw:stroke="solid" svg:stroke-color="#d1a168" draw:stroke-linejoin="miter" svg:stroke-opacity="100.0%" svg:stroke-width="0.26037428mm"/>
    </style:style>
    <style:style style:family="graphic" style:name="style-1496">
      <style:graphic-properties draw:fill="solid" draw:fill-color="#a75b17" draw:opacity="100.0%" draw:stroke="solid" svg:stroke-color="#a75b17" draw:stroke-linejoin="miter" svg:stroke-opacity="100.0%" svg:stroke-width="0.26037428mm"/>
    </style:style>
    <style:style style:family="graphic" style:name="style-1497">
      <style:graphic-properties draw:fill="solid" draw:fill-color="#daac6f" draw:opacity="100.0%" draw:stroke="solid" svg:stroke-color="#daac6f" draw:stroke-linejoin="miter" svg:stroke-opacity="100.0%" svg:stroke-width="0.26037428mm"/>
    </style:style>
    <style:style style:family="graphic" style:name="style-1498">
      <style:graphic-properties draw:fill="solid" draw:fill-color="#9d7e53" draw:opacity="100.0%" draw:stroke="solid" svg:stroke-color="#9d7e53" draw:stroke-linejoin="miter" svg:stroke-opacity="100.0%" svg:stroke-width="0.26037428mm"/>
    </style:style>
    <style:style style:family="graphic" style:name="style-1499">
      <style:graphic-properties draw:fill="solid" draw:fill-color="#503a20" draw:opacity="100.0%" draw:stroke="solid" svg:stroke-color="#503a20" draw:stroke-linejoin="miter" svg:stroke-opacity="100.0%" svg:stroke-width="0.26037428mm"/>
    </style:style>
    <style:style style:family="graphic" style:name="style-1500">
      <style:graphic-properties draw:fill="solid" draw:fill-color="#b27a41" draw:opacity="100.0%" draw:stroke="solid" svg:stroke-color="#b27a41" draw:stroke-linejoin="miter" svg:stroke-opacity="100.0%" svg:stroke-width="0.26037428mm"/>
    </style:style>
    <style:style style:family="graphic" style:name="style-1501">
      <style:graphic-properties draw:fill="solid" draw:fill-color="#b97431" draw:opacity="100.0%" draw:stroke="solid" svg:stroke-color="#b97431" draw:stroke-linejoin="miter" svg:stroke-opacity="100.0%" svg:stroke-width="0.26037428mm"/>
    </style:style>
    <style:style style:family="graphic" style:name="style-1502">
      <style:graphic-properties draw:fill="solid" draw:fill-color="#814b25" draw:opacity="100.0%" draw:stroke="solid" svg:stroke-color="#814b25" draw:stroke-linejoin="miter" svg:stroke-opacity="100.0%" svg:stroke-width="0.26037428mm"/>
    </style:style>
    <style:style style:family="graphic" style:name="style-1503">
      <style:graphic-properties draw:fill="solid" draw:fill-color="#a9611e" draw:opacity="100.0%" draw:stroke="solid" svg:stroke-color="#a9611e" draw:stroke-linejoin="miter" svg:stroke-opacity="100.0%" svg:stroke-width="0.26037428mm"/>
    </style:style>
    <style:style style:family="graphic" style:name="style-1504">
      <style:graphic-properties draw:fill="solid" draw:fill-color="#6c542a" draw:opacity="100.0%" draw:stroke="solid" svg:stroke-color="#6c542a" draw:stroke-linejoin="miter" svg:stroke-opacity="100.0%" svg:stroke-width="0.26037428mm"/>
    </style:style>
    <style:style style:family="graphic" style:name="style-1505">
      <style:graphic-properties draw:fill="solid" draw:fill-color="#b47025" draw:opacity="100.0%" draw:stroke="solid" svg:stroke-color="#b47025" draw:stroke-linejoin="miter" svg:stroke-opacity="100.0%" svg:stroke-width="0.26037428mm"/>
    </style:style>
    <style:style style:family="graphic" style:name="style-1506">
      <style:graphic-properties draw:fill="solid" draw:fill-color="#b18d5d" draw:opacity="100.0%" draw:stroke="solid" svg:stroke-color="#b18d5d" draw:stroke-linejoin="miter" svg:stroke-opacity="100.0%" svg:stroke-width="0.26037428mm"/>
    </style:style>
    <style:style style:family="graphic" style:name="style-1507">
      <style:graphic-properties draw:fill="solid" draw:fill-color="#922704" draw:opacity="100.0%" draw:stroke="solid" svg:stroke-color="#922704" draw:stroke-linejoin="miter" svg:stroke-opacity="100.0%" svg:stroke-width="0.26037428mm"/>
    </style:style>
    <style:style style:family="graphic" style:name="style-1508">
      <style:graphic-properties draw:fill="solid" draw:fill-color="#d7a962" draw:opacity="100.0%" draw:stroke="solid" svg:stroke-color="#d7a962" draw:stroke-linejoin="miter" svg:stroke-opacity="100.0%" svg:stroke-width="0.26037428mm"/>
    </style:style>
    <style:style style:family="graphic" style:name="style-1509">
      <style:graphic-properties draw:fill="solid" draw:fill-color="#c99754" draw:opacity="100.0%" draw:stroke="solid" svg:stroke-color="#c99754" draw:stroke-linejoin="miter" svg:stroke-opacity="100.0%" svg:stroke-width="0.26037428mm"/>
    </style:style>
    <style:style style:family="graphic" style:name="style-1510">
      <style:graphic-properties draw:fill="solid" draw:fill-color="#c49a67" draw:opacity="100.0%" draw:stroke="solid" svg:stroke-color="#c49a67" draw:stroke-linejoin="miter" svg:stroke-opacity="100.0%" svg:stroke-width="0.26037428mm"/>
    </style:style>
    <style:style style:family="graphic" style:name="style-1511">
      <style:graphic-properties draw:fill="solid" draw:fill-color="#daab67" draw:opacity="100.0%" draw:stroke="solid" svg:stroke-color="#daab67" draw:stroke-linejoin="miter" svg:stroke-opacity="100.0%" svg:stroke-width="0.26037428mm"/>
    </style:style>
    <style:style style:family="graphic" style:name="style-1512">
      <style:graphic-properties draw:fill="solid" draw:fill-color="#936636" draw:opacity="100.0%" draw:stroke="solid" svg:stroke-color="#936636" draw:stroke-linejoin="miter" svg:stroke-opacity="100.0%" svg:stroke-width="0.26037428mm"/>
    </style:style>
    <style:style style:family="graphic" style:name="style-1513">
      <style:graphic-properties draw:fill="solid" draw:fill-color="#896c45" draw:opacity="100.0%" draw:stroke="solid" svg:stroke-color="#896c45" draw:stroke-linejoin="miter" svg:stroke-opacity="100.0%" svg:stroke-width="0.26037428mm"/>
    </style:style>
    <style:style style:family="graphic" style:name="style-1514">
      <style:graphic-properties draw:fill="solid" draw:fill-color="#957041" draw:opacity="100.0%" draw:stroke="solid" svg:stroke-color="#957041" draw:stroke-linejoin="miter" svg:stroke-opacity="100.0%" svg:stroke-width="0.26037428mm"/>
    </style:style>
    <style:style style:family="graphic" style:name="style-1515">
      <style:graphic-properties draw:fill="solid" draw:fill-color="#c39d6b" draw:opacity="100.0%" draw:stroke="solid" svg:stroke-color="#c39d6b" draw:stroke-linejoin="miter" svg:stroke-opacity="100.0%" svg:stroke-width="0.26037428mm"/>
    </style:style>
    <style:style style:family="graphic" style:name="style-1516">
      <style:graphic-properties draw:fill="solid" draw:fill-color="#a87845" draw:opacity="100.0%" draw:stroke="solid" svg:stroke-color="#a87845" draw:stroke-linejoin="miter" svg:stroke-opacity="100.0%" svg:stroke-width="0.26037428mm"/>
    </style:style>
    <style:style style:family="graphic" style:name="style-1517">
      <style:graphic-properties draw:fill="solid" draw:fill-color="#d09f70" draw:opacity="100.0%" draw:stroke="solid" svg:stroke-color="#d09f70" draw:stroke-linejoin="miter" svg:stroke-opacity="100.0%" svg:stroke-width="0.26037428mm"/>
    </style:style>
    <style:style style:family="graphic" style:name="style-1518">
      <style:graphic-properties draw:fill="solid" draw:fill-color="#d9b286" draw:opacity="100.0%" draw:stroke="solid" svg:stroke-color="#d9b286" draw:stroke-linejoin="miter" svg:stroke-opacity="100.0%" svg:stroke-width="0.26037428mm"/>
    </style:style>
    <style:style style:family="graphic" style:name="style-1519">
      <style:graphic-properties draw:fill="solid" draw:fill-color="#c58541" draw:opacity="100.0%" draw:stroke="solid" svg:stroke-color="#c58541" draw:stroke-linejoin="miter" svg:stroke-opacity="100.0%" svg:stroke-width="0.26037428mm"/>
    </style:style>
    <style:style style:family="graphic" style:name="style-1520">
      <style:graphic-properties draw:fill="solid" draw:fill-color="#cb995f" draw:opacity="100.0%" draw:stroke="solid" svg:stroke-color="#cb995f" draw:stroke-linejoin="miter" svg:stroke-opacity="100.0%" svg:stroke-width="0.26037428mm"/>
    </style:style>
    <style:style style:family="graphic" style:name="style-1521">
      <style:graphic-properties draw:fill="solid" draw:fill-color="#aa8652" draw:opacity="100.0%" draw:stroke="solid" svg:stroke-color="#aa8652" draw:stroke-linejoin="miter" svg:stroke-opacity="100.0%" svg:stroke-width="0.26037428mm"/>
    </style:style>
    <style:style style:family="graphic" style:name="style-1522">
      <style:graphic-properties draw:fill="solid" draw:fill-color="#aa7e49" draw:opacity="100.0%" draw:stroke="solid" svg:stroke-color="#aa7e49" draw:stroke-linejoin="miter" svg:stroke-opacity="100.0%" svg:stroke-width="0.26037428mm"/>
    </style:style>
    <style:style style:family="graphic" style:name="style-1523">
      <style:graphic-properties draw:fill="solid" draw:fill-color="#c4975a" draw:opacity="100.0%" draw:stroke="solid" svg:stroke-color="#c4975a" draw:stroke-linejoin="miter" svg:stroke-opacity="100.0%" svg:stroke-width="0.26037428mm"/>
    </style:style>
    <style:style style:family="graphic" style:name="style-1524">
      <style:graphic-properties draw:fill="solid" draw:fill-color="#a68a5f" draw:opacity="100.0%" draw:stroke="solid" svg:stroke-color="#a68a5f" draw:stroke-linejoin="miter" svg:stroke-opacity="100.0%" svg:stroke-width="0.26037428mm"/>
    </style:style>
    <style:style style:family="graphic" style:name="style-1525">
      <style:graphic-properties draw:fill="solid" draw:fill-color="#ae7c3c" draw:opacity="100.0%" draw:stroke="solid" svg:stroke-color="#ae7c3c" draw:stroke-linejoin="miter" svg:stroke-opacity="100.0%" svg:stroke-width="0.26037428mm"/>
    </style:style>
    <style:style style:family="graphic" style:name="style-1526">
      <style:graphic-properties draw:fill="solid" draw:fill-color="#4f4b3a" draw:opacity="100.0%" draw:stroke="solid" svg:stroke-color="#4f4b3a" draw:stroke-linejoin="miter" svg:stroke-opacity="100.0%" svg:stroke-width="0.26037428mm"/>
    </style:style>
    <style:style style:family="graphic" style:name="style-1527">
      <style:graphic-properties draw:fill="solid" draw:fill-color="#c38747" draw:opacity="100.0%" draw:stroke="solid" svg:stroke-color="#c38747" draw:stroke-linejoin="miter" svg:stroke-opacity="100.0%" svg:stroke-width="0.26037428mm"/>
    </style:style>
    <style:style style:family="graphic" style:name="style-1528">
      <style:graphic-properties draw:fill="solid" draw:fill-color="#ad7434" draw:opacity="100.0%" draw:stroke="solid" svg:stroke-color="#ad7434" draw:stroke-linejoin="miter" svg:stroke-opacity="100.0%" svg:stroke-width="0.26037428mm"/>
    </style:style>
    <style:style style:family="graphic" style:name="style-1529">
      <style:graphic-properties draw:fill="solid" draw:fill-color="#c59453" draw:opacity="100.0%" draw:stroke="solid" svg:stroke-color="#c59453" draw:stroke-linejoin="miter" svg:stroke-opacity="100.0%" svg:stroke-width="0.26037428mm"/>
    </style:style>
    <style:style style:family="graphic" style:name="style-1530">
      <style:graphic-properties draw:fill="solid" draw:fill-color="#ba884c" draw:opacity="100.0%" draw:stroke="solid" svg:stroke-color="#ba884c" draw:stroke-linejoin="miter" svg:stroke-opacity="100.0%" svg:stroke-width="0.26037428mm"/>
    </style:style>
    <style:style style:family="graphic" style:name="style-1531">
      <style:graphic-properties draw:fill="solid" draw:fill-color="#d6a457" draw:opacity="100.0%" draw:stroke="solid" svg:stroke-color="#d6a457" draw:stroke-linejoin="miter" svg:stroke-opacity="100.0%" svg:stroke-width="0.26037428mm"/>
    </style:style>
    <style:style style:family="graphic" style:name="style-1532">
      <style:graphic-properties draw:fill="solid" draw:fill-color="#6c3109" draw:opacity="100.0%" draw:stroke="solid" svg:stroke-color="#6c3109" draw:stroke-linejoin="miter" svg:stroke-opacity="100.0%" svg:stroke-width="0.26037428mm"/>
    </style:style>
    <style:style style:family="graphic" style:name="style-1533">
      <style:graphic-properties draw:fill="solid" draw:fill-color="#c8884b" draw:opacity="100.0%" draw:stroke="solid" svg:stroke-color="#c8884b" draw:stroke-linejoin="miter" svg:stroke-opacity="100.0%" svg:stroke-width="0.26037428mm"/>
    </style:style>
    <style:style style:family="graphic" style:name="style-1534">
      <style:graphic-properties draw:fill="solid" draw:fill-color="#dbba81" draw:opacity="100.0%" draw:stroke="solid" svg:stroke-color="#dbba81" draw:stroke-linejoin="miter" svg:stroke-opacity="100.0%" svg:stroke-width="0.26037428mm"/>
    </style:style>
    <style:style style:family="graphic" style:name="style-1535">
      <style:graphic-properties draw:fill="solid" draw:fill-color="#c07b3a" draw:opacity="100.0%" draw:stroke="solid" svg:stroke-color="#c07b3a" draw:stroke-linejoin="miter" svg:stroke-opacity="100.0%" svg:stroke-width="0.26037428mm"/>
    </style:style>
    <style:style style:family="graphic" style:name="style-1536">
      <style:graphic-properties draw:fill="solid" draw:fill-color="#b98647" draw:opacity="100.0%" draw:stroke="solid" svg:stroke-color="#b98647" draw:stroke-linejoin="miter" svg:stroke-opacity="100.0%" svg:stroke-width="0.26037428mm"/>
    </style:style>
    <style:style style:family="graphic" style:name="style-1537">
      <style:graphic-properties draw:fill="solid" draw:fill-color="#d1af7e" draw:opacity="100.0%" draw:stroke="solid" svg:stroke-color="#d1af7e" draw:stroke-linejoin="miter" svg:stroke-opacity="100.0%" svg:stroke-width="0.26037428mm"/>
    </style:style>
    <style:style style:family="graphic" style:name="style-1538">
      <style:graphic-properties draw:fill="solid" draw:fill-color="#dcbb8d" draw:opacity="100.0%" draw:stroke="solid" svg:stroke-color="#dcbb8d" draw:stroke-linejoin="miter" svg:stroke-opacity="100.0%" svg:stroke-width="0.26037428mm"/>
    </style:style>
    <style:style style:family="graphic" style:name="style-1539">
      <style:graphic-properties draw:fill="solid" draw:fill-color="#b07d44" draw:opacity="100.0%" draw:stroke="solid" svg:stroke-color="#b07d44" draw:stroke-linejoin="miter" svg:stroke-opacity="100.0%" svg:stroke-width="0.26037428mm"/>
    </style:style>
    <style:style style:family="graphic" style:name="style-1540">
      <style:graphic-properties draw:fill="solid" draw:fill-color="#c5a879" draw:opacity="100.0%" draw:stroke="solid" svg:stroke-color="#c5a879" draw:stroke-linejoin="miter" svg:stroke-opacity="100.0%" svg:stroke-width="0.26037428mm"/>
    </style:style>
    <style:style style:family="graphic" style:name="style-1541">
      <style:graphic-properties draw:fill="solid" draw:fill-color="#c3a46f" draw:opacity="100.0%" draw:stroke="solid" svg:stroke-color="#c3a46f" draw:stroke-linejoin="miter" svg:stroke-opacity="100.0%" svg:stroke-width="0.26037428mm"/>
    </style:style>
    <style:style style:family="graphic" style:name="style-1542">
      <style:graphic-properties draw:fill="solid" draw:fill-color="#cea56b" draw:opacity="100.0%" draw:stroke="solid" svg:stroke-color="#cea56b" draw:stroke-linejoin="miter" svg:stroke-opacity="100.0%" svg:stroke-width="0.26037428mm"/>
    </style:style>
    <style:style style:family="graphic" style:name="style-1543">
      <style:graphic-properties draw:fill="solid" draw:fill-color="#544c38" draw:opacity="100.0%" draw:stroke="solid" svg:stroke-color="#544c38" draw:stroke-linejoin="miter" svg:stroke-opacity="100.0%" svg:stroke-width="0.26037428mm"/>
    </style:style>
    <style:style style:family="graphic" style:name="style-1544">
      <style:graphic-properties draw:fill="solid" draw:fill-color="#cba66f" draw:opacity="100.0%" draw:stroke="solid" svg:stroke-color="#cba66f" draw:stroke-linejoin="miter" svg:stroke-opacity="100.0%" svg:stroke-width="0.26037428mm"/>
    </style:style>
    <style:style style:family="graphic" style:name="style-1545">
      <style:graphic-properties draw:fill="solid" draw:fill-color="#946132" draw:opacity="100.0%" draw:stroke="solid" svg:stroke-color="#946132" draw:stroke-linejoin="miter" svg:stroke-opacity="100.0%" svg:stroke-width="0.26037428mm"/>
    </style:style>
    <style:style style:family="graphic" style:name="style-1546">
      <style:graphic-properties draw:fill="solid" draw:fill-color="#877554" draw:opacity="100.0%" draw:stroke="solid" svg:stroke-color="#877554" draw:stroke-linejoin="miter" svg:stroke-opacity="100.0%" svg:stroke-width="0.26037428mm"/>
    </style:style>
    <style:style style:family="graphic" style:name="style-1547">
      <style:graphic-properties draw:fill="solid" draw:fill-color="#bf945b" draw:opacity="100.0%" draw:stroke="solid" svg:stroke-color="#bf945b" draw:stroke-linejoin="miter" svg:stroke-opacity="100.0%" svg:stroke-width="0.26037428mm"/>
    </style:style>
    <style:style style:family="graphic" style:name="style-1548">
      <style:graphic-properties draw:fill="solid" draw:fill-color="#7f582f" draw:opacity="100.0%" draw:stroke="solid" svg:stroke-color="#7f582f" draw:stroke-linejoin="miter" svg:stroke-opacity="100.0%" svg:stroke-width="0.26037428mm"/>
    </style:style>
    <style:style style:family="graphic" style:name="style-1549">
      <style:graphic-properties draw:fill="solid" draw:fill-color="#ce8c3c" draw:opacity="100.0%" draw:stroke="solid" svg:stroke-color="#ce8c3c" draw:stroke-linejoin="miter" svg:stroke-opacity="100.0%" svg:stroke-width="0.26037428mm"/>
    </style:style>
    <style:style style:family="graphic" style:name="style-1550">
      <style:graphic-properties draw:fill="solid" draw:fill-color="#c79860" draw:opacity="100.0%" draw:stroke="solid" svg:stroke-color="#c79860" draw:stroke-linejoin="miter" svg:stroke-opacity="100.0%" svg:stroke-width="0.26037428mm"/>
    </style:style>
    <style:style style:family="graphic" style:name="style-1551">
      <style:graphic-properties draw:fill="solid" draw:fill-color="#885017" draw:opacity="100.0%" draw:stroke="solid" svg:stroke-color="#885017" draw:stroke-linejoin="miter" svg:stroke-opacity="100.0%" svg:stroke-width="0.26037428mm"/>
    </style:style>
    <style:style style:family="graphic" style:name="style-1552">
      <style:graphic-properties draw:fill="solid" draw:fill-color="#d7944b" draw:opacity="100.0%" draw:stroke="solid" svg:stroke-color="#d7944b" draw:stroke-linejoin="miter" svg:stroke-opacity="100.0%" svg:stroke-width="0.26037428mm"/>
    </style:style>
    <style:style style:family="graphic" style:name="style-1553">
      <style:graphic-properties draw:fill="solid" draw:fill-color="#6a4b23" draw:opacity="100.0%" draw:stroke="solid" svg:stroke-color="#6a4b23" draw:stroke-linejoin="miter" svg:stroke-opacity="100.0%" svg:stroke-width="0.26037428mm"/>
    </style:style>
    <style:style style:family="graphic" style:name="style-1554">
      <style:graphic-properties draw:fill="solid" draw:fill-color="#513b1f" draw:opacity="100.0%" draw:stroke="solid" svg:stroke-color="#513b1f" draw:stroke-linejoin="miter" svg:stroke-opacity="100.0%" svg:stroke-width="0.26037428mm"/>
    </style:style>
    <style:style style:family="graphic" style:name="style-1555">
      <style:graphic-properties draw:fill="solid" draw:fill-color="#dcb97f" draw:opacity="100.0%" draw:stroke="solid" svg:stroke-color="#dcb97f" draw:stroke-linejoin="miter" svg:stroke-opacity="100.0%" svg:stroke-width="0.26037428mm"/>
    </style:style>
    <style:style style:family="graphic" style:name="style-1556">
      <style:graphic-properties draw:fill="solid" draw:fill-color="#c38f4b" draw:opacity="100.0%" draw:stroke="solid" svg:stroke-color="#c38f4b" draw:stroke-linejoin="miter" svg:stroke-opacity="100.0%" svg:stroke-width="0.26037428mm"/>
    </style:style>
    <style:style style:family="graphic" style:name="style-1557">
      <style:graphic-properties draw:fill="solid" draw:fill-color="#a57e4e" draw:opacity="100.0%" draw:stroke="solid" svg:stroke-color="#a57e4e" draw:stroke-linejoin="miter" svg:stroke-opacity="100.0%" svg:stroke-width="0.26037428mm"/>
    </style:style>
    <style:style style:family="graphic" style:name="style-1558">
      <style:graphic-properties draw:fill="solid" draw:fill-color="#c39862" draw:opacity="100.0%" draw:stroke="solid" svg:stroke-color="#c39862" draw:stroke-linejoin="miter" svg:stroke-opacity="100.0%" svg:stroke-width="0.26037428mm"/>
    </style:style>
    <style:style style:family="graphic" style:name="style-1559">
      <style:graphic-properties draw:fill="solid" draw:fill-color="#cbac7c" draw:opacity="100.0%" draw:stroke="solid" svg:stroke-color="#cbac7c" draw:stroke-linejoin="miter" svg:stroke-opacity="100.0%" svg:stroke-width="0.26037428mm"/>
    </style:style>
    <style:style style:family="graphic" style:name="style-1560">
      <style:graphic-properties draw:fill="solid" draw:fill-color="#c37c28" draw:opacity="100.0%" draw:stroke="solid" svg:stroke-color="#c37c28" draw:stroke-linejoin="miter" svg:stroke-opacity="100.0%" svg:stroke-width="0.26037428mm"/>
    </style:style>
    <style:style style:family="graphic" style:name="style-1561">
      <style:graphic-properties draw:fill="solid" draw:fill-color="#cb8438" draw:opacity="100.0%" draw:stroke="solid" svg:stroke-color="#cb8438" draw:stroke-linejoin="miter" svg:stroke-opacity="100.0%" svg:stroke-width="0.26037428mm"/>
    </style:style>
    <style:style style:family="graphic" style:name="style-1562">
      <style:graphic-properties draw:fill="solid" draw:fill-color="#a96d37" draw:opacity="100.0%" draw:stroke="solid" svg:stroke-color="#a96d37" draw:stroke-linejoin="miter" svg:stroke-opacity="100.0%" svg:stroke-width="0.26037428mm"/>
    </style:style>
    <style:style style:family="graphic" style:name="style-1563">
      <style:graphic-properties draw:fill="solid" draw:fill-color="#cf8132" draw:opacity="100.0%" draw:stroke="solid" svg:stroke-color="#cf8132" draw:stroke-linejoin="miter" svg:stroke-opacity="100.0%" svg:stroke-width="0.26037428mm"/>
    </style:style>
    <style:style style:family="graphic" style:name="style-1564">
      <style:graphic-properties draw:fill="solid" draw:fill-color="#756d58" draw:opacity="100.0%" draw:stroke="solid" svg:stroke-color="#756d58" draw:stroke-linejoin="miter" svg:stroke-opacity="100.0%" svg:stroke-width="0.26037428mm"/>
    </style:style>
    <style:style style:family="graphic" style:name="style-1565">
      <style:graphic-properties draw:fill="solid" draw:fill-color="#d2a262" draw:opacity="100.0%" draw:stroke="solid" svg:stroke-color="#d2a262" draw:stroke-linejoin="miter" svg:stroke-opacity="100.0%" svg:stroke-width="0.26037428mm"/>
    </style:style>
    <style:style style:family="graphic" style:name="style-1566">
      <style:graphic-properties draw:fill="solid" draw:fill-color="#d0ac78" draw:opacity="100.0%" draw:stroke="solid" svg:stroke-color="#d0ac78" draw:stroke-linejoin="miter" svg:stroke-opacity="100.0%" svg:stroke-width="0.26037428mm"/>
    </style:style>
    <style:style style:family="graphic" style:name="style-1567">
      <style:graphic-properties draw:fill="solid" draw:fill-color="#cba474" draw:opacity="100.0%" draw:stroke="solid" svg:stroke-color="#cba474" draw:stroke-linejoin="miter" svg:stroke-opacity="100.0%" svg:stroke-width="0.26037428mm"/>
    </style:style>
    <style:style style:family="graphic" style:name="style-1568">
      <style:graphic-properties draw:fill="solid" draw:fill-color="#af5f19" draw:opacity="100.0%" draw:stroke="solid" svg:stroke-color="#af5f19" draw:stroke-linejoin="miter" svg:stroke-opacity="100.0%" svg:stroke-width="0.26037428mm"/>
    </style:style>
    <style:style style:family="graphic" style:name="style-1569">
      <style:graphic-properties draw:fill="solid" draw:fill-color="#cba66e" draw:opacity="100.0%" draw:stroke="solid" svg:stroke-color="#cba66e" draw:stroke-linejoin="miter" svg:stroke-opacity="100.0%" svg:stroke-width="0.26037428mm"/>
    </style:style>
    <style:style style:family="graphic" style:name="style-1570">
      <style:graphic-properties draw:fill="solid" draw:fill-color="#634f31" draw:opacity="100.0%" draw:stroke="solid" svg:stroke-color="#634f31" draw:stroke-linejoin="miter" svg:stroke-opacity="100.0%" svg:stroke-width="0.26037428mm"/>
    </style:style>
    <style:style style:family="graphic" style:name="style-1571">
      <style:graphic-properties draw:fill="solid" draw:fill-color="#cfa972" draw:opacity="100.0%" draw:stroke="solid" svg:stroke-color="#cfa972" draw:stroke-linejoin="miter" svg:stroke-opacity="100.0%" svg:stroke-width="0.26037428mm"/>
    </style:style>
    <style:style style:family="graphic" style:name="style-1572">
      <style:graphic-properties draw:fill="solid" draw:fill-color="#d59c4a" draw:opacity="100.0%" draw:stroke="solid" svg:stroke-color="#d59c4a" draw:stroke-linejoin="miter" svg:stroke-opacity="100.0%" svg:stroke-width="0.26037428mm"/>
    </style:style>
    <style:style style:family="graphic" style:name="style-1573">
      <style:graphic-properties draw:fill="solid" draw:fill-color="#771f02" draw:opacity="100.0%" draw:stroke="solid" svg:stroke-color="#771f02" draw:stroke-linejoin="miter" svg:stroke-opacity="100.0%" svg:stroke-width="0.26037428mm"/>
    </style:style>
    <style:style style:family="graphic" style:name="style-1574">
      <style:graphic-properties draw:fill="solid" draw:fill-color="#c0843e" draw:opacity="100.0%" draw:stroke="solid" svg:stroke-color="#c0843e" draw:stroke-linejoin="miter" svg:stroke-opacity="100.0%" svg:stroke-width="0.26037428mm"/>
    </style:style>
    <style:style style:family="graphic" style:name="style-1575">
      <style:graphic-properties draw:fill="solid" draw:fill-color="#a97e45" draw:opacity="100.0%" draw:stroke="solid" svg:stroke-color="#a97e45" draw:stroke-linejoin="miter" svg:stroke-opacity="100.0%" svg:stroke-width="0.26037428mm"/>
    </style:style>
    <style:style style:family="graphic" style:name="style-1576">
      <style:graphic-properties draw:fill="solid" draw:fill-color="#946739" draw:opacity="100.0%" draw:stroke="solid" svg:stroke-color="#946739" draw:stroke-linejoin="miter" svg:stroke-opacity="100.0%" svg:stroke-width="0.26037428mm"/>
    </style:style>
    <style:style style:family="graphic" style:name="style-1577">
      <style:graphic-properties draw:fill="solid" draw:fill-color="#d38d36" draw:opacity="100.0%" draw:stroke="solid" svg:stroke-color="#d38d36" draw:stroke-linejoin="miter" svg:stroke-opacity="100.0%" svg:stroke-width="0.26037428mm"/>
    </style:style>
    <style:style style:family="graphic" style:name="style-1578">
      <style:graphic-properties draw:fill="solid" draw:fill-color="#683d14" draw:opacity="100.0%" draw:stroke="solid" svg:stroke-color="#683d14" draw:stroke-linejoin="miter" svg:stroke-opacity="100.0%" svg:stroke-width="0.26037428mm"/>
    </style:style>
    <style:style style:family="graphic" style:name="style-1579">
      <style:graphic-properties draw:fill="solid" draw:fill-color="#ca9c5f" draw:opacity="100.0%" draw:stroke="solid" svg:stroke-color="#ca9c5f" draw:stroke-linejoin="miter" svg:stroke-opacity="100.0%" svg:stroke-width="0.26037428mm"/>
    </style:style>
    <style:style style:family="graphic" style:name="style-1580">
      <style:graphic-properties draw:fill="solid" draw:fill-color="#73644b" draw:opacity="100.0%" draw:stroke="solid" svg:stroke-color="#73644b" draw:stroke-linejoin="miter" svg:stroke-opacity="100.0%" svg:stroke-width="0.26037428mm"/>
    </style:style>
    <style:style style:family="graphic" style:name="style-1581">
      <style:graphic-properties draw:fill="solid" draw:fill-color="#69522b" draw:opacity="100.0%" draw:stroke="solid" svg:stroke-color="#69522b" draw:stroke-linejoin="miter" svg:stroke-opacity="100.0%" svg:stroke-width="0.26037428mm"/>
    </style:style>
    <style:style style:family="graphic" style:name="style-1582">
      <style:graphic-properties draw:fill="solid" draw:fill-color="#dcb77c" draw:opacity="100.0%" draw:stroke="solid" svg:stroke-color="#dcb77c" draw:stroke-linejoin="miter" svg:stroke-opacity="100.0%" svg:stroke-width="0.26037428mm"/>
    </style:style>
    <style:style style:family="graphic" style:name="style-1583">
      <style:graphic-properties draw:fill="solid" draw:fill-color="#aa7f48" draw:opacity="100.0%" draw:stroke="solid" svg:stroke-color="#aa7f48" draw:stroke-linejoin="miter" svg:stroke-opacity="100.0%" svg:stroke-width="0.26037428mm"/>
    </style:style>
    <style:style style:family="graphic" style:name="style-1584">
      <style:graphic-properties draw:fill="solid" draw:fill-color="#bd8d56" draw:opacity="100.0%" draw:stroke="solid" svg:stroke-color="#bd8d56" draw:stroke-linejoin="miter" svg:stroke-opacity="100.0%" svg:stroke-width="0.26037428mm"/>
    </style:style>
    <style:style style:family="graphic" style:name="style-1585">
      <style:graphic-properties draw:fill="solid" draw:fill-color="#be9054" draw:opacity="100.0%" draw:stroke="solid" svg:stroke-color="#be9054" draw:stroke-linejoin="miter" svg:stroke-opacity="100.0%" svg:stroke-width="0.26037428mm"/>
    </style:style>
    <style:style style:family="graphic" style:name="style-1586">
      <style:graphic-properties draw:fill="solid" draw:fill-color="#c8934a" draw:opacity="100.0%" draw:stroke="solid" svg:stroke-color="#c8934a" draw:stroke-linejoin="miter" svg:stroke-opacity="100.0%" svg:stroke-width="0.26037428mm"/>
    </style:style>
    <style:style style:family="graphic" style:name="style-1587">
      <style:graphic-properties draw:fill="solid" draw:fill-color="#c3742d" draw:opacity="100.0%" draw:stroke="solid" svg:stroke-color="#c3742d" draw:stroke-linejoin="miter" svg:stroke-opacity="100.0%" svg:stroke-width="0.26037428mm"/>
    </style:style>
    <style:style style:family="graphic" style:name="style-1588">
      <style:graphic-properties draw:fill="solid" draw:fill-color="#be894e" draw:opacity="100.0%" draw:stroke="solid" svg:stroke-color="#be894e" draw:stroke-linejoin="miter" svg:stroke-opacity="100.0%" svg:stroke-width="0.26037428mm"/>
    </style:style>
    <style:style style:family="graphic" style:name="style-1589">
      <style:graphic-properties draw:fill="solid" draw:fill-color="#c58a3e" draw:opacity="100.0%" draw:stroke="solid" svg:stroke-color="#c58a3e" draw:stroke-linejoin="miter" svg:stroke-opacity="100.0%" svg:stroke-width="0.26037428mm"/>
    </style:style>
    <style:style style:family="graphic" style:name="style-1590">
      <style:graphic-properties draw:fill="solid" draw:fill-color="#904205" draw:opacity="100.0%" draw:stroke="solid" svg:stroke-color="#904205" draw:stroke-linejoin="miter" svg:stroke-opacity="100.0%" svg:stroke-width="0.26037428mm"/>
    </style:style>
    <style:style style:family="graphic" style:name="style-1591">
      <style:graphic-properties draw:fill="solid" draw:fill-color="#d8b583" draw:opacity="100.0%" draw:stroke="solid" svg:stroke-color="#d8b583" draw:stroke-linejoin="miter" svg:stroke-opacity="100.0%" svg:stroke-width="0.26037428mm"/>
    </style:style>
    <style:style style:family="graphic" style:name="style-1592">
      <style:graphic-properties draw:fill="solid" draw:fill-color="#cb994c" draw:opacity="100.0%" draw:stroke="solid" svg:stroke-color="#cb994c" draw:stroke-linejoin="miter" svg:stroke-opacity="100.0%" svg:stroke-width="0.26037428mm"/>
    </style:style>
    <style:style style:family="graphic" style:name="style-1593">
      <style:graphic-properties draw:fill="solid" draw:fill-color="#83572b" draw:opacity="100.0%" draw:stroke="solid" svg:stroke-color="#83572b" draw:stroke-linejoin="miter" svg:stroke-opacity="100.0%" svg:stroke-width="0.26037428mm"/>
    </style:style>
    <style:style style:family="graphic" style:name="style-1594">
      <style:graphic-properties draw:fill="solid" draw:fill-color="#84501f" draw:opacity="100.0%" draw:stroke="solid" svg:stroke-color="#84501f" draw:stroke-linejoin="miter" svg:stroke-opacity="100.0%" svg:stroke-width="0.26037428mm"/>
    </style:style>
    <style:style style:family="graphic" style:name="style-1595">
      <style:graphic-properties draw:fill="solid" draw:fill-color="#998560" draw:opacity="100.0%" draw:stroke="solid" svg:stroke-color="#998560" draw:stroke-linejoin="miter" svg:stroke-opacity="100.0%" svg:stroke-width="0.26037428mm"/>
    </style:style>
    <style:style style:family="graphic" style:name="style-1596">
      <style:graphic-properties draw:fill="solid" draw:fill-color="#784c21" draw:opacity="100.0%" draw:stroke="solid" svg:stroke-color="#784c21" draw:stroke-linejoin="miter" svg:stroke-opacity="100.0%" svg:stroke-width="0.26037428mm"/>
    </style:style>
    <style:style style:family="graphic" style:name="style-1597">
      <style:graphic-properties draw:fill="solid" draw:fill-color="#9d784a" draw:opacity="100.0%" draw:stroke="solid" svg:stroke-color="#9d784a" draw:stroke-linejoin="miter" svg:stroke-opacity="100.0%" svg:stroke-width="0.26037428mm"/>
    </style:style>
    <style:style style:family="graphic" style:name="style-1598">
      <style:graphic-properties draw:fill="solid" draw:fill-color="#716750" draw:opacity="100.0%" draw:stroke="solid" svg:stroke-color="#716750" draw:stroke-linejoin="miter" svg:stroke-opacity="100.0%" svg:stroke-width="0.26037428mm"/>
    </style:style>
    <style:style style:family="graphic" style:name="style-1599">
      <style:graphic-properties draw:fill="solid" draw:fill-color="#dbb277" draw:opacity="100.0%" draw:stroke="solid" svg:stroke-color="#dbb277" draw:stroke-linejoin="miter" svg:stroke-opacity="100.0%" svg:stroke-width="0.26037428mm"/>
    </style:style>
    <style:style style:family="graphic" style:name="style-1600">
      <style:graphic-properties draw:fill="solid" draw:fill-color="#8f8062" draw:opacity="100.0%" draw:stroke="solid" svg:stroke-color="#8f8062" draw:stroke-linejoin="miter" svg:stroke-opacity="100.0%" svg:stroke-width="0.26037428mm"/>
    </style:style>
    <style:style style:family="graphic" style:name="style-1601">
      <style:graphic-properties draw:fill="solid" draw:fill-color="#c4a06b" draw:opacity="100.0%" draw:stroke="solid" svg:stroke-color="#c4a06b" draw:stroke-linejoin="miter" svg:stroke-opacity="100.0%" svg:stroke-width="0.26037428mm"/>
    </style:style>
    <style:style style:family="graphic" style:name="style-1602">
      <style:graphic-properties draw:fill="solid" draw:fill-color="#98622a" draw:opacity="100.0%" draw:stroke="solid" svg:stroke-color="#98622a" draw:stroke-linejoin="miter" svg:stroke-opacity="100.0%" svg:stroke-width="0.26037428mm"/>
    </style:style>
    <style:style style:family="graphic" style:name="style-1603">
      <style:graphic-properties draw:fill="solid" draw:fill-color="#91683c" draw:opacity="100.0%" draw:stroke="solid" svg:stroke-color="#91683c" draw:stroke-linejoin="miter" svg:stroke-opacity="100.0%" svg:stroke-width="0.26037428mm"/>
    </style:style>
    <style:style style:family="graphic" style:name="style-1604">
      <style:graphic-properties draw:fill="solid" draw:fill-color="#644826" draw:opacity="100.0%" draw:stroke="solid" svg:stroke-color="#644826" draw:stroke-linejoin="miter" svg:stroke-opacity="100.0%" svg:stroke-width="0.26037428mm"/>
    </style:style>
    <style:style style:family="graphic" style:name="style-1605">
      <style:graphic-properties draw:fill="solid" draw:fill-color="#726c57" draw:opacity="100.0%" draw:stroke="solid" svg:stroke-color="#726c57" draw:stroke-linejoin="miter" svg:stroke-opacity="100.0%" svg:stroke-width="0.26037428mm"/>
    </style:style>
    <style:style style:family="graphic" style:name="style-1606">
      <style:graphic-properties draw:fill="solid" draw:fill-color="#c99b57" draw:opacity="100.0%" draw:stroke="solid" svg:stroke-color="#c99b57" draw:stroke-linejoin="miter" svg:stroke-opacity="100.0%" svg:stroke-width="0.26037428mm"/>
    </style:style>
    <style:style style:family="graphic" style:name="style-1607">
      <style:graphic-properties draw:fill="solid" draw:fill-color="#816e4e" draw:opacity="100.0%" draw:stroke="solid" svg:stroke-color="#816e4e" draw:stroke-linejoin="miter" svg:stroke-opacity="100.0%" svg:stroke-width="0.26037428mm"/>
    </style:style>
    <style:style style:family="graphic" style:name="style-1608">
      <style:graphic-properties draw:fill="solid" draw:fill-color="#925e2c" draw:opacity="100.0%" draw:stroke="solid" svg:stroke-color="#925e2c" draw:stroke-linejoin="miter" svg:stroke-opacity="100.0%" svg:stroke-width="0.26037428mm"/>
    </style:style>
    <style:style style:family="graphic" style:name="style-1609">
      <style:graphic-properties draw:fill="solid" draw:fill-color="#cc985e" draw:opacity="100.0%" draw:stroke="solid" svg:stroke-color="#cc985e" draw:stroke-linejoin="miter" svg:stroke-opacity="100.0%" svg:stroke-width="0.26037428mm"/>
    </style:style>
    <style:style style:family="graphic" style:name="style-1610">
      <style:graphic-properties draw:fill="solid" draw:fill-color="#926533" draw:opacity="100.0%" draw:stroke="solid" svg:stroke-color="#926533" draw:stroke-linejoin="miter" svg:stroke-opacity="100.0%" svg:stroke-width="0.26037428mm"/>
    </style:style>
    <style:style style:family="graphic" style:name="style-1611">
      <style:graphic-properties draw:fill="solid" draw:fill-color="#c5985f" draw:opacity="100.0%" draw:stroke="solid" svg:stroke-color="#c5985f" draw:stroke-linejoin="miter" svg:stroke-opacity="100.0%" svg:stroke-width="0.26037428mm"/>
    </style:style>
    <style:style style:family="graphic" style:name="style-1612">
      <style:graphic-properties draw:fill="solid" draw:fill-color="#694a25" draw:opacity="100.0%" draw:stroke="solid" svg:stroke-color="#694a25" draw:stroke-linejoin="miter" svg:stroke-opacity="100.0%" svg:stroke-width="0.26037428mm"/>
    </style:style>
    <style:style style:family="graphic" style:name="style-1613">
      <style:graphic-properties draw:fill="solid" draw:fill-color="#504028" draw:opacity="100.0%" draw:stroke="solid" svg:stroke-color="#504028" draw:stroke-linejoin="miter" svg:stroke-opacity="100.0%" svg:stroke-width="0.26037428mm"/>
    </style:style>
    <style:style style:family="graphic" style:name="style-1614">
      <style:graphic-properties draw:fill="solid" draw:fill-color="#a4733b" draw:opacity="100.0%" draw:stroke="solid" svg:stroke-color="#a4733b" draw:stroke-linejoin="miter" svg:stroke-opacity="100.0%" svg:stroke-width="0.26037428mm"/>
    </style:style>
    <style:style style:family="graphic" style:name="style-1615">
      <style:graphic-properties draw:fill="solid" draw:fill-color="#472307" draw:opacity="100.0%" draw:stroke="solid" svg:stroke-color="#472307" draw:stroke-linejoin="miter" svg:stroke-opacity="100.0%" svg:stroke-width="0.26037428mm"/>
    </style:style>
    <style:style style:family="graphic" style:name="style-1616">
      <style:graphic-properties draw:fill="solid" draw:fill-color="#7d7559" draw:opacity="100.0%" draw:stroke="solid" svg:stroke-color="#7d7559" draw:stroke-linejoin="miter" svg:stroke-opacity="100.0%" svg:stroke-width="0.26037428mm"/>
    </style:style>
    <style:style style:family="graphic" style:name="style-1617">
      <style:graphic-properties draw:fill="solid" draw:fill-color="#ca8b47" draw:opacity="100.0%" draw:stroke="solid" svg:stroke-color="#ca8b47" draw:stroke-linejoin="miter" svg:stroke-opacity="100.0%" svg:stroke-width="0.26037428mm"/>
    </style:style>
    <style:style style:family="graphic" style:name="style-1618">
      <style:graphic-properties draw:fill="solid" draw:fill-color="#a75e22" draw:opacity="100.0%" draw:stroke="solid" svg:stroke-color="#a75e22" draw:stroke-linejoin="miter" svg:stroke-opacity="100.0%" svg:stroke-width="0.26037428mm"/>
    </style:style>
    <style:style style:family="graphic" style:name="style-1619">
      <style:graphic-properties draw:fill="solid" draw:fill-color="#c0915b" draw:opacity="100.0%" draw:stroke="solid" svg:stroke-color="#c0915b" draw:stroke-linejoin="miter" svg:stroke-opacity="100.0%" svg:stroke-width="0.26037428mm"/>
    </style:style>
    <style:style style:family="graphic" style:name="style-1620">
      <style:graphic-properties draw:fill="solid" draw:fill-color="#ab7844" draw:opacity="100.0%" draw:stroke="solid" svg:stroke-color="#ab7844" draw:stroke-linejoin="miter" svg:stroke-opacity="100.0%" svg:stroke-width="0.26037428mm"/>
    </style:style>
    <style:style style:family="graphic" style:name="style-1621">
      <style:graphic-properties draw:fill="solid" draw:fill-color="#8b643a" draw:opacity="100.0%" draw:stroke="solid" svg:stroke-color="#8b643a" draw:stroke-linejoin="miter" svg:stroke-opacity="100.0%" svg:stroke-width="0.26037428mm"/>
    </style:style>
    <style:style style:family="graphic" style:name="style-1622">
      <style:graphic-properties draw:fill="solid" draw:fill-color="#a92e09" draw:opacity="100.0%" draw:stroke="solid" svg:stroke-color="#a92e09" draw:stroke-linejoin="miter" svg:stroke-opacity="100.0%" svg:stroke-width="0.26037428mm"/>
    </style:style>
    <style:style style:family="graphic" style:name="style-1623">
      <style:graphic-properties draw:fill="solid" draw:fill-color="#dcb98c" draw:opacity="100.0%" draw:stroke="solid" svg:stroke-color="#dcb98c" draw:stroke-linejoin="miter" svg:stroke-opacity="100.0%" svg:stroke-width="0.26037428mm"/>
    </style:style>
    <style:style style:family="graphic" style:name="style-1624">
      <style:graphic-properties draw:fill="solid" draw:fill-color="#b77c35" draw:opacity="100.0%" draw:stroke="solid" svg:stroke-color="#b77c35" draw:stroke-linejoin="miter" svg:stroke-opacity="100.0%" svg:stroke-width="0.26037428mm"/>
    </style:style>
    <style:style style:family="graphic" style:name="style-1625">
      <style:graphic-properties draw:fill="solid" draw:fill-color="#c39050" draw:opacity="100.0%" draw:stroke="solid" svg:stroke-color="#c39050" draw:stroke-linejoin="miter" svg:stroke-opacity="100.0%" svg:stroke-width="0.26037428mm"/>
    </style:style>
    <style:style style:family="graphic" style:name="style-1626">
      <style:graphic-properties draw:fill="solid" draw:fill-color="#6d4522" draw:opacity="100.0%" draw:stroke="solid" svg:stroke-color="#6d4522" draw:stroke-linejoin="miter" svg:stroke-opacity="100.0%" svg:stroke-width="0.26037428mm"/>
    </style:style>
    <style:style style:family="graphic" style:name="style-1627">
      <style:graphic-properties draw:fill="solid" draw:fill-color="#7c542b" draw:opacity="100.0%" draw:stroke="solid" svg:stroke-color="#7c542b" draw:stroke-linejoin="miter" svg:stroke-opacity="100.0%" svg:stroke-width="0.26037428mm"/>
    </style:style>
    <style:style style:family="graphic" style:name="style-1628">
      <style:graphic-properties draw:fill="solid" draw:fill-color="#dcb575" draw:opacity="100.0%" draw:stroke="solid" svg:stroke-color="#dcb575" draw:stroke-linejoin="miter" svg:stroke-opacity="100.0%" svg:stroke-width="0.26037428mm"/>
    </style:style>
    <style:style style:family="graphic" style:name="style-1629">
      <style:graphic-properties draw:fill="solid" draw:fill-color="#754f28" draw:opacity="100.0%" draw:stroke="solid" svg:stroke-color="#754f28" draw:stroke-linejoin="miter" svg:stroke-opacity="100.0%" svg:stroke-width="0.26037428mm"/>
    </style:style>
    <style:style style:family="graphic" style:name="style-1630">
      <style:graphic-properties draw:fill="solid" draw:fill-color="#765028" draw:opacity="100.0%" draw:stroke="solid" svg:stroke-color="#765028" draw:stroke-linejoin="miter" svg:stroke-opacity="100.0%" svg:stroke-width="0.26037428mm"/>
    </style:style>
    <style:style style:family="graphic" style:name="style-1631">
      <style:graphic-properties draw:fill="solid" draw:fill-color="#72654c" draw:opacity="100.0%" draw:stroke="solid" svg:stroke-color="#72654c" draw:stroke-linejoin="miter" svg:stroke-opacity="100.0%" svg:stroke-width="0.26037428mm"/>
    </style:style>
    <style:style style:family="graphic" style:name="style-1632">
      <style:graphic-properties draw:fill="solid" draw:fill-color="#905c2f" draw:opacity="100.0%" draw:stroke="solid" svg:stroke-color="#905c2f" draw:stroke-linejoin="miter" svg:stroke-opacity="100.0%" svg:stroke-width="0.26037428mm"/>
    </style:style>
    <style:style style:family="graphic" style:name="style-1633">
      <style:graphic-properties draw:fill="solid" draw:fill-color="#be9b6b" draw:opacity="100.0%" draw:stroke="solid" svg:stroke-color="#be9b6b" draw:stroke-linejoin="miter" svg:stroke-opacity="100.0%" svg:stroke-width="0.26037428mm"/>
    </style:style>
    <style:style style:family="graphic" style:name="style-1634">
      <style:graphic-properties draw:fill="solid" draw:fill-color="#8f461d" draw:opacity="100.0%" draw:stroke="solid" svg:stroke-color="#8f461d" draw:stroke-linejoin="miter" svg:stroke-opacity="100.0%" svg:stroke-width="0.26037428mm"/>
    </style:style>
    <style:style style:family="graphic" style:name="style-1635">
      <style:graphic-properties draw:fill="solid" draw:fill-color="#7a4a18" draw:opacity="100.0%" draw:stroke="solid" svg:stroke-color="#7a4a18" draw:stroke-linejoin="miter" svg:stroke-opacity="100.0%" svg:stroke-width="0.26037428mm"/>
    </style:style>
    <style:style style:family="graphic" style:name="style-1636">
      <style:graphic-properties draw:fill="solid" draw:fill-color="#9c5a1f" draw:opacity="100.0%" draw:stroke="solid" svg:stroke-color="#9c5a1f" draw:stroke-linejoin="miter" svg:stroke-opacity="100.0%" svg:stroke-width="0.26037428mm"/>
    </style:style>
    <style:style style:family="graphic" style:name="style-1637">
      <style:graphic-properties draw:fill="solid" draw:fill-color="#b67b3f" draw:opacity="100.0%" draw:stroke="solid" svg:stroke-color="#b67b3f" draw:stroke-linejoin="miter" svg:stroke-opacity="100.0%" svg:stroke-width="0.26037428mm"/>
    </style:style>
    <style:style style:family="graphic" style:name="style-1638">
      <style:graphic-properties draw:fill="solid" draw:fill-color="#9d7847" draw:opacity="100.0%" draw:stroke="solid" svg:stroke-color="#9d7847" draw:stroke-linejoin="miter" svg:stroke-opacity="100.0%" svg:stroke-width="0.26037428mm"/>
    </style:style>
    <style:style style:family="graphic" style:name="style-1639">
      <style:graphic-properties draw:fill="solid" draw:fill-color="#603a1a" draw:opacity="100.0%" draw:stroke="solid" svg:stroke-color="#603a1a" draw:stroke-linejoin="miter" svg:stroke-opacity="100.0%" svg:stroke-width="0.26037428mm"/>
    </style:style>
    <style:style style:family="graphic" style:name="style-1640">
      <style:graphic-properties draw:fill="solid" draw:fill-color="#b79360" draw:opacity="100.0%" draw:stroke="solid" svg:stroke-color="#b79360" draw:stroke-linejoin="miter" svg:stroke-opacity="100.0%" svg:stroke-width="0.26037428mm"/>
    </style:style>
    <style:style style:family="graphic" style:name="style-1641">
      <style:graphic-properties draw:fill="solid" draw:fill-color="#804816" draw:opacity="100.0%" draw:stroke="solid" svg:stroke-color="#804816" draw:stroke-linejoin="miter" svg:stroke-opacity="100.0%" svg:stroke-width="0.26037428mm"/>
    </style:style>
    <style:style style:family="graphic" style:name="style-1642">
      <style:graphic-properties draw:fill="solid" draw:fill-color="#92440a" draw:opacity="100.0%" draw:stroke="solid" svg:stroke-color="#92440a" draw:stroke-linejoin="miter" svg:stroke-opacity="100.0%" svg:stroke-width="0.26037428mm"/>
    </style:style>
    <style:style style:family="graphic" style:name="style-1643">
      <style:graphic-properties draw:fill="solid" draw:fill-color="#794a20" draw:opacity="100.0%" draw:stroke="solid" svg:stroke-color="#794a20" draw:stroke-linejoin="miter" svg:stroke-opacity="100.0%" svg:stroke-width="0.26037428mm"/>
    </style:style>
    <style:style style:family="graphic" style:name="style-1644">
      <style:graphic-properties draw:fill="solid" draw:fill-color="#67431e" draw:opacity="100.0%" draw:stroke="solid" svg:stroke-color="#67431e" draw:stroke-linejoin="miter" svg:stroke-opacity="100.0%" svg:stroke-width="0.26037428mm"/>
    </style:style>
    <style:style style:family="graphic" style:name="style-1645">
      <style:graphic-properties draw:fill="solid" draw:fill-color="#bc7d3b" draw:opacity="100.0%" draw:stroke="solid" svg:stroke-color="#bc7d3b" draw:stroke-linejoin="miter" svg:stroke-opacity="100.0%" svg:stroke-width="0.26037428mm"/>
    </style:style>
    <style:style style:family="graphic" style:name="style-1646">
      <style:graphic-properties draw:fill="solid" draw:fill-color="#c99356" draw:opacity="100.0%" draw:stroke="solid" svg:stroke-color="#c99356" draw:stroke-linejoin="miter" svg:stroke-opacity="100.0%" svg:stroke-width="0.26037428mm"/>
    </style:style>
    <style:style style:family="graphic" style:name="style-1647">
      <style:graphic-properties draw:fill="solid" draw:fill-color="#c77b1a" draw:opacity="100.0%" draw:stroke="solid" svg:stroke-color="#c77b1a" draw:stroke-linejoin="miter" svg:stroke-opacity="100.0%" svg:stroke-width="0.26037428mm"/>
    </style:style>
    <style:style style:family="graphic" style:name="style-1648">
      <style:graphic-properties draw:fill="solid" draw:fill-color="#be945c" draw:opacity="100.0%" draw:stroke="solid" svg:stroke-color="#be945c" draw:stroke-linejoin="miter" svg:stroke-opacity="100.0%" svg:stroke-width="0.26037428mm"/>
    </style:style>
    <style:style style:family="graphic" style:name="style-1649">
      <style:graphic-properties draw:fill="solid" draw:fill-color="#896131" draw:opacity="100.0%" draw:stroke="solid" svg:stroke-color="#896131" draw:stroke-linejoin="miter" svg:stroke-opacity="100.0%" svg:stroke-width="0.26037428mm"/>
    </style:style>
    <style:style style:family="graphic" style:name="style-1650">
      <style:graphic-properties draw:fill="solid" draw:fill-color="#d3a96d" draw:opacity="100.0%" draw:stroke="solid" svg:stroke-color="#d3a96d" draw:stroke-linejoin="miter" svg:stroke-opacity="100.0%" svg:stroke-width="0.26037428mm"/>
    </style:style>
    <style:style style:family="graphic" style:name="style-1651">
      <style:graphic-properties draw:fill="solid" draw:fill-color="#cda466" draw:opacity="100.0%" draw:stroke="solid" svg:stroke-color="#cda466" draw:stroke-linejoin="miter" svg:stroke-opacity="100.0%" svg:stroke-width="0.26037428mm"/>
    </style:style>
    <style:style style:family="graphic" style:name="style-1652">
      <style:graphic-properties draw:fill="solid" draw:fill-color="#974c15" draw:opacity="100.0%" draw:stroke="solid" svg:stroke-color="#974c15" draw:stroke-linejoin="miter" svg:stroke-opacity="100.0%" svg:stroke-width="0.26037428mm"/>
    </style:style>
    <style:style style:family="graphic" style:name="style-1653">
      <style:graphic-properties draw:fill="solid" draw:fill-color="#cd9555" draw:opacity="100.0%" draw:stroke="solid" svg:stroke-color="#cd9555" draw:stroke-linejoin="miter" svg:stroke-opacity="100.0%" svg:stroke-width="0.26037428mm"/>
    </style:style>
    <style:style style:family="graphic" style:name="style-1654">
      <style:graphic-properties draw:fill="solid" draw:fill-color="#d4a265" draw:opacity="100.0%" draw:stroke="solid" svg:stroke-color="#d4a265" draw:stroke-linejoin="miter" svg:stroke-opacity="100.0%" svg:stroke-width="0.26037428mm"/>
    </style:style>
    <style:style style:family="graphic" style:name="style-1655">
      <style:graphic-properties draw:fill="solid" draw:fill-color="#62604e" draw:opacity="100.0%" draw:stroke="solid" svg:stroke-color="#62604e" draw:stroke-linejoin="miter" svg:stroke-opacity="100.0%" svg:stroke-width="0.26037428mm"/>
    </style:style>
    <style:style style:family="graphic" style:name="style-1656">
      <style:graphic-properties draw:fill="solid" draw:fill-color="#8b451b" draw:opacity="100.0%" draw:stroke="solid" svg:stroke-color="#8b451b" draw:stroke-linejoin="miter" svg:stroke-opacity="100.0%" svg:stroke-width="0.26037428mm"/>
    </style:style>
    <style:style style:family="graphic" style:name="style-1657">
      <style:graphic-properties draw:fill="solid" draw:fill-color="#623c18" draw:opacity="100.0%" draw:stroke="solid" svg:stroke-color="#623c18" draw:stroke-linejoin="miter" svg:stroke-opacity="100.0%" svg:stroke-width="0.26037428mm"/>
    </style:style>
    <style:style style:family="graphic" style:name="style-1658">
      <style:graphic-properties draw:fill="solid" draw:fill-color="#6a4f2e" draw:opacity="100.0%" draw:stroke="solid" svg:stroke-color="#6a4f2e" draw:stroke-linejoin="miter" svg:stroke-opacity="100.0%" svg:stroke-width="0.26037428mm"/>
    </style:style>
    <style:style style:family="graphic" style:name="style-1659">
      <style:graphic-properties draw:fill="solid" draw:fill-color="#cab086" draw:opacity="100.0%" draw:stroke="solid" svg:stroke-color="#cab086" draw:stroke-linejoin="miter" svg:stroke-opacity="100.0%" svg:stroke-width="0.26037428mm"/>
    </style:style>
    <style:style style:family="graphic" style:name="style-1660">
      <style:graphic-properties draw:fill="solid" draw:fill-color="#bb6d23" draw:opacity="100.0%" draw:stroke="solid" svg:stroke-color="#bb6d23" draw:stroke-linejoin="miter" svg:stroke-opacity="100.0%" svg:stroke-width="0.26037428mm"/>
    </style:style>
    <style:style style:family="graphic" style:name="style-1661">
      <style:graphic-properties draw:fill="solid" draw:fill-color="#a67640" draw:opacity="100.0%" draw:stroke="solid" svg:stroke-color="#a67640" draw:stroke-linejoin="miter" svg:stroke-opacity="100.0%" svg:stroke-width="0.26037428mm"/>
    </style:style>
    <style:style style:family="graphic" style:name="style-1662">
      <style:graphic-properties draw:fill="solid" draw:fill-color="#dfb57c" draw:opacity="100.0%" draw:stroke="solid" svg:stroke-color="#dfb57c" draw:stroke-linejoin="miter" svg:stroke-opacity="100.0%" svg:stroke-width="0.26037428mm"/>
    </style:style>
    <style:style style:family="graphic" style:name="style-1663">
      <style:graphic-properties draw:fill="solid" draw:fill-color="#6b5232" draw:opacity="100.0%" draw:stroke="solid" svg:stroke-color="#6b5232" draw:stroke-linejoin="miter" svg:stroke-opacity="100.0%" svg:stroke-width="0.26037428mm"/>
    </style:style>
    <style:style style:family="graphic" style:name="style-1664">
      <style:graphic-properties draw:fill="solid" draw:fill-color="#c47c39" draw:opacity="100.0%" draw:stroke="solid" svg:stroke-color="#c47c39" draw:stroke-linejoin="miter" svg:stroke-opacity="100.0%" svg:stroke-width="0.26037428mm"/>
    </style:style>
    <style:style style:family="graphic" style:name="style-1665">
      <style:graphic-properties draw:fill="solid" draw:fill-color="#a26428" draw:opacity="100.0%" draw:stroke="solid" svg:stroke-color="#a26428" draw:stroke-linejoin="miter" svg:stroke-opacity="100.0%" svg:stroke-width="0.26037428mm"/>
    </style:style>
    <style:style style:family="graphic" style:name="style-1666">
      <style:graphic-properties draw:fill="solid" draw:fill-color="#7a3b09" draw:opacity="100.0%" draw:stroke="solid" svg:stroke-color="#7a3b09" draw:stroke-linejoin="miter" svg:stroke-opacity="100.0%" svg:stroke-width="0.26037428mm"/>
    </style:style>
    <style:style style:family="graphic" style:name="style-1667">
      <style:graphic-properties draw:fill="solid" draw:fill-color="#b47e3a" draw:opacity="100.0%" draw:stroke="solid" svg:stroke-color="#b47e3a" draw:stroke-linejoin="miter" svg:stroke-opacity="100.0%" svg:stroke-width="0.26037428mm"/>
    </style:style>
    <style:style style:family="graphic" style:name="style-1668">
      <style:graphic-properties draw:fill="solid" draw:fill-color="#d9b271" draw:opacity="100.0%" draw:stroke="solid" svg:stroke-color="#d9b271" draw:stroke-linejoin="miter" svg:stroke-opacity="100.0%" svg:stroke-width="0.26037428mm"/>
    </style:style>
    <style:style style:family="graphic" style:name="style-1669">
      <style:graphic-properties draw:fill="solid" draw:fill-color="#dcb172" draw:opacity="100.0%" draw:stroke="solid" svg:stroke-color="#dcb172" draw:stroke-linejoin="miter" svg:stroke-opacity="100.0%" svg:stroke-width="0.26037428mm"/>
    </style:style>
    <style:style style:family="graphic" style:name="style-1670">
      <style:graphic-properties draw:fill="solid" draw:fill-color="#754117" draw:opacity="100.0%" draw:stroke="solid" svg:stroke-color="#754117" draw:stroke-linejoin="miter" svg:stroke-opacity="100.0%" svg:stroke-width="0.26037428mm"/>
    </style:style>
    <style:style style:family="graphic" style:name="style-1671">
      <style:graphic-properties draw:fill="solid" draw:fill-color="#d7a05d" draw:opacity="100.0%" draw:stroke="solid" svg:stroke-color="#d7a05d" draw:stroke-linejoin="miter" svg:stroke-opacity="100.0%" svg:stroke-width="0.26037428mm"/>
    </style:style>
    <style:style style:family="graphic" style:name="style-1672">
      <style:graphic-properties draw:fill="solid" draw:fill-color="#722e04" draw:opacity="100.0%" draw:stroke="solid" svg:stroke-color="#722e04" draw:stroke-linejoin="miter" svg:stroke-opacity="100.0%" svg:stroke-width="0.26037428mm"/>
    </style:style>
    <style:style style:family="graphic" style:name="style-1673">
      <style:graphic-properties draw:fill="solid" draw:fill-color="#815f31" draw:opacity="100.0%" draw:stroke="solid" svg:stroke-color="#815f31" draw:stroke-linejoin="miter" svg:stroke-opacity="100.0%" svg:stroke-width="0.26037428mm"/>
    </style:style>
    <style:style style:family="graphic" style:name="style-1674">
      <style:graphic-properties draw:fill="solid" draw:fill-color="#d59749" draw:opacity="100.0%" draw:stroke="solid" svg:stroke-color="#d59749" draw:stroke-linejoin="miter" svg:stroke-opacity="100.0%" svg:stroke-width="0.26037428mm"/>
    </style:style>
    <style:style style:family="graphic" style:name="style-1675">
      <style:graphic-properties draw:fill="solid" draw:fill-color="#8d5829" draw:opacity="100.0%" draw:stroke="solid" svg:stroke-color="#8d5829" draw:stroke-linejoin="miter" svg:stroke-opacity="100.0%" svg:stroke-width="0.26037428mm"/>
    </style:style>
    <style:style style:family="graphic" style:name="style-1676">
      <style:graphic-properties draw:fill="solid" draw:fill-color="#a6763d" draw:opacity="100.0%" draw:stroke="solid" svg:stroke-color="#a6763d" draw:stroke-linejoin="miter" svg:stroke-opacity="100.0%" svg:stroke-width="0.26037428mm"/>
    </style:style>
    <style:style style:family="graphic" style:name="style-1677">
      <style:graphic-properties draw:fill="solid" draw:fill-color="#92541a" draw:opacity="100.0%" draw:stroke="solid" svg:stroke-color="#92541a" draw:stroke-linejoin="miter" svg:stroke-opacity="100.0%" svg:stroke-width="0.26037428mm"/>
    </style:style>
    <style:style style:family="graphic" style:name="style-1678">
      <style:graphic-properties draw:fill="solid" draw:fill-color="#d7a462" draw:opacity="100.0%" draw:stroke="solid" svg:stroke-color="#d7a462" draw:stroke-linejoin="miter" svg:stroke-opacity="100.0%" svg:stroke-width="0.26037428mm"/>
    </style:style>
    <style:style style:family="graphic" style:name="style-1679">
      <style:graphic-properties draw:fill="solid" draw:fill-color="#705332" draw:opacity="100.0%" draw:stroke="solid" svg:stroke-color="#705332" draw:stroke-linejoin="miter" svg:stroke-opacity="100.0%" svg:stroke-width="0.26037428mm"/>
    </style:style>
    <style:style style:family="graphic" style:name="style-1680">
      <style:graphic-properties draw:fill="solid" draw:fill-color="#897b60" draw:opacity="100.0%" draw:stroke="solid" svg:stroke-color="#897b60" draw:stroke-linejoin="miter" svg:stroke-opacity="100.0%" svg:stroke-width="0.26037428mm"/>
    </style:style>
    <style:style style:family="graphic" style:name="style-1681">
      <style:graphic-properties draw:fill="solid" draw:fill-color="#bc6921" draw:opacity="100.0%" draw:stroke="solid" svg:stroke-color="#bc6921" draw:stroke-linejoin="miter" svg:stroke-opacity="100.0%" svg:stroke-width="0.26037428mm"/>
    </style:style>
    <style:style style:family="graphic" style:name="style-1682">
      <style:graphic-properties draw:fill="solid" draw:fill-color="#d6b37c" draw:opacity="100.0%" draw:stroke="solid" svg:stroke-color="#d6b37c" draw:stroke-linejoin="miter" svg:stroke-opacity="100.0%" svg:stroke-width="0.26037428mm"/>
    </style:style>
    <style:style style:family="graphic" style:name="style-1683">
      <style:graphic-properties draw:fill="solid" draw:fill-color="#915628" draw:opacity="100.0%" draw:stroke="solid" svg:stroke-color="#915628" draw:stroke-linejoin="miter" svg:stroke-opacity="100.0%" svg:stroke-width="0.26037428mm"/>
    </style:style>
    <style:style style:family="graphic" style:name="style-1684">
      <style:graphic-properties draw:fill="solid" draw:fill-color="#755f40" draw:opacity="100.0%" draw:stroke="solid" svg:stroke-color="#755f40" draw:stroke-linejoin="miter" svg:stroke-opacity="100.0%" svg:stroke-width="0.26037428mm"/>
    </style:style>
    <style:style style:family="graphic" style:name="style-1685">
      <style:graphic-properties draw:fill="solid" draw:fill-color="#713609" draw:opacity="100.0%" draw:stroke="solid" svg:stroke-color="#713609" draw:stroke-linejoin="miter" svg:stroke-opacity="100.0%" svg:stroke-width="0.26037428mm"/>
    </style:style>
    <style:style style:family="graphic" style:name="style-1686">
      <style:graphic-properties draw:fill="solid" draw:fill-color="#5d4223" draw:opacity="100.0%" draw:stroke="solid" svg:stroke-color="#5d4223" draw:stroke-linejoin="miter" svg:stroke-opacity="100.0%" svg:stroke-width="0.26037428mm"/>
    </style:style>
    <style:style style:family="graphic" style:name="style-1687">
      <style:graphic-properties draw:fill="solid" draw:fill-color="#737058" draw:opacity="100.0%" draw:stroke="solid" svg:stroke-color="#737058" draw:stroke-linejoin="miter" svg:stroke-opacity="100.0%" svg:stroke-width="0.26037428mm"/>
    </style:style>
    <style:style style:family="graphic" style:name="style-1688">
      <style:graphic-properties draw:fill="solid" draw:fill-color="#81795f" draw:opacity="100.0%" draw:stroke="solid" svg:stroke-color="#81795f" draw:stroke-linejoin="miter" svg:stroke-opacity="100.0%" svg:stroke-width="0.26037428mm"/>
    </style:style>
    <style:style style:family="graphic" style:name="style-1689">
      <style:graphic-properties draw:fill="solid" draw:fill-color="#d3ac77" draw:opacity="100.0%" draw:stroke="solid" svg:stroke-color="#d3ac77" draw:stroke-linejoin="miter" svg:stroke-opacity="100.0%" svg:stroke-width="0.26037428mm"/>
    </style:style>
    <style:style style:family="graphic" style:name="style-1690">
      <style:graphic-properties draw:fill="solid" draw:fill-color="#795025" draw:opacity="100.0%" draw:stroke="solid" svg:stroke-color="#795025" draw:stroke-linejoin="miter" svg:stroke-opacity="100.0%" svg:stroke-width="0.26037428mm"/>
    </style:style>
    <style:style style:family="graphic" style:name="style-1691">
      <style:graphic-properties draw:fill="solid" draw:fill-color="#d5ab73" draw:opacity="100.0%" draw:stroke="solid" svg:stroke-color="#d5ab73" draw:stroke-linejoin="miter" svg:stroke-opacity="100.0%" svg:stroke-width="0.26037428mm"/>
    </style:style>
    <style:style style:family="graphic" style:name="style-1692">
      <style:graphic-properties draw:fill="solid" draw:fill-color="#855727" draw:opacity="100.0%" draw:stroke="solid" svg:stroke-color="#855727" draw:stroke-linejoin="miter" svg:stroke-opacity="100.0%" svg:stroke-width="0.26037428mm"/>
    </style:style>
    <style:style style:family="graphic" style:name="style-1693">
      <style:graphic-properties draw:fill="solid" draw:fill-color="#cda066" draw:opacity="100.0%" draw:stroke="solid" svg:stroke-color="#cda066" draw:stroke-linejoin="miter" svg:stroke-opacity="100.0%" svg:stroke-width="0.26037428mm"/>
    </style:style>
    <style:style style:family="graphic" style:name="style-1694">
      <style:graphic-properties draw:fill="solid" draw:fill-color="#78380c" draw:opacity="100.0%" draw:stroke="solid" svg:stroke-color="#78380c" draw:stroke-linejoin="miter" svg:stroke-opacity="100.0%" svg:stroke-width="0.26037428mm"/>
    </style:style>
    <style:style style:family="graphic" style:name="style-1695">
      <style:graphic-properties draw:fill="solid" draw:fill-color="#7c5021" draw:opacity="100.0%" draw:stroke="solid" svg:stroke-color="#7c5021" draw:stroke-linejoin="miter" svg:stroke-opacity="100.0%" svg:stroke-width="0.26037428mm"/>
    </style:style>
    <style:style style:family="graphic" style:name="style-1696">
      <style:graphic-properties draw:fill="solid" draw:fill-color="#c1823b" draw:opacity="100.0%" draw:stroke="solid" svg:stroke-color="#c1823b" draw:stroke-linejoin="miter" svg:stroke-opacity="100.0%" svg:stroke-width="0.26037428mm"/>
    </style:style>
    <style:style style:family="graphic" style:name="style-1697">
      <style:graphic-properties draw:fill="solid" draw:fill-color="#b07435" draw:opacity="100.0%" draw:stroke="solid" svg:stroke-color="#b07435" draw:stroke-linejoin="miter" svg:stroke-opacity="100.0%" svg:stroke-width="0.26037428mm"/>
    </style:style>
    <style:style style:family="graphic" style:name="style-1698">
      <style:graphic-properties draw:fill="solid" draw:fill-color="#c4924c" draw:opacity="100.0%" draw:stroke="solid" svg:stroke-color="#c4924c" draw:stroke-linejoin="miter" svg:stroke-opacity="100.0%" svg:stroke-width="0.26037428mm"/>
    </style:style>
    <style:style style:family="graphic" style:name="style-1699">
      <style:graphic-properties draw:fill="solid" draw:fill-color="#d4a56b" draw:opacity="100.0%" draw:stroke="solid" svg:stroke-color="#d4a56b" draw:stroke-linejoin="miter" svg:stroke-opacity="100.0%" svg:stroke-width="0.26037428mm"/>
    </style:style>
    <style:style style:family="graphic" style:name="style-1700">
      <style:graphic-properties draw:fill="solid" draw:fill-color="#aa8c62" draw:opacity="100.0%" draw:stroke="solid" svg:stroke-color="#aa8c62" draw:stroke-linejoin="miter" svg:stroke-opacity="100.0%" svg:stroke-width="0.26037428mm"/>
    </style:style>
    <style:style style:family="graphic" style:name="style-1701">
      <style:graphic-properties draw:fill="solid" draw:fill-color="#5d4a37" draw:opacity="100.0%" draw:stroke="solid" svg:stroke-color="#5d4a37" draw:stroke-linejoin="miter" svg:stroke-opacity="100.0%" svg:stroke-width="0.26037428mm"/>
    </style:style>
    <style:style style:family="graphic" style:name="style-1702">
      <style:graphic-properties draw:fill="solid" draw:fill-color="#d0a873" draw:opacity="100.0%" draw:stroke="solid" svg:stroke-color="#d0a873" draw:stroke-linejoin="miter" svg:stroke-opacity="100.0%" svg:stroke-width="0.26037428mm"/>
    </style:style>
    <style:style style:family="graphic" style:name="style-1703">
      <style:graphic-properties draw:fill="solid" draw:fill-color="#6e380f" draw:opacity="100.0%" draw:stroke="solid" svg:stroke-color="#6e380f" draw:stroke-linejoin="miter" svg:stroke-opacity="100.0%" svg:stroke-width="0.26037428mm"/>
    </style:style>
    <style:style style:family="graphic" style:name="style-1704">
      <style:graphic-properties draw:fill="solid" draw:fill-color="#c38d4c" draw:opacity="100.0%" draw:stroke="solid" svg:stroke-color="#c38d4c" draw:stroke-linejoin="miter" svg:stroke-opacity="100.0%" svg:stroke-width="0.26037428mm"/>
    </style:style>
    <style:style style:family="graphic" style:name="style-1705">
      <style:graphic-properties draw:fill="solid" draw:fill-color="#c39f6c" draw:opacity="100.0%" draw:stroke="solid" svg:stroke-color="#c39f6c" draw:stroke-linejoin="miter" svg:stroke-opacity="100.0%" svg:stroke-width="0.26037428mm"/>
    </style:style>
    <style:style style:family="graphic" style:name="style-1706">
      <style:graphic-properties draw:fill="solid" draw:fill-color="#d09d52" draw:opacity="100.0%" draw:stroke="solid" svg:stroke-color="#d09d52" draw:stroke-linejoin="miter" svg:stroke-opacity="100.0%" svg:stroke-width="0.26037428mm"/>
    </style:style>
    <style:style style:family="graphic" style:name="style-1707">
      <style:graphic-properties draw:fill="solid" draw:fill-color="#b87f3c" draw:opacity="100.0%" draw:stroke="solid" svg:stroke-color="#b87f3c" draw:stroke-linejoin="miter" svg:stroke-opacity="100.0%" svg:stroke-width="0.26037428mm"/>
    </style:style>
    <style:style style:family="graphic" style:name="style-1708">
      <style:graphic-properties draw:fill="solid" draw:fill-color="#4d1d04" draw:opacity="100.0%" draw:stroke="solid" svg:stroke-color="#4d1d04" draw:stroke-linejoin="miter" svg:stroke-opacity="100.0%" svg:stroke-width="0.26037428mm"/>
    </style:style>
    <style:style style:family="graphic" style:name="style-1709">
      <style:graphic-properties draw:fill="solid" draw:fill-color="#9d835b" draw:opacity="100.0%" draw:stroke="solid" svg:stroke-color="#9d835b" draw:stroke-linejoin="miter" svg:stroke-opacity="100.0%" svg:stroke-width="0.26037428mm"/>
    </style:style>
    <style:style style:family="graphic" style:name="style-1710">
      <style:graphic-properties draw:fill="solid" draw:fill-color="#89663c" draw:opacity="100.0%" draw:stroke="solid" svg:stroke-color="#89663c" draw:stroke-linejoin="miter" svg:stroke-opacity="100.0%" svg:stroke-width="0.26037428mm"/>
    </style:style>
    <style:style style:family="graphic" style:name="style-1711">
      <style:graphic-properties draw:fill="solid" draw:fill-color="#be8343" draw:opacity="100.0%" draw:stroke="solid" svg:stroke-color="#be8343" draw:stroke-linejoin="miter" svg:stroke-opacity="100.0%" svg:stroke-width="0.26037428mm"/>
    </style:style>
    <style:style style:family="graphic" style:name="style-1712">
      <style:graphic-properties draw:fill="solid" draw:fill-color="#bf955f" draw:opacity="100.0%" draw:stroke="solid" svg:stroke-color="#bf955f" draw:stroke-linejoin="miter" svg:stroke-opacity="100.0%" svg:stroke-width="0.26037428mm"/>
    </style:style>
    <style:style style:family="graphic" style:name="style-1713">
      <style:graphic-properties draw:fill="solid" draw:fill-color="#bda681" draw:opacity="100.0%" draw:stroke="solid" svg:stroke-color="#bda681" draw:stroke-linejoin="miter" svg:stroke-opacity="100.0%" svg:stroke-width="0.26037428mm"/>
    </style:style>
    <style:style style:family="graphic" style:name="style-1714">
      <style:graphic-properties draw:fill="solid" draw:fill-color="#76481d" draw:opacity="100.0%" draw:stroke="solid" svg:stroke-color="#76481d" draw:stroke-linejoin="miter" svg:stroke-opacity="100.0%" svg:stroke-width="0.26037428mm"/>
    </style:style>
    <style:style style:family="graphic" style:name="style-1715">
      <style:graphic-properties draw:fill="solid" draw:fill-color="#be8d4b" draw:opacity="100.0%" draw:stroke="solid" svg:stroke-color="#be8d4b" draw:stroke-linejoin="miter" svg:stroke-opacity="100.0%" svg:stroke-width="0.26037428mm"/>
    </style:style>
    <style:style style:family="graphic" style:name="style-1716">
      <style:graphic-properties draw:fill="solid" draw:fill-color="#d6ae78" draw:opacity="100.0%" draw:stroke="solid" svg:stroke-color="#d6ae78" draw:stroke-linejoin="miter" svg:stroke-opacity="100.0%" svg:stroke-width="0.26037428mm"/>
    </style:style>
    <style:style style:family="graphic" style:name="style-1717">
      <style:graphic-properties draw:fill="solid" draw:fill-color="#5f3d1d" draw:opacity="100.0%" draw:stroke="solid" svg:stroke-color="#5f3d1d" draw:stroke-linejoin="miter" svg:stroke-opacity="100.0%" svg:stroke-width="0.26037428mm"/>
    </style:style>
    <style:style style:family="graphic" style:name="style-1718">
      <style:graphic-properties draw:fill="solid" draw:fill-color="#c08e51" draw:opacity="100.0%" draw:stroke="solid" svg:stroke-color="#c08e51" draw:stroke-linejoin="miter" svg:stroke-opacity="100.0%" svg:stroke-width="0.26037428mm"/>
    </style:style>
    <style:style style:family="graphic" style:name="style-1719">
      <style:graphic-properties draw:fill="solid" draw:fill-color="#d79f4b" draw:opacity="100.0%" draw:stroke="solid" svg:stroke-color="#d79f4b" draw:stroke-linejoin="miter" svg:stroke-opacity="100.0%" svg:stroke-width="0.26037428mm"/>
    </style:style>
    <style:style style:family="graphic" style:name="style-1720">
      <style:graphic-properties draw:fill="solid" draw:fill-color="#815023" draw:opacity="100.0%" draw:stroke="solid" svg:stroke-color="#815023" draw:stroke-linejoin="miter" svg:stroke-opacity="100.0%" svg:stroke-width="0.26037428mm"/>
    </style:style>
    <style:style style:family="graphic" style:name="style-1721">
      <style:graphic-properties draw:fill="solid" draw:fill-color="#b37f3c" draw:opacity="100.0%" draw:stroke="solid" svg:stroke-color="#b37f3c" draw:stroke-linejoin="miter" svg:stroke-opacity="100.0%" svg:stroke-width="0.26037428mm"/>
    </style:style>
    <style:style style:family="graphic" style:name="style-1722">
      <style:graphic-properties draw:fill="solid" draw:fill-color="#bf804d" draw:opacity="100.0%" draw:stroke="solid" svg:stroke-color="#bf804d" draw:stroke-linejoin="miter" svg:stroke-opacity="100.0%" svg:stroke-width="0.26037428mm"/>
    </style:style>
    <style:style style:family="graphic" style:name="style-1723">
      <style:graphic-properties draw:fill="solid" draw:fill-color="#976a39" draw:opacity="100.0%" draw:stroke="solid" svg:stroke-color="#976a39" draw:stroke-linejoin="miter" svg:stroke-opacity="100.0%" svg:stroke-width="0.26037428mm"/>
    </style:style>
    <style:style style:family="graphic" style:name="style-1724">
      <style:graphic-properties draw:fill="solid" draw:fill-color="#c9945a" draw:opacity="100.0%" draw:stroke="solid" svg:stroke-color="#c9945a" draw:stroke-linejoin="miter" svg:stroke-opacity="100.0%" svg:stroke-width="0.26037428mm"/>
    </style:style>
    <style:style style:family="graphic" style:name="style-1725">
      <style:graphic-properties draw:fill="solid" draw:fill-color="#744f29" draw:opacity="100.0%" draw:stroke="solid" svg:stroke-color="#744f29" draw:stroke-linejoin="miter" svg:stroke-opacity="100.0%" svg:stroke-width="0.26037428mm"/>
    </style:style>
    <style:style style:family="graphic" style:name="style-1726">
      <style:graphic-properties draw:fill="solid" draw:fill-color="#b88849" draw:opacity="100.0%" draw:stroke="solid" svg:stroke-color="#b88849" draw:stroke-linejoin="miter" svg:stroke-opacity="100.0%" svg:stroke-width="0.26037428mm"/>
    </style:style>
    <style:style style:family="graphic" style:name="style-1727">
      <style:graphic-properties draw:fill="solid" draw:fill-color="#8b511c" draw:opacity="100.0%" draw:stroke="solid" svg:stroke-color="#8b511c" draw:stroke-linejoin="miter" svg:stroke-opacity="100.0%" svg:stroke-width="0.26037428mm"/>
    </style:style>
    <style:style style:family="graphic" style:name="style-1728">
      <style:graphic-properties draw:fill="solid" draw:fill-color="#d9ba89" draw:opacity="100.0%" draw:stroke="solid" svg:stroke-color="#d9ba89" draw:stroke-linejoin="miter" svg:stroke-opacity="100.0%" svg:stroke-width="0.26037428mm"/>
    </style:style>
    <style:style style:family="graphic" style:name="style-1729">
      <style:graphic-properties draw:fill="solid" draw:fill-color="#925e2b" draw:opacity="100.0%" draw:stroke="solid" svg:stroke-color="#925e2b" draw:stroke-linejoin="miter" svg:stroke-opacity="100.0%" svg:stroke-width="0.26037428mm"/>
    </style:style>
    <style:style style:family="graphic" style:name="style-1730">
      <style:graphic-properties draw:fill="solid" draw:fill-color="#cc9e64" draw:opacity="100.0%" draw:stroke="solid" svg:stroke-color="#cc9e64" draw:stroke-linejoin="miter" svg:stroke-opacity="100.0%" svg:stroke-width="0.26037428mm"/>
    </style:style>
    <style:style style:family="graphic" style:name="style-1731">
      <style:graphic-properties draw:fill="solid" draw:fill-color="#925a24" draw:opacity="100.0%" draw:stroke="solid" svg:stroke-color="#925a24" draw:stroke-linejoin="miter" svg:stroke-opacity="100.0%" svg:stroke-width="0.26037428mm"/>
    </style:style>
    <style:style style:family="graphic" style:name="style-1732">
      <style:graphic-properties draw:fill="solid" draw:fill-color="#d59948" draw:opacity="100.0%" draw:stroke="solid" svg:stroke-color="#d59948" draw:stroke-linejoin="miter" svg:stroke-opacity="100.0%" svg:stroke-width="0.26037428mm"/>
    </style:style>
    <style:style style:family="graphic" style:name="style-1733">
      <style:graphic-properties draw:fill="solid" draw:fill-color="#bd7e3c" draw:opacity="100.0%" draw:stroke="solid" svg:stroke-color="#bd7e3c" draw:stroke-linejoin="miter" svg:stroke-opacity="100.0%" svg:stroke-width="0.26037428mm"/>
    </style:style>
    <style:style style:family="graphic" style:name="style-1734">
      <style:graphic-properties draw:fill="solid" draw:fill-color="#d7bb8f" draw:opacity="100.0%" draw:stroke="solid" svg:stroke-color="#d7bb8f" draw:stroke-linejoin="miter" svg:stroke-opacity="100.0%" svg:stroke-width="0.26037428mm"/>
    </style:style>
    <style:style style:family="graphic" style:name="style-1735">
      <style:graphic-properties draw:fill="solid" draw:fill-color="#c6731c" draw:opacity="100.0%" draw:stroke="solid" svg:stroke-color="#c6731c" draw:stroke-linejoin="miter" svg:stroke-opacity="100.0%" svg:stroke-width="0.26037428mm"/>
    </style:style>
    <style:style style:family="graphic" style:name="style-1736">
      <style:graphic-properties draw:fill="solid" draw:fill-color="#c78135" draw:opacity="100.0%" draw:stroke="solid" svg:stroke-color="#c78135" draw:stroke-linejoin="miter" svg:stroke-opacity="100.0%" svg:stroke-width="0.26037428mm"/>
    </style:style>
    <style:style style:family="graphic" style:name="style-1737">
      <style:graphic-properties draw:fill="solid" draw:fill-color="#b98646" draw:opacity="100.0%" draw:stroke="solid" svg:stroke-color="#b98646" draw:stroke-linejoin="miter" svg:stroke-opacity="100.0%" svg:stroke-width="0.26037428mm"/>
    </style:style>
    <style:style style:family="graphic" style:name="style-1738">
      <style:graphic-properties draw:fill="solid" draw:fill-color="#7d4e23" draw:opacity="100.0%" draw:stroke="solid" svg:stroke-color="#7d4e23" draw:stroke-linejoin="miter" svg:stroke-opacity="100.0%" svg:stroke-width="0.26037428mm"/>
    </style:style>
    <style:style style:family="graphic" style:name="style-1739">
      <style:graphic-properties draw:fill="solid" draw:fill-color="#7e633c" draw:opacity="100.0%" draw:stroke="solid" svg:stroke-color="#7e633c" draw:stroke-linejoin="miter" svg:stroke-opacity="100.0%" svg:stroke-width="0.26037428mm"/>
    </style:style>
    <style:style style:family="graphic" style:name="style-1740">
      <style:graphic-properties draw:fill="solid" draw:fill-color="#c67d2e" draw:opacity="100.0%" draw:stroke="solid" svg:stroke-color="#c67d2e" draw:stroke-linejoin="miter" svg:stroke-opacity="100.0%" svg:stroke-width="0.26037428mm"/>
    </style:style>
    <style:style style:family="graphic" style:name="style-1741">
      <style:graphic-properties draw:fill="solid" draw:fill-color="#994b0a" draw:opacity="100.0%" draw:stroke="solid" svg:stroke-color="#994b0a" draw:stroke-linejoin="miter" svg:stroke-opacity="100.0%" svg:stroke-width="0.26037428mm"/>
    </style:style>
    <style:style style:family="graphic" style:name="style-1742">
      <style:graphic-properties draw:fill="solid" draw:fill-color="#b3824a" draw:opacity="100.0%" draw:stroke="solid" svg:stroke-color="#b3824a" draw:stroke-linejoin="miter" svg:stroke-opacity="100.0%" svg:stroke-width="0.26037428mm"/>
    </style:style>
    <style:style style:family="graphic" style:name="style-1743">
      <style:graphic-properties draw:fill="solid" draw:fill-color="#715438" draw:opacity="100.0%" draw:stroke="solid" svg:stroke-color="#715438" draw:stroke-linejoin="miter" svg:stroke-opacity="100.0%" svg:stroke-width="0.26037428mm"/>
    </style:style>
    <style:style style:family="graphic" style:name="style-1744">
      <style:graphic-properties draw:fill="solid" draw:fill-color="#c88e4b" draw:opacity="100.0%" draw:stroke="solid" svg:stroke-color="#c88e4b" draw:stroke-linejoin="miter" svg:stroke-opacity="100.0%" svg:stroke-width="0.26037428mm"/>
    </style:style>
    <style:style style:family="graphic" style:name="style-1745">
      <style:graphic-properties draw:fill="solid" draw:fill-color="#d6b184" draw:opacity="100.0%" draw:stroke="solid" svg:stroke-color="#d6b184" draw:stroke-linejoin="miter" svg:stroke-opacity="100.0%" svg:stroke-width="0.26037428mm"/>
    </style:style>
    <style:style style:family="graphic" style:name="style-1746">
      <style:graphic-properties draw:fill="solid" draw:fill-color="#583a20" draw:opacity="100.0%" draw:stroke="solid" svg:stroke-color="#583a20" draw:stroke-linejoin="miter" svg:stroke-opacity="100.0%" svg:stroke-width="0.26037428mm"/>
    </style:style>
    <style:style style:family="graphic" style:name="style-1747">
      <style:graphic-properties draw:fill="solid" draw:fill-color="#d49d58" draw:opacity="100.0%" draw:stroke="solid" svg:stroke-color="#d49d58" draw:stroke-linejoin="miter" svg:stroke-opacity="100.0%" svg:stroke-width="0.26037428mm"/>
    </style:style>
    <style:style style:family="graphic" style:name="style-1748">
      <style:graphic-properties draw:fill="solid" draw:fill-color="#d0ae7f" draw:opacity="100.0%" draw:stroke="solid" svg:stroke-color="#d0ae7f" draw:stroke-linejoin="miter" svg:stroke-opacity="100.0%" svg:stroke-width="0.26037428mm"/>
    </style:style>
    <style:style style:family="graphic" style:name="style-1749">
      <style:graphic-properties draw:fill="solid" draw:fill-color="#c7b087" draw:opacity="100.0%" draw:stroke="solid" svg:stroke-color="#c7b087" draw:stroke-linejoin="miter" svg:stroke-opacity="100.0%" svg:stroke-width="0.26037428mm"/>
    </style:style>
    <style:style style:family="graphic" style:name="style-1750">
      <style:graphic-properties draw:fill="solid" draw:fill-color="#905b26" draw:opacity="100.0%" draw:stroke="solid" svg:stroke-color="#905b26" draw:stroke-linejoin="miter" svg:stroke-opacity="100.0%" svg:stroke-width="0.26037428mm"/>
    </style:style>
    <style:style style:family="graphic" style:name="style-1751">
      <style:graphic-properties draw:fill="solid" draw:fill-color="#cca370" draw:opacity="100.0%" draw:stroke="solid" svg:stroke-color="#cca370" draw:stroke-linejoin="miter" svg:stroke-opacity="100.0%" svg:stroke-width="0.26037428mm"/>
    </style:style>
    <style:style style:family="graphic" style:name="style-1752">
      <style:graphic-properties draw:fill="solid" draw:fill-color="#664522" draw:opacity="100.0%" draw:stroke="solid" svg:stroke-color="#664522" draw:stroke-linejoin="miter" svg:stroke-opacity="100.0%" svg:stroke-width="0.26037428mm"/>
    </style:style>
    <style:style style:family="graphic" style:name="style-1753">
      <style:graphic-properties draw:fill="solid" draw:fill-color="#57381b" draw:opacity="100.0%" draw:stroke="solid" svg:stroke-color="#57381b" draw:stroke-linejoin="miter" svg:stroke-opacity="100.0%" svg:stroke-width="0.26037428mm"/>
    </style:style>
    <style:style style:family="graphic" style:name="style-1754">
      <style:graphic-properties draw:fill="solid" draw:fill-color="#b7864a" draw:opacity="100.0%" draw:stroke="solid" svg:stroke-color="#b7864a" draw:stroke-linejoin="miter" svg:stroke-opacity="100.0%" svg:stroke-width="0.26037428mm"/>
    </style:style>
    <style:style style:family="graphic" style:name="style-1755">
      <style:graphic-properties draw:fill="solid" draw:fill-color="#cb9a5b" draw:opacity="100.0%" draw:stroke="solid" svg:stroke-color="#cb9a5b" draw:stroke-linejoin="miter" svg:stroke-opacity="100.0%" svg:stroke-width="0.26037428mm"/>
    </style:style>
    <style:style style:family="graphic" style:name="style-1756">
      <style:graphic-properties draw:fill="solid" draw:fill-color="#8b5a2e" draw:opacity="100.0%" draw:stroke="solid" svg:stroke-color="#8b5a2e" draw:stroke-linejoin="miter" svg:stroke-opacity="100.0%" svg:stroke-width="0.26037428mm"/>
    </style:style>
    <style:style style:family="graphic" style:name="style-1757">
      <style:graphic-properties draw:fill="solid" draw:fill-color="#844714" draw:opacity="100.0%" draw:stroke="solid" svg:stroke-color="#844714" draw:stroke-linejoin="miter" svg:stroke-opacity="100.0%" svg:stroke-width="0.26037428mm"/>
    </style:style>
    <style:style style:family="graphic" style:name="style-1758">
      <style:graphic-properties draw:fill="solid" draw:fill-color="#aa8a5f" draw:opacity="100.0%" draw:stroke="solid" svg:stroke-color="#aa8a5f" draw:stroke-linejoin="miter" svg:stroke-opacity="100.0%" svg:stroke-width="0.26037428mm"/>
    </style:style>
    <style:style style:family="graphic" style:name="style-1759">
      <style:graphic-properties draw:fill="solid" draw:fill-color="#857a5f" draw:opacity="100.0%" draw:stroke="solid" svg:stroke-color="#857a5f" draw:stroke-linejoin="miter" svg:stroke-opacity="100.0%" svg:stroke-width="0.26037428mm"/>
    </style:style>
    <style:style style:family="graphic" style:name="style-1760">
      <style:graphic-properties draw:fill="solid" draw:fill-color="#c38b47" draw:opacity="100.0%" draw:stroke="solid" svg:stroke-color="#c38b47" draw:stroke-linejoin="miter" svg:stroke-opacity="100.0%" svg:stroke-width="0.26037428mm"/>
    </style:style>
    <style:style style:family="graphic" style:name="style-1761">
      <style:graphic-properties draw:fill="solid" draw:fill-color="#977c5a" draw:opacity="100.0%" draw:stroke="solid" svg:stroke-color="#977c5a" draw:stroke-linejoin="miter" svg:stroke-opacity="100.0%" svg:stroke-width="0.26037428mm"/>
    </style:style>
    <style:style style:family="graphic" style:name="style-1762">
      <style:graphic-properties draw:fill="solid" draw:fill-color="#9f753f" draw:opacity="100.0%" draw:stroke="solid" svg:stroke-color="#9f753f" draw:stroke-linejoin="miter" svg:stroke-opacity="100.0%" svg:stroke-width="0.26037428mm"/>
    </style:style>
    <style:style style:family="graphic" style:name="style-1763">
      <style:graphic-properties draw:fill="solid" draw:fill-color="#a66b2e" draw:opacity="100.0%" draw:stroke="solid" svg:stroke-color="#a66b2e" draw:stroke-linejoin="miter" svg:stroke-opacity="100.0%" svg:stroke-width="0.26037428mm"/>
    </style:style>
    <style:style style:family="graphic" style:name="style-1764">
      <style:graphic-properties draw:fill="solid" draw:fill-color="#c89d5c" draw:opacity="100.0%" draw:stroke="solid" svg:stroke-color="#c89d5c" draw:stroke-linejoin="miter" svg:stroke-opacity="100.0%" svg:stroke-width="0.26037428mm"/>
    </style:style>
    <style:style style:family="graphic" style:name="style-1765">
      <style:graphic-properties draw:fill="solid" draw:fill-color="#cfb182" draw:opacity="100.0%" draw:stroke="solid" svg:stroke-color="#cfb182" draw:stroke-linejoin="miter" svg:stroke-opacity="100.0%" svg:stroke-width="0.26037428mm"/>
    </style:style>
    <style:style style:family="graphic" style:name="style-1766">
      <style:graphic-properties draw:fill="solid" draw:fill-color="#d7b380" draw:opacity="100.0%" draw:stroke="solid" svg:stroke-color="#d7b380" draw:stroke-linejoin="miter" svg:stroke-opacity="100.0%" svg:stroke-width="0.26037428mm"/>
    </style:style>
    <style:style style:family="graphic" style:name="style-1767">
      <style:graphic-properties draw:fill="solid" draw:fill-color="#984a21" draw:opacity="100.0%" draw:stroke="solid" svg:stroke-color="#984a21" draw:stroke-linejoin="miter" svg:stroke-opacity="100.0%" svg:stroke-width="0.26037428mm"/>
    </style:style>
    <style:style style:family="graphic" style:name="style-1768">
      <style:graphic-properties draw:fill="solid" draw:fill-color="#bc904f" draw:opacity="100.0%" draw:stroke="solid" svg:stroke-color="#bc904f" draw:stroke-linejoin="miter" svg:stroke-opacity="100.0%" svg:stroke-width="0.26037428mm"/>
    </style:style>
    <style:style style:family="graphic" style:name="style-1769">
      <style:graphic-properties draw:fill="solid" draw:fill-color="#a47f4f" draw:opacity="100.0%" draw:stroke="solid" svg:stroke-color="#a47f4f" draw:stroke-linejoin="miter" svg:stroke-opacity="100.0%" svg:stroke-width="0.26037428mm"/>
    </style:style>
    <style:style style:family="graphic" style:name="style-1770">
      <style:graphic-properties draw:fill="solid" draw:fill-color="#b76a25" draw:opacity="100.0%" draw:stroke="solid" svg:stroke-color="#b76a25" draw:stroke-linejoin="miter" svg:stroke-opacity="100.0%" svg:stroke-width="0.26037428mm"/>
    </style:style>
    <style:style style:family="graphic" style:name="style-1771">
      <style:graphic-properties draw:fill="solid" draw:fill-color="#c6893c" draw:opacity="100.0%" draw:stroke="solid" svg:stroke-color="#c6893c" draw:stroke-linejoin="miter" svg:stroke-opacity="100.0%" svg:stroke-width="0.26037428mm"/>
    </style:style>
    <style:style style:family="graphic" style:name="style-1772">
      <style:graphic-properties draw:fill="solid" draw:fill-color="#a87e4c" draw:opacity="100.0%" draw:stroke="solid" svg:stroke-color="#a87e4c" draw:stroke-linejoin="miter" svg:stroke-opacity="100.0%" svg:stroke-width="0.26037428mm"/>
    </style:style>
    <style:style style:family="graphic" style:name="style-1773">
      <style:graphic-properties draw:fill="solid" draw:fill-color="#c27e3b" draw:opacity="100.0%" draw:stroke="solid" svg:stroke-color="#c27e3b" draw:stroke-linejoin="miter" svg:stroke-opacity="100.0%" svg:stroke-width="0.26037428mm"/>
    </style:style>
    <style:style style:family="graphic" style:name="style-1774">
      <style:graphic-properties draw:fill="solid" draw:fill-color="#d2a370" draw:opacity="100.0%" draw:stroke="solid" svg:stroke-color="#d2a370" draw:stroke-linejoin="miter" svg:stroke-opacity="100.0%" svg:stroke-width="0.26037428mm"/>
    </style:style>
    <style:style style:family="graphic" style:name="style-1775">
      <style:graphic-properties draw:fill="solid" draw:fill-color="#78613b" draw:opacity="100.0%" draw:stroke="solid" svg:stroke-color="#78613b" draw:stroke-linejoin="miter" svg:stroke-opacity="100.0%" svg:stroke-width="0.26037428mm"/>
    </style:style>
    <style:style style:family="graphic" style:name="style-1776">
      <style:graphic-properties draw:fill="solid" draw:fill-color="#c4985b" draw:opacity="100.0%" draw:stroke="solid" svg:stroke-color="#c4985b" draw:stroke-linejoin="miter" svg:stroke-opacity="100.0%" svg:stroke-width="0.26037428mm"/>
    </style:style>
    <style:style style:family="graphic" style:name="style-1777">
      <style:graphic-properties draw:fill="solid" draw:fill-color="#a45c22" draw:opacity="100.0%" draw:stroke="solid" svg:stroke-color="#a45c22" draw:stroke-linejoin="miter" svg:stroke-opacity="100.0%" svg:stroke-width="0.26037428mm"/>
    </style:style>
    <style:style style:family="graphic" style:name="style-1778">
      <style:graphic-properties draw:fill="solid" draw:fill-color="#bd9d6d" draw:opacity="100.0%" draw:stroke="solid" svg:stroke-color="#bd9d6d" draw:stroke-linejoin="miter" svg:stroke-opacity="100.0%" svg:stroke-width="0.26037428mm"/>
    </style:style>
    <style:style style:family="graphic" style:name="style-1779">
      <style:graphic-properties draw:fill="solid" draw:fill-color="#845c30" draw:opacity="100.0%" draw:stroke="solid" svg:stroke-color="#845c30" draw:stroke-linejoin="miter" svg:stroke-opacity="100.0%" svg:stroke-width="0.26037428mm"/>
    </style:style>
    <style:style style:family="graphic" style:name="style-1780">
      <style:graphic-properties draw:fill="solid" draw:fill-color="#987645" draw:opacity="100.0%" draw:stroke="solid" svg:stroke-color="#987645" draw:stroke-linejoin="miter" svg:stroke-opacity="100.0%" svg:stroke-width="0.26037428mm"/>
    </style:style>
    <style:style style:family="graphic" style:name="style-1781">
      <style:graphic-properties draw:fill="solid" draw:fill-color="#c8864e" draw:opacity="100.0%" draw:stroke="solid" svg:stroke-color="#c8864e" draw:stroke-linejoin="miter" svg:stroke-opacity="100.0%" svg:stroke-width="0.26037428mm"/>
    </style:style>
    <style:style style:family="graphic" style:name="style-1782">
      <style:graphic-properties draw:fill="solid" draw:fill-color="#bb7a38" draw:opacity="100.0%" draw:stroke="solid" svg:stroke-color="#bb7a38" draw:stroke-linejoin="miter" svg:stroke-opacity="100.0%" svg:stroke-width="0.26037428mm"/>
    </style:style>
    <style:style style:family="graphic" style:name="style-1783">
      <style:graphic-properties draw:fill="solid" draw:fill-color="#c3721e" draw:opacity="100.0%" draw:stroke="solid" svg:stroke-color="#c3721e" draw:stroke-linejoin="miter" svg:stroke-opacity="100.0%" svg:stroke-width="0.26037428mm"/>
    </style:style>
    <style:style style:family="graphic" style:name="style-1784">
      <style:graphic-properties draw:fill="solid" draw:fill-color="#d59a4c" draw:opacity="100.0%" draw:stroke="solid" svg:stroke-color="#d59a4c" draw:stroke-linejoin="miter" svg:stroke-opacity="100.0%" svg:stroke-width="0.26037428mm"/>
    </style:style>
    <style:style style:family="graphic" style:name="style-1785">
      <style:graphic-properties draw:fill="solid" draw:fill-color="#cca46e" draw:opacity="100.0%" draw:stroke="solid" svg:stroke-color="#cca46e" draw:stroke-linejoin="miter" svg:stroke-opacity="100.0%" svg:stroke-width="0.26037428mm"/>
    </style:style>
    <style:style style:family="graphic" style:name="style-1786">
      <style:graphic-properties draw:fill="solid" draw:fill-color="#c5a879" draw:opacity="100.0%" draw:stroke="solid" svg:stroke-color="#c5a879" draw:stroke-linejoin="miter" svg:stroke-opacity="100.0%" svg:stroke-width="0.26037428mm"/>
    </style:style>
    <style:style style:family="graphic" style:name="style-1787">
      <style:graphic-properties draw:fill="solid" draw:fill-color="#9c6732" draw:opacity="100.0%" draw:stroke="solid" svg:stroke-color="#9c6732" draw:stroke-linejoin="miter" svg:stroke-opacity="100.0%" svg:stroke-width="0.26037428mm"/>
    </style:style>
    <style:style style:family="graphic" style:name="style-1788">
      <style:graphic-properties draw:fill="solid" draw:fill-color="#d5ac7c" draw:opacity="100.0%" draw:stroke="solid" svg:stroke-color="#d5ac7c" draw:stroke-linejoin="miter" svg:stroke-opacity="100.0%" svg:stroke-width="0.26037428mm"/>
    </style:style>
    <style:style style:family="graphic" style:name="style-1789">
      <style:graphic-properties draw:fill="solid" draw:fill-color="#766c56" draw:opacity="100.0%" draw:stroke="solid" svg:stroke-color="#766c56" draw:stroke-linejoin="miter" svg:stroke-opacity="100.0%" svg:stroke-width="0.26037428mm"/>
    </style:style>
    <style:style style:family="graphic" style:name="style-1790">
      <style:graphic-properties draw:fill="solid" draw:fill-color="#7e4617" draw:opacity="100.0%" draw:stroke="solid" svg:stroke-color="#7e4617" draw:stroke-linejoin="miter" svg:stroke-opacity="100.0%" svg:stroke-width="0.26037428mm"/>
    </style:style>
    <style:style style:family="graphic" style:name="style-1791">
      <style:graphic-properties draw:fill="solid" draw:fill-color="#63340b" draw:opacity="100.0%" draw:stroke="solid" svg:stroke-color="#63340b" draw:stroke-linejoin="miter" svg:stroke-opacity="100.0%" svg:stroke-width="0.26037428mm"/>
    </style:style>
    <style:style style:family="graphic" style:name="style-1792">
      <style:graphic-properties draw:fill="solid" draw:fill-color="#c3945a" draw:opacity="100.0%" draw:stroke="solid" svg:stroke-color="#c3945a" draw:stroke-linejoin="miter" svg:stroke-opacity="100.0%" svg:stroke-width="0.26037428mm"/>
    </style:style>
    <style:style style:family="graphic" style:name="style-1793">
      <style:graphic-properties draw:fill="solid" draw:fill-color="#8e6743" draw:opacity="100.0%" draw:stroke="solid" svg:stroke-color="#8e6743" draw:stroke-linejoin="miter" svg:stroke-opacity="100.0%" svg:stroke-width="0.26037428mm"/>
    </style:style>
    <style:style style:family="graphic" style:name="style-1794">
      <style:graphic-properties draw:fill="solid" draw:fill-color="#b5a17b" draw:opacity="100.0%" draw:stroke="solid" svg:stroke-color="#b5a17b" draw:stroke-linejoin="miter" svg:stroke-opacity="100.0%" svg:stroke-width="0.26037428mm"/>
    </style:style>
    <style:style style:family="graphic" style:name="style-1795">
      <style:graphic-properties draw:fill="solid" draw:fill-color="#8e754f" draw:opacity="100.0%" draw:stroke="solid" svg:stroke-color="#8e754f" draw:stroke-linejoin="miter" svg:stroke-opacity="100.0%" svg:stroke-width="0.26037428mm"/>
    </style:style>
    <style:style style:family="graphic" style:name="style-1796">
      <style:graphic-properties draw:fill="solid" draw:fill-color="#ae7636" draw:opacity="100.0%" draw:stroke="solid" svg:stroke-color="#ae7636" draw:stroke-linejoin="miter" svg:stroke-opacity="100.0%" svg:stroke-width="0.26037428mm"/>
    </style:style>
    <style:style style:family="graphic" style:name="style-1797">
      <style:graphic-properties draw:fill="solid" draw:fill-color="#b46922" draw:opacity="100.0%" draw:stroke="solid" svg:stroke-color="#b46922" draw:stroke-linejoin="miter" svg:stroke-opacity="100.0%" svg:stroke-width="0.26037428mm"/>
    </style:style>
    <style:style style:family="graphic" style:name="style-1798">
      <style:graphic-properties draw:fill="solid" draw:fill-color="#d49c5d" draw:opacity="100.0%" draw:stroke="solid" svg:stroke-color="#d49c5d" draw:stroke-linejoin="miter" svg:stroke-opacity="100.0%" svg:stroke-width="0.26037428mm"/>
    </style:style>
    <style:style style:family="graphic" style:name="style-1799">
      <style:graphic-properties draw:fill="solid" draw:fill-color="#8c400d" draw:opacity="100.0%" draw:stroke="solid" svg:stroke-color="#8c400d" draw:stroke-linejoin="miter" svg:stroke-opacity="100.0%" svg:stroke-width="0.26037428mm"/>
    </style:style>
    <style:style style:family="graphic" style:name="style-1800">
      <style:graphic-properties draw:fill="solid" draw:fill-color="#be9a6b" draw:opacity="100.0%" draw:stroke="solid" svg:stroke-color="#be9a6b" draw:stroke-linejoin="miter" svg:stroke-opacity="100.0%" svg:stroke-width="0.26037428mm"/>
    </style:style>
    <style:style style:family="graphic" style:name="style-1801">
      <style:graphic-properties draw:fill="solid" draw:fill-color="#b66d2e" draw:opacity="100.0%" draw:stroke="solid" svg:stroke-color="#b66d2e" draw:stroke-linejoin="miter" svg:stroke-opacity="100.0%" svg:stroke-width="0.26037428mm"/>
    </style:style>
    <style:style style:family="graphic" style:name="style-1802">
      <style:graphic-properties draw:fill="solid" draw:fill-color="#b97936" draw:opacity="100.0%" draw:stroke="solid" svg:stroke-color="#b97936" draw:stroke-linejoin="miter" svg:stroke-opacity="100.0%" svg:stroke-width="0.26037428mm"/>
    </style:style>
    <style:style style:family="graphic" style:name="style-1803">
      <style:graphic-properties draw:fill="solid" draw:fill-color="#be8e50" draw:opacity="100.0%" draw:stroke="solid" svg:stroke-color="#be8e50" draw:stroke-linejoin="miter" svg:stroke-opacity="100.0%" svg:stroke-width="0.26037428mm"/>
    </style:style>
    <style:style style:family="graphic" style:name="style-1804">
      <style:graphic-properties draw:fill="solid" draw:fill-color="#6c370d" draw:opacity="100.0%" draw:stroke="solid" svg:stroke-color="#6c370d" draw:stroke-linejoin="miter" svg:stroke-opacity="100.0%" svg:stroke-width="0.26037428mm"/>
    </style:style>
    <style:style style:family="graphic" style:name="style-1805">
      <style:graphic-properties draw:fill="solid" draw:fill-color="#c79554" draw:opacity="100.0%" draw:stroke="solid" svg:stroke-color="#c79554" draw:stroke-linejoin="miter" svg:stroke-opacity="100.0%" svg:stroke-width="0.26037428mm"/>
    </style:style>
    <style:style style:family="graphic" style:name="style-1806">
      <style:graphic-properties draw:fill="solid" draw:fill-color="#d8b37f" draw:opacity="100.0%" draw:stroke="solid" svg:stroke-color="#d8b37f" draw:stroke-linejoin="miter" svg:stroke-opacity="100.0%" svg:stroke-width="0.26037428mm"/>
    </style:style>
    <style:style style:family="graphic" style:name="style-1807">
      <style:graphic-properties draw:fill="solid" draw:fill-color="#c68f54" draw:opacity="100.0%" draw:stroke="solid" svg:stroke-color="#c68f54" draw:stroke-linejoin="miter" svg:stroke-opacity="100.0%" svg:stroke-width="0.26037428mm"/>
    </style:style>
    <style:style style:family="graphic" style:name="style-1808">
      <style:graphic-properties draw:fill="solid" draw:fill-color="#b79c72" draw:opacity="100.0%" draw:stroke="solid" svg:stroke-color="#b79c72" draw:stroke-linejoin="miter" svg:stroke-opacity="100.0%" svg:stroke-width="0.26037428mm"/>
    </style:style>
    <style:style style:family="graphic" style:name="style-1809">
      <style:graphic-properties draw:fill="solid" draw:fill-color="#5a320d" draw:opacity="100.0%" draw:stroke="solid" svg:stroke-color="#5a320d" draw:stroke-linejoin="miter" svg:stroke-opacity="100.0%" svg:stroke-width="0.26037428mm"/>
    </style:style>
    <style:style style:family="graphic" style:name="style-1810">
      <style:graphic-properties draw:fill="solid" draw:fill-color="#ca963a" draw:opacity="100.0%" draw:stroke="solid" svg:stroke-color="#ca963a" draw:stroke-linejoin="miter" svg:stroke-opacity="100.0%" svg:stroke-width="0.26037428mm"/>
    </style:style>
    <style:style style:family="graphic" style:name="style-1811">
      <style:graphic-properties draw:fill="solid" draw:fill-color="#914b19" draw:opacity="100.0%" draw:stroke="solid" svg:stroke-color="#914b19" draw:stroke-linejoin="miter" svg:stroke-opacity="100.0%" svg:stroke-width="0.26037428mm"/>
    </style:style>
    <style:style style:family="graphic" style:name="style-1812">
      <style:graphic-properties draw:fill="solid" draw:fill-color="#ca9454" draw:opacity="100.0%" draw:stroke="solid" svg:stroke-color="#ca9454" draw:stroke-linejoin="miter" svg:stroke-opacity="100.0%" svg:stroke-width="0.26037428mm"/>
    </style:style>
    <style:style style:family="graphic" style:name="style-1813">
      <style:graphic-properties draw:fill="solid" draw:fill-color="#b7915c" draw:opacity="100.0%" draw:stroke="solid" svg:stroke-color="#b7915c" draw:stroke-linejoin="miter" svg:stroke-opacity="100.0%" svg:stroke-width="0.26037428mm"/>
    </style:style>
    <style:style style:family="graphic" style:name="style-1814">
      <style:graphic-properties draw:fill="solid" draw:fill-color="#c59860" draw:opacity="100.0%" draw:stroke="solid" svg:stroke-color="#c59860" draw:stroke-linejoin="miter" svg:stroke-opacity="100.0%" svg:stroke-width="0.26037428mm"/>
    </style:style>
    <style:style style:family="graphic" style:name="style-1815">
      <style:graphic-properties draw:fill="solid" draw:fill-color="#d5ac71" draw:opacity="100.0%" draw:stroke="solid" svg:stroke-color="#d5ac71" draw:stroke-linejoin="miter" svg:stroke-opacity="100.0%" svg:stroke-width="0.26037428mm"/>
    </style:style>
    <style:style style:family="graphic" style:name="style-1816">
      <style:graphic-properties draw:fill="solid" draw:fill-color="#d8a669" draw:opacity="100.0%" draw:stroke="solid" svg:stroke-color="#d8a669" draw:stroke-linejoin="miter" svg:stroke-opacity="100.0%" svg:stroke-width="0.26037428mm"/>
    </style:style>
    <style:style style:family="graphic" style:name="style-1817">
      <style:graphic-properties draw:fill="solid" draw:fill-color="#9a622f" draw:opacity="100.0%" draw:stroke="solid" svg:stroke-color="#9a622f" draw:stroke-linejoin="miter" svg:stroke-opacity="100.0%" svg:stroke-width="0.26037428mm"/>
    </style:style>
    <style:style style:family="graphic" style:name="style-1818">
      <style:graphic-properties draw:fill="solid" draw:fill-color="#c58641" draw:opacity="100.0%" draw:stroke="solid" svg:stroke-color="#c58641" draw:stroke-linejoin="miter" svg:stroke-opacity="100.0%" svg:stroke-width="0.26037428mm"/>
    </style:style>
    <style:style style:family="graphic" style:name="style-1819">
      <style:graphic-properties draw:fill="solid" draw:fill-color="#a67b47" draw:opacity="100.0%" draw:stroke="solid" svg:stroke-color="#a67b47" draw:stroke-linejoin="miter" svg:stroke-opacity="100.0%" svg:stroke-width="0.26037428mm"/>
    </style:style>
    <style:style style:family="graphic" style:name="style-1820">
      <style:graphic-properties draw:fill="solid" draw:fill-color="#bc7736" draw:opacity="100.0%" draw:stroke="solid" svg:stroke-color="#bc7736" draw:stroke-linejoin="miter" svg:stroke-opacity="100.0%" svg:stroke-width="0.26037428mm"/>
    </style:style>
    <style:style style:family="graphic" style:name="style-1821">
      <style:graphic-properties draw:fill="solid" draw:fill-color="#ab6022" draw:opacity="100.0%" draw:stroke="solid" svg:stroke-color="#ab6022" draw:stroke-linejoin="miter" svg:stroke-opacity="100.0%" svg:stroke-width="0.26037428mm"/>
    </style:style>
    <style:style style:family="graphic" style:name="style-1822">
      <style:graphic-properties draw:fill="solid" draw:fill-color="#684f2f" draw:opacity="100.0%" draw:stroke="solid" svg:stroke-color="#684f2f" draw:stroke-linejoin="miter" svg:stroke-opacity="100.0%" svg:stroke-width="0.26037428mm"/>
    </style:style>
    <style:style style:family="graphic" style:name="style-1823">
      <style:graphic-properties draw:fill="solid" draw:fill-color="#ac722c" draw:opacity="100.0%" draw:stroke="solid" svg:stroke-color="#ac722c" draw:stroke-linejoin="miter" svg:stroke-opacity="100.0%" svg:stroke-width="0.26037428mm"/>
    </style:style>
    <style:style style:family="graphic" style:name="style-1824">
      <style:graphic-properties draw:fill="solid" draw:fill-color="#53391d" draw:opacity="100.0%" draw:stroke="solid" svg:stroke-color="#53391d" draw:stroke-linejoin="miter" svg:stroke-opacity="100.0%" svg:stroke-width="0.26037428mm"/>
    </style:style>
    <style:style style:family="graphic" style:name="style-1825">
      <style:graphic-properties draw:fill="solid" draw:fill-color="#593613" draw:opacity="100.0%" draw:stroke="solid" svg:stroke-color="#593613" draw:stroke-linejoin="miter" svg:stroke-opacity="100.0%" svg:stroke-width="0.26037428mm"/>
    </style:style>
    <style:style style:family="graphic" style:name="style-1826">
      <style:graphic-properties draw:fill="solid" draw:fill-color="#d9a76f" draw:opacity="100.0%" draw:stroke="solid" svg:stroke-color="#d9a76f" draw:stroke-linejoin="miter" svg:stroke-opacity="100.0%" svg:stroke-width="0.26037428mm"/>
    </style:style>
    <style:style style:family="graphic" style:name="style-1827">
      <style:graphic-properties draw:fill="solid" draw:fill-color="#aa7b41" draw:opacity="100.0%" draw:stroke="solid" svg:stroke-color="#aa7b41" draw:stroke-linejoin="miter" svg:stroke-opacity="100.0%" svg:stroke-width="0.26037428mm"/>
    </style:style>
    <style:style style:family="graphic" style:name="style-1828">
      <style:graphic-properties draw:fill="solid" draw:fill-color="#b2966c" draw:opacity="100.0%" draw:stroke="solid" svg:stroke-color="#b2966c" draw:stroke-linejoin="miter" svg:stroke-opacity="100.0%" svg:stroke-width="0.26037428mm"/>
    </style:style>
    <style:style style:family="graphic" style:name="style-1829">
      <style:graphic-properties draw:fill="solid" draw:fill-color="#966d3e" draw:opacity="100.0%" draw:stroke="solid" svg:stroke-color="#966d3e" draw:stroke-linejoin="miter" svg:stroke-opacity="100.0%" svg:stroke-width="0.26037428mm"/>
    </style:style>
    <style:style style:family="graphic" style:name="style-1830">
      <style:graphic-properties draw:fill="solid" draw:fill-color="#cc802e" draw:opacity="100.0%" draw:stroke="solid" svg:stroke-color="#cc802e" draw:stroke-linejoin="miter" svg:stroke-opacity="100.0%" svg:stroke-width="0.26037428mm"/>
    </style:style>
    <style:style style:family="graphic" style:name="style-1831">
      <style:graphic-properties draw:fill="solid" draw:fill-color="#d4a26a" draw:opacity="100.0%" draw:stroke="solid" svg:stroke-color="#d4a26a" draw:stroke-linejoin="miter" svg:stroke-opacity="100.0%" svg:stroke-width="0.26037428mm"/>
    </style:style>
    <style:style style:family="graphic" style:name="style-1832">
      <style:graphic-properties draw:fill="solid" draw:fill-color="#895a28" draw:opacity="100.0%" draw:stroke="solid" svg:stroke-color="#895a28" draw:stroke-linejoin="miter" svg:stroke-opacity="100.0%" svg:stroke-width="0.26037428mm"/>
    </style:style>
    <style:style style:family="graphic" style:name="style-1833">
      <style:graphic-properties draw:fill="solid" draw:fill-color="#71522e" draw:opacity="100.0%" draw:stroke="solid" svg:stroke-color="#71522e" draw:stroke-linejoin="miter" svg:stroke-opacity="100.0%" svg:stroke-width="0.26037428mm"/>
    </style:style>
    <style:style style:family="graphic" style:name="style-1834">
      <style:graphic-properties draw:fill="solid" draw:fill-color="#c7ab81" draw:opacity="100.0%" draw:stroke="solid" svg:stroke-color="#c7ab81" draw:stroke-linejoin="miter" svg:stroke-opacity="100.0%" svg:stroke-width="0.26037428mm"/>
    </style:style>
    <style:style style:family="graphic" style:name="style-1835">
      <style:graphic-properties draw:fill="solid" draw:fill-color="#c88835" draw:opacity="100.0%" draw:stroke="solid" svg:stroke-color="#c88835" draw:stroke-linejoin="miter" svg:stroke-opacity="100.0%" svg:stroke-width="0.26037428mm"/>
    </style:style>
    <style:style style:family="graphic" style:name="style-1836">
      <style:graphic-properties draw:fill="solid" draw:fill-color="#4b3b22" draw:opacity="100.0%" draw:stroke="solid" svg:stroke-color="#4b3b22" draw:stroke-linejoin="miter" svg:stroke-opacity="100.0%" svg:stroke-width="0.26037428mm"/>
    </style:style>
    <style:style style:family="graphic" style:name="style-1837">
      <style:graphic-properties draw:fill="solid" draw:fill-color="#cb9654" draw:opacity="100.0%" draw:stroke="solid" svg:stroke-color="#cb9654" draw:stroke-linejoin="miter" svg:stroke-opacity="100.0%" svg:stroke-width="0.26037428mm"/>
    </style:style>
    <style:style style:family="graphic" style:name="style-1838">
      <style:graphic-properties draw:fill="solid" draw:fill-color="#d5b98d" draw:opacity="100.0%" draw:stroke="solid" svg:stroke-color="#d5b98d" draw:stroke-linejoin="miter" svg:stroke-opacity="100.0%" svg:stroke-width="0.26037428mm"/>
    </style:style>
    <style:style style:family="graphic" style:name="style-1839">
      <style:graphic-properties draw:fill="solid" draw:fill-color="#bd925e" draw:opacity="100.0%" draw:stroke="solid" svg:stroke-color="#bd925e" draw:stroke-linejoin="miter" svg:stroke-opacity="100.0%" svg:stroke-width="0.26037428mm"/>
    </style:style>
    <style:style style:family="graphic" style:name="style-1840">
      <style:graphic-properties draw:fill="solid" draw:fill-color="#c3a574" draw:opacity="100.0%" draw:stroke="solid" svg:stroke-color="#c3a574" draw:stroke-linejoin="miter" svg:stroke-opacity="100.0%" svg:stroke-width="0.26037428mm"/>
    </style:style>
    <style:style style:family="graphic" style:name="style-1841">
      <style:graphic-properties draw:fill="solid" draw:fill-color="#dab67f" draw:opacity="100.0%" draw:stroke="solid" svg:stroke-color="#dab67f" draw:stroke-linejoin="miter" svg:stroke-opacity="100.0%" svg:stroke-width="0.26037428mm"/>
    </style:style>
    <style:style style:family="graphic" style:name="style-1842">
      <style:graphic-properties draw:fill="solid" draw:fill-color="#614627" draw:opacity="100.0%" draw:stroke="solid" svg:stroke-color="#614627" draw:stroke-linejoin="miter" svg:stroke-opacity="100.0%" svg:stroke-width="0.26037428mm"/>
    </style:style>
    <style:style style:family="graphic" style:name="style-1843">
      <style:graphic-properties draw:fill="solid" draw:fill-color="#925d29" draw:opacity="100.0%" draw:stroke="solid" svg:stroke-color="#925d29" draw:stroke-linejoin="miter" svg:stroke-opacity="100.0%" svg:stroke-width="0.26037428mm"/>
    </style:style>
    <style:style style:family="graphic" style:name="style-1844">
      <style:graphic-properties draw:fill="solid" draw:fill-color="#cb9b4f" draw:opacity="100.0%" draw:stroke="solid" svg:stroke-color="#cb9b4f" draw:stroke-linejoin="miter" svg:stroke-opacity="100.0%" svg:stroke-width="0.26037428mm"/>
    </style:style>
    <style:style style:family="graphic" style:name="style-1845">
      <style:graphic-properties draw:fill="solid" draw:fill-color="#dbbb8b" draw:opacity="100.0%" draw:stroke="solid" svg:stroke-color="#dbbb8b" draw:stroke-linejoin="miter" svg:stroke-opacity="100.0%" svg:stroke-width="0.26037428mm"/>
    </style:style>
    <style:style style:family="graphic" style:name="style-1846">
      <style:graphic-properties draw:fill="solid" draw:fill-color="#9d7d51" draw:opacity="100.0%" draw:stroke="solid" svg:stroke-color="#9d7d51" draw:stroke-linejoin="miter" svg:stroke-opacity="100.0%" svg:stroke-width="0.26037428mm"/>
    </style:style>
    <style:style style:family="graphic" style:name="style-1847">
      <style:graphic-properties draw:fill="solid" draw:fill-color="#d19952" draw:opacity="100.0%" draw:stroke="solid" svg:stroke-color="#d19952" draw:stroke-linejoin="miter" svg:stroke-opacity="100.0%" svg:stroke-width="0.26037428mm"/>
    </style:style>
    <style:style style:family="graphic" style:name="style-1848">
      <style:graphic-properties draw:fill="solid" draw:fill-color="#dbad6a" draw:opacity="100.0%" draw:stroke="solid" svg:stroke-color="#dbad6a" draw:stroke-linejoin="miter" svg:stroke-opacity="100.0%" svg:stroke-width="0.26037428mm"/>
    </style:style>
    <style:style style:family="graphic" style:name="style-1849">
      <style:graphic-properties draw:fill="solid" draw:fill-color="#594224" draw:opacity="100.0%" draw:stroke="solid" svg:stroke-color="#594224" draw:stroke-linejoin="miter" svg:stroke-opacity="100.0%" svg:stroke-width="0.26037428mm"/>
    </style:style>
    <style:style style:family="graphic" style:name="style-1850">
      <style:graphic-properties draw:fill="solid" draw:fill-color="#7d4617" draw:opacity="100.0%" draw:stroke="solid" svg:stroke-color="#7d4617" draw:stroke-linejoin="miter" svg:stroke-opacity="100.0%" svg:stroke-width="0.26037428mm"/>
    </style:style>
    <style:style style:family="graphic" style:name="style-1851">
      <style:graphic-properties draw:fill="solid" draw:fill-color="#d19139" draw:opacity="100.0%" draw:stroke="solid" svg:stroke-color="#d19139" draw:stroke-linejoin="miter" svg:stroke-opacity="100.0%" svg:stroke-width="0.26037428mm"/>
    </style:style>
    <style:style style:family="graphic" style:name="style-1852">
      <style:graphic-properties draw:fill="solid" draw:fill-color="#d19f61" draw:opacity="100.0%" draw:stroke="solid" svg:stroke-color="#d19f61" draw:stroke-linejoin="miter" svg:stroke-opacity="100.0%" svg:stroke-width="0.26037428mm"/>
    </style:style>
    <style:style style:family="graphic" style:name="style-1853">
      <style:graphic-properties draw:fill="solid" draw:fill-color="#a34312" draw:opacity="100.0%" draw:stroke="solid" svg:stroke-color="#a34312" draw:stroke-linejoin="miter" svg:stroke-opacity="100.0%" svg:stroke-width="0.26037428mm"/>
    </style:style>
    <style:style style:family="graphic" style:name="style-1854">
      <style:graphic-properties draw:fill="solid" draw:fill-color="#a9671f" draw:opacity="100.0%" draw:stroke="solid" svg:stroke-color="#a9671f" draw:stroke-linejoin="miter" svg:stroke-opacity="100.0%" svg:stroke-width="0.26037428mm"/>
    </style:style>
    <style:style style:family="graphic" style:name="style-1855">
      <style:graphic-properties draw:fill="solid" draw:fill-color="#d29449" draw:opacity="100.0%" draw:stroke="solid" svg:stroke-color="#d29449" draw:stroke-linejoin="miter" svg:stroke-opacity="100.0%" svg:stroke-width="0.26037428mm"/>
    </style:style>
    <style:style style:family="graphic" style:name="style-1856">
      <style:graphic-properties draw:fill="solid" draw:fill-color="#d1af7a" draw:opacity="100.0%" draw:stroke="solid" svg:stroke-color="#d1af7a" draw:stroke-linejoin="miter" svg:stroke-opacity="100.0%" svg:stroke-width="0.26037428mm"/>
    </style:style>
    <style:style style:family="graphic" style:name="style-1857">
      <style:graphic-properties draw:fill="solid" draw:fill-color="#ac5a16" draw:opacity="100.0%" draw:stroke="solid" svg:stroke-color="#ac5a16" draw:stroke-linejoin="miter" svg:stroke-opacity="100.0%" svg:stroke-width="0.26037428mm"/>
    </style:style>
    <style:style style:family="graphic" style:name="style-1858">
      <style:graphic-properties draw:fill="solid" draw:fill-color="#dfb879" draw:opacity="100.0%" draw:stroke="solid" svg:stroke-color="#dfb879" draw:stroke-linejoin="miter" svg:stroke-opacity="100.0%" svg:stroke-width="0.26037428mm"/>
    </style:style>
    <style:style style:family="graphic" style:name="style-1859">
      <style:graphic-properties draw:fill="solid" draw:fill-color="#ce934e" draw:opacity="100.0%" draw:stroke="solid" svg:stroke-color="#ce934e" draw:stroke-linejoin="miter" svg:stroke-opacity="100.0%" svg:stroke-width="0.26037428mm"/>
    </style:style>
    <style:style style:family="graphic" style:name="style-1860">
      <style:graphic-properties draw:fill="solid" draw:fill-color="#b78644" draw:opacity="100.0%" draw:stroke="solid" svg:stroke-color="#b78644" draw:stroke-linejoin="miter" svg:stroke-opacity="100.0%" svg:stroke-width="0.26037428mm"/>
    </style:style>
    <style:style style:family="graphic" style:name="style-1861">
      <style:graphic-properties draw:fill="solid" draw:fill-color="#a66d31" draw:opacity="100.0%" draw:stroke="solid" svg:stroke-color="#a66d31" draw:stroke-linejoin="miter" svg:stroke-opacity="100.0%" svg:stroke-width="0.26037428mm"/>
    </style:style>
    <style:style style:family="graphic" style:name="style-1862">
      <style:graphic-properties draw:fill="solid" draw:fill-color="#d39f5e" draw:opacity="100.0%" draw:stroke="solid" svg:stroke-color="#d39f5e" draw:stroke-linejoin="miter" svg:stroke-opacity="100.0%" svg:stroke-width="0.26037428mm"/>
    </style:style>
  </office:automatic-styles>
  <office:body>
    <office:drawing>
      <draw:page draw:master-page-name="Default" draw:name="page1" draw:style-name="DP1">
        <draw:g>
          <draw:path svg:d="M 312.44913 0.0 L 338.48654 0.0 L 364.52396 104.149704 Q 390.5614 234.33684 416.59882 286.41168 L 442.63626 338.48654 L 442.63626 364.52396 L 442.63626 390.5614 L 468.67368 442.63626 L 494.7111 494.7111 L 494.7111 520.74854 L 494.7111 546.78595 L 520.74854 546.78595 L 520.74854 546.78595 L 520.74854 572.82336 L 520.74854 572.82336 L 494.7111 572.82336 Q 494.7111 572.82336 494.7111 598.8608 L 494.7111 598.8608 L 494.7111 624.89825 Q 494.7111 624.89825 468.67368 624.89825 L 468.67368 624.89825 L 468.67368 624.89825 Q 442.63626 624.89825 442.63626 650.93567 Q 442.63626 676.9731 312.44913 624.89825 L 182.26198 572.82336 L 182.26198 572.82336 Q 156.22456 572.82336 78.11228 546.78595 L 0.0 520.74854 L 0.0 494.7111 L 0.0 468.67368 L 0.0 468.67368 L 26.037426 468.67368 L 26.037426 468.67368 L 26.037426 468.67368 L 26.037426 494.7111 Q 26.037426 494.7111 78.11228 468.67368 Q 104.149704 468.67368 130.18713 312.44913 Q 130.18713 156.22456 130.18713 156.22456 L 104.149704 130.18713 L 130.18713 104.149704 Q 156.22456 52.074852 234.33684 52.074852 Q 286.41168 0.0 312.44913 0.0 z" svg:height="6.5093565mm" draw:style-name="style-2" svg:viewBox="0.0 0.0 520.74854 650.93567" svg:width="5.207485mm" svg:x="239.28395mm" svg:y="110.91943mm"/>
          <draw:path svg:d="M 833.19763 0.0 L 963.38477 0.0 L 989.4222 0.0 Q 1015.45966 26.037426 1041.4971 26.037426 L 1041.4971 26.037426 L 1041.4971 26.037426 Q 1041.4971 52.074852 1067.5344 78.11228 L 1067.5344 104.149704 L 1067.5344 182.26198 Q 1067.5344 234.33684 1041.4971 234.33684 Q 989.4222 234.33684 989.4222 286.41168 L 989.4222 364.52396 L 1093.5719 390.5614 Q 1223.759 442.63626 1171.6842 442.63626 Q 1119.6094 442.63626 1145.6467 468.67368 Q 1171.6842 494.7111 1171.6842 494.7111 L 1171.6842 494.7111 L 1171.6842 494.7111 Q 1145.6467 520.74854 1119.6094 546.78595 L 1067.5344 598.8608 L 1015.45966 598.8608 Q 989.4222 624.89825 963.38477 729.0479 Q 937.34735 807.1602 937.34735 833.19763 L 937.34735 833.19763 L 911.30994 833.19763 L 911.30994 859.23505 L 885.2725 859.23505 Q 885.2725 859.23505 885.2725 885.2725 L 885.2725 885.2725 L 885.2725 885.2725 Q 859.23505 911.30994 859.23505 911.30994 L 859.23505 911.30994 L 833.19763 911.30994 Q 833.19763 911.30994 833.19763 937.34735 L 833.19763 937.34735 L 781.1228 937.34735 Q 755.0854 937.34735 755.0854 963.38477 L 755.0854 989.4222 L 729.0479 989.4222 L 729.0479 1015.45966 L 650.93567 1015.45966 L 572.82336 1015.45966 L 572.82336 1015.45966 Q 572.82336 989.4222 546.78595 911.30994 L 520.74854 833.19763 L 520.74854 807.1602 Q 520.74854 781.1228 494.7111 755.0854 Q 468.67368 755.0854 468.67368 703.0105 Q 468.67368 650.93567 390.5614 650.93567 L 312.44913 650.93567 L 312.44913 650.93567 Q 312.44913 650.93567 286.41168 624.89825 L 260.37427 624.89825 L 260.37427 624.89825 Q 234.33684 598.8608 182.26198 546.78595 Q 156.22456 494.7111 104.149704 494.7111 L 78.11228 494.7111 L 52.074852 494.7111 L 26.037426 494.7111 L 26.037426 468.67368 L 52.074852 442.63626 L 52.074852 390.5614 L 52.074852 364.52396 L 26.037426 364.52396 L 26.037426 338.48654 L 26.037426 338.48654 L 0.0 338.48654 L 0.0 312.44913 L 0.0 286.41168 L 26.037426 260.37427 L 26.037426 234.33684 L 52.074852 234.33684 L 78.11228 234.33684 L 156.22456 234.33684 L 260.37427 234.33684 L 364.52396 208.29941 Q 468.67368 182.26198 572.82336 130.18713 Q 703.0105 78.11228 703.0105 78.11228 L 703.0105 78.11228 L 703.0105 78.11228 L 729.0479 78.11228 L 729.0479 26.037426 Q 729.0479 0.0 833.19763 0.0 z" svg:height="10.154596mm" draw:style-name="style-3" svg:viewBox="0.0 0.0 1171.6842 1015.45966" svg:width="11.716842mm" svg:x="138.5191mm" svg:y="91.91212mm"/>
          <draw:path svg:d="M 781.1228 0.0 L 807.1602 0.0 L 885.2725 26.037426 Q 989.4222 52.074852 989.4222 52.074852 Q 1015.45966 52.074852 1041.4971 26.037426 L 1041.4971 26.037426 L 1041.4971 52.074852 Q 1067.5344 52.074852 1093.5719 78.11228 L 1093.5719 78.11228 L 1093.5719 104.149704 Q 1093.5719 130.18713 1067.5344 130.18713 Q 1041.4971 130.18713 1041.4971 156.22456 L 1041.4971 208.29941 L 1041.4971 234.33684 L 1041.4971 260.37427 L 1041.4971 312.44913 L 1041.4971 390.5614 L 1041.4971 416.59882 Q 1041.4971 468.67368 1067.5344 468.67368 L 1093.5719 468.67368 L 1093.5719 468.67368 Q 1093.5719 494.7111 1067.5344 494.7111 L 1067.5344 494.7111 L 1067.5344 520.74854 Q 1041.4971 520.74854 1041.4971 520.74854 L 1041.4971 520.74854 L 1041.4971 520.74854 Q 1015.45966 520.74854 1015.45966 546.78595 L 1015.45966 546.78595 L 989.4222 546.78595 Q 989.4222 572.82336 963.38477 624.89825 Q 937.34735 676.9731 755.0854 885.2725 L 572.82336 1067.5344 L 572.82336 1067.5344 Q 546.78595 1093.5719 520.74854 1093.5719 Q 520.74854 1093.5719 364.52396 1145.6467 Q 234.33684 1197.7216 208.29941 1275.8339 L 208.29941 1327.9087 L 182.26198 1327.9087 L 182.26198 1327.9087 L 182.26198 1249.7965 Q 156.22456 1197.7216 156.22456 1197.7216 Q 156.22456 1197.7216 104.149704 1197.7216 Q 52.074852 1171.6842 52.074852 1171.6842 L 0.0 1171.6842 L 0.0 1171.6842 L 0.0 1171.6842 L 0.0 1145.6467 Q 0.0 1119.6094 52.074852 1119.6094 L 78.11228 1119.6094 L 78.11228 1067.5344 Q 52.074852 1015.45966 52.074852 1015.45966 L 52.074852 1015.45966 L 52.074852 989.4222 Q 52.074852 963.38477 52.074852 781.1228 L 78.11228 624.89825 L 78.11228 624.89825 Q 104.149704 624.89825 104.149704 624.89825 L 104.149704 598.8608 L 104.149704 598.8608 Q 104.149704 598.8608 130.18713 572.82336 L 156.22456 546.78595 L 234.33684 416.59882 Q 312.44913 286.41168 494.7111 156.22456 Q 650.93567 0.0 703.0105 0.0 Q 755.0854 0.0 781.1228 0.0 z" svg:height="13.279087mm" draw:style-name="style-4" svg:viewBox="0.0 0.0 1093.5719 1327.9087" svg:width="10.9357195mm" svg:x="157.7868mm" svg:y="81.23677mm"/>
          <draw:path svg:d="M 0.0 0.0 Q 26.037426 -26.037426 78.11228 26.037426 Q 156.22456 52.074852 182.26198 104.149704 Q 208.29941 156.22456 130.18713 182.26198 Q 52.074852 182.26198 26.037426 104.149704 Q 0.0 26.037426 0.0 0.0 z" svg:height="1.8226198mm" draw:style-name="style-5" svg:viewBox="0.0 0.0 182.26198 182.26198" svg:width="1.8226198mm" svg:x="120.81366mm" svg:y="147.6322mm"/>
          <draw:path svg:d="M 1562.2456 0.0 L 1562.2456 0.0 L 1562.2456 0.0 Q 1562.2456 0.0 1536.2081 26.037426 Q 1536.2081 52.074852 1510.1708 52.074852 L 1484.1333 52.074852 L 1484.1333 156.22456 Q 1484.1333 260.37427 1458.0958 260.37427 Q 1432.0585 260.37427 1458.0958 364.52396 Q 1458.0958 468.67368 1510.1708 520.74854 Q 1562.2456 572.82336 1510.1708 624.89825 Q 1510.1708 703.0105 1510.1708 755.0854 Q 1510.1708 833.19763 1458.0958 833.19763 Q 1432.0585 833.19763 1432.0585 859.23505 Q 1432.0585 885.2725 1406.021 885.2725 Q 1379.9836 885.2725 1432.0585 989.4222 Q 1458.0958 1067.5344 1484.1333 1067.5344 Q 1484.1333 1093.5719 1484.1333 1093.5719 L 1510.1708 1093.5719 L 1510.1708 1119.6094 L 1510.1708 1145.6467 L 1484.1333 1145.6467 L 1484.1333 1145.6467 L 1458.0958 1145.6467 L 1458.0958 1145.6467 L 1458.0958 1119.6094 L 1458.0958 1119.6094 L 1458.0958 1119.6094 L 1458.0958 1093.5719 L 1432.0585 1093.5719 L 1406.021 1093.5719 L 1379.9836 1067.5344 L 1353.9462 1041.4971 L 1327.9087 1041.4971 Q 1301.8713 1041.4971 989.4222 937.34735 Q 676.9731 833.19763 676.9731 807.1602 Q 676.9731 781.1228 572.82336 729.0479 L 494.7111 703.0105 L 494.7111 676.9731 Q 468.67368 676.9731 468.67368 676.9731 L 468.67368 676.9731 L 468.67368 676.9731 Q 468.67368 650.93567 442.63626 650.93567 L 442.63626 650.93567 L 442.63626 650.93567 Q 442.63626 624.89825 416.59882 624.89825 L 390.5614 624.89825 L 390.5614 624.89825 Q 364.52396 598.8608 364.52396 598.8608 L 364.52396 598.8608 L 364.52396 598.8608 Q 338.48654 572.82336 234.33684 520.74854 L 130.18713 468.67368 L 104.149704 468.67368 L 78.11228 468.67368 L 78.11228 442.63626 L 52.074852 442.63626 L 52.074852 442.63626 L 52.074852 442.63626 L 52.074852 416.59882 L 52.074852 416.59882 L 26.037426 416.59882 L 26.037426 416.59882 L 0.0 416.59882 L 0.0 416.59882 L 0.0 390.5614 L 0.0 390.5614 L 0.0 390.5614 L 0.0 364.52396 L 26.037426 364.52396 L 52.074852 364.52396 L 104.149704 390.5614 L 130.18713 390.5614 L 130.18713 364.52396 L 156.22456 338.48654 L 156.22456 312.44913 L 156.22456 312.44913 L 208.29941 312.44913 L 260.37427 312.44913 L 312.44913 286.41168 L 338.48654 260.37427 L 416.59882 208.29941 Q 520.74854 156.22456 520.74854 182.26198 Q 546.78595 208.29941 572.82336 208.29941 L 624.89825 208.29941 L 676.9731 208.29941 Q 703.0105 208.29941 703.0105 156.22456 Q 703.0105 130.18713 781.1228 182.26198 Q 885.2725 208.29941 989.4222 208.29941 Q 1093.5719 208.29941 1093.5719 260.37427 L 1093.5719 286.41168 L 1119.6094 286.41168 L 1119.6094 260.37427 L 1145.6467 260.37427 L 1171.6842 260.37427 L 1171.6842 234.33684 L 1197.7216 234.33684 L 1197.7216 234.33684 L 1197.7216 208.29941 L 1223.759 208.29941 L 1249.7965 208.29941 L 1249.7965 182.26198 L 1249.7965 182.26198 L 1249.7965 156.22456 L 1249.7965 156.22456 L 1249.7965 130.18713 L 1249.7965 104.149704 L 1249.7965 78.11228 L 1249.7965 52.074852 L 1249.7965 52.074852 L 1249.7965 52.074852 L 1249.7965 26.037426 L 1249.7965 26.037426 L 1406.021 0.0 Q 1562.2456 0.0 1562.2456 0.0 z" svg:height="11.456468mm" draw:style-name="style-6" svg:viewBox="0.0 0.0 1562.2456 1145.6467" svg:width="15.622456mm" svg:x="229.6501mm" svg:y="169.76402mm"/>
          <draw:path svg:d="M 729.0479 0.0 L 755.0854 0.0 L 755.0854 0.0 Q 781.1228 0.0 781.1228 26.037426 L 781.1228 78.11228 L 937.34735 468.67368 Q 1041.4971 859.23505 1067.5344 963.38477 L 1093.5719 1041.4971 L 1093.5719 1067.5344 L 1093.5719 1093.5719 L 1093.5719 1119.6094 Q 1093.5719 1145.6467 1119.6094 1145.6467 L 1119.6094 1145.6467 L 1145.6467 1327.9087 Q 1197.7216 1510.1708 1171.6842 1484.1333 Q 1145.6467 1484.1333 1145.6467 1640.3579 Q 1145.6467 1796.5824 1171.6842 1796.5824 L 1171.6842 1822.6199 L 1171.6842 1848.6572 Q 1145.6467 1848.6572 1145.6467 1848.6572 L 1145.6467 1848.6572 L 1145.6467 1848.6572 Q 1145.6467 1874.6947 1119.6094 1874.6947 L 1119.6094 1874.6947 L 1119.6094 1848.6572 Q 1093.5719 1848.6572 1093.5719 1848.6572 L 1093.5719 1874.6947 L 1093.5719 1874.6947 Q 1093.5719 1874.6947 1041.4971 1952.807 Q 989.4222 2030.9193 859.23505 2109.0315 Q 755.0854 2213.1812 729.0479 2265.256 L 703.0105 2343.3684 L 676.9731 2343.3684 Q 676.9731 2369.4058 676.9731 2369.4058 L 676.9731 2369.4058 L 676.9731 2369.4058 Q 650.93567 2369.4058 650.93567 2395.443 L 650.93567 2395.443 L 624.89825 2395.443 Q 624.89825 2421.4807 624.89825 2421.4807 L 624.89825 2421.4807 L 624.89825 2421.4807 L 598.8608 2421.4807 L 572.82336 2395.443 L 546.78595 2369.4058 L 546.78595 2369.4058 L 520.74854 2369.4058 L 520.74854 2369.4058 L 520.74854 2369.4058 L 520.74854 2395.443 L 520.74854 2395.443 L 494.7111 2421.4807 L 494.7111 2447.518 L 468.67368 2447.518 L 442.63626 2447.518 L 442.63626 2421.4807 L 442.63626 2395.443 L 416.59882 2395.443 L 390.5614 2395.443 L 390.5614 2369.4058 L 416.59882 2343.3684 L 416.59882 2343.3684 L 416.59882 2317.331 L 416.59882 2317.331 L 416.59882 2317.331 L 442.63626 2317.331 L 442.63626 2317.331 L 442.63626 2291.2935 L 468.67368 2291.2935 L 624.89825 2056.9568 Q 781.1228 1822.6199 807.1602 1796.5824 L 833.19763 1770.545 L 833.19763 1744.5076 L 833.19763 1718.4701 L 807.1602 1718.4701 L 807.1602 1692.4327 L 781.1228 1692.4327 Q 729.0479 1692.4327 650.93567 1640.3579 Q 572.82336 1588.283 312.44913 1406.021 L 52.074852 1197.7216 L 26.037426 1197.7216 L 26.037426 1171.6842 L 26.037426 1171.6842 L 0.0 1171.6842 L 0.0 1145.6467 L 0.0 1119.6094 L 26.037426 1119.6094 L 26.037426 1119.6094 L 286.41168 833.19763 Q 546.78595 546.78595 572.82336 546.78595 Q 598.8608 546.78595 624.89825 494.7111 Q 624.89825 416.59882 624.89825 390.5614 L 624.89825 338.48654 L 624.89825 338.48654 Q 624.89825 338.48654 520.74854 260.37427 L 416.59882 182.26198 L 416.59882 182.26198 L 416.59882 182.26198 L 390.5614 182.26198 L 390.5614 182.26198 L 390.5614 156.22456 L 390.5614 156.22456 L 390.5614 156.22456 L 416.59882 156.22456 L 416.59882 130.18713 L 416.59882 130.18713 L 416.59882 130.18713 L 416.59882 130.18713 L 442.63626 130.18713 L 442.63626 130.18713 L 572.82336 78.11228 Q 703.0105 26.037426 729.0479 0.0 z M 598.8608 2343.3684 Q 598.8608 2317.331 598.8608 2317.331 Q 624.89825 2317.331 624.89825 2317.331 Q 624.89825 2343.3684 598.8608 2343.3684 z" svg:height="24.475182mm" draw:style-name="style-7" svg:viewBox="0.0 0.0 1171.6842 2447.518" svg:width="11.716842mm" svg:x="295.78516mm" svg:y="31.505285mm"/>
          <draw:path svg:d="M 78.11228 0.0 L 78.11228 0.0 L 104.149704 0.0 Q 130.18713 0.0 182.26198 312.44913 Q 208.29941 624.89825 182.26198 624.89825 Q 182.26198 650.93567 156.22456 650.93567 L 156.22456 650.93567 L 156.22456 598.8608 Q 130.18713 546.78595 130.18713 546.78595 Q 130.18713 520.74854 104.149704 546.78595 L 78.11228 572.82336 L 78.11228 416.59882 Q 78.11228 260.37427 26.037426 156.22456 L 0.0 78.11228 L 0.0 78.11228 Q 26.037426 78.11228 26.037426 52.074852 L 26.037426 52.074852 L 26.037426 52.074852 Q 26.037426 52.074852 52.074852 52.074852 L 52.074852 26.037426 L 52.074852 26.037426 Q 52.074852 0.0 78.11228 0.0 z" svg:height="6.5093565mm" draw:style-name="style-8" svg:viewBox="0.0 0.0 182.26198 650.93567" svg:width="1.8226198mm" svg:x="266.8836mm" svg:y="37.493893mm"/>
          <draw:path svg:d="M 26.037426 52.074852 L 26.037426 0.0 L 52.074852 0.0 Q 78.11228 0.0 78.11228 26.037426 L 78.11228 78.11228 L 130.18713 104.149704 Q 182.26198 130.18713 208.29941 156.22456 Q 208.29941 182.26198 234.33684 182.26198 L 260.37427 182.26198 L 260.37427 260.37427 Q 286.41168 338.48654 286.41168 338.48654 L 286.41168 364.52396 L 286.41168 364.52396 Q 286.41168 390.5614 234.33684 364.52396 L 156.22456 338.48654 L 156.22456 338.48654 L 130.18713 338.48654 L 130.18713 338.48654 L 130.18713 338.48654 L 130.18713 312.44913 Q 130.18713 286.41168 78.11228 260.37427 Q 52.074852 234.33684 26.037426 182.26198 Q -26.037426 104.149704 3.6379788E-12 104.149704 Q 26.037426 78.11228 26.037426 52.074852 z" svg:height="3.6452396mm" draw:style-name="style-9" svg:viewBox="0.0 0.0 286.41168 364.52396" svg:width="2.864117mm" svg:x="287.71356mm" svg:y="123.67777mm"/>
          <draw:path svg:d="M 78.11228 0.0 L 78.11228 0.0 L 104.149704 52.074852 Q 130.18713 104.149704 130.18713 208.29941 L 130.18713 312.44913 L 78.11228 312.44913 Q 52.074852 286.41168 26.037426 286.41168 L 26.037426 286.41168 L 26.037426 260.37427 L 26.037426 234.33684 L 0.0 234.33684 L 0.0 234.33684 L 26.037426 130.18713 Q 26.037426 26.037426 52.074852 26.037426 Q 52.074852 26.037426 78.11228 0.0 z" svg:height="3.1244912mm" draw:style-name="style-10" svg:viewBox="0.0 0.0 130.18713 312.44913" svg:width="1.3018713mm" svg:x="194.49957mm" svg:y="52.335228mm"/>
          <draw:path svg:d="M 0.0 52.074852 L 0.0 0.0 L 26.037426 0.0 L 26.037426 0.0 L 52.074852 78.11228 Q 78.11228 156.22456 104.149704 156.22456 Q 130.18713 208.29941 156.22456 208.29941 L 182.26198 208.29941 L 182.26198 182.26198 Q 182.26198 156.22456 234.33684 156.22456 Q 286.41168 156.22456 312.44913 182.26198 L 338.48654 182.26198 L 338.48654 208.29941 L 312.44913 208.29941 L 312.44913 208.29941 L 312.44913 208.29941 L 312.44913 234.33684 L 312.44913 234.33684 L 338.48654 234.33684 L 338.48654 260.37427 L 338.48654 260.37427 L 364.52396 260.37427 L 364.52396 260.37427 L 364.52396 260.37427 L 416.59882 338.48654 Q 468.67368 390.5614 494.7111 390.5614 L 494.7111 416.59882 L 494.7111 416.59882 L 520.74854 416.59882 L 520.74854 416.59882 L 520.74854 416.59882 L 520.74854 442.63626 L 520.74854 442.63626 L 520.74854 468.67368 L 520.74854 468.67368 L 520.74854 468.67368 L 520.74854 468.67368 L 494.7111 494.7111 L 468.67368 520.74854 L 260.37427 520.74854 L 52.074852 520.74854 L 52.074852 494.7111 L 52.074852 494.7111 L 52.074852 494.7111 L 52.074852 494.7111 L 78.11228 494.7111 L 78.11228 468.67368 L 78.11228 468.67368 L 104.149704 468.67368 L 104.149704 468.67368 L 104.149704 468.67368 L 156.22456 442.63626 L 208.29941 416.59882 L 234.33684 416.59882 L 260.37427 416.59882 L 260.37427 390.5614 L 260.37427 364.52396 L 234.33684 364.52396 L 208.29941 364.52396 L 208.29941 338.48654 L 208.29941 338.48654 L 182.26198 338.48654 Q 182.26198 312.44913 104.149704 234.33684 L 52.074852 156.22456 L 26.037426 156.22456 L 26.037426 156.22456 L 26.037426 130.18713 L 0.0 130.18713 L 0.0 52.074852 z" svg:height="5.207485mm" draw:style-name="style-11" svg:viewBox="0.0 0.0 520.74854 520.74854" svg:width="5.207485mm" svg:x="186.94872mm" svg:y="20.309193mm"/>
          <draw:path svg:d="M 364.52396 0.0 L 364.52396 0.0 L 390.5614 0.0 L 390.5614 0.0 L 390.5614 0.0 Q 390.5614 0.0 390.5614 26.037426 L 416.59882 26.037426 L 416.59882 52.074852 Q 416.59882 78.11228 338.48654 104.149704 Q 286.41168 156.22456 182.26198 156.22456 L 52.074852 182.26198 L 52.074852 156.22456 L 52.074852 130.18713 L 26.037426 130.18713 L 0.0 130.18713 L 0.0 104.149704 L 0.0 104.149704 L 182.26198 52.074852 Q 364.52396 0.0 364.52396 0.0 z" svg:height="1.8226198mm" draw:style-name="style-12" svg:viewBox="0.0 0.0 416.59882 182.26198" svg:width="4.1659884mm" svg:x="175.75262mm" svg:y="85.402756mm"/>
          <draw:path svg:d="M 598.8608 78.11228 L 650.93567 78.11228 L 703.0105 78.11228 Q 781.1228 78.11228 807.1602 78.11228 L 833.19763 78.11228 L 833.19763 78.11228 Q 833.19763 78.11228 755.0854 130.18713 L 703.0105 156.22456 L 598.8608 156.22456 Q 494.7111 182.26198 442.63626 208.29941 Q 390.5614 234.33684 286.41168 234.33684 L 156.22456 234.33684 L 156.22456 234.33684 L 130.18713 234.33684 L 130.18713 182.26198 L 130.18713 156.22456 L 104.149704 156.22456 L 104.149704 156.22456 L 104.149704 130.18713 L 78.11228 130.18713 L 78.11228 130.18713 L 78.11228 130.18713 L 52.074852 130.18713 L 26.037426 130.18713 L 26.037426 104.149704 L 26.037426 104.149704 L 0.0 104.149704 L 0.0 78.11228 L 0.0 78.11228 L 26.037426 78.11228 L 26.037426 78.11228 L 26.037426 78.11228 L 78.11228 78.11228 L 104.149704 78.11228 L 156.22456 78.11228 Q 208.29941 78.11228 208.29941 52.074852 Q 208.29941 26.037426 182.26198 26.037426 Q 182.26198 0.0 312.44913 0.0 Q 442.63626 26.037426 494.7111 26.037426 Q 520.74854 78.11228 598.8608 78.11228 z" svg:height="2.3433683mm" draw:style-name="style-13" svg:viewBox="0.0 0.0 833.19763 234.33684" svg:width="8.331977mm" svg:x="122.11553mm" svg:y="161.17168mm"/>
          <draw:path svg:d="M 52.074852 104.149704 L 0.0 0.0 L 26.037426 0.0 Q 52.074852 0.0 52.074852 26.037426 Q 52.074852 52.074852 104.149704 52.074852 L 156.22456 26.037426 L 156.22456 26.037426 L 182.26198 26.037426 L 182.26198 26.037426 Q 182.26198 26.037426 208.29941 0.0 L 234.33684 0.0 L 234.33684 26.037426 L 234.33684 26.037426 L 208.29941 26.037426 L 208.29941 26.037426 L 208.29941 52.074852 L 182.26198 52.074852 L 208.29941 78.11228 Q 208.29941 78.11228 286.41168 78.11228 Q 338.48654 78.11228 364.52396 52.074852 L 390.5614 52.074852 L 390.5614 78.11228 Q 390.5614 104.149704 416.59882 130.18713 L 416.59882 130.18713 L 390.5614 130.18713 Q 390.5614 130.18713 338.48654 182.26198 Q 260.37427 208.29941 234.33684 286.41168 L 208.29941 338.48654 L 208.29941 338.48654 L 182.26198 338.48654 L 182.26198 390.5614 L 182.26198 416.59882 L 156.22456 416.59882 L 156.22456 416.59882 L 156.22456 390.5614 L 156.22456 364.52396 L 156.22456 338.48654 L 130.18713 312.44913 L 130.18713 312.44913 L 130.18713 312.44913 L 130.18713 286.41168 L 130.18713 260.37427 L 104.149704 234.33684 Q 78.11228 208.29941 52.074852 104.149704 z" svg:height="4.1659884mm" draw:style-name="style-14" svg:viewBox="0.0 0.0 416.59882 416.59882" svg:width="4.1659884mm" svg:x="149.19446mm" svg:y="128.36452mm"/>
          <draw:path svg:d="M 364.52396 0.0 L 390.5614 0.0 L 364.52396 52.074852 Q 338.48654 104.149704 390.5614 104.149704 Q 442.63626 104.149704 442.63626 130.18713 L 442.63626 130.18713 L 390.5614 130.18713 L 338.48654 156.22456 L 338.48654 156.22456 L 338.48654 156.22456 L 312.44913 182.26198 L 312.44913 208.29941 L 338.48654 208.29941 Q 390.5614 208.29941 390.5614 312.44913 Q 390.5614 390.5614 338.48654 390.5614 Q 260.37427 390.5614 260.37427 442.63626 Q 234.33684 494.7111 234.33684 520.74854 L 234.33684 572.82336 L 208.29941 572.82336 L 208.29941 572.82336 L 182.26198 598.8608 L 182.26198 598.8608 L 182.26198 598.8608 L 156.22456 598.8608 L 156.22456 572.82336 Q 182.26198 572.82336 130.18713 468.67368 L 78.11228 390.5614 L 78.11228 390.5614 Q 78.11228 390.5614 52.074852 416.59882 L 52.074852 416.59882 L 52.074852 416.59882 Q 26.037426 416.59882 26.037426 312.44913 L 26.037426 208.29941 L 0.0 208.29941 L 0.0 208.29941 L 0.0 182.26198 L 0.0 182.26198 L 52.074852 182.26198 Q 78.11228 182.26198 104.149704 182.26198 L 104.149704 182.26198 L 104.149704 182.26198 Q 104.149704 208.29941 130.18713 208.29941 L 130.18713 208.29941 L 130.18713 208.29941 L 156.22456 208.29941 L 156.22456 182.26198 L 182.26198 182.26198 L 182.26198 182.26198 L 182.26198 156.22456 L 260.37427 104.149704 Q 338.48654 0.0 364.52396 0.0 z" svg:height="5.988608mm" draw:style-name="style-15" svg:viewBox="0.0 0.0 442.63626 598.8608" svg:width="4.4263625mm" svg:x="115.86655mm" svg:y="136.43611mm"/>
          <draw:path svg:d="M 156.22456 0.0 L 182.26198 0.0 L 208.29941 26.037426 Q 208.29941 26.037426 208.29941 182.26198 Q 182.26198 338.48654 156.22456 338.48654 Q 104.149704 364.52396 104.149704 364.52396 L 104.149704 338.48654 L 104.149704 338.48654 L 104.149704 338.48654 L 78.11228 338.48654 L 78.11228 338.48654 L 52.074852 338.48654 Q 52.074852 338.48654 26.037426 312.44913 Q 0.0 286.41168 26.037426 260.37427 Q 52.074852 234.33684 0.0 234.33684 Q -26.037426 182.26198 0.0 182.26198 Q 0.0 156.22456 26.037426 104.149704 L 26.037426 52.074852 L 52.074852 52.074852 Q 78.11228 26.037426 104.149704 26.037426 L 104.149704 26.037426 L 130.18713 26.037426 Q 156.22456 26.037426 156.22456 0.0 z" svg:height="3.6452396mm" draw:style-name="style-16" svg:viewBox="0.0 0.0 208.29941 364.52396" svg:width="2.0829942mm" svg:x="238.50282mm" svg:y="112.221306mm"/>
          <draw:path svg:d="M 937.34735 0.0 L 963.38477 0.0 L 963.38477 0.0 Q 963.38477 26.037426 989.4222 26.037426 L 989.4222 26.037426 L 1015.45966 52.074852 Q 1041.4971 78.11228 1041.4971 104.149704 L 1041.4971 130.18713 L 1041.4971 130.18713 L 1015.45966 130.18713 L 1015.45966 130.18713 Q 989.4222 130.18713 859.23505 234.33684 L 703.0105 312.44913 L 650.93567 312.44913 Q 598.8608 338.48654 494.7111 390.5614 L 390.5614 468.67368 L 390.5614 494.7111 L 390.5614 494.7111 L 416.59882 494.7111 L 416.59882 494.7111 L 416.59882 494.7111 Q 416.59882 494.7111 390.5614 520.74854 L 364.52396 520.74854 L 364.52396 520.74854 L 338.48654 520.74854 L 208.29941 520.74854 L 78.11228 494.7111 L 52.074852 494.7111 L 0.0 494.7111 L 0.0 468.67368 L 0.0 442.63626 L 0.0 442.63626 L 26.037426 442.63626 L 26.037426 416.59882 L 26.037426 416.59882 L 26.037426 390.5614 L 52.074852 364.52396 L 52.074852 364.52396 L 52.074852 338.48654 L 52.074852 338.48654 L 52.074852 338.48654 L 208.29941 312.44913 Q 364.52396 286.41168 468.67368 234.33684 Q 572.82336 182.26198 598.8608 182.26198 L 598.8608 182.26198 L 624.89825 182.26198 Q 624.89825 182.26198 624.89825 156.22456 L 624.89825 156.22456 L 755.0854 78.11228 Q 885.2725 26.037426 937.34735 0.0 z" svg:height="5.207485mm" draw:style-name="style-17" svg:viewBox="0.0 0.0 1041.4971 520.74854" svg:width="10.41497mm" svg:x="102.58746mm" svg:y="140.86247mm"/>
          <draw:path svg:d="M 26.037426 26.037426 L 26.037426 0.0 L 52.074852 0.0 L 52.074852 0.0 L 78.11228 104.149704 Q 104.149704 234.33684 104.149704 390.5614 Q 104.149704 546.78595 104.149704 572.82336 L 104.149704 624.89825 L 104.149704 624.89825 Q 104.149704 650.93567 78.11228 755.0854 L 52.074852 859.23505 L 52.074852 859.23505 L 52.074852 859.23505 L 52.074852 624.89825 Q 52.074852 364.52396 26.037426 208.29941 L 0.0 26.037426 L 0.0 26.037426 L 0.0 26.037426 L 26.037426 26.037426 z" svg:height="8.592351mm" draw:style-name="style-18" svg:viewBox="0.0 0.0 104.149704 859.23505" svg:width="1.0414971mm" svg:x="113.52318mm" svg:y="46.867367mm"/>
          <draw:path svg:d="M 182.26198 0.0 L 234.33684 0.0 L 234.33684 0.0 Q 234.33684 26.037426 234.33684 26.037426 L 234.33684 26.037426 L 260.37427 26.037426 Q 286.41168 52.074852 286.41168 78.11228 L 286.41168 104.149704 L 312.44913 104.149704 L 312.44913 130.18713 L 286.41168 182.26198 Q 286.41168 234.33684 286.41168 260.37427 L 286.41168 260.37427 L 286.41168 260.37427 Q 260.37427 286.41168 234.33684 338.48654 L 182.26198 390.5614 L 182.26198 390.5614 Q 182.26198 364.52396 156.22456 364.52396 L 156.22456 364.52396 L 156.22456 364.52396 Q 156.22456 338.48654 182.26198 286.41168 Q 208.29941 208.29941 182.26198 208.29941 L 130.18713 182.26198 L 78.11228 182.26198 Q 26.037426 182.26198 26.037426 208.29941 L 26.037426 208.29941 L 26.037426 208.29941 Q 26.037426 208.29941 0.0 182.26198 L 0.0 130.18713 L 78.11228 78.11228 Q 156.22456 26.037426 182.26198 0.0 z" svg:height="3.905614mm" draw:style-name="style-19" svg:viewBox="0.0 0.0 312.44913 390.5614" svg:width="3.1244912mm" svg:x="179.39787mm" svg:y="97.64035mm"/>
          <draw:path svg:d="M 442.63626 0.0 L 442.63626 0.0 L 494.7111 26.037426 Q 520.74854 78.11228 546.78595 130.18713 Q 546.78595 182.26198 781.1228 234.33684 Q 1041.4971 286.41168 1041.4971 260.37427 L 1041.4971 234.33684 L 1041.4971 234.33684 Q 1041.4971 234.33684 1067.5344 234.33684 L 1067.5344 260.37427 L 1067.5344 260.37427 Q 1093.5719 260.37427 1093.5719 286.41168 L 1093.5719 286.41168 L 1093.5719 286.41168 Q 1093.5719 286.41168 1119.6094 286.41168 L 1119.6094 312.44913 L 1145.6467 390.5614 Q 1171.6842 494.7111 1275.8339 442.63626 Q 1379.9836 390.5614 1406.021 416.59882 Q 1406.021 442.63626 1458.0958 442.63626 L 1484.1333 442.63626 L 1510.1708 442.63626 Q 1510.1708 442.63626 1510.1708 416.59882 L 1510.1708 416.59882 L 1510.1708 416.59882 Q 1536.2081 390.5614 1536.2081 390.5614 L 1536.2081 390.5614 L 1614.3204 364.52396 Q 1718.4701 338.48654 1796.5824 338.48654 L 1874.6947 338.48654 L 1978.8444 338.48654 Q 2109.0315 338.48654 2161.1064 312.44913 Q 2187.1438 286.41168 2213.1812 286.41168 L 2213.1812 286.41168 L 2239.2188 286.41168 Q 2239.2188 286.41168 2239.2188 260.37427 L 2239.2188 260.37427 L 2265.256 260.37427 Q 2291.2935 234.33684 2317.331 234.33684 Q 2343.3684 234.33684 2343.3684 182.26198 Q 2343.3684 156.22456 2317.331 156.22456 Q 2291.2935 130.18713 2317.331 130.18713 L 2343.3684 104.149704 L 2343.3684 104.149704 L 2343.3684 78.11228 L 2343.3684 78.11228 L 2343.3684 78.11228 L 2343.3684 78.11228 L 2369.4058 78.11228 L 2395.443 52.074852 L 2421.4807 26.037426 L 2421.4807 26.037426 L 2421.4807 26.037426 L 2421.4807 26.037426 L 2447.518 26.037426 L 2447.518 26.037426 L 2447.518 26.037426 L 2473.5554 52.074852 L 2499.593 78.11228 L 2499.593 78.11228 L 2525.6304 78.11228 L 2525.6304 78.11228 L 2525.6304 78.11228 L 2551.6677 104.149704 L 2551.6677 104.149704 L 2551.6677 182.26198 L 2551.6677 234.33684 L 2525.6304 234.33684 L 2525.6304 234.33684 L 2525.6304 260.37427 L 2499.593 260.37427 L 2499.593 260.37427 L 2499.593 286.41168 L 2499.593 286.41168 L 2499.593 286.41168 L 2473.5554 286.41168 L 2473.5554 312.44913 L 2473.5554 312.44913 L 2447.518 312.44913 L 2421.4807 338.48654 Q 2395.443 390.5614 2369.4058 390.5614 L 2369.4058 416.59882 L 2369.4058 416.59882 Q 2343.3684 416.59882 2343.3684 442.63626 L 2343.3684 442.63626 L 2343.3684 442.63626 Q 2343.3684 442.63626 2317.331 442.63626 L 2317.331 468.67368 L 2317.331 468.67368 Q 2291.2935 468.67368 2291.2935 494.7111 L 2291.2935 494.7111 L 2187.1438 494.7111 Q 2109.0315 494.7111 1978.8444 494.7111 Q 1822.6199 494.7111 1822.6199 468.67368 Q 1796.5824 442.63626 1770.545 442.63626 Q 1718.4701 442.63626 1718.4701 468.67368 Q 1718.4701 494.7111 1692.4327 520.74854 Q 1666.3953 546.78595 1666.3953 572.82336 Q 1666.3953 598.8608 1614.3204 598.8608 Q 1536.2081 624.89825 1536.2081 650.93567 Q 1536.2081 676.9731 1510.1708 703.0105 L 1484.1333 703.0105 L 1484.1333 703.0105 Q 1458.0958 703.0105 1458.0958 703.0105 L 1458.0958 729.0479 L 1458.0958 729.0479 Q 1458.0958 729.0479 1432.0585 755.0854 L 1432.0585 755.0854 L 1406.021 755.0854 Q 1353.9462 755.0854 1197.7216 703.0105 L 1015.45966 650.93567 L 963.38477 650.93567 L 911.30994 650.93567 L 885.2725 624.89825 L 859.23505 624.89825 L 859.23505 650.93567 L 885.2725 676.9731 L 885.2725 676.9731 L 885.2725 703.0105 L 937.34735 703.0105 L 963.38477 703.0105 L 989.4222 729.0479 L 1041.4971 755.0854 L 1145.6467 755.0854 Q 1223.759 807.1602 1353.9462 807.1602 L 1484.1333 807.1602 L 1484.1333 781.1228 L 1484.1333 781.1228 L 1666.3953 703.0105 Q 1822.6199 598.8608 2056.9568 572.82336 Q 2291.2935 546.78595 2291.2935 520.74854 L 2291.2935 520.74854 L 2395.443 520.74854 L 2473.5554 494.7111 L 2551.6677 494.7111 L 2603.7427 494.7111 L 2603.7427 494.7111 L 2603.7427 494.7111 L 2603.7427 520.74854 L 2603.7427 520.74854 L 2603.7427 546.78595 L 2603.7427 572.82336 L 2603.7427 572.82336 L 2603.7427 598.8608 L 2603.7427 598.8608 L 2603.7427 598.8608 L 2577.7053 598.8608 L 2577.7053 598.8608 L 2577.7053 624.89825 L 2603.7427 624.89825 L 2603.7427 650.93567 L 2603.7427 676.9731 L 2577.7053 676.9731 L 2551.6677 676.9731 L 2551.6677 703.0105 L 2551.6677 729.0479 L 2525.6304 729.0479 L 2525.6304 755.0854 L 2525.6304 755.0854 L 2499.593 755.0854 L 2499.593 755.0854 L 2499.593 755.0854 L 2499.593 781.1228 L 2499.593 781.1228 L 2473.5554 781.1228 Q 2473.5554 807.1602 2447.518 807.1602 L 2395.443 833.19763 L 2395.443 807.1602 Q 2395.443 781.1228 2369.4058 781.1228 L 2369.4058 781.1228 L 2369.4058 781.1228 Q 2369.4058 755.0854 2343.3684 755.0854 Q 2317.331 755.0854 2187.1438 755.0854 L 2082.9941 781.1228 L 2082.9941 781.1228 Q 2082.9941 781.1228 2056.9568 807.1602 L 2056.9568 807.1602 L 2056.9568 807.1602 Q 2030.9193 807.1602 2004.8818 859.23505 Q 1978.8444 911.30994 1770.545 937.34735 Q 1588.283 963.38477 1510.1708 1015.45966 L 1432.0585 1041.4971 L 1379.9836 1041.4971 Q 1327.9087 1067.5344 1301.8713 1093.5719 L 1249.7965 1119.6094 L 1249.7965 1093.5719 Q 1249.7965 1067.5344 1171.6842 1067.5344 L 1119.6094 1041.4971 L 1119.6094 1041.4971 Q 1119.6094 1015.45966 885.2725 963.38477 Q 650.93567 885.2725 624.89825 859.23505 L 624.89825 807.1602 L 624.89825 807.1602 Q 624.89825 781.1228 468.67368 676.9731 L 338.48654 572.82336 L 338.48654 546.78595 Q 312.44913 520.74854 312.44913 494.7111 Q 312.44913 468.67368 234.33684 390.5614 L 156.22456 338.48654 L 156.22456 338.48654 Q 156.22456 312.44913 104.149704 286.41168 L 78.11228 234.33684 L 78.11228 234.33684 L 52.074852 234.33684 L 52.074852 208.29941 L 52.074852 182.26198 L 26.037426 182.26198 L 0.0 182.26198 L 0.0 130.18713 L 0.0 104.149704 L 26.037426 104.149704 L 52.074852 104.149704 L 78.11228 104.149704 L 104.149704 130.18713 L 182.26198 104.149704 Q 260.37427 104.149704 234.33684 104.149704 L 234.33684 78.11228 L 312.44913 78.11228 Q 364.52396 78.11228 364.52396 52.074852 Q 364.52396 26.037426 416.59882 26.037426 Q 442.63626 26.037426 442.63626 0.0 z M 312.44913 260.37427 Q 338.48654 234.33684 390.5614 286.41168 Q 468.67368 312.44913 494.7111 364.52396 Q 520.74854 416.59882 442.63626 442.63626 Q 364.52396 442.63626 338.48654 364.52396 Q 312.44913 286.41168 312.44913 260.37427 z" svg:height="11.196094mm" draw:style-name="style-20" svg:viewBox="0.0 0.0 2603.7427 1119.6094" svg:width="26.037426mm" svg:x="117.68917mm" svg:y="145.02846mm"/>
          <draw:path svg:d="M 156.22456 26.037426 L 156.22456 0.0 L 182.26198 0.0 L 208.29941 0.0 L 208.29941 26.037426 L 234.33684 78.11228 L 338.48654 442.63626 Q 494.7111 833.19763 494.7111 859.23505 L 494.7111 911.30994 L 494.7111 937.34735 Q 494.7111 963.38477 468.67368 963.38477 Q 468.67368 963.38477 390.5614 963.38477 Q 312.44913 911.30994 234.33684 911.30994 L 156.22456 885.2725 L 156.22456 859.23505 Q 182.26198 807.1602 182.26198 624.89825 Q 234.33684 442.63626 130.18713 260.37427 L 52.074852 78.11228 L 26.037426 78.11228 L 0.0 78.11228 L 0.0 52.074852 L 0.0 26.037426 L 52.074852 52.074852 Q 78.11228 78.11228 104.149704 78.11228 L 104.149704 78.11228 L 104.149704 104.149704 L 130.18713 104.149704 L 130.18713 104.149704 L 130.18713 78.11228 L 130.18713 78.11228 L 130.18713 78.11228 L 156.22456 26.037426 z" svg:height="9.633848mm" draw:style-name="style-21" svg:viewBox="0.0 0.0 494.7111 963.38477" svg:width="4.947111mm" svg:x="147.6322mm" svg:y="37.75427mm"/>
          <draw:path svg:d="M 52.074852 0.0 L 104.149704 0.0 L 442.63626 78.11228 Q 781.1228 156.22456 885.2725 156.22456 Q 1015.45966 156.22456 1041.4971 130.18713 L 1067.5344 130.18713 L 1041.4971 156.22456 Q 1041.4971 208.29941 989.4222 234.33684 Q 937.34735 260.37427 937.34735 312.44913 Q 989.4222 364.52396 963.38477 364.52396 L 963.38477 364.52396 L 963.38477 390.5614 L 937.34735 390.5614 L 937.34735 416.59882 L 937.34735 442.63626 L 963.38477 442.63626 L 963.38477 468.67368 L 963.38477 468.67368 L 989.4222 468.67368 L 989.4222 520.74854 L 989.4222 546.78595 L 963.38477 546.78595 L 937.34735 546.78595 L 937.34735 546.78595 Q 937.34735 546.78595 885.2725 468.67368 Q 833.19763 364.52396 729.0479 364.52396 L 650.93567 364.52396 L 624.89825 364.52396 Q 624.89825 364.52396 624.89825 390.5614 L 624.89825 390.5614 L 624.89825 416.59882 L 624.89825 442.63626 L 598.8608 468.67368 Q 572.82336 520.74854 572.82336 546.78595 L 572.82336 572.82336 L 572.82336 572.82336 L 546.78595 572.82336 L 468.67368 598.8608 Q 416.59882 598.8608 416.59882 572.82336 Q 416.59882 520.74854 286.41168 520.74854 L 182.26198 520.74854 L 182.26198 546.78595 L 156.22456 546.78595 L 156.22456 546.78595 L 156.22456 520.74854 L 130.18713 520.74854 L 104.149704 520.74854 L 104.149704 520.74854 L 104.149704 494.7111 L 78.11228 442.63626 L 78.11228 390.5614 L 130.18713 364.52396 Q 156.22456 364.52396 156.22456 338.48654 Q 156.22456 312.44913 182.26198 312.44913 L 208.29941 312.44913 L 208.29941 286.41168 L 208.29941 286.41168 L 182.26198 286.41168 L 182.26198 260.37427 L 182.26198 260.37427 Q 156.22456 260.37427 78.11228 208.29941 Q 0.0 156.22456 0.0 78.11228 Q -26.037426 0.0 52.074852 0.0 z" svg:height="5.988608mm" draw:style-name="style-22" svg:viewBox="0.0 0.0 1067.5344 598.8608" svg:width="10.675344mm" svg:x="248.9178mm" svg:y="147.89258mm"/>
          <draw:path svg:d="M 598.8608 52.074852 L 598.8608 52.074852 L 598.8608 52.074852 Q 572.82336 78.11228 520.74854 156.22456 Q 468.67368 208.29941 338.48654 338.48654 Q 208.29941 468.67368 208.29941 494.7111 L 182.26198 546.78595 L 156.22456 546.78595 Q 130.18713 546.78595 130.18713 494.7111 Q 104.149704 442.63626 104.149704 442.63626 Q 78.11228 468.67368 52.074852 468.67368 Q 52.074852 494.7111 26.037426 494.7111 L 0.0 494.7111 L 0.0 468.67368 Q 0.0 442.63626 26.037426 442.63626 L 26.037426 416.59882 L 26.037426 416.59882 L 52.074852 416.59882 L 52.074852 416.59882 L 52.074852 416.59882 L 52.074852 390.5614 L 52.074852 390.5614 L 130.18713 286.41168 Q 208.29941 156.22456 312.44913 104.149704 Q 416.59882 52.074852 442.63626 52.074852 L 468.67368 52.074852 L 468.67368 52.074852 Q 468.67368 52.074852 494.7111 52.074852 L 494.7111 26.037426 L 520.74854 0.0 Q 572.82336 0.0 572.82336 26.037426 Q 572.82336 52.074852 598.8608 52.074852 z" svg:height="5.4678597mm" draw:style-name="style-23" svg:viewBox="0.0 0.0 598.8608 546.78595" svg:width="5.988608mm" svg:x="298.90967mm" svg:y="100.50446mm"/>
          <draw:path svg:d="M 0.0 26.037426 L 0.0 0.0 L 182.26198 78.11228 Q 364.52396 156.22456 364.52396 208.29941 Q 364.52396 260.37427 390.5614 286.41168 Q 390.5614 312.44913 390.5614 312.44913 Q 390.5614 312.44913 390.5614 338.48654 L 390.5614 338.48654 L 338.48654 338.48654 Q 286.41168 312.44913 208.29941 286.41168 L 130.18713 260.37427 L 104.149704 234.33684 Q 78.11228 208.29941 130.18713 208.29941 Q 208.29941 182.26198 208.29941 156.22456 Q 208.29941 130.18713 182.26198 130.18713 Q 156.22456 104.149704 78.11228 78.11228 Q 0.0 52.074852 0.0 26.037426 z" svg:height="3.3848655mm" draw:style-name="style-24" svg:viewBox="0.0 0.0 390.5614 338.48654" svg:width="3.905614mm" svg:x="164.81691mm" svg:y="139.03986mm"/>
          <draw:path svg:d="M 104.149704 0.0 L 182.26198 0.0 L 234.33684 104.149704 Q 286.41168 208.29941 338.48654 234.33684 Q 390.5614 234.33684 390.5614 260.37427 Q 390.5614 312.44913 364.52396 338.48654 L 338.48654 364.52396 L 338.48654 416.59882 L 338.48654 468.67368 L 312.44913 468.67368 L 312.44913 468.67368 L 338.48654 494.7111 L 338.48654 494.7111 L 338.48654 494.7111 L 338.48654 520.74854 L 312.44913 520.74854 L 286.41168 520.74854 L 286.41168 442.63626 Q 286.41168 364.52396 260.37427 312.44913 Q 260.37427 286.41168 234.33684 286.41168 L 208.29941 312.44913 L 208.29941 312.44913 L 182.26198 312.44913 L 182.26198 312.44913 L 182.26198 312.44913 L 156.22456 312.44913 L 130.18713 312.44913 L 130.18713 312.44913 Q 130.18713 312.44913 78.11228 312.44913 Q 52.074852 286.41168 52.074852 338.48654 L 52.074852 364.52396 L 52.074852 390.5614 L 26.037426 390.5614 L 26.037426 416.59882 L 26.037426 442.63626 L -3.6379788E-12 442.63626 L -3.6379788E-12 442.63626 L -3.6379788E-12 208.29941 Q 26.037426 0.0 104.149704 0.0 z" svg:height="5.207485mm" draw:style-name="style-25" svg:viewBox="0.0 0.0 390.5614 520.74854" svg:width="3.905614mm" svg:x="268.44586mm" svg:y="189.55246mm"/>
          <draw:path svg:d="M 989.4222 0.0 L 989.4222 52.074852 L 989.4222 156.22456 Q 989.4222 260.37427 989.4222 468.67368 L 989.4222 650.93567 L 989.4222 650.93567 L 989.4222 676.9731 L 989.4222 676.9731 L 989.4222 676.9731 L 1015.45966 676.9731 L 1015.45966 676.9731 L 1041.4971 650.93567 L 1041.4971 650.93567 L 1067.5344 703.0105 Q 1093.5719 755.0854 1093.5719 781.1228 L 1093.5719 781.1228 L 1093.5719 781.1228 Q 1093.5719 807.1602 1067.5344 833.19763 L 1067.5344 859.23505 L 1041.4971 859.23505 Q 1041.4971 885.2725 1041.4971 885.2725 Q 1041.4971 885.2725 963.38477 911.30994 Q 885.2725 937.34735 885.2725 885.2725 Q 885.2725 833.19763 833.19763 833.19763 Q 807.1602 859.23505 755.0854 937.34735 Q 676.9731 1041.4971 703.0105 1093.5719 L 729.0479 1119.6094 L 676.9731 1119.6094 Q 624.89825 1093.5719 624.89825 1067.5344 L 624.89825 1015.45966 L 650.93567 1015.45966 L 676.9731 1015.45966 L 676.9731 937.34735 Q 676.9731 859.23505 572.82336 807.1602 Q 494.7111 729.0479 468.67368 729.0479 Q 416.59882 729.0479 364.52396 703.0105 Q 312.44913 703.0105 260.37427 729.0479 L 234.33684 755.0854 L 208.29941 755.0854 Q 208.29941 781.1228 156.22456 755.0854 Q 78.11228 729.0479 78.11228 781.1228 L 78.11228 833.19763 L 52.074852 833.19763 L 0.0 833.19763 L 0.0 807.1602 L 0.0 807.1602 L 26.037426 807.1602 L 52.074852 807.1602 L 52.074852 781.1228 L 52.074852 729.0479 L 26.037426 729.0479 L 26.037426 729.0479 L 26.037426 703.0105 L 0.0 703.0105 L 0.0 676.9731 L 0.0 650.93567 L 26.037426 650.93567 L 26.037426 624.89825 L 26.037426 624.89825 Q 52.074852 624.89825 0.0 572.82336 Q 0.0 520.74854 52.074852 494.7111 Q 104.149704 468.67368 104.149704 416.59882 L 130.18713 390.5614 L 364.52396 312.44913 Q 624.89825 208.29941 624.89825 208.29941 Q 624.89825 208.29941 650.93567 182.26198 L 676.9731 182.26198 L 676.9731 182.26198 Q 676.9731 182.26198 703.0105 156.22456 L 703.0105 156.22456 L 703.0105 156.22456 Q 729.0479 156.22456 729.0479 156.22456 L 729.0479 130.18713 L 729.0479 130.18713 Q 729.0479 130.18713 755.0854 104.149704 L 755.0854 104.149704 L 755.0854 104.149704 Q 781.1228 104.149704 781.1228 104.149704 L 781.1228 78.11228 L 885.2725 26.037426 Q 989.4222 -26.037426 989.4222 0.0 z" svg:height="11.196094mm" draw:style-name="style-26" svg:viewBox="0.0 0.0 1093.5719 1119.6094" svg:width="10.9357195mm" svg:x="258.29126mm" svg:y="145.28883mm"/>
          <draw:path svg:d="M 624.89825 26.037426 L 624.89825 26.037426 L 624.89825 78.11228 L 624.89825 104.149704 L 650.93567 130.18713 L 650.93567 130.18713 L 650.93567 130.18713 Q 650.93567 130.18713 676.9731 156.22456 L 676.9731 156.22456 L 676.9731 234.33684 Q 676.9731 338.48654 676.9731 390.5614 L 676.9731 416.59882 L 676.9731 416.59882 L 676.9731 416.59882 L 703.0105 442.63626 L 703.0105 442.63626 L 703.0105 442.63626 L 703.0105 468.67368 L 676.9731 468.67368 Q 650.93567 468.67368 650.93567 442.63626 Q 650.93567 416.59882 598.8608 416.59882 Q 546.78595 390.5614 520.74854 442.63626 Q 494.7111 468.67368 312.44913 494.7111 L 156.22456 546.78595 L 156.22456 494.7111 L 156.22456 468.67368 L 104.149704 468.67368 L 52.074852 494.7111 L 52.074852 494.7111 L 52.074852 494.7111 L 26.037426 494.7111 L 26.037426 494.7111 L 0.0 494.7111 L 0.0 494.7111 L 0.0 468.67368 L 0.0 468.67368 L 0.0 468.67368 L 0.0 442.63626 L 0.0 442.63626 L 26.037426 442.63626 L 156.22456 416.59882 Q 260.37427 390.5614 260.37427 364.52396 Q 234.33684 338.48654 260.37427 312.44913 Q 312.44913 286.41168 312.44913 234.33684 Q 312.44913 182.26198 312.44913 130.18713 Q 338.48654 78.11228 364.52396 104.149704 Q 364.52396 130.18713 390.5614 104.149704 Q 390.5614 78.11228 468.67368 78.11228 Q 520.74854 52.074852 520.74854 26.037426 Q 520.74854 0.0 572.82336 0.0 Q 598.8608 26.037426 624.89825 26.037426 z" svg:height="5.4678597mm" draw:style-name="style-27" svg:viewBox="0.0 0.0 703.0105 546.78595" svg:width="7.030105mm" svg:x="192.67696mm" svg:y="100.244095mm"/>
          <draw:path svg:d="M 52.074852 26.037426 L 104.149704 0.0 L 104.149704 0.0 Q 104.149704 0.0 104.149704 26.037426 L 130.18713 26.037426 L 182.26198 52.074852 Q 260.37427 78.11228 260.37427 104.149704 L 260.37427 104.149704 L 260.37427 208.29941 Q 260.37427 338.48654 286.41168 364.52396 Q 312.44913 416.59882 312.44913 416.59882 L 312.44913 416.59882 L 338.48654 416.59882 Q 338.48654 416.59882 364.52396 442.63626 L 364.52396 442.63626 L 364.52396 442.63626 Q 364.52396 468.67368 364.52396 468.67368 L 390.5614 468.67368 L 390.5614 468.67368 Q 390.5614 468.67368 416.59882 494.7111 L 416.59882 494.7111 L 416.59882 494.7111 Q 416.59882 520.74854 416.59882 520.74854 L 442.63626 520.74854 L 442.63626 520.74854 Q 468.67368 546.78595 468.67368 546.78595 L 468.67368 572.82336 L 468.67368 572.82336 L 468.67368 572.82336 L 494.7111 572.82336 L 494.7111 572.82336 L 494.7111 598.8608 L 520.74854 598.8608 L 520.74854 624.89825 L 520.74854 650.93567 L 546.78595 650.93567 L 572.82336 650.93567 L 572.82336 676.9731 L 572.82336 703.0105 L 598.8608 703.0105 L 624.89825 703.0105 L 624.89825 624.89825 L 624.89825 572.82336 L 650.93567 520.74854 Q 676.9731 494.7111 676.9731 338.48654 Q 676.9731 182.26198 703.0105 182.26198 L 729.0479 182.26198 L 729.0479 182.26198 L 729.0479 182.26198 L 781.1228 182.26198 Q 781.1228 182.26198 833.19763 208.29941 Q 885.2725 208.29941 885.2725 208.29941 Q 885.2725 208.29941 911.30994 260.37427 L 911.30994 338.48654 L 911.30994 572.82336 Q 885.2725 833.19763 937.34735 1119.6094 Q 989.4222 1406.021 989.4222 1458.0958 Q 989.4222 1484.1333 989.4222 1510.1708 L 989.4222 1536.2081 L 989.4222 1536.2081 Q 963.38477 1562.2456 963.38477 1562.2456 L 963.38477 1562.2456 L 937.34735 1562.2456 Q 937.34735 1562.2456 937.34735 1536.2081 Q 911.30994 1510.1708 885.2725 1562.2456 L 859.23505 1588.283 L 833.19763 1588.283 L 781.1228 1614.3204 L 755.0854 1614.3204 L 729.0479 1614.3204 L 729.0479 1666.3953 L 729.0479 1692.4327 L 703.0105 1692.4327 L 703.0105 1666.3953 L 703.0105 1666.3953 L 676.9731 1666.3953 L 676.9731 1666.3953 L 676.9731 1666.3953 L 676.9731 1640.3579 L 676.9731 1640.3579 L 650.93567 1640.3579 L 650.93567 1640.3579 L 624.89825 1640.3579 L 624.89825 1614.3204 L 624.89825 1614.3204 L 624.89825 1614.3204 L 598.8608 1588.283 Q 572.82336 1562.2456 572.82336 1406.021 L 546.78595 1249.7965 L 546.78595 1223.759 Q 520.74854 1197.7216 494.7111 1145.6467 L 468.67368 1093.5719 L 468.67368 1093.5719 Q 468.67368 1067.5344 442.63626 937.34735 L 416.59882 833.19763 L 416.59882 833.19763 L 416.59882 833.19763 L 364.52396 807.1602 Q 338.48654 807.1602 338.48654 833.19763 Q 312.44913 859.23505 234.33684 885.2725 L 156.22456 911.30994 L 156.22456 885.2725 L 156.22456 833.19763 L 104.149704 833.19763 L 52.074852 833.19763 L 52.074852 807.1602 L 52.074852 807.1602 L 52.074852 807.1602 L 52.074852 781.1228 L 52.074852 781.1228 L 52.074852 781.1228 L 78.11228 729.0479 Q 104.149704 703.0105 104.149704 624.89825 Q 104.149704 572.82336 104.149704 572.82336 L 78.11228 546.78595 L 78.11228 520.74854 Q 52.074852 520.74854 52.074852 468.67368 Q 52.074852 416.59882 78.11228 416.59882 Q 104.149704 416.59882 104.149704 364.52396 Q 104.149704 312.44913 130.18713 312.44913 Q 156.22456 312.44913 104.149704 260.37427 Q 52.074852 234.33684 26.037426 208.29941 L 0.0 182.26198 L 0.0 104.149704 Q 0.0 52.074852 52.074852 26.037426 z" svg:height="16.924328mm" draw:style-name="style-28" svg:viewBox="0.0 0.0 989.4222 1692.4327" svg:width="9.894222mm" svg:x="150.49632mm" svg:y="91.13099mm"/>
          <draw:path svg:d="M 650.93567 182.26198 L 703.0105 0.0 L 729.0479 338.48654 Q 781.1228 676.9731 781.1228 703.0105 Q 781.1228 755.0854 807.1602 755.0854 L 807.1602 781.1228 L 833.19763 989.4222 Q 885.2725 1197.7216 989.4222 1458.0958 Q 1145.6467 1718.4701 1197.7216 1796.5824 Q 1249.7965 1874.6947 1275.8339 1874.6947 L 1275.8339 1900.7322 L 1275.8339 1900.7322 L 1301.8713 1900.7322 L 1301.8713 1926.7695 L 1301.8713 1952.807 L 1327.9087 1952.807 L 1327.9087 1952.807 L 1327.9087 1978.8444 L 1353.9462 1978.8444 L 1353.9462 1978.8444 L 1353.9462 2004.8818 L 1353.9462 2004.8818 L 1379.9836 2004.8818 L 1379.9836 2004.8818 L 1379.9836 2004.8818 L 1379.9836 2030.9193 L 1406.021 2030.9193 L 1406.021 2030.9193 L 1406.021 2056.9568 L 1406.021 2056.9568 L 1406.021 2056.9568 L 1432.0585 2056.9568 L 1432.0585 2056.9568 L 1458.0958 2082.9941 L 1458.0958 2082.9941 L 1510.1708 2135.0688 Q 1536.2081 2213.1812 1562.2456 2213.1812 L 1588.283 2213.1812 L 1588.283 2239.2188 L 1614.3204 2239.2188 L 1614.3204 2239.2188 L 1614.3204 2265.256 L 1614.3204 2265.256 L 1614.3204 2265.256 L 1640.3579 2265.256 L 1640.3579 2265.256 L 1640.3579 2291.2935 L 1666.3953 2291.2935 L 1666.3953 2291.2935 L 1666.3953 2317.331 L 1666.3953 2317.331 L 1666.3953 2317.331 L 1666.3953 2369.4058 L 1666.3953 2395.443 L 1666.3953 2395.443 L 1666.3953 2369.4058 L 1640.3579 2369.4058 L 1614.3204 2369.4058 L 1562.2456 2343.3684 Q 1536.2081 2317.331 1484.1333 2343.3684 L 1432.0585 2343.3684 L 1406.021 2421.4807 Q 1353.9462 2473.5554 1353.9462 2629.78 Q 1327.9087 2786.0046 1197.7216 2812.042 Q 1041.4971 2838.0796 1015.45966 2864.117 L 989.4222 2864.117 L 989.4222 2864.117 Q 989.4222 2864.117 963.38477 2890.1543 L 963.38477 2890.1543 L 911.30994 2890.1543 Q 859.23505 2890.1543 598.8608 2994.304 L 338.48654 3098.4539 L 312.44913 3098.4539 Q 312.44913 3098.4539 312.44913 3072.4163 Q 312.44913 3072.4163 260.37427 3046.379 Q 208.29941 3046.379 208.29941 3020.3416 Q 208.29941 2994.304 234.33684 2994.304 Q 260.37427 2994.304 208.29941 2942.2292 L 130.18713 2916.1917 L 130.18713 2890.1543 L 156.22456 2890.1543 L 156.22456 2864.117 L 156.22456 2838.0796 L 130.18713 2786.0046 Q 104.149704 2759.9673 104.149704 2707.8923 Q 52.074852 2655.8174 26.037426 2629.78 Q -26.037426 2629.78 0.0 2525.6304 Q 0.0 2447.518 0.0 2369.4058 Q 0.0 2317.331 52.074852 2317.331 Q 78.11228 2317.331 52.074852 2265.256 Q 52.074852 2239.2188 52.074852 2213.1812 Q 52.074852 2161.1064 104.149704 2004.8818 Q 156.22456 1874.6947 182.26198 1874.6947 Q 234.33684 1874.6947 286.41168 1770.545 Q 312.44913 1666.3953 312.44913 1379.9836 Q 312.44913 1067.5344 338.48654 963.38477 Q 364.52396 885.2725 390.5614 885.2725 Q 416.59882 859.23505 390.5614 781.1228 Q 364.52396 703.0105 442.63626 650.93567 Q 520.74854 572.82336 572.82336 468.67368 Q 598.8608 390.5614 650.93567 182.26198 z" svg:height="30.984537mm" draw:style-name="style-29" svg:viewBox="0.0 0.0 1666.3953 3098.4539" svg:width="16.663954mm" svg:x="53.6371mm" svg:y="44.524mm"/>
          <draw:path svg:d="M 1327.9087 78.11228 L 1353.9462 78.11228 L 1327.9087 130.18713 Q 1327.9087 182.26198 1327.9087 260.37427 Q 1379.9836 312.44913 1379.9836 468.67368 L 1379.9836 624.89825 L 1379.9836 676.9731 Q 1379.9836 703.0105 1327.9087 755.0854 L 1327.9087 807.1602 L 1301.8713 859.23505 Q 1275.8339 911.30994 1301.8713 937.34735 Q 1327.9087 937.34735 1327.9087 989.4222 L 1327.9087 1015.45966 L 1327.9087 1015.45966 Q 1327.9087 1015.45966 1301.8713 989.4222 Q 1275.8339 963.38477 1275.8339 989.4222 L 1275.8339 989.4222 L 1275.8339 989.4222 L 1249.7965 989.4222 L 1249.7965 963.38477 L 1223.759 963.38477 L 1223.759 989.4222 L 1223.759 1015.45966 L 1197.7216 1015.45966 L 1197.7216 1041.4971 L 1197.7216 1041.4971 L 1171.6842 1041.4971 L 1171.6842 1041.4971 L 1171.6842 1041.4971 L 1171.6842 1067.5344 L 1171.6842 1067.5344 L 1145.6467 1067.5344 L 1145.6467 1093.5719 L 1119.6094 1093.5719 L 1093.5719 1093.5719 L 1093.5719 1119.6094 Q 1093.5719 1145.6467 911.30994 1223.759 Q 729.0479 1301.8713 546.78595 1301.8713 Q 364.52396 1301.8713 234.33684 1223.759 Q 78.11228 1145.6467 52.074852 1015.45966 L 0.0 885.2725 L 0.0 859.23505 Q 26.037426 833.19763 26.037426 703.0105 Q 52.074852 572.82336 26.037426 572.82336 Q 0.0 572.82336 26.037426 546.78595 L 26.037426 546.78595 L 26.037426 546.78595 L 26.037426 546.78595 L 52.074852 546.78595 L 52.074852 520.74854 L 52.074852 520.74854 L 78.11228 520.74854 L 78.11228 468.67368 L 78.11228 442.63626 L 78.11228 442.63626 Q 78.11228 442.63626 104.149704 416.59882 L 130.18713 390.5614 L 130.18713 390.5614 L 130.18713 364.52396 L 130.18713 364.52396 L 130.18713 364.52396 L 312.44913 208.29941 Q 468.67368 52.074852 598.8608 26.037426 Q 703.0105 0.0 911.30994 0.0 Q 1119.6094 26.037426 1171.6842 104.149704 Q 1275.8339 156.22456 1275.8339 130.18713 Q 1301.8713 104.149704 1327.9087 78.11228 z M 807.1602 598.8608 L 807.1602 598.8608 L 807.1602 598.8608 Q 807.1602 624.89825 807.1602 624.89825 Q 807.1602 650.93567 676.9731 755.0854 L 546.78595 885.2725 L 494.7111 885.2725 L 416.59882 885.2725 L 416.59882 859.23505 L 390.5614 833.19763 L 390.5614 807.1602 L 390.5614 781.1228 L 416.59882 781.1228 L 416.59882 781.1228 L 416.59882 807.1602 L 442.63626 807.1602 L 442.63626 781.1228 L 442.63626 755.0854 L 442.63626 703.0105 L 442.63626 650.93567 L 468.67368 650.93567 L 468.67368 624.89825 L 468.67368 624.89825 L 494.7111 624.89825 L 494.7111 598.8608 L 494.7111 572.82336 L 520.74854 572.82336 L 520.74854 572.82336 L 520.74854 546.78595 L 546.78595 546.78595 L 546.78595 546.78595 L 546.78595 520.74854 L 703.0105 442.63626 Q 885.2725 364.52396 937.34735 338.48654 Q 989.4222 338.48654 937.34735 442.63626 Q 885.2725 520.74854 859.23505 572.82336 Q 807.1602 598.8608 807.1602 598.8608 z" svg:height="13.018713mm" draw:style-name="style-30" svg:viewBox="0.0 0.0 1379.9836 1301.8713" svg:width="13.799836mm" svg:x="253.86491mm" svg:y="36.973145mm"/>
          <draw:path svg:d="M 390.5614 0.0 L 416.59882 0.0 L 416.59882 26.037426 Q 416.59882 52.074852 390.5614 52.074852 L 390.5614 52.074852 L 390.5614 52.074852 Q 364.52396 78.11228 364.52396 78.11228 L 364.52396 78.11228 L 364.52396 156.22456 Q 364.52396 208.29941 364.52396 260.37427 Q 364.52396 312.44913 286.41168 364.52396 L 234.33684 390.5614 L 234.33684 390.5614 Q 208.29941 390.5614 208.29941 364.52396 Q 208.29941 338.48654 156.22456 208.29941 Q 104.149704 104.149704 52.074852 156.22456 L 0.0 182.26198 L 26.037426 130.18713 Q 52.074852 104.149704 78.11228 78.11228 L 104.149704 78.11228 L 104.149704 52.074852 L 104.149704 52.074852 L 130.18713 52.074852 Q 156.22456 52.074852 182.26198 104.149704 Q 208.29941 156.22456 286.41168 78.11228 Q 364.52396 0.0 390.5614 0.0 z" svg:height="3.905614mm" draw:style-name="style-31" svg:viewBox="0.0 0.0 416.59882 390.5614" svg:width="4.1659884mm" svg:x="253.08379mm" svg:y="98.42147mm"/>
          <draw:path svg:d="M 833.19763 156.22456 L 911.30994 156.22456 L 911.30994 182.26198 L 911.30994 182.26198 L 937.34735 182.26198 L 937.34735 156.22456 L 937.34735 156.22456 L 963.38477 156.22456 L 963.38477 156.22456 L 963.38477 156.22456 L 963.38477 130.18713 L 989.4222 130.18713 L 989.4222 156.22456 L 989.4222 182.26198 L 989.4222 260.37427 L 989.4222 312.44913 L 963.38477 312.44913 Q 963.38477 312.44913 963.38477 338.48654 L 963.38477 338.48654 L 963.38477 338.48654 Q 937.34735 364.52396 937.34735 364.52396 L 937.34735 364.52396 L 937.34735 364.52396 Q 911.30994 364.52396 911.30994 390.5614 L 911.30994 416.59882 L 911.30994 416.59882 Q 911.30994 442.63626 885.2725 468.67368 Q 885.2725 494.7111 859.23505 520.74854 Q 807.1602 520.74854 755.0854 520.74854 L 703.0105 520.74854 L 703.0105 546.78595 L 703.0105 546.78595 L 676.9731 546.78595 L 676.9731 572.82336 L 676.9731 572.82336 L 676.9731 572.82336 L 494.7111 729.0479 Q 338.48654 911.30994 312.44913 989.4222 Q 286.41168 1041.4971 286.41168 1145.6467 L 286.41168 1249.7965 L 260.37427 1249.7965 L 260.37427 1249.7965 L 260.37427 1275.8339 L 260.37427 1275.8339 L 234.33684 1275.8339 L 234.33684 1249.7965 L 234.33684 1249.7965 L 234.33684 1249.7965 L 208.29941 1249.7965 L 208.29941 1249.7965 L 208.29941 1223.759 L 182.26198 1223.759 L 182.26198 1223.759 L 182.26198 1197.7216 L 182.26198 1197.7216 L 182.26198 1197.7216 L 156.22456 1197.7216 L 156.22456 1197.7216 L 156.22456 1171.6842 L 130.18713 1171.6842 L 130.18713 1171.6842 L 130.18713 1171.6842 L 130.18713 1119.6094 L 130.18713 1067.5344 L 104.149704 1041.4971 Q 78.11228 1015.45966 78.11228 911.30994 Q 78.11228 807.1602 26.037426 781.1228 L 0.0 781.1228 L 0.0 781.1228 Q 26.037426 781.1228 52.074852 755.0854 Q 78.11228 729.0479 182.26198 494.7111 L 312.44913 234.33684 L 312.44913 156.22456 L 312.44913 78.11228 L 312.44913 52.074852 L 312.44913 26.037426 L 338.48654 0.0 Q 338.48654 0.0 468.67368 0.0 Q 598.8608 0.0 676.9731 78.11228 Q 755.0854 156.22456 833.19763 156.22456 z" svg:height="12.758339mm" draw:style-name="style-32" svg:viewBox="0.0 0.0 989.4222 1275.8339" svg:width="9.894222mm" svg:x="162.73392mm" svg:y="110.39869mm"/>
          <draw:path svg:d="M 520.74854 26.037426 L 520.74854 78.11228 L 520.74854 104.149704 Q 494.7111 130.18713 468.67368 182.26198 Q 416.59882 234.33684 390.5614 312.44913 Q 338.48654 390.5614 312.44913 390.5614 L 286.41168 390.5614 L 286.41168 390.5614 Q 260.37427 390.5614 130.18713 416.59882 L 26.037426 468.67368 L 26.037426 442.63626 Q 26.037426 442.63626 0.0 364.52396 L 0.0 286.41168 L 26.037426 286.41168 Q 26.037426 286.41168 52.074852 260.37427 L 78.11228 234.33684 L 52.074852 234.33684 L 26.037426 234.33684 L 104.149704 182.26198 Q 182.26198 130.18713 208.29941 104.149704 Q 234.33684 78.11228 234.33684 78.11228 L 234.33684 78.11228 L 286.41168 78.11228 Q 312.44913 78.11228 338.48654 78.11228 Q 390.5614 104.149704 442.63626 52.074852 Q 494.7111 -26.037426 520.74854 0.0 Q 546.78595 0.0 520.74854 26.037426 z M 26.037426 338.48654 Q 26.037426 338.48654 26.037426 390.5614 Q 26.037426 416.59882 26.037426 364.52396 Q 26.037426 312.44913 26.037426 312.44913 Q 26.037426 338.48654 26.037426 338.48654 z" svg:height="4.6867366mm" draw:style-name="style-33" svg:viewBox="0.0 0.0 520.74854 468.67368" svg:width="5.207485mm" svg:x="290.3173mm" svg:y="122.63628mm"/>
          <draw:path svg:d="M 390.5614 0.0 L 390.5614 0.0 L 390.5614 0.0 L 416.59882 0.0 L 468.67368 0.0 L 520.74854 0.0 L 520.74854 78.11228 Q 520.74854 156.22456 598.8608 156.22456 Q 650.93567 156.22456 650.93567 182.26198 L 650.93567 182.26198 L 650.93567 182.26198 Q 650.93567 208.29941 650.93567 208.29941 L 676.9731 208.29941 L 676.9731 234.33684 Q 650.93567 260.37427 624.89825 312.44913 L 572.82336 364.52396 L 546.78595 364.52396 Q 520.74854 364.52396 494.7111 338.48654 Q 468.67368 312.44913 416.59882 312.44913 Q 390.5614 312.44913 364.52396 468.67368 L 338.48654 650.93567 L 312.44913 703.0105 Q 286.41168 755.0854 286.41168 781.1228 L 286.41168 807.1602 L 312.44913 833.19763 L 312.44913 859.23505 L 286.41168 859.23505 Q 260.37427 859.23505 234.33684 885.2725 L 234.33684 937.34735 L 234.33684 937.34735 Q 234.33684 911.30994 208.29941 911.30994 Q 208.29941 937.34735 182.26198 911.30994 Q 156.22456 885.2725 104.149704 937.34735 L 52.074852 937.34735 L 26.037426 963.38477 L 0.0 963.38477 L 0.0 937.34735 L 0.0 911.30994 L 26.037426 911.30994 L 52.074852 885.2725 L 52.074852 885.2725 L 52.074852 885.2725 L 52.074852 885.2725 L 78.11228 885.2725 L 78.11228 833.19763 Q 78.11228 807.1602 104.149704 676.9731 L 104.149704 546.78595 L 104.149704 494.7111 Q 78.11228 442.63626 130.18713 416.59882 Q 156.22456 390.5614 156.22456 364.52396 L 156.22456 312.44913 L 234.33684 208.29941 Q 286.41168 78.11228 312.44913 52.074852 Q 312.44913 26.037426 338.48654 26.037426 Q 364.52396 0.0 390.5614 0.0 z" svg:height="9.633848mm" draw:style-name="style-34" svg:viewBox="0.0 0.0 676.9731 963.38477" svg:width="6.769731mm" svg:x="205.43529mm" svg:y="126.54189mm"/>
          <draw:path svg:d="M 390.5614 0.0 L 416.59882 0.0 L 416.59882 26.037426 Q 390.5614 52.074852 364.52396 78.11228 Q 338.48654 78.11228 312.44913 182.26198 L 286.41168 286.41168 L 286.41168 286.41168 Q 260.37427 286.41168 234.33684 234.33684 Q 234.33684 208.29941 182.26198 208.29941 L 156.22456 182.26198 L 156.22456 208.29941 L 130.18713 208.29941 L 130.18713 208.29941 L 130.18713 234.33684 L 130.18713 234.33684 L 130.18713 234.33684 L 104.149704 234.33684 L 104.149704 234.33684 L 104.149704 260.37427 L 78.11228 260.37427 L 78.11228 260.37427 L 78.11228 260.37427 L 78.11228 260.37427 Q 52.074852 286.41168 52.074852 286.41168 L 52.074852 286.41168 L 52.074852 286.41168 Q 26.037426 286.41168 26.037426 234.33684 L 0.0 208.29941 L 78.11228 130.18713 Q 156.22456 78.11228 182.26198 52.074852 L 182.26198 52.074852 L 182.26198 52.074852 Q 182.26198 78.11228 182.26198 78.11228 L 182.26198 78.11228 L 286.41168 52.074852 Q 364.52396 26.037426 390.5614 0.0 z" svg:height="2.864117mm" draw:style-name="style-35" svg:viewBox="0.0 0.0 416.59882 286.41168" svg:width="4.1659884mm" svg:x="251.26117mm" svg:y="96.0781mm"/>
          <draw:path svg:d="M 182.26198 0.0 L 208.29941 0.0 L 286.41168 26.037426 Q 338.48654 26.037426 338.48654 52.074852 Q 338.48654 78.11228 364.52396 104.149704 L 364.52396 130.18713 L 286.41168 130.18713 Q 182.26198 130.18713 104.149704 104.149704 L 26.037426 78.11228 L 0.0 52.074852 Q -26.037426 26.037426 78.11228 0.0 Q 182.26198 -26.037426 182.26198 0.0 z" svg:height="1.3018713mm" draw:style-name="style-36" svg:viewBox="0.0 0.0 364.52396 130.18713" svg:width="3.6452396mm" svg:x="138.77948mm" svg:y="75.76891mm"/>
          <draw:path svg:d="M 52.074852 26.037426 L 26.037426 0.0 L 104.149704 26.037426 Q 208.29941 26.037426 208.29941 52.074852 L 208.29941 78.11228 L 234.33684 182.26198 Q 260.37427 286.41168 234.33684 338.48654 Q 208.29941 390.5614 208.29941 390.5614 L 208.29941 390.5614 L 182.26198 390.5614 Q 156.22456 390.5614 104.149704 338.48654 L 78.11228 312.44913 L 78.11228 312.44913 Q 78.11228 286.41168 52.074852 286.41168 L 0.0 260.37427 L 52.074852 260.37427 Q 78.11228 260.37427 78.11228 156.22456 Q 52.074852 52.074852 52.074852 26.037426 z" svg:height="3.905614mm" draw:style-name="style-37" svg:viewBox="0.0 0.0 234.33684 390.5614" svg:width="2.3433683mm" svg:x="242.14807mm" svg:y="134.6135mm"/>
          <draw:path svg:d="M 729.0479 0.0 L 755.0854 0.0 L 729.0479 52.074852 Q 729.0479 78.11228 729.0479 104.149704 L 729.0479 104.149704 L 703.0105 104.149704 Q 676.9731 130.18713 624.89825 156.22456 Q 546.78595 182.26198 312.44913 442.63626 L 52.074852 703.0105 L 52.074852 703.0105 Q 52.074852 729.0479 26.037426 729.0479 L 26.037426 729.0479 L 0.0 729.0479 L 0.0 729.0479 L 0.0 703.0105 L 0.0 703.0105 L 0.0 703.0105 L 0.0 703.0105 L 0.0 676.9731 L 26.037426 676.9731 L 26.037426 624.89825 L 52.074852 572.82336 L 52.074852 572.82336 L 52.074852 546.78595 L 52.074852 546.78595 L 52.074852 546.78595 L 78.11228 546.78595 L 78.11228 546.78595 L 78.11228 520.74854 L 104.149704 520.74854 L 208.29941 390.5614 Q 312.44913 234.33684 364.52396 208.29941 Q 390.5614 156.22456 468.67368 130.18713 Q 520.74854 130.18713 520.74854 104.149704 L 546.78595 104.149704 L 624.89825 52.074852 Q 676.9731 26.037426 703.0105 26.037426 Q 729.0479 26.037426 729.0479 0.0 z" svg:height="7.290479mm" draw:style-name="style-38" svg:viewBox="0.0 0.0 755.0854 729.0479" svg:width="7.5508537mm" svg:x="166.63953mm" svg:y="117.94954mm"/>
          <draw:path svg:d="M 286.41168 0.0 L 286.41168 0.0 L 312.44913 156.22456 Q 338.48654 286.41168 234.33684 286.41168 L 156.22456 286.41168 L 156.22456 312.44913 L 156.22456 338.48654 L 104.149704 338.48654 Q 52.074852 364.52396 26.037426 338.48654 L 0.0 338.48654 L 0.0 312.44913 Q 26.037426 312.44913 26.037426 312.44913 L 26.037426 312.44913 L 52.074852 312.44913 Q 78.11228 312.44913 130.18713 260.37427 Q 156.22456 260.37427 156.22456 156.22456 L 156.22456 78.11228 L 182.26198 78.11228 Q 208.29941 52.074852 208.29941 52.074852 L 208.29941 52.074852 L 234.33684 52.074852 Q 234.33684 52.074852 234.33684 26.037426 L 234.33684 26.037426 L 260.37427 0.0 Q 286.41168 0.0 286.41168 0.0 z" svg:height="3.3848655mm" draw:style-name="style-39" svg:viewBox="0.0 0.0 312.44913 338.48654" svg:width="3.1244912mm" svg:x="168.46214mm" svg:y="173.93001mm"/>
          <draw:path svg:d="M 729.0479 52.074852 L 729.0479 52.074852 L 729.0479 52.074852 Q 729.0479 78.11228 703.0105 104.149704 L 676.9731 104.149704 L 598.8608 104.149704 Q 520.74854 104.149704 520.74854 78.11228 Q 494.7111 52.074852 416.59882 52.074852 Q 338.48654 78.11228 312.44913 156.22456 Q 312.44913 208.29941 260.37427 208.29941 L 234.33684 208.29941 L 234.33684 234.33684 L 208.29941 234.33684 L 208.29941 234.33684 L 208.29941 234.33684 L 208.29941 234.33684 Q 182.26198 260.37427 182.26198 260.37427 L 182.26198 260.37427 L 130.18713 260.37427 Q 78.11228 260.37427 52.074852 260.37427 Q 26.037426 260.37427 26.037426 260.37427 L 0.0 234.33684 L 26.037426 234.33684 L 26.037426 208.29941 L 26.037426 208.29941 L 52.074852 208.29941 L 52.074852 208.29941 L 52.074852 182.26198 L 52.074852 182.26198 L 52.074852 156.22456 L 52.074852 156.22456 L 52.074852 156.22456 L 78.11228 156.22456 L 78.11228 156.22456 L 78.11228 130.18713 L 104.149704 130.18713 L 104.149704 130.18713 L 104.149704 104.149704 L 104.149704 104.149704 L 104.149704 104.149704 L 130.18713 104.149704 L 130.18713 104.149704 L 156.22456 78.11228 L 182.26198 78.11228 L 182.26198 78.11228 Q 208.29941 78.11228 208.29941 52.074852 L 208.29941 52.074852 L 208.29941 52.074852 Q 208.29941 52.074852 234.33684 52.074852 L 234.33684 26.037426 L 338.48654 0.0 Q 442.63626 -52.074852 572.82336 0.0 Q 703.0105 52.074852 729.0479 52.074852 z" svg:height="2.6037426mm" draw:style-name="style-40" svg:viewBox="0.0 0.0 729.0479 260.37427" svg:width="7.290479mm" svg:x="151.01707mm" svg:y="126.54189mm"/>
          <draw:path svg:d="M 130.18713 0.0 L 182.26198 0.0 L 182.26198 78.11228 Q 156.22456 130.18713 182.26198 130.18713 L 208.29941 130.18713 L 286.41168 104.149704 L 338.48654 104.149704 L 338.48654 104.149704 Q 338.48654 130.18713 364.52396 130.18713 Q 390.5614 130.18713 338.48654 156.22456 L 286.41168 182.26198 L 234.33684 182.26198 Q 182.26198 182.26198 130.18713 234.33684 L 78.11228 260.37427 L 78.11228 260.37427 L 52.074852 286.41168 L 26.037426 286.41168 L 0.0 286.41168 L 52.074852 130.18713 Q 104.149704 -26.037426 130.18713 0.0 z" svg:height="2.864117mm" draw:style-name="style-41" svg:viewBox="0.0 0.0 364.52396 286.41168" svg:width="3.6452396mm" svg:x="246.05368mm" svg:y="124.71927mm"/>
          <draw:path svg:d="M 182.26198 26.037426 L 182.26198 52.074852 L 208.29941 104.149704 Q 208.29941 156.22456 234.33684 234.33684 L 234.33684 312.44913 L 208.29941 312.44913 Q 208.29941 312.44913 156.22456 338.48654 L 130.18713 364.52396 L 104.149704 364.52396 Q 78.11228 364.52396 52.074852 286.41168 L 52.074852 208.29941 L 26.037426 208.29941 Q 26.037426 208.29941 52.074852 182.26198 L 52.074852 156.22456 L 52.074852 130.18713 Q 78.11228 104.149704 78.11228 104.149704 L 104.149704 104.149704 L 52.074852 104.149704 Q 0.0 78.11228 0.0 52.074852 Q 0.0 0.0 104.149704 0.0 Q 182.26198 0.0 182.26198 26.037426 z" svg:height="3.6452396mm" draw:style-name="style-42" svg:viewBox="0.0 0.0 234.33684 364.52396" svg:width="2.3433683mm" svg:x="239.54433mm" svg:y="88.52725mm"/>
          <draw:path svg:d="M 468.67368 26.037426 L 468.67368 26.037426 L 468.67368 52.074852 Q 468.67368 78.11228 390.5614 104.149704 L 338.48654 130.18713 L 338.48654 156.22456 L 338.48654 156.22456 L 286.41168 156.22456 Q 234.33684 182.26198 130.18713 234.33684 L 26.037426 286.41168 L 0.0 286.41168 Q -26.037426 286.41168 0.0 182.26198 L 0.0 78.11228 L 26.037426 78.11228 L 26.037426 78.11228 L 78.11228 52.074852 L 130.18713 52.074852 L 182.26198 52.074852 L 234.33684 52.074852 L 234.33684 52.074852 Q 260.37427 52.074852 260.37427 26.037426 L 260.37427 26.037426 L 338.48654 26.037426 Q 416.59882 0.0 416.59882 0.0 Q 468.67368 0.0 468.67368 26.037426 z" svg:height="2.864117mm" draw:style-name="style-43" svg:viewBox="0.0 0.0 468.67368 286.41168" svg:width="4.6867366mm" svg:x="203.09192mm" svg:y="135.655mm"/>
          <draw:path svg:d="M 468.67368 0.0 L 468.67368 0.0 L 468.67368 182.26198 Q 494.7111 364.52396 494.7111 364.52396 L 494.7111 364.52396 L 494.7111 364.52396 Q 494.7111 364.52396 494.7111 390.5614 L 520.74854 390.5614 L 520.74854 416.59882 Q 494.7111 442.63626 572.82336 494.7111 Q 624.89825 572.82336 650.93567 572.82336 L 676.9731 572.82336 L 676.9731 572.82336 Q 703.0105 572.82336 703.0105 624.89825 L 703.0105 703.0105 L 703.0105 729.0479 L 703.0105 729.0479 L 676.9731 729.0479 L 676.9731 729.0479 L 676.9731 755.0854 L 650.93567 755.0854 L 650.93567 755.0854 L 650.93567 781.1228 L 650.93567 781.1228 L 650.93567 781.1228 L 650.93567 781.1228 L 650.93567 807.1602 L 650.93567 807.1602 L 650.93567 833.19763 L 624.89825 833.19763 L 598.8608 833.19763 L 598.8608 859.23505 L 598.8608 885.2725 L 598.8608 937.34735 L 598.8608 963.38477 L 598.8608 963.38477 L 598.8608 989.4222 L 598.8608 989.4222 L 598.8608 989.4222 L 598.8608 989.4222 Q 598.8608 989.4222 572.82336 1015.45966 Q 546.78595 1015.45966 546.78595 963.38477 L 546.78595 911.30994 L 520.74854 885.2725 Q 494.7111 859.23505 494.7111 859.23505 L 494.7111 859.23505 L 494.7111 833.19763 Q 494.7111 781.1228 442.63626 781.1228 Q 416.59882 755.0854 390.5614 807.1602 L 390.5614 859.23505 L 390.5614 833.19763 Q 390.5614 807.1602 364.52396 729.0479 Q 364.52396 676.9731 286.41168 650.93567 Q 208.29941 624.89825 156.22456 676.9731 L 104.149704 729.0479 L 78.11228 729.0479 L 52.074852 729.0479 L 52.074852 729.0479 L 52.074852 703.0105 L 52.074852 703.0105 L 52.074852 676.9731 L 78.11228 676.9731 L 78.11228 676.9731 L 78.11228 676.9731 L 78.11228 676.9731 L 104.149704 676.9731 L 104.149704 676.9731 L 104.149704 650.93567 L 130.18713 650.93567 L 130.18713 650.93567 L 130.18713 624.89825 L 130.18713 624.89825 L 130.18713 624.89825 L 156.22456 598.8608 L 182.26198 572.82336 L 182.26198 572.82336 L 182.26198 572.82336 L 182.26198 546.78595 L 182.26198 546.78595 L 182.26198 520.74854 L 182.26198 494.7111 L 182.26198 468.67368 L 182.26198 442.63626 L 156.22456 416.59882 L 130.18713 390.5614 L 130.18713 364.52396 L 130.18713 338.48654 L 78.11228 338.48654 Q 26.037426 338.48654 26.037426 312.44913 L 0.0 260.37427 L 26.037426 234.33684 Q 78.11228 208.29941 78.11228 208.29941 L 104.149704 208.29941 L 104.149704 208.29941 Q 130.18713 208.29941 130.18713 130.18713 L 130.18713 52.074852 L 156.22456 78.11228 Q 182.26198 104.149704 208.29941 78.11228 Q 234.33684 52.074852 234.33684 78.11228 Q 260.37427 104.149704 286.41168 104.149704 Q 312.44913 104.149704 364.52396 52.074852 Q 416.59882 0.0 442.63626 0.0 Q 468.67368 0.0 468.67368 0.0 z" svg:height="10.154596mm" draw:style-name="style-44" svg:viewBox="0.0 0.0 703.0105 1015.45966" svg:width="7.030105mm" svg:x="214.80876mm" svg:y="92.69324mm"/>
          <draw:path svg:d="M 260.37427 0.0 L 286.41168 0.0 L 286.41168 26.037426 L 312.44913 26.037426 L 312.44913 26.037426 L 312.44913 0.0 L 338.48654 0.0 L 364.52396 0.0 L 364.52396 0.0 Q 364.52396 0.0 390.5614 26.037426 L 390.5614 52.074852 L 390.5614 52.074852 Q 390.5614 52.074852 416.59882 78.11228 L 416.59882 78.11228 L 416.59882 78.11228 Q 416.59882 104.149704 416.59882 104.149704 L 442.63626 104.149704 L 442.63626 104.149704 Q 442.63626 104.149704 468.67368 130.18713 L 468.67368 130.18713 L 468.67368 312.44913 Q 468.67368 468.67368 468.67368 494.7111 L 468.67368 494.7111 L 468.67368 494.7111 Q 442.63626 468.67368 364.52396 494.7111 Q 286.41168 520.74854 286.41168 468.67368 Q 260.37427 416.59882 234.33684 416.59882 Q 208.29941 390.5614 208.29941 442.63626 L 182.26198 494.7111 L 182.26198 468.67368 Q 156.22456 468.67368 130.18713 416.59882 L 78.11228 390.5614 L 78.11228 364.52396 Q 78.11228 338.48654 52.074852 338.48654 Q 26.037426 312.44913 0.0 286.41168 L 0.0 260.37427 L 52.074852 286.41168 Q 104.149704 312.44913 156.22456 234.33684 Q 208.29941 182.26198 182.26198 156.22456 Q 182.26198 130.18713 156.22456 104.149704 Q 104.149704 104.149704 104.149704 78.11228 L 104.149704 52.074852 L 104.149704 52.074852 L 130.18713 52.074852 L 156.22456 52.074852 L 156.22456 52.074852 L 156.22456 52.074852 Q 156.22456 52.074852 182.26198 52.074852 L 182.26198 78.11228 L 208.29941 52.074852 Q 208.29941 52.074852 234.33684 26.037426 Q 234.33684 0.0 260.37427 0.0 z" svg:height="4.947111mm" draw:style-name="style-45" svg:viewBox="0.0 0.0 468.67368 494.7111" svg:width="4.6867366mm" svg:x="242.66881mm" svg:y="95.817726mm"/>
          <draw:path svg:d="M 182.26198 52.074852 L 182.26198 78.11228 L 182.26198 78.11228 L 208.29941 78.11228 L 208.29941 104.149704 L 208.29941 130.18713 L 234.33684 130.18713 L 234.33684 130.18713 L 234.33684 182.26198 Q 234.33684 234.33684 208.29941 234.33684 Q 182.26198 234.33684 182.26198 260.37427 L 182.26198 260.37427 L 156.22456 260.37427 Q 156.22456 286.41168 104.149704 286.41168 Q 52.074852 286.41168 52.074852 234.33684 L 26.037426 208.29941 L 26.037426 182.26198 Q 0.0 182.26198 0.0 182.26198 L 0.0 182.26198 L 0.0 182.26198 L 0.0 156.22456 L 0.0 130.18713 Q 0.0 104.149704 26.037426 78.11228 L 26.037426 78.11228 L 26.037426 78.11228 L 52.074852 78.11228 L 52.074852 78.11228 L 52.074852 78.11228 L 52.074852 104.149704 L 52.074852 104.149704 L 78.11228 104.149704 L 78.11228 78.11228 L 104.149704 78.11228 Q 104.149704 52.074852 104.149704 26.037426 Q 104.149704 0.0 156.22456 0.0 Q 208.29941 0.0 208.29941 26.037426 Q 208.29941 52.074852 182.26198 52.074852 z" svg:height="2.864117mm" draw:style-name="style-46" svg:viewBox="0.0 0.0 234.33684 286.41168" svg:width="2.3433683mm" svg:x="140.6021mm" svg:y="128.88525mm"/>
          <draw:path svg:d="M 546.78595 0.0 L 572.82336 0.0 L 624.89825 0.0 L 676.9731 0.0 L 676.9731 0.0 L 703.0105 0.0 L 703.0105 0.0 L 703.0105 0.0 L 703.0105 26.037426 L 703.0105 26.037426 L 729.0479 26.037426 L 729.0479 52.074852 L 781.1228 156.22456 Q 807.1602 260.37427 833.19763 312.44913 L 859.23505 364.52396 L 859.23505 390.5614 L 859.23505 416.59882 L 859.23505 468.67368 L 859.23505 494.7111 L 937.34735 729.0479 Q 1015.45966 989.4222 1015.45966 989.4222 L 1015.45966 1015.45966 L 1015.45966 1067.5344 Q 1015.45966 1093.5719 1015.45966 1119.6094 L 1015.45966 1119.6094 L 1015.45966 1119.6094 Q 989.4222 1145.6467 989.4222 1145.6467 L 989.4222 1145.6467 L 963.38477 1145.6467 Q 963.38477 1145.6467 963.38477 1171.6842 L 963.38477 1171.6842 L 911.30994 1171.6842 Q 833.19763 1197.7216 807.1602 1197.7216 L 807.1602 1223.759 L 807.1602 1223.759 L 807.1602 1223.759 L 781.1228 1197.7216 Q 781.1228 1145.6467 703.0105 1119.6094 L 650.93567 1093.5719 L 650.93567 1093.5719 L 650.93567 1093.5719 L 624.89825 1093.5719 L 624.89825 1093.5719 L 624.89825 1067.5344 L 598.8608 1067.5344 L 598.8608 1067.5344 L 598.8608 1093.5719 L 598.8608 1093.5719 L 598.8608 1093.5719 L 572.82336 1119.6094 Q 546.78595 1145.6467 546.78595 1145.6467 L 546.78595 1145.6467 L 546.78595 1093.5719 Q 546.78595 1067.5344 572.82336 1041.4971 L 572.82336 989.4222 L 494.7111 989.4222 L 442.63626 989.4222 L 442.63626 1093.5719 Q 442.63626 1223.759 416.59882 1223.759 L 416.59882 1249.7965 L 338.48654 1249.7965 L 260.37427 1249.7965 L 260.37427 1275.8339 L 234.33684 1275.8339 L 234.33684 1275.8339 L 234.33684 1301.8713 L 234.33684 1301.8713 L 234.33684 1301.8713 L 234.33684 1301.8713 L 234.33684 1301.8713 L 208.29941 1249.7965 L 208.29941 1197.7216 L 182.26198 1197.7216 L 130.18713 1197.7216 L 130.18713 1145.6467 Q 130.18713 1067.5344 156.22456 885.2725 L 156.22456 676.9731 L 78.11228 676.9731 L 0.0 676.9731 L 0.0 676.9731 L 0.0 650.93567 L 78.11228 650.93567 L 182.26198 624.89825 L 182.26198 624.89825 L 182.26198 624.89825 L 208.29941 312.44913 L 208.29941 26.037426 L 234.33684 26.037426 L 286.41168 0.0 L 286.41168 0.0 L 286.41168 0.0 L 286.41168 0.0 L 286.41168 0.0 L 312.44913 0.0 L 312.44913 0.0 L 338.48654 26.037426 Q 390.5614 26.037426 390.5614 52.074852 Q 390.5614 78.11228 416.59882 130.18713 L 416.59882 182.26198 L 442.63626 182.26198 L 494.7111 156.22456 L 494.7111 156.22456 L 494.7111 156.22456 L 494.7111 78.11228 Q 494.7111 0.0 546.78595 0.0 z" svg:height="13.018713mm" draw:style-name="style-47" svg:viewBox="0.0 0.0 1015.45966 1301.8713" svg:width="10.154596mm" svg:x="118.991035mm" svg:y="22.392187mm"/>
          <draw:path svg:d="M 364.52396 364.52396 L 364.52396 364.52396 L 338.48654 364.52396 Q 338.48654 338.48654 234.33684 338.48654 L 156.22456 338.48654 L 156.22456 312.44913 L 130.18713 312.44913 L 130.18713 234.33684 Q 130.18713 156.22456 156.22456 156.22456 Q 182.26198 156.22456 182.26198 130.18713 Q 182.26198 104.149704 104.149704 78.11228 Q 52.074852 78.11228 52.074852 104.149704 Q 52.074852 130.18713 26.037426 130.18713 L 0.0 130.18713 L 26.037426 78.11228 Q 26.037426 26.037426 52.074852 26.037426 Q 78.11228 26.037426 78.11228 0.0 L 78.11228 0.0 L 104.149704 26.037426 Q 130.18713 52.074852 156.22456 26.037426 Q 182.26198 -26.037426 234.33684 0.0 Q 286.41168 26.037426 312.44913 104.149704 Q 364.52396 182.26198 416.59882 234.33684 Q 468.67368 286.41168 442.63626 286.41168 Q 390.5614 286.41168 390.5614 312.44913 Q 364.52396 338.48654 364.52396 364.52396 z" svg:height="3.6452396mm" draw:style-name="style-48" svg:viewBox="0.0 0.0 442.63626 364.52396" svg:width="4.4263625mm" svg:x="174.19038mm" svg:y="103.36858mm"/>
          <draw:path svg:d="M 0.0 26.037426 L 0.0 0.0 L 0.0 0.0 Q 26.037426 26.037426 52.074852 26.037426 L 78.11228 26.037426 L 182.26198 104.149704 Q 286.41168 182.26198 364.52396 182.26198 Q 442.63626 182.26198 442.63626 156.22456 L 442.63626 130.18713 L 468.67368 182.26198 Q 468.67368 208.29941 416.59882 234.33684 Q 364.52396 234.33684 364.52396 260.37427 Q 364.52396 286.41168 390.5614 286.41168 L 390.5614 312.44913 L 338.48654 312.44913 Q 286.41168 286.41168 234.33684 312.44913 Q 156.22456 312.44913 130.18713 286.41168 L 78.11228 286.41168 L 104.149704 286.41168 Q 130.18713 286.41168 130.18713 260.37427 Q 130.18713 234.33684 156.22456 234.33684 Q 182.26198 234.33684 156.22456 182.26198 L 156.22456 130.18713 L 130.18713 130.18713 Q 104.149704 130.18713 104.149704 104.149704 L 78.11228 78.11228 L 52.074852 78.11228 Q 52.074852 78.11228 52.074852 52.074852 L 52.074852 52.074852 L 26.037426 52.074852 Q 0.0 52.074852 0.0 26.037426 z" svg:height="3.1244912mm" draw:style-name="style-49" svg:viewBox="0.0 0.0 468.67368 312.44913" svg:width="4.6867366mm" svg:x="45.305122mm" svg:y="120.55328mm"/>
          <draw:path svg:d="M 208.29941 0.0 L 208.29941 0.0 L 208.29941 0.0 L 208.29941 26.037426 L 208.29941 52.074852 Q 208.29941 104.149704 156.22456 182.26198 Q 156.22456 260.37427 78.11228 260.37427 L 26.037426 286.41168 L 26.037426 260.37427 L 26.037426 260.37427 L 0.0 208.29941 Q 0.0 130.18713 0.0 104.149704 Q 0.0 52.074852 52.074852 78.11228 Q 104.149704 104.149704 156.22456 52.074852 Q 182.26198 0.0 208.29941 0.0 z" svg:height="2.864117mm" draw:style-name="style-50" svg:viewBox="0.0 0.0 208.29941 286.41168" svg:width="2.0829942mm" svg:x="257.7705mm" svg:y="127.58339mm"/>
          <draw:path svg:d="M 156.22456 0.0 L 156.22456 0.0 L 156.22456 78.11228 Q 182.26198 156.22456 234.33684 208.29941 Q 312.44913 260.37427 312.44913 286.41168 L 312.44913 286.41168 L 286.41168 286.41168 Q 260.37427 286.41168 234.33684 312.44913 Q 208.29941 338.48654 130.18713 338.48654 L 52.074852 338.48654 L 52.074852 338.48654 Q 52.074852 312.44913 26.037426 312.44913 L 26.037426 312.44913 L 26.037426 286.41168 Q 0.0 286.41168 0.0 286.41168 L 0.0 286.41168 L 0.0 260.37427 Q 0.0 234.33684 52.074852 156.22456 L 78.11228 78.11228 L 104.149704 78.11228 L 104.149704 78.11228 L 104.149704 52.074852 L 104.149704 52.074852 L 130.18713 52.074852 L 130.18713 26.037426 L 130.18713 26.037426 L 156.22456 26.037426 L 156.22456 26.037426 L 156.22456 26.037426 L 156.22456 0.0 z" svg:height="3.3848655mm" draw:style-name="style-51" svg:viewBox="0.0 0.0 312.44913 338.48654" svg:width="3.1244912mm" svg:x="96.85923mm" svg:y="125.76077mm"/>
          <draw:path svg:d="M 78.11228 0.0 L 78.11228 0.0 L 104.149704 0.0 Q 156.22456 26.037426 156.22456 52.074852 L 156.22456 78.11228 L 130.18713 104.149704 Q 130.18713 156.22456 234.33684 156.22456 Q 338.48654 156.22456 364.52396 182.26198 L 416.59882 182.26198 L 416.59882 182.26198 Q 416.59882 208.29941 416.59882 208.29941 L 442.63626 208.29941 L 468.67368 208.29941 L 468.67368 208.29941 L 468.67368 234.33684 Q 494.7111 260.37427 520.74854 260.37427 L 546.78595 260.37427 L 546.78595 260.37427 L 546.78595 260.37427 L 520.74854 286.41168 L 494.7111 312.44913 L 468.67368 312.44913 L 468.67368 312.44913 L 442.63626 312.44913 Q 416.59882 312.44913 338.48654 312.44913 Q 260.37427 312.44913 208.29941 286.41168 L 182.26198 260.37427 L 182.26198 260.37427 Q 156.22456 234.33684 156.22456 260.37427 L 156.22456 260.37427 L 130.18713 260.37427 L 104.149704 260.37427 L 78.11228 286.41168 L 52.074852 312.44913 L 26.037426 312.44913 L 0.0 312.44913 L 0.0 312.44913 Q 0.0 286.41168 0.0 260.37427 L 0.0 208.29941 L 26.037426 208.29941 L 26.037426 208.29941 L 26.037426 182.26198 L 52.074852 182.26198 L 52.074852 156.22456 L 52.074852 130.18713 L 26.037426 130.18713 Q 26.037426 104.149704 26.037426 104.149704 L 26.037426 104.149704 L 52.074852 104.149704 Q 104.149704 104.149704 78.11228 52.074852 L 52.074852 26.037426 L 52.074852 26.037426 Q 78.11228 0.0 78.11228 0.0 z" svg:height="3.1244912mm" draw:style-name="style-52" svg:viewBox="0.0 0.0 546.78595 312.44913" svg:width="5.4678597mm" svg:x="136.43611mm" svg:y="142.6851mm"/>
          <draw:path svg:d="M 0.0 78.11228 L 0.0 0.0 L 0.0 0.0 Q 0.0 0.0 26.037426 78.11228 L 26.037426 130.18713 L 104.149704 130.18713 Q 182.26198 130.18713 208.29941 182.26198 Q 208.29941 234.33684 260.37427 234.33684 Q 286.41168 234.33684 312.44913 208.29941 L 312.44913 208.29941 L 312.44913 234.33684 L 312.44913 286.41168 L 286.41168 286.41168 L 286.41168 286.41168 L 260.37427 286.41168 L 208.29941 286.41168 L 208.29941 286.41168 Q 208.29941 286.41168 182.26198 312.44913 L 182.26198 338.48654 L 130.18713 338.48654 Q 78.11228 338.48654 52.074852 286.41168 Q 52.074852 208.29941 26.037426 208.29941 Q 0.0 208.29941 0.0 182.26198 L 0.0 130.18713 L 0.0 78.11228 z" svg:height="3.3848655mm" draw:style-name="style-53" svg:viewBox="0.0 0.0 312.44913 338.48654" svg:width="3.1244912mm" svg:x="253.08379mm" svg:y="122.11553mm"/>
          <draw:path svg:d="M 208.29941 0.0 L 208.29941 0.0 L 208.29941 0.0 Q 208.29941 0.0 234.33684 52.074852 L 234.33684 104.149704 L 312.44913 130.18713 Q 390.5614 156.22456 468.67368 156.22456 L 520.74854 156.22456 L 546.78595 182.26198 Q 572.82336 208.29941 572.82336 208.29941 Q 572.82336 234.33684 546.78595 260.37427 L 546.78595 260.37427 L 312.44913 338.48654 Q 104.149704 416.59882 78.11228 416.59882 L 52.074852 416.59882 L 26.037426 416.59882 Q 0.0 416.59882 0.0 364.52396 Q 0.0 338.48654 26.037426 338.48654 L 52.074852 338.48654 L 52.074852 312.44913 L 52.074852 286.41168 L 78.11228 286.41168 L 78.11228 260.37427 L 78.11228 260.37427 L 78.11228 260.37427 L 78.11228 260.37427 L 104.149704 260.37427 L 104.149704 234.33684 L 104.149704 208.29941 L 104.149704 182.26198 Q 104.149704 156.22456 156.22456 104.149704 L 182.26198 26.037426 L 208.29941 26.037426 Q 208.29941 0.0 208.29941 0.0 z" svg:height="4.1659884mm" draw:style-name="style-54" svg:viewBox="0.0 0.0 572.82336 416.59882" svg:width="5.728234mm" svg:x="59.365334mm" svg:y="197.88445mm"/>
          <draw:path svg:d="M 286.41168 26.037426 L 312.44913 26.037426 L 312.44913 78.11228 Q 312.44913 104.149704 286.41168 104.149704 L 234.33684 130.18713 L 156.22456 130.18713 Q 78.11228 130.18713 26.037426 156.22456 Q 0.0 156.22456 0.0 130.18713 L 0.0 104.149704 L 0.0 78.11228 Q 26.037426 78.11228 26.037426 78.11228 L 26.037426 78.11228 L 130.18713 26.037426 Q 260.37427 -26.037426 286.41168 0.0 Q 286.41168 26.037426 286.41168 26.037426 z" svg:height="1.5622456mm" draw:style-name="style-55" svg:viewBox="0.0 0.0 312.44913 156.22456" svg:width="3.1244912mm" svg:x="76.81041mm" svg:y="150.7567mm"/>
          <draw:path svg:d="M 234.33684 0.0 L 260.37427 0.0 L 260.37427 0.0 Q 260.37427 26.037426 286.41168 26.037426 L 286.41168 26.037426 L 286.41168 26.037426 Q 286.41168 26.037426 286.41168 52.074852 L 312.44913 52.074852 L 338.48654 78.11228 Q 390.5614 130.18713 338.48654 156.22456 Q 286.41168 182.26198 286.41168 312.44913 Q 234.33684 442.63626 234.33684 494.7111 L 234.33684 520.74854 L 260.37427 520.74854 L 286.41168 546.78595 L 286.41168 546.78595 L 286.41168 546.78595 L 312.44913 546.78595 L 312.44913 572.82336 L 312.44913 572.82336 Q 312.44913 598.8608 234.33684 598.8608 L 156.22456 598.8608 L 156.22456 624.89825 Q 130.18713 624.89825 78.11228 624.89825 Q -3.6379788E-12 598.8608 -3.6379788E-12 546.78595 L -3.6379788E-12 494.7111 L -3.6379788E-12 494.7111 Q -26.037426 468.67368 -3.6379788E-12 260.37427 L -3.6379788E-12 52.074852 L 26.037426 26.037426 Q 52.074852 26.037426 130.18713 0.0 Q 234.33684 -26.037426 234.33684 0.0 z" svg:height="6.2489824mm" draw:style-name="style-56" svg:viewBox="0.0 0.0 338.48654 624.89825" svg:width="3.3848655mm" svg:x="278.86084mm" svg:y="140.34174mm"/>
          <draw:path svg:d="M 156.22456 0.0 L 182.26198 0.0 L 182.26198 26.037426 Q 182.26198 78.11228 208.29941 78.11228 Q 260.37427 78.11228 286.41168 78.11228 Q 312.44913 78.11228 312.44913 104.149704 L 312.44913 104.149704 L 338.48654 130.18713 Q 338.48654 156.22456 260.37427 156.22456 L 156.22456 182.26198 L 156.22456 182.26198 Q 156.22456 182.26198 130.18713 208.29941 L 104.149704 234.33684 L 104.149704 234.33684 Q 78.11228 234.33684 52.074852 286.41168 Q 52.074852 312.44913 26.037426 312.44913 Q 0.0 312.44913 0.0 234.33684 L 0.0 182.26198 L 26.037426 182.26198 L 26.037426 182.26198 L 26.037426 156.22456 L 52.074852 156.22456 L 52.074852 156.22456 L 52.074852 130.18713 L 52.074852 130.18713 L 52.074852 130.18713 L 52.074852 130.18713 L 52.074852 104.149704 L 52.074852 104.149704 Q 52.074852 78.11228 52.074852 78.11228 L 52.074852 78.11228 L 104.149704 78.11228 L 130.18713 78.11228 L 130.18713 26.037426 Q 130.18713 0.0 156.22456 0.0 z" svg:height="3.1244912mm" draw:style-name="style-57" svg:viewBox="0.0 0.0 338.48654 312.44913" svg:width="3.3848655mm" svg:x="265.061mm" svg:y="116.3873mm"/>
          <draw:path svg:d="M 78.11228 26.037426 L 78.11228 0.0 L 130.18713 26.037426 Q 182.26198 52.074852 182.26198 78.11228 Q 182.26198 104.149704 208.29941 104.149704 L 208.29941 104.149704 L 208.29941 104.149704 L 208.29941 130.18713 L 312.44913 104.149704 Q 416.59882 78.11228 468.67368 52.074852 Q 520.74854 26.037426 520.74854 52.074852 Q 520.74854 78.11228 703.0105 78.11228 Q 859.23505 78.11228 859.23505 52.074852 Q 859.23505 26.037426 885.2725 26.037426 L 885.2725 26.037426 L 911.30994 52.074852 Q 963.38477 78.11228 963.38477 104.149704 L 989.4222 104.149704 L 989.4222 104.149704 Q 989.4222 130.18713 1015.45966 130.18713 L 1015.45966 130.18713 L 1015.45966 182.26198 L 1015.45966 208.29941 L 1041.4971 208.29941 L 1067.5344 234.33684 L 1093.5719 260.37427 Q 1119.6094 286.41168 1119.6094 286.41168 L 1119.6094 286.41168 L 1119.6094 286.41168 Q 1119.6094 286.41168 1145.6467 312.44913 L 1171.6842 312.44913 L 1223.759 312.44913 L 1249.7965 312.44913 L 1275.8339 312.44913 L 1301.8713 338.48654 L 1301.8713 338.48654 L 1275.8339 338.48654 L 1275.8339 338.48654 L 1275.8339 338.48654 L 1223.759 442.63626 Q 1171.6842 546.78595 1197.7216 598.8608 Q 1223.759 624.89825 1223.759 650.93567 L 1223.759 676.9731 L 1223.759 676.9731 Q 1197.7216 650.93567 1171.6842 650.93567 Q 1119.6094 650.93567 1067.5344 729.0479 Q 1041.4971 807.1602 1015.45966 807.1602 Q 989.4222 807.1602 885.2725 781.1228 Q 755.0854 781.1228 729.0479 781.1228 L 676.9731 807.1602 L 676.9731 807.1602 L 650.93567 807.1602 L 650.93567 807.1602 L 650.93567 807.1602 L 650.93567 833.19763 L 650.93567 833.19763 L 624.89825 859.23505 Q 598.8608 911.30994 598.8608 911.30994 L 598.8608 911.30994 L 572.82336 911.30994 L 572.82336 911.30994 L 572.82336 937.34735 L 546.78595 937.34735 L 546.78595 937.34735 L 546.78595 937.34735 L 546.78595 937.34735 L 546.78595 937.34735 L 546.78595 911.30994 L 546.78595 885.2725 L 546.78595 859.23505 L 546.78595 859.23505 L 520.74854 859.23505 Q 520.74854 859.23505 494.7111 833.19763 L 442.63626 807.1602 L 442.63626 807.1602 Q 442.63626 807.1602 494.7111 781.1228 Q 520.74854 755.0854 494.7111 729.0479 L 442.63626 676.9731 L 442.63626 650.93567 Q 442.63626 650.93567 416.59882 650.93567 L 416.59882 650.93567 L 416.59882 624.89825 Q 390.5614 598.8608 390.5614 546.78595 Q 390.5614 520.74854 208.29941 442.63626 L 26.037426 338.48654 L 26.037426 338.48654 L 26.037426 338.48654 L 0.0 286.41168 L 0.0 260.37427 L 0.0 260.37427 L 26.037426 260.37427 L 26.037426 260.37427 L 26.037426 234.33684 L 52.074852 234.33684 L 78.11228 234.33684 L 78.11228 208.29941 Q 78.11228 208.29941 104.149704 130.18713 L 104.149704 78.11228 L 104.149704 78.11228 Q 78.11228 52.074852 78.11228 52.074852 L 78.11228 52.074852 L 78.11228 26.037426 z" svg:height="9.373473mm" draw:style-name="style-58" svg:viewBox="0.0 0.0 1301.8713 937.34735" svg:width="13.018713mm" svg:x="149.7152mm" svg:y="110.659065mm"/>
          <draw:path svg:d="M 156.22456 0.0 L 182.26198 0.0 L 182.26198 0.0 Q 182.26198 26.037426 208.29941 26.037426 L 234.33684 26.037426 L 260.37427 26.037426 Q 260.37427 26.037426 260.37427 52.074852 L 286.41168 52.074852 L 338.48654 78.11228 Q 390.5614 130.18713 338.48654 130.18713 L 286.41168 130.18713 L 286.41168 156.22456 L 260.37427 156.22456 L 260.37427 182.26198 Q 260.37427 208.29941 364.52396 286.41168 Q 468.67368 338.48654 494.7111 338.48654 L 494.7111 364.52396 L 468.67368 364.52396 Q 468.67368 390.5614 364.52396 390.5614 Q 260.37427 442.63626 234.33684 416.59882 L 208.29941 390.5614 L 208.29941 390.5614 Q 208.29941 390.5614 208.29941 338.48654 Q 208.29941 312.44913 130.18713 286.41168 L 52.074852 234.33684 L 52.074852 208.29941 L 52.074852 182.26198 L 26.037426 182.26198 L 26.037426 182.26198 L 26.037426 156.22456 L 0.0 156.22456 L 0.0 156.22456 L 0.0 156.22456 L 0.0 130.18713 L 0.0 104.149704 L 0.0 104.149704 L 0.0 104.149704 L 26.037426 104.149704 L 26.037426 130.18713 L 104.149704 130.18713 Q 156.22456 156.22456 156.22456 78.11228 Q 130.18713 0.0 156.22456 0.0 z" svg:height="4.1659884mm" draw:style-name="style-59" svg:viewBox="0.0 0.0 494.7111 416.59882" svg:width="4.947111mm" svg:x="196.32219mm" svg:y="150.7567mm"/>
          <draw:path svg:d="M 208.29941 0.0 L 234.33684 0.0 L 234.33684 0.0 Q 234.33684 26.037426 260.37427 26.037426 L 260.37427 26.037426 L 260.37427 26.037426 Q 260.37427 26.037426 286.41168 52.074852 Q 312.44913 78.11228 312.44913 104.149704 Q 312.44913 130.18713 208.29941 286.41168 Q 156.22456 416.59882 104.149704 442.63626 Q 52.074852 442.63626 52.074852 416.59882 L 26.037426 390.5614 L 26.037426 338.48654 L 26.037426 260.37427 L 0.0 234.33684 Q -52.074852 234.33684 78.11228 130.18713 Q 208.29941 26.037426 208.29941 0.0 z" svg:height="4.4263625mm" draw:style-name="style-60" svg:viewBox="0.0 0.0 312.44913 442.63626" svg:width="3.1244912mm" svg:x="282.76645mm" svg:y="114.3043mm"/>
          <draw:path svg:d="M 208.29941 0.0 L 260.37427 0.0 L 286.41168 0.0 Q 312.44913 0.0 312.44913 26.037426 L 312.44913 52.074852 L 312.44913 78.11228 L 312.44913 104.149704 L 286.41168 104.149704 Q 286.41168 130.18713 286.41168 130.18713 L 286.41168 130.18713 L 234.33684 130.18713 L 182.26198 130.18713 L 130.18713 130.18713 Q 104.149704 130.18713 78.11228 130.18713 L 26.037426 130.18713 L 26.037426 130.18713 L 26.037426 130.18713 L 0.0 130.18713 L 0.0 130.18713 L 0.0 78.11228 Q 0.0 78.11228 78.11228 26.037426 Q 156.22456 26.037426 208.29941 0.0 z" svg:height="1.3018713mm" draw:style-name="style-61" svg:viewBox="0.0 0.0 312.44913 130.18713" svg:width="3.1244912mm" svg:x="242.92918mm" svg:y="105.45158mm"/>
          <draw:path svg:d="M 182.26198 0.0 L 182.26198 0.0 L 208.29941 0.0 Q 234.33684 0.0 234.33684 26.037426 L 260.37427 26.037426 L 312.44913 52.074852 Q 338.48654 104.149704 390.5614 182.26198 Q 442.63626 260.37427 520.74854 234.33684 Q 598.8608 208.29941 624.89825 234.33684 L 650.93567 260.37427 L 676.9731 260.37427 L 703.0105 260.37427 L 676.9731 312.44913 Q 650.93567 390.5614 650.93567 416.59882 L 650.93567 468.67368 L 650.93567 468.67368 L 650.93567 468.67368 L 650.93567 494.7111 L 650.93567 494.7111 L 676.9731 494.7111 L 676.9731 468.67368 L 676.9731 468.67368 L 703.0105 468.67368 L 703.0105 468.67368 Q 703.0105 468.67368 703.0105 442.63626 L 703.0105 442.63626 L 755.0854 442.63626 Q 781.1228 416.59882 807.1602 442.63626 L 833.19763 468.67368 L 833.19763 468.67368 L 859.23505 468.67368 L 859.23505 468.67368 L 859.23505 468.67368 L 911.30994 494.7111 L 937.34735 494.7111 L 989.4222 494.7111 Q 1041.4971 494.7111 1041.4971 520.74854 Q 1041.4971 572.82336 1015.45966 572.82336 Q 963.38477 598.8608 963.38477 676.9731 Q 963.38477 729.0479 937.34735 755.0854 Q 911.30994 781.1228 859.23505 781.1228 L 781.1228 781.1228 L 781.1228 807.1602 L 755.0854 807.1602 L 755.0854 807.1602 L 755.0854 833.19763 L 755.0854 833.19763 L 729.0479 833.19763 L 703.0105 833.19763 Q 703.0105 833.19763 650.93567 781.1228 Q 572.82336 729.0479 494.7111 624.89825 Q 390.5614 520.74854 338.48654 468.67368 L 286.41168 442.63626 L 260.37427 442.63626 L 260.37427 416.59882 L 260.37427 416.59882 L 234.33684 416.59882 L 234.33684 416.59882 L 234.33684 416.59882 L 234.33684 390.5614 L 234.33684 390.5614 L 208.29941 390.5614 L 208.29941 390.5614 L 208.29941 390.5614 L 208.29941 364.52396 L 182.26198 364.52396 L 156.22456 364.52396 L 156.22456 338.48654 L 130.18713 338.48654 L 130.18713 338.48654 L 130.18713 312.44913 L 130.18713 312.44913 L 130.18713 312.44913 L 104.149704 312.44913 L 104.149704 312.44913 L 130.18713 312.44913 L 156.22456 312.44913 L 208.29941 312.44913 Q 260.37427 364.52396 260.37427 364.52396 L 286.41168 364.52396 L 286.41168 364.52396 L 286.41168 364.52396 L 312.44913 364.52396 L 338.48654 364.52396 L 338.48654 364.52396 L 338.48654 364.52396 L 364.52396 364.52396 L 364.52396 364.52396 L 364.52396 338.48654 L 338.48654 338.48654 L 338.48654 338.48654 L 338.48654 312.44913 L 338.48654 312.44913 L 338.48654 312.44913 L 312.44913 312.44913 L 312.44913 312.44913 L 312.44913 286.41168 L 286.41168 286.41168 L 286.41168 286.41168 L 286.41168 260.37427 L 260.37427 260.37427 Q 234.33684 260.37427 130.18713 208.29941 L 52.074852 156.22456 L 26.037426 130.18713 L 0.0 104.149704 L 0.0 104.149704 L 0.0 104.149704 L 0.0 52.074852 Q 0.0 26.037426 26.037426 26.037426 L 52.074852 26.037426 L 104.149704 26.037426 Q 156.22456 0.0 182.26198 0.0 z" svg:height="8.331977mm" draw:style-name="style-62" svg:viewBox="0.0 0.0 1041.4971 833.19763" svg:width="10.41497mm" svg:x="141.90398mm" svg:y="142.16435mm"/>
          <draw:path svg:d="M 130.18713 26.037426 L 130.18713 0.0 L 130.18713 0.0 L 156.22456 0.0 L 156.22456 26.037426 Q 182.26198 52.074852 182.26198 78.11228 L 182.26198 78.11228 L 182.26198 78.11228 Q 156.22456 78.11228 156.22456 104.149704 L 156.22456 104.149704 L 130.18713 156.22456 Q 78.11228 208.29941 78.11228 286.41168 L 78.11228 390.5614 L 52.074852 390.5614 L 26.037426 390.5614 L 26.037426 364.52396 L 26.037426 364.52396 L 0.0 364.52396 L 0.0 364.52396 L 0.0 208.29941 L 0.0 52.074852 L 52.074852 78.11228 Q 78.11228 78.11228 104.149704 52.074852 Q 130.18713 26.037426 130.18713 26.037426 z" svg:height="3.905614mm" draw:style-name="style-63" svg:viewBox="0.0 0.0 182.26198 390.5614" svg:width="1.8226198mm" svg:x="229.91048mm" svg:y="122.11553mm"/>
          <draw:path svg:d="M 0.0 52.074852 Q 0.0 -26.037426 78.11228 0.0 Q 156.22456 26.037426 156.22456 52.074852 Q 156.22456 104.149704 52.074852 104.149704 Q -26.037426 104.149704 0.0 52.074852 z" svg:height="1.0414971mm" draw:style-name="style-64" svg:viewBox="0.0 0.0 156.22456 104.149704" svg:width="1.5622456mm" svg:x="179.1375mm" svg:y="127.58339mm"/>
          <draw:path svg:d="M 312.44913 0.0 L 312.44913 0.0 L 338.48654 26.037426 Q 390.5614 52.074852 364.52396 52.074852 L 364.52396 52.074852 L 364.52396 78.11228 L 338.48654 78.11228 L 338.48654 104.149704 L 338.48654 130.18713 L 312.44913 130.18713 L 312.44913 156.22456 L 312.44913 156.22456 L 338.48654 156.22456 L 338.48654 156.22456 L 338.48654 156.22456 L 390.5614 182.26198 L 416.59882 182.26198 L 416.59882 182.26198 Q 416.59882 208.29941 442.63626 208.29941 L 442.63626 208.29941 L 442.63626 234.33684 Q 468.67368 260.37427 494.7111 260.37427 L 520.74854 260.37427 L 520.74854 286.41168 L 546.78595 286.41168 L 546.78595 312.44913 L 546.78595 312.44913 L 494.7111 312.44913 Q 416.59882 312.44913 442.63626 390.5614 Q 442.63626 468.67368 520.74854 520.74854 Q 598.8608 572.82336 624.89825 572.82336 L 624.89825 572.82336 L 624.89825 598.8608 L 650.93567 598.8608 L 650.93567 598.8608 L 650.93567 624.89825 L 624.89825 624.89825 Q 598.8608 624.89825 598.8608 650.93567 Q 598.8608 676.9731 572.82336 676.9731 L 520.74854 703.0105 L 520.74854 755.0854 L 546.78595 807.1602 L 546.78595 833.19763 L 546.78595 833.19763 L 494.7111 833.19763 Q 416.59882 833.19763 390.5614 833.19763 Q 390.5614 859.23505 338.48654 885.2725 Q 286.41168 885.2725 312.44913 937.34735 Q 338.48654 963.38477 312.44913 989.4222 Q 286.41168 989.4222 286.41168 1015.45966 Q 286.41168 1041.4971 234.33684 989.4222 Q 182.26198 963.38477 182.26198 989.4222 L 182.26198 1015.45966 L 156.22456 1015.45966 L 156.22456 1041.4971 L 156.22456 1041.4971 L 130.18713 1041.4971 L 130.18713 1041.4971 L 130.18713 1041.4971 L 104.149704 1015.45966 L 78.11228 1015.45966 L 78.11228 1041.4971 L 78.11228 1067.5344 L 78.11228 1067.5344 L 52.074852 1093.5719 L 26.037426 1093.5719 L 0.0 1093.5719 L 0.0 1093.5719 L 0.0 1093.5719 L 0.0 1067.5344 L 26.037426 1067.5344 L 26.037426 937.34735 Q 26.037426 833.19763 78.11228 572.82336 Q 130.18713 312.44913 156.22456 286.41168 Q 182.26198 260.37427 208.29941 182.26198 L 234.33684 104.149704 L 234.33684 104.149704 L 234.33684 78.11228 L 234.33684 78.11228 Q 234.33684 78.11228 260.37427 52.074852 L 260.37427 52.074852 L 260.37427 52.074852 Q 286.41168 52.074852 286.41168 52.074852 L 286.41168 26.037426 L 286.41168 26.037426 Q 286.41168 26.037426 312.44913 0.0 z" svg:height="10.9357195mm" draw:style-name="style-65" svg:viewBox="0.0 0.0 650.93567 1093.5719" svg:width="6.5093565mm" svg:x="244.49144mm" svg:y="144.7681mm"/>
          <draw:path svg:d="M 1171.6842 104.149704 L 1197.7216 104.149704 L 1197.7216 130.18713 Q 1171.6842 156.22456 1145.6467 182.26198 L 1145.6467 182.26198 L 1093.5719 260.37427 Q 1041.4971 312.44913 1041.4971 364.52396 L 1041.4971 390.5614 L 1041.4971 390.5614 L 1041.4971 416.59882 L 1041.4971 416.59882 L 1041.4971 416.59882 L 1015.45966 416.59882 L 1015.45966 416.59882 L 1015.45966 442.63626 L 989.4222 442.63626 L 989.4222 468.67368 L 989.4222 494.7111 L 1015.45966 494.7111 L 1015.45966 468.67368 L 1145.6467 416.59882 Q 1301.8713 364.52396 1353.9462 364.52396 L 1406.021 364.52396 L 1406.021 416.59882 Q 1379.9836 442.63626 1406.021 442.63626 L 1432.0585 468.67368 L 1432.0585 468.67368 L 1406.021 468.67368 L 1406.021 468.67368 L 1406.021 468.67368 L 1353.9462 494.7111 L 1327.9087 520.74854 L 1353.9462 520.74854 L 1379.9836 520.74854 L 1379.9836 546.78595 L 1353.9462 546.78595 L 1353.9462 546.78595 L 1353.9462 572.82336 L 1327.9087 572.82336 L 1301.8713 572.82336 L 1275.8339 598.8608 L 1249.7965 624.89825 L 1301.8713 624.89825 L 1353.9462 624.89825 L 1484.1333 676.9731 Q 1614.3204 703.0105 1614.3204 729.0479 Q 1640.3579 729.0479 1666.3953 729.0479 Q 1718.4701 729.0479 1718.4701 755.0854 Q 1718.4701 781.1228 1822.6199 781.1228 Q 1952.807 781.1228 2082.9941 781.1228 Q 2187.1438 807.1602 2239.2188 833.19763 Q 2291.2935 833.19763 2317.331 833.19763 Q 2343.3684 807.1602 2343.3684 833.19763 Q 2343.3684 859.23505 2421.4807 885.2725 Q 2499.593 911.30994 2499.593 937.34735 Q 2499.593 989.4222 2655.8174 989.4222 Q 2812.042 1015.45966 3020.3416 1067.5344 Q 3228.6409 1119.6094 3515.0525 1197.7216 Q 3801.4644 1301.8713 3905.614 1301.8713 Q 4035.801 1301.8713 4035.801 1327.9087 Q 4035.801 1353.9462 4139.9507 1353.9462 L 4244.1006 1353.9462 L 4270.1377 1379.9836 L 4270.1377 1379.9836 L 4270.1377 1379.9836 L 4270.1377 1406.021 L 4218.063 1406.021 L 4192.026 1406.021 L 4139.9507 1379.9836 L 4087.876 1379.9836 L 4087.876 1406.021 L 4087.876 1432.0585 L 4061.8386 1432.0585 Q 4009.7637 1406.021 3905.614 1406.021 Q 3827.5017 1379.9836 3827.5017 1406.021 Q 3827.5017 1432.0585 3749.3894 1406.021 Q 3671.277 1353.9462 3619.2024 1353.9462 L 3567.1274 1327.9087 L 3567.1274 1301.8713 Q 3541.09 1301.8713 3541.09 1301.8713 L 3541.09 1301.8713 L 3541.09 1301.8713 Q 3541.09 1301.8713 3515.0525 1275.8339 L 3489.0151 1249.7965 L 3306.7532 1249.7965 Q 3124.4912 1249.7965 3098.4539 1223.759 Q 3072.4163 1197.7216 2968.2666 1197.7216 Q 2890.1543 1197.7216 2812.042 1145.6467 Q 2707.8923 1093.5719 2577.7053 1041.4971 Q 2447.518 989.4222 2239.2188 989.4222 Q 2056.9568 989.4222 1874.6947 937.34735 Q 1718.4701 885.2725 1562.2456 859.23505 Q 1406.021 859.23505 1223.759 833.19763 Q 1067.5344 807.1602 1041.4971 729.0479 Q 1041.4971 650.93567 989.4222 650.93567 Q 937.34735 624.89825 989.4222 624.89825 Q 1015.45966 624.89825 989.4222 598.8608 Q 989.4222 572.82336 937.34735 598.8608 Q 859.23505 624.89825 833.19763 624.89825 Q 807.1602 624.89825 572.82336 598.8608 Q 338.48654 546.78595 338.48654 520.74854 Q 338.48654 494.7111 208.29941 468.67368 L 52.074852 468.67368 L 52.074852 442.63626 L 52.074852 442.63626 L 26.037426 442.63626 L 26.037426 416.59882 L 26.037426 416.59882 L 0.0 416.59882 L 0.0 416.59882 L 0.0 416.59882 L 0.0 390.5614 L 0.0 390.5614 L 104.149704 390.5614 Q 208.29941 364.52396 260.37427 364.52396 L 286.41168 364.52396 L 286.41168 338.48654 L 312.44913 338.48654 L 312.44913 338.48654 L 312.44913 312.44913 L 312.44913 312.44913 L 312.44913 312.44913 L 312.44913 286.41168 L 312.44913 260.37427 L 312.44913 260.37427 L 312.44913 260.37427 L 286.41168 234.33684 L 260.37427 208.29941 L 260.37427 208.29941 L 260.37427 208.29941 L 234.33684 208.29941 Q 234.33684 208.29941 260.37427 156.22456 Q 312.44913 156.22456 208.29941 78.11228 L 130.18713 26.037426 L 260.37427 0.0 Q 364.52396 0.0 468.67368 26.037426 Q 572.82336 52.074852 598.8608 104.149704 Q 624.89825 156.22456 676.9731 156.22456 Q 729.0479 156.22456 729.0479 182.26198 Q 729.0479 208.29941 807.1602 182.26198 Q 885.2725 156.22456 937.34735 104.149704 Q 937.34735 52.074852 963.38477 130.18713 Q 989.4222 208.29941 1067.5344 156.22456 Q 1145.6467 104.149704 1171.6842 104.149704 z" svg:height="14.320584mm" draw:style-name="style-66" svg:viewBox="0.0 0.0 4270.1377 1432.0585" svg:width="42.701378mm" svg:x="110.91943mm" svg:y="195.80145mm"/>
          <draw:path svg:d="M 208.29941 0.0 L 260.37427 0.0 L 286.41168 78.11228 Q 312.44913 130.18713 286.41168 156.22456 Q 234.33684 182.26198 234.33684 260.37427 Q 208.29941 338.48654 208.29941 364.52396 Q 208.29941 390.5614 182.26198 390.5614 L 182.26198 390.5614 L 156.22456 390.5614 Q 130.18713 390.5614 78.11228 390.5614 L 52.074852 390.5614 L 26.037426 390.5614 L 26.037426 390.5614 L 26.037426 364.52396 L 0.0 364.52396 L 0.0 312.44913 L 0.0 260.37427 L 0.0 182.26198 Q 26.037426 78.11228 78.11228 52.074852 Q 130.18713 26.037426 208.29941 0.0 z" svg:height="3.905614mm" draw:style-name="style-67" svg:viewBox="0.0 0.0 286.41168 390.5614" svg:width="2.864117mm" svg:x="84.88201mm" svg:y="57.542713mm"/>
          <draw:path svg:d="M 234.33684 286.41168 L 234.33684 312.44913 L 260.37427 338.48654 Q 286.41168 364.52396 286.41168 390.5614 L 286.41168 442.63626 L 286.41168 442.63626 Q 286.41168 468.67368 234.33684 390.5614 Q 208.29941 312.44913 182.26198 312.44913 Q 156.22456 312.44913 156.22456 338.48654 L 156.22456 390.5614 L 156.22456 390.5614 Q 130.18713 390.5614 78.11228 234.33684 L 0.0 52.074852 L 0.0 52.074852 L 0.0 26.037426 L 0.0 26.037426 L 26.037426 26.037426 L 26.037426 26.037426 L 26.037426 0.0 L 78.11228 0.0 Q 130.18713 0.0 182.26198 130.18713 Q 234.33684 234.33684 234.33684 286.41168 z" svg:height="4.4263625mm" draw:style-name="style-68" svg:viewBox="0.0 0.0 286.41168 442.63626" svg:width="2.864117mm" svg:x="225.22374mm" svg:y="27.860046mm"/>
          <draw:path svg:d="M 234.33684 26.037426 L 260.37427 0.0 L 703.0105 0.0 L 1119.6094 0.0 L 1171.6842 52.074852 Q 1223.759 78.11228 1223.759 104.149704 Q 1223.759 130.18713 1171.6842 130.18713 L 1119.6094 156.22456 L 1015.45966 156.22456 Q 911.30994 156.22456 911.30994 182.26198 L 911.30994 182.26198 L 807.1602 182.26198 Q 729.0479 156.22456 442.63626 182.26198 L 130.18713 182.26198 L 130.18713 182.26198 Q 130.18713 156.22456 78.11228 156.22456 L 0.0 156.22456 L 26.037426 130.18713 Q 26.037426 104.149704 52.074852 104.149704 L 78.11228 104.149704 L 78.11228 104.149704 Q 104.149704 104.149704 182.26198 104.149704 Q 234.33684 52.074852 234.33684 26.037426 z" svg:height="1.8226198mm" draw:style-name="style-69" svg:viewBox="0.0 0.0 1223.759 182.26198" svg:width="12.237591mm" svg:x="93.47436mm" svg:y="186.94872mm"/>
          <draw:path svg:d="M 468.67368 0.0 L 468.67368 0.0 L 468.67368 0.0 Q 468.67368 0.0 494.7111 26.037426 L 494.7111 78.11228 L 494.7111 78.11228 Q 468.67368 104.149704 468.67368 104.149704 L 468.67368 104.149704 L 468.67368 104.149704 Q 442.63626 130.18713 442.63626 130.18713 L 442.63626 130.18713 L 416.59882 130.18713 Q 416.59882 130.18713 416.59882 156.22456 L 416.59882 156.22456 L 416.59882 156.22456 Q 390.5614 182.26198 364.52396 234.33684 Q 338.48654 312.44913 260.37427 286.41168 L 182.26198 286.41168 L 182.26198 286.41168 Q 156.22456 312.44913 156.22456 312.44913 L 156.22456 312.44913 L 156.22456 312.44913 Q 130.18713 338.48654 130.18713 338.48654 L 130.18713 338.48654 L 104.149704 338.48654 Q 104.149704 338.48654 104.149704 364.52396 L 104.149704 364.52396 L 104.149704 364.52396 L 78.11228 364.52396 L 78.11228 364.52396 Q 78.11228 338.48654 52.074852 338.48654 L 0.0 338.48654 L 0.0 312.44913 L 0.0 312.44913 L 78.11228 286.41168 Q 156.22456 260.37427 286.41168 156.22456 Q 442.63626 26.037426 442.63626 26.037426 L 442.63626 26.037426 L 442.63626 26.037426 Q 442.63626 26.037426 468.67368 0.0 z" svg:height="3.6452396mm" draw:style-name="style-70" svg:viewBox="0.0 0.0 494.7111 364.52396" svg:width="4.947111mm" svg:x="282.76645mm" svg:y="135.13425mm"/>
          <draw:path svg:d="M 130.18713 52.074852 L 130.18713 78.11228 L 130.18713 78.11228 Q 130.18713 104.149704 130.18713 104.149704 L 156.22456 104.149704 L 182.26198 156.22456 Q 234.33684 208.29941 442.63626 286.41168 Q 676.9731 364.52396 755.0854 390.5614 L 807.1602 390.5614 L 807.1602 390.5614 L 807.1602 416.59882 L 859.23505 416.59882 L 885.2725 416.59882 L 1275.8339 416.59882 Q 1666.3953 416.59882 1718.4701 390.5614 Q 1770.545 364.52396 1744.5076 338.48654 Q 1744.5076 312.44913 1770.545 286.41168 Q 1796.5824 286.41168 1796.5824 260.37427 L 1796.5824 234.33684 L 1848.6572 234.33684 L 1874.6947 234.33684 L 1874.6947 234.33684 L 1874.6947 260.37427 L 1926.7695 260.37427 L 1978.8444 260.37427 L 1978.8444 286.41168 L 2004.8818 286.41168 L 2004.8818 312.44913 L 2004.8818 338.48654 L 2030.9193 338.48654 L 2030.9193 338.48654 L 2030.9193 338.48654 L 2030.9193 364.52396 L 2056.9568 364.52396 L 2056.9568 364.52396 L 2056.9568 364.52396 L 2056.9568 390.5614 L 2056.9568 416.59882 L 2056.9568 468.67368 L 1978.8444 468.67368 Q 1900.7322 468.67368 1900.7322 520.74854 L 1874.6947 572.82336 L 1848.6572 572.82336 Q 1848.6572 572.82336 1796.5824 598.8608 Q 1744.5076 624.89825 1432.0585 703.0105 Q 1145.6467 781.1228 1171.6842 807.1602 L 1197.7216 807.1602 L 1197.7216 807.1602 Q 1197.7216 833.19763 989.4222 807.1602 Q 781.1228 781.1228 729.0479 755.0854 Q 703.0105 703.0105 598.8608 650.93567 Q 494.7111 624.89825 364.52396 572.82336 L 234.33684 520.74854 L 234.33684 468.67368 Q 234.33684 416.59882 130.18713 286.41168 L 78.11228 156.22456 L 52.074852 130.18713 Q 52.074852 104.149704 26.037426 104.149704 L 0.0 104.149704 L 0.0 52.074852 Q 0.0 -26.037426 52.074852 0.0 Q 130.18713 52.074852 130.18713 52.074852 z" svg:height="8.071602mm" draw:style-name="style-71" svg:viewBox="0.0 0.0 2056.9568 807.1602" svg:width="20.569567mm" svg:x="159.08867mm" svg:y="139.56061mm"/>
          <draw:path svg:d="M 312.44913 130.18713 L 338.48654 0.0 L 364.52396 52.074852 Q 364.52396 130.18713 364.52396 104.149704 Q 364.52396 104.149704 390.5614 104.149704 L 390.5614 104.149704 L 390.5614 130.18713 L 390.5614 156.22456 L 390.5614 156.22456 Q 364.52396 156.22456 364.52396 182.26198 L 364.52396 208.29941 L 364.52396 234.33684 L 364.52396 234.33684 L 364.52396 234.33684 Q 338.48654 234.33684 338.48654 260.37427 L 312.44913 260.37427 L 312.44913 338.48654 Q 312.44913 416.59882 286.41168 442.63626 L 286.41168 494.7111 L 286.41168 494.7111 Q 260.37427 494.7111 260.37427 520.74854 L 260.37427 546.78595 L 260.37427 572.82336 L 260.37427 598.8608 L 208.29941 650.93567 Q 156.22456 729.0479 156.22456 755.0854 L 156.22456 781.1228 L 156.22456 781.1228 Q 156.22456 781.1228 130.18713 807.1602 L 130.18713 807.1602 L 130.18713 807.1602 Q 104.149704 807.1602 104.149704 833.19763 L 104.149704 859.23505 L 78.11228 885.2725 L 78.11228 911.30994 L 52.074852 911.30994 L 26.037426 911.30994 L 0.0 911.30994 L 0.0 911.30994 L 0.0 911.30994 L 0.0 911.30994 L 0.0 885.2725 L 0.0 859.23505 L 26.037426 807.1602 L 52.074852 781.1228 L 52.074852 755.0854 L 52.074852 729.0479 L 78.11228 703.0105 Q 104.149704 650.93567 104.149704 598.8608 L 130.18713 546.78595 L 130.18713 546.78595 Q 156.22456 546.78595 156.22456 390.5614 L 182.26198 260.37427 L 208.29941 260.37427 Q 208.29941 234.33684 208.29941 234.33684 L 208.29941 234.33684 L 234.33684 234.33684 Q 260.37427 234.33684 312.44913 130.18713 z" svg:height="9.113099mm" draw:style-name="style-72" svg:viewBox="0.0 0.0 390.5614 911.30994" svg:width="3.905614mm" svg:x="67.69731mm" svg:y="147.6322mm"/>
          <draw:path svg:d="M 260.37427 0.0 L 286.41168 0.0 L 312.44913 78.11228 Q 312.44913 156.22456 312.44913 156.22456 L 312.44913 156.22456 L 286.41168 208.29941 Q 260.37427 286.41168 260.37427 338.48654 L 260.37427 390.5614 L 234.33684 390.5614 L 234.33684 416.59882 L 234.33684 416.59882 L 208.29941 416.59882 L 208.29941 468.67368 L 208.29941 494.7111 L 234.33684 494.7111 L 234.33684 494.7111 L 234.33684 520.74854 L 234.33684 520.74854 L 208.29941 520.74854 L 182.26198 520.74854 L 156.22456 546.78595 Q 156.22456 572.82336 130.18713 624.89825 L 104.149704 703.0105 L 104.149704 703.0105 L 104.149704 729.0479 L 104.149704 729.0479 L 104.149704 729.0479 L 78.11228 729.0479 L 78.11228 729.0479 L 78.11228 755.0854 L 52.074852 755.0854 L 52.074852 755.0854 L 52.074852 755.0854 L 52.074852 755.0854 L 26.037426 781.1228 L 26.037426 781.1228 L 0.0 781.1228 L 0.0 781.1228 L 0.0 781.1228 L 0.0 755.0854 L 0.0 755.0854 L 0.0 572.82336 Q 0.0 364.52396 0.0 260.37427 L 0.0 156.22456 L 78.11228 78.11228 Q 156.22456 0.0 208.29941 0.0 Q 260.37427 0.0 260.37427 0.0 z" svg:height="7.811228mm" draw:style-name="style-73" svg:viewBox="0.0 0.0 312.44913 781.1228" svg:width="3.1244912mm" svg:x="268.1855mm" svg:y="144.24734mm"/>
          <draw:path svg:d="M 338.48654 78.11228 L 338.48654 78.11228 L 390.5614 156.22456 Q 416.59882 260.37427 442.63626 286.41168 L 442.63626 312.44913 L 416.59882 312.44913 Q 416.59882 312.44913 416.59882 286.41168 L 390.5614 260.37427 L 364.52396 260.37427 Q 364.52396 260.37427 364.52396 234.33684 L 364.52396 234.33684 L 364.52396 234.33684 Q 338.48654 208.29941 312.44913 182.26198 Q 312.44913 156.22456 260.37427 208.29941 L 208.29941 234.33684 L 208.29941 234.33684 Q 182.26198 260.37427 156.22456 260.37427 L 130.18713 260.37427 L 130.18713 286.41168 Q 104.149704 286.41168 104.149704 260.37427 L 78.11228 234.33684 L 78.11228 234.33684 Q 78.11228 208.29941 52.074852 208.29941 Q 26.037426 208.29941 0.0 182.26198 Q 0.0 156.22456 52.074852 104.149704 L 104.149704 52.074852 L 156.22456 0.0 Q 208.29941 -52.074852 260.37427 0.0 Q 338.48654 52.074852 338.48654 78.11228 z" svg:height="3.1244912mm" draw:style-name="style-74" svg:viewBox="0.0 0.0 442.63626 312.44913" svg:width="4.4263625mm" svg:x="152.05856mm" svg:y="142.6851mm"/>
          <draw:path svg:d="M 468.67368 0.0 L 546.78595 0.0 L 624.89825 52.074852 Q 676.9731 78.11228 703.0105 104.149704 Q 703.0105 130.18713 729.0479 130.18713 Q 755.0854 156.22456 755.0854 156.22456 L 755.0854 156.22456 L 729.0479 156.22456 Q 703.0105 156.22456 650.93567 208.29941 L 598.8608 234.33684 L 572.82336 234.33684 Q 520.74854 260.37427 416.59882 234.33684 Q 286.41168 234.33684 286.41168 260.37427 Q 286.41168 286.41168 312.44913 286.41168 Q 338.48654 286.41168 312.44913 364.52396 L 312.44913 442.63626 L 260.37427 442.63626 L 234.33684 442.63626 L 208.29941 442.63626 L 156.22456 468.67368 L 156.22456 468.67368 L 156.22456 468.67368 L 130.18713 494.7111 L 104.149704 520.74854 L 104.149704 520.74854 L 104.149704 520.74854 L 104.149704 546.78595 L 104.149704 546.78595 L 78.11228 546.78595 L 78.11228 520.74854 L 78.11228 520.74854 L 52.074852 520.74854 L 52.074852 520.74854 L 52.074852 520.74854 L 52.074852 520.74854 Q 52.074852 494.7111 26.037426 494.7111 L 26.037426 494.7111 L 26.037426 468.67368 L 0.0 468.67368 L 0.0 416.59882 L 0.0 338.48654 L 0.0 338.48654 L 0.0 338.48654 L 26.037426 312.44913 L 26.037426 312.44913 L 26.037426 312.44913 L 52.074852 312.44913 L 78.11228 208.29941 Q 130.18713 104.149704 156.22456 104.149704 L 182.26198 104.149704 L 286.41168 104.149704 Q 390.5614 78.11228 416.59882 52.074852 Q 416.59882 0.0 468.67368 0.0 z" svg:height="5.4678597mm" draw:style-name="style-75" svg:viewBox="0.0 0.0 755.0854 546.78595" svg:width="7.5508537mm" svg:x="253.60454mm" svg:y="101.54596mm"/>
          <draw:path svg:d="M 338.48654 0.0 L 338.48654 0.0 L 338.48654 0.0 Q 338.48654 0.0 364.52396 26.037426 L 364.52396 52.074852 L 338.48654 52.074852 Q 338.48654 78.11228 338.48654 78.11228 L 364.52396 78.11228 L 416.59882 104.149704 Q 468.67368 130.18713 468.67368 130.18713 L 468.67368 130.18713 L 468.67368 156.22456 L 468.67368 182.26198 L 442.63626 182.26198 Q 442.63626 182.26198 312.44913 286.41168 L 182.26198 390.5614 L 182.26198 390.5614 Q 156.22456 390.5614 130.18713 442.63626 L 78.11228 494.7111 L 52.074852 494.7111 L 26.037426 494.7111 L 26.037426 494.7111 Q 26.037426 468.67368 0.0 468.67368 L 0.0 468.67368 L 0.0 338.48654 L 26.037426 182.26198 L 26.037426 182.26198 L 26.037426 156.22456 L 26.037426 156.22456 L 26.037426 156.22456 L 52.074852 130.18713 L 52.074852 130.18713 L 78.11228 156.22456 Q 130.18713 182.26198 182.26198 130.18713 Q 234.33684 78.11228 286.41168 52.074852 Q 312.44913 52.074852 312.44913 26.037426 Q 338.48654 0.0 338.48654 0.0 z" svg:height="4.947111mm" draw:style-name="style-76" svg:viewBox="0.0 0.0 468.67368 494.7111" svg:width="4.6867366mm" svg:x="212.20503mm" svg:y="123.67777mm"/>
          <draw:path svg:d="M 208.29941 78.11228 L 208.29941 104.149704 L 208.29941 156.22456 Q 208.29941 182.26198 156.22456 208.29941 Q 130.18713 208.29941 104.149704 234.33684 L 104.149704 234.33684 L 104.149704 208.29941 Q 104.149704 208.29941 78.11228 208.29941 Q 78.11228 208.29941 52.074852 130.18713 L 0.0 52.074852 L 52.074852 26.037426 Q 78.11228 0.0 130.18713 0.0 Q 156.22456 0.0 182.26198 26.037426 Q 208.29941 52.074852 208.29941 78.11228 z" svg:height="2.3433683mm" draw:style-name="style-77" svg:viewBox="0.0 0.0 208.29941 234.33684" svg:width="2.0829942mm" svg:x="47.908863mm" svg:y="147.89258mm"/>
          <draw:path svg:d="M 312.44913 52.074852 L 364.52396 0.0 L 390.5614 0.0 Q 416.59882 0.0 416.59882 26.037426 L 416.59882 26.037426 L 364.52396 52.074852 Q 312.44913 104.149704 286.41168 182.26198 Q 260.37427 260.37427 234.33684 260.37427 L 234.33684 286.41168 L 208.29941 364.52396 Q 182.26198 468.67368 156.22456 468.67368 Q 130.18713 468.67368 130.18713 494.7111 L 130.18713 520.74854 L 104.149704 520.74854 Q 104.149704 520.74854 52.074852 494.7111 L 0.0 494.7111 L 0.0 468.67368 Q 0.0 468.67368 26.037426 442.63626 L 52.074852 416.59882 L 52.074852 260.37427 Q 52.074852 130.18713 26.037426 130.18713 L 26.037426 130.18713 L 26.037426 104.149704 L 52.074852 104.149704 L 52.074852 104.149704 L 52.074852 104.149704 L 52.074852 78.11228 L 52.074852 78.11228 L 78.11228 156.22456 Q 104.149704 208.29941 104.149704 234.33684 L 104.149704 260.37427 L 104.149704 260.37427 L 104.149704 260.37427 L 104.149704 260.37427 L 130.18713 260.37427 L 156.22456 260.37427 L 182.26198 260.37427 L 182.26198 234.33684 L 208.29941 234.33684 L 208.29941 208.29941 L 208.29941 182.26198 L 234.33684 156.22456 Q 260.37427 130.18713 312.44913 52.074852 z" svg:height="5.207485mm" draw:style-name="style-78" svg:viewBox="0.0 0.0 416.59882 520.74854" svg:width="4.1659884mm" svg:x="157.7868mm" svg:y="189.55246mm"/>
          <draw:path svg:d="M 78.11228 78.11228 L 104.149704 0.0 L 130.18713 78.11228 Q 156.22456 130.18713 156.22456 78.11228 Q 208.29941 26.037426 208.29941 182.26198 L 208.29941 338.48654 L 234.33684 338.48654 L 234.33684 338.48654 L 234.33684 312.44913 L 260.37427 312.44913 L 260.37427 312.44913 L 260.37427 286.41168 L 338.48654 286.41168 Q 416.59882 234.33684 416.59882 260.37427 L 416.59882 260.37427 L 416.59882 260.37427 Q 390.5614 286.41168 390.5614 286.41168 L 390.5614 286.41168 L 364.52396 312.44913 Q 338.48654 338.48654 338.48654 364.52396 L 338.48654 364.52396 L 312.44913 364.52396 Q 312.44913 338.48654 234.33684 442.63626 L 156.22456 520.74854 L 130.18713 572.82336 Q 104.149704 624.89825 78.11228 624.89825 Q 52.074852 650.93567 26.037426 598.8608 L 0.0 546.78595 L 0.0 468.67368 L 0.0 390.5614 L 0.0 286.41168 Q 0.0 182.26198 26.037426 182.26198 Q 52.074852 182.26198 78.11228 78.11228 z" svg:height="6.2489824mm" draw:style-name="style-79" svg:viewBox="0.0 0.0 416.59882 624.89825" svg:width="4.1659884mm" svg:x="122.37591mm" svg:y="117.94954mm"/>
          <draw:path svg:d="M 104.149704 26.037426 L 104.149704 0.0 L 416.59882 156.22456 Q 755.0854 312.44913 859.23505 416.59882 Q 989.4222 494.7111 989.4222 520.74854 L 989.4222 520.74854 L 989.4222 520.74854 L 989.4222 546.78595 L 963.38477 546.78595 Q 937.34735 520.74854 911.30994 520.74854 L 885.2725 520.74854 L 885.2725 494.7111 L 885.2725 494.7111 L 859.23505 494.7111 L 859.23505 468.67368 L 833.19763 468.67368 L 807.1602 468.67368 L 807.1602 442.63626 L 781.1228 442.63626 L 781.1228 442.63626 L 781.1228 416.59882 L 755.0854 416.59882 Q 729.0479 416.59882 416.59882 260.37427 L 78.11228 104.149704 L 52.074852 104.149704 L 0.0 104.149704 L 52.074852 78.11228 Q 104.149704 52.074852 104.149704 26.037426 z" svg:height="5.4678597mm" draw:style-name="style-80" svg:viewBox="0.0 0.0 989.4222 546.78595" svg:width="9.894222mm" svg:x="174.45076mm" svg:y="18.226198mm"/>
          <draw:path svg:d="M 598.8608 104.149704 L 598.8608 130.18713 L 572.82336 130.18713 Q 546.78595 156.22456 390.5614 208.29941 L 260.37427 260.37427 L 234.33684 286.41168 L 208.29941 312.44913 L 208.29941 312.44913 L 182.26198 312.44913 L 182.26198 312.44913 L 182.26198 312.44913 L 156.22456 338.48654 L 130.18713 338.48654 L 130.18713 338.48654 Q 104.149704 364.52396 104.149704 364.52396 L 104.149704 364.52396 L 78.11228 364.52396 Q 78.11228 364.52396 78.11228 390.5614 L 78.11228 390.5614 L 78.11228 390.5614 Q 52.074852 364.52396 26.037426 364.52396 L 26.037426 364.52396 L 26.037426 364.52396 Q 26.037426 338.48654 0.0 312.44913 L 0.0 286.41168 L 52.074852 260.37427 Q 130.18713 260.37427 130.18713 234.33684 L 130.18713 208.29941 L 234.33684 156.22456 Q 312.44913 104.149704 546.78595 0.0 Q 781.1228 -52.074852 703.0105 0.0 Q 598.8608 52.074852 598.8608 104.149704 z" svg:height="3.905614mm" draw:style-name="style-81" svg:viewBox="0.0 0.0 703.0105 390.5614" svg:width="7.030105mm" svg:x="231.47272mm" svg:y="119.25141mm"/>
          <draw:path svg:d="M 52.074852 130.18713 L 104.149704 0.0 L 130.18713 0.0 L 156.22456 0.0 L 156.22456 26.037426 Q 156.22456 52.074852 130.18713 78.11228 L 104.149704 130.18713 L 104.149704 234.33684 L 104.149704 312.44913 L 130.18713 312.44913 L 130.18713 338.48654 L 156.22456 338.48654 L 182.26198 338.48654 L 182.26198 338.48654 Q 156.22456 364.52396 130.18713 390.5614 L 104.149704 442.63626 L 104.149704 442.63626 Q 104.149704 442.63626 52.074852 416.59882 L 0.0 416.59882 L 0.0 416.59882 L 0.0 416.59882 L 0.0 390.5614 Q 0.0 338.48654 26.037426 286.41168 L 26.037426 260.37427 L 26.037426 260.37427 Q 26.037426 234.33684 52.074852 130.18713 z" svg:height="4.4263625mm" draw:style-name="style-82" svg:viewBox="0.0 0.0 182.26198 442.63626" svg:width="1.8226198mm" svg:x="234.33684mm" svg:y="127.843765mm"/>
          <draw:path svg:d="M 52.074852 52.074852 L 104.149704 0.0 L 104.149704 0.0 L 104.149704 0.0 L 130.18713 26.037426 L 130.18713 26.037426 L 130.18713 78.11228 Q 104.149704 104.149704 130.18713 104.149704 L 130.18713 104.149704 L 130.18713 182.26198 Q 156.22456 234.33684 130.18713 234.33684 L 130.18713 260.37427 L 130.18713 260.37427 Q 104.149704 260.37427 104.149704 286.41168 L 104.149704 312.44913 L 104.149704 312.44913 Q 78.11228 286.41168 52.074852 260.37427 L 0.0 208.29941 L 0.0 182.26198 Q 0.0 156.22456 0.0 130.18713 Q 0.0 104.149704 52.074852 52.074852 z" svg:height="3.1244912mm" draw:style-name="style-83" svg:viewBox="0.0 0.0 130.18713 312.44913" svg:width="1.3018713mm" svg:x="47.908863mm" svg:y="87.22538mm"/>
          <draw:path svg:d="M 624.89825 0.0 L 624.89825 26.037426 L 598.8608 156.22456 Q 546.78595 260.37427 520.74854 260.37427 L 494.7111 260.37427 L 494.7111 260.37427 Q 494.7111 260.37427 468.67368 260.37427 L 468.67368 286.41168 L 442.63626 286.41168 Q 416.59882 312.44913 390.5614 338.48654 Q 338.48654 364.52396 260.37427 390.5614 Q 182.26198 416.59882 78.11228 442.63626 L 0.0 468.67368 L 0.0 442.63626 Q 0.0 416.59882 26.037426 416.59882 L 52.074852 416.59882 L 52.074852 390.5614 L 78.11228 364.52396 L 78.11228 364.52396 L 78.11228 364.52396 L 78.11228 338.48654 L 78.11228 338.48654 L 104.149704 338.48654 L 104.149704 312.44913 L 104.149704 312.44913 L 130.18713 312.44913 L 130.18713 312.44913 L 130.18713 312.44913 L 130.18713 286.41168 Q 130.18713 286.41168 156.22456 260.37427 L 182.26198 260.37427 L 182.26198 260.37427 L 208.29941 260.37427 L 234.33684 260.37427 L 286.41168 260.37427 L 286.41168 234.33684 L 286.41168 234.33684 L 312.44913 234.33684 L 312.44913 208.29941 L 312.44913 208.29941 L 338.48654 208.29941 L 338.48654 208.29941 L 338.48654 208.29941 L 338.48654 182.26198 Q 338.48654 182.26198 416.59882 104.149704 Q 494.7111 26.037426 546.78595 0.0 Q 624.89825 -26.037426 624.89825 0.0 z" svg:height="4.6867366mm" draw:style-name="style-84" svg:viewBox="0.0 0.0 624.89825 468.67368" svg:width="6.2489824mm" svg:x="64.83319mm" svg:y="147.37183mm"/>
          <draw:path svg:d="M 442.63626 0.0 L 442.63626 0.0 L 468.67368 0.0 Q 520.74854 0.0 520.74854 52.074852 Q 520.74854 104.149704 598.8608 104.149704 Q 676.9731 130.18713 703.0105 182.26198 Q 755.0854 260.37427 781.1228 260.37427 L 781.1228 260.37427 L 781.1228 260.37427 Q 781.1228 260.37427 781.1228 286.41168 L 807.1602 286.41168 L 885.2725 442.63626 Q 937.34735 572.82336 911.30994 598.8608 Q 885.2725 624.89825 833.19763 624.89825 L 781.1228 624.89825 L 781.1228 624.89825 Q 755.0854 624.89825 676.9731 572.82336 Q 624.89825 546.78595 546.78595 520.74854 Q 468.67368 494.7111 494.7111 468.67368 Q 520.74854 416.59882 520.74854 364.52396 L 520.74854 312.44913 L 494.7111 312.44913 L 494.7111 312.44913 L 494.7111 286.41168 L 468.67368 286.41168 L 468.67368 286.41168 L 468.67368 312.44913 L 416.59882 312.44913 L 338.48654 312.44913 L 338.48654 338.48654 L 312.44913 338.48654 L 312.44913 338.48654 L 312.44913 312.44913 L 312.44913 312.44913 L 312.44913 312.44913 L 286.41168 338.48654 L 260.37427 364.52396 L 260.37427 364.52396 L 260.37427 364.52396 L 260.37427 390.5614 L 260.37427 390.5614 L 260.37427 416.59882 Q 260.37427 442.63626 234.33684 442.63626 L 182.26198 468.67368 L 182.26198 468.67368 L 156.22456 468.67368 L 156.22456 572.82336 L 156.22456 703.0105 L 182.26198 729.0479 L 182.26198 729.0479 L 156.22456 729.0479 L 156.22456 729.0479 L 156.22456 729.0479 L 156.22456 729.0479 L 130.18713 703.0105 L 104.149704 676.9731 L 104.149704 676.9731 L 104.149704 676.9731 L 104.149704 650.93567 L 104.149704 650.93567 L 78.11228 624.89825 L 52.074852 598.8608 L 52.074852 572.82336 L 52.074852 546.78595 L 26.037426 546.78595 L 26.037426 520.74854 L 26.037426 520.74854 L 0.0 520.74854 L 0.0 416.59882 Q 0.0 338.48654 52.074852 312.44913 L 78.11228 286.41168 L 104.149704 234.33684 Q 156.22456 208.29941 156.22456 182.26198 L 182.26198 182.26198 L 312.44913 130.18713 Q 468.67368 78.11228 442.63626 52.074852 Q 442.63626 0.0 442.63626 0.0 L 442.63626 0.0 L 442.63626 0.0 z" svg:height="7.290479mm" draw:style-name="style-85" svg:viewBox="0.0 0.0 911.30994 729.0479" svg:width="9.113099mm" svg:x="278.60046mm" svg:y="99.98372mm"/>
          <draw:path svg:d="M 260.37427 26.037426 L 286.41168 0.0 L 312.44913 0.0 Q 338.48654 0.0 416.59882 26.037426 L 520.74854 52.074852 L 520.74854 52.074852 L 520.74854 52.074852 L 546.78595 104.149704 L 546.78595 156.22456 L 520.74854 156.22456 L 468.67368 156.22456 L 364.52396 182.26198 Q 286.41168 208.29941 156.22456 208.29941 Q 0.0 234.33684 0.0 208.29941 Q 0.0 156.22456 26.037426 156.22456 L 52.074852 130.18713 L 104.149704 104.149704 Q 182.26198 52.074852 208.29941 52.074852 L 208.29941 52.074852 L 208.29941 52.074852 Q 208.29941 52.074852 234.33684 52.074852 L 234.33684 26.037426 L 260.37427 26.037426 z" svg:height="2.0829942mm" draw:style-name="style-86" svg:viewBox="0.0 0.0 546.78595 208.29941" svg:width="5.4678597mm" svg:x="187.99022mm" svg:y="78.11228mm"/>
          <draw:path svg:d="M 911.30994 0.0 L 911.30994 0.0 L 1327.9087 0.0 L 1744.5076 0.0 L 1744.5076 0.0 Q 1744.5076 0.0 1614.3204 52.074852 Q 1510.1708 104.149704 1015.45966 286.41168 L 520.74854 468.67368 L 468.67368 494.7111 L 416.59882 520.74854 L 390.5614 520.74854 L 364.52396 520.74854 L 364.52396 546.78595 L 364.52396 546.78595 L 364.52396 546.78595 Q 364.52396 546.78595 338.48654 546.78595 L 338.48654 572.82336 L 312.44913 572.82336 Q 286.41168 572.82336 286.41168 598.8608 L 286.41168 624.89825 L 260.37427 624.89825 L 234.33684 624.89825 L 208.29941 598.8608 L 156.22456 572.82336 L 130.18713 572.82336 L 104.149704 572.82336 L 104.149704 546.78595 L 104.149704 546.78595 L 78.11228 546.78595 L 78.11228 520.74854 L 78.11228 520.74854 L 52.074852 520.74854 L 52.074852 494.7111 L 52.074852 468.67368 L 26.037426 468.67368 L 26.037426 468.67368 L 26.037426 442.63626 L 0.0 442.63626 L 0.0 416.59882 L 0.0 390.5614 L 52.074852 390.5614 L 78.11228 416.59882 L 104.149704 416.59882 L 104.149704 416.59882 L 416.59882 260.37427 Q 729.0479 104.149704 781.1228 104.149704 L 807.1602 104.149704 L 833.19763 78.11228 L 885.2725 52.074852 L 937.34735 52.074852 L 989.4222 52.074852 L 937.34735 26.037426 L 911.30994 0.0 L 911.30994 0.0 z" svg:height="6.2489824mm" draw:style-name="style-87" svg:viewBox="0.0 0.0 1744.5076 624.89825" svg:width="17.445076mm" svg:x="27.078924mm" svg:y="68.218056mm"/>
          <draw:path svg:d="M 208.29941 0.0 L 260.37427 0.0 L 260.37427 0.0 Q 260.37427 0.0 286.41168 0.0 L 286.41168 0.0 L 312.44913 26.037426 L 364.52396 52.074852 L 390.5614 52.074852 L 416.59882 52.074852 L 468.67368 78.11228 Q 494.7111 104.149704 494.7111 130.18713 Q 494.7111 156.22456 442.63626 156.22456 L 390.5614 156.22456 L 364.52396 182.26198 L 338.48654 182.26198 L 312.44913 208.29941 Q 312.44913 260.37427 286.41168 312.44913 L 260.37427 390.5614 L 260.37427 390.5614 L 260.37427 390.5614 L 260.37427 390.5614 Q 234.33684 364.52396 208.29941 364.52396 L 156.22456 338.48654 L 156.22456 338.48654 Q 156.22456 312.44913 156.22456 312.44913 L 130.18713 312.44913 L 130.18713 312.44913 L 130.18713 286.41168 L 130.18713 286.41168 Q 156.22456 286.41168 130.18713 260.37427 L 130.18713 260.37427 L 130.18713 260.37427 Q 104.149704 234.33684 104.149704 234.33684 L 104.149704 234.33684 L 104.149704 208.29941 Q 104.149704 208.29941 78.11228 208.29941 L 78.11228 208.29941 L 78.11228 208.29941 Q 52.074852 182.26198 52.074852 182.26198 L 52.074852 182.26198 L 52.074852 156.22456 Q 52.074852 156.22456 26.037426 156.22456 L 26.037426 156.22456 L 26.037426 156.22456 Q 0.0 130.18713 0.0 130.18713 L 0.0 130.18713 L 0.0 78.11228 Q 0.0 26.037426 52.074852 26.037426 Q 130.18713 0.0 208.29941 0.0 z" svg:height="3.905614mm" draw:style-name="style-88" svg:viewBox="0.0 0.0 494.7111 390.5614" svg:width="4.947111mm" svg:x="133.31163mm" svg:y="65.09357mm"/>
          <draw:path svg:d="M 312.44913 0.0 L 338.48654 0.0 L 338.48654 26.037426 Q 364.52396 52.074852 364.52396 52.074852 L 364.52396 52.074852 L 364.52396 78.11228 L 364.52396 104.149704 L 416.59882 104.149704 Q 494.7111 104.149704 494.7111 78.11228 L 494.7111 78.11228 L 494.7111 78.11228 Q 520.74854 78.11228 520.74854 156.22456 L 520.74854 234.33684 L 520.74854 260.37427 L 520.74854 286.41168 L 520.74854 312.44913 L 520.74854 338.48654 L 494.7111 338.48654 L 494.7111 364.52396 L 494.7111 364.52396 L 520.74854 364.52396 L 520.74854 390.5614 L 520.74854 416.59882 L 520.74854 416.59882 Q 494.7111 416.59882 416.59882 442.63626 L 312.44913 442.63626 L 312.44913 442.63626 Q 286.41168 468.67368 286.41168 468.67368 L 286.41168 468.67368 L 260.37427 468.67368 Q 208.29941 468.67368 182.26198 494.7111 Q 156.22456 494.7111 156.22456 442.63626 Q 130.18713 364.52396 52.074852 416.59882 L 0.0 442.63626 L 0.0 416.59882 Q 0.0 390.5614 26.037426 364.52396 L 52.074852 364.52396 L 52.074852 286.41168 Q 52.074852 234.33684 156.22456 208.29941 Q 234.33684 208.29941 260.37427 104.149704 Q 286.41168 0.0 312.44913 0.0 z" svg:height="4.947111mm" draw:style-name="style-89" svg:viewBox="0.0 0.0 520.74854 494.7111" svg:width="5.207485mm" svg:x="126.54189mm" svg:y="96.33848mm"/>
          <draw:path svg:d="M 130.18713 0.0 L 156.22456 0.0 L 156.22456 0.0 L 182.26198 0.0 L 208.29941 0.0 L 234.33684 0.0 L 234.33684 26.037426 Q 234.33684 52.074852 182.26198 78.11228 Q 104.149704 104.149704 104.149704 156.22456 L 104.149704 234.33684 L 104.149704 234.33684 L 104.149704 260.37427 L 104.149704 260.37427 L 104.149704 260.37427 L 156.22456 260.37427 Q 182.26198 286.41168 182.26198 312.44913 L 182.26198 338.48654 L 156.22456 338.48654 Q 130.18713 312.44913 52.074852 312.44913 Q -26.037426 286.41168 0.0 208.29941 Q 0.0 156.22456 52.074852 104.149704 L 78.11228 52.074852 L 104.149704 26.037426 Q 104.149704 0.0 130.18713 0.0 z" svg:height="3.3848655mm" draw:style-name="style-90" svg:viewBox="0.0 0.0 234.33684 338.48654" svg:width="2.3433683mm" svg:x="279.12122mm" svg:y="94.255486mm"/>
          <draw:path svg:d="M 208.29941 0.0 L 260.37427 26.037426 L 260.37427 104.149704 Q 234.33684 182.26198 208.29941 260.37427 Q 156.22456 364.52396 104.149704 338.48654 Q 26.037426 338.48654 26.037426 338.48654 L 26.037426 338.48654 L 26.037426 312.44913 Q 26.037426 260.37427 0.0 234.33684 Q 0.0 208.29941 26.037426 208.29941 Q 78.11228 182.26198 104.149704 78.11228 Q 156.22456 0.0 208.29941 0.0 z" svg:height="3.3848655mm" draw:style-name="style-91" svg:viewBox="0.0 0.0 260.37427 338.48654" svg:width="2.6037426mm" svg:x="52.855976mm" svg:y="96.33848mm"/>
          <draw:path svg:d="M 52.074852 26.037426 L 52.074852 26.037426 L 52.074852 0.0 L 78.11228 0.0 L 78.11228 0.0 Q 78.11228 26.037426 104.149704 26.037426 L 104.149704 26.037426 L 104.149704 26.037426 Q 104.149704 52.074852 130.18713 78.11228 L 156.22456 104.149704 L 156.22456 130.18713 L 156.22456 156.22456 L 182.26198 182.26198 L 208.29941 208.29941 L 208.29941 234.33684 Q 234.33684 286.41168 260.37427 286.41168 L 260.37427 286.41168 L 286.41168 390.5614 Q 312.44913 468.67368 338.48654 520.74854 L 364.52396 572.82336 L 364.52396 572.82336 L 364.52396 598.8608 L 390.5614 598.8608 L 416.59882 598.8608 L 624.89825 468.67368 Q 833.19763 338.48654 911.30994 286.41168 Q 989.4222 234.33684 1041.4971 234.33684 L 1067.5344 234.33684 L 1093.5719 208.29941 L 1119.6094 182.26198 L 1171.6842 182.26198 L 1223.759 182.26198 L 1223.759 234.33684 L 1249.7965 286.41168 L 1249.7965 338.48654 L 1249.7965 390.5614 L 1249.7965 390.5614 L 1249.7965 390.5614 L 1223.759 364.52396 L 1197.7216 338.48654 L 1197.7216 338.48654 L 1197.7216 338.48654 L 1197.7216 364.52396 L 1197.7216 364.52396 L 1171.6842 416.59882 L 1171.6842 468.67368 L 1145.6467 468.67368 Q 1145.6467 442.63626 1119.6094 442.63626 Q 1093.5719 442.63626 781.1228 598.8608 Q 468.67368 755.0854 390.5614 781.1228 L 338.48654 807.1602 L 338.48654 781.1228 L 312.44913 781.1228 L 312.44913 755.0854 Q 312.44913 729.0479 156.22456 390.5614 L 0.0 78.11228 L 26.037426 52.074852 Q 52.074852 26.037426 52.074852 26.037426 z" svg:height="8.071602mm" draw:style-name="style-92" svg:viewBox="0.0 0.0 1249.7965 807.1602" svg:width="12.497965mm" svg:x="169.76402mm" svg:y="46.606995mm"/>
          <draw:path svg:d="M 520.74854 0.0 L 598.8608 0.0 L 598.8608 78.11228 L 598.8608 130.18713 L 520.74854 130.18713 Q 442.63626 130.18713 416.59882 338.48654 L 416.59882 572.82336 L 390.5614 572.82336 Q 338.48654 572.82336 338.48654 364.52396 Q 338.48654 156.22456 260.37427 156.22456 Q 156.22456 130.18713 130.18713 234.33684 L 130.18713 312.44913 L 130.18713 312.44913 Q 130.18713 312.44913 104.149704 338.48654 Q 78.11228 338.48654 52.074852 234.33684 L 26.037426 104.149704 L 26.037426 78.11228 L 26.037426 52.074852 L -3.6379788E-12 52.074852 L -3.6379788E-12 26.037426 L 26.037426 26.037426 L 26.037426 26.037426 L 78.11228 26.037426 L 130.18713 26.037426 L 130.18713 0.0 L 156.22456 0.0 L 260.37427 0.0 Q 364.52396 26.037426 390.5614 0.0 Q 442.63626 -26.037426 520.74854 0.0 z" svg:height="5.728234mm" draw:style-name="style-93" svg:viewBox="0.0 0.0 598.8608 572.82336" svg:width="5.988608mm" svg:x="264.27988mm" svg:y="188.2506mm"/>
          <draw:path svg:d="M 208.29941 0.0 L 234.33684 0.0 L 260.37427 52.074852 Q 260.37427 104.149704 286.41168 104.149704 Q 312.44913 104.149704 312.44913 156.22456 Q 312.44913 208.29941 312.44913 234.33684 L 312.44913 234.33684 L 312.44913 234.33684 Q 312.44913 260.37427 156.22456 312.44913 L 0.0 390.5614 L 0.0 364.52396 Q 0.0 338.48654 52.074852 260.37427 Q 104.149704 208.29941 130.18713 182.26198 Q 182.26198 156.22456 156.22456 104.149704 Q 104.149704 26.037426 156.22456 52.074852 Q 182.26198 52.074852 182.26198 26.037426 Q 182.26198 0.0 208.29941 0.0 z" svg:height="3.905614mm" draw:style-name="style-94" svg:viewBox="0.0 0.0 312.44913 390.5614" svg:width="3.1244912mm" svg:x="184.34499mm" svg:y="131.22862mm"/>
          <draw:path svg:d="M 104.149704 0.0 L 130.18713 0.0 L 156.22456 0.0 Q 208.29941 0.0 208.29941 26.037426 L 234.33684 26.037426 L 234.33684 26.037426 L 234.33684 52.074852 L 234.33684 52.074852 L 260.37427 52.074852 L 260.37427 78.11228 L 260.37427 104.149704 L 234.33684 130.18713 L 234.33684 156.22456 L 234.33684 156.22456 L 234.33684 182.26198 L 234.33684 182.26198 Q 208.29941 182.26198 208.29941 208.29941 L 208.29941 208.29941 L 156.22456 234.33684 Q 130.18713 260.37427 104.149704 286.41168 L 78.11228 286.41168 L 52.074852 286.41168 L 52.074852 260.37427 L 52.074852 260.37427 L 52.074852 260.37427 L 26.037426 260.37427 L 26.037426 260.37427 L 26.037426 234.33684 L 0.0 234.33684 L 0.0 208.29941 Q 0.0 182.26198 26.037426 104.149704 Q 52.074852 0.0 104.149704 0.0 z" svg:height="2.864117mm" draw:style-name="style-95" svg:viewBox="0.0 0.0 260.37427 286.41168" svg:width="2.6037426mm" svg:x="59.365334mm" svg:y="137.47762mm"/>
          <draw:path svg:d="M 156.22456 52.074852 L 156.22456 0.0 L 156.22456 0.0 L 182.26198 0.0 L 208.29941 26.037426 Q 234.33684 78.11228 364.52396 78.11228 Q 520.74854 78.11228 520.74854 52.074852 Q 546.78595 26.037426 572.82336 0.0 L 598.8608 0.0 L 572.82336 78.11228 Q 572.82336 130.18713 572.82336 208.29941 Q 624.89825 286.41168 598.8608 286.41168 L 598.8608 286.41168 L 572.82336 286.41168 Q 572.82336 286.41168 572.82336 260.37427 L 572.82336 260.37427 L 572.82336 234.33684 Q 572.82336 234.33684 494.7111 182.26198 Q 442.63626 156.22456 442.63626 234.33684 L 442.63626 286.41168 L 442.63626 312.44913 Q 416.59882 338.48654 416.59882 338.48654 L 416.59882 338.48654 L 416.59882 338.48654 Q 390.5614 338.48654 364.52396 338.48654 Q 338.48654 338.48654 312.44913 390.5614 L 260.37427 442.63626 L 234.33684 442.63626 L 208.29941 442.63626 L 208.29941 442.63626 L 208.29941 416.59882 L 182.26198 416.59882 L 182.26198 416.59882 L 156.22456 416.59882 L 130.18713 390.5614 L 78.11228 390.5614 L 26.037426 390.5614 L 26.037426 338.48654 L 0.0 312.44913 L 0.0 286.41168 L 0.0 260.37427 L 26.037426 260.37427 L 26.037426 234.33684 L 26.037426 234.33684 L 52.074852 234.33684 L 52.074852 234.33684 L 52.074852 234.33684 L 52.074852 208.29941 L 52.074852 208.29941 L 78.11228 208.29941 L 78.11228 182.26198 L 78.11228 182.26198 L 104.149704 182.26198 L 104.149704 156.22456 Q 104.149704 130.18713 130.18713 130.18713 Q 156.22456 130.18713 156.22456 52.074852 z" svg:height="4.4263625mm" draw:style-name="style-96" svg:viewBox="0.0 0.0 598.8608 442.63626" svg:width="5.988608mm" svg:x="154.66231mm" svg:y="137.73799mm"/>
          <draw:path svg:d="M 234.33684 26.037426 L 234.33684 0.0 L 338.48654 26.037426 Q 468.67368 52.074852 494.7111 78.11228 L 546.78595 78.11228 L 546.78595 104.149704 Q 546.78595 104.149704 416.59882 182.26198 Q 312.44913 260.37427 260.37427 312.44913 L 234.33684 390.5614 L 208.29941 390.5614 L 208.29941 416.59882 L 208.29941 416.59882 L 182.26198 416.59882 L 182.26198 442.63626 L 182.26198 468.67368 L 182.26198 468.67368 Q 182.26198 494.7111 104.149704 520.74854 Q 26.037426 572.82336 26.037426 520.74854 L 26.037426 468.67368 L 26.037426 468.67368 L 26.037426 442.63626 L 0.0 364.52396 L 0.0 286.41168 L 0.0 286.41168 L 26.037426 286.41168 L 26.037426 286.41168 Q 78.11228 286.41168 130.18713 182.26198 Q 182.26198 52.074852 208.29941 52.074852 Q 234.33684 52.074852 234.33684 26.037426 z" svg:height="5.207485mm" draw:style-name="style-97" svg:viewBox="0.0 0.0 546.78595 520.74854" svg:width="5.4678597mm" svg:x="196.58257mm" svg:y="85.92351mm"/>
          <draw:path svg:d="M 52.074852 0.0 L 104.149704 0.0 L 156.22456 0.0 Q 208.29941 26.037426 208.29941 52.074852 L 208.29941 52.074852 L 208.29941 78.11228 Q 208.29941 104.149704 104.149704 130.18713 Q 0.0 156.22456 0.0 78.11228 Q 0.0 0.0 52.074852 0.0 z" svg:height="1.3018713mm" draw:style-name="style-98" svg:viewBox="0.0 0.0 208.29941 130.18713" svg:width="2.0829942mm" svg:x="93.73473mm" svg:y="87.485756mm"/>
          <draw:path svg:d="M 104.149704 78.11228 L 182.26198 0.0 L 208.29941 0.0 L 234.33684 0.0 L 130.18713 208.29941 Q 52.074852 416.59882 26.037426 416.59882 L 26.037426 416.59882 L 26.037426 390.5614 Q 0.0 390.5614 0.0 338.48654 L 0.0 312.44913 L 0.0 312.44913 Q 0.0 312.44913 26.037426 234.33684 Q 52.074852 156.22456 104.149704 78.11228 z" svg:height="4.1659884mm" draw:style-name="style-99" svg:viewBox="0.0 0.0 234.33684 416.59882" svg:width="2.3433683mm" svg:x="47.388115mm" svg:y="37.75427mm"/>
          <draw:path svg:d="M 572.82336 0.0 L 624.89825 0.0 L 624.89825 0.0 L 650.93567 0.0 L 650.93567 0.0 L 650.93567 0.0 L 755.0854 26.037426 Q 833.19763 52.074852 911.30994 52.074852 L 963.38477 52.074852 L 963.38477 52.074852 Q 963.38477 52.074852 963.38477 78.11228 L 989.4222 78.11228 L 989.4222 130.18713 Q 989.4222 182.26198 1015.45966 182.26198 Q 1041.4971 208.29941 1067.5344 208.29941 L 1067.5344 208.29941 L 1067.5344 208.29941 Q 1067.5344 208.29941 1093.5719 286.41168 Q 1119.6094 364.52396 1067.5344 364.52396 Q 989.4222 364.52396 989.4222 390.5614 Q 989.4222 416.59882 963.38477 416.59882 L 911.30994 416.59882 L 885.2725 416.59882 Q 859.23505 416.59882 859.23505 390.5614 Q 859.23505 390.5614 755.0854 416.59882 Q 650.93567 416.59882 650.93567 364.52396 L 650.93567 338.48654 L 598.8608 338.48654 L 572.82336 364.52396 L 572.82336 364.52396 L 546.78595 364.52396 L 546.78595 390.5614 Q 546.78595 416.59882 572.82336 468.67368 L 572.82336 546.78595 L 546.78595 572.82336 Q 546.78595 624.89825 494.7111 624.89825 Q 442.63626 624.89825 390.5614 624.89825 Q 338.48654 624.89825 312.44913 703.0105 Q 286.41168 807.1602 260.37427 885.2725 L 260.37427 937.34735 L 260.37427 937.34735 L 234.33684 963.38477 L 234.33684 963.38477 L 234.33684 989.4222 L 234.33684 989.4222 L 234.33684 989.4222 L 208.29941 989.4222 L 208.29941 989.4222 L 208.29941 963.38477 L 182.26198 963.38477 L 182.26198 963.38477 L 182.26198 937.34735 L 182.26198 937.34735 L 182.26198 937.34735 L 156.22456 937.34735 L 156.22456 937.34735 L 156.22456 911.30994 L 130.18713 911.30994 L 130.18713 911.30994 L 130.18713 911.30994 L 130.18713 885.2725 L 130.18713 833.19763 L 104.149704 807.1602 L 78.11228 781.1228 L 78.11228 755.0854 Q 78.11228 729.0479 26.037426 676.9731 Q 26.037426 650.93567 0.0 572.82336 Q 0.0 494.7111 26.037426 494.7111 Q 52.074852 468.67368 26.037426 416.59882 L 26.037426 364.52396 L 26.037426 338.48654 Q 26.037426 312.44913 104.149704 234.33684 L 156.22456 156.22456 L 156.22456 156.22456 Q 182.26198 156.22456 182.26198 156.22456 L 182.26198 130.18713 L 286.41168 130.18713 Q 364.52396 104.149704 390.5614 104.149704 L 390.5614 104.149704 L 390.5614 104.149704 L 390.5614 104.149704 L 416.59882 104.149704 L 416.59882 104.149704 L 416.59882 78.11228 L 442.63626 78.11228 L 442.63626 78.11228 L 442.63626 52.074852 L 442.63626 52.074852 L 442.63626 52.074852 L 468.67368 52.074852 L 468.67368 52.074852 L 494.7111 26.037426 Q 520.74854 0.0 572.82336 0.0 z" svg:height="9.894222mm" draw:style-name="style-100" svg:viewBox="0.0 0.0 1093.5719 989.4222" svg:width="10.9357195mm" svg:x="127.843765mm" svg:y="99.46297mm"/>
          <draw:path svg:d="M 650.93567 26.037426 L 676.9731 26.037426 L 703.0105 52.074852 L 729.0479 78.11228 L 807.1602 78.11228 L 859.23505 78.11228 L 885.2725 78.11228 L 911.30994 78.11228 L 937.34735 104.149704 L 963.38477 104.149704 L 963.38477 104.149704 Q 963.38477 130.18713 963.38477 130.18713 L 989.4222 130.18713 L 989.4222 130.18713 Q 989.4222 130.18713 1015.45966 156.22456 L 1015.45966 156.22456 L 1015.45966 156.22456 Q 1015.45966 182.26198 1015.45966 182.26198 L 1041.4971 182.26198 L 1067.5344 286.41168 Q 1119.6094 390.5614 1171.6842 416.59882 Q 1223.759 442.63626 1275.8339 468.67368 L 1301.8713 468.67368 L 1484.1333 520.74854 Q 1640.3579 572.82336 1718.4701 676.9731 Q 1770.545 755.0854 1796.5824 729.0479 Q 1822.6199 703.0105 1822.6199 676.9731 L 1822.6199 676.9731 L 1900.7322 676.9731 L 1952.807 703.0105 L 1952.807 703.0105 L 1952.807 703.0105 L 2004.8818 729.0479 Q 2004.8818 755.0854 2056.9568 937.34735 Q 2109.0315 1119.6094 2135.0688 1145.6467 L 2135.0688 1171.6842 L 2135.0688 1197.7216 Q 2135.0688 1223.759 2109.0315 1223.759 Q 2056.9568 1249.7965 2056.9568 1275.8339 Q 2056.9568 1301.8713 2030.9193 1301.8713 Q 2004.8818 1301.8713 2004.8818 1327.9087 Q 2004.8818 1379.9836 2030.9193 1379.9836 L 2030.9193 1406.021 L 1978.8444 1562.2456 Q 1926.7695 1744.5076 1926.7695 1744.5076 L 1900.7322 1744.5076 L 1900.7322 1770.545 Q 1900.7322 1796.5824 1926.7695 1900.7322 L 1926.7695 2004.8818 L 1900.7322 2161.1064 Q 1848.6572 2291.2935 1848.6572 2395.443 L 1848.6572 2499.593 L 1822.6199 2525.6304 L 1796.5824 2551.6677 L 1796.5824 2629.78 L 1796.5824 2681.855 L 1744.5076 2786.0046 Q 1692.4327 2890.1543 1692.4327 2942.2292 Q 1692.4327 3020.3416 1666.3953 3098.4539 L 1666.3953 3150.5286 L 1614.3204 3306.7532 Q 1588.283 3489.0151 1562.2456 3515.0525 L 1562.2456 3541.09 L 1562.2456 3541.09 L 1536.2081 3541.09 L 1536.2081 3541.09 L 1536.2081 3567.1274 L 1536.2081 3567.1274 L 1536.2081 3567.1274 L 1510.1708 3567.1274 L 1510.1708 3567.1274 L 1510.1708 3593.1648 L 1484.1333 3593.1648 L 1484.1333 3593.1648 L 1484.1333 3619.2024 L 1484.1333 3619.2024 L 1484.1333 3619.2024 L 1458.0958 3619.2024 L 1458.0958 3619.2024 L 1458.0958 3645.2397 L 1432.0585 3645.2397 L 1432.0585 3645.2397 L 1432.0585 3671.277 L 1432.0585 3671.277 L 1432.0585 3671.277 L 1406.021 3671.277 L 1406.021 3671.277 L 1406.021 3697.3145 L 1379.9836 3697.3145 L 1379.9836 3671.277 L 1379.9836 3645.2397 L 1327.9087 3645.2397 L 1301.8713 3619.2024 L 1301.8713 3619.2024 L 1327.9087 3619.2024 L 1327.9087 3515.0525 Q 1327.9087 3436.9402 1379.9836 3280.7158 Q 1432.0585 3124.4912 1484.1333 2812.042 L 1536.2081 2499.593 L 1536.2081 2499.593 Q 1562.2456 2473.5554 1562.2456 2473.5554 L 1562.2456 2473.5554 L 1562.2456 2421.4807 Q 1588.283 2369.4058 1562.2456 2317.331 L 1562.2456 2239.2188 L 1562.2456 2213.1812 Q 1588.283 2213.1812 1588.283 2109.0315 L 1588.283 1978.8444 L 1588.283 1848.6572 L 1588.283 1744.5076 L 1562.2456 1822.6199 L 1562.2456 1900.7322 L 1562.2456 1900.7322 Q 1536.2081 1900.7322 1536.2081 1926.7695 Q 1510.1708 1952.807 1432.0585 1952.807 Q 1353.9462 1952.807 1119.6094 1952.807 L 911.30994 1952.807 L 911.30994 1952.807 Q 911.30994 1952.807 755.0854 1926.7695 Q 572.82336 1900.7322 494.7111 1926.7695 L 442.63626 1926.7695 L 416.59882 1874.6947 Q 390.5614 1822.6199 390.5614 1822.6199 L 390.5614 1822.6199 L 390.5614 1796.5824 Q 390.5614 1796.5824 364.52396 1796.5824 L 364.52396 1796.5824 L 364.52396 1744.5076 L 364.52396 1718.4701 L 390.5614 1718.4701 Q 390.5614 1692.4327 416.59882 1666.3953 Q 442.63626 1640.3579 390.5614 1588.283 L 364.52396 1510.1708 L 364.52396 1484.1333 Q 338.48654 1484.1333 338.48654 1484.1333 L 338.48654 1458.0958 L 338.48654 1432.0585 Q 338.48654 1432.0585 312.44913 1432.0585 L 312.44913 1432.0585 L 312.44913 1406.021 Q 286.41168 1379.9836 286.41168 1379.9836 L 286.41168 1379.9836 L 286.41168 1353.9462 Q 286.41168 1327.9087 182.26198 1067.5344 Q 78.11228 833.19763 52.074852 520.74854 L 0.0 208.29941 L 0.0 208.29941 L 26.037426 208.29941 L 26.037426 130.18713 Q 52.074852 26.037426 78.11228 52.074852 Q 78.11228 78.11228 104.149704 52.074852 Q 104.149704 26.037426 338.48654 0.0 Q 572.82336 -26.037426 598.8608 0.0 Q 598.8608 26.037426 650.93567 26.037426 z" svg:height="36.973145mm" draw:style-name="style-101" svg:viewBox="0.0 0.0 2135.0688 3697.3145" svg:width="21.350689mm" svg:x="108.05532mm" svg:y="160.13017mm"/>
          <draw:path svg:d="M 286.41168 0.0 L 286.41168 0.0 L 286.41168 52.074852 Q 312.44913 104.149704 338.48654 104.149704 Q 390.5614 104.149704 338.48654 156.22456 Q 286.41168 208.29941 286.41168 260.37427 L 286.41168 286.41168 L 286.41168 286.41168 Q 286.41168 286.41168 260.37427 260.37427 Q 234.33684 208.29941 182.26198 208.29941 L 130.18713 234.33684 L 130.18713 234.33684 L 104.149704 260.37427 L 52.074852 260.37427 L 0.0 260.37427 L 0.0 234.33684 L 0.0 234.33684 L 0.0 182.26198 L 0.0 130.18713 L 130.18713 104.149704 Q 260.37427 104.149704 260.37427 52.074852 Q 260.37427 0.0 286.41168 0.0 z" svg:height="2.864117mm" draw:style-name="style-102" svg:viewBox="0.0 0.0 338.48654 286.41168" svg:width="3.3848655mm" svg:x="232.51422mm" svg:y="123.93815mm"/>
          <draw:path svg:d="M 859.23505 182.26198 L 859.23505 234.33684 L 859.23505 234.33684 Q 833.19763 260.37427 781.1228 286.41168 L 703.0105 338.48654 L 676.9731 338.48654 Q 624.89825 338.48654 624.89825 364.52396 L 624.89825 364.52396 L 624.89825 364.52396 L 598.8608 364.52396 L 572.82336 364.52396 Q 546.78595 390.5614 546.78595 390.5614 L 546.78595 390.5614 L 520.74854 390.5614 Q 468.67368 390.5614 468.67368 416.59882 L 442.63626 442.63626 L 416.59882 442.63626 Q 416.59882 442.63626 390.5614 468.67368 Q 364.52396 494.7111 208.29941 494.7111 L 52.074852 468.67368 L 26.037426 468.67368 L 0.0 442.63626 L 0.0 442.63626 L 0.0 442.63626 L 26.037426 442.63626 L 26.037426 416.59882 L 26.037426 416.59882 L 52.074852 416.59882 L 52.074852 390.5614 L 52.074852 390.5614 L 52.074852 390.5614 L 52.074852 390.5614 L 78.11228 390.5614 L 78.11228 390.5614 L 104.149704 364.52396 L 156.22456 338.48654 L 312.44913 286.41168 Q 442.63626 182.26198 468.67368 182.26198 L 468.67368 182.26198 L 468.67368 182.26198 Q 468.67368 182.26198 494.7111 182.26198 L 494.7111 156.22456 L 494.7111 156.22456 Q 520.74854 156.22456 520.74854 130.18713 L 520.74854 130.18713 L 520.74854 130.18713 Q 520.74854 130.18713 546.78595 130.18713 L 546.78595 104.149704 L 572.82336 104.149704 L 572.82336 104.149704 L 572.82336 104.149704 Q 572.82336 104.149704 598.8608 78.11228 L 598.8608 78.11228 L 598.8608 78.11228 Q 624.89825 78.11228 624.89825 78.11228 L 624.89825 52.074852 L 624.89825 52.074852 Q 624.89825 52.074852 650.93567 26.037426 L 650.93567 26.037426 L 650.93567 26.037426 Q 676.9731 26.037426 676.9731 26.037426 L 676.9731 0.0 L 781.1228 0.0 Q 859.23505 0.0 859.23505 78.11228 Q 885.2725 130.18713 859.23505 182.26198 z" svg:height="4.947111mm" draw:style-name="style-103" svg:viewBox="0.0 0.0 859.23505 494.7111" svg:width="8.592351mm" svg:x="93.21399mm" svg:y="80.45565mm"/>
          <draw:path svg:d="M 572.82336 0.0 L 572.82336 0.0 L 572.82336 130.18713 L 572.82336 260.37427 L 520.74854 390.5614 Q 494.7111 546.78595 468.67368 546.78595 L 442.63626 546.78595 L 442.63626 520.74854 Q 442.63626 494.7111 364.52396 468.67368 Q 312.44913 442.63626 208.29941 468.67368 Q 78.11228 494.7111 104.149704 468.67368 Q 130.18713 468.67368 130.18713 442.63626 Q 130.18713 416.59882 104.149704 442.63626 L 52.074852 442.63626 L 52.074852 442.63626 Q 52.074852 442.63626 26.037426 390.5614 L 0.0 312.44913 L 0.0 286.41168 Q 0.0 260.37427 26.037426 234.33684 L 52.074852 182.26198 L 260.37427 130.18713 Q 442.63626 104.149704 468.67368 78.11228 Q 494.7111 26.037426 520.74854 26.037426 Q 546.78595 26.037426 572.82336 0.0 z" svg:height="5.4678597mm" draw:style-name="style-104" svg:viewBox="0.0 0.0 572.82336 546.78595" svg:width="5.728234mm" svg:x="219.23514mm" svg:y="163.7754mm"/>
          <draw:path svg:d="M 0.0 156.22456 L 0.0 0.0 L 52.074852 0.0 L 104.149704 0.0 L 104.149704 182.26198 L 130.18713 364.52396 L 130.18713 364.52396 L 130.18713 364.52396 L 234.33684 390.5614 L 312.44913 390.5614 L 312.44913 390.5614 Q 312.44913 416.59882 338.48654 416.59882 L 338.48654 416.59882 L 338.48654 442.63626 Q 338.48654 468.67368 182.26198 468.67368 L 26.037426 468.67368 L 26.037426 468.67368 Q 26.037426 468.67368 0.0 416.59882 L 0.0 338.48654 L 0.0 156.22456 z" svg:height="4.6867366mm" draw:style-name="style-105" svg:viewBox="0.0 0.0 338.48654 468.67368" svg:width="3.3848655mm" svg:x="207.5183mm" svg:y="13.018713mm"/>
          <draw:path svg:d="M 130.18713 26.037426 L 130.18713 26.037426 L 156.22456 52.074852 Q 182.26198 78.11228 208.29941 104.149704 L 234.33684 104.149704 L 286.41168 130.18713 Q 312.44913 130.18713 312.44913 156.22456 L 312.44913 156.22456 L 286.41168 208.29941 Q 260.37427 286.41168 260.37427 286.41168 L 260.37427 286.41168 L 234.33684 286.41168 L 234.33684 286.41168 L 234.33684 286.41168 Q 234.33684 260.37427 208.29941 260.37427 L 208.29941 260.37427 L 182.26198 260.37427 L 182.26198 260.37427 L 182.26198 260.37427 L 182.26198 260.37427 L 156.22456 234.33684 Q 130.18713 182.26198 104.149704 182.26198 L 78.11228 156.22456 L 78.11228 156.22456 Q 78.11228 130.18713 52.074852 130.18713 Q 26.037426 130.18713 26.037426 78.11228 L 0.0 26.037426 L 52.074852 0.0 Q 104.149704 -26.037426 104.149704 0.0 Q 130.18713 26.037426 130.18713 26.037426 z" svg:height="2.864117mm" draw:style-name="style-106" svg:viewBox="0.0 0.0 312.44913 286.41168" svg:width="3.1244912mm" svg:x="239.8047mm" svg:y="136.17574mm"/>
          <draw:path svg:d="M 234.33684 26.037426 L 234.33684 0.0 L 260.37427 0.0 Q 286.41168 0.0 260.37427 78.11228 Q 260.37427 156.22456 286.41168 182.26198 Q 312.44913 208.29941 312.44913 208.29941 L 338.48654 208.29941 L 338.48654 208.29941 Q 338.48654 208.29941 312.44913 260.37427 Q 260.37427 312.44913 208.29941 338.48654 L 156.22456 364.52396 L 156.22456 338.48654 Q 156.22456 312.44913 182.26198 260.37427 Q 208.29941 234.33684 156.22456 208.29941 Q 130.18713 208.29941 130.18713 234.33684 Q 130.18713 260.37427 52.074852 260.37427 L 0.0 260.37427 L 0.0 234.33684 Q 0.0 208.29941 0.0 156.22456 Q 0.0 130.18713 0.0 78.11228 Q 26.037426 26.037426 52.074852 26.037426 L 78.11228 26.037426 L 52.074852 78.11228 Q 26.037426 104.149704 52.074852 130.18713 L 104.149704 156.22456 L 156.22456 130.18713 Q 208.29941 130.18713 208.29941 104.149704 Q 208.29941 52.074852 234.33684 26.037426 z" svg:height="3.6452396mm" draw:style-name="style-107" svg:viewBox="0.0 0.0 338.48654 364.52396" svg:width="3.3848655mm" svg:x="258.29126mm" svg:y="110.91943mm"/>
          <draw:path svg:d="M 442.63626 26.037426 L 468.67368 26.037426 L 468.67368 0.0 L 494.7111 0.0 L 546.78595 26.037426 Q 598.8608 78.11228 598.8608 78.11228 L 598.8608 104.149704 L 546.78595 286.41168 Q 494.7111 442.63626 468.67368 442.63626 Q 442.63626 442.63626 416.59882 442.63626 L 390.5614 442.63626 L 390.5614 442.63626 Q 390.5614 442.63626 364.52396 442.63626 L 338.48654 442.63626 L 338.48654 546.78595 Q 364.52396 624.89825 338.48654 624.89825 L 312.44913 624.89825 L 312.44913 598.8608 Q 286.41168 572.82336 286.41168 572.82336 Q 286.41168 598.8608 234.33684 520.74854 L 156.22456 442.63626 L 156.22456 442.63626 Q 130.18713 416.59882 156.22456 364.52396 L 156.22456 312.44913 L 156.22456 286.41168 Q 130.18713 286.41168 78.11228 260.37427 L 26.037426 234.33684 L 26.037426 234.33684 L 26.037426 234.33684 L 0.0 208.29941 L 0.0 182.26198 L 26.037426 182.26198 L 52.074852 182.26198 L 78.11228 156.22456 L 104.149704 130.18713 L 130.18713 130.18713 Q 182.26198 130.18713 182.26198 104.149704 L 208.29941 104.149704 L 286.41168 78.11228 Q 390.5614 26.037426 390.5614 26.037426 L 390.5614 26.037426 L 442.63626 26.037426 z" svg:height="6.2489824mm" draw:style-name="style-108" svg:viewBox="0.0 0.0 598.8608 624.89825" svg:width="5.988608mm" svg:x="213.24652mm" svg:y="133.05125mm"/>
          <draw:path svg:d="M 260.37427 26.037426 L 286.41168 26.037426 L 338.48654 52.074852 Q 364.52396 52.074852 390.5614 52.074852 L 390.5614 52.074852 L 390.5614 78.11228 L 416.59882 78.11228 L 416.59882 104.149704 L 416.59882 104.149704 L 390.5614 104.149704 L 390.5614 104.149704 L 364.52396 130.18713 L 338.48654 156.22456 L 338.48654 156.22456 L 312.44913 156.22456 L 312.44913 156.22456 L 312.44913 156.22456 L 312.44913 182.26198 Q 312.44913 182.26198 260.37427 208.29941 Q 234.33684 260.37427 182.26198 234.33684 L 130.18713 208.29941 L 130.18713 208.29941 Q 104.149704 182.26198 104.149704 182.26198 L 104.149704 182.26198 L 52.074852 104.149704 Q 0.0 52.074852 0.0 26.037426 Q 0.0 0.0 104.149704 0.0 Q 234.33684 0.0 260.37427 26.037426 z" svg:height="2.3433683mm" draw:style-name="style-109" svg:viewBox="0.0 0.0 416.59882 234.33684" svg:width="4.1659884mm" svg:x="80.195274mm" svg:y="66.13506mm"/>
          <draw:path svg:d="M 104.149704 0.0 L 130.18713 0.0 L 156.22456 0.0 L 182.26198 0.0 L 260.37427 52.074852 Q 338.48654 78.11228 364.52396 104.149704 Q 390.5614 156.22456 390.5614 156.22456 L 416.59882 156.22456 L 494.7111 234.33684 Q 546.78595 312.44913 546.78595 312.44913 Q 546.78595 338.48654 546.78595 338.48654 L 546.78595 338.48654 L 546.78595 338.48654 Q 520.74854 312.44913 494.7111 312.44913 Q 468.67368 312.44913 468.67368 338.48654 Q 494.7111 364.52396 442.63626 416.59882 L 390.5614 442.63626 L 390.5614 416.59882 Q 390.5614 416.59882 364.52396 416.59882 Q 364.52396 416.59882 234.33684 416.59882 Q 104.149704 416.59882 78.11228 364.52396 Q 78.11228 286.41168 52.074852 286.41168 L 26.037426 286.41168 L 26.037426 260.37427 Q 26.037426 260.37427 0.0 260.37427 Q -26.037426 234.33684 26.037426 156.22456 L 52.074852 104.149704 L 52.074852 104.149704 Q 78.11228 104.149704 78.11228 78.11228 L 78.11228 52.074852 L 78.11228 26.037426 Q 78.11228 0.0 104.149704 0.0 z" svg:height="4.4263625mm" draw:style-name="style-110" svg:viewBox="0.0 0.0 546.78595 442.63626" svg:width="5.4678597mm" svg:x="180.96011mm" svg:y="91.13099mm"/>
          <draw:path svg:d="M 520.74854 0.0 L 520.74854 0.0 L 520.74854 104.149704 Q 520.74854 182.26198 520.74854 208.29941 Q 520.74854 208.29941 494.7111 234.33684 L 494.7111 234.33684 L 364.52396 286.41168 Q 234.33684 338.48654 234.33684 364.52396 Q 260.37427 364.52396 260.37427 390.5614 L 260.37427 390.5614 L 260.37427 390.5614 Q 260.37427 390.5614 208.29941 390.5614 L 182.26198 390.5614 L 156.22456 390.5614 Q 156.22456 390.5614 78.11228 338.48654 L 0.0 312.44913 L 26.037426 312.44913 L 52.074852 286.41168 L 52.074852 286.41168 Q 52.074852 286.41168 156.22456 234.33684 Q 234.33684 182.26198 364.52396 156.22456 Q 494.7111 130.18713 494.7111 78.11228 L 494.7111 26.037426 L 494.7111 26.037426 Q 520.74854 0.0 520.74854 0.0 z" svg:height="3.905614mm" draw:style-name="style-111" svg:viewBox="0.0 0.0 520.74854 390.5614" svg:width="5.207485mm" svg:x="26.037426mm" svg:y="89.829124mm"/>
          <draw:path svg:d="M 26.037426 78.11228 L 26.037426 0.0 L 78.11228 52.074852 Q 130.18713 78.11228 182.26198 104.149704 L 208.29941 104.149704 L 234.33684 130.18713 Q 234.33684 130.18713 260.37427 130.18713 L 260.37427 156.22456 L 260.37427 156.22456 Q 260.37427 182.26198 286.41168 182.26198 L 286.41168 182.26198 L 286.41168 208.29941 Q 286.41168 234.33684 260.37427 286.41168 Q 234.33684 312.44913 182.26198 364.52396 L 130.18713 416.59882 L 104.149704 416.59882 Q 104.149704 442.63626 104.149704 442.63626 L 104.149704 442.63626 L 78.11228 442.63626 Q 78.11228 442.63626 26.037426 416.59882 L 0.0 416.59882 L 0.0 390.5614 L 0.0 390.5614 L 0.0 390.5614 Q 0.0 390.5614 26.037426 364.52396 L 26.037426 364.52396 L 26.037426 364.52396 Q 26.037426 338.48654 26.037426 338.48654 L 26.037426 338.48654 L 52.074852 312.44913 Q 78.11228 286.41168 52.074852 234.33684 L 26.037426 182.26198 L 26.037426 182.26198 Q 26.037426 182.26198 26.037426 78.11228 z" svg:height="4.4263625mm" draw:style-name="style-112" svg:viewBox="0.0 0.0 286.41168 442.63626" svg:width="2.864117mm" svg:x="238.7632mm" svg:y="99.72334mm"/>
          <draw:path svg:d="M 286.41168 26.037426 L 286.41168 26.037426 L 286.41168 52.074852 L 286.41168 78.11228 L 312.44913 78.11228 L 338.48654 78.11228 L 338.48654 78.11228 Q 338.48654 104.149704 364.52396 104.149704 Q 364.52396 130.18713 312.44913 182.26198 L 234.33684 234.33684 L 208.29941 260.37427 Q 208.29941 312.44913 208.29941 312.44913 L 208.29941 312.44913 L 182.26198 312.44913 Q 156.22456 312.44913 156.22456 338.48654 L 156.22456 364.52396 L 156.22456 364.52396 Q 130.18713 364.52396 104.149704 390.5614 L 104.149704 390.5614 L 104.149704 364.52396 Q 104.149704 364.52396 78.11228 364.52396 L 78.11228 390.5614 L 52.074852 390.5614 L 52.074852 390.5614 L 52.074852 416.59882 L 52.074852 416.59882 L 52.074852 416.59882 L 26.037426 416.59882 L 0.0 416.59882 L 0.0 416.59882 L 0.0 390.5614 Q 0.0 364.52396 26.037426 338.48654 L 26.037426 312.44913 L 26.037426 312.44913 Q 52.074852 312.44913 52.074852 312.44913 L 52.074852 286.41168 L 130.18713 208.29941 Q 208.29941 156.22456 208.29941 104.149704 Q 182.26198 52.074852 182.26198 52.074852 L 182.26198 52.074852 L 208.29941 0.0 Q 260.37427 -26.037426 260.37427 0.0 Q 260.37427 26.037426 286.41168 26.037426 z" svg:height="4.1659884mm" draw:style-name="style-113" svg:viewBox="0.0 0.0 364.52396 416.59882" svg:width="3.6452396mm" svg:x="285.89093mm" svg:y="109.87794mm"/>
          <draw:path svg:d="M 442.63626 26.037426 L 442.63626 0.0 L 442.63626 0.0 L 468.67368 0.0 L 468.67368 26.037426 Q 494.7111 52.074852 494.7111 52.074852 L 494.7111 52.074852 L 520.74854 182.26198 Q 546.78595 286.41168 572.82336 312.44913 L 572.82336 338.48654 L 546.78595 442.63626 Q 546.78595 546.78595 494.7111 572.82336 Q 468.67368 572.82336 442.63626 703.0105 Q 390.5614 833.19763 390.5614 859.23505 L 390.5614 859.23505 L 390.5614 885.2725 Q 364.52396 911.30994 338.48654 911.30994 L 338.48654 911.30994 L 286.41168 911.30994 Q 234.33684 885.2725 234.33684 1015.45966 Q 234.33684 1119.6094 208.29941 1171.6842 L 208.29941 1223.759 L 208.29941 1223.759 Q 182.26198 1223.759 156.22456 1249.7965 Q 104.149704 1275.8339 78.11228 1275.8339 Q 78.11228 1301.8713 52.074852 1301.8713 Q 26.037426 1301.8713 26.037426 1275.8339 L 26.037426 1249.7965 L 0.0 1223.759 L 0.0 1171.6842 L 0.0 911.30994 Q 26.037426 624.89825 52.074852 468.67368 L 78.11228 312.44913 L 78.11228 234.33684 L 78.11228 182.26198 L 104.149704 130.18713 L 104.149704 78.11228 L 130.18713 78.11228 L 156.22456 78.11228 L 156.22456 52.074852 L 156.22456 52.074852 L 156.22456 52.074852 L 182.26198 52.074852 L 182.26198 52.074852 L 182.26198 78.11228 L 260.37427 78.11228 Q 338.48654 104.149704 338.48654 130.18713 Q 338.48654 182.26198 364.52396 208.29941 L 364.52396 234.33684 L 390.5614 234.33684 L 416.59882 234.33684 L 416.59882 260.37427 L 442.63626 260.37427 L 442.63626 156.22456 Q 442.63626 52.074852 442.63626 26.037426 z" svg:height="13.018713mm" draw:style-name="style-114" svg:viewBox="0.0 0.0 572.82336 1301.8713" svg:width="5.728234mm" svg:x="59.625706mm" svg:y="114.82505mm"/>
          <draw:path svg:d="M 26.037426 0.0 L 26.037426 0.0 L 104.149704 52.074852 Q 182.26198 130.18713 260.37427 234.33684 Q 338.48654 364.52396 416.59882 390.5614 Q 494.7111 442.63626 494.7111 468.67368 L 494.7111 468.67368 L 494.7111 520.74854 L 494.7111 572.82336 L 468.67368 572.82336 Q 442.63626 572.82336 442.63626 546.78595 Q 416.59882 520.74854 338.48654 494.7111 Q 286.41168 494.7111 234.33684 364.52396 Q 182.26198 208.29941 78.11228 104.149704 L 0.0 26.037426 L 0.0 0.0 Q 26.037426 0.0 26.037426 0.0 z" svg:height="5.728234mm" draw:style-name="style-115" svg:viewBox="0.0 0.0 494.7111 572.82336" svg:width="4.947111mm" svg:x="118.991035mm" svg:y="148.41333mm"/>
          <draw:path svg:d="M 4426.3623 0.0 L 4478.4375 0.0 L 4478.4375 0.0 Q 4478.4375 0.0 4478.4375 26.037426 L 4504.4746 26.037426 L 4530.512 52.074852 Q 4582.587 52.074852 4608.6245 78.11228 L 4634.662 78.11228 L 4660.699 104.149704 Q 4686.737 104.149704 4764.849 130.18713 L 4842.9614 156.22456 L 4999.186 260.37427 Q 5155.4106 364.52396 5285.5977 416.59882 Q 5415.7847 468.67368 5467.8594 468.67368 L 5493.897 468.67368 L 5519.9346 494.7111 Q 5572.0093 520.74854 5624.084 520.74854 L 5676.159 520.74854 L 5676.159 520.74854 Q 5702.1963 520.74854 5728.234 546.78595 L 5754.271 546.78595 L 5754.271 546.78595 Q 5754.271 572.82336 5780.3086 572.82336 L 5832.3833 572.82336 L 5858.421 598.8608 L 5884.4585 624.89825 L 5884.4585 624.89825 L 5884.4585 624.89825 L 5910.4956 624.89825 L 5910.4956 624.89825 L 5936.533 650.93567 L 5962.571 676.9731 L 5962.571 676.9731 L 5988.608 676.9731 L 5988.608 676.9731 L 5988.608 676.9731 L 5910.4956 703.0105 L 5832.3833 703.0105 L 5702.1963 703.0105 Q 5572.0093 729.0479 4582.587 729.0479 Q 3619.2024 781.1228 2499.593 781.1228 Q 1353.9462 781.1228 729.0479 755.0854 L 104.149704 755.0854 L 78.11228 755.0854 L 52.074852 755.0854 L 52.074852 729.0479 L 52.074852 703.0105 L 26.037426 676.9731 L 0.0 650.93567 L 0.0 572.82336 L 0.0 494.7111 L 26.037426 494.7111 L 52.074852 468.67368 L 104.149704 468.67368 Q 156.22456 468.67368 260.37427 442.63626 L 338.48654 442.63626 L 911.30994 338.48654 Q 1484.1333 208.29941 1822.6199 182.26198 Q 2161.1064 156.22456 2395.443 130.18713 L 2629.78 130.18713 L 2812.042 182.26198 Q 2994.304 208.29941 3072.4163 234.33684 L 3124.4912 234.33684 L 3124.4912 234.33684 Q 3124.4912 260.37427 3176.566 260.37427 L 3228.6409 260.37427 L 3280.7158 312.44913 Q 3358.8281 312.44913 3749.3894 416.59882 Q 4113.9136 520.74854 4218.063 520.74854 L 4296.1753 520.74854 L 4296.1753 494.7111 L 4322.213 494.7111 L 4322.213 494.7111 L 4322.213 468.67368 L 4322.213 468.67368 L 4322.213 468.67368 L 4348.25 468.67368 L 4348.25 468.67368 L 4348.25 442.63626 L 4374.2876 442.63626 L 4374.2876 390.5614 Q 4374.2876 338.48654 4322.213 234.33684 L 4296.1753 130.18713 L 4322.213 78.11228 Q 4322.213 26.037426 4348.25 26.037426 Q 4374.2876 0.0 4426.3623 0.0 z" svg:height="7.811228mm" draw:style-name="style-116" svg:viewBox="0.0 0.0 5988.608 781.1228" svg:width="59.88608mm" svg:x="231.7331mm" svg:y="18.746946mm"/>
          <draw:path svg:d="M 78.11228 130.18713 L 52.074852 0.0 L 78.11228 0.0 L 104.149704 0.0 L 104.149704 26.037426 L 104.149704 26.037426 L 130.18713 52.074852 Q 130.18713 78.11228 156.22456 78.11228 L 156.22456 78.11228 L 208.29941 182.26198 Q 286.41168 286.41168 260.37427 338.48654 Q 234.33684 416.59882 234.33684 442.63626 Q 182.26198 468.67368 182.26198 494.7111 L 182.26198 520.74854 L 182.26198 546.78595 Q 182.26198 598.8608 182.26198 598.8608 L 182.26198 624.89825 L 182.26198 650.93567 L 182.26198 676.9731 L 78.11228 676.9731 Q 0.0 650.93567 26.037426 650.93567 L 78.11228 598.8608 L 78.11228 598.8608 L 78.11228 598.8608 L 52.074852 598.8608 L 52.074852 598.8608 L 52.074852 572.82336 L 26.037426 572.82336 L 26.037426 572.82336 L 26.037426 546.78595 L 26.037426 546.78595 L 26.037426 546.78595 L 26.037426 494.7111 Q 26.037426 442.63626 0.0 442.63626 L 0.0 442.63626 L 52.074852 416.59882 Q 104.149704 390.5614 130.18713 364.52396 L 156.22456 364.52396 L 156.22456 338.48654 Q 130.18713 286.41168 130.18713 260.37427 Q 130.18713 234.33684 104.149704 234.33684 Q 78.11228 234.33684 78.11228 130.18713 z" svg:height="6.769731mm" draw:style-name="style-117" svg:viewBox="0.0 0.0 260.37427 676.9731" svg:width="2.6037426mm" svg:x="139.82098mm" svg:y="184.08461mm"/>
          <draw:path svg:d="M 234.33684 208.29941 L 234.33684 234.33684 L 208.29941 260.37427 Q 182.26198 260.37427 182.26198 286.41168 Q 182.26198 312.44913 182.26198 338.48654 L 182.26198 364.52396 L 182.26198 364.52396 Q 182.26198 364.52396 156.22456 364.52396 L 130.18713 390.5614 L 78.11228 390.5614 Q 0.0 390.5614 0.0 364.52396 Q 0.0 338.48654 26.037426 312.44913 Q 78.11228 312.44913 52.074852 260.37427 L 26.037426 208.29941 L 52.074852 208.29941 Q 78.11228 208.29941 104.149704 104.149704 L 130.18713 0.0 L 156.22456 0.0 Q 182.26198 0.0 208.29941 104.149704 Q 234.33684 208.29941 234.33684 208.29941 z" svg:height="3.905614mm" draw:style-name="style-118" svg:viewBox="0.0 0.0 234.33684 390.5614" svg:width="2.3433683mm" svg:x="47.127743mm" svg:y="92.69324mm"/>
          <draw:path svg:d="M 208.29941 130.18713 L 208.29941 0.0 L 234.33684 0.0 Q 260.37427 0.0 260.37427 78.11228 Q 286.41168 130.18713 286.41168 130.18713 L 286.41168 130.18713 L 286.41168 130.18713 L 286.41168 130.18713 L 312.44913 130.18713 L 312.44913 130.18713 L 442.63626 156.22456 Q 598.8608 182.26198 598.8608 208.29941 L 598.8608 234.33684 L 598.8608 234.33684 Q 598.8608 234.33684 572.82336 260.37427 Q 546.78595 286.41168 520.74854 286.41168 Q 494.7111 260.37427 494.7111 338.48654 L 468.67368 390.5614 L 390.5614 390.5614 Q 286.41168 390.5614 286.41168 442.63626 Q 286.41168 520.74854 312.44913 520.74854 Q 338.48654 546.78595 390.5614 546.78595 L 416.59882 546.78595 L 416.59882 572.82336 Q 416.59882 598.8608 442.63626 650.93567 Q 442.63626 676.9731 390.5614 676.9731 L 364.52396 676.9731 L 338.48654 676.9731 L 338.48654 676.9731 L 338.48654 650.93567 Q 338.48654 650.93567 312.44913 624.89825 Q 312.44913 598.8608 260.37427 598.8608 Q 208.29941 572.82336 182.26198 468.67368 Q 182.26198 364.52396 78.11228 312.44913 L 0.0 260.37427 L 0.0 260.37427 L 0.0 234.33684 L 26.037426 234.33684 L 52.074852 234.33684 L 104.149704 260.37427 Q 130.18713 286.41168 156.22456 286.41168 L 156.22456 286.41168 L 156.22456 312.44913 L 182.26198 312.44913 L 182.26198 312.44913 L 182.26198 286.41168 L 182.26198 286.41168 L 182.26198 286.41168 L 208.29941 130.18713 z" svg:height="6.769731mm" draw:style-name="style-119" svg:viewBox="0.0 0.0 598.8608 676.9731" svg:width="5.988608mm" svg:x="167.9414mm" svg:y="127.32301mm"/>
          <draw:path svg:d="M 286.41168 364.52396 L 286.41168 390.5614 L 286.41168 416.59882 Q 286.41168 468.67368 260.37427 520.74854 L 260.37427 598.8608 L 234.33684 598.8608 Q 234.33684 624.89825 182.26198 650.93567 L 104.149704 676.9731 L 104.149704 676.9731 Q 78.11228 650.93567 78.11228 650.93567 L 78.11228 650.93567 L 78.11228 624.89825 Q 78.11228 624.89825 52.074852 624.89825 L 52.074852 624.89825 L 52.074852 624.89825 Q 26.037426 598.8608 26.037426 520.74854 L 0.0 416.59882 L 0.0 364.52396 Q 26.037426 338.48654 26.037426 182.26198 L 26.037426 26.037426 L 52.074852 0.0 Q 78.11228 -26.037426 104.149704 52.074852 Q 130.18713 104.149704 156.22456 104.149704 Q 182.26198 130.18713 234.33684 234.33684 Q 286.41168 338.48654 286.41168 364.52396 z M 130.18713 572.82336 L 130.18713 546.78595 L 156.22456 546.78595 Q 182.26198 546.78595 182.26198 572.82336 Q 156.22456 624.89825 156.22456 624.89825 L 130.18713 624.89825 L 130.18713 572.82336 z" svg:height="6.769731mm" draw:style-name="style-120" svg:viewBox="0.0 0.0 286.41168 676.9731" svg:width="2.864117mm" svg:x="221.05775mm" svg:y="102.58746mm"/>
          <draw:path svg:d="M 520.74854 0.0 L 546.78595 0.0 L 624.89825 26.037426 Q 703.0105 78.11228 729.0479 78.11228 L 755.0854 78.11228 L 755.0854 78.11228 Q 755.0854 78.11228 781.1228 104.149704 L 781.1228 104.149704 L 833.19763 156.22456 Q 885.2725 234.33684 989.4222 234.33684 Q 1119.6094 286.41168 1327.9087 286.41168 L 1536.2081 286.41168 L 1536.2081 286.41168 Q 1536.2081 286.41168 1458.0958 312.44913 L 1353.9462 338.48654 L 1353.9462 364.52396 L 1353.9462 390.5614 L 1327.9087 468.67368 Q 1327.9087 546.78595 1327.9087 572.82336 L 1301.8713 572.82336 L 1301.8713 572.82336 L 1301.8713 572.82336 L 1301.8713 546.78595 L 1301.8713 546.78595 L 1275.8339 546.78595 L 1275.8339 546.78595 L 1275.8339 520.74854 L 1249.7965 520.74854 L 1249.7965 520.74854 Q 1249.7965 494.7111 1197.7216 468.67368 L 1119.6094 416.59882 L 1119.6094 416.59882 Q 1119.6094 390.5614 1093.5719 390.5614 L 1067.5344 390.5614 L 1041.4971 390.5614 L 1041.4971 390.5614 L 1015.45966 416.59882 L 989.4222 442.63626 L 937.34735 572.82336 Q 885.2725 703.0105 859.23505 755.0854 L 833.19763 807.1602 L 833.19763 807.1602 L 833.19763 807.1602 L 833.19763 833.19763 L 833.19763 833.19763 L 833.19763 833.19763 L 807.1602 807.1602 L 781.1228 807.1602 Q 755.0854 807.1602 624.89825 729.0479 Q 494.7111 650.93567 468.67368 676.9731 Q 468.67368 703.0105 364.52396 676.9731 Q 260.37427 650.93567 208.29941 572.82336 Q 156.22456 494.7111 130.18713 494.7111 Q 104.149704 520.74854 104.149704 494.7111 Q 104.149704 468.67368 78.11228 442.63626 Q 52.074852 442.63626 26.037426 390.5614 L 0.0 338.48654 L 26.037426 338.48654 Q 52.074852 338.48654 52.074852 312.44913 Q 52.074852 286.41168 26.037426 286.41168 L 0.0 286.41168 L 0.0 260.37427 L 0.0 260.37427 L 26.037426 260.37427 L 26.037426 234.33684 L 104.149704 182.26198 Q 156.22456 130.18713 156.22456 130.18713 L 156.22456 130.18713 L 312.44913 78.11228 Q 468.67368 26.037426 468.67368 26.037426 Q 468.67368 26.037426 520.74854 0.0 z" svg:height="8.331977mm" draw:style-name="style-121" svg:viewBox="0.0 0.0 1536.2081 833.19763" svg:width="15.362082mm" svg:x="217.67288mm" svg:y="150.7567mm"/>
          <draw:path svg:d="M 0.0 546.78595 L 0.0 0.0 L 26.037426 0.0 Q 52.074852 26.037426 52.074852 26.037426 L 52.074852 26.037426 L 78.11228 182.26198 Q 104.149704 338.48654 104.149704 1067.5344 Q 104.149704 1822.6199 104.149704 1926.7695 L 104.149704 2030.9193 L 104.149704 2030.9193 L 104.149704 2056.9568 L 104.149704 2056.9568 L 104.149704 2056.9568 L 130.18713 2082.9941 L 130.18713 2109.0315 L 104.149704 2109.0315 L 104.149704 2109.0315 L 78.11228 2082.9941 L 52.074852 2056.9568 L 52.074852 2056.9568 L 52.074852 2056.9568 L 26.037426 1588.283 Q 0.0 1119.6094 0.0 546.78595 z" svg:height="21.090315mm" draw:style-name="style-122" svg:viewBox="0.0 0.0 130.18713 2109.0315" svg:width="1.3018713mm" svg:x="23.954432mm" svg:y="46.086246mm"/>
          <draw:path svg:d="M 0.0 5207.4854 L 0.0 0.0 L 26.037426 52.074852 Q 52.074852 104.149704 130.18713 156.22456 Q 208.29941 182.26198 260.37427 312.44913 Q 260.37427 442.63626 312.44913 442.63626 Q 364.52396 442.63626 364.52396 494.7111 L 364.52396 546.78595 L 390.5614 494.7111 L 416.59882 442.63626 L 416.59882 442.63626 L 416.59882 468.67368 L 442.63626 468.67368 L 468.67368 468.67368 L 468.67368 1197.7216 Q 468.67368 1900.7322 442.63626 1926.7695 Q 416.59882 1952.807 416.59882 2082.9941 Q 416.59882 2239.2188 442.63626 2213.1812 Q 468.67368 2187.1438 468.67368 2838.0796 Q 520.74854 3489.0151 520.74854 3541.09 Q 520.74854 3567.1274 546.78595 3567.1274 Q 572.82336 3567.1274 572.82336 3619.2024 Q 572.82336 3671.277 598.8608 3671.277 L 598.8608 3697.3145 L 598.8608 3697.3145 L 624.89825 3697.3145 L 624.89825 3645.2397 Q 624.89825 3619.2024 650.93567 3619.2024 Q 676.9731 3619.2024 676.9731 3645.2397 Q 676.9731 3697.3145 676.9731 3749.3894 L 676.9731 3801.4644 L 703.0105 3723.352 L 729.0479 3645.2397 L 729.0479 3697.3145 L 729.0479 3723.352 L 755.0854 3723.352 L 755.0854 3749.3894 L 833.19763 3801.4644 Q 885.2725 3879.5764 937.34735 3931.6514 Q 963.38477 4009.7637 1041.4971 4061.8386 Q 1119.6094 4113.9136 1197.7216 4113.9136 L 1249.7965 4113.9136 L 1249.7965 4113.9136 L 1249.7965 4139.9507 L 1249.7965 4139.9507 Q 1249.7965 4139.9507 1223.759 4165.9883 L 1197.7216 4218.063 L 1197.7216 4244.1006 L 1197.7216 4270.1377 L 1249.7965 4270.1377 L 1275.8339 4270.1377 L 1301.8713 4296.1753 Q 1327.9087 4296.1753 1353.9462 4374.2876 Q 1379.9836 4478.4375 1432.0585 4478.4375 Q 1510.1708 4452.4 1510.1708 4452.4 L 1510.1708 4478.4375 L 1510.1708 4478.4375 L 1510.1708 4478.4375 L 1536.2081 4478.4375 L 1536.2081 4478.4375 L 1562.2456 4504.4746 L 1588.283 4530.512 L 1588.283 4530.512 L 1562.2456 4530.512 L 1562.2456 4530.512 L 1562.2456 4530.512 L 1562.2456 4556.55 L 1562.2456 4556.55 L 1536.2081 4582.587 L 1536.2081 4608.6245 L 1458.0958 4582.587 Q 1406.021 4582.587 1406.021 4608.6245 Q 1406.021 4634.662 1379.9836 4660.699 Q 1353.9462 4660.699 1353.9462 4712.7744 Q 1353.9462 4738.8115 1301.8713 4790.886 Q 1249.7965 4842.9614 1197.7216 4868.9985 Q 1145.6467 4895.036 1145.6467 4947.111 Q 1119.6094 4999.186 1093.5719 4999.186 Q 1067.5344 4999.186 1067.5344 5155.4106 Q 1093.5719 5337.6724 1145.6467 5363.71 Q 1197.7216 5363.71 1197.7216 5389.747 Q 1171.6842 5415.7847 1249.7965 5441.8223 Q 1301.8713 5467.8594 1327.9087 5493.897 Q 1327.9087 5519.9346 1379.9836 5519.9346 Q 1406.021 5545.9717 1458.0958 5728.234 Q 1510.1708 5936.533 1588.283 5988.608 Q 1666.3953 6040.683 1692.4327 6066.72 Q 1718.4701 6066.72 1718.4701 6092.758 Q 1718.4701 6118.7954 1848.6572 6144.8325 Q 1978.8444 6196.9077 2030.9193 6196.9077 Q 2082.9941 6170.87 2109.0315 6248.9824 Q 2135.0688 6301.057 2213.1812 6353.132 Q 2291.2935 6405.207 2343.3684 6483.3193 Q 2395.443 6561.4316 2369.4058 6561.4316 Q 2343.3684 6561.4316 2343.3684 6587.4688 Q 2343.3684 6613.5063 2369.4058 6613.5063 Q 2395.443 6613.5063 2343.3684 6639.544 Q 2317.331 6639.544 2343.3684 6717.6562 Q 2343.3684 6769.731 2317.331 6769.731 Q 2291.2935 6769.731 2291.2935 6795.768 Q 2291.2935 6821.8057 2265.256 6821.8057 Q 2239.2188 6847.8433 2213.1812 6951.9927 Q 2187.1438 7056.1426 2161.1064 7056.1426 Q 2135.0688 7056.1426 2109.0315 7186.3296 Q 2082.9941 7290.4795 2082.9941 7290.4795 L 2082.9941 7290.4795 L 2082.9941 7316.5166 L 2082.9941 7316.5166 L 2109.0315 7342.554 L 2135.0688 7368.592 L 2135.0688 7368.592 L 2135.0688 7394.629 L 2135.0688 7394.629 L 2161.1064 7394.629 L 2161.1064 7368.592 L 2187.1438 7368.592 L 2187.1438 7446.704 L 2187.1438 7498.779 L 2213.1812 7446.704 Q 2213.1812 7394.629 2291.2935 7394.629 Q 2343.3684 7394.629 2473.5554 7368.592 L 2603.7427 7342.554 L 2629.78 7342.554 L 2655.8174 7342.554 L 2655.8174 7368.592 L 2655.8174 7368.592 L 2681.855 7394.629 L 2681.855 7394.629 L 2681.855 7420.6665 L 2681.855 7446.704 L 2655.8174 7446.704 L 2629.78 7446.704 L 2629.78 7472.741 L 2603.7427 7472.741 L 2603.7427 7472.741 L 2603.7427 7498.779 L 2603.7427 7498.779 L 2603.7427 7498.779 L 2629.78 7524.8164 L 2629.78 7550.8535 L 2551.6677 7550.8535 L 2499.593 7550.8535 L 2499.593 7576.891 L 2499.593 7576.891 L 2499.593 7602.9287 L 2499.593 7655.0034 L 2499.593 7655.0034 L 2499.593 7655.0034 L 2551.6677 7681.041 Q 2629.78 7681.041 2655.8174 7655.0034 L 2655.8174 7602.9287 L 2655.8174 7602.9287 L 2655.8174 7602.9287 L 2655.8174 7602.9287 L 2681.855 7602.9287 L 2681.855 7602.9287 L 2681.855 7602.9287 L 2681.855 7628.966 L 2707.8923 7628.966 L 2707.8923 7655.0034 L 2707.8923 7681.041 L 2733.9297 7681.041 L 2733.9297 7681.041 L 2733.9297 7681.041 L 2733.9297 7707.078 L 2655.8174 7707.078 Q 2603.7427 7733.1157 2577.7053 7759.153 Q 2577.7053 7785.1904 2551.6677 7785.1904 L 2525.6304 7759.153 L 2525.6304 7759.153 L 2499.593 7759.153 L 2499.593 7785.1904 L 2499.593 7811.228 L 2473.5554 7811.228 L 2473.5554 7811.228 L 2473.5554 7837.265 L 2499.593 7837.265 L 2499.593 7837.265 L 2499.593 7863.3027 L 2655.8174 7863.3027 L 2786.0046 7863.3027 L 2812.042 7863.3027 Q 2812.042 7863.3027 2812.042 7837.265 L 2812.042 7837.265 L 2916.1917 7837.265 Q 2994.304 7863.3027 3020.3416 7863.3027 L 3046.379 7863.3027 L 3124.4912 7837.265 L 3176.566 7811.228 L 3176.566 7811.228 L 3176.566 7811.228 L 3202.6035 7811.228 L 3202.6035 7811.228 L 3202.6035 7785.1904 L 3176.566 7785.1904 L 3176.566 7785.1904 L 3176.566 7759.153 L 3176.566 7759.153 L 3176.566 7759.153 L 3202.6035 7759.153 L 3202.6035 7759.153 L 3202.6035 7733.1157 L 3176.566 7733.1157 L 3176.566 7733.1157 L 3176.566 7707.078 L 3124.4912 7707.078 L 3046.379 7707.078 L 3020.3416 7681.041 L 2994.304 7655.0034 L 2994.304 7655.0034 L 2994.304 7655.0034 L 3072.4163 7655.0034 L 3176.566 7655.0034 L 3228.6409 7655.0034 L 3306.7532 7655.0034 L 3306.7532 7655.0034 L 3306.7532 7655.0034 L 3332.7905 7681.041 L 3358.8281 7681.041 L 3384.8655 7733.1157 Q 3410.9028 7759.153 3541.09 7733.1157 Q 3645.2397 7707.078 3619.2024 7681.041 Q 3593.1648 7655.0034 3645.2397 7655.0034 L 3697.3145 7655.0034 L 3697.3145 7655.0034 L 3697.3145 7655.0034 L 3723.352 7707.078 Q 3749.3894 7733.1157 3749.3894 7733.1157 L 3749.3894 7759.153 L 3775.4268 7759.153 L 3801.4644 7759.153 L 3801.4644 7759.153 L 3827.5017 7759.153 L 3853.539 7759.153 Q 3879.5764 7759.153 3905.614 7655.0034 L 3957.6887 7576.891 L 3957.6887 7576.891 L 3957.6887 7602.9287 L 3957.6887 7602.9287 L 3957.6887 7602.9287 L 3983.7263 7602.9287 L 3983.7263 7602.9287 L 3983.7263 7628.966 Q 3957.6887 7655.0034 3983.7263 7707.078 L 4009.7637 7759.153 L 4009.7637 7759.153 L 4009.7637 7759.153 L 4061.8386 7733.1157 L 4087.876 7707.078 L 4113.9136 7707.078 Q 4165.9883 7707.078 4165.9883 7655.0034 Q 4139.9507 7628.966 4165.9883 7628.966 Q 4192.026 7628.966 4192.026 7576.891 L 4218.063 7524.8164 L 4218.063 7576.891 Q 4244.1006 7655.0034 4348.25 7655.0034 Q 4426.3623 7681.041 4478.4375 7681.041 Q 4478.4375 7681.041 4504.4746 7707.078 Q 4530.512 7707.078 4608.6245 7707.078 Q 4686.737 7707.078 4686.737 7759.153 Q 4712.7744 7811.228 4842.9614 7837.265 Q 4947.111 7863.3027 4973.1484 7915.3774 Q 4999.186 7967.4526 5077.2983 7941.415 Q 5155.4106 7915.3774 5155.4106 7889.3403 Q 5129.373 7863.3027 5207.4854 7863.3027 Q 5259.56 7837.265 5259.56 7811.228 Q 5259.56 7759.153 5311.635 7759.153 Q 5363.71 7733.1157 5363.71 7759.153 Q 5389.747 7811.228 5441.8223 7759.153 Q 5467.8594 7733.1157 5493.897 7602.9287 L 5519.9346 7498.779 L 5519.9346 7472.741 L 5519.9346 7446.704 L 5545.9717 7446.704 L 5545.9717 7446.704 L 5545.9717 7472.741 L 5572.0093 7472.741 L 5572.0093 7498.779 L 5572.0093 7524.8164 L 5598.047 7498.779 L 5624.084 7472.741 L 5624.084 7472.741 L 5624.084 7446.704 L 5624.084 7446.704 L 5624.084 7446.704 L 5624.084 7446.704 L 5624.084 7446.704 L 5624.084 7498.779 L 5624.084 7524.8164 L 5624.084 7524.8164 L 5624.084 7550.8535 L 5624.084 7550.8535 L 5624.084 7550.8535 L 5598.047 7550.8535 L 5598.047 7550.8535 L 5624.084 7602.9287 Q 5624.084 7628.966 5650.1216 7655.0034 Q 5676.159 7655.0034 5676.159 7707.078 L 5676.159 7759.153 L 5676.159 7785.1904 L 5676.159 7811.228 L 5676.159 7837.265 Q 5676.159 7863.3027 5702.1963 7863.3027 L 5702.1963 7863.3027 L 5728.234 7915.3774 Q 5728.234 7967.4526 5728.234 7993.4897 L 5728.234 8019.5273 L 5754.271 8123.6772 Q 5780.3086 8201.789 5780.3086 8279.901 Q 5780.3086 8358.014 5832.3833 8384.052 Q 5832.3833 8410.089 5832.3833 8410.089 Q 5832.3833 8436.126 5832.3833 8436.126 L 5832.3833 8436.126 L 5832.3833 8462.164 L 5832.3833 8488.201 L 5832.3833 8488.201 L 5832.3833 8514.238 L 5832.3833 8514.238 Q 5832.3833 8540.275 5832.3833 8540.275 L 5858.421 8540.275 L 5858.421 8696.5 Q 5858.421 8852.725 5780.3086 8982.912 Q 5728.234 9139.137 5702.1963 9165.174 L 5702.1963 9191.212 L 5676.159 9217.249 Q 5676.159 9269.324 5676.159 9373.474 L 5676.159 9503.66 L 5676.159 9503.66 L 5676.159 9503.66 L 5676.159 9503.66 L 5676.159 9529.698 L 5676.159 9529.698 L 5676.159 9529.698 L 5702.1963 9529.698 L 5702.1963 9529.698 L 5728.234 9529.698 L 5754.271 9529.698 L 5780.3086 9529.698 L 5806.346 9529.698 L 5832.3833 9503.66 Q 5858.421 9477.623 5936.533 9451.586 L 5988.608 9425.549 L 6014.6455 9425.549 Q 6040.683 9425.549 6248.9824 9347.437 L 6483.3193 9269.324 L 6978.0303 9191.212 Q 7446.704 9113.1 7472.741 9087.062 L 7498.779 9087.062 L 7759.153 9061.024 Q 8019.5273 9034.987 8045.565 9034.987 L 8045.565 9034.987 L 8384.052 9061.024 Q 8696.5 9113.1 8800.65 9113.1 L 8878.763 9113.1 L 8878.763 9113.1 L 8878.763 9113.1 L 9113.1 9165.174 Q 9373.474 9165.174 9581.772 9191.212 L 9816.109 9191.212 L 10258.746 9191.212 Q 10675.345 9217.249 10883.645 9191.212 L 11091.943 9191.212 L 11091.943 9191.212 L 11091.943 9217.249 L 11091.943 9217.249 L 11091.943 9217.249 L 11117.981 9217.249 L 11117.981 9217.249 L 11117.981 9243.286 L 11144.019 9243.286 L 11144.019 9243.286 L 11144.019 9269.324 L 11300.243 9269.324 Q 11430.431 9295.361 11430.431 9321.398 Q 11430.431 9347.437 11664.767 9399.511 Q 11899.104 9425.549 11925.142 9425.549 Q 11951.179 9425.549 12029.291 9399.511 Q 12081.366 9373.474 12081.366 9399.511 Q 12107.403 9425.549 12081.366 9425.549 Q 12029.291 9425.549 12107.403 9451.586 Q 12185.516 9451.586 12185.516 9477.623 Q 12185.516 9503.66 12159.479 9529.698 Q 12133.44 9529.698 12159.479 9581.772 Q 12159.479 9607.811 12315.703 9633.848 Q 12497.965 9659.885 12654.189 9659.885 Q 12810.414 9685.923 12966.639 9737.997 Q 13148.9 9790.072 13331.162 9790.072 Q 13513.424 9790.072 13539.462 9790.072 L 13565.499 9790.072 L 13617.574 9816.109 Q 13669.648 9842.147 13747.761 9868.185 Q 13799.836 9894.222 13903.985 9946.297 Q 13982.098 9998.372 14060.21 9998.372 Q 14164.36 9998.372 14190.397 10024.409 Q 14216.435 10050.446 14398.697 10050.446 L 14580.959 10050.446 L 14633.033 10076.484 L 14659.071 10076.484 L 14659.071 10102.521 L 14659.071 10128.559 L 14633.033 10128.559 L 14606.996 10102.521 L 14580.959 10102.521 L 14554.921 10102.521 L 14554.921 10154.597 L 14554.921 10206.671 L 14528.884 10206.671 Q 14502.847 10206.671 14424.734 10232.709 L 14372.659 10258.746 L 14346.622 10258.746 L 14320.585 10258.746 L 14320.585 10284.783 L 14320.585 10284.783 L 14294.547 10284.783 L 14294.547 10310.821 L 14268.51 10310.821 L 14216.435 10310.821 L 14216.435 10362.8955 L 14216.435 10388.934 L 14242.473 10414.971 L 14242.473 10414.971 L 7134.255 10414.971 L 0.0 10414.971 L 0.0 5207.4854 z M 312.44913 520.74854 Q 312.44913 520.74854 338.48654 520.74854 Q 338.48654 520.74854 312.44913 520.74854 Q 312.44913 520.74854 312.44913 520.74854 z" svg:height="104.149704mm" draw:style-name="style-123" svg:viewBox="0.0 0.0 14659.071 10414.971" svg:width="146.59071mm" svg:x="0.0mm" svg:y="107.794945mm"/>
          <draw:path svg:d="M 130.18713 0.0 L 156.22456 0.0 L 156.22456 26.037426 L 156.22456 26.037426 L 156.22456 104.149704 Q 182.26198 182.26198 182.26198 208.29941 Q 182.26198 234.33684 208.29941 234.33684 L 208.29941 234.33684 L 260.37427 286.41168 Q 338.48654 338.48654 338.48654 338.48654 L 338.48654 338.48654 L 390.5614 364.52396 L 416.59882 390.5614 L 416.59882 390.5614 L 442.63626 390.5614 L 442.63626 390.5614 L 442.63626 390.5614 L 442.63626 416.59882 L 442.63626 416.59882 L 468.67368 416.59882 L 468.67368 442.63626 L 468.67368 442.63626 L 494.7111 442.63626 L 494.7111 442.63626 L 494.7111 442.63626 L 442.63626 442.63626 L 390.5614 442.63626 L 390.5614 442.63626 L 390.5614 442.63626 L 364.52396 442.63626 Q 364.52396 442.63626 286.41168 416.59882 L 234.33684 390.5614 L 234.33684 390.5614 Q 234.33684 390.5614 208.29941 364.52396 Q 182.26198 364.52396 182.26198 338.48654 Q 182.26198 312.44913 78.11228 234.33684 L 0.0 156.22456 L 0.0 130.18713 L 0.0 130.18713 L 52.074852 104.149704 Q 78.11228 78.11228 104.149704 26.037426 Q 104.149704 0.0 130.18713 0.0 z" svg:height="4.4263625mm" draw:style-name="style-124" svg:viewBox="0.0 0.0 494.7111 442.63626" svg:width="4.947111mm" svg:x="247.09517mm" svg:y="133.05125mm"/>
          <draw:path svg:d="M 130.18713 26.037426 L 130.18713 26.037426 L 208.29941 26.037426 L 260.37427 52.074852 L 520.74854 52.074852 Q 781.1228 78.11228 807.1602 208.29941 Q 833.19763 364.52396 859.23505 416.59882 L 859.23505 442.63626 L 859.23505 442.63626 Q 833.19763 442.63626 833.19763 468.67368 L 833.19763 494.7111 L 833.19763 494.7111 Q 833.19763 494.7111 807.1602 520.74854 L 807.1602 520.74854 L 781.1228 520.74854 Q 781.1228 520.74854 729.0479 468.67368 Q 676.9731 416.59882 364.52396 390.5614 L 52.074852 364.52396 L 52.074852 364.52396 Q 26.037426 364.52396 0.0 390.5614 L 0.0 390.5614 L 0.0 364.52396 Q 0.0 338.48654 52.074852 208.29941 Q 52.074852 78.11228 52.074852 52.074852 L 26.037426 52.074852 L 26.037426 26.037426 Q 26.037426 0.0 52.074852 0.0 Q 104.149704 -26.037426 104.149704 0.0 Q 104.149704 26.037426 130.18713 26.037426 z" svg:height="5.207485mm" draw:style-name="style-125" svg:viewBox="0.0 0.0 859.23505 520.74854" svg:width="8.592351mm" svg:x="22.912935mm" svg:y="84.88201mm"/>
          <draw:path svg:d="M 572.82336 0.0 L 650.93567 0.0 L 650.93567 0.0 Q 650.93567 26.037426 598.8608 52.074852 Q 546.78595 52.074852 546.78595 78.11228 Q 546.78595 104.149704 442.63626 130.18713 L 364.52396 156.22456 L 364.52396 156.22456 L 338.48654 156.22456 L 338.48654 156.22456 L 338.48654 156.22456 L 390.5614 182.26198 Q 442.63626 208.29941 416.59882 260.37427 Q 390.5614 312.44913 390.5614 338.48654 Q 364.52396 364.52396 364.52396 364.52396 L 364.52396 364.52396 L 338.48654 364.52396 Q 338.48654 364.52396 234.33684 416.59882 L 104.149704 416.59882 L 104.149704 442.63626 L 78.11228 442.63626 L 78.11228 442.63626 L 78.11228 468.67368 L 78.11228 468.67368 L 78.11228 468.67368 L 52.074852 468.67368 L 52.074852 468.67368 L 52.074852 416.59882 L 52.074852 390.5614 L 26.037426 390.5614 L 0.0 390.5614 L 0.0 286.41168 L 26.037426 182.26198 L 26.037426 156.22456 L 26.037426 156.22456 L 130.18713 156.22456 L 208.29941 156.22456 L 208.29941 130.18713 L 234.33684 130.18713 L 234.33684 104.149704 Q 234.33684 52.074852 286.41168 26.037426 Q 338.48654 0.0 416.59882 0.0 Q 494.7111 0.0 572.82336 0.0 z" svg:height="4.6867366mm" draw:style-name="style-126" svg:viewBox="0.0 0.0 650.93567 468.67368" svg:width="6.5093565mm" svg:x="116.3873mm" svg:y="83.31976mm"/>
          <draw:path svg:d="M 182.26198 0.0 L 208.29941 0.0 L 208.29941 0.0 L 208.29941 26.037426 L 208.29941 52.074852 L 208.29941 52.074852 L 260.37427 78.11228 Q 312.44913 104.149704 312.44913 130.18713 L 312.44913 156.22456 L 286.41168 156.22456 L 286.41168 156.22456 L 234.33684 182.26198 Q 182.26198 208.29941 156.22456 208.29941 L 104.149704 208.29941 L 78.11228 234.33684 L 52.074852 234.33684 L 52.074852 234.33684 L 26.037426 234.33684 L 0.0 234.33684 Q 0.0 208.29941 0.0 208.29941 L 0.0 208.29941 L 0.0 208.29941 Q 0.0 208.29941 26.037426 208.29941 L 26.037426 182.26198 L 104.149704 104.149704 Q 156.22456 52.074852 156.22456 52.074852 L 156.22456 52.074852 L 156.22456 26.037426 Q 156.22456 0.0 182.26198 0.0 z" svg:height="2.3433683mm" draw:style-name="style-127" svg:viewBox="0.0 0.0 312.44913 234.33684" svg:width="3.1244912mm" svg:x="237.46133mm" svg:y="84.88201mm"/>
          <draw:path svg:d="M 390.5614 52.074852 L 416.59882 0.0 L 416.59882 0.0 Q 442.63626 0.0 442.63626 0.0 L 442.63626 26.037426 L 442.63626 52.074852 L 442.63626 52.074852 L 416.59882 104.149704 L 416.59882 156.22456 L 442.63626 156.22456 L 494.7111 156.22456 L 494.7111 182.26198 L 494.7111 208.29941 L 520.74854 260.37427 Q 546.78595 312.44913 598.8608 312.44913 Q 676.9731 338.48654 676.9731 312.44913 Q 676.9731 286.41168 703.0105 286.41168 Q 729.0479 286.41168 755.0854 312.44913 Q 755.0854 364.52396 781.1228 338.48654 Q 807.1602 338.48654 807.1602 390.5614 Q 833.19763 442.63626 911.30994 468.67368 Q 963.38477 468.67368 937.34735 546.78595 Q 911.30994 624.89825 911.30994 624.89825 L 911.30994 624.89825 L 911.30994 624.89825 Q 885.2725 624.89825 911.30994 650.93567 L 911.30994 650.93567 L 859.23505 781.1228 Q 807.1602 885.2725 833.19763 989.4222 L 859.23505 1119.6094 L 859.23505 1119.6094 L 859.23505 1145.6467 L 911.30994 1145.6467 L 937.34735 1145.6467 L 937.34735 1093.5719 Q 963.38477 1067.5344 963.38477 1067.5344 L 963.38477 1067.5344 L 963.38477 1119.6094 L 963.38477 1171.6842 L 989.4222 1171.6842 L 1015.45966 1197.7216 L 1015.45966 1197.7216 L 1015.45966 1197.7216 L 1015.45966 1197.7216 L 1015.45966 1197.7216 L 989.4222 1223.759 L 989.4222 1249.7965 L 989.4222 1249.7965 L 989.4222 1275.8339 L 989.4222 1301.8713 L 989.4222 1301.8713 L 963.38477 1301.8713 L 937.34735 1301.8713 L 937.34735 1275.8339 Q 937.34735 1249.7965 859.23505 1249.7965 Q 807.1602 1249.7965 729.0479 1353.9462 L 650.93567 1432.0585 L 624.89825 1432.0585 L 624.89825 1458.0958 L 598.8608 1458.0958 L 572.82336 1458.0958 L 546.78595 1458.0958 L 494.7111 1458.0958 L 494.7111 1432.0585 L 494.7111 1432.0585 L 494.7111 1406.021 L 494.7111 1379.9836 L 494.7111 1353.9462 Q 494.7111 1301.8713 468.67368 1301.8713 L 468.67368 1301.8713 L 468.67368 1249.7965 Q 442.63626 1223.759 442.63626 1197.7216 Q 442.63626 1171.6842 442.63626 1119.6094 Q 468.67368 1093.5719 338.48654 1067.5344 Q 234.33684 1041.4971 130.18713 963.38477 Q 52.074852 885.2725 52.074852 937.34735 L 26.037426 989.4222 L 26.037426 989.4222 L 26.037426 989.4222 L 26.037426 989.4222 L 26.037426 963.38477 L 0.0 885.2725 L 0.0 781.1228 L 0.0 729.0479 L 26.037426 676.9731 L 26.037426 676.9731 L 26.037426 676.9731 L 26.037426 650.93567 Q 26.037426 650.93567 52.074852 650.93567 L 52.074852 650.93567 L 52.074852 650.93567 Q 52.074852 676.9731 78.11228 703.0105 Q 78.11228 729.0479 182.26198 676.9731 Q 286.41168 598.8608 312.44913 468.67368 L 338.48654 312.44913 L 338.48654 312.44913 L 338.48654 286.41168 L 364.52396 182.26198 Q 390.5614 78.11228 390.5614 52.074852 z" svg:height="14.580958mm" draw:style-name="style-128" svg:viewBox="0.0 0.0 1015.45966 1458.0958" svg:width="10.154596mm" svg:x="87.746124mm" svg:y="89.56875mm"/>
          <draw:path svg:d="M 286.41168 104.149704 L 286.41168 182.26198 L 260.37427 208.29941 Q 208.29941 260.37427 208.29941 260.37427 L 208.29941 260.37427 L 208.29941 234.33684 Q 208.29941 208.29941 182.26198 182.26198 Q 156.22456 156.22456 130.18713 156.22456 Q 78.11228 156.22456 52.074852 182.26198 L 0.0 208.29941 L 0.0 208.29941 L 0.0 182.26198 L 0.0 156.22456 L 0.0 156.22456 L 26.037426 156.22456 L 26.037426 156.22456 L 26.037426 130.18713 L 52.074852 130.18713 L 52.074852 130.18713 L 52.074852 104.149704 L 52.074852 104.149704 Q 52.074852 104.149704 78.11228 78.11228 L 104.149704 52.074852 L 104.149704 52.074852 Q 130.18713 52.074852 130.18713 26.037426 L 130.18713 26.037426 L 156.22456 26.037426 Q 156.22456 0.0 156.22456 0.0 L 156.22456 0.0 L 208.29941 0.0 Q 260.37427 0.0 286.41168 104.149704 z" svg:height="2.6037426mm" draw:style-name="style-129" svg:viewBox="0.0 0.0 286.41168 260.37427" svg:width="2.864117mm" svg:x="47.908863mm" svg:y="146.33034mm"/>
          <draw:path svg:d="M 260.37427 26.037426 L 286.41168 26.037426 L 286.41168 26.037426 Q 312.44913 52.074852 312.44913 78.11228 L 312.44913 130.18713 L 338.48654 156.22456 L 364.52396 182.26198 L 364.52396 182.26198 L 364.52396 182.26198 L 364.52396 156.22456 L 364.52396 156.22456 L 416.59882 104.149704 Q 416.59882 52.074852 442.63626 26.037426 L 442.63626 0.0 L 494.7111 0.0 L 546.78595 0.0 L 546.78595 26.037426 L 520.74854 52.074852 L 520.74854 78.11228 Q 520.74854 130.18713 468.67368 182.26198 L 468.67368 260.37427 L 442.63626 312.44913 L 442.63626 364.52396 L 442.63626 364.52396 Q 416.59882 364.52396 416.59882 390.5614 Q 416.59882 442.63626 364.52396 442.63626 L 338.48654 468.67368 L 338.48654 442.63626 Q 312.44913 416.59882 312.44913 338.48654 L 260.37427 260.37427 L 260.37427 260.37427 L 260.37427 234.33684 L 260.37427 234.33684 L 260.37427 234.33684 L 234.33684 260.37427 L 208.29941 286.41168 L 208.29941 338.48654 Q 208.29941 364.52396 182.26198 390.5614 L 182.26198 442.63626 L 156.22456 442.63626 L 104.149704 442.63626 L 104.149704 416.59882 L 104.149704 416.59882 L 104.149704 390.5614 L 104.149704 390.5614 L 78.11228 390.5614 L 78.11228 390.5614 L 78.11228 338.48654 L 52.074852 260.37427 L 52.074852 234.33684 Q 52.074852 208.29941 26.037426 156.22456 L 0.0 104.149704 L 0.0 52.074852 Q 0.0 26.037426 26.037426 26.037426 Q 52.074852 26.037426 104.149704 104.149704 Q 156.22456 182.26198 182.26198 104.149704 Q 208.29941 26.037426 234.33684 26.037426 Q 260.37427 26.037426 260.37427 26.037426 z" svg:height="4.6867366mm" draw:style-name="style-130" svg:viewBox="0.0 0.0 546.78595 468.67368" svg:width="5.4678597mm" svg:x="148.93408mm" svg:y="12.758339mm"/>
          <draw:path svg:d="M 1275.8339 104.149704 L 1327.9087 104.149704 L 1327.9087 78.11228 L 1327.9087 78.11228 L 1353.9462 78.11228 L 1353.9462 52.074852 L 1353.9462 52.074852 L 1379.9836 52.074852 L 1379.9836 52.074852 L 1379.9836 52.074852 L 1406.021 78.11228 L 1432.0585 78.11228 L 1510.1708 208.29941 Q 1588.283 364.52396 1640.3579 468.67368 Q 1692.4327 598.8608 1718.4701 624.89825 L 1718.4701 624.89825 L 1718.4701 624.89825 Q 1718.4701 624.89825 1744.5076 650.93567 L 1744.5076 650.93567 L 1744.5076 650.93567 Q 1744.5076 676.9731 1744.5076 676.9731 L 1770.545 676.9731 L 1770.545 703.0105 Q 1796.5824 729.0479 1796.5824 781.1228 L 1796.5824 833.19763 L 1822.6199 833.19763 Q 1848.6572 859.23505 1848.6572 885.2725 L 1848.6572 911.30994 L 1822.6199 911.30994 L 1822.6199 911.30994 L 1822.6199 885.2725 Q 1796.5824 885.2725 1718.4701 989.4222 Q 1640.3579 1067.5344 1588.283 1067.5344 Q 1510.1708 1093.5719 1484.1333 1119.6094 Q 1484.1333 1171.6842 1484.1333 1197.7216 Q 1484.1333 1249.7965 1484.1333 1301.8713 Q 1432.0585 1353.9462 1432.0585 1353.9462 Q 1432.0585 1379.9836 1432.0585 1406.021 L 1432.0585 1432.0585 L 1379.9836 1432.0585 Q 1301.8713 1458.0958 1301.8713 1432.0585 Q 1275.8339 1406.021 1275.8339 1406.021 Q 1249.7965 1379.9836 1249.7965 1406.021 Q 1223.759 1432.0585 1171.6842 1406.021 Q 1119.6094 1379.9836 1067.5344 1458.0958 Q 1015.45966 1562.2456 937.34735 1588.283 L 859.23505 1614.3204 L 859.23505 1614.3204 L 859.23505 1614.3204 L 885.2725 1614.3204 L 885.2725 1614.3204 L 885.2725 1640.3579 L 859.23505 1640.3579 L 859.23505 1640.3579 L 859.23505 1666.3953 L 859.23505 1666.3953 L 859.23505 1666.3953 L 885.2725 1666.3953 L 885.2725 1692.4327 L 859.23505 1692.4327 L 833.19763 1666.3953 L 833.19763 1666.3953 L 807.1602 1666.3953 L 807.1602 1640.3579 Q 807.1602 1614.3204 755.0854 1588.283 Q 755.0854 1562.2456 650.93567 1458.0958 Q 546.78595 1379.9836 546.78595 1353.9462 Q 546.78595 1327.9087 468.67368 1249.7965 L 390.5614 1171.6842 L 390.5614 1145.6467 Q 390.5614 1119.6094 416.59882 1041.4971 Q 442.63626 989.4222 338.48654 911.30994 Q 260.37427 833.19763 130.18713 833.19763 L 26.037426 781.1228 L 26.037426 781.1228 L 26.037426 781.1228 L 0.0 781.1228 L 0.0 781.1228 L 78.11228 755.0854 L 182.26198 729.0479 L 182.26198 729.0479 L 182.26198 729.0479 L 208.29941 729.0479 L 208.29941 729.0479 L 208.29941 703.0105 L 182.26198 703.0105 L 182.26198 703.0105 L 182.26198 676.9731 L 182.26198 676.9731 Q 182.26198 676.9731 104.149704 624.89825 L 52.074852 598.8608 L 52.074852 572.82336 L 78.11228 572.82336 L 78.11228 572.82336 L 78.11228 572.82336 L 78.11228 546.78595 L 78.11228 546.78595 L 104.149704 546.78595 L 104.149704 572.82336 L 130.18713 572.82336 Q 130.18713 572.82336 156.22456 546.78595 Q 182.26198 546.78595 182.26198 520.74854 Q 182.26198 468.67368 234.33684 468.67368 Q 286.41168 442.63626 312.44913 416.59882 Q 338.48654 364.52396 364.52396 364.52396 Q 390.5614 338.48654 468.67368 312.44913 Q 572.82336 312.44913 572.82336 286.41168 Q 572.82336 260.37427 624.89825 260.37427 Q 676.9731 260.37427 650.93567 156.22456 Q 624.89825 78.11228 650.93567 78.11228 Q 676.9731 78.11228 676.9731 52.074852 L 676.9731 0.0 L 807.1602 0.0 Q 911.30994 0.0 937.34735 52.074852 Q 963.38477 52.074852 1015.45966 78.11228 Q 1067.5344 104.149704 1067.5344 130.18713 Q 1041.4971 156.22456 1119.6094 130.18713 Q 1223.759 104.149704 1275.8339 104.149704 z" svg:height="16.924328mm" draw:style-name="style-131" svg:viewBox="0.0 0.0 1848.6572 1692.4327" svg:width="18.486572mm" svg:x="73.16517mm" svg:y="106.2327mm"/>
          <draw:path svg:d="M 182.26198 156.22456 L 182.26198 156.22456 L 182.26198 156.22456 Q 182.26198 182.26198 104.149704 208.29941 L 0.0 234.33684 L 0.0 182.26198 L 0.0 156.22456 L 26.037426 78.11228 L 52.074852 26.037426 L 52.074852 26.037426 Q 52.074852 26.037426 52.074852 0.0 L 52.074852 0.0 L 78.11228 0.0 Q 104.149704 0.0 156.22456 78.11228 Q 156.22456 156.22456 182.26198 156.22456 z" svg:height="2.3433683mm" draw:style-name="style-132" svg:viewBox="0.0 0.0 182.26198 234.33684" svg:width="1.8226198mm" svg:x="90.610245mm" svg:y="186.1676mm"/>
          <draw:path svg:d="M 0.0 26.037426 L 0.0 26.037426 L 182.26198 0.0 L 338.48654 0.0 L 390.5614 0.0 L 442.63626 26.037426 L 442.63626 26.037426 Q 442.63626 26.037426 468.67368 52.074852 L 468.67368 78.11228 L 442.63626 78.11228 Q 442.63626 78.11228 390.5614 104.149704 L 364.52396 130.18713 L 338.48654 130.18713 L 286.41168 130.18713 L 286.41168 182.26198 Q 286.41168 234.33684 234.33684 234.33684 L 156.22456 234.33684 L 156.22456 208.29941 L 130.18713 208.29941 L 130.18713 208.29941 L 130.18713 182.26198 L 130.18713 182.26198 L 130.18713 182.26198 L 104.149704 182.26198 L 104.149704 182.26198 L 104.149704 156.22456 L 78.11228 156.22456 L 78.11228 156.22456 L 78.11228 130.18713 L 78.11228 130.18713 L 78.11228 130.18713 L 52.074852 78.11228 L 26.037426 52.074852 L 26.037426 52.074852 L 26.037426 26.037426 L 26.037426 26.037426 L 26.037426 26.037426 L 0.0 26.037426 z" svg:height="2.3433683mm" draw:style-name="style-133" svg:viewBox="0.0 0.0 468.67368 234.33684" svg:width="4.6867366mm" svg:x="211.16353mm" svg:y="93.99511mm"/>
          <draw:path svg:d="M 572.82336 26.037426 L 572.82336 0.0 L 572.82336 0.0 L 598.8608 0.0 L 624.89825 104.149704 Q 624.89825 208.29941 650.93567 286.41168 Q 676.9731 338.48654 676.9731 390.5614 L 676.9731 442.63626 L 676.9731 442.63626 Q 650.93567 442.63626 624.89825 416.59882 Q 624.89825 390.5614 598.8608 442.63626 Q 572.82336 520.74854 546.78595 520.74854 Q 520.74854 494.7111 468.67368 520.74854 L 442.63626 546.78595 L 442.63626 520.74854 Q 416.59882 520.74854 416.59882 494.7111 Q 416.59882 468.67368 390.5614 468.67368 Q 364.52396 468.67368 364.52396 416.59882 Q 364.52396 364.52396 338.48654 364.52396 Q 312.44913 364.52396 312.44913 390.5614 Q 312.44913 442.63626 208.29941 416.59882 L 130.18713 390.5614 L 130.18713 416.59882 L 156.22456 416.59882 L 156.22456 442.63626 L 156.22456 494.7111 L 130.18713 494.7111 L 130.18713 494.7111 L 130.18713 468.67368 L 104.149704 442.63626 L 104.149704 442.63626 L 104.149704 442.63626 L 104.149704 416.59882 L 104.149704 416.59882 L 78.11228 416.59882 L 78.11228 390.5614 L 78.11228 390.5614 L 52.074852 390.5614 L 52.074852 390.5614 L 52.074852 390.5614 L 52.074852 390.5614 L 52.074852 364.52396 L 26.037426 338.48654 L 0.0 312.44913 L 0.0 312.44913 L 0.0 286.41168 L 0.0 286.41168 L 0.0 286.41168 L 0.0 286.41168 L 26.037426 286.41168 L 52.074852 286.41168 L 78.11228 286.41168 L 78.11228 208.29941 Q 78.11228 130.18713 104.149704 130.18713 Q 130.18713 130.18713 156.22456 104.149704 Q 156.22456 78.11228 260.37427 26.037426 Q 364.52396 -26.037426 442.63626 0.0 Q 520.74854 0.0 546.78595 26.037426 Q 572.82336 78.11228 572.82336 26.037426 z" svg:height="5.4678597mm" draw:style-name="style-134" svg:viewBox="0.0 0.0 676.9731 546.78595" svg:width="6.769731mm" svg:x="131.74937mm" svg:y="168.46214mm"/>
          <draw:path svg:d="M 52.074852 26.037426 L 78.11228 0.0 L 78.11228 0.0 Q 78.11228 26.037426 78.11228 26.037426 L 104.149704 26.037426 L 104.149704 26.037426 L 104.149704 26.037426 L 130.18713 52.074852 L 156.22456 78.11228 L 182.26198 78.11228 L 234.33684 78.11228 L 234.33684 52.074852 L 234.33684 26.037426 L 234.33684 26.037426 L 234.33684 26.037426 L 260.37427 26.037426 L 260.37427 26.037426 L 286.41168 52.074852 L 312.44913 52.074852 L 286.41168 78.11228 Q 260.37427 78.11228 260.37427 104.149704 L 260.37427 130.18713 L 312.44913 182.26198 Q 364.52396 234.33684 390.5614 234.33684 Q 416.59882 234.33684 442.63626 208.29941 L 468.67368 208.29941 L 468.67368 234.33684 L 468.67368 234.33684 L 468.67368 234.33684 Q 468.67368 234.33684 442.63626 260.37427 L 442.63626 260.37427 L 442.63626 286.41168 Q 416.59882 338.48654 390.5614 338.48654 Q 364.52396 338.48654 338.48654 364.52396 L 312.44913 364.52396 L 260.37427 364.52396 Q 208.29941 364.52396 208.29941 338.48654 L 208.29941 312.44913 L 208.29941 286.41168 L 182.26198 234.33684 L 182.26198 234.33684 L 182.26198 234.33684 L 182.26198 208.29941 L 182.26198 208.29941 L 156.22456 182.26198 L 130.18713 156.22456 L 130.18713 156.22456 L 130.18713 130.18713 L 78.11228 130.18713 L 52.074852 130.18713 L 52.074852 130.18713 Q 52.074852 130.18713 26.037426 104.149704 Q 0.0 104.149704 0.0 78.11228 Q 26.037426 26.037426 52.074852 26.037426 z" svg:height="3.6452396mm" draw:style-name="style-135" svg:viewBox="0.0 0.0 468.67368 364.52396" svg:width="4.6867366mm" svg:x="105.45158mm" svg:y="136.17574mm"/>
          <draw:path svg:d="M 416.59882 0.0 L 468.67368 0.0 L 468.67368 26.037426 Q 468.67368 52.074852 468.67368 78.11228 L 468.67368 104.149704 L 468.67368 104.149704 Q 442.63626 130.18713 442.63626 130.18713 L 442.63626 130.18713 L 416.59882 130.18713 Q 416.59882 130.18713 416.59882 156.22456 L 416.59882 156.22456 L 416.59882 182.26198 Q 416.59882 182.26198 312.44913 208.29941 Q 234.33684 234.33684 234.33684 260.37427 Q 234.33684 286.41168 156.22456 286.41168 L 104.149704 286.41168 L 104.149704 260.37427 Q 104.149704 234.33684 130.18713 234.33684 L 156.22456 234.33684 L 156.22456 208.29941 Q 156.22456 208.29941 78.11228 182.26198 L 0.0 182.26198 L 0.0 130.18713 L 0.0 78.11228 L 52.074852 78.11228 Q 104.149704 52.074852 130.18713 78.11228 Q 130.18713 78.11228 260.37427 52.074852 Q 364.52396 26.037426 416.59882 0.0 z" svg:height="2.864117mm" draw:style-name="style-136" svg:viewBox="0.0 0.0 468.67368 286.41168" svg:width="4.6867366mm" svg:x="283.2872mm" svg:y="132.5305mm"/>
          <draw:path svg:d="M 260.37427 26.037426 L 312.44913 26.037426 L 312.44913 0.0 L 312.44913 0.0 L 338.48654 0.0 L 338.48654 26.037426 L 338.48654 26.037426 L 364.52396 26.037426 L 364.52396 78.11228 Q 364.52396 130.18713 338.48654 182.26198 Q 312.44913 208.29941 390.5614 234.33684 Q 468.67368 260.37427 520.74854 286.41168 Q 598.8608 338.48654 624.89825 338.48654 L 624.89825 338.48654 L 624.89825 338.48654 L 624.89825 364.52396 L 624.89825 364.52396 Q 624.89825 390.5614 598.8608 390.5614 L 572.82336 416.59882 L 546.78595 416.59882 Q 520.74854 442.63626 468.67368 468.67368 L 416.59882 520.74854 L 416.59882 520.74854 Q 390.5614 546.78595 390.5614 546.78595 L 390.5614 546.78595 L 364.52396 546.78595 Q 364.52396 546.78595 364.52396 572.82336 L 364.52396 572.82336 L 364.52396 572.82336 Q 338.48654 598.8608 312.44913 624.89825 L 260.37427 650.93567 L 260.37427 650.93567 L 260.37427 650.93567 L 260.37427 598.8608 Q 260.37427 572.82336 260.37427 546.78595 Q 260.37427 520.74854 208.29941 546.78595 L 130.18713 546.78595 L 130.18713 520.74854 Q 104.149704 494.7111 78.11228 468.67368 L 26.037426 442.63626 L 26.037426 442.63626 L 0.0 416.59882 L 0.0 286.41168 L 0.0 182.26198 L 26.037426 182.26198 L 26.037426 182.26198 L 78.11228 156.22456 Q 104.149704 156.22456 104.149704 130.18713 L 104.149704 104.149704 L 104.149704 104.149704 L 104.149704 78.11228 L 104.149704 78.11228 L 104.149704 78.11228 L 130.18713 52.074852 L 156.22456 26.037426 L 156.22456 26.037426 L 156.22456 26.037426 L 156.22456 52.074852 L 156.22456 52.074852 L 182.26198 52.074852 L 182.26198 26.037426 L 260.37427 26.037426 z" svg:height="6.5093565mm" draw:style-name="style-137" svg:viewBox="0.0 0.0 624.89825 650.93567" svg:width="6.2489824mm" svg:x="280.16272mm" svg:y="102.84783mm"/>
          <draw:path svg:d="M 234.33684 26.037426 L 260.37427 0.0 L 260.37427 0.0 L 286.41168 0.0 L 286.41168 0.0 Q 286.41168 0.0 312.44913 26.037426 L 338.48654 26.037426 L 338.48654 260.37427 Q 312.44913 468.67368 312.44913 468.67368 L 312.44913 468.67368 L 260.37427 468.67368 Q 208.29941 494.7111 182.26198 572.82336 Q 182.26198 676.9731 156.22456 676.9731 Q 130.18713 676.9731 130.18713 781.1228 L 104.149704 911.30994 L 104.149704 937.34735 L 104.149704 963.38477 L 104.149704 963.38477 L 104.149704 963.38477 L 78.11228 989.4222 L 52.074852 1041.4971 L 52.074852 989.4222 L 52.074852 937.34735 L 26.037426 937.34735 L 26.037426 937.34735 L 26.037426 911.30994 L 0.0 911.30994 L 0.0 833.19763 L 0.0 781.1228 L 0.0 729.0479 Q 0.0 676.9731 26.037426 572.82336 L 52.074852 442.63626 L 52.074852 442.63626 L 52.074852 416.59882 L 52.074852 416.59882 L 52.074852 416.59882 L 78.11228 364.52396 Q 104.149704 312.44913 156.22456 182.26198 L 208.29941 52.074852 L 234.33684 26.037426 z" svg:height="10.41497mm" draw:style-name="style-138" svg:viewBox="0.0 0.0 338.48654 1041.4971" svg:width="3.3848655mm" svg:x="225.48412mm" svg:y="154.66231mm"/>
          <draw:path svg:d="M 364.52396 26.037426 L 364.52396 52.074852 L 390.5614 182.26198 Q 416.59882 286.41168 442.63626 338.48654 Q 468.67368 390.5614 442.63626 416.59882 L 442.63626 442.63626 L 416.59882 442.63626 L 390.5614 442.63626 L 390.5614 468.67368 L 364.52396 494.7111 L 364.52396 520.74854 L 364.52396 546.78595 L 390.5614 546.78595 L 390.5614 546.78595 L 390.5614 572.82336 L 416.59882 572.82336 L 416.59882 624.89825 L 416.59882 676.9731 L 416.59882 676.9731 Q 390.5614 703.0105 390.5614 703.0105 L 390.5614 703.0105 L 390.5614 703.0105 Q 364.52396 729.0479 338.48654 755.0854 L 312.44913 807.1602 L 312.44913 807.1602 Q 286.41168 807.1602 182.26198 781.1228 L 78.11228 755.0854 L 78.11228 703.0105 L 52.074852 624.89825 L 52.074852 624.89825 L 52.074852 624.89825 L 52.074852 598.8608 L 52.074852 598.8608 L 26.037426 598.8608 L 26.037426 598.8608 L 26.037426 572.82336 L 0.0 572.82336 L 0.0 546.78595 Q 0.0 494.7111 78.11228 442.63626 Q 156.22456 390.5614 156.22456 364.52396 Q 156.22456 338.48654 234.33684 338.48654 Q 286.41168 312.44913 286.41168 234.33684 L 286.41168 156.22456 L 286.41168 156.22456 L 312.44913 156.22456 L 312.44913 78.11228 Q 312.44913 0.0 338.48654 0.0 Q 338.48654 -26.037426 364.52396 26.037426 z" svg:height="8.071602mm" draw:style-name="style-139" svg:viewBox="0.0 0.0 442.63626 807.1602" svg:width="4.4263625mm" svg:x="134.87387mm" svg:y="89.829124mm"/>
          <draw:path svg:d="M 0.0 0.0 L 52.074852 0.0 L 52.074852 0.0 L 52.074852 0.0 L 182.26198 52.074852 Q 286.41168 104.149704 364.52396 130.18713 Q 416.59882 156.22456 520.74854 156.22456 L 624.89825 156.22456 L 624.89825 156.22456 Q 624.89825 156.22456 624.89825 182.26198 L 650.93567 182.26198 L 650.93567 182.26198 Q 650.93567 208.29941 676.9731 208.29941 L 676.9731 208.29941 L 676.9731 208.29941 L 676.9731 208.29941 L 703.0105 208.29941 L 703.0105 208.29941 L 807.1602 208.29941 Q 911.30994 208.29941 937.34735 208.29941 L 989.4222 208.29941 L 989.4222 234.33684 L 989.4222 234.33684 L 1015.45966 234.33684 L 1015.45966 260.37427 L 1041.4971 260.37427 L 1067.5344 260.37427 L 1067.5344 286.41168 L 1067.5344 286.41168 L 1067.5344 312.44913 L 1041.4971 312.44913 L 1041.4971 312.44913 L 1041.4971 312.44913 L 859.23505 312.44913 Q 676.9731 312.44913 572.82336 312.44913 Q 494.7111 312.44913 416.59882 260.37427 L 312.44913 234.33684 L 312.44913 208.29941 Q 312.44913 208.29941 286.41168 208.29941 L 286.41168 208.29941 L 260.37427 208.29941 Q 234.33684 208.29941 156.22456 156.22456 L 78.11228 130.18713 L 78.11228 104.149704 Q 52.074852 104.149704 26.037426 52.074852 Q -26.037426 0.0 0.0 0.0 z" svg:height="3.1244912mm" draw:style-name="style-140" svg:viewBox="0.0 0.0 1067.5344 312.44913" svg:width="10.675344mm" svg:x="222.35962mm" svg:y="149.45483mm"/>
          <draw:path svg:d="M 26.037426 78.11228 L 0.0 0.0 L 52.074852 52.074852 Q 104.149704 78.11228 130.18713 52.074852 Q 130.18713 26.037426 156.22456 26.037426 Q 182.26198 26.037426 208.29941 52.074852 Q 208.29941 104.149704 260.37427 78.11228 Q 312.44913 52.074852 338.48654 78.11228 L 338.48654 104.149704 L 338.48654 104.149704 Q 312.44913 104.149704 312.44913 104.149704 L 312.44913 130.18713 L 312.44913 130.18713 L 312.44913 156.22456 L 286.41168 156.22456 L 260.37427 156.22456 L 260.37427 182.26198 L 260.37427 182.26198 L 234.33684 182.26198 L 234.33684 208.29941 L 234.33684 208.29941 L 208.29941 208.29941 L 208.29941 234.33684 L 208.29941 260.37427 L 182.26198 286.41168 L 182.26198 312.44913 L 182.26198 364.52396 L 156.22456 416.59882 L 156.22456 390.5614 Q 156.22456 364.52396 130.18713 338.48654 Q 104.149704 312.44913 78.11228 338.48654 L 52.074852 364.52396 L 52.074852 364.52396 Q 26.037426 364.52396 26.037426 338.48654 L 0.0 338.48654 L 0.0 312.44913 L 0.0 286.41168 L 52.074852 286.41168 Q 78.11228 260.37427 78.11228 260.37427 Q 104.149704 260.37427 52.074852 234.33684 L 26.037426 208.29941 L 26.037426 182.26198 Q 52.074852 156.22456 26.037426 78.11228 z" svg:height="4.1659884mm" draw:style-name="style-141" svg:viewBox="0.0 0.0 338.48654 416.59882" svg:width="3.3848655mm" svg:x="80.71602mm" svg:y="151.01707mm"/>
          <draw:path svg:d="M 26.037426 26.037426 L 52.074852 0.0 L 78.11228 0.0 L 104.149704 0.0 L 104.149704 78.11228 Q 104.149704 130.18713 52.074852 130.18713 Q 0.0 130.18713 0.0 78.11228 Q 0.0 26.037426 26.037426 26.037426 z" svg:height="1.3018713mm" draw:style-name="style-142" svg:viewBox="0.0 0.0 104.149704 130.18713" svg:width="1.0414971mm" svg:x="195.2807mm" svg:y="92.95361mm"/>
          <draw:path svg:d="M 26.037426 52.074852 L 0.0 0.0 L 26.037426 0.0 Q 78.11228 0.0 130.18713 52.074852 Q 182.26198 104.149704 182.26198 130.18713 L 182.26198 130.18713 L 208.29941 130.18713 L 208.29941 156.22456 L 208.29941 156.22456 L 234.33684 156.22456 L 234.33684 156.22456 L 234.33684 182.26198 L 208.29941 208.29941 Q 182.26198 234.33684 208.29941 260.37427 Q 208.29941 312.44913 234.33684 312.44913 Q 260.37427 312.44913 260.37427 364.52396 Q 260.37427 416.59882 234.33684 416.59882 Q 182.26198 442.63626 182.26198 494.7111 L 182.26198 546.78595 L 130.18713 546.78595 Q 78.11228 546.78595 78.11228 520.74854 Q 78.11228 494.7111 26.037426 494.7111 Q 0.0 520.74854 26.037426 494.7111 L 26.037426 468.67368 L 26.037426 468.67368 Q 26.037426 468.67368 52.074852 260.37427 Q 78.11228 78.11228 26.037426 52.074852 z" svg:height="5.4678597mm" draw:style-name="style-143" svg:viewBox="0.0 0.0 260.37427 546.78595" svg:width="2.6037426mm" svg:x="228.34824mm" svg:y="154.66231mm"/>
          <draw:path svg:d="M 1119.6094 0.0 L 1119.6094 0.0 L 1119.6094 0.0 Q 1119.6094 0.0 1145.6467 26.037426 L 1145.6467 52.074852 L 1145.6467 78.11228 L 1171.6842 104.149704 L 1171.6842 130.18713 L 1171.6842 156.22456 L 1171.6842 208.29941 L 1171.6842 260.37427 L 1171.6842 260.37427 Q 1171.6842 260.37427 1171.6842 286.41168 L 1197.7216 286.41168 L 1197.7216 312.44913 Q 1223.759 312.44913 1223.759 338.48654 L 1223.759 364.52396 L 1223.759 390.5614 Q 1223.759 416.59882 1223.759 442.63626 L 1223.759 468.67368 L 1223.759 468.67368 Q 1223.759 468.67368 1171.6842 520.74854 L 1119.6094 546.78595 L 1119.6094 546.78595 Q 1119.6094 572.82336 1067.5344 624.89825 L 1015.45966 676.9731 L 1015.45966 676.9731 Q 989.4222 676.9731 963.38477 703.0105 Q 963.38477 729.0479 859.23505 676.9731 Q 781.1228 624.89825 650.93567 650.93567 Q 520.74854 676.9731 494.7111 729.0479 L 494.7111 755.0854 L 494.7111 755.0854 Q 494.7111 755.0854 468.67368 807.1602 L 442.63626 859.23505 L 442.63626 859.23505 L 442.63626 885.2725 L 442.63626 885.2725 L 442.63626 885.2725 L 416.59882 885.2725 L 416.59882 885.2725 L 416.59882 911.30994 L 390.5614 911.30994 L 390.5614 911.30994 L 390.5614 937.34735 L 390.5614 937.34735 L 390.5614 937.34735 L 364.52396 937.34735 L 364.52396 937.34735 L 338.48654 937.34735 Q 338.48654 937.34735 312.44913 911.30994 L 286.41168 885.2725 L 234.33684 885.2725 L 208.29941 885.2725 L 182.26198 859.23505 L 156.22456 833.19763 L 130.18713 833.19763 L 104.149704 833.19763 L 104.149704 807.1602 L 78.11228 807.1602 L 78.11228 807.1602 L 78.11228 781.1228 L 52.074852 781.1228 L 26.037426 781.1228 L 26.037426 807.1602 L 26.037426 807.1602 L 0.0 807.1602 L 0.0 807.1602 L 0.0 781.1228 L 26.037426 755.0854 L 26.037426 755.0854 L 26.037426 729.0479 L 26.037426 729.0479 Q 26.037426 729.0479 78.11228 676.9731 Q 130.18713 624.89825 130.18713 572.82336 L 104.149704 494.7111 L 130.18713 416.59882 Q 130.18713 364.52396 260.37427 312.44913 Q 390.5614 260.37427 416.59882 260.37427 L 416.59882 234.33684 L 416.59882 234.33684 Q 442.63626 234.33684 442.63626 208.29941 L 442.63626 208.29941 L 442.63626 208.29941 L 442.63626 208.29941 L 468.67368 208.29941 L 468.67368 208.29941 L 468.67368 182.26198 L 494.7111 182.26198 L 494.7111 182.26198 L 494.7111 156.22456 L 520.74854 156.22456 L 546.78595 156.22456 L 572.82336 130.18713 Q 598.8608 130.18713 598.8608 104.149704 Q 598.8608 78.11228 650.93567 78.11228 Q 703.0105 78.11228 859.23505 52.074852 Q 1015.45966 0.0 1067.5344 26.037426 Q 1119.6094 26.037426 1119.6094 0.0 z" svg:height="9.373473mm" draw:style-name="style-144" svg:viewBox="0.0 0.0 1223.759 937.34735" svg:width="12.237591mm" svg:x="188.2506mm" svg:y="125.5004mm"/>
          <draw:path svg:d="M 989.4222 52.074852 L 1015.45966 0.0 L 1041.4971 104.149704 Q 1067.5344 182.26198 1041.4971 286.41168 Q 1041.4971 416.59882 1171.6842 468.67368 Q 1275.8339 520.74854 1249.7965 520.74854 Q 1223.759 520.74854 1249.7965 546.78595 Q 1275.8339 572.82336 1275.8339 598.8608 Q 1301.8713 624.89825 1353.9462 624.89825 Q 1379.9836 624.89825 1406.021 650.93567 Q 1406.021 676.9731 1432.0585 676.9731 Q 1458.0958 676.9731 1458.0958 703.0105 Q 1458.0958 729.0479 1432.0585 729.0479 Q 1432.0585 755.0854 1432.0585 755.0854 Q 1432.0585 781.1228 1432.0585 781.1228 L 1458.0958 781.1228 L 1458.0958 833.19763 Q 1458.0958 859.23505 1432.0585 859.23505 Q 1406.021 859.23505 1432.0585 937.34735 Q 1458.0958 1041.4971 1406.021 1041.4971 Q 1353.9462 1041.4971 1353.9462 1067.5344 Q 1353.9462 1093.5719 1249.7965 1093.5719 Q 1171.6842 1119.6094 1145.6467 1145.6467 Q 1119.6094 1145.6467 1093.5719 1197.7216 Q 1067.5344 1223.759 1015.45966 1249.7965 Q 963.38477 1249.7965 963.38477 1301.8713 Q 963.38477 1327.9087 937.34735 1327.9087 Q 911.30994 1353.9462 911.30994 1353.9462 L 885.2725 1353.9462 L 885.2725 1327.9087 L 859.23505 1327.9087 L 859.23505 1327.9087 L 859.23505 1353.9462 L 859.23505 1353.9462 L 859.23505 1353.9462 L 833.19763 1353.9462 L 833.19763 1379.9836 L 807.1602 1379.9836 Q 755.0854 1353.9462 729.0479 1353.9462 L 703.0105 1353.9462 L 703.0105 1353.9462 Q 703.0105 1353.9462 676.9731 1327.9087 L 650.93567 1327.9087 L 650.93567 1301.8713 L 650.93567 1275.8339 L 650.93567 1249.7965 Q 650.93567 1223.759 598.8608 1171.6842 Q 546.78595 1119.6094 546.78595 1093.5719 Q 546.78595 1067.5344 468.67368 1015.45966 Q 390.5614 937.34735 338.48654 937.34735 Q 260.37427 937.34735 182.26198 963.38477 Q 104.149704 1015.45966 104.149704 1041.4971 L 78.11228 1067.5344 L 78.11228 1067.5344 L 78.11228 1093.5719 L 52.074852 1093.5719 L 26.037426 1093.5719 L 26.037426 1067.5344 L 26.037426 1041.4971 L 52.074852 1041.4971 L 52.074852 1041.4971 L 52.074852 1015.45966 L 78.11228 1015.45966 L 78.11228 1015.45966 L 78.11228 989.4222 L 52.074852 989.4222 L 26.037426 989.4222 L 26.037426 963.38477 L 26.037426 937.34735 L 52.074852 937.34735 L 52.074852 937.34735 L 52.074852 911.30994 Q 26.037426 911.30994 26.037426 859.23505 L 0.0 807.1602 L 0.0 781.1228 Q 26.037426 781.1228 26.037426 729.0479 Q 52.074852 676.9731 52.074852 598.8608 L 52.074852 520.74854 L 52.074852 520.74854 L 78.11228 520.74854 L 78.11228 572.82336 L 78.11228 624.89825 L 104.149704 624.89825 L 130.18713 624.89825 L 156.22456 598.8608 L 182.26198 572.82336 L 234.33684 572.82336 L 286.41168 572.82336 L 286.41168 546.78595 Q 286.41168 520.74854 260.37427 494.7111 Q 234.33684 468.67368 234.33684 442.63626 L 234.33684 390.5614 L 338.48654 390.5614 Q 442.63626 416.59882 468.67368 390.5614 L 494.7111 390.5614 L 494.7111 364.52396 Q 494.7111 338.48654 494.7111 260.37427 L 494.7111 182.26198 L 494.7111 182.26198 L 494.7111 156.22456 L 494.7111 156.22456 L 494.7111 156.22456 L 572.82336 208.29941 Q 650.93567 234.33684 703.0105 234.33684 Q 755.0854 208.29941 781.1228 208.29941 L 807.1602 208.29941 L 807.1602 182.26198 L 807.1602 182.26198 L 833.19763 182.26198 L 833.19763 156.22456 L 885.2725 156.22456 L 937.34735 156.22456 L 937.34735 130.18713 L 963.38477 130.18713 L 963.38477 104.149704 Q 963.38477 78.11228 989.4222 52.074852 z" svg:height="13.799836mm" draw:style-name="style-145" svg:viewBox="0.0 0.0 1458.0958 1379.9836" svg:width="14.580958mm" svg:x="65.35394mm" svg:y="98.42147mm"/>
          <draw:path svg:d="M 598.8608 0.0 L 624.89825 0.0 L 624.89825 0.0 L 624.89825 0.0 L 624.89825 26.037426 L 650.93567 26.037426 L 650.93567 52.074852 L 650.93567 78.11228 L 624.89825 260.37427 Q 598.8608 468.67368 572.82336 468.67368 Q 546.78595 468.67368 494.7111 468.67368 L 442.63626 468.67368 L 442.63626 468.67368 L 442.63626 468.67368 L 416.59882 468.67368 L 416.59882 468.67368 L 390.5614 468.67368 Q 390.5614 468.67368 338.48654 390.5614 Q 286.41168 312.44913 234.33684 312.44913 Q 156.22456 312.44913 130.18713 390.5614 Q 130.18713 468.67368 78.11228 494.7111 L 52.074852 520.74854 L 52.074852 546.78595 L 26.037426 546.78595 L 26.037426 468.67368 L 26.037426 416.59882 L 0.0 364.52396 L 0.0 286.41168 L 0.0 286.41168 L 26.037426 286.41168 L 26.037426 260.37427 L 26.037426 208.29941 L 26.037426 208.29941 L 26.037426 208.29941 L 52.074852 156.22456 Q 52.074852 78.11228 260.37427 52.074852 Q 468.67368 52.074852 468.67368 26.037426 L 468.67368 26.037426 L 494.7111 26.037426 L 494.7111 26.037426 L 520.74854 26.037426 Q 546.78595 0.0 598.8608 0.0 z" svg:height="5.4678597mm" draw:style-name="style-146" svg:viewBox="0.0 0.0 650.93567 546.78595" svg:width="6.5093565mm" svg:x="96.0781mm" svg:y="157.26605mm"/>
          <draw:path svg:d="M 364.52396 0.0 L 364.52396 0.0 L 390.5614 26.037426 Q 416.59882 52.074852 442.63626 78.11228 L 442.63626 78.11228 L 442.63626 104.149704 L 468.67368 130.18713 L 468.67368 130.18713 L 468.67368 130.18713 L 468.67368 156.22456 L 468.67368 156.22456 L 468.67368 234.33684 Q 468.67368 286.41168 494.7111 286.41168 Q 520.74854 286.41168 520.74854 312.44913 L 520.74854 338.48654 L 520.74854 338.48654 L 494.7111 338.48654 L 468.67368 338.48654 Q 468.67368 338.48654 468.67368 312.44913 L 468.67368 312.44913 L 442.63626 312.44913 Q 416.59882 286.41168 338.48654 286.41168 Q 260.37427 234.33684 156.22456 260.37427 L 52.074852 286.41168 L 52.074852 286.41168 Q 26.037426 286.41168 0.0 286.41168 L 0.0 260.37427 L 0.0 260.37427 L 0.0 234.33684 L 0.0 234.33684 L 0.0 234.33684 L 26.037426 208.29941 L 26.037426 182.26198 L 26.037426 182.26198 L 52.074852 182.26198 L 52.074852 182.26198 L 52.074852 156.22456 L 52.074852 156.22456 L 52.074852 156.22456 L 78.11228 156.22456 L 78.11228 130.18713 L 104.149704 130.18713 L 130.18713 130.18713 L 234.33684 78.11228 Q 338.48654 26.037426 364.52396 0.0 z" svg:height="3.3848655mm" draw:style-name="style-147" svg:viewBox="0.0 0.0 520.74854 338.48654" svg:width="5.207485mm" svg:x="175.49225mm" svg:y="158.56793mm"/>
          <draw:path svg:d="M 390.5614 0.0 L 416.59882 0.0 L 416.59882 26.037426 Q 390.5614 52.074852 234.33684 260.37427 L 52.074852 494.7111 L 26.037426 494.7111 L 0.0 494.7111 L 104.149704 312.44913 Q 182.26198 156.22456 234.33684 104.149704 Q 286.41168 52.074852 338.48654 52.074852 Q 364.52396 52.074852 364.52396 26.037426 Q 364.52396 0.0 390.5614 0.0 z" svg:height="4.947111mm" draw:style-name="style-148" svg:viewBox="0.0 0.0 416.59882 494.7111" svg:width="4.1659884mm" svg:x="49.210735mm" svg:y="32.807156mm"/>
          <draw:path svg:d="M 494.7111 416.59882 L 468.67368 416.59882 L 468.67368 416.59882 Q 468.67368 416.59882 286.41168 468.67368 L 78.11228 520.74854 L 52.074852 520.74854 L 26.037426 520.74854 L 26.037426 390.5614 L 26.037426 260.37427 L 3.6379788E-12 260.37427 L 3.6379788E-12 260.37427 L 3.6379788E-12 234.33684 L 26.037426 208.29941 L 52.074852 156.22456 Q 104.149704 104.149704 338.48654 0.0 Q 598.8608 -104.149704 572.82336 104.149704 Q 572.82336 312.44913 546.78595 312.44913 Q 546.78595 338.48654 520.74854 364.52396 Q 520.74854 416.59882 494.7111 416.59882 z" svg:height="5.207485mm" draw:style-name="style-149" svg:viewBox="0.0 0.0 572.82336 520.74854" svg:width="5.728234mm" svg:x="257.51016mm" svg:y="52.5956mm"/>
          <draw:path svg:d="M 26.037426 0.0 L 26.037426 0.0 L 78.11228 52.074852 Q 130.18713 104.149704 130.18713 104.149704 L 130.18713 130.18713 L 156.22456 208.29941 Q 182.26198 286.41168 182.26198 338.48654 L 182.26198 390.5614 L 130.18713 390.5614 L 78.11228 390.5614 L 78.11228 364.52396 Q 78.11228 364.52396 52.074852 364.52396 L 52.074852 364.52396 L 52.074852 364.52396 L 26.037426 338.48654 L 26.037426 338.48654 L 26.037426 338.48654 L 26.037426 312.44913 Q 26.037426 312.44913 0.0 312.44913 L 0.0 312.44913 L 0.0 208.29941 L 0.0 78.11228 L 0.0 52.074852 L 0.0 0.0 L 0.0 0.0 L 26.037426 0.0 L 26.037426 0.0 z" svg:height="3.905614mm" draw:style-name="style-150" svg:viewBox="0.0 0.0 182.26198 390.5614" svg:width="1.8226198mm" svg:x="210.64278mm" svg:y="51.033356mm"/>
          <draw:path svg:d="M 52.074852 26.037426 L 52.074852 0.0 L 52.074852 0.0 L 78.11228 0.0 L 78.11228 0.0 L 104.149704 0.0 L 104.149704 130.18713 L 104.149704 260.37427 L 130.18713 260.37427 L 156.22456 260.37427 L 364.52396 208.29941 Q 546.78595 156.22456 546.78595 156.22456 L 546.78595 156.22456 L 546.78595 182.26198 Q 520.74854 208.29941 364.52396 286.41168 L 182.26198 364.52396 L 156.22456 364.52396 L 130.18713 364.52396 L 78.11228 364.52396 L 26.037426 364.52396 L 26.037426 364.52396 L 0.0 364.52396 L 0.0 260.37427 L 0.0 156.22456 L 0.0 156.22456 L 0.0 130.18713 L 0.0 130.18713 L 0.0 104.149704 L 0.0 104.149704 L 0.0 104.149704 L 26.037426 52.074852 Q 52.074852 26.037426 52.074852 26.037426 z" svg:height="3.6452396mm" draw:style-name="style-151" svg:viewBox="0.0 0.0 546.78595 364.52396" svg:width="5.4678597mm" svg:x="256.72903mm" svg:y="55.199345mm"/>
          <draw:path svg:d="M 234.33684 26.037426 L 260.37427 0.0 L 286.41168 0.0 L 312.44913 0.0 L 312.44913 26.037426 Q 312.44913 52.074852 338.48654 52.074852 L 364.52396 52.074852 L 390.5614 130.18713 Q 416.59882 182.26198 416.59882 182.26198 L 416.59882 182.26198 L 364.52396 286.41168 Q 312.44913 364.52396 234.33684 546.78595 Q 156.22456 729.0479 130.18713 755.0854 L 104.149704 807.1602 L 104.149704 859.23505 L 104.149704 911.30994 L 78.11228 911.30994 L 78.11228 911.30994 L 78.11228 937.34735 L 52.074852 937.34735 L 52.074852 937.34735 L 52.074852 963.38477 L 26.037426 963.38477 L 0.0 963.38477 L 0.0 911.30994 L 0.0 833.19763 L 26.037426 807.1602 L 52.074852 781.1228 L 52.074852 676.9731 Q 52.074852 572.82336 104.149704 442.63626 L 130.18713 286.41168 L 130.18713 286.41168 Q 156.22456 286.41168 182.26198 156.22456 Q 208.29941 26.037426 234.33684 26.037426 z" svg:height="9.633848mm" draw:style-name="style-152" svg:viewBox="0.0 0.0 416.59882 963.38477" svg:width="4.1659884mm" svg:x="126.02114mm" svg:y="177.31488mm"/>
          <draw:path svg:d="M 0.0 0.0 L 0.0 0.0 L 0.0 0.0 L 26.037426 0.0 L 78.11228 26.037426 Q 104.149704 52.074852 130.18713 78.11228 L 130.18713 104.149704 L 208.29941 104.149704 Q 260.37427 78.11228 260.37427 104.149704 L 260.37427 156.22456 L 260.37427 156.22456 Q 260.37427 156.22456 260.37427 182.26198 L 260.37427 208.29941 L 260.37427 208.29941 L 260.37427 208.29941 L 286.41168 208.29941 Q 312.44913 208.29941 312.44913 234.33684 Q 312.44913 260.37427 208.29941 260.37427 Q 130.18713 234.33684 130.18713 312.44913 L 130.18713 364.52396 L 130.18713 364.52396 Q 104.149704 338.48654 104.149704 312.44913 Q 78.11228 260.37427 52.074852 260.37427 Q 26.037426 260.37427 52.074852 182.26198 Q 78.11228 130.18713 52.074852 130.18713 L 26.037426 130.18713 L 26.037426 78.11228 Q 0.0 26.037426 0.0 0.0 z" svg:height="3.6452396mm" draw:style-name="style-153" svg:viewBox="0.0 0.0 312.44913 364.52396" svg:width="3.1244912mm" svg:x="280.16272mm" svg:y="107.2742mm"/>
          <draw:path svg:d="M 0.0 26.037426 Q 0.0 -26.037426 104.149704 0.0 Q 208.29941 0.0 208.29941 26.037426 Q 182.26198 52.074852 104.149704 78.11228 Q 26.037426 78.11228 0.0 26.037426 z" svg:height="0.7811228mm" draw:style-name="style-154" svg:viewBox="0.0 0.0 208.29941 78.11228" svg:width="2.0829942mm" svg:x="103.62896mm" svg:y="88.0065mm"/>
          <draw:path svg:d="M 78.11228 78.11228 L 104.149704 0.0 L 156.22456 26.037426 Q 182.26198 26.037426 208.29941 52.074852 L 234.33684 78.11228 L 520.74854 182.26198 Q 833.19763 286.41168 859.23505 312.44913 L 885.2725 338.48654 L 911.30994 338.48654 Q 937.34735 338.48654 937.34735 390.5614 Q 937.34735 416.59882 963.38477 416.59882 L 963.38477 416.59882 L 1093.5719 442.63626 Q 1249.7965 494.7111 1249.7965 494.7111 L 1249.7965 494.7111 L 1275.8339 520.74854 L 1301.8713 520.74854 L 1301.8713 520.74854 L 1301.8713 546.78595 L 1353.9462 546.78595 L 1432.0585 546.78595 L 1510.1708 546.78595 Q 1614.3204 546.78595 1640.3579 546.78595 L 1666.3953 546.78595 L 1666.3953 572.82336 L 1666.3953 598.8608 L 1640.3579 598.8608 L 1614.3204 598.8608 L 1640.3579 624.89825 L 1666.3953 650.93567 L 1666.3953 650.93567 L 1666.3953 650.93567 L 1692.4327 676.9731 L 1692.4327 703.0105 L 1718.4701 703.0105 L 1770.545 703.0105 L 1718.4701 703.0105 L 1666.3953 703.0105 L 1666.3953 703.0105 L 1666.3953 703.0105 L 1640.3579 703.0105 L 1640.3579 703.0105 L 1614.3204 729.0479 L 1588.283 755.0854 L 1588.283 755.0854 L 1614.3204 755.0854 L 1614.3204 755.0854 L 1614.3204 755.0854 L 1614.3204 781.1228 L 1614.3204 781.1228 L 1640.3579 807.1602 L 1640.3579 807.1602 L 1536.2081 807.1602 Q 1432.0585 807.1602 1301.8713 755.0854 L 1197.7216 729.0479 L 1197.7216 703.0105 Q 1197.7216 703.0105 1171.6842 676.9731 L 1145.6467 650.93567 L 989.4222 650.93567 Q 807.1602 650.93567 676.9731 598.8608 L 572.82336 546.78595 L 572.82336 572.82336 L 572.82336 572.82336 L 572.82336 572.82336 Q 546.78595 546.78595 312.44913 468.67368 L 52.074852 364.52396 L 52.074852 364.52396 L 52.074852 338.48654 L 52.074852 338.48654 L 52.074852 338.48654 L 26.037426 338.48654 L 26.037426 338.48654 L 26.037426 312.44913 L 0.0 312.44913 L 0.0 286.41168 L 0.0 234.33684 L 26.037426 208.29941 Q 52.074852 182.26198 78.11228 78.11228 z" svg:height="8.071602mm" draw:style-name="style-155" svg:viewBox="0.0 0.0 1770.545 807.1602" svg:width="17.70545mm" svg:x="45.305122mm" svg:y="160.65092mm"/>
          <draw:path svg:d="M 364.52396 0.0 L 364.52396 0.0 L 390.5614 26.037426 Q 416.59882 78.11228 390.5614 78.11228 Q 364.52396 78.11228 364.52396 104.149704 L 364.52396 130.18713 L 364.52396 182.26198 L 364.52396 234.33684 L 364.52396 234.33684 Q 364.52396 234.33684 338.48654 182.26198 Q 312.44913 130.18713 260.37427 130.18713 Q 208.29941 104.149704 208.29941 130.18713 Q 208.29941 156.22456 208.29941 234.33684 Q 208.29941 338.48654 260.37427 338.48654 L 286.41168 338.48654 L 312.44913 390.5614 Q 312.44913 468.67368 286.41168 468.67368 Q 260.37427 494.7111 260.37427 494.7111 L 260.37427 494.7111 L 260.37427 494.7111 Q 234.33684 494.7111 208.29941 494.7111 Q 182.26198 494.7111 156.22456 442.63626 Q 156.22456 364.52396 130.18713 364.52396 L 104.149704 364.52396 L 104.149704 338.48654 Q 104.149704 286.41168 78.11228 234.33684 Q 78.11228 208.29941 52.074852 208.29941 L 0.0 208.29941 L 0.0 182.26198 L 0.0 156.22456 L 0.0 130.18713 Q 0.0 104.149704 0.0 78.11228 L 0.0 78.11228 L 52.074852 52.074852 Q 78.11228 26.037426 208.29941 0.0 Q 338.48654 -26.037426 364.52396 0.0 z" svg:height="4.947111mm" draw:style-name="style-156" svg:viewBox="0.0 0.0 390.5614 494.7111" svg:width="3.905614mm" svg:x="281.2042mm" svg:y="188.2506mm"/>
          <draw:path svg:d="M 468.67368 26.037426 L 468.67368 0.0 L 520.74854 52.074852 Q 546.78595 78.11228 572.82336 104.149704 L 572.82336 104.149704 L 572.82336 130.18713 Q 598.8608 182.26198 624.89825 182.26198 Q 676.9731 182.26198 650.93567 234.33684 Q 624.89825 286.41168 572.82336 286.41168 L 494.7111 286.41168 L 494.7111 312.44913 L 520.74854 338.48654 L 520.74854 338.48654 L 520.74854 338.48654 L 494.7111 442.63626 Q 468.67368 546.78595 442.63626 546.78595 L 416.59882 546.78595 L 390.5614 598.8608 Q 364.52396 650.93567 312.44913 703.0105 Q 260.37427 729.0479 260.37427 729.0479 L 260.37427 755.0854 L 260.37427 755.0854 L 234.33684 755.0854 L 234.33684 755.0854 L 234.33684 755.0854 L 156.22456 729.0479 L 104.149704 729.0479 L 104.149704 703.0105 L 104.149704 676.9731 L 78.11228 676.9731 L 78.11228 650.93567 L 52.074852 650.93567 L 26.037426 650.93567 L 26.037426 624.89825 L 0.0 598.8608 L 0.0 494.7111 L 0.0 416.59882 L 0.0 416.59882 L 0.0 416.59882 L 26.037426 364.52396 Q 52.074852 312.44913 52.074852 234.33684 Q 52.074852 130.18713 104.149704 104.149704 Q 130.18713 78.11228 286.41168 78.11228 Q 442.63626 52.074852 468.67368 26.037426 z" svg:height="7.5508537mm" draw:style-name="style-157" svg:viewBox="0.0 0.0 650.93567 755.0854" svg:width="6.5093565mm" svg:x="43.222126mm" svg:y="89.30837mm"/>
          <draw:path svg:d="M 130.18713 26.037426 L 156.22456 0.0 L 182.26198 0.0 L 182.26198 0.0 L 234.33684 26.037426 Q 260.37427 52.074852 286.41168 78.11228 Q 286.41168 104.149704 312.44913 104.149704 Q 364.52396 78.11228 416.59882 78.11228 L 468.67368 78.11228 L 494.7111 78.11228 Q 520.74854 104.149704 520.74854 130.18713 L 520.74854 130.18713 L 494.7111 130.18713 Q 468.67368 130.18713 468.67368 156.22456 Q 442.63626 182.26198 364.52396 182.26198 L 312.44913 182.26198 L 260.37427 182.26198 L 182.26198 182.26198 L 104.149704 208.29941 L 0.0 208.29941 L 0.0 182.26198 L 0.0 182.26198 L 0.0 182.26198 Q 26.037426 182.26198 26.037426 156.22456 L 26.037426 156.22456 L 52.074852 156.22456 Q 52.074852 130.18713 52.074852 130.18713 L 52.074852 130.18713 L 52.074852 130.18713 Q 78.11228 130.18713 78.11228 104.149704 L 78.11228 104.149704 L 78.11228 78.11228 Q 104.149704 78.11228 130.18713 26.037426 z" svg:height="2.0829942mm" draw:style-name="style-158" svg:viewBox="0.0 0.0 520.74854 208.29941" svg:width="5.207485mm" svg:x="140.6021mm" svg:y="148.15295mm"/>
          <draw:path svg:d="M 78.11228 26.037426 L 156.22456 0.0 L 182.26198 0.0 L 208.29941 0.0 L 182.26198 26.037426 Q 182.26198 52.074852 182.26198 78.11228 L 182.26198 78.11228 L 182.26198 78.11228 Q 156.22456 104.149704 156.22456 104.149704 L 156.22456 104.149704 L 130.18713 104.149704 Q 130.18713 104.149704 130.18713 130.18713 L 130.18713 130.18713 L 104.149704 130.18713 L 78.11228 130.18713 L 78.11228 130.18713 Q 78.11228 104.149704 26.037426 104.149704 L 0.0 78.11228 L 0.0 52.074852 L 0.0 26.037426 L 78.11228 26.037426 z" svg:height="1.3018713mm" draw:style-name="style-159" svg:viewBox="0.0 0.0 208.29941 130.18713" svg:width="2.0829942mm" svg:x="220.537mm" svg:y="87.485756mm"/>
          <draw:path svg:d="M 468.67368 130.18713 L 468.67368 130.18713 L 468.67368 130.18713 L 468.67368 130.18713 L 494.7111 130.18713 L 494.7111 156.22456 L 494.7111 156.22456 L 520.74854 156.22456 L 520.74854 182.26198 L 520.74854 208.29941 L 598.8608 260.37427 Q 676.9731 286.41168 676.9731 312.44913 Q 676.9731 364.52396 676.9731 364.52396 L 676.9731 364.52396 L 676.9731 364.52396 Q 650.93567 364.52396 572.82336 364.52396 Q 520.74854 364.52396 468.67368 364.52396 L 442.63626 364.52396 L 416.59882 364.52396 Q 390.5614 364.52396 364.52396 390.5614 L 338.48654 390.5614 L 338.48654 364.52396 Q 364.52396 338.48654 234.33684 234.33684 L 130.18713 156.22456 L 130.18713 130.18713 L 104.149704 130.18713 L 104.149704 130.18713 L 104.149704 104.149704 L 104.149704 104.149704 L 104.149704 104.149704 L 78.11228 104.149704 L 78.11228 104.149704 L 78.11228 78.11228 L 52.074852 78.11228 L 52.074852 78.11228 L 52.074852 52.074852 L 26.037426 52.074852 L 0.0 52.074852 L 0.0 26.037426 L 0.0 0.0 L 26.037426 0.0 L 52.074852 0.0 L 52.074852 0.0 L 52.074852 0.0 L 104.149704 26.037426 Q 130.18713 26.037426 130.18713 0.0 Q 130.18713 -26.037426 260.37427 26.037426 Q 364.52396 78.11228 390.5614 104.149704 Q 416.59882 156.22456 442.63626 156.22456 Q 468.67368 156.22456 468.67368 130.18713 z" svg:height="3.905614mm" draw:style-name="style-160" svg:viewBox="0.0 0.0 676.9731 390.5614" svg:width="6.769731mm" svg:x="191.63545mm" svg:y="151.01707mm"/>
          <draw:path svg:d="M 520.74854 26.037426 L 520.74854 26.037426 L 520.74854 26.037426 Q 520.74854 26.037426 520.74854 52.074852 L 546.78595 52.074852 L 546.78595 78.11228 Q 520.74854 78.11228 494.7111 130.18713 L 442.63626 182.26198 L 416.59882 182.26198 Q 416.59882 182.26198 416.59882 208.29941 L 416.59882 208.29941 L 416.59882 208.29941 L 390.5614 208.29941 L 390.5614 182.26198 Q 364.52396 182.26198 364.52396 182.26198 Q 364.52396 156.22456 260.37427 130.18713 L 182.26198 78.11228 L 156.22456 78.11228 Q 130.18713 78.11228 52.074852 104.149704 L 0.0 104.149704 L 0.0 78.11228 Q 26.037426 26.037426 156.22456 0.0 Q 286.41168 -26.037426 364.52396 26.037426 Q 468.67368 78.11228 468.67368 52.074852 Q 494.7111 26.037426 520.74854 26.037426 z" svg:height="2.0829942mm" draw:style-name="style-161" svg:viewBox="0.0 0.0 546.78595 208.29941" svg:width="5.4678597mm" svg:x="193.19771mm" svg:y="132.00975mm"/>
          <draw:path svg:d="M 104.149704 52.074852 L 104.149704 52.074852 L 338.48654 312.44913 Q 572.82336 598.8608 755.0854 807.1602 Q 937.34735 989.4222 963.38477 1015.45966 Q 989.4222 1041.4971 989.4222 1067.5344 L 989.4222 1093.5719 L 989.4222 1119.6094 L 989.4222 1145.6467 L 1015.45966 1145.6467 L 1015.45966 1145.6467 L 1015.45966 1171.6842 L 1041.4971 1171.6842 L 1041.4971 1171.6842 L 1041.4971 1197.7216 L 1041.4971 1197.7216 L 1041.4971 1197.7216 L 1067.5344 1249.7965 L 1093.5719 1275.8339 L 1093.5719 1301.8713 L 1093.5719 1327.9087 L 1067.5344 1327.9087 L 1041.4971 1327.9087 L 1041.4971 1327.9087 L 1041.4971 1327.9087 L 1015.45966 1301.8713 L 989.4222 1275.8339 L 989.4222 1275.8339 L 989.4222 1249.7965 L 989.4222 1249.7965 L 989.4222 1249.7965 L 963.38477 1197.7216 L 937.34735 1171.6842 L 937.34735 1171.6842 L 937.34735 1145.6467 L 937.34735 1145.6467 Q 937.34735 1145.6467 859.23505 1093.5719 Q 781.1228 1041.4971 755.0854 989.4222 Q 729.0479 911.30994 676.9731 833.19763 Q 624.89825 781.1228 546.78595 729.0479 Q 468.67368 676.9731 468.67368 676.9731 Q 468.67368 624.89825 416.59882 598.8608 L 390.5614 546.78595 L 416.59882 546.78595 Q 416.59882 520.74854 416.59882 520.74854 L 390.5614 520.74854 L 390.5614 520.74854 Q 364.52396 494.7111 364.52396 494.7111 L 364.52396 494.7111 L 364.52396 468.67368 Q 364.52396 468.67368 338.48654 468.67368 L 338.48654 468.67368 L 338.48654 442.63626 Q 312.44913 416.59882 286.41168 364.52396 Q 260.37427 312.44913 182.26198 260.37427 L 104.149704 208.29941 L 104.149704 208.29941 L 104.149704 208.29941 L 78.11228 208.29941 Q 78.11228 208.29941 52.074852 104.149704 L 0.0 26.037426 L 52.074852 0.0 Q 78.11228 0.0 78.11228 26.037426 Q 104.149704 52.074852 104.149704 52.074852 z" svg:height="13.279087mm" draw:style-name="style-162" svg:viewBox="0.0 0.0 1093.5719 1327.9087" svg:width="10.9357195mm" svg:x="33.848656mm" svg:y="108.83644mm"/>
          <draw:path svg:d="M 156.22456 78.11228 L 182.26198 78.11228 L 182.26198 78.11228 Q 182.26198 104.149704 208.29941 104.149704 L 208.29941 104.149704 L 208.29941 156.22456 Q 234.33684 182.26198 260.37427 182.26198 L 286.41168 182.26198 L 286.41168 208.29941 Q 260.37427 208.29941 208.29941 234.33684 L 130.18713 260.37427 L 130.18713 260.37427 L 104.149704 260.37427 L 104.149704 260.37427 L 104.149704 260.37427 L 104.149704 208.29941 Q 104.149704 182.26198 52.074852 156.22456 L 0.0 104.149704 L 52.074852 26.037426 Q 104.149704 -52.074852 104.149704 0.0 Q 104.149704 78.11228 156.22456 78.11228 z" svg:height="2.6037426mm" draw:style-name="style-163" svg:viewBox="0.0 0.0 286.41168 260.37427" svg:width="2.864117mm" svg:x="267.66473mm" svg:y="98.94222mm"/>
          <draw:path svg:d="M 182.26198 52.074852 L 208.29941 52.074852 L 208.29941 52.074852 Q 208.29941 52.074852 234.33684 78.11228 L 234.33684 78.11228 L 260.37427 78.11228 L 286.41168 104.149704 L 286.41168 104.149704 L 286.41168 104.149704 L 312.44913 104.149704 L 312.44913 104.149704 L 312.44913 130.18713 L 338.48654 130.18713 L 338.48654 156.22456 Q 338.48654 156.22456 364.52396 156.22456 L 364.52396 182.26198 L 364.52396 182.26198 Q 390.5614 182.26198 390.5614 208.29941 L 390.5614 234.33684 L 364.52396 234.33684 Q 338.48654 208.29941 286.41168 208.29941 Q 208.29941 208.29941 104.149704 104.149704 L 3.6379788E-12 0.0 L 78.11228 0.0 Q 156.22456 -26.037426 182.26198 0.0 Q 182.26198 52.074852 182.26198 52.074852 z" svg:height="2.3433683mm" draw:style-name="style-164" svg:viewBox="0.0 0.0 390.5614 234.33684" svg:width="3.905614mm" svg:x="298.12854mm" svg:y="95.29698mm"/>
          <draw:path svg:d="M 1223.759 494.7111 L 1223.759 494.7111 L 1223.759 494.7111 L 1197.7216 494.7111 L 1379.9836 520.74854 L 1562.2456 520.74854 L 1562.2456 520.74854 L 1562.2456 546.78595 L 1562.2456 546.78595 L 1588.283 546.78595 L 1588.283 546.78595 L 1588.283 572.82336 L 1562.2456 572.82336 L 1562.2456 598.8608 L 1562.2456 598.8608 L 1536.2081 598.8608 L 1536.2081 598.8608 L 1536.2081 598.8608 L 1510.1708 624.89825 L 1484.1333 650.93567 L 1484.1333 650.93567 L 1484.1333 650.93567 L 1484.1333 650.93567 L 1458.0958 650.93567 L 1379.9836 676.9731 Q 1275.8339 703.0105 1093.5719 703.0105 L 911.30994 729.0479 L 859.23505 729.0479 L 833.19763 703.0105 L 807.1602 703.0105 Q 781.1228 703.0105 703.0105 624.89825 Q 598.8608 572.82336 416.59882 416.59882 L 234.33684 260.37427 L 234.33684 234.33684 Q 234.33684 234.33684 208.29941 234.33684 L 208.29941 234.33684 L 208.29941 234.33684 Q 182.26198 208.29941 182.26198 208.29941 L 182.26198 208.29941 L 182.26198 208.29941 Q 156.22456 182.26198 130.18713 182.26198 L 78.11228 130.18713 L 78.11228 130.18713 L 78.11228 130.18713 L 52.074852 130.18713 L 52.074852 130.18713 L 52.074852 104.149704 L 26.037426 104.149704 L 26.037426 104.149704 L 26.037426 78.11228 L 26.037426 78.11228 L 26.037426 78.11228 L 0.0 78.11228 L 0.0 78.11228 L 0.0 52.074852 L 0.0 52.074852 L 0.0 52.074852 L 0.0 26.037426 L 78.11228 52.074852 Q 182.26198 52.074852 182.26198 26.037426 L 182.26198 0.0 L 234.33684 0.0 Q 312.44913 26.037426 494.7111 182.26198 Q 676.9731 338.48654 755.0854 338.48654 Q 807.1602 338.48654 807.1602 364.52396 Q 833.19763 390.5614 1015.45966 442.63626 Q 1223.759 494.7111 1223.759 494.7111 z" svg:height="7.290479mm" draw:style-name="style-165" svg:viewBox="0.0 0.0 1588.283 729.0479" svg:width="15.88283mm" svg:x="155.44344mm" svg:y="154.40193mm"/>
          <draw:path svg:d="M 78.11228 0.0 L 78.11228 0.0 L 78.11228 0.0 L 104.149704 0.0 L 156.22456 52.074852 Q 208.29941 130.18713 234.33684 130.18713 Q 286.41168 130.18713 312.44913 156.22456 L 338.48654 156.22456 L 338.48654 156.22456 Q 338.48654 182.26198 338.48654 182.26198 L 364.52396 182.26198 L 546.78595 234.33684 Q 703.0105 286.41168 703.0105 312.44913 Q 703.0105 338.48654 703.0105 338.48654 L 703.0105 338.48654 L 676.9731 338.48654 Q 650.93567 338.48654 520.74854 312.44913 Q 390.5614 312.44913 416.59882 390.5614 L 468.67368 468.67368 L 442.63626 468.67368 Q 416.59882 442.63626 390.5614 442.63626 Q 338.48654 390.5614 260.37427 390.5614 Q 182.26198 390.5614 182.26198 416.59882 Q 182.26198 442.63626 208.29941 442.63626 Q 234.33684 442.63626 234.33684 468.67368 L 234.33684 494.7111 L 208.29941 494.7111 Q 182.26198 494.7111 156.22456 468.67368 L 130.18713 442.63626 L 130.18713 442.63626 L 130.18713 442.63626 L 104.149704 442.63626 L 104.149704 442.63626 L 104.149704 416.59882 L 130.18713 416.59882 L 130.18713 390.5614 L 130.18713 364.52396 L 156.22456 364.52396 L 156.22456 338.48654 L 156.22456 338.48654 Q 182.26198 338.48654 130.18713 338.48654 Q 104.149704 338.48654 78.11228 338.48654 L 52.074852 390.5614 L 52.074852 390.5614 L 26.037426 390.5614 L 26.037426 390.5614 L 26.037426 390.5614 L 26.037426 390.5614 L 0.0 390.5614 L 0.0 364.52396 L 26.037426 338.48654 L 26.037426 338.48654 L 26.037426 338.48654 L 26.037426 312.44913 L 26.037426 312.44913 L 52.074852 312.44913 L 52.074852 286.41168 L 78.11228 286.41168 Q 130.18713 234.33684 156.22456 234.33684 L 182.26198 234.33684 L 182.26198 208.29941 Q 182.26198 182.26198 104.149704 130.18713 L 26.037426 104.149704 L 26.037426 104.149704 Q 26.037426 104.149704 52.074852 78.11228 L 52.074852 78.11228 L 52.074852 26.037426 Q 78.11228 0.0 78.11228 0.0 z" svg:height="4.947111mm" draw:style-name="style-166" svg:viewBox="0.0 0.0 703.0105 494.7111" svg:width="7.030105mm" svg:x="246.57443mm" svg:y="141.90398mm"/>
          <draw:path svg:d="M 468.67368 0.0 L 468.67368 0.0 L 546.78595 0.0 L 624.89825 0.0 L 624.89825 0.0 L 624.89825 0.0 L 624.89825 26.037426 L 598.8608 26.037426 L 598.8608 26.037426 L 598.8608 52.074852 L 572.82336 52.074852 L 546.78595 52.074852 L 494.7111 78.11228 L 468.67368 78.11228 L 468.67368 104.149704 L 494.7111 156.22456 L 494.7111 156.22456 L 494.7111 156.22456 L 520.74854 156.22456 L 546.78595 156.22456 L 650.93567 156.22456 Q 755.0854 156.22456 755.0854 182.26198 L 755.0854 182.26198 L 755.0854 182.26198 Q 755.0854 182.26198 676.9731 208.29941 L 624.89825 208.29941 L 546.78595 208.29941 Q 494.7111 208.29941 364.52396 260.37427 L 234.33684 312.44913 L 234.33684 312.44913 L 208.29941 312.44913 L 182.26198 312.44913 Q 130.18713 312.44913 104.149704 338.48654 L 78.11228 338.48654 L 78.11228 312.44913 Q 78.11228 312.44913 52.074852 312.44913 L 52.074852 338.48654 L 26.037426 338.48654 L 0.0 338.48654 L 0.0 312.44913 Q 26.037426 312.44913 26.037426 286.41168 Q 78.11228 260.37427 104.149704 234.33684 L 130.18713 208.29941 L 78.11228 208.29941 L 52.074852 208.29941 L 26.037426 182.26198 L 0.0 156.22456 L 0.0 156.22456 L 0.0 156.22456 L 182.26198 156.22456 Q 390.5614 156.22456 390.5614 78.11228 Q 390.5614 26.037426 442.63626 26.037426 Q 468.67368 0.0 468.67368 0.0 z" svg:height="3.3848655mm" draw:style-name="style-167" svg:viewBox="0.0 0.0 755.0854 338.48654" svg:width="7.5508537mm" svg:x="100.244095mm" svg:y="154.14157mm"/>
          <draw:path svg:d="M 416.59882 26.037426 L 416.59882 0.0 L 442.63626 26.037426 Q 442.63626 52.074852 494.7111 78.11228 Q 494.7111 104.149704 520.74854 78.11228 Q 520.74854 52.074852 598.8608 104.149704 Q 650.93567 182.26198 650.93567 182.26198 L 676.9731 182.26198 L 676.9731 182.26198 Q 650.93567 208.29941 650.93567 208.29941 L 650.93567 208.29941 L 650.93567 208.29941 Q 624.89825 234.33684 546.78595 286.41168 L 442.63626 364.52396 L 442.63626 364.52396 Q 442.63626 338.48654 416.59882 338.48654 Q 390.5614 338.48654 338.48654 416.59882 L 260.37427 494.7111 L 234.33684 494.7111 Q 234.33684 494.7111 182.26198 494.7111 L 104.149704 468.67368 L 104.149704 468.67368 Q 78.11228 468.67368 78.11228 494.7111 L 78.11228 520.74854 L 52.074852 520.74854 L 26.037426 494.7111 L 26.037426 494.7111 L 26.037426 494.7111 L 0.0 494.7111 L 0.0 494.7111 L 0.0 468.67368 L 26.037426 468.67368 L 26.037426 468.67368 L 26.037426 442.63626 L 26.037426 442.63626 L 26.037426 442.63626 L 52.074852 442.63626 L 52.074852 442.63626 L 78.11228 416.59882 L 104.149704 416.59882 L 104.149704 390.5614 L 130.18713 364.52396 L 182.26198 260.37427 Q 260.37427 182.26198 338.48654 104.149704 Q 390.5614 52.074852 416.59882 26.037426 z" svg:height="5.207485mm" draw:style-name="style-168" svg:viewBox="0.0 0.0 676.9731 520.74854" svg:width="6.769731mm" svg:x="240.32544mm" svg:y="140.86247mm"/>
          <draw:path svg:d="M 182.26198 0.0 L 182.26198 0.0 L 234.33684 0.0 L 286.41168 0.0 L 286.41168 26.037426 L 286.41168 52.074852 L 286.41168 78.11228 L 286.41168 104.149704 L 260.37427 182.26198 Q 234.33684 260.37427 234.33684 286.41168 L 234.33684 286.41168 L 208.29941 286.41168 Q 182.26198 260.37427 130.18713 260.37427 Q 104.149704 260.37427 104.149704 234.33684 Q 104.149704 208.29941 78.11228 208.29941 Q 26.037426 208.29941 26.037426 182.26198 L 26.037426 156.22456 L -3.6379788E-12 130.18713 L -3.6379788E-12 104.149704 L 26.037426 104.149704 L 26.037426 104.149704 L 26.037426 104.149704 L 26.037426 78.11228 L 26.037426 78.11228 L 52.074852 78.11228 L 52.074852 104.149704 Q 78.11228 104.149704 78.11228 104.149704 L 78.11228 78.11228 L 78.11228 78.11228 Q 104.149704 52.074852 130.18713 52.074852 L 130.18713 52.074852 L 130.18713 52.074852 L 130.18713 52.074852 L 156.22456 52.074852 L 156.22456 52.074852 L 156.22456 26.037426 Q 182.26198 26.037426 182.26198 0.0 z" svg:height="2.864117mm" draw:style-name="style-169" svg:viewBox="0.0 0.0 286.41168 286.41168" svg:width="2.864117mm" svg:x="286.1513mm" svg:y="113.00243mm"/>
          <draw:path svg:d="M 338.48654 0.0 L 416.59882 0.0 L 416.59882 26.037426 L 390.5614 52.074852 L 390.5614 52.074852 L 390.5614 52.074852 L 442.63626 208.29941 Q 494.7111 338.48654 520.74854 390.5614 L 546.78595 442.63626 L 546.78595 520.74854 L 546.78595 572.82336 L 546.78595 676.9731 Q 546.78595 781.1228 520.74854 755.0854 L 520.74854 729.0479 L 494.7111 729.0479 Q 468.67368 729.0479 416.59882 703.0105 L 364.52396 703.0105 L 364.52396 676.9731 Q 364.52396 650.93567 338.48654 650.93567 Q 286.41168 676.9731 286.41168 572.82336 Q 286.41168 468.67368 234.33684 468.67368 Q 182.26198 442.63626 182.26198 312.44913 Q 208.29941 156.22456 130.18713 156.22456 L 78.11228 156.22456 L 78.11228 156.22456 L 78.11228 156.22456 L 52.074852 156.22456 L 52.074852 156.22456 L 26.037426 182.26198 L 26.037426 182.26198 L 26.037426 156.22456 L 26.037426 130.18713 L 0.0 130.18713 L 0.0 104.149704 L 0.0 104.149704 L 0.0 104.149704 L 26.037426 104.149704 L 26.037426 104.149704 L 156.22456 52.074852 Q 286.41168 0.0 338.48654 0.0 z" svg:height="7.5508537mm" draw:style-name="style-170" svg:viewBox="0.0 0.0 546.78595 755.0854" svg:width="5.4678597mm" svg:x="102.32709mm" svg:y="156.22456mm"/>
          <draw:path svg:d="M 0.0 0.0 L 0.0 0.0 L 78.11228 0.0 Q 182.26198 0.0 182.26198 52.074852 Q 208.29941 78.11228 260.37427 104.149704 Q 312.44913 130.18713 260.37427 182.26198 Q 234.33684 260.37427 208.29941 312.44913 L 208.29941 364.52396 L 234.33684 364.52396 L 260.37427 364.52396 L 260.37427 390.5614 L 260.37427 390.5614 L 234.33684 390.5614 Q 182.26198 390.5614 130.18713 338.48654 L 78.11228 312.44913 L 78.11228 286.41168 Q 78.11228 286.41168 52.074852 286.41168 L 52.074852 286.41168 L 52.074852 286.41168 L 52.074852 260.37427 L 52.074852 234.33684 Q 26.037426 234.33684 26.037426 234.33684 L 26.037426 234.33684 L 26.037426 208.29941 Q 26.037426 182.26198 78.11228 156.22456 L 130.18713 130.18713 L 156.22456 130.18713 Q 182.26198 130.18713 182.26198 78.11228 Q 156.22456 26.037426 104.149704 26.037426 L 52.074852 26.037426 L 26.037426 26.037426 Q 0.0 26.037426 0.0 0.0 z" svg:height="3.905614mm" draw:style-name="style-171" svg:viewBox="0.0 0.0 260.37427 390.5614" svg:width="2.6037426mm" svg:x="77.331154mm" svg:y="123.15703mm"/>
          <draw:path svg:d="M 26.037426 78.11228 L 52.074852 0.0 L 78.11228 0.0 L 104.149704 0.0 L 130.18713 52.074852 Q 156.22456 104.149704 156.22456 130.18713 L 182.26198 130.18713 L 182.26198 130.18713 Q 182.26198 156.22456 130.18713 156.22456 L 78.11228 156.22456 L 78.11228 156.22456 Q 52.074852 182.26198 52.074852 182.26198 L 52.074852 182.26198 L 52.074852 208.29941 L 52.074852 208.29941 L 26.037426 208.29941 L 26.037426 208.29941 L 26.037426 234.33684 L 0.0 234.33684 L 0.0 208.29941 Q 0.0 156.22456 26.037426 78.11228 z" svg:height="2.3433683mm" draw:style-name="style-172" svg:viewBox="0.0 0.0 182.26198 234.33684" svg:width="1.8226198mm" svg:x="222.88037mm" svg:y="96.85923mm"/>
          <draw:path svg:d="M 26.037426 78.11228 L 26.037426 0.0 L 52.074852 0.0 Q 78.11228 0.0 104.149704 26.037426 Q 104.149704 26.037426 130.18713 26.037426 L 156.22456 26.037426 L 156.22456 104.149704 Q 156.22456 182.26198 182.26198 208.29941 Q 208.29941 208.29941 208.29941 286.41168 Q 208.29941 390.5614 234.33684 442.63626 L 234.33684 494.7111 L 208.29941 468.67368 Q 182.26198 442.63626 130.18713 468.67368 Q 52.074852 494.7111 52.074852 546.78595 L 52.074852 572.82336 L 52.074852 572.82336 L 26.037426 572.82336 L 26.037426 572.82336 Q 0.0 572.82336 0.0 442.63626 Q 0.0 338.48654 0.0 260.37427 Q 0.0 182.26198 26.037426 78.11228 z" svg:height="5.728234mm" draw:style-name="style-173" svg:viewBox="0.0 0.0 234.33684 572.82336" svg:width="2.3433683mm" svg:x="55.199345mm" svg:y="174.19038mm"/>
          <draw:path svg:d="M 182.26198 156.22456 L 234.33684 0.0 L 234.33684 156.22456 Q 260.37427 312.44913 260.37427 416.59882 L 260.37427 494.7111 L 234.33684 494.7111 L 234.33684 520.74854 L 234.33684 520.74854 L 208.29941 520.74854 L 208.29941 520.74854 L 208.29941 520.74854 L 208.29941 546.78595 L 208.29941 546.78595 L 234.33684 546.78595 L 234.33684 572.82336 L 260.37427 572.82336 L 260.37427 572.82336 L 312.44913 572.82336 L 364.52396 572.82336 L 338.48654 598.8608 L 312.44913 624.89825 L 312.44913 624.89825 L 312.44913 624.89825 L 338.48654 650.93567 L 338.48654 676.9731 L 364.52396 676.9731 L 390.5614 676.9731 L 390.5614 703.0105 L 416.59882 729.0479 L 416.59882 729.0479 L 416.59882 755.0854 L 390.5614 755.0854 L 364.52396 755.0854 L 312.44913 755.0854 Q 234.33684 729.0479 208.29941 729.0479 L 156.22456 729.0479 L 104.149704 729.0479 L 78.11228 729.0479 L 78.11228 729.0479 L 52.074852 729.0479 L 52.074852 729.0479 L 52.074852 729.0479 L 52.074852 755.0854 L 52.074852 755.0854 L 26.037426 729.0479 L 0.0 703.0105 L 0.0 650.93567 L 0.0 598.8608 L 0.0 572.82336 L 0.0 572.82336 L 0.0 572.82336 Q 26.037426 572.82336 26.037426 546.78595 L 26.037426 546.78595 L 52.074852 546.78595 Q 52.074852 520.74854 52.074852 520.74854 L 52.074852 520.74854 L 52.074852 520.74854 L 52.074852 494.7111 L 78.11228 494.7111 L 78.11228 468.67368 L 78.11228 468.67368 L 104.149704 468.67368 L 104.149704 468.67368 L 104.149704 468.67368 L 104.149704 442.63626 L 104.149704 442.63626 L 130.18713 416.59882 L 130.18713 390.5614 L 130.18713 364.52396 Q 156.22456 338.48654 182.26198 156.22456 z" svg:height="7.5508537mm" draw:style-name="style-174" svg:viewBox="0.0 0.0 416.59882 755.0854" svg:width="4.1659884mm" svg:x="122.37591mm" svg:y="191.63545mm"/>
          <draw:path svg:d="M 390.5614 260.37427 L 390.5614 468.67368 L 364.52396 468.67368 Q 312.44913 468.67368 260.37427 364.52396 L 208.29941 234.33684 L 182.26198 234.33684 L 182.26198 208.29941 L 182.26198 208.29941 L 156.22456 208.29941 L 156.22456 208.29941 L 156.22456 208.29941 L 156.22456 182.26198 L 156.22456 182.26198 L 130.18713 312.44913 L 104.149704 442.63626 L 104.149704 442.63626 L 104.149704 468.67368 L 52.074852 468.67368 L 26.037426 468.67368 L 26.037426 442.63626 L 0.0 442.63626 L 26.037426 208.29941 Q 26.037426 0.0 104.149704 26.037426 Q 208.29941 52.074852 260.37427 104.149704 Q 312.44913 156.22456 312.44913 78.11228 Q 312.44913 0.0 364.52396 0.0 Q 416.59882 0.0 416.59882 26.037426 Q 416.59882 52.074852 390.5614 260.37427 z" svg:height="4.6867366mm" draw:style-name="style-175" svg:viewBox="0.0 0.0 416.59882 468.67368" svg:width="4.1659884mm" svg:x="187.99022mm" svg:y="13.018713mm"/>
          <draw:path svg:d="M 1275.8339 26.037426 L 1327.9087 26.037426 L 1406.021 52.074852 Q 1484.1333 78.11228 1588.283 78.11228 L 1666.3953 78.11228 L 1692.4327 78.11228 Q 1718.4701 78.11228 1770.545 78.11228 Q 1822.6199 78.11228 1952.807 52.074852 L 2082.9941 52.074852 L 2082.9941 52.074852 L 2082.9941 78.11228 L 2109.0315 78.11228 L 2161.1064 78.11228 L 2317.331 156.22456 Q 2447.518 234.33684 2525.6304 234.33684 L 2603.7427 234.33684 L 2603.7427 234.33684 L 2603.7427 234.33684 L 2681.855 260.37427 L 2759.9673 260.37427 L 2759.9673 286.41168 L 2759.9673 312.44913 L 2681.855 312.44913 L 2629.78 338.48654 L 2629.78 338.48654 Q 2629.78 338.48654 2603.7427 338.48654 L 2603.7427 364.52396 L 2577.7053 364.52396 Q 2577.7053 390.5614 2577.7053 390.5614 L 2577.7053 390.5614 L 2577.7053 390.5614 L 2551.6677 390.5614 L 2525.6304 390.5614 Q 2499.593 390.5614 2473.5554 442.63626 Q 2473.5554 494.7111 2421.4807 442.63626 Q 2343.3684 390.5614 2213.1812 390.5614 Q 2109.0315 390.5614 1874.6947 442.63626 Q 1640.3579 494.7111 1614.3204 442.63626 L 1588.283 416.59882 L 1588.283 390.5614 Q 1588.283 390.5614 1562.2456 390.5614 L 1562.2456 390.5614 L 1536.2081 390.5614 Q 1536.2081 390.5614 1484.1333 338.48654 Q 1458.0958 338.48654 1223.759 364.52396 L 1015.45966 416.59882 L 963.38477 416.59882 Q 937.34735 442.63626 859.23505 468.67368 Q 807.1602 520.74854 729.0479 546.78595 L 676.9731 546.78595 L 598.8608 546.78595 L 546.78595 546.78595 L 494.7111 546.78595 L 416.59882 546.78595 L 416.59882 546.78595 L 442.63626 546.78595 L 442.63626 546.78595 L 442.63626 546.78595 L 442.63626 520.74854 L 442.63626 520.74854 L 468.67368 520.74854 Q 468.67368 494.7111 494.7111 494.7111 L 546.78595 494.7111 L 546.78595 468.67368 L 546.78595 468.67368 L 546.78595 442.63626 L 546.78595 416.59882 L 546.78595 416.59882 L 546.78595 390.5614 L 520.74854 390.5614 L 494.7111 390.5614 L 442.63626 416.59882 L 416.59882 442.63626 L 416.59882 442.63626 L 390.5614 442.63626 L 390.5614 442.63626 Q 390.5614 442.63626 286.41168 546.78595 L 182.26198 598.8608 L 156.22456 624.89825 L 130.18713 650.93567 L 78.11228 650.93567 L 0.0 650.93567 L 0.0 598.8608 L 26.037426 520.74854 L 26.037426 494.7111 L 26.037426 468.67368 L 52.074852 468.67368 L 52.074852 442.63626 L 52.074852 442.63626 L 78.11228 442.63626 L 78.11228 442.63626 L 78.11228 442.63626 L 78.11228 416.59882 L 78.11228 416.59882 L 104.149704 390.5614 Q 104.149704 364.52396 286.41168 286.41168 Q 468.67368 182.26198 494.7111 182.26198 L 494.7111 182.26198 L 781.1228 104.149704 Q 1067.5344 26.037426 1067.5344 0.0 L 1093.5719 0.0 L 1171.6842 0.0 Q 1249.7965 26.037426 1275.8339 26.037426 z" svg:height="6.5093565mm" draw:style-name="style-176" svg:viewBox="0.0 0.0 2759.9673 650.93567" svg:width="27.599672mm" svg:x="125.76077mm" svg:y="76.28966mm"/>
          <draw:path svg:d="M 260.37427 0.0 L 286.41168 0.0 L 286.41168 0.0 Q 312.44913 26.037426 312.44913 52.074852 L 312.44913 52.074852 L 312.44913 52.074852 Q 312.44913 78.11228 286.41168 78.11228 L 286.41168 78.11228 L 286.41168 182.26198 Q 260.37427 286.41168 286.41168 286.41168 L 286.41168 312.44913 L 286.41168 312.44913 L 312.44913 312.44913 L 312.44913 312.44913 L 312.44913 338.48654 L 260.37427 338.48654 Q 182.26198 364.52396 104.149704 390.5614 L 26.037426 416.59882 L 26.037426 416.59882 Q 0.0 416.59882 0.0 312.44913 L 0.0 234.33684 L 0.0 234.33684 L 26.037426 234.33684 L 26.037426 234.33684 Q 26.037426 260.37427 52.074852 260.37427 L 52.074852 260.37427 L 104.149704 260.37427 Q 156.22456 234.33684 208.29941 104.149704 Q 234.33684 0.0 260.37427 0.0 z" svg:height="4.1659884mm" draw:style-name="style-177" svg:viewBox="0.0 0.0 312.44913 416.59882" svg:width="3.1244912mm" svg:x="209.34091mm" svg:y="135.39462mm"/>
          <draw:path svg:d="M 3.6379788E-12 26.037426 L 3.6379788E-12 0.0 L 26.037426 0.0 L 26.037426 0.0 L 26.037426 0.0 Q 26.037426 0.0 52.074852 0.0 L 52.074852 26.037426 L 130.18713 52.074852 Q 208.29941 104.149704 234.33684 104.149704 L 260.37427 104.149704 L 260.37427 104.149704 Q 260.37427 104.149704 286.41168 130.18713 L 286.41168 130.18713 L 286.41168 156.22456 L 286.41168 156.22456 L 286.41168 182.26198 Q 286.41168 208.29941 234.33684 260.37427 L 208.29941 312.44913 L 208.29941 286.41168 Q 182.26198 286.41168 182.26198 208.29941 Q 130.18713 156.22456 78.11228 104.149704 Q 3.6379788E-12 52.074852 3.6379788E-12 26.037426 z" svg:height="3.1244912mm" draw:style-name="style-178" svg:viewBox="0.0 0.0 286.41168 312.44913" svg:width="2.864117mm" svg:x="274.1741mm" svg:y="90.610245mm"/>
          <draw:path svg:d="M 26.037426 26.037426 L 26.037426 0.0 L 78.11228 26.037426 Q 104.149704 26.037426 104.149704 52.074852 Q 104.149704 78.11228 130.18713 78.11228 Q 156.22456 78.11228 182.26198 104.149704 L 182.26198 104.149704 L 156.22456 156.22456 Q 130.18713 208.29941 130.18713 286.41168 L 130.18713 364.52396 L 130.18713 416.59882 Q 130.18713 468.67368 78.11228 468.67368 L 52.074852 468.67368 L 52.074852 442.63626 Q 26.037426 442.63626 26.037426 442.63626 L 26.037426 442.63626 L 26.037426 442.63626 Q 26.037426 442.63626 0.0 260.37427 L 0.0 78.11228 L 0.0 78.11228 Q 26.037426 78.11228 26.037426 26.037426 z" svg:height="4.6867366mm" draw:style-name="style-179" svg:viewBox="0.0 0.0 182.26198 468.67368" svg:width="1.8226198mm" svg:x="219.4955mm" svg:y="91.91212mm"/>
          <draw:path svg:d="M 1406.021 0.0 L 1432.0585 0.0 L 1432.0585 0.0 L 1432.0585 0.0 L 1432.0585 26.037426 L 1432.0585 26.037426 L 1406.021 26.037426 L 1406.021 52.074852 L 1406.021 52.074852 L 1379.9836 52.074852 L 1379.9836 52.074852 L 1379.9836 52.074852 L 1406.021 78.11228 L 1432.0585 78.11228 L 1432.0585 104.149704 L 1432.0585 130.18713 L 1458.0958 156.22456 L 1458.0958 156.22456 L 1458.0958 156.22456 Q 1458.0958 156.22456 1406.021 208.29941 L 1353.9462 208.29941 L 1353.9462 234.33684 L 1327.9087 234.33684 L 1327.9087 234.33684 L 1327.9087 260.37427 L 1301.8713 260.37427 L 1275.8339 260.37427 L 1249.7965 286.41168 L 1223.759 286.41168 L 1197.7216 286.41168 Q 1171.6842 312.44913 1093.5719 338.48654 L 1015.45966 390.5614 L 963.38477 390.5614 Q 937.34735 416.59882 885.2725 416.59882 L 833.19763 442.63626 L 833.19763 442.63626 Q 807.1602 442.63626 807.1602 468.67368 L 807.1602 468.67368 L 781.1228 468.67368 Q 755.0854 468.67368 546.78595 598.8608 L 364.52396 703.0105 L 338.48654 703.0105 Q 312.44913 676.9731 182.26198 676.9731 L 78.11228 676.9731 L 26.037426 650.93567 L 0.0 650.93567 L 0.0 650.93567 L 0.0 624.89825 L 26.037426 624.89825 L 52.074852 624.89825 L 52.074852 598.8608 L 52.074852 598.8608 L 130.18713 572.82336 Q 234.33684 572.82336 234.33684 546.78595 Q 234.33684 520.74854 286.41168 468.67368 Q 364.52396 416.59882 364.52396 390.5614 L 364.52396 390.5614 L 598.8608 312.44913 Q 807.1602 260.37427 885.2725 234.33684 Q 937.34735 208.29941 989.4222 208.29941 L 1041.4971 208.29941 L 1119.6094 208.29941 Q 1171.6842 208.29941 1197.7216 182.26198 L 1223.759 156.22456 L 1249.7965 156.22456 Q 1275.8339 156.22456 1301.8713 78.11228 L 1327.9087 26.037426 L 1353.9462 26.037426 Q 1379.9836 0.0 1406.021 0.0 z" svg:height="7.030105mm" draw:style-name="style-180" svg:viewBox="0.0 0.0 1458.0958 703.0105" svg:width="14.580958mm" svg:x="130.44751mm" svg:y="157.7868mm"/>
          <draw:path svg:d="M 390.5614 52.074852 L 390.5614 104.149704 L 364.52396 104.149704 Q 338.48654 104.149704 286.41168 156.22456 L 260.37427 156.22456 L 260.37427 182.26198 L 234.33684 182.26198 L 234.33684 182.26198 L 234.33684 208.29941 L 234.33684 208.29941 L 234.33684 208.29941 L 208.29941 208.29941 L 208.29941 208.29941 L 208.29941 234.33684 L 234.33684 234.33684 L 234.33684 234.33684 L 234.33684 260.37427 L 208.29941 260.37427 L 182.26198 260.37427 L 182.26198 234.33684 Q 182.26198 208.29941 130.18713 208.29941 L 78.11228 208.29941 L 52.074852 182.26198 L 26.037426 182.26198 L 26.037426 156.22456 L 26.037426 156.22456 L 0.0 156.22456 L 0.0 156.22456 L 26.037426 130.18713 L 78.11228 104.149704 L 78.11228 104.149704 L 78.11228 104.149704 L 104.149704 78.11228 L 104.149704 52.074852 L 130.18713 26.037426 Q 130.18713 0.0 260.37427 0.0 Q 390.5614 -26.037426 390.5614 52.074852 z" svg:height="2.6037426mm" draw:style-name="style-181" svg:viewBox="0.0 0.0 390.5614 260.37427" svg:width="3.905614mm" svg:x="266.8836mm" svg:y="129.66638mm"/>
          <draw:path svg:d="M 312.44913 0.0 L 338.48654 0.0 L 338.48654 26.037426 L 364.52396 26.037426 L 364.52396 156.22456 Q 390.5614 260.37427 364.52396 286.41168 L 364.52396 312.44913 L 312.44913 312.44913 L 260.37427 312.44913 L 182.26198 312.44913 Q 130.18713 312.44913 104.149704 312.44913 Q 78.11228 286.41168 104.149704 364.52396 L 130.18713 416.59882 L 104.149704 416.59882 Q 78.11228 416.59882 26.037426 364.52396 Q 0.0 364.52396 26.037426 208.29941 Q 26.037426 52.074852 26.037426 52.074852 L 0.0 26.037426 L 26.037426 0.0 Q 78.11228 0.0 182.26198 0.0 Q 286.41168 0.0 312.44913 0.0 z" svg:height="4.1659884mm" draw:style-name="style-182" svg:viewBox="0.0 0.0 364.52396 416.59882" svg:width="3.6452396mm" svg:x="111.17981mm" svg:y="94.255486mm"/>
          <draw:path svg:d="M 312.44913 0.0 L 312.44913 0.0 L 312.44913 26.037426 Q 312.44913 52.074852 260.37427 104.149704 Q 260.37427 156.22456 182.26198 156.22456 L 104.149704 156.22456 L 104.149704 156.22456 Q 104.149704 130.18713 52.074852 130.18713 Q 26.037426 130.18713 0.0 104.149704 L 0.0 78.11228 L 52.074852 52.074852 Q 104.149704 26.037426 78.11228 26.037426 Q 52.074852 26.037426 52.074852 0.0 L 52.074852 0.0 L 156.22456 0.0 Q 260.37427 26.037426 260.37427 26.037426 Q 286.41168 26.037426 312.44913 0.0 z" svg:height="1.5622456mm" draw:style-name="style-183" svg:viewBox="0.0 0.0 312.44913 156.22456" svg:width="3.1244912mm" svg:x="248.9178mm" svg:y="125.76077mm"/>
          <draw:path svg:d="M 52.074852 0.0 L 130.18713 0.0 L 156.22456 0.0 L 182.26198 0.0 L 182.26198 0.0 L 208.29941 0.0 L 208.29941 0.0 L 208.29941 0.0 L 208.29941 26.037426 L 234.33684 26.037426 L 338.48654 130.18713 Q 416.59882 234.33684 442.63626 260.37427 Q 442.63626 286.41168 520.74854 312.44913 Q 572.82336 312.44913 598.8608 312.44913 L 598.8608 338.48654 L 598.8608 364.52396 L 598.8608 390.5614 L 572.82336 390.5614 Q 572.82336 364.52396 572.82336 364.52396 Q 546.78595 364.52396 416.59882 312.44913 Q 312.44913 260.37427 260.37427 338.48654 L 208.29941 416.59882 L 208.29941 416.59882 Q 208.29941 416.59882 156.22456 390.5614 L 130.18713 390.5614 L 130.18713 364.52396 Q 130.18713 338.48654 156.22456 338.48654 L 182.26198 312.44913 L 182.26198 312.44913 Q 208.29941 312.44913 208.29941 286.41168 Q 208.29941 260.37427 234.33684 260.37427 Q 260.37427 260.37427 260.37427 208.29941 L 260.37427 156.22456 L 260.37427 156.22456 L 260.37427 156.22456 L 234.33684 130.18713 Q 208.29941 104.149704 182.26198 78.11228 L 156.22456 52.074852 L 156.22456 52.074852 L 156.22456 52.074852 L 78.11228 26.037426 Q 0.0 0.0 0.0 0.0 L 0.0 0.0 L 52.074852 0.0 z" svg:height="4.1659884mm" draw:style-name="style-184" svg:viewBox="0.0 0.0 598.8608 416.59882" svg:width="5.988608mm" svg:x="159.8698mm" svg:y="107.2742mm"/>
          <draw:path svg:d="M 26.037426 26.037426 L 26.037426 0.0 L 104.149704 0.0 L 182.26198 0.0 L 234.33684 0.0 L 260.37427 0.0 L 260.37427 26.037426 L 260.37427 26.037426 L 260.37427 26.037426 Q 234.33684 26.037426 234.33684 78.11228 L 234.33684 104.149704 L 234.33684 104.149704 Q 208.29941 130.18713 208.29941 130.18713 L 208.29941 130.18713 L 156.22456 130.18713 Q 104.149704 130.18713 52.074852 78.11228 L 0.0 26.037426 L 0.0 26.037426 L 26.037426 26.037426 L 26.037426 26.037426 z" svg:height="1.3018713mm" draw:style-name="style-185" svg:viewBox="0.0 0.0 260.37427 130.18713" svg:width="2.6037426mm" svg:x="233.03497mm" svg:y="140.34174mm"/>
          <draw:path svg:d="M 286.41168 0.0 L 286.41168 0.0 L 312.44913 26.037426 Q 312.44913 52.074852 312.44913 78.11228 L 312.44913 78.11228 L 338.48654 78.11228 L 338.48654 104.149704 L 338.48654 104.149704 L 364.52396 104.149704 L 364.52396 104.149704 L 364.52396 104.149704 L 364.52396 130.18713 L 364.52396 130.18713 L 390.5614 156.22456 Q 416.59882 156.22456 416.59882 182.26198 L 442.63626 182.26198 L 416.59882 208.29941 Q 364.52396 208.29941 364.52396 234.33684 Q 364.52396 260.37427 390.5614 286.41168 L 390.5614 312.44913 L 364.52396 312.44913 L 364.52396 312.44913 L 338.48654 286.41168 L 312.44913 260.37427 L 312.44913 260.37427 L 312.44913 260.37427 L 286.41168 260.37427 L 286.41168 260.37427 L 286.41168 286.41168 L 260.37427 286.41168 L 260.37427 286.41168 L 260.37427 312.44913 L 260.37427 312.44913 L 234.33684 312.44913 L 182.26198 312.44913 Q 156.22456 338.48654 234.33684 390.5614 Q 312.44913 442.63626 338.48654 494.7111 Q 364.52396 572.82336 364.52396 572.82336 L 390.5614 572.82336 L 390.5614 572.82336 Q 416.59882 572.82336 416.59882 572.82336 L 416.59882 598.8608 L 416.59882 598.8608 Q 416.59882 624.89825 416.59882 624.89825 L 390.5614 624.89825 L 364.52396 624.89825 Q 364.52396 624.89825 338.48654 598.8608 L 312.44913 598.8608 L 260.37427 598.8608 Q 234.33684 572.82336 182.26198 572.82336 L 130.18713 546.78595 L 130.18713 520.74854 Q 104.149704 520.74854 104.149704 520.74854 L 104.149704 520.74854 L 104.149704 520.74854 Q 104.149704 520.74854 52.074852 494.7111 L 0.0 468.67368 L 0.0 468.67368 L 0.0 468.67368 L 0.0 286.41168 L 0.0 104.149704 L 0.0 104.149704 L 0.0 104.149704 L 0.0 78.11228 L 0.0 78.11228 L 26.037426 78.11228 L 26.037426 52.074852 L 26.037426 52.074852 L 26.037426 52.074852 L 156.22456 52.074852 L 260.37427 52.074852 L 260.37427 26.037426 Q 260.37427 0.0 286.41168 0.0 z" svg:height="6.2489824mm" draw:style-name="style-186" svg:viewBox="0.0 0.0 442.63626 624.89825" svg:width="4.4263625mm" svg:x="84.88201mm" svg:y="144.7681mm"/>
          <draw:path svg:d="M 104.149704 78.11228 L 104.149704 78.11228 L 286.41168 442.63626 Q 442.63626 781.1228 546.78595 885.2725 Q 650.93567 1015.45966 650.93567 1015.45966 L 650.93567 1015.45966 L 676.9731 1015.45966 L 676.9731 1015.45966 L 676.9731 1041.4971 L 703.0105 1041.4971 L 703.0105 1041.4971 L 703.0105 1067.5344 L 703.0105 1067.5344 L 703.0105 1067.5344 L 729.0479 1067.5344 L 729.0479 1067.5344 L 729.0479 1093.5719 L 755.0854 1093.5719 L 755.0854 1093.5719 L 755.0854 1119.6094 L 703.0105 1119.6094 L 624.89825 1119.6094 L 624.89825 1119.6094 L 598.8608 1093.5719 L 598.8608 1093.5719 L 598.8608 1093.5719 L 598.8608 1093.5719 L 572.82336 1093.5719 L 546.78595 1093.5719 L 546.78595 1093.5719 L 546.78595 1093.5719 L 520.74854 1067.5344 L 520.74854 1067.5344 L 494.7111 1067.5344 L 494.7111 1041.4971 Q 494.7111 1015.45966 468.67368 989.4222 L 442.63626 963.38477 L 442.63626 963.38477 L 442.63626 963.38477 L 442.63626 937.34735 L 442.63626 937.34735 L 416.59882 911.30994 L 416.59882 885.2725 L 416.59882 885.2725 Q 442.63626 885.2725 260.37427 598.8608 L 78.11228 312.44913 L 78.11228 286.41168 Q 78.11228 260.37427 52.074852 234.33684 L 26.037426 208.29941 L 26.037426 182.26198 Q 26.037426 156.22456 0.0 104.149704 L 0.0 52.074852 L 26.037426 0.0 Q 26.037426 -26.037426 52.074852 0.0 Q 78.11228 52.074852 104.149704 78.11228 z" svg:height="11.196094mm" draw:style-name="style-187" svg:viewBox="0.0 0.0 755.0854 1119.6094" svg:width="7.5508537mm" svg:x="213.24652mm" svg:y="58.06346mm"/>
          <draw:path svg:d="M 390.5614 26.037426 L 390.5614 0.0 L 416.59882 0.0 Q 442.63626 0.0 468.67368 26.037426 Q 468.67368 78.11228 494.7111 78.11228 L 494.7111 78.11228 L 494.7111 104.149704 L 520.74854 104.149704 L 546.78595 182.26198 Q 598.8608 286.41168 703.0105 338.48654 Q 781.1228 416.59882 807.1602 442.63626 L 807.1602 468.67368 L 781.1228 468.67368 Q 755.0854 442.63626 729.0479 442.63626 L 729.0479 416.59882 L 729.0479 416.59882 Q 703.0105 390.5614 703.0105 390.5614 L 703.0105 390.5614 L 676.9731 390.5614 Q 676.9731 390.5614 572.82336 416.59882 Q 442.63626 442.63626 286.41168 468.67368 L 156.22456 468.67368 L 130.18713 468.67368 L 130.18713 442.63626 L 104.149704 442.63626 L 78.11228 442.63626 L 78.11228 416.59882 L 52.074852 416.59882 L 52.074852 390.5614 L 52.074852 364.52396 L 26.037426 364.52396 L 26.037426 338.48654 L 26.037426 338.48654 L 0.0 338.48654 L 0.0 338.48654 L 0.0 338.48654 L 0.0 312.44913 L 0.0 312.44913 L 0.0 286.41168 L 0.0 286.41168 L 26.037426 286.41168 L 26.037426 286.41168 L 52.074852 286.41168 L 104.149704 286.41168 L 104.149704 286.41168 L 104.149704 286.41168 L 130.18713 286.41168 L 130.18713 286.41168 L 156.22456 312.44913 Q 182.26198 338.48654 208.29941 338.48654 Q 234.33684 338.48654 234.33684 260.37427 L 234.33684 182.26198 L 260.37427 182.26198 Q 260.37427 182.26198 260.37427 156.22456 L 260.37427 156.22456 L 286.41168 156.22456 L 312.44913 182.26198 L 312.44913 182.26198 L 312.44913 182.26198 L 338.48654 182.26198 L 338.48654 182.26198 L 338.48654 208.29941 L 364.52396 208.29941 L 364.52396 208.29941 L 364.52396 234.33684 L 364.52396 234.33684 L 364.52396 234.33684 L 390.5614 182.26198 L 416.59882 104.149704 L 416.59882 78.11228 Q 416.59882 52.074852 390.5614 26.037426 z" svg:height="4.6867366mm" draw:style-name="style-188" svg:viewBox="0.0 0.0 807.1602 468.67368" svg:width="8.071602mm" svg:x="40.618385mm" svg:y="122.63628mm"/>
          <draw:path svg:d="M 52.074852 0.0 L 52.074852 0.0 L 78.11228 0.0 Q 104.149704 26.037426 104.149704 104.149704 L 104.149704 182.26198 L 130.18713 520.74854 Q 156.22456 885.2725 182.26198 989.4222 L 208.29941 1067.5344 L 208.29941 1171.6842 Q 208.29941 1275.8339 234.33684 1301.8713 L 234.33684 1301.8713 L 286.41168 1666.3953 Q 364.52396 2030.9193 364.52396 2030.9193 L 364.52396 2030.9193 L 364.52396 2082.9941 L 364.52396 2109.0315 L 416.59882 2109.0315 L 494.7111 2082.9941 L 598.8608 2082.9941 Q 729.0479 2082.9941 729.0479 2109.0315 L 729.0479 2135.0688 L 729.0479 2135.0688 Q 729.0479 2135.0688 650.93567 2187.1438 L 572.82336 2239.2188 L 572.82336 2239.2188 L 572.82336 2239.2188 L 546.78595 2239.2188 L 546.78595 2239.2188 L 520.74854 2265.256 L 468.67368 2291.2935 L 442.63626 2291.2935 L 416.59882 2291.2935 L 364.52396 2317.331 L 286.41168 2317.331 L 286.41168 2291.2935 L 260.37427 2239.2188 L 260.37427 2187.1438 Q 260.37427 2135.0688 234.33684 2082.9941 Q 208.29941 2056.9568 156.22456 1562.2456 L 78.11228 1067.5344 L 78.11228 885.2725 Q 52.074852 676.9731 26.037426 416.59882 L 0.0 130.18713 L 0.0 104.149704 Q 0.0 78.11228 26.037426 52.074852 L 26.037426 26.037426 L 26.037426 26.037426 Q 52.074852 26.037426 52.074852 0.0 z" svg:height="23.17331mm" draw:style-name="style-189" svg:viewBox="0.0 0.0 729.0479 2317.331" svg:width="7.290479mm" svg:x="282.76645mm" svg:y="36.452396mm"/>
          <draw:path svg:d="M 26.037426 0.0 L 52.074852 0.0 L 156.22456 26.037426 Q 260.37427 26.037426 286.41168 52.074852 L 286.41168 78.11228 L 260.37427 104.149704 Q 260.37427 130.18713 260.37427 130.18713 L 260.37427 130.18713 L 260.37427 130.18713 Q 234.33684 130.18713 234.33684 156.22456 L 234.33684 156.22456 L 182.26198 156.22456 L 130.18713 156.22456 L 130.18713 156.22456 Q 130.18713 130.18713 78.11228 130.18713 Q 26.037426 130.18713 0.0 78.11228 Q 0.0 0.0 26.037426 0.0 z" svg:height="1.5622456mm" draw:style-name="style-190" svg:viewBox="0.0 0.0 286.41168 156.22456" svg:width="2.864117mm" svg:x="203.09192mm" svg:y="134.6135mm"/>
          <draw:path svg:d="M 26.037426 0.0 L 78.11228 0.0 L 78.11228 0.0 L 78.11228 0.0 L 78.11228 26.037426 L 78.11228 26.037426 L 104.149704 26.037426 L 104.149704 52.074852 L 130.18713 52.074852 L 156.22456 52.074852 L 156.22456 78.11228 L 182.26198 78.11228 L 182.26198 78.11228 L 182.26198 104.149704 L 182.26198 104.149704 L 182.26198 104.149704 L 208.29941 130.18713 L 208.29941 156.22456 L 130.18713 156.22456 L 26.037426 156.22456 L 26.037426 130.18713 L 26.037426 130.18713 L 26.037426 104.149704 Q 26.037426 78.11228 0.0 52.074852 Q 0.0 26.037426 26.037426 0.0 z" svg:height="1.5622456mm" draw:style-name="style-191" svg:viewBox="0.0 0.0 208.29941 156.22456" svg:width="2.0829942mm" svg:x="196.58257mm" svg:y="143.7266mm"/>
          <draw:path svg:d="M 3046.379 26.037426 L 3046.379 0.0 L 3072.4163 52.074852 Q 3072.4163 104.149704 3098.4539 130.18713 L 3124.4912 182.26198 L 3124.4912 260.37427 Q 3176.566 338.48654 3176.566 338.48654 L 3176.566 338.48654 L 3332.7905 650.93567 Q 3489.0151 989.4222 3489.0151 1015.45966 L 3489.0151 1041.4971 L 3515.0525 1041.4971 L 3515.0525 1067.5344 L 3567.1274 1041.4971 Q 3645.2397 1015.45966 3957.6887 859.23505 Q 4270.1377 703.0105 4296.1753 703.0105 Q 4322.213 703.0105 4322.213 729.0479 L 4348.25 729.0479 L 4348.25 755.0854 L 4374.2876 781.1228 L 4374.2876 911.30994 L 4374.2876 1015.45966 L 4426.3623 1015.45966 L 4452.4 1015.45966 L 4660.699 911.30994 Q 4868.9985 859.23505 4895.036 833.19763 L 4947.111 807.1602 L 4999.186 807.1602 L 5051.2607 807.1602 L 5051.2607 781.1228 L 5077.2983 781.1228 L 5077.2983 807.1602 L 5103.3354 833.19763 L 5103.3354 833.19763 L 5103.3354 833.19763 L 5103.3354 859.23505 L 5103.3354 859.23505 L 5077.2983 859.23505 L 5077.2983 859.23505 L 5051.2607 885.2725 L 5025.223 911.30994 L 5025.223 911.30994 L 5025.223 911.30994 L 4973.1484 911.30994 Q 4921.0737 911.30994 4895.036 937.34735 Q 4868.9985 937.34735 4790.886 1223.759 L 4686.737 1484.1333 L 4686.737 1484.1333 Q 4660.699 1484.1333 4426.3623 1952.807 Q 4218.063 2421.4807 4192.026 2421.4807 L 4165.9883 2421.4807 L 3853.539 2421.4807 Q 3515.0525 2421.4807 3072.4163 2447.518 L 2629.78 2447.518 L 2395.443 2447.518 Q 2161.1064 2473.5554 2135.0688 2473.5554 Q 2109.0315 2473.5554 2082.9941 2473.5554 Q 2082.9941 2499.593 2056.9568 2499.593 L 2030.9193 2499.593 L 2030.9193 2473.5554 Q 2030.9193 2447.518 1406.021 2447.518 L 807.1602 2473.5554 L 807.1602 2473.5554 L 807.1602 2473.5554 L 781.1228 2473.5554 Q 781.1228 2473.5554 781.1228 2447.518 L 755.0854 2447.518 L 650.93567 2447.518 Q 546.78595 2421.4807 338.48654 2343.3684 L 130.18713 2265.256 L 104.149704 2239.2188 L 78.11228 2213.1812 L 78.11228 2213.1812 L 52.074852 2213.1812 L 52.074852 2187.1438 L 52.074852 2161.1064 L 26.037426 2161.1064 L 0.0 2161.1064 L 0.0 2135.0688 L 0.0 2135.0688 L 104.149704 2135.0688 L 208.29941 2109.0315 L 676.9731 2056.9568 Q 1119.6094 1952.807 1223.759 1900.7322 Q 1327.9087 1848.6572 1353.9462 1848.6572 L 1379.9836 1848.6572 L 1379.9836 1822.6199 L 1406.021 1822.6199 L 1406.021 1822.6199 L 1406.021 1796.5824 L 1406.021 1796.5824 L 1406.021 1796.5824 L 1432.0585 1796.5824 L 1432.0585 1796.5824 L 1432.0585 1770.545 L 1458.0958 1770.545 L 1458.0958 1770.545 L 1458.0958 1744.5076 L 1458.0958 1744.5076 L 1458.0958 1744.5076 L 1484.1333 1744.5076 L 1484.1333 1744.5076 L 1484.1333 1718.4701 L 1510.1708 1718.4701 L 1510.1708 1666.3953 L 1510.1708 1614.3204 L 1484.1333 1588.283 Q 1458.0958 1562.2456 1510.1708 1536.2081 Q 1536.2081 1536.2081 1588.283 1484.1333 Q 1614.3204 1406.021 1640.3579 1379.9836 L 1666.3953 1353.9462 L 1666.3953 1327.9087 L 1666.3953 1301.8713 L 1692.4327 1249.7965 L 1692.4327 1197.7216 L 1718.4701 1197.7216 L 1744.5076 1197.7216 L 1744.5076 1223.759 L 1770.545 1275.8339 L 1770.545 1275.8339 L 1770.545 1275.8339 L 1770.545 1275.8339 L 1770.545 1275.8339 L 1770.545 1301.8713 L 1770.545 1301.8713 L 1874.6947 1484.1333 Q 1926.7695 1692.4327 1952.807 1744.5076 L 1978.8444 1770.545 L 1978.8444 1796.5824 L 1978.8444 1822.6199 L 2004.8818 1822.6199 L 2030.9193 1796.5824 L 2447.518 1614.3204 Q 2864.117 1432.0585 2916.1917 1406.021 Q 2968.2666 1379.9836 3020.3416 1379.9836 L 3098.4539 1379.9836 L 3098.4539 1353.9462 L 3124.4912 1353.9462 L 3124.4912 1353.9462 L 3124.4912 1327.9087 L 3124.4912 1327.9087 L 3124.4912 1327.9087 L 3150.5286 1327.9087 L 3150.5286 1301.8713 L 3150.5286 1301.8713 L 3176.566 1301.8713 L 3176.566 1275.8339 L 3176.566 1249.7965 L 3176.566 1171.6842 Q 3176.566 1119.6094 3176.566 1119.6094 L 3176.566 1119.6094 L 3176.566 1119.6094 Q 3176.566 1119.6094 3176.566 1015.45966 Q 3176.566 911.30994 3046.379 520.74854 L 2916.1917 130.18713 L 2890.1543 78.11228 L 2890.1543 52.074852 L 2968.2666 78.11228 Q 3020.3416 78.11228 3020.3416 52.074852 Q 3020.3416 26.037426 3046.379 26.037426 z" svg:height="24.99593mm" draw:style-name="style-192" svg:viewBox="0.0 0.0 5103.3354 2499.593" svg:width="51.033356mm" svg:x="137.99837mm" svg:y="44.00325mm"/>
          <draw:path svg:d="M 130.18713 26.037426 L 130.18713 0.0 L 156.22456 0.0 Q 182.26198 0.0 182.26198 26.037426 Q 208.29941 52.074852 208.29941 52.074852 L 208.29941 52.074852 L 234.33684 78.11228 Q 260.37427 130.18713 260.37427 130.18713 L 286.41168 130.18713 L 286.41168 130.18713 Q 312.44913 130.18713 312.44913 182.26198 L 312.44913 234.33684 L 286.41168 234.33684 Q 260.37427 234.33684 208.29941 286.41168 Q 130.18713 286.41168 104.149704 338.48654 L 78.11228 364.52396 L 52.074852 364.52396 Q 52.074852 390.5614 26.037426 390.5614 L 0.0 390.5614 L 0.0 390.5614 Q 0.0 390.5614 0.0 364.52396 Q 0.0 364.52396 26.037426 286.41168 Q 52.074852 208.29941 52.074852 182.26198 Q 104.149704 130.18713 104.149704 78.11228 L 104.149704 26.037426 L 104.149704 26.037426 Q 104.149704 26.037426 130.18713 26.037426 z" svg:height="3.905614mm" draw:style-name="style-193" svg:viewBox="0.0 0.0 312.44913 390.5614" svg:width="3.1244912mm" svg:x="239.54433mm" svg:y="108.576065mm"/>
          <draw:path svg:d="M 26.037426 0.0 L 52.074852 0.0 L 78.11228 0.0 L 130.18713 0.0 L 156.22456 26.037426 L 182.26198 52.074852 L 208.29941 52.074852 L 234.33684 52.074852 L 234.33684 26.037426 L 234.33684 26.037426 L 260.37427 26.037426 L 260.37427 26.037426 L 338.48654 26.037426 L 416.59882 26.037426 L 442.63626 26.037426 L 494.7111 52.074852 L 494.7111 52.074852 L 494.7111 52.074852 L 468.67368 52.074852 L 468.67368 52.074852 L 520.74854 78.11228 Q 546.78595 104.149704 572.82336 104.149704 L 572.82336 130.18713 L 468.67368 130.18713 L 364.52396 130.18713 L 364.52396 208.29941 Q 364.52396 260.37427 338.48654 260.37427 L 312.44913 260.37427 L 286.41168 260.37427 Q 260.37427 260.37427 130.18713 130.18713 L 0.0 26.037426 L 0.0 26.037426 Q 0.0 0.0 26.037426 0.0 z" svg:height="2.6037426mm" draw:style-name="style-194" svg:viewBox="0.0 0.0 572.82336 260.37427" svg:width="5.728234mm" svg:x="125.24002mm" svg:y="158.30756mm"/>
          <draw:path svg:d="M 78.11228 26.037426 L 78.11228 0.0 L 78.11228 0.0 L 78.11228 26.037426 L 130.18713 26.037426 Q 182.26198 78.11228 182.26198 78.11228 L 182.26198 78.11228 L 208.29941 78.11228 L 208.29941 78.11228 L 286.41168 130.18713 Q 364.52396 182.26198 390.5614 182.26198 L 390.5614 182.26198 L 390.5614 208.29941 Q 416.59882 234.33684 390.5614 234.33684 L 338.48654 234.33684 L 286.41168 234.33684 Q 208.29941 234.33684 130.18713 208.29941 L 52.074852 182.26198 L 52.074852 130.18713 Q 52.074852 104.149704 26.037426 104.149704 L 0.0 104.149704 L 0.0 78.11228 Q 0.0 52.074852 26.037426 52.074852 Q 52.074852 52.074852 78.11228 26.037426 z" svg:height="2.3433683mm" draw:style-name="style-195" svg:viewBox="0.0 0.0 390.5614 234.33684" svg:width="3.905614mm" svg:x="61.187954mm" svg:y="197.10332mm"/>
          <draw:path svg:d="M 182.26198 26.037426 L 182.26198 0.0 L 234.33684 0.0 L 312.44913 26.037426 L 312.44913 26.037426 L 338.48654 26.037426 L 364.52396 104.149704 Q 390.5614 182.26198 416.59882 182.26198 L 416.59882 208.29941 L 416.59882 234.33684 Q 442.63626 260.37427 442.63626 260.37427 L 442.63626 260.37427 L 468.67368 338.48654 Q 494.7111 442.63626 468.67368 442.63626 L 442.63626 442.63626 L 442.63626 442.63626 Q 442.63626 416.59882 416.59882 416.59882 L 416.59882 416.59882 L 416.59882 390.5614 Q 390.5614 390.5614 390.5614 390.5614 L 390.5614 390.5614 L 390.5614 390.5614 Q 390.5614 364.52396 364.52396 364.52396 L 364.52396 364.52396 L 234.33684 364.52396 L 130.18713 390.5614 L 130.18713 390.5614 Q 130.18713 390.5614 104.149704 416.59882 Q 78.11228 442.63626 52.074852 442.63626 Q 0.0 468.67368 0.0 442.63626 L 0.0 390.5614 L 0.0 390.5614 L 26.037426 390.5614 L 26.037426 338.48654 Q 78.11228 260.37427 78.11228 234.33684 L 78.11228 234.33684 L 78.11228 234.33684 L 78.11228 234.33684 L 78.11228 208.29941 L 78.11228 208.29941 L 104.149704 208.29941 L 104.149704 182.26198 L 104.149704 182.26198 L 130.18713 182.26198 L 130.18713 130.18713 Q 182.26198 52.074852 182.26198 26.037426 z" svg:height="4.4263625mm" draw:style-name="style-196" svg:viewBox="0.0 0.0 468.67368 442.63626" svg:width="4.6867366mm" svg:x="233.55571mm" svg:y="13.279087mm"/>
          <draw:path svg:d="M 416.59882 0.0 L 468.67368 0.0 L 546.78595 26.037426 Q 624.89825 52.074852 624.89825 104.149704 Q 624.89825 182.26198 676.9731 182.26198 Q 729.0479 182.26198 703.0105 208.29941 Q 676.9731 234.33684 703.0105 234.33684 L 703.0105 260.37427 L 703.0105 260.37427 Q 703.0105 286.41168 494.7111 338.48654 L 286.41168 390.5614 L 182.26198 390.5614 L 78.11228 390.5614 L 0.0 390.5614 Q -52.074852 390.5614 0.0 312.44913 L 26.037426 234.33684 L 26.037426 234.33684 Q 52.074852 234.33684 52.074852 234.33684 L 52.074852 208.29941 L 52.074852 208.29941 Q 52.074852 208.29941 78.11228 182.26198 L 78.11228 182.26198 L 234.33684 104.149704 Q 390.5614 26.037426 416.59882 0.0 z" svg:height="3.905614mm" draw:style-name="style-197" svg:viewBox="0.0 0.0 703.0105 390.5614" svg:width="7.030105mm" svg:x="203.61267mm" svg:y="84.10089mm"/>
          <draw:path svg:d="M 338.48654 0.0 L 364.52396 0.0 L 338.48654 182.26198 Q 312.44913 390.5614 286.41168 416.59882 Q 286.41168 442.63626 312.44913 442.63626 Q 338.48654 442.63626 338.48654 494.7111 Q 338.48654 572.82336 260.37427 598.8608 Q 156.22456 624.89825 156.22456 703.0105 Q 156.22456 755.0854 130.18713 755.0854 L 104.149704 755.0854 L 104.149704 650.93567 Q 104.149704 572.82336 130.18713 546.78595 Q 130.18713 494.7111 104.149704 494.7111 Q 52.074852 494.7111 26.037426 416.59882 L 0.0 338.48654 L 0.0 286.41168 L 0.0 260.37427 L 0.0 260.37427 L 0.0 260.37427 L 26.037426 234.33684 L 26.037426 234.33684 L 26.037426 234.33684 Q 52.074852 234.33684 52.074852 234.33684 L 52.074852 208.29941 L 52.074852 208.29941 Q 52.074852 208.29941 78.11228 182.26198 L 78.11228 182.26198 L 156.22456 182.26198 Q 234.33684 208.29941 260.37427 104.149704 Q 312.44913 26.037426 338.48654 0.0 z" svg:height="7.5508537mm" draw:style-name="style-198" svg:viewBox="0.0 0.0 364.52396 755.0854" svg:width="3.6452396mm" svg:x="283.80795mm" svg:y="136.17574mm"/>
          <draw:path svg:d="M 1249.7965 0.0 L 1249.7965 0.0 L 1223.759 0.0 Q 1223.759 0.0 1223.759 26.037426 L 1223.759 26.037426 L 1145.6467 26.037426 Q 1067.5344 52.074852 1067.5344 52.074852 L 1067.5344 52.074852 L 1015.45966 52.074852 Q 963.38477 52.074852 911.30994 78.11228 Q 885.2725 104.149704 468.67368 52.074852 L 52.074852 0.0 L 26.037426 0.0 L 0.0 0.0 L 0.0 0.0 L 0.0 0.0 L 624.89825 0.0 Q 1249.7965 0.0 1249.7965 0.0 z" svg:height="0.7811228mm" draw:style-name="style-199" svg:viewBox="0.0 0.0 1249.7965 78.11228" svg:width="12.497965mm" svg:x="146.06996mm" svg:y="68.73881mm"/>
          <draw:path svg:d="M 598.8608 0.0 L 624.89825 0.0 L 650.93567 26.037426 Q 703.0105 52.074852 703.0105 52.074852 L 703.0105 52.074852 L 703.0105 52.074852 Q 676.9731 52.074852 494.7111 156.22456 Q 312.44913 234.33684 312.44913 260.37427 L 286.41168 286.41168 L 286.41168 286.41168 L 286.41168 312.44913 L 286.41168 312.44913 L 286.41168 312.44913 L 260.37427 312.44913 L 260.37427 312.44913 L 260.37427 338.48654 L 234.33684 338.48654 L 234.33684 364.52396 L 234.33684 390.5614 L 208.29941 468.67368 L 208.29941 520.74854 L 130.18713 520.74854 Q 78.11228 520.74854 26.037426 546.78595 L 0.0 572.82336 L 0.0 546.78595 Q 26.037426 520.74854 52.074852 468.67368 L 78.11228 416.59882 L 104.149704 416.59882 L 104.149704 390.5614 L 104.149704 390.5614 L 130.18713 390.5614 L 130.18713 364.52396 L 130.18713 364.52396 L 156.22456 364.52396 Q 182.26198 364.52396 182.26198 286.41168 L 208.29941 208.29941 L 286.41168 156.22456 Q 338.48654 104.149704 338.48654 104.149704 L 338.48654 104.149704 L 468.67368 52.074852 Q 598.8608 0.0 598.8608 0.0 z" svg:height="5.728234mm" draw:style-name="style-200" svg:viewBox="0.0 0.0 703.0105 572.82336" svg:width="7.030105mm" svg:x="123.67777mm" svg:y="77.59153mm"/>
          <draw:path svg:d="M 364.52396 26.037426 L 364.52396 26.037426 L 416.59882 0.0 L 468.67368 0.0 L 546.78595 26.037426 Q 624.89825 52.074852 676.9731 78.11228 Q 703.0105 78.11228 729.0479 104.149704 L 729.0479 104.149704 L 729.0479 130.18713 Q 755.0854 130.18713 781.1228 156.22456 L 807.1602 156.22456 L 807.1602 156.22456 L 807.1602 182.26198 L 807.1602 182.26198 L 833.19763 182.26198 L 833.19763 182.26198 L 833.19763 182.26198 L 833.19763 208.29941 L 833.19763 208.29941 L 859.23505 208.29941 L 859.23505 234.33684 L 859.23505 234.33684 L 885.2725 234.33684 L 885.2725 234.33684 L 885.2725 234.33684 L 937.34735 286.41168 Q 963.38477 286.41168 989.4222 312.44913 L 989.4222 312.44913 L 989.4222 312.44913 Q 989.4222 338.48654 989.4222 338.48654 L 1015.45966 338.48654 L 1015.45966 338.48654 Q 1015.45966 338.48654 1041.4971 364.52396 L 1041.4971 364.52396 L 1067.5344 416.59882 Q 1093.5719 468.67368 1067.5344 468.67368 L 1041.4971 442.63626 L 1041.4971 442.63626 L 1041.4971 442.63626 L 1015.45966 442.63626 L 1015.45966 442.63626 L 989.4222 442.63626 Q 963.38477 442.63626 937.34735 494.7111 Q 911.30994 546.78595 885.2725 546.78595 Q 833.19763 546.78595 807.1602 598.8608 Q 781.1228 624.89825 729.0479 624.89825 L 676.9731 624.89825 L 676.9731 650.93567 L 676.9731 676.9731 L 650.93567 676.9731 L 624.89825 676.9731 L 624.89825 703.0105 L 624.89825 729.0479 L 650.93567 729.0479 L 650.93567 755.0854 L 624.89825 755.0854 L 572.82336 755.0854 L 546.78595 755.0854 Q 520.74854 755.0854 520.74854 703.0105 Q 520.74854 676.9731 364.52396 676.9731 L 208.29941 676.9731 L 130.18713 676.9731 L 52.074852 676.9731 L 52.074852 676.9731 L 26.037426 650.93567 L 26.037426 650.93567 L 52.074852 650.93567 L 52.074852 650.93567 L 52.074852 650.93567 L 52.074852 624.89825 L 52.074852 624.89825 L 26.037426 624.89825 L 26.037426 598.8608 L 26.037426 598.8608 L 0.0 598.8608 L 0.0 598.8608 L 0.0 598.8608 L 0.0 572.82336 L 0.0 572.82336 L 26.037426 572.82336 L 26.037426 546.78595 L 26.037426 546.78595 L 52.074852 546.78595 L 52.074852 546.78595 L 52.074852 546.78595 L 52.074852 520.74854 L 52.074852 520.74854 L 78.11228 520.74854 Q 78.11228 494.7111 104.149704 494.7111 L 104.149704 468.67368 L 130.18713 468.67368 Q 156.22456 442.63626 208.29941 390.5614 Q 286.41168 286.41168 286.41168 234.33684 L 286.41168 156.22456 L 286.41168 130.18713 L 312.44913 78.11228 L 312.44913 78.11228 L 312.44913 78.11228 L 312.44913 52.074852 L 312.44913 52.074852 L 338.48654 52.074852 L 338.48654 26.037426 L 338.48654 26.037426 L 364.52396 26.037426 L 364.52396 26.037426 z" svg:height="7.5508537mm" draw:style-name="style-201" svg:viewBox="0.0 0.0 1067.5344 755.0854" svg:width="10.675344mm" svg:x="147.37183mm" svg:y="153.36044mm"/>
          <draw:path svg:d="M 52.074852 0.0 L 52.074852 0.0 L 52.074852 78.11228 Q 78.11228 156.22456 104.149704 156.22456 L 130.18713 156.22456 L 104.149704 156.22456 Q 78.11228 182.26198 104.149704 208.29941 Q 104.149704 260.37427 130.18713 234.33684 Q 156.22456 234.33684 156.22456 286.41168 L 156.22456 338.48654 L 182.26198 390.5614 L 208.29941 442.63626 L 208.29941 442.63626 L 208.29941 468.67368 L 286.41168 390.5614 Q 364.52396 338.48654 364.52396 312.44913 L 364.52396 312.44913 L 494.7111 208.29941 Q 624.89825 104.149704 650.93567 78.11228 L 676.9731 78.11228 L 676.9731 78.11228 Q 676.9731 78.11228 703.0105 104.149704 L 703.0105 130.18713 L 676.9731 130.18713 L 624.89825 130.18713 L 624.89825 156.22456 L 624.89825 182.26198 L 624.89825 182.26198 L 598.8608 208.29941 L 598.8608 208.29941 L 572.82336 208.29941 L 572.82336 208.29941 L 572.82336 208.29941 L 546.78595 234.33684 Q 520.74854 260.37427 468.67368 338.48654 Q 416.59882 442.63626 364.52396 468.67368 Q 338.48654 468.67368 312.44913 572.82336 L 260.37427 703.0105 L 260.37427 781.1228 L 260.37427 833.19763 L 260.37427 833.19763 L 234.33684 833.19763 L 234.33684 859.23505 L 208.29941 859.23505 L 208.29941 859.23505 L 208.29941 859.23505 L 208.29941 807.1602 L 208.29941 755.0854 L 182.26198 729.0479 L 156.22456 703.0105 L 156.22456 650.93567 Q 156.22456 598.8608 130.18713 598.8608 Q 104.149704 572.82336 52.074852 442.63626 L 0.0 312.44913 L 0.0 312.44913 Q 0.0 312.44913 26.037426 234.33684 L 26.037426 156.22456 L 26.037426 78.11228 Q 52.074852 0.0 52.074852 0.0 z" svg:height="8.592351mm" draw:style-name="style-202" svg:viewBox="0.0 0.0 703.0105 859.23505" svg:width="7.030105mm" svg:x="250.48004mm" svg:y="115.08543mm"/>
          <draw:path svg:d="M 52.074852 78.11228 L 78.11228 0.0 L 78.11228 104.149704 L 78.11228 234.33684 L 78.11228 364.52396 Q 78.11228 468.67368 52.074852 468.67368 L 52.074852 494.7111 L 26.037426 494.7111 Q 26.037426 468.67368 0.0 442.63626 Q -26.037426 390.5614 0.0 260.37427 L 52.074852 156.22456 L 52.074852 78.11228 z" svg:height="4.947111mm" draw:style-name="style-203" svg:viewBox="0.0 0.0 78.11228 494.7111" svg:width="0.7811228mm" svg:x="123.15703mm" svg:y="177.57524mm"/>
          <draw:path svg:d="M 0.0 52.074852 L 0.0 0.0 L 26.037426 0.0 Q 52.074852 0.0 52.074852 26.037426 L 52.074852 26.037426 L 52.074852 26.037426 Q 52.074852 26.037426 78.11228 52.074852 L 78.11228 52.074852 L 78.11228 52.074852 Q 104.149704 52.074852 104.149704 52.074852 L 104.149704 78.11228 L 104.149704 78.11228 Q 104.149704 78.11228 130.18713 104.149704 L 130.18713 130.18713 L 104.149704 260.37427 Q 104.149704 364.52396 78.11228 390.5614 L 78.11228 416.59882 L 52.074852 416.59882 Q 0.0 416.59882 0.0 442.63626 Q 0.0 442.63626 0.0 260.37427 Q 0.0 104.149704 0.0 52.074852 z" svg:height="4.4263625mm" draw:style-name="style-204" svg:viewBox="0.0 0.0 130.18713 442.63626" svg:width="1.3018713mm" svg:x="298.90967mm" svg:y="189.03172mm"/>
          <draw:path svg:d="M 52.074852 26.037426 L 52.074852 0.0 L 78.11228 0.0 Q 104.149704 0.0 104.149704 26.037426 L 104.149704 26.037426 L 156.22456 78.11228 Q 234.33684 130.18713 234.33684 208.29941 Q 286.41168 260.37427 286.41168 286.41168 L 286.41168 312.44913 L 234.33684 312.44913 Q 182.26198 312.44913 130.18713 338.48654 Q 104.149704 338.48654 104.149704 312.44913 Q 78.11228 286.41168 52.074852 260.37427 L 0.0 234.33684 L 0.0 208.29941 L 26.037426 208.29941 L 26.037426 208.29941 L 26.037426 208.29941 L 26.037426 182.26198 L 26.037426 182.26198 L 52.074852 182.26198 L 52.074852 156.22456 L 52.074852 156.22456 L 78.11228 156.22456 L 78.11228 104.149704 Q 78.11228 52.074852 52.074852 26.037426 z" svg:height="3.3848655mm" draw:style-name="style-205" svg:viewBox="0.0 0.0 286.41168 338.48654" svg:width="2.864117mm" svg:x="142.42473mm" svg:y="145.80959mm"/>
          <draw:path svg:d="M 26.037426 0.0 L 26.037426 0.0 L 78.11228 0.0 L 130.18713 0.0 L 182.26198 52.074852 Q 208.29941 104.149704 234.33684 130.18713 L 234.33684 156.22456 L 260.37427 156.22456 L 286.41168 156.22456 L 286.41168 78.11228 L 312.44913 0.0 L 312.44913 0.0 L 312.44913 0.0 L 338.48654 0.0 L 364.52396 0.0 L 364.52396 0.0 L 364.52396 0.0 L 390.5614 52.074852 L 390.5614 104.149704 L 390.5614 208.29941 Q 364.52396 312.44913 364.52396 364.52396 Q 364.52396 416.59882 312.44913 416.59882 Q 260.37427 416.59882 208.29941 312.44913 Q 156.22456 182.26198 130.18713 182.26198 Q 104.149704 182.26198 104.149704 286.41168 L 104.149704 390.5614 L 78.11228 390.5614 L 78.11228 416.59882 L 52.074852 416.59882 L 0.0 416.59882 L 0.0 390.5614 L 0.0 364.52396 L 0.0 182.26198 L 0.0 0.0 L 26.037426 0.0 z" svg:height="4.1659884mm" draw:style-name="style-206" svg:viewBox="0.0 0.0 390.5614 416.59882" svg:width="3.905614mm" svg:x="109.35719mm" svg:y="12.497965mm"/>
          <draw:path svg:d="M 104.149704 0.0 L 104.149704 0.0 L 104.149704 0.0 L 104.149704 0.0 L 104.149704 26.037426 L 130.18713 26.037426 L 130.18713 78.11228 L 130.18713 130.18713 L 156.22456 156.22456 L 156.22456 182.26198 L 182.26198 182.26198 L 208.29941 208.29941 L 234.33684 208.29941 L 260.37427 208.29941 L 286.41168 234.33684 Q 286.41168 260.37427 312.44913 260.37427 Q 338.48654 260.37427 338.48654 260.37427 L 338.48654 260.37427 L 338.48654 260.37427 Q 338.48654 286.41168 312.44913 312.44913 L 286.41168 312.44913 L 286.41168 338.48654 L 286.41168 364.52396 L 260.37427 442.63626 L 260.37427 520.74854 L 260.37427 520.74854 Q 234.33684 520.74854 130.18713 260.37427 L -3.6379788E-12 26.037426 L 26.037426 52.074852 Q 78.11228 52.074852 78.11228 26.037426 Q 78.11228 0.0 104.149704 0.0 z" svg:height="5.207485mm" draw:style-name="style-207" svg:viewBox="0.0 0.0 338.48654 520.74854" svg:width="3.3848655mm" svg:x="269.48737mm" svg:y="120.29291mm"/>
          <draw:path svg:d="M 130.18713 104.149704 L 130.18713 0.0 L 286.41168 26.037426 Q 468.67368 52.074852 468.67368 78.11228 Q 468.67368 104.149704 468.67368 156.22456 L 468.67368 208.29941 L 468.67368 208.29941 L 468.67368 234.33684 L 494.7111 234.33684 L 520.74854 234.33684 L 520.74854 234.33684 Q 520.74854 260.37427 468.67368 338.48654 L 468.67368 390.5614 L 442.63626 390.5614 L 442.63626 390.5614 L 442.63626 390.5614 Q 416.59882 364.52396 338.48654 364.52396 Q 234.33684 338.48654 208.29941 416.59882 L 208.29941 468.67368 L 156.22456 468.67368 Q 130.18713 468.67368 130.18713 416.59882 Q 104.149704 364.52396 78.11228 364.52396 L 52.074852 338.48654 L 26.037426 364.52396 L 0.0 364.52396 L 0.0 312.44913 L 0.0 260.37427 L 52.074852 260.37427 L 78.11228 234.33684 L 78.11228 234.33684 L 104.149704 234.33684 L 104.149704 234.33684 L 104.149704 234.33684 L 104.149704 208.29941 L 104.149704 208.29941 L 130.18713 104.149704 z M 208.29941 130.18713 Q 208.29941 78.11228 286.41168 78.11228 Q 364.52396 104.149704 390.5614 130.18713 Q 390.5614 182.26198 312.44913 182.26198 Q 208.29941 182.26198 208.29941 130.18713 z" svg:height="4.6867366mm" draw:style-name="style-208" svg:viewBox="0.0 0.0 520.74854 468.67368" svg:width="5.207485mm" svg:x="229.12935mm" svg:y="13.279087mm"/>
          <draw:path svg:d="M 859.23505 26.037426 L 859.23505 26.037426 L 859.23505 0.0 L 885.2725 0.0 L 885.2725 130.18713 Q 859.23505 234.33684 859.23505 234.33684 Q 859.23505 234.33684 833.19763 260.37427 L 807.1602 286.41168 L 781.1228 286.41168 Q 755.0854 286.41168 546.78595 364.52396 L 312.44913 442.63626 L 260.37427 442.63626 Q 208.29941 442.63626 234.33684 494.7111 L 234.33684 520.74854 L 208.29941 520.74854 Q 182.26198 520.74854 182.26198 468.67368 Q 156.22456 416.59882 78.11228 442.63626 L 3.6379788E-12 442.63626 L 3.6379788E-12 364.52396 L 26.037426 286.41168 L 26.037426 286.41168 L 26.037426 286.41168 L 26.037426 260.37427 L 26.037426 260.37427 L 52.074852 260.37427 L 52.074852 234.33684 L 338.48654 208.29941 Q 624.89825 182.26198 650.93567 156.22456 L 703.0105 156.22456 L 703.0105 156.22456 Q 703.0105 156.22456 729.0479 130.18713 L 729.0479 130.18713 L 755.0854 130.18713 Q 755.0854 130.18713 781.1228 104.149704 L 807.1602 78.11228 L 807.1602 78.11228 L 807.1602 78.11228 L 833.19763 52.074852 L 859.23505 26.037426 L 859.23505 26.037426 z" svg:height="5.207485mm" draw:style-name="style-209" svg:viewBox="0.0 0.0 885.2725 520.74854" svg:width="8.852725mm" svg:x="298.12854mm" svg:y="90.87062mm"/>
          <draw:path svg:d="M 989.4222 0.0 L 989.4222 0.0 L 989.4222 0.0 L 1015.45966 0.0 L 989.4222 78.11228 Q 937.34735 156.22456 937.34735 208.29941 L 937.34735 234.33684 L 937.34735 234.33684 Q 937.34735 260.37427 911.30994 286.41168 L 885.2725 338.48654 L 833.19763 338.48654 Q 807.1602 312.44913 781.1228 312.44913 Q 729.0479 312.44913 729.0479 364.52396 Q 729.0479 390.5614 650.93567 468.67368 Q 572.82336 520.74854 494.7111 650.93567 L 390.5614 781.1228 L 390.5614 781.1228 Q 364.52396 781.1228 364.52396 807.1602 Q 364.52396 833.19763 338.48654 833.19763 L 312.44913 833.19763 L 312.44913 833.19763 Q 312.44913 807.1602 286.41168 807.1602 L 286.41168 807.1602 L 286.41168 781.1228 Q 260.37427 729.0479 260.37427 729.0479 L 260.37427 729.0479 L 234.33684 755.0854 L 208.29941 755.0854 L 104.149704 755.0854 L 26.037426 755.0854 L 26.037426 729.0479 L 0.0 703.0105 L 0.0 703.0105 L 0.0 676.9731 L 0.0 676.9731 L 0.0 676.9731 L 0.0 676.9731 L 0.0 676.9731 L 26.037426 676.9731 L 26.037426 676.9731 L 26.037426 650.93567 L 52.074852 650.93567 L 52.074852 650.93567 L 52.074852 624.89825 L 182.26198 598.8608 Q 312.44913 572.82336 312.44913 520.74854 Q 312.44913 494.7111 338.48654 468.67368 L 338.48654 468.67368 L 364.52396 468.67368 Q 364.52396 442.63626 390.5614 416.59882 L 390.5614 390.5614 L 494.7111 312.44913 Q 598.8608 260.37427 624.89825 234.33684 L 624.89825 234.33684 L 624.89825 234.33684 Q 624.89825 234.33684 650.93567 208.29941 L 650.93567 208.29941 L 781.1228 130.18713 Q 937.34735 52.074852 937.34735 26.037426 L 963.38477 26.037426 L 963.38477 26.037426 Q 963.38477 0.0 989.4222 0.0 z" svg:height="8.331977mm" draw:style-name="style-210" svg:viewBox="0.0 0.0 1015.45966 833.19763" svg:width="10.154596mm" svg:x="266.62326mm" svg:y="112.48168mm"/>
          <draw:path svg:d="M 494.7111 0.0 L 494.7111 0.0 L 572.82336 26.037426 Q 624.89825 52.074852 650.93567 78.11228 Q 676.9731 78.11228 703.0105 104.149704 L 729.0479 104.149704 L 729.0479 104.149704 Q 729.0479 130.18713 729.0479 130.18713 L 755.0854 130.18713 L 755.0854 130.18713 Q 755.0854 130.18713 781.1228 156.22456 L 781.1228 156.22456 L 781.1228 156.22456 Q 781.1228 182.26198 781.1228 182.26198 L 807.1602 182.26198 L 833.19763 182.26198 L 833.19763 182.26198 L 833.19763 182.26198 Q 833.19763 182.26198 833.19763 208.29941 Q 833.19763 208.29941 729.0479 286.41168 L 624.89825 364.52396 L 624.89825 338.48654 Q 624.89825 312.44913 598.8608 312.44913 L 598.8608 312.44913 L 598.8608 286.41168 Q 572.82336 260.37427 572.82336 234.33684 Q 546.78595 182.26198 416.59882 182.26198 Q 312.44913 182.26198 260.37427 208.29941 L 182.26198 234.33684 L 156.22456 234.33684 Q 156.22456 234.33684 156.22456 260.37427 L 156.22456 260.37427 L 156.22456 260.37427 Q 130.18713 286.41168 130.18713 286.41168 L 104.149704 286.41168 L 104.149704 286.41168 L 104.149704 286.41168 L 104.149704 312.44913 L 104.149704 312.44913 L 78.11228 312.44913 L 78.11228 312.44913 L 78.11228 286.41168 L 52.074852 260.37427 L 52.074852 260.37427 L 52.074852 286.41168 L 26.037426 286.41168 L 0.0 286.41168 L 0.0 286.41168 L 0.0 286.41168 L 0.0 260.37427 L 0.0 234.33684 L 0.0 234.33684 L 0.0 234.33684 L 0.0 234.33684 L 0.0 234.33684 L 0.0 260.37427 L 0.0 260.37427 L 26.037426 260.37427 L 26.037426 234.33684 L 52.074852 234.33684 L 78.11228 234.33684 L 78.11228 208.29941 L 104.149704 208.29941 L 104.149704 182.26198 L 104.149704 156.22456 L 208.29941 104.149704 Q 312.44913 26.037426 416.59882 26.037426 Q 494.7111 26.037426 494.7111 0.0 z" svg:height="3.6452396mm" draw:style-name="style-211" svg:viewBox="0.0 0.0 833.19763 364.52396" svg:width="8.331977mm" svg:x="182.26198mm" svg:y="123.67777mm"/>
          <draw:path svg:d="M 624.89825 0.0 L 650.93567 0.0 L 676.9731 0.0 L 676.9731 0.0 L 676.9731 26.037426 Q 650.93567 52.074852 650.93567 78.11228 L 624.89825 78.11228 L 624.89825 78.11228 L 624.89825 78.11228 L 624.89825 78.11228 Q 624.89825 104.149704 598.8608 104.149704 L 572.82336 130.18713 L 520.74854 234.33684 Q 520.74854 338.48654 520.74854 416.59882 L 520.74854 468.67368 L 546.78595 520.74854 Q 572.82336 598.8608 572.82336 598.8608 L 572.82336 598.8608 L 624.89825 598.8608 Q 650.93567 598.8608 650.93567 624.89825 Q 624.89825 650.93567 624.89825 676.9731 L 624.89825 703.0105 L 624.89825 703.0105 Q 598.8608 729.0479 598.8608 729.0479 L 598.8608 729.0479 L 598.8608 729.0479 Q 572.82336 729.0479 572.82336 755.0854 Q 572.82336 781.1228 520.74854 781.1228 L 494.7111 781.1228 L 494.7111 755.0854 L 494.7111 755.0854 L 494.7111 755.0854 Q 494.7111 729.0479 520.74854 703.0105 Q 520.74854 676.9731 364.52396 703.0105 Q 208.29941 729.0479 156.22456 729.0479 L 104.149704 729.0479 L 104.149704 703.0105 L 104.149704 703.0105 L 78.11228 703.0105 L 78.11228 703.0105 L 78.11228 703.0105 L 78.11228 676.9731 L 52.074852 676.9731 L 26.037426 676.9731 L 26.037426 650.93567 L 0.0 650.93567 L 0.0 624.89825 L 0.0 572.82336 L 26.037426 572.82336 L 26.037426 546.78595 L 52.074852 546.78595 Q 78.11228 520.74854 104.149704 520.74854 Q 130.18713 520.74854 130.18713 364.52396 Q 104.149704 208.29941 130.18713 182.26198 L 156.22456 156.22456 L 286.41168 130.18713 Q 416.59882 104.149704 468.67368 78.11228 L 520.74854 78.11228 L 572.82336 52.074852 Q 598.8608 52.074852 624.89825 26.037426 L 624.89825 26.037426 L 624.89825 0.0 L 624.89825 0.0 L 624.89825 0.0 z" svg:height="7.811228mm" draw:style-name="style-212" svg:viewBox="0.0 0.0 676.9731 781.1228" svg:width="6.769731mm" svg:x="132.27013mm" svg:y="123.417404mm"/>
          <draw:path svg:d="M 208.29941 0.0 L 208.29941 0.0 L 234.33684 0.0 L 260.37427 0.0 L 260.37427 0.0 L 260.37427 0.0 L 286.41168 26.037426 L 312.44913 52.074852 L 338.48654 156.22456 Q 364.52396 234.33684 390.5614 260.37427 L 416.59882 286.41168 L 416.59882 312.44913 L 416.59882 364.52396 L 442.63626 364.52396 L 442.63626 364.52396 L 442.63626 390.5614 L 468.67368 390.5614 L 468.67368 390.5614 L 468.67368 364.52396 L 468.67368 364.52396 L 468.67368 364.52396 L 494.7111 208.29941 Q 520.74854 78.11228 520.74854 78.11228 L 520.74854 78.11228 L 546.78595 156.22456 Q 572.82336 208.29941 598.8608 208.29941 Q 624.89825 208.29941 624.89825 234.33684 L 624.89825 234.33684 L 624.89825 234.33684 L 598.8608 260.37427 L 598.8608 260.37427 L 572.82336 260.37427 L 572.82336 364.52396 Q 572.82336 442.63626 468.67368 442.63626 Q 364.52396 416.59882 338.48654 390.5614 Q 312.44913 364.52396 234.33684 338.48654 Q 156.22456 312.44913 130.18713 364.52396 Q 104.149704 390.5614 52.074852 416.59882 Q 0.0 442.63626 0.0 416.59882 L 0.0 390.5614 L 26.037426 364.52396 L 26.037426 364.52396 L 26.037426 338.48654 L 52.074852 312.44913 L 52.074852 286.41168 L 52.074852 260.37427 L 104.149704 156.22456 Q 156.22456 78.11228 156.22456 52.074852 L 156.22456 26.037426 L 182.26198 26.037426 L 182.26198 0.0 L 182.26198 0.0 L 208.29941 0.0 L 208.29941 0.0 z" svg:height="4.4263625mm" draw:style-name="style-213" svg:viewBox="0.0 0.0 624.89825 442.63626" svg:width="6.2489824mm" svg:x="153.62082mm" svg:y="13.018713mm"/>
          <draw:path svg:d="M 781.1228 52.074852 L 1015.45966 0.0 L 937.34735 104.149704 Q 885.2725 208.29941 833.19763 234.33684 Q 807.1602 286.41168 833.19763 286.41168 Q 859.23505 286.41168 859.23505 312.44913 Q 833.19763 364.52396 833.19763 364.52396 L 833.19763 364.52396 L 833.19763 338.48654 Q 833.19763 312.44913 676.9731 416.59882 Q 520.74854 494.7111 494.7111 520.74854 Q 442.63626 546.78595 442.63626 572.82336 L 416.59882 598.8608 L 416.59882 598.8608 L 416.59882 624.89825 L 416.59882 624.89825 L 416.59882 624.89825 L 390.5614 650.93567 L 364.52396 676.9731 L 364.52396 676.9731 L 364.52396 676.9731 L 364.52396 703.0105 L 364.52396 703.0105 L 338.48654 703.0105 L 338.48654 729.0479 L 338.48654 729.0479 L 312.44913 729.0479 L 312.44913 755.0854 L 312.44913 781.1228 L 338.48654 781.1228 L 338.48654 781.1228 L 416.59882 833.19763 Q 468.67368 833.19763 546.78595 859.23505 L 624.89825 859.23505 L 624.89825 937.34735 L 624.89825 1015.45966 L 624.89825 1015.45966 L 624.89825 1015.45966 L 598.8608 989.4222 L 572.82336 963.38477 L 572.82336 963.38477 L 572.82336 989.4222 L 572.82336 989.4222 L 572.82336 989.4222 L 546.78595 989.4222 L 546.78595 989.4222 L 520.74854 1015.45966 L 520.74854 1015.45966 L 416.59882 1015.45966 Q 312.44913 989.4222 156.22456 937.34735 Q 26.037426 885.2725 0.0 833.19763 Q -52.074852 755.0854 0.0 624.89825 Q 0.0 494.7111 52.074852 442.63626 Q 104.149704 390.5614 312.44913 260.37427 Q 520.74854 104.149704 781.1228 52.074852 z" svg:height="10.154596mm" draw:style-name="style-214" svg:viewBox="0.0 0.0 1015.45966 1015.45966" svg:width="10.154596mm" svg:x="10.9357195mm" svg:y="85.92351mm"/>
          <draw:path svg:d="M 260.37427 0.0 L 260.37427 0.0 L 286.41168 26.037426 L 312.44913 52.074852 L 312.44913 52.074852 L 312.44913 52.074852 L 286.41168 260.37427 Q 260.37427 468.67368 234.33684 572.82336 L 208.29941 676.9731 L 208.29941 703.0105 L 208.29941 703.0105 L 182.26198 755.0854 Q 156.22456 781.1228 130.18713 807.1602 L 130.18713 807.1602 L 104.149704 807.1602 Q 104.149704 807.1602 78.11228 807.1602 L 52.074852 807.1602 L 52.074852 807.1602 L 52.074852 807.1602 L 26.037426 703.0105 L 0.0 624.89825 L 0.0 546.78595 Q 0.0 494.7111 52.074852 442.63626 Q 52.074852 364.52396 104.149704 234.33684 L 156.22456 104.149704 L 182.26198 104.149704 L 182.26198 78.11228 L 182.26198 78.11228 L 208.29941 78.11228 L 208.29941 78.11228 L 208.29941 78.11228 L 208.29941 52.074852 L 208.29941 52.074852 L 208.29941 52.074852 L 234.33684 26.037426 L 234.33684 26.037426 L 260.37427 26.037426 L 260.37427 26.037426 L 260.37427 26.037426 L 260.37427 0.0 z" svg:height="8.071602mm" draw:style-name="style-215" svg:viewBox="0.0 0.0 312.44913 807.1602" svg:width="3.1244912mm" svg:x="14.06021mm" svg:y="95.55736mm"/>
          <draw:path svg:d="M 26.037426 52.074852 L 26.037426 0.0 L 52.074852 0.0 L 104.149704 0.0 L 104.149704 104.149704 L 104.149704 182.26198 L 156.22456 182.26198 L 234.33684 156.22456 L 234.33684 156.22456 Q 260.37427 156.22456 260.37427 104.149704 L 260.37427 26.037426 L 286.41168 26.037426 L 286.41168 0.0 L 312.44913 0.0 L 338.48654 0.0 L 338.48654 26.037426 L 364.52396 26.037426 L 364.52396 156.22456 L 364.52396 260.37427 L 364.52396 416.59882 L 364.52396 546.78595 L 338.48654 546.78595 L 338.48654 572.82336 L 312.44913 572.82336 L 260.37427 572.82336 L 260.37427 546.78595 L 260.37427 546.78595 L 234.33684 546.78595 L 234.33684 520.74854 L 234.33684 520.74854 L 260.37427 520.74854 L 260.37427 416.59882 L 260.37427 286.41168 L 234.33684 286.41168 L 234.33684 260.37427 L 156.22456 260.37427 L 104.149704 260.37427 L 104.149704 416.59882 L 104.149704 572.82336 L 52.074852 572.82336 L 26.037426 572.82336 L 26.037426 546.78595 L 0.0 546.78595 L 0.0 364.52396 L 0.0 208.29941 L 0.0 156.22456 L 0.0 78.11228 L 26.037426 52.074852 z" svg:height="5.728234mm" draw:style-name="style-216" svg:viewBox="0.0 0.0 364.52396 572.82336" svg:width="3.6452396mm" svg:x="141.12285mm" svg:y="11.456468mm"/>
          <draw:path svg:d="M 52.074852 0.0 L 130.18713 0.0 L 260.37427 0.0 L 390.5614 0.0 L 390.5614 0.0 Q 390.5614 26.037426 416.59882 26.037426 L 442.63626 26.037426 L 442.63626 52.074852 L 442.63626 78.11228 L 442.63626 78.11228 L 416.59882 78.11228 L 416.59882 78.11228 L 416.59882 78.11228 L 390.5614 104.149704 L 364.52396 130.18713 L 364.52396 130.18713 L 364.52396 130.18713 L 312.44913 130.18713 Q 286.41168 130.18713 208.29941 156.22456 Q 130.18713 182.26198 78.11228 130.18713 L 26.037426 78.11228 L 26.037426 78.11228 Q 0.0 52.074852 0.0 52.074852 L 0.0 52.074852 L 0.0 26.037426 Q 0.0 0.0 52.074852 0.0 z" svg:height="1.5622456mm" draw:style-name="style-217" svg:viewBox="0.0 0.0 442.63626 156.22456" svg:width="4.4263625mm" svg:x="97.90073mm" svg:y="148.6737mm"/>
          <draw:path svg:d="M 494.7111 0.0 L 494.7111 0.0 L 520.74854 52.074852 Q 572.82336 78.11228 572.82336 130.18713 L 572.82336 182.26198 L 546.78595 208.29941 Q 520.74854 260.37427 520.74854 260.37427 L 520.74854 260.37427 L 520.74854 260.37427 Q 494.7111 260.37427 494.7111 286.41168 L 494.7111 286.41168 L 494.7111 312.44913 L 468.67368 338.48654 L 468.67368 416.59882 L 468.67368 468.67368 L 494.7111 468.67368 L 494.7111 468.67368 L 494.7111 494.7111 L 520.74854 494.7111 L 520.74854 494.7111 L 520.74854 520.74854 L 520.74854 520.74854 L 520.74854 520.74854 L 546.78595 520.74854 L 546.78595 520.74854 L 546.78595 494.7111 L 572.82336 494.7111 L 572.82336 468.67368 L 572.82336 442.63626 L 598.8608 416.59882 L 624.89825 364.52396 L 755.0854 234.33684 Q 885.2725 104.149704 885.2725 104.149704 L 911.30994 104.149704 L 911.30994 104.149704 Q 937.34735 104.149704 937.34735 104.149704 L 937.34735 78.11228 L 963.38477 78.11228 Q 989.4222 104.149704 937.34735 156.22456 Q 859.23505 208.29941 833.19763 286.41168 L 781.1228 364.52396 L 781.1228 364.52396 Q 781.1228 390.5614 755.0854 416.59882 Q 755.0854 442.63626 729.0479 442.63626 Q 676.9731 442.63626 650.93567 520.74854 L 624.89825 598.8608 L 624.89825 729.0479 Q 650.93567 885.2725 676.9731 885.2725 L 676.9731 885.2725 L 703.0105 937.34735 Q 729.0479 1015.45966 729.0479 1041.4971 L 729.0479 1067.5344 L 703.0105 1067.5344 L 703.0105 1093.5719 L 703.0105 1093.5719 L 676.9731 1093.5719 L 676.9731 1093.5719 L 676.9731 1093.5719 L 676.9731 1119.6094 L 676.9731 1119.6094 L 650.93567 1119.6094 L 650.93567 1145.6467 L 624.89825 1145.6467 L 598.8608 1145.6467 L 598.8608 1171.6842 L 598.8608 1171.6842 L 572.82336 1171.6842 L 572.82336 1197.7216 L 572.82336 1197.7216 L 572.82336 1197.7216 L 572.82336 1197.7216 Q 546.78595 1197.7216 520.74854 1223.759 L 520.74854 1223.759 L 468.67368 1223.759 Q 416.59882 1223.759 416.59882 1197.7216 L 416.59882 1171.6842 L 390.5614 1171.6842 Q 390.5614 1145.6467 260.37427 1145.6467 L 130.18713 1145.6467 L 104.149704 1145.6467 L 78.11228 1145.6467 L 78.11228 1171.6842 L 52.074852 1171.6842 L 52.074852 1171.6842 L 52.074852 1197.7216 L 52.074852 1197.7216 L 52.074852 1197.7216 L 26.037426 1197.7216 L 26.037426 1197.7216 L 26.037426 1197.7216 L 0.0 1171.6842 L 0.0 1145.6467 L 0.0 1119.6094 L 0.0 1119.6094 L 0.0 1093.5719 L 0.0 1093.5719 L 0.0 1093.5719 L 26.037426 1093.5719 L 26.037426 1093.5719 L 26.037426 1067.5344 L 52.074852 1067.5344 L 78.11228 1041.4971 Q 104.149704 989.4222 130.18713 963.38477 L 130.18713 937.34735 L 156.22456 937.34735 Q 182.26198 937.34735 156.22456 833.19763 Q 104.149704 729.0479 52.074852 624.89825 L 26.037426 494.7111 L 26.037426 468.67368 Q 52.074852 442.63626 52.074852 416.59882 L 78.11228 390.5614 L 78.11228 390.5614 Q 104.149704 390.5614 104.149704 364.52396 Q 104.149704 338.48654 130.18713 234.33684 L 130.18713 130.18713 L 130.18713 104.149704 Q 104.149704 104.149704 104.149704 104.149704 L 104.149704 104.149704 L 104.149704 104.149704 L 104.149704 104.149704 L 104.149704 78.11228 L 104.149704 78.11228 L 130.18713 78.11228 L 130.18713 52.074852 L 208.29941 52.074852 L 260.37427 52.074852 L 312.44913 52.074852 L 390.5614 52.074852 L 416.59882 52.074852 L 468.67368 52.074852 L 468.67368 26.037426 L 468.67368 26.037426 L 494.7111 0.0 z" svg:height="12.237591mm" draw:style-name="style-218" svg:viewBox="0.0 0.0 963.38477 1223.759" svg:width="9.633848mm" svg:x="220.79738mm" svg:y="119.77216mm"/>
          <draw:path svg:d="M 442.63626 78.11228 L 442.63626 104.149704 L 416.59882 104.149704 Q 390.5614 104.149704 390.5614 130.18713 Q 390.5614 182.26198 338.48654 182.26198 Q 312.44913 208.29941 208.29941 234.33684 Q 130.18713 234.33684 78.11228 208.29941 L 26.037426 182.26198 L 26.037426 182.26198 Q 0.0 156.22456 0.0 130.18713 L 0.0 130.18713 L 0.0 78.11228 Q 26.037426 52.074852 52.074852 78.11228 Q 104.149704 78.11228 104.149704 104.149704 Q 104.149704 130.18713 208.29941 78.11228 Q 312.44913 52.074852 312.44913 26.037426 Q 286.41168 26.037426 286.41168 0.0 L 286.41168 0.0 L 364.52396 0.0 Q 416.59882 26.037426 416.59882 26.037426 Q 416.59882 26.037426 442.63626 78.11228 z" svg:height="2.3433683mm" draw:style-name="style-219" svg:viewBox="0.0 0.0 442.63626 234.33684" svg:width="4.4263625mm" svg:x="78.11228mm" svg:y="58.06346mm"/>
          <draw:path svg:d="M 703.0105 0.0 L 729.0479 0.0 L 729.0479 0.0 L 729.0479 0.0 L 755.0854 26.037426 L 781.1228 52.074852 L 781.1228 52.074852 L 807.1602 52.074852 L 807.1602 78.11228 L 807.1602 104.149704 L 781.1228 104.149704 L 781.1228 104.149704 L 781.1228 130.18713 L 781.1228 130.18713 L 755.0854 130.18713 L 755.0854 156.22456 L 755.0854 156.22456 L 755.0854 156.22456 L 729.0479 156.22456 L 729.0479 156.22456 L 729.0479 182.26198 L 703.0105 182.26198 L 703.0105 182.26198 L 703.0105 208.29941 L 703.0105 208.29941 L 703.0105 208.29941 L 650.93567 208.29941 Q 624.89825 208.29941 624.89825 234.33684 L 624.89825 234.33684 L 598.8608 234.33684 Q 598.8608 260.37427 494.7111 312.44913 Q 364.52396 364.52396 182.26198 390.5614 L 3.6379788E-12 416.59882 L 3.6379788E-12 416.59882 L 3.6379788E-12 390.5614 L 26.037426 390.5614 L 78.11228 364.52396 L 104.149704 364.52396 L 130.18713 364.52396 L 130.18713 338.48654 L 130.18713 338.48654 L 156.22456 312.44913 L 156.22456 260.37427 L 156.22456 260.37427 L 182.26198 260.37427 L 234.33684 260.37427 Q 286.41168 260.37427 312.44913 208.29941 Q 338.48654 156.22456 364.52396 156.22456 Q 390.5614 156.22456 390.5614 130.18713 L 416.59882 130.18713 L 416.59882 130.18713 Q 442.63626 130.18713 442.63626 104.149704 L 442.63626 104.149704 L 546.78595 52.074852 Q 676.9731 0.0 703.0105 0.0 z" svg:height="4.1659884mm" draw:style-name="style-220" svg:viewBox="0.0 0.0 807.1602 416.59882" svg:width="8.071602mm" svg:x="257.51016mm" svg:y="143.20584mm"/>
          <draw:path svg:d="M 650.93567 0.0 L 676.9731 0.0 L 755.0854 0.0 L 833.19763 0.0 L 833.19763 0.0 Q 833.19763 0.0 859.23505 52.074852 Q 859.23505 104.149704 807.1602 182.26198 Q 729.0479 260.37427 703.0105 260.37427 L 676.9731 260.37427 L 676.9731 208.29941 Q 650.93567 182.26198 598.8608 234.33684 Q 546.78595 260.37427 442.63626 312.44913 Q 364.52396 364.52396 286.41168 416.59882 L 182.26198 442.63626 L 182.26198 416.59882 Q 182.26198 390.5614 182.26198 364.52396 Q 156.22456 364.52396 130.18713 364.52396 L 78.11228 416.59882 L 78.11228 416.59882 L 78.11228 416.59882 L 52.074852 416.59882 L 52.074852 416.59882 L 52.074852 442.63626 L 26.037426 442.63626 L 26.037426 442.63626 L 26.037426 468.67368 L 26.037426 468.67368 L 26.037426 468.67368 L 3.6379788E-12 468.67368 L 3.6379788E-12 468.67368 L 3.6379788E-12 442.63626 L 3.6379788E-12 442.63626 L 3.6379788E-12 416.59882 L 3.6379788E-12 416.59882 L 3.6379788E-12 416.59882 L 26.037426 416.59882 L 26.037426 390.5614 L 26.037426 364.52396 L 52.074852 364.52396 L 52.074852 364.52396 L 52.074852 338.48654 L 78.11228 338.48654 L 78.11228 338.48654 L 78.11228 312.44913 L 78.11228 312.44913 L 78.11228 312.44913 L 104.149704 312.44913 L 104.149704 312.44913 L 104.149704 286.41168 L 130.18713 286.41168 L 130.18713 286.41168 L 130.18713 260.37427 L 130.18713 260.37427 Q 130.18713 260.37427 156.22456 260.37427 L 156.22456 234.33684 L 260.37427 156.22456 Q 390.5614 104.149704 390.5614 78.11228 Q 390.5614 52.074852 416.59882 52.074852 L 416.59882 52.074852 L 546.78595 26.037426 Q 650.93567 0.0 650.93567 0.0 z" svg:height="4.6867366mm" draw:style-name="style-221" svg:viewBox="0.0 0.0 859.23505 468.67368" svg:width="8.592351mm" svg:x="279.3816mm" svg:y="110.39869mm"/>
          <draw:path svg:d="M 676.9731 52.074852 L 676.9731 52.074852 L 703.0105 156.22456 Q 703.0105 234.33684 729.0479 260.37427 L 729.0479 260.37427 L 729.0479 260.37427 Q 729.0479 260.37427 755.0854 286.41168 L 755.0854 286.41168 L 755.0854 286.41168 Q 755.0854 312.44913 755.0854 312.44913 L 781.1228 312.44913 L 781.1228 312.44913 L 781.1228 338.48654 L 781.1228 416.59882 Q 807.1602 520.74854 807.1602 520.74854 Q 807.1602 520.74854 859.23505 546.78595 L 885.2725 546.78595 L 911.30994 572.82336 Q 937.34735 572.82336 963.38477 624.89825 Q 963.38477 676.9731 963.38477 703.0105 L 963.38477 703.0105 L 1015.45966 781.1228 Q 1015.45966 833.19763 1041.4971 833.19763 L 1041.4971 833.19763 L 1041.4971 989.4222 L 1015.45966 1119.6094 L 1015.45966 1171.6842 L 1015.45966 1223.759 L 1041.4971 1223.759 L 1041.4971 1223.759 L 1041.4971 1249.7965 Q 1041.4971 1275.8339 1067.5344 1275.8339 L 1093.5719 1275.8339 L 1093.5719 1275.8339 L 1093.5719 1301.8713 L 1119.6094 1301.8713 Q 1119.6094 1301.8713 1119.6094 1327.9087 L 1119.6094 1327.9087 L 1145.6467 1353.9462 L 1145.6467 1353.9462 L 1145.6467 1353.9462 L 1119.6094 1379.9836 L 1119.6094 1379.9836 L 1119.6094 1406.021 L 1067.5344 1406.021 L 1041.4971 1406.021 L 963.38477 1406.021 L 911.30994 1406.021 L 859.23505 1406.021 Q 781.1228 1406.021 781.1228 1458.0958 L 781.1228 1484.1333 L 755.0854 1484.1333 Q 729.0479 1484.1333 676.9731 1406.021 Q 598.8608 1327.9087 572.82336 1327.9087 Q 520.74854 1327.9087 520.74854 1249.7965 L 520.74854 1171.6842 L 520.74854 1171.6842 Q 520.74854 1145.6467 546.78595 1093.5719 Q 598.8608 1041.4971 520.74854 1015.45966 Q 442.63626 989.4222 442.63626 963.38477 L 416.59882 937.34735 L 416.59882 937.34735 Q 442.63626 937.34735 416.59882 911.30994 L 416.59882 885.2725 L 390.5614 885.2725 Q 364.52396 885.2725 182.26198 833.19763 L 0.0 781.1228 L 0.0 781.1228 L 0.0 781.1228 L 52.074852 755.0854 L 104.149704 755.0854 L 104.149704 729.0479 L 78.11228 703.0105 L 78.11228 676.9731 L 78.11228 650.93567 L 78.11228 650.93567 L 78.11228 624.89825 L 104.149704 624.89825 L 130.18713 624.89825 L 130.18713 598.8608 L 130.18713 598.8608 L 156.22456 572.82336 Q 182.26198 520.74854 234.33684 520.74854 Q 286.41168 520.74854 390.5614 468.67368 Q 468.67368 468.67368 520.74854 442.63626 Q 546.78595 416.59882 598.8608 182.26198 Q 624.89825 -52.074852 650.93567 0.0 Q 650.93567 52.074852 676.9731 52.074852 z" svg:height="14.841333mm" draw:style-name="style-222" svg:viewBox="0.0 0.0 1145.6467 1484.1333" svg:width="11.456468mm" svg:x="214.28802mm" svg:y="106.2327mm"/>
          <draw:path svg:d="M 468.67368 0.0 L 494.7111 0.0 L 520.74854 0.0 L 520.74854 0.0 L 494.7111 78.11228 Q 468.67368 130.18713 520.74854 130.18713 Q 546.78595 130.18713 546.78595 156.22456 Q 546.78595 182.26198 572.82336 182.26198 Q 624.89825 182.26198 650.93567 208.29941 L 676.9731 208.29941 L 676.9731 260.37427 L 676.9731 312.44913 L 703.0105 312.44913 L 703.0105 312.44913 L 703.0105 312.44913 L 703.0105 338.48654 L 703.0105 338.48654 L 729.0479 338.48654 L 729.0479 338.48654 L 729.0479 338.48654 L 729.0479 364.52396 L 729.0479 364.52396 L 755.0854 390.5614 L 755.0854 416.59882 L 755.0854 416.59882 Q 755.0854 442.63626 781.1228 442.63626 L 781.1228 442.63626 L 781.1228 494.7111 Q 781.1228 520.74854 729.0479 520.74854 Q 703.0105 546.78595 494.7111 729.0479 L 312.44913 911.30994 L 286.41168 911.30994 L 286.41168 911.30994 L 286.41168 937.34735 L 286.41168 937.34735 L 286.41168 963.38477 L 260.37427 963.38477 L 260.37427 1015.45966 L 260.37427 1041.4971 L 260.37427 1041.4971 L 234.33684 1041.4971 L 234.33684 1041.4971 L 234.33684 1015.45966 L 208.29941 1015.45966 L 156.22456 1015.45966 L 156.22456 1015.45966 L 156.22456 1015.45966 L 182.26198 989.4222 L 208.29941 963.38477 L 208.29941 963.38477 L 208.29941 963.38477 L 234.33684 937.34735 Q 260.37427 911.30994 234.33684 807.1602 Q 208.29941 729.0479 182.26198 729.0479 Q 156.22456 729.0479 156.22456 755.0854 Q 156.22456 781.1228 130.18713 781.1228 L 104.149704 781.1228 L 104.149704 755.0854 Q 104.149704 729.0479 52.074852 703.0105 L 0.0 650.93567 L 0.0 650.93567 L 0.0 650.93567 L 26.037426 650.93567 L 26.037426 650.93567 L 26.037426 624.89825 L 52.074852 624.89825 L 52.074852 624.89825 L 52.074852 598.8608 L 52.074852 598.8608 L 52.074852 598.8608 L 52.074852 598.8608 L 52.074852 572.82336 L 52.074852 572.82336 L 52.074852 546.78595 L 52.074852 546.78595 L 52.074852 546.78595 L 52.074852 520.74854 Q 52.074852 494.7111 78.11228 468.67368 Q 104.149704 442.63626 104.149704 442.63626 L 104.149704 442.63626 L 104.149704 442.63626 L 130.18713 442.63626 L 156.22456 468.67368 Q 156.22456 494.7111 208.29941 494.7111 Q 260.37427 468.67368 312.44913 338.48654 Q 416.59882 182.26198 416.59882 156.22456 Q 416.59882 130.18713 364.52396 104.149704 Q 338.48654 104.149704 338.48654 78.11228 L 338.48654 52.074852 L 364.52396 78.11228 Q 416.59882 78.11228 416.59882 52.074852 L 416.59882 26.037426 L 416.59882 26.037426 L 442.63626 26.037426 L 468.67368 26.037426 L 468.67368 26.037426 L 468.67368 26.037426 L 468.67368 0.0 L 468.67368 0.0 z" svg:height="10.41497mm" draw:style-name="style-223" svg:viewBox="0.0 0.0 781.1228 1041.4971" svg:width="7.811228mm" svg:x="281.72495mm" svg:y="113.783554mm"/>
          <draw:path svg:d="M 26.037426 26.037426 L 52.074852 0.0 L 52.074852 0.0 L 78.11228 0.0 L 78.11228 0.0 L 78.11228 26.037426 L 104.149704 26.037426 L 130.18713 26.037426 L 130.18713 52.074852 L 130.18713 52.074852 L 156.22456 52.074852 L 156.22456 78.11228 L 156.22456 78.11228 L 182.26198 78.11228 L 182.26198 78.11228 L 182.26198 78.11228 L 182.26198 104.149704 L 182.26198 104.149704 L 208.29941 104.149704 L 208.29941 130.18713 L 234.33684 130.18713 L 260.37427 130.18713 L 260.37427 130.18713 Q 286.41168 130.18713 286.41168 130.18713 L 286.41168 156.22456 L 234.33684 156.22456 Q 208.29941 156.22456 182.26198 234.33684 L 156.22456 312.44913 L 104.149704 312.44913 Q 52.074852 286.41168 26.037426 286.41168 Q 0.0 286.41168 0.0 156.22456 Q 26.037426 26.037426 26.037426 26.037426 z" svg:height="3.1244912mm" draw:style-name="style-224" svg:viewBox="0.0 0.0 286.41168 312.44913" svg:width="2.864117mm" svg:x="226.26523mm" svg:y="99.20259mm"/>
          <draw:path svg:d="M 2838.0796 26.037426 L 2890.1543 0.0 L 2942.2292 0.0 L 2968.2666 0.0 L 2968.2666 0.0 L 2968.2666 26.037426 L 2968.2666 26.037426 Q 2942.2292 26.037426 2942.2292 104.149704 Q 2890.1543 156.22456 2733.9297 364.52396 L 2551.6677 572.82336 L 2525.6304 572.82336 Q 2525.6304 572.82336 2525.6304 598.8608 L 2525.6304 598.8608 L 2525.6304 598.8608 Q 2499.593 624.89825 2421.4807 676.9731 Q 2317.331 729.0479 2239.2188 885.2725 L 2135.0688 1067.5344 L 2056.9568 1145.6467 Q 2004.8818 1223.759 1978.8444 1301.8713 Q 1952.807 1379.9836 1952.807 1379.9836 L 1952.807 1379.9836 L 1952.807 1353.9462 Q 1952.807 1353.9462 1900.7322 1379.9836 L 1874.6947 1406.021 L 1874.6947 1406.021 Q 1874.6947 1406.021 1848.6572 1406.021 Q 1822.6199 1406.021 1379.9836 1770.545 Q 937.34735 2135.0688 807.1602 2135.0688 L 703.0105 2109.0315 L 703.0105 2109.0315 Q 676.9731 2082.9941 338.48654 2004.8818 L 0.0 1900.7322 L 0.0 1874.6947 L 0.0 1874.6947 L 0.0 1770.545 Q 26.037426 1666.3953 26.037426 1536.2081 Q 78.11228 1406.021 78.11228 1301.8713 L 78.11228 1171.6842 L 78.11228 1145.6467 Q 78.11228 1145.6467 130.18713 1093.5719 Q 182.26198 1041.4971 234.33684 963.38477 L 286.41168 885.2725 L 286.41168 885.2725 L 312.44913 885.2725 L 312.44913 859.23505 L 338.48654 859.23505 L 338.48654 859.23505 L 338.48654 833.19763 L 338.48654 833.19763 L 338.48654 833.19763 L 364.52396 833.19763 L 364.52396 833.19763 L 390.5614 807.1602 L 416.59882 807.1602 L 416.59882 781.1228 L 442.63626 755.0854 L 494.7111 650.93567 Q 572.82336 520.74854 807.1602 416.59882 Q 1067.5344 312.44913 1432.0585 208.29941 Q 1770.545 104.149704 2056.9568 78.11228 Q 2343.3684 52.074852 2551.6677 26.037426 L 2759.9673 26.037426 L 2838.0796 26.037426 z" svg:height="21.350689mm" draw:style-name="style-225" svg:viewBox="0.0 0.0 2968.2666 2135.0688" svg:width="29.682667mm" svg:x="27.860046mm" svg:y="27.078924mm"/>
          <draw:path svg:d="M 598.8608 26.037426 L 624.89825 26.037426 L 650.93567 130.18713 Q 650.93567 208.29941 676.9731 234.33684 L 676.9731 286.41168 L 650.93567 442.63626 Q 650.93567 572.82336 598.8608 703.0105 Q 546.78595 833.19763 520.74854 859.23505 L 494.7111 885.2725 L 494.7111 885.2725 L 494.7111 911.30994 L 494.7111 911.30994 L 494.7111 911.30994 L 468.67368 911.30994 L 468.67368 911.30994 L 468.67368 937.34735 L 442.63626 937.34735 L 442.63626 963.38477 L 442.63626 1015.45966 L 468.67368 1015.45966 L 494.7111 1015.45966 L 494.7111 1015.45966 L 494.7111 1041.4971 L 468.67368 1067.5344 L 468.67368 1093.5719 L 442.63626 1093.5719 Q 390.5614 1093.5719 390.5614 1119.6094 L 390.5614 1145.6467 L 390.5614 1145.6467 L 364.52396 1119.6094 L 364.52396 1119.6094 L 364.52396 1119.6094 L 338.48654 1119.6094 L 338.48654 1119.6094 L 338.48654 1093.5719 L 338.48654 1093.5719 L 338.48654 1093.5719 L 312.44913 1067.5344 L 286.41168 1067.5344 Q 260.37427 1067.5344 182.26198 1015.45966 L 130.18713 1015.45966 L 78.11228 989.4222 L 52.074852 963.38477 L 26.037426 963.38477 L 0.0 963.38477 L 0.0 963.38477 L 0.0 963.38477 L 0.0 937.34735 L 26.037426 937.34735 L 26.037426 937.34735 Q 26.037426 911.30994 78.11228 781.1228 L 104.149704 650.93567 L 104.149704 624.89825 Q 130.18713 598.8608 156.22456 546.78595 Q 208.29941 494.7111 234.33684 468.67368 Q 234.33684 416.59882 286.41168 338.48654 L 338.48654 234.33684 L 390.5614 104.149704 Q 468.67368 -26.037426 546.78595 0.0 Q 598.8608 26.037426 598.8608 26.037426 z" svg:height="11.456468mm" draw:style-name="style-226" svg:viewBox="0.0 0.0 676.9731 1145.6467" svg:width="6.769731mm" svg:x="226.26523mm" svg:y="162.73392mm"/>
          <draw:path svg:d="M 78.11228 0.0 L 104.149704 0.0 L 104.149704 26.037426 L 78.11228 52.074852 L 78.11228 52.074852 L 78.11228 52.074852 L 104.149704 78.11228 Q 130.18713 78.11228 182.26198 156.22456 Q 208.29941 208.29941 338.48654 312.44913 Q 468.67368 416.59882 572.82336 442.63626 Q 676.9731 468.67368 807.1602 494.7111 L 963.38477 494.7111 L 963.38477 520.74854 L 963.38477 520.74854 L 937.34735 546.78595 L 937.34735 572.82336 L 885.2725 572.82336 L 833.19763 572.82336 L 755.0854 546.78595 L 650.93567 520.74854 L 650.93567 520.74854 L 650.93567 520.74854 L 624.89825 520.74854 L 624.89825 520.74854 L 572.82336 520.74854 Q 520.74854 520.74854 442.63626 468.67368 Q 390.5614 468.67368 234.33684 338.48654 L 78.11228 234.33684 L 52.074852 234.33684 L 52.074852 208.29941 L 26.037426 208.29941 L 0.0 208.29941 L 0.0 208.29941 L 0.0 182.26198 L 0.0 182.26198 Q 0.0 156.22456 26.037426 156.22456 L 26.037426 130.18713 L 26.037426 130.18713 Q 26.037426 130.18713 52.074852 104.149704 L 52.074852 104.149704 L 52.074852 52.074852 Q 78.11228 26.037426 78.11228 0.0 z" svg:height="5.728234mm" draw:style-name="style-227" svg:viewBox="0.0 0.0 963.38477 572.82336" svg:width="9.633848mm" svg:x="248.65742mm" svg:y="131.22862mm"/>
          <draw:path svg:d="M 416.59882 0.0 L 442.63626 0.0 L 442.63626 26.037426 Q 442.63626 52.074852 390.5614 78.11228 Q 364.52396 78.11228 442.63626 104.149704 L 494.7111 130.18713 L 494.7111 130.18713 L 494.7111 130.18713 L 520.74854 130.18713 L 520.74854 130.18713 L 598.8608 156.22456 Q 703.0105 156.22456 703.0105 234.33684 Q 703.0105 312.44913 676.9731 312.44913 Q 676.9731 338.48654 676.9731 338.48654 L 676.9731 338.48654 L 676.9731 338.48654 Q 676.9731 338.48654 650.93567 364.52396 L 624.89825 390.5614 L 624.89825 390.5614 Q 598.8608 390.5614 572.82336 442.63626 L 520.74854 468.67368 L 494.7111 468.67368 Q 494.7111 494.7111 494.7111 494.7111 L 494.7111 494.7111 L 494.7111 494.7111 Q 468.67368 494.7111 468.67368 520.74854 L 468.67368 520.74854 L 442.63626 520.74854 Q 442.63626 546.78595 286.41168 546.78595 Q 156.22456 546.78595 130.18713 494.7111 L 104.149704 468.67368 L 104.149704 442.63626 Q 78.11228 442.63626 52.074852 390.5614 L 0.0 338.48654 L 0.0 338.48654 L 0.0 338.48654 L 0.0 312.44913 L 26.037426 312.44913 L 26.037426 312.44913 L 26.037426 286.41168 L 26.037426 286.41168 L 26.037426 286.41168 L 52.074852 286.41168 L 52.074852 286.41168 L 52.074852 260.37427 L 78.11228 260.37427 L 78.11228 234.33684 L 78.11228 234.33684 L 52.074852 234.33684 L 52.074852 234.33684 L 130.18713 182.26198 Q 182.26198 182.26198 234.33684 156.22456 Q 260.37427 156.22456 338.48654 78.11228 Q 390.5614 26.037426 416.59882 0.0 z" svg:height="5.4678597mm" draw:style-name="style-228" svg:viewBox="0.0 0.0 703.0105 546.78595" svg:width="7.030105mm" svg:x="155.44344mm" svg:y="133.05125mm"/>
          <draw:path svg:d="M 963.38477 0.0 L 963.38477 0.0 L 963.38477 0.0 L 989.4222 0.0 L 963.38477 52.074852 Q 963.38477 104.149704 1015.45966 130.18713 Q 1093.5719 156.22456 1171.6842 156.22456 L 1249.7965 156.22456 L 1327.9087 182.26198 Q 1379.9836 182.26198 1379.9836 156.22456 Q 1379.9836 130.18713 1406.021 104.149704 L 1406.021 104.149704 L 1432.0585 156.22456 Q 1432.0585 208.29941 1510.1708 234.33684 Q 1588.283 260.37427 1536.2081 312.44913 Q 1510.1708 364.52396 1510.1708 390.5614 L 1510.1708 390.5614 L 1484.1333 390.5614 L 1484.1333 390.5614 L 1379.9836 390.5614 Q 1301.8713 416.59882 1171.6842 468.67368 Q 1067.5344 572.82336 859.23505 624.89825 Q 676.9731 676.9731 494.7111 755.0854 L 312.44913 833.19763 L 286.41168 859.23505 L 260.37427 885.2725 L 260.37427 885.2725 L 234.33684 885.2725 L 234.33684 911.30994 Q 234.33684 937.34735 208.29941 937.34735 L 182.26198 937.34735 L 182.26198 911.30994 Q 182.26198 885.2725 208.29941 859.23505 Q 208.29941 833.19763 182.26198 833.19763 L 130.18713 859.23505 L 130.18713 859.23505 L 130.18713 885.2725 L 130.18713 885.2725 L 130.18713 885.2725 L 104.149704 885.2725 L 104.149704 885.2725 L 78.11228 911.30994 L 52.074852 937.34735 L 52.074852 937.34735 L 26.037426 937.34735 L 26.037426 963.38477 L 26.037426 989.4222 L 0.0 989.4222 L 0.0 989.4222 L 0.0 937.34735 L 26.037426 859.23505 L 26.037426 833.19763 L 26.037426 807.1602 L 52.074852 807.1602 L 52.074852 781.1228 L 52.074852 781.1228 L 78.11228 781.1228 L 78.11228 781.1228 L 78.11228 781.1228 L 78.11228 755.0854 L 78.11228 755.0854 L 130.18713 676.9731 Q 182.26198 624.89825 208.29941 624.89825 L 208.29941 598.8608 L 208.29941 598.8608 Q 234.33684 598.8608 234.33684 572.82336 L 234.33684 572.82336 L 234.33684 572.82336 Q 234.33684 572.82336 260.37427 572.82336 L 260.37427 546.78595 L 260.37427 546.78595 Q 286.41168 546.78595 286.41168 520.74854 L 286.41168 520.74854 L 286.41168 520.74854 Q 286.41168 520.74854 364.52396 468.67368 Q 442.63626 390.5614 442.63626 312.44913 Q 494.7111 234.33684 442.63626 260.37427 L 416.59882 260.37427 L 416.59882 234.33684 L 416.59882 208.29941 L 676.9731 156.22456 Q 937.34735 130.18713 911.30994 78.11228 Q 885.2725 52.074852 885.2725 26.037426 L 885.2725 26.037426 L 911.30994 26.037426 L 937.34735 26.037426 L 937.34735 26.037426 Q 937.34735 0.0 963.38477 0.0 z" svg:height="9.894222mm" draw:style-name="style-229" svg:viewBox="0.0 0.0 1536.2081 989.4222" svg:width="15.362082mm" svg:x="204.3938mm" svg:y="114.04393mm"/>
          <draw:path svg:d="M 364.52396 26.037426 L 416.59882 0.0 L 416.59882 0.0 Q 416.59882 0.0 442.63626 26.037426 L 442.63626 26.037426 L 442.63626 52.074852 Q 442.63626 104.149704 468.67368 156.22456 L 468.67368 234.33684 L 468.67368 260.37427 Q 494.7111 286.41168 494.7111 442.63626 L 494.7111 598.8608 L 468.67368 624.89825 Q 442.63626 650.93567 442.63626 676.9731 L 442.63626 676.9731 L 442.63626 676.9731 Q 442.63626 676.9731 416.59882 676.9731 L 416.59882 703.0105 L 390.5614 781.1228 Q 338.48654 833.19763 338.48654 859.23505 L 338.48654 885.2725 L 338.48654 885.2725 Q 338.48654 885.2725 312.44913 911.30994 L 312.44913 937.34735 L 286.41168 937.34735 Q 234.33684 937.34735 234.33684 911.30994 Q 234.33684 911.30994 130.18713 911.30994 L 52.074852 911.30994 L 52.074852 911.30994 Q 26.037426 911.30994 26.037426 885.2725 L 0.0 859.23505 L 0.0 833.19763 Q 26.037426 807.1602 78.11228 650.93567 Q 156.22456 520.74854 156.22456 364.52396 L 156.22456 260.37427 L 156.22456 234.33684 L 130.18713 234.33684 L 130.18713 208.29941 L 130.18713 182.26198 L 182.26198 182.26198 Q 234.33684 182.26198 260.37427 208.29941 Q 286.41168 260.37427 286.41168 260.37427 L 286.41168 260.37427 L 286.41168 234.33684 Q 286.41168 208.29941 312.44913 130.18713 Q 312.44913 52.074852 364.52396 26.037426 z" svg:height="9.373473mm" draw:style-name="style-230" svg:viewBox="0.0 0.0 494.7111 937.34735" svg:width="4.947111mm" svg:x="57.021965mm" svg:y="191.11472mm"/>
          <draw:path svg:d="M 598.8608 0.0 L 624.89825 0.0 L 624.89825 0.0 Q 624.89825 26.037426 650.93567 52.074852 Q 650.93567 104.149704 572.82336 104.149704 Q 494.7111 130.18713 312.44913 182.26198 Q 130.18713 234.33684 104.149704 338.48654 L 78.11228 416.59882 L 52.074852 416.59882 L 52.074852 442.63626 L 52.074852 442.63626 L 52.074852 442.63626 L 26.037426 442.63626 L 26.037426 442.63626 L 26.037426 416.59882 Q 26.037426 416.59882 0.0 416.59882 L 0.0 416.59882 L 0.0 390.5614 Q 26.037426 338.48654 26.037426 260.37427 L 26.037426 182.26198 L 182.26198 104.149704 Q 312.44913 26.037426 390.5614 26.037426 Q 494.7111 26.037426 494.7111 0.0 L 494.7111 0.0 L 546.78595 0.0 Q 598.8608 -26.037426 598.8608 0.0 z" svg:height="4.4263625mm" draw:style-name="style-231" svg:viewBox="0.0 0.0 650.93567 442.63626" svg:width="6.5093565mm" svg:x="178.87712mm" svg:y="78.8934mm"/>
          <draw:path svg:d="M 156.22456 130.18713 L 156.22456 0.0 L 182.26198 0.0 Q 208.29941 26.037426 234.33684 0.0 L 234.33684 0.0 L 260.37427 52.074852 Q 286.41168 104.149704 286.41168 130.18713 L 286.41168 156.22456 L 312.44913 208.29941 Q 338.48654 260.37427 338.48654 286.41168 L 338.48654 312.44913 L 312.44913 312.44913 Q 286.41168 312.44913 286.41168 286.41168 Q 286.41168 260.37427 234.33684 286.41168 Q 208.29941 338.48654 104.149704 338.48654 L 0.0 338.48654 L 0.0 338.48654 Q 26.037426 338.48654 26.037426 338.48654 L 26.037426 338.48654 L 78.11228 286.41168 Q 104.149704 286.41168 130.18713 260.37427 L 156.22456 260.37427 L 156.22456 130.18713 z" svg:height="3.3848655mm" draw:style-name="style-232" svg:viewBox="0.0 0.0 338.48654 338.48654" svg:width="3.3848655mm" svg:x="146.59071mm" svg:y="13.799836mm"/>
          <draw:path svg:d="M 260.37427 0.0 L 286.41168 0.0 L 286.41168 26.037426 L 312.44913 52.074852 L 312.44913 78.11228 L 312.44913 104.149704 L 338.48654 156.22456 L 338.48654 182.26198 L 338.48654 182.26198 L 364.52396 182.26198 L 364.52396 208.29941 L 364.52396 234.33684 L 338.48654 234.33684 Q 312.44913 208.29941 286.41168 208.29941 Q 260.37427 208.29941 182.26198 286.41168 Q 104.149704 364.52396 104.149704 390.5614 L 104.149704 416.59882 L 52.074852 416.59882 Q 26.037426 416.59882 26.037426 364.52396 Q 52.074852 338.48654 78.11228 312.44913 Q 104.149704 312.44913 78.11228 260.37427 Q 52.074852 208.29941 26.037426 208.29941 L 0.0 208.29941 L 130.18713 104.149704 Q 260.37427 0.0 260.37427 0.0 z" svg:height="4.1659884mm" draw:style-name="style-233" svg:viewBox="0.0 0.0 364.52396 416.59882" svg:width="3.6452396mm" svg:x="214.02765mm" svg:y="125.5004mm"/>
          <draw:path svg:d="M 494.7111 0.0 L 494.7111 0.0 L 520.74854 0.0 Q 546.78595 0.0 520.74854 26.037426 Q 494.7111 52.074852 442.63626 104.149704 L 364.52396 130.18713 L 364.52396 156.22456 L 390.5614 182.26198 L 390.5614 182.26198 L 390.5614 182.26198 L 390.5614 208.29941 Q 364.52396 208.29941 364.52396 234.33684 L 364.52396 234.33684 L 338.48654 234.33684 Q 312.44913 208.29941 260.37427 234.33684 Q 208.29941 260.37427 182.26198 286.41168 Q 156.22456 338.48654 208.29941 364.52396 L 260.37427 364.52396 L 286.41168 390.5614 Q 286.41168 416.59882 260.37427 416.59882 L 234.33684 416.59882 L 234.33684 416.59882 Q 208.29941 416.59882 130.18713 416.59882 Q 78.11228 416.59882 52.074852 416.59882 L 26.037426 390.5614 L 26.037426 364.52396 L 26.037426 364.52396 L 0.0 338.48654 Q -26.037426 312.44913 26.037426 208.29941 L 52.074852 130.18713 L 52.074852 130.18713 L 78.11228 130.18713 L 78.11228 130.18713 L 78.11228 104.149704 L 104.149704 104.149704 L 130.18713 104.149704 L 156.22456 78.11228 Q 182.26198 52.074852 182.26198 52.074852 L 208.29941 52.074852 L 338.48654 26.037426 Q 468.67368 0.0 494.7111 0.0 z" svg:height="4.1659884mm" draw:style-name="style-234" svg:viewBox="0.0 0.0 520.74854 416.59882" svg:width="5.207485mm" svg:x="153.36044mm" svg:y="83.840515mm"/>
          <draw:path svg:d="M 624.89825 0.0 L 729.0479 0.0 L 729.0479 0.0 Q 729.0479 26.037426 755.0854 26.037426 L 781.1228 26.037426 L 781.1228 26.037426 Q 781.1228 26.037426 781.1228 286.41168 Q 781.1228 520.74854 703.0105 546.78595 L 624.89825 546.78595 L 624.89825 598.8608 Q 598.8608 624.89825 650.93567 624.89825 L 703.0105 624.89825 L 703.0105 650.93567 L 703.0105 650.93567 L 676.9731 650.93567 L 676.9731 650.93567 L 676.9731 676.9731 L 676.9731 676.9731 L 676.9731 676.9731 L 650.93567 703.0105 L 624.89825 703.0105 Q 598.8608 703.0105 598.8608 859.23505 Q 624.89825 989.4222 598.8608 1015.45966 L 572.82336 1067.5344 L 572.82336 1067.5344 L 572.82336 1067.5344 L 494.7111 1093.5719 L 416.59882 1119.6094 L 416.59882 1119.6094 L 416.59882 1119.6094 L 390.5614 1145.6467 L 390.5614 1171.6842 L 390.5614 1171.6842 L 364.52396 1171.6842 L 364.52396 1119.6094 L 364.52396 1093.5719 L 364.52396 1067.5344 L 364.52396 1067.5344 L 364.52396 1067.5344 L 364.52396 1067.5344 L 364.52396 1041.4971 L 364.52396 1041.4971 L 338.48654 1015.45966 Q 312.44913 963.38477 312.44913 807.1602 Q 312.44913 676.9731 260.37427 650.93567 Q 234.33684 650.93567 208.29941 572.82336 L 208.29941 520.74854 L 156.22456 520.74854 Q 78.11228 546.78595 52.074852 546.78595 L 0.0 546.78595 L 0.0 546.78595 L 0.0 546.78595 L 0.0 520.74854 L 0.0 520.74854 L 26.037426 520.74854 L 26.037426 494.7111 L 26.037426 494.7111 Q 52.074852 494.7111 26.037426 260.37427 L 26.037426 26.037426 L 260.37427 26.037426 Q 520.74854 26.037426 624.89825 0.0 z" svg:height="11.716842mm" draw:style-name="style-235" svg:viewBox="0.0 0.0 781.1228 1171.6842" svg:width="7.811228mm" svg:x="111.96093mm" svg:y="22.652561mm"/>
          <draw:path svg:d="M 390.5614 182.26198 L 390.5614 182.26198 L 416.59882 182.26198 L 416.59882 182.26198 L 416.59882 208.29941 Q 416.59882 208.29941 390.5614 208.29941 L 390.5614 234.33684 L 390.5614 234.33684 Q 364.52396 234.33684 364.52396 260.37427 L 364.52396 260.37427 L 364.52396 260.37427 Q 364.52396 260.37427 338.48654 260.37427 L 338.48654 286.41168 L 312.44913 312.44913 Q 312.44913 312.44913 286.41168 312.44913 L 286.41168 312.44913 L 286.41168 338.48654 L 260.37427 338.48654 L 260.37427 364.52396 L 260.37427 390.5614 L 286.41168 390.5614 L 286.41168 416.59882 L 286.41168 416.59882 L 260.37427 416.59882 L 260.37427 442.63626 L 260.37427 468.67368 L 260.37427 468.67368 Q 260.37427 468.67368 260.37427 494.7111 L 234.33684 494.7111 L 208.29941 494.7111 L 208.29941 494.7111 L 208.29941 468.67368 Q 208.29941 442.63626 182.26198 416.59882 Q 156.22456 416.59882 104.149704 364.52396 L 52.074852 312.44913 L 52.074852 286.41168 L 52.074852 286.41168 L 26.037426 260.37427 L 0.0 208.29941 L 0.0 156.22456 Q 0.0 130.18713 0.0 52.074852 L 0.0 0.0 L 26.037426 0.0 Q 52.074852 -26.037426 130.18713 130.18713 Q 208.29941 312.44913 260.37427 260.37427 Q 312.44913 234.33684 364.52396 208.29941 Q 364.52396 182.26198 390.5614 182.26198 z" svg:height="4.947111mm" draw:style-name="style-236" svg:viewBox="0.0 0.0 416.59882 494.7111" svg:width="4.1659884mm" svg:x="89.048mm" svg:y="134.87387mm"/>
          <draw:path svg:d="M 859.23505 0.0 L 885.2725 0.0 L 885.2725 0.0 L 885.2725 26.037426 L 859.23505 26.037426 L 833.19763 26.037426 L 833.19763 78.11228 L 859.23505 130.18713 L 859.23505 130.18713 L 859.23505 130.18713 L 859.23505 156.22456 L 859.23505 156.22456 L 885.2725 156.22456 L 885.2725 182.26198 L 911.30994 182.26198 L 937.34735 182.26198 L 937.34735 208.29941 L 963.38477 208.29941 L 963.38477 208.29941 L 963.38477 234.33684 L 1067.5344 234.33684 Q 1171.6842 234.33684 1197.7216 260.37427 L 1223.759 260.37427 L 1223.759 260.37427 Q 1223.759 286.41168 1119.6094 286.41168 Q 1041.4971 286.41168 911.30994 364.52396 L 755.0854 442.63626 L 755.0854 520.74854 Q 755.0854 598.8608 729.0479 650.93567 L 729.0479 676.9731 L 729.0479 703.0105 Q 703.0105 755.0854 598.8608 807.1602 L 468.67368 859.23505 L 442.63626 885.2725 L 416.59882 911.30994 L 416.59882 911.30994 L 390.5614 911.30994 L 390.5614 911.30994 L 390.5614 911.30994 L 390.5614 937.34735 L 390.5614 937.34735 L 364.52396 937.34735 L 364.52396 937.34735 L 364.52396 911.30994 Q 364.52396 885.2725 338.48654 885.2725 Q 286.41168 885.2725 286.41168 859.23505 Q 286.41168 833.19763 234.33684 807.1602 L 208.29941 807.1602 L 208.29941 807.1602 Q 208.29941 807.1602 208.29941 729.0479 Q 182.26198 650.93567 130.18713 624.89825 L 52.074852 598.8608 L 26.037426 572.82336 L 0.0 572.82336 L 0.0 546.78595 L 0.0 494.7111 L 0.0 494.7111 L 26.037426 494.7111 L 26.037426 494.7111 L 26.037426 468.67368 L 26.037426 468.67368 L 26.037426 468.67368 L 52.074852 442.63626 L 52.074852 442.63626 L 234.33684 364.52396 Q 390.5614 286.41168 416.59882 234.33684 Q 442.63626 182.26198 442.63626 182.26198 L 442.63626 156.22456 L 598.8608 130.18713 Q 729.0479 78.11228 755.0854 52.074852 Q 807.1602 26.037426 859.23505 0.0 z" svg:height="9.373473mm" draw:style-name="style-237" svg:viewBox="0.0 0.0 1223.759 937.34735" svg:width="12.237591mm" svg:x="171.58664mm" svg:y="76.28966mm"/>
          <draw:path svg:d="M 0.0 78.11228 L 26.037426 0.0 L 156.22456 52.074852 Q 260.37427 130.18713 286.41168 156.22456 L 286.41168 156.22456 L 260.37427 156.22456 Q 208.29941 156.22456 208.29941 208.29941 Q 208.29941 286.41168 156.22456 260.37427 L 78.11228 260.37427 L 78.11228 234.33684 L 52.074852 234.33684 L 52.074852 234.33684 L 52.074852 234.33684 L 52.074852 234.33684 Q 26.037426 208.29941 0.0 182.26198 Q -52.074852 156.22456 0.0 78.11228 z" svg:height="2.6037426mm" draw:style-name="style-238" svg:viewBox="0.0 0.0 286.41168 260.37427" svg:width="2.864117mm" svg:x="195.80145mm" svg:y="149.45483mm"/>
          <draw:path svg:d="M 312.44913 26.037426 L 312.44913 26.037426 L 312.44913 338.48654 Q 286.41168 676.9731 286.41168 859.23505 Q 234.33684 1067.5344 286.41168 1145.6467 Q 286.41168 1223.759 312.44913 1223.759 L 312.44913 1249.7965 L 234.33684 1249.7965 L 130.18713 1249.7965 L 130.18713 1275.8339 L 130.18713 1301.8713 L 130.18713 1301.8713 L 130.18713 1301.8713 L 104.149704 1171.6842 Q 78.11228 1067.5344 52.074852 911.30994 Q 26.037426 755.0854 0.0 494.7111 Q -26.037426 260.37427 26.037426 182.26198 L 78.11228 104.149704 L 78.11228 78.11228 Q 78.11228 52.074852 104.149704 52.074852 L 104.149704 52.074852 L 130.18713 52.074852 Q 182.26198 26.037426 234.33684 0.0 Q 286.41168 -26.037426 286.41168 0.0 Q 286.41168 26.037426 312.44913 26.037426 z" svg:height="13.018713mm" draw:style-name="style-239" svg:viewBox="0.0 0.0 312.44913 1301.8713" svg:width="3.1244912mm" svg:x="20.048819mm" svg:y="32.026035mm"/>
          <draw:path svg:d="M 494.7111 0.0 L 494.7111 0.0 L 520.74854 52.074852 Q 520.74854 104.149704 546.78595 104.149704 Q 572.82336 104.149704 572.82336 130.18713 L 572.82336 130.18713 L 520.74854 130.18713 L 494.7111 156.22456 L 494.7111 156.22456 Q 468.67368 156.22456 442.63626 234.33684 L 390.5614 312.44913 L 338.48654 312.44913 Q 286.41168 312.44913 182.26198 364.52396 L 78.11228 390.5614 L 52.074852 390.5614 L 0.0 390.5614 L 0.0 390.5614 L 0.0 364.52396 L 104.149704 338.48654 Q 208.29941 286.41168 286.41168 260.37427 Q 364.52396 208.29941 364.52396 156.22456 Q 390.5614 104.149704 416.59882 104.149704 L 416.59882 104.149704 L 416.59882 104.149704 Q 416.59882 104.149704 442.63626 104.149704 L 442.63626 78.11228 L 468.67368 52.074852 Q 468.67368 0.0 494.7111 0.0 z" svg:height="3.905614mm" draw:style-name="style-240" svg:viewBox="0.0 0.0 572.82336 390.5614" svg:width="5.728234mm" svg:x="234.85759mm" svg:y="136.43611mm"/>
          <draw:path svg:d="M 234.33684 26.037426 L 234.33684 0.0 L 260.37427 26.037426 Q 286.41168 26.037426 338.48654 52.074852 L 416.59882 52.074852 L 416.59882 78.11228 L 416.59882 104.149704 L 390.5614 104.149704 Q 364.52396 78.11228 338.48654 78.11228 Q 312.44913 78.11228 286.41168 156.22456 Q 234.33684 208.29941 286.41168 234.33684 L 312.44913 234.33684 L 312.44913 260.37427 L 338.48654 260.37427 L 338.48654 260.37427 L 338.48654 286.41168 L 364.52396 286.41168 L 390.5614 286.41168 L 390.5614 312.44913 L 390.5614 312.44913 L 390.5614 364.52396 Q 390.5614 390.5614 390.5614 416.59882 L 390.5614 416.59882 L 364.52396 416.59882 Q 338.48654 390.5614 338.48654 390.5614 Q 312.44913 390.5614 234.33684 364.52396 L 130.18713 364.52396 L 78.11228 364.52396 L 26.037426 364.52396 L 26.037426 364.52396 Q 26.037426 338.48654 78.11228 338.48654 Q 104.149704 338.48654 52.074852 260.37427 L 26.037426 208.29941 L 0.0 208.29941 L 0.0 208.29941 L 0.0 182.26198 L 0.0 182.26198 L 26.037426 182.26198 Q 78.11228 182.26198 78.11228 130.18713 Q 78.11228 104.149704 156.22456 130.18713 Q 234.33684 130.18713 234.33684 78.11228 Q 234.33684 52.074852 234.33684 26.037426 z" svg:height="4.1659884mm" draw:style-name="style-241" svg:viewBox="0.0 0.0 416.59882 416.59882" svg:width="4.1659884mm" svg:x="224.18224mm" svg:y="145.02846mm"/>
          <draw:path svg:d="M 312.44913 0.0 L 312.44913 0.0 L 468.67368 52.074852 Q 624.89825 104.149704 624.89825 104.149704 Q 624.89825 156.22456 729.0479 156.22456 Q 833.19763 208.29941 833.19763 208.29941 L 859.23505 208.29941 L 807.1602 208.29941 Q 755.0854 234.33684 755.0854 260.37427 Q 755.0854 286.41168 781.1228 286.41168 Q 807.1602 312.44913 807.1602 312.44913 L 807.1602 312.44913 L 676.9731 312.44913 L 572.82336 312.44913 L 572.82336 312.44913 Q 572.82336 312.44913 416.59882 312.44913 L 260.37427 338.48654 L 260.37427 312.44913 Q 260.37427 312.44913 208.29941 286.41168 L 156.22456 260.37427 L 104.149704 260.37427 L 78.11228 260.37427 L 52.074852 234.33684 L 0.0 208.29941 L 0.0 208.29941 L 0.0 208.29941 L 26.037426 156.22456 L 52.074852 130.18713 L 52.074852 130.18713 L 52.074852 104.149704 L 52.074852 104.149704 L 52.074852 104.149704 L 52.074852 78.11228 L 52.074852 52.074852 L 52.074852 52.074852 L 52.074852 52.074852 L 182.26198 26.037426 Q 312.44913 0.0 312.44913 0.0 z" svg:height="3.3848655mm" draw:style-name="style-242" svg:viewBox="0.0 0.0 859.23505 338.48654" svg:width="8.592351mm" svg:x="239.54433mm" svg:y="166.63953mm"/>
          <draw:path svg:d="M 182.26198 0.0 L 234.33684 0.0 L 234.33684 0.0 Q 260.37427 0.0 260.37427 26.037426 L 260.37427 52.074852 L 286.41168 156.22456 Q 312.44913 260.37427 260.37427 312.44913 Q 208.29941 364.52396 208.29941 364.52396 L 208.29941 364.52396 L 208.29941 364.52396 Q 182.26198 390.5614 182.26198 390.5614 L 182.26198 390.5614 L 156.22456 390.5614 Q 104.149704 390.5614 52.074852 338.48654 L 0.0 312.44913 L 0.0 312.44913 Q 0.0 312.44913 26.037426 286.41168 L 26.037426 286.41168 L 26.037426 286.41168 Q 26.037426 286.41168 52.074852 182.26198 L 104.149704 78.11228 L 104.149704 26.037426 Q 130.18713 0.0 182.26198 0.0 z" svg:height="3.905614mm" draw:style-name="style-243" svg:viewBox="0.0 0.0 286.41168 390.5614" svg:width="2.864117mm" svg:x="210.90315mm" svg:y="98.161095mm"/>
          <draw:path svg:d="M 0.0 52.074852 L 0.0 0.0 L 234.33684 52.074852 Q 468.67368 104.149704 807.1602 260.37427 Q 1145.6467 416.59882 1301.8713 520.74854 Q 1458.0958 598.8608 1458.0958 598.8608 L 1458.0958 624.89825 L 1458.0958 624.89825 L 1458.0958 624.89825 L 1484.1333 650.93567 L 1484.1333 676.9731 L 1484.1333 676.9731 L 1458.0958 703.0105 L 1458.0958 703.0105 L 1458.0958 676.9731 L 1432.0585 676.9731 L 1406.021 676.9731 L 1353.9462 676.9731 L 1275.8339 676.9731 L 1275.8339 676.9731 L 1249.7965 676.9731 L 1249.7965 676.9731 L 1249.7965 676.9731 L 1249.7965 676.9731 Q 1223.759 676.9731 937.34735 572.82336 Q 624.89825 468.67368 364.52396 312.44913 L 130.18713 182.26198 L 130.18713 156.22456 L 104.149704 156.22456 L 104.149704 156.22456 Q 104.149704 156.22456 52.074852 104.149704 Q -26.037426 78.11228 0.0 52.074852 z" svg:height="7.030105mm" draw:style-name="style-244" svg:viewBox="0.0 0.0 1484.1333 703.0105" svg:width="14.841333mm" svg:x="289.5362mm" svg:y="70.8218mm"/>
          <draw:path svg:d="M 156.22456 0.0 Q 286.41168 0.0 260.37427 52.074852 Q 260.37427 104.149704 156.22456 104.149704 Q 26.037426 104.149704 0.0 78.11228 Q 0.0 26.037426 156.22456 0.0 z" svg:height="1.0414971mm" draw:style-name="style-245" svg:viewBox="0.0 0.0 260.37427 104.149704" svg:width="2.6037426mm" svg:x="199.96744mm" svg:y="30.203415mm"/>
          <draw:path svg:d="M 52.074852 26.037426 L 52.074852 26.037426 L 104.149704 0.0 L 156.22456 0.0 L 208.29941 0.0 L 234.33684 26.037426 L 234.33684 26.037426 L 260.37427 26.037426 L 260.37427 26.037426 L 260.37427 52.074852 L 234.33684 104.149704 L 234.33684 156.22456 L 208.29941 156.22456 Q 208.29941 182.26198 208.29941 182.26198 L 208.29941 182.26198 L 182.26198 182.26198 Q 156.22456 182.26198 156.22456 208.29941 L 130.18713 208.29941 L 130.18713 208.29941 Q 130.18713 182.26198 52.074852 182.26198 Q 0.0 182.26198 0.0 130.18713 L 26.037426 52.074852 L 26.037426 26.037426 Q 52.074852 26.037426 52.074852 26.037426 z" svg:height="2.0829942mm" draw:style-name="style-246" svg:viewBox="0.0 0.0 260.37427 208.29941" svg:width="2.6037426mm" svg:x="232.25385mm" svg:y="147.11147mm"/>
          <draw:path svg:d="M 26.037426 0.0 L 26.037426 0.0 L 52.074852 26.037426 Q 104.149704 52.074852 156.22456 26.037426 Q 182.26198 0.0 182.26198 52.074852 Q 208.29941 78.11228 208.29941 78.11228 L 208.29941 78.11228 L 312.44913 208.29941 Q 390.5614 364.52396 416.59882 364.52396 Q 468.67368 364.52396 468.67368 338.48654 L 468.67368 312.44913 L 442.63626 312.44913 Q 442.63626 312.44913 468.67368 286.41168 L 494.7111 260.37427 L 520.74854 234.33684 Q 546.78595 208.29941 624.89825 182.26198 Q 729.0479 182.26198 703.0105 260.37427 Q 676.9731 364.52396 676.9731 364.52396 Q 650.93567 364.52396 676.9731 390.5614 L 676.9731 390.5614 L 624.89825 572.82336 Q 572.82336 729.0479 572.82336 833.19763 Q 572.82336 911.30994 598.8608 937.34735 Q 624.89825 989.4222 624.89825 1015.45966 L 624.89825 1041.4971 L 650.93567 1041.4971 L 676.9731 1041.4971 L 676.9731 1067.5344 L 676.9731 1067.5344 L 703.0105 1067.5344 L 703.0105 1093.5719 L 703.0105 1093.5719 L 729.0479 1093.5719 L 729.0479 1093.5719 L 729.0479 1093.5719 L 729.0479 1119.6094 L 729.0479 1119.6094 L 755.0854 1145.6467 L 755.0854 1171.6842 L 729.0479 1171.6842 L 703.0105 1145.6467 L 703.0105 1145.6467 L 676.9731 1145.6467 L 676.9731 1145.6467 L 676.9731 1145.6467 L 676.9731 1119.6094 L 676.9731 1119.6094 L 650.93567 1119.6094 L 650.93567 1093.5719 L 650.93567 1093.5719 L 624.89825 1093.5719 L 624.89825 1093.5719 L 624.89825 1093.5719 L 624.89825 1067.5344 L 624.89825 1067.5344 L 598.8608 1067.5344 L 598.8608 1041.4971 L 598.8608 1041.4971 L 572.82336 1041.4971 L 572.82336 1041.4971 L 572.82336 1041.4971 L 520.74854 1015.45966 Q 494.7111 989.4222 364.52396 911.30994 Q 234.33684 833.19763 234.33684 781.1228 Q 234.33684 755.0854 156.22456 755.0854 Q 78.11228 729.0479 104.149704 781.1228 L 104.149704 807.1602 L 104.149704 807.1602 L 78.11228 781.1228 L 78.11228 781.1228 L 52.074852 781.1228 L 52.074852 781.1228 L 52.074852 781.1228 L 52.074852 755.0854 L 52.074852 755.0854 L 26.037426 755.0854 L 26.037426 729.0479 L 26.037426 729.0479 L 26.037426 729.0479 L 26.037426 676.9731 L 0.0 624.89825 L 0.0 624.89825 L 0.0 624.89825 L 26.037426 624.89825 L 52.074852 624.89825 L 52.074852 624.89825 L 52.074852 624.89825 L 78.11228 624.89825 L 78.11228 624.89825 L 78.11228 598.8608 L 104.149704 598.8608 L 104.149704 572.82336 L 104.149704 546.78595 L 104.149704 520.74854 Q 104.149704 494.7111 104.149704 442.63626 Q 130.18713 390.5614 104.149704 390.5614 Q 78.11228 390.5614 52.074852 234.33684 L 0.0 78.11228 L 0.0 78.11228 Q 0.0 78.11228 0.0 52.074852 L 0.0 52.074852 L 0.0 26.037426 Q 0.0 0.0 26.037426 0.0 z" svg:height="11.716842mm" draw:style-name="style-247" svg:viewBox="0.0 0.0 755.0854 1171.6842" svg:width="7.5508537mm" svg:x="67.17656mm" svg:y="57.282337mm"/>
          <draw:path svg:d="M 468.67368 0.0 L 468.67368 0.0 L 494.7111 0.0 Q 520.74854 0.0 546.78595 26.037426 L 572.82336 26.037426 L 572.82336 26.037426 Q 572.82336 52.074852 598.8608 52.074852 L 598.8608 52.074852 L 572.82336 78.11228 Q 546.78595 104.149704 546.78595 130.18713 Q 546.78595 156.22456 598.8608 182.26198 Q 650.93567 208.29941 650.93567 182.26198 Q 650.93567 156.22456 676.9731 156.22456 Q 703.0105 130.18713 676.9731 130.18713 Q 676.9731 104.149704 676.9731 104.149704 L 676.9731 104.149704 L 703.0105 104.149704 L 755.0854 104.149704 L 755.0854 104.149704 L 781.1228 104.149704 L 781.1228 130.18713 Q 755.0854 156.22456 755.0854 182.26198 L 755.0854 208.29941 L 703.0105 208.29941 Q 676.9731 208.29941 676.9731 260.37427 Q 703.0105 286.41168 624.89825 286.41168 Q 546.78595 286.41168 546.78595 364.52396 L 520.74854 468.67368 L 520.74854 468.67368 L 520.74854 494.7111 L 494.7111 494.7111 Q 468.67368 468.67368 338.48654 468.67368 Q 208.29941 468.67368 208.29941 546.78595 L 208.29941 624.89825 L 208.29941 624.89825 L 208.29941 650.93567 L 182.26198 650.93567 L 182.26198 624.89825 L 182.26198 624.89825 L 182.26198 624.89825 L 182.26198 624.89825 Q 156.22456 624.89825 156.22456 598.8608 L 156.22456 598.8608 L 156.22456 572.82336 Q 130.18713 572.82336 130.18713 572.82336 L 130.18713 572.82336 L 130.18713 572.82336 Q 130.18713 546.78595 104.149704 546.78595 L 104.149704 546.78595 L 104.149704 520.74854 L 104.149704 494.7111 L 78.11228 494.7111 Q 78.11228 468.67368 78.11228 468.67368 L 78.11228 468.67368 L 52.074852 468.67368 L 26.037426 468.67368 L 26.037426 442.63626 L 26.037426 442.63626 L 0.0 416.59882 L 0.0 364.52396 L 0.0 364.52396 L 26.037426 364.52396 L 26.037426 364.52396 L 26.037426 364.52396 L 26.037426 390.5614 L 52.074852 390.5614 L 52.074852 390.5614 L 52.074852 416.59882 L 52.074852 416.59882 L 78.11228 416.59882 L 130.18713 442.63626 Q 182.26198 468.67368 260.37427 390.5614 Q 338.48654 312.44913 338.48654 260.37427 Q 390.5614 208.29941 390.5614 156.22456 L 390.5614 104.149704 L 416.59882 52.074852 Q 442.63626 26.037426 468.67368 0.0 z" svg:height="6.5093565mm" draw:style-name="style-248" svg:viewBox="0.0 0.0 781.1228 650.93567" svg:width="7.811228mm" svg:x="218.97476mm" svg:y="142.16435mm"/>
          <draw:path svg:d="M 286.41168 0.0 L 364.52396 0.0 L 364.52396 26.037426 Q 364.52396 52.074852 364.52396 130.18713 Q 338.48654 182.26198 338.48654 208.29941 L 338.48654 234.33684 L 416.59882 260.37427 Q 494.7111 260.37427 442.63626 338.48654 Q 390.5614 416.59882 416.59882 416.59882 Q 416.59882 416.59882 442.63626 442.63626 L 442.63626 442.63626 L 442.63626 468.67368 Q 442.63626 520.74854 494.7111 520.74854 Q 546.78595 520.74854 546.78595 546.78595 L 572.82336 546.78595 L 572.82336 572.82336 Q 572.82336 598.8608 546.78595 598.8608 L 494.7111 598.8608 L 494.7111 572.82336 Q 494.7111 572.82336 468.67368 572.82336 L 468.67368 572.82336 L 442.63626 572.82336 Q 390.5614 572.82336 234.33684 416.59882 Q 78.11228 286.41168 78.11228 286.41168 L 26.037426 286.41168 L 26.037426 286.41168 L 26.037426 286.41168 L 26.037426 260.37427 L 26.037426 234.33684 L 26.037426 208.29941 L 26.037426 208.29941 L 26.037426 208.29941 L 26.037426 208.29941 L 26.037426 182.26198 L 26.037426 182.26198 L 0.0 182.26198 L 0.0 156.22456 L 0.0 156.22456 L 26.037426 156.22456 L 26.037426 156.22456 L 26.037426 156.22456 L 26.037426 130.18713 L 26.037426 130.18713 L 52.074852 130.18713 L 52.074852 104.149704 L 78.11228 130.18713 Q 78.11228 130.18713 104.149704 104.149704 Q 104.149704 52.074852 156.22456 26.037426 Q 208.29941 0.0 286.41168 0.0 z" svg:height="5.988608mm" draw:style-name="style-249" svg:viewBox="0.0 0.0 572.82336 598.8608" svg:width="5.728234mm" svg:x="142.94547mm" svg:y="126.54189mm"/>
          <draw:path svg:d="M 364.52396 0.0 L 390.5614 0.0 L 390.5614 0.0 L 390.5614 26.037426 L 364.52396 52.074852 L 364.52396 78.11228 L 390.5614 78.11228 L 442.63626 104.149704 L 442.63626 104.149704 L 442.63626 104.149704 L 416.59882 104.149704 L 416.59882 104.149704 L 416.59882 130.18713 L 390.5614 130.18713 L 390.5614 130.18713 L 390.5614 156.22456 L 390.5614 156.22456 L 390.5614 156.22456 L 390.5614 156.22456 Q 364.52396 156.22456 286.41168 208.29941 L 208.29941 260.37427 L 208.29941 286.41168 L 182.26198 286.41168 L 182.26198 286.41168 L 182.26198 286.41168 L 156.22456 286.41168 Q 130.18713 312.44913 78.11228 364.52396 Q 26.037426 416.59882 0.0 390.5614 Q -26.037426 364.52396 104.149704 234.33684 Q 234.33684 78.11228 234.33684 52.074852 L 208.29941 52.074852 L 286.41168 26.037426 Q 338.48654 0.0 364.52396 0.0 z" svg:height="3.905614mm" draw:style-name="style-250" svg:viewBox="0.0 0.0 442.63626 390.5614" svg:width="4.4263625mm" svg:x="214.28802mm" svg:y="119.77216mm"/>
          <draw:path svg:d="M 130.18713 26.037426 L 208.29941 0.0 L 234.33684 0.0 Q 260.37427 26.037426 260.37427 26.037426 Q 260.37427 52.074852 182.26198 52.074852 L 104.149704 78.11228 L 104.149704 78.11228 L 104.149704 78.11228 L 104.149704 104.149704 L 104.149704 130.18713 L 104.149704 156.22456 L 104.149704 182.26198 L 156.22456 182.26198 Q 182.26198 182.26198 208.29941 182.26198 L 234.33684 182.26198 L 234.33684 182.26198 L 260.37427 182.26198 L 260.37427 182.26198 L 260.37427 182.26198 L 260.37427 208.29941 L 260.37427 208.29941 L 286.41168 234.33684 L 286.41168 260.37427 L 208.29941 260.37427 L 104.149704 260.37427 L 104.149704 338.48654 L 104.149704 416.59882 L 156.22456 416.59882 L 182.26198 442.63626 L 312.44913 442.63626 Q 468.67368 442.63626 494.7111 416.59882 L 520.74854 416.59882 L 520.74854 416.59882 L 520.74854 442.63626 L 546.78595 442.63626 L 572.82336 442.63626 L 572.82336 468.67368 L 572.82336 468.67368 L 572.82336 494.7111 L 572.82336 494.7111 L 572.82336 520.74854 L 572.82336 546.78595 L 546.78595 546.78595 L 520.74854 546.78595 L 442.63626 546.78595 L 364.52396 546.78595 L 208.29941 546.78595 L 26.037426 546.78595 L 0.0 546.78595 Q -26.037426 546.78595 0.0 286.41168 Q 52.074852 26.037426 130.18713 26.037426 z" svg:height="5.4678597mm" draw:style-name="style-251" svg:viewBox="0.0 0.0 572.82336 546.78595" svg:width="5.728234mm" svg:x="301.5134mm" svg:y="189.29208mm"/>
          <draw:path svg:d="M 208.29941 26.037426 L 208.29941 26.037426 L 260.37427 26.037426 Q 338.48654 52.074852 364.52396 52.074852 L 390.5614 52.074852 L 390.5614 78.11228 Q 390.5614 104.149704 416.59882 156.22456 Q 468.67368 156.22456 494.7111 182.26198 L 520.74854 208.29941 L 520.74854 208.29941 L 520.74854 208.29941 L 546.78595 208.29941 L 546.78595 208.29941 L 650.93567 286.41168 Q 755.0854 364.52396 755.0854 390.5614 Q 755.0854 416.59882 937.34735 494.7111 Q 1093.5719 572.82336 1093.5719 598.8608 L 1119.6094 598.8608 L 1171.6842 624.89825 Q 1197.7216 650.93567 1223.759 650.93567 L 1223.759 676.9731 L 1432.0585 781.1228 Q 1640.3579 885.2725 1666.3953 911.30994 L 1666.3953 911.30994 L 1666.3953 911.30994 L 1666.3953 937.34735 L 1666.3953 937.34735 L 1692.4327 937.34735 L 1692.4327 937.34735 L 1692.4327 937.34735 L 1718.4701 963.38477 L 1718.4701 963.38477 L 1718.4701 963.38477 L 1718.4701 989.4222 L 1718.4701 989.4222 L 1744.5076 989.4222 L 1744.5076 989.4222 L 1744.5076 989.4222 L 1770.545 1015.45966 L 1770.545 1015.45966 L 1770.545 1015.45966 L 1770.545 1041.4971 L 1770.545 1041.4971 L 1796.5824 1041.4971 L 1796.5824 1041.4971 L 1796.5824 1067.5344 L 1796.5824 1093.5719 L 1796.5824 1093.5719 L 1666.3953 1093.5719 L 1562.2456 1093.5719 L 1510.1708 1093.5719 Q 1458.0958 1093.5719 1353.9462 1041.4971 Q 1249.7965 989.4222 1171.6842 963.38477 L 1093.5719 963.38477 L 1093.5719 963.38477 L 1093.5719 963.38477 L 1067.5344 937.34735 Q 1041.4971 911.30994 1041.4971 885.2725 Q 1041.4971 859.23505 755.0854 624.89825 L 494.7111 416.59882 L 494.7111 416.59882 Q 468.67368 390.5614 468.67368 390.5614 L 468.67368 390.5614 L 468.67368 390.5614 Q 442.63626 364.52396 312.44913 260.37427 L 156.22456 156.22456 L 156.22456 156.22456 L 156.22456 156.22456 L 130.18713 156.22456 Q 130.18713 156.22456 78.11228 78.11228 L 0.0 0.0 L 26.037426 0.0 Q 52.074852 0.0 104.149704 0.0 Q 182.26198 0.0 208.29941 26.037426 z" svg:height="10.9357195mm" draw:style-name="style-252" svg:viewBox="0.0 0.0 1796.5824 1093.5719" svg:width="17.965824mm" svg:x="116.64767mm" svg:y="57.282337mm"/>
          <draw:path svg:d="M 572.82336 0.0 L 624.89825 0.0 L 703.0105 0.0 Q 755.0854 0.0 859.23505 26.037426 L 963.38477 26.037426 L 963.38477 52.074852 L 963.38477 78.11228 L 807.1602 78.11228 L 676.9731 78.11228 L 650.93567 78.11228 Q 598.8608 104.149704 546.78595 130.18713 Q 520.74854 156.22456 390.5614 208.29941 L 234.33684 234.33684 L 234.33684 234.33684 L 234.33684 208.29941 L 130.18713 208.29941 L 52.074852 208.29941 L 52.074852 208.29941 L 52.074852 208.29941 L 26.037426 182.26198 L 0.0 182.26198 L 0.0 182.26198 L 0.0 156.22456 L 52.074852 156.22456 L 104.149704 156.22456 L 130.18713 130.18713 L 156.22456 104.149704 L 338.48654 78.11228 Q 494.7111 52.074852 494.7111 26.037426 Q 520.74854 0.0 572.82336 0.0 z" svg:height="2.3433683mm" draw:style-name="style-253" svg:viewBox="0.0 0.0 963.38477 234.33684" svg:width="9.633848mm" svg:x="173.66963mm" svg:y="75.50854mm"/>
          <draw:path svg:d="M 26.037426 0.0 L 26.037426 0.0 L 26.037426 0.0 L 26.037426 26.037426 L 26.037426 26.037426 L 26.037426 26.037426 L 52.074852 26.037426 L 52.074852 26.037426 L 78.11228 52.074852 L 130.18713 78.11228 L 130.18713 78.11228 L 130.18713 78.11228 L 104.149704 78.11228 L 104.149704 78.11228 L 182.26198 78.11228 Q 260.37427 78.11228 286.41168 78.11228 Q 286.41168 78.11228 312.44913 52.074852 Q 312.44913 26.037426 338.48654 26.037426 L 364.52396 26.037426 L 338.48654 130.18713 Q 286.41168 208.29941 312.44913 208.29941 Q 312.44913 234.33684 312.44913 234.33684 L 338.48654 234.33684 L 338.48654 312.44913 L 338.48654 390.5614 L 338.48654 390.5614 Q 312.44913 390.5614 286.41168 364.52396 L 286.41168 364.52396 L 286.41168 338.48654 Q 260.37427 286.41168 260.37427 312.44913 Q 234.33684 312.44913 234.33684 390.5614 L 234.33684 468.67368 L 208.29941 468.67368 L 208.29941 468.67368 L 208.29941 442.63626 L 182.26198 390.5614 L 182.26198 364.52396 Q 182.26198 338.48654 156.22456 286.41168 Q 130.18713 260.37427 104.149704 234.33684 L 78.11228 234.33684 L 78.11228 208.29941 L 78.11228 208.29941 L 52.074852 208.29941 Q 52.074852 182.26198 26.037426 156.22456 L 0.0 130.18713 L 0.0 78.11228 Q 26.037426 0.0 26.037426 0.0 z" svg:height="4.6867366mm" draw:style-name="style-254" svg:viewBox="0.0 0.0 364.52396 468.67368" svg:width="3.6452396mm" svg:x="135.655mm" svg:y="86.70463mm"/>
          <draw:path svg:d="M 0.0 0.0 L 26.037426 0.0 L 130.18713 0.0 Q 208.29941 0.0 208.29941 26.037426 Q 234.33684 52.074852 234.33684 78.11228 L 234.33684 78.11228 L 234.33684 78.11228 Q 234.33684 78.11228 234.33684 104.149704 Q 208.29941 130.18713 130.18713 130.18713 Q 26.037426 130.18713 0.0 52.074852 Q -26.037426 0.0 0.0 0.0 z" svg:height="1.3018713mm" draw:style-name="style-255" svg:viewBox="0.0 0.0 234.33684 130.18713" svg:width="2.3433683mm" svg:x="121.074036mm" svg:y="157.52643mm"/>
          <draw:path svg:d="M 52.074852 26.037426 L 104.149704 0.0 L 104.149704 0.0 L 130.18713 0.0 L 156.22456 52.074852 Q 156.22456 130.18713 182.26198 130.18713 Q 208.29941 130.18713 208.29941 156.22456 L 208.29941 156.22456 L 234.33684 156.22456 L 234.33684 182.26198 L 234.33684 182.26198 L 260.37427 182.26198 L 442.63626 338.48654 Q 624.89825 494.7111 676.9731 546.78595 Q 755.0854 598.8608 755.0854 598.8608 Q 729.0479 598.8608 729.0479 598.8608 L 729.0479 624.89825 L 729.0479 624.89825 Q 729.0479 624.89825 650.93567 624.89825 L 598.8608 598.8608 L 598.8608 598.8608 L 572.82336 598.8608 L 572.82336 598.8608 L 572.82336 598.8608 L 572.82336 572.82336 L 572.82336 572.82336 L 546.78595 572.82336 L 546.78595 546.78595 L 546.78595 546.78595 L 520.74854 546.78595 L 520.74854 546.78595 Q 520.74854 546.78595 468.67368 468.67368 Q 416.59882 416.59882 260.37427 286.41168 L 104.149704 182.26198 L 104.149704 182.26198 L 104.149704 182.26198 L 104.149704 156.22456 L 104.149704 156.22456 L 78.11228 156.22456 L 78.11228 130.18713 L 52.074852 130.18713 L 0.0 130.18713 L 0.0 104.149704 Q 0.0 78.11228 52.074852 26.037426 z" svg:height="6.2489824mm" draw:style-name="style-256" svg:viewBox="0.0 0.0 755.0854 624.89825" svg:width="7.5508537mm" svg:x="90.08949mm" svg:y="139.82098mm"/>
          <draw:path svg:d="M 104.149704 130.18713 L 130.18713 0.0 L 182.26198 0.0 L 260.37427 0.0 L 260.37427 26.037426 L 286.41168 26.037426 L 286.41168 52.074852 L 286.41168 78.11228 L 338.48654 182.26198 Q 390.5614 286.41168 416.59882 312.44913 L 442.63626 364.52396 L 442.63626 416.59882 L 442.63626 442.63626 L 442.63626 442.63626 Q 442.63626 468.67368 442.63626 468.67368 L 468.67368 468.67368 L 468.67368 494.7111 Q 442.63626 520.74854 442.63626 546.78595 Q 442.63626 572.82336 390.5614 572.82336 Q 338.48654 572.82336 338.48654 520.74854 Q 338.48654 494.7111 234.33684 468.67368 Q 130.18713 442.63626 130.18713 494.7111 Q 156.22456 546.78595 78.11228 546.78595 L 26.037426 546.78595 L 26.037426 520.74854 Q 26.037426 494.7111 26.037426 442.63626 L 26.037426 390.5614 L 26.037426 364.52396 L 26.037426 338.48654 L -3.6379788E-12 338.48654 L -3.6379788E-12 312.44913 L -3.6379788E-12 312.44913 L -3.6379788E-12 312.44913 L -3.6379788E-12 286.41168 L -3.6379788E-12 260.37427 L 26.037426 260.37427 Q 78.11228 260.37427 104.149704 130.18713 z" svg:height="5.728234mm" draw:style-name="style-257" svg:viewBox="0.0 0.0 468.67368 572.82336" svg:width="4.6867366mm" svg:x="292.4003mm" svg:y="189.03172mm"/>
          <draw:path svg:d="M 52.074852 0.0 L 52.074852 0.0 L 78.11228 52.074852 Q 130.18713 104.149704 130.18713 156.22456 L 130.18713 182.26198 L 130.18713 208.29941 Q 130.18713 208.29941 104.149704 208.29941 L 78.11228 234.33684 L 78.11228 208.29941 Q 78.11228 208.29941 52.074852 208.29941 L 52.074852 208.29941 L 52.074852 208.29941 Q 26.037426 182.26198 26.037426 156.22456 Q -26.037426 130.18713 -3.6379788E-12 78.11228 L 26.037426 26.037426 L 26.037426 26.037426 Q 26.037426 26.037426 52.074852 0.0 z" svg:height="2.3433683mm" draw:style-name="style-258" svg:viewBox="0.0 0.0 130.18713 234.33684" svg:width="1.3018713mm" svg:x="280.94382mm" svg:y="190.07321mm"/>
          <draw:path svg:d="M 182.26198 26.037426 L 208.29941 0.0 L 234.33684 0.0 L 260.37427 0.0 L 260.37427 26.037426 L 260.37427 26.037426 L 286.41168 52.074852 L 312.44913 78.11228 L 312.44913 130.18713 L 312.44913 182.26198 L 312.44913 182.26198 Q 286.41168 208.29941 286.41168 208.29941 L 286.41168 208.29941 L 260.37427 364.52396 Q 260.37427 546.78595 260.37427 572.82336 L 260.37427 598.8608 L 260.37427 598.8608 Q 260.37427 624.89825 208.29941 624.89825 Q 182.26198 624.89825 156.22456 572.82336 L 104.149704 546.78595 L 104.149704 546.78595 L 104.149704 520.74854 L 104.149704 520.74854 L 104.149704 520.74854 L 78.11228 468.67368 L 78.11228 416.59882 L 78.11228 364.52396 Q 78.11228 286.41168 52.074852 260.37427 L 0.0 260.37427 L 26.037426 260.37427 Q 52.074852 260.37427 52.074852 234.33684 L 26.037426 208.29941 L 104.149704 208.29941 Q 208.29941 182.26198 208.29941 156.22456 Q 208.29941 130.18713 156.22456 104.149704 Q 130.18713 104.149704 130.18713 78.11228 L 130.18713 78.11228 L 130.18713 78.11228 Q 130.18713 52.074852 156.22456 52.074852 L 156.22456 26.037426 L 182.26198 26.037426 z" svg:height="6.2489824mm" draw:style-name="style-259" svg:viewBox="0.0 0.0 312.44913 624.89825" svg:width="3.1244912mm" svg:x="155.70381mm" svg:y="85.402756mm"/>
          <draw:path svg:d="M 468.67368 0.0 L 494.7111 0.0 L 494.7111 0.0 Q 494.7111 0.0 520.74854 26.037426 L 520.74854 26.037426 L 572.82336 26.037426 Q 624.89825 26.037426 624.89825 26.037426 Q 624.89825 0.0 650.93567 0.0 L 676.9731 0.0 L 676.9731 26.037426 Q 676.9731 52.074852 650.93567 52.074852 Q 624.89825 52.074852 624.89825 78.11228 L 624.89825 104.149704 L 624.89825 130.18713 L 624.89825 156.22456 L 624.89825 208.29941 Q 624.89825 234.33684 650.93567 234.33684 Q 676.9731 234.33684 676.9731 260.37427 L 676.9731 312.44913 L 676.9731 312.44913 Q 650.93567 312.44913 624.89825 286.41168 Q 624.89825 260.37427 572.82336 364.52396 Q 546.78595 468.67368 468.67368 468.67368 Q 364.52396 494.7111 364.52396 572.82336 L 390.5614 624.89825 L 364.52396 624.89825 Q 364.52396 624.89825 364.52396 650.93567 L 364.52396 650.93567 L 364.52396 650.93567 Q 338.48654 676.9731 338.48654 676.9731 L 338.48654 676.9731 L 312.44913 676.9731 Q 312.44913 676.9731 312.44913 703.0105 L 312.44913 703.0105 L 260.37427 703.0105 Q 208.29941 676.9731 208.29941 676.9731 L 208.29941 676.9731 L 208.29941 650.93567 L 208.29941 624.89825 L 182.26198 598.8608 L 156.22456 572.82336 L 156.22456 546.78595 Q 156.22456 520.74854 104.149704 468.67368 L 52.074852 442.63626 L 52.074852 416.59882 L 52.074852 416.59882 L 26.037426 416.59882 L 26.037426 416.59882 L 26.037426 416.59882 L 0.0 390.5614 L 0.0 390.5614 L 0.0 390.5614 L 0.0 364.52396 L 0.0 364.52396 L 0.0 338.48654 L 0.0 312.44913 L 0.0 312.44913 L 0.0 312.44913 L 0.0 286.41168 L 0.0 286.41168 L 26.037426 286.41168 L 26.037426 260.37427 L 52.074852 260.37427 L 52.074852 260.37427 L 52.074852 260.37427 L 52.074852 260.37427 L 78.11228 260.37427 L 78.11228 234.33684 L 52.074852 208.29941 Q 52.074852 156.22456 182.26198 182.26198 Q 312.44913 208.29941 364.52396 104.149704 Q 442.63626 0.0 468.67368 0.0 z" svg:height="7.030105mm" draw:style-name="style-260" svg:viewBox="0.0 0.0 676.9731 703.0105" svg:width="6.769731mm" svg:x="123.417404mm" svg:y="93.73473mm"/>
          <draw:path svg:d="M 598.8608 182.26198 L 598.8608 208.29941 L 598.8608 260.37427 Q 598.8608 312.44913 468.67368 364.52396 Q 364.52396 390.5614 312.44913 442.63626 Q 260.37427 494.7111 234.33684 520.74854 L 208.29941 546.78595 L 208.29941 546.78595 L 208.29941 546.78595 L 208.29941 546.78595 L 208.29941 546.78595 L 182.26198 546.78595 L 182.26198 572.82336 L 156.22456 572.82336 L 156.22456 572.82336 L 156.22456 572.82336 Q 156.22456 572.82336 78.11228 598.8608 L 0.0 650.93567 L 0.0 624.89825 Q 0.0 598.8608 78.11228 520.74854 Q 156.22456 442.63626 156.22456 338.48654 Q 182.26198 260.37427 104.149704 234.33684 L 26.037426 208.29941 L 26.037426 182.26198 L 52.074852 182.26198 L 52.074852 182.26198 L 52.074852 182.26198 L 78.11228 156.22456 L 104.149704 130.18713 L 130.18713 130.18713 Q 156.22456 130.18713 156.22456 104.149704 L 156.22456 104.149704 L 182.26198 104.149704 L 182.26198 78.11228 L 260.37427 78.11228 Q 338.48654 26.037426 364.52396 26.037426 L 390.5614 26.037426 L 416.59882 26.037426 Q 416.59882 26.037426 416.59882 0.0 L 416.59882 0.0 L 468.67368 0.0 Q 546.78595 0.0 572.82336 78.11228 Q 572.82336 130.18713 598.8608 182.26198 z" svg:height="6.5093565mm" draw:style-name="style-261" svg:viewBox="0.0 0.0 598.8608 650.93567" svg:width="5.988608mm" svg:x="42.701378mm" svg:y="74.206665mm"/>
          <draw:path svg:d="M 286.41168 182.26198 L 286.41168 182.26198 L 260.37427 182.26198 Q 234.33684 208.29941 208.29941 338.48654 Q 208.29941 468.67368 182.26198 468.67368 L 156.22456 468.67368 L 156.22456 468.67368 Q 156.22456 442.63626 104.149704 416.59882 L 52.074852 390.5614 L 26.037426 390.5614 Q 26.037426 390.5614 26.037426 364.52396 L 26.037426 364.52396 L 26.037426 364.52396 Q 26.037426 364.52396 0.0 338.48654 L 0.0 312.44913 L 26.037426 312.44913 L 52.074852 338.48654 L 78.11228 338.48654 Q 104.149704 338.48654 78.11228 312.44913 Q 78.11228 286.41168 52.074852 182.26198 Q 26.037426 78.11228 52.074852 78.11228 L 78.11228 52.074852 L 78.11228 52.074852 Q 104.149704 26.037426 104.149704 26.037426 L 104.149704 26.037426 L 130.18713 0.0 Q 182.26198 -26.037426 234.33684 52.074852 Q 286.41168 156.22456 286.41168 182.26198 z" svg:height="4.6867366mm" draw:style-name="style-262" svg:viewBox="0.0 0.0 286.41168 468.67368" svg:width="2.864117mm" svg:x="98.68185mm" svg:y="103.88933mm"/>
          <draw:path svg:d="M 104.149704 130.18713 L 104.149704 0.0 L 104.149704 0.0 L 130.18713 0.0 L 130.18713 52.074852 L 156.22456 78.11228 L 156.22456 104.149704 Q 156.22456 130.18713 182.26198 130.18713 Q 208.29941 130.18713 208.29941 104.149704 Q 234.33684 104.149704 286.41168 78.11228 Q 312.44913 52.074852 338.48654 52.074852 L 338.48654 52.074852 L 390.5614 260.37427 Q 442.63626 468.67368 468.67368 494.7111 L 494.7111 494.7111 L 468.67368 520.74854 Q 468.67368 572.82336 494.7111 572.82336 Q 520.74854 572.82336 520.74854 598.8608 L 520.74854 598.8608 L 468.67368 598.8608 Q 390.5614 624.89825 364.52396 624.89825 Q 312.44913 624.89825 208.29941 624.89825 Q 130.18713 572.82336 104.149704 494.7111 Q 52.074852 416.59882 26.037426 390.5614 L 0.0 364.52396 L 0.0 364.52396 Q 0.0 364.52396 26.037426 312.44913 L 26.037426 286.41168 L 52.074852 286.41168 Q 78.11228 260.37427 104.149704 130.18713 z" svg:height="6.2489824mm" draw:style-name="style-263" svg:viewBox="0.0 0.0 520.74854 624.89825" svg:width="5.207485mm" svg:x="58.323833mm" svg:y="126.54189mm"/>
          <draw:path svg:d="M 338.48654 52.074852 L 338.48654 78.11228 L 312.44913 78.11228 Q 312.44913 104.149704 312.44913 104.149704 L 312.44913 104.149704 L 312.44913 156.22456 L 312.44913 208.29941 L 338.48654 208.29941 L 364.52396 208.29941 L 416.59882 234.33684 L 468.67368 234.33684 L 468.67368 234.33684 L 468.67368 260.37427 L 468.67368 260.37427 L 468.67368 260.37427 L 494.7111 286.41168 L 520.74854 312.44913 L 520.74854 312.44913 L 520.74854 338.48654 L 494.7111 364.52396 L 494.7111 390.5614 L 468.67368 390.5614 Q 468.67368 416.59882 364.52396 416.59882 Q 260.37427 416.59882 156.22456 468.67368 L 78.11228 520.74854 L 52.074852 520.74854 L 0.0 520.74854 L 0.0 468.67368 L 0.0 442.63626 L 26.037426 416.59882 L 52.074852 364.52396 L 52.074852 338.48654 L 52.074852 312.44913 L 52.074852 286.41168 Q 52.074852 260.37427 104.149704 208.29941 L 130.18713 156.22456 L 130.18713 156.22456 L 156.22456 156.22456 L 156.22456 130.18713 L 156.22456 104.149704 L 182.26198 104.149704 L 182.26198 104.149704 L 208.29941 78.11228 L 234.33684 52.074852 L 234.33684 52.074852 L 260.37427 52.074852 L 260.37427 52.074852 L 260.37427 52.074852 L 260.37427 26.037426 L 260.37427 26.037426 L 312.44913 0.0 Q 338.48654 0.0 338.48654 52.074852 z" svg:height="5.207485mm" draw:style-name="style-264" svg:viewBox="0.0 0.0 520.74854 520.74854" svg:width="5.207485mm" svg:x="203.09192mm" svg:y="122.37591mm"/>
          <draw:path svg:d="M 468.67368 104.149704 L 468.67368 104.149704 L 520.74854 156.22456 Q 598.8608 208.29941 598.8608 234.33684 L 624.89825 234.33684 L 624.89825 234.33684 L 624.89825 260.37427 L 833.19763 312.44913 Q 1015.45966 416.59882 1119.6094 416.59882 Q 1223.759 416.59882 1249.7965 442.63626 L 1275.8339 442.63626 L 1275.8339 442.63626 L 1301.8713 442.63626 L 1301.8713 442.63626 Q 1301.8713 468.67368 1458.0958 468.67368 L 1614.3204 468.67368 L 1640.3579 468.67368 L 1666.3953 468.67368 L 1666.3953 494.7111 L 1666.3953 494.7111 L 1640.3579 494.7111 L 1640.3579 520.74854 L 1640.3579 520.74854 L 1614.3204 520.74854 L 1614.3204 520.74854 L 1614.3204 546.78595 L 1614.3204 546.78595 L 1614.3204 546.78595 L 1588.283 572.82336 L 1588.283 572.82336 L 1562.2456 572.82336 L 1536.2081 572.82336 L 1510.1708 572.82336 L 1510.1708 572.82336 L 1510.1708 572.82336 L 1510.1708 572.82336 L 1484.1333 572.82336 L 1484.1333 572.82336 L 1353.9462 598.8608 L 1223.759 598.8608 L 1197.7216 598.8608 Q 1145.6467 572.82336 1093.5719 572.82336 Q 1067.5344 572.82336 885.2725 546.78595 L 729.0479 546.78595 L 729.0479 546.78595 Q 703.0105 520.74854 676.9731 494.7111 Q 676.9731 468.67368 494.7111 390.5614 L 312.44913 312.44913 L 312.44913 312.44913 Q 312.44913 286.41168 286.41168 286.41168 L 286.41168 286.41168 L 260.37427 286.41168 Q 234.33684 260.37427 156.22456 234.33684 L 78.11228 208.29941 L 52.074852 182.26198 L 26.037426 156.22456 L 26.037426 156.22456 L 0.0 156.22456 L 0.0 104.149704 L 0.0 26.037426 L 52.074852 0.0 Q 104.149704 -52.074852 156.22456 0.0 Q 234.33684 52.074852 338.48654 52.074852 Q 442.63626 104.149704 468.67368 104.149704 z" svg:height="5.988608mm" draw:style-name="style-265" svg:viewBox="0.0 0.0 1666.3953 598.8608" svg:width="16.663954mm" svg:x="48.950363mm" svg:y="155.18306mm"/>
          <draw:path svg:d="M 156.22456 78.11228 L 130.18713 0.0 L 182.26198 26.037426 Q 208.29941 26.037426 286.41168 338.48654 Q 390.5614 650.93567 390.5614 650.93567 Q 390.5614 650.93567 364.52396 650.93567 L 364.52396 650.93567 L 364.52396 650.93567 Q 338.48654 624.89825 312.44913 572.82336 Q 286.41168 546.78595 286.41168 572.82336 L 260.37427 624.89825 L 260.37427 624.89825 Q 234.33684 624.89825 208.29941 468.67368 Q 182.26198 312.44913 104.149704 286.41168 Q 52.074852 286.41168 26.037426 234.33684 L 0.0 182.26198 L 52.074852 208.29941 Q 104.149704 234.33684 130.18713 260.37427 L 182.26198 260.37427 L 182.26198 208.29941 Q 182.26198 156.22456 156.22456 78.11228 z" svg:height="6.5093565mm" draw:style-name="style-266" svg:viewBox="0.0 0.0 390.5614 650.93567" svg:width="3.905614mm" svg:x="210.64278mm" svg:y="52.335228mm"/>
          <draw:path svg:d="M 312.44913 0.0 L 338.48654 0.0 L 364.52396 26.037426 Q 416.59882 52.074852 390.5614 52.074852 Q 390.5614 52.074852 364.52396 78.11228 L 312.44913 78.11228 L 208.29941 156.22456 Q 104.149704 234.33684 104.149704 260.37427 Q 104.149704 286.41168 130.18713 312.44913 L 130.18713 338.48654 L 104.149704 338.48654 Q 78.11228 312.44913 52.074852 286.41168 L 52.074852 234.33684 L 26.037426 234.33684 L 26.037426 208.29941 L 26.037426 208.29941 L 0.0 208.29941 L 0.0 208.29941 L 0.0 208.29941 L 0.0 182.26198 L 0.0 156.22456 L 0.0 130.18713 L 0.0 104.149704 L 26.037426 104.149704 L 26.037426 104.149704 L 26.037426 78.11228 L 52.074852 78.11228 L 156.22456 26.037426 Q 260.37427 0.0 286.41168 0.0 Q 312.44913 0.0 312.44913 0.0 z" svg:height="3.3848655mm" draw:style-name="style-267" svg:viewBox="0.0 0.0 390.5614 338.48654" svg:width="3.905614mm" svg:x="77.59153mm" svg:y="153.10007mm"/>
          <draw:path svg:d="M 1536.2081 0.0 L 1536.2081 0.0 L 1562.2456 0.0 L 1562.2456 0.0 L 1614.3204 0.0 Q 1692.4327 26.037426 1666.3953 104.149704 Q 1614.3204 208.29941 1588.283 208.29941 Q 1562.2456 208.29941 1562.2456 234.33684 L 1562.2456 234.33684 L 1536.2081 234.33684 Q 1510.1708 260.37427 1301.8713 338.48654 L 1067.5344 416.59882 L 1041.4971 416.59882 Q 1015.45966 416.59882 937.34735 494.7111 L 885.2725 546.78595 L 885.2725 546.78595 Q 859.23505 572.82336 755.0854 624.89825 L 650.93567 676.9731 L 624.89825 676.9731 L 598.8608 676.9731 L 598.8608 703.0105 L 572.82336 703.0105 L 572.82336 703.0105 L 572.82336 703.0105 L 572.82336 703.0105 Q 546.78595 729.0479 546.78595 729.0479 L 546.78595 729.0479 L 520.74854 729.0479 Q 468.67368 729.0479 364.52396 755.0854 L 260.37427 781.1228 L 234.33684 781.1228 L 208.29941 781.1228 L 208.29941 781.1228 L 208.29941 781.1228 L 104.149704 781.1228 L 0.0 781.1228 L 0.0 781.1228 L 0.0 781.1228 L 26.037426 755.0854 L 52.074852 729.0479 L 52.074852 729.0479 L 52.074852 729.0479 L 78.11228 729.0479 L 78.11228 729.0479 L 78.11228 703.0105 L 104.149704 703.0105 L 104.149704 676.9731 L 104.149704 676.9731 L 78.11228 676.9731 L 78.11228 676.9731 L 78.11228 650.93567 L 78.11228 650.93567 L 104.149704 650.93567 L 130.18713 624.89825 L 364.52396 572.82336 Q 598.8608 468.67368 729.0479 416.59882 Q 859.23505 312.44913 859.23505 312.44913 L 859.23505 312.44913 L 885.2725 312.44913 L 937.34735 312.44913 L 1171.6842 208.29941 Q 1406.021 104.149704 1458.0958 78.11228 Q 1510.1708 26.037426 1536.2081 0.0 z" svg:height="7.811228mm" draw:style-name="style-268" svg:viewBox="0.0 0.0 1666.3953 781.1228" svg:width="16.663954mm" svg:x="170.28477mm" svg:y="153.10007mm"/>
          <draw:path svg:d="M 937.34735 0.0 L 963.38477 0.0 L 989.4222 52.074852 Q 989.4222 78.11228 1015.45966 104.149704 L 1015.45966 104.149704 L 989.4222 182.26198 Q 937.34735 260.37427 833.19763 286.41168 Q 729.0479 312.44913 676.9731 390.5614 Q 650.93567 468.67368 624.89825 494.7111 Q 624.89825 520.74854 572.82336 546.78595 Q 494.7111 572.82336 494.7111 598.8608 Q 494.7111 624.89825 390.5614 676.9731 Q 286.41168 729.0479 208.29941 729.0479 L 130.18713 729.0479 L 52.074852 729.0479 L 0.0 729.0479 L 0.0 703.0105 L 0.0 676.9731 L 0.0 676.9731 L 0.0 650.93567 L 26.037426 650.93567 L 26.037426 624.89825 L 52.074852 624.89825 L 78.11228 624.89825 L 156.22456 598.8608 Q 208.29941 572.82336 416.59882 442.63626 Q 624.89825 312.44913 624.89825 260.37427 Q 624.89825 234.33684 755.0854 208.29941 Q 859.23505 208.29941 859.23505 182.26198 L 859.23505 156.22456 L 859.23505 130.18713 Q 885.2725 104.149704 885.2725 52.074852 Q 911.30994 0.0 937.34735 0.0 z" svg:height="7.290479mm" draw:style-name="style-269" svg:viewBox="0.0 0.0 1015.45966 729.0479" svg:width="10.154596mm" svg:x="66.655815mm" svg:y="157.26605mm"/>
          <draw:path svg:d="M 52.074852 26.037426 L 52.074852 0.0 L 182.26198 52.074852 Q 312.44913 130.18713 338.48654 78.11228 Q 364.52396 52.074852 364.52396 52.074852 L 364.52396 52.074852 L 390.5614 52.074852 L 416.59882 78.11228 L 468.67368 78.11228 Q 520.74854 78.11228 520.74854 104.149704 L 520.74854 130.18713 L 520.74854 130.18713 L 520.74854 130.18713 L 520.74854 156.22456 L 520.74854 156.22456 L 546.78595 182.26198 L 546.78595 208.29941 L 520.74854 208.29941 L 468.67368 234.33684 L 468.67368 234.33684 L 468.67368 234.33684 L 494.7111 234.33684 L 494.7111 234.33684 L 494.7111 260.37427 L 520.74854 260.37427 L 520.74854 260.37427 L 520.74854 286.41168 L 520.74854 286.41168 L 520.74854 286.41168 L 546.78595 286.41168 L 546.78595 286.41168 L 520.74854 312.44913 L 494.7111 312.44913 L 494.7111 338.48654 L 520.74854 364.52396 L 520.74854 390.5614 L 520.74854 390.5614 L 494.7111 390.5614 L 468.67368 390.5614 L 468.67368 416.59882 L 468.67368 442.63626 L 442.63626 468.67368 L 416.59882 494.7111 L 416.59882 494.7111 L 416.59882 494.7111 L 416.59882 520.74854 L 416.59882 520.74854 L 416.59882 520.74854 L 390.5614 520.74854 L 364.52396 520.74854 Q 364.52396 546.78595 364.52396 546.78595 L 364.52396 546.78595 L 338.48654 546.78595 L 312.44913 546.78595 L 312.44913 520.74854 L 312.44913 520.74854 L 286.41168 442.63626 Q 260.37427 390.5614 260.37427 364.52396 Q 234.33684 338.48654 208.29941 338.48654 L 156.22456 338.48654 L 130.18713 338.48654 Q 104.149704 338.48654 52.074852 286.41168 L 26.037426 286.41168 L 26.037426 260.37427 L 0.0 260.37427 L 0.0 260.37427 L 0.0 234.33684 L 0.0 234.33684 L 0.0 234.33684 L 0.0 234.33684 L 0.0 234.33684 L 26.037426 208.29941 L 52.074852 182.26198 L 52.074852 182.26198 L 52.074852 182.26198 L 78.11228 182.26198 Q 78.11228 182.26198 104.149704 130.18713 Q 104.149704 78.11228 78.11228 78.11228 Q 52.074852 52.074852 52.074852 26.037426 z" svg:height="5.4678597mm" draw:style-name="style-270" svg:viewBox="0.0 0.0 546.78595 546.78595" svg:width="5.4678597mm" svg:x="263.49875mm" svg:y="130.96826mm"/>
          <draw:path svg:d="M 390.5614 26.037426 L 390.5614 0.0 L 442.63626 0.0 L 468.67368 0.0 L 468.67368 26.037426 Q 494.7111 52.074852 494.7111 52.074852 L 494.7111 52.074852 L 494.7111 52.074852 Q 494.7111 78.11228 390.5614 130.18713 L 338.48654 182.26198 L 312.44913 182.26198 L 312.44913 208.29941 L 286.41168 208.29941 L 260.37427 208.29941 L 260.37427 234.33684 L 234.33684 234.33684 L 234.33684 234.33684 L 234.33684 260.37427 L 208.29941 260.37427 L 182.26198 260.37427 L 182.26198 286.41168 L 182.26198 286.41168 L 156.22456 286.41168 L 130.18713 286.41168 L 104.149704 286.41168 Q 78.11228 312.44913 52.074852 312.44913 Q 26.037426 312.44913 26.037426 208.29941 L 0.0 130.18713 L 26.037426 130.18713 L 52.074852 130.18713 L 52.074852 156.22456 L 52.074852 182.26198 L 182.26198 156.22456 Q 286.41168 156.22456 338.48654 104.149704 Q 390.5614 52.074852 390.5614 26.037426 z" svg:height="3.1244912mm" draw:style-name="style-271" svg:viewBox="0.0 0.0 494.7111 312.44913" svg:width="4.947111mm" svg:x="175.75262mm" svg:y="85.402756mm"/>
          <draw:path svg:d="M 286.41168 0.0 L 286.41168 0.0 L 312.44913 26.037426 Q 364.52396 52.074852 364.52396 78.11228 Q 364.52396 104.149704 338.48654 130.18713 L 338.48654 156.22456 L 312.44913 156.22456 Q 312.44913 182.26198 312.44913 182.26198 L 312.44913 182.26198 L 312.44913 182.26198 Q 312.44913 182.26198 286.41168 208.29941 Q 260.37427 208.29941 260.37427 234.33684 L 260.37427 260.37427 L 234.33684 260.37427 Q 208.29941 286.41168 208.29941 286.41168 L 182.26198 286.41168 L 156.22456 286.41168 Q 156.22456 286.41168 156.22456 312.44913 L 156.22456 312.44913 L 156.22456 312.44913 Q 130.18713 338.48654 130.18713 338.48654 L 130.18713 338.48654 L 104.149704 338.48654 Q 104.149704 338.48654 104.149704 286.41168 Q 78.11228 234.33684 52.074852 234.33684 Q 26.037426 234.33684 0.0 182.26198 L 0.0 156.22456 L 0.0 130.18713 L 0.0 130.18713 L 26.037426 130.18713 Q 52.074852 130.18713 52.074852 104.149704 L 52.074852 78.11228 L 52.074852 78.11228 L 52.074852 78.11228 L 78.11228 78.11228 L 78.11228 78.11228 L 78.11228 104.149704 L 104.149704 104.149704 L 104.149704 78.11228 L 104.149704 52.074852 L 130.18713 78.11228 L 130.18713 104.149704 L 208.29941 78.11228 Q 260.37427 78.11228 260.37427 26.037426 Q 260.37427 0.0 286.41168 0.0 z" svg:height="3.3848655mm" draw:style-name="style-272" svg:viewBox="0.0 0.0 364.52396 338.48654" svg:width="3.6452396mm" svg:x="230.17085mm" svg:y="131.489mm"/>
          <draw:path svg:d="M 546.78595 0.0 L 598.8608 0.0 L 572.82336 52.074852 Q 520.74854 104.149704 520.74854 156.22456 Q 494.7111 234.33684 546.78595 234.33684 Q 598.8608 260.37427 624.89825 260.37427 L 676.9731 260.37427 L 676.9731 260.37427 Q 676.9731 260.37427 676.9731 286.41168 L 703.0105 286.41168 L 703.0105 312.44913 L 676.9731 364.52396 L 676.9731 390.5614 L 676.9731 416.59882 L 624.89825 416.59882 Q 598.8608 416.59882 598.8608 468.67368 Q 598.8608 494.7111 624.89825 494.7111 Q 650.93567 494.7111 650.93567 520.74854 L 650.93567 546.78595 L 624.89825 546.78595 Q 598.8608 520.74854 572.82336 520.74854 Q 572.82336 494.7111 520.74854 494.7111 Q 468.67368 468.67368 468.67368 442.63626 Q 494.7111 416.59882 468.67368 416.59882 Q 442.63626 416.59882 442.63626 468.67368 Q 416.59882 494.7111 390.5614 572.82336 Q 364.52396 624.89825 312.44913 729.0479 L 260.37427 807.1602 L 260.37427 807.1602 L 234.33684 807.1602 L 234.33684 755.0854 Q 208.29941 703.0105 208.29941 703.0105 L 208.29941 703.0105 L 208.29941 703.0105 Q 182.26198 676.9731 104.149704 676.9731 Q 52.074852 676.9731 26.037426 650.93567 L 0.0 624.89825 L 0.0 598.8608 L 0.0 572.82336 L 78.11228 572.82336 Q 156.22456 572.82336 156.22456 546.78595 Q 156.22456 546.78595 156.22456 520.74854 L 156.22456 468.67368 L 156.22456 468.67368 Q 156.22456 468.67368 130.18713 442.63626 L 104.149704 416.59882 L 104.149704 390.5614 Q 104.149704 364.52396 78.11228 364.52396 L 52.074852 338.48654 L 52.074852 338.48654 L 52.074852 312.44913 L 52.074852 312.44913 L 52.074852 312.44913 L 26.037426 312.44913 L 26.037426 312.44913 L 26.037426 286.41168 L 26.037426 286.41168 L 26.037426 286.41168 L 26.037426 260.37427 L 26.037426 260.37427 L 52.074852 260.37427 L 52.074852 260.37427 L 52.074852 260.37427 L 52.074852 286.41168 L 78.11228 286.41168 L 78.11228 286.41168 L 78.11228 312.44913 L 104.149704 312.44913 L 104.149704 312.44913 L 260.37427 312.44913 L 442.63626 312.44913 L 442.63626 286.41168 Q 468.67368 286.41168 468.67368 208.29941 L 468.67368 104.149704 L 468.67368 104.149704 Q 468.67368 104.149704 494.7111 52.074852 L 494.7111 26.037426 L 494.7111 26.037426 Q 494.7111 0.0 546.78595 0.0 z" svg:height="8.071602mm" draw:style-name="style-273" svg:viewBox="0.0 0.0 703.0105 807.1602" svg:width="7.030105mm" svg:x="273.91373mm" svg:y="94.77623mm"/>
          <draw:path svg:d="M 26.037426 104.149704 L 0.0 0.0 L 0.0 0.0 L 26.037426 0.0 L 52.074852 0.0 L 78.11228 0.0 L 78.11228 26.037426 L 104.149704 26.037426 L 260.37427 130.18713 Q 416.59882 260.37427 468.67368 260.37427 Q 546.78595 312.44913 598.8608 312.44913 L 650.93567 312.44913 L 650.93567 312.44913 L 650.93567 312.44913 L 624.89825 338.48654 L 598.8608 338.48654 L 598.8608 364.52396 L 572.82336 416.59882 L 572.82336 416.59882 L 572.82336 416.59882 L 703.0105 468.67368 Q 833.19763 468.67368 885.2725 520.74854 Q 911.30994 520.74854 989.4222 520.74854 Q 1093.5719 520.74854 1145.6467 494.7111 L 1197.7216 494.7111 L 1197.7216 494.7111 Q 1223.759 468.67368 1249.7965 468.67368 L 1275.8339 468.67368 L 1275.8339 494.7111 Q 1275.8339 520.74854 1249.7965 520.74854 L 1223.759 520.74854 L 1223.759 546.78595 L 1223.759 546.78595 L 1197.7216 546.78595 L 1171.6842 572.82336 L 1171.6842 572.82336 Q 1145.6467 572.82336 1119.6094 598.8608 L 1093.5719 624.89825 L 1067.5344 624.89825 Q 1041.4971 624.89825 1015.45966 676.9731 Q 989.4222 676.9731 833.19763 729.0479 L 650.93567 729.0479 L 650.93567 755.0854 L 650.93567 755.0854 L 624.89825 755.0854 Q 624.89825 781.1228 598.8608 781.1228 Q 572.82336 781.1228 572.82336 807.1602 Q 572.82336 833.19763 416.59882 781.1228 L 286.41168 755.0854 L 260.37427 755.0854 Q 260.37427 729.0479 208.29941 703.0105 L 130.18713 676.9731 L 104.149704 650.93567 L 52.074852 650.93567 L 52.074852 624.89825 L 52.074852 572.82336 L 52.074852 520.74854 L 52.074852 494.7111 L 52.074852 468.67368 L 52.074852 442.63626 L 52.074852 442.63626 L 52.074852 416.59882 L 52.074852 416.59882 L 52.074852 416.59882 L 52.074852 416.59882 L 52.074852 416.59882 L 52.074852 390.5614 L 52.074852 390.5614 L 78.11228 390.5614 L 78.11228 364.52396 L 104.149704 364.52396 L 104.149704 364.52396 L 156.22456 390.5614 Q 234.33684 416.59882 234.33684 416.59882 L 260.37427 416.59882 L 260.37427 416.59882 L 260.37427 416.59882 L 312.44913 416.59882 L 364.52396 416.59882 L 364.52396 416.59882 L 364.52396 416.59882 L 338.48654 416.59882 L 338.48654 416.59882 L 338.48654 390.5614 L 312.44913 390.5614 L 312.44913 390.5614 L 312.44913 364.52396 L 312.44913 364.52396 L 312.44913 364.52396 L 286.41168 364.52396 L 286.41168 364.52396 L 260.37427 338.48654 L 208.29941 312.44913 L 208.29941 312.44913 Q 208.29941 312.44913 130.18713 260.37427 L 78.11228 208.29941 L 78.11228 208.29941 Q 52.074852 208.29941 26.037426 104.149704 z" svg:height="8.071602mm" draw:style-name="style-274" svg:viewBox="0.0 0.0 1275.8339 807.1602" svg:width="12.758339mm" svg:x="248.39705mm" svg:y="133.31163mm"/>
          <draw:path svg:d="M 1067.5344 0.0 L 1171.6842 0.0 L 1171.6842 26.037426 Q 1197.7216 26.037426 1197.7216 26.037426 L 1197.7216 52.074852 L 1145.6467 52.074852 Q 1093.5719 78.11228 1093.5719 78.11228 L 1093.5719 78.11228 L 1067.5344 78.11228 Q 1041.4971 78.11228 885.2725 156.22456 Q 703.0105 234.33684 624.89825 312.44913 L 572.82336 390.5614 L 520.74854 546.78595 Q 494.7111 703.0105 442.63626 755.0854 Q 364.52396 833.19763 364.52396 859.23505 L 364.52396 885.2725 L 364.52396 885.2725 Q 338.48654 911.30994 338.48654 911.30994 L 338.48654 911.30994 L 312.44913 911.30994 Q 312.44913 911.30994 312.44913 885.2725 L 312.44913 885.2725 L 312.44913 833.19763 L 312.44913 781.1228 L 312.44913 755.0854 Q 312.44913 703.0105 364.52396 650.93567 Q 416.59882 598.8608 364.52396 598.8608 Q 338.48654 598.8608 312.44913 546.78595 L 312.44913 494.7111 L 312.44913 468.67368 Q 312.44913 442.63626 208.29941 442.63626 L 130.18713 442.63626 L 78.11228 442.63626 L 26.037426 442.63626 L 26.037426 442.63626 L 0.0 442.63626 L 0.0 442.63626 L 0.0 442.63626 L 0.0 416.59882 L 0.0 416.59882 L 0.0 416.59882 L 0.0 416.59882 L 26.037426 390.5614 L 26.037426 390.5614 L 26.037426 390.5614 L 52.074852 390.5614 L 52.074852 390.5614 L 52.074852 364.52396 L 78.11228 364.52396 L 104.149704 338.48654 L 104.149704 338.48654 L 104.149704 338.48654 L 130.18713 338.48654 L 130.18713 338.48654 L 156.22456 312.44913 L 182.26198 286.41168 L 312.44913 234.33684 Q 468.67368 182.26198 494.7111 156.22456 L 520.74854 156.22456 L 572.82336 130.18713 Q 598.8608 130.18713 624.89825 104.149704 L 650.93567 104.149704 L 807.1602 52.074852 Q 963.38477 26.037426 1067.5344 0.0 z" svg:height="9.113099mm" draw:style-name="style-275" svg:viewBox="0.0 0.0 1197.7216 911.30994" svg:width="11.977216mm" svg:x="232.25385mm" svg:y="118.991035mm"/>
          <draw:path svg:d="M 26.037426 26.037426 L 52.074852 0.0 L 104.149704 26.037426 Q 130.18713 26.037426 130.18713 52.074852 L 130.18713 78.11228 L 156.22456 104.149704 Q 156.22456 130.18713 78.11228 156.22456 Q 0.0 156.22456 0.0 156.22456 L 0.0 156.22456 L 0.0 156.22456 Q 0.0 156.22456 0.0 104.149704 Q 0.0 52.074852 26.037426 26.037426 z" svg:height="1.5622456mm" draw:style-name="style-276" svg:viewBox="0.0 0.0 156.22456 156.22456" svg:width="1.5622456mm" svg:x="27.599672mm" svg:y="179.39787mm"/>
          <draw:path svg:d="M 624.89825 182.26198 L 624.89825 182.26198 L 624.89825 182.26198 Q 598.8608 208.29941 598.8608 208.29941 L 598.8608 208.29941 L 572.82336 208.29941 Q 572.82336 208.29941 520.74854 234.33684 Q 494.7111 260.37427 338.48654 208.29941 Q 182.26198 208.29941 104.149704 104.149704 L 0.0 26.037426 L 0.0 0.0 Q 26.037426 0.0 104.149704 52.074852 Q 208.29941 104.149704 416.59882 156.22456 Q 624.89825 156.22456 624.89825 182.26198 z" svg:height="2.3433683mm" draw:style-name="style-277" svg:viewBox="0.0 0.0 624.89825 234.33684" svg:width="6.2489824mm" svg:x="216.6314mm" svg:y="35.93165mm"/>
          <draw:path svg:d="M 286.41168 0.0 L 520.74854 0.0 L 546.78595 26.037426 L 572.82336 26.037426 L 624.89825 52.074852 Q 676.9731 52.074852 676.9731 78.11228 L 676.9731 104.149704 L 598.8608 104.149704 Q 520.74854 104.149704 286.41168 78.11228 Q 78.11228 52.074852 78.11228 78.11228 L 78.11228 104.149704 L 78.11228 104.149704 Q 52.074852 104.149704 26.037426 78.11228 L 0.0 52.074852 L 26.037426 26.037426 Q 52.074852 0.0 286.41168 0.0 z" svg:height="1.0414971mm" draw:style-name="style-278" svg:viewBox="0.0 0.0 676.9731 104.149704" svg:width="6.769731mm" svg:x="95.55736mm" svg:y="151.53783mm"/>
          <draw:path svg:d="M 729.0479 0.0 L 729.0479 0.0 L 781.1228 0.0 Q 807.1602 0.0 833.19763 26.037426 Q 833.19763 52.074852 781.1228 52.074852 L 703.0105 52.074852 L 676.9731 52.074852 Q 624.89825 52.074852 468.67368 78.11228 Q 312.44913 104.149704 156.22456 104.149704 L 0.0 130.18713 L 0.0 104.149704 Q 26.037426 104.149704 104.149704 78.11228 L 156.22456 78.11228 L 156.22456 78.11228 Q 156.22456 78.11228 182.26198 52.074852 L 182.26198 52.074852 L 182.26198 52.074852 Q 208.29941 52.074852 208.29941 52.074852 L 208.29941 26.037426 L 234.33684 26.037426 L 260.37427 52.074852 L 260.37427 52.074852 L 260.37427 52.074852 L 286.41168 26.037426 Q 286.41168 0.0 494.7111 0.0 Q 703.0105 0.0 729.0479 0.0 z" svg:height="1.3018713mm" draw:style-name="style-279" svg:viewBox="0.0 0.0 833.19763 130.18713" svg:width="8.331977mm" svg:x="127.06264mm" svg:y="33.327908mm"/>
          <draw:path svg:d="M 234.33684 0.0 L 234.33684 0.0 L 286.41168 52.074852 Q 338.48654 104.149704 364.52396 104.149704 L 390.5614 104.149704 L 390.5614 130.18713 L 390.5614 130.18713 L 390.5614 156.22456 Q 390.5614 208.29941 338.48654 234.33684 Q 286.41168 260.37427 260.37427 312.44913 Q 260.37427 364.52396 182.26198 390.5614 Q 130.18713 416.59882 130.18713 416.59882 Q 130.18713 416.59882 156.22456 442.63626 L 156.22456 468.67368 L 130.18713 468.67368 Q 104.149704 468.67368 78.11228 416.59882 L 52.074852 390.5614 L 26.037426 390.5614 Q 0.0 364.52396 0.0 286.41168 Q -26.037426 182.26198 26.037426 156.22456 Q 52.074852 156.22456 52.074852 130.18713 L 52.074852 104.149704 L 52.074852 104.149704 Q 52.074852 104.149704 78.11228 104.149704 Q 104.149704 104.149704 130.18713 52.074852 L 182.26198 26.037426 L 208.29941 0.0 Q 234.33684 0.0 234.33684 0.0 z" svg:height="4.6867366mm" draw:style-name="style-280" svg:viewBox="0.0 0.0 390.5614 468.67368" svg:width="3.905614mm" svg:x="46.606995mm" svg:y="96.33848mm"/>
          <draw:path svg:d="M 52.074852 78.11228 L 130.18713 0.0 L 130.18713 26.037426 L 104.149704 52.074852 L 104.149704 52.074852 L 104.149704 52.074852 L 104.149704 78.11228 L 104.149704 78.11228 L 78.11228 78.11228 L 78.11228 104.149704 L 78.11228 104.149704 L 104.149704 104.149704 L 104.149704 104.149704 L 104.149704 104.149704 L 208.29941 130.18713 L 338.48654 156.22456 L 338.48654 156.22456 L 338.48654 156.22456 L 338.48654 182.26198 L 338.48654 208.29941 L 312.44913 208.29941 Q 312.44913 208.29941 260.37427 208.29941 L 208.29941 208.29941 L 234.33684 208.29941 Q 234.33684 208.29941 260.37427 234.33684 Q 286.41168 234.33684 286.41168 260.37427 Q 286.41168 312.44913 208.29941 338.48654 Q 104.149704 364.52396 52.074852 338.48654 Q 26.037426 312.44913 0.0 234.33684 Q 0.0 156.22456 52.074852 78.11228 z" svg:height="3.3848655mm" draw:style-name="style-281" svg:viewBox="0.0 0.0 338.48654 338.48654" svg:width="3.3848655mm" svg:x="289.01544mm" svg:y="190.07321mm"/>
          <draw:path svg:d="M 494.7111 26.037426 L 494.7111 0.0 L 520.74854 52.074852 Q 520.74854 78.11228 546.78595 78.11228 Q 572.82336 104.149704 572.82336 104.149704 L 598.8608 104.149704 L 598.8608 130.18713 Q 598.8608 156.22456 546.78595 156.22456 Q 520.74854 156.22456 494.7111 208.29941 Q 468.67368 260.37427 494.7111 260.37427 Q 520.74854 260.37427 546.78595 260.37427 L 572.82336 260.37427 L 572.82336 312.44913 L 572.82336 338.48654 L 546.78595 338.48654 L 546.78595 364.52396 L 546.78595 364.52396 L 520.74854 364.52396 L 520.74854 364.52396 Q 520.74854 364.52396 494.7111 338.48654 Q 468.67368 312.44913 416.59882 338.48654 L 364.52396 364.52396 L 364.52396 364.52396 Q 364.52396 338.48654 338.48654 312.44913 Q 338.48654 286.41168 312.44913 286.41168 Q 286.41168 260.37427 156.22456 260.37427 L 0.0 234.33684 L 0.0 234.33684 L 0.0 208.29941 L 78.11228 208.29941 L 156.22456 208.29941 L 182.26198 182.26198 L 208.29941 156.22456 L 260.37427 156.22456 Q 312.44913 156.22456 416.59882 104.149704 Q 468.67368 52.074852 494.7111 26.037426 z" svg:height="3.6452396mm" draw:style-name="style-282" svg:viewBox="0.0 0.0 598.8608 364.52396" svg:width="5.988608mm" svg:x="280.16272mm" svg:y="126.54189mm"/>
          <draw:path svg:d="M 130.18713 104.149704 L 130.18713 0.0 L 156.22456 0.0 Q 182.26198 0.0 234.33684 52.074852 Q 260.37427 78.11228 312.44913 104.149704 Q 338.48654 130.18713 364.52396 156.22456 Q 390.5614 182.26198 390.5614 182.26198 L 390.5614 208.29941 L 390.5614 234.33684 L 390.5614 234.33684 L 364.52396 234.33684 Q 338.48654 234.33684 286.41168 286.41168 L 260.37427 312.44913 L 260.37427 312.44913 Q 234.33684 312.44913 234.33684 390.5614 Q 234.33684 442.63626 182.26198 442.63626 Q 130.18713 442.63626 130.18713 390.5614 Q 104.149704 312.44913 78.11228 312.44913 L 26.037426 312.44913 L 26.037426 286.41168 L 26.037426 286.41168 L 0.0 286.41168 L 0.0 286.41168 L 0.0 234.33684 L 0.0 208.29941 L 0.0 208.29941 L 26.037426 208.29941 L 26.037426 208.29941 L 26.037426 234.33684 L 26.037426 234.33684 L 26.037426 234.33684 L 52.074852 234.33684 L 52.074852 234.33684 L 78.11228 260.37427 L 104.149704 260.37427 L 104.149704 234.33684 L 130.18713 208.29941 L 130.18713 104.149704 z" svg:height="4.4263625mm" draw:style-name="style-283" svg:viewBox="0.0 0.0 390.5614 442.63626" svg:width="3.905614mm" svg:x="231.47272mm" svg:y="98.68185mm"/>
          <draw:path svg:d="M 52.074852 0.0 L 52.074852 0.0 L 104.149704 26.037426 Q 156.22456 52.074852 156.22456 104.149704 Q 156.22456 182.26198 156.22456 182.26198 L 156.22456 182.26198 L 130.18713 182.26198 Q 130.18713 182.26198 130.18713 208.29941 L 130.18713 208.29941 L 130.18713 208.29941 Q 130.18713 208.29941 104.149704 234.33684 Q 78.11228 260.37427 52.074852 182.26198 L 0.0 78.11228 L 0.0 78.11228 Q 26.037426 78.11228 26.037426 78.11228 L 26.037426 52.074852 L 26.037426 26.037426 Q 26.037426 0.0 52.074852 0.0 z" svg:height="2.3433683mm" draw:style-name="style-284" svg:viewBox="0.0 0.0 156.22456 234.33684" svg:width="1.5622456mm" svg:x="214.28802mm" svg:y="101.806335mm"/>
          <draw:path svg:d="M 364.52396 0.0 L 442.63626 0.0 L 442.63626 26.037426 L 468.67368 26.037426 L 468.67368 52.074852 Q 494.7111 104.149704 442.63626 104.149704 Q 390.5614 104.149704 416.59882 182.26198 Q 442.63626 260.37427 468.67368 260.37427 L 494.7111 260.37427 L 494.7111 260.37427 Q 468.67368 286.41168 390.5614 312.44913 L 286.41168 312.44913 L 260.37427 312.44913 Q 234.33684 312.44913 234.33684 364.52396 L 234.33684 390.5614 L 208.29941 390.5614 Q 182.26198 364.52396 156.22456 338.48654 Q 130.18713 286.41168 78.11228 286.41168 L 26.037426 286.41168 L 0.0 286.41168 Q 0.0 260.37427 0.0 260.37427 L 0.0 260.37427 L 26.037426 260.37427 Q 26.037426 260.37427 78.11228 208.29941 Q 130.18713 208.29941 156.22456 104.149704 L 182.26198 0.0 L 260.37427 0.0 Q 312.44913 0.0 364.52396 0.0 z" svg:height="3.905614mm" draw:style-name="style-285" svg:viewBox="0.0 0.0 494.7111 390.5614" svg:width="4.947111mm" svg:x="69.25955mm" svg:y="49.99186mm"/>
          <draw:path svg:d="M 234.33684 0.0 L 260.37427 0.0 L 286.41168 0.0 L 286.41168 0.0 L 260.37427 52.074852 Q 234.33684 78.11228 234.33684 104.149704 Q 234.33684 104.149704 260.37427 104.149704 L 260.37427 104.149704 L 390.5614 104.149704 Q 520.74854 104.149704 546.78595 130.18713 L 572.82336 130.18713 L 572.82336 156.22456 L 546.78595 156.22456 L 546.78595 156.22456 L 546.78595 156.22456 L 546.78595 182.26198 L 572.82336 182.26198 L 572.82336 182.26198 Q 572.82336 208.29941 494.7111 208.29941 Q 390.5614 208.29941 286.41168 286.41168 L 182.26198 338.48654 L 182.26198 364.52396 L 182.26198 390.5614 L 156.22456 390.5614 L 156.22456 416.59882 L 130.18713 416.59882 L 104.149704 416.59882 L 104.149704 442.63626 L 78.11228 442.63626 L 78.11228 442.63626 L 78.11228 416.59882 L 78.11228 416.59882 L 78.11228 416.59882 L 78.11228 338.48654 L 78.11228 260.37427 L 52.074852 260.37427 L 52.074852 260.37427 L 26.037426 260.37427 L 0.0 260.37427 L 0.0 260.37427 L 0.0 260.37427 L 0.0 234.33684 L 26.037426 208.29941 L 26.037426 182.26198 L 26.037426 156.22456 L 52.074852 104.149704 Q 78.11228 52.074852 130.18713 52.074852 Q 208.29941 0.0 234.33684 0.0 z" svg:height="4.4263625mm" draw:style-name="style-286" svg:viewBox="0.0 0.0 572.82336 442.63626" svg:width="5.728234mm" svg:x="181.48087mm" svg:y="121.855156mm"/>
          <draw:path svg:d="M 130.18713 0.0 L 130.18713 0.0 L 156.22456 78.11228 Q 182.26198 156.22456 338.48654 260.37427 Q 520.74854 416.59882 546.78595 416.59882 L 546.78595 416.59882 L 520.74854 468.67368 Q 494.7111 494.7111 494.7111 520.74854 L 494.7111 546.78595 L 468.67368 546.78595 Q 442.63626 546.78595 416.59882 468.67368 Q 390.5614 416.59882 234.33684 312.44913 L 78.11228 208.29941 L 52.074852 208.29941 L 52.074852 208.29941 L 26.037426 182.26198 L 0.0 156.22456 L 0.0 156.22456 L 0.0 156.22456 L 0.0 130.18713 Q 26.037426 104.149704 26.037426 104.149704 L 26.037426 104.149704 L 26.037426 104.149704 Q 26.037426 130.18713 52.074852 104.149704 L 52.074852 104.149704 L 52.074852 104.149704 Q 78.11228 104.149704 78.11228 104.149704 L 78.11228 78.11228 L 78.11228 78.11228 Q 78.11228 78.11228 104.149704 52.074852 L 104.149704 26.037426 L 104.149704 26.037426 Q 104.149704 0.0 130.18713 0.0 z" svg:height="5.4678597mm" draw:style-name="style-287" svg:viewBox="0.0 0.0 546.78595 546.78595" svg:width="5.4678597mm" svg:x="191.37509mm" svg:y="142.16435mm"/>
          <draw:path svg:d="M 3489.0151 0.0 L 3957.6887 0.0 L 4556.55 0.0 Q 5155.4106 26.037426 5311.635 0.0 L 5441.8223 0.0 L 5624.084 26.037426 Q 5780.3086 52.074852 5806.346 78.11228 L 5806.346 104.149704 L 5780.3086 104.149704 L 5780.3086 104.149704 L 5780.3086 104.149704 L 5754.271 104.149704 L 5754.271 104.149704 L 5754.271 130.18713 L 5728.234 130.18713 L 5702.1963 130.18713 L 5676.159 156.22456 L 5650.1216 182.26198 L 5650.1216 182.26198 L 5624.084 182.26198 L 5624.084 208.29941 L 5624.084 234.33684 L 5624.084 286.41168 Q 5624.084 338.48654 5624.084 338.48654 L 5624.084 338.48654 L 5624.084 338.48654 Q 5598.047 338.48654 5598.047 364.52396 L 5598.047 364.52396 L 5572.0093 442.63626 Q 5572.0093 494.7111 5572.0093 546.78595 L 5572.0093 572.82336 L 5728.234 1093.5719 Q 5884.4585 1614.3204 5910.4956 1666.3953 L 5910.4956 1718.4701 L 5910.4956 1744.5076 Q 5884.4585 1744.5076 5884.4585 1770.545 Q 5884.4585 1796.5824 5832.3833 1796.5824 L 5754.271 1770.545 L 5754.271 1744.5076 Q 5728.234 1744.5076 5650.1216 1744.5076 Q 5572.0093 1770.545 5519.9346 1510.1708 Q 5467.8594 1249.7965 5363.71 1249.7965 Q 5233.523 1249.7965 5233.523 1223.759 Q 5259.56 1171.6842 5181.4478 859.23505 L 5103.3354 572.82336 L 5103.3354 572.82336 L 5103.3354 546.78595 L 5077.2983 546.78595 Q 5051.2607 546.78595 4634.662 650.93567 Q 4244.1006 755.0854 4165.9883 885.2725 L 4113.9136 989.4222 L 4113.9136 1015.45966 Q 4113.9136 1015.45966 4061.8386 1067.5344 L 4035.801 1093.5719 L 4009.7637 1093.5719 L 3983.7263 1093.5719 L 3983.7263 1119.6094 L 3957.6887 1171.6842 L 3957.6887 1171.6842 L 3957.6887 1171.6842 L 3957.6887 1197.7216 L 3957.6887 1197.7216 L 3931.6514 1197.7216 L 3931.6514 1171.6842 L 3931.6514 1171.6842 Q 3905.614 1171.6842 3879.5764 1171.6842 L 3853.539 1145.6467 L 3853.539 1119.6094 Q 3853.539 1119.6094 3827.5017 1119.6094 L 3827.5017 1119.6094 L 3801.4644 1119.6094 Q 3801.4644 1119.6094 3671.277 1015.45966 Q 3541.09 911.30994 3280.7158 911.30994 Q 2994.304 911.30994 2707.8923 989.4222 Q 2421.4807 1067.5344 2343.3684 1171.6842 L 2291.2935 1249.7965 L 2291.2935 1327.9087 Q 2291.2935 1432.0585 2551.6677 2525.6304 Q 2812.042 3619.2024 2812.042 3671.277 L 2812.042 3723.352 L 2838.0796 3775.4268 L 2864.117 3801.4644 L 2864.117 3827.5017 L 2864.117 3853.539 L 2864.117 3853.539 L 2838.0796 3879.5764 L 2838.0796 3879.5764 L 2812.042 3879.5764 L 2812.042 3879.5764 L 2812.042 3879.5764 L 2786.0046 3879.5764 L 2759.9673 3879.5764 L 2707.8923 3853.539 L 2681.855 3827.5017 L 2681.855 3827.5017 Q 2655.8174 3827.5017 2655.8174 3827.5017 L 2655.8174 3827.5017 L 2655.8174 3827.5017 Q 2655.8174 3827.5017 2291.2935 3671.277 L 1900.7322 3541.09 L 1900.7322 3541.09 Q 1900.7322 3515.0525 1510.1708 3306.7532 L 1119.6094 3098.4539 L 1093.5719 3098.4539 Q 1067.5344 3098.4539 989.4222 3072.4163 L 937.34735 3072.4163 L 937.34735 3046.379 Q 937.34735 3020.3416 859.23505 2968.2666 Q 807.1602 2890.1543 676.9731 2838.0796 Q 572.82336 2786.0046 546.78595 2838.0796 L 520.74854 2916.1917 L 520.74854 2916.1917 L 520.74854 2942.2292 L 520.74854 2942.2292 L 520.74854 2942.2292 L 494.7111 2942.2292 L 494.7111 2942.2292 L 494.7111 2968.2666 L 468.67368 2968.2666 L 468.67368 2968.2666 L 468.67368 2968.2666 L 468.67368 2916.1917 L 468.67368 2864.117 L 468.67368 2864.117 L 468.67368 2864.117 L 494.7111 2759.9673 Q 520.74854 2655.8174 520.74854 2629.78 L 520.74854 2629.78 L 520.74854 2577.7053 Q 520.74854 2551.6677 520.74854 2395.443 Q 520.74854 2239.2188 494.7111 2109.0315 L 468.67368 2004.8818 L 468.67368 1848.6572 Q 468.67368 1692.4327 442.63626 1640.3579 Q 416.59882 1588.283 312.44913 1379.9836 L 208.29941 1145.6467 L 208.29941 1119.6094 Q 208.29941 1119.6094 104.149704 911.30994 L 0.0 703.0105 L 0.0 598.8608 Q 0.0 468.67368 52.074852 442.63626 Q 52.074852 390.5614 52.074852 286.41168 Q 52.074852 182.26198 104.149704 156.22456 Q 182.26198 130.18713 182.26198 130.18713 L 182.26198 130.18713 L 208.29941 130.18713 L 260.37427 130.18713 L 286.41168 130.18713 L 312.44913 130.18713 L 312.44913 104.149704 L 312.44913 104.149704 L 390.5614 104.149704 L 468.67368 104.149704 L 468.67368 156.22456 Q 494.7111 234.33684 520.74854 234.33684 Q 572.82336 260.37427 572.82336 390.5614 Q 572.82336 546.78595 598.8608 598.8608 L 624.89825 624.89825 L 624.89825 624.89825 L 624.89825 650.93567 L 624.89825 650.93567 L 624.89825 650.93567 L 624.89825 650.93567 L 624.89825 676.9731 L 624.89825 703.0105 L 624.89825 755.0854 L 650.93567 755.0854 L 650.93567 755.0854 L 650.93567 755.0854 L 650.93567 755.0854 L 781.1228 781.1228 L 937.34735 781.1228 L 937.34735 520.74854 L 937.34735 260.37427 L 937.34735 260.37427 L 937.34735 234.33684 L 937.34735 234.33684 L 963.38477 234.33684 L 1041.4971 234.33684 L 1119.6094 234.33684 L 1119.6094 442.63626 Q 1093.5719 624.89825 1093.5719 703.0105 L 1093.5719 755.0854 L 1145.6467 755.0854 Q 1197.7216 781.1228 1197.7216 807.1602 L 1197.7216 807.1602 L 1197.7216 807.1602 L 1197.7216 807.1602 L 1197.7216 833.19763 L 1197.7216 859.23505 L 1197.7216 859.23505 L 1197.7216 859.23505 L 1197.7216 859.23505 L 1197.7216 859.23505 L 1353.9462 859.23505 Q 1536.2081 859.23505 1536.2081 833.19763 Q 1510.1708 833.19763 1510.1708 755.0854 L 1510.1708 703.0105 L 1510.1708 703.0105 Q 1510.1708 703.0105 1536.2081 676.9731 L 1562.2456 650.93567 L 1562.2456 650.93567 L 1562.2456 650.93567 L 1562.2456 624.89825 L 1562.2456 624.89825 L 1588.283 624.89825 L 1588.283 650.93567 L 1588.283 650.93567 L 1614.3204 650.93567 L 1614.3204 650.93567 L 1614.3204 650.93567 L 1666.3953 676.9731 Q 1744.5076 703.0105 1744.5076 755.0854 L 1770.545 781.1228 L 1770.545 781.1228 L 1770.545 781.1228 L 1926.7695 755.0854 Q 2082.9941 755.0854 2239.2188 729.0479 Q 2395.443 703.0105 2447.518 703.0105 L 2473.5554 703.0105 L 2473.5554 703.0105 Q 2473.5554 703.0105 2577.7053 729.0479 L 2681.855 729.0479 L 2681.855 546.78595 Q 2655.8174 364.52396 2629.78 234.33684 L 2603.7427 104.149704 L 2603.7427 78.11228 L 2603.7427 52.074852 L 2681.855 52.074852 Q 2759.9673 26.037426 2759.9673 26.037426 L 2786.0046 26.037426 L 2916.1917 26.037426 Q 3020.3416 26.037426 3489.0151 0.0 z" svg:height="38.795765mm" draw:style-name="style-288" svg:viewBox="0.0 0.0 5910.4956 3879.5764" svg:width="59.104958mm" svg:x="109.35719mm" svg:y="26.81855mm"/>
          <draw:path svg:d="M 26.037426 78.11228 L 0.0 0.0 L 130.18713 52.074852 Q 234.33684 104.149704 234.33684 130.18713 L 260.37427 130.18713 L 260.37427 130.18713 Q 260.37427 156.22456 234.33684 156.22456 L 208.29941 182.26198 L 130.18713 182.26198 Q 78.11228 156.22456 26.037426 78.11228 z" svg:height="1.8226198mm" draw:style-name="style-289" svg:viewBox="0.0 0.0 260.37427 182.26198" svg:width="2.6037426mm" svg:x="166.8999mm" svg:y="97.90073mm"/>
          <draw:path svg:d="M 104.149704 156.22456 L 0.0 0.0 L 78.11228 26.037426 Q 156.22456 52.074852 156.22456 52.074852 Q 156.22456 26.037426 156.22456 26.037426 L 156.22456 26.037426 L 156.22456 26.037426 L 156.22456 26.037426 L 182.26198 26.037426 L 182.26198 26.037426 L 182.26198 52.074852 L 208.29941 52.074852 L 260.37427 130.18713 Q 312.44913 234.33684 312.44913 234.33684 L 312.44913 234.33684 L 338.48654 234.33684 L 338.48654 234.33684 L 338.48654 260.37427 L 364.52396 260.37427 L 364.52396 286.41168 L 364.52396 286.41168 L 338.48654 286.41168 Q 312.44913 286.41168 312.44913 286.41168 L 312.44913 312.44913 L 312.44913 338.48654 Q 312.44913 338.48654 338.48654 338.48654 L 338.48654 364.52396 L 312.44913 364.52396 Q 260.37427 338.48654 234.33684 338.48654 Q 208.29941 312.44913 104.149704 156.22456 z" svg:height="3.6452396mm" draw:style-name="style-290" svg:viewBox="0.0 0.0 364.52396 364.52396" svg:width="3.6452396mm" svg:x="117.68917mm" svg:y="161.17168mm"/>
          <draw:path svg:d="M 78.11228 26.037426 L 130.18713 0.0 L 156.22456 0.0 L 182.26198 26.037426 L 182.26198 26.037426 L 208.29941 26.037426 L 208.29941 52.074852 L 208.29941 78.11228 L 234.33684 78.11228 L 234.33684 78.11228 L 260.37427 104.149704 L 260.37427 104.149704 L 260.37427 104.149704 Q 286.41168 130.18713 286.41168 130.18713 L 312.44913 130.18713 L 312.44913 130.18713 L 312.44913 130.18713 L 312.44913 156.22456 L 312.44913 156.22456 L 390.5614 234.33684 Q 442.63626 338.48654 468.67368 338.48654 L 468.67368 338.48654 L 468.67368 390.5614 Q 468.67368 416.59882 468.67368 442.63626 Q 468.67368 442.63626 390.5614 468.67368 L 286.41168 494.7111 L 286.41168 494.7111 L 286.41168 494.7111 L 286.41168 546.78595 Q 286.41168 572.82336 260.37427 546.78595 Q 208.29941 546.78595 130.18713 520.74854 Q 52.074852 520.74854 52.074852 494.7111 Q 52.074852 468.67368 26.037426 468.67368 L 0.0 468.67368 L 0.0 468.67368 Q 0.0 442.63626 26.037426 442.63626 Q 52.074852 442.63626 104.149704 338.48654 Q 130.18713 260.37427 52.074852 234.33684 L 0.0 234.33684 L 0.0 130.18713 Q 0.0 52.074852 78.11228 26.037426 z" svg:height="5.4678597mm" draw:style-name="style-291" svg:viewBox="0.0 0.0 468.67368 546.78595" svg:width="4.6867366mm" svg:x="185.90723mm" svg:y="150.7567mm"/>
          <draw:path svg:d="M 52.074852 104.149704 L 104.149704 0.0 L 104.149704 78.11228 L 104.149704 156.22456 L 130.18713 156.22456 L 182.26198 156.22456 L 624.89825 364.52396 Q 1067.5344 520.74854 1197.7216 520.74854 Q 1327.9087 520.74854 1406.021 520.74854 L 1484.1333 520.74854 L 1484.1333 494.7111 L 1484.1333 494.7111 L 1510.1708 494.7111 L 1510.1708 494.7111 L 1536.2081 494.7111 Q 1536.2081 468.67368 1536.2081 468.67368 L 1536.2081 468.67368 L 1536.2081 468.67368 Q 1562.2456 468.67368 1562.2456 442.63626 L 1562.2456 442.63626 L 1640.3579 442.63626 L 1692.4327 468.67368 L 1666.3953 468.67368 L 1640.3579 468.67368 L 1640.3579 494.7111 L 1640.3579 494.7111 L 1614.3204 494.7111 L 1614.3204 520.74854 L 1614.3204 520.74854 L 1588.283 520.74854 L 1588.283 520.74854 L 1588.283 520.74854 L 1536.2081 546.78595 L 1510.1708 572.82336 L 1484.1333 572.82336 Q 1458.0958 572.82336 1197.7216 598.8608 Q 937.34735 624.89825 859.23505 572.82336 Q 781.1228 520.74854 494.7111 416.59882 L 182.26198 312.44913 L 182.26198 286.41168 L 182.26198 286.41168 L 156.22456 286.41168 L 156.22456 260.37427 L 130.18713 260.37427 L 78.11228 260.37427 L 78.11228 234.33684 L 78.11228 234.33684 L 52.074852 234.33684 L 52.074852 260.37427 L 52.074852 260.37427 L 26.037426 260.37427 L 26.037426 260.37427 L 26.037426 286.41168 L 26.037426 286.41168 L 0.0 260.37427 L 0.0 260.37427 L 0.0 260.37427 L 0.0 208.29941 Q 26.037426 182.26198 52.074852 104.149704 z" svg:height="5.988608mm" draw:style-name="style-292" svg:viewBox="0.0 0.0 1692.4327 598.8608" svg:width="16.924328mm" svg:x="50.25223mm" svg:y="149.97557mm"/>
          <draw:path svg:d="M 156.22456 26.037426 L 156.22456 26.037426 L 156.22456 0.0 L 182.26198 0.0 L 182.26198 78.11228 L 182.26198 182.26198 L 234.33684 156.22456 Q 312.44913 130.18713 312.44913 130.18713 L 312.44913 130.18713 L 338.48654 130.18713 L 338.48654 130.18713 L 338.48654 130.18713 L 364.52396 130.18713 L 364.52396 156.22456 Q 364.52396 182.26198 390.5614 260.37427 Q 390.5614 338.48654 390.5614 338.48654 Q 364.52396 338.48654 416.59882 364.52396 L 468.67368 364.52396 L 442.63626 390.5614 Q 390.5614 416.59882 390.5614 520.74854 Q 338.48654 624.89825 338.48654 624.89825 L 338.48654 650.93567 L 338.48654 650.93567 L 338.48654 650.93567 L 312.44913 650.93567 L 312.44913 650.93567 L 312.44913 676.9731 L 312.44913 676.9731 L 286.41168 676.9731 Q 260.37427 650.93567 234.33684 624.89825 Q 208.29941 572.82336 182.26198 572.82336 L 130.18713 572.82336 L 130.18713 598.8608 L 130.18713 624.89825 L 104.149704 650.93567 L 78.11228 676.9731 L 78.11228 676.9731 L 78.11228 703.0105 L 78.11228 703.0105 L 78.11228 703.0105 L 52.074852 703.0105 L 26.037426 703.0105 L 26.037426 676.9731 L 26.037426 676.9731 L 26.037426 650.93567 L 26.037426 650.93567 L 0.0 650.93567 L 0.0 650.93567 L 0.0 598.8608 L 26.037426 546.78595 L 26.037426 546.78595 Q 26.037426 546.78595 52.074852 572.82336 L 78.11228 572.82336 L 78.11228 520.74854 Q 78.11228 468.67368 130.18713 234.33684 L 130.18713 26.037426 L 156.22456 26.037426 z" svg:height="7.030105mm" draw:style-name="style-293" svg:viewBox="0.0 0.0 468.67368 703.0105" svg:width="4.6867366mm" svg:x="252.30266mm" svg:y="162.21317mm"/>
          <draw:path svg:d="M 130.18713 52.074852 L 156.22456 0.0 L 234.33684 26.037426 Q 286.41168 26.037426 286.41168 78.11228 Q 286.41168 104.149704 338.48654 104.149704 L 390.5614 104.149704 L 338.48654 156.22456 Q 286.41168 208.29941 312.44913 234.33684 Q 312.44913 286.41168 338.48654 286.41168 Q 390.5614 286.41168 390.5614 312.44913 L 390.5614 338.48654 L 338.48654 338.48654 L 260.37427 338.48654 L 260.37427 338.48654 L 234.33684 312.44913 L 234.33684 312.44913 L 234.33684 312.44913 L 234.33684 312.44913 Q 234.33684 286.41168 182.26198 286.41168 Q 156.22456 286.41168 130.18713 260.37427 Q 130.18713 234.33684 78.11228 234.33684 Q 0.0 260.37427 0.0 234.33684 L 26.037426 208.29941 L 26.037426 208.29941 L 26.037426 182.26198 L 26.037426 182.26198 L 26.037426 182.26198 L 26.037426 182.26198 L 26.037426 182.26198 L 52.074852 156.22456 Q 78.11228 156.22456 78.11228 130.18713 L 78.11228 104.149704 L 78.11228 104.149704 Q 104.149704 78.11228 130.18713 52.074852 z" svg:height="3.3848655mm" draw:style-name="style-294" svg:viewBox="0.0 0.0 390.5614 338.48654" svg:width="3.905614mm" svg:x="59.104958mm" svg:y="94.51586mm"/>
          <draw:path svg:d="M 286.41168 416.59882 L 312.44913 416.59882 L 312.44913 416.59882 Q 312.44913 442.63626 234.33684 442.63626 Q 156.22456 442.63626 156.22456 364.52396 L 130.18713 286.41168 L 130.18713 286.41168 L 130.18713 286.41168 L 104.149704 312.44913 L 78.11228 338.48654 L 78.11228 338.48654 L 78.11228 338.48654 L 52.074852 390.5614 Q 52.074852 442.63626 26.037426 442.63626 L 0.0 442.63626 L 0.0 442.63626 L 0.0 416.59882 L 0.0 416.59882 Q 0.0 390.5614 26.037426 286.41168 L 26.037426 156.22456 L 26.037426 78.11228 Q 52.074852 -26.037426 156.22456 0.0 Q 234.33684 0.0 234.33684 208.29941 Q 234.33684 416.59882 286.41168 416.59882 z" svg:height="4.4263625mm" draw:style-name="style-295" svg:viewBox="0.0 0.0 312.44913 442.63626" svg:width="3.1244912mm" svg:x="265.32138mm" svg:y="189.81284mm"/>
          <draw:path svg:d="M 234.33684 78.11228 L 234.33684 78.11228 L 208.29941 78.11228 Q 156.22456 104.149704 130.18713 104.149704 Q 104.149704 104.149704 104.149704 182.26198 Q 78.11228 260.37427 52.074852 260.37427 L 26.037426 260.37427 L 26.037426 234.33684 Q 52.074852 208.29941 52.074852 156.22456 Q 52.074852 130.18713 26.037426 130.18713 L 0.0 130.18713 L 26.037426 104.149704 Q 52.074852 78.11228 52.074852 52.074852 L 52.074852 52.074852 L 52.074852 26.037426 Q 78.11228 0.0 156.22456 0.0 Q 208.29941 0.0 234.33684 26.037426 Q 234.33684 52.074852 234.33684 78.11228 z" svg:height="2.6037426mm" draw:style-name="style-296" svg:viewBox="0.0 0.0 234.33684 260.37427" svg:width="2.3433683mm" svg:x="169.76402mm" svg:y="99.98372mm"/>
          <draw:path svg:d="M 520.74854 26.037426 L 546.78595 26.037426 L 624.89825 520.74854 Q 676.9731 1015.45966 703.0105 1041.4971 Q 729.0479 1093.5719 729.0479 1145.6467 L 729.0479 1197.7216 L 755.0854 1249.7965 L 755.0854 1275.8339 L 833.19763 1275.8339 L 885.2725 1249.7965 L 911.30994 1249.7965 L 937.34735 1249.7965 L 989.4222 1223.759 L 1015.45966 1197.7216 L 1015.45966 1197.7216 L 1041.4971 1197.7216 L 1041.4971 1197.7216 L 1041.4971 1197.7216 L 1119.6094 1145.6467 Q 1197.7216 1093.5719 1197.7216 1093.5719 L 1197.7216 1093.5719 L 1223.759 1093.5719 L 1249.7965 1093.5719 L 1249.7965 1041.4971 Q 1249.7965 1015.45966 1223.759 937.34735 L 1223.759 885.2725 L 1275.8339 885.2725 L 1327.9087 885.2725 L 1327.9087 885.2725 L 1327.9087 885.2725 L 1353.9462 911.30994 L 1353.9462 911.30994 L 1353.9462 911.30994 L 1353.9462 911.30994 L 1379.9836 911.30994 L 1379.9836 937.34735 L 1379.9836 937.34735 L 1406.021 937.34735 L 1406.021 937.34735 L 1406.021 937.34735 L 1406.021 963.38477 L 1406.021 963.38477 L 1432.0585 963.38477 L 1432.0585 989.4222 L 1640.3579 1067.5344 Q 1822.6199 1171.6842 1822.6199 1562.2456 Q 1796.5824 1978.8444 1640.3579 1978.8444 Q 1510.1708 2004.8818 1484.1333 2004.8818 L 1484.1333 2004.8818 L 1484.1333 2004.8818 Q 1484.1333 1978.8444 1406.021 1978.8444 L 1301.8713 1978.8444 L 833.19763 1978.8444 Q 338.48654 1978.8444 156.22456 1978.8444 L 0.0 1978.8444 L 0.0 1978.8444 L 0.0 1978.8444 L 0.0 1978.8444 L 0.0 1978.8444 L 104.149704 1952.807 L 182.26198 1926.7695 L 208.29941 1926.7695 L 260.37427 1926.7695 L 260.37427 1900.7322 L 260.37427 1874.6947 L 234.33684 1874.6947 L 234.33684 1874.6947 L 234.33684 1848.6572 L 260.37427 1848.6572 L 260.37427 1822.6199 L 260.37427 1796.5824 L 286.41168 1796.5824 L 286.41168 1796.5824 L 286.41168 1796.5824 Q 312.44913 1796.5824 312.44913 1796.5824 L 312.44913 1822.6199 L 364.52396 1822.6199 L 416.59882 1822.6199 L 520.74854 1796.5824 L 598.8608 1796.5824 L 624.89825 1796.5824 L 650.93567 1770.545 L 650.93567 1770.545 L 676.9731 1770.545 L 676.9731 1770.545 L 676.9731 1770.545 L 676.9731 1744.5076 L 676.9731 1744.5076 L 703.0105 1718.4701 L 729.0479 1666.3953 L 729.0479 1614.3204 L 729.0479 1588.283 L 729.0479 1510.1708 Q 729.0479 1458.0958 468.67368 1145.6467 Q 208.29941 833.19763 208.29941 781.1228 Q 208.29941 703.0105 260.37427 624.89825 Q 312.44913 546.78595 416.59882 260.37427 Q 468.67368 -26.037426 494.7111 0.0 Q 494.7111 26.037426 520.74854 26.037426 z" svg:height="20.048819mm" draw:style-name="style-297" svg:viewBox="0.0 0.0 1822.6199 2004.8818" svg:width="18.226198mm" svg:x="278.0797mm" svg:y="46.867367mm"/>
          <draw:path svg:d="M 130.18713 130.18713 L 130.18713 130.18713 L 182.26198 234.33684 Q 234.33684 312.44913 234.33684 338.48654 L 234.33684 364.52396 L 234.33684 390.5614 Q 234.33684 390.5614 208.29941 442.63626 Q 182.26198 494.7111 182.26198 494.7111 L 182.26198 468.67368 L 156.22456 468.67368 L 156.22456 468.67368 L 156.22456 442.63626 Q 130.18713 442.63626 130.18713 442.63626 L 130.18713 442.63626 L 130.18713 442.63626 Q 130.18713 416.59882 78.11228 364.52396 L 78.11228 312.44913 L 52.074852 286.41168 L 26.037426 234.33684 L 26.037426 234.33684 L 26.037426 234.33684 L 26.037426 208.29941 L 26.037426 208.29941 L 26.037426 182.26198 Q 26.037426 156.22456 0.0 130.18713 L 0.0 78.11228 L 0.0 26.037426 Q 0.0 0.0 26.037426 0.0 Q 52.074852 0.0 78.11228 78.11228 Q 130.18713 156.22456 130.18713 130.18713 z" svg:height="4.947111mm" draw:style-name="style-298" svg:viewBox="0.0 0.0 234.33684 494.7111" svg:width="2.3433683mm" svg:x="226.78598mm" svg:y="30.984537mm"/>
          <draw:path svg:d="M 598.8608 0.0 L 624.89825 0.0 L 650.93567 26.037426 Q 703.0105 52.074852 676.9731 52.074852 Q 676.9731 52.074852 729.0479 78.11228 L 781.1228 104.149704 L 781.1228 104.149704 Q 755.0854 104.149704 703.0105 156.22456 L 650.93567 182.26198 L 650.93567 182.26198 Q 624.89825 208.29941 624.89825 208.29941 L 624.89825 208.29941 L 598.8608 208.29941 Q 572.82336 208.29941 520.74854 260.37427 Q 442.63626 286.41168 234.33684 312.44913 L 26.037426 364.52396 L 26.037426 364.52396 L 0.0 364.52396 L 0.0 338.48654 Q 0.0 312.44913 52.074852 286.41168 Q 104.149704 260.37427 104.149704 234.33684 L 130.18713 234.33684 L 130.18713 234.33684 L 130.18713 208.29941 L 130.18713 208.29941 L 130.18713 208.29941 L 156.22456 182.26198 L 156.22456 156.22456 L 234.33684 130.18713 Q 338.48654 104.149704 364.52396 52.074852 Q 390.5614 0.0 416.59882 26.037426 Q 416.59882 52.074852 494.7111 26.037426 Q 598.8608 0.0 598.8608 0.0 z" svg:height="3.6452396mm" draw:style-name="style-299" svg:viewBox="0.0 0.0 781.1228 364.52396" svg:width="7.811228mm" svg:x="241.36694mm" svg:y="84.36126mm"/>
          <draw:path svg:d="M 1171.6842 0.0 L 1197.7216 0.0 L 1223.759 0.0 Q 1223.759 0.0 1223.759 26.037426 L 1249.7965 26.037426 L 1249.7965 52.074852 Q 1223.759 78.11228 1171.6842 130.18713 Q 1093.5719 208.29941 1015.45966 286.41168 L 963.38477 390.5614 L 937.34735 442.63626 L 937.34735 494.7111 L 911.30994 546.78595 Q 911.30994 598.8608 885.2725 598.8608 L 885.2725 598.8608 L 859.23505 598.8608 Q 859.23505 572.82336 755.0854 572.82336 L 650.93567 572.82336 L 650.93567 572.82336 Q 650.93567 572.82336 494.7111 572.82336 Q 312.44913 624.89825 286.41168 572.82336 L 260.37427 546.78595 L 364.52396 494.7111 Q 468.67368 416.59882 624.89825 390.5614 Q 807.1602 338.48654 781.1228 312.44913 Q 755.0854 260.37427 729.0479 286.41168 Q 676.9731 312.44913 624.89825 312.44913 L 572.82336 312.44913 L 546.78595 338.48654 Q 520.74854 364.52396 390.5614 390.5614 L 260.37427 416.59882 L 260.37427 416.59882 Q 260.37427 416.59882 234.33684 416.59882 L 208.29941 416.59882 L 208.29941 416.59882 L 182.26198 416.59882 L 182.26198 416.59882 L 182.26198 416.59882 L 182.26198 442.63626 L 182.26198 442.63626 L 156.22456 442.63626 L 156.22456 468.67368 L 156.22456 468.67368 L 130.18713 468.67368 L 130.18713 468.67368 L 130.18713 468.67368 L 104.149704 468.67368 L 78.11228 468.67368 L 78.11228 442.63626 L 78.11228 416.59882 L 52.074852 416.59882 L 52.074852 416.59882 L 26.037426 390.5614 L 0.0 364.52396 L 0.0 364.52396 L 0.0 364.52396 L 78.11228 364.52396 L 130.18713 364.52396 L 130.18713 338.48654 L 130.18713 338.48654 L 156.22456 338.48654 L 156.22456 312.44913 L 156.22456 312.44913 L 182.26198 312.44913 L 182.26198 312.44913 L 182.26198 312.44913 L 442.63626 208.29941 Q 729.0479 104.149704 755.0854 104.149704 L 781.1228 104.149704 L 807.1602 156.22456 Q 833.19763 234.33684 911.30994 182.26198 Q 1015.45966 130.18713 1067.5344 78.11228 Q 1119.6094 0.0 1171.6842 0.0 z M 859.23505 494.7111 L 859.23505 468.67368 L 859.23505 468.67368 L 859.23505 468.67368 L 885.2725 468.67368 Q 911.30994 494.7111 911.30994 520.74854 L 911.30994 546.78595 L 885.2725 546.78595 L 859.23505 520.74854 L 859.23505 520.74854 L 859.23505 520.74854 L 833.19763 520.74854 L 833.19763 520.74854 L 833.19763 494.7111 L 859.23505 494.7111 L 859.23505 494.7111 z" svg:height="5.988608mm" draw:style-name="style-300" svg:viewBox="0.0 0.0 1249.7965 598.8608" svg:width="12.497965mm" svg:x="231.99347mm" svg:y="140.6021mm"/>
          <draw:path svg:d="M 104.149704 26.037426 L 104.149704 0.0 L 130.18713 0.0 Q 156.22456 0.0 156.22456 26.037426 L 182.26198 26.037426 L 208.29941 156.22456 Q 260.37427 260.37427 312.44913 364.52396 Q 338.48654 468.67368 312.44913 468.67368 L 286.41168 468.67368 L 286.41168 468.67368 L 286.41168 442.63626 L 286.41168 416.59882 Q 260.37427 416.59882 260.37427 416.59882 L 260.37427 416.59882 L 234.33684 390.5614 Q 208.29941 364.52396 104.149704 338.48654 Q -26.037426 312.44913 0.0 286.41168 L 26.037426 286.41168 L 26.037426 286.41168 Q 52.074852 286.41168 52.074852 260.37427 L 52.074852 260.37427 L 52.074852 260.37427 Q 52.074852 260.37427 52.074852 260.37427 L 52.074852 234.33684 L 52.074852 234.33684 Q 52.074852 208.29941 0.0 208.29941 Q -52.074852 208.29941 0.0 130.18713 Q 78.11228 52.074852 104.149704 26.037426 z" svg:height="4.6867366mm" draw:style-name="style-301" svg:viewBox="0.0 0.0 312.44913 468.67368" svg:width="3.1244912mm" svg:x="219.23514mm" svg:y="124.4589mm"/>
          <draw:path svg:d="M 26.037426 78.11228 L 26.037426 0.0 L 26.037426 0.0 L 52.074852 0.0 L 52.074852 78.11228 L 52.074852 130.18713 L 78.11228 104.149704 Q 104.149704 78.11228 130.18713 78.11228 L 156.22456 78.11228 L 156.22456 156.22456 Q 130.18713 234.33684 182.26198 234.33684 Q 208.29941 208.29941 234.33684 208.29941 L 234.33684 208.29941 L 260.37427 208.29941 L 286.41168 208.29941 L 286.41168 208.29941 Q 286.41168 234.33684 234.33684 286.41168 Q 182.26198 338.48654 104.149704 338.48654 L 26.037426 338.48654 L 26.037426 338.48654 L 0.0 338.48654 L 0.0 234.33684 Q 0.0 130.18713 26.037426 78.11228 z" svg:height="3.3848655mm" draw:style-name="style-302" svg:viewBox="0.0 0.0 286.41168 338.48654" svg:width="2.864117mm" svg:x="99.98372mm" svg:y="135.13425mm"/>
          <draw:path svg:d="M 911.30994 1275.8339 L 911.30994 1327.9087 L 885.2725 1379.9836 L 859.23505 1406.021 L 859.23505 1458.0958 L 859.23505 1510.1708 L 833.19763 1432.0585 L 807.1602 1327.9087 L 807.1602 1327.9087 L 807.1602 1327.9087 L 807.1602 1301.8713 Q 807.1602 1275.8339 807.1602 1197.7216 Q 781.1228 1119.6094 755.0854 1119.6094 Q 729.0479 1119.6094 598.8608 963.38477 Q 442.63626 807.1602 234.33684 546.78595 Q 26.037426 260.37427 26.037426 156.22456 L 0.0 52.074852 L 0.0 52.074852 L 26.037426 52.074852 L 26.037426 0.0 Q 52.074852 -26.037426 390.5614 416.59882 Q 729.0479 859.23505 807.1602 963.38477 Q 885.2725 1067.5344 911.30994 1067.5344 Q 937.34735 1067.5344 937.34735 1145.6467 Q 911.30994 1223.759 911.30994 1275.8339 z" svg:height="15.101707mm" draw:style-name="style-303" svg:viewBox="0.0 0.0 937.34735 1510.1708" svg:width="9.373473mm" svg:x="236.15945mm" svg:y="42.441006mm"/>
          <draw:path svg:d="M 624.89825 0.0 L 650.93567 0.0 L 624.89825 52.074852 Q 598.8608 104.149704 650.93567 130.18713 Q 703.0105 130.18713 703.0105 156.22456 L 703.0105 156.22456 L 650.93567 156.22456 Q 624.89825 182.26198 546.78595 208.29941 Q 468.67368 234.33684 234.33684 260.37427 L 0.0 260.37427 L 78.11228 234.33684 Q 156.22456 182.26198 338.48654 156.22456 Q 546.78595 130.18713 572.82336 78.11228 Q 598.8608 0.0 624.89825 0.0 z" svg:height="2.6037426mm" draw:style-name="style-304" svg:viewBox="0.0 0.0 703.0105 260.37427" svg:width="7.030105mm" svg:x="132.00975mm" svg:y="152.83969mm"/>
          <draw:path svg:d="M 416.59882 26.037426 L 442.63626 0.0 L 520.74854 0.0 Q 598.8608 0.0 624.89825 0.0 L 650.93567 0.0 L 650.93567 26.037426 L 650.93567 26.037426 L 624.89825 104.149704 Q 598.8608 156.22456 650.93567 234.33684 Q 650.93567 312.44913 650.93567 520.74854 Q 624.89825 729.0479 624.89825 729.0479 L 624.89825 729.0479 L 624.89825 729.0479 Q 598.8608 729.0479 572.82336 833.19763 Q 546.78595 963.38477 520.74854 963.38477 Q 494.7111 963.38477 468.67368 1041.4971 Q 442.63626 1093.5719 390.5614 1145.6467 Q 338.48654 1197.7216 312.44913 1119.6094 L 286.41168 1041.4971 L 286.41168 1041.4971 L 286.41168 1041.4971 L 286.41168 989.4222 L 286.41168 911.30994 L 286.41168 885.2725 L 286.41168 885.2725 L 286.41168 885.2725 L 286.41168 885.2725 L 234.33684 859.23505 L 208.29941 859.23505 L 208.29941 885.2725 L 182.26198 911.30994 L 182.26198 963.38477 Q 182.26198 1015.45966 130.18713 1067.5344 L 104.149704 1093.5719 L 104.149704 1119.6094 L 78.11228 1119.6094 L 78.11228 1145.6467 L 78.11228 1197.7216 L 52.074852 1223.759 L 26.037426 1249.7965 L 26.037426 1197.7216 L 26.037426 1119.6094 L 0.0 1119.6094 L 0.0 1119.6094 L 0.0 1041.4971 Q 26.037426 963.38477 130.18713 729.0479 Q 234.33684 468.67368 286.41168 260.37427 Q 390.5614 52.074852 416.59882 26.037426 z M 572.82336 234.33684 Q 572.82336 208.29941 572.82336 208.29941 Q 598.8608 208.29941 598.8608 208.29941 Q 598.8608 234.33684 572.82336 234.33684 z" svg:height="12.497965mm" draw:style-name="style-305" svg:viewBox="0.0 0.0 650.93567 1249.7965" svg:width="6.5093565mm" svg:x="81.49715mm" svg:y="28.12042mm"/>
          <draw:path svg:d="M 338.48654 0.0 L 364.52396 0.0 L 364.52396 104.149704 Q 338.48654 208.29941 338.48654 234.33684 L 338.48654 260.37427 L 338.48654 286.41168 Q 338.48654 338.48654 364.52396 364.52396 L 364.52396 390.5614 L 364.52396 390.5614 Q 364.52396 390.5614 390.5614 416.59882 L 390.5614 416.59882 L 390.5614 494.7111 L 390.5614 546.78595 L 364.52396 546.78595 L 364.52396 546.78595 L 364.52396 572.82336 L 338.48654 572.82336 L 338.48654 598.8608 L 338.48654 624.89825 L 312.44913 624.89825 L 312.44913 650.93567 L 312.44913 650.93567 L 312.44913 650.93567 L 260.37427 729.0479 Q 234.33684 807.1602 208.29941 911.30994 L 208.29941 989.4222 L 208.29941 989.4222 L 182.26198 989.4222 L 182.26198 963.38477 L 182.26198 937.34735 L 156.22456 885.2725 L 130.18713 833.19763 L 130.18713 807.1602 L 130.18713 781.1228 L 104.149704 729.0479 Q 78.11228 676.9731 52.074852 546.78595 L 26.037426 442.63626 L 26.037426 390.5614 Q 26.037426 338.48654 0.0 338.48654 L 0.0 338.48654 L 78.11228 234.33684 Q 156.22456 104.149704 182.26198 130.18713 Q 234.33684 130.18713 234.33684 130.18713 L 234.33684 130.18713 L 260.37427 104.149704 L 286.41168 104.149704 L 286.41168 78.11228 Q 286.41168 52.074852 260.37427 26.037426 L 234.33684 26.037426 L 286.41168 26.037426 Q 312.44913 26.037426 338.48654 0.0 z" svg:height="9.894222mm" draw:style-name="style-306" svg:viewBox="0.0 0.0 390.5614 989.4222" svg:width="3.905614mm" svg:x="242.40845mm" svg:y="106.49307mm"/>
          <draw:path svg:d="M 468.67368 78.11228 L 468.67368 78.11228 L 468.67368 104.149704 Q 442.63626 104.149704 442.63626 130.18713 L 442.63626 156.22456 L 442.63626 182.26198 L 442.63626 208.29941 L 442.63626 208.29941 L 442.63626 208.29941 L 442.63626 234.33684 L 442.63626 234.33684 L 468.67368 234.33684 L 468.67368 260.37427 L 494.7111 260.37427 L 494.7111 260.37427 L 494.7111 312.44913 Q 494.7111 390.5614 520.74854 416.59882 Q 546.78595 416.59882 546.78595 468.67368 L 546.78595 494.7111 L 520.74854 494.7111 L 494.7111 494.7111 L 494.7111 494.7111 Q 468.67368 468.67368 442.63626 468.67368 Q 390.5614 442.63626 312.44913 416.59882 L 234.33684 390.5614 L 234.33684 390.5614 L 234.33684 364.52396 L 182.26198 364.52396 L 156.22456 364.52396 L 156.22456 338.48654 L 130.18713 338.48654 L 130.18713 338.48654 L 130.18713 312.44913 L 130.18713 312.44913 Q 130.18713 312.44913 52.074852 234.33684 L 0.0 156.22456 L 0.0 156.22456 L 26.037426 130.18713 L 26.037426 130.18713 L 26.037426 104.149704 L 78.11228 104.149704 L 156.22456 104.149704 L 208.29941 78.11228 Q 234.33684 52.074852 260.37427 26.037426 Q 286.41168 0.0 364.52396 0.0 Q 442.63626 0.0 442.63626 52.074852 Q 442.63626 78.11228 468.67368 78.11228 z" svg:height="4.947111mm" draw:style-name="style-307" svg:viewBox="0.0 0.0 546.78595 494.7111" svg:width="5.4678597mm" svg:x="149.7152mm" svg:y="149.45483mm"/>
          <draw:path svg:d="M 4374.2876 52.074852 L 4374.2876 26.037426 L 4374.2876 26.037426 Q 4374.2876 26.037426 4400.325 0.0 L 4400.325 0.0 L 4452.4 0.0 Q 4478.4375 26.037426 4504.4746 78.11228 Q 4504.4746 130.18713 4530.512 130.18713 L 4582.587 130.18713 L 4582.587 78.11228 Q 4608.6245 0.0 4712.7744 26.037426 Q 4790.886 26.037426 4816.924 52.074852 L 4816.924 52.074852 L 4816.924 104.149704 Q 4816.924 130.18713 4868.9985 104.149704 Q 4895.036 104.149704 4921.0737 78.11228 Q 4947.111 52.074852 4947.111 52.074852 L 4947.111 52.074852 L 5051.2607 26.037426 L 5181.4478 26.037426 L 5181.4478 26.037426 Q 5181.4478 52.074852 5207.4854 52.074852 L 5207.4854 52.074852 L 5207.4854 52.074852 Q 5207.4854 52.074852 5207.4854 78.11228 L 5233.523 78.11228 L 5233.523 78.11228 Q 5233.523 104.149704 5259.56 104.149704 L 5259.56 104.149704 L 5311.635 130.18713 Q 5337.6724 156.22456 5363.71 104.149704 Q 5363.71 78.11228 5441.8223 104.149704 Q 5519.9346 104.149704 5519.9346 104.149704 L 5519.9346 78.11228 L 5545.9717 78.11228 L 5572.0093 52.074852 L 5676.159 104.149704 Q 5806.346 104.149704 5832.3833 104.149704 L 5832.3833 104.149704 L 5936.533 104.149704 L 6014.6455 104.149704 L 6040.683 130.18713 L 6066.72 130.18713 L 6066.72 156.22456 L 6066.72 182.26198 L 6014.6455 182.26198 L 5962.571 208.29941 L 5884.4585 208.29941 Q 5832.3833 208.29941 5624.084 260.37427 Q 5441.8223 312.44913 5155.4106 442.63626 L 4895.036 546.78595 L 4842.9614 546.78595 Q 4764.849 572.82336 4426.3623 676.9731 L 4087.876 781.1228 L 4061.8386 781.1228 L 4035.801 781.1228 L 4009.7637 781.1228 Q 3983.7263 781.1228 3853.539 833.19763 Q 3749.3894 885.2725 3671.277 937.34735 L 3593.1648 1041.4971 L 3593.1648 1041.4971 L 3593.1648 1041.4971 L 3280.7158 1041.4971 Q 2942.2292 1041.4971 2395.443 1041.4971 Q 1874.6947 1041.4971 1874.6947 1015.45966 L 1848.6572 963.38477 L 1848.6572 885.2725 Q 1822.6199 833.19763 1822.6199 807.1602 L 1822.6199 781.1228 L 1744.5076 781.1228 Q 1666.3953 781.1228 1301.8713 833.19763 L 911.30994 885.2725 L 885.2725 885.2725 L 859.23505 885.2725 L 859.23505 911.30994 L 833.19763 937.34735 L 833.19763 937.34735 L 833.19763 937.34735 L 833.19763 963.38477 L 859.23505 963.38477 L 859.23505 989.4222 Q 833.19763 989.4222 833.19763 989.4222 L 807.1602 1015.45966 L 807.1602 989.4222 Q 781.1228 989.4222 390.5614 989.4222 L 0.0 989.4222 L 0.0 885.2725 L 0.0 807.1602 L 0.0 807.1602 L 0.0 807.1602 L 26.037426 781.1228 L 26.037426 729.0479 L 52.074852 729.0479 L 78.11228 729.0479 L 78.11228 755.0854 L 104.149704 781.1228 L 104.149704 781.1228 L 104.149704 781.1228 L 130.18713 807.1602 L 156.22456 833.19763 L 156.22456 833.19763 L 156.22456 833.19763 L 182.26198 833.19763 L 182.26198 833.19763 L 208.29941 859.23505 L 208.29941 859.23505 L 208.29941 859.23505 L 208.29941 885.2725 L 416.59882 885.2725 L 624.89825 885.2725 L 650.93567 859.23505 L 676.9731 833.19763 L 676.9731 833.19763 L 676.9731 833.19763 L 676.9731 833.19763 L 676.9731 807.1602 L 676.9731 807.1602 L 676.9731 781.1228 L 676.9731 781.1228 L 676.9731 781.1228 L 650.93567 781.1228 L 650.93567 781.1228 L 650.93567 755.0854 Q 624.89825 755.0854 572.82336 703.0105 L 520.74854 624.89825 L 520.74854 624.89825 L 520.74854 624.89825 L 494.7111 624.89825 L 494.7111 624.89825 L 494.7111 598.8608 L 468.67368 598.8608 L 468.67368 598.8608 L 468.67368 572.82336 L 468.67368 572.82336 L 468.67368 572.82336 L 494.7111 572.82336 L 494.7111 546.78595 L 572.82336 546.78595 L 676.9731 572.82336 L 989.4222 572.82336 Q 1301.8713 572.82336 1458.0958 546.78595 L 1588.283 546.78595 L 1614.3204 546.78595 L 1640.3579 520.74854 L 1978.8444 416.59882 Q 2291.2935 312.44913 2447.518 260.37427 Q 2603.7427 208.29941 2655.8174 208.29941 Q 2681.855 208.29941 2681.855 182.26198 L 2681.855 182.26198 L 2864.117 156.22456 Q 3020.3416 104.149704 3228.6409 104.149704 L 3410.9028 104.149704 L 3619.2024 104.149704 Q 3827.5017 104.149704 3827.5017 78.11228 Q 3853.539 78.11228 3853.539 52.074852 L 3853.539 26.037426 L 3853.539 26.037426 L 3853.539 26.037426 L 3879.5764 26.037426 L 3879.5764 0.0 L 3905.614 0.0 Q 3905.614 -26.037426 3957.6887 52.074852 Q 3983.7263 104.149704 4009.7637 104.149704 Q 4061.8386 104.149704 4061.8386 78.11228 Q 4087.876 52.074852 4192.026 52.074852 Q 4270.1377 52.074852 4322.213 78.11228 Q 4348.25 104.149704 4348.25 104.149704 Q 4374.2876 104.149704 4374.2876 52.074852 z" svg:height="10.41497mm" draw:style-name="style-308" svg:viewBox="0.0 0.0 6066.72 1041.4971" svg:width="60.667202mm" svg:x="185.38647mm" svg:y="16.663954mm"/>
          <draw:path svg:d="M 104.149704 26.037426 L 234.33684 26.037426 L 260.37427 26.037426 Q 260.37427 0.0 286.41168 0.0 L 286.41168 0.0 L 312.44913 0.0 Q 338.48654 26.037426 338.48654 26.037426 L 338.48654 26.037426 L 338.48654 26.037426 Q 312.44913 52.074852 338.48654 52.074852 L 338.48654 78.11228 L 338.48654 78.11228 L 364.52396 78.11228 L 364.52396 78.11228 L 364.52396 78.11228 L 416.59882 104.149704 Q 442.63626 130.18713 468.67368 130.18713 L 468.67368 130.18713 L 468.67368 130.18713 L 468.67368 130.18713 L 468.67368 156.22456 L 468.67368 156.22456 L 468.67368 234.33684 Q 468.67368 312.44913 468.67368 338.48654 L 468.67368 364.52396 L 442.63626 364.52396 Q 416.59882 390.5614 312.44913 364.52396 L 208.29941 364.52396 L 208.29941 416.59882 Q 208.29941 442.63626 234.33684 468.67368 Q 260.37427 494.7111 260.37427 520.74854 L 260.37427 546.78595 L 208.29941 546.78595 L 156.22456 546.78595 L 130.18713 572.82336 L 104.149704 598.8608 L 78.11228 598.8608 L 52.074852 598.8608 L 52.074852 546.78595 L 52.074852 494.7111 L 26.037426 494.7111 L 26.037426 494.7111 L 26.037426 442.63626 L 26.037426 364.52396 L 26.037426 312.44913 Q 52.074852 260.37427 26.037426 234.33684 Q 0.0 182.26198 0.0 104.149704 Q -52.074852 26.037426 104.149704 26.037426 z" svg:height="5.988608mm" draw:style-name="style-309" svg:viewBox="0.0 0.0 468.67368 598.8608" svg:width="4.6867366mm" svg:x="65.61431mm" svg:y="98.68185mm"/>
          <draw:path svg:d="M 0.0 26.037426 L 26.037426 0.0 L 52.074852 52.074852 Q 78.11228 104.149704 104.149704 104.149704 L 156.22456 104.149704 L 156.22456 130.18713 L 156.22456 130.18713 L 130.18713 130.18713 L 130.18713 130.18713 L 130.18713 156.22456 L 104.149704 156.22456 L 104.149704 182.26198 L 104.149704 234.33684 L 156.22456 234.33684 Q 208.29941 234.33684 208.29941 260.37427 L 208.29941 260.37427 L 208.29941 260.37427 Q 208.29941 286.41168 156.22456 312.44913 L 104.149704 338.48654 L 78.11228 338.48654 Q 78.11228 338.48654 0.0 364.52396 Q -52.074852 364.52396 0.0 312.44913 Q 26.037426 286.41168 26.037426 234.33684 L 0.0 208.29941 L 26.037426 208.29941 Q 26.037426 182.26198 52.074852 130.18713 Q 52.074852 78.11228 26.037426 78.11228 Q 0.0 78.11228 0.0 26.037426 z" svg:height="3.6452396mm" draw:style-name="style-310" svg:viewBox="0.0 0.0 208.29941 364.52396" svg:width="2.0829942mm" svg:x="140.08136mm" svg:y="133.05125mm"/>
          <draw:path svg:d="M 312.44913 52.074852 L 312.44913 0.0 L 390.5614 0.0 L 468.67368 0.0 L 468.67368 0.0 Q 494.7111 0.0 494.7111 52.074852 L 494.7111 104.149704 L 442.63626 104.149704 Q 390.5614 104.149704 390.5614 182.26198 Q 338.48654 260.37427 364.52396 260.37427 Q 364.52396 260.37427 338.48654 286.41168 L 286.41168 312.44913 L 234.33684 312.44913 L 208.29941 312.44913 L 208.29941 338.48654 L 208.29941 338.48654 L 156.22456 338.48654 L 104.149704 364.52396 L 26.037426 364.52396 Q -78.11228 364.52396 0.0 260.37427 L 78.11228 156.22456 L 78.11228 156.22456 Q 104.149704 156.22456 104.149704 130.18713 L 104.149704 130.18713 L 130.18713 130.18713 Q 130.18713 104.149704 130.18713 104.149704 L 130.18713 104.149704 L 156.22456 104.149704 L 182.26198 104.149704 L 208.29941 104.149704 L 234.33684 104.149704 L 286.41168 104.149704 L 312.44913 104.149704 L 312.44913 52.074852 z" svg:height="3.6452396mm" draw:style-name="style-311" svg:viewBox="0.0 0.0 494.7111 364.52396" svg:width="4.947111mm" svg:x="135.13425mm" svg:y="188.51097mm"/>
          <draw:path svg:d="M 0.0 0.0 Q 0.0 -26.037426 78.11228 0.0 Q 130.18713 0.0 130.18713 26.037426 Q 130.18713 52.074852 78.11228 52.074852 Q 26.037426 52.074852 0.0 0.0 z" svg:height="0.52074856mm" draw:style-name="style-312" svg:viewBox="0.0 0.0 130.18713 52.074852" svg:width="1.3018713mm" svg:x="199.70706mm" svg:y="14.06021mm"/>
          <draw:path svg:d="M 494.7111 104.149704 L 494.7111 104.149704 L 442.63626 104.149704 Q 416.59882 104.149704 312.44913 104.149704 L 208.29941 104.149704 L 130.18713 104.149704 L 52.074852 104.149704 L 52.074852 78.11228 L 26.037426 78.11228 L 26.037426 78.11228 L 26.037426 78.11228 L 26.037426 52.074852 Q 26.037426 52.074852 0.0 26.037426 Q 0.0 0.0 26.037426 0.0 L 78.11228 0.0 L 130.18713 0.0 Q 182.26198 0.0 338.48654 26.037426 Q 494.7111 78.11228 494.7111 104.149704 z" svg:height="1.0414971mm" draw:style-name="style-313" svg:viewBox="0.0 0.0 494.7111 104.149704" svg:width="4.947111mm" svg:x="187.72984mm" svg:y="195.2807mm"/>
          <draw:path svg:d="M 312.44913 0.0 L 312.44913 0.0 L 312.44913 52.074852 L 312.44913 78.11228 L 312.44913 78.11228 L 286.41168 78.11228 L 260.37427 78.11228 Q 234.33684 104.149704 234.33684 104.149704 L 234.33684 104.149704 L 130.18713 104.149704 L 26.037426 104.149704 L 26.037426 78.11228 L 0.0 78.11228 L 0.0 52.074852 L 0.0 26.037426 L 130.18713 0.0 Q 260.37427 -26.037426 260.37427 0.0 Q 286.41168 0.0 286.41168 0.0 Q 312.44913 0.0 312.44913 0.0 z" svg:height="1.0414971mm" draw:style-name="style-314" svg:viewBox="0.0 0.0 312.44913 104.149704" svg:width="3.1244912mm" svg:x="166.63953mm" svg:y="171.84702mm"/>
          <draw:path svg:d="M 52.074852 26.037426 L 52.074852 26.037426 L 182.26198 0.0 Q 312.44913 0.0 312.44913 26.037426 Q 286.41168 52.074852 286.41168 52.074852 L 286.41168 52.074852 L 234.33684 52.074852 L 156.22456 52.074852 L 156.22456 78.11228 L 156.22456 130.18713 L 286.41168 130.18713 L 416.59882 130.18713 L 442.63626 130.18713 L 468.67368 130.18713 L 468.67368 130.18713 L 494.7111 130.18713 L 494.7111 130.18713 L 494.7111 130.18713 L 494.7111 156.22456 L 494.7111 156.22456 L 520.74854 156.22456 L 520.74854 182.26198 L 442.63626 182.26198 Q 338.48654 182.26198 234.33684 208.29941 L 156.22456 208.29941 L 156.22456 260.37427 L 156.22456 312.44913 L 182.26198 312.44913 L 208.29941 338.48654 L 260.37427 338.48654 L 312.44913 338.48654 L 442.63626 364.52396 L 546.78595 364.52396 L 546.78595 390.5614 Q 546.78595 390.5614 572.82336 416.59882 L 572.82336 442.63626 L 286.41168 442.63626 Q 26.037426 442.63626 26.037426 416.59882 L 0.0 390.5614 L 0.0 390.5614 L 0.0 390.5614 L 0.0 364.52396 L 26.037426 364.52396 L 26.037426 182.26198 L 26.037426 26.037426 L 52.074852 26.037426 z" svg:height="4.4263625mm" draw:style-name="style-315" svg:viewBox="0.0 0.0 572.82336 442.63626" svg:width="5.728234mm" svg:x="241.8877mm" svg:y="188.77135mm"/>
          <draw:path svg:d="M 338.48654 26.037426 L 338.48654 26.037426 L 338.48654 0.0 L 364.52396 0.0 L 390.5614 26.037426 Q 442.63626 26.037426 468.67368 156.22456 Q 520.74854 286.41168 520.74854 546.78595 L 520.74854 781.1228 L 520.74854 807.1602 L 520.74854 807.1602 L 546.78595 1067.5344 Q 572.82336 1353.9462 598.8608 1379.9836 L 598.8608 1406.021 L 572.82336 1406.021 Q 546.78595 1379.9836 520.74854 1379.9836 Q 494.7111 1327.9087 416.59882 1353.9462 Q 364.52396 1379.9836 312.44913 1301.8713 L 286.41168 1223.759 L 286.41168 1171.6842 Q 260.37427 1145.6467 260.37427 1067.5344 L 234.33684 963.38477 L 234.33684 937.34735 Q 208.29941 911.30994 208.29941 833.19763 Q 156.22456 755.0854 104.149704 755.0854 Q 52.074852 755.0854 52.074852 703.0105 Q 52.074852 676.9731 26.037426 676.9731 L 0.0 676.9731 L 0.0 624.89825 Q 0.0 572.82336 52.074852 546.78595 Q 78.11228 546.78595 78.11228 494.7111 Q 78.11228 442.63626 52.074852 442.63626 Q 26.037426 442.63626 26.037426 390.5614 Q 0.0 364.52396 26.037426 338.48654 L 52.074852 312.44913 L 52.074852 312.44913 L 52.074852 312.44913 L 78.11228 312.44913 Q 78.11228 286.41168 78.11228 208.29941 L 104.149704 130.18713 L 104.149704 104.149704 L 104.149704 78.11228 L 208.29941 52.074852 Q 286.41168 26.037426 286.41168 26.037426 L 286.41168 26.037426 L 312.44913 26.037426 L 312.44913 26.037426 L 312.44913 26.037426 L 312.44913 26.037426 L 338.48654 26.037426 z" svg:height="14.06021mm" draw:style-name="style-316" svg:viewBox="0.0 0.0 598.8608 1406.021" svg:width="5.988608mm" svg:x="230.17085mm" svg:y="153.36044mm"/>
          <draw:path svg:d="M 156.22456 78.11228 L 182.26198 26.037426 L 234.33684 0.0 L 286.41168 0.0 L 286.41168 26.037426 L 286.41168 52.074852 L 312.44913 52.074852 L 312.44913 78.11228 L 312.44913 78.11228 L 286.41168 78.11228 L 286.41168 208.29941 Q 234.33684 338.48654 234.33684 416.59882 L 234.33684 494.7111 L 234.33684 494.7111 Q 208.29941 494.7111 182.26198 468.67368 L 182.26198 468.67368 L 182.26198 442.63626 Q 182.26198 416.59882 156.22456 390.5614 Q 130.18713 338.48654 78.11228 260.37427 L 0.0 182.26198 L 0.0 156.22456 Q 26.037426 130.18713 26.037426 130.18713 L 26.037426 130.18713 L 26.037426 130.18713 L 26.037426 130.18713 L 26.037426 156.22456 L 26.037426 156.22456 L 52.074852 156.22456 L 52.074852 182.26198 L 78.11228 182.26198 L 104.149704 182.26198 L 104.149704 156.22456 Q 130.18713 130.18713 156.22456 78.11228 z" svg:height="4.947111mm" draw:style-name="style-317" svg:viewBox="0.0 0.0 312.44913 494.7111" svg:width="3.1244912mm" svg:x="78.37265mm" svg:y="146.06996mm"/>
          <draw:path svg:d="M 182.26198 78.11228 L 182.26198 130.18713 L 208.29941 312.44913 Q 234.33684 494.7111 286.41168 624.89825 Q 338.48654 781.1228 364.52396 781.1228 Q 390.5614 807.1602 416.59882 781.1228 Q 442.63626 781.1228 442.63626 807.1602 Q 468.67368 833.19763 468.67368 859.23505 L 468.67368 859.23505 L 468.67368 859.23505 Q 442.63626 859.23505 442.63626 885.2725 Q 442.63626 911.30994 390.5614 911.30994 Q 338.48654 937.34735 234.33684 859.23505 L 156.22456 781.1228 L 156.22456 781.1228 Q 130.18713 755.0854 130.18713 703.0105 L 130.18713 650.93567 L 130.18713 650.93567 Q 130.18713 650.93567 130.18713 624.89825 Q 130.18713 624.89825 78.11228 546.78595 L 0.0 468.67368 L 0.0 338.48654 Q 26.037426 208.29941 26.037426 208.29941 L 26.037426 182.26198 L 26.037426 156.22456 L 26.037426 130.18713 L 26.037426 130.18713 L 26.037426 130.18713 L 26.037426 104.149704 L 26.037426 52.074852 L 26.037426 52.074852 L 26.037426 52.074852 L 78.11228 0.0 Q 130.18713 -52.074852 156.22456 0.0 Q 182.26198 26.037426 182.26198 78.11228 z" svg:height="9.113099mm" draw:style-name="style-318" svg:viewBox="0.0 0.0 468.67368 911.30994" svg:width="4.6867366mm" svg:x="185.1261mm" svg:y="88.0065mm"/>
          <draw:path svg:d="M 364.52396 26.037426 L 364.52396 26.037426 L 364.52396 26.037426 L 364.52396 26.037426 L 390.5614 26.037426 L 390.5614 26.037426 L 390.5614 52.074852 L 416.59882 52.074852 L 442.63626 130.18713 Q 468.67368 234.33684 468.67368 286.41168 Q 468.67368 312.44913 468.67368 312.44913 Q 468.67368 338.48654 494.7111 338.48654 L 520.74854 338.48654 L 520.74854 338.48654 L 520.74854 338.48654 L 468.67368 364.52396 L 442.63626 364.52396 L 416.59882 364.52396 Q 416.59882 338.48654 364.52396 338.48654 Q 312.44913 338.48654 312.44913 312.44913 Q 312.44913 286.41168 156.22456 286.41168 L 26.037426 312.44913 L 0.0 312.44913 L 0.0 312.44913 L 0.0 312.44913 L 0.0 286.41168 L 26.037426 286.41168 L 52.074852 286.41168 L 52.074852 260.37427 L 52.074852 260.37427 L 52.074852 208.29941 L 52.074852 156.22456 L 52.074852 130.18713 L 52.074852 104.149704 L 78.11228 104.149704 L 78.11228 78.11228 L 78.11228 78.11228 L 104.149704 78.11228 L 104.149704 78.11228 L 104.149704 78.11228 L 208.29941 78.11228 Q 312.44913 52.074852 312.44913 26.037426 Q 312.44913 0.0 338.48654 0.0 Q 364.52396 26.037426 364.52396 26.037426 z" svg:height="3.6452396mm" draw:style-name="style-319" svg:viewBox="0.0 0.0 520.74854 364.52396" svg:width="5.207485mm" svg:x="56.76159mm" svg:y="85.14239mm"/>
          <draw:path svg:d="M 234.33684 52.074852 L 234.33684 0.0 L 364.52396 52.074852 Q 494.7111 104.149704 494.7111 78.11228 Q 494.7111 52.074852 520.74854 52.074852 L 520.74854 52.074852 L 546.78595 78.11228 Q 546.78595 104.149704 598.8608 130.18713 Q 624.89825 130.18713 624.89825 182.26198 L 624.89825 234.33684 L 572.82336 234.33684 L 520.74854 234.33684 L 416.59882 234.33684 Q 312.44913 260.37427 156.22456 286.41168 L 0.0 338.48654 L 26.037426 312.44913 Q 26.037426 260.37427 52.074852 260.37427 L 52.074852 260.37427 L 52.074852 234.33684 L 78.11228 234.33684 L 78.11228 234.33684 L 78.11228 208.29941 L 78.11228 208.29941 L 78.11228 208.29941 L 104.149704 208.29941 L 104.149704 208.29941 L 130.18713 182.26198 L 156.22456 156.22456 L 156.22456 156.22456 Q 130.18713 156.22456 182.26198 104.149704 Q 234.33684 78.11228 234.33684 52.074852 z" svg:height="3.3848655mm" draw:style-name="style-320" svg:viewBox="0.0 0.0 624.89825 338.48654" svg:width="6.2489824mm" svg:x="238.7632mm" svg:y="116.64767mm"/>
          <draw:path svg:d="M 520.74854 104.149704 L 546.78595 130.18713 L 546.78595 130.18713 L 546.78595 130.18713 L 520.74854 130.18713 Q 494.7111 130.18713 494.7111 182.26198 Q 494.7111 234.33684 468.67368 286.41168 L 468.67368 312.44913 L 520.74854 338.48654 Q 598.8608 364.52396 598.8608 390.5614 L 598.8608 416.59882 L 572.82336 416.59882 Q 546.78595 390.5614 442.63626 338.48654 L 364.52396 286.41168 L 364.52396 286.41168 Q 338.48654 260.37427 338.48654 260.37427 L 338.48654 260.37427 L 338.48654 234.33684 L 338.48654 208.29941 L 286.41168 208.29941 Q 260.37427 182.26198 182.26198 182.26198 L 104.149704 182.26198 L 78.11228 182.26198 L 26.037426 182.26198 L 26.037426 156.22456 L 26.037426 156.22456 L 0.0 156.22456 L 0.0 156.22456 L 0.0 130.18713 L 26.037426 130.18713 L 26.037426 130.18713 L 26.037426 130.18713 L 26.037426 104.149704 L 26.037426 104.149704 L 78.11228 104.149704 L 156.22456 78.11228 L 156.22456 78.11228 L 130.18713 78.11228 L 130.18713 78.11228 L 130.18713 78.11228 L 130.18713 52.074852 Q 130.18713 52.074852 130.18713 26.037426 L 130.18713 0.0 L 156.22456 26.037426 Q 182.26198 52.074852 208.29941 26.037426 Q 234.33684 -26.037426 338.48654 0.0 Q 468.67368 26.037426 494.7111 52.074852 Q 494.7111 104.149704 520.74854 104.149704 z" svg:height="4.1659884mm" draw:style-name="style-321" svg:viewBox="0.0 0.0 598.8608 416.59882" svg:width="5.988608mm" svg:x="47.127743mm" svg:y="105.45158mm"/>
          <draw:path svg:d="M 130.18713 26.037426 L 156.22456 26.037426 L 156.22456 52.074852 L 156.22456 78.11228 L 156.22456 78.11228 Q 130.18713 78.11228 78.11228 104.149704 L 0.0 156.22456 L 0.0 130.18713 L 0.0 104.149704 L 26.037426 52.074852 Q 52.074852 0.0 78.11228 0.0 Q 130.18713 0.0 130.18713 26.037426 z" svg:height="1.5622456mm" draw:style-name="style-322" svg:viewBox="0.0 0.0 156.22456 156.22456" svg:width="1.5622456mm" svg:x="108.576065mm" svg:y="178.096mm"/>
          <draw:path svg:d="M 26.037426 26.037426 L 26.037426 0.0 L 156.22456 26.037426 Q 286.41168 78.11228 286.41168 130.18713 Q 312.44913 182.26198 364.52396 182.26198 Q 416.59882 182.26198 416.59882 156.22456 Q 416.59882 130.18713 442.63626 130.18713 Q 468.67368 130.18713 468.67368 156.22456 L 468.67368 182.26198 L 494.7111 208.29941 Q 546.78595 234.33684 546.78595 234.33684 L 546.78595 234.33684 L 520.74854 234.33684 Q 494.7111 234.33684 494.7111 260.37427 L 494.7111 260.37427 L 468.67368 312.44913 Q 442.63626 364.52396 416.59882 364.52396 L 416.59882 364.52396 L 416.59882 364.52396 Q 390.5614 364.52396 390.5614 312.44913 Q 364.52396 286.41168 338.48654 364.52396 Q 286.41168 442.63626 234.33684 442.63626 Q 182.26198 442.63626 130.18713 338.48654 L 130.18713 234.33684 L 130.18713 208.29941 L 130.18713 182.26198 L 130.18713 182.26198 L 130.18713 156.22456 L 104.149704 156.22456 Q 104.149704 130.18713 78.11228 104.149704 Q 78.11228 78.11228 52.074852 78.11228 L 26.037426 52.074852 L 0.0 52.074852 L 0.0 52.074852 L 0.0 26.037426 L 0.0 26.037426 L 0.0 26.037426 Q 26.037426 26.037426 26.037426 26.037426 z" svg:height="4.4263625mm" draw:style-name="style-323" svg:viewBox="0.0 0.0 546.78595 442.63626" svg:width="5.4678597mm" svg:x="165.85841mm" svg:y="132.5305mm"/>
          <draw:path svg:d="M 937.34735 0.0 L 989.4222 0.0 L 989.4222 0.0 L 1015.45966 0.0 L 1015.45966 26.037426 L 1015.45966 52.074852 L 1067.5344 52.074852 Q 1093.5719 78.11228 1093.5719 104.149704 Q 1093.5719 156.22456 1093.5719 156.22456 L 1093.5719 156.22456 L 1067.5344 156.22456 L 1067.5344 156.22456 L 1067.5344 182.26198 L 1041.4971 182.26198 L 1041.4971 208.29941 Q 1041.4971 234.33684 1145.6467 208.29941 Q 1275.8339 208.29941 1301.8713 208.29941 Q 1301.8713 208.29941 1458.0958 234.33684 L 1588.283 234.33684 L 1640.3579 260.37427 Q 1666.3953 312.44913 1692.4327 338.48654 L 1692.4327 364.52396 L 1666.3953 364.52396 Q 1614.3204 364.52396 1562.2456 416.59882 Q 1484.1333 468.67368 1432.0585 546.78595 Q 1379.9836 624.89825 989.4222 833.19763 L 572.82336 1041.4971 L 572.82336 1041.4971 Q 572.82336 1041.4971 546.78595 1041.4971 L 546.78595 1067.5344 L 546.78595 1067.5344 Q 520.74854 1067.5344 494.7111 1067.5344 Q 468.67368 1093.5719 390.5614 1119.6094 L 312.44913 1145.6467 L 312.44913 1145.6467 Q 312.44913 1145.6467 286.41168 1093.5719 Q 260.37427 1041.4971 208.29941 1119.6094 L 156.22456 1197.7216 L 130.18713 1223.759 L 104.149704 1249.7965 L 104.149704 1249.7965 L 104.149704 1275.8339 L 104.149704 1275.8339 L 104.149704 1301.8713 L 104.149704 1301.8713 L 104.149704 1301.8713 L 78.11228 1301.8713 L 78.11228 1301.8713 L 78.11228 1327.9087 L 52.074852 1327.9087 L 52.074852 1327.9087 L 52.074852 1353.9462 L 52.074852 1353.9462 L 26.037426 1353.9462 L 26.037426 1353.9462 L 0.0 1327.9087 L 0.0 1327.9087 L 0.0 1327.9087 L 0.0 1301.8713 L 0.0 1301.8713 L 26.037426 1249.7965 L 52.074852 1223.759 L 52.074852 1197.7216 L 52.074852 1145.6467 L 78.11228 1145.6467 L 78.11228 1145.6467 L 78.11228 1119.6094 L 104.149704 1119.6094 L 104.149704 1093.5719 Q 104.149704 1067.5344 130.18713 1041.4971 Q 156.22456 1015.45966 182.26198 989.4222 Q 234.33684 937.34735 234.33684 911.30994 Q 260.37427 885.2725 390.5614 729.0479 Q 520.74854 572.82336 546.78595 442.63626 L 572.82336 312.44913 L 572.82336 312.44913 Q 572.82336 312.44913 624.89825 260.37427 L 650.93567 182.26198 L 676.9731 182.26198 Q 676.9731 156.22456 676.9731 156.22456 L 676.9731 156.22456 L 676.9731 130.18713 Q 703.0105 104.149704 755.0854 104.149704 Q 833.19763 78.11228 833.19763 52.074852 Q 833.19763 26.037426 859.23505 26.037426 Q 885.2725 0.0 937.34735 0.0 z M 937.34735 260.37427 Q 937.34735 234.33684 963.38477 234.33684 Q 989.4222 234.33684 989.4222 260.37427 Q 963.38477 312.44913 937.34735 286.41168 Q 937.34735 286.41168 937.34735 260.37427 z" svg:height="13.539462mm" draw:style-name="style-324" svg:viewBox="0.0 0.0 1692.4327 1353.9462" svg:width="16.924328mm" svg:x="97.379974mm" svg:y="113.00243mm"/>
          <draw:path svg:d="M 286.41168 0.0 L 286.41168 0.0 L 286.41168 78.11228 Q 286.41168 130.18713 260.37427 182.26198 L 234.33684 208.29941 L 234.33684 208.29941 L 234.33684 208.29941 L 234.33684 208.29941 L 234.33684 182.26198 L 130.18713 182.26198 Q 26.037426 182.26198 26.037426 130.18713 L 0.0 104.149704 L 0.0 104.149704 Q 26.037426 104.149704 26.037426 78.11228 L 26.037426 78.11228 L 130.18713 52.074852 Q 208.29941 26.037426 234.33684 26.037426 Q 260.37427 26.037426 286.41168 0.0 z" svg:height="2.0829942mm" draw:style-name="style-325" svg:viewBox="0.0 0.0 286.41168 208.29941" svg:width="2.864117mm" svg:x="103.88933mm" svg:y="83.58014mm"/>
          <draw:path svg:d="M 312.44913 0.0 L 338.48654 0.0 L 338.48654 0.0 Q 364.52396 0.0 364.52396 52.074852 L 364.52396 104.149704 L 364.52396 104.149704 Q 338.48654 130.18713 312.44913 130.18713 L 312.44913 156.22456 L 286.41168 156.22456 Q 260.37427 182.26198 130.18713 286.41168 L 0.0 390.5614 L 26.037426 260.37427 Q 52.074852 130.18713 182.26198 78.11228 Q 286.41168 26.037426 312.44913 0.0 z" svg:height="3.905614mm" draw:style-name="style-326" svg:viewBox="0.0 0.0 364.52396 390.5614" svg:width="3.6452396mm" svg:x="254.12527mm" svg:y="114.3043mm"/>
          <draw:path svg:d="M 286.41168 0.0 L 338.48654 0.0 L 416.59882 0.0 Q 494.7111 0.0 520.74854 0.0 L 546.78595 0.0 L 520.74854 78.11228 Q 468.67368 156.22456 468.67368 208.29941 L 468.67368 260.37427 L 468.67368 260.37427 Q 442.63626 260.37427 390.5614 312.44913 Q 338.48654 364.52396 208.29941 364.52396 Q 52.074852 390.5614 52.074852 416.59882 Q 52.074852 442.63626 26.037426 442.63626 L 0.0 442.63626 L 0.0 416.59882 Q 0.0 390.5614 26.037426 364.52396 Q 52.074852 338.48654 130.18713 260.37427 Q 234.33684 156.22456 208.29941 130.18713 L 208.29941 104.149704 L 208.29941 78.11228 Q 208.29941 52.074852 182.26198 52.074852 L 182.26198 52.074852 L 182.26198 52.074852 Q 182.26198 52.074852 208.29941 26.037426 L 234.33684 26.037426 L 234.33684 26.037426 Q 234.33684 0.0 286.41168 0.0 z M 286.41168 52.074852 Q 286.41168 52.074852 286.41168 26.037426 Q 312.44913 26.037426 312.44913 52.074852 Q 312.44913 52.074852 286.41168 52.074852 z" svg:height="4.4263625mm" draw:style-name="style-327" svg:viewBox="0.0 0.0 546.78595 442.63626" svg:width="5.4678597mm" svg:x="96.85923mm" svg:y="83.840515mm"/>
          <draw:path svg:d="M 260.37427 26.037426 L 260.37427 0.0 L 260.37427 0.0 L 286.41168 0.0 L 286.41168 26.037426 L 286.41168 52.074852 L 312.44913 52.074852 L 338.48654 52.074852 L 338.48654 78.11228 L 338.48654 78.11228 L 364.52396 78.11228 L 364.52396 104.149704 L 390.5614 104.149704 L 390.5614 104.149704 L 416.59882 104.149704 L 442.63626 104.149704 L 416.59882 312.44913 Q 390.5614 494.7111 390.5614 494.7111 L 390.5614 494.7111 L 364.52396 494.7111 Q 338.48654 520.74854 234.33684 546.78595 Q 130.18713 572.82336 104.149704 624.89825 Q 78.11228 676.9731 52.074852 624.89825 L 26.037426 546.78595 L 0.0 546.78595 L 0.0 546.78595 L 0.0 546.78595 Q 0.0 520.74854 78.11228 338.48654 L 156.22456 156.22456 L 156.22456 156.22456 L 182.26198 156.22456 L 182.26198 156.22456 L 182.26198 156.22456 L 182.26198 130.18713 L 182.26198 130.18713 L 208.29941 104.149704 L 208.29941 104.149704 L 208.29941 104.149704 L 234.33684 104.149704 L 234.33684 52.074852 L 234.33684 26.037426 L 260.37427 26.037426 z" svg:height="6.2489824mm" draw:style-name="style-328" svg:viewBox="0.0 0.0 442.63626 624.89825" svg:width="4.4263625mm" svg:x="221.57849mm" svg:y="171.32626mm"/>
          <draw:path svg:d="M 338.48654 0.0 L 364.52396 0.0 L 364.52396 26.037426 Q 338.48654 78.11228 338.48654 78.11228 L 312.44913 78.11228 L 312.44913 78.11228 L 312.44913 78.11228 L 312.44913 104.149704 L 312.44913 104.149704 L 312.44913 130.18713 Q 338.48654 130.18713 364.52396 130.18713 L 364.52396 130.18713 L 364.52396 208.29941 L 364.52396 286.41168 L 364.52396 286.41168 Q 338.48654 286.41168 312.44913 260.37427 Q 260.37427 234.33684 234.33684 338.48654 Q 208.29941 442.63626 156.22456 364.52396 L 130.18713 312.44913 L 130.18713 286.41168 Q 104.149704 234.33684 78.11228 182.26198 L 52.074852 104.149704 L 26.037426 104.149704 L 26.037426 78.11228 L 26.037426 78.11228 L 0.0 78.11228 L 0.0 78.11228 L 0.0 78.11228 L 0.0 78.11228 L 0.0 78.11228 L 26.037426 78.11228 L 52.074852 78.11228 L 156.22456 52.074852 Q 260.37427 26.037426 286.41168 26.037426 Q 312.44913 26.037426 338.48654 0.0 z" svg:height="3.6452396mm" draw:style-name="style-329" svg:viewBox="0.0 0.0 364.52396 364.52396" svg:width="3.6452396mm" svg:x="172.36777mm" svg:y="160.13017mm"/>
          <draw:path svg:d="M 364.52396 0.0 L 390.5614 0.0 L 390.5614 26.037426 Q 364.52396 52.074852 312.44913 78.11228 L 260.37427 130.18713 L 260.37427 156.22456 L 260.37427 182.26198 L 234.33684 182.26198 L 234.33684 182.26198 L 234.33684 208.29941 L 208.29941 208.29941 L 208.29941 234.33684 L 208.29941 260.37427 L 182.26198 260.37427 L 182.26198 286.41168 L 182.26198 286.41168 L 156.22456 286.41168 L 156.22456 312.44913 L 156.22456 338.48654 L 156.22456 338.48654 L 156.22456 338.48654 L 130.18713 312.44913 L 104.149704 286.41168 L 104.149704 286.41168 L 104.149704 286.41168 L 104.149704 312.44913 L 104.149704 312.44913 L 78.11228 312.44913 L 78.11228 338.48654 L 78.11228 338.48654 L 52.074852 338.48654 L 52.074852 338.48654 L 52.074852 338.48654 L 52.074852 364.52396 L 52.074852 364.52396 L 26.037426 364.52396 L 26.037426 390.5614 L 26.037426 390.5614 L 0.0 390.5614 L 0.0 338.48654 L 0.0 312.44913 L 26.037426 312.44913 L 26.037426 286.41168 L 26.037426 286.41168 L 52.074852 286.41168 L 78.11228 234.33684 Q 104.149704 182.26198 104.149704 156.22456 L 104.149704 156.22456 L 130.18713 130.18713 L 130.18713 104.149704 L 130.18713 104.149704 Q 156.22456 104.149704 156.22456 78.11228 L 156.22456 78.11228 L 156.22456 78.11228 Q 182.26198 78.11228 182.26198 52.074852 L 208.29941 52.074852 L 208.29941 52.074852 L 208.29941 26.037426 L 208.29941 26.037426 L 208.29941 26.037426 L 260.37427 0.0 Q 312.44913 -26.037426 364.52396 0.0 z" svg:height="3.905614mm" draw:style-name="style-330" svg:viewBox="0.0 0.0 390.5614 390.5614" svg:width="3.905614mm" svg:x="298.90967mm" svg:y="54.93897mm"/>
          <draw:path svg:d="M 234.33684 0.0 L 286.41168 0.0 L 286.41168 0.0 L 286.41168 0.0 L 286.41168 26.037426 L 286.41168 26.037426 L 286.41168 52.074852 L 286.41168 52.074852 L 286.41168 52.074852 L 286.41168 52.074852 L 286.41168 78.11228 L 286.41168 78.11228 L 260.37427 78.11228 L 260.37427 104.149704 L 260.37427 104.149704 L 234.33684 104.149704 L 234.33684 104.149704 L 234.33684 104.149704 L 286.41168 130.18713 Q 364.52396 156.22456 364.52396 182.26198 L 364.52396 208.29941 L 338.48654 208.29941 Q 338.48654 208.29941 338.48654 234.33684 L 338.48654 234.33684 L 286.41168 260.37427 Q 260.37427 286.41168 260.37427 312.44913 Q 260.37427 338.48654 286.41168 338.48654 Q 312.44913 338.48654 312.44913 364.52396 L 312.44913 416.59882 L 286.41168 416.59882 Q 286.41168 416.59882 234.33684 416.59882 L 156.22456 416.59882 L 104.149704 416.59882 L 52.074852 416.59882 L 52.074852 442.63626 L 26.037426 442.63626 L 26.037426 442.63626 L 26.037426 468.67368 L 26.037426 468.67368 L 26.037426 468.67368 L 3.6379788E-12 468.67368 L 3.6379788E-12 468.67368 L 3.6379788E-12 416.59882 L 26.037426 390.5614 L 26.037426 312.44913 L 26.037426 234.33684 L 3.6379788E-12 208.29941 L 3.6379788E-12 156.22456 L 52.074852 156.22456 Q 104.149704 156.22456 104.149704 130.18713 L 104.149704 130.18713 L 130.18713 104.149704 Q 182.26198 78.11228 182.26198 52.074852 Q 182.26198 0.0 234.33684 0.0 z" svg:height="4.6867366mm" draw:style-name="style-331" svg:viewBox="0.0 0.0 364.52396 468.67368" svg:width="3.6452396mm" svg:x="279.3816mm" svg:y="119.25141mm"/>
          <draw:path svg:d="M 260.37427 26.037426 L 286.41168 0.0 L 338.48654 26.037426 Q 364.52396 26.037426 416.59882 26.037426 Q 494.7111 26.037426 494.7111 26.037426 L 494.7111 26.037426 L 520.74854 52.074852 L 546.78595 78.11228 L 546.78595 78.11228 L 546.78595 78.11228 L 572.82336 78.11228 L 572.82336 78.11228 L 572.82336 104.149704 L 598.8608 104.149704 L 598.8608 104.149704 L 598.8608 130.18713 L 520.74854 130.18713 L 442.63626 130.18713 L 442.63626 156.22456 L 442.63626 156.22456 L 442.63626 234.33684 Q 468.67368 286.41168 572.82336 338.48654 Q 676.9731 338.48654 703.0105 364.52396 Q 703.0105 390.5614 729.0479 442.63626 L 755.0854 520.74854 L 755.0854 546.78595 L 755.0854 572.82336 L 781.1228 572.82336 L 807.1602 572.82336 L 807.1602 598.8608 Q 781.1228 650.93567 755.0854 650.93567 Q 755.0854 676.9731 729.0479 755.0854 Q 703.0105 807.1602 703.0105 859.23505 Q 703.0105 885.2725 703.0105 911.30994 Q 703.0105 911.30994 729.0479 937.34735 L 729.0479 963.38477 L 703.0105 963.38477 L 703.0105 963.38477 L 703.0105 963.38477 L 676.9731 963.38477 L 676.9731 937.34735 L 650.93567 937.34735 L 650.93567 885.2725 Q 650.93567 833.19763 650.93567 807.1602 Q 624.89825 755.0854 442.63626 781.1228 L 286.41168 807.1602 L 234.33684 807.1602 Q 208.29941 807.1602 182.26198 807.1602 Q 156.22456 807.1602 130.18713 833.19763 L 130.18713 859.23505 L 104.149704 859.23505 L 78.11228 859.23505 L 78.11228 833.19763 L 78.11228 807.1602 L 104.149704 807.1602 L 104.149704 807.1602 L 104.149704 781.1228 L 130.18713 781.1228 L 130.18713 703.0105 Q 130.18713 650.93567 52.074852 598.8608 Q 0.0 546.78595 0.0 546.78595 L 0.0 520.74854 L 26.037426 520.74854 Q 52.074852 520.74854 52.074852 390.5614 Q 78.11228 260.37427 104.149704 234.33684 L 130.18713 234.33684 L 130.18713 234.33684 Q 130.18713 234.33684 156.22456 234.33684 Q 182.26198 234.33684 234.33684 208.29941 Q 286.41168 156.22456 234.33684 104.149704 Q 234.33684 52.074852 260.37427 26.037426 z" svg:height="9.633848mm" draw:style-name="style-332" svg:viewBox="0.0 0.0 807.1602 963.38477" svg:width="8.071602mm" svg:x="100.244095mm" svg:y="103.36858mm"/>
          <draw:path svg:d="M 52.074852 26.037426 L 78.11228 0.0 L 78.11228 26.037426 Q 78.11228 26.037426 104.149704 26.037426 L 104.149704 26.037426 L 104.149704 52.074852 L 130.18713 52.074852 L 130.18713 52.074852 L 130.18713 78.11228 L 130.18713 78.11228 L 130.18713 78.11228 L 156.22456 78.11228 L 156.22456 78.11228 L 156.22456 104.149704 L 182.26198 104.149704 L 182.26198 104.149704 L 182.26198 130.18713 L 442.63626 286.41168 Q 729.0479 494.7111 755.0854 494.7111 L 807.1602 494.7111 L 833.19763 520.74854 L 859.23505 546.78595 L 885.2725 546.78595 L 911.30994 546.78595 L 911.30994 546.78595 L 911.30994 546.78595 L 911.30994 572.82336 L 937.34735 572.82336 L 937.34735 572.82336 L 963.38477 572.82336 L 963.38477 572.82336 L 963.38477 598.8608 L 1015.45966 598.8608 L 1041.4971 598.8608 L 1041.4971 624.89825 L 1041.4971 624.89825 L 963.38477 624.89825 L 911.30994 650.93567 L 911.30994 650.93567 L 911.30994 650.93567 L 937.34735 676.9731 L 937.34735 703.0105 L 911.30994 703.0105 L 885.2725 703.0105 L 885.2725 650.93567 Q 885.2725 598.8608 833.19763 598.8608 Q 781.1228 598.8608 676.9731 520.74854 Q 546.78595 442.63626 546.78595 494.7111 Q 520.74854 546.78595 494.7111 546.78595 Q 468.67368 546.78595 442.63626 442.63626 Q 416.59882 338.48654 260.37427 286.41168 L 78.11228 260.37427 L 78.11228 260.37427 L 78.11228 234.33684 L 78.11228 234.33684 L 78.11228 234.33684 L 52.074852 208.29941 Q 26.037426 182.26198 26.037426 130.18713 L 0.0 104.149704 L 0.0 78.11228 Q 26.037426 78.11228 52.074852 26.037426 z" svg:height="7.030105mm" draw:style-name="style-333" svg:viewBox="0.0 0.0 1041.4971 703.0105" svg:width="10.41497mm" svg:x="88.78762mm" svg:y="142.42473mm"/>
          <draw:path svg:d="M 104.149704 78.11228 L 104.149704 156.22456 L 78.11228 156.22456 Q 78.11228 156.22456 78.11228 182.26198 L 78.11228 182.26198 L 78.11228 182.26198 Q 52.074852 208.29941 52.074852 208.29941 Q 26.037426 208.29941 26.037426 130.18713 L 0.0 52.074852 L 0.0 52.074852 L 26.037426 52.074852 L 26.037426 0.0 Q 26.037426 -26.037426 52.074852 0.0 Q 78.11228 0.0 104.149704 78.11228 z" svg:height="2.0829942mm" draw:style-name="style-334" svg:viewBox="0.0 0.0 104.149704 208.29941" svg:width="1.0414971mm" svg:x="252.82341mm" svg:y="103.10821mm"/>
          <draw:path svg:d="M 26.037426 0.0 L 78.11228 0.0 L 78.11228 78.11228 L 78.11228 182.26198 L 468.67368 182.26198 Q 859.23505 182.26198 885.2725 182.26198 L 885.2725 208.29941 L 859.23505 286.41168 Q 859.23505 338.48654 859.23505 364.52396 Q 859.23505 390.5614 885.2725 729.0479 L 885.2725 1067.5344 L 885.2725 1119.6094 L 859.23505 1171.6842 L 859.23505 1223.759 L 859.23505 1249.7965 L 833.19763 1223.759 L 807.1602 1197.7216 L 807.1602 1145.6467 L 807.1602 1093.5719 L 781.1228 1067.5344 Q 755.0854 1015.45966 676.9731 807.1602 Q 598.8608 572.82336 312.44913 598.8608 L 26.037426 650.93567 L 26.037426 546.78595 Q 26.037426 468.67368 0.0 234.33684 Q 0.0 0.0 26.037426 0.0 z" svg:height="12.497965mm" draw:style-name="style-335" svg:viewBox="0.0 0.0 885.2725 1249.7965" svg:width="8.852725mm" svg:x="184.60535mm" svg:y="24.735556mm"/>
          <draw:path svg:d="M 546.78595 0.0 L 546.78595 0.0 L 546.78595 26.037426 Q 572.82336 52.074852 598.8608 52.074852 L 598.8608 52.074852 L 598.8608 78.11228 Q 598.8608 104.149704 572.82336 104.149704 Q 546.78595 104.149704 546.78595 130.18713 Q 546.78595 156.22456 598.8608 156.22456 Q 624.89825 156.22456 624.89825 182.26198 L 624.89825 182.26198 L 598.8608 182.26198 L 572.82336 208.29941 L 572.82336 208.29941 L 546.78595 208.29941 L 546.78595 208.29941 L 546.78595 208.29941 L 572.82336 234.33684 Q 598.8608 234.33684 598.8608 260.37427 L 598.8608 286.41168 L 546.78595 286.41168 Q 520.74854 286.41168 520.74854 312.44913 Q 520.74854 338.48654 494.7111 338.48654 L 468.67368 338.48654 L 442.63626 338.48654 Q 442.63626 312.44913 442.63626 312.44913 L 416.59882 312.44913 L 416.59882 312.44913 Q 416.59882 312.44913 234.33684 312.44913 L 26.037426 312.44913 L 26.037426 312.44913 L 0.0 312.44913 L 0.0 312.44913 L 0.0 312.44913 L 0.0 286.41168 L 26.037426 286.41168 L 26.037426 260.37427 L 26.037426 234.33684 L 26.037426 234.33684 L 26.037426 234.33684 L 52.074852 208.29941 L 52.074852 208.29941 L 52.074852 208.29941 L 78.11228 208.29941 L 78.11228 208.29941 L 78.11228 208.29941 L 78.11228 182.26198 L 78.11228 182.26198 L 104.149704 182.26198 L 104.149704 156.22456 L 130.18713 156.22456 L 156.22456 156.22456 L 286.41168 130.18713 Q 416.59882 104.149704 468.67368 52.074852 Q 520.74854 0.0 546.78595 0.0 z" svg:height="3.3848655mm" draw:style-name="style-336" svg:viewBox="0.0 0.0 624.89825 338.48654" svg:width="6.2489824mm" svg:x="184.08461mm" svg:y="118.73067mm"/>
          <draw:path svg:d="M 546.78595 0.0 L 572.82336 0.0 L 572.82336 0.0 L 546.78595 26.037426 L 546.78595 52.074852 Q 546.78595 52.074852 572.82336 52.074852 L 572.82336 78.11228 L 572.82336 104.149704 Q 546.78595 104.149704 494.7111 130.18713 Q 416.59882 156.22456 390.5614 208.29941 Q 338.48654 260.37427 182.26198 286.41168 L 52.074852 338.48654 L 52.074852 338.48654 Q 52.074852 312.44913 26.037426 312.44913 Q 0.0 312.44913 0.0 286.41168 L 0.0 260.37427 L 26.037426 234.33684 Q 78.11228 208.29941 130.18713 208.29941 Q 208.29941 208.29941 338.48654 104.149704 Q 494.7111 0.0 546.78595 0.0 z" svg:height="3.3848655mm" draw:style-name="style-337" svg:viewBox="0.0 0.0 572.82336 338.48654" svg:width="5.728234mm" svg:x="206.47679mm" svg:y="146.33034mm"/>
          <draw:path svg:d="M 130.18713 0.0 L 234.33684 0.0 L 156.22456 0.0 L 104.149704 0.0 L 104.149704 26.037426 L 104.149704 52.074852 L 156.22456 78.11228 Q 156.22456 130.18713 156.22456 130.18713 Q 156.22456 156.22456 182.26198 182.26198 L 182.26198 208.29941 L 156.22456 208.29941 L 156.22456 208.29941 L 156.22456 208.29941 Q 156.22456 234.33684 156.22456 234.33684 L 130.18713 234.33684 L 130.18713 234.33684 Q 130.18713 234.33684 104.149704 208.29941 L 78.11228 208.29941 L 78.11228 182.26198 Q 52.074852 156.22456 52.074852 156.22456 Q 52.074852 182.26198 26.037426 156.22456 Q 0.0 130.18713 0.0 78.11228 Q 0.0 0.0 130.18713 0.0 z" svg:height="2.3433683mm" draw:style-name="style-338" svg:viewBox="0.0 0.0 234.33684 234.33684" svg:width="2.3433683mm" svg:x="55.720093mm" svg:y="112.221306mm"/>
          <draw:path svg:d="M 104.149704 52.074852 L 104.149704 0.0 L 130.18713 0.0 L 130.18713 0.0 L 234.33684 26.037426 Q 364.52396 52.074852 442.63626 52.074852 Q 494.7111 52.074852 546.78595 52.074852 L 572.82336 52.074852 L 572.82336 78.11228 Q 572.82336 104.149704 546.78595 104.149704 L 520.74854 104.149704 L 546.78595 156.22456 Q 598.8608 182.26198 572.82336 208.29941 Q 572.82336 234.33684 650.93567 208.29941 Q 755.0854 208.29941 729.0479 234.33684 Q 729.0479 260.37427 729.0479 260.37427 L 729.0479 260.37427 L 703.0105 260.37427 L 703.0105 260.37427 L 676.9731 286.41168 L 650.93567 286.41168 L 598.8608 286.41168 Q 572.82336 260.37427 520.74854 416.59882 L 468.67368 572.82336 L 442.63626 572.82336 Q 442.63626 572.82336 416.59882 624.89825 L 390.5614 650.93567 L 390.5614 624.89825 Q 390.5614 624.89825 390.5614 572.82336 Q 390.5614 546.78595 338.48654 520.74854 L 312.44913 520.74854 L 312.44913 520.74854 Q 312.44913 520.74854 338.48654 494.7111 Q 364.52396 494.7111 338.48654 416.59882 L 338.48654 338.48654 L 312.44913 338.48654 L 286.41168 312.44913 L 234.33684 312.44913 Q 156.22456 312.44913 104.149704 364.52396 L 78.11228 416.59882 L 52.074852 416.59882 L 52.074852 416.59882 L 52.074852 390.5614 L 26.037426 364.52396 L 26.037426 364.52396 L 26.037426 364.52396 L 26.037426 338.48654 L 26.037426 338.48654 L 52.074852 312.44913 L 52.074852 286.41168 L 26.037426 286.41168 L 0.0 286.41168 L 0.0 286.41168 L 0.0 260.37427 L 26.037426 260.37427 L 52.074852 260.37427 L 52.074852 234.33684 L 78.11228 234.33684 L 78.11228 208.29941 Q 78.11228 182.26198 130.18713 156.22456 Q 182.26198 156.22456 182.26198 104.149704 Q 182.26198 78.11228 130.18713 78.11228 Q 104.149704 104.149704 104.149704 52.074852 z" svg:height="6.5093565mm" draw:style-name="style-339" svg:viewBox="0.0 0.0 729.0479 650.93567" svg:width="7.290479mm" svg:x="241.36694mm" svg:y="121.855156mm"/>
          <draw:path svg:d="M 104.149704 0.0 L 130.18713 0.0 L 156.22456 0.0 L 156.22456 0.0 L 156.22456 26.037426 L 156.22456 52.074852 L 182.26198 52.074852 L 182.26198 78.11228 L 234.33684 104.149704 Q 260.37427 130.18713 260.37427 234.33684 Q 260.37427 338.48654 260.37427 390.5614 L 260.37427 416.59882 L 260.37427 442.63626 L 260.37427 468.67368 L 286.41168 494.7111 L 286.41168 494.7111 L 286.41168 494.7111 Q 260.37427 520.74854 260.37427 546.78595 L 260.37427 572.82336 L 234.33684 572.82336 Q 208.29941 572.82336 208.29941 546.78595 Q 208.29941 520.74854 156.22456 546.78595 L 130.18713 546.78595 L 104.149704 546.78595 Q 104.149704 546.78595 104.149704 572.82336 L 104.149704 572.82336 L 104.149704 572.82336 Q 78.11228 598.8608 78.11228 598.8608 L 78.11228 598.8608 L 78.11228 598.8608 Q 78.11228 598.8608 52.074852 598.8608 L 26.037426 598.8608 L 26.037426 598.8608 Q 26.037426 598.8608 52.074852 572.82336 L 52.074852 572.82336 L 52.074852 546.78595 Q 52.074852 520.74854 78.11228 494.7111 Q 78.11228 468.67368 52.074852 468.67368 L 0.0 468.67368 L 0.0 390.5614 Q 0.0 286.41168 26.037426 234.33684 Q 52.074852 208.29941 78.11228 208.29941 Q 104.149704 182.26198 104.149704 130.18713 Q 104.149704 52.074852 78.11228 52.074852 Q 52.074852 52.074852 52.074852 26.037426 Q 52.074852 0.0 104.149704 0.0 z" svg:height="5.988608mm" draw:style-name="style-340" svg:viewBox="0.0 0.0 286.41168 598.8608" svg:width="2.864117mm" svg:x="137.99837mm" svg:y="124.71927mm"/>
          <draw:path svg:d="M 234.33684 0.0 L 286.41168 0.0 L 286.41168 26.037426 Q 286.41168 52.074852 260.37427 52.074852 Q 234.33684 78.11228 208.29941 130.18713 Q 182.26198 156.22456 156.22456 182.26198 L 130.18713 208.29941 L 130.18713 208.29941 L 130.18713 208.29941 L 104.149704 208.29941 Q 78.11228 208.29941 52.074852 260.37427 Q 26.037426 260.37427 26.037426 260.37427 L 26.037426 234.33684 L 26.037426 208.29941 L 26.037426 208.29941 L 0.0 208.29941 L 0.0 208.29941 L 0.0 182.26198 L 0.0 182.26198 L 0.0 182.26198 L 0.0 156.22456 L 26.037426 156.22456 L 26.037426 156.22456 L 26.037426 156.22456 Q 26.037426 156.22456 52.074852 104.149704 L 78.11228 78.11228 L 78.11228 78.11228 Q 78.11228 78.11228 104.149704 52.074852 L 104.149704 52.074852 L 104.149704 52.074852 L 130.18713 52.074852 L 130.18713 52.074852 L 130.18713 52.074852 L 130.18713 26.037426 Q 156.22456 0.0 234.33684 0.0 z" svg:height="2.6037426mm" draw:style-name="style-341" svg:viewBox="0.0 0.0 286.41168 260.37427" svg:width="2.864117mm" svg:x="128.88525mm" svg:y="118.209915mm"/>
          <draw:path svg:d="M 364.52396 78.11228 L 390.5614 78.11228 L 390.5614 104.149704 L 364.52396 104.149704 L 364.52396 104.149704 Q 364.52396 104.149704 338.48654 130.18713 Q 312.44913 130.18713 312.44913 156.22456 Q 312.44913 182.26198 286.41168 182.26198 Q 260.37427 208.29941 260.37427 234.33684 Q 286.41168 260.37427 312.44913 260.37427 Q 338.48654 260.37427 312.44913 312.44913 Q 312.44913 390.5614 156.22456 416.59882 Q 26.037426 416.59882 0.0 416.59882 Q 0.0 390.5614 0.0 260.37427 Q 52.074852 130.18713 78.11228 130.18713 L 104.149704 130.18713 L 130.18713 78.11228 Q 156.22456 52.074852 182.26198 26.037426 L 208.29941 26.037426 L 234.33684 0.0 Q 260.37427 0.0 312.44913 26.037426 Q 364.52396 52.074852 364.52396 78.11228 z" svg:height="4.1659884mm" draw:style-name="style-342" svg:viewBox="0.0 0.0 390.5614 416.59882" svg:width="3.905614mm" svg:x="267.14398mm" svg:y="155.70381mm"/>
          <draw:path svg:d="M 26.037426 0.0 L 78.11228 0.0 L 468.67368 130.18713 Q 833.19763 286.41168 833.19763 286.41168 L 833.19763 286.41168 L 703.0105 286.41168 Q 572.82336 312.44913 624.89825 390.5614 Q 650.93567 442.63626 676.9731 520.74854 Q 729.0479 572.82336 703.0105 572.82336 L 703.0105 572.82336 L 676.9731 572.82336 Q 676.9731 546.78595 624.89825 468.67368 Q 546.78595 390.5614 338.48654 286.41168 L 130.18713 182.26198 L 130.18713 156.22456 Q 104.149704 156.22456 78.11228 130.18713 L 26.037426 104.149704 L 0.0 52.074852 Q -26.037426 26.037426 26.037426 0.0 z" svg:height="5.728234mm" draw:style-name="style-343" svg:viewBox="0.0 0.0 833.19763 572.82336" svg:width="8.331977mm" svg:x="127.58339mm" svg:y="62.22945mm"/>
          <draw:path svg:d="M 494.7111 26.037426 L 520.74854 26.037426 L 520.74854 52.074852 L 520.74854 52.074852 L 520.74854 52.074852 Q 520.74854 52.074852 520.74854 78.11228 L 546.78595 78.11228 L 520.74854 104.149704 Q 520.74854 156.22456 494.7111 208.29941 L 494.7111 286.41168 L 468.67368 312.44913 Q 468.67368 364.52396 494.7111 364.52396 Q 520.74854 364.52396 520.74854 416.59882 Q 494.7111 468.67368 494.7111 494.7111 L 468.67368 494.7111 L 494.7111 520.74854 Q 494.7111 572.82336 468.67368 598.8608 Q 416.59882 650.93567 468.67368 650.93567 Q 546.78595 624.89825 546.78595 624.89825 L 572.82336 624.89825 L 624.89825 598.8608 Q 676.9731 572.82336 676.9731 546.78595 L 676.9731 546.78595 L 781.1228 468.67368 Q 911.30994 416.59882 1015.45966 416.59882 Q 1119.6094 416.59882 1145.6467 442.63626 L 1145.6467 442.63626 L 1145.6467 442.63626 Q 1145.6467 468.67368 1145.6467 468.67368 L 1171.6842 468.67368 L 1171.6842 494.7111 L 1171.6842 520.74854 L 1145.6467 546.78595 Q 1145.6467 572.82336 1145.6467 572.82336 L 1145.6467 572.82336 L 1145.6467 572.82336 Q 1119.6094 572.82336 1093.5719 598.8608 Q 1067.5344 624.89825 989.4222 598.8608 L 885.2725 572.82336 L 911.30994 676.9731 Q 937.34735 755.0854 833.19763 755.0854 L 755.0854 755.0854 L 729.0479 755.0854 Q 703.0105 781.1228 468.67368 807.1602 L 208.29941 859.23505 L 182.26198 859.23505 Q 156.22456 833.19763 156.22456 833.19763 L 156.22456 833.19763 L 130.18713 833.19763 Q 130.18713 833.19763 104.149704 859.23505 L 104.149704 859.23505 L 104.149704 833.19763 L 104.149704 807.1602 L 130.18713 807.1602 Q 130.18713 781.1228 130.18713 781.1228 L 104.149704 781.1228 L 104.149704 781.1228 L 104.149704 781.1228 L 104.149704 755.0854 L 104.149704 755.0854 L 78.11228 755.0854 L 78.11228 729.0479 L 78.11228 729.0479 L 52.074852 729.0479 L 52.074852 729.0479 L 52.074852 729.0479 L 52.074852 703.0105 L 52.074852 703.0105 L 26.037426 676.9731 L 26.037426 624.89825 L 26.037426 598.8608 Q 0.0 572.82336 0.0 572.82336 L 0.0 546.78595 L 0.0 520.74854 Q 0.0 494.7111 26.037426 468.67368 Q 52.074852 416.59882 104.149704 364.52396 Q 182.26198 312.44913 260.37427 182.26198 L 338.48654 52.074852 L 338.48654 52.074852 Q 364.52396 52.074852 364.52396 52.074852 L 364.52396 26.037426 L 364.52396 26.037426 Q 364.52396 26.037426 390.5614 0.0 L 390.5614 0.0 L 416.59882 0.0 Q 468.67368 -26.037426 468.67368 0.0 Q 468.67368 26.037426 494.7111 26.037426 z" svg:height="8.592351mm" draw:style-name="style-344" svg:viewBox="0.0 0.0 1171.6842 859.23505" svg:width="11.716842mm" svg:x="135.39462mm" svg:y="130.18713mm"/>
          <draw:path svg:d="M 338.48654 0.0 L 338.48654 0.0 L 338.48654 52.074852 Q 338.48654 104.149704 286.41168 182.26198 Q 234.33684 260.37427 156.22456 312.44913 L 52.074852 390.5614 L 26.037426 390.5614 Q 26.037426 364.52396 26.037426 364.52396 L 26.037426 364.52396 L 26.037426 338.48654 L 26.037426 312.44913 L 0.0 312.44913 L 0.0 312.44913 L 0.0 286.41168 L 0.0 286.41168 L 26.037426 260.37427 Q 26.037426 208.29941 130.18713 182.26198 Q 234.33684 130.18713 260.37427 104.149704 Q 286.41168 104.149704 286.41168 78.11228 L 286.41168 52.074852 L 312.44913 26.037426 Q 338.48654 0.0 338.48654 0.0 z" svg:height="3.905614mm" draw:style-name="style-345" svg:viewBox="0.0 0.0 338.48654 390.5614" svg:width="3.3848655mm" svg:x="219.4955mm" svg:y="143.20584mm"/>
          <draw:path svg:d="M 598.8608 26.037426 L 598.8608 52.074852 L 598.8608 78.11228 L 598.8608 104.149704 L 598.8608 104.149704 L 598.8608 78.11228 L 598.8608 78.11228 Q 598.8608 78.11228 624.89825 52.074852 Q 624.89825 26.037426 650.93567 26.037426 L 703.0105 0.0 L 703.0105 26.037426 L 703.0105 52.074852 L 676.9731 78.11228 Q 650.93567 78.11228 650.93567 104.149704 L 650.93567 130.18713 L 650.93567 182.26198 Q 650.93567 208.29941 624.89825 234.33684 L 624.89825 234.33684 L 598.8608 234.33684 L 598.8608 234.33684 L 598.8608 234.33684 Q 598.8608 234.33684 572.82336 182.26198 Q 546.78595 156.22456 520.74854 156.22456 Q 494.7111 130.18713 390.5614 234.33684 L 286.41168 338.48654 L 286.41168 338.48654 Q 286.41168 338.48654 260.37427 338.48654 L 260.37427 364.52396 L 260.37427 364.52396 Q 234.33684 364.52396 234.33684 390.5614 L 234.33684 390.5614 L 208.29941 416.59882 Q 182.26198 442.63626 182.26198 442.63626 L 182.26198 442.63626 L 182.26198 468.67368 L 182.26198 468.67368 L 156.22456 468.67368 L 156.22456 494.7111 L 156.22456 494.7111 L 130.18713 494.7111 L 130.18713 494.7111 L 130.18713 520.74854 L 130.18713 520.74854 L 130.18713 520.74854 L 104.149704 520.74854 L 104.149704 546.78595 L 104.149704 546.78595 L 78.11228 546.78595 L 78.11228 546.78595 L 78.11228 546.78595 L 52.074852 572.82336 L 26.037426 572.82336 L 26.037426 546.78595 L 26.037426 520.74854 L 0.0 520.74854 L 0.0 520.74854 L 0.0 520.74854 L 0.0 494.7111 L 26.037426 494.7111 L 78.11228 494.7111 L 78.11228 468.67368 L 78.11228 468.67368 L 104.149704 468.67368 L 104.149704 442.63626 L 104.149704 442.63626 L 130.18713 442.63626 L 130.18713 390.5614 L 130.18713 364.52396 L 130.18713 364.52396 Q 156.22456 338.48654 234.33684 286.41168 L 286.41168 208.29941 L 286.41168 208.29941 Q 286.41168 208.29941 364.52396 130.18713 L 442.63626 26.037426 L 520.74854 26.037426 Q 598.8608 0.0 598.8608 26.037426 z" svg:height="5.728234mm" draw:style-name="style-346" svg:viewBox="0.0 0.0 703.0105 572.82336" svg:width="7.030105mm" svg:x="46.606995mm" svg:y="142.94547mm"/>
          <draw:path svg:d="M 572.82336 0.0 L 572.82336 0.0 L 598.8608 0.0 Q 624.89825 0.0 624.89825 26.037426 Q 624.89825 52.074852 598.8608 78.11228 L 598.8608 104.149704 L 572.82336 104.149704 Q 546.78595 130.18713 520.74854 156.22456 Q 520.74854 182.26198 442.63626 234.33684 L 364.52396 286.41168 L 364.52396 286.41168 L 364.52396 286.41168 L 338.48654 286.41168 L 338.48654 286.41168 L 312.44913 312.44913 L 260.37427 338.48654 L 260.37427 338.48654 L 260.37427 338.48654 L 234.33684 338.48654 L 234.33684 338.48654 L 234.33684 364.52396 L 234.33684 364.52396 L 208.29941 364.52396 Q 182.26198 390.5614 156.22456 390.5614 Q 156.22456 390.5614 78.11228 416.59882 L 0.0 416.59882 L 26.037426 416.59882 Q 52.074852 416.59882 52.074852 390.5614 L 52.074852 364.52396 L 26.037426 338.48654 L 0.0 312.44913 L 0.0 312.44913 L 0.0 286.41168 L 26.037426 286.41168 L 52.074852 286.41168 L 52.074852 260.37427 L 52.074852 260.37427 L 78.11228 260.37427 L 78.11228 234.33684 L 78.11228 234.33684 L 104.149704 234.33684 L 312.44913 130.18713 Q 546.78595 26.037426 572.82336 0.0 z" svg:height="4.1659884mm" draw:style-name="style-347" svg:viewBox="0.0 0.0 624.89825 416.59882" svg:width="6.2489824mm" svg:x="181.22049mm" svg:y="80.976395mm"/>
          <draw:path svg:d="M 963.38477 0.0 L 963.38477 0.0 L 963.38477 0.0 Q 963.38477 26.037426 963.38477 26.037426 Q 963.38477 26.037426 729.0479 208.29941 Q 468.67368 390.5614 364.52396 442.63626 Q 260.37427 494.7111 130.18713 546.78595 L 0.0 624.89825 L 0.0 598.8608 L 0.0 598.8608 L 0.0 546.78595 L 0.0 520.74854 L 26.037426 520.74854 L 52.074852 520.74854 L 52.074852 494.7111 L 26.037426 468.67368 L 26.037426 442.63626 L 26.037426 416.59882 L 26.037426 390.5614 L 26.037426 390.5614 L 26.037426 390.5614 L 26.037426 390.5614 L 26.037426 364.52396 L 26.037426 364.52396 L 156.22456 260.37427 Q 260.37427 130.18713 520.74854 130.18713 Q 781.1228 78.11228 859.23505 52.074852 Q 937.34735 26.037426 963.38477 0.0 z" svg:height="6.2489824mm" draw:style-name="style-348" svg:viewBox="0.0 0.0 963.38477 624.89825" svg:width="9.633848mm" svg:x="57.542713mm" svg:y="21.090315mm"/>
          <draw:path svg:d="M 312.44913 0.0 L 390.5614 0.0 L 390.5614 0.0 Q 390.5614 0.0 338.48654 26.037426 Q 286.41168 26.037426 286.41168 52.074852 Q 286.41168 104.149704 234.33684 130.18713 L 208.29941 156.22456 L 182.26198 156.22456 Q 156.22456 156.22456 78.11228 208.29941 L 0.0 234.33684 L 0.0 208.29941 Q 0.0 182.26198 26.037426 182.26198 Q 52.074852 182.26198 26.037426 156.22456 Q 26.037426 104.149704 78.11228 104.149704 Q 130.18713 78.11228 104.149704 26.037426 Q 104.149704 0.0 182.26198 0.0 Q 234.33684 0.0 312.44913 0.0 z" svg:height="2.3433683mm" draw:style-name="style-349" svg:viewBox="0.0 0.0 390.5614 234.33684" svg:width="3.905614mm" svg:x="241.36694mm" svg:y="128.6249mm"/>
          <draw:path svg:d="M 572.82336 0.0 L 598.8608 0.0 L 598.8608 52.074852 L 598.8608 78.11228 L 572.82336 104.149704 Q 546.78595 104.149704 546.78595 156.22456 L 546.78595 182.26198 L 546.78595 182.26198 Q 520.74854 208.29941 520.74854 208.29941 L 520.74854 208.29941 L 494.7111 234.33684 Q 468.67368 260.37427 442.63626 260.37427 Q 416.59882 260.37427 416.59882 286.41168 Q 416.59882 312.44913 338.48654 312.44913 Q 286.41168 312.44913 286.41168 520.74854 Q 286.41168 703.0105 286.41168 729.0479 L 286.41168 781.1228 L 286.41168 781.1228 Q 260.37427 781.1228 182.26198 703.0105 Q 78.11228 624.89825 52.074852 520.74854 Q 26.037426 442.63626 52.074852 416.59882 Q 78.11228 364.52396 26.037426 286.41168 L 0.0 208.29941 L 0.0 182.26198 L 0.0 156.22456 L 0.0 156.22456 L 26.037426 156.22456 L 26.037426 156.22456 L 26.037426 156.22456 L 26.037426 130.18713 Q 52.074852 104.149704 78.11228 104.149704 L 104.149704 104.149704 L 130.18713 104.149704 Q 182.26198 104.149704 182.26198 104.149704 Q 208.29941 104.149704 234.33684 104.149704 L 260.37427 104.149704 L 286.41168 52.074852 Q 338.48654 52.074852 442.63626 26.037426 Q 520.74854 0.0 494.7111 0.0 Q 468.67368 0.0 494.7111 0.0 Q 546.78595 0.0 572.82336 0.0 z" svg:height="7.811228mm" draw:style-name="style-350" svg:viewBox="0.0 0.0 598.8608 781.1228" svg:width="5.988608mm" svg:x="168.9829mm" svg:y="102.58746mm"/>
          <draw:path svg:d="M 885.2725 0.0 L 885.2725 0.0 L 885.2725 26.037426 Q 885.2725 78.11228 885.2725 78.11228 L 885.2725 78.11228 L 833.19763 130.18713 Q 807.1602 182.26198 807.1602 208.29941 L 807.1602 208.29941 L 781.1228 208.29941 Q 755.0854 234.33684 729.0479 286.41168 Q 676.9731 338.48654 650.93567 468.67368 Q 598.8608 598.8608 572.82336 598.8608 Q 546.78595 598.8608 468.67368 598.8608 Q 416.59882 598.8608 416.59882 624.89825 Q 390.5614 650.93567 338.48654 650.93567 Q 286.41168 650.93567 260.37427 703.0105 L 208.29941 729.0479 L 208.29941 729.0479 Q 182.26198 755.0854 182.26198 755.0854 L 182.26198 755.0854 L 182.26198 755.0854 Q 156.22456 781.1228 156.22456 781.1228 L 156.22456 781.1228 L 156.22456 807.1602 Q 156.22456 807.1602 130.18713 807.1602 L 130.18713 807.1602 L 130.18713 807.1602 Q 104.149704 833.19763 104.149704 833.19763 L 104.149704 833.19763 L 104.149704 859.23505 Q 104.149704 859.23505 52.074852 885.2725 L 0.0 911.30994 L 0.0 885.2725 L 0.0 859.23505 L 26.037426 859.23505 L 26.037426 859.23505 L 26.037426 833.19763 L 52.074852 833.19763 L 52.074852 833.19763 L 52.074852 807.1602 L 52.074852 807.1602 L 52.074852 807.1602 L 78.11228 807.1602 L 78.11228 807.1602 L 78.11228 781.1228 L 104.149704 781.1228 L 104.149704 781.1228 L 104.149704 755.0854 L 104.149704 755.0854 L 104.149704 755.0854 L 130.18713 755.0854 L 130.18713 755.0854 L 130.18713 729.0479 L 156.22456 729.0479 L 156.22456 703.0105 L 156.22456 703.0105 L 156.22456 703.0105 Q 156.22456 703.0105 182.26198 676.9731 L 208.29941 676.9731 L 208.29941 676.9731 Q 208.29941 650.93567 208.29941 650.93567 L 234.33684 650.93567 L 520.74854 364.52396 Q 807.1602 78.11228 833.19763 52.074852 L 833.19763 52.074852 L 833.19763 52.074852 Q 833.19763 52.074852 859.23505 26.037426 L 859.23505 26.037426 L 859.23505 26.037426 L 859.23505 26.037426 L 885.2725 0.0 z" svg:height="9.113099mm" draw:style-name="style-351" svg:viewBox="0.0 0.0 885.2725 911.30994" svg:width="8.852725mm" svg:x="97.90073mm" svg:y="73.16517mm"/>
          <draw:path svg:d="M 1197.7216 0.0 L 1301.8713 0.0 L 1301.8713 78.11228 Q 1301.8713 130.18713 1275.8339 156.22456 Q 1275.8339 182.26198 1249.7965 182.26198 L 1197.7216 182.26198 L 1171.6842 182.26198 Q 1145.6467 182.26198 1093.5719 208.29941 L 1015.45966 234.33684 L 989.4222 234.33684 Q 963.38477 234.33684 833.19763 338.48654 Q 703.0105 416.59882 703.0105 494.7111 L 676.9731 598.8608 L 676.9731 598.8608 L 676.9731 598.8608 L 650.93567 624.89825 L 624.89825 624.89825 L 624.89825 598.8608 Q 624.89825 598.8608 598.8608 598.8608 Q 572.82336 572.82336 494.7111 572.82336 Q 416.59882 546.78595 364.52396 572.82336 Q 286.41168 598.8608 286.41168 624.89825 Q 260.37427 650.93567 208.29941 650.93567 L 156.22456 676.9731 L 104.149704 676.9731 L 52.074852 650.93567 L 26.037426 650.93567 L 0.0 650.93567 L 0.0 598.8608 L 0.0 546.78595 L 0.0 546.78595 L 0.0 546.78595 L 26.037426 546.78595 L 26.037426 520.74854 L 26.037426 520.74854 L 52.074852 520.74854 L 52.074852 520.74854 L 52.074852 494.7111 L 52.074852 494.7111 L 52.074852 494.7111 L 78.11228 494.7111 L 78.11228 494.7111 L 104.149704 468.67368 L 130.18713 442.63626 L 312.44913 364.52396 Q 494.7111 286.41168 676.9731 234.33684 Q 885.2725 182.26198 989.4222 78.11228 Q 1119.6094 26.037426 1197.7216 0.0 z" svg:height="6.769731mm" draw:style-name="style-352" svg:viewBox="0.0 0.0 1301.8713 676.9731" svg:width="13.018713mm" svg:x="206.21642mm" svg:y="117.94954mm"/>
          <draw:path svg:d="M 286.41168 0.0 L 286.41168 26.037426 L 286.41168 182.26198 L 286.41168 338.48654 L 286.41168 364.52396 L 286.41168 416.59882 L 260.37427 416.59882 L 234.33684 416.59882 L 234.33684 390.5614 L 208.29941 364.52396 L 208.29941 338.48654 Q 208.29941 312.44913 182.26198 390.5614 L 156.22456 468.67368 L 156.22456 468.67368 Q 156.22456 468.67368 104.149704 364.52396 Q 52.074852 286.41168 26.037426 312.44913 L 0.0 338.48654 L 26.037426 260.37427 Q 52.074852 182.26198 104.149704 182.26198 Q 130.18713 182.26198 130.18713 156.22456 Q 156.22456 130.18713 156.22456 104.149704 L 156.22456 104.149704 L 208.29941 52.074852 Q 260.37427 0.0 286.41168 0.0 z" svg:height="4.6867366mm" draw:style-name="style-353" svg:viewBox="0.0 0.0 286.41168 468.67368" svg:width="2.864117mm" svg:x="227.04636mm" svg:y="122.37591mm"/>
          <draw:path svg:d="M 520.74854 78.11228 L 520.74854 0.0 L 520.74854 0.0 L 546.78595 0.0 L 598.8608 130.18713 Q 650.93567 260.37427 676.9731 286.41168 L 676.9731 286.41168 L 676.9731 286.41168 Q 650.93567 286.41168 650.93567 312.44913 Q 650.93567 338.48654 494.7111 338.48654 Q 312.44913 338.48654 312.44913 312.44913 Q 312.44913 286.41168 260.37427 312.44913 Q 208.29941 338.48654 104.149704 364.52396 L 0.0 390.5614 L 0.0 364.52396 L 0.0 364.52396 L 0.0 364.52396 L 26.037426 364.52396 L 26.037426 364.52396 L 26.037426 338.48654 L 78.11228 338.48654 L 104.149704 338.48654 L 104.149704 312.44913 L 104.149704 286.41168 L 182.26198 286.41168 Q 286.41168 260.37427 286.41168 234.33684 Q 286.41168 208.29941 416.59882 182.26198 Q 546.78595 130.18713 520.74854 78.11228 z" svg:height="3.905614mm" draw:style-name="style-354" svg:viewBox="0.0 0.0 676.9731 390.5614" svg:width="6.769731mm" svg:x="151.7982mm" svg:y="108.05532mm"/>
          <draw:path svg:d="M 364.52396 0.0 L 364.52396 0.0 L 364.52396 52.074852 Q 364.52396 78.11228 338.48654 78.11228 Q 312.44913 78.11228 312.44913 104.149704 L 312.44913 130.18713 L 286.41168 130.18713 Q 260.37427 130.18713 260.37427 156.22456 Q 260.37427 208.29941 286.41168 208.29941 L 312.44913 208.29941 L 260.37427 234.33684 Q 182.26198 260.37427 156.22456 286.41168 L 130.18713 312.44913 L 104.149704 312.44913 L 78.11228 312.44913 L 52.074852 312.44913 L 26.037426 312.44913 L 26.037426 312.44913 L 0.0 312.44913 L 0.0 312.44913 L 0.0 312.44913 L 0.0 286.41168 L 0.0 286.41168 L 0.0 260.37427 Q 0.0 260.37427 52.074852 260.37427 Q 104.149704 286.41168 104.149704 260.37427 Q 104.149704 234.33684 104.149704 130.18713 L 78.11228 26.037426 L 156.22456 26.037426 Q 260.37427 26.037426 286.41168 26.037426 Q 338.48654 0.0 338.48654 0.0 Q 364.52396 0.0 364.52396 0.0 z" svg:height="3.1244912mm" draw:style-name="style-355" svg:viewBox="0.0 0.0 364.52396 312.44913" svg:width="3.6452396mm" svg:x="56.76159mm" svg:y="199.96744mm"/>
          <draw:path svg:d="M 130.18713 0.0 L 156.22456 0.0 L 156.22456 0.0 Q 156.22456 0.0 156.22456 26.037426 L 182.26198 26.037426 L 208.29941 52.074852 Q 260.37427 104.149704 260.37427 104.149704 L 286.41168 104.149704 L 286.41168 104.149704 Q 286.41168 104.149704 286.41168 130.18713 L 312.44913 130.18713 L 312.44913 156.22456 L 312.44913 182.26198 L 286.41168 182.26198 L 286.41168 208.29941 L 286.41168 208.29941 L 260.37427 208.29941 L 260.37427 260.37427 Q 260.37427 286.41168 260.37427 312.44913 L 260.37427 312.44913 L 260.37427 312.44913 Q 260.37427 312.44913 156.22456 338.48654 L 78.11228 364.52396 L 52.074852 364.52396 Q 26.037426 364.52396 26.037426 312.44913 L 0.0 286.41168 L 0.0 260.37427 Q 0.0 234.33684 26.037426 208.29941 L 26.037426 208.29941 L 26.037426 208.29941 Q 52.074852 208.29941 52.074852 182.26198 L 52.074852 156.22456 L 52.074852 130.18713 Q 52.074852 104.149704 78.11228 52.074852 L 78.11228 26.037426 L 104.149704 26.037426 Q 104.149704 0.0 130.18713 0.0 z" svg:height="3.6452396mm" draw:style-name="style-356" svg:viewBox="0.0 0.0 312.44913 364.52396" svg:width="3.1244912mm" svg:x="133.83237mm" svg:y="142.6851mm"/>
          <draw:path svg:d="M 416.59882 0.0 L 442.63626 0.0 L 442.63626 0.0 Q 442.63626 0.0 468.67368 26.037426 L 468.67368 26.037426 L 468.67368 52.074852 Q 468.67368 78.11228 494.7111 78.11228 L 494.7111 78.11228 L 494.7111 156.22456 L 494.7111 234.33684 L 468.67368 234.33684 Q 468.67368 260.37427 468.67368 260.37427 Q 442.63626 260.37427 416.59882 260.37427 Q 390.5614 260.37427 312.44913 234.33684 Q 260.37427 208.29941 208.29941 286.41168 L 130.18713 338.48654 L 104.149704 338.48654 L 52.074852 338.48654 L 52.074852 338.48654 L 52.074852 312.44913 L 26.037426 312.44913 L 0.0 312.44913 L 0.0 286.41168 L 0.0 260.37427 L 26.037426 260.37427 L 26.037426 260.37427 L 26.037426 234.33684 L 52.074852 234.33684 L 52.074852 208.29941 L 52.074852 182.26198 L 78.11228 156.22456 Q 104.149704 130.18713 104.149704 104.149704 L 104.149704 104.149704 L 156.22456 26.037426 Q 208.29941 -52.074852 312.44913 0.0 Q 390.5614 0.0 416.59882 0.0 z" svg:height="3.3848655mm" draw:style-name="style-357" svg:viewBox="0.0 0.0 494.7111 338.48654" svg:width="4.947111mm" svg:x="160.9113mm" svg:y="110.39869mm"/>
          <draw:path svg:d="M 182.26198 0.0 L 208.29941 0.0 L 208.29941 0.0 L 208.29941 0.0 L 208.29941 26.037426 L 234.33684 26.037426 L 260.37427 78.11228 Q 312.44913 104.149704 338.48654 104.149704 Q 364.52396 104.149704 390.5614 104.149704 L 390.5614 104.149704 L 390.5614 208.29941 Q 390.5614 286.41168 364.52396 286.41168 L 364.52396 312.44913 L 182.26198 312.44913 L 26.037426 312.44913 L 26.037426 312.44913 L -3.6379788E-12 312.44913 L -3.6379788E-12 286.41168 L -3.6379788E-12 286.41168 L -3.6379788E-12 260.37427 Q 26.037426 208.29941 26.037426 234.33684 Q 52.074852 260.37427 130.18713 260.37427 L 208.29941 260.37427 L 208.29941 260.37427 Q 234.33684 260.37427 234.33684 208.29941 Q 260.37427 130.18713 234.33684 130.18713 Q 208.29941 130.18713 208.29941 104.149704 Q 208.29941 52.074852 182.26198 52.074852 L 156.22456 52.074852 L 156.22456 26.037426 L 130.18713 26.037426 L 130.18713 26.037426 L 130.18713 26.037426 L 130.18713 26.037426 Q 130.18713 0.0 182.26198 0.0 z" svg:height="3.1244912mm" draw:style-name="style-358" svg:viewBox="0.0 0.0 390.5614 312.44913" svg:width="3.905614mm" svg:x="274.69485mm" svg:y="94.77623mm"/>
          <draw:path svg:d="M 78.11228 26.037426 L 78.11228 0.0 L 130.18713 234.33684 Q 156.22456 494.7111 182.26198 1015.45966 Q 208.29941 1562.2456 208.29941 1692.4327 L 208.29941 1822.6199 L 208.29941 1822.6199 L 208.29941 1822.6199 L 182.26198 1952.807 L 156.22456 2056.9568 L 156.22456 2056.9568 L 156.22456 2056.9568 L 156.22456 1952.807 L 156.22456 1822.6199 L 130.18713 1692.4327 Q 104.149704 1562.2456 78.11228 1223.759 L 26.037426 911.30994 L 26.037426 572.82336 Q 0.0 234.33684 0.0 208.29941 Q 0.0 182.26198 0.0 130.18713 L 26.037426 52.074852 L 52.074852 26.037426 Q 52.074852 26.037426 78.11228 26.037426 z" svg:height="20.569567mm" draw:style-name="style-359" svg:viewBox="0.0 0.0 208.29941 2056.9568" svg:width="2.0829942mm" svg:x="193.19771mm" svg:y="26.2978mm"/>
          <draw:path svg:d="M 390.5614 52.074852 L 390.5614 52.074852 L 390.5614 26.037426 L 416.59882 26.037426 L 390.5614 130.18713 Q 364.52396 234.33684 364.52396 416.59882 L 364.52396 572.82336 L 390.5614 572.82336 L 416.59882 572.82336 L 468.67368 520.74854 Q 520.74854 468.67368 520.74854 468.67368 L 520.74854 468.67368 L 546.78595 468.67368 L 546.78595 468.67368 L 546.78595 442.63626 L 572.82336 442.63626 L 572.82336 442.63626 L 572.82336 468.67368 L 572.82336 468.67368 L 572.82336 468.67368 L 598.8608 520.74854 Q 598.8608 572.82336 650.93567 598.8608 Q 703.0105 598.8608 676.9731 650.93567 Q 676.9731 703.0105 676.9731 781.1228 L 676.9731 833.19763 L 676.9731 833.19763 L 676.9731 833.19763 L 676.9731 859.23505 L 676.9731 859.23505 L 703.0105 885.2725 L 703.0105 911.30994 L 729.0479 911.30994 L 755.0854 937.34735 L 781.1228 937.34735 L 807.1602 937.34735 L 807.1602 911.30994 L 833.19763 911.30994 L 833.19763 911.30994 L 833.19763 885.2725 L 833.19763 885.2725 L 833.19763 885.2725 L 859.23505 859.23505 L 885.2725 833.19763 L 885.2725 833.19763 L 885.2725 833.19763 L 885.2725 807.1602 L 885.2725 807.1602 L 911.30994 807.1602 L 911.30994 781.1228 L 937.34735 729.0479 Q 989.4222 676.9731 989.4222 676.9731 L 989.4222 703.0105 L 989.4222 729.0479 Q 989.4222 755.0854 755.0854 1145.6467 Q 520.74854 1510.1708 364.52396 1640.3579 L 208.29941 1770.545 L 208.29941 1744.5076 Q 208.29941 1718.4701 208.29941 1718.4701 L 156.22456 1718.4701 L 156.22456 1718.4701 L 156.22456 1718.4701 L 156.22456 1744.5076 L 156.22456 1744.5076 L 130.18713 1744.5076 L 130.18713 1770.545 L 130.18713 1770.545 L 104.149704 1770.545 L 104.149704 1770.545 L 104.149704 1770.545 L 104.149704 1796.5824 L 104.149704 1796.5824 L 78.11228 1796.5824 L 78.11228 1822.6199 L 52.074852 1822.6199 L 26.037426 1822.6199 L 26.037426 1796.5824 L 0.0 1796.5824 L 0.0 1718.4701 L 0.0 1666.3953 L 26.037426 1614.3204 Q 52.074852 1562.2456 52.074852 1510.1708 Q 52.074852 1458.0958 130.18713 1406.021 Q 208.29941 1353.9462 234.33684 1275.8339 L 260.37427 1197.7216 L 208.29941 1197.7216 Q 156.22456 1197.7216 104.149704 1119.6094 L 26.037426 1067.5344 L 26.037426 1041.4971 Q 0.0 1041.4971 0.0 1041.4971 L 0.0 1041.4971 L 0.0 1015.45966 Q 0.0 989.4222 0.0 885.2725 L 0.0 807.1602 L 0.0 781.1228 L 0.0 729.0479 L 0.0 729.0479 L 0.0 729.0479 L 26.037426 781.1228 Q 52.074852 781.1228 78.11228 807.1602 L 104.149704 833.19763 L 130.18713 833.19763 L 156.22456 833.19763 L 156.22456 807.1602 L 156.22456 781.1228 L 130.18713 781.1228 L 130.18713 781.1228 L 130.18713 755.0854 L 104.149704 755.0854 L 104.149704 729.0479 Q 104.149704 703.0105 78.11228 676.9731 L 78.11228 624.89825 L 78.11228 572.82336 Q 52.074852 546.78595 78.11228 468.67368 Q 104.149704 416.59882 130.18713 390.5614 Q 156.22456 364.52396 104.149704 286.41168 L 26.037426 208.29941 L 26.037426 208.29941 Q 26.037426 208.29941 52.074852 156.22456 Q 104.149704 104.149704 130.18713 104.149704 Q 156.22456 104.149704 130.18713 52.074852 L 104.149704 26.037426 L 156.22456 0.0 Q 234.33684 0.0 234.33684 52.074852 Q 234.33684 78.11228 312.44913 52.074852 Q 364.52396 52.074852 390.5614 52.074852 z M 338.48654 1588.283 Q 364.52396 1588.283 364.52396 1614.3204 Q 364.52396 1640.3579 338.48654 1640.3579 Q 312.44913 1640.3579 312.44913 1614.3204 Q 312.44913 1588.283 338.48654 1588.283 z" svg:height="18.226198mm" draw:style-name="style-360" svg:viewBox="0.0 0.0 989.4222 1822.6199" svg:width="9.894222mm" svg:x="90.08949mm" svg:y="46.34662mm"/>
          <draw:path svg:d="M 364.52396 26.037426 L 416.59882 26.037426 L 416.59882 78.11228 Q 390.5614 104.149704 338.48654 130.18713 L 260.37427 182.26198 L 260.37427 182.26198 Q 234.33684 156.22456 130.18713 78.11228 L 0.0 0.0 L 156.22456 26.037426 Q 312.44913 26.037426 364.52396 26.037426 z" svg:height="1.8226198mm" draw:style-name="style-361" svg:viewBox="0.0 0.0 416.59882 182.26198" svg:width="4.1659884mm" svg:x="155.96419mm" svg:y="81.49715mm"/>
          <draw:path svg:d="M 390.5614 0.0 L 390.5614 0.0 L 390.5614 0.0 Q 416.59882 26.037426 442.63626 26.037426 L 442.63626 26.037426 L 468.67368 104.149704 Q 494.7111 182.26198 468.67368 208.29941 L 468.67368 234.33684 L 442.63626 234.33684 Q 442.63626 234.33684 416.59882 234.33684 Q 390.5614 234.33684 286.41168 260.37427 L 182.26198 312.44913 L 156.22456 312.44913 L 156.22456 338.48654 L 156.22456 338.48654 L 130.18713 338.48654 L 130.18713 364.52396 L 130.18713 390.5614 L 130.18713 390.5614 Q 104.149704 390.5614 78.11228 364.52396 L 52.074852 364.52396 L 52.074852 338.48654 Q 78.11228 338.48654 26.037426 234.33684 L 26.037426 156.22456 L 0.0 130.18713 L 0.0 104.149704 L 26.037426 104.149704 L 52.074852 104.149704 L 52.074852 130.18713 Q 52.074852 156.22456 78.11228 156.22456 Q 130.18713 130.18713 208.29941 130.18713 L 286.41168 130.18713 L 338.48654 104.149704 Q 364.52396 104.149704 364.52396 78.11228 L 364.52396 26.037426 L 364.52396 26.037426 Q 390.5614 0.0 390.5614 0.0 z" svg:height="3.905614mm" draw:style-name="style-362" svg:viewBox="0.0 0.0 468.67368 390.5614" svg:width="4.6867366mm" svg:x="76.28966mm" svg:y="150.7567mm"/>
          <draw:path svg:d="M 1093.5719 0.0 L 1171.6842 0.0 L 1171.6842 0.0 Q 1171.6842 26.037426 1197.7216 26.037426 L 1197.7216 26.037426 L 1197.7216 26.037426 L 1197.7216 52.074852 L 1197.7216 52.074852 L 1197.7216 78.11228 L 1145.6467 78.11228 Q 1119.6094 78.11228 1093.5719 78.11228 L 1041.4971 78.11228 L 1041.4971 78.11228 L 1041.4971 78.11228 L 1015.45966 130.18713 L 1015.45966 156.22456 L 1093.5719 208.29941 Q 1197.7216 234.33684 1223.759 312.44913 Q 1249.7965 390.5614 1197.7216 416.59882 Q 1197.7216 442.63626 1171.6842 442.63626 L 1171.6842 442.63626 L 1353.9462 494.7111 Q 1510.1708 494.7111 1536.2081 520.74854 Q 1562.2456 546.78595 1614.3204 546.78595 L 1666.3953 546.78595 L 1666.3953 546.78595 Q 1666.3953 546.78595 1666.3953 572.82336 L 1692.4327 572.82336 L 1692.4327 598.8608 Q 1692.4327 624.89825 1614.3204 650.93567 L 1562.2456 650.93567 L 1536.2081 650.93567 Q 1510.1708 650.93567 1301.8713 650.93567 Q 1093.5719 650.93567 1067.5344 676.9731 Q 1041.4971 729.0479 1015.45966 755.0854 Q 989.4222 755.0854 963.38477 807.1602 Q 937.34735 859.23505 911.30994 885.2725 Q 885.2725 911.30994 520.74854 911.30994 L 130.18713 963.38477 L 104.149704 963.38477 L 78.11228 963.38477 L 78.11228 937.34735 L 52.074852 937.34735 L 52.074852 911.30994 L 52.074852 885.2725 L 26.037426 859.23505 L 0.0 833.19763 L 0.0 833.19763 L 0.0 807.1602 L 364.52396 807.1602 Q 729.0479 807.1602 755.0854 781.1228 Q 781.1228 781.1228 833.19763 676.9731 Q 859.23505 546.78595 911.30994 546.78595 Q 963.38477 520.74854 911.30994 468.67368 Q 885.2725 416.59882 885.2725 390.5614 L 885.2725 364.52396 L 885.2725 364.52396 L 885.2725 338.48654 L 937.34735 364.52396 Q 963.38477 390.5614 1041.4971 390.5614 L 1093.5719 390.5614 L 1093.5719 364.52396 L 1093.5719 364.52396 L 1093.5719 338.48654 L 1093.5719 286.41168 L 1093.5719 286.41168 L 1093.5719 286.41168 L 1093.5719 260.37427 L 1093.5719 260.37427 L 989.4222 208.29941 Q 937.34735 156.22456 937.34735 104.149704 Q 963.38477 26.037426 989.4222 26.037426 Q 989.4222 26.037426 1093.5719 0.0 z" svg:height="9.633848mm" draw:style-name="style-363" svg:viewBox="0.0 0.0 1692.4327 963.38477" svg:width="16.924328mm" svg:x="158.82831mm" svg:y="12.758339mm"/>
          <draw:path svg:d="M 729.0479 0.0 L 755.0854 0.0 L 729.0479 78.11228 Q 729.0479 156.22456 755.0854 182.26198 Q 781.1228 208.29941 781.1228 208.29941 L 781.1228 208.29941 L 781.1228 234.33684 Q 781.1228 260.37427 807.1602 260.37427 L 807.1602 286.41168 L 781.1228 286.41168 Q 755.0854 286.41168 755.0854 312.44913 Q 781.1228 338.48654 781.1228 364.52396 L 781.1228 364.52396 L 755.0854 364.52396 Q 729.0479 364.52396 650.93567 442.63626 L 572.82336 520.74854 L 572.82336 520.74854 Q 572.82336 494.7111 546.78595 494.7111 L 546.78595 494.7111 L 520.74854 494.7111 Q 520.74854 520.74854 416.59882 572.82336 L 312.44913 650.93567 L 312.44913 703.0105 Q 286.41168 729.0479 312.44913 755.0854 L 364.52396 755.0854 L 312.44913 781.1228 Q 260.37427 833.19763 312.44913 833.19763 L 338.48654 833.19763 L 338.48654 833.19763 L 338.48654 859.23505 L 338.48654 885.2725 L 338.48654 885.2725 L 338.48654 885.2725 L 338.48654 911.30994 L 312.44913 911.30994 L 286.41168 937.34735 L 286.41168 937.34735 L 260.37427 937.34735 L 260.37427 937.34735 L 260.37427 937.34735 L 260.37427 963.38477 L 260.37427 963.38477 L 234.33684 989.4222 L 234.33684 1041.4971 L 208.29941 1041.4971 L 182.26198 1041.4971 L 182.26198 1015.45966 L 182.26198 1015.45966 L 182.26198 1015.45966 L 182.26198 989.4222 L 208.29941 989.4222 L 208.29941 989.4222 L 208.29941 937.34735 Q 208.29941 859.23505 234.33684 833.19763 Q 234.33684 781.1228 208.29941 781.1228 L 182.26198 781.1228 L 156.22456 781.1228 Q 104.149704 781.1228 104.149704 729.0479 Q 78.11228 703.0105 52.074852 703.0105 L 0.0 703.0105 L 0.0 676.9731 L 0.0 676.9731 L 0.0 650.93567 Q 0.0 624.89825 52.074852 546.78595 Q 78.11228 468.67368 52.074852 468.67368 Q 26.037426 468.67368 26.037426 416.59882 L 26.037426 390.5614 L 26.037426 390.5614 Q 26.037426 364.52396 52.074852 312.44913 L 52.074852 260.37427 L 52.074852 260.37427 L 52.074852 260.37427 L 78.11228 312.44913 L 104.149704 364.52396 L 104.149704 364.52396 L 104.149704 364.52396 L 104.149704 338.48654 L 104.149704 338.48654 L 130.18713 338.48654 L 130.18713 312.44913 L 130.18713 312.44913 L 156.22456 312.44913 L 156.22456 312.44913 L 156.22456 312.44913 L 208.29941 286.41168 Q 234.33684 260.37427 234.33684 234.33684 Q 260.37427 208.29941 260.37427 208.29941 L 260.37427 208.29941 L 260.37427 208.29941 L 260.37427 208.29941 L 260.37427 234.33684 L 260.37427 234.33684 L 286.41168 234.33684 L 286.41168 260.37427 L 312.44913 260.37427 L 338.48654 260.37427 L 364.52396 234.33684 L 390.5614 208.29941 L 390.5614 208.29941 L 416.59882 208.29941 L 416.59882 208.29941 L 416.59882 208.29941 L 494.7111 182.26198 Q 572.82336 156.22456 598.8608 78.11228 Q 598.8608 0.0 650.93567 0.0 Q 703.0105 0.0 729.0479 0.0 z" svg:height="10.41497mm" draw:style-name="style-364" svg:viewBox="0.0 0.0 807.1602 1041.4971" svg:width="8.071602mm" svg:x="259.85352mm" svg:y="120.81366mm"/>
          <draw:path svg:d="M 312.44913 26.037426 L 390.5614 26.037426 L 390.5614 0.0 L 416.59882 0.0 L 442.63626 52.074852 Q 442.63626 130.18713 442.63626 156.22456 Q 442.63626 208.29941 494.7111 234.33684 Q 494.7111 286.41168 520.74854 286.41168 L 520.74854 286.41168 L 520.74854 286.41168 L 520.74854 312.44913 L 520.74854 312.44913 Q 494.7111 312.44913 494.7111 338.48654 Q 494.7111 390.5614 442.63626 390.5614 Q 390.5614 390.5614 390.5614 416.59882 L 364.52396 442.63626 L 364.52396 494.7111 Q 338.48654 546.78595 312.44913 572.82336 Q 260.37427 598.8608 234.33684 624.89825 Q 234.33684 650.93567 208.29941 650.93567 L 182.26198 650.93567 L 156.22456 650.93567 L 130.18713 650.93567 L 130.18713 650.93567 L 130.18713 650.93567 L 104.149704 676.9731 L 104.149704 703.0105 L 78.11228 703.0105 L 52.074852 703.0105 L 52.074852 676.9731 L 78.11228 650.93567 L 78.11228 650.93567 L 78.11228 650.93567 L 78.11228 624.89825 L 78.11228 624.89825 L 78.11228 598.8608 Q 78.11228 546.78595 78.11228 546.78595 L 78.11228 572.82336 L 52.074852 572.82336 L 52.074852 598.8608 L 52.074852 598.8608 L 26.037426 598.8608 L 26.037426 546.78595 Q 26.037426 520.74854 0.0 494.7111 L 0.0 442.63626 L 0.0 390.5614 L 0.0 338.48654 L 0.0 338.48654 Q 26.037426 338.48654 26.037426 286.41168 Q 26.037426 208.29941 78.11228 156.22456 L 156.22456 78.11228 L 182.26198 78.11228 Q 234.33684 78.11228 234.33684 52.074852 L 234.33684 26.037426 L 312.44913 26.037426 z" svg:height="7.030105mm" draw:style-name="style-365" svg:viewBox="0.0 0.0 520.74854 703.0105" svg:width="5.207485mm" svg:x="141.90398mm" svg:y="101.806335mm"/>
          <draw:path svg:d="M 182.26198 0.0 L 182.26198 0.0 L 182.26198 26.037426 Q 208.29941 78.11228 260.37427 104.149704 Q 286.41168 130.18713 312.44913 130.18713 L 312.44913 156.22456 L 260.37427 156.22456 Q 234.33684 156.22456 208.29941 130.18713 Q 182.26198 130.18713 130.18713 182.26198 Q 78.11228 234.33684 104.149704 234.33684 Q 104.149704 234.33684 130.18713 260.37427 L 156.22456 286.41168 L 156.22456 286.41168 L 182.26198 286.41168 L 182.26198 286.41168 L 182.26198 286.41168 L 182.26198 312.44913 L 182.26198 312.44913 L 390.5614 468.67368 Q 572.82336 650.93567 650.93567 650.93567 L 703.0105 650.93567 L 729.0479 676.9731 L 755.0854 703.0105 L 755.0854 703.0105 L 755.0854 703.0105 L 755.0854 729.0479 L 755.0854 755.0854 L 650.93567 755.0854 L 572.82336 755.0854 L 572.82336 729.0479 L 546.78595 729.0479 L 546.78595 729.0479 L 546.78595 703.0105 L 546.78595 703.0105 L 546.78595 703.0105 L 520.74854 703.0105 Q 520.74854 703.0105 494.7111 650.93567 Q 442.63626 650.93567 286.41168 494.7111 Q 156.22456 390.5614 78.11228 364.52396 L 0.0 364.52396 L 0.0 338.48654 L 0.0 338.48654 L 0.0 338.48654 L 26.037426 312.44913 L 26.037426 312.44913 L 26.037426 286.41168 L 26.037426 286.41168 L 26.037426 286.41168 L 52.074852 286.41168 L 52.074852 286.41168 L 52.074852 260.37427 L 26.037426 260.37427 L 26.037426 234.33684 L 26.037426 208.29941 L 52.074852 208.29941 L 52.074852 182.26198 L 52.074852 182.26198 Q 78.11228 182.26198 104.149704 130.18713 L 156.22456 52.074852 L 156.22456 26.037426 Q 182.26198 0.0 182.26198 0.0 z" svg:height="7.5508537mm" draw:style-name="style-366" svg:viewBox="0.0 0.0 755.0854 755.0854" svg:width="7.5508537mm" svg:x="91.391365mm" svg:y="136.17574mm"/>
          <draw:path svg:d="M 156.22456 52.074852 L 208.29941 0.0 L 208.29941 0.0 L 234.33684 0.0 L 234.33684 52.074852 L 234.33684 130.18713 L 208.29941 208.29941 Q 208.29941 312.44913 208.29941 364.52396 L 208.29941 442.63626 L 208.29941 520.74854 L 208.29941 624.89825 L 208.29941 624.89825 L 182.26198 624.89825 L 182.26198 624.89825 Q 182.26198 624.89825 156.22456 598.8608 Q 130.18713 598.8608 104.149704 520.74854 Q 52.074852 468.67368 52.074852 364.52396 Q 52.074852 286.41168 26.037426 208.29941 L 0.0 130.18713 L 0.0 104.149704 Q 0.0 104.149704 52.074852 104.149704 Q 104.149704 104.149704 156.22456 52.074852 z" svg:height="6.2489824mm" draw:style-name="style-367" svg:viewBox="0.0 0.0 234.33684 624.89825" svg:width="2.3433683mm" svg:x="59.365334mm" svg:y="184.86572mm"/>
          <draw:path svg:d="M 130.18713 52.074852 L 104.149704 0.0 L 182.26198 26.037426 Q 286.41168 52.074852 494.7111 26.037426 Q 703.0105 0.0 703.0105 26.037426 L 703.0105 26.037426 L 650.93567 26.037426 Q 598.8608 26.037426 624.89825 52.074852 Q 650.93567 104.149704 650.93567 156.22456 L 650.93567 182.26198 L 650.93567 182.26198 Q 650.93567 182.26198 624.89825 156.22456 L 598.8608 130.18713 L 598.8608 130.18713 L 598.8608 104.149704 L 494.7111 130.18713 Q 390.5614 156.22456 364.52396 208.29941 Q 338.48654 260.37427 208.29941 260.37427 L 78.11228 260.37427 L 78.11228 234.33684 L 78.11228 234.33684 L 52.074852 234.33684 L 52.074852 208.29941 L 52.074852 208.29941 L 26.037426 208.29941 L 26.037426 208.29941 L 26.037426 208.29941 L 26.037426 182.26198 L 26.037426 182.26198 L 0.0 182.26198 L 0.0 156.22456 L 0.0 156.22456 L 0.0 156.22456 L 78.11228 156.22456 L 156.22456 156.22456 L 156.22456 130.18713 L 182.26198 130.18713 L 182.26198 130.18713 L 182.26198 104.149704 L 182.26198 104.149704 L 182.26198 104.149704 L 156.22456 104.149704 Q 156.22456 104.149704 130.18713 52.074852 z" svg:height="2.6037426mm" draw:style-name="style-368" svg:viewBox="0.0 0.0 703.0105 260.37427" svg:width="7.030105mm" svg:x="23.694057mm" svg:y="120.29291mm"/>
          <draw:path svg:d="M 182.26198 0.0 L 182.26198 0.0 L 208.29941 0.0 Q 234.33684 26.037426 234.33684 52.074852 L 234.33684 52.074852 L 234.33684 52.074852 Q 234.33684 78.11228 208.29941 104.149704 L 182.26198 130.18713 L 182.26198 156.22456 L 182.26198 182.26198 L 156.22456 182.26198 L 156.22456 208.29941 L 156.22456 208.29941 L 130.18713 208.29941 L 156.22456 234.33684 Q 182.26198 260.37427 182.26198 260.37427 L 182.26198 286.41168 L 130.18713 286.41168 Q 104.149704 286.41168 78.11228 234.33684 L 78.11228 208.29941 L 52.074852 182.26198 L 26.037426 182.26198 L 26.037426 156.22456 Q 26.037426 130.18713 0.0 104.149704 L 0.0 78.11228 L 52.074852 52.074852 Q 104.149704 52.074852 130.18713 26.037426 L 156.22456 26.037426 L 156.22456 26.037426 Q 182.26198 26.037426 182.26198 0.0 z" svg:height="2.864117mm" draw:style-name="style-369" svg:viewBox="0.0 0.0 234.33684 286.41168" svg:width="2.3433683mm" svg:x="159.60942mm" svg:y="110.91943mm"/>
          <draw:path svg:d="M 182.26198 0.0 L 208.29941 0.0 L 208.29941 0.0 Q 208.29941 26.037426 208.29941 26.037426 L 234.33684 26.037426 L 208.29941 104.149704 Q 156.22456 182.26198 156.22456 182.26198 Q 156.22456 182.26198 130.18713 234.33684 L 130.18713 260.37427 L 130.18713 260.37427 Q 130.18713 286.41168 156.22456 286.41168 L 156.22456 286.41168 L 156.22456 286.41168 Q 156.22456 286.41168 156.22456 312.44913 L 182.26198 312.44913 L 182.26198 338.48654 L 182.26198 390.5614 L 104.149704 390.5614 L 52.074852 390.5614 L 52.074852 390.5614 Q 52.074852 364.52396 26.037426 364.52396 L 26.037426 364.52396 L 26.037426 364.52396 Q 0.0 364.52396 0.0 286.41168 L 0.0 234.33684 L 0.0 234.33684 Q 0.0 234.33684 78.11228 130.18713 Q 156.22456 0.0 182.26198 0.0 z" svg:height="3.905614mm" draw:style-name="style-370" svg:viewBox="0.0 0.0 234.33684 390.5614" svg:width="2.3433683mm" svg:x="174.45076mm" svg:y="180.96011mm"/>
          <draw:path svg:d="M 208.29941 26.037426 L 208.29941 0.0 L 286.41168 52.074852 Q 364.52396 130.18713 338.48654 156.22456 Q 338.48654 208.29941 338.48654 208.29941 L 338.48654 208.29941 L 312.44913 208.29941 Q 312.44913 208.29941 208.29941 338.48654 L 78.11228 442.63626 L 78.11228 468.67368 Q 52.074852 468.67368 52.074852 468.67368 L 52.074852 468.67368 L 52.074852 468.67368 Q 52.074852 468.67368 26.037426 494.7111 L 0.0 494.7111 L 0.0 468.67368 Q 0.0 442.63626 26.037426 416.59882 Q 52.074852 416.59882 52.074852 364.52396 L 52.074852 338.48654 L 78.11228 312.44913 Q 104.149704 312.44913 156.22456 182.26198 Q 208.29941 52.074852 208.29941 26.037426 z" svg:height="4.947111mm" draw:style-name="style-371" svg:viewBox="0.0 0.0 338.48654 494.7111" svg:width="3.3848655mm" svg:x="287.4532mm" svg:y="129.14563mm"/>
          <draw:path svg:d="M 156.22456 52.074852 L 156.22456 0.0 L 182.26198 0.0 L 208.29941 0.0 L 208.29941 0.0 Q 208.29941 26.037426 234.33684 26.037426 L 234.33684 26.037426 L 234.33684 78.11228 L 234.33684 104.149704 L 234.33684 130.18713 Q 234.33684 156.22456 260.37427 182.26198 L 260.37427 208.29941 L 234.33684 208.29941 Q 234.33684 234.33684 156.22456 208.29941 Q 78.11228 208.29941 78.11228 234.33684 Q 78.11228 286.41168 26.037426 286.41168 L 0.0 286.41168 L 0.0 234.33684 Q 26.037426 208.29941 26.037426 156.22456 Q 26.037426 104.149704 78.11228 104.149704 Q 156.22456 130.18713 156.22456 52.074852 z" svg:height="2.864117mm" draw:style-name="style-372" svg:viewBox="0.0 0.0 260.37427 286.41168" svg:width="2.6037426mm" svg:x="224.18224mm" svg:y="143.98697mm"/>
          <draw:path svg:d="M 520.74854 0.0 L 520.74854 0.0 L 520.74854 0.0 Q 520.74854 26.037426 546.78595 78.11228 Q 572.82336 130.18713 416.59882 182.26198 Q 286.41168 234.33684 156.22456 260.37427 L 0.0 286.41168 L 104.149704 182.26198 Q 208.29941 104.149704 234.33684 78.11228 L 234.33684 78.11228 L 260.37427 78.11228 L 286.41168 78.11228 L 286.41168 52.074852 L 286.41168 52.074852 L 390.5614 26.037426 Q 494.7111 26.037426 520.74854 0.0 z" svg:height="2.864117mm" draw:style-name="style-373" svg:viewBox="0.0 0.0 546.78595 286.41168" svg:width="5.4678597mm" svg:x="197.88445mm" svg:y="76.28966mm"/>
          <draw:path svg:d="M 130.18713 52.074852 L 130.18713 0.0 L 130.18713 0.0 L 130.18713 0.0 L 156.22456 0.0 L 156.22456 0.0 L 208.29941 26.037426 L 260.37427 26.037426 L 286.41168 26.037426 L 338.48654 26.037426 L 338.48654 26.037426 Q 338.48654 52.074852 338.48654 52.074852 L 364.52396 52.074852 L 390.5614 78.11228 Q 390.5614 104.149704 416.59882 130.18713 Q 442.63626 130.18713 442.63626 234.33684 Q 468.67368 338.48654 520.74854 364.52396 Q 572.82336 364.52396 572.82336 390.5614 Q 572.82336 416.59882 598.8608 416.59882 Q 624.89825 416.59882 624.89825 442.63626 L 624.89825 442.63626 L 624.89825 442.63626 Q 624.89825 468.67368 572.82336 468.67368 L 546.78595 468.67368 L 520.74854 468.67368 L 520.74854 468.67368 L 520.74854 442.63626 Q 520.74854 416.59882 494.7111 416.59882 Q 468.67368 416.59882 468.67368 442.63626 Q 468.67368 468.67368 416.59882 468.67368 Q 364.52396 468.67368 338.48654 390.5614 Q 286.41168 312.44913 182.26198 312.44913 L 78.11228 312.44913 L 78.11228 338.48654 L 78.11228 338.48654 L 52.074852 338.48654 L 52.074852 338.48654 L 52.074852 338.48654 L 52.074852 364.52396 L 26.037426 364.52396 L 0.0 364.52396 L 0.0 338.48654 L 26.037426 312.44913 L 26.037426 312.44913 L 26.037426 312.44913 L 26.037426 286.41168 L 26.037426 286.41168 L 52.074852 286.41168 L 52.074852 260.37427 L 78.11228 260.37427 L 104.149704 260.37427 L 104.149704 234.33684 L 130.18713 234.33684 L 130.18713 156.22456 Q 130.18713 104.149704 130.18713 52.074852 z" svg:height="4.6867366mm" draw:style-name="style-374" svg:viewBox="0.0 0.0 624.89825 468.67368" svg:width="6.2489824mm" svg:x="165.33766mm" svg:y="129.66638mm"/>
          <draw:path svg:d="M 312.44913 0.0 L 312.44913 0.0 L 312.44913 0.0 L 312.44913 0.0 L 338.48654 0.0 L 338.48654 0.0 L 338.48654 26.037426 L 364.52396 26.037426 L 416.59882 156.22456 Q 468.67368 286.41168 546.78595 364.52396 Q 624.89825 468.67368 598.8608 520.74854 Q 572.82336 598.8608 546.78595 624.89825 Q 494.7111 650.93567 468.67368 676.9731 Q 468.67368 729.0479 468.67368 729.0479 L 442.63626 729.0479 L 442.63626 703.0105 Q 416.59882 676.9731 416.59882 676.9731 L 416.59882 676.9731 L 416.59882 624.89825 Q 416.59882 598.8608 338.48654 572.82336 L 286.41168 546.78595 L 260.37427 546.78595 Q 234.33684 546.78595 234.33684 572.82336 L 208.29941 624.89825 L 208.29941 624.89825 L 208.29941 624.89825 L 156.22456 598.8608 L 130.18713 598.8608 L 130.18713 598.8608 L 130.18713 572.82336 L 156.22456 572.82336 L 182.26198 572.82336 L 182.26198 546.78595 Q 208.29941 546.78595 208.29941 520.74854 Q 208.29941 468.67368 156.22456 416.59882 L 130.18713 364.52396 L 130.18713 338.48654 Q 104.149704 312.44913 78.11228 286.41168 Q 52.074852 260.37427 104.149704 208.29941 Q 156.22456 130.18713 78.11228 104.149704 L 0.0 78.11228 L 52.074852 52.074852 Q 104.149704 0.0 208.29941 0.0 Q 312.44913 0.0 312.44913 0.0 z" svg:height="7.290479mm" draw:style-name="style-375" svg:viewBox="0.0 0.0 598.8608 729.0479" svg:width="5.988608mm" svg:x="112.48168mm" svg:y="121.334404mm"/>
          <draw:path svg:d="M 156.22456 52.074852 L 208.29941 0.0 L 208.29941 26.037426 Q 234.33684 52.074852 234.33684 26.037426 Q 260.37427 26.037426 260.37427 26.037426 L 260.37427 26.037426 L 286.41168 26.037426 Q 312.44913 52.074852 312.44913 52.074852 L 312.44913 52.074852 L 260.37427 52.074852 Q 234.33684 78.11228 156.22456 208.29941 Q 104.149704 312.44913 52.074852 364.52396 Q 0.0 390.5614 0.0 364.52396 L 0.0 312.44913 L 0.0 260.37427 L 0.0 234.33684 L 26.037426 208.29941 Q 52.074852 156.22456 52.074852 156.22456 L 52.074852 130.18713 L 52.074852 130.18713 Q 78.11228 104.149704 156.22456 52.074852 z" svg:height="3.6452396mm" draw:style-name="style-376" svg:viewBox="0.0 0.0 312.44913 364.52396" svg:width="3.1244912mm" svg:x="69.25955mm" svg:y="111.440186mm"/>
          <draw:path svg:d="M 963.38477 0.0 L 963.38477 26.037426 L 989.4222 104.149704 Q 989.4222 156.22456 1015.45966 182.26198 Q 1041.4971 182.26198 1067.5344 234.33684 Q 1093.5719 312.44913 1093.5719 312.44913 L 1119.6094 312.44913 L 1145.6467 338.48654 Q 1145.6467 364.52396 1171.6842 364.52396 Q 1197.7216 364.52396 1197.7216 390.5614 Q 1197.7216 416.59882 1223.759 416.59882 L 1223.759 416.59882 L 1301.8713 598.8608 Q 1353.9462 781.1228 1379.9836 729.0479 Q 1406.021 650.93567 1406.021 650.93567 L 1406.021 650.93567 L 1406.021 676.9731 L 1406.021 703.0105 L 1432.0585 703.0105 L 1458.0958 703.0105 L 1432.0585 807.1602 Q 1406.021 911.30994 1432.0585 1015.45966 L 1458.0958 1119.6094 L 1458.0958 1145.6467 L 1458.0958 1171.6842 L 1510.1708 1171.6842 L 1536.2081 1145.6467 L 1536.2081 1145.6467 L 1562.2456 1145.6467 L 1562.2456 1145.6467 L 1562.2456 1145.6467 L 1562.2456 1119.6094 L 1562.2456 1119.6094 L 1562.2456 1119.6094 L 1562.2456 1119.6094 L 1588.283 1145.6467 L 1588.283 1145.6467 L 1562.2456 1223.759 Q 1510.1708 1301.8713 1510.1708 1327.9087 L 1510.1708 1353.9462 L 1510.1708 1353.9462 Q 1510.1708 1353.9462 1510.1708 1379.9836 L 1536.2081 1379.9836 L 1536.2081 1379.9836 Q 1536.2081 1406.021 1562.2456 1406.021 L 1562.2456 1406.021 L 1536.2081 1458.0958 Q 1510.1708 1484.1333 1510.1708 1510.1708 L 1510.1708 1510.1708 L 1510.1708 1510.1708 Q 1510.1708 1510.1708 1484.1333 1536.2081 Q 1458.0958 1562.2456 1406.021 1614.3204 Q 1379.9836 1666.3953 1197.7216 1666.3953 L 989.4222 1666.3953 L 937.34735 1692.4327 L 911.30994 1718.4701 L 911.30994 1718.4701 L 885.2725 1718.4701 L 885.2725 1718.4701 L 885.2725 1718.4701 L 859.23505 1744.5076 L 833.19763 1744.5076 L 833.19763 1770.545 L 833.19763 1796.5824 L 807.1602 1822.6199 L 807.1602 1822.6199 L 807.1602 1822.6199 L 781.1228 1822.6199 L 781.1228 1822.6199 L 781.1228 1848.6572 L 755.0854 1848.6572 L 729.0479 1822.6199 L 729.0479 1822.6199 L 729.0479 1822.6199 L 703.0105 1770.545 Q 676.9731 1744.5076 676.9731 1640.3579 Q 676.9731 1536.2081 650.93567 1536.2081 Q 624.89825 1536.2081 624.89825 1562.2456 Q 624.89825 1588.283 546.78595 1562.2456 Q 494.7111 1562.2456 494.7111 1510.1708 Q 494.7111 1484.1333 468.67368 1484.1333 Q 442.63626 1458.0958 416.59882 1432.0585 Q 416.59882 1379.9836 312.44913 1353.9462 L 208.29941 1327.9087 L 208.29941 1249.7965 L 208.29941 1197.7216 L 208.29941 1197.7216 Q 208.29941 1197.7216 208.29941 1171.6842 L 208.29941 1145.6467 L 208.29941 1119.6094 L 208.29941 1093.5719 L 208.29941 1067.5344 L 208.29941 1041.4971 L 208.29941 1041.4971 L 208.29941 1041.4971 L 208.29941 1015.45966 L 208.29941 1015.45966 L 182.26198 1015.45966 Q 182.26198 989.4222 104.149704 963.38477 Q 52.074852 911.30994 52.074852 859.23505 L 26.037426 807.1602 L 26.037426 781.1228 L 0.0 781.1228 L 0.0 781.1228 L 0.0 781.1228 L 0.0 755.0854 L 0.0 755.0854 L 26.037426 755.0854 L 26.037426 729.0479 L 26.037426 729.0479 L 0.0 729.0479 L 0.0 729.0479 L 0.0 729.0479 L 78.11228 703.0105 Q 156.22456 676.9731 130.18713 650.93567 Q 130.18713 624.89825 156.22456 624.89825 Q 208.29941 624.89825 234.33684 572.82336 Q 260.37427 494.7111 312.44913 520.74854 Q 364.52396 546.78595 390.5614 520.74854 Q 390.5614 494.7111 416.59882 520.74854 Q 416.59882 520.74854 442.63626 546.78595 Q 442.63626 572.82336 520.74854 546.78595 L 572.82336 546.78595 L 572.82336 520.74854 Q 572.82336 494.7111 572.82336 468.67368 Q 572.82336 468.67368 624.89825 416.59882 Q 624.89825 364.52396 624.89825 312.44913 Q 624.89825 286.41168 624.89825 234.33684 Q 650.93567 208.29941 729.0479 182.26198 Q 781.1228 182.26198 859.23505 104.149704 Q 937.34735 0.0 963.38477 0.0 z" svg:height="18.486572mm" draw:style-name="style-377" svg:viewBox="0.0 0.0 1588.283 1848.6572" svg:width="15.88283mm" svg:x="81.75752mm" svg:y="115.08543mm"/>
          <draw:path svg:d="M 338.48654 26.037426 L 338.48654 52.074852 L 338.48654 78.11228 L 338.48654 78.11228 L 338.48654 130.18713 Q 338.48654 156.22456 156.22456 182.26198 Q 0.0 234.33684 0.0 182.26198 L 0.0 130.18713 L 0.0 130.18713 Q 26.037426 130.18713 26.037426 104.149704 L 26.037426 104.149704 L 26.037426 78.11228 L 26.037426 52.074852 L 104.149704 26.037426 Q 156.22456 -26.037426 234.33684 0.0 Q 312.44913 26.037426 312.44913 26.037426 Q 312.44913 26.037426 338.48654 26.037426 z" svg:height="1.8226198mm" draw:style-name="style-378" svg:viewBox="0.0 0.0 338.48654 182.26198" svg:width="3.3848655mm" svg:x="71.34255mm" svg:y="148.6737mm"/>
          <draw:path svg:d="M 520.74854 0.0 L 546.78595 0.0 L 546.78595 26.037426 L 546.78595 26.037426 L 546.78595 78.11228 Q 546.78595 156.22456 572.82336 156.22456 Q 598.8608 156.22456 598.8608 234.33684 Q 598.8608 338.48654 624.89825 338.48654 L 624.89825 364.52396 L 624.89825 390.5614 Q 650.93567 390.5614 650.93567 390.5614 L 650.93567 416.59882 L 650.93567 442.63626 L 650.93567 494.7111 L 676.9731 520.74854 L 703.0105 546.78595 L 703.0105 546.78595 L 703.0105 546.78595 L 703.0105 572.82336 L 703.0105 572.82336 L 729.0479 598.8608 L 755.0854 650.93567 L 755.0854 650.93567 L 755.0854 650.93567 L 755.0854 703.0105 Q 755.0854 729.0479 781.1228 755.0854 L 781.1228 755.0854 L 755.0854 755.0854 Q 729.0479 755.0854 703.0105 676.9731 Q 676.9731 624.89825 650.93567 624.89825 Q 624.89825 624.89825 624.89825 598.8608 Q 598.8608 572.82336 572.82336 572.82336 Q 546.78595 546.78595 520.74854 676.9731 L 494.7111 807.1602 L 494.7111 807.1602 L 494.7111 807.1602 L 468.67368 807.1602 L 468.67368 833.19763 L 468.67368 833.19763 Q 442.63626 833.19763 442.63626 833.19763 Q 442.63626 859.23505 442.63626 781.1228 L 416.59882 729.0479 L 416.59882 703.0105 Q 416.59882 676.9731 338.48654 703.0105 Q 286.41168 729.0479 208.29941 807.1602 Q 130.18713 885.2725 130.18713 885.2725 L 130.18713 911.30994 L 130.18713 911.30994 L 130.18713 911.30994 L 104.149704 911.30994 L 104.149704 911.30994 L 104.149704 937.34735 L 78.11228 937.34735 L 78.11228 937.34735 L 78.11228 963.38477 L 26.037426 963.38477 L 0.0 963.38477 L 0.0 963.38477 L 26.037426 937.34735 L 26.037426 937.34735 L 26.037426 911.30994 L 26.037426 911.30994 L 26.037426 911.30994 L 52.074852 833.19763 L 52.074852 755.0854 L 78.11228 755.0854 Q 104.149704 755.0854 130.18713 703.0105 Q 182.26198 650.93567 286.41168 494.7111 L 364.52396 312.44913 L 364.52396 260.37427 Q 364.52396 208.29941 390.5614 208.29941 Q 416.59882 182.26198 416.59882 156.22456 L 416.59882 104.149704 L 416.59882 104.149704 Q 416.59882 78.11228 442.63626 52.074852 Q 494.7111 0.0 520.74854 0.0 z" svg:height="9.633848mm" draw:style-name="style-379" svg:viewBox="0.0 0.0 781.1228 963.38477" svg:width="7.811228mm" svg:x="66.91618mm" svg:y="140.34174mm"/>
          <draw:path svg:d="M 312.44913 0.0 L 364.52396 0.0 L 364.52396 26.037426 L 364.52396 26.037426 L 390.5614 26.037426 L 390.5614 52.074852 L 390.5614 52.074852 L 416.59882 52.074852 L 416.59882 78.11228 L 416.59882 104.149704 L 390.5614 130.18713 L 364.52396 156.22456 L 364.52396 286.41168 Q 312.44913 416.59882 312.44913 416.59882 L 312.44913 416.59882 L 312.44913 442.63626 Q 312.44913 442.63626 234.33684 468.67368 L 182.26198 468.67368 L 104.149704 468.67368 L 26.037426 468.67368 L 26.037426 468.67368 L 0.0 442.63626 L 0.0 416.59882 L 0.0 390.5614 L 52.074852 390.5614 L 104.149704 364.52396 L 104.149704 364.52396 Q 104.149704 364.52396 130.18713 312.44913 Q 156.22456 286.41168 78.11228 234.33684 Q 26.037426 208.29941 26.037426 156.22456 Q 0.0 130.18713 26.037426 130.18713 L 52.074852 130.18713 L 52.074852 130.18713 Q 52.074852 130.18713 78.11228 156.22456 L 78.11228 156.22456 L 156.22456 78.11228 Q 234.33684 0.0 312.44913 0.0 z M 156.22456 390.5614 L 156.22456 364.52396 L 156.22456 364.52396 Q 156.22456 364.52396 156.22456 364.52396 L 156.22456 390.5614 L 156.22456 390.5614 z" svg:height="4.6867366mm" draw:style-name="style-380" svg:viewBox="0.0 0.0 416.59882 468.67368" svg:width="4.1659884mm" svg:x="303.07565mm" svg:y="107.794945mm"/>
          <draw:path svg:d="M 338.48654 0.0 L 364.52396 0.0 L 338.48654 26.037426 Q 312.44913 52.074852 338.48654 208.29941 Q 338.48654 364.52396 312.44913 364.52396 Q 286.41168 364.52396 260.37427 390.5614 L 234.33684 390.5614 L 234.33684 390.5614 Q 234.33684 364.52396 260.37427 312.44913 Q 260.37427 260.37427 156.22456 260.37427 Q 26.037426 260.37427 0.0 208.29941 L 0.0 182.26198 L 0.0 182.26198 Q 0.0 182.26198 26.037426 156.22456 L 26.037426 156.22456 L 156.22456 78.11228 Q 312.44913 0.0 338.48654 0.0 z" svg:height="3.905614mm" draw:style-name="style-381" svg:viewBox="0.0 0.0 364.52396 390.5614" svg:width="3.6452396mm" svg:x="130.18713mm" svg:y="124.979645mm"/>
          <draw:path svg:d="M 312.44913 0.0 L 338.48654 0.0 L 312.44913 52.074852 Q 286.41168 78.11228 286.41168 104.149704 L 286.41168 104.149704 L 260.37427 104.149704 L 260.37427 130.18713 L 260.37427 130.18713 L 234.33684 130.18713 L 234.33684 156.22456 L 234.33684 182.26198 L 260.37427 234.33684 Q 260.37427 260.37427 286.41168 260.37427 L 338.48654 260.37427 L 338.48654 286.41168 L 338.48654 286.41168 L 338.48654 286.41168 Q 338.48654 312.44913 312.44913 312.44913 L 312.44913 312.44913 L 286.41168 312.44913 Q 286.41168 338.48654 234.33684 364.52396 L 208.29941 390.5614 L 208.29941 364.52396 Q 208.29941 338.48654 104.149704 338.48654 L 0.0 338.48654 L 0.0 338.48654 Q 0.0 338.48654 26.037426 312.44913 L 26.037426 286.41168 L 26.037426 286.41168 Q 26.037426 286.41168 52.074852 286.41168 L 52.074852 260.37427 L 182.26198 130.18713 Q 286.41168 26.037426 312.44913 0.0 z" svg:height="3.905614mm" draw:style-name="style-382" svg:viewBox="0.0 0.0 338.48654 390.5614" svg:width="3.3848655mm" svg:x="105.45158mm" svg:y="78.37265mm"/>
          <draw:path svg:d="M 338.48654 0.0 L 338.48654 0.0 L 338.48654 26.037426 Q 338.48654 78.11228 390.5614 78.11228 Q 468.67368 78.11228 468.67368 52.074852 Q 494.7111 26.037426 572.82336 26.037426 L 624.89825 26.037426 L 624.89825 26.037426 L 624.89825 52.074852 L 598.8608 52.074852 L 598.8608 78.11228 L 650.93567 78.11228 Q 703.0105 78.11228 703.0105 104.149704 L 703.0105 104.149704 L 624.89825 104.149704 Q 546.78595 104.149704 520.74854 182.26198 Q 520.74854 234.33684 572.82336 234.33684 Q 650.93567 234.33684 650.93567 208.29941 Q 650.93567 182.26198 676.9731 182.26198 L 703.0105 182.26198 L 676.9731 208.29941 Q 676.9731 234.33684 729.0479 260.37427 Q 807.1602 286.41168 807.1602 286.41168 L 807.1602 286.41168 L 755.0854 286.41168 L 703.0105 286.41168 L 624.89825 286.41168 Q 546.78595 286.41168 494.7111 312.44913 Q 442.63626 338.48654 442.63626 390.5614 Q 416.59882 416.59882 416.59882 416.59882 L 390.5614 390.5614 L 390.5614 416.59882 L 364.52396 416.59882 L 364.52396 416.59882 L 364.52396 442.63626 L 364.52396 442.63626 L 364.52396 442.63626 L 338.48654 442.63626 L 338.48654 442.63626 L 338.48654 468.67368 L 364.52396 468.67368 L 364.52396 468.67368 L 364.52396 494.7111 L 364.52396 494.7111 L 364.52396 494.7111 L 364.52396 494.7111 L 364.52396 520.74854 L 364.52396 546.78595 L 364.52396 572.82336 L 364.52396 598.8608 Q 364.52396 650.93567 338.48654 650.93567 L 338.48654 650.93567 L 338.48654 650.93567 L 312.44913 650.93567 L 312.44913 624.89825 L 312.44913 598.8608 L 286.41168 598.8608 L 286.41168 598.8608 L 286.41168 572.82336 L 260.37427 572.82336 L 260.37427 572.82336 L 260.37427 546.78595 L 260.37427 546.78595 L 260.37427 546.78595 L 234.33684 572.82336 L 234.33684 598.8608 L 208.29941 598.8608 L 182.26198 598.8608 L 182.26198 624.89825 L 156.22456 624.89825 L 156.22456 624.89825 L 156.22456 598.8608 L 156.22456 598.8608 L 156.22456 598.8608 L 130.18713 598.8608 L 130.18713 598.8608 L 130.18713 598.8608 L 104.149704 572.82336 L 104.149704 546.78595 L 104.149704 520.74854 L 104.149704 494.7111 Q 104.149704 442.63626 104.149704 338.48654 Q 104.149704 234.33684 78.11228 208.29941 L 26.037426 182.26198 L 26.037426 156.22456 L 0.0 156.22456 L 0.0 130.18713 L 0.0 104.149704 L 0.0 104.149704 L 0.0 104.149704 L 26.037426 104.149704 L 26.037426 130.18713 L 26.037426 130.18713 L 52.074852 130.18713 L 52.074852 130.18713 L 52.074852 130.18713 L 130.18713 130.18713 Q 208.29941 130.18713 260.37427 104.149704 Q 312.44913 78.11228 312.44913 26.037426 Q 312.44913 0.0 338.48654 0.0 z" svg:height="6.5093565mm" draw:style-name="style-383" svg:viewBox="0.0 0.0 807.1602 650.93567" svg:width="8.071602mm" svg:x="139.56061mm" svg:y="123.67777mm"/>
          <draw:path svg:d="M 234.33684 0.0 L 234.33684 0.0 L 234.33684 0.0 Q 234.33684 0.0 260.37427 26.037426 L 286.41168 26.037426 L 286.41168 52.074852 L 286.41168 104.149704 L 260.37427 104.149704 L 234.33684 104.149704 L 156.22456 130.18713 L 78.11228 130.18713 L 78.11228 130.18713 Q 78.11228 104.149704 26.037426 104.149704 Q -26.037426 104.149704 0.0 52.074852 L 26.037426 0.0 L 130.18713 0.0 Q 208.29941 0.0 234.33684 0.0 z" svg:height="1.3018713mm" draw:style-name="style-384" svg:viewBox="0.0 0.0 286.41168 130.18713" svg:width="2.864117mm" svg:x="119.51179mm" svg:y="136.43611mm"/>
          <draw:path svg:d="M 286.41168 26.037426 L 312.44913 26.037426 L 338.48654 26.037426 Q 364.52396 26.037426 364.52396 78.11228 Q 364.52396 104.149704 208.29941 156.22456 L 26.037426 182.26198 L 26.037426 156.22456 Q 0.0 156.22456 0.0 156.22456 L 0.0 130.18713 L 0.0 130.18713 L 0.0 104.149704 L 26.037426 104.149704 L 52.074852 104.149704 L 52.074852 78.11228 Q 78.11228 52.074852 156.22456 0.0 Q 260.37427 -26.037426 260.37427 0.0 Q 260.37427 26.037426 286.41168 26.037426 z" svg:height="1.8226198mm" draw:style-name="style-385" svg:viewBox="0.0 0.0 364.52396 182.26198" svg:width="3.6452396mm" svg:x="230.6916mm" svg:y="136.95686mm"/>
          <draw:path svg:d="M 26.037426 260.37427 L 26.037426 0.0 L 52.074852 0.0 L 52.074852 0.0 L 52.074852 26.037426 Q 78.11228 52.074852 104.149704 78.11228 Q 130.18713 78.11228 156.22456 156.22456 Q 156.22456 208.29941 182.26198 208.29941 L 182.26198 234.33684 L 182.26198 312.44913 L 208.29941 390.5614 L 208.29941 416.59882 L 208.29941 416.59882 L 156.22456 416.59882 L 78.11228 416.59882 L 78.11228 468.67368 L 52.074852 520.74854 L 52.074852 546.78595 L 52.074852 572.82336 L 26.037426 598.8608 L 0.0 624.89825 L 0.0 624.89825 L 0.0 624.89825 L 0.0 572.82336 L 0.0 520.74854 L 26.037426 260.37427 z" svg:height="6.2489824mm" draw:style-name="style-386" svg:viewBox="0.0 0.0 208.29941 624.89825" svg:width="2.0829942mm" svg:x="194.75995mm" svg:y="86.44425mm"/>
          <draw:path svg:d="M 364.52396 52.074852 L 364.52396 52.074852 L 364.52396 104.149704 Q 390.5614 156.22456 416.59882 182.26198 Q 442.63626 182.26198 442.63626 208.29941 Q 442.63626 234.33684 468.67368 234.33684 L 494.7111 234.33684 L 494.7111 234.33684 Q 494.7111 260.37427 416.59882 260.37427 Q 338.48654 260.37427 312.44913 208.29941 Q 260.37427 156.22456 182.26198 156.22456 Q 104.149704 156.22456 78.11228 156.22456 L 52.074852 208.29941 L 52.074852 208.29941 L 52.074852 208.29941 L 26.037426 208.29941 L 26.037426 208.29941 L 26.037426 234.33684 L 0.0 234.33684 L 0.0 234.33684 L 0.0 260.37427 L 0.0 260.37427 L 0.0 260.37427 L 0.0 260.37427 L 0.0 260.37427 L 0.0 182.26198 L 0.0 104.149704 L 0.0 78.11228 L 0.0 52.074852 L 52.074852 52.074852 L 78.11228 52.074852 L 208.29941 0.0 Q 312.44913 -52.074852 338.48654 0.0 Q 364.52396 52.074852 364.52396 52.074852 z" svg:height="2.6037426mm" draw:style-name="style-387" svg:viewBox="0.0 0.0 494.7111 260.37427" svg:width="4.947111mm" svg:x="251.52155mm" svg:y="191.11472mm"/>
          <draw:path svg:d="M 286.41168 0.0 L 286.41168 0.0 L 286.41168 52.074852 L 286.41168 104.149704 L 286.41168 104.149704 Q 260.37427 104.149704 234.33684 156.22456 L 234.33684 182.26198 L 234.33684 208.29941 L 234.33684 234.33684 L 208.29941 234.33684 Q 182.26198 208.29941 78.11228 182.26198 L 3.6379788E-12 130.18713 L 3.6379788E-12 130.18713 Q 3.6379788E-12 104.149704 104.149704 104.149704 L 208.29941 104.149704 L 234.33684 78.11228 L 260.37427 52.074852 L 260.37427 52.074852 L 234.33684 52.074852 L 234.33684 26.037426 Q 234.33684 0.0 208.29941 0.0 L 182.26198 0.0 L 234.33684 0.0 Q 286.41168 0.0 286.41168 0.0 z" svg:height="2.3433683mm" draw:style-name="style-388" svg:viewBox="0.0 0.0 286.41168 234.33684" svg:width="2.864117mm" svg:x="280.4231mm" svg:y="133.31163mm"/>
          <draw:path svg:d="M 182.26198 26.037426 L 182.26198 26.037426 L 234.33684 26.037426 Q 312.44913 52.074852 312.44913 78.11228 Q 338.48654 130.18713 390.5614 78.11228 Q 468.67368 52.074852 468.67368 26.037426 Q 468.67368 0.0 520.74854 0.0 L 572.82336 0.0 L 572.82336 130.18713 L 572.82336 260.37427 L 572.82336 286.41168 Q 572.82336 312.44913 598.8608 338.48654 L 598.8608 338.48654 L 572.82336 338.48654 Q 572.82336 338.48654 572.82336 364.52396 L 572.82336 364.52396 L 572.82336 390.5614 Q 572.82336 442.63626 546.78595 442.63626 Q 546.78595 442.63626 520.74854 416.59882 Q 468.67368 390.5614 390.5614 390.5614 Q 286.41168 390.5614 260.37427 416.59882 Q 260.37427 442.63626 208.29941 442.63626 Q 182.26198 442.63626 156.22456 390.5614 Q 104.149704 312.44913 104.149704 338.48654 L 78.11228 338.48654 L 78.11228 364.52396 L 52.074852 364.52396 L 52.074852 364.52396 L 52.074852 364.52396 L 52.074852 338.48654 L 52.074852 338.48654 L 26.037426 286.41168 L 0.0 234.33684 L 0.0 234.33684 L 0.0 234.33684 L 0.0 156.22456 L 0.0 78.11228 L 0.0 78.11228 L 0.0 78.11228 L 0.0 52.074852 L 26.037426 52.074852 L 26.037426 52.074852 L 26.037426 78.11228 L 52.074852 78.11228 L 52.074852 78.11228 L 52.074852 78.11228 L 52.074852 78.11228 L 52.074852 104.149704 L 78.11228 104.149704 L 78.11228 130.18713 L 104.149704 156.22456 L 104.149704 182.26198 L 104.149704 208.29941 L 130.18713 208.29941 L 156.22456 208.29941 L 156.22456 130.18713 L 156.22456 26.037426 L 182.26198 26.037426 z" svg:height="4.4263625mm" draw:style-name="style-389" svg:viewBox="0.0 0.0 598.8608 442.63626" svg:width="5.988608mm" svg:x="223.40112mm" svg:y="13.279087mm"/>
          <draw:path svg:d="M 260.37427 0.0 L 286.41168 0.0 L 312.44913 26.037426 Q 338.48654 26.037426 364.52396 52.074852 Q 364.52396 78.11228 390.5614 78.11228 L 442.63626 78.11228 L 416.59882 182.26198 Q 390.5614 312.44913 364.52396 312.44913 L 364.52396 312.44913 L 364.52396 286.41168 Q 364.52396 260.37427 338.48654 260.37427 L 312.44913 260.37427 L 312.44913 234.33684 Q 286.41168 182.26198 286.41168 182.26198 Q 260.37427 182.26198 156.22456 182.26198 L 52.074852 234.33684 L 52.074852 234.33684 L 26.037426 234.33684 L 26.037426 234.33684 L 26.037426 234.33684 L 26.037426 208.29941 L 26.037426 208.29941 L 0.0 182.26198 L 0.0 156.22456 L 0.0 156.22456 L 26.037426 156.22456 L 26.037426 130.18713 L 26.037426 130.18713 L 52.074852 130.18713 L 78.11228 130.18713 L 130.18713 130.18713 Q 182.26198 130.18713 208.29941 78.11228 Q 234.33684 26.037426 260.37427 0.0 z" svg:height="3.1244912mm" draw:style-name="style-390" svg:viewBox="0.0 0.0 442.63626 312.44913" svg:width="4.4263625mm" svg:x="242.40845mm" svg:y="102.84783mm"/>
          <draw:path svg:d="M 156.22456 0.0 L 156.22456 0.0 L 208.29941 26.037426 Q 260.37427 52.074852 312.44913 104.149704 Q 312.44913 130.18713 338.48654 104.149704 L 338.48654 104.149704 L 364.52396 78.11228 Q 390.5614 52.074852 442.63626 78.11228 Q 494.7111 104.149704 494.7111 208.29941 Q 468.67368 286.41168 494.7111 312.44913 L 494.7111 364.52396 L 494.7111 416.59882 L 494.7111 468.67368 L 468.67368 520.74854 Q 468.67368 546.78595 468.67368 624.89825 L 468.67368 676.9731 L 494.7111 729.0479 L 494.7111 755.0854 L 468.67368 755.0854 L 442.63626 781.1228 L 416.59882 781.1228 L 390.5614 781.1228 L 364.52396 781.1228 L 364.52396 781.1228 L 312.44913 755.0854 L 260.37427 729.0479 L 208.29941 729.0479 L 182.26198 729.0479 L 156.22456 703.0105 Q 130.18713 676.9731 104.149704 676.9731 L 104.149704 676.9731 L 104.149704 598.8608 Q 104.149704 520.74854 52.074852 520.74854 L 0.0 520.74854 L 0.0 520.74854 Q 0.0 520.74854 26.037426 494.7111 Q 52.074852 494.7111 52.074852 442.63626 L 52.074852 364.52396 L 52.074852 364.52396 Q 52.074852 364.52396 26.037426 286.41168 L 0.0 208.29941 L 52.074852 208.29941 Q 78.11228 208.29941 78.11228 182.26198 Q 78.11228 156.22456 104.149704 156.22456 Q 156.22456 156.22456 156.22456 78.11228 Q 156.22456 0.0 156.22456 0.0 z" svg:height="7.811228mm" draw:style-name="style-391" svg:viewBox="0.0 0.0 494.7111 781.1228" svg:width="4.947111mm" svg:x="136.95686mm" svg:y="101.54596mm"/>
          <draw:path svg:d="M 130.18713 0.0 L 182.26198 0.0 L 208.29941 0.0 Q 234.33684 26.037426 234.33684 78.11228 Q 260.37427 156.22456 286.41168 156.22456 Q 338.48654 182.26198 338.48654 208.29941 L 338.48654 234.33684 L 338.48654 260.37427 L 338.48654 260.37427 L 338.48654 260.37427 Q 312.44913 260.37427 234.33684 286.41168 Q 182.26198 312.44913 130.18713 234.33684 L 104.149704 182.26198 L 104.149704 156.22456 Q 78.11228 156.22456 78.11228 156.22456 L 78.11228 156.22456 L 78.11228 156.22456 Q 78.11228 130.18713 52.074852 130.18713 L 52.074852 130.18713 L 52.074852 104.149704 Q 26.037426 104.149704 26.037426 104.149704 L 26.037426 104.149704 L 26.037426 104.149704 Q 26.037426 78.11228 0.0 78.11228 L 0.0 78.11228 L 26.037426 52.074852 Q 52.074852 0.0 130.18713 0.0 z" svg:height="2.864117mm" draw:style-name="style-392" svg:viewBox="0.0 0.0 338.48654 286.41168" svg:width="3.3848655mm" svg:x="183.0431mm" svg:y="146.85109mm"/>
          <draw:path svg:d="M 520.74854 0.0 L 546.78595 0.0 L 546.78595 0.0 Q 572.82336 0.0 572.82336 0.0 L 572.82336 26.037426 L 572.82336 26.037426 Q 572.82336 26.037426 546.78595 52.074852 L 546.78595 52.074852 L 546.78595 52.074852 Q 520.74854 52.074852 416.59882 104.149704 Q 312.44913 156.22456 156.22456 182.26198 L 0.0 208.29941 L 0.0 182.26198 L 0.0 156.22456 L 78.11228 156.22456 L 156.22456 156.22456 L 312.44913 78.11228 Q 494.7111 0.0 520.74854 0.0 z" svg:height="2.0829942mm" draw:style-name="style-393" svg:viewBox="0.0 0.0 572.82336 208.29941" svg:width="5.728234mm" svg:x="103.10821mm" svg:y="142.16435mm"/>
          <draw:path svg:d="M 546.78595 26.037426 L 676.9731 0.0 L 676.9731 0.0 Q 703.0105 0.0 703.0105 0.0 L 703.0105 0.0 L 755.0854 52.074852 Q 807.1602 78.11228 781.1228 104.149704 Q 755.0854 104.149704 859.23505 182.26198 Q 989.4222 260.37427 1015.45966 260.37427 L 1067.5344 260.37427 L 1067.5344 286.41168 L 1067.5344 286.41168 L 1041.4971 286.41168 L 1041.4971 312.44913 L 1041.4971 312.44913 L 1015.45966 312.44913 L 1015.45966 312.44913 L 1015.45966 312.44913 L 1015.45966 338.48654 L 1015.45966 338.48654 L 989.4222 338.48654 L 989.4222 364.52396 L 989.4222 364.52396 L 1015.45966 364.52396 L 1015.45966 364.52396 L 1015.45966 364.52396 L 989.4222 390.5614 L 963.38477 416.59882 L 963.38477 416.59882 L 963.38477 416.59882 L 937.34735 416.59882 L 937.34735 442.63626 L 703.0105 442.63626 Q 494.7111 416.59882 234.33684 416.59882 L 0.0 364.52396 L 0.0 364.52396 L 0.0 364.52396 L 78.11228 364.52396 L 130.18713 364.52396 L 156.22456 338.48654 Q 182.26198 312.44913 182.26198 312.44913 Q 182.26198 312.44913 182.26198 286.41168 Q 156.22456 260.37427 234.33684 234.33684 Q 312.44913 208.29941 286.41168 182.26198 Q 234.33684 156.22456 234.33684 130.18713 Q 234.33684 104.149704 260.37427 104.149704 Q 286.41168 104.149704 260.37427 78.11228 L 234.33684 52.074852 L 234.33684 26.037426 Q 234.33684 0.0 312.44913 26.037426 Q 390.5614 52.074852 546.78595 26.037426 z" svg:height="4.4263625mm" draw:style-name="style-394" svg:viewBox="0.0 0.0 1067.5344 442.63626" svg:width="10.675344mm" svg:x="88.78762mm" svg:y="195.2807mm"/>
          <draw:path svg:d="M 26.037426 78.11228 L 0.0 0.0 L 208.29941 26.037426 Q 416.59882 26.037426 416.59882 52.074852 L 416.59882 78.11228 L 416.59882 78.11228 Q 390.5614 78.11228 390.5614 78.11228 L 390.5614 104.149704 L 390.5614 104.149704 Q 390.5614 104.149704 364.52396 130.18713 L 364.52396 130.18713 L 338.48654 130.18713 Q 286.41168 130.18713 286.41168 104.149704 Q 260.37427 78.11228 156.22456 130.18713 Q 52.074852 182.26198 26.037426 78.11228 z" svg:height="1.3018713mm" draw:style-name="style-395" svg:viewBox="0.0 0.0 416.59882 130.18713" svg:width="4.1659884mm" svg:x="128.88525mm" svg:y="148.15295mm"/>
          <draw:path svg:d="M 182.26198 26.037426 L 208.29941 0.0 L 338.48654 0.0 L 468.67368 0.0 L 494.7111 26.037426 Q 520.74854 52.074852 598.8608 52.074852 L 650.93567 52.074852 L 703.0105 78.11228 Q 755.0854 104.149704 755.0854 104.149704 L 755.0854 104.149704 L 755.0854 104.149704 Q 755.0854 104.149704 729.0479 104.149704 L 729.0479 104.149704 L 598.8608 130.18713 Q 442.63626 156.22456 390.5614 156.22456 L 338.48654 156.22456 L 338.48654 130.18713 Q 338.48654 104.149704 312.44913 104.149704 Q 286.41168 104.149704 286.41168 130.18713 L 286.41168 156.22456 L 286.41168 156.22456 Q 286.41168 156.22456 260.37427 130.18713 Q 260.37427 104.149704 234.33684 104.149704 L 182.26198 104.149704 L 78.11228 78.11228 L 0.0 78.11228 L 78.11228 52.074852 Q 156.22456 52.074852 182.26198 26.037426 z" svg:height="1.5622456mm" draw:style-name="style-396" svg:viewBox="0.0 0.0 755.0854 156.22456" svg:width="7.5508537mm" svg:x="88.26688mm" svg:y="194.2392mm"/>
          <draw:path svg:d="M 104.149704 0.0 L 130.18713 0.0 L 130.18713 338.48654 Q 130.18713 676.9731 104.149704 807.1602 L 104.149704 937.34735 L 78.11228 937.34735 L 52.074852 937.34735 L 52.074852 911.30994 L 26.037426 911.30994 L 26.037426 911.30994 L 26.037426 885.2725 L 26.037426 885.2725 L 26.037426 885.2725 L 0.0 885.2725 L 0.0 885.2725 L 0.0 624.89825 Q 26.037426 390.5614 26.037426 208.29941 L 26.037426 52.074852 L 0.0 52.074852 L 0.0 52.074852 L 26.037426 26.037426 Q 78.11228 0.0 104.149704 0.0 z" svg:height="9.373473mm" draw:style-name="style-397" svg:viewBox="0.0 0.0 130.18713 937.34735" svg:width="1.3018713mm" svg:x="179.39787mm" svg:y="26.037426mm"/>
          <draw:path svg:d="M 26.037426 0.0 L 52.074852 0.0 L 52.074852 0.0 Q 52.074852 26.037426 52.074852 26.037426 L 78.11228 26.037426 L 78.11228 26.037426 Q 104.149704 52.074852 104.149704 78.11228 L 104.149704 104.149704 L 104.149704 104.149704 L 104.149704 130.18713 L 104.149704 130.18713 L 104.149704 130.18713 L 130.18713 156.22456 L 156.22456 182.26198 L 156.22456 208.29941 L 156.22456 234.33684 L 286.41168 572.82336 Q 416.59882 911.30994 546.78595 911.30994 L 676.9731 911.30994 L 729.0479 937.34735 L 807.1602 963.38477 L 833.19763 963.38477 L 885.2725 963.38477 L 885.2725 989.4222 L 885.2725 989.4222 L 572.82336 989.4222 Q 260.37427 963.38477 156.22456 807.1602 Q 52.074852 624.89825 26.037426 338.48654 L 0.0 26.037426 L 0.0 26.037426 Q 0.0 26.037426 26.037426 0.0 z" svg:height="9.894222mm" draw:style-name="style-398" svg:viewBox="0.0 0.0 885.2725 989.4222" svg:width="8.852725mm" svg:x="26.037426mm" svg:y="46.606995mm"/>
          <draw:path svg:d="M 0.0 26.037426 L 0.0 0.0 L 234.33684 26.037426 Q 442.63626 78.11228 494.7111 78.11228 Q 520.74854 78.11228 598.8608 78.11228 L 676.9731 78.11228 L 650.93567 234.33684 Q 650.93567 416.59882 624.89825 416.59882 L 624.89825 390.5614 L 624.89825 390.5614 Q 598.8608 390.5614 598.8608 416.59882 L 598.8608 442.63626 L 598.8608 442.63626 Q 598.8608 442.63626 572.82336 390.5614 Q 546.78595 338.48654 442.63626 390.5614 L 312.44913 442.63626 L 286.41168 442.63626 L 234.33684 442.63626 L 234.33684 468.67368 L 234.33684 494.7111 L 234.33684 572.82336 L 234.33684 650.93567 L 234.33684 650.93567 L 234.33684 650.93567 L 234.33684 650.93567 L 234.33684 676.9731 L 234.33684 676.9731 L 208.29941 703.0105 L 182.26198 703.0105 L 130.18713 703.0105 L 130.18713 546.78595 Q 130.18713 416.59882 104.149704 364.52396 L 78.11228 312.44913 L 78.11228 234.33684 Q 78.11228 182.26198 104.149704 182.26198 Q 130.18713 182.26198 104.149704 130.18713 Q 78.11228 104.149704 52.074852 78.11228 L 0.0 78.11228 L 0.0 26.037426 z M 260.37427 104.149704 Q 286.41168 78.11228 338.48654 104.149704 Q 364.52396 130.18713 364.52396 182.26198 Q 390.5614 260.37427 312.44913 286.41168 Q 234.33684 286.41168 234.33684 182.26198 Q 234.33684 104.149704 260.37427 104.149704 z" svg:height="7.030105mm" draw:style-name="style-399" svg:viewBox="0.0 0.0 676.9731 703.0105" svg:width="6.769731mm" svg:x="249.17818mm" svg:y="187.20909mm"/>
          <draw:path svg:d="M 0.0 0.0 L 52.074852 0.0 L 52.074852 26.037426 Q 52.074852 78.11228 208.29941 52.074852 Q 364.52396 26.037426 390.5614 26.037426 L 416.59882 26.037426 L 416.59882 26.037426 Q 416.59882 52.074852 416.59882 78.11228 L 416.59882 130.18713 L 416.59882 156.22456 L 416.59882 182.26198 L 364.52396 182.26198 L 312.44913 182.26198 L 260.37427 208.29941 Q 234.33684 234.33684 208.29941 234.33684 Q 182.26198 234.33684 130.18713 208.29941 L 52.074852 182.26198 L 52.074852 182.26198 Q 52.074852 182.26198 0.0 78.11228 Q -78.11228 0.0 0.0 0.0 z" svg:height="2.3433683mm" draw:style-name="style-400" svg:viewBox="0.0 0.0 416.59882 234.33684" svg:width="4.1659884mm" svg:x="52.5956mm" svg:y="117.428795mm"/>
          <draw:path svg:d="M 26.037426 0.0 L 26.037426 0.0 L 104.149704 0.0 L 156.22456 0.0 L 182.26198 0.0 L 208.29941 0.0 L 208.29941 26.037426 L 208.29941 26.037426 L 234.33684 0.0 L 234.33684 0.0 L 286.41168 208.29941 Q 312.44913 390.5614 338.48654 468.67368 L 338.48654 546.78595 L 338.48654 572.82336 L 338.48654 624.89825 L 312.44913 624.89825 L 286.41168 624.89825 L 286.41168 572.82336 Q 286.41168 494.7111 208.29941 468.67368 Q 130.18713 468.67368 104.149704 416.59882 L 104.149704 390.5614 L 104.149704 312.44913 Q 104.149704 260.37427 78.11228 156.22456 Q 52.074852 78.11228 26.037426 52.074852 L 0.0 0.0 L 0.0 0.0 L 0.0 0.0 L 26.037426 0.0 z" svg:height="6.2489824mm" draw:style-name="style-401" svg:viewBox="0.0 0.0 338.48654 624.89825" svg:width="3.3848655mm" svg:x="302.03415mm" svg:y="77.59153mm"/>
          <draw:path svg:d="M 52.074852 0.0 L 52.074852 0.0 L 52.074852 52.074852 Q 78.11228 104.149704 104.149704 104.149704 Q 130.18713 104.149704 130.18713 156.22456 Q 156.22456 234.33684 156.22456 208.29941 Q 182.26198 156.22456 208.29941 156.22456 L 234.33684 156.22456 L 208.29941 208.29941 Q 156.22456 260.37427 156.22456 312.44913 L 156.22456 338.48654 L 208.29941 338.48654 Q 286.41168 312.44913 338.48654 312.44913 L 390.5614 312.44913 L 390.5614 338.48654 Q 390.5614 364.52396 442.63626 390.5614 Q 494.7111 416.59882 494.7111 416.59882 L 494.7111 416.59882 L 468.67368 416.59882 Q 416.59882 416.59882 416.59882 442.63626 L 416.59882 442.63626 L 390.5614 442.63626 Q 364.52396 442.63626 364.52396 416.59882 Q 364.52396 390.5614 260.37427 416.59882 Q 182.26198 468.67368 156.22456 494.7111 L 156.22456 520.74854 L 130.18713 520.74854 L 104.149704 520.74854 L 104.149704 546.78595 L 104.149704 546.78595 L 104.149704 546.78595 L 78.11228 520.74854 L 78.11228 520.74854 L 52.074852 520.74854 L 52.074852 494.7111 L 52.074852 468.67368 L 52.074852 416.59882 Q 52.074852 338.48654 52.074852 208.29941 Q 52.074852 52.074852 26.037426 52.074852 L 0.0 52.074852 L 0.0 52.074852 Q 0.0 52.074852 0.0 26.037426 L 26.037426 26.037426 L 26.037426 26.037426 Q 26.037426 0.0 52.074852 0.0 z" svg:height="5.4678597mm" draw:style-name="style-402" svg:viewBox="0.0 0.0 494.7111 546.78595" svg:width="4.947111mm" svg:x="229.6501mm" svg:y="132.79088mm"/>
          <draw:path svg:d="M 208.29941 26.037426 L 260.37427 26.037426 L 260.37427 26.037426 L 260.37427 26.037426 L 312.44913 52.074852 L 338.48654 78.11228 L 338.48654 78.11228 L 364.52396 78.11228 L 364.52396 78.11228 L 364.52396 78.11228 L 442.63626 104.149704 L 520.74854 104.149704 L 520.74854 130.18713 L 520.74854 130.18713 L 494.7111 130.18713 L 494.7111 130.18713 L 494.7111 156.22456 L 520.74854 156.22456 L 520.74854 182.26198 Q 520.74854 182.26198 494.7111 182.26198 L 494.7111 182.26198 L 468.67368 182.26198 Q 468.67368 182.26198 416.59882 182.26198 Q 338.48654 182.26198 364.52396 208.29941 L 364.52396 234.33684 L 338.48654 234.33684 Q 312.44913 234.33684 312.44913 208.29941 Q 312.44913 182.26198 156.22456 182.26198 L 26.037426 182.26198 L 26.037426 208.29941 L 26.037426 208.29941 L 26.037426 208.29941 L 0.0 208.29941 L 0.0 182.26198 L 0.0 156.22456 L 0.0 130.18713 L 0.0 78.11228 L 26.037426 78.11228 L 26.037426 78.11228 L 52.074852 52.074852 L 52.074852 52.074852 L 52.074852 26.037426 Q 78.11228 0.0 130.18713 0.0 Q 182.26198 26.037426 208.29941 26.037426 z" svg:height="2.3433683mm" draw:style-name="style-403" svg:viewBox="0.0 0.0 520.74854 234.33684" svg:width="5.207485mm" svg:x="131.22862mm" svg:y="112.221306mm"/>
          <draw:path svg:d="M 390.5614 0.0 L 416.59882 0.0 L 286.41168 260.37427 Q 182.26198 494.7111 156.22456 520.74854 Q 130.18713 546.78595 104.149704 546.78595 L 104.149704 546.78595 L 78.11228 546.78595 Q 78.11228 546.78595 52.074852 494.7111 L 26.037426 468.67368 L 26.037426 442.63626 Q 26.037426 416.59882 0.0 390.5614 Q -26.037426 338.48654 26.037426 234.33684 L 78.11228 130.18713 L 78.11228 130.18713 L 78.11228 130.18713 L 104.149704 130.18713 L 104.149704 130.18713 L 78.11228 104.149704 L 52.074852 104.149704 L 130.18713 52.074852 Q 182.26198 -26.037426 234.33684 0.0 Q 312.44913 26.037426 338.48654 26.037426 Q 364.52396 26.037426 390.5614 26.037426 Q 390.5614 26.037426 390.5614 0.0 z" svg:height="5.4678597mm" draw:style-name="style-404" svg:viewBox="0.0 0.0 416.59882 546.78595" svg:width="4.1659884mm" svg:x="161.69241mm" svg:y="112.74206mm"/>
          <draw:path svg:d="M 286.41168 52.074852 L 286.41168 52.074852 L 286.41168 156.22456 Q 260.37427 234.33684 234.33684 234.33684 Q 208.29941 260.37427 208.29941 260.37427 L 208.29941 260.37427 L 208.29941 260.37427 L 208.29941 286.41168 L 208.29941 312.44913 L 208.29941 312.44913 L 208.29941 312.44913 Q 208.29941 312.44913 182.26198 338.48654 L 182.26198 338.48654 L 182.26198 338.48654 Q 156.22456 312.44913 78.11228 260.37427 L 0.0 208.29941 L 0.0 182.26198 Q 0.0 156.22456 26.037426 156.22456 L 52.074852 130.18713 L 52.074852 104.149704 L 78.11228 104.149704 L 78.11228 104.149704 L 78.11228 104.149704 L 78.11228 78.11228 L 78.11228 78.11228 L 104.149704 0.0 Q 104.149704 -52.074852 182.26198 0.0 Q 286.41168 52.074852 286.41168 52.074852 z" svg:height="3.3848655mm" draw:style-name="style-405" svg:viewBox="0.0 0.0 286.41168 338.48654" svg:width="2.864117mm" svg:x="108.05532mm" svg:y="135.39462mm"/>
          <draw:path svg:d="M 208.29941 26.037426 L 208.29941 0.0 L 234.33684 0.0 L 260.37427 0.0 L 260.37427 26.037426 L 260.37427 52.074852 L 260.37427 104.149704 L 260.37427 182.26198 L 260.37427 208.29941 L 260.37427 208.29941 L 234.33684 286.41168 Q 208.29941 364.52396 208.29941 364.52396 Q 208.29941 390.5614 208.29941 416.59882 L 208.29941 468.67368 L 208.29941 468.67368 L 208.29941 468.67368 L 182.26198 468.67368 L 156.22456 468.67368 L 156.22456 468.67368 L 156.22456 468.67368 L 130.18713 468.67368 L 130.18713 468.67368 L 130.18713 442.63626 Q 104.149704 442.63626 104.149704 416.59882 Q 104.149704 390.5614 78.11228 390.5614 Q 52.074852 390.5614 52.074852 416.59882 Q 52.074852 442.63626 26.037426 416.59882 L 0.0 416.59882 L 0.0 416.59882 Q 0.0 416.59882 0.0 364.52396 L 26.037426 338.48654 L 78.11228 260.37427 Q 104.149704 208.29941 156.22456 156.22456 Q 156.22456 130.18713 182.26198 78.11228 L 182.26198 26.037426 L 182.26198 26.037426 L 208.29941 26.037426 L 208.29941 26.037426 z" svg:height="4.6867366mm" draw:style-name="style-406" svg:viewBox="0.0 0.0 260.37427 468.67368" svg:width="2.6037426mm" svg:x="268.1855mm" svg:y="92.17249mm"/>
          <draw:path svg:d="M 911.30994 0.0 L 911.30994 0.0 L 937.34735 0.0 Q 963.38477 0.0 963.38477 26.037426 Q 963.38477 52.074852 989.4222 52.074852 Q 1015.45966 52.074852 1041.4971 78.11228 L 1041.4971 78.11228 L 1041.4971 78.11228 Q 1041.4971 104.149704 1041.4971 104.149704 L 1067.5344 104.149704 L 1067.5344 208.29941 Q 1041.4971 286.41168 1041.4971 286.41168 Q 1041.4971 312.44913 1041.4971 312.44913 L 1041.4971 312.44913 L 989.4222 416.59882 Q 937.34735 494.7111 989.4222 520.74854 Q 1041.4971 520.74854 1093.5719 416.59882 Q 1171.6842 312.44913 1197.7216 312.44913 Q 1223.759 312.44913 1249.7965 286.41168 L 1249.7965 286.41168 L 1249.7965 338.48654 Q 1249.7965 416.59882 1223.759 416.59882 Q 1197.7216 416.59882 1197.7216 442.63626 L 1197.7216 468.67368 L 1171.6842 468.67368 L 1171.6842 468.67368 L 1171.6842 494.7111 L 1145.6467 494.7111 L 1145.6467 494.7111 L 1145.6467 520.74854 L 1145.6467 520.74854 L 1145.6467 520.74854 L 1119.6094 520.74854 L 1119.6094 520.74854 L 1119.6094 546.78595 L 1093.5719 546.78595 L 1093.5719 572.82336 L 1093.5719 598.8608 L 1119.6094 624.89825 L 1119.6094 676.9731 L 1171.6842 676.9731 L 1223.759 676.9731 L 1249.7965 703.0105 L 1275.8339 703.0105 L 1275.8339 729.0479 L 1275.8339 729.0479 L 1249.7965 729.0479 Q 1223.759 729.0479 1197.7216 781.1228 Q 1197.7216 859.23505 1171.6842 859.23505 L 1171.6842 859.23505 L 1171.6842 859.23505 Q 1171.6842 833.19763 1093.5719 781.1228 Q 1041.4971 729.0479 989.4222 781.1228 L 937.34735 833.19763 L 885.2725 885.2725 Q 833.19763 937.34735 833.19763 963.38477 Q 859.23505 989.4222 885.2725 989.4222 Q 911.30994 989.4222 911.30994 1015.45966 L 911.30994 1015.45966 L 885.2725 1041.4971 Q 833.19763 1093.5719 833.19763 1145.6467 Q 781.1228 1171.6842 807.1602 1171.6842 L 807.1602 1197.7216 L 781.1228 1197.7216 L 755.0854 1197.7216 L 755.0854 1223.759 L 755.0854 1223.759 L 729.0479 1223.759 L 676.9731 1197.7216 L 676.9731 1197.7216 L 676.9731 1197.7216 L 650.93567 1197.7216 L 650.93567 1197.7216 L 624.89825 1171.6842 Q 598.8608 1145.6467 572.82336 1171.6842 L 520.74854 1171.6842 L 520.74854 1171.6842 Q 520.74854 1197.7216 520.74854 1197.7216 L 520.74854 1197.7216 L 494.7111 1197.7216 L 494.7111 1197.7216 L 494.7111 1223.759 L 468.67368 1223.759 L 468.67368 1223.759 L 468.67368 1197.7216 L 468.67368 1197.7216 L 468.67368 1197.7216 L 468.67368 1145.6467 Q 468.67368 1119.6094 494.7111 1041.4971 L 520.74854 989.4222 L 494.7111 989.4222 L 468.67368 989.4222 L 442.63626 963.38477 Q 416.59882 937.34735 338.48654 963.38477 Q 260.37427 989.4222 208.29941 911.30994 Q 156.22456 833.19763 130.18713 781.1228 L 78.11228 755.0854 L 78.11228 755.0854 Q 78.11228 729.0479 78.11228 729.0479 Q 104.149704 729.0479 104.149704 676.9731 Q 104.149704 650.93567 130.18713 624.89825 Q 156.22456 624.89825 156.22456 598.8608 Q 156.22456 572.82336 78.11228 572.82336 L 0.0 546.78595 L 0.0 520.74854 L 0.0 494.7111 L 26.037426 494.7111 L 52.074852 468.67368 L 52.074852 468.67368 L 52.074852 468.67368 L 104.149704 468.67368 L 156.22456 468.67368 L 338.48654 390.5614 Q 520.74854 312.44913 546.78595 312.44913 Q 572.82336 286.41168 598.8608 234.33684 Q 624.89825 208.29941 676.9731 156.22456 Q 729.0479 156.22456 755.0854 130.18713 Q 781.1228 130.18713 859.23505 78.11228 Q 911.30994 0.0 911.30994 0.0 z" svg:height="12.237591mm" draw:style-name="style-407" svg:viewBox="0.0 0.0 1275.8339 1223.759" svg:width="12.758339mm" svg:x="143.7266mm" svg:y="134.87387mm"/>
          <draw:path svg:d="M 885.2725 0.0 L 911.30994 0.0 L 911.30994 0.0 L 911.30994 0.0 L 937.34735 26.037426 Q 989.4222 26.037426 989.4222 52.074852 L 989.4222 104.149704 L 1015.45966 104.149704 L 1041.4971 104.149704 L 1067.5344 78.11228 Q 1093.5719 78.11228 1093.5719 130.18713 Q 1067.5344 156.22456 1145.6467 156.22456 Q 1197.7216 130.18713 1223.759 156.22456 Q 1223.759 182.26198 1301.8713 182.26198 Q 1406.021 156.22456 1458.0958 156.22456 Q 1484.1333 156.22456 1562.2456 156.22456 Q 1640.3579 156.22456 1614.3204 182.26198 Q 1614.3204 208.29941 1666.3953 234.33684 Q 1718.4701 260.37427 1744.5076 312.44913 Q 1796.5824 364.52396 1822.6199 364.52396 Q 1848.6572 364.52396 1874.6947 364.52396 L 1900.7322 364.52396 L 1874.6947 390.5614 Q 1874.6947 416.59882 1874.6947 416.59882 L 1874.6947 416.59882 L 1900.7322 416.59882 L 1900.7322 416.59882 L 1900.7322 442.63626 L 1926.7695 442.63626 L 1926.7695 442.63626 L 1926.7695 468.67368 L 1874.6947 468.67368 Q 1848.6572 468.67368 1874.6947 494.7111 L 1874.6947 520.74854 L 1848.6572 520.74854 Q 1822.6199 520.74854 1770.545 546.78595 Q 1692.4327 546.78595 1692.4327 624.89825 Q 1666.3953 676.9731 1666.3953 676.9731 Q 1640.3579 676.9731 1614.3204 729.0479 Q 1588.283 781.1228 1562.2456 833.19763 L 1562.2456 885.2725 L 1510.1708 885.2725 Q 1484.1333 885.2725 1458.0958 911.30994 L 1406.021 937.34735 L 1406.021 1041.4971 Q 1379.9836 1145.6467 1406.021 1197.7216 Q 1458.0958 1249.7965 1484.1333 1249.7965 L 1510.1708 1249.7965 L 1614.3204 1249.7965 Q 1718.4701 1223.759 1692.4327 1301.8713 Q 1666.3953 1353.9462 1666.3953 1379.9836 L 1666.3953 1379.9836 L 1666.3953 1406.021 Q 1666.3953 1458.0958 1640.3579 1458.0958 L 1640.3579 1458.0958 L 1640.3579 1458.0958 Q 1640.3579 1458.0958 1614.3204 1458.0958 Q 1588.283 1458.0958 1536.2081 1510.1708 Q 1484.1333 1562.2456 1458.0958 1562.2456 Q 1432.0585 1562.2456 1406.021 1536.2081 Q 1406.021 1510.1708 1379.9836 1536.2081 Q 1353.9462 1562.2456 1327.9087 1536.2081 L 1301.8713 1510.1708 L 1301.8713 1510.1708 Q 1301.8713 1484.1333 1275.8339 1458.0958 L 1249.7965 1406.021 L 1249.7965 1406.021 L 1249.7965 1406.021 L 1249.7965 1432.0585 Q 1249.7965 1432.0585 1223.759 1484.1333 Q 1223.759 1536.2081 1197.7216 1562.2456 L 1145.6467 1588.283 L 989.4222 1588.283 L 807.1602 1614.3204 L 807.1602 1614.3204 L 833.19763 1614.3204 L 833.19763 1614.3204 L 833.19763 1614.3204 L 833.19763 1640.3579 L 833.19763 1640.3579 L 859.23505 1666.3953 L 885.2725 1718.4701 L 885.2725 1718.4701 L 885.2725 1718.4701 L 885.2725 1744.5076 L 885.2725 1744.5076 L 911.30994 1744.5076 L 911.30994 1770.545 L 911.30994 1770.545 L 937.34735 1770.545 L 937.34735 1770.545 L 937.34735 1770.545 L 937.34735 1796.5824 L 937.34735 1796.5824 L 963.38477 1796.5824 L 963.38477 1822.6199 L 1041.4971 1822.6199 Q 1093.5719 1822.6199 1093.5719 1770.545 L 1093.5719 1718.4701 L 1145.6467 1718.4701 L 1171.6842 1718.4701 L 1197.7216 1770.545 Q 1197.7216 1796.5824 1249.7965 1796.5824 L 1301.8713 1796.5824 L 1301.8713 1822.6199 L 1301.8713 1848.6572 L 1327.9087 1874.6947 L 1353.9462 1900.7322 L 1353.9462 1926.7695 L 1353.9462 1952.807 L 1353.9462 1978.8444 L 1353.9462 2004.8818 L 1353.9462 2004.8818 L 1353.9462 2030.9193 L 1353.9462 2030.9193 L 1353.9462 2030.9193 L 1327.9087 2056.9568 L 1301.8713 2082.9941 L 1301.8713 2082.9941 L 1301.8713 2082.9941 L 1301.8713 2109.0315 L 1301.8713 2109.0315 L 1275.8339 2109.0315 L 1275.8339 2135.0688 L 1275.8339 2135.0688 L 1249.7965 2135.0688 L 1249.7965 2135.0688 L 1249.7965 2135.0688 L 1249.7965 2135.0688 L 1223.759 2135.0688 L 1223.759 2161.1064 L 1223.759 2161.1064 L 1197.7216 2161.1064 L 1197.7216 2187.1438 L 1197.7216 2187.1438 L 1197.7216 2187.1438 L 1171.6842 2187.1438 L 1145.6467 2187.1438 L 1119.6094 2187.1438 L 1093.5719 2187.1438 L 1093.5719 2187.1438 L 1093.5719 2187.1438 L 1067.5344 2135.0688 Q 1041.4971 2056.9568 1041.4971 2056.9568 L 1041.4971 2056.9568 L 1041.4971 2030.9193 Q 1041.4971 2004.8818 1015.45966 2004.8818 L 1015.45966 2004.8818 L 1015.45966 2004.8818 Q 1015.45966 1978.8444 937.34735 1978.8444 Q 859.23505 1952.807 859.23505 1900.7322 Q 859.23505 1848.6572 833.19763 1848.6572 Q 781.1228 1848.6572 781.1228 1822.6199 L 755.0854 1796.5824 L 755.0854 1770.545 Q 729.0479 1770.545 729.0479 1770.545 L 729.0479 1770.545 L 676.9731 1770.545 Q 598.8608 1770.545 546.78595 1770.545 Q 494.7111 1770.545 468.67368 1848.6572 L 442.63626 1926.7695 L 442.63626 1926.7695 L 416.59882 1926.7695 L 416.59882 1926.7695 L 416.59882 1926.7695 L 416.59882 1926.7695 L 390.5614 1926.7695 L 364.52396 1926.7695 L 338.48654 1926.7695 L 312.44913 1926.7695 L 260.37427 1926.7695 L 260.37427 1900.7322 L 260.37427 1900.7322 L 260.37427 1848.6572 L 260.37427 1796.5824 L 338.48654 1770.545 Q 416.59882 1770.545 416.59882 1718.4701 L 416.59882 1692.4327 L 442.63626 1666.3953 L 468.67368 1614.3204 L 468.67368 1588.283 L 468.67368 1562.2456 L 442.63626 1562.2456 L 442.63626 1562.2456 L 416.59882 1562.2456 L 390.5614 1562.2456 L 390.5614 1562.2456 L 364.52396 1562.2456 L 364.52396 1562.2456 L 364.52396 1562.2456 L 364.52396 1536.2081 Q 364.52396 1536.2081 208.29941 1562.2456 L 78.11228 1562.2456 L 78.11228 1562.2456 Q 52.074852 1536.2081 52.074852 1536.2081 L 52.074852 1536.2081 L 52.074852 1510.1708 L 52.074852 1484.1333 L 26.037426 1484.1333 L 26.037426 1484.1333 L 26.037426 1458.0958 L 0.0 1458.0958 L 0.0 1406.021 L 0.0 1353.9462 L 0.0 1353.9462 L 0.0 1353.9462 L 0.0 1353.9462 L 0.0 1327.9087 L 0.0 1327.9087 L 0.0 1327.9087 L 0.0 1223.759 L 0.0 1119.6094 L 78.11228 1093.5719 Q 130.18713 1041.4971 130.18713 1041.4971 L 130.18713 1041.4971 L 364.52396 1015.45966 Q 572.82336 989.4222 676.9731 989.4222 L 781.1228 989.4222 L 833.19763 963.38477 L 885.2725 937.34735 L 885.2725 937.34735 L 885.2725 937.34735 L 859.23505 937.34735 L 859.23505 937.34735 L 859.23505 911.30994 L 833.19763 911.30994 L 833.19763 911.30994 L 833.19763 885.2725 L 807.1602 885.2725 L 781.1228 885.2725 L 781.1228 859.23505 L 781.1228 859.23505 L 755.0854 859.23505 L 755.0854 859.23505 L 755.0854 833.19763 Q 729.0479 833.19763 755.0854 807.1602 Q 781.1228 781.1228 729.0479 781.1228 Q 676.9731 781.1228 676.9731 703.0105 Q 676.9731 650.93567 598.8608 624.89825 L 520.74854 598.8608 L 520.74854 598.8608 Q 520.74854 572.82336 546.78595 546.78595 Q 572.82336 494.7111 520.74854 468.67368 L 468.67368 468.67368 L 468.67368 442.63626 L 468.67368 416.59882 L 494.7111 416.59882 Q 520.74854 390.5614 520.74854 364.52396 Q 520.74854 338.48654 572.82336 364.52396 Q 624.89825 390.5614 624.89825 286.41168 Q 650.93567 208.29941 703.0105 130.18713 Q 729.0479 78.11228 729.0479 52.074852 Q 729.0479 52.074852 703.0105 52.074852 L 703.0105 52.074852 L 781.1228 26.037426 Q 859.23505 0.0 885.2725 0.0 z" svg:height="21.871439mm" draw:style-name="style-408" svg:viewBox="0.0 0.0 1926.7695 2187.1438" svg:width="19.267696mm" svg:x="203.09192mm" svg:y="78.11228mm"/>
          <draw:path svg:d="M 26.037426 0.0 L 26.037426 0.0 L 130.18713 52.074852 Q 208.29941 104.149704 364.52396 208.29941 Q 520.74854 364.52396 520.74854 364.52396 L 546.78595 364.52396 L 546.78595 364.52396 L 546.78595 364.52396 L 546.78595 390.5614 L 546.78595 390.5614 L 572.82336 390.5614 L 572.82336 416.59882 L 650.93567 416.59882 L 755.0854 416.59882 L 755.0854 390.5614 L 755.0854 364.52396 L 807.1602 364.52396 Q 885.2725 364.52396 911.30994 390.5614 L 937.34735 390.5614 L 937.34735 390.5614 L 937.34735 416.59882 L 937.34735 416.59882 L 911.30994 416.59882 L 911.30994 416.59882 L 911.30994 416.59882 L 911.30994 442.63626 L 911.30994 442.63626 L 937.34735 494.7111 L 937.34735 546.78595 L 989.4222 546.78595 L 1041.4971 572.82336 L 1067.5344 572.82336 L 1067.5344 572.82336 L 1067.5344 598.8608 L 1067.5344 624.89825 L 989.4222 624.89825 L 911.30994 624.89825 L 859.23505 598.8608 Q 833.19763 598.8608 807.1602 624.89825 L 807.1602 650.93567 L 729.0479 650.93567 L 650.93567 650.93567 L 624.89825 650.93567 L 598.8608 650.93567 L 598.8608 624.89825 Q 598.8608 624.89825 624.89825 624.89825 Q 624.89825 624.89825 546.78595 572.82336 Q 494.7111 520.74854 312.44913 364.52396 L 130.18713 208.29941 L 104.149704 208.29941 L 104.149704 208.29941 L 104.149704 182.26198 L 78.11228 182.26198 L 78.11228 182.26198 Q 78.11228 156.22456 52.074852 156.22456 Q 26.037426 156.22456 26.037426 78.11228 L 0.0 26.037426 L 26.037426 26.037426 Q 26.037426 0.0 26.037426 0.0 z" svg:height="6.5093565mm" draw:style-name="style-409" svg:viewBox="0.0 0.0 1067.5344 650.93567" svg:width="10.675344mm" svg:x="91.391365mm" svg:y="139.56061mm"/>
          <draw:path svg:d="M 234.33684 0.0 L 260.37427 0.0 L 260.37427 0.0 L 260.37427 26.037426 L 260.37427 52.074852 Q 260.37427 52.074852 234.33684 52.074852 L 234.33684 52.074852 L 260.37427 78.11228 Q 312.44913 104.149704 338.48654 104.149704 Q 364.52396 104.149704 364.52396 156.22456 Q 338.48654 208.29941 364.52396 234.33684 Q 390.5614 260.37427 416.59882 260.37427 L 442.63626 260.37427 L 468.67368 286.41168 L 468.67368 286.41168 L 468.67368 312.44913 L 468.67368 364.52396 L 468.67368 364.52396 Q 442.63626 364.52396 442.63626 390.5614 L 442.63626 390.5614 L 416.59882 390.5614 Q 416.59882 416.59882 390.5614 416.59882 Q 364.52396 416.59882 364.52396 468.67368 L 390.5614 494.7111 L 364.52396 494.7111 Q 338.48654 494.7111 286.41168 416.59882 Q 260.37427 338.48654 182.26198 312.44913 Q 104.149704 312.44913 104.149704 260.37427 Q 104.149704 208.29941 52.074852 208.29941 L 26.037426 208.29941 L 26.037426 208.29941 L 26.037426 208.29941 L 26.037426 208.29941 L 0.0 208.29941 L 0.0 104.149704 L 0.0 26.037426 L 26.037426 26.037426 L 52.074852 52.074852 L 130.18713 52.074852 Q 208.29941 52.074852 208.29941 26.037426 Q 208.29941 0.0 234.33684 0.0 z" svg:height="4.947111mm" draw:style-name="style-410" svg:viewBox="0.0 0.0 468.67368 494.7111" svg:width="4.6867366mm" svg:x="282.76645mm" svg:y="97.90073mm"/>
          <draw:path svg:d="M 208.29941 0.0 L 234.33684 0.0 L 234.33684 26.037426 L 234.33684 52.074852 L 234.33684 78.11228 L 234.33684 130.18713 L 234.33684 130.18713 L 234.33684 130.18713 L 312.44913 156.22456 Q 390.5614 182.26198 390.5614 208.29941 Q 390.5614 234.33684 416.59882 260.37427 L 416.59882 286.41168 L 390.5614 286.41168 Q 390.5614 286.41168 338.48654 312.44913 Q 286.41168 338.48654 208.29941 364.52396 Q 104.149704 390.5614 78.11228 312.44913 Q 52.074852 234.33684 26.037426 234.33684 Q 0.0 234.33684 0.0 182.26198 Q 0.0 156.22456 26.037426 156.22456 L 52.074852 130.18713 L 78.11228 130.18713 L 104.149704 130.18713 L 130.18713 104.149704 Q 182.26198 104.149704 182.26198 78.11228 Q 182.26198 52.074852 156.22456 52.074852 L 130.18713 52.074852 L 156.22456 26.037426 Q 182.26198 26.037426 208.29941 0.0 z" svg:height="3.6452396mm" draw:style-name="style-411" svg:viewBox="0.0 0.0 416.59882 364.52396" svg:width="4.1659884mm" svg:x="58.58421mm" svg:y="100.76484mm"/>
          <draw:path svg:d="M 208.29941 0.0 L 260.37427 0.0 L 390.5614 0.0 L 520.74854 0.0 L 494.7111 26.037426 Q 468.67368 78.11228 468.67368 104.149704 L 468.67368 156.22456 L 468.67368 156.22456 L 468.67368 156.22456 L 416.59882 260.37427 Q 390.5614 364.52396 338.48654 416.59882 Q 286.41168 468.67368 260.37427 468.67368 L 234.33684 468.67368 L 234.33684 442.63626 Q 234.33684 416.59882 130.18713 442.63626 Q 26.037426 468.67368 26.037426 390.5614 L 0.0 312.44913 L 26.037426 234.33684 Q 52.074852 156.22456 78.11228 104.149704 L 130.18713 26.037426 L 156.22456 26.037426 L 156.22456 0.0 L 156.22456 0.0 L 156.22456 0.0 L 208.29941 0.0 z" svg:height="4.6867366mm" draw:style-name="style-412" svg:viewBox="0.0 0.0 520.74854 468.67368" svg:width="5.207485mm" svg:x="21.871439mm" svg:y="105.1912mm"/>
          <draw:path svg:d="M 1223.759 0.0 L 1249.7965 0.0 L 1301.8713 0.0 L 1353.9462 26.037426 L 1353.9462 26.037426 L 1353.9462 26.037426 L 1379.9836 26.037426 L 1379.9836 26.037426 L 1379.9836 52.074852 Q 1406.021 52.074852 1406.021 78.11228 L 1406.021 104.149704 L 1406.021 130.18713 Q 1406.021 156.22456 1301.8713 260.37427 Q 1197.7216 364.52396 1171.6842 390.5614 L 1171.6842 416.59882 L 1171.6842 416.59882 Q 1171.6842 442.63626 1145.6467 442.63626 L 1145.6467 442.63626 L 1145.6467 442.63626 Q 1145.6467 442.63626 1145.6467 468.67368 L 1119.6094 468.67368 L 1119.6094 442.63626 Q 1093.5719 416.59882 1067.5344 442.63626 L 1015.45966 494.7111 L 989.4222 494.7111 Q 963.38477 494.7111 833.19763 572.82336 L 729.0479 624.89825 L 729.0479 624.89825 Q 729.0479 624.89825 494.7111 703.0105 L 260.37427 781.1228 L 208.29941 781.1228 L 182.26198 755.0854 L 182.26198 755.0854 L 156.22456 755.0854 L 156.22456 755.0854 L 156.22456 755.0854 L 156.22456 729.0479 L 156.22456 703.0105 L 130.18713 703.0105 L 130.18713 703.0105 L 130.18713 729.0479 L 104.149704 729.0479 L 104.149704 703.0105 L 104.149704 676.9731 L 78.11228 676.9731 L 78.11228 650.93567 L 78.11228 650.93567 L 52.074852 650.93567 L 52.074852 650.93567 L 52.074852 650.93567 L 52.074852 624.89825 L 52.074852 624.89825 L 78.11228 624.89825 L 78.11228 598.8608 L 52.074852 598.8608 L 0.0 598.8608 L 0.0 598.8608 L 0.0 598.8608 L 26.037426 572.82336 L 52.074852 546.78595 L 52.074852 546.78595 L 52.074852 546.78595 L 78.11228 546.78595 L 78.11228 546.78595 L 390.5614 494.7111 Q 703.0105 442.63626 781.1228 390.5614 Q 833.19763 312.44913 859.23505 286.41168 L 859.23505 260.37427 L 859.23505 234.33684 Q 885.2725 234.33684 885.2725 234.33684 L 885.2725 234.33684 L 885.2725 234.33684 L 911.30994 234.33684 L 937.34735 234.33684 Q 937.34735 234.33684 937.34735 208.29941 L 937.34735 208.29941 L 1067.5344 104.149704 Q 1197.7216 26.037426 1223.759 0.0 z" svg:height="7.811228mm" draw:style-name="style-413" svg:viewBox="0.0 0.0 1406.021 781.1228" svg:width="14.06021mm" svg:x="101.54596mm" svg:y="143.98697mm"/>
          <draw:path svg:d="M 0.0 26.037426 L 0.0 0.0 L 156.22456 52.074852 Q 312.44913 130.18713 416.59882 234.33684 Q 546.78595 338.48654 572.82336 338.48654 L 598.8608 338.48654 L 598.8608 364.52396 L 624.89825 364.52396 L 624.89825 364.52396 L 624.89825 390.5614 L 624.89825 390.5614 L 650.93567 390.5614 L 650.93567 390.5614 Q 650.93567 390.5614 676.9731 416.59882 L 676.9731 416.59882 L 676.9731 416.59882 Q 676.9731 442.63626 676.9731 442.63626 L 703.0105 442.63626 L 703.0105 442.63626 Q 703.0105 442.63626 729.0479 468.67368 L 729.0479 468.67368 L 885.2725 703.0105 Q 1041.4971 963.38477 1041.4971 1015.45966 L 1041.4971 1041.4971 L 1067.5344 1067.5344 L 1093.5719 1093.5719 L 1093.5719 1171.6842 L 1093.5719 1223.759 L 1093.5719 1275.8339 L 1093.5719 1301.8713 L 1067.5344 1275.8339 L 1041.4971 1223.759 L 1041.4971 1197.7216 L 1041.4971 1171.6842 L 1015.45966 1119.6094 L 989.4222 1093.5719 L 989.4222 1067.5344 Q 989.4222 1041.4971 755.0854 729.0479 Q 520.74854 416.59882 364.52396 286.41168 L 156.22456 156.22456 L 156.22456 156.22456 L 156.22456 130.18713 L 156.22456 130.18713 Q 156.22456 130.18713 78.11228 78.11228 L 0.0 52.074852 L 0.0 26.037426 z" svg:height="13.018713mm" draw:style-name="style-414" svg:viewBox="0.0 0.0 1093.5719 1301.8713" svg:width="10.9357195mm" svg:x="90.08949mm" svg:y="24.214808mm"/>
          <draw:path svg:d="M 208.29941 78.11228 L 234.33684 78.11228 L 234.33684 78.11228 Q 234.33684 104.149704 260.37427 104.149704 L 260.37427 104.149704 L 286.41168 104.149704 Q 312.44913 130.18713 338.48654 156.22456 Q 338.48654 182.26198 364.52396 182.26198 L 416.59882 182.26198 L 416.59882 208.29941 Q 416.59882 234.33684 390.5614 260.37427 L 390.5614 260.37427 L 364.52396 260.37427 Q 364.52396 260.37427 364.52396 286.41168 L 364.52396 286.41168 L 364.52396 286.41168 Q 338.48654 312.44913 338.48654 312.44913 L 338.48654 312.44913 L 312.44913 312.44913 Q 312.44913 312.44913 312.44913 338.48654 L 312.44913 338.48654 L 312.44913 338.48654 Q 286.41168 364.52396 286.41168 364.52396 L 286.41168 364.52396 L 260.37427 364.52396 Q 260.37427 364.52396 208.29941 416.59882 L 182.26198 468.67368 L 156.22456 468.67368 Q 130.18713 468.67368 52.074852 390.5614 L 0.0 312.44913 L 0.0 312.44913 Q 0.0 312.44913 0.0 156.22456 L 26.037426 26.037426 L 26.037426 0.0 Q 26.037426 -52.074852 104.149704 0.0 Q 208.29941 52.074852 208.29941 78.11228 z" svg:height="4.6867366mm" draw:style-name="style-415" svg:viewBox="0.0 0.0 416.59882 468.67368" svg:width="4.1659884mm" svg:x="296.82666mm" svg:y="27.599672mm"/>
          <draw:path svg:d="M 0.0 156.22456 L 0.0 0.0 L 52.074852 0.0 L 104.149704 0.0 L 104.149704 26.037426 Q 104.149704 78.11228 182.26198 130.18713 Q 234.33684 208.29941 260.37427 286.41168 L 260.37427 390.5614 L 234.33684 390.5614 L 182.26198 390.5614 L 130.18713 364.52396 L 52.074852 364.52396 L 52.074852 338.48654 Q 26.037426 338.48654 26.037426 338.48654 L 26.037426 338.48654 L 26.037426 338.48654 Q 26.037426 312.44913 0.0 156.22456 z" svg:height="3.905614mm" draw:style-name="style-416" svg:viewBox="0.0 0.0 260.37427 390.5614" svg:width="2.6037426mm" svg:x="243.44994mm" svg:y="13.279087mm"/>
          <draw:path svg:d="M 26.037426 26.037426 L 52.074852 0.0 L 104.149704 26.037426 Q 156.22456 78.11228 182.26198 52.074852 L 208.29941 52.074852 L 208.29941 52.074852 Q 208.29941 78.11228 208.29941 78.11228 L 234.33684 78.11228 L 260.37427 104.149704 Q 286.41168 130.18713 312.44913 156.22456 Q 364.52396 156.22456 364.52396 182.26198 Q 364.52396 208.29941 390.5614 208.29941 L 390.5614 234.33684 L 390.5614 234.33684 L 416.59882 234.33684 L 416.59882 286.41168 Q 416.59882 312.44913 338.48654 338.48654 L 260.37427 364.52396 L 208.29941 364.52396 Q 182.26198 338.48654 156.22456 338.48654 L 130.18713 338.48654 L 130.18713 338.48654 Q 104.149704 312.44913 104.149704 312.44913 L 104.149704 312.44913 L 104.149704 312.44913 Q 104.149704 286.41168 52.074852 260.37427 L 0.0 234.33684 L 0.0 208.29941 L 0.0 208.29941 L 0.0 182.26198 Q 0.0 130.18713 0.0 78.11228 Q 0.0 52.074852 26.037426 26.037426 z" svg:height="3.6452396mm" draw:style-name="style-417" svg:viewBox="0.0 0.0 416.59882 364.52396" svg:width="4.1659884mm" svg:x="196.32219mm" svg:y="187.20909mm"/>
          <draw:path svg:d="M 0.0 104.149704 L 0.0 0.0 L 156.22456 26.037426 Q 286.41168 52.074852 312.44913 52.074852 L 338.48654 52.074852 L 338.48654 52.074852 Q 338.48654 52.074852 364.52396 78.11228 L 364.52396 78.11228 L 364.52396 104.149704 Q 364.52396 130.18713 390.5614 208.29941 L 390.5614 286.41168 L 364.52396 286.41168 Q 364.52396 312.44913 364.52396 312.44913 L 364.52396 312.44913 L 364.52396 312.44913 Q 338.48654 312.44913 338.48654 338.48654 L 338.48654 338.48654 L 312.44913 338.48654 Q 286.41168 338.48654 286.41168 416.59882 Q 312.44913 520.74854 338.48654 598.8608 Q 364.52396 676.9731 338.48654 676.9731 Q 312.44913 676.9731 312.44913 650.93567 L 312.44913 650.93567 L 312.44913 624.89825 Q 312.44913 624.89825 286.41168 624.89825 L 286.41168 624.89825 L 286.41168 624.89825 Q 260.37427 598.8608 234.33684 572.82336 L 208.29941 520.74854 L 182.26198 520.74854 L 182.26198 520.74854 L 156.22456 494.7111 Q 130.18713 494.7111 130.18713 520.74854 Q 156.22456 572.82336 104.149704 598.8608 L 78.11228 624.89825 L 78.11228 624.89825 L 78.11228 624.89825 L 52.074852 598.8608 L 26.037426 598.8608 L 26.037426 572.82336 L 52.074852 546.78595 L 52.074852 494.7111 Q 52.074852 442.63626 26.037426 338.48654 Q 0.0 234.33684 0.0 104.149704 z M 156.22456 338.48654 L 104.149704 364.52396 L 104.149704 312.44913 Q 104.149704 286.41168 104.149704 208.29941 Q 130.18713 156.22456 182.26198 156.22456 Q 260.37427 156.22456 208.29941 234.33684 Q 182.26198 312.44913 156.22456 338.48654 z" svg:height="6.769731mm" draw:style-name="style-418" svg:viewBox="0.0 0.0 390.5614 676.9731" svg:width="3.905614mm" svg:x="259.33276mm" svg:y="187.99022mm"/>
          <draw:path svg:d="M 364.52396 0.0 L 364.52396 0.0 L 364.52396 0.0 L 390.5614 0.0 L 390.5614 0.0 Q 390.5614 26.037426 416.59882 26.037426 L 416.59882 26.037426 L 416.59882 26.037426 L 416.59882 26.037426 L 416.59882 52.074852 L 442.63626 52.074852 L 520.74854 78.11228 Q 624.89825 130.18713 624.89825 130.18713 L 624.89825 130.18713 L 572.82336 130.18713 Q 546.78595 130.18713 598.8608 182.26198 Q 624.89825 234.33684 650.93567 234.33684 L 650.93567 260.37427 L 624.89825 260.37427 Q 572.82336 286.41168 572.82336 286.41168 Q 572.82336 286.41168 416.59882 338.48654 L 260.37427 390.5614 L 208.29941 390.5614 Q 156.22456 390.5614 78.11228 442.63626 L 0.0 494.7111 L 0.0 468.67368 L 0.0 442.63626 L 26.037426 442.63626 L 26.037426 442.63626 L 26.037426 416.59882 L 52.074852 416.59882 L 52.074852 416.59882 L 52.074852 390.5614 L 26.037426 390.5614 L 0.0 390.5614 L 0.0 390.5614 L 0.0 390.5614 L 0.0 364.52396 L 0.0 364.52396 L 26.037426 364.52396 L 26.037426 338.48654 L 52.074852 338.48654 L 78.11228 338.48654 L 78.11228 312.44913 L 104.149704 312.44913 L 182.26198 234.33684 Q 260.37427 156.22456 312.44913 78.11228 Q 338.48654 26.037426 364.52396 0.0 z" svg:height="4.947111mm" draw:style-name="style-419" svg:viewBox="0.0 0.0 650.93567 494.7111" svg:width="6.5093565mm" svg:x="216.6314mm" svg:y="148.15295mm"/>
          <draw:path svg:d="M 104.149704 0.0 L 208.29941 0.0 L 520.74854 78.11228 Q 833.19763 156.22456 1041.4971 208.29941 Q 1223.759 312.44913 1353.9462 312.44913 Q 1458.0958 364.52396 1458.0958 364.52396 L 1458.0958 364.52396 L 1484.1333 364.52396 L 1484.1333 364.52396 L 1562.2456 390.5614 L 1614.3204 390.5614 L 1614.3204 390.5614 Q 1614.3204 416.59882 1614.3204 416.59882 L 1640.3579 416.59882 L 1640.3579 416.59882 Q 1640.3579 416.59882 1666.3953 442.63626 L 1718.4701 468.67368 L 1770.545 494.7111 Q 1848.6572 520.74854 1874.6947 546.78595 Q 1874.6947 572.82336 1926.7695 598.8608 Q 1952.807 624.89825 1978.8444 624.89825 L 2004.8818 624.89825 L 2030.9193 650.93567 L 2082.9941 676.9731 L 2135.0688 676.9731 L 2161.1064 676.9731 L 2187.1438 703.0105 L 2187.1438 703.0105 L 2187.1438 729.0479 L 2187.1438 729.0479 L 2161.1064 729.0479 L 2161.1064 729.0479 L 2161.1064 755.0854 L 2135.0688 755.0854 L 2135.0688 755.0854 L 2135.0688 755.0854 L 2082.9941 755.0854 L 2030.9193 729.0479 L 1978.8444 729.0479 L 1952.807 729.0479 L 1926.7695 703.0105 Q 1874.6947 676.9731 1640.3579 624.89825 L 1406.021 546.78595 L 1406.021 546.78595 Q 1379.9836 520.74854 1197.7216 468.67368 Q 1015.45966 416.59882 755.0854 364.52396 L 494.7111 312.44913 L 494.7111 312.44913 Q 494.7111 312.44913 442.63626 286.41168 Q 390.5614 260.37427 364.52396 286.41168 L 338.48654 286.41168 L 312.44913 286.41168 Q 312.44913 260.37427 312.44913 260.37427 L 312.44913 260.37427 L 312.44913 234.33684 Q 312.44913 208.29941 260.37427 156.22456 Q 208.29941 104.149704 104.149704 104.149704 Q 0.0 52.074852 0.0 26.037426 Q -26.037426 0.0 104.149704 0.0 z" svg:height="7.5508537mm" draw:style-name="style-420" svg:viewBox="0.0 0.0 2187.1438 755.0854" svg:width="21.871439mm" svg:x="273.39297mm" svg:y="16.143204mm"/>
          <draw:path svg:d="M 104.149704 26.037426 L 78.11228 0.0 L 156.22456 0.0 Q 260.37427 0.0 260.37427 0.0 L 260.37427 0.0 L 260.37427 26.037426 L 260.37427 52.074852 L 286.41168 104.149704 Q 312.44913 130.18713 364.52396 130.18713 Q 416.59882 156.22456 442.63626 130.18713 L 468.67368 130.18713 L 468.67368 130.18713 L 468.67368 130.18713 L 494.7111 156.22456 L 520.74854 208.29941 L 520.74854 208.29941 L 520.74854 208.29941 L 520.74854 234.33684 L 520.74854 234.33684 L 546.78595 260.37427 L 546.78595 286.41168 L 572.82336 286.41168 L 598.8608 312.44913 L 650.93567 260.37427 Q 729.0479 234.33684 729.0479 234.33684 L 729.0479 234.33684 L 729.0479 286.41168 Q 703.0105 312.44913 650.93567 338.48654 Q 598.8608 364.52396 572.82336 416.59882 Q 572.82336 442.63626 546.78595 442.63626 L 546.78595 468.67368 L 546.78595 468.67368 L 572.82336 468.67368 L 572.82336 494.7111 L 572.82336 520.74854 L 598.8608 546.78595 L 598.8608 572.82336 L 572.82336 572.82336 L 520.74854 572.82336 L 520.74854 572.82336 L 520.74854 572.82336 L 494.7111 546.78595 Q 468.67368 546.78595 468.67368 494.7111 Q 442.63626 468.67368 312.44913 442.63626 Q 208.29941 416.59882 208.29941 468.67368 Q 182.26198 494.7111 156.22456 494.7111 L 130.18713 494.7111 L 130.18713 468.67368 Q 104.149704 468.67368 104.149704 468.67368 L 104.149704 468.67368 L 104.149704 468.67368 L 104.149704 442.63626 L 104.149704 442.63626 Q 130.18713 416.59882 130.18713 416.59882 Q 156.22456 416.59882 78.11228 390.5614 Q 26.037426 364.52396 0.0 286.41168 Q 0.0 208.29941 52.074852 208.29941 Q 104.149704 208.29941 130.18713 130.18713 Q 156.22456 52.074852 104.149704 26.037426 z" svg:height="5.728234mm" draw:style-name="style-421" svg:viewBox="0.0 0.0 729.0479 572.82336" svg:width="7.290479mm" svg:x="47.388115mm" svg:y="101.025215mm"/>
          <draw:path svg:d="M 312.44913 0.0 L 312.44913 0.0 L 338.48654 0.0 Q 364.52396 0.0 364.52396 78.11228 Q 390.5614 130.18713 416.59882 130.18713 Q 442.63626 130.18713 468.67368 130.18713 L 468.67368 130.18713 L 468.67368 156.22456 Q 468.67368 182.26198 494.7111 182.26198 Q 520.74854 182.26198 520.74854 208.29941 L 520.74854 208.29941 L 494.7111 208.29941 Q 468.67368 234.33684 260.37427 286.41168 L 26.037426 338.48654 L 26.037426 338.48654 Q 0.0 312.44913 0.0 286.41168 L 0.0 286.41168 L 78.11228 234.33684 Q 156.22456 208.29941 182.26198 182.26198 L 182.26198 182.26198 L 182.26198 182.26198 Q 208.29941 182.26198 208.29941 182.26198 Q 208.29941 208.29941 234.33684 130.18713 L 234.33684 26.037426 L 260.37427 26.037426 Q 312.44913 26.037426 312.44913 0.0 z" svg:height="3.3848655mm" draw:style-name="style-422" svg:viewBox="0.0 0.0 520.74854 338.48654" svg:width="5.207485mm" svg:x="279.12122mm" svg:y="191.89583mm"/>
          <draw:path svg:d="M 364.52396 78.11228 L 416.59882 0.0 L 416.59882 0.0 L 416.59882 26.037426 L 442.63626 26.037426 Q 468.67368 52.074852 468.67368 78.11228 L 468.67368 78.11228 L 468.67368 78.11228 Q 468.67368 78.11228 468.67368 104.149704 L 494.7111 104.149704 L 494.7111 104.149704 Q 494.7111 130.18713 520.74854 130.18713 L 520.74854 130.18713 L 572.82336 130.18713 Q 598.8608 156.22456 598.8608 182.26198 L 598.8608 208.29941 L 598.8608 208.29941 Q 572.82336 208.29941 572.82336 234.33684 L 572.82336 234.33684 L 546.78595 286.41168 Q 520.74854 338.48654 546.78595 338.48654 Q 572.82336 364.52396 572.82336 390.5614 L 572.82336 390.5614 L 572.82336 416.59882 L 572.82336 442.63626 L 572.82336 442.63626 Q 546.78595 442.63626 468.67368 416.59882 Q 390.5614 390.5614 390.5614 416.59882 Q 390.5614 442.63626 338.48654 442.63626 L 286.41168 442.63626 L 260.37427 442.63626 Q 234.33684 442.63626 182.26198 494.7111 L 130.18713 546.78595 L 130.18713 494.7111 Q 156.22456 442.63626 130.18713 390.5614 L 130.18713 338.48654 L 78.11228 338.48654 L 26.037426 338.48654 L 26.037426 312.44913 L 26.037426 312.44913 L 26.037426 260.37427 L 0.0 208.29941 L 0.0 208.29941 L 0.0 182.26198 L 0.0 182.26198 L 0.0 182.26198 L 26.037426 182.26198 L 26.037426 182.26198 L 26.037426 156.22456 L 26.037426 156.22456 L 52.074852 156.22456 L 104.149704 130.18713 L 104.149704 130.18713 L 104.149704 130.18713 L 182.26198 130.18713 Q 260.37427 156.22456 260.37427 182.26198 L 260.37427 208.29941 L 260.37427 208.29941 L 260.37427 234.33684 L 312.44913 234.33684 L 364.52396 234.33684 L 364.52396 208.29941 Q 364.52396 182.26198 364.52396 78.11228 z" svg:height="5.4678597mm" draw:style-name="style-423" svg:viewBox="0.0 0.0 598.8608 546.78595" svg:width="5.988608mm" svg:x="60.927578mm" svg:y="87.22538mm"/>
          <draw:path svg:d="M 78.11228 0.0 L 182.26198 26.037426 L 182.26198 104.149704 Q 156.22456 156.22456 156.22456 156.22456 L 156.22456 182.26198 L 156.22456 208.29941 L 156.22456 208.29941 L 156.22456 208.29941 Q 130.18713 208.29941 78.11228 156.22456 Q 52.074852 130.18713 0.0 52.074852 Q -26.037426 -52.074852 78.11228 0.0 z" svg:height="2.0829942mm" draw:style-name="style-424" svg:viewBox="0.0 0.0 182.26198 208.29941" svg:width="1.8226198mm" svg:x="46.867367mm" svg:y="150.49632mm"/>
          <draw:path svg:d="M 650.93567 26.037426 L 650.93567 0.0 L 650.93567 0.0 L 650.93567 0.0 L 676.9731 0.0 L 676.9731 26.037426 L 676.9731 26.037426 L 703.0105 26.037426 L 703.0105 26.037426 L 703.0105 26.037426 L 703.0105 52.074852 L 703.0105 52.074852 L 729.0479 52.074852 L 729.0479 26.037426 L 755.0854 26.037426 Q 781.1228 26.037426 781.1228 52.074852 L 807.1602 78.11228 L 807.1602 52.074852 Q 833.19763 26.037426 859.23505 26.037426 L 859.23505 26.037426 L 911.30994 26.037426 Q 937.34735 0.0 911.30994 78.11228 Q 885.2725 156.22456 859.23505 156.22456 Q 833.19763 182.26198 833.19763 182.26198 L 833.19763 182.26198 L 807.1602 182.26198 Q 781.1228 182.26198 703.0105 208.29941 Q 598.8608 234.33684 598.8608 260.37427 Q 598.8608 286.41168 572.82336 286.41168 L 546.78595 286.41168 L 546.78595 286.41168 Q 520.74854 286.41168 520.74854 312.44913 L 520.74854 312.44913 L 494.7111 312.44913 Q 494.7111 338.48654 494.7111 338.48654 L 494.7111 338.48654 L 468.67368 338.48654 Q 442.63626 338.48654 390.5614 390.5614 Q 338.48654 442.63626 286.41168 390.5614 L 260.37427 364.52396 L 234.33684 364.52396 L 234.33684 364.52396 L 234.33684 364.52396 Q 208.29941 390.5614 208.29941 390.5614 L 208.29941 390.5614 L 182.26198 390.5614 L 182.26198 390.5614 L 182.26198 416.59882 L 182.26198 416.59882 L 182.26198 416.59882 L 156.22456 442.63626 L 156.22456 442.63626 L 156.22456 442.63626 L 130.18713 442.63626 L 130.18713 442.63626 L 130.18713 468.67368 L 130.18713 468.67368 L 104.149704 468.67368 L 78.11228 468.67368 L 78.11228 468.67368 L 52.074852 468.67368 L 52.074852 442.63626 L 26.037426 442.63626 L 26.037426 442.63626 L 26.037426 442.63626 L 26.037426 416.59882 L 26.037426 416.59882 L 0.0 390.5614 L 0.0 338.48654 L 0.0 338.48654 L 26.037426 338.48654 L 26.037426 338.48654 L 26.037426 312.44913 L 26.037426 312.44913 L 26.037426 312.44913 L 52.074852 312.44913 L 52.074852 286.41168 L 52.074852 286.41168 L 78.11228 286.41168 L 78.11228 286.41168 L 78.11228 286.41168 L 78.11228 260.37427 L 78.11228 260.37427 L 104.149704 260.37427 L 104.149704 234.33684 L 182.26198 234.33684 Q 234.33684 234.33684 286.41168 182.26198 Q 286.41168 130.18713 312.44913 130.18713 L 312.44913 104.149704 L 312.44913 104.149704 Q 338.48654 104.149704 338.48654 78.11228 L 338.48654 78.11228 L 338.48654 78.11228 Q 338.48654 78.11228 364.52396 78.11228 L 364.52396 52.074852 L 390.5614 26.037426 Q 390.5614 0.0 442.63626 52.074852 Q 520.74854 78.11228 598.8608 78.11228 Q 650.93567 78.11228 650.93567 26.037426 z" svg:height="4.6867366mm" draw:style-name="style-425" svg:viewBox="0.0 0.0 911.30994 468.67368" svg:width="9.113099mm" svg:x="251.7819mm" svg:y="95.55736mm"/>
          <draw:path svg:d="M 1015.45966 0.0 L 1041.4971 0.0 L 1041.4971 26.037426 Q 1041.4971 52.074852 963.38477 130.18713 Q 885.2725 182.26198 911.30994 208.29941 Q 963.38477 234.33684 963.38477 286.41168 Q 963.38477 338.48654 989.4222 338.48654 Q 1015.45966 338.48654 989.4222 390.5614 Q 963.38477 468.67368 963.38477 494.7111 L 963.38477 520.74854 L 963.38477 520.74854 Q 937.34735 494.7111 911.30994 520.74854 Q 911.30994 520.74854 781.1228 546.78595 Q 676.9731 598.8608 676.9731 703.0105 L 650.93567 781.1228 L 650.93567 911.30994 L 650.93567 1041.4971 L 650.93567 1119.6094 L 650.93567 1197.7216 L 624.89825 1197.7216 L 624.89825 1223.759 L 624.89825 1223.759 L 650.93567 1223.759 L 650.93567 1327.9087 L 650.93567 1458.0958 L 650.93567 1484.1333 L 650.93567 1484.1333 L 624.89825 1484.1333 L 624.89825 1484.1333 L 624.89825 1510.1708 L 598.8608 1510.1708 L 598.8608 1510.1708 L 598.8608 1484.1333 L 546.78595 1484.1333 L 520.74854 1484.1333 L 494.7111 1484.1333 L 442.63626 1484.1333 L 442.63626 1484.1333 L 442.63626 1484.1333 L 416.59882 1484.1333 L 416.59882 1484.1333 L 416.59882 1484.1333 L 390.5614 1458.0958 L 390.5614 1458.0958 L 390.5614 1458.0958 L 390.5614 1406.021 Q 390.5614 1353.9462 338.48654 1249.7965 L 312.44913 1145.6467 L 312.44913 1119.6094 Q 286.41168 1067.5344 260.37427 989.4222 Q 234.33684 911.30994 208.29941 911.30994 Q 182.26198 911.30994 182.26198 859.23505 Q 182.26198 781.1228 130.18713 755.0854 Q 104.149704 755.0854 104.149704 729.0479 Q 78.11228 703.0105 52.074852 703.0105 L 26.037426 676.9731 L 26.037426 598.8608 L 26.037426 546.78595 L 26.037426 520.74854 L 26.037426 494.7111 L 26.037426 468.67368 L 26.037426 442.63626 L 0.0 442.63626 L 0.0 442.63626 L 0.0 416.59882 L 0.0 416.59882 L 234.33684 390.5614 Q 494.7111 390.5614 494.7111 364.52396 Q 494.7111 338.48654 572.82336 312.44913 Q 650.93567 286.41168 650.93567 260.37427 Q 650.93567 234.33684 676.9731 234.33684 Q 703.0105 234.33684 703.0105 208.29941 Q 729.0479 182.26198 781.1228 156.22456 Q 833.19763 130.18713 833.19763 130.18713 L 859.23505 130.18713 L 911.30994 78.11228 Q 989.4222 26.037426 1015.45966 0.0 z" svg:height="15.101707mm" draw:style-name="style-426" svg:viewBox="0.0 0.0 1041.4971 1510.1708" svg:width="10.41497mm" svg:x="203.3523mm" svg:y="155.44344mm"/>
          <draw:path svg:d="M 104.149704 104.149704 L 78.11228 0.0 L 78.11228 0.0 Q 78.11228 0.0 104.149704 78.11228 L 130.18713 130.18713 L 130.18713 130.18713 L 130.18713 130.18713 L 156.22456 130.18713 L 182.26198 130.18713 L 208.29941 130.18713 L 234.33684 130.18713 L 234.33684 130.18713 L 260.37427 130.18713 L 286.41168 208.29941 Q 286.41168 286.41168 312.44913 286.41168 Q 338.48654 286.41168 338.48654 312.44913 L 338.48654 338.48654 L 312.44913 338.48654 Q 286.41168 338.48654 234.33684 312.44913 L 208.29941 312.44913 L 208.29941 312.44913 Q 182.26198 312.44913 182.26198 338.48654 L 182.26198 364.52396 L 182.26198 364.52396 Q 156.22456 390.5614 156.22456 390.5614 L 156.22456 390.5614 L 130.18713 390.5614 Q 104.149704 390.5614 52.074852 390.5614 L 0.0 364.52396 L 0.0 338.48654 L 0.0 338.48654 L 0.0 338.48654 Q 26.037426 338.48654 26.037426 338.48654 L 26.037426 312.44913 L 26.037426 312.44913 Q 26.037426 312.44913 78.11228 260.37427 Q 130.18713 208.29941 104.149704 104.149704 z" svg:height="3.905614mm" draw:style-name="style-427" svg:viewBox="0.0 0.0 338.48654 390.5614" svg:width="3.3848655mm" svg:x="212.72577mm" svg:y="98.68185mm"/>
          <draw:path svg:d="M 1223.759 0.0 L 1275.8339 0.0 L 1275.8339 0.0 L 1275.8339 26.037426 L 1301.8713 26.037426 L 1327.9087 26.037426 L 1301.8713 52.074852 L 1275.8339 52.074852 L 1275.8339 104.149704 L 1275.8339 156.22456 L 1249.7965 156.22456 L 1223.759 182.26198 L 1041.4971 182.26198 Q 859.23505 182.26198 755.0854 208.29941 Q 676.9731 234.33684 338.48654 234.33684 L 0.0 234.33684 L 0.0 208.29941 Q 0.0 182.26198 26.037426 182.26198 L 52.074852 182.26198 L 52.074852 156.22456 Q 78.11228 156.22456 78.11228 156.22456 L 78.11228 156.22456 L 130.18713 156.22456 L 208.29941 130.18713 L 676.9731 78.11228 Q 1145.6467 26.037426 1223.759 0.0 z" svg:height="2.3433683mm" draw:style-name="style-428" svg:viewBox="0.0 0.0 1327.9087 234.33684" svg:width="13.279087mm" svg:x="29.94304mm" svg:y="72.12367mm"/>
          <draw:path svg:d="M 2135.0688 0.0 L 2525.6304 0.0 L 2681.855 130.18713 Q 2812.042 260.37427 2838.0796 260.37427 L 2864.117 260.37427 L 2864.117 260.37427 Q 2864.117 260.37427 2890.1543 286.41168 L 2890.1543 286.41168 L 2890.1543 312.44913 Q 2890.1543 312.44913 2916.1917 312.44913 L 2916.1917 312.44913 L 2942.2292 338.48654 L 2968.2666 364.52396 L 3124.4912 520.74854 Q 3280.7158 676.9731 3254.6782 703.0105 Q 3228.6409 729.0479 3228.6409 729.0479 L 3228.6409 729.0479 L 3150.5286 729.0479 Q 3072.4163 729.0479 2864.117 833.19763 L 2655.8174 937.34735 L 2629.78 937.34735 Q 2629.78 937.34735 2499.593 989.4222 L 2369.4058 1041.4971 L 2317.331 1041.4971 Q 2291.2935 1041.4971 2265.256 1015.45966 L 2265.256 1015.45966 L 2265.256 1015.45966 Q 2265.256 989.4222 2161.1064 1041.4971 Q 2056.9568 1067.5344 2056.9568 1015.45966 Q 2056.9568 963.38477 1978.8444 937.34735 L 1900.7322 937.34735 L 1900.7322 937.34735 Q 1874.6947 937.34735 1796.5824 937.34735 L 1744.5076 937.34735 L 1692.4327 937.34735 Q 1666.3953 937.34735 1640.3579 963.38477 Q 1640.3579 989.4222 1588.283 1093.5719 Q 1536.2081 1197.7216 1510.1708 1223.759 L 1484.1333 1249.7965 L 1458.0958 1249.7965 L 1432.0585 1249.7965 L 1432.0585 1275.8339 Q 1432.0585 1275.8339 1406.021 1275.8339 L 1406.021 1275.8339 L 1379.9836 1275.8339 Q 1379.9836 1301.8713 1379.9836 1301.8713 L 1379.9836 1301.8713 L 1379.9836 1301.8713 Q 1353.9462 1301.8713 1353.9462 1353.9462 Q 1353.9462 1406.021 1275.8339 1406.021 L 1223.759 1406.021 L 1223.759 1406.021 Q 1223.759 1379.9836 1197.7216 1379.9836 Q 1197.7216 1353.9462 1067.5344 1301.8713 L 963.38477 1249.7965 L 963.38477 1249.7965 Q 963.38477 1249.7965 963.38477 1249.7965 L 963.38477 1223.759 L 937.34735 1223.759 Q 911.30994 1197.7216 807.1602 1197.7216 Q 703.0105 1197.7216 624.89825 1223.759 L 546.78595 1249.7965 L 546.78595 1275.8339 L 546.78595 1275.8339 L 546.78595 1275.8339 L 520.74854 1301.8713 L 520.74854 1301.8713 L 520.74854 1301.8713 L 494.7111 1301.8713 L 494.7111 1301.8713 L 494.7111 1275.8339 L 494.7111 1275.8339 L 468.67368 1249.7965 L 442.63626 1197.7216 L 442.63626 1171.6842 L 442.63626 1145.6467 L 468.67368 1145.6467 L 468.67368 1145.6467 L 468.67368 1119.6094 L 494.7111 1119.6094 L 494.7111 1093.5719 L 494.7111 1067.5344 L 494.7111 1067.5344 L 494.7111 1067.5344 L 520.74854 1041.4971 L 520.74854 1041.4971 L 520.74854 1041.4971 Q 546.78595 1041.4971 546.78595 1041.4971 L 546.78595 1015.45966 L 624.89825 937.34735 Q 703.0105 885.2725 703.0105 859.23505 L 703.0105 833.19763 L 729.0479 833.19763 L 729.0479 833.19763 L 755.0854 807.1602 L 781.1228 781.1228 L 807.1602 781.1228 L 833.19763 781.1228 L 833.19763 755.0854 L 859.23505 755.0854 L 859.23505 729.0479 L 859.23505 729.0479 L 833.19763 729.0479 L 833.19763 729.0479 L 781.1228 729.0479 L 729.0479 729.0479 L 703.0105 729.0479 L 676.9731 729.0479 L 676.9731 755.0854 L 650.93567 781.1228 L 650.93567 781.1228 L 650.93567 781.1228 L 650.93567 807.1602 L 650.93567 807.1602 L 624.89825 807.1602 Q 624.89825 833.19763 546.78595 859.23505 Q 468.67368 885.2725 364.52396 1041.4971 L 260.37427 1197.7216 L 260.37427 1197.7216 L 234.33684 1197.7216 L 234.33684 1197.7216 L 234.33684 1197.7216 L 234.33684 1223.759 L 234.33684 1223.759 L 208.29941 1223.759 L 208.29941 1249.7965 L 208.29941 1249.7965 L 182.26198 1249.7965 L 182.26198 1249.7965 L 182.26198 1249.7965 L 182.26198 1275.8339 L 182.26198 1275.8339 L 156.22456 1275.8339 L 156.22456 1301.8713 L 156.22456 1301.8713 L 130.18713 1301.8713 L 130.18713 1301.8713 L 130.18713 1301.8713 L 130.18713 1327.9087 L 130.18713 1327.9087 L 104.149704 1327.9087 L 104.149704 1327.9087 L 78.11228 1327.9087 L 52.074852 1327.9087 L 26.037426 1327.9087 L 0.0 1327.9087 L 0.0 1301.8713 L 26.037426 1275.8339 L 26.037426 1249.7965 L 26.037426 1197.7216 L 52.074852 1197.7216 L 52.074852 1197.7216 L 78.11228 1171.6842 L 104.149704 1145.6467 L 130.18713 1145.6467 Q 156.22456 1145.6467 182.26198 1093.5719 Q 234.33684 1041.4971 234.33684 885.2725 L 260.37427 703.0105 L 260.37427 703.0105 Q 260.37427 676.9731 286.41168 624.89825 L 338.48654 572.82336 L 546.78595 312.44913 Q 755.0854 52.074852 781.1228 52.074852 L 781.1228 26.037426 L 1275.8339 26.037426 Q 1744.5076 0.0 2135.0688 0.0 z" svg:height="14.06021mm" draw:style-name="style-429" svg:viewBox="0.0 0.0 3254.6782 1406.021" svg:width="32.546783mm" svg:x="103.36858mm" svg:y="68.218056mm"/>
          <draw:path svg:d="M 156.22456 156.22456 L 260.37427 0.0 L 260.37427 52.074852 L 234.33684 104.149704 L 234.33684 156.22456 L 234.33684 182.26198 L 312.44913 234.33684 Q 390.5614 286.41168 442.63626 364.52396 Q 494.7111 468.67368 468.67368 468.67368 L 442.63626 468.67368 L 442.63626 468.67368 Q 416.59882 468.67368 338.48654 364.52396 Q 260.37427 260.37427 182.26198 260.37427 L 130.18713 260.37427 L 78.11228 312.44913 Q 52.074852 364.52396 26.037426 390.5614 L 26.037426 390.5614 L 26.037426 390.5614 L 0.0 390.5614 L 0.0 364.52396 L 26.037426 338.48654 L 26.037426 338.48654 Q 26.037426 312.44913 26.037426 312.44913 Q 26.037426 312.44913 156.22456 156.22456 z" svg:height="4.6867366mm" draw:style-name="style-430" svg:viewBox="0.0 0.0 468.67368 468.67368" svg:width="4.6867366mm" svg:x="120.03254mm" svg:y="138.5191mm"/>
          <draw:path svg:d="M 104.149704 104.149704 L 156.22456 0.0 L 156.22456 0.0 L 156.22456 0.0 L 182.26198 26.037426 L 182.26198 26.037426 L 182.26198 26.037426 L 182.26198 52.074852 L 182.26198 52.074852 L 182.26198 52.074852 L 156.22456 78.11228 L 156.22456 104.149704 L 182.26198 104.149704 L 234.33684 104.149704 L 260.37427 130.18713 L 286.41168 156.22456 L 364.52396 208.29941 Q 442.63626 260.37427 468.67368 286.41168 Q 494.7111 312.44913 494.7111 312.44913 L 494.7111 338.48654 L 494.7111 364.52396 L 494.7111 364.52396 L 494.7111 364.52396 Q 468.67368 364.52396 364.52396 312.44913 Q 260.37427 312.44913 182.26198 260.37427 Q 130.18713 208.29941 78.11228 260.37427 L 26.037426 286.41168 L 26.037426 286.41168 L 0.0 286.41168 L 0.0 260.37427 L 26.037426 234.33684 L 26.037426 234.33684 L 26.037426 208.29941 L 26.037426 208.29941 L 26.037426 208.29941 L 26.037426 208.29941 Q 52.074852 208.29941 52.074852 182.26198 L 52.074852 182.26198 L 52.074852 182.26198 Q 78.11228 182.26198 104.149704 104.149704 z" svg:height="3.6452396mm" draw:style-name="style-431" svg:viewBox="0.0 0.0 494.7111 364.52396" svg:width="4.947111mm" svg:x="48.689987mm" svg:y="152.57932mm"/>
          <draw:path svg:d="M 52.074852 0.0 L 52.074852 0.0 L 78.11228 52.074852 Q 104.149704 104.149704 104.149704 234.33684 L 104.149704 390.5614 L 156.22456 390.5614 L 182.26198 390.5614 L 208.29941 364.52396 L 208.29941 364.52396 L 208.29941 390.5614 Q 208.29941 416.59882 182.26198 416.59882 L 156.22456 442.63626 L 104.149704 442.63626 L 26.037426 442.63626 L 26.037426 416.59882 L 0.0 416.59882 L 0.0 416.59882 L 0.0 390.5614 L 0.0 390.5614 L 0.0 390.5614 L 0.0 338.48654 Q 0.0 286.41168 0.0 260.37427 L 0.0 234.33684 L 0.0 234.33684 Q 0.0 234.33684 26.037426 208.29941 L 26.037426 182.26198 L 26.037426 78.11228 Q 52.074852 0.0 52.074852 0.0 z" svg:height="4.4263625mm" draw:style-name="style-432" svg:viewBox="0.0 0.0 208.29941 442.63626" svg:width="2.0829942mm" svg:x="249.43854mm" svg:y="190.33359mm"/>
          <draw:path svg:d="M 182.26198 26.037426 L 182.26198 26.037426 L 182.26198 0.0 L 182.26198 0.0 L 208.29941 78.11228 L 234.33684 182.26198 L 234.33684 208.29941 L 234.33684 234.33684 L 286.41168 208.29941 Q 338.48654 182.26198 442.63626 78.11228 Q 494.7111 0.0 520.74854 26.037426 Q 546.78595 78.11228 572.82336 78.11228 L 598.8608 78.11228 L 598.8608 78.11228 Q 598.8608 78.11228 624.89825 52.074852 L 624.89825 26.037426 L 624.89825 26.037426 L 650.93567 26.037426 L 650.93567 26.037426 L 650.93567 52.074852 L 703.0105 78.11228 Q 729.0479 104.149704 729.0479 130.18713 L 729.0479 182.26198 L 729.0479 208.29941 Q 703.0105 234.33684 650.93567 286.41168 Q 546.78595 338.48654 494.7111 338.48654 L 442.63626 338.48654 L 416.59882 364.52396 L 390.5614 390.5614 L 312.44913 390.5614 L 234.33684 390.5614 L 234.33684 416.59882 L 234.33684 416.59882 L 234.33684 416.59882 Q 234.33684 442.63626 208.29941 442.63626 L 182.26198 442.63626 L 182.26198 416.59882 Q 182.26198 390.5614 156.22456 390.5614 L 130.18713 390.5614 L 130.18713 364.52396 L 130.18713 364.52396 L 104.149704 364.52396 L 104.149704 338.48654 L 78.11228 338.48654 L 26.037426 338.48654 L 26.037426 286.41168 L 26.037426 234.33684 L -3.6379788E-12 234.33684 L -3.6379788E-12 234.33684 L -3.6379788E-12 234.33684 L -3.6379788E-12 208.29941 L -3.6379788E-12 182.26198 L -3.6379788E-12 182.26198 L -3.6379788E-12 182.26198 L 26.037426 182.26198 L 26.037426 182.26198 L 26.037426 182.26198 L 26.037426 156.22456 L 26.037426 156.22456 L 52.074852 130.18713 Q 52.074852 78.11228 104.149704 78.11228 Q 156.22456 26.037426 156.22456 26.037426 L 156.22456 26.037426 L 156.22456 26.037426 L 182.26198 26.037426 L 182.26198 26.037426 z" svg:height="4.4263625mm" draw:style-name="style-433" svg:viewBox="0.0 0.0 729.0479 442.63626" svg:width="7.290479mm" svg:x="277.81934mm" svg:y="124.71927mm"/>
          <draw:path svg:d="M 208.29941 26.037426 L 208.29941 26.037426 L 182.26198 104.149704 Q 156.22456 182.26198 156.22456 208.29941 Q 208.29941 260.37427 208.29941 260.37427 L 208.29941 286.41168 L 208.29941 312.44913 Q 208.29941 312.44913 182.26198 312.44913 L 156.22456 338.48654 L 156.22456 338.48654 Q 156.22456 312.44913 104.149704 312.44913 L 52.074852 312.44913 L 26.037426 286.41168 Q 0.0 286.41168 0.0 208.29941 L 26.037426 156.22456 L 104.149704 78.11228 Q 156.22456 0.0 182.26198 0.0 Q 208.29941 0.0 208.29941 26.037426 z" svg:height="3.3848655mm" draw:style-name="style-434" svg:viewBox="0.0 0.0 208.29941 338.48654" svg:width="2.0829942mm" svg:x="242.66881mm" svg:y="144.24734mm"/>
          <draw:path svg:d="M 0.0 26.037426 L 0.0 0.0 L 26.037426 26.037426 Q 52.074852 26.037426 78.11228 26.037426 L 78.11228 26.037426 L 78.11228 52.074852 L 104.149704 52.074852 L 104.149704 130.18713 Q 156.22456 182.26198 156.22456 182.26198 Q 156.22456 182.26198 182.26198 156.22456 L 208.29941 156.22456 L 208.29941 182.26198 Q 208.29941 208.29941 182.26198 234.33684 Q 156.22456 234.33684 234.33684 338.48654 Q 286.41168 442.63626 312.44913 442.63626 Q 338.48654 442.63626 312.44913 390.5614 Q 312.44913 338.48654 364.52396 338.48654 L 390.5614 338.48654 L 468.67368 494.7111 Q 520.74854 624.89825 494.7111 650.93567 Q 468.67368 650.93567 468.67368 650.93567 Q 468.67368 676.9731 494.7111 703.0105 L 494.7111 703.0105 L 494.7111 703.0105 Q 494.7111 703.0105 468.67368 755.0854 Q 468.67368 807.1602 390.5614 755.0854 Q 312.44913 729.0479 260.37427 729.0479 L 208.29941 703.0105 L 208.29941 703.0105 L 208.29941 703.0105 L 182.26198 650.93567 L 182.26198 624.89825 L 182.26198 624.89825 Q 182.26198 598.8608 182.26198 598.8608 Q 208.29941 598.8608 104.149704 338.48654 L 26.037426 52.074852 L 0.0 52.074852 Q 0.0 26.037426 0.0 26.037426 L 0.0 26.037426 L 0.0 26.037426 z M 442.63626 546.78595 L 442.63626 572.82336 L 416.59882 572.82336 L 416.59882 572.82336 L 390.5614 546.78595 Q 364.52396 494.7111 390.5614 494.7111 Q 416.59882 494.7111 416.59882 520.74854 Q 416.59882 546.78595 442.63626 546.78595 z" svg:height="7.5508537mm" draw:style-name="style-435" svg:viewBox="0.0 0.0 494.7111 755.0854" svg:width="4.947111mm" svg:x="199.44669mm" svg:y="104.41008mm"/>
          <draw:path svg:d="M 1145.6467 78.11228 L 1145.6467 78.11228 L 1145.6467 104.149704 L 1145.6467 104.149704 L 1145.6467 130.18713 L 1145.6467 156.22456 L 1171.6842 260.37427 Q 1197.7216 364.52396 1249.7965 312.44913 Q 1301.8713 260.37427 1353.9462 286.41168 Q 1406.021 286.41168 1432.0585 312.44913 Q 1458.0958 312.44913 1458.0958 286.41168 Q 1458.0958 260.37427 1432.0585 156.22456 L 1432.0585 78.11228 L 1432.0585 78.11228 L 1432.0585 52.074852 L 1458.0958 26.037426 Q 1458.0958 0.0 1562.2456 0.0 L 1640.3579 0.0 L 1770.545 52.074852 Q 1874.6947 78.11228 1900.7322 78.11228 L 1900.7322 104.149704 L 1900.7322 104.149704 L 1926.7695 104.149704 L 1926.7695 104.149704 L 1926.7695 104.149704 L 1926.7695 130.18713 L 1926.7695 130.18713 L 1952.807 130.18713 L 1952.807 156.22456 L 1952.807 156.22456 L 1978.8444 156.22456 L 1978.8444 156.22456 L 1978.8444 156.22456 L 1978.8444 182.26198 L 2004.8818 182.26198 L 2004.8818 182.26198 L 2030.9193 182.26198 L 2030.9193 260.37427 L 2030.9193 312.44913 L 2030.9193 312.44913 L 2030.9193 338.48654 L 2030.9193 338.48654 L 2030.9193 364.52396 L 2030.9193 364.52396 L 2030.9193 364.52396 L 2056.9568 364.52396 L 2056.9568 364.52396 L 2056.9568 390.5614 L 2082.9941 390.5614 L 2082.9941 312.44913 L 2082.9941 208.29941 L 2082.9941 208.29941 L 2082.9941 182.26198 L 2161.1064 182.26198 Q 2239.2188 208.29941 2447.518 234.33684 Q 2681.855 260.37427 2681.855 286.41168 Q 2707.8923 286.41168 2707.8923 312.44913 L 2707.8923 338.48654 L 2733.9297 364.52396 L 2733.9297 364.52396 L 2655.8174 546.78595 Q 2577.7053 729.0479 2577.7053 755.0854 L 2577.7053 755.0854 L 2551.6677 807.1602 Q 2551.6677 859.23505 2525.6304 937.34735 L 2499.593 1015.45966 L 2499.593 1093.5719 L 2499.593 1145.6467 L 2551.6677 1145.6467 L 2629.78 1145.6467 L 2655.8174 1119.6094 L 2707.8923 1093.5719 L 2733.9297 1093.5719 L 2759.9673 1093.5719 L 2759.9673 1067.5344 Q 2759.9673 1041.4971 2812.042 989.4222 Q 2812.042 911.30994 2890.1543 807.1602 L 2968.2666 703.0105 L 2968.2666 703.0105 Q 2968.2666 703.0105 2994.304 520.74854 L 2994.304 338.48654 L 2994.304 338.48654 L 3020.3416 338.48654 L 3020.3416 312.44913 L 3020.3416 312.44913 L 3020.3416 312.44913 L 3046.379 312.44913 L 3072.4163 312.44913 L 3098.4539 312.44913 L 3124.4912 338.48654 L 3176.566 364.52396 L 3228.6409 364.52396 Q 3306.7532 416.59882 3332.7905 416.59882 L 3358.8281 416.59882 L 3384.8655 442.63626 L 3384.8655 442.63626 L 3384.8655 442.63626 L 3384.8655 468.67368 L 3384.8655 468.67368 L 3410.9028 468.67368 L 3410.9028 468.67368 L 3410.9028 468.67368 L 3436.9402 494.7111 L 3436.9402 494.7111 L 3436.9402 494.7111 L 3436.9402 494.7111 L 3462.9778 494.7111 L 3462.9778 520.74854 L 3489.0151 520.74854 L 3515.0525 520.74854 L 3619.2024 572.82336 Q 3723.352 624.89825 3749.3894 650.93567 L 3749.3894 650.93567 L 3749.3894 650.93567 Q 3749.3894 676.9731 3749.3894 676.9731 L 3775.4268 676.9731 L 3775.4268 676.9731 Q 3775.4268 676.9731 3801.4644 703.0105 L 3827.5017 703.0105 L 3827.5017 703.0105 Q 3827.5017 729.0479 3853.539 729.0479 L 3853.539 729.0479 L 3853.539 729.0479 Q 3853.539 729.0479 3853.539 755.0854 L 3879.5764 755.0854 L 3905.614 807.1602 Q 3905.614 859.23505 3931.6514 859.23505 Q 3957.6887 885.2725 3905.614 885.2725 Q 3853.539 885.2725 3853.539 911.30994 Q 3827.5017 937.34735 3853.539 963.38477 Q 3879.5764 963.38477 3905.614 1041.4971 Q 3905.614 1093.5719 3905.614 1093.5719 L 3905.614 1119.6094 L 3905.614 1119.6094 L 3905.614 1145.6467 L 3853.539 1145.6467 Q 3775.4268 1145.6467 3697.3145 1197.7216 L 3619.2024 1197.7216 L 3619.2024 1223.759 L 3593.1648 1223.759 L 3593.1648 1249.7965 L 3593.1648 1275.8339 L 3619.2024 1275.8339 L 3619.2024 1301.8713 L 3645.2397 1301.8713 L 3671.277 1301.8713 L 3645.2397 1327.9087 L 3619.2024 1353.9462 L 3619.2024 1353.9462 L 3645.2397 1353.9462 L 3645.2397 1379.9836 Q 3671.277 1406.021 3697.3145 1432.0585 Q 3749.3894 1432.0585 3801.4644 1510.1708 Q 3879.5764 1562.2456 3931.6514 1588.283 Q 3957.6887 1614.3204 3983.7263 1614.3204 L 3983.7263 1614.3204 L 3983.7263 1640.3579 L 4009.7637 1640.3579 L 4009.7637 1692.4327 L 4009.7637 1744.5076 L 4061.8386 1744.5076 L 4113.9136 1770.545 L 4061.8386 1770.545 L 4035.801 1770.545 L 4035.801 1796.5824 L 4035.801 1796.5824 L 3983.7263 1796.5824 L 3931.6514 1770.545 L 3879.5764 1770.545 L 3827.5017 1770.545 L 3801.4644 1744.5076 L 3749.3894 1744.5076 L 3749.3894 1770.545 L 3749.3894 1796.5824 L 3775.4268 1822.6199 L 3801.4644 1848.6572 L 3801.4644 1848.6572 L 3801.4644 1874.6947 L 3905.614 1900.7322 Q 4009.7637 1926.7695 4009.7637 1952.807 L 4009.7637 1978.8444 L 3983.7263 2082.9941 Q 3957.6887 2187.1438 3957.6887 2187.1438 L 3957.6887 2187.1438 L 3957.6887 2187.1438 L 3931.6514 2187.1438 L 3931.6514 2213.1812 L 3905.614 2213.1812 L 3905.614 2239.2188 Q 3905.614 2291.2935 3853.539 2291.2935 Q 3827.5017 2291.2935 3827.5017 2343.3684 Q 3827.5017 2369.4058 3723.352 2395.443 Q 3619.2024 2395.443 3462.9778 2447.518 Q 3306.7532 2447.518 3176.566 2447.518 Q 3072.4163 2395.443 2916.1917 2395.443 Q 2733.9297 2395.443 2733.9297 2447.518 Q 2707.8923 2473.5554 2681.855 2499.593 Q 2629.78 2499.593 2629.78 2551.6677 Q 2629.78 2577.7053 2499.593 2603.7427 Q 2369.4058 2603.7427 2291.2935 2655.8174 L 2239.2188 2707.8923 L 2213.1812 2707.8923 L 2213.1812 2707.8923 L 2187.1438 2707.8923 L 2161.1064 2707.8923 L 2135.0688 2707.8923 L 2109.0315 2707.8923 L 2109.0315 2733.9297 L 2082.9941 2733.9297 L 2082.9941 2733.9297 L 2082.9941 2733.9297 L 2082.9941 2707.8923 L 2082.9941 2681.855 L 2109.0315 2681.855 L 2109.0315 2655.8174 L 2109.0315 2655.8174 L 2135.0688 2655.8174 L 2135.0688 2655.8174 L 2135.0688 2655.8174 L 2161.1064 2655.8174 L 2187.1438 2655.8174 L 2187.1438 2655.8174 L 2187.1438 2655.8174 L 2187.1438 2629.78 L 2187.1438 2603.7427 L 2187.1438 2603.7427 L 2187.1438 2603.7427 L 2161.1064 2577.7053 L 2135.0688 2551.6677 L 2082.9941 2551.6677 Q 2056.9568 2551.6677 2082.9941 2525.6304 Q 2109.0315 2525.6304 2109.0315 2499.593 Q 2109.0315 2447.518 1952.807 2369.4058 Q 1796.5824 2291.2935 1562.2456 2239.2188 Q 1353.9462 2187.1438 1223.759 2187.1438 Q 1093.5719 2187.1438 1041.4971 2135.0688 Q 1015.45966 2135.0688 937.34735 2135.0688 Q 885.2725 2187.1438 755.0854 2082.9941 Q 624.89825 1978.8444 468.67368 1926.7695 L 286.41168 1874.6947 L 286.41168 1874.6947 Q 260.37427 1848.6572 260.37427 1848.6572 L 260.37427 1848.6572 L 234.33684 1848.6572 Q 208.29941 1874.6947 156.22456 1822.6199 L 104.149704 1796.5824 L 52.074852 1796.5824 L 0.0 1796.5824 L 0.0 1770.545 L 0.0 1744.5076 L 0.0 1718.4701 Q 0.0 1692.4327 0.0 1666.3953 Q 0.0 1614.3204 52.074852 1510.1708 L 104.149704 1406.021 L 104.149704 1406.021 Q 104.149704 1379.9836 78.11228 1379.9836 L 78.11228 1379.9836 L 78.11228 1353.9462 L 52.074852 1327.9087 L 52.074852 1301.8713 Q 52.074852 1275.8339 104.149704 989.4222 Q 156.22456 703.0105 104.149704 729.0479 Q 78.11228 729.0479 52.074852 729.0479 L 52.074852 703.0105 L 52.074852 703.0105 L 52.074852 676.9731 L 52.074852 676.9731 L 52.074852 676.9731 L 78.11228 676.9731 L 78.11228 676.9731 L 104.149704 676.9731 L 130.18713 676.9731 L 130.18713 676.9731 L 156.22456 676.9731 L 156.22456 624.89825 L 156.22456 598.8608 L 208.29941 598.8608 L 234.33684 598.8608 L 234.33684 572.82336 Q 208.29941 520.74854 208.29941 520.74854 Q 208.29941 520.74854 260.37427 468.67368 Q 338.48654 468.67368 364.52396 416.59882 L 364.52396 364.52396 L 390.5614 364.52396 Q 416.59882 390.5614 416.59882 364.52396 Q 416.59882 338.48654 468.67368 312.44913 Q 520.74854 312.44913 520.74854 260.37427 Q 520.74854 182.26198 546.78595 156.22456 L 546.78595 156.22456 L 572.82336 156.22456 Q 598.8608 156.22456 624.89825 130.18713 L 624.89825 130.18713 L 624.89825 130.18713 Q 624.89825 130.18713 650.93567 104.149704 L 650.93567 104.149704 L 650.93567 104.149704 Q 676.9731 104.149704 676.9731 104.149704 L 676.9731 78.11228 L 703.0105 52.074852 Q 729.0479 52.074852 729.0479 52.074852 L 729.0479 26.037426 L 937.34735 26.037426 Q 1119.6094 26.037426 1119.6094 52.074852 Q 1145.6467 78.11228 1145.6467 78.11228 z M 1379.9836 833.19763 L 1301.8713 833.19763 L 1301.8713 833.19763 Q 1301.8713 859.23505 1275.8339 859.23505 L 1275.8339 859.23505 L 1275.8339 885.2725 Q 1249.7965 885.2725 1249.7965 885.2725 L 1249.7965 885.2725 L 1249.7965 885.2725 Q 1249.7965 911.30994 1223.759 911.30994 L 1223.759 911.30994 L 1197.7216 911.30994 L 1171.6842 911.30994 L 1171.6842 911.30994 Q 1171.6842 937.34735 1041.4971 937.34735 L 911.30994 937.34735 L 911.30994 911.30994 L 885.2725 911.30994 L 885.2725 911.30994 L 885.2725 885.2725 L 885.2725 885.2725 L 885.2725 885.2725 L 911.30994 885.2725 L 911.30994 885.2725 L 911.30994 859.23505 L 937.34735 859.23505 L 937.34735 859.23505 L 937.34735 833.19763 L 937.34735 833.19763 L 937.34735 833.19763 L 963.38477 807.1602 L 963.38477 781.1228 L 989.4222 781.1228 L 1015.45966 781.1228 L 1015.45966 807.1602 L 989.4222 833.19763 L 989.4222 833.19763 L 989.4222 833.19763 L 1041.4971 859.23505 L 1067.5344 859.23505 L 1067.5344 859.23505 Q 1067.5344 833.19763 1093.5719 833.19763 L 1093.5719 833.19763 L 1145.6467 833.19763 Q 1171.6842 807.1602 1171.6842 781.1228 Q 1197.7216 755.0854 1197.7216 729.0479 L 1197.7216 729.0479 L 1197.7216 729.0479 Q 1197.7216 729.0479 1197.7216 703.0105 L 1223.759 703.0105 L 1275.8339 650.93567 Q 1327.9087 572.82336 1379.9836 572.82336 Q 1432.0585 572.82336 1458.0958 520.74854 Q 1510.1708 468.67368 1562.2456 468.67368 Q 1614.3204 494.7111 1588.283 520.74854 Q 1588.283 572.82336 1536.2081 624.89825 Q 1458.0958 650.93567 1458.0958 729.0479 Q 1458.0958 807.1602 1458.0958 807.1602 Q 1458.0958 833.19763 1379.9836 833.19763 z" svg:height="27.339298mm" draw:style-name="style-436" svg:viewBox="0.0 0.0 4113.9136 2733.9297" svg:width="41.139133mm" svg:x="195.80145mm" svg:y="169.24327mm"/>
          <draw:path svg:d="M 78.11228 0.0 L 78.11228 0.0 L 78.11228 0.0 Q 104.149704 0.0 104.149704 130.18713 L 104.149704 286.41168 L 78.11228 312.44913 Q 52.074852 338.48654 52.074852 338.48654 L 52.074852 364.52396 L 26.037426 364.52396 Q 0.0 364.52396 0.0 338.48654 L 0.0 286.41168 L 0.0 234.33684 Q 0.0 182.26198 52.074852 104.149704 L 52.074852 26.037426 L 78.11228 26.037426 L 78.11228 26.037426 L 78.11228 0.0 z" svg:height="3.6452396mm" draw:style-name="style-437" svg:viewBox="0.0 0.0 104.149704 364.52396" svg:width="1.0414971mm" svg:x="157.26605mm" svg:y="190.85434mm"/>
          <draw:path svg:d="M 468.67368 0.0 L 468.67368 0.0 L 468.67368 26.037426 L 468.67368 78.11228 L 442.63626 78.11228 L 442.63626 78.11228 L 468.67368 104.149704 L 494.7111 104.149704 L 494.7111 130.18713 Q 468.67368 130.18713 260.37427 390.5614 L 52.074852 650.93567 L 52.074852 650.93567 Q 52.074852 650.93567 26.037426 624.89825 L 0.0 624.89825 L 0.0 624.89825 L 0.0 598.8608 L 0.0 598.8608 L 26.037426 598.8608 L 26.037426 598.8608 L 26.037426 598.8608 L 52.074852 572.82336 L 52.074852 572.82336 L 52.074852 546.78595 L 52.074852 520.74854 L 78.11228 520.74854 L 78.11228 494.7111 L 78.11228 494.7111 L 104.149704 494.7111 L 208.29941 338.48654 Q 312.44913 156.22456 312.44913 104.149704 Q 338.48654 78.11228 390.5614 26.037426 Q 442.63626 26.037426 468.67368 0.0 z" svg:height="6.5093565mm" draw:style-name="style-438" svg:viewBox="0.0 0.0 494.7111 650.93567" svg:width="4.947111mm" svg:x="106.2327mm" svg:y="67.436935mm"/>
          <draw:path svg:d="M 364.52396 26.037426 L 390.5614 0.0 L 442.63626 104.149704 Q 494.7111 208.29941 520.74854 234.33684 Q 546.78595 260.37427 598.8608 260.37427 L 650.93567 260.37427 L 703.0105 260.37427 Q 755.0854 260.37427 755.0854 338.48654 L 755.0854 416.59882 L 755.0854 468.67368 Q 755.0854 520.74854 729.0479 572.82336 L 729.0479 598.8608 L 729.0479 650.93567 Q 729.0479 703.0105 703.0105 729.0479 Q 650.93567 729.0479 676.9731 755.0854 Q 703.0105 781.1228 703.0105 781.1228 L 703.0105 781.1228 L 650.93567 781.1228 Q 598.8608 781.1228 468.67368 807.1602 L 338.48654 833.19763 L 286.41168 833.19763 Q 260.37427 833.19763 208.29941 807.1602 Q 156.22456 807.1602 130.18713 833.19763 L 130.18713 859.23505 L 130.18713 781.1228 Q 130.18713 729.0479 52.074852 598.8608 L 0.0 468.67368 L 0.0 416.59882 Q 26.037426 338.48654 52.074852 234.33684 Q 78.11228 156.22456 130.18713 156.22456 Q 182.26198 156.22456 234.33684 156.22456 Q 286.41168 156.22456 286.41168 104.149704 L 312.44913 78.11228 L 338.48654 52.074852 Q 338.48654 52.074852 364.52396 26.037426 z" svg:height="8.592351mm" draw:style-name="style-439" svg:viewBox="0.0 0.0 755.0854 859.23505" svg:width="7.5508537mm" svg:x="130.44751mm" svg:y="104.149704mm"/>
          <draw:path svg:d="M 676.9731 0.0 L 703.0105 0.0 L 703.0105 26.037426 Q 676.9731 52.074852 703.0105 130.18713 Q 703.0105 208.29941 650.93567 208.29941 Q 598.8608 208.29941 312.44913 234.33684 Q 0.0 260.37427 0.0 260.37427 L 26.037426 234.33684 L 104.149704 182.26198 Q 208.29941 156.22456 208.29941 130.18713 L 208.29941 130.18713 L 390.5614 52.074852 Q 572.82336 0.0 624.89825 0.0 Q 676.9731 0.0 676.9731 0.0 z" svg:height="2.6037426mm" draw:style-name="style-440" svg:viewBox="0.0 0.0 703.0105 260.37427" svg:width="7.030105mm" svg:x="181.74124mm" svg:y="71.34255mm"/>
          <draw:path svg:d="M 156.22456 26.037426 L 156.22456 0.0 L 182.26198 0.0 Q 208.29941 0.0 234.33684 130.18713 Q 234.33684 286.41168 260.37427 286.41168 L 260.37427 286.41168 L 260.37427 286.41168 L 260.37427 312.44913 L 260.37427 312.44913 Q 234.33684 312.44913 234.33684 364.52396 Q 234.33684 416.59882 208.29941 442.63626 L 182.26198 468.67368 L 182.26198 468.67368 Q 182.26198 468.67368 156.22456 390.5614 L 130.18713 338.48654 L 78.11228 338.48654 Q 52.074852 338.48654 26.037426 312.44913 L 0.0 286.41168 L 0.0 286.41168 Q 0.0 286.41168 0.0 260.37427 L 26.037426 260.37427 L 78.11228 208.29941 Q 130.18713 156.22456 156.22456 104.149704 Q 182.26198 52.074852 156.22456 26.037426 z" svg:height="4.6867366mm" draw:style-name="style-441" svg:viewBox="0.0 0.0 260.37427 468.67368" svg:width="2.6037426mm" svg:x="239.8047mm" svg:y="101.28559mm"/>
          <draw:path svg:d="M 755.0854 0.0 L 755.0854 0.0 L 781.1228 0.0 L 781.1228 0.0 L 755.0854 78.11228 Q 729.0479 156.22456 703.0105 182.26198 Q 676.9731 208.29941 624.89825 468.67368 Q 572.82336 729.0479 572.82336 833.19763 L 572.82336 963.38477 L 546.78595 963.38477 L 546.78595 989.4222 L 546.78595 989.4222 L 546.78595 989.4222 L 546.78595 1015.45966 Q 520.74854 1041.4971 520.74854 1041.4971 Q 520.74854 1067.5344 494.7111 989.4222 Q 468.67368 911.30994 416.59882 859.23505 Q 364.52396 807.1602 338.48654 755.0854 Q 338.48654 729.0479 208.29941 624.89825 L 78.11228 572.82336 L 78.11228 546.78595 L 52.074852 546.78595 L 52.074852 546.78595 L 52.074852 520.74854 L 26.037426 520.74854 L 0.0 520.74854 L 0.0 494.7111 L 0.0 494.7111 L 0.0 494.7111 L 26.037426 494.7111 L 26.037426 494.7111 L 52.074852 494.7111 L 52.074852 468.67368 L 52.074852 468.67368 L 78.11228 468.67368 L 104.149704 468.67368 L 312.44913 338.48654 Q 520.74854 208.29941 520.74854 208.29941 L 520.74854 182.26198 L 546.78595 156.22456 Q 572.82336 156.22456 572.82336 156.22456 L 572.82336 130.18713 L 650.93567 78.11228 Q 729.0479 26.037426 755.0854 0.0 z" svg:height="10.41497mm" draw:style-name="style-442" svg:viewBox="0.0 0.0 781.1228 1041.4971" svg:width="7.811228mm" svg:x="239.02357mm" svg:y="145.80959mm"/>
          <draw:path svg:d="M 104.149704 26.037426 L 104.149704 0.0 L 130.18713 0.0 Q 156.22456 26.037426 182.26198 26.037426 L 208.29941 26.037426 L 208.29941 52.074852 Q 208.29941 78.11228 234.33684 182.26198 Q 260.37427 260.37427 260.37427 286.41168 Q 260.37427 312.44913 286.41168 338.48654 L 286.41168 338.48654 L 286.41168 338.48654 L 286.41168 364.52396 L 260.37427 364.52396 Q 234.33684 338.48654 208.29941 338.48654 L 182.26198 286.41168 L 156.22456 286.41168 L 104.149704 286.41168 L 78.11228 312.44913 L 52.074852 338.48654 L 52.074852 338.48654 L 52.074852 338.48654 L 26.037426 338.48654 L 26.037426 338.48654 L 26.037426 364.52396 L 0.0 364.52396 L 0.0 364.52396 L 0.0 364.52396 L 0.0 338.48654 L 0.0 338.48654 L 0.0 338.48654 Q 0.0 338.48654 26.037426 234.33684 L 52.074852 156.22456 L 52.074852 156.22456 Q 52.074852 130.18713 52.074852 130.18713 Q 52.074852 104.149704 78.11228 78.11228 Q 104.149704 78.11228 104.149704 26.037426 z" svg:height="3.6452396mm" draw:style-name="style-443" svg:viewBox="0.0 0.0 286.41168 364.52396" svg:width="2.864117mm" svg:x="206.21642mm" svg:y="97.64035mm"/>
          <draw:path svg:d="M 2187.1438 0.0 L 2213.1812 0.0 L 2239.2188 0.0 L 2265.256 0.0 L 2265.256 26.037426 L 2265.256 26.037426 L 2239.2188 26.037426 L 2239.2188 52.074852 L 2239.2188 52.074852 L 2213.1812 52.074852 L 2213.1812 78.11228 L 2213.1812 104.149704 L 2213.1812 104.149704 Q 2213.1812 130.18713 2056.9568 234.33684 L 1926.7695 338.48654 L 1900.7322 338.48654 Q 1900.7322 364.52396 1900.7322 364.52396 L 1900.7322 364.52396 L 1874.6947 364.52396 Q 1848.6572 364.52396 1796.5824 416.59882 L 1744.5076 468.67368 L 1718.4701 468.67368 Q 1718.4701 468.67368 1666.3953 494.7111 Q 1614.3204 520.74854 1588.283 546.78595 Q 1588.283 572.82336 1562.2456 572.82336 Q 1536.2081 572.82336 1536.2081 598.8608 Q 1536.2081 624.89825 1458.0958 650.93567 Q 1379.9836 676.9731 1379.9836 703.0105 Q 1379.9836 729.0479 1119.6094 729.0479 L 885.2725 755.0854 L 807.1602 755.0854 Q 755.0854 729.0479 650.93567 729.0479 L 546.78595 729.0479 L 520.74854 729.0479 Q 494.7111 729.0479 442.63626 650.93567 Q 390.5614 598.8608 234.33684 520.74854 L 104.149704 468.67368 L 78.11228 442.63626 L 52.074852 442.63626 L 52.074852 416.59882 L 26.037426 416.59882 L 26.037426 416.59882 L 26.037426 416.59882 L 26.037426 416.59882 L 26.037426 390.5614 L 0.0 390.5614 L 0.0 390.5614 L 0.0 390.5614 L 0.0 364.52396 L 0.0 364.52396 L 26.037426 364.52396 L 26.037426 364.52396 L 26.037426 364.52396 L 26.037426 338.48654 L 26.037426 338.48654 L 52.074852 312.44913 L 52.074852 286.41168 L 52.074852 286.41168 L 78.11228 286.41168 L 78.11228 260.37427 L 78.11228 260.37427 L 130.18713 260.37427 L 156.22456 260.37427 L 156.22456 260.37427 L 156.22456 260.37427 L 156.22456 286.41168 L 182.26198 286.41168 L 182.26198 286.41168 L 182.26198 312.44913 L 182.26198 312.44913 L 182.26198 312.44913 L 364.52396 390.5614 Q 546.78595 468.67368 650.93567 468.67368 Q 729.0479 468.67368 911.30994 468.67368 L 1067.5344 468.67368 L 1093.5719 468.67368 L 1119.6094 468.67368 L 1249.7965 442.63626 Q 1379.9836 416.59882 1692.4327 260.37427 Q 2004.8818 104.149704 2004.8818 78.11228 L 2030.9193 78.11228 L 2109.0315 52.074852 Q 2161.1064 0.0 2187.1438 0.0 z" svg:height="7.5508537mm" draw:style-name="style-444" svg:viewBox="0.0 0.0 2265.256 755.0854" svg:width="22.652561mm" svg:x="194.49957mm" svg:y="152.05856mm"/>
          <draw:path svg:d="M 650.93567 52.074852 L 676.9731 52.074852 L 676.9731 52.074852 Q 676.9731 52.074852 703.0105 78.11228 L 703.0105 78.11228 L 703.0105 104.149704 Q 703.0105 104.149704 676.9731 130.18713 Q 676.9731 156.22456 546.78595 182.26198 L 442.63626 208.29941 L 390.5614 208.29941 L 364.52396 208.29941 L 364.52396 234.33684 L 364.52396 234.33684 L 338.48654 234.33684 Q 286.41168 260.37427 234.33684 260.37427 L 156.22456 260.37427 L 78.11228 260.37427 L 0.0 260.37427 L 52.074852 182.26198 Q 130.18713 104.149704 130.18713 104.149704 L 130.18713 78.11228 L 338.48654 26.037426 Q 572.82336 0.0 598.8608 0.0 Q 650.93567 52.074852 650.93567 52.074852 z" svg:height="2.6037426mm" draw:style-name="style-445" svg:viewBox="0.0 0.0 703.0105 260.37427" svg:width="7.030105mm" svg:x="134.6135mm" svg:y="79.67452mm"/>
          <draw:path svg:d="M 494.7111 0.0 L 650.93567 0.0 L 650.93567 0.0 L 650.93567 26.037426 L 703.0105 26.037426 L 729.0479 26.037426 L 729.0479 52.074852 L 703.0105 52.074852 L 703.0105 52.074852 L 703.0105 78.11228 L 703.0105 78.11228 L 703.0105 78.11228 L 676.9731 78.11228 L 676.9731 78.11228 L 676.9731 104.149704 L 650.93567 104.149704 L 650.93567 156.22456 Q 650.93567 182.26198 624.89825 208.29941 Q 598.8608 234.33684 572.82336 234.33684 L 572.82336 260.37427 L 572.82336 260.37427 Q 546.78595 260.37427 286.41168 286.41168 L 26.037426 312.44913 L 26.037426 286.41168 Q 26.037426 286.41168 52.074852 286.41168 Q 78.11228 260.37427 52.074852 234.33684 Q 26.037426 234.33684 52.074852 208.29941 Q 78.11228 182.26198 78.11228 156.22456 L 78.11228 104.149704 L 52.074852 104.149704 L 52.074852 78.11228 L 26.037426 78.11228 L 0.0 78.11228 L 0.0 78.11228 L 0.0 78.11228 L 182.26198 26.037426 Q 364.52396 26.037426 494.7111 0.0 z" svg:height="3.1244912mm" draw:style-name="style-446" svg:viewBox="0.0 0.0 729.0479 312.44913" svg:width="7.290479mm" svg:x="74.72742mm" svg:y="195.54108mm"/>
          <draw:path svg:d="M 1249.7965 0.0 L 1301.8713 0.0 L 1301.8713 0.0 L 1327.9087 0.0 L 1379.9836 78.11228 Q 1432.0585 156.22456 1406.021 156.22456 Q 1353.9462 156.22456 1353.9462 182.26198 Q 1353.9462 208.29941 1301.8713 208.29941 L 1275.8339 208.29941 L 1249.7965 208.29941 Q 1223.759 208.29941 1223.759 234.33684 Q 1223.759 260.37427 1197.7216 260.37427 Q 1145.6467 234.33684 1197.7216 312.44913 Q 1223.759 364.52396 1171.6842 390.5614 Q 1145.6467 416.59882 1119.6094 442.63626 Q 1093.5719 468.67368 1093.5719 520.74854 L 1093.5719 546.78595 L 1093.5719 546.78595 Q 1067.5344 572.82336 1067.5344 572.82336 L 1067.5344 572.82336 L 1041.4971 572.82336 Q 1041.4971 572.82336 1041.4971 598.8608 L 1041.4971 598.8608 L 1015.45966 598.8608 L 989.4222 624.89825 L 963.38477 624.89825 Q 937.34735 624.89825 937.34735 650.93567 Q 937.34735 676.9731 963.38477 676.9731 L 989.4222 676.9731 L 1015.45966 676.9731 Q 1041.4971 676.9731 1041.4971 729.0479 Q 1041.4971 755.0854 885.2725 833.19763 L 755.0854 885.2725 L 755.0854 885.2725 Q 755.0854 885.2725 676.9731 885.2725 Q 624.89825 885.2725 624.89825 911.30994 L 598.8608 937.34735 L 598.8608 911.30994 Q 572.82336 885.2725 546.78595 859.23505 Q 520.74854 833.19763 520.74854 885.2725 Q 494.7111 937.34735 468.67368 937.34735 L 442.63626 937.34735 L 442.63626 911.30994 Q 468.67368 885.2725 468.67368 833.19763 Q 468.67368 755.0854 520.74854 729.0479 L 572.82336 729.0479 L 572.82336 729.0479 Q 572.82336 729.0479 572.82336 676.9731 Q 572.82336 598.8608 520.74854 572.82336 Q 442.63626 572.82336 416.59882 650.93567 L 390.5614 729.0479 L 338.48654 833.19763 Q 260.37427 963.38477 260.37427 989.4222 L 260.37427 1041.4971 L 260.37427 1041.4971 Q 260.37427 1041.4971 234.33684 1041.4971 Q 208.29941 1041.4971 182.26198 1015.45966 L 156.22456 989.4222 L 156.22456 963.38477 L 156.22456 937.34735 L 130.18713 937.34735 L 130.18713 937.34735 L 104.149704 911.30994 L 78.11228 885.2725 L 78.11228 885.2725 L 104.149704 885.2725 L 104.149704 833.19763 Q 104.149704 781.1228 156.22456 755.0854 L 156.22456 729.0479 L 182.26198 703.0105 L 208.29941 676.9731 L 208.29941 676.9731 L 208.29941 676.9731 L 208.29941 650.93567 L 208.29941 650.93567 L 208.29941 624.89825 L 208.29941 598.8608 L 208.29941 598.8608 L 208.29941 624.89825 L 208.29941 624.89825 L 208.29941 624.89825 L 182.26198 624.89825 L 182.26198 624.89825 L 182.26198 650.93567 L 156.22456 650.93567 L 156.22456 650.93567 L 156.22456 676.9731 L 156.22456 676.9731 Q 156.22456 676.9731 104.149704 703.0105 L 78.11228 729.0479 L 78.11228 729.0479 L 52.074852 729.0479 L 52.074852 729.0479 L 52.074852 729.0479 L 26.037426 729.0479 L 0.0 729.0479 L 0.0 729.0479 L 0.0 729.0479 L 0.0 676.9731 L 0.0 650.93567 L 26.037426 624.89825 L 52.074852 572.82336 L 52.074852 572.82336 L 52.074852 572.82336 L 52.074852 546.78595 L 52.074852 546.78595 L 78.11228 546.78595 L 78.11228 520.74854 L 78.11228 520.74854 L 104.149704 520.74854 L 104.149704 494.7111 L 104.149704 468.67368 L 156.22456 468.67368 Q 182.26198 468.67368 182.26198 442.63626 L 182.26198 442.63626 L 182.26198 442.63626 L 208.29941 442.63626 L 208.29941 364.52396 L 208.29941 260.37427 L 234.33684 260.37427 L 260.37427 260.37427 L 286.41168 338.48654 Q 312.44913 416.59882 312.44913 442.63626 L 312.44913 468.67368 L 338.48654 468.67368 L 338.48654 468.67368 L 364.52396 494.7111 L 390.5614 494.7111 L 390.5614 468.67368 L 364.52396 442.63626 L 364.52396 442.63626 L 364.52396 416.59882 L 364.52396 416.59882 L 364.52396 416.59882 L 390.5614 390.5614 Q 390.5614 364.52396 468.67368 364.52396 Q 572.82336 338.48654 572.82336 286.41168 L 572.82336 234.33684 L 598.8608 260.37427 Q 624.89825 312.44913 624.89825 208.29941 Q 650.93567 130.18713 676.9731 104.149704 Q 729.0479 104.149704 729.0479 78.11228 L 729.0479 52.074852 L 781.1228 52.074852 Q 807.1602 52.074852 833.19763 78.11228 L 859.23505 78.11228 L 885.2725 130.18713 Q 937.34735 156.22456 1015.45966 156.22456 Q 1093.5719 130.18713 1119.6094 104.149704 Q 1145.6467 52.074852 1145.6467 52.074852 L 1145.6467 26.037426 L 1145.6467 26.037426 Q 1171.6842 0.0 1249.7965 0.0 z" svg:height="10.41497mm" draw:style-name="style-447" svg:viewBox="0.0 0.0 1406.021 1041.4971" svg:width="14.06021mm" svg:x="173.93001mm" svg:y="129.14563mm"/>
          <draw:path svg:d="M 52.074852 78.11228 L 0.0 0.0 L 78.11228 78.11228 Q 130.18713 130.18713 156.22456 130.18713 L 156.22456 130.18713 L 234.33684 130.18713 Q 286.41168 130.18713 286.41168 104.149704 L 286.41168 78.11228 L 338.48654 130.18713 Q 390.5614 182.26198 390.5614 234.33684 Q 390.5614 286.41168 364.52396 312.44913 Q 338.48654 312.44913 286.41168 390.5614 Q 234.33684 442.63626 208.29941 442.63626 L 208.29941 442.63626 L 182.26198 442.63626 Q 156.22456 442.63626 130.18713 494.7111 L 78.11228 520.74854 L 78.11228 520.74854 L 78.11228 546.78595 L 52.074852 546.78595 L 26.037426 546.78595 L 26.037426 520.74854 L 26.037426 494.7111 L 52.074852 494.7111 L 78.11228 494.7111 L 78.11228 468.67368 L 78.11228 468.67368 L 104.149704 442.63626 Q 130.18713 416.59882 130.18713 390.5614 Q 130.18713 364.52396 78.11228 364.52396 L 52.074852 364.52396 L 52.074852 364.52396 L 52.074852 338.48654 L 52.074852 338.48654 L 78.11228 338.48654 L 78.11228 338.48654 L 78.11228 338.48654 L 104.149704 312.44913 L 130.18713 312.44913 L 130.18713 260.37427 L 130.18713 208.29941 L 104.149704 182.26198 Q 78.11228 130.18713 52.074852 78.11228 z" svg:height="5.4678597mm" draw:style-name="style-448" svg:viewBox="0.0 0.0 390.5614 546.78595" svg:width="3.905614mm" svg:x="162.73392mm" svg:y="72.64442mm"/>
          <draw:path svg:d="M 78.11228 78.11228 L 104.149704 0.0 L 130.18713 0.0 L 130.18713 0.0 L 130.18713 78.11228 L 130.18713 130.18713 L 156.22456 130.18713 L 156.22456 130.18713 L 182.26198 156.22456 L 208.29941 182.26198 L 286.41168 208.29941 Q 364.52396 234.33684 390.5614 260.37427 L 416.59882 260.37427 L 416.59882 260.37427 Q 416.59882 286.41168 442.63626 286.41168 L 442.63626 286.41168 L 390.5614 312.44913 Q 338.48654 338.48654 442.63626 390.5614 Q 520.74854 442.63626 494.7111 442.63626 L 494.7111 442.63626 L 442.63626 442.63626 Q 390.5614 442.63626 234.33684 338.48654 L 52.074852 286.41168 L 52.074852 286.41168 L 26.037426 286.41168 L 26.037426 312.44913 L 26.037426 338.48654 L 0.0 338.48654 L 0.0 338.48654 L 0.0 286.41168 L 26.037426 260.37427 L 26.037426 234.33684 Q 26.037426 182.26198 78.11228 78.11228 z" svg:height="4.4263625mm" draw:style-name="style-449" svg:viewBox="0.0 0.0 494.7111 442.63626" svg:width="4.947111mm" svg:x="47.64849mm" svg:y="155.44344mm"/>
          <draw:path svg:d="M 416.59882 0.0 L 494.7111 0.0 L 494.7111 0.0 L 494.7111 0.0 L 494.7111 26.037426 L 494.7111 26.037426 L 520.74854 26.037426 L 520.74854 52.074852 L 442.63626 52.074852 L 390.5614 52.074852 L 390.5614 52.074852 Q 364.52396 52.074852 312.44913 104.149704 Q 260.37427 156.22456 130.18713 182.26198 L 0.0 208.29941 L 0.0 182.26198 L 0.0 156.22456 L 0.0 156.22456 L 26.037426 156.22456 L 26.037426 156.22456 L 26.037426 156.22456 L 26.037426 130.18713 L 26.037426 130.18713 L 52.074852 130.18713 L 52.074852 156.22456 L 52.074852 156.22456 L 78.11228 156.22456 L 78.11228 156.22456 L 78.11228 156.22456 L 208.29941 78.11228 Q 338.48654 0.0 416.59882 0.0 z" svg:height="2.0829942mm" draw:style-name="style-450" svg:viewBox="0.0 0.0 520.74854 208.29941" svg:width="5.207485mm" svg:x="185.64685mm" svg:y="118.209915mm"/>
          <draw:path svg:d="M 260.37427 156.22456 L 260.37427 182.26198 L 234.33684 260.37427 Q 234.33684 312.44913 234.33684 338.48654 L 234.33684 338.48654 L 208.29941 338.48654 Q 208.29941 364.52396 208.29941 364.52396 L 208.29941 364.52396 L 208.29941 390.5614 Q 182.26198 416.59882 182.26198 416.59882 L 182.26198 416.59882 L 182.26198 364.52396 Q 182.26198 286.41168 208.29941 286.41168 L 208.29941 286.41168 L 208.29941 286.41168 L 208.29941 260.37427 L 208.29941 260.37427 Q 234.33684 260.37427 234.33684 234.33684 Q 234.33684 208.29941 208.29941 208.29941 L 182.26198 208.29941 L 156.22456 234.33684 L 130.18713 260.37427 L 130.18713 260.37427 L 130.18713 260.37427 L 78.11228 260.37427 Q 52.074852 260.37427 52.074852 234.33684 L 52.074852 208.29941 L 52.074852 156.22456 Q 52.074852 130.18713 26.037426 130.18713 Q 0.0 130.18713 0.0 104.149704 Q 0.0 78.11228 26.037426 52.074852 L 78.11228 26.037426 L 78.11228 26.037426 Q 78.11228 26.037426 104.149704 0.0 L 104.149704 0.0 L 130.18713 0.0 Q 182.26198 -26.037426 208.29941 52.074852 Q 234.33684 156.22456 260.37427 156.22456 z" svg:height="4.1659884mm" draw:style-name="style-451" svg:viewBox="0.0 0.0 260.37427 416.59882" svg:width="2.6037426mm" svg:x="281.98532mm" svg:y="121.334404mm"/>
          <draw:path svg:d="M 234.33684 26.037426 L 260.37427 26.037426 L 286.41168 26.037426 Q 312.44913 26.037426 312.44913 78.11228 L 312.44913 130.18713 L 312.44913 130.18713 Q 286.41168 156.22456 286.41168 156.22456 L 286.41168 156.22456 L 286.41168 156.22456 Q 312.44913 182.26198 312.44913 208.29941 L 312.44913 234.33684 L 286.41168 234.33684 Q 260.37427 208.29941 130.18713 156.22456 L 0.0 104.149704 L 0.0 52.074852 Q 0.0 0.0 104.149704 0.0 Q 208.29941 0.0 234.33684 26.037426 z" svg:height="2.3433683mm" draw:style-name="style-452" svg:viewBox="0.0 0.0 312.44913 234.33684" svg:width="3.1244912mm" svg:x="167.16028mm" svg:y="101.025215mm"/>
          <draw:path svg:d="M 0.0 52.074852 Q 0.0 -26.037426 78.11228 0.0 Q 130.18713 0.0 130.18713 52.074852 Q 104.149704 104.149704 52.074852 104.149704 Q 0.0 104.149704 0.0 52.074852 z" svg:height="1.0414971mm" draw:style-name="style-453" svg:viewBox="0.0 0.0 130.18713 104.149704" svg:width="1.3018713mm" svg:x="100.76484mm" svg:y="11.977216mm"/>
          <draw:path svg:d="M 26.037426 130.18713 L 52.074852 0.0 L 52.074852 0.0 L 52.074852 0.0 L 78.11228 130.18713 Q 104.149704 286.41168 130.18713 286.41168 Q 130.18713 286.41168 130.18713 312.44913 L 156.22456 312.44913 L 156.22456 312.44913 L 156.22456 338.48654 L 390.5614 286.41168 Q 624.89825 234.33684 755.0854 234.33684 Q 885.2725 182.26198 1067.5344 182.26198 L 1249.7965 182.26198 L 1249.7965 234.33684 L 1249.7965 260.37427 L 1249.7965 286.41168 L 1249.7965 312.44913 L 1249.7965 312.44913 L 1249.7965 312.44913 L 1249.7965 338.48654 Q 1249.7965 364.52396 1223.759 364.52396 Q 1197.7216 390.5614 833.19763 416.59882 L 442.63626 442.63626 L 416.59882 468.67368 L 364.52396 494.7111 L 364.52396 494.7111 L 364.52396 494.7111 L 286.41168 494.7111 Q 208.29941 494.7111 156.22456 520.74854 L 104.149704 546.78595 L 78.11228 546.78595 L 52.074852 546.78595 L 52.074852 520.74854 L 52.074852 520.74854 L 26.037426 494.7111 L 0.0 468.67368 L 0.0 468.67368 L 0.0 442.63626 L 0.0 442.63626 L 0.0 442.63626 L 0.0 338.48654 L 0.0 234.33684 L 0.0 234.33684 L 0.0 234.33684 L 26.037426 130.18713 z" svg:height="5.4678597mm" draw:style-name="style-454" svg:viewBox="0.0 0.0 1249.7965 546.78595" svg:width="12.497965mm" svg:x="194.75995mm" svg:y="44.524mm"/>
          <draw:path svg:d="M 26.037426 26.037426 L 26.037426 0.0 L 78.11228 0.0 L 130.18713 0.0 L 182.26198 26.037426 Q 234.33684 52.074852 260.37427 78.11228 L 260.37427 78.11228 L 260.37427 104.149704 L 260.37427 156.22456 L 286.41168 156.22456 L 286.41168 182.26198 L 286.41168 182.26198 Q 286.41168 208.29941 312.44913 208.29941 L 312.44913 208.29941 L 338.48654 312.44913 Q 364.52396 390.5614 390.5614 416.59882 L 416.59882 442.63626 L 416.59882 468.67368 L 416.59882 494.7111 L 416.59882 520.74854 L 416.59882 546.78595 L 390.5614 546.78595 Q 364.52396 520.74854 338.48654 494.7111 L 312.44913 468.67368 L 312.44913 468.67368 L 312.44913 468.67368 L 208.29941 442.63626 L 104.149704 442.63626 L 104.149704 442.63626 Q 78.11228 416.59882 78.11228 416.59882 Q 52.074852 416.59882 104.149704 338.48654 Q 156.22456 260.37427 78.11228 260.37427 L 0.0 234.33684 L 0.0 208.29941 Q 0.0 182.26198 26.037426 130.18713 Q 26.037426 52.074852 26.037426 26.037426 z" svg:height="5.4678597mm" draw:style-name="style-455" svg:viewBox="0.0 0.0 416.59882 546.78595" svg:width="4.1659884mm" svg:x="146.33034mm" svg:y="126.54189mm"/>
          <draw:path svg:d="M 520.74854 78.11228 L 520.74854 104.149704 L 494.7111 104.149704 Q 494.7111 104.149704 468.67368 104.149704 Q 442.63626 104.149704 416.59882 182.26198 Q 390.5614 260.37427 338.48654 182.26198 Q 286.41168 104.149704 260.37427 104.149704 Q 234.33684 104.149704 234.33684 130.18713 L 234.33684 182.26198 L 234.33684 182.26198 Q 208.29941 208.29941 182.26198 182.26198 L 156.22456 182.26198 L 156.22456 156.22456 Q 156.22456 130.18713 78.11228 104.149704 L 0.0 104.149704 L 104.149704 26.037426 Q 208.29941 -52.074852 338.48654 0.0 Q 442.63626 26.037426 494.7111 52.074852 Q 520.74854 52.074852 520.74854 78.11228 z" svg:height="1.8226198mm" draw:style-name="style-456" svg:viewBox="0.0 0.0 520.74854 182.26198" svg:width="5.207485mm" svg:x="146.59071mm" svg:y="11.977216mm"/>
          <draw:path svg:d="M 338.48654 182.26198 L 364.52396 182.26198 L 364.52396 182.26198 Q 364.52396 182.26198 390.5614 208.29941 L 390.5614 234.33684 L 390.5614 234.33684 L 390.5614 260.37427 L 364.52396 260.37427 Q 364.52396 286.41168 338.48654 312.44913 Q 312.44913 364.52396 260.37427 364.52396 L 234.33684 390.5614 L 234.33684 390.5614 L 208.29941 390.5614 L 208.29941 390.5614 L 208.29941 390.5614 L 208.29941 390.5614 Q 182.26198 390.5614 156.22456 416.59882 L 104.149704 416.59882 L 104.149704 416.59882 Q 78.11228 442.63626 52.074852 442.63626 Q 52.074852 468.67368 26.037426 416.59882 L 0.0 364.52396 L 26.037426 312.44913 Q 52.074852 286.41168 52.074852 260.37427 L 52.074852 260.37427 L 52.074852 234.33684 Q 52.074852 182.26198 78.11228 130.18713 L 78.11228 78.11228 L 78.11228 78.11228 Q 104.149704 78.11228 104.149704 78.11228 L 104.149704 52.074852 L 104.149704 52.074852 Q 104.149704 52.074852 130.18713 26.037426 L 130.18713 26.037426 L 130.18713 26.037426 L 130.18713 0.0 L 208.29941 0.0 Q 260.37427 0.0 260.37427 26.037426 Q 260.37427 78.11228 208.29941 78.11228 Q 182.26198 78.11228 260.37427 130.18713 Q 312.44913 182.26198 338.48654 182.26198 z" svg:height="4.4263625mm" draw:style-name="style-457" svg:viewBox="0.0 0.0 390.5614 442.63626" svg:width="3.905614mm" svg:x="275.47598mm" svg:y="112.221306mm"/>
          <draw:path svg:d="M 234.33684 0.0 L 234.33684 0.0 L 234.33684 0.0 L 234.33684 0.0 L 260.37427 52.074852 L 260.37427 78.11228 L 286.41168 52.074852 Q 286.41168 52.074852 286.41168 26.037426 Q 286.41168 0.0 312.44913 0.0 Q 338.48654 26.037426 364.52396 52.074852 Q 364.52396 78.11228 390.5614 78.11228 L 416.59882 104.149704 L 442.63626 104.149704 L 468.67368 104.149704 L 468.67368 130.18713 L 442.63626 156.22456 L 442.63626 182.26198 L 442.63626 208.29941 L 416.59882 234.33684 L 416.59882 260.37427 L 390.5614 260.37427 Q 364.52396 260.37427 364.52396 208.29941 Q 338.48654 156.22456 312.44913 208.29941 L 286.41168 260.37427 L 260.37427 260.37427 L 260.37427 260.37427 L 260.37427 234.33684 Q 234.33684 208.29941 234.33684 234.33684 Q 208.29941 260.37427 156.22456 260.37427 L 104.149704 260.37427 L 104.149704 234.33684 L 78.11228 234.33684 L 78.11228 234.33684 L 78.11228 260.37427 L 52.074852 260.37427 L 26.037426 260.37427 L 26.037426 208.29941 L 26.037426 182.26198 L 52.074852 182.26198 L 52.074852 156.22456 L 26.037426 156.22456 L 0.0 156.22456 L 0.0 156.22456 L 0.0 156.22456 L 0.0 130.18713 L 26.037426 130.18713 L 26.037426 130.18713 L 26.037426 104.149704 L 78.11228 104.149704 Q 130.18713 104.149704 182.26198 104.149704 Q 208.29941 78.11228 208.29941 52.074852 Q 234.33684 26.037426 234.33684 0.0 z" svg:height="2.6037426mm" draw:style-name="style-458" svg:viewBox="0.0 0.0 468.67368 260.37427" svg:width="4.6867366mm" svg:x="169.50365mm" svg:y="114.564674mm"/>
          <draw:path svg:d="M 156.22456 208.29941 L 130.18713 208.29941 L 78.11228 208.29941 Q 26.037426 182.26198 26.037426 156.22456 Q 52.074852 130.18713 26.037426 130.18713 Q 0.0 130.18713 0.0 78.11228 L 0.0 52.074852 L 130.18713 26.037426 Q 234.33684 -26.037426 260.37427 0.0 Q 286.41168 0.0 286.41168 78.11228 Q 286.41168 156.22456 234.33684 182.26198 Q 182.26198 182.26198 156.22456 208.29941 z" svg:height="2.0829942mm" draw:style-name="style-459" svg:viewBox="0.0 0.0 286.41168 208.29941" svg:width="2.864117mm" svg:x="100.76484mm" svg:y="127.843765mm"/>
          <draw:path svg:d="M 676.9731 0.0 L 703.0105 0.0 L 676.9731 182.26198 Q 676.9731 338.48654 624.89825 390.5614 Q 598.8608 442.63626 572.82336 442.63626 L 546.78595 442.63626 L 520.74854 468.67368 L 494.7111 494.7111 L 494.7111 494.7111 L 468.67368 494.7111 L 468.67368 546.78595 L 468.67368 572.82336 L 442.63626 598.8608 L 442.63626 624.89825 L 468.67368 624.89825 L 494.7111 624.89825 L 494.7111 624.89825 Q 494.7111 650.93567 442.63626 650.93567 Q 390.5614 650.93567 338.48654 703.0105 L 286.41168 755.0854 L 286.41168 703.0105 Q 312.44913 650.93567 286.41168 598.8608 Q 286.41168 520.74854 208.29941 520.74854 Q 156.22456 494.7111 78.11228 572.82336 L 0.0 624.89825 L 0.0 598.8608 L 0.0 598.8608 L 0.0 598.8608 Q 0.0 598.8608 0.0 572.82336 L 26.037426 572.82336 L 26.037426 572.82336 Q 26.037426 546.78595 52.074852 546.78595 L 52.074852 546.78595 L 52.074852 546.78595 Q 52.074852 546.78595 78.11228 494.7111 L 104.149704 468.67368 L 104.149704 468.67368 Q 104.149704 442.63626 104.149704 442.63626 L 130.18713 442.63626 L 130.18713 442.63626 Q 156.22456 442.63626 156.22456 442.63626 L 156.22456 442.63626 L 208.29941 442.63626 Q 286.41168 442.63626 312.44913 416.59882 Q 312.44913 390.5614 364.52396 390.5614 Q 442.63626 390.5614 468.67368 390.5614 Q 494.7111 390.5614 546.78595 260.37427 Q 572.82336 130.18713 624.89825 78.11228 Q 650.93567 26.037426 676.9731 0.0 z" svg:height="7.5508537mm" draw:style-name="style-460" svg:viewBox="0.0 0.0 703.0105 755.0854" svg:width="7.030105mm" svg:x="98.94222mm" svg:y="75.24816mm"/>
          <draw:path svg:d="M 0.0 26.037426 L 0.0 0.0 L 78.11228 52.074852 Q 130.18713 104.149704 156.22456 130.18713 L 156.22456 156.22456 L 156.22456 156.22456 L 130.18713 156.22456 L 78.11228 260.37427 Q 26.037426 364.52396 26.037426 364.52396 L 26.037426 364.52396 L 26.037426 364.52396 Q 26.037426 364.52396 0.0 338.48654 Q -26.037426 312.44913 0.0 286.41168 L 0.0 260.37427 L 0.0 234.33684 Q 26.037426 234.33684 0.0 130.18713 L 0.0 26.037426 L 0.0 26.037426 z" svg:height="3.6452396mm" draw:style-name="style-461" svg:viewBox="0.0 0.0 156.22456 364.52396" svg:width="1.5622456mm" svg:x="96.0781mm" svg:y="111.17981mm"/>
          <draw:path svg:d="M -3.6379788E-12 26.037426 L -3.6379788E-12 0.0 L 156.22456 104.149704 Q 312.44913 182.26198 312.44913 286.41168 Q 338.48654 364.52396 312.44913 364.52396 L 312.44913 390.5614 L 312.44913 390.5614 L 312.44913 390.5614 L 312.44913 390.5614 Q 286.41168 390.5614 286.41168 364.52396 Q 286.41168 338.48654 260.37427 338.48654 Q 234.33684 338.48654 234.33684 364.52396 Q 234.33684 390.5614 208.29941 390.5614 L 182.26198 390.5614 L 182.26198 364.52396 Q 182.26198 338.48654 182.26198 286.41168 Q 182.26198 234.33684 104.149704 130.18713 L 26.037426 52.074852 L 26.037426 26.037426 Q 26.037426 26.037426 -3.6379788E-12 26.037426 L -3.6379788E-12 26.037426 L -3.6379788E-12 26.037426 z" svg:height="3.905614mm" draw:style-name="style-462" svg:viewBox="0.0 0.0 312.44913 390.5614" svg:width="3.1244912mm" svg:x="301.77377mm" svg:y="97.1196mm"/>
          <draw:path svg:d="M 338.48654 0.0 L 338.48654 0.0 L 364.52396 26.037426 Q 364.52396 26.037426 416.59882 52.074852 L 442.63626 52.074852 L 442.63626 52.074852 Q 442.63626 78.11228 468.67368 78.11228 L 468.67368 78.11228 L 468.67368 78.11228 Q 468.67368 78.11228 468.67368 104.149704 L 494.7111 104.149704 L 494.7111 130.18713 L 494.7111 156.22456 L 442.63626 156.22456 L 390.5614 156.22456 L 390.5614 182.26198 L 416.59882 234.33684 L 416.59882 260.37427 L 416.59882 286.41168 L 416.59882 286.41168 Q 416.59882 312.44913 390.5614 312.44913 L 390.5614 312.44913 L 312.44913 312.44913 Q 234.33684 286.41168 104.149704 312.44913 L 0.0 338.48654 L 0.0 338.48654 L 0.0 312.44913 L 0.0 286.41168 L 0.0 286.41168 L 0.0 286.41168 L 0.0 260.37427 L 104.149704 182.26198 Q 234.33684 130.18713 208.29941 104.149704 Q 182.26198 78.11228 182.26198 78.11228 L 182.26198 78.11228 L 182.26198 78.11228 L 182.26198 52.074852 L 260.37427 52.074852 Q 312.44913 52.074852 312.44913 26.037426 Q 312.44913 0.0 338.48654 0.0 z" svg:height="3.3848655mm" draw:style-name="style-463" svg:viewBox="0.0 0.0 494.7111 338.48654" svg:width="4.947111mm" svg:x="188.51097mm" svg:y="124.71927mm"/>
          <draw:path svg:d="M 416.59882 0.0 L 416.59882 0.0 L 416.59882 26.037426 L 416.59882 52.074852 L 390.5614 52.074852 L 390.5614 52.074852 L 390.5614 78.11228 L 364.52396 78.11228 L 364.52396 78.11228 L 364.52396 104.149704 L 364.52396 104.149704 L 364.52396 104.149704 L 338.48654 156.22456 L 312.44913 182.26198 L 312.44913 208.29941 L 312.44913 260.37427 L 312.44913 260.37427 Q 312.44913 260.37427 286.41168 286.41168 L 260.37427 312.44913 L 260.37427 286.41168 Q 260.37427 260.37427 130.18713 260.37427 Q 0.0 260.37427 0.0 208.29941 L 0.0 130.18713 L 0.0 130.18713 Q 0.0 104.149704 26.037426 104.149704 L 52.074852 104.149704 L 182.26198 78.11228 Q 312.44913 52.074852 364.52396 52.074852 Q 390.5614 0.0 416.59882 0.0 z" svg:height="3.1244912mm" draw:style-name="style-464" svg:viewBox="0.0 0.0 416.59882 312.44913" svg:width="4.1659884mm" svg:x="170.80551mm" svg:y="133.83237mm"/>
          <draw:path svg:d="M 260.37427 52.074852 L 260.37427 52.074852 L 260.37427 78.11228 Q 286.41168 104.149704 312.44913 104.149704 L 338.48654 104.149704 L 338.48654 104.149704 Q 338.48654 104.149704 286.41168 130.18713 L 208.29941 156.22456 L 208.29941 234.33684 L 208.29941 312.44913 L 208.29941 312.44913 Q 208.29941 312.44913 182.26198 312.44913 L 182.26198 312.44913 L 156.22456 312.44913 Q 130.18713 312.44913 104.149704 312.44913 L 104.149704 312.44913 L 104.149704 312.44913 Q 104.149704 286.41168 78.11228 234.33684 Q 78.11228 182.26198 52.074852 182.26198 L 26.037426 208.29941 L 0.0 208.29941 L 0.0 208.29941 L 0.0 156.22456 Q 0.0 130.18713 52.074852 104.149704 Q 78.11228 104.149704 78.11228 52.074852 L 78.11228 0.0 L 130.18713 0.0 Q 182.26198 -26.037426 182.26198 0.0 Q 182.26198 26.037426 208.29941 52.074852 Q 260.37427 52.074852 260.37427 52.074852 z" svg:height="3.1244912mm" draw:style-name="style-465" svg:viewBox="0.0 0.0 338.48654 312.44913" svg:width="3.3848655mm" svg:x="128.6249mm" svg:y="137.99837mm"/>
          <draw:path svg:d="M 260.37427 26.037426 L 260.37427 0.0 L 260.37427 0.0 Q 286.41168 0.0 312.44913 26.037426 L 338.48654 26.037426 L 364.52396 52.074852 Q 364.52396 78.11228 390.5614 78.11228 L 390.5614 104.149704 L 442.63626 156.22456 Q 520.74854 208.29941 520.74854 208.29941 L 520.74854 234.33684 L 520.74854 260.37427 Q 520.74854 286.41168 468.67368 286.41168 Q 416.59882 312.44913 312.44913 390.5614 Q 234.33684 468.67368 208.29941 520.74854 Q 208.29941 572.82336 104.149704 624.89825 L 26.037426 650.93567 L 26.037426 624.89825 Q 0.0 624.89825 0.0 624.89825 L 0.0 598.8608 L 26.037426 572.82336 L 26.037426 572.82336 L 26.037426 572.82336 Q 26.037426 572.82336 78.11228 494.7111 L 130.18713 416.59882 L 156.22456 416.59882 Q 182.26198 416.59882 208.29941 364.52396 Q 260.37427 364.52396 312.44913 312.44913 Q 338.48654 260.37427 364.52396 208.29941 Q 390.5614 130.18713 364.52396 130.18713 Q 312.44913 104.149704 286.41168 78.11228 Q 260.37427 52.074852 260.37427 26.037426 z" svg:height="6.5093565mm" draw:style-name="style-466" svg:viewBox="0.0 0.0 520.74854 650.93567" svg:width="5.207485mm" svg:x="211.94466mm" svg:y="140.6021mm"/>
          <draw:path svg:d="M 156.22456 0.0 L 208.29941 0.0 L 234.33684 0.0 Q 260.37427 0.0 260.37427 52.074852 Q 260.37427 104.149704 312.44913 104.149704 Q 338.48654 130.18713 364.52396 130.18713 L 390.5614 130.18713 L 390.5614 130.18713 Q 416.59882 130.18713 416.59882 130.18713 L 416.59882 104.149704 L 416.59882 104.149704 Q 416.59882 78.11228 416.59882 78.11228 L 442.63626 78.11228 L 442.63626 78.11228 L 468.67368 78.11228 L 468.67368 78.11228 L 468.67368 104.149704 L 442.63626 156.22456 Q 416.59882 208.29941 442.63626 234.33684 L 468.67368 260.37427 L 442.63626 390.5614 Q 416.59882 520.74854 442.63626 546.78595 L 442.63626 546.78595 L 442.63626 546.78595 Q 416.59882 572.82336 390.5614 598.8608 Q 338.48654 598.8608 312.44913 546.78595 L 286.41168 494.7111 L 286.41168 468.67368 L 260.37427 468.67368 L 260.37427 468.67368 L 260.37427 494.7111 L 260.37427 494.7111 L 260.37427 494.7111 L 234.33684 494.7111 L 234.33684 494.7111 L 208.29941 520.74854 L 182.26198 520.74854 L 208.29941 598.8608 Q 208.29941 676.9731 156.22456 676.9731 L 130.18713 703.0105 L 130.18713 703.0105 L 104.149704 703.0105 L 104.149704 703.0105 L 104.149704 703.0105 L 78.11228 729.0479 L 52.074852 729.0479 L 52.074852 703.0105 L 52.074852 703.0105 L 26.037426 703.0105 L 26.037426 703.0105 L 26.037426 703.0105 L 0.0 676.9731 L 0.0 650.93567 L 0.0 598.8608 L 0.0 390.5614 Q 0.0 208.29941 26.037426 182.26198 L 78.11228 156.22456 L 104.149704 78.11228 Q 130.18713 0.0 156.22456 0.0 z" svg:height="7.290479mm" draw:style-name="style-467" svg:viewBox="0.0 0.0 468.67368 729.0479" svg:width="4.6867366mm" svg:x="227.04636mm" svg:y="100.76484mm"/>
          <draw:path svg:d="M 0.0 78.11228 L 0.0 0.0 L 52.074852 0.0 Q 78.11228 0.0 130.18713 78.11228 Q 156.22456 156.22456 182.26198 156.22456 L 182.26198 182.26198 L 208.29941 182.26198 L 234.33684 182.26198 L 260.37427 78.11228 Q 312.44913 26.037426 364.52396 26.037426 L 416.59882 26.037426 L 468.67368 26.037426 L 494.7111 26.037426 L 494.7111 52.074852 L 468.67368 52.074852 L 468.67368 52.074852 L 468.67368 78.11228 L 468.67368 78.11228 L 468.67368 78.11228 L 442.63626 78.11228 L 442.63626 78.11228 L 442.63626 104.149704 L 416.59882 104.149704 L 416.59882 104.149704 L 416.59882 130.18713 L 416.59882 130.18713 L 416.59882 130.18713 L 390.5614 182.26198 Q 364.52396 234.33684 338.48654 312.44913 Q 312.44913 390.5614 286.41168 494.7111 L 286.41168 572.82336 L 286.41168 598.8608 L 260.37427 598.8608 L 260.37427 598.8608 L 260.37427 598.8608 L 208.29941 624.89825 L 156.22456 624.89825 L 156.22456 624.89825 L 130.18713 598.8608 L 130.18713 598.8608 L 156.22456 598.8608 L 156.22456 546.78595 L 156.22456 494.7111 L 182.26198 468.67368 Q 208.29941 442.63626 208.29941 390.5614 Q 208.29941 364.52396 156.22456 364.52396 Q 104.149704 338.48654 52.074852 234.33684 L 0.0 130.18713 L 0.0 78.11228 z" svg:height="6.2489824mm" draw:style-name="style-468" svg:viewBox="0.0 0.0 494.7111 624.89825" svg:width="4.947111mm" svg:x="270.2685mm" svg:y="188.2506mm"/>
          <draw:path svg:d="M 234.33684 26.037426 L 260.37427 0.0 L 260.37427 26.037426 Q 234.33684 78.11228 260.37427 234.33684 L 286.41168 364.52396 L 286.41168 390.5614 L 286.41168 390.5614 L 286.41168 598.8608 Q 286.41168 781.1228 260.37427 833.19763 L 260.37427 885.2725 L 182.26198 963.38477 Q 78.11228 1015.45966 26.037426 1041.4971 Q 0.0 1067.5344 0.0 1041.4971 L 0.0 1041.4971 L 0.0 1015.45966 L 26.037426 1015.45966 L 26.037426 989.4222 L 26.037426 963.38477 L 52.074852 963.38477 L 52.074852 963.38477 L 52.074852 937.34735 L 78.11228 937.34735 L 78.11228 911.30994 Q 78.11228 859.23505 26.037426 755.0854 Q 26.037426 624.89825 26.037426 572.82336 Q 78.11228 520.74854 78.11228 390.5614 Q 104.149704 234.33684 130.18713 234.33684 L 182.26198 208.29941 L 182.26198 182.26198 Q 182.26198 130.18713 182.26198 78.11228 Q 182.26198 26.037426 234.33684 26.037426 z" svg:height="10.41497mm" draw:style-name="style-469" svg:viewBox="0.0 0.0 286.41168 1041.4971" svg:width="2.864117mm" svg:x="59.625706mm" svg:y="171.58664mm"/>
          <draw:path svg:d="M 208.29941 0.0 L 234.33684 0.0 L 234.33684 52.074852 Q 208.29941 104.149704 234.33684 104.149704 L 260.37427 104.149704 L 286.41168 104.149704 Q 338.48654 104.149704 364.52396 130.18713 L 390.5614 156.22456 L 468.67368 130.18713 Q 546.78595 104.149704 546.78595 104.149704 L 572.82336 104.149704 L 572.82336 156.22456 L 598.8608 208.29941 L 598.8608 208.29941 L 598.8608 208.29941 L 598.8608 234.33684 L 598.8608 234.33684 L 650.93567 260.37427 Q 676.9731 312.44913 703.0105 312.44913 Q 755.0854 312.44913 755.0854 286.41168 L 755.0854 286.41168 L 755.0854 286.41168 Q 755.0854 286.41168 781.1228 338.48654 L 781.1228 390.5614 L 755.0854 390.5614 Q 703.0105 390.5614 703.0105 416.59882 L 703.0105 442.63626 L 676.9731 442.63626 Q 650.93567 442.63626 650.93567 598.8608 Q 650.93567 755.0854 624.89825 781.1228 L 598.8608 833.19763 L 598.8608 885.2725 L 598.8608 963.38477 L 572.82336 963.38477 L 546.78595 963.38477 L 546.78595 937.34735 L 546.78595 911.30994 L 520.74854 911.30994 L 494.7111 911.30994 L 494.7111 885.2725 L 494.7111 859.23505 L 468.67368 859.23505 L 468.67368 833.19763 L 468.67368 833.19763 L 442.63626 833.19763 L 442.63626 833.19763 L 442.63626 833.19763 L 442.63626 807.1602 Q 442.63626 807.1602 416.59882 781.1228 L 416.59882 781.1228 L 416.59882 781.1228 Q 390.5614 755.0854 390.5614 755.0854 L 390.5614 755.0854 L 390.5614 729.0479 Q 390.5614 729.0479 364.52396 729.0479 L 364.52396 729.0479 L 364.52396 729.0479 Q 338.48654 703.0105 338.48654 703.0105 L 338.48654 703.0105 L 338.48654 624.89825 Q 338.48654 546.78595 286.41168 468.67368 L 234.33684 364.52396 L 234.33684 364.52396 Q 234.33684 338.48654 156.22456 312.44913 L 104.149704 286.41168 L 104.149704 260.37427 Q 78.11228 260.37427 78.11228 260.37427 L 78.11228 260.37427 L 78.11228 260.37427 Q 78.11228 234.33684 52.074852 234.33684 L 52.074852 234.33684 L 52.074852 208.29941 L 52.074852 182.26198 L 26.037426 182.26198 L 0.0 156.22456 L 78.11228 104.149704 Q 182.26198 52.074852 182.26198 26.037426 Q 182.26198 0.0 208.29941 0.0 z" svg:height="9.633848mm" draw:style-name="style-470" svg:viewBox="0.0 0.0 781.1228 963.38477" svg:width="7.811228mm" svg:x="150.7567mm" svg:y="88.52725mm"/>
          <draw:path svg:d="M 104.149704 0.0 L 104.149704 0.0 L 182.26198 26.037426 Q 286.41168 26.037426 286.41168 52.074852 L 286.41168 78.11228 L 416.59882 78.11228 Q 546.78595 78.11228 572.82336 78.11228 L 572.82336 78.11228 L 598.8608 78.11228 Q 650.93567 52.074852 650.93567 130.18713 Q 650.93567 208.29941 676.9731 234.33684 Q 703.0105 234.33684 703.0105 260.37427 L 703.0105 286.41168 L 676.9731 286.41168 Q 650.93567 286.41168 650.93567 260.37427 Q 624.89825 234.33684 624.89825 312.44913 Q 650.93567 364.52396 650.93567 390.5614 L 650.93567 390.5614 L 520.74854 338.48654 Q 390.5614 260.37427 416.59882 338.48654 Q 442.63626 442.63626 520.74854 442.63626 Q 598.8608 442.63626 624.89825 442.63626 L 650.93567 442.63626 L 650.93567 468.67368 Q 624.89825 494.7111 598.8608 520.74854 L 572.82336 546.78595 L 546.78595 546.78595 L 546.78595 546.78595 L 546.78595 546.78595 Q 546.78595 546.78595 520.74854 546.78595 L 494.7111 546.78595 L 494.7111 546.78595 L 494.7111 546.78595 L 468.67368 546.78595 L 468.67368 546.78595 L 442.63626 572.82336 L 416.59882 572.82336 L 338.48654 572.82336 Q 286.41168 546.78595 208.29941 546.78595 L 130.18713 520.74854 L 130.18713 494.7111 Q 130.18713 494.7111 104.149704 390.5614 Q 78.11228 286.41168 52.074852 286.41168 L 26.037426 286.41168 L 26.037426 286.41168 L 26.037426 286.41168 L 0.0 260.37427 L 0.0 234.33684 L 78.11228 234.33684 Q 130.18713 234.33684 156.22456 182.26198 Q 182.26198 130.18713 130.18713 130.18713 Q 104.149704 130.18713 78.11228 78.11228 L 78.11228 52.074852 L 78.11228 26.037426 Q 78.11228 0.0 104.149704 0.0 z" svg:height="5.728234mm" draw:style-name="style-471" svg:viewBox="0.0 0.0 703.0105 572.82336" svg:width="7.030105mm" svg:x="48.16924mm" svg:y="89.829124mm"/>
          <draw:path svg:d="M 26.037426 0.0 L 26.037426 0.0 L 26.037426 0.0 L 52.074852 0.0 L 234.33684 52.074852 Q 416.59882 104.149704 442.63626 104.149704 L 468.67368 104.149704 L 468.67368 130.18713 L 468.67368 156.22456 L 442.63626 156.22456 Q 442.63626 156.22456 390.5614 156.22456 L 312.44913 156.22456 L 234.33684 156.22456 Q 156.22456 156.22456 78.11228 130.18713 Q 26.037426 104.149704 26.037426 52.074852 L 0.0 26.037426 L 0.0 26.037426 Q 0.0 0.0 26.037426 0.0 z" svg:height="1.5622456mm" draw:style-name="style-472" svg:viewBox="0.0 0.0 468.67368 156.22456" svg:width="4.6867366mm" svg:x="213.76727mm" svg:y="114.04393mm"/>
          <draw:path svg:d="M 26.037426 52.074852 L 26.037426 0.0 L 26.037426 0.0 L 52.074852 0.0 L 52.074852 26.037426 Q 104.149704 52.074852 104.149704 52.074852 L 104.149704 78.11228 L 156.22456 52.074852 Q 208.29941 52.074852 364.52396 52.074852 Q 520.74854 78.11228 520.74854 78.11228 Q 494.7111 78.11228 520.74854 130.18713 Q 572.82336 130.18713 598.8608 156.22456 L 624.89825 156.22456 L 624.89825 182.26198 Q 624.89825 182.26198 598.8608 234.33684 L 572.82336 260.37427 L 572.82336 286.41168 L 572.82336 338.48654 L 520.74854 416.59882 Q 442.63626 494.7111 416.59882 494.7111 L 390.5614 494.7111 L 364.52396 494.7111 Q 364.52396 494.7111 312.44913 468.67368 Q 286.41168 468.67368 286.41168 442.63626 Q 286.41168 416.59882 208.29941 390.5614 L 156.22456 338.48654 L 156.22456 338.48654 Q 130.18713 338.48654 104.149704 312.44913 L 104.149704 312.44913 L 104.149704 286.41168 Q 104.149704 286.41168 78.11228 286.41168 L 78.11228 286.41168 L 78.11228 286.41168 Q 52.074852 260.37427 52.074852 260.37427 L 52.074852 260.37427 L 52.074852 234.33684 Q 52.074852 234.33684 26.037426 234.33684 L 26.037426 234.33684 L 26.037426 234.33684 L 0.0 208.29941 L 0.0 208.29941 Q 0.0 182.26198 26.037426 156.22456 Q 52.074852 104.149704 26.037426 52.074852 z" svg:height="4.947111mm" draw:style-name="style-473" svg:viewBox="0.0 0.0 624.89825 494.7111" svg:width="6.2489824mm" svg:x="63.53132mm" svg:y="111.17981mm"/>
          <draw:path svg:d="M 416.59882 0.0 L 442.63626 0.0 L 442.63626 0.0 Q 416.59882 26.037426 416.59882 52.074852 Q 416.59882 52.074852 416.59882 78.11228 Q 364.52396 104.149704 390.5614 130.18713 L 416.59882 156.22456 L 416.59882 182.26198 L 416.59882 208.29941 L 442.63626 234.33684 L 442.63626 260.37427 L 416.59882 260.37427 L 390.5614 260.37427 L 390.5614 234.33684 Q 364.52396 208.29941 364.52396 182.26198 Q 364.52396 156.22456 338.48654 156.22456 Q 312.44913 156.22456 208.29941 208.29941 L 104.149704 260.37427 L 52.074852 260.37427 L 0.0 260.37427 L 0.0 260.37427 L 0.0 260.37427 L 78.11228 156.22456 Q 156.22456 104.149704 260.37427 52.074852 Q 390.5614 0.0 416.59882 0.0 z" svg:height="2.6037426mm" draw:style-name="style-474" svg:viewBox="0.0 0.0 442.63626 260.37427" svg:width="4.4263625mm" svg:x="221.31813mm" svg:y="24.475182mm"/>
          <draw:path svg:d="M 650.93567 0.0 L 650.93567 0.0 L 650.93567 0.0 L 676.9731 0.0 L 703.0105 78.11228 Q 755.0854 156.22456 729.0479 208.29941 Q 703.0105 234.33684 729.0479 312.44913 Q 755.0854 416.59882 859.23505 494.7111 Q 937.34735 572.82336 963.38477 572.82336 L 963.38477 572.82336 L 989.4222 624.89825 Q 1015.45966 650.93567 1041.4971 676.9731 L 1041.4971 703.0105 L 1015.45966 703.0105 L 1015.45966 729.0479 L 1015.45966 729.0479 L 1015.45966 729.0479 L 989.4222 729.0479 L 989.4222 729.0479 L 989.4222 755.0854 L 963.38477 755.0854 L 963.38477 755.0854 L 963.38477 729.0479 L 885.2725 729.0479 Q 807.1602 729.0479 729.0479 650.93567 Q 650.93567 572.82336 520.74854 572.82336 Q 390.5614 572.82336 390.5614 572.82336 L 364.52396 598.8608 L 338.48654 598.8608 L 338.48654 598.8608 L 338.48654 572.82336 Q 338.48654 572.82336 312.44913 572.82336 L 312.44913 572.82336 L 312.44913 572.82336 Q 312.44913 572.82336 260.37427 546.78595 Q 208.29941 546.78595 208.29941 520.74854 Q 182.26198 494.7111 104.149704 390.5614 L 0.0 286.41168 L 0.0 286.41168 L 0.0 260.37427 L 26.037426 260.37427 L 52.074852 260.37427 L 78.11228 234.33684 L 130.18713 234.33684 L 130.18713 208.29941 L 130.18713 182.26198 L 104.149704 182.26198 Q 78.11228 156.22456 26.037426 156.22456 L 0.0 156.22456 L 0.0 130.18713 L 26.037426 130.18713 L 26.037426 130.18713 L 26.037426 104.149704 L 26.037426 104.149704 L 26.037426 104.149704 L 52.074852 104.149704 L 52.074852 104.149704 L 52.074852 130.18713 L 78.11228 130.18713 L 78.11228 130.18713 L 78.11228 104.149704 L 234.33684 104.149704 Q 416.59882 52.074852 442.63626 78.11228 L 494.7111 78.11228 L 494.7111 104.149704 L 494.7111 130.18713 L 520.74854 130.18713 L 546.78595 104.149704 L 546.78595 104.149704 L 546.78595 104.149704 L 572.82336 78.11228 L 598.8608 52.074852 L 598.8608 52.074852 L 598.8608 52.074852 L 624.89825 26.037426 L 650.93567 0.0 L 650.93567 0.0 z" svg:height="7.5508537mm" draw:style-name="style-475" svg:viewBox="0.0 0.0 1041.4971 755.0854" svg:width="10.41497mm" svg:x="162.21317mm" svg:y="104.670456mm"/>
          <draw:path svg:d="M 182.26198 0.0 L 208.29941 0.0 L 234.33684 0.0 Q 286.41168 26.037426 286.41168 26.037426 L 312.44913 26.037426 L 338.48654 26.037426 Q 364.52396 26.037426 390.5614 52.074852 L 390.5614 52.074852 L 390.5614 52.074852 L 390.5614 78.11228 L 390.5614 78.11228 L 390.5614 78.11228 L 416.59882 78.11228 L 416.59882 78.11228 L 416.59882 104.149704 L 442.63626 104.149704 L 442.63626 104.149704 L 442.63626 130.18713 L 442.63626 130.18713 L 442.63626 130.18713 L 468.67368 130.18713 Q 494.7111 156.22456 494.7111 182.26198 L 494.7111 182.26198 L 468.67368 182.26198 Q 442.63626 182.26198 390.5614 182.26198 Q 364.52396 182.26198 390.5614 182.26198 Q 416.59882 182.26198 338.48654 208.29941 Q 234.33684 234.33684 182.26198 234.33684 L 156.22456 286.41168 L 130.18713 286.41168 Q 104.149704 286.41168 78.11228 286.41168 Q 78.11228 286.41168 26.037426 286.41168 L 0.0 286.41168 L 0.0 286.41168 Q 26.037426 286.41168 26.037426 286.41168 L 26.037426 260.37427 L 26.037426 234.33684 Q 26.037426 208.29941 0.0 182.26198 L 0.0 182.26198 L 0.0 182.26198 Q 26.037426 182.26198 26.037426 182.26198 L 26.037426 156.22456 L 52.074852 104.149704 Q 78.11228 26.037426 104.149704 26.037426 Q 130.18713 26.037426 182.26198 0.0 z" svg:height="2.864117mm" draw:style-name="style-476" svg:viewBox="0.0 0.0 494.7111 286.41168" svg:width="4.947111mm" svg:x="170.0244mm" svg:y="100.76484mm"/>
          <draw:path svg:d="M 104.149704 26.037426 L 104.149704 0.0 L 130.18713 0.0 Q 156.22456 0.0 156.22456 78.11228 Q 182.26198 156.22456 208.29941 182.26198 Q 260.37427 208.29941 260.37427 234.33684 L 260.37427 260.37427 L 260.37427 260.37427 Q 234.33684 260.37427 130.18713 260.37427 L 26.037426 234.33684 L 26.037426 208.29941 Q 0.0 208.29941 0.0 182.26198 L 0.0 156.22456 L 52.074852 156.22456 Q 104.149704 182.26198 104.149704 104.149704 Q 104.149704 52.074852 104.149704 26.037426 z" svg:height="2.6037426mm" draw:style-name="style-477" svg:viewBox="0.0 0.0 260.37427 260.37427" svg:width="2.6037426mm" svg:x="267.66473mm" svg:y="121.334404mm"/>
          <draw:path svg:d="M 312.44913 0.0 L 338.48654 0.0 L 338.48654 26.037426 L 338.48654 52.074852 L 390.5614 52.074852 L 442.63626 52.074852 L 416.59882 78.11228 Q 390.5614 104.149704 390.5614 130.18713 Q 390.5614 182.26198 390.5614 234.33684 L 390.5614 260.37427 L 390.5614 260.37427 L 390.5614 286.41168 L 442.63626 312.44913 Q 494.7111 338.48654 494.7111 364.52396 L 494.7111 364.52396 L 494.7111 364.52396 Q 494.7111 390.5614 494.7111 390.5614 L 520.74854 390.5614 L 520.74854 416.59882 Q 520.74854 442.63626 442.63626 442.63626 L 390.5614 442.63626 L 390.5614 442.63626 L 390.5614 442.63626 L 390.5614 416.59882 L 390.5614 416.59882 L 390.5614 390.5614 L 390.5614 390.5614 L 390.5614 390.5614 L 390.5614 390.5614 L 390.5614 364.52396 L 390.5614 364.52396 L 364.52396 338.48654 L 364.52396 312.44913 L 338.48654 312.44913 L 312.44913 286.41168 L 286.41168 286.41168 Q 234.33684 286.41168 130.18713 234.33684 L 52.074852 234.33684 L 26.037426 208.29941 L 0.0 182.26198 L 0.0 182.26198 L 0.0 182.26198 L 26.037426 182.26198 L 52.074852 182.26198 L 130.18713 156.22456 Q 234.33684 130.18713 260.37427 78.11228 Q 286.41168 26.037426 312.44913 0.0 z" svg:height="4.4263625mm" draw:style-name="style-478" svg:viewBox="0.0 0.0 520.74854 442.63626" svg:width="5.207485mm" svg:x="192.41658mm" svg:y="186.68835mm"/>
          <draw:path svg:d="M 130.18713 78.11228 L 130.18713 0.0 L 208.29941 52.074852 Q 286.41168 104.149704 312.44913 130.18713 L 338.48654 156.22456 L 364.52396 156.22456 L 390.5614 156.22456 L 416.59882 182.26198 L 442.63626 208.29941 L 468.67368 208.29941 L 468.67368 208.29941 L 546.78595 234.33684 Q 624.89825 260.37427 676.9731 260.37427 L 703.0105 260.37427 L 729.0479 312.44913 Q 729.0479 338.48654 729.0479 364.52396 Q 729.0479 416.59882 781.1228 442.63626 Q 833.19763 468.67368 781.1228 624.89825 Q 676.9731 755.0854 703.0105 833.19763 Q 729.0479 885.2725 729.0479 911.30994 L 729.0479 937.34735 L 755.0854 937.34735 L 755.0854 937.34735 L 755.0854 963.38477 L 781.1228 963.38477 L 781.1228 1041.4971 L 781.1228 1093.5719 L 781.1228 1093.5719 Q 781.1228 1093.5719 755.0854 1093.5719 L 755.0854 1119.6094 L 781.1228 1197.7216 Q 833.19763 1301.8713 859.23505 1301.8713 L 885.2725 1301.8713 L 859.23505 1353.9462 Q 833.19763 1379.9836 833.19763 1406.021 L 833.19763 1432.0585 L 807.1602 1432.0585 L 807.1602 1458.0958 L 755.0854 1458.0958 L 703.0105 1458.0958 L 703.0105 1484.1333 L 676.9731 1484.1333 L 676.9731 1484.1333 L 676.9731 1510.1708 L 650.93567 1510.1708 Q 624.89825 1510.1708 572.82336 1536.2081 Q 520.74854 1536.2081 442.63626 1510.1708 L 364.52396 1458.0958 L 364.52396 1458.0958 Q 338.48654 1458.0958 312.44913 1432.0585 L 260.37427 1406.021 L 260.37427 1406.021 L 260.37427 1406.021 L 234.33684 1406.021 L 234.33684 1406.021 L 208.29941 1379.9836 L 156.22456 1353.9462 L 156.22456 1353.9462 L 156.22456 1353.9462 L 130.18713 1353.9462 L 130.18713 1353.9462 L 130.18713 1327.9087 L 130.18713 1301.8713 L 130.18713 1301.8713 L 156.22456 1301.8713 L 156.22456 1301.8713 L 156.22456 1301.8713 L 156.22456 1327.9087 L 182.26198 1327.9087 L 182.26198 1327.9087 L 208.29941 1327.9087 L 208.29941 1327.9087 L 208.29941 1353.9462 L 208.29941 1353.9462 L 234.33684 1353.9462 L 234.33684 1353.9462 Q 260.37427 1353.9462 286.41168 1353.9462 Q 312.44913 1353.9462 364.52396 1327.9087 Q 390.5614 1301.8713 416.59882 1119.6094 Q 416.59882 937.34735 364.52396 885.2725 Q 286.41168 807.1602 260.37427 729.0479 Q 260.37427 676.9731 156.22456 703.0105 L 52.074852 729.0479 L 52.074852 729.0479 L 52.074852 729.0479 L 52.074852 755.0854 L 52.074852 755.0854 L 26.037426 781.1228 L 0.0 807.1602 L 0.0 807.1602 L 0.0 807.1602 L 0.0 729.0479 L 0.0 624.89825 L 0.0 598.8608 L 0.0 572.82336 L 26.037426 572.82336 Q 52.074852 572.82336 52.074852 546.78595 L 52.074852 546.78595 L 104.149704 546.78595 Q 130.18713 520.74854 156.22456 520.74854 Q 208.29941 494.7111 182.26198 416.59882 Q 156.22456 338.48654 208.29941 312.44913 Q 260.37427 312.44913 208.29941 260.37427 Q 208.29941 208.29941 156.22456 208.29941 L 130.18713 208.29941 L 130.18713 182.26198 Q 156.22456 156.22456 130.18713 78.11228 z" svg:height="15.362082mm" draw:style-name="style-479" svg:viewBox="0.0 0.0 885.2725 1536.2081" svg:width="8.852725mm" svg:x="66.655815mm" svg:y="85.402756mm"/>
          <draw:path svg:d="M 130.18713 0.0 L 130.18713 0.0 L 130.18713 0.0 L 156.22456 0.0 L 182.26198 26.037426 Q 182.26198 78.11228 208.29941 104.149704 L 234.33684 130.18713 L 234.33684 130.18713 L 234.33684 130.18713 L 234.33684 156.22456 L 234.33684 156.22456 L 416.59882 182.26198 Q 572.82336 234.33684 598.8608 338.48654 Q 624.89825 442.63626 650.93567 442.63626 Q 676.9731 442.63626 703.0105 390.5614 Q 703.0105 338.48654 833.19763 416.59882 Q 937.34735 494.7111 989.4222 494.7111 Q 1041.4971 494.7111 1041.4971 546.78595 Q 1067.5344 572.82336 1067.5344 572.82336 L 1067.5344 572.82336 L 1067.5344 572.82336 Q 1067.5344 598.8608 1067.5344 598.8608 L 1093.5719 598.8608 L 1145.6467 650.93567 Q 1197.7216 703.0105 1275.8339 676.9731 Q 1353.9462 650.93567 1379.9836 650.93567 L 1432.0585 650.93567 L 1484.1333 650.93567 L 1510.1708 650.93567 L 1510.1708 676.9731 L 1484.1333 676.9731 L 1484.1333 676.9731 L 1484.1333 703.0105 L 1484.1333 703.0105 L 1484.1333 703.0105 L 1510.1708 703.0105 L 1510.1708 703.0105 L 1510.1708 729.0479 L 1536.2081 729.0479 L 1536.2081 755.0854 L 1536.2081 781.1228 L 1562.2456 781.1228 L 1562.2456 755.0854 L 1562.2456 755.0854 L 1588.283 755.0854 L 1588.283 781.1228 L 1588.283 807.1602 L 1562.2456 807.1602 L 1536.2081 807.1602 L 1536.2081 807.1602 L 1510.1708 807.1602 L 1458.0958 807.1602 L 1406.021 807.1602 L 1406.021 833.19763 L 1406.021 833.19763 L 1379.9836 833.19763 L 1353.9462 807.1602 L 1119.6094 807.1602 Q 885.2725 807.1602 859.23505 833.19763 L 833.19763 859.23505 L 807.1602 859.23505 L 807.1602 859.23505 L 703.0105 859.23505 Q 598.8608 859.23505 494.7111 807.1602 L 416.59882 755.0854 L 416.59882 755.0854 Q 416.59882 755.0854 390.5614 729.0479 Q 364.52396 729.0479 364.52396 703.0105 Q 338.48654 676.9731 260.37427 598.8608 L 182.26198 546.78595 L 156.22456 546.78595 L 156.22456 546.78595 L 156.22456 520.74854 L 130.18713 520.74854 L 130.18713 520.74854 L 130.18713 494.7111 L 104.149704 494.7111 L 78.11228 494.7111 L 26.037426 468.67368 L 0.0 442.63626 L 0.0 442.63626 L 0.0 442.63626 L 26.037426 442.63626 L 26.037426 442.63626 L 26.037426 416.59882 L 26.037426 416.59882 L 52.074852 416.59882 L 52.074852 390.5614 L 52.074852 390.5614 L 78.11228 390.5614 L 78.11228 390.5614 L 78.11228 390.5614 L 104.149704 416.59882 L 130.18713 442.63626 L 130.18713 442.63626 L 156.22456 442.63626 L 286.41168 468.67368 Q 416.59882 494.7111 468.67368 520.74854 Q 494.7111 572.82336 520.74854 572.82336 L 520.74854 598.8608 L 520.74854 598.8608 L 546.78595 598.8608 L 546.78595 598.8608 L 546.78595 598.8608 L 572.82336 624.89825 L 598.8608 650.93567 L 598.8608 650.93567 L 598.8608 650.93567 L 624.89825 650.93567 L 624.89825 650.93567 L 624.89825 676.9731 L 650.93567 676.9731 L 650.93567 676.9731 L 650.93567 703.0105 L 676.9731 703.0105 L 703.0105 703.0105 L 703.0105 676.9731 L 703.0105 650.93567 L 676.9731 624.89825 L 650.93567 598.8608 L 650.93567 598.8608 L 650.93567 598.8608 L 650.93567 572.82336 L 650.93567 572.82336 L 624.89825 572.82336 L 624.89825 546.78595 L 624.89825 546.78595 L 598.8608 546.78595 L 598.8608 546.78595 L 598.8608 546.78595 L 598.8608 520.74854 L 598.8608 520.74854 L 572.82336 520.74854 L 572.82336 494.7111 L 572.82336 494.7111 L 546.78595 494.7111 L 546.78595 494.7111 Q 546.78595 494.7111 390.5614 390.5614 L 208.29941 312.44913 L 182.26198 312.44913 Q 182.26198 286.41168 156.22456 286.41168 L 130.18713 260.37427 L 130.18713 260.37427 L 130.18713 234.33684 L 130.18713 234.33684 L 130.18713 234.33684 L 104.149704 234.33684 L 104.149704 234.33684 L 104.149704 208.29941 L 78.11228 208.29941 L 78.11228 208.29941 Q 78.11228 182.26198 78.11228 156.22456 L 52.074852 130.18713 L 52.074852 130.18713 Q 78.11228 104.149704 78.11228 78.11228 L 104.149704 26.037426 L 130.18713 26.037426 Q 130.18713 26.037426 130.18713 0.0 z" svg:height="8.592351mm" draw:style-name="style-480" svg:viewBox="0.0 0.0 1588.283 859.23505" svg:width="15.88283mm" svg:x="87.22538mm" svg:y="143.46622mm"/>
          <draw:path svg:d="M 208.29941 52.074852 L 208.29941 0.0 L 234.33684 78.11228 Q 260.37427 156.22456 260.37427 234.33684 Q 260.37427 338.48654 312.44913 390.5614 Q 338.48654 468.67368 364.52396 468.67368 Q 416.59882 494.7111 416.59882 494.7111 L 416.59882 494.7111 L 416.59882 494.7111 L 416.59882 520.74854 L 364.52396 546.78595 Q 286.41168 546.78595 286.41168 624.89825 Q 260.37427 703.0105 260.37427 729.0479 L 260.37427 755.0854 L 260.37427 755.0854 Q 260.37427 755.0854 234.33684 703.0105 Q 208.29941 676.9731 182.26198 703.0105 L 130.18713 703.0105 L 130.18713 703.0105 L 104.149704 676.9731 L 104.149704 676.9731 L 104.149704 676.9731 L 104.149704 650.93567 L 104.149704 650.93567 L 104.149704 624.89825 L 104.149704 598.8608 L 104.149704 598.8608 Q 104.149704 598.8608 104.149704 572.82336 Q 104.149704 572.82336 104.149704 546.78595 Q 52.074852 520.74854 52.074852 442.63626 Q 52.074852 364.52396 26.037426 286.41168 L 0.0 182.26198 L 0.0 182.26198 Q 26.037426 182.26198 52.074852 156.22456 L 104.149704 130.18713 L 104.149704 130.18713 L 104.149704 130.18713 L 130.18713 78.11228 Q 130.18713 52.074852 156.22456 52.074852 Q 182.26198 52.074852 182.26198 78.11228 Q 208.29941 104.149704 208.29941 52.074852 z" svg:height="7.5508537mm" draw:style-name="style-481" svg:viewBox="0.0 0.0 416.59882 755.0854" svg:width="4.1659884mm" svg:x="57.282337mm" svg:y="186.1676mm"/>
          <draw:path svg:d="M 78.11228 0.0 L 78.11228 0.0 L 104.149704 26.037426 Q 104.149704 26.037426 130.18713 26.037426 L 130.18713 26.037426 L 130.18713 52.074852 L 156.22456 52.074852 L 156.22456 52.074852 L 156.22456 78.11228 L 156.22456 78.11228 L 156.22456 78.11228 L 312.44913 182.26198 Q 468.67368 312.44913 520.74854 364.52396 Q 572.82336 442.63626 572.82336 442.63626 L 572.82336 442.63626 L 598.8608 442.63626 L 598.8608 442.63626 L 598.8608 468.67368 L 624.89825 468.67368 L 624.89825 468.67368 L 624.89825 494.7111 L 624.89825 494.7111 L 624.89825 494.7111 L 650.93567 494.7111 L 650.93567 494.7111 L 703.0105 520.74854 Q 781.1228 520.74854 781.1228 520.74854 L 781.1228 520.74854 L 807.1602 520.74854 L 833.19763 520.74854 L 833.19763 520.74854 L 833.19763 546.78595 L 833.19763 546.78595 L 833.19763 546.78595 L 807.1602 546.78595 L 807.1602 546.78595 L 807.1602 572.82336 L 781.1228 572.82336 L 781.1228 598.8608 L 781.1228 624.89825 L 807.1602 650.93567 L 807.1602 676.9731 L 833.19763 676.9731 L 859.23505 676.9731 L 859.23505 703.0105 L 859.23505 729.0479 L 833.19763 729.0479 L 807.1602 703.0105 L 807.1602 703.0105 L 781.1228 703.0105 L 781.1228 703.0105 L 781.1228 703.0105 L 755.0854 676.9731 L 729.0479 650.93567 L 676.9731 650.93567 Q 650.93567 650.93567 364.52396 442.63626 L 104.149704 286.41168 L 104.149704 260.37427 L 104.149704 260.37427 L 78.11228 260.37427 L 78.11228 234.33684 L 78.11228 234.33684 L 52.074852 234.33684 L 52.074852 234.33684 L 52.074852 234.33684 L 52.074852 208.29941 L 52.074852 208.29941 L 26.037426 208.29941 L 26.037426 182.26198 L 26.037426 182.26198 Q 0.0 182.26198 0.0 182.26198 L 0.0 156.22456 L 0.0 130.18713 Q 0.0 104.149704 26.037426 78.11228 L 52.074852 26.037426 L 52.074852 26.037426 Q 78.11228 26.037426 78.11228 0.0 z" svg:height="7.290479mm" draw:style-name="style-482" svg:viewBox="0.0 0.0 859.23505 729.0479" svg:width="8.592351mm" svg:x="89.56875mm" svg:y="140.86247mm"/>
          <draw:path svg:d="M 182.26198 0.0 L 182.26198 0.0 L 208.29941 52.074852 Q 234.33684 104.149704 416.59882 130.18713 Q 598.8608 156.22456 650.93567 260.37427 Q 703.0105 364.52396 676.9731 364.52396 Q 676.9731 364.52396 676.9731 390.5614 L 676.9731 390.5614 L 650.93567 390.5614 Q 650.93567 416.59882 598.8608 442.63626 L 572.82336 468.67368 L 572.82336 416.59882 Q 598.8608 390.5614 572.82336 390.5614 Q 546.78595 364.52396 494.7111 442.63626 Q 442.63626 494.7111 390.5614 468.67368 Q 364.52396 468.67368 338.48654 468.67368 L 286.41168 468.67368 L 286.41168 442.63626 Q 286.41168 416.59882 312.44913 364.52396 Q 338.48654 286.41168 312.44913 286.41168 Q 286.41168 286.41168 286.41168 234.33684 Q 286.41168 182.26198 182.26198 156.22456 L 104.149704 156.22456 L 104.149704 156.22456 L 78.11228 156.22456 L 78.11228 156.22456 L 78.11228 156.22456 L 78.11228 182.26198 L 78.11228 182.26198 L 52.074852 182.26198 L 52.074852 208.29941 L 26.037426 208.29941 L 3.6379788E-12 208.29941 L 3.6379788E-12 182.26198 L 3.6379788E-12 182.26198 L 3.6379788E-12 182.26198 L 3.6379788E-12 156.22456 L 26.037426 156.22456 L 26.037426 156.22456 L 104.149704 104.149704 Q 182.26198 26.037426 182.26198 0.0 z" svg:height="4.6867366mm" draw:style-name="style-483" svg:viewBox="0.0 0.0 676.9731 468.67368" svg:width="6.769731mm" svg:x="289.79657mm" svg:y="118.73067mm"/>
          <draw:path svg:d="M 182.26198 52.074852 L 182.26198 52.074852 L 182.26198 52.074852 Q 156.22456 78.11228 156.22456 104.149704 L 156.22456 130.18713 L 104.149704 156.22456 Q 52.074852 208.29941 52.074852 182.26198 Q 52.074852 182.26198 26.037426 182.26198 L 26.037426 182.26198 L 26.037426 156.22456 Q 0.0 156.22456 0.0 156.22456 L 0.0 156.22456 L 0.0 156.22456 L 0.0 130.18713 L 0.0 78.11228 L 0.0 26.037426 L 78.11228 0.0 Q 156.22456 0.0 156.22456 26.037426 Q 156.22456 52.074852 182.26198 52.074852 z" svg:height="1.8226198mm" draw:style-name="style-484" svg:viewBox="0.0 0.0 182.26198 182.26198" svg:width="1.8226198mm" svg:x="55.720093mm" svg:y="178.61674mm"/>
          <draw:path svg:d="M 52.074852 26.037426 L 52.074852 0.0 L 104.149704 156.22456 Q 130.18713 312.44913 208.29941 312.44913 Q 260.37427 312.44913 286.41168 364.52396 Q 312.44913 442.63626 338.48654 442.63626 L 338.48654 442.63626 L 338.48654 468.67368 Q 364.52396 520.74854 364.52396 676.9731 L 364.52396 859.23505 L 338.48654 859.23505 L 338.48654 885.2725 L 338.48654 885.2725 L 312.44913 885.2725 L 312.44913 885.2725 L 312.44913 885.2725 L 312.44913 911.30994 L 312.44913 911.30994 L 286.41168 937.34735 L 286.41168 937.34735 L 182.26198 937.34735 Q 78.11228 937.34735 78.11228 911.30994 L 52.074852 911.30994 L 52.074852 911.30994 L 52.074852 911.30994 L 52.074852 911.30994 Q 52.074852 885.2725 26.037426 885.2725 Q 0.0 885.2725 0.0 833.19763 L 26.037426 807.1602 L 26.037426 676.9731 Q 52.074852 520.74854 26.037426 286.41168 L 0.0 52.074852 L 0.0 52.074852 Q 26.037426 52.074852 52.074852 26.037426 z" svg:height="9.373473mm" draw:style-name="style-485" svg:viewBox="0.0 0.0 364.52396 937.34735" svg:width="3.6452396mm" svg:x="63.01057mm" svg:y="123.417404mm"/>
          <draw:path svg:d="M 26.037426 0.0 L 26.037426 0.0 L 130.18713 0.0 Q 208.29941 0.0 234.33684 0.0 L 234.33684 0.0 L 182.26198 52.074852 Q 156.22456 104.149704 234.33684 104.149704 Q 286.41168 104.149704 286.41168 130.18713 Q 286.41168 156.22456 260.37427 156.22456 L 260.37427 156.22456 L 234.33684 156.22456 Q 234.33684 156.22456 156.22456 156.22456 L 78.11228 182.26198 L 78.11228 156.22456 Q 78.11228 130.18713 78.11228 104.149704 Q 78.11228 104.149704 52.074852 104.149704 L -3.6379788E-12 78.11228 L -3.6379788E-12 52.074852 Q -26.037426 52.074852 -3.6379788E-12 26.037426 L -3.6379788E-12 0.0 L -3.6379788E-12 0.0 Q 26.037426 0.0 26.037426 0.0 z" svg:height="1.8226198mm" draw:style-name="style-486" svg:viewBox="0.0 0.0 286.41168 182.26198" svg:width="2.864117mm" svg:x="263.23837mm" svg:y="141.12285mm"/>
          <draw:path svg:d="M 442.63626 0.0 L 494.7111 0.0 L 520.74854 0.0 Q 546.78595 0.0 546.78595 130.18713 Q 572.82336 286.41168 650.93567 286.41168 Q 729.0479 286.41168 703.0105 312.44913 L 703.0105 312.44913 L 650.93567 312.44913 Q 572.82336 312.44913 650.93567 390.5614 Q 703.0105 494.7111 703.0105 494.7111 L 703.0105 494.7111 L 781.1228 520.74854 Q 833.19763 546.78595 859.23505 546.78595 Q 885.2725 546.78595 911.30994 520.74854 L 963.38477 494.7111 L 1015.45966 494.7111 L 1067.5344 494.7111 L 1067.5344 468.67368 L 1067.5344 442.63626 L 1067.5344 390.5614 Q 1067.5344 364.52396 1067.5344 338.48654 L 1067.5344 338.48654 L 1093.5719 338.48654 Q 1119.6094 338.48654 1119.6094 312.44913 L 1119.6094 312.44913 L 1145.6467 312.44913 L 1145.6467 286.41168 L 1223.759 286.41168 Q 1275.8339 286.41168 1275.8339 364.52396 L 1275.8339 442.63626 L 1275.8339 546.78595 Q 1275.8339 676.9731 1275.8339 650.93567 Q 1275.8339 598.8608 1301.8713 598.8608 L 1301.8713 598.8608 L 1301.8713 755.0854 L 1301.8713 937.34735 L 1275.8339 937.34735 Q 1249.7965 937.34735 1249.7965 1015.45966 Q 1223.759 1067.5344 1223.759 1119.6094 L 1223.759 1171.6842 L 1223.759 1197.7216 L 1223.759 1223.759 L 1223.759 1223.759 L 1223.759 1223.759 L 1197.7216 1223.759 L 1171.6842 1223.759 L 1171.6842 1223.759 L 1171.6842 1223.759 L 1145.6467 1223.759 L 1145.6467 1223.759 L 1145.6467 1197.7216 L 1119.6094 1197.7216 L 1119.6094 1197.7216 L 1119.6094 1171.6842 L 1093.5719 1171.6842 L 1067.5344 1171.6842 L 1067.5344 1171.6842 Q 1067.5344 1145.6467 1041.4971 1145.6467 L 1041.4971 1145.6467 L 1041.4971 1119.6094 Q 1015.45966 1119.6094 1015.45966 1119.6094 L 1015.45966 1119.6094 L 1015.45966 1119.6094 Q 1015.45966 1093.5719 989.4222 1093.5719 L 989.4222 1093.5719 L 989.4222 1067.5344 Q 963.38477 1067.5344 963.38477 1067.5344 L 963.38477 1067.5344 L 963.38477 1067.5344 Q 963.38477 1041.4971 937.34735 1041.4971 L 937.34735 1041.4971 L 937.34735 1015.45966 Q 911.30994 1015.45966 911.30994 1015.45966 L 911.30994 1015.45966 L 911.30994 1015.45966 Q 911.30994 989.4222 885.2725 989.4222 L 885.2725 989.4222 L 885.2725 963.38477 Q 911.30994 963.38477 911.30994 937.34735 Q 911.30994 911.30994 833.19763 911.30994 L 755.0854 911.30994 L 755.0854 911.30994 Q 755.0854 885.2725 598.8608 729.0479 Q 468.67368 598.8608 442.63626 572.82336 L 390.5614 572.82336 L 390.5614 572.82336 Q 390.5614 572.82336 312.44913 494.7111 L 260.37427 442.63626 L 260.37427 442.63626 Q 260.37427 442.63626 130.18713 390.5614 L 26.037426 338.48654 L 26.037426 338.48654 L 26.037426 338.48654 L 0.0 338.48654 L 0.0 338.48654 L 0.0 312.44913 L 26.037426 286.41168 L 26.037426 286.41168 L 26.037426 286.41168 L 52.074852 260.37427 L 78.11228 260.37427 L 78.11228 234.33684 L 78.11228 182.26198 L 104.149704 182.26198 L 104.149704 182.26198 L 182.26198 130.18713 Q 286.41168 130.18713 312.44913 104.149704 L 338.48654 78.11228 L 338.48654 78.11228 L 338.48654 78.11228 L 364.52396 52.074852 L 364.52396 26.037426 L 364.52396 26.037426 Q 364.52396 26.037426 442.63626 0.0 z" svg:height="12.237591mm" draw:style-name="style-487" svg:viewBox="0.0 0.0 1301.8713 1223.759" svg:width="13.018713mm" svg:x="46.086246mm" svg:y="114.3043mm"/>
          <draw:path svg:d="M 26.037426 52.074852 L 0.0 0.0 L 182.26198 78.11228 Q 390.5614 156.22456 390.5614 156.22456 L 390.5614 156.22456 L 416.59882 156.22456 L 416.59882 156.22456 L 416.59882 130.18713 L 442.63626 130.18713 L 442.63626 130.18713 L 442.63626 156.22456 L 442.63626 156.22456 L 442.63626 156.22456 L 468.67368 156.22456 L 468.67368 156.22456 L 494.7111 182.26198 L 520.74854 208.29941 L 546.78595 208.29941 L 598.8608 208.29941 L 494.7111 234.33684 Q 390.5614 260.37427 286.41168 208.29941 L 156.22456 208.29941 L 156.22456 182.26198 L 130.18713 182.26198 L 130.18713 182.26198 L 130.18713 208.29941 L 130.18713 208.29941 L 130.18713 208.29941 L 104.149704 260.37427 L 104.149704 338.48654 L 78.11228 338.48654 L 78.11228 338.48654 L 78.11228 312.44913 L 78.11228 286.41168 L 78.11228 260.37427 L 78.11228 260.37427 L 52.074852 260.37427 L 52.074852 260.37427 L 52.074852 234.33684 L 78.11228 208.29941 L 78.11228 182.26198 Q 78.11228 156.22456 104.149704 130.18713 Q 104.149704 104.149704 78.11228 104.149704 Q 52.074852 104.149704 26.037426 52.074852 z" svg:height="3.3848655mm" draw:style-name="style-488" svg:viewBox="0.0 0.0 598.8608 338.48654" svg:width="5.988608mm" svg:x="174.71114mm" svg:y="176.013mm"/>
          <draw:path svg:d="M 624.89825 0.0 L 650.93567 0.0 L 650.93567 26.037426 Q 650.93567 52.074852 676.9731 78.11228 L 676.9731 78.11228 L 650.93567 78.11228 Q 598.8608 78.11228 546.78595 104.149704 Q 520.74854 130.18713 468.67368 182.26198 Q 416.59882 260.37427 260.37427 286.41168 Q 104.149704 312.44913 104.149704 390.5614 Q 130.18713 494.7111 78.11228 520.74854 L 52.074852 546.78595 L 52.074852 468.67368 Q 26.037426 390.5614 26.037426 338.48654 L 0.0 286.41168 L 0.0 286.41168 Q 26.037426 286.41168 26.037426 234.33684 L 26.037426 182.26198 L 26.037426 182.26198 L 26.037426 156.22456 L 182.26198 156.22456 Q 364.52396 130.18713 494.7111 78.11228 Q 598.8608 26.037426 624.89825 0.0 z" svg:height="5.4678597mm" draw:style-name="style-489" svg:viewBox="0.0 0.0 676.9731 546.78595" svg:width="6.769731mm" svg:x="241.36694mm" svg:y="86.18388mm"/>
          <draw:path svg:d="M 442.63626 104.149704 L 442.63626 130.18713 L 442.63626 156.22456 Q 468.67368 208.29941 468.67368 208.29941 L 468.67368 208.29941 L 468.67368 208.29941 L 468.67368 234.33684 L 468.67368 234.33684 Q 442.63626 260.37427 416.59882 234.33684 Q 416.59882 208.29941 338.48654 182.26198 L 260.37427 156.22456 L 234.33684 208.29941 Q 208.29941 234.33684 260.37427 260.37427 Q 312.44913 286.41168 338.48654 312.44913 L 338.48654 338.48654 L 312.44913 338.48654 Q 312.44913 364.52396 312.44913 364.52396 L 312.44913 364.52396 L 260.37427 364.52396 Q 182.26198 364.52396 156.22456 390.5614 L 156.22456 390.5614 L 156.22456 364.52396 Q 156.22456 364.52396 78.11228 286.41168 L 26.037426 208.29941 L 26.037426 182.26198 L 0.0 182.26198 L 0.0 130.18713 L 0.0 78.11228 L 0.0 78.11228 Q 0.0 78.11228 26.037426 52.074852 L 26.037426 52.074852 L 104.149704 26.037426 Q 156.22456 0.0 260.37427 0.0 Q 390.5614 0.0 416.59882 52.074852 Q 416.59882 78.11228 442.63626 104.149704 z" svg:height="3.905614mm" draw:style-name="style-490" svg:viewBox="0.0 0.0 468.67368 390.5614" svg:width="4.6867366mm" svg:x="183.82423mm" svg:y="125.5004mm"/>
          <draw:path svg:d="M 26.037426 52.074852 L 0.0 0.0 L 104.149704 0.0 Q 208.29941 0.0 338.48654 26.037426 L 468.67368 26.037426 L 468.67368 26.037426 Q 494.7111 26.037426 494.7111 26.037426 L 494.7111 52.074852 L 494.7111 52.074852 L 494.7111 52.074852 L 520.74854 104.149704 Q 546.78595 182.26198 390.5614 260.37427 Q 234.33684 364.52396 208.29941 364.52396 Q 208.29941 364.52396 208.29941 390.5614 L 182.26198 390.5614 L 208.29941 468.67368 Q 208.29941 572.82336 260.37427 572.82336 Q 312.44913 572.82336 312.44913 598.8608 L 312.44913 624.89825 L 312.44913 624.89825 Q 286.41168 624.89825 286.41168 624.89825 L 286.41168 650.93567 L 234.33684 676.9731 Q 182.26198 703.0105 182.26198 729.0479 L 182.26198 781.1228 L 130.18713 781.1228 L 104.149704 781.1228 L 104.149704 833.19763 L 104.149704 859.23505 L 78.11228 859.23505 L 52.074852 859.23505 L 52.074852 833.19763 L 78.11228 807.1602 L 78.11228 755.0854 L 78.11228 703.0105 L 52.074852 703.0105 L 52.074852 676.9731 L 52.074852 676.9731 L 26.037426 676.9731 L 26.037426 650.93567 Q 26.037426 624.89825 0.0 572.82336 Q -26.037426 494.7111 78.11228 364.52396 Q 130.18713 208.29941 78.11228 182.26198 Q 26.037426 156.22456 26.037426 104.149704 Q 26.037426 78.11228 26.037426 52.074852 z" svg:height="8.592351mm" draw:style-name="style-491" svg:viewBox="0.0 0.0 520.74854 859.23505" svg:width="5.207485mm" svg:x="73.68591mm" svg:y="88.0065mm"/>
          <draw:path svg:d="M 234.33684 26.037426 L 234.33684 0.0 L 312.44913 26.037426 Q 390.5614 52.074852 416.59882 156.22456 Q 442.63626 234.33684 416.59882 260.37427 Q 390.5614 286.41168 442.63626 338.48654 Q 442.63626 390.5614 468.67368 416.59882 L 468.67368 442.63626 L 442.63626 442.63626 Q 442.63626 442.63626 390.5614 416.59882 L 364.52396 390.5614 L 364.52396 364.52396 Q 390.5614 338.48654 312.44913 286.41168 Q 234.33684 208.29941 182.26198 260.37427 L 130.18713 312.44913 L 130.18713 312.44913 Q 104.149704 338.48654 104.149704 338.48654 L 104.149704 338.48654 L 78.11228 338.48654 Q 78.11228 338.48654 78.11228 312.44913 L 52.074852 312.44913 L 26.037426 312.44913 L 26.037426 286.41168 L 26.037426 286.41168 L 26.037426 286.41168 L 0.0 260.37427 L 0.0 234.33684 L 26.037426 234.33684 L 52.074852 234.33684 L 52.074852 260.37427 L 78.11228 260.37427 L 78.11228 260.37427 L 78.11228 286.41168 L 78.11228 286.41168 L 78.11228 286.41168 L 78.11228 260.37427 L 78.11228 234.33684 L 78.11228 182.26198 L 78.11228 156.22456 L 130.18713 182.26198 Q 182.26198 182.26198 208.29941 130.18713 Q 234.33684 78.11228 234.33684 26.037426 z" svg:height="4.4263625mm" draw:style-name="style-492" svg:viewBox="0.0 0.0 468.67368 442.63626" svg:width="4.6867366mm" svg:x="221.57849mm" svg:y="106.49307mm"/>
          <draw:path svg:d="M 520.74854 0.0 L 755.0854 0.0 L 755.0854 0.0 L 755.0854 26.037426 L 729.0479 26.037426 L 676.9731 26.037426 L 676.9731 52.074852 L 676.9731 52.074852 L 703.0105 52.074852 L 703.0105 78.11228 L 729.0479 78.11228 L 755.0854 78.11228 L 807.1602 130.18713 Q 833.19763 208.29941 833.19763 260.37427 Q 833.19763 312.44913 833.19763 312.44913 L 833.19763 312.44913 L 833.19763 286.41168 Q 833.19763 234.33684 676.9731 234.33684 Q 520.74854 234.33684 520.74854 286.41168 L 546.78595 338.48654 L 520.74854 338.48654 Q 520.74854 338.48654 442.63626 234.33684 Q 364.52396 182.26198 208.29941 156.22456 L 78.11228 130.18713 L 78.11228 104.149704 L 78.11228 78.11228 L 52.074852 78.11228 L 0.0 78.11228 L 0.0 78.11228 Q 0.0 78.11228 78.11228 52.074852 L 156.22456 52.074852 L 156.22456 52.074852 Q 156.22456 52.074852 182.26198 26.037426 L 182.26198 26.037426 L 234.33684 26.037426 Q 286.41168 26.037426 520.74854 0.0 z" svg:height="3.3848655mm" draw:style-name="style-493" svg:viewBox="0.0 0.0 833.19763 338.48654" svg:width="8.331977mm" svg:x="156.7453mm" svg:y="68.47843mm"/>
          <draw:path svg:d="M 104.149704 26.037426 L 104.149704 0.0 L 182.26198 0.0 Q 260.37427 0.0 260.37427 26.037426 Q 260.37427 78.11228 286.41168 78.11228 L 312.44913 78.11228 L 312.44913 78.11228 L 312.44913 78.11228 L 338.48654 182.26198 Q 364.52396 312.44913 364.52396 312.44913 L 364.52396 312.44913 L 364.52396 338.48654 Q 364.52396 390.5614 338.48654 390.5614 L 312.44913 390.5614 L 312.44913 390.5614 L 286.41168 390.5614 L 234.33684 390.5614 L 182.26198 390.5614 L 182.26198 364.52396 L 156.22456 364.52396 L 156.22456 364.52396 L 156.22456 390.5614 L 78.11228 390.5614 L 0.0 390.5614 L 0.0 390.5614 L 0.0 390.5614 L 52.074852 364.52396 Q 130.18713 338.48654 130.18713 338.48654 L 156.22456 338.48654 L 156.22456 234.33684 Q 156.22456 104.149704 104.149704 104.149704 Q 52.074852 130.18713 26.037426 104.149704 L 0.0 78.11228 L 52.074852 78.11228 Q 104.149704 52.074852 104.149704 26.037426 z" svg:height="3.905614mm" draw:style-name="style-494" svg:viewBox="0.0 0.0 364.52396 390.5614" svg:width="3.6452396mm" svg:x="261.93652mm" svg:y="109.09682mm"/>
          <draw:path svg:d="M 572.82336 26.037426 L 650.93567 0.0 L 676.9731 0.0 L 676.9731 0.0 L 781.1228 0.0 L 885.2725 0.0 L 885.2725 0.0 L 885.2725 0.0 L 911.30994 0.0 L 911.30994 0.0 L 911.30994 26.037426 L 937.34735 26.037426 L 963.38477 104.149704 Q 989.4222 156.22456 1015.45966 208.29941 L 1015.45966 234.33684 L 1015.45966 286.41168 Q 989.4222 338.48654 989.4222 338.48654 Q 989.4222 364.52396 937.34735 338.48654 L 911.30994 312.44913 L 911.30994 312.44913 L 937.34735 312.44913 L 937.34735 286.41168 L 937.34735 260.37427 L 937.34735 364.52396 Q 937.34735 442.63626 963.38477 572.82336 Q 989.4222 703.0105 989.4222 729.0479 Q 989.4222 729.0479 1015.45966 755.0854 L 1015.45966 781.1228 L 989.4222 781.1228 L 989.4222 781.1228 L 989.4222 781.1228 Q 989.4222 755.0854 963.38477 729.0479 Q 937.34735 676.9731 911.30994 650.93567 Q 859.23505 624.89825 859.23505 676.9731 Q 833.19763 703.0105 781.1228 729.0479 Q 703.0105 729.0479 703.0105 781.1228 Q 703.0105 833.19763 676.9731 833.19763 L 650.93567 833.19763 L 624.89825 859.23505 L 572.82336 859.23505 L 572.82336 833.19763 L 572.82336 807.1602 L 546.78595 807.1602 Q 546.78595 781.1228 520.74854 781.1228 L 520.74854 781.1228 L 520.74854 755.0854 Q 520.74854 729.0479 416.59882 598.8608 L 338.48654 468.67368 L 338.48654 468.67368 Q 312.44913 442.63626 312.44913 416.59882 Q 312.44913 390.5614 234.33684 338.48654 L 182.26198 286.41168 L 182.26198 286.41168 Q 182.26198 260.37427 156.22456 260.37427 Q 130.18713 260.37427 52.074852 260.37427 L 0.0 260.37427 L 0.0 208.29941 L 0.0 130.18713 L 26.037426 130.18713 L 26.037426 104.149704 L 52.074852 104.149704 L 104.149704 104.149704 L 104.149704 78.11228 L 104.149704 78.11228 L 286.41168 52.074852 Q 468.67368 52.074852 572.82336 26.037426 z" svg:height="8.592351mm" draw:style-name="style-495" svg:viewBox="0.0 0.0 1015.45966 859.23505" svg:width="10.154596mm" svg:x="163.51505mm" svg:y="160.9113mm"/>
          <draw:path svg:d="M 26.037426 26.037426 L 52.074852 0.0 L 286.41168 78.11228 Q 520.74854 156.22456 729.0479 364.52396 Q 911.30994 546.78595 937.34735 572.82336 Q 989.4222 598.8608 989.4222 598.8608 L 989.4222 598.8608 L 1015.45966 598.8608 L 1015.45966 598.8608 L 1041.4971 624.89825 L 1067.5344 650.93567 L 1067.5344 650.93567 L 1093.5719 650.93567 L 1093.5719 650.93567 L 1093.5719 650.93567 L 1093.5719 676.9731 L 1119.6094 676.9731 L 1119.6094 703.0105 L 1119.6094 755.0854 L 1093.5719 755.0854 L 1041.4971 755.0854 L 989.4222 781.1228 L 911.30994 781.1228 L 911.30994 755.0854 L 911.30994 729.0479 L 859.23505 729.0479 Q 807.1602 729.0479 807.1602 703.0105 L 807.1602 676.9731 L 833.19763 676.9731 L 885.2725 676.9731 L 885.2725 650.93567 L 885.2725 624.89825 L 859.23505 624.89825 L 859.23505 598.8608 L 859.23505 598.8608 L 833.19763 598.8608 L 833.19763 598.8608 L 833.19763 598.8608 L 833.19763 572.82336 L 833.19763 572.82336 L 807.1602 572.82336 Q 807.1602 546.78595 755.0854 494.7111 Q 676.9731 442.63626 572.82336 364.52396 Q 468.67368 286.41168 234.33684 234.33684 L 26.037426 156.22456 L 26.037426 156.22456 Q 26.037426 130.18713 0.0 78.11228 Q 0.0 26.037426 26.037426 26.037426 z" svg:height="7.811228mm" draw:style-name="style-496" svg:viewBox="0.0 0.0 1119.6094 781.1228" svg:width="11.196094mm" svg:x="46.34662mm" svg:y="19.52807mm"/>
          <draw:path svg:d="M 26.037426 0.0 L 52.074852 0.0 L 104.149704 0.0 L 130.18713 0.0 L 156.22456 26.037426 L 208.29941 26.037426 L 208.29941 26.037426 L 208.29941 52.074852 L 312.44913 52.074852 Q 416.59882 52.074852 494.7111 78.11228 L 572.82336 78.11228 L 572.82336 104.149704 L 572.82336 104.149704 L 520.74854 156.22456 Q 442.63626 208.29941 468.67368 234.33684 Q 468.67368 260.37427 468.67368 260.37427 L 468.67368 260.37427 L 494.7111 260.37427 L 494.7111 260.37427 L 520.74854 286.41168 L 546.78595 286.41168 L 546.78595 286.41168 Q 546.78595 312.44913 520.74854 338.48654 Q 494.7111 364.52396 442.63626 286.41168 Q 364.52396 182.26198 208.29941 130.18713 L 26.037426 78.11228 L 26.037426 52.074852 Q 0.0 52.074852 0.0 52.074852 L 0.0 26.037426 L 0.0 0.0 Q 0.0 0.0 26.037426 0.0 z" svg:height="3.3848655mm" draw:style-name="style-497" svg:viewBox="0.0 0.0 572.82336 338.48654" svg:width="5.728234mm" svg:x="120.81366mm" svg:y="164.03578mm"/>
          <draw:path svg:d="M 26.037426 78.11228 L 78.11228 0.0 L 130.18713 0.0 Q 156.22456 26.037426 208.29941 26.037426 L 260.37427 26.037426 L 260.37427 52.074852 L 260.37427 78.11228 L 234.33684 78.11228 L 208.29941 78.11228 L 208.29941 104.149704 L 182.26198 104.149704 L 182.26198 104.149704 L 182.26198 130.18713 L 182.26198 130.18713 L 182.26198 130.18713 L 156.22456 130.18713 L 156.22456 130.18713 L 130.18713 130.18713 Q 130.18713 130.18713 130.18713 156.22456 L 130.18713 156.22456 L 78.11228 156.22456 Q 0.0 130.18713 0.0 130.18713 Q -26.037426 130.18713 26.037426 78.11228 z" svg:height="1.5622456mm" draw:style-name="style-498" svg:viewBox="0.0 0.0 260.37427 156.22456" svg:width="2.6037426mm" svg:x="183.0431mm" svg:y="119.51179mm"/>
          <draw:path svg:d="M 26.037426 0.0 L 26.037426 0.0 L 156.22456 0.0 Q 286.41168 26.037426 338.48654 26.037426 L 364.52396 26.037426 L 338.48654 52.074852 Q 338.48654 78.11228 338.48654 104.149704 L 338.48654 104.149704 L 312.44913 104.149704 L 312.44913 130.18713 L 312.44913 130.18713 L 338.48654 130.18713 L 338.48654 130.18713 L 338.48654 156.22456 L 312.44913 156.22456 Q 286.41168 156.22456 286.41168 130.18713 Q 286.41168 104.149704 130.18713 130.18713 L 0.0 130.18713 L 0.0 130.18713 Q 26.037426 130.18713 26.037426 78.11228 L 26.037426 52.074852 L 26.037426 26.037426 Q 26.037426 26.037426 0.0 26.037426 L 0.0 26.037426 L 0.0 26.037426 Q 26.037426 0.0 26.037426 0.0 z" svg:height="1.5622456mm" draw:style-name="style-499" svg:viewBox="0.0 0.0 364.52396 156.22456" svg:width="3.6452396mm" svg:x="60.667202mm" svg:y="162.73392mm"/>
          <draw:path svg:d="M 286.41168 130.18713 L 286.41168 156.22456 L 286.41168 156.22456 Q 260.37427 156.22456 208.29941 208.29941 Q 156.22456 208.29941 130.18713 234.33684 L 78.11228 234.33684 L 78.11228 182.26198 Q 78.11228 130.18713 52.074852 130.18713 L 52.074852 130.18713 L 52.074852 130.18713 Q 52.074852 104.149704 26.037426 104.149704 L 0.0 104.149704 L 0.0 78.11228 L 0.0 78.11228 L 52.074852 78.11228 Q 104.149704 52.074852 130.18713 52.074852 L 130.18713 52.074852 L 182.26198 52.074852 Q 260.37427 52.074852 260.37427 26.037426 Q 260.37427 0.0 286.41168 0.0 Q 338.48654 26.037426 312.44913 52.074852 Q 286.41168 104.149704 286.41168 130.18713 z" svg:height="2.3433683mm" draw:style-name="style-500" svg:viewBox="0.0 0.0 312.44913 234.33684" svg:width="3.1244912mm" svg:x="256.9894mm" svg:y="113.00243mm"/>
          <draw:path svg:d="M 676.9731 156.22456 L 703.0105 156.22456 L 729.0479 182.26198 Q 755.0854 208.29941 755.0854 234.33684 L 781.1228 234.33684 L 781.1228 234.33684 L 781.1228 260.37427 L 807.1602 260.37427 Q 833.19763 286.41168 859.23505 312.44913 Q 885.2725 364.52396 885.2725 390.5614 L 885.2725 416.59882 L 911.30994 468.67368 L 911.30994 494.7111 L 911.30994 572.82336 Q 911.30994 650.93567 859.23505 676.9731 Q 781.1228 676.9731 781.1228 703.0105 Q 781.1228 729.0479 703.0105 781.1228 Q 624.89825 833.19763 624.89825 885.2725 L 624.89825 911.30994 L 650.93567 911.30994 L 650.93567 937.34735 L 650.93567 937.34735 L 676.9731 937.34735 L 676.9731 937.34735 L 676.9731 963.38477 L 676.9731 989.4222 L 676.9731 1015.45966 L 650.93567 1015.45966 L 624.89825 989.4222 L 624.89825 989.4222 L 624.89825 989.4222 L 598.8608 963.38477 Q 572.82336 937.34735 546.78595 937.34735 Q 520.74854 911.30994 520.74854 937.34735 Q 520.74854 963.38477 468.67368 937.34735 Q 442.63626 937.34735 364.52396 937.34735 Q 312.44913 963.38477 312.44913 1015.45966 L 286.41168 1067.5344 L 286.41168 1067.5344 Q 286.41168 1093.5719 208.29941 1093.5719 L 156.22456 1093.5719 L 156.22456 1067.5344 L 156.22456 1041.4971 L 156.22456 1015.45966 L 156.22456 989.4222 L 130.18713 989.4222 L 130.18713 989.4222 L 130.18713 989.4222 L 104.149704 963.38477 L 104.149704 937.34735 L 104.149704 885.2725 L 104.149704 859.23505 L 104.149704 833.19763 L 104.149704 807.1602 L 104.149704 781.1228 L 130.18713 781.1228 L 130.18713 755.0854 L 130.18713 755.0854 L 156.22456 755.0854 L 156.22456 729.0479 L 156.22456 729.0479 L 208.29941 755.0854 Q 286.41168 781.1228 338.48654 781.1228 L 390.5614 781.1228 L 390.5614 781.1228 L 416.59882 781.1228 L 416.59882 781.1228 L 416.59882 781.1228 L 416.59882 755.0854 L 416.59882 755.0854 L 442.63626 755.0854 L 442.63626 729.0479 L 442.63626 729.0479 L 468.67368 729.0479 L 468.67368 729.0479 L 468.67368 729.0479 L 468.67368 703.0105 L 468.67368 703.0105 L 494.7111 703.0105 L 494.7111 676.9731 L 494.7111 676.9731 L 520.74854 676.9731 L 520.74854 676.9731 L 520.74854 650.93567 L 494.7111 650.93567 L 494.7111 624.89825 L 494.7111 624.89825 L 468.67368 624.89825 L 468.67368 624.89825 L 468.67368 624.89825 L 442.63626 650.93567 L 416.59882 676.9731 L 364.52396 676.9731 L 312.44913 676.9731 L 312.44913 676.9731 Q 312.44913 650.93567 286.41168 650.93567 L 286.41168 650.93567 L 286.41168 624.89825 Q 260.37427 598.8608 208.29941 546.78595 L 130.18713 494.7111 L 130.18713 468.67368 Q 104.149704 468.67368 104.149704 468.67368 L 104.149704 468.67368 L 104.149704 468.67368 Q 104.149704 442.63626 78.11228 416.59882 Q 52.074852 416.59882 26.037426 286.41168 L 0.0 182.26198 L 26.037426 182.26198 L 26.037426 156.22456 L 26.037426 156.22456 L 52.074852 156.22456 L 52.074852 156.22456 L 52.074852 156.22456 L 52.074852 130.18713 L 52.074852 130.18713 L 78.11228 104.149704 Q 78.11228 78.11228 104.149704 78.11228 Q 156.22456 52.074852 156.22456 52.074852 L 182.26198 52.074852 L 182.26198 52.074852 L 208.29941 52.074852 L 208.29941 52.074852 L 208.29941 52.074852 L 208.29941 26.037426 L 208.29941 26.037426 L 234.33684 0.0 Q 260.37427 0.0 260.37427 26.037426 Q 286.41168 52.074852 364.52396 78.11228 Q 468.67368 104.149704 494.7111 104.149704 Q 520.74854 156.22456 572.82336 156.22456 Q 650.93567 156.22456 676.9731 156.22456 z" svg:height="10.9357195mm" draw:style-name="style-501" svg:viewBox="0.0 0.0 911.30994 1093.5719" svg:width="9.113099mm" svg:x="128.6249mm" svg:y="86.44425mm"/>
          <draw:path svg:d="M 3.6379788E-12 52.074852 L 26.037426 26.037426 L 78.11228 0.0 L 130.18713 0.0 L 182.26198 26.037426 Q 208.29941 26.037426 208.29941 78.11228 L 208.29941 104.149704 L 182.26198 104.149704 Q 182.26198 130.18713 182.26198 130.18713 L 182.26198 130.18713 L 130.18713 130.18713 Q 78.11228 130.18713 26.037426 156.22456 Q 3.6379788E-12 156.22456 3.6379788E-12 130.18713 Q -26.037426 104.149704 3.6379788E-12 52.074852 z" svg:height="1.5622456mm" draw:style-name="style-502" svg:viewBox="0.0 0.0 208.29941 156.22456" svg:width="2.0829942mm" svg:x="256.46866mm" svg:y="130.44751mm"/>
          <draw:path svg:d="M 260.37427 0.0 L 260.37427 0.0 L 260.37427 0.0 L 260.37427 0.0 L 260.37427 26.037426 L 260.37427 52.074852 L 260.37427 78.11228 Q 260.37427 78.11228 234.33684 208.29941 L 234.33684 338.48654 L 208.29941 338.48654 Q 208.29941 338.48654 182.26198 286.41168 Q 156.22456 260.37427 78.11228 234.33684 L 0.0 182.26198 L 0.0 156.22456 Q -26.037426 130.18713 52.074852 130.18713 Q 104.149704 130.18713 156.22456 130.18713 Q 208.29941 130.18713 234.33684 78.11228 Q 260.37427 0.0 260.37427 0.0 z" svg:height="3.3848655mm" draw:style-name="style-503" svg:viewBox="0.0 0.0 260.37427 338.48654" svg:width="2.6037426mm" svg:x="182.78273mm" svg:y="89.30837mm"/>
          <draw:path svg:d="M 442.63626 52.074852 L 442.63626 0.0 L 468.67368 0.0 L 468.67368 0.0 L 468.67368 52.074852 Q 468.67368 78.11228 494.7111 78.11228 Q 520.74854 104.149704 520.74854 104.149704 L 546.78595 104.149704 L 546.78595 104.149704 L 546.78595 104.149704 L 546.78595 130.18713 Q 572.82336 130.18713 572.82336 156.22456 L 572.82336 208.29941 L 572.82336 208.29941 Q 572.82336 208.29941 546.78595 234.33684 L 520.74854 234.33684 L 520.74854 208.29941 Q 520.74854 208.29941 416.59882 208.29941 Q 338.48654 208.29941 156.22456 286.41168 L 0.0 364.52396 L 0.0 312.44913 Q 0.0 286.41168 52.074852 182.26198 L 52.074852 78.11228 L 78.11228 52.074852 L 104.149704 26.037426 L 104.149704 26.037426 L 104.149704 26.037426 L 104.149704 26.037426 L 130.18713 26.037426 L 104.149704 104.149704 Q 104.149704 156.22456 260.37427 104.149704 Q 442.63626 78.11228 442.63626 52.074852 z" svg:height="3.6452396mm" draw:style-name="style-504" svg:viewBox="0.0 0.0 572.82336 364.52396" svg:width="5.728234mm" svg:x="70.30105mm" svg:y="149.45483mm"/>
          <draw:path svg:d="M 260.37427 26.037426 L 312.44913 0.0 L 312.44913 0.0 L 312.44913 26.037426 L 364.52396 26.037426 L 390.5614 26.037426 L 390.5614 78.11228 L 390.5614 104.149704 L 416.59882 104.149704 L 442.63626 104.149704 L 442.63626 104.149704 L 442.63626 130.18713 L 416.59882 130.18713 L 390.5614 130.18713 L 390.5614 182.26198 L 364.52396 234.33684 L 364.52396 286.41168 L 364.52396 364.52396 L 338.48654 364.52396 Q 312.44913 364.52396 312.44913 338.48654 Q 312.44913 286.41168 260.37427 390.5614 Q 260.37427 520.74854 234.33684 546.78595 L 234.33684 598.8608 L 234.33684 598.8608 Q 208.29941 598.8608 208.29941 650.93567 Q 208.29941 676.9731 208.29941 546.78595 L 208.29941 442.63626 L 208.29941 364.52396 Q 208.29941 286.41168 156.22456 286.41168 L 78.11228 286.41168 L 78.11228 312.44913 L 52.074852 312.44913 L 52.074852 312.44913 Q 52.074852 338.48654 26.037426 338.48654 L 0.0 338.48654 L 0.0 338.48654 Q 0.0 312.44913 52.074852 286.41168 L 104.149704 234.33684 L 104.149704 208.29941 L 104.149704 182.26198 L 130.18713 182.26198 L 130.18713 182.26198 L 130.18713 156.22456 L 156.22456 156.22456 L 156.22456 156.22456 L 156.22456 130.18713 L 156.22456 130.18713 L 156.22456 130.18713 L 182.26198 130.18713 L 182.26198 130.18713 L 182.26198 104.149704 L 182.26198 104.149704 L 182.26198 104.149704 Q 208.29941 104.149704 208.29941 78.11228 Q 208.29941 26.037426 260.37427 26.037426 z" svg:height="6.5093565mm" draw:style-name="style-505" svg:viewBox="0.0 0.0 442.63626 650.93567" svg:width="4.4263625mm" svg:x="56.76159mm" svg:y="114.3043mm"/>
          <draw:path svg:d="M 26.037426 52.074852 L 52.074852 0.0 L 52.074852 26.037426 L 52.074852 52.074852 L 78.11228 52.074852 L 130.18713 26.037426 L 130.18713 26.037426 L 130.18713 26.037426 L 156.22456 26.037426 L 156.22456 26.037426 L 156.22456 0.0 L 182.26198 0.0 L 182.26198 0.0 L 182.26198 26.037426 L 208.29941 26.037426 L 234.33684 26.037426 L 234.33684 52.074852 Q 234.33684 52.074852 260.37427 78.11228 L 260.37427 130.18713 L 312.44913 130.18713 L 364.52396 130.18713 L 364.52396 130.18713 L 364.52396 156.22456 L 338.48654 156.22456 L 338.48654 156.22456 L 286.41168 156.22456 L 234.33684 182.26198 L 208.29941 208.29941 Q 182.26198 260.37427 208.29941 286.41168 Q 208.29941 312.44913 234.33684 312.44913 Q 286.41168 286.41168 338.48654 286.41168 L 390.5614 286.41168 L 390.5614 286.41168 Q 390.5614 286.41168 416.59882 286.41168 L 416.59882 260.37427 L 442.63626 234.33684 Q 494.7111 234.33684 520.74854 234.33684 L 546.78595 234.33684 L 546.78595 234.33684 L 546.78595 234.33684 L 624.89825 260.37427 Q 676.9731 286.41168 703.0105 260.37427 L 703.0105 260.37427 L 755.0854 286.41168 Q 807.1602 338.48654 807.1602 364.52396 Q 807.1602 390.5614 807.1602 390.5614 L 807.1602 390.5614 L 807.1602 390.5614 Q 781.1228 390.5614 781.1228 364.52396 L 781.1228 364.52396 L 755.0854 364.52396 Q 755.0854 338.48654 755.0854 338.48654 L 755.0854 338.48654 L 755.0854 338.48654 Q 729.0479 338.48654 703.0105 364.52396 Q 676.9731 390.5614 624.89825 520.74854 L 572.82336 676.9731 L 572.82336 546.78595 Q 598.8608 416.59882 598.8608 390.5614 L 598.8608 364.52396 L 572.82336 364.52396 L 572.82336 338.48654 L 572.82336 338.48654 L 546.78595 338.48654 L 546.78595 338.48654 L 546.78595 338.48654 L 546.78595 364.52396 L 546.78595 364.52396 L 520.74854 364.52396 L 520.74854 338.48654 L 520.74854 338.48654 L 494.7111 338.48654 L 494.7111 338.48654 L 494.7111 338.48654 L 416.59882 364.52396 Q 338.48654 390.5614 234.33684 416.59882 L 130.18713 442.63626 L 78.11228 468.67368 L 26.037426 468.67368 L 26.037426 390.5614 L 26.037426 312.44913 L 52.074852 260.37427 L 52.074852 208.29941 L 52.074852 208.29941 L 52.074852 182.26198 L 26.037426 182.26198 L 0.0 182.26198 L 0.0 130.18713 Q 26.037426 104.149704 26.037426 52.074852 z" svg:height="6.769731mm" draw:style-name="style-506" svg:viewBox="0.0 0.0 807.1602 676.9731" svg:width="8.071602mm" svg:x="254.38565mm" svg:y="128.88525mm"/>
          <draw:path svg:d="M 182.26198 0.0 L 208.29941 0.0 L 208.29941 26.037426 L 208.29941 52.074852 L 208.29941 78.11228 L 208.29941 104.149704 L 208.29941 104.149704 L 208.29941 130.18713 L 208.29941 130.18713 L 234.33684 130.18713 L 260.37427 104.149704 Q 312.44913 104.149704 312.44913 78.11228 Q 312.44913 52.074852 390.5614 78.11228 Q 468.67368 104.149704 520.74854 286.41168 Q 572.82336 442.63626 598.8608 468.67368 Q 624.89825 494.7111 624.89825 442.63626 Q 624.89825 416.59882 650.93567 416.59882 L 650.93567 416.59882 L 650.93567 494.7111 Q 676.9731 572.82336 676.9731 703.0105 L 676.9731 833.19763 L 650.93567 833.19763 L 624.89825 833.19763 L 624.89825 859.23505 L 624.89825 885.2725 L 624.89825 911.30994 L 624.89825 937.34735 L 624.89825 937.34735 L 624.89825 937.34735 L 624.89825 937.34735 L 598.8608 911.30994 L 598.8608 911.30994 L 572.82336 911.30994 L 572.82336 833.19763 Q 572.82336 755.0854 546.78595 755.0854 Q 520.74854 755.0854 468.67368 676.9731 Q 390.5614 598.8608 364.52396 598.8608 L 338.48654 598.8608 L 338.48654 598.8608 Q 312.44913 572.82336 312.44913 572.82336 L 312.44913 572.82336 L 312.44913 546.78595 Q 312.44913 546.78595 234.33684 390.5614 L 156.22456 260.37427 L 156.22456 182.26198 L 156.22456 130.18713 L 130.18713 130.18713 L 130.18713 130.18713 L 104.149704 104.149704 L 52.074852 104.149704 L 52.074852 130.18713 L 52.074852 156.22456 L 26.037426 156.22456 L 26.037426 156.22456 L 26.037426 130.18713 Q 0.0 104.149704 0.0 104.149704 L 0.0 104.149704 L 78.11228 52.074852 Q 156.22456 26.037426 182.26198 0.0 z M 364.52396 312.44913 Q 286.41168 234.33684 364.52396 260.37427 Q 416.59882 260.37427 416.59882 312.44913 Q 416.59882 390.5614 364.52396 312.44913 z" svg:height="9.373473mm" draw:style-name="style-507" svg:viewBox="0.0 0.0 676.9731 937.34735" svg:width="6.769731mm" svg:x="140.6021mm" svg:y="160.65092mm"/>
          <draw:path svg:d="M 260.37427 0.0 L 260.37427 0.0 L 286.41168 52.074852 Q 286.41168 104.149704 260.37427 104.149704 L 234.33684 104.149704 L 234.33684 156.22456 Q 234.33684 182.26198 208.29941 182.26198 Q 182.26198 208.29941 182.26198 208.29941 L 182.26198 208.29941 L 156.22456 208.29941 Q 130.18713 208.29941 78.11228 156.22456 Q 26.037426 130.18713 26.037426 156.22456 L 26.037426 182.26198 L 26.037426 182.26198 L 0.0 182.26198 L 0.0 156.22456 Q 26.037426 104.149704 26.037426 78.11228 L 52.074852 52.074852 L 130.18713 52.074852 Q 182.26198 78.11228 234.33684 52.074852 Q 234.33684 26.037426 260.37427 0.0 z" svg:height="2.0829942mm" draw:style-name="style-508" svg:viewBox="0.0 0.0 286.41168 208.29941" svg:width="2.864117mm" svg:x="236.6802mm" svg:y="134.35312mm"/>
          <draw:path svg:d="M 703.0105 182.26198 L 703.0105 182.26198 L 729.0479 182.26198 Q 755.0854 208.29941 807.1602 182.26198 L 859.23505 182.26198 L 937.34735 182.26198 Q 1041.4971 208.29941 1041.4971 208.29941 L 1067.5344 208.29941 L 1067.5344 364.52396 Q 1067.5344 494.7111 1093.5719 520.74854 Q 1145.6467 520.74854 1145.6467 598.8608 Q 1145.6467 676.9731 1145.6467 676.9731 L 1145.6467 676.9731 L 1145.6467 703.0105 L 1145.6467 703.0105 L 1119.6094 729.0479 L 1119.6094 729.0479 L 1093.5719 729.0479 Q 1067.5344 729.0479 1015.45966 729.0479 Q 963.38477 729.0479 963.38477 703.0105 Q 937.34735 676.9731 911.30994 755.0854 L 885.2725 833.19763 L 859.23505 833.19763 L 859.23505 833.19763 L 859.23505 859.23505 L 885.2725 859.23505 L 885.2725 885.2725 L 885.2725 911.30994 L 911.30994 911.30994 Q 911.30994 937.34735 885.2725 937.34735 L 885.2725 937.34735 L 859.23505 937.34735 Q 833.19763 937.34735 807.1602 937.34735 L 781.1228 937.34735 L 781.1228 937.34735 L 781.1228 937.34735 L 755.0854 937.34735 L 755.0854 937.34735 L 755.0854 963.38477 L 729.0479 963.38477 L 729.0479 989.4222 L 729.0479 1015.45966 L 755.0854 1015.45966 L 755.0854 1041.4971 L 807.1602 1041.4971 L 859.23505 1041.4971 L 885.2725 1067.5344 Q 885.2725 1093.5719 937.34735 1093.5719 L 1015.45966 1093.5719 L 1041.4971 1093.5719 L 1067.5344 1093.5719 L 1067.5344 1093.5719 L 1067.5344 1093.5719 L 1145.6467 1119.6094 Q 1223.759 1145.6467 1223.759 1145.6467 L 1223.759 1145.6467 L 1249.7965 1197.7216 Q 1249.7965 1249.7965 1275.8339 1249.7965 Q 1301.8713 1249.7965 1301.8713 1275.8339 L 1301.8713 1301.8713 L 1484.1333 1353.9462 Q 1666.3953 1379.9836 1744.5076 1406.021 Q 1822.6199 1406.021 1822.6199 1432.0585 L 1848.6572 1432.0585 L 1874.6947 1432.0585 L 1926.7695 1432.0585 L 1926.7695 1432.0585 L 1926.7695 1458.0958 L 1926.7695 1458.0958 L 1926.7695 1458.0958 L 1952.807 1458.0958 L 1952.807 1458.0958 L 1952.807 1484.1333 L 1978.8444 1484.1333 L 1978.8444 1484.1333 L 1978.8444 1510.1708 L 1978.8444 1510.1708 L 1978.8444 1510.1708 L 2004.8818 1510.1708 L 2004.8818 1510.1708 L 2030.9193 1536.2081 L 2056.9568 1536.2081 L 2056.9568 1562.2456 L 2030.9193 1588.283 L 2030.9193 1588.283 L 2030.9193 1614.3204 L 1978.8444 1614.3204 L 1952.807 1614.3204 L 1874.6947 1614.3204 Q 1822.6199 1614.3204 1770.545 1666.3953 L 1744.5076 1666.3953 L 1666.3953 1666.3953 L 1614.3204 1666.3953 L 1614.3204 1666.3953 L 1614.3204 1666.3953 L 1588.283 1666.3953 L 1588.283 1666.3953 L 1562.2456 1666.3953 L 1510.1708 1666.3953 L 1510.1708 1666.3953 Q 1510.1708 1666.3953 1458.0958 1640.3579 Q 1406.021 1640.3579 1406.021 1614.3204 Q 1406.021 1588.283 1093.5719 1588.283 L 755.0854 1562.2456 L 729.0479 1588.283 L 703.0105 1588.283 L 703.0105 1588.283 Q 703.0105 1562.2456 416.59882 1562.2456 Q 130.18713 1562.2456 104.149704 1510.1708 L 52.074852 1458.0958 L 52.074852 1458.0958 L 52.074852 1432.0585 L 52.074852 1432.0585 Q 52.074852 1406.021 26.037426 1406.021 L 0.0 1406.021 L 0.0 1197.7216 Q 0.0 1015.45966 52.074852 937.34735 L 104.149704 859.23505 L 104.149704 859.23505 Q 104.149704 859.23505 130.18713 859.23505 Q 156.22456 885.2725 182.26198 807.1602 Q 208.29941 729.0479 260.37427 703.0105 Q 286.41168 676.9731 338.48654 572.82336 Q 390.5614 468.67368 416.59882 416.59882 L 442.63626 338.48654 L 442.63626 338.48654 Q 468.67368 338.48654 494.7111 286.41168 Q 520.74854 234.33684 546.78595 156.22456 L 572.82336 104.149704 L 546.78595 104.149704 L 546.78595 104.149704 L 520.74854 130.18713 L 494.7111 130.18713 L 494.7111 104.149704 Q 520.74854 78.11228 546.78595 52.074852 L 572.82336 26.037426 L 624.89825 0.0 Q 676.9731 0.0 676.9731 104.149704 Q 676.9731 182.26198 703.0105 182.26198 z" svg:height="16.663954mm" draw:style-name="style-509" svg:viewBox="0.0 0.0 2056.9568 1666.3953" svg:width="20.569567mm" svg:x="161.43204mm" svg:y="175.49225mm"/>
          <draw:path svg:d="M 26.037426 26.037426 L 26.037426 26.037426 L 26.037426 0.0 L 26.037426 0.0 L 52.074852 0.0 L 52.074852 26.037426 L 130.18713 78.11228 Q 208.29941 130.18713 208.29941 156.22456 L 234.33684 156.22456 L 234.33684 156.22456 L 234.33684 182.26198 L 260.37427 182.26198 L 286.41168 182.26198 L 286.41168 104.149704 Q 312.44913 26.037426 338.48654 0.0 L 364.52396 0.0 L 364.52396 156.22456 Q 390.5614 312.44913 390.5614 338.48654 L 390.5614 338.48654 L 390.5614 338.48654 Q 390.5614 338.48654 390.5614 364.52396 L 416.59882 364.52396 L 416.59882 390.5614 L 390.5614 416.59882 L 390.5614 416.59882 L 390.5614 442.63626 L 390.5614 442.63626 L 390.5614 442.63626 L 390.5614 442.63626 Q 364.52396 442.63626 234.33684 442.63626 L 130.18713 390.5614 L 104.149704 416.59882 L 78.11228 416.59882 L 78.11228 390.5614 Q 78.11228 338.48654 52.074852 364.52396 L 52.074852 390.5614 L 26.037426 390.5614 L 0.0 390.5614 L 0.0 234.33684 L 0.0 78.11228 L 0.0 52.074852 L 26.037426 26.037426 L 26.037426 26.037426 z" svg:height="4.4263625mm" draw:style-name="style-510" svg:viewBox="0.0 0.0 416.59882 442.63626" svg:width="4.1659884mm" svg:x="239.8047mm" svg:y="13.279087mm"/>
          <draw:path svg:d="M 78.11228 0.0 L 104.149704 0.0 L 104.149704 0.0 Q 104.149704 0.0 130.18713 26.037426 L 156.22456 52.074852 L 208.29941 52.074852 L 234.33684 52.074852 L 364.52396 52.074852 Q 468.67368 52.074852 546.78595 52.074852 L 624.89825 52.074852 L 650.93567 78.11228 Q 676.9731 104.149704 729.0479 104.149704 L 755.0854 104.149704 L 755.0854 104.149704 L 781.1228 104.149704 L 781.1228 104.149704 L 781.1228 104.149704 L 833.19763 104.149704 L 885.2725 104.149704 L 885.2725 104.149704 L 885.2725 104.149704 L 911.30994 104.149704 L 911.30994 104.149704 L 911.30994 130.18713 L 937.34735 130.18713 L 937.34735 156.22456 L 937.34735 208.29941 L 937.34735 208.29941 Q 911.30994 208.29941 911.30994 234.33684 L 911.30994 234.33684 L 911.30994 260.37427 Q 885.2725 260.37427 911.30994 260.37427 L 911.30994 286.41168 L 911.30994 312.44913 L 911.30994 312.44913 L 885.2725 312.44913 Q 859.23505 312.44913 624.89825 286.41168 L 364.52396 260.37427 L 364.52396 260.37427 Q 364.52396 260.37427 364.52396 234.33684 Q 364.52396 208.29941 208.29941 156.22456 L 26.037426 104.149704 L 26.037426 104.149704 Q 0.0 78.11228 0.0 78.11228 L 0.0 78.11228 L 0.0 52.074852 Q 0.0 26.037426 26.037426 26.037426 Q 52.074852 0.0 78.11228 0.0 z" svg:height="3.1244912mm" draw:style-name="style-511" svg:viewBox="0.0 0.0 937.34735 312.44913" svg:width="9.373473mm" svg:x="249.95929mm" svg:y="142.6851mm"/>
          <draw:path svg:d="M 546.78595 0.0 L 546.78595 0.0 L 598.8608 26.037426 Q 676.9731 26.037426 703.0105 52.074852 L 755.0854 78.11228 L 781.1228 78.11228 L 807.1602 78.11228 L 833.19763 104.149704 L 859.23505 104.149704 L 859.23505 130.18713 L 859.23505 182.26198 L 807.1602 182.26198 Q 729.0479 182.26198 703.0105 208.29941 L 650.93567 234.33684 L 598.8608 234.33684 L 572.82336 234.33684 L 572.82336 260.37427 L 572.82336 260.37427 L 546.78595 260.37427 Q 520.74854 286.41168 520.74854 286.41168 L 520.74854 286.41168 L 494.7111 286.41168 Q 468.67368 286.41168 390.5614 312.44913 Q 338.48654 338.48654 338.48654 364.52396 Q 312.44913 390.5614 182.26198 338.48654 L 52.074852 286.41168 L 52.074852 286.41168 L 26.037426 286.41168 L 26.037426 286.41168 L 26.037426 286.41168 L 26.037426 260.37427 L 26.037426 260.37427 L 0.0 260.37427 L 0.0 260.37427 L 0.0 260.37427 L 0.0 234.33684 L 0.0 234.33684 L 26.037426 234.33684 L 26.037426 182.26198 L 26.037426 156.22456 L 52.074852 130.18713 L 52.074852 130.18713 L 52.074852 130.18713 L 78.11228 130.18713 L 78.11228 156.22456 L 78.11228 182.26198 L 182.26198 156.22456 Q 286.41168 130.18713 390.5614 78.11228 Q 520.74854 26.037426 546.78595 0.0 z" svg:height="3.6452396mm" draw:style-name="style-512" svg:viewBox="0.0 0.0 859.23505 364.52396" svg:width="8.592351mm" svg:x="181.48087mm" svg:y="113.2628mm"/>
          <draw:path svg:d="M 0.0 26.037426 L 0.0 0.0 L 286.41168 52.074852 Q 546.78595 104.149704 598.8608 78.11228 Q 676.9731 52.074852 755.0854 52.074852 L 807.1602 52.074852 L 807.1602 52.074852 L 833.19763 52.074852 L 833.19763 130.18713 Q 833.19763 208.29941 807.1602 208.29941 Q 781.1228 208.29941 755.0854 234.33684 L 729.0479 260.37427 L 729.0479 260.37427 L 703.0105 260.37427 L 703.0105 260.37427 L 703.0105 260.37427 L 650.93567 260.37427 L 598.8608 260.37427 L 598.8608 260.37427 L 598.8608 260.37427 L 572.82336 260.37427 L 572.82336 260.37427 L 546.78595 286.41168 L 546.78595 286.41168 L 520.74854 286.41168 Q 494.7111 260.37427 442.63626 208.29941 Q 364.52396 156.22456 182.26198 104.149704 Q 0.0 52.074852 0.0 26.037426 z" svg:height="2.864117mm" draw:style-name="style-513" svg:viewBox="0.0 0.0 833.19763 286.41168" svg:width="8.331977mm" svg:x="174.71114mm" svg:y="186.42798mm"/>
          <draw:path svg:d="M 104.149704 0.0 L 104.149704 0.0 L 130.18713 0.0 L 156.22456 0.0 L 208.29941 0.0 L 234.33684 0.0 L 234.33684 26.037426 L 208.29941 26.037426 L 208.29941 52.074852 L 208.29941 78.11228 L 182.26198 78.11228 L 182.26198 104.149704 L 260.37427 104.149704 L 338.48654 104.149704 L 338.48654 130.18713 Q 338.48654 156.22456 260.37427 182.26198 Q 182.26198 208.29941 156.22456 234.33684 L 156.22456 286.41168 L 130.18713 286.41168 L 130.18713 286.41168 L 104.149704 286.41168 L 104.149704 260.37427 L 78.11228 260.37427 L 52.074852 260.37427 L 26.037426 234.33684 L 0.0 208.29941 L 0.0 208.29941 L 0.0 208.29941 L 0.0 182.26198 L 0.0 156.22456 L 0.0 104.149704 L 0.0 26.037426 L 0.0 26.037426 L 26.037426 26.037426 L 52.074852 26.037426 L 78.11228 0.0 L 78.11228 0.0 L 104.149704 0.0 L 104.149704 0.0 z" svg:height="2.864117mm" draw:style-name="style-514" svg:viewBox="0.0 0.0 338.48654 286.41168" svg:width="3.3848655mm" svg:x="267.66473mm" svg:y="102.58746mm"/>
          <draw:path svg:d="M 312.44913 26.037426 L 338.48654 0.0 L 416.59882 52.074852 Q 520.74854 130.18713 520.74854 130.18713 L 546.78595 130.18713 L 572.82336 156.22456 Q 624.89825 182.26198 624.89825 208.29941 L 624.89825 208.29941 L 755.0854 364.52396 Q 859.23505 546.78595 885.2725 546.78595 L 911.30994 546.78595 L 911.30994 598.8608 Q 911.30994 676.9731 989.4222 676.9731 Q 1041.4971 676.9731 1041.4971 755.0854 Q 1015.45966 807.1602 963.38477 833.19763 Q 911.30994 833.19763 911.30994 885.2725 L 911.30994 937.34735 L 911.30994 937.34735 Q 911.30994 963.38477 937.34735 963.38477 L 937.34735 963.38477 L 937.34735 989.4222 L 937.34735 1015.45966 L 885.2725 1015.45966 L 859.23505 1015.45966 L 859.23505 1067.5344 L 833.19763 1093.5719 L 833.19763 1093.5719 L 833.19763 1119.6094 L 781.1228 1119.6094 L 755.0854 1119.6094 L 755.0854 1093.5719 L 729.0479 1093.5719 L 729.0479 1093.5719 L 729.0479 1067.5344 L 729.0479 1067.5344 L 729.0479 1067.5344 L 703.0105 1041.4971 L 703.0105 1015.45966 L 703.0105 1015.45966 L 729.0479 1015.45966 L 729.0479 989.4222 Q 729.0479 963.38477 703.0105 963.38477 L 676.9731 963.38477 L 676.9731 963.38477 L 650.93567 963.38477 L 650.93567 937.34735 L 650.93567 937.34735 L 650.93567 911.30994 Q 676.9731 911.30994 676.9731 911.30994 L 676.9731 911.30994 L 676.9731 885.2725 L 676.9731 885.2725 L 650.93567 885.2725 L 650.93567 859.23505 L 650.93567 859.23505 L 624.89825 859.23505 L 624.89825 859.23505 Q 624.89825 859.23505 572.82336 781.1228 L 494.7111 729.0479 L 494.7111 703.0105 Q 468.67368 703.0105 468.67368 703.0105 L 468.67368 703.0105 L 468.67368 676.9731 Q 468.67368 650.93567 286.41168 442.63626 L 104.149704 234.33684 L 104.149704 208.29941 L 104.149704 208.29941 L 78.11228 208.29941 L 78.11228 182.26198 L 78.11228 182.26198 L 52.074852 182.26198 L 52.074852 156.22456 L 52.074852 130.18713 L 26.037426 130.18713 L 26.037426 130.18713 L 26.037426 104.149704 L 0.0 104.149704 L 0.0 78.11228 L 0.0 52.074852 L 26.037426 52.074852 L 26.037426 26.037426 L 78.11228 26.037426 L 130.18713 26.037426 L 130.18713 52.074852 L 156.22456 52.074852 L 208.29941 52.074852 Q 260.37427 78.11228 260.37427 52.074852 L 260.37427 52.074852 L 286.41168 52.074852 Q 312.44913 26.037426 312.44913 26.037426 z" svg:height="11.196094mm" draw:style-name="style-515" svg:viewBox="0.0 0.0 1041.4971 1119.6094" svg:width="10.41497mm" svg:x="48.429615mm" svg:y="125.24002mm"/>
          <draw:path svg:d="M 26.037426 0.0 L 26.037426 0.0 L 52.074852 0.0 L 104.149704 0.0 L 130.18713 0.0 L 156.22456 26.037426 L 208.29941 26.037426 L 260.37427 26.037426 L 260.37427 52.074852 L 260.37427 78.11228 L 260.37427 78.11228 L 260.37427 78.11228 L 260.37427 104.149704 L 260.37427 104.149704 L 234.33684 130.18713 L 234.33684 156.22456 L 234.33684 156.22456 Q 208.29941 156.22456 208.29941 182.26198 L 208.29941 182.26198 L 182.26198 182.26198 L 156.22456 182.26198 L 156.22456 182.26198 L 130.18713 182.26198 L 78.11228 156.22456 L 26.037426 156.22456 L 26.037426 104.149704 L 0.0 52.074852 L 0.0 52.074852 L 0.0 26.037426 L 0.0 26.037426 L 0.0 26.037426 L 26.037426 26.037426 L 26.037426 26.037426 L 26.037426 0.0 z" svg:height="1.8226198mm" draw:style-name="style-516" svg:viewBox="0.0 0.0 260.37427 182.26198" svg:width="2.6037426mm" svg:x="100.50446mm" svg:y="143.46622mm"/>
          <draw:path svg:d="M 286.41168 0.0 L 286.41168 0.0 L 286.41168 0.0 L 286.41168 26.037426 L 338.48654 26.037426 L 364.52396 26.037426 L 364.52396 26.037426 L 338.48654 52.074852 L 338.48654 52.074852 L 338.48654 78.11228 L 390.5614 78.11228 L 416.59882 78.11228 L 416.59882 78.11228 Q 416.59882 78.11228 286.41168 130.18713 Q 182.26198 182.26198 156.22456 156.22456 Q 130.18713 156.22456 78.11228 182.26198 Q 0.0 182.26198 0.0 156.22456 L 0.0 130.18713 L 26.037426 130.18713 L 52.074852 130.18713 L 52.074852 104.149704 L 78.11228 104.149704 L 156.22456 78.11228 Q 234.33684 78.11228 234.33684 52.074852 Q 260.37427 26.037426 286.41168 0.0 z" svg:height="1.8226198mm" draw:style-name="style-517" svg:viewBox="0.0 0.0 416.59882 182.26198" svg:width="4.1659884mm" svg:x="181.48087mm" svg:y="167.42065mm"/>
          <draw:path svg:d="M 78.11228 52.074852 L 78.11228 0.0 L 156.22456 286.41168 Q 260.37427 572.82336 234.33684 755.0854 Q 234.33684 937.34735 234.33684 963.38477 L 234.33684 963.38477 L 208.29941 963.38477 Q 182.26198 963.38477 182.26198 911.30994 Q 182.26198 859.23505 130.18713 833.19763 L 78.11228 807.1602 L 78.11228 833.19763 Q 52.074852 833.19763 52.074852 833.19763 L 52.074852 833.19763 L 52.074852 833.19763 Q 52.074852 859.23505 26.037426 859.23505 L 26.037426 859.23505 L 0.0 859.23505 L 0.0 859.23505 L 0.0 833.19763 Q 0.0 807.1602 26.037426 781.1228 Q 52.074852 781.1228 52.074852 624.89825 Q 52.074852 468.67368 78.11228 468.67368 Q 104.149704 494.7111 52.074852 312.44913 L 0.0 156.22456 L 0.0 104.149704 L 0.0 78.11228 L 52.074852 104.149704 Q 78.11228 104.149704 78.11228 52.074852 z" svg:height="9.633848mm" draw:style-name="style-518" svg:viewBox="0.0 0.0 234.33684 963.38477" svg:width="2.3433683mm" svg:x="306.7209mm" svg:y="41.65988mm"/>
          <draw:path svg:d="M 598.8608 0.0 L 624.89825 0.0 L 676.9731 78.11228 Q 729.0479 156.22456 729.0479 182.26198 L 729.0479 208.29941 L 703.0105 208.29941 L 703.0105 208.29941 L 703.0105 234.33684 L 729.0479 234.33684 L 729.0479 260.37427 L 729.0479 312.44913 L 755.0854 312.44913 L 755.0854 312.44913 L 755.0854 338.48654 L 781.1228 338.48654 L 781.1228 312.44913 Q 781.1228 312.44913 807.1602 338.48654 Q 833.19763 364.52396 833.19763 338.48654 L 859.23505 338.48654 L 859.23505 546.78595 Q 833.19763 755.0854 859.23505 781.1228 L 859.23505 781.1228 L 859.23505 781.1228 Q 833.19763 781.1228 833.19763 833.19763 Q 833.19763 885.2725 781.1228 937.34735 L 729.0479 1015.45966 L 703.0105 1015.45966 L 703.0105 1041.4971 L 703.0105 1041.4971 L 676.9731 1041.4971 L 676.9731 1041.4971 L 676.9731 1041.4971 L 676.9731 1067.5344 L 676.9731 1067.5344 L 650.93567 1067.5344 L 650.93567 1093.5719 L 650.93567 1093.5719 L 624.89825 1093.5719 L 624.89825 1093.5719 L 624.89825 1093.5719 L 624.89825 1119.6094 L 624.89825 1119.6094 L 572.82336 1119.6094 L 546.78595 1119.6094 L 546.78595 1093.5719 Q 572.82336 1041.4971 572.82336 1015.45966 Q 572.82336 989.4222 468.67368 937.34735 L 338.48654 911.30994 L 338.48654 911.30994 Q 338.48654 885.2725 208.29941 885.2725 Q 104.149704 885.2725 104.149704 859.23505 L 104.149704 833.19763 L 104.149704 833.19763 Q 104.149704 833.19763 104.149704 755.0854 L 78.11228 676.9731 L 78.11228 624.89825 Q 78.11228 598.8608 52.074852 598.8608 Q 26.037426 572.82336 0.0 546.78595 Q 0.0 520.74854 52.074852 468.67368 Q 104.149704 442.63626 104.149704 416.59882 L 104.149704 364.52396 L 104.149704 286.41168 Q 130.18713 208.29941 208.29941 208.29941 Q 260.37427 156.22456 260.37427 156.22456 L 260.37427 156.22456 L 364.52396 104.149704 Q 494.7111 52.074852 520.74854 52.074852 Q 572.82336 0.0 598.8608 0.0 z" svg:height="11.196094mm" draw:style-name="style-519" svg:viewBox="0.0 0.0 859.23505 1119.6094" svg:width="8.592351mm" svg:x="270.2685mm" svg:y="137.47762mm"/>
          <draw:path svg:d="M 572.82336 0.0 L 572.82336 0.0 L 572.82336 0.0 Q 572.82336 0.0 572.82336 26.037426 L 598.8608 26.037426 L 676.9731 52.074852 Q 781.1228 52.074852 781.1228 78.11228 L 807.1602 78.11228 L 885.2725 182.26198 Q 989.4222 260.37427 989.4222 286.41168 L 1015.45966 286.41168 L 1041.4971 416.59882 Q 1093.5719 546.78595 1145.6467 546.78595 Q 1223.759 572.82336 1249.7965 572.82336 Q 1249.7965 572.82336 1249.7965 598.8608 L 1275.8339 598.8608 L 1275.8339 598.8608 Q 1275.8339 624.89825 1301.8713 624.89825 L 1301.8713 624.89825 L 1327.9087 676.9731 Q 1353.9462 729.0479 1353.9462 781.1228 L 1353.9462 859.23505 L 1406.021 859.23505 Q 1484.1333 859.23505 1484.1333 833.19763 Q 1484.1333 781.1228 1562.2456 807.1602 Q 1614.3204 833.19763 1666.3953 833.19763 L 1692.4327 833.19763 L 1692.4327 833.19763 L 1692.4327 833.19763 L 1718.4701 859.23505 L 1718.4701 859.23505 L 1718.4701 885.2725 L 1718.4701 885.2725 L 1718.4701 885.2725 L 1718.4701 885.2725 L 1718.4701 911.30994 L 1718.4701 937.34735 L 1718.4701 937.34735 L 1718.4701 937.34735 L 1718.4701 963.38477 L 1718.4701 963.38477 L 1718.4701 989.4222 L 1718.4701 1015.45966 L 1718.4701 1015.45966 L 1718.4701 1041.4971 L 1718.4701 1041.4971 L 1718.4701 1041.4971 L 1692.4327 1041.4971 L 1692.4327 1067.5344 L 1692.4327 1067.5344 L 1666.3953 1067.5344 L 1666.3953 1067.5344 L 1666.3953 1093.5719 L 1640.3579 1093.5719 L 1614.3204 1093.5719 L 1588.283 1067.5344 L 1562.2456 1041.4971 L 1510.1708 1041.4971 L 1484.1333 1041.4971 L 1484.1333 1041.4971 Q 1484.1333 1041.4971 1249.7965 911.30994 L 1041.4971 807.1602 L 1041.4971 781.1228 Q 1041.4971 781.1228 1015.45966 781.1228 L 1015.45966 781.1228 L 1015.45966 781.1228 Q 989.4222 755.0854 911.30994 650.93567 Q 833.19763 520.74854 729.0479 520.74854 L 650.93567 520.74854 L 624.89825 520.74854 L 624.89825 520.74854 L 624.89825 520.74854 Q 624.89825 494.7111 624.89825 442.63626 Q 624.89825 390.5614 520.74854 312.44913 L 416.59882 234.33684 L 416.59882 208.29941 Q 416.59882 156.22456 364.52396 156.22456 Q 286.41168 156.22456 234.33684 208.29941 L 156.22456 260.37427 L 156.22456 260.37427 L 156.22456 260.37427 L 130.18713 286.41168 L 104.149704 312.44913 L 52.074852 312.44913 L 26.037426 312.44913 L 26.037426 286.41168 L 0.0 286.41168 L 0.0 260.37427 L 0.0 208.29941 L 26.037426 208.29941 L 26.037426 208.29941 L 26.037426 182.26198 L 52.074852 182.26198 L 52.074852 182.26198 L 52.074852 156.22456 L 52.074852 156.22456 L 52.074852 156.22456 L 78.11228 156.22456 L 78.11228 156.22456 L 104.149704 156.22456 L 104.149704 156.22456 L 104.149704 130.18713 L 104.149704 130.18713 L 130.18713 130.18713 L 130.18713 104.149704 L 130.18713 104.149704 L 156.22456 104.149704 L 156.22456 104.149704 L 156.22456 104.149704 L 156.22456 78.11228 L 156.22456 78.11228 L 182.26198 78.11228 L 182.26198 78.11228 L 208.29941 78.11228 Q 208.29941 52.074852 208.29941 52.074852 L 208.29941 52.074852 L 208.29941 52.074852 Q 234.33684 52.074852 234.33684 26.037426 L 234.33684 26.037426 L 390.5614 0.0 Q 546.78595 0.0 572.82336 0.0 z" svg:height="10.9357195mm" draw:style-name="style-520" svg:viewBox="0.0 0.0 1718.4701 1093.5719" svg:width="17.184702mm" svg:x="110.91943mm" svg:y="147.89258mm"/>
          <draw:path svg:d="M 182.26198 0.0 L 208.29941 0.0 L 286.41168 52.074852 Q 390.5614 130.18713 390.5614 156.22456 Q 390.5614 182.26198 442.63626 182.26198 L 468.67368 182.26198 L 468.67368 208.29941 L 468.67368 208.29941 L 468.67368 234.33684 Q 468.67368 260.37427 494.7111 260.37427 Q 520.74854 260.37427 520.74854 234.33684 L 520.74854 234.33684 L 598.8608 286.41168 Q 650.93567 338.48654 676.9731 364.52396 L 676.9731 364.52396 L 676.9731 390.5614 L 676.9731 416.59882 L 650.93567 416.59882 Q 650.93567 416.59882 650.93567 442.63626 L 650.93567 442.63626 L 650.93567 442.63626 Q 624.89825 468.67368 546.78595 468.67368 Q 494.7111 494.7111 494.7111 442.63626 Q 520.74854 390.5614 494.7111 390.5614 Q 442.63626 390.5614 442.63626 416.59882 Q 442.63626 442.63626 286.41168 338.48654 L 130.18713 234.33684 L 130.18713 234.33684 L 130.18713 208.29941 L 130.18713 208.29941 L 130.18713 208.29941 L 104.149704 208.29941 L 104.149704 208.29941 L 78.11228 182.26198 L 52.074852 182.26198 L 26.037426 182.26198 L 3.6379788E-12 182.26198 L 3.6379788E-12 156.22456 L 3.6379788E-12 130.18713 L 78.11228 78.11228 Q 156.22456 0.0 182.26198 0.0 z" svg:height="4.6867366mm" draw:style-name="style-521" svg:viewBox="0.0 0.0 676.9731 468.67368" svg:width="6.769731mm" svg:x="288.75507mm" svg:y="108.83644mm"/>
          <draw:path svg:d="M 182.26198 156.22456 L 182.26198 156.22456 L 182.26198 156.22456 Q 182.26198 156.22456 78.11228 156.22456 L 0.0 156.22456 L 26.037426 78.11228 Q 52.074852 0.0 130.18713 0.0 Q 182.26198 26.037426 182.26198 104.149704 Q 182.26198 156.22456 182.26198 156.22456 z" svg:height="1.5622456mm" draw:style-name="style-522" svg:viewBox="0.0 0.0 182.26198 156.22456" svg:width="1.8226198mm" svg:x="177.83562mm" svg:y="134.87387mm"/>
          <draw:path svg:d="M 390.5614 78.11228 L 416.59882 78.11228 L 416.59882 78.11228 L 416.59882 104.149704 L 416.59882 104.149704 L 390.5614 104.149704 L 390.5614 104.149704 L 390.5614 104.149704 L 390.5614 130.18713 L 390.5614 130.18713 L 416.59882 182.26198 L 416.59882 234.33684 L 416.59882 234.33684 Q 390.5614 234.33684 390.5614 208.29941 Q 390.5614 156.22456 338.48654 156.22456 Q 312.44913 156.22456 286.41168 182.26198 Q 286.41168 208.29941 234.33684 208.29941 L 208.29941 234.33684 L 182.26198 234.33684 Q 156.22456 208.29941 104.149704 156.22456 L 52.074852 78.11228 L 26.037426 78.11228 L 0.0 78.11228 L 0.0 52.074852 L 0.0 26.037426 L 130.18713 0.0 Q 286.41168 0.0 286.41168 26.037426 Q 286.41168 52.074852 338.48654 52.074852 Q 390.5614 52.074852 390.5614 78.11228 z" svg:height="2.3433683mm" draw:style-name="style-523" svg:viewBox="0.0 0.0 416.59882 234.33684" svg:width="4.1659884mm" svg:x="57.021965mm" svg:y="88.0065mm"/>
          <draw:path svg:d="M 0.0 26.037426 L 0.0 0.0 L 26.037426 0.0 Q 52.074852 0.0 156.22456 26.037426 L 286.41168 26.037426 L 312.44913 26.037426 Q 364.52396 26.037426 364.52396 78.11228 Q 364.52396 130.18713 364.52396 156.22456 L 364.52396 182.26198 L 312.44913 234.33684 Q 286.41168 260.37427 260.37427 286.41168 L 208.29941 312.44913 L 156.22456 312.44913 L 130.18713 312.44913 L 130.18713 312.44913 Q 104.149704 286.41168 104.149704 260.37427 L 78.11228 208.29941 L 78.11228 208.29941 Q 52.074852 208.29941 52.074852 156.22456 L 26.037426 78.11228 L 26.037426 52.074852 Q 0.0 52.074852 0.0 26.037426 z" svg:height="3.1244912mm" draw:style-name="style-524" svg:viewBox="0.0 0.0 364.52396 312.44913" svg:width="3.6452396mm" svg:x="58.844585mm" svg:y="110.91943mm"/>
          <draw:path svg:d="M 208.29941 0.0 L 234.33684 0.0 L 286.41168 0.0 Q 312.44913 0.0 286.41168 78.11228 Q 286.41168 156.22456 260.37427 182.26198 Q 234.33684 208.29941 234.33684 208.29941 L 234.33684 208.29941 L 208.29941 208.29941 Q 182.26198 208.29941 130.18713 234.33684 L 78.11228 234.33684 L 78.11228 208.29941 Q 78.11228 208.29941 26.037426 208.29941 L 0.0 182.26198 L 0.0 156.22456 L 0.0 130.18713 L 78.11228 78.11228 Q 182.26198 0.0 208.29941 0.0 z" svg:height="2.3433683mm" draw:style-name="style-525" svg:viewBox="0.0 0.0 286.41168 234.33684" svg:width="2.864117mm" svg:x="265.32138mm" svg:y="124.4589mm"/>
          <draw:path svg:d="M 78.11228 312.44913 L 0.0 0.0 L 52.074852 78.11228 Q 104.149704 156.22456 156.22456 260.37427 Q 156.22456 364.52396 182.26198 468.67368 L 182.26198 598.8608 L 182.26198 598.8608 Q 156.22456 598.8608 78.11228 312.44913 z" svg:height="5.988608mm" draw:style-name="style-526" svg:viewBox="0.0 0.0 182.26198 598.8608" svg:width="1.8226198mm" svg:x="135.39462mm" svg:y="48.429615mm"/>
          <draw:path svg:d="M 208.29941 26.037426 L 260.37427 0.0 L 260.37427 104.149704 Q 260.37427 208.29941 260.37427 208.29941 L 260.37427 208.29941 L 260.37427 312.44913 Q 260.37427 416.59882 234.33684 494.7111 L 208.29941 572.82336 L 208.29941 598.8608 L 208.29941 624.89825 L 182.26198 676.9731 Q 156.22456 729.0479 182.26198 729.0479 L 182.26198 729.0479 L 182.26198 729.0479 Q 156.22456 755.0854 156.22456 833.19763 Q 156.22456 885.2725 104.149704 885.2725 Q 52.074852 911.30994 52.074852 937.34735 Q 52.074852 963.38477 26.037426 937.34735 L 0.0 937.34735 L 0.0 937.34735 L 0.0 937.34735 L 0.0 911.30994 Q 0.0 911.30994 78.11228 676.9731 Q 130.18713 416.59882 104.149704 416.59882 Q 78.11228 416.59882 78.11228 390.5614 Q 104.149704 364.52396 130.18713 338.48654 Q 182.26198 312.44913 156.22456 208.29941 Q 156.22456 78.11228 156.22456 52.074852 Q 182.26198 52.074852 208.29941 26.037426 z" svg:height="9.373473mm" draw:style-name="style-527" svg:viewBox="0.0 0.0 260.37427 937.34735" svg:width="2.6037426mm" svg:x="199.44669mm" svg:y="163.51505mm"/>
          <draw:path svg:d="M 208.29941 0.0 L 208.29941 0.0 L 338.48654 0.0 Q 442.63626 0.0 442.63626 26.037426 L 442.63626 26.037426 L 442.63626 52.074852 L 442.63626 52.074852 L 442.63626 104.149704 L 442.63626 130.18713 L 442.63626 182.26198 Q 442.63626 234.33684 442.63626 260.37427 L 442.63626 286.41168 L 442.63626 286.41168 L 416.59882 286.41168 L 390.5614 286.41168 Q 390.5614 260.37427 390.5614 260.37427 L 390.5614 260.37427 L 338.48654 260.37427 Q 260.37427 260.37427 182.26198 234.33684 L 78.11228 208.29941 L 78.11228 208.29941 L 78.11228 208.29941 L 52.074852 208.29941 L 52.074852 208.29941 L 52.074852 208.29941 L 52.074852 208.29941 L 26.037426 182.26198 L 0.0 156.22456 L 78.11228 130.18713 Q 182.26198 104.149704 182.26198 52.074852 Q 182.26198 0.0 208.29941 0.0 z" svg:height="2.864117mm" draw:style-name="style-528" svg:viewBox="0.0 0.0 442.63626 286.41168" svg:width="4.4263625mm" svg:x="133.57199mm" svg:y="97.379974mm"/>
          <draw:path svg:d="M 286.41168 78.11228 L 286.41168 78.11228 L 286.41168 104.149704 L 286.41168 130.18713 L 260.37427 208.29941 Q 234.33684 286.41168 234.33684 312.44913 L 234.33684 364.52396 L 234.33684 364.52396 Q 208.29941 364.52396 208.29941 390.5614 L 208.29941 390.5614 L 182.26198 390.5614 Q 182.26198 364.52396 130.18713 338.48654 L 78.11228 286.41168 L 78.11228 234.33684 L 78.11228 182.26198 L 52.074852 182.26198 Q 52.074852 156.22456 26.037426 130.18713 L 0.0 78.11228 L 26.037426 26.037426 Q 26.037426 -26.037426 52.074852 0.0 Q 78.11228 0.0 104.149704 52.074852 Q 104.149704 104.149704 182.26198 78.11228 Q 260.37427 52.074852 286.41168 78.11228 z" svg:height="3.905614mm" draw:style-name="style-529" svg:viewBox="0.0 0.0 286.41168 390.5614" svg:width="2.864117mm" svg:x="244.49144mm" svg:y="99.98372mm"/>
          <draw:path svg:d="M 703.0105 0.0 L 703.0105 0.0 L 676.9731 52.074852 Q 650.93567 104.149704 650.93567 104.149704 L 650.93567 130.18713 L 650.93567 130.18713 Q 650.93567 130.18713 624.89825 156.22456 L 624.89825 156.22456 L 624.89825 156.22456 Q 598.8608 156.22456 598.8608 156.22456 L 598.8608 182.26198 L 598.8608 182.26198 Q 598.8608 182.26198 572.82336 208.29941 L 572.82336 208.29941 L 468.67368 364.52396 Q 364.52396 520.74854 338.48654 546.78595 L 338.48654 546.78595 L 338.48654 468.67368 Q 338.48654 416.59882 338.48654 364.52396 Q 338.48654 312.44913 338.48654 364.52396 Q 338.48654 390.5614 286.41168 390.5614 Q 234.33684 364.52396 234.33684 364.52396 Q 234.33684 338.48654 104.149704 312.44913 L 0.0 312.44913 L 0.0 312.44913 L 26.037426 286.41168 L 26.037426 260.37427 L 26.037426 234.33684 L 52.074852 234.33684 L 78.11228 208.29941 L 78.11228 208.29941 L 78.11228 208.29941 L 104.149704 208.29941 L 104.149704 208.29941 L 130.18713 182.26198 L 182.26198 156.22456 L 390.5614 156.22456 Q 572.82336 156.22456 598.8608 104.149704 Q 650.93567 52.074852 676.9731 26.037426 Q 703.0105 0.0 703.0105 0.0 z" svg:height="5.4678597mm" draw:style-name="style-530" svg:viewBox="0.0 0.0 703.0105 546.78595" svg:width="7.030105mm" svg:x="89.829124mm" svg:y="130.18713mm"/>
          <draw:path svg:d="M 78.11228 52.074852 L 130.18713 52.074852 L 130.18713 104.149704 Q 130.18713 130.18713 104.149704 130.18713 Q 104.149704 156.22456 52.074852 130.18713 Q 0.0 104.149704 0.0 52.074852 L 0.0 0.0 L 26.037426 0.0 Q 78.11228 -26.037426 78.11228 0.0 Q 52.074852 52.074852 78.11228 52.074852 z" svg:height="1.3018713mm" draw:style-name="style-531" svg:viewBox="0.0 0.0 130.18713 130.18713" svg:width="1.3018713mm" svg:x="239.8047mm" svg:y="104.149704mm"/>
          <draw:path svg:d="M 0.0 26.037426 L 26.037426 0.0 L 52.074852 26.037426 Q 78.11228 26.037426 104.149704 52.074852 L 130.18713 52.074852 L 130.18713 78.11228 Q 156.22456 78.11228 156.22456 104.149704 L 182.26198 104.149704 L 182.26198 130.18713 Q 182.26198 156.22456 208.29941 234.33684 L 208.29941 312.44913 L 182.26198 312.44913 L 130.18713 286.41168 L 130.18713 286.41168 Q 130.18713 286.41168 104.149704 286.41168 Q 104.149704 286.41168 26.037426 156.22456 Q -26.037426 26.037426 0.0 26.037426 z" svg:height="3.1244912mm" draw:style-name="style-532" svg:viewBox="0.0 0.0 208.29941 312.44913" svg:width="2.0829942mm" svg:x="223.14075mm" svg:y="136.69649mm"/>
          <draw:path svg:d="M 52.074852 0.0 L 104.149704 0.0 L 234.33684 0.0 Q 390.5614 0.0 442.63626 0.0 L 520.74854 0.0 L 520.74854 0.0 Q 520.74854 0.0 546.78595 26.037426 L 546.78595 26.037426 L 546.78595 26.037426 L 546.78595 52.074852 L 572.82336 52.074852 L 598.8608 52.074852 L 598.8608 156.22456 Q 572.82336 260.37427 598.8608 260.37427 Q 624.89825 260.37427 624.89825 286.41168 L 624.89825 286.41168 L 598.8608 286.41168 Q 546.78595 312.44913 546.78595 312.44913 L 520.74854 312.44913 L 520.74854 286.41168 Q 546.78595 260.37427 546.78595 208.29941 L 546.78595 182.26198 L 494.7111 182.26198 Q 416.59882 156.22456 234.33684 156.22456 L 78.11228 104.149704 L 78.11228 104.149704 L 78.11228 104.149704 L 52.074852 104.149704 L 52.074852 104.149704 L 52.074852 104.149704 Q 52.074852 104.149704 26.037426 78.11228 Q 0.0 78.11228 0.0 52.074852 Q 0.0 26.037426 52.074852 0.0 z" svg:height="3.1244912mm" draw:style-name="style-533" svg:viewBox="0.0 0.0 624.89825 312.44913" svg:width="6.2489824mm" svg:x="247.09517mm" svg:y="168.72252mm"/>
          <draw:path svg:d="M 0.0 0.0 L 0.0 0.0 L 156.22456 52.074852 Q 312.44913 78.11228 338.48654 130.18713 Q 364.52396 130.18713 364.52396 156.22456 L 390.5614 156.22456 L 520.74854 234.33684 Q 624.89825 312.44913 650.93567 338.48654 L 650.93567 338.48654 L 624.89825 364.52396 Q 624.89825 390.5614 624.89825 390.5614 L 624.89825 390.5614 L 624.89825 390.5614 Q 598.8608 390.5614 468.67368 416.59882 L 338.48654 442.63626 L 338.48654 442.63626 L 338.48654 442.63626 L 312.44913 416.59882 Q 286.41168 390.5614 208.29941 338.48654 L 104.149704 286.41168 L 104.149704 286.41168 L 104.149704 286.41168 L 78.11228 286.41168 L 78.11228 286.41168 L 78.11228 260.37427 L 52.074852 260.37427 L 52.074852 208.29941 Q 52.074852 156.22456 26.037426 78.11228 L 0.0 26.037426 L 0.0 0.0 z" svg:height="4.4263625mm" draw:style-name="style-534" svg:viewBox="0.0 0.0 650.93567 442.63626" svg:width="6.5093565mm" svg:x="152.05856mm" svg:y="79.9349mm"/>
          <draw:path svg:d="M 234.33684 0.0 L 234.33684 0.0 L 338.48654 156.22456 Q 416.59882 338.48654 442.63626 338.48654 Q 468.67368 338.48654 468.67368 364.52396 Q 468.67368 390.5614 442.63626 390.5614 Q 416.59882 416.59882 416.59882 416.59882 L 416.59882 416.59882 L 416.59882 416.59882 Q 390.5614 416.59882 390.5614 442.63626 L 390.5614 468.67368 L 390.5614 468.67368 Q 364.52396 468.67368 364.52396 494.7111 L 364.52396 494.7111 L 338.48654 494.7111 Q 312.44913 468.67368 234.33684 390.5614 L 156.22456 312.44913 L 156.22456 286.41168 Q 130.18713 260.37427 130.18713 260.37427 L 104.149704 234.33684 L 78.11228 234.33684 Q 78.11228 208.29941 78.11228 182.26198 L 52.074852 130.18713 L 26.037426 130.18713 L 0.0 104.149704 L 0.0 104.149704 L 0.0 104.149704 L 0.0 104.149704 L 0.0 78.11228 L 26.037426 104.149704 Q 78.11228 104.149704 104.149704 52.074852 Q 156.22456 0.0 182.26198 0.0 Q 208.29941 0.0 234.33684 0.0 z" svg:height="4.947111mm" draw:style-name="style-535" svg:viewBox="0.0 0.0 468.67368 494.7111" svg:width="4.6867366mm" svg:x="156.48494mm" svg:y="141.12285mm"/>
          <draw:path svg:d="M 494.7111 234.33684 L 494.7111 234.33684 L 546.78595 312.44913 Q 598.8608 364.52396 572.82336 390.5614 L 546.78595 390.5614 L 520.74854 390.5614 Q 494.7111 390.5614 520.74854 442.63626 Q 546.78595 520.74854 650.93567 520.74854 Q 729.0479 520.74854 755.0854 494.7111 Q 755.0854 468.67368 755.0854 468.67368 L 755.0854 468.67368 L 807.1602 468.67368 Q 859.23505 468.67368 911.30994 494.7111 L 937.34735 494.7111 L 1067.5344 598.8608 Q 1197.7216 729.0479 1223.759 729.0479 L 1249.7965 729.0479 L 1249.7965 755.0854 Q 1249.7965 781.1228 1249.7965 807.1602 Q 1275.8339 807.1602 1275.8339 833.19763 L 1275.8339 833.19763 L 1223.759 833.19763 Q 1145.6467 833.19763 1119.6094 781.1228 Q 1067.5344 781.1228 937.34735 755.0854 Q 807.1602 755.0854 807.1602 781.1228 Q 833.19763 781.1228 833.19763 807.1602 Q 833.19763 833.19763 781.1228 833.19763 L 729.0479 833.19763 L 703.0105 833.19763 L 650.93567 833.19763 L 650.93567 833.19763 L 650.93567 833.19763 L 624.89825 833.19763 L 624.89825 833.19763 L 624.89825 859.23505 L 650.93567 859.23505 L 650.93567 859.23505 L 650.93567 885.2725 L 676.9731 885.2725 L 703.0105 885.2725 L 703.0105 885.2725 Q 703.0105 885.2725 703.0105 911.30994 L 729.0479 911.30994 L 729.0479 963.38477 Q 729.0479 989.4222 729.0479 1015.45966 L 755.0854 1015.45966 L 755.0854 1041.4971 L 755.0854 1067.5344 L 729.0479 1067.5344 L 703.0105 1067.5344 L 650.93567 1067.5344 L 624.89825 1041.4971 L 598.8608 1041.4971 L 546.78595 1041.4971 L 546.78595 1041.4971 L 546.78595 1015.45966 L 520.74854 1015.45966 L 520.74854 989.4222 L 520.74854 989.4222 L 494.7111 989.4222 L 494.7111 989.4222 Q 494.7111 989.4222 442.63626 885.2725 L 390.5614 807.1602 L 364.52396 807.1602 L 364.52396 781.1228 L 364.52396 781.1228 L 338.48654 781.1228 L 338.48654 781.1228 L 338.48654 781.1228 L 338.48654 781.1228 L 338.48654 755.0854 L 312.44913 755.0854 L 312.44913 729.0479 L 312.44913 729.0479 L 286.41168 729.0479 L 286.41168 729.0479 L 286.41168 729.0479 L 286.41168 703.0105 L 286.41168 703.0105 L 260.37427 703.0105 L 260.37427 703.0105 L 260.37427 676.9731 L 234.33684 676.9731 L 234.33684 676.9731 L 234.33684 676.9731 L 234.33684 676.9731 L 234.33684 650.93567 L 260.37427 650.93567 L 260.37427 624.89825 L 260.37427 624.89825 L 286.41168 624.89825 L 286.41168 624.89825 L 286.41168 624.89825 L 338.48654 624.89825 L 364.52396 624.89825 L 364.52396 624.89825 L 390.5614 624.89825 L 390.5614 624.89825 L 390.5614 624.89825 L 416.59882 650.93567 L 442.63626 676.9731 L 494.7111 676.9731 L 520.74854 676.9731 L 520.74854 650.93567 L 494.7111 650.93567 L 494.7111 650.93567 L 494.7111 624.89825 L 494.7111 624.89825 L 494.7111 624.89825 L 468.67368 624.89825 L 468.67368 624.89825 L 468.67368 598.8608 L 442.63626 598.8608 L 442.63626 598.8608 L 442.63626 572.82336 L 442.63626 572.82336 L 442.63626 572.82336 L 416.59882 572.82336 L 416.59882 572.82336 L 390.5614 546.78595 L 364.52396 520.74854 L 364.52396 520.74854 Q 338.48654 520.74854 208.29941 364.52396 L 78.11228 234.33684 L 52.074852 234.33684 L 52.074852 208.29941 L 52.074852 208.29941 L 26.037426 208.29941 L 26.037426 208.29941 L 26.037426 208.29941 L 26.037426 182.26198 L 26.037426 182.26198 L 0.0 130.18713 L 0.0 78.11228 L 26.037426 78.11228 Q 26.037426 52.074852 26.037426 52.074852 L 26.037426 52.074852 L 78.11228 52.074852 L 130.18713 52.074852 L 130.18713 52.074852 Q 156.22456 52.074852 156.22456 26.037426 L 156.22456 26.037426 L 182.26198 0.0 Q 182.26198 0.0 208.29941 26.037426 Q 208.29941 52.074852 286.41168 78.11228 Q 364.52396 104.149704 416.59882 156.22456 Q 468.67368 208.29941 494.7111 234.33684 z" svg:height="10.675344mm" draw:style-name="style-536" svg:viewBox="0.0 0.0 1275.8339 1067.5344" svg:width="12.758339mm" svg:x="115.86655mm" svg:y="153.62082mm"/>
          <draw:path svg:d="M 26.037426 26.037426 L 52.074852 0.0 L 156.22456 0.0 Q 260.37427 0.0 312.44913 52.074852 Q 390.5614 104.149704 416.59882 104.149704 L 416.59882 104.149704 L 416.59882 104.149704 Q 416.59882 130.18713 442.63626 156.22456 L 442.63626 208.29941 L 416.59882 208.29941 Q 416.59882 208.29941 416.59882 234.33684 L 416.59882 234.33684 L 390.5614 286.41168 Q 364.52396 338.48654 416.59882 364.52396 Q 416.59882 390.5614 442.63626 416.59882 L 442.63626 416.59882 L 442.63626 416.59882 Q 442.63626 416.59882 468.67368 442.63626 L 468.67368 442.63626 L 442.63626 520.74854 Q 416.59882 598.8608 416.59882 572.82336 Q 416.59882 572.82336 390.5614 572.82336 L 390.5614 572.82336 L 390.5614 572.82336 Q 390.5614 572.82336 364.52396 494.7111 Q 338.48654 416.59882 312.44913 416.59882 L 286.41168 416.59882 L 260.37427 416.59882 L 234.33684 416.59882 L 234.33684 416.59882 L 234.33684 416.59882 L 234.33684 416.59882 L 208.29941 416.59882 L 208.29941 494.7111 L 208.29941 572.82336 L 182.26198 572.82336 L 156.22456 572.82336 L 156.22456 416.59882 Q 156.22456 234.33684 130.18713 156.22456 Q 130.18713 104.149704 52.074852 104.149704 L 0.0 104.149704 L 0.0 78.11228 L 0.0 52.074852 L 0.0 52.074852 L 0.0 52.074852 L 26.037426 26.037426 z" svg:height="5.728234mm" draw:style-name="style-537" svg:viewBox="0.0 0.0 468.67368 572.82336" svg:width="4.6867366mm" svg:x="277.0382mm" svg:y="187.99022mm"/>
          <draw:path svg:d="M 364.52396 0.0 L 390.5614 0.0 L 468.67368 182.26198 Q 572.82336 364.52396 598.8608 390.5614 Q 624.89825 416.59882 676.9731 416.59882 L 729.0479 416.59882 L 729.0479 468.67368 Q 729.0479 494.7111 729.0479 520.74854 L 729.0479 546.78595 L 755.0854 546.78595 L 755.0854 572.82336 L 755.0854 572.82336 L 781.1228 572.82336 L 781.1228 572.82336 L 781.1228 572.82336 L 781.1228 598.8608 L 781.1228 598.8608 L 807.1602 598.8608 L 807.1602 572.82336 L 807.1602 572.82336 L 833.19763 572.82336 L 859.23505 546.78595 Q 885.2725 520.74854 885.2725 494.7111 L 911.30994 494.7111 L 937.34735 520.74854 Q 937.34735 520.74854 937.34735 676.9731 Q 911.30994 833.19763 937.34735 833.19763 Q 989.4222 885.2725 1015.45966 885.2725 L 1041.4971 885.2725 L 1067.5344 885.2725 L 1093.5719 885.2725 L 1119.6094 911.30994 L 1145.6467 937.34735 L 1145.6467 937.34735 L 1145.6467 937.34735 L 1093.5719 937.34735 L 1041.4971 937.34735 L 1015.45966 963.38477 L 989.4222 963.38477 L 989.4222 989.4222 L 989.4222 1015.45966 L 963.38477 1015.45966 L 937.34735 1015.45966 L 937.34735 989.4222 L 937.34735 963.38477 L 937.34735 937.34735 Q 937.34735 937.34735 937.34735 911.30994 Q 937.34735 885.2725 885.2725 885.2725 Q 859.23505 885.2725 859.23505 859.23505 Q 859.23505 833.19763 807.1602 833.19763 Q 755.0854 833.19763 729.0479 781.1228 L 676.9731 755.0854 L 676.9731 755.0854 Q 676.9731 729.0479 650.93567 729.0479 L 624.89825 729.0479 L 598.8608 729.0479 Q 572.82336 729.0479 520.74854 807.1602 L 468.67368 885.2725 L 468.67368 885.2725 L 468.67368 885.2725 L 442.63626 885.2725 L 416.59882 885.2725 L 416.59882 859.23505 Q 416.59882 859.23505 390.5614 781.1228 Q 364.52396 729.0479 312.44913 703.0105 L 234.33684 676.9731 L 234.33684 650.93567 Q 208.29941 624.89825 182.26198 624.89825 Q 156.22456 598.8608 182.26198 546.78595 L 208.29941 494.7111 L 208.29941 494.7111 Q 208.29941 494.7111 234.33684 468.67368 L 234.33684 468.67368 L 234.33684 468.67368 Q 260.37427 468.67368 260.37427 468.67368 L 260.37427 442.63626 L 260.37427 416.59882 L 260.37427 364.52396 L 234.33684 364.52396 L 234.33684 364.52396 L 208.29941 364.52396 Q 182.26198 364.52396 104.149704 364.52396 L 52.074852 390.5614 L 52.074852 364.52396 Q 52.074852 364.52396 26.037426 364.52396 L 26.037426 364.52396 L 26.037426 338.48654 L 0.0 312.44913 L 0.0 312.44913 L 0.0 312.44913 L 0.0 286.41168 L 0.0 286.41168 L 0.0 234.33684 L 0.0 182.26198 L 0.0 156.22456 L 0.0 130.18713 L 26.037426 130.18713 L 26.037426 104.149704 L 52.074852 104.149704 L 78.11228 104.149704 L 78.11228 78.11228 L 104.149704 78.11228 L 104.149704 52.074852 Q 104.149704 26.037426 156.22456 26.037426 Q 182.26198 0.0 182.26198 0.0 L 182.26198 0.0 L 260.37427 0.0 Q 364.52396 0.0 364.52396 0.0 z" svg:height="10.154596mm" draw:style-name="style-538" svg:viewBox="0.0 0.0 1145.6467 1015.45966" svg:width="11.456468mm" svg:x="102.06671mm" svg:y="89.56875mm"/>
          <draw:path svg:d="M 338.48654 26.037426 L 338.48654 0.0 L 364.52396 0.0 L 390.5614 0.0 L 390.5614 26.037426 L 390.5614 52.074852 L 468.67368 78.11228 Q 546.78595 78.11228 572.82336 104.149704 Q 624.89825 104.149704 598.8608 130.18713 Q 572.82336 182.26198 624.89825 182.26198 L 703.0105 182.26198 L 703.0105 208.29941 Q 676.9731 234.33684 676.9731 260.37427 L 676.9731 286.41168 L 624.89825 286.41168 Q 598.8608 286.41168 572.82336 286.41168 L 520.74854 286.41168 L 494.7111 286.41168 Q 468.67368 286.41168 416.59882 338.48654 Q 390.5614 338.48654 260.37427 390.5614 L 156.22456 442.63626 L 130.18713 442.63626 L 104.149704 442.63626 L 104.149704 416.59882 L 104.149704 416.59882 L 78.11228 416.59882 L 78.11228 442.63626 L 52.074852 442.63626 L 26.037426 442.63626 L 26.037426 416.59882 L 26.037426 416.59882 L 26.037426 416.59882 L 26.037426 390.5614 L 52.074852 390.5614 L 78.11228 390.5614 L 78.11228 364.52396 L 104.149704 364.52396 L 104.149704 338.48654 L 104.149704 312.44913 L 130.18713 234.33684 Q 130.18713 182.26198 52.074852 156.22456 L 0.0 130.18713 L 0.0 104.149704 L 26.037426 104.149704 L 52.074852 104.149704 L 78.11228 130.18713 L 104.149704 130.18713 L 104.149704 130.18713 L 104.149704 130.18713 L 130.18713 130.18713 L 234.33684 78.11228 Q 312.44913 26.037426 338.48654 26.037426 z" svg:height="4.4263625mm" draw:style-name="style-539" svg:viewBox="0.0 0.0 703.0105 442.63626" svg:width="7.030105mm" svg:x="271.31mm" svg:y="134.6135mm"/>
          <draw:path svg:d="M 78.11228 52.074852 L 52.074852 0.0 L 130.18713 26.037426 Q 182.26198 78.11228 234.33684 104.149704 Q 260.37427 130.18713 286.41168 130.18713 L 312.44913 130.18713 L 312.44913 130.18713 Q 312.44913 130.18713 338.48654 156.22456 L 338.48654 156.22456 L 364.52396 182.26198 Q 390.5614 234.33684 416.59882 260.37427 L 416.59882 286.41168 L 390.5614 286.41168 Q 390.5614 286.41168 390.5614 312.44913 L 390.5614 312.44913 L 390.5614 312.44913 Q 364.52396 338.48654 364.52396 338.48654 L 364.52396 338.48654 L 364.52396 390.5614 Q 390.5614 442.63626 390.5614 468.67368 Q 390.5614 494.7111 416.59882 494.7111 L 416.59882 520.74854 L 416.59882 520.74854 Q 416.59882 546.78595 442.63626 546.78595 L 442.63626 546.78595 L 442.63626 598.8608 Q 442.63626 676.9731 416.59882 676.9731 L 416.59882 676.9731 L 416.59882 650.93567 Q 416.59882 598.8608 286.41168 650.93567 L 182.26198 676.9731 L 182.26198 650.93567 Q 182.26198 598.8608 130.18713 598.8608 L 104.149704 598.8608 L 78.11228 572.82336 L 52.074852 546.78595 L 52.074852 546.78595 L 26.037426 546.78595 L 26.037426 520.74854 L 26.037426 494.7111 L 0.0 442.63626 L 0.0 416.59882 L 0.0 390.5614 L 0.0 390.5614 L 0.0 364.52396 L 26.037426 338.48654 L 26.037426 338.48654 L 26.037426 338.48654 L 130.18713 338.48654 Q 208.29941 338.48654 234.33684 312.44913 L 260.37427 286.41168 L 260.37427 286.41168 L 286.41168 286.41168 L 286.41168 260.37427 L 286.41168 234.33684 L 260.37427 208.29941 L 234.33684 182.26198 L 234.33684 182.26198 Q 234.33684 182.26198 156.22456 130.18713 Q 78.11228 130.18713 78.11228 52.074852 z" svg:height="6.769731mm" draw:style-name="style-540" svg:viewBox="0.0 0.0 442.63626 676.9731" svg:width="4.4263625mm" svg:x="147.11147mm" svg:y="100.76484mm"/>
          <draw:path svg:d="M 312.44913 0.0 L 312.44913 0.0 L 338.48654 0.0 L 338.48654 26.037426 L 338.48654 26.037426 L 364.52396 26.037426 L 364.52396 26.037426 L 364.52396 26.037426 L 364.52396 52.074852 L 364.52396 52.074852 L 390.5614 52.074852 L 390.5614 78.11228 L 416.59882 78.11228 L 416.59882 78.11228 L 416.59882 52.074852 L 416.59882 52.074852 L 468.67368 52.074852 Q 520.74854 26.037426 546.78595 26.037426 L 572.82336 26.037426 L 598.8608 182.26198 Q 624.89825 338.48654 624.89825 416.59882 Q 624.89825 468.67368 598.8608 494.7111 L 598.8608 494.7111 L 572.82336 494.7111 Q 572.82336 494.7111 546.78595 494.7111 Q 520.74854 494.7111 468.67368 546.78595 Q 416.59882 598.8608 364.52396 520.74854 L 286.41168 442.63626 L 286.41168 442.63626 Q 286.41168 442.63626 260.37427 416.59882 Q 208.29941 416.59882 208.29941 442.63626 Q 208.29941 468.67368 182.26198 468.67368 L 156.22456 494.7111 L 104.149704 494.7111 L 78.11228 494.7111 L 52.074852 494.7111 L 0.0 494.7111 L 0.0 494.7111 L 0.0 494.7111 L 26.037426 494.7111 L 52.074852 494.7111 L 78.11228 468.67368 L 104.149704 442.63626 L 130.18713 442.63626 L 156.22456 442.63626 L 156.22456 442.63626 L 156.22456 416.59882 L 182.26198 416.59882 L 182.26198 416.59882 L 182.26198 390.5614 Q 208.29941 338.48654 208.29941 312.44913 Q 208.29941 286.41168 208.29941 286.41168 L 182.26198 260.37427 L 182.26198 234.33684 Q 208.29941 234.33684 182.26198 234.33684 Q 156.22456 208.29941 156.22456 130.18713 L 182.26198 78.11228 L 208.29941 78.11228 L 234.33684 78.11228 L 234.33684 52.074852 L 260.37427 52.074852 L 260.37427 52.074852 L 260.37427 26.037426 L 286.41168 26.037426 L 312.44913 26.037426 L 312.44913 0.0 z" svg:height="5.4678597mm" draw:style-name="style-541" svg:viewBox="0.0 0.0 624.89825 546.78595" svg:width="6.2489824mm" svg:x="64.05207mm" svg:y="132.00975mm"/>
          <draw:path svg:d="M 989.4222 26.037426 L 989.4222 0.0 L 989.4222 0.0 L 1015.45966 0.0 L 1015.45966 0.0 Q 1015.45966 26.037426 1041.4971 26.037426 L 1041.4971 26.037426 L 1041.4971 26.037426 Q 1041.4971 26.037426 1041.4971 52.074852 L 1067.5344 52.074852 L 1093.5719 78.11228 Q 1093.5719 130.18713 1119.6094 130.18713 L 1119.6094 156.22456 L 1093.5719 156.22456 L 1093.5719 182.26198 L 1093.5719 182.26198 L 1093.5719 182.26198 L 1119.6094 208.29941 L 1145.6467 234.33684 L 1197.7216 338.48654 Q 1275.8339 416.59882 1301.8713 416.59882 L 1327.9087 416.59882 L 1327.9087 416.59882 Q 1327.9087 442.63626 1353.9462 442.63626 L 1353.9462 442.63626 L 1353.9462 442.63626 L 1353.9462 468.67368 L 1353.9462 468.67368 Q 1353.9462 494.7111 1353.9462 494.7111 L 1379.9836 494.7111 L 1379.9836 546.78595 L 1379.9836 598.8608 L 1353.9462 598.8608 L 1327.9087 598.8608 L 1327.9087 546.78595 Q 1301.8713 494.7111 1301.8713 546.78595 Q 1301.8713 598.8608 1275.8339 598.8608 Q 1249.7965 598.8608 1119.6094 676.9731 Q 989.4222 755.0854 807.1602 807.1602 L 624.89825 859.23505 L 624.89825 859.23505 L 624.89825 859.23505 L 598.8608 859.23505 L 598.8608 859.23505 L 572.82336 885.2725 L 546.78595 911.30994 L 520.74854 911.30994 L 494.7111 911.30994 L 468.67368 911.30994 Q 442.63626 911.30994 442.63626 937.34735 L 442.63626 963.38477 L 442.63626 963.38477 Q 416.59882 963.38477 416.59882 937.34735 Q 416.59882 911.30994 338.48654 911.30994 L 260.37427 937.34735 L 260.37427 937.34735 Q 234.33684 963.38477 234.33684 963.38477 L 234.33684 963.38477 L 182.26198 963.38477 L 130.18713 963.38477 L 104.149704 989.4222 L 78.11228 989.4222 L 78.11228 963.38477 L 52.074852 963.38477 L 52.074852 963.38477 L 52.074852 963.38477 L 52.074852 937.34735 L 52.074852 937.34735 L 78.11228 911.30994 L 78.11228 885.2725 L 104.149704 885.2725 L 130.18713 859.23505 L 156.22456 859.23505 L 182.26198 859.23505 L 156.22456 833.19763 L 104.149704 807.1602 L 52.074852 807.1602 L 0.0 807.1602 L 0.0 807.1602 L 0.0 807.1602 L 52.074852 781.1228 Q 104.149704 755.0854 104.149704 755.0854 L 104.149704 755.0854 L 104.149704 755.0854 Q 104.149704 755.0854 104.149704 729.0479 L 130.18713 729.0479 L 156.22456 729.0479 L 156.22456 729.0479 L 156.22456 729.0479 Q 156.22456 703.0105 208.29941 676.9731 Q 286.41168 624.89825 312.44913 546.78595 Q 338.48654 442.63626 260.37427 442.63626 L 208.29941 416.59882 L 208.29941 416.59882 L 208.29941 390.5614 L 520.74854 338.48654 Q 807.1602 234.33684 807.1602 208.29941 Q 833.19763 182.26198 807.1602 182.26198 L 807.1602 182.26198 L 833.19763 130.18713 Q 833.19763 78.11228 911.30994 78.11228 L 989.4222 78.11228 L 989.4222 26.037426 z M 468.67368 624.89825 L 468.67368 624.89825 L 494.7111 598.8608 Q 520.74854 546.78595 598.8608 520.74854 Q 676.9731 494.7111 703.0105 546.78595 Q 729.0479 624.89825 598.8608 624.89825 Q 468.67368 650.93567 468.67368 624.89825 z" svg:height="9.894222mm" draw:style-name="style-542" svg:viewBox="0.0 0.0 1379.9836 989.4222" svg:width="13.799836mm" svg:x="169.76402mm" svg:y="143.46622mm"/>
          <draw:path svg:d="M 52.074852 26.037426 L 52.074852 0.0 L 52.074852 26.037426 L 52.074852 52.074852 L 78.11228 52.074852 L 78.11228 78.11228 L 78.11228 78.11228 L 104.149704 78.11228 L 104.149704 78.11228 L 104.149704 78.11228 L 104.149704 104.149704 L 104.149704 104.149704 L 130.18713 104.149704 L 130.18713 130.18713 L 182.26198 130.18713 L 234.33684 130.18713 L 234.33684 130.18713 Q 234.33684 130.18713 312.44913 156.22456 L 390.5614 182.26198 L 390.5614 182.26198 L 416.59882 182.26198 L 416.59882 182.26198 L 416.59882 182.26198 L 468.67368 208.29941 L 546.78595 234.33684 L 572.82336 260.37427 Q 624.89825 286.41168 572.82336 312.44913 Q 494.7111 338.48654 494.7111 338.48654 L 494.7111 338.48654 L 468.67368 338.48654 Q 416.59882 338.48654 208.29941 312.44913 L 0.0 286.41168 L 0.0 286.41168 L 0.0 260.37427 L 26.037426 260.37427 L 26.037426 234.33684 L 26.037426 234.33684 L 52.074852 234.33684 L 52.074852 182.26198 L 52.074852 156.22456 L 52.074852 156.22456 Q 52.074852 156.22456 52.074852 130.18713 L 52.074852 104.149704 L 52.074852 78.11228 Q 52.074852 78.11228 52.074852 26.037426 z" svg:height="3.3848655mm" draw:style-name="style-543" svg:viewBox="0.0 0.0 572.82336 338.48654" svg:width="5.728234mm" svg:x="141.12285mm" svg:y="189.29208mm"/>
          <draw:path svg:d="M 156.22456 208.29941 L 104.149704 208.29941 L 104.149704 208.29941 Q 78.11228 182.26198 52.074852 182.26198 L 52.074852 182.26198 L 52.074852 182.26198 Q 26.037426 182.26198 26.037426 156.22456 L 26.037426 156.22456 L 0.0 130.18713 Q 0.0 78.11228 26.037426 78.11228 Q 52.074852 78.11228 52.074852 52.074852 Q 52.074852 26.037426 78.11228 26.037426 Q 104.149704 26.037426 104.149704 0.0 L 130.18713 0.0 L 182.26198 0.0 Q 260.37427 0.0 260.37427 78.11228 Q 260.37427 182.26198 234.33684 182.26198 Q 208.29941 182.26198 156.22456 208.29941 z" svg:height="2.0829942mm" draw:style-name="style-544" svg:viewBox="0.0 0.0 260.37427 208.29941" svg:width="2.6037426mm" svg:x="272.35147mm" svg:y="107.53457mm"/>
          <draw:path svg:d="M 104.149704 78.11228 L 104.149704 0.0 L 130.18713 78.11228 L 156.22456 130.18713 L 156.22456 234.33684 Q 156.22456 364.52396 182.26198 390.5614 L 182.26198 442.63626 L 208.29941 442.63626 L 234.33684 442.63626 L 234.33684 468.67368 L 260.37427 494.7111 L 260.37427 494.7111 L 260.37427 494.7111 L 234.33684 1041.4971 Q 208.29941 1588.283 182.26198 1588.283 Q 156.22456 1588.283 156.22456 1718.4701 Q 156.22456 1848.6572 130.18713 1978.8444 L 130.18713 2109.0315 L 130.18713 2109.0315 L 104.149704 2109.0315 L 104.149704 2056.9568 L 104.149704 2030.9193 L 78.11228 2030.9193 L 78.11228 2004.8818 L 78.11228 2004.8818 L 52.074852 2004.8818 L 52.074852 1926.7695 Q 52.074852 1848.6572 52.074852 1796.5824 Q 52.074852 1770.545 52.074852 1640.3579 Q 0.0 1510.1708 0.0 1249.7965 Q 0.0 989.4222 0.0 963.38477 Q -26.037426 963.38477 0.0 937.34735 Q 0.0 911.30994 26.037426 859.23505 Q 52.074852 807.1602 26.037426 833.19763 Q 26.037426 859.23505 0.0 859.23505 Q -26.037426 859.23505 0.0 624.89825 Q 0.0 390.5614 26.037426 390.5614 Q 52.074852 390.5614 52.074852 286.41168 L 52.074852 156.22456 L 78.11228 156.22456 L 104.149704 156.22456 L 104.149704 78.11228 z" svg:height="21.090315mm" draw:style-name="style-545" svg:viewBox="0.0 0.0 260.37427 2109.0315" svg:width="2.6037426mm" svg:x="3.1244912mm" svg:y="15.88283mm"/>
          <draw:path svg:d="M 2994.304 338.48654 L 2994.304 364.52396 L 2994.304 364.52396 Q 2994.304 390.5614 2759.9673 598.8608 L 2525.6304 807.1602 L 2525.6304 833.19763 L 2525.6304 833.19763 L 2499.593 833.19763 L 2499.593 859.23505 L 2499.593 859.23505 L 2499.593 859.23505 L 2369.4058 1015.45966 Q 2213.1812 1171.6842 2213.1812 1223.759 Q 2161.1064 1249.7965 2161.1064 1275.8339 L 2161.1064 1275.8339 L 2135.0688 1275.8339 Q 2109.0315 1301.8713 2109.0315 1327.9087 L 2109.0315 1353.9462 L 2109.0315 1353.9462 Q 2109.0315 1353.9462 2082.9941 1379.9836 L 2082.9941 1379.9836 L 2056.9568 1406.021 Q 2056.9568 1432.0585 2030.9193 1432.0585 L 2030.9193 1432.0585 L 1952.807 1562.2456 Q 1900.7322 1666.3953 1848.6572 1796.5824 Q 1848.6572 1900.7322 1796.5824 1926.7695 Q 1796.5824 1952.807 1770.545 1952.807 L 1770.545 1978.8444 L 1770.545 2004.8818 L 1770.545 2004.8818 L 1744.5076 2004.8818 Q 1744.5076 2004.8818 1744.5076 2030.9193 L 1744.5076 2030.9193 L 1692.4327 2109.0315 Q 1640.3579 2187.1438 1666.3953 2421.4807 Q 1692.4327 2681.855 1718.4701 2838.0796 Q 1744.5076 2994.304 1770.545 3098.4539 L 1796.5824 3228.6409 L 1796.5824 3228.6409 L 1796.5824 3228.6409 L 1848.6572 3254.6782 Q 1874.6947 3306.7532 1900.7322 3306.7532 L 1952.807 3306.7532 L 2004.8818 3332.7905 L 2056.9568 3332.7905 L 2056.9568 3332.7905 Q 2056.9568 3358.8281 2056.9568 3358.8281 L 2082.9941 3358.8281 L 2082.9941 3905.614 Q 2056.9568 4452.4 2082.9941 4921.0737 L 2109.0315 5389.747 L 2109.0315 5389.747 L 2109.0315 5389.747 L 2135.0688 5415.7847 L 2161.1064 5441.8223 L 2161.1064 5441.8223 L 2187.1438 5441.8223 L 2187.1438 5441.8223 L 2213.1812 5441.8223 L 2213.1812 5441.8223 L 2213.1812 5441.8223 L 2343.3684 5441.8223 L 2473.5554 5441.8223 L 2499.593 5441.8223 L 2525.6304 5441.8223 L 2525.6304 5415.7847 L 2525.6304 5415.7847 L 2551.6677 5389.747 L 2551.6677 5337.6724 L 2525.6304 5337.6724 Q 2499.593 5337.6724 2421.4807 5311.635 L 2343.3684 5311.635 L 2343.3684 5233.523 L 2369.4058 5155.4106 L 2369.4058 5155.4106 L 2369.4058 5129.373 L 2369.4058 5129.373 L 2369.4058 5129.373 L 2395.443 5129.373 Q 2395.443 5129.373 2525.6304 5077.2983 Q 2629.78 5025.223 2629.78 4973.1484 Q 2655.8174 4947.111 2629.78 4921.0737 Q 2577.7053 4921.0737 2603.7427 4868.9985 Q 2629.78 4816.924 2786.0046 4816.924 L 2942.2292 4816.924 L 2968.2666 4816.924 L 2994.304 4816.924 L 2994.304 4842.9614 L 2994.304 4842.9614 L 3020.3416 4842.9614 L 3020.3416 4868.9985 L 3020.3416 4868.9985 L 3046.379 4868.9985 L 3046.379 4868.9985 L 3046.379 4868.9985 L 3046.379 4895.036 L 3046.379 4895.036 L 3072.4163 4895.036 L 3072.4163 4921.0737 L 3072.4163 4921.0737 L 3098.4539 4921.0737 L 3098.4539 4947.111 L 3098.4539 4973.1484 L 3124.4912 4973.1484 L 3124.4912 4973.1484 L 3124.4912 4999.186 L 3098.4539 4999.186 L 3098.4539 5129.373 Q 3098.4539 5233.523 3046.379 5311.635 Q 2994.304 5389.747 2968.2666 5389.747 Q 2942.2292 5389.747 2942.2292 5415.7847 L 2942.2292 5441.8223 L 2916.1917 5467.8594 L 2890.1543 5493.897 L 2890.1543 5519.9346 L 2890.1543 5545.9717 L 3098.4539 5545.9717 L 3280.7158 5545.9717 L 3280.7158 5545.9717 L 3280.7158 5545.9717 L 3306.7532 5572.0093 L 3358.8281 5598.047 L 3306.7532 5598.047 L 3254.6782 5598.047 L 3202.6035 5624.084 L 3176.566 5650.1216 L 3150.5286 5650.1216 Q 3098.4539 5650.1216 2786.0046 5806.346 L 2473.5554 5962.571 L 2473.5554 5962.571 L 2447.518 5962.571 L 2421.4807 5936.533 L 2369.4058 5936.533 L 2369.4058 5962.571 L 2369.4058 5988.608 L 2395.443 5988.608 L 2395.443 6014.6455 L 2395.443 6014.6455 L 2421.4807 6014.6455 L 2421.4807 6040.683 L 2421.4807 6066.72 L 2447.518 6066.72 L 2447.518 6066.72 L 2447.518 6092.758 L 2473.5554 6092.758 L 2473.5554 6092.758 L 2473.5554 6118.7954 L 2499.593 6118.7954 L 2525.6304 6118.7954 L 2577.7053 6144.8325 L 2603.7427 6170.87 L 2629.78 6170.87 L 2655.8174 6170.87 L 2994.304 6170.87 Q 3332.7905 6170.87 3410.9028 6144.8325 Q 3515.0525 6118.7954 3697.3145 6118.7954 L 3879.5764 6118.7954 L 3905.614 6092.758 L 3931.6514 6092.758 L 3983.7263 6092.758 L 4035.801 6118.7954 L 4035.801 6118.7954 L 4035.801 6118.7954 L 4061.8386 6118.7954 L 4061.8386 6118.7954 L 4061.8386 6144.8325 L 4035.801 6144.8325 L 4035.801 6144.8325 L 4035.801 6170.87 L 4009.7637 6170.87 L 3983.7263 6170.87 L 3931.6514 6196.9077 L 3905.614 6222.945 L 3905.614 6222.945 L 3905.614 6222.945 L 3879.5764 6222.945 L 3853.539 6222.945 L 3567.1274 6353.132 Q 3306.7532 6483.3193 3254.6782 6587.4688 Q 3202.6035 6691.6187 3150.5286 6717.6562 L 3098.4539 6743.6934 L 3072.4163 6743.6934 L 3046.379 6743.6934 L 2994.304 6743.6934 Q 2968.2666 6743.6934 2525.6304 6821.8057 Q 2109.0315 6899.918 2056.9568 6951.9927 L 1978.8444 7056.1426 L 1978.8444 7056.1426 L 1952.807 7056.1426 L 1952.807 7082.18 L 1952.807 7108.2173 L 1926.7695 7108.2173 L 1926.7695 7108.2173 L 1926.7695 7134.255 L 1900.7322 7134.255 L 1900.7322 7134.255 L 1900.7322 7160.2925 L 1900.7322 7160.2925 L 1900.7322 7160.2925 L 1874.6947 7186.3296 L 1874.6947 7212.367 L 1822.6199 7264.442 Q 1796.5824 7290.4795 1770.545 7316.5166 L 1770.545 7316.5166 L 1536.2081 7368.592 Q 1275.8339 7420.6665 1067.5344 7576.891 Q 859.23505 7707.078 807.1602 7759.153 Q 755.0854 7811.228 755.0854 7941.415 Q 703.0105 8071.602 755.0854 8149.7144 Q 781.1228 8201.789 911.30994 8253.864 Q 1067.5344 8305.939 1171.6842 8331.977 L 1275.8339 8331.977 L 1275.8339 8331.977 L 1275.8339 8358.014 L 1275.8339 8358.014 L 1275.8339 8358.014 L 1249.7965 8358.014 L 1249.7965 8358.014 L 1249.7965 8384.052 L 1223.759 8384.052 L 1171.6842 8514.238 Q 1119.6094 8644.426 1119.6094 8722.538 Q 1067.5344 8774.612 1067.5344 8826.6875 L 1067.5344 8904.8 L 1093.5719 8982.912 L 1119.6094 9087.062 L 1119.6094 9087.062 L 1119.6094 9087.062 L 1145.6467 9087.062 Q 1171.6842 9087.062 1171.6842 9087.062 L 1197.7216 9087.062 L 1223.759 9087.062 L 1249.7965 9087.062 L 1249.7965 9113.1 L 1223.759 9139.137 L 1223.759 9165.174 L 1223.759 9191.212 L 1197.7216 9191.212 Q 1171.6842 9191.212 1067.5344 9191.212 L 989.4222 9191.212 L 989.4222 9217.249 L 963.38477 9217.249 L 963.38477 9295.361 L 963.38477 9373.474 L 989.4222 9373.474 L 989.4222 9399.511 L 989.4222 9399.511 L 1015.45966 9399.511 L 1015.45966 9451.586 L 1015.45966 9503.66 L 1041.4971 9503.66 L 1067.5344 9503.66 L 1119.6094 9477.623 Q 1171.6842 9451.586 1223.759 9451.586 L 1275.8339 9425.549 L 1275.8339 9425.549 L 1275.8339 9399.511 L 1275.8339 9399.511 L 1275.8339 9399.511 L 1275.8339 9399.511 L 1301.8713 9399.511 L 1301.8713 9373.474 L 1301.8713 9373.474 L 1301.8713 9373.474 L 1327.9087 9373.474 L 1327.9087 9399.511 L 1327.9087 9425.549 L 1301.8713 9503.66 L 1275.8339 9555.735 L 1275.8339 9659.885 Q 1275.8339 9790.072 1223.759 9920.26 Q 1223.759 10050.446 1249.7965 10076.484 Q 1275.8339 10128.559 1327.9087 10128.559 L 1379.9836 10128.559 L 1379.9836 10154.597 L 1379.9836 10154.597 L 1406.021 10180.634 L 1432.0585 10206.671 L 1432.0585 10206.671 L 1432.0585 10206.671 L 1432.0585 10232.709 Q 1432.0585 10258.746 1458.0958 10284.783 Q 1484.1333 10284.783 1510.1708 10284.783 L 1510.1708 10284.783 L 1588.283 10336.858 Q 1640.3579 10388.934 1744.5076 10493.083 Q 1848.6572 10623.27 1900.7322 10701.382 Q 1952.807 10805.532 1952.807 10831.569 L 1952.807 10857.606 L 1978.8444 10857.606 L 1978.8444 10857.606 L 1978.8444 10883.645 L 2004.8818 10883.645 L 2004.8818 10883.645 L 2004.8818 10909.682 L 2004.8818 10909.682 L 2030.9193 10909.682 L 2030.9193 10909.682 L 2030.9193 10909.682 L 2030.9193 10935.719 L 2056.9568 10935.719 L 2056.9568 10935.719 L 2056.9568 10961.757 L 2056.9568 10961.757 L 2056.9568 10961.757 L 2082.9941 10961.757 L 2082.9941 10961.757 L 2082.9941 10987.794 L 2109.0315 10987.794 L 2109.0315 10987.794 L 2109.0315 11013.831 L 2239.2188 11013.831 Q 2369.4058 11013.831 2395.443 10961.757 Q 2421.4807 10909.682 2525.6304 10883.645 L 2629.78 10857.606 L 2629.78 10883.645 L 2629.78 10883.645 L 2655.8174 10909.682 Q 2681.855 10935.719 2681.855 10935.719 L 2681.855 10935.719 L 2707.8923 11013.831 Q 2733.9297 11091.943 2733.9297 11170.056 Q 2733.9297 11274.206 2786.0046 11352.318 Q 2838.0796 11430.431 2838.0796 11430.431 L 2838.0796 11456.468 L 2838.0796 11482.505 L 2838.0796 11508.542 L 2864.117 11508.542 L 2864.117 11534.58 L 2838.0796 11534.58 L 2812.042 11534.58 L 2707.8923 11560.617 Q 2603.7427 11586.654 2473.5554 11586.654 L 2317.331 11638.7295 L 2317.331 11638.7295 L 2317.331 11638.7295 L 2291.2935 11638.7295 L 2291.2935 11638.7295 L 2291.2935 11664.767 L 2265.256 11664.767 L 2265.256 11690.805 L 2265.256 11716.842 L 2291.2935 11716.842 L 2291.2935 11742.879 L 2317.331 11742.879 L 2343.3684 11742.879 L 2369.4058 11768.917 L 2395.443 11794.954 L 2577.7053 11847.029 Q 2759.9673 11899.104 2786.0046 11925.142 L 2812.042 11925.142 L 2890.1543 11977.216 Q 2994.304 12003.254 3020.3416 12003.254 L 3046.379 12003.254 L 3124.4912 12055.328 Q 3202.6035 12081.366 3202.6035 12159.479 Q 3202.6035 12237.591 3202.6035 12367.777 L 3202.6035 12497.965 L 3124.4912 12732.302 Q 3046.379 12966.639 2916.1917 13148.9 Q 2786.0046 13305.125 2629.78 13383.237 Q 2499.593 13461.35 2447.518 13487.387 L 2395.443 13513.424 L 2343.3684 13513.424 L 2291.2935 13513.424 L 2187.1438 13513.424 Q 2082.9941 13513.424 1952.807 13513.424 Q 1848.6572 13513.424 1692.4327 13487.387 L 1510.1708 13461.35 L 1510.1708 13461.35 L 1484.1333 13435.3125 L 1484.1333 13409.274 L 1484.1333 13383.237 L 1458.0958 13305.125 Q 1458.0958 13253.05 1510.1708 13253.05 Q 1562.2456 13253.05 1562.2456 13044.751 L 1536.2081 12836.451 L 1536.2081 12836.451 L 1536.2081 12836.451 L 1484.1333 12836.451 L 1432.0585 12836.451 L 1432.0585 12836.451 L 1432.0585 12836.451 L 1406.021 12888.526 L 1379.9836 12914.563 L 1379.9836 13148.9 Q 1379.9836 13409.274 1432.0585 13461.35 Q 1484.1333 13513.424 1484.1333 13513.424 L 1510.1708 13513.424 L 1536.2081 13565.499 Q 1588.283 13617.574 1588.283 13617.574 L 1588.283 13617.574 L 1588.283 13617.574 Q 1588.283 13617.574 1588.283 13643.611 L 1614.3204 13643.611 L 1614.3204 13643.611 L 1614.3204 13669.648 L 1614.3204 13669.648 L 1640.3579 13669.648 L 1640.3579 13669.648 L 1640.3579 13669.648 L 1692.4327 13695.687 L 1718.4701 13721.724 L 1718.4701 13721.724 L 1692.4327 13721.724 L 1692.4327 13721.724 L 1692.4327 13721.724 L 1692.4327 13747.761 L 1692.4327 13747.761 L 1666.3953 13747.761 L 1666.3953 13773.799 L 1640.3579 13773.799 L 1614.3204 13773.799 L 1588.283 13773.799 L 1562.2456 13773.799 L 1562.2456 13773.799 L 1536.2081 13773.799 L 1536.2081 13773.799 L 1536.2081 13773.799 L 1536.2081 13799.836 L 1536.2081 13799.836 L 1510.1708 13799.836 L 1510.1708 13825.873 L 1484.1333 13825.873 Q 1484.1333 13825.873 1406.021 13799.836 Q 1327.9087 13773.799 1275.8339 13773.799 Q 1223.759 13747.761 1171.6842 13721.724 Q 1145.6467 13721.724 1145.6467 13747.761 Q 1119.6094 13773.799 1093.5719 13773.799 Q 1067.5344 13747.761 1067.5344 13773.799 Q 1067.5344 13799.836 1015.45966 13747.761 L 1015.45966 13695.687 L 1015.45966 13695.687 L 1015.45966 13669.648 L 1015.45966 13669.648 L 1015.45966 13669.648 L 989.4222 13669.648 L 989.4222 13669.648 L 989.4222 13643.611 L 963.38477 13643.611 L 963.38477 13643.611 L 963.38477 13669.648 L 937.34735 13669.648 Q 911.30994 13669.648 911.30994 13643.611 L 911.30994 13643.611 L 911.30994 13643.611 Q 937.34735 13617.574 937.34735 13617.574 L 911.30994 13617.574 L 911.30994 13617.574 L 911.30994 13617.574 L 859.23505 13617.574 Q 833.19763 13617.574 833.19763 13643.611 Q 859.23505 13643.611 807.1602 13669.648 Q 781.1228 13695.687 781.1228 13669.648 Q 807.1602 13643.611 755.0854 13591.536 Q 703.0105 13513.424 703.0105 13539.462 Q 676.9731 13565.499 650.93567 13565.499 Q 624.89825 13565.499 598.8608 13461.35 Q 546.78595 13383.237 494.7111 13305.125 L 416.59882 13253.05 L 416.59882 13227.013 L 390.5614 13227.013 L 390.5614 13200.976 L 390.5614 13148.9 L 364.52396 13227.013 L 338.48654 13305.125 L 338.48654 13253.05 Q 338.48654 13200.976 338.48654 13148.9 Q 338.48654 13122.863 312.44913 13122.863 Q 286.41168 13122.863 286.41168 13148.9 L 286.41168 13200.976 L 260.37427 13200.976 L 260.37427 13200.976 L 260.37427 13174.9375 Q 234.33684 13174.9375 234.33684 13122.863 Q 234.33684 13070.788 208.29941 13070.788 Q 182.26198 13070.788 182.26198 13044.751 Q 182.26198 12992.676 130.18713 12341.74 Q 130.18713 11690.805 104.149704 11716.842 Q 78.11228 11742.879 78.11228 11586.654 Q 78.11228 11456.468 104.149704 11430.431 Q 130.18713 11404.393 130.18713 10701.382 L 130.18713 9972.334 L 130.18713 9764.035 Q 130.18713 9555.735 78.11228 9503.66 Q 26.037426 9425.549 78.11228 9347.437 Q 78.11228 9269.324 78.11228 9269.324 Q 52.074852 9295.361 52.074852 9217.249 Q 78.11228 9165.174 52.074852 9113.1 Q 26.037426 9087.062 0.0 9008.949 Q -26.037426 8930.837 0.0 8930.837 Q 26.037426 8930.837 26.037426 8826.6875 Q 0.0 8748.575 26.037426 8748.575 Q 52.074852 8748.575 52.074852 8670.463 Q 26.037426 8566.313 78.11228 8566.313 Q 104.149704 8566.313 130.18713 8149.7144 Q 130.18713 7759.153 130.18713 5077.2983 L 104.149704 2421.4807 L 104.149704 2291.2935 Q 130.18713 2161.1064 130.18713 2030.9193 Q 130.18713 1900.7322 156.22456 1900.7322 Q 182.26198 1900.7322 208.29941 1353.9462 L 234.33684 807.1602 L 234.33684 781.1228 L 234.33684 755.0854 L 338.48654 729.0479 Q 442.63626 703.0105 468.67368 703.0105 Q 494.7111 703.0105 494.7111 676.9731 Q 494.7111 650.93567 546.78595 650.93567 Q 598.8608 650.93567 598.8608 624.89825 Q 598.8608 598.8608 807.1602 572.82336 Q 1015.45966 546.78595 989.4222 598.8608 Q 963.38477 624.89825 989.4222 624.89825 Q 1015.45966 624.89825 1015.45966 598.8608 Q 1015.45966 572.82336 1041.4971 572.82336 L 1067.5344 598.8608 L 1093.5719 546.78595 Q 1119.6094 494.7111 1171.6842 494.7111 L 1197.7216 494.7111 L 1197.7216 468.67368 L 1197.7216 442.63626 L 1223.759 442.63626 L 1249.7965 442.63626 L 1249.7965 494.7111 L 1275.8339 520.74854 L 1275.8339 546.78595 Q 1275.8339 572.82336 1249.7965 546.78595 L 1223.759 546.78595 L 1197.7216 572.82336 L 1197.7216 598.8608 L 1275.8339 598.8608 L 1353.9462 598.8608 L 1327.9087 546.78595 Q 1327.9087 494.7111 1353.9462 494.7111 Q 1379.9836 468.67368 1406.021 494.7111 Q 1432.0585 494.7111 1458.0958 468.67368 Q 1458.0958 442.63626 1484.1333 442.63626 Q 1536.2081 442.63626 1536.2081 416.59882 Q 1536.2081 390.5614 1640.3579 390.5614 Q 1718.4701 390.5614 1718.4701 338.48654 Q 1718.4701 286.41168 1744.5076 286.41168 Q 1796.5824 260.37427 1822.6199 234.33684 Q 1874.6947 182.26198 1952.807 156.22456 Q 2004.8818 130.18713 2056.9568 78.11228 Q 2109.0315 26.037426 2161.1064 0.0 Q 2213.1812 0.0 2213.1812 26.037426 Q 2213.1812 78.11228 2291.2935 78.11228 Q 2369.4058 78.11228 2421.4807 104.149704 Q 2499.593 130.18713 2525.6304 130.18713 Q 2577.7053 130.18713 2577.7053 156.22456 Q 2577.7053 182.26198 2655.8174 208.29941 Q 2733.9297 234.33684 2733.9297 260.37427 Q 2733.9297 286.41168 2759.9673 312.44913 Q 2786.0046 338.48654 2812.042 312.44913 Q 2838.0796 286.41168 2916.1917 312.44913 Q 2994.304 338.48654 2994.304 338.48654 z M 2707.8923 364.52396 Q 2707.8923 338.48654 2707.8923 338.48654 Q 2733.9297 338.48654 2733.9297 338.48654 Q 2733.9297 364.52396 2707.8923 364.52396 z" svg:height="138.25873mm" draw:style-name="style-546" svg:viewBox="0.0 0.0 4061.8386 13825.873" svg:width="40.618385mm" svg:x="3.3848655mm" svg:y="12.758339mm"/>
          <draw:path svg:d="M 286.41168 26.037426 L 312.44913 26.037426 L 312.44913 52.074852 Q 312.44913 78.11228 312.44913 130.18713 L 312.44913 156.22456 L 234.33684 156.22456 Q 156.22456 156.22456 182.26198 208.29941 Q 208.29941 286.41168 234.33684 286.41168 L 260.37427 286.41168 L 260.37427 286.41168 L 260.37427 286.41168 L 208.29941 312.44913 L 182.26198 338.48654 L 156.22456 338.48654 L 104.149704 338.48654 L 104.149704 312.44913 L 104.149704 312.44913 L 104.149704 338.48654 Q 104.149704 364.52396 104.149704 390.5614 L 104.149704 390.5614 L 78.11228 390.5614 Q 52.074852 390.5614 0.0 338.48654 Q -26.037426 286.41168 0.0 182.26198 L 0.0 78.11228 L 52.074852 52.074852 Q 78.11228 26.037426 104.149704 26.037426 L 156.22456 26.037426 L 208.29941 0.0 Q 260.37427 -26.037426 260.37427 0.0 Q 260.37427 26.037426 286.41168 26.037426 z" svg:height="3.905614mm" draw:style-name="style-547" svg:viewBox="0.0 0.0 312.44913 390.5614" svg:width="3.1244912mm" svg:x="217.15213mm" svg:y="86.70463mm"/>
          <draw:path svg:d="M 781.1228 0.0 L 807.1602 0.0 L 807.1602 78.11228 L 781.1228 156.22456 L 781.1228 156.22456 L 781.1228 156.22456 L 781.1228 182.26198 L 781.1228 182.26198 L 755.0854 208.29941 L 755.0854 208.29941 L 729.0479 208.29941 L 729.0479 208.29941 L 729.0479 182.26198 Q 729.0479 156.22456 598.8608 208.29941 Q 468.67368 260.37427 234.33684 208.29941 L 0.0 182.26198 L 26.037426 182.26198 L 52.074852 156.22456 L 52.074852 156.22456 L 52.074852 156.22456 L 26.037426 104.149704 L 26.037426 78.11228 L 208.29941 104.149704 Q 364.52396 104.149704 416.59882 104.149704 Q 494.7111 104.149704 520.74854 78.11228 L 572.82336 78.11228 L 572.82336 78.11228 L 572.82336 104.149704 L 572.82336 104.149704 Q 598.8608 104.149704 598.8608 78.11228 L 598.8608 78.11228 L 624.89825 78.11228 L 650.93567 52.074852 L 703.0105 52.074852 Q 755.0854 0.0 781.1228 0.0 z" svg:height="2.0829942mm" draw:style-name="style-548" svg:viewBox="0.0 0.0 807.1602 208.29941" svg:width="8.071602mm" svg:x="59.365334mm" svg:y="147.89258mm"/>
          <draw:path svg:d="M 390.5614 52.074852 L 390.5614 0.0 L 390.5614 0.0 L 416.59882 0.0 L 442.63626 0.0 Q 468.67368 0.0 468.67368 52.074852 Q 494.7111 78.11228 494.7111 78.11228 L 494.7111 78.11228 L 494.7111 312.44913 Q 494.7111 520.74854 520.74854 624.89825 L 520.74854 729.0479 L 520.74854 729.0479 Q 520.74854 729.0479 546.78595 755.0854 L 546.78595 755.0854 L 546.78595 755.0854 Q 546.78595 781.1228 546.78595 781.1228 L 572.82336 781.1228 L 572.82336 781.1228 Q 572.82336 781.1228 598.8608 807.1602 L 598.8608 807.1602 L 598.8608 833.19763 Q 598.8608 885.2725 598.8608 911.30994 L 598.8608 937.34735 L 572.82336 963.38477 L 572.82336 989.4222 L 572.82336 989.4222 L 598.8608 989.4222 L 598.8608 989.4222 L 598.8608 1015.45966 L 598.8608 1041.4971 L 598.8608 1067.5344 L 598.8608 1067.5344 Q 572.82336 1041.4971 546.78595 989.4222 Q 546.78595 911.30994 494.7111 885.2725 Q 468.67368 885.2725 468.67368 859.23505 Q 468.67368 833.19763 416.59882 833.19763 Q 364.52396 807.1602 364.52396 833.19763 Q 364.52396 885.2725 312.44913 885.2725 L 260.37427 885.2725 L 234.33684 885.2725 Q 234.33684 885.2725 130.18713 859.23505 L 52.074852 859.23505 L 52.074852 833.19763 L 26.037426 833.19763 L 26.037426 833.19763 L 26.037426 833.19763 L 26.037426 807.1602 L 26.037426 807.1602 L 130.18713 807.1602 Q 234.33684 807.1602 208.29941 676.9731 L 182.26198 520.74854 L 182.26198 468.67368 Q 182.26198 442.63626 130.18713 390.5614 L 78.11228 364.52396 L 78.11228 338.48654 L 78.11228 338.48654 L 52.074852 364.52396 L 52.074852 390.5614 L 52.074852 390.5614 L 52.074852 416.59882 L 26.037426 416.59882 L 26.037426 416.59882 L 26.037426 416.59882 L 0.0 416.59882 L 0.0 390.5614 L 0.0 390.5614 L 0.0 364.52396 L 26.037426 364.52396 L 26.037426 338.48654 L 26.037426 312.44913 L 26.037426 312.44913 L 26.037426 286.41168 L 52.074852 286.41168 L 52.074852 260.37427 L 52.074852 260.37427 L 52.074852 260.37427 L 78.11228 260.37427 L 78.11228 260.37427 L 156.22456 286.41168 Q 234.33684 312.44913 234.33684 260.37427 Q 260.37427 208.29941 286.41168 208.29941 Q 338.48654 208.29941 338.48654 156.22456 Q 390.5614 130.18713 390.5614 52.074852 z" svg:height="10.675344mm" draw:style-name="style-549" svg:viewBox="0.0 0.0 598.8608 1067.5344" svg:width="5.988608mm" svg:x="169.50365mm" svg:y="168.72252mm"/>
          <draw:path svg:d="M 260.37427 0.0 L 286.41168 0.0 L 286.41168 0.0 Q 286.41168 0.0 312.44913 26.037426 L 312.44913 26.037426 L 312.44913 52.074852 Q 312.44913 104.149704 312.44913 104.149704 L 312.44913 104.149704 L 312.44913 104.149704 Q 286.41168 104.149704 286.41168 130.18713 L 286.41168 130.18713 L 260.37427 130.18713 Q 234.33684 156.22456 156.22456 182.26198 L 104.149704 208.29941 L 78.11228 208.29941 L 52.074852 208.29941 L 52.074852 208.29941 Q 52.074852 208.29941 26.037426 182.26198 L 0.0 156.22456 L 0.0 156.22456 L 0.0 156.22456 L 26.037426 156.22456 L 26.037426 130.18713 L 104.149704 78.11228 Q 208.29941 0.0 260.37427 0.0 z" svg:height="2.0829942mm" draw:style-name="style-550" svg:viewBox="0.0 0.0 312.44913 208.29941" svg:width="3.1244912mm" svg:x="214.5484mm" svg:y="127.58339mm"/>
          <draw:path svg:d="M 885.2725 0.0 L 885.2725 0.0 L 885.2725 0.0 Q 885.2725 0.0 911.30994 0.0 L 911.30994 26.037426 L 911.30994 52.074852 L 937.34735 78.11228 L 937.34735 156.22456 Q 989.4222 260.37427 963.38477 260.37427 L 963.38477 286.41168 L 963.38477 286.41168 Q 937.34735 286.41168 937.34735 312.44913 Q 937.34735 338.48654 885.2725 312.44913 L 833.19763 312.44913 L 833.19763 312.44913 Q 807.1602 312.44913 755.0854 312.44913 L 703.0105 312.44913 L 650.93567 338.48654 Q 572.82336 390.5614 572.82336 416.59882 L 572.82336 416.59882 L 572.82336 416.59882 Q 572.82336 416.59882 546.78595 416.59882 L 546.78595 442.63626 L 520.74854 442.63626 Q 494.7111 468.67368 312.44913 520.74854 L 156.22456 624.89825 L 130.18713 624.89825 L 104.149704 624.89825 L 104.149704 650.93567 L 78.11228 650.93567 L 52.074852 650.93567 L 0.0 650.93567 L 0.0 624.89825 L 0.0 598.8608 L 26.037426 572.82336 L 26.037426 546.78595 L 26.037426 520.74854 L 52.074852 520.74854 L 52.074852 520.74854 L 52.074852 520.74854 L 52.074852 520.74854 L 52.074852 520.74854 L 52.074852 520.74854 L 78.11228 520.74854 L 104.149704 520.74854 L 130.18713 520.74854 L 130.18713 494.7111 L 156.22456 468.67368 L 156.22456 416.59882 Q 156.22456 390.5614 182.26198 390.5614 L 208.29941 390.5614 L 208.29941 416.59882 Q 208.29941 468.67368 364.52396 390.5614 Q 520.74854 312.44913 572.82336 234.33684 Q 598.8608 156.22456 729.0479 156.22456 Q 833.19763 130.18713 833.19763 78.11228 L 833.19763 26.037426 L 859.23505 26.037426 Q 885.2725 0.0 885.2725 0.0 z" svg:height="6.5093565mm" draw:style-name="style-551" svg:viewBox="0.0 0.0 963.38477 650.93567" svg:width="9.633848mm" svg:x="67.17656mm" svg:y="151.53783mm"/>
          <draw:path svg:d="M 78.11228 0.0 L 104.149704 0.0 L 156.22456 78.11228 Q 182.26198 130.18713 234.33684 182.26198 Q 286.41168 234.33684 312.44913 234.33684 L 312.44913 234.33684 L 312.44913 234.33684 L 312.44913 260.37427 L 260.37427 260.37427 Q 234.33684 286.41168 156.22456 338.48654 L 78.11228 390.5614 L 78.11228 390.5614 L 78.11228 364.52396 L 78.11228 338.48654 Q 104.149704 286.41168 104.149704 234.33684 L 104.149704 156.22456 L 78.11228 130.18713 L 52.074852 104.149704 L 52.074852 104.149704 Q 52.074852 78.11228 26.037426 78.11228 L 0.0 52.074852 L 26.037426 52.074852 Q 52.074852 52.074852 52.074852 26.037426 Q 52.074852 0.0 78.11228 0.0 z" svg:height="3.905614mm" draw:style-name="style-552" svg:viewBox="0.0 0.0 312.44913 390.5614" svg:width="3.1244912mm" svg:x="178.61674mm" svg:y="95.036606mm"/>
          <draw:path svg:d="M 156.22456 0.0 L 182.26198 0.0 L 208.29941 0.0 Q 234.33684 0.0 234.33684 52.074852 L 234.33684 78.11228 L 234.33684 78.11228 Q 208.29941 104.149704 208.29941 104.149704 L 208.29941 104.149704 L 182.26198 104.149704 Q 182.26198 104.149704 182.26198 156.22456 Q 156.22456 182.26198 104.149704 156.22456 L 26.037426 156.22456 L 26.037426 156.22456 Q 26.037426 156.22456 26.037426 130.18713 L 0.0 104.149704 L 0.0 104.149704 Q 26.037426 104.149704 26.037426 104.149704 L 26.037426 78.11228 L 78.11228 52.074852 Q 130.18713 0.0 156.22456 0.0 z" svg:height="1.5622456mm" draw:style-name="style-553" svg:viewBox="0.0 0.0 234.33684 156.22456" svg:width="2.3433683mm" svg:x="208.55978mm" svg:y="152.05856mm"/>
          <draw:path svg:d="M 156.22456 78.11228 L 156.22456 26.037426 L 156.22456 78.11228 Q 182.26198 156.22456 156.22456 156.22456 Q 130.18713 156.22456 104.149704 182.26198 Q 104.149704 234.33684 78.11228 234.33684 L 78.11228 234.33684 L 52.074852 234.33684 Q 52.074852 234.33684 52.074852 260.37427 Q 52.074852 260.37427 0.0 182.26198 Q 0.0 78.11228 0.0 26.037426 Q 0.0 0.0 52.074852 0.0 Q 104.149704 26.037426 130.18713 52.074852 Q 156.22456 104.149704 156.22456 78.11228 z" svg:height="2.6037426mm" draw:style-name="style-554" svg:viewBox="0.0 0.0 156.22456 260.37427" svg:width="1.5622456mm" svg:x="283.2872mm" svg:y="189.29208mm"/>
          <draw:path svg:d="M 1249.7965 0.0 L 1275.8339 0.0 L 1275.8339 0.0 L 1275.8339 0.0 L 1301.8713 0.0 L 1301.8713 26.037426 L 1301.8713 26.037426 L 1327.9087 26.037426 L 1327.9087 26.037426 L 1327.9087 26.037426 L 1327.9087 52.074852 L 1327.9087 52.074852 L 1353.9462 52.074852 L 1353.9462 78.11228 L 1353.9462 78.11228 L 1379.9836 78.11228 L 1379.9836 78.11228 L 1379.9836 78.11228 L 1379.9836 104.149704 L 1406.021 104.149704 L 1406.021 182.26198 L 1432.0585 286.41168 L 1432.0585 338.48654 L 1432.0585 390.5614 L 1458.0958 390.5614 L 1484.1333 390.5614 L 1484.1333 364.52396 L 1484.1333 364.52396 L 1510.1708 338.48654 L 1536.2081 312.44913 L 1536.2081 312.44913 L 1536.2081 312.44913 L 1536.2081 286.41168 L 1536.2081 286.41168 L 1536.2081 286.41168 L 1536.2081 286.41168 L 1536.2081 260.37427 L 1562.2456 260.37427 L 1562.2456 260.37427 Q 1562.2456 286.41168 1588.283 286.41168 L 1588.283 286.41168 L 1562.2456 338.48654 Q 1536.2081 364.52396 1536.2081 546.78595 L 1536.2081 755.0854 L 1536.2081 807.1602 Q 1536.2081 859.23505 1536.2081 911.30994 L 1536.2081 989.4222 L 1510.1708 989.4222 L 1510.1708 1015.45966 L 1484.1333 1015.45966 Q 1484.1333 1015.45966 1484.1333 1041.4971 L 1484.1333 1041.4971 L 1484.1333 1041.4971 Q 1458.0958 1067.5344 1458.0958 1067.5344 L 1458.0958 1067.5344 L 1432.0585 1067.5344 Q 1432.0585 1067.5344 1432.0585 1093.5719 L 1432.0585 1093.5719 L 1432.0585 1093.5719 Q 1406.021 1119.6094 1406.021 1119.6094 L 1406.021 1119.6094 L 1379.9836 1119.6094 Q 1379.9836 1119.6094 1327.9087 1171.6842 L 1301.8713 1223.759 L 1275.8339 1223.759 Q 1275.8339 1223.759 1275.8339 1249.7965 L 1275.8339 1249.7965 L 1249.7965 1249.7965 Q 1223.759 1223.759 1171.6842 1197.7216 Q 1119.6094 1145.6467 989.4222 1119.6094 L 859.23505 1093.5719 L 859.23505 1093.5719 Q 833.19763 1119.6094 833.19763 1119.6094 L 833.19763 1119.6094 L 807.1602 1119.6094 Q 781.1228 1119.6094 729.0479 1197.7216 Q 676.9731 1249.7965 650.93567 1249.7965 Q 598.8608 1275.8339 546.78595 1275.8339 L 468.67368 1327.9087 L 468.67368 1327.9087 L 494.7111 1327.9087 L 494.7111 1327.9087 L 494.7111 1353.9462 L 468.67368 1353.9462 L 468.67368 1379.9836 L 468.67368 1379.9836 L 442.63626 1379.9836 L 442.63626 1379.9836 L 442.63626 1379.9836 L 442.63626 1406.021 L 442.63626 1406.021 L 416.59882 1406.021 L 416.59882 1432.0585 L 416.59882 1432.0585 L 416.59882 1432.0585 L 390.5614 1432.0585 Q 364.52396 1432.0585 338.48654 1406.021 L 312.44913 1379.9836 L 312.44913 1379.9836 Q 286.41168 1353.9462 286.41168 1353.9462 L 286.41168 1353.9462 L 286.41168 1353.9462 Q 260.37427 1327.9087 234.33684 1327.9087 Q 208.29941 1327.9087 208.29941 1301.8713 Q 208.29941 1275.8339 182.26198 1275.8339 L 156.22456 1275.8339 L 156.22456 1275.8339 Q 130.18713 1249.7965 130.18713 1249.7965 L 130.18713 1249.7965 L 130.18713 1223.759 Q 130.18713 1223.759 104.149704 1197.7216 Q 78.11228 1171.6842 26.037426 1067.5344 L 0.0 963.38477 L 26.037426 911.30994 Q 52.074852 833.19763 130.18713 807.1602 Q 182.26198 755.0854 182.26198 755.0854 L 208.29941 755.0854 L 442.63626 650.93567 Q 650.93567 546.78595 650.93567 546.78595 L 650.93567 546.78595 L 676.9731 546.78595 Q 703.0105 520.74854 703.0105 494.7111 L 703.0105 494.7111 L 703.0105 494.7111 Q 703.0105 494.7111 729.0479 468.67368 Q 755.0854 442.63626 703.0105 312.44913 L 676.9731 182.26198 L 676.9731 130.18713 L 703.0105 104.149704 L 703.0105 78.11228 L 703.0105 78.11228 L 676.9731 52.074852 L 676.9731 26.037426 L 703.0105 26.037426 L 729.0479 26.037426 L 729.0479 52.074852 L 755.0854 52.074852 L 755.0854 52.074852 L 755.0854 26.037426 L 963.38477 26.037426 Q 1145.6467 26.037426 1171.6842 26.037426 Q 1223.759 -26.037426 1249.7965 0.0 z" svg:height="14.320584mm" draw:style-name="style-555" svg:viewBox="0.0 0.0 1588.283 1432.0585" svg:width="15.88283mm" svg:x="151.27745mm" svg:y="122.11553mm"/>
          <draw:path svg:d="M 52.074852 0.0 L 156.22456 0.0 L 208.29941 0.0 L 234.33684 0.0 L 234.33684 0.0 Q 234.33684 26.037426 260.37427 26.037426 L 260.37427 26.037426 L 260.37427 26.037426 Q 260.37427 26.037426 260.37427 78.11228 Q 260.37427 104.149704 208.29941 104.149704 L 130.18713 104.149704 L 130.18713 104.149704 Q 130.18713 78.11228 52.074852 78.11228 Q 0.0 78.11228 0.0 26.037426 Q -26.037426 0.0 52.074852 0.0 z" svg:height="1.0414971mm" draw:style-name="style-556" svg:viewBox="0.0 0.0 260.37427 104.149704" svg:width="2.6037426mm" svg:x="145.28883mm" svg:y="75.76891mm"/>
          <draw:path svg:d="M 1145.6467 52.074852 L 1171.6842 52.074852 L 1171.6842 52.074852 Q 1171.6842 52.074852 1171.6842 78.11228 L 1197.7216 78.11228 L 1223.759 78.11228 L 1249.7965 104.149704 L 1536.2081 208.29941 Q 1822.6199 312.44913 1848.6572 338.48654 L 1848.6572 338.48654 L 1822.6199 364.52396 Q 1796.5824 364.52396 1796.5824 416.59882 Q 1822.6199 468.67368 1822.6199 494.7111 L 1822.6199 494.7111 L 1718.4701 494.7111 Q 1614.3204 468.67368 1484.1333 468.67368 Q 1379.9836 468.67368 1119.6094 390.5614 Q 859.23505 312.44913 755.0854 312.44913 Q 624.89825 312.44913 390.5614 468.67368 L 182.26198 676.9731 L 182.26198 676.9731 L 182.26198 676.9731 L 156.22456 676.9731 L 156.22456 676.9731 L 156.22456 703.0105 L 130.18713 703.0105 L 130.18713 703.0105 L 130.18713 729.0479 L 104.149704 729.0479 L 78.11228 729.0479 L 78.11228 729.0479 L 78.11228 703.0105 L 52.074852 703.0105 L 52.074852 676.9731 L 52.074852 676.9731 L 78.11228 676.9731 L 78.11228 676.9731 L 78.11228 676.9731 L 78.11228 650.93567 L 78.11228 650.93567 L 104.149704 650.93567 L 104.149704 624.89825 L 78.11228 624.89825 L 52.074852 624.89825 L 26.037426 598.8608 L 0.0 572.82336 L 0.0 572.82336 L 26.037426 572.82336 L 26.037426 572.82336 L 26.037426 546.78595 L 0.0 546.78595 L 0.0 520.74854 L 0.0 520.74854 L 0.0 520.74854 L 0.0 520.74854 L 0.0 520.74854 L 0.0 494.7111 L 26.037426 494.7111 L 26.037426 494.7111 L 26.037426 468.67368 L 260.37427 260.37427 Q 494.7111 52.074852 494.7111 26.037426 L 494.7111 26.037426 L 703.0105 0.0 Q 911.30994 -52.074852 1015.45966 0.0 Q 1119.6094 52.074852 1145.6467 52.074852 z" svg:height="7.290479mm" draw:style-name="style-557" svg:viewBox="0.0 0.0 1848.6572 729.0479" svg:width="18.486572mm" svg:x="28.380795mm" svg:y="16.143204mm"/>
          <draw:path svg:d="M 338.48654 0.0 L 364.52396 0.0 L 338.48654 52.074852 Q 338.48654 104.149704 390.5614 208.29941 Q 442.63626 338.48654 468.67368 364.52396 L 468.67368 364.52396 L 468.67368 390.5614 Q 468.67368 416.59882 546.78595 442.63626 Q 624.89825 468.67368 650.93567 494.7111 Q 676.9731 494.7111 676.9731 520.74854 Q 676.9731 546.78595 598.8608 572.82336 Q 546.78595 572.82336 572.82336 598.8608 L 598.8608 624.89825 L 676.9731 650.93567 Q 755.0854 676.9731 807.1602 703.0105 L 859.23505 703.0105 L 859.23505 703.0105 L 859.23505 703.0105 L 885.2725 703.0105 L 885.2725 729.0479 L 911.30994 729.0479 L 911.30994 729.0479 L 911.30994 729.0479 L 911.30994 729.0479 L 911.30994 755.0854 L 911.30994 755.0854 L 937.34735 755.0854 L 937.34735 781.1228 L 911.30994 781.1228 L 859.23505 781.1228 L 781.1228 807.1602 L 703.0105 807.1602 L 650.93567 807.1602 Q 572.82336 781.1228 338.48654 703.0105 Q 130.18713 624.89825 104.149704 572.82336 Q 78.11228 546.78595 52.074852 546.78595 Q 26.037426 546.78595 26.037426 520.74854 L 26.037426 494.7111 L 26.037426 494.7111 Q 26.037426 494.7111 26.037426 390.5614 L 0.0 286.41168 L 0.0 286.41168 Q 26.037426 286.41168 26.037426 260.37427 L 26.037426 260.37427 L 26.037426 260.37427 Q 26.037426 260.37427 52.074852 260.37427 L 52.074852 234.33684 L 104.149704 208.29941 Q 130.18713 156.22456 156.22456 156.22456 L 156.22456 156.22456 L 182.26198 130.18713 Q 208.29941 104.149704 208.29941 104.149704 L 208.29941 104.149704 L 260.37427 52.074852 Q 312.44913 0.0 338.48654 0.0 z" svg:height="8.071602mm" draw:style-name="style-558" svg:viewBox="0.0 0.0 937.34735 807.1602" svg:width="9.373473mm" svg:x="160.13017mm" svg:y="135.39462mm"/>
          <draw:path svg:d="M -3.6379788E-12 52.074852 L 26.037426 0.0 L 26.037426 0.0 L 26.037426 0.0 L 26.037426 26.037426 Q 52.074852 52.074852 104.149704 52.074852 Q 156.22456 52.074852 182.26198 286.41168 Q 208.29941 520.74854 208.29941 494.7111 Q 234.33684 494.7111 234.33684 416.59882 L 234.33684 364.52396 L 260.37427 364.52396 L 260.37427 364.52396 L 260.37427 468.67368 Q 260.37427 546.78595 208.29941 546.78595 L 156.22456 546.78595 L 182.26198 572.82336 Q 182.26198 624.89825 208.29941 624.89825 L 234.33684 624.89825 L 234.33684 624.89825 Q 234.33684 650.93567 260.37427 676.9731 L 260.37427 676.9731 L 182.26198 676.9731 L 104.149704 676.9731 L 104.149704 676.9731 Q 78.11228 650.93567 78.11228 650.93567 L 78.11228 650.93567 L 78.11228 624.89825 L 78.11228 598.8608 L 52.074852 572.82336 L 26.037426 546.78595 L 26.037426 520.74854 Q 26.037426 468.67368 52.074852 468.67368 Q 78.11228 442.63626 78.11228 260.37427 Q 104.149704 78.11228 52.074852 78.11228 Q -3.6379788E-12 78.11228 -3.6379788E-12 52.074852 z" svg:height="6.769731mm" draw:style-name="style-559" svg:viewBox="0.0 0.0 260.37427 676.9731" svg:width="2.6037426mm" svg:x="276.77783mm" svg:y="188.51097mm"/>
          <draw:path svg:d="M 156.22456 0.0 L 156.22456 0.0 L 208.29941 78.11228 Q 234.33684 130.18713 312.44913 130.18713 Q 416.59882 104.149704 416.59882 130.18713 Q 416.59882 130.18713 442.63626 130.18713 L 442.63626 156.22456 L 442.63626 182.26198 L 442.63626 182.26198 L 416.59882 182.26198 Q 416.59882 182.26198 390.5614 156.22456 L 364.52396 130.18713 L 390.5614 182.26198 Q 416.59882 234.33684 416.59882 260.37427 Q 416.59882 260.37427 442.63626 286.41168 L 442.63626 286.41168 L 416.59882 286.41168 Q 364.52396 286.41168 312.44913 286.41168 Q 234.33684 286.41168 104.149704 260.37427 L 0.0 234.33684 L 0.0 234.33684 L 0.0 208.29941 L 52.074852 208.29941 Q 130.18713 208.29941 130.18713 182.26198 L 130.18713 156.22456 L 104.149704 156.22456 L 78.11228 130.18713 L 78.11228 130.18713 L 52.074852 130.18713 L 52.074852 130.18713 L 52.074852 130.18713 L 26.037426 104.149704 L 0.0 104.149704 L 52.074852 78.11228 Q 104.149704 78.11228 104.149704 52.074852 L 104.149704 26.037426 L 130.18713 26.037426 Q 156.22456 26.037426 156.22456 0.0 z" svg:height="2.864117mm" draw:style-name="style-560" svg:viewBox="0.0 0.0 442.63626 286.41168" svg:width="4.4263625mm" svg:x="242.66881mm" svg:y="119.51179mm"/>
          <draw:path svg:d="M 442.63626 26.037426 L 442.63626 52.074852 L 416.59882 52.074852 Q 416.59882 26.037426 364.52396 78.11228 Q 286.41168 130.18713 286.41168 182.26198 L 286.41168 208.29941 L 286.41168 208.29941 Q 286.41168 234.33684 208.29941 234.33684 Q 156.22456 286.41168 130.18713 234.33684 Q 104.149704 208.29941 78.11228 182.26198 L 26.037426 182.26198 L 26.037426 130.18713 Q 0.0 104.149704 0.0 78.11228 L 0.0 78.11228 L 0.0 78.11228 L 0.0 52.074852 L 0.0 52.074852 L 0.0 26.037426 L 0.0 26.037426 L 26.037426 26.037426 L 26.037426 26.037426 L 52.074852 26.037426 L 52.074852 26.037426 L 52.074852 0.0 L 156.22456 0.0 Q 234.33684 0.0 234.33684 26.037426 Q 234.33684 52.074852 260.37427 52.074852 Q 286.41168 26.037426 286.41168 26.037426 L 286.41168 26.037426 L 338.48654 0.0 Q 390.5614 -26.037426 416.59882 0.0 Q 442.63626 0.0 442.63626 26.037426 z" svg:height="2.3433683mm" draw:style-name="style-561" svg:viewBox="0.0 0.0 442.63626 234.33684" svg:width="4.4263625mm" svg:x="183.82423mm" svg:y="100.76484mm"/>
          <draw:path svg:d="M 286.41168 0.0 L 286.41168 0.0 L 286.41168 0.0 Q 260.37427 0.0 260.37427 26.037426 L 260.37427 26.037426 L 286.41168 52.074852 Q 338.48654 104.149704 338.48654 130.18713 L 338.48654 156.22456 L 338.48654 156.22456 L 338.48654 182.26198 L 286.41168 182.26198 Q 260.37427 156.22456 234.33684 182.26198 L 234.33684 208.29941 L 234.33684 208.29941 Q 208.29941 208.29941 208.29941 234.33684 L 208.29941 234.33684 L 182.26198 234.33684 Q 182.26198 260.37427 78.11228 260.37427 L 0.0 260.37427 L 0.0 208.29941 L 26.037426 156.22456 L 26.037426 156.22456 L 26.037426 156.22456 L 26.037426 130.18713 L 26.037426 130.18713 L 130.18713 52.074852 Q 234.33684 0.0 260.37427 0.0 Q 286.41168 0.0 286.41168 0.0 z" svg:height="2.6037426mm" draw:style-name="style-562" svg:viewBox="0.0 0.0 338.48654 260.37427" svg:width="3.3848655mm" svg:x="273.65335mm" svg:y="120.29291mm"/>
          <draw:path svg:d="M 494.7111 26.037426 L 546.78595 26.037426 L 624.89825 52.074852 Q 676.9731 78.11228 729.0479 104.149704 Q 755.0854 130.18713 833.19763 130.18713 Q 911.30994 130.18713 911.30994 156.22456 Q 885.2725 182.26198 885.2725 182.26198 L 885.2725 182.26198 L 885.2725 182.26198 L 885.2725 182.26198 L 859.23505 182.26198 L 859.23505 182.26198 L 859.23505 208.29941 L 833.19763 208.29941 L 833.19763 234.33684 L 833.19763 260.37427 L 833.19763 312.44913 L 833.19763 364.52396 L 833.19763 364.52396 L 833.19763 390.5614 L 807.1602 390.5614 L 781.1228 390.5614 L 781.1228 416.59882 L 781.1228 416.59882 L 781.1228 416.59882 Q 781.1228 442.63626 650.93567 442.63626 L 520.74854 494.7111 L 494.7111 494.7111 L 468.67368 494.7111 L 468.67368 494.7111 Q 468.67368 468.67368 442.63626 468.67368 L 442.63626 468.67368 L 442.63626 442.63626 Q 416.59882 442.63626 416.59882 442.63626 L 416.59882 442.63626 L 416.59882 442.63626 Q 416.59882 416.59882 390.5614 390.5614 Q 390.5614 364.52396 364.52396 364.52396 Q 312.44913 364.52396 312.44913 390.5614 Q 312.44913 416.59882 234.33684 442.63626 Q 182.26198 442.63626 130.18713 416.59882 L 78.11228 390.5614 L 78.11228 390.5614 L 52.074852 364.52396 L 52.074852 364.52396 L 52.074852 364.52396 L 52.074852 338.48654 L 52.074852 338.48654 L 26.037426 338.48654 L 26.037426 338.48654 L 26.037426 338.48654 L 0.0 312.44913 L 0.0 312.44913 L 0.0 312.44913 L 0.0 286.41168 L 0.0 286.41168 L 0.0 234.33684 L 0.0 208.29941 L 0.0 182.26198 L 0.0 156.22456 L 26.037426 156.22456 L 26.037426 130.18713 L 26.037426 130.18713 L 52.074852 130.18713 L 52.074852 130.18713 L 52.074852 130.18713 L 52.074852 104.149704 L 52.074852 104.149704 L 104.149704 78.11228 Q 130.18713 78.11228 130.18713 52.074852 Q 130.18713 26.037426 208.29941 0.0 Q 286.41168 -26.037426 286.41168 0.0 Q 286.41168 26.037426 364.52396 26.037426 Q 442.63626 26.037426 494.7111 26.037426 z" svg:height="4.947111mm" draw:style-name="style-563" svg:viewBox="0.0 0.0 911.30994 494.7111" svg:width="9.113099mm" svg:x="48.950363mm" svg:y="84.10089mm"/>
          <draw:path svg:d="M 0.0 26.037426 L 0.0 0.0 L 130.18713 52.074852 Q 260.37427 104.149704 364.52396 130.18713 Q 468.67368 182.26198 494.7111 234.33684 Q 546.78595 260.37427 755.0854 286.41168 Q 963.38477 312.44913 963.38477 286.41168 L 963.38477 286.41168 L 989.4222 286.41168 L 1041.4971 286.41168 L 1093.5719 312.44913 Q 1171.6842 312.44913 1145.6467 416.59882 Q 1119.6094 494.7111 1041.4971 546.78595 Q 989.4222 572.82336 989.4222 598.8608 L 989.4222 598.8608 L 989.4222 598.8608 L 963.38477 598.8608 L 937.34735 598.8608 Q 937.34735 624.89825 937.34735 624.89825 L 937.34735 624.89825 L 885.2725 624.89825 Q 807.1602 624.89825 729.0479 624.89825 Q 676.9731 624.89825 624.89825 572.82336 Q 572.82336 520.74854 468.67368 468.67368 L 338.48654 416.59882 L 312.44913 416.59882 L 260.37427 416.59882 L 260.37427 442.63626 Q 260.37427 442.63626 234.33684 442.63626 L 234.33684 442.63626 L 234.33684 416.59882 Q 234.33684 390.5614 182.26198 364.52396 L 130.18713 338.48654 L 130.18713 338.48654 Q 156.22456 338.48654 104.149704 312.44913 L 104.149704 286.41168 L 78.11228 286.41168 L 78.11228 260.37427 L 78.11228 260.37427 L 52.074852 260.37427 L 52.074852 260.37427 L 52.074852 260.37427 L 52.074852 234.33684 L 52.074852 234.33684 L 26.037426 156.22456 Q 0.0 78.11228 0.0 52.074852 L 0.0 52.074852 L 0.0 26.037426 z" svg:height="6.2489824mm" draw:style-name="style-564" svg:viewBox="0.0 0.0 1145.6467 624.89825" svg:width="11.456468mm" svg:x="161.43204mm" svg:y="144.7681mm"/>
          <draw:path svg:d="M 338.48654 0.0 L 364.52396 0.0 L 390.5614 0.0 Q 416.59882 0.0 468.67368 0.0 L 520.74854 0.0 L 520.74854 0.0 Q 546.78595 0.0 546.78595 26.037426 Q 598.8608 52.074852 546.78595 104.149704 Q 546.78595 182.26198 390.5614 260.37427 L 260.37427 312.44913 L 234.33684 338.48654 L 208.29941 364.52396 L 208.29941 364.52396 L 182.26198 364.52396 L 182.26198 364.52396 L 182.26198 364.52396 L 182.26198 390.5614 L 182.26198 390.5614 L 182.26198 390.5614 Q 156.22456 416.59882 130.18713 442.63626 Q 130.18713 468.67368 78.11228 468.67368 L 52.074852 468.67368 L 52.074852 468.67368 Q 52.074852 468.67368 26.037426 442.63626 L -3.6379788E-12 416.59882 L -3.6379788E-12 416.59882 Q -3.6379788E-12 416.59882 26.037426 390.5614 L 26.037426 390.5614 L 26.037426 364.52396 Q 26.037426 338.48654 52.074852 312.44913 L 78.11228 260.37427 L 78.11228 260.37427 Q 78.11228 260.37427 104.149704 260.37427 L 104.149704 234.33684 L 234.33684 130.18713 Q 338.48654 0.0 338.48654 0.0 z" svg:height="4.6867366mm" draw:style-name="style-565" svg:viewBox="0.0 0.0 546.78595 468.67368" svg:width="5.4678597mm" svg:x="287.1928mm" svg:y="131.22862mm"/>
          <draw:path svg:d="M 312.44913 182.26198 L 338.48654 182.26198 L 364.52396 260.37427 Q 364.52396 338.48654 364.52396 338.48654 L 364.52396 338.48654 L 364.52396 338.48654 Q 364.52396 312.44913 338.48654 312.44913 L 338.48654 312.44913 L 338.48654 286.41168 Q 312.44913 286.41168 312.44913 286.41168 Q 312.44913 286.41168 208.29941 286.41168 Q 78.11228 286.41168 52.074852 312.44913 L 26.037426 364.52396 L 0.0 364.52396 L 0.0 364.52396 L 0.0 338.48654 Q 0.0 286.41168 26.037426 286.41168 L 26.037426 260.37427 L 26.037426 234.33684 L 52.074852 234.33684 L 52.074852 234.33684 L 52.074852 234.33684 L 78.11228 104.149704 Q 104.149704 -26.037426 130.18713 0.0 Q 156.22456 0.0 182.26198 26.037426 Q 182.26198 52.074852 208.29941 52.074852 Q 234.33684 52.074852 260.37427 104.149704 Q 286.41168 182.26198 312.44913 182.26198 z" svg:height="3.6452396mm" draw:style-name="style-566" svg:viewBox="0.0 0.0 364.52396 364.52396" svg:width="3.6452396mm" svg:x="71.34255mm" svg:y="146.06996mm"/>
          <draw:path svg:d="M 1379.9836 0.0 L 1379.9836 0.0 L 1432.0585 0.0 L 1484.1333 0.0 L 1562.2456 0.0 L 1640.3579 0.0 L 1640.3579 26.037426 Q 1666.3953 52.074852 1640.3579 156.22456 Q 1614.3204 234.33684 1614.3204 286.41168 L 1614.3204 338.48654 L 1614.3204 338.48654 L 1614.3204 338.48654 L 1588.283 338.48654 L 1588.283 364.52396 L 1458.0958 364.52396 L 1353.9462 364.52396 L 1275.8339 390.5614 L 1197.7216 390.5614 L 1145.6467 390.5614 Q 1067.5344 416.59882 598.8608 468.67368 L 130.18713 520.74854 L 52.074852 546.78595 L 0.0 546.78595 L 0.0 546.78595 L 0.0 520.74854 L 26.037426 520.74854 L 52.074852 520.74854 L 104.149704 494.7111 L 156.22456 468.67368 L 650.93567 286.41168 Q 1145.6467 104.149704 1249.7965 52.074852 Q 1379.9836 0.0 1379.9836 0.0 z" svg:height="5.4678597mm" draw:style-name="style-567" svg:viewBox="0.0 0.0 1640.3579 546.78595" svg:width="16.403578mm" svg:x="30.724163mm" svg:y="68.218056mm"/>
          <draw:path svg:d="M 1926.7695 26.037426 L 1926.7695 0.0 L 1952.807 0.0 L 1978.8444 0.0 L 2056.9568 26.037426 L 2135.0688 52.074852 L 2161.1064 52.074852 L 2213.1812 52.074852 L 2109.0315 1119.6094 Q 2004.8818 2187.1438 2004.8818 2239.2188 L 2004.8818 2265.256 L 2004.8818 2291.2935 L 2004.8818 2291.2935 L 2004.8818 2291.2935 Q 2004.8818 2291.2935 1900.7322 2317.331 L 1822.6199 2343.3684 L 1822.6199 2317.331 Q 1822.6199 2291.2935 1640.3579 2239.2188 L 1484.1333 2187.1438 L 1484.1333 2213.1812 Q 1484.1333 2213.1812 1432.0585 2239.2188 L 1406.021 2291.2935 L 1379.9836 2291.2935 L 1379.9836 2291.2935 L 1379.9836 2317.331 Q 1379.9836 2317.331 1301.8713 2447.518 Q 1223.759 2551.6677 1171.6842 2577.7053 Q 1119.6094 2577.7053 963.38477 2551.6677 L 833.19763 2499.593 L 833.19763 2499.593 L 807.1602 2499.593 L 807.1602 2499.593 L 807.1602 2499.593 L 807.1602 2473.5554 L 807.1602 2473.5554 L 807.1602 2473.5554 L 833.19763 2473.5554 L 859.23505 2473.5554 L 859.23505 2473.5554 L 859.23505 2473.5554 L 859.23505 2499.593 L 859.23505 2499.593 L 885.2725 2499.593 L 963.38477 2499.593 L 1015.45966 2499.593 L 1015.45966 2473.5554 L 1015.45966 2473.5554 L 989.4222 2473.5554 L 989.4222 2447.518 L 989.4222 2447.518 L 963.38477 2447.518 L 963.38477 2447.518 L 963.38477 2447.518 L 963.38477 2421.4807 L 963.38477 2421.4807 L 937.34735 2421.4807 L 937.34735 2395.443 L 937.34735 2395.443 L 911.30994 2395.443 L 911.30994 2395.443 Q 911.30994 2395.443 807.1602 2265.256 Q 703.0105 2161.1064 546.78595 1822.6199 L 364.52396 1458.0958 L 364.52396 1458.0958 Q 390.5614 1458.0958 390.5614 1458.0958 Q 390.5614 1458.0958 286.41168 1145.6467 Q 208.29941 833.19763 182.26198 833.19763 L 130.18713 807.1602 L 130.18713 781.1228 Q 130.18713 781.1228 78.11228 729.0479 L 26.037426 676.9731 L 26.037426 676.9731 L 26.037426 676.9731 L 0.0 676.9731 L 0.0 676.9731 L 0.0 650.93567 L 26.037426 624.89825 L 26.037426 624.89825 L 26.037426 624.89825 L 26.037426 598.8608 L 26.037426 598.8608 L 26.037426 572.82336 L 26.037426 572.82336 L 26.037426 520.74854 L 26.037426 494.7111 L 208.29941 468.67368 Q 390.5614 468.67368 442.63626 572.82336 Q 494.7111 676.9731 520.74854 676.9731 L 520.74854 676.9731 L 520.74854 703.0105 L 546.78595 703.0105 L 546.78595 703.0105 L 546.78595 729.0479 L 572.82336 729.0479 L 598.8608 729.0479 L 598.8608 703.0105 L 598.8608 703.0105 L 624.89825 703.0105 L 624.89825 676.9731 L 650.93567 676.9731 L 650.93567 676.9731 L 650.93567 729.0479 L 650.93567 781.1228 L 703.0105 781.1228 L 729.0479 781.1228 L 729.0479 755.0854 L 755.0854 729.0479 L 755.0854 703.0105 Q 755.0854 676.9731 807.1602 546.78595 Q 859.23505 416.59882 833.19763 416.59882 L 807.1602 416.59882 L 963.38477 364.52396 Q 1119.6094 312.44913 1223.759 312.44913 Q 1353.9462 312.44913 1432.0585 390.5614 Q 1510.1708 468.67368 1510.1708 468.67368 L 1536.2081 468.67368 L 1536.2081 468.67368 L 1536.2081 468.67368 L 1536.2081 494.7111 L 1536.2081 494.7111 L 1562.2456 468.67368 L 1588.283 442.63626 L 1588.283 442.63626 L 1588.283 416.59882 L 1588.283 416.59882 L 1614.3204 416.59882 L 1640.3579 468.67368 Q 1640.3579 520.74854 1640.3579 520.74854 L 1640.3579 520.74854 L 1666.3953 520.74854 L 1666.3953 520.74854 L 1692.4327 520.74854 L 1744.5076 520.74854 L 1744.5076 520.74854 L 1744.5076 520.74854 L 1770.545 468.67368 Q 1796.5824 442.63626 1796.5824 442.63626 L 1796.5824 468.67368 L 1796.5824 468.67368 L 1796.5824 468.67368 L 1796.5824 442.63626 Q 1796.5824 416.59882 1822.6199 364.52396 Q 1848.6572 338.48654 1848.6572 208.29941 Q 1874.6947 78.11228 1848.6572 78.11228 L 1822.6199 78.11228 L 1848.6572 52.074852 Q 1900.7322 52.074852 1900.7322 26.037426 L 1900.7322 26.037426 L 1926.7695 26.037426 z" svg:height="25.777052mm" draw:style-name="style-568" svg:viewBox="0.0 0.0 2213.1812 2577.7053" svg:width="22.131813mm" svg:x="210.64278mm" svg:y="44.263626mm"/>
          <draw:path svg:d="M 0.0 104.149704 L 0.0 0.0 L 52.074852 104.149704 Q 104.149704 182.26198 130.18713 260.37427 Q 156.22456 364.52396 156.22456 364.52396 Q 156.22456 364.52396 182.26198 390.5614 L 182.26198 416.59882 L 156.22456 416.59882 Q 130.18713 416.59882 104.149704 364.52396 L 52.074852 312.44913 L 52.074852 312.44913 Q 52.074852 312.44913 26.037426 260.37427 Q 0.0 234.33684 0.0 104.149704 z" svg:height="4.1659884mm" draw:style-name="style-569" svg:viewBox="0.0 0.0 182.26198 416.59882" svg:width="1.8226198mm" svg:x="153.10007mm" svg:y="92.17249mm"/>
          <draw:path svg:d="M 260.37427 0.0 L 260.37427 26.037426 L 260.37427 52.074852 L 234.33684 78.11228 L 234.33684 78.11228 L 234.33684 104.149704 L 182.26198 104.149704 L 156.22456 104.149704 L 78.11228 104.149704 L 26.037426 104.149704 L 26.037426 78.11228 Q 26.037426 52.074852 0.0 26.037426 L 0.0 0.0 L 130.18713 0.0 Q 234.33684 0.0 260.37427 0.0 z" svg:height="1.0414971mm" draw:style-name="style-570" svg:viewBox="0.0 0.0 260.37427 104.149704" svg:width="2.6037426mm" svg:x="31.505285mm" svg:y="183.30348mm"/>
          <draw:path svg:d="M 286.41168 26.037426 L 286.41168 52.074852 L 286.41168 52.074852 Q 260.37427 52.074852 260.37427 78.11228 L 260.37427 78.11228 L 234.33684 78.11228 Q 234.33684 104.149704 208.29941 104.149704 Q 182.26198 104.149704 156.22456 156.22456 Q 130.18713 208.29941 78.11228 208.29941 L 26.037426 208.29941 L -3.6379788E-12 208.29941 L -3.6379788E-12 208.29941 L -3.6379788E-12 208.29941 L -3.6379788E-12 182.26198 L -3.6379788E-12 156.22456 L -3.6379788E-12 130.18713 L -3.6379788E-12 130.18713 Q 26.037426 130.18713 26.037426 104.149704 L 26.037426 104.149704 L 26.037426 104.149704 L 26.037426 104.149704 L 52.074852 52.074852 Q 52.074852 26.037426 182.26198 0.0 Q 286.41168 0.0 286.41168 26.037426 z" svg:height="2.0829942mm" draw:style-name="style-571" svg:viewBox="0.0 0.0 286.41168 208.29941" svg:width="2.864117mm" svg:x="259.0724mm" svg:y="143.7266mm"/>
          <draw:path svg:d="M 234.33684 52.074852 L 234.33684 52.074852 L 234.33684 52.074852 Q 208.29941 78.11228 182.26198 78.11228 L 182.26198 78.11228 L 182.26198 78.11228 Q 156.22456 78.11228 156.22456 104.149704 L 156.22456 104.149704 L 130.18713 104.149704 Q 130.18713 130.18713 130.18713 130.18713 L 130.18713 130.18713 L 130.18713 130.18713 Q 104.149704 130.18713 104.149704 156.22456 L 104.149704 156.22456 L 78.11228 156.22456 Q 78.11228 182.26198 78.11228 182.26198 L 78.11228 182.26198 L 52.074852 182.26198 L 26.037426 182.26198 L 26.037426 182.26198 Q 26.037426 182.26198 0.0 156.22456 Q -26.037426 130.18713 26.037426 130.18713 Q 52.074852 104.149704 52.074852 52.074852 L 52.074852 0.0 L 156.22456 0.0 Q 260.37427 26.037426 234.33684 26.037426 Q 234.33684 26.037426 234.33684 52.074852 z" svg:height="1.8226198mm" draw:style-name="style-572" svg:viewBox="0.0 0.0 234.33684 182.26198" svg:width="2.3433683mm" svg:x="137.21724mm" svg:y="110.13831mm"/>
          <draw:path svg:d="M 234.33684 650.93567 L 234.33684 650.93567 L 234.33684 650.93567 Q 234.33684 650.93567 208.29941 624.89825 L 182.26198 624.89825 L 156.22456 624.89825 L 156.22456 598.8608 L 156.22456 598.8608 L 156.22456 598.8608 L 130.18713 598.8608 L 130.18713 598.8608 L 130.18713 598.8608 Q 104.149704 598.8608 104.149704 572.82336 L 104.149704 546.78595 L 104.149704 546.78595 Q 130.18713 546.78595 130.18713 520.74854 L 130.18713 520.74854 L 156.22456 520.74854 Q 182.26198 520.74854 156.22456 468.67368 Q 104.149704 416.59882 104.149704 312.44913 Q 52.074852 208.29941 52.074852 182.26198 L 0.0 156.22456 L 0.0 130.18713 L 0.0 104.149704 L 0.0 104.149704 L 0.0 104.149704 L 26.037426 78.11228 L 52.074852 52.074852 L 52.074852 52.074852 L 52.074852 26.037426 L 52.074852 26.037426 L 52.074852 26.037426 L 156.22456 0.0 Q 260.37427 -26.037426 260.37427 26.037426 Q 286.41168 104.149704 364.52396 182.26198 Q 416.59882 234.33684 416.59882 364.52396 Q 390.5614 494.7111 416.59882 494.7111 Q 442.63626 494.7111 364.52396 572.82336 Q 312.44913 650.93567 286.41168 650.93567 Q 260.37427 650.93567 234.33684 650.93567 z" svg:height="6.5093565mm" draw:style-name="style-573" svg:viewBox="0.0 0.0 416.59882 650.93567" svg:width="4.1659884mm" svg:x="66.655815mm" svg:y="92.43286mm"/>
          <draw:path svg:d="M 494.7111 0.0 L 520.74854 0.0 L 520.74854 52.074852 Q 520.74854 104.149704 572.82336 104.149704 Q 650.93567 104.149704 676.9731 104.149704 L 676.9731 104.149704 L 703.0105 130.18713 Q 729.0479 156.22456 729.0479 182.26198 L 729.0479 182.26198 L 755.0854 182.26198 L 755.0854 208.29941 L 755.0854 208.29941 L 781.1228 208.29941 L 781.1228 260.37427 L 781.1228 338.48654 L 807.1602 338.48654 L 807.1602 364.52396 L 833.19763 364.52396 L 833.19763 364.52396 L 833.19763 416.59882 Q 833.19763 468.67368 833.19763 520.74854 L 833.19763 546.78595 L 833.19763 546.78595 L 833.19763 572.82336 L 859.23505 572.82336 Q 885.2725 598.8608 911.30994 624.89825 L 911.30994 650.93567 L 885.2725 650.93567 L 885.2725 650.93567 L 885.2725 650.93567 Q 859.23505 624.89825 833.19763 624.89825 L 807.1602 624.89825 L 781.1228 624.89825 L 755.0854 624.89825 L 755.0854 650.93567 L 729.0479 650.93567 L 729.0479 729.0479 L 729.0479 807.1602 L 703.0105 807.1602 L 703.0105 833.19763 L 703.0105 833.19763 L 676.9731 833.19763 L 676.9731 859.23505 L 676.9731 885.2725 L 624.89825 885.2725 L 598.8608 885.2725 L 598.8608 885.2725 L 598.8608 885.2725 L 598.8608 859.23505 L 624.89825 859.23505 L 624.89825 833.19763 L 624.89825 781.1228 L 598.8608 781.1228 L 572.82336 781.1228 L 572.82336 781.1228 Q 546.78595 781.1228 572.82336 703.0105 Q 624.89825 650.93567 546.78595 598.8608 L 468.67368 546.78595 L 468.67368 546.78595 L 468.67368 520.74854 L 468.67368 520.74854 L 468.67368 520.74854 L 442.63626 520.74854 L 442.63626 520.74854 L 364.52396 494.7111 L 286.41168 494.7111 L 286.41168 520.74854 Q 312.44913 546.78595 312.44913 572.82336 L 312.44913 624.89825 L 312.44913 624.89825 Q 286.41168 624.89825 260.37427 650.93567 L 260.37427 676.9731 L 234.33684 650.93567 Q 234.33684 624.89825 208.29941 624.89825 L 182.26198 624.89825 L 182.26198 650.93567 L 156.22456 650.93567 L 156.22456 650.93567 L 156.22456 624.89825 L 156.22456 624.89825 L 156.22456 624.89825 L 130.18713 624.89825 L 130.18713 624.89825 L 130.18713 598.8608 L 104.149704 598.8608 L 104.149704 598.8608 L 104.149704 598.8608 L 52.074852 598.8608 L 26.037426 572.82336 L 26.037426 572.82336 L 0.0 572.82336 L 0.0 572.82336 L 0.0 572.82336 L 0.0 546.78595 L 0.0 546.78595 L 0.0 520.74854 L 0.0 468.67368 L 26.037426 416.59882 Q 52.074852 364.52396 78.11228 364.52396 Q 104.149704 364.52396 104.149704 312.44913 Q 104.149704 260.37427 156.22456 182.26198 Q 234.33684 104.149704 364.52396 78.11228 Q 468.67368 52.074852 468.67368 26.037426 Q 468.67368 0.0 494.7111 0.0 z" svg:height="8.852725mm" draw:style-name="style-574" svg:viewBox="0.0 0.0 911.30994 885.2725" svg:width="9.113099mm" svg:x="257.2498mm" svg:y="89.56875mm"/>
          <draw:path svg:d="M 416.59882 0.0 L 416.59882 0.0 L 494.7111 26.037426 Q 572.82336 52.074852 572.82336 78.11228 Q 624.89825 104.149704 624.89825 104.149704 L 624.89825 104.149704 L 650.93567 130.18713 L 676.9731 130.18713 L 676.9731 156.22456 Q 676.9731 156.22456 650.93567 156.22456 L 650.93567 182.26198 L 572.82336 182.26198 Q 520.74854 208.29941 520.74854 208.29941 L 494.7111 208.29941 L 390.5614 364.52396 Q 312.44913 494.7111 286.41168 520.74854 L 286.41168 546.78595 L 286.41168 546.78595 Q 260.37427 546.78595 260.37427 572.82336 L 260.37427 572.82336 L 260.37427 572.82336 Q 260.37427 572.82336 234.33684 572.82336 L 234.33684 598.8608 L 234.33684 624.89825 L 234.33684 624.89825 L 234.33684 624.89825 Q 208.29941 624.89825 182.26198 650.93567 Q 156.22456 676.9731 104.149704 676.9731 L 26.037426 676.9731 L 26.037426 676.9731 L 0.0 676.9731 L 0.0 624.89825 L 0.0 598.8608 L 0.0 598.8608 L 26.037426 572.82336 L 26.037426 572.82336 L 52.074852 572.82336 L 52.074852 520.74854 Q 52.074852 494.7111 78.11228 442.63626 Q 78.11228 390.5614 156.22456 390.5614 Q 208.29941 390.5614 208.29941 312.44913 Q 208.29941 208.29941 156.22456 208.29941 L 130.18713 208.29941 L 130.18713 182.26198 L 156.22456 156.22456 L 156.22456 156.22456 L 156.22456 156.22456 L 208.29941 130.18713 L 260.37427 130.18713 L 338.48654 130.18713 L 416.59882 104.149704 L 442.63626 104.149704 L 468.67368 104.149704 L 468.67368 52.074852 L 468.67368 26.037426 L 442.63626 26.037426 Q 416.59882 0.0 416.59882 0.0 z" svg:height="6.769731mm" draw:style-name="style-575" svg:viewBox="0.0 0.0 676.9731 676.9731" svg:width="6.769731mm" svg:x="117.68917mm" svg:y="136.43611mm"/>
          <draw:path svg:d="M 494.7111 0.0 L 494.7111 0.0 L 494.7111 26.037426 Q 520.74854 52.074852 598.8608 78.11228 Q 703.0105 130.18713 729.0479 130.18713 Q 755.0854 156.22456 755.0854 182.26198 L 755.0854 182.26198 L 755.0854 208.29941 Q 755.0854 234.33684 781.1228 312.44913 L 807.1602 390.5614 L 807.1602 390.5614 Q 807.1602 390.5614 833.19763 416.59882 L 859.23505 416.59882 L 859.23505 442.63626 L 859.23505 442.63626 L 859.23505 442.63626 L 859.23505 468.67368 L 833.19763 572.82336 L 833.19763 676.9731 L 859.23505 676.9731 L 885.2725 676.9731 L 885.2725 703.0105 L 885.2725 755.0854 L 885.2725 755.0854 L 885.2725 755.0854 L 859.23505 781.1228 L 807.1602 781.1228 L 807.1602 807.1602 L 807.1602 833.19763 L 833.19763 833.19763 L 833.19763 833.19763 L 833.19763 833.19763 Q 833.19763 859.23505 833.19763 859.23505 L 859.23505 859.23505 L 859.23505 937.34735 Q 859.23505 1015.45966 807.1602 1015.45966 L 781.1228 1015.45966 L 755.0854 1015.45966 L 729.0479 1015.45966 L 729.0479 1041.4971 L 729.0479 1041.4971 L 676.9731 1119.6094 Q 650.93567 1223.759 624.89825 1249.7965 L 598.8608 1275.8339 L 598.8608 1275.8339 L 598.8608 1275.8339 L 624.89825 1327.9087 Q 650.93567 1353.9462 676.9731 1379.9836 L 676.9731 1406.021 L 650.93567 1406.021 L 650.93567 1379.9836 L 624.89825 1379.9836 Q 598.8608 1379.9836 494.7111 1379.9836 Q 390.5614 1379.9836 338.48654 1379.9836 L 312.44913 1406.021 L 286.41168 1406.021 Q 286.41168 1432.0585 260.37427 1458.0958 L 234.33684 1484.1333 L 208.29941 1484.1333 L 208.29941 1484.1333 L 208.29941 1510.1708 L 182.26198 1510.1708 L 182.26198 1510.1708 L 182.26198 1484.1333 L 182.26198 1484.1333 L 182.26198 1484.1333 L 156.22456 1484.1333 L 156.22456 1484.1333 L 156.22456 1458.0958 L 130.18713 1458.0958 L 130.18713 1432.0585 Q 130.18713 1406.021 130.18713 1379.9836 L 130.18713 1327.9087 L 130.18713 1327.9087 Q 130.18713 1301.8713 78.11228 1223.759 Q 26.037426 1119.6094 0.0 833.19763 Q -26.037426 546.78595 52.074852 442.63626 L 104.149704 312.44913 L 234.33684 182.26198 Q 364.52396 26.037426 416.59882 26.037426 Q 468.67368 26.037426 494.7111 0.0 z" svg:height="15.101707mm" draw:style-name="style-576" svg:viewBox="0.0 0.0 885.2725 1510.1708" svg:width="8.852725mm" svg:x="108.05532mm" svg:y="80.45565mm"/>
          <draw:path svg:d="M 130.18713 0.0 L 156.22456 0.0 L 156.22456 0.0 Q 156.22456 26.037426 182.26198 26.037426 L 182.26198 26.037426 L 234.33684 26.037426 Q 312.44913 26.037426 338.48654 26.037426 Q 390.5614 26.037426 390.5614 26.037426 L 416.59882 26.037426 L 442.63626 26.037426 Q 442.63626 26.037426 442.63626 0.0 L 442.63626 0.0 L 442.63626 26.037426 Q 468.67368 52.074852 442.63626 78.11228 Q 442.63626 78.11228 442.63626 130.18713 Q 468.67368 156.22456 494.7111 156.22456 Q 520.74854 156.22456 520.74854 182.26198 L 520.74854 208.29941 L 494.7111 208.29941 Q 468.67368 182.26198 442.63626 182.26198 L 416.59882 182.26198 L 390.5614 208.29941 Q 364.52396 208.29941 364.52396 286.41168 Q 364.52396 364.52396 390.5614 364.52396 Q 416.59882 364.52396 416.59882 416.59882 Q 416.59882 468.67368 390.5614 468.67368 L 364.52396 468.67368 L 312.44913 468.67368 Q 260.37427 442.63626 260.37427 442.63626 L 234.33684 442.63626 L 234.33684 442.63626 L 234.33684 442.63626 L 234.33684 416.59882 L 234.33684 416.59882 L 208.29941 416.59882 L 208.29941 416.59882 L 208.29941 390.5614 Q 182.26198 364.52396 104.149704 338.48654 L 26.037426 312.44913 L 0.0 312.44913 L 0.0 286.41168 L 0.0 286.41168 L 26.037426 286.41168 L 26.037426 286.41168 L 26.037426 286.41168 L 26.037426 286.41168 L 52.074852 286.41168 L 52.074852 260.37427 L 78.11228 260.37427 L 78.11228 260.37427 L 78.11228 234.33684 L 78.11228 234.33684 L 78.11228 234.33684 L 78.11228 234.33684 Q 104.149704 234.33684 104.149704 208.29941 L 104.149704 208.29941 L 130.18713 208.29941 Q 130.18713 182.26198 130.18713 182.26198 L 130.18713 182.26198 L 130.18713 182.26198 Q 130.18713 182.26198 130.18713 156.22456 L 130.18713 130.18713 L 130.18713 130.18713 Q 130.18713 104.149704 104.149704 52.074852 Q 78.11228 0.0 130.18713 0.0 z" svg:height="4.6867366mm" draw:style-name="style-577" svg:viewBox="0.0 0.0 520.74854 468.67368" svg:width="5.207485mm" svg:x="53.376724mm" svg:y="92.43286mm"/>
          <draw:path svg:d="M 520.74854 52.074852 L 546.78595 52.074852 L 546.78595 52.074852 Q 546.78595 78.11228 546.78595 78.11228 L 572.82336 78.11228 L 598.8608 130.18713 Q 598.8608 182.26198 624.89825 234.33684 L 650.93567 312.44913 L 650.93567 338.48654 L 650.93567 390.5614 L 650.93567 468.67368 Q 624.89825 546.78595 650.93567 546.78595 Q 676.9731 546.78595 676.9731 598.8608 L 676.9731 650.93567 L 650.93567 650.93567 Q 650.93567 650.93567 598.8608 650.93567 Q 572.82336 650.93567 572.82336 676.9731 Q 546.78595 703.0105 468.67368 703.0105 Q 364.52396 703.0105 234.33684 676.9731 L 104.149704 650.93567 L 104.149704 650.93567 Q 130.18713 650.93567 130.18713 650.93567 Q 130.18713 624.89825 78.11228 624.89825 L 52.074852 598.8608 L 52.074852 624.89825 L 26.037426 624.89825 L 26.037426 624.89825 L 26.037426 598.8608 L 26.037426 598.8608 L 26.037426 598.8608 L 0.0 598.8608 L 0.0 598.8608 L 0.0 572.82336 L 0.0 572.82336 L 0.0 546.78595 Q 26.037426 494.7111 78.11228 338.48654 L 130.18713 182.26198 L 130.18713 104.149704 L 130.18713 26.037426 L 234.33684 0.0 Q 338.48654 -26.037426 416.59882 26.037426 Q 494.7111 26.037426 520.74854 52.074852 z" svg:height="7.030105mm" draw:style-name="style-578" svg:viewBox="0.0 0.0 676.9731 703.0105" svg:width="6.769731mm" svg:x="174.71114mm" svg:y="161.17168mm"/>
          <draw:path svg:d="M 156.22456 0.0 L 182.26198 0.0 L 182.26198 0.0 L 182.26198 26.037426 L 182.26198 104.149704 Q 208.29941 156.22456 208.29941 156.22456 Q 208.29941 156.22456 234.33684 182.26198 L 260.37427 182.26198 L 260.37427 182.26198 Q 260.37427 182.26198 286.41168 208.29941 L 286.41168 208.29941 L 286.41168 208.29941 Q 312.44913 208.29941 312.44913 208.29941 L 312.44913 234.33684 L 260.37427 234.33684 Q 234.33684 208.29941 208.29941 208.29941 Q 208.29941 208.29941 208.29941 286.41168 L 208.29941 338.48654 L 208.29941 338.48654 Q 182.26198 364.52396 156.22456 364.52396 L 130.18713 364.52396 L 130.18713 312.44913 Q 104.149704 286.41168 104.149704 208.29941 L 78.11228 156.22456 L 52.074852 130.18713 Q 0.0 104.149704 0.0 104.149704 L 0.0 104.149704 L 52.074852 104.149704 Q 130.18713 104.149704 130.18713 52.074852 Q 130.18713 0.0 156.22456 0.0 z" svg:height="3.6452396mm" draw:style-name="style-579" svg:viewBox="0.0 0.0 312.44913 364.52396" svg:width="3.1244912mm" svg:x="245.27255mm" svg:y="134.35312mm"/>
          <draw:path svg:d="M 26.037426 0.0 L 26.037426 0.0 L 104.149704 0.0 L 156.22456 0.0 L 156.22456 52.074852 Q 156.22456 104.149704 130.18713 130.18713 L 130.18713 156.22456 L 130.18713 156.22456 L 130.18713 182.26198 L 104.149704 182.26198 Q 104.149704 208.29941 104.149704 208.29941 L 104.149704 208.29941 L 78.11228 208.29941 Q 52.074852 208.29941 52.074852 234.33684 Q 52.074852 234.33684 26.037426 156.22456 L 0.0 78.11228 L 0.0 52.074852 L 0.0 26.037426 L 0.0 26.037426 Q 0.0 26.037426 26.037426 0.0 z" svg:height="2.3433683mm" draw:style-name="style-580" svg:viewBox="0.0 0.0 156.22456 234.33684" svg:width="1.5622456mm" svg:x="255.16678mm" svg:y="151.53783mm"/>
          <draw:path svg:d="M 260.37427 26.037426 L 260.37427 0.0 L 286.41168 0.0 L 286.41168 0.0 L 286.41168 0.0 Q 286.41168 26.037426 286.41168 26.037426 L 312.44913 26.037426 L 312.44913 26.037426 Q 312.44913 26.037426 338.48654 52.074852 L 338.48654 52.074852 L 312.44913 104.149704 Q 286.41168 130.18713 286.41168 156.22456 L 286.41168 156.22456 L 286.41168 156.22456 Q 260.37427 182.26198 234.33684 208.29941 Q 234.33684 234.33684 156.22456 234.33684 L 78.11228 260.37427 L 52.074852 260.37427 L 52.074852 286.41168 L 26.037426 286.41168 L 0.0 286.41168 L 0.0 286.41168 Q -26.037426 260.37427 0.0 234.33684 L 0.0 182.26198 L 26.037426 182.26198 Q 26.037426 156.22456 52.074852 104.149704 Q 52.074852 52.074852 78.11228 78.11228 Q 130.18713 78.11228 130.18713 104.149704 Q 130.18713 130.18713 182.26198 130.18713 Q 234.33684 104.149704 234.33684 78.11228 Q 234.33684 52.074852 260.37427 26.037426 z" svg:height="2.864117mm" draw:style-name="style-581" svg:viewBox="0.0 0.0 338.48654 286.41168" svg:width="3.3848655mm" svg:x="181.48087mm" svg:y="165.85841mm"/>
          <draw:path svg:d="M 1978.8444 26.037426 L 2369.4058 26.037426 L 2369.4058 52.074852 Q 2369.4058 78.11228 2421.4807 78.11228 L 2473.5554 78.11228 L 2473.5554 104.149704 L 2473.5554 130.18713 L 2265.256 130.18713 Q 2056.9568 156.22456 1770.545 182.26198 Q 1484.1333 208.29941 1145.6467 312.44913 Q 781.1228 416.59882 520.74854 520.74854 Q 286.41168 624.89825 208.29941 755.0854 L 156.22456 859.23505 L 130.18713 885.2725 L 130.18713 911.30994 L 104.149704 911.30994 L 78.11228 937.34735 L 78.11228 937.34735 L 52.074852 937.34735 L 52.074852 937.34735 L 52.074852 937.34735 L 52.074852 963.38477 L 52.074852 963.38477 L 26.037426 963.38477 L 26.037426 989.4222 L 0.0 989.4222 L 0.0 989.4222 L 0.0 963.38477 L 0.0 937.34735 L 26.037426 885.2725 L 52.074852 859.23505 L 52.074852 859.23505 L 52.074852 833.19763 L 52.074852 833.19763 L 52.074852 833.19763 L 78.11228 833.19763 L 78.11228 833.19763 L 78.11228 807.1602 L 104.149704 807.1602 L 104.149704 781.1228 Q 104.149704 755.0854 364.52396 416.59882 L 598.8608 52.074852 L 755.0854 0.0 Q 911.30994 -52.074852 1249.7965 0.0 Q 1614.3204 0.0 1978.8444 26.037426 z" svg:height="9.894222mm" draw:style-name="style-582" svg:viewBox="0.0 0.0 2473.5554 989.4222" svg:width="24.735556mm" svg:x="30.724163mm" svg:y="26.037426mm"/>
          <draw:path svg:d="M 156.22456 26.037426 L 156.22456 0.0 L 156.22456 0.0 L 182.26198 0.0 L 208.29941 78.11228 Q 234.33684 182.26198 260.37427 234.33684 Q 260.37427 312.44913 286.41168 312.44913 L 286.41168 312.44913 L 286.41168 338.48654 L 286.41168 338.48654 L 260.37427 338.48654 Q 234.33684 338.48654 182.26198 442.63626 L 156.22456 546.78595 L 130.18713 546.78595 L 130.18713 546.78595 L 130.18713 468.67368 Q 104.149704 390.5614 78.11228 390.5614 Q 52.074852 364.52396 52.074852 390.5614 L 52.074852 442.63626 L 26.037426 442.63626 L 26.037426 442.63626 L 26.037426 338.48654 Q 52.074852 234.33684 52.074852 208.29941 Q 104.149704 182.26198 52.074852 130.18713 L 0.0 104.149704 L 26.037426 104.149704 L 52.074852 104.149704 L 52.074852 104.149704 Q 52.074852 104.149704 78.11228 78.11228 L 78.11228 78.11228 L 78.11228 78.11228 Q 104.149704 78.11228 104.149704 78.11228 L 104.149704 52.074852 L 104.149704 52.074852 Q 104.149704 52.074852 130.18713 26.037426 L 130.18713 26.037426 L 130.18713 26.037426 Q 156.22456 26.037426 156.22456 26.037426 z" svg:height="5.4678597mm" draw:style-name="style-583" svg:viewBox="0.0 0.0 286.41168 546.78595" svg:width="2.864117mm" svg:x="252.56303mm" svg:y="99.20259mm"/>
          <draw:path svg:d="M 338.48654 0.0 L 338.48654 0.0 L 364.52396 26.037426 L 390.5614 52.074852 L 390.5614 52.074852 L 390.5614 78.11228 L 390.5614 78.11228 L 390.5614 78.11228 L 312.44913 182.26198 Q 260.37427 286.41168 234.33684 286.41168 L 234.33684 286.41168 L 234.33684 286.41168 Q 234.33684 286.41168 104.149704 312.44913 Q 0.0 338.48654 0.0 312.44913 L 26.037426 286.41168 L 26.037426 260.37427 L 26.037426 234.33684 L 26.037426 156.22456 L 26.037426 78.11228 L 104.149704 52.074852 Q 156.22456 26.037426 156.22456 26.037426 L 156.22456 26.037426 L 182.26198 26.037426 L 182.26198 26.037426 L 182.26198 26.037426 L 208.29941 26.037426 L 286.41168 0.0 Q 338.48654 -26.037426 338.48654 0.0 z" svg:height="3.1244912mm" draw:style-name="style-584" svg:viewBox="0.0 0.0 390.5614 312.44913" svg:width="3.905614mm" svg:x="130.44751mm" svg:y="138.77948mm"/>
          <draw:path svg:d="M 0.0 130.18713 L 0.0 104.149704 L 0.0 104.149704 L 0.0 78.11228 L 52.074852 26.037426 Q 78.11228 0.0 130.18713 0.0 Q 208.29941 26.037426 182.26198 104.149704 Q 156.22456 156.22456 78.11228 156.22456 Q 0.0 156.22456 0.0 130.18713 z" svg:height="1.5622456mm" draw:style-name="style-585" svg:viewBox="0.0 0.0 182.26198 156.22456" svg:width="1.8226198mm" svg:x="142.6851mm" svg:y="152.57932mm"/>
          <draw:path svg:d="M 572.82336 0.0 L 598.8608 0.0 L 624.89825 0.0 Q 650.93567 0.0 650.93567 26.037426 Q 650.93567 52.074852 729.0479 52.074852 Q 807.1602 78.11228 859.23505 78.11228 Q 885.2725 104.149704 885.2725 78.11228 L 885.2725 26.037426 L 937.34735 26.037426 Q 989.4222 26.037426 963.38477 208.29941 Q 963.38477 390.5614 859.23505 416.59882 Q 781.1228 442.63626 755.0854 494.7111 Q 755.0854 572.82336 729.0479 572.82336 Q 703.0105 572.82336 703.0105 598.8608 Q 703.0105 624.89825 676.9731 650.93567 L 676.9731 703.0105 L 703.0105 703.0105 Q 729.0479 703.0105 755.0854 755.0854 Q 755.0854 833.19763 781.1228 859.23505 L 781.1228 885.2725 L 755.0854 885.2725 Q 755.0854 859.23505 703.0105 833.19763 L 624.89825 781.1228 L 624.89825 755.0854 Q 598.8608 755.0854 598.8608 755.0854 L 598.8608 755.0854 L 598.8608 755.0854 Q 598.8608 755.0854 572.82336 729.0479 L 546.78595 729.0479 L 546.78595 703.0105 Q 546.78595 703.0105 494.7111 650.93567 L 442.63626 598.8608 L 390.5614 598.8608 L 364.52396 598.8608 L 338.48654 572.82336 L 286.41168 572.82336 L 286.41168 598.8608 Q 286.41168 624.89825 312.44913 703.0105 L 312.44913 755.0854 L 312.44913 781.1228 L 286.41168 807.1602 L 286.41168 807.1602 L 286.41168 807.1602 L 234.33684 781.1228 L 208.29941 781.1228 L 208.29941 755.0854 L 208.29941 729.0479 L 182.26198 729.0479 L 156.22456 729.0479 L 156.22456 703.0105 L 156.22456 676.9731 L 130.18713 676.9731 L 104.149704 650.93567 L 104.149704 650.93567 L 78.11228 650.93567 L 78.11228 650.93567 L 78.11228 650.93567 L 78.11228 650.93567 L 78.11228 624.89825 L 52.074852 624.89825 L 52.074852 624.89825 L 52.074852 598.8608 L 26.037426 598.8608 L 26.037426 572.82336 Q 26.037426 546.78595 26.037426 494.7111 L 26.037426 468.67368 L 26.037426 468.67368 L 26.037426 442.63626 L 26.037426 442.63626 L 26.037426 442.63626 L 0.0 416.59882 L 0.0 390.5614 L 0.0 390.5614 Q 26.037426 390.5614 52.074852 416.59882 Q 78.11228 442.63626 130.18713 416.59882 Q 182.26198 364.52396 130.18713 286.41168 L 104.149704 182.26198 L 338.48654 104.149704 Q 546.78595 26.037426 572.82336 0.0 z" svg:height="8.852725mm" draw:style-name="style-586" svg:viewBox="0.0 0.0 963.38477 885.2725" svg:width="9.633848mm" svg:x="179.91861mm" svg:y="155.44344mm"/>
          <draw:path svg:d="M 130.18713 26.037426 L 208.29941 0.0 L 208.29941 52.074852 Q 234.33684 78.11228 156.22456 78.11228 Q 104.149704 104.149704 78.11228 104.149704 L 52.074852 104.149704 L 26.037426 130.18713 L 0.0 130.18713 L 0.0 104.149704 Q 0.0 78.11228 26.037426 52.074852 Q 52.074852 52.074852 130.18713 26.037426 z" svg:height="1.3018713mm" draw:style-name="style-587" svg:viewBox="0.0 0.0 208.29941 130.18713" svg:width="2.0829942mm" svg:x="76.02928mm" svg:y="148.41333mm"/>
          <draw:path svg:d="M 104.149704 0.0 L 104.149704 0.0 L 104.149704 0.0 L 104.149704 0.0 L 156.22456 52.074852 Q 182.26198 104.149704 156.22456 104.149704 Q 104.149704 104.149704 104.149704 130.18713 Q 104.149704 156.22456 156.22456 156.22456 Q 208.29941 156.22456 208.29941 156.22456 L 208.29941 182.26198 L 208.29941 208.29941 Q 208.29941 208.29941 182.26198 208.29941 L 182.26198 208.29941 L 104.149704 234.33684 L 52.074852 234.33684 L 52.074852 208.29941 L 52.074852 208.29941 L 26.037426 208.29941 L 26.037426 208.29941 L 26.037426 182.26198 L 0.0 182.26198 L 0.0 182.26198 Q 0.0 156.22456 0.0 104.149704 L 0.0 26.037426 L 52.074852 26.037426 Q 78.11228 0.0 104.149704 0.0 z" svg:height="2.3433683mm" draw:style-name="style-588" svg:viewBox="0.0 0.0 208.29941 234.33684" svg:width="2.0829942mm" svg:x="276.51746mm" svg:y="116.12692mm"/>
          <draw:path svg:d="M 416.59882 26.037426 L 442.63626 26.037426 L 442.63626 52.074852 L 442.63626 52.074852 L 390.5614 52.074852 Q 312.44913 52.074852 182.26198 208.29941 L 52.074852 338.48654 L 52.074852 286.41168 L 52.074852 234.33684 L 26.037426 234.33684 L 0.0 234.33684 L 0.0 208.29941 L 26.037426 182.26198 L 26.037426 182.26198 L 26.037426 156.22456 L 26.037426 156.22456 L 26.037426 156.22456 L 52.074852 156.22456 L 52.074852 156.22456 L 26.037426 130.18713 L 0.0 130.18713 L 0.0 104.149704 L 0.0 104.149704 L 0.0 104.149704 L 0.0 104.149704 L 26.037426 78.11228 L 26.037426 78.11228 L 26.037426 78.11228 L 26.037426 52.074852 L 104.149704 26.037426 Q 182.26198 0.0 286.41168 0.0 Q 390.5614 0.0 416.59882 26.037426 z" svg:height="3.3848655mm" draw:style-name="style-589" svg:viewBox="0.0 0.0 442.63626 338.48654" svg:width="4.4263625mm" svg:x="108.576065mm" svg:y="80.195274mm"/>
          <draw:path svg:d="M 234.33684 0.0 L 234.33684 0.0 L 260.37427 78.11228 Q 286.41168 130.18713 390.5614 156.22456 Q 494.7111 182.26198 494.7111 182.26198 L 494.7111 182.26198 L 468.67368 182.26198 Q 468.67368 182.26198 390.5614 208.29941 L 312.44913 208.29941 L 312.44913 234.33684 L 312.44913 260.37427 L 312.44913 286.41168 Q 312.44913 312.44913 260.37427 312.44913 L 234.33684 312.44913 L 208.29941 312.44913 Q 208.29941 286.41168 104.149704 286.41168 L 0.0 286.41168 L 52.074852 260.37427 L 78.11228 234.33684 L 104.149704 234.33684 L 130.18713 234.33684 L 130.18713 260.37427 L 156.22456 260.37427 L 156.22456 260.37427 L 156.22456 234.33684 L 156.22456 234.33684 L 156.22456 234.33684 L 208.29941 130.18713 Q 208.29941 0.0 234.33684 0.0 z" svg:height="3.1244912mm" draw:style-name="style-590" svg:viewBox="0.0 0.0 494.7111 312.44913" svg:width="4.947111mm" svg:x="132.27013mm" svg:y="25.256304mm"/>
          <draw:path svg:d="M 130.18713 26.037426 L 156.22456 26.037426 L 156.22456 78.11228 L 130.18713 104.149704 L 130.18713 104.149704 L 130.18713 104.149704 L 130.18713 104.149704 Q 104.149704 130.18713 104.149704 130.18713 L 104.149704 130.18713 L 78.11228 130.18713 Q 78.11228 130.18713 52.074852 104.149704 L 26.037426 78.11228 L 26.037426 78.11228 Q 26.037426 52.074852 0.0 52.074852 L 0.0 52.074852 L 0.0 26.037426 Q 0.0 0.0 78.11228 0.0 Q 130.18713 26.037426 130.18713 26.037426 z" svg:height="1.3018713mm" draw:style-name="style-591" svg:viewBox="0.0 0.0 156.22456 130.18713" svg:width="1.5622456mm" svg:x="134.6135mm" svg:y="113.783554mm"/>
          <draw:path svg:d="M 416.59882 26.037426 L 442.63626 26.037426 L 442.63626 26.037426 Q 442.63626 52.074852 468.67368 52.074852 L 468.67368 52.074852 L 416.59882 156.22456 Q 364.52396 260.37427 364.52396 312.44913 Q 364.52396 338.48654 364.52396 364.52396 L 364.52396 390.5614 L 338.48654 390.5614 Q 312.44913 416.59882 286.41168 468.67368 Q 260.37427 520.74854 156.22456 546.78595 L 78.11228 572.82336 L 52.074852 572.82336 L 26.037426 572.82336 L 26.037426 572.82336 L 0.0 572.82336 L 0.0 520.74854 L 0.0 494.7111 L 26.037426 442.63626 L 52.074852 390.5614 L 52.074852 312.44913 Q 78.11228 260.37427 104.149704 260.37427 Q 130.18713 260.37427 156.22456 182.26198 Q 182.26198 104.149704 208.29941 130.18713 Q 260.37427 130.18713 260.37427 78.11228 Q 286.41168 0.0 312.44913 0.0 Q 364.52396 -52.074852 390.5614 0.0 Q 416.59882 0.0 416.59882 26.037426 z" svg:height="5.728234mm" draw:style-name="style-592" svg:viewBox="0.0 0.0 468.67368 572.82336" svg:width="4.6867366mm" svg:x="192.1562mm" svg:y="182.78273mm"/>
          <draw:path svg:d="M 26.037426 26.037426 L 52.074852 26.037426 L 52.074852 0.0 L 78.11228 0.0 L 78.11228 0.0 L 78.11228 26.037426 L 104.149704 26.037426 L 130.18713 26.037426 L 130.18713 52.074852 L 156.22456 52.074852 L 182.26198 52.074852 L 208.29941 78.11228 L 208.29941 78.11228 L 234.33684 78.11228 L 234.33684 78.11228 L 234.33684 78.11228 L 286.41168 104.149704 L 364.52396 104.149704 L 364.52396 156.22456 Q 390.5614 208.29941 442.63626 260.37427 Q 494.7111 338.48654 546.78595 338.48654 Q 598.8608 338.48654 650.93567 364.52396 L 676.9731 390.5614 L 676.9731 390.5614 L 703.0105 390.5614 L 703.0105 390.5614 Q 703.0105 390.5614 755.0854 364.52396 Q 781.1228 338.48654 755.0854 338.48654 L 755.0854 312.44913 L 781.1228 312.44913 L 807.1602 338.48654 L 807.1602 338.48654 L 807.1602 338.48654 L 833.19763 338.48654 L 833.19763 338.48654 L 859.23505 364.52396 L 859.23505 364.52396 L 859.23505 390.5614 L 859.23505 416.59882 L 885.2725 416.59882 L 885.2725 416.59882 L 885.2725 494.7111 L 911.30994 546.78595 L 911.30994 572.82336 L 911.30994 598.8608 L 885.2725 598.8608 L 859.23505 598.8608 L 859.23505 624.89825 L 859.23505 624.89825 L 833.19763 624.89825 L 833.19763 650.93567 L 833.19763 650.93567 L 833.19763 650.93567 L 833.19763 676.9731 Q 807.1602 703.0105 729.0479 755.0854 L 650.93567 833.19763 L 650.93567 859.23505 L 650.93567 885.2725 L 650.93567 911.30994 Q 650.93567 911.30994 572.82336 937.34735 Q 494.7111 963.38477 442.63626 1015.45966 Q 416.59882 1067.5344 390.5614 1067.5344 L 364.52396 1067.5344 L 364.52396 1041.4971 Q 364.52396 1015.45966 286.41168 1041.4971 L 234.33684 1067.5344 L 234.33684 1093.5719 L 234.33684 1093.5719 L 208.29941 1093.5719 L 208.29941 1119.6094 L 208.29941 1119.6094 L 182.26198 1119.6094 L 182.26198 963.38477 Q 182.26198 807.1602 130.18713 859.23505 Q 130.18713 911.30994 104.149704 859.23505 L 78.11228 781.1228 L 78.11228 755.0854 Q 78.11228 755.0854 78.11228 755.0854 Q 78.11228 729.0479 52.074852 703.0105 Q 26.037426 703.0105 26.037426 650.93567 L 26.037426 624.89825 L 26.037426 624.89825 Q 26.037426 598.8608 26.037426 598.8608 L 26.037426 572.82336 L 26.037426 546.78595 L 26.037426 546.78595 L 26.037426 546.78595 Q 26.037426 546.78595 26.037426 494.7111 L 26.037426 416.59882 L 26.037426 338.48654 L 26.037426 234.33684 L 26.037426 156.22456 Q 26.037426 78.11228 0.0 78.11228 L 0.0 78.11228 L 0.0 78.11228 Q 0.0 78.11228 26.037426 26.037426 z" svg:height="11.196094mm" draw:style-name="style-593" svg:viewBox="0.0 0.0 911.30994 1119.6094" svg:width="9.113099mm" svg:x="122.63628mm" svg:y="110.13831mm"/>
          <draw:path svg:d="M 208.29941 234.33684 L 416.59882 0.0 L 416.59882 0.0 Q 416.59882 26.037426 442.63626 26.037426 L 468.67368 26.037426 L 468.67368 78.11228 L 468.67368 104.149704 L 494.7111 104.149704 L 494.7111 130.18713 L 520.74854 130.18713 L 546.78595 130.18713 L 624.89825 156.22456 Q 729.0479 182.26198 729.0479 182.26198 L 755.0854 182.26198 L 781.1228 234.33684 Q 833.19763 286.41168 833.19763 338.48654 Q 833.19763 364.52396 807.1602 364.52396 L 807.1602 390.5614 L 781.1228 390.5614 L 755.0854 390.5614 L 755.0854 416.59882 L 755.0854 416.59882 L 755.0854 416.59882 Q 729.0479 416.59882 442.63626 624.89825 L 156.22456 859.23505 L 156.22456 859.23505 L 156.22456 859.23505 L 130.18713 859.23505 L 130.18713 859.23505 L 104.149704 885.2725 L 104.149704 885.2725 L 104.149704 885.2725 L 104.149704 885.2725 L 78.11228 911.30994 L 78.11228 911.30994 L 52.074852 911.30994 L 52.074852 911.30994 L 52.074852 885.2725 L 52.074852 885.2725 L 26.037426 885.2725 L 26.037426 859.23505 L 26.037426 859.23505 L 0.0 859.23505 L 0.0 833.19763 L 0.0 807.1602 L 0.0 676.9731 Q 0.0 546.78595 0.0 494.7111 Q 0.0 468.67368 208.29941 234.33684 z" svg:height="9.113099mm" draw:style-name="style-594" svg:viewBox="0.0 0.0 833.19763 911.30994" svg:width="8.331977mm" svg:x="106.2327mm" svg:y="123.15703mm"/>
          <draw:path svg:d="M 1275.8339 0.0 L 1353.9462 26.037426 L 1353.9462 26.037426 Q 1379.9836 26.037426 1379.9836 26.037426 L 1379.9836 26.037426 L 1432.0585 52.074852 L 1510.1708 52.074852 L 1510.1708 52.074852 Q 1510.1708 78.11228 1536.2081 78.11228 L 1536.2081 78.11228 L 1536.2081 78.11228 Q 1536.2081 104.149704 1562.2456 104.149704 L 1562.2456 130.18713 L 1562.2456 130.18713 L 1588.283 130.18713 L 1588.283 130.18713 L 1588.283 130.18713 L 1666.3953 208.29941 Q 1744.5076 286.41168 1744.5076 286.41168 L 1744.5076 286.41168 L 1744.5076 312.44913 Q 1718.4701 338.48654 1640.3579 390.5614 Q 1536.2081 390.5614 1432.0585 416.59882 L 1327.9087 442.63626 L 1301.8713 442.63626 L 1275.8339 442.63626 L 1275.8339 468.67368 Q 1275.8339 468.67368 1249.7965 494.7111 L 1249.7965 494.7111 L 1249.7965 494.7111 Q 1223.759 494.7111 1223.759 494.7111 L 1223.759 520.74854 L 1171.6842 598.8608 Q 1119.6094 676.9731 1067.5344 833.19763 Q 1015.45966 989.4222 1041.4971 989.4222 L 1041.4971 1015.45966 L 1171.6842 989.4222 Q 1327.9087 963.38477 1327.9087 963.38477 Q 1327.9087 963.38477 1353.9462 963.38477 L 1353.9462 963.38477 L 1379.9836 963.38477 Q 1406.021 963.38477 1458.0958 911.30994 Q 1510.1708 859.23505 1536.2081 755.0854 L 1588.283 650.93567 L 1588.283 650.93567 L 1588.283 624.89825 L 1640.3579 572.82336 Q 1692.4327 546.78595 1796.5824 494.7111 Q 1900.7322 494.7111 1926.7695 494.7111 Q 1952.807 494.7111 2004.8818 546.78595 Q 2030.9193 598.8608 2056.9568 572.82336 L 2082.9941 572.82336 L 2082.9941 598.8608 Q 2082.9941 624.89825 2056.9568 624.89825 Q 2030.9193 624.89825 2004.8818 650.93567 Q 2004.8818 703.0105 1978.8444 703.0105 Q 1952.807 703.0105 1952.807 703.0105 L 1952.807 703.0105 L 1952.807 729.0479 L 1978.8444 729.0479 L 2030.9193 911.30994 Q 2109.0315 1067.5344 2109.0315 1145.6467 L 2109.0315 1223.759 L 2135.0688 1249.7965 L 2135.0688 1275.8339 L 2187.1438 1353.9462 Q 2213.1812 1432.0585 2239.2188 1432.0585 L 2239.2188 1458.0958 L 2239.2188 1458.0958 Q 2239.2188 1484.1333 2265.256 1484.1333 L 2265.256 1484.1333 L 2291.2935 1536.2081 Q 2317.331 1614.3204 2343.3684 1640.3579 L 2343.3684 1666.3953 L 2395.443 1770.545 Q 2447.518 1848.6572 2447.518 1874.6947 Q 2473.5554 1874.6947 2473.5554 1900.7322 L 2473.5554 1900.7322 L 2525.6304 2004.8818 Q 2603.7427 2109.0315 2629.78 2109.0315 L 2629.78 2109.0315 L 2655.8174 2161.1064 Q 2681.855 2239.2188 2733.9297 2291.2935 Q 2812.042 2369.4058 2838.0796 2369.4058 L 2838.0796 2369.4058 L 2838.0796 2369.4058 Q 2838.0796 2369.4058 2838.0796 2395.443 L 2864.117 2395.443 L 2864.117 2395.443 Q 2864.117 2421.4807 2890.1543 2421.4807 L 2890.1543 2421.4807 L 2942.2292 2473.5554 Q 2968.2666 2525.6304 2994.304 2551.6677 L 2994.304 2551.6677 L 2994.304 2551.6677 L 2994.304 2577.7053 L 2994.304 2577.7053 L 2994.304 2577.7053 L 3020.3416 2577.7053 L 3020.3416 2577.7053 L 3020.3416 2603.7427 L 3046.379 2603.7427 L 3046.379 2629.78 L 3046.379 2655.8174 L 3072.4163 2655.8174 L 3072.4163 2681.855 L 3098.4539 2681.855 L 3124.4912 2681.855 L 3124.4912 2707.8923 L 3150.5286 2707.8923 L 3280.7158 2707.8923 Q 3436.9402 2681.855 3567.1274 2655.8174 Q 3671.277 2629.78 3671.277 2629.78 L 3697.3145 2629.78 L 3697.3145 2629.78 Q 3697.3145 2629.78 3723.352 2655.8174 L 3723.352 2655.8174 L 3775.4268 2786.0046 Q 3827.5017 2890.1543 3879.5764 2942.2292 Q 3931.6514 3020.3416 3957.6887 3046.379 L 3957.6887 3072.4163 L 3957.6887 3072.4163 Q 3957.6887 3098.4539 3983.7263 3098.4539 L 3983.7263 3098.4539 L 3931.6514 3202.6035 Q 3905.614 3306.7532 3879.5764 3306.7532 Q 3827.5017 3306.7532 3775.4268 3515.0525 Q 3723.352 3697.3145 3697.3145 3775.4268 Q 3697.3145 3879.5764 3671.277 3879.5764 Q 3645.2397 3879.5764 3619.2024 3931.6514 Q 3619.2024 3983.7263 3671.277 4009.7637 Q 3723.352 4035.801 3697.3145 4087.876 Q 3697.3145 4139.9507 3723.352 4165.9883 Q 3749.3894 4165.9883 3749.3894 4192.026 L 3775.4268 4244.1006 L 3775.4268 4244.1006 L 3775.4268 4244.1006 L 3801.4644 4244.1006 Q 3827.5017 4244.1006 3827.5017 4296.1753 L 3827.5017 4348.25 L 3853.539 4400.325 L 3853.539 4478.4375 L 3853.539 4478.4375 L 3827.5017 4478.4375 L 3827.5017 4478.4375 L 3827.5017 4504.4746 L 3801.4644 4504.4746 L 3775.4268 4504.4746 L 3775.4268 4478.4375 Q 3775.4268 4452.4 3723.352 4400.325 L 3671.277 4348.25 L 3645.2397 4348.25 L 3645.2397 4348.25 L 3619.2024 4374.2876 Q 3567.1274 4400.325 3567.1274 4400.325 L 3567.1274 4426.3623 L 3541.09 4452.4 Q 3515.0525 4452.4 3515.0525 4504.4746 Q 3515.0525 4556.55 3462.9778 4556.55 Q 3410.9028 4582.587 3410.9028 4660.699 Q 3358.8281 4712.7744 3358.8281 4712.7744 L 3358.8281 4738.8115 L 3306.7532 4764.849 Q 3254.6782 4764.849 3254.6782 4790.886 L 3254.6782 4816.924 L 3254.6782 4816.924 Q 3228.6409 4816.924 3254.6782 4842.9614 L 3254.6782 4842.9614 L 3254.6782 4868.9985 Q 3228.6409 4921.0737 3202.6035 4921.0737 Q 3150.5286 4921.0737 3150.5286 4947.111 L 3150.5286 4947.111 L 3072.4163 5025.223 Q 2994.304 5129.373 2994.304 5129.373 L 2994.304 5129.373 L 2968.2666 5129.373 L 2968.2666 5129.373 L 2968.2666 5155.4106 L 2942.2292 5155.4106 L 2942.2292 5181.4478 L 2942.2292 5233.523 L 3072.4163 5389.747 Q 3176.566 5545.9717 3202.6035 5572.0093 L 3202.6035 5572.0093 L 3202.6035 5572.0093 L 3202.6035 5598.047 L 3202.6035 5598.047 L 3202.6035 5598.047 L 3254.6782 5650.1216 Q 3280.7158 5702.1963 3436.9402 5806.346 Q 3567.1274 5910.4956 3593.1648 5936.533 L 3593.1648 5962.571 L 3593.1648 5962.571 Q 3567.1274 5988.608 3567.1274 6014.6455 L 3567.1274 6040.683 L 3541.09 6118.7954 Q 3515.0525 6222.945 3489.0151 6248.9824 L 3462.9778 6275.0195 L 3462.9778 6327.0947 L 3462.9778 6353.132 L 3489.0151 6353.132 L 3489.0151 6379.1694 L 3489.0151 6379.1694 L 3515.0525 6379.1694 L 3515.0525 6379.1694 L 3515.0525 6379.1694 L 3515.0525 6405.207 L 3515.0525 6405.207 L 3775.4268 6509.3564 Q 4009.7637 6587.4688 4035.801 6613.5063 L 4035.801 6613.5063 L 4192.026 6691.6187 Q 4322.213 6743.6934 4374.2876 6769.731 Q 4452.4 6795.768 4478.4375 6847.8433 Q 4504.4746 6899.918 4504.4746 6899.918 L 4530.512 6899.918 L 4530.512 6899.918 L 4530.512 6925.9556 L 4530.512 6951.9927 L 4530.512 6978.0303 L 4504.4746 7004.068 Q 4504.4746 7004.068 4504.4746 7108.2173 Q 4530.512 7212.367 4504.4746 7212.367 Q 4452.4 7238.405 4452.4 7316.5166 Q 4452.4 7368.592 4478.4375 7368.592 L 4478.4375 7394.629 L 4478.4375 7394.629 Q 4478.4375 7420.6665 4504.4746 7420.6665 L 4504.4746 7420.6665 L 4478.4375 7576.891 Q 4452.4 7707.078 4452.4 7733.1157 Q 4504.4746 7759.153 4504.4746 7811.228 L 4504.4746 7863.3027 L 4478.4375 7889.3403 Q 4452.4 7889.3403 4452.4 7941.415 Q 4452.4 7967.4526 4478.4375 7967.4526 L 4478.4375 7967.4526 L 4478.4375 7967.4526 Q 4478.4375 7993.4897 4504.4746 7993.4897 L 4504.4746 7993.4897 L 4504.4746 7993.4897 Q 4504.4746 7993.4897 4504.4746 8019.5273 L 4530.512 8019.5273 L 4530.512 8045.565 Q 4556.55 8071.602 4556.55 8149.7144 L 4556.55 8201.789 L 4556.55 8227.827 L 4556.55 8253.864 L 4556.55 8253.864 Q 4530.512 8253.864 4530.512 8279.901 L 4504.4746 8279.901 L 4504.4746 8253.864 L 4504.4746 8227.827 L 4478.4375 8227.827 L 4478.4375 8201.789 L 4478.4375 8201.789 L 4452.4 8201.789 L 4452.4 8227.827 L 4452.4 8253.864 L 4426.3623 8358.014 Q 4400.325 8488.201 4374.2876 8514.238 Q 4322.213 8566.313 4296.1753 8514.238 Q 4296.1753 8488.201 4244.1006 8514.238 Q 4192.026 8514.238 4192.026 8566.313 Q 4192.026 8592.351 4139.9507 8618.388 Q 4061.8386 8618.388 4087.876 8644.426 Q 4087.876 8670.463 4009.7637 8696.5 Q 3931.6514 8722.538 3905.614 8670.463 Q 3879.5764 8618.388 3775.4268 8592.351 Q 3645.2397 8566.313 3619.2024 8514.238 Q 3619.2024 8462.164 3541.09 8462.164 Q 3462.9778 8462.164 3436.9402 8462.164 Q 3410.9028 8436.126 3410.9028 8436.126 Q 3358.8281 8436.126 3280.7158 8410.089 Q 3176.566 8410.089 3150.5286 8331.977 L 3150.5286 8279.901 L 3124.4912 8358.014 Q 3098.4539 8462.164 3046.379 8462.164 L 3020.3416 8462.164 L 2994.304 8488.201 L 2942.2292 8514.238 L 2942.2292 8514.238 L 2942.2292 8514.238 L 2916.1917 8462.164 Q 2890.1543 8410.089 2916.1917 8384.052 L 2916.1917 8358.014 L 2916.1917 8358.014 L 2890.1543 8358.014 L 2890.1543 8358.014 L 2890.1543 8358.014 L 2890.1543 8331.977 L 2890.1543 8331.977 L 2838.0796 8410.089 Q 2812.042 8514.238 2786.0046 8514.238 L 2759.9673 8514.238 L 2733.9297 8514.238 L 2733.9297 8514.238 L 2707.8923 8514.238 L 2681.855 8514.238 L 2629.78 8488.201 L 2603.7427 8488.201 L 2603.7427 8462.164 L 2629.78 8436.126 L 2629.78 8436.126 L 2629.78 8410.089 L 2629.78 8410.089 L 2629.78 8410.089 L 2629.78 8384.052 Q 2629.78 8358.014 2577.7053 8358.014 Q 2551.6677 8358.014 2525.6304 8305.939 L 2525.6304 8253.864 L 2525.6304 8253.864 Q 2525.6304 8253.864 2577.7053 8227.827 Q 2629.78 8201.789 2603.7427 8149.7144 L 2577.7053 8097.6396 L 2525.6304 8071.602 L 2473.5554 8071.602 L 2473.5554 8071.602 Q 2447.518 8045.565 2421.4807 8045.565 Q 2369.4058 8019.5273 2317.331 8019.5273 Q 2265.256 8019.5273 2265.256 7993.4897 Q 2265.256 7941.415 2239.2188 7967.4526 Q 2213.1812 7993.4897 2187.1438 7993.4897 Q 2135.0688 8019.5273 2135.0688 7993.4897 Q 2109.0315 7941.415 2109.0315 7967.4526 Q 2109.0315 7993.4897 2082.9941 7993.4897 Q 2056.9568 7993.4897 2056.9568 7967.4526 Q 2030.9193 7941.415 1926.7695 7967.4526 L 1822.6199 7993.4897 L 1822.6199 7967.4526 Q 1822.6199 7941.415 1796.5824 7941.415 L 1744.5076 7915.3774 L 1718.4701 7941.415 Q 1692.4327 7967.4526 1692.4327 8019.5273 Q 1692.4327 8071.602 1692.4327 8071.602 L 1692.4327 8071.602 L 1692.4327 8097.6396 Q 1692.4327 8123.6772 1666.3953 8123.6772 L 1640.3579 8149.7144 L 1640.3579 8149.7144 L 1614.3204 8149.7144 L 1614.3204 8149.7144 L 1588.283 8123.6772 L 1588.283 8123.6772 L 1588.283 8097.6396 L 1562.2456 8097.6396 L 1536.2081 8097.6396 L 1406.021 8123.6772 Q 1275.8339 8149.7144 1223.759 8149.7144 Q 1145.6467 8149.7144 1145.6467 8201.789 L 1119.6094 8253.864 L 1119.6094 8201.789 L 1119.6094 8123.6772 L 1093.5719 8123.6772 L 1093.5719 8149.7144 L 1067.5344 8149.7144 L 1067.5344 8149.7144 L 1067.5344 8123.6772 L 1067.5344 8123.6772 L 1041.4971 8097.6396 L 1015.45966 8071.602 L 1015.45966 8071.602 L 1015.45966 8045.565 L 1015.45966 8045.565 Q 1015.45966 8045.565 1041.4971 7941.415 Q 1067.5344 7811.228 1093.5719 7811.228 Q 1119.6094 7811.228 1145.6467 7707.078 Q 1171.6842 7602.9287 1197.7216 7576.891 Q 1223.759 7576.891 1223.759 7550.8535 Q 1223.759 7524.8164 1249.7965 7524.8164 Q 1275.8339 7524.8164 1275.8339 7472.741 Q 1249.7965 7394.629 1275.8339 7394.629 Q 1327.9087 7368.592 1301.8713 7368.592 Q 1275.8339 7368.592 1275.8339 7342.554 Q 1275.8339 7316.5166 1301.8713 7316.5166 Q 1327.9087 7316.5166 1275.8339 7238.405 Q 1223.759 7160.2925 1145.6467 7108.2173 Q 1067.5344 7056.1426 1041.4971 7004.068 Q 1015.45966 6925.9556 963.38477 6951.9927 Q 911.30994 6951.9927 781.1228 6899.918 Q 650.93567 6873.8804 650.93567 6847.8433 Q 650.93567 6821.8057 624.89825 6821.8057 Q 598.8608 6795.768 520.74854 6743.6934 Q 442.63626 6691.6187 390.5614 6483.3193 Q 338.48654 6301.057 312.44913 6275.0195 Q 260.37427 6275.0195 260.37427 6248.9824 Q 234.33684 6222.945 182.26198 6196.9077 Q 104.149704 6170.87 130.18713 6144.8325 Q 130.18713 6118.7954 78.11228 6118.7954 Q 26.037426 6092.758 0.0 5910.4956 Q 0.0 5754.271 26.037426 5754.271 Q 52.074852 5754.271 78.11228 5702.1963 Q 78.11228 5650.1216 130.18713 5624.084 Q 182.26198 5598.047 234.33684 5545.9717 Q 286.41168 5493.897 286.41168 5467.8594 Q 286.41168 5415.7847 312.44913 5415.7847 Q 338.48654 5389.747 338.48654 5363.71 Q 338.48654 5337.6724 390.5614 5337.6724 L 468.67368 5363.71 L 468.67368 5337.6724 L 494.7111 5311.635 L 494.7111 5311.635 L 494.7111 5285.5977 L 494.7111 5285.5977 L 494.7111 5285.5977 L 520.74854 5285.5977 L 520.74854 5285.5977 L 494.7111 5259.56 L 468.67368 5233.523 L 468.67368 5233.523 L 442.63626 5233.523 L 442.63626 5233.523 L 442.63626 5233.523 L 442.63626 5207.4854 Q 442.63626 5207.4854 364.52396 5233.523 Q 312.44913 5233.523 286.41168 5129.373 Q 260.37427 5051.2607 234.33684 5051.2607 L 208.29941 5025.223 L 182.26198 5025.223 L 130.18713 5025.223 L 130.18713 4999.186 L 130.18713 4973.1484 L 156.22456 4921.0737 L 182.26198 4868.9985 L 182.26198 4868.9985 L 182.26198 4868.9985 L 182.26198 4868.9985 L 182.26198 4868.9985 L 208.29941 4895.036 L 234.33684 4921.0737 L 234.33684 4921.0737 L 234.33684 4921.0737 L 234.33684 4895.036 L 234.33684 4895.036 L 260.37427 4895.036 L 260.37427 4921.0737 L 260.37427 4921.0737 L 286.41168 4921.0737 L 286.41168 4921.0737 L 286.41168 4921.0737 L 286.41168 4947.111 L 286.41168 4947.111 L 286.41168 4999.186 Q 338.48654 5051.2607 338.48654 5025.223 Q 338.48654 4999.186 364.52396 5025.223 Q 390.5614 5025.223 416.59882 4999.186 Q 416.59882 4973.1484 442.63626 4973.1484 Q 494.7111 4999.186 546.78595 5025.223 Q 598.8608 5025.223 676.9731 5051.2607 Q 755.0854 5077.2983 755.0854 5077.2983 L 781.1228 5077.2983 L 781.1228 5051.2607 L 807.1602 5051.2607 L 807.1602 5051.2607 L 807.1602 5025.223 L 807.1602 5025.223 L 807.1602 5025.223 L 833.19763 5025.223 L 833.19763 5025.223 L 859.23505 5025.223 L 885.2725 5025.223 L 911.30994 5025.223 L 937.34735 5025.223 L 937.34735 4999.186 Q 911.30994 4999.186 911.30994 4973.1484 Q 911.30994 4921.0737 885.2725 4921.0737 Q 859.23505 4921.0737 859.23505 4895.036 L 859.23505 4868.9985 L 885.2725 4868.9985 L 911.30994 4868.9985 L 911.30994 4895.036 L 911.30994 4895.036 L 937.34735 4895.036 L 937.34735 4921.0737 L 1015.45966 4921.0737 Q 1119.6094 4973.1484 1327.9087 4973.1484 L 1510.1708 4973.1484 L 1536.2081 4947.111 L 1562.2456 4947.111 L 1588.283 4947.111 L 1588.283 4921.0737 L 1640.3579 4921.0737 L 1666.3953 4921.0737 L 1692.4327 4895.036 Q 1744.5076 4868.9985 2004.8818 4790.886 Q 2239.2188 4712.7744 2395.443 4556.55 Q 2525.6304 4426.3623 2577.7053 4296.1753 L 2629.78 4165.9883 L 2629.78 4165.9883 L 2629.78 4165.9883 L 2655.8174 3671.277 L 2655.8174 3176.566 L 2655.8174 3176.566 Q 2681.855 3176.566 2681.855 3150.5286 L 2681.855 3124.4912 L 2681.855 3098.4539 L 2681.855 3072.4163 L 2629.78 3072.4163 Q 2603.7427 3046.379 2317.331 3046.379 L 2030.9193 3046.379 L 2004.8818 3072.4163 L 2004.8818 3072.4163 L 1978.8444 3072.4163 L 1952.807 3072.4163 L 1952.807 3046.379 L 1952.807 3020.3416 L 1978.8444 3020.3416 L 2004.8818 2994.304 L 2030.9193 2994.304 L 2056.9568 2994.304 L 2082.9941 2968.2666 Q 2109.0315 2942.2292 2187.1438 2916.1917 Q 2265.256 2890.1543 2239.2188 2838.0796 L 2213.1812 2786.0046 L 2213.1812 2759.9673 Q 2213.1812 2733.9297 2161.1064 2421.4807 Q 2109.0315 2135.0688 2056.9568 2082.9941 L 2004.8818 2030.9193 L 2004.8818 2030.9193 Q 2004.8818 2004.8818 1744.5076 2030.9193 L 1458.0958 2056.9568 L 1458.0958 2056.9568 Q 1432.0585 2030.9193 1432.0585 2030.9193 L 1432.0585 2030.9193 L 1432.0585 2004.8818 Q 1432.0585 2004.8818 1406.021 2004.8818 L 1406.021 2004.8818 L 1406.021 2004.8818 Q 1379.9836 1978.8444 1249.7965 1770.545 Q 1093.5719 1588.283 963.38477 1510.1708 L 859.23505 1432.0585 L 859.23505 1432.0585 Q 859.23505 1406.021 833.19763 1406.021 L 833.19763 1406.021 L 833.19763 1379.9836 Q 807.1602 1379.9836 807.1602 1379.9836 L 807.1602 1379.9836 L 807.1602 1353.9462 Q 807.1602 1353.9462 781.1228 1223.759 Q 755.0854 1119.6094 963.38477 546.78595 Q 1171.6842 -26.037426 1275.8339 0.0 z M 963.38477 4947.111 Q 963.38477 4947.111 989.4222 4947.111 L 989.4222 4973.1484 L 963.38477 4973.1484 Q 963.38477 4973.1484 963.38477 4947.111 z M 1406.021 7993.4897 Q 1406.021 7941.415 1458.0958 7941.415 Q 1510.1708 7941.415 1536.2081 7993.4897 Q 1536.2081 8071.602 1484.1333 8045.565 Q 1432.0585 8045.565 1406.021 7993.4897 z" svg:height="86.965004mm" draw:style-name="style-595" svg:viewBox="0.0 0.0 4556.55 8696.5" svg:width="45.565495mm" svg:x="10.675344mm" svg:y="100.244095mm"/>
          <draw:path svg:d="M 807.1602 0.0 L 807.1602 0.0 L 807.1602 0.0 L 833.19763 0.0 L 833.19763 26.037426 Q 807.1602 52.074852 781.1228 104.149704 L 755.0854 156.22456 L 755.0854 156.22456 Q 729.0479 182.26198 729.0479 182.26198 L 729.0479 182.26198 L 729.0479 182.26198 Q 729.0479 182.26198 650.93567 234.33684 Q 546.78595 286.41168 494.7111 364.52396 L 442.63626 442.63626 L 416.59882 442.63626 Q 390.5614 442.63626 338.48654 468.67368 L 286.41168 468.67368 L 286.41168 468.67368 Q 286.41168 442.63626 208.29941 442.63626 L 130.18713 442.63626 L 130.18713 442.63626 L 130.18713 442.63626 L 182.26198 416.59882 Q 260.37427 390.5614 260.37427 390.5614 Q 260.37427 338.48654 130.18713 338.48654 L -3.6379788E-12 312.44913 L -3.6379788E-12 286.41168 L 26.037426 260.37427 L 26.037426 260.37427 L 26.037426 286.41168 L 52.074852 286.41168 L 78.11228 286.41168 L 182.26198 260.37427 Q 286.41168 234.33684 286.41168 234.33684 Q 286.41168 208.29941 286.41168 208.29941 L 286.41168 208.29941 L 286.41168 182.26198 L 286.41168 156.22456 L 338.48654 182.26198 Q 416.59882 182.26198 442.63626 182.26198 L 442.63626 182.26198 L 442.63626 182.26198 Q 442.63626 182.26198 468.67368 182.26198 L 468.67368 156.22456 L 520.74854 182.26198 Q 572.82336 182.26198 572.82336 156.22456 Q 572.82336 130.18713 650.93567 104.149704 Q 755.0854 78.11228 755.0854 78.11228 L 755.0854 52.074852 L 755.0854 52.074852 Q 755.0854 52.074852 781.1228 26.037426 L 781.1228 26.037426 L 781.1228 26.037426 Q 781.1228 26.037426 807.1602 0.0 z" svg:height="4.6867366mm" draw:style-name="style-596" svg:viewBox="0.0 0.0 833.19763 468.67368" svg:width="8.331977mm" svg:x="279.90234mm" svg:y="133.57199mm"/>
          <draw:path svg:d="M 624.89825 0.0 L 755.0854 0.0 L 781.1228 0.0 L 807.1602 26.037426 L 807.1602 26.037426 L 807.1602 26.037426 L 807.1602 26.037426 Q 807.1602 26.037426 781.1228 52.074852 Q 729.0479 52.074852 703.0105 130.18713 L 676.9731 182.26198 L 676.9731 182.26198 Q 676.9731 182.26198 416.59882 234.33684 Q 156.22456 286.41168 156.22456 312.44913 L 130.18713 338.48654 L 104.149704 338.48654 Q 78.11228 338.48654 52.074852 312.44913 L 0.0 312.44913 L 0.0 286.41168 L 0.0 286.41168 L 0.0 286.41168 L 0.0 286.41168 L 26.037426 286.41168 L 26.037426 286.41168 L 130.18713 208.29941 Q 208.29941 130.18713 364.52396 78.11228 Q 494.7111 26.037426 624.89825 0.0 z" svg:height="3.3848655mm" draw:style-name="style-597" svg:viewBox="0.0 0.0 807.1602 338.48654" svg:width="8.071602mm" svg:x="166.11877mm" svg:y="77.331154mm"/>
          <draw:path svg:d="M 703.0105 52.074852 L 755.0854 52.074852 L 807.1602 78.11228 L 885.2725 104.149704 L 833.19763 104.149704 L 781.1228 104.149704 L 755.0854 130.18713 L 703.0105 130.18713 L 598.8608 130.18713 Q 520.74854 156.22456 286.41168 182.26198 L 78.11228 208.29941 L 78.11228 208.29941 Q 78.11228 182.26198 78.11228 156.22456 Q 104.149704 156.22456 52.074852 104.149704 Q 0.0 52.074852 0.0 26.037426 L 0.0 0.0 L 286.41168 0.0 Q 598.8608 0.0 650.93567 26.037426 Q 676.9731 52.074852 703.0105 52.074852 z" svg:height="2.0829942mm" draw:style-name="style-598" svg:viewBox="0.0 0.0 885.2725 208.29941" svg:width="8.852725mm" svg:x="137.21724mm" svg:y="196.32219mm"/>
          <draw:path svg:d="M 78.11228 0.0 L 104.149704 0.0 L 234.33684 0.0 Q 364.52396 0.0 364.52396 26.037426 L 390.5614 26.037426 L 390.5614 52.074852 Q 390.5614 78.11228 442.63626 78.11228 L 494.7111 78.11228 L 494.7111 104.149704 Q 494.7111 104.149704 442.63626 156.22456 L 390.5614 208.29941 L 390.5614 156.22456 Q 390.5614 104.149704 234.33684 104.149704 Q 104.149704 104.149704 104.149704 130.18713 Q 78.11228 156.22456 52.074852 182.26198 Q 0.0 208.29941 0.0 130.18713 L 0.0 52.074852 L 0.0 52.074852 L 26.037426 52.074852 L 26.037426 52.074852 L 26.037426 52.074852 L 26.037426 26.037426 L 26.037426 26.037426 L 52.074852 26.037426 L 52.074852 0.0 L 78.11228 0.0 z" svg:height="2.0829942mm" draw:style-name="style-599" svg:viewBox="0.0 0.0 494.7111 208.29941" svg:width="4.947111mm" svg:x="221.05775mm" svg:y="131.22862mm"/>
          <draw:path svg:d="M 104.149704 26.037426 L 104.149704 0.0 L 130.18713 0.0 L 130.18713 26.037426 L 156.22456 26.037426 L 182.26198 26.037426 L 182.26198 130.18713 Q 208.29941 234.33684 182.26198 234.33684 L 182.26198 260.37427 L 130.18713 260.37427 Q 78.11228 286.41168 52.074852 286.41168 L 0.0 312.44913 L 0.0 286.41168 L 0.0 234.33684 L 26.037426 182.26198 L 52.074852 130.18713 L 52.074852 130.18713 L 52.074852 130.18713 L 52.074852 104.149704 L 52.074852 104.149704 L 78.11228 78.11228 L 104.149704 52.074852 L 104.149704 26.037426 z" svg:height="3.1244912mm" draw:style-name="style-600" svg:viewBox="0.0 0.0 182.26198 312.44913" svg:width="1.8226198mm" svg:x="94.255486mm" svg:y="111.17981mm"/>
          <draw:path svg:d="M 130.18713 26.037426 L 208.29941 0.0 L 260.37427 130.18713 Q 312.44913 234.33684 338.48654 234.33684 L 338.48654 234.33684 L 416.59882 286.41168 Q 468.67368 286.41168 520.74854 312.44913 L 572.82336 312.44913 L 572.82336 312.44913 L 572.82336 338.48654 L 572.82336 338.48654 L 572.82336 338.48654 L 546.78595 338.48654 L 546.78595 364.52396 L 520.74854 364.52396 Q 520.74854 338.48654 468.67368 338.48654 Q 442.63626 338.48654 442.63626 364.52396 Q 416.59882 390.5614 390.5614 390.5614 Q 364.52396 364.52396 364.52396 338.48654 Q 364.52396 312.44913 338.48654 312.44913 L 312.44913 312.44913 L 286.41168 312.44913 Q 260.37427 286.41168 234.33684 286.41168 Q 208.29941 234.33684 104.149704 234.33684 L 26.037426 234.33684 L 26.037426 208.29941 L 52.074852 208.29941 L 52.074852 182.26198 L 52.074852 130.18713 L 26.037426 130.18713 Q 0.0 130.18713 0.0 104.149704 L 0.0 104.149704 L 26.037426 104.149704 L 52.074852 104.149704 L 52.074852 78.11228 Q 52.074852 52.074852 130.18713 26.037426 z" svg:height="3.905614mm" draw:style-name="style-601" svg:viewBox="0.0 0.0 572.82336 390.5614" svg:width="5.728234mm" svg:x="41.65988mm" svg:y="103.36858mm"/>
          <draw:path svg:d="M 0.0 78.11228 L 0.0 0.0 L 104.149704 78.11228 Q 182.26198 182.26198 208.29941 130.18713 Q 234.33684 130.18713 260.37427 104.149704 L 286.41168 104.149704 L 286.41168 104.149704 L 286.41168 130.18713 L 312.44913 130.18713 Q 338.48654 130.18713 338.48654 182.26198 L 338.48654 208.29941 L 338.48654 234.33684 Q 312.44913 234.33684 286.41168 286.41168 L 234.33684 338.48654 L 208.29941 338.48654 Q 208.29941 364.52396 182.26198 390.5614 L 182.26198 442.63626 L 156.22456 442.63626 Q 156.22456 442.63626 156.22456 468.67368 L 156.22456 468.67368 L 156.22456 468.67368 Q 130.18713 442.63626 104.149704 442.63626 L 78.11228 442.63626 L 78.11228 416.59882 L 52.074852 416.59882 L 52.074852 416.59882 L 52.074852 390.5614 L 52.074852 390.5614 L 52.074852 390.5614 L 26.037426 364.52396 L 0.0 338.48654 L 0.0 338.48654 L 0.0 338.48654 L 0.0 312.44913 L 0.0 312.44913 L 0.0 234.33684 Q 0.0 182.26198 0.0 78.11228 z" svg:height="4.6867366mm" draw:style-name="style-602" svg:viewBox="0.0 0.0 338.48654 468.67368" svg:width="3.3848655mm" svg:x="247.35555mm" svg:y="127.843765mm"/>
          <draw:path svg:d="M 52.074852 0.0 L 52.074852 0.0 L 78.11228 0.0 L 78.11228 0.0 L 182.26198 0.0 Q 312.44913 26.037426 312.44913 52.074852 Q 312.44913 52.074852 364.52396 78.11228 Q 416.59882 78.11228 416.59882 52.074852 Q 416.59882 0.0 416.59882 52.074852 Q 416.59882 104.149704 416.59882 156.22456 L 416.59882 234.33684 L 416.59882 260.37427 L 416.59882 286.41168 L 416.59882 286.41168 Q 416.59882 286.41168 390.5614 312.44913 L 390.5614 338.48654 L 390.5614 338.48654 Q 364.52396 338.48654 364.52396 364.52396 Q 312.44913 390.5614 260.37427 416.59882 Q 208.29941 468.67368 130.18713 286.41168 Q 52.074852 130.18713 26.037426 156.22456 L 0.0 156.22456 L 0.0 130.18713 Q 0.0 104.149704 26.037426 52.074852 L 52.074852 26.037426 L 52.074852 0.0 z" svg:height="4.1659884mm" draw:style-name="style-603" svg:viewBox="0.0 0.0 416.59882 416.59882" svg:width="4.1659884mm" svg:x="89.048mm" svg:y="133.31163mm"/>
          <draw:path svg:d="M 755.0854 0.0 L 755.0854 0.0 L 755.0854 52.074852 Q 755.0854 78.11228 729.0479 78.11228 Q 703.0105 78.11228 703.0105 104.149704 L 703.0105 130.18713 L 729.0479 156.22456 Q 729.0479 208.29941 755.0854 208.29941 L 781.1228 208.29941 L 781.1228 208.29941 Q 781.1228 208.29941 755.0854 234.33684 Q 729.0479 260.37427 546.78595 260.37427 Q 364.52396 260.37427 234.33684 208.29941 L 104.149704 156.22456 L 78.11228 130.18713 L 52.074852 130.18713 L 0.0 52.074852 Q -52.074852 0.0 0.0 26.037426 Q 78.11228 52.074852 156.22456 78.11228 Q 260.37427 104.149704 494.7111 52.074852 Q 703.0105 52.074852 729.0479 26.037426 Q 755.0854 0.0 755.0854 0.0 z" svg:height="2.6037426mm" draw:style-name="style-604" svg:viewBox="0.0 0.0 781.1228 260.37427" svg:width="7.811228mm" svg:x="126.80227mm" svg:y="144.24734mm"/>
          <draw:path svg:d="M 52.074852 0.0 L 104.149704 0.0 L 286.41168 286.41168 Q 468.67368 572.82336 442.63626 572.82336 L 442.63626 572.82336 L 416.59882 572.82336 L 364.52396 598.8608 L 364.52396 598.8608 L 364.52396 598.8608 L 390.5614 650.93567 Q 416.59882 676.9731 416.59882 676.9731 L 416.59882 703.0105 L 416.59882 703.0105 L 416.59882 703.0105 L 442.63626 755.0854 L 442.63626 781.1228 L 416.59882 781.1228 L 390.5614 781.1228 L 390.5614 755.0854 L 364.52396 729.0479 L 364.52396 703.0105 L 364.52396 676.9731 L 338.48654 676.9731 L 338.48654 650.93567 L 338.48654 650.93567 L 312.44913 650.93567 L 312.44913 624.89825 Q 312.44913 598.8608 286.41168 572.82336 Q 260.37427 546.78595 182.26198 338.48654 L 104.149704 130.18713 L 78.11228 130.18713 L 78.11228 130.18713 L 26.037426 104.149704 Q -26.037426 104.149704 0.0 52.074852 Q 0.0 0.0 52.074852 0.0 z" svg:height="7.811228mm" draw:style-name="style-605" svg:viewBox="0.0 0.0 442.63626 781.1228" svg:width="4.4263625mm" svg:x="212.98615mm" svg:y="61.187954mm"/>
          <draw:path svg:d="M 312.44913 0.0 L 364.52396 0.0 L 390.5614 52.074852 Q 390.5614 78.11228 416.59882 78.11228 L 416.59882 78.11228 L 416.59882 104.149704 Q 390.5614 130.18713 234.33684 182.26198 L 78.11228 234.33684 L 26.037426 234.33684 Q 0.0 208.29941 0.0 208.29941 L 0.0 208.29941 L 0.0 208.29941 Q 26.037426 208.29941 26.037426 208.29941 L 26.037426 182.26198 L 52.074852 182.26198 Q 78.11228 182.26198 78.11228 156.22456 L 52.074852 104.149704 L 52.074852 104.149704 L 52.074852 78.11228 L 156.22456 52.074852 Q 260.37427 0.0 312.44913 0.0 z" svg:height="2.3433683mm" draw:style-name="style-606" svg:viewBox="0.0 0.0 416.59882 234.33684" svg:width="4.1659884mm" svg:x="235.11797mm" svg:y="139.56061mm"/>
          <draw:path svg:d="M 78.11228 0.0 L 156.22456 0.0 L 208.29941 0.0 L 260.37427 0.0 L 312.44913 0.0 Q 390.5614 0.0 390.5614 52.074852 Q 390.5614 130.18713 546.78595 104.149704 Q 676.9731 104.149704 729.0479 130.18713 Q 807.1602 156.22456 807.1602 208.29941 L 807.1602 234.33684 L 807.1602 260.37427 L 807.1602 260.37427 L 807.1602 260.37427 Q 807.1602 286.41168 781.1228 312.44913 Q 755.0854 312.44913 729.0479 416.59882 Q 703.0105 494.7111 624.89825 520.74854 L 520.74854 572.82336 L 494.7111 546.78595 L 442.63626 546.78595 L 442.63626 546.78595 L 416.59882 520.74854 L 416.59882 520.74854 Q 390.5614 520.74854 338.48654 494.7111 Q 286.41168 468.67368 286.41168 390.5614 L 260.37427 338.48654 L 260.37427 312.44913 Q 234.33684 286.41168 234.33684 260.37427 Q 234.33684 234.33684 182.26198 208.29941 L 130.18713 156.22456 L 130.18713 156.22456 L 130.18713 156.22456 L 104.149704 130.18713 L 78.11228 104.149704 L 52.074852 104.149704 L 26.037426 104.149704 L 0.0 52.074852 Q -26.037426 -26.037426 0.0 0.0 Q 26.037426 0.0 78.11228 0.0 z" svg:height="5.728234mm" draw:style-name="style-607" svg:viewBox="0.0 0.0 807.1602 572.82336" svg:width="8.071602mm" svg:x="112.221306mm" svg:y="97.379974mm"/>
          <draw:path svg:d="M 0.0 52.074852 L 0.0 0.0 L 26.037426 0.0 Q 26.037426 26.037426 130.18713 26.037426 L 234.33684 26.037426 L 286.41168 26.037426 Q 312.44913 52.074852 312.44913 156.22456 Q 312.44913 234.33684 260.37427 234.33684 Q 208.29941 234.33684 208.29941 286.41168 Q 208.29941 312.44913 182.26198 338.48654 L 182.26198 338.48654 L 156.22456 338.48654 L 156.22456 338.48654 L 156.22456 338.48654 Q 156.22456 312.44913 78.11228 286.41168 L 26.037426 260.37427 L 26.037426 260.37427 Q 0.0 260.37427 0.0 182.26198 L 0.0 104.149704 L 0.0 52.074852 z" svg:height="3.3848655mm" draw:style-name="style-608" svg:viewBox="0.0 0.0 312.44913 338.48654" svg:width="3.1244912mm" svg:x="129.66638mm" svg:y="130.44751mm"/>
          <draw:path svg:d="M 208.29941 0.0 L 234.33684 0.0 L 260.37427 0.0 Q 286.41168 0.0 286.41168 26.037426 L 286.41168 52.074852 L 260.37427 52.074852 Q 234.33684 26.037426 208.29941 26.037426 Q 208.29941 26.037426 182.26198 130.18713 L 156.22456 208.29941 L 156.22456 208.29941 Q 130.18713 234.33684 78.11228 208.29941 L 26.037426 208.29941 L 26.037426 182.26198 Q 0.0 156.22456 0.0 130.18713 L 0.0 130.18713 L 78.11228 78.11228 Q 156.22456 26.037426 208.29941 0.0 z" svg:height="2.0829942mm" draw:style-name="style-609" svg:viewBox="0.0 0.0 286.41168 208.29941" svg:width="2.864117mm" svg:x="148.93408mm" svg:y="90.87062mm"/>
          <draw:path svg:d="M 338.48654 0.0 L 338.48654 0.0 L 338.48654 26.037426 Q 338.48654 52.074852 312.44913 52.074852 L 286.41168 78.11228 L 234.33684 78.11228 Q 208.29941 52.074852 156.22456 52.074852 Q 104.149704 52.074852 104.149704 104.149704 Q 78.11228 130.18713 52.074852 156.22456 L 0.0 208.29941 L 0.0 182.26198 Q 26.037426 156.22456 26.037426 104.149704 L 52.074852 26.037426 L 78.11228 0.0 Q 104.149704 0.0 234.33684 0.0 Q 338.48654 0.0 338.48654 0.0 z" svg:height="2.0829942mm" draw:style-name="style-610" svg:viewBox="0.0 0.0 338.48654 208.29941" svg:width="3.3848655mm" svg:x="172.10739mm" svg:y="111.96093mm"/>
          <draw:path svg:d="M 520.74854 0.0 L 520.74854 0.0 L 546.78595 130.18713 Q 598.8608 260.37427 442.63626 338.48654 Q 312.44913 416.59882 234.33684 416.59882 L 182.26198 416.59882 L 156.22456 416.59882 Q 130.18713 416.59882 104.149704 442.63626 L 78.11228 442.63626 L 26.037426 442.63626 L 0.0 442.63626 L 0.0 442.63626 Q 0.0 416.59882 26.037426 416.59882 L 52.074852 416.59882 L 78.11228 416.59882 Q 78.11228 416.59882 78.11228 390.5614 L 78.11228 390.5614 L 208.29941 286.41168 Q 338.48654 182.26198 364.52396 156.22456 Q 364.52396 130.18713 390.5614 130.18713 Q 416.59882 130.18713 416.59882 104.149704 Q 416.59882 78.11228 442.63626 78.11228 Q 468.67368 78.11228 494.7111 52.074852 Q 494.7111 0.0 520.74854 0.0 z" svg:height="4.4263625mm" draw:style-name="style-611" svg:viewBox="0.0 0.0 546.78595 442.63626" svg:width="5.4678597mm" svg:x="142.94547mm" svg:y="153.62082mm"/>
          <draw:path svg:d="M 442.63626 208.29941 L 442.63626 234.33684 L 468.67368 312.44913 Q 468.67368 364.52396 494.7111 416.59882 L 520.74854 442.63626 L 520.74854 442.63626 L 520.74854 468.67368 L 520.74854 468.67368 L 546.78595 468.67368 L 572.82336 442.63626 L 598.8608 442.63626 L 598.8608 416.59882 Q 624.89825 390.5614 624.89825 312.44913 L 624.89825 208.29941 L 624.89825 208.29941 L 650.93567 208.29941 L 676.9731 182.26198 Q 703.0105 182.26198 703.0105 234.33684 Q 729.0479 286.41168 729.0479 312.44913 L 729.0479 312.44913 L 703.0105 416.59882 Q 676.9731 520.74854 676.9731 546.78595 L 676.9731 572.82336 L 781.1228 546.78595 Q 911.30994 520.74854 937.34735 494.7111 Q 963.38477 468.67368 1041.4971 468.67368 L 1119.6094 468.67368 L 1145.6467 468.67368 Q 1197.7216 468.67368 1197.7216 494.7111 L 1223.759 494.7111 L 1223.759 520.74854 Q 1197.7216 572.82336 1197.7216 598.8608 L 1197.7216 624.89825 L 1197.7216 624.89825 Q 1197.7216 624.89825 1171.6842 650.93567 L 1171.6842 676.9731 L 1145.6467 676.9731 Q 1119.6094 676.9731 911.30994 703.0105 Q 703.0105 729.0479 598.8608 703.0105 Q 520.74854 676.9731 442.63626 650.93567 Q 390.5614 624.89825 442.63626 676.9731 L 494.7111 755.0854 L 468.67368 755.0854 L 468.67368 729.0479 L 468.67368 729.0479 L 468.67368 729.0479 L 442.63626 729.0479 L 442.63626 729.0479 L 442.63626 703.0105 L 416.59882 703.0105 L 416.59882 703.0105 L 416.59882 676.9731 L 416.59882 676.9731 L 416.59882 676.9731 L 390.5614 676.9731 L 390.5614 676.9731 L 390.5614 650.93567 L 364.52396 650.93567 L 364.52396 650.93567 Q 364.52396 624.89825 286.41168 572.82336 L 208.29941 520.74854 L 234.33684 520.74854 Q 260.37427 520.74854 208.29941 416.59882 Q 156.22456 338.48654 78.11228 286.41168 L 0.0 234.33684 L 0.0 208.29941 L 0.0 156.22456 L 26.037426 104.149704 L 26.037426 52.074852 L 52.074852 52.074852 Q 52.074852 52.074852 104.149704 26.037426 L 182.26198 26.037426 L 260.37427 0.0 Q 312.44913 0.0 364.52396 104.149704 Q 416.59882 208.29941 442.63626 208.29941 z" svg:height="7.5508537mm" draw:style-name="style-612" svg:viewBox="0.0 0.0 1223.759 755.0854" svg:width="12.237591mm" svg:x="122.37591mm" svg:y="137.99837mm"/>
          <draw:path svg:d="M 2135.0688 26.037426 L 2135.0688 26.037426 L 2161.1064 312.44913 Q 2187.1438 624.89825 2239.2188 989.4222 Q 2291.2935 1353.9462 2317.331 1458.0958 L 2317.331 1536.2081 L 2447.518 1536.2081 L 2551.6677 1510.1708 L 2681.855 1484.1333 Q 2812.042 1458.0958 2838.0796 1432.0585 L 2838.0796 1406.021 L 2864.117 1406.021 L 2890.1543 1406.021 L 2916.1917 1353.9462 Q 2916.1917 1275.8339 2942.2292 1249.7965 L 2942.2292 1249.7965 L 2968.2666 1249.7965 Q 2968.2666 1275.8339 2994.304 1275.8339 L 2994.304 1301.8713 L 2994.304 1301.8713 L 3020.3416 1301.8713 L 3228.6409 1510.1708 Q 3436.9402 1718.4701 3436.9402 1718.4701 L 3436.9402 1718.4701 L 3462.9778 1718.4701 L 3462.9778 1718.4701 L 3462.9778 1744.5076 L 3489.0151 1744.5076 L 3489.0151 1744.5076 L 3489.0151 1770.545 L 3489.0151 1770.545 L 3489.0151 1770.545 L 3515.0525 1770.545 L 3515.0525 1796.5824 L 3515.0525 1796.5824 L 3489.0151 1796.5824 L 3489.0151 1822.6199 L 3489.0151 1848.6572 L 3462.9778 1848.6572 L 3462.9778 1874.6947 L 3462.9778 1874.6947 L 3489.0151 1874.6947 L 3489.0151 1900.7322 L 3489.0151 1926.7695 L 3436.9402 1926.7695 L 3410.9028 1926.7695 L 3332.7905 1952.807 L 3228.6409 1978.8444 L 3228.6409 1978.8444 L 3228.6409 1978.8444 L 2916.1917 1978.8444 Q 2577.7053 1978.8444 2004.8818 1978.8444 Q 1432.0585 2030.9193 729.0479 2004.8818 L 26.037426 1978.8444 L 0.0 1978.8444 L 0.0 1978.8444 L 0.0 1952.807 L 0.0 1952.807 L 0.0 1926.7695 L 0.0 1900.7322 L 26.037426 1900.7322 L 26.037426 1874.6947 L 26.037426 1874.6947 L 52.074852 1874.6947 L 52.074852 1874.6947 L 52.074852 1874.6947 L 52.074852 1848.6572 L 52.074852 1848.6572 L 208.29941 1614.3204 Q 312.44913 1406.021 390.5614 1249.7965 Q 468.67368 1119.6094 520.74854 833.19763 Q 624.89825 572.82336 650.93567 468.67368 Q 676.9731 364.52396 703.0105 312.44913 L 729.0479 260.37427 L 729.0479 234.33684 L 729.0479 208.29941 L 755.0854 208.29941 L 781.1228 208.29941 L 781.1228 208.29941 L 781.1228 208.29941 L 781.1228 234.33684 L 781.1228 234.33684 L 911.30994 338.48654 Q 1015.45966 468.67368 1093.5719 468.67368 Q 1171.6842 520.74854 1353.9462 468.67368 Q 1536.2081 468.67368 1666.3953 390.5614 Q 1822.6199 312.44913 1848.6572 260.37427 Q 1874.6947 208.29941 1900.7322 208.29941 Q 1926.7695 208.29941 1926.7695 182.26198 Q 1926.7695 156.22456 1952.807 156.22456 L 1978.8444 156.22456 L 2004.8818 130.18713 L 2030.9193 104.149704 L 2030.9193 104.149704 L 2030.9193 104.149704 L 2056.9568 52.074852 L 2082.9941 26.037426 L 2082.9941 0.0 L 2082.9941 0.0 L 2082.9941 0.0 Q 2082.9941 -26.037426 2109.0315 0.0 Q 2135.0688 26.037426 2135.0688 26.037426 z M 1666.3953 989.4222 L 1640.3579 989.4222 L 1640.3579 1015.45966 Q 1614.3204 1041.4971 1458.0958 1119.6094 L 1275.8339 1197.7216 L 1249.7965 1197.7216 L 1223.759 1197.7216 L 1171.6842 1197.7216 L 1119.6094 1197.7216 L 1119.6094 1197.7216 L 1093.5719 1197.7216 L 1093.5719 1093.5719 L 1093.5719 989.4222 L 1093.5719 989.4222 L 1093.5719 963.38477 L 1093.5719 963.38477 L 1093.5719 937.34735 L 1093.5719 937.34735 L 1093.5719 937.34735 L 1119.6094 885.2725 Q 1145.6467 859.23505 1145.6467 859.23505 L 1145.6467 833.19763 L 1145.6467 833.19763 L 1171.6842 833.19763 L 1171.6842 807.1602 L 1197.7216 781.1228 L 1223.759 729.0479 Q 1275.8339 676.9731 1510.1708 572.82336 Q 1770.545 468.67368 1744.5076 676.9731 Q 1744.5076 885.2725 1718.4701 885.2725 Q 1718.4701 911.30994 1692.4327 937.34735 Q 1692.4327 989.4222 1666.3953 989.4222 z" svg:height="20.048819mm" draw:style-name="style-613" svg:viewBox="0.0 0.0 3515.0525 2004.8818" svg:width="35.150524mm" svg:x="245.7933mm" svg:y="46.867367mm"/>
          <draw:path svg:d="M 208.29941 26.037426 L 234.33684 0.0 L 286.41168 0.0 Q 338.48654 0.0 364.52396 26.037426 Q 364.52396 78.11228 390.5614 78.11228 L 416.59882 78.11228 L 416.59882 78.11228 Q 416.59882 78.11228 416.59882 104.149704 L 442.63626 104.149704 L 468.67368 104.149704 L 494.7111 104.149704 L 494.7111 130.18713 L 520.74854 182.26198 L 520.74854 182.26198 L 520.74854 182.26198 L 520.74854 234.33684 Q 520.74854 286.41168 494.7111 286.41168 Q 468.67368 312.44913 442.63626 364.52396 Q 416.59882 390.5614 364.52396 416.59882 L 338.48654 416.59882 L 312.44913 416.59882 Q 312.44913 442.63626 260.37427 468.67368 L 208.29941 520.74854 L 208.29941 520.74854 Q 208.29941 520.74854 182.26198 494.7111 Q 182.26198 442.63626 104.149704 494.7111 L 0.0 520.74854 L 0.0 494.7111 L 0.0 494.7111 L 0.0 494.7111 Q 0.0 494.7111 26.037426 468.67368 L 26.037426 442.63626 L 26.037426 442.63626 Q 0.0 416.59882 0.0 416.59882 L 0.0 390.5614 L 0.0 390.5614 L 0.0 390.5614 L 26.037426 390.5614 L 26.037426 390.5614 L 26.037426 364.52396 Q 52.074852 364.52396 52.074852 312.44913 L 52.074852 260.37427 L 52.074852 234.33684 L 52.074852 234.33684 L 52.074852 234.33684 L 52.074852 234.33684 L 78.11228 234.33684 Q 78.11228 234.33684 104.149704 130.18713 Q 156.22456 26.037426 208.29941 26.037426 z" svg:height="5.207485mm" draw:style-name="style-614" svg:viewBox="0.0 0.0 520.74854 520.74854" svg:width="5.207485mm" svg:x="67.17656mm" svg:y="52.855976mm"/>
          <draw:path svg:d="M 286.41168 0.0 L 312.44913 0.0 L 312.44913 26.037426 Q 312.44913 78.11228 312.44913 78.11228 L 312.44913 104.149704 L 286.41168 104.149704 Q 260.37427 104.149704 260.37427 182.26198 Q 286.41168 234.33684 338.48654 234.33684 Q 390.5614 234.33684 390.5614 260.37427 L 390.5614 260.37427 L 338.48654 260.37427 L 286.41168 286.41168 L 286.41168 286.41168 L 260.37427 286.41168 L 260.37427 390.5614 Q 234.33684 494.7111 260.37427 494.7111 L 286.41168 494.7111 L 286.41168 494.7111 Q 286.41168 494.7111 260.37427 520.74854 L 234.33684 546.78595 L 208.29941 546.78595 L 182.26198 546.78595 L 182.26198 572.82336 L 156.22456 572.82336 L 156.22456 572.82336 L 156.22456 598.8608 L 156.22456 598.8608 L 156.22456 598.8608 L 130.18713 598.8608 L 130.18713 598.8608 L 104.149704 624.89825 L 78.11228 624.89825 L 78.11228 624.89825 Q 78.11228 598.8608 104.149704 416.59882 Q 130.18713 208.29941 52.074852 208.29941 Q 0.0 208.29941 0.0 182.26198 L 0.0 130.18713 L 26.037426 130.18713 L 52.074852 130.18713 L 78.11228 78.11228 Q 104.149704 52.074852 104.149704 52.074852 L 104.149704 52.074852 L 156.22456 78.11228 Q 208.29941 78.11228 234.33684 52.074852 Q 260.37427 0.0 286.41168 0.0 z" svg:height="6.2489824mm" draw:style-name="style-615" svg:viewBox="0.0 0.0 390.5614 624.89825" svg:width="3.905614mm" svg:x="200.48819mm" svg:y="133.57199mm"/>
          <draw:path svg:d="M 494.7111 52.074852 L 494.7111 78.11228 L 494.7111 156.22456 Q 494.7111 208.29941 468.67368 234.33684 Q 442.63626 260.37427 390.5614 260.37427 Q 338.48654 260.37427 286.41168 286.41168 L 234.33684 312.44913 L 182.26198 312.44913 L 104.149704 312.44913 L 104.149704 312.44913 Q 104.149704 312.44913 104.149704 234.33684 Q 104.149704 182.26198 52.074852 156.22456 L 0.0 130.18713 L 52.074852 130.18713 L 104.149704 130.18713 L 104.149704 130.18713 Q 104.149704 156.22456 130.18713 156.22456 L 130.18713 156.22456 L 234.33684 130.18713 Q 312.44913 104.149704 338.48654 104.149704 Q 390.5614 104.149704 390.5614 78.11228 L 390.5614 78.11228 L 390.5614 26.037426 Q 416.59882 -26.037426 442.63626 0.0 Q 494.7111 0.0 494.7111 52.074852 z" svg:height="3.1244912mm" draw:style-name="style-616" svg:viewBox="0.0 0.0 494.7111 312.44913" svg:width="4.947111mm" svg:x="214.80876mm" svg:y="100.50446mm"/>
          <draw:path svg:d="M 781.1228 0.0 L 807.1602 0.0 L 885.2725 26.037426 Q 963.38477 52.074852 989.4222 52.074852 L 989.4222 52.074852 L 989.4222 104.149704 Q 989.4222 130.18713 937.34735 156.22456 Q 885.2725 208.29941 911.30994 208.29941 L 911.30994 208.29941 L 885.2725 234.33684 L 859.23505 260.37427 L 859.23505 260.37427 L 833.19763 260.37427 L 833.19763 260.37427 L 833.19763 260.37427 L 833.19763 286.41168 L 833.19763 286.41168 L 807.1602 286.41168 L 807.1602 312.44913 L 807.1602 312.44913 Q 781.1228 312.44913 781.1228 364.52396 L 755.0854 390.5614 L 729.0479 390.5614 Q 703.0105 416.59882 676.9731 416.59882 L 624.89825 442.63626 L 624.89825 416.59882 Q 624.89825 364.52396 729.0479 312.44913 Q 807.1602 260.37427 572.82336 312.44913 Q 338.48654 416.59882 260.37427 468.67368 L 156.22456 520.74854 L 156.22456 546.78595 Q 156.22456 572.82336 78.11228 572.82336 L 26.037426 598.8608 L 0.0 598.8608 L 0.0 598.8608 L 0.0 598.8608 L 0.0 572.82336 L 0.0 572.82336 L 0.0 572.82336 L 26.037426 572.82336 L 26.037426 572.82336 L 26.037426 546.78595 L 52.074852 546.78595 L 52.074852 546.78595 L 52.074852 520.74854 L 52.074852 520.74854 L 52.074852 520.74854 L 78.11228 468.67368 L 104.149704 442.63626 L 104.149704 442.63626 L 104.149704 416.59882 L 104.149704 416.59882 L 104.149704 416.59882 L 130.18713 416.59882 L 130.18713 416.59882 L 104.149704 390.5614 L 52.074852 364.52396 L 52.074852 364.52396 L 52.074852 364.52396 L 130.18713 312.44913 Q 208.29941 234.33684 234.33684 208.29941 Q 234.33684 182.26198 312.44913 156.22456 Q 390.5614 104.149704 416.59882 104.149704 L 416.59882 104.149704 L 468.67368 78.11228 Q 520.74854 52.074852 520.74854 78.11228 L 520.74854 104.149704 L 546.78595 104.149704 L 546.78595 104.149704 L 572.82336 78.11228 L 598.8608 52.074852 L 676.9731 52.074852 Q 755.0854 0.0 781.1228 0.0 z" svg:height="5.988608mm" draw:style-name="style-617" svg:viewBox="0.0 0.0 989.4222 598.8608" svg:width="9.894222mm" svg:x="231.21234mm" svg:y="116.12692mm"/>
          <draw:path svg:d="M 729.0479 52.074852 L 755.0854 52.074852 L 781.1228 52.074852 Q 807.1602 52.074852 807.1602 78.11228 Q 807.1602 104.149704 833.19763 104.149704 L 833.19763 130.18713 L 807.1602 130.18713 Q 807.1602 156.22456 807.1602 156.22456 L 807.1602 156.22456 L 807.1602 156.22456 Q 781.1228 156.22456 755.0854 208.29941 Q 755.0854 260.37427 676.9731 312.44913 Q 598.8608 338.48654 494.7111 390.5614 L 390.5614 416.59882 L 390.5614 442.63626 L 390.5614 442.63626 L 312.44913 442.63626 L 234.33684 442.63626 L 234.33684 468.67368 L 234.33684 468.67368 L 208.29941 468.67368 L 208.29941 468.67368 L 182.26198 468.67368 L 182.26198 468.67368 L 182.26198 442.63626 L 182.26198 416.59882 L 156.22456 416.59882 L 130.18713 416.59882 L 104.149704 390.5614 L 78.11228 364.52396 L 26.037426 364.52396 L 0.0 364.52396 L 0.0 364.52396 L 0.0 338.48654 L 78.11228 338.48654 L 130.18713 312.44913 L 286.41168 286.41168 Q 468.67368 260.37427 494.7111 234.33684 L 494.7111 234.33684 L 494.7111 234.33684 Q 494.7111 234.33684 520.74854 208.29941 L 520.74854 208.29941 L 520.74854 208.29941 Q 546.78595 208.29941 598.8608 156.22456 Q 650.93567 130.18713 624.89825 104.149704 L 598.8608 52.074852 L 598.8608 52.074852 L 598.8608 26.037426 L 598.8608 0.0 Q 598.8608 -26.037426 650.93567 0.0 Q 703.0105 52.074852 729.0479 52.074852 z" svg:height="4.6867366mm" draw:style-name="style-618" svg:viewBox="0.0 0.0 833.19763 468.67368" svg:width="8.331977mm" svg:x="230.95197mm" svg:y="135.91536mm"/>
          <draw:path svg:d="M 859.23505 0.0 L 859.23505 0.0 L 911.30994 52.074852 Q 989.4222 104.149704 989.4222 104.149704 L 989.4222 130.18713 L 989.4222 156.22456 Q 989.4222 208.29941 911.30994 208.29941 Q 833.19763 234.33684 833.19763 260.37427 Q 833.19763 286.41168 807.1602 286.41168 L 781.1228 312.44913 L 729.0479 312.44913 Q 703.0105 364.52396 703.0105 364.52396 L 703.0105 364.52396 L 676.9731 364.52396 Q 650.93567 364.52396 468.67368 442.63626 L 312.44913 520.74854 L 234.33684 520.74854 L 156.22456 520.74854 L 104.149704 520.74854 L 52.074852 520.74854 L 26.037426 494.7111 L 0.0 494.7111 L 0.0 494.7111 L 0.0 468.67368 L 52.074852 468.67368 L 78.11228 468.67368 L 78.11228 442.63626 L 104.149704 416.59882 L 104.149704 416.59882 L 104.149704 416.59882 L 104.149704 390.5614 L 104.149704 390.5614 L 130.18713 390.5614 L 156.22456 416.59882 L 208.29941 390.5614 Q 260.37427 390.5614 260.37427 364.52396 Q 260.37427 338.48654 442.63626 312.44913 Q 624.89825 260.37427 676.9731 208.29941 Q 703.0105 156.22456 703.0105 130.18713 L 703.0105 130.18713 L 729.0479 130.18713 Q 755.0854 104.149704 781.1228 104.149704 Q 807.1602 104.149704 833.19763 52.074852 L 833.19763 26.037426 L 833.19763 26.037426 Q 859.23505 0.0 859.23505 0.0 z" svg:height="5.207485mm" draw:style-name="style-619" svg:viewBox="0.0 0.0 989.4222 520.74854" svg:width="9.894222mm" svg:x="101.54596mm" svg:y="138.5191mm"/>
          <draw:path svg:d="M 989.4222 52.074852 L 1145.6467 52.074852 L 1145.6467 52.074852 Q 1145.6467 78.11228 1171.6842 104.149704 Q 1171.6842 130.18713 989.4222 130.18713 L 807.1602 130.18713 L 807.1602 156.22456 L 807.1602 156.22456 L 703.0105 156.22456 Q 598.8608 182.26198 390.5614 208.29941 L 182.26198 260.37427 L 156.22456 260.37427 Q 130.18713 260.37427 130.18713 234.33684 L 130.18713 208.29941 L 156.22456 182.26198 L 156.22456 156.22456 L 130.18713 156.22456 L 78.11228 156.22456 L 78.11228 130.18713 L 78.11228 78.11228 L 52.074852 78.11228 L 52.074852 78.11228 L 52.074852 52.074852 L 26.037426 52.074852 L 26.037426 52.074852 Q 26.037426 26.037426 26.037426 26.037426 L -3.6379788E-12 0.0 L 26.037426 0.0 L 52.074852 0.0 L 338.48654 0.0 Q 650.93567 26.037426 755.0854 26.037426 Q 833.19763 26.037426 989.4222 52.074852 z" svg:height="2.6037426mm" draw:style-name="style-620" svg:viewBox="0.0 0.0 1171.6842 260.37427" svg:width="11.716842mm" svg:x="272.61185mm" svg:y="67.95768mm"/>
          <draw:path svg:d="M 52.074852 0.0 L 52.074852 0.0 L 78.11228 0.0 Q 78.11228 0.0 182.26198 26.037426 L 286.41168 26.037426 L 286.41168 26.037426 L 286.41168 26.037426 L 338.48654 52.074852 Q 390.5614 52.074852 468.67368 104.149704 Q 546.78595 130.18713 572.82336 156.22456 Q 598.8608 208.29941 598.8608 208.29941 L 598.8608 234.33684 L 624.89825 364.52396 Q 650.93567 468.67368 650.93567 520.74854 Q 650.93567 546.78595 624.89825 546.78595 Q 624.89825 572.82336 624.89825 572.82336 L 624.89825 572.82336 L 572.82336 572.82336 Q 520.74854 572.82336 494.7111 520.74854 Q 442.63626 468.67368 416.59882 442.63626 Q 364.52396 416.59882 338.48654 468.67368 Q 338.48654 520.74854 312.44913 520.74854 L 286.41168 520.74854 L 234.33684 520.74854 Q 208.29941 520.74854 182.26198 468.67368 Q 182.26198 442.63626 104.149704 442.63626 L 26.037426 442.63626 L 26.037426 416.59882 L 26.037426 364.52396 L 26.037426 286.41168 L 26.037426 208.29941 L 0.0 208.29941 Q 0.0 208.29941 26.037426 104.149704 L 26.037426 26.037426 L 26.037426 26.037426 Q 26.037426 26.037426 52.074852 0.0 z" svg:height="5.728234mm" draw:style-name="style-621" svg:viewBox="0.0 0.0 650.93567 572.82336" svg:width="6.5093565mm" svg:x="138.77948mm" svg:y="86.965004mm"/>
          <draw:path svg:d="M 286.41168 78.11228 L 364.52396 0.0 L 364.52396 26.037426 Q 364.52396 78.11228 338.48654 546.78595 L 312.44913 1041.4971 L 312.44913 1041.4971 L 312.44913 1041.4971 L 312.44913 885.2725 Q 312.44913 729.0479 286.41168 729.0479 Q 260.37427 703.0105 208.29941 676.9731 L 156.22456 624.89825 L 156.22456 494.7111 Q 156.22456 364.52396 156.22456 286.41168 Q 156.22456 208.29941 78.11228 182.26198 L 0.0 130.18713 L 78.11228 130.18713 L 156.22456 130.18713 L 182.26198 130.18713 Q 208.29941 130.18713 286.41168 78.11228 z" svg:height="10.41497mm" draw:style-name="style-622" svg:viewBox="0.0 0.0 364.52396 1041.4971" svg:width="3.6452396mm" svg:x="33.848656mm" svg:y="131.489mm"/>
          <draw:path svg:d="M 78.11228 26.037426 L 130.18713 0.0 L 182.26198 0.0 L 208.29941 0.0 L 208.29941 52.074852 L 234.33684 78.11228 L 234.33684 104.149704 L 234.33684 156.22456 L 260.37427 156.22456 L 260.37427 156.22456 L 390.5614 260.37427 Q 494.7111 312.44913 494.7111 338.48654 L 494.7111 338.48654 L 494.7111 338.48654 Q 468.67368 364.52396 338.48654 416.59882 Q 234.33684 468.67368 130.18713 494.7111 L 26.037426 520.74854 L 26.037426 494.7111 L 26.037426 468.67368 L 0.0 468.67368 L 0.0 468.67368 L 0.0 442.63626 Q 26.037426 416.59882 26.037426 416.59882 Q 26.037426 416.59882 26.037426 312.44913 L 0.0 208.29941 L 0.0 208.29941 L 26.037426 208.29941 L 26.037426 208.29941 L 26.037426 208.29941 L 26.037426 182.26198 L 26.037426 182.26198 L 26.037426 156.22456 Q 26.037426 104.149704 26.037426 78.11228 Q 26.037426 52.074852 78.11228 26.037426 z" svg:height="5.207485mm" draw:style-name="style-623" svg:viewBox="0.0 0.0 494.7111 520.74854" svg:width="4.947111mm" svg:x="182.00162mm" svg:y="109.87794mm"/>
          <draw:path svg:d="M 442.63626 0.0 L 442.63626 0.0 L 468.67368 0.0 L 494.7111 0.0 L 494.7111 0.0 L 520.74854 0.0 L 520.74854 52.074852 L 520.74854 78.11228 L 494.7111 78.11228 L 468.67368 104.149704 L 442.63626 104.149704 L 416.59882 104.149704 L 416.59882 130.18713 L 416.59882 130.18713 L 390.5614 130.18713 L 390.5614 156.22456 L 390.5614 156.22456 L 364.52396 156.22456 L 364.52396 156.22456 L 364.52396 156.22456 L 338.48654 182.26198 Q 312.44913 208.29941 260.37427 234.33684 Q 208.29941 260.37427 156.22456 286.41168 L 78.11228 312.44913 L 78.11228 312.44913 Q 78.11228 312.44913 52.074852 286.41168 L 0.0 260.37427 L 52.074852 234.33684 Q 104.149704 208.29941 104.149704 208.29941 L 104.149704 208.29941 L 130.18713 208.29941 L 130.18713 208.29941 L 208.29941 130.18713 Q 312.44913 78.11228 312.44913 78.11228 L 312.44913 52.074852 L 338.48654 52.074852 L 364.52396 52.074852 L 390.5614 26.037426 L 416.59882 0.0 L 416.59882 0.0 L 416.59882 0.0 L 442.63626 0.0 z" svg:height="3.1244912mm" draw:style-name="style-624" svg:viewBox="0.0 0.0 520.74854 312.44913" svg:width="5.207485mm" svg:x="229.6501mm" svg:y="83.31976mm"/>
          <draw:path svg:d="M 390.5614 0.0 L 416.59882 0.0 L 416.59882 26.037426 Q 416.59882 52.074852 390.5614 52.074852 L 364.52396 78.11228 L 364.52396 78.11228 L 364.52396 78.11228 L 338.48654 104.149704 L 312.44913 130.18713 L 312.44913 130.18713 L 312.44913 130.18713 L 338.48654 156.22456 Q 364.52396 156.22456 364.52396 182.26198 L 364.52396 208.29941 L 338.48654 208.29941 Q 312.44913 182.26198 260.37427 182.26198 Q 234.33684 182.26198 208.29941 260.37427 L 182.26198 338.48654 L 156.22456 364.52396 Q 156.22456 390.5614 130.18713 442.63626 L 130.18713 468.67368 L 156.22456 468.67368 L 156.22456 468.67368 L 156.22456 494.7111 L 156.22456 494.7111 L 156.22456 494.7111 Q 156.22456 494.7111 104.149704 494.7111 L 52.074852 494.7111 L 52.074852 442.63626 Q 52.074852 416.59882 26.037426 416.59882 L 0.0 416.59882 L 0.0 416.59882 Q 0.0 390.5614 0.0 390.5614 L 26.037426 364.52396 L 26.037426 364.52396 Q 52.074852 364.52396 52.074852 338.48654 L 52.074852 338.48654 L 52.074852 312.44913 L 52.074852 286.41168 L 78.11228 260.37427 L 104.149704 234.33684 L 104.149704 182.26198 Q 156.22456 156.22456 156.22456 130.18713 L 156.22456 104.149704 L 182.26198 104.149704 L 182.26198 78.11228 L 260.37427 52.074852 Q 364.52396 26.037426 390.5614 0.0 z" svg:height="4.947111mm" draw:style-name="style-625" svg:viewBox="0.0 0.0 416.59882 494.7111" svg:width="4.1659884mm" svg:x="235.37834mm" svg:y="131.489mm"/>
          <draw:path svg:d="M 520.74854 0.0 L 520.74854 0.0 L 468.67368 0.0 Q 442.63626 0.0 390.5614 52.074852 Q 364.52396 78.11228 364.52396 182.26198 Q 364.52396 286.41168 208.29941 364.52396 L 78.11228 442.63626 L 52.074852 442.63626 Q 52.074852 468.67368 52.074852 468.67368 Q 52.074852 468.67368 26.037426 416.59882 L 0.0 364.52396 L 0.0 364.52396 Q 0.0 364.52396 26.037426 364.52396 L 26.037426 338.48654 L 26.037426 338.48654 Q 52.074852 338.48654 52.074852 338.48654 L 52.074852 312.44913 L 78.11228 312.44913 L 104.149704 312.44913 L 130.18713 286.41168 Q 156.22456 260.37427 208.29941 156.22456 Q 260.37427 52.074852 260.37427 26.037426 Q 286.41168 0.0 312.44913 0.0 L 364.52396 0.0 L 468.67368 0.0 Q 546.78595 0.0 546.78595 0.0 Q 520.74854 0.0 520.74854 0.0 z" svg:height="4.6867366mm" draw:style-name="style-626" svg:viewBox="0.0 0.0 546.78595 468.67368" svg:width="5.4678597mm" svg:x="117.16842mm" svg:y="77.59153mm"/>
          <draw:path svg:d="M 130.18713 78.11228 L 156.22456 0.0 L 234.33684 26.037426 Q 312.44913 52.074852 338.48654 130.18713 Q 364.52396 234.33684 390.5614 260.37427 L 390.5614 286.41168 L 364.52396 286.41168 Q 364.52396 286.41168 312.44913 260.37427 Q 234.33684 234.33684 156.22456 364.52396 L 104.149704 494.7111 L 104.149704 494.7111 Q 104.149704 494.7111 78.11228 468.67368 L 52.074852 442.63626 L 52.074852 442.63626 L 52.074852 442.63626 L 26.037426 442.63626 L 0.0 442.63626 L 0.0 442.63626 L 0.0 442.63626 L 0.0 442.63626 L 0.0 442.63626 L 52.074852 416.59882 Q 78.11228 416.59882 52.074852 286.41168 Q 52.074852 182.26198 78.11228 156.22456 Q 104.149704 130.18713 130.18713 78.11228 z M 208.29941 78.11228 Q 208.29941 78.11228 208.29941 52.074852 Q 208.29941 52.074852 208.29941 78.11228 Q 208.29941 78.11228 208.29941 78.11228 z" svg:height="4.947111mm" draw:style-name="style-627" svg:viewBox="0.0 0.0 390.5614 494.7111" svg:width="3.905614mm" svg:x="228.6086mm" svg:y="160.13017mm"/>
          <draw:path svg:d="M 260.37427 0.0 L 312.44913 0.0 L 364.52396 26.037426 L 390.5614 26.037426 L 416.59882 26.037426 L 468.67368 52.074852 L 572.82336 52.074852 Q 703.0105 52.074852 729.0479 78.11228 L 755.0854 78.11228 L 781.1228 78.11228 L 781.1228 78.11228 L 781.1228 78.11228 Q 781.1228 104.149704 624.89825 104.149704 L 442.63626 156.22456 L 442.63626 156.22456 L 442.63626 156.22456 L 416.59882 156.22456 Q 390.5614 156.22456 234.33684 130.18713 L 78.11228 104.149704 L 52.074852 104.149704 L 0.0 104.149704 L 0.0 104.149704 L 0.0 78.11228 L 104.149704 52.074852 Q 208.29941 0.0 260.37427 0.0 z" svg:height="1.5622456mm" draw:style-name="style-628" svg:viewBox="0.0 0.0 781.1228 156.22456" svg:width="7.811228mm" svg:x="126.54189mm" svg:y="164.03578mm"/>
          <draw:path svg:d="M 338.48654 0.0 L 364.52396 52.074852 L 364.52396 52.074852 L 364.52396 78.11228 L 364.52396 104.149704 L 364.52396 104.149704 L 364.52396 156.22456 L 364.52396 182.26198 L 364.52396 182.26198 L 338.48654 182.26198 L 338.48654 156.22456 Q 338.48654 130.18713 286.41168 156.22456 Q 260.37427 182.26198 208.29941 260.37427 Q 208.29941 338.48654 182.26198 338.48654 L 182.26198 338.48654 L 182.26198 260.37427 Q 156.22456 156.22456 156.22456 156.22456 Q 156.22456 156.22456 78.11228 182.26198 L 0.0 208.29941 L 0.0 182.26198 Q 0.0 156.22456 104.149704 104.149704 Q 208.29941 26.037426 260.37427 0.0 Q 312.44913 -52.074852 338.48654 0.0 z" svg:height="3.3848655mm" draw:style-name="style-629" svg:viewBox="0.0 0.0 364.52396 338.48654" svg:width="3.6452396mm" svg:x="48.950363mm" svg:y="144.7681mm"/>
          <draw:path svg:d="M 130.18713 0.0 L 156.22456 0.0 L 182.26198 52.074852 Q 182.26198 104.149704 234.33684 130.18713 L 260.37427 130.18713 L 286.41168 130.18713 L 312.44913 130.18713 L 312.44913 156.22456 L 286.41168 208.29941 L 286.41168 208.29941 L 286.41168 208.29941 L 286.41168 234.33684 L 286.41168 234.33684 L 260.37427 234.33684 L 260.37427 260.37427 L 260.37427 260.37427 L 234.33684 260.37427 L 234.33684 260.37427 L 234.33684 286.41168 L 182.26198 286.41168 Q 130.18713 286.41168 130.18713 260.37427 Q 130.18713 208.29941 78.11228 208.29941 L 0.0 182.26198 L 0.0 156.22456 Q 26.037426 130.18713 26.037426 130.18713 Q 26.037426 104.149704 26.037426 130.18713 Q 52.074852 156.22456 78.11228 156.22456 Q 104.149704 156.22456 104.149704 104.149704 Q 130.18713 26.037426 130.18713 0.0 z" svg:height="2.864117mm" draw:style-name="style-630" svg:viewBox="0.0 0.0 312.44913 286.41168" svg:width="3.1244912mm" svg:x="60.667202mm" svg:y="92.69324mm"/>
          <draw:path svg:d="M 520.74854 0.0 L 520.74854 0.0 L 546.78595 0.0 L 546.78595 0.0 L 546.78595 52.074852 Q 520.74854 130.18713 520.74854 182.26198 L 520.74854 234.33684 L 494.7111 234.33684 L 494.7111 260.37427 L 494.7111 260.37427 L 468.67368 260.37427 L 468.67368 260.37427 L 468.67368 286.41168 L 312.44913 546.78595 Q 182.26198 781.1228 182.26198 807.1602 L 156.22456 807.1602 L 156.22456 833.19763 L 156.22456 859.23505 L 130.18713 885.2725 L 104.149704 937.34735 L 104.149704 937.34735 L 104.149704 963.38477 L 78.11228 963.38477 L 52.074852 963.38477 L 52.074852 937.34735 L 52.074852 911.30994 L 52.074852 885.2725 L 52.074852 885.2725 L 26.037426 885.2725 L 26.037426 885.2725 L 26.037426 859.23505 L 0.0 859.23505 L 0.0 755.0854 Q 0.0 650.93567 26.037426 520.74854 Q 52.074852 416.59882 52.074852 364.52396 L 78.11228 286.41168 L 78.11228 260.37427 Q 104.149704 260.37427 104.149704 260.37427 L 104.149704 234.33684 L 104.149704 234.33684 Q 104.149704 234.33684 156.22456 130.18713 L 208.29941 26.037426 L 234.33684 26.037426 L 234.33684 26.037426 L 364.52396 26.037426 L 520.74854 0.0 L 520.74854 0.0 z" svg:height="9.633848mm" draw:style-name="style-631" svg:viewBox="0.0 0.0 546.78595 963.38477" svg:width="5.4678597mm" svg:x="95.29698mm" svg:y="112.48168mm"/>
          <draw:path svg:d="M 208.29941 26.037426 L 234.33684 0.0 L 286.41168 0.0 L 338.48654 0.0 L 390.5614 52.074852 Q 442.63626 78.11228 442.63626 104.149704 Q 442.63626 130.18713 468.67368 156.22456 L 468.67368 182.26198 L 416.59882 312.44913 Q 390.5614 468.67368 390.5614 598.8608 Q 390.5614 729.0479 442.63626 755.0854 Q 494.7111 781.1228 494.7111 781.1228 L 494.7111 807.1602 L 546.78595 937.34735 Q 624.89825 1093.5719 703.0105 1119.6094 Q 781.1228 1145.6467 781.1228 1171.6842 Q 807.1602 1171.6842 807.1602 1197.7216 L 807.1602 1197.7216 L 807.1602 1197.7216 L 807.1602 1197.7216 L 755.0854 1223.759 L 729.0479 1249.7965 L 729.0479 1249.7965 L 703.0105 1249.7965 L 703.0105 1301.8713 L 703.0105 1353.9462 L 703.0105 1379.9836 L 703.0105 1406.021 L 676.9731 1432.0585 L 676.9731 1458.0958 L 624.89825 1458.0958 L 572.82336 1458.0958 L 572.82336 1458.0958 L 546.78595 1432.0585 L 546.78595 1406.021 Q 546.78595 1353.9462 546.78595 1301.8713 Q 546.78595 1249.7965 520.74854 1223.759 Q 494.7111 1197.7216 390.5614 1197.7216 Q 312.44913 1197.7216 286.41168 1093.5719 Q 234.33684 989.4222 208.29941 963.38477 L 156.22456 937.34735 L 156.22456 911.30994 Q 130.18713 885.2725 78.11228 520.74854 L 0.0 182.26198 L 0.0 182.26198 Q 0.0 156.22456 0.0 156.22456 L 26.037426 156.22456 L 26.037426 156.22456 L 26.037426 156.22456 L 78.11228 104.149704 Q 104.149704 104.149704 130.18713 78.11228 L 130.18713 78.11228 L 130.18713 78.11228 Q 130.18713 78.11228 156.22456 52.074852 L 156.22456 52.074852 L 182.26198 52.074852 Q 182.26198 52.074852 208.29941 26.037426 z" svg:height="14.580958mm" draw:style-name="style-632" svg:viewBox="0.0 0.0 807.1602 1458.0958" svg:width="8.071602mm" svg:x="110.13831mm" svg:y="98.94222mm"/>
          <draw:path svg:d="M 676.9731 26.037426 L 676.9731 26.037426 L 676.9731 26.037426 Q 676.9731 26.037426 676.9731 52.074852 L 703.0105 52.074852 L 781.1228 338.48654 Q 885.2725 598.8608 859.23505 598.8608 Q 859.23505 598.8608 859.23505 624.89825 L 859.23505 624.89825 L 833.19763 624.89825 Q 833.19763 650.93567 833.19763 650.93567 Q 807.1602 650.93567 703.0105 624.89825 Q 598.8608 598.8608 572.82336 703.0105 L 572.82336 781.1228 L 546.78595 781.1228 L 520.74854 781.1228 L 520.74854 755.0854 L 520.74854 729.0479 L 520.74854 703.0105 L 520.74854 703.0105 L 494.7111 703.0105 L 494.7111 703.0105 L 494.7111 676.9731 L 468.67368 676.9731 L 468.67368 676.9731 L 468.67368 650.93567 L 442.63626 650.93567 Q 416.59882 650.93567 364.52396 598.8608 Q 312.44913 546.78595 208.29941 416.59882 Q 104.149704 286.41168 78.11228 286.41168 Q 52.074852 286.41168 52.074852 234.33684 L 52.074852 208.29941 L 26.037426 208.29941 L 26.037426 182.26198 L 26.037426 182.26198 L 0.0 182.26198 L 0.0 156.22456 L 0.0 130.18713 L 0.0 130.18713 L 0.0 130.18713 L 26.037426 104.149704 L 26.037426 78.11228 L 0.0 78.11228 L 0.0 78.11228 L 0.0 52.074852 L 0.0 52.074852 L 0.0 52.074852 L 0.0 26.037426 L 0.0 26.037426 L 26.037426 26.037426 L 26.037426 26.037426 L 52.074852 26.037426 L 52.074852 26.037426 L 52.074852 26.037426 L 104.149704 52.074852 L 156.22456 52.074852 L 156.22456 78.11228 L 156.22456 130.18713 L 312.44913 78.11228 Q 494.7111 52.074852 520.74854 26.037426 Q 546.78595 -26.037426 598.8608 0.0 Q 650.93567 26.037426 676.9731 26.037426 z" svg:height="7.811228mm" draw:style-name="style-633" svg:viewBox="0.0 0.0 859.23505 781.1228" svg:width="8.592351mm" svg:x="192.67696mm" svg:y="104.41008mm"/>
          <draw:path svg:d="M 78.11228 0.0 L 78.11228 0.0 L 130.18713 0.0 L 182.26198 0.0 L 182.26198 0.0 Q 182.26198 0.0 182.26198 26.037426 L 208.29941 26.037426 L 234.33684 78.11228 Q 260.37427 156.22456 286.41168 156.22456 L 286.41168 156.22456 L 286.41168 260.37427 Q 260.37427 364.52396 182.26198 390.5614 Q 130.18713 390.5614 130.18713 416.59882 L 130.18713 442.63626 L 130.18713 442.63626 Q 130.18713 442.63626 104.149704 468.67368 L 104.149704 520.74854 L 78.11228 520.74854 L 26.037426 520.74854 L 26.037426 494.7111 L 26.037426 494.7111 L 0.0 364.52396 Q -26.037426 260.37427 26.037426 156.22456 L 78.11228 26.037426 L 78.11228 0.0 z" svg:height="5.207485mm" draw:style-name="style-634" svg:viewBox="0.0 0.0 286.41168 520.74854" svg:width="2.864117mm" svg:x="96.0781mm" svg:y="95.817726mm"/>
          <draw:path svg:d="M 520.74854 0.0 L 546.78595 0.0 L 572.82336 156.22456 Q 572.82336 312.44913 598.8608 338.48654 L 624.89825 364.52396 L 624.89825 364.52396 L 624.89825 364.52396 L 624.89825 390.5614 L 650.93567 390.5614 L 650.93567 416.59882 L 650.93567 442.63626 L 650.93567 494.7111 Q 676.9731 546.78595 676.9731 546.78595 L 676.9731 546.78595 L 676.9731 546.78595 Q 676.9731 572.82336 676.9731 572.82336 L 703.0105 572.82336 L 703.0105 572.82336 Q 703.0105 572.82336 572.82336 624.89825 Q 416.59882 650.93567 416.59882 676.9731 Q 416.59882 703.0105 312.44913 729.0479 L 234.33684 729.0479 L 234.33684 755.0854 L 234.33684 781.1228 L 208.29941 781.1228 L 156.22456 781.1228 L 156.22456 807.1602 L 156.22456 807.1602 L 130.18713 807.1602 L 130.18713 807.1602 L 130.18713 807.1602 Q 104.149704 807.1602 104.149704 781.1228 Q 104.149704 755.0854 52.074852 729.0479 L 0.0 703.0105 L 0.0 676.9731 L 0.0 676.9731 L 0.0 650.93567 L 0.0 624.89825 L 0.0 624.89825 L 0.0 624.89825 L 0.0 598.8608 L 0.0 598.8608 L 26.037426 598.8608 L 26.037426 572.82336 L 26.037426 572.82336 L 52.074852 572.82336 L 52.074852 546.78595 Q 52.074852 520.74854 104.149704 468.67368 L 130.18713 442.63626 L 234.33684 390.5614 Q 364.52396 338.48654 338.48654 286.41168 Q 338.48654 260.37427 312.44913 234.33684 Q 286.41168 234.33684 312.44913 156.22456 Q 364.52396 104.149704 416.59882 78.11228 Q 468.67368 52.074852 494.7111 26.037426 Q 494.7111 0.0 520.74854 0.0 z" svg:height="8.071602mm" draw:style-name="style-635" svg:viewBox="0.0 0.0 703.0105 807.1602" svg:width="7.030105mm" svg:x="150.49632mm" svg:y="103.62896mm"/>
          <draw:path svg:d="M 104.149704 0.0 L 182.26198 0.0 L 182.26198 52.074852 Q 182.26198 130.18713 156.22456 130.18713 Q 130.18713 156.22456 130.18713 156.22456 L 130.18713 156.22456 L 104.149704 156.22456 Q 52.074852 156.22456 26.037426 130.18713 Q 0.0 130.18713 0.0 52.074852 Q 0.0 0.0 104.149704 0.0 z" svg:height="1.5622456mm" draw:style-name="style-636" svg:viewBox="0.0 0.0 182.26198 156.22456" svg:width="1.8226198mm" svg:x="170.80551mm" svg:y="131.22862mm"/>
          <draw:path svg:d="M 390.5614 0.0 L 390.5614 0.0 L 442.63626 26.037426 Q 468.67368 26.037426 468.67368 130.18713 Q 468.67368 208.29941 468.67368 208.29941 L 468.67368 234.33684 L 468.67368 234.33684 L 468.67368 234.33684 L 442.63626 234.33684 L 442.63626 234.33684 L 442.63626 260.37427 L 416.59882 260.37427 L 416.59882 260.37427 L 416.59882 286.41168 L 416.59882 286.41168 L 416.59882 286.41168 L 390.5614 312.44913 L 364.52396 338.48654 L 364.52396 338.48654 L 364.52396 338.48654 L 416.59882 364.52396 L 468.67368 364.52396 L 468.67368 390.5614 L 468.67368 416.59882 L 494.7111 442.63626 L 494.7111 468.67368 L 442.63626 468.67368 L 390.5614 494.7111 L 390.5614 494.7111 L 390.5614 494.7111 L 364.52396 494.7111 L 364.52396 494.7111 L 364.52396 494.7111 Q 338.48654 494.7111 338.48654 520.74854 L 338.48654 520.74854 L 312.44913 520.74854 L 286.41168 520.74854 L 260.37427 520.74854 Q 234.33684 494.7111 208.29941 494.7111 L 156.22456 468.67368 L 156.22456 442.63626 Q 156.22456 442.63626 78.11228 364.52396 L 0.0 286.41168 L 0.0 260.37427 L 0.0 234.33684 L 26.037426 234.33684 L 52.074852 234.33684 L 52.074852 182.26198 L 52.074852 156.22456 L 78.11228 156.22456 L 78.11228 130.18713 L 104.149704 130.18713 L 130.18713 130.18713 L 156.22456 104.149704 L 208.29941 104.149704 L 312.44913 52.074852 Q 390.5614 26.037426 390.5614 0.0 z" svg:height="5.207485mm" draw:style-name="style-637" svg:viewBox="0.0 0.0 494.7111 520.74854" svg:width="4.947111mm" svg:x="210.3824mm" svg:y="109.09682mm"/>
          <draw:path svg:d="M 182.26198 0.0 L 234.33684 0.0 L 260.37427 26.037426 L 286.41168 26.037426 L 286.41168 104.149704 Q 312.44913 182.26198 286.41168 182.26198 Q 260.37427 208.29941 260.37427 208.29941 L 260.37427 208.29941 L 234.33684 208.29941 Q 234.33684 208.29941 130.18713 208.29941 L 26.037426 234.33684 L 26.037426 208.29941 Q 26.037426 182.26198 0.0 156.22456 L 0.0 104.149704 L 0.0 104.149704 L 26.037426 104.149704 L 52.074852 52.074852 Q 104.149704 0.0 182.26198 0.0 z" svg:height="2.3433683mm" draw:style-name="style-638" svg:viewBox="0.0 0.0 286.41168 234.33684" svg:width="2.864117mm" svg:x="241.8877mm" svg:y="124.979645mm"/>
          <draw:path svg:d="M 572.82336 0.0 L 572.82336 26.037426 L 572.82336 26.037426 Q 546.78595 52.074852 546.78595 52.074852 L 546.78595 52.074852 L 572.82336 78.11228 Q 624.89825 104.149704 624.89825 104.149704 L 624.89825 130.18713 L 624.89825 130.18713 L 598.8608 130.18713 L 572.82336 130.18713 L 572.82336 130.18713 L 572.82336 156.22456 L 572.82336 156.22456 L 572.82336 156.22456 L 546.78595 156.22456 L 546.78595 156.22456 Q 520.74854 130.18713 520.74854 156.22456 L 520.74854 156.22456 L 520.74854 182.26198 Q 520.74854 208.29941 494.7111 208.29941 L 468.67368 208.29941 L 468.67368 208.29941 Q 468.67368 182.26198 442.63626 182.26198 L 442.63626 182.26198 L 416.59882 182.26198 Q 416.59882 208.29941 286.41168 312.44913 Q 156.22456 416.59882 208.29941 416.59882 L 234.33684 442.63626 L 234.33684 520.74854 L 234.33684 572.82336 L 208.29941 572.82336 L 208.29941 572.82336 L 208.29941 520.74854 Q 208.29941 494.7111 182.26198 520.74854 L 156.22456 520.74854 L 156.22456 520.74854 L 156.22456 520.74854 L 104.149704 494.7111 L 78.11228 468.67368 L 52.074852 468.67368 L 0.0 468.67368 L 0.0 494.7111 L 0.0 494.7111 L 26.037426 494.7111 L 26.037426 520.74854 L 26.037426 520.74854 L 52.074852 520.74854 L 52.074852 572.82336 L 52.074852 598.8608 L 52.074852 598.8608 L 52.074852 598.8608 L 26.037426 572.82336 L 0.0 546.78595 L 0.0 546.78595 L 0.0 520.74854 L 0.0 520.74854 L 0.0 520.74854 L 0.0 416.59882 L 0.0 338.48654 L 0.0 286.41168 Q 0.0 234.33684 26.037426 234.33684 L 52.074852 234.33684 L 52.074852 234.33684 Q 52.074852 234.33684 78.11228 208.29941 L 78.11228 208.29941 L 208.29941 156.22456 Q 364.52396 104.149704 468.67368 52.074852 Q 546.78595 0.0 546.78595 0.0 Q 572.82336 0.0 572.82336 0.0 z" svg:height="5.988608mm" draw:style-name="style-639" svg:viewBox="0.0 0.0 624.89825 598.8608" svg:width="6.2489824mm" svg:x="280.68347mm" svg:y="112.48168mm"/>
          <draw:path svg:d="M 937.34735 0.0 L 963.38477 0.0 L 963.38477 26.037426 Q 937.34735 52.074852 885.2725 104.149704 Q 833.19763 182.26198 807.1602 260.37427 L 781.1228 338.48654 L 781.1228 390.5614 L 781.1228 416.59882 L 781.1228 416.59882 Q 781.1228 416.59882 755.0854 494.7111 Q 729.0479 546.78595 676.9731 546.78595 Q 624.89825 546.78595 572.82336 546.78595 Q 494.7111 546.78595 520.74854 572.82336 L 520.74854 598.8608 L 494.7111 598.8608 L 468.67368 598.8608 L 468.67368 598.8608 Q 468.67368 572.82336 442.63626 572.82336 Q 442.63626 546.78595 442.63626 520.74854 Q 442.63626 468.67368 416.59882 468.67368 Q 364.52396 442.63626 234.33684 442.63626 L 104.149704 442.63626 L 104.149704 468.67368 L 104.149704 468.67368 L 78.11228 468.67368 L 78.11228 468.67368 L 78.11228 442.63626 L 52.074852 390.5614 L 52.074852 390.5614 L 52.074852 390.5614 L 52.074852 364.52396 L 52.074852 364.52396 L 26.037426 364.52396 L 26.037426 338.48654 L 26.037426 338.48654 L 0.0 338.48654 L 0.0 338.48654 L 0.0 338.48654 L 0.0 312.44913 L 0.0 312.44913 L 0.0 312.44913 L 0.0 286.41168 L 26.037426 286.41168 L 52.074852 286.41168 L 52.074852 260.37427 L 52.074852 260.37427 L 78.11228 260.37427 L 78.11228 234.33684 L 104.149704 234.33684 L 130.18713 234.33684 L 130.18713 208.29941 L 156.22456 208.29941 L 208.29941 156.22456 Q 312.44913 104.149704 312.44913 78.11228 L 312.44913 78.11228 L 572.82336 78.11228 Q 833.19763 78.11228 833.19763 52.074852 Q 833.19763 52.074852 859.23505 26.037426 L 859.23505 26.037426 L 885.2725 26.037426 Q 911.30994 26.037426 937.34735 0.0 z" svg:height="5.988608mm" draw:style-name="style-640" svg:viewBox="0.0 0.0 963.38477 598.8608" svg:width="9.633848mm" svg:x="177.57524mm" svg:y="85.14239mm"/>
          <draw:path svg:d="M 911.30994 0.0 L 937.34735 0.0 L 937.34735 0.0 L 937.34735 0.0 L 937.34735 26.037426 L 963.38477 26.037426 L 963.38477 52.074852 L 963.38477 78.11228 L 989.4222 78.11228 L 1015.45966 52.074852 L 1067.5344 52.074852 Q 1093.5719 52.074852 1145.6467 52.074852 L 1197.7216 52.074852 L 1197.7216 52.074852 L 1171.6842 52.074852 L 1171.6842 78.11228 L 1171.6842 104.149704 L 1145.6467 104.149704 L 1145.6467 104.149704 L 1119.6094 130.18713 Q 1067.5344 156.22456 989.4222 234.33684 L 911.30994 312.44913 L 911.30994 312.44913 Q 885.2725 312.44913 703.0105 364.52396 L 546.78595 416.59882 L 546.78595 442.63626 Q 546.78595 442.63626 572.82336 468.67368 L 572.82336 494.7111 L 546.78595 494.7111 L 546.78595 468.67368 L 494.7111 468.67368 Q 468.67368 468.67368 338.48654 442.63626 L 182.26198 416.59882 L 130.18713 416.59882 L 104.149704 416.59882 L 104.149704 390.5614 L 78.11228 390.5614 L 78.11228 390.5614 L 78.11228 364.52396 L 78.11228 364.52396 L 78.11228 364.52396 L 52.074852 364.52396 L 52.074852 364.52396 L 52.074852 338.48654 L 26.037426 338.48654 L 26.037426 338.48654 L 26.037426 338.48654 L 26.037426 312.44913 L 26.037426 312.44913 L 0.0 312.44913 L 0.0 312.44913 L 0.0 286.41168 L 26.037426 260.37427 L 26.037426 260.37427 L 26.037426 260.37427 L 78.11228 260.37427 L 104.149704 260.37427 L 208.29941 260.37427 Q 312.44913 260.37427 338.48654 234.33684 Q 338.48654 182.26198 416.59882 182.26198 Q 494.7111 156.22456 598.8608 156.22456 L 676.9731 156.22456 L 676.9731 156.22456 Q 703.0105 156.22456 703.0105 156.22456 L 703.0105 156.22456 L 755.0854 182.26198 Q 807.1602 182.26198 859.23505 130.18713 Q 859.23505 78.11228 885.2725 52.074852 L 885.2725 52.074852 L 885.2725 26.037426 Q 885.2725 0.0 911.30994 0.0 z" svg:height="4.947111mm" draw:style-name="style-641" svg:viewBox="0.0 0.0 1197.7216 494.7111" svg:width="11.977216mm" svg:x="165.33766mm" svg:y="152.57932mm"/>
          <draw:path svg:d="M 963.38477 0.0 L 989.4222 0.0 L 989.4222 26.037426 L 989.4222 26.037426 L 1067.5344 312.44913 Q 1145.6467 624.89825 1119.6094 676.9731 Q 1119.6094 703.0105 1249.7965 703.0105 Q 1353.9462 703.0105 1406.021 963.38477 Q 1458.0958 1223.759 1536.2081 1197.7216 Q 1614.3204 1197.7216 1640.3579 1197.7216 L 1640.3579 1223.759 L 1640.3579 1249.7965 L 1666.3953 1301.8713 L 1796.5824 1692.4327 Q 1926.7695 2082.9941 1926.7695 2239.2188 L 1926.7695 2421.4807 L 1926.7695 2447.518 L 1926.7695 2473.5554 L 1900.7322 2473.5554 L 1900.7322 2473.5554 L 1900.7322 2421.4807 L 1926.7695 2369.4058 L 1926.7695 2343.3684 Q 1926.7695 2317.331 1848.6572 2317.331 L 1796.5824 2291.2935 L 1718.4701 2317.331 Q 1666.3953 2343.3684 1327.9087 2499.593 Q 989.4222 2655.8174 859.23505 2655.8174 Q 729.0479 2655.8174 676.9731 2499.593 L 624.89825 2343.3684 L 624.89825 2317.331 L 624.89825 2291.2935 L 598.8608 2265.256 L 572.82336 2239.2188 L 572.82336 2239.2188 L 572.82336 2239.2188 L 572.82336 2213.1812 L 572.82336 2213.1812 L 546.78595 2291.2935 Q 520.74854 2343.3684 520.74854 2395.443 L 520.74854 2447.518 L 520.74854 2447.518 L 520.74854 2447.518 L 494.7111 2395.443 L 494.7111 2369.4058 L 494.7111 2161.1064 Q 468.67368 1952.807 468.67368 1874.6947 Q 416.59882 1770.545 390.5614 1718.4701 Q 338.48654 1692.4327 338.48654 1666.3953 Q 338.48654 1640.3579 312.44913 1640.3579 Q 286.41168 1614.3204 260.37427 1588.283 L 234.33684 1536.2081 L 260.37427 1536.2081 Q 286.41168 1562.2456 312.44913 1562.2456 Q 312.44913 1562.2456 312.44913 1536.2081 Q 312.44913 1484.1333 208.29941 937.34735 Q 52.074852 416.59882 26.037426 416.59882 L 0.0 442.63626 L 52.074852 338.48654 Q 130.18713 208.29941 520.74854 104.149704 Q 937.34735 0.0 963.38477 0.0 z M 937.34735 755.0854 L 807.1602 781.1228 L 807.1602 729.0479 Q 807.1602 703.0105 937.34735 676.9731 Q 1093.5719 624.89825 1067.5344 676.9731 Q 1041.4971 729.0479 937.34735 755.0854 z M 989.4222 1249.7965 L 1041.4971 1249.7965 L 1197.7216 1197.7216 Q 1379.9836 1171.6842 1379.9836 1197.7216 Q 1353.9462 1223.759 1171.6842 1275.8339 Q 963.38477 1353.9462 963.38477 1301.8713 Q 963.38477 1249.7965 989.4222 1249.7965 z" svg:height="26.558174mm" draw:style-name="style-642" svg:viewBox="0.0 0.0 1926.7695 2655.8174" svg:width="19.267696mm" svg:x="150.49632mm" svg:y="32.286407mm"/>
          <draw:path svg:d="M 52.074852 52.074852 L 78.11228 0.0 L 104.149704 0.0 L 104.149704 0.0 L 104.149704 26.037426 L 104.149704 52.074852 L 130.18713 78.11228 L 156.22456 104.149704 L 156.22456 104.149704 L 156.22456 104.149704 L 156.22456 130.18713 L 156.22456 130.18713 L 182.26198 130.18713 L 182.26198 156.22456 L 182.26198 156.22456 L 208.29941 156.22456 L 208.29941 156.22456 L 208.29941 156.22456 L 260.37427 208.29941 Q 312.44913 260.37427 364.52396 260.37427 Q 442.63626 260.37427 442.63626 286.41168 L 468.67368 286.41168 L 468.67368 312.44913 L 468.67368 312.44913 L 416.59882 312.44913 Q 390.5614 338.48654 390.5614 364.52396 Q 416.59882 390.5614 416.59882 416.59882 L 416.59882 442.63626 L 416.59882 442.63626 L 390.5614 416.59882 L 364.52396 416.59882 Q 338.48654 416.59882 286.41168 364.52396 Q 234.33684 364.52396 156.22456 260.37427 L 52.074852 182.26198 L 52.074852 182.26198 Q 52.074852 156.22456 26.037426 156.22456 L 0.0 156.22456 L 0.0 130.18713 Q 0.0 104.149704 52.074852 52.074852 z" svg:height="4.4263625mm" draw:style-name="style-643" svg:viewBox="0.0 0.0 468.67368 442.63626" svg:width="4.6867366mm" svg:x="192.67696mm" svg:y="140.6021mm"/>
          <draw:path svg:d="M 26.037426 52.074852 L 0.0 0.0 L 130.18713 52.074852 Q 234.33684 104.149704 286.41168 156.22456 Q 338.48654 208.29941 390.5614 208.29941 Q 468.67368 208.29941 546.78595 208.29941 L 598.8608 208.29941 L 598.8608 208.29941 Q 598.8608 208.29941 598.8608 182.26198 L 624.89825 182.26198 L 650.93567 182.26198 L 650.93567 182.26198 L 650.93567 208.29941 Q 650.93567 234.33684 572.82336 234.33684 L 494.7111 260.37427 L 494.7111 260.37427 L 494.7111 260.37427 L 390.5614 260.37427 Q 312.44913 260.37427 182.26198 234.33684 L 26.037426 234.33684 L 26.037426 208.29941 L 26.037426 208.29941 L 52.074852 208.29941 L 78.11228 208.29941 L 78.11228 156.22456 Q 78.11228 78.11228 26.037426 52.074852 z" svg:height="2.6037426mm" draw:style-name="style-644" svg:viewBox="0.0 0.0 650.93567 260.37427" svg:width="6.5093565mm" svg:x="164.81691mm" svg:y="148.93408mm"/>
          <draw:path svg:d="M 0.0 52.074852 L 0.0 0.0 L 52.074852 26.037426 Q 130.18713 52.074852 130.18713 78.11228 L 130.18713 78.11228 L 130.18713 78.11228 Q 130.18713 78.11228 78.11228 104.149704 Q 0.0 104.149704 0.0 52.074852 z" svg:height="1.0414971mm" draw:style-name="style-645" svg:viewBox="0.0 0.0 130.18713 104.149704" svg:width="1.3018713mm" svg:x="129.92676mm" svg:y="133.05125mm"/>
          <draw:path svg:d="M 9529.698 0.0 L 9529.698 0.0 L 16924.328 0.0 L 24344.994 0.0 L 24371.031 26.037426 Q 24371.031 52.074852 24449.143 52.074852 Q 24527.256 78.11228 24553.293 104.149704 Q 24553.293 130.18713 24579.33 130.18713 L 24605.367 156.22456 L 24683.48 156.22456 L 24761.592 156.22456 L 24683.48 182.26198 Q 24579.33 208.29941 24579.33 208.29941 L 24605.367 208.29941 L 24657.443 234.33684 L 24709.518 260.37427 L 24943.855 312.44913 Q 25204.229 364.52396 25204.229 390.5614 Q 25230.266 416.59882 25360.453 416.59882 Q 25490.64 442.63626 25490.64 468.67368 Q 25490.64 494.7111 25516.678 468.67368 Q 25568.752 468.67368 25568.752 494.7111 Q 25568.752 520.74854 25777.053 546.78595 Q 25985.352 572.82336 26089.502 650.93567 Q 26193.65 729.0479 26193.65 755.0854 Q 26193.65 781.1228 26219.688 807.1602 Q 26245.727 807.1602 26245.727 885.2725 Q 26271.764 937.34735 26349.875 1015.45966 Q 26454.025 1093.5719 26454.025 1119.6094 Q 26454.025 1145.6467 26506.1 1197.7216 Q 26558.176 1223.759 26584.213 1249.7965 Q 26610.25 1301.8713 26662.324 1301.8713 Q 26688.361 1301.8713 26714.4 1379.9836 Q 26766.475 1458.0958 26792.512 1458.0958 Q 26818.549 1458.0958 26870.625 1510.1708 Q 26896.662 1562.2456 26974.773 1614.3204 Q 27026.848 1666.3953 27104.96 1666.3953 Q 27183.072 1666.3953 27183.072 1770.545 Q 27209.111 1874.6947 27235.148 1874.6947 Q 27261.186 1874.6947 27287.223 2187.1438 Q 27287.223 2525.6304 27313.26 2551.6677 Q 27339.297 2551.6677 27365.336 2681.855 Q 27365.336 2812.042 27391.373 2812.042 Q 27417.41 2812.042 27443.447 2864.117 Q 27443.447 2916.1917 27469.484 2942.2292 Q 27495.521 2942.2292 27469.484 3150.5286 Q 27443.447 3358.8281 27443.447 3541.09 Q 27443.447 3723.352 27443.447 3775.4268 Q 27469.484 3801.4644 27443.447 3827.5017 Q 27417.41 3827.5017 27417.41 3853.539 Q 27417.41 3879.5764 27443.447 3905.614 Q 27443.447 3905.614 27443.447 4061.8386 Q 27443.447 4218.063 27469.484 4322.213 L 27495.521 4452.4 L 27495.521 4556.55 L 27495.521 4660.699 L 27521.56 4660.699 L 27521.56 4660.699 L 27443.447 4973.1484 Q 27391.373 5311.635 27417.41 5545.9717 Q 27443.447 5806.346 27417.41 5832.3833 Q 27391.373 5832.3833 27391.373 5988.608 Q 27391.373 6118.7954 27443.447 6327.0947 Q 27443.447 6535.394 27443.447 6535.394 L 27443.447 6535.394 L 27443.447 6509.3564 L 27443.447 6483.3193 L 27417.41 6483.3193 Q 27391.373 6483.3193 27339.297 6275.0195 Q 27287.223 6066.72 27235.148 6014.6455 Q 27235.148 5962.571 27183.072 5650.1216 Q 27157.035 5337.6724 27130.998 5311.635 Q 27078.924 5311.635 27078.924 5207.4854 Q 27078.924 5129.373 26974.773 5129.373 L 26896.662 5129.373 L 26896.662 5129.373 Q 26896.662 5103.3354 26896.662 4921.0737 Q 26922.7 4738.8115 26818.549 4452.4 L 26740.438 4165.9883 L 26740.438 4061.8386 Q 26714.4 3983.7263 26636.287 3541.09 L 26558.176 3124.4912 L 26558.176 3098.4539 Q 26558.176 3072.4163 26584.213 3072.4163 Q 26610.25 3072.4163 26610.25 2864.117 Q 26610.25 2629.78 26375.912 2551.6677 L 26141.576 2473.5554 L 26141.576 2473.5554 Q 26115.54 2447.518 25985.352 2395.443 L 25855.164 2343.3684 L 25855.164 2343.3684 Q 25829.127 2317.331 25829.127 2317.331 L 25829.127 2317.331 L 25803.09 2317.331 Q 25777.053 2291.2935 25360.453 2109.0315 L 24917.816 1926.7695 L 24891.78 1926.7695 L 24891.78 1926.7695 L 24865.742 1900.7322 L 24839.705 1874.6947 L 24813.668 1874.6947 Q 24787.63 1874.6947 24683.48 1822.6199 Q 24579.33 1770.545 24423.105 1666.3953 Q 24266.88 1562.2456 24006.508 1458.0958 Q 23772.17 1353.9462 23668.021 1379.9836 L 23563.871 1406.021 L 23537.834 1406.021 Q 23537.834 1406.021 23537.834 1432.0585 L 23537.834 1432.0585 L 23433.684 1432.0585 Q 23355.572 1458.0958 23277.459 1458.0958 Q 23225.385 1510.1708 23173.309 1588.283 Q 23147.271 1666.3953 22652.56 1666.3953 Q 22183.887 1666.3953 21923.514 1718.4701 L 21689.176 1718.4701 L 21689.176 1744.5076 L 21689.176 1744.5076 L 21350.69 1744.5076 Q 20986.166 1718.4701 20855.979 1718.4701 Q 20725.791 1718.4701 20725.791 1666.3953 L 20725.791 1614.3204 L 20725.791 1614.3204 Q 20725.791 1614.3204 20803.904 1484.1333 Q 20882.016 1379.9836 20855.979 1379.9836 Q 20803.904 1353.9462 20777.867 1406.021 Q 20725.791 1458.0958 20673.717 1458.0958 Q 20621.643 1458.0958 20543.53 1406.021 L 20439.379 1327.9087 L 20387.305 1327.9087 L 20335.23 1327.9087 L 20309.193 1327.9087 Q 20283.154 1353.9462 20257.117 1432.0585 L 20257.117 1510.1708 L 20231.08 1510.1708 L 20205.043 1510.1708 L 20205.043 1484.1333 L 20205.043 1484.1333 L 20179.006 1484.1333 Q 20179.006 1458.0958 20100.893 1406.021 L 20022.781 1353.9462 L 20022.781 1327.9087 L 19996.744 1327.9087 L 19996.744 1327.9087 L 19996.744 1353.9462 L 19996.744 1353.9462 L 19996.744 1353.9462 L 19970.707 1379.9836 L 19970.707 1406.021 L 19970.707 1406.021 Q 19944.668 1406.021 19944.668 1510.1708 L 19944.668 1588.283 L 19866.557 1588.283 L 19788.443 1588.283 L 19788.443 1562.2456 L 19788.443 1536.2081 L 19762.406 1536.2081 L 19762.406 1536.2081 L 19762.406 1510.1708 Q 19736.37 1510.1708 19710.332 1432.0585 L 19684.295 1353.9462 L 19658.258 1353.9462 L 19658.258 1353.9462 L 19580.145 1327.9087 L 19528.07 1327.9087 L 19528.07 1353.9462 Q 19528.07 1379.9836 19475.994 1458.0958 L 19475.994 1510.1708 L 19449.957 1510.1708 L 19449.957 1510.1708 L 19449.957 1536.2081 L 19423.92 1536.2081 L 19423.92 1536.2081 L 19423.92 1562.2456 L 19423.92 1562.2456 L 19423.92 1562.2456 L 19397.883 1562.2456 L 19371.846 1562.2456 L 19371.846 1536.2081 L 19371.846 1536.2081 L 19371.846 1484.1333 Q 19371.846 1432.0585 19371.846 1406.021 Q 19371.846 1379.9836 19189.584 1353.9462 L 19033.36 1327.9087 L 19033.36 1432.0585 L 19007.32 1536.2081 L 19007.32 1536.2081 L 19007.32 1562.2456 L 19007.32 1562.2456 L 19007.32 1562.2456 L 18981.283 1562.2456 L 18981.283 1562.2456 L 18955.246 1588.283 L 18903.172 1588.283 L 18903.172 1458.0958 L 18903.172 1327.9087 L 18851.098 1327.9087 Q 18799.021 1327.9087 18799.021 1353.9462 Q 18799.021 1379.9836 18720.91 1406.021 Q 18668.834 1458.0958 18642.797 1406.021 Q 18642.797 1379.9836 18564.686 1353.9462 L 18512.61 1353.9462 L 18512.61 1353.9462 L 18486.572 1353.9462 L 18486.572 1458.0958 L 18486.572 1536.2081 L 18460.535 1536.2081 L 18434.498 1536.2081 L 18434.498 1510.1708 L 18434.498 1484.1333 L 18408.46 1458.0958 L 18408.46 1432.0585 L 18408.46 1406.021 Q 18382.424 1406.021 18382.424 1406.021 L 18382.424 1406.021 L 18382.424 1406.021 Q 18382.424 1379.9836 18356.385 1379.9836 L 18356.385 1379.9836 L 18356.385 1353.9462 Q 18330.348 1353.9462 18252.236 1353.9462 Q 18148.086 1353.9462 18122.049 1432.0585 Q 18096.012 1510.1708 18017.898 1510.1708 L 17965.824 1510.1708 L 17965.824 1536.2081 L 17965.824 1536.2081 L 17939.787 1536.2081 L 17939.787 1510.1708 L 17913.75 1510.1708 L 17861.674 1510.1708 L 17809.6 1510.1708 L 17783.562 1510.1708 L 17783.562 1510.1708 L 17757.525 1510.1708 L 17757.525 1458.0958 L 17757.525 1406.021 L 17757.525 1379.9836 L 17757.525 1353.9462 L 17783.562 1353.9462 L 17783.562 1353.9462 L 17809.6 1301.8713 Q 17835.637 1301.8713 17887.713 1301.8713 L 17939.787 1301.8713 L 17965.824 1301.8713 L 17991.861 1301.8713 L 17991.861 1275.8339 L 18017.898 1275.8339 L 18017.898 1249.7965 L 18017.898 1223.759 L 17991.861 1223.759 L 17991.861 1197.7216 L 17887.713 1197.7216 L 17783.562 1197.7216 L 17783.562 1223.759 L 17757.525 1223.759 L 17757.525 1223.759 L 17757.525 1249.7965 L 17757.525 1249.7965 Q 17757.525 1249.7965 17731.488 1249.7965 Q 17705.45 1275.8339 17653.375 1406.021 Q 17601.3 1562.2456 17393.0 1614.3204 L 17184.701 1666.3953 L 17132.627 1666.3953 L 17054.514 1666.3953 L 17054.514 1692.4327 L 17054.514 1692.4327 L 16976.402 1692.4327 L 16872.252 1666.3953 L 16872.252 1666.3953 L 16872.252 1666.3953 L 16846.215 1484.1333 L 16846.215 1301.8713 L 16794.14 1301.8713 L 16742.064 1301.8713 L 16742.064 1458.0958 L 16742.064 1640.3579 L 16742.064 1640.3579 L 16716.027 1640.3579 L 16716.027 1718.4701 L 16716.027 1770.545 L 16689.99 1770.545 L 16689.99 1770.545 L 16689.99 1744.5076 L 16663.953 1744.5076 L 16663.953 1744.5076 L 16663.953 1718.4701 L 16663.953 1718.4701 L 16663.953 1718.4701 L 16637.916 1718.4701 L 16637.916 1718.4701 L 16637.916 1692.4327 L 16611.879 1666.3953 L 16611.879 1614.3204 Q 16611.879 1588.283 16559.803 1458.0958 L 16507.729 1353.9462 L 16481.691 1327.9087 L 16481.691 1301.8713 L 16403.578 1301.8713 L 16351.504 1301.8713 L 16351.504 1327.9087 L 16351.504 1327.9087 L 16325.467 1327.9087 L 16325.467 1353.9462 L 16325.467 1353.9462 L 16299.429 1353.9462 L 16299.429 1406.021 L 16299.429 1432.0585 L 16273.392 1458.0958 L 16247.3545 1484.1333 L 16247.3545 1510.1708 L 16247.3545 1536.2081 L 16221.316 1562.2456 L 16195.279 1588.283 L 16195.279 1614.3204 L 16195.279 1666.3953 L 16169.242 1692.4327 L 16143.204 1718.4701 L 16143.204 1744.5076 L 16143.204 1770.545 L 16195.279 1770.545 L 16273.392 1770.545 L 16299.429 1718.4701 Q 16299.429 1666.3953 16325.467 1666.3953 Q 16351.504 1666.3953 16403.578 1666.3953 L 16481.691 1666.3953 L 16481.691 1666.3953 L 16507.729 1666.3953 L 16507.729 1666.3953 L 16507.729 1666.3953 L 16507.729 1692.4327 L 16507.729 1692.4327 L 16533.766 1718.4701 L 16533.766 1718.4701 L 16533.766 1744.5076 L 16559.803 1770.545 L 16559.803 1770.545 L 16559.803 1770.545 L 16559.803 1770.545 L 16559.803 1796.5824 L 16533.766 1796.5824 L 16533.766 1822.6199 L 16507.729 1822.6199 L 16481.691 1822.6199 L 16481.691 1848.6572 L 16455.654 1848.6572 L 16455.654 1848.6572 L 16455.654 1874.6947 L 16429.615 1874.6947 Q 16403.578 1874.6947 16273.392 1926.7695 L 16143.204 1978.8444 L 16143.204 2004.8818 L 16143.204 2030.9193 L 16117.167 2030.9193 L 16117.167 2030.9193 L 16117.167 2056.9568 L 16091.13 2056.9568 L 16091.13 2056.9568 L 16091.13 2082.9941 L 16091.13 2082.9941 L 16091.13 2082.9941 L 16039.055 2082.9941 Q 16013.018 2082.9941 15362.082 2056.9568 L 14711.1455 2030.9193 L 14711.1455 2030.9193 L 14685.108 2030.9193 L 14685.108 2082.9941 L 14685.108 2161.1064 L 14711.1455 2161.1064 L 14711.1455 2187.1438 L 14711.1455 2187.1438 L 14737.184 2187.1438 L 14789.258 2265.256 Q 14867.37 2343.3684 14867.37 2369.4058 L 14893.408 2369.4058 L 14893.408 2369.4058 L 14893.408 2395.443 L 14919.445 2395.443 L 14945.482 2395.443 L 14945.482 2421.4807 L 14945.482 2447.518 L 14919.445 2447.518 L 14893.408 2447.518 L 14841.333 2473.5554 L 14789.258 2499.593 L 14789.258 2499.593 L 14789.258 2499.593 L 14763.221 2499.593 L 14763.221 2499.593 L 14763.221 2525.6304 L 14737.184 2525.6304 L 14737.184 2525.6304 L 14737.184 2525.6304 L 14737.184 2525.6304 L 14711.1455 2499.593 L 14711.1455 2499.593 L 14685.108 2499.593 L 14685.108 2499.593 L 14685.108 2499.593 L 14659.071 2473.5554 L 14633.033 2447.518 L 14633.033 2447.518 L 14633.033 2447.518 L 14606.996 2447.518 Q 14606.996 2447.518 14580.959 2421.4807 L 14580.959 2421.4807 L 14580.959 2395.443 Q 14580.959 2395.443 14554.921 2395.443 L 14554.921 2395.443 L 14528.884 2395.443 Q 14528.884 2395.443 14476.81 2369.4058 L 14424.734 2343.3684 L 14424.734 2343.3684 Q 14424.734 2317.331 14294.547 2239.2188 Q 14164.36 2135.0688 13877.948 1978.8444 L 13565.499 1848.6572 L 13565.499 1822.6199 Q 13539.462 1822.6199 13539.462 1822.6199 L 13539.462 1822.6199 L 13487.387 1822.6199 Q 13435.3125 1822.6199 13409.274 1796.5824 Q 13383.237 1770.545 13227.013 1770.545 L 13044.751 1718.4701 L 13044.751 1718.4701 Q 13070.788 1718.4701 13070.788 1692.4327 Q 13122.863 1666.3953 13096.825 1588.283 Q 13070.788 1510.1708 12966.639 1484.1333 L 12888.526 1432.0585 L 12888.526 1406.021 L 12914.563 1353.9462 L 12914.563 1353.9462 L 12914.563 1353.9462 L 12966.639 1353.9462 Q 12992.676 1353.9462 13018.713 1353.9462 L 13070.788 1353.9462 L 13070.788 1327.9087 L 13070.788 1327.9087 L 13070.788 1327.9087 L 13070.788 1327.9087 L 13070.788 1301.8713 L 13070.788 1301.8713 L 13070.788 1301.8713 L 13070.788 1301.8713 L 13070.788 1301.8713 L 13070.788 1275.8339 L 13044.751 1275.8339 L 13044.751 1275.8339 L 13044.751 1249.7965 L 13018.713 1249.7965 L 13018.713 1249.7965 L 13018.713 1249.7965 L 12966.639 1223.759 L 12914.563 1197.7216 L 12862.488 1197.7216 Q 12836.451 1197.7216 12758.339 1145.6467 Q 12654.189 1119.6094 12654.189 1145.6467 Q 12654.189 1197.7216 12550.039 1197.7216 L 12445.89 1197.7216 L 12445.89 1223.759 L 12445.89 1223.759 L 12445.89 1249.7965 L 12445.89 1249.7965 L 12445.89 1249.7965 L 12445.89 1249.7965 L 12445.89 1275.8339 L 12445.89 1275.8339 L 12419.853 1275.8339 L 12419.853 1301.8713 L 12419.853 1301.8713 L 12419.853 1301.8713 L 12367.777 1301.8713 Q 12315.703 1301.8713 12315.703 1458.0958 L 12315.703 1614.3204 L 12315.703 1614.3204 L 12289.665 1614.3204 L 12289.665 1562.2456 L 12289.665 1510.1708 L 12263.628 1484.1333 L 12237.591 1458.0958 L 12237.591 1458.0958 L 12237.591 1458.0958 L 12237.591 1484.1333 L 12237.591 1484.1333 L 12211.553 1484.1333 L 12211.553 1510.1708 L 12211.553 1510.1708 L 12185.516 1510.1708 L 12185.516 1510.1708 L 12185.516 1510.1708 L 12159.479 1536.2081 L 12133.44 1536.2081 L 12159.479 1510.1708 Q 12185.516 1484.1333 12185.516 1406.021 Q 12185.516 1353.9462 12159.479 1353.9462 L 12159.479 1353.9462 L 12133.44 1327.9087 L 12107.403 1301.8713 L 12029.291 1301.8713 L 11977.216 1301.8713 L 11977.216 1275.8339 L 11977.216 1275.8339 L 11951.179 1275.8339 L 11951.179 1301.8713 L 11925.142 1301.8713 L 11873.066 1301.8713 L 11873.066 1353.9462 L 11873.066 1379.9836 L 11873.066 1379.9836 Q 11873.066 1379.9836 11847.029 1510.1708 L 11820.991 1666.3953 L 11820.991 1666.3953 L 11820.991 1666.3953 L 11820.991 1692.4327 L 11820.991 1692.4327 L 11794.954 1692.4327 L 11794.954 1666.3953 L 11794.954 1666.3953 L 11768.917 1666.3953 L 11768.917 1614.3204 L 11768.917 1588.283 L 11742.879 1562.2456 Q 11716.842 1536.2081 11690.805 1458.0958 L 11664.767 1353.9462 L 11638.7295 1327.9087 L 11612.692 1301.8713 L 11612.692 1301.8713 L 11612.692 1301.8713 L 11586.654 1301.8713 L 11560.617 1301.8713 L 11560.617 1301.8713 L 11560.617 1301.8713 L 11534.58 1301.8713 L 11534.58 1301.8713 L 11534.58 1327.9087 L 11508.542 1327.9087 L 11508.542 1353.9462 Q 11508.542 1379.9836 11456.468 1458.0958 L 11404.393 1562.2456 L 11404.393 1588.283 L 11404.393 1614.3204 L 11378.355 1640.3579 L 11378.355 1666.3953 L 11352.318 1666.3953 L 11326.28 1666.3953 L 11326.28 1640.3579 L 11326.28 1640.3579 L 11326.28 1588.283 L 11352.318 1536.2081 L 11352.318 1458.0958 Q 11404.393 1406.021 11404.393 1353.9462 L 11404.393 1327.9087 L 11430.431 1301.8713 L 11430.431 1275.8339 L 11378.355 1275.8339 L 11326.28 1275.8339 L 11326.28 1301.8713 Q 11300.243 1327.9087 11300.243 1379.9836 L 11248.168 1432.0585 L 11248.168 1432.0585 L 11248.168 1458.0958 L 11248.168 1458.0958 L 11248.168 1458.0958 L 11222.131 1432.0585 L 11196.094 1406.021 L 11196.094 1353.9462 Q 11196.094 1327.9087 11170.056 1301.8713 L 11170.056 1301.8713 L 11170.056 1275.8339 Q 11170.056 1249.7965 11144.019 1249.7965 Q 11091.943 1223.759 10987.794 1197.7216 Q 10857.606 1145.6467 10753.457 1223.759 L 10649.308 1301.8713 L 10623.27 1301.8713 Q 10597.232 1301.8713 10571.195 1353.9462 L 10571.195 1406.021 L 10545.157 1406.021 L 10545.157 1406.021 L 10519.12 1406.021 L 10519.12 1406.021 L 10519.12 1432.0585 L 10519.12 1432.0585 L 10493.083 1432.0585 L 10493.083 1406.021 L 10493.083 1406.021 L 10467.046 1406.021 L 10467.046 1406.021 L 10467.046 1406.021 L 10467.046 1301.8713 L 10467.046 1171.6842 L 10441.008 1171.6842 L 10441.008 1145.6467 L 10414.971 1145.6467 L 10388.934 1145.6467 L 10388.934 1171.6842 L 10362.8955 1171.6842 L 10362.8955 1249.7965 Q 10362.8955 1301.8713 10336.858 1301.8713 L 10336.858 1301.8713 L 10258.746 1327.9087 L 10206.671 1327.9087 L 10206.671 1249.7965 L 10206.671 1145.6467 L 10154.597 1145.6467 L 10128.559 1145.6467 L 10128.559 1197.7216 L 10102.521 1223.759 L 10102.521 1301.8713 L 10102.521 1353.9462 L 10102.521 1353.9462 L 10102.521 1353.9462 L 10076.484 1301.8713 L 10050.446 1275.8339 L 10050.446 1327.9087 Q 10050.446 1379.9836 9998.372 1432.0585 L 9998.372 1484.1333 L 9972.334 1458.0958 Q 9946.297 1406.021 9946.297 1406.021 Q 9946.297 1406.021 9894.222 1406.021 Q 9842.147 1406.021 9816.109 1353.9462 L 9790.072 1327.9087 L 9790.072 1327.9087 L 9790.072 1353.9462 L 9790.072 1353.9462 L 9790.072 1353.9462 L 9764.035 1379.9836 L 9737.997 1406.021 L 9737.997 1406.021 L 9737.997 1406.021 L 9737.997 1353.9462 Q 9737.997 1327.9087 9581.772 1301.8713 L 9451.586 1249.7965 L 9451.586 1249.7965 L 9425.549 1249.7965 L 9425.549 1249.7965 Q 9425.549 1249.7965 9399.511 1275.8339 Q 9373.474 1275.8339 9373.474 1406.021 L 9373.474 1510.1708 L 9373.474 1510.1708 Q 9347.437 1510.1708 9321.398 1510.1708 L 9269.324 1510.1708 L 9217.249 1536.2081 L 9191.212 1562.2456 L 9139.137 1562.2456 L 9087.062 1562.2456 L 9087.062 1536.2081 L 9061.024 1536.2081 L 9061.024 1536.2081 L 9061.024 1536.2081 L 9061.024 1510.1708 L 9061.024 1484.1333 L 9113.1 1484.1333 L 9191.212 1458.0958 L 9191.212 1458.0958 Q 9217.249 1458.0958 9217.249 1432.0585 Q 9217.249 1406.021 9139.137 1379.9836 L 9061.024 1353.9462 L 9061.024 1353.9462 L 9061.024 1353.9462 L 9087.062 1353.9462 L 9087.062 1353.9462 L 9165.174 1327.9087 L 9269.324 1327.9087 L 9269.324 1301.8713 L 9269.324 1275.8339 L 9165.174 1275.8339 L 9087.062 1249.7965 L 9034.987 1249.7965 Q 8982.912 1249.7965 8956.875 1301.8713 L 8956.875 1353.9462 L 8956.875 1353.9462 Q 8956.875 1353.9462 8930.837 1327.9087 Q 8904.8 1301.8713 8852.725 1301.8713 Q 8774.612 1301.8713 8748.575 1353.9462 Q 8748.575 1379.9836 8722.538 1353.9462 Q 8696.5 1327.9087 8618.388 1327.9087 Q 8514.238 1301.8713 8488.201 1327.9087 L 8436.126 1327.9087 L 8436.126 1327.9087 Q 8436.126 1301.8713 8436.126 1275.8339 Q 8462.164 1249.7965 8436.126 1249.7965 L 8410.089 1249.7965 L 8331.977 1249.7965 L 8279.901 1249.7965 L 8253.864 1249.7965 L 8227.827 1249.7965 L 8227.827 1275.8339 L 8227.827 1275.8339 L 8201.789 1275.8339 L 8201.789 1301.8713 L 8201.789 1301.8713 L 8175.752 1301.8713 L 8201.789 1379.9836 Q 8227.827 1458.0958 8253.864 1484.1333 Q 8305.939 1510.1708 8331.977 1510.1708 L 8358.014 1510.1708 L 8358.014 1562.2456 L 8331.977 1588.283 L 8331.977 1588.283 L 8331.977 1614.3204 L 8279.901 1614.3204 L 8253.864 1614.3204 L 8227.827 1588.283 L 8201.789 1562.2456 L 8175.752 1562.2456 Q 8149.7144 1562.2456 8123.6772 1588.283 L 8123.6772 1588.283 L 8123.6772 1510.1708 L 8123.6772 1406.021 L 8097.6396 1406.021 L 8097.6396 1406.021 L 8097.6396 1432.0585 L 8071.602 1432.0585 L 8071.602 1432.0585 L 8071.602 1406.021 L 8045.565 1406.021 L 8019.5273 1406.021 L 8019.5273 1432.0585 L 8019.5273 1458.0958 L 7993.4897 1536.2081 L 7967.4526 1614.3204 L 7967.4526 1614.3204 L 7967.4526 1614.3204 L 7967.4526 1588.283 L 7967.4526 1588.283 L 7941.415 1614.3204 L 7915.3774 1640.3579 L 7915.3774 1562.2456 Q 7915.3774 1510.1708 7889.3403 1458.0958 Q 7889.3403 1406.021 7863.3027 1406.021 L 7811.228 1379.9836 L 7811.228 1301.8713 L 7811.228 1249.7965 L 7759.153 1249.7965 L 7707.078 1249.7965 L 7707.078 1327.9087 L 7707.078 1406.021 L 7681.041 1406.021 L 7681.041 1406.021 L 7681.041 1432.0585 L 7655.0034 1432.0585 L 7655.0034 1432.0585 L 7655.0034 1406.021 L 7655.0034 1406.021 L 7655.0034 1406.021 L 7628.966 1406.021 L 7628.966 1406.021 L 7628.966 1379.9836 L 7602.9287 1379.9836 L 7602.9287 1353.9462 Q 7602.9287 1327.9087 7576.891 1301.8713 L 7550.8535 1249.7965 L 7498.779 1249.7965 L 7420.6665 1249.7965 L 7420.6665 1379.9836 L 7420.6665 1510.1708 L 7420.6665 1510.1708 L 7394.629 1510.1708 L 7394.629 1458.0958 L 7394.629 1432.0585 L 7368.592 1432.0585 L 7368.592 1406.021 L 7368.592 1406.021 L 7342.554 1406.021 L 7342.554 1379.9836 Q 7342.554 1353.9462 7316.5166 1353.9462 L 7316.5166 1353.9462 L 7316.5166 1301.8713 L 7290.4795 1249.7965 L 7290.4795 1249.7965 L 7290.4795 1249.7965 L 7264.442 1249.7965 L 7238.405 1249.7965 L 7238.405 1249.7965 L 7238.405 1249.7965 L 7212.367 1327.9087 L 7212.367 1406.021 L 7186.3296 1406.021 L 7160.2925 1406.021 L 7160.2925 1379.9836 Q 7134.255 1353.9462 7108.2173 1301.8713 L 7056.1426 1249.7965 L 7004.068 1249.7965 L 6951.9927 1249.7965 L 6951.9927 1249.7965 L 6925.9556 1249.7965 L 6925.9556 1432.0585 L 6925.9556 1614.3204 L 6925.9556 1614.3204 L 6899.918 1614.3204 L 6899.918 1640.3579 L 6873.8804 1640.3579 L 6873.8804 1640.3579 L 6873.8804 1640.3579 L 6873.8804 1614.3204 L 6873.8804 1614.3204 L 6847.8433 1614.3204 L 6847.8433 1614.3204 L 6847.8433 1614.3204 L 6821.8057 1588.283 L 6821.8057 1562.2456 L 6821.8057 1510.1708 L 6795.768 1484.1333 Q 6769.731 1458.0958 6743.6934 1353.9462 L 6717.6562 1275.8339 L 6691.6187 1249.7965 L 6691.6187 1223.759 L 6639.544 1223.759 L 6587.4688 1249.7965 L 6587.4688 1249.7965 L 6561.4316 1249.7965 L 6561.4316 1249.7965 L 6561.4316 1249.7965 L 6561.4316 1275.8339 L 6561.4316 1275.8339 L 6535.394 1301.8713 Q 6509.3564 1353.9462 6509.3564 1406.021 L 6457.2817 1458.0958 L 6457.2817 1484.1333 L 6457.2817 1510.1708 L 6431.244 1562.2456 L 6405.207 1588.283 L 6405.207 1588.283 L 6405.207 1588.283 L 6405.207 1562.2456 L 6405.207 1562.2456 L 6379.1694 1562.2456 L 6379.1694 1562.2456 L 6379.1694 1536.2081 L 6353.132 1536.2081 L 6353.132 1536.2081 L 6353.132 1536.2081 L 6353.132 1458.0958 Q 6353.132 1406.021 6301.057 1353.9462 Q 6301.057 1327.9087 6275.0195 1249.7965 L 6275.0195 1145.6467 L 6275.0195 1145.6467 L 6248.9824 1145.6467 L 6248.9824 1145.6467 L 6248.9824 1145.6467 L 6222.945 1119.6094 L 6196.9077 1093.5719 L 6092.758 1093.5719 L 5962.571 1093.5719 L 5962.571 1249.7965 L 5936.533 1432.0585 L 5936.533 1432.0585 L 5936.533 1432.0585 L 5936.533 1406.021 L 5936.533 1406.021 L 5910.4956 1406.021 Q 5910.4956 1406.021 5884.4585 1406.021 L 5884.4585 1406.021 L 5858.421 1432.0585 L 5832.3833 1458.0958 L 5832.3833 1432.0585 L 5832.3833 1406.021 L 5806.346 1406.021 L 5806.346 1406.021 L 5754.271 1379.9836 Q 5702.1963 1379.9836 5702.1963 1406.021 L 5676.159 1458.0958 L 5676.159 1406.021 Q 5676.159 1379.9836 5650.1216 1327.9087 Q 5624.084 1275.8339 5624.084 1301.8713 L 5598.047 1301.8713 L 5598.047 1301.8713 Q 5572.0093 1301.8713 5572.0093 1197.7216 L 5572.0093 1093.5719 L 5519.9346 1093.5719 L 5467.8594 1093.5719 L 5467.8594 1301.8713 L 5467.8594 1510.1708 L 5441.8223 1510.1708 L 5441.8223 1510.1708 L 5441.8223 1536.2081 L 5415.7847 1536.2081 L 5415.7847 1536.2081 L 5415.7847 1562.2456 L 5363.71 1562.2456 Q 5337.6724 1562.2456 5311.635 1510.1708 Q 5311.635 1458.0958 5285.5977 1458.0958 L 5259.56 1458.0958 L 5259.56 1484.1333 L 5259.56 1484.1333 L 5233.523 1484.1333 L 5233.523 1510.1708 L 5233.523 1510.1708 L 5207.4854 1510.1708 L 5233.523 1562.2456 Q 5259.56 1588.283 5259.56 1614.3204 L 5259.56 1640.3579 L 5259.56 1640.3579 Q 5233.523 1614.3204 5207.4854 1640.3579 Q 5207.4854 1666.3953 5181.4478 1666.3953 Q 5155.4106 1666.3953 5103.3354 1744.5076 L 5077.2983 1822.6199 L 5103.3354 1822.6199 Q 5129.373 1822.6199 5129.373 1848.6572 Q 5103.3354 1848.6572 5051.2607 1848.6572 L 4999.186 1848.6572 L 4999.186 1874.6947 L 4999.186 1900.7322 L 5025.223 1900.7322 L 5025.223 1926.7695 L 5051.2607 1926.7695 Q 5103.3354 1926.7695 5129.373 1952.807 L 5155.4106 1978.8444 L 5155.4106 1978.8444 L 5155.4106 1978.8444 L 5181.4478 1978.8444 L 5181.4478 1978.8444 L 5181.4478 2004.8818 L 5207.4854 2004.8818 L 5207.4854 2004.8818 L 5207.4854 2030.9193 L 5207.4854 2030.9193 L 5207.4854 2030.9193 L 5233.523 2030.9193 L 5233.523 2056.9568 L 5207.4854 2056.9568 L 5181.4478 2030.9193 L 5155.4106 2030.9193 L 5103.3354 2030.9193 L 5051.2607 2004.8818 Q 4999.186 1978.8444 4790.886 1926.7695 Q 4556.55 1874.6947 4113.9136 1874.6947 Q 3697.3145 1874.6947 3410.9028 1926.7695 L 3124.4912 1978.8444 L 3072.4163 1978.8444 L 3046.379 1978.8444 L 3020.3416 2004.8818 L 2968.2666 2030.9193 L 2968.2666 2030.9193 L 2968.2666 2030.9193 L 2916.1917 2030.9193 Q 2890.1543 2030.9193 2812.042 2082.9941 L 2707.8923 2109.0315 L 2707.8923 2109.0315 Q 2681.855 2135.0688 2603.7427 2161.1064 Q 2525.6304 2187.1438 2265.256 2239.2188 Q 2004.8818 2239.2188 1900.7322 2369.4058 L 1770.545 2473.5554 L 1770.545 2473.5554 L 1770.545 2499.593 L 1770.545 2499.593 L 1770.545 2499.593 L 1770.545 2499.593 L 1770.545 2525.6304 L 1770.545 2551.6677 L 1770.545 2577.7053 L 1796.5824 2603.7427 L 1796.5824 2629.78 L 1770.545 2629.78 L 1744.5076 2629.78 L 1718.4701 2629.78 L 1718.4701 2603.7427 L 1718.4701 2603.7427 L 1718.4701 2603.7427 L 1692.4327 2603.7427 L 1692.4327 2603.7427 L 1666.3953 2577.7053 L 1640.3579 2551.6677 L 1640.3579 2551.6677 L 1614.3204 2551.6677 L 1614.3204 2551.6677 Q 1614.3204 2551.6677 1562.2456 2525.6304 Q 1536.2081 2499.593 1353.9462 2317.331 Q 1145.6467 2109.0315 911.30994 2030.9193 L 676.9731 1952.807 L 676.9731 1952.807 Q 650.93567 1926.7695 364.52396 1822.6199 L 78.11228 1718.4701 L 52.074852 1692.4327 L 26.037426 1692.4327 L 26.037426 1666.3953 L 0.0 1666.3953 L 0.0 1666.3953 L 0.0 1666.3953 L 0.0 1666.3953 L 0.0 1666.3953 L 52.074852 1640.3579 L 78.11228 1640.3579 L 78.11228 1588.283 L 104.149704 1536.2081 L 104.149704 1536.2081 L 104.149704 1562.2456 L 130.18713 1562.2456 Q 156.22456 1562.2456 156.22456 1536.2081 Q 182.26198 1510.1708 260.37427 1484.1333 Q 312.44913 1458.0958 312.44913 1432.0585 Q 338.48654 1406.021 390.5614 1379.9836 Q 442.63626 1353.9462 598.8608 1301.8713 Q 755.0854 1249.7965 807.1602 1275.8339 Q 885.2725 1275.8339 885.2725 1301.8713 Q 885.2725 1327.9087 1145.6467 1327.9087 Q 1406.021 1301.8713 1536.2081 1301.8713 Q 1666.3953 1275.8339 1666.3953 1249.7965 Q 1666.3953 1223.759 1744.5076 1197.7216 Q 1822.6199 1171.6842 1874.6947 1145.6467 Q 1874.6947 1093.5719 1900.7322 1041.4971 Q 1900.7322 1015.45966 2030.9193 1015.45966 Q 2187.1438 1041.4971 2213.1812 1041.4971 Q 2239.2188 1067.5344 2265.256 1093.5719 Q 2291.2935 1093.5719 2291.2935 1067.5344 Q 2291.2935 1041.4971 2369.4058 1067.5344 Q 2447.518 1093.5719 2551.6677 1093.5719 Q 2655.8174 1093.5719 2759.9673 1015.45966 Q 2864.117 963.38477 2864.117 937.34735 Q 2864.117 911.30994 2890.1543 911.30994 Q 2916.1917 911.30994 2916.1917 885.2725 Q 2916.1917 859.23505 3020.3416 807.1602 Q 3124.4912 729.0479 3280.7158 755.0854 Q 3410.9028 781.1228 3436.9402 755.0854 Q 3462.9778 729.0479 3567.1274 755.0854 Q 3645.2397 781.1228 3697.3145 781.1228 Q 3697.3145 781.1228 3749.3894 781.1228 Q 3749.3894 781.1228 3775.4268 755.0854 Q 3775.4268 729.0479 3801.4644 729.0479 Q 3853.539 729.0479 3853.539 755.0854 Q 3853.539 781.1228 4061.8386 781.1228 Q 4244.1006 781.1228 4244.1006 729.0479 Q 4244.1006 703.0105 4322.213 703.0105 Q 4426.3623 729.0479 4452.4 703.0105 Q 4478.4375 676.9731 4452.4 676.9731 Q 4426.3623 676.9731 4530.512 624.89825 Q 4634.662 624.89825 4738.8115 572.82336 Q 4842.9614 520.74854 4999.186 520.74854 Q 5155.4106 520.74854 5207.4854 468.67368 Q 5259.56 468.67368 5337.6724 468.67368 Q 5415.7847 468.67368 5988.608 416.59882 Q 6587.4688 364.52396 6665.581 364.52396 Q 6717.6562 364.52396 6821.8057 364.52396 Q 6951.9927 312.44913 7290.4795 286.41168 Q 7602.9287 260.37427 7707.078 234.33684 Q 7811.228 208.29941 8279.901 182.26198 Q 8748.575 156.22456 8826.6875 156.22456 Q 8904.8 182.26198 8930.837 208.29941 Q 8930.837 234.33684 8956.875 208.29941 Q 9008.949 208.29941 9008.949 260.37427 Q 9008.949 286.41168 9087.062 286.41168 Q 9165.174 286.41168 9165.174 234.33684 Q 9165.174 182.26198 9243.286 182.26198 Q 9321.398 182.26198 9321.398 156.22456 Q 9347.437 156.22456 9425.549 78.11228 Q 9529.698 26.037426 9529.698 0.0 z M 24501.219 182.26198 L 24501.219 156.22456 L 24501.219 156.22456 Q 24527.256 156.22456 24527.256 156.22456 L 24527.256 182.26198 L 24501.219 182.26198 z M 13851.911 1562.2456 L 13851.911 1588.283 L 13825.873 1640.3579 L 13799.836 1692.4327 L 13799.836 1458.0958 Q 13799.836 1197.7216 13930.023 1223.759 Q 14060.21 1249.7965 14086.248 1327.9087 Q 14112.285 1406.021 14060.21 1458.0958 Q 14008.136 1510.1708 13930.023 1510.1708 Q 13851.911 1510.1708 13851.911 1562.2456 z M 14268.51 1666.3953 L 14268.51 1744.5076 L 14242.473 1744.5076 L 14242.473 1770.545 L 14216.435 1770.545 L 14190.397 1770.545 L 14190.397 1744.5076 L 14164.36 1744.5076 L 14164.36 1692.4327 L 14164.36 1640.3579 L 14190.397 1458.0958 Q 14216.435 1301.8713 14372.659 1327.9087 Q 14528.884 1353.9462 14502.847 1458.0958 Q 14476.81 1536.2081 14476.81 1614.3204 Q 14476.81 1666.3953 14502.847 1718.4701 Q 14528.884 1770.545 14476.81 1770.545 Q 14398.697 1770.545 14372.659 1666.3953 Q 14346.622 1588.283 14320.585 1588.283 Q 14268.51 1588.283 14268.51 1666.3953 z M 15179.819 1562.2456 L 15179.819 1770.545 L 15153.782 1770.545 Q 15101.707 1770.545 15049.633 1666.3953 L 14997.558 1536.2081 L 14971.5205 1536.2081 L 14971.5205 1510.1708 L 14971.5205 1510.1708 L 14945.482 1510.1708 L 14945.482 1510.1708 L 14945.482 1510.1708 L 14945.482 1484.1333 L 14945.482 1484.1333 L 14919.445 1614.3204 L 14893.408 1744.5076 L 14893.408 1744.5076 L 14893.408 1770.545 L 14841.333 1770.545 L 14815.296 1770.545 L 14815.296 1744.5076 L 14789.258 1744.5076 L 14815.296 1510.1708 Q 14815.296 1301.8713 14893.408 1327.9087 Q 14997.558 1353.9462 15049.633 1406.021 Q 15101.707 1458.0958 15101.707 1379.9836 Q 15101.707 1301.8713 15153.782 1301.8713 Q 15205.857 1301.8713 15205.857 1327.9087 Q 15205.857 1353.9462 15179.819 1562.2456 z M 15986.9795 1588.283 L 15960.942 1588.283 L 15960.942 1666.3953 Q 15960.942 1770.545 15934.905 1770.545 L 15882.83 1770.545 L 15882.83 1536.2081 Q 15882.83 1301.8713 16039.055 1327.9087 Q 16195.279 1353.9462 16195.279 1432.0585 Q 16195.279 1510.1708 16091.13 1536.2081 Q 16013.018 1562.2456 15986.9795 1588.283 z M 5077.2983 1718.4701 Q 5077.2983 1718.4701 5077.2983 1692.4327 Q 5103.3354 1692.4327 5103.3354 1718.4701 Q 5103.3354 1718.4701 5077.2983 1718.4701 z" svg:height="65.35394mm" draw:style-name="style-646" svg:viewBox="0.0 0.0 27521.56 6535.394" svg:width="275.2156mm" svg:x="40.097637mm" svg:y="0.0mm"/>
          <draw:path svg:d="M 26.037426 0.0 L 26.037426 0.0 L 78.11228 0.0 Q 130.18713 0.0 130.18713 26.037426 L 156.22456 26.037426 L 156.22456 26.037426 Q 156.22456 52.074852 182.26198 52.074852 L 182.26198 52.074852 L 182.26198 78.11228 L 182.26198 104.149704 L 182.26198 104.149704 Q 156.22456 104.149704 78.11228 104.149704 Q 26.037426 104.149704 26.037426 52.074852 L -3.6379788E-12 26.037426 L -3.6379788E-12 26.037426 Q 26.037426 26.037426 26.037426 0.0 z" svg:height="1.0414971mm" draw:style-name="style-647" svg:viewBox="0.0 0.0 182.26198 104.149704" svg:width="1.8226198mm" svg:x="262.19687mm" svg:y="89.56875mm"/>
          <draw:path svg:d="M 104.149704 26.037426 L 104.149704 0.0 L 182.26198 26.037426 Q 286.41168 78.11228 286.41168 26.037426 L 286.41168 0.0 L 286.41168 0.0 L 312.44913 0.0 L 312.44913 26.037426 L 312.44913 52.074852 L 286.41168 78.11228 Q 286.41168 130.18713 286.41168 182.26198 L 286.41168 208.29941 L 286.41168 208.29941 L 286.41168 234.33684 L 234.33684 234.33684 Q 156.22456 234.33684 130.18713 182.26198 L 78.11228 156.22456 L 78.11228 156.22456 L 78.11228 130.18713 L 52.074852 130.18713 L 26.037426 130.18713 L 26.037426 156.22456 L 26.037426 156.22456 L 26.037426 156.22456 L 0.0 156.22456 L 0.0 78.11228 L 0.0 26.037426 L 52.074852 26.037426 Q 104.149704 52.074852 104.149704 26.037426 z" svg:height="2.3433683mm" draw:style-name="style-648" svg:viewBox="0.0 0.0 312.44913 234.33684" svg:width="3.1244912mm" svg:x="147.6322mm" svg:y="132.00975mm"/>
          <draw:path svg:d="M 260.37427 26.037426 L 260.37427 26.037426 L 260.37427 0.0 L 286.41168 0.0 L 286.41168 78.11228 Q 286.41168 130.18713 312.44913 130.18713 Q 338.48654 156.22456 338.48654 182.26198 L 338.48654 208.29941 L 364.52396 208.29941 L 364.52396 234.33684 L 390.5614 234.33684 L 416.59882 234.33684 L 442.63626 208.29941 L 468.67368 208.29941 L 494.7111 234.33684 Q 494.7111 260.37427 520.74854 260.37427 L 546.78595 260.37427 L 546.78595 286.41168 Q 546.78595 312.44913 546.78595 338.48654 L 546.78595 364.52396 L 546.78595 364.52396 L 546.78595 390.5614 L 546.78595 390.5614 L 546.78595 390.5614 L 572.82336 390.5614 L 572.82336 416.59882 L 546.78595 416.59882 Q 520.74854 390.5614 494.7111 390.5614 Q 468.67368 390.5614 494.7111 442.63626 Q 494.7111 520.74854 390.5614 546.78595 L 312.44913 598.8608 L 312.44913 598.8608 L 286.41168 598.8608 L 286.41168 624.89825 L 286.41168 650.93567 L 260.37427 650.93567 L 234.33684 650.93567 L 234.33684 703.0105 L 234.33684 729.0479 L 208.29941 729.0479 L 208.29941 729.0479 L 208.29941 598.8608 Q 182.26198 468.67368 182.26198 442.63626 Q 182.26198 442.63626 130.18713 494.7111 L 78.11228 520.74854 L 78.11228 494.7111 L 78.11228 468.67368 L 78.11228 468.67368 Q 78.11228 442.63626 78.11228 286.41168 L 78.11228 130.18713 L 52.074852 130.18713 L 52.074852 130.18713 L 52.074852 104.149704 L 26.037426 104.149704 L 26.037426 104.149704 L 26.037426 78.11228 L 26.037426 78.11228 L 26.037426 78.11228 L 0.0 52.074852 L 0.0 26.037426 L 26.037426 26.037426 L 52.074852 26.037426 L 52.074852 52.074852 L 78.11228 52.074852 L 78.11228 52.074852 L 78.11228 78.11228 L 78.11228 78.11228 L 78.11228 78.11228 L 104.149704 104.149704 L 104.149704 130.18713 L 156.22456 130.18713 Q 208.29941 130.18713 234.33684 78.11228 Q 234.33684 26.037426 260.37427 26.037426 z" svg:height="7.290479mm" draw:style-name="style-649" svg:viewBox="0.0 0.0 572.82336 729.0479" svg:width="5.728234mm" svg:x="246.57443mm" svg:y="96.0781mm"/>
          <draw:path svg:d="M 390.5614 26.037426 L 416.59882 0.0 L 416.59882 0.0 L 416.59882 0.0 L 416.59882 26.037426 L 416.59882 52.074852 L 442.63626 52.074852 L 468.67368 52.074852 L 468.67368 78.11228 Q 468.67368 104.149704 416.59882 156.22456 L 338.48654 234.33684 L 338.48654 234.33684 Q 312.44913 234.33684 260.37427 286.41168 Q 156.22456 338.48654 182.26198 390.5614 L 208.29941 416.59882 L 208.29941 442.63626 Q 208.29941 442.63626 182.26198 442.63626 L 182.26198 442.63626 L 156.22456 442.63626 Q 156.22456 442.63626 104.149704 416.59882 L 78.11228 390.5614 L 78.11228 390.5614 Q 78.11228 390.5614 78.11228 364.52396 Q 104.149704 364.52396 52.074852 286.41168 Q 0.0 234.33684 0.0 156.22456 L 0.0 78.11228 L 52.074852 78.11228 Q 78.11228 78.11228 156.22456 78.11228 L 260.37427 78.11228 L 260.37427 104.149704 L 260.37427 130.18713 L 286.41168 130.18713 L 312.44913 130.18713 L 312.44913 104.149704 L 312.44913 104.149704 L 338.48654 104.149704 L 338.48654 78.11228 L 338.48654 78.11228 L 364.52396 78.11228 L 364.52396 78.11228 L 364.52396 78.11228 L 364.52396 52.074852 L 364.52396 52.074852 L 390.5614 26.037426 z" svg:height="4.4263625mm" draw:style-name="style-650" svg:viewBox="0.0 0.0 468.67368 442.63626" svg:width="4.6867366mm" svg:x="193.71846mm" svg:y="111.70056mm"/>
          <draw:path svg:d="M 234.33684 78.11228 L 260.37427 78.11228 L 364.52396 208.29941 Q 442.63626 338.48654 468.67368 338.48654 L 468.67368 364.52396 L 468.67368 390.5614 Q 442.63626 442.63626 442.63626 442.63626 L 442.63626 442.63626 L 416.59882 442.63626 Q 390.5614 468.67368 364.52396 494.7111 L 364.52396 494.7111 L 338.48654 494.7111 Q 312.44913 494.7111 208.29941 312.44913 L 78.11228 156.22456 L 78.11228 156.22456 Q 78.11228 130.18713 26.037426 104.149704 L 0.0 78.11228 L 26.037426 26.037426 Q 78.11228 -26.037426 130.18713 0.0 Q 182.26198 26.037426 208.29941 52.074852 Q 208.29941 78.11228 234.33684 78.11228 z" svg:height="4.947111mm" draw:style-name="style-651" svg:viewBox="0.0 0.0 468.67368 494.7111" svg:width="4.6867366mm" svg:x="53.897472mm" svg:y="125.76077mm"/>
          <draw:path svg:d="M -3.6379788E-12 0.0 L -3.6379788E-12 0.0 L 104.149704 26.037426 Q 182.26198 26.037426 442.63626 130.18713 Q 650.93567 234.33684 650.93567 234.33684 L 650.93567 234.33684 L 572.82336 234.33684 Q 494.7111 234.33684 286.41168 182.26198 L 78.11228 156.22456 L 156.22456 156.22456 L 234.33684 130.18713 L 234.33684 130.18713 L 234.33684 130.18713 L 208.29941 130.18713 L 208.29941 130.18713 L 182.26198 104.149704 L 156.22456 78.11228 L 156.22456 78.11228 L 130.18713 78.11228 L 130.18713 78.11228 L 130.18713 78.11228 L 104.149704 52.074852 L 78.11228 26.037426 L 26.037426 26.037426 Q -3.6379788E-12 26.037426 -3.6379788E-12 0.0 z" svg:height="2.3433683mm" draw:style-name="style-652" svg:viewBox="0.0 0.0 650.93567 234.33684" svg:width="6.5093565mm" svg:x="289.27582mm" svg:y="24.214808mm"/>
          <draw:path svg:d="M 78.11228 130.18713 L 130.18713 0.0 L 130.18713 52.074852 L 130.18713 78.11228 L 182.26198 78.11228 L 208.29941 104.149704 L 286.41168 130.18713 Q 338.48654 156.22456 338.48654 182.26198 L 364.52396 182.26198 L 364.52396 260.37427 Q 338.48654 338.48654 338.48654 338.48654 Q 338.48654 364.52396 338.48654 364.52396 L 338.48654 364.52396 L 312.44913 364.52396 Q 286.41168 364.52396 260.37427 390.5614 Q 234.33684 416.59882 234.33684 442.63626 L 260.37427 468.67368 L 234.33684 468.67368 Q 208.29941 468.67368 156.22456 416.59882 Q 104.149704 416.59882 52.074852 338.48654 L 0.0 286.41168 L 0.0 286.41168 Q 0.0 260.37427 0.0 260.37427 L 26.037426 260.37427 L 26.037426 260.37427 Q 26.037426 260.37427 78.11228 130.18713 z" svg:height="4.6867366mm" draw:style-name="style-653" svg:viewBox="0.0 0.0 364.52396 468.67368" svg:width="3.6452396mm" svg:x="247.61592mm" svg:y="139.03986mm"/>
          <draw:path svg:d="M 624.89825 0.0 L 807.1602 0.0 L 807.1602 26.037426 L 807.1602 52.074852 L 781.1228 52.074852 L 755.0854 52.074852 L 729.0479 78.11228 L 676.9731 104.149704 L 624.89825 104.149704 Q 598.8608 104.149704 520.74854 156.22456 Q 468.67368 156.22456 442.63626 208.29941 L 416.59882 260.37427 L 416.59882 260.37427 Q 390.5614 260.37427 390.5614 286.41168 L 390.5614 286.41168 L 364.52396 286.41168 Q 364.52396 312.44913 364.52396 312.44913 L 364.52396 312.44913 L 338.48654 312.44913 Q 312.44913 312.44913 208.29941 364.52396 L 104.149704 364.52396 L 52.074852 364.52396 L 0.0 364.52396 L 0.0 364.52396 L 0.0 364.52396 L 0.0 364.52396 L 0.0 364.52396 L 26.037426 364.52396 L 26.037426 364.52396 L 26.037426 338.48654 L 52.074852 338.48654 L 52.074852 338.48654 L 52.074852 312.44913 L 104.149704 312.44913 L 130.18713 312.44913 L 130.18713 286.41168 L 156.22456 286.41168 L 156.22456 260.37427 L 156.22456 234.33684 L 130.18713 234.33684 L 130.18713 208.29941 L 286.41168 156.22456 Q 416.59882 78.11228 442.63626 52.074852 Q 468.67368 0.0 624.89825 0.0 z" svg:height="3.6452396mm" draw:style-name="style-654" svg:viewBox="0.0 0.0 807.1602 364.52396" svg:width="8.071602mm" svg:x="235.37834mm" svg:y="82.27827mm"/>
          <draw:path svg:d="M 104.149704 0.0 L 208.29941 0.0 L 598.8608 26.037426 Q 963.38477 52.074852 989.4222 104.149704 Q 1015.45966 156.22456 1015.45966 208.29941 Q 1015.45966 260.37427 1041.4971 260.37427 Q 1067.5344 286.41168 1067.5344 312.44913 L 1067.5344 312.44913 L 1067.5344 338.48654 Q 1067.5344 364.52396 911.30994 338.48654 Q 755.0854 312.44913 494.7111 260.37427 L 260.37427 208.29941 L 260.37427 208.29941 Q 260.37427 208.29941 338.48654 182.26198 Q 390.5614 156.22456 338.48654 130.18713 L 312.44913 104.149704 L 234.33684 78.11228 L 182.26198 52.074852 L 182.26198 52.074852 L 182.26198 52.074852 L 156.22456 52.074852 L 156.22456 52.074852 L 78.11228 26.037426 Q 0.0 0.0 0.0 0.0 L 0.0 0.0 L 104.149704 0.0 z" svg:height="3.3848655mm" draw:style-name="style-655" svg:viewBox="0.0 0.0 1067.5344 338.48654" svg:width="10.675344mm" svg:x="143.46622mm" svg:y="190.59396mm"/>
          <draw:path svg:d="M 182.26198 0.0 L 182.26198 0.0 L 208.29941 0.0 L 234.33684 26.037426 L 234.33684 26.037426 L 260.37427 26.037426 L 260.37427 26.037426 L 260.37427 26.037426 L 260.37427 52.074852 L 260.37427 52.074852 L 416.59882 156.22456 Q 572.82336 260.37427 572.82336 234.33684 Q 572.82336 208.29941 624.89825 208.29941 Q 650.93567 208.29941 624.89825 260.37427 Q 624.89825 312.44913 676.9731 286.41168 Q 729.0479 286.41168 755.0854 260.37427 Q 755.0854 234.33684 781.1228 234.33684 L 807.1602 234.33684 L 807.1602 260.37427 Q 781.1228 286.41168 676.9731 442.63626 L 572.82336 598.8608 L 546.78595 598.8608 L 520.74854 598.8608 L 520.74854 624.89825 L 520.74854 624.89825 L 494.7111 624.89825 L 494.7111 650.93567 L 494.7111 650.93567 L 468.67368 650.93567 L 468.67368 624.89825 Q 468.67368 598.8608 468.67368 546.78595 Q 468.67368 494.7111 442.63626 494.7111 L 416.59882 494.7111 L 416.59882 520.74854 Q 416.59882 520.74854 338.48654 572.82336 L 286.41168 598.8608 L 208.29941 598.8608 L 156.22456 598.8608 L 156.22456 598.8608 L 156.22456 598.8608 L 130.18713 598.8608 L 130.18713 598.8608 L 130.18713 624.89825 L 130.18713 624.89825 L 130.18713 624.89825 L 104.149704 624.89825 L 104.149704 572.82336 L 104.149704 520.74854 L 104.149704 520.74854 Q 104.149704 494.7111 130.18713 416.59882 L 156.22456 338.48654 L 156.22456 312.44913 L 156.22456 286.41168 L 156.22456 260.37427 L 156.22456 234.33684 L 104.149704 234.33684 Q 78.11228 234.33684 52.074852 260.37427 L 26.037426 286.41168 L 26.037426 286.41168 L 0.0 286.41168 L 0.0 286.41168 L 0.0 286.41168 L 0.0 260.37427 L 0.0 234.33684 L 26.037426 234.33684 L 26.037426 234.33684 L 52.074852 208.29941 L 78.11228 208.29941 L 78.11228 182.26198 L 78.11228 156.22456 L 156.22456 104.149704 Q 208.29941 52.074852 208.29941 26.037426 Q 182.26198 26.037426 182.26198 0.0 z" svg:height="6.5093565mm" draw:style-name="style-656" svg:viewBox="0.0 0.0 807.1602 650.93567" svg:width="8.071602mm" svg:x="287.4532mm" svg:y="110.659065mm"/>
          <draw:path svg:d="M 104.149704 130.18713 L 130.18713 0.0 L 156.22456 0.0 L 156.22456 0.0 L 156.22456 78.11228 Q 156.22456 156.22456 182.26198 156.22456 L 182.26198 156.22456 L 182.26198 208.29941 Q 182.26198 260.37427 260.37427 260.37427 Q 312.44913 234.33684 312.44913 234.33684 L 312.44913 234.33684 L 312.44913 234.33684 L 338.48654 234.33684 L 338.48654 234.33684 Q 338.48654 234.33684 364.52396 260.37427 L 364.52396 260.37427 L 364.52396 286.41168 Q 364.52396 312.44913 364.52396 338.48654 L 364.52396 390.5614 L 364.52396 390.5614 Q 364.52396 390.5614 260.37427 416.59882 L 182.26198 442.63626 L 156.22456 442.63626 Q 130.18713 442.63626 52.074852 416.59882 Q 0.0 364.52396 0.0 338.48654 L 0.0 312.44913 L 0.0 312.44913 L 26.037426 312.44913 L 26.037426 312.44913 Q 52.074852 312.44913 52.074852 312.44913 Q 52.074852 338.48654 78.11228 312.44913 Q 104.149704 286.41168 104.149704 130.18713 z" svg:height="4.4263625mm" draw:style-name="style-657" svg:viewBox="0.0 0.0 364.52396 442.63626" svg:width="3.6452396mm" svg:x="128.10414mm" svg:y="131.489mm"/>
          <draw:path svg:d="M 494.7111 0.0 L 494.7111 0.0 L 520.74854 0.0 Q 546.78595 0.0 546.78595 52.074852 L 546.78595 78.11228 L 494.7111 156.22456 Q 442.63626 208.29941 494.7111 208.29941 Q 546.78595 208.29941 546.78595 234.33684 Q 546.78595 260.37427 520.74854 312.44913 L 520.74854 338.48654 L 494.7111 338.48654 Q 468.67368 338.48654 468.67368 312.44913 Q 442.63626 286.41168 312.44913 312.44913 L 156.22456 338.48654 L 156.22456 338.48654 Q 156.22456 364.52396 130.18713 364.52396 L 130.18713 364.52396 L 130.18713 364.52396 Q 130.18713 364.52396 104.149704 364.52396 L 104.149704 390.5614 L 104.149704 390.5614 L 78.11228 390.5614 L 78.11228 390.5614 L 78.11228 416.59882 L 78.11228 416.59882 L 78.11228 416.59882 L 52.074852 416.59882 L 52.074852 416.59882 L 52.074852 442.63626 L 26.037426 442.63626 L 26.037426 442.63626 L 26.037426 468.67368 L 26.037426 468.67368 L 0.0 468.67368 L 0.0 442.63626 L 0.0 416.59882 L 0.0 416.59882 Q 0.0 416.59882 52.074852 364.52396 L 104.149704 312.44913 L 130.18713 312.44913 Q 156.22456 312.44913 286.41168 182.26198 Q 390.5614 78.11228 390.5614 52.074852 L 390.5614 26.037426 L 442.63626 26.037426 Q 494.7111 0.0 494.7111 0.0 z" svg:height="4.6867366mm" draw:style-name="style-658" svg:viewBox="0.0 0.0 546.78595 468.67368" svg:width="5.4678597mm" svg:x="111.70056mm" svg:y="144.7681mm"/>
          <draw:path svg:d="M 755.0854 0.0 L 755.0854 0.0 L 807.1602 26.037426 Q 859.23505 26.037426 859.23505 78.11228 Q 885.2725 130.18713 1171.6842 104.149704 Q 1432.0585 78.11228 1432.0585 78.11228 L 1458.0958 78.11228 L 1458.0958 78.11228 Q 1458.0958 78.11228 1379.9836 130.18713 L 1275.8339 182.26198 L 1223.759 182.26198 Q 1171.6842 182.26198 1119.6094 234.33684 L 1067.5344 286.41168 L 1067.5344 312.44913 Q 1067.5344 338.48654 1041.4971 338.48654 L 1041.4971 338.48654 L 1041.4971 312.44913 Q 1041.4971 286.41168 859.23505 312.44913 L 703.0105 338.48654 L 650.93567 364.52396 Q 624.89825 390.5614 546.78595 416.59882 L 468.67368 442.63626 L 442.63626 442.63626 Q 442.63626 442.63626 338.48654 520.74854 Q 234.33684 598.8608 208.29941 650.93567 L 182.26198 729.0479 L 182.26198 755.0854 L 182.26198 781.1228 L 156.22456 781.1228 L 156.22456 807.1602 L 156.22456 807.1602 L 130.18713 807.1602 L 130.18713 807.1602 L 130.18713 807.1602 L 130.18713 833.19763 L 130.18713 833.19763 L 104.149704 833.19763 L 104.149704 859.23505 L 104.149704 859.23505 L 78.11228 859.23505 L 78.11228 859.23505 L 78.11228 859.23505 L 78.11228 833.19763 L 78.11228 833.19763 L 52.074852 833.19763 L 52.074852 833.19763 L 52.074852 807.1602 L 26.037426 807.1602 L 26.037426 807.1602 L 26.037426 807.1602 L 26.037426 755.0854 L 26.037426 729.0479 L 0.0 729.0479 L 0.0 703.0105 L 0.0 703.0105 L 0.0 703.0105 L 0.0 703.0105 L 26.037426 703.0105 L 26.037426 703.0105 L 26.037426 703.0105 L 52.074852 676.9731 L 78.11228 650.93567 L 104.149704 650.93567 Q 130.18713 650.93567 156.22456 598.8608 Q 182.26198 572.82336 182.26198 494.7111 Q 182.26198 390.5614 156.22456 390.5614 L 130.18713 364.52396 L 130.18713 364.52396 L 130.18713 338.48654 L 130.18713 338.48654 L 130.18713 338.48654 L 156.22456 338.48654 L 156.22456 338.48654 L 156.22456 312.44913 L 182.26198 312.44913 L 182.26198 312.44913 L 182.26198 286.41168 L 208.29941 286.41168 L 234.33684 286.41168 L 390.5614 260.37427 Q 520.74854 234.33684 650.93567 182.26198 Q 807.1602 130.18713 781.1228 78.11228 Q 755.0854 26.037426 755.0854 0.0 z" svg:height="8.592351mm" draw:style-name="style-659" svg:viewBox="0.0 0.0 1458.0958 859.23505" svg:width="14.580958mm" svg:x="195.54108mm" svg:y="76.28966mm"/>
          <draw:path svg:d="M 0.0 26.037426 L 0.0 0.0 L 78.11228 26.037426 Q 182.26198 52.074852 208.29941 52.074852 Q 234.33684 52.074852 260.37427 78.11228 Q 260.37427 104.149704 286.41168 104.149704 Q 338.48654 104.149704 338.48654 156.22456 Q 338.48654 182.26198 364.52396 208.29941 L 364.52396 208.29941 L 338.48654 208.29941 Q 286.41168 208.29941 286.41168 182.26198 Q 260.37427 156.22456 182.26198 156.22456 L 104.149704 130.18713 L 104.149704 104.149704 Q 78.11228 104.149704 52.074852 78.11228 Q 0.0 52.074852 0.0 26.037426 z" svg:height="2.0829942mm" draw:style-name="style-660" svg:viewBox="0.0 0.0 364.52396 208.29941" svg:width="3.6452396mm" svg:x="93.99511mm" svg:y="155.18306mm"/>
          <draw:path svg:d="M 156.22456 0.0 L 182.26198 0.0 L 182.26198 26.037426 Q 156.22456 52.074852 156.22456 104.149704 L 156.22456 130.18713 L 182.26198 130.18713 L 182.26198 156.22456 L 234.33684 234.33684 Q 312.44913 312.44913 312.44913 312.44913 L 312.44913 338.48654 L 312.44913 364.52396 Q 312.44913 364.52396 286.41168 416.59882 Q 260.37427 442.63626 182.26198 468.67368 Q 104.149704 468.67368 52.074852 442.63626 L 26.037426 390.5614 L 26.037426 364.52396 Q 0.0 364.52396 52.074852 234.33684 Q 104.149704 104.149704 78.11228 104.149704 L 52.074852 104.149704 L 26.037426 78.11228 L 0.0 78.11228 L 0.0 52.074852 L 0.0 52.074852 L 26.037426 52.074852 L 52.074852 52.074852 L 52.074852 26.037426 L 52.074852 26.037426 L 104.149704 52.074852 Q 130.18713 52.074852 130.18713 26.037426 Q 130.18713 0.0 156.22456 0.0 z" svg:height="4.6867366mm" draw:style-name="style-661" svg:viewBox="0.0 0.0 312.44913 468.67368" svg:width="3.1244912mm" svg:x="182.26198mm" svg:y="126.02114mm"/>
          <draw:path svg:d="M 520.74854 0.0 L 572.82336 0.0 L 572.82336 0.0 Q 572.82336 0.0 546.78595 26.037426 Q 520.74854 52.074852 442.63626 104.149704 Q 364.52396 182.26198 260.37427 182.26198 L 156.22456 208.29941 L 130.18713 182.26198 L 104.149704 156.22456 L 78.11228 156.22456 L 52.074852 156.22456 L 26.037426 130.18713 L 0.0 104.149704 L 0.0 104.149704 L 0.0 104.149704 L 130.18713 104.149704 Q 260.37427 78.11228 312.44913 52.074852 Q 312.44913 0.0 338.48654 26.037426 Q 338.48654 52.074852 416.59882 26.037426 Q 494.7111 0.0 520.74854 0.0 z" svg:height="2.0829942mm" draw:style-name="style-662" svg:viewBox="0.0 0.0 572.82336 208.29941" svg:width="5.728234mm" svg:x="139.56061mm" svg:y="115.08543mm"/>
          <draw:path svg:d="M 338.48654 26.037426 L 390.5614 0.0 L 546.78595 26.037426 Q 703.0105 52.074852 885.2725 52.074852 Q 1093.5719 104.149704 1093.5719 104.149704 L 1093.5719 104.149704 L 1041.4971 104.149704 Q 1015.45966 104.149704 1015.45966 130.18713 Q 1041.4971 156.22456 1041.4971 156.22456 L 1041.4971 182.26198 L 989.4222 182.26198 Q 911.30994 208.29941 572.82336 208.29941 L 234.33684 208.29941 L 104.149704 182.26198 L 0.0 182.26198 L 0.0 156.22456 L 0.0 156.22456 L 0.0 156.22456 L 26.037426 156.22456 L 156.22456 130.18713 Q 312.44913 104.149704 312.44913 104.149704 L 312.44913 104.149704 L 338.48654 104.149704 Q 338.48654 104.149704 312.44913 78.11228 Q 312.44913 52.074852 338.48654 26.037426 z" svg:height="2.0829942mm" draw:style-name="style-663" svg:viewBox="0.0 0.0 1093.5719 208.29941" svg:width="10.9357195mm" svg:x="177.57524mm" svg:y="194.2392mm"/>
          <draw:path svg:d="M 52.074852 52.074852 L 0.0 0.0 L 104.149704 0.0 L 234.33684 0.0 L 260.37427 0.0 Q 260.37427 0.0 260.37427 26.037426 L 260.37427 26.037426 L 312.44913 52.074852 Q 338.48654 52.074852 364.52396 78.11228 L 364.52396 78.11228 L 364.52396 78.11228 L 364.52396 104.149704 L 364.52396 104.149704 L 364.52396 104.149704 L 390.5614 104.149704 L 390.5614 104.149704 L 390.5614 130.18713 L 416.59882 130.18713 L 416.59882 130.18713 L 416.59882 156.22456 L 442.63626 156.22456 L 468.67368 156.22456 L 676.9731 260.37427 Q 859.23505 312.44913 937.34735 364.52396 Q 1041.4971 364.52396 1145.6467 390.5614 L 1249.7965 390.5614 L 1249.7965 390.5614 L 1249.7965 390.5614 L 1275.8339 390.5614 L 1275.8339 416.59882 L 1666.3953 390.5614 Q 2082.9941 364.52396 2213.1812 338.48654 Q 2343.3684 286.41168 2421.4807 234.33684 Q 2499.593 156.22456 2499.593 156.22456 L 2525.6304 156.22456 L 2655.8174 182.26198 Q 2812.042 208.29941 2890.1543 260.37427 Q 2968.2666 364.52396 2968.2666 364.52396 L 2994.304 364.52396 L 3020.3416 390.5614 Q 3020.3416 416.59882 3046.379 416.59882 L 3046.379 442.63626 L 3098.4539 520.74854 Q 3124.4912 572.82336 3150.5286 624.89825 L 3176.566 650.93567 L 3176.566 703.0105 L 3176.566 755.0854 L 3150.5286 755.0854 L 3124.4912 781.1228 L 3124.4912 781.1228 L 3124.4912 781.1228 L 3098.4539 781.1228 L 3098.4539 781.1228 L 3098.4539 807.1602 L 3098.4539 807.1602 L 3072.4163 807.1602 L 3072.4163 833.19763 L 2994.304 833.19763 Q 2916.1917 833.19763 2499.593 885.2725 L 2056.9568 911.30994 L 2056.9568 911.30994 Q 2056.9568 885.2725 1822.6199 833.19763 L 1562.2456 781.1228 L 1562.2456 781.1228 Q 1562.2456 755.0854 1536.2081 755.0854 L 1536.2081 755.0854 L 1510.1708 755.0854 L 1458.0958 755.0854 L 1458.0958 755.0854 Q 1458.0958 729.0479 1145.6467 755.0854 L 859.23505 755.0854 L 859.23505 729.0479 Q 885.2725 703.0105 885.2725 624.89825 Q 885.2725 572.82336 833.19763 520.74854 Q 807.1602 468.67368 520.74854 312.44913 L 208.29941 156.22456 L 208.29941 156.22456 L 208.29941 130.18713 L 182.26198 130.18713 L 182.26198 130.18713 L 182.26198 104.149704 Q 156.22456 104.149704 156.22456 104.149704 L 156.22456 104.149704 L 156.22456 104.149704 Q 130.18713 104.149704 52.074852 52.074852 z" svg:height="9.113099mm" draw:style-name="style-664" svg:viewBox="0.0 0.0 3176.566 911.30994" svg:width="31.76566mm" svg:x="132.27013mm" svg:y="68.218056mm"/>
          <draw:path svg:d="M 182.26198 0.0 L 182.26198 0.0 L 364.52396 182.26198 Q 546.78595 390.5614 676.9731 494.7111 Q 807.1602 572.82336 833.19763 572.82336 Q 833.19763 598.8608 833.19763 598.8608 L 859.23505 598.8608 L 859.23505 598.8608 L 859.23505 598.8608 L 859.23505 624.89825 L 859.23505 624.89825 L 885.2725 624.89825 L 885.2725 650.93567 L 911.30994 650.93567 L 911.30994 650.93567 L 911.30994 650.93567 L 911.30994 650.93567 L 859.23505 676.9731 L 833.19763 703.0105 L 833.19763 703.0105 L 807.1602 703.0105 L 807.1602 703.0105 L 807.1602 703.0105 L 807.1602 729.0479 L 807.1602 729.0479 L 781.1228 729.0479 L 781.1228 755.0854 L 781.1228 755.0854 L 755.0854 755.0854 L 755.0854 781.1228 L 755.0854 807.1602 L 755.0854 807.1602 L 755.0854 807.1602 L 650.93567 833.19763 Q 572.82336 859.23505 546.78595 859.23505 L 494.7111 859.23505 L 494.7111 859.23505 Q 468.67368 859.23505 416.59882 833.19763 Q 364.52396 807.1602 338.48654 781.1228 Q 286.41168 755.0854 234.33684 729.0479 L 156.22456 703.0105 L 156.22456 703.0105 Q 130.18713 676.9731 130.18713 650.93567 Q 130.18713 650.93567 130.18713 546.78595 Q 130.18713 468.67368 156.22456 442.63626 Q 182.26198 442.63626 104.149704 416.59882 L 26.037426 390.5614 L 26.037426 338.48654 L 26.037426 312.44913 L 0.0 286.41168 L 0.0 260.37427 L 78.11228 260.37427 Q 182.26198 260.37427 182.26198 182.26198 Q 208.29941 104.149704 182.26198 104.149704 L 156.22456 104.149704 L 156.22456 78.11228 L 182.26198 26.037426 L 182.26198 26.037426 Q 182.26198 26.037426 182.26198 0.0 z" svg:height="8.592351mm" draw:style-name="style-665" svg:viewBox="0.0 0.0 911.30994 859.23505" svg:width="9.113099mm" svg:x="52.855976mm" svg:y="77.331154mm"/>
          <draw:path svg:d="M 208.29941 338.48654 L 156.22456 338.48654 L 156.22456 338.48654 L 156.22456 312.44913 L 182.26198 312.44913 Q 208.29941 312.44913 208.29941 260.37427 Q 208.29941 208.29941 156.22456 208.29941 L 104.149704 208.29941 L 104.149704 182.26198 Q 104.149704 156.22456 78.11228 130.18713 Q 26.037426 104.149704 0.0 78.11228 L 0.0 52.074852 L 26.037426 52.074852 L 52.074852 52.074852 L 52.074852 78.11228 L 52.074852 78.11228 L 78.11228 78.11228 L 78.11228 104.149704 L 156.22456 52.074852 Q 234.33684 0.0 234.33684 0.0 L 234.33684 0.0 L 260.37427 0.0 Q 312.44913 0.0 312.44913 52.074852 Q 364.52396 104.149704 312.44913 156.22456 Q 312.44913 208.29941 286.41168 260.37427 Q 286.41168 312.44913 260.37427 312.44913 Q 234.33684 312.44913 208.29941 338.48654 z" svg:height="3.3848655mm" draw:style-name="style-666" svg:viewBox="0.0 0.0 312.44913 338.48654" svg:width="3.1244912mm" svg:x="65.61431mm" svg:y="87.485756mm"/>
          <draw:path svg:d="M 624.89825 0.0 L 650.93567 0.0 L 676.9731 0.0 Q 729.0479 26.037426 729.0479 52.074852 Q 729.0479 78.11228 781.1228 78.11228 Q 807.1602 78.11228 807.1602 104.149704 L 807.1602 130.18713 L 833.19763 156.22456 Q 833.19763 182.26198 859.23505 208.29941 L 859.23505 208.29941 L 859.23505 208.29941 L 859.23505 234.33684 L 885.2725 312.44913 Q 885.2725 416.59882 911.30994 416.59882 Q 937.34735 416.59882 963.38477 390.5614 L 989.4222 390.5614 L 989.4222 416.59882 L 989.4222 416.59882 L 963.38477 416.59882 L 963.38477 416.59882 L 963.38477 442.63626 L 937.34735 442.63626 L 937.34735 468.67368 L 937.34735 494.7111 L 963.38477 494.7111 L 963.38477 520.74854 L 937.34735 520.74854 Q 911.30994 520.74854 833.19763 520.74854 Q 781.1228 520.74854 781.1228 572.82336 Q 755.0854 650.93567 703.0105 676.9731 L 676.9731 676.9731 L 650.93567 676.9731 L 650.93567 676.9731 L 624.89825 703.0105 L 598.8608 729.0479 L 598.8608 729.0479 L 572.82336 729.0479 L 572.82336 729.0479 L 572.82336 729.0479 L 572.82336 755.0854 L 572.82336 755.0854 L 546.78595 807.1602 L 546.78595 859.23505 L 546.78595 885.2725 L 546.78595 885.2725 L 546.78595 885.2725 Q 520.74854 911.30994 520.74854 937.34735 L 520.74854 963.38477 L 494.7111 963.38477 Q 468.67368 963.38477 468.67368 937.34735 Q 468.67368 911.30994 442.63626 911.30994 Q 416.59882 937.34735 312.44913 1015.45966 L 208.29941 1093.5719 L 208.29941 1119.6094 L 208.29941 1119.6094 L 182.26198 1145.6467 L 156.22456 1171.6842 L 156.22456 1171.6842 L 156.22456 1145.6467 L 156.22456 1145.6467 L 156.22456 1145.6467 L 156.22456 1119.6094 L 156.22456 1093.5719 L 130.18713 1067.5344 L 104.149704 1041.4971 L 104.149704 1041.4971 L 104.149704 1041.4971 L 104.149704 1015.45966 L 104.149704 1015.45966 L 78.11228 963.38477 Q 52.074852 911.30994 52.074852 885.2725 L 26.037426 833.19763 L 26.037426 755.0854 Q 0.0 676.9731 0.0 572.82336 Q 0.0 468.67368 52.074852 364.52396 L 78.11228 234.33684 L 78.11228 234.33684 Q 104.149704 234.33684 104.149704 208.29941 L 104.149704 208.29941 L 104.149704 208.29941 Q 104.149704 208.29941 130.18713 208.29941 L 130.18713 182.26198 L 130.18713 182.26198 Q 156.22456 182.26198 156.22456 156.22456 L 156.22456 156.22456 L 260.37427 78.11228 Q 338.48654 0.0 468.67368 0.0 Q 572.82336 0.0 624.89825 0.0 z M 468.67368 859.23505 Q 468.67368 833.19763 468.67368 833.19763 Q 468.67368 833.19763 468.67368 833.19763 Q 468.67368 859.23505 468.67368 859.23505 z" svg:height="11.716842mm" draw:style-name="style-667" svg:viewBox="0.0 0.0 989.4222 1171.6842" svg:width="9.894222mm" svg:x="167.16028mm" svg:y="84.36126mm"/>
          <draw:path svg:d="M 26.037426 26.037426 L 52.074852 0.0 L 234.33684 26.037426 Q 390.5614 52.074852 390.5614 52.074852 L 416.59882 52.074852 L 468.67368 52.074852 L 520.74854 52.074852 L 546.78595 78.11228 L 572.82336 78.11228 L 572.82336 104.149704 L 572.82336 130.18713 L 598.8608 130.18713 Q 650.93567 156.22456 650.93567 156.22456 L 650.93567 156.22456 L 598.8608 156.22456 Q 572.82336 156.22456 598.8608 234.33684 Q 650.93567 312.44913 650.93567 312.44913 Q 676.9731 312.44913 703.0105 338.48654 L 703.0105 338.48654 L 703.0105 338.48654 Q 703.0105 364.52396 703.0105 364.52396 L 729.0479 364.52396 L 755.0854 390.5614 Q 781.1228 416.59882 833.19763 364.52396 Q 885.2725 312.44913 911.30994 312.44913 L 911.30994 312.44913 L 911.30994 312.44913 L 937.34735 312.44913 L 937.34735 312.44913 Q 963.38477 312.44913 963.38477 364.52396 L 963.38477 390.5614 L 937.34735 390.5614 L 937.34735 416.59882 L 937.34735 416.59882 L 911.30994 416.59882 L 911.30994 416.59882 L 911.30994 416.59882 L 911.30994 442.63626 Q 911.30994 442.63626 885.2725 442.63626 L 885.2725 468.67368 L 859.23505 468.67368 Q 807.1602 520.74854 833.19763 520.74854 Q 859.23505 546.78595 885.2725 572.82336 L 885.2725 572.82336 L 859.23505 624.89825 Q 859.23505 650.93567 833.19763 755.0854 L 807.1602 859.23505 L 807.1602 885.2725 L 807.1602 885.2725 L 807.1602 885.2725 L 807.1602 885.2725 L 781.1228 833.19763 L 781.1228 807.1602 L 755.0854 807.1602 L 729.0479 781.1228 L 729.0479 781.1228 L 703.0105 781.1228 L 703.0105 781.1228 L 703.0105 781.1228 L 676.9731 807.1602 L 650.93567 807.1602 L 650.93567 833.19763 L 650.93567 859.23505 L 624.89825 859.23505 L 624.89825 833.19763 L 624.89825 833.19763 L 598.8608 833.19763 L 598.8608 833.19763 L 598.8608 833.19763 L 598.8608 807.1602 Q 598.8608 781.1228 598.8608 676.9731 L 572.82336 598.8608 L 572.82336 546.78595 Q 546.78595 494.7111 546.78595 494.7111 L 546.78595 494.7111 L 546.78595 468.67368 Q 546.78595 442.63626 416.59882 286.41168 Q 286.41168 104.149704 130.18713 104.149704 L 0.0 78.11228 L 0.0 52.074852 Q 26.037426 52.074852 26.037426 26.037426 z" svg:height="8.852725mm" draw:style-name="style-668" svg:viewBox="0.0 0.0 963.38477 885.2725" svg:width="9.633848mm" svg:x="83.05939mm" svg:y="83.840515mm"/>
          <draw:path svg:d="M 260.37427 0.0 L 260.37427 0.0 L 260.37427 26.037426 L 260.37427 52.074852 L 234.33684 156.22456 Q 208.29941 286.41168 208.29941 312.44913 L 208.29941 364.52396 L 182.26198 364.52396 Q 156.22456 364.52396 156.22456 312.44913 Q 156.22456 286.41168 104.149704 312.44913 L 26.037426 312.44913 L 26.037426 312.44913 Q 0.0 286.41168 0.0 286.41168 L 0.0 286.41168 L 0.0 260.37427 Q 26.037426 260.37427 26.037426 234.33684 L 52.074852 234.33684 L 52.074852 208.29941 Q 52.074852 156.22456 26.037426 104.149704 L 26.037426 52.074852 L 52.074852 104.149704 Q 52.074852 130.18713 78.11228 130.18713 L 78.11228 156.22456 L 156.22456 78.11228 Q 234.33684 0.0 260.37427 0.0 z" svg:height="3.6452396mm" draw:style-name="style-669" svg:viewBox="0.0 0.0 260.37427 364.52396" svg:width="2.6037426mm" svg:x="262.978mm" svg:y="106.2327mm"/>
          <draw:path svg:d="M 182.26198 52.074852 L 182.26198 0.0 L 520.74854 208.29941 Q 859.23505 416.59882 885.2725 520.74854 Q 911.30994 598.8608 885.2725 624.89825 L 885.2725 650.93567 L 859.23505 650.93567 Q 859.23505 624.89825 755.0854 650.93567 Q 650.93567 676.9731 676.9731 703.0105 L 703.0105 729.0479 L 650.93567 729.0479 Q 624.89825 729.0479 546.78595 703.0105 L 468.67368 703.0105 L 468.67368 676.9731 Q 468.67368 624.89825 416.59882 624.89825 L 364.52396 624.89825 L 364.52396 624.89825 Q 364.52396 624.89825 390.5614 598.8608 Q 416.59882 572.82336 260.37427 416.59882 L 104.149704 260.37427 L 78.11228 234.33684 L 52.074852 208.29941 L 26.037426 208.29941 L 0.0 208.29941 L 0.0 182.26198 L 0.0 156.22456 L 26.037426 156.22456 L 52.074852 156.22456 L 52.074852 182.26198 L 78.11228 182.26198 L 78.11228 182.26198 L 78.11228 208.29941 L 78.11228 208.29941 L 78.11228 208.29941 L 104.149704 208.29941 L 104.149704 208.29941 L 104.149704 182.26198 L 130.18713 182.26198 L 130.18713 182.26198 L 130.18713 208.29941 L 130.18713 208.29941 Q 130.18713 208.29941 156.22456 156.22456 Q 182.26198 130.18713 182.26198 52.074852 z" svg:height="7.290479mm" draw:style-name="style-670" svg:viewBox="0.0 0.0 885.2725 729.0479" svg:width="8.852725mm" svg:x="132.00975mm" svg:y="69.25955mm"/>
          <draw:path svg:d="M 338.48654 78.11228 L 364.52396 78.11228 L 364.52396 78.11228 L 364.52396 78.11228 L 494.7111 130.18713 Q 624.89825 156.22456 624.89825 182.26198 Q 624.89825 208.29941 703.0105 208.29941 L 781.1228 208.29941 L 781.1228 234.33684 L 781.1228 260.37427 L 807.1602 286.41168 L 807.1602 338.48654 L 781.1228 338.48654 L 755.0854 338.48654 L 729.0479 312.44913 L 676.9731 286.41168 L 572.82336 286.41168 Q 494.7111 286.41168 364.52396 234.33684 Q 234.33684 182.26198 208.29941 104.149704 Q 156.22456 26.037426 78.11228 26.037426 L 0.0 0.0 L 156.22456 0.0 Q 312.44913 0.0 312.44913 26.037426 Q 312.44913 78.11228 338.48654 78.11228 z" svg:height="3.3848655mm" draw:style-name="style-671" svg:viewBox="0.0 0.0 807.1602 338.48654" svg:width="8.071602mm" svg:x="149.45483mm" svg:y="160.13017mm"/>
          <draw:path svg:d="M 260.37427 0.0 L 312.44913 0.0 L 312.44913 26.037426 Q 286.41168 78.11228 286.41168 104.149704 Q 286.41168 130.18713 156.22456 156.22456 L 26.037426 182.26198 L 26.037426 182.26198 L 0.0 182.26198 L 0.0 182.26198 L 0.0 156.22456 L 104.149704 78.11228 Q 208.29941 26.037426 260.37427 0.0 z" svg:height="1.8226198mm" draw:style-name="style-672" svg:viewBox="0.0 0.0 312.44913 182.26198" svg:width="3.1244912mm" svg:x="106.49307mm" svg:y="143.98697mm"/>
          <draw:path svg:d="M 963.38477 26.037426 L 989.4222 26.037426 L 989.4222 26.037426 Q 989.4222 26.037426 989.4222 52.074852 L 1015.45966 52.074852 L 1015.45966 52.074852 Q 1015.45966 78.11228 1041.4971 78.11228 L 1041.4971 78.11228 L 1249.7965 286.41168 Q 1458.0958 468.67368 1484.1333 494.7111 L 1484.1333 494.7111 L 1484.1333 494.7111 Q 1484.1333 494.7111 1223.759 572.82336 Q 963.38477 650.93567 1015.45966 650.93567 L 1067.5344 676.9731 L 1067.5344 676.9731 Q 1067.5344 703.0105 885.2725 755.0854 L 703.0105 807.1602 L 703.0105 833.19763 L 676.9731 833.19763 L 676.9731 859.23505 L 676.9731 885.2725 L 650.93567 911.30994 L 624.89825 937.34735 L 624.89825 937.34735 L 624.89825 963.38477 L 624.89825 963.38477 L 624.89825 963.38477 L 598.8608 963.38477 L 598.8608 963.38477 L 598.8608 989.4222 L 598.8608 989.4222 L 572.82336 989.4222 Q 572.82336 1015.45966 546.78595 1015.45966 L 520.74854 1067.5344 L 494.7111 1067.5344 L 468.67368 1067.5344 L 468.67368 1119.6094 L 468.67368 1171.6842 L 442.63626 1171.6842 L 442.63626 1171.6842 L 416.59882 1197.7216 L 390.5614 1197.7216 L 390.5614 1171.6842 L 416.59882 1145.6467 L 416.59882 1145.6467 L 416.59882 1119.6094 L 416.59882 1119.6094 L 416.59882 1119.6094 L 442.63626 1015.45966 L 442.63626 937.34735 L 416.59882 937.34735 Q 390.5614 911.30994 364.52396 885.2725 Q 364.52396 859.23505 312.44913 885.2725 Q 286.41168 911.30994 208.29941 911.30994 L 104.149704 911.30994 L 104.149704 911.30994 L 104.149704 911.30994 L 78.11228 859.23505 L 78.11228 833.19763 L 52.074852 833.19763 L 26.037426 833.19763 L 26.037426 807.1602 L 0.0 807.1602 L 0.0 807.1602 L 0.0 807.1602 L 0.0 807.1602 L 0.0 807.1602 L 0.0 781.1228 L 0.0 781.1228 L 26.037426 781.1228 L 26.037426 755.0854 L 52.074852 755.0854 L 78.11228 755.0854 L 182.26198 755.0854 Q 260.37427 729.0479 286.41168 703.0105 L 286.41168 703.0105 L 364.52396 703.0105 Q 416.59882 676.9731 416.59882 650.93567 Q 416.59882 624.89825 520.74854 598.8608 Q 624.89825 546.78595 624.89825 442.63626 Q 624.89825 338.48654 624.89825 338.48654 L 624.89825 338.48654 L 650.93567 338.48654 Q 676.9731 338.48654 676.9731 364.52396 Q 676.9731 390.5614 755.0854 390.5614 L 833.19763 390.5614 L 833.19763 364.52396 L 833.19763 364.52396 L 833.19763 338.48654 L 833.19763 286.41168 L 833.19763 286.41168 L 833.19763 286.41168 L 781.1228 260.37427 L 703.0105 234.33684 L 703.0105 234.33684 L 729.0479 234.33684 L 729.0479 208.29941 L 729.0479 182.26198 L 703.0105 182.26198 L 703.0105 182.26198 L 676.9731 182.26198 Q 650.93567 182.26198 624.89825 182.26198 Q 572.82336 182.26198 546.78595 260.37427 L 520.74854 338.48654 L 468.67368 338.48654 L 416.59882 338.48654 L 416.59882 286.41168 L 416.59882 208.29941 L 416.59882 156.22456 L 416.59882 104.149704 L 416.59882 78.11228 L 416.59882 78.11228 L 416.59882 78.11228 L 416.59882 78.11228 L 442.63626 52.074852 Q 468.67368 26.037426 468.67368 26.037426 L 468.67368 26.037426 L 468.67368 26.037426 Q 468.67368 26.037426 494.7111 26.037426 L 520.74854 26.037426 L 520.74854 26.037426 L 520.74854 26.037426 L 520.74854 0.0 Q 520.74854 -26.037426 729.0479 0.0 Q 937.34735 26.037426 963.38477 26.037426 z M 1301.8713 468.67368 Q 1301.8713 416.59882 1327.9087 416.59882 Q 1327.9087 442.63626 1327.9087 442.63626 Q 1353.9462 442.63626 1353.9462 468.67368 Q 1353.9462 494.7111 1327.9087 494.7111 Q 1327.9087 494.7111 1327.9087 520.74854 Q 1301.8713 520.74854 1301.8713 468.67368 z M 468.67368 807.1602 Q 494.7111 807.1602 494.7111 833.19763 Q 494.7111 859.23505 468.67368 859.23505 Q 416.59882 833.19763 468.67368 807.1602 z" svg:height="11.977216mm" draw:style-name="style-673" svg:viewBox="0.0 0.0 1484.1333 1197.7216" svg:width="14.841333mm" svg:x="71.34255mm" svg:y="45.565495mm"/>
          <draw:path svg:d="M 520.74854 156.22456 L 494.7111 156.22456 L 364.52396 156.22456 Q 260.37427 156.22456 156.22456 312.44913 Q 52.074852 416.59882 52.074852 442.63626 L 26.037426 442.63626 L 0.0 442.63626 L 0.0 442.63626 L 0.0 416.59882 L 0.0 390.5614 L 0.0 364.52396 L 0.0 338.48654 L 0.0 312.44913 Q 0.0 286.41168 26.037426 260.37427 L 52.074852 234.33684 L 52.074852 234.33684 Q 78.11228 208.29941 78.11228 208.29941 L 78.11228 208.29941 L 104.149704 208.29941 Q 104.149704 208.29941 208.29941 104.149704 L 286.41168 26.037426 L 338.48654 0.0 Q 390.5614 0.0 468.67368 78.11228 Q 520.74854 156.22456 520.74854 156.22456 z" svg:height="4.4263625mm" draw:style-name="style-674" svg:viewBox="0.0 0.0 520.74854 442.63626" svg:width="5.207485mm" svg:x="53.6371mm" svg:y="139.03986mm"/>
          <draw:path svg:d="M 104.149704 0.0 L 104.149704 0.0 L 156.22456 78.11228 Q 208.29941 182.26198 182.26198 182.26198 L 182.26198 208.29941 L 156.22456 286.41168 Q 156.22456 364.52396 104.149704 364.52396 L 78.11228 338.48654 L 52.074852 338.48654 L 26.037426 338.48654 L 26.037426 338.48654 L 0.0 312.44913 L 0.0 286.41168 L 0.0 260.37427 L 0.0 234.33684 Q 0.0 182.26198 52.074852 104.149704 L 78.11228 26.037426 L 104.149704 26.037426 Q 104.149704 26.037426 104.149704 0.0 z" svg:height="3.6452396mm" draw:style-name="style-675" svg:viewBox="0.0 0.0 182.26198 364.52396" svg:width="1.8226198mm" svg:x="115.60617mm" svg:y="140.34174mm"/>
          <draw:path svg:d="M 624.89825 286.41168 L 650.93567 286.41168 L 650.93567 286.41168 Q 650.93567 286.41168 676.9731 312.44913 L 676.9731 312.44913 L 676.9731 338.48654 Q 676.9731 338.48654 650.93567 390.5614 L 650.93567 416.59882 L 598.8608 442.63626 Q 546.78595 442.63626 572.82336 494.7111 Q 624.89825 520.74854 624.89825 546.78595 Q 624.89825 598.8608 598.8608 598.8608 L 598.8608 598.8608 L 598.8608 598.8608 Q 572.82336 572.82336 572.82336 546.78595 Q 520.74854 494.7111 442.63626 494.7111 Q 338.48654 494.7111 208.29941 546.78595 L 104.149704 624.89825 L 104.149704 624.89825 Q 104.149704 598.8608 52.074852 598.8608 L 0.0 598.8608 L 0.0 546.78595 L 0.0 520.74854 L 26.037426 520.74854 L 26.037426 494.7111 L 26.037426 494.7111 L 52.074852 494.7111 L 52.074852 494.7111 L 52.074852 468.67368 L 52.074852 468.67368 L 52.074852 468.67368 L 78.11228 468.67368 L 78.11228 442.63626 L 104.149704 442.63626 Q 130.18713 442.63626 156.22456 416.59882 Q 156.22456 390.5614 156.22456 312.44913 L 130.18713 208.29941 L 130.18713 208.29941 Q 130.18713 182.26198 156.22456 182.26198 Q 182.26198 182.26198 182.26198 130.18713 L 182.26198 78.11228 L 182.26198 78.11228 Q 208.29941 78.11228 208.29941 26.037426 L 208.29941 0.0 L 208.29941 0.0 L 208.29941 0.0 L 260.37427 0.0 Q 260.37427 0.0 416.59882 130.18713 Q 572.82336 286.41168 624.89825 286.41168 z" svg:height="6.2489824mm" draw:style-name="style-676" svg:viewBox="0.0 0.0 676.9731 624.89825" svg:width="6.769731mm" svg:x="141.12285mm" svg:y="129.406mm"/>
          <draw:path svg:d="M 416.59882 0.0 L 468.67368 0.0 L 468.67368 26.037426 Q 468.67368 26.037426 390.5614 104.149704 L 338.48654 182.26198 L 416.59882 182.26198 L 494.7111 182.26198 L 494.7111 182.26198 Q 494.7111 182.26198 364.52396 208.29941 L 260.37427 234.33684 L 260.37427 260.37427 Q 260.37427 286.41168 156.22456 338.48654 L 78.11228 390.5614 L 52.074852 390.5614 Q 52.074852 390.5614 26.037426 338.48654 L 0.0 312.44913 L 78.11228 234.33684 Q 156.22456 182.26198 130.18713 156.22456 L 130.18713 130.18713 L 182.26198 130.18713 Q 260.37427 104.149704 312.44913 52.074852 Q 390.5614 26.037426 416.59882 0.0 z" svg:height="3.905614mm" draw:style-name="style-677" svg:viewBox="0.0 0.0 494.7111 390.5614" svg:width="4.947111mm" svg:x="131.22862mm" svg:y="80.45565mm"/>
          <draw:path svg:d="M 104.149704 52.074852 L 130.18713 0.0 L 130.18713 78.11228 Q 130.18713 130.18713 260.37427 130.18713 Q 390.5614 130.18713 390.5614 156.22456 L 390.5614 182.26198 L 390.5614 260.37427 Q 364.52396 338.48654 364.52396 338.48654 L 364.52396 338.48654 L 312.44913 338.48654 Q 260.37427 338.48654 208.29941 364.52396 Q 156.22456 390.5614 130.18713 494.7111 L 130.18713 624.89825 L 182.26198 624.89825 Q 234.33684 598.8608 234.33684 598.8608 L 260.37427 598.8608 L 260.37427 598.8608 Q 286.41168 624.89825 286.41168 650.93567 L 286.41168 650.93567 L 286.41168 650.93567 Q 286.41168 650.93567 208.29941 703.0105 L 130.18713 703.0105 L 104.149704 729.0479 L 78.11228 755.0854 L 26.037426 755.0854 L 0.0 755.0854 L 0.0 729.0479 L 0.0 703.0105 L 0.0 703.0105 L 26.037426 703.0105 L 26.037426 703.0105 L 26.037426 676.9731 L 26.037426 650.93567 L 26.037426 650.93567 L 26.037426 442.63626 Q 26.037426 234.33684 26.037426 182.26198 L 52.074852 104.149704 L 52.074852 104.149704 Q 78.11228 104.149704 104.149704 52.074852 z" svg:height="7.5508537mm" draw:style-name="style-678" svg:viewBox="0.0 0.0 390.5614 755.0854" svg:width="3.905614mm" svg:x="169.50365mm" svg:y="135.13425mm"/>
          <draw:path svg:d="M 468.67368 0.0 L 468.67368 0.0 L 468.67368 26.037426 L 468.67368 26.037426 L 416.59882 156.22456 Q 364.52396 286.41168 364.52396 390.5614 Q 364.52396 494.7111 390.5614 572.82336 L 390.5614 650.93567 L 390.5614 650.93567 Q 364.52396 650.93567 364.52396 703.0105 Q 312.44913 781.1228 260.37427 676.9731 Q 182.26198 598.8608 104.149704 598.8608 Q 26.037426 598.8608 0.0 598.8608 L 0.0 572.82336 L 182.26198 390.5614 Q 364.52396 182.26198 390.5614 104.149704 Q 442.63626 26.037426 468.67368 0.0 z" svg:height="7.030105mm" draw:style-name="style-679" svg:viewBox="0.0 0.0 468.67368 703.0105" svg:width="4.6867366mm" svg:x="163.51505mm" svg:y="86.18388mm"/>
          <draw:path svg:d="M 156.22456 52.074852 L 156.22456 78.11228 L 182.26198 104.149704 Q 208.29941 130.18713 234.33684 104.149704 L 234.33684 78.11228 L 234.33684 78.11228 Q 260.37427 78.11228 260.37427 104.149704 L 260.37427 130.18713 L 260.37427 156.22456 L 260.37427 182.26198 L 286.41168 182.26198 L 312.44913 182.26198 L 312.44913 208.29941 L 312.44913 208.29941 L 338.48654 208.29941 L 338.48654 234.33684 L 338.48654 234.33684 L 364.52396 234.33684 L 364.52396 234.33684 L 364.52396 234.33684 L 364.52396 260.37427 L 364.52396 260.37427 L 390.5614 260.37427 L 390.5614 286.41168 L 494.7111 364.52396 Q 624.89825 442.63626 624.89825 468.67368 L 624.89825 494.7111 L 624.89825 494.7111 Q 598.8608 494.7111 598.8608 520.74854 L 598.8608 520.74854 L 572.82336 520.74854 Q 572.82336 546.78595 520.74854 520.74854 Q 468.67368 494.7111 442.63626 442.63626 Q 416.59882 390.5614 286.41168 286.41168 L 156.22456 156.22456 L 130.18713 156.22456 L 130.18713 130.18713 L 104.149704 130.18713 Q 78.11228 130.18713 52.074852 104.149704 L 52.074852 78.11228 L 52.074852 78.11228 Q 52.074852 52.074852 26.037426 52.074852 L 26.037426 52.074852 L 26.037426 26.037426 Q 0.0 26.037426 0.0 26.037426 L 0.0 26.037426 L 0.0 26.037426 L 0.0 0.0 L 26.037426 0.0 Q 52.074852 -26.037426 104.149704 26.037426 Q 156.22456 52.074852 156.22456 52.074852 z" svg:height="5.207485mm" draw:style-name="style-680" svg:viewBox="0.0 0.0 624.89825 520.74854" svg:width="6.2489824mm" svg:x="189.03172mm" svg:y="149.7152mm"/>
          <draw:path svg:d="M 52.074852 26.037426 L 52.074852 0.0 L 104.149704 26.037426 Q 182.26198 26.037426 182.26198 78.11228 L 182.26198 130.18713 L 156.22456 130.18713 Q 156.22456 156.22456 130.18713 260.37427 Q 104.149704 364.52396 78.11228 312.44913 L 26.037426 260.37427 L 26.037426 156.22456 Q 0.0 52.074852 0.0 52.074852 L 0.0 52.074852 L 0.0 52.074852 Q 0.0 52.074852 0.0 26.037426 L 26.037426 26.037426 L 26.037426 26.037426 Q 52.074852 26.037426 52.074852 26.037426 z" svg:height="3.1244912mm" draw:style-name="style-681" svg:viewBox="0.0 0.0 182.26198 312.44913" svg:width="1.8226198mm" svg:x="183.82423mm" svg:y="140.08136mm"/>
          <draw:path svg:d="M 156.22456 130.18713 L 52.074852 0.0 L 104.149704 26.037426 Q 156.22456 26.037426 156.22456 52.074852 Q 156.22456 78.11228 208.29941 104.149704 Q 260.37427 130.18713 260.37427 156.22456 L 286.41168 156.22456 L 416.59882 234.33684 Q 546.78595 286.41168 624.89825 312.44913 Q 703.0105 338.48654 781.1228 286.41168 Q 885.2725 286.41168 1015.45966 260.37427 Q 1145.6467 234.33684 1145.6467 208.29941 Q 1119.6094 182.26198 1171.6842 234.33684 Q 1197.7216 260.37427 1223.759 286.41168 L 1249.7965 338.48654 L 1249.7965 338.48654 L 1249.7965 338.48654 L 1249.7965 364.52396 Q 1249.7965 390.5614 1223.759 494.7111 L 1197.7216 624.89825 L 1197.7216 676.9731 L 1197.7216 729.0479 L 1171.6842 781.1228 L 1171.6842 833.19763 L 1171.6842 833.19763 L 1145.6467 833.19763 L 1145.6467 703.0105 L 1145.6467 598.8608 L 859.23505 598.8608 Q 572.82336 598.8608 338.48654 572.82336 L 104.149704 546.78595 L 104.149704 546.78595 L 104.149704 546.78595 L 78.11228 546.78595 L 78.11228 546.78595 L 52.074852 546.78595 L 0.0 546.78595 L 0.0 520.74854 L 0.0 520.74854 L 26.037426 494.7111 L 26.037426 494.7111 L 130.18713 494.7111 Q 208.29941 468.67368 234.33684 442.63626 L 234.33684 416.59882 L 260.37427 416.59882 L 312.44913 416.59882 L 312.44913 390.5614 L 312.44913 338.48654 L 286.41168 286.41168 Q 260.37427 260.37427 156.22456 130.18713 z" svg:height="8.331977mm" draw:style-name="style-682" svg:viewBox="0.0 0.0 1249.7965 833.19763" svg:width="12.497965mm" svg:x="184.86572mm" svg:y="162.73392mm"/>
          <draw:path svg:d="M 260.37427 78.11228 L 338.48654 0.0 L 312.44913 182.26198 Q 312.44913 338.48654 312.44913 390.5614 L 312.44913 416.59882 L 286.41168 442.63626 L 286.41168 442.63626 L 260.37427 442.63626 L 260.37427 442.63626 L 260.37427 390.5614 Q 260.37427 364.52396 208.29941 338.48654 Q 130.18713 338.48654 104.149704 286.41168 Q 104.149704 208.29941 78.11228 208.29941 Q 52.074852 208.29941 52.074852 234.33684 Q 52.074852 260.37427 26.037426 260.37427 L 0.0 260.37427 L 0.0 234.33684 Q 0.0 208.29941 26.037426 182.26198 L 26.037426 156.22456 L 52.074852 156.22456 L 78.11228 156.22456 L 78.11228 156.22456 Q 78.11228 182.26198 104.149704 156.22456 Q 156.22456 130.18713 260.37427 78.11228 z" svg:height="4.4263625mm" draw:style-name="style-683" svg:viewBox="0.0 0.0 338.48654 442.63626" svg:width="3.3848655mm" svg:x="58.844585mm" svg:y="180.43936mm"/>
          <draw:path svg:d="M 0.0 52.074852 Q 0.0 0.0 78.11228 0.0 Q 156.22456 26.037426 182.26198 52.074852 Q 182.26198 104.149704 104.149704 104.149704 Q 0.0 104.149704 0.0 52.074852 z" svg:height="1.0414971mm" draw:style-name="style-684" svg:viewBox="0.0 0.0 182.26198 104.149704" svg:width="1.8226198mm" svg:x="231.21234mm" svg:y="14.06021mm"/>
          <draw:path svg:d="M 52.074852 52.074852 L 0.0 0.0 L 26.037426 0.0 L 52.074852 0.0 L 52.074852 0.0 L 78.11228 0.0 L 78.11228 0.0 L 78.11228 26.037426 L 78.11228 26.037426 L 78.11228 26.037426 L 104.149704 26.037426 L 104.149704 26.037426 L 104.149704 52.074852 L 130.18713 52.074852 L 182.26198 78.11228 Q 234.33684 130.18713 338.48654 234.33684 Q 416.59882 338.48654 494.7111 390.5614 Q 546.78595 442.63626 546.78595 442.63626 L 572.82336 442.63626 L 572.82336 442.63626 L 572.82336 442.63626 L 572.82336 468.67368 L 598.8608 468.67368 L 598.8608 468.67368 L 598.8608 494.7111 L 598.8608 494.7111 L 624.89825 494.7111 L 676.9731 572.82336 Q 755.0854 650.93567 755.0854 650.93567 L 755.0854 650.93567 L 755.0854 676.9731 L 755.0854 676.9731 L 781.1228 676.9731 L 781.1228 703.0105 L 807.1602 703.0105 L 859.23505 703.0105 L 859.23505 729.0479 L 859.23505 729.0479 L 807.1602 729.0479 L 755.0854 755.0854 L 755.0854 755.0854 L 755.0854 755.0854 L 729.0479 755.0854 L 729.0479 755.0854 L 729.0479 781.1228 L 703.0105 781.1228 L 703.0105 781.1228 L 703.0105 807.1602 L 703.0105 807.1602 L 703.0105 807.1602 L 676.9731 859.23505 L 676.9731 885.2725 L 676.9731 885.2725 L 650.93567 885.2725 L 650.93567 859.23505 L 650.93567 833.19763 L 624.89825 807.1602 Q 598.8608 755.0854 598.8608 755.0854 Q 598.8608 755.0854 546.78595 729.0479 L 468.67368 729.0479 L 468.67368 676.9731 Q 442.63626 624.89825 390.5614 546.78595 Q 286.41168 442.63626 260.37427 390.5614 L 234.33684 338.48654 L 234.33684 338.48654 Q 234.33684 312.44913 208.29941 286.41168 L 182.26198 286.41168 L 182.26198 260.37427 Q 182.26198 234.33684 130.18713 182.26198 Q 130.18713 104.149704 52.074852 52.074852 z" svg:height="8.852725mm" draw:style-name="style-685" svg:viewBox="0.0 0.0 859.23505 885.2725" svg:width="8.592351mm" svg:x="143.46622mm" svg:y="146.06996mm"/>
          <draw:path svg:d="M 78.11228 52.074852 L 104.149704 0.0 L 104.149704 26.037426 Q 104.149704 52.074852 208.29941 52.074852 Q 338.48654 52.074852 338.48654 78.11228 L 338.48654 78.11228 L 312.44913 78.11228 Q 286.41168 104.149704 234.33684 104.149704 Q 182.26198 130.18713 156.22456 260.37427 Q 156.22456 390.5614 130.18713 364.52396 Q 130.18713 338.48654 78.11228 338.48654 L 26.037426 338.48654 L 26.037426 338.48654 L 0.0 338.48654 L 0.0 312.44913 L 0.0 260.37427 L 26.037426 260.37427 L 26.037426 260.37427 L 26.037426 234.33684 L 52.074852 234.33684 L 52.074852 182.26198 Q 52.074852 130.18713 78.11228 52.074852 z" svg:height="3.6452396mm" draw:style-name="style-686" svg:viewBox="0.0 0.0 338.48654 364.52396" svg:width="3.3848655mm" svg:x="270.2685mm" svg:y="145.80959mm"/>
          <draw:path svg:d="M 676.9731 78.11228 L 676.9731 78.11228 L 676.9731 78.11228 L 676.9731 78.11228 L 676.9731 104.149704 L 676.9731 104.149704 L 703.0105 104.149704 L 703.0105 130.18713 L 729.0479 130.18713 Q 755.0854 130.18713 755.0854 156.22456 L 755.0854 182.26198 L 703.0105 182.26198 Q 650.93567 182.26198 598.8608 182.26198 Q 546.78595 182.26198 546.78595 260.37427 L 572.82336 338.48654 L 572.82336 364.52396 Q 598.8608 390.5614 676.9731 390.5614 L 781.1228 390.5614 L 755.0854 546.78595 Q 729.0479 676.9731 703.0105 676.9731 L 703.0105 703.0105 L 703.0105 703.0105 L 676.9731 703.0105 L 676.9731 703.0105 L 676.9731 703.0105 L 676.9731 703.0105 Q 650.93567 703.0105 650.93567 729.0479 L 650.93567 729.0479 L 624.89825 729.0479 Q 598.8608 755.0854 520.74854 755.0854 L 442.63626 807.1602 L 468.67368 807.1602 L 494.7111 807.1602 L 494.7111 833.19763 L 494.7111 833.19763 L 468.67368 833.19763 Q 416.59882 807.1602 364.52396 807.1602 Q 286.41168 807.1602 286.41168 859.23505 L 260.37427 885.2725 L 260.37427 885.2725 L 260.37427 885.2725 L 260.37427 833.19763 Q 260.37427 781.1228 260.37427 755.0854 L 260.37427 703.0105 L 260.37427 703.0105 L 260.37427 703.0105 L 260.37427 676.9731 Q 260.37427 676.9731 234.33684 729.0479 Q 208.29941 755.0854 156.22456 755.0854 L 104.149704 729.0479 L 104.149704 703.0105 Q 104.149704 703.0105 52.074852 650.93567 L 52.074852 624.89825 L 26.037426 624.89825 L 26.037426 598.8608 L 26.037426 598.8608 L 26.037426 598.8608 L 26.037426 546.78595 L 0.0 520.74854 L 0.0 468.67368 L 0.0 416.59882 L 26.037426 416.59882 L 26.037426 442.63626 L 78.11228 442.63626 Q 130.18713 442.63626 130.18713 416.59882 L 130.18713 416.59882 L 156.22456 416.59882 L 182.26198 390.5614 L 182.26198 390.5614 L 208.29941 390.5614 L 208.29941 338.48654 L 208.29941 312.44913 L 234.33684 286.41168 Q 234.33684 260.37427 312.44913 234.33684 Q 416.59882 234.33684 390.5614 130.18713 Q 364.52396 52.074852 468.67368 26.037426 Q 546.78595 26.037426 572.82336 0.0 Q 598.8608 -26.037426 624.89825 26.037426 Q 650.93567 78.11228 676.9731 78.11228 z" svg:height="8.852725mm" draw:style-name="style-687" svg:viewBox="0.0 0.0 781.1228 885.2725" svg:width="7.811228mm" svg:x="230.17085mm" svg:y="105.45158mm"/>
          <draw:path svg:d="M 104.149704 0.0 L 234.33684 0.0 L 234.33684 0.0 Q 234.33684 0.0 260.37427 26.037426 L 260.37427 26.037426 L 260.37427 52.074852 L 260.37427 104.149704 L 156.22456 104.149704 L 78.11228 104.149704 L 52.074852 104.149704 L 0.0 104.149704 L 0.0 78.11228 Q 0.0 52.074852 0.0 26.037426 Q 0.0 0.0 104.149704 0.0 z" svg:height="1.0414971mm" draw:style-name="style-688" svg:viewBox="0.0 0.0 260.37427 104.149704" svg:width="2.6037426mm" svg:x="29.161917mm" svg:y="183.30348mm"/>
          <draw:path svg:d="M 416.59882 0.0 L 442.63626 0.0 L 468.67368 0.0 L 494.7111 0.0 L 494.7111 0.0 L 494.7111 26.037426 L 494.7111 52.074852 Q 494.7111 104.149704 468.67368 104.149704 L 468.67368 104.149704 L 468.67368 104.149704 Q 468.67368 104.149704 416.59882 104.149704 L 338.48654 104.149704 L 338.48654 104.149704 L 338.48654 104.149704 L 286.41168 130.18713 Q 208.29941 156.22456 130.18713 156.22456 Q 78.11228 156.22456 26.037426 130.18713 L 0.0 78.11228 L 0.0 52.074852 L 0.0 26.037426 L 182.26198 26.037426 Q 390.5614 0.0 416.59882 0.0 z" svg:height="1.5622456mm" draw:style-name="style-689" svg:viewBox="0.0 0.0 494.7111 156.22456" svg:width="4.947111mm" svg:x="228.34824mm" svg:y="145.28883mm"/>
          <draw:path svg:d="M 0.0 26.037426 L 0.0 0.0 L 52.074852 0.0 L 78.11228 26.037426 L 104.149704 26.037426 L 156.22456 26.037426 L 208.29941 78.11228 Q 260.37427 130.18713 260.37427 130.18713 L 260.37427 156.22456 L 208.29941 156.22456 Q 156.22456 130.18713 104.149704 130.18713 Q 78.11228 130.18713 52.074852 156.22456 L 52.074852 182.26198 L 52.074852 182.26198 L 26.037426 182.26198 L 26.037426 130.18713 Q 0.0 52.074852 0.0 26.037426 z" svg:height="1.8226198mm" draw:style-name="style-690" svg:viewBox="0.0 0.0 260.37427 182.26198" svg:width="2.6037426mm" svg:x="182.78273mm" svg:y="161.17168mm"/>
          <draw:path svg:d="M 182.26198 0.0 L 182.26198 0.0 L 182.26198 0.0 Q 182.26198 0.0 182.26198 26.037426 L 208.29941 26.037426 L 208.29941 26.037426 Q 208.29941 52.074852 234.33684 52.074852 L 234.33684 52.074852 L 286.41168 78.11228 Q 312.44913 104.149704 338.48654 104.149704 L 338.48654 104.149704 L 338.48654 104.149704 L 338.48654 104.149704 L 338.48654 130.18713 L 338.48654 130.18713 L 364.52396 130.18713 L 364.52396 156.22456 L 390.5614 156.22456 Q 442.63626 208.29941 468.67368 208.29941 L 494.7111 208.29941 L 494.7111 208.29941 Q 494.7111 208.29941 468.67368 234.33684 Q 442.63626 260.37427 468.67368 260.37427 Q 494.7111 286.41168 416.59882 364.52396 Q 364.52396 468.67368 234.33684 520.74854 L 130.18713 572.82336 L 104.149704 572.82336 L 104.149704 572.82336 L 78.11228 572.82336 Q 78.11228 572.82336 78.11228 598.8608 L 78.11228 598.8608 L 52.074852 598.8608 L 26.037426 598.8608 L 26.037426 572.82336 Q 26.037426 572.82336 26.037426 546.78595 Q 52.074852 520.74854 26.037426 416.59882 L -3.6379788E-12 338.48654 L 52.074852 182.26198 Q 104.149704 52.074852 130.18713 26.037426 Q 156.22456 0.0 182.26198 0.0 z" svg:height="5.988608mm" draw:style-name="style-691" svg:viewBox="0.0 0.0 494.7111 598.8608" svg:width="4.947111mm" svg:x="260.1139mm" svg:y="132.27013mm"/>
          <draw:path svg:d="M 338.48654 0.0 L 390.5614 0.0 L 390.5614 26.037426 L 390.5614 52.074852 L 416.59882 78.11228 L 416.59882 78.11228 L 416.59882 156.22456 Q 416.59882 234.33684 468.67368 208.29941 Q 494.7111 182.26198 520.74854 156.22456 Q 520.74854 130.18713 650.93567 130.18713 Q 807.1602 130.18713 807.1602 182.26198 L 807.1602 234.33684 L 755.0854 338.48654 Q 703.0105 442.63626 703.0105 468.67368 L 703.0105 494.7111 L 676.9731 494.7111 L 676.9731 494.7111 L 676.9731 520.74854 L 676.9731 520.74854 L 676.9731 546.78595 Q 650.93567 546.78595 650.93567 546.78595 L 650.93567 546.78595 L 650.93567 546.78595 Q 624.89825 546.78595 598.8608 598.8608 L 546.78595 624.89825 L 520.74854 624.89825 Q 494.7111 598.8608 494.7111 598.8608 L 468.67368 598.8608 L 468.67368 572.82336 Q 442.63626 546.78595 338.48654 442.63626 L 234.33684 312.44913 L 234.33684 286.41168 Q 234.33684 286.41168 182.26198 234.33684 L 130.18713 208.29941 L 104.149704 208.29941 L 104.149704 234.33684 L 78.11228 234.33684 L 26.037426 234.33684 L 26.037426 234.33684 L 26.037426 234.33684 L 0.0 208.29941 L 0.0 182.26198 L 26.037426 182.26198 L 52.074852 182.26198 L 78.11228 156.22456 L 78.11228 156.22456 L 78.11228 156.22456 L 78.11228 156.22456 L 104.149704 130.18713 L 104.149704 130.18713 L 208.29941 78.11228 Q 312.44913 26.037426 338.48654 0.0 z" svg:height="6.2489824mm" draw:style-name="style-692" svg:viewBox="0.0 0.0 807.1602 624.89825" svg:width="8.071602mm" svg:x="216.89177mm" svg:y="130.96826mm"/>
          <draw:path svg:d="M 104.149704 52.074852 L 104.149704 0.0 L 156.22456 52.074852 Q 234.33684 78.11228 234.33684 104.149704 Q 234.33684 130.18713 260.37427 130.18713 Q 312.44913 156.22456 312.44913 156.22456 L 338.48654 156.22456 L 338.48654 156.22456 L 338.48654 182.26198 L 312.44913 182.26198 Q 286.41168 182.26198 286.41168 442.63626 Q 312.44913 703.0105 286.41168 781.1228 L 260.37427 859.23505 L 260.37427 989.4222 L 260.37427 1093.5719 L 234.33684 1093.5719 L 234.33684 1093.5719 L 234.33684 885.2725 Q 208.29941 676.9731 182.26198 520.74854 L 130.18713 364.52396 L 130.18713 338.48654 Q 104.149704 312.44913 52.074852 156.22456 L 0.0 26.037426 L 26.037426 0.0 Q 52.074852 0.0 78.11228 52.074852 Q 104.149704 78.11228 104.149704 52.074852 z" svg:height="10.9357195mm" draw:style-name="style-693" svg:viewBox="0.0 0.0 338.48654 1093.5719" svg:width="3.3848655mm" svg:x="64.05207mm" svg:y="114.564674mm"/>
          <draw:path svg:d="M 234.33684 26.037426 L 234.33684 0.0 L 260.37427 52.074852 Q 286.41168 104.149704 312.44913 130.18713 L 312.44913 156.22456 L 286.41168 156.22456 Q 286.41168 130.18713 260.37427 156.22456 Q 234.33684 156.22456 260.37427 182.26198 Q 286.41168 208.29941 234.33684 260.37427 L 182.26198 312.44913 L 182.26198 312.44913 Q 156.22456 338.48654 156.22456 338.48654 L 156.22456 338.48654 L 130.18713 338.48654 Q 104.149704 338.48654 104.149704 364.52396 L 104.149704 390.5614 L 78.11228 390.5614 L 78.11228 390.5614 L 78.11228 364.52396 Q 78.11228 338.48654 26.037426 286.41168 L 0.0 260.37427 L 0.0 260.37427 Q 26.037426 260.37427 26.037426 234.33684 L 26.037426 234.33684 L 52.074852 234.33684 Q 78.11228 234.33684 78.11228 234.33684 Q 104.149704 234.33684 78.11228 156.22456 L 78.11228 52.074852 L 130.18713 52.074852 L 208.29941 26.037426 L 208.29941 26.037426 Q 234.33684 26.037426 234.33684 26.037426 z" svg:height="3.905614mm" draw:style-name="style-694" svg:viewBox="0.0 0.0 312.44913 390.5614" svg:width="3.1244912mm" svg:x="276.25708mm" svg:y="117.94954mm"/>
          <draw:path svg:d="M 26.037426 78.11228 L 0.0 0.0 L 0.0 0.0 L 26.037426 0.0 L 26.037426 0.0 L 52.074852 0.0 L 52.074852 26.037426 L 52.074852 26.037426 L 52.074852 26.037426 L 52.074852 26.037426 L 78.11228 26.037426 L 78.11228 26.037426 L 104.149704 52.074852 L 130.18713 52.074852 L 130.18713 78.11228 L 130.18713 104.149704 L 156.22456 104.149704 L 182.26198 104.149704 L 182.26198 130.18713 L 182.26198 156.22456 L 208.29941 156.22456 L 260.37427 182.26198 L 260.37427 182.26198 L 260.37427 182.26198 L 286.41168 156.22456 L 286.41168 130.18713 L 312.44913 130.18713 L 312.44913 130.18713 L 390.5614 286.41168 Q 468.67368 416.59882 468.67368 442.63626 L 468.67368 468.67368 L 442.63626 468.67368 Q 416.59882 442.63626 416.59882 442.63626 L 390.5614 416.59882 L 390.5614 416.59882 Q 364.52396 416.59882 364.52396 390.5614 Q 364.52396 364.52396 312.44913 338.48654 Q 260.37427 338.48654 234.33684 364.52396 Q 208.29941 416.59882 182.26198 416.59882 L 130.18713 416.59882 L 130.18713 390.5614 L 104.149704 338.48654 L 104.149704 338.48654 L 104.149704 338.48654 L 104.149704 286.41168 L 104.149704 260.37427 L 78.11228 182.26198 Q 52.074852 130.18713 26.037426 78.11228 z" svg:height="4.6867366mm" draw:style-name="style-695" svg:viewBox="0.0 0.0 468.67368 468.67368" svg:width="4.6867366mm" svg:x="180.17899mm" svg:y="161.69241mm"/>
          <draw:path svg:d="M 442.63626 0.0 L 442.63626 0.0 L 468.67368 52.074852 Q 494.7111 78.11228 494.7111 104.149704 L 494.7111 104.149704 L 494.7111 130.18713 Q 494.7111 156.22456 494.7111 156.22456 L 520.74854 156.22456 L 520.74854 182.26198 Q 520.74854 208.29941 442.63626 208.29941 Q 338.48654 208.29941 286.41168 260.37427 Q 208.29941 312.44913 104.149704 312.44913 Q 0.0 312.44913 0.0 260.37427 L 0.0 208.29941 L 26.037426 208.29941 Q 26.037426 208.29941 26.037426 182.26198 L 26.037426 182.26198 L 52.074852 156.22456 Q 78.11228 156.22456 78.11228 156.22456 L 78.11228 156.22456 L 78.11228 130.18713 L 78.11228 130.18713 L 104.149704 130.18713 L 104.149704 104.149704 L 234.33684 52.074852 Q 364.52396 0.0 390.5614 0.0 Q 442.63626 0.0 442.63626 0.0 z" svg:height="3.1244912mm" draw:style-name="style-696" svg:viewBox="0.0 0.0 520.74854 312.44913" svg:width="5.207485mm" svg:x="76.28966mm" svg:y="93.21399mm"/>
          <draw:path svg:d="M 1093.5719 156.22456 L 1093.5719 182.26198 L 1093.5719 182.26198 Q 1093.5719 208.29941 1093.5719 208.29941 L 1119.6094 208.29941 L 1145.6467 286.41168 Q 1197.7216 364.52396 1197.7216 468.67368 Q 1249.7965 572.82336 1301.8713 650.93567 Q 1353.9462 729.0479 1484.1333 729.0479 Q 1614.3204 781.1228 1640.3579 755.0854 Q 1666.3953 755.0854 1666.3953 781.1228 Q 1666.3953 833.19763 1692.4327 807.1602 Q 1692.4327 781.1228 1744.5076 781.1228 L 1796.5824 781.1228 L 1796.5824 807.1602 L 1822.6199 807.1602 L 1822.6199 807.1602 L 1822.6199 833.19763 L 1822.6199 833.19763 L 1822.6199 833.19763 L 1822.6199 859.23505 L 1822.6199 885.2725 L 1822.6199 885.2725 L 1822.6199 885.2725 L 1822.6199 911.30994 L 1822.6199 911.30994 L 1848.6572 911.30994 L 1848.6572 937.34735 L 1848.6572 937.34735 L 1822.6199 937.34735 L 1822.6199 963.38477 L 1822.6199 989.4222 L 1796.5824 1015.45966 Q 1770.545 1041.4971 1770.545 1093.5719 L 1770.545 1119.6094 L 1796.5824 1119.6094 L 1796.5824 1145.6467 L 1796.5824 1145.6467 L 1770.545 1145.6467 L 1770.545 1145.6467 L 1770.545 1145.6467 L 1770.545 1171.6842 L 1770.545 1171.6842 L 1744.5076 1197.7216 L 1744.5076 1223.759 L 1718.4701 1223.759 Q 1692.4327 1223.759 1692.4327 1249.7965 Q 1692.4327 1275.8339 1562.2456 1275.8339 Q 1432.0585 1249.7965 1458.0958 1249.7965 Q 1484.1333 1249.7965 1353.9462 1223.759 Q 1249.7965 1223.759 1249.7965 1197.7216 Q 1249.7965 1171.6842 1223.759 1145.6467 Q 1197.7216 1145.6467 1223.759 1119.6094 Q 1249.7965 1093.5719 1223.759 1093.5719 Q 1197.7216 1093.5719 1223.759 1067.5344 Q 1249.7965 1067.5344 1249.7965 1041.4971 L 1249.7965 1015.45966 L 1223.759 1015.45966 L 1197.7216 989.4222 L 1197.7216 989.4222 L 1197.7216 989.4222 L 1171.6842 1015.45966 Q 1171.6842 1041.4971 1145.6467 1041.4971 Q 1119.6094 1041.4971 1093.5719 1041.4971 Q 1041.4971 1041.4971 885.2725 1041.4971 Q 729.0479 989.4222 650.93567 1015.45966 Q 572.82336 1041.4971 572.82336 1015.45966 Q 572.82336 989.4222 546.78595 1015.45966 Q 546.78595 1041.4971 520.74854 1041.4971 Q 494.7111 1041.4971 468.67368 1067.5344 Q 442.63626 1093.5719 416.59882 1093.5719 Q 390.5614 1093.5719 390.5614 1067.5344 Q 364.52396 1041.4971 338.48654 1145.6467 Q 312.44913 1249.7965 260.37427 1275.8339 L 234.33684 1301.8713 L 156.22456 1301.8713 L 104.149704 1301.8713 L 104.149704 1275.8339 L 104.149704 1249.7965 L 78.11228 1223.759 L 52.074852 1197.7216 L 52.074852 1197.7216 L 52.074852 1197.7216 L 26.037426 1223.759 L 0.0 1223.759 L 0.0 1197.7216 L 0.0 1145.6467 L 26.037426 1145.6467 L 26.037426 1145.6467 L 26.037426 1119.6094 L 52.074852 1119.6094 L 52.074852 1119.6094 L 52.074852 1093.5719 L 52.074852 1093.5719 L 52.074852 1093.5719 L 78.11228 1093.5719 Q 78.11228 1093.5719 104.149704 1015.45966 L 156.22456 963.38477 L 156.22456 963.38477 Q 182.26198 937.34735 182.26198 937.34735 L 182.26198 937.34735 L 208.29941 937.34735 Q 208.29941 937.34735 208.29941 911.30994 L 234.33684 885.2725 L 260.37427 885.2725 Q 260.37427 885.2725 260.37427 859.23505 L 260.37427 859.23505 L 260.37427 859.23505 Q 286.41168 833.19763 286.41168 833.19763 L 286.41168 833.19763 L 312.44913 833.19763 Q 312.44913 833.19763 312.44913 807.1602 L 312.44913 807.1602 L 312.44913 781.1228 Q 312.44913 781.1228 468.67368 676.9731 L 598.8608 572.82336 L 598.8608 546.78595 L 598.8608 546.78595 L 624.89825 546.78595 L 624.89825 520.74854 L 624.89825 520.74854 L 624.89825 520.74854 L 650.93567 520.74854 L 650.93567 520.74854 L 650.93567 494.7111 L 624.89825 494.7111 L 624.89825 494.7111 Q 624.89825 468.67368 572.82336 468.67368 Q 494.7111 416.59882 494.7111 364.52396 Q 468.67368 286.41168 520.74854 260.37427 L 520.74854 208.29941 L 546.78595 208.29941 Q 546.78595 208.29941 572.82336 156.22456 L 624.89825 104.149704 L 650.93567 78.11228 Q 676.9731 52.074852 703.0105 78.11228 Q 729.0479 104.149704 729.0479 130.18713 L 729.0479 156.22456 L 755.0854 104.149704 L 755.0854 52.074852 L 781.1228 52.074852 L 781.1228 52.074852 L 781.1228 26.037426 L 781.1228 26.037426 L 807.1602 26.037426 L 807.1602 0.0 L 807.1602 0.0 L 833.19763 0.0 L 833.19763 0.0 Q 859.23505 0.0 911.30994 26.037426 Q 989.4222 52.074852 1041.4971 104.149704 Q 1093.5719 156.22456 1093.5719 156.22456 z" svg:height="13.018713mm" draw:style-name="style-697" svg:viewBox="0.0 0.0 1848.6572 1301.8713" svg:width="18.486572mm" svg:x="74.987785mm" svg:y="153.62082mm"/>
          <draw:path svg:d="M 104.149704 0.0 L 130.18713 0.0 L 130.18713 26.037426 L 104.149704 52.074852 L 104.149704 52.074852 L 104.149704 52.074852 L 130.18713 52.074852 Q 156.22456 52.074852 182.26198 52.074852 L 208.29941 52.074852 L 208.29941 78.11228 Q 208.29941 104.149704 182.26198 104.149704 Q 156.22456 104.149704 208.29941 130.18713 L 286.41168 130.18713 L 286.41168 130.18713 Q 286.41168 156.22456 156.22456 156.22456 L 26.037426 156.22456 L 26.037426 130.18713 L 0.0 130.18713 L 0.0 130.18713 L 0.0 104.149704 L 0.0 104.149704 L 0.0 104.149704 L 26.037426 104.149704 L 26.037426 104.149704 L 26.037426 78.11228 L 52.074852 78.11228 L 52.074852 78.11228 L 52.074852 52.074852 L 52.074852 52.074852 L 52.074852 52.074852 L 78.11228 26.037426 L 78.11228 0.0 L 104.149704 0.0 z" svg:height="1.5622456mm" draw:style-name="style-698" svg:viewBox="0.0 0.0 286.41168 156.22456" svg:width="2.864117mm" svg:x="204.65417mm" svg:y="177.0545mm"/>
          <draw:path svg:d="M 26.037426 78.11228 L 52.074852 0.0 L 52.074852 0.0 L 52.074852 26.037426 L 52.074852 26.037426 L 52.074852 26.037426 L 78.11228 52.074852 L 104.149704 78.11228 L 104.149704 104.149704 L 104.149704 130.18713 L 156.22456 286.41168 Q 208.29941 442.63626 338.48654 442.63626 Q 468.67368 442.63626 807.1602 286.41168 Q 1145.6467 130.18713 1197.7216 104.149704 L 1275.8339 78.11228 L 1353.9462 78.11228 L 1406.021 78.11228 L 1406.021 130.18713 L 1406.021 156.22456 L 1379.9836 208.29941 L 1379.9836 260.37427 L 1379.9836 286.41168 L 1353.9462 286.41168 L 1353.9462 286.41168 L 1353.9462 286.41168 L 1353.9462 312.44913 L 1353.9462 312.44913 L 1327.9087 312.44913 L 1327.9087 338.48654 L 1249.7965 338.48654 Q 1197.7216 338.48654 1145.6467 364.52396 Q 1093.5719 390.5614 676.9731 572.82336 L 260.37427 755.0854 L 234.33684 781.1228 L 208.29941 781.1228 L 208.29941 755.0854 L 208.29941 729.0479 L 182.26198 703.0105 Q 156.22456 650.93567 104.149704 442.63626 L 0.0 260.37427 L 0.0 260.37427 L 0.0 234.33684 L 0.0 234.33684 L 0.0 234.33684 L 0.0 182.26198 Q 0.0 130.18713 26.037426 78.11228 z" svg:height="7.811228mm" draw:style-name="style-699" svg:viewBox="0.0 0.0 1406.021 781.1228" svg:width="14.06021mm" svg:x="155.70381mm" svg:y="54.41822mm"/>
          <draw:path svg:d="M 755.0854 208.29941 L 755.0854 234.33684 L 755.0854 234.33684 Q 755.0854 234.33684 781.1228 260.37427 L 781.1228 260.37427 L 781.1228 338.48654 Q 781.1228 390.5614 755.0854 416.59882 L 755.0854 442.63626 L 755.0854 442.63626 Q 755.0854 442.63626 676.9731 494.7111 L 572.82336 546.78595 L 572.82336 546.78595 Q 572.82336 520.74854 546.78595 520.74854 L 546.78595 520.74854 L 546.78595 494.7111 Q 520.74854 494.7111 520.74854 494.7111 L 520.74854 494.7111 L 520.74854 494.7111 Q 520.74854 468.67368 494.7111 442.63626 L 468.67368 442.63626 L 468.67368 416.59882 L 468.67368 416.59882 L 416.59882 494.7111 Q 416.59882 598.8608 416.59882 624.89825 L 416.59882 650.93567 L 364.52396 650.93567 L 312.44913 650.93567 L 312.44913 624.89825 L 312.44913 624.89825 L 312.44913 598.8608 Q 312.44913 572.82336 234.33684 546.78595 L 156.22456 546.78595 L 130.18713 546.78595 Q 104.149704 546.78595 104.149704 520.74854 Q 104.149704 520.74854 104.149704 494.7111 Q 104.149704 442.63626 78.11228 338.48654 L 52.074852 260.37427 L 26.037426 260.37427 L 26.037426 234.33684 L 26.037426 234.33684 L 0.0 234.33684 L 0.0 234.33684 L 0.0 234.33684 L 0.0 208.29941 L 0.0 182.26198 L 26.037426 182.26198 L 26.037426 182.26198 L 26.037426 156.22456 L 52.074852 156.22456 L 52.074852 156.22456 L 52.074852 130.18713 L 52.074852 130.18713 L 52.074852 130.18713 L 78.11228 130.18713 L 78.11228 130.18713 L 104.149704 104.149704 L 156.22456 78.11228 L 156.22456 78.11228 L 156.22456 78.11228 L 234.33684 52.074852 Q 312.44913 26.037426 338.48654 0.0 Q 364.52396 -26.037426 546.78595 78.11228 Q 729.0479 182.26198 755.0854 208.29941 z" svg:height="6.5093565mm" draw:style-name="style-700" svg:viewBox="0.0 0.0 781.1228 650.93567" svg:width="7.811228mm" svg:x="60.40683mm" svg:y="83.05939mm"/>
          <draw:path svg:d="M 78.11228 104.149704 L 104.149704 0.0 L 130.18713 0.0 L 130.18713 0.0 L 130.18713 0.0 L 156.22456 0.0 L 156.22456 52.074852 Q 130.18713 104.149704 130.18713 104.149704 L 130.18713 130.18713 L 130.18713 130.18713 L 130.18713 130.18713 L 156.22456 130.18713 L 156.22456 130.18713 L 156.22456 156.22456 L 182.26198 156.22456 L 182.26198 156.22456 L 182.26198 182.26198 L 182.26198 182.26198 L 182.26198 182.26198 L 208.29941 182.26198 L 208.29941 182.26198 L 442.63626 338.48654 Q 703.0105 468.67368 703.0105 494.7111 Q 703.0105 494.7111 729.0479 494.7111 L 729.0479 520.74854 L 703.0105 520.74854 Q 676.9731 494.7111 650.93567 494.7111 Q 650.93567 494.7111 572.82336 468.67368 Q 494.7111 442.63626 286.41168 364.52396 L 52.074852 286.41168 L 52.074852 286.41168 L 26.037426 286.41168 L 26.037426 286.41168 L 26.037426 286.41168 L 26.037426 312.44913 L 0.0 312.44913 L 0.0 286.41168 L 26.037426 260.37427 L 26.037426 234.33684 Q 26.037426 208.29941 78.11228 104.149704 z" svg:height="5.207485mm" draw:style-name="style-701" svg:viewBox="0.0 0.0 729.0479 520.74854" svg:width="7.290479mm" svg:x="51.29373mm" svg:y="146.59071mm"/>
          <draw:path svg:d="M 286.41168 0.0 L 312.44913 0.0 L 312.44913 0.0 Q 312.44913 0.0 312.44913 26.037426 L 312.44913 26.037426 L 312.44913 52.074852 L 312.44913 52.074852 L 312.44913 52.074852 L 312.44913 52.074852 L 312.44913 78.11228 L 312.44913 78.11228 L 286.41168 78.11228 L 286.41168 104.149704 L 286.41168 104.149704 L 260.37427 104.149704 L 260.37427 156.22456 Q 260.37427 234.33684 286.41168 234.33684 Q 312.44913 234.33684 312.44913 208.29941 Q 338.48654 156.22456 364.52396 156.22456 L 364.52396 156.22456 L 390.5614 182.26198 Q 416.59882 208.29941 416.59882 208.29941 L 416.59882 208.29941 L 416.59882 208.29941 L 416.59882 208.29941 L 416.59882 234.33684 L 416.59882 234.33684 L 442.63626 260.37427 L 442.63626 286.41168 L 520.74854 286.41168 L 624.89825 286.41168 L 624.89825 312.44913 L 624.89825 338.48654 L 572.82336 338.48654 Q 520.74854 364.52396 520.74854 364.52396 L 494.7111 364.52396 L 468.67368 364.52396 Q 468.67368 364.52396 468.67368 390.5614 L 468.67368 390.5614 L 468.67368 390.5614 Q 442.63626 416.59882 442.63626 416.59882 L 442.63626 416.59882 L 416.59882 416.59882 Q 416.59882 416.59882 364.52396 390.5614 Q 338.48654 364.52396 338.48654 442.63626 Q 312.44913 520.74854 234.33684 546.78595 L 156.22456 572.82336 L 156.22456 572.82336 L 156.22456 572.82336 L 130.18713 572.82336 L 130.18713 572.82336 L 104.149704 598.8608 L 78.11228 624.89825 L 52.074852 624.89825 L 26.037426 624.89825 L 26.037426 598.8608 L 0.0 598.8608 L 0.0 598.8608 L 0.0 572.82336 L 0.0 572.82336 L 0.0 572.82336 L 0.0 572.82336 L 0.0 572.82336 L 0.0 546.78595 L 0.0 546.78595 L 26.037426 546.78595 L 26.037426 520.74854 L 26.037426 520.74854 L 52.074852 520.74854 L 52.074852 520.74854 L 52.074852 520.74854 L 52.074852 494.7111 L 52.074852 494.7111 L 78.11228 468.67368 L 104.149704 442.63626 L 156.22456 234.33684 Q 234.33684 52.074852 260.37427 26.037426 Q 260.37427 0.0 286.41168 0.0 z" svg:height="6.2489824mm" draw:style-name="style-702" svg:viewBox="0.0 0.0 624.89825 624.89825" svg:width="6.2489824mm" svg:x="262.45724mm" svg:y="117.16842mm"/>
          <draw:path svg:d="M 0.0 52.074852 L 0.0 0.0 L 130.18713 52.074852 Q 260.37427 104.149704 286.41168 130.18713 L 312.44913 130.18713 L 312.44913 156.22456 Q 312.44913 156.22456 286.41168 156.22456 L 286.41168 156.22456 L 260.37427 156.22456 Q 234.33684 156.22456 208.29941 182.26198 L 208.29941 208.29941 L 208.29941 208.29941 L 208.29941 208.29941 L 182.26198 208.29941 L 182.26198 208.29941 L 156.22456 208.29941 L 156.22456 208.29941 L 156.22456 208.29941 Q 156.22456 182.26198 78.11228 130.18713 Q 26.037426 104.149704 0.0 52.074852 z" svg:height="2.0829942mm" draw:style-name="style-703" svg:viewBox="0.0 0.0 312.44913 208.29941" svg:width="3.1244912mm" svg:x="167.16028mm" svg:y="102.06671mm"/>
          <draw:path svg:d="M -3.6379788E-12 26.037426 L -3.6379788E-12 0.0 L 78.11228 0.0 L 156.22456 26.037426 L 156.22456 26.037426 L 182.26198 26.037426 L 182.26198 26.037426 L 182.26198 26.037426 L 182.26198 52.074852 L 182.26198 52.074852 L 260.37427 104.149704 Q 338.48654 156.22456 286.41168 208.29941 Q 260.37427 286.41168 286.41168 286.41168 L 286.41168 286.41168 L 234.33684 286.41168 Q 182.26198 286.41168 208.29941 364.52396 Q 234.33684 442.63626 234.33684 468.67368 L 234.33684 494.7111 L 234.33684 494.7111 Q 208.29941 494.7111 130.18713 442.63626 L 52.074852 390.5614 L 52.074852 364.52396 Q 26.037426 338.48654 26.037426 312.44913 L -3.6379788E-12 286.41168 L -3.6379788E-12 286.41168 Q -3.6379788E-12 286.41168 26.037426 260.37427 Q 52.074852 260.37427 52.074852 234.33684 Q 78.11228 182.26198 52.074852 156.22456 L 26.037426 130.18713 L 26.037426 78.11228 Q 26.037426 52.074852 -3.6379788E-12 26.037426 z" svg:height="4.947111mm" draw:style-name="style-704" svg:viewBox="0.0 0.0 286.41168 494.7111" svg:width="2.864117mm" svg:x="260.1139mm" svg:y="94.51586mm"/>
          <draw:path svg:d="M 1223.759 52.074852 L 1327.9087 52.074852 L 1327.9087 52.074852 Q 1301.8713 78.11228 1197.7216 156.22456 L 1093.5719 260.37427 L 1067.5344 260.37427 L 1041.4971 260.37427 L 1041.4971 286.41168 L 1041.4971 286.41168 L 1015.45966 286.41168 L 1015.45966 312.44913 L 1015.45966 312.44913 L 989.4222 312.44913 L 989.4222 312.44913 L 989.4222 312.44913 L 989.4222 338.48654 L 989.4222 338.48654 L 963.38477 416.59882 Q 937.34735 494.7111 911.30994 520.74854 Q 885.2725 546.78595 885.2725 572.82336 Q 885.2725 598.8608 859.23505 624.89825 Q 833.19763 650.93567 833.19763 650.93567 Q 833.19763 676.9731 833.19763 676.9731 L 859.23505 676.9731 L 859.23505 676.9731 L 859.23505 676.9731 L 859.23505 703.0105 L 885.2725 703.0105 L 885.2725 729.0479 L 885.2725 781.1228 L 885.2725 781.1228 Q 859.23505 781.1228 833.19763 781.1228 L 833.19763 781.1228 L 807.1602 781.1228 Q 781.1228 807.1602 781.1228 859.23505 L 781.1228 911.30994 L 755.0854 911.30994 L 729.0479 885.2725 L 729.0479 885.2725 L 729.0479 885.2725 L 703.0105 885.2725 Q 703.0105 885.2725 676.9731 859.23505 L 676.9731 859.23505 L 676.9731 833.19763 Q 676.9731 833.19763 650.93567 833.19763 L 650.93567 833.19763 L 624.89825 833.19763 Q 624.89825 833.19763 520.74854 781.1228 Q 442.63626 729.0479 338.48654 729.0479 L 234.33684 729.0479 L 208.29941 729.0479 Q 208.29941 729.0479 208.29941 755.0854 L 208.29941 755.0854 L 156.22456 755.0854 Q 130.18713 755.0854 130.18713 729.0479 Q 130.18713 676.9731 52.074852 676.9731 L 0.0 676.9731 L 0.0 624.89825 Q 0.0 598.8608 26.037426 572.82336 Q 52.074852 572.82336 52.074852 572.82336 L 26.037426 546.78595 L 26.037426 520.74854 Q 52.074852 494.7111 52.074852 468.67368 Q 52.074852 442.63626 26.037426 442.63626 L 0.0 442.63626 L 0.0 416.59882 L 0.0 390.5614 L 0.0 390.5614 L 0.0 390.5614 L 26.037426 364.52396 L 52.074852 338.48654 L 52.074852 312.44913 L 52.074852 286.41168 L 78.11228 286.41168 L 78.11228 260.37427 L 104.149704 260.37427 L 130.18713 260.37427 L 156.22456 286.41168 L 156.22456 286.41168 L 130.18713 312.44913 Q 104.149704 312.44913 104.149704 364.52396 Q 104.149704 390.5614 260.37427 364.52396 Q 390.5614 364.52396 468.67368 338.48654 L 572.82336 312.44913 L 624.89825 312.44913 L 650.93567 312.44913 L 650.93567 260.37427 L 624.89825 208.29941 L 624.89825 208.29941 L 624.89825 208.29941 L 520.74854 182.26198 Q 442.63626 156.22456 416.59882 156.22456 L 390.5614 156.22456 L 390.5614 182.26198 L 364.52396 182.26198 L 364.52396 182.26198 L 364.52396 208.29941 L 338.48654 208.29941 L 312.44913 208.29941 L 312.44913 182.26198 L 312.44913 156.22456 L 338.48654 156.22456 L 364.52396 156.22456 L 364.52396 130.18713 L 364.52396 130.18713 L 390.5614 130.18713 L 390.5614 104.149704 L 442.63626 104.149704 L 494.7111 104.149704 L 624.89825 52.074852 Q 729.0479 0.0 859.23505 0.0 Q 989.4222 26.037426 989.4222 52.074852 Q 1015.45966 52.074852 1067.5344 52.074852 Q 1119.6094 52.074852 1223.759 52.074852 z" svg:height="9.113099mm" draw:style-name="style-705" svg:viewBox="0.0 0.0 1327.9087 911.30994" svg:width="13.279087mm" svg:x="186.94872mm" svg:y="76.55003mm"/>
          <draw:path svg:d="M 494.7111 0.0 L 520.74854 0.0 L 520.74854 0.0 Q 520.74854 0.0 546.78595 26.037426 L 546.78595 26.037426 L 546.78595 52.074852 Q 572.82336 104.149704 598.8608 104.149704 L 650.93567 104.149704 L 650.93567 104.149704 Q 650.93567 104.149704 676.9731 130.18713 L 703.0105 130.18713 L 729.0479 156.22456 Q 755.0854 208.29941 729.0479 208.29941 Q 703.0105 234.33684 676.9731 260.37427 L 676.9731 286.41168 L 650.93567 286.41168 Q 650.93567 312.44913 650.93567 312.44913 L 650.93567 312.44913 L 650.93567 312.44913 Q 624.89825 312.44913 598.8608 338.48654 Q 572.82336 338.48654 572.82336 364.52396 Q 572.82336 390.5614 442.63626 416.59882 L 312.44913 442.63626 L 286.41168 442.63626 Q 286.41168 468.67368 286.41168 468.67368 L 286.41168 468.67368 L 286.41168 468.67368 L 286.41168 494.7111 L 286.41168 494.7111 Q 286.41168 494.7111 260.37427 520.74854 L 260.37427 546.78595 L 234.33684 546.78595 Q 234.33684 520.74854 130.18713 468.67368 L 0.0 416.59882 L 0.0 390.5614 L 26.037426 364.52396 L 26.037426 338.48654 L 26.037426 312.44913 L 52.074852 312.44913 L 52.074852 312.44913 L 52.074852 286.41168 L 78.11228 286.41168 L 78.11228 286.41168 L 78.11228 260.37427 L 78.11228 260.37427 L 78.11228 260.37427 L 130.18713 234.33684 Q 156.22456 208.29941 182.26198 208.29941 L 182.26198 208.29941 L 182.26198 208.29941 L 182.26198 208.29941 L 182.26198 234.33684 L 182.26198 234.33684 L 208.29941 208.29941 L 234.33684 182.26198 L 234.33684 182.26198 L 234.33684 156.22456 L 338.48654 78.11228 Q 442.63626 0.0 468.67368 0.0 Q 494.7111 0.0 494.7111 0.0 z" svg:height="5.4678597mm" draw:style-name="style-706" svg:viewBox="0.0 0.0 729.0479 546.78595" svg:width="7.290479mm" svg:x="166.8999mm" svg:y="93.73473mm"/>
          <draw:path svg:d="M 182.26198 26.037426 L 182.26198 0.0 L 182.26198 0.0 L 208.29941 0.0 L 208.29941 26.037426 L 208.29941 52.074852 L 416.59882 52.074852 Q 624.89825 26.037426 624.89825 26.037426 Q 624.89825 52.074852 624.89825 52.074852 L 650.93567 52.074852 L 650.93567 52.074852 Q 624.89825 78.11228 546.78595 156.22456 L 468.67368 234.33684 L 468.67368 208.29941 Q 468.67368 208.29941 364.52396 208.29941 Q 286.41168 234.33684 286.41168 208.29941 Q 312.44913 182.26198 286.41168 156.22456 L 260.37427 156.22456 L 260.37427 156.22456 Q 234.33684 156.22456 234.33684 182.26198 L 234.33684 182.26198 L 208.29941 182.26198 Q 208.29941 156.22456 156.22456 182.26198 L 104.149704 208.29941 L 104.149704 208.29941 L 104.149704 208.29941 L 78.11228 208.29941 L 78.11228 208.29941 L 52.074852 208.29941 L 52.074852 208.29941 L 52.074852 234.33684 L 52.074852 234.33684 L 26.037426 234.33684 L 0.0 234.33684 L 0.0 208.29941 L 0.0 182.26198 L 78.11228 104.149704 Q 156.22456 52.074852 182.26198 26.037426 z" svg:height="2.3433683mm" draw:style-name="style-707" svg:viewBox="0.0 0.0 650.93567 234.33684" svg:width="6.5093565mm" svg:x="129.14563mm" svg:y="116.64767mm"/>
          <draw:path svg:d="M 286.41168 0.0 L 286.41168 0.0 L 312.44913 0.0 Q 338.48654 0.0 338.48654 52.074852 Q 364.52396 104.149704 364.52396 130.18713 L 364.52396 130.18713 L 338.48654 130.18713 Q 338.48654 156.22456 338.48654 156.22456 L 338.48654 156.22456 L 338.48654 182.26198 Q 312.44913 208.29941 338.48654 208.29941 L 390.5614 208.29941 L 416.59882 208.29941 L 442.63626 208.29941 L 442.63626 208.29941 Q 442.63626 208.29941 390.5614 234.33684 Q 338.48654 260.37427 364.52396 260.37427 Q 390.5614 260.37427 338.48654 338.48654 Q 312.44913 390.5614 286.41168 390.5614 Q 260.37427 416.59882 234.33684 442.63626 Q 208.29941 494.7111 182.26198 494.7111 L 156.22456 494.7111 L 156.22456 468.67368 Q 156.22456 416.59882 104.149704 390.5614 Q 26.037426 364.52396 26.037426 312.44913 L 0.0 260.37427 L 0.0 260.37427 Q 26.037426 260.37427 26.037426 234.33684 Q 78.11228 208.29941 78.11228 156.22456 L 78.11228 78.11228 L 78.11228 78.11228 L 104.149704 78.11228 L 104.149704 78.11228 Q 130.18713 78.11228 130.18713 104.149704 L 130.18713 104.149704 L 156.22456 104.149704 Q 182.26198 104.149704 182.26198 104.149704 L 182.26198 104.149704 L 234.33684 52.074852 Q 260.37427 0.0 286.41168 0.0 z" svg:height="4.947111mm" draw:style-name="style-708" svg:viewBox="0.0 0.0 442.63626 494.7111" svg:width="4.4263625mm" svg:x="211.16353mm" svg:y="127.58339mm"/>
          <draw:path svg:d="M 104.149704 0.0 L 104.149704 0.0 L 104.149704 52.074852 L 130.18713 78.11228 L 130.18713 78.11228 L 130.18713 104.149704 L 130.18713 104.149704 L 156.22456 104.149704 L 182.26198 52.074852 Q 182.26198 26.037426 208.29941 26.037426 L 234.33684 26.037426 L 234.33684 52.074852 L 234.33684 52.074852 L 234.33684 52.074852 Q 234.33684 52.074852 234.33684 78.11228 L 208.29941 78.11228 L 260.37427 182.26198 Q 286.41168 286.41168 312.44913 286.41168 L 312.44913 312.44913 L 312.44913 338.48654 Q 338.48654 364.52396 312.44913 416.59882 L 312.44913 468.67368 L 312.44913 468.67368 Q 286.41168 468.67368 286.41168 468.67368 L 260.37427 494.7111 L 260.37427 468.67368 Q 234.33684 468.67368 182.26198 364.52396 Q 130.18713 260.37427 78.11228 260.37427 L 0.0 286.41168 L 0.0 260.37427 Q 26.037426 260.37427 26.037426 260.37427 L 26.037426 234.33684 L 26.037426 234.33684 L 52.074852 208.29941 L 52.074852 208.29941 L 78.11228 208.29941 L 78.11228 104.149704 Q 78.11228 0.0 104.149704 0.0 z" svg:height="4.947111mm" draw:style-name="style-709" svg:viewBox="0.0 0.0 312.44913 494.7111" svg:width="3.1244912mm" svg:x="124.198524mm" svg:y="135.39462mm"/>
          <draw:path svg:d="M 0.0 52.074852 L 52.074852 0.0 L 104.149704 0.0 L 130.18713 0.0 L 208.29941 26.037426 Q 260.37427 26.037426 260.37427 52.074852 L 260.37427 52.074852 L 260.37427 52.074852 Q 234.33684 78.11228 234.33684 78.11228 L 234.33684 78.11228 L 208.29941 78.11228 Q 208.29941 78.11228 208.29941 104.149704 L 208.29941 104.149704 L 156.22456 104.149704 Q 130.18713 130.18713 52.074852 104.149704 Q -26.037426 104.149704 0.0 52.074852 z" svg:height="1.0414971mm" draw:style-name="style-710" svg:viewBox="0.0 0.0 260.37427 104.149704" svg:width="2.6037426mm" svg:x="261.93652mm" svg:y="141.90398mm"/>
          <draw:path svg:d="M 0.0 104.149704 L 0.0 0.0 L 0.0 26.037426 L 0.0 52.074852 L 26.037426 52.074852 L 26.037426 78.11228 L 52.074852 78.11228 L 52.074852 78.11228 L 52.074852 130.18713 Q 78.11228 182.26198 156.22456 234.33684 Q 234.33684 286.41168 234.33684 286.41168 L 234.33684 286.41168 L 234.33684 312.44913 L 234.33684 338.48654 L 208.29941 338.48654 L 208.29941 338.48654 L 208.29941 338.48654 Q 208.29941 312.44913 104.149704 260.37427 Q 0.0 208.29941 0.0 104.149704 z" svg:height="3.3848655mm" draw:style-name="style-711" svg:viewBox="0.0 0.0 234.33684 338.48654" svg:width="2.3433683mm" svg:x="166.63953mm" svg:y="101.28559mm"/>
          <draw:path svg:d="M 182.26198 0.0 L 234.33684 0.0 L 260.37427 0.0 Q 286.41168 0.0 286.41168 26.037426 Q 312.44913 52.074852 312.44913 52.074852 L 312.44913 52.074852 L 312.44913 104.149704 Q 312.44913 156.22456 286.41168 182.26198 L 286.41168 208.29941 L 260.37427 208.29941 L 234.33684 208.29941 L 234.33684 234.33684 L 208.29941 234.33684 L 208.29941 234.33684 L 208.29941 260.37427 L 156.22456 260.37427 L 130.18713 260.37427 L 104.149704 260.37427 Q 104.149704 260.37427 52.074852 286.41168 L 0.0 286.41168 L 0.0 156.22456 Q 26.037426 52.074852 78.11228 26.037426 Q 130.18713 0.0 182.26198 0.0 z" svg:height="2.864117mm" draw:style-name="style-712" svg:viewBox="0.0 0.0 312.44913 286.41168" svg:width="3.1244912mm" svg:x="170.80551mm" svg:y="138.5191mm"/>
          <draw:path svg:d="M 26.037426 26.037426 L 52.074852 0.0 L 52.074852 0.0 L 52.074852 26.037426 L 104.149704 52.074852 Q 156.22456 104.149704 156.22456 130.18713 L 156.22456 182.26198 L 156.22456 182.26198 Q 156.22456 182.26198 130.18713 182.26198 L 104.149704 208.29941 L 104.149704 208.29941 Q 104.149704 208.29941 78.11228 234.33684 L 78.11228 234.33684 L 78.11228 234.33684 L 52.074852 234.33684 L 52.074852 208.29941 Q 52.074852 182.26198 26.037426 130.18713 L 0.0 78.11228 L 0.0 78.11228 L 26.037426 78.11228 L 26.037426 52.074852 L 26.037426 52.074852 L 26.037426 26.037426 z" svg:height="2.3433683mm" draw:style-name="style-713" svg:viewBox="0.0 0.0 156.22456 234.33684" svg:width="1.5622456mm" svg:x="169.76402mm" svg:y="172.10739mm"/>
          <draw:path svg:d="M 78.11228 0.0 L 104.149704 0.0 L 104.149704 26.037426 Q 104.149704 52.074852 286.41168 104.149704 Q 468.67368 156.22456 546.78595 208.29941 Q 598.8608 260.37427 624.89825 286.41168 L 650.93567 286.41168 L 650.93567 312.44913 L 650.93567 312.44913 L 650.93567 312.44913 L 650.93567 312.44913 L 624.89825 312.44913 L 624.89825 338.48654 L 598.8608 338.48654 Q 598.8608 312.44913 520.74854 312.44913 Q 442.63626 286.41168 260.37427 260.37427 L 78.11228 208.29941 L 78.11228 182.26198 Q 78.11228 156.22456 52.074852 156.22456 Q 26.037426 156.22456 26.037426 104.149704 L 0.0 52.074852 L 26.037426 26.037426 Q 52.074852 0.0 78.11228 0.0 z" svg:height="3.3848655mm" draw:style-name="style-714" svg:viewBox="0.0 0.0 650.93567 338.48654" svg:width="6.5093565mm" svg:x="173.66963mm" svg:y="186.42798mm"/>
          <draw:path svg:d="M 234.33684 0.0 L 234.33684 0.0 L 208.29941 52.074852 Q 208.29941 130.18713 156.22456 156.22456 Q 130.18713 182.26198 104.149704 208.29941 Q 52.074852 208.29941 52.074852 260.37427 Q 26.037426 338.48654 0.0 338.48654 L 0.0 338.48654 L 0.0 286.41168 Q 0.0 260.37427 0.0 182.26198 L 0.0 130.18713 L 0.0 130.18713 Q 0.0 130.18713 0.0 104.149704 L 26.037426 78.11228 L 26.037426 78.11228 L 52.074852 78.11228 L 52.074852 52.074852 L 52.074852 26.037426 L 78.11228 26.037426 L 78.11228 26.037426 L 130.18713 52.074852 Q 208.29941 52.074852 208.29941 26.037426 Q 208.29941 0.0 234.33684 0.0 z" svg:height="3.3848655mm" draw:style-name="style-715" svg:viewBox="0.0 0.0 234.33684 338.48654" svg:width="2.3433683mm" svg:x="77.070786mm" svg:y="135.655mm"/>
          <draw:path svg:d="M 364.52396 78.11228 L 364.52396 78.11228 L 364.52396 78.11228 L 364.52396 104.149704 L 416.59882 104.149704 L 468.67368 104.149704 L 468.67368 156.22456 Q 494.7111 208.29941 468.67368 260.37427 L 468.67368 312.44913 L 442.63626 312.44913 Q 442.63626 338.48654 416.59882 416.59882 Q 416.59882 468.67368 390.5614 468.67368 Q 364.52396 468.67368 338.48654 442.63626 Q 338.48654 416.59882 338.48654 442.63626 Q 338.48654 442.63626 312.44913 468.67368 L 312.44913 494.7111 L 286.41168 546.78595 Q 260.37427 572.82336 234.33684 598.8608 L 234.33684 598.8608 L 234.33684 572.82336 Q 234.33684 572.82336 182.26198 468.67368 Q 182.26198 364.52396 130.18713 416.59882 L 104.149704 494.7111 L 104.149704 468.67368 Q 78.11228 468.67368 78.11228 468.67368 L 78.11228 468.67368 L 78.11228 468.67368 Q 78.11228 442.63626 26.037426 416.59882 Q 26.037426 364.52396 26.037426 338.48654 Q 52.074852 312.44913 26.037426 312.44913 L 0.0 312.44913 L 0.0 286.41168 Q 26.037426 260.37427 26.037426 260.37427 L 26.037426 260.37427 L 26.037426 234.33684 L 26.037426 234.33684 L 52.074852 208.29941 L 78.11228 156.22456 L 78.11228 156.22456 L 78.11228 156.22456 L 104.149704 130.18713 Q 130.18713 104.149704 130.18713 104.149704 L 156.22456 78.11228 L 182.26198 52.074852 Q 234.33684 52.074852 234.33684 26.037426 Q 260.37427 0.0 286.41168 0.0 Q 338.48654 0.0 338.48654 52.074852 Q 338.48654 78.11228 364.52396 78.11228 z" svg:height="5.988608mm" draw:style-name="style-716" svg:viewBox="0.0 0.0 468.67368 598.8608" svg:width="4.6867366mm" svg:x="57.542713mm" svg:y="89.56875mm"/>
          <draw:path svg:d="M 494.7111 182.26198 L 494.7111 182.26198 L 494.7111 260.37427 L 494.7111 312.44913 L 494.7111 390.5614 Q 494.7111 468.67368 468.67368 520.74854 Q 468.67368 572.82336 442.63626 572.82336 L 442.63626 598.8608 L 390.5614 650.93567 Q 338.48654 676.9731 312.44913 703.0105 L 312.44913 703.0105 L 312.44913 703.0105 Q 312.44913 703.0105 286.41168 624.89825 Q 260.37427 520.74854 234.33684 416.59882 L 182.26198 312.44913 L 182.26198 286.41168 Q 156.22456 260.37427 156.22456 234.33684 Q 156.22456 208.29941 78.11228 182.26198 L 0.0 156.22456 L 0.0 156.22456 L 0.0 156.22456 L 0.0 104.149704 L 0.0 78.11228 L 0.0 52.074852 L 0.0 26.037426 L 0.0 26.037426 L 0.0 26.037426 L 26.037426 26.037426 L 26.037426 52.074852 L 52.074852 52.074852 L 78.11228 52.074852 L 78.11228 52.074852 L 78.11228 52.074852 L 104.149704 78.11228 L 104.149704 78.11228 L 104.149704 78.11228 L 130.18713 78.11228 L 182.26198 104.149704 Q 234.33684 156.22456 260.37427 156.22456 L 286.41168 156.22456 L 260.37427 104.149704 Q 260.37427 52.074852 312.44913 52.074852 Q 364.52396 52.074852 364.52396 0.0 Q 364.52396 -26.037426 416.59882 0.0 Q 468.67368 26.037426 468.67368 104.149704 Q 468.67368 182.26198 494.7111 182.26198 z" svg:height="7.030105mm" draw:style-name="style-717" svg:viewBox="0.0 0.0 494.7111 703.0105" svg:width="4.947111mm" svg:x="60.927578mm" svg:y="100.50446mm"/>
          <draw:path svg:d="M 26.037426 260.37427 L 0.0 0.0 L 0.0 0.0 L 0.0 0.0 L 26.037426 0.0 L 26.037426 0.0 L 26.037426 26.037426 L 52.074852 26.037426 L 52.074852 26.037426 L 52.074852 0.0 L 52.074852 0.0 L 52.074852 0.0 L 78.11228 52.074852 Q 78.11228 104.149704 208.29941 130.18713 Q 312.44913 156.22456 338.48654 208.29941 Q 364.52396 260.37427 364.52396 260.37427 Q 416.59882 260.37427 468.67368 286.41168 Q 546.78595 312.44913 572.82336 312.44913 Q 598.8608 312.44913 624.89825 338.48654 Q 624.89825 364.52396 598.8608 364.52396 Q 572.82336 364.52396 624.89825 390.5614 Q 650.93567 390.5614 650.93567 416.59882 Q 650.93567 442.63626 676.9731 442.63626 Q 729.0479 442.63626 729.0479 468.67368 Q 703.0105 520.74854 729.0479 520.74854 L 729.0479 520.74854 L 729.0479 520.74854 Q 729.0479 520.74854 598.8608 546.78595 L 468.67368 572.82336 L 468.67368 572.82336 L 468.67368 572.82336 L 468.67368 598.8608 L 468.67368 624.89825 L 468.67368 624.89825 L 468.67368 624.89825 L 468.67368 650.93567 L 468.67368 650.93567 L 442.63626 676.9731 L 416.59882 729.0479 L 416.59882 729.0479 L 416.59882 729.0479 L 468.67368 755.0854 L 494.7111 781.1228 L 520.74854 781.1228 L 572.82336 781.1228 L 624.89825 807.1602 Q 676.9731 833.19763 676.9731 833.19763 L 676.9731 859.23505 L 676.9731 859.23505 L 676.9731 885.2725 L 676.9731 885.2725 L 676.9731 885.2725 L 676.9731 911.30994 L 676.9731 937.34735 L 676.9731 963.38477 L 676.9731 989.4222 L 676.9731 989.4222 L 676.9731 1015.45966 L 676.9731 1015.45966 L 676.9731 1041.4971 L 650.93567 1041.4971 L 624.89825 1041.4971 L 624.89825 1067.5344 L 624.89825 1067.5344 L 598.8608 1067.5344 L 598.8608 1093.5719 L 572.82336 1093.5719 L 546.78595 1093.5719 L 546.78595 1119.6094 L 520.74854 1119.6094 L 520.74854 1093.5719 Q 520.74854 1041.4971 442.63626 1041.4971 Q 390.5614 1041.4971 312.44913 1041.4971 Q 208.29941 989.4222 130.18713 1015.45966 L 52.074852 1041.4971 L 52.074852 1015.45966 L 52.074852 989.4222 L 26.037426 963.38477 L 26.037426 937.34735 L 52.074852 937.34735 Q 104.149704 963.38477 104.149704 885.2725 Q 156.22456 833.19763 156.22456 833.19763 L 156.22456 833.19763 L 156.22456 807.1602 L 156.22456 807.1602 L 182.26198 781.1228 Q 182.26198 755.0854 156.22456 755.0854 Q 104.149704 755.0854 104.149704 729.0479 Q 104.149704 676.9731 130.18713 676.9731 Q 156.22456 676.9731 104.149704 624.89825 L 78.11228 598.8608 L 78.11228 572.82336 Q 52.074852 546.78595 26.037426 260.37427 z M 156.22456 729.0479 Q 156.22456 729.0479 156.22456 703.0105 Q 156.22456 703.0105 156.22456 729.0479 Q 156.22456 729.0479 156.22456 729.0479 z" svg:height="11.196094mm" draw:style-name="style-718" svg:viewBox="0.0 0.0 729.0479 1119.6094" svg:width="7.290479mm" svg:x="235.37834mm" svg:y="161.43204mm"/>
          <draw:path svg:d="M 260.37427 0.0 L 260.37427 0.0 L 260.37427 0.0 Q 260.37427 0.0 286.41168 26.037426 L 286.41168 26.037426 L 312.44913 26.037426 Q 338.48654 0.0 364.52396 26.037426 Q 390.5614 52.074852 390.5614 52.074852 L 416.59882 52.074852 L 390.5614 130.18713 Q 338.48654 208.29941 390.5614 234.33684 Q 416.59882 260.37427 442.63626 286.41168 L 442.63626 286.41168 L 442.63626 312.44913 L 442.63626 338.48654 L 442.63626 338.48654 Q 442.63626 364.52396 416.59882 364.52396 Q 390.5614 364.52396 364.52396 312.44913 Q 338.48654 286.41168 234.33684 234.33684 Q 104.149704 182.26198 104.149704 208.29941 Q 104.149704 234.33684 78.11228 234.33684 L 26.037426 208.29941 L 26.037426 208.29941 L 26.037426 208.29941 L 26.037426 208.29941 L 26.037426 208.29941 L 52.074852 182.26198 L 52.074852 156.22456 L 78.11228 156.22456 L 104.149704 156.22456 L 104.149704 130.18713 L 78.11228 104.149704 L 78.11228 104.149704 L 78.11228 104.149704 L 78.11228 78.11228 L 78.11228 78.11228 L 52.074852 78.11228 L 52.074852 52.074852 L 26.037426 52.074852 L 0.0 52.074852 L 0.0 26.037426 L 0.0 26.037426 L 130.18713 52.074852 Q 234.33684 78.11228 234.33684 52.074852 Q 234.33684 0.0 260.37427 0.0 z" svg:height="3.6452396mm" draw:style-name="style-719" svg:viewBox="0.0 0.0 442.63626 364.52396" svg:width="4.4263625mm" svg:x="191.89583mm" svg:y="148.93408mm"/>
          <draw:path svg:d="M 26.037426 156.22456 L 0.0 0.0 L 52.074852 26.037426 Q 104.149704 52.074852 130.18713 52.074852 L 156.22456 52.074852 L 182.26198 364.52396 Q 208.29941 650.93567 312.44913 833.19763 Q 416.59882 989.4222 729.0479 1015.45966 L 1041.4971 1015.45966 L 1197.7216 1067.5344 Q 1379.9836 1093.5719 1458.0958 1093.5719 Q 1510.1708 1093.5719 1614.3204 1093.5719 L 1718.4701 1093.5719 L 1926.7695 1093.5719 L 2135.0688 1093.5719 L 2135.0688 963.38477 L 2135.0688 833.19763 L 2135.0688 833.19763 Q 2135.0688 833.19763 2161.1064 1015.45966 L 2161.1064 1197.7216 L 2135.0688 1353.9462 Q 2135.0688 1484.1333 2056.9568 1562.2456 Q 1978.8444 1640.3579 1978.8444 1770.545 L 1978.8444 1926.7695 L 2004.8818 1952.807 L 2030.9193 1978.8444 L 2030.9193 1978.8444 L 2030.9193 1978.8444 L 2030.9193 2004.8818 L 2030.9193 2004.8818 L 2056.9568 2004.8818 L 2056.9568 2030.9193 L 2082.9941 2030.9193 L 2082.9941 2030.9193 L 2109.0315 2082.9941 Q 2135.0688 2135.0688 2109.0315 2161.1064 L 2109.0315 2187.1438 L 2056.9568 2187.1438 L 2004.8818 2187.1438 L 1588.283 2187.1438 L 1171.6842 2187.1438 L 989.4222 2187.1438 L 781.1228 2187.1438 L 781.1228 2161.1064 L 781.1228 2135.0688 L 807.1602 2109.0315 L 833.19763 2082.9941 L 833.19763 2056.9568 Q 833.19763 2030.9193 859.23505 2030.9193 Q 885.2725 2030.9193 937.34735 1952.807 Q 989.4222 1874.6947 989.4222 1770.545 L 989.4222 1640.3579 L 1015.45966 1640.3579 L 1015.45966 1614.3204 L 1015.45966 1614.3204 L 989.4222 1614.3204 L 989.4222 1588.283 L 989.4222 1562.2456 L 963.38477 1562.2456 L 963.38477 1562.2456 L 963.38477 1536.2081 L 937.34735 1536.2081 L 937.34735 1536.2081 L 937.34735 1510.1708 L 937.34735 1510.1708 L 937.34735 1510.1708 L 911.30994 1510.1708 L 911.30994 1510.1708 L 911.30994 1484.1333 L 885.2725 1484.1333 L 885.2725 1484.1333 L 885.2725 1458.0958 L 859.23505 1458.0958 L 833.19763 1458.0958 L 676.9731 1458.0958 Q 520.74854 1458.0958 494.7111 1510.1708 Q 468.67368 1562.2456 520.74854 1562.2456 Q 546.78595 1588.283 520.74854 1614.3204 Q 520.74854 1666.3953 416.59882 1718.4701 Q 286.41168 1770.545 286.41168 1770.545 L 260.37427 1770.545 L 260.37427 1770.545 L 260.37427 1770.545 L 260.37427 1796.5824 L 260.37427 1796.5824 L 234.33684 1874.6947 L 234.33684 1952.807 L 312.44913 1952.807 Q 390.5614 1978.8444 416.59882 1978.8444 L 442.63626 1978.8444 L 442.63626 2030.9193 L 416.59882 2056.9568 L 416.59882 2056.9568 L 416.59882 2082.9941 L 390.5614 2082.9941 L 364.52396 2082.9941 L 234.33684 2082.9941 L 104.149704 2082.9941 L 104.149704 2082.9941 L 104.149704 2082.9941 L 78.11228 2082.9941 L 78.11228 2082.9941 L 78.11228 2056.9568 L 52.074852 2030.9193 L 52.074852 2030.9193 L 52.074852 2030.9193 L 52.074852 2004.8818 L 52.074852 2004.8818 L 52.074852 1900.7322 Q 52.074852 1796.5824 52.074852 1041.4971 Q 52.074852 312.44913 26.037426 156.22456 z" svg:height="21.871439mm" draw:style-name="style-720" svg:viewBox="0.0 0.0 2161.1064 2187.1438" svg:width="21.611063mm" svg:x="24.475182mm" svg:y="46.34662mm"/>
          <draw:path svg:d="M 182.26198 26.037426 L 182.26198 26.037426 L 182.26198 52.074852 L 182.26198 104.149704 L 182.26198 104.149704 Q 182.26198 104.149704 208.29941 130.18713 L 208.29941 130.18713 L 208.29941 130.18713 Q 208.29941 156.22456 130.18713 208.29941 Q 52.074852 260.37427 52.074852 208.29941 L 26.037426 182.26198 L 26.037426 156.22456 L 26.037426 130.18713 L 26.037426 104.149704 Q 0.0 78.11228 0.0 52.074852 L 0.0 26.037426 L 52.074852 0.0 Q 130.18713 0.0 156.22456 0.0 Q 182.26198 0.0 182.26198 26.037426 z" svg:height="2.0829942mm" draw:style-name="style-721" svg:viewBox="0.0 0.0 208.29941 208.29941" svg:width="2.0829942mm" svg:x="109.87794mm" svg:y="177.0545mm"/>
          <draw:path svg:d="M 312.44913 0.0 L 312.44913 0.0 L 338.48654 0.0 Q 364.52396 0.0 364.52396 26.037426 Q 364.52396 52.074852 390.5614 78.11228 Q 416.59882 78.11228 442.63626 52.074852 Q 442.63626 26.037426 468.67368 26.037426 Q 520.74854 26.037426 520.74854 52.074852 L 546.78595 52.074852 L 546.78595 52.074852 L 572.82336 52.074852 L 572.82336 52.074852 L 572.82336 78.11228 L 624.89825 78.11228 L 650.93567 78.11228 L 729.0479 78.11228 Q 807.1602 78.11228 833.19763 104.149704 L 885.2725 104.149704 L 885.2725 130.18713 L 885.2725 156.22456 L 885.2725 156.22456 Q 885.2725 182.26198 885.2725 182.26198 L 911.30994 182.26198 L 911.30994 286.41168 Q 885.2725 390.5614 885.2725 442.63626 Q 885.2725 494.7111 859.23505 520.74854 Q 833.19763 520.74854 807.1602 598.8608 Q 781.1228 703.0105 729.0479 703.0105 Q 703.0105 755.0854 703.0105 755.0854 L 676.9731 755.0854 L 703.0105 781.1228 Q 703.0105 807.1602 755.0854 807.1602 L 807.1602 807.1602 L 807.1602 833.19763 L 781.1228 859.23505 L 781.1228 859.23505 L 781.1228 859.23505 L 755.0854 885.2725 Q 729.0479 911.30994 624.89825 911.30994 L 546.78595 963.38477 L 546.78595 963.38477 L 520.74854 963.38477 L 520.74854 1015.45966 L 520.74854 1041.4971 L 494.7111 1041.4971 L 468.67368 1067.5344 L 468.67368 1067.5344 L 468.67368 1067.5344 L 442.63626 1093.5719 L 442.63626 1119.6094 L 416.59882 1119.6094 L 390.5614 1119.6094 L 390.5614 1145.6467 L 390.5614 1145.6467 L 364.52396 1145.6467 L 338.48654 1145.6467 L 338.48654 1119.6094 Q 312.44913 1067.5344 338.48654 1041.4971 Q 338.48654 1015.45966 234.33684 1015.45966 Q 130.18713 963.38477 130.18713 937.34735 Q 130.18713 885.2725 52.074852 807.1602 Q 0.0 755.0854 0.0 703.0105 Q 52.074852 650.93567 52.074852 598.8608 Q 52.074852 520.74854 78.11228 520.74854 Q 104.149704 520.74854 130.18713 390.5614 Q 156.22456 286.41168 234.33684 182.26198 Q 312.44913 52.074852 312.44913 78.11228 L 312.44913 78.11228 L 312.44913 52.074852 L 312.44913 26.037426 L 312.44913 26.037426 L 312.44913 26.037426 L 312.44913 0.0 z" svg:height="11.456468mm" draw:style-name="style-722" svg:viewBox="0.0 0.0 911.30994 1145.6467" svg:width="9.113099mm" svg:x="41.65988mm" svg:y="106.49307mm"/>
          <draw:path svg:d="M 572.82336 26.037426 L 624.89825 0.0 L 729.0479 0.0 L 807.1602 0.0 L 807.1602 52.074852 L 781.1228 78.11228 L 781.1228 104.149704 L 781.1228 130.18713 L 755.0854 130.18713 Q 729.0479 156.22456 676.9731 156.22456 L 624.89825 208.29941 L 624.89825 208.29941 L 624.89825 208.29941 L 598.8608 208.29941 L 598.8608 208.29941 L 572.82336 208.29941 Q 546.78595 208.29941 468.67368 234.33684 L 390.5614 260.37427 L 312.44913 260.37427 Q 260.37427 260.37427 130.18713 286.41168 L 0.0 312.44913 L 52.074852 260.37427 Q 104.149704 208.29941 156.22456 208.29941 L 208.29941 208.29941 L 312.44913 156.22456 Q 390.5614 104.149704 390.5614 104.149704 L 390.5614 104.149704 L 468.67368 78.11228 Q 546.78595 52.074852 572.82336 26.037426 z" svg:height="3.1244912mm" draw:style-name="style-723" svg:viewBox="0.0 0.0 807.1602 312.44913" svg:width="8.071602mm" svg:x="206.21642mm" svg:y="76.02928mm"/>
          <draw:path svg:d="M 104.149704 0.0 L 156.22456 0.0 L 260.37427 26.037426 Q 338.48654 52.074852 364.52396 52.074852 Q 416.59882 52.074852 442.63626 52.074852 L 468.67368 52.074852 L 546.78595 52.074852 Q 624.89825 52.074852 624.89825 78.11228 L 624.89825 78.11228 L 624.89825 78.11228 L 624.89825 104.149704 L 676.9731 104.149704 Q 703.0105 104.149704 703.0105 130.18713 L 703.0105 130.18713 L 703.0105 130.18713 Q 676.9731 130.18713 676.9731 156.22456 Q 676.9731 182.26198 624.89825 182.26198 L 598.8608 182.26198 L 598.8608 260.37427 Q 598.8608 338.48654 572.82336 338.48654 L 546.78595 338.48654 L 546.78595 312.44913 Q 520.74854 312.44913 520.74854 312.44913 L 520.74854 312.44913 L 520.74854 312.44913 Q 520.74854 286.41168 494.7111 286.41168 L 494.7111 286.41168 L 468.67368 286.41168 Q 468.67368 260.37427 364.52396 286.41168 Q 286.41168 312.44913 260.37427 312.44913 L 234.33684 338.48654 L 208.29941 338.48654 Q 208.29941 364.52396 182.26198 338.48654 Q 156.22456 312.44913 156.22456 312.44913 L 156.22456 338.48654 L 130.18713 338.48654 L 130.18713 312.44913 L 130.18713 312.44913 L 104.149704 312.44913 L 104.149704 260.37427 L 104.149704 234.33684 L 78.11228 234.33684 L 78.11228 208.29941 L 78.11228 208.29941 L 104.149704 208.29941 L 104.149704 182.26198 Q 104.149704 156.22456 52.074852 78.11228 L 0.0 0.0 L 52.074852 0.0 Q 78.11228 0.0 104.149704 0.0 z" svg:height="3.3848655mm" draw:style-name="style-724" svg:viewBox="0.0 0.0 703.0105 338.48654" svg:width="7.030105mm" svg:x="276.51746mm" svg:y="137.47762mm"/>
          <draw:path svg:d="M 78.11228 52.074852 L 130.18713 0.0 L 130.18713 0.0 L 130.18713 0.0 L 208.29941 26.037426 L 286.41168 52.074852 L 286.41168 52.074852 L 312.44913 52.074852 L 286.41168 78.11228 Q 286.41168 104.149704 260.37427 104.149704 Q 234.33684 104.149704 234.33684 130.18713 L 234.33684 130.18713 L 208.29941 130.18713 Q 208.29941 156.22456 208.29941 156.22456 L 208.29941 156.22456 L 208.29941 156.22456 Q 182.26198 156.22456 156.22456 182.26198 Q 130.18713 182.26198 130.18713 156.22456 L 130.18713 104.149704 L 104.149704 104.149704 L 52.074852 104.149704 L 52.074852 130.18713 Q 52.074852 156.22456 26.037426 156.22456 L 26.037426 156.22456 L 0.0 156.22456 L 0.0 156.22456 L 0.0 130.18713 Q 0.0 104.149704 78.11228 52.074852 z" svg:height="1.8226198mm" draw:style-name="style-725" svg:viewBox="0.0 0.0 312.44913 182.26198" svg:width="3.1244912mm" svg:x="92.17249mm" svg:y="85.402756mm"/>
          <draw:path svg:d="M 520.74854 0.0 L 520.74854 0.0 L 520.74854 0.0 L 520.74854 26.037426 L 520.74854 26.037426 L 520.74854 26.037426 L 546.78595 52.074852 L 546.78595 78.11228 L 520.74854 78.11228 Q 494.7111 78.11228 390.5614 130.18713 Q 286.41168 182.26198 156.22456 182.26198 L 0.0 182.26198 L 26.037426 182.26198 Q 52.074852 182.26198 52.074852 156.22456 L 52.074852 156.22456 L 286.41168 78.11228 Q 520.74854 0.0 520.74854 0.0 z" svg:height="1.8226198mm" draw:style-name="style-726" svg:viewBox="0.0 0.0 546.78595 182.26198" svg:width="5.4678597mm" svg:x="103.62896mm" svg:y="150.23595mm"/>
          <draw:path svg:d="M 234.33684 104.149704 L 260.37427 104.149704 L 260.37427 104.149704 L 260.37427 104.149704 L 286.41168 104.149704 L 286.41168 104.149704 L 286.41168 104.149704 L 286.41168 104.149704 L 312.44913 156.22456 L 312.44913 182.26198 L 260.37427 234.33684 Q 208.29941 312.44913 208.29941 312.44913 L 182.26198 312.44913 L 182.26198 312.44913 L 182.26198 312.44913 L 182.26198 338.48654 L 182.26198 338.48654 L 156.22456 338.48654 Q 156.22456 364.52396 182.26198 364.52396 L 234.33684 364.52396 L 234.33684 364.52396 L 234.33684 364.52396 L 260.37427 390.5614 L 286.41168 416.59882 L 286.41168 416.59882 L 286.41168 416.59882 L 312.44913 416.59882 L 312.44913 416.59882 L 286.41168 442.63626 L 260.37427 468.67368 L 234.33684 468.67368 L 208.29941 468.67368 L 182.26198 468.67368 L 156.22456 468.67368 L 156.22456 468.67368 Q 156.22456 468.67368 130.18713 442.63626 Q 78.11228 416.59882 52.074852 364.52396 L 26.037426 312.44913 L 26.037426 312.44913 Q 52.074852 312.44913 52.074852 286.41168 L 26.037426 286.41168 L 26.037426 260.37427 L 26.037426 234.33684 L 0.0 234.33684 L 0.0 208.29941 L 0.0 208.29941 L 26.037426 208.29941 L 52.074852 104.149704 Q 78.11228 0.0 104.149704 0.0 Q 130.18713 0.0 130.18713 52.074852 Q 104.149704 104.149704 156.22456 104.149704 Q 208.29941 104.149704 234.33684 104.149704 z" svg:height="4.6867366mm" draw:style-name="style-727" svg:viewBox="0.0 0.0 312.44913 468.67368" svg:width="3.1244912mm" svg:x="170.0244mm" svg:y="181.74124mm"/>
          <draw:path svg:d="M 182.26198 0.0 L 208.29941 0.0 L 208.29941 52.074852 L 208.29941 104.149704 L 260.37427 78.11228 Q 312.44913 26.037426 338.48654 26.037426 L 338.48654 26.037426 L 312.44913 104.149704 Q 286.41168 182.26198 286.41168 208.29941 Q 338.48654 234.33684 338.48654 260.37427 L 338.48654 286.41168 L 312.44913 286.41168 Q 286.41168 286.41168 286.41168 260.37427 L 286.41168 260.37427 L 286.41168 260.37427 Q 286.41168 234.33684 234.33684 234.33684 L 208.29941 234.33684 L 182.26198 234.33684 L 156.22456 234.33684 L 130.18713 234.33684 L 78.11228 234.33684 L 26.037426 208.29941 L 0.0 208.29941 L 0.0 208.29941 L 0.0 182.26198 L 52.074852 156.22456 Q 130.18713 130.18713 130.18713 104.149704 L 130.18713 78.11228 L 130.18713 26.037426 Q 156.22456 0.0 182.26198 0.0 z" svg:height="2.864117mm" draw:style-name="style-728" svg:viewBox="0.0 0.0 338.48654 286.41168" svg:width="3.3848655mm" svg:x="206.47679mm" svg:y="135.13425mm"/>
          <draw:path svg:d="M 364.52396 52.074852 L 364.52396 0.0 L 390.5614 0.0 L 390.5614 0.0 L 416.59882 104.149704 Q 468.67368 208.29941 494.7111 234.33684 Q 520.74854 260.37427 520.74854 260.37427 L 520.74854 286.41168 L 494.7111 286.41168 Q 468.67368 260.37427 442.63626 260.37427 Q 416.59882 260.37427 364.52396 312.44913 Q 338.48654 364.52396 208.29941 442.63626 L 52.074852 520.74854 L 52.074852 520.74854 Q 52.074852 494.7111 26.037426 468.67368 L 0.0 416.59882 L 0.0 416.59882 L 0.0 416.59882 L 52.074852 390.5614 Q 130.18713 390.5614 104.149704 312.44913 L 52.074852 208.29941 L 52.074852 208.29941 L 52.074852 208.29941 L 52.074852 182.26198 L 52.074852 182.26198 L 52.074852 182.26198 L 52.074852 156.22456 L 78.11228 156.22456 L 104.149704 156.22456 L 104.149704 182.26198 L 104.149704 182.26198 L 156.22456 208.29941 Q 182.26198 260.37427 260.37427 260.37427 L 312.44913 260.37427 L 312.44913 234.33684 L 312.44913 234.33684 L 312.44913 208.29941 Q 312.44913 156.22456 312.44913 104.149704 L 338.48654 78.11228 L 338.48654 78.11228 L 364.52396 78.11228 L 364.52396 52.074852 z" svg:height="5.207485mm" draw:style-name="style-729" svg:viewBox="0.0 0.0 520.74854 520.74854" svg:width="5.207485mm" svg:x="147.37183mm" svg:y="131.74937mm"/>
          <draw:path svg:d="M 1744.5076 26.037426 L 1796.5824 0.0 L 1848.6572 0.0 L 1874.6947 0.0 L 1874.6947 26.037426 L 1900.7322 26.037426 L 1900.7322 78.11228 L 1900.7322 130.18713 L 1848.6572 312.44913 Q 1848.6572 468.67368 1848.6572 520.74854 L 1848.6572 598.8608 L 1848.6572 598.8608 Q 1822.6199 624.89825 1822.6199 624.89825 L 1796.5824 624.89825 L 1796.5824 676.9731 L 1796.5824 703.0105 L 1796.5824 703.0105 Q 1770.545 729.0479 1796.5824 729.0479 Q 1822.6199 729.0479 1796.5824 859.23505 Q 1796.5824 989.4222 1770.545 1015.45966 L 1770.545 1041.4971 L 1770.545 1041.4971 Q 1744.5076 1041.4971 1744.5076 1197.7216 L 1744.5076 1353.9462 L 1718.4701 1353.9462 L 1692.4327 1353.9462 L 1692.4327 1379.9836 L 1692.4327 1406.021 L 1666.3953 1458.0958 Q 1640.3579 1510.1708 1614.3204 1614.3204 Q 1588.283 1718.4701 1484.1333 1978.8444 Q 1432.0585 2265.256 1353.9462 2395.443 Q 1275.8339 2551.6677 1171.6842 2759.9673 L 1015.45966 2994.304 L 1015.45966 2994.304 L 1015.45966 3020.3416 L 1015.45966 3020.3416 L 1015.45966 3020.3416 L 989.4222 3020.3416 L 989.4222 3020.3416 L 989.4222 3046.379 L 963.38477 3046.379 L 963.38477 3072.4163 L 963.38477 3098.4539 L 963.38477 3098.4539 Q 937.34735 3072.4163 859.23505 3072.4163 L 807.1602 3072.4163 L 703.0105 3072.4163 L 598.8608 3072.4163 L 598.8608 3072.4163 L 598.8608 3072.4163 L 572.82336 3072.4163 L 572.82336 3072.4163 L 572.82336 3046.379 L 546.78595 3046.379 L 546.78595 3046.379 L 546.78595 3046.379 L 546.78595 3046.379 L 546.78595 3020.3416 L 546.78595 3020.3416 L 546.78595 3020.3416 L 572.82336 2994.304 L 598.8608 2968.2666 L 598.8608 2968.2666 L 598.8608 2968.2666 L 598.8608 2942.2292 Q 598.8608 2942.2292 650.93567 2864.117 Q 650.93567 2812.042 729.0479 2421.4807 L 807.1602 2030.9193 L 807.1602 2030.9193 L 807.1602 2030.9193 L 833.19763 2135.0688 L 859.23505 2213.1812 L 859.23505 2161.1064 L 859.23505 2109.0315 L 885.2725 2082.9941 L 911.30994 2030.9193 L 911.30994 1978.8444 Q 911.30994 1926.7695 937.34735 1848.6572 Q 937.34735 1770.545 911.30994 1770.545 Q 885.2725 1770.545 807.1602 1666.3953 Q 729.0479 1562.2456 390.5614 1119.6094 Q 52.074852 676.9731 26.037426 703.0105 L 26.037426 755.0854 L 0.0 755.0854 L 0.0 755.0854 L 0.0 676.9731 L 26.037426 598.8608 L 52.074852 546.78595 Q 78.11228 468.67368 416.59882 312.44913 Q 755.0854 156.22456 781.1228 130.18713 L 807.1602 130.18713 L 911.30994 286.41168 Q 989.4222 416.59882 1015.45966 468.67368 Q 1067.5344 520.74854 1067.5344 520.74854 L 1067.5344 520.74854 L 1093.5719 520.74854 L 1093.5719 520.74854 L 1093.5719 546.78595 L 1119.6094 546.78595 L 1119.6094 546.78595 L 1119.6094 572.82336 L 1119.6094 572.82336 L 1119.6094 572.82336 L 1145.6467 572.82336 L 1145.6467 572.82336 L 1145.6467 598.8608 L 1171.6842 598.8608 L 1171.6842 598.8608 L 1171.6842 624.89825 L 1171.6842 624.89825 L 1171.6842 624.89825 L 1197.7216 624.89825 L 1197.7216 624.89825 L 1197.7216 650.93567 L 1223.759 650.93567 L 1223.759 624.89825 L 1223.759 572.82336 L 1249.7965 572.82336 L 1249.7965 572.82336 L 1249.7965 624.89825 L 1249.7965 650.93567 L 1275.8339 650.93567 L 1301.8713 650.93567 L 1301.8713 624.89825 L 1327.9087 572.82336 L 1327.9087 546.78595 Q 1353.9462 520.74854 1379.9836 338.48654 Q 1379.9836 182.26198 1379.9836 182.26198 L 1379.9836 182.26198 L 1484.1333 130.18713 Q 1562.2456 52.074852 1640.3579 52.074852 L 1692.4327 52.074852 L 1744.5076 26.037426 z" svg:height="30.984537mm" draw:style-name="style-730" svg:viewBox="0.0 0.0 1900.7322 3098.4539" svg:width="19.00732mm" svg:x="236.15945mm" svg:y="35.4109mm"/>
          <draw:path svg:d="M 156.22456 26.037426 L 156.22456 0.0 L 182.26198 0.0 Q 208.29941 0.0 208.29941 26.037426 L 234.33684 52.074852 L 234.33684 52.074852 L 234.33684 78.11228 L 260.37427 78.11228 L 286.41168 78.11228 L 338.48654 52.074852 L 364.52396 52.074852 L 364.52396 78.11228 Q 364.52396 130.18713 416.59882 182.26198 Q 442.63626 234.33684 468.67368 260.37427 L 468.67368 286.41168 L 442.63626 286.41168 Q 390.5614 286.41168 364.52396 390.5614 Q 338.48654 468.67368 338.48654 494.7111 L 338.48654 520.74854 L 364.52396 520.74854 L 364.52396 546.78595 L 364.52396 546.78595 L 390.5614 546.78595 L 390.5614 546.78595 L 390.5614 546.78595 L 390.5614 572.82336 L 416.59882 572.82336 L 416.59882 572.82336 L 416.59882 598.8608 L 390.5614 598.8608 L 364.52396 598.8608 L 364.52396 572.82336 L 338.48654 572.82336 L 338.48654 598.8608 L 338.48654 624.89825 L 312.44913 624.89825 L 312.44913 624.89825 L 286.41168 624.89825 Q 260.37427 598.8608 260.37427 598.8608 L 260.37427 598.8608 L 286.41168 598.8608 Q 286.41168 598.8608 234.33684 520.74854 Q 156.22456 442.63626 104.149704 442.63626 L 52.074852 468.67368 L 52.074852 468.67368 Q 52.074852 442.63626 26.037426 442.63626 L 0.0 442.63626 L 0.0 442.63626 L 26.037426 416.59882 L 26.037426 416.59882 L 26.037426 390.5614 L 26.037426 390.5614 L 26.037426 390.5614 L 26.037426 390.5614 L 26.037426 390.5614 L 52.074852 364.52396 L 78.11228 364.52396 L 78.11228 338.48654 L 78.11228 312.44913 L 104.149704 312.44913 L 104.149704 286.41168 L 104.149704 286.41168 L 130.18713 286.41168 L 130.18713 260.37427 L 130.18713 234.33684 L 156.22456 234.33684 L 156.22456 234.33684 L 182.26198 208.29941 L 208.29941 182.26198 L 208.29941 182.26198 L 234.33684 182.26198 L 234.33684 130.18713 L 234.33684 104.149704 L 208.29941 104.149704 L 208.29941 78.11228 L 208.29941 78.11228 L 182.26198 78.11228 L 182.26198 78.11228 L 182.26198 78.11228 L 182.26198 78.11228 Q 182.26198 52.074852 156.22456 26.037426 z" svg:height="6.2489824mm" draw:style-name="style-731" svg:viewBox="0.0 0.0 468.67368 624.89825" svg:width="4.6867366mm" svg:x="55.980465mm" svg:y="134.6135mm"/>
          <draw:path svg:d="M 1484.1333 546.78595 L 1484.1333 572.82336 L 1484.1333 572.82336 Q 1458.0958 546.78595 1458.0958 546.78595 Q 1432.0585 546.78595 1406.021 546.78595 L 1353.9462 546.78595 L 1327.9087 546.78595 Q 1327.9087 546.78595 1327.9087 572.82336 L 1327.9087 572.82336 L 1327.9087 572.82336 Q 1301.8713 546.78595 1275.8339 546.78595 L 1249.7965 546.78595 L 1171.6842 546.78595 Q 1093.5719 546.78595 1067.5344 546.78595 Q 1015.45966 546.78595 807.1602 494.7111 L 572.82336 468.67368 L 572.82336 494.7111 L 572.82336 546.78595 L 624.89825 546.78595 Q 650.93567 572.82336 676.9731 598.8608 Q 703.0105 650.93567 676.9731 650.93567 Q 650.93567 650.93567 650.93567 703.0105 L 650.93567 781.1228 L 650.93567 781.1228 Q 650.93567 781.1228 624.89825 859.23505 L 624.89825 963.38477 L 624.89825 963.38477 Q 598.8608 963.38477 598.8608 989.4222 L 598.8608 1015.45966 L 598.8608 1015.45966 L 572.82336 1015.45966 L 572.82336 1041.4971 L 546.78595 1041.4971 L 546.78595 1015.45966 L 546.78595 989.4222 L 520.74854 1015.45966 Q 520.74854 1041.4971 442.63626 1015.45966 L 390.5614 989.4222 L 286.41168 989.4222 L 156.22456 963.38477 L 104.149704 963.38477 L 52.074852 963.38477 L 26.037426 937.34735 L 0.0 937.34735 L 0.0 885.2725 L 0.0 833.19763 L 78.11228 833.19763 Q 182.26198 807.1602 286.41168 807.1602 L 364.52396 807.1602 L 364.52396 781.1228 L 338.48654 781.1228 L 338.48654 781.1228 L 338.48654 755.0854 L 338.48654 755.0854 L 338.48654 755.0854 L 312.44913 755.0854 L 312.44913 755.0854 L 286.41168 755.0854 L 260.37427 755.0854 L 130.18713 755.0854 L 0.0 755.0854 L 0.0 703.0105 L 0.0 676.9731 L 78.11228 676.9731 L 130.18713 676.9731 L 130.18713 676.9731 L 130.18713 703.0105 L 156.22456 703.0105 L 182.26198 703.0105 L 182.26198 676.9731 L 182.26198 676.9731 L 208.29941 650.93567 Q 234.33684 624.89825 234.33684 624.89825 Q 234.33684 598.8608 208.29941 546.78595 Q 182.26198 494.7111 260.37427 364.52396 Q 338.48654 234.33684 364.52396 208.29941 Q 416.59882 182.26198 390.5614 182.26198 Q 390.5614 182.26198 364.52396 104.149704 Q 338.48654 52.074852 338.48654 26.037426 L 312.44913 0.0 L 338.48654 0.0 Q 390.5614 26.037426 494.7111 26.037426 Q 598.8608 78.11228 755.0854 78.11228 Q 885.2725 78.11228 963.38477 78.11228 Q 1041.4971 78.11228 1067.5344 182.26198 Q 1119.6094 260.37427 1171.6842 260.37427 Q 1223.759 260.37427 1327.9087 364.52396 Q 1406.021 442.63626 1458.0958 494.7111 Q 1484.1333 520.74854 1484.1333 546.78595 z M 1327.9087 494.7111 Q 1275.8339 442.63626 1327.9087 442.63626 Q 1353.9462 442.63626 1379.9836 468.67368 Q 1379.9836 494.7111 1327.9087 494.7111 z" svg:height="10.41497mm" draw:style-name="style-732" svg:viewBox="0.0 0.0 1484.1333 1041.4971" svg:width="14.841333mm" svg:x="243.44994mm" svg:y="182.52235mm"/>
          <draw:path svg:d="M 78.11228 26.037426 L 52.074852 0.0 L 156.22456 0.0 Q 286.41168 26.037426 312.44913 0.0 L 312.44913 0.0 L 312.44913 26.037426 L 312.44913 78.11228 L 364.52396 78.11228 L 390.5614 78.11228 L 364.52396 104.149704 Q 364.52396 130.18713 338.48654 234.33684 Q 338.48654 312.44913 364.52396 338.48654 Q 364.52396 338.48654 364.52396 364.52396 Q 364.52396 390.5614 364.52396 416.59882 Q 390.5614 442.63626 416.59882 442.63626 L 468.67368 442.63626 L 468.67368 442.63626 Q 468.67368 442.63626 416.59882 442.63626 L 364.52396 442.63626 L 364.52396 442.63626 L 364.52396 442.63626 L 338.48654 468.67368 L 338.48654 494.7111 L 312.44913 494.7111 Q 312.44913 494.7111 286.41168 442.63626 L 260.37427 390.5614 L 260.37427 390.5614 Q 260.37427 364.52396 182.26198 260.37427 L 104.149704 156.22456 L 104.149704 156.22456 Q 104.149704 130.18713 78.11228 130.18713 L 52.074852 130.18713 L 52.074852 156.22456 L 52.074852 182.26198 L 26.037426 182.26198 L 0.0 182.26198 L 0.0 156.22456 Q 0.0 130.18713 52.074852 104.149704 Q 104.149704 78.11228 78.11228 26.037426 z" svg:height="4.947111mm" draw:style-name="style-733" svg:viewBox="0.0 0.0 468.67368 494.7111" svg:width="4.6867366mm" svg:x="173.40926mm" svg:y="95.036606mm"/>
          <draw:path svg:d="M 0.0 0.0 L 52.074852 0.0 L 156.22456 0.0 L 234.33684 0.0 L 234.33684 0.0 Q 208.29941 26.037426 156.22456 78.11228 L 78.11228 104.149704 L 104.149704 130.18713 Q 104.149704 156.22456 130.18713 182.26198 L 130.18713 208.29941 L 104.149704 208.29941 Q 78.11228 208.29941 52.074852 182.26198 Q 52.074852 156.22456 0.0 78.11228 Q -26.037426 0.0 0.0 0.0 z" svg:height="2.0829942mm" draw:style-name="style-734" svg:viewBox="0.0 0.0 234.33684 208.29941" svg:width="2.3433683mm" svg:x="89.048mm" svg:y="85.402756mm"/>
          <draw:path svg:d="M 1978.8444 0.0 L 1978.8444 0.0 L 2004.8818 52.074852 Q 2030.9193 78.11228 2082.9941 208.29941 Q 2082.9941 338.48654 2109.0315 390.5614 L 2135.0688 442.63626 L 2135.0688 494.7111 L 2135.0688 546.78595 L 2161.1064 572.82336 L 2187.1438 598.8608 L 2187.1438 624.89825 L 2187.1438 650.93567 L 2213.1812 572.82336 L 2239.2188 520.74854 L 2239.2188 520.74854 L 2239.2188 520.74854 L 2265.256 859.23505 Q 2291.2935 1197.7216 2291.2935 1301.8713 L 2291.2935 1379.9836 L 2317.331 1458.0958 Q 2343.3684 1562.2456 2343.3684 1562.2456 L 2343.3684 1588.283 L 2317.331 1770.545 Q 2291.2935 1952.807 2291.2935 2135.0688 L 2291.2935 2291.2935 L 2291.2935 2291.2935 Q 2265.256 2291.2935 2265.256 2317.331 L 2265.256 2317.331 L 2213.1812 2317.331 Q 2161.1064 2291.2935 2082.9941 2291.2935 L 2030.9193 2291.2935 L 1926.7695 2291.2935 Q 1848.6572 2291.2935 1744.5076 2265.256 L 1640.3579 2239.2188 L 1640.3579 2239.2188 Q 1614.3204 2213.1812 1614.3204 2213.1812 L 1614.3204 2213.1812 L 1562.2456 2213.1812 Q 1536.2081 2187.1438 1197.7216 2030.9193 Q 885.2725 1822.6199 807.1602 1822.6199 Q 729.0479 1770.545 572.82336 1900.7322 L 416.59882 2004.8818 L 416.59882 2004.8818 L 416.59882 2030.9193 L 416.59882 2030.9193 L 416.59882 2030.9193 L 390.5614 2030.9193 L 390.5614 2030.9193 L 390.5614 2056.9568 L 364.52396 2056.9568 L 364.52396 2056.9568 L 364.52396 2082.9941 L 364.52396 2082.9941 L 364.52396 2082.9941 L 364.52396 2082.9941 Q 338.48654 2082.9941 312.44913 2161.1064 L 260.37427 2213.1812 L 260.37427 2213.1812 L 260.37427 2239.2188 L 260.37427 2239.2188 L 260.37427 2239.2188 L 234.33684 2239.2188 L 234.33684 2239.2188 L 208.29941 2265.256 L 156.22456 2265.256 L 156.22456 2239.2188 L 156.22456 2213.1812 L 130.18713 2213.1812 L 104.149704 2187.1438 L 52.074852 2187.1438 L 26.037426 2187.1438 L 26.037426 2161.1064 L 0.0 2135.0688 L 0.0 2082.9941 L 0.0 2056.9568 L 26.037426 2030.9193 Q 52.074852 2004.8818 52.074852 1952.807 Q 104.149704 1900.7322 104.149704 1822.6199 L 104.149704 1770.545 L 130.18713 1770.545 Q 156.22456 1770.545 364.52396 1301.8713 Q 598.8608 833.19763 624.89825 833.19763 L 624.89825 833.19763 L 703.0105 729.0479 Q 781.1228 624.89825 885.2725 468.67368 Q 937.34735 286.41168 963.38477 260.37427 L 963.38477 260.37427 L 963.38477 260.37427 L 963.38477 260.37427 L 989.4222 234.33684 L 1015.45966 208.29941 L 1015.45966 208.29941 L 1041.4971 208.29941 L 1041.4971 208.29941 L 1041.4971 182.26198 L 1041.4971 182.26198 L 1041.4971 182.26198 L 1067.5344 182.26198 L 1067.5344 208.29941 L 1093.5719 208.29941 L 1119.6094 208.29941 L 1119.6094 234.33684 L 1145.6467 234.33684 L 1145.6467 234.33684 L 1145.6467 260.37427 L 1145.6467 260.37427 L 1145.6467 260.37427 L 1171.6842 260.37427 L 1171.6842 260.37427 L 1301.8713 364.52396 Q 1406.021 416.59882 1432.0585 442.63626 L 1458.0958 468.67368 L 1510.1708 468.67368 L 1536.2081 468.67368 L 1562.2456 494.7111 L 1588.283 494.7111 L 1588.283 468.67368 L 1588.283 416.59882 L 1588.283 416.59882 L 1614.3204 416.59882 L 1614.3204 416.59882 L 1614.3204 416.59882 L 1614.3204 442.63626 L 1614.3204 442.63626 L 1640.3579 468.67368 L 1640.3579 494.7111 L 1666.3953 494.7111 L 1718.4701 494.7111 L 1718.4701 390.5614 Q 1718.4701 286.41168 1692.4327 234.33684 L 1666.3953 182.26198 L 1666.3953 156.22456 Q 1666.3953 156.22456 1692.4327 104.149704 L 1718.4701 78.11228 L 1718.4701 78.11228 L 1718.4701 52.074852 L 1822.6199 52.074852 Q 1952.807 0.0 1978.8444 0.0 z" svg:height="23.17331mm" draw:style-name="style-735" svg:viewBox="0.0 0.0 2343.3684 2317.331" svg:width="23.433683mm" svg:x="178.61674mm" svg:y="50.512608mm"/>
          <draw:path svg:d="M 26.037426 52.074852 L 0.0 0.0 L 26.037426 0.0 L 26.037426 0.0 L 78.11228 26.037426 Q 104.149704 78.11228 130.18713 26.037426 Q 182.26198 0.0 182.26198 0.0 L 182.26198 0.0 L 182.26198 26.037426 Q 182.26198 52.074852 156.22456 78.11228 L 130.18713 104.149704 L 130.18713 104.149704 L 130.18713 130.18713 L 130.18713 130.18713 L 130.18713 130.18713 L 156.22456 130.18713 L 156.22456 130.18713 L 208.29941 156.22456 L 260.37427 182.26198 L 286.41168 182.26198 L 312.44913 182.26198 L 338.48654 208.29941 L 364.52396 208.29941 L 364.52396 234.33684 L 364.52396 286.41168 L 364.52396 286.41168 Q 338.48654 286.41168 338.48654 286.41168 L 338.48654 312.44913 L 312.44913 390.5614 Q 286.41168 468.67368 260.37427 468.67368 L 234.33684 494.7111 L 234.33684 494.7111 L 234.33684 494.7111 L 208.29941 494.7111 L 208.29941 494.7111 L 208.29941 520.74854 L 234.33684 520.74854 L 234.33684 598.8608 L 234.33684 650.93567 L 182.26198 650.93567 L 156.22456 650.93567 L 156.22456 624.89825 L 130.18713 598.8608 L 130.18713 598.8608 L 130.18713 598.8608 L 130.18713 572.82336 L 130.18713 546.78595 L 130.18713 494.7111 Q 130.18713 442.63626 104.149704 442.63626 Q 78.11228 416.59882 78.11228 390.5614 L 52.074852 338.48654 L 52.074852 338.48654 L 78.11228 338.48654 L 78.11228 312.44913 L 78.11228 286.41168 L 78.11228 286.41168 Q 78.11228 286.41168 78.11228 260.37427 L 78.11228 234.33684 L 78.11228 234.33684 L 78.11228 234.33684 L 78.11228 182.26198 Q 78.11228 104.149704 26.037426 52.074852 z" svg:height="6.5093565mm" draw:style-name="style-736" svg:viewBox="0.0 0.0 364.52396 650.93567" svg:width="3.6452396mm" svg:x="55.459717mm" svg:y="179.91861mm"/>
          <draw:path svg:d="M 260.37427 0.0 L 286.41168 0.0 L 312.44913 78.11228 Q 312.44913 156.22456 338.48654 130.18713 Q 338.48654 104.149704 364.52396 104.149704 L 390.5614 104.149704 L 364.52396 182.26198 Q 364.52396 260.37427 390.5614 260.37427 Q 416.59882 260.37427 416.59882 286.41168 L 416.59882 312.44913 L 390.5614 312.44913 Q 364.52396 312.44913 364.52396 338.48654 L 364.52396 364.52396 L 390.5614 364.52396 L 390.5614 390.5614 L 390.5614 390.5614 Q 390.5614 416.59882 312.44913 416.59882 Q 260.37427 416.59882 260.37427 520.74854 L 234.33684 650.93567 L 208.29941 650.93567 L 208.29941 624.89825 L 208.29941 624.89825 L 208.29941 624.89825 L 182.26198 624.89825 L 182.26198 624.89825 L 182.26198 598.8608 L 156.22456 598.8608 L 156.22456 624.89825 L 156.22456 650.93567 L 130.18713 650.93567 L 130.18713 676.9731 L 104.149704 676.9731 L 78.11228 676.9731 L 78.11228 650.93567 L 104.149704 624.89825 L 104.149704 572.82336 Q 104.149704 520.74854 78.11228 520.74854 Q 52.074852 520.74854 52.074852 468.67368 Q 52.074852 416.59882 0.0 416.59882 Q -52.074852 390.5614 0.0 312.44913 Q 52.074852 208.29941 52.074852 130.18713 L 26.037426 26.037426 L 52.074852 0.0 Q 78.11228 0.0 104.149704 26.037426 Q 104.149704 52.074852 182.26198 52.074852 Q 260.37427 0.0 260.37427 0.0 z" svg:height="6.769731mm" draw:style-name="style-737" svg:viewBox="0.0 0.0 416.59882 676.9731" svg:width="4.1659884mm" svg:x="249.95929mm" svg:y="103.62896mm"/>
          <draw:path svg:d="M 1197.7216 390.5614 L 1249.7965 390.5614 L 1249.7965 390.5614 Q 1249.7965 416.59882 1249.7965 416.59882 L 1275.8339 416.59882 L 1275.8339 416.59882 Q 1275.8339 416.59882 1197.7216 416.59882 L 1093.5719 416.59882 L 1093.5719 416.59882 L 1093.5719 416.59882 L 1067.5344 416.59882 L 1067.5344 416.59882 L 1041.4971 416.59882 Q 1015.45966 416.59882 833.19763 338.48654 L 650.93567 260.37427 L 624.89825 260.37427 Q 624.89825 260.37427 572.82336 260.37427 Q 520.74854 260.37427 338.48654 312.44913 L 156.22456 390.5614 L 104.149704 390.5614 L 78.11228 390.5614 L 78.11228 364.52396 L 78.11228 312.44913 L 52.074852 312.44913 L 26.037426 312.44913 L 52.074852 286.41168 L 78.11228 286.41168 L 78.11228 260.37427 L 52.074852 234.33684 L 52.074852 234.33684 L 52.074852 260.37427 L 26.037426 260.37427 L 0.0 260.37427 L 0.0 260.37427 L 0.0 260.37427 L 0.0 234.33684 L 0.0 234.33684 L 26.037426 234.33684 L 26.037426 208.29941 L 26.037426 208.29941 L 52.074852 208.29941 L 52.074852 208.29941 L 52.074852 208.29941 L 52.074852 182.26198 L 52.074852 182.26198 L 208.29941 78.11228 Q 364.52396 -52.074852 442.63626 0.0 Q 520.74854 0.0 833.19763 208.29941 Q 1171.6842 364.52396 1197.7216 390.5614 z" svg:height="4.1659884mm" draw:style-name="style-738" svg:viewBox="0.0 0.0 1275.8339 416.59882" svg:width="12.758339mm" svg:x="182.26198mm" svg:y="68.73881mm"/>
          <draw:path svg:d="M 442.63626 0.0 L 442.63626 0.0 L 442.63626 26.037426 L 442.63626 52.074852 L 442.63626 52.074852 Q 468.67368 78.11228 494.7111 78.11228 L 494.7111 78.11228 L 520.74854 78.11228 Q 546.78595 78.11228 598.8608 104.149704 L 624.89825 104.149704 L 676.9731 130.18713 Q 755.0854 182.26198 755.0854 182.26198 L 755.0854 182.26198 L 755.0854 208.29941 L 755.0854 208.29941 L 781.1228 208.29941 L 781.1228 234.33684 L 781.1228 234.33684 L 755.0854 234.33684 L 755.0854 234.33684 L 755.0854 234.33684 L 650.93567 260.37427 L 572.82336 286.41168 L 572.82336 286.41168 L 598.8608 286.41168 L 598.8608 286.41168 L 598.8608 286.41168 L 703.0105 338.48654 Q 833.19763 338.48654 911.30994 416.59882 Q 1015.45966 494.7111 989.4222 546.78595 Q 963.38477 624.89825 963.38477 650.93567 L 963.38477 676.9731 L 885.2725 703.0105 Q 807.1602 755.0854 807.1602 781.1228 Q 807.1602 807.1602 833.19763 807.1602 L 833.19763 833.19763 L 833.19763 833.19763 Q 807.1602 833.19763 807.1602 859.23505 L 807.1602 859.23505 L 781.1228 911.30994 Q 755.0854 937.34735 729.0479 937.34735 L 729.0479 937.34735 L 729.0479 911.30994 Q 703.0105 885.2725 624.89825 885.2725 Q 520.74854 885.2725 494.7111 911.30994 L 494.7111 963.38477 L 494.7111 963.38477 L 494.7111 963.38477 L 442.63626 1067.5344 Q 390.5614 1145.6467 390.5614 1171.6842 L 390.5614 1223.759 L 364.52396 1275.8339 L 338.48654 1327.9087 L 338.48654 1327.9087 L 338.48654 1353.9462 L 338.48654 1379.9836 L 338.48654 1406.021 L 312.44913 1432.0585 L 312.44913 1458.0958 L 286.41168 1458.0958 L 260.37427 1432.0585 L 260.37427 1432.0585 L 234.33684 1432.0585 L 234.33684 1406.021 L 234.33684 1379.9836 L 208.29941 1353.9462 L 182.26198 1327.9087 L 182.26198 1275.8339 L 182.26198 1249.7965 L 156.22456 1171.6842 Q 130.18713 1119.6094 130.18713 1093.5719 Q 130.18713 1067.5344 104.149704 807.1602 Q 104.149704 520.74854 52.074852 520.74854 L 0.0 520.74854 L 0.0 494.7111 L 0.0 494.7111 L 26.037426 494.7111 Q 52.074852 494.7111 130.18713 416.59882 L 182.26198 338.48654 L 182.26198 390.5614 Q 182.26198 416.59882 234.33684 390.5614 Q 286.41168 338.48654 338.48654 260.37427 Q 390.5614 182.26198 390.5614 104.149704 L 390.5614 26.037426 L 416.59882 26.037426 Q 442.63626 0.0 442.63626 0.0 z" svg:height="14.580958mm" draw:style-name="style-739" svg:viewBox="0.0 0.0 989.4222 1458.0958" svg:width="9.894222mm" svg:x="67.436935mm" svg:y="111.17981mm"/>
          <draw:path svg:d="M 52.074852 0.0 L 52.074852 0.0 L 78.11228 0.0 L 78.11228 0.0 L 208.29941 52.074852 Q 364.52396 78.11228 364.52396 104.149704 L 364.52396 156.22456 L 364.52396 182.26198 L 364.52396 208.29941 L 364.52396 208.29941 Q 338.48654 208.29941 338.48654 234.33684 L 338.48654 234.33684 L 312.44913 234.33684 L 312.44913 260.37427 L 312.44913 260.37427 L 312.44913 260.37427 L 312.44913 312.44913 Q 312.44913 364.52396 338.48654 416.59882 L 338.48654 468.67368 L 286.41168 468.67368 L 234.33684 468.67368 L 234.33684 442.63626 L 208.29941 442.63626 L 208.29941 416.59882 Q 208.29941 364.52396 182.26198 338.48654 L 156.22456 312.44913 L 156.22456 312.44913 L 156.22456 312.44913 L 156.22456 286.41168 L 156.22456 286.41168 L 130.18713 286.41168 L 130.18713 312.44913 L 130.18713 312.44913 L 104.149704 312.44913 L 104.149704 364.52396 L 104.149704 442.63626 L 78.11228 442.63626 L 78.11228 468.67368 L 52.074852 468.67368 L 0.0 468.67368 L 0.0 364.52396 L 0.0 260.37427 L 0.0 156.22456 Q 0.0 26.037426 26.037426 26.037426 Q 52.074852 0.0 52.074852 0.0 z M 104.149704 156.22456 Q 104.149704 78.11228 182.26198 104.149704 Q 260.37427 104.149704 234.33684 156.22456 Q 234.33684 208.29941 156.22456 208.29941 Q 104.149704 208.29941 104.149704 156.22456 z" svg:height="4.6867366mm" draw:style-name="style-740" svg:viewBox="0.0 0.0 364.52396 468.67368" svg:width="3.6452396mm" svg:x="133.83237mm" svg:y="12.497965mm"/>
          <draw:path svg:d="M 52.074852 78.11228 L 130.18713 0.0 L 130.18713 0.0 Q 130.18713 26.037426 156.22456 26.037426 L 156.22456 26.037426 L 130.18713 104.149704 Q 104.149704 182.26198 104.149704 182.26198 L 104.149704 208.29941 L 78.11228 208.29941 Q 52.074852 234.33684 26.037426 234.33684 L 0.0 234.33684 L 0.0 234.33684 Q 0.0 208.29941 0.0 182.26198 Q 0.0 130.18713 52.074852 78.11228 z" svg:height="2.3433683mm" draw:style-name="style-741" svg:viewBox="0.0 0.0 156.22456 234.33684" svg:width="1.5622456mm" svg:x="168.72252mm" svg:y="174.71114mm"/>
          <draw:path svg:d="M 182.26198 0.0 L 234.33684 0.0 L 312.44913 52.074852 Q 390.5614 78.11228 364.52396 104.149704 Q 364.52396 156.22456 338.48654 156.22456 L 312.44913 156.22456 L 312.44913 182.26198 Q 338.48654 182.26198 338.48654 260.37427 L 338.48654 312.44913 L 338.48654 312.44913 Q 338.48654 312.44913 338.48654 338.48654 L 312.44913 338.48654 L 234.33684 338.48654 L 156.22456 312.44913 L 130.18713 312.44913 Q 104.149704 312.44913 78.11228 286.41168 Q 52.074852 260.37427 26.037426 182.26198 L 0.0 104.149704 L 0.0 104.149704 L 26.037426 78.11228 L 26.037426 78.11228 L 26.037426 52.074852 L 26.037426 52.074852 L 26.037426 52.074852 L 26.037426 52.074852 Q 52.074852 52.074852 52.074852 26.037426 L 52.074852 26.037426 L 104.149704 0.0 Q 156.22456 0.0 182.26198 0.0 z" svg:height="3.3848655mm" draw:style-name="style-742" svg:viewBox="0.0 0.0 364.52396 338.48654" svg:width="3.6452396mm" svg:x="100.76484mm" svg:y="111.440186mm"/>
          <draw:path svg:d="M 208.29941 0.0 L 234.33684 0.0 L 260.37427 0.0 L 312.44913 0.0 L 286.41168 52.074852 Q 260.37427 130.18713 234.33684 130.18713 L 208.29941 130.18713 L 182.26198 156.22456 Q 156.22456 182.26198 104.149704 182.26198 L 26.037426 182.26198 L 26.037426 156.22456 L 0.0 130.18713 L 0.0 78.11228 L 0.0 52.074852 L 78.11228 26.037426 Q 156.22456 26.037426 208.29941 0.0 z" svg:height="1.8226198mm" draw:style-name="style-743" svg:viewBox="0.0 0.0 312.44913 182.26198" svg:width="3.1244912mm" svg:x="140.6021mm" svg:y="158.04718mm"/>
          <draw:path svg:d="M 807.1602 0.0 L 833.19763 0.0 L 885.2725 0.0 L 937.34735 0.0 L 937.34735 26.037426 Q 911.30994 26.037426 859.23505 104.149704 Q 807.1602 156.22456 755.0854 234.33684 L 729.0479 312.44913 L 729.0479 312.44913 L 729.0479 338.48654 L 729.0479 364.52396 Q 703.0105 364.52396 703.0105 364.52396 L 703.0105 364.52396 L 676.9731 468.67368 Q 650.93567 572.82336 650.93567 729.0479 L 650.93567 859.23505 L 650.93567 885.2725 L 650.93567 885.2725 L 624.89825 885.2725 L 598.8608 885.2725 L 598.8608 911.30994 L 598.8608 911.30994 L 572.82336 911.30994 L 572.82336 885.2725 L 546.78595 885.2725 Q 520.74854 885.2725 520.74854 911.30994 Q 494.7111 937.34735 494.7111 937.34735 L 468.67368 963.38477 L 468.67368 937.34735 Q 442.63626 937.34735 442.63626 937.34735 L 442.63626 937.34735 L 442.63626 937.34735 L 416.59882 937.34735 L 390.5614 937.34735 L 390.5614 937.34735 L 390.5614 937.34735 Q 390.5614 911.30994 364.52396 885.2725 Q 338.48654 833.19763 286.41168 833.19763 Q 234.33684 833.19763 208.29941 859.23505 Q 182.26198 885.2725 156.22456 885.2725 L 130.18713 885.2725 L 130.18713 885.2725 Q 130.18713 859.23505 104.149704 859.23505 L 104.149704 859.23505 L 104.149704 833.19763 L 78.11228 833.19763 L 78.11228 833.19763 L 78.11228 833.19763 L 26.037426 807.1602 L 0.0 781.1228 L 0.0 781.1228 L 26.037426 781.1228 L 26.037426 729.0479 L 26.037426 703.0105 L 52.074852 676.9731 Q 78.11228 624.89825 78.11228 572.82336 L 104.149704 520.74854 L 130.18713 494.7111 Q 182.26198 468.67368 182.26198 468.67368 L 208.29941 468.67368 L 234.33684 442.63626 Q 286.41168 416.59882 260.37427 312.44913 Q 260.37427 234.33684 416.59882 208.29941 Q 572.82336 182.26198 624.89825 104.149704 Q 676.9731 52.074852 703.0105 26.037426 Q 755.0854 0.0 807.1602 0.0 z" svg:height="9.633848mm" draw:style-name="style-744" svg:viewBox="0.0 0.0 937.34735 963.38477" svg:width="9.373473mm" svg:x="239.8047mm" svg:y="86.965004mm"/>
          <draw:path svg:d="M 208.29941 52.074852 L 208.29941 52.074852 L 208.29941 52.074852 Q 182.26198 78.11228 182.26198 130.18713 Q 130.18713 182.26198 78.11228 182.26198 L 26.037426 156.22456 L 26.037426 156.22456 Q 26.037426 156.22456 0.0 156.22456 L 0.0 156.22456 L 0.0 156.22456 Q -26.037426 130.18713 0.0 104.149704 L 0.0 52.074852 L 0.0 52.074852 Q 26.037426 52.074852 26.037426 52.074852 L 26.037426 26.037426 L 104.149704 0.0 Q 182.26198 0.0 182.26198 26.037426 Q 182.26198 52.074852 208.29941 52.074852 z" svg:height="1.8226198mm" draw:style-name="style-745" svg:viewBox="0.0 0.0 208.29941 182.26198" svg:width="2.0829942mm" svg:x="172.10739mm" svg:y="152.57932mm"/>
          <draw:path svg:d="M 416.59882 156.22456 L 442.63626 156.22456 L 416.59882 208.29941 Q 416.59882 286.41168 390.5614 312.44913 Q 364.52396 364.52396 338.48654 442.63626 Q 312.44913 520.74854 312.44913 520.74854 Q 312.44913 546.78595 312.44913 546.78595 L 312.44913 546.78595 L 312.44913 546.78595 Q 286.41168 546.78595 260.37427 572.82336 L 234.33684 572.82336 L 208.29941 572.82336 Q 208.29941 546.78595 156.22456 572.82336 L 130.18713 598.8608 L 130.18713 598.8608 L 104.149704 598.8608 L 104.149704 624.89825 L 104.149704 650.93567 L 78.11228 650.93567 L 52.074852 650.93567 L 52.074852 676.9731 L 52.074852 676.9731 L 26.037426 676.9731 L 26.037426 650.93567 L 26.037426 650.93567 L 0.0 650.93567 L 0.0 624.89825 L 0.0 598.8608 L 26.037426 598.8608 L 26.037426 572.82336 L 26.037426 572.82336 L 52.074852 572.82336 L 52.074852 546.78595 L 52.074852 546.78595 L 52.074852 546.78595 L 52.074852 546.78595 L 78.11228 546.78595 L 78.11228 546.78595 L 78.11228 520.74854 Q 104.149704 520.74854 130.18713 390.5614 L 156.22456 234.33684 L 156.22456 156.22456 Q 156.22456 78.11228 130.18713 78.11228 L 130.18713 52.074852 L 156.22456 26.037426 Q 156.22456 0.0 208.29941 0.0 Q 260.37427 0.0 286.41168 26.037426 Q 286.41168 52.074852 260.37427 52.074852 Q 234.33684 52.074852 260.37427 130.18713 Q 312.44913 182.26198 364.52396 182.26198 Q 390.5614 182.26198 416.59882 156.22456 z" svg:height="6.769731mm" draw:style-name="style-746" svg:viewBox="0.0 0.0 442.63626 676.9731" svg:width="4.4263625mm" svg:x="236.41983mm" svg:y="107.013824mm"/>
          <draw:path svg:d="M 234.33684 0.0 L 234.33684 0.0 L 234.33684 52.074852 Q 234.33684 104.149704 312.44913 130.18713 Q 364.52396 130.18713 390.5614 130.18713 L 390.5614 104.149704 L 468.67368 104.149704 Q 546.78595 104.149704 546.78595 78.11228 L 546.78595 78.11228 L 572.82336 78.11228 L 598.8608 52.074852 L 598.8608 52.074852 L 624.89825 52.074852 L 624.89825 104.149704 Q 624.89825 130.18713 650.93567 130.18713 L 650.93567 130.18713 L 650.93567 130.18713 Q 650.93567 156.22456 676.9731 156.22456 L 676.9731 156.22456 L 676.9731 156.22456 L 676.9731 182.26198 L 624.89825 182.26198 Q 572.82336 208.29941 520.74854 182.26198 Q 494.7111 182.26198 468.67368 208.29941 Q 468.67368 260.37427 442.63626 312.44913 Q 416.59882 390.5614 390.5614 416.59882 L 364.52396 416.59882 L 364.52396 416.59882 L 364.52396 416.59882 L 338.48654 468.67368 Q 312.44913 494.7111 312.44913 416.59882 Q 260.37427 338.48654 260.37427 364.52396 L 234.33684 416.59882 L 208.29941 416.59882 L 182.26198 416.59882 L 182.26198 390.5614 Q 182.26198 364.52396 156.22456 364.52396 L 104.149704 364.52396 L 52.074852 338.48654 L 0.0 338.48654 L 0.0 338.48654 L 0.0 312.44913 L 0.0 312.44913 L 0.0 312.44913 L 26.037426 312.44913 L 26.037426 312.44913 L 26.037426 286.41168 L 52.074852 286.41168 L 52.074852 286.41168 L 52.074852 260.37427 L 52.074852 260.37427 L 52.074852 260.37427 L 78.11228 260.37427 L 78.11228 260.37427 L 78.11228 234.33684 L 104.149704 234.33684 L 156.22456 156.22456 Q 208.29941 104.149704 208.29941 52.074852 Q 208.29941 0.0 234.33684 0.0 z" svg:height="4.6867366mm" draw:style-name="style-747" svg:viewBox="0.0 0.0 676.9731 468.67368" svg:width="6.769731mm" svg:x="276.51746mm" svg:y="145.28883mm"/>
          <draw:path svg:d="M 260.37427 0.0 L 286.41168 0.0 L 286.41168 0.0 Q 312.44913 0.0 312.44913 78.11228 L 312.44913 156.22456 L 208.29941 156.22456 L 130.18713 156.22456 L 104.149704 156.22456 Q 78.11228 156.22456 52.074852 104.149704 L 0.0 52.074852 L 104.149704 26.037426 Q 234.33684 0.0 260.37427 0.0 z" svg:height="1.5622456mm" draw:style-name="style-748" svg:viewBox="0.0 0.0 312.44913 156.22456" svg:width="3.1244912mm" svg:x="119.77216mm" svg:y="110.91943mm"/>
          <draw:path svg:d="M 494.7111 0.0 L 520.74854 0.0 L 546.78595 0.0 L 572.82336 0.0 L 572.82336 26.037426 Q 572.82336 52.074852 520.74854 52.074852 L 468.67368 78.11228 L 442.63626 78.11228 Q 416.59882 104.149704 286.41168 156.22456 L 156.22456 260.37427 L 156.22456 260.37427 L 156.22456 260.37427 L 104.149704 338.48654 Q 104.149704 416.59882 78.11228 416.59882 L 78.11228 416.59882 L 78.11228 364.52396 Q 52.074852 312.44913 26.037426 312.44913 L 0.0 312.44913 L 52.074852 234.33684 Q 130.18713 156.22456 312.44913 78.11228 Q 468.67368 0.0 494.7111 0.0 z" svg:height="4.1659884mm" draw:style-name="style-749" svg:viewBox="0.0 0.0 572.82336 416.59882" svg:width="5.728234mm" svg:x="237.98207mm" svg:y="119.77216mm"/>
          <draw:path svg:d="M 1536.2081 0.0 L 1536.2081 0.0 L 1562.2456 0.0 Q 1562.2456 0.0 1562.2456 0.0 L 1562.2456 0.0 L 1614.3204 52.074852 Q 1666.3953 104.149704 1666.3953 130.18713 Q 1666.3953 156.22456 1666.3953 156.22456 L 1666.3953 182.26198 L 1640.3579 182.26198 Q 1614.3204 208.29941 1484.1333 286.41168 L 1353.9462 390.5614 L 1353.9462 390.5614 Q 1353.9462 390.5614 1327.9087 416.59882 L 1327.9087 416.59882 L 1301.8713 416.59882 L 1301.8713 416.59882 L 1301.8713 416.59882 Q 1301.8713 416.59882 1275.8339 416.59882 L 1275.8339 442.63626 L 1275.8339 442.63626 Q 1249.7965 442.63626 1223.759 468.67368 L 1171.6842 468.67368 L 1171.6842 494.7111 Q 1145.6467 494.7111 989.4222 546.78595 Q 833.19763 624.89825 624.89825 624.89825 L 442.63626 650.93567 L 312.44913 650.93567 L 182.26198 650.93567 L 182.26198 650.93567 L 182.26198 624.89825 L 156.22456 624.89825 L 104.149704 624.89825 L 104.149704 598.8608 L 104.149704 598.8608 L 78.11228 598.8608 L 78.11228 598.8608 L 78.11228 572.82336 L 52.074852 572.82336 L 52.074852 572.82336 L 52.074852 572.82336 L 52.074852 572.82336 L 52.074852 546.78595 L 26.037426 520.74854 L 0.0 494.7111 L 0.0 468.67368 L 0.0 442.63626 L 26.037426 442.63626 L 26.037426 416.59882 L 26.037426 416.59882 L 52.074852 416.59882 L 52.074852 416.59882 L 52.074852 416.59882 L 52.074852 390.5614 L 52.074852 390.5614 L 130.18713 390.5614 L 208.29941 390.5614 L 260.37427 416.59882 Q 312.44913 416.59882 572.82336 416.59882 Q 859.23505 416.59882 859.23505 390.5614 L 859.23505 390.5614 L 885.2725 390.5614 L 885.2725 390.5614 L 911.30994 390.5614 Q 937.34735 364.52396 937.34735 364.52396 L 937.34735 364.52396 L 1067.5344 338.48654 Q 1197.7216 312.44913 1197.7216 286.41168 Q 1197.7216 260.37427 1223.759 208.29941 L 1223.759 182.26198 L 1379.9836 104.149704 Q 1510.1708 0.0 1536.2081 0.0 z" svg:height="6.5093565mm" draw:style-name="style-750" svg:viewBox="0.0 0.0 1666.3953 650.93567" svg:width="16.663954mm" svg:x="97.379974mm" svg:y="142.16435mm"/>
          <draw:path svg:d="M 260.37427 78.11228 L 286.41168 78.11228 L 494.7111 104.149704 Q 703.0105 156.22456 807.1602 130.18713 L 911.30994 130.18713 L 911.30994 156.22456 L 911.30994 156.22456 L 885.2725 156.22456 L 885.2725 156.22456 L 937.34735 182.26198 L 989.4222 208.29941 L 989.4222 208.29941 L 989.4222 208.29941 L 1015.45966 208.29941 L 1015.45966 208.29941 L 1067.5344 234.33684 L 1119.6094 260.37427 L 1145.6467 260.37427 Q 1145.6467 286.41168 1145.6467 312.44913 Q 1119.6094 312.44913 1119.6094 338.48654 L 1119.6094 338.48654 L 1093.5719 338.48654 Q 1067.5344 364.52396 937.34735 364.52396 Q 833.19763 364.52396 494.7111 286.41168 L 156.22456 208.29941 L 156.22456 208.29941 L 156.22456 182.26198 L 130.18713 182.26198 L 130.18713 156.22456 L 104.149704 156.22456 Q 78.11228 156.22456 52.074852 130.18713 L 52.074852 104.149704 L 52.074852 104.149704 Q 52.074852 78.11228 26.037426 78.11228 L 26.037426 78.11228 L 0.0 52.074852 Q 0.0 0.0 78.11228 0.0 Q 156.22456 0.0 208.29941 52.074852 Q 234.33684 52.074852 260.37427 78.11228 z" svg:height="3.6452396mm" draw:style-name="style-751" svg:viewBox="0.0 0.0 1145.6467 364.52396" svg:width="11.456468mm" svg:x="248.39705mm" svg:y="145.80959mm"/>
          <draw:path svg:d="M 676.9731 78.11228 L 676.9731 0.0 L 703.0105 0.0 L 703.0105 0.0 L 703.0105 78.11228 Q 729.0479 130.18713 729.0479 130.18713 L 729.0479 130.18713 L 885.2725 130.18713 Q 1041.4971 130.18713 1041.4971 130.18713 Q 1041.4971 104.149704 1015.45966 78.11228 L 1015.45966 52.074852 L 1041.4971 52.074852 Q 1067.5344 52.074852 1067.5344 78.11228 L 1067.5344 130.18713 L 1093.5719 130.18713 L 1119.6094 130.18713 L 1119.6094 156.22456 L 1145.6467 156.22456 L 1145.6467 182.26198 L 1145.6467 208.29941 L 1171.6842 208.29941 L 1171.6842 208.29941 L 1171.6842 208.29941 Q 1171.6842 234.33684 1145.6467 234.33684 Q 1093.5719 234.33684 937.34735 286.41168 Q 781.1228 338.48654 468.67368 442.63626 L 130.18713 546.78595 L 104.149704 572.82336 L 78.11228 572.82336 L 78.11228 546.78595 L 52.074852 546.78595 L 52.074852 546.78595 L 52.074852 546.78595 L 26.037426 520.74854 L 0.0 494.7111 L 0.0 494.7111 L 0.0 494.7111 L 26.037426 494.7111 L 26.037426 494.7111 L 26.037426 468.67368 L 52.074852 468.67368 L 52.074852 442.63626 L 52.074852 442.63626 L 52.074852 442.63626 L 52.074852 442.63626 L 52.074852 416.59882 L 52.074852 416.59882 L 78.11228 416.59882 L 78.11228 390.5614 L 78.11228 390.5614 L 104.149704 390.5614 L 104.149704 364.52396 L 104.149704 338.48654 L 234.33684 286.41168 Q 364.52396 234.33684 390.5614 234.33684 L 416.59882 234.33684 L 416.59882 208.29941 L 416.59882 208.29941 L 442.63626 208.29941 L 442.63626 182.26198 L 468.67368 182.26198 Q 494.7111 182.26198 494.7111 130.18713 L 494.7111 78.11228 L 546.78595 104.149704 Q 598.8608 130.18713 598.8608 104.149704 L 598.8608 78.11228 L 598.8608 78.11228 L 624.89825 78.11228 L 624.89825 78.11228 L 624.89825 78.11228 L 624.89825 104.149704 L 624.89825 104.149704 L 650.93567 104.149704 L 650.93567 130.18713 L 650.93567 130.18713 L 676.9731 130.18713 L 676.9731 78.11228 z" svg:height="5.728234mm" draw:style-name="style-752" svg:viewBox="0.0 0.0 1171.6842 572.82336" svg:width="11.716842mm" svg:x="200.48819mm" svg:y="16.403578mm"/>
          <draw:path svg:d="M 286.41168 0.0 L 338.48654 0.0 L 338.48654 26.037426 Q 338.48654 52.074852 312.44913 52.074852 L 286.41168 78.11228 L 286.41168 78.11228 L 286.41168 78.11228 L 286.41168 78.11228 Q 286.41168 78.11228 364.52396 104.149704 L 442.63626 130.18713 L 442.63626 130.18713 L 442.63626 130.18713 L 468.67368 156.22456 Q 494.7111 182.26198 520.74854 208.29941 L 546.78595 234.33684 L 546.78595 234.33684 L 546.78595 234.33684 L 546.78595 286.41168 Q 546.78595 338.48654 520.74854 338.48654 Q 494.7111 338.48654 494.7111 364.52396 Q 494.7111 390.5614 468.67368 390.5614 L 468.67368 390.5614 L 442.63626 416.59882 Q 442.63626 442.63626 442.63626 442.63626 L 442.63626 442.63626 L 442.63626 442.63626 Q 416.59882 442.63626 416.59882 468.67368 L 416.59882 468.67368 L 390.5614 468.67368 Q 364.52396 494.7111 338.48654 494.7111 Q 312.44913 494.7111 312.44913 546.78595 Q 338.48654 598.8608 312.44913 572.82336 L 286.41168 546.78595 L 286.41168 546.78595 Q 286.41168 520.74854 260.37427 520.74854 L 260.37427 520.74854 L 234.33684 520.74854 Q 234.33684 494.7111 182.26198 468.67368 L 156.22456 442.63626 L 156.22456 442.63626 Q 130.18713 416.59882 104.149704 338.48654 L 52.074852 286.41168 L 52.074852 286.41168 Q 26.037426 260.37427 26.037426 260.37427 L 26.037426 260.37427 L 26.037426 208.29941 L 26.037426 156.22456 L 0.0 156.22456 L 0.0 156.22456 L 0.0 130.18713 L 0.0 104.149704 L 0.0 104.149704 L 26.037426 104.149704 L 26.037426 104.149704 L 26.037426 130.18713 L 26.037426 130.18713 L 26.037426 130.18713 L 52.074852 130.18713 L 52.074852 130.18713 L 52.074852 156.22456 L 78.11228 156.22456 L 78.11228 130.18713 L 78.11228 78.11228 L 104.149704 78.11228 L 130.18713 78.11228 L 182.26198 52.074852 L 208.29941 52.074852 L 234.33684 26.037426 Q 260.37427 -26.037426 286.41168 0.0 z" svg:height="5.728234mm" draw:style-name="style-753" svg:viewBox="0.0 0.0 546.78595 572.82336" svg:width="5.4678597mm" svg:x="157.00568mm" svg:y="106.49307mm"/>
          <draw:path svg:d="M 260.37427 26.037426 L 260.37427 0.0 L 286.41168 0.0 Q 286.41168 0.0 312.44913 26.037426 L 338.48654 26.037426 L 338.48654 52.074852 Q 338.48654 52.074852 312.44913 78.11228 L 312.44913 104.149704 L 286.41168 104.149704 Q 286.41168 104.149704 286.41168 130.18713 L 286.41168 130.18713 L 286.41168 208.29941 Q 286.41168 312.44913 286.41168 312.44913 L 286.41168 312.44913 L 312.44913 364.52396 Q 338.48654 416.59882 390.5614 468.67368 Q 442.63626 520.74854 442.63626 520.74854 L 468.67368 520.74854 L 468.67368 520.74854 Q 442.63626 546.78595 416.59882 572.82336 L 390.5614 624.89825 L 390.5614 624.89825 Q 390.5614 624.89825 364.52396 650.93567 L 338.48654 676.9731 L 338.48654 650.93567 Q 338.48654 624.89825 312.44913 546.78595 Q 286.41168 468.67368 260.37427 468.67368 Q 208.29941 442.63626 208.29941 468.67368 Q 208.29941 520.74854 182.26198 520.74854 L 156.22456 494.7111 L 156.22456 442.63626 Q 130.18713 390.5614 130.18713 364.52396 Q 130.18713 338.48654 78.11228 312.44913 L 26.037426 312.44913 L 26.037426 286.41168 L 26.037426 286.41168 L 0.0 286.41168 L 0.0 286.41168 L 0.0 286.41168 L 0.0 260.37427 L 26.037426 260.37427 L 52.074852 260.37427 L 52.074852 234.33684 L 78.11228 234.33684 L 78.11228 208.29941 L 78.11228 182.26198 L 104.149704 182.26198 L 104.149704 156.22456 L 182.26198 104.149704 Q 234.33684 52.074852 260.37427 26.037426 z" svg:height="6.769731mm" draw:style-name="style-754" svg:viewBox="0.0 0.0 468.67368 676.9731" svg:width="4.6867366mm" svg:x="218.97476mm" svg:y="136.95686mm"/>
          <draw:path svg:d="M 624.89825 0.0 L 676.9731 0.0 L 729.0479 26.037426 Q 755.0854 26.037426 781.1228 52.074852 L 807.1602 52.074852 L 807.1602 52.074852 Q 807.1602 78.11228 833.19763 104.149704 Q 859.23505 156.22456 624.89825 208.29941 L 364.52396 260.37427 L 364.52396 260.37427 Q 338.48654 286.41168 338.48654 286.41168 L 338.48654 286.41168 L 312.44913 286.41168 Q 286.41168 286.41168 208.29941 364.52396 Q 156.22456 442.63626 78.11228 468.67368 L 0.0 494.7111 L 0.0 468.67368 Q 26.037426 442.63626 26.037426 442.63626 L 52.074852 442.63626 L 52.074852 442.63626 L 52.074852 442.63626 L 52.074852 416.59882 L 52.074852 416.59882 L 78.11228 416.59882 L 78.11228 390.5614 L 78.11228 390.5614 L 104.149704 390.5614 L 104.149704 390.5614 L 104.149704 390.5614 L 130.18713 364.52396 L 156.22456 338.48654 L 156.22456 338.48654 L 156.22456 338.48654 L 182.26198 338.48654 Q 208.29941 338.48654 260.37427 286.41168 Q 312.44913 234.33684 390.5614 182.26198 Q 468.67368 156.22456 468.67368 130.18713 L 468.67368 104.149704 L 494.7111 104.149704 Q 520.74854 104.149704 546.78595 52.074852 Q 572.82336 0.0 624.89825 0.0 z" svg:height="4.947111mm" draw:style-name="style-755" svg:viewBox="0.0 0.0 833.19763 494.7111" svg:width="8.331977mm" svg:x="205.17493mm" svg:y="113.783554mm"/>
          <draw:path svg:d="M 52.074852 0.0 L 52.074852 0.0 L 78.11228 0.0 L 104.149704 0.0 L 182.26198 104.149704 Q 286.41168 234.33684 260.37427 260.37427 L 260.37427 286.41168 L 260.37427 312.44913 L 260.37427 312.44913 L 286.41168 312.44913 Q 312.44913 312.44913 312.44913 338.48654 L 312.44913 338.48654 L 312.44913 338.48654 Q 312.44913 364.52396 260.37427 338.48654 Q 208.29941 338.48654 208.29941 312.44913 L 182.26198 286.41168 L 182.26198 260.37427 Q 182.26198 234.33684 78.11228 156.22456 L 3.6379788E-12 104.149704 L 26.037426 52.074852 Q 78.11228 26.037426 52.074852 26.037426 Q 52.074852 0.0 52.074852 0.0 z" svg:height="3.3848655mm" draw:style-name="style-756" svg:viewBox="0.0 0.0 312.44913 338.48654" svg:width="3.1244912mm" svg:x="290.83804mm" svg:y="107.794945mm"/>
          <draw:path svg:d="M 0.0 26.037426 L 0.0 0.0 L 104.149704 0.0 L 182.26198 0.0 L 234.33684 0.0 L 286.41168 26.037426 L 312.44913 26.037426 L 338.48654 26.037426 L 364.52396 26.037426 L 390.5614 26.037426 L 390.5614 0.0 L 416.59882 0.0 L 416.59882 0.0 L 416.59882 0.0 L 468.67368 78.11228 Q 546.78595 130.18713 572.82336 130.18713 Q 572.82336 130.18713 598.8608 130.18713 L 624.89825 130.18713 L 624.89825 130.18713 Q 624.89825 130.18713 624.89825 156.22456 L 650.93567 156.22456 L 624.89825 182.26198 Q 598.8608 182.26198 598.8608 208.29941 Q 598.8608 234.33684 572.82336 234.33684 L 546.78595 234.33684 L 546.78595 234.33684 Q 520.74854 208.29941 520.74854 208.29941 L 520.74854 208.29941 L 494.7111 208.29941 Q 468.67368 234.33684 468.67368 234.33684 L 468.67368 234.33684 L 442.63626 234.33684 Q 416.59882 234.33684 364.52396 208.29941 L 312.44913 182.26198 L 312.44913 182.26198 L 286.41168 182.26198 L 286.41168 182.26198 Q 260.37427 156.22456 260.37427 156.22456 L 260.37427 156.22456 L 208.29941 156.22456 L 156.22456 130.18713 L 104.149704 130.18713 Q 78.11228 130.18713 52.074852 78.11228 L 0.0 52.074852 L 0.0 26.037426 z" svg:height="2.3433683mm" draw:style-name="style-757" svg:viewBox="0.0 0.0 650.93567 234.33684" svg:width="6.5093565mm" svg:x="21.350689mm" svg:y="44.524mm"/>
          <draw:path svg:d="M 416.59882 52.074852 L 442.63626 52.074852 L 442.63626 104.149704 Q 416.59882 156.22456 338.48654 234.33684 L 260.37427 312.44913 L 260.37427 364.52396 L 260.37427 390.5614 L 260.37427 390.5614 L 260.37427 416.59882 L 260.37427 416.59882 Q 260.37427 416.59882 286.41168 416.59882 L 286.41168 442.63626 L 260.37427 442.63626 Q 260.37427 468.67368 260.37427 468.67368 L 260.37427 468.67368 L 260.37427 468.67368 Q 234.33684 468.67368 208.29941 416.59882 Q 182.26198 416.59882 156.22456 416.59882 Q 156.22456 442.63626 104.149704 416.59882 Q 78.11228 416.59882 52.074852 364.52396 L 26.037426 286.41168 L 26.037426 260.37427 Q 0.0 260.37427 0.0 260.37427 L 0.0 260.37427 L 0.0 234.33684 Q 0.0 208.29941 26.037426 208.29941 L 26.037426 208.29941 L 156.22456 156.22456 Q 312.44913 78.11228 312.44913 52.074852 Q 312.44913 0.0 286.41168 0.0 L 260.37427 0.0 L 312.44913 0.0 Q 364.52396 0.0 364.52396 26.037426 Q 364.52396 52.074852 416.59882 52.074852 z" svg:height="4.6867366mm" draw:style-name="style-758" svg:viewBox="0.0 0.0 442.63626 468.67368" svg:width="4.4263625mm" svg:x="181.22049mm" svg:y="135.91536mm"/>
          <draw:path svg:d="M 364.52396 26.037426 L 364.52396 0.0 L 364.52396 0.0 L 390.5614 0.0 L 390.5614 26.037426 Q 390.5614 52.074852 390.5614 52.074852 L 390.5614 52.074852 L 390.5614 78.11228 L 390.5614 78.11228 L 364.52396 78.11228 L 364.52396 104.149704 L 546.78595 78.11228 Q 703.0105 52.074852 807.1602 52.074852 Q 911.30994 52.074852 911.30994 52.074852 L 911.30994 52.074852 L 911.30994 52.074852 L 911.30994 78.11228 L 885.2725 78.11228 Q 859.23505 104.149704 833.19763 104.149704 L 807.1602 130.18713 L 755.0854 130.18713 Q 703.0105 156.22456 572.82336 182.26198 L 442.63626 208.29941 L 416.59882 208.29941 Q 390.5614 208.29941 234.33684 286.41168 L 104.149704 364.52396 L 78.11228 364.52396 Q 78.11228 364.52396 78.11228 390.5614 L 78.11228 390.5614 L 78.11228 390.5614 Q 52.074852 364.52396 26.037426 390.5614 L 0.0 390.5614 L 0.0 364.52396 L 0.0 338.48654 L 0.0 338.48654 L 26.037426 338.48654 L 26.037426 338.48654 L 26.037426 312.44913 L 26.037426 312.44913 L 26.037426 312.44913 L 52.074852 286.41168 L 78.11228 260.37427 L 78.11228 260.37427 L 78.11228 260.37427 L 78.11228 234.33684 L 78.11228 234.33684 L 104.149704 208.29941 L 130.18713 182.26198 L 130.18713 156.22456 L 130.18713 130.18713 L 234.33684 78.11228 Q 338.48654 52.074852 338.48654 26.037426 L 338.48654 26.037426 L 338.48654 26.037426 L 338.48654 26.037426 L 364.52396 26.037426 z" svg:height="3.905614mm" draw:style-name="style-759" svg:viewBox="0.0 0.0 911.30994 390.5614" svg:width="9.113099mm" svg:x="129.406mm" svg:y="122.89665mm"/>
          <draw:path svg:d="M 0.0 78.11228 L 0.0 0.0 L 104.149704 0.0 L 182.26198 0.0 L 182.26198 52.074852 L 156.22456 130.18713 L 156.22456 130.18713 L 156.22456 156.22456 L 104.149704 156.22456 Q 26.037426 156.22456 0.0 78.11228 z" svg:height="1.5622456mm" draw:style-name="style-760" svg:viewBox="0.0 0.0 182.26198 156.22456" svg:width="1.8226198mm" svg:x="204.13342mm" svg:y="146.33034mm"/>
          <draw:path svg:d="M 104.149704 26.037426 L 130.18713 26.037426 L 104.149704 182.26198 Q 78.11228 338.48654 52.074852 624.89825 L 52.074852 885.2725 L 26.037426 885.2725 L 26.037426 885.2725 L 26.037426 781.1228 Q 26.037426 703.0105 0.0 650.93567 L 0.0 598.8608 L 0.0 416.59882 L 0.0 260.37427 L 0.0 208.29941 Q 26.037426 182.26198 26.037426 52.074852 Q 78.11228 -52.074852 78.11228 0.0 Q 78.11228 26.037426 104.149704 26.037426 z" svg:height="8.852725mm" draw:style-name="style-761" svg:viewBox="0.0 0.0 130.18713 885.2725" svg:width="1.3018713mm" svg:x="59.104958mm" svg:y="117.68917mm"/>
          <draw:path svg:d="M 208.29941 0.0 L 260.37427 0.0 L 312.44913 26.037426 Q 390.5614 52.074852 390.5614 78.11228 L 390.5614 78.11228 L 364.52396 78.11228 Q 364.52396 104.149704 364.52396 104.149704 L 364.52396 104.149704 L 364.52396 104.149704 Q 338.48654 104.149704 364.52396 130.18713 L 364.52396 130.18713 L 364.52396 130.18713 L 364.52396 130.18713 L 390.5614 156.22456 L 416.59882 182.26198 L 468.67368 286.41168 Q 520.74854 390.5614 572.82336 416.59882 Q 624.89825 468.67368 624.89825 494.7111 L 624.89825 520.74854 L 624.89825 546.78595 Q 624.89825 572.82336 572.82336 572.82336 Q 520.74854 546.78595 312.44913 468.67368 L 104.149704 416.59882 L 78.11228 416.59882 L 52.074852 416.59882 L 52.074852 416.59882 L 52.074852 416.59882 L 26.037426 390.5614 L 0.0 390.5614 L 0.0 364.52396 L 0.0 338.48654 L 26.037426 338.48654 L 26.037426 312.44913 L 26.037426 312.44913 L 52.074852 312.44913 L 52.074852 286.41168 L 52.074852 260.37427 L 78.11228 234.33684 L 104.149704 208.29941 L 104.149704 156.22456 Q 104.149704 130.18713 78.11228 130.18713 L 78.11228 130.18713 L 104.149704 104.149704 Q 156.22456 78.11228 156.22456 52.074852 Q 130.18713 0.0 208.29941 0.0 z" svg:height="5.728234mm" draw:style-name="style-762" svg:viewBox="0.0 0.0 624.89825 572.82336" svg:width="6.2489824mm" svg:x="151.53783mm" svg:y="118.73067mm"/>
          <draw:path svg:d="M 0.0 26.037426 L 0.0 0.0 L 781.1228 0.0 L 1562.2456 0.0 L 1562.2456 0.0 L 1588.283 0.0 L 1588.283 156.22456 Q 1588.283 338.48654 1562.2456 572.82336 L 1562.2456 833.19763 L 1562.2456 833.19763 L 1562.2456 833.19763 L 1562.2456 859.23505 Q 1588.283 859.23505 1588.283 885.2725 Q 1588.283 911.30994 1562.2456 911.30994 Q 1536.2081 911.30994 1536.2081 885.2725 L 1510.1708 833.19763 L 1510.1708 833.19763 L 1484.1333 833.19763 L 1484.1333 807.1602 Q 1484.1333 781.1228 1406.021 676.9731 Q 1327.9087 572.82336 1249.7965 572.82336 Q 1171.6842 572.82336 989.4222 624.89825 L 807.1602 729.0479 L 781.1228 729.0479 L 755.0854 729.0479 L 755.0854 703.0105 L 755.0854 703.0105 L 729.0479 624.89825 Q 703.0105 520.74854 650.93567 312.44913 L 598.8608 130.18713 L 572.82336 130.18713 L 572.82336 104.149704 L 494.7111 104.149704 L 390.5614 104.149704 L 390.5614 130.18713 L 390.5614 130.18713 L 364.52396 130.18713 L 364.52396 130.18713 L 338.48654 130.18713 L 338.48654 130.18713 L 338.48654 130.18713 L 312.44913 130.18713 L 312.44913 104.149704 Q 338.48654 78.11228 156.22456 52.074852 L 0.0 26.037426 L 0.0 26.037426 z" svg:height="9.113099mm" draw:style-name="style-763" svg:viewBox="0.0 0.0 1588.283 911.30994" svg:width="15.88283mm" svg:x="163.7754mm" svg:y="26.558174mm"/>
          <draw:path svg:d="M 26.037426 0.0 L 52.074852 0.0 L 52.074852 0.0 L 78.11228 0.0 L 78.11228 0.0 L 78.11228 26.037426 L 130.18713 26.037426 Q 156.22456 26.037426 182.26198 104.149704 Q 182.26198 156.22456 234.33684 156.22456 Q 286.41168 156.22456 286.41168 104.149704 Q 286.41168 26.037426 312.44913 26.037426 L 312.44913 26.037426 L 338.48654 78.11228 Q 338.48654 156.22456 390.5614 156.22456 Q 442.63626 156.22456 442.63626 130.18713 L 442.63626 130.18713 L 442.63626 156.22456 Q 442.63626 208.29941 442.63626 234.33684 L 442.63626 260.37427 L 442.63626 260.37427 Q 416.59882 260.37427 338.48654 286.41168 Q 260.37427 286.41168 260.37427 312.44913 Q 260.37427 338.48654 182.26198 338.48654 Q 104.149704 364.52396 78.11228 416.59882 L 78.11228 468.67368 L 78.11228 468.67368 L 52.074852 468.67368 L 52.074852 468.67368 Q 26.037426 442.63626 52.074852 312.44913 L 78.11228 182.26198 L 52.074852 156.22456 Q 26.037426 130.18713 26.037426 104.149704 Q 26.037426 78.11228 26.037426 52.074852 L 0.0 52.074852 L 0.0 52.074852 Q 0.0 52.074852 26.037426 26.037426 L 26.037426 26.037426 L 26.037426 26.037426 Q 26.037426 0.0 26.037426 0.0 z" svg:height="4.6867366mm" draw:style-name="style-764" svg:viewBox="0.0 0.0 442.63626 468.67368" svg:width="4.4263625mm" svg:x="230.95197mm" svg:y="101.54596mm"/>
          <draw:path svg:d="M 781.1228 260.37427 L 781.1228 260.37427 L 781.1228 312.44913 Q 781.1228 338.48654 833.19763 338.48654 Q 911.30994 338.48654 885.2725 546.78595 Q 859.23505 729.0479 859.23505 755.0854 L 859.23505 755.0854 L 859.23505 781.1228 L 859.23505 833.19763 L 885.2725 833.19763 L 937.34735 833.19763 L 963.38477 807.1602 L 989.4222 781.1228 L 989.4222 781.1228 L 989.4222 781.1228 L 1015.45966 781.1228 L 1015.45966 781.1228 L 1015.45966 755.0854 L 1041.4971 755.0854 L 1067.5344 729.0479 Q 1093.5719 729.0479 1093.5719 781.1228 Q 1067.5344 833.19763 1093.5719 833.19763 L 1145.6467 833.19763 L 1171.6842 833.19763 Q 1197.7216 859.23505 1197.7216 885.2725 Q 1145.6467 937.34735 1145.6467 1041.4971 L 1145.6467 1119.6094 L 1119.6094 1119.6094 L 1119.6094 1145.6467 L 1093.5719 1145.6467 L 1067.5344 1145.6467 L 1067.5344 1171.6842 L 1093.5719 1197.7216 L 1093.5719 1197.7216 L 1093.5719 1197.7216 L 1249.7965 1223.759 Q 1379.9836 1249.7965 1406.021 1223.759 L 1458.0958 1223.759 L 1484.1333 1249.7965 Q 1510.1708 1249.7965 1484.1333 1301.8713 L 1484.1333 1327.9087 L 1458.0958 1327.9087 Q 1458.0958 1353.9462 1458.0958 1353.9462 L 1458.0958 1353.9462 L 1432.0585 1353.9462 Q 1406.021 1353.9462 1353.9462 1379.9836 L 1327.9087 1406.021 L 1249.7965 1406.021 L 1145.6467 1406.021 L 1119.6094 1406.021 L 1093.5719 1406.021 L 1067.5344 1406.021 Q 1041.4971 1406.021 1041.4971 1379.9836 Q 1015.45966 1353.9462 833.19763 1353.9462 Q 624.89825 1301.8713 676.9731 1353.9462 L 729.0479 1406.021 L 676.9731 1406.021 L 650.93567 1406.021 L 650.93567 1379.9836 L 624.89825 1379.9836 L 624.89825 1379.9836 L 624.89825 1353.9462 L 624.89825 1353.9462 L 624.89825 1353.9462 L 598.8608 1353.9462 L 598.8608 1353.9462 L 546.78595 1353.9462 L 494.7111 1353.9462 L 494.7111 1353.9462 L 468.67368 1353.9462 L 468.67368 1353.9462 L 468.67368 1353.9462 L 468.67368 1379.9836 L 468.67368 1379.9836 L 494.7111 1406.021 L 494.7111 1406.021 L 468.67368 1406.021 L 416.59882 1406.021 L 416.59882 1406.021 Q 390.5614 1406.021 208.29941 1249.7965 Q 52.074852 1145.6467 26.037426 1067.5344 L 0.0 989.4222 L 26.037426 989.4222 Q 52.074852 989.4222 52.074852 1015.45966 L 52.074852 1015.45966 L 156.22456 1093.5719 Q 234.33684 1197.7216 286.41168 1197.7216 Q 338.48654 1249.7965 364.52396 1249.7965 L 390.5614 1249.7965 L 416.59882 1275.8339 L 416.59882 1275.8339 L 416.59882 1275.8339 L 416.59882 1301.8713 L 520.74854 1301.8713 L 598.8608 1301.8713 L 598.8608 1275.8339 L 572.82336 1249.7965 L 572.82336 1249.7965 L 572.82336 1249.7965 L 572.82336 1223.759 L 572.82336 1223.759 L 546.78595 1223.759 L 546.78595 1197.7216 L 520.74854 1197.7216 L 494.7111 1197.7216 L 494.7111 1171.6842 L 468.67368 1171.6842 L 468.67368 1171.6842 L 468.67368 1145.6467 L 468.67368 1145.6467 L 468.67368 1145.6467 L 468.67368 1145.6467 L 468.67368 1119.6094 L 442.63626 1119.6094 Q 442.63626 1093.5719 364.52396 1093.5719 Q 312.44913 1093.5719 260.37427 1041.4971 L 208.29941 989.4222 L 208.29941 989.4222 L 208.29941 989.4222 L 182.26198 989.4222 L 182.26198 989.4222 L 182.26198 963.38477 L 156.22456 963.38477 L 156.22456 963.38477 L 156.22456 937.34735 L 156.22456 937.34735 L 156.22456 937.34735 L 130.18713 911.30994 L 104.149704 885.2725 L 104.149704 859.23505 L 104.149704 833.19763 L 104.149704 833.19763 L 104.149704 833.19763 L 130.18713 833.19763 L 130.18713 833.19763 L 130.18713 807.1602 L 156.22456 807.1602 L 156.22456 807.1602 L 156.22456 781.1228 L 156.22456 781.1228 L 156.22456 781.1228 L 182.26198 781.1228 L 182.26198 781.1228 L 182.26198 755.0854 L 208.29941 755.0854 L 208.29941 755.0854 L 208.29941 781.1228 L 208.29941 781.1228 L 208.29941 781.1228 L 234.33684 781.1228 L 234.33684 781.1228 L 234.33684 807.1602 L 260.37427 807.1602 L 260.37427 833.19763 L 260.37427 885.2725 L 286.41168 885.2725 L 286.41168 885.2725 L 286.41168 911.30994 L 312.44913 911.30994 L 312.44913 911.30994 L 312.44913 937.34735 L 312.44913 937.34735 L 312.44913 937.34735 L 338.48654 937.34735 L 338.48654 937.34735 L 364.52396 963.38477 L 390.5614 989.4222 L 390.5614 989.4222 L 416.59882 989.4222 L 416.59882 989.4222 L 416.59882 989.4222 L 416.59882 963.38477 L 416.59882 963.38477 L 416.59882 911.30994 L 416.59882 859.23505 L 416.59882 859.23505 L 416.59882 833.19763 L 416.59882 833.19763 L 416.59882 833.19763 L 390.5614 833.19763 L 390.5614 833.19763 L 390.5614 807.1602 L 364.52396 807.1602 L 364.52396 807.1602 L 364.52396 781.1228 L 364.52396 781.1228 Q 364.52396 781.1228 286.41168 729.0479 Q 234.33684 676.9731 234.33684 624.89825 Q 234.33684 624.89825 364.52396 390.5614 L 468.67368 182.26198 L 468.67368 182.26198 Q 468.67368 182.26198 494.7111 156.22456 L 494.7111 156.22456 L 546.78595 104.149704 Q 572.82336 52.074852 598.8608 52.074852 L 598.8608 26.037426 L 624.89825 0.0 Q 676.9731 -52.074852 729.0479 104.149704 Q 781.1228 234.33684 781.1228 260.37427 z" svg:height="14.06021mm" draw:style-name="style-765" svg:viewBox="0.0 0.0 1484.1333 1406.021" svg:width="14.841333mm" svg:x="192.67696mm" svg:y="132.27013mm"/>
          <draw:path svg:d="M 0.0 26.037426 L 0.0 0.0 L 104.149704 52.074852 Q 234.33684 104.149704 416.59882 104.149704 L 572.82336 104.149704 L 598.8608 130.18713 Q 624.89825 156.22456 624.89825 156.22456 L 624.89825 182.26198 L 572.82336 182.26198 Q 494.7111 182.26198 494.7111 234.33684 L 520.74854 286.41168 L 520.74854 312.44913 L 520.74854 338.48654 L 520.74854 338.48654 L 494.7111 338.48654 L 494.7111 338.48654 Q 468.67368 338.48654 442.63626 260.37427 Q 416.59882 208.29941 338.48654 182.26198 Q 286.41168 156.22456 156.22456 104.149704 L 0.0 26.037426 L 0.0 26.037426 z" svg:height="3.3848655mm" draw:style-name="style-766" svg:viewBox="0.0 0.0 624.89825 338.48654" svg:width="6.2489824mm" svg:x="51.033356mm" svg:y="166.11877mm"/>
          <draw:path svg:d="M 442.63626 0.0 L 442.63626 0.0 L 520.74854 0.0 L 598.8608 0.0 L 598.8608 0.0 L 598.8608 0.0 L 650.93567 26.037426 L 703.0105 52.074852 L 703.0105 52.074852 Q 676.9731 52.074852 676.9731 52.074852 L 676.9731 78.11228 L 572.82336 104.149704 Q 468.67368 156.22456 468.67368 182.26198 Q 468.67368 208.29941 676.9731 208.29941 L 885.2725 208.29941 L 885.2725 208.29941 L 885.2725 182.26198 L 885.2725 182.26198 L 911.30994 182.26198 L 937.34735 156.22456 Q 937.34735 156.22456 963.38477 130.18713 L 989.4222 130.18713 L 989.4222 130.18713 Q 989.4222 156.22456 989.4222 156.22456 Q 989.4222 156.22456 911.30994 208.29941 L 833.19763 286.41168 L 807.1602 286.41168 L 807.1602 312.44913 L 755.0854 312.44913 L 703.0105 312.44913 L 624.89825 312.44913 Q 520.74854 312.44913 390.5614 338.48654 Q 260.37427 338.48654 260.37427 364.52396 Q 260.37427 416.59882 286.41168 416.59882 Q 312.44913 416.59882 286.41168 442.63626 L 260.37427 468.67368 L 234.33684 520.74854 L 208.29941 546.78595 L 208.29941 624.89825 L 208.29941 729.0479 L 208.29941 781.1228 L 208.29941 807.1602 L 182.26198 807.1602 L 182.26198 833.19763 L 182.26198 833.19763 L 156.22456 833.19763 L 156.22456 833.19763 L 156.22456 833.19763 L 156.22456 676.9731 Q 156.22456 546.78595 130.18713 468.67368 Q 104.149704 390.5614 78.11228 416.59882 Q 52.074852 416.59882 52.074852 416.59882 L 26.037426 416.59882 L 26.037426 416.59882 Q 26.037426 416.59882 52.074852 390.5614 Q 52.074852 364.52396 78.11228 312.44913 Q 104.149704 260.37427 52.074852 234.33684 L 0.0 208.29941 L 0.0 208.29941 L 0.0 208.29941 L 26.037426 208.29941 L 26.037426 208.29941 L 104.149704 182.26198 Q 208.29941 156.22456 208.29941 130.18713 Q 208.29941 104.149704 260.37427 104.149704 Q 312.44913 78.11228 312.44913 52.074852 L 312.44913 52.074852 L 364.52396 52.074852 L 390.5614 52.074852 L 390.5614 52.074852 Q 416.59882 52.074852 416.59882 52.074852 L 416.59882 26.037426 L 416.59882 26.037426 Q 416.59882 26.037426 442.63626 0.0 z" svg:height="8.331977mm" draw:style-name="style-767" svg:viewBox="0.0 0.0 989.4222 833.19763" svg:width="9.894222mm" svg:x="119.77216mm" svg:y="82.79902mm"/>
          <draw:path svg:d="M 260.37427 208.29941 L 260.37427 0.0 L 312.44913 0.0 L 364.52396 0.0 L 364.52396 104.149704 Q 364.52396 208.29941 390.5614 208.29941 L 390.5614 208.29941 L 390.5614 234.33684 Q 364.52396 260.37427 338.48654 390.5614 Q 312.44913 520.74854 182.26198 546.78595 L 52.074852 546.78595 L 52.074852 520.74854 Q 52.074852 494.7111 26.037426 468.67368 L 0.0 416.59882 L 26.037426 416.59882 L 26.037426 416.59882 L 26.037426 390.5614 L 52.074852 390.5614 L 52.074852 390.5614 L 52.074852 364.52396 L 78.11228 364.52396 Q 104.149704 364.52396 104.149704 416.59882 Q 130.18713 468.67368 156.22456 468.67368 L 208.29941 468.67368 L 208.29941 442.63626 L 208.29941 442.63626 L 234.33684 442.63626 L 234.33684 416.59882 L 234.33684 416.59882 L 260.37427 416.59882 L 260.37427 208.29941 z" svg:height="5.4678597mm" draw:style-name="style-768" svg:viewBox="0.0 0.0 390.5614 546.78595" svg:width="3.905614mm" svg:x="92.17249mm" svg:y="10.9357195mm"/>
          <draw:path svg:d="M 260.37427 52.074852 L 260.37427 52.074852 L 338.48654 468.67368 Q 416.59882 911.30994 442.63626 989.4222 L 442.63626 1093.5719 L 442.63626 1145.6467 Q 416.59882 1197.7216 416.59882 1197.7216 L 390.5614 1223.759 L 390.5614 1197.7216 Q 364.52396 1171.6842 364.52396 1171.6842 L 364.52396 1171.6842 L 364.52396 1145.6467 L 364.52396 1119.6094 L 338.48654 1041.4971 Q 312.44913 937.34735 208.29941 546.78595 L 52.074852 156.22456 L 52.074852 104.149704 Q 52.074852 78.11228 26.037426 78.11228 L 26.037426 78.11228 L 0.0 52.074852 Q 0.0 52.074852 52.074852 0.0 Q 130.18713 0.0 182.26198 0.0 Q 234.33684 0.0 234.33684 26.037426 Q 260.37427 52.074852 260.37427 52.074852 z" svg:height="12.237591mm" draw:style-name="style-769" svg:viewBox="0.0 0.0 442.63626 1223.759" svg:width="4.4263625mm" svg:x="303.07565mm" svg:y="30.724163mm"/>
          <draw:path svg:d="M 78.11228 78.11228 L 156.22456 0.0 L 182.26198 0.0 Q 208.29941 26.037426 208.29941 26.037426 L 234.33684 26.037426 L 208.29941 156.22456 Q 156.22456 286.41168 156.22456 312.44913 L 156.22456 312.44913 L 130.18713 312.44913 L 130.18713 338.48654 L 130.18713 338.48654 L 130.18713 338.48654 L 104.149704 338.48654 L 104.149704 338.48654 L 104.149704 338.48654 Q 78.11228 338.48654 78.11228 364.52396 L 78.11228 364.52396 L 52.074852 364.52396 Q 52.074852 338.48654 52.074852 338.48654 L 52.074852 338.48654 L 52.074852 286.41168 L 52.074852 260.37427 L 26.037426 260.37427 L 26.037426 234.33684 L 26.037426 234.33684 L 0.0 234.33684 L 0.0 208.29941 Q 0.0 182.26198 78.11228 78.11228 z" svg:height="3.6452396mm" draw:style-name="style-770" svg:viewBox="0.0 0.0 234.33684 364.52396" svg:width="2.3433683mm" svg:x="224.96336mm" svg:y="168.9829mm"/>
          <draw:path svg:d="M 26.037426 0.0 L 26.037426 0.0 L 78.11228 78.11228 Q 156.22456 156.22456 156.22456 182.26198 Q 156.22456 208.29941 260.37427 286.41168 Q 364.52396 364.52396 364.52396 390.5614 L 364.52396 416.59882 L 364.52396 442.63626 L 364.52396 468.67368 L 338.48654 468.67368 L 312.44913 468.67368 L 312.44913 468.67368 Q 312.44913 442.63626 286.41168 442.63626 L 286.41168 442.63626 L 260.37427 442.63626 Q 234.33684 416.59882 208.29941 416.59882 L 182.26198 416.59882 L 156.22456 416.59882 Q 156.22456 416.59882 104.149704 364.52396 Q 52.074852 312.44913 26.037426 260.37427 L 0.0 208.29941 L 0.0 208.29941 Q 0.0 208.29941 0.0 104.149704 L 0.0 26.037426 L 0.0 26.037426 Q 0.0 26.037426 26.037426 0.0 z" svg:height="4.6867366mm" draw:style-name="style-771" svg:viewBox="0.0 0.0 364.52396 468.67368" svg:width="3.6452396mm" svg:x="221.83887mm" svg:y="137.99837mm"/>
          <draw:path svg:d="M 208.29941 130.18713 L 312.44913 0.0 L 312.44913 130.18713 Q 312.44913 234.33684 260.37427 364.52396 Q 260.37427 494.7111 234.33684 598.8608 L 234.33684 703.0105 L 208.29941 703.0105 L 208.29941 703.0105 L 182.26198 703.0105 Q 156.22456 703.0105 156.22456 703.0105 Q 130.18713 703.0105 52.074852 650.93567 L 0.0 572.82336 L 0.0 546.78595 L 0.0 520.74854 L 26.037426 520.74854 L 26.037426 494.7111 L 26.037426 494.7111 L 52.074852 494.7111 L 52.074852 494.7111 L 52.074852 494.7111 L 52.074852 468.67368 L 52.074852 468.67368 L 78.11228 442.63626 Q 104.149704 390.5614 104.149704 312.44913 Q 104.149704 234.33684 208.29941 130.18713 z" svg:height="7.030105mm" draw:style-name="style-772" svg:viewBox="0.0 0.0 312.44913 703.0105" svg:width="3.1244912mm" svg:x="25.516678mm" svg:y="38.795765mm"/>
          <draw:path svg:d="M 468.67368 182.26198 L 468.67368 182.26198 L 416.59882 182.26198 L 390.5614 208.29941 L 390.5614 208.29941 L 364.52396 208.29941 L 364.52396 208.29941 L 364.52396 208.29941 L 364.52396 234.33684 L 364.52396 234.33684 L 390.5614 234.33684 L 390.5614 260.37427 L 390.5614 260.37427 L 416.59882 260.37427 L 416.59882 260.37427 L 416.59882 260.37427 L 416.59882 286.41168 L 416.59882 286.41168 L 442.63626 312.44913 L 442.63626 312.44913 L 416.59882 312.44913 Q 390.5614 312.44913 260.37427 390.5614 Q 104.149704 468.67368 52.074852 520.74854 L 26.037426 598.8608 L 26.037426 624.89825 Q 0.0 624.89825 0.0 624.89825 L 0.0 624.89825 L 0.0 572.82336 Q 0.0 546.78595 104.149704 416.59882 Q 208.29941 286.41168 234.33684 286.41168 L 234.33684 260.37427 L 182.26198 260.37427 L 130.18713 260.37427 L 130.18713 260.37427 Q 130.18713 260.37427 104.149704 234.33684 L 78.11228 208.29941 L 78.11228 208.29941 Q 104.149704 208.29941 104.149704 208.29941 L 104.149704 182.26198 L 156.22456 156.22456 Q 208.29941 104.149704 234.33684 104.149704 L 234.33684 104.149704 L 182.26198 78.11228 Q 130.18713 52.074852 130.18713 52.074852 Q 156.22456 52.074852 104.149704 26.037426 L 78.11228 0.0 L 182.26198 0.0 Q 286.41168 0.0 390.5614 52.074852 Q 520.74854 104.149704 520.74854 130.18713 Q 520.74854 156.22456 494.7111 156.22456 Q 468.67368 156.22456 468.67368 182.26198 z" svg:height="6.2489824mm" draw:style-name="style-773" svg:viewBox="0.0 0.0 520.74854 624.89825" svg:width="5.207485mm" svg:x="246.83481mm" svg:y="84.36126mm"/>
          <draw:path svg:d="M 807.1602 26.037426 L 807.1602 26.037426 L 807.1602 26.037426 Q 807.1602 26.037426 833.19763 52.074852 Q 859.23505 78.11228 807.1602 104.149704 L 755.0854 130.18713 L 755.0854 156.22456 L 755.0854 156.22456 L 729.0479 182.26198 L 729.0479 234.33684 L 703.0105 234.33684 L 650.93567 234.33684 L 650.93567 234.33684 Q 624.89825 234.33684 598.8608 182.26198 Q 572.82336 130.18713 546.78595 156.22456 Q 520.74854 182.26198 442.63626 182.26198 Q 338.48654 208.29941 364.52396 286.41168 Q 390.5614 390.5614 286.41168 390.5614 Q 208.29941 416.59882 208.29941 442.63626 L 182.26198 468.67368 L 182.26198 494.7111 L 182.26198 546.78595 L 156.22456 546.78595 L 156.22456 546.78595 L 130.18713 572.82336 L 104.149704 572.82336 L 104.149704 572.82336 L 104.149704 546.78595 L 78.11228 546.78595 L 52.074852 546.78595 L 52.074852 520.74854 L 26.037426 520.74854 L 26.037426 494.7111 L 26.037426 468.67368 L 0.0 468.67368 L 0.0 442.63626 L 0.0 442.63626 L 26.037426 442.63626 L 26.037426 416.59882 L 26.037426 390.5614 L 52.074852 390.5614 L 52.074852 390.5614 L 52.074852 364.52396 L 78.11228 364.52396 L 78.11228 364.52396 L 78.11228 338.48654 L 78.11228 338.48654 L 78.11228 338.48654 L 104.149704 338.48654 Q 104.149704 338.48654 130.18713 286.41168 L 130.18713 234.33684 L 130.18713 182.26198 Q 156.22456 130.18713 234.33684 104.149704 Q 312.44913 104.149704 312.44913 78.11228 Q 312.44913 52.074852 390.5614 52.074852 Q 468.67368 26.037426 494.7111 26.037426 L 494.7111 26.037426 L 546.78595 0.0 Q 598.8608 -26.037426 624.89825 26.037426 Q 650.93567 104.149704 703.0105 52.074852 Q 781.1228 26.037426 807.1602 26.037426 z" svg:height="5.728234mm" draw:style-name="style-774" svg:viewBox="0.0 0.0 833.19763 572.82336" svg:width="8.331977mm" svg:x="230.43123mm" svg:y="103.88933mm"/>
          <draw:path svg:d="M 520.74854 0.0 L 546.78595 0.0 L 572.82336 0.0 L 572.82336 0.0 L 572.82336 0.0 L 598.8608 0.0 L 598.8608 0.0 Q 572.82336 26.037426 572.82336 26.037426 L 572.82336 26.037426 L 572.82336 52.074852 Q 572.82336 52.074852 546.78595 52.074852 L 546.78595 52.074852 L 520.74854 130.18713 Q 468.67368 208.29941 520.74854 208.29941 L 598.8608 208.29941 L 572.82336 234.33684 Q 572.82336 260.37427 572.82336 260.37427 L 598.8608 260.37427 L 598.8608 260.37427 Q 598.8608 260.37427 546.78595 312.44913 L 468.67368 338.48654 L 468.67368 416.59882 Q 468.67368 520.74854 468.67368 546.78595 L 468.67368 572.82336 L 468.67368 572.82336 L 468.67368 572.82336 L 468.67368 572.82336 Q 468.67368 572.82336 442.63626 520.74854 Q 416.59882 468.67368 390.5614 494.7111 Q 338.48654 520.74854 312.44913 546.78595 Q 260.37427 598.8608 156.22456 598.8608 L 52.074852 598.8608 L 52.074852 572.82336 L 52.074852 546.78595 L 26.037426 546.78595 L 26.037426 520.74854 L 26.037426 520.74854 L 26.037426 520.74854 L 26.037426 520.74854 L 0.0 494.7111 L 0.0 494.7111 L 0.0 468.67368 L 0.0 468.67368 L 0.0 468.67368 L 0.0 442.63626 L 0.0 416.59882 L 26.037426 416.59882 L 26.037426 416.59882 L 26.037426 390.5614 L 52.074852 390.5614 L 78.11228 312.44913 Q 130.18713 260.37427 234.33684 182.26198 Q 364.52396 104.149704 364.52396 104.149704 L 364.52396 78.11228 L 416.59882 52.074852 Q 442.63626 52.074852 468.67368 26.037426 L 520.74854 26.037426 L 520.74854 26.037426 Q 520.74854 0.0 520.74854 0.0 z" svg:height="5.988608mm" draw:style-name="style-775" svg:viewBox="0.0 0.0 598.8608 598.8608" svg:width="5.988608mm" svg:x="198.40518mm" svg:y="85.92351mm"/>
          <draw:path svg:d="M 52.074852 0.0 L 78.11228 0.0 L 130.18713 26.037426 Q 156.22456 52.074852 208.29941 156.22456 Q 234.33684 260.37427 312.44913 260.37427 Q 416.59882 260.37427 442.63626 286.41168 Q 468.67368 312.44913 468.67368 364.52396 Q 468.67368 416.59882 468.67368 468.67368 L 468.67368 494.7111 L 494.7111 520.74854 L 494.7111 520.74854 L 494.7111 546.78595 Q 520.74854 572.82336 520.74854 572.82336 L 520.74854 598.8608 L 520.74854 624.89825 L 520.74854 624.89825 L 520.74854 624.89825 Q 494.7111 624.89825 416.59882 546.78595 L 312.44913 468.67368 L 312.44913 468.67368 Q 312.44913 442.63626 286.41168 442.63626 L 286.41168 442.63626 L 286.41168 442.63626 Q 286.41168 416.59882 208.29941 416.59882 Q 156.22456 390.5614 104.149704 260.37427 Q 78.11228 104.149704 52.074852 104.149704 L 26.037426 104.149704 L 26.037426 156.22456 L 26.037426 208.29941 L 26.037426 208.29941 Q 0.0 208.29941 0.0 130.18713 L 0.0 52.074852 L 26.037426 26.037426 Q 52.074852 0.0 52.074852 0.0 z" svg:height="6.2489824mm" draw:style-name="style-776" svg:viewBox="0.0 0.0 520.74854 624.89825" svg:width="5.207485mm" svg:x="110.91943mm" svg:y="108.3157mm"/>
          <draw:path svg:d="M 338.48654 0.0 L 338.48654 0.0 L 390.5614 0.0 Q 442.63626 26.037426 624.89825 26.037426 L 833.19763 26.037426 L 833.19763 26.037426 Q 833.19763 52.074852 859.23505 78.11228 L 859.23505 78.11228 L 833.19763 78.11228 Q 807.1602 78.11228 416.59882 104.149704 L 0.0 104.149704 L 0.0 104.149704 L 0.0 78.11228 L 182.26198 78.11228 Q 364.52396 78.11228 364.52396 52.074852 Q 338.48654 26.037426 338.48654 0.0 z" svg:height="1.0414971mm" draw:style-name="style-777" svg:viewBox="0.0 0.0 859.23505 104.149704" svg:width="8.592351mm" svg:x="280.68347mm" svg:y="68.47843mm"/>
          <draw:path svg:d="M 52.074852 78.11228 L 0.0 0.0 L 78.11228 0.0 L 156.22456 0.0 L 156.22456 0.0 L 156.22456 0.0 L 156.22456 26.037426 L 182.26198 26.037426 L 182.26198 26.037426 L 182.26198 52.074852 L 182.26198 52.074852 L 182.26198 52.074852 L 156.22456 52.074852 L 156.22456 52.074852 L 182.26198 78.11228 L 182.26198 78.11228 L 182.26198 78.11228 Q 182.26198 104.149704 182.26198 104.149704 L 208.29941 104.149704 L 208.29941 156.22456 Q 208.29941 208.29941 182.26198 208.29941 L 130.18713 208.29941 L 130.18713 208.29941 Q 130.18713 182.26198 104.149704 182.26198 L 104.149704 182.26198 L 104.149704 156.22456 Q 78.11228 156.22456 52.074852 78.11228 z" svg:height="2.0829942mm" draw:style-name="style-778" svg:viewBox="0.0 0.0 208.29941 208.29941" svg:width="2.0829942mm" svg:x="32.026035mm" svg:y="113.00243mm"/>
          <draw:path svg:d="M 234.33684 0.0 L 260.37427 0.0 L 260.37427 52.074852 Q 234.33684 78.11228 234.33684 78.11228 Q 234.33684 104.149704 234.33684 104.149704 L 234.33684 104.149704 L 260.37427 104.149704 L 260.37427 104.149704 L 260.37427 130.18713 L 286.41168 130.18713 L 286.41168 130.18713 L 286.41168 104.149704 L 286.41168 104.149704 L 286.41168 104.149704 L 312.44913 52.074852 L 312.44913 26.037426 L 338.48654 26.037426 Q 364.52396 26.037426 364.52396 52.074852 L 364.52396 104.149704 L 390.5614 104.149704 Q 416.59882 104.149704 416.59882 78.11228 Q 416.59882 52.074852 442.63626 52.074852 Q 494.7111 52.074852 494.7111 78.11228 Q 494.7111 104.149704 520.74854 104.149704 L 520.74854 104.149704 L 520.74854 156.22456 Q 520.74854 208.29941 546.78595 234.33684 Q 546.78595 260.37427 598.8608 260.37427 Q 624.89825 260.37427 624.89825 312.44913 L 598.8608 338.48654 L 598.8608 338.48654 L 598.8608 364.52396 L 572.82336 364.52396 L 546.78595 364.52396 L 546.78595 416.59882 L 546.78595 442.63626 L 546.78595 442.63626 L 520.74854 468.67368 L 494.7111 468.67368 L 442.63626 468.67368 L 442.63626 494.7111 L 442.63626 494.7111 L 416.59882 494.7111 Q 416.59882 468.67368 390.5614 494.7111 Q 338.48654 520.74854 338.48654 494.7111 L 312.44913 494.7111 L 312.44913 468.67368 Q 286.41168 468.67368 286.41168 468.67368 Q 286.41168 442.63626 182.26198 442.63626 L 78.11228 416.59882 L 78.11228 416.59882 L 78.11228 416.59882 L 52.074852 390.5614 L 52.074852 364.52396 L 26.037426 364.52396 L 0.0 364.52396 L 0.0 364.52396 L 0.0 364.52396 L 0.0 338.48654 L 26.037426 338.48654 L 26.037426 312.44913 L 26.037426 286.41168 L 52.074852 286.41168 L 52.074852 260.37427 L 52.074852 260.37427 L 78.11228 260.37427 L 78.11228 208.29941 L 78.11228 156.22456 L 52.074852 130.18713 L 52.074852 104.149704 L 104.149704 104.149704 Q 182.26198 130.18713 208.29941 78.11228 Q 234.33684 0.0 234.33684 0.0 z" svg:height="4.947111mm" draw:style-name="style-779" svg:viewBox="0.0 0.0 624.89825 494.7111" svg:width="6.2489824mm" svg:x="245.53293mm" svg:y="109.35719mm"/>
          <draw:path svg:d="M 156.22456 0.0 L 208.29941 0.0 L 208.29941 26.037426 Q 182.26198 52.074852 208.29941 26.037426 Q 260.37427 26.037426 260.37427 52.074852 Q 260.37427 78.11228 312.44913 78.11228 L 364.52396 78.11228 L 338.48654 156.22456 Q 312.44913 208.29941 286.41168 234.33684 Q 260.37427 260.37427 260.37427 364.52396 Q 286.41168 494.7111 260.37427 494.7111 Q 234.33684 520.74854 234.33684 520.74854 L 234.33684 520.74854 L 208.29941 520.74854 L 208.29941 520.74854 L 182.26198 520.74854 Q 156.22456 546.78595 156.22456 572.82336 L 156.22456 598.8608 L 130.18713 598.8608 L 104.149704 598.8608 L 104.149704 650.93567 L 104.149704 703.0105 L 52.074852 703.0105 L 26.037426 703.0105 L 26.037426 703.0105 L 26.037426 676.9731 L 26.037426 676.9731 L 52.074852 676.9731 L 52.074852 650.93567 L 52.074852 624.89825 L 26.037426 572.82336 L 0.0 520.74854 L 0.0 520.74854 L 0.0 520.74854 L 0.0 494.7111 L 0.0 494.7111 L 0.0 468.67368 L 0.0 442.63626 L 26.037426 312.44913 Q 26.037426 208.29941 52.074852 208.29941 Q 78.11228 208.29941 78.11228 104.149704 Q 104.149704 26.037426 156.22456 0.0 z" svg:height="7.030105mm" draw:style-name="style-780" svg:viewBox="0.0 0.0 364.52396 703.0105" svg:width="3.6452396mm" svg:x="226.5256mm" svg:y="159.34904mm"/>
          <draw:path svg:d="M 520.74854 0.0 L 546.78595 0.0 L 546.78595 0.0 Q 546.78595 26.037426 494.7111 104.149704 L 442.63626 208.29941 L 442.63626 208.29941 Q 442.63626 234.33684 390.5614 260.37427 Q 364.52396 312.44913 286.41168 390.5614 L 182.26198 494.7111 L 156.22456 494.7111 Q 130.18713 468.67368 78.11228 442.63626 L 0.0 416.59882 L 0.0 416.59882 L 0.0 390.5614 L 0.0 390.5614 L 26.037426 390.5614 L 26.037426 390.5614 L 26.037426 364.52396 L 26.037426 364.52396 L 26.037426 364.52396 L 52.074852 364.52396 L 52.074852 364.52396 L 52.074852 338.48654 L 78.11228 338.48654 L 78.11228 338.48654 L 78.11228 312.44913 L 78.11228 312.44913 L 78.11228 312.44913 L 104.149704 312.44913 L 104.149704 312.44913 L 286.41168 156.22456 Q 494.7111 0.0 520.74854 0.0 z" svg:height="4.947111mm" draw:style-name="style-781" svg:viewBox="0.0 0.0 546.78595 494.7111" svg:width="5.4678597mm" svg:x="256.9894mm" svg:y="115.60617mm"/>
          <draw:path svg:d="M 390.5614 130.18713 L 390.5614 156.22456 L 364.52396 156.22456 Q 364.52396 156.22456 364.52396 182.26198 L 364.52396 182.26198 L 364.52396 182.26198 Q 338.48654 208.29941 234.33684 260.37427 L 130.18713 338.48654 L 104.149704 338.48654 Q 104.149704 364.52396 104.149704 390.5614 L 78.11228 416.59882 L 52.074852 416.59882 Q 26.037426 416.59882 0.0 390.5614 L 0.0 338.48654 L 52.074852 234.33684 Q 104.149704 130.18713 104.149704 104.149704 L 104.149704 104.149704 L 104.149704 104.149704 Q 104.149704 104.149704 130.18713 78.11228 L 130.18713 52.074852 L 208.29941 52.074852 Q 286.41168 52.074852 364.52396 0.0 Q 468.67368 -26.037426 468.67368 26.037426 Q 468.67368 52.074852 442.63626 78.11228 Q 416.59882 104.149704 390.5614 130.18713 z" svg:height="4.1659884mm" draw:style-name="style-782" svg:viewBox="0.0 0.0 468.67368 416.59882" svg:width="4.6867366mm" svg:x="269.227mm" svg:y="113.00243mm"/>
          <draw:path svg:d="M 468.67368 78.11228 L 520.74854 52.074852 L 520.74854 78.11228 Q 520.74854 104.149704 546.78595 130.18713 L 546.78595 156.22456 L 520.74854 156.22456 Q 520.74854 130.18713 468.67368 130.18713 Q 442.63626 130.18713 416.59882 182.26198 L 390.5614 234.33684 L 390.5614 234.33684 L 364.52396 234.33684 L 364.52396 260.37427 Q 364.52396 286.41168 390.5614 286.41168 L 390.5614 286.41168 L 390.5614 286.41168 Q 416.59882 312.44913 416.59882 312.44913 L 416.59882 338.48654 L 416.59882 338.48654 L 416.59882 338.48654 L 442.63626 338.48654 L 442.63626 338.48654 L 364.52396 364.52396 L 286.41168 364.52396 L 156.22456 364.52396 L 0.0 338.48654 L 52.074852 338.48654 L 104.149704 338.48654 L 104.149704 312.44913 L 104.149704 312.44913 L 104.149704 312.44913 L 130.18713 286.41168 L 130.18713 286.41168 L 156.22456 286.41168 L 156.22456 260.37427 L 156.22456 234.33684 L 182.26198 234.33684 L 182.26198 234.33684 L 208.29941 234.33684 L 208.29941 234.33684 L 234.33684 234.33684 L 260.37427 234.33684 L 260.37427 208.29941 Q 260.37427 182.26198 260.37427 182.26198 Q 260.37427 156.22456 312.44913 130.18713 Q 364.52396 78.11228 364.52396 52.074852 Q 364.52396 0.0 416.59882 0.0 Q 442.63626 0.0 442.63626 26.037426 Q 442.63626 78.11228 468.67368 78.11228 z" svg:height="3.6452396mm" draw:style-name="style-783" svg:viewBox="0.0 0.0 546.78595 364.52396" svg:width="5.4678597mm" svg:x="104.670456mm" svg:y="176.79413mm"/>
          <draw:path svg:d="M 156.22456 52.074852 L 156.22456 0.0 L 182.26198 0.0 Q 208.29941 0.0 208.29941 104.149704 Q 208.29941 208.29941 182.26198 208.29941 Q 182.26198 234.33684 182.26198 234.33684 L 182.26198 260.37427 L 182.26198 260.37427 L 182.26198 260.37427 L 208.29941 260.37427 L 208.29941 260.37427 L 208.29941 286.41168 L 182.26198 286.41168 L 182.26198 312.44913 L 182.26198 338.48654 L 182.26198 338.48654 Q 182.26198 338.48654 156.22456 364.52396 L 156.22456 364.52396 L 130.18713 364.52396 L 130.18713 364.52396 L 130.18713 364.52396 Q 130.18713 338.48654 104.149704 338.48654 Q 104.149704 312.44913 52.074852 234.33684 L 0.0 130.18713 L 26.037426 130.18713 Q 78.11228 104.149704 130.18713 104.149704 Q 156.22456 104.149704 156.22456 52.074852 z" svg:height="3.6452396mm" draw:style-name="style-784" svg:viewBox="0.0 0.0 208.29941 364.52396" svg:width="2.0829942mm" svg:x="34.109028mm" svg:y="115.60617mm"/>
          <draw:path svg:d="M 807.1602 0.0 L 833.19763 0.0 L 833.19763 26.037426 Q 807.1602 26.037426 807.1602 26.037426 L 807.1602 26.037426 L 807.1602 52.074852 Q 781.1228 78.11228 781.1228 78.11228 L 781.1228 78.11228 L 755.0854 78.11228 Q 755.0854 78.11228 650.93567 182.26198 L 572.82336 260.37427 L 546.78595 260.37427 Q 520.74854 286.41168 494.7111 286.41168 L 468.67368 286.41168 L 442.63626 286.41168 Q 416.59882 286.41168 286.41168 338.48654 L 130.18713 390.5614 L 78.11228 390.5614 Q 26.037426 390.5614 26.037426 390.5614 L 0.0 390.5614 L 26.037426 364.52396 Q 26.037426 338.48654 78.11228 338.48654 L 104.149704 338.48654 L 130.18713 338.48654 Q 130.18713 338.48654 130.18713 312.44913 L 156.22456 312.44913 L 182.26198 312.44913 L 182.26198 312.44913 L 208.29941 312.44913 Q 234.33684 286.41168 234.33684 286.41168 L 260.37427 286.41168 L 338.48654 234.33684 Q 390.5614 208.29941 416.59882 182.26198 L 416.59882 182.26198 L 468.67368 130.18713 Q 520.74854 78.11228 572.82336 78.11228 Q 624.89825 78.11228 624.89825 52.074852 L 624.89825 52.074852 L 650.93567 52.074852 L 676.9731 52.074852 L 703.0105 52.074852 Q 755.0854 26.037426 755.0854 26.037426 Q 781.1228 26.037426 807.1602 0.0 z" svg:height="3.905614mm" draw:style-name="style-785" svg:viewBox="0.0 0.0 833.19763 390.5614" svg:width="8.331977mm" svg:x="97.64035mm" svg:y="80.976395mm"/>
          <draw:path svg:d="M 338.48654 26.037426 L 364.52396 26.037426 L 364.52396 104.149704 Q 390.5614 182.26198 390.5614 208.29941 L 390.5614 234.33684 L 364.52396 234.33684 Q 338.48654 260.37427 312.44913 286.41168 L 286.41168 338.48654 L 286.41168 260.37427 Q 286.41168 208.29941 234.33684 208.29941 Q 208.29941 208.29941 208.29941 260.37427 L 208.29941 286.41168 L 182.26198 286.41168 L 156.22456 312.44913 L 156.22456 312.44913 L 130.18713 312.44913 L 130.18713 312.44913 Q 130.18713 312.44913 78.11228 286.41168 L 26.037426 286.41168 L 0.0 260.37427 Q -26.037426 208.29941 52.074852 104.149704 Q 104.149704 26.037426 130.18713 0.0 Q 182.26198 0.0 182.26198 52.074852 Q 182.26198 104.149704 260.37427 78.11228 Q 338.48654 52.074852 338.48654 52.074852 Q 338.48654 52.074852 338.48654 26.037426 z" svg:height="3.3848655mm" draw:style-name="style-786" svg:viewBox="0.0 0.0 390.5614 338.48654" svg:width="3.905614mm" svg:x="265.32138mm" svg:y="153.62082mm"/>
          <draw:path svg:d="M 234.33684 0.0 L 260.37427 0.0 L 260.37427 26.037426 Q 234.33684 52.074852 234.33684 52.074852 L 234.33684 78.11228 L 234.33684 78.11228 Q 234.33684 78.11228 208.29941 104.149704 L 208.29941 104.149704 L 208.29941 156.22456 Q 208.29941 208.29941 312.44913 208.29941 Q 416.59882 208.29941 494.7111 156.22456 Q 546.78595 104.149704 624.89825 78.11228 Q 703.0105 78.11228 703.0105 52.074852 Q 703.0105 0.0 703.0105 0.0 L 703.0105 0.0 L 807.1602 104.149704 Q 937.34735 208.29941 1015.45966 234.33684 Q 1067.5344 260.37427 1093.5719 312.44913 Q 1119.6094 390.5614 1145.6467 390.5614 L 1145.6467 390.5614 L 1145.6467 390.5614 L 1145.6467 416.59882 L 1145.6467 416.59882 L 1171.6842 416.59882 L 1223.759 781.1228 Q 1327.9087 1145.6467 1327.9087 1197.7216 L 1327.9087 1275.8339 L 1301.8713 1275.8339 L 1275.8339 1249.7965 L 1275.8339 1249.7965 L 1275.8339 1249.7965 L 1249.7965 1249.7965 L 1249.7965 1249.7965 L 1249.7965 1275.8339 L 1223.759 1275.8339 L 1223.759 1275.8339 L 1223.759 1301.8713 L 1171.6842 1301.8713 Q 1119.6094 1301.8713 1015.45966 1327.9087 Q 937.34735 1353.9462 963.38477 1327.9087 Q 963.38477 1301.8713 911.30994 1275.8339 Q 859.23505 1249.7965 833.19763 1249.7965 Q 807.1602 1197.7216 703.0105 1197.7216 L 572.82336 1197.7216 L 546.78595 1197.7216 Q 546.78595 1197.7216 520.74854 1119.6094 Q 494.7111 1041.4971 468.67368 1041.4971 Q 416.59882 1041.4971 390.5614 1015.45966 Q 390.5614 989.4222 364.52396 963.38477 Q 338.48654 937.34735 364.52396 937.34735 Q 390.5614 937.34735 286.41168 885.2725 Q 156.22456 833.19763 156.22456 703.0105 Q 182.26198 598.8608 156.22456 520.74854 L 130.18713 416.59882 L 104.149704 416.59882 Q 78.11228 416.59882 26.037426 312.44913 L 0.0 234.33684 L 26.037426 234.33684 Q 26.037426 208.29941 26.037426 208.29941 L 26.037426 208.29941 L 26.037426 208.29941 Q 26.037426 208.29941 52.074852 182.26198 L 52.074852 156.22456 L 78.11228 156.22456 L 130.18713 156.22456 L 130.18713 104.149704 Q 130.18713 78.11228 182.26198 52.074852 Q 208.29941 52.074852 208.29941 26.037426 Q 208.29941 0.0 234.33684 0.0 z" svg:height="13.279087mm" draw:style-name="style-787" svg:viewBox="0.0 0.0 1327.9087 1327.9087" svg:width="13.279087mm" svg:x="74.206665mm" svg:y="94.255486mm"/>
          <draw:path svg:d="M 104.149704 26.037426 L 130.18713 0.0 L 130.18713 0.0 L 130.18713 0.0 L 156.22456 234.33684 Q 182.26198 442.63626 208.29941 494.7111 L 208.29941 572.82336 L 260.37427 572.82336 Q 312.44913 546.78595 364.52396 546.78595 L 416.59882 546.78595 L 416.59882 546.78595 Q 390.5614 572.82336 364.52396 598.8608 Q 338.48654 598.8608 338.48654 650.93567 Q 364.52396 676.9731 312.44913 676.9731 Q 260.37427 650.93567 260.37427 676.9731 Q 286.41168 703.0105 182.26198 729.0479 Q 104.149704 755.0854 104.149704 729.0479 Q 78.11228 703.0105 78.11228 755.0854 Q 52.074852 781.1228 26.037426 781.1228 L 0.0 781.1228 L 0.0 755.0854 Q 26.037426 729.0479 52.074852 390.5614 L 78.11228 52.074852 L 78.11228 52.074852 Q 78.11228 52.074852 104.149704 26.037426 z" svg:height="7.811228mm" draw:style-name="style-788" svg:viewBox="0.0 0.0 416.59882 781.1228" svg:width="4.1659884mm" svg:x="201.2693mm" svg:y="65.87469mm"/>
          <draw:path svg:d="M 286.41168 0.0 L 312.44913 0.0 L 390.5614 52.074852 Q 494.7111 78.11228 494.7111 104.149704 Q 494.7111 104.149704 520.74854 104.149704 L 520.74854 130.18713 L 520.74854 130.18713 Q 520.74854 156.22456 442.63626 208.29941 Q 364.52396 260.37427 234.33684 260.37427 L 104.149704 260.37427 L 78.11228 234.33684 L 52.074852 234.33684 L 52.074852 260.37427 L 52.074852 286.41168 L 26.037426 286.41168 L 26.037426 260.37427 L 26.037426 260.37427 L 26.037426 260.37427 L 0.0 234.33684 L 0.0 208.29941 L 0.0 208.29941 L 26.037426 208.29941 L 26.037426 208.29941 L 26.037426 208.29941 L 26.037426 182.26198 L 26.037426 182.26198 L 52.074852 182.26198 L 52.074852 156.22456 L 52.074852 156.22456 L 78.11228 156.22456 L 78.11228 156.22456 L 78.11228 156.22456 L 78.11228 130.18713 L 78.11228 130.18713 L 104.149704 78.11228 Q 130.18713 26.037426 130.18713 26.037426 L 130.18713 26.037426 L 182.26198 26.037426 Q 260.37427 0.0 286.41168 0.0 z" svg:height="2.864117mm" draw:style-name="style-789" svg:viewBox="0.0 0.0 520.74854 286.41168" svg:width="5.207485mm" svg:x="191.89583mm" svg:y="132.79088mm"/>
          <draw:path svg:d="M 1588.283 0.0 L 1614.3204 0.0 L 1666.3953 26.037426 Q 1718.4701 52.074852 1718.4701 78.11228 L 1744.5076 78.11228 L 1744.5076 78.11228 L 1744.5076 104.149704 L 1718.4701 104.149704 L 1692.4327 104.149704 L 1640.3579 130.18713 Q 1614.3204 156.22456 1432.0585 208.29941 L 1249.7965 260.37427 L 1249.7965 260.37427 L 1223.759 260.37427 L 1223.759 260.37427 L 1223.759 260.37427 L 1223.759 286.41168 L 1197.7216 286.41168 L 1171.6842 286.41168 Q 1145.6467 312.44913 833.19763 338.48654 Q 520.74854 364.52396 546.78595 390.5614 L 546.78595 416.59882 L 598.8608 442.63626 Q 650.93567 468.67368 703.0105 468.67368 L 729.0479 468.67368 L 729.0479 468.67368 L 729.0479 468.67368 L 755.0854 494.7111 L 781.1228 520.74854 L 807.1602 520.74854 L 859.23505 520.74854 L 833.19763 546.78595 Q 807.1602 572.82336 755.0854 598.8608 Q 755.0854 624.89825 729.0479 624.89825 L 729.0479 650.93567 L 650.93567 650.93567 Q 546.78595 624.89825 494.7111 624.89825 L 468.67368 624.89825 L 468.67368 624.89825 Q 442.63626 598.8608 442.63626 572.82336 Q 442.63626 520.74854 390.5614 520.74854 Q 364.52396 520.74854 364.52396 494.7111 Q 338.48654 468.67368 234.33684 468.67368 L 130.18713 442.63626 L 130.18713 416.59882 L 130.18713 416.59882 L 104.149704 416.59882 L 104.149704 416.59882 L 104.149704 416.59882 L 78.11228 390.5614 L 78.11228 390.5614 L 78.11228 390.5614 L 78.11228 364.52396 L 78.11228 364.52396 L 52.074852 364.52396 L 52.074852 364.52396 L 52.074852 364.52396 L 26.037426 338.48654 L 26.037426 338.48654 L 26.037426 338.48654 L 26.037426 312.44913 L 26.037426 312.44913 L 0.0 312.44913 L 0.0 312.44913 L 0.0 286.41168 L 26.037426 260.37427 L 26.037426 260.37427 L 26.037426 260.37427 L 78.11228 234.33684 L 130.18713 234.33684 L 130.18713 234.33684 L 130.18713 260.37427 L 130.18713 260.37427 L 156.22456 260.37427 L 234.33684 260.37427 Q 338.48654 260.37427 338.48654 208.29941 L 338.48654 156.22456 L 338.48654 130.18713 Q 338.48654 104.149704 546.78595 130.18713 Q 781.1228 156.22456 859.23505 156.22456 L 937.34735 156.22456 L 937.34735 130.18713 Q 937.34735 104.149704 885.2725 104.149704 L 833.19763 78.11228 L 833.19763 78.11228 L 833.19763 52.074852 L 885.2725 52.074852 L 937.34735 52.074852 L 963.38477 52.074852 L 963.38477 52.074852 L 989.4222 52.074852 L 1015.45966 52.074852 L 1015.45966 52.074852 L 1015.45966 52.074852 L 1041.4971 52.074852 L 1041.4971 52.074852 L 1067.5344 78.11228 L 1119.6094 78.11228 L 1119.6094 78.11228 Q 1119.6094 104.149704 1093.5719 104.149704 L 1067.5344 104.149704 L 1223.759 104.149704 Q 1353.9462 104.149704 1458.0958 52.074852 Q 1562.2456 0.0 1588.283 0.0 z" svg:height="6.5093565mm" draw:style-name="style-790" svg:viewBox="0.0 0.0 1744.5076 650.93567" svg:width="17.445076mm" svg:x="92.95361mm" svg:y="151.01707mm"/>
          <draw:path svg:d="M 208.29941 26.037426 L 234.33684 0.0 L 338.48654 0.0 L 442.63626 0.0 L 442.63626 52.074852 Q 442.63626 130.18713 416.59882 156.22456 L 390.5614 182.26198 L 390.5614 208.29941 L 390.5614 234.33684 L 390.5614 234.33684 Q 364.52396 260.37427 364.52396 260.37427 L 364.52396 260.37427 L 364.52396 260.37427 Q 338.48654 286.41168 286.41168 312.44913 L 234.33684 364.52396 L 234.33684 364.52396 L 234.33684 364.52396 L 208.29941 364.52396 L 208.29941 364.52396 L 182.26198 364.52396 L 130.18713 364.52396 L 130.18713 364.52396 Q 104.149704 364.52396 78.11228 338.48654 L 52.074852 312.44913 L 52.074852 260.37427 Q 78.11228 208.29941 78.11228 208.29941 Q 78.11228 182.26198 52.074852 156.22456 L 0.0 130.18713 L 0.0 130.18713 L 26.037426 130.18713 L 26.037426 104.149704 L 26.037426 52.074852 L 78.11228 52.074852 Q 104.149704 52.074852 104.149704 52.074852 L 104.149704 52.074852 L 130.18713 52.074852 L 182.26198 52.074852 L 208.29941 26.037426 z" svg:height="3.6452396mm" draw:style-name="style-791" svg:viewBox="0.0 0.0 442.63626 364.52396" svg:width="4.4263625mm" svg:x="182.00162mm" svg:y="106.2327mm"/>
          <draw:path svg:d="M 364.52396 52.074852 L 390.5614 0.0 L 390.5614 52.074852 Q 390.5614 130.18713 416.59882 156.22456 L 416.59882 156.22456 L 416.59882 156.22456 Q 390.5614 156.22456 390.5614 156.22456 L 390.5614 182.26198 L 390.5614 182.26198 Q 390.5614 182.26198 364.52396 208.29941 L 364.52396 208.29941 L 364.52396 208.29941 Q 338.48654 208.29941 338.48654 208.29941 L 338.48654 234.33684 L 338.48654 312.44913 Q 338.48654 390.5614 312.44913 416.59882 L 312.44913 468.67368 L 312.44913 468.67368 Q 286.41168 468.67368 286.41168 442.63626 L 286.41168 416.59882 L 234.33684 468.67368 Q 234.33684 494.7111 208.29941 572.82336 L 208.29941 676.9731 L 208.29941 676.9731 Q 182.26198 676.9731 182.26198 650.93567 Q 182.26198 624.89825 104.149704 676.9731 Q 52.074852 755.0854 26.037426 729.0479 L 0.0 729.0479 L 0.0 729.0479 L 0.0 703.0105 L 0.0 676.9731 Q 26.037426 676.9731 26.037426 650.93567 Q 78.11228 624.89825 78.11228 520.74854 Q 130.18713 390.5614 182.26198 286.41168 L 260.37427 156.22456 L 260.37427 156.22456 Q 286.41168 156.22456 286.41168 130.18713 L 312.44913 104.149704 L 338.48654 104.149704 Q 338.48654 104.149704 338.48654 78.11228 L 338.48654 78.11228 L 338.48654 78.11228 Q 338.48654 78.11228 364.52396 52.074852 z" svg:height="7.290479mm" draw:style-name="style-792" svg:viewBox="0.0 0.0 416.59882 729.0479" svg:width="4.1659884mm" svg:x="21.090315mm" svg:y="25.516678mm"/>
          <draw:path svg:d="M 494.7111 0.0 L 494.7111 26.037426 L 494.7111 52.074852 L 494.7111 52.074852 L 494.7111 52.074852 Q 468.67368 78.11228 442.63626 130.18713 Q 416.59882 156.22456 208.29941 182.26198 Q 0.0 182.26198 0.0 104.149704 Q 0.0 26.037426 260.37427 0.0 Q 494.7111 -26.037426 494.7111 0.0 z" svg:height="1.8226198mm" draw:style-name="style-793" svg:viewBox="0.0 0.0 494.7111 182.26198" svg:width="4.947111mm" svg:x="201.00893mm" svg:y="36.452396mm"/>
          <draw:path svg:d="M 416.59882 0.0 L 442.63626 0.0 L 442.63626 26.037426 L 416.59882 52.074852 L 416.59882 52.074852 L 416.59882 78.11228 L 416.59882 78.11228 L 416.59882 78.11228 L 442.63626 78.11228 L 442.63626 78.11228 L 468.67368 104.149704 L 468.67368 104.149704 L 468.67368 104.149704 Q 468.67368 130.18713 416.59882 130.18713 L 390.5614 182.26198 L 390.5614 182.26198 L 416.59882 182.26198 L 416.59882 182.26198 L 416.59882 182.26198 L 416.59882 208.29941 L 416.59882 208.29941 L 442.63626 234.33684 L 442.63626 286.41168 L 416.59882 286.41168 Q 416.59882 286.41168 416.59882 312.44913 L 416.59882 312.44913 L 468.67368 338.48654 Q 494.7111 390.5614 520.74854 390.5614 L 520.74854 390.5614 L 520.74854 390.5614 Q 520.74854 416.59882 546.78595 442.63626 L 546.78595 442.63626 L 520.74854 442.63626 L 494.7111 442.63626 L 494.7111 468.67368 L 468.67368 494.7111 L 468.67368 494.7111 L 468.67368 494.7111 L 468.67368 520.74854 L 468.67368 520.74854 L 468.67368 546.78595 L 468.67368 598.8608 L 468.67368 703.0105 Q 494.7111 807.1602 572.82336 833.19763 Q 624.89825 859.23505 624.89825 885.2725 Q 598.8608 911.30994 572.82336 911.30994 Q 572.82336 911.30994 546.78595 963.38477 Q 546.78595 989.4222 572.82336 1015.45966 Q 624.89825 1015.45966 624.89825 1119.6094 Q 650.93567 1249.7965 703.0105 1275.8339 Q 729.0479 1301.8713 729.0479 1327.9087 L 729.0479 1353.9462 L 729.0479 1353.9462 L 729.0479 1379.9836 L 729.0479 1379.9836 L 729.0479 1379.9836 L 755.0854 1379.9836 L 755.0854 1379.9836 L 755.0854 1406.021 L 781.1228 1406.021 L 781.1228 1406.021 L 781.1228 1432.0585 L 781.1228 1432.0585 L 781.1228 1432.0585 L 807.1602 1432.0585 L 807.1602 1432.0585 L 833.19763 1458.0958 Q 885.2725 1484.1333 885.2725 1458.0958 L 885.2725 1458.0958 L 911.30994 1432.0585 L 911.30994 1406.021 L 937.34735 1406.021 L 963.38477 1406.021 L 963.38477 1406.021 L 989.4222 1406.021 L 989.4222 1458.0958 L 989.4222 1510.1708 L 963.38477 1510.1708 L 963.38477 1536.2081 L 963.38477 1536.2081 L 937.34735 1536.2081 L 937.34735 1536.2081 L 937.34735 1536.2081 L 937.34735 1562.2456 L 937.34735 1562.2456 L 911.30994 1562.2456 L 911.30994 1588.283 L 885.2725 1588.283 L 859.23505 1588.283 L 859.23505 1614.3204 L 859.23505 1614.3204 L 781.1228 1614.3204 Q 729.0479 1588.283 650.93567 1588.283 Q 572.82336 1588.283 364.52396 1458.0958 L 182.26198 1353.9462 L 182.26198 1327.9087 Q 156.22456 1327.9087 156.22456 1327.9087 L 156.22456 1327.9087 L 156.22456 1327.9087 Q 156.22456 1301.8713 130.18713 1301.8713 L 130.18713 1301.8713 L 130.18713 1275.8339 Q 104.149704 1275.8339 104.149704 1275.8339 L 104.149704 1275.8339 L 104.149704 1275.8339 Q 104.149704 1249.7965 78.11228 1249.7965 L 78.11228 1249.7965 L 78.11228 1223.759 Q 52.074852 1223.759 52.074852 1171.6842 Q 0.0 1093.5719 0.0 1015.45966 Q 0.0 911.30994 52.074852 755.0854 L 104.149704 572.82336 L 104.149704 572.82336 Q 104.149704 572.82336 156.22456 546.78595 Q 156.22456 520.74854 208.29941 364.52396 L 234.33684 208.29941 L 234.33684 208.29941 Q 260.37427 208.29941 260.37427 182.26198 L 260.37427 182.26198 L 260.37427 182.26198 Q 260.37427 182.26198 286.41168 182.26198 L 286.41168 156.22456 L 286.41168 156.22456 Q 312.44913 156.22456 312.44913 130.18713 L 312.44913 78.11228 L 338.48654 78.11228 L 364.52396 78.11228 L 390.5614 26.037426 Q 416.59882 26.037426 416.59882 0.0 z" svg:height="16.143204mm" draw:style-name="style-794" svg:viewBox="0.0 0.0 989.4222 1614.3204" svg:width="9.894222mm" svg:x="72.90479mm" svg:y="55.459717mm"/>
          <draw:path svg:d="M 390.5614 26.037426 L 390.5614 0.0 L 416.59882 0.0 L 416.59882 0.0 L 468.67368 0.0 Q 520.74854 26.037426 520.74854 26.037426 L 520.74854 26.037426 L 546.78595 130.18713 Q 598.8608 260.37427 572.82336 286.41168 L 572.82336 286.41168 L 572.82336 286.41168 Q 546.78595 286.41168 546.78595 286.41168 L 546.78595 312.44913 L 546.78595 312.44913 Q 546.78595 312.44913 520.74854 338.48654 L 520.74854 338.48654 L 520.74854 338.48654 Q 494.7111 338.48654 494.7111 338.48654 L 494.7111 364.52396 L 494.7111 364.52396 Q 494.7111 364.52396 468.67368 390.5614 Q 442.63626 390.5614 364.52396 416.59882 Q 286.41168 442.63626 234.33684 390.5614 Q 182.26198 338.48654 130.18713 286.41168 L 52.074852 260.37427 L 52.074852 260.37427 Q 26.037426 260.37427 26.037426 286.41168 L 26.037426 286.41168 L 26.037426 286.41168 L 0.0 286.41168 L 0.0 260.37427 L 26.037426 234.33684 L 26.037426 208.29941 L 26.037426 182.26198 L 0.0 182.26198 L 0.0 182.26198 L 0.0 156.22456 L 0.0 156.22456 L 0.0 130.18713 L 26.037426 104.149704 L 26.037426 104.149704 L 26.037426 78.11228 L 78.11228 78.11228 L 130.18713 78.11228 L 156.22456 78.11228 Q 182.26198 78.11228 208.29941 78.11228 L 234.33684 78.11228 L 234.33684 78.11228 L 234.33684 78.11228 L 286.41168 78.11228 L 312.44913 78.11228 L 338.48654 78.11228 Q 390.5614 78.11228 390.5614 52.074852 L 390.5614 26.037426 L 390.5614 26.037426 z" svg:height="4.1659884mm" draw:style-name="style-795" svg:viewBox="0.0 0.0 572.82336 416.59882" svg:width="5.728234mm" svg:x="61.708702mm" svg:y="136.17574mm"/>
          <draw:path svg:d="M 26.037426 52.074852 L 0.0 0.0 L 26.037426 26.037426 Q 52.074852 52.074852 52.074852 52.074852 L 78.11228 52.074852 L 130.18713 52.074852 Q 208.29941 52.074852 234.33684 52.074852 Q 260.37427 52.074852 286.41168 52.074852 L 312.44913 52.074852 L 338.48654 52.074852 Q 364.52396 52.074852 364.52396 104.149704 Q 338.48654 182.26198 286.41168 208.29941 Q 234.33684 208.29941 260.37427 234.33684 Q 312.44913 260.37427 286.41168 312.44913 Q 286.41168 364.52396 260.37427 364.52396 L 234.33684 364.52396 L 234.33684 364.52396 Q 234.33684 364.52396 234.33684 338.48654 Q 260.37427 312.44913 156.22456 312.44913 Q 78.11228 338.48654 78.11228 312.44913 Q 104.149704 286.41168 52.074852 260.37427 L 26.037426 208.29941 L 52.074852 208.29941 Q 78.11228 208.29941 78.11228 182.26198 L 78.11228 156.22456 L 78.11228 156.22456 Q 52.074852 130.18713 52.074852 130.18713 Q 52.074852 104.149704 26.037426 52.074852 z" svg:height="3.6452396mm" draw:style-name="style-796" svg:viewBox="0.0 0.0 364.52396 364.52396" svg:width="3.6452396mm" svg:x="246.31406mm" svg:y="120.81366mm"/>
          <draw:path svg:d="M 286.41168 156.22456 L 286.41168 156.22456 L 286.41168 156.22456 L 286.41168 182.26198 L 312.44913 182.26198 L 338.48654 182.26198 L 338.48654 182.26198 L 364.52396 182.26198 L 390.5614 182.26198 Q 390.5614 208.29941 390.5614 208.29941 L 390.5614 208.29941 L 390.5614 234.33684 Q 364.52396 234.33684 390.5614 260.37427 L 390.5614 260.37427 L 390.5614 286.41168 Q 390.5614 286.41168 312.44913 286.41168 L 234.33684 286.41168 L 234.33684 286.41168 L 234.33684 286.41168 L 208.29941 286.41168 L 208.29941 286.41168 L 208.29941 260.37427 L 182.26198 260.37427 L 182.26198 234.33684 L 182.26198 208.29941 L 156.22456 208.29941 L 156.22456 208.29941 L 156.22456 182.26198 Q 130.18713 182.26198 130.18713 130.18713 L 104.149704 104.149704 L 104.149704 78.11228 Q 78.11228 78.11228 78.11228 78.11228 L 78.11228 78.11228 L 78.11228 78.11228 Q 78.11228 52.074852 52.074852 52.074852 L 52.074852 52.074852 L 52.074852 26.037426 Q 26.037426 26.037426 26.037426 26.037426 L 26.037426 26.037426 L 26.037426 26.037426 L 0.0 26.037426 L 0.0 0.0 L 0.0 0.0 L 78.11228 0.0 Q 156.22456 0.0 182.26198 52.074852 Q 182.26198 104.149704 234.33684 130.18713 Q 260.37427 130.18713 286.41168 156.22456 z" svg:height="2.864117mm" draw:style-name="style-797" svg:viewBox="0.0 0.0 390.5614 286.41168" svg:width="3.905614mm" svg:x="179.39787mm" svg:y="142.94547mm"/>
          <draw:path svg:d="M 208.29941 0.0 L 208.29941 0.0 L 260.37427 0.0 Q 338.48654 0.0 364.52396 26.037426 L 416.59882 26.037426 L 494.7111 52.074852 Q 572.82336 104.149704 572.82336 104.149704 L 572.82336 104.149704 L 572.82336 130.18713 L 572.82336 130.18713 L 781.1228 260.37427 Q 937.34735 390.5614 1171.6842 703.0105 Q 1406.021 1015.45966 1406.021 1041.4971 L 1406.021 1067.5344 L 1432.0585 1093.5719 L 1458.0958 1145.6467 L 1458.0958 1171.6842 L 1458.0958 1197.7216 L 1484.1333 1249.7965 L 1510.1708 1275.8339 L 1510.1708 1249.7965 L 1510.1708 1197.7216 L 1562.2456 1406.021 Q 1614.3204 1614.3204 1588.283 1926.7695 Q 1562.2456 2213.1812 1510.1708 2551.6677 Q 1406.021 2890.1543 1406.021 2890.1543 L 1406.021 2890.1543 L 1406.021 2864.117 Q 1406.021 2864.117 1353.9462 2916.1917 L 1327.9087 2968.2666 L 1327.9087 2994.304 L 1301.8713 2994.304 L 1301.8713 2994.304 L 1301.8713 3020.3416 L 1301.8713 3020.3416 L 1301.8713 3020.3416 L 1275.8339 3046.379 L 1249.7965 3072.4163 L 1249.7965 3072.4163 L 1249.7965 3072.4163 L 1249.7965 3098.4539 L 1249.7965 3098.4539 L 1223.759 3098.4539 L 1223.759 3124.4912 L 1197.7216 3124.4912 L 1171.6842 3124.4912 L 1145.6467 3098.4539 L 1119.6094 3098.4539 L 1119.6094 3072.4163 L 1093.5719 3046.379 L 1093.5719 3046.379 L 1093.5719 3020.3416 L 1093.5719 3020.3416 L 1093.5719 3020.3416 L 1093.5719 2968.2666 Q 1093.5719 2890.1543 1093.5719 2838.0796 Q 1119.6094 2786.0046 1041.4971 2812.042 Q 963.38477 2812.042 989.4222 2733.9297 L 989.4222 2655.8174 L 989.4222 2655.8174 L 989.4222 2655.8174 L 989.4222 2629.78 L 989.4222 2629.78 L 963.38477 2629.78 L 963.38477 2655.8174 L 963.38477 2655.8174 L 937.34735 2655.8174 L 937.34735 2655.8174 Q 937.34735 2655.8174 885.2725 2707.8923 L 833.19763 2759.9673 L 807.1602 2759.9673 L 781.1228 2759.9673 L 781.1228 2603.7427 Q 781.1228 2421.4807 807.1602 2317.331 L 833.19763 2213.1812 L 807.1602 2213.1812 L 807.1602 2239.2188 L 807.1602 2239.2188 Q 781.1228 2239.2188 729.0479 2239.2188 Q 650.93567 2265.256 650.93567 2239.2188 Q 650.93567 2187.1438 572.82336 2187.1438 L 520.74854 2213.1812 L 520.74854 2213.1812 Q 494.7111 2187.1438 468.67368 2082.9941 Q 416.59882 1978.8444 416.59882 1848.6572 L 442.63626 1718.4701 L 416.59882 1718.4701 L 390.5614 1718.4701 L 390.5614 1692.4327 L 364.52396 1666.3953 L 364.52396 1640.3579 L 364.52396 1614.3204 L 338.48654 1614.3204 L 312.44913 1614.3204 L 312.44913 1640.3579 L 312.44913 1666.3953 L 286.41168 1666.3953 Q 286.41168 1666.3953 260.37427 1744.5076 Q 208.29941 1796.5824 182.26198 1822.6199 L 156.22456 1822.6199 L 130.18713 1822.6199 L 130.18713 1822.6199 L 104.149704 1848.6572 L 78.11228 1874.6947 L 52.074852 1874.6947 L 0.0 1874.6947 L 0.0 1874.6947 L 0.0 1874.6947 L 0.0 1822.6199 L 0.0 1796.5824 L 0.0 1770.545 L 0.0 1744.5076 L 0.0 1744.5076 L 0.0 1744.5076 L 26.037426 1744.5076 L 26.037426 1718.4701 L 26.037426 1718.4701 L 52.074852 1718.4701 L 52.074852 1666.3953 Q 52.074852 1588.283 156.22456 1353.9462 L 234.33684 1093.5719 L 234.33684 1041.4971 Q 234.33684 963.38477 286.41168 937.34735 Q 338.48654 937.34735 364.52396 703.0105 Q 364.52396 468.67368 338.48654 442.63626 Q 312.44913 416.59882 286.41168 286.41168 Q 260.37427 156.22456 234.33684 156.22456 Q 208.29941 130.18713 208.29941 104.149704 Q 208.29941 78.11228 208.29941 52.074852 L 182.26198 26.037426 L 182.26198 26.037426 Q 208.29941 26.037426 208.29941 0.0 z" svg:height="31.244911mm" draw:style-name="style-798" svg:viewBox="0.0 0.0 1588.283 3124.4912" svg:width="15.88283mm" svg:x="85.92351mm" svg:y="24.475182mm"/>
          <draw:path svg:d="M 52.074852 26.037426 L 78.11228 0.0 L 78.11228 0.0 Q 78.11228 0.0 104.149704 52.074852 L 104.149704 78.11228 L 104.149704 78.11228 Q 104.149704 104.149704 130.18713 104.149704 L 130.18713 104.149704 L 234.33684 338.48654 Q 338.48654 572.82336 364.52396 572.82336 L 364.52396 572.82336 L 364.52396 572.82336 L 390.5614 572.82336 L 390.5614 572.82336 L 390.5614 572.82336 L 390.5614 598.8608 L 416.59882 598.8608 L 416.59882 624.89825 L 416.59882 624.89825 L 390.5614 624.89825 Q 390.5614 624.89825 390.5614 650.93567 L 390.5614 650.93567 L 390.5614 650.93567 L 364.52396 650.93567 L 338.48654 650.93567 Q 338.48654 624.89825 338.48654 624.89825 Q 312.44913 624.89825 182.26198 676.9731 L 52.074852 729.0479 L 26.037426 729.0479 Q -3.6379788E-12 729.0479 -3.6379788E-12 703.0105 L -3.6379788E-12 703.0105 L 26.037426 624.89825 Q 26.037426 546.78595 78.11228 546.78595 Q 156.22456 546.78595 156.22456 520.74854 Q 182.26198 468.67368 182.26198 442.63626 L 182.26198 416.59882 L 182.26198 390.5614 Q 182.26198 364.52396 130.18713 338.48654 Q 130.18713 312.44913 104.149704 260.37427 L 78.11228 208.29941 L 78.11228 182.26198 L 78.11228 182.26198 L 52.074852 182.26198 L 52.074852 182.26198 L 52.074852 156.22456 Q 26.037426 156.22456 26.037426 156.22456 L 26.037426 156.22456 L 26.037426 104.149704 L 26.037426 78.11228 L 26.037426 52.074852 L 26.037426 26.037426 L 52.074852 26.037426 z" svg:height="7.290479mm" draw:style-name="style-799" svg:viewBox="0.0 0.0 416.59882 729.0479" svg:width="4.1659884mm" svg:x="268.44586mm" svg:y="119.77216mm"/>
          <draw:path svg:d="M 494.7111 104.149704 L 494.7111 0.0 L 494.7111 0.0 L 494.7111 0.0 L 520.74854 0.0 L 520.74854 26.037426 L 572.82336 338.48654 Q 598.8608 650.93567 703.0105 885.2725 Q 807.1602 1145.6467 807.1602 1171.6842 L 807.1602 1197.7216 L 807.1602 1197.7216 Q 807.1602 1223.759 833.19763 1249.7965 L 833.19763 1249.7965 L 833.19763 1249.7965 Q 859.23505 1249.7965 859.23505 1249.7965 L 859.23505 1275.8339 L 859.23505 1301.8713 Q 859.23505 1301.8713 885.2725 1301.8713 L 885.2725 1327.9087 L 885.2725 1327.9087 Q 885.2725 1353.9462 859.23505 1353.9462 Q 833.19763 1353.9462 807.1602 1301.8713 Q 755.0854 1223.759 676.9731 1197.7216 Q 598.8608 1197.7216 598.8608 1223.759 Q 572.82336 1275.8339 546.78595 1275.8339 Q 520.74854 1249.7965 494.7111 1197.7216 L 442.63626 1119.6094 L 442.63626 1093.5719 Q 442.63626 1041.4971 416.59882 989.4222 Q 390.5614 963.38477 234.33684 624.89825 L 78.11228 286.41168 L 52.074852 286.41168 L 52.074852 260.37427 L 52.074852 260.37427 L 26.037426 260.37427 L 26.037426 260.37427 L 26.037426 260.37427 L 26.037426 234.33684 L 26.037426 234.33684 L 0.0 234.33684 L 0.0 208.29941 L 0.0 208.29941 L 0.0 208.29941 L 0.0 208.29941 L 26.037426 208.29941 L 26.037426 156.22456 L 26.037426 130.18713 L 52.074852 156.22456 L 52.074852 182.26198 L 78.11228 182.26198 L 130.18713 208.29941 L 182.26198 208.29941 Q 234.33684 234.33684 234.33684 260.37427 L 234.33684 312.44913 L 260.37427 312.44913 L 260.37427 312.44913 L 260.37427 286.41168 L 286.41168 286.41168 L 286.41168 286.41168 L 286.41168 312.44913 L 286.41168 312.44913 L 312.44913 312.44913 L 338.48654 286.41168 L 364.52396 260.37427 L 338.48654 260.37427 Q 312.44913 260.37427 312.44913 234.33684 Q 286.41168 234.33684 312.44913 208.29941 Q 338.48654 208.29941 312.44913 182.26198 L 286.41168 182.26198 L 286.41168 156.22456 L 286.41168 130.18713 L 312.44913 130.18713 L 312.44913 130.18713 L 364.52396 130.18713 Q 416.59882 156.22456 442.63626 156.22456 L 468.67368 156.22456 L 468.67368 182.26198 Q 494.7111 208.29941 494.7111 104.149704 z" svg:height="13.539462mm" draw:style-name="style-800" svg:viewBox="0.0 0.0 885.2725 1353.9462" svg:width="8.852725mm" svg:x="102.84783mm" svg:y="161.95279mm"/>
          <draw:path svg:d="M 390.5614 26.037426 L 390.5614 26.037426 L 338.48654 182.26198 Q 286.41168 338.48654 260.37427 390.5614 L 260.37427 416.59882 L 260.37427 416.59882 Q 234.33684 416.59882 234.33684 546.78595 L 234.33684 676.9731 L 234.33684 676.9731 Q 234.33684 676.9731 208.29941 650.93567 Q 208.29941 598.8608 182.26198 598.8608 L 156.22456 598.8608 L 156.22456 572.82336 Q 130.18713 546.78595 104.149704 416.59882 Q 78.11228 286.41168 52.074852 182.26198 L 26.037426 104.149704 L 0.0 78.11228 L 0.0 52.074852 L 26.037426 52.074852 L 52.074852 78.11228 L 52.074852 78.11228 L 78.11228 78.11228 L 78.11228 104.149704 L 78.11228 130.18713 L 52.074852 130.18713 L 52.074852 130.18713 L 78.11228 156.22456 Q 130.18713 182.26198 130.18713 156.22456 Q 130.18713 156.22456 156.22456 104.149704 L 156.22456 52.074852 L 182.26198 104.149704 Q 234.33684 182.26198 260.37427 78.11228 Q 286.41168 -26.037426 338.48654 0.0 Q 364.52396 26.037426 390.5614 26.037426 z" svg:height="6.769731mm" draw:style-name="style-801" svg:viewBox="0.0 0.0 390.5614 676.9731" svg:width="3.905614mm" svg:x="172.10739mm" svg:y="162.73392mm"/>
          <draw:path svg:d="M 182.26198 26.037426 L 182.26198 0.0 L 208.29941 104.149704 Q 234.33684 208.29941 208.29941 260.37427 Q 182.26198 286.41168 182.26198 312.44913 L 182.26198 312.44913 L 156.22456 312.44913 Q 156.22456 338.48654 130.18713 338.48654 Q 130.18713 338.48654 78.11228 338.48654 L 26.037426 312.44913 L 26.037426 312.44913 Q 26.037426 312.44913 0.0 286.41168 L 0.0 260.37427 L 26.037426 260.37427 Q 52.074852 260.37427 78.11228 182.26198 Q 78.11228 78.11228 130.18713 52.074852 Q 182.26198 26.037426 182.26198 26.037426 z" svg:height="3.3848655mm" draw:style-name="style-802" svg:viewBox="0.0 0.0 208.29941 338.48654" svg:width="2.0829942mm" svg:x="283.02682mm" svg:y="143.98697mm"/>
          <draw:path svg:d="M 52.074852 52.074852 L 26.037426 0.0 L 78.11228 26.037426 Q 130.18713 26.037426 156.22456 78.11228 Q 208.29941 130.18713 208.29941 130.18713 L 234.33684 130.18713 L 234.33684 130.18713 Q 234.33684 130.18713 208.29941 156.22456 Q 182.26198 156.22456 182.26198 234.33684 Q 156.22456 312.44913 156.22456 338.48654 L 130.18713 338.48654 L 104.149704 338.48654 L 104.149704 338.48654 L 104.149704 338.48654 Q 104.149704 338.48654 104.149704 234.33684 L 130.18713 130.18713 L 52.074852 130.18713 L 0.0 130.18713 L 0.0 130.18713 Q 0.0 130.18713 26.037426 104.149704 Q 52.074852 104.149704 52.074852 52.074852 z" svg:height="3.3848655mm" draw:style-name="style-803" svg:viewBox="0.0 0.0 234.33684 338.48654" svg:width="2.3433683mm" svg:x="265.061mm" svg:y="98.68185mm"/>
          <draw:path svg:d="M 364.52396 0.0 L 364.52396 0.0 L 364.52396 0.0 L 390.5614 0.0 L 364.52396 52.074852 Q 364.52396 78.11228 338.48654 104.149704 L 338.48654 130.18713 L 364.52396 130.18713 L 390.5614 156.22456 L 468.67368 182.26198 Q 520.74854 208.29941 546.78595 286.41168 Q 546.78595 364.52396 546.78595 364.52396 L 546.78595 364.52396 L 520.74854 364.52396 Q 468.67368 364.52396 364.52396 364.52396 Q 234.33684 364.52396 156.22456 442.63626 L 52.074852 520.74854 L 52.074852 520.74854 Q 26.037426 520.74854 26.037426 546.78595 L 26.037426 546.78595 L 0.0 546.78595 L 0.0 546.78595 L 0.0 494.7111 L 0.0 442.63626 L 0.0 364.52396 L 0.0 312.44913 L 0.0 286.41168 L 0.0 260.37427 L 104.149704 208.29941 Q 234.33684 156.22456 286.41168 78.11228 Q 338.48654 0.0 364.52396 0.0 z" svg:height="5.4678597mm" draw:style-name="style-804" svg:viewBox="0.0 0.0 546.78595 546.78595" svg:width="5.4678597mm" svg:x="168.20178mm" svg:y="80.71602mm"/>
          <draw:path svg:d="M 208.29941 0.0 L 208.29941 0.0 L 234.33684 0.0 L 234.33684 0.0 L 234.33684 26.037426 Q 234.33684 52.074852 208.29941 52.074852 Q 182.26198 52.074852 156.22456 104.149704 Q 130.18713 156.22456 104.149704 234.33684 L 78.11228 312.44913 L 104.149704 390.5614 Q 104.149704 468.67368 208.29941 442.63626 Q 312.44913 416.59882 312.44913 442.63626 L 312.44913 468.67368 L 312.44913 468.67368 Q 286.41168 468.67368 286.41168 468.67368 Q 286.41168 468.67368 130.18713 494.7111 L 0.0 520.74854 L 0.0 494.7111 Q -26.037426 494.7111 26.037426 338.48654 Q 78.11228 182.26198 130.18713 104.149704 L 182.26198 26.037426 L 182.26198 0.0 Q 182.26198 0.0 208.29941 0.0 z" svg:height="5.207485mm" draw:style-name="style-805" svg:viewBox="0.0 0.0 312.44913 520.74854" svg:width="3.1244912mm" svg:x="21.090315mm" svg:y="105.1912mm"/>
          <draw:path svg:d="M 130.18713 52.074852 L 260.37427 0.0 L 234.33684 52.074852 Q 208.29941 104.149704 130.18713 130.18713 Q 52.074852 156.22456 26.037426 156.22456 L 26.037426 156.22456 L 26.037426 156.22456 Q 26.037426 130.18713 0.0 130.18713 Q 0.0 104.149704 130.18713 52.074852 z" svg:height="1.5622456mm" draw:style-name="style-806" svg:viewBox="0.0 0.0 260.37427 156.22456" svg:width="2.6037426mm" svg:x="28.380795mm" svg:y="92.17249mm"/>
          <draw:path svg:d="M 26.037426 26.037426 L 26.037426 0.0 L 52.074852 0.0 L 78.11228 0.0 L 104.149704 0.0 L 104.149704 0.0 L 104.149704 26.037426 L 104.149704 26.037426 L 130.18713 78.11228 Q 156.22456 104.149704 104.149704 130.18713 Q 52.074852 156.22456 52.074852 182.26198 Q 52.074852 208.29941 26.037426 208.29941 L 0.0 208.29941 L 0.0 130.18713 L 0.0 52.074852 L 0.0 26.037426 L 0.0 26.037426 L 0.0 26.037426 Q 0.0 26.037426 26.037426 26.037426 z" svg:height="2.0829942mm" draw:style-name="style-807" svg:viewBox="0.0 0.0 130.18713 208.29941" svg:width="1.3018713mm" svg:x="235.89908mm" svg:y="136.17574mm"/>
          <draw:path svg:d="M 416.59882 0.0 L 468.67368 0.0 L 468.67368 26.037426 L 468.67368 52.074852 L 468.67368 78.11228 Q 468.67368 130.18713 442.63626 182.26198 L 442.63626 208.29941 L 442.63626 208.29941 Q 416.59882 208.29941 416.59882 182.26198 Q 416.59882 130.18713 364.52396 130.18713 Q 312.44913 156.22456 312.44913 286.41168 L 286.41168 416.59882 L 260.37427 416.59882 Q 260.37427 442.63626 260.37427 442.63626 L 260.37427 442.63626 L 234.33684 494.7111 Q 208.29941 520.74854 208.29941 546.78595 L 208.29941 572.82336 L 182.26198 572.82336 L 156.22456 572.82336 L 156.22456 546.78595 L 156.22456 520.74854 L 130.18713 520.74854 L 130.18713 546.78595 L 52.074852 546.78595 L 0.0 546.78595 L 0.0 546.78595 L 0.0 546.78595 L 0.0 520.74854 L 0.0 520.74854 L 26.037426 520.74854 L 26.037426 494.7111 L 26.037426 494.7111 L 52.074852 494.7111 L 52.074852 442.63626 Q 52.074852 416.59882 78.11228 338.48654 L 78.11228 286.41168 L 78.11228 286.41168 Q 78.11228 286.41168 104.149704 312.44913 Q 130.18713 312.44913 156.22456 182.26198 L 182.26198 78.11228 L 182.26198 52.074852 L 182.26198 26.037426 L 260.37427 26.037426 Q 338.48654 26.037426 416.59882 0.0 z" svg:height="5.728234mm" draw:style-name="style-808" svg:viewBox="0.0 0.0 468.67368 572.82336" svg:width="4.6867366mm" svg:x="207.77866mm" svg:y="138.77948mm"/>
          <draw:path svg:d="M 182.26198 78.11228 L 182.26198 78.11228 L 182.26198 130.18713 Q 208.29941 182.26198 182.26198 208.29941 Q 156.22456 208.29941 156.22456 286.41168 Q 182.26198 364.52396 182.26198 390.5614 Q 234.33684 442.63626 234.33684 468.67368 L 234.33684 494.7111 L 260.37427 520.74854 L 286.41168 546.78595 L 286.41168 598.8608 L 286.41168 624.89825 L 286.41168 624.89825 Q 260.37427 598.8608 260.37427 598.8608 L 234.33684 598.8608 L 234.33684 572.82336 Q 234.33684 546.78595 208.29941 520.74854 L 182.26198 494.7111 L 182.26198 494.7111 Q 182.26198 468.67368 156.22456 468.67368 L 156.22456 468.67368 L 156.22456 442.63626 Q 130.18713 442.63626 130.18713 442.63626 L 130.18713 442.63626 L 130.18713 442.63626 Q 130.18713 416.59882 52.074852 234.33684 L 0.0 26.037426 L 26.037426 0.0 Q 26.037426 -26.037426 78.11228 0.0 Q 130.18713 0.0 156.22456 26.037426 Q 182.26198 78.11228 182.26198 78.11228 z" svg:height="6.2489824mm" draw:style-name="style-809" svg:viewBox="0.0 0.0 286.41168 624.89825" svg:width="2.864117mm" svg:x="126.28152mm" svg:y="102.32709mm"/>
          <draw:path svg:d="M 26.037426 0.0 L 0.0 0.0 L 78.11228 0.0 L 182.26198 0.0 L 182.26198 104.149704 L 182.26198 182.26198 L 182.26198 260.37427 Q 182.26198 312.44913 182.26198 312.44913 L 182.26198 312.44913 L 182.26198 286.41168 Q 182.26198 260.37427 130.18713 260.37427 L 78.11228 260.37427 L 78.11228 156.22456 Q 78.11228 26.037426 26.037426 0.0 z" svg:height="3.1244912mm" draw:style-name="style-810" svg:viewBox="0.0 0.0 182.26198 312.44913" svg:width="1.8226198mm" svg:x="121.074036mm" svg:y="112.48168mm"/>
          <draw:path svg:d="M 234.33684 78.11228 L 234.33684 208.29941 L 208.29941 208.29941 L 208.29941 208.29941 L 208.29941 208.29941 Q 182.26198 182.26198 182.26198 182.26198 Q 156.22456 182.26198 130.18713 286.41168 Q 78.11228 364.52396 52.074852 364.52396 L 26.037426 364.52396 L 26.037426 338.48654 L 26.037426 338.48654 L 26.037426 338.48654 Q 52.074852 312.44913 52.074852 312.44913 L 52.074852 312.44913 L 52.074852 234.33684 Q 52.074852 182.26198 26.037426 182.26198 Q 0.0 182.26198 0.0 78.11228 L 0.0 0.0 L 26.037426 0.0 Q 52.074852 0.0 78.11228 26.037426 Q 78.11228 52.074852 130.18713 78.11228 Q 182.26198 78.11228 208.29941 26.037426 Q 208.29941 -26.037426 234.33684 78.11228 z" svg:height="3.6452396mm" draw:style-name="style-811" svg:viewBox="0.0 0.0 234.33684 364.52396" svg:width="2.3433683mm" svg:x="126.02114mm" svg:y="132.5305mm"/>
          <draw:path svg:d="M 260.37427 208.29941 L 234.33684 208.29941 L 234.33684 182.26198 Q 234.33684 182.26198 208.29941 182.26198 L 208.29941 182.26198 L 130.18713 182.26198 L 52.074852 182.26198 L 26.037426 182.26198 Q 26.037426 182.26198 26.037426 208.29941 L 26.037426 208.29941 L 0.0 182.26198 Q -26.037426 156.22456 0.0 130.18713 Q 26.037426 78.11228 130.18713 26.037426 Q 208.29941 -26.037426 234.33684 0.0 Q 260.37427 0.0 286.41168 104.149704 Q 286.41168 208.29941 260.37427 208.29941 z" svg:height="2.0829942mm" draw:style-name="style-812" svg:viewBox="0.0 0.0 286.41168 208.29941" svg:width="2.864117mm" svg:x="143.98697mm" svg:y="52.335228mm"/>
          <draw:path svg:d="M 260.37427 0.0 L 260.37427 0.0 L 260.37427 156.22456 L 260.37427 312.44913 L 286.41168 312.44913 L 312.44913 312.44913 L 312.44913 286.41168 Q 338.48654 260.37427 338.48654 312.44913 L 338.48654 338.48654 L 338.48654 364.52396 Q 338.48654 364.52396 260.37427 364.52396 Q 182.26198 338.48654 182.26198 364.52396 Q 156.22456 416.59882 104.149704 390.5614 Q 52.074852 364.52396 26.037426 338.48654 L 0.0 286.41168 L 52.074852 312.44913 Q 130.18713 364.52396 78.11228 286.41168 Q 78.11228 208.29941 52.074852 156.22456 L 52.074852 130.18713 L 52.074852 130.18713 L 78.11228 130.18713 L 78.11228 156.22456 Q 104.149704 156.22456 182.26198 182.26198 L 234.33684 182.26198 L 234.33684 104.149704 Q 234.33684 0.0 260.37427 0.0 z" svg:height="3.905614mm" draw:style-name="style-813" svg:viewBox="0.0 0.0 338.48654 390.5614" svg:width="3.3848655mm" svg:x="237.20096mm" svg:y="14.06021mm"/>
          <draw:path svg:d="M 130.18713 78.11228 L 156.22456 0.0 L 182.26198 0.0 L 182.26198 0.0 L 182.26198 26.037426 L 182.26198 78.11228 L 208.29941 78.11228 L 208.29941 78.11228 L 286.41168 78.11228 Q 338.48654 78.11228 364.52396 52.074852 Q 390.5614 26.037426 416.59882 26.037426 L 416.59882 26.037426 L 442.63626 26.037426 L 442.63626 26.037426 L 442.63626 26.037426 Q 442.63626 26.037426 442.63626 52.074852 L 468.67368 52.074852 L 494.7111 104.149704 Q 520.74854 130.18713 546.78595 156.22456 L 572.82336 182.26198 L 598.8608 182.26198 Q 598.8608 208.29941 624.89825 234.33684 L 624.89825 260.37427 L 624.89825 260.37427 Q 624.89825 286.41168 598.8608 286.41168 Q 546.78595 286.41168 546.78595 312.44913 Q 546.78595 338.48654 494.7111 338.48654 L 416.59882 338.48654 L 416.59882 364.52396 Q 442.63626 364.52396 364.52396 364.52396 L 286.41168 390.5614 L 260.37427 364.52396 L 234.33684 364.52396 L 234.33684 338.48654 Q 234.33684 338.48654 182.26198 338.48654 L 130.18713 312.44913 L 130.18713 286.41168 Q 130.18713 260.37427 104.149704 260.37427 L 104.149704 260.37427 L 104.149704 234.33684 Q 78.11228 234.33684 78.11228 234.33684 L 78.11228 234.33684 L 78.11228 234.33684 L 78.11228 208.29941 L 52.074852 208.29941 L 52.074852 182.26198 L 52.074852 182.26198 L 26.037426 182.26198 L 26.037426 182.26198 L 26.037426 182.26198 L 26.037426 156.22456 L 26.037426 156.22456 L 0.0 156.22456 L 0.0 130.18713 L 0.0 130.18713 L 0.0 130.18713 L 26.037426 130.18713 L 52.074852 130.18713 L 78.11228 156.22456 Q 130.18713 156.22456 130.18713 78.11228 z" svg:height="3.905614mm" draw:style-name="style-814" svg:viewBox="0.0 0.0 624.89825 390.5614" svg:width="6.2489824mm" svg:x="115.86655mm" svg:y="142.42473mm"/>
          <draw:path svg:d="M 78.11228 52.074852 L 78.11228 0.0 L 130.18713 52.074852 Q 156.22456 104.149704 442.63626 104.149704 Q 729.0479 104.149704 729.0479 130.18713 L 729.0479 130.18713 L 703.0105 130.18713 Q 650.93567 156.22456 650.93567 156.22456 L 650.93567 156.22456 L 598.8608 156.22456 Q 520.74854 156.22456 442.63626 156.22456 Q 338.48654 156.22456 286.41168 234.33684 Q 208.29941 312.44913 182.26198 312.44913 L 156.22456 312.44913 L 130.18713 338.48654 L 78.11228 338.48654 L 78.11228 338.48654 Q 52.074852 312.44913 52.074852 312.44913 L 26.037426 312.44913 L 26.037426 312.44913 L 26.037426 312.44913 L 26.037426 286.41168 L 26.037426 286.41168 L 0.0 286.41168 L 0.0 286.41168 L 0.0 260.37427 L 26.037426 234.33684 L 26.037426 234.33684 L 26.037426 208.29941 L 26.037426 208.29941 L 26.037426 208.29941 L 52.074852 208.29941 Q 52.074852 208.29941 78.11228 156.22456 Q 78.11228 130.18713 78.11228 52.074852 z" svg:height="3.3848655mm" draw:style-name="style-815" svg:viewBox="0.0 0.0 729.0479 338.48654" svg:width="7.290479mm" svg:x="161.17168mm" svg:y="190.07321mm"/>
          <draw:path svg:d="M 78.11228 78.11228 L 130.18713 0.0 L 130.18713 0.0 L 156.22456 0.0 L 156.22456 0.0 L 156.22456 26.037426 L 156.22456 26.037426 L 156.22456 26.037426 L 182.26198 26.037426 L 182.26198 26.037426 L 208.29941 52.074852 L 234.33684 78.11228 L 234.33684 78.11228 L 260.37427 78.11228 L 260.37427 78.11228 L 260.37427 78.11228 L 286.41168 104.149704 L 312.44913 104.149704 L 312.44913 130.18713 L 312.44913 156.22456 L 364.52396 182.26198 Q 390.5614 182.26198 572.82336 234.33684 Q 781.1228 234.33684 833.19763 286.41168 Q 911.30994 338.48654 937.34735 338.48654 L 963.38477 338.48654 L 963.38477 390.5614 Q 963.38477 442.63626 963.38477 442.63626 L 937.34735 442.63626 L 937.34735 442.63626 L 937.34735 442.63626 L 937.34735 468.67368 L 937.34735 468.67368 L 937.34735 494.7111 L 937.34735 520.74854 L 937.34735 520.74854 L 937.34735 494.7111 L 989.4222 494.7111 Q 1015.45966 494.7111 1015.45966 520.74854 L 1015.45966 520.74854 L 989.4222 520.74854 Q 989.4222 546.78595 989.4222 546.78595 L 989.4222 546.78595 L 989.4222 546.78595 L 963.38477 546.78595 L 963.38477 572.82336 L 937.34735 572.82336 L 937.34735 572.82336 L 937.34735 598.8608 L 937.34735 598.8608 L 937.34735 598.8608 L 911.30994 624.89825 Q 911.30994 650.93567 937.34735 650.93567 Q 989.4222 676.9731 989.4222 703.0105 L 989.4222 729.0479 L 963.38477 729.0479 Q 937.34735 703.0105 911.30994 676.9731 L 885.2725 650.93567 L 859.23505 650.93567 L 859.23505 650.93567 L 859.23505 676.9731 L 833.19763 676.9731 L 859.23505 781.1228 Q 885.2725 885.2725 885.2725 911.30994 L 885.2725 937.34735 L 911.30994 963.38477 L 937.34735 989.4222 L 937.34735 1015.45966 L 937.34735 1015.45966 L 937.34735 1015.45966 L 937.34735 1041.4971 L 911.30994 1041.4971 L 911.30994 1015.45966 L 911.30994 1015.45966 L 885.2725 1015.45966 L 885.2725 1015.45966 L 885.2725 1015.45966 L 859.23505 1015.45966 L 833.19763 1015.45966 L 807.1602 1015.45966 L 781.1228 1015.45966 L 755.0854 1015.45966 L 729.0479 1015.45966 L 703.0105 989.4222 Q 676.9731 963.38477 650.93567 937.34735 L 624.89825 911.30994 L 624.89825 911.30994 Q 624.89825 911.30994 624.89825 911.30994 L 624.89825 885.2725 L 624.89825 859.23505 Q 624.89825 807.1602 546.78595 781.1228 Q 494.7111 755.0854 364.52396 755.0854 Q 208.29941 781.1228 208.29941 703.0105 Q 208.29941 650.93567 130.18713 650.93567 L 78.11228 650.93567 L 78.11228 624.89825 Q 104.149704 598.8608 78.11228 494.7111 L 78.11228 364.52396 L 78.11228 338.48654 Q 52.074852 312.44913 26.037426 286.41168 L 0.0 234.33684 L 0.0 234.33684 L 0.0 234.33684 L 26.037426 208.29941 Q 52.074852 182.26198 78.11228 78.11228 z" svg:height="10.41497mm" draw:style-name="style-816" svg:viewBox="0.0 0.0 1015.45966 1041.4971" svg:width="10.154596mm" svg:x="114.04393mm" svg:y="90.87062mm"/>
          <draw:path svg:d="M 494.7111 52.074852 L 494.7111 0.0 L 520.74854 0.0 Q 546.78595 0.0 546.78595 26.037426 Q 546.78595 52.074852 598.8608 52.074852 Q 650.93567 78.11228 650.93567 104.149704 Q 650.93567 156.22456 781.1228 234.33684 Q 911.30994 312.44913 937.34735 338.48654 L 989.4222 364.52396 L 989.4222 364.52396 L 989.4222 364.52396 L 1015.45966 364.52396 L 1015.45966 364.52396 L 1041.4971 390.5614 L 1067.5344 390.5614 L 1067.5344 390.5614 Q 1067.5344 416.59882 1093.5719 416.59882 L 1093.5719 416.59882 L 1093.5719 416.59882 Q 1093.5719 416.59882 1093.5719 442.63626 L 1119.6094 442.63626 L 1119.6094 442.63626 Q 1119.6094 468.67368 1145.6467 468.67368 L 1145.6467 468.67368 L 1145.6467 468.67368 Q 1145.6467 468.67368 1145.6467 494.7111 L 1171.6842 494.7111 L 1353.9462 598.8608 Q 1562.2456 729.0479 1640.3579 729.0479 Q 1718.4701 729.0479 1770.545 755.0854 L 1848.6572 755.0854 L 1978.8444 703.0105 Q 2135.0688 650.93567 2187.1438 598.8608 Q 2239.2188 546.78595 2239.2188 520.74854 L 2239.2188 520.74854 L 2265.256 520.74854 L 2291.2935 520.74854 L 2317.331 494.7111 L 2343.3684 468.67368 L 2343.3684 468.67368 L 2343.3684 468.67368 L 2369.4058 468.67368 L 2369.4058 468.67368 L 2395.443 442.63626 L 2447.518 442.63626 L 2447.518 468.67368 L 2447.518 494.7111 L 2499.593 494.7111 L 2525.6304 494.7111 L 2655.8174 520.74854 Q 2812.042 546.78595 2812.042 546.78595 Q 2812.042 572.82336 2838.0796 572.82336 L 2864.117 572.82336 L 2838.0796 859.23505 Q 2812.042 1145.6467 3020.3416 1249.7965 Q 3228.6409 1353.9462 3228.6409 1353.9462 L 3254.6782 1353.9462 L 3254.6782 1353.9462 Q 3254.6782 1353.9462 3280.7158 1379.9836 L 3280.7158 1379.9836 L 3280.7158 1406.021 Q 3306.7532 1406.021 3306.7532 1432.0585 L 3332.7905 1432.0585 L 3332.7905 1432.0585 L 3332.7905 1458.0958 L 3332.7905 1458.0958 L 3332.7905 1458.0958 L 3358.8281 1458.0958 L 3358.8281 1458.0958 L 3358.8281 1484.1333 L 3384.8655 1484.1333 L 3384.8655 1510.1708 L 3384.8655 1562.2456 L 3384.8655 1614.3204 L 3384.8655 1640.3579 L 3384.8655 1666.3953 L 3384.8655 1692.4327 L 3358.8281 1692.4327 L 3358.8281 1718.4701 L 3280.7158 1718.4701 Q 3202.6035 1718.4701 3072.4163 1744.5076 Q 2916.1917 1770.545 2916.1917 1796.5824 Q 2916.1917 1822.6199 2812.042 1822.6199 Q 2707.8923 1796.5824 2707.8923 1874.6947 Q 2707.8923 1926.7695 2655.8174 1926.7695 Q 2577.7053 1900.7322 2577.7053 1926.7695 Q 2577.7053 1952.807 2551.6677 1952.807 L 2499.593 1978.8444 L 2447.518 1978.8444 L 2421.4807 1978.8444 L 2421.4807 2004.8818 L 2421.4807 2030.9193 L 2395.443 2030.9193 Q 2395.443 2030.9193 2239.2188 2004.8818 Q 2056.9568 1978.8444 2056.9568 2004.8818 L 2056.9568 2030.9193 L 2030.9193 2030.9193 Q 2004.8818 2030.9193 2004.8818 2056.9568 L 2004.8818 2056.9568 L 1952.807 2056.9568 Q 1900.7322 2082.9941 1822.6199 2109.0315 Q 1770.545 2135.0688 1718.4701 2213.1812 L 1692.4327 2291.2935 L 1692.4327 2291.2935 Q 1666.3953 2291.2935 1666.3953 2291.2935 L 1666.3953 2317.331 L 1640.3579 2317.331 Q 1614.3204 2343.3684 1562.2456 2369.4058 L 1536.2081 2421.4807 L 1406.021 2421.4807 Q 1275.8339 2395.443 1171.6842 2395.443 L 1067.5344 2395.443 L 1041.4971 2395.443 Q 989.4222 2395.443 911.30994 2369.4058 L 833.19763 2343.3684 L 833.19763 2317.331 L 833.19763 2291.2935 L 859.23505 2291.2935 L 885.2725 2291.2935 L 885.2725 2265.256 L 885.2725 2265.256 L 911.30994 2265.256 L 911.30994 2239.2188 L 911.30994 2239.2188 L 885.2725 2239.2188 L 885.2725 2239.2188 L 885.2725 2239.2188 L 859.23505 2213.1812 L 833.19763 2187.1438 L 833.19763 2187.1438 L 833.19763 2187.1438 L 807.1602 2187.1438 Q 807.1602 2187.1438 755.0854 2082.9941 Q 676.9731 2004.8818 703.0105 1978.8444 Q 729.0479 1978.8444 703.0105 1926.7695 Q 676.9731 1900.7322 729.0479 1874.6947 Q 729.0479 1848.6572 729.0479 1822.6199 Q 703.0105 1822.6199 676.9731 1744.5076 L 676.9731 1692.4327 L 650.93567 1666.3953 L 650.93567 1640.3579 L 624.89825 1640.3579 Q 572.82336 1640.3579 572.82336 1666.3953 Q 572.82336 1692.4327 468.67368 1692.4327 L 364.52396 1718.4701 L 364.52396 1692.4327 L 364.52396 1692.4327 L 364.52396 1640.3579 Q 364.52396 1588.283 364.52396 1458.0958 Q 364.52396 1327.9087 312.44913 1301.8713 Q 260.37427 1275.8339 260.37427 1249.7965 L 260.37427 1197.7216 L 286.41168 1197.7216 L 312.44913 1197.7216 L 312.44913 1171.6842 L 312.44913 1171.6842 L 338.48654 1119.6094 L 338.48654 1067.5344 L 312.44913 1067.5344 L 286.41168 1067.5344 L 286.41168 1093.5719 Q 286.41168 1145.6467 234.33684 1145.6467 L 182.26198 1119.6094 L 130.18713 1119.6094 L 78.11228 1093.5719 L 52.074852 1093.5719 L 26.037426 1093.5719 L 26.037426 1067.5344 L 0.0 1041.4971 L 0.0 1015.45966 L 0.0 989.4222 L 26.037426 963.38477 L 26.037426 937.34735 L 52.074852 937.34735 L 52.074852 937.34735 L 52.074852 911.30994 L 52.074852 911.30994 L 78.11228 911.30994 Q 104.149704 885.2725 260.37427 859.23505 Q 390.5614 833.19763 416.59882 676.9731 Q 416.59882 520.74854 468.67368 468.67368 L 494.7111 390.5614 L 546.78595 390.5614 Q 598.8608 364.52396 624.89825 390.5614 L 676.9731 416.59882 L 703.0105 416.59882 L 729.0479 416.59882 L 729.0479 442.63626 L 729.0479 442.63626 L 729.0479 416.59882 L 729.0479 364.52396 L 729.0479 364.52396 L 729.0479 364.52396 L 729.0479 338.48654 L 729.0479 338.48654 L 703.0105 338.48654 L 703.0105 312.44913 L 703.0105 312.44913 L 676.9731 312.44913 L 676.9731 312.44913 L 676.9731 312.44913 L 676.9731 286.41168 L 676.9731 286.41168 L 650.93567 286.41168 L 650.93567 260.37427 L 624.89825 260.37427 Q 598.8608 260.37427 572.82336 182.26198 L 520.74854 130.18713 L 520.74854 104.149704 Q 520.74854 78.11228 494.7111 52.074852 z" svg:height="24.214808mm" draw:style-name="style-817" svg:viewBox="0.0 0.0 3384.8655 2421.4807" svg:width="33.848656mm" svg:x="63.01057mm" svg:y="64.05207mm"/>
          <draw:path svg:d="M 390.5614 0.0 L 390.5614 0.0 L 520.74854 52.074852 Q 650.93567 104.149704 755.0854 234.33684 Q 885.2725 390.5614 885.2725 416.59882 L 885.2725 442.63626 L 885.2725 468.67368 Q 885.2725 494.7111 859.23505 494.7111 L 833.19763 520.74854 L 781.1228 520.74854 L 755.0854 520.74854 L 729.0479 520.74854 Q 703.0105 520.74854 676.9731 520.74854 Q 624.89825 468.67368 468.67368 468.67368 Q 312.44913 468.67368 312.44913 520.74854 L 286.41168 572.82336 L 286.41168 598.8608 L 260.37427 598.8608 L 260.37427 624.89825 L 260.37427 624.89825 L 208.29941 624.89825 L 182.26198 624.89825 L 182.26198 650.93567 L 156.22456 650.93567 L 156.22456 650.93567 L 156.22456 676.9731 L 130.18713 676.9731 L 104.149704 676.9731 L 104.149704 650.93567 L 104.149704 650.93567 L 78.11228 624.89825 L 52.074852 598.8608 L 52.074852 598.8608 L 52.074852 572.82336 L 52.074852 572.82336 L 52.074852 572.82336 L 26.037426 572.82336 L 26.037426 572.82336 L 26.037426 572.82336 L 0.0 546.78595 L 0.0 442.63626 Q 0.0 338.48654 0.0 312.44913 L 0.0 286.41168 L 0.0 286.41168 Q 26.037426 260.37427 26.037426 260.37427 L 26.037426 260.37427 L 52.074852 182.26198 Q 104.149704 104.149704 156.22456 78.11228 Q 234.33684 52.074852 286.41168 26.037426 L 338.48654 26.037426 L 364.52396 26.037426 Q 390.5614 0.0 390.5614 0.0 z" svg:height="6.769731mm" draw:style-name="style-818" svg:viewBox="0.0 0.0 885.2725 676.9731" svg:width="8.852725mm" svg:x="79.67452mm" svg:y="84.36126mm"/>
          <draw:path svg:d="M 104.149704 78.11228 L 130.18713 0.0 L 130.18713 26.037426 Q 156.22456 78.11228 182.26198 78.11228 Q 208.29941 78.11228 208.29941 130.18713 Q 234.33684 156.22456 234.33684 156.22456 L 234.33684 156.22456 L 208.29941 286.41168 Q 182.26198 442.63626 182.26198 546.78595 L 182.26198 676.9731 L 156.22456 755.0854 Q 130.18713 833.19763 130.18713 833.19763 L 130.18713 833.19763 L 130.18713 807.1602 L 130.18713 755.0854 L 104.149704 755.0854 Q 104.149704 755.0854 78.11228 624.89825 Q 52.074852 494.7111 26.037426 416.59882 L 0.0 338.48654 L 0.0 338.48654 L 26.037426 312.44913 L 26.037426 260.37427 L 26.037426 208.29941 L 52.074852 182.26198 Q 78.11228 130.18713 104.149704 78.11228 z" svg:height="8.331977mm" draw:style-name="style-819" svg:viewBox="0.0 0.0 234.33684 833.19763" svg:width="2.3433683mm" svg:x="62.22945mm" svg:y="183.56386mm"/>
          <draw:path svg:d="M 156.22456 78.11228 L 156.22456 78.11228 L 156.22456 78.11228 Q 156.22456 104.149704 156.22456 104.149704 L 182.26198 104.149704 L 234.33684 156.22456 Q 312.44913 234.33684 312.44913 234.33684 L 312.44913 260.37427 L 338.48654 260.37427 L 364.52396 260.37427 L 364.52396 286.41168 L 364.52396 312.44913 L 338.48654 338.48654 Q 312.44913 364.52396 286.41168 364.52396 L 260.37427 364.52396 L 260.37427 364.52396 L 260.37427 338.48654 L 234.33684 338.48654 L 234.33684 338.48654 L 234.33684 312.44913 Q 208.29941 312.44913 208.29941 312.44913 L 208.29941 312.44913 L 208.29941 312.44913 Q 182.26198 312.44913 104.149704 234.33684 Q 52.074852 182.26198 26.037426 104.149704 L 0.0 52.074852 L 0.0 26.037426 Q 0.0 0.0 52.074852 0.0 Q 104.149704 0.0 104.149704 26.037426 Q 130.18713 52.074852 156.22456 78.11228 z" svg:height="3.6452396mm" draw:style-name="style-820" svg:viewBox="0.0 0.0 364.52396 364.52396" svg:width="3.6452396mm" svg:x="36.973145mm" svg:y="120.81366mm"/>
          <draw:path svg:d="M 156.22456 52.074852 L 156.22456 104.149704 L 234.33684 833.19763 Q 286.41168 1562.2456 312.44913 1666.3953 L 338.48654 1770.545 L 338.48654 1770.545 L 338.48654 1796.5824 L 520.74854 1744.5076 Q 703.0105 1718.4701 729.0479 1744.5076 L 729.0479 1796.5824 L 729.0479 1822.6199 Q 703.0105 1848.6572 572.82336 1874.6947 L 442.63626 1900.7322 L 338.48654 1926.7695 L 208.29941 1926.7695 L 208.29941 1848.6572 Q 182.26198 1744.5076 130.18713 1379.9836 Q 78.11228 1015.45966 52.074852 703.0105 L 26.037426 416.59882 L 26.037426 390.5614 Q 26.037426 338.48654 0.0 338.48654 Q -26.037426 312.44913 0.0 260.37427 L 26.037426 208.29941 L 26.037426 156.22456 Q 78.11228 104.149704 78.11228 78.11228 L 78.11228 26.037426 L 104.149704 0.0 Q 130.18713 -26.037426 130.18713 0.0 Q 130.18713 0.0 156.22456 52.074852 z" svg:height="19.267696mm" draw:style-name="style-821" svg:viewBox="0.0 0.0 729.0479 1926.7695" svg:width="7.290479mm" svg:x="266.8836mm" svg:y="42.961754mm"/>
          <draw:path svg:d="M 260.37427 0.0 L 260.37427 0.0 L 260.37427 52.074852 L 260.37427 104.149704 L 286.41168 104.149704 L 286.41168 130.18713 L 286.41168 130.18713 L 312.44913 130.18713 L 338.48654 130.18713 Q 390.5614 130.18713 416.59882 130.18713 L 442.63626 130.18713 L 442.63626 130.18713 L 442.63626 156.22456 L 390.5614 156.22456 Q 338.48654 156.22456 312.44913 312.44913 Q 286.41168 442.63626 156.22456 494.7111 L 52.074852 546.78595 L 52.074852 546.78595 L 52.074852 520.74854 L 52.074852 468.67368 Q 52.074852 442.63626 0.0 390.5614 Q -78.11228 390.5614 26.037426 390.5614 Q 130.18713 390.5614 156.22456 390.5614 L 208.29941 390.5614 L 208.29941 364.52396 L 208.29941 364.52396 L 234.33684 182.26198 Q 260.37427 0.0 260.37427 0.0 z" svg:height="5.4678597mm" draw:style-name="style-822" svg:viewBox="0.0 0.0 442.63626 546.78595" svg:width="4.4263625mm" svg:x="82.27827mm" svg:y="60.146454mm"/>
          <draw:path svg:d="M 885.2725 26.037426 L 885.2725 0.0 L 1067.5344 78.11228 Q 1249.7965 156.22456 1275.8339 156.22456 L 1301.8713 156.22456 L 1301.8713 156.22456 L 1327.9087 156.22456 L 1327.9087 156.22456 L 1327.9087 156.22456 L 1406.021 182.26198 Q 1484.1333 182.26198 1484.1333 156.22456 L 1484.1333 130.18713 L 1588.283 156.22456 Q 1718.4701 208.29941 1796.5824 208.29941 L 1900.7322 208.29941 L 1900.7322 208.29941 L 1900.7322 208.29941 L 1900.7322 234.33684 L 1900.7322 234.33684 L 1926.7695 260.37427 L 1952.807 286.41168 L 1952.807 312.44913 L 1952.807 312.44913 L 1926.7695 364.52396 L 1926.7695 390.5614 L 1900.7322 390.5614 L 1874.6947 416.59882 L 1848.6572 416.59882 L 1822.6199 416.59882 L 1822.6199 442.63626 L 1796.5824 442.63626 L 1796.5824 442.63626 L 1796.5824 468.67368 L 1874.6947 468.67368 Q 1952.807 468.67368 1952.807 494.7111 L 1952.807 520.74854 L 1978.8444 520.74854 L 1978.8444 520.74854 L 2030.9193 546.78595 L 2082.9941 546.78595 L 2082.9941 546.78595 L 2082.9941 572.82336 L 2056.9568 572.82336 L 2030.9193 572.82336 L 1926.7695 572.82336 Q 1822.6199 572.82336 1770.545 572.82336 Q 1718.4701 572.82336 1692.4327 572.82336 Q 1692.4327 546.78595 1588.283 546.78595 Q 1510.1708 546.78595 1510.1708 520.74854 Q 1510.1708 494.7111 1484.1333 520.74854 Q 1432.0585 520.74854 1327.9087 572.82336 L 1197.7216 624.89825 L 1145.6467 624.89825 L 1093.5719 624.89825 L 1093.5719 650.93567 L 1067.5344 650.93567 L 1067.5344 650.93567 L 1067.5344 676.9731 L 1067.5344 676.9731 Q 1067.5344 676.9731 1041.4971 676.9731 L 1041.4971 703.0105 L 1015.45966 703.0105 Q 1015.45966 729.0479 1015.45966 729.0479 L 1015.45966 729.0479 L 1015.45966 729.0479 Q 989.4222 729.0479 911.30994 781.1228 L 859.23505 807.1602 L 859.23505 807.1602 L 833.19763 781.1228 L 807.1602 781.1228 L 781.1228 781.1228 L 781.1228 807.1602 L 755.0854 807.1602 L 755.0854 833.19763 L 755.0854 859.23505 L 729.0479 885.2725 L 703.0105 911.30994 L 703.0105 911.30994 L 703.0105 911.30994 L 703.0105 911.30994 Q 676.9731 885.2725 598.8608 833.19763 L 520.74854 755.0854 L 494.7111 755.0854 Q 494.7111 729.0479 442.63626 755.0854 L 390.5614 755.0854 L 364.52396 755.0854 Q 338.48654 729.0479 234.33684 729.0479 L 130.18713 729.0479 L 130.18713 703.0105 L 130.18713 703.0105 L 104.149704 703.0105 L 104.149704 676.9731 L 78.11228 676.9731 L 52.074852 676.9731 L 52.074852 650.93567 L 26.037426 650.93567 L 26.037426 650.93567 L 26.037426 624.89825 L 26.037426 624.89825 L 26.037426 624.89825 L 0.0 572.82336 L 0.0 520.74854 L 26.037426 520.74854 L 52.074852 520.74854 L 52.074852 494.7111 L 52.074852 494.7111 L 182.26198 494.7111 L 338.48654 494.7111 L 338.48654 468.67368 L 338.48654 442.63626 L 234.33684 442.63626 Q 130.18713 416.59882 78.11228 416.59882 L 0.0 416.59882 L 0.0 416.59882 L 0.0 416.59882 L 0.0 390.5614 L 26.037426 390.5614 L 26.037426 364.52396 L 26.037426 312.44913 L 52.074852 312.44913 L 52.074852 312.44913 L 78.11228 286.41168 L 130.18713 260.37427 L 130.18713 260.37427 L 130.18713 260.37427 L 156.22456 260.37427 L 156.22456 260.37427 L 182.26198 234.33684 L 208.29941 234.33684 L 182.26198 260.37427 Q 182.26198 260.37427 494.7111 234.33684 Q 781.1228 208.29941 833.19763 208.29941 Q 885.2725 208.29941 885.2725 130.18713 Q 859.23505 52.074852 885.2725 26.037426 z" svg:height="9.113099mm" draw:style-name="style-823" svg:viewBox="0.0 0.0 2082.9941 911.30994" svg:width="20.82994mm" svg:x="179.91861mm" svg:y="71.34255mm"/>
          <draw:path svg:d="M 364.52396 0.0 L 416.59882 0.0 L 390.5614 52.074852 Q 364.52396 104.149704 364.52396 104.149704 L 364.52396 104.149704 L 338.48654 104.149704 Q 338.48654 104.149704 338.48654 130.18713 L 338.48654 130.18713 L 338.48654 130.18713 L 312.44913 156.22456 L 286.41168 156.22456 L 260.37427 156.22456 L 260.37427 182.26198 L 286.41168 208.29941 L 286.41168 208.29941 L 286.41168 208.29941 L 286.41168 208.29941 Q 286.41168 208.29941 182.26198 260.37427 L 104.149704 286.41168 L 104.149704 260.37427 Q 78.11228 234.33684 52.074852 208.29941 L 26.037426 208.29941 L 26.037426 182.26198 Q 26.037426 182.26198 0.0 182.26198 L 0.0 182.26198 L 52.074852 156.22456 Q 104.149704 130.18713 104.149704 104.149704 Q 104.149704 78.11228 156.22456 78.11228 Q 234.33684 78.11228 234.33684 52.074852 Q 234.33684 26.037426 286.41168 26.037426 Q 312.44913 0.0 364.52396 0.0 z" svg:height="2.864117mm" draw:style-name="style-824" svg:viewBox="0.0 0.0 416.59882 286.41168" svg:width="4.1659884mm" svg:x="214.28802mm" svg:y="131.22862mm"/>
          <draw:path svg:d="M 1197.7216 0.0 L 1275.8339 0.0 L 1275.8339 0.0 Q 1301.8713 0.0 1301.8713 0.0 Q 1301.8713 26.037426 1275.8339 78.11228 Q 1223.759 156.22456 1223.759 208.29941 Q 1197.7216 286.41168 1197.7216 312.44913 Q 1171.6842 312.44913 1119.6094 364.52396 L 1067.5344 390.5614 L 1041.4971 390.5614 Q 1041.4971 416.59882 1041.4971 416.59882 L 1041.4971 416.59882 L 1041.4971 416.59882 Q 1015.45966 416.59882 989.4222 442.63626 Q 937.34735 468.67368 885.2725 520.74854 Q 833.19763 572.82336 807.1602 572.82336 Q 781.1228 572.82336 729.0479 650.93567 L 676.9731 729.0479 L 676.9731 729.0479 L 650.93567 729.0479 L 624.89825 729.0479 Q 624.89825 729.0479 624.89825 755.0854 L 624.89825 755.0854 L 572.82336 755.0854 Q 546.78595 781.1228 520.74854 781.1228 L 468.67368 807.1602 L 416.59882 807.1602 Q 390.5614 781.1228 260.37427 755.0854 L 156.22456 729.0479 L 104.149704 729.0479 L 26.037426 729.0479 L 26.037426 755.0854 L 0.0 755.0854 L 0.0 755.0854 L 0.0 729.0479 L 0.0 729.0479 L 0.0 729.0479 L 0.0 703.0105 L 0.0 676.9731 L 26.037426 676.9731 L 26.037426 676.9731 L 26.037426 650.93567 L 52.074852 650.93567 L 52.074852 650.93567 L 52.074852 624.89825 L 52.074852 624.89825 L 52.074852 624.89825 L 78.11228 624.89825 L 78.11228 624.89825 L 78.11228 598.8608 L 104.149704 598.8608 L 104.149704 598.8608 L 104.149704 572.82336 L 104.149704 572.82336 L 104.149704 572.82336 L 156.22456 468.67368 Q 208.29941 364.52396 234.33684 338.48654 Q 234.33684 312.44913 312.44913 286.41168 Q 390.5614 260.37427 390.5614 260.37427 L 390.5614 260.37427 L 598.8608 208.29941 Q 833.19763 156.22456 833.19763 156.22456 Q 833.19763 130.18713 859.23505 104.149704 L 859.23505 104.149704 L 859.23505 104.149704 Q 885.2725 104.149704 885.2725 78.11228 L 885.2725 52.074852 L 1015.45966 26.037426 Q 1145.6467 0.0 1197.7216 0.0 z" svg:height="8.071602mm" draw:style-name="style-825" svg:viewBox="0.0 0.0 1301.8713 807.1602" svg:width="13.018713mm" svg:x="197.3637mm" svg:y="78.633026mm"/>
          <draw:path svg:d="M 208.29941 0.0 L 234.33684 0.0 L 260.37427 0.0 L 312.44913 0.0 L 442.63626 26.037426 L 572.82336 26.037426 L 572.82336 26.037426 L 572.82336 52.074852 L 572.82336 104.149704 Q 546.78595 156.22456 546.78595 156.22456 L 546.78595 156.22456 L 520.74854 156.22456 Q 494.7111 156.22456 494.7111 182.26198 Q 494.7111 208.29941 416.59882 234.33684 Q 364.52396 260.37427 312.44913 312.44913 Q 286.41168 364.52396 260.37427 364.52396 Q 234.33684 364.52396 208.29941 416.59882 L 182.26198 442.63626 L 182.26198 416.59882 Q 208.29941 364.52396 234.33684 312.44913 Q 260.37427 286.41168 260.37427 208.29941 Q 260.37427 156.22456 208.29941 208.29941 L 156.22456 234.33684 L 156.22456 208.29941 Q 182.26198 156.22456 208.29941 156.22456 Q 234.33684 156.22456 234.33684 130.18713 L 234.33684 104.149704 L 208.29941 104.149704 L 182.26198 104.149704 L 104.149704 130.18713 L 26.037426 130.18713 L 26.037426 156.22456 L 26.037426 182.26198 L 26.037426 208.29941 L 0.0 208.29941 L 0.0 208.29941 L 0.0 208.29941 L 0.0 182.26198 L 0.0 182.26198 L 0.0 156.22456 Q 0.0 104.149704 0.0 78.11228 L 0.0 52.074852 L 78.11228 26.037426 Q 156.22456 0.0 208.29941 0.0 z" svg:height="4.4263625mm" draw:style-name="style-826" svg:viewBox="0.0 0.0 572.82336 442.63626" svg:width="5.728234mm" svg:x="220.27663mm" svg:y="86.44425mm"/>
          <draw:path svg:d="M 78.11228 0.0 L 130.18713 0.0 L 130.18713 0.0 L 130.18713 0.0 L 156.22456 0.0 Q 182.26198 0.0 182.26198 0.0 L 182.26198 0.0 L 234.33684 26.037426 Q 312.44913 52.074852 390.5614 26.037426 Q 442.63626 0.0 442.63626 52.074852 L 442.63626 130.18713 L 416.59882 156.22456 Q 390.5614 182.26198 390.5614 234.33684 Q 442.63626 286.41168 390.5614 338.48654 Q 338.48654 364.52396 312.44913 364.52396 Q 286.41168 364.52396 286.41168 364.52396 L 286.41168 364.52396 L 286.41168 364.52396 Q 286.41168 338.48654 234.33684 234.33684 Q 182.26198 156.22456 156.22456 182.26198 Q 130.18713 234.33684 104.149704 234.33684 L 78.11228 234.33684 L 78.11228 208.29941 Q 78.11228 182.26198 26.037426 130.18713 L 0.0 78.11228 L 26.037426 52.074852 Q 26.037426 0.0 78.11228 0.0 z" svg:height="3.6452396mm" draw:style-name="style-827" svg:viewBox="0.0 0.0 442.63626 364.52396" svg:width="4.4263625mm" svg:x="98.68185mm" svg:y="102.06671mm"/>
          <draw:path svg:d="M 130.18713 78.11228 L 156.22456 0.0 L 182.26198 26.037426 Q 208.29941 26.037426 208.29941 130.18713 Q 208.29941 208.29941 182.26198 234.33684 Q 156.22456 286.41168 130.18713 286.41168 L 104.149704 286.41168 L 78.11228 312.44913 L 52.074852 338.48654 L 52.074852 338.48654 L 52.074852 338.48654 L 26.037426 338.48654 L 26.037426 338.48654 L 0.0 338.48654 Q 0.0 338.48654 0.0 312.44913 Q 0.0 312.44913 26.037426 286.41168 Q 52.074852 260.37427 52.074852 234.33684 Q 52.074852 208.29941 78.11228 182.26198 Q 104.149704 156.22456 130.18713 78.11228 z" svg:height="3.3848655mm" draw:style-name="style-828" svg:viewBox="0.0 0.0 208.29941 338.48654" svg:width="2.0829942mm" svg:x="195.2807mm" svg:y="79.9349mm"/>
          <draw:path svg:d="M 208.29941 26.037426 L 208.29941 0.0 L 208.29941 0.0 L 234.33684 0.0 L 234.33684 0.0 Q 260.37427 0.0 260.37427 0.0 L 260.37427 26.037426 L 312.44913 104.149704 Q 364.52396 156.22456 390.5614 182.26198 L 416.59882 182.26198 L 416.59882 208.29941 L 416.59882 208.29941 L 338.48654 208.29941 Q 260.37427 234.33684 312.44913 286.41168 Q 312.44913 338.48654 338.48654 364.52396 L 338.48654 390.5614 L 312.44913 390.5614 Q 286.41168 364.52396 286.41168 364.52396 L 286.41168 364.52396 L 260.37427 364.52396 Q 260.37427 364.52396 260.37427 338.48654 L 260.37427 338.48654 L 260.37427 338.48654 Q 234.33684 312.44913 130.18713 208.29941 L 52.074852 104.149704 L 26.037426 78.11228 L 0.0 52.074852 L 0.0 52.074852 L 0.0 52.074852 L 0.0 26.037426 L 26.037426 26.037426 L 26.037426 26.037426 L 52.074852 26.037426 L 52.074852 52.074852 L 52.074852 78.11228 L 78.11228 78.11228 L 78.11228 104.149704 L 78.11228 104.149704 L 104.149704 104.149704 L 104.149704 104.149704 L 104.149704 104.149704 L 156.22456 130.18713 Q 234.33684 130.18713 234.33684 104.149704 Q 208.29941 52.074852 208.29941 26.037426 z" svg:height="3.905614mm" draw:style-name="style-829" svg:viewBox="0.0 0.0 416.59882 390.5614" svg:width="4.1659884mm" svg:x="180.69974mm" svg:y="144.7681mm"/>
          <draw:path svg:d="M 0.0 26.037426 L 0.0 0.0 L 52.074852 0.0 L 130.18713 0.0 L 130.18713 0.0 L 130.18713 0.0 L 130.18713 26.037426 L 156.22456 26.037426 L 156.22456 52.074852 L 156.22456 52.074852 L 156.22456 52.074852 L 156.22456 52.074852 L 156.22456 104.149704 Q 130.18713 130.18713 52.074852 130.18713 L 0.0 104.149704 L 0.0 104.149704 L 0.0 104.149704 L 0.0 52.074852 L 0.0 26.037426 L 0.0 26.037426 z" svg:height="1.3018713mm" draw:style-name="style-830" svg:viewBox="0.0 0.0 156.22456 130.18713" svg:width="1.5622456mm" svg:x="24.99593mm" svg:y="183.30348mm"/>
          <draw:path svg:d="M 312.44913 0.0 L 312.44913 0.0 L 312.44913 0.0 L 338.48654 0.0 L 364.52396 52.074852 Q 364.52396 78.11228 390.5614 104.149704 L 390.5614 130.18713 L 364.52396 182.26198 Q 364.52396 234.33684 338.48654 260.37427 L 338.48654 286.41168 L 364.52396 286.41168 Q 390.5614 312.44913 364.52396 338.48654 Q 338.48654 390.5614 312.44913 416.59882 L 260.37427 416.59882 L 260.37427 416.59882 Q 234.33684 416.59882 156.22456 494.7111 L 78.11228 572.82336 L 78.11228 546.78595 Q 52.074852 546.78595 52.074852 520.74854 L 26.037426 468.67368 L 26.037426 364.52396 L 26.037426 286.41168 L 0.0 234.33684 Q 0.0 182.26198 26.037426 156.22456 Q 52.074852 156.22456 52.074852 182.26198 Q 52.074852 208.29941 104.149704 208.29941 Q 156.22456 182.26198 208.29941 130.18713 Q 260.37427 78.11228 260.37427 52.074852 L 260.37427 26.037426 L 260.37427 26.037426 Q 286.41168 0.0 312.44913 0.0 z" svg:height="5.728234mm" draw:style-name="style-831" svg:viewBox="0.0 0.0 390.5614 572.82336" svg:width="3.905614mm" svg:x="262.978mm" svg:y="102.06671mm"/>
          <draw:path svg:d="M 494.7111 26.037426 L 494.7111 26.037426 L 468.67368 26.037426 Q 468.67368 52.074852 468.67368 52.074852 L 468.67368 52.074852 L 468.67368 130.18713 Q 468.67368 208.29941 468.67368 234.33684 L 468.67368 234.33684 L 442.63626 260.37427 L 416.59882 286.41168 L 416.59882 390.5614 L 416.59882 494.7111 L 442.63626 494.7111 L 442.63626 494.7111 L 442.63626 520.74854 Q 468.67368 572.82336 442.63626 598.8608 L 416.59882 624.89825 L 416.59882 624.89825 L 416.59882 624.89825 L 416.59882 650.93567 L 416.59882 650.93567 L 390.5614 650.93567 L 390.5614 650.93567 L 390.5614 624.89825 Q 364.52396 624.89825 364.52396 624.89825 Q 364.52396 598.8608 260.37427 624.89825 Q 182.26198 624.89825 156.22456 572.82336 Q 156.22456 520.74854 104.149704 520.74854 L 52.074852 520.74854 L 26.037426 520.74854 L 0.0 520.74854 L 0.0 520.74854 Q 0.0 520.74854 52.074852 494.7111 L 78.11228 494.7111 L 78.11228 468.67368 L 78.11228 442.63626 L 130.18713 442.63626 L 182.26198 442.63626 L 182.26198 390.5614 Q 182.26198 338.48654 156.22456 338.48654 Q 104.149704 312.44913 104.149704 286.41168 L 78.11228 260.37427 L 78.11228 260.37427 Q 104.149704 260.37427 104.149704 260.37427 L 104.149704 234.33684 L 104.149704 234.33684 Q 104.149704 234.33684 130.18713 208.29941 L 130.18713 208.29941 L 156.22456 208.29941 Q 156.22456 208.29941 156.22456 182.26198 L 156.22456 182.26198 L 286.41168 104.149704 Q 416.59882 0.0 468.67368 0.0 Q 494.7111 0.0 494.7111 26.037426 z" svg:height="6.5093565mm" draw:style-name="style-832" svg:viewBox="0.0 0.0 494.7111 650.93567" svg:width="4.947111mm" svg:x="243.18956mm" svg:y="114.564674mm"/>
          <draw:path svg:d="M 156.22456 0.0 L 208.29941 0.0 L 208.29941 0.0 L 208.29941 26.037426 L 208.29941 52.074852 Q 234.33684 52.074852 234.33684 130.18713 L 234.33684 208.29941 L 130.18713 208.29941 Q 52.074852 208.29941 26.037426 182.26198 L 26.037426 156.22456 L 0.0 78.11228 Q 0.0 0.0 52.074852 0.0 Q 104.149704 0.0 156.22456 0.0 z" svg:height="2.0829942mm" draw:style-name="style-833" svg:viewBox="0.0 0.0 234.33684 208.29941" svg:width="2.3433683mm" svg:x="235.6387mm" svg:y="107.2742mm"/>
          <draw:path svg:d="M 755.0854 0.0 L 781.1228 0.0 L 781.1228 0.0 L 807.1602 0.0 L 807.1602 26.037426 L 807.1602 78.11228 L 781.1228 78.11228 L 781.1228 78.11228 L 755.0854 104.149704 L 729.0479 104.149704 L 729.0479 130.18713 L 755.0854 156.22456 L 755.0854 156.22456 L 755.0854 156.22456 L 755.0854 156.22456 Q 755.0854 182.26198 755.0854 182.26198 L 781.1228 182.26198 L 781.1228 182.26198 Q 781.1228 182.26198 807.1602 208.29941 L 807.1602 208.29941 L 807.1602 208.29941 Q 807.1602 234.33684 807.1602 234.33684 L 833.19763 234.33684 L 859.23505 234.33684 L 859.23505 234.33684 L 859.23505 260.37427 Q 885.2725 286.41168 885.2725 286.41168 L 911.30994 286.41168 L 911.30994 286.41168 L 911.30994 286.41168 L 989.4222 364.52396 Q 1067.5344 416.59882 1171.6842 546.78595 Q 1275.8339 703.0105 1249.7965 729.0479 Q 1223.759 755.0854 1223.759 755.0854 L 1223.759 755.0854 L 1223.759 755.0854 L 1223.759 755.0854 L 1197.7216 755.0854 L 1197.7216 781.1228 L 1197.7216 807.1602 L 1171.6842 833.19763 L 1171.6842 833.19763 L 1171.6842 807.1602 L 1145.6467 807.1602 L 1119.6094 807.1602 L 1119.6094 781.1228 L 1119.6094 781.1228 L 1093.5719 781.1228 L 1093.5719 755.0854 L 1093.5719 755.0854 L 1067.5344 755.0854 L 1067.5344 755.0854 L 1067.5344 755.0854 L 1067.5344 729.0479 Q 1067.5344 729.0479 911.30994 624.89825 L 755.0854 520.74854 L 755.0854 494.7111 Q 755.0854 494.7111 729.0479 494.7111 L 729.0479 494.7111 L 729.0479 494.7111 Q 703.0105 468.67368 703.0105 468.67368 L 703.0105 468.67368 L 703.0105 442.63626 Q 703.0105 442.63626 676.9731 390.5614 Q 650.93567 364.52396 468.67368 416.59882 L 286.41168 468.67368 L 286.41168 468.67368 Q 286.41168 442.63626 182.26198 442.63626 L 78.11228 442.63626 L 52.074852 442.63626 L 26.037426 442.63626 L 26.037426 442.63626 L 26.037426 442.63626 L 0.0 390.5614 L 0.0 364.52396 L 26.037426 364.52396 L 78.11228 338.48654 L 104.149704 338.48654 L 130.18713 338.48654 L 130.18713 312.44913 L 130.18713 312.44913 L 156.22456 312.44913 L 156.22456 286.41168 L 156.22456 286.41168 L 156.22456 286.41168 L 182.26198 286.41168 L 182.26198 286.41168 L 390.5614 208.29941 Q 598.8608 130.18713 676.9731 78.11228 Q 729.0479 26.037426 755.0854 0.0 z" svg:height="8.331977mm" draw:style-name="style-834" svg:viewBox="0.0 0.0 1249.7965 833.19763" svg:width="12.497965mm" svg:x="104.93083mm" svg:y="151.27745mm"/>
          <draw:path svg:d="M 182.26198 26.037426 L 182.26198 26.037426 L 260.37427 0.0 Q 338.48654 0.0 364.52396 0.0 L 364.52396 0.0 L 390.5614 52.074852 Q 390.5614 78.11228 338.48654 104.149704 Q 286.41168 104.149704 286.41168 130.18713 L 286.41168 130.18713 L 260.37427 130.18713 Q 260.37427 156.22456 182.26198 156.22456 L 104.149704 156.22456 L 104.149704 156.22456 L 78.11228 156.22456 L 78.11228 156.22456 L 78.11228 156.22456 L 52.074852 130.18713 L 26.037426 130.18713 L 26.037426 104.149704 Q 26.037426 104.149704 0.0 104.149704 L 0.0 78.11228 L 26.037426 26.037426 Q 78.11228 0.0 78.11228 26.037426 Q 104.149704 52.074852 130.18713 52.074852 Q 182.26198 52.074852 182.26198 26.037426 z" svg:height="1.5622456mm" draw:style-name="style-835" svg:viewBox="0.0 0.0 390.5614 156.22456" svg:width="3.905614mm" svg:x="73.16517mm" svg:y="143.20584mm"/>
          <draw:path svg:d="M 260.37427 26.037426 L 286.41168 26.037426 L 312.44913 0.0 L 364.52396 0.0 L 390.5614 52.074852 Q 416.59882 104.149704 416.59882 130.18713 L 416.59882 156.22456 L 390.5614 338.48654 Q 364.52396 546.78595 338.48654 650.93567 Q 312.44913 755.0854 286.41168 781.1228 Q 260.37427 807.1602 208.29941 885.2725 Q 182.26198 963.38477 156.22456 989.4222 Q 156.22456 1015.45966 156.22456 1015.45966 L 156.22456 1015.45966 L 130.18713 1015.45966 L 130.18713 1015.45966 L 130.18713 1041.4971 L 104.149704 1041.4971 L 104.149704 1041.4971 L 104.149704 1067.5344 L 104.149704 1067.5344 L 104.149704 1067.5344 L 78.11228 1093.5719 L 78.11228 1119.6094 L 78.11228 1119.6094 L 52.074852 1119.6094 L 52.074852 1119.6094 L 52.074852 1119.6094 L 52.074852 1145.6467 L 52.074852 1145.6467 L 26.037426 1145.6467 L 26.037426 1171.6842 L 26.037426 1171.6842 L 0.0 1171.6842 L 0.0 1093.5719 L 0.0 1015.45966 L 0.0 989.4222 L 0.0 963.38477 L 0.0 937.34735 Q 0.0 911.30994 26.037426 859.23505 L 52.074852 833.19763 L 52.074852 833.19763 Q 78.11228 807.1602 130.18713 703.0105 Q 156.22456 572.82336 182.26198 442.63626 L 208.29941 338.48654 L 208.29941 312.44913 Q 208.29941 286.41168 234.33684 156.22456 L 234.33684 26.037426 L 260.37427 26.037426 z" svg:height="11.716842mm" draw:style-name="style-836" svg:viewBox="0.0 0.0 416.59882 1171.6842" svg:width="4.1659884mm" svg:x="97.90073mm" svg:y="162.73392mm"/>
          <draw:path svg:d="M 312.44913 26.037426 L 364.52396 0.0 L 416.59882 0.0 L 494.7111 0.0 L 703.0105 52.074852 Q 911.30994 104.149704 963.38477 104.149704 L 1015.45966 104.149704 L 1015.45966 104.149704 Q 1015.45966 104.149704 1041.4971 130.18713 L 1067.5344 156.22456 L 1093.5719 156.22456 L 1119.6094 156.22456 L 1093.5719 208.29941 Q 1093.5719 260.37427 1223.759 286.41168 Q 1353.9462 312.44913 1327.9087 338.48654 Q 1301.8713 338.48654 1301.8713 364.52396 L 1301.8713 416.59882 L 1301.8713 416.59882 Q 1301.8713 416.59882 1275.8339 416.59882 L 1275.8339 442.63626 L 885.2725 442.63626 Q 494.7111 416.59882 312.44913 416.59882 L 104.149704 390.5614 L 104.149704 390.5614 L 104.149704 364.52396 L 52.074852 364.52396 L 0.0 364.52396 L 0.0 338.48654 L 0.0 338.48654 L 26.037426 338.48654 L 26.037426 312.44913 L 26.037426 312.44913 L 52.074852 312.44913 L 52.074852 286.41168 L 52.074852 260.37427 L 26.037426 260.37427 L 26.037426 260.37427 L 26.037426 234.33684 L 26.037426 234.33684 L 52.074852 234.33684 L 78.11228 260.37427 L 104.149704 260.37427 L 104.149704 260.37427 L 130.18713 234.33684 Q 156.22456 208.29941 208.29941 208.29941 Q 234.33684 208.29941 260.37427 156.22456 Q 260.37427 130.18713 260.37427 104.149704 Q 260.37427 52.074852 312.44913 26.037426 z" svg:height="4.4263625mm" draw:style-name="style-837" svg:viewBox="0.0 0.0 1327.9087 442.63626" svg:width="13.279087mm" svg:x="164.55653mm" svg:y="191.63545mm"/>
          <draw:path svg:d="M 1041.4971 26.037426 L 1119.6094 26.037426 L 1119.6094 0.0 L 1145.6467 0.0 L 1171.6842 0.0 Q 1223.759 0.0 1223.759 26.037426 Q 1223.759 52.074852 1197.7216 78.11228 L 1171.6842 104.149704 L 1171.6842 104.149704 L 1171.6842 130.18713 L 1171.6842 130.18713 Q 1171.6842 130.18713 1145.6467 130.18713 L 1145.6467 156.22456 L 1119.6094 156.22456 Q 1119.6094 182.26198 1119.6094 182.26198 L 1119.6094 182.26198 L 911.30994 182.26198 Q 729.0479 182.26198 494.7111 208.29941 L 234.33684 208.29941 L 130.18713 208.29941 L 52.074852 182.26198 L 52.074852 182.26198 L 26.037426 182.26198 L 26.037426 182.26198 L 26.037426 182.26198 L 26.037426 156.22456 L 26.037426 156.22456 L 0.0 130.18713 L 0.0 104.149704 L 52.074852 104.149704 L 104.149704 104.149704 L 546.78595 78.11228 Q 963.38477 26.037426 1041.4971 26.037426 z" svg:height="2.0829942mm" draw:style-name="style-838" svg:viewBox="0.0 0.0 1223.759 208.29941" svg:width="12.237591mm" svg:x="151.7982mm" svg:y="76.28966mm"/>
          <draw:path svg:d="M 156.22456 0.0 L 208.29941 0.0 L 208.29941 26.037426 Q 234.33684 52.074852 260.37427 52.074852 Q 312.44913 52.074852 312.44913 78.11228 L 312.44913 78.11228 L 312.44913 104.149704 L 312.44913 130.18713 L 338.48654 130.18713 L 338.48654 156.22456 L 338.48654 156.22456 L 364.52396 156.22456 L 364.52396 182.26198 L 364.52396 208.29941 L 338.48654 208.29941 L 338.48654 208.29941 L 338.48654 234.33684 L 338.48654 234.33684 L 312.44913 234.33684 Q 286.41168 260.37427 260.37427 260.37427 Q 234.33684 312.44913 156.22456 208.29941 L 52.074852 130.18713 L 26.037426 130.18713 Q 0.0 130.18713 0.0 104.149704 L 0.0 78.11228 L 52.074852 52.074852 Q 104.149704 0.0 156.22456 0.0 z" svg:height="2.6037426mm" draw:style-name="style-839" svg:viewBox="0.0 0.0 364.52396 260.37427" svg:width="3.6452396mm" svg:x="246.83481mm" svg:y="126.54189mm"/>
          <draw:path svg:d="M 182.26198 26.037426 L 182.26198 26.037426 L 182.26198 78.11228 L 182.26198 104.149704 L 156.22456 104.149704 L 156.22456 130.18713 L 156.22456 130.18713 L 130.18713 130.18713 L 130.18713 130.18713 L 130.18713 130.18713 L 130.18713 156.22456 L 130.18713 156.22456 L 156.22456 156.22456 L 156.22456 182.26198 L 182.26198 182.26198 L 182.26198 182.26198 L 182.26198 182.26198 L 182.26198 208.29941 L 156.22456 234.33684 Q 156.22456 260.37427 104.149704 260.37427 L 52.074852 260.37427 L 26.037426 260.37427 Q 0.0 260.37427 0.0 234.33684 L 0.0 208.29941 L 52.074852 104.149704 Q 104.149704 26.037426 130.18713 0.0 Q 156.22456 -26.037426 156.22456 0.0 Q 182.26198 0.0 182.26198 26.037426 z" svg:height="2.6037426mm" draw:style-name="style-840" svg:viewBox="0.0 0.0 182.26198 260.37427" svg:width="1.8226198mm" svg:x="224.70299mm" svg:y="116.3873mm"/>
          <draw:path svg:d="M 52.074852 0.0 L 104.149704 0.0 L 182.26198 26.037426 Q 286.41168 52.074852 312.44913 104.149704 Q 338.48654 130.18713 338.48654 156.22456 L 338.48654 208.29941 L 312.44913 208.29941 L 312.44913 208.29941 L 312.44913 234.33684 L 338.48654 234.33684 L 338.48654 260.37427 L 338.48654 286.41168 L 312.44913 312.44913 L 286.41168 338.48654 L 286.41168 338.48654 L 286.41168 364.52396 L 286.41168 364.52396 L 286.41168 364.52396 L 260.37427 364.52396 L 260.37427 364.52396 L 234.33684 390.5614 L 182.26198 416.59882 L 78.11228 416.59882 L 0.0 416.59882 L 0.0 364.52396 L 0.0 312.44913 L 0.0 156.22456 Q 0.0 0.0 52.074852 0.0 z" svg:height="4.1659884mm" draw:style-name="style-841" svg:viewBox="0.0 0.0 338.48654 416.59882" svg:width="3.3848655mm" svg:x="163.25467mm" svg:y="13.018713mm"/>
          <draw:path svg:d="M 729.0479 26.037426 L 729.0479 0.0 L 833.19763 0.0 L 937.34735 0.0 L 937.34735 26.037426 L 963.38477 26.037426 L 963.38477 52.074852 L 963.38477 78.11228 L 937.34735 78.11228 L 937.34735 104.149704 L 911.30994 104.149704 L 885.2725 104.149704 L 833.19763 104.149704 Q 781.1228 104.149704 755.0854 104.149704 L 729.0479 156.22456 L 729.0479 156.22456 L 703.0105 156.22456 L 703.0105 182.26198 L 703.0105 208.29941 L 703.0105 208.29941 L 703.0105 208.29941 L 703.0105 312.44913 L 703.0105 416.59882 L 703.0105 442.63626 L 703.0105 468.67368 L 729.0479 468.67368 L 729.0479 468.67368 L 807.1602 468.67368 Q 885.2725 468.67368 911.30994 468.67368 Q 937.34735 468.67368 937.34735 494.7111 Q 937.34735 520.74854 911.30994 520.74854 Q 885.2725 520.74854 885.2725 546.78595 L 885.2725 572.82336 L 703.0105 572.82336 Q 494.7111 572.82336 338.48654 624.89825 L 156.22456 650.93567 L 156.22456 650.93567 L 130.18713 650.93567 L 130.18713 624.89825 L 130.18713 598.8608 L 104.149704 598.8608 L 104.149704 572.82336 L 78.11228 572.82336 L 52.074852 572.82336 L 52.074852 546.78595 L 26.037426 520.74854 L 26.037426 520.74854 L 26.037426 520.74854 L 26.037426 520.74854 L 26.037426 494.7111 L 0.0 494.7111 L 0.0 494.7111 L 0.0 494.7111 L 0.0 468.67368 L 78.11228 468.67368 L 130.18713 468.67368 L 338.48654 416.59882 Q 546.78595 364.52396 598.8608 208.29941 Q 650.93567 78.11228 676.9731 52.074852 Q 703.0105 52.074852 703.0105 52.074852 L 703.0105 52.074852 L 703.0105 26.037426 L 703.0105 26.037426 L 729.0479 26.037426 z" svg:height="6.5093565mm" draw:style-name="style-842" svg:viewBox="0.0 0.0 963.38477 650.93567" svg:width="9.633848mm" svg:x="210.64278mm" svg:y="11.977216mm"/>
          <draw:path svg:d="M 26.037426 260.37427 L 0.0 0.0 L 0.0 26.037426 Q 26.037426 78.11228 104.149704 78.11228 Q 182.26198 104.149704 182.26198 130.18713 Q 182.26198 182.26198 208.29941 182.26198 Q 234.33684 182.26198 234.33684 156.22456 L 234.33684 156.22456 L 312.44913 416.59882 Q 364.52396 676.9731 390.5614 807.1602 L 390.5614 937.34735 L 364.52396 937.34735 L 364.52396 963.38477 L 364.52396 963.38477 L 364.52396 963.38477 L 338.48654 989.4222 L 312.44913 1015.45966 L 312.44913 1015.45966 L 312.44913 1015.45966 L 286.41168 1041.4971 L 260.37427 1041.4971 L 260.37427 1067.5344 L 260.37427 1093.5719 L 234.33684 1093.5719 L 208.29941 1093.5719 L 208.29941 1067.5344 L 208.29941 1041.4971 L 208.29941 963.38477 Q 208.29941 911.30994 130.18713 703.0105 Q 52.074852 520.74854 26.037426 260.37427 z" svg:height="10.9357195mm" draw:style-name="style-843" svg:viewBox="0.0 0.0 390.5614 1093.5719" svg:width="3.905614mm" svg:x="303.07565mm" svg:y="81.49715mm"/>
          <draw:path svg:d="M 390.5614 26.037426 L 390.5614 0.0 L 442.63626 0.0 L 468.67368 0.0 L 546.78595 26.037426 L 624.89825 26.037426 L 624.89825 52.074852 L 598.8608 78.11228 L 598.8608 78.11228 L 598.8608 104.149704 L 546.78595 104.149704 L 520.74854 104.149704 L 494.7111 104.149704 L 442.63626 104.149704 L 442.63626 104.149704 L 442.63626 104.149704 L 416.59882 156.22456 Q 416.59882 182.26198 286.41168 208.29941 L 156.22456 234.33684 L 156.22456 208.29941 Q 130.18713 208.29941 104.149704 182.26198 L 52.074852 156.22456 L 52.074852 156.22456 L 78.11228 156.22456 L 78.11228 156.22456 L 78.11228 156.22456 L 26.037426 130.18713 L 0.0 130.18713 L 0.0 130.18713 L 0.0 104.149704 L 26.037426 104.149704 L 52.074852 104.149704 L 208.29941 52.074852 Q 364.52396 52.074852 364.52396 26.037426 Q 390.5614 26.037426 390.5614 26.037426 z" svg:height="2.3433683mm" draw:style-name="style-844" svg:viewBox="0.0 0.0 624.89825 234.33684" svg:width="6.2489824mm" svg:x="129.406mm" svg:y="157.26605mm"/>
          <draw:path svg:d="M 208.29941 0.0 L 208.29941 0.0 L 312.44913 26.037426 Q 416.59882 78.11228 416.59882 78.11228 L 416.59882 78.11228 L 416.59882 78.11228 Q 416.59882 78.11228 390.5614 104.149704 L 390.5614 130.18713 L 390.5614 156.22456 Q 390.5614 182.26198 312.44913 182.26198 Q 234.33684 182.26198 130.18713 130.18713 L 26.037426 78.11228 L 0.0 78.11228 Q 0.0 78.11228 0.0 52.074852 L 0.0 52.074852 L 0.0 26.037426 Q 0.0 26.037426 26.037426 26.037426 L 26.037426 26.037426 L 52.074852 0.0 Q 104.149704 -26.037426 156.22456 0.0 Q 208.29941 26.037426 208.29941 0.0 z" svg:height="1.8226198mm" draw:style-name="style-845" svg:viewBox="0.0 0.0 416.59882 182.26198" svg:width="4.1659884mm" svg:x="45.82587mm" svg:y="120.55328mm"/>
          <draw:path svg:d="M 52.074852 234.33684 L 78.11228 0.0 L 78.11228 0.0 L 104.149704 0.0 L 104.149704 26.037426 L 104.149704 26.037426 L 104.149704 78.11228 Q 104.149704 104.149704 156.22456 78.11228 Q 182.26198 78.11228 208.29941 52.074852 Q 208.29941 26.037426 208.29941 0.0 L 234.33684 0.0 L 260.37427 0.0 L 260.37427 0.0 L 260.37427 104.149704 Q 260.37427 208.29941 208.29941 286.41168 Q 156.22456 364.52396 208.29941 390.5614 Q 260.37427 390.5614 260.37427 442.63626 Q 260.37427 494.7111 286.41168 494.7111 Q 312.44913 494.7111 312.44913 546.78595 L 312.44913 624.89825 L 312.44913 624.89825 Q 286.41168 650.93567 286.41168 650.93567 L 286.41168 650.93567 L 286.41168 650.93567 Q 260.37427 650.93567 260.37427 624.89825 Q 260.37427 598.8608 208.29941 598.8608 Q 182.26198 598.8608 182.26198 624.89825 Q 182.26198 650.93567 156.22456 650.93567 L 130.18713 650.93567 L 130.18713 598.8608 Q 130.18713 572.82336 104.149704 572.82336 L 78.11228 572.82336 L 78.11228 598.8608 L 52.074852 650.93567 L 52.074852 650.93567 L 52.074852 650.93567 L 52.074852 676.9731 L 52.074852 676.9731 L 26.037426 676.9731 L 26.037426 650.93567 L 26.037426 650.93567 L 0.0 650.93567 L 0.0 624.89825 L 0.0 598.8608 L 0.0 598.8608 L 0.0 598.8608 L 26.037426 598.8608 L 26.037426 572.82336 L 26.037426 572.82336 L 52.074852 572.82336 L 52.074852 546.78595 Q 52.074852 546.78595 26.037426 546.78595 L 26.037426 546.78595 L 26.037426 546.78595 Q 0.0 520.74854 0.0 494.7111 Q 0.0 442.63626 26.037426 442.63626 Q 52.074852 442.63626 52.074852 234.33684 z" svg:height="6.769731mm" draw:style-name="style-846" svg:viewBox="0.0 0.0 312.44913 676.9731" svg:width="3.1244912mm" svg:x="247.8763mm" svg:y="103.88933mm"/>
          <draw:path svg:d="M 442.63626 0.0 L 442.63626 0.0 L 442.63626 52.074852 Q 416.59882 78.11228 416.59882 104.149704 Q 416.59882 130.18713 364.52396 130.18713 L 338.48654 130.18713 L 312.44913 130.18713 Q 286.41168 104.149704 156.22456 104.149704 L 26.037426 104.149704 L 26.037426 104.149704 Q 0.0 104.149704 0.0 104.149704 Q 0.0 78.11228 26.037426 52.074852 L 52.074852 0.0 L 260.37427 0.0 Q 442.63626 0.0 442.63626 0.0 z" svg:height="1.3018713mm" draw:style-name="style-847" svg:viewBox="0.0 0.0 442.63626 130.18713" svg:width="4.4263625mm" svg:x="183.82423mm" svg:y="121.855156mm"/>
          <draw:path svg:d="M 156.22456 0.0 L 156.22456 0.0 L 156.22456 0.0 Q 182.26198 0.0 208.29941 26.037426 L 208.29941 26.037426 L 208.29941 52.074852 Q 208.29941 52.074852 182.26198 104.149704 L 182.26198 156.22456 L 182.26198 156.22456 Q 182.26198 156.22456 208.29941 182.26198 L 208.29941 182.26198 L 208.29941 208.29941 Q 208.29941 208.29941 182.26198 208.29941 L 182.26198 234.33684 L 182.26198 234.33684 Q 156.22456 234.33684 156.22456 260.37427 Q 156.22456 286.41168 104.149704 286.41168 L 52.074852 312.44913 L 0.0 286.41168 Q -26.037426 260.37427 0.0 234.33684 L 0.0 208.29941 L 0.0 208.29941 Q 0.0 208.29941 26.037426 208.29941 L 26.037426 182.26198 L 26.037426 182.26198 Q 52.074852 182.26198 26.037426 156.22456 L 26.037426 130.18713 L 78.11228 78.11228 Q 130.18713 0.0 156.22456 0.0 z" svg:height="3.1244912mm" draw:style-name="style-848" svg:viewBox="0.0 0.0 208.29941 312.44913" svg:width="2.0829942mm" svg:x="258.812mm" svg:y="109.35719mm"/>
          <draw:path svg:d="M 676.9731 26.037426 L 676.9731 26.037426 L 703.0105 52.074852 Q 729.0479 104.149704 729.0479 104.149704 L 755.0854 104.149704 L 781.1228 104.149704 Q 833.19763 130.18713 833.19763 234.33684 Q 833.19763 338.48654 859.23505 364.52396 L 885.2725 390.5614 L 885.2725 442.63626 L 885.2725 494.7111 L 859.23505 494.7111 Q 833.19763 468.67368 781.1228 520.74854 Q 755.0854 520.74854 572.82336 520.74854 L 364.52396 520.74854 L 364.52396 546.78595 L 364.52396 546.78595 L 338.48654 546.78595 L 338.48654 520.74854 L 312.44913 520.74854 L 286.41168 520.74854 L 286.41168 546.78595 L 312.44913 572.82336 L 312.44913 572.82336 L 312.44913 598.8608 L 286.41168 624.89825 L 286.41168 676.9731 L 260.37427 676.9731 L 260.37427 676.9731 L 260.37427 650.93567 Q 260.37427 624.89825 208.29941 572.82336 Q 156.22456 546.78595 104.149704 442.63626 L 52.074852 338.48654 L 26.037426 312.44913 L 0.0 286.41168 L 0.0 286.41168 L 0.0 286.41168 L 0.0 260.37427 L 0.0 260.37427 L 0.0 260.37427 L 0.0 260.37427 L 26.037426 260.37427 L 26.037426 234.33684 L 52.074852 234.33684 L 78.11228 234.33684 L 78.11228 208.29941 L 104.149704 182.26198 L 104.149704 182.26198 L 104.149704 156.22456 L 104.149704 156.22456 L 104.149704 156.22456 L 130.18713 156.22456 L 130.18713 156.22456 L 182.26198 130.18713 Q 208.29941 130.18713 338.48654 130.18713 Q 442.63626 156.22456 468.67368 156.22456 Q 494.7111 156.22456 520.74854 78.11228 Q 572.82336 0.0 624.89825 0.0 Q 650.93567 0.0 676.9731 26.037426 z" svg:height="6.769731mm" draw:style-name="style-849" svg:viewBox="0.0 0.0 885.2725 676.9731" svg:width="8.852725mm" svg:x="155.18306mm" svg:y="117.16842mm"/>
          <draw:path svg:d="M 130.18713 0.0 L 156.22456 0.0 L 156.22456 0.0 Q 156.22456 0.0 182.26198 26.037426 L 182.26198 26.037426 L 182.26198 52.074852 Q 182.26198 52.074852 208.29941 78.11228 L 208.29941 104.149704 L 208.29941 104.149704 Q 182.26198 130.18713 182.26198 156.22456 Q 130.18713 182.26198 78.11228 156.22456 L 0.0 156.22456 L 26.037426 78.11228 Q 52.074852 0.0 78.11228 0.0 Q 104.149704 0.0 130.18713 0.0 z" svg:height="1.5622456mm" draw:style-name="style-850" svg:viewBox="0.0 0.0 208.29941 156.22456" svg:width="2.0829942mm" svg:x="237.20096mm" svg:y="133.31163mm"/>
          <draw:path svg:d="M 182.26198 0.0 L 286.41168 0.0 L 286.41168 26.037426 L 286.41168 26.037426 L 286.41168 26.037426 Q 260.37427 26.037426 260.37427 52.074852 L 260.37427 52.074852 L 234.33684 52.074852 Q 208.29941 78.11228 338.48654 104.149704 Q 442.63626 130.18713 468.67368 156.22456 L 494.7111 182.26198 L 494.7111 182.26198 Q 494.7111 182.26198 520.74854 182.26198 L 520.74854 208.29941 L 494.7111 208.29941 L 442.63626 208.29941 L 442.63626 234.33684 Q 442.63626 260.37427 338.48654 234.33684 Q 234.33684 208.29941 234.33684 234.33684 Q 234.33684 260.37427 156.22456 286.41168 L 104.149704 312.44913 L 52.074852 312.44913 Q 0.0 312.44913 0.0 286.41168 L 26.037426 260.37427 L 26.037426 260.37427 L 26.037426 234.33684 L 26.037426 234.33684 L 26.037426 234.33684 L 52.074852 234.33684 L 52.074852 208.29941 L 52.074852 208.29941 L 78.11228 208.29941 L 78.11228 182.26198 L 78.11228 182.26198 L 78.11228 182.26198 Q 78.11228 182.26198 78.11228 130.18713 L 78.11228 104.149704 L 78.11228 78.11228 Q 78.11228 78.11228 52.074852 78.11228 L 52.074852 78.11228 L 52.074852 78.11228 L 52.074852 52.074852 L 52.074852 52.074852 L 78.11228 52.074852 L 78.11228 52.074852 L 78.11228 26.037426 L 78.11228 26.037426 Q 104.149704 26.037426 182.26198 0.0 z" svg:height="3.1244912mm" draw:style-name="style-851" svg:viewBox="0.0 0.0 520.74854 312.44913" svg:width="5.207485mm" svg:x="216.89177mm" svg:y="126.80227mm"/>
          <draw:path svg:d="M 676.9731 104.149704 L 676.9731 156.22456 L 703.0105 104.149704 Q 703.0105 78.11228 755.0854 78.11228 L 807.1602 104.149704 L 807.1602 104.149704 L 833.19763 104.149704 L 833.19763 130.18713 L 833.19763 156.22456 L 859.23505 130.18713 L 885.2725 104.149704 L 885.2725 104.149704 Q 911.30994 104.149704 911.30994 104.149704 L 937.34735 104.149704 L 937.34735 104.149704 L 937.34735 130.18713 L 937.34735 234.33684 L 937.34735 338.48654 L 963.38477 338.48654 L 963.38477 364.52396 L 1041.4971 364.52396 L 1119.6094 364.52396 L 1119.6094 390.5614 L 1145.6467 390.5614 L 1145.6467 390.5614 L 1145.6467 364.52396 L 1223.759 338.48654 Q 1301.8713 312.44913 1327.9087 286.41168 Q 1353.9462 260.37427 1353.9462 260.37427 L 1353.9462 234.33684 L 1353.9462 234.33684 L 1353.9462 234.33684 L 1379.9836 234.33684 L 1379.9836 260.37427 L 1379.9836 260.37427 L 1406.021 260.37427 L 1406.021 260.37427 L 1406.021 286.41168 L 1406.021 312.44913 Q 1406.021 364.52396 1458.0958 364.52396 Q 1510.1708 338.48654 1510.1708 312.44913 Q 1536.2081 260.37427 1614.3204 260.37427 Q 1718.4701 260.37427 1718.4701 312.44913 Q 1744.5076 364.52396 1796.5824 364.52396 Q 1848.6572 364.52396 1848.6572 338.48654 L 1848.6572 312.44913 L 1874.6947 312.44913 L 1926.7695 312.44913 L 1926.7695 338.48654 L 1926.7695 364.52396 L 1978.8444 364.52396 L 2004.8818 364.52396 L 2004.8818 338.48654 L 2030.9193 338.48654 L 2030.9193 234.33684 Q 2030.9193 130.18713 2056.9568 130.18713 Q 2082.9941 130.18713 2135.0688 260.37427 Q 2187.1438 364.52396 2239.2188 364.52396 Q 2291.2935 364.52396 2291.2935 312.44913 Q 2291.2935 260.37427 2317.331 156.22456 L 2317.331 52.074852 L 2317.331 52.074852 Q 2343.3684 52.074852 2343.3684 78.11228 L 2343.3684 104.149704 L 2369.4058 104.149704 L 2369.4058 104.149704 L 2369.4058 130.18713 L 2395.443 130.18713 L 2395.443 156.22456 L 2395.443 208.29941 L 2421.4807 208.29941 L 2421.4807 208.29941 L 2421.4807 312.44913 L 2421.4807 390.5614 L 2447.518 390.5614 L 2499.593 390.5614 L 2499.593 364.52396 L 2499.593 338.48654 L 2525.6304 260.37427 Q 2551.6677 156.22456 2603.7427 260.37427 Q 2681.855 364.52396 2733.9297 390.5614 L 2786.0046 390.5614 L 2786.0046 234.33684 Q 2812.042 78.11228 2812.042 78.11228 L 2812.042 78.11228 L 2864.117 104.149704 Q 2890.1543 104.149704 2890.1543 156.22456 Q 2916.1917 208.29941 2916.1917 260.37427 L 2916.1917 338.48654 L 2942.2292 312.44913 L 2968.2666 286.41168 L 2968.2666 286.41168 L 2968.2666 312.44913 L 2968.2666 312.44913 L 2968.2666 312.44913 L 2994.304 234.33684 L 3020.3416 156.22456 L 3020.3416 130.18713 L 3020.3416 104.149704 L 3046.379 104.149704 L 3072.4163 104.149704 L 3072.4163 130.18713 L 3072.4163 130.18713 L 3098.4539 130.18713 L 3098.4539 104.149704 L 3098.4539 104.149704 L 3124.4912 104.149704 L 3124.4912 208.29941 L 3124.4912 286.41168 L 3150.5286 338.48654 Q 3176.566 364.52396 3306.7532 364.52396 Q 3436.9402 364.52396 3462.9778 338.48654 Q 3489.0151 312.44913 3462.9778 234.33684 Q 3436.9402 156.22456 3358.8281 104.149704 Q 3280.7158 78.11228 3280.7158 52.074852 Q 3280.7158 0.0 3332.7905 0.0 Q 3410.9028 0.0 3436.9402 26.037426 L 3436.9402 26.037426 L 3436.9402 52.074852 Q 3436.9402 52.074852 3462.9778 52.074852 L 3462.9778 26.037426 L 3462.9778 26.037426 Q 3489.0151 26.037426 3489.0151 0.0 L 3489.0151 0.0 L 3593.1648 0.0 Q 3697.3145 26.037426 3723.352 52.074852 Q 3749.3894 78.11228 3749.3894 52.074852 Q 3775.4268 0.0 3853.539 0.0 Q 3905.614 0.0 3931.6514 26.037426 Q 3957.6887 52.074852 3957.6887 52.074852 L 3957.6887 52.074852 L 3957.6887 208.29941 L 3957.6887 390.5614 L 3983.7263 390.5614 L 3983.7263 416.59882 L 4113.9136 416.59882 L 4270.1377 416.59882 L 4270.1377 390.5614 L 4270.1377 390.5614 L 4296.1753 364.52396 L 4296.1753 312.44913 L 4165.9883 312.44913 L 4061.8386 312.44913 L 4061.8386 260.37427 L 4061.8386 234.33684 L 4061.8386 234.33684 L 4061.8386 234.33684 L 4087.876 234.33684 L 4087.876 260.37427 L 4139.9507 260.37427 L 4192.026 260.37427 L 4218.063 234.33684 L 4270.1377 208.29941 L 4322.213 208.29941 Q 4348.25 208.29941 4374.2876 208.29941 L 4374.2876 208.29941 L 4374.2876 312.44913 L 4374.2876 416.59882 L 4426.3623 416.59882 L 4452.4 416.59882 L 4452.4 390.5614 L 4478.4375 390.5614 L 4478.4375 312.44913 L 4478.4375 260.37427 L 4504.4746 260.37427 L 4504.4746 260.37427 L 4504.4746 234.33684 L 4530.512 234.33684 L 4530.512 234.33684 L 4530.512 260.37427 L 4530.512 260.37427 L 4530.512 260.37427 L 4556.55 286.41168 Q 4582.587 312.44913 4582.587 364.52396 L 4582.587 390.5614 L 4608.6245 390.5614 L 4608.6245 416.59882 L 4660.699 416.59882 L 4712.7744 416.59882 L 4712.7744 364.52396 Q 4686.737 312.44913 4686.737 260.37427 L 4686.737 208.29941 L 4686.737 208.29941 L 4686.737 208.29941 L 4686.737 182.26198 L 4712.7744 182.26198 L 4712.7744 182.26198 L 4738.8115 182.26198 L 4738.8115 156.22456 L 4738.8115 156.22456 L 4738.8115 156.22456 L 4738.8115 156.22456 L 4764.849 156.22456 L 4764.849 156.22456 L 4790.886 130.18713 L 4816.924 130.18713 L 4816.924 156.22456 L 4842.9614 208.29941 L 4842.9614 208.29941 L 4842.9614 208.29941 L 4868.9985 234.33684 L 4895.036 234.33684 L 4895.036 260.37427 L 4895.036 312.44913 L 4921.0737 312.44913 L 4921.0737 312.44913 L 4921.0737 338.48654 Q 4947.111 338.48654 4947.111 390.5614 Q 4947.111 416.59882 4947.111 468.67368 Q 4947.111 520.74854 4895.036 520.74854 L 4868.9985 520.74854 L 4895.036 546.78595 Q 4895.036 572.82336 4895.036 598.8608 Q 4895.036 624.89825 4921.0737 624.89825 Q 4947.111 624.89825 4947.111 598.8608 Q 4947.111 572.82336 4999.186 650.93567 Q 5025.223 729.0479 5051.2607 729.0479 Q 5077.2983 729.0479 5077.2983 781.1228 Q 5077.2983 833.19763 5103.3354 833.19763 Q 5129.373 833.19763 5155.4106 807.1602 Q 5155.4106 781.1228 5207.4854 807.1602 Q 5233.523 833.19763 5233.523 885.2725 Q 5233.523 911.30994 5519.9346 963.38477 Q 5780.3086 989.4222 5832.3833 1015.45966 L 5858.421 1041.4971 L 5884.4585 1041.4971 L 5910.4956 1041.4971 L 5832.3833 1067.5344 L 5754.271 1093.5719 L 5806.346 1093.5719 L 5858.421 1093.5719 L 5884.4585 1119.6094 Q 5884.4585 1145.6467 5936.533 1145.6467 L 5962.571 1145.6467 L 5962.571 1171.6842 L 5988.608 1171.6842 L 5988.608 1197.7216 L 5988.608 1223.759 L 6014.6455 1223.759 L 6040.683 1249.7965 L 5936.533 1249.7965 L 5806.346 1249.7965 L 5858.421 1275.8339 Q 5910.4956 1301.8713 5910.4956 1327.9087 Q 5884.4585 1353.9462 5884.4585 1353.9462 L 5884.4585 1353.9462 L 5884.4585 1379.9836 L 5884.4585 1379.9836 L 5415.7847 1379.9836 Q 4947.111 1406.021 4842.9614 1406.021 L 4712.7744 1406.021 L 4712.7744 1406.021 Q 4712.7744 1406.021 4608.6245 1379.9836 Q 4504.4746 1353.9462 4478.4375 1301.8713 L 4452.4 1223.759 L 4452.4 1197.7216 Q 4452.4 1145.6467 4426.3623 1145.6467 Q 4374.2876 1145.6467 4374.2876 1041.4971 Q 4374.2876 937.34735 4113.9136 937.34735 L 3879.5764 937.34735 L 3853.539 963.38477 L 3827.5017 963.38477 L 3827.5017 1041.4971 Q 3853.539 1145.6467 3853.539 1223.759 L 3853.539 1301.8713 L 3853.539 1353.9462 L 3853.539 1379.9836 L 3801.4644 1379.9836 L 3775.4268 1353.9462 L 3775.4268 1353.9462 L 3749.3894 1353.9462 L 3749.3894 1353.9462 L 3749.3894 1353.9462 L 3749.3894 1327.9087 L 3749.3894 1301.8713 L 3723.352 1249.7965 Q 3697.3145 1197.7216 3671.277 1093.5719 L 3619.2024 989.4222 L 3619.2024 963.38477 L 3593.1648 963.38477 L 3593.1648 963.38477 L 3593.1648 937.34735 L 3593.1648 937.34735 L 3593.1648 937.34735 L 3567.1274 937.34735 L 3567.1274 937.34735 L 3515.0525 937.34735 L 3462.9778 937.34735 L 3436.9402 937.34735 Q 3384.8655 937.34735 3384.8655 1015.45966 L 3384.8655 1093.5719 L 3384.8655 1093.5719 L 3384.8655 1093.5719 L 3332.7905 1119.6094 L 3306.7532 1119.6094 L 3306.7532 1067.5344 Q 3280.7158 1015.45966 3280.7158 989.4222 Q 3280.7158 963.38477 3228.6409 963.38477 L 3202.6035 937.34735 L 3202.6035 937.34735 L 3176.566 937.34735 L 3176.566 937.34735 L 3176.566 937.34735 L 3124.4912 937.34735 Q 3072.4163 937.34735 3072.4163 963.38477 Q 3072.4163 989.4222 3020.3416 989.4222 L 2968.2666 989.4222 L 2968.2666 989.4222 Q 2968.2666 989.4222 2942.2292 963.38477 L 2916.1917 963.38477 L 2812.042 963.38477 Q 2707.8923 989.4222 2447.518 989.4222 L 2213.1812 989.4222 L 2213.1812 1041.4971 Q 2239.2188 1119.6094 2239.2188 1301.8713 L 2239.2188 1484.1333 L 2213.1812 1484.1333 L 2187.1438 1510.1708 L 2187.1438 1510.1708 L 2187.1438 1510.1708 L 2135.0688 1510.1708 L 2109.0315 1510.1708 L 2004.8818 1510.1708 Q 1900.7322 1510.1708 1822.6199 1458.0958 Q 1718.4701 1406.021 1562.2456 1406.021 L 1432.0585 1432.0585 L 1406.021 1432.0585 Q 1406.021 1406.021 1379.9836 1406.021 Q 1353.9462 1379.9836 1145.6467 1223.759 Q 937.34735 1067.5344 598.8608 937.34735 L 260.37427 781.1228 L 260.37427 781.1228 Q 260.37427 755.0854 234.33684 755.0854 L 234.33684 755.0854 L 234.33684 729.0479 L 208.29941 729.0479 L 208.29941 729.0479 L 208.29941 729.0479 L 208.29941 703.0105 L 208.29941 703.0105 L 182.26198 703.0105 L 182.26198 676.9731 L 182.26198 676.9731 L 156.22456 676.9731 L 156.22456 676.9731 L 156.22456 676.9731 L 130.18713 650.93567 Q 104.149704 624.89825 52.074852 624.89825 L 26.037426 624.89825 L 26.037426 598.8608 L 0.0 598.8608 L 0.0 572.82336 L 0.0 546.78595 L 52.074852 546.78595 Q 104.149704 546.78595 130.18713 546.78595 Q 130.18713 520.74854 104.149704 520.74854 L 78.11228 520.74854 L 78.11228 494.7111 Q 104.149704 494.7111 78.11228 468.67368 L 52.074852 468.67368 L 52.074852 442.63626 L 52.074852 416.59882 L 78.11228 416.59882 Q 104.149704 390.5614 104.149704 416.59882 Q 104.149704 442.63626 182.26198 390.5614 Q 234.33684 312.44913 260.37427 338.48654 L 260.37427 338.48654 L 390.5614 338.48654 Q 520.74854 312.44913 546.78595 182.26198 Q 572.82336 52.074852 598.8608 26.037426 L 598.8608 0.0 L 624.89825 0.0 Q 624.89825 -26.037426 650.93567 26.037426 Q 676.9731 78.11228 676.9731 104.149704 z" svg:height="15.101707mm" draw:style-name="style-852" svg:viewBox="0.0 0.0 6040.683 1510.1708" svg:width="60.40683mm" svg:x="90.08949mm" svg:y="13.018713mm"/>
          <draw:path svg:d="M 52.074852 0.0 L 78.11228 0.0 L 104.149704 0.0 Q 130.18713 0.0 130.18713 26.037426 L 130.18713 26.037426 L 156.22456 52.074852 Q 156.22456 78.11228 182.26198 182.26198 Q 182.26198 286.41168 156.22456 286.41168 L 104.149704 286.41168 L 78.11228 286.41168 Q 52.074852 260.37427 26.037426 234.33684 L 0.0 208.29941 L 0.0 182.26198 Q 0.0 156.22456 26.037426 78.11228 Q 26.037426 0.0 52.074852 0.0 z" svg:height="2.864117mm" draw:style-name="style-853" svg:viewBox="0.0 0.0 182.26198 286.41168" svg:width="1.8226198mm" svg:x="241.10657mm" svg:y="134.35312mm"/>
          <draw:path svg:d="M 416.59882 130.18713 L 468.67368 130.18713 L 520.74854 182.26198 Q 598.8608 234.33684 624.89825 234.33684 L 624.89825 234.33684 L 624.89825 234.33684 Q 624.89825 234.33684 624.89825 260.37427 L 650.93567 260.37427 L 650.93567 260.37427 Q 650.93567 286.41168 676.9731 286.41168 L 676.9731 286.41168 L 676.9731 286.41168 Q 676.9731 312.44913 624.89825 364.52396 L 572.82336 442.63626 L 572.82336 416.59882 L 572.82336 416.59882 L 546.78595 416.59882 L 546.78595 442.63626 L 546.78595 442.63626 L 520.74854 442.63626 L 520.74854 442.63626 L 520.74854 442.63626 L 494.7111 416.59882 L 468.67368 416.59882 L 468.67368 390.5614 Q 468.67368 390.5614 442.63626 390.5614 L 442.63626 390.5614 L 416.59882 390.5614 Q 390.5614 390.5614 260.37427 260.37427 L 104.149704 130.18713 L 104.149704 104.149704 L 104.149704 78.11228 L 78.11228 78.11228 L 52.074852 78.11228 L 52.074852 52.074852 L 52.074852 52.074852 L 26.037426 52.074852 L 26.037426 26.037426 L 26.037426 26.037426 L 0.0 26.037426 L 0.0 26.037426 L 0.0 26.037426 L 0.0 0.0 L 0.0 0.0 L 78.11228 0.0 Q 156.22456 26.037426 260.37427 78.11228 Q 364.52396 130.18713 416.59882 130.18713 z" svg:height="4.4263625mm" draw:style-name="style-854" svg:viewBox="0.0 0.0 676.9731 442.63626" svg:width="6.769731mm" svg:x="127.58339mm" svg:y="66.91618mm"/>
          <draw:path svg:d="M 442.63626 26.037426 L 442.63626 26.037426 L 442.63626 52.074852 Q 442.63626 78.11228 416.59882 104.149704 Q 390.5614 104.149704 390.5614 156.22456 Q 390.5614 208.29941 312.44913 234.33684 L 234.33684 260.37427 L 234.33684 312.44913 L 234.33684 338.48654 L 208.29941 338.48654 L 208.29941 338.48654 L 156.22456 338.48654 L 104.149704 338.48654 L 52.074852 338.48654 Q 0.0 312.44913 26.037426 312.44913 Q 26.037426 312.44913 26.037426 234.33684 Q 0.0 156.22456 0.0 130.18713 L 0.0 104.149704 L 130.18713 104.149704 Q 234.33684 104.149704 286.41168 52.074852 Q 338.48654 0.0 390.5614 0.0 Q 442.63626 0.0 442.63626 26.037426 z" svg:height="3.3848655mm" draw:style-name="style-855" svg:viewBox="0.0 0.0 442.63626 338.48654" svg:width="4.4263625mm" svg:x="255.9479mm" svg:y="162.47354mm"/>
          <draw:path svg:d="M 156.22456 104.149704 L 130.18713 0.0 L 234.33684 26.037426 Q 312.44913 52.074852 338.48654 26.037426 Q 364.52396 0.0 390.5614 0.0 L 390.5614 0.0 L 416.59882 0.0 L 442.63626 0.0 L 468.67368 52.074852 Q 494.7111 78.11228 494.7111 104.149704 L 494.7111 104.149704 L 494.7111 104.149704 Q 494.7111 104.149704 338.48654 182.26198 L 208.29941 260.37427 L 156.22456 260.37427 L 104.149704 260.37427 L 78.11228 260.37427 L 52.074852 260.37427 L 52.074852 234.33684 L 26.037426 234.33684 L 26.037426 234.33684 L 26.037426 208.29941 L 26.037426 208.29941 L 26.037426 208.29941 L 0.0 208.29941 L 0.0 208.29941 L 0.0 182.26198 L 0.0 182.26198 L 78.11228 182.26198 Q 182.26198 182.26198 156.22456 104.149704 z" svg:height="2.6037426mm" draw:style-name="style-856" svg:viewBox="0.0 0.0 494.7111 260.37427" svg:width="4.947111mm" svg:x="142.94547mm" svg:y="135.91536mm"/>
          <draw:path svg:d="M 78.11228 156.22456 L 130.18713 0.0 L 156.22456 26.037426 Q 156.22456 26.037426 156.22456 78.11228 Q 156.22456 156.22456 156.22456 234.33684 L 156.22456 286.41168 L 156.22456 286.41168 L 156.22456 312.44913 L 130.18713 338.48654 Q 104.149704 338.48654 78.11228 468.67368 Q 52.074852 598.8608 26.037426 598.8608 L 26.037426 598.8608 L 26.037426 494.7111 Q 0.0 390.5614 0.0 364.52396 L 0.0 338.48654 L 26.037426 338.48654 Q 26.037426 338.48654 78.11228 156.22456 z" svg:height="5.988608mm" draw:style-name="style-857" svg:viewBox="0.0 0.0 156.22456 598.8608" svg:width="1.5622456mm" svg:x="127.06264mm" svg:y="174.19038mm"/>
          <draw:path svg:d="M 208.29941 52.074852 L 208.29941 78.11228 L 208.29941 104.149704 Q 208.29941 130.18713 260.37427 156.22456 Q 312.44913 208.29941 338.48654 208.29941 L 364.52396 208.29941 L 364.52396 234.33684 L 364.52396 234.33684 L 390.5614 260.37427 Q 416.59882 260.37427 416.59882 286.41168 L 416.59882 312.44913 L 416.59882 312.44913 L 390.5614 312.44913 L 364.52396 312.44913 Q 364.52396 312.44913 364.52396 286.41168 L 364.52396 286.41168 L 312.44913 286.41168 Q 286.41168 260.37427 182.26198 260.37427 Q 78.11228 260.37427 78.11228 208.29941 L 104.149704 182.26198 L 104.149704 156.22456 Q 104.149704 130.18713 52.074852 130.18713 L 0.0 130.18713 L 0.0 104.149704 Q 0.0 78.11228 52.074852 52.074852 L 78.11228 52.074852 L 104.149704 52.074852 L 130.18713 52.074852 L 130.18713 26.037426 L 156.22456 0.0 L 156.22456 0.0 L 156.22456 0.0 L 156.22456 26.037426 L 156.22456 26.037426 L 182.26198 0.0 Q 182.26198 -26.037426 208.29941 0.0 Q 208.29941 0.0 208.29941 52.074852 z" svg:height="3.1244912mm" draw:style-name="style-858" svg:viewBox="0.0 0.0 416.59882 312.44913" svg:width="4.1659884mm" svg:x="136.95686mm" svg:y="141.6436mm"/>
          <draw:path svg:d="M 390.5614 52.074852 L 416.59882 52.074852 L 416.59882 78.11228 Q 416.59882 104.149704 390.5614 104.149704 Q 390.5614 104.149704 312.44913 130.18713 Q 234.33684 156.22456 156.22456 104.149704 L 52.074852 52.074852 L 0.0 0.0 Q -52.074852 -52.074852 156.22456 0.0 Q 338.48654 0.0 364.52396 26.037426 Q 364.52396 52.074852 390.5614 52.074852 z" svg:height="1.3018713mm" draw:style-name="style-859" svg:viewBox="0.0 0.0 416.59882 130.18713" svg:width="4.1659884mm" svg:x="199.44669mm" svg:y="145.80959mm"/>
          <draw:path svg:d="M 312.44913 52.074852 L 312.44913 78.11228 L 338.48654 156.22456 Q 364.52396 208.29941 364.52396 234.33684 L 364.52396 260.37427 L 364.52396 286.41168 Q 364.52396 312.44913 312.44913 312.44913 L 234.33684 312.44913 L 234.33684 312.44913 Q 208.29941 312.44913 156.22456 260.37427 L 78.11228 182.26198 L 78.11228 156.22456 Q 52.074852 156.22456 52.074852 130.18713 L 26.037426 104.149704 L 0.0 52.074852 Q 0.0 0.0 156.22456 0.0 Q 312.44913 0.0 312.44913 52.074852 z" svg:height="3.1244912mm" draw:style-name="style-860" svg:viewBox="0.0 0.0 364.52396 312.44913" svg:width="3.6452396mm" svg:x="161.95279mm" svg:y="70.8218mm"/>
          <draw:path svg:d="M 338.48654 0.0 L 338.48654 0.0 L 364.52396 0.0 L 390.5614 0.0 L 312.44913 260.37427 Q 208.29941 494.7111 208.29941 572.82336 L 208.29941 624.89825 L 182.26198 624.89825 L 182.26198 624.89825 L 182.26198 650.93567 L 156.22456 650.93567 L 156.22456 650.93567 L 156.22456 650.93567 L 156.22456 624.89825 Q 156.22456 572.82336 130.18713 572.82336 Q 104.149704 572.82336 78.11228 624.89825 Q 52.074852 676.9731 26.037426 676.9731 Q 0.0 676.9731 0.0 572.82336 L 0.0 468.67368 L 0.0 390.5614 L 0.0 312.44913 L 0.0 312.44913 L 0.0 312.44913 L 52.074852 364.52396 Q 78.11228 416.59882 104.149704 416.59882 Q 156.22456 416.59882 182.26198 312.44913 Q 208.29941 234.33684 234.33684 234.33684 Q 260.37427 234.33684 286.41168 104.149704 Q 312.44913 0.0 338.48654 0.0 z M 26.037426 494.7111 Q 26.037426 468.67368 26.037426 468.67368 Q 52.074852 468.67368 52.074852 468.67368 Q 52.074852 494.7111 26.037426 494.7111 z" svg:height="6.769731mm" draw:style-name="style-861" svg:viewBox="0.0 0.0 390.5614 676.9731" svg:width="3.905614mm" svg:x="84.36126mm" svg:y="35.4109mm"/>
          <draw:path svg:d="M 78.11228 78.11228 L 0.0 0.0 L 52.074852 26.037426 Q 104.149704 78.11228 234.33684 78.11228 Q 338.48654 78.11228 442.63626 104.149704 Q 546.78595 130.18713 572.82336 78.11228 Q 598.8608 52.074852 624.89825 52.074852 L 650.93567 52.074852 L 624.89825 104.149704 Q 598.8608 156.22456 572.82336 182.26198 L 572.82336 182.26198 L 572.82336 182.26198 Q 546.78595 182.26198 546.78595 208.29941 L 546.78595 234.33684 L 442.63626 234.33684 L 312.44913 234.33684 L 312.44913 234.33684 Q 286.41168 208.29941 260.37427 182.26198 L 234.33684 182.26198 L 234.33684 182.26198 Q 234.33684 182.26198 182.26198 156.22456 Q 130.18713 130.18713 78.11228 78.11228 z" svg:height="2.3433683mm" draw:style-name="style-862" svg:viewBox="0.0 0.0 650.93567 234.33684" svg:width="6.5093565mm" svg:x="82.01789mm" svg:y="142.94547mm"/>
          <draw:path svg:d="M 494.7111 0.0 L 520.74854 0.0 L 520.74854 26.037426 Q 520.74854 26.037426 520.74854 26.037426 L 520.74854 26.037426 L 546.78595 52.074852 Q 572.82336 78.11228 598.8608 104.149704 L 624.89825 130.18713 L 650.93567 130.18713 L 676.9731 130.18713 L 703.0105 130.18713 L 729.0479 130.18713 L 755.0854 130.18713 L 781.1228 130.18713 L 729.0479 182.26198 Q 676.9731 260.37427 676.9731 338.48654 Q 676.9731 416.59882 729.0479 520.74854 Q 729.0479 624.89825 781.1228 676.9731 Q 833.19763 703.0105 807.1602 755.0854 Q 781.1228 781.1228 781.1228 833.19763 Q 781.1228 859.23505 781.1228 885.2725 L 781.1228 885.2725 L 807.1602 911.30994 L 833.19763 937.34735 L 833.19763 937.34735 L 833.19763 911.30994 L 885.2725 911.30994 L 937.34735 911.30994 L 937.34735 911.30994 L 937.34735 937.34735 L 911.30994 937.34735 L 911.30994 963.38477 L 911.30994 963.38477 L 937.34735 963.38477 L 937.34735 989.4222 L 937.34735 1015.45966 L 911.30994 1067.5344 L 911.30994 1093.5719 L 885.2725 1093.5719 L 885.2725 1067.5344 L 859.23505 1067.5344 L 833.19763 1067.5344 L 833.19763 1041.4971 L 833.19763 1041.4971 L 807.1602 1041.4971 L 807.1602 1067.5344 L 781.1228 1067.5344 Q 755.0854 1119.6094 755.0854 1119.6094 L 755.0854 1119.6094 L 729.0479 1119.6094 Q 703.0105 1119.6094 572.82336 1145.6467 L 468.67368 1171.6842 L 468.67368 1171.6842 Q 442.63626 1171.6842 364.52396 1145.6467 L 312.44913 1119.6094 L 312.44913 1119.6094 L 286.41168 1119.6094 L 286.41168 1093.5719 Q 260.37427 1067.5344 208.29941 1041.4971 Q 130.18713 1015.45966 52.074852 859.23505 L 0.0 729.0479 L 0.0 729.0479 Q 0.0 729.0479 26.037426 729.0479 Q 26.037426 755.0854 78.11228 729.0479 Q 104.149704 703.0105 104.149704 572.82336 Q 104.149704 442.63626 156.22456 442.63626 Q 182.26198 416.59882 156.22456 364.52396 L 156.22456 312.44913 L 208.29941 312.44913 L 234.33684 338.48654 L 338.48654 286.41168 Q 416.59882 260.37427 442.63626 182.26198 Q 468.67368 78.11228 468.67368 52.074852 Q 468.67368 0.0 494.7111 0.0 z" svg:height="11.716842mm" draw:style-name="style-863" svg:viewBox="0.0 0.0 937.34735 1171.6842" svg:width="9.373473mm" svg:x="115.08543mm" svg:y="99.72334mm"/>
          <draw:path svg:d="M 364.52396 0.0 L 390.5614 0.0 L 390.5614 26.037426 Q 390.5614 52.074852 364.52396 52.074852 Q 338.48654 52.074852 338.48654 78.11228 Q 338.48654 104.149704 390.5614 104.149704 Q 442.63626 104.149704 468.67368 104.149704 L 494.7111 104.149704 L 494.7111 156.22456 Q 494.7111 182.26198 572.82336 182.26198 Q 624.89825 208.29941 650.93567 182.26198 L 676.9731 182.26198 L 676.9731 208.29941 Q 676.9731 234.33684 650.93567 234.33684 L 650.93567 234.33684 L 624.89825 260.37427 Q 624.89825 260.37427 624.89825 416.59882 Q 624.89825 598.8608 598.8608 624.89825 Q 598.8608 650.93567 572.82336 650.93567 L 546.78595 650.93567 L 546.78595 624.89825 Q 572.82336 598.8608 572.82336 546.78595 Q 572.82336 494.7111 494.7111 468.67368 Q 442.63626 468.67368 364.52396 390.5614 Q 286.41168 338.48654 286.41168 364.52396 Q 286.41168 390.5614 234.33684 416.59882 L 208.29941 416.59882 L 182.26198 416.59882 L 182.26198 416.59882 L 182.26198 442.63626 L 156.22456 442.63626 L 156.22456 442.63626 L 156.22456 468.67368 L 156.22456 468.67368 L 156.22456 468.67368 L 156.22456 468.67368 L 156.22456 468.67368 L 130.18713 416.59882 L 104.149704 390.5614 L 104.149704 390.5614 L 104.149704 364.52396 L 104.149704 364.52396 L 104.149704 364.52396 L 156.22456 364.52396 Q 234.33684 364.52396 234.33684 312.44913 L 260.37427 286.41168 L 260.37427 234.33684 L 260.37427 182.26198 L 156.22456 182.26198 L 52.074852 156.22456 L 26.037426 156.22456 L 0.0 156.22456 L 0.0 130.18713 L 0.0 130.18713 L 0.0 130.18713 L 0.0 130.18713 L 26.037426 130.18713 L 26.037426 104.149704 L 26.037426 104.149704 L 52.074852 104.149704 L 52.074852 104.149704 L 52.074852 104.149704 L 78.11228 78.11228 L 104.149704 52.074852 L 156.22456 52.074852 L 182.26198 52.074852 L 208.29941 78.11228 L 234.33684 78.11228 L 234.33684 78.11228 L 234.33684 104.149704 L 260.37427 104.149704 L 260.37427 104.149704 L 260.37427 104.149704 Q 260.37427 104.149704 260.37427 130.18713 L 286.41168 130.18713 L 286.41168 130.18713 Q 312.44913 130.18713 286.41168 104.149704 L 286.41168 104.149704 L 286.41168 52.074852 Q 286.41168 26.037426 312.44913 26.037426 Q 338.48654 0.0 364.52396 0.0 z" svg:height="6.5093565mm" draw:style-name="style-864" svg:viewBox="0.0 0.0 676.9731 650.93567" svg:width="6.769731mm" svg:x="206.21642mm" svg:y="99.98372mm"/>
          <draw:path svg:d="M 208.29941 0.0 L 234.33684 0.0 L 312.44913 52.074852 Q 416.59882 78.11228 442.63626 104.149704 L 468.67368 104.149704 L 468.67368 104.149704 Q 468.67368 104.149704 468.67368 130.18713 Q 468.67368 130.18713 364.52396 156.22456 L 260.37427 182.26198 L 234.33684 182.26198 L 208.29941 182.26198 L 208.29941 156.22456 L 208.29941 156.22456 L 182.26198 182.26198 L 182.26198 208.29941 L 312.44913 234.33684 Q 442.63626 234.33684 442.63626 286.41168 Q 442.63626 286.41168 364.52396 312.44913 L 312.44913 338.48654 L 312.44913 338.48654 L 312.44913 338.48654 L 286.41168 338.48654 Q 260.37427 338.48654 208.29941 338.48654 Q 182.26198 338.48654 104.149704 312.44913 L 0.0 286.41168 L 0.0 260.37427 Q 0.0 234.33684 26.037426 208.29941 L 26.037426 182.26198 L 26.037426 156.22456 Q 26.037426 130.18713 104.149704 78.11228 Q 156.22456 26.037426 182.26198 26.037426 Q 208.29941 26.037426 208.29941 0.0 z" svg:height="3.3848655mm" draw:style-name="style-865" svg:viewBox="0.0 0.0 468.67368 338.48654" svg:width="4.6867366mm" svg:x="278.0797mm" svg:y="134.6135mm"/>
          <draw:path svg:d="M 104.149704 0.0 L 156.22456 0.0 L 156.22456 0.0 Q 156.22456 0.0 182.26198 26.037426 L 182.26198 26.037426 L 208.29941 104.149704 Q 234.33684 208.29941 182.26198 260.37427 Q 130.18713 286.41168 104.149704 286.41168 L 104.149704 286.41168 L 104.149704 260.37427 Q 78.11228 208.29941 52.074852 208.29941 L 26.037426 208.29941 L 26.037426 208.29941 Q -3.6379788E-12 208.29941 -3.6379788E-12 182.26198 L -3.6379788E-12 182.26198 L 26.037426 104.149704 Q 52.074852 0.0 104.149704 0.0 z" svg:height="2.864117mm" draw:style-name="style-866" svg:viewBox="0.0 0.0 208.29941 286.41168" svg:width="2.0829942mm" svg:x="269.48737mm" svg:y="97.90073mm"/>
          <draw:path svg:d="M 1067.5344 26.037426 L 1067.5344 0.0 L 1249.7965 130.18713 Q 1458.0958 260.37427 1458.0958 286.41168 Q 1484.1333 312.44913 1510.1708 312.44913 L 1536.2081 312.44913 L 1536.2081 338.48654 L 1562.2456 338.48654 L 1562.2456 338.48654 L 1562.2456 364.52396 L 1562.2456 364.52396 L 1562.2456 364.52396 L 1588.283 364.52396 L 1588.283 364.52396 L 1588.283 390.5614 L 1614.3204 390.5614 L 1614.3204 390.5614 L 1614.3204 416.59882 L 1640.3579 416.59882 L 1666.3953 416.59882 L 1666.3953 416.59882 Q 1666.3953 416.59882 1666.3953 442.63626 L 1692.4327 442.63626 L 1692.4327 442.63626 L 1692.4327 468.67368 L 1900.7322 676.9731 Q 2109.0315 937.34735 2135.0688 937.34735 L 2135.0688 937.34735 L 2239.2188 1145.6467 Q 2343.3684 1353.9462 2343.3684 1353.9462 L 2343.3684 1379.9836 L 2369.4058 1458.0958 Q 2395.443 1536.2081 2395.443 1562.2456 L 2395.443 1614.3204 L 2447.518 1796.5824 Q 2499.593 1978.8444 2525.6304 2030.9193 L 2551.6677 2109.0315 L 2551.6677 2187.1438 L 2551.6677 2265.256 L 2577.7053 2447.518 Q 2603.7427 2603.7427 2603.7427 2864.117 L 2603.7427 3098.4539 L 2603.7427 3150.5286 L 2603.7427 3202.6035 L 2603.7427 3254.6782 L 2603.7427 3306.7532 L 2525.6304 3567.1274 Q 2447.518 3827.5017 2395.443 4009.7637 Q 2291.2935 4218.063 2291.2935 4270.1377 L 2291.2935 4296.1753 L 2291.2935 4296.1753 Q 2265.256 4322.213 2213.1812 4322.213 Q 2161.1064 4374.2876 2135.0688 4400.325 Q 2135.0688 4452.4 2030.9193 4634.662 L 1926.7695 4790.886 L 1900.7322 4790.886 L 1900.7322 4790.886 L 1900.7322 4816.924 L 1874.6947 4816.924 L 1874.6947 4842.9614 L 1874.6947 4868.9985 L 1874.6947 4868.9985 L 1848.6572 4895.036 L 1848.6572 4895.036 L 1848.6572 4895.036 L 1822.6199 4895.036 L 1822.6199 4895.036 L 1822.6199 4921.0737 L 1822.6199 4921.0737 L 1822.6199 4921.0737 Q 1796.5824 4947.111 1510.1708 5233.523 L 1223.759 5519.9346 L 1197.7216 5519.9346 Q 1197.7216 5519.9346 1197.7216 5545.9717 L 1197.7216 5545.9717 L 1171.6842 5545.9717 Q 1145.6467 5572.0093 1145.6467 5572.0093 L 1145.6467 5572.0093 L 1119.6094 5572.0093 Q 1093.5719 5572.0093 1067.5344 5519.9346 Q 1041.4971 5493.897 911.30994 5415.7847 L 781.1228 5337.6724 L 781.1228 5311.635 Q 781.1228 5311.635 755.0854 5311.635 L 755.0854 5311.635 L 729.0479 5311.635 Q 729.0479 5311.635 520.74854 5207.4854 Q 312.44913 5103.3354 338.48654 4816.924 L 364.52396 4530.512 L 338.48654 4530.512 Q 312.44913 4530.512 312.44913 4504.4746 Q 312.44913 4504.4746 156.22456 4478.4375 L 26.037426 4452.4 L 26.037426 4426.3623 L 0.0 4426.3623 L 0.0 4426.3623 L 0.0 4426.3623 L 0.0 4400.325 L 0.0 4400.325 L 26.037426 4400.325 L 26.037426 4374.2876 L 26.037426 4374.2876 L 52.074852 4374.2876 L 52.074852 4374.2876 L 52.074852 4374.2876 L 52.074852 4348.25 L 52.074852 4348.25 L 78.11228 4322.213 L 104.149704 4296.1753 L 234.33684 4139.9507 Q 390.5614 3957.6887 416.59882 3957.6887 L 416.59882 3957.6887 L 416.59882 3957.6887 Q 416.59882 3957.6887 442.63626 3957.6887 L 442.63626 3931.6514 L 442.63626 3931.6514 Q 468.67368 3931.6514 468.67368 3905.614 L 468.67368 3905.614 L 468.67368 3905.614 L 468.67368 3905.614 L 494.7111 3905.614 L 494.7111 3879.5764 L 494.7111 3879.5764 L 520.74854 3879.5764 L 520.74854 3853.539 L 520.74854 3853.539 L 624.89825 3775.4268 Q 729.0479 3697.3145 963.38477 3332.7905 Q 1197.7216 2942.2292 1197.7216 2916.1917 L 1197.7216 2890.1543 L 1197.7216 2890.1543 Q 1197.7216 2890.1543 1301.8713 2551.6677 Q 1353.9462 2213.1812 1379.9836 1926.7695 Q 1406.021 1614.3204 1353.9462 1406.021 L 1301.8713 1197.7216 L 1301.8713 1145.6467 L 1301.8713 1067.5344 L 1275.8339 1041.4971 L 1249.7965 1015.45966 L 1249.7965 989.4222 Q 1249.7965 937.34735 1093.5719 703.0105 L 937.34735 468.67368 L 911.30994 468.67368 L 911.30994 468.67368 L 911.30994 442.63626 L 885.2725 442.63626 L 885.2725 442.63626 L 885.2725 416.59882 L 885.2725 416.59882 L 885.2725 416.59882 L 859.23505 390.5614 L 859.23505 364.52396 L 911.30994 390.5614 Q 963.38477 416.59882 963.38477 442.63626 L 989.4222 442.63626 L 989.4222 442.63626 L 989.4222 416.59882 L 989.4222 416.59882 L 989.4222 416.59882 L 989.4222 364.52396 L 989.4222 338.48654 L 989.4222 312.44913 Q 989.4222 286.41168 937.34735 260.37427 Q 911.30994 208.29941 911.30994 156.22456 L 911.30994 104.149704 L 937.34735 104.149704 Q 989.4222 130.18713 989.4222 104.149704 L 989.4222 52.074852 L 1041.4971 52.074852 Q 1067.5344 52.074852 1067.5344 26.037426 z" svg:height="55.720093mm" draw:style-name="style-867" svg:viewBox="0.0 0.0 2603.7427 5572.0093" svg:width="26.037426mm" svg:x="88.0065mm" svg:y="24.475182mm"/>
          <draw:path svg:d="M 312.44913 156.22456 L 312.44913 182.26198 L 312.44913 208.29941 Q 312.44913 234.33684 286.41168 234.33684 L 260.37427 260.37427 L 260.37427 260.37427 L 260.37427 260.37427 L 234.33684 260.37427 Q 208.29941 260.37427 182.26198 338.48654 Q 156.22456 390.5614 78.11228 416.59882 Q 0.0 416.59882 0.0 416.59882 Q 26.037426 416.59882 26.037426 364.52396 L 26.037426 338.48654 L 52.074852 338.48654 Q 78.11228 338.48654 78.11228 286.41168 Q 78.11228 234.33684 52.074852 234.33684 Q 26.037426 234.33684 26.037426 156.22456 Q 26.037426 78.11228 52.074852 78.11228 L 78.11228 52.074852 L 104.149704 52.074852 L 156.22456 52.074852 L 156.22456 52.074852 Q 156.22456 52.074852 156.22456 78.11228 L 182.26198 78.11228 L 208.29941 0.0 Q 260.37427 -52.074852 260.37427 52.074852 Q 312.44913 156.22456 312.44913 156.22456 z" svg:height="4.1659884mm" draw:style-name="style-868" svg:viewBox="0.0 0.0 312.44913 416.59882" svg:width="3.1244912mm" svg:x="56.76159mm" svg:y="93.73473mm"/>
          <draw:path svg:d="M 416.59882 260.37427 L 416.59882 260.37427 L 390.5614 312.44913 Q 338.48654 338.48654 338.48654 338.48654 L 338.48654 364.52396 L 338.48654 364.52396 L 338.48654 364.52396 L 312.44913 390.5614 L 312.44913 416.59882 L 286.41168 416.59882 L 260.37427 416.59882 L 234.33684 416.59882 L 234.33684 416.59882 L 208.29941 416.59882 L 182.26198 416.59882 L 182.26198 390.5614 L 182.26198 390.5614 L 156.22456 390.5614 L 156.22456 364.52396 L 156.22456 364.52396 L 130.18713 364.52396 L 130.18713 338.48654 Q 130.18713 312.44913 52.074852 208.29941 L 0.0 104.149704 L 26.037426 104.149704 Q 26.037426 104.149704 26.037426 78.11228 L 26.037426 78.11228 L 52.074852 78.11228 L 78.11228 52.074852 L 104.149704 52.074852 Q 130.18713 52.074852 130.18713 26.037426 Q 130.18713 0.0 182.26198 0.0 Q 234.33684 26.037426 338.48654 104.149704 Q 442.63626 182.26198 442.63626 208.29941 Q 442.63626 234.33684 416.59882 260.37427 z" svg:height="4.1659884mm" draw:style-name="style-869" svg:viewBox="0.0 0.0 442.63626 416.59882" svg:width="4.4263625mm" svg:x="82.01789mm" svg:y="90.08949mm"/>
          <draw:path svg:d="M 26.037426 52.074852 L 52.074852 0.0 L 104.149704 0.0 Q 156.22456 0.0 182.26198 52.074852 Q 182.26198 104.149704 156.22456 104.149704 L 130.18713 104.149704 L 78.11228 156.22456 Q 26.037426 182.26198 52.074852 208.29941 L 52.074852 234.33684 L 26.037426 234.33684 Q 0.0 234.33684 0.0 156.22456 Q 26.037426 104.149704 26.037426 52.074852 z" svg:height="2.3433683mm" draw:style-name="style-870" svg:viewBox="0.0 0.0 182.26198 234.33684" svg:width="1.8226198mm" svg:x="77.331154mm" svg:y="123.417404mm"/>
          <draw:path svg:d="M 208.29941 26.037426 L 208.29941 0.0 L 286.41168 52.074852 Q 364.52396 78.11228 390.5614 104.149704 L 416.59882 104.149704 L 416.59882 104.149704 Q 416.59882 130.18713 416.59882 130.18713 L 442.63626 130.18713 L 442.63626 130.18713 Q 442.63626 130.18713 468.67368 156.22456 L 468.67368 156.22456 L 572.82336 208.29941 Q 650.93567 234.33684 650.93567 260.37427 L 650.93567 260.37427 L 494.7111 286.41168 Q 338.48654 286.41168 312.44913 338.48654 Q 260.37427 390.5614 260.37427 494.7111 L 260.37427 624.89825 L 208.29941 624.89825 Q 130.18713 650.93567 130.18713 650.93567 L 130.18713 650.93567 L 78.11228 650.93567 Q 26.037426 650.93567 26.037426 624.89825 L 0.0 598.8608 L 26.037426 598.8608 Q 26.037426 598.8608 52.074852 546.78595 Q 104.149704 546.78595 130.18713 442.63626 Q 156.22456 364.52396 182.26198 364.52396 Q 208.29941 338.48654 208.29941 286.41168 Q 208.29941 234.33684 234.33684 130.18713 Q 260.37427 52.074852 234.33684 52.074852 Q 208.29941 52.074852 208.29941 26.037426 z" svg:height="6.5093565mm" draw:style-name="style-871" svg:viewBox="0.0 0.0 650.93567 650.93567" svg:width="6.5093565mm" svg:x="48.429615mm" svg:y="108.05532mm"/>
          <draw:path svg:d="M 260.37427 26.037426 L 260.37427 0.0 L 260.37427 0.0 L 286.41168 0.0 L 286.41168 78.11228 Q 312.44913 182.26198 312.44913 208.29941 Q 312.44913 234.33684 286.41168 234.33684 Q 260.37427 208.29941 208.29941 208.29941 Q 156.22456 182.26198 104.149704 234.33684 Q 52.074852 286.41168 26.037426 182.26198 L 0.0 78.11228 L 0.0 52.074852 L 0.0 26.037426 L 0.0 26.037426 L 26.037426 26.037426 L 26.037426 26.037426 L 52.074852 26.037426 L 52.074852 26.037426 L 52.074852 26.037426 L 104.149704 26.037426 L 130.18713 26.037426 L 156.22456 26.037426 L 208.29941 26.037426 L 208.29941 52.074852 L 208.29941 52.074852 L 234.33684 52.074852 L 234.33684 26.037426 L 234.33684 26.037426 L 260.37427 26.037426 L 260.37427 26.037426 z" svg:height="2.3433683mm" draw:style-name="style-872" svg:viewBox="0.0 0.0 312.44913 234.33684" svg:width="3.1244912mm" svg:x="207.25792mm" svg:y="170.0244mm"/>
          <draw:path svg:d="M 1848.6572 0.0 L 1848.6572 0.0 L 1848.6572 0.0 L 1874.6947 0.0 L 1952.807 26.037426 Q 2030.9193 52.074852 2004.8818 130.18713 Q 2004.8818 234.33684 1926.7695 312.44913 Q 1848.6572 390.5614 1848.6572 416.59882 L 1848.6572 442.63626 L 1406.021 885.2725 Q 963.38477 1327.9087 937.34735 1353.9462 L 911.30994 1379.9836 L 911.30994 1379.9836 L 911.30994 1379.9836 L 911.30994 1406.021 L 911.30994 1406.021 L 885.2725 1406.021 L 885.2725 1432.0585 L 859.23505 1432.0585 L 807.1602 1432.0585 L 807.1602 1432.0585 L 807.1602 1432.0585 L 781.1228 1406.021 L 755.0854 1379.9836 L 755.0854 1327.9087 Q 755.0854 1301.8713 729.0479 1301.8713 L 729.0479 1301.8713 L 729.0479 1275.8339 Q 703.0105 1223.759 676.9731 1067.5344 Q 650.93567 937.34735 390.5614 911.30994 L 130.18713 911.30994 L 78.11228 885.2725 L 0.0 885.2725 L 0.0 859.23505 L 26.037426 859.23505 L 26.037426 859.23505 L 26.037426 859.23505 L 26.037426 833.19763 L 26.037426 833.19763 L 52.074852 833.19763 L 52.074852 807.1602 L 78.11228 807.1602 L 104.149704 807.1602 L 572.82336 703.0105 Q 1041.4971 598.8608 1041.4971 572.82336 L 1041.4971 546.78595 L 1041.4971 546.78595 L 1041.4971 520.74854 L 1041.4971 520.74854 Q 1067.5344 520.74854 1067.5344 494.7111 L 1067.5344 468.67368 L 1067.5344 468.67368 Q 1093.5719 442.63626 1093.5719 442.63626 L 1093.5719 442.63626 L 1171.6842 442.63626 Q 1275.8339 442.63626 1379.9836 416.59882 Q 1458.0958 390.5614 1640.3579 208.29941 L 1822.6199 26.037426 L 1848.6572 26.037426 Q 1848.6572 26.037426 1848.6572 0.0 z" svg:height="14.320584mm" draw:style-name="style-873" svg:viewBox="0.0 0.0 2004.8818 1432.0585" svg:width="20.048819mm" svg:x="24.214808mm" svg:y="76.28966mm"/>
          <draw:path svg:d="M 598.8608 0.0 L 624.89825 0.0 L 703.0105 52.074852 Q 755.0854 78.11228 781.1228 104.149704 L 807.1602 130.18713 L 807.1602 130.18713 L 807.1602 130.18713 L 781.1228 130.18713 L 781.1228 130.18713 L 755.0854 156.22456 L 703.0105 156.22456 L 703.0105 182.26198 Q 703.0105 208.29941 676.9731 182.26198 Q 650.93567 182.26198 572.82336 182.26198 Q 468.67368 208.29941 468.67368 234.33684 Q 468.67368 286.41168 442.63626 286.41168 L 390.5614 286.41168 L 286.41168 286.41168 Q 156.22456 286.41168 130.18713 260.37427 L 78.11228 260.37427 L 26.037426 260.37427 Q 0.0 234.33684 0.0 234.33684 L 0.0 234.33684 L 78.11228 182.26198 Q 182.26198 130.18713 182.26198 104.149704 L 182.26198 78.11228 L 286.41168 52.074852 Q 416.59882 26.037426 416.59882 26.037426 L 416.59882 26.037426 L 494.7111 26.037426 Q 546.78595 26.037426 598.8608 0.0 z" svg:height="2.864117mm" draw:style-name="style-874" svg:viewBox="0.0 0.0 807.1602 286.41168" svg:width="8.071602mm" svg:x="132.00975mm" svg:y="82.01789mm"/>
          <draw:path svg:d="M 286.41168 78.11228 L 286.41168 0.0 L 572.82336 104.149704 Q 885.2725 208.29941 885.2725 208.29941 L 885.2725 208.29941 L 885.2725 208.29941 Q 885.2725 208.29941 885.2725 260.37427 Q 885.2725 286.41168 807.1602 286.41168 Q 703.0105 312.44913 624.89825 338.48654 Q 520.74854 364.52396 364.52396 364.52396 L 182.26198 312.44913 L 156.22456 312.44913 L 104.149704 312.44913 L 78.11228 286.41168 L 52.074852 286.41168 L 52.074852 286.41168 L 52.074852 260.37427 L 26.037426 260.37427 L 0.0 260.37427 L 0.0 260.37427 L 0.0 234.33684 L 0.0 234.33684 L 26.037426 208.29941 L 26.037426 208.29941 L 52.074852 208.29941 L 52.074852 208.29941 L 52.074852 208.29941 L 104.149704 208.29941 L 156.22456 208.29941 L 156.22456 208.29941 L 156.22456 208.29941 L 182.26198 208.29941 L 182.26198 208.29941 L 208.29941 182.26198 Q 234.33684 156.22456 260.37427 156.22456 Q 286.41168 156.22456 286.41168 78.11228 z" svg:height="3.6452396mm" draw:style-name="style-875" svg:viewBox="0.0 0.0 885.2725 364.52396" svg:width="8.852725mm" svg:x="180.17899mm" svg:y="186.94872mm"/>
          <draw:path svg:d="M 52.074852 442.63626 L 26.037426 442.63626 L 26.037426 416.59882 Q 52.074852 390.5614 52.074852 312.44913 Q 52.074852 260.37427 26.037426 260.37427 L 0.0 260.37427 L 52.074852 182.26198 Q 130.18713 104.149704 182.26198 104.149704 Q 234.33684 104.149704 260.37427 52.074852 Q 312.44913 0.0 364.52396 0.0 Q 416.59882 26.037426 390.5614 52.074852 Q 390.5614 104.149704 338.48654 156.22456 Q 260.37427 182.26198 260.37427 260.37427 Q 260.37427 338.48654 182.26198 390.5614 Q 78.11228 416.59882 52.074852 442.63626 z" svg:height="4.4263625mm" draw:style-name="style-876" svg:viewBox="0.0 0.0 390.5614 442.63626" svg:width="3.905614mm" svg:x="207.77866mm" svg:y="173.93001mm"/>
          <draw:path svg:d="M 52.074852 0.0 L 130.18713 0.0 L 130.18713 0.0 L 130.18713 26.037426 L 130.18713 26.037426 L 130.18713 26.037426 L 156.22456 26.037426 L 156.22456 0.0 L 182.26198 26.037426 Q 234.33684 26.037426 234.33684 52.074852 L 234.33684 52.074852 L 234.33684 78.11228 Q 234.33684 104.149704 208.29941 104.149704 L 208.29941 130.18713 L 130.18713 130.18713 L 78.11228 130.18713 L 52.074852 130.18713 Q 26.037426 130.18713 0.0 52.074852 Q -26.037426 0.0 52.074852 0.0 z" svg:height="1.3018713mm" draw:style-name="style-877" svg:viewBox="0.0 0.0 234.33684 130.18713" svg:width="2.3433683mm" svg:x="218.97476mm" svg:y="88.26688mm"/>
          <draw:path svg:d="M 364.52396 0.0 L 390.5614 0.0 L 390.5614 0.0 Q 390.5614 26.037426 416.59882 26.037426 L 416.59882 26.037426 L 416.59882 26.037426 Q 416.59882 26.037426 442.63626 26.037426 L 468.67368 26.037426 L 468.67368 26.037426 L 468.67368 26.037426 L 520.74854 26.037426 Q 546.78595 26.037426 572.82336 130.18713 Q 598.8608 234.33684 624.89825 234.33684 L 650.93567 234.33684 L 676.9731 234.33684 L 676.9731 234.33684 L 676.9731 312.44913 L 676.9731 390.5614 L 703.0105 442.63626 Q 729.0479 494.7111 755.0854 468.67368 Q 781.1228 468.67368 807.1602 416.59882 L 833.19763 364.52396 L 911.30994 286.41168 Q 989.4222 182.26198 989.4222 208.29941 L 1015.45966 208.29941 L 989.4222 260.37427 Q 937.34735 312.44913 937.34735 338.48654 L 937.34735 390.5614 L 937.34735 390.5614 Q 911.30994 390.5614 911.30994 416.59882 L 911.30994 416.59882 L 859.23505 520.74854 Q 833.19763 624.89825 833.19763 703.0105 L 833.19763 807.1602 L 833.19763 859.23505 L 833.19763 937.34735 L 859.23505 937.34735 L 859.23505 963.38477 L 859.23505 963.38477 L 885.2725 963.38477 L 885.2725 963.38477 L 885.2725 963.38477 L 911.30994 963.38477 L 937.34735 963.38477 L 937.34735 963.38477 L 937.34735 963.38477 L 963.38477 963.38477 L 963.38477 963.38477 L 963.38477 937.34735 L 989.4222 937.34735 L 989.4222 911.30994 L 989.4222 885.2725 L 1015.45966 885.2725 L 1015.45966 859.23505 L 1015.45966 859.23505 L 1041.4971 859.23505 L 1041.4971 833.19763 Q 1041.4971 807.1602 1067.5344 781.1228 L 1093.5719 755.0854 L 1093.5719 755.0854 Q 1119.6094 755.0854 1119.6094 729.0479 L 1119.6094 729.0479 L 1145.6467 729.0479 Q 1145.6467 755.0854 1145.6467 755.0854 L 1171.6842 755.0854 L 1145.6467 807.1602 Q 1093.5719 885.2725 1093.5719 911.30994 L 1093.5719 937.34735 L 1041.4971 989.4222 Q 989.4222 1041.4971 989.4222 1119.6094 L 989.4222 1197.7216 L 989.4222 1197.7216 Q 989.4222 1197.7216 963.38477 1223.759 L 963.38477 1223.759 L 963.38477 1406.021 L 963.38477 1588.283 L 963.38477 1588.283 Q 937.34735 1588.283 937.34735 1692.4327 L 937.34735 1796.5824 L 911.30994 1796.5824 L 911.30994 1796.5824 L 885.2725 1822.6199 L 885.2725 1822.6199 L 859.23505 1822.6199 L 833.19763 1796.5824 L 833.19763 1796.5824 Q 833.19763 1796.5824 781.1228 1770.545 Q 781.1228 1744.5076 703.0105 1718.4701 L 624.89825 1692.4327 L 624.89825 1692.4327 Q 598.8608 1692.4327 520.74854 1692.4327 L 416.59882 1692.4327 L 390.5614 1692.4327 Q 364.52396 1692.4327 286.41168 1796.5824 L 208.29941 1848.6572 L 208.29941 1874.6947 L 208.29941 1874.6947 L 182.26198 1874.6947 L 182.26198 1900.7322 L 156.22456 1900.7322 L 156.22456 1900.7322 L 156.22456 1900.7322 L 156.22456 1874.6947 L 130.18713 1874.6947 L 130.18713 1874.6947 L 130.18713 1874.6947 L 130.18713 1848.6572 L 104.149704 1848.6572 L 52.074852 1848.6572 L 52.074852 1822.6199 L 52.074852 1822.6199 L 78.11228 1796.5824 L 104.149704 1770.545 L 104.149704 1770.545 L 104.149704 1744.5076 L 104.149704 1744.5076 Q 104.149704 1744.5076 104.149704 1588.283 Q 104.149704 1432.0585 52.074852 1432.0585 Q 26.037426 1432.0585 26.037426 1379.9836 Q 0.0 1327.9087 0.0 1301.8713 Q 0.0 1275.8339 0.0 1197.7216 Q 0.0 1119.6094 0.0 1067.5344 L 0.0 1041.4971 L 0.0 1041.4971 Q 26.037426 1015.45966 26.037426 1015.45966 L 26.037426 1015.45966 L 52.074852 1015.45966 Q 52.074852 1015.45966 104.149704 963.38477 L 130.18713 911.30994 L 156.22456 911.30994 Q 156.22456 911.30994 156.22456 859.23505 Q 182.26198 833.19763 234.33684 807.1602 Q 260.37427 781.1228 286.41168 703.0105 Q 312.44913 650.93567 234.33684 546.78595 Q 156.22456 468.67368 104.149704 338.48654 L 52.074852 208.29941 L 26.037426 208.29941 L 26.037426 182.26198 L 26.037426 182.26198 L 0.0 182.26198 L 0.0 182.26198 L 0.0 182.26198 L 0.0 182.26198 L 0.0 156.22456 L 52.074852 156.22456 L 78.11228 156.22456 L 104.149704 156.22456 L 156.22456 130.18713 L 208.29941 104.149704 Q 286.41168 78.11228 312.44913 52.074852 Q 312.44913 52.074852 312.44913 26.037426 Q 312.44913 0.0 364.52396 0.0 z" svg:height="19.00732mm" draw:style-name="style-878" svg:viewBox="0.0 0.0 1171.6842 1900.7322" svg:width="11.716842mm" svg:x="115.60617mm" svg:y="119.51179mm"/>
          <draw:path svg:d="M 260.37427 0.0 L 260.37427 0.0 L 338.48654 0.0 Q 416.59882 52.074852 416.59882 78.11228 Q 442.63626 104.149704 416.59882 104.149704 Q 390.5614 104.149704 390.5614 130.18713 L 390.5614 130.18713 L 364.52396 130.18713 L 312.44913 130.18713 L 234.33684 130.18713 L 156.22456 104.149704 L 52.074852 104.149704 Q -26.037426 104.149704 0.0 52.074852 L 52.074852 52.074852 L 130.18713 52.074852 Q 208.29941 52.074852 208.29941 26.037426 L 208.29941 26.037426 L 208.29941 26.037426 L 234.33684 0.0 L 234.33684 0.0 L 260.37427 0.0 L 260.37427 0.0 z" svg:height="1.3018713mm" draw:style-name="style-879" svg:viewBox="0.0 0.0 416.59882 130.18713" svg:width="4.1659884mm" svg:x="112.48168mm" svg:y="119.77216mm"/>
          <draw:path svg:d="M 546.78595 156.22456 L 546.78595 156.22456 L 520.74854 156.22456 Q 468.67368 156.22456 234.33684 156.22456 L 0.0 182.26198 L 0.0 156.22456 Q -26.037426 104.149704 52.074852 52.074852 Q 104.149704 26.037426 130.18713 0.0 L 130.18713 0.0 L 156.22456 0.0 L 182.26198 0.0 L 182.26198 0.0 L 208.29941 0.0 L 208.29941 0.0 L 208.29941 0.0 L 364.52396 0.0 Q 520.74854 0.0 546.78595 26.037426 Q 572.82336 78.11228 572.82336 104.149704 Q 572.82336 156.22456 546.78595 156.22456 z" svg:height="1.8226198mm" draw:style-name="style-880" svg:viewBox="0.0 0.0 572.82336 182.26198" svg:width="5.728234mm" svg:x="185.38647mm" svg:y="116.12692mm"/>
          <draw:path svg:d="M 416.59882 208.29941 L 416.59882 260.37427 L 416.59882 260.37427 Q 390.5614 260.37427 390.5614 286.41168 L 390.5614 286.41168 L 364.52396 286.41168 L 364.52396 286.41168 L 364.52396 286.41168 Q 338.48654 260.37427 182.26198 260.37427 Q 26.037426 234.33684 26.037426 208.29941 L 0.0 182.26198 L 0.0 156.22456 L 0.0 104.149704 L 0.0 78.11228 L 0.0 52.074852 L 52.074852 52.074852 Q 130.18713 26.037426 130.18713 0.0 Q 130.18713 -26.037426 208.29941 26.037426 Q 286.41168 104.149704 338.48654 104.149704 Q 416.59882 130.18713 416.59882 208.29941 z" svg:height="2.864117mm" draw:style-name="style-881" svg:viewBox="0.0 0.0 416.59882 286.41168" svg:width="4.1659884mm" svg:x="207.77866mm" svg:y="103.62896mm"/>
          <draw:path svg:d="M 234.33684 0.0 L 234.33684 0.0 L 312.44913 0.0 L 416.59882 0.0 L 416.59882 26.037426 L 416.59882 26.037426 L 416.59882 52.074852 Q 416.59882 52.074852 390.5614 104.149704 Q 364.52396 156.22456 208.29941 234.33684 L 26.037426 312.44913 L 0.0 312.44913 L 0.0 312.44913 L 0.0 312.44913 L 0.0 286.41168 L 0.0 286.41168 Q 0.0 286.41168 26.037426 260.37427 L 26.037426 260.37427 L 26.037426 260.37427 Q 52.074852 260.37427 52.074852 260.37427 L 52.074852 234.33684 L 78.11228 208.29941 Q 104.149704 182.26198 104.149704 156.22456 L 104.149704 156.22456 L 130.18713 104.149704 Q 156.22456 26.037426 208.29941 26.037426 Q 234.33684 0.0 234.33684 0.0 z" svg:height="3.1244912mm" draw:style-name="style-882" svg:viewBox="0.0 0.0 416.59882 312.44913" svg:width="4.1659884mm" svg:x="171.84702mm" svg:y="77.59153mm"/>
          <draw:path svg:d="M 104.149704 0.0 L 104.149704 0.0 L 104.149704 0.0 Q 104.149704 0.0 104.149704 26.037426 L 130.18713 26.037426 L 130.18713 26.037426 Q 130.18713 52.074852 156.22456 52.074852 L 156.22456 52.074852 L 208.29941 104.149704 Q 260.37427 156.22456 286.41168 182.26198 Q 312.44913 208.29941 312.44913 208.29941 L 338.48654 208.29941 L 338.48654 208.29941 L 338.48654 208.29941 L 338.48654 234.33684 L 364.52396 234.33684 L 364.52396 260.37427 Q 416.59882 312.44913 416.59882 312.44913 L 416.59882 338.48654 L 416.59882 364.52396 Q 416.59882 416.59882 312.44913 364.52396 Q 208.29941 286.41168 130.18713 286.41168 L 52.074852 286.41168 L 52.074852 260.37427 L 52.074852 260.37427 L 52.074852 260.37427 Q 52.074852 234.33684 26.037426 234.33684 L 26.037426 234.33684 L 26.037426 208.29941 Q 0.0 208.29941 0.0 208.29941 L 0.0 208.29941 L 0.0 182.26198 L 0.0 182.26198 L 0.0 156.22456 Q 0.0 104.149704 26.037426 104.149704 Q 52.074852 104.149704 52.074852 52.074852 Q 78.11228 0.0 104.149704 0.0 z" svg:height="3.6452396mm" draw:style-name="style-883" svg:viewBox="0.0 0.0 416.59882 364.52396" svg:width="4.1659884mm" svg:x="227.04636mm" svg:y="109.35719mm"/>
          <draw:path svg:d="M 104.149704 26.037426 L 104.149704 0.0 L 156.22456 0.0 L 208.29941 0.0 L 286.41168 0.0 Q 338.48654 0.0 338.48654 0.0 L 364.52396 0.0 L 364.52396 26.037426 Q 364.52396 52.074852 390.5614 52.074852 L 442.63626 52.074852 L 494.7111 52.074852 L 520.74854 52.074852 L 520.74854 78.11228 L 520.74854 78.11228 L 520.74854 104.149704 L 520.74854 104.149704 L 520.74854 104.149704 Q 494.7111 104.149704 494.7111 156.22456 L 494.7111 208.29941 L 468.67368 208.29941 Q 442.63626 208.29941 416.59882 156.22456 Q 390.5614 130.18713 338.48654 208.29941 Q 234.33684 312.44913 182.26198 338.48654 L 130.18713 364.52396 L 130.18713 338.48654 L 130.18713 312.44913 L 104.149704 208.29941 L 78.11228 130.18713 L 78.11228 130.18713 L 78.11228 156.22456 L 78.11228 156.22456 L 78.11228 156.22456 L 52.074852 156.22456 L 52.074852 156.22456 L 26.037426 156.22456 L -3.6379788E-12 156.22456 L 26.037426 130.18713 Q 26.037426 104.149704 26.037426 104.149704 Q 26.037426 104.149704 52.074852 78.11228 L 52.074852 52.074852 L 52.074852 52.074852 L 78.11228 52.074852 L 78.11228 52.074852 L 78.11228 52.074852 L 78.11228 26.037426 L 78.11228 26.037426 L 104.149704 26.037426 z" svg:height="3.6452396mm" draw:style-name="style-884" svg:viewBox="0.0 0.0 520.74854 364.52396" svg:width="5.207485mm" svg:x="278.86084mm" svg:y="123.417404mm"/>
          <draw:path svg:d="M 312.44913 78.11228 L 312.44913 130.18713 L 286.41168 130.18713 L 286.41168 156.22456 L 260.37427 156.22456 Q 208.29941 156.22456 208.29941 182.26198 L 208.29941 182.26198 L 182.26198 182.26198 L 182.26198 208.29941 L 156.22456 208.29941 L 104.149704 208.29941 L 104.149704 234.33684 L 104.149704 260.37427 L 130.18713 260.37427 L 130.18713 260.37427 L 130.18713 260.37427 Q 130.18713 260.37427 104.149704 260.37427 L 52.074852 260.37427 L 52.074852 234.33684 Q 52.074852 208.29941 26.037426 156.22456 L 0.0 130.18713 L 26.037426 78.11228 Q 26.037426 26.037426 52.074852 26.037426 L 78.11228 26.037426 L 104.149704 26.037426 Q 156.22456 0.0 156.22456 0.0 L 182.26198 0.0 L 234.33684 0.0 Q 286.41168 0.0 286.41168 26.037426 Q 312.44913 26.037426 312.44913 78.11228 z" svg:height="2.6037426mm" draw:style-name="style-885" svg:viewBox="0.0 0.0 312.44913 260.37427" svg:width="3.1244912mm" svg:x="181.74124mm" svg:y="104.149704mm"/>
          <draw:path svg:d="M 1353.9462 26.037426 L 1353.9462 0.0 L 1353.9462 0.0 Q 1379.9836 0.0 1379.9836 26.037426 L 1379.9836 52.074852 L 1406.021 52.074852 Q 1432.0585 78.11228 1458.0958 52.074852 L 1484.1333 52.074852 L 1484.1333 78.11228 L 1484.1333 78.11228 L 1484.1333 130.18713 Q 1458.0958 156.22456 1432.0585 156.22456 Q 1406.021 156.22456 1406.021 182.26198 Q 1406.021 234.33684 1432.0585 234.33684 Q 1458.0958 234.33684 1458.0958 260.37427 Q 1458.0958 286.41168 1406.021 286.41168 L 1353.9462 286.41168 L 1353.9462 338.48654 L 1353.9462 364.52396 L 1379.9836 364.52396 L 1406.021 390.5614 L 1432.0585 390.5614 L 1432.0585 390.5614 L 1484.1333 364.52396 Q 1536.2081 338.48654 1536.2081 390.5614 L 1536.2081 442.63626 L 1588.283 442.63626 Q 1614.3204 416.59882 1614.3204 442.63626 Q 1588.283 468.67368 1588.283 468.67368 L 1588.283 468.67368 L 1588.283 468.67368 Q 1588.283 468.67368 1562.2456 494.7111 L 1562.2456 494.7111 L 1536.2081 494.7111 Q 1510.1708 494.7111 1510.1708 520.74854 L 1510.1708 520.74854 L 1484.1333 520.74854 Q 1432.0585 546.78595 1353.9462 546.78595 L 1275.8339 572.82336 L 1249.7965 572.82336 Q 1223.759 598.8608 1145.6467 598.8608 Q 1067.5344 598.8608 911.30994 703.0105 L 755.0854 807.1602 L 703.0105 807.1602 Q 650.93567 807.1602 598.8608 833.19763 L 572.82336 859.23505 L 520.74854 859.23505 Q 468.67368 859.23505 364.52396 885.2725 L 260.37427 911.30994 L 234.33684 911.30994 Q 208.29941 911.30994 130.18713 911.30994 L 78.11228 911.30994 L 78.11228 911.30994 Q 78.11228 885.2725 52.074852 885.2725 Q 52.074852 859.23505 52.074852 833.19763 L 52.074852 807.1602 L 78.11228 807.1602 Q 104.149704 807.1602 104.149704 755.0854 L 104.149704 676.9731 L 208.29941 676.9731 L 312.44913 676.9731 L 442.63626 650.93567 Q 572.82336 624.89825 572.82336 598.8608 L 598.8608 546.78595 L 598.8608 546.78595 L 598.8608 546.78595 L 650.93567 546.78595 L 676.9731 546.78595 L 703.0105 546.78595 L 755.0854 546.78595 L 755.0854 520.74854 L 755.0854 520.74854 L 781.1228 494.7111 L 781.1228 468.67368 L 703.0105 468.67368 L 624.89825 442.63626 L 598.8608 442.63626 L 546.78595 442.63626 L 546.78595 468.67368 Q 546.78595 468.67368 520.74854 468.67368 Q 520.74854 494.7111 364.52396 494.7111 L 208.29941 546.78595 L 182.26198 546.78595 L 156.22456 546.78595 L 156.22456 572.82336 L 156.22456 572.82336 L 78.11228 572.82336 L 0.0 572.82336 L 0.0 546.78595 L 26.037426 546.78595 L 26.037426 546.78595 L 26.037426 546.78595 L 26.037426 520.74854 L 26.037426 520.74854 L 26.037426 494.7111 L 26.037426 468.67368 L 26.037426 468.67368 L 26.037426 442.63626 L 26.037426 442.63626 L 26.037426 442.63626 L 26.037426 416.59882 L 26.037426 390.5614 L 26.037426 390.5614 L 26.037426 390.5614 L 26.037426 390.5614 L 26.037426 390.5614 L 26.037426 416.59882 L 26.037426 416.59882 L 52.074852 416.59882 L 52.074852 442.63626 L 78.11228 442.63626 L 104.149704 442.63626 L 182.26198 390.5614 Q 234.33684 338.48654 234.33684 338.48654 L 234.33684 338.48654 L 286.41168 312.44913 Q 312.44913 286.41168 364.52396 260.37427 L 416.59882 260.37427 L 650.93567 260.37427 Q 885.2725 234.33684 963.38477 208.29941 Q 1041.4971 182.26198 1067.5344 156.22456 L 1119.6094 156.22456 L 1197.7216 156.22456 Q 1275.8339 130.18713 1301.8713 104.149704 Q 1327.9087 52.074852 1353.9462 26.037426 z M 1171.6842 390.5614 L 1041.4971 442.63626 L 1041.4971 390.5614 Q 1041.4971 364.52396 1145.6467 338.48654 Q 1249.7965 286.41168 1275.8339 312.44913 Q 1275.8339 338.48654 1171.6842 390.5614 z" svg:height="9.113099mm" draw:style-name="style-886" svg:viewBox="0.0 0.0 1614.3204 911.30994" svg:width="16.143204mm" svg:x="127.843765mm" svg:y="152.83969mm"/>
          <draw:path svg:d="M 0.0 0.0 L 26.037426 0.0 L 156.22456 52.074852 Q 286.41168 130.18713 312.44913 156.22456 Q 364.52396 208.29941 390.5614 208.29941 L 416.59882 208.29941 L 416.59882 208.29941 Q 442.63626 234.33684 442.63626 208.29941 L 442.63626 208.29941 L 468.67368 208.29941 Q 494.7111 234.33684 520.74854 312.44913 Q 546.78595 364.52396 520.74854 390.5614 Q 494.7111 416.59882 468.67368 468.67368 Q 442.63626 546.78595 468.67368 572.82336 L 468.67368 624.89825 L 468.67368 624.89825 L 442.63626 624.89825 L 442.63626 650.93567 L 442.63626 676.9731 L 390.5614 676.9731 L 364.52396 676.9731 L 338.48654 650.93567 L 312.44913 624.89825 L 312.44913 624.89825 L 286.41168 624.89825 L 286.41168 624.89825 L 286.41168 624.89825 L 286.41168 598.8608 L 286.41168 598.8608 L 260.37427 598.8608 Q 260.37427 572.82336 234.33684 572.82336 L 182.26198 572.82336 L 130.18713 572.82336 L 104.149704 572.82336 L 104.149704 546.78595 L 104.149704 520.74854 L 130.18713 520.74854 Q 156.22456 520.74854 182.26198 520.74854 Q 234.33684 520.74854 208.29941 494.7111 Q 182.26198 468.67368 156.22456 468.67368 L 104.149704 442.63626 L 104.149704 416.59882 Q 104.149704 390.5614 130.18713 390.5614 Q 182.26198 364.52396 182.26198 338.48654 Q 208.29941 312.44913 156.22456 312.44913 Q 104.149704 286.41168 104.149704 260.37427 Q 78.11228 208.29941 52.074852 182.26198 Q 26.037426 156.22456 0.0 78.11228 Q -26.037426 0.0 0.0 0.0 z" svg:height="6.769731mm" draw:style-name="style-887" svg:viewBox="0.0 0.0 520.74854 676.9731" svg:width="5.207485mm" svg:x="86.18388mm" svg:y="46.34662mm"/>
          <draw:path svg:d="M 78.11228 52.074852 L 78.11228 0.0 L 104.149704 78.11228 Q 130.18713 156.22456 156.22456 182.26198 Q 182.26198 208.29941 208.29941 208.29941 L 234.33684 208.29941 L 312.44913 234.33684 L 390.5614 234.33684 L 364.52396 312.44913 Q 312.44913 364.52396 312.44913 364.52396 L 312.44913 364.52396 L 312.44913 312.44913 Q 312.44913 286.41168 260.37427 312.44913 Q 208.29941 338.48654 208.29941 312.44913 Q 208.29941 286.41168 182.26198 312.44913 Q 156.22456 312.44913 78.11228 312.44913 L 0.0 286.41168 L 0.0 260.37427 L 0.0 260.37427 L 26.037426 260.37427 L 26.037426 260.37427 L 26.037426 234.33684 L 52.074852 234.33684 L 52.074852 182.26198 Q 52.074852 130.18713 78.11228 52.074852 z" svg:height="3.6452396mm" draw:style-name="style-888" svg:viewBox="0.0 0.0 390.5614 364.52396" svg:width="3.905614mm" svg:x="99.98372mm" svg:y="112.48168mm"/>
          <draw:path svg:d="M 156.22456 26.037426 L 156.22456 0.0 L 182.26198 0.0 Q 208.29941 0.0 234.33684 26.037426 Q 234.33684 78.11228 260.37427 78.11228 L 260.37427 78.11228 L 260.37427 104.149704 L 286.41168 104.149704 L 286.41168 104.149704 L 286.41168 130.18713 L 286.41168 130.18713 L 286.41168 130.18713 L 312.44913 130.18713 L 312.44913 130.18713 L 338.48654 156.22456 L 338.48654 156.22456 L 338.48654 156.22456 Q 338.48654 182.26198 338.48654 182.26198 L 364.52396 182.26198 L 364.52396 182.26198 Q 364.52396 182.26198 390.5614 208.29941 L 390.5614 208.29941 L 416.59882 208.29941 Q 442.63626 234.33684 442.63626 208.29941 L 442.63626 208.29941 L 468.67368 208.29941 Q 494.7111 182.26198 494.7111 182.26198 L 520.74854 182.26198 L 546.78595 182.26198 L 546.78595 182.26198 L 546.78595 182.26198 L 572.82336 182.26198 L 572.82336 182.26198 L 572.82336 208.29941 L 572.82336 234.33684 L 572.82336 234.33684 L 572.82336 234.33684 Q 572.82336 234.33684 598.8608 260.37427 L 598.8608 260.37427 L 624.89825 260.37427 Q 650.93567 234.33684 650.93567 234.33684 L 676.9731 234.33684 L 703.0105 234.33684 L 755.0854 234.33684 L 807.1602 234.33684 L 833.19763 234.33684 L 833.19763 234.33684 L 807.1602 260.37427 L 807.1602 260.37427 L 807.1602 286.41168 L 807.1602 286.41168 L 807.1602 286.41168 L 833.19763 286.41168 L 833.19763 286.41168 L 807.1602 312.44913 L 781.1228 338.48654 L 676.9731 338.48654 Q 572.82336 338.48654 572.82336 364.52396 L 572.82336 364.52396 L 546.78595 364.52396 Q 546.78595 390.5614 520.74854 390.5614 Q 494.7111 390.5614 442.63626 442.63626 Q 364.52396 494.7111 364.52396 520.74854 L 364.52396 546.78595 L 286.41168 546.78595 Q 234.33684 546.78595 260.37427 494.7111 Q 286.41168 468.67368 234.33684 468.67368 Q 208.29941 442.63626 130.18713 442.63626 L 52.074852 416.59882 L 52.074852 390.5614 L 52.074852 364.52396 L 26.037426 364.52396 L -3.6379788E-12 364.52396 L -3.6379788E-12 338.48654 L -3.6379788E-12 312.44913 L 26.037426 312.44913 Q 52.074852 312.44913 52.074852 286.41168 L 52.074852 260.37427 L 130.18713 182.26198 Q 182.26198 130.18713 208.29941 130.18713 L 208.29941 104.149704 L 208.29941 78.11228 Q 182.26198 78.11228 182.26198 78.11228 L 182.26198 78.11228 L 182.26198 78.11228 Q 182.26198 52.074852 156.22456 26.037426 z" svg:height="5.4678597mm" draw:style-name="style-889" svg:viewBox="0.0 0.0 833.19763 546.78595" svg:width="8.331977mm" svg:x="274.69485mm" svg:y="130.96826mm"/>
          <draw:path svg:d="M 1041.4971 26.037426 L 1041.4971 0.0 L 1171.6842 26.037426 Q 1301.8713 52.074852 1327.9087 130.18713 Q 1353.9462 182.26198 1379.9836 208.29941 Q 1406.021 208.29941 1406.021 182.26198 Q 1406.021 130.18713 1458.0958 182.26198 Q 1510.1708 260.37427 1510.1708 312.44913 Q 1510.1708 364.52396 1536.2081 442.63626 Q 1588.283 546.78595 1614.3204 546.78595 Q 1640.3579 546.78595 1640.3579 572.82336 Q 1640.3579 598.8608 1614.3204 598.8608 Q 1588.283 598.8608 1640.3579 650.93567 Q 1666.3953 703.0105 1692.4327 729.0479 Q 1692.4327 755.0854 1718.4701 755.0854 L 1744.5076 755.0854 L 1744.5076 781.1228 Q 1718.4701 781.1228 1718.4701 859.23505 Q 1692.4327 911.30994 1640.3579 911.30994 Q 1588.283 911.30994 1562.2456 989.4222 Q 1562.2456 1041.4971 1536.2081 1041.4971 Q 1510.1708 1041.4971 1510.1708 1119.6094 L 1510.1708 1171.6842 L 1510.1708 1171.6842 L 1484.1333 1171.6842 L 1484.1333 1145.6467 L 1458.0958 1145.6467 L 1458.0958 1067.5344 L 1458.0958 1015.45966 L 1432.0585 1015.45966 L 1432.0585 1015.45966 L 1432.0585 989.4222 L 1406.021 989.4222 L 1406.021 989.4222 Q 1406.021 963.38477 1379.9836 937.34735 L 1353.9462 911.30994 L 1353.9462 885.2725 L 1353.9462 859.23505 L 1353.9462 859.23505 Q 1353.9462 833.19763 1327.9087 833.19763 L 1327.9087 833.19763 L 1327.9087 755.0854 Q 1301.8713 703.0105 1301.8713 703.0105 Q 1301.8713 676.9731 1301.8713 650.93567 L 1275.8339 624.89825 L 1275.8339 598.8608 Q 1249.7965 572.82336 1223.759 546.78595 Q 1197.7216 546.78595 963.38477 546.78595 L 729.0479 546.78595 L 703.0105 546.78595 Q 676.9731 546.78595 676.9731 546.78595 Q 650.93567 546.78595 520.74854 546.78595 Q 416.59882 598.8608 312.44913 624.89825 L 234.33684 676.9731 L 208.29941 676.9731 L 182.26198 650.93567 L 156.22456 650.93567 L 130.18713 650.93567 L 104.149704 624.89825 L 78.11228 598.8608 L 78.11228 598.8608 L 78.11228 598.8608 L 78.11228 598.8608 L 52.074852 572.82336 L 52.074852 572.82336 L 52.074852 546.78595 L 52.074852 546.78595 L 52.074852 546.78595 L 26.037426 546.78595 L 26.037426 546.78595 L 26.037426 520.74854 L 0.0 520.74854 L 0.0 520.74854 L 0.0 494.7111 L 0.0 494.7111 L 0.0 494.7111 L 26.037426 494.7111 L 26.037426 494.7111 L 52.074852 468.67368 L 104.149704 468.67368 L 104.149704 468.67368 L 104.149704 494.7111 L 104.149704 494.7111 L 104.149704 494.7111 L 130.18713 494.7111 L 130.18713 494.7111 L 208.29941 494.7111 Q 260.37427 494.7111 286.41168 468.67368 Q 312.44913 442.63626 416.59882 390.5614 Q 520.74854 338.48654 546.78595 390.5614 Q 572.82336 416.59882 572.82336 390.5614 Q 572.82336 364.52396 598.8608 364.52396 L 624.89825 364.52396 L 624.89825 390.5614 Q 598.8608 442.63626 781.1228 390.5614 Q 963.38477 390.5614 1093.5719 364.52396 L 1197.7216 364.52396 L 1197.7216 312.44913 L 1197.7216 260.37427 L 1093.5719 260.37427 Q 963.38477 286.41168 937.34735 286.41168 L 937.34735 286.41168 L 911.30994 312.44913 L 885.2725 312.44913 L 885.2725 312.44913 L 885.2725 286.41168 L 859.23505 286.41168 L 833.19763 286.41168 L 859.23505 260.37427 L 885.2725 260.37427 L 885.2725 234.33684 L 885.2725 182.26198 L 911.30994 182.26198 L 937.34735 182.26198 L 989.4222 130.18713 Q 1041.4971 78.11228 1041.4971 26.037426 z" svg:height="11.716842mm" draw:style-name="style-890" svg:viewBox="0.0 0.0 1744.5076 1171.6842" svg:width="17.445076mm" svg:x="250.48004mm" svg:y="81.49715mm"/>
          <draw:path svg:d="M 520.74854 52.074852 L 520.74854 0.0 L 520.74854 0.0 Q 546.78595 0.0 546.78595 26.037426 L 572.82336 26.037426 L 572.82336 52.074852 Q 572.82336 78.11228 598.8608 104.149704 L 598.8608 104.149704 L 572.82336 104.149704 Q 572.82336 104.149704 312.44913 234.33684 Q 52.074852 338.48654 0.0 364.52396 Q -52.074852 364.52396 104.149704 286.41168 Q 260.37427 182.26198 390.5614 130.18713 Q 520.74854 78.11228 520.74854 52.074852 z" svg:height="3.6452396mm" draw:style-name="style-891" svg:viewBox="0.0 0.0 598.8608 364.52396" svg:width="5.988608mm" svg:x="178.61674mm" svg:y="149.97557mm"/>
          <draw:path svg:d="M 598.8608 0.0 L 598.8608 0.0 L 598.8608 0.0 Q 598.8608 0.0 598.8608 26.037426 L 624.89825 26.037426 L 624.89825 52.074852 Q 598.8608 52.074852 546.78595 104.149704 L 468.67368 182.26198 L 468.67368 208.29941 Q 468.67368 234.33684 442.63626 234.33684 L 416.59882 234.33684 L 416.59882 260.37427 L 416.59882 286.41168 L 416.59882 312.44913 Q 390.5614 312.44913 312.44913 364.52396 L 208.29941 416.59882 L 182.26198 416.59882 L 182.26198 416.59882 L 182.26198 416.59882 L 156.22456 416.59882 L 130.18713 390.5614 L 104.149704 390.5614 L 104.149704 390.5614 Q 104.149704 364.52396 78.11228 364.52396 Q 26.037426 364.52396 26.037426 312.44913 L -3.6379788E-12 286.41168 L 156.22456 234.33684 Q 312.44913 156.22456 338.48654 156.22456 Q 364.52396 156.22456 468.67368 52.074852 Q 572.82336 0.0 598.8608 0.0 z" svg:height="4.1659884mm" draw:style-name="style-892" svg:viewBox="0.0 0.0 624.89825 416.59882" svg:width="6.2489824mm" svg:x="270.52887mm" svg:y="131.74937mm"/>
          <draw:path svg:d="M 520.74854 0.0 L 546.78595 0.0 L 546.78595 0.0 L 546.78595 26.037426 L 546.78595 26.037426 L 572.82336 26.037426 L 572.82336 26.037426 L 572.82336 26.037426 L 572.82336 52.074852 L 572.82336 52.074852 L 598.8608 52.074852 L 598.8608 78.11228 L 624.89825 78.11228 L 650.93567 78.11228 L 650.93567 78.11228 L 650.93567 78.11228 L 624.89825 104.149704 L 572.82336 104.149704 L 572.82336 104.149704 Q 546.78595 130.18713 520.74854 130.18713 Q 494.7111 130.18713 312.44913 182.26198 L 104.149704 234.33684 L 104.149704 234.33684 L 104.149704 234.33684 L 78.11228 234.33684 L 78.11228 234.33684 L 52.074852 260.37427 L 26.037426 260.37427 L 26.037426 234.33684 Q 0.0 234.33684 0.0 182.26198 L 0.0 104.149704 L 260.37427 52.074852 Q 494.7111 26.037426 520.74854 0.0 z" svg:height="2.6037426mm" draw:style-name="style-893" svg:viewBox="0.0 0.0 650.93567 260.37427" svg:width="6.5093565mm" svg:x="137.47762mm" svg:y="137.73799mm"/>
          <draw:path svg:d="M 598.8608 52.074852 L 598.8608 52.074852 L 598.8608 52.074852 L 598.8608 52.074852 L 598.8608 78.11228 L 598.8608 78.11228 L 624.89825 104.149704 L 650.93567 130.18713 L 650.93567 130.18713 L 650.93567 156.22456 L 676.9731 156.22456 L 703.0105 156.22456 L 755.0854 130.18713 Q 807.1602 104.149704 885.2725 104.149704 L 963.38477 104.149704 L 963.38477 104.149704 L 963.38477 130.18713 L 963.38477 156.22456 L 963.38477 182.26198 L 963.38477 208.29941 L 963.38477 208.29941 L 963.38477 208.29941 Q 937.34735 208.29941 807.1602 260.37427 L 703.0105 260.37427 L 703.0105 286.41168 L 703.0105 286.41168 L 676.9731 312.44913 Q 650.93567 364.52396 650.93567 364.52396 L 650.93567 390.5614 L 650.93567 390.5614 Q 624.89825 416.59882 624.89825 416.59882 Q 598.8608 416.59882 598.8608 520.74854 L 572.82336 624.89825 L 572.82336 650.93567 L 598.8608 676.9731 L 598.8608 676.9731 L 598.8608 676.9731 L 598.8608 676.9731 L 598.8608 676.9731 L 546.78595 676.9731 L 520.74854 676.9731 L 494.7111 676.9731 L 442.63626 676.9731 L 416.59882 650.93567 Q 390.5614 624.89825 286.41168 572.82336 L 156.22456 468.67368 L 156.22456 468.67368 L 130.18713 468.67368 L 130.18713 468.67368 L 130.18713 468.67368 L 130.18713 442.63626 L 130.18713 442.63626 L 104.149704 442.63626 L 104.149704 416.59882 L 78.11228 416.59882 L 52.074852 416.59882 L 52.074852 390.5614 L 26.037426 390.5614 L 26.037426 390.5614 L 26.037426 390.5614 L 26.037426 390.5614 L 26.037426 390.5614 L 0.0 364.52396 L 0.0 338.48654 L 26.037426 338.48654 L 52.074852 312.44913 L 78.11228 312.44913 L 104.149704 312.44913 L 260.37427 260.37427 Q 390.5614 208.29941 416.59882 182.26198 Q 442.63626 156.22456 442.63626 156.22456 L 442.63626 130.18713 L 468.67368 104.149704 Q 494.7111 78.11228 520.74854 52.074852 Q 520.74854 0.0 546.78595 0.0 Q 572.82336 0.0 572.82336 26.037426 Q 598.8608 52.074852 598.8608 52.074852 z" svg:height="6.769731mm" draw:style-name="style-894" svg:viewBox="0.0 0.0 963.38477 676.9731" svg:width="9.633848mm" svg:x="188.77135mm" svg:y="48.429615mm"/>
          <draw:path svg:d="M 104.149704 52.074852 L 104.149704 0.0 L 130.18713 78.11228 Q 156.22456 130.18713 182.26198 208.29941 L 182.26198 286.41168 L 156.22456 286.41168 Q 130.18713 286.41168 104.149704 260.37427 Q 78.11228 234.33684 52.074852 156.22456 L 0.0 78.11228 L 26.037426 78.11228 Q 52.074852 78.11228 52.074852 104.149704 Q 78.11228 130.18713 78.11228 104.149704 Q 104.149704 104.149704 104.149704 52.074852 z" svg:height="2.864117mm" draw:style-name="style-895" svg:viewBox="0.0 0.0 182.26198 286.41168" svg:width="1.8226198mm" svg:x="219.75587mm" svg:y="95.55736mm"/>
          <draw:path svg:d="M 494.7111 234.33684 L 494.7111 234.33684 L 494.7111 286.41168 Q 494.7111 338.48654 390.5614 364.52396 Q 312.44913 364.52396 312.44913 390.5614 L 286.41168 416.59882 L 286.41168 416.59882 L 286.41168 416.59882 L 286.41168 442.63626 L 286.41168 442.63626 L 312.44913 468.67368 L 312.44913 494.7111 L 286.41168 494.7111 L 260.37427 468.67368 L 260.37427 468.67368 L 234.33684 468.67368 L 234.33684 442.63626 Q 234.33684 416.59882 208.29941 338.48654 L 182.26198 260.37427 L 156.22456 260.37427 L 130.18713 260.37427 L 130.18713 364.52396 L 130.18713 442.63626 L 104.149704 442.63626 L 104.149704 442.63626 L 104.149704 416.59882 L 78.11228 416.59882 L 78.11228 364.52396 L 78.11228 338.48654 L 52.074852 338.48654 L 52.074852 312.44913 L 26.037426 312.44913 L 0.0 312.44913 L 0.0 286.41168 L 0.0 260.37427 L 26.037426 260.37427 L 52.074852 260.37427 L 52.074852 234.33684 L 78.11228 234.33684 L 156.22456 130.18713 Q 260.37427 0.0 260.37427 0.0 L 286.41168 0.0 L 390.5614 0.0 Q 494.7111 0.0 494.7111 52.074852 Q 494.7111 104.149704 416.59882 130.18713 Q 338.48654 156.22456 338.48654 182.26198 Q 338.48654 208.29941 416.59882 208.29941 Q 494.7111 208.29941 494.7111 234.33684 z" svg:height="4.947111mm" draw:style-name="style-896" svg:viewBox="0.0 0.0 494.7111 494.7111" svg:width="4.947111mm" svg:x="174.71114mm" svg:y="129.14563mm"/>
          <draw:path svg:d="M 260.37427 0.0 L 338.48654 26.037426 L 338.48654 0.0 L 338.48654 0.0 L 364.52396 26.037426 Q 390.5614 26.037426 416.59882 52.074852 L 416.59882 52.074852 L 416.59882 52.074852 Q 416.59882 78.11228 416.59882 78.11228 L 442.63626 78.11228 L 468.67368 104.149704 Q 520.74854 130.18713 494.7111 208.29941 Q 468.67368 286.41168 416.59882 286.41168 Q 364.52396 286.41168 364.52396 364.52396 Q 390.5614 442.63626 442.63626 468.67368 Q 520.74854 494.7111 494.7111 494.7111 Q 494.7111 494.7111 468.67368 520.74854 L 468.67368 520.74854 L 468.67368 520.74854 Q 442.63626 546.78595 468.67368 546.78595 L 468.67368 546.78595 L 468.67368 546.78595 Q 468.67368 546.78595 468.67368 572.82336 L 494.7111 572.82336 L 494.7111 598.8608 Q 494.7111 624.89825 416.59882 624.89825 L 364.52396 624.89825 L 312.44913 624.89825 Q 260.37427 598.8608 208.29941 598.8608 L 130.18713 546.78595 L 130.18713 546.78595 Q 104.149704 546.78595 52.074852 442.63626 L 0.0 312.44913 L 0.0 260.37427 L 0.0 208.29941 L 26.037426 182.26198 Q 52.074852 130.18713 104.149704 52.074852 Q 182.26198 -26.037426 260.37427 0.0 z" svg:height="6.2489824mm" draw:style-name="style-897" svg:viewBox="0.0 0.0 494.7111 624.89825" svg:width="4.947111mm" svg:x="43.742878mm" svg:y="100.244095mm"/>
          <draw:path svg:d="M 0.0 130.18713 L 0.0 0.0 L 78.11228 0.0 L 130.18713 0.0 L 156.22456 52.074852 Q 182.26198 78.11228 182.26198 104.149704 L 182.26198 130.18713 L 208.29941 130.18713 L 208.29941 156.22456 L 208.29941 156.22456 L 234.33684 156.22456 L 234.33684 156.22456 L 234.33684 156.22456 L 234.33684 182.26198 L 234.33684 182.26198 L 260.37427 182.26198 L 260.37427 156.22456 L 260.37427 156.22456 L 286.41168 156.22456 L 286.41168 78.11228 L 286.41168 0.0 L 338.48654 0.0 L 390.5614 0.0 L 390.5614 52.074852 L 390.5614 130.18713 L 390.5614 130.18713 Q 390.5614 130.18713 364.52396 286.41168 L 364.52396 442.63626 L 312.44913 442.63626 Q 260.37427 416.59882 182.26198 312.44913 Q 130.18713 208.29941 104.149704 312.44913 L 78.11228 390.5614 L 78.11228 416.59882 L 78.11228 442.63626 L 26.037426 442.63626 L 0.0 442.63626 L 0.0 364.52396 L 0.0 260.37427 L 0.0 130.18713 z" svg:height="4.4263625mm" draw:style-name="style-898" svg:viewBox="0.0 0.0 390.5614 442.63626" svg:width="3.905614mm" svg:x="114.3043mm" svg:y="12.497965mm"/>
          <draw:path svg:d="M 260.37427 0.0 L 286.41168 0.0 L 260.37427 26.037426 Q 260.37427 78.11228 260.37427 78.11228 L 260.37427 78.11228 L 286.41168 104.149704 L 286.41168 130.18713 L 390.5614 182.26198 Q 468.67368 208.29941 494.7111 234.33684 L 494.7111 234.33684 L 494.7111 234.33684 Q 468.67368 234.33684 468.67368 234.33684 L 468.67368 260.37427 L 416.59882 260.37427 Q 390.5614 234.33684 208.29941 260.37427 L 52.074852 286.41168 L 52.074852 286.41168 L 26.037426 286.41168 L 26.037426 260.37427 L 0.0 260.37427 L 0.0 234.33684 L 0.0 208.29941 L 26.037426 182.26198 L 52.074852 156.22456 L 52.074852 156.22456 L 52.074852 130.18713 L 52.074852 130.18713 L 52.074852 130.18713 L 78.11228 130.18713 L 78.11228 130.18713 L 130.18713 104.149704 L 182.26198 104.149704 L 182.26198 104.149704 Q 208.29941 104.149704 208.29941 52.074852 Q 234.33684 0.0 260.37427 0.0 z" svg:height="2.864117mm" draw:style-name="style-899" svg:viewBox="0.0 0.0 494.7111 286.41168" svg:width="4.947111mm" svg:x="72.90479mm" svg:y="119.51179mm"/>
          <draw:path svg:d="M 364.52396 52.074852 L 364.52396 78.11228 L 364.52396 156.22456 Q 364.52396 260.37427 364.52396 260.37427 L 364.52396 260.37427 L 364.52396 208.29941 Q 364.52396 182.26198 312.44913 182.26198 Q 234.33684 208.29941 208.29941 234.33684 Q 156.22456 286.41168 182.26198 312.44913 L 182.26198 338.48654 L 104.149704 338.48654 L 52.074852 338.48654 L 52.074852 338.48654 Q 52.074852 312.44913 78.11228 312.44913 Q 104.149704 312.44913 52.074852 260.37427 L 0.0 208.29941 L 0.0 208.29941 L 0.0 182.26198 L 26.037426 182.26198 Q 52.074852 182.26198 78.11228 104.149704 Q 104.149704 26.037426 130.18713 26.037426 Q 156.22456 0.0 156.22456 0.0 L 156.22456 0.0 L 260.37427 0.0 Q 364.52396 0.0 364.52396 52.074852 z" svg:height="3.3848655mm" draw:style-name="style-900" svg:viewBox="0.0 0.0 364.52396 338.48654" svg:width="3.6452396mm" svg:x="235.37834mm" svg:y="98.94222mm"/>
          <draw:path svg:d="M 234.33684 26.037426 L 234.33684 26.037426 L 208.29941 52.074852 Q 156.22456 52.074852 156.22456 130.18713 Q 156.22456 208.29941 130.18713 260.37427 Q 130.18713 338.48654 104.149704 338.48654 Q 78.11228 338.48654 78.11228 260.37427 L 52.074852 208.29941 L 52.074852 156.22456 Q 52.074852 130.18713 26.037426 78.11228 L 0.0 26.037426 L 0.0 26.037426 L 26.037426 0.0 L 26.037426 0.0 L 52.074852 0.0 L 52.074852 0.0 L 52.074852 0.0 L 104.149704 0.0 Q 182.26198 0.0 208.29941 0.0 Q 234.33684 0.0 234.33684 26.037426 z" svg:height="3.3848655mm" draw:style-name="style-901" svg:viewBox="0.0 0.0 234.33684 338.48654" svg:width="2.3433683mm" svg:x="162.9943mm" svg:y="163.51505mm"/>
          <draw:path svg:d="M 286.41168 0.0 L 286.41168 0.0 L 286.41168 52.074852 Q 312.44913 104.149704 338.48654 104.149704 Q 390.5614 104.149704 390.5614 130.18713 L 390.5614 156.22456 L 338.48654 156.22456 Q 286.41168 156.22456 312.44913 182.26198 Q 338.48654 208.29941 234.33684 234.33684 Q 104.149704 260.37427 78.11228 234.33684 L 52.074852 182.26198 L 26.037426 182.26198 L 0.0 156.22456 L 0.0 156.22456 L 0.0 156.22456 L 26.037426 156.22456 L 78.11228 156.22456 L 78.11228 130.18713 L 78.11228 130.18713 L 104.149704 104.149704 L 104.149704 78.11228 L 130.18713 78.11228 Q 156.22456 78.11228 156.22456 52.074852 Q 156.22456 26.037426 182.26198 26.037426 L 208.29941 26.037426 L 234.33684 26.037426 Q 260.37427 0.0 286.41168 0.0 z" svg:height="2.3433683mm" draw:style-name="style-902" svg:viewBox="0.0 0.0 390.5614 234.33684" svg:width="3.905614mm" svg:x="33.06753mm" svg:y="182.78273mm"/>
          <draw:path svg:d="M 52.074852 0.0 L 78.11228 0.0 L 104.149704 78.11228 Q 104.149704 182.26198 130.18713 703.0105 Q 156.22456 1197.7216 156.22456 1275.8339 L 156.22456 1353.9462 L 156.22456 1353.9462 L 156.22456 1353.9462 L 130.18713 1379.9836 Q 104.149704 1406.021 104.149704 1406.021 L 104.149704 1406.021 L 104.149704 1379.9836 Q 104.149704 1379.9836 78.11228 1275.8339 L 52.074852 1197.7216 L 52.074852 1119.6094 Q 52.074852 1015.45966 26.037426 676.9731 L 0.0 338.48654 L 0.0 286.41168 L 0.0 260.37427 L 0.0 156.22456 Q 0.0 52.074852 26.037426 26.037426 Q 52.074852 26.037426 52.074852 0.0 z" svg:height="14.06021mm" draw:style-name="style-903" svg:viewBox="0.0 0.0 156.22456 1406.021" svg:width="1.5622456mm" svg:x="201.00893mm" svg:y="52.335228mm"/>
          <draw:path svg:d="M 130.18713 0.0 L 156.22456 0.0 L 182.26198 52.074852 Q 234.33684 78.11228 286.41168 78.11228 Q 364.52396 78.11228 442.63626 52.074852 L 494.7111 26.037426 L 494.7111 26.037426 L 494.7111 26.037426 L 572.82336 26.037426 Q 624.89825 26.037426 624.89825 26.037426 L 624.89825 26.037426 L 624.89825 26.037426 Q 624.89825 26.037426 650.93567 52.074852 L 703.0105 52.074852 L 703.0105 78.11228 L 703.0105 104.149704 L 650.93567 104.149704 L 598.8608 130.18713 L 598.8608 130.18713 Q 598.8608 130.18713 572.82336 130.18713 L 572.82336 156.22456 L 546.78595 156.22456 Q 546.78595 182.26198 338.48654 182.26198 L 130.18713 208.29941 L 130.18713 208.29941 L 130.18713 182.26198 L 104.149704 182.26198 L 78.11228 182.26198 L 78.11228 156.22456 L 78.11228 156.22456 L 52.074852 156.22456 L 52.074852 130.18713 L 26.037426 130.18713 Q 0.0 130.18713 0.0 52.074852 L 0.0 0.0 L 52.074852 0.0 Q 104.149704 -26.037426 130.18713 0.0 z" svg:height="2.0829942mm" draw:style-name="style-904" svg:viewBox="0.0 0.0 703.0105 208.29941" svg:width="7.030105mm" svg:x="226.78598mm" svg:y="146.06996mm"/>
          <draw:path svg:d="M 130.18713 26.037426 L 130.18713 0.0 L 130.18713 0.0 L 156.22456 0.0 L 208.29941 26.037426 Q 312.44913 52.074852 312.44913 26.037426 Q 312.44913 0.0 338.48654 0.0 L 338.48654 0.0 L 338.48654 52.074852 Q 312.44913 104.149704 338.48654 130.18713 L 338.48654 156.22456 L 286.41168 156.22456 Q 234.33684 130.18713 208.29941 208.29941 Q 156.22456 260.37427 182.26198 286.41168 Q 182.26198 312.44913 234.33684 312.44913 Q 312.44913 286.41168 312.44913 286.41168 L 312.44913 286.41168 L 312.44913 312.44913 Q 312.44913 364.52396 286.41168 468.67368 L 260.37427 546.78595 L 260.37427 546.78595 L 260.37427 546.78595 L 260.37427 468.67368 Q 260.37427 416.59882 208.29941 416.59882 L 130.18713 416.59882 L 130.18713 468.67368 L 104.149704 520.74854 L 104.149704 520.74854 L 104.149704 546.78595 L 78.11228 546.78595 L 52.074852 546.78595 L 52.074852 520.74854 L 52.074852 520.74854 L 52.074852 468.67368 Q 52.074852 390.5614 52.074852 312.44913 Q 52.074852 260.37427 52.074852 260.37427 L 26.037426 234.33684 L 26.037426 208.29941 Q 0.0 208.29941 0.0 156.22456 Q 0.0 130.18713 26.037426 130.18713 Q 52.074852 130.18713 52.074852 104.149704 Q 52.074852 78.11228 104.149704 52.074852 Q 130.18713 52.074852 130.18713 26.037426 z" svg:height="5.4678597mm" draw:style-name="style-905" svg:viewBox="0.0 0.0 338.48654 546.78595" svg:width="3.3848655mm" svg:x="128.10414mm" svg:y="171.84702mm"/>
          <draw:path svg:d="M 26.037426 78.11228 L 0.0 0.0 L 650.93567 26.037426 Q 1301.8713 52.074852 1327.9087 52.074852 L 1379.9836 52.074852 L 1379.9836 52.074852 L 1379.9836 78.11228 L 1353.9462 78.11228 L 1353.9462 104.149704 L 1353.9462 104.149704 L 1327.9087 104.149704 L 1327.9087 104.149704 L 1327.9087 104.149704 L 1379.9836 104.149704 Q 1432.0585 104.149704 1432.0585 130.18713 Q 1406.021 156.22456 1406.021 182.26198 L 1406.021 182.26198 L 1275.8339 182.26198 Q 1119.6094 208.29941 807.1602 208.29941 L 494.7111 208.29941 L 390.5614 182.26198 L 312.44913 182.26198 L 286.41168 182.26198 Q 260.37427 156.22456 208.29941 156.22456 Q 156.22456 156.22456 156.22456 182.26198 L 156.22456 208.29941 L 130.18713 208.29941 Q 104.149704 208.29941 78.11228 156.22456 Q 52.074852 156.22456 26.037426 78.11228 z" svg:height="2.0829942mm" draw:style-name="style-906" svg:viewBox="0.0 0.0 1432.0585 208.29941" svg:width="14.320584mm" svg:x="187.20909mm" svg:y="20.309193mm"/>
          <draw:path svg:d="M 1093.5719 0.0 L 1223.759 0.0 L 1223.759 26.037426 Q 1223.759 52.074852 1275.8339 104.149704 Q 1327.9087 156.22456 1301.8713 156.22456 Q 1301.8713 182.26198 1301.8713 208.29941 L 1301.8713 208.29941 L 1171.6842 208.29941 Q 1041.4971 208.29941 598.8608 260.37427 L 156.22456 286.41168 L 156.22456 260.37427 L 156.22456 260.37427 L 130.18713 234.33684 L 130.18713 208.29941 L 104.149704 208.29941 L 78.11228 208.29941 L 78.11228 182.26198 L 52.074852 156.22456 L 52.074852 156.22456 L 52.074852 156.22456 L 78.11228 130.18713 L 104.149704 104.149704 L 52.074852 104.149704 L 0.0 104.149704 L 0.0 104.149704 L 0.0 104.149704 L 468.67368 52.074852 Q 963.38477 0.0 1093.5719 0.0 z" svg:height="2.864117mm" draw:style-name="style-907" svg:viewBox="0.0 0.0 1301.8713 286.41168" svg:width="13.018713mm" svg:x="124.979645mm" svg:y="196.32219mm"/>
          <draw:path svg:d="M 0.0 26.037426 L 26.037426 0.0 L 156.22456 104.149704 Q 260.37427 208.29941 572.82336 416.59882 Q 885.2725 624.89825 885.2725 650.93567 Q 911.30994 676.9731 937.34735 703.0105 L 937.34735 703.0105 L 937.34735 703.0105 Q 937.34735 703.0105 963.38477 729.0479 L 963.38477 755.0854 L 937.34735 755.0854 L 911.30994 729.0479 L 885.2725 729.0479 L 859.23505 729.0479 L 833.19763 703.0105 L 807.1602 676.9731 L 807.1602 676.9731 L 781.1228 676.9731 L 781.1228 676.9731 L 781.1228 676.9731 L 781.1228 650.93567 L 781.1228 650.93567 L 755.0854 650.93567 L 755.0854 676.9731 L 729.0479 676.9731 Q 676.9731 676.9731 572.82336 624.89825 Q 468.67368 572.82336 494.7111 520.74854 Q 520.74854 494.7111 442.63626 416.59882 Q 364.52396 364.52396 260.37427 260.37427 L 130.18713 156.22456 L 130.18713 156.22456 Q 104.149704 156.22456 52.074852 104.149704 L 0.0 52.074852 L 0.0 52.074852 Q 0.0 52.074852 0.0 26.037426 z" svg:height="7.5508537mm" draw:style-name="style-908" svg:viewBox="0.0 0.0 963.38477 755.0854" svg:width="9.633848mm" svg:x="155.18306mm" svg:y="148.41333mm"/>
          <draw:path svg:d="M 546.78595 78.11228 L 572.82336 104.149704 L 572.82336 130.18713 L 572.82336 156.22456 L 598.8608 156.22456 L 598.8608 156.22456 L 598.8608 234.33684 Q 598.8608 286.41168 520.74854 390.5614 Q 468.67368 442.63626 442.63626 468.67368 L 416.59882 468.67368 L 390.5614 468.67368 Q 364.52396 494.7111 260.37427 546.78595 L 156.22456 598.8608 L 104.149704 598.8608 L 78.11228 598.8608 L 78.11228 598.8608 L 52.074852 572.82336 L 52.074852 546.78595 L 52.074852 520.74854 L 26.037426 520.74854 L 0.0 494.7111 L 0.0 494.7111 L 0.0 494.7111 L 26.037426 494.7111 L 26.037426 494.7111 L 26.037426 468.67368 L 52.074852 468.67368 L 52.074852 468.67368 L 52.074852 442.63626 L 52.074852 442.63626 L 52.074852 442.63626 L 104.149704 442.63626 Q 182.26198 442.63626 312.44913 364.52396 Q 468.67368 286.41168 416.59882 156.22456 L 390.5614 26.037426 L 390.5614 26.037426 L 390.5614 0.0 L 468.67368 0.0 Q 520.74854 26.037426 520.74854 26.037426 Q 520.74854 26.037426 546.78595 78.11228 z" svg:height="5.988608mm" draw:style-name="style-909" svg:viewBox="0.0 0.0 598.8608 598.8608" svg:width="5.988608mm" svg:x="144.24734mm" svg:y="153.36044mm"/>
          <draw:path svg:d="M 78.11228 0.0 L 104.149704 0.0 L 104.149704 0.0 Q 104.149704 0.0 130.18713 26.037426 L 130.18713 26.037426 L 208.29941 52.074852 Q 286.41168 78.11228 338.48654 208.29941 Q 442.63626 312.44913 416.59882 338.48654 Q 390.5614 364.52396 442.63626 390.5614 Q 494.7111 416.59882 494.7111 468.67368 Q 494.7111 494.7111 468.67368 494.7111 L 468.67368 494.7111 L 468.67368 468.67368 Q 442.63626 468.67368 390.5614 416.59882 L 312.44913 338.48654 L 312.44913 338.48654 Q 312.44913 312.44913 312.44913 286.41168 Q 338.48654 260.37427 208.29941 234.33684 L 104.149704 208.29941 L 104.149704 208.29941 Q 104.149704 208.29941 130.18713 156.22456 L 130.18713 130.18713 L 130.18713 130.18713 L 130.18713 104.149704 L 104.149704 104.149704 Q 78.11228 104.149704 26.037426 104.149704 L 0.0 78.11228 L 26.037426 78.11228 Q 52.074852 78.11228 78.11228 52.074852 Q 78.11228 0.0 78.11228 0.0 z" svg:height="4.947111mm" draw:style-name="style-910" svg:viewBox="0.0 0.0 494.7111 494.7111" svg:width="4.947111mm" svg:x="188.77135mm" svg:y="121.334404mm"/>
          <draw:path svg:d="M 182.26198 0.0 L 182.26198 0.0 L 182.26198 0.0 L 156.22456 0.0 L 156.22456 26.037426 L 182.26198 26.037426 L 182.26198 52.074852 L 182.26198 78.11228 L 208.29941 208.29941 Q 234.33684 312.44913 260.37427 312.44913 Q 286.41168 286.41168 286.41168 286.41168 L 286.41168 286.41168 L 286.41168 416.59882 L 286.41168 546.78595 L 286.41168 546.78595 L 260.37427 546.78595 L 182.26198 546.78595 L 104.149704 520.74854 L 104.149704 520.74854 L 130.18713 520.74854 L 130.18713 416.59882 Q 130.18713 338.48654 104.149704 286.41168 Q 104.149704 260.37427 52.074852 260.37427 L 3.6379788E-12 286.41168 L 3.6379788E-12 260.37427 Q 26.037426 234.33684 26.037426 208.29941 Q 26.037426 208.29941 26.037426 104.149704 L 3.6379788E-12 0.0 L 78.11228 0.0 Q 182.26198 0.0 182.26198 0.0 z" svg:height="5.4678597mm" draw:style-name="style-911" svg:viewBox="0.0 0.0 286.41168 546.78595" svg:width="2.864117mm" svg:x="262.71762mm" svg:y="188.51097mm"/>
          <draw:path svg:d="M 1197.7216 0.0 L 1197.7216 52.074852 L 1223.759 52.074852 L 1249.7965 52.074852 L 1249.7965 52.074852 Q 1275.8339 78.11228 1275.8339 104.149704 L 1275.8339 104.149704 L 1275.8339 156.22456 Q 1275.8339 182.26198 1145.6467 234.33684 Q 1015.45966 286.41168 859.23505 390.5614 Q 703.0105 468.67368 755.0854 468.67368 Q 807.1602 442.63626 1067.5344 338.48654 Q 1327.9087 208.29941 1327.9087 208.29941 L 1353.9462 208.29941 L 1406.021 260.37427 Q 1432.0585 312.44913 1458.0958 364.52396 L 1458.0958 416.59882 L 1458.0958 416.59882 Q 1432.0585 442.63626 1379.9836 494.7111 Q 1327.9087 520.74854 1093.5719 624.89825 L 859.23505 729.0479 L 859.23505 729.0479 Q 859.23505 729.0479 807.1602 729.0479 L 781.1228 729.0479 L 729.0479 729.0479 Q 676.9731 729.0479 442.63626 833.19763 L 208.29941 937.34735 L 182.26198 963.38477 L 156.22456 989.4222 L 130.18713 989.4222 L 104.149704 989.4222 L 104.149704 937.34735 L 78.11228 911.30994 L 78.11228 911.30994 L 78.11228 885.2725 L 26.037426 885.2725 L 0.0 885.2725 L 0.0 859.23505 L 0.0 859.23505 L 156.22456 833.19763 Q 312.44913 833.19763 312.44913 755.0854 Q 338.48654 703.0105 338.48654 676.9731 L 338.48654 676.9731 L 338.48654 676.9731 Q 338.48654 676.9731 338.48654 676.9731 L 338.48654 650.93567 L 416.59882 572.82336 Q 494.7111 520.74854 546.78595 494.7111 L 572.82336 468.67368 L 572.82336 468.67368 L 598.8608 468.67368 L 598.8608 442.63626 L 598.8608 416.59882 L 624.89825 416.59882 L 624.89825 416.59882 L 572.82336 416.59882 Q 520.74854 416.59882 494.7111 416.59882 L 442.63626 416.59882 L 416.59882 442.63626 L 390.5614 442.63626 L 390.5614 416.59882 L 390.5614 390.5614 L 364.52396 390.5614 L 364.52396 364.52396 L 364.52396 364.52396 L 364.52396 364.52396 L 390.5614 364.52396 L 416.59882 364.52396 L 442.63626 338.48654 L 468.67368 312.44913 L 468.67368 312.44913 L 494.7111 312.44913 L 494.7111 312.44913 L 494.7111 312.44913 L 676.9731 260.37427 Q 859.23505 208.29941 989.4222 130.18713 Q 1119.6094 52.074852 1145.6467 52.074852 Q 1171.6842 52.074852 1171.6842 0.0 Q 1171.6842 -52.074852 1197.7216 0.0 z" svg:height="9.894222mm" draw:style-name="style-912" svg:viewBox="0.0 0.0 1458.0958 989.4222" svg:width="14.580958mm" svg:x="171.06589mm" svg:y="148.93408mm"/>
          <draw:path svg:d="M 364.52396 0.0 L 390.5614 0.0 L 390.5614 26.037426 Q 364.52396 52.074852 286.41168 104.149704 L 208.29941 182.26198 L 182.26198 182.26198 L 156.22456 182.26198 L 156.22456 208.29941 L 156.22456 234.33684 L 208.29941 234.33684 L 234.33684 234.33684 L 234.33684 260.37427 L 234.33684 260.37427 L 208.29941 260.37427 Q 208.29941 286.41168 104.149704 286.41168 L 0.0 312.44913 L 26.037426 234.33684 Q 52.074852 182.26198 208.29941 78.11228 Q 338.48654 26.037426 364.52396 0.0 z" svg:height="3.1244912mm" draw:style-name="style-913" svg:viewBox="0.0 0.0 390.5614 312.44913" svg:width="3.905614mm" svg:x="285.3702mm" svg:y="121.074036mm"/>
          <draw:path svg:d="M 338.48654 0.0 L 338.48654 0.0 L 338.48654 26.037426 Q 338.48654 78.11228 364.52396 78.11228 Q 390.5614 104.149704 390.5614 130.18713 Q 390.5614 130.18713 390.5614 130.18713 L 390.5614 156.22456 L 364.52396 234.33684 Q 338.48654 338.48654 312.44913 338.48654 Q 286.41168 338.48654 286.41168 442.63626 L 286.41168 546.78595 L 286.41168 546.78595 L 260.37427 546.78595 L 234.33684 546.78595 Q 208.29941 546.78595 182.26198 442.63626 Q 156.22456 338.48654 130.18713 338.48654 L 78.11228 338.48654 L 52.074852 338.48654 L 26.037426 338.48654 L 26.037426 338.48654 Q 26.037426 312.44913 0.0 312.44913 L 0.0 312.44913 L 0.0 286.41168 Q 26.037426 260.37427 26.037426 260.37427 Q 26.037426 234.33684 52.074852 182.26198 L 78.11228 104.149704 L 78.11228 104.149704 L 78.11228 104.149704 L 104.149704 130.18713 Q 104.149704 182.26198 182.26198 156.22456 Q 234.33684 130.18713 286.41168 78.11228 Q 338.48654 0.0 338.48654 0.0 z" svg:height="5.4678597mm" draw:style-name="style-914" svg:viewBox="0.0 0.0 390.5614 546.78595" svg:width="3.905614mm" svg:x="119.51179mm" svg:y="116.3873mm"/>
          <draw:path svg:d="M 676.9731 0.0 L 703.0105 0.0 L 703.0105 26.037426 Q 676.9731 78.11228 676.9731 78.11228 L 650.93567 78.11228 L 650.93567 104.149704 L 650.93567 130.18713 L 676.9731 156.22456 L 676.9731 182.26198 L 703.0105 182.26198 L 729.0479 182.26198 L 781.1228 208.29941 L 833.19763 208.29941 L 833.19763 234.33684 Q 833.19763 286.41168 807.1602 286.41168 Q 781.1228 286.41168 755.0854 338.48654 Q 755.0854 364.52396 781.1228 364.52396 Q 807.1602 390.5614 807.1602 416.59882 Q 807.1602 442.63626 781.1228 416.59882 Q 755.0854 390.5614 650.93567 390.5614 Q 546.78595 390.5614 546.78595 442.63626 Q 520.74854 494.7111 494.7111 494.7111 Q 442.63626 494.7111 390.5614 572.82336 Q 338.48654 650.93567 286.41168 624.89825 L 234.33684 598.8608 L 208.29941 598.8608 L 208.29941 598.8608 L 208.29941 572.82336 L 182.26198 572.82336 L 182.26198 572.82336 L 182.26198 546.78595 L 182.26198 546.78595 L 182.26198 546.78595 L 156.22456 546.78595 L 156.22456 546.78595 L 130.18713 520.74854 L 104.149704 520.74854 L 104.149704 494.7111 L 78.11228 494.7111 L 78.11228 442.63626 L 78.11228 416.59882 L 104.149704 390.5614 L 104.149704 364.52396 L 78.11228 364.52396 L 26.037426 338.48654 L 26.037426 338.48654 L 26.037426 338.48654 L 0.0 338.48654 L 0.0 338.48654 L 0.0 312.44913 L 26.037426 312.44913 L 26.037426 286.41168 L 26.037426 260.37427 L 52.074852 260.37427 L 52.074852 234.33684 L 52.074852 234.33684 L 52.074852 234.33684 L 338.48654 130.18713 Q 650.93567 26.037426 676.9731 0.0 z" svg:height="6.2489824mm" draw:style-name="style-915" svg:viewBox="0.0 0.0 833.19763 624.89825" svg:width="8.331977mm" svg:x="56.501217mm" svg:y="73.16517mm"/>
          <draw:path svg:d="M 234.33684 26.037426 L 234.33684 0.0 L 234.33684 0.0 L 260.37427 0.0 L 338.48654 78.11228 Q 390.5614 156.22456 416.59882 208.29941 Q 442.63626 234.33684 442.63626 260.37427 L 442.63626 286.41168 L 442.63626 286.41168 Q 442.63626 286.41168 416.59882 312.44913 L 416.59882 312.44913 L 390.5614 312.44913 Q 390.5614 312.44913 390.5614 286.41168 Q 364.52396 260.37427 234.33684 312.44913 L 130.18713 364.52396 L 130.18713 364.52396 Q 130.18713 364.52396 104.149704 364.52396 L 104.149704 390.5614 L 78.11228 390.5614 L 52.074852 390.5614 L 52.074852 364.52396 Q 26.037426 364.52396 26.037426 364.52396 L 26.037426 364.52396 L 26.037426 312.44913 Q 26.037426 286.41168 0.0 286.41168 L 0.0 260.37427 L 0.0 260.37427 L 0.0 260.37427 L 0.0 208.29941 L 26.037426 182.26198 L 26.037426 182.26198 L 26.037426 182.26198 L 52.074852 182.26198 L 78.11228 156.22456 L 104.149704 156.22456 Q 130.18713 156.22456 182.26198 130.18713 Q 260.37427 130.18713 234.33684 104.149704 L 234.33684 52.074852 L 234.33684 26.037426 z" svg:height="3.905614mm" draw:style-name="style-916" svg:viewBox="0.0 0.0 442.63626 390.5614" svg:width="4.4263625mm" svg:x="75.76891mm" svg:y="147.89258mm"/>
          <draw:path svg:d="M 26.037426 26.037426 L 26.037426 0.0 L 52.074852 0.0 Q 78.11228 26.037426 104.149704 26.037426 L 130.18713 26.037426 L 156.22456 52.074852 Q 182.26198 78.11228 234.33684 52.074852 Q 286.41168 52.074852 286.41168 182.26198 L 286.41168 286.41168 L 260.37427 286.41168 Q 260.37427 286.41168 182.26198 312.44913 L 130.18713 338.48654 L 130.18713 338.48654 L 130.18713 338.48654 L 130.18713 338.48654 L 104.149704 338.48654 L 78.11228 338.48654 Q 78.11228 338.48654 52.074852 312.44913 Q 26.037426 286.41168 26.037426 260.37427 L 3.6379788E-12 208.29941 L 26.037426 208.29941 Q 52.074852 208.29941 52.074852 182.26198 Q 26.037426 156.22456 26.037426 156.22456 L 26.037426 156.22456 L 26.037426 130.18713 Q 26.037426 130.18713 3.6379788E-12 130.18713 L 3.6379788E-12 130.18713 L 3.6379788E-12 78.11228 Q 26.037426 26.037426 26.037426 26.037426 z" svg:height="3.3848655mm" draw:style-name="style-917" svg:viewBox="0.0 0.0 286.41168 338.48654" svg:width="2.864117mm" svg:x="260.63464mm" svg:y="109.61757mm"/>
          <draw:path svg:d="M 26.037426 0.0 L 52.074852 0.0 L 52.074852 0.0 L 52.074852 0.0 L 78.11228 0.0 Q 104.149704 0.0 130.18713 0.0 L 156.22456 0.0 L 182.26198 52.074852 Q 208.29941 104.149704 260.37427 130.18713 Q 286.41168 156.22456 286.41168 156.22456 L 286.41168 156.22456 L 208.29941 156.22456 Q 156.22456 156.22456 156.22456 130.18713 L 130.18713 104.149704 L 78.11228 104.149704 L 26.037426 104.149704 L 26.037426 78.11228 L 0.0 78.11228 L 0.0 52.074852 L 0.0 26.037426 L 26.037426 26.037426 L 26.037426 0.0 L 26.037426 0.0 z" svg:height="1.5622456mm" draw:style-name="style-918" svg:viewBox="0.0 0.0 286.41168 156.22456" svg:width="2.864117mm" svg:x="168.72252mm" svg:y="184.86572mm"/>
          <draw:path svg:d="M 729.0479 0.0 L 781.1228 0.0 L 859.23505 0.0 L 963.38477 26.037426 L 1015.45966 26.037426 Q 1041.4971 26.037426 1041.4971 52.074852 Q 1067.5344 78.11228 1067.5344 78.11228 L 1067.5344 78.11228 L 1093.5719 78.11228 Q 1119.6094 78.11228 1119.6094 78.11228 L 1119.6094 78.11228 L 1119.6094 104.149704 Q 1119.6094 130.18713 1093.5719 130.18713 Q 1067.5344 130.18713 1067.5344 156.22456 Q 1067.5344 182.26198 1119.6094 208.29941 Q 1145.6467 234.33684 1067.5344 260.37427 Q 989.4222 286.41168 1015.45966 312.44913 Q 1015.45966 338.48654 1015.45966 338.48654 Q 1015.45966 338.48654 989.4222 364.52396 L 963.38477 390.5614 L 911.30994 390.5614 L 833.19763 390.5614 L 755.0854 390.5614 Q 650.93567 390.5614 338.48654 338.48654 L 0.0 312.44913 L 0.0 286.41168 Q 26.037426 286.41168 26.037426 234.33684 L 26.037426 208.29941 L 52.074852 208.29941 L 52.074852 182.26198 L 52.074852 182.26198 L 78.11228 182.26198 L 78.11228 182.26198 L 78.11228 182.26198 L 78.11228 156.22456 L 78.11228 156.22456 L 104.149704 156.22456 L 104.149704 130.18713 L 104.149704 130.18713 L 130.18713 130.18713 L 130.18713 130.18713 L 130.18713 130.18713 L 130.18713 104.149704 L 130.18713 104.149704 L 156.22456 104.149704 L 156.22456 78.11228 L 130.18713 78.11228 L 78.11228 78.11228 L 78.11228 52.074852 L 78.11228 52.074852 L 390.5614 26.037426 Q 676.9731 26.037426 729.0479 0.0 z" svg:height="3.905614mm" draw:style-name="style-919" svg:viewBox="0.0 0.0 1119.6094 390.5614" svg:width="11.196094mm" svg:x="80.45565mm" svg:y="195.02032mm"/>
          <draw:path svg:d="M 208.29941 0.0 L 234.33684 26.037426 L 208.29941 104.149704 Q 208.29941 156.22456 182.26198 260.37427 Q 156.22456 390.5614 156.22456 494.7111 L 156.22456 598.8608 L 182.26198 598.8608 L 182.26198 624.89825 L 182.26198 624.89825 L 208.29941 624.89825 L 208.29941 624.89825 L 208.29941 650.93567 L 208.29941 650.93567 Q 208.29941 650.93567 182.26198 729.0479 Q 156.22456 781.1228 104.149704 598.8608 L 26.037426 416.59882 L 26.037426 364.52396 Q 0.0 338.48654 0.0 312.44913 Q 0.0 260.37427 78.11228 156.22456 Q 130.18713 52.074852 156.22456 52.074852 Q 182.26198 52.074852 182.26198 26.037426 Q 208.29941 0.0 208.29941 0.0 z" svg:height="7.290479mm" draw:style-name="style-920" svg:viewBox="0.0 0.0 234.33684 729.0479" svg:width="2.3433683mm" svg:x="93.73473mm" svg:y="115.08543mm"/>
          <draw:path svg:d="M 312.44913 26.037426 L 312.44913 0.0 L 312.44913 0.0 Q 312.44913 0.0 312.44913 26.037426 Q 312.44913 78.11228 234.33684 208.29941 L 156.22456 338.48654 L 156.22456 338.48654 Q 130.18713 338.48654 130.18713 364.52396 L 130.18713 364.52396 L 104.149704 364.52396 Q 78.11228 390.5614 52.074852 364.52396 L 0.0 364.52396 L 26.037426 338.48654 Q 52.074852 286.41168 78.11228 286.41168 L 104.149704 286.41168 L 182.26198 156.22456 Q 260.37427 52.074852 286.41168 26.037426 L 286.41168 26.037426 L 286.41168 26.037426 Q 312.44913 26.037426 312.44913 26.037426 z" svg:height="3.6452396mm" draw:style-name="style-921" svg:viewBox="0.0 0.0 312.44913 364.52396" svg:width="3.1244912mm" svg:x="224.96336mm" svg:y="94.51586mm"/>
          <draw:path svg:d="M 52.074852 26.037426 L 52.074852 0.0 L 52.074852 0.0 L 78.11228 0.0 L 104.149704 26.037426 Q 130.18713 78.11228 312.44913 26.037426 Q 468.67368 26.037426 468.67368 26.037426 L 468.67368 26.037426 L 416.59882 26.037426 Q 364.52396 52.074852 364.52396 78.11228 Q 364.52396 104.149704 442.63626 104.149704 L 520.74854 104.149704 L 520.74854 130.18713 L 520.74854 156.22456 L 494.7111 156.22456 L 494.7111 182.26198 L 468.67368 182.26198 L 442.63626 182.26198 L 390.5614 182.26198 Q 338.48654 182.26198 312.44913 182.26198 Q 286.41168 130.18713 208.29941 156.22456 Q 130.18713 182.26198 130.18713 208.29941 L 104.149704 234.33684 L 104.149704 260.37427 L 104.149704 286.41168 L 78.11228 286.41168 L 52.074852 286.41168 L 52.074852 260.37427 L 52.074852 234.33684 L 78.11228 182.26198 L 104.149704 156.22456 L 104.149704 130.18713 L 104.149704 130.18713 L 78.11228 130.18713 L 78.11228 130.18713 L 52.074852 104.149704 L 0.0 104.149704 L 0.0 78.11228 L 0.0 52.074852 L 26.037426 52.074852 Q 52.074852 52.074852 52.074852 26.037426 z" svg:height="2.864117mm" draw:style-name="style-922" svg:viewBox="0.0 0.0 520.74854 286.41168" svg:width="5.207485mm" svg:x="233.81609mm" svg:y="146.06996mm"/>
          <draw:path svg:d="M 416.59882 208.29941 L 416.59882 234.33684 L 416.59882 234.33684 Q 416.59882 234.33684 390.5614 260.37427 L 390.5614 286.41168 L 364.52396 390.5614 Q 312.44913 468.67368 312.44913 494.7111 L 312.44913 494.7111 L 312.44913 494.7111 Q 286.41168 468.67368 260.37427 468.67368 Q 234.33684 468.67368 234.33684 442.63626 Q 234.33684 416.59882 208.29941 416.59882 L 156.22456 390.5614 L 156.22456 390.5614 Q 156.22456 364.52396 182.26198 312.44913 Q 208.29941 234.33684 104.149704 260.37427 L 0.0 260.37427 L 0.0 260.37427 Q 0.0 234.33684 0.0 208.29941 L 0.0 182.26198 L 0.0 182.26198 L 0.0 208.29941 L 52.074852 208.29941 L 78.11228 208.29941 L 104.149704 182.26198 L 156.22456 156.22456 L 156.22456 156.22456 L 156.22456 156.22456 L 208.29941 156.22456 L 286.41168 156.22456 L 286.41168 130.18713 Q 312.44913 130.18713 312.44913 104.149704 L 312.44913 78.11228 L 338.48654 78.11228 L 364.52396 78.11228 L 364.52396 78.11228 Q 364.52396 78.11228 390.5614 52.074852 L 390.5614 52.074852 L 390.5614 52.074852 Q 416.59882 52.074852 416.59882 52.074852 L 416.59882 26.037426 L 442.63626 0.0 Q 468.67368 0.0 468.67368 52.074852 Q 468.67368 130.18713 468.67368 156.22456 Q 416.59882 182.26198 416.59882 208.29941 z" svg:height="4.947111mm" draw:style-name="style-923" svg:viewBox="0.0 0.0 468.67368 494.7111" svg:width="4.6867366mm" svg:x="218.19363mm" svg:y="88.0065mm"/>
          <draw:path svg:d="M 0.0 0.0 L 0.0 0.0 L 26.037426 0.0 Q 26.037426 26.037426 52.074852 52.074852 L 52.074852 104.149704 L 104.149704 104.149704 Q 156.22456 78.11228 182.26198 52.074852 Q 208.29941 0.0 234.33684 26.037426 L 234.33684 26.037426 L 234.33684 26.037426 Q 234.33684 52.074852 234.33684 52.074852 L 260.37427 52.074852 L 260.37427 52.074852 Q 286.41168 52.074852 286.41168 78.11228 L 286.41168 104.149704 L 286.41168 104.149704 Q 286.41168 104.149704 260.37427 130.18713 Q 234.33684 156.22456 208.29941 156.22456 Q 182.26198 130.18713 182.26198 156.22456 Q 182.26198 182.26198 104.149704 208.29941 Q 26.037426 208.29941 0.0 104.149704 Q -26.037426 26.037426 0.0 0.0 z" svg:height="2.0829942mm" draw:style-name="style-924" svg:viewBox="0.0 0.0 286.41168 208.29941" svg:width="2.864117mm" svg:x="107.013824mm" svg:y="98.94222mm"/>
          <draw:path svg:d="M 156.22456 156.22456 L 182.26198 0.0 L 260.37427 260.37427 Q 364.52396 520.74854 364.52396 546.78595 L 364.52396 572.82336 L 338.48654 572.82336 Q 312.44913 572.82336 260.37427 572.82336 Q 234.33684 572.82336 156.22456 546.78595 Q 104.149704 494.7111 104.149704 624.89825 L 104.149704 755.0854 L 104.149704 781.1228 L 104.149704 807.1602 L 130.18713 807.1602 L 130.18713 833.19763 L 104.149704 833.19763 L 104.149704 833.19763 L 104.149704 833.19763 L 78.11228 833.19763 L 78.11228 807.1602 L 52.074852 807.1602 L 52.074852 807.1602 L 52.074852 781.1228 L 52.074852 781.1228 L 52.074852 781.1228 L 26.037426 755.0854 L 0.0 729.0479 L 0.0 572.82336 Q 0.0 442.63626 78.11228 364.52396 Q 156.22456 286.41168 156.22456 156.22456 z" svg:height="8.331977mm" draw:style-name="style-925" svg:viewBox="0.0 0.0 364.52396 833.19763" svg:width="3.6452396mm" svg:x="44.263626mm" svg:y="58.323833mm"/>
          <draw:path svg:d="M 416.59882 0.0 L 442.63626 0.0 L 416.59882 78.11228 Q 416.59882 130.18713 468.67368 130.18713 Q 546.78595 130.18713 546.78595 156.22456 L 546.78595 156.22456 L 494.7111 156.22456 L 442.63626 156.22456 L 416.59882 156.22456 Q 364.52396 130.18713 182.26198 156.22456 L 0.0 156.22456 L 0.0 156.22456 Q 0.0 130.18713 0.0 104.149704 L 0.0 52.074852 L 208.29941 26.037426 Q 416.59882 26.037426 416.59882 0.0 z" svg:height="1.5622456mm" draw:style-name="style-926" svg:viewBox="0.0 0.0 546.78595 156.22456" svg:width="5.4678597mm" svg:x="228.08786mm" svg:y="147.6322mm"/>
          <draw:path svg:d="M 624.89825 26.037426 L 624.89825 0.0 L 650.93567 0.0 L 676.9731 0.0 L 676.9731 26.037426 L 676.9731 26.037426 L 703.0105 26.037426 L 703.0105 52.074852 L 729.0479 52.074852 L 755.0854 52.074852 L 781.1228 78.11228 L 807.1602 104.149704 L 833.19763 104.149704 L 885.2725 104.149704 L 911.30994 130.18713 Q 937.34735 156.22456 937.34735 156.22456 L 963.38477 156.22456 L 963.38477 182.26198 L 989.4222 208.29941 L 989.4222 208.29941 L 989.4222 208.29941 L 989.4222 234.33684 L 1015.45966 234.33684 L 1015.45966 234.33684 L 1041.4971 234.33684 L 1067.5344 338.48654 Q 1093.5719 416.59882 1119.6094 546.78595 Q 1145.6467 676.9731 1119.6094 703.0105 L 1119.6094 729.0479 L 1093.5719 781.1228 Q 1041.4971 833.19763 1041.4971 859.23505 L 1041.4971 885.2725 L 1041.4971 885.2725 Q 1015.45966 885.2725 1015.45966 911.30994 L 1015.45966 911.30994 L 1015.45966 911.30994 Q 989.4222 911.30994 989.4222 937.34735 L 989.4222 963.38477 L 989.4222 963.38477 Q 963.38477 989.4222 963.38477 989.4222 L 963.38477 989.4222 L 937.34735 989.4222 L 937.34735 989.4222 L 937.34735 989.4222 Q 937.34735 989.4222 911.30994 1015.45966 L 911.30994 1041.4971 L 911.30994 1041.4971 L 911.30994 1041.4971 L 885.2725 1067.5344 L 859.23505 1067.5344 L 859.23505 1067.5344 Q 859.23505 1041.4971 833.19763 1041.4971 Q 781.1228 1015.45966 755.0854 1119.6094 L 729.0479 1223.759 L 703.0105 1249.7965 L 676.9731 1275.8339 L 676.9731 1223.759 L 676.9731 1171.6842 L 650.93567 1171.6842 L 650.93567 1171.6842 L 650.93567 1145.6467 Q 624.89825 1119.6094 624.89825 1093.5719 L 624.89825 1041.4971 L 598.8608 1015.45966 L 598.8608 989.4222 L 572.82336 989.4222 L 520.74854 989.4222 L 520.74854 1015.45966 Q 520.74854 1041.4971 494.7111 1093.5719 L 468.67368 1119.6094 L 468.67368 1119.6094 L 468.67368 1145.6467 L 468.67368 1145.6467 L 468.67368 1145.6467 L 442.63626 1041.4971 Q 416.59882 911.30994 390.5614 859.23505 L 338.48654 807.1602 L 338.48654 807.1602 Q 338.48654 781.1228 312.44913 781.1228 Q 286.41168 781.1228 286.41168 729.0479 Q 260.37427 703.0105 234.33684 703.0105 L 208.29941 676.9731 L 208.29941 703.0105 Q 208.29941 703.0105 182.26198 703.0105 L 182.26198 703.0105 L 182.26198 676.9731 Q 156.22456 676.9731 156.22456 676.9731 L 156.22456 676.9731 L 156.22456 650.93567 L 156.22456 650.93567 L 156.22456 624.89825 L 156.22456 572.82336 L 234.33684 494.7111 Q 312.44913 416.59882 338.48654 364.52396 L 338.48654 312.44913 L 312.44913 312.44913 Q 260.37427 312.44913 260.37427 286.41168 Q 260.37427 260.37427 208.29941 260.37427 L 156.22456 260.37427 L 78.11228 260.37427 L 0.0 260.37427 L 26.037426 234.33684 L 52.074852 208.29941 L 104.149704 208.29941 L 156.22456 208.29941 L 182.26198 182.26198 L 208.29941 182.26198 L 208.29941 182.26198 Q 208.29941 182.26198 234.33684 156.22456 L 234.33684 156.22456 L 234.33684 156.22456 Q 260.37427 156.22456 260.37427 156.22456 L 260.37427 130.18713 L 390.5614 78.11228 Q 520.74854 52.074852 520.74854 26.037426 L 520.74854 26.037426 L 546.78595 26.037426 Q 572.82336 52.074852 572.82336 26.037426 L 598.8608 26.037426 L 598.8608 26.037426 L 624.89825 26.037426 L 624.89825 26.037426 z M 312.44913 729.0479 Q 312.44913 729.0479 312.44913 703.0105 Q 312.44913 703.0105 312.44913 729.0479 Q 312.44913 729.0479 312.44913 729.0479 z" svg:height="12.758339mm" draw:style-name="style-927" svg:viewBox="0.0 0.0 1119.6094 1275.8339" svg:width="11.196094mm" svg:x="182.26198mm" svg:y="133.31163mm"/>
          <draw:path svg:d="M 390.5614 0.0 L 390.5614 0.0 L 390.5614 26.037426 Q 390.5614 26.037426 416.59882 52.074852 L 416.59882 78.11228 L 416.59882 156.22456 Q 442.63626 234.33684 442.63626 234.33684 Q 442.63626 260.37427 416.59882 286.41168 L 416.59882 286.41168 L 208.29941 286.41168 L 0.0 286.41168 L 0.0 260.37427 L 26.037426 260.37427 L 26.037426 260.37427 L 26.037426 234.33684 L 26.037426 234.33684 L 26.037426 234.33684 L 52.074852 208.29941 L 78.11228 182.26198 L 78.11228 182.26198 L 78.11228 182.26198 L 78.11228 156.22456 L 78.11228 156.22456 L 78.11228 156.22456 Q 104.149704 130.18713 104.149704 130.18713 L 104.149704 130.18713 L 182.26198 104.149704 Q 260.37427 78.11228 312.44913 52.074852 Q 390.5614 0.0 390.5614 0.0 z" svg:height="2.864117mm" draw:style-name="style-928" svg:viewBox="0.0 0.0 442.63626 286.41168" svg:width="4.4263625mm" svg:x="142.42473mm" svg:y="174.19038mm"/>
          <draw:path svg:d="M 52.074852 52.074852 L 104.149704 0.0 L 104.149704 26.037426 Q 104.149704 52.074852 130.18713 52.074852 L 130.18713 52.074852 L 130.18713 572.82336 Q 156.22456 1093.5719 156.22456 1223.759 L 156.22456 1353.9462 L 182.26198 1432.0585 L 182.26198 1510.1708 L 156.22456 1510.1708 L 130.18713 1510.1708 L 78.11228 1484.1333 L 26.037426 1484.1333 L 26.037426 1458.0958 Q 0.0 1458.0958 0.0 1379.9836 Q -52.074852 1301.8713 0.0 1093.5719 Q 0.0 911.30994 26.037426 572.82336 L 26.037426 260.37427 L 26.037426 156.22456 Q 52.074852 78.11228 52.074852 52.074852 z" svg:height="15.101707mm" draw:style-name="style-929" svg:viewBox="0.0 0.0 182.26198 1510.1708" svg:width="1.8226198mm" svg:x="22.912935mm" svg:y="29.682667mm"/>
          <draw:path svg:d="M 52.074852 0.0 L 78.11228 0.0 L 78.11228 0.0 Q 104.149704 26.037426 104.149704 0.0 L 104.149704 0.0 L 156.22456 26.037426 Q 234.33684 52.074852 260.37427 52.074852 L 260.37427 52.074852 L 312.44913 104.149704 Q 338.48654 156.22456 364.52396 156.22456 L 390.5614 156.22456 L 416.59882 156.22456 Q 468.67368 182.26198 468.67368 312.44913 L 468.67368 416.59882 L 520.74854 416.59882 Q 572.82336 416.59882 572.82336 442.63626 L 572.82336 468.67368 L 572.82336 468.67368 L 572.82336 494.7111 L 520.74854 494.7111 Q 442.63626 468.67368 416.59882 468.67368 Q 390.5614 468.67368 390.5614 520.74854 Q 364.52396 546.78595 312.44913 520.74854 Q 260.37427 468.67368 260.37427 494.7111 L 260.37427 520.74854 L 234.33684 520.74854 L 234.33684 520.74854 L 234.33684 520.74854 Q 208.29941 494.7111 208.29941 494.7111 L 208.29941 494.7111 L 208.29941 416.59882 Q 208.29941 364.52396 156.22456 286.41168 L 130.18713 208.29941 L 104.149704 208.29941 Q 104.149704 208.29941 104.149704 182.26198 L 78.11228 156.22456 L 52.074852 156.22456 L 0.0 156.22456 L 0.0 104.149704 L 0.0 52.074852 L 26.037426 52.074852 L 26.037426 52.074852 L 52.074852 26.037426 Q 52.074852 0.0 52.074852 0.0 z" svg:height="5.207485mm" draw:style-name="style-930" svg:viewBox="0.0 0.0 572.82336 520.74854" svg:width="5.728234mm" svg:x="117.16842mm" svg:y="110.91943mm"/>
          <draw:path svg:d="M 390.5614 0.0 L 416.59882 0.0 L 416.59882 52.074852 Q 442.63626 104.149704 442.63626 182.26198 L 442.63626 286.41168 L 442.63626 416.59882 Q 416.59882 546.78595 390.5614 572.82336 L 364.52396 572.82336 L 364.52396 546.78595 Q 338.48654 546.78595 260.37427 416.59882 L 156.22456 286.41168 L 182.26198 286.41168 Q 182.26198 286.41168 78.11228 156.22456 L 0.0 52.074852 L 104.149704 130.18713 Q 234.33684 234.33684 234.33684 234.33684 L 234.33684 234.33684 L 234.33684 260.37427 L 234.33684 260.37427 L 260.37427 260.37427 L 260.37427 286.41168 L 260.37427 286.41168 L 286.41168 286.41168 L 286.41168 286.41168 L 286.41168 286.41168 L 312.44913 286.41168 L 338.48654 286.41168 L 338.48654 286.41168 L 338.48654 286.41168 L 338.48654 260.37427 L 338.48654 234.33684 L 338.48654 182.26198 Q 338.48654 130.18713 364.52396 78.11228 Q 364.52396 0.0 390.5614 0.0 z" svg:height="5.728234mm" draw:style-name="style-931" svg:viewBox="0.0 0.0 442.63626 572.82336" svg:width="4.4263625mm" svg:x="54.93897mm" svg:y="123.67777mm"/>
          <draw:path svg:d="M 208.29941 0.0 L 208.29941 0.0 L 234.33684 0.0 Q 260.37427 0.0 260.37427 0.0 L 260.37427 0.0 L 260.37427 0.0 L 260.37427 0.0 L 234.33684 0.0 L 234.33684 0.0 L 234.33684 26.037426 L 260.37427 26.037426 L 338.48654 52.074852 Q 416.59882 78.11228 442.63626 104.149704 L 442.63626 130.18713 L 390.5614 104.149704 Q 338.48654 104.149704 286.41168 182.26198 Q 260.37427 286.41168 208.29941 312.44913 Q 182.26198 312.44913 182.26198 338.48654 Q 208.29941 364.52396 208.29941 416.59882 L 208.29941 442.63626 L 208.29941 442.63626 L 182.26198 442.63626 L 182.26198 416.59882 Q 156.22456 416.59882 156.22456 416.59882 Q 156.22456 416.59882 78.11228 390.5614 L 0.0 390.5614 L 0.0 364.52396 Q 0.0 338.48654 26.037426 338.48654 L 52.074852 338.48654 L 52.074852 312.44913 L 52.074852 286.41168 L 26.037426 286.41168 L 26.037426 260.37427 L 26.037426 260.37427 L 0.0 260.37427 L 0.0 260.37427 L 0.0 260.37427 L 0.0 234.33684 L 0.0 234.33684 L 52.074852 234.33684 Q 130.18713 234.33684 130.18713 156.22456 Q 130.18713 104.149704 130.18713 52.074852 L 130.18713 26.037426 L 156.22456 26.037426 L 182.26198 0.0 L 182.26198 0.0 L 208.29941 0.0 L 208.29941 0.0 z" svg:height="4.4263625mm" draw:style-name="style-932" svg:viewBox="0.0 0.0 442.63626 442.63626" svg:width="4.4263625mm" svg:x="51.033356mm" svg:y="95.29698mm"/>
          <draw:path svg:d="M 52.074852 26.037426 L 78.11228 26.037426 L 78.11228 0.0 L 104.149704 0.0 L 104.149704 0.0 L 104.149704 26.037426 L 156.22456 26.037426 L 234.33684 26.037426 L 260.37427 52.074852 L 286.41168 78.11228 L 286.41168 78.11228 Q 312.44913 78.11228 312.44913 130.18713 Q 312.44913 208.29941 286.41168 234.33684 L 260.37427 260.37427 L 260.37427 260.37427 Q 260.37427 260.37427 260.37427 338.48654 L 260.37427 390.5614 L 260.37427 390.5614 L 260.37427 390.5614 L 234.33684 416.59882 L 208.29941 416.59882 L 208.29941 390.5614 Q 208.29941 364.52396 156.22456 338.48654 L 156.22456 286.41168 L 130.18713 286.41168 L 130.18713 286.41168 L 130.18713 260.37427 L 104.149704 260.37427 L 104.149704 260.37427 L 104.149704 260.37427 L 104.149704 260.37427 Q 104.149704 234.33684 78.11228 234.33684 Q 52.074852 234.33684 26.037426 182.26198 L 0.0 104.149704 L 0.0 78.11228 L 0.0 26.037426 L 52.074852 26.037426 z" svg:height="4.1659884mm" draw:style-name="style-933" svg:viewBox="0.0 0.0 312.44913 416.59882" svg:width="3.1244912mm" svg:x="158.82831mm" svg:y="12.758339mm"/>
          <draw:path svg:d="M 78.11228 0.0 L 78.11228 0.0 L 78.11228 104.149704 Q 78.11228 234.33684 52.074852 234.33684 Q 52.074852 208.29941 26.037426 208.29941 L 0.0 208.29941 L 0.0 208.29941 L 0.0 182.26198 L 0.0 104.149704 Q 0.0 52.074852 26.037426 26.037426 Q 52.074852 0.0 78.11228 0.0 z" svg:height="2.3433683mm" draw:style-name="style-934" svg:viewBox="0.0 0.0 78.11228 234.33684" svg:width="0.7811228mm" svg:x="259.59314mm" svg:y="98.94222mm"/>
          <draw:path svg:d="M 729.0479 0.0 L 755.0854 0.0 L 755.0854 0.0 Q 755.0854 26.037426 781.1228 26.037426 L 781.1228 26.037426 L 781.1228 26.037426 Q 781.1228 26.037426 781.1228 52.074852 L 807.1602 52.074852 L 807.1602 52.074852 Q 807.1602 78.11228 833.19763 78.11228 L 833.19763 78.11228 L 833.19763 78.11228 Q 833.19763 104.149704 859.23505 130.18713 L 859.23505 156.22456 L 833.19763 156.22456 Q 807.1602 156.22456 807.1602 130.18713 Q 781.1228 104.149704 703.0105 182.26198 Q 598.8608 286.41168 572.82336 286.41168 Q 546.78595 286.41168 390.5614 364.52396 L 234.33684 416.59882 L 208.29941 416.59882 Q 182.26198 416.59882 182.26198 442.63626 Q 182.26198 468.67368 156.22456 468.67368 L 130.18713 442.63626 L 130.18713 442.63626 L 104.149704 442.63626 L 104.149704 442.63626 L 104.149704 442.63626 L 104.149704 468.67368 L 104.149704 468.67368 L 78.11228 468.67368 L 78.11228 442.63626 L 78.11228 442.63626 L 52.074852 442.63626 L 52.074852 442.63626 L 52.074852 442.63626 L 52.074852 442.63626 L 52.074852 416.59882 L 26.037426 390.5614 L 26.037426 364.52396 L 52.074852 364.52396 L 78.11228 338.48654 L 78.11228 338.48654 L 52.074852 338.48654 L 52.074852 338.48654 L 52.074852 338.48654 L 52.074852 312.44913 L 52.074852 312.44913 L 26.037426 312.44913 L 26.037426 286.41168 L 26.037426 286.41168 L 0.0 286.41168 L 0.0 286.41168 L 0.0 286.41168 L 52.074852 260.37427 L 78.11228 260.37427 L 156.22456 260.37427 L 234.33684 234.33684 L 234.33684 234.33684 L 260.37427 234.33684 L 260.37427 234.33684 L 260.37427 234.33684 L 364.52396 208.29941 Q 442.63626 182.26198 520.74854 130.18713 Q 572.82336 78.11228 624.89825 26.037426 Q 703.0105 -26.037426 729.0479 0.0 z" svg:height="4.6867366mm" draw:style-name="style-935" svg:viewBox="0.0 0.0 859.23505 468.67368" svg:width="8.592351mm" svg:x="268.1855mm" svg:y="130.44751mm"/>
          <draw:path svg:d="M 781.1228 234.33684 L 781.1228 312.44913 L 755.0854 312.44913 L 729.0479 312.44913 L 729.0479 364.52396 Q 729.0479 390.5614 781.1228 416.59882 L 833.19763 416.59882 L 885.2725 416.59882 Q 937.34735 442.63626 937.34735 442.63626 L 937.34735 442.63626 L 963.38477 442.63626 L 963.38477 442.63626 L 989.4222 416.59882 L 1015.45966 416.59882 L 1015.45966 390.5614 Q 1015.45966 338.48654 1041.4971 338.48654 Q 1093.5719 338.48654 1093.5719 390.5614 L 1093.5719 468.67368 L 1067.5344 468.67368 Q 1041.4971 468.67368 989.4222 598.8608 Q 989.4222 729.0479 989.4222 755.0854 Q 1015.45966 755.0854 1145.6467 755.0854 Q 1301.8713 729.0479 1301.8713 650.93567 Q 1327.9087 598.8608 1301.8713 598.8608 Q 1275.8339 598.8608 1249.7965 572.82336 Q 1249.7965 546.78595 1275.8339 520.74854 Q 1301.8713 520.74854 1301.8713 494.7111 Q 1301.8713 468.67368 1327.9087 468.67368 Q 1353.9462 442.63626 1353.9462 442.63626 L 1353.9462 442.63626 L 1379.9836 442.63626 L 1379.9836 416.59882 L 1379.9836 416.59882 L 1406.021 416.59882 L 1406.021 442.63626 L 1406.021 468.67368 L 1432.0585 468.67368 L 1432.0585 494.7111 L 1432.0585 494.7111 L 1458.0958 494.7111 L 1458.0958 494.7111 L 1458.0958 494.7111 L 1484.1333 572.82336 Q 1510.1708 624.89825 1510.1708 650.93567 Q 1458.0958 676.9731 1510.1708 703.0105 Q 1562.2456 755.0854 1562.2456 729.0479 Q 1562.2456 703.0105 1640.3579 703.0105 Q 1718.4701 703.0105 1718.4701 729.0479 Q 1718.4701 755.0854 1744.5076 729.0479 Q 1744.5076 703.0105 1770.545 703.0105 L 1796.5824 703.0105 L 1796.5824 755.0854 L 1822.6199 807.1602 L 1822.6199 807.1602 Q 1822.6199 807.1602 1822.6199 781.1228 L 1848.6572 781.1228 L 1874.6947 807.1602 Q 1900.7322 859.23505 1874.6947 859.23505 Q 1848.6572 859.23505 1822.6199 963.38477 Q 1770.545 1041.4971 1796.5824 1093.5719 Q 1822.6199 1119.6094 1848.6572 1145.6467 Q 1874.6947 1171.6842 1822.6199 1171.6842 Q 1796.5824 1171.6842 1796.5824 1197.7216 L 1822.6199 1223.759 L 1822.6199 1223.759 L 1822.6199 1223.759 L 1822.6199 1223.759 Q 1822.6199 1223.759 1796.5824 1249.7965 Q 1770.545 1275.8339 1692.4327 1275.8339 Q 1614.3204 1275.8339 1666.3953 1327.9087 Q 1692.4327 1327.9087 1640.3579 1353.9462 Q 1588.283 1379.9836 1562.2456 1379.9836 Q 1562.2456 1406.021 1510.1708 1406.021 Q 1510.1708 1406.021 1432.0585 1432.0585 L 1353.9462 1484.1333 L 1353.9462 1458.0958 Q 1353.9462 1432.0585 1223.759 1458.0958 Q 1093.5719 1484.1333 1093.5719 1432.0585 Q 1119.6094 1406.021 989.4222 1432.0585 Q 859.23505 1432.0585 859.23505 1353.9462 L 885.2725 1275.8339 L 859.23505 1275.8339 L 859.23505 1275.8339 L 859.23505 1301.8713 Q 833.19763 1301.8713 833.19763 1327.9087 Q 833.19763 1353.9462 729.0479 1379.9836 Q 624.89825 1432.0585 520.74854 1432.0585 Q 390.5614 1432.0585 416.59882 1406.021 Q 416.59882 1379.9836 286.41168 1379.9836 L 156.22456 1379.9836 L 104.149704 1379.9836 L 78.11228 1379.9836 L 78.11228 1353.9462 L 78.11228 1353.9462 L 78.11228 1353.9462 L 104.149704 1353.9462 L 104.149704 1327.9087 L 104.149704 1275.8339 L 182.26198 1249.7965 Q 260.37427 1223.759 260.37427 1171.6842 Q 260.37427 1119.6094 286.41168 1119.6094 Q 312.44913 1093.5719 312.44913 1067.5344 L 312.44913 1041.4971 L 312.44913 1041.4971 Q 312.44913 1041.4971 312.44913 1015.45966 Q 312.44913 989.4222 286.41168 963.38477 Q 260.37427 911.30994 182.26198 807.1602 Q 104.149704 703.0105 104.149704 598.8608 L 104.149704 520.74854 L 104.149704 494.7111 Q 104.149704 494.7111 52.074852 468.67368 L 0.0 442.63626 L 130.18713 390.5614 Q 260.37427 338.48654 286.41168 208.29941 Q 312.44913 104.149704 338.48654 78.11228 L 338.48654 52.074852 L 364.52396 26.037426 Q 416.59882 0.0 468.67368 0.0 Q 520.74854 26.037426 572.82336 26.037426 Q 598.8608 26.037426 676.9731 104.149704 Q 781.1228 156.22456 781.1228 234.33684 z" svg:height="14.841333mm" draw:style-name="style-936" svg:viewBox="0.0 0.0 1874.6947 1484.1333" svg:width="18.746946mm" svg:x="257.2498mm" svg:y="152.31894mm"/>
          <draw:path svg:d="M 390.5614 26.037426 L 442.63626 26.037426 L 442.63626 0.0 L 442.63626 0.0 L 442.63626 52.074852 L 442.63626 104.149704 L 442.63626 182.26198 Q 390.5614 234.33684 390.5614 286.41168 L 390.5614 312.44913 L 390.5614 312.44913 Q 364.52396 338.48654 234.33684 312.44913 L 130.18713 312.44913 L 104.149704 312.44913 Q 78.11228 286.41168 78.11228 286.41168 L 78.11228 286.41168 L 130.18713 286.41168 Q 182.26198 286.41168 182.26198 234.33684 Q 182.26198 208.29941 104.149704 182.26198 L 0.0 130.18713 L 0.0 130.18713 L 0.0 104.149704 L 52.074852 104.149704 L 104.149704 78.11228 L 130.18713 78.11228 L 156.22456 78.11228 L 234.33684 78.11228 Q 312.44913 26.037426 390.5614 26.037426 z" svg:height="3.1244912mm" draw:style-name="style-937" svg:viewBox="0.0 0.0 442.63626 312.44913" svg:width="4.4263625mm" svg:x="172.62814mm" svg:y="91.91212mm"/>
          <draw:path svg:d="M 364.52396 26.037426 L 364.52396 0.0 L 442.63626 26.037426 Q 520.74854 52.074852 546.78595 104.149704 Q 546.78595 156.22456 572.82336 156.22456 Q 598.8608 156.22456 598.8608 182.26198 Q 624.89825 208.29941 624.89825 234.33684 L 624.89825 286.41168 L 572.82336 312.44913 Q 546.78595 338.48654 520.74854 338.48654 Q 520.74854 364.52396 494.7111 442.63626 Q 494.7111 494.7111 520.74854 494.7111 Q 572.82336 494.7111 572.82336 546.78595 Q 546.78595 598.8608 494.7111 624.89825 Q 468.67368 650.93567 442.63626 676.9731 Q 442.63626 703.0105 468.67368 703.0105 Q 494.7111 703.0105 442.63626 963.38477 Q 364.52396 1197.7216 364.52396 1197.7216 L 364.52396 1223.759 L 364.52396 1223.759 L 364.52396 1223.759 L 364.52396 1275.8339 Q 338.48654 1327.9087 260.37427 1327.9087 Q 208.29941 1379.9836 208.29941 1379.9836 Q 208.29941 1379.9836 234.33684 1432.0585 L 234.33684 1458.0958 L 208.29941 1458.0958 L 156.22456 1458.0958 L 156.22456 1484.1333 L 156.22456 1536.2081 L 130.18713 1536.2081 L 130.18713 1536.2081 L 104.149704 1510.1708 L 78.11228 1510.1708 L 78.11228 1536.2081 L 78.11228 1562.2456 L 52.074852 1562.2456 L 52.074852 1562.2456 L 52.074852 1536.2081 L 52.074852 1510.1708 L 26.037426 1432.0585 Q 0.0 1327.9087 0.0 1327.9087 Q 0.0 1301.8713 52.074852 1171.6842 L 78.11228 1041.4971 L 78.11228 989.4222 L 104.149704 937.34735 L 104.149704 885.2725 L 104.149704 833.19763 L 130.18713 703.0105 Q 156.22456 598.8608 156.22456 572.82336 L 156.22456 546.78595 L 156.22456 494.7111 Q 156.22456 468.67368 182.26198 390.5614 Q 208.29941 338.48654 208.29941 338.48654 Q 260.37427 338.48654 286.41168 182.26198 L 312.44913 52.074852 L 312.44913 52.074852 Q 312.44913 52.074852 338.48654 26.037426 L 338.48654 26.037426 L 338.48654 26.037426 Q 364.52396 26.037426 364.52396 26.037426 z" svg:height="15.622456mm" draw:style-name="style-938" svg:viewBox="0.0 0.0 624.89825 1562.2456" svg:width="6.2489824mm" svg:x="195.80145mm" svg:y="160.65092mm"/>
          <draw:path svg:d="M 26.037426 26.037426 L 0.0 0.0 L 52.074852 0.0 Q 78.11228 0.0 104.149704 52.074852 Q 104.149704 104.149704 130.18713 78.11228 Q 156.22456 52.074852 156.22456 52.074852 L 156.22456 78.11228 L 156.22456 260.37427 L 156.22456 468.67368 L 182.26198 494.7111 L 208.29941 520.74854 L 208.29941 520.74854 L 208.29941 520.74854 L 208.29941 546.78595 L 208.29941 546.78595 L 234.33684 546.78595 L 234.33684 572.82336 L 260.37427 572.82336 L 312.44913 572.82336 L 312.44913 598.8608 L 312.44913 598.8608 L 260.37427 598.8608 Q 182.26198 572.82336 156.22456 572.82336 L 130.18713 572.82336 L 130.18713 546.78595 L 104.149704 546.78595 L 104.149704 546.78595 L 104.149704 520.74854 L 104.149704 520.74854 L 104.149704 520.74854 L 78.11228 572.82336 L 52.074852 598.8608 L 52.074852 598.8608 L 52.074852 598.8608 L 52.074852 572.82336 Q 52.074852 572.82336 52.074852 312.44913 Q 52.074852 52.074852 26.037426 26.037426 z" svg:height="5.988608mm" draw:style-name="style-939" svg:viewBox="0.0 0.0 312.44913 598.8608" svg:width="3.1244912mm" svg:x="286.93243mm" svg:y="188.51097mm"/>
          <draw:path svg:d="M 9034.987 0.0 L 9165.174 0.0 L 9373.474 26.037426 Q 9581.772 78.11228 9659.885 78.11228 L 9737.997 78.11228 L 9790.072 78.11228 Q 9842.147 104.149704 9842.147 156.22456 Q 9842.147 208.29941 9868.185 208.29941 L 9868.185 208.29941 L 9842.147 338.48654 Q 9842.147 494.7111 9842.147 494.7111 L 9842.147 494.7111 L 9842.147 494.7111 Q 9842.147 494.7111 9816.109 520.74854 Q 9816.109 546.78595 9503.66 833.19763 L 9191.212 1119.6094 L 9165.174 1119.6094 L 9113.1 1119.6094 L 9087.062 1145.6467 L 9061.024 1145.6467 L 9061.024 1119.6094 Q 9061.024 1067.5344 9008.949 963.38477 Q 8982.912 859.23505 8748.575 911.30994 L 8540.275 937.34735 L 8540.275 963.38477 Q 8540.275 1015.45966 8514.238 1015.45966 Q 8488.201 1015.45966 8488.201 1041.4971 L 8488.201 1067.5344 L 8488.201 1067.5344 Q 8462.164 1067.5344 8462.164 1093.5719 L 8462.164 1093.5719 L 8462.164 1119.6094 Q 8436.126 1145.6467 8436.126 1171.6842 L 8436.126 1197.7216 L 8436.126 1197.7216 Q 8436.126 1197.7216 8410.089 1327.9087 Q 8384.052 1484.1333 8279.901 1327.9087 Q 8175.752 1197.7216 8019.5273 1119.6094 Q 7837.265 1015.45966 7550.8535 1015.45966 Q 7290.4795 1015.45966 7134.255 1015.45966 L 6978.0303 1067.5344 L 6978.0303 1067.5344 L 6978.0303 1067.5344 L 6951.9927 1119.6094 Q 6925.9556 1145.6467 6925.9556 1171.6842 L 6925.9556 1171.6842 L 6925.9556 1171.6842 Q 6899.918 1171.6842 6899.918 1197.7216 L 6899.918 1197.7216 L 6873.8804 1197.7216 Q 6873.8804 1223.759 6873.8804 1223.759 L 6873.8804 1223.759 L 6873.8804 1223.759 Q 6847.8433 1223.759 6847.8433 1249.7965 L 6847.8433 1249.7965 L 6821.8057 1249.7965 Q 6821.8057 1275.8339 6743.6934 1197.7216 Q 6665.581 1145.6467 6457.2817 1119.6094 Q 6248.9824 1119.6094 6144.8325 1145.6467 Q 6014.6455 1171.6842 5858.421 1327.9087 L 5676.159 1484.1333 L 5676.159 1484.1333 L 5676.159 1484.1333 L 5676.159 1510.1708 L 5676.159 1510.1708 L 5650.1216 1536.2081 L 5624.084 1588.283 L 5624.084 1614.3204 L 5624.084 1640.3579 L 5598.047 1640.3579 L 5598.047 1640.3579 L 5598.047 1666.3953 L 5572.0093 1666.3953 L 5572.0093 1666.3953 L 5572.0093 1666.3953 L 5572.0093 1640.3579 L 5572.0093 1588.283 L 5598.047 1562.2456 L 5624.084 1536.2081 L 5624.084 1484.1333 Q 5624.084 1432.0585 5624.084 1275.8339 L 5676.159 1093.5719 L 5676.159 1041.4971 L 5676.159 989.4222 L 5650.1216 989.4222 L 5650.1216 963.38477 L 5624.084 963.38477 L 5572.0093 963.38477 L 5519.9346 989.4222 L 5467.8594 1015.45966 L 5415.7847 1015.45966 Q 5337.6724 1015.45966 5259.56 1093.5719 L 5155.4106 1145.6467 L 5155.4106 1145.6467 Q 5129.373 1171.6842 5103.3354 1171.6842 Q 5077.2983 1171.6842 5051.2607 1301.8713 L 5051.2607 1432.0585 L 5025.223 1484.1333 L 5025.223 1536.2081 L 5025.223 1536.2081 L 4999.186 1536.2081 L 4999.186 1588.283 L 4999.186 1614.3204 L 4973.1484 1614.3204 L 4973.1484 1588.283 L 4973.1484 1588.283 L 4947.111 1588.283 L 4947.111 1588.283 L 4947.111 1588.283 L 4947.111 1562.2456 L 4947.111 1562.2456 L 4921.0737 1562.2456 L 4921.0737 1536.2081 L 4921.0737 1536.2081 L 4895.036 1536.2081 L 4895.036 1536.2081 L 4895.036 1536.2081 L 4895.036 1510.1708 L 4895.036 1510.1708 L 4868.9985 1510.1708 L 4868.9985 1484.1333 L 4868.9985 1484.1333 L 4842.9614 1484.1333 L 4842.9614 1484.1333 Q 4842.9614 1484.1333 4790.886 1432.0585 Q 4764.849 1379.9836 4686.737 1249.7965 L 4582.587 1093.5719 L 4556.55 1093.5719 Q 4530.512 1119.6094 4192.026 1275.8339 Q 3853.539 1432.0585 3827.5017 1510.1708 L 3801.4644 1562.2456 L 3775.4268 1640.3579 L 3775.4268 1718.4701 L 3801.4644 1822.6199 Q 3801.4644 1926.7695 4009.7637 2213.1812 Q 4218.063 2473.5554 4374.2876 2629.78 Q 4504.4746 2786.0046 4530.512 2786.0046 Q 4556.55 2786.0046 4582.587 2864.117 Q 4582.587 2942.2292 4582.587 2968.2666 L 4582.587 2994.304 L 4504.4746 3384.8655 Q 4426.3623 3775.4268 4426.3623 3827.5017 Q 4374.2876 3905.614 4374.2876 3905.614 L 4374.2876 3931.6514 L 4374.2876 3931.6514 L 4374.2876 3931.6514 L 4348.25 3957.6887 L 4322.213 3983.7263 L 4322.213 3983.7263 L 4322.213 3983.7263 L 4322.213 4009.7637 L 4322.213 4009.7637 L 4322.213 4009.7637 Q 4296.1753 4035.801 4270.1377 4061.8386 L 4244.1006 4087.876 L 4218.063 4087.876 Q 4165.9883 4087.876 3697.3145 4113.9136 L 3254.6782 4139.9507 L 3254.6782 4139.9507 L 3228.6409 4139.9507 L 3228.6409 4139.9507 L 3228.6409 4139.9507 L 3228.6409 4139.9507 L 3228.6409 4113.9136 L 3228.6409 4087.876 Q 3228.6409 4035.801 3332.7905 2968.2666 L 3436.9402 1900.7322 L 3384.8655 1900.7322 L 3358.8281 1900.7322 L 3280.7158 1874.6947 L 3202.6035 1848.6572 L 3176.566 1848.6572 L 3150.5286 1848.6572 L 3150.5286 1874.6947 L 3124.4912 1874.6947 L 3124.4912 1874.6947 Q 3124.4912 1900.7322 3072.4163 1900.7322 L 3046.379 1926.7695 L 3020.3416 1926.7695 Q 3020.3416 1952.807 2968.2666 1952.807 Q 2942.2292 1978.8444 2890.1543 2109.0315 L 2838.0796 2265.256 L 2812.042 2265.256 L 2812.042 2265.256 L 2812.042 2291.2935 L 2812.042 2291.2935 L 2786.0046 2317.331 L 2759.9673 2343.3684 L 2759.9673 2343.3684 L 2759.9673 2317.331 L 2759.9673 2317.331 L 2759.9673 2317.331 L 2733.9297 2317.331 Q 2733.9297 2317.331 2655.8174 2239.2188 Q 2577.7053 2161.1064 2447.518 2161.1064 Q 2343.3684 2161.1064 2187.1438 2213.1812 L 2030.9193 2265.256 L 2004.8818 2265.256 Q 1978.8444 2265.256 1926.7695 2395.443 L 1874.6947 2525.6304 L 1874.6947 2525.6304 L 1848.6572 2525.6304 L 1848.6572 2551.6677 L 1822.6199 2551.6677 L 1822.6199 2551.6677 L 1822.6199 2577.7053 L 1796.5824 2577.7053 L 1770.545 2577.7053 L 1770.545 2551.6677 L 1770.545 2551.6677 L 1744.5076 2551.6677 L 1744.5076 2525.6304 L 1744.5076 2525.6304 Q 1718.4701 2525.6304 1666.3953 2421.4807 Q 1614.3204 2317.331 1432.0585 2317.331 L 1249.7965 2343.3684 L 1249.7965 2369.4058 L 1249.7965 2421.4807 L 1249.7965 2421.4807 L 1249.7965 2447.518 L 1249.7965 2447.518 L 1249.7965 2473.5554 L 1249.7965 2473.5554 L 1249.7965 2473.5554 L 1223.759 2499.593 L 1223.759 2525.6304 L 1223.759 2577.7053 L 1223.759 2603.7427 L 1197.7216 2603.7427 L 1145.6467 2603.7427 L 1145.6467 2525.6304 Q 1145.6467 2447.518 859.23505 2473.5554 Q 572.82336 2473.5554 468.67368 2525.6304 Q 364.52396 2525.6304 364.52396 2603.7427 L 338.48654 2655.8174 L 312.44913 2655.8174 Q 312.44913 2681.855 286.41168 2681.855 Q 260.37427 2707.8923 260.37427 2812.042 L 260.37427 2916.1917 L 260.37427 2942.2292 L 260.37427 2994.304 L 260.37427 2994.304 L 260.37427 2994.304 L 234.33684 3046.379 L 208.29941 3124.4912 L 208.29941 3098.4539 L 208.29941 3072.4163 L 182.26198 3046.379 L 156.22456 3020.3416 L 156.22456 2968.2666 L 156.22456 2916.1917 L 130.18713 2864.117 Q 104.149704 2812.042 104.149704 2681.855 Q 52.074852 2551.6677 26.037426 2525.6304 L 0.0 2473.5554 L 0.0 2473.5554 L 0.0 2447.518 L 0.0 2421.4807 L 0.0 2395.443 L 0.0 2369.4058 L 0.0 2369.4058 L 0.0 2369.4058 L 0.0 2369.4058 L 52.074852 2343.3684 L 78.11228 2317.331 L 468.67368 2291.2935 Q 833.19763 2265.256 859.23505 2239.2188 Q 885.2725 2239.2188 885.2725 2213.1812 L 885.2725 2187.1438 L 885.2725 2187.1438 L 885.2725 2187.1438 L 885.2725 2109.0315 L 885.2725 2030.9193 L 885.2725 1900.7322 Q 885.2725 1744.5076 833.19763 1484.1333 Q 781.1228 1249.7965 755.0854 1223.759 Q 729.0479 1223.759 755.0854 1171.6842 L 755.0854 1119.6094 L 755.0854 1119.6094 L 755.0854 1093.5719 L 755.0854 1093.5719 Q 781.1228 1093.5719 781.1228 1041.4971 Q 833.19763 989.4222 807.1602 781.1228 Q 781.1228 572.82336 624.89825 572.82336 L 468.67368 572.82336 L 468.67368 494.7111 Q 468.67368 390.5614 494.7111 208.29941 L 520.74854 26.037426 L 520.74854 26.037426 L 520.74854 26.037426 L 520.74854 52.074852 L 546.78595 52.074852 L 572.82336 104.149704 Q 572.82336 130.18713 1093.5719 130.18713 Q 1640.3579 130.18713 1978.8444 130.18713 L 2291.2935 130.18713 L 2343.3684 130.18713 L 2395.443 130.18713 L 2499.593 130.18713 L 2603.7427 130.18713 L 2629.78 130.18713 L 2655.8174 130.18713 L 2655.8174 130.18713 L 2681.855 130.18713 L 2707.8923 130.18713 L 2733.9297 130.18713 L 2733.9297 156.22456 L 2707.8923 182.26198 L 2707.8923 182.26198 L 2707.8923 182.26198 L 2707.8923 208.29941 L 2707.8923 208.29941 L 2707.8923 234.33684 L 2707.8923 234.33684 L 2681.855 234.33684 L 2681.855 234.33684 L 2681.855 260.37427 L 2681.855 260.37427 L 2655.8174 260.37427 L 2629.78 286.41168 L 2603.7427 286.41168 L 2551.6677 286.41168 L 2499.593 260.37427 Q 2447.518 234.33684 2291.2935 234.33684 Q 2135.0688 234.33684 2082.9941 286.41168 Q 2004.8818 286.41168 1926.7695 364.52396 Q 1874.6947 442.63626 1822.6199 650.93567 Q 1770.545 859.23505 1796.5824 963.38477 L 1822.6199 1041.4971 L 1926.7695 1119.6094 Q 2004.8818 1223.759 2161.1064 1223.759 Q 2317.331 1275.8339 2343.3684 1249.7965 Q 2395.443 1223.759 2395.443 1223.759 L 2421.4807 1223.759 L 2421.4807 1223.759 Q 2447.518 1223.759 2447.518 1223.759 L 2447.518 1197.7216 L 2499.593 1197.7216 Q 2525.6304 1197.7216 2551.6677 1119.6094 Q 2577.7053 1067.5344 2655.8174 989.4222 Q 2707.8923 911.30994 2733.9297 859.23505 Q 2759.9673 833.19763 2759.9673 807.1602 L 2759.9673 755.0854 L 2786.0046 703.0105 L 2812.042 676.9731 L 2812.042 676.9731 L 2812.042 703.0105 L 2812.042 703.0105 L 2812.042 703.0105 L 2838.0796 703.0105 L 2838.0796 703.0105 L 2864.117 729.0479 L 2864.117 729.0479 L 2864.117 729.0479 L 2864.117 755.0854 L 2864.117 755.0854 L 2864.117 755.0854 L 2890.1543 807.1602 L 2916.1917 833.19763 L 2916.1917 885.2725 Q 2968.2666 937.34735 2968.2666 963.38477 L 2968.2666 963.38477 L 2968.2666 963.38477 Q 2968.2666 963.38477 2968.2666 989.4222 L 2994.304 989.4222 L 3046.379 1119.6094 Q 3124.4912 1249.7965 3124.4912 1275.8339 L 3124.4912 1301.8713 L 3150.5286 1301.8713 L 3150.5286 1301.8713 L 3150.5286 1327.9087 L 3150.5286 1353.9462 L 3228.6409 1353.9462 L 3280.7158 1327.9087 L 3332.7905 1327.9087 L 3358.8281 1327.9087 L 3358.8281 1301.8713 L 3384.8655 1301.8713 L 3384.8655 1301.8713 L 3384.8655 1327.9087 L 3384.8655 1327.9087 L 3384.8655 1327.9087 L 3410.9028 1275.8339 L 3410.9028 1197.7216 L 3384.8655 1197.7216 L 3358.8281 1197.7216 L 3358.8281 1197.7216 L 3358.8281 1171.6842 L 3332.7905 1171.6842 L 3280.7158 1171.6842 L 3306.7532 1145.6467 L 3332.7905 1145.6467 L 3332.7905 1119.6094 Q 3332.7905 1067.5344 3254.6782 911.30994 L 3176.566 781.1228 L 3176.566 755.0854 L 3176.566 703.0105 L 3202.6035 703.0105 L 3202.6035 703.0105 L 3228.6409 729.0479 L 3228.6409 729.0479 L 3228.6409 729.0479 L 3228.6409 755.0854 L 3332.7905 755.0854 Q 3410.9028 755.0854 3436.9402 729.0479 Q 3436.9402 703.0105 3462.9778 703.0105 L 3489.0151 703.0105 L 3489.0151 676.9731 L 3489.0151 650.93567 L 3489.0151 650.93567 Q 3489.0151 650.93567 3515.0525 650.93567 L 3515.0525 650.93567 L 3515.0525 624.89825 L 3541.09 624.89825 L 3541.09 598.8608 L 3541.09 598.8608 L 3515.0525 546.78595 Q 3515.0525 520.74854 3489.0151 520.74854 Q 3462.9778 520.74854 3462.9778 494.7111 Q 3489.0151 468.67368 3436.9402 364.52396 Q 3436.9402 260.37427 3384.8655 234.33684 L 3332.7905 234.33684 L 3332.7905 208.29941 L 3332.7905 182.26198 L 3332.7905 156.22456 L 3332.7905 130.18713 L 3332.7905 130.18713 L 3332.7905 130.18713 L 3332.7905 104.149704 L 3332.7905 104.149704 L 3358.8281 104.149704 L 3358.8281 78.11228 L 3384.8655 78.11228 L 3436.9402 78.11228 L 3436.9402 52.074852 L 3436.9402 52.074852 L 4061.8386 52.074852 Q 4686.737 78.11228 5832.3833 78.11228 Q 6951.9927 78.11228 7915.3774 26.037426 Q 8904.8 26.037426 9034.987 0.0 z" svg:height="41.39951mm" draw:style-name="style-940" svg:viewBox="0.0 0.0 9868.185 4139.9507" svg:width="98.68185mm" svg:x="198.40518mm" svg:y="25.777052mm"/>
          <draw:path svg:d="M 572.82336 0.0 L 598.8608 0.0 L 598.8608 0.0 Q 598.8608 0.0 624.89825 26.037426 L 624.89825 26.037426 L 676.9731 78.11228 Q 703.0105 104.149704 676.9731 130.18713 Q 624.89825 156.22456 624.89825 156.22456 L 624.89825 156.22456 L 572.82336 156.22456 Q 494.7111 156.22456 520.74854 208.29941 Q 520.74854 234.33684 468.67368 260.37427 L 442.63626 286.41168 L 416.59882 286.41168 Q 416.59882 312.44913 364.52396 338.48654 Q 286.41168 390.5614 286.41168 416.59882 Q 286.41168 442.63626 260.37427 442.63626 L 234.33684 442.63626 L 156.22456 442.63626 L 78.11228 442.63626 L 78.11228 442.63626 L 78.11228 416.59882 L 78.11228 416.59882 L 104.149704 416.59882 L 104.149704 416.59882 L 104.149704 416.59882 L 104.149704 390.5614 L 104.149704 390.5614 L 130.18713 390.5614 L 130.18713 364.52396 L 52.074852 364.52396 L 0.0 364.52396 L 0.0 338.48654 L 0.0 338.48654 L 52.074852 338.48654 L 78.11228 312.44913 L 78.11228 312.44913 L 104.149704 312.44913 L 104.149704 260.37427 Q 104.149704 182.26198 78.11228 182.26198 L 78.11228 182.26198 L 78.11228 182.26198 Q 78.11228 156.22456 78.11228 130.18713 L 78.11228 104.149704 L 182.26198 104.149704 Q 260.37427 78.11228 286.41168 52.074852 Q 286.41168 26.037426 416.59882 0.0 Q 546.78595 0.0 572.82336 0.0 z" svg:height="4.4263625mm" draw:style-name="style-941" svg:viewBox="0.0 0.0 676.9731 442.63626" svg:width="6.769731mm" svg:x="147.89258mm" svg:y="117.16842mm"/>
          <draw:path svg:d="M 468.67368 26.037426 L 468.67368 26.037426 L 468.67368 78.11228 Q 468.67368 130.18713 494.7111 156.22456 L 494.7111 156.22456 L 520.74854 208.29941 Q 572.82336 286.41168 546.78595 338.48654 Q 520.74854 364.52396 494.7111 390.5614 L 468.67368 390.5614 L 442.63626 442.63626 Q 416.59882 520.74854 416.59882 520.74854 L 416.59882 520.74854 L 390.5614 520.74854 Q 364.52396 520.74854 364.52396 572.82336 Q 364.52396 598.8608 312.44913 572.82336 Q 286.41168 572.82336 260.37427 598.8608 L 260.37427 650.93567 L 260.37427 650.93567 Q 234.33684 676.9731 234.33684 676.9731 L 234.33684 676.9731 L 208.29941 676.9731 L 208.29941 676.9731 L 208.29941 703.0105 L 208.29941 703.0105 L 182.26198 703.0105 Q 156.22456 676.9731 104.149704 650.93567 L 52.074852 598.8608 L 52.074852 598.8608 Q 52.074852 572.82336 52.074852 520.74854 L 78.11228 468.67368 L 78.11228 442.63626 L 52.074852 442.63626 L 52.074852 416.59882 Q 52.074852 390.5614 26.037426 364.52396 L 0.0 364.52396 L 0.0 364.52396 Q 0.0 364.52396 0.0 338.48654 L 0.0 338.48654 L 0.0 312.44913 L 0.0 312.44913 L 78.11228 312.44913 Q 156.22456 286.41168 182.26198 234.33684 Q 208.29941 208.29941 260.37427 182.26198 Q 312.44913 156.22456 312.44913 156.22456 L 312.44913 130.18713 L 312.44913 130.18713 Q 312.44913 130.18713 338.48654 104.149704 L 338.48654 104.149704 L 364.52396 104.149704 Q 390.5614 104.149704 390.5614 52.074852 Q 390.5614 0.0 416.59882 0.0 Q 442.63626 0.0 468.67368 26.037426 z" svg:height="7.030105mm" draw:style-name="style-942" svg:viewBox="0.0 0.0 546.78595 703.0105" svg:width="5.4678597mm" svg:x="181.74124mm" svg:y="94.255486mm"/>
          <draw:path svg:d="M 911.30994 0.0 L 911.30994 0.0 L 937.34735 0.0 L 937.34735 0.0 L 937.34735 26.037426 Q 937.34735 52.074852 989.4222 52.074852 L 1041.4971 52.074852 L 1041.4971 52.074852 Q 1041.4971 78.11228 1015.45966 130.18713 Q 963.38477 182.26198 781.1228 234.33684 Q 598.8608 260.37427 598.8608 286.41168 Q 598.8608 312.44913 546.78595 312.44913 L 494.7111 338.48654 L 468.67368 312.44913 L 442.63626 312.44913 L 442.63626 312.44913 Q 416.59882 286.41168 364.52396 286.41168 Q 312.44913 286.41168 338.48654 260.37427 Q 338.48654 234.33684 260.37427 234.33684 L 182.26198 234.33684 L 78.11228 234.33684 L 0.0 234.33684 L 0.0 208.29941 L 26.037426 208.29941 L 26.037426 208.29941 L 26.037426 182.26198 L 78.11228 182.26198 L 156.22456 182.26198 L 156.22456 156.22456 L 156.22456 156.22456 L 442.63626 130.18713 Q 729.0479 130.18713 755.0854 104.149704 Q 755.0854 78.11228 781.1228 78.11228 L 807.1602 78.11228 L 833.19763 52.074852 L 859.23505 26.037426 L 885.2725 26.037426 L 911.30994 26.037426 L 911.30994 0.0 z" svg:height="3.3848655mm" draw:style-name="style-943" svg:viewBox="0.0 0.0 1041.4971 338.48654" svg:width="10.41497mm" svg:x="98.161095mm" svg:y="139.30023mm"/>
          <draw:path svg:d="M 1952.807 182.26198 L 2056.9568 182.26198 L 2265.256 260.37427 Q 2499.593 312.44913 2603.7427 390.5614 Q 2707.8923 468.67368 2786.0046 520.74854 Q 2838.0796 572.82336 2838.0796 598.8608 L 2864.117 598.8608 L 2864.117 598.8608 L 2864.117 624.89825 L 2864.117 624.89825 L 2864.117 624.89825 L 2890.1543 624.89825 L 2890.1543 624.89825 L 2890.1543 650.93567 L 2916.1917 650.93567 L 2916.1917 676.9731 L 2916.1917 703.0105 L 2864.117 703.0105 L 2838.0796 703.0105 L 2447.518 703.0105 Q 2082.9941 676.9731 1718.4701 676.9731 Q 1379.9836 624.89825 1223.759 676.9731 L 1067.5344 729.0479 L 937.34735 729.0479 Q 833.19763 729.0479 416.59882 755.0854 L 26.037426 781.1228 L 26.037426 781.1228 L 0.0 755.0854 L 0.0 729.0479 L 0.0 703.0105 L 26.037426 703.0105 L 52.074852 676.9731 L 52.074852 676.9731 L 52.074852 676.9731 L 78.11228 676.9731 L 78.11228 676.9731 L 78.11228 650.93567 L 104.149704 650.93567 L 104.149704 650.93567 L 104.149704 624.89825 L 104.149704 624.89825 L 104.149704 624.89825 L 130.18713 624.89825 L 130.18713 624.89825 L 208.29941 520.74854 Q 312.44913 442.63626 312.44913 416.59882 L 312.44913 416.59882 L 312.44913 416.59882 Q 312.44913 416.59882 338.48654 416.59882 L 338.48654 390.5614 L 364.52396 390.5614 L 390.5614 364.52396 L 390.5614 364.52396 L 416.59882 364.52396 L 416.59882 364.52396 L 416.59882 364.52396 L 624.89825 156.22456 Q 859.23505 0.0 989.4222 0.0 Q 1093.5719 0.0 1353.9462 78.11228 Q 1614.3204 156.22456 1718.4701 156.22456 Q 1848.6572 156.22456 1952.807 182.26198 z" svg:height="7.811228mm" draw:style-name="style-944" svg:viewBox="0.0 0.0 2916.1917 781.1228" svg:width="29.161917mm" svg:x="26.037426mm" svg:y="19.267696mm"/>
          <draw:path svg:d="M 260.37427 0.0 L 260.37427 0.0 L 260.37427 26.037426 Q 260.37427 52.074852 468.67368 78.11228 Q 676.9731 78.11228 676.9731 104.149704 L 703.0105 104.149704 L 703.0105 130.18713 L 729.0479 156.22456 L 729.0479 182.26198 L 729.0479 208.29941 L 755.0854 208.29941 L 755.0854 234.33684 L 755.0854 234.33684 L 781.1228 234.33684 L 781.1228 260.37427 L 781.1228 286.41168 L 807.1602 338.48654 Q 833.19763 364.52396 833.19763 364.52396 L 833.19763 364.52396 L 859.23505 364.52396 Q 885.2725 390.5614 885.2725 390.5614 L 885.2725 390.5614 L 859.23505 390.5614 L 859.23505 390.5614 L 859.23505 416.59882 L 833.19763 416.59882 L 833.19763 494.7111 L 833.19763 546.78595 L 833.19763 546.78595 Q 807.1602 546.78595 781.1228 520.74854 Q 729.0479 520.74854 729.0479 546.78595 Q 729.0479 572.82336 676.9731 598.8608 Q 598.8608 598.8608 598.8608 624.89825 Q 572.82336 650.93567 572.82336 624.89825 Q 546.78595 598.8608 520.74854 650.93567 Q 520.74854 703.0105 520.74854 755.0854 Q 520.74854 807.1602 468.67368 833.19763 Q 442.63626 859.23505 468.67368 885.2725 Q 468.67368 911.30994 364.52396 937.34735 L 234.33684 963.38477 L 208.29941 963.38477 L 208.29941 963.38477 L 208.29941 989.4222 L 208.29941 989.4222 L 208.29941 989.4222 L 208.29941 1015.45966 L 208.29941 1015.45966 L 234.33684 1015.45966 L 234.33684 1041.4971 L 208.29941 1067.5344 L 208.29941 1067.5344 L 208.29941 1067.5344 L 208.29941 1067.5344 L 182.26198 1067.5344 L 182.26198 1041.4971 L 156.22456 1041.4971 L 156.22456 989.4222 Q 156.22456 937.34735 104.149704 833.19763 Q 52.074852 729.0479 0.0 546.78595 Q -52.074852 338.48654 0.0 286.41168 Q 52.074852 260.37427 52.074852 234.33684 Q 52.074852 208.29941 78.11228 182.26198 L 104.149704 182.26198 L 156.22456 104.149704 Q 234.33684 26.037426 260.37427 0.0 z" svg:height="10.675344mm" draw:style-name="style-945" svg:viewBox="0.0 0.0 885.2725 1067.5344" svg:width="8.852725mm" svg:x="190.59396mm" svg:y="95.036606mm"/>
          <draw:path svg:d="M 104.149704 0.0 L 104.149704 0.0 L 130.18713 0.0 L 130.18713 0.0 L 182.26198 52.074852 Q 234.33684 78.11228 234.33684 104.149704 L 234.33684 156.22456 L 234.33684 156.22456 L 234.33684 182.26198 L 208.29941 208.29941 L 182.26198 234.33684 L 182.26198 234.33684 L 182.26198 260.37427 L 182.26198 260.37427 L 182.26198 260.37427 L 156.22456 260.37427 L 156.22456 260.37427 L 156.22456 286.41168 L 156.22456 286.41168 L 130.18713 286.41168 L 130.18713 286.41168 L 130.18713 286.41168 Q 130.18713 286.41168 104.149704 312.44913 Q 104.149704 338.48654 78.11228 338.48654 L 52.074852 338.48654 L 52.074852 312.44913 Q 26.037426 286.41168 26.037426 260.37427 L 0.0 208.29941 L 26.037426 208.29941 Q 26.037426 182.26198 52.074852 104.149704 Q 52.074852 26.037426 78.11228 26.037426 Q 104.149704 0.0 104.149704 0.0 z" svg:height="3.3848655mm" draw:style-name="style-946" svg:viewBox="0.0 0.0 234.33684 338.48654" svg:width="2.3433683mm" svg:x="266.36288mm" svg:y="99.98372mm"/>
          <draw:path svg:d="M 338.48654 0.0 L 364.52396 0.0 L 364.52396 26.037426 L 390.5614 78.11228 L 390.5614 78.11228 L 390.5614 78.11228 L 442.63626 104.149704 Q 494.7111 104.149704 572.82336 130.18713 Q 650.93567 182.26198 650.93567 130.18713 Q 676.9731 78.11228 676.9731 78.11228 L 676.9731 78.11228 L 703.0105 78.11228 Q 703.0105 52.074852 729.0479 78.11228 L 729.0479 104.149704 L 729.0479 130.18713 L 755.0854 156.22456 L 729.0479 260.37427 Q 729.0479 338.48654 807.1602 390.5614 Q 859.23505 442.63626 911.30994 442.63626 L 937.34735 442.63626 L 937.34735 442.63626 Q 911.30994 468.67368 911.30994 494.7111 L 885.2725 494.7111 L 859.23505 494.7111 L 859.23505 494.7111 L 833.19763 494.7111 Q 807.1602 494.7111 807.1602 494.7111 Q 781.1228 494.7111 755.0854 494.7111 Q 755.0854 468.67368 729.0479 468.67368 Q 703.0105 494.7111 598.8608 598.8608 L 520.74854 703.0105 L 520.74854 703.0105 Q 494.7111 703.0105 494.7111 755.0854 Q 442.63626 781.1228 390.5614 807.1602 L 312.44913 833.19763 L 312.44913 859.23505 L 286.41168 885.2725 L 286.41168 911.30994 L 286.41168 937.34735 L 260.37427 937.34735 L 260.37427 937.34735 L 260.37427 911.30994 L 260.37427 859.23505 L 234.33684 859.23505 L 208.29941 859.23505 L 208.29941 885.2725 L 182.26198 885.2725 L 182.26198 885.2725 L 182.26198 911.30994 L 182.26198 911.30994 L 182.26198 911.30994 L 182.26198 833.19763 L 182.26198 755.0854 L 182.26198 703.0105 L 182.26198 650.93567 L 208.29941 650.93567 L 208.29941 650.93567 L 182.26198 624.89825 L 156.22456 624.89825 L 156.22456 650.93567 L 130.18713 703.0105 L 130.18713 755.0854 L 130.18713 781.1228 L 104.149704 781.1228 L 78.11228 781.1228 L 78.11228 807.1602 L 78.11228 833.19763 L 52.074852 833.19763 L 52.074852 807.1602 L 52.074852 807.1602 L 26.037426 807.1602 L 26.037426 755.0854 L 26.037426 703.0105 L 0.0 703.0105 L 0.0 703.0105 L 0.0 650.93567 L 0.0 624.89825 L 0.0 624.89825 L 0.0 598.8608 L 0.0 598.8608 Q 26.037426 598.8608 26.037426 494.7111 Q 52.074852 390.5614 78.11228 390.5614 Q 104.149704 390.5614 78.11228 286.41168 L 78.11228 156.22456 L 78.11228 78.11228 Q 104.149704 -26.037426 208.29941 0.0 Q 312.44913 26.037426 338.48654 26.037426 Q 338.48654 26.037426 338.48654 0.0 z M 286.41168 807.1602 Q 286.41168 807.1602 286.41168 781.1228 Q 286.41168 781.1228 286.41168 807.1602 Q 286.41168 807.1602 286.41168 807.1602 z" svg:height="9.373473mm" draw:style-name="style-947" svg:viewBox="0.0 0.0 937.34735 937.34735" svg:width="9.373473mm" svg:x="197.62407mm" svg:y="110.659065mm"/>
          <draw:path svg:d="M 1510.1708 208.29941 L 1536.2081 208.29941 L 1536.2081 208.29941 Q 1536.2081 208.29941 1562.2456 234.33684 L 1562.2456 234.33684 L 1666.3953 416.59882 Q 1770.545 624.89825 1718.4701 807.1602 Q 1718.4701 989.4222 1692.4327 1041.4971 L 1692.4327 1067.5344 L 1770.545 1093.5719 Q 1848.6572 1093.5719 1926.7695 1145.6467 Q 2004.8818 1145.6467 2004.8818 1145.6467 Q 2030.9193 1145.6467 2030.9193 1119.6094 L 2030.9193 1093.5719 L 2030.9193 1093.5719 Q 2030.9193 1093.5719 2056.9568 1145.6467 L 2056.9568 1171.6842 L 2056.9568 1171.6842 Q 2056.9568 1197.7216 2082.9941 1197.7216 L 2082.9941 1197.7216 L 2082.9941 1197.7216 Q 2082.9941 1197.7216 2082.9941 1223.759 L 2109.0315 1223.759 L 2109.0315 1223.759 Q 2109.0315 1249.7965 2135.0688 1249.7965 L 2135.0688 1249.7965 L 2135.0688 1301.8713 Q 2161.1064 1327.9087 2213.1812 1353.9462 Q 2239.2188 1406.021 2291.2935 1510.1708 Q 2291.2935 1588.283 2317.331 1796.5824 L 2317.331 2004.8818 L 2291.2935 2004.8818 L 2265.256 2004.8818 L 2265.256 2056.9568 L 2239.2188 2109.0315 L 2239.2188 2135.0688 L 2239.2188 2161.1064 L 2213.1812 2187.1438 Q 2187.1438 2213.1812 2161.1064 2291.2935 Q 2109.0315 2343.3684 2082.9941 2343.3684 Q 2030.9193 2369.4058 2056.9568 2395.443 L 2082.9941 2421.4807 L 2056.9568 2421.4807 L 2030.9193 2447.518 L 2004.8818 2447.518 L 1978.8444 2447.518 L 1952.807 2473.5554 L 1926.7695 2499.593 L 1926.7695 2499.593 L 1926.7695 2499.593 L 1900.7322 2499.593 L 1900.7322 2499.593 L 1874.6947 2525.6304 Q 1822.6199 2551.6677 1249.7965 2655.8174 L 676.9731 2759.9673 L 676.9731 2707.8923 Q 676.9731 2629.78 572.82336 2239.2188 L 494.7111 1848.6572 L 494.7111 1718.4701 Q 468.67368 1614.3204 468.67368 1510.1708 Q 416.59882 1406.021 364.52396 1327.9087 L 312.44913 1249.7965 L 312.44913 1197.7216 Q 312.44913 1171.6842 208.29941 781.1228 Q 104.149704 364.52396 52.074852 364.52396 L 0.0 338.48654 L 52.074852 260.37427 Q 130.18713 156.22456 416.59882 78.11228 Q 703.0105 0.0 989.4222 0.0 Q 1249.7965 0.0 1379.9836 104.149704 Q 1510.1708 208.29941 1510.1708 208.29941 z M 911.30994 781.1228 Q 937.34735 781.1228 1093.5719 781.1228 Q 1249.7965 807.1602 1223.759 859.23505 Q 1197.7216 937.34735 1171.6842 963.38477 Q 1145.6467 989.4222 1145.6467 989.4222 Q 1119.6094 989.4222 989.4222 937.34735 Q 885.2725 885.2725 885.2725 833.19763 Q 885.2725 781.1228 911.30994 781.1228 z M 1145.6467 2030.9193 L 1145.6467 2030.9193 L 1119.6094 2030.9193 Q 1119.6094 2030.9193 1093.5719 1952.807 Q 1093.5719 1900.7322 1093.5719 1926.7695 L 1119.6094 1978.8444 L 1145.6467 1978.8444 Q 1197.7216 1952.807 1171.6842 1874.6947 Q 1145.6467 1796.5824 1171.6842 1770.545 Q 1197.7216 1718.4701 1301.8713 1666.3953 Q 1379.9836 1614.3204 1406.021 1640.3579 Q 1432.0585 1640.3579 1432.0585 1822.6199 Q 1406.021 1978.8444 1379.9836 2004.8818 Q 1327.9087 2030.9193 1249.7965 2030.9193 Q 1145.6467 2030.9193 1145.6467 2030.9193 z" svg:height="27.599672mm" draw:style-name="style-948" svg:viewBox="0.0 0.0 2317.331 2759.9673" svg:width="23.17331mm" svg:x="132.27013mm" svg:y="35.93165mm"/>
          <draw:path svg:d="M 78.11228 0.0 L 78.11228 0.0 L 182.26198 26.037426 Q 286.41168 52.074852 312.44913 52.074852 L 338.48654 52.074852 L 416.59882 104.149704 Q 520.74854 156.22456 624.89825 156.22456 L 729.0479 156.22456 L 676.9731 156.22456 Q 598.8608 182.26198 598.8608 208.29941 Q 598.8608 260.37427 624.89825 260.37427 Q 650.93567 260.37427 650.93567 286.41168 L 650.93567 312.44913 L 624.89825 312.44913 Q 598.8608 312.44913 572.82336 312.44913 L 520.74854 312.44913 L 520.74854 312.44913 L 520.74854 312.44913 L 546.78595 364.52396 Q 572.82336 416.59882 598.8608 442.63626 L 598.8608 468.67368 L 572.82336 468.67368 Q 546.78595 468.67368 520.74854 442.63626 L 520.74854 416.59882 L 520.74854 416.59882 L 520.74854 416.59882 L 494.7111 416.59882 L 494.7111 416.59882 L 494.7111 390.5614 L 468.67368 390.5614 L 468.67368 364.52396 Q 468.67368 338.48654 442.63626 338.48654 L 442.63626 338.48654 L 442.63626 338.48654 Q 442.63626 312.44913 364.52396 260.37427 Q 312.44913 182.26198 260.37427 156.22456 L 208.29941 104.149704 L 182.26198 104.149704 L 182.26198 104.149704 L 130.18713 78.11228 Q 78.11228 52.074852 78.11228 52.074852 L 78.11228 52.074852 L 52.074852 52.074852 Q 0.0 52.074852 0.0 26.037426 L 0.0 26.037426 L 52.074852 26.037426 Q 78.11228 0.0 78.11228 0.0 z" svg:height="4.6867366mm" draw:style-name="style-949" svg:viewBox="0.0 0.0 729.0479 468.67368" svg:width="7.290479mm" svg:x="88.0065mm" svg:y="150.49632mm"/>
          <draw:path svg:d="M 0.0 5389.747 L 0.0 0.0 L 6769.731 0.0 L 13539.462 0.0 L 13539.462 0.0 Q 13539.462 26.037426 13435.3125 78.11228 Q 13357.2 156.22456 13331.162 156.22456 Q 13331.162 182.26198 13253.05 182.26198 Q 13174.9375 182.26198 13174.9375 234.33684 Q 13174.9375 286.41168 13096.825 286.41168 Q 13018.713 286.41168 13018.713 260.37427 Q 13018.713 208.29941 12966.639 208.29941 Q 12940.601 234.33684 12940.601 208.29941 Q 12914.563 182.26198 12836.451 156.22456 Q 12758.339 156.22456 12289.665 182.26198 Q 11820.991 208.29941 11716.842 234.33684 Q 11612.692 260.37427 11300.243 286.41168 Q 10961.757 312.44913 10831.569 364.52396 Q 10727.42 364.52396 10675.345 364.52396 Q 10597.232 364.52396 9998.372 416.59882 Q 9425.549 468.67368 9347.437 468.67368 Q 9269.324 468.67368 9217.249 468.67368 Q 9165.174 520.74854 9008.949 520.74854 Q 8852.725 520.74854 8748.575 572.82336 Q 8644.426 624.89825 8540.275 624.89825 Q 8436.126 676.9731 8462.164 676.9731 Q 8488.201 676.9731 8436.126 703.0105 Q 8410.089 729.0479 8358.014 729.0479 Q 8305.939 755.0854 8305.939 729.0479 Q 8305.939 703.0105 8279.901 703.0105 Q 8253.864 703.0105 8253.864 729.0479 Q 8253.864 781.1228 8019.5273 781.1228 Q 7811.228 781.1228 7811.228 755.0854 Q 7811.228 729.0479 7785.1904 755.0854 Q 7759.153 781.1228 7759.153 781.1228 Q 7707.078 781.1228 7707.078 781.1228 Q 7655.0034 781.1228 7576.891 755.0854 Q 7472.741 729.0479 7446.704 755.0854 Q 7420.6665 781.1228 7290.4795 755.0854 Q 7134.255 729.0479 7030.105 807.1602 Q 6925.9556 859.23505 6925.9556 885.2725 Q 6925.9556 911.30994 6899.918 911.30994 Q 6873.8804 911.30994 6873.8804 937.34735 Q 6873.8804 963.38477 6769.731 1015.45966 Q 6665.581 1093.5719 6561.4316 1093.5719 Q 6457.2817 1093.5719 6379.1694 1067.5344 Q 6301.057 1041.4971 6301.057 1067.5344 Q 6301.057 1093.5719 6275.0195 1093.5719 Q 6248.9824 1067.5344 6222.945 1041.4971 Q 6196.9077 1041.4971 6040.683 1015.45966 Q 5910.4956 1015.45966 5910.4956 1041.4971 Q 5884.4585 1093.5719 5884.4585 1145.6467 Q 5832.3833 1171.6842 5754.271 1197.7216 Q 5676.159 1223.759 5676.159 1249.7965 Q 5676.159 1275.8339 5545.9717 1301.8713 Q 5415.7847 1301.8713 5155.4106 1327.9087 Q 4895.036 1327.9087 4895.036 1301.8713 Q 4895.036 1275.8339 4816.924 1275.8339 Q 4764.849 1249.7965 4608.6245 1301.8713 Q 4452.4 1353.9462 4400.325 1379.9836 Q 4348.25 1406.021 4322.213 1432.0585 Q 4322.213 1458.0958 4270.1377 1484.1333 Q 4192.026 1510.1708 4165.9883 1536.2081 Q 4165.9883 1562.2456 4139.9507 1562.2456 L 4113.9136 1562.2456 L 4113.9136 1536.2081 L 4113.9136 1536.2081 L 4087.876 1588.283 L 4087.876 1640.3579 L 4061.8386 1640.3579 Q 4035.801 1640.3579 4035.801 1666.3953 L 4035.801 1692.4327 L 4009.7637 1692.4327 Q 3983.7263 1666.3953 3853.539 1614.3204 Q 3749.3894 1562.2456 3541.09 1614.3204 L 3332.7905 1640.3579 L 3332.7905 1614.3204 Q 3332.7905 1614.3204 3254.6782 1588.283 Q 3176.566 1562.2456 3150.5286 1588.283 Q 3124.4912 1614.3204 3098.4539 1614.3204 Q 3046.379 1614.3204 3072.4163 1562.2456 Q 3072.4163 1510.1708 2968.2666 1484.1333 Q 2864.117 1458.0958 2864.117 1432.0585 Q 2838.0796 1406.021 2759.9673 1379.9836 Q 2707.8923 1353.9462 2629.78 1353.9462 Q 2551.6677 1353.9462 2551.6677 1301.8713 Q 2551.6677 1275.8339 2499.593 1275.8339 Q 2447.518 1301.8713 2395.443 1353.9462 Q 2343.3684 1406.021 2291.2935 1432.0585 Q 2213.1812 1458.0958 2161.1064 1510.1708 Q 2135.0688 1536.2081 2082.9941 1562.2456 Q 2056.9568 1562.2456 2056.9568 1614.3204 Q 2056.9568 1666.3953 1978.8444 1666.3953 Q 1874.6947 1666.3953 1874.6947 1692.4327 Q 1874.6947 1718.4701 1822.6199 1718.4701 Q 1796.5824 1718.4701 1796.5824 1744.5076 Q 1770.545 1770.545 1744.5076 1770.545 Q 1718.4701 1744.5076 1692.4327 1770.545 Q 1666.3953 1770.545 1666.3953 1822.6199 L 1692.4327 1874.6947 L 1614.3204 1874.6947 L 1536.2081 1874.6947 L 1536.2081 1848.6572 L 1562.2456 1822.6199 L 1588.283 1822.6199 Q 1614.3204 1848.6572 1614.3204 1822.6199 L 1614.3204 1796.5824 L 1588.283 1796.5824 L 1588.283 1770.545 L 1510.1708 1770.545 Q 1458.0958 1770.545 1458.0958 1822.6199 Q 1432.0585 1900.7322 1353.9462 1874.6947 Q 1249.7965 1874.6947 1249.7965 1848.6572 Q 1249.7965 1822.6199 1093.5719 1848.6572 Q 937.34735 1874.6947 937.34735 1900.7322 Q 937.34735 1926.7695 885.2725 1926.7695 Q 833.19763 1926.7695 833.19763 1952.807 Q 833.19763 1978.8444 807.1602 1978.8444 Q 781.1228 1978.8444 676.9731 2004.8818 L 572.82336 2030.9193 L 572.82336 2056.9568 L 572.82336 2082.9941 L 572.82336 2082.9941 L 572.82336 2082.9941 L 546.78595 2056.9568 L 546.78595 2030.9193 L 520.74854 2030.9193 L 494.7111 2030.9193 L 494.7111 1978.8444 Q 468.67368 1952.807 468.67368 1822.6199 L 468.67368 1718.4701 L 442.63626 1666.3953 L 416.59882 1588.283 L 416.59882 1666.3953 L 416.59882 1744.5076 L 390.5614 1744.5076 L 364.52396 1744.5076 L 364.52396 1874.6947 Q 364.52396 1978.8444 338.48654 1978.8444 Q 312.44913 1978.8444 312.44913 2213.1812 Q 286.41168 2447.518 312.44913 2447.518 Q 338.48654 2447.518 338.48654 2421.4807 Q 364.52396 2395.443 338.48654 2447.518 Q 312.44913 2499.593 312.44913 2525.6304 Q 286.41168 2551.6677 312.44913 2551.6677 Q 312.44913 2577.7053 312.44913 2838.0796 Q 312.44913 3098.4539 364.52396 3228.6409 Q 364.52396 3358.8281 364.52396 3384.8655 Q 364.52396 3436.9402 364.52396 3515.0525 L 364.52396 3593.1648 L 390.5614 3593.1648 L 390.5614 3593.1648 L 390.5614 3619.2024 L 416.59882 3619.2024 L 416.59882 3645.2397 L 416.59882 3697.3145 L 442.63626 3697.3145 L 442.63626 3697.3145 L 468.67368 6353.132 Q 468.67368 9034.987 468.67368 9425.549 Q 442.63626 9842.147 416.59882 9842.147 Q 364.52396 9842.147 390.5614 9946.297 Q 390.5614 10024.409 364.52396 10024.409 Q 338.48654 10024.409 364.52396 10102.521 Q 364.52396 10206.671 338.48654 10206.671 Q 312.44913 10206.671 338.48654 10284.783 Q 364.52396 10362.8955 390.5614 10388.934 Q 416.59882 10441.008 390.5614 10493.083 Q 390.5614 10571.195 416.59882 10545.157 Q 416.59882 10545.157 416.59882 10623.27 Q 364.52396 10701.382 416.59882 10779.494 Q 468.67368 10831.569 468.67368 11039.869 L 468.67368 11248.168 L 442.63626 11248.168 L 416.59882 11248.168 L 416.59882 11222.131 L 416.59882 11222.131 L 390.5614 11274.206 L 364.52396 11326.28 L 364.52396 11300.243 L 364.52396 11274.206 L 338.48654 11300.243 L 312.44913 11326.28 L 312.44913 11300.243 L 312.44913 11274.206 L 286.41168 11274.206 L 286.41168 11248.168 L 286.41168 11248.168 L 260.37427 11248.168 L 260.37427 11248.168 Q 260.37427 11248.168 260.37427 11222.131 Q 260.37427 11222.131 260.37427 11091.943 Q 208.29941 10961.757 130.18713 10935.719 Q 52.074852 10883.645 26.037426 10831.569 L 0.0 10779.494 L 0.0 5389.747 z M 1301.8713 1822.6199 Q 1301.8713 1796.5824 1327.9087 1822.6199 Q 1353.9462 1822.6199 1327.9087 1822.6199 Q 1301.8713 1848.6572 1301.8713 1822.6199 z" svg:height="113.2628mm" draw:style-name="style-950" svg:viewBox="0.0 0.0 13539.462 11326.28" svg:width="135.39462mm" svg:x="0.0mm" svg:y="0.0mm"/>
          <draw:path svg:d="M 572.82336 0.0 L 598.8608 0.0 L 598.8608 26.037426 Q 598.8608 52.074852 572.82336 52.074852 Q 546.78595 52.074852 546.78595 182.26198 Q 546.78595 312.44913 520.74854 312.44913 L 520.74854 312.44913 L 520.74854 260.37427 Q 520.74854 208.29941 390.5614 260.37427 L 260.37427 312.44913 L 156.22456 312.44913 Q 52.074852 312.44913 26.037426 338.48654 L 26.037426 338.48654 L 26.037426 312.44913 Q 26.037426 312.44913 0.0 312.44913 L 0.0 312.44913 L 0.0 286.41168 L 0.0 260.37427 L 26.037426 260.37427 Q 52.074852 260.37427 78.11228 234.33684 L 104.149704 208.29941 L 130.18713 208.29941 Q 130.18713 208.29941 130.18713 182.26198 L 130.18713 182.26198 L 208.29941 156.22456 Q 286.41168 156.22456 364.52396 130.18713 Q 442.63626 104.149704 494.7111 52.074852 Q 546.78595 0.0 572.82336 0.0 z" svg:height="3.3848655mm" draw:style-name="style-951" svg:viewBox="0.0 0.0 598.8608 338.48654" svg:width="5.988608mm" svg:x="63.791695mm" svg:y="149.97557mm"/>
          <draw:path svg:d="M 598.8608 78.11228 L 598.8608 78.11228 L 598.8608 78.11228 Q 572.82336 78.11228 572.82336 104.149704 L 572.82336 104.149704 L 546.78595 104.149704 L 546.78595 104.149704 L 546.78595 104.149704 Q 520.74854 130.18713 364.52396 182.26198 Q 208.29941 234.33684 208.29941 260.37427 Q 182.26198 286.41168 130.18713 286.41168 L 52.074852 286.41168 L 26.037426 286.41168 L 0.0 286.41168 L 26.037426 234.33684 Q 26.037426 182.26198 78.11228 130.18713 Q 156.22456 78.11228 182.26198 78.11228 L 182.26198 78.11228 L 182.26198 78.11228 Q 182.26198 78.11228 208.29941 78.11228 L 208.29941 52.074852 L 234.33684 52.074852 L 234.33684 52.074852 L 260.37427 52.074852 Q 286.41168 26.037426 312.44913 26.037426 L 338.48654 26.037426 L 364.52396 26.037426 L 390.5614 26.037426 L 416.59882 26.037426 L 442.63626 26.037426 L 468.67368 26.037426 L 494.7111 26.037426 L 572.82336 0.0 Q 650.93567 0.0 624.89825 26.037426 Q 598.8608 78.11228 598.8608 78.11228 z" svg:height="2.864117mm" draw:style-name="style-952" svg:viewBox="0.0 0.0 624.89825 286.41168" svg:width="6.2489824mm" svg:x="233.55571mm" svg:y="149.7152mm"/>
          <draw:path svg:d="M 703.0105 0.0 L 807.1602 0.0 L 859.23505 0.0 L 911.30994 0.0 L 911.30994 0.0 L 911.30994 26.037426 L 885.2725 26.037426 Q 859.23505 26.037426 859.23505 52.074852 Q 859.23505 78.11228 885.2725 104.149704 L 885.2725 104.149704 L 859.23505 104.149704 Q 833.19763 104.149704 781.1228 104.149704 Q 729.0479 104.149704 572.82336 260.37427 Q 390.5614 390.5614 312.44913 520.74854 L 234.33684 650.93567 L 208.29941 676.9731 L 208.29941 729.0479 L 182.26198 729.0479 L 156.22456 729.0479 L 156.22456 703.0105 L 182.26198 676.9731 L 182.26198 624.89825 L 182.26198 598.8608 L 156.22456 572.82336 L 130.18713 546.78595 L 130.18713 546.78595 L 130.18713 520.74854 L 104.149704 520.74854 L 78.11228 520.74854 L 52.074852 546.78595 L 26.037426 546.78595 L 26.037426 546.78595 L 26.037426 546.78595 L 0.0 520.74854 L 0.0 494.7111 L 78.11228 468.67368 Q 130.18713 416.59882 156.22456 390.5614 Q 182.26198 364.52396 156.22456 364.52396 L 130.18713 364.52396 L 130.18713 364.52396 Q 130.18713 364.52396 130.18713 338.48654 L 156.22456 312.44913 L 234.33684 260.37427 Q 286.41168 234.33684 312.44913 208.29941 L 312.44913 156.22456 L 390.5614 104.149704 Q 494.7111 78.11228 494.7111 52.074852 Q 494.7111 0.0 546.78595 0.0 Q 598.8608 0.0 703.0105 0.0 z" svg:height="7.290479mm" draw:style-name="style-953" svg:viewBox="0.0 0.0 911.30994 729.0479" svg:width="9.113099mm" svg:x="157.00568mm" svg:y="80.195274mm"/>
          <draw:path svg:d="M 546.78595 52.074852 L 546.78595 0.0 L 572.82336 0.0 Q 598.8608 26.037426 624.89825 0.0 L 650.93567 0.0 L 650.93567 26.037426 Q 650.93567 52.074852 624.89825 52.074852 Q 598.8608 52.074852 598.8608 78.11228 L 598.8608 104.149704 L 572.82336 182.26198 Q 520.74854 286.41168 520.74854 338.48654 L 520.74854 364.52396 L 494.7111 390.5614 L 494.7111 442.63626 L 468.67368 494.7111 Q 442.63626 546.78595 416.59882 546.78595 L 416.59882 546.78595 L 416.59882 546.78595 L 390.5614 546.78595 L 390.5614 520.74854 Q 364.52396 494.7111 234.33684 390.5614 Q 78.11228 286.41168 52.074852 234.33684 L 0.0 182.26198 L 0.0 182.26198 L 0.0 182.26198 L 0.0 156.22456 L 0.0 156.22456 L 26.037426 156.22456 L 52.074852 182.26198 L 52.074852 182.26198 L 52.074852 182.26198 L 78.11228 182.26198 L 78.11228 182.26198 L 104.149704 208.29941 L 156.22456 208.29941 L 156.22456 208.29941 L 156.22456 234.33684 L 182.26198 234.33684 L 208.29941 234.33684 L 234.33684 260.37427 L 260.37427 286.41168 L 312.44913 286.41168 L 338.48654 286.41168 L 338.48654 312.44913 L 364.52396 312.44913 L 364.52396 286.41168 L 364.52396 260.37427 L 338.48654 234.33684 L 312.44913 208.29941 L 312.44913 208.29941 L 312.44913 182.26198 L 390.5614 182.26198 Q 468.67368 182.26198 468.67368 156.22456 Q 468.67368 130.18713 520.74854 130.18713 Q 546.78595 104.149704 546.78595 52.074852 z" svg:height="5.4678597mm" draw:style-name="style-954" svg:viewBox="0.0 0.0 650.93567 546.78595" svg:width="6.5093565mm" svg:x="42.701378mm" svg:y="154.40193mm"/>
          <draw:path svg:d="M 338.48654 0.0 L 338.48654 0.0 L 390.5614 52.074852 Q 442.63626 130.18713 442.63626 156.22456 L 442.63626 182.26198 L 416.59882 182.26198 L 416.59882 208.29941 L 416.59882 208.29941 L 416.59882 208.29941 L 416.59882 234.33684 L 416.59882 260.37427 L 442.63626 260.37427 L 468.67368 260.37427 L 468.67368 286.41168 L 494.7111 286.41168 L 494.7111 312.44913 L 494.7111 364.52396 L 520.74854 364.52396 L 520.74854 390.5614 L 520.74854 390.5614 Q 520.74854 416.59882 494.7111 416.59882 L 442.63626 416.59882 L 442.63626 416.59882 Q 416.59882 416.59882 390.5614 468.67368 Q 338.48654 468.67368 208.29941 494.7111 L 78.11228 520.74854 L 78.11228 520.74854 Q 78.11228 520.74854 26.037426 494.7111 L 0.0 468.67368 L 0.0 468.67368 L 26.037426 468.67368 L 26.037426 468.67368 Q 26.037426 468.67368 52.074852 442.63626 L 78.11228 442.63626 L 78.11228 468.67368 Q 78.11228 468.67368 104.149704 468.67368 L 104.149704 442.63626 L 130.18713 442.63626 Q 182.26198 442.63626 182.26198 416.59882 Q 156.22456 364.52396 156.22456 338.48654 L 156.22456 312.44913 L 156.22456 312.44913 Q 156.22456 312.44913 182.26198 286.41168 Q 208.29941 286.41168 208.29941 208.29941 L 208.29941 156.22456 L 234.33684 104.149704 Q 234.33684 26.037426 260.37427 52.074852 Q 286.41168 52.074852 312.44913 26.037426 Q 338.48654 0.0 338.48654 0.0 z" svg:height="5.207485mm" draw:style-name="style-955" svg:viewBox="0.0 0.0 520.74854 520.74854" svg:width="5.207485mm" svg:x="170.54514mm" svg:y="129.66638mm"/>
          <draw:path svg:d="M 26.037426 338.48654 L 0.0 0.0 L 26.037426 26.037426 Q 52.074852 26.037426 104.149704 338.48654 Q 156.22456 650.93567 156.22456 859.23505 L 156.22456 1067.5344 L 156.22456 1093.5719 Q 156.22456 1119.6094 130.18713 1119.6094 L 130.18713 1119.6094 L 130.18713 1119.6094 Q 104.149704 1093.5719 104.149704 989.4222 L 104.149704 885.2725 L 78.11228 807.1602 Q 52.074852 703.0105 26.037426 338.48654 z" svg:height="11.196094mm" draw:style-name="style-956" svg:viewBox="0.0 0.0 156.22456 1119.6094" svg:width="1.5622456mm" svg:x="283.80795mm" svg:y="38.275017mm"/>
          <draw:path svg:d="M 1171.6842 26.037426 L 1171.6842 26.037426 L 1171.6842 26.037426 L 1171.6842 52.074852 L 1171.6842 78.11228 Q 1171.6842 104.149704 1093.5719 182.26198 Q 1015.45966 260.37427 911.30994 416.59882 Q 807.1602 572.82336 807.1602 624.89825 Q 807.1602 676.9731 833.19763 703.0105 L 833.19763 755.0854 L 807.1602 755.0854 Q 781.1228 755.0854 703.0105 703.0105 Q 650.93567 650.93567 442.63626 650.93567 Q 260.37427 598.8608 234.33684 598.8608 L 182.26198 572.82336 L 182.26198 546.78595 L 182.26198 520.74854 L 156.22456 520.74854 L 130.18713 494.7111 L 130.18713 494.7111 L 130.18713 494.7111 L 104.149704 494.7111 L 104.149704 494.7111 L 78.11228 468.67368 L 52.074852 442.63626 L 52.074852 442.63626 L 26.037426 442.63626 L 26.037426 442.63626 L 26.037426 442.63626 L 26.037426 416.59882 L 26.037426 416.59882 L 0.0 416.59882 L 0.0 416.59882 L 0.0 416.59882 L 0.0 390.5614 L 26.037426 390.5614 L 52.074852 390.5614 L 52.074852 390.5614 L 52.074852 390.5614 L 130.18713 416.59882 Q 234.33684 416.59882 234.33684 442.63626 Q 234.33684 468.67368 260.37427 468.67368 L 260.37427 494.7111 L 390.5614 494.7111 Q 520.74854 494.7111 520.74854 442.63626 L 520.74854 416.59882 L 546.78595 416.59882 Q 572.82336 442.63626 598.8608 442.63626 L 598.8608 442.63626 L 598.8608 442.63626 L 598.8608 442.63626 L 624.89825 442.63626 L 624.89825 442.63626 L 624.89825 416.59882 L 650.93567 416.59882 L 650.93567 390.5614 L 650.93567 338.48654 L 650.93567 338.48654 L 650.93567 338.48654 L 676.9731 364.52396 L 703.0105 390.5614 L 703.0105 390.5614 L 703.0105 390.5614 L 703.0105 416.59882 L 703.0105 416.59882 L 729.0479 416.59882 L 729.0479 442.63626 L 781.1228 416.59882 Q 859.23505 390.5614 885.2725 286.41168 Q 937.34735 208.29941 963.38477 182.26198 Q 1015.45966 182.26198 1015.45966 156.22456 L 1015.45966 156.22456 L 1067.5344 78.11228 Q 1119.6094 0.0 1145.6467 0.0 Q 1171.6842 26.037426 1171.6842 26.037426 z" svg:height="7.5508537mm" draw:style-name="style-957" svg:viewBox="0.0 0.0 1171.6842 755.0854" svg:width="11.716842mm" svg:x="115.3458mm" svg:y="86.70463mm"/>
          <draw:path svg:d="M 312.44913 0.0 L 364.52396 0.0 L 364.52396 52.074852 Q 364.52396 104.149704 390.5614 104.149704 L 416.59882 104.149704 L 468.67368 104.149704 Q 494.7111 104.149704 520.74854 52.074852 L 520.74854 26.037426 L 520.74854 26.037426 Q 546.78595 26.037426 546.78595 104.149704 L 546.78595 156.22456 L 520.74854 156.22456 L 520.74854 156.22456 L 494.7111 182.26198 L 442.63626 182.26198 L 390.5614 182.26198 Q 312.44913 208.29941 286.41168 208.29941 L 234.33684 208.29941 L 130.18713 234.33684 L 0.0 234.33684 L 0.0 234.33684 Q 0.0 208.29941 26.037426 208.29941 L 26.037426 208.29941 L 130.18713 130.18713 Q 234.33684 78.11228 234.33684 52.074852 Q 260.37427 0.0 312.44913 0.0 z" svg:height="2.3433683mm" draw:style-name="style-958" svg:viewBox="0.0 0.0 546.78595 234.33684" svg:width="5.4678597mm" svg:x="143.46622mm" svg:y="118.73067mm"/>
          <draw:path svg:d="M 156.22456 26.037426 L 208.29941 26.037426 L 208.29941 26.037426 Q 208.29941 52.074852 234.33684 52.074852 L 260.37427 52.074852 L 260.37427 52.074852 Q 260.37427 52.074852 260.37427 78.11228 L 286.41168 78.11228 L 364.52396 182.26198 Q 416.59882 286.41168 442.63626 312.44913 L 468.67368 364.52396 L 468.67368 416.59882 L 468.67368 442.63626 L 416.59882 442.63626 L 390.5614 442.63626 L 390.5614 468.67368 Q 364.52396 494.7111 286.41168 520.74854 L 182.26198 520.74854 L 156.22456 520.74854 L 104.149704 520.74854 L 104.149704 494.7111 L 104.149704 494.7111 L 104.149704 494.7111 Q 104.149704 468.67368 130.18713 442.63626 L 156.22456 390.5614 L 156.22456 364.52396 Q 156.22456 364.52396 130.18713 364.52396 L 130.18713 364.52396 L 130.18713 364.52396 Q 104.149704 338.48654 104.149704 338.48654 L 104.149704 338.48654 L 104.149704 312.44913 Q 104.149704 286.41168 52.074852 156.22456 L 0.0 52.074852 L 0.0 26.037426 Q 26.037426 0.0 52.074852 0.0 Q 104.149704 0.0 156.22456 26.037426 z" svg:height="5.207485mm" draw:style-name="style-959" svg:viewBox="0.0 0.0 468.67368 520.74854" svg:width="4.6867366mm" svg:x="183.30348mm" svg:y="162.47354mm"/>
          <draw:path svg:d="M 26.037426 104.149704 L 0.0 0.0 L 52.074852 0.0 L 104.149704 0.0 L 104.149704 0.0 Q 104.149704 0.0 156.22456 26.037426 L 182.26198 52.074852 L 208.29941 104.149704 Q 208.29941 182.26198 234.33684 208.29941 L 234.33684 260.37427 L 234.33684 338.48654 Q 234.33684 416.59882 182.26198 416.59882 L 130.18713 442.63626 L 104.149704 442.63626 Q 104.149704 416.59882 78.11228 416.59882 Q 52.074852 416.59882 26.037426 364.52396 L 0.0 312.44913 L 0.0 312.44913 Q 0.0 312.44913 26.037426 260.37427 Q 52.074852 208.29941 26.037426 104.149704 z" svg:height="4.4263625mm" draw:style-name="style-960" svg:viewBox="0.0 0.0 234.33684 442.63626" svg:width="2.3433683mm" svg:x="244.23106mm" svg:y="135.39462mm"/>
          <draw:path svg:d="M 52.074852 26.037426 L 52.074852 0.0 L 130.18713 104.149704 Q 234.33684 182.26198 234.33684 234.33684 Q 234.33684 286.41168 286.41168 286.41168 Q 312.44913 312.44913 338.48654 312.44913 L 364.52396 312.44913 L 338.48654 338.48654 Q 312.44913 364.52396 338.48654 364.52396 L 364.52396 364.52396 L 338.48654 364.52396 Q 312.44913 390.5614 286.41168 416.59882 Q 286.41168 468.67368 260.37427 442.63626 L 234.33684 442.63626 L 208.29941 442.63626 Q 182.26198 416.59882 156.22456 416.59882 Q 130.18713 416.59882 130.18713 364.52396 Q 130.18713 338.48654 78.11228 260.37427 Q 26.037426 156.22456 0.0 104.149704 L 0.0 52.074852 L 26.037426 52.074852 Q 52.074852 52.074852 52.074852 26.037426 z M 234.33684 338.48654 Q 234.33684 338.48654 260.37427 338.48654 Q 260.37427 364.52396 234.33684 364.52396 Q 234.33684 364.52396 234.33684 338.48654 z" svg:height="4.4263625mm" draw:style-name="style-961" svg:viewBox="0.0 0.0 364.52396 442.63626" svg:width="3.6452396mm" svg:x="63.270947mm" svg:y="193.71846mm"/>
          <draw:path svg:d="M 286.41168 0.0 L 312.44913 0.0 L 312.44913 26.037426 Q 312.44913 26.037426 260.37427 78.11228 Q 208.29941 130.18713 416.59882 78.11228 Q 650.93567 52.074852 650.93567 26.037426 Q 650.93567 0.0 676.9731 0.0 L 703.0105 0.0 L 703.0105 26.037426 L 703.0105 52.074852 L 703.0105 52.074852 Q 703.0105 78.11228 572.82336 130.18713 Q 468.67368 182.26198 312.44913 182.26198 L 130.18713 182.26198 L 130.18713 156.22456 L 104.149704 156.22456 L 104.149704 156.22456 L 104.149704 182.26198 L 104.149704 182.26198 L 104.149704 182.26198 L 78.11228 182.26198 L 78.11228 182.26198 L 52.074852 156.22456 L 26.037426 156.22456 L 26.037426 130.18713 L 0.0 130.18713 L 0.0 130.18713 L 0.0 130.18713 L 0.0 104.149704 L 0.0 104.149704 L 52.074852 104.149704 L 78.11228 78.11228 L 156.22456 52.074852 Q 260.37427 26.037426 286.41168 0.0 z" svg:height="1.8226198mm" draw:style-name="style-962" svg:viewBox="0.0 0.0 703.0105 182.26198" svg:width="7.030105mm" svg:x="230.6916mm" svg:y="86.70463mm"/>
          <draw:path svg:d="M 755.0854 0.0 L 781.1228 0.0 L 807.1602 0.0 Q 833.19763 0.0 859.23505 0.0 L 885.2725 0.0 L 885.2725 0.0 Q 885.2725 0.0 911.30994 26.037426 L 937.34735 52.074852 L 1041.4971 104.149704 Q 1145.6467 182.26198 1171.6842 312.44913 L 1197.7216 442.63626 L 1197.7216 468.67368 L 1197.7216 520.74854 L 1223.759 520.74854 L 1223.759 520.74854 L 1223.759 520.74854 Q 1223.759 520.74854 1145.6467 546.78595 L 1041.4971 546.78595 L 989.4222 546.78595 Q 911.30994 572.82336 859.23505 598.8608 Q 807.1602 624.89825 781.1228 729.0479 L 781.1228 807.1602 L 781.1228 807.1602 Q 781.1228 807.1602 755.0854 989.4222 L 729.0479 1171.6842 L 729.0479 1171.6842 L 729.0479 1197.7216 L 676.9731 1197.7216 Q 650.93567 1197.7216 546.78595 1197.7216 Q 442.63626 1197.7216 520.74854 1197.7216 Q 572.82336 1249.7965 572.82336 1275.8339 L 572.82336 1327.9087 L 572.82336 1327.9087 Q 546.78595 1353.9462 572.82336 1353.9462 L 572.82336 1353.9462 L 598.8608 1379.9836 Q 624.89825 1406.021 598.8608 1406.021 Q 598.8608 1406.021 598.8608 1432.0585 L 598.8608 1432.0585 L 572.82336 1432.0585 Q 546.78595 1406.021 416.59882 1406.021 Q 312.44913 1406.021 312.44913 1432.0585 Q 312.44913 1458.0958 364.52396 1510.1708 L 416.59882 1588.283 L 416.59882 1588.283 Q 416.59882 1614.3204 416.59882 1614.3204 L 442.63626 1614.3204 L 442.63626 1640.3579 L 468.67368 1666.3953 L 494.7111 1692.4327 Q 546.78595 1718.4701 546.78595 1744.5076 L 546.78595 1744.5076 L 520.74854 1744.5076 L 494.7111 1744.5076 L 494.7111 1770.545 L 468.67368 1796.5824 L 468.67368 1796.5824 Q 468.67368 1822.6199 416.59882 1796.5824 L 390.5614 1770.545 L 390.5614 1770.545 L 364.52396 1770.545 L 364.52396 1770.545 L 364.52396 1770.545 L 364.52396 1744.5076 L 364.52396 1744.5076 L 338.48654 1744.5076 L 338.48654 1718.4701 L 338.48654 1718.4701 L 312.44913 1718.4701 L 312.44913 1718.4701 L 312.44913 1718.4701 L 312.44913 1692.4327 L 312.44913 1692.4327 L 312.44913 1666.3953 Q 312.44913 1640.3579 286.41168 1614.3204 Q 234.33684 1588.283 208.29941 1458.0958 Q 208.29941 1353.9462 156.22456 1353.9462 Q 130.18713 1327.9087 130.18713 1301.8713 Q 156.22456 1249.7965 156.22456 1249.7965 Q 182.26198 1249.7965 208.29941 1223.759 Q 208.29941 1197.7216 156.22456 1171.6842 Q 78.11228 1145.6467 52.074852 1041.4971 L 52.074852 937.34735 L 52.074852 885.2725 L 52.074852 859.23505 L 52.074852 859.23505 L 52.074852 833.19763 L 52.074852 833.19763 L 52.074852 833.19763 L 78.11228 807.1602 L 78.11228 781.1228 L 104.149704 781.1228 L 130.18713 781.1228 L 182.26198 807.1602 Q 234.33684 833.19763 312.44913 833.19763 Q 416.59882 807.1602 442.63626 781.1228 Q 494.7111 781.1228 494.7111 729.0479 Q 494.7111 703.0105 520.74854 703.0105 L 546.78595 703.0105 L 572.82336 703.0105 L 598.8608 676.9731 L 598.8608 676.9731 L 624.89825 676.9731 L 624.89825 624.89825 L 624.89825 598.8608 L 598.8608 598.8608 L 598.8608 572.82336 L 598.8608 572.82336 L 624.89825 572.82336 L 624.89825 520.74854 L 624.89825 468.67368 L 598.8608 468.67368 L 598.8608 468.67368 L 598.8608 442.63626 L 572.82336 442.63626 L 572.82336 442.63626 L 572.82336 416.59882 L 572.82336 416.59882 L 572.82336 416.59882 L 546.78595 416.59882 L 546.78595 416.59882 L 364.52396 416.59882 Q 182.26198 416.59882 156.22456 416.59882 L 104.149704 416.59882 L 78.11228 442.63626 L 52.074852 442.63626 L 52.074852 442.63626 L 26.037426 416.59882 L 26.037426 416.59882 L 0.0 416.59882 L 0.0 416.59882 L 0.0 416.59882 L 0.0 390.5614 L 0.0 390.5614 L 26.037426 364.52396 L 26.037426 338.48654 L 26.037426 338.48654 L 26.037426 312.44913 L 26.037426 312.44913 L 52.074852 312.44913 L 52.074852 312.44913 L 52.074852 312.44913 L 52.074852 286.41168 L 52.074852 286.41168 L 78.11228 260.37427 L 104.149704 234.33684 L 104.149704 208.29941 L 104.149704 182.26198 L 130.18713 182.26198 L 130.18713 156.22456 L 312.44913 104.149704 Q 494.7111 52.074852 494.7111 26.037426 L 494.7111 26.037426 L 624.89825 26.037426 Q 729.0479 0.0 755.0854 0.0 z" svg:height="17.965824mm" draw:style-name="style-963" svg:viewBox="0.0 0.0 1223.759 1796.5824" svg:width="12.237591mm" svg:x="77.070786mm" svg:y="52.074852mm"/>
          <draw:path svg:d="M 130.18713 0.0 L 182.26198 0.0 L 182.26198 26.037426 L 182.26198 78.11228 L 182.26198 78.11228 Q 182.26198 78.11228 182.26198 104.149704 L 208.29941 104.149704 L 208.29941 130.18713 Q 182.26198 182.26198 182.26198 234.33684 Q 182.26198 260.37427 130.18713 234.33684 L 78.11228 234.33684 L 78.11228 234.33684 Q 78.11228 234.33684 26.037426 156.22456 L 0.0 78.11228 L 0.0 78.11228 Q 26.037426 78.11228 26.037426 78.11228 L 26.037426 52.074852 L 26.037426 52.074852 Q 26.037426 52.074852 52.074852 26.037426 L 52.074852 26.037426 L 78.11228 26.037426 Q 78.11228 26.037426 130.18713 0.0 z" svg:height="2.3433683mm" draw:style-name="style-964" svg:viewBox="0.0 0.0 208.29941 234.33684" svg:width="2.0829942mm" svg:x="266.8836mm" svg:y="120.55328mm"/>
          <draw:path svg:d="M 989.4222 26.037426 L 1015.45966 0.0 L 1093.5719 0.0 L 1171.6842 0.0 L 1249.7965 26.037426 Q 1327.9087 26.037426 1379.9836 104.149704 Q 1406.021 182.26198 1536.2081 234.33684 Q 1666.3953 286.41168 1744.5076 286.41168 L 1848.6572 286.41168 L 1900.7322 312.44913 L 1926.7695 338.48654 L 1952.807 338.48654 L 1978.8444 338.48654 L 2213.1812 364.52396 Q 2447.518 390.5614 2473.5554 364.52396 L 2525.6304 364.52396 L 2551.6677 416.59882 Q 2577.7053 468.67368 2577.7053 494.7111 L 2577.7053 546.78595 L 2603.7427 598.8608 Q 2603.7427 676.9731 2629.78 676.9731 Q 2655.8174 676.9731 2655.8174 598.8608 Q 2681.855 546.78595 2681.855 468.67368 Q 2681.855 390.5614 2733.9297 390.5614 L 2759.9673 364.52396 L 2812.042 416.59882 Q 2890.1543 468.67368 2890.1543 494.7111 Q 2890.1543 520.74854 2916.1917 546.78595 L 2916.1917 546.78595 L 2916.1917 703.0105 Q 2890.1543 859.23505 2864.117 1015.45966 Q 2838.0796 1145.6467 2838.0796 1223.759 Q 2838.0796 1301.8713 2838.0796 1327.9087 L 2838.0796 1379.9836 L 2890.1543 1379.9836 L 2916.1917 1379.9836 L 2916.1917 1432.0585 L 2942.2292 1510.1708 L 2942.2292 1510.1708 L 2942.2292 1510.1708 L 2942.2292 1536.2081 L 2942.2292 1562.2456 L 2942.2292 1588.283 Q 2942.2292 1588.283 2916.1917 1588.283 L 2916.1917 1614.3204 L 2916.1917 1614.3204 Q 2890.1543 1614.3204 2890.1543 1640.3579 L 2890.1543 1640.3579 L 2890.1543 1640.3579 Q 2890.1543 1640.3579 2864.117 1640.3579 L 2864.117 1666.3953 L 2838.0796 1666.3953 Q 2786.0046 1692.4327 2733.9297 1692.4327 Q 2681.855 1718.4701 2681.855 1770.545 L 2681.855 1822.6199 L 2707.8923 1822.6199 Q 2733.9297 1822.6199 2733.9297 1848.6572 Q 2733.9297 1874.6947 2707.8923 1900.7322 L 2707.8923 1900.7322 L 2707.8923 1900.7322 Q 2681.855 1900.7322 2681.855 1900.7322 L 2681.855 1926.7695 L 2655.8174 2030.9193 Q 2629.78 2109.0315 2603.7427 2161.1064 Q 2577.7053 2161.1064 2577.7053 2187.1438 L 2577.7053 2187.1438 L 2525.6304 2265.256 Q 2473.5554 2343.3684 2473.5554 2369.4058 L 2473.5554 2395.443 L 2421.4807 2473.5554 Q 2369.4058 2551.6677 2369.4058 2733.9297 L 2369.4058 2942.2292 L 2369.4058 2942.2292 L 2369.4058 2968.2666 L 2369.4058 2968.2666 Q 2369.4058 2968.2666 2343.3684 2994.304 L 2343.3684 2994.304 L 2343.3684 2994.304 Q 2317.331 2994.304 2317.331 2994.304 L 2317.331 3020.3416 L 2291.2935 3046.379 Q 2265.256 3072.4163 2239.2188 3098.4539 L 2213.1812 3124.4912 L 2213.1812 3150.5286 L 2213.1812 3176.566 L 2187.1438 3176.566 L 2187.1438 3202.6035 L 2161.1064 3202.6035 L 2135.0688 3202.6035 L 2109.0315 3202.6035 L 2109.0315 3202.6035 L 2109.0315 3202.6035 L 2109.0315 3202.6035 L 2109.0315 3176.566 Q 2109.0315 3150.5286 2082.9941 3098.4539 L 2056.9568 3020.3416 L 2056.9568 3020.3416 L 2056.9568 3046.379 L 2056.9568 3046.379 L 2056.9568 3046.379 L 2030.9193 3046.379 L 2030.9193 3072.4163 L 2030.9193 3072.4163 L 2030.9193 3098.4539 L 2030.9193 3098.4539 L 2004.8818 3098.4539 L 2004.8818 3176.566 Q 1952.807 3254.6782 1952.807 3306.7532 L 1952.807 3358.8281 L 1926.7695 3358.8281 Q 1900.7322 3384.8655 1900.7322 3436.9402 L 1900.7322 3489.0151 L 1874.6947 3541.09 L 1874.6947 3593.1648 L 1874.6947 3593.1648 L 1848.6572 3593.1648 L 1848.6572 3567.1274 L 1848.6572 3541.09 L 1822.6199 3489.0151 L 1822.6199 3436.9402 L 1796.5824 3436.9402 Q 1770.545 3410.9028 1692.4327 3384.8655 L 1640.3579 3358.8281 L 1640.3579 3358.8281 Q 1640.3579 3332.7905 1614.3204 3306.7532 Q 1588.283 3306.7532 1588.283 3254.6782 Q 1588.283 3202.6035 1562.2456 3150.5286 Q 1536.2081 3098.4539 1171.6842 3072.4163 L 781.1228 3046.379 L 676.9731 3046.379 L 572.82336 3046.379 L 520.74854 3046.379 L 468.67368 3046.379 L 468.67368 3020.3416 L 442.63626 3020.3416 L 442.63626 3020.3416 L 442.63626 2994.304 L 442.63626 2994.304 L 442.63626 2994.304 L 416.59882 2994.304 L 416.59882 2994.304 L 416.59882 2968.2666 L 390.5614 2968.2666 L 390.5614 2942.2292 L 390.5614 2916.1917 L 390.5614 2890.1543 Q 390.5614 2864.117 442.63626 2838.0796 Q 442.63626 2812.042 468.67368 2733.9297 Q 494.7111 2681.855 416.59882 2577.7053 L 364.52396 2473.5554 L 364.52396 2447.518 Q 338.48654 2421.4807 338.48654 2421.4807 L 312.44913 2395.443 L 312.44913 2369.4058 Q 286.41168 2343.3684 234.33684 2109.0315 Q 130.18713 1848.6572 104.149704 1562.2456 L 78.11228 1275.8339 L 78.11228 1223.759 Q 78.11228 1171.6842 52.074852 1119.6094 Q 26.037426 1041.4971 26.037426 937.34735 L 0.0 833.19763 L 0.0 807.1602 Q 0.0 755.0854 26.037426 755.0854 Q 52.074852 755.0854 78.11228 703.0105 L 104.149704 650.93567 L 130.18713 650.93567 Q 130.18713 650.93567 130.18713 624.89825 L 130.18713 624.89825 L 130.18713 624.89825 Q 156.22456 598.8608 182.26198 546.78595 Q 208.29941 494.7111 234.33684 442.63626 L 286.41168 364.52396 L 286.41168 338.48654 Q 286.41168 312.44913 312.44913 260.37427 L 312.44913 208.29941 L 312.44913 208.29941 L 338.48654 208.29941 L 338.48654 182.26198 L 338.48654 156.22456 L 390.5614 156.22456 L 416.59882 182.26198 L 416.59882 182.26198 L 442.63626 182.26198 L 442.63626 234.33684 L 442.63626 312.44913 L 520.74854 442.63626 Q 598.8608 598.8608 598.8608 598.8608 L 598.8608 624.89825 L 598.8608 624.89825 Q 598.8608 650.93567 598.8608 650.93567 L 624.89825 650.93567 L 676.9731 833.19763 Q 755.0854 1015.45966 755.0854 1015.45966 Q 755.0854 1041.4971 755.0854 1145.6467 L 755.0854 1249.7965 L 729.0479 1275.8339 L 729.0479 1275.8339 L 650.93567 1379.9836 Q 598.8608 1484.1333 598.8608 1484.1333 L 598.8608 1484.1333 L 572.82336 1510.1708 L 572.82336 1536.2081 L 572.82336 1536.2081 Q 546.78595 1536.2081 546.78595 1536.2081 L 546.78595 1562.2456 L 546.78595 1562.2456 L 546.78595 1588.283 L 546.78595 1588.283 L 546.78595 1588.283 L 520.74854 1614.3204 L 494.7111 1640.3579 L 494.7111 1640.3579 L 494.7111 1640.3579 L 494.7111 1666.3953 L 494.7111 1666.3953 L 468.67368 1666.3953 L 468.67368 1692.4327 L 676.9731 1692.4327 L 885.2725 1692.4327 L 963.38477 1718.4701 Q 1015.45966 1744.5076 1093.5719 1744.5076 L 1171.6842 1744.5076 L 1301.8713 1744.5076 L 1432.0585 1744.5076 L 1432.0585 1744.5076 L 1432.0585 1744.5076 L 1406.021 1744.5076 L 1406.021 1744.5076 L 1406.021 1718.4701 L 1379.9836 1718.4701 L 1379.9836 1718.4701 L 1379.9836 1692.4327 L 1353.9462 1692.4327 L 1327.9087 1692.4327 L 1327.9087 1666.3953 L 1327.9087 1666.3953 L 1301.8713 1666.3953 Q 1301.8713 1640.3579 1275.8339 1614.3204 Q 1223.759 1588.283 1197.7216 1484.1333 L 1145.6467 1406.021 L 1145.6467 1379.9836 L 1145.6467 1379.9836 L 1145.6467 1379.9836 Q 1171.6842 1379.9836 1171.6842 1353.9462 Q 1171.6842 1327.9087 1067.5344 1119.6094 L 963.38477 885.2725 L 963.38477 755.0854 Q 963.38477 624.89825 937.34735 546.78595 L 937.34735 468.67368 L 937.34735 260.37427 Q 963.38477 52.074852 989.4222 26.037426 z M 755.0854 2317.331 L 703.0105 2317.331 L 911.30994 2317.331 Q 1093.5719 2317.331 1119.6094 2369.4058 Q 1145.6467 2369.4058 963.38477 2369.4058 Q 807.1602 2369.4058 755.0854 2317.331 z" svg:height="35.93165mm" draw:style-name="style-965" svg:viewBox="0.0 0.0 2942.2292 3593.1648" svg:width="29.422293mm" svg:x="137.73799mm" svg:y="160.13017mm"/>
          <draw:path svg:d="M 182.26198 0.0 L 182.26198 0.0 L 260.37427 0.0 Q 364.52396 0.0 364.52396 26.037426 L 390.5614 26.037426 L 390.5614 26.037426 Q 390.5614 52.074852 416.59882 52.074852 Q 416.59882 78.11228 312.44913 104.149704 Q 208.29941 156.22456 208.29941 130.18713 Q 208.29941 104.149704 156.22456 104.149704 Q 130.18713 78.11228 104.149704 104.149704 L 104.149704 156.22456 L 104.149704 156.22456 Q 78.11228 156.22456 52.074852 104.149704 L 0.0 78.11228 L 0.0 78.11228 Q 0.0 78.11228 26.037426 52.074852 L 26.037426 52.074852 L 104.149704 26.037426 Q 156.22456 0.0 182.26198 0.0 z" svg:height="1.5622456mm" draw:style-name="style-966" svg:viewBox="0.0 0.0 416.59882 156.22456" svg:width="4.1659884mm" svg:x="77.070786mm" svg:y="57.803085mm"/>
          <draw:path svg:d="M 26.037426 26.037426 L 78.11228 0.0 L 130.18713 0.0 Q 156.22456 0.0 182.26198 26.037426 L 208.29941 52.074852 L 234.33684 52.074852 L 260.37427 52.074852 L 260.37427 26.037426 Q 286.41168 0.0 286.41168 0.0 L 286.41168 0.0 L 286.41168 130.18713 Q 286.41168 260.37427 286.41168 364.52396 L 286.41168 442.63626 L 286.41168 442.63626 L 286.41168 442.63626 L 286.41168 442.63626 Q 286.41168 468.67368 234.33684 468.67368 Q 208.29941 468.67368 182.26198 442.63626 Q 182.26198 416.59882 130.18713 442.63626 L 104.149704 494.7111 L 104.149704 468.67368 Q 78.11228 468.67368 78.11228 364.52396 Q 78.11228 286.41168 52.074852 286.41168 Q 26.037426 286.41168 26.037426 208.29941 L 26.037426 156.22456 L 26.037426 156.22456 Q 52.074852 156.22456 26.037426 130.18713 L 26.037426 130.18713 L 26.037426 104.149704 Q 26.037426 104.149704 0.0 78.11228 Q 0.0 52.074852 26.037426 26.037426 z" svg:height="4.947111mm" draw:style-name="style-967" svg:viewBox="0.0 0.0 286.41168 494.7111" svg:width="2.864117mm" svg:x="72.12367mm" svg:y="139.03986mm"/>
          <draw:path svg:d="M 0.0 78.11228 L 0.0 0.0 L 52.074852 0.0 Q 78.11228 26.037426 130.18713 26.037426 L 182.26198 26.037426 L 182.26198 26.037426 Q 182.26198 26.037426 208.29941 52.074852 L 208.29941 52.074852 L 260.37427 26.037426 Q 338.48654 26.037426 364.52396 26.037426 L 390.5614 26.037426 L 390.5614 26.037426 L 416.59882 26.037426 L 416.59882 78.11228 L 416.59882 104.149704 L 416.59882 104.149704 Q 390.5614 130.18713 390.5614 130.18713 L 390.5614 130.18713 L 364.52396 130.18713 Q 364.52396 130.18713 364.52396 156.22456 L 364.52396 156.22456 L 312.44913 156.22456 Q 260.37427 182.26198 156.22456 182.26198 L 52.074852 182.26198 L 52.074852 182.26198 Q 52.074852 182.26198 26.037426 156.22456 Q 0.0 156.22456 0.0 78.11228 z" svg:height="1.8226198mm" draw:style-name="style-968" svg:viewBox="0.0 0.0 416.59882 182.26198" svg:width="4.1659884mm" svg:x="100.50446mm" svg:y="92.95361mm"/>
          <draw:path svg:d="M 26.037426 156.22456 L 26.037426 0.0 L 156.22456 0.0 L 260.37427 0.0 L 286.41168 26.037426 L 312.44913 52.074852 L 312.44913 52.074852 L 312.44913 52.074852 L 338.48654 52.074852 L 338.48654 52.074852 L 338.48654 156.22456 Q 364.52396 234.33684 364.52396 260.37427 Q 416.59882 312.44913 416.59882 364.52396 L 416.59882 442.63626 L 416.59882 468.67368 Q 416.59882 468.67368 390.5614 494.7111 Q 364.52396 520.74854 286.41168 546.78595 L 208.29941 572.82336 L 208.29941 598.8608 L 208.29941 598.8608 L 182.26198 598.8608 L 182.26198 572.82336 L 104.149704 572.82336 L 26.037426 572.82336 L 26.037426 546.78595 L 0.0 546.78595 L 0.0 442.63626 L 0.0 338.48654 L 0.0 338.48654 L 0.0 338.48654 L 26.037426 156.22456 z M 130.18713 156.22456 Q 130.18713 78.11228 208.29941 104.149704 Q 260.37427 104.149704 260.37427 156.22456 Q 234.33684 208.29941 182.26198 208.29941 Q 130.18713 208.29941 130.18713 156.22456 z M 130.18713 390.5614 Q 130.18713 286.41168 208.29941 312.44913 Q 312.44913 338.48654 286.41168 416.59882 Q 260.37427 468.67368 208.29941 468.67368 Q 130.18713 494.7111 130.18713 390.5614 z" svg:height="5.988608mm" draw:style-name="style-969" svg:viewBox="0.0 0.0 416.59882 598.8608" svg:width="4.1659884mm" svg:x="99.46297mm" svg:y="10.9357195mm"/>
          <draw:path svg:d="M 26.037426 26.037426 L 26.037426 0.0 L 52.074852 0.0 L 78.11228 0.0 L 78.11228 26.037426 Q 78.11228 52.074852 130.18713 52.074852 Q 182.26198 52.074852 182.26198 78.11228 L 182.26198 104.149704 L 260.37427 104.149704 Q 312.44913 78.11228 312.44913 78.11228 L 312.44913 78.11228 L 364.52396 78.11228 Q 390.5614 52.074852 390.5614 78.11228 Q 390.5614 104.149704 364.52396 104.149704 Q 338.48654 130.18713 468.67368 104.149704 Q 572.82336 78.11228 624.89825 104.149704 Q 703.0105 130.18713 703.0105 156.22456 L 703.0105 182.26198 L 703.0105 286.41168 Q 676.9731 364.52396 676.9731 390.5614 L 676.9731 390.5614 L 676.9731 390.5614 L 676.9731 390.5614 L 676.9731 416.59882 L 676.9731 416.59882 L 703.0105 442.63626 L 703.0105 494.7111 L 703.0105 494.7111 L 676.9731 520.74854 L 676.9731 520.74854 L 676.9731 546.78595 L 676.9731 546.78595 L 676.9731 546.78595 L 650.93567 546.78595 L 650.93567 546.78595 L 650.93567 546.78595 L 624.89825 520.74854 L 624.89825 494.7111 Q 624.89825 468.67368 546.78595 442.63626 Q 494.7111 442.63626 260.37427 390.5614 Q 26.037426 338.48654 26.037426 364.52396 L 0.0 390.5614 L 0.0 390.5614 L 0.0 390.5614 L 0.0 390.5614 L 0.0 390.5614 L 0.0 364.52396 L 0.0 338.48654 L 0.0 182.26198 L 0.0 52.074852 L 26.037426 26.037426 z" svg:height="5.4678597mm" draw:style-name="style-970" svg:viewBox="0.0 0.0 703.0105 546.78595" svg:width="7.030105mm" svg:x="216.6314mm" svg:y="167.42065mm"/>
          <draw:path svg:d="M 885.2725 26.037426 L 937.34735 0.0 L 989.4222 0.0 Q 1041.4971 0.0 1067.5344 0.0 L 1067.5344 0.0 L 911.30994 78.11228 Q 781.1228 156.22456 650.93567 286.41168 Q 546.78595 416.59882 520.74854 442.63626 L 494.7111 468.67368 L 442.63626 468.67368 L 416.59882 468.67368 L 390.5614 494.7111 L 364.52396 520.74854 L 338.48654 520.74854 L 312.44913 520.74854 L 260.37427 572.82336 Q 208.29941 624.89825 182.26198 624.89825 L 130.18713 624.89825 L 78.11228 624.89825 L 52.074852 624.89825 L 26.037426 624.89825 L 0.0 624.89825 L 0.0 598.8608 L 0.0 572.82336 L 26.037426 572.82336 L 52.074852 572.82336 L 52.074852 546.78595 L 78.11228 546.78595 L 78.11228 546.78595 L 78.11228 520.74854 L 52.074852 520.74854 L 26.037426 520.74854 L 26.037426 520.74854 L 26.037426 520.74854 L 104.149704 494.7111 Q 182.26198 468.67368 234.33684 416.59882 L 312.44913 338.48654 L 338.48654 338.48654 L 338.48654 312.44913 L 364.52396 312.44913 L 390.5614 312.44913 L 546.78595 208.29941 Q 729.0479 156.22456 755.0854 130.18713 L 781.1228 130.18713 L 781.1228 104.149704 Q 807.1602 104.149704 807.1602 104.149704 L 807.1602 104.149704 L 807.1602 104.149704 Q 807.1602 78.11228 885.2725 26.037426 z" svg:height="6.2489824mm" draw:style-name="style-971" svg:viewBox="0.0 0.0 1067.5344 624.89825" svg:width="10.675344mm" svg:x="64.83319mm" svg:y="154.66231mm"/>
          <draw:path svg:d="M 52.074852 0.0 L 52.074852 0.0 L 78.11228 26.037426 Q 78.11228 52.074852 130.18713 26.037426 Q 182.26198 0.0 182.26198 0.0 L 182.26198 0.0 L 182.26198 104.149704 Q 182.26198 182.26198 156.22456 208.29941 L 156.22456 234.33684 L 130.18713 234.33684 L 104.149704 260.37427 L 78.11228 260.37427 L 78.11228 260.37427 L 78.11228 234.33684 L 78.11228 234.33684 L 52.074852 208.29941 Q 26.037426 156.22456 26.037426 104.149704 L 0.0 26.037426 L 26.037426 0.0 Q 26.037426 0.0 52.074852 0.0 z" svg:height="2.6037426mm" draw:style-name="style-972" svg:viewBox="0.0 0.0 182.26198 260.37427" svg:width="1.8226198mm" svg:x="126.80227mm" svg:y="140.08136mm"/>
          <draw:path svg:d="M 0.0 0.0 L 52.074852 0.0 L 52.074852 0.0 L 52.074852 0.0 L 78.11228 26.037426 L 130.18713 52.074852 L 156.22456 52.074852 L 182.26198 52.074852 L 182.26198 78.11228 L 182.26198 78.11228 L 208.29941 78.11228 L 208.29941 104.149704 L 208.29941 104.149704 L 234.33684 104.149704 L 312.44913 156.22456 Q 390.5614 234.33684 416.59882 260.37427 Q 416.59882 286.41168 442.63626 286.41168 Q 468.67368 312.44913 468.67368 312.44913 L 468.67368 312.44913 L 442.63626 312.44913 Q 416.59882 312.44913 338.48654 312.44913 L 234.33684 286.41168 L 234.33684 260.37427 Q 234.33684 260.37427 208.29941 260.37427 L 208.29941 260.37427 L 182.26198 260.37427 Q 182.26198 260.37427 156.22456 182.26198 Q 130.18713 130.18713 52.074852 78.11228 Q -26.037426 26.037426 0.0 0.0 z" svg:height="3.1244912mm" draw:style-name="style-973" svg:viewBox="0.0 0.0 468.67368 312.44913" svg:width="4.6867366mm" svg:x="86.70463mm" svg:y="147.89258mm"/>
          <draw:path svg:d="M 26.037426 52.074852 L 26.037426 0.0 L 26.037426 0.0 L 52.074852 0.0 L 78.11228 0.0 L 78.11228 0.0 L 104.149704 0.0 L 130.18713 0.0 L 182.26198 0.0 L 208.29941 0.0 L 208.29941 0.0 L 208.29941 0.0 L 234.33684 26.037426 L 260.37427 52.074852 L 338.48654 52.074852 L 390.5614 52.074852 L 390.5614 78.11228 L 390.5614 78.11228 L 416.59882 78.11228 L 416.59882 104.149704 L 416.59882 104.149704 L 390.5614 104.149704 L 390.5614 104.149704 L 390.5614 104.149704 L 390.5614 130.18713 L 390.5614 130.18713 L 416.59882 130.18713 L 416.59882 156.22456 L 416.59882 156.22456 L 390.5614 156.22456 L 390.5614 156.22456 L 390.5614 156.22456 L 338.48654 182.26198 L 260.37427 208.29941 L 234.33684 208.29941 Q 208.29941 208.29941 104.149704 208.29941 L 0.0 208.29941 L 0.0 182.26198 Q 26.037426 156.22456 0.0 130.18713 Q -26.037426 104.149704 0.0 104.149704 Q 26.037426 78.11228 26.037426 52.074852 z" svg:height="2.0829942mm" draw:style-name="style-974" svg:viewBox="0.0 0.0 416.59882 208.29941" svg:width="4.1659884mm" svg:x="27.860046mm" svg:y="184.34499mm"/>
          <draw:path svg:d="M 26.037426 0.0 L 78.11228 26.037426 L 78.11228 78.11228 Q 104.149704 130.18713 156.22456 130.18713 Q 208.29941 156.22456 234.33684 130.18713 L 234.33684 130.18713 L 286.41168 156.22456 Q 312.44913 156.22456 312.44913 182.26198 L 312.44913 208.29941 L 234.33684 208.29941 L 130.18713 208.29941 L 130.18713 234.33684 Q 130.18713 260.37427 104.149704 260.37427 L 78.11228 260.37427 L 78.11228 286.41168 L 78.11228 286.41168 L 78.11228 286.41168 Q 52.074852 260.37427 26.037426 260.37427 L 0.0 260.37427 L 0.0 130.18713 Q 0.0 0.0 26.037426 0.0 z" svg:height="2.864117mm" draw:style-name="style-975" svg:viewBox="0.0 0.0 312.44913 286.41168" svg:width="3.1244912mm" svg:x="173.14888mm" svg:y="98.42147mm"/>
          <draw:path svg:d="M 0.0 52.074852 L 0.0 0.0 L 26.037426 0.0 Q 52.074852 0.0 52.074852 52.074852 L 52.074852 104.149704 L 78.11228 104.149704 L 78.11228 104.149704 L 208.29941 104.149704 Q 312.44913 104.149704 364.52396 78.11228 Q 416.59882 52.074852 520.74854 26.037426 L 624.89825 26.037426 L 624.89825 52.074852 Q 650.93567 52.074852 650.93567 78.11228 L 676.9731 78.11228 L 703.0105 104.149704 Q 729.0479 104.149704 781.1228 130.18713 L 807.1602 130.18713 L 807.1602 130.18713 L 807.1602 156.22456 L 781.1228 156.22456 L 755.0854 156.22456 L 755.0854 182.26198 L 755.0854 182.26198 L 729.0479 182.26198 L 676.9731 156.22456 L 624.89825 156.22456 Q 572.82336 156.22456 468.67368 208.29941 L 364.52396 234.33684 L 286.41168 234.33684 Q 208.29941 208.29941 104.149704 208.29941 L 0.0 208.29941 L 0.0 182.26198 L 0.0 182.26198 L 26.037426 182.26198 L 52.074852 182.26198 L 52.074852 156.22456 L 52.074852 130.18713 L 26.037426 130.18713 Q 26.037426 104.149704 0.0 52.074852 z" svg:height="2.3433683mm" draw:style-name="style-976" svg:viewBox="0.0 0.0 807.1602 234.33684" svg:width="8.071602mm" svg:x="122.89665mm" svg:y="162.47354mm"/>
          <draw:path svg:d="M 494.7111 0.0 L 572.82336 0.0 L 624.89825 0.0 Q 676.9731 0.0 676.9731 52.074852 L 676.9731 78.11228 L 650.93567 78.11228 Q 650.93567 104.149704 364.52396 182.26198 L 78.11228 260.37427 L 78.11228 260.37427 Q 78.11228 260.37427 26.037426 234.33684 L 0.0 208.29941 L 208.29941 104.149704 Q 416.59882 0.0 494.7111 0.0 z" svg:height="2.6037426mm" draw:style-name="style-977" svg:viewBox="0.0 0.0 676.9731 260.37427" svg:width="6.769731mm" svg:x="129.92676mm" svg:y="75.50854mm"/>
          <draw:path svg:d="M 104.149704 0.0 L 104.149704 0.0 L 130.18713 0.0 L 156.22456 0.0 L 182.26198 0.0 Q 208.29941 0.0 234.33684 78.11228 Q 260.37427 156.22456 260.37427 156.22456 L 260.37427 156.22456 L 260.37427 156.22456 Q 234.33684 182.26198 156.22456 208.29941 L 78.11228 260.37427 L 52.074852 260.37427 Q 26.037426 260.37427 26.037426 208.29941 L 3.6379788E-12 182.26198 L 26.037426 182.26198 Q 78.11228 156.22456 78.11228 156.22456 L 78.11228 156.22456 L 78.11228 156.22456 Q 78.11228 156.22456 104.149704 78.11228 L 104.149704 0.0 L 104.149704 0.0 z" svg:height="2.6037426mm" draw:style-name="style-978" svg:viewBox="0.0 0.0 260.37427 260.37427" svg:width="2.6037426mm" svg:x="278.3401mm" svg:y="192.1562mm"/>
          <draw:path svg:d="M 260.37427 0.0 L 338.48654 0.0 L 338.48654 0.0 Q 338.48654 0.0 338.48654 26.037426 L 364.52396 26.037426 L 416.59882 52.074852 Q 468.67368 52.074852 494.7111 78.11228 L 546.78595 78.11228 L 546.78595 78.11228 Q 546.78595 104.149704 598.8608 104.149704 L 624.89825 104.149704 L 624.89825 104.149704 Q 624.89825 104.149704 676.9731 130.18713 L 729.0479 156.22456 L 729.0479 156.22456 L 755.0854 156.22456 L 807.1602 208.29941 Q 859.23505 234.33684 911.30994 312.44913 Q 989.4222 364.52396 989.4222 390.5614 L 989.4222 390.5614 L 963.38477 390.5614 Q 911.30994 390.5614 1015.45966 494.7111 Q 1093.5719 624.89825 1145.6467 624.89825 Q 1197.7216 650.93567 1197.7216 676.9731 Q 1223.759 703.0105 1223.759 703.0105 L 1223.759 703.0105 L 1249.7965 729.0479 Q 1275.8339 729.0479 1301.8713 755.0854 L 1327.9087 781.1228 L 1327.9087 781.1228 L 1327.9087 781.1228 L 1353.9462 781.1228 L 1353.9462 781.1228 L 1353.9462 807.1602 L 1379.9836 807.1602 L 1379.9836 885.2725 L 1379.9836 937.34735 L 1379.9836 989.4222 L 1379.9836 1015.45966 L 1353.9462 1015.45966 L 1353.9462 1015.45966 L 1327.9087 1015.45966 L 1327.9087 989.4222 L 1327.9087 989.4222 L 1327.9087 989.4222 L 1301.8713 989.4222 L 1301.8713 989.4222 L 1301.8713 963.38477 L 1275.8339 963.38477 L 1275.8339 963.38477 L 1275.8339 937.34735 L 1275.8339 937.34735 L 1275.8339 937.34735 L 1249.7965 937.34735 Q 1249.7965 937.34735 1223.759 911.30994 Q 1197.7216 911.30994 1197.7216 937.34735 Q 1171.6842 963.38477 1145.6467 989.4222 Q 1093.5719 989.4222 1067.5344 1015.45966 Q 1067.5344 1041.4971 1041.4971 1041.4971 Q 1015.45966 1041.4971 911.30994 1015.45966 Q 807.1602 1015.45966 807.1602 989.4222 Q 807.1602 963.38477 729.0479 963.38477 Q 650.93567 963.38477 650.93567 911.30994 Q 624.89825 859.23505 598.8608 859.23505 Q 572.82336 859.23505 572.82336 833.19763 Q 546.78595 781.1228 546.78595 755.0854 Q 520.74854 729.0479 494.7111 650.93567 Q 442.63626 572.82336 390.5614 572.82336 L 364.52396 572.82336 L 364.52396 572.82336 Q 338.48654 546.78595 338.48654 546.78595 L 338.48654 546.78595 L 338.48654 520.74854 Q 338.48654 520.74854 286.41168 468.67368 Q 234.33684 416.59882 156.22456 390.5614 Q 104.149704 364.52396 78.11228 364.52396 L 78.11228 364.52396 L 52.074852 364.52396 L 52.074852 364.52396 L 52.074852 390.5614 L 26.037426 390.5614 L 26.037426 390.5614 L 26.037426 416.59882 L 26.037426 416.59882 L 0.0 416.59882 L 0.0 390.5614 L 26.037426 364.52396 L 26.037426 338.48654 L 26.037426 312.44913 L 52.074852 312.44913 L 52.074852 312.44913 L 52.074852 286.41168 L 78.11228 286.41168 L 78.11228 286.41168 L 78.11228 260.37427 L 104.149704 260.37427 L 130.18713 260.37427 L 130.18713 234.33684 L 130.18713 234.33684 L 130.18713 234.33684 Q 156.22456 208.29941 156.22456 208.29941 L 156.22456 208.29941 L 156.22456 208.29941 Q 182.26198 208.29941 182.26198 104.149704 Q 182.26198 26.037426 260.37427 0.0 z" svg:height="10.41497mm" draw:style-name="style-979" svg:viewBox="0.0 0.0 1379.9836 1041.4971" svg:width="13.799836mm" svg:x="82.53864mm" svg:y="149.97557mm"/>
          <draw:path svg:d="M 78.11228 156.22456 L 78.11228 0.0 L 156.22456 130.18713 Q 260.37427 260.37427 260.37427 286.41168 L 260.37427 312.44913 L 260.37427 338.48654 L 260.37427 364.52396 L 286.41168 416.59882 Q 286.41168 442.63626 338.48654 468.67368 Q 364.52396 520.74854 390.5614 546.78595 L 390.5614 572.82336 L 390.5614 572.82336 L 390.5614 572.82336 L 390.5614 598.8608 L 364.52396 598.8608 L 364.52396 624.89825 L 364.52396 624.89825 L 364.52396 624.89825 Q 364.52396 624.89825 338.48654 624.89825 Q 338.48654 624.89825 312.44913 624.89825 Q 312.44913 598.8608 182.26198 624.89825 L 52.074852 650.93567 L 52.074852 676.9731 L 52.074852 703.0105 L 78.11228 703.0105 L 78.11228 729.0479 L 182.26198 729.0479 L 286.41168 729.0479 L 286.41168 781.1228 Q 260.37427 859.23505 260.37427 885.2725 Q 260.37427 885.2725 234.33684 859.23505 L 234.33684 833.19763 L 182.26198 859.23505 Q 104.149704 885.2725 104.149704 937.34735 L 104.149704 963.38477 L 104.149704 963.38477 L 104.149704 963.38477 L 78.11228 885.2725 L 78.11228 833.19763 L 52.074852 833.19763 L 0.0 833.19763 L 0.0 781.1228 Q 0.0 755.0854 0.0 676.9731 Q 0.0 598.8608 26.037426 468.67368 Q 52.074852 312.44913 78.11228 156.22456 z" svg:height="9.633848mm" draw:style-name="style-980" svg:viewBox="0.0 0.0 390.5614 963.38477" svg:width="3.905614mm" svg:x="166.11877mm" svg:y="165.59804mm"/>
          <draw:path svg:d="M 78.11228 156.22456 L 0.0 0.0 L 104.149704 130.18713 Q 208.29941 234.33684 234.33684 260.37427 L 260.37427 260.37427 L 260.37427 260.37427 Q 286.41168 260.37427 286.41168 234.33684 L 286.41168 234.33684 L 286.41168 234.33684 Q 286.41168 234.33684 312.44913 208.29941 L 312.44913 182.26198 L 338.48654 182.26198 L 390.5614 182.26198 L 390.5614 182.26198 Q 390.5614 208.29941 416.59882 286.41168 L 442.63626 364.52396 L 442.63626 364.52396 L 442.63626 390.5614 L 442.63626 390.5614 L 442.63626 390.5614 L 468.67368 390.5614 L 468.67368 390.5614 L 468.67368 416.59882 L 494.7111 416.59882 L 494.7111 442.63626 Q 546.78595 468.67368 520.74854 468.67368 L 520.74854 468.67368 L 494.7111 468.67368 L 442.63626 442.63626 L 390.5614 442.63626 L 338.48654 442.63626 L 312.44913 416.59882 L 286.41168 390.5614 L 260.37427 390.5614 Q 234.33684 390.5614 182.26198 338.48654 Q 156.22456 286.41168 78.11228 156.22456 z" svg:height="4.6867366mm" draw:style-name="style-981" svg:viewBox="0.0 0.0 520.74854 468.67368" svg:width="5.207485mm" svg:x="157.52643mm" svg:y="143.46622mm"/>
          <draw:path svg:d="M 234.33684 52.074852 L 234.33684 0.0 L 260.37427 0.0 L 286.41168 0.0 L 260.37427 104.149704 Q 234.33684 234.33684 234.33684 260.37427 Q 234.33684 312.44913 234.33684 364.52396 Q 234.33684 390.5614 286.41168 390.5614 Q 312.44913 416.59882 312.44913 416.59882 L 312.44913 416.59882 L 286.41168 442.63626 Q 286.41168 468.67368 234.33684 520.74854 Q 156.22456 520.74854 130.18713 520.74854 L 130.18713 520.74854 L 104.149704 520.74854 Q 78.11228 520.74854 78.11228 546.78595 L 52.074852 572.82336 L 130.18713 572.82336 Q 182.26198 572.82336 182.26198 598.8608 L 182.26198 598.8608 L 156.22456 598.8608 L 130.18713 598.8608 L 78.11228 598.8608 L 0.0 598.8608 L 0.0 572.82336 L 0.0 520.74854 L 26.037426 520.74854 L 52.074852 520.74854 L 52.074852 442.63626 Q 78.11228 364.52396 104.149704 260.37427 L 156.22456 182.26198 L 182.26198 182.26198 Q 182.26198 156.22456 182.26198 156.22456 L 182.26198 156.22456 L 182.26198 156.22456 Q 208.29941 156.22456 208.29941 130.18713 L 208.29941 130.18713 L 208.29941 104.149704 Q 234.33684 78.11228 234.33684 52.074852 z" svg:height="5.988608mm" draw:style-name="style-982" svg:viewBox="0.0 0.0 312.44913 598.8608" svg:width="3.1244912mm" svg:x="92.95361mm" svg:y="182.78273mm"/>
          <draw:path svg:d="M 208.29941 104.149704 L 234.33684 130.18713 L 234.33684 130.18713 L 234.33684 130.18713 L 312.44913 208.29941 Q 390.5614 286.41168 390.5614 286.41168 L 390.5614 312.44913 L 338.48654 312.44913 Q 286.41168 312.44913 260.37427 364.52396 Q 234.33684 416.59882 208.29941 416.59882 L 182.26198 416.59882 L 182.26198 390.5614 Q 182.26198 364.52396 78.11228 390.5614 L 0.0 390.5614 L 0.0 390.5614 Q 0.0 390.5614 52.074852 338.48654 Q 78.11228 286.41168 78.11228 208.29941 Q 78.11228 130.18713 52.074852 104.149704 L 0.0 78.11228 L 0.0 52.074852 Q 0.0 26.037426 52.074852 0.0 Q 130.18713 0.0 104.149704 26.037426 Q 104.149704 52.074852 156.22456 78.11228 Q 208.29941 78.11228 208.29941 104.149704 z" svg:height="4.1659884mm" draw:style-name="style-983" svg:viewBox="0.0 0.0 390.5614 416.59882" svg:width="3.905614mm" svg:x="208.03903mm" svg:y="110.659065mm"/>
          <draw:path svg:d="M 208.29941 104.149704 L 234.33684 0.0 L 260.37427 78.11228 Q 312.44913 156.22456 312.44913 208.29941 L 312.44913 286.41168 L 312.44913 286.41168 Q 312.44913 312.44913 312.44913 312.44913 L 338.48654 312.44913 L 364.52396 338.48654 Q 416.59882 364.52396 416.59882 390.5614 L 416.59882 416.59882 L 416.59882 416.59882 Q 390.5614 416.59882 390.5614 390.5614 Q 364.52396 390.5614 182.26198 260.37427 L 0.0 156.22456 L 0.0 156.22456 L 0.0 130.18713 L 52.074852 130.18713 Q 104.149704 130.18713 104.149704 156.22456 Q 104.149704 156.22456 130.18713 156.22456 L 130.18713 156.22456 L 156.22456 182.26198 Q 208.29941 182.26198 208.29941 104.149704 z" svg:height="4.1659884mm" draw:style-name="style-984" svg:viewBox="0.0 0.0 416.59882 416.59882" svg:width="4.1659884mm" svg:x="116.12692mm" svg:y="113.00243mm"/>
          <draw:path svg:d="M 937.34735 0.0 L 963.38477 0.0 L 989.4222 78.11228 Q 1041.4971 130.18713 1067.5344 130.18713 Q 1093.5719 130.18713 1093.5719 130.18713 L 1093.5719 130.18713 L 1093.5719 130.18713 Q 1093.5719 130.18713 1119.6094 156.22456 L 1119.6094 182.26198 L 1093.5719 234.33684 Q 1041.4971 286.41168 1041.4971 286.41168 L 1015.45966 286.41168 L 1015.45966 286.41168 Q 989.4222 286.41168 989.4222 286.41168 L 989.4222 312.44913 L 989.4222 312.44913 Q 989.4222 312.44913 937.34735 338.48654 Q 937.34735 390.5614 781.1228 494.7111 Q 624.89825 572.82336 468.67368 650.93567 L 260.37427 703.0105 L 260.37427 807.1602 L 260.37427 885.2725 L 234.33684 885.2725 L 234.33684 911.30994 L 234.33684 911.30994 L 208.29941 911.30994 L 208.29941 937.34735 L 208.29941 963.38477 L 208.29941 989.4222 L 208.29941 1015.45966 L 156.22456 1015.45966 L 130.18713 1015.45966 L 104.149704 989.4222 L 78.11228 963.38477 L 78.11228 963.38477 L 78.11228 963.38477 L 78.11228 963.38477 L 52.074852 937.34735 L 52.074852 937.34735 L 52.074852 937.34735 L 52.074852 911.30994 L 52.074852 911.30994 L 26.037426 911.30994 L 26.037426 911.30994 L 26.037426 885.2725 L 0.0 885.2725 L 0.0 859.23505 L 0.0 833.19763 L 0.0 833.19763 L 0.0 833.19763 L 26.037426 807.1602 L 52.074852 755.0854 L 52.074852 729.0479 Q 52.074852 703.0105 52.074852 650.93567 L 52.074852 624.89825 L 52.074852 624.89825 L 52.074852 624.89825 L 78.11228 598.8608 L 78.11228 572.82336 L 104.149704 572.82336 Q 130.18713 546.78595 130.18713 546.78595 L 130.18713 546.78595 L 156.22456 546.78595 Q 156.22456 546.78595 156.22456 520.74854 L 156.22456 520.74854 L 156.22456 520.74854 L 182.26198 494.7111 L 182.26198 494.7111 L 208.29941 494.7111 L 208.29941 494.7111 L 208.29941 494.7111 L 494.7111 260.37427 Q 781.1228 52.074852 807.1602 52.074852 L 807.1602 52.074852 L 833.19763 52.074852 L 885.2725 78.11228 L 885.2725 78.11228 L 885.2725 78.11228 L 911.30994 26.037426 Q 911.30994 0.0 937.34735 0.0 z" svg:height="10.154596mm" draw:style-name="style-985" svg:viewBox="0.0 0.0 1119.6094 1015.45966" svg:width="11.196094mm" svg:x="105.71195mm" svg:y="126.80227mm"/>
          <draw:path svg:d="M 26.037426 78.11228 L 52.074852 0.0 L 78.11228 0.0 Q 104.149704 0.0 104.149704 52.074852 Q 104.149704 130.18713 52.074852 286.41168 Q 52.074852 442.63626 52.074852 468.67368 L 52.074852 468.67368 L 26.037426 468.67368 L 0.0 468.67368 L 0.0 468.67368 L 0.0 442.63626 L 0.0 312.44913 Q 0.0 156.22456 26.037426 78.11228 z" svg:height="4.6867366mm" draw:style-name="style-986" svg:viewBox="0.0 0.0 104.149704 468.67368" svg:width="1.0414971mm" svg:x="95.29698mm" svg:y="178.096mm"/>
          <draw:path svg:d="M 859.23505 0.0 L 911.30994 0.0 L 911.30994 26.037426 Q 911.30994 78.11228 963.38477 78.11228 Q 989.4222 78.11228 989.4222 104.149704 L 989.4222 104.149704 L 911.30994 104.149704 Q 807.1602 130.18713 755.0854 130.18713 L 703.0105 130.18713 L 676.9731 156.22456 L 650.93567 156.22456 L 624.89825 156.22456 Q 598.8608 182.26198 338.48654 286.41168 L 52.074852 390.5614 L 52.074852 390.5614 L 26.037426 390.5614 L 26.037426 390.5614 L 26.037426 390.5614 L 0.0 364.52396 Q -26.037426 338.48654 26.037426 312.44913 Q 26.037426 286.41168 26.037426 286.41168 Q 26.037426 260.37427 52.074852 234.33684 L 52.074852 234.33684 L 78.11228 234.33684 L 104.149704 234.33684 L 442.63626 130.18713 Q 781.1228 26.037426 859.23505 0.0 z" svg:height="3.905614mm" draw:style-name="style-987" svg:viewBox="0.0 0.0 989.4222 390.5614" svg:width="9.894222mm" svg:x="225.22374mm" svg:y="22.131813mm"/>
          <draw:path svg:d="M 182.26198 0.0 L 182.26198 0.0 L 208.29941 0.0 L 208.29941 26.037426 L 234.33684 26.037426 Q 260.37427 26.037426 286.41168 104.149704 Q 312.44913 182.26198 338.48654 156.22456 Q 390.5614 130.18713 442.63626 130.18713 L 494.7111 130.18713 L 494.7111 130.18713 L 494.7111 130.18713 L 494.7111 156.22456 L 494.7111 156.22456 L 468.67368 182.26198 L 468.67368 182.26198 L 390.5614 260.37427 Q 286.41168 338.48654 234.33684 338.48654 Q 208.29941 338.48654 234.33684 364.52396 Q 260.37427 390.5614 286.41168 390.5614 L 312.44913 390.5614 L 312.44913 416.59882 Q 312.44913 442.63626 286.41168 442.63626 Q 234.33684 468.67368 234.33684 494.7111 L 234.33684 520.74854 L 234.33684 520.74854 Q 208.29941 494.7111 156.22456 416.59882 Q 104.149704 312.44913 52.074852 338.48654 L 0.0 338.48654 L 0.0 338.48654 Q 26.037426 312.44913 26.037426 286.41168 Q 26.037426 286.41168 52.074852 182.26198 L 78.11228 52.074852 L 130.18713 52.074852 L 156.22456 26.037426 L 156.22456 26.037426 L 182.26198 26.037426 L 182.26198 26.037426 L 182.26198 26.037426 L 182.26198 0.0 z" svg:height="5.207485mm" draw:style-name="style-988" svg:viewBox="0.0 0.0 494.7111 520.74854" svg:width="4.947111mm" svg:x="51.29373mm" svg:y="137.21724mm"/>
          <draw:path svg:d="M 286.41168 0.0 L 312.44913 0.0 L 312.44913 26.037426 Q 338.48654 52.074852 312.44913 52.074852 Q 286.41168 52.074852 286.41168 78.11228 Q 286.41168 104.149704 312.44913 104.149704 Q 338.48654 104.149704 364.52396 156.22456 Q 390.5614 208.29941 468.67368 208.29941 L 572.82336 208.29941 L 572.82336 234.33684 L 572.82336 260.37427 L 520.74854 260.37427 Q 468.67368 260.37427 416.59882 286.41168 L 390.5614 312.44913 L 390.5614 312.44913 L 390.5614 312.44913 L 364.52396 312.44913 Q 312.44913 312.44913 234.33684 338.48654 L 156.22456 364.52396 L 130.18713 364.52396 Q 104.149704 364.52396 104.149704 338.48654 Q 104.149704 312.44913 52.074852 338.48654 L 0.0 364.52396 L 0.0 312.44913 Q 26.037426 260.37427 52.074852 208.29941 Q 78.11228 156.22456 104.149704 156.22456 Q 104.149704 156.22456 130.18713 104.149704 Q 130.18713 26.037426 208.29941 26.037426 Q 260.37427 0.0 286.41168 0.0 z" svg:height="3.6452396mm" draw:style-name="style-989" svg:viewBox="0.0 0.0 572.82336 364.52396" svg:width="5.728234mm" svg:x="218.71439mm" svg:y="83.31976mm"/>
          <draw:path svg:d="M 494.7111 0.0 L 520.74854 0.0 L 468.67368 52.074852 Q 416.59882 130.18713 442.63626 182.26198 Q 442.63626 260.37427 442.63626 260.37427 L 468.67368 260.37427 L 468.67368 260.37427 L 468.67368 260.37427 L 468.67368 286.41168 L 468.67368 286.41168 L 494.7111 286.41168 L 494.7111 312.44913 L 468.67368 312.44913 Q 416.59882 312.44913 338.48654 260.37427 L 260.37427 234.33684 L 182.26198 234.33684 L 104.149704 208.29941 L 104.149704 208.29941 L 104.149704 208.29941 L 78.11228 208.29941 L 78.11228 208.29941 L 52.074852 182.26198 L 0.0 156.22456 L 0.0 156.22456 L 0.0 156.22456 L 130.18713 130.18713 Q 260.37427 104.149704 312.44913 104.149704 L 364.52396 104.149704 L 416.59882 52.074852 Q 468.67368 0.0 494.7111 0.0 z" svg:height="3.1244912mm" draw:style-name="style-990" svg:viewBox="0.0 0.0 520.74854 312.44913" svg:width="5.207485mm" svg:x="133.83237mm" svg:y="110.91943mm"/>
          <draw:path svg:d="M 416.59882 52.074852 L 442.63626 0.0 L 520.74854 26.037426 Q 572.82336 26.037426 572.82336 26.037426 L 598.8608 26.037426 L 572.82336 78.11228 Q 572.82336 156.22456 598.8608 156.22456 L 624.89825 182.26198 L 676.9731 182.26198 Q 729.0479 182.26198 729.0479 208.29941 L 729.0479 208.29941 L 729.0479 234.33684 Q 729.0479 234.33684 520.74854 364.52396 L 312.44913 494.7111 L 312.44913 494.7111 Q 312.44913 494.7111 260.37427 494.7111 L 234.33684 520.74854 L 234.33684 494.7111 Q 234.33684 468.67368 260.37427 468.67368 Q 286.41168 468.67368 286.41168 442.63626 Q 312.44913 416.59882 234.33684 416.59882 L 156.22456 442.63626 L 130.18713 442.63626 L 104.149704 442.63626 L 104.149704 442.63626 L 104.149704 416.59882 L 78.11228 416.59882 L 78.11228 442.63626 L 78.11228 442.63626 L 52.074852 442.63626 L 52.074852 442.63626 L 52.074852 442.63626 L 26.037426 442.63626 L 0.0 442.63626 L 0.0 442.63626 L 0.0 442.63626 L 0.0 416.59882 L 0.0 416.59882 L 26.037426 416.59882 L 26.037426 390.5614 L 52.074852 390.5614 L 104.149704 390.5614 L 156.22456 364.52396 L 182.26198 338.48654 L 234.33684 338.48654 Q 260.37427 312.44913 286.41168 286.41168 Q 286.41168 260.37427 364.52396 234.33684 Q 468.67368 182.26198 468.67368 156.22456 Q 468.67368 130.18713 416.59882 130.18713 Q 390.5614 130.18713 390.5614 104.149704 L 390.5614 104.149704 L 390.5614 104.149704 Q 416.59882 104.149704 416.59882 52.074852 z" svg:height="5.207485mm" draw:style-name="style-991" svg:viewBox="0.0 0.0 729.0479 520.74854" svg:width="7.290479mm" svg:x="236.94058mm" svg:y="145.54921mm"/>
          <draw:path svg:d="M 364.52396 104.149704 L 390.5614 104.149704 L 390.5614 104.149704 Q 390.5614 104.149704 416.59882 130.18713 L 416.59882 130.18713 L 416.59882 130.18713 Q 416.59882 156.22456 416.59882 156.22456 L 442.63626 156.22456 L 442.63626 156.22456 Q 442.63626 156.22456 468.67368 182.26198 L 468.67368 182.26198 L 468.67368 182.26198 Q 494.7111 208.29941 520.74854 208.29941 L 520.74854 208.29941 L 520.74854 260.37427 Q 520.74854 286.41168 494.7111 286.41168 L 468.67368 286.41168 L 468.67368 260.37427 Q 468.67368 234.33684 442.63626 234.33684 L 442.63626 234.33684 L 442.63626 208.29941 Q 416.59882 208.29941 416.59882 208.29941 L 416.59882 234.33684 L 416.59882 260.37427 Q 416.59882 286.41168 416.59882 390.5614 L 416.59882 494.7111 L 390.5614 494.7111 L 390.5614 468.67368 L 364.52396 468.67368 L 338.48654 468.67368 L 338.48654 442.63626 Q 312.44913 416.59882 312.44913 364.52396 Q 312.44913 338.48654 234.33684 312.44913 L 156.22456 312.44913 L 156.22456 286.41168 L 156.22456 286.41168 L 130.18713 286.41168 L 130.18713 286.41168 L 104.149704 286.41168 L 78.11228 286.41168 L 78.11228 260.37427 L 78.11228 208.29941 L 52.074852 208.29941 L 0.0 208.29941 L 0.0 182.26198 L 0.0 182.26198 L 0.0 182.26198 L 26.037426 156.22456 L 26.037426 156.22456 L 26.037426 156.22456 L 52.074852 156.22456 L 104.149704 156.22456 L 156.22456 130.18713 Q 182.26198 104.149704 208.29941 78.11228 L 260.37427 26.037426 L 286.41168 0.0 Q 312.44913 0.0 312.44913 52.074852 Q 338.48654 104.149704 364.52396 104.149704 z" svg:height="4.947111mm" draw:style-name="style-992" svg:viewBox="0.0 0.0 520.74854 494.7111" svg:width="5.207485mm" svg:x="59.88608mm" svg:y="112.48168mm"/>
          <draw:path svg:d="M 442.63626 26.037426 L 494.7111 0.0 L 520.74854 0.0 L 546.78595 0.0 L 546.78595 26.037426 L 546.78595 26.037426 L 546.78595 52.074852 L 546.78595 78.11228 L 546.78595 78.11228 L 546.78595 104.149704 L 494.7111 104.149704 Q 468.67368 104.149704 468.67368 130.18713 L 442.63626 130.18713 L 442.63626 130.18713 L 442.63626 156.22456 L 442.63626 156.22456 L 442.63626 156.22456 L 416.59882 156.22456 L 416.59882 156.22456 L 494.7111 156.22456 L 546.78595 156.22456 L 598.8608 156.22456 L 676.9731 156.22456 L 676.9731 182.26198 Q 703.0105 208.29941 624.89825 260.37427 L 546.78595 338.48654 L 546.78595 338.48654 Q 520.74854 364.52396 442.63626 364.52396 L 390.5614 390.5614 L 364.52396 390.5614 Q 338.48654 416.59882 338.48654 416.59882 L 312.44913 442.63626 L 286.41168 442.63626 L 286.41168 442.63626 L 286.41168 416.59882 Q 286.41168 364.52396 182.26198 364.52396 L 78.11228 338.48654 L 78.11228 312.44913 Q 78.11228 312.44913 104.149704 312.44913 L 104.149704 312.44913 L 52.074852 286.41168 L 0.0 260.37427 L 0.0 260.37427 L 0.0 260.37427 L 78.11228 260.37427 L 130.18713 260.37427 L 156.22456 234.33684 L 182.26198 208.29941 L 286.41168 156.22456 Q 390.5614 52.074852 390.5614 52.074852 L 390.5614 52.074852 L 416.59882 52.074852 L 416.59882 52.074852 L 442.63626 26.037426 z" svg:height="4.4263625mm" draw:style-name="style-993" svg:viewBox="0.0 0.0 676.9731 442.63626" svg:width="6.769731mm" svg:x="125.76077mm" svg:y="80.195274mm"/>
          <draw:path svg:d="M 703.0105 26.037426 L 703.0105 0.0 L 755.0854 26.037426 Q 807.1602 52.074852 807.1602 104.149704 Q 807.1602 156.22456 833.19763 156.22456 L 859.23505 156.22456 L 859.23505 182.26198 Q 833.19763 182.26198 676.9731 364.52396 Q 520.74854 546.78595 364.52396 676.9731 L 208.29941 807.1602 L 156.22456 807.1602 L 130.18713 807.1602 L 104.149704 833.19763 L 52.074852 859.23505 L 26.037426 859.23505 L 0.0 859.23505 L 0.0 833.19763 L 0.0 807.1602 L 26.037426 807.1602 L 26.037426 807.1602 L 26.037426 781.1228 L 52.074852 781.1228 L 52.074852 755.0854 L 52.074852 729.0479 L 78.11228 729.0479 L 78.11228 703.0105 L 78.11228 703.0105 L 104.149704 703.0105 L 104.149704 676.9731 L 104.149704 650.93567 L 130.18713 650.93567 Q 156.22456 624.89825 156.22456 598.8608 L 156.22456 598.8608 L 156.22456 598.8608 Q 156.22456 598.8608 182.26198 598.8608 L 182.26198 572.82336 L 182.26198 572.82336 Q 208.29941 572.82336 208.29941 546.78595 L 208.29941 546.78595 L 208.29941 546.78595 Q 208.29941 546.78595 234.33684 546.78595 L 234.33684 520.74854 L 260.37427 442.63626 Q 286.41168 390.5614 390.5614 286.41168 Q 520.74854 208.29941 572.82336 130.18713 Q 624.89825 52.074852 624.89825 52.074852 L 624.89825 52.074852 L 624.89825 52.074852 L 650.93567 52.074852 L 650.93567 52.074852 Q 676.9731 52.074852 676.9731 26.037426 L 676.9731 26.037426 L 676.9731 26.037426 Q 676.9731 26.037426 703.0105 26.037426 z" svg:height="8.592351mm" draw:style-name="style-994" svg:viewBox="0.0 0.0 859.23505 859.23505" svg:width="8.592351mm" svg:x="300.4719mm" svg:y="49.731483mm"/>
          <draw:path svg:d="M 104.149704 130.18713 L 104.149704 0.0 L 104.149704 0.0 L 104.149704 0.0 L 130.18713 0.0 L 130.18713 0.0 L 130.18713 26.037426 L 156.22456 26.037426 L 156.22456 26.037426 L 156.22456 52.074852 L 156.22456 52.074852 L 156.22456 52.074852 L 182.26198 78.11228 L 182.26198 104.149704 L 234.33684 260.37427 Q 260.37427 416.59882 286.41168 416.59882 L 286.41168 416.59882 L 260.37427 598.8608 Q 234.33684 781.1228 208.29941 807.1602 L 208.29941 807.1602 L 208.29941 729.0479 Q 208.29941 650.93567 182.26198 624.89825 Q 182.26198 598.8608 130.18713 598.8608 Q 78.11228 624.89825 52.074852 650.93567 Q 52.074852 703.0105 26.037426 703.0105 L 0.0 729.0479 L 0.0 729.0479 L 0.0 729.0479 L 0.0 703.0105 L 0.0 676.9731 L 0.0 624.89825 L 0.0 598.8608 L 26.037426 546.78595 Q 52.074852 494.7111 52.074852 364.52396 Q 104.149704 260.37427 104.149704 130.18713 z" svg:height="8.071602mm" draw:style-name="style-995" svg:viewBox="0.0 0.0 286.41168 807.1602" svg:width="2.864117mm" svg:x="131.22862mm" svg:y="172.36777mm"/>
          <draw:path svg:d="M -3.6379788E-12 26.037426 L -3.6379788E-12 0.0 L 104.149704 52.074852 Q 208.29941 130.18713 234.33684 104.149704 Q 286.41168 78.11228 416.59882 78.11228 Q 546.78595 52.074852 598.8608 182.26198 Q 650.93567 338.48654 650.93567 468.67368 Q 650.93567 598.8608 624.89825 598.8608 Q 598.8608 598.8608 598.8608 650.93567 Q 598.8608 703.0105 572.82336 703.0105 Q 546.78595 676.9731 494.7111 885.2725 Q 442.63626 1093.5719 468.67368 1145.6467 Q 468.67368 1197.7216 520.74854 1223.759 Q 546.78595 1249.7965 572.82336 1275.8339 L 572.82336 1275.8339 L 546.78595 1275.8339 L 520.74854 1275.8339 L 494.7111 1275.8339 Q 494.7111 1275.8339 286.41168 1223.759 L 78.11228 1171.6842 L 78.11228 1197.7216 L 78.11228 1223.759 L 52.074852 1223.759 L 52.074852 1223.759 L 52.074852 1171.6842 L 26.037426 1145.6467 L 26.037426 1145.6467 L 26.037426 1145.6467 L 26.037426 1119.6094 L 26.037426 1119.6094 L 78.11228 1119.6094 Q 130.18713 1119.6094 156.22456 1093.5719 Q 182.26198 1067.5344 130.18713 937.34735 L 52.074852 781.1228 L 52.074852 755.0854 Q 26.037426 755.0854 26.037426 755.0854 L 26.037426 755.0854 L 26.037426 729.0479 L 26.037426 703.0105 L 52.074852 703.0105 Q 78.11228 703.0105 78.11228 676.9731 L 104.149704 676.9731 L 104.149704 676.9731 Q 130.18713 676.9731 130.18713 650.93567 L 130.18713 650.93567 L 182.26198 676.9731 Q 234.33684 703.0105 182.26198 650.93567 Q 182.26198 598.8608 156.22456 598.8608 L 156.22456 598.8608 L 156.22456 572.82336 L 156.22456 572.82336 L 182.26198 572.82336 L 234.33684 546.78595 L 260.37427 546.78595 L 286.41168 546.78595 L 286.41168 572.82336 Q 286.41168 598.8608 260.37427 598.8608 Q 234.33684 624.89825 260.37427 624.89825 L 260.37427 650.93567 L 260.37427 650.93567 L 286.41168 650.93567 L 286.41168 650.93567 L 286.41168 650.93567 L 338.48654 650.93567 L 364.52396 650.93567 L 364.52396 650.93567 L 390.5614 650.93567 L 390.5614 624.89825 L 390.5614 598.8608 L 364.52396 546.78595 L 338.48654 520.74854 L 338.48654 520.74854 L 338.48654 494.7111 L 338.48654 494.7111 L 338.48654 494.7111 L 364.52396 442.63626 Q 364.52396 390.5614 338.48654 390.5614 L 312.44913 416.59882 L 312.44913 416.59882 Q 286.41168 416.59882 286.41168 364.52396 Q 286.41168 312.44913 156.22456 182.26198 L 52.074852 78.11228 L 52.074852 78.11228 Q 26.037426 52.074852 26.037426 52.074852 L 26.037426 52.074852 L 26.037426 26.037426 Q 26.037426 26.037426 -3.6379788E-12 26.037426 z" svg:height="12.758339mm" draw:style-name="style-996" svg:viewBox="0.0 0.0 650.93567 1275.8339" svg:width="6.5093565mm" svg:x="286.1513mm" svg:y="95.036606mm"/>
          <draw:path svg:d="M 234.33684 0.0 L 234.33684 0.0 L 234.33684 52.074852 Q 234.33684 78.11228 338.48654 130.18713 Q 416.59882 156.22456 442.63626 182.26198 L 468.67368 182.26198 L 468.67368 182.26198 L 468.67368 208.29941 L 390.5614 208.29941 L 338.48654 208.29941 L 338.48654 234.33684 L 338.48654 234.33684 L 364.52396 260.37427 L 364.52396 286.41168 L 338.48654 286.41168 L 312.44913 312.44913 L 312.44913 312.44913 L 286.41168 312.44913 L 286.41168 338.48654 L 286.41168 364.52396 L 286.41168 364.52396 L 260.37427 364.52396 L 234.33684 364.52396 Q 208.29941 364.52396 182.26198 338.48654 L 182.26198 312.44913 L 182.26198 312.44913 Q 182.26198 312.44913 130.18713 312.44913 Q 104.149704 286.41168 104.149704 260.37427 Q 104.149704 234.33684 52.074852 260.37427 L 0.0 260.37427 L 0.0 234.33684 L 26.037426 208.29941 L 26.037426 208.29941 L 26.037426 208.29941 L 26.037426 182.26198 Q 26.037426 182.26198 52.074852 104.149704 L 52.074852 52.074852 L 130.18713 26.037426 Q 234.33684 0.0 234.33684 0.0 z" svg:height="3.6452396mm" draw:style-name="style-997" svg:viewBox="0.0 0.0 468.67368 364.52396" svg:width="4.6867366mm" svg:x="129.406mm" svg:y="135.39462mm"/>
          <draw:path svg:d="M 416.59882 26.037426 L 416.59882 26.037426 L 416.59882 26.037426 Q 416.59882 52.074852 416.59882 52.074852 L 442.63626 52.074852 L 468.67368 234.33684 Q 468.67368 416.59882 520.74854 442.63626 Q 520.74854 468.67368 546.78595 468.67368 L 546.78595 494.7111 L 546.78595 494.7111 Q 546.78595 520.74854 572.82336 520.74854 L 572.82336 520.74854 L 572.82336 520.74854 Q 572.82336 520.74854 598.8608 520.74854 L 598.8608 546.78595 L 598.8608 572.82336 L 598.8608 572.82336 L 572.82336 572.82336 Q 546.78595 572.82336 520.74854 572.82336 Q 468.67368 572.82336 442.63626 520.74854 Q 416.59882 494.7111 364.52396 494.7111 Q 286.41168 468.67368 234.33684 442.63626 Q 208.29941 416.59882 156.22456 364.52396 Q 156.22456 312.44913 130.18713 390.5614 L 104.149704 468.67368 L 104.149704 468.67368 Q 78.11228 468.67368 52.074852 364.52396 L 0.0 260.37427 L 26.037426 234.33684 L 26.037426 208.29941 L 52.074852 208.29941 L 78.11228 208.29941 L 78.11228 182.26198 L 104.149704 182.26198 L 182.26198 104.149704 Q 260.37427 0.0 312.44913 0.0 Q 390.5614 0.0 416.59882 26.037426 z" svg:height="5.728234mm" draw:style-name="style-998" svg:viewBox="0.0 0.0 598.8608 572.82336" svg:width="5.988608mm" svg:x="93.21399mm" svg:y="102.06671mm"/>
          <draw:path svg:d="M 52.074852 52.074852 L 78.11228 0.0 L 78.11228 26.037426 Q 104.149704 52.074852 104.149704 78.11228 L 104.149704 104.149704 L 104.149704 130.18713 Q 104.149704 182.26198 156.22456 234.33684 Q 156.22456 312.44913 182.26198 312.44913 L 182.26198 312.44913 L 182.26198 312.44913 L 182.26198 338.48654 L 234.33684 338.48654 L 286.41168 338.48654 L 312.44913 312.44913 L 312.44913 312.44913 L 312.44913 338.48654 Q 312.44913 364.52396 260.37427 390.5614 Q 208.29941 390.5614 130.18713 416.59882 L 52.074852 442.63626 L 52.074852 442.63626 Q 52.074852 416.59882 26.037426 338.48654 L 0.0 286.41168 L 0.0 182.26198 Q 0.0 104.149704 52.074852 52.074852 z" svg:height="4.4263625mm" draw:style-name="style-999" svg:viewBox="0.0 0.0 312.44913 442.63626" svg:width="3.1244912mm" svg:x="230.6916mm" svg:y="123.15703mm"/>
          <draw:path svg:d="M 52.074852 26.037426 L 52.074852 0.0 L 78.11228 0.0 L 104.149704 0.0 L 104.149704 0.0 L 130.18713 0.0 L 130.18713 0.0 L 130.18713 0.0 L 234.33684 52.074852 Q 364.52396 104.149704 364.52396 104.149704 L 364.52396 104.149704 L 312.44913 156.22456 Q 286.41168 182.26198 260.37427 208.29941 Q 234.33684 260.37427 260.37427 260.37427 Q 260.37427 260.37427 286.41168 286.41168 L 286.41168 286.41168 L 286.41168 286.41168 Q 286.41168 312.44913 234.33684 286.41168 Q 182.26198 260.37427 130.18713 286.41168 L 104.149704 312.44913 L 78.11228 312.44913 Q 52.074852 312.44913 26.037426 286.41168 L 26.037426 286.41168 L 26.037426 260.37427 Q 26.037426 260.37427 0.0 260.37427 L 0.0 260.37427 L 0.0 260.37427 L 26.037426 234.33684 L 26.037426 234.33684 L 26.037426 208.29941 L 26.037426 208.29941 L 26.037426 208.29941 L 26.037426 156.22456 L 26.037426 104.149704 L 26.037426 78.11228 L 26.037426 52.074852 L 52.074852 52.074852 L 52.074852 52.074852 L 52.074852 26.037426 L 52.074852 26.037426 L 52.074852 26.037426 z" svg:height="3.1244912mm" draw:style-name="style-1000" svg:viewBox="0.0 0.0 364.52396 312.44913" svg:width="3.6452396mm" svg:x="45.044746mm" svg:y="117.68917mm"/>
          <draw:path svg:d="M 468.67368 0.0 L 494.7111 0.0 L 494.7111 0.0 Q 494.7111 0.0 546.78595 26.037426 L 572.82336 26.037426 L 572.82336 26.037426 Q 572.82336 52.074852 598.8608 52.074852 L 624.89825 52.074852 L 624.89825 52.074852 Q 598.8608 78.11228 572.82336 104.149704 Q 546.78595 104.149704 338.48654 182.26198 L 156.22456 260.37427 L 130.18713 260.37427 L 104.149704 260.37427 L 78.11228 260.37427 L 52.074852 260.37427 L 26.037426 260.37427 Q 26.037426 260.37427 26.037426 286.41168 L 26.037426 286.41168 L 3.6379788E-12 260.37427 Q -26.037426 234.33684 26.037426 208.29941 Q 78.11228 208.29941 78.11228 182.26198 L 78.11228 182.26198 L 208.29941 104.149704 Q 338.48654 52.074852 338.48654 52.074852 L 338.48654 26.037426 L 390.5614 26.037426 Q 442.63626 0.0 468.67368 0.0 z" svg:height="2.864117mm" draw:style-name="style-1001" svg:viewBox="0.0 0.0 624.89825 286.41168" svg:width="6.2489824mm" svg:x="262.71762mm" svg:y="126.54189mm"/>
          <draw:path svg:d="M 520.74854 0.0 L 520.74854 0.0 L 520.74854 0.0 Q 520.74854 26.037426 494.7111 52.074852 L 494.7111 104.149704 L 494.7111 156.22456 Q 468.67368 234.33684 468.67368 260.37427 L 468.67368 312.44913 L 442.63626 312.44913 L 442.63626 312.44913 L 442.63626 338.48654 L 416.59882 338.48654 L 416.59882 338.48654 L 416.59882 364.52396 L 416.59882 364.52396 L 416.59882 364.52396 L 390.5614 364.52396 Q 364.52396 364.52396 364.52396 390.5614 L 364.52396 390.5614 L 312.44913 390.5614 Q 286.41168 416.59882 156.22456 390.5614 L 0.0 364.52396 L 52.074852 364.52396 L 78.11228 364.52396 L 78.11228 338.48654 L 78.11228 312.44913 L 104.149704 312.44913 Q 156.22456 286.41168 156.22456 260.37427 Q 156.22456 208.29941 260.37427 156.22456 Q 364.52396 78.11228 364.52396 52.074852 Q 364.52396 26.037426 416.59882 0.0 Q 494.7111 0.0 520.74854 0.0 z" svg:height="3.905614mm" draw:style-name="style-1002" svg:viewBox="0.0 0.0 520.74854 390.5614" svg:width="5.207485mm" svg:x="203.61267mm" svg:y="140.6021mm"/>
          <draw:path svg:d="M 156.22456 182.26198 L 156.22456 0.0 L 234.33684 26.037426 Q 312.44913 26.037426 312.44913 78.11228 Q 312.44913 78.11228 338.48654 130.18713 Q 364.52396 156.22456 364.52396 182.26198 Q 390.5614 182.26198 416.59882 130.18713 Q 416.59882 104.149704 442.63626 104.149704 L 442.63626 104.149704 L 442.63626 104.149704 Q 442.63626 130.18713 468.67368 130.18713 L 468.67368 130.18713 L 468.67368 130.18713 L 494.7111 130.18713 L 494.7111 130.18713 L 494.7111 104.149704 L 520.74854 130.18713 Q 520.74854 130.18713 546.78595 156.22456 L 546.78595 182.26198 L 520.74854 182.26198 Q 468.67368 182.26198 468.67368 260.37427 Q 468.67368 338.48654 494.7111 338.48654 Q 520.74854 338.48654 520.74854 364.52396 Q 520.74854 390.5614 546.78595 442.63626 L 546.78595 468.67368 L 520.74854 468.67368 Q 494.7111 494.7111 442.63626 520.74854 L 390.5614 546.78595 L 312.44913 546.78595 L 234.33684 546.78595 L 234.33684 598.8608 L 234.33684 650.93567 L 208.29941 650.93567 L 156.22456 650.93567 L 130.18713 650.93567 L 104.149704 650.93567 L 104.149704 650.93567 L 104.149704 650.93567 L 78.11228 650.93567 L 78.11228 650.93567 L 78.11228 676.9731 L 52.074852 676.9731 L 52.074852 676.9731 L 52.074852 703.0105 L 26.037426 703.0105 L 0.0 703.0105 L 0.0 676.9731 L 0.0 650.93567 L 26.037426 650.93567 L 26.037426 650.93567 L 26.037426 624.89825 L 52.074852 624.89825 L 52.074852 624.89825 L 52.074852 598.8608 L 52.074852 598.8608 L 52.074852 598.8608 L 78.11228 546.78595 Q 104.149704 494.7111 104.149704 416.59882 Q 156.22456 338.48654 156.22456 182.26198 z" svg:height="7.030105mm" draw:style-name="style-1003" svg:viewBox="0.0 0.0 546.78595 703.0105" svg:width="5.4678597mm" svg:x="135.91536mm" svg:y="183.0431mm"/>
          <draw:path svg:d="M 520.74854 260.37427 L 520.74854 416.59882 L 494.7111 416.59882 L 468.67368 416.59882 L 468.67368 416.59882 Q 468.67368 390.5614 442.63626 390.5614 L 442.63626 390.5614 L 442.63626 364.52396 Q 416.59882 364.52396 416.59882 260.37427 Q 416.59882 156.22456 234.33684 156.22456 L 26.037426 182.26198 L 26.037426 182.26198 L 0.0 182.26198 L 0.0 156.22456 L 0.0 130.18713 L 52.074852 130.18713 L 78.11228 104.149704 L 78.11228 104.149704 L 78.11228 104.149704 L 78.11228 104.149704 L 104.149704 104.149704 L 104.149704 104.149704 L 104.149704 104.149704 L 104.149704 78.11228 L 104.149704 78.11228 L 130.18713 78.11228 L 130.18713 52.074852 L 260.37427 52.074852 Q 364.52396 0.0 364.52396 0.0 L 390.5614 0.0 L 416.59882 0.0 Q 416.59882 0.0 442.63626 0.0 Q 468.67368 -26.037426 494.7111 52.074852 Q 520.74854 130.18713 520.74854 260.37427 z" svg:height="4.1659884mm" draw:style-name="style-1004" svg:viewBox="0.0 0.0 520.74854 416.59882" svg:width="5.207485mm" svg:x="116.12692mm" svg:y="86.965004mm"/>
          <draw:path svg:d="M 130.18713 104.149704 L 156.22456 0.0 L 182.26198 0.0 L 182.26198 0.0 L 182.26198 26.037426 Q 156.22456 52.074852 156.22456 78.11228 L 182.26198 78.11228 L 182.26198 78.11228 L 182.26198 104.149704 L 182.26198 104.149704 L 182.26198 104.149704 L 208.29941 104.149704 L 208.29941 104.149704 L 312.44913 52.074852 Q 416.59882 52.074852 442.63626 52.074852 Q 442.63626 52.074852 468.67368 104.149704 L 468.67368 130.18713 L 416.59882 130.18713 Q 364.52396 156.22456 286.41168 156.22456 Q 208.29941 208.29941 208.29941 208.29941 L 208.29941 260.37427 L 208.29941 260.37427 L 234.33684 260.37427 L 234.33684 260.37427 L 234.33684 260.37427 L 286.41168 260.37427 Q 312.44913 260.37427 338.48654 260.37427 L 390.5614 260.37427 L 416.59882 260.37427 Q 442.63626 286.41168 442.63626 312.44913 L 442.63626 338.48654 L 416.59882 338.48654 L 390.5614 364.52396 L 390.5614 364.52396 Q 390.5614 364.52396 338.48654 364.52396 Q 312.44913 338.48654 234.33684 468.67368 L 156.22456 572.82336 L 130.18713 572.82336 Q 130.18713 572.82336 104.149704 520.74854 L 78.11228 494.7111 L 78.11228 468.67368 Q 78.11228 442.63626 52.074852 364.52396 L 26.037426 260.37427 L 26.037426 260.37427 L 26.037426 260.37427 L 0.0 234.33684 L 0.0 208.29941 L 26.037426 208.29941 Q 78.11228 208.29941 78.11228 182.26198 L 78.11228 182.26198 L 78.11228 182.26198 Q 78.11228 182.26198 130.18713 104.149704 z" svg:height="5.728234mm" draw:style-name="style-1005" svg:viewBox="0.0 0.0 468.67368 572.82336" svg:width="4.6867366mm" svg:x="240.84619mm" svg:y="104.149704mm"/>
          <draw:path svg:d="M 78.11228 0.0 L 78.11228 0.0 L 156.22456 26.037426 Q 208.29941 78.11228 260.37427 130.18713 Q 312.44913 182.26198 390.5614 156.22456 Q 468.67368 130.18713 494.7111 130.18713 Q 520.74854 104.149704 520.74854 104.149704 L 520.74854 104.149704 L 520.74854 104.149704 Q 546.78595 78.11228 546.78595 78.11228 L 546.78595 78.11228 L 572.82336 78.11228 Q 572.82336 78.11228 572.82336 52.074852 L 572.82336 52.074852 L 572.82336 52.074852 Q 598.8608 26.037426 598.8608 26.037426 L 598.8608 26.037426 L 624.89825 26.037426 Q 676.9731 26.037426 703.0105 26.037426 L 729.0479 26.037426 L 781.1228 104.149704 Q 807.1602 182.26198 781.1228 208.29941 L 781.1228 208.29941 L 755.0854 208.29941 Q 729.0479 234.33684 729.0479 234.33684 L 729.0479 234.33684 L 729.0479 234.33684 Q 729.0479 234.33684 703.0105 234.33684 L 703.0105 260.37427 L 703.0105 260.37427 Q 676.9731 260.37427 676.9731 286.41168 L 676.9731 286.41168 L 676.9731 286.41168 L 676.9731 286.41168 L 650.93567 286.41168 L 650.93567 286.41168 L 624.89825 312.44913 L 598.8608 338.48654 L 572.82336 338.48654 L 572.82336 338.48654 L 572.82336 338.48654 Q 572.82336 338.48654 546.78595 338.48654 L 546.78595 364.52396 L 520.74854 364.52396 Q 494.7111 390.5614 468.67368 390.5614 L 442.63626 390.5614 L 442.63626 364.52396 L 468.67368 364.52396 L 468.67368 364.52396 Q 468.67368 338.48654 494.7111 286.41168 Q 520.74854 234.33684 416.59882 234.33684 Q 312.44913 234.33684 234.33684 182.26198 L 156.22456 130.18713 L 156.22456 104.149704 L 156.22456 104.149704 L 130.18713 104.149704 L 130.18713 78.11228 L 130.18713 78.11228 L 104.149704 78.11228 L 104.149704 78.11228 L 104.149704 78.11228 L 104.149704 52.074852 L 104.149704 52.074852 L 78.11228 52.074852 L 78.11228 78.11228 L 78.11228 78.11228 Q 52.074852 78.11228 26.037426 78.11228 L 0.0 78.11228 L 0.0 78.11228 Q 0.0 52.074852 26.037426 52.074852 L 26.037426 52.074852 L 26.037426 26.037426 L 26.037426 26.037426 L 52.074852 26.037426 L 52.074852 26.037426 L 52.074852 26.037426 Q 78.11228 26.037426 78.11228 0.0 z" svg:height="3.905614mm" draw:style-name="style-1006" svg:viewBox="0.0 0.0 781.1228 390.5614" svg:width="7.811228mm" svg:x="61.448326mm" svg:y="138.77948mm"/>
          <draw:path svg:d="M 234.33684 104.149704 L 260.37427 0.0 L 286.41168 26.037426 Q 312.44913 78.11228 312.44913 52.074852 Q 312.44913 26.037426 338.48654 26.037426 L 338.48654 26.037426 L 338.48654 130.18713 Q 312.44913 208.29941 312.44913 234.33684 L 312.44913 260.37427 L 338.48654 260.37427 L 338.48654 286.41168 L 338.48654 286.41168 L 364.52396 286.41168 L 364.52396 312.44913 L 364.52396 338.48654 L 338.48654 338.48654 L 338.48654 338.48654 L 338.48654 364.52396 Q 312.44913 364.52396 312.44913 390.5614 L 312.44913 390.5614 L 286.41168 390.5614 L 260.37427 390.5614 L 208.29941 390.5614 Q 156.22456 390.5614 156.22456 442.63626 L 130.18713 468.67368 L 130.18713 442.63626 Q 104.149704 416.59882 78.11228 416.59882 L 26.037426 416.59882 L 0.0 416.59882 L 0.0 416.59882 L 0.0 390.5614 Q 0.0 364.52396 26.037426 338.48654 L 52.074852 338.48654 L 52.074852 338.48654 L 52.074852 338.48654 L 78.11228 338.48654 Q 104.149704 338.48654 130.18713 260.37427 Q 156.22456 208.29941 182.26198 208.29941 Q 208.29941 182.26198 234.33684 104.149704 z" svg:height="4.6867366mm" draw:style-name="style-1007" svg:viewBox="0.0 0.0 364.52396 468.67368" svg:width="3.6452396mm" svg:x="97.379974mm" svg:y="98.161095mm"/>
          <draw:path svg:d="M 338.48654 0.0 L 364.52396 0.0 L 390.5614 52.074852 Q 390.5614 78.11228 442.63626 104.149704 L 468.67368 104.149704 L 468.67368 104.149704 Q 468.67368 130.18713 416.59882 130.18713 L 364.52396 130.18713 L 364.52396 182.26198 L 390.5614 208.29941 L 390.5614 286.41168 L 390.5614 364.52396 L 364.52396 390.5614 L 364.52396 442.63626 L 364.52396 468.67368 Q 338.48654 494.7111 338.48654 494.7111 Q 338.48654 494.7111 338.48654 520.74854 L 312.44913 546.78595 L 312.44913 546.78595 Q 286.41168 546.78595 286.41168 442.63626 Q 286.41168 338.48654 286.41168 286.41168 Q 286.41168 234.33684 182.26198 260.37427 L 104.149704 286.41168 L 78.11228 312.44913 L 52.074852 312.44913 L 52.074852 312.44913 L 52.074852 338.48654 L 26.037426 338.48654 Q -3.6379788E-12 338.48654 -3.6379788E-12 312.44913 L -3.6379788E-12 312.44913 L -3.6379788E-12 312.44913 Q -3.6379788E-12 286.41168 26.037426 286.41168 L 26.037426 286.41168 L 26.037426 260.37427 Q 52.074852 234.33684 78.11228 260.37427 L 130.18713 260.37427 L 130.18713 234.33684 L 130.18713 234.33684 L 130.18713 234.33684 L 156.22456 234.33684 L 156.22456 234.33684 L 156.22456 234.33684 L 182.26198 208.29941 Q 208.29941 182.26198 208.29941 182.26198 L 208.29941 182.26198 L 208.29941 182.26198 Q 234.33684 182.26198 234.33684 182.26198 L 234.33684 156.22456 L 286.41168 104.149704 Q 338.48654 52.074852 312.44913 26.037426 Q 286.41168 0.0 312.44913 0.0 Q 338.48654 -26.037426 338.48654 0.0 z" svg:height="5.4678597mm" draw:style-name="style-1008" svg:viewBox="0.0 0.0 468.67368 546.78595" svg:width="4.6867366mm" svg:x="275.73636mm" svg:y="119.51179mm"/>
          <draw:path svg:d="M 364.52396 0.0 L 390.5614 0.0 L 416.59882 0.0 L 442.63626 26.037426 L 442.63626 26.037426 L 442.63626 26.037426 L 468.67368 26.037426 L 468.67368 26.037426 L 494.7111 52.074852 L 520.74854 52.074852 L 520.74854 78.11228 Q 520.74854 104.149704 442.63626 104.149704 L 390.5614 104.149704 L 390.5614 104.149704 Q 364.52396 130.18713 364.52396 130.18713 L 364.52396 130.18713 L 338.48654 130.18713 Q 338.48654 130.18713 312.44913 182.26198 Q 286.41168 234.33684 208.29941 260.37427 Q 130.18713 286.41168 130.18713 338.48654 Q 130.18713 364.52396 78.11228 390.5614 L 26.037426 390.5614 L 26.037426 390.5614 Q 26.037426 390.5614 0.0 364.52396 L 0.0 338.48654 L 0.0 338.48654 Q 26.037426 338.48654 26.037426 260.37427 L 78.11228 182.26198 L 78.11228 182.26198 L 78.11228 182.26198 L 208.29941 78.11228 Q 338.48654 26.037426 364.52396 0.0 z" svg:height="3.905614mm" draw:style-name="style-1009" svg:viewBox="0.0 0.0 520.74854 390.5614" svg:width="5.207485mm" svg:x="238.7632mm" svg:y="120.55328mm"/>
          <draw:path svg:d="M 0.0 26.037426 L 0.0 0.0 L 234.33684 78.11228 Q 468.67368 130.18713 520.74854 156.22456 L 546.78595 182.26198 L 572.82336 182.26198 L 624.89825 182.26198 L 676.9731 208.29941 L 729.0479 208.29941 L 781.1228 234.33684 Q 807.1602 234.33684 833.19763 260.37427 L 885.2725 286.41168 L 1067.5344 364.52396 Q 1249.7965 442.63626 1275.8339 494.7111 Q 1301.8713 494.7111 1301.8713 520.74854 L 1327.9087 520.74854 L 1327.9087 520.74854 Q 1327.9087 546.78595 1353.9462 546.78595 L 1353.9462 546.78595 L 1353.9462 546.78595 Q 1353.9462 546.78595 1353.9462 572.82336 L 1379.9836 572.82336 L 1379.9836 572.82336 Q 1379.9836 598.8608 1353.9462 598.8608 Q 1327.9087 598.8608 1301.8713 598.8608 L 1249.7965 624.89825 L 1249.7965 624.89825 L 1249.7965 650.93567 L 1249.7965 650.93567 L 1249.7965 650.93567 L 1223.759 650.93567 L 1223.759 650.93567 L 1223.759 624.89825 L 1197.7216 624.89825 L 1197.7216 624.89825 L 1197.7216 598.8608 L 1197.7216 598.8608 L 1197.7216 598.8608 L 1197.7216 624.89825 L 1197.7216 650.93567 L 1197.7216 676.9731 L 1197.7216 703.0105 L 1171.6842 703.0105 Q 1145.6467 703.0105 1145.6467 676.9731 Q 1145.6467 650.93567 1041.4971 598.8608 Q 963.38477 546.78595 963.38477 598.8608 L 963.38477 624.89825 L 963.38477 624.89825 Q 937.34735 624.89825 937.34735 572.82336 Q 937.34735 520.74854 885.2725 494.7111 L 833.19763 494.7111 L 833.19763 494.7111 Q 833.19763 494.7111 624.89825 390.5614 Q 364.52396 286.41168 286.41168 286.41168 L 182.26198 260.37427 L 156.22456 260.37427 Q 130.18713 234.33684 104.149704 234.33684 L 104.149704 234.33684 L 104.149704 234.33684 L 104.149704 208.29941 L 78.11228 208.29941 L 78.11228 182.26198 L 52.074852 182.26198 Q 26.037426 182.26198 26.037426 130.18713 Q 0.0 78.11228 0.0 52.074852 Q -26.037426 26.037426 0.0 26.037426 z" svg:height="7.030105mm" draw:style-name="style-1010" svg:viewBox="0.0 0.0 1379.9836 703.0105" svg:width="13.799836mm" svg:x="287.4532mm" svg:y="21.611063mm"/>
          <draw:path svg:d="M 156.22456 0.0 L 182.26198 0.0 L 286.41168 234.33684 Q 390.5614 442.63626 390.5614 468.67368 Q 390.5614 494.7111 364.52396 494.7111 L 364.52396 494.7111 L 364.52396 442.63626 Q 364.52396 390.5614 312.44913 390.5614 L 260.37427 416.59882 L 260.37427 390.5614 Q 286.41168 364.52396 260.37427 338.48654 Q 260.37427 338.48654 156.22456 312.44913 L 52.074852 312.44913 L 26.037426 312.44913 Q 0.0 312.44913 0.0 286.41168 Q 0.0 260.37427 78.11228 234.33684 L 130.18713 234.33684 L 130.18713 208.29941 Q 130.18713 182.26198 130.18713 130.18713 L 130.18713 104.149704 L 130.18713 104.149704 Q 156.22456 78.11228 130.18713 78.11228 L 130.18713 78.11228 L 130.18713 78.11228 Q 130.18713 52.074852 104.149704 52.074852 L 104.149704 52.074852 L 130.18713 26.037426 Q 130.18713 26.037426 156.22456 0.0 z" svg:height="4.947111mm" draw:style-name="style-1011" svg:viewBox="0.0 0.0 390.5614 494.7111" svg:width="3.905614mm" svg:x="145.54921mm" svg:y="168.9829mm"/>
          <draw:path svg:d="M 364.52396 0.0 L 364.52396 0.0 L 390.5614 0.0 Q 442.63626 26.037426 442.63626 78.11228 Q 442.63626 130.18713 494.7111 104.149704 Q 546.78595 104.149704 572.82336 78.11228 L 598.8608 78.11228 L 598.8608 104.149704 Q 598.8608 130.18713 520.74854 208.29941 Q 442.63626 260.37427 442.63626 286.41168 L 442.63626 312.44913 L 442.63626 312.44913 Q 442.63626 312.44913 416.59882 260.37427 Q 390.5614 234.33684 338.48654 234.33684 Q 286.41168 208.29941 286.41168 234.33684 L 260.37427 260.37427 L 260.37427 260.37427 Q 234.33684 260.37427 234.33684 312.44913 Q 234.33684 338.48654 182.26198 338.48654 Q 156.22456 338.48654 130.18713 260.37427 L 130.18713 182.26198 L 104.149704 182.26198 L 78.11228 156.22456 L 26.037426 156.22456 L 0.0 156.22456 L 0.0 130.18713 L 0.0 104.149704 L 0.0 78.11228 L 26.037426 52.074852 L 26.037426 52.074852 L 26.037426 52.074852 L 26.037426 78.11228 L 26.037426 78.11228 L 52.074852 78.11228 L 52.074852 104.149704 L 78.11228 104.149704 L 104.149704 104.149704 L 104.149704 78.11228 L 130.18713 52.074852 L 130.18713 52.074852 L 130.18713 52.074852 L 130.18713 26.037426 L 130.18713 26.037426 L 156.22456 26.037426 L 156.22456 52.074852 L 182.26198 52.074852 L 182.26198 52.074852 L 182.26198 52.074852 Q 182.26198 52.074852 234.33684 78.11228 L 286.41168 78.11228 L 286.41168 78.11228 Q 286.41168 78.11228 312.44913 52.074852 L 312.44913 52.074852 L 312.44913 52.074852 Q 338.48654 52.074852 338.48654 52.074852 L 338.48654 26.037426 L 338.48654 26.037426 Q 338.48654 26.037426 364.52396 0.0 z" svg:height="3.3848655mm" draw:style-name="style-1012" svg:viewBox="0.0 0.0 598.8608 338.48654" svg:width="5.988608mm" svg:x="123.67777mm" svg:y="99.98372mm"/>
          <draw:path svg:d="M 208.29941 78.11228 L 208.29941 0.0 L 208.29941 0.0 Q 234.33684 0.0 234.33684 26.037426 L 234.33684 52.074852 L 234.33684 52.074852 Q 234.33684 52.074852 260.37427 78.11228 L 260.37427 104.149704 L 234.33684 104.149704 L 234.33684 104.149704 L 234.33684 130.18713 L 234.33684 130.18713 L 234.33684 130.18713 Q 234.33684 156.22456 182.26198 182.26198 L 130.18713 208.29941 L 130.18713 234.33684 Q 130.18713 234.33684 104.149704 234.33684 L 104.149704 234.33684 L 78.11228 234.33684 L 78.11228 234.33684 L 78.11228 208.29941 Q 78.11228 182.26198 78.11228 182.26198 Q 78.11228 156.22456 26.037426 130.18713 Q -26.037426 104.149704 0.0 78.11228 L 26.037426 26.037426 L 104.149704 52.074852 Q 182.26198 78.11228 182.26198 104.149704 Q 182.26198 130.18713 208.29941 78.11228 z" svg:height="2.3433683mm" draw:style-name="style-1013" svg:viewBox="0.0 0.0 260.37427 234.33684" svg:width="2.6037426mm" svg:x="186.1676mm" svg:y="126.80227mm"/>
          <draw:path svg:d="M 182.26198 26.037426 L 260.37427 0.0 L 260.37427 0.0 L 286.41168 0.0 L 286.41168 26.037426 Q 286.41168 78.11228 234.33684 130.18713 Q 208.29941 182.26198 234.33684 208.29941 Q 260.37427 234.33684 312.44913 234.33684 Q 390.5614 234.33684 416.59882 208.29941 Q 416.59882 182.26198 494.7111 182.26198 L 572.82336 182.26198 L 598.8608 182.26198 Q 624.89825 208.29941 650.93567 234.33684 L 650.93567 234.33684 L 650.93567 234.33684 L 650.93567 234.33684 L 650.93567 260.37427 L 624.89825 260.37427 L 624.89825 260.37427 L 624.89825 286.41168 L 624.89825 286.41168 L 624.89825 286.41168 L 624.89825 468.67368 L 624.89825 650.93567 L 624.89825 650.93567 L 624.89825 650.93567 L 676.9731 676.9731 Q 755.0854 676.9731 755.0854 703.0105 L 755.0854 729.0479 L 676.9731 729.0479 Q 572.82336 729.0479 572.82336 833.19763 Q 572.82336 937.34735 546.78595 937.34735 L 520.74854 937.34735 L 520.74854 911.30994 Q 520.74854 911.30994 468.67368 911.30994 Q 416.59882 911.30994 312.44913 859.23505 L 208.29941 807.1602 L 208.29941 729.0479 Q 208.29941 650.93567 260.37427 520.74854 L 260.37427 390.5614 L 286.41168 390.5614 L 286.41168 390.5614 L 286.41168 364.52396 L 260.37427 364.52396 L 260.37427 338.48654 L 260.37427 312.44913 L 208.29941 312.44913 L 156.22456 338.48654 L 130.18713 390.5614 Q 104.149704 442.63626 78.11228 468.67368 L 78.11228 494.7111 L 52.074852 494.7111 L 26.037426 494.7111 L 26.037426 468.67368 L 0.0 468.67368 L 0.0 468.67368 L 0.0 442.63626 L 0.0 442.63626 L 0.0 442.63626 L 0.0 442.63626 L 0.0 416.59882 L 0.0 390.5614 L 0.0 364.52396 L 0.0 338.48654 L 0.0 312.44913 L 26.037426 286.41168 L 52.074852 234.33684 L 52.074852 234.33684 L 52.074852 234.33684 L 52.074852 208.29941 L 52.074852 208.29941 L 52.074852 182.26198 Q 52.074852 156.22456 78.11228 130.18713 Q 104.149704 78.11228 182.26198 26.037426 z" svg:height="9.373473mm" draw:style-name="style-1014" svg:viewBox="0.0 0.0 755.0854 937.34735" svg:width="7.5508537mm" svg:x="78.633026mm" svg:y="142.94547mm"/>
          <draw:path svg:d="M 156.22456 0.0 L 156.22456 0.0 L 208.29941 0.0 Q 234.33684 0.0 234.33684 52.074852 L 234.33684 78.11228 L 312.44913 78.11228 L 364.52396 78.11228 L 390.5614 78.11228 L 416.59882 78.11228 L 416.59882 130.18713 L 416.59882 182.26198 L 390.5614 182.26198 Q 390.5614 208.29941 416.59882 208.29941 L 416.59882 208.29941 L 416.59882 208.29941 Q 416.59882 208.29941 390.5614 234.33684 Q 364.52396 234.33684 338.48654 312.44913 Q 312.44913 390.5614 286.41168 390.5614 L 260.37427 390.5614 L 260.37427 364.52396 Q 260.37427 364.52396 234.33684 338.48654 Q 208.29941 312.44913 182.26198 286.41168 Q 130.18713 260.37427 104.149704 234.33684 Q 52.074852 182.26198 26.037426 182.26198 L 0.0 182.26198 L 26.037426 156.22456 Q 52.074852 130.18713 52.074852 78.11228 Q 78.11228 0.0 104.149704 0.0 Q 156.22456 0.0 156.22456 0.0 z" svg:height="3.905614mm" draw:style-name="style-1015" svg:viewBox="0.0 0.0 416.59882 390.5614" svg:width="4.1659884mm" svg:x="232.7746mm" svg:y="96.85923mm"/>
          <draw:path svg:d="M 1171.6842 0.0 L 1171.6842 0.0 L 1171.6842 0.0 Q 1171.6842 26.037426 1171.6842 26.037426 L 1197.7216 26.037426 L 1275.8339 78.11228 Q 1327.9087 156.22456 1353.9462 156.22456 L 1353.9462 182.26198 L 1353.9462 182.26198 L 1379.9836 182.26198 L 1379.9836 208.29941 L 1379.9836 234.33684 L 1327.9087 234.33684 L 1275.8339 234.33684 L 1249.7965 234.33684 Q 1223.759 234.33684 1223.759 260.37427 Q 1197.7216 286.41168 1093.5719 286.41168 Q 989.4222 338.48654 963.38477 364.52396 Q 911.30994 416.59882 885.2725 416.59882 L 859.23505 416.59882 L 833.19763 494.7111 Q 807.1602 572.82336 807.1602 624.89825 L 807.1602 676.9731 L 598.8608 911.30994 Q 390.5614 1145.6467 390.5614 1171.6842 Q 390.5614 1223.759 390.5614 1353.9462 L 390.5614 1484.1333 L 390.5614 1510.1708 L 390.5614 1536.2081 L 416.59882 1536.2081 L 416.59882 1536.2081 L 442.63626 1562.2456 L 494.7111 1562.2456 L 494.7111 1588.283 L 494.7111 1614.3204 L 442.63626 1614.3204 L 416.59882 1614.3204 L 416.59882 1640.3579 L 390.5614 1666.3953 L 390.5614 1666.3953 L 390.5614 1666.3953 L 390.5614 1640.3579 L 390.5614 1640.3579 L 364.52396 1640.3579 L 364.52396 1640.3579 L 338.48654 1640.3579 L 312.44913 1640.3579 L 286.41168 1640.3579 L 286.41168 1640.3579 L 286.41168 1614.3204 L 286.41168 1614.3204 L 286.41168 1588.283 L 286.41168 1562.2456 L 286.41168 1562.2456 Q 286.41168 1536.2081 234.33684 1510.1708 L 208.29941 1484.1333 L 208.29941 1327.9087 Q 234.33684 1197.7216 234.33684 1171.6842 Q 234.33684 1171.6842 208.29941 1015.45966 L 182.26198 859.23505 L 182.26198 859.23505 Q 182.26198 859.23505 78.11228 833.19763 L 0.0 807.1602 L 0.0 807.1602 L 26.037426 807.1602 L 26.037426 807.1602 L 26.037426 807.1602 L 26.037426 781.1228 L 26.037426 781.1228 L 52.074852 755.0854 L 52.074852 729.0479 L 78.11228 729.0479 L 78.11228 703.0105 L 78.11228 703.0105 L 78.11228 703.0105 L 494.7111 494.7111 Q 885.2725 286.41168 937.34735 208.29941 Q 989.4222 130.18713 1067.5344 78.11228 Q 1171.6842 0.0 1171.6842 0.0 z" svg:height="16.663954mm" draw:style-name="style-1016" svg:viewBox="0.0 0.0 1379.9836 1666.3953" svg:width="13.799836mm" svg:x="102.32709mm" svg:y="116.3873mm"/>
          <draw:path svg:d="M 729.0479 0.0 L 755.0854 0.0 L 781.1228 26.037426 Q 807.1602 26.037426 807.1602 26.037426 Q 833.19763 26.037426 833.19763 78.11228 L 833.19763 156.22456 L 833.19763 442.63626 Q 833.19763 703.0105 729.0479 1041.4971 Q 650.93567 1379.9836 650.93567 1379.9836 L 650.93567 1379.9836 L 624.89825 1379.9836 Q 598.8608 1379.9836 598.8608 1406.021 Q 572.82336 1406.021 546.78595 1406.021 Q 494.7111 1406.021 468.67368 1458.0958 L 468.67368 1536.2081 L 442.63626 1510.1708 L 416.59882 1484.1333 L 416.59882 1484.1333 Q 416.59882 1484.1333 390.5614 1458.0958 Q 364.52396 1432.0585 338.48654 1458.0958 Q 286.41168 1484.1333 286.41168 1432.0585 Q 286.41168 1406.021 260.37427 1406.021 Q 234.33684 1406.021 234.33684 1327.9087 Q 260.37427 1275.8339 156.22456 1275.8339 L 78.11228 1275.8339 L 52.074852 1275.8339 L 26.037426 1275.8339 L 26.037426 1275.8339 L 0.0 1275.8339 L 0.0 1275.8339 L 0.0 1275.8339 L 0.0 1249.7965 L 0.0 1249.7965 L 0.0 1249.7965 L 0.0 1223.759 L 0.0 1223.759 L 0.0 1223.759 L 26.037426 1223.759 L 26.037426 1223.759 L 52.074852 1197.7216 L 78.11228 1171.6842 L 208.29941 1119.6094 Q 364.52396 1041.4971 364.52396 963.38477 Q 416.59882 911.30994 364.52396 885.2725 Q 364.52396 859.23505 338.48654 859.23505 L 338.48654 859.23505 L 338.48654 859.23505 Q 312.44913 833.19763 312.44913 781.1228 Q 286.41168 729.0479 312.44913 729.0479 Q 338.48654 703.0105 364.52396 546.78595 L 416.59882 390.5614 L 442.63626 390.5614 Q 468.67368 390.5614 520.74854 312.44913 Q 546.78595 234.33684 598.8608 182.26198 Q 624.89825 130.18713 650.93567 104.149704 L 650.93567 78.11228 L 676.9731 52.074852 Q 729.0479 26.037426 729.0479 0.0 z" svg:height="15.362082mm" draw:style-name="style-1017" svg:viewBox="0.0 0.0 833.19763 1536.2081" svg:width="8.331977mm" svg:x="289.01544mm" svg:y="122.63628mm"/>
          <draw:path svg:d="M 572.82336 52.074852 L 572.82336 52.074852 L 572.82336 78.11228 L 572.82336 78.11228 L 572.82336 130.18713 L 572.82336 182.26198 L 598.8608 182.26198 L 598.8608 208.29941 L 598.8608 234.33684 L 598.8608 260.37427 L 572.82336 260.37427 Q 572.82336 234.33684 546.78595 234.33684 Q 520.74854 234.33684 468.67368 390.5614 Q 416.59882 520.74854 338.48654 546.78595 Q 286.41168 572.82336 286.41168 598.8608 Q 260.37427 650.93567 208.29941 703.0105 L 156.22456 781.1228 L 156.22456 781.1228 Q 156.22456 781.1228 130.18713 755.0854 L 104.149704 703.0105 L 104.149704 676.9731 L 104.149704 650.93567 L 78.11228 650.93567 L 78.11228 650.93567 L 78.11228 624.89825 L 52.074852 624.89825 L 52.074852 598.8608 L 52.074852 572.82336 L 26.037426 546.78595 L 26.037426 520.74854 L 26.037426 494.7111 Q 52.074852 442.63626 52.074852 390.5614 Q 52.074852 312.44913 26.037426 312.44913 Q 0.0 286.41168 0.0 260.37427 L 0.0 208.29941 L 52.074852 156.22456 Q 104.149704 104.149704 104.149704 78.11228 Q 104.149704 26.037426 130.18713 26.037426 L 130.18713 26.037426 L 130.18713 26.037426 L 130.18713 26.037426 L 130.18713 52.074852 L 156.22456 52.074852 L 156.22456 78.11228 L 156.22456 104.149704 L 260.37427 78.11228 Q 338.48654 78.11228 390.5614 26.037426 Q 442.63626 26.037426 494.7111 0.0 Q 520.74854 -26.037426 546.78595 26.037426 Q 572.82336 52.074852 572.82336 52.074852 z M 260.37427 520.74854 Q 260.37427 494.7111 260.37427 494.7111 Q 260.37427 494.7111 260.37427 494.7111 Q 260.37427 520.74854 260.37427 520.74854 z" svg:height="7.811228mm" draw:style-name="style-1018" svg:viewBox="0.0 0.0 598.8608 781.1228" svg:width="5.988608mm" svg:x="197.3637mm" svg:y="90.87062mm"/>
          <draw:path svg:d="M 78.11228 52.074852 L 130.18713 26.037426 L 156.22456 0.0 L 182.26198 0.0 L 208.29941 0.0 L 208.29941 0.0 L 208.29941 26.037426 Q 208.29941 78.11228 182.26198 78.11228 Q 182.26198 78.11228 104.149704 130.18713 Q 0.0 156.22456 0.0 130.18713 Q 0.0 78.11228 78.11228 52.074852 z" svg:height="1.3018713mm" draw:style-name="style-1019" svg:viewBox="0.0 0.0 208.29941 130.18713" svg:width="2.0829942mm" svg:x="225.48412mm" svg:y="113.783554mm"/>
          <draw:path svg:d="M 130.18713 0.0 L 156.22456 0.0 L 156.22456 26.037426 Q 130.18713 78.11228 130.18713 130.18713 L 130.18713 156.22456 L 130.18713 182.26198 Q 130.18713 234.33684 104.149704 234.33684 Q 78.11228 234.33684 78.11228 260.37427 Q 78.11228 286.41168 52.074852 286.41168 L 26.037426 286.41168 L 26.037426 260.37427 Q 26.037426 234.33684 52.074852 182.26198 Q 78.11228 156.22456 26.037426 130.18713 L 0.0 104.149704 L 52.074852 78.11228 Q 104.149704 52.074852 130.18713 26.037426 Q 130.18713 -26.037426 130.18713 0.0 z" svg:height="2.864117mm" draw:style-name="style-1020" svg:viewBox="0.0 0.0 156.22456 286.41168" svg:width="1.5622456mm" svg:x="233.03497mm" svg:y="130.44751mm"/>
          <draw:path svg:d="M 52.074852 26.037426 L 78.11228 0.0 L 260.37427 78.11228 Q 416.59882 182.26198 416.59882 182.26198 L 416.59882 182.26198 L 442.63626 182.26198 L 442.63626 182.26198 L 442.63626 208.29941 L 468.67368 208.29941 L 468.67368 208.29941 L 468.67368 234.33684 L 468.67368 234.33684 L 468.67368 234.33684 L 494.7111 234.33684 L 494.7111 234.33684 L 494.7111 260.37427 L 520.74854 260.37427 L 520.74854 260.37427 L 520.74854 286.41168 L 520.74854 286.41168 L 520.74854 286.41168 L 546.78595 312.44913 L 572.82336 338.48654 L 572.82336 364.52396 L 572.82336 390.5614 L 546.78595 390.5614 L 520.74854 390.5614 L 520.74854 364.52396 L 520.74854 364.52396 L 494.7111 364.52396 L 494.7111 338.48654 L 494.7111 338.48654 L 468.67368 338.48654 L 468.67368 338.48654 L 468.67368 338.48654 L 442.63626 312.44913 L 416.59882 286.41168 L 416.59882 286.41168 L 416.59882 286.41168 L 390.5614 286.41168 L 390.5614 286.41168 L 390.5614 260.37427 Q 364.52396 260.37427 338.48654 208.29941 Q 286.41168 182.26198 156.22456 156.22456 L 26.037426 130.18713 L 26.037426 104.149704 Q 0.0 78.11228 0.0 52.074852 Q 0.0 26.037426 52.074852 26.037426 z" svg:height="3.905614mm" draw:style-name="style-1021" svg:viewBox="0.0 0.0 572.82336 390.5614" svg:width="5.728234mm" svg:x="88.52725mm" svg:y="146.59071mm"/>
          <draw:path svg:d="M 234.33684 156.22456 L 416.59882 0.0 L 442.63626 0.0 L 468.67368 0.0 L 468.67368 26.037426 L 442.63626 26.037426 L 442.63626 52.074852 L 442.63626 104.149704 L 468.67368 104.149704 L 494.7111 104.149704 L 494.7111 78.11228 L 494.7111 78.11228 L 520.74854 78.11228 L 520.74854 104.149704 L 572.82336 104.149704 Q 624.89825 104.149704 650.93567 78.11228 Q 650.93567 52.074852 676.9731 78.11228 L 676.9731 104.149704 L 676.9731 156.22456 L 650.93567 182.26198 L 650.93567 182.26198 L 650.93567 208.29941 L 650.93567 208.29941 L 650.93567 208.29941 L 624.89825 234.33684 L 624.89825 260.37427 L 650.93567 260.37427 L 676.9731 260.37427 L 676.9731 286.41168 L 676.9731 286.41168 L 650.93567 286.41168 Q 650.93567 312.44913 598.8608 312.44913 Q 520.74854 338.48654 494.7111 390.5614 Q 442.63626 416.59882 338.48654 572.82336 L 234.33684 703.0105 L 208.29941 703.0105 L 208.29941 729.0479 L 208.29941 729.0479 L 182.26198 729.0479 L 182.26198 729.0479 L 182.26198 729.0479 L 182.26198 755.0854 L 182.26198 755.0854 L 156.22456 807.1602 L 156.22456 859.23505 L 130.18713 859.23505 L 130.18713 885.2725 L 130.18713 885.2725 L 130.18713 885.2725 L 130.18713 885.2725 L 130.18713 911.30994 L 130.18713 911.30994 L 130.18713 911.30994 L 104.149704 937.34735 L 78.11228 963.38477 L 78.11228 963.38477 L 78.11228 989.4222 L 52.074852 989.4222 L 26.037426 989.4222 L 26.037426 937.34735 L 26.037426 885.2725 L 0.0 781.1228 L 0.0 703.0105 L 0.0 703.0105 L 0.0 676.9731 L 0.0 676.9731 L 26.037426 676.9731 L 26.037426 572.82336 Q 26.037426 468.67368 52.074852 416.59882 Q 78.11228 338.48654 234.33684 156.22456 z" svg:height="9.894222mm" draw:style-name="style-1022" svg:viewBox="0.0 0.0 676.9731 989.4222" svg:width="6.769731mm" svg:x="165.33766mm" svg:y="116.12692mm"/>
          <draw:path svg:d="M 52.074852 52.074852 L 104.149704 0.0 L 156.22456 0.0 L 182.26198 0.0 L 338.48654 26.037426 Q 494.7111 52.074852 520.74854 52.074852 L 546.78595 52.074852 L 546.78595 78.11228 L 572.82336 104.149704 L 546.78595 156.22456 Q 546.78595 234.33684 598.8608 234.33684 Q 624.89825 234.33684 624.89825 364.52396 Q 624.89825 468.67368 624.89825 468.67368 L 624.89825 468.67368 L 624.89825 494.7111 L 624.89825 494.7111 L 650.93567 494.7111 L 650.93567 520.74854 L 624.89825 520.74854 L 598.8608 520.74854 L 598.8608 546.78595 L 624.89825 546.78595 L 624.89825 546.78595 L 624.89825 572.82336 L 624.89825 572.82336 L 624.89825 572.82336 L 650.93567 598.8608 L 650.93567 624.89825 L 624.89825 624.89825 L 624.89825 624.89825 L 624.89825 624.89825 Q 624.89825 624.89825 598.8608 650.93567 L 598.8608 676.9731 L 598.8608 676.9731 Q 572.82336 676.9731 572.82336 703.0105 Q 572.82336 729.0479 468.67368 703.0105 L 416.59882 676.9731 L 390.5614 676.9731 L 390.5614 676.9731 L 390.5614 650.93567 Q 364.52396 624.89825 312.44913 442.63626 Q 260.37427 260.37427 260.37427 234.33684 L 208.29941 208.29941 L 208.29941 208.29941 L 208.29941 208.29941 L 156.22456 182.26198 L 78.11228 182.26198 L 52.074852 182.26198 L 26.037426 156.22456 L 26.037426 156.22456 L 0.0 156.22456 L 0.0 156.22456 Q 0.0 156.22456 0.0 130.18713 Q -26.037426 104.149704 52.074852 52.074852 z" svg:height="7.030105mm" draw:style-name="style-1023" svg:viewBox="0.0 0.0 650.93567 703.0105" svg:width="6.5093565mm" svg:x="125.5004mm" svg:y="165.07729mm"/>
          <draw:path svg:d="M 911.30994 0.0 L 937.34735 0.0 L 937.34735 52.074852 Q 911.30994 78.11228 989.4222 104.149704 Q 1041.4971 156.22456 1041.4971 156.22456 L 1041.4971 156.22456 L 1067.5344 156.22456 L 1067.5344 182.26198 L 1041.4971 182.26198 Q 989.4222 156.22456 833.19763 156.22456 Q 676.9731 156.22456 416.59882 234.33684 L 130.18713 312.44913 L 156.22456 286.41168 Q 208.29941 260.37427 208.29941 208.29941 L 208.29941 130.18713 L 182.26198 130.18713 L 182.26198 104.149704 L 104.149704 104.149704 L 0.0 104.149704 L 0.0 104.149704 L 0.0 104.149704 L 442.63626 52.074852 Q 885.2725 0.0 911.30994 0.0 z" svg:height="3.1244912mm" draw:style-name="style-1024" svg:viewBox="0.0 0.0 1067.5344 312.44913" svg:width="10.675344mm" svg:x="280.16272mm" svg:y="70.8218mm"/>
          <draw:path svg:d="M 156.22456 0.0 L 182.26198 0.0 L 182.26198 26.037426 Q 182.26198 52.074852 208.29941 52.074852 L 208.29941 52.074852 L 208.29941 78.11228 L 182.26198 78.11228 L 182.26198 130.18713 L 182.26198 182.26198 L 208.29941 182.26198 L 208.29941 182.26198 L 234.33684 208.29941 L 260.37427 234.33684 L 338.48654 208.29941 Q 442.63626 182.26198 468.67368 182.26198 L 494.7111 182.26198 L 494.7111 208.29941 L 494.7111 208.29941 L 494.7111 234.33684 L 494.7111 260.37427 L 494.7111 260.37427 L 494.7111 286.41168 L 494.7111 286.41168 L 494.7111 286.41168 L 494.7111 338.48654 L 494.7111 364.52396 L 494.7111 364.52396 L 494.7111 390.5614 L 494.7111 390.5614 L 494.7111 390.5614 L 468.67368 390.5614 L 468.67368 390.5614 L 286.41168 416.59882 L 104.149704 442.63626 L 104.149704 442.63626 L 78.11228 442.63626 L 78.11228 468.67368 L 78.11228 494.7111 L 78.11228 494.7111 Q 78.11228 494.7111 52.074852 442.63626 Q 52.074852 364.52396 26.037426 364.52396 L 0.0 364.52396 L 0.0 338.48654 L 0.0 312.44913 L 0.0 234.33684 L 26.037426 182.26198 L 26.037426 156.22456 Q 26.037426 130.18713 52.074852 104.149704 L 52.074852 78.11228 L 78.11228 78.11228 L 104.149704 78.11228 L 104.149704 52.074852 L 130.18713 52.074852 L 130.18713 26.037426 Q 130.18713 0.0 156.22456 0.0 z" svg:height="4.947111mm" draw:style-name="style-1025" svg:viewBox="0.0 0.0 494.7111 494.7111" svg:width="4.947111mm" svg:x="170.0244mm" svg:y="123.67777mm"/>
          <draw:path svg:d="M 0.0 78.11228 L 26.037426 0.0 L 26.037426 26.037426 L 52.074852 52.074852 L 52.074852 52.074852 L 52.074852 78.11228 L 52.074852 78.11228 L 78.11228 78.11228 L 104.149704 156.22456 Q 130.18713 234.33684 156.22456 364.52396 Q 182.26198 494.7111 182.26198 494.7111 L 208.29941 494.7111 L 208.29941 546.78595 L 208.29941 572.82336 L 208.29941 624.89825 Q 208.29941 676.9731 234.33684 703.0105 L 234.33684 755.0854 L 234.33684 781.1228 Q 234.33684 807.1602 208.29941 807.1602 L 182.26198 807.1602 L 182.26198 807.1602 Q 156.22456 781.1228 104.149704 755.0854 L 52.074852 755.0854 L 52.074852 755.0854 L 52.074852 755.0854 L 52.074852 729.0479 L 52.074852 729.0479 L 26.037426 729.0479 L 26.037426 729.0479 L 26.037426 650.93567 Q 0.0 598.8608 0.0 546.78595 L 0.0 520.74854 L 0.0 494.7111 L 0.0 494.7111 L 0.0 390.5614 L 0.0 312.44913 L 0.0 234.33684 Q 0.0 182.26198 0.0 78.11228 z" svg:height="8.071602mm" draw:style-name="style-1026" svg:viewBox="0.0 0.0 234.33684 807.1602" svg:width="2.3433683mm" svg:x="61.448326mm" svg:y="186.1676mm"/>
          <draw:path svg:d="M 468.67368 208.29941 L 468.67368 234.33684 L 468.67368 234.33684 Q 468.67368 260.37427 494.7111 260.37427 L 494.7111 260.37427 L 494.7111 260.37427 Q 494.7111 286.41168 338.48654 286.41168 L 208.29941 312.44913 L 208.29941 286.41168 Q 182.26198 286.41168 182.26198 260.37427 Q 182.26198 234.33684 78.11228 234.33684 L 0.0 208.29941 L 0.0 208.29941 L 0.0 208.29941 L 26.037426 208.29941 Q 78.11228 208.29941 78.11228 130.18713 L 78.11228 52.074852 L 52.074852 52.074852 Q 52.074852 52.074852 52.074852 26.037426 L 52.074852 26.037426 L 260.37427 0.0 Q 442.63626 0.0 442.63626 104.149704 Q 442.63626 208.29941 468.67368 208.29941 z" svg:height="3.1244912mm" draw:style-name="style-1027" svg:viewBox="0.0 0.0 494.7111 312.44913" svg:width="4.947111mm" svg:x="115.86655mm" svg:y="88.52725mm"/>
          <draw:path svg:d="M 416.59882 0.0 L 442.63626 0.0 L 442.63626 52.074852 Q 416.59882 78.11228 416.59882 182.26198 L 416.59882 286.41168 L 442.63626 312.44913 L 442.63626 312.44913 L 442.63626 364.52396 L 468.67368 442.63626 L 468.67368 468.67368 L 468.67368 520.74854 L 494.7111 572.82336 Q 520.74854 598.8608 520.74854 624.89825 L 520.74854 624.89825 L 520.74854 624.89825 Q 520.74854 624.89825 468.67368 624.89825 Q 442.63626 624.89825 312.44913 676.9731 L 182.26198 729.0479 L 182.26198 755.0854 L 156.22456 755.0854 L 156.22456 755.0854 L 156.22456 781.1228 L 156.22456 807.1602 Q 130.18713 833.19763 104.149704 833.19763 L 78.11228 833.19763 L 78.11228 807.1602 Q 104.149704 781.1228 104.149704 781.1228 L 104.149704 755.0854 L 104.149704 755.0854 Q 130.18713 729.0479 130.18713 729.0479 L 130.18713 729.0479 L 130.18713 703.0105 Q 130.18713 676.9731 78.11228 676.9731 Q 26.037426 676.9731 26.037426 572.82336 L 0.0 494.7111 L 26.037426 494.7111 Q 26.037426 468.67368 26.037426 468.67368 Q 52.074852 468.67368 208.29941 364.52396 Q 364.52396 286.41168 338.48654 208.29941 L 312.44913 156.22456 L 312.44913 156.22456 L 312.44913 156.22456 L 312.44913 130.18713 Q 312.44913 130.18713 286.41168 130.18713 L 286.41168 130.18713 L 338.48654 78.11228 Q 390.5614 0.0 416.59882 0.0 z" svg:height="8.331977mm" draw:style-name="style-1028" svg:viewBox="0.0 0.0 520.74854 833.19763" svg:width="5.207485mm" svg:x="75.50854mm" svg:y="86.965004mm"/>
          <draw:path svg:d="M 130.18713 0.0 L 156.22456 0.0 L 156.22456 26.037426 L 156.22456 26.037426 L 182.26198 130.18713 Q 234.33684 260.37427 234.33684 286.41168 L 234.33684 286.41168 L 234.33684 312.44913 Q 260.37427 338.48654 234.33684 338.48654 L 208.29941 338.48654 L 208.29941 364.52396 L 182.26198 364.52396 L 182.26198 364.52396 Q 182.26198 390.5614 182.26198 390.5614 L 156.22456 390.5614 L 156.22456 390.5614 Q 130.18713 390.5614 130.18713 338.48654 L 78.11228 260.37427 L 78.11228 260.37427 Q 78.11228 234.33684 78.11228 182.26198 Q 52.074852 130.18713 26.037426 130.18713 L 0.0 104.149704 L 52.074852 52.074852 Q 104.149704 26.037426 130.18713 0.0 z" svg:height="3.905614mm" draw:style-name="style-1029" svg:viewBox="0.0 0.0 234.33684 390.5614" svg:width="2.3433683mm" svg:x="223.14075mm" svg:y="110.659065mm"/>
          <draw:path svg:d="M 312.44913 0.0 L 338.48654 0.0 L 364.52396 26.037426 Q 364.52396 52.074852 390.5614 78.11228 L 390.5614 104.149704 L 390.5614 104.149704 Q 364.52396 104.149704 364.52396 130.18713 L 364.52396 156.22456 L 364.52396 156.22456 Q 338.48654 156.22456 312.44913 182.26198 Q 286.41168 208.29941 286.41168 260.37427 L 286.41168 338.48654 L 260.37427 338.48654 Q 260.37427 364.52396 260.37427 364.52396 L 286.41168 364.52396 L 286.41168 364.52396 Q 286.41168 364.52396 260.37427 390.5614 L 234.33684 390.5614 L 208.29941 390.5614 Q 208.29941 364.52396 156.22456 364.52396 Q 104.149704 338.48654 104.149704 286.41168 Q 104.149704 234.33684 52.074852 208.29941 L 0.0 182.26198 L 0.0 156.22456 L 0.0 156.22456 L 0.0 156.22456 Q 0.0 156.22456 0.0 130.18713 L 26.037426 130.18713 L 26.037426 130.18713 Q 52.074852 130.18713 52.074852 104.149704 L 52.074852 104.149704 L 78.11228 104.149704 Q 104.149704 104.149704 104.149704 78.11228 Q 104.149704 52.074852 208.29941 26.037426 Q 286.41168 0.0 312.44913 0.0 z" svg:height="3.905614mm" draw:style-name="style-1030" svg:viewBox="0.0 0.0 390.5614 390.5614" svg:width="3.905614mm" svg:x="256.72903mm" svg:y="97.379974mm"/>
          <draw:path svg:d="M 364.52396 0.0 L 364.52396 0.0 L 364.52396 0.0 Q 390.5614 0.0 390.5614 26.037426 L 390.5614 78.11228 L 416.59882 104.149704 L 442.63626 130.18713 L 442.63626 130.18713 L 442.63626 130.18713 L 442.63626 130.18713 Q 442.63626 156.22456 468.67368 182.26198 L 468.67368 182.26198 L 468.67368 182.26198 Q 442.63626 182.26198 442.63626 182.26198 L 442.63626 208.29941 L 442.63626 312.44913 Q 442.63626 416.59882 312.44913 468.67368 Q 208.29941 494.7111 156.22456 520.74854 Q 104.149704 546.78595 78.11228 546.78595 L 26.037426 546.78595 L 26.037426 546.78595 Q 26.037426 520.74854 0.0 494.7111 L 0.0 442.63626 L 26.037426 442.63626 Q 78.11228 442.63626 78.11228 442.63626 L 78.11228 442.63626 L 78.11228 442.63626 Q 104.149704 442.63626 182.26198 416.59882 Q 260.37427 390.5614 286.41168 338.48654 L 312.44913 286.41168 L 312.44913 286.41168 Q 338.48654 260.37427 338.48654 260.37427 Q 338.48654 234.33684 338.48654 156.22456 L 338.48654 52.074852 L 338.48654 26.037426 Q 338.48654 0.0 364.52396 0.0 z" svg:height="5.4678597mm" draw:style-name="style-1031" svg:viewBox="0.0 0.0 468.67368 546.78595" svg:width="4.6867366mm" svg:x="27.860046mm" svg:y="89.30837mm"/>
          <draw:path svg:d="M 364.52396 0.0 L 390.5614 0.0 L 390.5614 0.0 L 390.5614 0.0 L 416.59882 26.037426 Q 442.63626 52.074852 442.63626 52.074852 L 442.63626 52.074852 L 442.63626 52.074852 Q 442.63626 52.074852 442.63626 78.11228 L 442.63626 104.149704 L 442.63626 104.149704 L 442.63626 104.149704 L 442.63626 156.22456 L 442.63626 182.26198 L 468.67368 208.29941 Q 468.67368 234.33684 624.89825 260.37427 Q 781.1228 260.37427 807.1602 286.41168 L 807.1602 286.41168 L 807.1602 312.44913 L 807.1602 312.44913 L 781.1228 312.44913 L 781.1228 312.44913 L 781.1228 338.48654 L 755.0854 338.48654 L 755.0854 338.48654 L 755.0854 364.52396 L 755.0854 364.52396 L 755.0854 364.52396 L 703.0105 364.52396 Q 676.9731 390.5614 703.0105 468.67368 Q 703.0105 520.74854 729.0479 572.82336 L 729.0479 598.8608 L 781.1228 598.8608 Q 833.19763 624.89825 859.23505 624.89825 L 911.30994 624.89825 L 911.30994 650.93567 L 911.30994 650.93567 L 859.23505 650.93567 L 833.19763 676.9731 L 807.1602 676.9731 L 781.1228 676.9731 L 781.1228 703.0105 L 755.0854 703.0105 L 755.0854 729.0479 L 755.0854 781.1228 L 729.0479 781.1228 L 703.0105 781.1228 L 703.0105 807.1602 L 703.0105 833.19763 L 703.0105 833.19763 L 703.0105 833.19763 L 676.9731 807.1602 Q 676.9731 781.1228 624.89825 781.1228 Q 572.82336 755.0854 572.82336 729.0479 Q 598.8608 703.0105 520.74854 703.0105 Q 468.67368 729.0479 468.67368 755.0854 L 468.67368 781.1228 L 390.5614 781.1228 Q 312.44913 781.1228 286.41168 781.1228 Q 234.33684 781.1228 260.37427 781.1228 Q 286.41168 807.1602 208.29941 807.1602 L 156.22456 807.1602 L 156.22456 781.1228 Q 130.18713 755.0854 130.18713 781.1228 L 104.149704 781.1228 L 104.149704 781.1228 Q 78.11228 755.0854 52.074852 703.0105 L 26.037426 650.93567 L 26.037426 650.93567 L 52.074852 650.93567 L 78.11228 650.93567 Q 104.149704 624.89825 52.074852 520.74854 L 0.0 416.59882 L 26.037426 416.59882 Q 78.11228 416.59882 78.11228 286.41168 Q 104.149704 156.22456 208.29941 156.22456 Q 312.44913 130.18713 312.44913 104.149704 L 312.44913 78.11228 L 338.48654 52.074852 Q 338.48654 0.0 364.52396 0.0 z" svg:height="8.331977mm" draw:style-name="style-1032" svg:viewBox="0.0 0.0 911.30994 833.19763" svg:width="9.113099mm" svg:x="203.3523mm" svg:y="103.62896mm"/>
          <draw:path svg:d="M 26.037426 52.074852 L 52.074852 0.0 L 78.11228 26.037426 Q 130.18713 78.11228 156.22456 78.11228 L 182.26198 78.11228 L 208.29941 130.18713 Q 234.33684 182.26198 260.37427 182.26198 Q 286.41168 182.26198 286.41168 208.29941 L 312.44913 208.29941 L 312.44913 208.29941 L 312.44913 234.33684 L 364.52396 286.41168 Q 390.5614 338.48654 416.59882 338.48654 L 416.59882 338.48654 L 442.63626 338.48654 Q 494.7111 364.52396 494.7111 390.5614 L 494.7111 416.59882 L 494.7111 416.59882 Q 494.7111 416.59882 468.67368 442.63626 L 468.67368 494.7111 L 442.63626 494.7111 Q 442.63626 494.7111 390.5614 416.59882 Q 312.44913 364.52396 312.44913 390.5614 Q 286.41168 416.59882 286.41168 390.5614 Q 234.33684 364.52396 234.33684 338.48654 L 208.29941 312.44913 L 182.26198 312.44913 Q 182.26198 286.41168 182.26198 286.41168 L 156.22456 286.41168 L 156.22456 286.41168 Q 156.22456 286.41168 130.18713 260.37427 L 78.11228 234.33684 L 78.11228 234.33684 L 78.11228 234.33684 L 52.074852 208.29941 Q 26.037426 182.26198 26.037426 182.26198 L 0.0 156.22456 L 0.0 130.18713 L 0.0 130.18713 L 0.0 130.18713 Q 0.0 130.18713 26.037426 52.074852 z" svg:height="4.947111mm" draw:style-name="style-1033" svg:viewBox="0.0 0.0 494.7111 494.7111" svg:width="4.947111mm" svg:x="242.40845mm" svg:y="137.73799mm"/>
          <draw:path svg:d="M 260.37427 0.0 L 260.37427 0.0 L 208.29941 0.0 L 156.22456 0.0 L 156.22456 26.037426 L 156.22456 52.074852 L 234.33684 52.074852 Q 312.44913 52.074852 286.41168 130.18713 Q 286.41168 234.33684 234.33684 260.37427 Q 182.26198 286.41168 156.22456 286.41168 L 156.22456 286.41168 L 130.18713 286.41168 Q 104.149704 286.41168 78.11228 312.44913 L 52.074852 338.48654 L 52.074852 286.41168 L 52.074852 208.29941 L 26.037426 208.29941 L 26.037426 208.29941 L 26.037426 156.22456 L 26.037426 104.149704 L 0.0 78.11228 Q 0.0 26.037426 130.18713 26.037426 Q 260.37427 -26.037426 260.37427 0.0 z" svg:height="3.3848655mm" draw:style-name="style-1034" svg:viewBox="0.0 0.0 286.41168 338.48654" svg:width="2.864117mm" svg:x="99.98372mm" svg:y="133.05125mm"/>
          <draw:path svg:d="M 260.37427 0.0 L 260.37427 0.0 L 364.52396 130.18713 Q 468.67368 234.33684 494.7111 260.37427 L 494.7111 286.41168 L 494.7111 312.44913 Q 468.67368 338.48654 416.59882 390.5614 L 338.48654 442.63626 L 338.48654 468.67368 L 312.44913 468.67368 L 312.44913 494.7111 L 312.44913 520.74854 L 286.41168 520.74854 L 286.41168 546.78595 L 260.37427 546.78595 L 234.33684 546.78595 L 234.33684 572.82336 L 234.33684 572.82336 L 208.29941 572.82336 L 208.29941 572.82336 L 208.29941 546.78595 Q 208.29941 520.74854 182.26198 494.7111 Q 182.26198 442.63626 156.22456 442.63626 Q 130.18713 442.63626 130.18713 416.59882 Q 130.18713 390.5614 52.074852 364.52396 L 0.0 338.48654 L 52.074852 338.48654 Q 104.149704 338.48654 156.22456 260.37427 Q 208.29941 182.26198 234.33684 78.11228 Q 260.37427 0.0 260.37427 0.0 z" svg:height="5.728234mm" draw:style-name="style-1035" svg:viewBox="0.0 0.0 494.7111 572.82336" svg:width="4.947111mm" svg:x="216.6314mm" svg:y="134.09274mm"/>
          <draw:path svg:d="M 260.37427 52.074852 L 260.37427 78.11228 L 234.33684 182.26198 Q 208.29941 260.37427 182.26198 286.41168 Q 156.22456 286.41168 130.18713 338.48654 Q 104.149704 416.59882 78.11228 416.59882 L 52.074852 416.59882 L 52.074852 416.59882 L 52.074852 416.59882 L 26.037426 390.5614 L 0.0 390.5614 L 0.0 338.48654 L 0.0 286.41168 L 0.0 260.37427 Q 0.0 234.33684 52.074852 234.33684 Q 130.18713 208.29941 156.22456 104.149704 L 156.22456 0.0 L 208.29941 0.0 Q 234.33684 0.0 234.33684 26.037426 Q 260.37427 26.037426 260.37427 52.074852 z" svg:height="4.1659884mm" draw:style-name="style-1036" svg:viewBox="0.0 0.0 260.37427 416.59882" svg:width="2.6037426mm" svg:x="97.379974mm" svg:y="97.379974mm"/>
          <draw:path svg:d="M 364.52396 0.0 L 390.5614 0.0 L 312.44913 130.18713 Q 260.37427 234.33684 234.33684 312.44913 L 234.33684 390.5614 L 208.29941 390.5614 L 182.26198 390.5614 L 156.22456 390.5614 Q 156.22456 390.5614 156.22456 364.52396 L 130.18713 364.52396 L 130.18713 364.52396 Q 104.149704 364.52396 104.149704 286.41168 Q 52.074852 208.29941 26.037426 208.29941 L 0.0 208.29941 L 0.0 182.26198 L 0.0 130.18713 L 26.037426 78.11228 L 52.074852 52.074852 L 52.074852 52.074852 L 52.074852 26.037426 L 52.074852 26.037426 L 52.074852 26.037426 L 104.149704 78.11228 Q 130.18713 156.22456 156.22456 156.22456 Q 208.29941 156.22456 208.29941 130.18713 L 208.29941 78.11228 L 260.37427 78.11228 Q 312.44913 78.11228 312.44913 52.074852 Q 338.48654 26.037426 364.52396 0.0 z" svg:height="3.905614mm" draw:style-name="style-1037" svg:viewBox="0.0 0.0 390.5614 390.5614" svg:width="3.905614mm" svg:x="91.13099mm" svg:y="184.08461mm"/>
          <draw:path svg:d="M 468.67368 0.0 L 520.74854 0.0 L 546.78595 0.0 L 598.8608 26.037426 L 650.93567 26.037426 L 676.9731 26.037426 L 703.0105 26.037426 L 729.0479 26.037426 L 755.0854 26.037426 Q 807.1602 26.037426 807.1602 52.074852 L 807.1602 52.074852 L 807.1602 104.149704 Q 807.1602 156.22456 833.19763 182.26198 L 833.19763 182.26198 L 833.19763 208.29941 Q 807.1602 234.33684 833.19763 234.33684 L 833.19763 234.33684 L 807.1602 338.48654 Q 781.1228 468.67368 755.0854 468.67368 Q 729.0479 442.63626 729.0479 442.63626 L 729.0479 442.63626 L 729.0479 390.5614 Q 755.0854 364.52396 755.0854 338.48654 L 755.0854 338.48654 L 755.0854 312.44913 Q 755.0854 286.41168 676.9731 286.41168 Q 624.89825 286.41168 494.7111 286.41168 Q 364.52396 286.41168 338.48654 312.44913 L 286.41168 338.48654 L 234.33684 338.48654 Q 208.29941 338.48654 234.33684 286.41168 Q 234.33684 234.33684 208.29941 234.33684 L 182.26198 260.37427 L 156.22456 260.37427 L 156.22456 286.41168 L 156.22456 286.41168 L 130.18713 286.41168 L 130.18713 286.41168 L 130.18713 286.41168 L 104.149704 312.44913 L 78.11228 338.48654 L 26.037426 338.48654 L 0.0 338.48654 L 0.0 286.41168 L 0.0 260.37427 L 26.037426 260.37427 L 52.074852 234.33684 L 52.074852 234.33684 L 78.11228 234.33684 L 78.11228 234.33684 L 78.11228 234.33684 L 78.11228 208.29941 L 78.11228 208.29941 L 104.149704 208.29941 L 104.149704 182.26198 L 130.18713 182.26198 L 156.22456 182.26198 L 182.26198 156.22456 Q 208.29941 130.18713 208.29941 130.18713 L 208.29941 130.18713 L 312.44913 78.11228 Q 416.59882 26.037426 468.67368 0.0 z" svg:height="4.6867366mm" draw:style-name="style-1038" svg:viewBox="0.0 0.0 833.19763 468.67368" svg:width="8.331977mm" svg:x="201.2693mm" svg:y="137.21724mm"/>
          <draw:path svg:d="M 286.41168 26.037426 L 286.41168 0.0 L 286.41168 0.0 L 286.41168 0.0 L 338.48654 26.037426 Q 390.5614 78.11228 390.5614 104.149704 L 390.5614 130.18713 L 364.52396 130.18713 Q 338.48654 130.18713 182.26198 182.26198 Q 52.074852 234.33684 52.074852 260.37427 Q 52.074852 286.41168 26.037426 286.41168 L 0.0 286.41168 L 0.0 260.37427 L 0.0 234.33684 L 0.0 234.33684 Q 0.0 234.33684 26.037426 182.26198 L 78.11228 182.26198 L 104.149704 156.22456 Q 130.18713 156.22456 130.18713 130.18713 Q 130.18713 104.149704 208.29941 78.11228 Q 286.41168 78.11228 286.41168 26.037426 z" svg:height="2.864117mm" draw:style-name="style-1039" svg:viewBox="0.0 0.0 390.5614 286.41168" svg:width="3.905614mm" svg:x="108.576065mm" svg:y="139.82098mm"/>
          <draw:path svg:d="M 312.44913 156.22456 L 312.44913 156.22456 L 312.44913 156.22456 L 338.48654 156.22456 L 338.48654 156.22456 L 338.48654 182.26198 L 338.48654 208.29941 Q 312.44913 208.29941 338.48654 234.33684 L 338.48654 234.33684 L 338.48654 234.33684 L 364.52396 234.33684 L 390.5614 312.44913 Q 416.59882 364.52396 442.63626 364.52396 Q 468.67368 364.52396 468.67368 390.5614 L 468.67368 416.59882 L 442.63626 416.59882 Q 416.59882 416.59882 338.48654 520.74854 L 234.33684 624.89825 L 234.33684 624.89825 Q 208.29941 624.89825 182.26198 624.89825 L 130.18713 624.89825 L 130.18713 650.93567 L 104.149704 650.93567 L 104.149704 624.89825 L 78.11228 572.82336 L 78.11228 572.82336 L 78.11228 572.82336 L 78.11228 572.82336 L 52.074852 572.82336 L 52.074852 572.82336 L 52.074852 572.82336 L 52.074852 572.82336 L 78.11228 546.78595 L 78.11228 546.78595 L 78.11228 520.74854 L 78.11228 520.74854 Q 78.11228 520.74854 78.11228 442.63626 Q 78.11228 364.52396 26.037426 364.52396 Q 0.0 338.48654 0.0 208.29941 L 0.0 52.074852 L 52.074852 52.074852 Q 104.149704 52.074852 104.149704 0.0 Q 104.149704 -26.037426 156.22456 0.0 Q 208.29941 0.0 208.29941 26.037426 Q 208.29941 52.074852 234.33684 52.074852 Q 286.41168 78.11228 286.41168 104.149704 Q 286.41168 156.22456 312.44913 156.22456 z" svg:height="6.5093565mm" draw:style-name="style-1040" svg:viewBox="0.0 0.0 468.67368 650.93567" svg:width="4.6867366mm" svg:x="172.10739mm" svg:y="177.0545mm"/>
          <draw:path svg:d="M 390.5614 0.0 L 416.59882 0.0 L 442.63626 0.0 Q 442.63626 26.037426 312.44913 182.26198 Q 182.26198 312.44913 208.29941 338.48654 Q 234.33684 364.52396 286.41168 312.44913 Q 338.48654 260.37427 364.52396 234.33684 L 390.5614 234.33684 L 390.5614 260.37427 L 390.5614 260.37427 L 364.52396 286.41168 L 338.48654 312.44913 L 338.48654 312.44913 L 338.48654 312.44913 L 338.48654 338.48654 L 338.48654 338.48654 L 338.48654 338.48654 Q 312.44913 364.52396 338.48654 364.52396 L 338.48654 364.52396 L 338.48654 364.52396 Q 338.48654 364.52396 364.52396 364.52396 L 364.52396 390.5614 L 364.52396 416.59882 Q 390.5614 416.59882 364.52396 416.59882 L 364.52396 416.59882 L 338.48654 416.59882 Q 312.44913 416.59882 286.41168 416.59882 Q 234.33684 416.59882 182.26198 468.67368 Q 130.18713 520.74854 78.11228 494.7111 L 52.074852 468.67368 L 26.037426 468.67368 L 26.037426 468.67368 L 26.037426 468.67368 Q 0.0 468.67368 0.0 442.63626 L 26.037426 442.63626 L 26.037426 416.59882 L 26.037426 390.5614 L 52.074852 390.5614 L 78.11228 364.52396 L 78.11228 364.52396 L 78.11228 364.52396 L 104.149704 260.37427 Q 104.149704 182.26198 234.33684 104.149704 Q 364.52396 0.0 390.5614 0.0 z" svg:height="4.947111mm" draw:style-name="style-1041" svg:viewBox="0.0 0.0 442.63626 494.7111" svg:width="4.4263625mm" svg:x="212.20503mm" svg:y="120.29291mm"/>
          <draw:path svg:d="M 26.037426 0.0 L 26.037426 0.0 L 78.11228 130.18713 Q 104.149704 260.37427 260.37427 338.48654 Q 390.5614 416.59882 572.82336 416.59882 Q 755.0854 416.59882 937.34735 338.48654 Q 1119.6094 260.37427 1119.6094 234.33684 L 1119.6094 208.29941 L 1145.6467 208.29941 L 1171.6842 208.29941 L 1171.6842 182.26198 L 1197.7216 182.26198 L 1197.7216 182.26198 L 1197.7216 156.22456 L 1197.7216 156.22456 L 1197.7216 156.22456 L 1223.759 156.22456 L 1223.759 156.22456 L 1223.759 130.18713 L 1249.7965 130.18713 L 1249.7965 104.149704 L 1249.7965 78.11228 L 1275.8339 78.11228 L 1275.8339 104.149704 L 1301.8713 104.149704 L 1301.8713 104.149704 L 1301.8713 104.149704 L 1301.8713 130.18713 L 1275.8339 156.22456 L 1249.7965 208.29941 L 1249.7965 208.29941 L 1249.7965 208.29941 L 1223.759 234.33684 L 1197.7216 260.37427 L 1171.6842 260.37427 Q 1145.6467 260.37427 1145.6467 286.41168 Q 1145.6467 312.44913 1119.6094 312.44913 Q 1093.5719 312.44913 1067.5344 364.52396 Q 1041.4971 416.59882 885.2725 494.7111 Q 755.0854 572.82336 572.82336 572.82336 Q 390.5614 624.89825 312.44913 572.82336 Q 234.33684 572.82336 130.18713 442.63626 L 0.0 338.48654 L 0.0 338.48654 L 0.0 312.44913 L 0.0 312.44913 L 0.0 312.44913 L 0.0 156.22456 Q 0.0 0.0 26.037426 0.0 z" svg:height="5.728234mm" draw:style-name="style-1042" svg:viewBox="0.0 0.0 1301.8713 572.82336" svg:width="13.018713mm" svg:x="253.60454mm" svg:y="45.82587mm"/>
          <draw:path svg:d="M 130.18713 0.0 L 156.22456 0.0 L 130.18713 52.074852 Q 130.18713 104.149704 130.18713 130.18713 L 130.18713 182.26198 L 286.41168 286.41168 Q 442.63626 390.5614 468.67368 442.63626 Q 494.7111 494.7111 494.7111 494.7111 L 520.74854 494.7111 L 520.74854 494.7111 Q 520.74854 494.7111 546.78595 520.74854 L 546.78595 520.74854 L 598.8608 546.78595 Q 624.89825 598.8608 755.0854 598.8608 Q 885.2725 624.89825 911.30994 650.93567 Q 911.30994 703.0105 937.34735 703.0105 Q 963.38477 703.0105 963.38477 676.9731 L 963.38477 676.9731 L 1015.45966 703.0105 Q 1067.5344 755.0854 1067.5344 781.1228 Q 1067.5344 807.1602 1171.6842 807.1602 Q 1249.7965 807.1602 1275.8339 807.1602 L 1275.8339 807.1602 L 1275.8339 833.19763 L 1275.8339 859.23505 L 1327.9087 859.23505 L 1353.9462 859.23505 L 1432.0585 885.2725 L 1510.1708 911.30994 L 1510.1708 911.30994 L 1510.1708 911.30994 L 1327.9087 911.30994 Q 1119.6094 911.30994 963.38477 885.2725 L 833.19763 885.2725 L 807.1602 885.2725 Q 807.1602 859.23505 807.1602 859.23505 L 781.1228 859.23505 L 781.1228 859.23505 Q 781.1228 859.23505 755.0854 833.19763 L 729.0479 833.19763 L 729.0479 807.1602 Q 703.0105 807.1602 624.89825 755.0854 L 520.74854 703.0105 L 494.7111 703.0105 Q 494.7111 703.0105 468.67368 676.9731 Q 442.63626 650.93567 416.59882 676.9731 L 390.5614 676.9731 L 390.5614 650.93567 Q 390.5614 650.93567 364.52396 650.93567 L 364.52396 650.93567 L 364.52396 650.93567 Q 338.48654 624.89825 338.48654 598.8608 Q 338.48654 572.82336 182.26198 468.67368 Q 0.0 364.52396 0.0 312.44913 L 26.037426 260.37427 L 26.037426 234.33684 L 26.037426 182.26198 L 0.0 182.26198 Q 0.0 182.26198 0.0 156.22456 L 0.0 156.22456 L 26.037426 156.22456 L 52.074852 130.18713 L 52.074852 130.18713 L 52.074852 130.18713 L 52.074852 130.18713 Q 52.074852 130.18713 78.11228 104.149704 L 78.11228 78.11228 L 104.149704 52.074852 Q 130.18713 26.037426 130.18713 0.0 z" svg:height="9.113099mm" draw:style-name="style-1043" svg:viewBox="0.0 0.0 1510.1708 911.30994" svg:width="15.101707mm" svg:x="190.85434mm" svg:y="142.42473mm"/>
          <draw:path svg:d="M 416.59882 0.0 L 442.63626 0.0 L 442.63626 26.037426 L 442.63626 52.074852 L 494.7111 52.074852 L 546.78595 52.074852 L 546.78595 52.074852 Q 546.78595 52.074852 468.67368 78.11228 Q 390.5614 104.149704 390.5614 130.18713 Q 364.52396 156.22456 312.44913 260.37427 L 260.37427 364.52396 L 260.37427 364.52396 L 260.37427 364.52396 L 260.37427 390.5614 L 260.37427 390.5614 L 234.33684 390.5614 L 234.33684 416.59882 L 234.33684 416.59882 L 208.29941 416.59882 L 208.29941 416.59882 L 208.29941 416.59882 L 208.29941 442.63626 L 208.29941 442.63626 L 182.26198 442.63626 L 182.26198 468.67368 L 182.26198 468.67368 L 156.22456 468.67368 L 156.22456 494.7111 L 156.22456 520.74854 L 130.18713 520.74854 Q 104.149704 520.74854 104.149704 494.7111 Q 104.149704 468.67368 78.11228 468.67368 L 52.074852 468.67368 L 52.074852 494.7111 L 52.074852 494.7111 L 26.037426 468.67368 L 0.0 416.59882 L 0.0 390.5614 L 0.0 364.52396 L 26.037426 364.52396 L 52.074852 364.52396 L 52.074852 390.5614 L 52.074852 416.59882 L 78.11228 416.59882 L 78.11228 416.59882 L 78.11228 390.5614 L 104.149704 390.5614 L 104.149704 390.5614 L 104.149704 364.52396 L 104.149704 364.52396 L 104.149704 364.52396 L 130.18713 364.52396 L 130.18713 364.52396 L 130.18713 338.48654 L 156.22456 338.48654 L 156.22456 312.44913 L 156.22456 286.41168 L 182.26198 208.29941 Q 208.29941 156.22456 312.44913 78.11228 Q 416.59882 0.0 416.59882 0.0 z" svg:height="5.207485mm" draw:style-name="style-1044" svg:viewBox="0.0 0.0 546.78595 520.74854" svg:width="5.4678597mm" svg:x="195.80145mm" svg:y="80.71602mm"/>
          <draw:path svg:d="M 104.149704 338.48654 L 104.149704 416.59882 L 78.11228 416.59882 L 78.11228 442.63626 L 52.074852 442.63626 L 26.037426 442.63626 L 26.037426 416.59882 L 0.0 416.59882 L 0.0 364.52396 L 0.0 312.44913 L 26.037426 130.18713 Q 52.074852 -26.037426 208.29941 0.0 Q 364.52396 26.037426 338.48654 130.18713 Q 312.44913 208.29941 312.44913 286.41168 Q 312.44913 338.48654 338.48654 390.5614 Q 364.52396 442.63626 312.44913 442.63626 Q 234.33684 442.63626 208.29941 338.48654 Q 182.26198 260.37427 156.22456 260.37427 Q 104.149704 260.37427 104.149704 338.48654 z M 182.26198 52.074852 Q 260.37427 52.074852 260.37427 78.11228 Q 260.37427 130.18713 182.26198 130.18713 Q 104.149704 156.22456 104.149704 104.149704 Q 104.149704 52.074852 182.26198 52.074852 z" svg:height="4.4263625mm" draw:style-name="style-1045" svg:viewBox="0.0 0.0 338.48654 442.63626" svg:width="3.3848655mm" svg:x="181.74124mm" svg:y="13.279087mm"/>
          <draw:path svg:d="M 104.149704 52.074852 L 130.18713 0.0 L 182.26198 0.0 Q 208.29941 26.037426 234.33684 52.074852 Q 260.37427 104.149704 286.41168 78.11228 Q 312.44913 78.11228 338.48654 52.074852 Q 364.52396 26.037426 364.52396 26.037426 L 364.52396 26.037426 L 364.52396 52.074852 Q 364.52396 52.074852 390.5614 52.074852 L 390.5614 26.037426 L 442.63626 78.11228 Q 520.74854 130.18713 520.74854 156.22456 L 520.74854 182.26198 L 546.78595 182.26198 Q 572.82336 182.26198 572.82336 104.149704 L 572.82336 52.074852 L 624.89825 260.37427 Q 676.9731 494.7111 676.9731 520.74854 L 676.9731 546.78595 L 650.93567 546.78595 Q 624.89825 546.78595 624.89825 520.74854 Q 624.89825 494.7111 598.8608 494.7111 Q 572.82336 468.67368 494.7111 468.67368 Q 416.59882 468.67368 390.5614 520.74854 L 364.52396 572.82336 L 364.52396 572.82336 L 364.52396 572.82336 L 338.48654 598.8608 L 338.48654 624.89825 L 312.44913 624.89825 L 286.41168 624.89825 L 286.41168 598.8608 L 312.44913 572.82336 L 312.44913 572.82336 L 312.44913 572.82336 L 312.44913 546.78595 L 312.44913 546.78595 L 338.48654 520.74854 Q 364.52396 494.7111 364.52396 416.59882 L 364.52396 364.52396 L 260.37427 364.52396 L 156.22456 364.52396 L 130.18713 390.5614 L 104.149704 416.59882 L 52.074852 416.59882 L 26.037426 416.59882 L 26.037426 416.59882 L 0.0 416.59882 L 0.0 390.5614 L 0.0 364.52396 L 52.074852 364.52396 L 78.11228 364.52396 L 78.11228 338.48654 L 104.149704 338.48654 L 104.149704 338.48654 Q 104.149704 312.44913 156.22456 312.44913 L 182.26198 312.44913 L 182.26198 286.41168 L 208.29941 286.41168 L 208.29941 234.33684 Q 208.29941 182.26198 182.26198 182.26198 Q 182.26198 156.22456 130.18713 156.22456 L 78.11228 156.22456 L 78.11228 104.149704 Q 104.149704 78.11228 104.149704 52.074852 z" svg:height="6.2489824mm" draw:style-name="style-1046" svg:viewBox="0.0 0.0 676.9731 624.89825" svg:width="6.769731mm" svg:x="182.78273mm" svg:y="102.58746mm"/>
          <draw:path svg:d="M 1406.021 0.0 L 1458.0958 0.0 L 1484.1333 0.0 L 1510.1708 0.0 L 1510.1708 26.037426 L 1510.1708 26.037426 L 1536.2081 26.037426 L 1536.2081 0.0 L 1640.3579 0.0 Q 1770.545 0.0 1770.545 52.074852 Q 1770.545 78.11228 1822.6199 78.11228 L 1900.7322 52.074852 L 1926.7695 52.074852 L 1926.7695 52.074852 L 1900.7322 260.37427 Q 1874.6947 442.63626 1900.7322 624.89825 Q 1926.7695 833.19763 1900.7322 833.19763 L 1900.7322 833.19763 L 1900.7322 859.23505 L 1926.7695 859.23505 L 1926.7695 885.2725 L 1926.7695 911.30994 L 1926.7695 963.38477 Q 1926.7695 1015.45966 1978.8444 1015.45966 Q 2004.8818 1041.4971 2004.8818 1041.4971 L 2004.8818 1041.4971 L 2004.8818 1041.4971 Q 2004.8818 1041.4971 1926.7695 1067.5344 L 1874.6947 1093.5719 L 1874.6947 989.4222 L 1874.6947 911.30994 L 1848.6572 911.30994 L 1848.6572 937.34735 L 1848.6572 937.34735 L 1822.6199 937.34735 L 1822.6199 1145.6467 Q 1770.545 1379.9836 1770.545 1432.0585 L 1770.545 1484.1333 L 1744.5076 1484.1333 Q 1718.4701 1458.0958 1718.4701 1458.0958 L 1718.4701 1458.0958 L 1718.4701 1510.1708 Q 1718.4701 1536.2081 1718.4701 1562.2456 L 1718.4701 1588.283 L 1692.4327 1588.283 Q 1666.3953 1562.2456 1458.0958 1562.2456 L 1275.8339 1562.2456 L 1249.7965 1562.2456 Q 1249.7965 1562.2456 1145.6467 1510.1708 Q 1041.4971 1510.1708 1041.4971 1458.0958 Q 1041.4971 1458.0958 885.2725 1406.021 L 729.0479 1353.9462 L 729.0479 1353.9462 Q 703.0105 1353.9462 729.0479 1301.8713 Q 729.0479 1275.8339 676.9731 1275.8339 Q 650.93567 1275.8339 650.93567 1249.7965 Q 650.93567 1223.759 572.82336 1223.759 Q 520.74854 1223.759 468.67368 1145.6467 Q 416.59882 1093.5719 364.52396 1093.5719 Q 364.52396 1093.5719 338.48654 1041.4971 Q 312.44913 989.4222 208.29941 963.38477 Q 78.11228 937.34735 78.11228 885.2725 L 52.074852 833.19763 L 52.074852 833.19763 L 52.074852 833.19763 L 52.074852 859.23505 L 52.074852 859.23505 L 26.037426 859.23505 L 26.037426 833.19763 L 26.037426 833.19763 L 0.0 833.19763 L 0.0 833.19763 L 0.0 833.19763 L 0.0 833.19763 L 0.0 807.1602 L 0.0 807.1602 L 0.0 807.1602 L 26.037426 781.1228 L 52.074852 755.0854 L 52.074852 755.0854 L 52.074852 729.0479 L 78.11228 729.0479 L 104.149704 729.0479 L 104.149704 703.0105 L 104.149704 703.0105 L 156.22456 676.9731 Q 182.26198 624.89825 260.37427 598.8608 Q 338.48654 572.82336 416.59882 572.82336 Q 468.67368 572.82336 520.74854 572.82336 Q 572.82336 572.82336 572.82336 546.78595 Q 598.8608 520.74854 676.9731 572.82336 Q 755.0854 598.8608 755.0854 572.82336 Q 755.0854 520.74854 833.19763 520.74854 Q 885.2725 520.74854 911.30994 520.74854 L 937.34735 520.74854 L 963.38477 520.74854 L 989.4222 520.74854 L 989.4222 494.7111 L 989.4222 494.7111 L 1015.45966 494.7111 L 1015.45966 468.67368 L 1015.45966 468.67368 L 1041.4971 468.67368 L 1041.4971 416.59882 L 1041.4971 364.52396 L 1041.4971 338.48654 L 1041.4971 312.44913 L 1041.4971 286.41168 L 1041.4971 260.37427 L 1015.45966 260.37427 L 989.4222 260.37427 L 989.4222 234.33684 L 989.4222 234.33684 L 989.4222 208.29941 L 989.4222 182.26198 L 1015.45966 182.26198 L 1041.4971 208.29941 L 1041.4971 208.29941 L 1041.4971 208.29941 L 1067.5344 208.29941 L 1067.5344 208.29941 L 1067.5344 182.26198 L 1093.5719 182.26198 L 1093.5719 156.22456 Q 1093.5719 130.18713 1145.6467 156.22456 Q 1197.7216 208.29941 1197.7216 182.26198 Q 1197.7216 156.22456 1223.759 156.22456 Q 1249.7965 130.18713 1223.759 104.149704 Q 1197.7216 52.074852 1249.7965 52.074852 Q 1301.8713 26.037426 1301.8713 0.0 Q 1327.9087 0.0 1406.021 0.0 z M 572.82336 1145.6467 Q 572.82336 1145.6467 598.8608 1171.6842 Q 624.89825 1197.7216 598.8608 1171.6842 Q 572.82336 1145.6467 572.82336 1145.6467 z" svg:height="15.88283mm" draw:style-name="style-1047" svg:viewBox="0.0 0.0 2004.8818 1588.283" svg:width="20.048819mm" svg:x="235.37834mm" svg:y="153.10007mm"/>
          <draw:path svg:d="M 312.44913 26.037426 L 312.44913 26.037426 L 312.44913 0.0 L 312.44913 0.0 L 338.48654 52.074852 L 364.52396 104.149704 L 364.52396 130.18713 Q 364.52396 130.18713 312.44913 182.26198 L 312.44913 208.29941 L 286.41168 234.33684 L 286.41168 260.37427 L 286.41168 286.41168 L 286.41168 338.48654 L 260.37427 338.48654 Q 260.37427 338.48654 260.37427 364.52396 L 260.37427 364.52396 L 260.37427 364.52396 Q 234.33684 390.5614 234.33684 390.5614 L 234.33684 390.5614 L 208.29941 390.5614 Q 182.26198 390.5614 156.22456 364.52396 Q 104.149704 364.52396 104.149704 312.44913 Q 104.149704 260.37427 78.11228 260.37427 L 52.074852 260.37427 L 52.074852 234.33684 Q 52.074852 234.33684 26.037426 234.33684 L 26.037426 234.33684 L 0.0 182.26198 Q 0.0 156.22456 104.149704 130.18713 Q 208.29941 130.18713 208.29941 104.149704 Q 234.33684 78.11228 260.37427 78.11228 L 286.41168 78.11228 L 286.41168 52.074852 L 312.44913 26.037426 L 312.44913 26.037426 z" svg:height="3.905614mm" draw:style-name="style-1048" svg:viewBox="0.0 0.0 364.52396 390.5614" svg:width="3.6452396mm" svg:x="228.6086mm" svg:y="98.161095mm"/>
          <draw:path svg:d="M 442.63626 52.074852 L 442.63626 78.11228 L 442.63626 78.11228 Q 442.63626 78.11228 416.59882 104.149704 L 416.59882 104.149704 L 416.59882 104.149704 Q 390.5614 104.149704 364.52396 130.18713 Q 312.44913 156.22456 182.26198 156.22456 L 78.11228 156.22456 L 78.11228 156.22456 Q 78.11228 156.22456 26.037426 130.18713 L 0.0 104.149704 L 26.037426 104.149704 L 52.074852 104.149704 L 78.11228 78.11228 L 130.18713 52.074852 L 130.18713 52.074852 L 130.18713 52.074852 L 156.22456 52.074852 L 156.22456 52.074852 L 182.26198 52.074852 Q 208.29941 52.074852 208.29941 26.037426 L 208.29941 26.037426 L 338.48654 0.0 Q 468.67368 0.0 468.67368 26.037426 Q 442.63626 52.074852 442.63626 52.074852 z" svg:height="1.5622456mm" draw:style-name="style-1049" svg:viewBox="0.0 0.0 468.67368 156.22456" svg:width="4.6867366mm" svg:x="135.655mm" svg:y="146.85109mm"/>
          <draw:path svg:d="M 572.82336 0.0 L 572.82336 0.0 L 572.82336 0.0 Q 572.82336 26.037426 546.78595 52.074852 L 520.74854 78.11228 L 520.74854 78.11228 Q 494.7111 104.149704 494.7111 104.149704 L 494.7111 104.149704 L 468.67368 104.149704 Q 468.67368 104.149704 468.67368 130.18713 L 468.67368 130.18713 L 468.67368 130.18713 Q 442.63626 156.22456 312.44913 208.29941 L 156.22456 286.41168 L 156.22456 286.41168 Q 130.18713 260.37427 104.149704 260.37427 L 104.149704 234.33684 L 104.149704 208.29941 Q 104.149704 208.29941 52.074852 182.26198 L 26.037426 156.22456 L 26.037426 156.22456 Q 0.0 130.18713 0.0 130.18713 L 0.0 130.18713 L 260.37427 52.074852 Q 494.7111 0.0 520.74854 0.0 Q 572.82336 0.0 572.82336 0.0 z" svg:height="2.864117mm" draw:style-name="style-1050" svg:viewBox="0.0 0.0 572.82336 286.41168" svg:width="5.728234mm" svg:x="167.16028mm" svg:y="79.15378mm"/>
          <draw:path svg:d="M 156.22456 0.0 L 156.22456 0.0 L 156.22456 0.0 L 156.22456 26.037426 L 156.22456 26.037426 L 156.22456 52.074852 L 182.26198 52.074852 L 208.29941 52.074852 L 312.44913 78.11228 L 416.59882 78.11228 L 416.59882 130.18713 L 416.59882 182.26198 L 390.5614 208.29941 Q 390.5614 260.37427 312.44913 260.37427 L 260.37427 260.37427 L 234.33684 260.37427 Q 208.29941 260.37427 208.29941 312.44913 L 182.26198 338.48654 L 182.26198 338.48654 Q 182.26198 312.44913 156.22456 312.44913 Q 104.149704 312.44913 104.149704 286.41168 L 104.149704 260.37427 L 78.11228 260.37427 Q 78.11228 260.37427 52.074852 234.33684 Q 26.037426 208.29941 26.037426 156.22456 L 26.037426 104.149704 L 0.0 52.074852 Q 0.0 26.037426 52.074852 26.037426 Q 130.18713 0.0 156.22456 0.0 z" svg:height="3.3848655mm" draw:style-name="style-1051" svg:viewBox="0.0 0.0 416.59882 338.48654" svg:width="4.1659884mm" svg:x="204.65417mm" svg:y="101.025215mm"/>
          <draw:path svg:d="M 442.63626 26.037426 L 494.7111 26.037426 L 520.74854 78.11228 Q 546.78595 130.18713 546.78595 104.149704 Q 572.82336 104.149704 598.8608 78.11228 L 598.8608 78.11228 L 598.8608 156.22456 Q 598.8608 208.29941 598.8608 234.33684 L 598.8608 234.33684 L 624.89825 234.33684 L 624.89825 260.37427 L 624.89825 260.37427 L 650.93567 260.37427 L 650.93567 260.37427 L 650.93567 286.41168 L 650.93567 390.5614 Q 676.9731 468.67368 650.93567 468.67368 Q 624.89825 468.67368 598.8608 494.7111 L 572.82336 494.7111 L 572.82336 468.67368 Q 546.78595 442.63626 442.63626 520.74854 L 338.48654 598.8608 L 338.48654 598.8608 L 338.48654 624.89825 L 338.48654 624.89825 L 338.48654 624.89825 L 312.44913 676.9731 L 312.44913 729.0479 L 286.41168 729.0479 L 234.33684 729.0479 L 234.33684 729.0479 L 234.33684 703.0105 L 208.29941 703.0105 L 208.29941 729.0479 L 208.29941 729.0479 L 208.29941 729.0479 L 182.26198 729.0479 L 156.22456 729.0479 L 156.22456 703.0105 L 156.22456 676.9731 L 130.18713 676.9731 L 104.149704 676.9731 L 78.11228 650.93567 L 52.074852 650.93567 L 52.074852 624.89825 L 26.037426 598.8608 L 26.037426 546.78595 L 26.037426 494.7111 L -3.6379788E-12 494.7111 L -3.6379788E-12 468.67368 L -3.6379788E-12 468.67368 L -3.6379788E-12 468.67368 L 104.149704 338.48654 Q 182.26198 208.29941 260.37427 156.22456 Q 338.48654 78.11228 338.48654 52.074852 Q 338.48654 0.0 390.5614 0.0 Q 416.59882 0.0 442.63626 26.037426 z" svg:height="7.290479mm" draw:style-name="style-1052" svg:viewBox="0.0 0.0 650.93567 729.0479" svg:width="6.5093565mm" svg:x="270.52887mm" svg:y="115.60617mm"/>
          <draw:path svg:d="M 2030.9193 0.0 L 2030.9193 26.037426 L 2030.9193 52.074852 Q 2030.9193 104.149704 2056.9568 104.149704 L 2056.9568 130.18713 L 2056.9568 182.26198 L 2030.9193 234.33684 L 1978.8444 468.67368 Q 1926.7695 703.0105 1900.7322 1041.4971 Q 1874.6947 1353.9462 1874.6947 1353.9462 L 1874.6947 1379.9836 L 1822.6199 1379.9836 Q 1770.545 1406.021 1718.4701 1432.0585 Q 1640.3579 1458.0958 1562.2456 1562.2456 L 1458.0958 1666.3953 L 1353.9462 1666.3953 Q 1249.7965 1666.3953 1197.7216 1666.3953 Q 1119.6094 1666.3953 937.34735 1640.3579 L 781.1228 1588.283 L 781.1228 1588.283 L 781.1228 1562.2456 L 729.0479 1562.2456 L 703.0105 1562.2456 L 624.89825 1536.2081 L 572.82336 1510.1708 L 442.63626 1510.1708 Q 312.44913 1510.1708 182.26198 1171.6842 L 52.074852 833.19763 L 52.074852 807.1602 L 52.074852 781.1228 L 26.037426 755.0854 L 0.0 729.0479 L 0.0 729.0479 L 0.0 729.0479 L 0.0 703.0105 L 0.0 703.0105 L 0.0 703.0105 L 0.0 703.0105 L 26.037426 676.9731 L 26.037426 650.93567 L 52.074852 650.93567 L 104.149704 676.9731 L 104.149704 676.9731 L 104.149704 676.9731 L 130.18713 676.9731 L 130.18713 676.9731 L 364.52396 755.0854 Q 572.82336 833.19763 624.89825 833.19763 L 650.93567 833.19763 L 650.93567 833.19763 L 650.93567 833.19763 L 676.9731 859.23505 L 729.0479 885.2725 L 729.0479 885.2725 L 729.0479 885.2725 L 729.0479 911.30994 L 729.0479 937.34735 L 729.0479 963.38477 L 729.0479 989.4222 L 1067.5344 911.30994 Q 1406.021 833.19763 1666.3953 468.67368 Q 1926.7695 104.149704 1952.807 78.11228 L 1952.807 52.074852 L 1978.8444 26.037426 Q 2030.9193 0.0 2030.9193 0.0 z" svg:height="16.663954mm" draw:style-name="style-1053" svg:viewBox="0.0 0.0 2056.9568 1666.3953" svg:width="20.569567mm" svg:x="27.078924mm" svg:y="40.618385mm"/>
          <draw:path svg:d="M 338.48654 0.0 L 364.52396 0.0 L 364.52396 26.037426 L 364.52396 26.037426 L 338.48654 78.11228 Q 312.44913 104.149704 364.52396 104.149704 Q 416.59882 104.149704 416.59882 130.18713 Q 416.59882 182.26198 364.52396 182.26198 Q 312.44913 208.29941 312.44913 234.33684 L 312.44913 260.37427 L 286.41168 260.37427 L 286.41168 286.41168 L 260.37427 286.41168 L 234.33684 286.41168 L 234.33684 312.44913 L 234.33684 312.44913 L 208.29941 312.44913 Q 182.26198 286.41168 104.149704 286.41168 L 0.0 286.41168 L 52.074852 286.41168 Q 104.149704 260.37427 104.149704 234.33684 Q 104.149704 182.26198 182.26198 156.22456 Q 260.37427 130.18713 286.41168 78.11228 Q 312.44913 0.0 338.48654 0.0 z" svg:height="3.1244912mm" draw:style-name="style-1054" svg:viewBox="0.0 0.0 416.59882 312.44913" svg:width="4.1659884mm" svg:x="239.02357mm" svg:y="121.59478mm"/>
          <draw:path svg:d="M 937.34735 0.0 L 963.38477 0.0 L 989.4222 0.0 Q 1015.45966 0.0 1015.45966 26.037426 Q 989.4222 78.11228 1015.45966 130.18713 Q 1041.4971 156.22456 1041.4971 182.26198 L 1041.4971 208.29941 L 989.4222 286.41168 Q 937.34735 338.48654 911.30994 364.52396 Q 911.30994 390.5614 963.38477 390.5614 L 1015.45966 390.5614 L 1041.4971 442.63626 Q 1041.4971 494.7111 1093.5719 494.7111 Q 1119.6094 494.7111 1145.6467 468.67368 L 1145.6467 468.67368 L 1197.7216 468.67368 L 1223.759 468.67368 L 1223.759 546.78595 Q 1197.7216 598.8608 1197.7216 676.9731 Q 1145.6467 755.0854 1171.6842 755.0854 L 1171.6842 781.1228 L 1145.6467 781.1228 Q 1119.6094 755.0854 1093.5719 755.0854 L 1041.4971 755.0854 L 1041.4971 781.1228 Q 1041.4971 807.1602 989.4222 807.1602 Q 963.38477 833.19763 937.34735 911.30994 Q 937.34735 1015.45966 911.30994 963.38477 L 885.2725 937.34735 L 885.2725 937.34735 Q 885.2725 911.30994 807.1602 911.30994 Q 729.0479 911.30994 729.0479 885.2725 Q 729.0479 859.23505 807.1602 833.19763 Q 885.2725 807.1602 885.2725 755.0854 Q 885.2725 703.0105 781.1228 703.0105 L 676.9731 703.0105 L 650.93567 703.0105 Q 650.93567 703.0105 546.78595 833.19763 L 468.67368 937.34735 L 442.63626 937.34735 L 442.63626 963.38477 L 416.59882 963.38477 L 390.5614 963.38477 L 390.5614 963.38477 L 390.5614 963.38477 L 390.5614 937.34735 L 416.59882 937.34735 L 416.59882 911.30994 Q 416.59882 885.2725 364.52396 807.1602 L 312.44913 755.0854 L 312.44913 729.0479 Q 312.44913 703.0105 156.22456 676.9731 L 26.037426 650.93567 L 26.037426 650.93567 L 0.0 650.93567 L 0.0 650.93567 L 0.0 650.93567 L 0.0 624.89825 L 0.0 598.8608 L 26.037426 598.8608 L 26.037426 598.8608 L 208.29941 572.82336 L 390.5614 546.78595 L 390.5614 546.78595 L 416.59882 546.78595 L 416.59882 546.78595 L 416.59882 546.78595 L 416.59882 520.74854 L 416.59882 520.74854 L 416.59882 494.7111 L 416.59882 442.63626 L 416.59882 442.63626 L 416.59882 442.63626 L 416.59882 416.59882 L 416.59882 416.59882 L 416.59882 390.5614 L 416.59882 364.52396 L 416.59882 364.52396 L 416.59882 338.48654 L 390.5614 338.48654 Q 364.52396 338.48654 260.37427 364.52396 L 182.26198 390.5614 L 156.22456 364.52396 L 130.18713 338.48654 L 130.18713 338.48654 L 104.149704 338.48654 L 104.149704 286.41168 L 104.149704 234.33684 L 130.18713 234.33684 L 130.18713 208.29941 L 156.22456 208.29941 L 182.26198 182.26198 L 208.29941 182.26198 L 234.33684 182.26198 L 494.7111 104.149704 Q 755.0854 26.037426 781.1228 26.037426 L 833.19763 26.037426 L 885.2725 26.037426 Q 911.30994 26.037426 937.34735 0.0 z M 833.19763 598.8608 Q 833.19763 520.74854 911.30994 546.78595 Q 989.4222 572.82336 989.4222 598.8608 Q 989.4222 650.93567 885.2725 650.93567 Q 807.1602 650.93567 833.19763 598.8608 z" svg:height="9.633848mm" draw:style-name="style-1055" svg:viewBox="0.0 0.0 1223.759 963.38477" svg:width="12.237591mm" svg:x="170.80551mm" svg:y="122.11553mm"/>
          <draw:path svg:d="M 260.37427 52.074852 L 234.33684 104.149704 L 234.33684 104.149704 L 234.33684 104.149704 L 234.33684 130.18713 L 234.33684 130.18713 L 260.37427 156.22456 L 286.41168 208.29941 L 286.41168 234.33684 L 286.41168 260.37427 L 260.37427 260.37427 L 260.37427 260.37427 L 234.33684 286.41168 Q 182.26198 312.44913 130.18713 286.41168 Q 78.11228 286.41168 52.074852 286.41168 L -3.6379788E-12 286.41168 L -3.6379788E-12 260.37427 Q 26.037426 234.33684 26.037426 208.29941 L 26.037426 182.26198 L 26.037426 182.26198 L 52.074852 182.26198 L 52.074852 182.26198 L 52.074852 208.29941 L 78.11228 208.29941 Q 104.149704 260.37427 130.18713 260.37427 L 156.22456 260.37427 L 156.22456 234.33684 Q 130.18713 234.33684 156.22456 208.29941 L 156.22456 182.26198 L 156.22456 182.26198 Q 182.26198 182.26198 182.26198 156.22456 L 182.26198 156.22456 L 182.26198 104.149704 L 182.26198 78.11228 L 208.29941 52.074852 L 208.29941 26.037426 L 234.33684 0.0 Q 260.37427 0.0 260.37427 52.074852 z" svg:height="2.864117mm" draw:style-name="style-1056" svg:viewBox="0.0 0.0 286.41168 286.41168" svg:width="2.864117mm" svg:x="287.1928mm" svg:y="98.94222mm"/>
          <draw:path svg:d="M 416.59882 0.0 L 442.63626 0.0 L 468.67368 52.074852 Q 494.7111 104.149704 598.8608 208.29941 Q 650.93567 286.41168 676.9731 338.48654 L 676.9731 390.5614 L 676.9731 416.59882 L 676.9731 416.59882 L 676.9731 416.59882 Q 650.93567 416.59882 650.93567 468.67368 Q 624.89825 494.7111 598.8608 494.7111 Q 572.82336 494.7111 572.82336 520.74854 Q 572.82336 546.78595 546.78595 546.78595 Q 520.74854 546.78595 520.74854 572.82336 Q 494.7111 598.8608 364.52396 729.0479 L 208.29941 833.19763 L 208.29941 807.1602 L 182.26198 781.1228 L 182.26198 729.0479 Q 182.26198 676.9731 130.18713 703.0105 L 78.11228 729.0479 L 78.11228 729.0479 L 52.074852 729.0479 L 26.037426 703.0105 L 0.0 703.0105 L 0.0 676.9731 L 0.0 624.89825 L 52.074852 624.89825 Q 104.149704 624.89825 104.149704 598.8608 Q 104.149704 572.82336 78.11228 572.82336 Q 52.074852 572.82336 52.074852 520.74854 Q 78.11228 442.63626 52.074852 416.59882 L 26.037426 390.5614 L 78.11228 364.52396 Q 104.149704 364.52396 104.149704 338.48654 L 130.18713 338.48654 L 130.18713 338.48654 L 130.18713 312.44913 L 130.18713 312.44913 L 130.18713 312.44913 L 156.22456 312.44913 L 156.22456 312.44913 L 156.22456 286.41168 L 182.26198 286.41168 L 182.26198 260.37427 L 182.26198 234.33684 L 208.29941 234.33684 L 234.33684 234.33684 L 234.33684 208.29941 L 234.33684 182.26198 L 208.29941 182.26198 L 208.29941 156.22456 L 208.29941 156.22456 L 234.33684 156.22456 L 234.33684 156.22456 L 234.33684 156.22456 L 234.33684 130.18713 L 234.33684 130.18713 L 234.33684 104.149704 L 234.33684 78.11228 L 234.33684 78.11228 L 234.33684 52.074852 L 234.33684 52.074852 L 234.33684 52.074852 L 286.41168 52.074852 Q 364.52396 52.074852 390.5614 26.037426 Q 390.5614 0.0 416.59882 0.0 z M 130.18713 442.63626 L 130.18713 416.59882 L 130.18713 416.59882 L 130.18713 390.5614 L 182.26198 338.48654 Q 208.29941 312.44913 260.37427 312.44913 Q 338.48654 338.48654 312.44913 416.59882 Q 286.41168 468.67368 208.29941 468.67368 Q 130.18713 468.67368 130.18713 442.63626 z M 234.33684 755.0854 Q 234.33684 755.0854 260.37427 755.0854 Q 260.37427 781.1228 234.33684 781.1228 Q 234.33684 781.1228 234.33684 755.0854 z" svg:height="8.331977mm" draw:style-name="style-1057" svg:viewBox="0.0 0.0 676.9731 833.19763" svg:width="6.769731mm" svg:x="141.38322mm" svg:y="149.45483mm"/>
          <draw:path svg:d="M 1900.7322 0.0 L 1900.7322 0.0 L 1952.807 26.037426 Q 2004.8818 52.074852 2004.8818 52.074852 L 2030.9193 52.074852 L 2030.9193 52.074852 Q 2030.9193 52.074852 2056.9568 78.11228 L 2056.9568 78.11228 L 2056.9568 104.149704 Q 2056.9568 104.149704 2030.9193 104.149704 L 2004.8818 130.18713 L 2004.8818 130.18713 L 2004.8818 130.18713 L 1952.807 130.18713 Q 1926.7695 130.18713 1926.7695 364.52396 Q 1952.807 598.8608 1952.807 676.9731 L 1952.807 781.1228 L 2239.2188 729.0479 Q 2525.6304 703.0105 2603.7427 937.34735 Q 2681.855 1145.6467 2707.8923 1197.7216 L 2733.9297 1223.759 L 2733.9297 1275.8339 L 2733.9297 1327.9087 L 2759.9673 1353.9462 L 2786.0046 1379.9836 L 2786.0046 1353.9462 L 2786.0046 1301.8713 L 2812.042 1249.7965 L 2812.042 1197.7216 L 2864.117 1510.1708 Q 2890.1543 1848.6572 2916.1917 1978.8444 L 2942.2292 2109.0315 L 2942.2292 2239.2188 L 2942.2292 2343.3684 L 2942.2292 2447.518 L 2942.2292 2551.6677 L 2942.2292 2551.6677 Q 2942.2292 2551.6677 2916.1917 2525.6304 Q 2916.1917 2499.593 2890.1543 2499.593 Q 2864.117 2499.593 2864.117 2551.6677 Q 2838.0796 2577.7053 2812.042 2603.7427 L 2786.0046 2629.78 L 2786.0046 2603.7427 Q 2786.0046 2577.7053 2812.042 2551.6677 Q 2812.042 2525.6304 2577.7053 2551.6677 Q 2369.4058 2551.6677 2030.9193 2681.855 L 1692.4327 2786.0046 L 1692.4327 2759.9673 L 1692.4327 2707.8923 L 1692.4327 2655.8174 L 1692.4327 2603.7427 L 1666.3953 2551.6677 L 1666.3953 2499.593 L 1614.3204 2499.593 L 1562.2456 2499.593 L 1536.2081 2525.6304 L 1510.1708 2551.6677 L 1484.1333 2551.6677 Q 1432.0585 2551.6677 1353.9462 2603.7427 Q 1275.8339 2655.8174 1067.5344 2786.0046 L 859.23505 2916.1917 L 833.19763 2916.1917 L 807.1602 2916.1917 L 807.1602 2890.1543 L 807.1602 2890.1543 L 781.1228 2838.0796 Q 755.0854 2786.0046 729.0479 2707.8923 L 703.0105 2603.7427 L 703.0105 2551.6677 Q 703.0105 2473.5554 650.93567 2291.2935 Q 598.8608 2135.0688 494.7111 1926.7695 L 390.5614 1744.5076 L 390.5614 1718.4701 Q 390.5614 1692.4327 338.48654 1562.2456 Q 286.41168 1406.021 208.29941 1093.5719 Q 130.18713 807.1602 52.074852 755.0854 L 0.0 703.0105 L 0.0 676.9731 Q 0.0 650.93567 26.037426 650.93567 Q 52.074852 650.93567 52.074852 624.89825 L 26.037426 572.82336 L 26.037426 546.78595 L 26.037426 520.74854 L 52.074852 520.74854 L 52.074852 520.74854 L 78.11228 494.7111 L 104.149704 468.67368 L 130.18713 468.67368 L 156.22456 468.67368 L 156.22456 442.63626 L 156.22456 442.63626 L 182.26198 442.63626 L 182.26198 442.63626 L 182.26198 442.63626 L 208.29941 442.63626 L 208.29941 442.63626 L 234.33684 442.63626 L 234.33684 442.63626 L 234.33684 416.59882 L 338.48654 416.59882 L 416.59882 416.59882 L 416.59882 442.63626 L 442.63626 442.63626 L 494.7111 624.89825 Q 546.78595 833.19763 572.82336 937.34735 L 598.8608 1015.45966 L 598.8608 1015.45966 L 598.8608 1041.4971 L 624.89825 1041.4971 L 650.93567 1041.4971 L 833.19763 937.34735 Q 1015.45966 885.2725 1093.5719 885.2725 Q 1171.6842 885.2725 1249.7965 989.4222 Q 1327.9087 1093.5719 1327.9087 1119.6094 L 1327.9087 1145.6467 L 1353.9462 1145.6467 L 1353.9462 1145.6467 L 1379.9836 1145.6467 L 1406.021 1145.6467 L 1406.021 1145.6467 L 1406.021 1145.6467 L 1406.021 1145.6467 L 1432.0585 1145.6467 L 1432.0585 1145.6467 L 1432.0585 1145.6467 L 1432.0585 1171.6842 L 1432.0585 1171.6842 L 1458.0958 1171.6842 L 1458.0958 1197.7216 L 1484.1333 1197.7216 L 1510.1708 1197.7216 L 1510.1708 1067.5344 Q 1536.2081 937.34735 1536.2081 598.8608 L 1536.2081 260.37427 L 1536.2081 156.22456 Q 1562.2456 78.11228 1718.4701 52.074852 Q 1900.7322 52.074852 1900.7322 52.074852 L 1900.7322 26.037426 L 1900.7322 0.0 z" svg:height="29.161917mm" draw:style-name="style-1058" svg:viewBox="0.0 0.0 2942.2292 2916.1917" svg:width="29.422293mm" svg:x="165.33766mm" svg:y="23.433683mm"/>
          <draw:path svg:d="M 624.89825 182.26198 L 676.9731 182.26198 L 676.9731 182.26198 Q 676.9731 208.29941 676.9731 208.29941 L 703.0105 208.29941 L 755.0854 234.33684 Q 807.1602 260.37427 807.1602 286.41168 L 807.1602 286.41168 L 807.1602 312.44913 Q 807.1602 312.44913 859.23505 364.52396 Q 937.34735 416.59882 937.34735 468.67368 L 937.34735 546.78595 L 911.30994 572.82336 L 911.30994 598.8608 L 911.30994 598.8608 L 885.2725 598.8608 L 885.2725 624.89825 L 885.2725 624.89825 L 885.2725 624.89825 L 885.2725 624.89825 L 885.2725 650.93567 L 885.2725 650.93567 L 859.23505 676.9731 L 859.23505 676.9731 L 859.23505 676.9731 L 833.19763 676.9731 L 833.19763 676.9731 L 833.19763 676.9731 L 676.9731 703.0105 L 546.78595 703.0105 L 546.78595 676.9731 Q 520.74854 650.93567 468.67368 598.8608 L 390.5614 546.78595 L 390.5614 520.74854 L 364.52396 520.74854 L 364.52396 520.74854 L 364.52396 520.74854 L 312.44913 520.74854 Q 286.41168 520.74854 234.33684 494.7111 Q 182.26198 494.7111 130.18713 416.59882 L 104.149704 364.52396 L 78.11228 364.52396 L 78.11228 364.52396 L 78.11228 338.48654 L 52.074852 338.48654 L 52.074852 338.48654 L 52.074852 312.44913 L 52.074852 312.44913 L 52.074852 312.44913 L 26.037426 312.44913 L 26.037426 312.44913 L 26.037426 286.41168 L 0.0 286.41168 L 0.0 260.37427 L 0.0 234.33684 L 52.074852 260.37427 Q 104.149704 312.44913 156.22456 234.33684 Q 182.26198 156.22456 208.29941 130.18713 Q 208.29941 104.149704 208.29941 104.149704 L 208.29941 104.149704 L 234.33684 26.037426 Q 260.37427 -52.074852 260.37427 0.0 Q 312.44913 52.074852 338.48654 78.11228 Q 390.5614 104.149704 468.67368 130.18713 Q 546.78595 156.22456 572.82336 156.22456 Q 598.8608 156.22456 624.89825 182.26198 z" svg:height="7.030105mm" draw:style-name="style-1059" svg:viewBox="0.0 0.0 937.34735 703.0105" svg:width="9.373473mm" svg:x="92.17249mm" svg:y="105.71195mm"/>
          <draw:path svg:d="M 78.11228 0.0 L 130.18713 0.0 L 208.29941 26.037426 L 312.44913 26.037426 L 312.44913 52.074852 L 312.44913 78.11228 L 208.29941 78.11228 L 130.18713 104.149704 L 130.18713 104.149704 L 104.149704 104.149704 L 104.149704 104.149704 L 104.149704 104.149704 L 182.26198 130.18713 Q 260.37427 156.22456 260.37427 182.26198 Q 260.37427 208.29941 234.33684 208.29941 L 234.33684 208.29941 L 156.22456 234.33684 L 104.149704 234.33684 L 104.149704 260.37427 L 104.149704 286.41168 L 104.149704 312.44913 L 104.149704 364.52396 L 208.29941 364.52396 L 338.48654 364.52396 L 338.48654 416.59882 L 312.44913 442.63626 L 312.44913 442.63626 L 312.44913 468.67368 L 156.22456 468.67368 L 26.037426 468.67368 L 26.037426 442.63626 L 0.0 442.63626 L 0.0 260.37427 L 0.0 104.149704 L 0.0 52.074852 Q 26.037426 0.0 78.11228 0.0 z" svg:height="4.6867366mm" draw:style-name="style-1060" svg:viewBox="0.0 0.0 338.48654 468.67368" svg:width="3.3848655mm" svg:x="129.66638mm" svg:y="12.497965mm"/>
          <draw:path svg:d="M 442.63626 26.037426 L 442.63626 0.0 L 468.67368 26.037426 Q 520.74854 52.074852 494.7111 104.149704 Q 468.67368 130.18713 468.67368 156.22456 L 468.67368 156.22456 L 416.59882 156.22456 Q 390.5614 182.26198 234.33684 260.37427 L 78.11228 338.48654 L 78.11228 338.48654 Q 52.074852 364.52396 52.074852 364.52396 L 52.074852 364.52396 L 52.074852 390.5614 Q 52.074852 390.5614 26.037426 390.5614 L 26.037426 390.5614 L 0.0 390.5614 Q 0.0 390.5614 0.0 364.52396 L 0.0 364.52396 L 0.0 364.52396 Q 0.0 338.48654 0.0 338.48654 L 26.037426 338.48654 L 104.149704 260.37427 Q 208.29941 182.26198 260.37427 130.18713 Q 312.44913 78.11228 364.52396 52.074852 Q 390.5614 26.037426 416.59882 26.037426 L 416.59882 26.037426 L 416.59882 26.037426 Q 416.59882 26.037426 442.63626 26.037426 z" svg:height="3.905614mm" draw:style-name="style-1061" svg:viewBox="0.0 0.0 494.7111 390.5614" svg:width="4.947111mm" svg:x="203.61267mm" svg:y="82.53864mm"/>
          <draw:path svg:d="M 182.26198 0.0 L 182.26198 0.0 L 156.22456 130.18713 Q 130.18713 260.37427 104.149704 286.41168 L 104.149704 338.48654 L 104.149704 338.48654 Q 78.11228 338.48654 52.074852 286.41168 L 0.0 234.33684 L 0.0 208.29941 L 0.0 208.29941 L 52.074852 182.26198 Q 104.149704 182.26198 104.149704 104.149704 L 104.149704 26.037426 L 130.18713 26.037426 Q 156.22456 26.037426 182.26198 0.0 z" svg:height="3.3848655mm" draw:style-name="style-1062" svg:viewBox="0.0 0.0 182.26198 338.48654" svg:width="1.8226198mm" svg:x="245.53293mm" svg:y="137.73799mm"/>
          <draw:path svg:d="M 650.93567 0.0 L 650.93567 26.037426 L 650.93567 78.11228 Q 650.93567 130.18713 546.78595 156.22456 Q 416.59882 156.22456 390.5614 234.33684 Q 338.48654 312.44913 182.26198 364.52396 Q 26.037426 468.67368 26.037426 442.63626 Q 0.0 416.59882 0.0 416.59882 L 0.0 416.59882 L 26.037426 416.59882 Q 26.037426 416.59882 26.037426 390.5614 L 26.037426 390.5614 L 26.037426 364.52396 Q 26.037426 338.48654 78.11228 260.37427 L 130.18713 208.29941 L 130.18713 182.26198 L 130.18713 156.22456 L 130.18713 156.22456 Q 130.18713 156.22456 156.22456 130.18713 L 156.22456 104.149704 L 286.41168 78.11228 Q 390.5614 52.074852 442.63626 0.0 Q 468.67368 0.0 546.78595 0.0 Q 650.93567 0.0 650.93567 0.0 z" svg:height="4.4263625mm" draw:style-name="style-1063" svg:viewBox="0.0 0.0 650.93567 442.63626" svg:width="6.5093565mm" svg:x="68.99918mm" svg:y="151.53783mm"/>
          <draw:path svg:d="M 1171.6842 0.0 L 1171.6842 0.0 L 1197.7216 0.0 L 1197.7216 0.0 L 1197.7216 0.0 L 1197.7216 26.037426 L 1223.759 26.037426 Q 1249.7965 26.037426 1249.7965 52.074852 L 1249.7965 78.11228 L 1249.7965 78.11228 Q 1223.759 78.11228 1223.759 104.149704 L 1223.759 104.149704 L 1197.7216 104.149704 L 1197.7216 104.149704 L 1197.7216 104.149704 Q 1171.6842 130.18713 1171.6842 130.18713 L 1171.6842 130.18713 L 1145.6467 130.18713 Q 1145.6467 130.18713 1041.4971 156.22456 Q 963.38477 182.26198 885.2725 260.37427 Q 833.19763 364.52396 833.19763 442.63626 L 833.19763 520.74854 L 807.1602 598.8608 L 807.1602 676.9731 L 833.19763 676.9731 L 859.23505 703.0105 L 859.23505 703.0105 L 885.2725 703.0105 L 885.2725 703.0105 L 885.2725 729.0479 L 833.19763 755.0854 Q 807.1602 807.1602 833.19763 807.1602 Q 859.23505 807.1602 859.23505 833.19763 L 859.23505 859.23505 L 833.19763 859.23505 Q 781.1228 833.19763 807.1602 885.2725 Q 833.19763 937.34735 833.19763 963.38477 L 833.19763 963.38477 L 833.19763 963.38477 Q 833.19763 963.38477 781.1228 963.38477 Q 755.0854 963.38477 729.0479 1041.4971 Q 729.0479 1093.5719 703.0105 1119.6094 L 676.9731 1145.6467 L 676.9731 1249.7965 L 676.9731 1353.9462 L 650.93567 1379.9836 L 650.93567 1406.021 L 624.89825 1406.021 L 598.8608 1379.9836 L 598.8608 1379.9836 L 572.82336 1379.9836 L 572.82336 1379.9836 L 572.82336 1379.9836 L 572.82336 1353.9462 L 572.82336 1353.9462 L 546.78595 1353.9462 L 546.78595 1353.9462 L 546.78595 1327.9087 L 572.82336 1301.8713 L 572.82336 1275.8339 Q 624.89825 1223.759 624.89825 1223.759 L 624.89825 1197.7216 L 598.8608 1145.6467 L 572.82336 1093.5719 L 572.82336 1093.5719 L 572.82336 1119.6094 L 572.82336 1119.6094 L 572.82336 1119.6094 L 546.78595 1145.6467 L 546.78595 1171.6842 L 520.74854 1171.6842 Q 494.7111 1171.6842 468.67368 1197.7216 Q 468.67368 1223.759 364.52396 1223.759 Q 260.37427 1249.7965 260.37427 1275.8339 L 286.41168 1327.9087 L 260.37427 1327.9087 L 234.33684 1327.9087 L 234.33684 1301.8713 L 208.29941 1301.8713 L 208.29941 1301.8713 L 208.29941 1275.8339 L 208.29941 1275.8339 L 208.29941 1275.8339 L 182.26198 1275.8339 L 182.26198 1275.8339 L 182.26198 1249.7965 L 156.22456 1249.7965 L 156.22456 1249.7965 L 156.22456 1223.759 L 130.18713 1223.759 L 104.149704 1223.759 L 104.149704 1197.7216 L 104.149704 1197.7216 L 78.11228 1197.7216 L 78.11228 1197.7216 L 78.11228 1197.7216 L 78.11228 1171.6842 L 78.11228 1171.6842 L 104.149704 1171.6842 L 104.149704 1171.6842 L 104.149704 1145.6467 L 78.11228 1145.6467 L 78.11228 1119.6094 L 78.11228 1119.6094 L 52.074852 1119.6094 L 52.074852 1119.6094 L 52.074852 1119.6094 L 26.037426 1119.6094 L 0.0 1119.6094 L 0.0 1119.6094 Q 0.0 1119.6094 26.037426 1119.6094 L 26.037426 1093.5719 L 26.037426 1093.5719 Q 52.074852 1093.5719 52.074852 1067.5344 L 52.074852 1067.5344 L 52.074852 1067.5344 Q 52.074852 1067.5344 156.22456 911.30994 Q 234.33684 755.0854 208.29941 755.0854 L 182.26198 755.0854 L 182.26198 729.0479 Q 182.26198 703.0105 208.29941 703.0105 Q 234.33684 703.0105 260.37427 572.82336 Q 312.44913 468.67368 286.41168 338.48654 L 260.37427 182.26198 L 364.52396 156.22456 Q 468.67368 130.18713 468.67368 104.149704 L 494.7111 104.149704 L 520.74854 104.149704 L 546.78595 130.18713 L 546.78595 130.18713 L 572.82336 130.18713 L 572.82336 130.18713 L 572.82336 130.18713 L 572.82336 104.149704 L 572.82336 104.149704 L 598.8608 104.149704 L 598.8608 130.18713 L 781.1228 130.18713 Q 937.34735 130.18713 1041.4971 78.11228 Q 1171.6842 26.037426 1171.6842 0.0 z" svg:height="14.06021mm" draw:style-name="style-1064" svg:viewBox="0.0 0.0 1249.7965 1406.021" svg:width="12.497965mm" svg:x="226.00487mm" svg:y="87.22538mm"/>
          <draw:path svg:d="M 364.52396 0.0 L 390.5614 0.0 L 390.5614 26.037426 Q 390.5614 52.074852 364.52396 52.074852 L 338.48654 52.074852 L 364.52396 78.11228 L 390.5614 78.11228 L 390.5614 104.149704 L 390.5614 104.149704 L 364.52396 104.149704 L 364.52396 104.149704 L 312.44913 156.22456 Q 286.41168 182.26198 260.37427 208.29941 L 260.37427 234.33684 L 234.33684 234.33684 Q 234.33684 260.37427 234.33684 260.37427 L 234.33684 260.37427 L 234.33684 260.37427 Q 208.29941 260.37427 156.22456 312.44913 Q 104.149704 364.52396 78.11228 338.48654 L 52.074852 312.44913 L 52.074852 312.44913 Q 26.037426 286.41168 26.037426 286.41168 L 26.037426 286.41168 L 26.037426 260.37427 Q 26.037426 234.33684 0.0 234.33684 L 0.0 208.29941 L 78.11228 182.26198 Q 130.18713 130.18713 156.22456 104.149704 L 156.22456 104.149704 L 234.33684 52.074852 Q 338.48654 0.0 364.52396 0.0 z" svg:height="3.3848655mm" draw:style-name="style-1065" svg:viewBox="0.0 0.0 390.5614 338.48654" svg:width="3.905614mm" svg:x="89.829124mm" svg:y="84.36126mm"/>
          <draw:path svg:d="M 442.63626 26.037426 L 442.63626 0.0 L 442.63626 0.0 L 468.67368 0.0 L 468.67368 26.037426 Q 468.67368 26.037426 494.7111 52.074852 L 494.7111 78.11228 L 468.67368 78.11228 Q 442.63626 78.11228 468.67368 156.22456 Q 468.67368 234.33684 494.7111 234.33684 L 520.74854 234.33684 L 546.78595 234.33684 Q 572.82336 260.37427 572.82336 312.44913 L 572.82336 364.52396 L 572.82336 442.63626 Q 572.82336 494.7111 546.78595 494.7111 Q 546.78595 494.7111 520.74854 494.7111 L 468.67368 468.67368 L 468.67368 468.67368 L 468.67368 494.7111 L 468.67368 494.7111 L 468.67368 494.7111 L 442.63626 546.78595 L 442.63626 572.82336 L 442.63626 598.8608 Q 416.59882 598.8608 416.59882 598.8608 Q 416.59882 598.8608 312.44913 624.89825 Q 234.33684 650.93567 208.29941 755.0854 L 208.29941 859.23505 L 156.22456 859.23505 L 104.149704 859.23505 L 78.11228 885.2725 L 52.074852 885.2725 L 52.074852 859.23505 L 52.074852 859.23505 L 26.037426 859.23505 L 26.037426 859.23505 L 26.037426 859.23505 L 0.0 833.19763 L 0.0 807.1602 L 0.0 755.0854 L 0.0 703.0105 L 0.0 624.89825 L 26.037426 624.89825 L 26.037426 598.8608 L 26.037426 598.8608 L 52.074852 598.8608 L 52.074852 598.8608 Q 52.074852 598.8608 26.037426 572.82336 L 0.0 572.82336 L 52.074852 494.7111 Q 104.149704 442.63626 130.18713 364.52396 Q 130.18713 286.41168 156.22456 338.48654 Q 156.22456 364.52396 208.29941 312.44913 Q 260.37427 260.37427 312.44913 156.22456 Q 364.52396 26.037426 390.5614 26.037426 Q 416.59882 26.037426 416.59882 52.074852 L 442.63626 52.074852 L 442.63626 26.037426 z" svg:height="8.852725mm" draw:style-name="style-1066" svg:viewBox="0.0 0.0 572.82336 885.2725" svg:width="5.728234mm" svg:x="198.92593mm" svg:y="92.95361mm"/>
          <draw:path svg:d="M 130.18713 0.0 L 156.22456 0.0 L 156.22456 0.0 Q 156.22456 0.0 182.26198 26.037426 L 182.26198 52.074852 L 182.26198 52.074852 L 156.22456 52.074852 L 156.22456 78.11228 L 156.22456 104.149704 L 208.29941 104.149704 Q 260.37427 78.11228 286.41168 52.074852 Q 286.41168 0.0 312.44913 0.0 L 338.48654 0.0 L 338.48654 26.037426 L 364.52396 26.037426 L 364.52396 52.074852 Q 364.52396 104.149704 390.5614 260.37427 L 416.59882 416.59882 L 416.59882 416.59882 L 416.59882 442.63626 L 416.59882 442.63626 L 416.59882 468.67368 L 338.48654 468.67368 Q 260.37427 468.67368 260.37427 416.59882 Q 260.37427 338.48654 208.29941 338.48654 Q 130.18713 338.48654 130.18713 390.5614 Q 130.18713 442.63626 52.074852 442.63626 L 0.0 442.63626 L 0.0 416.59882 Q 0.0 390.5614 26.037426 364.52396 Q 52.074852 364.52396 78.11228 182.26198 Q 104.149704 0.0 130.18713 0.0 z" svg:height="4.6867366mm" draw:style-name="style-1067" svg:viewBox="0.0 0.0 416.59882 468.67368" svg:width="4.1659884mm" svg:x="237.46133mm" svg:y="188.51097mm"/>
          <draw:path svg:d="M 286.41168 104.149704 L 286.41168 104.149704 L 286.41168 104.149704 L 312.44913 104.149704 L 338.48654 104.149704 L 338.48654 104.149704 L 338.48654 104.149704 Q 338.48654 104.149704 338.48654 130.18713 L 364.52396 130.18713 L 364.52396 156.22456 Q 338.48654 156.22456 364.52396 208.29941 Q 390.5614 234.33684 312.44913 312.44913 L 234.33684 364.52396 L 234.33684 364.52396 Q 234.33684 338.48654 208.29941 338.48654 L 208.29941 338.48654 L 208.29941 312.44913 Q 182.26198 312.44913 182.26198 312.44913 L 182.26198 312.44913 L 182.26198 312.44913 Q 182.26198 286.41168 104.149704 260.37427 L 26.037426 260.37427 L 26.037426 260.37427 L 26.037426 234.33684 L 26.037426 156.22456 Q 26.037426 104.149704 0.0 52.074852 L 0.0 26.037426 L 26.037426 52.074852 Q 78.11228 52.074852 104.149704 26.037426 Q 130.18713 0.0 182.26198 0.0 Q 234.33684 0.0 260.37427 52.074852 Q 286.41168 78.11228 286.41168 104.149704 z" svg:height="3.6452396mm" draw:style-name="style-1068" svg:viewBox="0.0 0.0 364.52396 364.52396" svg:width="3.6452396mm" svg:x="240.84619mm" svg:y="95.29698mm"/>
          <draw:path svg:d="M 703.0105 26.037426 L 755.0854 52.074852 L 807.1602 52.074852 L 833.19763 52.074852 L 859.23505 26.037426 L 885.2725 26.037426 L 963.38477 208.29941 Q 1015.45966 364.52396 1041.4971 364.52396 L 1041.4971 364.52396 L 1041.4971 416.59882 Q 1067.5344 442.63626 1067.5344 468.67368 L 1067.5344 494.7111 L 1067.5344 494.7111 L 1041.4971 468.67368 L 1041.4971 468.67368 L 1015.45966 468.67368 L 1015.45966 468.67368 L 1015.45966 468.67368 L 1015.45966 442.63626 L 1015.45966 442.63626 L 989.4222 468.67368 L 963.38477 520.74854 L 963.38477 572.82336 Q 963.38477 598.8608 937.34735 624.89825 Q 911.30994 676.9731 859.23505 755.0854 Q 781.1228 833.19763 755.0854 885.2725 Q 729.0479 963.38477 676.9731 989.4222 L 624.89825 989.4222 L 624.89825 963.38477 Q 624.89825 937.34735 442.63626 911.30994 Q 234.33684 885.2725 130.18713 833.19763 Q 52.074852 781.1228 26.037426 781.1228 L 26.037426 807.1602 L 0.0 729.0479 Q -26.037426 624.89825 26.037426 416.59882 Q 78.11228 208.29941 130.18713 130.18713 Q 208.29941 52.074852 286.41168 52.074852 Q 338.48654 0.0 494.7111 0.0 Q 650.93567 0.0 703.0105 26.037426 z" svg:height="9.894222mm" draw:style-name="style-1069" svg:viewBox="0.0 0.0 1067.5344 989.4222" svg:width="10.675344mm" svg:x="216.37102mm" svg:y="28.12042mm"/>
          <draw:path svg:d="M 52.074852 26.037426 L 104.149704 0.0 L 104.149704 0.0 L 130.18713 0.0 L 130.18713 52.074852 L 130.18713 78.11228 L 130.18713 78.11228 Q 104.149704 78.11228 104.149704 104.149704 L 104.149704 104.149704 L 52.074852 104.149704 L 0.0 104.149704 L 0.0 104.149704 Q 0.0 104.149704 0.0 78.11228 Q 0.0 52.074852 52.074852 26.037426 z" svg:height="1.0414971mm" draw:style-name="style-1070" svg:viewBox="0.0 0.0 130.18713 104.149704" svg:width="1.3018713mm" svg:x="116.12692mm" svg:y="153.10007mm"/>
          <draw:path svg:d="M 598.8608 0.0 L 624.89825 0.0 L 650.93567 0.0 Q 676.9731 0.0 650.93567 52.074852 Q 624.89825 104.149704 598.8608 130.18713 L 572.82336 156.22456 L 572.82336 182.26198 L 572.82336 208.29941 L 598.8608 208.29941 L 598.8608 208.29941 L 624.89825 234.33684 L 624.89825 234.33684 L 624.89825 234.33684 Q 624.89825 260.37427 520.74854 286.41168 L 416.59882 338.48654 L 416.59882 364.52396 L 416.59882 390.5614 L 390.5614 416.59882 L 364.52396 442.63626 L 364.52396 442.63626 L 364.52396 468.67368 L 364.52396 468.67368 L 364.52396 468.67368 L 338.48654 494.7111 L 312.44913 520.74854 L 312.44913 520.74854 L 312.44913 520.74854 L 312.44913 546.78595 L 312.44913 546.78595 L 286.41168 546.78595 L 286.41168 546.78595 L 286.41168 520.74854 Q 312.44913 494.7111 312.44913 468.67368 Q 312.44913 442.63626 260.37427 442.63626 Q 234.33684 468.67368 208.29941 494.7111 L 156.22456 520.74854 L 156.22456 546.78595 L 156.22456 546.78595 L 130.18713 546.78595 L 130.18713 572.82336 L 130.18713 572.82336 L 104.149704 572.82336 L 104.149704 572.82336 L 104.149704 572.82336 L 104.149704 598.8608 L 104.149704 598.8608 L 78.11228 598.8608 L 78.11228 624.89825 L 78.11228 624.89825 L 78.11228 624.89825 L 52.074852 624.89825 L 0.0 624.89825 L 0.0 598.8608 L 0.0 572.82336 L 26.037426 572.82336 L 52.074852 572.82336 L 52.074852 546.78595 L 52.074852 520.74854 L 78.11228 494.7111 L 104.149704 468.67368 L 104.149704 468.67368 L 104.149704 468.67368 L 104.149704 442.63626 L 104.149704 442.63626 L 130.18713 442.63626 Q 130.18713 416.59882 208.29941 338.48654 Q 260.37427 234.33684 312.44913 208.29941 L 364.52396 156.22456 L 468.67368 78.11228 Q 572.82336 0.0 598.8608 0.0 z" svg:height="6.2489824mm" draw:style-name="style-1071" svg:viewBox="0.0 0.0 650.93567 624.89825" svg:width="6.5093565mm" svg:x="126.54189mm" svg:y="120.81366mm"/>
          <draw:path svg:d="M 312.44913 26.037426 L 338.48654 52.074852 L 338.48654 52.074852 L 338.48654 52.074852 L 364.52396 78.11228 L 390.5614 78.11228 L 390.5614 52.074852 L 390.5614 26.037426 L 390.5614 26.037426 L 390.5614 26.037426 L 416.59882 104.149704 L 416.59882 156.22456 L 416.59882 156.22456 Q 390.5614 156.22456 390.5614 208.29941 Q 390.5614 260.37427 286.41168 286.41168 L 208.29941 312.44913 L 234.33684 338.48654 L 260.37427 364.52396 L 260.37427 364.52396 L 260.37427 364.52396 L 208.29941 364.52396 Q 156.22456 364.52396 130.18713 390.5614 L 104.149704 416.59882 L 104.149704 416.59882 L 78.11228 416.59882 L 78.11228 416.59882 L 78.11228 416.59882 L 78.11228 442.63626 L 78.11228 442.63626 L 52.074852 442.63626 L 52.074852 468.67368 L 52.074852 468.67368 L 26.037426 468.67368 L 26.037426 468.67368 L 26.037426 468.67368 L 26.037426 442.63626 L 26.037426 416.59882 L 0.0 416.59882 L 0.0 416.59882 L 0.0 390.5614 L 26.037426 390.5614 L 26.037426 364.52396 L 26.037426 338.48654 L 26.037426 312.44913 L 26.037426 286.41168 L 26.037426 208.29941 Q 26.037426 130.18713 0.0 130.18713 L 0.0 130.18713 L 26.037426 78.11228 Q 26.037426 26.037426 78.11228 0.0 Q 156.22456 0.0 182.26198 0.0 Q 234.33684 26.037426 234.33684 0.0 Q 234.33684 -26.037426 260.37427 0.0 Q 286.41168 0.0 312.44913 26.037426 z" svg:height="4.6867366mm" draw:style-name="style-1072" svg:viewBox="0.0 0.0 416.59882 468.67368" svg:width="4.1659884mm" svg:x="131.489mm" svg:y="95.817726mm"/>
          <draw:path svg:d="M 0.0 26.037426 L 26.037426 0.0 L 52.074852 26.037426 Q 52.074852 52.074852 78.11228 52.074852 L 78.11228 52.074852 L 104.149704 156.22456 Q 104.149704 260.37427 104.149704 286.41168 Q 104.149704 312.44913 52.074852 286.41168 Q 0.0 286.41168 0.0 286.41168 L 0.0 312.44913 L 0.0 312.44913 L 0.0 312.44913 L 0.0 182.26198 Q 0.0 78.11228 0.0 26.037426 z" svg:height="3.1244912mm" draw:style-name="style-1073" svg:viewBox="0.0 0.0 104.149704 312.44913" svg:width="1.0414971mm" svg:x="56.76159mm" svg:y="199.70706mm"/>
          <draw:path svg:d="M 7707.078 0.0 L 8019.5273 0.0 L 8019.5273 0.0 L 8019.5273 0.0 L 8175.752 0.0 Q 8358.014 0.0 8852.725 0.0 L 9321.398 0.0 L 9321.398 26.037426 Q 9321.398 52.074852 9269.324 104.149704 Q 9269.324 130.18713 9191.212 156.22456 L 9113.1 208.29941 L 8904.8 208.29941 Q 8722.538 208.29941 8670.463 182.26198 L 8618.388 182.26198 L 8462.164 182.26198 Q 8305.939 156.22456 8227.827 156.22456 Q 8123.6772 156.22456 7811.228 130.18713 L 7524.8164 130.18713 L 7524.8164 130.18713 Q 7524.8164 104.149704 7498.779 130.18713 L 7472.741 130.18713 L 7446.704 130.18713 Q 7420.6665 130.18713 7420.6665 208.29941 Q 7394.629 260.37427 7342.554 416.59882 Q 7290.4795 572.82336 7264.442 676.9731 L 7238.405 781.1228 L 7264.442 833.19763 L 7264.442 885.2725 L 7290.4795 885.2725 L 7316.5166 885.2725 L 7655.0034 859.23505 Q 7967.4526 833.19763 8123.6772 781.1228 Q 8279.901 729.0479 8331.977 729.0479 L 8358.014 729.0479 L 8644.426 650.93567 Q 8904.8 572.82336 9061.024 572.82336 Q 9217.249 572.82336 9269.324 598.8608 L 9295.361 598.8608 L 9529.698 729.0479 Q 9790.072 885.2725 10102.521 989.4222 Q 10388.934 1093.5719 10414.971 1093.5719 L 10414.971 1093.5719 L 10441.008 1145.6467 Q 10467.046 1171.6842 10493.083 1249.7965 Q 10519.12 1353.9462 10519.12 1406.021 L 10519.12 1484.1333 L 10545.157 1744.5076 Q 10571.195 2004.8818 10649.308 2187.1438 Q 10727.42 2395.443 10753.457 2473.5554 L 10753.457 2551.6677 L 10727.42 2551.6677 Q 10727.42 2551.6677 10727.42 2577.7053 L 10727.42 2577.7053 L 10675.345 2577.7053 Q 10649.308 2603.7427 10362.8955 2629.78 L 10076.484 2655.8174 L 10076.484 2681.855 L 10050.446 2681.855 L 10050.446 2681.855 L 10050.446 2707.8923 L 10050.446 2707.8923 L 10050.446 2707.8923 L 10024.409 2786.0046 L 10024.409 2864.117 L 10128.559 2968.2666 Q 10232.709 3072.4163 10310.821 3072.4163 L 10388.934 3072.4163 L 10388.934 3072.4163 Q 10388.934 3072.4163 10414.971 3098.4539 L 10414.971 3098.4539 L 10493.083 3176.566 Q 10571.195 3280.7158 10571.195 3306.7532 Q 10571.195 3332.7905 10597.232 3384.8655 L 10597.232 3410.9028 L 10571.195 3410.9028 Q 10571.195 3436.9402 10571.195 3436.9402 L 10571.195 3436.9402 L 10545.157 3436.9402 Q 10519.12 3436.9402 10414.971 3489.0151 Q 10310.821 3541.09 10232.709 3671.277 L 10154.597 3775.4268 L 10154.597 3775.4268 L 10154.597 3801.4644 L 10154.597 3801.4644 L 10154.597 3801.4644 L 10128.559 3827.5017 L 10128.559 3853.539 L 10102.521 3853.539 Q 10102.521 3853.539 10102.521 3879.5764 L 10102.521 3879.5764 L 10102.521 4009.7637 Q 10102.521 4139.9507 10284.783 4322.213 Q 10467.046 4530.512 10467.046 4530.512 L 10467.046 4530.512 L 10467.046 4556.55 L 10467.046 4556.55 L 10493.083 4556.55 L 10493.083 4582.587 L 10519.12 4582.587 L 10545.157 4582.587 L 10623.27 4582.587 L 10701.382 4582.587 L 10701.382 4582.587 Q 10701.382 4582.587 10753.457 4608.6245 L 10805.532 4634.662 L 10805.532 4634.662 L 10831.569 4634.662 L 10831.569 4634.662 L 10831.569 4660.699 L 10805.532 4660.699 L 10805.532 4686.737 L 10831.569 4686.737 Q 10831.569 4686.737 10805.532 4712.7744 Q 10779.494 4712.7744 10727.42 4764.849 Q 10701.382 4842.9614 10727.42 4868.9985 Q 10779.494 4895.036 10727.42 5051.2607 Q 10727.42 5207.4854 10727.42 5233.523 Q 10753.457 5259.56 10727.42 5259.56 Q 10701.382 5259.56 10753.457 5285.5977 Q 10805.532 5285.5977 10779.494 5415.7847 Q 10779.494 5572.0093 10805.532 5598.047 Q 10831.569 5650.1216 10805.532 5728.234 Q 10779.494 5806.346 10779.494 5754.271 Q 10779.494 5702.1963 10753.457 5728.234 Q 10727.42 5754.271 10727.42 5754.271 L 10727.42 5780.3086 L 10727.42 5780.3086 L 10727.42 5780.3086 L 10727.42 5806.346 L 10727.42 5832.3833 L 10727.42 5832.3833 L 10727.42 5832.3833 L 10753.457 5858.421 Q 10779.494 5884.4585 10805.532 5936.533 Q 10805.532 5988.608 10831.569 5988.608 Q 10857.606 5988.608 10883.645 6248.9824 Q 10935.719 6483.3193 11039.869 6483.3193 L 11144.019 6483.3193 L 11144.019 6561.4316 Q 11117.981 6613.5063 11091.943 6743.6934 Q 11039.869 6847.8433 11013.831 6847.8433 Q 10987.794 6847.8433 10987.794 6925.9556 Q 10987.794 7030.105 10987.794 7056.1426 Q 11013.831 7082.18 10987.794 7134.255 Q 10961.757 7186.3296 10987.794 7186.3296 Q 11013.831 7186.3296 11039.869 7342.554 Q 11091.943 7472.741 11039.869 7472.741 Q 11013.831 7472.741 10987.794 7524.8164 Q 10987.794 7576.891 10961.757 7550.8535 Q 10935.719 7550.8535 10909.682 7576.891 Q 10909.682 7602.9287 10857.606 7655.0034 Q 10779.494 7707.078 10753.457 7759.153 Q 10701.382 7785.1904 10675.345 7915.3774 Q 10675.345 8019.5273 10649.308 8071.602 Q 10649.308 8123.6772 10623.27 8149.7144 Q 10597.232 8175.752 10623.27 8175.752 Q 10649.308 8175.752 10649.308 8227.827 Q 10649.308 8253.864 10623.27 8253.864 Q 10597.232 8253.864 10623.27 8305.939 Q 10623.27 8358.014 10623.27 8436.126 Q 10597.232 8514.238 10623.27 8514.238 Q 10649.308 8514.238 10675.345 8696.5 Q 10675.345 8852.725 10649.308 9061.024 Q 10597.232 9269.324 10571.195 9269.324 Q 10571.195 9295.361 10571.195 9321.398 Q 10571.195 9347.437 10519.12 9373.474 Q 10467.046 9373.474 10493.083 9399.511 Q 10519.12 9399.511 10519.12 9425.549 Q 10519.12 9451.586 10467.046 9451.586 Q 10414.971 9451.586 10441.008 9503.66 Q 10467.046 9529.698 10414.971 9581.772 Q 10362.8955 9607.811 10362.8955 9685.923 Q 10362.8955 9737.997 10336.858 9894.222 Q 10310.821 10024.409 10310.821 10050.446 L 10310.821 10102.521 L 10310.821 10102.521 L 10310.821 10128.559 L 10310.821 10128.559 L 10310.821 10154.597 L 10310.821 10154.597 L 10310.821 10154.597 L 10284.783 10154.597 L 10284.783 10154.597 L 10284.783 10128.559 L 10258.746 10128.559 L 10258.746 10128.559 L 10258.746 10154.597 L 10258.746 10154.597 L 10258.746 10154.597 L 10232.709 10154.597 L 10232.709 10154.597 L 10232.709 10128.559 L 10206.671 10128.559 L 10206.671 10128.559 L 10206.671 10154.597 L 10206.671 10154.597 L 10206.671 10154.597 L 10180.634 10154.597 L 10180.634 10154.597 L 10154.597 10128.559 L 10102.521 10128.559 L 10102.521 10102.521 Q 10102.521 10076.484 10076.484 10050.446 Q 10076.484 10024.409 10050.446 10024.409 Q 10024.409 10024.409 9946.297 9868.185 Q 9894.222 9737.997 9868.185 9737.997 Q 9842.147 9737.997 9790.072 9555.735 L 9737.997 9347.437 L 9737.997 9321.398 L 9737.997 9295.361 L 9737.997 9217.249 L 9737.997 9165.174 L 9737.997 9165.174 L 9737.997 9165.174 L 9737.997 9139.137 L 9737.997 9139.137 L 9737.997 9087.062 Q 9737.997 9034.987 9685.923 9008.949 Q 9685.923 8956.875 9685.923 8826.6875 Q 9685.923 8696.5 9737.997 8305.939 Q 9790.072 7915.3774 9764.035 7915.3774 Q 9737.997 7889.3403 9737.997 7811.228 Q 9737.997 7733.1157 9737.997 7655.0034 Q 9685.923 7602.9287 9737.997 7524.8164 Q 9764.035 7446.704 9737.997 7446.704 Q 9711.96 7446.704 9711.96 7290.4795 L 9685.923 7108.2173 L 9737.997 7082.18 Q 9737.997 7030.105 9764.035 7004.068 L 9764.035 6978.0303 L 9764.035 6978.0303 Q 9764.035 6978.0303 9842.147 6639.544 Q 9946.297 6301.057 9946.297 6040.683 L 9946.297 5754.271 L 9946.297 5754.271 Q 9946.297 5754.271 9998.372 5519.9346 Q 10050.446 5311.635 9972.334 5259.56 Q 9920.26 5207.4854 9920.26 5129.373 Q 9920.26 5025.223 9894.222 5025.223 Q 9868.185 5025.223 9816.109 4790.886 L 9764.035 4582.587 L 9764.035 4582.587 Q 9737.997 4556.55 9685.923 4504.4746 L 9607.811 4452.4 L 9607.811 4452.4 Q 9607.811 4426.3623 9581.772 4426.3623 L 9555.735 4426.3623 L 9555.735 4426.3623 L 9555.735 4400.325 L 9555.735 4374.2876 Q 9581.772 4348.25 9477.623 4218.063 L 9399.511 4113.9136 L 9399.511 4113.9136 Q 9373.474 4087.876 9347.437 4061.8386 Q 9295.361 4035.801 9295.361 3983.7263 Q 9269.324 3931.6514 9321.398 3723.352 Q 9373.474 3515.0525 9399.511 3541.09 Q 9425.549 3541.09 9425.549 3489.0151 Q 9425.549 3436.9402 9451.586 3436.9402 Q 9477.623 3436.9402 9477.623 3306.7532 Q 9477.623 3176.566 9425.549 3020.3416 Q 9373.474 2890.1543 9243.286 2916.1917 Q 9113.1 2916.1917 9061.024 2942.2292 Q 9034.987 2968.2666 8930.837 2890.1543 L 8826.6875 2838.0796 L 8800.65 2838.0796 Q 8800.65 2812.042 8592.351 2786.0046 L 8358.014 2759.9673 L 8331.977 2759.9673 L 8305.939 2759.9673 L 8279.901 2759.9673 L 8279.901 2759.9673 L 8253.864 2759.9673 Q 8227.827 2759.9673 8227.827 2786.0046 L 8201.789 2812.042 L 8149.7144 2812.042 Q 8097.6396 2812.042 8097.6396 2838.0796 L 8097.6396 2838.0796 L 8071.602 2838.0796 L 8045.565 2812.042 L 8045.565 2812.042 L 8019.5273 2812.042 L 8019.5273 2786.0046 Q 8019.5273 2759.9673 7967.4526 2655.8174 L 7941.415 2551.6677 L 7941.415 2551.6677 Q 7915.3774 2525.6304 7915.3774 2525.6304 L 7915.3774 2525.6304 L 7915.3774 2499.593 Q 7915.3774 2499.593 7889.3403 2499.593 L 7889.3403 2499.593 L 7863.3027 2499.593 Q 7837.265 2499.593 7759.153 2447.518 L 7681.041 2421.4807 L 7681.041 2395.443 Q 7655.0034 2395.443 7655.0034 2395.443 L 7655.0034 2395.443 L 7655.0034 2395.443 L 7628.966 2395.443 L 7628.966 2395.443 Q 7628.966 2395.443 7550.8535 2395.443 Q 7498.779 2395.443 7394.629 2421.4807 L 7290.4795 2473.5554 L 7264.442 2473.5554 L 7264.442 2499.593 L 7264.442 2499.593 L 7238.405 2499.593 L 7238.405 2499.593 L 7238.405 2499.593 L 7238.405 2525.6304 L 7238.405 2525.6304 L 7212.367 2551.6677 L 7212.367 2577.7053 L 7212.367 2629.78 Q 7186.3296 2681.855 7186.3296 2707.8923 Q 7134.255 2759.9673 7108.2173 2812.042 L 7056.1426 2890.1543 L 7056.1426 2890.1543 Q 7030.105 2890.1543 7030.105 2916.1917 L 7030.105 2968.2666 L 7030.105 2968.2666 L 7004.068 2968.2666 L 6978.0303 2994.304 L 6951.9927 3020.3416 L 6925.9556 3020.3416 L 6899.918 3020.3416 L 6899.918 2994.304 L 6899.918 2968.2666 L 6873.8804 2968.2666 L 6821.8057 2968.2666 L 6821.8057 2942.2292 L 6821.8057 2942.2292 L 6821.8057 2916.1917 L 6821.8057 2916.1917 L 6821.8057 2916.1917 L 6821.8057 2890.1543 L 6795.768 2890.1543 L 6795.768 2890.1543 L 6795.768 2864.117 L 6769.731 2864.117 L 6769.731 2864.117 L 6769.731 2864.117 L 6769.731 2838.0796 L 6769.731 2838.0796 L 6769.731 2812.042 Q 6769.731 2759.9673 6769.731 2707.8923 L 6769.731 2655.8174 L 6769.731 2603.7427 Q 6769.731 2525.6304 6795.768 2525.6304 Q 6821.8057 2525.6304 6821.8057 2473.5554 Q 6847.8433 2395.443 6899.918 2395.443 Q 6951.9927 2395.443 6978.0303 2343.3684 Q 6978.0303 2265.256 7004.068 2265.256 L 7004.068 2239.2188 L 6978.0303 2239.2188 Q 6951.9927 2239.2188 6951.9927 2213.1812 Q 6925.9556 2187.1438 6899.918 2135.0688 Q 6847.8433 2109.0315 6847.8433 2030.9193 Q 6821.8057 1952.807 6795.768 1900.7322 Q 6769.731 1848.6572 6769.731 1796.5824 Q 6769.731 1744.5076 6717.6562 1666.3953 Q 6665.581 1614.3204 6665.581 1666.3953 Q 6665.581 1692.4327 6639.544 1692.4327 Q 6613.5063 1666.3953 6587.4688 1614.3204 Q 6561.4316 1536.2081 6431.244 1510.1708 L 6301.057 1484.1333 L 6301.057 1510.1708 Q 6301.057 1562.2456 6248.9824 1614.3204 L 6196.9077 1666.3953 L 6170.87 1666.3953 L 6144.8325 1666.3953 L 6144.8325 1718.4701 L 6144.8325 1744.5076 L 6118.7954 1744.5076 L 6092.758 1770.545 L 6118.7954 1770.545 L 6144.8325 1770.545 L 6144.8325 1796.5824 L 6144.8325 1796.5824 L 6118.7954 1796.5824 Q 6092.758 1822.6199 5988.608 1822.6199 L 5884.4585 1848.6572 L 5884.4585 1848.6572 Q 5858.421 1874.6947 5858.421 1874.6947 L 5858.421 1874.6947 L 5832.3833 1874.6947 Q 5832.3833 1874.6947 5806.346 1874.6947 Q 5780.3086 1822.6199 5676.159 1874.6947 Q 5572.0093 1926.7695 5545.9717 1952.807 Q 5519.9346 1978.8444 5467.8594 1978.8444 L 5389.747 1978.8444 L 5389.747 1978.8444 L 5363.71 1978.8444 L 5363.71 1978.8444 L 5363.71 1978.8444 L 5363.71 1952.807 L 5363.71 1952.807 L 5363.71 1952.807 Q 5363.71 1926.7695 5389.747 1926.7695 Q 5415.7847 1926.7695 5415.7847 1900.7322 Q 5415.7847 1874.6947 5285.5977 1822.6199 Q 5181.4478 1770.545 5077.2983 1770.545 L 4973.1484 1770.545 L 4947.111 1770.545 Q 4947.111 1770.545 4842.9614 1796.5824 Q 4764.849 1822.6199 4764.849 1796.5824 Q 4738.8115 1770.545 4712.7744 1822.6199 Q 4686.737 1874.6947 4582.587 1900.7322 L 4504.4746 1926.7695 L 4504.4746 1952.807 L 4478.4375 1978.8444 L 4478.4375 1978.8444 L 4478.4375 1978.8444 L 4478.4375 2004.8818 L 4478.4375 2004.8818 L 4452.4 2004.8818 Q 4452.4 2030.9193 4426.3623 2056.9568 L 4374.2876 2109.0315 L 4374.2876 2109.0315 Q 4348.25 2135.0688 4348.25 2135.0688 L 4348.25 2135.0688 L 4270.1377 2135.0688 L 4218.063 2135.0688 L 4218.063 2109.0315 L 4218.063 2109.0315 L 4192.026 2109.0315 L 4192.026 2135.0688 L 4139.9507 2135.0688 L 4087.876 2135.0688 L 4061.8386 2161.1064 L 4035.801 2161.1064 L 4035.801 2135.0688 L 4061.8386 2109.0315 L 4061.8386 2109.0315 L 4061.8386 2082.9941 L 4035.801 2082.9941 L 4009.7637 2082.9941 L 4009.7637 2056.9568 L 4009.7637 2056.9568 L 4035.801 2056.9568 L 4061.8386 2030.9193 L 4113.9136 2030.9193 Q 4139.9507 2030.9193 4192.026 2004.8818 L 4244.1006 1978.8444 L 4244.1006 1978.8444 L 4270.1377 1978.8444 L 4270.1377 1952.807 Q 4270.1377 1926.7695 4218.063 1900.7322 L 4165.9883 1874.6947 L 4165.9883 1874.6947 L 4165.9883 1848.6572 L 4165.9883 1822.6199 L 4165.9883 1822.6199 L 4192.026 1770.545 Q 4218.063 1718.4701 4270.1377 1718.4701 Q 4348.25 1666.3953 4374.2876 1666.3953 L 4426.3623 1666.3953 L 4478.4375 1640.3579 L 4504.4746 1614.3204 L 4530.512 1614.3204 L 4556.55 1614.3204 L 4556.55 1588.283 L 4556.55 1562.2456 L 4374.2876 1562.2456 Q 4218.063 1562.2456 4192.026 1614.3204 Q 4165.9883 1640.3579 4035.801 1718.4701 L 3879.5764 1770.545 L 3879.5764 1796.5824 L 3905.614 1796.5824 L 3905.614 1822.6199 L 3905.614 1848.6572 L 3879.5764 1848.6572 L 3879.5764 1874.6947 L 3853.539 1874.6947 L 3801.4644 1874.6947 L 3801.4644 1900.7322 L 3801.4644 1900.7322 L 3775.4268 1900.7322 L 3775.4268 1926.7695 L 3775.4268 1926.7695 L 3749.3894 1926.7695 L 3749.3894 1926.7695 L 3749.3894 1926.7695 L 3749.3894 1926.7695 Q 3723.352 1926.7695 3645.2397 1978.8444 L 3593.1648 2004.8818 L 3567.1274 2004.8818 Q 3541.09 2030.9193 3436.9402 2056.9568 L 3358.8281 2082.9941 L 3332.7905 2109.0315 L 3280.7158 2109.0315 L 3280.7158 2109.0315 L 3280.7158 2082.9941 L 3228.6409 2082.9941 L 3202.6035 2082.9941 L 3176.566 2056.9568 L 3124.4912 2030.9193 L 3124.4912 2030.9193 L 3124.4912 2030.9193 L 3150.5286 2030.9193 L 3150.5286 2030.9193 L 3176.566 2004.8818 L 3228.6409 1978.8444 L 3228.6409 1978.8444 L 3254.6782 1978.8444 L 3332.7905 1952.807 Q 3384.8655 1926.7695 3436.9402 1900.7322 Q 3489.0151 1874.6947 3515.0525 1848.6572 L 3541.09 1822.6199 L 3541.09 1822.6199 L 3541.09 1822.6199 L 3567.1274 1822.6199 L 3567.1274 1822.6199 L 3567.1274 1796.5824 L 3593.1648 1796.5824 L 3593.1648 1796.5824 L 3593.1648 1770.545 L 3619.2024 1770.545 L 3645.2397 1770.545 L 3671.277 1744.5076 L 3697.3145 1744.5076 L 3697.3145 1718.4701 L 3697.3145 1666.3953 L 3671.277 1666.3953 L 3671.277 1666.3953 L 3645.2397 1666.3953 L 3619.2024 1666.3953 L 3619.2024 1666.3953 L 3593.1648 1666.3953 L 3593.1648 1666.3953 L 3593.1648 1666.3953 L 3567.1274 1692.4327 L 3541.09 1718.4701 L 3515.0525 1718.4701 L 3489.0151 1718.4701 L 3489.0151 1744.5076 Q 3489.0151 1744.5076 3384.8655 1796.5824 L 3306.7532 1874.6947 L 3306.7532 1874.6947 L 3280.7158 1874.6947 L 3280.7158 1874.6947 Q 3280.7158 1874.6947 3228.6409 1900.7322 L 3176.566 1926.7695 L 3150.5286 1926.7695 Q 3124.4912 1926.7695 2968.2666 1978.8444 L 2838.0796 1978.8444 L 2838.0796 2004.8818 L 2812.042 2004.8818 L 2812.042 2004.8818 L 2812.042 2004.8818 L 2681.855 2004.8818 L 2551.6677 1978.8444 L 2499.593 1978.8444 L 2473.5554 1978.8444 L 2473.5554 1978.8444 L 2473.5554 1978.8444 L 2499.593 1952.807 Q 2551.6677 1926.7695 2603.7427 1926.7695 L 2655.8174 1926.7695 L 2655.8174 1900.7322 L 2655.8174 1874.6947 L 2551.6677 1874.6947 Q 2473.5554 1874.6947 2447.518 1822.6199 Q 2421.4807 1770.545 2395.443 1770.545 Q 2369.4058 1770.545 2369.4058 1744.5076 Q 2369.4058 1718.4701 2395.443 1718.4701 Q 2421.4807 1718.4701 2395.443 1692.4327 L 2395.443 1666.3953 L 2395.443 1640.3579 Q 2369.4058 1614.3204 2395.443 1614.3204 L 2447.518 1614.3204 L 2447.518 1588.283 L 2447.518 1588.283 L 2421.4807 1588.283 L 2421.4807 1562.2456 L 2421.4807 1562.2456 L 2395.443 1562.2456 L 2395.443 1562.2456 Q 2395.443 1562.2456 2395.443 1536.2081 L 2421.4807 1510.1708 L 2395.443 1510.1708 Q 2369.4058 1510.1708 2369.4058 1562.2456 Q 2369.4058 1588.283 2343.3684 1588.283 Q 2317.331 1588.283 2265.256 1510.1708 Q 2239.2188 1406.021 2187.1438 1379.9836 Q 2135.0688 1353.9462 2135.0688 1327.9087 Q 2161.1064 1301.8713 2082.9941 1301.8713 Q 2004.8818 1301.8713 1978.8444 1301.8713 Q 1926.7695 1301.8713 1822.6199 1327.9087 Q 1744.5076 1327.9087 1744.5076 1301.8713 Q 1718.4701 1275.8339 1666.3953 1301.8713 Q 1588.283 1301.8713 1614.3204 1275.8339 Q 1614.3204 1223.759 1588.283 1223.759 L 1562.2456 1249.7965 L 1536.2081 1249.7965 L 1510.1708 1249.7965 L 1510.1708 1197.7216 Q 1510.1708 1171.6842 1458.0958 1171.6842 L 1432.0585 1145.6467 L 1432.0585 1145.6467 L 1432.0585 1145.6467 L 1432.0585 1145.6467 L 1458.0958 1145.6467 L 1458.0958 1145.6467 L 1458.0958 1145.6467 L 1510.1708 1093.5719 Q 1562.2456 1093.5719 1588.283 1067.5344 L 1614.3204 1067.5344 L 1614.3204 1041.4971 L 1614.3204 1015.45966 L 1640.3579 989.4222 L 1640.3579 937.34735 L 1562.2456 937.34735 L 1458.0958 937.34735 L 1406.021 963.38477 Q 1379.9836 989.4222 1301.8713 1015.45966 L 1223.759 1041.4971 L 1197.7216 1041.4971 Q 1197.7216 1041.4971 937.34735 1067.5344 Q 650.93567 1093.5719 624.89825 1041.4971 Q 624.89825 989.4222 572.82336 989.4222 L 520.74854 963.38477 L 520.74854 963.38477 Q 494.7111 989.4222 390.5614 989.4222 L 286.41168 1015.45966 L 234.33684 1015.45966 L 182.26198 989.4222 L 182.26198 989.4222 L 156.22456 989.4222 L 156.22456 963.38477 Q 156.22456 937.34735 78.11228 937.34735 L 0.0 937.34735 L 0.0 911.30994 L 0.0 911.30994 L 26.037426 911.30994 L 26.037426 885.2725 L 52.074852 885.2725 L 78.11228 885.2725 L 104.149704 859.23505 L 130.18713 859.23505 L 130.18713 833.19763 L 156.22456 781.1228 L 156.22456 781.1228 L 156.22456 755.0854 L 130.18713 729.0479 L 104.149704 703.0105 L 104.149704 703.0105 L 104.149704 676.9731 L 104.149704 676.9731 L 104.149704 676.9731 L 156.22456 676.9731 Q 234.33684 676.9731 286.41168 703.0105 L 338.48654 703.0105 L 338.48654 703.0105 Q 364.52396 703.0105 364.52396 676.9731 L 364.52396 676.9731 L 390.5614 650.93567 Q 416.59882 624.89825 442.63626 650.93567 Q 442.63626 676.9731 520.74854 650.93567 Q 624.89825 624.89825 598.8608 598.8608 Q 598.8608 572.82336 650.93567 598.8608 Q 703.0105 598.8608 676.9731 572.82336 Q 676.9731 520.74854 703.0105 520.74854 Q 729.0479 494.7111 755.0854 468.67368 L 755.0854 468.67368 L 1093.5719 416.59882 Q 1458.0958 364.52396 1614.3204 312.44913 Q 1770.545 260.37427 1874.6947 260.37427 L 1952.807 260.37427 L 1952.807 234.33684 L 1952.807 234.33684 L 1952.807 208.29941 L 1926.7695 156.22456 L 1926.7695 156.22456 L 1926.7695 156.22456 L 1926.7695 130.18713 Q 1926.7695 130.18713 1900.7322 104.149704 L 1874.6947 52.074852 L 1874.6947 52.074852 L 1874.6947 52.074852 L 1926.7695 26.037426 L 1952.807 26.037426 L 1952.807 52.074852 L 1978.8444 78.11228 L 1978.8444 78.11228 L 1978.8444 104.149704 L 1978.8444 104.149704 L 1978.8444 104.149704 L 2004.8818 130.18713 Q 2004.8818 156.22456 2082.9941 182.26198 Q 2135.0688 208.29941 2161.1064 234.33684 L 2161.1064 260.37427 L 2317.331 312.44913 Q 2473.5554 364.52396 2551.6677 208.29941 Q 2655.8174 78.11228 2655.8174 78.11228 L 2655.8174 52.074852 L 2655.8174 52.074852 L 2681.855 52.074852 L 2786.0046 104.149704 Q 2864.117 182.26198 2942.2292 182.26198 Q 3020.3416 156.22456 3072.4163 156.22456 Q 3098.4539 104.149704 3098.4539 104.149704 L 3098.4539 104.149704 L 3176.566 78.11228 Q 3280.7158 52.074852 3280.7158 52.074852 L 3280.7158 52.074852 L 3280.7158 52.074852 L 3280.7158 52.074852 L 3306.7532 52.074852 L 3306.7532 52.074852 L 3749.3894 26.037426 Q 4218.063 0.0 4270.1377 0.0 L 4296.1753 0.0 L 4322.213 26.037426 Q 4322.213 52.074852 4426.3623 52.074852 L 4504.4746 52.074852 L 4608.6245 52.074852 L 4712.7744 52.074852 L 4712.7744 52.074852 L 4738.8115 52.074852 L 4738.8115 26.037426 Q 4764.849 0.0 4790.886 0.0 Q 4816.924 0.0 4816.924 0.0 L 4816.924 0.0 L 5519.9346 26.037426 Q 6222.945 52.074852 6795.768 0.0 Q 7368.592 0.0 7707.078 0.0 z M 2082.9941 234.33684 L 2056.9568 208.29941 L 2056.9568 208.29941 Q 2082.9941 208.29941 2082.9941 208.29941 L 2082.9941 234.33684 L 2082.9941 234.33684 z" svg:height="101.54596mm" draw:style-name="style-1074" svg:viewBox="0.0 0.0 11144.019 10154.597" svg:width="111.440186mm" svg:x="197.88445mm" svg:y="66.655815mm"/>
          <draw:path svg:d="M 26.037426 130.18713 L 78.11228 0.0 L 104.149704 52.074852 Q 104.149704 130.18713 156.22456 156.22456 Q 208.29941 182.26198 234.33684 182.26198 L 234.33684 182.26198 L 260.37427 208.29941 L 260.37427 208.29941 L 260.37427 312.44913 Q 260.37427 416.59882 208.29941 520.74854 Q 208.29941 624.89825 156.22456 624.89825 Q 104.149704 624.89825 104.149704 624.89825 L 104.149704 624.89825 L 104.149704 598.8608 Q 104.149704 598.8608 52.074852 572.82336 Q 0.0 546.78595 0.0 416.59882 Q 0.0 286.41168 26.037426 130.18713 z M 208.29941 338.48654 Q 208.29941 338.48654 208.29941 312.44913 Q 208.29941 312.44913 208.29941 338.48654 Q 208.29941 338.48654 208.29941 338.48654 z" svg:height="6.2489824mm" draw:style-name="style-1075" svg:viewBox="0.0 0.0 260.37427 624.89825" svg:width="2.6037426mm" svg:x="114.04393mm" svg:y="100.76484mm"/>
          <draw:path svg:d="M 156.22456 0.0 L 156.22456 0.0 L 156.22456 26.037426 L 182.26198 78.11228 L 182.26198 104.149704 L 182.26198 130.18713 L 208.29941 130.18713 L 208.29941 130.18713 L 234.33684 156.22456 L 260.37427 182.26198 L 312.44913 182.26198 Q 338.48654 208.29941 364.52396 234.33684 L 364.52396 234.33684 L 338.48654 234.33684 Q 338.48654 234.33684 338.48654 260.37427 L 338.48654 260.37427 L 312.44913 260.37427 L 286.41168 286.41168 L 260.37427 286.41168 Q 234.33684 286.41168 234.33684 364.52396 Q 234.33684 442.63626 260.37427 442.63626 L 260.37427 442.63626 L 260.37427 442.63626 Q 234.33684 468.67368 208.29941 494.7111 L 182.26198 546.78595 L 182.26198 546.78595 Q 182.26198 572.82336 156.22456 572.82336 L 156.22456 572.82336 L 156.22456 572.82336 Q 130.18713 572.82336 130.18713 546.78595 Q 130.18713 520.74854 130.18713 390.5614 Q 78.11228 260.37427 52.074852 182.26198 L 0.0 130.18713 L 26.037426 104.149704 Q 26.037426 78.11228 78.11228 78.11228 Q 130.18713 78.11228 130.18713 26.037426 Q 130.18713 0.0 156.22456 0.0 z" svg:height="5.728234mm" draw:style-name="style-1076" svg:viewBox="0.0 0.0 364.52396 572.82336" svg:width="3.6452396mm" svg:x="145.54921mm" svg:y="104.93083mm"/>
          <draw:path svg:d="M 234.33684 104.149704 L 260.37427 104.149704 L 234.33684 208.29941 Q 234.33684 286.41168 182.26198 286.41168 L 156.22456 260.37427 L 156.22456 260.37427 Q 130.18713 260.37427 130.18713 260.37427 Q 130.18713 234.33684 78.11228 234.33684 L 26.037426 234.33684 L 26.037426 208.29941 Q 26.037426 208.29941 0.0 182.26198 L 0.0 156.22456 L 52.074852 156.22456 L 104.149704 156.22456 L 104.149704 130.18713 L 130.18713 104.149704 L 130.18713 78.11228 L 130.18713 52.074852 L 130.18713 26.037426 Q 156.22456 0.0 182.26198 0.0 Q 208.29941 0.0 234.33684 52.074852 Q 234.33684 104.149704 234.33684 104.149704 z" svg:height="2.864117mm" draw:style-name="style-1077" svg:viewBox="0.0 0.0 260.37427 286.41168" svg:width="2.6037426mm" svg:x="115.86655mm" svg:y="111.96093mm"/>
          <draw:path svg:d="M 0.0 52.074852 Q 0.0 0.0 52.074852 0.0 Q 104.149704 0.0 130.18713 52.074852 Q 130.18713 130.18713 78.11228 104.149704 Q 26.037426 104.149704 0.0 52.074852 z" svg:height="1.0414971mm" draw:style-name="style-1078" svg:viewBox="0.0 0.0 130.18713 104.149704" svg:width="1.3018713mm" svg:x="24.735556mm" svg:y="179.65825mm"/>
          <draw:path svg:d="M 78.11228 26.037426 L 78.11228 0.0 L 104.149704 0.0 L 104.149704 0.0 L 156.22456 130.18713 Q 182.26198 234.33684 260.37427 234.33684 Q 312.44913 234.33684 312.44913 208.29941 Q 312.44913 182.26198 338.48654 182.26198 L 338.48654 182.26198 L 338.48654 260.37427 Q 312.44913 338.48654 312.44913 338.48654 L 312.44913 338.48654 L 312.44913 338.48654 Q 312.44913 338.48654 286.41168 338.48654 L 260.37427 338.48654 L 260.37427 338.48654 Q 260.37427 338.48654 182.26198 390.5614 L 104.149704 416.59882 L 104.149704 416.59882 Q 104.149704 416.59882 78.11228 442.63626 L 78.11228 468.67368 L 52.074852 468.67368 L 26.037426 468.67368 L 26.037426 468.67368 L 0.0 468.67368 L 0.0 364.52396 L 0.0 260.37427 L 26.037426 234.33684 L 52.074852 208.29941 L 52.074852 208.29941 Q 52.074852 182.26198 52.074852 104.149704 L 52.074852 26.037426 L 52.074852 26.037426 Q 52.074852 26.037426 78.11228 26.037426 z" svg:height="4.6867366mm" draw:style-name="style-1079" svg:viewBox="0.0 0.0 338.48654 468.67368" svg:width="3.3848655mm" svg:x="247.35555mm" svg:y="114.82505mm"/>
          <draw:path svg:d="M 156.22456 0.0 L 182.26198 0.0 L 182.26198 26.037426 Q 156.22456 78.11228 182.26198 78.11228 Q 234.33684 78.11228 234.33684 130.18713 Q 234.33684 182.26198 234.33684 286.41168 Q 234.33684 390.5614 260.37427 390.5614 L 260.37427 390.5614 L 286.41168 390.5614 L 312.44913 390.5614 L 312.44913 390.5614 Q 312.44913 390.5614 260.37427 442.63626 Q 208.29941 442.63626 208.29941 494.7111 L 182.26198 520.74854 L 182.26198 546.78595 Q 182.26198 572.82336 156.22456 572.82336 L 156.22456 572.82336 L 156.22456 598.8608 L 156.22456 598.8608 L 130.18713 598.8608 L 130.18713 598.8608 L 130.18713 598.8608 L 104.149704 598.8608 L 78.11228 598.8608 L 78.11228 598.8608 L 104.149704 546.78595 Q 130.18713 520.74854 156.22456 494.7111 L 156.22456 494.7111 L 156.22456 494.7111 Q 130.18713 468.67368 130.18713 468.67368 L 130.18713 468.67368 L 130.18713 442.63626 Q 130.18713 416.59882 130.18713 338.48654 Q 130.18713 260.37427 104.149704 260.37427 Q 78.11228 260.37427 78.11228 286.41168 Q 78.11228 312.44913 26.037426 234.33684 L 26.037426 182.26198 L 0.0 182.26198 L 0.0 182.26198 L 0.0 156.22456 L 0.0 156.22456 L 26.037426 156.22456 L 52.074852 130.18713 L 78.11228 130.18713 Q 78.11228 104.149704 78.11228 104.149704 L 78.11228 104.149704 L 78.11228 78.11228 L 78.11228 78.11228 L 78.11228 78.11228 L 104.149704 78.11228 L 130.18713 52.074852 Q 130.18713 26.037426 156.22456 0.0 z" svg:height="5.988608mm" draw:style-name="style-1080" svg:viewBox="0.0 0.0 312.44913 598.8608" svg:width="3.1244912mm" svg:x="276.25708mm" svg:y="121.074036mm"/>
          <draw:path svg:d="M 234.33684 0.0 L 260.37427 0.0 L 286.41168 0.0 Q 286.41168 0.0 286.41168 26.037426 L 312.44913 26.037426 L 312.44913 26.037426 Q 312.44913 52.074852 338.48654 52.074852 L 338.48654 52.074852 L 390.5614 104.149704 Q 442.63626 156.22456 442.63626 182.26198 L 468.67368 182.26198 L 468.67368 260.37427 L 468.67368 364.52396 L 468.67368 416.59882 Q 494.7111 468.67368 494.7111 520.74854 L 494.7111 546.78595 L 468.67368 546.78595 Q 468.67368 572.82336 442.63626 572.82336 L 442.63626 598.8608 L 442.63626 598.8608 Q 442.63626 624.89825 442.63626 624.89825 L 468.67368 624.89825 L 468.67368 624.89825 Q 468.67368 624.89825 390.5614 650.93567 L 338.48654 676.9731 L 312.44913 676.9731 Q 286.41168 676.9731 260.37427 650.93567 L 234.33684 650.93567 L 234.33684 650.93567 Q 208.29941 624.89825 182.26198 624.89825 L 182.26198 624.89825 L 182.26198 520.74854 Q 182.26198 442.63626 130.18713 416.59882 L 104.149704 364.52396 L 104.149704 364.52396 Q 78.11228 338.48654 78.11228 312.44913 Q 78.11228 312.44913 78.11228 312.44913 Q 104.149704 286.41168 104.149704 260.37427 Q 104.149704 234.33684 52.074852 208.29941 L 26.037426 208.29941 L 3.6379788E-12 208.29941 L 3.6379788E-12 208.29941 L 52.074852 182.26198 L 104.149704 182.26198 L 104.149704 130.18713 L 104.149704 78.11228 L 156.22456 52.074852 Q 208.29941 0.0 234.33684 0.0 z" svg:height="6.769731mm" draw:style-name="style-1081" svg:viewBox="0.0 0.0 494.7111 676.9731" svg:width="4.947111mm" svg:x="258.55164mm" svg:y="103.10821mm"/>
          <draw:path svg:d="M 156.22456 26.037426 Q 260.37427 52.074852 130.18713 52.074852 Q 0.0 52.074852 0.0 26.037426 Q 0.0 0.0 26.037426 0.0 Q 52.074852 -26.037426 156.22456 26.037426 z" svg:height="0.52074856mm" draw:style-name="style-1082" svg:viewBox="0.0 0.0 156.22456 52.074852" svg:width="1.5622456mm" svg:x="274.43448mm" svg:y="45.044746mm"/>
          <draw:path svg:d="M 52.074852 52.074852 L 0.0 0.0 L 26.037426 0.0 L 26.037426 0.0 L 26.037426 0.0 Q 52.074852 0.0 52.074852 26.037426 L 52.074852 26.037426 L 52.074852 26.037426 Q 52.074852 26.037426 78.11228 26.037426 L 78.11228 52.074852 L 78.11228 52.074852 Q 104.149704 52.074852 104.149704 78.11228 L 104.149704 78.11228 L 104.149704 104.149704 Q 130.18713 130.18713 156.22456 130.18713 Q 182.26198 130.18713 234.33684 182.26198 Q 260.37427 260.37427 286.41168 260.37427 L 286.41168 286.41168 L 286.41168 286.41168 L 312.44913 286.41168 L 364.52396 338.48654 Q 416.59882 416.59882 442.63626 390.5614 L 442.63626 364.52396 L 468.67368 364.52396 L 494.7111 390.5614 L 494.7111 390.5614 L 520.74854 390.5614 L 520.74854 390.5614 L 520.74854 390.5614 L 520.74854 416.59882 L 520.74854 416.59882 L 546.78595 416.59882 L 546.78595 442.63626 L 546.78595 442.63626 L 572.82336 442.63626 L 624.89825 468.67368 Q 676.9731 494.7111 729.0479 416.59882 Q 781.1228 338.48654 833.19763 338.48654 Q 859.23505 338.48654 885.2725 286.41168 Q 885.2725 234.33684 989.4222 234.33684 Q 1093.5719 234.33684 1093.5719 182.26198 Q 1119.6094 130.18713 1145.6467 130.18713 Q 1171.6842 130.18713 1171.6842 78.11228 L 1171.6842 52.074852 L 1197.7216 52.074852 L 1223.759 26.037426 L 1249.7965 26.037426 L 1275.8339 26.037426 L 1301.8713 0.0 L 1327.9087 0.0 L 1327.9087 52.074852 L 1301.8713 104.149704 L 1301.8713 104.149704 L 1301.8713 130.18713 L 1275.8339 130.18713 L 1249.7965 130.18713 L 1249.7965 182.26198 Q 1249.7965 208.29941 1301.8713 234.33684 Q 1353.9462 260.37427 1353.9462 390.5614 Q 1353.9462 520.74854 1353.9462 572.82336 L 1353.9462 624.89825 L 1353.9462 624.89825 L 1353.9462 650.93567 L 1458.0958 624.89825 Q 1562.2456 624.89825 1562.2456 598.8608 Q 1562.2456 572.82336 1614.3204 572.82336 L 1640.3579 572.82336 L 1640.3579 598.8608 L 1666.3953 624.89825 L 1666.3953 676.9731 Q 1692.4327 755.0854 1718.4701 781.1228 Q 1770.545 833.19763 1718.4701 833.19763 Q 1666.3953 833.19763 1692.4327 859.23505 Q 1718.4701 911.30994 1692.4327 911.30994 Q 1666.3953 937.34735 1744.5076 1015.45966 Q 1796.5824 1119.6094 1796.5824 1119.6094 L 1822.6199 1119.6094 L 1822.6199 1119.6094 L 1822.6199 1119.6094 L 1848.6572 1145.6467 L 1874.6947 1171.6842 L 1874.6947 1171.6842 L 1874.6947 1171.6842 L 1900.7322 1171.6842 L 1900.7322 1171.6842 L 1900.7322 1197.7216 L 1874.6947 1197.7216 L 1874.6947 1197.7216 L 1874.6947 1223.759 L 1848.6572 1223.759 L 1822.6199 1223.759 L 1822.6199 1249.7965 L 1822.6199 1275.8339 L 1822.6199 1275.8339 L 1796.5824 1275.8339 L 1770.545 1249.7965 L 1744.5076 1223.759 L 1718.4701 1223.759 L 1692.4327 1223.759 L 1666.3953 1197.7216 Q 1640.3579 1171.6842 1562.2456 1145.6467 L 1510.1708 1093.5719 L 1510.1708 1067.5344 Q 1510.1708 1067.5344 1484.1333 1067.5344 L 1484.1333 1067.5344 L 1484.1333 1041.4971 Q 1458.0958 1015.45966 1275.8339 911.30994 Q 1093.5719 807.1602 1067.5344 833.19763 Q 1041.4971 859.23505 963.38477 885.2725 L 885.2725 911.30994 L 885.2725 911.30994 L 859.23505 911.30994 L 859.23505 885.2725 L 833.19763 885.2725 L 833.19763 885.2725 L 833.19763 859.23505 L 833.19763 859.23505 L 833.19763 859.23505 L 807.1602 859.23505 Q 807.1602 859.23505 807.1602 833.19763 Q 781.1228 833.19763 650.93567 755.0854 Q 520.74854 650.93567 338.48654 442.63626 L 156.22456 260.37427 L 156.22456 234.33684 Q 156.22456 208.29941 130.18713 208.29941 L 130.18713 182.26198 L 130.18713 182.26198 Q 104.149704 182.26198 104.149704 156.22456 Q 78.11228 130.18713 52.074852 52.074852 z" svg:height="12.758339mm" draw:style-name="style-1083" svg:viewBox="0.0 0.0 1900.7322 1275.8339" svg:width="19.00732mm" svg:x="53.11635mm" svg:y="74.72742mm"/>
          <draw:path svg:d="M 338.48654 0.0 L 338.48654 0.0 L 390.5614 26.037426 Q 442.63626 26.037426 442.63626 52.074852 Q 468.67368 78.11228 494.7111 78.11228 L 494.7111 78.11228 L 494.7111 78.11228 Q 494.7111 78.11228 494.7111 104.149704 L 520.74854 104.149704 L 572.82336 208.29941 Q 650.93567 312.44913 650.93567 338.48654 L 650.93567 364.52396 L 650.93567 390.5614 Q 650.93567 442.63626 624.89825 390.5614 Q 598.8608 364.52396 520.74854 364.52396 Q 442.63626 338.48654 338.48654 390.5614 Q 234.33684 442.63626 234.33684 468.67368 Q 208.29941 494.7111 182.26198 494.7111 Q 156.22456 494.7111 156.22456 572.82336 L 156.22456 650.93567 L 130.18713 650.93567 L 104.149704 650.93567 L 104.149704 624.89825 L 78.11228 598.8608 L 78.11228 598.8608 L 78.11228 598.8608 L 78.11228 572.82336 L 78.11228 572.82336 L 52.074852 572.82336 L 52.074852 546.78595 L 78.11228 546.78595 L 104.149704 546.78595 L 104.149704 520.74854 L 78.11228 520.74854 L 78.11228 520.74854 L 78.11228 494.7111 L 78.11228 494.7111 Q 78.11228 494.7111 78.11228 390.5614 Q 78.11228 260.37427 52.074852 260.37427 Q 0.0 260.37427 0.0 182.26198 L 26.037426 130.18713 L 0.0 104.149704 L 0.0 78.11228 L 0.0 78.11228 L 0.0 78.11228 L 182.26198 26.037426 Q 338.48654 26.037426 338.48654 0.0 z" svg:height="6.5093565mm" draw:style-name="style-1084" svg:viewBox="0.0 0.0 650.93567 650.93567" svg:width="6.5093565mm" svg:x="130.96826mm" svg:y="164.81691mm"/>
          <draw:path svg:d="M 364.52396 0.0 L 364.52396 26.037426 L 364.52396 26.037426 L 364.52396 26.037426 L 390.5614 26.037426 L 390.5614 52.074852 L 442.63626 78.11228 Q 468.67368 104.149704 468.67368 130.18713 Q 468.67368 130.18713 442.63626 182.26198 L 442.63626 234.33684 L 442.63626 260.37427 Q 416.59882 286.41168 390.5614 286.41168 Q 338.48654 312.44913 338.48654 286.41168 Q 338.48654 260.37427 260.37427 286.41168 L 182.26198 286.41168 L 156.22456 286.41168 L 130.18713 286.41168 L 130.18713 286.41168 L 130.18713 286.41168 L 104.149704 260.37427 Q 78.11228 234.33684 52.074852 182.26198 L 0.0 104.149704 L 0.0 104.149704 L 0.0 104.149704 L 26.037426 104.149704 L 26.037426 78.11228 L 104.149704 78.11228 L 182.26198 78.11228 L 260.37427 26.037426 Q 364.52396 0.0 364.52396 0.0 z" svg:height="2.864117mm" draw:style-name="style-1085" svg:viewBox="0.0 0.0 468.67368 286.41168" svg:width="4.6867366mm" svg:x="178.096mm" svg:y="107.013824mm"/>
          <draw:path svg:d="M 703.0105 0.0 L 729.0479 0.0 L 729.0479 26.037426 Q 729.0479 52.074852 703.0105 52.074852 Q 676.9731 52.074852 676.9731 78.11228 Q 676.9731 104.149704 703.0105 130.18713 L 703.0105 130.18713 L 624.89825 130.18713 Q 520.74854 130.18713 442.63626 156.22456 Q 364.52396 156.22456 364.52396 208.29941 Q 338.48654 234.33684 234.33684 234.33684 L 130.18713 234.33684 L 104.149704 234.33684 L 52.074852 234.33684 L 52.074852 234.33684 L 52.074852 234.33684 L 26.037426 208.29941 Q 0.0 208.29941 0.0 182.26198 Q 0.0 156.22456 52.074852 130.18713 Q 104.149704 130.18713 78.11228 104.149704 L 52.074852 78.11228 L 52.074852 78.11228 L 52.074852 78.11228 L 26.037426 78.11228 L 26.037426 78.11228 L 234.33684 78.11228 Q 442.63626 78.11228 494.7111 52.074852 L 546.78595 52.074852 L 572.82336 52.074852 L 598.8608 26.037426 L 624.89825 26.037426 Q 676.9731 26.037426 703.0105 0.0 z" svg:height="2.3433683mm" draw:style-name="style-1086" svg:viewBox="0.0 0.0 729.0479 234.33684" svg:width="7.290479mm" svg:x="165.07729mm" svg:y="152.83969mm"/>
          <draw:path svg:d="M 78.11228 0.0 L 130.18713 0.0 L 130.18713 0.0 L 156.22456 0.0 L 182.26198 26.037426 Q 208.29941 52.074852 234.33684 52.074852 L 234.33684 52.074852 L 234.33684 104.149704 Q 234.33684 156.22456 130.18713 156.22456 L 52.074852 156.22456 L 52.074852 156.22456 Q 26.037426 130.18713 26.037426 130.18713 L 26.037426 130.18713 L 26.037426 104.149704 Q 26.037426 104.149704 0.0 52.074852 Q 0.0 26.037426 78.11228 0.0 z" svg:height="1.5622456mm" draw:style-name="style-1087" svg:viewBox="0.0 0.0 234.33684 156.22456" svg:width="2.3433683mm" svg:x="93.99511mm" svg:y="152.05856mm"/>
          <draw:path svg:d="M 1119.6094 52.074852 L 1119.6094 0.0 L 1145.6467 26.037426 Q 1171.6842 52.074852 1301.8713 52.074852 Q 1432.0585 52.074852 1432.0585 78.11228 L 1406.021 104.149704 L 1406.021 104.149704 L 1406.021 104.149704 L 1406.021 130.18713 L 1406.021 130.18713 L 1432.0585 156.22456 L 1432.0585 182.26198 L 1458.0958 182.26198 L 1484.1333 208.29941 L 1510.1708 208.29941 L 1536.2081 208.29941 L 1536.2081 182.26198 L 1536.2081 182.26198 L 1562.2456 182.26198 Q 1588.283 182.26198 1562.2456 260.37427 Q 1562.2456 338.48654 1458.0958 338.48654 L 1379.9836 338.48654 L 1379.9836 364.52396 L 1406.021 390.5614 L 1406.021 416.59882 L 1406.021 468.67368 L 1484.1333 494.7111 Q 1562.2456 520.74854 1536.2081 520.74854 Q 1510.1708 546.78595 1510.1708 624.89825 Q 1510.1708 729.0479 1510.1708 729.0479 Q 1510.1708 755.0854 1536.2081 781.1228 L 1536.2081 781.1228 L 1484.1333 781.1228 Q 1432.0585 781.1228 1353.9462 781.1228 Q 1275.8339 781.1228 1275.8339 755.0854 Q 1275.8339 729.0479 1197.7216 755.0854 Q 1119.6094 781.1228 1119.6094 807.1602 Q 1119.6094 833.19763 1093.5719 833.19763 L 1041.4971 859.23505 L 1041.4971 859.23505 L 1041.4971 885.2725 L 1041.4971 885.2725 L 1041.4971 885.2725 L 1015.45966 885.2725 L 1015.45966 885.2725 L 1015.45966 911.30994 L 989.4222 911.30994 L 989.4222 937.34735 L 989.4222 963.38477 L 989.4222 989.4222 L 989.4222 1041.4971 L 989.4222 1041.4971 L 989.4222 1067.5344 L 989.4222 1067.5344 L 989.4222 1067.5344 L 1015.45966 1093.5719 L 1015.45966 1093.5719 L 1041.4971 1093.5719 L 1067.5344 1093.5719 L 1067.5344 1119.6094 L 1067.5344 1145.6467 L 1041.4971 1145.6467 Q 1015.45966 1145.6467 1015.45966 1171.6842 L 1015.45966 1171.6842 L 989.4222 1145.6467 Q 989.4222 1119.6094 937.34735 1145.6467 Q 885.2725 1171.6842 885.2725 1197.7216 Q 885.2725 1223.759 885.2725 1249.7965 L 885.2725 1275.8339 L 885.2725 1301.8713 Q 859.23505 1327.9087 703.0105 1353.9462 Q 546.78595 1353.9462 520.74854 1379.9836 Q 468.67368 1406.021 468.67368 1510.1708 Q 468.67368 1588.283 442.63626 1640.3579 L 416.59882 1692.4327 L 416.59882 1692.4327 L 416.59882 1692.4327 L 390.5614 1692.4327 L 364.52396 1718.4701 L 364.52396 1718.4701 L 338.48654 1718.4701 L 338.48654 1692.4327 L 312.44913 1692.4327 L 312.44913 1666.3953 L 312.44913 1614.3204 L 260.37427 1614.3204 L 208.29941 1614.3204 L 182.26198 1640.3579 L 156.22456 1640.3579 L 156.22456 1614.3204 Q 156.22456 1562.2456 130.18713 1510.1708 Q 104.149704 1484.1333 78.11228 1379.9836 Q 52.074852 1275.8339 26.037426 1249.7965 L 0.0 1223.759 L 0.0 1223.759 Q 0.0 1197.7216 26.037426 1197.7216 L 52.074852 1197.7216 L 52.074852 1171.6842 Q 52.074852 1145.6467 364.52396 833.19763 L 650.93567 494.7111 L 676.9731 494.7111 Q 676.9731 468.67368 676.9731 468.67368 L 676.9731 468.67368 L 676.9731 468.67368 Q 703.0105 468.67368 781.1228 364.52396 Q 859.23505 260.37427 989.4222 182.26198 L 1093.5719 104.149704 L 1093.5719 104.149704 Q 1119.6094 104.149704 1119.6094 78.11228 L 1119.6094 78.11228 L 1119.6094 52.074852 z M 104.149704 1223.759 Q 104.149704 1197.7216 130.18713 1197.7216 Q 156.22456 1197.7216 156.22456 1223.759 Q 156.22456 1249.7965 130.18713 1249.7965 Q 104.149704 1249.7965 104.149704 1223.759 z M 130.18713 1301.8713 Q 156.22456 1301.8713 156.22456 1301.8713 Q 156.22456 1301.8713 156.22456 1301.8713 Q 130.18713 1301.8713 130.18713 1301.8713 z" svg:height="17.184702mm" draw:style-name="style-1088" svg:viewBox="0.0 0.0 1562.2456 1718.4701" svg:width="15.622456mm" svg:x="39.05614mm" svg:y="76.55003mm"/>
          <draw:path svg:d="M 364.52396 26.037426 L 364.52396 0.0 L 416.59882 0.0 L 442.63626 0.0 L 442.63626 26.037426 L 442.63626 26.037426 L 442.63626 52.074852 Q 416.59882 78.11228 390.5614 130.18713 L 364.52396 156.22456 L 338.48654 156.22456 L 338.48654 182.26198 L 338.48654 182.26198 L 312.44913 182.26198 L 312.44913 182.26198 L 312.44913 182.26198 L 312.44913 208.29941 L 312.44913 208.29941 L 260.37427 208.29941 Q 234.33684 234.33684 104.149704 286.41168 L 0.0 364.52396 L 0.0 338.48654 Q 0.0 312.44913 26.037426 312.44913 Q 52.074852 312.44913 52.074852 286.41168 L 78.11228 234.33684 L 78.11228 234.33684 L 104.149704 234.33684 L 104.149704 234.33684 L 104.149704 208.29941 L 78.11228 208.29941 L 78.11228 182.26198 L 78.11228 182.26198 L 52.074852 182.26198 L 52.074852 182.26198 L 52.074852 182.26198 L 52.074852 156.22456 L 52.074852 156.22456 L 26.037426 130.18713 L 26.037426 104.149704 L 78.11228 78.11228 Q 156.22456 52.074852 156.22456 26.037426 Q 156.22456 0.0 260.37427 26.037426 Q 364.52396 52.074852 364.52396 26.037426 z" svg:height="3.6452396mm" draw:style-name="style-1089" svg:viewBox="0.0 0.0 442.63626 364.52396" svg:width="4.4263625mm" svg:x="217.67288mm" svg:y="128.88525mm"/>
          <draw:path svg:d="M 156.22456 0.0 L 156.22456 0.0 L 182.26198 0.0 Q 208.29941 26.037426 182.26198 52.074852 Q 182.26198 78.11228 260.37427 52.074852 Q 364.52396 52.074852 364.52396 52.074852 L 364.52396 78.11228 L 312.44913 156.22456 Q 286.41168 208.29941 260.37427 234.33684 Q 260.37427 260.37427 260.37427 260.37427 L 260.37427 260.37427 L 234.33684 260.37427 Q 208.29941 260.37427 104.149704 338.48654 L 0.0 416.59882 L 0.0 416.59882 Q 0.0 416.59882 26.037426 390.5614 Q 52.074852 364.52396 104.149704 260.37427 Q 156.22456 182.26198 78.11228 208.29941 L 0.0 208.29941 L 0.0 208.29941 L 0.0 208.29941 L 26.037426 182.26198 Q 52.074852 156.22456 104.149704 104.149704 L 130.18713 26.037426 L 130.18713 26.037426 Q 156.22456 26.037426 156.22456 0.0 z" svg:height="4.1659884mm" draw:style-name="style-1090" svg:viewBox="0.0 0.0 364.52396 416.59882" svg:width="3.6452396mm" svg:x="130.18713mm" svg:y="118.209915mm"/>
          <draw:path svg:d="M 442.63626 0.0 L 468.67368 0.0 L 468.67368 0.0 L 468.67368 0.0 L 494.7111 26.037426 Q 520.74854 78.11228 494.7111 130.18713 Q 468.67368 208.29941 468.67368 234.33684 L 468.67368 260.37427 L 468.67368 260.37427 Q 468.67368 260.37427 442.63626 286.41168 L 442.63626 286.41168 L 416.59882 286.41168 Q 390.5614 286.41168 312.44913 338.48654 L 234.33684 338.48654 L 234.33684 364.52396 L 208.29941 364.52396 L 208.29941 364.52396 Q 208.29941 390.5614 182.26198 390.5614 L 156.22456 390.5614 L 130.18713 416.59882 L 104.149704 442.63626 L 104.149704 442.63626 L 104.149704 442.63626 L 78.11228 442.63626 L 78.11228 468.67368 L 52.074852 468.67368 L 52.074852 468.67368 L 52.074852 468.67368 Q 52.074852 468.67368 26.037426 494.7111 L 26.037426 494.7111 L 0.0 494.7111 Q -26.037426 494.7111 0.0 468.67368 Q 0.0 442.63626 26.037426 390.5614 L 26.037426 338.48654 L 26.037426 338.48654 L 26.037426 338.48654 L 52.074852 312.44913 L 104.149704 286.41168 L 130.18713 286.41168 L 156.22456 286.41168 L 156.22456 260.37427 L 156.22456 260.37427 L 182.26198 260.37427 L 182.26198 234.33684 L 182.26198 234.33684 L 156.22456 234.33684 L 156.22456 234.33684 L 156.22456 234.33684 L 104.149704 208.29941 L 52.074852 208.29941 L 52.074852 156.22456 L 52.074852 104.149704 L 78.11228 104.149704 L 104.149704 78.11228 L 78.11228 78.11228 L 52.074852 78.11228 L 52.074852 52.074852 L 52.074852 52.074852 L 130.18713 52.074852 L 208.29941 26.037426 L 312.44913 26.037426 L 442.63626 26.037426 L 442.63626 0.0 z" svg:height="4.947111mm" draw:style-name="style-1091" svg:viewBox="0.0 0.0 494.7111 494.7111" svg:width="4.947111mm" svg:x="42.18063mm" svg:y="71.60292mm"/>
          <draw:path svg:d="M 859.23505 26.037426 L 885.2725 26.037426 L 885.2725 52.074852 L 885.2725 78.11228 L 859.23505 78.11228 L 833.19763 78.11228 L 833.19763 130.18713 Q 859.23505 182.26198 859.23505 208.29941 L 859.23505 234.33684 L 859.23505 234.33684 Q 859.23505 234.33684 833.19763 260.37427 L 833.19763 286.41168 L 807.1602 390.5614 Q 807.1602 494.7111 781.1228 468.67368 Q 755.0854 468.67368 755.0854 468.67368 L 755.0854 468.67368 L 755.0854 416.59882 Q 755.0854 338.48654 624.89825 364.52396 Q 494.7111 364.52396 494.7111 390.5614 L 468.67368 416.59882 L 468.67368 416.59882 Q 442.63626 416.59882 442.63626 390.5614 Q 442.63626 364.52396 234.33684 364.52396 L 26.037426 364.52396 L 26.037426 364.52396 L -3.6379788E-12 364.52396 L -3.6379788E-12 364.52396 L -3.6379788E-12 338.48654 L 26.037426 338.48654 L 52.074852 312.44913 L 52.074852 312.44913 L 52.074852 312.44913 L 78.11228 312.44913 L 104.149704 312.44913 L 286.41168 234.33684 Q 494.7111 156.22456 520.74854 156.22456 Q 546.78595 130.18713 572.82336 104.149704 L 572.82336 104.149704 L 703.0105 52.074852 Q 833.19763 0.0 859.23505 0.0 Q 859.23505 0.0 859.23505 26.037426 z" svg:height="4.6867366mm" draw:style-name="style-1092" svg:viewBox="0.0 0.0 885.2725 468.67368" svg:width="8.852725mm" svg:x="263.23837mm" svg:y="126.02114mm"/>
          <draw:path svg:d="M 208.29941 0.0 L 234.33684 0.0 L 260.37427 0.0 L 312.44913 0.0 L 312.44913 26.037426 L 312.44913 26.037426 L 338.48654 26.037426 L 338.48654 52.074852 L 338.48654 52.074852 L 364.52396 52.074852 L 390.5614 26.037426 Q 416.59882 0.0 468.67368 26.037426 Q 520.74854 52.074852 520.74854 52.074852 L 520.74854 52.074852 L 494.7111 52.074852 Q 468.67368 52.074852 494.7111 130.18713 Q 520.74854 208.29941 546.78595 234.33684 Q 572.82336 260.37427 598.8608 312.44913 Q 598.8608 338.48654 650.93567 364.52396 Q 703.0105 364.52396 676.9731 390.5614 Q 676.9731 416.59882 624.89825 442.63626 Q 598.8608 442.63626 598.8608 468.67368 L 598.8608 494.7111 L 572.82336 494.7111 Q 546.78595 520.74854 520.74854 520.74854 L 520.74854 520.74854 L 520.74854 494.7111 Q 520.74854 468.67368 494.7111 468.67368 L 494.7111 468.67368 L 494.7111 468.67368 Q 468.67368 442.63626 416.59882 416.59882 L 338.48654 364.52396 L 338.48654 338.48654 Q 312.44913 312.44913 182.26198 182.26198 L 52.074852 52.074852 L 52.074852 52.074852 Q 52.074852 26.037426 26.037426 26.037426 L 26.037426 26.037426 L 26.037426 0.0 Q 0.0 0.0 0.0 0.0 L 0.0 0.0 L 104.149704 0.0 Q 182.26198 0.0 208.29941 0.0 z" svg:height="5.207485mm" draw:style-name="style-1093" svg:viewBox="0.0 0.0 676.9731 520.74854" svg:width="6.769731mm" svg:x="81.23677mm" svg:y="45.82587mm"/>
          <draw:path svg:d="M 312.44913 0.0 L 312.44913 0.0 L 312.44913 0.0 L 338.48654 0.0 L 338.48654 26.037426 Q 312.44913 52.074852 286.41168 104.149704 L 260.37427 156.22456 L 286.41168 234.33684 Q 312.44913 312.44913 364.52396 312.44913 Q 390.5614 312.44913 390.5614 416.59882 Q 364.52396 520.74854 390.5614 520.74854 L 390.5614 546.78595 L 364.52396 546.78595 Q 364.52396 572.82336 364.52396 572.82336 L 364.52396 572.82336 L 364.52396 572.82336 L 364.52396 598.8608 L 364.52396 624.89825 Q 364.52396 624.89825 364.52396 676.9731 Q 364.52396 703.0105 312.44913 676.9731 Q 260.37427 676.9731 234.33684 781.1228 L 208.29941 885.2725 L 208.29941 885.2725 Q 208.29941 859.23505 182.26198 859.23505 L 182.26198 859.23505 L 182.26198 859.23505 Q 156.22456 859.23505 156.22456 833.19763 L 156.22456 781.1228 L 130.18713 781.1228 L 130.18713 781.1228 L 104.149704 807.1602 L 78.11228 807.1602 L 78.11228 781.1228 L 52.074852 781.1228 L 52.074852 781.1228 L 52.074852 781.1228 L 26.037426 755.0854 L 0.0 755.0854 L 0.0 729.0479 Q 0.0 676.9731 52.074852 546.78595 Q 52.074852 416.59882 104.149704 390.5614 Q 156.22456 364.52396 104.149704 312.44913 Q 52.074852 312.44913 52.074852 260.37427 L 26.037426 234.33684 L 78.11228 260.37427 Q 104.149704 286.41168 104.149704 234.33684 Q 104.149704 182.26198 130.18713 156.22456 L 130.18713 130.18713 L 156.22456 130.18713 Q 208.29941 130.18713 208.29941 104.149704 Q 208.29941 78.11228 234.33684 78.11228 L 234.33684 78.11228 L 260.37427 52.074852 Q 286.41168 0.0 312.44913 0.0 z" svg:height="8.852725mm" draw:style-name="style-1094" svg:viewBox="0.0 0.0 390.5614 885.2725" svg:width="3.905614mm" svg:x="281.2042mm" svg:y="137.99837mm"/>
          <draw:path svg:d="M 937.34735 26.037426 L 963.38477 26.037426 L 989.4222 104.149704 Q 989.4222 156.22456 1041.4971 182.26198 Q 1093.5719 208.29941 1067.5344 260.37427 Q 1041.4971 312.44913 1015.45966 312.44913 L 1015.45966 312.44913 L 1015.45966 338.48654 L 989.4222 338.48654 L 989.4222 338.48654 L 989.4222 364.52396 L 989.4222 364.52396 L 989.4222 364.52396 L 989.4222 364.52396 Q 963.38477 364.52396 885.2725 416.59882 Q 807.1602 442.63626 807.1602 468.67368 Q 781.1228 494.7111 703.0105 572.82336 L 624.89825 624.89825 L 624.89825 624.89825 Q 598.8608 624.89825 520.74854 676.9731 L 468.67368 703.0105 L 468.67368 703.0105 Q 442.63626 729.0479 442.63626 729.0479 L 442.63626 729.0479 L 416.59882 729.0479 Q 416.59882 729.0479 286.41168 859.23505 L 156.22456 989.4222 L 130.18713 1041.4971 L 104.149704 1067.5344 L 104.149704 1093.5719 L 104.149704 1119.6094 L 78.11228 1119.6094 L 78.11228 1145.6467 L 78.11228 1145.6467 L 52.074852 1145.6467 L 52.074852 1145.6467 L 52.074852 1145.6467 L 52.074852 1119.6094 L 52.074852 1119.6094 L 26.037426 1119.6094 L 26.037426 1093.5719 L 26.037426 1093.5719 L 0.0 1093.5719 L 0.0 1041.4971 L 0.0 963.38477 L 26.037426 937.34735 L 26.037426 911.30994 L 26.037426 911.30994 L 52.074852 911.30994 L 52.074852 885.2725 L 52.074852 885.2725 L 78.11228 885.2725 L 104.149704 885.2725 L 104.149704 859.23505 L 104.149704 859.23505 L 130.18713 833.19763 L 130.18713 807.1602 L 156.22456 807.1602 L 182.26198 807.1602 L 286.41168 650.93567 Q 416.59882 494.7111 520.74854 390.5614 Q 650.93567 312.44913 650.93567 286.41168 L 650.93567 286.41168 L 729.0479 286.41168 L 781.1228 260.37427 L 781.1228 260.37427 L 781.1228 260.37427 L 781.1228 260.37427 Q 781.1228 234.33684 781.1228 234.33684 Q 781.1228 208.29941 755.0854 156.22456 L 729.0479 78.11228 L 729.0479 78.11228 L 729.0479 78.11228 L 755.0854 52.074852 Q 755.0854 0.0 833.19763 0.0 Q 885.2725 0.0 937.34735 26.037426 z" svg:height="11.456468mm" draw:style-name="style-1095" svg:viewBox="0.0 0.0 1067.5344 1145.6467" svg:width="10.675344mm" svg:x="225.48412mm" svg:y="113.52318mm"/>
          <draw:path svg:d="M 312.44913 0.0 L 312.44913 0.0 L 260.37427 0.0 Q 208.29941 26.037426 208.29941 104.149704 L 208.29941 182.26198 L 208.29941 182.26198 Q 182.26198 208.29941 182.26198 208.29941 L 182.26198 208.29941 L 156.22456 208.29941 Q 156.22456 208.29941 130.18713 182.26198 Q 104.149704 182.26198 104.149704 208.29941 L 104.149704 260.37427 L 78.11228 286.41168 L 78.11228 312.44913 L 52.074852 312.44913 Q 52.074852 312.44913 26.037426 312.44913 L 0.0 312.44913 L 0.0 260.37427 Q 0.0 234.33684 78.11228 104.149704 L 130.18713 0.0 L 208.29941 0.0 Q 312.44913 0.0 312.44913 0.0 z" svg:height="3.1244912mm" draw:style-name="style-1096" svg:viewBox="0.0 0.0 312.44913 312.44913" svg:width="3.1244912mm" svg:x="176.53375mm" svg:y="136.43611mm"/>
          <draw:path svg:d="M 156.22456 0.0 L 182.26198 0.0 L 208.29941 0.0 L 234.33684 0.0 L 234.33684 0.0 Q 208.29941 26.037426 208.29941 52.074852 L 208.29941 52.074852 L 208.29941 104.149704 L 208.29941 156.22456 L 234.33684 156.22456 L 234.33684 156.22456 L 260.37427 182.26198 L 260.37427 182.26198 L 260.37427 182.26198 Q 260.37427 208.29941 260.37427 208.29941 L 286.41168 208.29941 L 312.44913 260.37427 Q 312.44913 312.44913 312.44913 338.48654 Q 286.41168 364.52396 286.41168 364.52396 L 260.37427 364.52396 L 260.37427 364.52396 L 260.37427 364.52396 L 234.33684 390.5614 L 208.29941 416.59882 L 208.29941 416.59882 L 208.29941 416.59882 L 208.29941 416.59882 Q 182.26198 416.59882 130.18713 390.5614 Q 78.11228 364.52396 52.074852 338.48654 L 52.074852 312.44913 L 52.074852 312.44913 Q 52.074852 312.44913 26.037426 260.37427 L 0.0 234.33684 L 0.0 208.29941 Q 0.0 156.22456 26.037426 156.22456 L 52.074852 156.22456 L 52.074852 156.22456 Q 52.074852 182.26198 78.11228 156.22456 L 104.149704 130.18713 L 104.149704 130.18713 L 104.149704 104.149704 L 104.149704 104.149704 L 104.149704 104.149704 L 130.18713 104.149704 L 130.18713 104.149704 L 130.18713 78.11228 Q 156.22456 78.11228 156.22456 52.074852 L 156.22456 26.037426 L 156.22456 26.037426 Q 156.22456 0.0 156.22456 0.0 z" svg:height="4.1659884mm" draw:style-name="style-1097" svg:viewBox="0.0 0.0 312.44913 416.59882" svg:width="3.1244912mm" svg:x="261.41577mm" svg:y="129.14563mm"/>
          <draw:path svg:d="M 182.26198 26.037426 L 182.26198 26.037426 L 234.33684 78.11228 Q 286.41168 104.149704 286.41168 130.18713 L 286.41168 130.18713 L 286.41168 156.22456 Q 286.41168 182.26198 312.44913 208.29941 Q 338.48654 234.33684 390.5614 260.37427 Q 416.59882 260.37427 390.5614 338.48654 Q 364.52396 390.5614 338.48654 442.63626 Q 286.41168 494.7111 234.33684 494.7111 Q 208.29941 546.78595 182.26198 546.78595 L 156.22456 546.78595 L 130.18713 546.78595 L 130.18713 546.78595 L 130.18713 494.7111 Q 130.18713 468.67368 156.22456 442.63626 Q 182.26198 442.63626 182.26198 364.52396 L 234.33684 286.41168 L 208.29941 286.41168 Q 208.29941 286.41168 182.26198 260.37427 Q 156.22456 260.37427 78.11228 364.52396 L 26.037426 468.67368 L 26.037426 468.67368 Q 0.0 494.7111 0.0 442.63626 L 0.0 416.59882 L 0.0 416.59882 Q 0.0 390.5614 0.0 390.5614 L 26.037426 390.5614 L 26.037426 338.48654 L 26.037426 286.41168 L 52.074852 286.41168 Q 78.11228 286.41168 78.11228 234.33684 Q 78.11228 182.26198 78.11228 182.26198 L 52.074852 156.22456 L 52.074852 130.18713 Q 78.11228 78.11228 78.11228 26.037426 L 78.11228 0.0 L 104.149704 0.0 Q 130.18713 0.0 156.22456 0.0 Q 156.22456 26.037426 182.26198 26.037426 z" svg:height="5.4678597mm" draw:style-name="style-1098" svg:viewBox="0.0 0.0 390.5614 546.78595" svg:width="3.905614mm" svg:x="211.68428mm" svg:y="139.30023mm"/>
          <draw:path svg:d="M 390.5614 0.0 L 390.5614 0.0 L 390.5614 0.0 Q 390.5614 0.0 390.5614 26.037426 L 390.5614 52.074852 L 390.5614 52.074852 L 390.5614 52.074852 L 390.5614 78.11228 L 390.5614 78.11228 L 364.52396 104.149704 L 364.52396 130.18713 L 390.5614 130.18713 L 416.59882 130.18713 L 416.59882 182.26198 L 416.59882 234.33684 L 364.52396 364.52396 Q 286.41168 468.67368 312.44913 755.0854 Q 338.48654 1041.4971 390.5614 1145.6467 Q 442.63626 1223.759 442.63626 1249.7965 L 442.63626 1249.7965 L 390.5614 1249.7965 Q 338.48654 1249.7965 312.44913 1223.759 Q 286.41168 1197.7216 182.26198 1015.45966 L 104.149704 833.19763 L 104.149704 807.1602 Q 78.11228 781.1228 104.149704 729.0479 L 104.149704 650.93567 L 130.18713 650.93567 Q 156.22456 624.89825 130.18713 598.8608 Q 130.18713 572.82336 52.074852 546.78595 L 0.0 520.74854 L 0.0 520.74854 L 0.0 520.74854 L 0.0 520.74854 L 26.037426 520.74854 L 78.11228 494.7111 Q 130.18713 468.67368 130.18713 442.63626 L 130.18713 442.63626 L 130.18713 442.63626 L 130.18713 442.63626 L 156.22456 416.59882 Q 182.26198 364.52396 182.26198 312.44913 L 182.26198 234.33684 L 182.26198 234.33684 Q 182.26198 234.33684 234.33684 156.22456 L 260.37427 104.149704 L 286.41168 78.11228 Q 338.48654 52.074852 338.48654 26.037426 L 364.52396 26.037426 L 364.52396 26.037426 Q 390.5614 26.037426 390.5614 0.0 z" svg:height="12.497965mm" draw:style-name="style-1099" svg:viewBox="0.0 0.0 442.63626 1249.7965" svg:width="4.4263625mm" svg:x="104.93083mm" svg:y="81.23677mm"/>
          <draw:path svg:d="M 0.0 26.037426 L 0.0 0.0 L 52.074852 26.037426 Q 130.18713 26.037426 182.26198 52.074852 L 234.33684 78.11228 L 260.37427 78.11228 L 286.41168 78.11228 L 286.41168 78.11228 L 286.41168 78.11228 L 312.44913 104.149704 L 338.48654 130.18713 L 416.59882 182.26198 Q 520.74854 234.33684 546.78595 234.33684 L 572.82336 234.33684 L 572.82336 260.37427 L 572.82336 260.37427 L 598.8608 260.37427 L 598.8608 286.41168 L 598.8608 286.41168 L 624.89825 286.41168 L 624.89825 286.41168 L 624.89825 286.41168 L 624.89825 312.44913 L 624.89825 312.44913 L 650.93567 312.44913 L 650.93567 338.48654 L 650.93567 338.48654 L 624.89825 338.48654 L 624.89825 338.48654 L 624.89825 338.48654 L 598.8608 338.48654 L 572.82336 338.48654 L 572.82336 338.48654 L 572.82336 338.48654 L 546.78595 338.48654 Q 546.78595 338.48654 494.7111 286.41168 L 442.63626 286.41168 L 416.59882 286.41168 L 390.5614 286.41168 L 390.5614 286.41168 L 416.59882 286.41168 L 416.59882 286.41168 L 416.59882 286.41168 L 416.59882 312.44913 L 416.59882 312.44913 L 442.63626 312.44913 L 442.63626 338.48654 L 468.67368 338.48654 L 494.7111 338.48654 L 494.7111 364.52396 L 494.7111 364.52396 L 468.67368 364.52396 L 442.63626 364.52396 L 416.59882 364.52396 L 416.59882 364.52396 L 416.59882 338.48654 Q 416.59882 338.48654 390.5614 338.48654 L 390.5614 338.48654 L 364.52396 338.48654 L 364.52396 338.48654 L 338.48654 312.44913 L 312.44913 286.41168 L 312.44913 286.41168 L 312.44913 286.41168 L 286.41168 286.41168 L 286.41168 286.41168 L 260.37427 286.41168 Q 234.33684 286.41168 208.29941 312.44913 L 182.26198 312.44913 L 182.26198 286.41168 Q 156.22456 260.37427 156.22456 234.33684 L 156.22456 208.29941 L 156.22456 208.29941 Q 156.22456 208.29941 156.22456 182.26198 L 156.22456 156.22456 L 156.22456 156.22456 L 156.22456 130.18713 L 130.18713 130.18713 Q 104.149704 130.18713 52.074852 78.11228 Q 0.0 52.074852 0.0 26.037426 z M 208.29941 234.33684 L 208.29941 234.33684 L 208.29941 234.33684 Q 208.29941 234.33684 234.33684 234.33684 Q 234.33684 234.33684 208.29941 234.33684 Q 208.29941 234.33684 208.29941 234.33684 z" svg:height="3.6452396mm" draw:style-name="style-1100" svg:viewBox="0.0 0.0 650.93567 364.52396" svg:width="6.5093565mm" svg:x="139.03986mm" svg:y="142.42473mm"/>
          <draw:path svg:d="M 234.33684 0.0 L 286.41168 0.0 L 312.44913 26.037426 Q 312.44913 78.11228 364.52396 78.11228 Q 390.5614 78.11228 390.5614 104.149704 L 390.5614 104.149704 L 364.52396 104.149704 L 364.52396 130.18713 L 416.59882 130.18713 Q 442.63626 130.18713 468.67368 130.18713 L 468.67368 130.18713 L 468.67368 130.18713 L 494.7111 130.18713 L 494.7111 234.33684 L 468.67368 312.44913 L 468.67368 338.48654 L 468.67368 364.52396 L 442.63626 364.52396 L 442.63626 390.5614 L 442.63626 390.5614 Q 416.59882 390.5614 416.59882 390.5614 L 416.59882 416.59882 L 416.59882 416.59882 L 390.5614 416.59882 L 364.52396 416.59882 Q 364.52396 390.5614 286.41168 338.48654 L 208.29941 286.41168 L 208.29941 286.41168 Q 182.26198 286.41168 130.18713 234.33684 L 78.11228 182.26198 L 52.074852 156.22456 L 0.0 156.22456 L 0.0 156.22456 L 0.0 130.18713 L 0.0 130.18713 L 0.0 130.18713 L 26.037426 104.149704 L 52.074852 78.11228 L 52.074852 52.074852 L 52.074852 26.037426 L 78.11228 26.037426 L 104.149704 26.037426 L 104.149704 26.037426 L 104.149704 26.037426 L 130.18713 26.037426 L 130.18713 26.037426 L 130.18713 52.074852 L 156.22456 52.074852 L 156.22456 52.074852 L 156.22456 26.037426 L 156.22456 26.037426 L 156.22456 26.037426 L 182.26198 26.037426 Q 182.26198 26.037426 234.33684 0.0 z" svg:height="4.1659884mm" draw:style-name="style-1101" svg:viewBox="0.0 0.0 494.7111 416.59882" svg:width="4.947111mm" svg:x="267.66473mm" svg:y="134.6135mm"/>
          <draw:path svg:d="M 781.1228 0.0 L 807.1602 0.0 L 781.1228 130.18713 Q 781.1228 260.37427 781.1228 286.41168 Q 781.1228 312.44913 807.1602 364.52396 Q 807.1602 416.59882 833.19763 416.59882 Q 885.2725 416.59882 885.2725 572.82336 Q 885.2725 729.0479 885.2725 729.0479 L 885.2725 729.0479 L 885.2725 755.0854 L 885.2725 755.0854 L 859.23505 781.1228 L 833.19763 807.1602 L 833.19763 807.1602 L 833.19763 833.19763 L 885.2725 833.19763 Q 937.34735 833.19763 937.34735 859.23505 L 937.34735 885.2725 L 885.2725 885.2725 Q 859.23505 885.2725 833.19763 859.23505 L 807.1602 859.23505 L 807.1602 859.23505 Q 781.1228 859.23505 781.1228 833.19763 Q 781.1228 807.1602 650.93567 755.0854 L 520.74854 703.0105 L 520.74854 703.0105 Q 494.7111 676.9731 416.59882 650.93567 L 312.44913 624.89825 L 312.44913 624.89825 Q 312.44913 624.89825 208.29941 572.82336 Q 130.18713 520.74854 130.18713 572.82336 L 104.149704 650.93567 L 104.149704 650.93567 L 104.149704 676.9731 L 104.149704 676.9731 L 104.149704 676.9731 L 78.11228 676.9731 L 78.11228 703.0105 L 52.074852 703.0105 L 26.037426 676.9731 L 26.037426 676.9731 L 0.0 676.9731 L 0.0 676.9731 L 0.0 676.9731 L 0.0 650.93567 L 0.0 624.89825 L 26.037426 624.89825 L 26.037426 624.89825 L 26.037426 598.8608 L 52.074852 598.8608 L 52.074852 520.74854 L 52.074852 416.59882 L 260.37427 364.52396 Q 416.59882 286.41168 572.82336 208.29941 Q 729.0479 104.149704 729.0479 52.074852 Q 755.0854 0.0 781.1228 0.0 z" svg:height="8.852725mm" draw:style-name="style-1102" svg:viewBox="0.0 0.0 937.34735 885.2725" svg:width="9.373473mm" svg:x="107.794945mm" svg:y="129.66638mm"/>
          <draw:path svg:d="M 78.11228 78.11228 L 52.074852 0.0 L 78.11228 0.0 Q 104.149704 0.0 104.149704 26.037426 Q 130.18713 78.11228 156.22456 78.11228 L 182.26198 78.11228 L 234.33684 130.18713 Q 260.37427 182.26198 286.41168 182.26198 L 286.41168 208.29941 L 260.37427 208.29941 L 260.37427 208.29941 L 260.37427 208.29941 Q 234.33684 234.33684 208.29941 234.33684 Q 182.26198 234.33684 104.149704 338.48654 Q 52.074852 442.63626 0.0 442.63626 Q -52.074852 416.59882 0.0 338.48654 L 52.074852 234.33684 L 52.074852 234.33684 Q 52.074852 234.33684 78.11228 208.29941 Q 104.149704 182.26198 78.11228 78.11228 z" svg:height="4.4263625mm" draw:style-name="style-1103" svg:viewBox="0.0 0.0 286.41168 442.63626" svg:width="2.864117mm" svg:x="153.62082mm" svg:y="135.655mm"/>
          <draw:path svg:d="M 312.44913 0.0 L 338.48654 0.0 L 312.44913 78.11228 Q 286.41168 130.18713 234.33684 234.33684 Q 182.26198 338.48654 156.22456 364.52396 Q 104.149704 390.5614 78.11228 468.67368 Q 52.074852 546.78595 26.037426 520.74854 Q 0.0 520.74854 0.0 520.74854 L 0.0 520.74854 L 0.0 494.7111 Q 0.0 468.67368 52.074852 390.5614 L 104.149704 312.44913 L 104.149704 312.44913 Q 104.149704 286.41168 130.18713 286.41168 Q 156.22456 234.33684 182.26198 156.22456 L 208.29941 52.074852 L 208.29941 52.074852 Q 234.33684 26.037426 234.33684 26.037426 L 234.33684 26.037426 L 260.37427 26.037426 Q 286.41168 26.037426 312.44913 0.0 z" svg:height="5.207485mm" draw:style-name="style-1104" svg:viewBox="0.0 0.0 338.48654 520.74854" svg:width="3.3848655mm" svg:x="162.47354mm" svg:y="178.87712mm"/>
          <draw:path svg:d="M 338.48654 0.0 L 338.48654 0.0 L 364.52396 26.037426 Q 390.5614 52.074852 416.59882 52.074852 Q 442.63626 52.074852 442.63626 52.074852 L 442.63626 52.074852 L 468.67368 52.074852 Q 494.7111 52.074852 494.7111 52.074852 L 520.74854 52.074852 L 520.74854 78.11228 L 494.7111 104.149704 L 494.7111 104.149704 L 494.7111 104.149704 L 494.7111 130.18713 Q 494.7111 130.18713 520.74854 182.26198 L 520.74854 234.33684 L 494.7111 234.33684 Q 494.7111 208.29941 442.63626 208.29941 Q 416.59882 208.29941 416.59882 234.33684 Q 416.59882 260.37427 390.5614 260.37427 Q 364.52396 260.37427 364.52396 208.29941 Q 364.52396 182.26198 338.48654 182.26198 Q 312.44913 208.29941 286.41168 234.33684 Q 260.37427 286.41168 234.33684 286.41168 Q 208.29941 312.44913 182.26198 286.41168 L 130.18713 260.37427 L 78.11228 260.37427 L 26.037426 260.37427 L 26.037426 260.37427 Q 26.037426 234.33684 0.0 208.29941 L 0.0 208.29941 L 26.037426 208.29941 L 78.11228 208.29941 L 78.11228 182.26198 L 78.11228 182.26198 L 104.149704 182.26198 L 104.149704 156.22456 L 130.18713 156.22456 L 156.22456 156.22456 L 156.22456 130.18713 Q 182.26198 104.149704 182.26198 52.074852 L 182.26198 0.0 L 234.33684 0.0 Q 312.44913 0.0 338.48654 0.0 z" svg:height="2.864117mm" draw:style-name="style-1105" svg:viewBox="0.0 0.0 520.74854 286.41168" svg:width="5.207485mm" svg:x="172.10739mm" svg:y="139.03986mm"/>
          <draw:path svg:d="M 0.0 26.037426 L 0.0 0.0 L 104.149704 78.11228 Q 182.26198 130.18713 234.33684 130.18713 Q 286.41168 130.18713 338.48654 78.11228 Q 364.52396 26.037426 416.59882 52.074852 Q 442.63626 52.074852 364.52396 156.22456 Q 286.41168 286.41168 286.41168 286.41168 L 286.41168 286.41168 L 286.41168 286.41168 Q 286.41168 286.41168 260.37427 390.5614 L 260.37427 468.67368 L 234.33684 468.67368 L 182.26198 442.63626 L 182.26198 442.63626 L 182.26198 442.63626 L 156.22456 416.59882 L 156.22456 390.5614 L 156.22456 286.41168 Q 130.18713 208.29941 78.11228 130.18713 Q 0.0 78.11228 0.0 26.037426 z" svg:height="4.6867366mm" draw:style-name="style-1106" svg:viewBox="0.0 0.0 416.59882 468.67368" svg:width="4.1659884mm" svg:x="244.49144mm" svg:y="13.279087mm"/>
          <draw:path svg:d="M 130.18713 0.0 L 130.18713 0.0 L 130.18713 26.037426 Q 130.18713 26.037426 156.22456 26.037426 L 156.22456 26.037426 L 156.22456 52.074852 L 182.26198 52.074852 L 182.26198 52.074852 L 182.26198 26.037426 L 234.33684 52.074852 Q 286.41168 52.074852 260.37427 104.149704 Q 234.33684 182.26198 208.29941 182.26198 Q 182.26198 182.26198 208.29941 208.29941 Q 234.33684 234.33684 234.33684 234.33684 L 234.33684 234.33684 L 208.29941 234.33684 Q 182.26198 234.33684 156.22456 234.33684 Q 130.18713 234.33684 52.074852 234.33684 L 0.0 234.33684 L 0.0 234.33684 L 0.0 208.29941 L 0.0 208.29941 L 26.037426 208.29941 L 26.037426 208.29941 L 26.037426 182.26198 L 26.037426 182.26198 L 26.037426 182.26198 L 52.074852 156.22456 Q 78.11228 130.18713 52.074852 78.11228 L 52.074852 52.074852 L 78.11228 52.074852 L 104.149704 52.074852 L 104.149704 26.037426 Q 130.18713 0.0 130.18713 0.0 z" svg:height="2.3433683mm" draw:style-name="style-1107" svg:viewBox="0.0 0.0 260.37427 234.33684" svg:width="2.6037426mm" svg:x="247.09517mm" svg:y="118.991035mm"/>
          <draw:path svg:d="M 130.18713 26.037426 L 182.26198 26.037426 L 208.29941 52.074852 Q 234.33684 52.074852 260.37427 52.074852 L 260.37427 78.11228 L 234.33684 78.11228 Q 234.33684 104.149704 234.33684 104.149704 L 234.33684 104.149704 L 234.33684 104.149704 L 234.33684 130.18713 L 234.33684 130.18713 Q 208.29941 156.22456 182.26198 182.26198 Q 182.26198 208.29941 130.18713 208.29941 Q 104.149704 208.29941 104.149704 182.26198 L 104.149704 156.22456 L 104.149704 156.22456 Q 104.149704 156.22456 52.074852 130.18713 Q 0.0 104.149704 0.0 78.11228 L 0.0 52.074852 L 52.074852 0.0 Q 104.149704 -26.037426 104.149704 0.0 Q 104.149704 26.037426 130.18713 26.037426 z" svg:height="2.0829942mm" draw:style-name="style-1108" svg:viewBox="0.0 0.0 260.37427 208.29941" svg:width="2.6037426mm" svg:x="233.55571mm" svg:y="135.39462mm"/>
          <draw:path svg:d="M 286.41168 26.037426 L 286.41168 0.0 L 286.41168 130.18713 Q 312.44913 234.33684 286.41168 234.33684 Q 260.37427 234.33684 234.33684 338.48654 Q 234.33684 442.63626 208.29941 442.63626 L 208.29941 442.63626 L 208.29941 468.67368 L 208.29941 468.67368 L 182.26198 468.67368 Q 156.22456 468.67368 156.22456 494.7111 Q 156.22456 520.74854 130.18713 520.74854 Q 104.149704 494.7111 104.149704 390.5614 Q 78.11228 286.41168 52.074852 338.48654 L 26.037426 364.52396 L 26.037426 364.52396 L 0.0 364.52396 L 0.0 312.44913 Q 0.0 286.41168 78.11228 234.33684 Q 130.18713 182.26198 156.22456 182.26198 L 156.22456 182.26198 L 234.33684 104.149704 Q 286.41168 52.074852 286.41168 26.037426 z" svg:height="5.207485mm" draw:style-name="style-1109" svg:viewBox="0.0 0.0 286.41168 520.74854" svg:width="2.864117mm" svg:x="195.54108mm" svg:y="112.221306mm"/>
          <draw:path svg:d="M 260.37427 52.074852 L 208.29941 0.0 L 468.67368 0.0 Q 729.0479 26.037426 781.1228 156.22456 Q 833.19763 260.37427 807.1602 286.41168 Q 807.1602 312.44913 520.74854 260.37427 Q 208.29941 208.29941 104.149704 208.29941 L 26.037426 208.29941 L 26.037426 182.26198 L 0.0 182.26198 L 0.0 182.26198 L 0.0 182.26198 L 0.0 182.26198 Q 0.0 156.22456 104.149704 156.22456 L 208.29941 156.22456 L 260.37427 130.18713 Q 312.44913 130.18713 312.44913 104.149704 Q 312.44913 78.11228 260.37427 52.074852 z" svg:height="2.864117mm" draw:style-name="style-1110" svg:viewBox="0.0 0.0 807.1602 286.41168" svg:width="8.071602mm" svg:x="102.58746mm" svg:y="186.94872mm"/>
          <draw:path svg:d="M 468.67368 208.29941 L 468.67368 234.33684 L 468.67368 234.33684 Q 442.63626 208.29941 364.52396 208.29941 Q 312.44913 208.29941 286.41168 208.29941 L 260.37427 208.29941 L 338.48654 286.41168 Q 390.5614 364.52396 390.5614 364.52396 L 416.59882 364.52396 L 416.59882 364.52396 L 416.59882 364.52396 L 572.82336 468.67368 Q 703.0105 572.82336 729.0479 598.8608 L 729.0479 598.8608 L 729.0479 598.8608 Q 729.0479 598.8608 755.0854 624.89825 L 755.0854 624.89825 L 755.0854 624.89825 Q 755.0854 624.89825 520.74854 572.82336 Q 312.44913 468.67368 156.22456 416.59882 L 26.037426 312.44913 L 26.037426 312.44913 L 0.0 312.44913 L 0.0 260.37427 L 0.0 234.33684 L 0.0 182.26198 L 0.0 130.18713 L 0.0 130.18713 L 0.0 130.18713 L 26.037426 130.18713 L 26.037426 104.149704 L 26.037426 104.149704 L 52.074852 104.149704 L 52.074852 104.149704 L 52.074852 104.149704 L 52.074852 78.11228 L 52.074852 78.11228 L 78.11228 0.0 Q 104.149704 -52.074852 208.29941 0.0 Q 338.48654 52.074852 390.5614 130.18713 Q 468.67368 182.26198 468.67368 208.29941 z" svg:height="6.2489824mm" draw:style-name="style-1111" svg:viewBox="0.0 0.0 755.0854 624.89825" svg:width="7.5508537mm" svg:x="114.04393mm" svg:y="55.199345mm"/>
          <draw:path svg:d="M 78.11228 0.0 L 130.18713 0.0 L 234.33684 26.037426 Q 364.52396 78.11228 468.67368 78.11228 L 572.82336 78.11228 L 598.8608 78.11228 L 598.8608 78.11228 L 598.8608 78.11228 L 598.8608 78.11228 L 598.8608 156.22456 Q 598.8608 208.29941 624.89825 208.29941 Q 650.93567 208.29941 650.93567 260.37427 Q 650.93567 312.44913 624.89825 312.44913 L 624.89825 312.44913 L 624.89825 286.41168 Q 598.8608 260.37427 494.7111 234.33684 Q 364.52396 182.26198 364.52396 234.33684 Q 390.5614 260.37427 338.48654 286.41168 L 286.41168 286.41168 L 286.41168 286.41168 Q 286.41168 286.41168 182.26198 260.37427 Q 104.149704 260.37427 104.149704 286.41168 L 78.11228 312.44913 L 78.11228 312.44913 L 78.11228 338.48654 L 26.037426 338.48654 L 0.0 338.48654 L 0.0 286.41168 L 0.0 208.29941 L 0.0 208.29941 Q 26.037426 208.29941 26.037426 182.26198 L 26.037426 156.22456 L 26.037426 130.18713 Q 26.037426 130.18713 0.0 130.18713 L 0.0 130.18713 L 0.0 78.11228 Q 0.0 0.0 78.11228 0.0 z" svg:height="3.3848655mm" draw:style-name="style-1112" svg:viewBox="0.0 0.0 650.93567 338.48654" svg:width="6.5093565mm" svg:x="55.980465mm" svg:y="167.9414mm"/>
          <draw:path svg:d="M 26.037426 0.0 Q 52.074852 0.0 208.29941 0.0 Q 364.52396 26.037426 338.48654 78.11228 Q 312.44913 156.22456 286.41168 182.26198 Q 260.37427 208.29941 260.37427 208.29941 Q 234.33684 208.29941 104.149704 156.22456 Q 0.0 104.149704 0.0 52.074852 Q 0.0 0.0 26.037426 0.0 z" svg:height="2.0829942mm" draw:style-name="style-1113" svg:viewBox="0.0 0.0 338.48654 208.29941" svg:width="3.3848655mm" svg:x="141.12285mm" svg:y="43.742878mm"/>
          <draw:path svg:d="M 442.63626 0.0 L 442.63626 0.0 L 442.63626 0.0 Q 442.63626 0.0 468.67368 0.0 L 468.67368 26.037426 L 468.67368 52.074852 Q 468.67368 78.11228 520.74854 104.149704 Q 546.78595 156.22456 598.8608 208.29941 Q 598.8608 286.41168 624.89825 286.41168 L 624.89825 312.44913 L 650.93567 260.37427 Q 703.0105 208.29941 703.0105 182.26198 L 703.0105 156.22456 L 703.0105 156.22456 L 729.0479 156.22456 L 755.0854 260.37427 Q 755.0854 364.52396 729.0479 364.52396 Q 703.0105 390.5614 676.9731 390.5614 L 676.9731 416.59882 L 676.9731 416.59882 L 676.9731 416.59882 L 650.93567 416.59882 Q 598.8608 416.59882 598.8608 442.63626 L 598.8608 442.63626 L 598.8608 442.63626 Q 572.82336 468.67368 546.78595 416.59882 Q 494.7111 416.59882 390.5614 390.5614 L 286.41168 364.52396 L 260.37427 390.5614 L 234.33684 390.5614 L 234.33684 364.52396 Q 234.33684 364.52396 208.29941 364.52396 L 208.29941 364.52396 L 208.29941 364.52396 Q 182.26198 338.48654 182.26198 338.48654 L 182.26198 338.48654 L 156.22456 338.48654 Q 130.18713 364.52396 104.149704 364.52396 L 78.11228 364.52396 L 78.11228 364.52396 L 78.11228 338.48654 L 78.11228 260.37427 L 78.11228 208.29941 L 78.11228 182.26198 L 78.11228 156.22456 L 52.074852 156.22456 L 26.037426 156.22456 L 26.037426 182.26198 L 26.037426 182.26198 L 3.6379788E-12 182.26198 L 3.6379788E-12 182.26198 L 3.6379788E-12 156.22456 L 26.037426 130.18713 L 26.037426 130.18713 L 26.037426 104.149704 L 26.037426 104.149704 L 26.037426 104.149704 L 52.074852 104.149704 L 52.074852 104.149704 L 52.074852 78.11228 L 78.11228 78.11228 L 182.26198 26.037426 Q 286.41168 0.0 364.52396 0.0 Q 442.63626 0.0 442.63626 0.0 z" svg:height="4.4263625mm" draw:style-name="style-1114" svg:viewBox="0.0 0.0 755.0854 442.63626" svg:width="7.5508537mm" svg:x="270.00812mm" svg:y="90.610245mm"/>
          <draw:path svg:d="M 104.149704 26.037426 L 104.149704 0.0 L 182.26198 78.11228 Q 286.41168 130.18713 260.37427 156.22456 L 260.37427 182.26198 L 260.37427 182.26198 Q 234.33684 182.26198 234.33684 208.29941 L 208.29941 234.33684 L 208.29941 234.33684 L 208.29941 208.29941 L 208.29941 208.29941 Q 208.29941 182.26198 156.22456 182.26198 Q 104.149704 182.26198 78.11228 156.22456 Q 78.11228 130.18713 26.037426 130.18713 L 0.0 130.18713 L 0.0 130.18713 Q 26.037426 130.18713 26.037426 130.18713 L 26.037426 104.149704 L 52.074852 78.11228 Q 78.11228 26.037426 104.149704 26.037426 z" svg:height="2.3433683mm" draw:style-name="style-1115" svg:viewBox="0.0 0.0 260.37427 234.33684" svg:width="2.6037426mm" svg:x="222.62mm" svg:y="108.576065mm"/>
          <draw:path svg:d="M 78.11228 78.11228 L 130.18713 0.0 L 156.22456 0.0 L 182.26198 0.0 L 182.26198 26.037426 L 208.29941 52.074852 L 208.29941 52.074852 L 208.29941 52.074852 L 312.44913 78.11228 Q 416.59882 78.11228 416.59882 104.149704 Q 416.59882 104.149704 442.63626 104.149704 L 442.63626 130.18713 L 442.63626 130.18713 Q 416.59882 130.18713 416.59882 156.22456 L 416.59882 182.26198 L 416.59882 182.26198 Q 416.59882 208.29941 390.5614 208.29941 L 364.52396 208.29941 L 364.52396 182.26198 Q 364.52396 156.22456 208.29941 260.37427 L 52.074852 338.48654 L 52.074852 364.52396 L 52.074852 390.5614 L 26.037426 390.5614 L 0.0 390.5614 L 0.0 364.52396 L 0.0 338.48654 L 26.037426 338.48654 L 26.037426 338.48654 L 26.037426 260.37427 Q 52.074852 156.22456 78.11228 78.11228 z" svg:height="3.905614mm" draw:style-name="style-1116" svg:viewBox="0.0 0.0 442.63626 390.5614" svg:width="4.4263625mm" svg:x="244.23106mm" svg:y="113.00243mm"/>
          <draw:path svg:d="M 3150.5286 52.074852 L 3202.6035 52.074852 L 3254.6782 78.11228 L 3306.7532 104.149704 L 3332.7905 104.149704 Q 3358.8281 130.18713 3358.8281 156.22456 L 3358.8281 182.26198 L 3358.8281 182.26198 L 3358.8281 182.26198 L 3358.8281 182.26198 Q 3332.7905 156.22456 3228.6409 156.22456 Q 3124.4912 156.22456 3098.4539 234.33684 Q 3098.4539 286.41168 3150.5286 338.48654 L 3254.6782 390.5614 L 3254.6782 390.5614 L 3254.6782 416.59882 L 3254.6782 416.59882 L 3254.6782 416.59882 L 3254.6782 468.67368 L 3254.6782 494.7111 L 3254.6782 494.7111 L 3254.6782 520.74854 L 3202.6035 520.74854 Q 3124.4912 520.74854 3098.4539 494.7111 L 3046.379 468.67368 L 3046.379 494.7111 L 3046.379 494.7111 L 3046.379 520.74854 Q 3046.379 546.78595 3072.4163 598.8608 Q 3124.4912 650.93567 3072.4163 676.9731 Q 3020.3416 676.9731 2994.304 807.1602 Q 2942.2292 911.30994 2916.1917 911.30994 Q 2890.1543 937.34735 2525.6304 937.34735 L 2161.1064 937.34735 L 2161.1064 963.38477 L 2161.1064 963.38477 L 2187.1438 989.4222 L 2213.1812 1015.45966 L 2213.1812 1041.4971 L 2213.1812 1067.5344 L 2239.2188 1067.5344 L 2239.2188 1093.5719 L 2265.256 1093.5719 L 2291.2935 1093.5719 L 2681.855 1041.4971 Q 3046.379 1041.4971 3072.4163 1015.45966 Q 3098.4539 989.4222 3124.4912 937.34735 Q 3150.5286 885.2725 3176.566 885.2725 Q 3202.6035 859.23505 3228.6409 807.1602 Q 3254.6782 781.1228 3462.9778 781.1228 Q 3671.277 781.1228 3697.3145 781.1228 L 3723.352 781.1228 L 3775.4268 781.1228 L 3801.4644 781.1228 L 4139.9507 937.34735 Q 4452.4 1093.5719 4478.4375 1093.5719 L 4504.4746 1093.5719 L 4504.4746 1119.6094 L 4504.4746 1119.6094 L 4530.512 1119.6094 L 4530.512 1145.6467 L 4556.55 1145.6467 L 4582.587 1145.6467 L 4582.587 1171.6842 L 4608.6245 1171.6842 L 4608.6245 1171.6842 L 4608.6245 1197.7216 L 4634.662 1197.7216 Q 4660.699 1197.7216 4686.737 1223.759 L 4712.7744 1223.759 L 4712.7744 1249.7965 Q 4712.7744 1249.7965 4530.512 1249.7965 Q 4374.2876 1275.8339 4348.25 1353.9462 L 4348.25 1458.0958 L 4322.213 1458.0958 Q 4296.1753 1458.0958 4244.1006 1484.1333 L 4218.063 1510.1708 L 3436.9402 1510.1708 L 2655.8174 1510.1708 L 2655.8174 1536.2081 L 2655.8174 1536.2081 L 2525.6304 1536.2081 Q 2369.4058 1562.2456 1770.545 1536.2081 L 1171.6842 1536.2081 L 1171.6842 1536.2081 L 1171.6842 1510.1708 L 1171.6842 1510.1708 Q 1171.6842 1510.1708 1197.7216 1484.1333 Q 1197.7216 1458.0958 1145.6467 1432.0585 L 1093.5719 1406.021 L 1223.759 1406.021 L 1327.9087 1406.021 L 1301.8713 1379.9836 L 1275.8339 1379.9836 L 1275.8339 1353.9462 L 1275.8339 1327.9087 L 1249.7965 1327.9087 L 1249.7965 1301.8713 L 1223.759 1301.8713 Q 1171.6842 1301.8713 1171.6842 1275.8339 L 1145.6467 1249.7965 L 1093.5719 1249.7965 L 1041.4971 1249.7965 L 1119.6094 1223.759 L 1197.7216 1197.7216 L 1171.6842 1197.7216 L 1145.6467 1197.7216 L 1119.6094 1171.6842 Q 1067.5344 1145.6467 807.1602 1119.6094 Q 520.74854 1067.5344 520.74854 1041.4971 Q 520.74854 989.4222 494.7111 963.38477 Q 442.63626 937.34735 442.63626 963.38477 Q 416.59882 989.4222 390.5614 989.4222 Q 364.52396 989.4222 364.52396 937.34735 Q 364.52396 885.2725 338.48654 885.2725 Q 312.44913 885.2725 286.41168 807.1602 Q 234.33684 729.0479 234.33684 755.0854 Q 234.33684 781.1228 208.29941 781.1228 Q 182.26198 781.1228 182.26198 755.0854 Q 182.26198 729.0479 182.26198 703.0105 L 156.22456 676.9731 L 182.26198 676.9731 Q 208.29941 676.9731 208.29941 572.82336 Q 234.33684 494.7111 208.29941 494.7111 L 208.29941 468.67368 L 208.29941 468.67368 L 182.26198 468.67368 L 182.26198 416.59882 L 182.26198 390.5614 L 156.22456 390.5614 L 130.18713 364.52396 L 130.18713 364.52396 L 130.18713 364.52396 L 104.149704 312.44913 L 104.149704 286.41168 L 78.11228 286.41168 L 52.074852 286.41168 L 52.074852 312.44913 L 52.074852 338.48654 L 26.037426 338.48654 L 0.0 338.48654 L 0.0 312.44913 L 26.037426 286.41168 L 26.037426 260.37427 L 26.037426 260.37427 L 26.037426 260.37427 L 26.037426 260.37427 L 52.074852 234.33684 L 78.11228 208.29941 L 78.11228 208.29941 L 78.11228 208.29941 L 78.11228 182.26198 L 78.11228 182.26198 L 104.149704 208.29941 Q 130.18713 260.37427 182.26198 260.37427 Q 234.33684 260.37427 234.33684 260.37427 Q 234.33684 260.37427 260.37427 312.44913 L 286.41168 338.48654 L 286.41168 286.41168 Q 338.48654 234.33684 338.48654 182.26198 L 338.48654 130.18713 L 364.52396 156.22456 L 390.5614 208.29941 L 390.5614 208.29941 L 390.5614 208.29941 L 390.5614 364.52396 L 390.5614 546.78595 L 416.59882 546.78595 L 416.59882 572.82336 L 442.63626 572.82336 L 494.7111 572.82336 L 494.7111 416.59882 L 494.7111 260.37427 L 546.78595 260.37427 L 624.89825 260.37427 L 624.89825 286.41168 L 650.93567 286.41168 L 650.93567 416.59882 L 650.93567 520.74854 L 624.89825 520.74854 L 624.89825 520.74854 L 624.89825 546.78595 L 650.93567 546.78595 L 650.93567 546.78595 L 650.93567 572.82336 L 703.0105 572.82336 L 729.0479 572.82336 L 729.0479 546.78595 L 755.0854 546.78595 L 755.0854 416.59882 L 755.0854 260.37427 L 755.0854 260.37427 L 755.0854 260.37427 L 781.1228 260.37427 L 781.1228 260.37427 L 781.1228 286.41168 L 807.1602 286.41168 L 807.1602 286.41168 L 807.1602 260.37427 L 807.1602 260.37427 L 833.19763 260.37427 L 833.19763 364.52396 L 859.23505 494.7111 L 859.23505 520.74854 L 859.23505 546.78595 L 885.2725 546.78595 Q 885.2725 572.82336 911.30994 572.82336 L 937.34735 572.82336 L 1041.4971 572.82336 Q 1145.6467 572.82336 1171.6842 520.74854 Q 1223.759 520.74854 1223.759 520.74854 L 1249.7965 520.74854 L 1249.7965 520.74854 Q 1249.7965 520.74854 1275.8339 546.78595 L 1275.8339 546.78595 L 1275.8339 546.78595 L 1275.8339 572.82336 L 1327.9087 572.82336 L 1353.9462 572.82336 L 1353.9462 520.74854 Q 1379.9836 494.7111 1379.9836 468.67368 L 1379.9836 416.59882 L 1406.021 390.5614 L 1432.0585 364.52396 L 1432.0585 364.52396 L 1432.0585 364.52396 L 1432.0585 390.5614 L 1432.0585 390.5614 L 1484.1333 468.67368 Q 1484.1333 546.78595 1510.1708 572.82336 L 1510.1708 598.8608 L 1536.2081 572.82336 Q 1588.283 572.82336 1588.283 520.74854 Q 1588.283 494.7111 1614.3204 494.7111 L 1614.3204 494.7111 L 1614.3204 494.7111 L 1614.3204 520.74854 L 1640.3579 520.74854 L 1666.3953 520.74854 L 1666.3953 520.74854 L 1640.3579 546.78595 L 1640.3579 572.82336 Q 1640.3579 598.8608 1692.4327 572.82336 Q 1744.5076 546.78595 1770.545 520.74854 Q 1796.5824 468.67368 1874.6947 494.7111 Q 1952.807 520.74854 1978.8444 546.78595 Q 2004.8818 572.82336 2109.0315 598.8608 Q 2213.1812 598.8608 2213.1812 520.74854 L 2213.1812 416.59882 L 2239.2188 416.59882 L 2239.2188 416.59882 L 2265.256 390.5614 L 2265.256 390.5614 L 2265.256 390.5614 L 2265.256 390.5614 L 2291.2935 390.5614 L 2291.2935 416.59882 L 2291.2935 416.59882 L 2317.331 416.59882 L 2317.331 468.67368 Q 2369.4058 494.7111 2369.4058 520.74854 L 2369.4058 546.78595 L 2395.443 546.78595 L 2421.4807 520.74854 L 2421.4807 520.74854 L 2421.4807 520.74854 L 2421.4807 468.67368 Q 2421.4807 390.5614 2421.4807 390.5614 L 2421.4807 390.5614 L 2447.518 390.5614 L 2473.5554 364.52396 L 2473.5554 364.52396 L 2473.5554 364.52396 L 2499.593 364.52396 L 2499.593 364.52396 L 2499.593 338.48654 L 2525.6304 338.48654 L 2525.6304 338.48654 L 2525.6304 312.44913 L 2525.6304 312.44913 L 2525.6304 312.44913 L 2551.6677 338.48654 L 2577.7053 364.52396 L 2577.7053 416.59882 L 2577.7053 468.67368 L 2603.7427 468.67368 L 2603.7427 468.67368 L 2603.7427 520.74854 L 2603.7427 572.82336 L 2681.855 572.82336 L 2786.0046 572.82336 L 2838.0796 546.78595 L 2864.117 520.74854 L 2864.117 520.74854 L 2890.1543 520.74854 L 2890.1543 520.74854 L 2890.1543 520.74854 L 2890.1543 494.7111 L 2890.1543 494.7111 L 2916.1917 468.67368 L 2942.2292 442.63626 L 2942.2292 416.59882 L 2942.2292 390.5614 L 2916.1917 390.5614 L 2916.1917 364.52396 L 2916.1917 364.52396 L 2942.2292 364.52396 L 2942.2292 312.44913 Q 2942.2292 286.41168 2916.1917 260.37427 Q 2890.1543 208.29941 2786.0046 182.26198 L 2707.8923 156.22456 L 2707.8923 156.22456 L 2707.8923 156.22456 L 2707.8923 130.18713 L 2733.9297 130.18713 L 2733.9297 130.18713 L 2733.9297 104.149704 L 2733.9297 104.149704 L 2733.9297 104.149704 L 2733.9297 104.149704 L 2733.9297 78.11228 L 2733.9297 78.11228 L 2733.9297 52.074852 L 2838.0796 52.074852 Q 2942.2292 52.074852 2942.2292 0.0 Q 2942.2292 -26.037426 3046.379 0.0 Q 3124.4912 52.074852 3150.5286 52.074852 z" svg:height="15.362082mm" draw:style-name="style-1117" svg:viewBox="0.0 0.0 4712.7744 1536.2081" svg:width="47.127743mm" svg:x="137.21724mm" svg:y="11.456468mm"/>
          <draw:path svg:d="M 0.0 104.149704 L 0.0 104.149704 L 26.037426 78.11228 Q 52.074852 26.037426 130.18713 0.0 Q 208.29941 -26.037426 234.33684 26.037426 Q 260.37427 104.149704 130.18713 104.149704 Q 0.0 130.18713 0.0 104.149704 z" svg:height="1.0414971mm" draw:style-name="style-1118" svg:viewBox="0.0 0.0 234.33684 104.149704" svg:width="2.3433683mm" svg:x="174.45076mm" svg:y="148.6737mm"/>
          <draw:path svg:d="M 390.5614 104.149704 L 468.67368 0.0 L 468.67368 0.0 L 494.7111 0.0 L 494.7111 26.037426 Q 468.67368 52.074852 468.67368 52.074852 L 468.67368 52.074852 L 468.67368 52.074852 Q 468.67368 78.11228 442.63626 104.149704 L 442.63626 130.18713 L 416.59882 234.33684 Q 364.52396 338.48654 364.52396 364.52396 L 364.52396 390.5614 L 338.48654 416.59882 L 338.48654 442.63626 L 338.48654 468.67368 L 338.48654 468.67368 L 286.41168 572.82336 Q 260.37427 650.93567 234.33684 676.9731 L 234.33684 729.0479 L 182.26198 833.19763 Q 156.22456 911.30994 130.18713 911.30994 L 130.18713 911.30994 L 130.18713 911.30994 Q 104.149704 911.30994 104.149704 937.34735 L 104.149704 937.34735 L 78.11228 937.34735 Q 52.074852 937.34735 52.074852 911.30994 L 26.037426 911.30994 L 26.037426 885.2725 Q 0.0 859.23505 0.0 859.23505 L 0.0 859.23505 L 0.0 833.19763 L 0.0 807.1602 L 0.0 781.1228 L 0.0 781.1228 L 26.037426 781.1228 L 26.037426 781.1228 L 26.037426 755.0854 Q 52.074852 755.0854 52.074852 729.0479 L 52.074852 729.0479 L 52.074852 729.0479 Q 78.11228 729.0479 52.074852 703.0105 L 52.074852 703.0105 L 52.074852 676.9731 Q 52.074852 676.9731 78.11228 624.89825 L 78.11228 546.78595 L 78.11228 520.74854 Q 104.149704 494.7111 104.149704 494.7111 L 104.149704 494.7111 L 104.149704 494.7111 Q 130.18713 468.67368 156.22456 468.67368 Q 208.29941 442.63626 208.29941 416.59882 L 208.29941 364.52396 L 208.29941 364.52396 Q 208.29941 364.52396 260.37427 312.44913 L 286.41168 286.41168 L 286.41168 286.41168 Q 312.44913 286.41168 312.44913 260.37427 Q 312.44913 208.29941 390.5614 104.149704 z" svg:height="9.373473mm" draw:style-name="style-1119" svg:viewBox="0.0 0.0 494.7111 937.34735" svg:width="4.947111mm" svg:x="47.908863mm" svg:y="145.28883mm"/>
          <draw:path svg:d="M 468.67368 182.26198 L 468.67368 208.29941 L 468.67368 234.33684 Q 468.67368 260.37427 442.63626 260.37427 Q 416.59882 286.41168 312.44913 338.48654 Q 208.29941 364.52396 208.29941 416.59882 L 182.26198 442.63626 L 156.22456 442.63626 L 156.22456 416.59882 L 156.22456 416.59882 L 156.22456 416.59882 L 130.18713 416.59882 L 130.18713 416.59882 L 104.149704 416.59882 Q 104.149704 416.59882 104.149704 390.5614 L 78.11228 390.5614 L 78.11228 364.52396 Q 52.074852 364.52396 26.037426 338.48654 Q 0.0 312.44913 0.0 234.33684 L 26.037426 156.22456 L 104.149704 104.149704 Q 182.26198 52.074852 208.29941 104.149704 Q 208.29941 156.22456 234.33684 156.22456 Q 260.37427 156.22456 260.37427 104.149704 Q 260.37427 78.11228 286.41168 52.074852 L 286.41168 26.037426 L 364.52396 0.0 Q 416.59882 0.0 442.63626 78.11228 Q 468.67368 156.22456 468.67368 182.26198 z" svg:height="4.4263625mm" draw:style-name="style-1120" svg:viewBox="0.0 0.0 468.67368 442.63626" svg:width="4.6867366mm" svg:x="217.67288mm" svg:y="141.6436mm"/>
          <draw:path svg:d="M 104.149704 0.0 L 130.18713 0.0 L 182.26198 52.074852 Q 234.33684 104.149704 208.29941 104.149704 Q 182.26198 104.149704 182.26198 130.18713 L 182.26198 130.18713 L 156.22456 130.18713 Q 130.18713 130.18713 130.18713 156.22456 L 130.18713 182.26198 L 130.18713 182.26198 Q 130.18713 208.29941 78.11228 208.29941 Q 26.037426 208.29941 26.037426 130.18713 L 0.0 78.11228 L 26.037426 52.074852 Q 78.11228 0.0 104.149704 0.0 z" svg:height="2.0829942mm" draw:style-name="style-1121" svg:viewBox="0.0 0.0 208.29941 208.29941" svg:width="2.0829942mm" svg:x="234.07646mm" svg:y="101.025215mm"/>
          <draw:path svg:d="M 1510.1708 0.0 L 1536.2081 0.0 L 1536.2081 52.074852 Q 1510.1708 130.18713 1510.1708 130.18713 L 1510.1708 130.18713 L 1510.1708 130.18713 Q 1510.1708 130.18713 1484.1333 156.22456 Q 1484.1333 182.26198 1432.0585 208.29941 Q 1379.9836 208.29941 1223.759 286.41168 Q 1067.5344 364.52396 885.2725 364.52396 Q 729.0479 364.52396 755.0854 442.63626 Q 781.1228 520.74854 650.93567 546.78595 L 546.78595 572.82336 L 520.74854 572.82336 L 468.67368 572.82336 L 468.67368 598.8608 L 468.67368 598.8608 L 442.63626 598.8608 L 442.63626 624.89825 L 442.63626 624.89825 L 468.67368 624.89825 L 468.67368 624.89825 L 468.67368 624.89825 L 494.7111 650.93567 L 520.74854 676.9731 L 546.78595 676.9731 L 572.82336 676.9731 L 572.82336 703.0105 L 572.82336 703.0105 L 468.67368 703.0105 Q 364.52396 676.9731 364.52396 676.9731 L 338.48654 676.9731 L 312.44913 676.9731 Q 312.44913 676.9731 312.44913 703.0105 L 312.44913 703.0105 L 312.44913 703.0105 Q 286.41168 729.0479 260.37427 729.0479 Q 234.33684 729.0479 156.22456 729.0479 L 78.11228 729.0479 L 78.11228 729.0479 L 104.149704 729.0479 L 104.149704 729.0479 L 104.149704 729.0479 L 52.074852 703.0105 L 26.037426 676.9731 L 26.037426 676.9731 L 0.0 676.9731 L 0.0 676.9731 L 0.0 676.9731 L 0.0 650.93567 L 0.0 650.93567 L 0.0 650.93567 L 0.0 624.89825 L 0.0 624.89825 L 0.0 624.89825 L 26.037426 624.89825 L 26.037426 624.89825 L 26.037426 598.8608 L 52.074852 598.8608 L 52.074852 598.8608 L 52.074852 572.82336 L 52.074852 572.82336 L 52.074852 572.82336 L 52.074852 572.82336 L 52.074852 546.78595 L 52.074852 546.78595 L 52.074852 520.74854 L 52.074852 520.74854 L 52.074852 520.74854 L 26.037426 520.74854 L 26.037426 520.74854 L 26.037426 494.7111 L 0.0 494.7111 L 0.0 494.7111 L 0.0 468.67368 L 0.0 468.67368 L 0.0 468.67368 L 52.074852 468.67368 Q 78.11228 468.67368 78.11228 416.59882 Q 78.11228 390.5614 182.26198 364.52396 Q 260.37427 364.52396 286.41168 364.52396 Q 312.44913 390.5614 312.44913 364.52396 L 312.44913 338.48654 L 364.52396 338.48654 L 390.5614 312.44913 L 390.5614 312.44913 L 416.59882 312.44913 L 416.59882 312.44913 L 416.59882 312.44913 L 390.5614 286.41168 Q 364.52396 260.37427 312.44913 234.33684 L 234.33684 182.26198 L 234.33684 182.26198 L 234.33684 156.22456 L 260.37427 156.22456 L 312.44913 156.22456 L 416.59882 130.18713 Q 546.78595 104.149704 546.78595 52.074852 L 546.78595 0.0 L 572.82336 0.0 Q 598.8608 0.0 624.89825 52.074852 Q 624.89825 104.149704 859.23505 52.074852 Q 1093.5719 0.0 1197.7216 0.0 Q 1327.9087 0.0 1406.021 52.074852 Q 1458.0958 104.149704 1458.0958 52.074852 Q 1484.1333 0.0 1510.1708 0.0 z" svg:height="7.290479mm" draw:style-name="style-1122" svg:viewBox="0.0 0.0 1536.2081 729.0479" svg:width="15.362082mm" svg:x="135.91536mm" svg:y="80.195274mm"/>
          <draw:path svg:d="M 16872.252 26.037426 L 16898.29 26.037426 L 16898.29 0.0 L 16924.328 0.0 L 16924.328 0.0 L 16924.328 26.037426 L 16950.365 26.037426 L 16976.402 26.037426 L 16976.402 0.0 L 16976.402 0.0 L 17002.44 26.037426 L 17002.44 52.074852 L 16976.402 52.074852 L 16950.365 78.11228 L 16924.328 78.11228 L 16898.29 78.11228 L 16872.252 104.149704 L 16846.215 130.18713 L 16846.215 130.18713 L 16820.178 130.18713 L 16716.027 338.48654 Q 16611.879 546.78595 16663.953 598.8608 Q 16716.027 650.93567 16716.027 859.23505 Q 16716.027 1093.5719 16742.064 1223.759 Q 16768.104 1327.9087 16820.178 1327.9087 Q 16846.215 1327.9087 16820.178 1379.9836 Q 16820.178 1432.0585 16846.215 1432.0585 Q 16872.252 1432.0585 16898.29 1484.1333 Q 16924.328 1536.2081 16950.365 1536.2081 Q 16976.402 1536.2081 16976.402 1562.2456 Q 16976.402 1588.283 16924.328 1614.3204 Q 16872.252 1640.3579 16846.215 1666.3953 Q 16846.215 1692.4327 16872.252 1692.4327 Q 16898.29 1692.4327 16846.215 1848.6572 Q 16794.14 2004.8818 16820.178 2004.8818 Q 16846.215 2004.8818 16820.178 2056.9568 Q 16820.178 2109.0315 16794.14 2135.0688 Q 16768.104 2135.0688 16768.104 2161.1064 Q 16742.064 2213.1812 16663.953 2369.4058 Q 16585.84 2525.6304 16611.879 2577.7053 Q 16611.879 2629.78 16637.916 2629.78 L 16663.953 2629.78 L 16663.953 2681.855 Q 16637.916 2733.9297 16663.953 2733.9297 Q 16689.99 2733.9297 16689.99 2759.9673 L 16716.027 2786.0046 L 16716.027 2812.042 L 16716.027 2838.0796 L 16663.953 2838.0796 L 16611.879 2838.0796 L 16611.879 2864.117 Q 16611.879 2864.117 16559.803 2890.1543 Q 16533.766 2890.1543 16533.766 2968.2666 Q 16507.729 3020.3416 16481.691 3046.379 Q 16429.615 3098.4539 16403.578 3150.5286 Q 16403.578 3202.6035 16351.504 3202.6035 Q 16325.467 3202.6035 16299.429 3254.6782 Q 16273.392 3332.7905 16247.3545 3358.8281 Q 16195.279 3358.8281 16117.167 3384.8655 Q 16039.055 3410.9028 16065.092 3436.9402 Q 16091.13 3462.9778 16039.055 3462.9778 Q 16013.018 3515.0525 15986.9795 3541.09 Q 15986.9795 3567.1274 15934.905 3567.1274 Q 15882.83 3567.1274 15726.605 3567.1274 Q 15570.381 3619.2024 15466.231 3619.2024 Q 15336.044 3645.2397 15336.044 3671.277 Q 15336.044 3697.3145 15257.932 3723.352 Q 15205.857 3775.4268 15179.819 3749.3894 Q 15153.782 3723.352 15101.707 3775.4268 Q 15023.595 3775.4268 14841.333 3827.5017 Q 14685.108 3879.5764 14685.108 3879.5764 Q 14659.071 3905.614 14554.921 3931.6514 Q 14450.771 3931.6514 14398.697 3957.6887 Q 14346.622 3983.7263 14216.435 3983.7263 Q 14112.285 4009.7637 14112.285 3983.7263 Q 14112.285 3957.6887 14086.248 3983.7263 Q 14060.21 3983.7263 14034.173 3983.7263 Q 14008.136 3983.7263 13825.873 3983.7263 Q 13643.611 3983.7263 13591.536 4009.7637 Q 13539.462 4035.801 13539.462 4009.7637 Q 13513.424 3983.7263 13435.3125 3983.7263 Q 13383.237 3931.6514 13279.088 3957.6887 Q 13148.9 3983.7263 13122.863 4009.7637 Q 13122.863 4035.801 12914.563 4061.8386 Q 12680.227 4087.876 12654.189 4061.8386 Q 12628.151 4035.801 12602.114 4061.8386 Q 12602.114 4087.876 12550.039 4087.876 Q 12497.965 4087.876 11768.917 4113.9136 Q 11039.869 4139.9507 11039.869 4192.026 Q 11013.831 4218.063 10935.719 4218.063 Q 10883.645 4192.026 10545.157 4244.1006 Q 10206.671 4296.1753 10050.446 4244.1006 Q 9920.26 4244.1006 9685.923 4244.1006 Q 9425.549 4270.1377 9191.212 4322.213 Q 8930.837 4374.2876 8956.875 4452.4 Q 8956.875 4504.4746 8852.725 4504.4746 Q 8748.575 4504.4746 8748.575 4530.512 L 8722.538 4556.55 L 4374.2876 4556.55 L 26.037426 4556.55 L 26.037426 4556.55 L 0.0 4530.512 L 0.0 4504.4746 L 0.0 4452.4 L 52.074852 4452.4 L 78.11228 4452.4 L 78.11228 4426.3623 L 104.149704 4426.3623 L 104.149704 4426.3623 L 104.149704 4400.325 L 130.18713 4400.325 L 156.22456 4400.325 L 208.29941 4374.2876 Q 286.41168 4348.25 312.44913 4348.25 L 338.48654 4348.25 L 338.48654 4296.1753 L 338.48654 4244.1006 L 364.52396 4244.1006 L 416.59882 4244.1006 L 416.59882 4244.1006 Q 416.59882 4244.1006 416.59882 4270.1377 L 442.63626 4270.1377 L 494.7111 4296.1753 Q 546.78595 4296.1753 729.0479 4348.25 Q 885.2725 4348.25 937.34735 4374.2876 L 963.38477 4374.2876 L 963.38477 4348.25 L 963.38477 4322.213 L 1015.45966 4322.213 L 1067.5344 4348.25 L 1093.5719 4348.25 L 1145.6467 4348.25 L 1145.6467 4322.213 L 1145.6467 4322.213 L 1458.0958 4296.1753 Q 1770.545 4296.1753 1822.6199 4270.1377 Q 1874.6947 4244.1006 2213.1812 4218.063 Q 2551.6677 4165.9883 2551.6677 4139.9507 Q 2551.6677 4113.9136 2603.7427 4087.876 Q 2655.8174 4061.8386 2655.8174 4035.801 Q 2655.8174 4009.7637 2759.9673 3983.7263 Q 2864.117 3931.6514 3462.9778 3931.6514 Q 4061.8386 3879.5764 4244.1006 3827.5017 Q 4426.3623 3775.4268 4452.4 3775.4268 Q 4478.4375 3775.4268 4478.4375 3749.3894 Q 4478.4375 3723.352 4790.886 3749.3894 Q 5129.373 3775.4268 5155.4106 3723.352 Q 5207.4854 3723.352 5337.6724 3671.277 Q 5467.8594 3619.2024 5467.8594 3645.2397 Q 5467.8594 3671.277 5780.3086 3645.2397 Q 6118.7954 3619.2024 6457.2817 3567.1274 Q 6769.731 3515.0525 6821.8057 3515.0525 Q 6899.918 3515.0525 7004.068 3515.0525 L 7108.2173 3515.0525 L 7134.255 3515.0525 L 7186.3296 3515.0525 L 7212.367 3489.0151 L 7238.405 3462.9778 L 7186.3296 3462.9778 L 7160.2925 3462.9778 L 7160.2925 3410.9028 L 7134.255 3384.8655 L 7134.255 3384.8655 L 7134.255 3410.9028 L 7134.255 3410.9028 L 7134.255 3410.9028 L 7108.2173 3410.9028 L 7108.2173 3410.9028 L 7108.2173 3436.9402 L 7082.18 3436.9402 L 7082.18 3410.9028 L 7082.18 3384.8655 L 7056.1426 3384.8655 Q 7030.105 3358.8281 6978.0303 3332.7905 Q 6925.9556 3306.7532 6925.9556 3280.7158 Q 6899.918 3254.6782 6821.8057 3254.6782 Q 6769.731 3306.7532 6769.731 3254.6782 Q 6743.6934 3228.6409 6665.581 3254.6782 Q 6561.4316 3280.7158 6561.4316 3254.6782 Q 6561.4316 3228.6409 6535.394 3228.6409 Q 6509.3564 3202.6035 6509.3564 3202.6035 Q 6509.3564 3176.566 6457.2817 3150.5286 L 6405.207 3150.5286 L 6379.1694 3150.5286 L 6353.132 3150.5286 L 6327.0947 3124.4912 L 6301.057 3098.4539 L 6275.0195 3098.4539 L 6248.9824 3098.4539 L 6222.945 3072.4163 L 6196.9077 3046.379 L 6196.9077 3046.379 L 6196.9077 3046.379 L 6275.0195 3046.379 L 6353.132 3046.379 L 6379.1694 3046.379 L 6405.207 3046.379 L 6613.5063 3046.379 Q 6821.8057 3046.379 6821.8057 3020.3416 Q 6821.8057 2994.304 6978.0303 2994.304 Q 7134.255 3020.3416 7238.405 3020.3416 Q 7368.592 3046.379 7394.629 3020.3416 L 7446.704 3020.3416 L 7446.704 3020.3416 L 7446.704 3020.3416 L 7472.741 3020.3416 L 7472.741 2994.304 L 7498.779 2994.304 L 7524.8164 2994.304 L 7550.8535 2994.304 L 7576.891 2994.304 L 7576.891 2994.304 L 7602.9287 2994.304 L 7655.0034 2942.2292 Q 7733.1157 2890.1543 7863.3027 2890.1543 Q 7993.4897 2864.117 7993.4897 2838.0796 Q 7993.4897 2786.0046 8045.565 2786.0046 Q 8071.602 2759.9673 8097.6396 2733.9297 Q 8097.6396 2681.855 8279.901 2681.855 Q 8436.126 2681.855 8540.275 2733.9297 Q 8670.463 2733.9297 8826.6875 2733.9297 Q 8982.912 2681.855 9087.062 2681.855 Q 9191.212 2655.8174 9191.212 2629.78 Q 9217.249 2577.7053 9217.249 2551.6677 L 9217.249 2525.6304 L 9243.286 2525.6304 L 9269.324 2525.6304 L 9269.324 2499.593 L 9269.324 2499.593 L 9295.361 2499.593 L 9295.361 2473.5554 L 9321.398 2473.5554 L 9321.398 2473.5554 L 9321.398 2499.593 L 9321.398 2525.6304 L 9295.361 2577.7053 Q 9269.324 2629.78 9269.324 2681.855 L 9269.324 2707.8923 L 9295.361 2707.8923 L 9321.398 2733.9297 L 9399.511 2707.8923 Q 9477.623 2707.8923 9451.586 2681.855 L 9451.586 2655.8174 L 9477.623 2655.8174 L 9503.66 2655.8174 L 9529.698 2655.8174 L 9529.698 2655.8174 L 9581.772 2655.8174 Q 9659.885 2655.8174 9659.885 2603.7427 Q 9659.885 2551.6677 9737.997 2551.6677 Q 9790.072 2551.6677 9790.072 2629.78 Q 9790.072 2681.855 9868.185 2681.855 L 9946.297 2681.855 L 9946.297 2655.8174 L 9946.297 2655.8174 L 9946.297 2655.8174 L 9946.297 2655.8174 L 9972.334 2629.78 L 9972.334 2629.78 L 9998.372 2655.8174 Q 9998.372 2681.855 10258.746 2681.855 L 10545.157 2681.855 L 10545.157 2655.8174 Q 10519.12 2629.78 10519.12 2629.78 L 10519.12 2603.7427 L 10571.195 2629.78 Q 10649.308 2655.8174 10649.308 2629.78 L 10675.345 2603.7427 L 10675.345 2629.78 L 10675.345 2655.8174 L 10701.382 2629.78 L 10727.42 2603.7427 L 10727.42 2603.7427 L 10727.42 2577.7053 L 10727.42 2577.7053 L 10753.457 2577.7053 L 10727.42 2629.78 Q 10727.42 2681.855 10727.42 2733.9297 L 10727.42 2786.0046 L 10727.42 2786.0046 L 10727.42 2786.0046 L 10727.42 2812.042 L 10727.42 2812.042 L 10753.457 2812.042 L 10753.457 2838.0796 L 10831.569 2838.0796 L 10883.645 2838.0796 L 10909.682 2812.042 Q 10935.719 2812.042 10935.719 2786.0046 L 10935.719 2759.9673 L 10935.719 2733.9297 L 10935.719 2733.9297 L 10935.719 2733.9297 L 10935.719 2733.9297 L 10935.719 2707.8923 L 10935.719 2707.8923 L 10961.757 2707.8923 L 10961.757 2681.855 L 10961.757 2681.855 L 10987.794 2681.855 L 10987.794 2681.855 L 10987.794 2681.855 L 11013.831 2629.78 Q 11039.869 2629.78 11117.981 2629.78 Q 11196.094 2629.78 11248.168 2681.855 Q 11274.206 2733.9297 11352.318 2733.9297 Q 11430.431 2733.9297 11430.431 2707.8923 L 11430.431 2707.8923 L 11456.468 2707.8923 L 11482.505 2707.8923 L 11508.542 2707.8923 Q 11534.58 2681.855 11534.58 2681.855 L 11534.58 2681.855 L 11534.58 2681.855 Q 11560.617 2681.855 11560.617 2681.855 L 11560.617 2655.8174 L 11612.692 2629.78 Q 11664.767 2603.7427 11664.767 2629.78 Q 11664.767 2655.8174 11690.805 2733.9297 L 11690.805 2786.0046 L 11742.879 2786.0046 L 11794.954 2786.0046 L 11820.991 2759.9673 Q 11873.066 2733.9297 11847.029 2681.855 Q 11847.029 2655.8174 11873.066 2655.8174 L 11899.104 2681.855 L 11899.104 2681.855 L 11925.142 2681.855 L 11951.179 2733.9297 Q 11977.216 2759.9673 12003.254 2786.0046 L 12003.254 2786.0046 L 12003.254 2786.0046 Q 12003.254 2786.0046 12029.291 2812.042 L 12029.291 2812.042 L 12029.291 2838.0796 Q 12029.291 2864.117 12081.366 2864.117 Q 12107.403 2864.117 12107.403 2890.1543 Q 12107.403 2916.1917 12159.479 2890.1543 Q 12237.591 2864.117 12237.591 2838.0796 Q 12237.591 2812.042 12289.665 2812.042 Q 12315.703 2786.0046 12315.703 2786.0046 L 12315.703 2786.0046 L 12315.703 2786.0046 Q 12341.74 2786.0046 12341.74 2786.0046 L 12341.74 2759.9673 L 12341.74 2759.9673 Q 12341.74 2759.9673 12367.777 2733.9297 L 12393.815 2681.855 L 12393.815 2681.855 L 12393.815 2681.855 L 12419.853 2655.8174 L 12445.89 2629.78 L 12445.89 2629.78 L 12445.89 2629.78 L 12471.928 2707.8923 Q 12471.928 2786.0046 12550.039 2786.0046 Q 12628.151 2786.0046 12628.151 2759.9673 L 12628.151 2759.9673 L 12628.151 2759.9673 L 12654.189 2759.9673 L 12654.189 2733.9297 L 12654.189 2707.8923 L 12680.227 2707.8923 L 12680.227 2681.855 L 12680.227 2655.8174 Q 12680.227 2603.7427 12706.264 2629.78 Q 12758.339 2629.78 12758.339 2629.78 L 12758.339 2629.78 L 12784.376 2629.78 L 12810.414 2629.78 L 12810.414 2629.78 L 12810.414 2629.78 L 12836.451 2629.78 L 12836.451 2629.78 L 12862.488 2603.7427 Q 12888.526 2603.7427 12888.526 2629.78 Q 12914.563 2681.855 12914.563 2759.9673 L 12914.563 2838.0796 L 12940.601 2838.0796 L 12966.639 2838.0796 L 12966.639 2812.042 L 12966.639 2812.042 L 13018.713 2812.042 L 13070.788 2786.0046 L 13070.788 2786.0046 L 13070.788 2786.0046 L 13096.825 2786.0046 L 13096.825 2759.9673 L 13096.825 2759.9673 L 13122.863 2759.9673 L 13122.863 2759.9673 L 13122.863 2733.9297 L 13122.863 2733.9297 L 13122.863 2733.9297 L 13174.9375 2681.855 Q 13200.976 2629.78 13227.013 2629.78 Q 13253.05 2629.78 13253.05 2655.8174 Q 13253.05 2681.855 13331.162 2681.855 Q 13435.3125 2707.8923 13435.3125 2759.9673 Q 13461.35 2786.0046 13461.35 2812.042 L 13487.387 2812.042 L 13487.387 2812.042 L 13487.387 2838.0796 L 13487.387 2838.0796 L 13487.387 2838.0796 L 13513.424 2838.0796 Q 13513.424 2838.0796 13539.462 2864.117 L 13539.462 2864.117 L 13539.462 2864.117 Q 13539.462 2890.1543 13539.462 2890.1543 L 13565.499 2890.1543 L 13643.611 2890.1543 L 13721.724 2890.1543 L 13956.061 2838.0796 Q 14164.36 2786.0046 14190.397 2759.9673 L 14216.435 2759.9673 L 14268.51 2786.0046 Q 14294.547 2838.0796 14346.622 2864.117 Q 14398.697 2890.1543 14398.697 2916.1917 L 14424.734 2916.1917 L 14424.734 2916.1917 L 14424.734 2942.2292 L 14424.734 2942.2292 L 14424.734 2942.2292 L 14450.771 2942.2292 L 14450.771 2942.2292 L 14450.771 2968.2666 L 14476.81 2968.2666 L 14476.81 2968.2666 L 14476.81 2994.304 L 14476.81 2994.304 L 14476.81 2994.304 L 14502.847 2994.304 L 14502.847 2994.304 L 14502.847 3020.3416 L 14528.884 3020.3416 L 14528.884 3020.3416 L 14528.884 3046.379 L 14554.921 3046.379 L 14580.959 3046.379 L 14580.959 3020.3416 L 14580.959 3020.3416 L 14606.996 3020.3416 L 14606.996 2994.304 L 14580.959 2994.304 L 14554.921 2994.304 L 14554.921 2968.2666 L 14528.884 2968.2666 L 14528.884 2968.2666 L 14528.884 2942.2292 L 14528.884 2942.2292 Q 14528.884 2942.2292 14476.81 2890.1543 L 14424.734 2864.117 L 14424.734 2838.0796 L 14424.734 2812.042 L 14476.81 2812.042 L 14528.884 2812.042 L 14528.884 2812.042 L 14528.884 2812.042 L 14554.921 2786.0046 L 14580.959 2733.9297 L 14580.959 2733.9297 L 14580.959 2733.9297 L 14580.959 2759.9673 L 14580.959 2759.9673 L 14606.996 2759.9673 L 14606.996 2786.0046 L 14633.033 2786.0046 Q 14659.071 2786.0046 14737.184 2812.042 L 14789.258 2812.042 L 14893.408 2812.042 Q 14997.558 2838.0796 15023.595 2812.042 L 15049.633 2812.042 L 15101.707 2812.042 Q 15179.819 2812.042 15153.782 2759.9673 Q 15153.782 2707.8923 15257.932 2733.9297 Q 15362.082 2759.9673 15362.082 2786.0046 Q 15362.082 2838.0796 15414.156 2838.0796 Q 15466.231 2838.0796 15466.231 2786.0046 Q 15466.231 2759.9673 15466.231 2733.9297 L 15466.231 2707.8923 L 15492.269 2707.8923 Q 15518.306 2733.9297 15518.306 2733.9297 L 15518.306 2733.9297 L 15544.344 2786.0046 Q 15570.381 2838.0796 15648.493 2812.042 Q 15726.605 2786.0046 15726.605 2786.0046 L 15752.643 2786.0046 L 15752.643 2786.0046 Q 15778.681 2786.0046 15778.681 2786.0046 L 15778.681 2759.9673 L 15778.681 2759.9673 Q 15778.681 2759.9673 15804.718 2733.9297 L 15804.718 2733.9297 L 15830.755 2733.9297 Q 15856.793 2733.9297 15856.793 2786.0046 Q 15856.793 2864.117 15908.867 2864.117 Q 15960.942 2838.0796 15960.942 2838.0796 L 15960.942 2838.0796 L 16143.204 2838.0796 L 16299.429 2838.0796 L 16377.541 2838.0796 L 16455.654 2838.0796 L 16481.691 2838.0796 L 16507.729 2838.0796 L 16507.729 2838.0796 L 16507.729 2838.0796 L 16533.766 2838.0796 L 16533.766 2838.0796 L 16533.766 2812.042 L 16559.803 2812.042 L 16559.803 2812.042 L 16559.803 2786.0046 L 16559.803 2786.0046 L 16559.803 2786.0046 L 16559.803 2786.0046 L 16559.803 2759.9673 L 16559.803 2707.8923 L 16559.803 2655.8174 L 16533.766 2681.855 L 16533.766 2707.8923 L 16507.729 2707.8923 L 16455.654 2707.8923 L 16429.615 2707.8923 Q 16403.578 2733.9297 16247.3545 2733.9297 L 16117.167 2733.9297 L 16091.13 2707.8923 L 16039.055 2707.8923 L 16039.055 2629.78 L 16039.055 2551.6677 L 16143.204 2551.6677 L 16221.316 2551.6677 L 16221.316 2525.6304 L 16195.279 2499.593 L 16195.279 2499.593 L 16195.279 2473.5554 L 16195.279 2473.5554 L 16195.279 2473.5554 L 16169.242 2473.5554 L 16169.242 2473.5554 L 16143.204 2473.5554 Q 16117.167 2473.5554 16091.13 2473.5554 L 16039.055 2473.5554 L 16039.055 2447.518 L 16039.055 2421.4807 L 16039.055 2395.443 L 16039.055 2369.4058 L 16039.055 2369.4058 L 16039.055 2369.4058 L 16117.167 2343.3684 Q 16195.279 2343.3684 16195.279 2317.331 Q 16195.279 2317.331 16169.242 2291.2935 L 16143.204 2291.2935 L 16143.204 2265.256 L 16143.204 2265.256 L 16195.279 2265.256 L 16221.316 2265.256 L 16221.316 2239.2188 L 16247.3545 2239.2188 L 16247.3545 2239.2188 L 16247.3545 2213.1812 L 16247.3545 2213.1812 L 16247.3545 2213.1812 L 16273.392 2213.1812 Q 16273.392 2213.1812 16247.3545 2187.1438 Q 16221.316 2161.1064 16247.3545 2082.9941 Q 16299.429 1978.8444 16325.467 1978.8444 Q 16351.504 1978.8444 16351.504 1952.807 Q 16351.504 1926.7695 16377.541 1926.7695 Q 16403.578 1926.7695 16429.615 1848.6572 Q 16455.654 1744.5076 16455.654 1692.4327 Q 16481.691 1614.3204 16507.729 1614.3204 Q 16533.766 1588.283 16559.803 1536.2081 Q 16559.803 1484.1333 16559.803 1432.0585 Q 16559.803 1379.9836 16533.766 1379.9836 Q 16507.729 1379.9836 16481.691 1327.9087 Q 16455.654 1275.8339 16507.729 989.4222 Q 16507.729 703.0105 16559.803 598.8608 Q 16559.803 494.7111 16585.84 468.67368 Q 16611.879 442.63626 16611.879 390.5614 Q 16611.879 312.44913 16689.99 234.33684 Q 16768.104 156.22456 16768.104 104.149704 Q 16768.104 52.074852 16820.178 52.074852 L 16846.215 26.037426 L 16872.252 26.037426 z M 16663.953 729.0479 Q 16663.953 703.0105 16663.953 703.0105 Q 16663.953 703.0105 16663.953 703.0105 Q 16663.953 729.0479 16663.953 729.0479 z M 16585.84 2681.855 Q 16585.84 2681.855 16585.84 2655.8174 Q 16611.879 2655.8174 16611.879 2681.855 Q 16611.879 2681.855 16585.84 2681.855 z M 16611.879 2786.0046 Q 16611.879 2786.0046 16611.879 2759.9673 Q 16611.879 2759.9673 16611.879 2786.0046 Q 16611.879 2786.0046 16611.879 2786.0046 z M 15257.932 3671.277 Q 15257.932 3671.277 15257.932 3645.2397 Q 15257.932 3645.2397 15257.932 3671.277 Q 15257.932 3671.277 15257.932 3671.277 z" svg:height="45.565495mm" draw:style-name="style-1123" svg:viewBox="0.0 0.0 17002.44 4556.55" svg:width="170.0244mm" svg:x="142.16435mm" svg:y="166.37915mm"/>
          <draw:path svg:d="M 390.5614 52.074852 L 390.5614 52.074852 L 390.5614 52.074852 Q 364.52396 52.074852 364.52396 104.149704 Q 364.52396 130.18713 312.44913 182.26198 L 260.37427 234.33684 L 208.29941 234.33684 L 156.22456 234.33684 L 130.18713 234.33684 L 104.149704 234.33684 L 52.074852 234.33684 L 0.0 234.33684 L 0.0 208.29941 L 0.0 208.29941 L 0.0 208.29941 L 0.0 208.29941 L 26.037426 156.22456 L 26.037426 130.18713 L 52.074852 130.18713 Q 52.074852 104.149704 52.074852 104.149704 L 52.074852 104.149704 L 78.11228 52.074852 L 78.11228 0.0 L 156.22456 0.0 L 208.29941 0.0 L 208.29941 52.074852 Q 208.29941 104.149704 286.41168 52.074852 Q 364.52396 26.037426 364.52396 0.0 L 364.52396 0.0 L 390.5614 0.0 Q 416.59882 -26.037426 416.59882 0.0 Q 390.5614 52.074852 390.5614 52.074852 z" svg:height="2.3433683mm" draw:style-name="style-1124" svg:viewBox="0.0 0.0 416.59882 234.33684" svg:width="4.1659884mm" svg:x="194.75995mm" svg:y="90.610245mm"/>
          <draw:path svg:d="M 572.82336 26.037426 L 572.82336 0.0 L 598.8608 0.0 L 624.89825 0.0 L 624.89825 26.037426 L 624.89825 52.074852 L 650.93567 78.11228 L 650.93567 104.149704 L 676.9731 104.149704 L 703.0105 104.149704 L 676.9731 234.33684 Q 676.9731 364.52396 729.0479 468.67368 Q 755.0854 572.82336 781.1228 598.8608 L 781.1228 598.8608 L 807.1602 624.89825 Q 833.19763 676.9731 807.1602 676.9731 Q 781.1228 676.9731 755.0854 729.0479 Q 729.0479 781.1228 729.0479 781.1228 L 729.0479 781.1228 L 729.0479 781.1228 L 703.0105 781.1228 L 676.9731 781.1228 Q 650.93567 781.1228 598.8608 729.0479 Q 572.82336 703.0105 442.63626 624.89825 L 312.44913 572.82336 L 312.44913 572.82336 Q 312.44913 572.82336 260.37427 546.78595 Q 208.29941 520.74854 182.26198 546.78595 L 156.22456 572.82336 L 130.18713 572.82336 L 130.18713 572.82336 L 130.18713 546.78595 L 104.149704 546.78595 L 104.149704 546.78595 L 104.149704 520.74854 L 52.074852 520.74854 L 26.037426 520.74854 L 26.037426 468.67368 L 0.0 442.63626 L 0.0 442.63626 L 0.0 416.59882 L 0.0 416.59882 L 0.0 416.59882 L 26.037426 390.5614 L 26.037426 364.52396 L 52.074852 364.52396 L 78.11228 364.52396 L 156.22456 364.52396 Q 234.33684 364.52396 234.33684 338.48654 Q 260.37427 312.44913 260.37427 286.41168 L 260.37427 260.37427 L 312.44913 260.37427 L 338.48654 260.37427 L 364.52396 234.33684 L 390.5614 208.29941 L 390.5614 208.29941 L 416.59882 208.29941 L 442.63626 208.29941 Q 468.67368 182.26198 520.74854 130.18713 Q 546.78595 52.074852 546.78595 52.074852 L 572.82336 52.074852 L 572.82336 26.037426 z" svg:height="7.811228mm" draw:style-name="style-1125" svg:viewBox="0.0 0.0 807.1602 781.1228" svg:width="8.071602mm" svg:x="83.31976mm" svg:y="40.618385mm"/>
          <draw:path svg:d="M 234.33684 26.037426 L 234.33684 0.0 L 468.67368 78.11228 Q 703.0105 156.22456 703.0105 390.5614 Q 703.0105 598.8608 676.9731 598.8608 Q 650.93567 598.8608 650.93567 624.89825 L 650.93567 650.93567 L 650.93567 650.93567 Q 650.93567 650.93567 624.89825 624.89825 Q 624.89825 598.8608 572.82336 598.8608 Q 520.74854 598.8608 442.63626 598.8608 Q 390.5614 650.93567 390.5614 650.93567 L 416.59882 676.9731 L 390.5614 676.9731 Q 364.52396 703.0105 234.33684 755.0854 L 104.149704 807.1602 L 104.149704 807.1602 L 78.11228 807.1602 L 78.11228 807.1602 L 78.11228 807.1602 L 78.11228 781.1228 L 78.11228 755.0854 L 104.149704 755.0854 L 104.149704 755.0854 L 130.18713 729.0479 L 156.22456 729.0479 L 156.22456 703.0105 Q 156.22456 676.9731 104.149704 650.93567 L 52.074852 650.93567 L 52.074852 650.93567 Q 78.11228 650.93567 78.11228 650.93567 L 78.11228 624.89825 L 78.11228 624.89825 Q 78.11228 624.89825 104.149704 598.8608 L 104.149704 598.8608 L 104.149704 598.8608 Q 130.18713 598.8608 130.18713 598.8608 L 130.18713 572.82336 L 130.18713 572.82336 Q 130.18713 572.82336 156.22456 546.78595 L 156.22456 546.78595 L 156.22456 546.78595 Q 182.26198 520.74854 182.26198 494.7111 L 182.26198 468.67368 L 130.18713 468.67368 Q 104.149704 468.67368 104.149704 442.63626 Q 78.11228 416.59882 52.074852 390.5614 L 26.037426 390.5614 L 26.037426 390.5614 Q 26.037426 364.52396 3.6379788E-12 364.52396 L 3.6379788E-12 364.52396 L 3.6379788E-12 338.48654 L 26.037426 286.41168 L 26.037426 286.41168 L 26.037426 286.41168 L 26.037426 312.44913 L 26.037426 312.44913 L 52.074852 312.44913 L 52.074852 338.48654 L 52.074852 338.48654 L 78.11228 338.48654 L 78.11228 338.48654 L 78.11228 338.48654 L 78.11228 312.44913 L 78.11228 312.44913 L 78.11228 286.41168 L 78.11228 286.41168 L 78.11228 260.37427 L 78.11228 234.33684 L 130.18713 234.33684 Q 156.22456 234.33684 156.22456 208.29941 L 156.22456 208.29941 L 208.29941 260.37427 Q 260.37427 286.41168 286.41168 312.44913 L 312.44913 312.44913 L 312.44913 234.33684 Q 338.48654 130.18713 338.48654 104.149704 Q 338.48654 78.11228 286.41168 78.11228 Q 234.33684 52.074852 234.33684 26.037426 z" svg:height="8.071602mm" draw:style-name="style-1126" svg:viewBox="0.0 0.0 703.0105 807.1602" svg:width="7.030105mm" svg:x="299.17004mm" svg:y="24.735556mm"/>
          <draw:path svg:d="M 442.63626 0.0 L 468.67368 0.0 L 390.5614 104.149704 Q 312.44913 208.29941 312.44913 286.41168 Q 260.37427 338.48654 260.37427 364.52396 L 260.37427 390.5614 L 234.33684 390.5614 L 208.29941 390.5614 L 156.22456 416.59882 L 130.18713 442.63626 L 52.074852 442.63626 L 0.0 442.63626 L 0.0 390.5614 L 0.0 312.44913 L 26.037426 234.33684 Q 52.074852 156.22456 52.074852 104.149704 L 78.11228 52.074852 L 78.11228 52.074852 L 104.149704 52.074852 L 130.18713 130.18713 Q 156.22456 182.26198 182.26198 130.18713 Q 208.29941 78.11228 312.44913 52.074852 Q 416.59882 26.037426 442.63626 0.0 z" svg:height="4.4263625mm" draw:style-name="style-1127" svg:viewBox="0.0 0.0 468.67368 442.63626" svg:width="4.6867366mm" svg:x="220.79738mm" svg:y="176.27338mm"/>
          <draw:path svg:d="M 104.149704 26.037426 L 104.149704 0.0 L 364.52396 78.11228 Q 624.89825 130.18713 624.89825 156.22456 L 624.89825 156.22456 L 572.82336 156.22456 L 520.74854 156.22456 L 520.74854 182.26198 L 546.78595 208.29941 L 546.78595 208.29941 L 546.78595 234.33684 L 546.78595 234.33684 L 546.78595 234.33684 L 572.82336 234.33684 L 572.82336 234.33684 L 650.93567 260.37427 L 755.0854 260.37427 L 755.0854 260.37427 Q 755.0854 286.41168 650.93567 286.41168 L 520.74854 286.41168 L 442.63626 286.41168 Q 364.52396 286.41168 234.33684 208.29941 L 78.11228 130.18713 L 26.037426 130.18713 L 0.0 130.18713 L 0.0 104.149704 L 0.0 104.149704 L 78.11228 104.149704 Q 130.18713 104.149704 156.22456 78.11228 Q 156.22456 52.074852 130.18713 52.074852 Q 104.149704 52.074852 104.149704 26.037426 z" svg:height="2.864117mm" draw:style-name="style-1128" svg:viewBox="0.0 0.0 755.0854 286.41168" svg:width="7.5508537mm" svg:x="146.59071mm" svg:y="75.76891mm"/>
          <draw:path svg:d="M 937.34735 0.0 L 963.38477 0.0 L 989.4222 0.0 Q 1041.4971 26.037426 1041.4971 52.074852 Q 1041.4971 104.149704 1041.4971 104.149704 L 1041.4971 130.18713 L 1041.4971 156.22456 L 1041.4971 156.22456 L 963.38477 156.22456 Q 885.2725 156.22456 833.19763 156.22456 Q 755.0854 156.22456 755.0854 182.26198 Q 781.1228 234.33684 729.0479 260.37427 Q 676.9731 260.37427 676.9731 312.44913 L 676.9731 364.52396 L 676.9731 364.52396 Q 650.93567 364.52396 650.93567 390.5614 L 650.93567 390.5614 L 624.89825 390.5614 Q 598.8608 416.59882 546.78595 416.59882 L 494.7111 416.59882 L 494.7111 442.63626 L 468.67368 442.63626 L 468.67368 442.63626 L 468.67368 442.63626 L 468.67368 442.63626 Q 442.63626 468.67368 442.63626 468.67368 L 442.63626 468.67368 L 416.59882 468.67368 Q 390.5614 468.67368 312.44913 520.74854 L 234.33684 520.74854 L 234.33684 546.78595 L 208.29941 546.78595 L 208.29941 572.82336 Q 208.29941 598.8608 156.22456 624.89825 L 156.22456 676.9731 L 130.18713 703.0105 L 104.149704 729.0479 L 104.149704 755.0854 L 104.149704 781.1228 L 104.149704 781.1228 L 78.11228 781.1228 L 78.11228 807.1602 L 78.11228 807.1602 L 52.074852 807.1602 L 0.0 781.1228 L 0.0 781.1228 L 0.0 781.1228 L 0.0 729.0479 L 0.0 703.0105 L 0.0 676.9731 L 0.0 650.93567 L 26.037426 650.93567 L 26.037426 624.89825 L 26.037426 624.89825 L 52.074852 624.89825 L 52.074852 572.82336 L 52.074852 520.74854 L 78.11228 468.67368 Q 104.149704 442.63626 130.18713 416.59882 L 130.18713 416.59882 L 130.18713 416.59882 L 156.22456 416.59882 L 156.22456 416.59882 L 156.22456 416.59882 L 182.26198 390.5614 L 208.29941 364.52396 L 208.29941 364.52396 L 208.29941 364.52396 L 234.33684 338.48654 Q 234.33684 312.44913 468.67368 208.29941 Q 676.9731 78.11228 703.0105 52.074852 Q 729.0479 26.037426 729.0479 26.037426 L 729.0479 26.037426 L 833.19763 0.0 Q 937.34735 0.0 937.34735 0.0 z" svg:height="8.071602mm" draw:style-name="style-1129" svg:viewBox="0.0 0.0 1041.4971 807.1602" svg:width="10.41497mm" svg:x="234.85759mm" svg:y="127.06264mm"/>
          <draw:path svg:d="M 26.037426 52.074852 L 52.074852 0.0 L 52.074852 0.0 L 78.11228 0.0 L 78.11228 26.037426 Q 78.11228 52.074852 104.149704 52.074852 Q 130.18713 52.074852 130.18713 26.037426 L 130.18713 0.0 L 364.52396 26.037426 Q 572.82336 52.074852 572.82336 78.11228 L 598.8608 78.11228 L 624.89825 104.149704 Q 650.93567 104.149704 650.93567 130.18713 L 650.93567 156.22456 L 624.89825 156.22456 Q 598.8608 156.22456 520.74854 156.22456 Q 468.67368 182.26198 468.67368 260.37427 L 520.74854 338.48654 L 520.74854 364.52396 L 520.74854 364.52396 L 520.74854 364.52396 L 520.74854 390.5614 L 520.74854 416.59882 Q 520.74854 416.59882 494.7111 416.59882 L 494.7111 416.59882 L 468.67368 416.59882 Q 442.63626 416.59882 364.52396 416.59882 L 312.44913 416.59882 L 286.41168 390.5614 L 260.37427 390.5614 L 260.37427 390.5614 Q 260.37427 390.5614 234.33684 416.59882 Q 234.33684 442.63626 156.22456 442.63626 L 104.149704 442.63626 L 78.11228 442.63626 L 78.11228 468.67368 L 78.11228 468.67368 L 52.074852 468.67368 L 52.074852 468.67368 L 52.074852 468.67368 L 52.074852 442.63626 L 52.074852 416.59882 L 78.11228 364.52396 L 78.11228 338.48654 L 78.11228 312.44913 Q 52.074852 312.44913 52.074852 312.44913 L 52.074852 312.44913 L 52.074852 312.44913 Q 52.074852 286.41168 26.037426 260.37427 L 0.0 260.37427 L 0.0 260.37427 L 0.0 260.37427 L 0.0 234.33684 L 0.0 234.33684 L 0.0 182.26198 Q 0.0 130.18713 26.037426 52.074852 z" svg:height="4.6867366mm" draw:style-name="style-1130" svg:viewBox="0.0 0.0 650.93567 468.67368" svg:width="6.5093565mm" svg:x="280.16272mm" svg:y="94.255486mm"/>
          <draw:path svg:d="M 390.5614 130.18713 L 390.5614 130.18713 L 390.5614 130.18713 Q 390.5614 130.18713 416.59882 156.22456 L 416.59882 156.22456 L 416.59882 182.26198 L 416.59882 182.26198 L 364.52396 182.26198 Q 312.44913 182.26198 286.41168 208.29941 Q 260.37427 208.29941 260.37427 234.33684 Q 260.37427 260.37427 182.26198 286.41168 Q 130.18713 286.41168 104.149704 312.44913 L 104.149704 338.48654 L 104.149704 286.41168 Q 104.149704 208.29941 78.11228 208.29941 L 78.11228 182.26198 L 104.149704 182.26198 Q 130.18713 182.26198 130.18713 130.18713 Q 156.22456 104.149704 78.11228 78.11228 L 0.0 26.037426 L 156.22456 0.0 Q 338.48654 -26.037426 364.52396 26.037426 Q 364.52396 52.074852 364.52396 78.11228 Q 364.52396 130.18713 390.5614 130.18713 z" svg:height="3.3848655mm" draw:style-name="style-1131" svg:viewBox="0.0 0.0 416.59882 338.48654" svg:width="4.1659884mm" svg:x="103.10821mm" svg:y="111.17981mm"/>
          <draw:path svg:d="M 234.33684 0.0 L 234.33684 0.0 L 286.41168 0.0 Q 312.44913 26.037426 442.63626 26.037426 L 546.78595 26.037426 L 546.78595 26.037426 L 546.78595 26.037426 L 546.78595 52.074852 L 546.78595 52.074852 L 572.82336 52.074852 L 572.82336 78.11228 L 572.82336 78.11228 L 598.8608 78.11228 L 598.8608 78.11228 L 598.8608 78.11228 L 598.8608 104.149704 L 598.8608 104.149704 L 598.8608 130.18713 L 598.8608 130.18713 L 598.8608 130.18713 L 598.8608 130.18713 L 598.8608 156.22456 L 598.8608 156.22456 L 572.82336 156.22456 L 572.82336 182.26198 L 572.82336 182.26198 L 546.78595 182.26198 L 546.78595 182.26198 L 546.78595 182.26198 L 546.78595 208.29941 L 546.78595 208.29941 L 546.78595 208.29941 Q 546.78595 208.29941 520.74854 286.41168 L 520.74854 338.48654 L 494.7111 338.48654 Q 468.67368 338.48654 390.5614 338.48654 Q 338.48654 338.48654 312.44913 286.41168 Q 286.41168 286.41168 182.26198 260.37427 Q 104.149704 234.33684 78.11228 208.29941 Q 78.11228 182.26198 52.074852 182.26198 L 26.037426 208.29941 L 26.037426 208.29941 L 26.037426 234.33684 L 26.037426 234.33684 L 26.037426 234.33684 L 0.0 234.33684 L 0.0 234.33684 L 0.0 208.29941 L 0.0 182.26198 L 0.0 156.22456 L 26.037426 130.18713 L 26.037426 130.18713 L 26.037426 130.18713 L 52.074852 104.149704 L 78.11228 78.11228 L 156.22456 52.074852 Q 234.33684 26.037426 234.33684 26.037426 Q 234.33684 26.037426 234.33684 0.0 z" svg:height="3.3848655mm" draw:style-name="style-1132" svg:viewBox="0.0 0.0 598.8608 338.48654" svg:width="5.988608mm" svg:x="130.44751mm" svg:y="84.621635mm"/>
          <draw:path svg:d="M 104.149704 78.11228 L 130.18713 0.0 L 156.22456 0.0 L 156.22456 0.0 L 156.22456 52.074852 L 156.22456 104.149704 L 182.26198 130.18713 L 208.29941 156.22456 L 208.29941 156.22456 L 208.29941 130.18713 L 208.29941 130.18713 L 208.29941 130.18713 L 234.33684 130.18713 L 234.33684 130.18713 L 260.37427 130.18713 L 312.44913 130.18713 L 364.52396 130.18713 Q 390.5614 130.18713 468.67368 156.22456 L 520.74854 156.22456 L 520.74854 156.22456 Q 520.74854 182.26198 468.67368 182.26198 L 416.59882 182.26198 L 364.52396 182.26198 Q 312.44913 182.26198 156.22456 234.33684 L 26.037426 286.41168 L 26.037426 312.44913 L 0.0 312.44913 L 0.0 286.41168 L 0.0 260.37427 L 26.037426 260.37427 L 26.037426 234.33684 L 26.037426 234.33684 L 52.074852 234.33684 L 52.074852 234.33684 L 52.074852 234.33684 L 52.074852 208.29941 L 52.074852 208.29941 L 52.074852 182.26198 Q 52.074852 130.18713 104.149704 78.11228 z" svg:height="3.1244912mm" draw:style-name="style-1133" svg:viewBox="0.0 0.0 520.74854 312.44913" svg:width="5.207485mm" svg:x="120.81366mm" svg:y="197.62407mm"/>
          <draw:path svg:d="M 234.33684 0.0 L 260.37427 0.0 L 312.44913 26.037426 Q 338.48654 78.11228 364.52396 78.11228 L 364.52396 104.149704 L 390.5614 156.22456 Q 416.59882 182.26198 416.59882 208.29941 L 442.63626 208.29941 L 442.63626 260.37427 L 442.63626 312.44913 L 416.59882 312.44913 Q 390.5614 338.48654 364.52396 390.5614 Q 338.48654 442.63626 286.41168 442.63626 L 234.33684 442.63626 L 208.29941 442.63626 L 182.26198 442.63626 L 182.26198 442.63626 L 156.22456 442.63626 L 156.22456 442.63626 Q 130.18713 442.63626 104.149704 312.44913 L 78.11228 182.26198 L 78.11228 182.26198 Q 78.11228 156.22456 52.074852 156.22456 L 52.074852 156.22456 L 52.074852 130.18713 Q 26.037426 130.18713 26.037426 130.18713 L 0.0 104.149704 L 0.0 78.11228 Q 26.037426 26.037426 26.037426 26.037426 L 26.037426 26.037426 L 130.18713 26.037426 Q 234.33684 26.037426 234.33684 26.037426 Q 234.33684 26.037426 234.33684 0.0 z" svg:height="4.4263625mm" draw:style-name="style-1134" svg:viewBox="0.0 0.0 442.63626 442.63626" svg:width="4.4263625mm" svg:x="240.84619mm" svg:y="99.72334mm"/>
          <draw:path svg:d="M 26.037426 26.037426 L 52.074852 0.0 L 130.18713 26.037426 Q 208.29941 26.037426 260.37427 52.074852 L 338.48654 52.074852 L 338.48654 78.11228 Q 338.48654 130.18713 338.48654 182.26198 Q 338.48654 260.37427 260.37427 260.37427 L 208.29941 260.37427 L 182.26198 260.37427 L 156.22456 260.37427 L 156.22456 260.37427 L 156.22456 234.33684 L 130.18713 234.33684 Q 104.149704 234.33684 52.074852 182.26198 L 0.0 130.18713 L 0.0 104.149704 Q 0.0 78.11228 0.0 52.074852 Q 0.0 26.037426 26.037426 26.037426 z" svg:height="2.6037426mm" draw:style-name="style-1135" svg:viewBox="0.0 0.0 338.48654 260.37427" svg:width="3.3848655mm" svg:x="48.950363mm" svg:y="95.036606mm"/>
          <draw:path svg:d="M 364.52396 130.18713 L 364.52396 208.29941 L 390.5614 208.29941 L 390.5614 234.33684 L 468.67368 234.33684 Q 572.82336 234.33684 572.82336 260.37427 L 598.8608 260.37427 L 624.89825 260.37427 Q 650.93567 260.37427 650.93567 286.41168 L 624.89825 312.44913 L 624.89825 338.48654 L 624.89825 364.52396 L 676.9731 442.63626 Q 703.0105 494.7111 729.0479 520.74854 L 755.0854 546.78595 L 755.0854 546.78595 L 755.0854 546.78595 L 729.0479 546.78595 L 729.0479 546.78595 L 703.0105 572.82336 Q 676.9731 598.8608 624.89825 650.93567 L 546.78595 703.0105 L 520.74854 729.0479 L 468.67368 755.0854 L 468.67368 755.0854 L 468.67368 755.0854 L 416.59882 755.0854 L 364.52396 755.0854 L 364.52396 755.0854 Q 364.52396 755.0854 260.37427 755.0854 Q 130.18713 755.0854 104.149704 755.0854 L 78.11228 781.1228 L 78.11228 755.0854 L 78.11228 729.0479 L 78.11228 703.0105 Q 52.074852 676.9731 26.037426 650.93567 L 0.0 598.8608 L 0.0 546.78595 Q 0.0 520.74854 0.0 338.48654 Q 0.0 130.18713 52.074852 130.18713 Q 130.18713 130.18713 130.18713 104.149704 Q 130.18713 78.11228 156.22456 78.11228 Q 182.26198 78.11228 208.29941 52.074852 L 234.33684 26.037426 L 234.33684 26.037426 Q 260.37427 26.037426 260.37427 26.037426 L 260.37427 0.0 L 338.48654 0.0 Q 416.59882 0.0 416.59882 26.037426 Q 416.59882 52.074852 390.5614 52.074852 Q 364.52396 52.074852 364.52396 130.18713 z" svg:height="7.811228mm" draw:style-name="style-1136" svg:viewBox="0.0 0.0 755.0854 781.1228" svg:width="7.5508537mm" svg:x="171.84702mm" svg:y="104.41008mm"/>
          <draw:path svg:d="M 78.11228 78.11228 L 78.11228 0.0 L 104.149704 0.0 Q 130.18713 26.037426 130.18713 26.037426 L 156.22456 26.037426 L 182.26198 78.11228 Q 182.26198 130.18713 208.29941 130.18713 Q 234.33684 156.22456 260.37427 182.26198 L 260.37427 182.26198 L 260.37427 182.26198 Q 260.37427 182.26198 286.41168 208.29941 L 286.41168 208.29941 L 286.41168 260.37427 Q 260.37427 286.41168 234.33684 286.41168 Q 182.26198 286.41168 130.18713 312.44913 L 104.149704 312.44913 L 104.149704 286.41168 Q 78.11228 260.37427 52.074852 208.29941 L 26.037426 156.22456 L 0.0 130.18713 L 0.0 104.149704 L 26.037426 104.149704 Q 52.074852 130.18713 78.11228 130.18713 Q 104.149704 130.18713 78.11228 78.11228 z" svg:height="3.1244912mm" draw:style-name="style-1137" svg:viewBox="0.0 0.0 286.41168 312.44913" svg:width="2.864117mm" svg:x="33.06753mm" svg:y="113.783554mm"/>
          <draw:path svg:d="M 78.11228 130.18713 L 0.0 0.0 L 26.037426 0.0 L 26.037426 0.0 L 26.037426 0.0 Q 26.037426 0.0 52.074852 0.0 L 52.074852 26.037426 L 52.074852 26.037426 Q 52.074852 52.074852 78.11228 52.074852 L 78.11228 52.074852 L 78.11228 52.074852 Q 78.11228 52.074852 78.11228 78.11228 L 104.149704 78.11228 L 312.44913 312.44913 Q 520.74854 572.82336 546.78595 572.82336 L 546.78595 572.82336 L 546.78595 572.82336 Q 546.78595 572.82336 546.78595 598.8608 L 572.82336 598.8608 L 598.8608 624.89825 Q 598.8608 676.9731 624.89825 703.0105 L 624.89825 729.0479 L 598.8608 729.0479 Q 598.8608 729.0479 598.8608 703.0105 L 572.82336 676.9731 L 572.82336 676.9731 L 546.78595 676.9731 L 546.78595 676.9731 L 546.78595 676.9731 L 546.78595 650.93567 L 546.78595 650.93567 L 520.74854 650.93567 L 520.74854 624.89825 L 520.74854 624.89825 L 494.7111 624.89825 L 494.7111 624.89825 L 494.7111 624.89825 L 494.7111 598.8608 L 494.7111 598.8608 L 468.67368 598.8608 L 468.67368 572.82336 L 468.67368 572.82336 L 442.63626 572.82336 L 442.63626 572.82336 Q 442.63626 572.82336 390.5614 520.74854 Q 338.48654 520.74854 312.44913 494.7111 L 286.41168 468.67368 L 286.41168 468.67368 Q 286.41168 442.63626 260.37427 442.63626 L 260.37427 442.63626 L 260.37427 416.59882 Q 234.33684 390.5614 182.26198 312.44913 Q 130.18713 260.37427 78.11228 130.18713 z" svg:height="7.290479mm" draw:style-name="style-1138" svg:viewBox="0.0 0.0 624.89825 729.0479" svg:width="6.2489824mm" svg:x="47.64849mm" svg:y="126.54189mm"/>
          <draw:path svg:d="M 104.149704 52.074852 L 104.149704 0.0 L 130.18713 26.037426 Q 156.22456 52.074852 182.26198 52.074852 L 208.29941 52.074852 L 208.29941 78.11228 L 208.29941 78.11228 L 286.41168 182.26198 Q 338.48654 260.37427 390.5614 312.44913 Q 416.59882 364.52396 442.63626 364.52396 L 442.63626 364.52396 L 442.63626 390.5614 L 468.67368 390.5614 L 468.67368 390.5614 L 468.67368 416.59882 L 468.67368 416.59882 L 468.67368 416.59882 L 494.7111 416.59882 L 494.7111 416.59882 L 494.7111 442.63626 L 520.74854 442.63626 L 520.74854 442.63626 L 520.74854 468.67368 L 520.74854 468.67368 L 520.74854 468.67368 L 546.78595 468.67368 L 546.78595 468.67368 L 572.82336 494.7111 L 572.82336 494.7111 L 572.82336 520.74854 L 572.82336 546.78595 L 572.82336 572.82336 Q 572.82336 624.89825 546.78595 624.89825 Q 546.78595 624.89825 468.67368 598.8608 L 390.5614 572.82336 L 364.52396 546.78595 L 338.48654 546.78595 L 338.48654 520.74854 Q 312.44913 494.7111 208.29941 312.44913 L 104.149704 130.18713 L 52.074852 130.18713 L 0.0 130.18713 L 0.0 130.18713 Q 0.0 104.149704 52.074852 104.149704 Q 78.11228 104.149704 104.149704 52.074852 z" svg:height="6.2489824mm" draw:style-name="style-1139" svg:viewBox="0.0 0.0 572.82336 624.89825" svg:width="5.728234mm" svg:x="42.18063mm" svg:y="148.41333mm"/>
          <draw:path svg:d="M 208.29941 26.037426 L 208.29941 0.0 L 260.37427 0.0 L 338.48654 0.0 L 338.48654 26.037426 L 364.52396 52.074852 L 416.59882 156.22456 Q 468.67368 286.41168 468.67368 312.44913 L 468.67368 364.52396 L 494.7111 390.5614 L 494.7111 416.59882 L 494.7111 442.63626 Q 494.7111 468.67368 468.67368 468.67368 L 416.59882 468.67368 L 416.59882 442.63626 Q 416.59882 416.59882 390.5614 416.59882 L 390.5614 416.59882 L 390.5614 416.59882 L 364.52396 390.5614 L 364.52396 390.5614 L 364.52396 364.52396 L 364.52396 364.52396 L 364.52396 364.52396 L 338.48654 364.52396 L 338.48654 364.52396 L 260.37427 364.52396 Q 208.29941 364.52396 182.26198 364.52396 Q 156.22456 364.52396 156.22456 416.59882 L 130.18713 468.67368 L 52.074852 468.67368 L 0.0 468.67368 L 0.0 442.63626 L 0.0 416.59882 L 26.037426 390.5614 L 52.074852 364.52396 L 52.074852 312.44913 L 52.074852 286.41168 L 78.11228 260.37427 L 104.149704 234.33684 L 104.149704 208.29941 L 104.149704 182.26198 L 130.18713 156.22456 L 156.22456 130.18713 L 156.22456 104.149704 L 156.22456 52.074852 L 182.26198 52.074852 L 182.26198 52.074852 L 182.26198 26.037426 L 208.29941 26.037426 L 208.29941 26.037426 z" svg:height="4.6867366mm" draw:style-name="style-1140" svg:viewBox="0.0 0.0 494.7111 468.67368" svg:width="4.947111mm" svg:x="201.52968mm" svg:y="13.018713mm"/>
          <draw:path svg:d="M 286.41168 0.0 L 286.41168 0.0 L 286.41168 0.0 L 312.44913 0.0 L 312.44913 26.037426 Q 312.44913 52.074852 286.41168 52.074852 Q 260.37427 52.074852 286.41168 208.29941 Q 286.41168 338.48654 312.44913 338.48654 Q 312.44913 364.52396 338.48654 364.52396 L 338.48654 364.52396 L 338.48654 364.52396 Q 338.48654 364.52396 286.41168 364.52396 L 260.37427 364.52396 L 234.33684 364.52396 Q 234.33684 364.52396 234.33684 338.48654 L 234.33684 338.48654 L 234.33684 338.48654 Q 234.33684 312.44913 182.26198 312.44913 Q 104.149704 312.44913 104.149704 234.33684 L 104.149704 156.22456 L 52.074852 156.22456 L 0.0 156.22456 L 78.11228 130.18713 Q 130.18713 104.149704 182.26198 130.18713 Q 208.29941 130.18713 208.29941 78.11228 Q 208.29941 52.074852 234.33684 26.037426 Q 260.37427 0.0 286.41168 0.0 z" svg:height="3.6452396mm" draw:style-name="style-1141" svg:viewBox="0.0 0.0 338.48654 364.52396" svg:width="3.3848655mm" svg:x="209.60129mm" svg:y="124.979645mm"/>
          <draw:path svg:d="M 52.074852 0.0 L 52.074852 0.0 L 390.5614 156.22456 Q 729.0479 286.41168 937.34735 442.63626 Q 1145.6467 598.8608 1171.6842 624.89825 Q 1197.7216 624.89825 1197.7216 650.93567 L 1223.759 650.93567 L 1223.759 676.9731 L 1197.7216 676.9731 L 1197.7216 676.9731 L 1197.7216 676.9731 L 1197.7216 703.0105 L 1197.7216 703.0105 L 1223.759 729.0479 L 1223.759 755.0854 L 1249.7965 755.0854 L 1275.8339 755.0854 L 1275.8339 781.1228 L 1275.8339 807.1602 L 1249.7965 807.1602 L 1223.759 781.1228 L 1223.759 781.1228 L 1197.7216 781.1228 L 1197.7216 781.1228 L 1197.7216 781.1228 L 1197.7216 755.0854 L 1197.7216 755.0854 L 1171.6842 755.0854 L 1171.6842 729.0479 L 1171.6842 729.0479 L 1145.6467 729.0479 L 1145.6467 729.0479 L 1145.6467 729.0479 L 1145.6467 703.0105 L 1145.6467 703.0105 L 1119.6094 703.0105 L 1119.6094 676.9731 L 1093.5719 676.9731 Q 1067.5344 676.9731 1041.4971 650.93567 Q 1041.4971 624.89825 859.23505 520.74854 L 676.9731 390.5614 L 676.9731 364.52396 Q 676.9731 364.52396 650.93567 364.52396 L 650.93567 364.52396 L 624.89825 364.52396 Q 624.89825 364.52396 416.59882 234.33684 L 182.26198 104.149704 L 156.22456 104.149704 Q 130.18713 104.149704 52.074852 52.074852 L 0.0 26.037426 L 0.0 26.037426 Q 26.037426 0.0 52.074852 0.0 z" svg:height="8.071602mm" draw:style-name="style-1142" svg:viewBox="0.0 0.0 1275.8339 807.1602" svg:width="12.758339mm" svg:x="92.17249mm" svg:y="20.82994mm"/>
          <draw:path svg:d="M 208.29941 0.0 L 208.29941 0.0 L 234.33684 0.0 Q 260.37427 0.0 260.37427 0.0 L 260.37427 0.0 L 312.44913 130.18713 Q 364.52396 260.37427 390.5614 286.41168 Q 416.59882 286.41168 416.59882 338.48654 L 416.59882 390.5614 L 442.63626 416.59882 L 468.67368 442.63626 L 468.67368 494.7111 L 468.67368 546.78595 L 442.63626 572.82336 Q 416.59882 598.8608 416.59882 676.9731 L 416.59882 755.0854 L 416.59882 755.0854 Q 390.5614 781.1228 364.52396 781.1228 Q 364.52396 781.1228 260.37427 755.0854 L 156.22456 755.0854 L 104.149704 755.0854 L 26.037426 781.1228 L 0.0 781.1228 Q -26.037426 781.1228 0.0 729.0479 L 0.0 650.93567 L 26.037426 650.93567 L 52.074852 624.89825 L 52.074852 624.89825 L 78.11228 624.89825 L 104.149704 624.89825 Q 130.18713 624.89825 130.18713 572.82336 Q 156.22456 520.74854 104.149704 494.7111 Q 78.11228 468.67368 130.18713 468.67368 Q 182.26198 442.63626 208.29941 364.52396 Q 208.29941 312.44913 182.26198 312.44913 L 156.22456 312.44913 L 156.22456 312.44913 Q 156.22456 312.44913 130.18713 286.41168 Q 104.149704 260.37427 130.18713 260.37427 Q 156.22456 260.37427 182.26198 182.26198 Q 208.29941 130.18713 156.22456 130.18713 L 104.149704 104.149704 L 104.149704 130.18713 L 104.149704 130.18713 L 78.11228 130.18713 L 78.11228 104.149704 L 78.11228 104.149704 Q 52.074852 104.149704 52.074852 104.149704 L 52.074852 78.11228 L 130.18713 52.074852 Q 208.29941 0.0 208.29941 0.0 z" svg:height="7.811228mm" draw:style-name="style-1143" svg:viewBox="0.0 0.0 468.67368 781.1228" svg:width="4.6867366mm" svg:x="247.8763mm" svg:y="118.209915mm"/>
          <draw:path svg:d="M 26.037426 0.0 L 26.037426 0.0 L 26.037426 0.0 Q 26.037426 0.0 52.074852 26.037426 L 52.074852 26.037426 L 104.149704 78.11228 Q 156.22456 156.22456 156.22456 156.22456 L 182.26198 156.22456 L 234.33684 156.22456 Q 260.37427 182.26198 338.48654 182.26198 Q 390.5614 156.22456 442.63626 182.26198 L 494.7111 182.26198 L 546.78595 208.29941 Q 598.8608 208.29941 598.8608 260.37427 Q 598.8608 260.37427 624.89825 312.44913 Q 624.89825 364.52396 624.89825 364.52396 Q 624.89825 364.52396 650.93567 390.5614 L 676.9731 390.5614 L 676.9731 390.5614 Q 676.9731 416.59882 624.89825 390.5614 L 572.82336 390.5614 L 546.78595 390.5614 L 546.78595 364.52396 L 494.7111 364.52396 L 442.63626 364.52396 L 442.63626 390.5614 L 416.59882 390.5614 L 416.59882 416.59882 L 416.59882 442.63626 L 442.63626 442.63626 L 442.63626 468.67368 L 442.63626 468.67368 L 468.67368 468.67368 L 468.67368 494.7111 L 468.67368 520.74854 L 494.7111 520.74854 L 494.7111 520.74854 L 494.7111 546.78595 L 520.74854 546.78595 L 520.74854 546.78595 L 520.74854 572.82336 L 781.1228 885.2725 Q 1041.4971 1197.7216 1041.4971 1197.7216 L 1041.4971 1197.7216 L 1067.5344 1197.7216 L 1067.5344 1197.7216 L 1067.5344 1223.759 L 1093.5719 1223.759 L 1093.5719 1223.759 L 1093.5719 1249.7965 L 1093.5719 1249.7965 L 1093.5719 1249.7965 L 1119.6094 1275.8339 L 1145.6467 1301.8713 L 1145.6467 1301.8713 L 1145.6467 1301.8713 L 1145.6467 1327.9087 L 1145.6467 1327.9087 L 1171.6842 1327.9087 L 1171.6842 1353.9462 L 1171.6842 1353.9462 L 1197.7216 1353.9462 L 1197.7216 1353.9462 L 1197.7216 1353.9462 L 1171.6842 1379.9836 L 1145.6467 1379.9836 L 1145.6467 1353.9462 L 1145.6467 1353.9462 L 1119.6094 1353.9462 L 1119.6094 1353.9462 L 1119.6094 1353.9462 L 1093.5719 1327.9087 L 1093.5719 1327.9087 L 1093.5719 1301.8713 L 1093.5719 1301.8713 L 1093.5719 1301.8713 L 1093.5719 1301.8713 L 1067.5344 1301.8713 L 1067.5344 1275.8339 L 1067.5344 1275.8339 L 1041.4971 1275.8339 L 1041.4971 1249.7965 L 1041.4971 1249.7965 L 1041.4971 1249.7965 L 1015.45966 1249.7965 L 1015.45966 1249.7965 L 1015.45966 1223.759 Q 989.4222 1223.759 989.4222 1197.7216 L 963.38477 1197.7216 L 963.38477 1171.6842 Q 937.34735 1145.6467 885.2725 1093.5719 Q 833.19763 1015.45966 650.93567 781.1228 L 442.63626 546.78595 L 442.63626 520.74854 Q 416.59882 520.74854 416.59882 520.74854 L 416.59882 520.74854 L 416.59882 520.74854 Q 416.59882 494.7111 390.5614 494.7111 L 390.5614 494.7111 L 390.5614 468.67368 Q 364.52396 468.67368 364.52396 468.67368 L 364.52396 468.67368 L 364.52396 468.67368 Q 364.52396 442.63626 286.41168 416.59882 Q 234.33684 364.52396 182.26198 260.37427 L 156.22456 182.26198 L 130.18713 182.26198 L 130.18713 156.22456 L 130.18713 156.22456 Q 104.149704 156.22456 78.11228 130.18713 L 52.074852 104.149704 L 52.074852 104.149704 Q 52.074852 78.11228 26.037426 78.11228 L 26.037426 78.11228 L 26.037426 52.074852 Q 0.0 52.074852 0.0 52.074852 L 0.0 26.037426 L 0.0 0.0 Q 0.0 0.0 26.037426 0.0 z" svg:height="13.799836mm" draw:style-name="style-1144" svg:viewBox="0.0 0.0 1197.7216 1379.9836" svg:width="11.977216mm" svg:x="44.263626mm" svg:y="121.855156mm"/>
          <draw:path svg:d="M 650.93567 0.0 L 676.9731 0.0 L 676.9731 26.037426 L 676.9731 52.074852 L 676.9731 52.074852 L 650.93567 52.074852 L 650.93567 52.074852 L 650.93567 52.074852 L 650.93567 78.11228 L 650.93567 78.11228 L 624.89825 78.11228 L 624.89825 104.149704 L 624.89825 104.149704 L 598.8608 104.149704 L 598.8608 156.22456 L 598.8608 182.26198 L 624.89825 182.26198 L 624.89825 208.29941 L 650.93567 208.29941 L 703.0105 208.29941 L 729.0479 182.26198 L 755.0854 156.22456 L 755.0854 156.22456 L 755.0854 156.22456 L 833.19763 104.149704 Q 885.2725 52.074852 963.38477 52.074852 Q 1015.45966 52.074852 1015.45966 104.149704 L 1015.45966 130.18713 L 1015.45966 130.18713 Q 1015.45966 156.22456 963.38477 156.22456 Q 911.30994 208.29941 859.23505 208.29941 L 781.1228 208.29941 L 781.1228 234.33684 L 781.1228 234.33684 L 755.0854 234.33684 Q 729.0479 260.37427 676.9731 312.44913 Q 598.8608 364.52396 390.5614 442.63626 L 182.26198 520.74854 L 182.26198 520.74854 L 156.22456 520.74854 L 78.11228 520.74854 L 0.0 520.74854 L 0.0 520.74854 L 0.0 494.7111 L 26.037426 494.7111 L 26.037426 468.67368 L 26.037426 468.67368 L 26.037426 468.67368 L 52.074852 468.67368 L 52.074852 468.67368 L 234.33684 416.59882 Q 416.59882 364.52396 442.63626 338.48654 L 494.7111 312.44913 L 520.74854 312.44913 L 546.78595 312.44913 L 546.78595 286.41168 L 546.78595 286.41168 L 520.74854 286.41168 Q 520.74854 260.37427 468.67368 234.33684 L 416.59882 208.29941 L 416.59882 182.26198 L 390.5614 156.22456 L 390.5614 156.22456 L 390.5614 156.22456 L 390.5614 130.18713 L 390.5614 130.18713 L 494.7111 78.11228 Q 624.89825 0.0 650.93567 0.0 z" svg:height="5.207485mm" draw:style-name="style-1145" svg:viewBox="0.0 0.0 1015.45966 520.74854" svg:width="10.154596mm" svg:x="104.93083mm" svg:y="148.93408mm"/>
          <draw:path svg:d="M 156.22456 26.037426 L 156.22456 0.0 L 260.37427 78.11228 Q 364.52396 130.18713 416.59882 156.22456 Q 468.67368 182.26198 468.67368 208.29941 Q 468.67368 234.33684 781.1228 338.48654 Q 1093.5719 442.63626 1119.6094 442.63626 L 1145.6467 442.63626 L 1171.6842 468.67368 L 1197.7216 494.7111 L 1223.759 494.7111 L 1249.7965 494.7111 L 1249.7965 520.74854 L 1249.7965 520.74854 L 1249.7965 520.74854 L 1249.7965 546.78595 L 1249.7965 546.78595 L 1275.8339 546.78595 L 1353.9462 598.8608 Q 1406.021 650.93567 1458.0958 676.9731 L 1484.1333 676.9731 L 1510.1708 703.0105 Q 1510.1708 729.0479 1536.2081 781.1228 Q 1562.2456 859.23505 1562.2456 859.23505 Q 1588.283 859.23505 1536.2081 885.2725 Q 1510.1708 911.30994 1432.0585 1041.4971 Q 1353.9462 1171.6842 1379.9836 1223.759 Q 1406.021 1275.8339 1406.021 1301.8713 Q 1406.021 1301.8713 1379.9836 1327.9087 L 1353.9462 1353.9462 L 1353.9462 1353.9462 L 1353.9462 1379.9836 L 1327.9087 1379.9836 L 1301.8713 1379.9836 L 1301.8713 1353.9462 L 1301.8713 1353.9462 L 1301.8713 1353.9462 Q 1301.8713 1353.9462 1327.9087 1327.9087 Q 1327.9087 1301.8713 1197.7216 1301.8713 L 1067.5344 1327.9087 L 1067.5344 1327.9087 L 1041.4971 1327.9087 L 1041.4971 1484.1333 L 1041.4971 1666.3953 L 1015.45966 1666.3953 L 1015.45966 1692.4327 L 1015.45966 1692.4327 L 1015.45966 1692.4327 L 1015.45966 1692.4327 L 989.4222 1718.4701 L 989.4222 1718.4701 L 989.4222 1718.4701 L 989.4222 1692.4327 L 989.4222 1692.4327 L 963.38477 1536.2081 Q 937.34735 1379.9836 937.34735 1327.9087 L 937.34735 1301.8713 L 911.30994 1301.8713 L 911.30994 1275.8339 L 885.2725 1275.8339 Q 859.23505 1275.8339 859.23505 1327.9087 Q 833.19763 1353.9462 781.1228 1379.9836 L 729.0479 1379.9836 L 729.0479 1353.9462 L 729.0479 1327.9087 L 755.0854 1327.9087 L 755.0854 1327.9087 L 755.0854 1327.9087 L 755.0854 1327.9087 L 755.0854 1353.9462 L 781.1228 1353.9462 L 781.1228 1275.8339 L 781.1228 1223.759 L 729.0479 1223.759 L 676.9731 1223.759 L 676.9731 1197.7216 L 676.9731 1197.7216 L 781.1228 1197.7216 L 885.2725 1197.7216 L 885.2725 1145.6467 L 885.2725 1093.5719 L 859.23505 1093.5719 L 859.23505 1067.5344 L 781.1228 1067.5344 L 729.0479 1067.5344 L 703.0105 1093.5719 Q 676.9731 1119.6094 572.82336 1119.6094 L 442.63626 1145.6467 L 442.63626 1145.6467 L 442.63626 1119.6094 L 468.67368 1119.6094 L 520.74854 1119.6094 L 468.67368 1093.5719 L 416.59882 1093.5719 L 416.59882 1041.4971 L 416.59882 989.4222 L 390.5614 989.4222 L 390.5614 963.38477 L 390.5614 963.38477 Q 364.52396 963.38477 338.48654 937.34735 Q 286.41168 911.30994 208.29941 859.23505 Q 156.22456 781.1228 104.149704 781.1228 Q 78.11228 755.0854 52.074852 729.0479 L 52.074852 703.0105 L 26.037426 703.0105 L 26.037426 703.0105 L 52.074852 676.9731 L 78.11228 650.93567 L 52.074852 650.93567 L 26.037426 650.93567 L 26.037426 624.89825 L 0.0 624.89825 L 0.0 598.8608 L 0.0 572.82336 L 26.037426 572.82336 L 26.037426 546.78595 L 104.149704 546.78595 Q 182.26198 494.7111 260.37427 494.7111 L 312.44913 494.7111 L 312.44913 468.67368 L 312.44913 468.67368 L 312.44913 442.63626 Q 312.44913 442.63626 312.44913 390.5614 Q 286.41168 312.44913 260.37427 312.44913 Q 234.33684 286.41168 260.37427 260.37427 Q 260.37427 234.33684 312.44913 234.33684 Q 364.52396 234.33684 338.48654 208.29941 Q 312.44913 208.29941 312.44913 182.26198 Q 312.44913 130.18713 234.33684 78.11228 Q 156.22456 52.074852 156.22456 26.037426 z" svg:height="17.184702mm" draw:style-name="style-1146" svg:viewBox="0.0 0.0 1562.2456 1718.4701" svg:width="15.622456mm" svg:x="231.7331mm" svg:y="175.75262mm"/>
          <draw:path svg:d="M 312.44913 0.0 L 338.48654 0.0 L 364.52396 0.0 L 364.52396 0.0 L 364.52396 0.0 Q 364.52396 26.037426 364.52396 26.037426 L 390.5614 26.037426 L 364.52396 52.074852 Q 364.52396 78.11228 338.48654 104.149704 Q 312.44913 104.149704 364.52396 182.26198 Q 390.5614 234.33684 416.59882 260.37427 Q 468.67368 286.41168 468.67368 312.44913 L 468.67368 338.48654 L 468.67368 364.52396 L 468.67368 390.5614 L 442.63626 390.5614 L 442.63626 390.5614 L 442.63626 364.52396 L 416.59882 364.52396 L 416.59882 364.52396 L 416.59882 364.52396 L 416.59882 364.52396 Q 390.5614 338.48654 312.44913 312.44913 Q 234.33684 286.41168 208.29941 338.48654 L 182.26198 390.5614 L 156.22456 390.5614 Q 156.22456 390.5614 156.22456 416.59882 L 156.22456 416.59882 L 130.18713 416.59882 Q 104.149704 390.5614 104.149704 338.48654 L 78.11228 286.41168 L 78.11228 234.33684 Q 78.11228 208.29941 52.074852 182.26198 L 0.0 156.22456 L 52.074852 156.22456 L 104.149704 156.22456 L 104.149704 104.149704 L 104.149704 52.074852 L 208.29941 26.037426 Q 312.44913 26.037426 312.44913 0.0 z" svg:height="4.1659884mm" draw:style-name="style-1147" svg:viewBox="0.0 0.0 468.67368 416.59882" svg:width="4.6867366mm" svg:x="284.3287mm" svg:y="123.67777mm"/>
          <draw:path svg:d="M 546.78595 0.0 L 572.82336 0.0 L 572.82336 26.037426 Q 546.78595 26.037426 546.78595 52.074852 L 520.74854 52.074852 L 520.74854 52.074852 L 520.74854 78.11228 L 520.74854 78.11228 L 520.74854 78.11228 L 494.7111 78.11228 L 494.7111 78.11228 L 494.7111 104.149704 L 468.67368 104.149704 L 468.67368 104.149704 L 468.67368 130.18713 L 468.67368 130.18713 L 468.67368 130.18713 L 494.7111 130.18713 L 494.7111 130.18713 L 494.7111 156.22456 L 520.74854 156.22456 L 520.74854 156.22456 L 520.74854 182.26198 L 520.74854 182.26198 L 520.74854 182.26198 L 494.7111 182.26198 L 494.7111 182.26198 L 520.74854 208.29941 L 520.74854 208.29941 L 494.7111 234.33684 Q 468.67368 260.37427 442.63626 468.67368 L 442.63626 676.9731 L 442.63626 676.9731 Q 416.59882 676.9731 416.59882 703.0105 Q 416.59882 755.0854 390.5614 729.0479 Q 364.52396 703.0105 312.44913 546.78595 Q 260.37427 364.52396 182.26198 338.48654 Q 104.149704 312.44913 104.149704 338.48654 Q 104.149704 364.52396 52.074852 364.52396 L 26.037426 390.5614 L 0.0 390.5614 L 0.0 390.5614 L 0.0 364.52396 L 0.0 364.52396 L 0.0 338.48654 L 0.0 312.44913 L 0.0 286.41168 L 0.0 260.37427 L 26.037426 260.37427 L 52.074852 234.33684 L 78.11228 234.33684 L 104.149704 234.33684 L 104.149704 208.29941 L 104.149704 208.29941 L 130.18713 208.29941 L 130.18713 182.26198 L 182.26198 182.26198 Q 234.33684 130.18713 234.33684 130.18713 L 234.33684 130.18713 L 260.37427 130.18713 L 312.44913 130.18713 L 416.59882 78.11228 Q 520.74854 26.037426 546.78595 0.0 z" svg:height="7.290479mm" draw:style-name="style-1148" svg:viewBox="0.0 0.0 572.82336 729.0479" svg:width="5.728234mm" svg:x="142.6851mm" svg:y="158.04718mm"/>
          <draw:path svg:d="M 182.26198 0.0 L 182.26198 0.0 L 182.26198 0.0 Q 182.26198 0.0 208.29941 26.037426 L 208.29941 26.037426 L 208.29941 52.074852 Q 234.33684 104.149704 260.37427 104.149704 Q 286.41168 104.149704 260.37427 182.26198 Q 260.37427 260.37427 312.44913 286.41168 L 338.48654 286.41168 L 338.48654 286.41168 L 338.48654 312.44913 L 338.48654 312.44913 L 364.52396 312.44913 L 364.52396 312.44913 L 364.52396 338.48654 L 338.48654 338.48654 L 338.48654 364.52396 L 338.48654 364.52396 L 338.48654 364.52396 L 312.44913 364.52396 Q 312.44913 364.52396 286.41168 390.5614 L 260.37427 390.5614 L 260.37427 364.52396 Q 260.37427 364.52396 234.33684 364.52396 L 234.33684 364.52396 L 234.33684 364.52396 L 234.33684 338.48654 L 234.33684 312.44913 L 234.33684 312.44913 L 208.29941 312.44913 L 208.29941 312.44913 L 208.29941 312.44913 L 182.26198 312.44913 L 156.22456 312.44913 Q 156.22456 312.44913 104.149704 338.48654 Q 26.037426 364.52396 0.0 312.44913 L 0.0 286.41168 L 52.074852 286.41168 Q 104.149704 312.44913 104.149704 286.41168 L 104.149704 286.41168 L 78.11228 286.41168 Q 78.11228 260.37427 52.074852 260.37427 L 26.037426 260.37427 L 26.037426 234.33684 L 26.037426 234.33684 L 26.037426 234.33684 L 52.074852 234.33684 L 52.074852 208.29941 L 52.074852 208.29941 L 26.037426 208.29941 L 26.037426 208.29941 L 26.037426 182.26198 L 0.0 182.26198 L 0.0 156.22456 L 0.0 130.18713 L 52.074852 156.22456 Q 104.149704 156.22456 130.18713 78.11228 Q 156.22456 0.0 182.26198 0.0 z M 78.11228 208.29941 Q 78.11228 208.29941 78.11228 182.26198 Q 104.149704 182.26198 104.149704 208.29941 Q 104.149704 208.29941 78.11228 208.29941 z" svg:height="3.905614mm" draw:style-name="style-1149" svg:viewBox="0.0 0.0 364.52396 390.5614" svg:width="3.6452396mm" svg:x="278.0797mm" svg:y="129.66638mm"/>
          <draw:path svg:d="M 130.18713 0.0 L 182.26198 0.0 L 156.22456 0.0 Q 130.18713 0.0 104.149704 182.26198 Q 78.11228 364.52396 52.074852 364.52396 Q 26.037426 390.5614 26.037426 416.59882 L 26.037426 442.63626 L 26.037426 442.63626 L 0.0 442.63626 L 0.0 390.5614 L 26.037426 338.48654 L 26.037426 286.41168 Q 26.037426 234.33684 52.074852 104.149704 Q 78.11228 0.0 130.18713 0.0 z" svg:height="4.4263625mm" draw:style-name="style-1150" svg:viewBox="0.0 0.0 182.26198 442.63626" svg:width="1.8226198mm" svg:x="237.20096mm" svg:y="188.51097mm"/>
          <draw:path svg:d="M 78.11228 26.037426 L 78.11228 0.0 L 104.149704 0.0 L 104.149704 0.0 L 104.149704 0.0 L 104.149704 26.037426 L 130.18713 78.11228 Q 156.22456 156.22456 156.22456 208.29941 L 156.22456 260.37427 L 182.26198 260.37427 L 182.26198 286.41168 L 182.26198 286.41168 L 208.29941 286.41168 L 208.29941 286.41168 L 208.29941 286.41168 L 312.44913 338.48654 Q 390.5614 390.5614 416.59882 416.59882 L 442.63626 442.63626 L 442.63626 442.63626 L 442.63626 442.63626 L 416.59882 442.63626 Q 416.59882 442.63626 390.5614 468.67368 L 364.52396 494.7111 L 338.48654 494.7111 L 312.44913 494.7111 L 312.44913 520.74854 L 312.44913 520.74854 L 286.41168 520.74854 L 286.41168 520.74854 L 286.41168 494.7111 Q 260.37427 494.7111 208.29941 442.63626 Q 104.149704 390.5614 52.074852 286.41168 L 0.0 156.22456 L 0.0 156.22456 Q 0.0 156.22456 26.037426 78.11228 L 26.037426 26.037426 L 52.074852 26.037426 L 52.074852 26.037426 L 52.074852 26.037426 Q 52.074852 26.037426 78.11228 26.037426 z" svg:height="5.207485mm" draw:style-name="style-1151" svg:viewBox="0.0 0.0 442.63626 520.74854" svg:width="4.4263625mm" svg:x="151.01707mm" svg:y="79.9349mm"/>
          <draw:path svg:d="M 1301.8713 0.0 L 1614.3204 0.0 L 1614.3204 52.074852 Q 1614.3204 130.18713 1562.2456 182.26198 Q 1562.2456 234.33684 1536.2081 260.37427 L 1510.1708 286.41168 L 1510.1708 312.44913 L 1510.1708 364.52396 L 1536.2081 390.5614 L 1536.2081 416.59882 L 1562.2456 416.59882 L 1614.3204 416.59882 L 1640.3579 442.63626 L 1666.3953 442.63626 L 1666.3953 468.67368 L 1666.3953 494.7111 L 1718.4701 494.7111 L 1744.5076 468.67368 L 1744.5076 468.67368 L 1770.545 468.67368 L 1770.545 468.67368 L 1770.545 468.67368 L 1770.545 442.63626 L 1770.545 442.63626 L 1822.6199 390.5614 Q 1848.6572 312.44913 1874.6947 312.44913 L 1874.6947 312.44913 L 1900.7322 312.44913 L 1926.7695 312.44913 L 1926.7695 286.41168 L 1926.7695 286.41168 L 1952.807 312.44913 L 1952.807 338.48654 L 1926.7695 338.48654 L 1900.7322 364.52396 L 1926.7695 364.52396 L 1952.807 364.52396 L 1952.807 416.59882 L 1952.807 442.63626 L 1978.8444 442.63626 L 2030.9193 442.63626 L 2030.9193 442.63626 Q 2030.9193 468.67368 1926.7695 494.7111 L 1848.6572 546.78595 L 1822.6199 546.78595 L 1796.5824 572.82336 L 1796.5824 572.82336 L 1770.545 572.82336 L 1770.545 572.82336 L 1770.545 572.82336 L 1718.4701 598.8608 L 1692.4327 624.89825 L 1692.4327 624.89825 L 1666.3953 624.89825 L 1666.3953 676.9731 L 1666.3953 703.0105 L 1640.3579 703.0105 L 1640.3579 729.0479 L 1640.3579 729.0479 L 1640.3579 729.0479 L 1588.283 729.0479 Q 1536.2081 729.0479 1510.1708 755.0854 Q 1510.1708 781.1228 1353.9462 807.1602 L 1171.6842 833.19763 L 1145.6467 859.23505 L 1119.6094 885.2725 L 1067.5344 885.2725 L 1015.45966 885.2725 L 1015.45966 911.30994 L 1015.45966 911.30994 L 885.2725 911.30994 Q 755.0854 937.34735 624.89825 989.4222 Q 468.67368 1041.4971 390.5614 1119.6094 L 286.41168 1197.7216 L 286.41168 1197.7216 L 260.37427 1197.7216 L 260.37427 1197.7216 L 260.37427 1197.7216 L 208.29941 1197.7216 L 156.22456 1197.7216 L 156.22456 1171.6842 L 156.22456 1145.6467 L 182.26198 1119.6094 L 208.29941 1093.5719 L 208.29941 1067.5344 L 208.29941 1041.4971 L 182.26198 1041.4971 L 156.22456 1041.4971 L 104.149704 1015.45966 L 52.074852 989.4222 L 52.074852 989.4222 L 52.074852 989.4222 L 104.149704 937.34735 Q 104.149704 911.30994 130.18713 885.2725 L 130.18713 885.2725 L 130.18713 885.2725 Q 156.22456 885.2725 208.29941 833.19763 Q 260.37427 755.0854 286.41168 755.0854 Q 312.44913 729.0479 312.44913 676.9731 Q 312.44913 624.89825 260.37427 572.82336 L 208.29941 520.74854 L 208.29941 494.7111 Q 208.29941 468.67368 182.26198 416.59882 L 156.22456 338.48654 L 156.22456 338.48654 Q 156.22456 338.48654 156.22456 286.41168 Q 156.22456 234.33684 130.18713 156.22456 L 78.11228 104.149704 L 52.074852 104.149704 L 26.037426 104.149704 L 26.037426 78.11228 L 0.0 78.11228 L 0.0 78.11228 L 0.0 52.074852 L 52.074852 52.074852 L 78.11228 52.074852 L 78.11228 26.037426 L 78.11228 26.037426 L 520.74854 26.037426 Q 963.38477 0.0 1301.8713 0.0 z" svg:height="11.977216mm" draw:style-name="style-1152" svg:viewBox="0.0 0.0 2030.9193 1197.7216" svg:width="20.309193mm" svg:x="163.51505mm" svg:y="68.218056mm"/>
          <draw:path svg:d="M 338.48654 26.037426 L 364.52396 26.037426 L 364.52396 26.037426 L 390.5614 26.037426 L 390.5614 78.11228 Q 416.59882 156.22456 416.59882 182.26198 L 416.59882 182.26198 L 416.59882 182.26198 L 416.59882 182.26198 L 390.5614 208.29941 L 364.52396 234.33684 L 364.52396 234.33684 L 364.52396 234.33684 L 338.48654 234.33684 L 338.48654 234.33684 L 338.48654 260.37427 L 312.44913 260.37427 L 312.44913 260.37427 L 312.44913 286.41168 L 312.44913 286.41168 L 312.44913 286.41168 L 286.41168 286.41168 Q 286.41168 286.41168 260.37427 312.44913 L 260.37427 338.48654 L 260.37427 338.48654 L 260.37427 364.52396 L 260.37427 390.5614 Q 260.37427 390.5614 182.26198 442.63626 L 130.18713 494.7111 L 104.149704 494.7111 L 78.11228 494.7111 L 78.11228 520.74854 L 52.074852 546.78595 L 52.074852 546.78595 L 52.074852 546.78595 L 26.037426 572.82336 L 0.0 572.82336 L 0.0 546.78595 L 0.0 520.74854 L 0.0 494.7111 L 0.0 468.67368 L 0.0 442.63626 L 0.0 390.5614 L 26.037426 312.44913 L 26.037426 234.33684 L 104.149704 130.18713 Q 208.29941 26.037426 234.33684 0.0 Q 260.37427 0.0 260.37427 26.037426 Q 286.41168 26.037426 312.44913 26.037426 Q 312.44913 26.037426 338.48654 26.037426 z" svg:height="5.728234mm" draw:style-name="style-1153" svg:viewBox="0.0 0.0 416.59882 572.82336" svg:width="4.1659884mm" svg:x="202.57118mm" svg:y="115.3458mm"/>
          <draw:path svg:d="M 26.037426 0.0 L 78.11228 0.0 L 104.149704 0.0 L 130.18713 0.0 L 130.18713 52.074852 L 130.18713 78.11228 L 104.149704 78.11228 L 104.149704 104.149704 L 104.149704 104.149704 L 104.149704 104.149704 L 130.18713 156.22456 Q 130.18713 208.29941 130.18713 234.33684 Q 156.22456 260.37427 234.33684 260.37427 L 286.41168 260.37427 L 338.48654 260.37427 L 416.59882 260.37427 L 390.5614 364.52396 Q 390.5614 468.67368 390.5614 468.67368 L 390.5614 468.67368 L 390.5614 468.67368 Q 364.52396 468.67368 338.48654 494.7111 L 338.48654 494.7111 L 338.48654 494.7111 Q 312.44913 468.67368 208.29941 468.67368 L 104.149704 468.67368 L 104.149704 468.67368 L 78.11228 442.63626 L 78.11228 416.59882 L 78.11228 390.5614 L 78.11228 364.52396 Q 78.11228 312.44913 52.074852 260.37427 L 26.037426 208.29941 L 26.037426 182.26198 Q 26.037426 156.22456 -3.6379788E-12 78.11228 Q -26.037426 0.0 26.037426 0.0 z" svg:height="4.947111mm" draw:style-name="style-1154" svg:viewBox="0.0 0.0 416.59882 494.7111" svg:width="4.1659884mm" svg:x="262.19687mm" svg:y="97.379974mm"/>
          <draw:path svg:d="M 260.37427 0.0 L 338.48654 0.0 L 364.52396 0.0 L 416.59882 0.0 L 416.59882 0.0 L 416.59882 0.0 L 442.63626 52.074852 L 468.67368 104.149704 L 468.67368 104.149704 L 468.67368 104.149704 L 520.74854 130.18713 L 546.78595 130.18713 L 546.78595 130.18713 L 546.78595 156.22456 L 572.82336 156.22456 Q 598.8608 156.22456 598.8608 182.26198 L 598.8608 182.26198 L 572.82336 182.26198 Q 546.78595 208.29941 442.63626 260.37427 Q 312.44913 312.44913 286.41168 442.63626 L 260.37427 572.82336 L 260.37427 572.82336 Q 260.37427 598.8608 182.26198 650.93567 L 104.149704 729.0479 L 104.149704 703.0105 L 104.149704 703.0105 L 78.11228 650.93567 L 52.074852 598.8608 L 52.074852 546.78595 Q 52.074852 494.7111 26.037426 494.7111 Q 0.0 520.74854 0.0 468.67368 Q -26.037426 442.63626 0.0 416.59882 L 26.037426 416.59882 L 52.074852 208.29941 Q 104.149704 26.037426 130.18713 26.037426 Q 156.22456 0.0 260.37427 0.0 z" svg:height="7.290479mm" draw:style-name="style-1155" svg:viewBox="0.0 0.0 598.8608 729.0479" svg:width="5.988608mm" svg:x="251.52155mm" svg:y="112.48168mm"/>
          <draw:path svg:d="M 286.41168 0.0 L 338.48654 0.0 L 364.52396 0.0 L 390.5614 0.0 L 416.59882 26.037426 Q 442.63626 52.074852 442.63626 78.11228 Q 442.63626 104.149704 390.5614 130.18713 Q 338.48654 130.18713 338.48654 182.26198 Q 338.48654 208.29941 390.5614 234.33684 Q 468.67368 260.37427 468.67368 338.48654 Q 494.7111 416.59882 494.7111 416.59882 L 494.7111 416.59882 L 494.7111 416.59882 L 494.7111 442.63626 L 468.67368 468.67368 L 468.67368 494.7111 L 442.63626 494.7111 Q 442.63626 520.74854 416.59882 520.74854 Q 390.5614 520.74854 390.5614 546.78595 Q 390.5614 572.82336 364.52396 572.82336 Q 338.48654 572.82336 338.48654 624.89825 L 364.52396 650.93567 L 286.41168 650.93567 Q 234.33684 624.89825 234.33684 598.8608 Q 234.33684 572.82336 182.26198 520.74854 L 104.149704 494.7111 L 104.149704 468.67368 L 78.11228 468.67368 L 78.11228 468.67368 L 78.11228 468.67368 L 78.11228 442.63626 Q 78.11228 442.63626 26.037426 390.5614 L 26.037426 338.48654 L 3.6379788E-12 312.44913 L 3.6379788E-12 286.41168 L 3.6379788E-12 286.41168 L 26.037426 286.41168 L 26.037426 234.33684 Q 52.074852 208.29941 130.18713 182.26198 Q 208.29941 156.22456 208.29941 130.18713 L 208.29941 104.149704 L 182.26198 52.074852 Q 156.22456 0.0 182.26198 0.0 Q 234.33684 0.0 286.41168 0.0 z" svg:height="6.5093565mm" draw:style-name="style-1156" svg:viewBox="0.0 0.0 494.7111 650.93567" svg:width="4.947111mm" svg:x="268.9666mm" svg:y="102.58746mm"/>
          <draw:path svg:d="M 260.37427 104.149704 L 286.41168 104.149704 L 286.41168 104.149704 Q 286.41168 104.149704 312.44913 130.18713 L 312.44913 130.18713 L 312.44913 130.18713 Q 312.44913 156.22456 312.44913 156.22456 L 338.48654 156.22456 L 338.48654 156.22456 L 338.48654 182.26198 L 364.52396 234.33684 Q 416.59882 260.37427 416.59882 312.44913 Q 416.59882 312.44913 494.7111 364.52396 Q 572.82336 416.59882 624.89825 468.67368 Q 676.9731 546.78595 703.0105 624.89825 Q 729.0479 676.9731 807.1602 729.0479 Q 885.2725 781.1228 885.2725 781.1228 L 885.2725 781.1228 L 885.2725 807.1602 L 885.2725 807.1602 L 911.30994 833.19763 L 937.34735 885.2725 L 937.34735 885.2725 L 937.34735 885.2725 L 937.34735 911.30994 L 937.34735 911.30994 L 963.38477 937.34735 L 989.4222 963.38477 L 989.4222 963.38477 L 989.4222 963.38477 L 989.4222 989.4222 Q 989.4222 989.4222 1015.45966 989.4222 L 1015.45966 1015.45966 L 1015.45966 1015.45966 L 1015.45966 1041.4971 L 1041.4971 1041.4971 L 1041.4971 1041.4971 L 1041.4971 1093.5719 L 1041.4971 1119.6094 L 1015.45966 1197.7216 L 989.4222 1249.7965 L 989.4222 1249.7965 L 989.4222 1249.7965 L 989.4222 1223.759 L 989.4222 1223.759 L 963.38477 1223.759 L 963.38477 1197.7216 L 963.38477 1197.7216 L 937.34735 1197.7216 L 937.34735 1197.7216 L 937.34735 1197.7216 L 911.30994 1171.6842 L 885.2725 1171.6842 L 885.2725 1171.6842 L 885.2725 1171.6842 L 859.23505 1197.7216 L 859.23505 1197.7216 L 833.19763 1197.7216 L 807.1602 1197.7216 L 807.1602 1171.6842 Q 781.1228 1145.6467 807.1602 1093.5719 Q 807.1602 1041.4971 781.1228 1041.4971 Q 755.0854 1041.4971 755.0854 1015.45966 Q 755.0854 989.4222 676.9731 937.34735 L 572.82336 911.30994 L 572.82336 885.2725 Q 572.82336 885.2725 520.74854 833.19763 Q 442.63626 781.1228 442.63626 755.0854 Q 416.59882 703.0105 364.52396 624.89825 L 312.44913 572.82336 L 286.41168 546.78595 L 260.37427 520.74854 L 234.33684 572.82336 Q 208.29941 624.89825 182.26198 650.93567 L 182.26198 676.9731 L 156.22456 676.9731 L 130.18713 676.9731 L 130.18713 650.93567 L 156.22456 624.89825 L 156.22456 624.89825 L 156.22456 624.89825 L 156.22456 598.8608 L 156.22456 598.8608 L 182.26198 598.8608 L 182.26198 572.82336 L 182.26198 572.82336 L 156.22456 572.82336 L 156.22456 572.82336 L 156.22456 572.82336 L 156.22456 546.78595 Q 156.22456 546.78595 156.22456 520.74854 Q 182.26198 520.74854 156.22456 416.59882 L 156.22456 338.48654 L 156.22456 312.44913 Q 156.22456 312.44913 130.18713 312.44913 L 130.18713 312.44913 L 130.18713 312.44913 Q 104.149704 286.41168 78.11228 260.37427 Q 52.074852 260.37427 52.074852 208.29941 L 26.037426 156.22456 L 0.0 104.149704 Q 0.0 52.074852 26.037426 52.074852 Q 52.074852 52.074852 52.074852 0.0 Q 52.074852 -26.037426 130.18713 0.0 Q 208.29941 52.074852 208.29941 78.11228 Q 234.33684 104.149704 260.37427 104.149704 z" svg:height="12.497965mm" draw:style-name="style-1157" svg:viewBox="0.0 0.0 1041.4971 1249.7965" svg:width="10.41497mm" svg:x="34.369404mm" svg:y="112.48168mm"/>
          <draw:path svg:d="M 26.037426 0.0 L 52.074852 0.0 L 156.22456 26.037426 Q 260.37427 26.037426 286.41168 26.037426 L 286.41168 26.037426 L 286.41168 52.074852 Q 286.41168 78.11228 260.37427 130.18713 Q 260.37427 156.22456 182.26198 156.22456 Q 130.18713 156.22456 130.18713 234.33684 L 104.149704 312.44913 L 78.11228 312.44913 Q 26.037426 286.41168 26.037426 286.41168 L 26.037426 286.41168 L 26.037426 286.41168 Q 26.037426 286.41168 52.074852 260.37427 Q 78.11228 234.33684 78.11228 156.22456 Q 104.149704 78.11228 78.11228 78.11228 L 26.037426 78.11228 L 26.037426 78.11228 Q 26.037426 52.074852 -3.6379788E-12 26.037426 Q -3.6379788E-12 0.0 26.037426 0.0 z" svg:height="3.1244912mm" draw:style-name="style-1158" svg:viewBox="0.0 0.0 286.41168 312.44913" svg:width="2.864117mm" svg:x="267.40436mm" svg:y="123.67777mm"/>
          <draw:path svg:d="M 182.26198 26.037426 L 208.29941 26.037426 L 208.29941 130.18713 L 234.33684 208.29941 L 234.33684 234.33684 L 234.33684 234.33684 L 234.33684 286.41168 Q 234.33684 312.44913 260.37427 338.48654 L 286.41168 390.5614 L 286.41168 390.5614 L 286.41168 390.5614 L 286.41168 416.59882 L 286.41168 416.59882 L 312.44913 468.67368 Q 338.48654 520.74854 338.48654 546.78595 L 338.48654 572.82336 L 338.48654 572.82336 Q 338.48654 598.8608 338.48654 598.8608 L 364.52396 598.8608 L 364.52396 624.89825 L 390.5614 650.93567 L 390.5614 676.9731 L 390.5614 703.0105 L 520.74854 885.2725 Q 650.93567 1067.5344 650.93567 1067.5344 L 650.93567 1093.5719 L 650.93567 1093.5719 Q 650.93567 1119.6094 650.93567 1119.6094 L 676.9731 1119.6094 L 676.9731 1119.6094 Q 676.9731 1119.6094 703.0105 1145.6467 L 703.0105 1145.6467 L 703.0105 1145.6467 Q 703.0105 1171.6842 703.0105 1171.6842 L 729.0479 1171.6842 L 729.0479 1197.7216 L 755.0854 1223.759 L 781.1228 1275.8339 Q 833.19763 1353.9462 885.2725 1353.9462 Q 937.34735 1379.9836 963.38477 1379.9836 L 1015.45966 1379.9836 L 1015.45966 1379.9836 L 1015.45966 1379.9836 L 1041.4971 1379.9836 L 1041.4971 1406.021 L 1041.4971 1432.0585 L 1041.4971 1432.0585 L 1015.45966 1432.0585 L 989.4222 1432.0585 L 989.4222 1406.021 L 963.38477 1406.021 L 963.38477 1432.0585 L 963.38477 1458.0958 L 937.34735 1484.1333 L 911.30994 1510.1708 L 911.30994 1510.1708 L 911.30994 1536.2081 L 911.30994 1536.2081 L 911.30994 1536.2081 L 885.2725 1588.283 L 859.23505 1640.3579 L 859.23505 1692.4327 L 859.23505 1718.4701 L 859.23505 1718.4701 L 859.23505 1718.4701 L 833.19763 1718.4701 L 833.19763 1744.5076 L 807.1602 1744.5076 L 781.1228 1744.5076 L 755.0854 1718.4701 L 703.0105 1718.4701 L 676.9731 1718.4701 L 650.93567 1718.4701 L 650.93567 1692.4327 Q 650.93567 1666.3953 572.82336 1640.3579 L 520.74854 1588.283 L 520.74854 1588.283 Q 494.7111 1562.2456 494.7111 1562.2456 L 494.7111 1562.2456 L 494.7111 1536.2081 Q 494.7111 1536.2081 468.67368 1536.2081 L 468.67368 1536.2081 L 468.67368 1536.2081 Q 442.63626 1510.1708 390.5614 1379.9836 Q 338.48654 1275.8339 260.37427 1119.6094 L 182.26198 989.4222 L 182.26198 911.30994 Q 182.26198 859.23505 78.11228 494.7111 L 26.037426 130.18713 L 0.0 130.18713 L 0.0 130.18713 L 0.0 104.149704 L 0.0 104.149704 L 26.037426 78.11228 Q 26.037426 26.037426 52.074852 52.074852 Q 78.11228 52.074852 78.11228 26.037426 Q 104.149704 -26.037426 130.18713 0.0 Q 182.26198 26.037426 182.26198 26.037426 z" svg:height="17.445076mm" draw:style-name="style-1159" svg:viewBox="0.0 0.0 1041.4971 1744.5076" svg:width="10.41497mm" svg:x="85.66313mm" svg:y="97.1196mm"/>
          <draw:path svg:d="M 911.30994 0.0 L 937.34735 0.0 L 911.30994 52.074852 Q 885.2725 78.11228 859.23505 104.149704 L 859.23505 104.149704 L 859.23505 104.149704 Q 859.23505 130.18713 624.89825 156.22456 Q 390.5614 182.26198 234.33684 286.41168 L 52.074852 364.52396 L 26.037426 364.52396 Q 0.0 338.48654 0.0 338.48654 L 0.0 338.48654 L 26.037426 338.48654 Q 26.037426 338.48654 26.037426 312.44913 L 26.037426 312.44913 L 26.037426 312.44913 Q 52.074852 286.41168 52.074852 286.41168 L 52.074852 286.41168 L 78.11228 286.41168 Q 104.149704 260.37427 104.149704 234.33684 Q 104.149704 208.29941 182.26198 182.26198 Q 234.33684 182.26198 234.33684 156.22456 Q 234.33684 130.18713 260.37427 104.149704 Q 286.41168 78.11228 286.41168 52.074852 Q 286.41168 26.037426 338.48654 26.037426 Q 364.52396 26.037426 390.5614 52.074852 Q 390.5614 78.11228 624.89825 78.11228 Q 859.23505 52.074852 859.23505 26.037426 Q 885.2725 26.037426 911.30994 0.0 z" svg:height="3.6452396mm" draw:style-name="style-1160" svg:viewBox="0.0 0.0 937.34735 364.52396" svg:width="9.373473mm" svg:x="132.00975mm" svg:y="149.19446mm"/>
          <draw:path svg:d="M 390.5614 0.0 L 416.59882 0.0 L 494.7111 0.0 Q 546.78595 26.037426 546.78595 26.037426 L 546.78595 26.037426 L 546.78595 26.037426 Q 520.74854 26.037426 494.7111 52.074852 Q 468.67368 52.074852 468.67368 78.11228 Q 442.63626 104.149704 390.5614 234.33684 L 312.44913 338.48654 L 312.44913 338.48654 Q 286.41168 338.48654 286.41168 286.41168 Q 286.41168 234.33684 182.26198 208.29941 L 104.149704 182.26198 L 78.11228 182.26198 L 52.074852 182.26198 L 26.037426 182.26198 Q 26.037426 182.26198 26.037426 156.22456 L 0.0 130.18713 L 78.11228 78.11228 Q 182.26198 26.037426 286.41168 26.037426 Q 390.5614 26.037426 390.5614 0.0 z" svg:height="3.3848655mm" draw:style-name="style-1161" svg:viewBox="0.0 0.0 546.78595 338.48654" svg:width="5.4678597mm" svg:x="203.87305mm" svg:y="126.28152mm"/>
          <draw:path svg:d="M 52.074852 26.037426 L 104.149704 0.0 L 208.29941 78.11228 Q 286.41168 156.22456 312.44913 104.149704 Q 338.48654 78.11228 338.48654 52.074852 L 338.48654 52.074852 L 338.48654 52.074852 L 364.52396 52.074852 L 364.52396 78.11228 L 364.52396 104.149704 L 390.5614 104.149704 L 416.59882 78.11228 L 416.59882 78.11228 L 416.59882 78.11228 L 442.63626 78.11228 L 442.63626 78.11228 L 442.63626 52.074852 L 468.67368 52.074852 L 468.67368 52.074852 L 468.67368 52.074852 L 468.67368 78.11228 L 468.67368 78.11228 L 520.74854 156.22456 Q 546.78595 234.33684 546.78595 234.33684 Q 572.82336 234.33684 572.82336 234.33684 L 572.82336 260.37427 L 572.82336 260.37427 Q 572.82336 260.37427 546.78595 286.41168 L 546.78595 312.44913 L 442.63626 286.41168 Q 338.48654 234.33684 364.52396 338.48654 Q 416.59882 416.59882 416.59882 442.63626 Q 442.63626 442.63626 468.67368 468.67368 L 520.74854 468.67368 L 520.74854 494.7111 Q 546.78595 520.74854 520.74854 520.74854 L 494.7111 546.78595 L 494.7111 546.78595 L 468.67368 546.78595 L 468.67368 546.78595 L 468.67368 572.82336 L 468.67368 572.82336 L 442.63626 546.78595 L 442.63626 546.78595 L 416.59882 546.78595 L 416.59882 546.78595 L 416.59882 546.78595 L 416.59882 520.74854 L 416.59882 520.74854 L 390.5614 520.74854 L 390.5614 494.7111 L 390.5614 494.7111 L 364.52396 494.7111 L 364.52396 494.7111 L 364.52396 494.7111 L 364.52396 468.67368 L 364.52396 468.67368 L 338.48654 468.67368 L 338.48654 442.63626 L 338.48654 442.63626 Q 312.44913 442.63626 286.41168 390.5614 Q 234.33684 338.48654 182.26198 260.37427 L 104.149704 156.22456 L 104.149704 156.22456 L 104.149704 130.18713 L 78.11228 130.18713 Q 52.074852 130.18713 26.037426 130.18713 L 0.0 104.149704 L 0.0 78.11228 L 0.0 78.11228 L 0.0 52.074852 Q 0.0 26.037426 52.074852 26.037426 z" svg:height="5.728234mm" draw:style-name="style-1162" svg:viewBox="0.0 0.0 572.82336 572.82336" svg:width="5.728234mm" svg:x="43.222126mm" svg:y="147.6322mm"/>
          <draw:path svg:d="M 364.52396 0.0 L 364.52396 0.0 L 364.52396 26.037426 L 364.52396 52.074852 L 416.59882 78.11228 Q 416.59882 104.149704 468.67368 208.29941 Q 468.67368 312.44913 520.74854 364.52396 Q 520.74854 416.59882 520.74854 416.59882 Q 520.74854 442.63626 494.7111 442.63626 L 468.67368 442.63626 L 468.67368 416.59882 Q 468.67368 390.5614 442.63626 364.52396 Q 416.59882 338.48654 390.5614 364.52396 Q 364.52396 390.5614 338.48654 390.5614 Q 312.44913 390.5614 312.44913 364.52396 Q 312.44913 338.48654 156.22456 286.41168 L 0.0 208.29941 L 0.0 182.26198 L 0.0 182.26198 L 26.037426 182.26198 L 26.037426 182.26198 L 26.037426 156.22456 L 52.074852 156.22456 L 52.074852 156.22456 L 52.074852 130.18713 L 52.074852 130.18713 L 52.074852 130.18713 L 78.11228 78.11228 L 78.11228 52.074852 L 52.074852 52.074852 L 26.037426 52.074852 L 26.037426 52.074852 L 26.037426 26.037426 L 78.11228 26.037426 L 130.18713 26.037426 L 234.33684 26.037426 Q 338.48654 26.037426 338.48654 0.0 Q 364.52396 0.0 364.52396 0.0 z" svg:height="4.4263625mm" draw:style-name="style-1163" svg:viewBox="0.0 0.0 520.74854 442.63626" svg:width="5.207485mm" svg:x="63.01057mm" svg:y="93.47436mm"/>
          <draw:path svg:d="M 286.41168 0.0 L 286.41168 0.0 L 390.5614 78.11228 Q 494.7111 156.22456 494.7111 208.29941 Q 494.7111 260.37427 494.7111 286.41168 L 494.7111 286.41168 L 442.63626 312.44913 Q 390.5614 338.48654 390.5614 364.52396 Q 390.5614 390.5614 390.5614 390.5614 L 390.5614 390.5614 L 390.5614 390.5614 Q 390.5614 390.5614 390.5614 416.59882 L 364.52396 416.59882 L 338.48654 416.59882 Q 312.44913 390.5614 234.33684 364.52396 L 130.18713 338.48654 L 130.18713 338.48654 L 104.149704 338.48654 L 78.11228 338.48654 Q 78.11228 338.48654 78.11228 312.44913 L 78.11228 312.44913 L 78.11228 312.44913 Q 52.074852 286.41168 52.074852 286.41168 L 52.074852 286.41168 L 78.11228 286.41168 Q 78.11228 286.41168 52.074852 260.37427 L 26.037426 234.33684 L 26.037426 234.33684 L 26.037426 260.37427 L 26.037426 260.37427 L 26.037426 260.37427 L 0.0 234.33684 L 0.0 208.29941 L 26.037426 208.29941 L 52.074852 182.26198 L 52.074852 182.26198 L 78.11228 182.26198 L 78.11228 130.18713 L 78.11228 104.149704 L 52.074852 104.149704 L 52.074852 104.149704 L 52.074852 104.149704 L 52.074852 78.11228 L 130.18713 78.11228 Q 182.26198 78.11228 234.33684 26.037426 Q 286.41168 26.037426 286.41168 0.0 z" svg:height="4.1659884mm" draw:style-name="style-1164" svg:viewBox="0.0 0.0 494.7111 416.59882" svg:width="4.947111mm" svg:x="112.221306mm" svg:y="150.23595mm"/>
          <draw:path svg:d="M 364.52396 0.0 L 364.52396 0.0 L 364.52396 0.0 L 390.5614 0.0 L 390.5614 26.037426 L 390.5614 52.074852 L 416.59882 52.074852 L 442.63626 52.074852 L 494.7111 130.18713 Q 546.78595 182.26198 572.82336 208.29941 L 598.8608 208.29941 L 572.82336 234.33684 Q 572.82336 234.33684 546.78595 260.37427 L 520.74854 286.41168 L 520.74854 286.41168 L 520.74854 286.41168 L 494.7111 338.48654 L 468.67368 364.52396 L 468.67368 390.5614 L 468.67368 416.59882 L 468.67368 416.59882 Q 468.67368 416.59882 442.63626 442.63626 L 442.63626 442.63626 L 416.59882 442.63626 Q 416.59882 442.63626 364.52396 442.63626 Q 338.48654 442.63626 260.37427 442.63626 L 208.29941 442.63626 L 208.29941 442.63626 Q 208.29941 416.59882 182.26198 416.59882 L 182.26198 416.59882 L 182.26198 390.5614 Q 156.22456 364.52396 156.22456 286.41168 Q 156.22456 208.29941 104.149704 234.33684 L 78.11228 234.33684 L 78.11228 182.26198 L 104.149704 156.22456 L 104.149704 156.22456 L 104.149704 130.18713 L 104.149704 130.18713 L 104.149704 130.18713 L 78.11228 130.18713 L 78.11228 130.18713 L 52.074852 104.149704 L 26.037426 78.11228 L 26.037426 78.11228 L 0.0 78.11228 L 0.0 52.074852 L 0.0 26.037426 L 26.037426 26.037426 L 52.074852 26.037426 L 52.074852 52.074852 L 52.074852 52.074852 L 78.11228 52.074852 L 78.11228 78.11228 L 104.149704 78.11228 L 104.149704 78.11228 L 234.33684 26.037426 Q 364.52396 26.037426 364.52396 0.0 z" svg:height="4.4263625mm" draw:style-name="style-1165" svg:viewBox="0.0 0.0 598.8608 442.63626" svg:width="5.988608mm" svg:x="53.11635mm" svg:y="88.26688mm"/>
          <draw:path svg:d="M 416.59882 0.0 L 442.63626 0.0 L 520.74854 26.037426 Q 572.82336 52.074852 598.8608 104.149704 Q 624.89825 182.26198 624.89825 182.26198 L 624.89825 208.29941 L 650.93567 208.29941 L 676.9731 208.29941 L 676.9731 208.29941 Q 676.9731 234.33684 703.0105 260.37427 L 703.0105 260.37427 L 703.0105 260.37427 Q 676.9731 286.41168 703.0105 364.52396 Q 729.0479 468.67368 807.1602 468.67368 Q 885.2725 442.63626 885.2725 416.59882 Q 885.2725 390.5614 911.30994 416.59882 Q 937.34735 416.59882 963.38477 390.5614 Q 989.4222 364.52396 989.4222 364.52396 L 989.4222 364.52396 L 989.4222 416.59882 Q 989.4222 442.63626 1015.45966 442.63626 L 1015.45966 442.63626 L 1093.5719 781.1228 Q 1145.6467 1145.6467 1171.6842 1171.6842 L 1171.6842 1197.7216 L 1145.6467 1197.7216 Q 1145.6467 1197.7216 1119.6094 1223.759 L 1093.5719 1249.7965 L 1041.4971 1249.7965 Q 1015.45966 1249.7965 989.4222 1223.759 Q 989.4222 1197.7216 911.30994 1249.7965 L 833.19763 1275.8339 L 833.19763 1249.7965 L 833.19763 1249.7965 L 859.23505 1249.7965 Q 859.23505 1249.7965 885.2725 1197.7216 Q 885.2725 1171.6842 885.2725 1119.6094 Q 833.19763 1067.5344 781.1228 1041.4971 Q 729.0479 1015.45966 703.0105 963.38477 Q 676.9731 937.34735 650.93567 937.34735 Q 624.89825 963.38477 572.82336 937.34735 L 520.74854 911.30994 L 520.74854 885.2725 L 520.74854 859.23505 L 494.7111 859.23505 L 468.67368 859.23505 L 468.67368 859.23505 L 468.67368 833.19763 L 546.78595 833.19763 L 624.89825 833.19763 L 624.89825 807.1602 L 624.89825 807.1602 L 598.8608 807.1602 L 598.8608 781.1228 L 598.8608 781.1228 L 572.82336 781.1228 L 572.82336 781.1228 L 572.82336 781.1228 L 546.78595 755.0854 L 520.74854 729.0479 L 520.74854 729.0479 Q 520.74854 729.0479 442.63626 729.0479 Q 390.5614 729.0479 364.52396 729.0479 L 312.44913 703.0105 L 312.44913 624.89825 Q 312.44913 572.82336 260.37427 572.82336 Q 234.33684 572.82336 156.22456 572.82336 L 78.11228 572.82336 L 52.074852 572.82336 L 0.0 572.82336 L 0.0 572.82336 L 0.0 572.82336 L 0.0 572.82336 L 26.037426 572.82336 L 52.074852 546.78595 L 78.11228 520.74854 L 78.11228 520.74854 L 104.149704 520.74854 L 104.149704 494.7111 L 104.149704 468.67368 L 78.11228 468.67368 L 78.11228 468.67368 L 78.11228 442.63626 L 52.074852 442.63626 L 52.074852 416.59882 Q 52.074852 390.5614 78.11228 312.44913 L 78.11228 208.29941 L 156.22456 208.29941 Q 260.37427 208.29941 260.37427 182.26198 Q 286.41168 156.22456 312.44913 130.18713 Q 338.48654 130.18713 364.52396 52.074852 Q 364.52396 0.0 416.59882 0.0 z" svg:height="12.758339mm" draw:style-name="style-1166" svg:viewBox="0.0 0.0 1171.6842 1275.8339" svg:width="11.716842mm" svg:x="99.98372mm" svg:y="96.33848mm"/>
          <draw:path svg:d="M 286.41168 0.0 L 286.41168 0.0 L 286.41168 0.0 L 286.41168 0.0 L 312.44913 26.037426 L 312.44913 78.11228 L 312.44913 130.18713 Q 338.48654 208.29941 312.44913 286.41168 L 286.41168 338.48654 L 286.41168 338.48654 L 286.41168 338.48654 L 286.41168 364.52396 L 286.41168 364.52396 L 260.37427 364.52396 L 260.37427 390.5614 L 260.37427 390.5614 L 260.37427 390.5614 L 234.33684 390.5614 Q 234.33684 390.5614 130.18713 416.59882 L 0.0 442.63626 L 26.037426 364.52396 Q 78.11228 286.41168 78.11228 286.41168 L 78.11228 260.37427 L 156.22456 260.37427 Q 234.33684 260.37427 234.33684 156.22456 Q 234.33684 78.11228 234.33684 52.074852 L 234.33684 52.074852 L 260.37427 26.037426 Q 286.41168 26.037426 286.41168 0.0 z" svg:height="4.4263625mm" draw:style-name="style-1167" svg:viewBox="0.0 0.0 312.44913 442.63626" svg:width="3.1244912mm" svg:x="283.54758mm" svg:y="106.49307mm"/>
          <draw:path svg:d="M 1119.6094 0.0 L 1171.6842 0.0 L 1171.6842 26.037426 L 1171.6842 52.074852 L 1223.759 52.074852 L 1301.8713 52.074852 L 1301.8713 52.074852 Q 1301.8713 52.074852 1275.8339 78.11228 L 1275.8339 78.11228 L 1275.8339 104.149704 Q 1275.8339 130.18713 1249.7965 130.18713 L 1249.7965 130.18713 L 1223.759 104.149704 Q 1197.7216 104.149704 1197.7216 156.22456 L 1223.759 182.26198 L 1223.759 182.26198 L 1223.759 156.22456 L 1223.759 156.22456 L 1223.759 156.22456 L 1249.7965 156.22456 L 1249.7965 156.22456 L 1249.7965 182.26198 Q 1249.7965 208.29941 781.1228 312.44913 L 312.44913 416.59882 L 286.41168 416.59882 L 260.37427 416.59882 L 260.37427 442.63626 L 234.33684 442.63626 L 234.33684 442.63626 L 234.33684 468.67368 L 234.33684 468.67368 L 234.33684 468.67368 L 208.29941 468.67368 L 208.29941 494.7111 L 208.29941 494.7111 Q 182.26198 494.7111 182.26198 468.67368 Q 182.26198 442.63626 156.22456 468.67368 L 130.18713 494.7111 L 130.18713 494.7111 Q 130.18713 494.7111 104.149704 520.74854 L 104.149704 520.74854 L 52.074852 520.74854 L 0.0 520.74854 L 0.0 494.7111 L 0.0 468.67368 L 0.0 442.63626 L 26.037426 416.59882 L 26.037426 416.59882 L 26.037426 416.59882 L 26.037426 390.5614 L 26.037426 390.5614 L 52.074852 390.5614 L 52.074852 364.52396 L 52.074852 364.52396 L 78.11228 364.52396 L 78.11228 338.48654 L 78.11228 312.44913 L 104.149704 312.44913 L 104.149704 312.44913 L 182.26198 208.29941 Q 234.33684 156.22456 650.93567 78.11228 Q 1093.5719 0.0 1119.6094 0.0 z" svg:height="5.207485mm" draw:style-name="style-1168" svg:viewBox="0.0 0.0 1301.8713 520.74854" svg:width="13.018713mm" svg:x="22.131813mm" svg:y="80.195274mm"/>
          <draw:path svg:d="M 286.41168 0.0 L 286.41168 0.0 L 312.44913 78.11228 Q 312.44913 130.18713 338.48654 130.18713 L 338.48654 130.18713 L 364.52396 182.26198 Q 364.52396 208.29941 390.5614 234.33684 L 390.5614 234.33684 L 390.5614 234.33684 L 390.5614 234.33684 L 364.52396 260.37427 L 364.52396 260.37427 L 312.44913 286.41168 Q 260.37427 286.41168 260.37427 338.48654 Q 260.37427 364.52396 234.33684 364.52396 L 234.33684 364.52396 L 234.33684 364.52396 L 234.33684 338.48654 L 208.29941 338.48654 Q 182.26198 338.48654 208.29941 286.41168 Q 208.29941 260.37427 182.26198 260.37427 L 130.18713 260.37427 L 104.149704 260.37427 L 104.149704 260.37427 L 104.149704 260.37427 Q 104.149704 260.37427 78.11228 286.41168 L 78.11228 286.41168 L 78.11228 286.41168 Q 52.074852 286.41168 26.037426 286.41168 Q -26.037426 286.41168 0.0 286.41168 L 26.037426 260.37427 L 52.074852 260.37427 Q 52.074852 234.33684 52.074852 234.33684 L 52.074852 234.33684 L 52.074852 234.33684 Q 78.11228 234.33684 104.149704 208.29941 Q 104.149704 182.26198 104.149704 130.18713 L 52.074852 104.149704 L 52.074852 78.11228 L 52.074852 52.074852 L 104.149704 52.074852 L 182.26198 52.074852 L 234.33684 26.037426 Q 260.37427 0.0 286.41168 0.0 z" svg:height="3.6452396mm" draw:style-name="style-1169" svg:viewBox="0.0 0.0 390.5614 364.52396" svg:width="3.905614mm" svg:x="56.24084mm" svg:y="111.70056mm"/>
          <draw:path svg:d="M 156.22456 26.037426 L 234.33684 26.037426 L 260.37427 0.0 L 260.37427 0.0 L 260.37427 26.037426 Q 260.37427 26.037426 286.41168 26.037426 L 286.41168 52.074852 L 260.37427 52.074852 L 234.33684 78.11228 L 182.26198 104.149704 Q 104.149704 130.18713 104.149704 182.26198 Q 104.149704 208.29941 208.29941 182.26198 Q 286.41168 130.18713 286.41168 130.18713 Q 312.44913 130.18713 312.44913 78.11228 L 312.44913 52.074852 L 338.48654 78.11228 Q 364.52396 78.11228 338.48654 182.26198 Q 312.44913 260.37427 286.41168 286.41168 Q 260.37427 286.41168 234.33684 312.44913 L 208.29941 338.48654 L 208.29941 338.48654 L 208.29941 338.48654 L 208.29941 338.48654 Q 208.29941 312.44913 182.26198 312.44913 Q 182.26198 286.41168 156.22456 312.44913 Q 130.18713 338.48654 78.11228 416.59882 L 26.037426 520.74854 L 26.037426 520.74854 L 0.0 520.74854 L 0.0 468.67368 L 0.0 416.59882 L 26.037426 286.41168 L 26.037426 130.18713 L 52.074852 130.18713 Q 52.074852 130.18713 52.074852 104.149704 L 52.074852 104.149704 L 78.11228 104.149704 L 78.11228 78.11228 L 104.149704 78.11228 Q 130.18713 78.11228 104.149704 52.074852 L 104.149704 26.037426 L 156.22456 26.037426 z" svg:height="5.207485mm" draw:style-name="style-1170" svg:viewBox="0.0 0.0 338.48654 520.74854" svg:width="3.3848655mm" svg:x="224.44261mm" svg:y="113.2628mm"/>
          <draw:path svg:d="M 1874.6947 156.22456 L 1874.6947 156.22456 L 1692.4327 286.41168 Q 1510.1708 416.59882 1432.0585 520.74854 Q 1379.9836 598.8608 1353.9462 598.8608 L 1353.9462 624.89825 L 1353.9462 624.89825 L 1327.9087 624.89825 L 1327.9087 624.89825 L 1327.9087 624.89825 L 1301.8713 650.93567 L 1275.8339 676.9731 L 1275.8339 676.9731 Q 1275.8339 676.9731 1249.7965 703.0105 L 1249.7965 729.0479 L 1067.5344 833.19763 Q 911.30994 937.34735 859.23505 989.4222 Q 781.1228 989.4222 755.0854 1015.45966 L 755.0854 1015.45966 L 755.0854 989.4222 Q 755.0854 963.38477 703.0105 989.4222 Q 624.89825 989.4222 338.48654 1041.4971 L 78.11228 1093.5719 L 78.11228 1093.5719 L 52.074852 1093.5719 L 52.074852 1093.5719 L 26.037426 1067.5344 L 26.037426 1067.5344 L 26.037426 1041.4971 L 26.037426 1041.4971 L 26.037426 1041.4971 L 0.0 1041.4971 L 0.0 1041.4971 L 26.037426 1015.45966 L 52.074852 989.4222 L 52.074852 989.4222 L 78.11228 989.4222 L 78.11228 989.4222 L 78.11228 989.4222 L 130.18713 989.4222 L 182.26198 989.4222 L 130.18713 989.4222 L 104.149704 989.4222 L 104.149704 963.38477 L 78.11228 937.34735 L 78.11228 937.34735 L 78.11228 937.34735 L 52.074852 911.30994 L 26.037426 885.2725 L 26.037426 885.2725 L 26.037426 885.2725 L 52.074852 885.2725 L 52.074852 885.2725 L 52.074852 859.23505 L 52.074852 859.23505 L 78.11228 859.23505 L 78.11228 833.19763 L 78.11228 833.19763 L 78.11228 833.19763 L 104.149704 833.19763 L 130.18713 833.19763 L 338.48654 781.1228 Q 546.78595 755.0854 624.89825 729.0479 Q 676.9731 676.9731 676.9731 676.9731 L 676.9731 676.9731 L 755.0854 676.9731 Q 833.19763 676.9731 937.34735 624.89825 Q 1041.4971 572.82336 1041.4971 546.78595 Q 1041.4971 520.74854 1119.6094 494.7111 Q 1171.6842 468.67368 1171.6842 442.63626 Q 1197.7216 416.59882 1223.759 338.48654 Q 1275.8339 260.37427 1379.9836 234.33684 Q 1484.1333 208.29941 1536.2081 130.18713 L 1562.2456 52.074852 L 1588.283 26.037426 Q 1640.3579 0.0 1692.4327 0.0 Q 1744.5076 26.037426 1822.6199 78.11228 Q 1874.6947 156.22456 1874.6947 156.22456 z" svg:height="10.9357195mm" draw:style-name="style-1171" svg:viewBox="0.0 0.0 1874.6947 1093.5719" svg:width="18.746946mm" svg:x="61.187954mm" svg:y="157.7868mm"/>
          <draw:path svg:d="M 312.44913 0.0 L 338.48654 0.0 L 364.52396 0.0 L 364.52396 0.0 L 364.52396 26.037426 Q 364.52396 52.074852 416.59882 78.11228 Q 494.7111 104.149704 468.67368 130.18713 Q 442.63626 130.18713 442.63626 156.22456 Q 442.63626 182.26198 468.67368 182.26198 Q 494.7111 208.29941 494.7111 208.29941 L 494.7111 208.29941 L 468.67368 208.29941 Q 468.67368 208.29941 234.33684 338.48654 L 0.0 468.67368 L 52.074852 364.52396 Q 104.149704 286.41168 104.149704 260.37427 L 104.149704 260.37427 L 104.149704 260.37427 Q 104.149704 260.37427 104.149704 234.33684 L 104.149704 208.29941 L 208.29941 104.149704 Q 312.44913 0.0 312.44913 0.0 z" svg:height="4.6867366mm" draw:style-name="style-1172" svg:viewBox="0.0 0.0 494.7111 468.67368" svg:width="4.947111mm" svg:x="261.41577mm" svg:y="113.00243mm"/>
          <draw:path svg:d="M 911.30994 0.0 L 989.4222 0.0 L 989.4222 26.037426 Q 989.4222 52.074852 1015.45966 104.149704 L 1015.45966 182.26198 L 989.4222 182.26198 L 989.4222 156.22456 L 989.4222 156.22456 L 989.4222 156.22456 L 963.38477 338.48654 Q 937.34735 520.74854 937.34735 624.89825 L 937.34735 703.0105 L 1093.5719 703.0105 Q 1249.7965 703.0105 1275.8339 911.30994 Q 1301.8713 1119.6094 1249.7965 1171.6842 Q 1249.7965 1223.759 1223.759 1223.759 L 1223.759 1223.759 L 1223.759 1197.7216 Q 1223.759 1171.6842 989.4222 1197.7216 Q 729.0479 1223.759 729.0479 1301.8713 Q 729.0479 1379.9836 937.34735 1379.9836 Q 1145.6467 1353.9462 1171.6842 1327.9087 Q 1197.7216 1275.8339 1223.759 1249.7965 L 1223.759 1249.7965 L 1223.759 1301.8713 Q 1197.7216 1353.9462 1223.759 1353.9462 Q 1249.7965 1379.9836 1301.8713 1614.3204 Q 1353.9462 1874.6947 1353.9462 2030.9193 L 1353.9462 2161.1064 L 1353.9462 2239.2188 L 1353.9462 2317.331 L 1353.9462 2317.331 L 1353.9462 2317.331 L 1353.9462 2317.331 L 1353.9462 2317.331 L 1353.9462 2291.2935 L 1353.9462 2265.256 L 1353.9462 2239.2188 L 1353.9462 2187.1438 L 1171.6842 2187.1438 Q 989.4222 2187.1438 859.23505 2239.2188 Q 729.0479 2239.2188 494.7111 2291.2935 L 260.37427 2343.3684 L 260.37427 2317.331 L 260.37427 2317.331 L 234.33684 2317.331 Q 234.33684 2291.2935 234.33684 2291.2935 Q 208.29941 2291.2935 182.26198 2135.0688 L 156.22456 2004.8818 L 156.22456 1874.6947 Q 156.22456 1744.5076 130.18713 1197.7216 Q 104.149704 676.9731 78.11228 416.59882 L 26.037426 182.26198 L 0.0 182.26198 L 0.0 156.22456 L 0.0 156.22456 L 0.0 156.22456 L 26.037426 130.18713 L 26.037426 104.149704 L 52.074852 104.149704 L 78.11228 104.149704 L 468.67368 52.074852 Q 833.19763 0.0 911.30994 0.0 z M 781.1228 572.82336 Q 911.30994 572.82336 885.2725 624.89825 Q 885.2725 676.9731 781.1228 676.9731 Q 650.93567 676.9731 624.89825 650.93567 Q 624.89825 598.8608 781.1228 572.82336 z" svg:height="23.433683mm" draw:style-name="style-1173" svg:viewBox="0.0 0.0 1353.9462 2343.3684" svg:width="13.539462mm" svg:x="193.71846mm" svg:y="24.475182mm"/>
          <draw:path svg:d="M 442.63626 52.074852 L 442.63626 0.0 L 468.67368 0.0 Q 494.7111 0.0 520.74854 156.22456 Q 572.82336 286.41168 650.93567 312.44913 Q 729.0479 312.44913 729.0479 338.48654 L 729.0479 364.52396 L 676.9731 364.52396 Q 624.89825 338.48654 624.89825 416.59882 Q 624.89825 520.74854 650.93567 572.82336 L 650.93567 598.8608 L 520.74854 598.8608 Q 364.52396 572.82336 286.41168 572.82336 Q 208.29941 572.82336 104.149704 624.89825 Q -26.037426 676.9731 0.0 624.89825 Q 0.0 598.8608 52.074852 572.82336 L 104.149704 572.82336 L 104.149704 546.78595 L 104.149704 546.78595 L 130.18713 546.78595 L 130.18713 520.74854 L 130.18713 520.74854 L 156.22456 520.74854 L 156.22456 520.74854 Q 156.22456 520.74854 156.22456 468.67368 Q 156.22456 442.63626 130.18713 416.59882 L 78.11228 416.59882 L 78.11228 390.5614 L 78.11228 364.52396 L 104.149704 364.52396 L 156.22456 364.52396 L 260.37427 364.52396 Q 338.48654 364.52396 390.5614 338.48654 Q 416.59882 286.41168 442.63626 208.29941 L 442.63626 104.149704 L 442.63626 52.074852 z" svg:height="6.2489824mm" draw:style-name="style-1174" svg:viewBox="0.0 0.0 729.0479 624.89825" svg:width="7.290479mm" svg:x="106.75345mm" svg:y="109.35719mm"/>
          <draw:path svg:d="M 494.7111 104.149704 L 520.74854 104.149704 L 520.74854 208.29941 L 520.74854 312.44913 L 494.7111 312.44913 Q 494.7111 338.48654 494.7111 338.48654 L 494.7111 338.48654 L 494.7111 338.48654 Q 468.67368 338.48654 468.67368 364.52396 L 468.67368 364.52396 L 442.63626 520.74854 Q 390.5614 676.9731 390.5614 703.0105 Q 338.48654 729.0479 338.48654 729.0479 L 338.48654 729.0479 L 338.48654 729.0479 Q 312.44913 703.0105 338.48654 703.0105 Q 338.48654 703.0105 364.52396 598.8608 Q 390.5614 520.74854 286.41168 520.74854 Q 208.29941 546.78595 182.26198 572.82336 L 156.22456 598.8608 L 156.22456 598.8608 Q 130.18713 572.82336 104.149704 468.67368 L 78.11228 390.5614 L 78.11228 364.52396 L 78.11228 364.52396 L 52.074852 364.52396 L 52.074852 338.48654 L 26.037426 338.48654 L 0.0 338.48654 L 0.0 312.44913 L 0.0 312.44913 L 26.037426 312.44913 Q 78.11228 286.41168 104.149704 260.37427 Q 130.18713 208.29941 156.22456 182.26198 Q 182.26198 182.26198 182.26198 130.18713 L 182.26198 78.11228 L 286.41168 78.11228 Q 364.52396 78.11228 468.67368 26.037426 Q 572.82336 -26.037426 572.82336 0.0 Q 572.82336 26.037426 520.74854 52.074852 Q 442.63626 78.11228 468.67368 78.11228 Q 468.67368 78.11228 494.7111 104.149704 z" svg:height="7.290479mm" draw:style-name="style-1175" svg:viewBox="0.0 0.0 572.82336 729.0479" svg:width="5.728234mm" svg:x="70.561424mm" svg:y="53.897472mm"/>
          <draw:path svg:d="M 182.26198 0.0 L 208.29941 0.0 L 208.29941 0.0 L 208.29941 0.0 L 208.29941 26.037426 Q 208.29941 26.037426 234.33684 0.0 L 234.33684 0.0 L 260.37427 0.0 Q 286.41168 0.0 286.41168 26.037426 Q 312.44913 52.074852 312.44913 52.074852 L 312.44913 52.074852 L 260.37427 156.22456 Q 208.29941 234.33684 208.29941 286.41168 Q 182.26198 312.44913 130.18713 364.52396 Q 104.149704 416.59882 78.11228 442.63626 L 78.11228 468.67368 L 52.074852 468.67368 Q 52.074852 468.67368 26.037426 442.63626 L 0.0 442.63626 L 0.0 364.52396 Q 0.0 312.44913 0.0 260.37427 L 0.0 234.33684 L 0.0 234.33684 Q 0.0 208.29941 0.0 208.29941 L 26.037426 182.26198 L 52.074852 182.26198 L 104.149704 182.26198 L 104.149704 130.18713 L 104.149704 78.11228 L 130.18713 78.11228 L 156.22456 78.11228 L 156.22456 52.074852 Q 156.22456 26.037426 182.26198 0.0 z" svg:height="4.6867366mm" draw:style-name="style-1176" svg:viewBox="0.0 0.0 312.44913 468.67368" svg:width="3.1244912mm" svg:x="226.5256mm" svg:y="164.55653mm"/>
          <draw:path svg:d="M 0.0 26.037426 L 0.0 0.0 L 0.0 0.0 L 26.037426 0.0 L 26.037426 0.0 Q 52.074852 0.0 52.074852 26.037426 L 52.074852 26.037426 L 52.074852 26.037426 Q 52.074852 26.037426 52.074852 52.074852 L 78.11228 52.074852 L 104.149704 104.149704 Q 156.22456 182.26198 208.29941 156.22456 Q 286.41168 130.18713 312.44913 130.18713 L 312.44913 130.18713 L 312.44913 156.22456 L 312.44913 182.26198 L 286.41168 182.26198 L 286.41168 182.26198 L 286.41168 208.29941 L 260.37427 208.29941 L 260.37427 208.29941 L 260.37427 234.33684 L 312.44913 234.33684 L 390.5614 234.33684 L 390.5614 260.37427 L 390.5614 260.37427 L 338.48654 286.41168 Q 260.37427 312.44913 260.37427 390.5614 L 260.37427 494.7111 L 260.37427 494.7111 L 234.33684 494.7111 L 234.33684 442.63626 Q 208.29941 390.5614 182.26198 338.48654 L 130.18713 286.41168 L 130.18713 286.41168 Q 104.149704 260.37427 104.149704 234.33684 L 104.149704 208.29941 L 78.11228 208.29941 Q 78.11228 182.26198 52.074852 182.26198 L 52.074852 182.26198 L 52.074852 182.26198 Q 52.074852 156.22456 26.037426 130.18713 L 26.037426 130.18713 L 26.037426 78.11228 Q 0.0 52.074852 0.0 26.037426 z" svg:height="4.947111mm" draw:style-name="style-1177" svg:viewBox="0.0 0.0 390.5614 494.7111" svg:width="3.905614mm" svg:x="183.30348mm" svg:y="148.15295mm"/>
          <draw:path svg:d="M 26.037426 104.149704 L 52.074852 0.0 L 104.149704 52.074852 Q 182.26198 104.149704 286.41168 104.149704 Q 390.5614 104.149704 416.59882 104.149704 L 442.63626 104.149704 L 416.59882 182.26198 Q 390.5614 260.37427 364.52396 260.37427 Q 338.48654 260.37427 338.48654 286.41168 Q 364.52396 312.44913 364.52396 312.44913 L 364.52396 312.44913 L 364.52396 338.48654 Q 364.52396 364.52396 338.48654 364.52396 Q 312.44913 364.52396 260.37427 442.63626 L 182.26198 520.74854 L 182.26198 520.74854 Q 156.22456 520.74854 156.22456 494.7111 Q 156.22456 468.67368 104.149704 520.74854 L 52.074852 546.78595 L 52.074852 546.78595 Q 52.074852 546.78595 26.037426 416.59882 L 0.0 312.44913 L 0.0 312.44913 L 0.0 312.44913 L 0.0 260.37427 Q 0.0 234.33684 26.037426 104.149704 z" svg:height="5.4678597mm" draw:style-name="style-1178" svg:viewBox="0.0 0.0 442.63626 546.78595" svg:width="4.4263625mm" svg:x="265.061mm" svg:y="106.75345mm"/>
          <draw:path svg:d="M 52.074852 156.22456 L 78.11228 0.0 L 130.18713 0.0 L 182.26198 0.0 L 208.29941 78.11228 Q 260.37427 156.22456 260.37427 312.44913 Q 260.37427 442.63626 260.37427 468.67368 L 260.37427 494.7111 L 260.37427 494.7111 Q 234.33684 520.74854 234.33684 520.74854 L 234.33684 520.74854 L 208.29941 520.74854 Q 208.29941 520.74854 208.29941 494.7111 L 208.29941 494.7111 L 182.26198 520.74854 L 182.26198 546.78595 L 156.22456 546.78595 L 130.18713 546.78595 L 104.149704 546.78595 Q 78.11228 546.78595 78.11228 520.74854 Q 78.11228 494.7111 52.074852 494.7111 Q 26.037426 468.67368 0.0 416.59882 L 0.0 364.52396 L 0.0 338.48654 Q 0.0 312.44913 26.037426 312.44913 L 26.037426 312.44913 L 26.037426 338.48654 Q 52.074852 338.48654 52.074852 156.22456 z" svg:height="5.4678597mm" draw:style-name="style-1179" svg:viewBox="0.0 0.0 260.37427 546.78595" svg:width="2.6037426mm" svg:x="255.16678mm" svg:y="187.99022mm"/>
          <draw:path svg:d="M 729.0479 0.0 L 755.0854 0.0 L 781.1228 0.0 Q 781.1228 26.037426 781.1228 26.037426 L 807.1602 26.037426 L 807.1602 78.11228 L 833.19763 104.149704 L 833.19763 104.149704 L 833.19763 130.18713 L 859.23505 130.18713 L 885.2725 130.18713 L 885.2725 130.18713 Q 885.2725 130.18713 885.2725 156.22456 L 911.30994 156.22456 L 911.30994 182.26198 L 911.30994 208.29941 L 911.30994 208.29941 Q 911.30994 234.33684 937.34735 234.33684 L 937.34735 234.33684 L 937.34735 234.33684 L 937.34735 260.37427 L 937.34735 260.37427 Q 911.30994 286.41168 885.2725 338.48654 Q 833.19763 416.59882 755.0854 494.7111 L 676.9731 572.82336 L 650.93567 572.82336 L 650.93567 598.8608 L 624.89825 598.8608 L 598.8608 598.8608 L 598.8608 624.89825 L 572.82336 624.89825 L 572.82336 624.89825 L 572.82336 650.93567 L 572.82336 650.93567 L 572.82336 650.93567 L 546.78595 650.93567 Q 520.74854 650.93567 468.67368 703.0105 L 390.5614 729.0479 L 390.5614 703.0105 Q 364.52396 676.9731 260.37427 729.0479 L 130.18713 755.0854 L 130.18713 781.1228 L 104.149704 781.1228 L 104.149704 781.1228 L 104.149704 807.1602 L 52.074852 807.1602 L 0.0 807.1602 L 0.0 781.1228 L 0.0 755.0854 L 0.0 755.0854 L 0.0 729.0479 L 0.0 729.0479 L 0.0 729.0479 L 26.037426 729.0479 L 26.037426 703.0105 L 26.037426 703.0105 L 52.074852 703.0105 L 52.074852 676.9731 L 52.074852 650.93567 L 78.11228 650.93567 L 78.11228 650.93567 L 104.149704 624.89825 L 130.18713 598.8608 L 182.26198 598.8608 Q 234.33684 546.78595 260.37427 546.78595 L 286.41168 546.78595 L 390.5614 520.74854 Q 468.67368 494.7111 494.7111 416.59882 Q 520.74854 338.48654 494.7111 338.48654 L 468.67368 338.48654 L 468.67368 312.44913 Q 468.67368 286.41168 520.74854 260.37427 Q 598.8608 234.33684 572.82336 208.29941 Q 572.82336 182.26198 572.82336 156.22456 Q 572.82336 130.18713 624.89825 78.11228 Q 676.9731 26.037426 729.0479 0.0 z" svg:height="8.071602mm" draw:style-name="style-1180" svg:viewBox="0.0 0.0 937.34735 807.1602" svg:width="9.373473mm" svg:x="210.90315mm" svg:y="145.54921mm"/>
          <draw:path svg:d="M 182.26198 0.0 L 182.26198 0.0 L 208.29941 0.0 L 208.29941 0.0 L 234.33684 26.037426 L 260.37427 26.037426 L 260.37427 52.074852 L 286.41168 104.149704 L 286.41168 104.149704 L 286.41168 104.149704 L 260.37427 260.37427 Q 234.33684 390.5614 130.18713 468.67368 Q 26.037426 520.74854 26.037426 494.7111 Q 0.0 468.67368 0.0 442.63626 L 0.0 442.63626 L 0.0 416.59882 Q 26.037426 416.59882 26.037426 390.5614 Q 26.037426 364.52396 52.074852 208.29941 L 78.11228 52.074852 L 78.11228 52.074852 L 78.11228 52.074852 L 104.149704 52.074852 L 104.149704 52.074852 L 104.149704 78.11228 L 130.18713 78.11228 L 130.18713 52.074852 L 130.18713 26.037426 L 156.22456 26.037426 L 182.26198 0.0 L 182.26198 0.0 z" svg:height="4.947111mm" draw:style-name="style-1181" svg:viewBox="0.0 0.0 286.41168 494.7111" svg:width="2.864117mm" svg:x="88.26688mm" svg:y="91.65174mm"/>
          <draw:path svg:d="M 755.0854 0.0 L 781.1228 0.0 L 781.1228 0.0 Q 781.1228 26.037426 781.1228 26.037426 L 807.1602 26.037426 L 807.1602 26.037426 Q 807.1602 26.037426 833.19763 52.074852 L 833.19763 52.074852 L 833.19763 78.11228 L 833.19763 78.11228 L 833.19763 78.11228 Q 807.1602 78.11228 807.1602 104.149704 L 807.1602 104.149704 L 781.1228 104.149704 Q 781.1228 130.18713 781.1228 156.22456 Q 781.1228 208.29941 729.0479 234.33684 L 729.0479 286.41168 L 703.0105 338.48654 L 703.0105 390.5614 L 650.93567 390.5614 Q 598.8608 390.5614 598.8608 494.7111 Q 624.89825 572.82336 624.89825 598.8608 Q 624.89825 598.8608 650.93567 650.93567 L 650.93567 676.9731 L 624.89825 676.9731 Q 598.8608 676.9731 572.82336 650.93567 L 572.82336 598.8608 L 572.82336 598.8608 Q 546.78595 598.8608 546.78595 572.82336 L 546.78595 572.82336 L 520.74854 572.82336 Q 468.67368 572.82336 468.67368 494.7111 Q 468.67368 442.63626 416.59882 520.74854 L 364.52396 598.8608 L 364.52396 598.8608 L 338.48654 598.8608 L 312.44913 598.8608 Q 312.44913 598.8608 260.37427 546.78595 Q 234.33684 494.7111 182.26198 494.7111 L 130.18713 468.67368 L 104.149704 468.67368 L 52.074852 442.63626 L 26.037426 442.63626 L 0.0 442.63626 L 0.0 416.59882 L 0.0 390.5614 L 26.037426 390.5614 L 26.037426 390.5614 L 26.037426 364.52396 L 52.074852 364.52396 L 52.074852 286.41168 L 52.074852 208.29941 L 78.11228 208.29941 L 78.11228 182.26198 L 104.149704 182.26198 L 130.18713 182.26198 L 156.22456 156.22456 L 182.26198 156.22456 L 182.26198 156.22456 Q 182.26198 182.26198 208.29941 182.26198 L 208.29941 182.26198 L 208.29941 182.26198 L 208.29941 208.29941 L 208.29941 208.29941 L 208.29941 234.33684 L 208.29941 234.33684 Q 208.29941 234.33684 234.33684 234.33684 L 234.33684 208.29941 L 260.37427 234.33684 Q 260.37427 234.33684 286.41168 260.37427 L 286.41168 286.41168 L 312.44913 286.41168 L 338.48654 286.41168 L 364.52396 260.37427 Q 390.5614 260.37427 416.59882 208.29941 Q 416.59882 156.22456 442.63626 156.22456 L 442.63626 156.22456 L 468.67368 182.26198 Q 468.67368 234.33684 494.7111 208.29941 Q 520.74854 208.29941 520.74854 234.33684 Q 520.74854 260.37427 546.78595 260.37427 L 546.78595 286.41168 L 546.78595 286.41168 L 572.82336 286.41168 L 572.82336 286.41168 L 572.82336 286.41168 L 598.8608 286.41168 L 624.89825 286.41168 L 624.89825 286.41168 L 624.89825 286.41168 L 624.89825 234.33684 Q 624.89825 208.29941 624.89825 182.26198 Q 624.89825 182.26198 650.93567 104.149704 L 676.9731 26.037426 L 703.0105 26.037426 Q 729.0479 26.037426 755.0854 0.0 z" svg:height="6.769731mm" draw:style-name="style-1182" svg:viewBox="0.0 0.0 833.19763 676.9731" svg:width="8.331977mm" svg:x="264.0195mm" svg:y="93.99511mm"/>
          <draw:path svg:d="M 911.30994 0.0 L 911.30994 0.0 L 859.23505 104.149704 Q 833.19763 234.33684 859.23505 286.41168 Q 885.2725 312.44913 885.2725 338.48654 L 911.30994 338.48654 L 911.30994 416.59882 Q 937.34735 468.67368 911.30994 520.74854 L 911.30994 572.82336 L 911.30994 572.82336 Q 885.2725 572.82336 885.2725 572.82336 L 885.2725 598.8608 L 885.2725 598.8608 Q 859.23505 572.82336 755.0854 520.74854 Q 624.89825 442.63626 390.5614 364.52396 L 130.18713 312.44913 L 52.074852 286.41168 L 0.0 260.37427 L 0.0 260.37427 L 0.0 260.37427 L 52.074852 260.37427 L 104.149704 260.37427 L 104.149704 234.33684 L 104.149704 234.33684 L 130.18713 234.33684 L 130.18713 260.37427 L 156.22456 260.37427 L 182.26198 260.37427 L 182.26198 234.33684 L 208.29941 234.33684 L 208.29941 234.33684 Q 208.29941 208.29941 260.37427 182.26198 Q 286.41168 130.18713 312.44913 130.18713 Q 338.48654 130.18713 338.48654 104.149704 Q 338.48654 78.11228 312.44913 52.074852 L 260.37427 52.074852 L 468.67368 52.074852 Q 703.0105 52.074852 781.1228 52.074852 Q 859.23505 52.074852 885.2725 26.037426 Q 885.2725 0.0 911.30994 0.0 z" svg:height="5.988608mm" draw:style-name="style-1183" svg:viewBox="0.0 0.0 911.30994 598.8608" svg:width="9.113099mm" svg:x="114.564674mm" svg:y="179.1375mm"/>
          <draw:path svg:d="M 52.074852 130.18713 L 26.037426 0.0 L 156.22456 52.074852 Q 286.41168 104.149704 286.41168 130.18713 Q 286.41168 156.22456 312.44913 156.22456 L 312.44913 156.22456 L 312.44913 156.22456 L 312.44913 182.26198 L 312.44913 182.26198 L 338.48654 182.26198 L 338.48654 286.41168 Q 338.48654 364.52396 364.52396 364.52396 L 390.5614 364.52396 L 338.48654 442.63626 Q 286.41168 546.78595 286.41168 598.8608 L 286.41168 624.89825 L 286.41168 624.89825 Q 286.41168 624.89825 260.37427 598.8608 Q 234.33684 572.82336 130.18713 468.67368 Q 0.0 364.52396 0.0 338.48654 L 0.0 312.44913 L 26.037426 312.44913 Q 52.074852 312.44913 52.074852 286.41168 Q 78.11228 260.37427 52.074852 130.18713 z" svg:height="6.2489824mm" draw:style-name="style-1184" svg:viewBox="0.0 0.0 390.5614 624.89825" svg:width="3.905614mm" svg:x="112.74206mm" svg:y="136.69649mm"/>
          <draw:path svg:d="M 208.29941 0.0 L 234.33684 0.0 L 260.37427 0.0 L 260.37427 0.0 L 260.37427 0.0 L 286.41168 0.0 L 286.41168 78.11228 Q 312.44913 130.18713 312.44913 130.18713 Q 312.44913 130.18713 338.48654 156.22456 L 364.52396 156.22456 L 364.52396 182.26198 Q 338.48654 234.33684 312.44913 234.33684 L 312.44913 234.33684 L 312.44913 234.33684 Q 312.44913 208.29941 286.41168 208.29941 L 286.41168 208.29941 L 208.29941 286.41168 Q 156.22456 338.48654 156.22456 390.5614 Q 156.22456 416.59882 156.22456 442.63626 L 156.22456 442.63626 L 156.22456 442.63626 Q 156.22456 442.63626 130.18713 442.63626 L 130.18713 468.67368 L 130.18713 468.67368 Q 104.149704 468.67368 104.149704 390.5614 Q 104.149704 286.41168 52.074852 286.41168 L 0.0 312.44913 L 0.0 286.41168 L 0.0 260.37427 L 0.0 234.33684 Q 0.0 182.26198 78.11228 156.22456 L 130.18713 130.18713 L 130.18713 156.22456 Q 156.22456 182.26198 156.22456 182.26198 Q 156.22456 156.22456 182.26198 78.11228 L 182.26198 26.037426 L 182.26198 26.037426 Q 182.26198 26.037426 208.29941 0.0 z" svg:height="4.6867366mm" draw:style-name="style-1185" svg:viewBox="0.0 0.0 364.52396 468.67368" svg:width="3.6452396mm" svg:x="167.16028mm" svg:y="172.62814mm"/>
          <draw:path svg:d="M 729.0479 104.149704 L 781.1228 104.149704 L 781.1228 104.149704 Q 781.1228 104.149704 781.1228 130.18713 L 807.1602 130.18713 L 833.19763 156.22456 Q 885.2725 182.26198 885.2725 208.29941 Q 885.2725 234.33684 859.23505 260.37427 L 859.23505 286.41168 L 859.23505 286.41168 Q 833.19763 286.41168 833.19763 312.44913 L 833.19763 312.44913 L 807.1602 312.44913 Q 781.1228 312.44913 755.0854 260.37427 Q 729.0479 208.29941 703.0105 208.29941 Q 676.9731 208.29941 572.82336 208.29941 Q 468.67368 260.37427 416.59882 286.41168 L 364.52396 338.48654 L 364.52396 364.52396 L 364.52396 364.52396 L 364.52396 364.52396 L 364.52396 364.52396 L 364.52396 312.44913 Q 364.52396 286.41168 390.5614 234.33684 L 416.59882 208.29941 L 286.41168 208.29941 L 156.22456 208.29941 L 104.149704 208.29941 L 52.074852 208.29941 L 52.074852 208.29941 L 52.074852 208.29941 L 52.074852 234.33684 L 26.037426 234.33684 L 0.0 234.33684 L 0.0 234.33684 L 0.0 208.29941 L 0.0 182.26198 L 26.037426 182.26198 L 52.074852 156.22456 L 78.11228 156.22456 L 104.149704 156.22456 L 208.29941 130.18713 Q 312.44913 104.149704 416.59882 104.149704 Q 494.7111 52.074852 520.74854 26.037426 L 520.74854 0.0 L 520.74854 0.0 Q 546.78595 0.0 624.89825 52.074852 Q 676.9731 104.149704 729.0479 104.149704 z M 781.1228 156.22456 Q 781.1228 156.22456 807.1602 156.22456 Q 807.1602 156.22456 781.1228 156.22456 Q 781.1228 156.22456 781.1228 156.22456 z" svg:height="3.6452396mm" draw:style-name="style-1186" svg:viewBox="0.0 0.0 885.2725 364.52396" svg:width="8.852725mm" svg:x="22.912935mm" svg:y="103.10821mm"/>
          <draw:path svg:d="M 208.29941 0.0 L 208.29941 0.0 L 260.37427 0.0 Q 286.41168 0.0 286.41168 52.074852 L 286.41168 104.149704 L 286.41168 104.149704 L 286.41168 130.18713 L 260.37427 208.29941 Q 260.37427 260.37427 208.29941 260.37427 L 130.18713 260.37427 L 130.18713 260.37427 L 104.149704 260.37427 L 104.149704 208.29941 Q 104.149704 182.26198 52.074852 208.29941 L 26.037426 208.29941 L 26.037426 182.26198 Q 0.0 156.22456 0.0 156.22456 L 0.0 130.18713 L 78.11228 78.11228 Q 156.22456 26.037426 182.26198 26.037426 L 182.26198 26.037426 L 208.29941 26.037426 Q 208.29941 0.0 208.29941 0.0 z" svg:height="2.6037426mm" draw:style-name="style-1187" svg:viewBox="0.0 0.0 286.41168 260.37427" svg:width="2.864117mm" svg:x="146.33034mm" svg:y="172.8885mm"/>
          <draw:path svg:d="M 156.22456 104.149704 L 182.26198 0.0 L 208.29941 0.0 L 234.33684 0.0 L 234.33684 26.037426 L 260.37427 26.037426 L 260.37427 26.037426 L 260.37427 52.074852 L 286.41168 52.074852 L 312.44913 52.074852 L 338.48654 78.11228 L 364.52396 78.11228 L 364.52396 156.22456 L 364.52396 208.29941 L 390.5614 208.29941 L 390.5614 208.29941 L 416.59882 234.33684 L 416.59882 234.33684 L 416.59882 234.33684 L 416.59882 260.37427 L 416.59882 260.37427 L 416.59882 260.37427 L 442.63626 260.37427 L 442.63626 260.37427 L 468.67368 286.41168 L 520.74854 286.41168 L 520.74854 312.44913 Q 520.74854 364.52396 468.67368 364.52396 Q 390.5614 364.52396 312.44913 338.48654 Q 260.37427 286.41168 260.37427 312.44913 L 234.33684 338.48654 L 208.29941 338.48654 Q 208.29941 364.52396 208.29941 364.52396 L 208.29941 364.52396 L 208.29941 364.52396 Q 182.26198 364.52396 182.26198 390.5614 L 182.26198 390.5614 L 104.149704 390.5614 Q 26.037426 416.59882 26.037426 416.59882 L 0.0 416.59882 L 0.0 416.59882 Q 0.0 416.59882 0.0 390.5614 L 0.0 390.5614 L 52.074852 312.44913 Q 104.149704 234.33684 104.149704 234.33684 L 104.149704 208.29941 L 104.149704 208.29941 Q 104.149704 208.29941 156.22456 104.149704 z" svg:height="4.1659884mm" draw:style-name="style-1188" svg:viewBox="0.0 0.0 520.74854 416.59882" svg:width="5.207485mm" svg:x="253.08379mm" svg:y="92.69324mm"/>
          <draw:path svg:d="M 78.11228 26.037426 L 104.149704 0.0 L 104.149704 0.0 L 130.18713 0.0 L 130.18713 78.11228 Q 156.22456 156.22456 338.48654 312.44913 Q 520.74854 442.63626 572.82336 468.67368 L 650.93567 494.7111 L 676.9731 494.7111 L 703.0105 494.7111 L 703.0105 520.74854 L 703.0105 520.74854 L 703.0105 546.78595 L 729.0479 598.8608 L 729.0479 598.8608 L 729.0479 598.8608 L 703.0105 624.89825 L 676.9731 624.89825 L 624.89825 624.89825 L 572.82336 598.8608 L 546.78595 598.8608 L 520.74854 598.8608 L 468.67368 572.82336 Q 442.63626 546.78595 260.37427 390.5614 Q 104.149704 234.33684 52.074852 260.37427 L 26.037426 312.44913 L 0.0 312.44913 L 0.0 312.44913 L 0.0 286.41168 L 0.0 234.33684 L 0.0 234.33684 L 0.0 208.29941 L 0.0 208.29941 Q 26.037426 182.26198 26.037426 182.26198 L 26.037426 182.26198 L 26.037426 182.26198 Q 52.074852 156.22456 52.074852 130.18713 L 52.074852 78.11228 L 52.074852 78.11228 Q 52.074852 78.11228 78.11228 26.037426 z" svg:height="6.2489824mm" draw:style-name="style-1189" svg:viewBox="0.0 0.0 729.0479 624.89825" svg:width="7.290479mm" svg:x="52.5956mm" svg:y="143.46622mm"/>
          <draw:path svg:d="M 26.037426 52.074852 L -3.6379788E-12 0.0 L 26.037426 0.0 L 78.11228 0.0 L 104.149704 0.0 L 130.18713 0.0 L 182.26198 26.037426 L 208.29941 26.037426 L 234.33684 78.11228 Q 234.33684 130.18713 208.29941 130.18713 Q 182.26198 156.22456 182.26198 156.22456 L 182.26198 156.22456 L 130.18713 156.22456 Q 52.074852 156.22456 26.037426 130.18713 Q 26.037426 104.149704 26.037426 52.074852 z" svg:height="1.5622456mm" draw:style-name="style-1190" svg:viewBox="0.0 0.0 234.33684 156.22456" svg:width="2.3433683mm" svg:x="263.23837mm" svg:y="98.42147mm"/>
          <draw:path svg:d="M 442.63626 26.037426 L 442.63626 0.0 L 468.67368 0.0 L 494.7111 0.0 L 494.7111 0.0 L 494.7111 26.037426 L 494.7111 26.037426 L 494.7111 26.037426 L 520.74854 26.037426 L 520.74854 26.037426 L 520.74854 52.074852 L 546.78595 52.074852 L 546.78595 52.074852 L 546.78595 78.11228 L 546.78595 78.11228 L 546.78595 78.11228 L 572.82336 130.18713 L 572.82336 156.22456 L 546.78595 182.26198 Q 546.78595 234.33684 598.8608 234.33684 L 624.89825 234.33684 L 729.0479 286.41168 Q 807.1602 312.44913 833.19763 338.48654 Q 859.23505 390.5614 859.23505 364.52396 Q 885.2725 338.48654 911.30994 338.48654 L 911.30994 338.48654 L 911.30994 390.5614 Q 911.30994 416.59882 859.23505 442.63626 Q 807.1602 468.67368 833.19763 494.7111 Q 859.23505 546.78595 859.23505 546.78595 L 859.23505 572.82336 L 833.19763 572.82336 Q 807.1602 598.8608 755.0854 624.89825 L 703.0105 676.9731 L 703.0105 676.9731 Q 676.9731 703.0105 676.9731 703.0105 L 676.9731 703.0105 L 650.93567 703.0105 Q 650.93567 703.0105 624.89825 729.0479 L 598.8608 729.0479 L 546.78595 729.0479 L 520.74854 755.0854 L 494.7111 755.0854 L 468.67368 755.0854 L 442.63626 755.0854 L 390.5614 755.0854 L 390.5614 703.0105 L 390.5614 676.9731 L 390.5614 650.93567 Q 390.5614 598.8608 442.63626 546.78595 L 442.63626 468.67368 L 442.63626 416.59882 L 442.63626 364.52396 L 442.63626 364.52396 L 442.63626 390.5614 L 390.5614 390.5614 Q 312.44913 390.5614 234.33684 442.63626 L 156.22456 442.63626 L 130.18713 442.63626 L 104.149704 442.63626 L 52.074852 468.67368 L 0.0 468.67368 L 0.0 416.59882 L 26.037426 364.52396 L 26.037426 364.52396 L 26.037426 338.48654 L 26.037426 338.48654 L 26.037426 338.48654 L 52.074852 338.48654 L 52.074852 338.48654 L 78.11228 312.44913 L 104.149704 286.41168 L 104.149704 286.41168 L 130.18713 286.41168 L 156.22456 286.41168 Q 208.29941 260.37427 234.33684 182.26198 Q 234.33684 130.18713 286.41168 130.18713 Q 364.52396 130.18713 390.5614 130.18713 L 416.59882 130.18713 L 416.59882 104.149704 L 390.5614 104.149704 L 390.5614 78.11228 L 390.5614 52.074852 L 416.59882 52.074852 L 416.59882 26.037426 L 416.59882 26.037426 L 442.63626 26.037426 L 442.63626 26.037426 z" svg:height="7.5508537mm" draw:style-name="style-1191" svg:viewBox="0.0 0.0 911.30994 755.0854" svg:width="9.113099mm" svg:x="172.62814mm" svg:y="88.26688mm"/>
          <draw:path svg:d="M 26.037426 78.11228 L 26.037426 0.0 L 156.22456 26.037426 Q 312.44913 78.11228 312.44913 52.074852 Q 312.44913 26.037426 338.48654 26.037426 Q 364.52396 26.037426 364.52396 0.0 L 390.5614 0.0 L 390.5614 0.0 L 416.59882 0.0 L 416.59882 0.0 L 416.59882 26.037426 L 442.63626 26.037426 L 468.67368 26.037426 L 520.74854 52.074852 L 546.78595 78.11228 L 546.78595 78.11228 L 520.74854 78.11228 L 520.74854 78.11228 L 520.74854 78.11228 L 520.74854 104.149704 L 520.74854 104.149704 L 494.7111 104.149704 L 494.7111 130.18713 L 520.74854 130.18713 L 546.78595 130.18713 L 624.89825 156.22456 Q 676.9731 182.26198 676.9731 182.26198 Q 676.9731 182.26198 676.9731 208.29941 L 703.0105 208.29941 L 703.0105 208.29941 L 703.0105 234.33684 L 676.9731 234.33684 L 650.93567 234.33684 L 650.93567 260.37427 L 650.93567 286.41168 L 624.89825 286.41168 Q 572.82336 286.41168 546.78595 260.37427 L 520.74854 234.33684 L 442.63626 234.33684 Q 364.52396 234.33684 260.37427 234.33684 L 130.18713 234.33684 L 104.149704 234.33684 L 52.074852 234.33684 L 26.037426 208.29941 Q 0.0 182.26198 0.0 182.26198 L 0.0 182.26198 L 0.0 182.26198 Q 0.0 182.26198 0.0 156.22456 Q 0.0 156.22456 26.037426 78.11228 z" svg:height="2.864117mm" draw:style-name="style-1192" svg:viewBox="0.0 0.0 703.0105 286.41168" svg:width="7.030105mm" svg:x="251.0008mm" svg:y="140.86247mm"/>
          <draw:path svg:d="M 182.26198 0.0 L 208.29941 0.0 L 234.33684 26.037426 Q 234.33684 26.037426 234.33684 78.11228 Q 234.33684 156.22456 208.29941 182.26198 L 182.26198 234.33684 L 182.26198 234.33684 L 182.26198 234.33684 L 182.26198 260.37427 L 182.26198 260.37427 L 182.26198 260.37427 Q 156.22456 286.41168 78.11228 286.41168 L 26.037426 286.41168 L 26.037426 234.33684 L 26.037426 208.29941 L 0.0 182.26198 L 0.0 130.18713 L 52.074852 78.11228 Q 78.11228 52.074852 104.149704 26.037426 L 104.149704 26.037426 L 130.18713 26.037426 Q 130.18713 26.037426 182.26198 0.0 z" svg:height="2.864117mm" draw:style-name="style-1193" svg:viewBox="0.0 0.0 234.33684 286.41168" svg:width="2.3433683mm" svg:x="149.19446mm" svg:y="96.598854mm"/>
          <draw:path svg:d="M 494.7111 52.074852 L 520.74854 52.074852 L 520.74854 78.11228 Q 520.74854 104.149704 442.63626 130.18713 L 390.5614 182.26198 L 364.52396 182.26198 Q 338.48654 182.26198 286.41168 234.33684 L 234.33684 260.37427 L 234.33684 260.37427 Q 208.29941 286.41168 208.29941 286.41168 L 208.29941 286.41168 L 208.29941 286.41168 Q 182.26198 286.41168 182.26198 312.44913 L 182.26198 338.48654 L 156.22456 338.48654 L 156.22456 338.48654 L 156.22456 364.52396 L 156.22456 364.52396 L 130.18713 364.52396 Q 104.149704 390.5614 78.11228 390.5614 L 26.037426 390.5614 L 0.0 390.5614 Q -26.037426 390.5614 26.037426 338.48654 Q 78.11228 312.44913 26.037426 260.37427 Q -26.037426 208.29941 26.037426 182.26198 L 52.074852 130.18713 L 130.18713 78.11228 Q 234.33684 26.037426 338.48654 0.0 Q 468.67368 -26.037426 468.67368 26.037426 Q 468.67368 78.11228 494.7111 78.11228 Q 494.7111 78.11228 494.7111 52.074852 z" svg:height="3.905614mm" draw:style-name="style-1194" svg:viewBox="0.0 0.0 520.74854 390.5614" svg:width="5.207485mm" svg:x="206.47679mm" svg:y="150.23595mm"/>
          <draw:path svg:d="M 104.149704 26.037426 L 104.149704 0.0 L 156.22456 0.0 Q 234.33684 0.0 312.44913 104.149704 Q 390.5614 208.29941 416.59882 208.29941 L 416.59882 208.29941 L 494.7111 260.37427 Q 572.82336 312.44913 572.82336 338.48654 L 572.82336 338.48654 L 598.8608 338.48654 L 598.8608 364.52396 L 598.8608 364.52396 L 624.89825 364.52396 L 624.89825 364.52396 L 624.89825 364.52396 L 624.89825 390.5614 L 624.89825 390.5614 L 650.93567 390.5614 L 650.93567 416.59882 L 650.93567 416.59882 L 676.9731 416.59882 L 676.9731 416.59882 L 676.9731 416.59882 L 676.9731 442.63626 L 703.0105 442.63626 L 729.0479 442.63626 L 755.0854 468.67368 L 885.2725 520.74854 Q 1015.45966 572.82336 1197.7216 572.82336 Q 1379.9836 572.82336 1406.021 546.78595 Q 1432.0585 520.74854 1432.0585 520.74854 L 1432.0585 520.74854 L 1510.1708 494.7111 Q 1614.3204 468.67368 1614.3204 468.67368 L 1614.3204 468.67368 L 1640.3579 468.67368 L 1666.3953 468.67368 L 1692.4327 442.63626 L 1718.4701 416.59882 L 1744.5076 416.59882 L 1770.545 416.59882 L 1770.545 416.59882 L 1796.5824 416.59882 L 1796.5824 468.67368 L 1770.545 546.78595 L 1770.545 546.78595 L 1770.545 572.82336 L 1770.545 572.82336 L 1770.545 572.82336 L 1744.5076 572.82336 L 1744.5076 598.8608 L 1718.4701 598.8608 L 1692.4327 624.89825 L 1692.4327 624.89825 L 1692.4327 624.89825 L 1692.4327 624.89825 L 1666.3953 624.89825 L 1666.3953 624.89825 L 1666.3953 624.89825 L 1614.3204 650.93567 L 1588.283 676.9731 L 1562.2456 676.9731 L 1536.2081 676.9731 L 1562.2456 703.0105 Q 1614.3204 729.0479 1614.3204 729.0479 L 1614.3204 729.0479 L 1536.2081 729.0479 Q 1458.0958 729.0479 1353.9462 781.1228 L 1223.759 833.19763 L 1223.759 807.1602 Q 1249.7965 781.1228 1249.7965 781.1228 Q 1249.7965 755.0854 1067.5344 729.0479 L 859.23505 703.0105 L 859.23505 676.9731 Q 833.19763 676.9731 833.19763 676.9731 L 833.19763 676.9731 L 833.19763 676.9731 Q 833.19763 650.93567 807.1602 650.93567 L 807.1602 650.93567 L 807.1602 624.89825 Q 781.1228 624.89825 781.1228 624.89825 L 781.1228 624.89825 L 781.1228 624.89825 Q 755.0854 624.89825 546.78595 520.74854 Q 338.48654 416.59882 312.44913 390.5614 Q 260.37427 338.48654 182.26198 260.37427 L 78.11228 208.29941 L 52.074852 182.26198 L 26.037426 182.26198 L 26.037426 156.22456 Q 0.0 156.22456 0.0 156.22456 L 0.0 156.22456 L 0.0 156.22456 L 0.0 130.18713 L 0.0 104.149704 L 0.0 104.149704 L 0.0 104.149704 Q 26.037426 104.149704 26.037426 78.11228 L 26.037426 78.11228 L 52.074852 52.074852 Q 104.149704 26.037426 104.149704 26.037426 z" svg:height="8.331977mm" draw:style-name="style-1195" svg:viewBox="0.0 0.0 1796.5824 833.19763" svg:width="17.965824mm" svg:x="120.29291mm" svg:y="141.12285mm"/>
          <draw:path svg:d="M 364.52396 0.0 L 390.5614 0.0 L 390.5614 26.037426 Q 390.5614 78.11228 468.67368 130.18713 Q 546.78595 182.26198 572.82336 182.26198 L 598.8608 182.26198 L 598.8608 208.29941 Q 572.82336 234.33684 572.82336 234.33684 L 598.8608 234.33684 L 598.8608 312.44913 Q 624.89825 390.5614 650.93567 390.5614 L 676.9731 390.5614 L 650.93567 442.63626 Q 650.93567 494.7111 624.89825 546.78595 L 598.8608 572.82336 L 598.8608 598.8608 L 598.8608 650.93567 L 572.82336 650.93567 L 572.82336 650.93567 L 598.8608 676.9731 L 650.93567 703.0105 L 650.93567 703.0105 L 650.93567 703.0105 L 676.9731 703.0105 L 676.9731 729.0479 L 650.93567 729.0479 L 650.93567 755.0854 L 624.89825 755.0854 L 598.8608 755.0854 L 546.78595 755.0854 L 494.7111 755.0854 L 494.7111 755.0854 L 494.7111 755.0854 L 468.67368 807.1602 L 442.63626 859.23505 L 442.63626 859.23505 L 442.63626 859.23505 L 416.59882 885.2725 L 390.5614 885.2725 L 390.5614 859.23505 L 390.5614 833.19763 L 390.5614 833.19763 L 390.5614 807.1602 L 390.5614 807.1602 L 390.5614 807.1602 L 390.5614 807.1602 L 390.5614 781.1228 L 390.5614 755.0854 Q 390.5614 729.0479 364.52396 650.93567 Q 338.48654 598.8608 234.33684 572.82336 Q 130.18713 546.78595 104.149704 598.8608 L 78.11228 624.89825 L 78.11228 598.8608 L 78.11228 598.8608 L 52.074852 598.8608 L 52.074852 598.8608 L 26.037426 572.82336 L 0.0 572.82336 L 0.0 494.7111 L 26.037426 416.59882 L 26.037426 338.48654 Q 26.037426 260.37427 78.11228 156.22456 Q 156.22456 78.11228 234.33684 52.074852 Q 338.48654 52.074852 338.48654 26.037426 Q 338.48654 0.0 364.52396 0.0 z" svg:height="8.852725mm" draw:style-name="style-1196" svg:viewBox="0.0 0.0 676.9731 885.2725" svg:width="6.769731mm" svg:x="234.07646mm" svg:y="88.26688mm"/>
          <draw:path svg:d="M 520.74854 0.0 L 572.82336 0.0 L 650.93567 0.0 Q 729.0479 26.037426 729.0479 78.11228 Q 729.0479 130.18713 833.19763 104.149704 Q 937.34735 52.074852 937.34735 78.11228 L 937.34735 78.11228 L 885.2725 104.149704 Q 833.19763 156.22456 833.19763 260.37427 L 833.19763 364.52396 L 833.19763 364.52396 Q 807.1602 364.52396 807.1602 390.5614 L 807.1602 390.5614 L 807.1602 416.59882 L 781.1228 416.59882 L 781.1228 442.63626 Q 781.1228 468.67368 755.0854 494.7111 L 755.0854 520.74854 L 729.0479 520.74854 Q 729.0479 520.74854 729.0479 546.78595 L 729.0479 546.78595 L 729.0479 546.78595 Q 703.0105 572.82336 703.0105 572.82336 L 703.0105 572.82336 L 676.9731 572.82336 L 624.89825 572.82336 L 546.78595 572.82336 Q 468.67368 572.82336 390.5614 572.82336 Q 312.44913 572.82336 260.37427 598.8608 Q 208.29941 624.89825 208.29941 676.9731 L 208.29941 703.0105 L 182.26198 703.0105 L 182.26198 729.0479 L 104.149704 729.0479 L 0.0 729.0479 L 0.0 729.0479 L 0.0 703.0105 L 0.0 676.9731 L 0.0 650.93567 L 26.037426 650.93567 L 52.074852 624.89825 L 78.11228 624.89825 L 104.149704 624.89825 L 104.149704 598.8608 L 104.149704 598.8608 L 130.18713 598.8608 L 130.18713 572.82336 L 130.18713 572.82336 Q 156.22456 572.82336 130.18713 520.74854 L 130.18713 442.63626 L 260.37427 364.52396 Q 416.59882 286.41168 416.59882 182.26198 Q 416.59882 78.11228 442.63626 52.074852 Q 494.7111 0.0 520.74854 0.0 z" svg:height="7.290479mm" draw:style-name="style-1197" svg:viewBox="0.0 0.0 937.34735 729.0479" svg:width="9.373473mm" svg:x="116.64767mm" svg:y="77.59153mm"/>
          <draw:path svg:d="M 364.52396 26.037426 L 364.52396 0.0 L 468.67368 26.037426 Q 572.82336 52.074852 572.82336 104.149704 Q 572.82336 156.22456 598.8608 156.22456 Q 624.89825 156.22456 598.8608 234.33684 Q 572.82336 286.41168 572.82336 312.44913 L 572.82336 338.48654 L 572.82336 338.48654 Q 572.82336 338.48654 546.78595 364.52396 Q 520.74854 390.5614 442.63626 442.63626 L 364.52396 494.7111 L 390.5614 494.7111 L 416.59882 494.7111 L 390.5614 520.74854 Q 364.52396 546.78595 364.52396 546.78595 L 338.48654 546.78595 L 312.44913 546.78595 Q 286.41168 546.78595 286.41168 520.74854 Q 260.37427 494.7111 208.29941 468.67368 L 156.22456 442.63626 L 156.22456 416.59882 L 156.22456 390.5614 L 130.18713 390.5614 L 130.18713 390.5614 L 130.18713 390.5614 L 104.149704 364.52396 L 104.149704 364.52396 L 104.149704 364.52396 L 104.149704 364.52396 L 78.11228 364.52396 L 78.11228 364.52396 L 78.11228 338.48654 L 52.074852 338.48654 L 0.0 338.48654 L 0.0 312.44913 L 0.0 286.41168 L 26.037426 286.41168 L 52.074852 286.41168 L 130.18713 208.29941 Q 208.29941 156.22456 234.33684 130.18713 L 234.33684 104.149704 L 260.37427 78.11228 Q 260.37427 26.037426 286.41168 26.037426 L 312.44913 26.037426 L 312.44913 26.037426 Q 312.44913 52.074852 338.48654 26.037426 L 338.48654 26.037426 L 338.48654 26.037426 Q 364.52396 26.037426 364.52396 26.037426 z" svg:height="5.4678597mm" draw:style-name="style-1198" svg:viewBox="0.0 0.0 598.8608 546.78595" svg:width="5.988608mm" svg:x="286.93243mm" svg:y="120.03254mm"/>
          <draw:path svg:d="M 208.29941 0.0 L 234.33684 0.0 L 260.37427 26.037426 Q 286.41168 52.074852 312.44913 26.037426 L 312.44913 26.037426 L 312.44913 78.11228 Q 338.48654 104.149704 364.52396 78.11228 Q 416.59882 52.074852 416.59882 26.037426 L 442.63626 26.037426 L 442.63626 52.074852 Q 416.59882 78.11228 416.59882 104.149704 Q 416.59882 130.18713 390.5614 130.18713 Q 364.52396 130.18713 364.52396 156.22456 Q 364.52396 208.29941 234.33684 234.33684 L 104.149704 260.37427 L 104.149704 286.41168 L 104.149704 286.41168 L 78.11228 286.41168 L 78.11228 312.44913 L 78.11228 312.44913 L 52.074852 312.44913 L 52.074852 312.44913 L 52.074852 312.44913 L 52.074852 312.44913 Q 52.074852 312.44913 26.037426 286.41168 L 0.0 260.37427 L 26.037426 234.33684 Q 52.074852 208.29941 52.074852 208.29941 L 52.074852 208.29941 L 156.22456 182.26198 Q 234.33684 182.26198 234.33684 156.22456 L 208.29941 130.18713 L 208.29941 130.18713 Q 208.29941 104.149704 182.26198 104.149704 Q 156.22456 104.149704 104.149704 104.149704 L 26.037426 104.149704 L 26.037426 104.149704 Q 52.074852 78.11228 52.074852 52.074852 L 52.074852 52.074852 L 52.074852 52.074852 Q 52.074852 52.074852 78.11228 52.074852 L 78.11228 26.037426 L 130.18713 26.037426 Q 182.26198 0.0 208.29941 0.0 z" svg:height="3.1244912mm" draw:style-name="style-1199" svg:viewBox="0.0 0.0 442.63626 312.44913" svg:width="4.4263625mm" svg:x="266.1025mm" svg:y="116.12692mm"/>
          <draw:path svg:d="M 364.52396 182.26198 L 364.52396 208.29941 L 364.52396 234.33684 L 364.52396 234.33684 L 364.52396 234.33684 L 364.52396 234.33684 L 364.52396 260.37427 L 364.52396 260.37427 L 364.52396 260.37427 Q 338.48654 234.33684 312.44913 234.33684 L 312.44913 234.33684 L 312.44913 234.33684 Q 312.44913 208.29941 156.22456 182.26198 L 26.037426 182.26198 L 26.037426 182.26198 Q 0.0 156.22456 0.0 156.22456 L 0.0 156.22456 L 0.0 130.18713 Q 0.0 78.11228 0.0 78.11228 Q 26.037426 78.11228 52.074852 52.074852 L 52.074852 52.074852 L 78.11228 26.037426 Q 104.149704 -26.037426 208.29941 0.0 Q 312.44913 26.037426 338.48654 78.11228 Q 364.52396 156.22456 364.52396 182.26198 z" svg:height="2.6037426mm" draw:style-name="style-1200" svg:viewBox="0.0 0.0 364.52396 260.37427" svg:width="3.6452396mm" svg:x="234.33684mm" svg:y="93.99511mm"/>
          <draw:path svg:d="M 104.149704 26.037426 L 104.149704 0.0 L 130.18713 26.037426 Q 182.26198 26.037426 182.26198 78.11228 Q 182.26198 104.149704 182.26198 182.26198 L 182.26198 286.41168 L 156.22456 286.41168 L 156.22456 286.41168 L 234.33684 312.44913 L 312.44913 312.44913 L 312.44913 338.48654 L 312.44913 338.48654 L 312.44913 338.48654 Q 312.44913 338.48654 286.41168 364.52396 Q 234.33684 364.52396 234.33684 390.5614 Q 234.33684 416.59882 156.22456 442.63626 Q 104.149704 468.67368 104.149704 442.63626 Q 104.149704 416.59882 78.11228 416.59882 Q 26.037426 390.5614 26.037426 364.52396 L -3.6379788E-12 338.48654 L 26.037426 338.48654 Q 52.074852 338.48654 26.037426 286.41168 Q 26.037426 234.33684 -3.6379788E-12 130.18713 Q -3.6379788E-12 52.074852 26.037426 52.074852 L 52.074852 52.074852 L 52.074852 52.074852 Q 78.11228 52.074852 78.11228 26.037426 L 78.11228 26.037426 L 78.11228 26.037426 Q 78.11228 26.037426 104.149704 26.037426 z M 52.074852 390.5614 Q 52.074852 390.5614 52.074852 364.52396 Q 78.11228 364.52396 78.11228 390.5614 Q 78.11228 390.5614 52.074852 390.5614 z" svg:height="4.4263625mm" draw:style-name="style-1201" svg:viewBox="0.0 0.0 312.44913 442.63626" svg:width="3.1244912mm" svg:x="262.19687mm" svg:y="190.85434mm"/>
          <draw:path svg:d="M 78.11228 0.0 L 78.11228 0.0 L 78.11228 0.0 Q 78.11228 0.0 78.11228 26.037426 L 104.149704 26.037426 L 104.149704 78.11228 L 130.18713 130.18713 L 130.18713 130.18713 L 130.18713 104.149704 L 156.22456 104.149704 Q 182.26198 104.149704 182.26198 130.18713 Q 182.26198 156.22456 208.29941 156.22456 L 234.33684 156.22456 L 234.33684 156.22456 L 234.33684 156.22456 L 234.33684 182.26198 L 234.33684 182.26198 L 260.37427 182.26198 L 260.37427 156.22456 L 338.48654 156.22456 L 390.5614 156.22456 L 390.5614 182.26198 Q 390.5614 208.29941 364.52396 208.29941 Q 338.48654 208.29941 286.41168 338.48654 Q 234.33684 442.63626 182.26198 442.63626 L 182.26198 442.63626 L 156.22456 442.63626 L 156.22456 442.63626 L 156.22456 416.59882 Q 130.18713 416.59882 130.18713 364.52396 Q 104.149704 286.41168 52.074852 260.37427 L 0.0 208.29941 L 0.0 208.29941 Q 0.0 208.29941 26.037426 208.29941 Q 52.074852 208.29941 78.11228 182.26198 Q 78.11228 156.22456 52.074852 156.22456 Q 26.037426 156.22456 26.037426 78.11228 L 26.037426 0.0 L 26.037426 0.0 Q 52.074852 0.0 78.11228 0.0 z" svg:height="4.4263625mm" draw:style-name="style-1202" svg:viewBox="0.0 0.0 390.5614 442.63626" svg:width="3.905614mm" svg:x="195.02032mm" svg:y="84.36126mm"/>
          <draw:path svg:d="M 78.11228 104.149704 L 104.149704 0.0 L 130.18713 104.149704 Q 156.22456 182.26198 182.26198 182.26198 L 182.26198 182.26198 L 182.26198 208.29941 L 156.22456 234.33684 L 156.22456 286.41168 L 156.22456 338.48654 L 182.26198 364.52396 L 182.26198 390.5614 L 182.26198 416.59882 Q 208.29941 442.63626 130.18713 442.63626 L 52.074852 468.67368 L 26.037426 442.63626 L 0.0 442.63626 L 0.0 416.59882 Q 0.0 364.52396 26.037426 312.44913 L 52.074852 260.37427 L 52.074852 234.33684 L 52.074852 208.29941 L 52.074852 208.29941 Q 52.074852 208.29941 78.11228 104.149704 z" svg:height="4.6867366mm" draw:style-name="style-1203" svg:viewBox="0.0 0.0 182.26198 468.67368" svg:width="1.8226198mm" svg:x="234.85759mm" svg:y="189.03172mm"/>
          <draw:path svg:d="M 26.037426 0.0 L 78.11228 0.0 L 130.18713 52.074852 Q 182.26198 104.149704 234.33684 390.5614 Q 286.41168 703.0105 286.41168 729.0479 L 286.41168 755.0854 L 260.37427 755.0854 Q 234.33684 755.0854 208.29941 703.0105 L 182.26198 676.9731 L 182.26198 650.93567 Q 182.26198 650.93567 130.18713 572.82336 Q 78.11228 494.7111 78.11228 390.5614 Q 78.11228 312.44913 52.074852 234.33684 L 26.037426 156.22456 L 26.037426 130.18713 Q 26.037426 78.11228 0.0 26.037426 Q -26.037426 0.0 26.037426 0.0 z" svg:height="7.5508537mm" draw:style-name="style-1204" svg:viewBox="0.0 0.0 286.41168 755.0854" svg:width="2.864117mm" svg:x="29.94304mm" svg:y="120.55328mm"/>
          <draw:path svg:d="M 156.22456 0.0 L 156.22456 0.0 L 156.22456 0.0 L 156.22456 26.037426 L 130.18713 52.074852 Q 104.149704 52.074852 156.22456 182.26198 Q 234.33684 312.44913 234.33684 312.44913 Q 260.37427 312.44913 260.37427 312.44913 L 260.37427 312.44913 L 312.44913 338.48654 L 338.48654 338.48654 L 364.52396 416.59882 Q 390.5614 468.67368 416.59882 494.7111 Q 442.63626 520.74854 468.67368 520.74854 Q 520.74854 520.74854 520.74854 520.74854 L 520.74854 520.74854 L 494.7111 520.74854 L 468.67368 520.74854 L 468.67368 572.82336 L 468.67368 650.93567 L 468.67368 676.9731 L 468.67368 676.9731 L 468.67368 676.9731 L 468.67368 703.0105 L 468.67368 703.0105 L 442.63626 676.9731 L 416.59882 676.9731 L 390.5614 676.9731 L 390.5614 676.9731 L 364.52396 676.9731 L 364.52396 650.93567 L 364.52396 624.89825 L 364.52396 598.8608 L 364.52396 572.82336 L 364.52396 546.78595 Q 364.52396 520.74854 260.37427 442.63626 Q 156.22456 364.52396 130.18713 312.44913 Q 104.149704 234.33684 52.074852 208.29941 L 0.0 182.26198 L 0.0 156.22456 Q 0.0 130.18713 26.037426 104.149704 L 52.074852 78.11228 L 104.149704 52.074852 Q 130.18713 0.0 156.22456 0.0 z" svg:height="7.030105mm" draw:style-name="style-1205" svg:viewBox="0.0 0.0 520.74854 703.0105" svg:width="5.207485mm" svg:x="221.83887mm" svg:y="136.43611mm"/>
          <draw:path svg:d="M 156.22456 78.11228 L 234.33684 0.0 L 260.37427 0.0 Q 286.41168 0.0 286.41168 26.037426 L 286.41168 26.037426 L 208.29941 104.149704 Q 104.149704 208.29941 104.149704 208.29941 L 78.11228 208.29941 L 78.11228 208.29941 Q 52.074852 208.29941 52.074852 208.29941 L 52.074852 234.33684 L 26.037426 234.33684 Q 0.0 208.29941 0.0 182.26198 Q -26.037426 156.22456 0.0 156.22456 Q 52.074852 156.22456 156.22456 78.11228 z" svg:height="2.3433683mm" draw:style-name="style-1206" svg:viewBox="0.0 0.0 286.41168 234.33684" svg:width="2.864117mm" svg:x="53.6371mm" svg:y="139.03986mm"/>
          <draw:path svg:d="M 208.29941 156.22456 L 260.37427 0.0 L 286.41168 0.0 Q 312.44913 0.0 338.48654 52.074852 L 338.48654 104.149704 L 338.48654 130.18713 Q 364.52396 156.22456 364.52396 156.22456 L 364.52396 156.22456 L 468.67368 156.22456 Q 546.78595 156.22456 572.82336 182.26198 L 598.8608 182.26198 L 624.89825 182.26198 L 650.93567 182.26198 L 650.93567 208.29941 L 624.89825 234.33684 L 624.89825 234.33684 L 624.89825 260.37427 L 624.89825 260.37427 L 624.89825 260.37427 L 650.93567 286.41168 L 650.93567 312.44913 L 650.93567 364.52396 Q 676.9731 390.5614 676.9731 416.59882 L 676.9731 442.63626 L 676.9731 442.63626 Q 676.9731 442.63626 650.93567 468.67368 Q 624.89825 494.7111 416.59882 624.89825 Q 182.26198 729.0479 182.26198 755.0854 L 156.22456 781.1228 L 156.22456 781.1228 L 156.22456 781.1228 L 130.18713 807.1602 L 104.149704 833.19763 L 104.149704 833.19763 L 104.149704 833.19763 L 78.11228 833.19763 L 78.11228 833.19763 L 52.074852 833.19763 L 26.037426 833.19763 L 26.037426 807.1602 L 0.0 807.1602 L 0.0 729.0479 L 0.0 624.89825 L 26.037426 572.82336 L 26.037426 520.74854 L 26.037426 520.74854 Q 52.074852 520.74854 52.074852 520.74854 L 52.074852 494.7111 L 52.074852 468.67368 Q 52.074852 442.63626 130.18713 364.52396 Q 182.26198 312.44913 208.29941 156.22456 z" svg:height="8.331977mm" draw:style-name="style-1207" svg:viewBox="0.0 0.0 676.9731 833.19763" svg:width="6.769731mm" svg:x="235.37834mm" svg:y="122.89665mm"/>
          <draw:path svg:d="M 182.26198 156.22456 L 156.22456 182.26198 L 156.22456 182.26198 L 156.22456 208.29941 L 130.18713 208.29941 L 104.149704 208.29941 L 52.074852 208.29941 L 0.0 208.29941 L 0.0 208.29941 L 0.0 208.29941 L 0.0 104.149704 Q 0.0 -26.037426 52.074852 0.0 Q 104.149704 52.074852 104.149704 104.149704 Q 78.11228 156.22456 130.18713 130.18713 Q 182.26198 130.18713 182.26198 156.22456 z" svg:height="2.0829942mm" draw:style-name="style-1208" svg:viewBox="0.0 0.0 182.26198 208.29941" svg:width="1.8226198mm" svg:x="277.55896mm" svg:y="153.62082mm"/>
          <draw:path svg:d="M 676.9731 78.11228 L 703.0105 0.0 L 781.1228 26.037426 Q 859.23505 26.037426 911.30994 78.11228 Q 963.38477 130.18713 989.4222 182.26198 Q 989.4222 234.33684 1041.4971 234.33684 Q 1119.6094 260.37427 1119.6094 234.33684 Q 1119.6094 208.29941 1145.6467 208.29941 Q 1171.6842 208.29941 1171.6842 312.44913 Q 1171.6842 416.59882 1197.7216 442.63626 L 1223.759 494.7111 L 1223.759 494.7111 L 1223.759 494.7111 L 1249.7965 520.74854 L 1275.8339 520.74854 L 1249.7965 546.78595 Q 1223.759 598.8608 1223.759 624.89825 L 1223.759 650.93567 L 1223.759 703.0105 Q 1223.759 781.1228 1223.759 807.1602 L 1223.759 859.23505 L 1249.7965 911.30994 L 1275.8339 937.34735 L 1275.8339 937.34735 L 1275.8339 963.38477 L 1327.9087 1015.45966 Q 1379.9836 1067.5344 1432.0585 1067.5344 L 1458.0958 1067.5344 L 1458.0958 1093.5719 L 1458.0958 1119.6094 L 1458.0958 1119.6094 Q 1432.0585 1119.6094 1432.0585 1119.6094 L 1432.0585 1145.6467 L 1406.021 1171.6842 Q 1379.9836 1223.759 1353.9462 1223.759 L 1353.9462 1249.7965 L 1353.9462 1249.7965 Q 1327.9087 1249.7965 1327.9087 1275.8339 L 1327.9087 1275.8339 L 1301.8713 1327.9087 Q 1275.8339 1353.9462 1275.8339 1379.9836 L 1275.8339 1406.021 L 1249.7965 1432.0585 Q 1223.759 1484.1333 1197.7216 1484.1333 L 1197.7216 1510.1708 L 1171.6842 1510.1708 L 1171.6842 1510.1708 L 1171.6842 1510.1708 Q 1171.6842 1510.1708 1145.6467 1536.2081 L 1145.6467 1536.2081 L 1145.6467 1536.2081 Q 1119.6094 1536.2081 1119.6094 1562.2456 Q 1067.5344 1588.283 963.38477 1562.2456 Q 859.23505 1536.2081 703.0105 1536.2081 L 572.82336 1510.1708 L 572.82336 1484.1333 Q 546.78595 1484.1333 546.78595 1484.1333 L 546.78595 1484.1333 L 546.78595 1484.1333 Q 546.78595 1458.0958 520.74854 1458.0958 L 520.74854 1458.0958 L 494.7111 1458.0958 L 468.67368 1458.0958 L 468.67368 1432.0585 Q 442.63626 1432.0585 442.63626 1432.0585 L 442.63626 1432.0585 L 416.59882 1432.0585 Q 390.5614 1432.0585 312.44913 1379.9836 L 234.33684 1327.9087 L 234.33684 1327.9087 L 234.33684 1327.9087 L 182.26198 1301.8713 Q 156.22456 1275.8339 104.149704 1223.759 L 52.074852 1171.6842 L 52.074852 1171.6842 L 26.037426 1171.6842 L 26.037426 1171.6842 L 26.037426 1171.6842 L 26.037426 1145.6467 L 26.037426 1119.6094 L 0.0 1119.6094 L 0.0 1119.6094 L 0.0 1093.5719 Q 26.037426 1093.5719 26.037426 1067.5344 L 26.037426 1067.5344 L 26.037426 1067.5344 Q 52.074852 1067.5344 78.11228 989.4222 Q 78.11228 937.34735 130.18713 937.34735 Q 156.22456 911.30994 182.26198 885.2725 Q 234.33684 859.23505 234.33684 781.1228 L 260.37427 729.0479 L 260.37427 703.0105 Q 234.33684 703.0105 234.33684 703.0105 Q 234.33684 676.9731 286.41168 676.9731 Q 364.52396 650.93567 494.7111 416.59882 L 624.89825 156.22456 L 624.89825 130.18713 Q 650.93567 130.18713 676.9731 78.11228 z" svg:height="15.622456mm" draw:style-name="style-1209" svg:viewBox="0.0 0.0 1458.0958 1562.2456" svg:width="14.580958mm" svg:x="76.81041mm" svg:y="128.36452mm"/>
          <draw:path svg:d="M 729.0479 0.0 L 755.0854 0.0 L 781.1228 0.0 L 781.1228 0.0 L 885.2725 52.074852 Q 989.4222 78.11228 963.38477 78.11228 Q 963.38477 104.149704 963.38477 104.149704 L 963.38477 104.149704 L 937.34735 104.149704 Q 911.30994 104.149704 859.23505 130.18713 L 807.1602 130.18713 L 781.1228 130.18713 Q 781.1228 156.22456 781.1228 156.22456 L 781.1228 156.22456 L 781.1228 156.22456 Q 781.1228 156.22456 755.0854 182.26198 L 755.0854 208.29941 L 729.0479 208.29941 L 676.9731 208.29941 L 650.93567 208.29941 Q 624.89825 208.29941 624.89825 234.33684 Q 598.8608 260.37427 520.74854 442.63626 L 468.67368 650.93567 L 442.63626 676.9731 L 416.59882 703.0105 L 416.59882 703.0105 L 416.59882 729.0479 L 416.59882 729.0479 L 416.59882 729.0479 L 390.5614 729.0479 L 390.5614 729.0479 L 390.5614 755.0854 L 364.52396 755.0854 L 364.52396 755.0854 L 364.52396 781.1228 L 364.52396 781.1228 L 364.52396 781.1228 L 364.52396 781.1228 Q 364.52396 781.1228 338.48654 807.1602 Q 338.48654 833.19763 312.44913 859.23505 L 260.37427 885.2725 L 260.37427 885.2725 L 260.37427 885.2725 L 234.33684 885.2725 L 234.33684 885.2725 L 234.33684 911.30994 L 208.29941 911.30994 L 208.29941 911.30994 L 208.29941 937.34735 L 208.29941 937.34735 L 208.29941 937.34735 L 182.26198 885.2725 L 156.22456 833.19763 L 156.22456 833.19763 L 156.22456 833.19763 L 156.22456 833.19763 L 156.22456 833.19763 L 156.22456 807.1602 Q 156.22456 807.1602 156.22456 781.1228 Q 156.22456 755.0854 104.149704 781.1228 L 26.037426 781.1228 L 26.037426 781.1228 L 0.0 781.1228 L 0.0 755.0854 Q 0.0 729.0479 26.037426 729.0479 Q 52.074852 729.0479 52.074852 650.93567 Q 52.074852 572.82336 26.037426 572.82336 L 0.0 546.78595 L 104.149704 442.63626 Q 182.26198 364.52396 208.29941 312.44913 Q 260.37427 286.41168 260.37427 260.37427 L 260.37427 260.37427 L 494.7111 130.18713 Q 729.0479 0.0 729.0479 0.0 z" svg:height="9.373473mm" draw:style-name="style-1210" svg:viewBox="0.0 0.0 963.38477 937.34735" svg:width="9.633848mm" svg:x="258.812mm" svg:y="115.08543mm"/>
          <draw:path svg:d="M 26.037426 78.11228 L 0.0 0.0 L 52.074852 26.037426 Q 130.18713 52.074852 130.18713 78.11228 L 130.18713 130.18713 L 130.18713 130.18713 Q 130.18713 130.18713 104.149704 130.18713 Q 78.11228 130.18713 26.037426 78.11228 z" svg:height="1.3018713mm" draw:style-name="style-1211" svg:viewBox="0.0 0.0 130.18713 130.18713" svg:width="1.3018713mm" svg:x="115.3458mm" svg:y="126.80227mm"/>
          <draw:path svg:d="M 78.11228 104.149704 L 104.149704 0.0 L 104.149704 0.0 L 130.18713 0.0 L 130.18713 0.0 L 156.22456 0.0 L 156.22456 0.0 L 156.22456 26.037426 L 208.29941 26.037426 Q 260.37427 52.074852 260.37427 78.11228 Q 260.37427 104.149704 286.41168 156.22456 L 286.41168 208.29941 L 286.41168 234.33684 Q 260.37427 260.37427 260.37427 286.41168 Q 260.37427 338.48654 234.33684 338.48654 Q 208.29941 338.48654 208.29941 286.41168 Q 182.26198 234.33684 104.149704 286.41168 L 26.037426 338.48654 L 26.037426 338.48654 Q 0.0 312.44913 0.0 312.44913 L 0.0 312.44913 L 0.0 286.41168 Q 0.0 260.37427 52.074852 234.33684 Q 52.074852 208.29941 78.11228 104.149704 z" svg:height="3.3848655mm" draw:style-name="style-1212" svg:viewBox="0.0 0.0 286.41168 338.48654" svg:width="2.864117mm" svg:x="217.67288mm" svg:y="139.82098mm"/>
          <draw:path svg:d="M 286.41168 0.0 L 286.41168 0.0 L 338.48654 0.0 Q 390.5614 0.0 390.5614 26.037426 Q 416.59882 52.074852 416.59882 78.11228 L 416.59882 104.149704 L 442.63626 208.29941 Q 442.63626 286.41168 494.7111 286.41168 L 546.78595 286.41168 L 546.78595 338.48654 L 520.74854 390.5614 L 520.74854 468.67368 L 520.74854 546.78595 L 572.82336 546.78595 L 624.89825 520.74854 L 729.0479 494.7111 Q 833.19763 468.67368 911.30994 442.63626 L 989.4222 416.59882 L 989.4222 416.59882 L 989.4222 416.59882 L 1015.45966 416.59882 L 1015.45966 416.59882 L 1015.45966 442.63626 L 1041.4971 442.63626 L 1041.4971 442.63626 L 1041.4971 416.59882 L 1041.4971 416.59882 L 1041.4971 416.59882 L 1067.5344 416.59882 L 1067.5344 416.59882 L 1067.5344 442.63626 L 1093.5719 442.63626 L 1093.5719 468.67368 Q 1093.5719 494.7111 1067.5344 624.89825 L 1067.5344 755.0854 L 1041.4971 755.0854 L 1041.4971 781.1228 L 1041.4971 781.1228 Q 1041.4971 781.1228 963.38477 781.1228 L 885.2725 807.1602 L 729.0479 807.1602 Q 598.8608 781.1228 494.7111 755.0854 Q 390.5614 729.0479 260.37427 624.89825 Q 130.18713 520.74854 104.149704 468.67368 Q 52.074852 390.5614 26.037426 390.5614 L 0.0 364.52396 L 0.0 364.52396 L 0.0 364.52396 L 26.037426 338.48654 L 26.037426 312.44913 L 78.11228 260.37427 Q 104.149704 208.29941 130.18713 208.29941 L 130.18713 182.26198 L 182.26198 104.149704 Q 260.37427 26.037426 260.37427 26.037426 L 260.37427 26.037426 L 260.37427 26.037426 Q 260.37427 26.037426 286.41168 0.0 z" svg:height="8.071602mm" draw:style-name="style-1213" svg:viewBox="0.0 0.0 1093.5719 807.1602" svg:width="10.9357195mm" svg:x="249.43854mm" svg:y="128.10414mm"/>
          <draw:path svg:d="M 156.22456 52.074852 L 156.22456 0.0 L 182.26198 0.0 L 208.29941 0.0 L 286.41168 26.037426 Q 390.5614 52.074852 390.5614 104.149704 Q 390.5614 156.22456 416.59882 156.22456 L 416.59882 156.22456 L 416.59882 208.29941 Q 416.59882 234.33684 390.5614 260.37427 Q 338.48654 286.41168 364.52396 338.48654 L 364.52396 390.5614 L 364.52396 416.59882 Q 338.48654 468.67368 338.48654 494.7111 Q 338.48654 520.74854 234.33684 520.74854 L 130.18713 546.78595 L 130.18713 546.78595 Q 130.18713 520.74854 130.18713 520.74854 Q 130.18713 494.7111 78.11228 468.67368 Q 0.0 468.67368 0.0 442.63626 Q 0.0 416.59882 26.037426 416.59882 Q 78.11228 416.59882 78.11228 312.44913 Q 52.074852 234.33684 26.037426 234.33684 Q 0.0 234.33684 0.0 156.22456 Q 26.037426 104.149704 78.11228 104.149704 Q 156.22456 78.11228 156.22456 52.074852 z" svg:height="5.4678597mm" draw:style-name="style-1214" svg:viewBox="0.0 0.0 416.59882 546.78595" svg:width="4.1659884mm" svg:x="202.83156mm" svg:y="128.10414mm"/>
          <draw:path svg:d="M 234.33684 156.22456 L 234.33684 182.26198 L 234.33684 182.26198 Q 234.33684 208.29941 208.29941 208.29941 L 182.26198 208.29941 L 156.22456 208.29941 Q 156.22456 208.29941 156.22456 234.33684 L 156.22456 234.33684 L 104.149704 234.33684 Q 78.11228 234.33684 78.11228 286.41168 L 78.11228 338.48654 L 52.074852 338.48654 Q 52.074852 312.44913 52.074852 312.44913 L 52.074852 312.44913 L 52.074852 312.44913 Q 52.074852 286.41168 26.037426 286.41168 L 26.037426 286.41168 L 26.037426 260.37427 Q 52.074852 234.33684 26.037426 156.22456 Q 0.0 52.074852 0.0 26.037426 L 0.0 0.0 L 26.037426 0.0 Q 52.074852 -26.037426 52.074852 0.0 Q 52.074852 26.037426 104.149704 26.037426 Q 156.22456 26.037426 182.26198 78.11228 Q 208.29941 130.18713 234.33684 156.22456 z" svg:height="3.3848655mm" draw:style-name="style-1215" svg:viewBox="0.0 0.0 234.33684 338.48654" svg:width="2.3433683mm" svg:x="208.29941mm" svg:y="97.90073mm"/>
          <draw:path svg:d="M 650.93567 0.0 L 676.9731 0.0 L 624.89825 78.11228 Q 572.82336 156.22456 598.8608 182.26198 Q 624.89825 182.26198 650.93567 208.29941 L 650.93567 234.33684 L 624.89825 234.33684 Q 572.82336 234.33684 572.82336 286.41168 Q 546.78595 364.52396 520.74854 364.52396 Q 494.7111 390.5614 468.67368 416.59882 Q 468.67368 442.63626 364.52396 442.63626 L 286.41168 442.63626 L 286.41168 442.63626 Q 260.37427 442.63626 260.37427 468.67368 Q 260.37427 494.7111 234.33684 442.63626 L 208.29941 416.59882 L 208.29941 390.5614 Q 208.29941 364.52396 182.26198 364.52396 Q 182.26198 338.48654 156.22456 338.48654 L 104.149704 338.48654 L 104.149704 338.48654 Q 78.11228 338.48654 52.074852 286.41168 Q 52.074852 234.33684 26.037426 234.33684 Q 0.0 234.33684 0.0 208.29941 L 0.0 182.26198 L 26.037426 182.26198 L 52.074852 182.26198 L 52.074852 208.29941 L 52.074852 208.29941 L 78.11228 208.29941 L 78.11228 182.26198 L 78.11228 182.26198 L 104.149704 182.26198 L 104.149704 182.26198 L 104.149704 182.26198 L 104.149704 156.22456 L 104.149704 156.22456 L 130.18713 130.18713 L 130.18713 104.149704 L 208.29941 104.149704 Q 260.37427 78.11228 286.41168 78.11228 L 312.44913 78.11228 L 468.67368 52.074852 Q 624.89825 26.037426 624.89825 26.037426 Q 624.89825 26.037426 650.93567 0.0 z" svg:height="4.6867366mm" draw:style-name="style-1216" svg:viewBox="0.0 0.0 676.9731 468.67368" svg:width="6.769731mm" svg:x="97.90073mm" svg:y="93.99511mm"/>
          <draw:path svg:d="M 416.59882 52.074852 L 416.59882 0.0 L 442.63626 0.0 Q 468.67368 0.0 468.67368 52.074852 L 494.7111 130.18713 L 546.78595 130.18713 Q 624.89825 104.149704 807.1602 130.18713 Q 963.38477 156.22456 963.38477 156.22456 L 963.38477 156.22456 L 1015.45966 182.26198 Q 1093.5719 208.29941 1119.6094 234.33684 Q 1119.6094 260.37427 1067.5344 260.37427 Q 989.4222 234.33684 963.38477 286.41168 Q 911.30994 312.44913 911.30994 338.48654 L 911.30994 338.48654 L 885.2725 338.48654 L 885.2725 364.52396 L 859.23505 364.52396 L 833.19763 364.52396 L 833.19763 338.48654 L 807.1602 338.48654 L 807.1602 338.48654 L 807.1602 364.52396 L 755.0854 364.52396 L 703.0105 364.52396 L 703.0105 364.52396 Q 676.9731 364.52396 338.48654 312.44913 L 0.0 260.37427 L 0.0 234.33684 L 0.0 234.33684 L 78.11228 234.33684 L 156.22456 208.29941 L 156.22456 208.29941 L 130.18713 208.29941 L 130.18713 208.29941 L 130.18713 208.29941 L 104.149704 182.26198 L 78.11228 182.26198 L 78.11228 156.22456 L 78.11228 104.149704 L 104.149704 104.149704 L 104.149704 104.149704 L 104.149704 104.149704 L 104.149704 104.149704 L 104.149704 130.18713 L 130.18713 130.18713 L 156.22456 130.18713 Q 208.29941 104.149704 234.33684 104.149704 Q 234.33684 78.11228 260.37427 78.11228 L 260.37427 78.11228 L 286.41168 104.149704 Q 286.41168 156.22456 338.48654 104.149704 Q 416.59882 78.11228 416.59882 52.074852 z" svg:height="3.6452396mm" draw:style-name="style-1217" svg:viewBox="0.0 0.0 1119.6094 364.52396" svg:width="11.196094mm" svg:x="107.53457mm" svg:y="178.096mm"/>
          <draw:path svg:d="M 52.074852 26.037426 L 52.074852 0.0 L 182.26198 26.037426 Q 312.44913 52.074852 390.5614 104.149704 Q 442.63626 130.18713 468.67368 130.18713 L 494.7111 130.18713 L 494.7111 156.22456 Q 494.7111 182.26198 468.67368 182.26198 Q 442.63626 182.26198 442.63626 208.29941 L 442.63626 234.33684 L 416.59882 234.33684 Q 416.59882 234.33684 416.59882 260.37427 L 416.59882 260.37427 L 416.59882 260.37427 Q 390.5614 286.41168 390.5614 286.41168 L 390.5614 286.41168 L 364.52396 286.41168 Q 364.52396 286.41168 312.44913 312.44913 L 286.41168 338.48654 L 286.41168 338.48654 Q 286.41168 338.48654 286.41168 312.44913 Q 312.44913 312.44913 312.44913 234.33684 Q 312.44913 156.22456 208.29941 156.22456 L 130.18713 130.18713 L 130.18713 130.18713 L 104.149704 130.18713 L 104.149704 130.18713 L 104.149704 130.18713 L 52.074852 104.149704 Q -26.037426 78.11228 0.0 52.074852 L 26.037426 26.037426 L 26.037426 26.037426 Q 52.074852 26.037426 52.074852 26.037426 z" svg:height="3.3848655mm" draw:style-name="style-1218" svg:viewBox="0.0 0.0 494.7111 338.48654" svg:width="4.947111mm" svg:x="159.34904mm" svg:y="133.05125mm"/>
          <draw:path svg:d="M 156.22456 0.0 L 156.22456 0.0 L 208.29941 52.074852 Q 234.33684 78.11228 234.33684 130.18713 Q 234.33684 182.26198 286.41168 208.29941 Q 338.48654 208.29941 338.48654 234.33684 L 364.52396 234.33684 L 364.52396 260.37427 L 364.52396 260.37427 L 286.41168 260.37427 Q 234.33684 260.37427 234.33684 312.44913 Q 208.29941 338.48654 104.149704 364.52396 L 0.0 364.52396 L 0.0 364.52396 L 0.0 338.48654 L 52.074852 312.44913 Q 130.18713 260.37427 130.18713 208.29941 Q 130.18713 156.22456 130.18713 104.149704 L 130.18713 26.037426 L 130.18713 26.037426 Q 130.18713 26.037426 156.22456 0.0 z" svg:height="3.6452396mm" draw:style-name="style-1219" svg:viewBox="0.0 0.0 364.52396 364.52396" svg:width="3.6452396mm" svg:x="255.42715mm" svg:y="98.94222mm"/>
          <draw:path svg:d="M 130.18713 0.0 L 156.22456 0.0 L 156.22456 26.037426 Q 156.22456 52.074852 156.22456 78.11228 L 156.22456 78.11228 L 156.22456 104.149704 Q 130.18713 156.22456 104.149704 156.22456 L 52.074852 156.22456 L 26.037426 156.22456 Q 0.0 156.22456 0.0 104.149704 L 0.0 52.074852 L 52.074852 26.037426 Q 104.149704 0.0 130.18713 0.0 z" svg:height="1.5622456mm" draw:style-name="style-1220" svg:viewBox="0.0 0.0 156.22456 156.22456" svg:width="1.5622456mm" svg:x="147.11147mm" svg:y="118.209915mm"/>
          <draw:path svg:d="M 130.18713 78.11228 L 130.18713 0.0 L 156.22456 0.0 L 182.26198 0.0 L 234.33684 26.037426 Q 260.37427 52.074852 260.37427 78.11228 Q 260.37427 104.149704 286.41168 104.149704 Q 312.44913 104.149704 312.44913 156.22456 Q 338.48654 182.26198 338.48654 208.29941 L 338.48654 234.33684 L 312.44913 338.48654 Q 286.41168 442.63626 286.41168 468.67368 Q 234.33684 494.7111 234.33684 520.74854 L 234.33684 546.78595 L 208.29941 546.78595 L 182.26198 546.78595 L 182.26198 520.74854 Q 182.26198 520.74854 104.149704 468.67368 L 52.074852 416.59882 L 52.074852 390.5614 Q 26.037426 390.5614 26.037426 364.52396 L 0.0 338.48654 L 52.074852 312.44913 Q 78.11228 286.41168 104.149704 234.33684 L 104.149704 182.26198 L 104.149704 182.26198 Q 130.18713 182.26198 130.18713 156.22456 L 130.18713 156.22456 L 130.18713 156.22456 Q 130.18713 156.22456 130.18713 78.11228 z" svg:height="5.4678597mm" draw:style-name="style-1221" svg:viewBox="0.0 0.0 338.48654 546.78595" svg:width="3.3848655mm" svg:x="215.32951mm" svg:y="137.47762mm"/>
          <draw:path svg:d="M 130.18713 78.11228 L 208.29941 0.0 L 260.37427 130.18713 Q 312.44913 286.41168 312.44913 338.48654 Q 286.41168 364.52396 338.48654 338.48654 Q 390.5614 338.48654 468.67368 442.63626 Q 520.74854 572.82336 494.7111 624.89825 Q 442.63626 650.93567 416.59882 676.9731 L 416.59882 676.9731 L 364.52396 676.9731 L 338.48654 650.93567 L 338.48654 650.93567 L 312.44913 650.93567 L 312.44913 650.93567 L 312.44913 650.93567 L 286.41168 624.89825 L 260.37427 624.89825 L 260.37427 624.89825 Q 234.33684 598.8608 130.18713 442.63626 L 0.0 286.41168 L 0.0 234.33684 L 0.0 208.29941 L 26.037426 208.29941 L 26.037426 182.26198 L 26.037426 182.26198 L 52.074852 182.26198 L 52.074852 182.26198 Q 52.074852 182.26198 130.18713 78.11228 z" svg:height="6.769731mm" draw:style-name="style-1222" svg:viewBox="0.0 0.0 494.7111 676.9731" svg:width="4.947111mm" svg:x="40.097637mm" svg:y="149.7152mm"/>
          <draw:path svg:d="M 52.074852 26.037426 L 52.074852 0.0 L 78.11228 0.0 L 78.11228 0.0 L 156.22456 52.074852 Q 234.33684 104.149704 234.33684 130.18713 Q 234.33684 156.22456 260.37427 156.22456 L 260.37427 156.22456 L 286.41168 234.33684 Q 286.41168 286.41168 234.33684 338.48654 Q 182.26198 390.5614 182.26198 390.5614 L 182.26198 390.5614 L 182.26198 416.59882 L 182.26198 416.59882 L 156.22456 442.63626 L 156.22456 468.67368 L 130.18713 468.67368 Q 130.18713 494.7111 104.149704 468.67368 L 78.11228 468.67368 L 78.11228 468.67368 Q 78.11228 442.63626 78.11228 390.5614 Q 78.11228 338.48654 52.074852 338.48654 Q 26.037426 338.48654 26.037426 286.41168 L 0.0 234.33684 L 26.037426 234.33684 Q 78.11228 234.33684 78.11228 208.29941 Q 78.11228 182.26198 130.18713 182.26198 Q 156.22456 182.26198 104.149704 104.149704 L 52.074852 26.037426 L 52.074852 26.037426 z" svg:height="4.6867366mm" draw:style-name="style-1223" svg:viewBox="0.0 0.0 286.41168 468.67368" svg:width="2.864117mm" svg:x="186.68835mm" svg:y="128.88525mm"/>
          <draw:path svg:d="M 312.44913 26.037426 L 312.44913 0.0 L 312.44913 130.18713 Q 286.41168 260.37427 286.41168 286.41168 L 286.41168 338.48654 L 260.37427 338.48654 L 260.37427 338.48654 L 260.37427 312.44913 Q 234.33684 286.41168 130.18713 286.41168 L 26.037426 260.37427 L 26.037426 234.33684 Q 26.037426 234.33684 0.0 208.29941 L 0.0 182.26198 L 0.0 182.26198 Q 26.037426 182.26198 26.037426 182.26198 L 26.037426 156.22456 L 52.074852 156.22456 L 78.11228 156.22456 L 182.26198 130.18713 Q 286.41168 130.18713 286.41168 104.149704 Q 286.41168 78.11228 312.44913 26.037426 z" svg:height="3.3848655mm" draw:style-name="style-1224" svg:viewBox="0.0 0.0 312.44913 338.48654" svg:width="3.1244912mm" svg:x="203.3523mm" svg:y="132.00975mm"/>
          <draw:path svg:d="M 104.149704 0.0 L 130.18713 0.0 L 130.18713 0.0 L 130.18713 26.037426 L 156.22456 26.037426 L 182.26198 26.037426 L 182.26198 52.074852 L 208.29941 52.074852 L 208.29941 52.074852 L 208.29941 78.11228 L 234.33684 156.22456 Q 260.37427 260.37427 286.41168 286.41168 L 286.41168 286.41168 L 260.37427 312.44913 Q 234.33684 338.48654 234.33684 338.48654 L 260.37427 338.48654 L 260.37427 364.52396 Q 260.37427 390.5614 208.29941 390.5614 Q 182.26198 390.5614 104.149704 234.33684 L 0.0 104.149704 L 52.074852 52.074852 Q 104.149704 26.037426 104.149704 0.0 z" svg:height="3.905614mm" draw:style-name="style-1225" svg:viewBox="0.0 0.0 286.41168 390.5614" svg:width="2.864117mm" svg:x="69.25955mm" svg:y="57.021965mm"/>
          <draw:path svg:d="M 182.26198 26.037426 L 182.26198 0.0 L 208.29941 0.0 L 234.33684 26.037426 L 234.33684 26.037426 L 208.29941 26.037426 L 208.29941 78.11228 L 208.29941 130.18713 L 208.29941 208.29941 L 208.29941 286.41168 L 208.29941 286.41168 L 208.29941 286.41168 L 208.29941 260.37427 L 208.29941 260.37427 L 234.33684 260.37427 L 234.33684 234.33684 L 286.41168 208.29941 Q 338.48654 156.22456 312.44913 182.26198 Q 312.44913 234.33684 286.41168 286.41168 L 286.41168 312.44913 L 234.33684 442.63626 Q 208.29941 572.82336 182.26198 650.93567 L 156.22456 729.0479 L 156.22456 729.0479 L 156.22456 729.0479 L 156.22456 650.93567 Q 156.22456 572.82336 104.149704 598.8608 Q 78.11228 598.8608 78.11228 572.82336 Q 78.11228 546.78595 52.074852 546.78595 Q 26.037426 546.78595 0.0 416.59882 L 0.0 312.44913 L 0.0 312.44913 Q 0.0 312.44913 0.0 234.33684 L 0.0 182.26198 L 0.0 182.26198 L 0.0 182.26198 L 0.0 156.22456 L 0.0 130.18713 L 26.037426 104.149704 L 26.037426 78.11228 L 26.037426 78.11228 L 52.074852 78.11228 L 52.074852 130.18713 L 52.074852 182.26198 L 78.11228 182.26198 L 78.11228 182.26198 L 78.11228 208.29941 L 104.149704 208.29941 L 104.149704 182.26198 L 104.149704 156.22456 L 130.18713 156.22456 L 156.22456 156.22456 L 156.22456 130.18713 L 156.22456 78.11228 L 182.26198 26.037426 z" svg:height="7.290479mm" draw:style-name="style-1226" svg:viewBox="0.0 0.0 312.44913 729.0479" svg:width="3.1244912mm" svg:x="197.3637mm" svg:y="116.90804mm"/>
          <draw:path svg:d="M 104.149704 26.037426 L 156.22456 26.037426 L 208.29941 0.0 L 260.37427 0.0 L 260.37427 52.074852 Q 286.41168 104.149704 234.33684 130.18713 Q 208.29941 130.18713 182.26198 130.18713 L 182.26198 130.18713 L 104.149704 208.29941 Q 52.074852 286.41168 52.074852 364.52396 Q 78.11228 442.63626 104.149704 468.67368 Q 156.22456 494.7111 260.37427 468.67368 Q 338.48654 442.63626 338.48654 390.5614 Q 338.48654 364.52396 312.44913 364.52396 Q 286.41168 338.48654 286.41168 338.48654 L 260.37427 338.48654 L 312.44913 338.48654 Q 364.52396 338.48654 364.52396 338.48654 L 390.5614 338.48654 L 390.5614 338.48654 L 390.5614 338.48654 L 390.5614 364.52396 L 416.59882 364.52396 L 416.59882 390.5614 L 416.59882 416.59882 L 416.59882 468.67368 Q 416.59882 520.74854 416.59882 546.78595 L 416.59882 572.82336 L 390.5614 572.82336 Q 364.52396 598.8608 260.37427 572.82336 L 156.22456 572.82336 L 156.22456 572.82336 L 156.22456 546.78595 L 104.149704 546.78595 L 78.11228 546.78595 L 78.11228 520.74854 L 52.074852 520.74854 L 52.074852 520.74854 L 52.074852 494.7111 L 52.074852 494.7111 L 52.074852 494.7111 L 26.037426 468.67368 L 0.0 442.63626 L 0.0 234.33684 L 0.0 52.074852 L 0.0 52.074852 Q 26.037426 26.037426 104.149704 26.037426 z" svg:height="5.728234mm" draw:style-name="style-1227" svg:viewBox="0.0 0.0 416.59882 572.82336" svg:width="4.1659884mm" svg:x="288.4947mm" svg:y="188.77135mm"/>
          <draw:path svg:d="M 182.26198 26.037426 L 208.29941 0.0 L 234.33684 26.037426 Q 260.37427 52.074852 286.41168 52.074852 L 286.41168 78.11228 L 312.44913 104.149704 Q 364.52396 130.18713 364.52396 182.26198 L 364.52396 208.29941 L 364.52396 234.33684 L 364.52396 286.41168 L 338.48654 286.41168 L 338.48654 286.41168 L 338.48654 312.44913 L 312.44913 312.44913 L 312.44913 312.44913 L 312.44913 338.48654 L 260.37427 338.48654 L 234.33684 338.48654 L 234.33684 364.52396 L 234.33684 364.52396 L 234.33684 364.52396 Q 234.33684 390.5614 208.29941 416.59882 Q 182.26198 468.67368 104.149704 390.5614 L 0.0 312.44913 L 0.0 286.41168 Q 0.0 286.41168 52.074852 234.33684 Q 52.074852 156.22456 104.149704 130.18713 Q 156.22456 130.18713 156.22456 78.11228 Q 156.22456 26.037426 182.26198 26.037426 z" svg:height="4.1659884mm" draw:style-name="style-1228" svg:viewBox="0.0 0.0 364.52396 416.59882" svg:width="3.6452396mm" svg:x="44.263626mm" svg:y="144.50772mm"/>
          <draw:path svg:d="M 468.67368 0.0 L 494.7111 0.0 L 494.7111 0.0 Q 494.7111 26.037426 468.67368 52.074852 L 442.63626 104.149704 L 468.67368 104.149704 L 494.7111 104.149704 L 494.7111 104.149704 Q 494.7111 130.18713 494.7111 208.29941 Q 494.7111 260.37427 390.5614 286.41168 Q 286.41168 312.44913 260.37427 390.5614 L 234.33684 442.63626 L 208.29941 442.63626 Q 182.26198 442.63626 78.11228 312.44913 Q 0.0 208.29941 0.0 156.22456 L 0.0 130.18713 L 78.11228 78.11228 Q 182.26198 52.074852 286.41168 0.0 Q 416.59882 0.0 442.63626 0.0 Q 442.63626 0.0 468.67368 0.0 z M 338.48654 156.22456 Q 390.5614 156.22456 390.5614 182.26198 Q 416.59882 208.29941 312.44913 234.33684 Q 208.29941 260.37427 260.37427 208.29941 Q 286.41168 156.22456 338.48654 156.22456 z" svg:height="4.4263625mm" draw:style-name="style-1229" svg:viewBox="0.0 0.0 494.7111 442.63626" svg:width="4.947111mm" svg:x="252.82341mm" svg:y="86.965004mm"/>
          <draw:path svg:d="M 0.0 0.0 L 0.0 0.0 L 156.22456 78.11228 Q 286.41168 156.22456 312.44913 182.26198 L 338.48654 182.26198 L 338.48654 234.33684 L 364.52396 286.41168 L 364.52396 286.41168 L 364.52396 312.44913 L 364.52396 312.44913 L 364.52396 312.44913 L 390.5614 312.44913 L 390.5614 312.44913 L 390.5614 338.48654 L 416.59882 338.48654 L 546.78595 468.67368 Q 676.9731 624.89825 703.0105 624.89825 L 703.0105 624.89825 L 729.0479 650.93567 L 755.0854 676.9731 L 755.0854 676.9731 L 781.1228 676.9731 L 781.1228 676.9731 L 781.1228 676.9731 L 781.1228 703.0105 L 781.1228 703.0105 L 807.1602 703.0105 L 807.1602 729.0479 L 807.1602 729.0479 L 833.19763 729.0479 L 833.19763 729.0479 L 833.19763 729.0479 L 833.19763 755.0854 L 833.19763 755.0854 L 859.23505 755.0854 L 859.23505 781.1228 L 833.19763 781.1228 L 781.1228 781.1228 L 755.0854 755.0854 L 729.0479 729.0479 L 729.0479 729.0479 L 729.0479 729.0479 L 703.0105 729.0479 L 703.0105 729.0479 L 676.9731 729.0479 L 624.89825 729.0479 L 624.89825 729.0479 L 624.89825 729.0479 L 598.8608 781.1228 L 598.8608 807.1602 L 572.82336 807.1602 L 546.78595 807.1602 L 546.78595 781.1228 Q 572.82336 729.0479 572.82336 676.9731 Q 572.82336 650.93567 494.7111 650.93567 L 442.63626 650.93567 L 442.63626 624.89825 Q 442.63626 598.8608 494.7111 572.82336 Q 520.74854 572.82336 416.59882 416.59882 Q 312.44913 286.41168 234.33684 234.33684 L 156.22456 156.22456 L 156.22456 156.22456 L 156.22456 156.22456 L 130.18713 156.22456 Q 130.18713 156.22456 104.149704 130.18713 L 78.11228 104.149704 L 52.074852 104.149704 Q 52.074852 104.149704 52.074852 78.11228 L 52.074852 78.11228 L 52.074852 78.11228 Q 26.037426 52.074852 26.037426 52.074852 L 26.037426 52.074852 L 0.0 52.074852 Q 0.0 52.074852 0.0 26.037426 L 0.0 26.037426 L 0.0 0.0 z" svg:height="8.071602mm" draw:style-name="style-1230" svg:viewBox="0.0 0.0 859.23505 807.1602" svg:width="8.592351mm" svg:x="112.48168mm" svg:y="152.57932mm"/>
          <draw:path svg:d="M 260.37427 0.0 L 260.37427 0.0 L 260.37427 26.037426 Q 260.37427 26.037426 260.37427 130.18713 L 260.37427 260.37427 L 260.37427 338.48654 L 260.37427 390.5614 L 234.33684 390.5614 L 234.33684 390.5614 L 234.33684 416.59882 L 208.29941 416.59882 L 208.29941 416.59882 L 208.29941 442.63626 L 208.29941 442.63626 L 208.29941 442.63626 L 182.26198 468.67368 L 182.26198 494.7111 L 182.26198 494.7111 Q 156.22456 494.7111 156.22456 390.5614 Q 156.22456 312.44913 78.11228 338.48654 L 0.0 338.48654 L 0.0 312.44913 Q 0.0 286.41168 52.074852 286.41168 L 78.11228 286.41168 L 78.11228 260.37427 L 104.149704 260.37427 L 104.149704 260.37427 L 104.149704 234.33684 L 104.149704 234.33684 L 104.149704 234.33684 L 130.18713 234.33684 L 130.18713 234.33684 L 130.18713 208.29941 L 156.22456 208.29941 L 156.22456 182.26198 Q 156.22456 156.22456 130.18713 78.11228 L 104.149704 26.037426 L 156.22456 26.037426 Q 234.33684 26.037426 260.37427 0.0 z" svg:height="4.947111mm" draw:style-name="style-1231" svg:viewBox="0.0 0.0 260.37427 494.7111" svg:width="2.6037426mm" svg:x="226.5256mm" svg:y="128.36452mm"/>
          <draw:path svg:d="M 78.11228 0.0 Q 156.22456 -26.037426 156.22456 26.037426 Q 156.22456 78.11228 78.11228 104.149704 Q 26.037426 104.149704 0.0 52.074852 Q -26.037426 0.0 78.11228 0.0 z" svg:height="1.0414971mm" draw:style-name="style-1232" svg:viewBox="0.0 0.0 156.22456 104.149704" svg:width="1.5622456mm" svg:x="208.03903mm" svg:y="54.678596mm"/>
          <draw:path svg:d="M 234.33684 0.0 L 260.37427 0.0 L 260.37427 78.11228 Q 260.37427 182.26198 338.48654 286.41168 Q 416.59882 390.5614 442.63626 442.63626 Q 468.67368 468.67368 468.67368 494.7111 Q 468.67368 520.74854 468.67368 520.74854 L 468.67368 520.74854 L 468.67368 520.74854 Q 468.67368 494.7111 416.59882 494.7111 Q 364.52396 494.7111 312.44913 546.78595 Q 260.37427 598.8608 156.22456 598.8608 L 26.037426 598.8608 L 0.0 598.8608 L 0.0 598.8608 L 0.0 598.8608 Q 0.0 598.8608 0.0 546.78595 L 0.0 494.7111 L 0.0 442.63626 L 0.0 416.59882 L 26.037426 390.5614 Q 26.037426 364.52396 52.074852 364.52396 Q 78.11228 338.48654 104.149704 234.33684 L 104.149704 104.149704 L 104.149704 104.149704 L 104.149704 104.149704 L 130.18713 130.18713 L 130.18713 156.22456 L 156.22456 156.22456 L 182.26198 156.22456 L 182.26198 78.11228 L 208.29941 26.037426 L 208.29941 26.037426 Q 208.29941 26.037426 234.33684 0.0 z" svg:height="5.988608mm" draw:style-name="style-1233" svg:viewBox="0.0 0.0 468.67368 598.8608" svg:width="4.6867366mm" svg:x="255.68753mm" svg:y="157.52643mm"/>
          <draw:path svg:d="M 0.0 0.0 L 26.037426 0.0 L 130.18713 26.037426 Q 260.37427 52.074852 234.33684 78.11228 Q 234.33684 104.149704 234.33684 130.18713 L 234.33684 130.18713 L 234.33684 130.18713 Q 208.29941 130.18713 208.29941 156.22456 Q 208.29941 182.26198 156.22456 208.29941 L 104.149704 208.29941 L 104.149704 208.29941 Q 104.149704 182.26198 78.11228 182.26198 L 78.11228 182.26198 L 52.074852 182.26198 L 52.074852 182.26198 L 52.074852 156.22456 Q 52.074852 156.22456 26.037426 156.22456 L 26.037426 156.22456 L 26.037426 156.22456 Q 0.0 130.18713 0.0 130.18713 L 0.0 130.18713 L 0.0 104.149704 Q 0.0 104.149704 0.0 52.074852 Q 0.0 26.037426 0.0 0.0 z" svg:height="2.0829942mm" draw:style-name="style-1234" svg:viewBox="0.0 0.0 234.33684 208.29941" svg:width="2.3433683mm" svg:x="189.55246mm" svg:y="123.417404mm"/>
          <draw:path svg:d="M 0.0 26.037426 L 0.0 0.0 L 0.0 0.0 L 26.037426 0.0 L 286.41168 52.074852 Q 546.78595 104.149704 729.0479 156.22456 Q 911.30994 208.29941 937.34735 234.33684 L 937.34735 234.33684 L 937.34735 260.37427 Q 911.30994 260.37427 937.34735 286.41168 Q 937.34735 312.44913 963.38477 364.52396 Q 963.38477 416.59882 989.4222 416.59882 L 1015.45966 416.59882 L 1015.45966 442.63626 L 1041.4971 442.63626 L 1041.4971 468.67368 L 1041.4971 468.67368 L 989.4222 468.67368 Q 937.34735 468.67368 885.2725 442.63626 L 859.23505 416.59882 L 833.19763 416.59882 Q 781.1228 416.59882 650.93567 364.52396 Q 520.74854 312.44913 364.52396 208.29941 L 208.29941 104.149704 L 130.18713 78.11228 Q 52.074852 52.074852 26.037426 52.074852 L 0.0 26.037426 L 0.0 26.037426 z" svg:height="4.6867366mm" draw:style-name="style-1235" svg:viewBox="0.0 0.0 1041.4971 468.67368" svg:width="10.41497mm" svg:x="278.0797mm" svg:y="19.267696mm"/>
          <draw:path svg:d="M 0.0 156.22456 L 0.0 0.0 L 26.037426 26.037426 Q 52.074852 52.074852 52.074852 104.149704 Q 52.074852 156.22456 78.11228 104.149704 Q 78.11228 78.11228 208.29941 78.11228 L 338.48654 78.11228 L 338.48654 104.149704 L 312.44913 104.149704 L 312.44913 156.22456 L 312.44913 182.26198 L 338.48654 182.26198 L 338.48654 208.29941 L 364.52396 208.29941 L 390.5614 208.29941 L 390.5614 234.33684 L 390.5614 234.33684 L 338.48654 234.33684 L 286.41168 260.37427 L 286.41168 260.37427 L 286.41168 260.37427 L 182.26198 260.37427 Q 78.11228 260.37427 78.11228 234.33684 L 52.074852 234.33684 L 52.074852 286.41168 L 52.074852 338.48654 L 52.074852 338.48654 L 26.037426 338.48654 L 26.037426 312.44913 Q 0.0 286.41168 0.0 156.22456 z" svg:height="3.3848655mm" draw:style-name="style-1236" svg:viewBox="0.0 0.0 390.5614 338.48654" svg:width="3.905614mm" svg:x="129.14563mm" svg:y="128.10414mm"/>
          <draw:path svg:d="M 156.22456 0.0 L 182.26198 0.0 L 208.29941 104.149704 Q 260.37427 182.26198 208.29941 234.33684 Q 156.22456 260.37427 130.18713 234.33684 Q 104.149704 208.29941 78.11228 208.29941 L 78.11228 208.29941 L 78.11228 208.29941 Q 52.074852 182.26198 26.037426 156.22456 L 0.0 130.18713 L 52.074852 78.11228 Q 130.18713 0.0 156.22456 0.0 z" svg:height="2.3433683mm" draw:style-name="style-1237" svg:viewBox="0.0 0.0 208.29941 234.33684" svg:width="2.0829942mm" svg:x="179.1375mm" svg:y="157.26605mm"/>
          <draw:path svg:d="M 1353.9462 26.037426 L 1353.9462 0.0 L 1379.9836 0.0 L 1406.021 0.0 L 1406.021 0.0 Q 1406.021 0.0 1432.0585 26.037426 L 1432.0585 26.037426 L 1406.021 104.149704 Q 1406.021 182.26198 1432.0585 208.29941 Q 1458.0958 234.33684 1484.1333 234.33684 L 1484.1333 260.37427 L 1458.0958 260.37427 Q 1406.021 286.41168 1353.9462 338.48654 Q 1301.8713 390.5614 1301.8713 416.59882 Q 1301.8713 442.63626 1301.8713 468.67368 Q 1327.9087 494.7111 1275.8339 520.74854 L 1223.759 572.82336 L 1197.7216 572.82336 Q 1197.7216 598.8608 1197.7216 598.8608 L 1197.7216 598.8608 L 1197.7216 598.8608 Q 1171.6842 598.8608 1145.6467 624.89825 L 1119.6094 624.89825 L 1067.5344 624.89825 Q 1015.45966 650.93567 937.34735 676.9731 Q 833.19763 729.0479 833.19763 755.0854 L 807.1602 781.1228 L 781.1228 781.1228 Q 781.1228 807.1602 755.0854 781.1228 Q 729.0479 755.0854 624.89825 755.0854 Q 520.74854 755.0854 416.59882 807.1602 L 338.48654 859.23505 L 286.41168 859.23505 L 234.33684 859.23505 L 234.33684 859.23505 L 234.33684 859.23505 L 156.22456 833.19763 L 78.11228 807.1602 L 52.074852 807.1602 L 0.0 807.1602 L 0.0 781.1228 L 0.0 755.0854 L 0.0 755.0854 L 0.0 755.0854 L 26.037426 755.0854 L 26.037426 755.0854 L 26.037426 729.0479 L 52.074852 729.0479 L 52.074852 729.0479 L 52.074852 703.0105 L 104.149704 703.0105 L 156.22456 703.0105 L 234.33684 703.0105 Q 312.44913 703.0105 312.44913 676.9731 L 338.48654 676.9731 L 468.67368 624.89825 Q 624.89825 598.8608 676.9731 546.78595 Q 703.0105 494.7111 781.1228 468.67368 Q 833.19763 442.63626 859.23505 442.63626 L 859.23505 416.59882 L 937.34735 390.5614 Q 1041.4971 338.48654 1041.4971 286.41168 Q 1067.5344 234.33684 1145.6467 156.22456 Q 1249.7965 78.11228 1301.8713 52.074852 Q 1353.9462 52.074852 1353.9462 26.037426 z" svg:height="8.592351mm" draw:style-name="style-1238" svg:viewBox="0.0 0.0 1484.1333 859.23505" svg:width="14.841333mm" svg:x="203.61267mm" svg:y="142.94547mm"/>
          <draw:path svg:d="M 156.22456 0.0 L 156.22456 0.0 L 182.26198 0.0 L 182.26198 26.037426 L 208.29941 26.037426 L 234.33684 26.037426 L 208.29941 52.074852 Q 208.29941 78.11228 208.29941 78.11228 L 208.29941 78.11228 L 208.29941 130.18713 Q 208.29941 208.29941 208.29941 234.33684 L 208.29941 286.41168 L 208.29941 286.41168 Q 208.29941 312.44913 182.26198 312.44913 L 182.26198 338.48654 L 182.26198 338.48654 L 208.29941 338.48654 L 208.29941 364.52396 L 208.29941 390.5614 L 234.33684 442.63626 Q 260.37427 520.74854 260.37427 598.8608 L 260.37427 676.9731 L 208.29941 676.9731 Q 182.26198 703.0105 182.26198 703.0105 L 182.26198 703.0105 L 182.26198 703.0105 Q 156.22456 703.0105 78.11228 703.0105 L 0.0 729.0479 L 0.0 729.0479 L 0.0 729.0479 L 0.0 650.93567 Q 0.0 546.78595 0.0 416.59882 L 0.0 286.41168 L 0.0 260.37427 Q 0.0 234.33684 78.11228 130.18713 L 130.18713 26.037426 L 156.22456 26.037426 L 156.22456 26.037426 L 156.22456 0.0 z" svg:height="7.290479mm" draw:style-name="style-1239" svg:viewBox="0.0 0.0 260.37427 729.0479" svg:width="2.6037426mm" svg:x="74.987785mm" svg:y="136.17574mm"/>
          <draw:path svg:d="M 52.074852 0.0 L 78.11228 0.0 L 104.149704 0.0 L 104.149704 0.0 L 156.22456 52.074852 Q 208.29941 104.149704 234.33684 104.149704 L 234.33684 104.149704 L 364.52396 208.29941 Q 468.67368 312.44913 546.78595 364.52396 Q 624.89825 442.63626 598.8608 468.67368 Q 572.82336 520.74854 676.9731 572.82336 Q 781.1228 624.89825 833.19763 624.89825 L 859.23505 624.89825 L 859.23505 598.8608 L 885.2725 598.8608 L 885.2725 598.8608 L 885.2725 624.89825 L 885.2725 624.89825 L 885.2725 624.89825 L 911.30994 624.89825 L 911.30994 624.89825 L 937.34735 650.93567 L 963.38477 676.9731 L 989.4222 676.9731 Q 1015.45966 676.9731 1041.4971 650.93567 L 1041.4971 650.93567 L 1067.5344 650.93567 Q 1093.5719 676.9731 1093.5719 676.9731 L 1119.6094 676.9731 L 1119.6094 676.9731 Q 1119.6094 676.9731 1145.6467 703.0105 L 1145.6467 703.0105 L 1145.6467 703.0105 L 1145.6467 703.0105 L 1171.6842 703.0105 L 1171.6842 729.0479 L 1171.6842 729.0479 L 1197.7216 729.0479 L 1197.7216 729.0479 L 1197.7216 729.0479 L 1197.7216 755.0854 L 1197.7216 755.0854 L 1223.759 755.0854 L 1223.759 781.1228 L 1249.7965 781.1228 L 1301.8713 781.1228 L 1458.0958 807.1602 Q 1588.283 833.19763 1614.3204 833.19763 L 1666.3953 833.19763 L 1666.3953 859.23505 L 1692.4327 859.23505 L 1692.4327 859.23505 L 1692.4327 885.2725 L 1718.4701 885.2725 L 1770.545 885.2725 L 1770.545 911.30994 L 1770.545 911.30994 L 1796.5824 911.30994 L 1796.5824 937.34735 L 1796.5824 937.34735 L 1822.6199 937.34735 L 1822.6199 937.34735 L 1822.6199 963.38477 L 1822.6199 963.38477 L 1796.5824 989.4222 L 1796.5824 989.4222 L 1796.5824 989.4222 L 1744.5076 989.4222 L 1692.4327 989.4222 L 1614.3204 1015.45966 L 1536.2081 1041.4971 L 1458.0958 1041.4971 L 1353.9462 1041.4971 L 1353.9462 1041.4971 Q 1353.9462 1041.4971 1197.7216 989.4222 Q 1041.4971 937.34735 963.38477 937.34735 Q 885.2725 937.34735 885.2725 911.30994 Q 885.2725 885.2725 833.19763 885.2725 Q 807.1602 885.2725 624.89825 729.0479 Q 442.63626 572.82336 364.52396 546.78595 L 312.44913 546.78595 L 312.44913 520.74854 Q 312.44913 494.7111 312.44913 468.67368 Q 312.44913 468.67368 234.33684 390.5614 Q 130.18713 312.44913 104.149704 312.44913 L 52.074852 312.44913 L 52.074852 312.44913 L 26.037426 312.44913 L 26.037426 286.41168 L 0.0 286.41168 L 0.0 286.41168 L 0.0 260.37427 L 0.0 260.37427 L 0.0 260.37427 L 0.0 234.33684 L 0.0 208.29941 L 0.0 182.26198 Q 0.0 156.22456 26.037426 156.22456 L 26.037426 130.18713 L 26.037426 78.11228 Q 26.037426 26.037426 52.074852 0.0 z" svg:height="10.41497mm" draw:style-name="style-1240" svg:viewBox="0.0 0.0 1822.6199 1041.4971" svg:width="18.226198mm" svg:x="154.14157mm" svg:y="148.93408mm"/>
          <draw:path svg:d="M 2942.2292 78.11228 L 2942.2292 78.11228 L 2942.2292 104.149704 L 2942.2292 130.18713 L 2890.1543 130.18713 Q 2864.117 104.149704 2786.0046 104.149704 L 2733.9297 104.149704 L 2733.9297 104.149704 Q 2707.8923 104.149704 2707.8923 130.18713 L 2707.8923 130.18713 L 2655.8174 130.18713 Q 2603.7427 156.22456 2603.7427 286.41168 Q 2577.7053 416.59882 2551.6677 442.63626 L 2525.6304 468.67368 L 2525.6304 468.67368 L 2525.6304 468.67368 L 2499.593 494.7111 Q 2473.5554 520.74854 2369.4058 729.0479 Q 2317.331 937.34735 2213.1812 1197.7216 Q 2109.0315 1432.0585 2082.9941 1510.1708 L 2082.9941 1588.283 L 2082.9941 1614.3204 L 2056.9568 1640.3579 L 2056.9568 1614.3204 L 2056.9568 1588.283 L 2030.9193 1536.2081 L 2004.8818 1484.1333 L 2004.8818 1458.0958 L 2004.8818 1406.021 L 1978.8444 1406.021 L 1978.8444 1406.021 L 1978.8444 1432.0585 L 1952.807 1432.0585 L 1952.807 1432.0585 L 1952.807 1458.0958 L 1900.7322 1458.0958 L 1874.6947 1458.0958 L 1874.6947 1484.1333 L 1848.6572 1484.1333 L 1848.6572 1536.2081 Q 1848.6572 1588.283 1848.6572 1614.3204 Q 1900.7322 1640.3579 1900.7322 1666.3953 L 1900.7322 1718.4701 L 1848.6572 1718.4701 Q 1822.6199 1718.4701 1770.545 1692.4327 L 1692.4327 1692.4327 L 1718.4701 1796.5824 Q 1718.4701 1874.6947 1718.4701 1900.7322 Q 1744.5076 1900.7322 1744.5076 1926.7695 L 1744.5076 1952.807 L 1666.3953 1952.807 Q 1588.283 1926.7695 1536.2081 1952.807 L 1484.1333 1978.8444 L 1484.1333 2030.9193 L 1484.1333 2082.9941 L 1536.2081 2082.9941 L 1562.2456 2082.9941 L 1562.2456 2109.0315 L 1536.2081 2109.0315 L 1536.2081 2109.0315 L 1536.2081 2135.0688 L 1536.2081 2135.0688 L 1536.2081 2135.0688 L 1510.1708 2135.0688 L 1510.1708 2135.0688 L 1510.1708 2161.1064 L 1484.1333 2161.1064 L 1484.1333 2161.1064 L 1484.1333 2187.1438 L 1510.1708 2187.1438 Q 1536.2081 2187.1438 1536.2081 2213.1812 L 1536.2081 2213.1812 L 1562.2456 2213.1812 L 1562.2456 2239.2188 L 1588.283 2239.2188 L 1588.283 2239.2188 L 1588.283 2239.2188 L 1588.283 2239.2188 L 1536.2081 2265.256 L 1510.1708 2291.2935 L 1510.1708 2291.2935 L 1484.1333 2291.2935 L 1484.1333 2291.2935 L 1484.1333 2291.2935 L 1484.1333 2291.2935 Q 1458.0958 2291.2935 1353.9462 2265.256 Q 1249.7965 2265.256 1249.7965 2291.2935 Q 1223.759 2317.331 1197.7216 2343.3684 Q 1171.6842 2343.3684 1145.6467 2473.5554 Q 1119.6094 2603.7427 1093.5719 2603.7427 L 1067.5344 2629.78 L 1041.4971 2629.78 L 1041.4971 2655.8174 L 1041.4971 2655.8174 L 1041.4971 2655.8174 L 1015.45966 2759.9673 Q 989.4222 2864.117 937.34735 2864.117 Q 885.2725 2916.1917 885.2725 2916.1917 L 859.23505 2916.1917 L 859.23505 2916.1917 Q 859.23505 2916.1917 859.23505 2942.2292 L 885.2725 2942.2292 L 859.23505 2968.2666 Q 807.1602 2968.2666 755.0854 3072.4163 Q 729.0479 3176.566 729.0479 3176.566 L 703.0105 3176.566 L 703.0105 3176.566 L 703.0105 3176.566 L 703.0105 3124.4912 L 703.0105 3098.4539 L 624.89825 3098.4539 Q 546.78595 3072.4163 520.74854 3072.4163 Q 494.7111 3072.4163 442.63626 3020.3416 Q 364.52396 2994.304 364.52396 3046.379 Q 364.52396 3072.4163 338.48654 3046.379 Q 286.41168 3020.3416 286.41168 3020.3416 Q 286.41168 3046.379 234.33684 2968.2666 Q 208.29941 2916.1917 156.22456 2916.1917 L 104.149704 2890.1543 L 104.149704 2864.117 Q 78.11228 2864.117 78.11228 2812.042 Q 78.11228 2786.0046 26.037426 2447.518 L 0.0 2109.0315 L 78.11228 1874.6947 Q 130.18713 1640.3579 364.52396 1197.7216 Q 598.8608 781.1228 859.23505 572.82336 Q 1119.6094 338.48654 1223.759 260.37427 Q 1327.9087 208.29941 1588.283 104.149704 Q 1822.6199 52.074852 2187.1438 0.0 Q 2551.6677 0.0 2733.9297 26.037426 Q 2942.2292 52.074852 2942.2292 78.11228 z" svg:height="31.76566mm" draw:style-name="style-1241" svg:viewBox="0.0 0.0 2942.2292 3176.566" svg:width="29.422293mm" svg:x="60.667202mm" svg:y="23.433683mm"/>
          <draw:path svg:d="M 390.5614 0.0 L 442.63626 26.037426 L 442.63626 26.037426 L 442.63626 26.037426 L 468.67368 130.18713 Q 494.7111 260.37427 494.7111 286.41168 L 494.7111 286.41168 L 494.7111 338.48654 Q 494.7111 364.52396 468.67368 364.52396 Q 468.67368 390.5614 286.41168 390.5614 Q 130.18713 416.59882 130.18713 442.63626 Q 130.18713 468.67368 78.11228 494.7111 L 52.074852 494.7111 L 52.074852 468.67368 Q 78.11228 442.63626 78.11228 442.63626 Q 78.11228 416.59882 52.074852 390.5614 L 0.0 338.48654 L 0.0 312.44913 L 0.0 286.41168 L 52.074852 286.41168 Q 104.149704 312.44913 130.18713 234.33684 Q 156.22456 182.26198 156.22456 130.18713 Q 156.22456 130.18713 156.22456 130.18713 Q 182.26198 130.18713 182.26198 130.18713 L 182.26198 104.149704 L 260.37427 78.11228 Q 338.48654 52.074852 364.52396 26.037426 Q 364.52396 0.0 390.5614 0.0 z" svg:height="4.947111mm" draw:style-name="style-1242" svg:viewBox="0.0 0.0 494.7111 494.7111" svg:width="4.947111mm" svg:x="150.23595mm" svg:y="99.20259mm"/>
          <draw:path svg:d="M 104.149704 0.0 L 156.22456 0.0 L 156.22456 0.0 Q 156.22456 26.037426 156.22456 26.037426 L 182.26198 26.037426 L 286.41168 130.18713 Q 416.59882 260.37427 416.59882 312.44913 Q 416.59882 364.52396 442.63626 364.52396 L 442.63626 364.52396 L 442.63626 390.5614 L 416.59882 416.59882 L 416.59882 442.63626 L 416.59882 494.7111 L 416.59882 494.7111 Q 390.5614 494.7111 390.5614 520.74854 L 390.5614 520.74854 L 338.48654 520.74854 L 286.41168 520.74854 L 260.37427 520.74854 L 260.37427 520.74854 L 260.37427 520.74854 L 234.33684 494.7111 L 208.29941 494.7111 Q 182.26198 494.7111 156.22456 468.67368 Q 130.18713 442.63626 156.22456 390.5614 Q 156.22456 338.48654 130.18713 338.48654 Q 104.149704 338.48654 52.074852 312.44913 L 26.037426 286.41168 L 26.037426 286.41168 Q 52.074852 286.41168 52.074852 286.41168 L 52.074852 260.37427 L 52.074852 234.33684 L 52.074852 234.33684 L 52.074852 234.33684 L 52.074852 208.29941 L 0.0 130.18713 Q 0.0 52.074852 26.037426 26.037426 Q 52.074852 26.037426 104.149704 0.0 z" svg:height="5.207485mm" draw:style-name="style-1243" svg:viewBox="0.0 0.0 442.63626 520.74854" svg:width="4.4263625mm" svg:x="284.84946mm" svg:y="95.55736mm"/>
          <draw:path svg:d="M 234.33684 52.074852 L 260.37427 52.074852 L 442.63626 52.074852 Q 624.89825 26.037426 676.9731 52.074852 L 703.0105 52.074852 L 703.0105 52.074852 L 703.0105 78.11228 L 703.0105 78.11228 L 729.0479 78.11228 L 729.0479 78.11228 L 729.0479 78.11228 L 676.9731 104.149704 Q 650.93567 130.18713 650.93567 130.18713 L 650.93567 130.18713 L 624.89825 130.18713 Q 624.89825 130.18713 624.89825 156.22456 L 624.89825 156.22456 L 624.89825 156.22456 Q 598.8608 182.26198 468.67368 182.26198 L 338.48654 182.26198 L 260.37427 182.26198 Q 156.22456 182.26198 78.11228 78.11228 L 0.0 0.0 L 104.149704 0.0 Q 182.26198 26.037426 208.29941 26.037426 Q 208.29941 26.037426 234.33684 52.074852 z" svg:height="1.8226198mm" draw:style-name="style-1244" svg:viewBox="0.0 0.0 729.0479 182.26198" svg:width="7.290479mm" svg:x="225.48412mm" svg:y="148.6737mm"/>
          <draw:path svg:d="M 104.149704 26.037426 L 104.149704 0.0 L 130.18713 0.0 L 156.22456 0.0 L 260.37427 0.0 Q 364.52396 0.0 390.5614 26.037426 L 390.5614 26.037426 L 390.5614 52.074852 Q 390.5614 78.11228 338.48654 130.18713 Q 286.41168 182.26198 234.33684 208.29941 Q 182.26198 208.29941 182.26198 182.26198 Q 182.26198 156.22456 156.22456 156.22456 Q 130.18713 182.26198 130.18713 234.33684 L 156.22456 286.41168 L 130.18713 286.41168 Q 130.18713 260.37427 78.11228 208.29941 L 26.037426 156.22456 L 26.037426 156.22456 Q 26.037426 130.18713 3.6379788E-12 130.18713 L 3.6379788E-12 130.18713 L 3.6379788E-12 104.149704 Q 3.6379788E-12 78.11228 52.074852 52.074852 Q 78.11228 26.037426 104.149704 26.037426 z" svg:height="2.864117mm" draw:style-name="style-1245" svg:viewBox="0.0 0.0 390.5614 286.41168" svg:width="3.905614mm" svg:x="261.67615mm" svg:y="102.06671mm"/>
          <draw:path svg:d="M 833.19763 0.0 L 833.19763 0.0 L 859.23505 26.037426 Q 859.23505 52.074852 885.2725 130.18713 Q 911.30994 182.26198 911.30994 208.29941 L 911.30994 234.33684 L 885.2725 234.33684 Q 859.23505 234.33684 859.23505 208.29941 Q 859.23505 182.26198 807.1602 182.26198 L 755.0854 182.26198 L 755.0854 182.26198 Q 729.0479 182.26198 729.0479 208.29941 L 729.0479 208.29941 L 703.0105 208.29941 Q 703.0105 234.33684 598.8608 234.33684 Q 468.67368 286.41168 390.5614 364.52396 Q 338.48654 442.63626 338.48654 494.7111 Q 338.48654 546.78595 312.44913 546.78595 Q 286.41168 546.78595 260.37427 598.8608 L 234.33684 650.93567 L 234.33684 703.0105 L 234.33684 729.0479 L 234.33684 729.0479 L 208.29941 703.0105 L 208.29941 703.0105 L 182.26198 703.0105 L 182.26198 650.93567 L 182.26198 572.82336 L 156.22456 572.82336 L 130.18713 546.78595 L 104.149704 546.78595 L 78.11228 546.78595 L 78.11228 520.74854 L 78.11228 520.74854 L 52.074852 520.74854 L 52.074852 494.7111 L 26.037426 494.7111 L 0.0 494.7111 L 0.0 442.63626 L 26.037426 390.5614 L 26.037426 390.5614 L 26.037426 364.52396 L 52.074852 312.44913 Q 78.11228 234.33684 182.26198 208.29941 Q 286.41168 182.26198 286.41168 130.18713 Q 286.41168 52.074852 286.41168 26.037426 L 286.41168 26.037426 L 546.78595 26.037426 Q 833.19763 26.037426 833.19763 0.0 z" svg:height="7.290479mm" draw:style-name="style-1246" svg:viewBox="0.0 0.0 911.30994 729.0479" svg:width="9.113099mm" svg:x="254.9064mm" svg:y="87.746124mm"/>
          <draw:path svg:d="M 2082.9941 130.18713 L 2135.0688 156.22456 L 2187.1438 156.22456 L 2213.1812 156.22456 L 2239.2188 182.26198 L 2265.256 182.26198 L 2265.256 182.26198 Q 2291.2935 182.26198 2291.2935 208.29941 L 2291.2935 208.29941 L 2291.2935 208.29941 Q 2265.256 208.29941 2239.2188 234.33684 L 2239.2188 234.33684 L 2187.1438 234.33684 Q 2135.0688 208.29941 1822.6199 156.22456 Q 1510.1708 104.149704 1041.4971 104.149704 Q 546.78595 104.149704 364.52396 104.149704 L 182.26198 156.22456 L 130.18713 156.22456 L 78.11228 156.22456 L 52.074852 156.22456 L 0.0 156.22456 L 0.0 156.22456 L 0.0 156.22456 L 0.0 156.22456 L 0.0 156.22456 L 52.074852 130.18713 L 78.11228 104.149704 L 104.149704 104.149704 L 156.22456 104.149704 L 442.63626 52.074852 Q 729.0479 0.0 1145.6467 0.0 Q 1588.283 0.0 1822.6199 52.074852 Q 2030.9193 104.149704 2082.9941 130.18713 z" svg:height="2.3433683mm" draw:style-name="style-1247" svg:viewBox="0.0 0.0 2291.2935 234.33684" svg:width="22.912935mm" svg:x="69.780304mm" svg:y="18.746946mm"/>
          <draw:path svg:d="M 494.7111 78.11228 L 520.74854 78.11228 L 520.74854 104.149704 Q 520.74854 156.22456 546.78595 156.22456 Q 572.82336 156.22456 546.78595 234.33684 Q 494.7111 312.44913 494.7111 338.48654 L 494.7111 364.52396 L 494.7111 364.52396 Q 468.67368 364.52396 442.63626 416.59882 Q 390.5614 468.67368 338.48654 442.63626 Q 286.41168 416.59882 286.41168 468.67368 Q 286.41168 494.7111 286.41168 572.82336 L 312.44913 624.89825 L 260.37427 624.89825 L 208.29941 624.89825 L 208.29941 572.82336 Q 182.26198 546.78595 182.26198 546.78595 L 182.26198 520.74854 L 156.22456 520.74854 L 130.18713 520.74854 L 130.18713 494.7111 L 130.18713 494.7111 L 104.149704 494.7111 L 104.149704 520.74854 L 104.149704 520.74854 L 78.11228 520.74854 L 78.11228 520.74854 L 78.11228 520.74854 L 26.037426 546.78595 L 0.0 546.78595 L 0.0 520.74854 L 0.0 494.7111 L 0.0 468.67368 L 26.037426 416.59882 L 26.037426 312.44913 L 26.037426 234.33684 L 26.037426 208.29941 Q 26.037426 182.26198 0.0 156.22456 L 0.0 156.22456 L 0.0 156.22456 Q 26.037426 156.22456 26.037426 130.18713 L 26.037426 104.149704 L 78.11228 104.149704 L 104.149704 104.149704 L 104.149704 104.149704 L 104.149704 104.149704 L 130.18713 104.149704 L 156.22456 104.149704 L 156.22456 104.149704 L 182.26198 104.149704 L 182.26198 52.074852 Q 182.26198 26.037426 234.33684 26.037426 Q 260.37427 26.037426 286.41168 0.0 Q 286.41168 -52.074852 286.41168 0.0 Q 312.44913 26.037426 390.5614 26.037426 Q 468.67368 52.074852 494.7111 52.074852 Q 494.7111 52.074852 494.7111 78.11228 z" svg:height="6.2489824mm" draw:style-name="style-1248" svg:viewBox="0.0 0.0 546.78595 624.89825" svg:width="5.4678597mm" svg:x="254.9064mm" svg:y="123.93815mm"/>
          <draw:path svg:d="M 598.8608 0.0 L 624.89825 0.0 L 676.9731 0.0 L 729.0479 0.0 L 729.0479 0.0 L 755.0854 0.0 L 755.0854 0.0 L 755.0854 26.037426 L 729.0479 26.037426 L 729.0479 52.074852 L 703.0105 52.074852 L 676.9731 52.074852 L 650.93567 78.11228 L 624.89825 104.149704 L 624.89825 104.149704 L 598.8608 104.149704 L 598.8608 130.18713 Q 598.8608 156.22456 520.74854 208.29941 L 442.63626 286.41168 L 442.63626 286.41168 Q 416.59882 312.44913 416.59882 312.44913 L 416.59882 312.44913 L 390.5614 312.44913 Q 390.5614 312.44913 390.5614 338.48654 L 390.5614 338.48654 L 390.5614 338.48654 Q 364.52396 364.52396 260.37427 442.63626 L 156.22456 546.78595 L 130.18713 546.78595 Q 104.149704 572.82336 78.11228 572.82336 Q 78.11228 572.82336 26.037426 598.8608 L 0.0 598.8608 L 0.0 598.8608 L 26.037426 598.8608 L 26.037426 598.8608 L 26.037426 572.82336 L 26.037426 572.82336 L 26.037426 572.82336 L 52.074852 572.82336 L 52.074852 572.82336 L 52.074852 546.78595 L 78.11228 546.78595 L 78.11228 546.78595 L 78.11228 520.74854 L 78.11228 520.74854 L 78.11228 520.74854 L 104.149704 520.74854 L 104.149704 520.74854 L 104.149704 494.7111 L 130.18713 494.7111 L 130.18713 494.7111 L 130.18713 468.67368 L 130.18713 468.67368 L 130.18713 468.67368 L 156.22456 468.67368 L 156.22456 468.67368 L 260.37427 312.44913 Q 364.52396 156.22456 442.63626 130.18713 Q 520.74854 104.149704 520.74854 78.11228 L 546.78595 78.11228 L 546.78595 78.11228 L 546.78595 52.074852 L 546.78595 52.074852 L 546.78595 52.074852 L 572.82336 26.037426 L 572.82336 0.0 L 598.8608 0.0 z" svg:height="5.988608mm" draw:style-name="style-1249" svg:viewBox="0.0 0.0 755.0854 598.8608" svg:width="7.5508537mm" svg:x="104.41008mm" svg:y="75.50854mm"/>
          <draw:path svg:d="M 546.78595 0.0 L 546.78595 0.0 L 546.78595 52.074852 Q 546.78595 104.149704 572.82336 130.18713 L 572.82336 130.18713 L 546.78595 130.18713 Q 546.78595 130.18713 546.78595 156.22456 L 546.78595 156.22456 L 546.78595 156.22456 Q 520.74854 182.26198 338.48654 208.29941 L 182.26198 234.33684 L 130.18713 260.37427 Q 78.11228 286.41168 78.11228 286.41168 L 52.074852 286.41168 L 52.074852 286.41168 Q 52.074852 286.41168 26.037426 312.44913 L 0.0 312.44913 L 0.0 286.41168 Q 26.037426 260.37427 26.037426 234.33684 L 26.037426 208.29941 L 26.037426 208.29941 L 52.074852 208.29941 L 234.33684 182.26198 Q 390.5614 130.18713 390.5614 104.149704 Q 390.5614 52.074852 364.52396 52.074852 L 338.48654 52.074852 L 338.48654 52.074852 Q 338.48654 26.037426 390.5614 26.037426 L 416.59882 26.037426 L 416.59882 52.074852 Q 416.59882 78.11228 442.63626 78.11228 Q 494.7111 78.11228 494.7111 52.074852 Q 520.74854 26.037426 546.78595 0.0 z" svg:height="3.1244912mm" draw:style-name="style-1250" svg:viewBox="0.0 0.0 572.82336 312.44913" svg:width="5.728234mm" svg:x="230.43123mm" svg:y="136.69649mm"/>
          <draw:path svg:d="M 468.67368 0.0 L 494.7111 0.0 L 494.7111 0.0 L 494.7111 0.0 L 520.74854 26.037426 L 546.78595 52.074852 L 572.82336 52.074852 L 598.8608 52.074852 L 624.89825 78.11228 L 650.93567 78.11228 L 650.93567 104.149704 Q 650.93567 156.22456 729.0479 260.37427 Q 833.19763 390.5614 859.23505 390.5614 L 885.2725 390.5614 L 885.2725 416.59882 L 885.2725 416.59882 L 859.23505 468.67368 L 859.23505 520.74854 L 833.19763 624.89825 Q 781.1228 729.0479 781.1228 729.0479 L 781.1228 729.0479 L 781.1228 755.0854 Q 781.1228 755.0854 729.0479 833.19763 L 676.9731 911.30994 L 676.9731 911.30994 Q 650.93567 937.34735 572.82336 989.4222 L 494.7111 1067.5344 L 468.67368 1067.5344 L 442.63626 1093.5719 L 416.59882 1093.5719 L 390.5614 1093.5719 L 390.5614 1067.5344 L 364.52396 1067.5344 L 364.52396 1041.4971 Q 364.52396 1015.45966 338.48654 989.4222 Q 312.44913 989.4222 312.44913 937.34735 L 312.44913 859.23505 L 286.41168 859.23505 L 286.41168 885.2725 L 286.41168 885.2725 Q 260.37427 885.2725 260.37427 937.34735 Q 234.33684 989.4222 156.22456 989.4222 L 104.149704 963.38477 L 104.149704 937.34735 Q 104.149704 937.34735 78.11228 937.34735 L 78.11228 937.34735 L 78.11228 937.34735 L 52.074852 911.30994 L 52.074852 911.30994 L 52.074852 911.30994 L 52.074852 885.2725 Q 52.074852 885.2725 26.037426 885.2725 L 26.037426 885.2725 L 26.037426 859.23505 Q 0.0 833.19763 0.0 833.19763 L 0.0 833.19763 L 0.0 833.19763 L 0.0 807.1602 L 0.0 676.9731 Q 0.0 520.74854 26.037426 416.59882 L 52.074852 312.44913 L 52.074852 312.44913 Q 52.074852 312.44913 78.11228 312.44913 L 78.11228 286.41168 L 78.11228 260.37427 L 78.11228 260.37427 L 156.22456 208.29941 Q 208.29941 156.22456 312.44913 78.11228 Q 442.63626 0.0 468.67368 0.0 z" svg:height="10.9357195mm" draw:style-name="style-1251" svg:viewBox="0.0 0.0 885.2725 1093.5719" svg:width="8.852725mm" svg:x="246.31406mm" svg:y="87.485756mm"/>
          <draw:path svg:d="M 26.037426 130.18713 L 0.0 0.0 L 0.0 52.074852 Q 26.037426 104.149704 78.11228 130.18713 Q 156.22456 156.22456 156.22456 182.26198 Q 182.26198 234.33684 260.37427 234.33684 Q 338.48654 234.33684 338.48654 260.37427 L 338.48654 260.37427 L 208.29941 260.37427 Q 104.149704 260.37427 104.149704 286.41168 L 104.149704 338.48654 L 78.11228 338.48654 L 78.11228 338.48654 L 52.074852 338.48654 L 26.037426 338.48654 L 26.037426 338.48654 Q 26.037426 338.48654 26.037426 312.44913 Q 52.074852 312.44913 52.074852 286.41168 Q 52.074852 234.33684 26.037426 130.18713 z" svg:height="3.3848655mm" draw:style-name="style-1252" svg:viewBox="0.0 0.0 338.48654 338.48654" svg:width="3.3848655mm" svg:x="144.7681mm" svg:y="89.30837mm"/>
          <draw:path svg:d="M 1379.9836 0.0 L 1379.9836 0.0 L 1379.9836 0.0 L 1379.9836 26.037426 L 1379.9836 26.037426 L 1379.9836 26.037426 L 1406.021 26.037426 L 1406.021 26.037426 L 1432.0585 26.037426 L 1458.0958 26.037426 L 1562.2456 26.037426 Q 1666.3953 26.037426 1640.3579 78.11228 Q 1614.3204 156.22456 1640.3579 156.22456 Q 1666.3953 156.22456 1666.3953 182.26198 Q 1666.3953 234.33684 1718.4701 208.29941 Q 1744.5076 182.26198 1770.545 208.29941 Q 1796.5824 234.33684 1796.5824 234.33684 L 1796.5824 234.33684 L 1822.6199 260.37427 L 1848.6572 286.41168 L 1848.6572 208.29941 Q 1874.6947 156.22456 1926.7695 156.22456 Q 1952.807 156.22456 1978.8444 156.22456 Q 1978.8444 130.18713 2004.8818 130.18713 L 2030.9193 130.18713 L 2030.9193 156.22456 Q 2004.8818 182.26198 2004.8818 234.33684 L 1952.807 260.37427 L 1978.8444 442.63626 Q 1978.8444 598.8608 2004.8818 598.8608 Q 2030.9193 598.8608 2004.8818 676.9731 Q 1952.807 755.0854 2004.8818 859.23505 Q 2056.9568 937.34735 2030.9193 937.34735 Q 2004.8818 937.34735 2004.8818 989.4222 Q 2004.8818 1067.5344 2030.9193 1067.5344 Q 2056.9568 1067.5344 2004.8818 1458.0958 Q 1952.807 1848.6572 1952.807 1978.8444 Q 1952.807 2109.0315 1952.807 2161.1064 Q 2004.8818 2187.1438 2004.8818 2239.2188 L 2004.8818 2291.2935 L 2004.8818 2291.2935 L 2004.8818 2291.2935 L 1978.8444 2317.331 L 1952.807 2343.3684 L 1952.807 2343.3684 L 1952.807 2369.4058 L 1952.807 2369.4058 L 1952.807 2369.4058 L 1952.807 2369.4058 L 1952.807 2395.443 L 1952.807 2473.5554 Q 1952.807 2525.6304 1900.7322 2551.6677 Q 1848.6572 2577.7053 1848.6572 2681.855 Q 1848.6572 2812.042 1848.6572 2890.1543 Q 1848.6572 2994.304 1900.7322 3072.4163 Q 1900.7322 3150.5286 1900.7322 3254.6782 Q 1900.7322 3332.7905 1900.7322 3358.8281 Q 1900.7322 3384.8655 1926.7695 3410.9028 Q 1952.807 3410.9028 1978.8444 3462.9778 L 1978.8444 3489.0151 L 1978.8444 3515.0525 L 1952.807 3515.0525 L 1952.807 3515.0525 L 1952.807 3515.0525 L 1952.807 3541.09 L 1952.807 3541.09 L 1926.7695 3541.09 L 1926.7695 3567.1274 L 1900.7322 3567.1274 L 1874.6947 3567.1274 L 1874.6947 3541.09 Q 1848.6572 3541.09 1822.6199 3515.0525 Q 1770.545 3515.0525 1744.5076 3567.1274 L 1744.5076 3619.2024 L 1718.4701 3619.2024 Q 1692.4327 3619.2024 1692.4327 3593.1648 Q 1692.4327 3567.1274 1588.283 3541.09 Q 1458.0958 3515.0525 1458.0958 3489.0151 Q 1458.0958 3462.9778 1484.1333 3462.9778 Q 1510.1708 3462.9778 1510.1708 3436.9402 Q 1484.1333 3410.9028 1458.0958 3410.9028 Q 1432.0585 3436.9402 1432.0585 3410.9028 Q 1432.0585 3384.8655 1327.9087 3410.9028 Q 1249.7965 3410.9028 1249.7965 3358.8281 Q 1249.7965 3332.7905 1171.6842 3306.7532 Q 1119.6094 3280.7158 1119.6094 3202.6035 Q 1119.6094 3150.5286 1041.4971 3150.5286 Q 963.38477 3150.5286 911.30994 3098.4539 Q 885.2725 3046.379 859.23505 3046.379 Q 859.23505 3020.3416 833.19763 3020.3416 Q 807.1602 2994.304 781.1228 3020.3416 Q 755.0854 3046.379 676.9731 3046.379 Q 598.8608 3046.379 546.78595 3046.379 Q 494.7111 3046.379 442.63626 2994.304 Q 416.59882 2942.2292 286.41168 2994.304 Q 182.26198 3020.3416 182.26198 2994.304 Q 182.26198 2942.2292 130.18713 2942.2292 Q 78.11228 2942.2292 52.074852 2942.2292 L 26.037426 2942.2292 L 26.037426 2942.2292 L 26.037426 2942.2292 L 3.6379788E-12 2916.1917 Q 3.6379788E-12 2890.1543 26.037426 2890.1543 Q 78.11228 2890.1543 52.074852 2864.117 Q 26.037426 2838.0796 3.6379788E-12 2812.042 Q -26.037426 2759.9673 26.037426 2629.78 L 52.074852 2499.593 L 52.074852 2473.5554 Q 52.074852 2421.4807 130.18713 2395.443 Q 208.29941 2369.4058 286.41168 2343.3684 L 390.5614 2317.331 L 338.48654 2317.331 Q 312.44913 2317.331 286.41168 2291.2935 Q 286.41168 2265.256 338.48654 2213.1812 Q 416.59882 2161.1064 442.63626 2004.8818 Q 442.63626 1848.6572 416.59882 1848.6572 Q 364.52396 1822.6199 364.52396 1796.5824 Q 364.52396 1770.545 390.5614 1770.545 Q 442.63626 1770.545 468.67368 1640.3579 Q 494.7111 1536.2081 494.7111 1484.1333 L 494.7111 1432.0585 L 520.74854 1432.0585 Q 546.78595 1406.021 572.82336 1327.9087 Q 598.8608 1275.8339 598.8608 1223.759 Q 624.89825 1197.7216 650.93567 1197.7216 Q 703.0105 1223.759 755.0854 1197.7216 L 807.1602 1197.7216 L 859.23505 1223.759 Q 911.30994 1223.759 911.30994 1223.759 Q 937.34735 1223.759 937.34735 1197.7216 L 963.38477 1197.7216 L 963.38477 1197.7216 Q 963.38477 1171.6842 989.4222 1145.6467 Q 1015.45966 1093.5719 989.4222 989.4222 L 963.38477 885.2725 L 963.38477 859.23505 L 963.38477 859.23505 L 963.38477 859.23505 Q 963.38477 859.23505 989.4222 859.23505 L 989.4222 833.19763 L 989.4222 833.19763 Q 1015.45966 833.19763 1015.45966 781.1228 Q 1015.45966 729.0479 1119.6094 703.0105 Q 1197.7216 676.9731 1197.7216 598.8608 Q 1197.7216 546.78595 1171.6842 546.78595 Q 1145.6467 546.78595 1171.6842 338.48654 L 1171.6842 156.22456 L 1171.6842 156.22456 Q 1171.6842 156.22456 1197.7216 130.18713 L 1197.7216 130.18713 L 1197.7216 130.18713 Q 1223.759 130.18713 1223.759 130.18713 L 1223.759 104.149704 L 1223.759 104.149704 Q 1223.759 104.149704 1249.7965 78.11228 L 1249.7965 78.11228 L 1275.8339 78.11228 Q 1327.9087 78.11228 1327.9087 52.074852 Q 1353.9462 26.037426 1379.9836 0.0 z M 78.11228 2577.7053 Q 78.11228 2577.7053 78.11228 2551.6677 Q 78.11228 2551.6677 78.11228 2577.7053 Q 78.11228 2577.7053 78.11228 2577.7053 z" svg:height="36.192024mm" draw:style-name="style-1253" svg:viewBox="0.0 0.0 2030.9193 3619.2024" svg:width="20.309193mm" svg:x="275.2156mm" svg:y="135.13425mm"/>
          <draw:path svg:d="M 416.59882 26.037426 L 442.63626 26.037426 L 468.67368 26.037426 Q 494.7111 26.037426 494.7111 0.0 L 494.7111 0.0 L 494.7111 0.0 L 520.74854 0.0 L 520.74854 26.037426 Q 520.74854 78.11228 546.78595 78.11228 Q 572.82336 78.11228 546.78595 104.149704 Q 546.78595 130.18713 598.8608 156.22456 L 650.93567 156.22456 L 650.93567 182.26198 Q 624.89825 234.33684 703.0105 234.33684 Q 807.1602 234.33684 807.1602 286.41168 Q 807.1602 312.44913 781.1228 338.48654 L 781.1228 364.52396 L 755.0854 416.59882 Q 729.0479 442.63626 703.0105 468.67368 L 703.0105 468.67368 L 703.0105 468.67368 Q 703.0105 442.63626 572.82336 494.7111 Q 442.63626 494.7111 442.63626 546.78595 L 468.67368 572.82336 L 442.63626 572.82336 Q 442.63626 546.78595 416.59882 598.8608 L 390.5614 624.89825 L 364.52396 624.89825 L 364.52396 650.93567 L 312.44913 650.93567 L 260.37427 650.93567 L 260.37427 624.89825 L 234.33684 624.89825 L 234.33684 494.7111 Q 234.33684 390.5614 182.26198 364.52396 Q 156.22456 338.48654 104.149704 338.48654 L 78.11228 364.52396 L 52.074852 364.52396 L 52.074852 390.5614 L 26.037426 390.5614 L 0.0 390.5614 L 0.0 364.52396 L 26.037426 338.48654 L 26.037426 338.48654 L 26.037426 338.48654 L 26.037426 312.44913 L 26.037426 312.44913 L 52.074852 312.44913 L 52.074852 286.41168 L 78.11228 286.41168 Q 104.149704 286.41168 130.18713 234.33684 L 130.18713 182.26198 L 130.18713 182.26198 Q 130.18713 156.22456 130.18713 78.11228 L 130.18713 26.037426 L 234.33684 52.074852 Q 338.48654 78.11228 364.52396 52.074852 Q 390.5614 26.037426 416.59882 26.037426 z" svg:height="6.5093565mm" draw:style-name="style-1254" svg:viewBox="0.0 0.0 807.1602 650.93567" svg:width="8.071602mm" svg:x="95.55736mm" svg:y="128.36452mm"/>
          <draw:path svg:d="M 26.037426 52.074852 L 0.0 0.0 L 0.0 0.0 L 0.0 0.0 L 26.037426 0.0 L 26.037426 0.0 L 78.11228 52.074852 Q 130.18713 104.149704 156.22456 130.18713 L 208.29941 156.22456 L 208.29941 156.22456 L 208.29941 156.22456 L 208.29941 208.29941 Q 208.29941 234.33684 156.22456 260.37427 Q 104.149704 260.37427 78.11228 286.41168 L 52.074852 286.41168 L 52.074852 208.29941 Q 52.074852 130.18713 26.037426 52.074852 z" svg:height="2.864117mm" draw:style-name="style-1255" svg:viewBox="0.0 0.0 208.29941 286.41168" svg:width="2.0829942mm" svg:x="77.070786mm" svg:y="140.08136mm"/>
          <draw:path svg:d="M 286.41168 26.037426 L 338.48654 26.037426 L 416.59882 78.11228 Q 494.7111 104.149704 546.78595 130.18713 L 572.82336 156.22456 L 598.8608 156.22456 Q 598.8608 156.22456 624.89825 182.26198 L 650.93567 182.26198 L 650.93567 182.26198 Q 650.93567 182.26198 676.9731 208.29941 L 676.9731 208.29941 L 703.0105 234.33684 Q 755.0854 260.37427 755.0854 286.41168 L 755.0854 286.41168 L 807.1602 312.44913 Q 859.23505 312.44913 859.23505 338.48654 L 859.23505 338.48654 L 807.1602 338.48654 Q 781.1228 364.52396 520.74854 442.63626 L 260.37427 546.78595 L 234.33684 546.78595 Q 234.33684 572.82336 208.29941 572.82336 Q 182.26198 572.82336 130.18713 598.8608 L 52.074852 650.93567 L 52.074852 650.93567 L 52.074852 624.89825 L 26.037426 624.89825 L 0.0 624.89825 L 0.0 598.8608 L 26.037426 572.82336 L 26.037426 572.82336 L 26.037426 572.82336 L 26.037426 546.78595 L 26.037426 546.78595 L 52.074852 520.74854 L 52.074852 468.67368 L 52.074852 468.67368 L 78.11228 468.67368 L 104.149704 416.59882 Q 130.18713 364.52396 156.22456 416.59882 Q 156.22456 468.67368 182.26198 468.67368 L 208.29941 468.67368 L 208.29941 442.63626 L 234.33684 416.59882 L 234.33684 390.5614 L 234.33684 364.52396 L 260.37427 338.48654 L 260.37427 312.44913 L 234.33684 312.44913 L 208.29941 312.44913 L 182.26198 286.41168 Q 156.22456 286.41168 156.22456 260.37427 Q 130.18713 234.33684 104.149704 208.29941 Q 78.11228 208.29941 78.11228 234.33684 Q 78.11228 260.37427 78.11228 260.37427 L 52.074852 286.41168 L 52.074852 260.37427 L 26.037426 208.29941 L 26.037426 208.29941 L 26.037426 208.29941 L 26.037426 182.26198 Q 26.037426 156.22456 52.074852 156.22456 L 52.074852 156.22456 L 52.074852 156.22456 Q 78.11228 156.22456 78.11228 156.22456 L 78.11228 130.18713 L 78.11228 130.18713 Q 78.11228 130.18713 104.149704 104.149704 L 104.149704 104.149704 L 130.18713 52.074852 Q 156.22456 0.0 208.29941 0.0 Q 260.37427 0.0 286.41168 26.037426 z" svg:height="6.5093565mm" draw:style-name="style-1256" svg:viewBox="0.0 0.0 859.23505 650.93567" svg:width="8.592351mm" svg:x="171.58664mm" svg:y="112.48168mm"/>
          <draw:path svg:d="M 130.18713 26.037426 L 156.22456 0.0 L 156.22456 26.037426 L 156.22456 52.074852 L 156.22456 182.26198 L 130.18713 338.48654 L 130.18713 338.48654 L 130.18713 338.48654 L 130.18713 364.52396 L 130.18713 364.52396 L 104.149704 364.52396 L 104.149704 338.48654 L 78.11228 338.48654 L 52.074852 338.48654 L 52.074852 338.48654 Q 26.037426 312.44913 26.037426 312.44913 L 26.037426 312.44913 L 26.037426 286.41168 Q 26.037426 286.41168 0.0 286.41168 L 0.0 286.41168 L 0.0 286.41168 L 0.0 286.41168 L 52.074852 260.37427 L 104.149704 260.37427 L 104.149704 182.26198 Q 130.18713 78.11228 130.18713 26.037426 z" svg:height="3.6452396mm" draw:style-name="style-1257" svg:viewBox="0.0 0.0 156.22456 364.52396" svg:width="1.5622456mm" svg:x="168.46214mm" svg:y="126.80227mm"/>
          <draw:path svg:d="M 390.5614 0.0 L 390.5614 26.037426 L 390.5614 52.074852 L 364.52396 52.074852 L 364.52396 156.22456 Q 364.52396 286.41168 364.52396 286.41168 L 364.52396 286.41168 L 364.52396 312.44913 Q 364.52396 312.44913 390.5614 338.48654 L 390.5614 364.52396 L 390.5614 364.52396 Q 364.52396 364.52396 364.52396 442.63626 Q 364.52396 520.74854 286.41168 468.67368 L 234.33684 442.63626 L 208.29941 442.63626 Q 182.26198 416.59882 130.18713 442.63626 Q 78.11228 442.63626 104.149704 416.59882 Q 104.149704 364.52396 52.074852 364.52396 Q 0.0 338.48654 0.0 312.44913 L 0.0 260.37427 L 0.0 208.29941 Q 0.0 182.26198 0.0 156.22456 L 0.0 130.18713 L 156.22456 104.149704 Q 286.41168 52.074852 286.41168 26.037426 Q 286.41168 0.0 338.48654 0.0 Q 390.5614 -26.037426 390.5614 0.0 z" svg:height="4.6867366mm" draw:style-name="style-1258" svg:viewBox="0.0 0.0 390.5614 468.67368" svg:width="3.905614mm" svg:x="131.74937mm" svg:y="132.79088mm"/>
          <draw:path svg:d="M 1718.4701 0.0 L 1744.5076 0.0 L 1744.5076 26.037426 L 1770.545 78.11228 L 1770.545 78.11228 L 1770.545 78.11228 L 1952.807 182.26198 Q 2135.0688 260.37427 2135.0688 312.44913 Q 2187.1438 364.52396 2187.1438 390.5614 L 2187.1438 416.59882 L 2161.1064 416.59882 Q 2135.0688 390.5614 2135.0688 390.5614 Q 2109.0315 390.5614 1978.8444 390.5614 Q 1848.6572 416.59882 1848.6572 442.63626 Q 1822.6199 468.67368 1744.5076 494.7111 L 1640.3579 494.7111 L 1614.3204 494.7111 Q 1588.283 494.7111 1536.2081 520.74854 L 1484.1333 546.78595 L 1432.0585 546.78595 Q 1379.9836 546.78595 1353.9462 598.8608 Q 1353.9462 624.89825 1249.7965 676.9731 L 1145.6467 755.0854 L 1145.6467 755.0854 Q 1119.6094 755.0854 1119.6094 781.1228 L 1119.6094 781.1228 L 1093.5719 781.1228 Q 1093.5719 807.1602 937.34735 885.2725 L 755.0854 963.38477 L 729.0479 989.4222 L 703.0105 1015.45966 L 703.0105 1015.45966 L 676.9731 1015.45966 L 676.9731 1015.45966 L 676.9731 1015.45966 L 676.9731 1015.45966 L 650.93567 1015.45966 L 624.89825 1015.45966 L 624.89825 1015.45966 L 624.89825 1015.45966 Q 624.89825 1015.45966 520.74854 1015.45966 Q 416.59882 1015.45966 260.37427 1041.4971 L 78.11228 1067.5344 L 78.11228 1041.4971 L 104.149704 1041.4971 L 104.149704 1041.4971 L 104.149704 1015.45966 L 104.149704 1015.45966 Q 104.149704 1015.45966 104.149704 989.4222 L 104.149704 963.38477 L 78.11228 963.38477 L 78.11228 963.38477 L 78.11228 989.4222 L 52.074852 989.4222 L 52.074852 989.4222 L 52.074852 989.4222 L 52.074852 989.4222 L 26.037426 963.38477 L 26.037426 963.38477 L 0.0 963.38477 L 0.0 937.34735 L 0.0 911.30994 L 26.037426 885.2725 Q 52.074852 859.23505 78.11228 807.1602 Q 104.149704 755.0854 78.11228 755.0854 L 52.074852 755.0854 L 52.074852 755.0854 Q 52.074852 755.0854 52.074852 729.0479 Q 78.11228 703.0105 104.149704 650.93567 L 156.22456 572.82336 L 234.33684 494.7111 Q 312.44913 416.59882 338.48654 390.5614 L 338.48654 390.5614 L 338.48654 390.5614 L 364.52396 390.5614 L 364.52396 390.5614 L 364.52396 390.5614 L 364.52396 364.52396 L 364.52396 364.52396 L 390.5614 364.52396 L 390.5614 338.48654 L 390.5614 338.48654 L 416.59882 338.48654 L 416.59882 338.48654 L 416.59882 338.48654 L 494.7111 286.41168 Q 572.82336 286.41168 624.89825 286.41168 Q 703.0105 286.41168 729.0479 286.41168 L 729.0479 286.41168 L 729.0479 286.41168 L 729.0479 286.41168 L 755.0854 312.44913 L 781.1228 338.48654 L 807.1602 338.48654 L 833.19763 338.48654 L 859.23505 364.52396 L 885.2725 390.5614 L 989.4222 364.52396 Q 1093.5719 364.52396 1171.6842 286.41168 Q 1249.7965 234.33684 1275.8339 208.29941 Q 1301.8713 182.26198 1301.8713 182.26198 L 1301.8713 182.26198 L 1327.9087 182.26198 Q 1353.9462 156.22456 1353.9462 130.18713 L 1353.9462 130.18713 L 1379.9836 130.18713 Q 1406.021 130.18713 1432.0585 104.149704 Q 1458.0958 78.11228 1536.2081 26.037426 Q 1614.3204 26.037426 1666.3953 26.037426 Q 1718.4701 26.037426 1718.4701 0.0 z" svg:height="10.675344mm" draw:style-name="style-1259" svg:viewBox="0.0 0.0 2187.1438 1067.5344" svg:width="21.871439mm" svg:x="132.27013mm" svg:y="113.2628mm"/>
          <draw:path svg:d="M 26.037426 26.037426 L 26.037426 0.0 L 234.33684 52.074852 Q 416.59882 78.11228 468.67368 104.149704 L 520.74854 104.149704 L 546.78595 104.149704 Q 546.78595 130.18713 546.78595 130.18713 L 572.82336 130.18713 L 572.82336 130.18713 L 572.82336 130.18713 L 598.8608 156.22456 L 624.89825 182.26198 L 624.89825 182.26198 L 650.93567 182.26198 L 650.93567 208.29941 L 650.93567 234.33684 L 624.89825 234.33684 Q 598.8608 234.33684 390.5614 260.37427 L 208.29941 260.37427 L 130.18713 260.37427 Q 78.11228 234.33684 52.074852 234.33684 L 26.037426 208.29941 L 26.037426 182.26198 L 26.037426 130.18713 L 26.037426 130.18713 Q 26.037426 104.149704 0.0 104.149704 L 0.0 104.149704 L 0.0 104.149704 Q 0.0 78.11228 26.037426 78.11228 L 26.037426 52.074852 L 26.037426 26.037426 L 26.037426 26.037426 L 26.037426 26.037426 z" svg:height="2.6037426mm" draw:style-name="style-1260" svg:viewBox="0.0 0.0 650.93567 260.37427" svg:width="6.5093565mm" svg:x="226.26523mm" svg:y="142.94547mm"/>
          <draw:path svg:d="M 520.74854 0.0 L 546.78595 0.0 L 624.89825 26.037426 L 676.9731 52.074852 L 729.0479 52.074852 L 781.1228 52.074852 L 781.1228 52.074852 Q 781.1228 52.074852 781.1228 78.11228 L 807.1602 78.11228 L 807.1602 104.149704 L 807.1602 130.18713 L 807.1602 130.18713 Q 781.1228 130.18713 755.0854 156.22456 L 703.0105 182.26198 L 598.8608 182.26198 Q 468.67368 182.26198 468.67368 260.37427 Q 468.67368 312.44913 494.7111 338.48654 Q 520.74854 364.52396 546.78595 364.52396 Q 572.82336 364.52396 572.82336 364.52396 L 572.82336 364.52396 L 572.82336 364.52396 Q 572.82336 364.52396 546.78595 364.52396 L 546.78595 390.5614 L 520.74854 416.59882 Q 494.7111 416.59882 546.78595 416.59882 Q 572.82336 416.59882 598.8608 416.59882 L 598.8608 416.59882 L 624.89825 416.59882 Q 624.89825 416.59882 624.89825 390.5614 L 624.89825 390.5614 L 624.89825 390.5614 L 650.93567 390.5614 L 703.0105 390.5614 Q 729.0479 390.5614 729.0479 416.59882 Q 703.0105 468.67368 729.0479 468.67368 L 755.0854 468.67368 L 755.0854 494.7111 L 755.0854 494.7111 L 755.0854 494.7111 L 755.0854 520.74854 L 755.0854 520.74854 L 729.0479 520.74854 L 729.0479 520.74854 L 729.0479 520.74854 L 729.0479 546.78595 L 729.0479 546.78595 L 703.0105 546.78595 L 703.0105 572.82336 L 703.0105 572.82336 L 676.9731 572.82336 L 676.9731 598.8608 L 676.9731 624.89825 L 624.89825 676.9731 Q 572.82336 703.0105 572.82336 729.0479 L 572.82336 729.0479 L 546.78595 729.0479 Q 520.74854 729.0479 364.52396 755.0854 Q 208.29941 781.1228 208.29941 729.0479 L 208.29941 703.0105 L 208.29941 703.0105 Q 234.33684 676.9731 156.22456 676.9731 Q 78.11228 676.9731 52.074852 520.74854 Q 52.074852 390.5614 26.037426 390.5614 L 0.0 390.5614 L 0.0 260.37427 Q 0.0 156.22456 52.074852 104.149704 Q 78.11228 52.074852 234.33684 52.074852 L 390.5614 26.037426 L 416.59882 26.037426 Q 468.67368 0.0 520.74854 0.0 z" svg:height="7.5508537mm" draw:style-name="style-1261" svg:viewBox="0.0 0.0 807.1602 755.0854" svg:width="8.071602mm" svg:x="51.033356mm" svg:y="110.39869mm"/>
          <draw:path svg:d="M 364.52396 156.22456 L 364.52396 182.26198 L 364.52396 182.26198 Q 364.52396 208.29941 312.44913 208.29941 Q 286.41168 208.29941 208.29941 234.33684 L 104.149704 260.37427 L 104.149704 260.37427 Q 104.149704 234.33684 78.11228 234.33684 L 78.11228 234.33684 L 78.11228 208.29941 Q 52.074852 208.29941 26.037426 130.18713 L 0.0 52.074852 L 0.0 52.074852 L 0.0 52.074852 L 0.0 26.037426 L 26.037426 26.037426 L 26.037426 26.037426 L 26.037426 0.0 L 52.074852 0.0 L 52.074852 0.0 L 104.149704 0.0 Q 156.22456 0.0 208.29941 0.0 Q 286.41168 0.0 312.44913 0.0 Q 338.48654 0.0 338.48654 52.074852 Q 364.52396 130.18713 364.52396 156.22456 z" svg:height="2.6037426mm" draw:style-name="style-1262" svg:viewBox="0.0 0.0 364.52396 260.37427" svg:width="3.6452396mm" svg:x="215.06914mm" svg:y="99.46297mm"/>
          <draw:path svg:d="M 208.29941 26.037426 L 208.29941 0.0 L 234.33684 0.0 Q 260.37427 26.037426 260.37427 26.037426 L 260.37427 26.037426 L 286.41168 52.074852 Q 286.41168 78.11228 312.44913 104.149704 L 338.48654 130.18713 L 338.48654 130.18713 L 338.48654 130.18713 L 390.5614 156.22456 Q 416.59882 182.26198 416.59882 182.26198 L 416.59882 182.26198 L 390.5614 182.26198 Q 338.48654 182.26198 286.41168 260.37427 Q 234.33684 312.44913 130.18713 364.52396 Q 52.074852 416.59882 26.037426 338.48654 L 0.0 286.41168 L 0.0 286.41168 Q 26.037426 286.41168 0.0 234.33684 L 0.0 156.22456 L 26.037426 156.22456 L 78.11228 156.22456 L 78.11228 234.33684 Q 78.11228 312.44913 182.26198 234.33684 Q 234.33684 156.22456 234.33684 104.149704 Q 234.33684 52.074852 208.29941 26.037426 z" svg:height="3.6452396mm" draw:style-name="style-1263" svg:viewBox="0.0 0.0 416.59882 364.52396" svg:width="4.1659884mm" svg:x="239.8047mm" svg:y="138.77948mm"/>
          <draw:path svg:d="M 442.63626 52.074852 L 416.59882 0.0 L 676.9731 208.29941 Q 911.30994 442.63626 963.38477 442.63626 Q 1015.45966 494.7111 1041.4971 494.7111 L 1067.5344 494.7111 L 1093.5719 520.74854 L 1145.6467 520.74854 L 1145.6467 520.74854 L 1145.6467 546.78595 L 1093.5719 546.78595 L 1067.5344 546.78595 L 1067.5344 572.82336 L 1041.4971 572.82336 L 1041.4971 650.93567 L 1041.4971 703.0105 L 1041.4971 703.0105 L 1041.4971 703.0105 L 1015.45966 703.0105 L 1015.45966 703.0105 L 989.4222 729.0479 L 989.4222 729.0479 L 937.34735 729.0479 Q 911.30994 755.0854 676.9731 729.0479 L 442.63626 703.0105 L 442.63626 650.93567 L 416.59882 624.89825 L 416.59882 598.8608 L 416.59882 572.82336 L 338.48654 572.82336 Q 260.37427 572.82336 260.37427 546.78595 Q 260.37427 520.74854 130.18713 494.7111 L 0.0 442.63626 L 0.0 442.63626 L 0.0 442.63626 L 52.074852 442.63626 L 78.11228 442.63626 L 78.11228 416.59882 L 52.074852 416.59882 L 52.074852 390.5614 L 52.074852 364.52396 L 78.11228 364.52396 L 104.149704 364.52396 L 104.149704 338.48654 L 104.149704 312.44913 L 156.22456 312.44913 Q 208.29941 312.44913 234.33684 286.41168 Q 260.37427 234.33684 312.44913 234.33684 Q 338.48654 234.33684 364.52396 182.26198 Q 390.5614 130.18713 416.59882 130.18713 L 442.63626 130.18713 L 442.63626 130.18713 L 468.67368 130.18713 L 468.67368 130.18713 Q 468.67368 130.18713 468.67368 104.149704 Q 468.67368 104.149704 442.63626 52.074852 z" svg:height="7.290479mm" draw:style-name="style-1264" svg:viewBox="0.0 0.0 1145.6467 729.0479" svg:width="11.456468mm" svg:x="153.10007mm" svg:y="156.48494mm"/>
          <draw:path svg:d="M 26.037426 0.0 L 52.074852 0.0 L 104.149704 0.0 L 156.22456 0.0 L 156.22456 0.0 Q 156.22456 26.037426 156.22456 26.037426 L 182.26198 26.037426 L 208.29941 52.074852 Q 260.37427 78.11228 260.37427 78.11228 L 260.37427 104.149704 L 260.37427 104.149704 Q 234.33684 130.18713 208.29941 130.18713 Q 208.29941 130.18713 104.149704 104.149704 L 26.037426 78.11228 L 26.037426 78.11228 Q 0.0 52.074852 0.0 26.037426 Q 0.0 0.0 26.037426 0.0 z" svg:height="1.3018713mm" draw:style-name="style-1265" svg:viewBox="0.0 0.0 260.37427 130.18713" svg:width="2.6037426mm" svg:x="165.59804mm" svg:y="80.45565mm"/>
          <draw:path svg:d="M 286.41168 26.037426 L 286.41168 0.0 L 312.44913 0.0 L 312.44913 0.0 L 312.44913 52.074852 Q 312.44913 78.11228 338.48654 78.11228 Q 364.52396 78.11228 364.52396 156.22456 Q 390.5614 208.29941 442.63626 182.26198 Q 494.7111 156.22456 520.74854 156.22456 L 520.74854 156.22456 L 520.74854 208.29941 L 520.74854 286.41168 L 520.74854 286.41168 Q 494.7111 260.37427 468.67368 260.37427 Q 442.63626 260.37427 338.48654 364.52396 L 234.33684 468.67368 L 208.29941 468.67368 Q 208.29941 468.67368 208.29941 494.7111 L 208.29941 494.7111 L 208.29941 494.7111 Q 208.29941 494.7111 130.18713 572.82336 L 78.11228 650.93567 L 78.11228 624.89825 Q 78.11228 572.82336 52.074852 572.82336 L 26.037426 572.82336 L 26.037426 546.78595 L 26.037426 546.78595 L 26.037426 546.78595 L 26.037426 520.74854 L 26.037426 520.74854 L 52.074852 520.74854 L 52.074852 494.7111 L 52.074852 468.67368 L 26.037426 468.67368 L 26.037426 468.67368 L 26.037426 442.63626 L 0.0 442.63626 L 0.0 416.59882 L 0.0 390.5614 L 78.11228 390.5614 Q 156.22456 390.5614 156.22456 338.48654 Q 208.29941 286.41168 208.29941 260.37427 L 208.29941 234.33684 L 208.29941 156.22456 Q 208.29941 78.11228 234.33684 52.074852 L 260.37427 26.037426 L 260.37427 26.037426 L 260.37427 26.037426 L 286.41168 26.037426 z" svg:height="6.5093565mm" draw:style-name="style-1266" svg:viewBox="0.0 0.0 520.74854 650.93567" svg:width="5.207485mm" svg:x="249.95929mm" svg:y="123.417404mm"/>
          <draw:path svg:d="M 208.29941 26.037426 L 208.29941 0.0 L 312.44913 0.0 Q 390.5614 0.0 390.5614 26.037426 L 390.5614 26.037426 L 390.5614 52.074852 Q 364.52396 52.074852 338.48654 156.22456 Q 286.41168 260.37427 156.22456 260.37427 L 26.037426 260.37427 L 26.037426 260.37427 Q 0.0 234.33684 0.0 208.29941 L 0.0 208.29941 L 78.11228 156.22456 Q 156.22456 130.18713 156.22456 104.149704 Q 208.29941 52.074852 208.29941 26.037426 z" svg:height="2.6037426mm" draw:style-name="style-1267" svg:viewBox="0.0 0.0 390.5614 260.37427" svg:width="3.905614mm" svg:x="289.01544mm" svg:y="66.655815mm"/>
          <draw:path svg:d="M 390.5614 0.0 L 442.63626 0.0 L 390.5614 52.074852 Q 312.44913 104.149704 312.44913 130.18713 Q 312.44913 156.22456 338.48654 182.26198 L 338.48654 182.26198 L 312.44913 182.26198 Q 286.41168 182.26198 234.33684 234.33684 L 182.26198 234.33684 L 156.22456 260.37427 L 130.18713 286.41168 L 130.18713 286.41168 L 104.149704 286.41168 L 104.149704 312.44913 L 104.149704 338.48654 L 78.11228 364.52396 Q 52.074852 390.5614 52.074852 390.5614 L 52.074852 390.5614 L 52.074852 390.5614 L 26.037426 390.5614 L 26.037426 364.52396 Q 52.074852 338.48654 52.074852 312.44913 Q 52.074852 286.41168 26.037426 286.41168 L 0.0 286.41168 L 52.074852 234.33684 Q 130.18713 208.29941 130.18713 182.26198 L 130.18713 156.22456 L 156.22456 130.18713 Q 156.22456 104.149704 260.37427 52.074852 Q 338.48654 26.037426 390.5614 0.0 z" svg:height="3.905614mm" draw:style-name="style-1268" svg:viewBox="0.0 0.0 442.63626 390.5614" svg:width="4.4263625mm" svg:x="210.3824mm" svg:y="149.19446mm"/>
          <draw:path svg:d="M 468.67368 312.44913 L 520.74854 338.48654 L 546.78595 338.48654 L 572.82336 338.48654 L 624.89825 364.52396 L 676.9731 364.52396 L 911.30994 390.5614 Q 1145.6467 442.63626 1275.8339 390.5614 Q 1406.021 338.48654 1406.021 364.52396 L 1406.021 390.5614 L 1379.9836 390.5614 Q 1353.9462 416.59882 1353.9462 416.59882 L 1353.9462 442.63626 L 1353.9462 442.63626 L 1353.9462 442.63626 L 1327.9087 442.63626 L 1327.9087 442.63626 L 1327.9087 468.67368 L 1301.8713 468.67368 L 1301.8713 468.67368 L 1301.8713 494.7111 L 1301.8713 494.7111 L 1301.8713 494.7111 L 1275.8339 520.74854 Q 1249.7965 546.78595 1249.7965 546.78595 L 1249.7965 572.82336 L 1249.7965 572.82336 Q 1249.7965 572.82336 1223.759 598.8608 L 1223.759 598.8608 L 1197.7216 624.89825 Q 1171.6842 650.93567 1145.6467 650.93567 L 1119.6094 650.93567 L 1093.5719 650.93567 Q 1067.5344 650.93567 1041.4971 624.89825 Q 1041.4971 598.8608 833.19763 598.8608 L 650.93567 598.8608 L 624.89825 598.8608 Q 598.8608 598.8608 598.8608 572.82336 L 598.8608 572.82336 L 598.8608 546.78595 Q 572.82336 546.78595 572.82336 546.78595 Q 572.82336 520.74854 312.44913 390.5614 L 78.11228 234.33684 L 78.11228 234.33684 L 52.074852 234.33684 L 52.074852 234.33684 L 52.074852 234.33684 L 52.074852 208.29941 L 52.074852 208.29941 L 26.037426 208.29941 L 26.037426 182.26198 L 26.037426 182.26198 L 0.0 182.26198 L 0.0 182.26198 L 0.0 182.26198 L 0.0 156.22456 Q 0.0 156.22456 26.037426 104.149704 L 26.037426 52.074852 L 52.074852 0.0 Q 104.149704 -26.037426 260.37427 130.18713 Q 442.63626 286.41168 468.67368 312.44913 z" svg:height="6.5093565mm" draw:style-name="style-1269" svg:viewBox="0.0 0.0 1406.021 650.93567" svg:width="14.06021mm" svg:x="52.5956mm" svg:y="146.06996mm"/>
          <draw:path svg:d="M 312.44913 26.037426 L 312.44913 0.0 L 312.44913 0.0 L 338.48654 0.0 L 338.48654 0.0 L 338.48654 26.037426 L 338.48654 26.037426 L 364.52396 26.037426 L 364.52396 78.11228 Q 364.52396 130.18713 338.48654 130.18713 Q 286.41168 156.22456 286.41168 208.29941 Q 260.37427 234.33684 234.33684 260.37427 Q 208.29941 260.37427 208.29941 312.44913 L 208.29941 364.52396 L 182.26198 364.52396 L 182.26198 364.52396 L 182.26198 338.48654 Q 182.26198 338.48654 156.22456 338.48654 Q 156.22456 338.48654 78.11228 338.48654 L 0.0 364.52396 L 0.0 338.48654 L 0.0 312.44913 L 26.037426 312.44913 L 78.11228 286.41168 L 78.11228 286.41168 L 78.11228 286.41168 L 78.11228 182.26198 Q 104.149704 78.11228 182.26198 52.074852 Q 286.41168 26.037426 286.41168 26.037426 Q 286.41168 26.037426 312.44913 26.037426 z" svg:height="3.6452396mm" draw:style-name="style-1270" svg:viewBox="0.0 0.0 364.52396 364.52396" svg:width="3.6452396mm" svg:x="200.22781mm" svg:y="98.68185mm"/>
          <draw:path svg:d="M 703.0105 0.0 L 729.0479 0.0 L 729.0479 0.0 L 729.0479 0.0 L 729.0479 26.037426 L 729.0479 26.037426 L 703.0105 52.074852 Q 703.0105 78.11228 781.1228 52.074852 Q 833.19763 52.074852 833.19763 78.11228 Q 859.23505 104.149704 911.30994 104.149704 Q 963.38477 104.149704 963.38477 130.18713 L 963.38477 156.22456 L 937.34735 156.22456 Q 937.34735 156.22456 989.4222 208.29941 Q 1015.45966 208.29941 1015.45966 234.33684 L 1041.4971 234.33684 L 1041.4971 260.37427 L 1041.4971 286.41168 L 1067.5344 286.41168 L 1067.5344 312.44913 L 1041.4971 312.44913 Q 1015.45966 312.44913 1015.45966 286.41168 Q 1015.45966 260.37427 989.4222 260.37427 Q 937.34735 286.41168 963.38477 312.44913 Q 989.4222 338.48654 963.38477 364.52396 Q 963.38477 416.59882 1015.45966 442.63626 Q 1067.5344 468.67368 1041.4971 494.7111 L 1015.45966 494.7111 L 1015.45966 468.67368 L 989.4222 468.67368 L 989.4222 468.67368 L 989.4222 494.7111 L 989.4222 494.7111 L 963.38477 468.67368 L 963.38477 468.67368 L 963.38477 468.67368 L 937.34735 468.67368 L 911.30994 468.67368 L 911.30994 442.63626 L 885.2725 442.63626 L 885.2725 442.63626 L 885.2725 442.63626 L 859.23505 442.63626 Q 833.19763 468.67368 807.1602 468.67368 L 781.1228 494.7111 L 755.0854 494.7111 Q 729.0479 468.67368 572.82336 520.74854 L 442.63626 572.82336 L 442.63626 572.82336 L 416.59882 572.82336 L 416.59882 572.82336 L 416.59882 572.82336 L 416.59882 598.8608 L 416.59882 598.8608 L 390.5614 624.89825 L 364.52396 650.93567 L 364.52396 650.93567 L 364.52396 676.9731 L 364.52396 676.9731 L 364.52396 676.9731 L 338.48654 676.9731 L 338.48654 676.9731 L 312.44913 703.0105 L 312.44913 703.0105 L 312.44913 703.0105 Q 312.44913 676.9731 286.41168 703.0105 L 260.37427 703.0105 L 260.37427 703.0105 Q 260.37427 703.0105 234.33684 729.0479 L 234.33684 755.0854 L 234.33684 755.0854 L 208.29941 755.0854 L 208.29941 781.1228 L 208.29941 781.1228 L 156.22456 781.1228 L 130.18713 781.1228 L 104.149704 755.0854 L 78.11228 755.0854 L 78.11228 729.0479 L 52.074852 703.0105 L 52.074852 703.0105 L 52.074852 676.9731 L 52.074852 676.9731 L 52.074852 676.9731 L 26.037426 624.89825 L 0.0 598.8608 L 0.0 598.8608 L 0.0 598.8608 L 0.0 572.82336 L 0.0 572.82336 L 26.037426 546.78595 L 52.074852 520.74854 L 52.074852 494.7111 Q 52.074852 468.67368 26.037426 468.67368 Q 0.0 468.67368 52.074852 390.5614 L 78.11228 338.48654 L 104.149704 338.48654 L 104.149704 338.48654 L 104.149704 338.48654 Q 104.149704 338.48654 182.26198 338.48654 Q 234.33684 364.52396 286.41168 260.37427 Q 312.44913 182.26198 338.48654 104.149704 L 338.48654 26.037426 L 338.48654 26.037426 L 364.52396 26.037426 L 364.52396 26.037426 L 364.52396 52.074852 L 364.52396 52.074852 L 364.52396 52.074852 L 390.5614 52.074852 Q 390.5614 52.074852 442.63626 78.11228 L 494.7111 78.11228 L 520.74854 104.149704 Q 572.82336 156.22456 598.8608 130.18713 Q 624.89825 130.18713 650.93567 78.11228 Q 676.9731 0.0 703.0105 0.0 z M 468.67368 156.22456 Q 468.67368 156.22456 494.7111 156.22456 Q 494.7111 156.22456 468.67368 156.22456 Q 468.67368 156.22456 468.67368 156.22456 z" svg:height="7.811228mm" draw:style-name="style-1271" svg:viewBox="0.0 0.0 1067.5344 781.1228" svg:width="10.675344mm" svg:x="52.074852mm" svg:y="96.33848mm"/>
          <draw:path svg:d="M 26.037426 0.0 L 78.11228 0.0 L 156.22456 26.037426 Q 234.33684 26.037426 234.33684 52.074852 L 260.37427 52.074852 L 260.37427 104.149704 Q 260.37427 130.18713 234.33684 156.22456 Q 208.29941 156.22456 208.29941 208.29941 L 208.29941 260.37427 L 182.26198 260.37427 Q 182.26198 234.33684 182.26198 234.33684 Q 182.26198 234.33684 130.18713 156.22456 Q 78.11228 78.11228 52.074852 78.11228 L 0.0 52.074852 L 0.0 26.037426 Q 0.0 0.0 26.037426 0.0 z" svg:height="2.6037426mm" draw:style-name="style-1272" svg:viewBox="0.0 0.0 260.37427 260.37427" svg:width="2.6037426mm" svg:x="68.47843mm" svg:y="140.86247mm"/>
          <draw:path svg:d="M 1301.8713 0.0 L 1327.9087 0.0 L 1327.9087 0.0 Q 1301.8713 26.037426 1301.8713 52.074852 L 1249.7965 104.149704 L 1249.7965 104.149704 L 1249.7965 104.149704 L 1301.8713 130.18713 L 1353.9462 156.22456 L 1379.9836 156.22456 L 1406.021 156.22456 L 1406.021 182.26198 L 1406.021 208.29941 L 1379.9836 234.33684 L 1353.9462 260.37427 L 1353.9462 286.41168 L 1353.9462 312.44913 L 1249.7965 312.44913 Q 1145.6467 312.44913 1093.5719 312.44913 Q 1041.4971 312.44913 1041.4971 364.52396 Q 1041.4971 390.5614 937.34735 416.59882 L 859.23505 468.67368 L 807.1602 468.67368 Q 755.0854 468.67368 598.8608 468.67368 L 442.63626 442.63626 L 416.59882 442.63626 Q 416.59882 416.59882 390.5614 416.59882 Q 364.52396 364.52396 208.29941 338.48654 L 52.074852 286.41168 L 52.074852 286.41168 L 52.074852 312.44913 L 26.037426 312.44913 L 0.0 312.44913 L 0.0 286.41168 L 0.0 260.37427 L 26.037426 260.37427 L 52.074852 260.37427 L 104.149704 234.33684 L 182.26198 234.33684 L 182.26198 208.29941 L 182.26198 182.26198 L 104.149704 182.26198 L 26.037426 156.22456 L 26.037426 156.22456 L 26.037426 156.22456 L 156.22456 156.22456 Q 260.37427 156.22456 260.37427 130.18713 L 260.37427 130.18713 L 520.74854 130.18713 Q 755.0854 104.149704 937.34735 104.149704 L 1145.6467 104.149704 L 1145.6467 104.149704 Q 1145.6467 104.149704 1171.6842 104.149704 L 1171.6842 78.11228 L 1223.759 52.074852 Q 1275.8339 0.0 1301.8713 0.0 z" svg:height="4.6867366mm" draw:style-name="style-1273" svg:viewBox="0.0 0.0 1406.021 468.67368" svg:width="14.06021mm" svg:x="151.53783mm" svg:y="77.070786mm"/>
          <draw:path svg:d="M 390.5614 26.037426 L 364.52396 0.0 L 494.7111 78.11228 Q 624.89825 182.26198 859.23505 234.33684 Q 1067.5344 338.48654 1067.5344 338.48654 L 1067.5344 338.48654 L 1015.45966 338.48654 Q 937.34735 338.48654 859.23505 364.52396 Q 807.1602 390.5614 546.78595 338.48654 L 260.37427 286.41168 L 234.33684 286.41168 Q 208.29941 286.41168 182.26198 312.44913 L 156.22456 338.48654 L 156.22456 338.48654 Q 156.22456 338.48654 78.11228 312.44913 L 0.0 286.41168 L 0.0 286.41168 L 0.0 286.41168 L 26.037426 286.41168 L 52.074852 286.41168 L 78.11228 260.37427 L 104.149704 234.33684 L 104.149704 234.33684 L 78.11228 234.33684 L 78.11228 234.33684 L 78.11228 234.33684 L 52.074852 208.29941 L 26.037426 182.26198 L 26.037426 182.26198 L 26.037426 182.26198 L 78.11228 182.26198 L 104.149704 182.26198 L 104.149704 208.29941 L 130.18713 208.29941 L 130.18713 234.33684 Q 156.22456 234.33684 182.26198 234.33684 L 234.33684 234.33684 L 260.37427 234.33684 L 286.41168 234.33684 L 286.41168 208.29941 L 286.41168 208.29941 L 312.44913 208.29941 L 312.44913 234.33684 L 312.44913 234.33684 L 338.48654 234.33684 L 338.48654 208.29941 Q 338.48654 182.26198 286.41168 182.26198 Q 260.37427 156.22456 260.37427 130.18713 L 260.37427 104.149704 L 286.41168 104.149704 Q 312.44913 130.18713 364.52396 130.18713 L 416.59882 130.18713 L 416.59882 104.149704 Q 390.5614 78.11228 390.5614 26.037426 z" svg:height="3.6452396mm" draw:style-name="style-1274" svg:viewBox="0.0 0.0 1067.5344 364.52396" svg:width="10.675344mm" svg:x="172.10739mm" svg:y="183.56386mm"/>
          <draw:path svg:d="M 338.48654 0.0 L 338.48654 26.037426 L 338.48654 52.074852 Q 338.48654 78.11228 260.37427 104.149704 Q 182.26198 156.22456 130.18713 208.29941 Q 78.11228 260.37427 52.074852 260.37427 L 26.037426 260.37427 L 26.037426 260.37427 Q 26.037426 234.33684 0.0 156.22456 L 0.0 104.149704 L 26.037426 104.149704 Q 26.037426 78.11228 52.074852 52.074852 L 52.074852 52.074852 L 78.11228 26.037426 Q 104.149704 0.0 130.18713 0.0 L 156.22456 0.0 L 234.33684 0.0 Q 338.48654 -26.037426 338.48654 0.0 z" svg:height="2.6037426mm" draw:style-name="style-1275" svg:viewBox="0.0 0.0 338.48654 260.37427" svg:width="3.3848655mm" svg:x="206.47679mm" svg:y="114.564674mm"/>
          <draw:path svg:d="M 104.149704 0.0 L 130.18713 0.0 L 130.18713 26.037426 L 156.22456 26.037426 L 156.22456 26.037426 L 156.22456 52.074852 L 156.22456 52.074852 L 156.22456 52.074852 L 182.26198 52.074852 L 182.26198 52.074852 L 208.29941 78.11228 L 234.33684 78.11228 L 234.33684 78.11228 Q 234.33684 104.149704 260.37427 104.149704 L 260.37427 104.149704 L 182.26198 208.29941 Q 104.149704 286.41168 104.149704 286.41168 L 104.149704 286.41168 L 104.149704 286.41168 L 78.11228 286.41168 L 78.11228 208.29941 L 52.074852 156.22456 L 52.074852 104.149704 Q 52.074852 52.074852 26.037426 52.074852 L 0.0 52.074852 L 0.0 26.037426 L 0.0 0.0 L 52.074852 0.0 Q 78.11228 0.0 104.149704 0.0 z" svg:height="2.864117mm" draw:style-name="style-1276" svg:viewBox="0.0 0.0 260.37427 286.41168" svg:width="2.6037426mm" svg:x="48.429615mm" svg:y="142.16435mm"/>
          <draw:path svg:d="M 156.22456 26.037426 L 156.22456 26.037426 L 182.26198 0.0 L 234.33684 0.0 L 208.29941 78.11228 Q 182.26198 130.18713 234.33684 130.18713 Q 286.41168 156.22456 286.41168 234.33684 L 286.41168 338.48654 L 260.37427 338.48654 Q 234.33684 338.48654 156.22456 312.44913 L 78.11228 312.44913 L 78.11228 338.48654 L 78.11228 364.52396 L 78.11228 364.52396 Q 52.074852 338.48654 52.074852 338.48654 Q 26.037426 312.44913 26.037426 286.41168 L 0.0 286.41168 L 0.0 286.41168 Q 26.037426 260.37427 26.037426 182.26198 L 26.037426 104.149704 L 26.037426 104.149704 Q 52.074852 78.11228 52.074852 78.11228 L 52.074852 78.11228 L 78.11228 78.11228 L 104.149704 78.11228 L 104.149704 52.074852 L 130.18713 52.074852 L 130.18713 52.074852 L 130.18713 26.037426 L 130.18713 26.037426 L 130.18713 26.037426 L 156.22456 26.037426 z" svg:height="3.6452396mm" draw:style-name="style-1277" svg:viewBox="0.0 0.0 286.41168 364.52396" svg:width="2.864117mm" svg:x="22.131813mm" svg:y="95.55736mm"/>
          <draw:path svg:d="M 260.37427 260.37427 L 338.48654 0.0 L 338.48654 26.037426 L 338.48654 78.11228 L 364.52396 78.11228 L 364.52396 78.11228 L 494.7111 182.26198 Q 650.93567 234.33684 859.23505 312.44913 Q 1041.4971 390.5614 1067.5344 364.52396 L 1067.5344 364.52396 L 1067.5344 364.52396 Q 1067.5344 364.52396 1093.5719 390.5614 L 1093.5719 390.5614 L 1353.9462 598.8608 Q 1640.3579 833.19763 1640.3579 859.23505 Q 1640.3579 885.2725 1666.3953 911.30994 L 1692.4327 937.34735 L 1692.4327 937.34735 L 1692.4327 937.34735 L 1692.4327 937.34735 L 1692.4327 963.38477 L 1692.4327 963.38477 L 1692.4327 963.38477 L 1718.4701 963.38477 L 1718.4701 963.38477 L 1718.4701 989.4222 L 1744.5076 989.4222 L 1744.5076 989.4222 L 1744.5076 1015.45966 L 1770.545 1015.45966 L 1796.5824 1015.45966 L 1796.5824 1041.4971 L 1796.5824 1067.5344 L 1406.021 1067.5344 Q 1015.45966 1067.5344 546.78595 1093.5719 L 52.074852 1093.5719 L 26.037426 1093.5719 L 0.0 1067.5344 L 0.0 1067.5344 L 26.037426 1067.5344 L 26.037426 1015.45966 L 26.037426 989.4222 L 26.037426 963.38477 Q 26.037426 911.30994 130.18713 703.0105 Q 182.26198 520.74854 260.37427 260.37427 z" svg:height="10.9357195mm" draw:style-name="style-1278" svg:viewBox="0.0 0.0 1796.5824 1093.5719" svg:width="17.965824mm" svg:x="110.659065mm" svg:y="57.542713mm"/>
          <draw:path svg:d="M 338.48654 26.037426 L 390.5614 26.037426 L 390.5614 104.149704 Q 390.5614 182.26198 416.59882 182.26198 L 416.59882 182.26198 L 416.59882 286.41168 Q 390.5614 364.52396 364.52396 416.59882 Q 312.44913 442.63626 234.33684 442.63626 L 130.18713 442.63626 L 78.11228 442.63626 L 52.074852 442.63626 L 52.074852 442.63626 Q 26.037426 416.59882 26.037426 416.59882 L 26.037426 416.59882 L 26.037426 390.5614 Q 26.037426 390.5614 0.0 390.5614 L 0.0 390.5614 L 0.0 364.52396 Q 26.037426 338.48654 26.037426 312.44913 Q 26.037426 286.41168 52.074852 234.33684 Q 78.11228 156.22456 78.11228 130.18713 Q 104.149704 130.18713 130.18713 78.11228 L 130.18713 52.074852 L 208.29941 26.037426 Q 286.41168 -26.037426 286.41168 0.0 Q 312.44913 26.037426 338.48654 26.037426 z" svg:height="4.4263625mm" draw:style-name="style-1279" svg:viewBox="0.0 0.0 416.59882 442.63626" svg:width="4.1659884mm" svg:x="107.013824mm" svg:y="108.576065mm"/>
          <draw:path svg:d="M 0.0 26.037426 L 0.0 0.0 L 182.26198 26.037426 Q 338.48654 52.074852 442.63626 52.074852 Q 572.82336 52.074852 676.9731 52.074852 L 781.1228 52.074852 L 781.1228 78.11228 L 755.0854 104.149704 L 755.0854 104.149704 L 755.0854 104.149704 L 755.0854 130.18713 L 755.0854 130.18713 L 729.0479 130.18713 L 729.0479 156.22456 L 729.0479 156.22456 L 755.0854 156.22456 L 755.0854 156.22456 L 755.0854 156.22456 L 755.0854 182.26198 L 755.0854 182.26198 L 781.1228 208.29941 L 781.1228 234.33684 L 755.0854 234.33684 L 729.0479 260.37427 L 546.78595 260.37427 Q 338.48654 260.37427 234.33684 208.29941 L 156.22456 208.29941 L 130.18713 182.26198 L 104.149704 182.26198 L 104.149704 156.22456 Q 78.11228 156.22456 78.11228 156.22456 L 78.11228 156.22456 L 78.11228 156.22456 Q 78.11228 156.22456 26.037426 104.149704 L 0.0 52.074852 L 0.0 26.037426 z" svg:height="2.6037426mm" draw:style-name="style-1280" svg:viewBox="0.0 0.0 781.1228 260.37427" svg:width="7.811228mm" svg:x="18.486572mm" svg:y="147.37183mm"/>
          <draw:path svg:d="M 442.63626 26.037426 L 442.63626 26.037426 L 442.63626 26.037426 L 442.63626 52.074852 L 442.63626 104.149704 L 442.63626 156.22456 L 442.63626 234.33684 L 442.63626 286.41168 L 494.7111 286.41168 L 546.78595 286.41168 L 546.78595 286.41168 Q 546.78595 286.41168 572.82336 286.41168 L 598.8608 286.41168 L 624.89825 286.41168 Q 650.93567 260.37427 650.93567 286.41168 L 650.93567 286.41168 L 650.93567 286.41168 Q 650.93567 286.41168 650.93567 390.5614 Q 650.93567 494.7111 546.78595 546.78595 Q 442.63626 572.82336 442.63626 598.8608 Q 442.63626 624.89825 390.5614 650.93567 L 312.44913 650.93567 L 286.41168 650.93567 Q 260.37427 650.93567 234.33684 572.82336 Q 208.29941 494.7111 260.37427 494.7111 Q 312.44913 494.7111 286.41168 442.63626 L 286.41168 416.59882 L 260.37427 416.59882 L 260.37427 390.5614 L 182.26198 390.5614 Q 130.18713 390.5614 78.11228 390.5614 L 0.0 390.5614 L 0.0 390.5614 L 0.0 390.5614 L 0.0 364.52396 L 26.037426 364.52396 L 26.037426 338.48654 L 26.037426 286.41168 L 78.11228 286.41168 L 104.149704 286.41168 L 130.18713 182.26198 Q 130.18713 78.11228 156.22456 78.11228 Q 182.26198 52.074852 208.29941 26.037426 Q 208.29941 0.0 312.44913 0.0 Q 416.59882 26.037426 442.63626 26.037426 z" svg:height="6.5093565mm" draw:style-name="style-1281" svg:viewBox="0.0 0.0 650.93567 650.93567" svg:width="6.5093565mm" svg:x="71.08218mm" svg:y="46.086246mm"/>
          <draw:path svg:d="M 364.52396 260.37427 L 364.52396 260.37427 L 364.52396 234.33684 Q 364.52396 234.33684 286.41168 234.33684 Q 234.33684 234.33684 104.149704 312.44913 L 0.0 416.59882 L 0.0 364.52396 L 0.0 312.44913 L 26.037426 312.44913 L 26.037426 286.41168 L 26.037426 286.41168 L 52.074852 286.41168 L 52.074852 260.37427 L 52.074852 234.33684 L 78.11228 234.33684 L 78.11228 234.33684 L 78.11228 208.29941 L 104.149704 208.29941 L 104.149704 208.29941 L 104.149704 182.26198 L 260.37427 104.149704 Q 442.63626 26.037426 494.7111 0.0 Q 546.78595 0.0 494.7111 104.149704 Q 442.63626 182.26198 416.59882 234.33684 Q 364.52396 260.37427 364.52396 260.37427 z" svg:height="4.1659884mm" draw:style-name="style-1282" svg:viewBox="0.0 0.0 494.7111 416.59882" svg:width="4.947111mm" svg:x="258.29126mm" svg:y="40.35801mm"/>
          <draw:path svg:d="M 208.29941 26.037426 L 234.33684 0.0 L 286.41168 0.0 L 338.48654 0.0 L 338.48654 52.074852 L 338.48654 78.11228 L 364.52396 78.11228 L 364.52396 104.149704 L 390.5614 104.149704 L 390.5614 104.149704 L 416.59882 78.11228 L 442.63626 78.11228 L 442.63626 156.22456 L 442.63626 260.37427 L 468.67368 286.41168 L 468.67368 312.44913 L 494.7111 312.44913 L 520.74854 312.44913 L 520.74854 338.48654 L 546.78595 338.48654 L 546.78595 364.52396 L 546.78595 390.5614 L 598.8608 390.5614 L 676.9731 416.59882 L 676.9731 416.59882 L 676.9731 416.59882 L 650.93567 416.59882 Q 624.89825 416.59882 598.8608 442.63626 Q 598.8608 468.67368 703.0105 468.67368 Q 807.1602 468.67368 807.1602 468.67368 L 833.19763 468.67368 L 833.19763 494.7111 Q 833.19763 520.74854 807.1602 520.74854 Q 755.0854 546.78595 781.1228 650.93567 Q 781.1228 729.0479 807.1602 755.0854 L 833.19763 755.0854 L 833.19763 755.0854 L 833.19763 781.1228 L 755.0854 755.0854 Q 676.9731 729.0479 598.8608 807.1602 Q 546.78595 885.2725 520.74854 937.34735 L 494.7111 963.38477 L 494.7111 1015.45966 L 494.7111 1067.5344 L 416.59882 1093.5719 Q 338.48654 1119.6094 338.48654 1145.6467 L 338.48654 1171.6842 L 312.44913 1171.6842 L 286.41168 1171.6842 L 286.41168 1171.6842 L 260.37427 1145.6467 L 260.37427 1145.6467 L 234.33684 1145.6467 L 234.33684 1145.6467 L 234.33684 1145.6467 L 208.29941 1145.6467 L 182.26198 1145.6467 L 182.26198 1145.6467 L 182.26198 1145.6467 L 156.22456 1171.6842 L 130.18713 1197.7216 L 130.18713 1197.7216 L 130.18713 1197.7216 L 130.18713 1171.6842 L 130.18713 1171.6842 L 130.18713 1145.6467 Q 130.18713 1119.6094 130.18713 1067.5344 Q 130.18713 1015.45966 104.149704 1015.45966 Q 78.11228 989.4222 78.11228 963.38477 Q 78.11228 937.34735 26.037426 885.2725 Q 26.037426 807.1602 0.0 703.0105 Q -26.037426 598.8608 52.074852 468.67368 Q 130.18713 364.52396 130.18713 260.37427 Q 156.22456 182.26198 130.18713 182.26198 Q 104.149704 182.26198 78.11228 130.18713 Q 78.11228 78.11228 130.18713 52.074852 L 182.26198 26.037426 L 208.29941 26.037426 z" svg:height="11.977216mm" draw:style-name="style-1283" svg:viewBox="0.0 0.0 833.19763 1197.7216" svg:width="8.331977mm" svg:x="38.795765mm" svg:y="92.69324mm"/>
          <draw:path svg:d="M 546.78595 26.037426 L 572.82336 26.037426 L 624.89825 26.037426 L 676.9731 52.074852 L 729.0479 52.074852 L 755.0854 52.074852 L 781.1228 52.074852 L 807.1602 52.074852 L 807.1602 52.074852 L 781.1228 52.074852 L 781.1228 52.074852 Q 781.1228 52.074852 807.1602 26.037426 L 833.19763 0.0 L 833.19763 26.037426 L 833.19763 52.074852 L 885.2725 52.074852 L 963.38477 52.074852 L 963.38477 52.074852 Q 963.38477 52.074852 911.30994 104.149704 Q 833.19763 130.18713 624.89825 156.22456 L 416.59882 208.29941 L 390.5614 208.29941 L 364.52396 208.29941 L 364.52396 208.29941 Q 364.52396 208.29941 338.48654 208.29941 L 338.48654 234.33684 L 312.44913 234.33684 Q 286.41168 260.37427 208.29941 234.33684 L 130.18713 208.29941 L 52.074852 208.29941 L 0.0 208.29941 L 0.0 182.26198 L 0.0 182.26198 L 52.074852 182.26198 L 78.11228 182.26198 L 78.11228 156.22456 L 78.11228 104.149704 L 130.18713 104.149704 L 182.26198 104.149704 L 182.26198 52.074852 Q 208.29941 26.037426 208.29941 0.0 L 234.33684 0.0 L 364.52396 0.0 Q 520.74854 -26.037426 520.74854 0.0 Q 520.74854 26.037426 546.78595 26.037426 z" svg:height="2.3433683mm" draw:style-name="style-1284" svg:viewBox="0.0 0.0 963.38477 234.33684" svg:width="9.633848mm" svg:x="58.323833mm" svg:y="164.03578mm"/>
          <draw:path svg:d="M 286.41168 52.074852 L 286.41168 78.11228 L 234.33684 78.11228 Q 182.26198 78.11228 208.29941 104.149704 Q 208.29941 156.22456 234.33684 182.26198 L 234.33684 208.29941 L 234.33684 234.33684 Q 208.29941 260.37427 182.26198 234.33684 L 156.22456 208.29941 L 156.22456 182.26198 Q 156.22456 182.26198 104.149704 156.22456 Q 52.074852 104.149704 26.037426 130.18713 L 0.0 130.18713 L 0.0 104.149704 Q 0.0 104.149704 104.149704 52.074852 Q 182.26198 0.0 234.33684 0.0 Q 286.41168 26.037426 286.41168 52.074852 z" svg:height="2.3433683mm" draw:style-name="style-1285" svg:viewBox="0.0 0.0 286.41168 234.33684" svg:width="2.864117mm" svg:x="189.03172mm" svg:y="148.41333mm"/>
          <draw:path svg:d="M 78.11228 26.037426 L 104.149704 26.037426 L 130.18713 0.0 L 182.26198 0.0 L 208.29941 26.037426 Q 234.33684 26.037426 234.33684 52.074852 L 234.33684 52.074852 L 260.37427 78.11228 L 286.41168 104.149704 L 286.41168 182.26198 Q 286.41168 234.33684 260.37427 286.41168 L 260.37427 312.44913 L 234.33684 312.44913 Q 208.29941 312.44913 208.29941 338.48654 Q 182.26198 364.52396 156.22456 390.5614 L 130.18713 390.5614 L 78.11228 390.5614 Q 52.074852 390.5614 26.037426 364.52396 Q 26.037426 338.48654 26.037426 312.44913 Q 26.037426 286.41168 26.037426 286.41168 Q 0.0 260.37427 0.0 182.26198 Q 26.037426 78.11228 26.037426 52.074852 L 52.074852 26.037426 L 78.11228 26.037426 z" svg:height="3.905614mm" draw:style-name="style-1286" svg:viewBox="0.0 0.0 286.41168 390.5614" svg:width="2.864117mm" svg:x="176.79413mm" svg:y="95.55736mm"/>
          <draw:path svg:d="M 156.22456 0.0 L 182.26198 0.0 L 182.26198 0.0 Q 182.26198 0.0 208.29941 26.037426 L 234.33684 26.037426 L 234.33684 104.149704 Q 234.33684 156.22456 260.37427 156.22456 L 260.37427 182.26198 L 260.37427 208.29941 L 286.41168 260.37427 L 286.41168 286.41168 L 286.41168 312.44913 L 260.37427 338.48654 L 260.37427 364.52396 L 234.33684 364.52396 Q 234.33684 390.5614 208.29941 416.59882 L 208.29941 416.59882 L 208.29941 416.59882 Q 182.26198 416.59882 182.26198 416.59882 L 182.26198 442.63626 L 208.29941 468.67368 Q 234.33684 520.74854 182.26198 520.74854 L 156.22456 520.74854 L 130.18713 520.74854 Q 130.18713 520.74854 78.11228 468.67368 L 52.074852 442.63626 L 52.074852 416.59882 Q 26.037426 416.59882 26.037426 416.59882 L 26.037426 416.59882 L 26.037426 416.59882 Q 26.037426 390.5614 0.0 364.52396 Q -26.037426 338.48654 52.074852 182.26198 L 130.18713 26.037426 L 130.18713 26.037426 Q 156.22456 0.0 156.22456 0.0 z" svg:height="5.207485mm" draw:style-name="style-1287" svg:viewBox="0.0 0.0 286.41168 520.74854" svg:width="2.864117mm" svg:x="135.13425mm" svg:y="138.5191mm"/>
          <draw:path svg:d="M 286.41168 26.037426 L 286.41168 0.0 L 312.44913 0.0 L 338.48654 0.0 L 286.41168 78.11228 Q 234.33684 130.18713 312.44913 130.18713 Q 364.52396 130.18713 390.5614 130.18713 L 416.59882 130.18713 L 390.5614 156.22456 Q 390.5614 182.26198 390.5614 208.29941 L 390.5614 208.29941 L 364.52396 208.29941 L 364.52396 234.33684 L 364.52396 234.33684 L 364.52396 234.33684 L 338.48654 234.33684 Q 312.44913 234.33684 234.33684 286.41168 Q 182.26198 286.41168 156.22456 338.48654 L 130.18713 390.5614 L 130.18713 416.59882 L 130.18713 442.63626 L 104.149704 468.67368 L 104.149704 494.7111 L 78.11228 494.7111 Q 78.11228 494.7111 78.11228 468.67368 L 78.11228 468.67368 L 78.11228 442.63626 Q 78.11228 416.59882 52.074852 390.5614 Q 26.037426 338.48654 52.074852 286.41168 Q 52.074852 260.37427 26.037426 260.37427 L 0.0 260.37427 L 104.149704 156.22456 Q 208.29941 78.11228 234.33684 52.074852 Q 286.41168 26.037426 286.41168 26.037426 z" svg:height="4.947111mm" draw:style-name="style-1288" svg:viewBox="0.0 0.0 416.59882 494.7111" svg:width="4.1659884mm" svg:x="180.43936mm" svg:y="119.51179mm"/>
          <draw:path svg:d="M 104.149704 26.037426 L 104.149704 0.0 L 338.48654 0.0 Q 572.82336 0.0 1015.45966 52.074852 Q 1458.0958 104.149704 1640.3579 130.18713 Q 1848.6572 156.22456 1874.6947 208.29941 Q 1900.7322 208.29941 1900.7322 234.33684 L 1926.7695 234.33684 L 2004.8818 286.41168 Q 2109.0315 364.52396 2056.9568 364.52396 Q 2030.9193 416.59882 2030.9193 416.59882 L 2056.9568 416.59882 L 2056.9568 416.59882 L 2056.9568 416.59882 L 2082.9941 442.63626 L 2109.0315 468.67368 L 2109.0315 468.67368 L 2109.0315 468.67368 L 2109.0315 494.7111 L 2109.0315 520.74854 L 2109.0315 520.74854 L 2109.0315 520.74854 L 2109.0315 546.78595 L 2109.0315 546.78595 L 2082.9941 546.78595 L 2082.9941 572.82336 L 2056.9568 572.82336 Q 2004.8818 572.82336 1900.7322 598.8608 L 1796.5824 598.8608 L 1588.283 598.8608 Q 1379.9836 624.89825 963.38477 598.8608 L 520.74854 598.8608 L 520.74854 572.82336 L 546.78595 572.82336 L 546.78595 572.82336 L 546.78595 572.82336 L 572.82336 546.78595 L 598.8608 520.74854 L 598.8608 520.74854 L 598.8608 520.74854 L 572.82336 520.74854 L 572.82336 520.74854 L 572.82336 494.7111 L 598.8608 494.7111 L 598.8608 494.7111 L 598.8608 468.67368 L 598.8608 468.67368 L 598.8608 468.67368 L 624.89825 468.67368 L 624.89825 468.67368 L 624.89825 442.63626 L 650.93567 442.63626 L 650.93567 442.63626 L 650.93567 416.59882 L 598.8608 416.59882 Q 572.82336 416.59882 442.63626 338.48654 Q 338.48654 260.37427 364.52396 260.37427 Q 390.5614 234.33684 338.48654 208.29941 L 286.41168 156.22456 L 286.41168 156.22456 Q 286.41168 156.22456 234.33684 130.18713 L 182.26198 104.149704 L 130.18713 104.149704 Q 52.074852 104.149704 26.037426 78.11228 L 0.0 52.074852 L 52.074852 52.074852 Q 78.11228 26.037426 104.149704 26.037426 z" svg:height="5.988608mm" draw:style-name="style-1289" svg:viewBox="0.0 0.0 2109.0315 598.8608" svg:width="21.090315mm" svg:x="92.95361mm" svg:y="193.71846mm"/>
          <draw:path svg:d="M 156.22456 0.0 L 156.22456 0.0 L 234.33684 52.074852 Q 312.44913 104.149704 338.48654 104.149704 L 338.48654 104.149704 L 364.52396 156.22456 Q 390.5614 208.29941 390.5614 260.37427 L 390.5614 286.41168 L 390.5614 312.44913 L 390.5614 338.48654 L 416.59882 364.52396 L 416.59882 364.52396 L 390.5614 364.52396 L 364.52396 364.52396 L 364.52396 390.5614 Q 338.48654 390.5614 312.44913 416.59882 Q 260.37427 468.67368 286.41168 494.7111 L 286.41168 520.74854 L 260.37427 520.74854 Q 234.33684 520.74854 234.33684 494.7111 L 208.29941 468.67368 L 208.29941 468.67368 Q 208.29941 468.67368 182.26198 442.63626 Q 156.22456 442.63626 156.22456 416.59882 Q 130.18713 390.5614 78.11228 364.52396 L -3.6379788E-12 312.44913 L -3.6379788E-12 312.44913 L -3.6379788E-12 286.41168 L 26.037426 260.37427 Q 26.037426 234.33684 52.074852 234.33684 L 52.074852 234.33684 L 78.11228 260.37427 Q 130.18713 286.41168 130.18713 156.22456 Q 130.18713 52.074852 130.18713 52.074852 L 130.18713 52.074852 L 130.18713 26.037426 Q 130.18713 0.0 156.22456 0.0 z" svg:height="5.207485mm" draw:style-name="style-1290" svg:viewBox="0.0 0.0 416.59882 520.74854" svg:width="4.1659884mm" svg:x="259.0724mm" svg:y="98.42147mm"/>
          <draw:path svg:d="M 0.0 52.074852 L 26.037426 0.0 L 78.11228 0.0 Q 130.18713 0.0 104.149704 78.11228 Q 78.11228 156.22456 52.074852 156.22456 L 52.074852 130.18713 L 26.037426 130.18713 L 0.0 130.18713 L 0.0 130.18713 Q -26.037426 104.149704 0.0 52.074852 z" svg:height="1.5622456mm" draw:style-name="style-1291" svg:viewBox="0.0 0.0 104.149704 156.22456" svg:width="1.0414971mm" svg:x="240.84619mm" svg:y="98.161095mm"/>
          <draw:path svg:d="M 650.93567 52.074852 L 650.93567 78.11228 L 624.89825 78.11228 Q 598.8608 52.074852 572.82336 52.074852 L 572.82336 52.074852 L 520.74854 52.074852 Q 468.67368 52.074852 468.67368 182.26198 Q 468.67368 312.44913 520.74854 312.44913 Q 572.82336 286.41168 572.82336 260.37427 L 572.82336 208.29941 L 572.82336 208.29941 L 572.82336 208.29941 L 598.8608 260.37427 L 624.89825 312.44913 L 624.89825 312.44913 L 624.89825 338.48654 L 624.89825 364.52396 Q 624.89825 390.5614 598.8608 390.5614 Q 598.8608 416.59882 390.5614 416.59882 L 182.26198 416.59882 L 182.26198 364.52396 Q 156.22456 338.48654 104.149704 338.48654 L 26.037426 312.44913 L 26.037426 312.44913 L 0.0 312.44913 L 0.0 286.41168 L 0.0 260.37427 L 0.0 156.22456 L 0.0 52.074852 L 0.0 52.074852 L 0.0 52.074852 L 0.0 104.149704 L 0.0 156.22456 L 26.037426 156.22456 L 26.037426 156.22456 L 52.074852 156.22456 L 104.149704 156.22456 L 156.22456 156.22456 L 182.26198 156.22456 L 182.26198 182.26198 L 208.29941 182.26198 L 208.29941 182.26198 L 208.29941 156.22456 L 260.37427 156.22456 Q 338.48654 156.22456 364.52396 78.11228 Q 390.5614 0.0 520.74854 0.0 Q 624.89825 0.0 624.89825 26.037426 Q 624.89825 26.037426 650.93567 52.074852 z" svg:height="4.1659884mm" draw:style-name="style-1292" svg:viewBox="0.0 0.0 650.93567 416.59882" svg:width="6.5093565mm" svg:x="217.67288mm" svg:y="13.539462mm"/>
          <draw:path svg:d="M 52.074852 338.48654 L 52.074852 364.52396 L 26.037426 416.59882 L 0.0 468.67368 L 0.0 234.33684 Q 0.0 -26.037426 130.18713 0.0 Q 260.37427 26.037426 286.41168 104.149704 Q 312.44913 182.26198 260.37427 234.33684 Q 208.29941 286.41168 130.18713 286.41168 Q 52.074852 286.41168 52.074852 338.48654 z" svg:height="4.6867366mm" draw:style-name="style-1293" svg:viewBox="0.0 0.0 286.41168 468.67368" svg:width="2.864117mm" svg:x="178.096mm" svg:y="12.237591mm"/>
          <draw:path svg:d="M 52.074852 0.0 L 52.074852 26.037426 L 78.11228 52.074852 L 78.11228 78.11228 L 104.149704 78.11228 L 130.18713 78.11228 L 130.18713 26.037426 L 130.18713 0.0 L 130.18713 0.0 L 156.22456 0.0 L 156.22456 0.0 L 156.22456 26.037426 L 182.26198 26.037426 L 208.29941 26.037426 L 234.33684 78.11228 Q 260.37427 156.22456 260.37427 182.26198 L 260.37427 182.26198 L 234.33684 260.37427 Q 208.29941 338.48654 182.26198 338.48654 L 182.26198 338.48654 L 182.26198 338.48654 Q 182.26198 338.48654 156.22456 312.44913 Q 130.18713 312.44913 104.149704 260.37427 Q 104.149704 208.29941 78.11228 234.33684 L 52.074852 234.33684 L 52.074852 182.26198 Q 52.074852 130.18713 26.037426 130.18713 L 0.0 130.18713 L 26.037426 52.074852 Q 52.074852 -26.037426 52.074852 0.0 z" svg:height="3.3848655mm" draw:style-name="style-1294" svg:viewBox="0.0 0.0 260.37427 338.48654" svg:width="2.6037426mm" svg:x="228.6086mm" svg:y="125.76077mm"/>
          <draw:path svg:d="M 3905.614 26.037426 L 4061.8386 26.037426 L 4139.9507 0.0 L 4218.063 0.0 L 4426.3623 26.037426 Q 4608.6245 26.037426 4999.186 52.074852 L 5389.747 52.074852 L 5415.7847 52.074852 L 5415.7847 52.074852 L 5519.9346 52.074852 L 5650.1216 78.11228 L 5988.608 78.11228 Q 6327.0947 78.11228 6405.207 52.074852 L 6457.2817 52.074852 L 6457.2817 52.074852 L 6457.2817 52.074852 L 6483.3193 52.074852 L 6483.3193 78.11228 L 6561.4316 78.11228 L 6639.544 78.11228 L 6743.6934 78.11228 Q 6847.8433 78.11228 6873.8804 78.11228 L 6925.9556 78.11228 L 6978.0303 78.11228 Q 7056.1426 78.11228 7082.18 104.149704 Q 7082.18 130.18713 7446.704 130.18713 Q 7837.265 130.18713 7863.3027 130.18713 L 7889.3403 130.18713 L 7941.415 130.18713 L 7993.4897 130.18713 L 8019.5273 130.18713 L 8019.5273 130.18713 L 8045.565 130.18713 L 8071.602 130.18713 L 8071.602 130.18713 L 8071.602 130.18713 L 8097.6396 156.22456 L 8123.6772 182.26198 L 8149.7144 182.26198 L 8175.752 182.26198 L 8201.789 208.29941 L 8227.827 234.33684 L 8253.864 234.33684 L 8279.901 234.33684 L 8331.977 234.33684 Q 8384.052 260.37427 8384.052 286.41168 Q 8384.052 286.41168 8436.126 312.44913 Q 8488.201 312.44913 8488.201 338.48654 Q 8514.238 338.48654 8566.313 338.48654 Q 8618.388 312.44913 8644.426 338.48654 Q 8644.426 390.5614 8696.5 338.48654 Q 8774.612 338.48654 8800.65 364.52396 Q 8800.65 390.5614 8852.725 416.59882 Q 8904.8 442.63626 8930.837 468.67368 L 8956.875 468.67368 L 8956.875 494.7111 L 8956.875 520.74854 L 8982.912 520.74854 L 8982.912 494.7111 L 8982.912 494.7111 L 9008.949 494.7111 L 9008.949 494.7111 L 9008.949 494.7111 L 9008.949 468.67368 L 9008.949 468.67368 L 9034.987 494.7111 L 9034.987 546.78595 L 9061.024 546.78595 L 9113.1 546.78595 L 9087.062 572.82336 L 9061.024 598.8608 L 9008.949 598.8608 L 8982.912 598.8608 L 8878.763 598.8608 Q 8774.612 598.8608 8696.5 598.8608 Q 8644.426 598.8608 8331.977 650.93567 Q 7993.4897 703.0105 7655.0034 729.0479 Q 7342.554 755.0854 7342.554 729.0479 Q 7342.554 703.0105 7212.367 755.0854 Q 7082.18 807.1602 7030.105 807.1602 Q 7004.068 859.23505 6665.581 833.19763 Q 6353.132 807.1602 6353.132 833.19763 Q 6353.132 859.23505 6327.0947 859.23505 Q 6301.057 859.23505 6118.7954 911.30994 Q 5936.533 963.38477 5337.6724 1015.45966 Q 4738.8115 1015.45966 4634.662 1067.5344 Q 4530.512 1093.5719 4530.512 1119.6094 Q 4530.512 1145.6467 4478.4375 1171.6842 Q 4426.3623 1197.7216 4426.3623 1223.759 Q 4426.3623 1249.7965 4087.876 1301.8713 Q 3749.3894 1327.9087 3697.3145 1353.9462 Q 3645.2397 1379.9836 3332.7905 1379.9836 L 3020.3416 1406.021 L 3020.3416 1406.021 L 2994.304 1379.9836 L 2890.1543 1379.9836 Q 2786.0046 1379.9836 2786.0046 1353.9462 Q 2786.0046 1327.9087 2655.8174 1353.9462 Q 2551.6677 1379.9836 2551.6677 1327.9087 Q 2551.6677 1301.8713 2265.256 1223.759 Q 1978.8444 1145.6467 1770.545 1093.5719 Q 1562.2456 1041.4971 1406.021 1015.45966 L 1223.759 1015.45966 L 1223.759 989.4222 Q 1249.7965 963.38477 1249.7965 963.38477 Q 1249.7965 937.34735 1171.6842 911.30994 Q 1093.5719 885.2725 1093.5719 859.23505 Q 1093.5719 833.19763 1067.5344 859.23505 Q 1041.4971 859.23505 989.4222 859.23505 Q 937.34735 833.19763 833.19763 807.1602 Q 703.0105 807.1602 572.82336 807.1602 Q 468.67368 807.1602 468.67368 781.1228 Q 468.67368 755.0854 416.59882 755.0854 Q 390.5614 755.0854 364.52396 755.0854 Q 364.52396 729.0479 234.33684 703.0105 L 104.149704 650.93567 L 52.074852 650.93567 L 0.0 650.93567 L 26.037426 624.89825 L 52.074852 598.8608 L 78.11228 598.8608 L 104.149704 598.8608 L 104.149704 572.82336 L 104.149704 572.82336 L 130.18713 572.82336 L 130.18713 546.78595 L 104.149704 546.78595 L 78.11228 546.78595 L 104.149704 520.74854 L 156.22456 494.7111 L 156.22456 494.7111 L 156.22456 494.7111 L 182.26198 494.7111 L 182.26198 494.7111 L 156.22456 468.67368 Q 130.18713 468.67368 156.22456 442.63626 L 156.22456 390.5614 L 208.29941 390.5614 Q 260.37427 390.5614 260.37427 364.52396 L 260.37427 364.52396 L 286.41168 364.52396 L 312.44913 364.52396 L 755.0854 338.48654 Q 1197.7216 286.41168 1327.9087 286.41168 L 1458.0958 286.41168 L 1666.3953 260.37427 Q 1900.7322 234.33684 1978.8444 208.29941 L 2082.9941 208.29941 L 2082.9941 208.29941 L 2082.9941 234.33684 L 2135.0688 234.33684 L 2161.1064 234.33684 L 2161.1064 260.37427 L 2161.1064 286.41168 L 2499.593 312.44913 Q 2864.117 338.48654 2968.2666 338.48654 Q 3046.379 338.48654 3020.3416 312.44913 Q 3020.3416 286.41168 3124.4912 286.41168 Q 3254.6782 260.37427 3254.6782 234.33684 Q 3254.6782 182.26198 3306.7532 182.26198 L 3358.8281 182.26198 L 3358.8281 156.22456 L 3384.8655 156.22456 L 3384.8655 156.22456 L 3384.8655 130.18713 L 3384.8655 130.18713 L 3384.8655 130.18713 L 3410.9028 104.149704 L 3410.9028 78.11228 L 3462.9778 78.11228 L 3515.0525 78.11228 L 3515.0525 52.074852 L 3515.0525 52.074852 L 3619.2024 52.074852 Q 3723.352 26.037426 3905.614 26.037426 z" svg:height="14.06021mm" draw:style-name="style-1295" svg:viewBox="0.0 0.0 9113.1 1406.021" svg:width="91.13099mm" svg:x="123.417404mm" svg:y="195.54108mm"/>
          <draw:path svg:d="M 781.1228 0.0 L 781.1228 26.037426 L 781.1228 130.18713 Q 807.1602 260.37427 833.19763 260.37427 Q 859.23505 260.37427 859.23505 286.41168 Q 859.23505 312.44913 885.2725 312.44913 Q 937.34735 286.41168 937.34735 364.52396 L 937.34735 442.63626 L 937.34735 468.67368 L 937.34735 468.67368 L 937.34735 520.74854 L 937.34735 546.78595 L 937.34735 546.78595 L 937.34735 572.82336 L 989.4222 546.78595 Q 1015.45966 546.78595 1015.45966 520.74854 L 1041.4971 494.7111 L 1145.6467 312.44913 Q 1249.7965 156.22456 1275.8339 156.22456 L 1301.8713 156.22456 L 1275.8339 208.29941 Q 1249.7965 260.37427 1249.7965 260.37427 L 1249.7965 260.37427 L 1145.6467 416.59882 Q 1041.4971 546.78595 1041.4971 572.82336 L 1041.4971 598.8608 L 1041.4971 624.89825 L 1041.4971 624.89825 L 1015.45966 624.89825 L 1015.45966 624.89825 L 1015.45966 624.89825 Q 1015.45966 624.89825 937.34735 598.8608 Q 885.2725 572.82336 729.0479 624.89825 Q 572.82336 650.93567 520.74854 650.93567 Q 468.67368 650.93567 468.67368 676.9731 Q 468.67368 703.0105 442.63626 703.0105 L 416.59882 729.0479 L 390.5614 729.0479 L 364.52396 729.0479 L 364.52396 755.0854 L 364.52396 755.0854 L 338.48654 755.0854 L 338.48654 781.1228 L 338.48654 781.1228 L 312.44913 781.1228 L 312.44913 781.1228 L 312.44913 781.1228 L 312.44913 755.0854 L 312.44913 729.0479 L 286.41168 676.9731 L 286.41168 650.93567 L 338.48654 650.93567 L 390.5614 650.93567 L 390.5614 650.93567 Q 416.59882 650.93567 390.5614 624.89825 L 390.5614 598.8608 L 390.5614 572.82336 Q 364.52396 572.82336 364.52396 572.82336 L 364.52396 572.82336 L 364.52396 572.82336 Q 364.52396 546.78595 338.48654 546.78595 L 338.48654 546.78595 L 338.48654 520.74854 Q 312.44913 520.74854 338.48654 494.7111 Q 364.52396 468.67368 260.37427 364.52396 Q 208.29941 234.33684 130.18713 208.29941 L 52.074852 182.26198 L 52.074852 156.22456 L 52.074852 156.22456 L 26.037426 156.22456 L 26.037426 156.22456 L 26.037426 156.22456 L 0.0 130.18713 L 0.0 130.18713 L 0.0 104.149704 L 0.0 104.149704 L 0.0 104.149704 L 26.037426 104.149704 L 26.037426 104.149704 L 52.074852 78.11228 L 78.11228 78.11228 L 104.149704 78.11228 L 130.18713 104.149704 L 156.22456 104.149704 L 182.26198 104.149704 L 182.26198 78.11228 L 182.26198 78.11228 L 182.26198 78.11228 L 208.29941 78.11228 L 208.29941 78.11228 L 208.29941 52.074852 L 208.29941 52.074852 L 208.29941 52.074852 L 234.33684 52.074852 L 234.33684 52.074852 L 286.41168 78.11228 Q 364.52396 104.149704 364.52396 130.18713 Q 390.5614 156.22456 520.74854 156.22456 Q 624.89825 156.22456 676.9731 156.22456 Q 703.0105 156.22456 729.0479 78.11228 Q 781.1228 0.0 781.1228 0.0 z" svg:height="7.811228mm" draw:style-name="style-1296" svg:viewBox="0.0 0.0 1301.8713 781.1228" svg:width="13.018713mm" svg:x="189.55246mm" svg:y="119.77216mm"/>
          <draw:path svg:d="M 78.11228 0.0 Q 156.22456 0.0 156.22456 26.037426 Q 156.22456 78.11228 78.11228 78.11228 Q 0.0 104.149704 0.0 52.074852 Q 0.0 0.0 78.11228 0.0 z" svg:height="0.7811228mm" draw:style-name="style-1297" svg:viewBox="0.0 0.0 156.22456 78.11228" svg:width="1.5622456mm" svg:x="182.78273mm" svg:y="13.799836mm"/>
          <draw:path svg:d="M 104.149704 52.074852 L 78.11228 0.0 L 156.22456 78.11228 Q 260.37427 156.22456 312.44913 130.18713 Q 364.52396 130.18713 364.52396 104.149704 Q 364.52396 78.11228 390.5614 78.11228 L 390.5614 78.11228 L 442.63626 52.074852 Q 468.67368 26.037426 494.7111 52.074852 Q 520.74854 104.149704 546.78595 104.149704 L 572.82336 104.149704 L 546.78595 104.149704 Q 520.74854 130.18713 520.74854 156.22456 Q 520.74854 182.26198 468.67368 208.29941 Q 416.59882 260.37427 468.67368 468.67368 Q 520.74854 650.93567 572.82336 755.0854 Q 624.89825 859.23505 624.89825 911.30994 L 624.89825 963.38477 L 650.93567 963.38477 L 650.93567 989.4222 L 676.9731 989.4222 L 676.9731 989.4222 L 676.9731 1015.45966 L 676.9731 1041.4971 L 703.0105 1041.4971 L 703.0105 1041.4971 L 703.0105 1067.5344 L 729.0479 1067.5344 L 729.0479 1093.5719 Q 729.0479 1145.6467 755.0854 1145.6467 Q 781.1228 1145.6467 885.2725 1275.8339 Q 989.4222 1406.021 1041.4971 1458.0958 Q 1093.5719 1510.1708 1119.6094 1510.1708 L 1145.6467 1510.1708 L 1145.6467 1536.2081 L 1145.6467 1536.2081 L 1171.6842 1536.2081 L 1171.6842 1562.2456 L 1171.6842 1562.2456 L 1197.7216 1562.2456 L 1197.7216 1562.2456 L 1197.7216 1588.283 L 1197.7216 1588.283 L 1197.7216 1588.283 L 1171.6842 1614.3204 L 1145.6467 1640.3579 L 1145.6467 1640.3579 L 1145.6467 1666.3953 L 1145.6467 1666.3953 L 1145.6467 1666.3953 L 1119.6094 1666.3953 L 1119.6094 1666.3953 L 1119.6094 1692.4327 L 1093.5719 1692.4327 L 1093.5719 1692.4327 L 1093.5719 1718.4701 L 1067.5344 1718.4701 L 1041.4971 1718.4701 L 1041.4971 1692.4327 L 1041.4971 1666.3953 L 937.34735 1666.3953 Q 859.23505 1666.3953 833.19763 1666.3953 L 781.1228 1666.3953 L 755.0854 1666.3953 Q 729.0479 1666.3953 703.0105 1666.3953 Q 676.9731 1666.3953 676.9731 1640.3579 Q 676.9731 1588.283 624.89825 1562.2456 Q 598.8608 1562.2456 572.82336 1484.1333 Q 546.78595 1432.0585 520.74854 1432.0585 Q 494.7111 1432.0585 416.59882 1327.9087 L 364.52396 1223.759 L 364.52396 1197.7216 Q 364.52396 1197.7216 338.48654 1197.7216 L 338.48654 1197.7216 L 338.48654 1145.6467 Q 312.44913 1067.5344 286.41168 885.2725 L 260.37427 729.0479 L 260.37427 676.9731 Q 260.37427 624.89825 234.33684 572.82336 L 234.33684 546.78595 L 234.33684 520.74854 Q 234.33684 494.7111 208.29941 494.7111 Q 182.26198 468.67368 130.18713 494.7111 L 78.11228 520.74854 L 52.074852 520.74854 Q 52.074852 520.74854 52.074852 442.63626 Q 52.074852 364.52396 26.037426 364.52396 L 0.0 364.52396 L 0.0 364.52396 Q 0.0 364.52396 26.037426 286.41168 L 52.074852 234.33684 L 78.11228 234.33684 Q 104.149704 208.29941 130.18713 182.26198 Q 156.22456 130.18713 104.149704 52.074852 z" svg:height="17.184702mm" draw:style-name="style-1298" svg:viewBox="0.0 0.0 1197.7216 1718.4701" svg:width="11.977216mm" svg:x="185.90723mm" svg:y="95.817726mm"/>
          <draw:path svg:d="M 260.37427 0.0 L 260.37427 0.0 L 260.37427 78.11228 L 260.37427 182.26198 L 286.41168 182.26198 L 286.41168 182.26198 L 286.41168 182.26198 Q 286.41168 182.26198 286.41168 234.33684 Q 312.44913 260.37427 156.22456 312.44913 L 26.037426 364.52396 L 26.037426 364.52396 Q 26.037426 338.48654 52.074852 286.41168 Q 52.074852 234.33684 52.074852 234.33684 L 26.037426 208.29941 L 26.037426 182.26198 Q 0.0 182.26198 0.0 182.26198 L 0.0 182.26198 L 0.0 130.18713 Q -26.037426 78.11228 0.0 78.11228 L 52.074852 78.11228 L 52.074852 78.11228 L 52.074852 78.11228 L 78.11228 78.11228 L 78.11228 78.11228 L 78.11228 52.074852 L 104.149704 52.074852 L 156.22456 52.074852 Q 234.33684 52.074852 234.33684 26.037426 Q 260.37427 0.0 260.37427 0.0 z" svg:height="3.6452396mm" draw:style-name="style-1299" svg:viewBox="0.0 0.0 286.41168 364.52396" svg:width="2.864117mm" svg:x="280.16272mm" svg:y="98.161095mm"/>
          <draw:path svg:d="M 885.2725 234.33684 L 963.38477 0.0 L 1015.45966 52.074852 Q 1067.5344 78.11228 1093.5719 104.149704 Q 1119.6094 104.149704 1119.6094 260.37427 L 1119.6094 416.59882 L 1067.5344 546.78595 Q 1015.45966 676.9731 885.2725 807.1602 Q 729.0479 963.38477 494.7111 1041.4971 Q 234.33684 1119.6094 182.26198 1145.6467 L 156.22456 1171.6842 L 130.18713 1171.6842 L 78.11228 1171.6842 L 78.11228 1197.7216 L 52.074852 1197.7216 L 52.074852 1171.6842 L 26.037426 1145.6467 L 26.037426 1145.6467 L 26.037426 1119.6094 L 26.037426 1119.6094 L 26.037426 1119.6094 L 0.0 1119.6094 L 0.0 1119.6094 L 0.0 1093.5719 L 26.037426 1093.5719 L 26.037426 1093.5719 L 26.037426 1067.5344 L 26.037426 1067.5344 L 26.037426 1067.5344 L 52.074852 1041.4971 L 52.074852 1015.45966 L 104.149704 1015.45966 L 156.22456 1015.45966 L 208.29941 989.4222 Q 260.37427 963.38477 390.5614 885.2725 Q 546.78595 807.1602 676.9731 650.93567 Q 807.1602 468.67368 885.2725 234.33684 z" svg:height="11.977216mm" draw:style-name="style-1300" svg:viewBox="0.0 0.0 1119.6094 1197.7216" svg:width="11.196094mm" svg:x="25.777052mm" svg:y="137.73799mm"/>
          <draw:path svg:d="M 130.18713 52.074852 L 130.18713 0.0 L 208.29941 52.074852 Q 286.41168 104.149704 286.41168 130.18713 L 312.44913 130.18713 L 312.44913 130.18713 L 312.44913 156.22456 L 312.44913 156.22456 Q 338.48654 156.22456 338.48654 156.22456 L 338.48654 130.18713 L 364.52396 130.18713 L 390.5614 156.22456 L 416.59882 156.22456 L 442.63626 156.22456 L 442.63626 156.22456 Q 442.63626 156.22456 390.5614 208.29941 Q 312.44913 208.29941 286.41168 286.41168 L 286.41168 364.52396 L 286.41168 364.52396 Q 260.37427 364.52396 234.33684 338.48654 L 234.33684 338.48654 L 234.33684 312.44913 Q 234.33684 312.44913 208.29941 312.44913 L 208.29941 312.44913 L 208.29941 312.44913 Q 208.29941 312.44913 130.18713 260.37427 L 52.074852 208.29941 L 26.037426 208.29941 L 26.037426 208.29941 L 26.037426 182.26198 L 26.037426 182.26198 L -3.6379788E-12 156.22456 L -3.6379788E-12 104.149704 L 26.037426 104.149704 Q 52.074852 104.149704 78.11228 104.149704 Q 130.18713 78.11228 130.18713 52.074852 z" svg:height="3.6452396mm" draw:style-name="style-1301" svg:viewBox="0.0 0.0 442.63626 364.52396" svg:width="4.4263625mm" svg:x="268.44586mm" svg:y="137.47762mm"/>
          <draw:path svg:d="M 807.1602 0.0 L 833.19763 0.0 L 833.19763 78.11228 Q 833.19763 156.22456 859.23505 156.22456 Q 885.2725 156.22456 885.2725 182.26198 Q 885.2725 208.29941 859.23505 208.29941 L 833.19763 208.29941 L 833.19763 208.29941 Q 833.19763 182.26198 807.1602 208.29941 L 807.1602 208.29941 L 807.1602 468.67368 L 807.1602 755.0854 L 807.1602 755.0854 Q 781.1228 755.0854 781.1228 781.1228 L 781.1228 833.19763 L 781.1228 833.19763 L 781.1228 859.23505 L 781.1228 885.2725 Q 781.1228 911.30994 755.0854 911.30994 Q 729.0479 937.34735 676.9731 989.4222 L 624.89825 1067.5344 L 624.89825 1067.5344 Q 598.8608 1093.5719 520.74854 1171.6842 L 468.67368 1249.7965 L 442.63626 1249.7965 Q 416.59882 1249.7965 390.5614 1197.7216 Q 364.52396 1171.6842 338.48654 1197.7216 L 286.41168 1223.759 L 286.41168 1223.759 Q 286.41168 1197.7216 260.37427 1171.6842 Q 260.37427 1145.6467 234.33684 1145.6467 Q 208.29941 1171.6842 182.26198 1145.6467 Q 156.22456 1145.6467 104.149704 989.4222 Q 52.074852 859.23505 26.037426 676.9731 L 0.0 494.7111 L 0.0 494.7111 Q 0.0 494.7111 78.11228 364.52396 L 130.18713 208.29941 L 130.18713 208.29941 Q 156.22456 208.29941 156.22456 208.29941 L 156.22456 182.26198 L 260.37427 104.149704 Q 338.48654 52.074852 468.67368 52.074852 Q 624.89825 104.149704 624.89825 104.149704 Q 624.89825 104.149704 650.93567 78.11228 L 650.93567 52.074852 L 676.9731 52.074852 Q 703.0105 52.074852 703.0105 78.11228 L 729.0479 104.149704 L 729.0479 104.149704 L 729.0479 104.149704 L 755.0854 130.18713 L 781.1228 130.18713 L 781.1228 78.11228 Q 781.1228 26.037426 807.1602 0.0 z" svg:height="12.497965mm" draw:style-name="style-1302" svg:viewBox="0.0 0.0 885.2725 1249.7965" svg:width="8.852725mm" svg:x="186.94872mm" svg:y="84.36126mm"/>
          <draw:path svg:d="M 26.037426 104.149704 L 52.074852 0.0 L 52.074852 0.0 Q 78.11228 0.0 104.149704 0.0 L 130.18713 0.0 L 130.18713 0.0 Q 156.22456 0.0 156.22456 0.0 L 156.22456 0.0 L 156.22456 26.037426 L 156.22456 52.074852 L 130.18713 78.11228 Q 130.18713 104.149704 234.33684 78.11228 Q 364.52396 52.074852 364.52396 52.074852 L 364.52396 52.074852 L 416.59882 78.11228 Q 468.67368 104.149704 442.63626 130.18713 L 442.63626 156.22456 L 364.52396 156.22456 Q 286.41168 156.22456 260.37427 182.26198 Q 234.33684 208.29941 104.149704 234.33684 L 0.0 260.37427 L 0.0 234.33684 Q 0.0 208.29941 26.037426 104.149704 z" svg:height="2.6037426mm" draw:style-name="style-1303" svg:viewBox="0.0 0.0 442.63626 260.37427" svg:width="4.4263625mm" svg:x="129.14563mm" svg:y="141.12285mm"/>
          <draw:path svg:d="M 78.11228 78.11228 L 78.11228 0.0 L 130.18713 0.0 Q 182.26198 26.037426 208.29941 0.0 L 208.29941 0.0 L 234.33684 26.037426 Q 260.37427 52.074852 312.44913 78.11228 Q 364.52396 130.18713 338.48654 130.18713 Q 312.44913 130.18713 312.44913 182.26198 Q 312.44913 234.33684 286.41168 234.33684 Q 260.37427 234.33684 260.37427 286.41168 Q 260.37427 338.48654 286.41168 338.48654 L 286.41168 364.52396 L 260.37427 364.52396 Q 208.29941 390.5614 208.29941 390.5614 L 182.26198 390.5614 L 182.26198 390.5614 Q 182.26198 390.5614 156.22456 364.52396 Q 104.149704 364.52396 104.149704 338.48654 Q 104.149704 312.44913 52.074852 286.41168 L 0.0 260.37427 L 0.0 182.26198 Q 0.0 130.18713 52.074852 130.18713 Q 78.11228 130.18713 78.11228 78.11228 z M 156.22456 312.44913 Q 156.22456 286.41168 182.26198 286.41168 Q 182.26198 286.41168 208.29941 312.44913 Q 234.33684 338.48654 208.29941 338.48654 Q 156.22456 338.48654 156.22456 312.44913 z" svg:height="3.905614mm" draw:style-name="style-1304" svg:viewBox="0.0 0.0 338.48654 390.5614" svg:width="3.3848655mm" svg:x="148.41333mm" svg:y="92.95361mm"/>
          <draw:path svg:d="M 104.149704 0.0 L 130.18713 0.0 L 182.26198 26.037426 Q 208.29941 26.037426 260.37427 78.11228 Q 286.41168 130.18713 286.41168 156.22456 L 312.44913 156.22456 L 312.44913 156.22456 L 312.44913 182.26198 L 312.44913 182.26198 L 312.44913 182.26198 L 338.48654 182.26198 L 338.48654 182.26198 L 364.52396 208.29941 L 390.5614 234.33684 L 416.59882 234.33684 L 468.67368 234.33684 L 468.67368 208.29941 L 468.67368 182.26198 L 494.7111 182.26198 L 494.7111 182.26198 L 494.7111 234.33684 Q 520.74854 260.37427 520.74854 286.41168 L 520.74854 312.44913 L 546.78595 312.44913 L 546.78595 338.48654 L 546.78595 338.48654 L 572.82336 338.48654 L 572.82336 364.52396 L 572.82336 390.5614 L 546.78595 390.5614 L 520.74854 390.5614 L 494.7111 364.52396 Q 468.67368 338.48654 442.63626 338.48654 L 416.59882 286.41168 L 416.59882 286.41168 L 416.59882 286.41168 L 416.59882 338.48654 L 416.59882 364.52396 L 416.59882 468.67368 Q 416.59882 572.82336 442.63626 598.8608 L 442.63626 624.89825 L 416.59882 624.89825 L 390.5614 624.89825 L 390.5614 598.8608 L 390.5614 572.82336 L 364.52396 572.82336 L 338.48654 572.82336 L 338.48654 598.8608 L 338.48654 650.93567 L 338.48654 650.93567 L 312.44913 650.93567 L 312.44913 598.8608 L 312.44913 572.82336 L 286.41168 442.63626 Q 260.37427 312.44913 156.22456 234.33684 L 52.074852 182.26198 L 26.037426 156.22456 Q 0.0 130.18713 0.0 130.18713 L 0.0 130.18713 L 0.0 78.11228 Q 0.0 52.074852 26.037426 26.037426 L 52.074852 26.037426 L 52.074852 26.037426 Q 78.11228 26.037426 104.149704 0.0 z M 130.18713 104.149704 L 130.18713 78.11228 L 156.22456 104.149704 Q 208.29941 130.18713 156.22456 130.18713 L 130.18713 130.18713 L 130.18713 104.149704 z" svg:height="6.5093565mm" draw:style-name="style-1305" svg:viewBox="0.0 0.0 572.82336 650.93567" svg:width="5.728234mm" svg:x="85.92351mm" svg:y="50.77298mm"/>
          <draw:path svg:d="M 52.074852 78.11228 L 78.11228 0.0 L 104.149704 0.0 L 104.149704 0.0 L 104.149704 26.037426 Q 104.149704 78.11228 78.11228 130.18713 L 78.11228 182.26198 L 104.149704 182.26198 L 156.22456 182.26198 L 156.22456 156.22456 L 156.22456 156.22456 L 182.26198 130.18713 Q 182.26198 104.149704 260.37427 104.149704 Q 364.52396 130.18713 364.52396 130.18713 L 364.52396 130.18713 L 312.44913 130.18713 Q 234.33684 130.18713 208.29941 312.44913 Q 156.22456 494.7111 156.22456 494.7111 L 156.22456 494.7111 L 130.18713 494.7111 Q 104.149704 494.7111 78.11228 494.7111 L 52.074852 494.7111 L 52.074852 494.7111 Q 52.074852 468.67368 26.037426 468.67368 L 26.037426 468.67368 L 26.037426 442.63626 Q 0.0 442.63626 0.0 390.5614 Q 0.0 312.44913 52.074852 286.41168 Q 78.11228 286.41168 52.074852 234.33684 Q 52.074852 182.26198 52.074852 78.11228 z" svg:height="4.947111mm" draw:style-name="style-1306" svg:viewBox="0.0 0.0 364.52396 494.7111" svg:width="3.6452396mm" svg:x="55.199345mm" svg:y="169.50365mm"/>
          <draw:path svg:d="M 234.33684 26.037426 L 234.33684 0.0 L 234.33684 0.0 L 260.37427 0.0 L 260.37427 0.0 L 286.41168 0.0 L 312.44913 26.037426 Q 338.48654 26.037426 338.48654 52.074852 Q 364.52396 78.11228 364.52396 104.149704 L 390.5614 104.149704 L 390.5614 130.18713 L 390.5614 130.18713 L 390.5614 156.22456 L 390.5614 182.26198 L 390.5614 286.41168 Q 442.63626 390.5614 494.7111 390.5614 Q 546.78595 390.5614 598.8608 312.44913 Q 624.89825 234.33684 650.93567 260.37427 Q 650.93567 312.44913 676.9731 312.44913 L 676.9731 312.44913 L 650.93567 390.5614 Q 650.93567 442.63626 650.93567 650.93567 L 650.93567 859.23505 L 650.93567 859.23505 L 650.93567 885.2725 L 650.93567 885.2725 Q 624.89825 911.30994 624.89825 911.30994 L 624.89825 911.30994 L 624.89825 911.30994 Q 598.8608 911.30994 598.8608 937.34735 L 598.8608 963.38477 L 598.8608 963.38477 L 572.82336 963.38477 L 572.82336 937.34735 L 546.78595 937.34735 L 546.78595 937.34735 L 546.78595 937.34735 L 546.78595 937.34735 Q 546.78595 911.30994 546.78595 911.30994 Q 546.78595 911.30994 546.78595 885.2725 Q 520.74854 859.23505 520.74854 807.1602 Q 520.74854 755.0854 338.48654 676.9731 L 156.22456 598.8608 L 156.22456 598.8608 Q 130.18713 572.82336 78.11228 442.63626 L 0.0 286.41168 L 0.0 286.41168 L 26.037426 286.41168 L 26.037426 286.41168 L 26.037426 260.37427 L 26.037426 260.37427 Q 26.037426 260.37427 52.074852 234.33684 L 52.074852 234.33684 L 52.074852 208.29941 L 78.11228 182.26198 L 78.11228 182.26198 L 78.11228 156.22456 L 78.11228 156.22456 Q 78.11228 156.22456 104.149704 130.18713 L 104.149704 130.18713 L 130.18713 78.11228 Q 182.26198 26.037426 182.26198 26.037426 L 208.29941 26.037426 L 208.29941 26.037426 Q 234.33684 26.037426 234.33684 26.037426 z" svg:height="9.633848mm" draw:style-name="style-1307" svg:viewBox="0.0 0.0 676.9731 963.38477" svg:width="6.769731mm" svg:x="163.25467mm" svg:y="133.05125mm"/>
          <draw:path svg:d="M 182.26198 0.0 L 208.29941 0.0 L 208.29941 0.0 Q 208.29941 26.037426 208.29941 104.149704 Q 208.29941 208.29941 130.18713 208.29941 L 52.074852 208.29941 L 52.074852 208.29941 Q 52.074852 182.26198 26.037426 182.26198 L 0.0 156.22456 L 0.0 156.22456 Q 0.0 156.22456 26.037426 130.18713 L 26.037426 130.18713 L 26.037426 130.18713 Q 52.074852 130.18713 52.074852 130.18713 L 52.074852 104.149704 L 104.149704 52.074852 Q 156.22456 26.037426 182.26198 0.0 z" svg:height="2.0829942mm" draw:style-name="style-1308" svg:viewBox="0.0 0.0 208.29941 208.29941" svg:width="2.0829942mm" svg:x="283.80795mm" svg:y="107.013824mm"/>
          <draw:path svg:d="M 182.26198 52.074852 L 208.29941 0.0 L 208.29941 52.074852 Q 234.33684 78.11228 234.33684 104.149704 L 234.33684 156.22456 L 260.37427 156.22456 L 260.37427 156.22456 L 260.37427 130.18713 L 286.41168 130.18713 L 286.41168 104.149704 Q 286.41168 104.149704 286.41168 156.22456 L 286.41168 182.26198 L 286.41168 182.26198 L 286.41168 208.29941 L 312.44913 208.29941 L 338.48654 208.29941 L 364.52396 208.29941 L 390.5614 208.29941 L 416.59882 208.29941 Q 442.63626 208.29941 442.63626 182.26198 Q 468.67368 156.22456 520.74854 130.18713 Q 546.78595 104.149704 572.82336 52.074852 L 572.82336 0.0 L 624.89825 52.074852 Q 650.93567 130.18713 703.0105 260.37427 Q 755.0854 390.5614 755.0854 416.59882 L 755.0854 416.59882 L 755.0854 416.59882 Q 755.0854 442.63626 729.0479 442.63626 L 729.0479 442.63626 L 729.0479 468.67368 L 729.0479 494.7111 L 703.0105 520.74854 Q 703.0105 546.78595 703.0105 572.82336 L 703.0105 598.8608 L 650.93567 598.8608 L 624.89825 624.89825 L 598.8608 624.89825 Q 546.78595 624.89825 546.78595 598.8608 L 520.74854 598.8608 L 494.7111 598.8608 Q 442.63626 624.89825 416.59882 598.8608 Q 390.5614 572.82336 364.52396 624.89825 Q 338.48654 650.93567 312.44913 598.8608 Q 286.41168 546.78595 234.33684 546.78595 Q 182.26198 546.78595 182.26198 520.74854 Q 182.26198 468.67368 104.149704 468.67368 L 26.037426 468.67368 L 26.037426 468.67368 L 26.037426 468.67368 L 0.0 468.67368 L 0.0 468.67368 L 0.0 442.63626 L 0.0 442.63626 L 26.037426 442.63626 L 52.074852 416.59882 L 52.074852 416.59882 L 78.11228 416.59882 L 78.11228 364.52396 Q 78.11228 338.48654 104.149704 312.44913 L 104.149704 312.44913 L 130.18713 312.44913 L 156.22456 312.44913 L 182.26198 286.41168 L 208.29941 286.41168 L 208.29941 260.37427 L 182.26198 208.29941 L 182.26198 156.22456 Q 182.26198 78.11228 182.26198 52.074852 z" svg:height="6.2489824mm" draw:style-name="style-1309" svg:viewBox="0.0 0.0 755.0854 624.89825" svg:width="7.5508537mm" svg:x="139.82098mm" svg:y="106.2327mm"/>
          <draw:path svg:d="M 807.1602 52.074852 L 807.1602 130.18713 L 859.23505 130.18713 L 885.2725 130.18713 L 885.2725 260.37427 L 885.2725 364.52396 L 885.2725 364.52396 Q 885.2725 364.52396 911.30994 390.5614 L 911.30994 390.5614 L 911.30994 390.5614 Q 911.30994 416.59882 911.30994 416.59882 L 937.34735 416.59882 L 937.34735 416.59882 Q 937.34735 416.59882 963.38477 442.63626 L 963.38477 442.63626 L 1015.45966 468.67368 Q 1067.5344 494.7111 1093.5719 650.93567 Q 1119.6094 807.1602 1145.6467 807.1602 L 1145.6467 807.1602 L 1145.6467 859.23505 Q 1171.6842 911.30994 1171.6842 937.34735 L 1171.6842 963.38477 L 1197.7216 989.4222 Q 1223.759 1015.45966 1223.759 1041.4971 L 1223.759 1067.5344 L 1171.6842 1067.5344 Q 1119.6094 1067.5344 1119.6094 1119.6094 Q 1093.5719 1171.6842 1145.6467 1171.6842 L 1197.7216 1197.7216 L 1197.7216 1197.7216 L 1223.759 1197.7216 L 1301.8713 1406.021 Q 1379.9836 1614.3204 1406.021 1640.3579 Q 1432.0585 1666.3953 1432.0585 1692.4327 L 1432.0585 1718.4701 L 1458.0958 1718.4701 L 1458.0958 1718.4701 L 1458.0958 1744.5076 L 1484.1333 1744.5076 L 1484.1333 1770.545 L 1484.1333 1796.5824 L 1510.1708 1822.6199 L 1510.1708 1848.6572 L 1536.2081 1848.6572 L 1562.2456 1848.6572 L 1562.2456 1848.6572 L 1562.2456 1874.6947 L 1484.1333 1874.6947 Q 1379.9836 1874.6947 1223.759 1926.7695 Q 1067.5344 1978.8444 703.0105 2030.9193 L 364.52396 2082.9941 L 312.44913 2082.9941 Q 260.37427 2082.9941 208.29941 2109.0315 L 156.22456 2109.0315 L 156.22456 2030.9193 Q 130.18713 1978.8444 104.149704 1770.545 L 78.11228 1536.2081 L 78.11228 1458.0958 Q 78.11228 1379.9836 52.074852 885.2725 Q 26.037426 364.52396 26.037426 260.37427 L 0.0 182.26198 L 26.037426 130.18713 Q 26.037426 52.074852 130.18713 52.074852 Q 234.33684 0.0 520.74854 0.0 Q 807.1602 -26.037426 807.1602 52.074852 z M 703.0105 416.59882 Q 781.1228 390.5614 781.1228 442.63626 Q 781.1228 494.7111 703.0105 520.74854 Q 650.93567 520.74854 624.89825 468.67368 Q 598.8608 416.59882 703.0105 416.59882 z M 703.0105 1093.5719 L 729.0479 1093.5719 L 911.30994 1041.4971 Q 1093.5719 1015.45966 1067.5344 1067.5344 Q 1015.45966 1145.6467 859.23505 1171.6842 Q 676.9731 1197.7216 676.9731 1145.6467 Q 676.9731 1093.5719 703.0105 1093.5719 z" svg:height="21.090315mm" draw:style-name="style-1310" svg:viewBox="0.0 0.0 1562.2456 2109.0315" svg:width="15.622456mm" svg:x="201.79005mm" svg:y="50.512608mm"/>
          <draw:path svg:d="M 0.0 26.037426 L 0.0 0.0 L 208.29941 78.11228 Q 390.5614 130.18713 520.74854 234.33684 Q 624.89825 338.48654 676.9731 286.41168 Q 755.0854 286.41168 781.1228 286.41168 Q 833.19763 338.48654 963.38477 338.48654 Q 1093.5719 338.48654 1301.8713 390.5614 Q 1536.2081 442.63626 1692.4327 520.74854 Q 1848.6572 598.8608 1848.6572 650.93567 Q 1848.6572 676.9731 1822.6199 676.9731 Q 1796.5824 703.0105 1822.6199 703.0105 L 1874.6947 703.0105 L 1900.7322 729.0479 L 1926.7695 755.0854 L 1926.7695 755.0854 L 1926.7695 755.0854 L 1926.7695 781.1228 L 1926.7695 807.1602 L 1926.7695 807.1602 L 1926.7695 807.1602 L 1900.7322 807.1602 L 1874.6947 807.1602 L 1874.6947 807.1602 L 1874.6947 807.1602 L 1848.6572 807.1602 L 1848.6572 807.1602 L 1848.6572 833.19763 L 1822.6199 833.19763 L 1822.6199 859.23505 L 1822.6199 885.2725 L 1770.545 885.2725 Q 1744.5076 911.30994 1614.3204 885.2725 Q 1510.1708 885.2725 1353.9462 859.23505 Q 1197.7216 859.23505 1197.7216 885.2725 Q 1197.7216 911.30994 989.4222 911.30994 L 781.1228 911.30994 L 755.0854 911.30994 L 729.0479 911.30994 L 650.93567 911.30994 L 572.82336 911.30994 L 546.78595 911.30994 L 520.74854 911.30994 L 520.74854 911.30994 L 520.74854 911.30994 L 494.7111 885.2725 L 468.67368 859.23505 L 468.67368 859.23505 L 468.67368 859.23505 L 442.63626 833.19763 L 416.59882 807.1602 L 416.59882 807.1602 L 416.59882 807.1602 L 416.59882 781.1228 L 416.59882 781.1228 L 390.5614 781.1228 L 390.5614 755.0854 L 390.5614 755.0854 Q 364.52396 755.0854 364.52396 729.0479 Q 364.52396 703.0105 338.48654 703.0105 Q 286.41168 703.0105 312.44913 650.93567 Q 364.52396 598.8608 312.44913 598.8608 Q 234.33684 598.8608 234.33684 546.78595 Q 208.29941 520.74854 208.29941 546.78595 Q 208.29941 572.82336 182.26198 546.78595 Q 156.22456 546.78595 156.22456 494.7111 Q 156.22456 416.59882 104.149704 364.52396 L 52.074852 312.44913 L 130.18713 286.41168 Q 208.29941 260.37427 208.29941 234.33684 L 208.29941 182.26198 L 182.26198 182.26198 L 182.26198 182.26198 L 182.26198 156.22456 Q 156.22456 156.22456 156.22456 130.18713 Q 156.22456 104.149704 78.11228 78.11228 Q 0.0 52.074852 0.0 26.037426 z" svg:height="9.113099mm" draw:style-name="style-1311" svg:viewBox="0.0 0.0 1926.7695 911.30994" svg:width="19.267696mm" svg:x="198.40518mm" svg:y="187.72984mm"/>
          <draw:path svg:d="M 729.0479 0.0 L 729.0479 0.0 L 729.0479 0.0 L 729.0479 0.0 L 729.0479 26.037426 L 729.0479 26.037426 L 755.0854 52.074852 L 781.1228 78.11228 L 781.1228 104.149704 L 781.1228 104.149704 L 781.1228 234.33684 Q 781.1228 364.52396 729.0479 468.67368 Q 729.0479 598.8608 703.0105 650.93567 L 676.9731 703.0105 L 676.9731 729.0479 L 676.9731 781.1228 L 676.9731 807.1602 L 676.9731 833.19763 L 676.9731 833.19763 L 676.9731 833.19763 L 703.0105 807.1602 Q 729.0479 807.1602 729.0479 755.0854 Q 755.0854 729.0479 807.1602 703.0105 Q 859.23505 703.0105 859.23505 729.0479 Q 885.2725 755.0854 885.2725 833.19763 L 885.2725 911.30994 L 885.2725 911.30994 Q 885.2725 911.30994 859.23505 963.38477 L 859.23505 1015.45966 L 859.23505 1015.45966 L 859.23505 1041.4971 L 859.23505 1041.4971 L 833.19763 1041.4971 L 833.19763 1067.5344 L 833.19763 1093.5719 L 807.1602 1093.5719 L 807.1602 1093.5719 L 807.1602 1119.6094 L 781.1228 1119.6094 L 781.1228 1119.6094 L 781.1228 1145.6467 L 807.1602 1145.6467 L 833.19763 1145.6467 L 833.19763 1119.6094 L 833.19763 1119.6094 L 859.23505 1093.5719 Q 859.23505 1067.5344 885.2725 1067.5344 L 911.30994 1067.5344 L 1093.5719 1119.6094 Q 1275.8339 1145.6467 1301.8713 1171.6842 L 1301.8713 1171.6842 L 1301.8713 1353.9462 Q 1301.8713 1510.1708 1249.7965 1588.283 Q 1249.7965 1666.3953 1223.759 1718.4701 L 1197.7216 1770.545 L 1197.7216 1796.5824 L 1197.7216 1822.6199 L 1197.7216 1822.6199 Q 1197.7216 1822.6199 1171.6842 1822.6199 L 1171.6842 1848.6572 L 1171.6842 1848.6572 Q 1145.6467 1848.6572 1145.6467 1874.6947 L 1145.6467 1874.6947 L 1067.5344 1978.8444 Q 989.4222 2082.9941 1093.5719 2082.9941 L 1171.6842 2082.9941 L 1223.759 2056.9568 L 1275.8339 2056.9568 L 1458.0958 2056.9568 Q 1640.3579 2082.9941 1666.3953 2082.9941 L 1666.3953 2082.9941 L 1874.6947 2109.0315 Q 2082.9941 2135.0688 2135.0688 2135.0688 L 2161.1064 2135.0688 L 2395.443 2187.1438 Q 2655.8174 2239.2188 2812.042 2265.256 Q 2968.2666 2291.2935 2968.2666 2265.256 L 2968.2666 2239.2188 L 3020.3416 2265.256 Q 3098.4539 2291.2935 3124.4912 2317.331 L 3150.5286 2317.331 L 3150.5286 2369.4058 L 3176.566 2421.4807 L 3176.566 2447.518 L 3176.566 2473.5554 L 3202.6035 2473.5554 L 3202.6035 2473.5554 L 3202.6035 2473.5554 L 3202.6035 2499.593 L 3254.6782 2499.593 L 3306.7532 2499.593 L 3306.7532 2525.6304 L 3280.7158 2551.6677 L 3280.7158 2551.6677 L 3280.7158 2551.6677 L 3280.7158 2577.7053 L 3280.7158 2577.7053 L 3254.6782 2577.7053 L 3254.6782 2603.7427 L 3202.6035 2603.7427 Q 3150.5286 2603.7427 3150.5286 2655.8174 Q 3150.5286 2681.855 3020.3416 2707.8923 Q 2916.1917 2707.8923 2916.1917 2733.9297 Q 2942.2292 2759.9673 2864.117 2759.9673 Q 2759.9673 2759.9673 2395.443 2733.9297 L 2056.9568 2707.8923 L 2056.9568 2681.855 L 2056.9568 2655.8174 L 2030.9193 2655.8174 L 1978.8444 2655.8174 L 1978.8444 2629.78 L 1978.8444 2629.78 L 2030.9193 2629.78 L 2056.9568 2603.7427 L 2109.0315 2603.7427 L 2161.1064 2603.7427 L 2082.9941 2577.7053 L 2030.9193 2551.6677 L 1978.8444 2551.6677 Q 1952.807 2551.6677 1926.7695 2525.6304 Q 1874.6947 2499.593 1562.2456 2499.593 L 1275.8339 2499.593 L 1145.6467 2499.593 Q 1015.45966 2499.593 520.74854 2551.6677 L 52.074852 2603.7427 L 52.074852 2603.7427 L 52.074852 2603.7427 L 52.074852 2603.7427 L 26.037426 2603.7427 L 26.037426 2577.7053 L 0.0 2577.7053 L 0.0 2577.7053 L 0.0 2551.6677 L 0.0 2551.6677 L 0.0 2551.6677 L 26.037426 2551.6677 L 26.037426 2551.6677 L 26.037426 2525.6304 L 52.074852 2525.6304 L 52.074852 2447.518 Q 52.074852 2343.3684 26.037426 2187.1438 L 26.037426 2030.9193 L 26.037426 1978.8444 Q 52.074852 1900.7322 52.074852 1822.6199 Q 52.074852 1770.545 104.149704 1666.3953 L 156.22456 1562.2456 L 182.26198 1562.2456 L 208.29941 1562.2456 L 208.29941 1536.2081 L 208.29941 1536.2081 L 234.33684 1536.2081 L 234.33684 1510.1708 L 234.33684 1510.1708 L 260.37427 1510.1708 L 260.37427 1458.0958 L 260.37427 1406.021 L 286.41168 1353.9462 Q 312.44913 1327.9087 390.5614 1145.6467 Q 468.67368 963.38477 520.74854 885.2725 L 572.82336 781.1228 L 572.82336 729.0479 Q 572.82336 650.93567 598.8608 624.89825 L 624.89825 598.8608 L 624.89825 598.8608 L 624.89825 598.8608 L 650.93567 520.74854 Q 676.9731 416.59882 676.9731 364.52396 L 676.9731 338.48654 L 676.9731 312.44913 Q 676.9731 312.44913 703.0105 260.37427 L 703.0105 208.29941 L 703.0105 208.29941 Q 676.9731 182.26198 676.9731 182.26198 L 676.9731 182.26198 L 676.9731 156.22456 Q 676.9731 130.18713 703.0105 104.149704 L 703.0105 52.074852 L 703.0105 26.037426 Q 729.0479 0.0 729.0479 0.0 z" svg:height="27.599672mm" draw:style-name="style-1312" svg:viewBox="0.0 0.0 3306.7532 2759.9673" svg:width="33.06753mm" svg:x="124.4589mm" svg:y="171.32626mm"/>
          <draw:path svg:d="M 0.0 0.0 L 52.074852 0.0 L 52.074852 0.0 Q 52.074852 0.0 52.074852 26.037426 L 78.11228 26.037426 L 78.11228 26.037426 L 78.11228 52.074852 L 104.149704 52.074852 L 130.18713 52.074852 L 130.18713 78.11228 L 156.22456 78.11228 L 156.22456 78.11228 L 156.22456 104.149704 L 156.22456 104.149704 L 156.22456 104.149704 L 182.26198 130.18713 L 182.26198 156.22456 L 156.22456 156.22456 L 130.18713 156.22456 L 130.18713 182.26198 L 104.149704 208.29941 L 104.149704 208.29941 L 104.149704 208.29941 L 78.11228 208.29941 L 52.074852 208.29941 L 52.074852 182.26198 Q 52.074852 156.22456 26.037426 156.22456 L 26.037426 156.22456 L 26.037426 130.18713 Q 0.0 104.149704 0.0 52.074852 Q -26.037426 26.037426 0.0 0.0 z" svg:height="2.0829942mm" draw:style-name="style-1313" svg:viewBox="0.0 0.0 182.26198 208.29941" svg:width="1.8226198mm" svg:x="191.11472mm" svg:y="148.93408mm"/>
          <draw:path svg:d="M 130.18713 156.22456 L -3.6379788E-12 130.18713 L -3.6379788E-12 104.149704 Q -3.6379788E-12 78.11228 26.037426 52.074852 Q 78.11228 52.074852 52.074852 0.0 Q 52.074852 -52.074852 130.18713 0.0 Q 234.33684 78.11228 234.33684 130.18713 Q 234.33684 182.26198 130.18713 156.22456 z" svg:height="1.5622456mm" draw:style-name="style-1314" svg:viewBox="0.0 0.0 234.33684 156.22456" svg:width="2.3433683mm" svg:x="271.57034mm" svg:y="170.28477mm"/>
          <draw:path svg:d="M 546.78595 0.0 L 546.78595 0.0 L 546.78595 0.0 L 546.78595 26.037426 L 572.82336 26.037426 L 598.8608 26.037426 L 598.8608 52.074852 L 598.8608 78.11228 L 624.89825 78.11228 L 650.93567 78.11228 L 650.93567 78.11228 L 650.93567 78.11228 L 624.89825 104.149704 L 598.8608 104.149704 L 598.8608 130.18713 L 598.8608 156.22456 L 676.9731 182.26198 Q 755.0854 182.26198 755.0854 208.29941 Q 755.0854 234.33684 729.0479 234.33684 Q 703.0105 260.37427 703.0105 286.41168 Q 703.0105 338.48654 676.9731 338.48654 Q 676.9731 338.48654 676.9731 364.52396 L 676.9731 364.52396 L 650.93567 364.52396 Q 650.93567 338.48654 624.89825 338.48654 L 598.8608 338.48654 L 598.8608 286.41168 Q 598.8608 260.37427 520.74854 260.37427 Q 442.63626 260.37427 442.63626 312.44913 L 468.67368 364.52396 L 468.67368 390.5614 Q 468.67368 416.59882 442.63626 416.59882 Q 416.59882 442.63626 416.59882 442.63626 L 416.59882 442.63626 L 390.5614 442.63626 L 364.52396 442.63626 L 312.44913 416.59882 Q 260.37427 390.5614 182.26198 390.5614 L 130.18713 364.52396 L 130.18713 338.48654 Q 130.18713 286.41168 130.18713 286.41168 Q 104.149704 260.37427 104.149704 286.41168 L 78.11228 312.44913 L 78.11228 312.44913 L 78.11228 286.41168 L 78.11228 286.41168 L 78.11228 286.41168 L 52.074852 312.44913 L 52.074852 338.48654 L 26.037426 338.48654 L 0.0 338.48654 L 0.0 312.44913 L 26.037426 286.41168 L 26.037426 260.37427 L 26.037426 234.33684 L 0.0 182.26198 L 0.0 156.22456 L 26.037426 156.22456 L 52.074852 130.18713 L 52.074852 130.18713 L 78.11228 130.18713 L 78.11228 130.18713 L 78.11228 130.18713 L 286.41168 78.11228 Q 468.67368 26.037426 494.7111 26.037426 Q 520.74854 26.037426 546.78595 0.0 z" svg:height="4.4263625mm" draw:style-name="style-1315" svg:viewBox="0.0 0.0 755.0854 442.63626" svg:width="7.5508537mm" svg:x="137.73799mm" svg:y="138.77948mm"/>
          <draw:path svg:d="M 416.59882 0.0 L 442.63626 0.0 L 442.63626 26.037426 Q 416.59882 52.074852 468.67368 52.074852 Q 520.74854 52.074852 494.7111 156.22456 Q 468.67368 234.33684 520.74854 208.29941 Q 572.82336 208.29941 598.8608 182.26198 L 650.93567 182.26198 L 650.93567 208.29941 Q 650.93567 260.37427 494.7111 312.44913 L 312.44913 338.48654 L 286.41168 338.48654 Q 286.41168 312.44913 286.41168 312.44913 Q 286.41168 312.44913 234.33684 286.41168 L 156.22456 260.37427 L 130.18713 260.37427 L 104.149704 260.37427 L 104.149704 234.33684 L 130.18713 234.33684 L 130.18713 234.33684 L 130.18713 208.29941 L 130.18713 208.29941 L 130.18713 208.29941 L 156.22456 208.29941 L 156.22456 208.29941 L 130.18713 182.26198 L 78.11228 156.22456 L 52.074852 156.22456 L 26.037426 156.22456 L 26.037426 130.18713 L 26.037426 130.18713 L 0.0 130.18713 L 0.0 130.18713 L 0.0 130.18713 L 0.0 104.149704 L 182.26198 104.149704 Q 338.48654 52.074852 364.52396 52.074852 Q 390.5614 0.0 416.59882 0.0 z" svg:height="3.3848655mm" draw:style-name="style-1316" svg:viewBox="0.0 0.0 650.93567 338.48654" svg:width="6.5093565mm" svg:x="254.9064mm" svg:y="139.56061mm"/>
          <draw:path svg:d="M 0.0 78.11228 L 52.074852 0.0 L 104.149704 26.037426 Q 156.22456 26.037426 156.22456 26.037426 L 156.22456 52.074852 L 130.18713 52.074852 L 104.149704 52.074852 L 104.149704 78.11228 L 104.149704 130.18713 L 130.18713 130.18713 L 156.22456 130.18713 L 156.22456 156.22456 L 156.22456 182.26198 L 182.26198 182.26198 L 182.26198 182.26198 L 208.29941 234.33684 Q 260.37427 260.37427 260.37427 286.41168 L 260.37427 286.41168 L 260.37427 286.41168 Q 260.37427 286.41168 234.33684 286.41168 L 234.33684 312.44913 L 208.29941 312.44913 Q 208.29941 286.41168 104.149704 286.41168 L 26.037426 260.37427 L 26.037426 234.33684 Q 0.0 234.33684 0.0 234.33684 L 0.0 234.33684 L 0.0 234.33684 Q 0.0 208.29941 26.037426 182.26198 Q 52.074852 130.18713 0.0 130.18713 Q -52.074852 130.18713 0.0 78.11228 z" svg:height="3.1244912mm" draw:style-name="style-1317" svg:viewBox="0.0 0.0 260.37427 312.44913" svg:width="2.6037426mm" svg:x="116.64767mm" svg:y="145.54921mm"/>
          <draw:path svg:d="M 156.22456 0.0 L 182.26198 0.0 L 182.26198 26.037426 Q 208.29941 78.11228 208.29941 130.18713 L 208.29941 182.26198 L 208.29941 234.33684 Q 208.29941 312.44913 182.26198 312.44913 L 156.22456 312.44913 L 156.22456 286.41168 Q 156.22456 260.37427 78.11228 208.29941 L 26.037426 156.22456 L 0.0 156.22456 L 0.0 156.22456 L 0.0 130.18713 Q 26.037426 78.11228 104.149704 26.037426 Q 156.22456 -26.037426 156.22456 0.0 z" svg:height="3.1244912mm" draw:style-name="style-1318" svg:viewBox="0.0 0.0 208.29941 312.44913" svg:width="2.0829942mm" svg:x="186.42798mm" svg:y="101.28559mm"/>
          <draw:path svg:d="M 26.037426 0.0 L 26.037426 0.0 L 52.074852 0.0 Q 78.11228 0.0 78.11228 52.074852 L 78.11228 104.149704 L 78.11228 182.26198 Q 78.11228 286.41168 104.149704 286.41168 Q 130.18713 286.41168 130.18713 338.48654 L 130.18713 416.59882 L 130.18713 416.59882 Q 130.18713 416.59882 104.149704 442.63626 L 104.149704 442.63626 L 104.149704 442.63626 Q 78.11228 442.63626 78.11228 468.67368 L 52.074852 494.7111 L 26.037426 494.7111 L 26.037426 494.7111 L 26.037426 468.67368 L 26.037426 468.67368 L 0.0 442.63626 L 0.0 390.5614 L 0.0 208.29941 L 0.0 26.037426 L 26.037426 26.037426 Q 26.037426 26.037426 26.037426 0.0 z" svg:height="4.947111mm" draw:style-name="style-1319" svg:viewBox="0.0 0.0 130.18713 494.7111" svg:width="1.3018713mm" svg:x="125.24002mm" svg:y="131.489mm"/>
          <draw:path svg:d="M 0.0 26.037426 L 0.0 0.0 L 0.0 0.0 L 0.0 0.0 L 26.037426 0.0 L 26.037426 26.037426 L 26.037426 26.037426 L 52.074852 26.037426 L 52.074852 26.037426 L 52.074852 26.037426 L 52.074852 52.074852 L 52.074852 52.074852 L 78.11228 52.074852 L 78.11228 78.11228 L 104.149704 78.11228 L 104.149704 78.11228 L 130.18713 52.074852 L 156.22456 52.074852 L 156.22456 26.037426 L 156.22456 0.0 L 182.26198 0.0 L 182.26198 0.0 L 260.37427 26.037426 Q 312.44913 78.11228 286.41168 78.11228 Q 260.37427 78.11228 260.37427 104.149704 Q 260.37427 130.18713 312.44913 130.18713 Q 364.52396 156.22456 364.52396 156.22456 Q 364.52396 182.26198 364.52396 182.26198 L 390.5614 182.26198 L 390.5614 182.26198 L 390.5614 182.26198 L 390.5614 208.29941 L 364.52396 208.29941 L 364.52396 234.33684 L 364.52396 260.37427 L 338.48654 260.37427 L 338.48654 286.41168 L 338.48654 286.41168 L 364.52396 286.41168 L 364.52396 286.41168 L 364.52396 286.41168 L 416.59882 312.44913 L 442.63626 312.44913 L 442.63626 338.48654 L 416.59882 364.52396 L 416.59882 390.5614 L 416.59882 442.63626 L 442.63626 442.63626 L 442.63626 468.67368 L 442.63626 494.7111 Q 416.59882 520.74854 364.52396 442.63626 L 312.44913 390.5614 L 286.41168 390.5614 L 286.41168 390.5614 L 286.41168 364.52396 Q 260.37427 364.52396 234.33684 286.41168 Q 182.26198 234.33684 156.22456 234.33684 Q 130.18713 234.33684 104.149704 208.29941 L 104.149704 182.26198 L 104.149704 182.26198 Q 104.149704 156.22456 78.11228 156.22456 L 78.11228 156.22456 L 78.11228 130.18713 Q 52.074852 130.18713 52.074852 130.18713 L 52.074852 130.18713 L 52.074852 130.18713 Q 52.074852 104.149704 26.037426 104.149704 L 26.037426 104.149704 L 26.037426 78.11228 Q 0.0 52.074852 0.0 26.037426 z" svg:height="4.947111mm" draw:style-name="style-1320" svg:viewBox="0.0 0.0 442.63626 494.7111" svg:width="4.4263625mm" svg:x="53.11635mm" svg:y="73.68591mm"/>
          <draw:path svg:d="M 598.8608 0.0 L 598.8608 0.0 L 494.7111 0.0 Q 416.59882 0.0 442.63626 26.037426 Q 442.63626 78.11228 494.7111 78.11228 Q 572.82336 78.11228 572.82336 104.149704 L 572.82336 104.149704 L 442.63626 104.149704 Q 312.44913 130.18713 260.37427 130.18713 Q 208.29941 130.18713 182.26198 130.18713 L 156.22456 130.18713 L 156.22456 104.149704 Q 130.18713 78.11228 130.18713 52.074852 Q 130.18713 26.037426 78.11228 26.037426 L 0.0 0.0 L 286.41168 0.0 Q 598.8608 -26.037426 598.8608 0.0 z" svg:height="1.3018713mm" draw:style-name="style-1321" svg:viewBox="0.0 0.0 598.8608 130.18713" svg:width="5.988608mm" svg:x="140.86247mm" svg:y="75.76891mm"/>
          <draw:path svg:d="M 338.48654 26.037426 L 338.48654 52.074852 L 338.48654 78.11228 Q 312.44913 78.11228 312.44913 104.149704 Q 312.44913 130.18713 182.26198 182.26198 L 52.074852 234.33684 L 52.074852 234.33684 L 52.074852 234.33684 L 26.037426 234.33684 L 26.037426 234.33684 L 26.037426 234.33684 Q 0.0 234.33684 0.0 156.22456 Q 0.0 78.11228 26.037426 78.11228 L 52.074852 78.11228 L 78.11228 52.074852 L 104.149704 52.074852 L 104.149704 52.074852 Q 104.149704 52.074852 130.18713 26.037426 L 130.18713 26.037426 L 234.33684 0.0 Q 338.48654 -26.037426 338.48654 26.037426 z" svg:height="2.3433683mm" draw:style-name="style-1322" svg:viewBox="0.0 0.0 338.48654 234.33684" svg:width="3.3848655mm" svg:x="147.89258mm" svg:y="107.013824mm"/>
          <draw:path svg:d="M 911.30994 0.0 L 911.30994 26.037426 L 885.2725 26.037426 Q 885.2725 52.074852 572.82336 208.29941 Q 260.37427 364.52396 130.18713 390.5614 L 0.0 416.59882 L 0.0 416.59882 L 0.0 390.5614 L 0.0 390.5614 L 0.0 390.5614 L 26.037426 390.5614 L 26.037426 364.52396 L 78.11228 364.52396 L 130.18713 364.52396 L 156.22456 338.48654 Q 182.26198 312.44913 234.33684 312.44913 Q 286.41168 286.41168 260.37427 234.33684 Q 260.37427 182.26198 312.44913 182.26198 Q 338.48654 156.22456 286.41168 156.22456 L 234.33684 130.18713 L 234.33684 130.18713 L 234.33684 104.149704 L 234.33684 104.149704 L 260.37427 104.149704 L 260.37427 52.074852 L 260.37427 26.037426 L 286.41168 26.037426 L 312.44913 26.037426 L 312.44913 52.074852 L 312.44913 104.149704 L 390.5614 104.149704 Q 442.63626 130.18713 468.67368 104.149704 Q 468.67368 52.074852 468.67368 52.074852 L 494.7111 52.074852 L 520.74854 52.074852 L 520.74854 52.074852 L 520.74854 78.11228 L 520.74854 104.149704 L 572.82336 104.149704 L 624.89825 104.149704 L 624.89825 78.11228 L 624.89825 78.11228 L 650.93567 78.11228 L 650.93567 52.074852 L 781.1228 26.037426 Q 885.2725 -26.037426 911.30994 0.0 z" svg:height="4.1659884mm" draw:style-name="style-1323" svg:viewBox="0.0 0.0 911.30994 416.59882" svg:width="9.113099mm" svg:x="205.69566mm" svg:y="152.57932mm"/>
          <draw:path svg:d="M 911.30994 0.0 L 963.38477 0.0 L 1015.45966 0.0 L 1093.5719 0.0 L 1093.5719 0.0 L 1119.6094 0.0 L 1119.6094 0.0 L 1119.6094 26.037426 L 1119.6094 26.037426 L 1119.6094 26.037426 L 1145.6467 26.037426 L 1145.6467 26.037426 L 1275.8339 78.11228 Q 1406.021 130.18713 1432.0585 104.149704 Q 1432.0585 78.11228 1510.1708 26.037426 Q 1588.283 26.037426 1640.3579 0.0 L 1666.3953 0.0 L 1666.3953 26.037426 L 1666.3953 26.037426 L 1640.3579 26.037426 Q 1640.3579 26.037426 1536.2081 78.11228 Q 1458.0958 130.18713 1484.1333 182.26198 L 1484.1333 208.29941 L 1458.0958 208.29941 Q 1432.0585 234.33684 1353.9462 286.41168 L 1275.8339 364.52396 L 1275.8339 390.5614 Q 1275.8339 390.5614 1223.759 416.59882 Q 1197.7216 442.63626 1093.5719 520.74854 L 989.4222 624.89825 L 963.38477 624.89825 Q 937.34735 650.93567 911.30994 650.93567 L 859.23505 650.93567 L 859.23505 598.8608 Q 859.23505 572.82336 650.93567 572.82336 L 416.59882 546.78595 L 494.7111 572.82336 Q 546.78595 598.8608 390.5614 650.93567 Q 260.37427 703.0105 234.33684 729.0479 Q 234.33684 755.0854 182.26198 755.0854 L 130.18713 755.0854 L 130.18713 781.1228 L 130.18713 781.1228 L 130.18713 781.1228 L 104.149704 807.1602 L 104.149704 807.1602 L 104.149704 807.1602 L 78.11228 807.1602 L 78.11228 807.1602 L 78.11228 833.19763 L 78.11228 833.19763 L 52.074852 833.19763 L 52.074852 859.23505 L 26.037426 859.23505 L 0.0 859.23505 L 0.0 859.23505 L 0.0 859.23505 L 0.0 833.19763 L 26.037426 833.19763 L 26.037426 807.1602 L 26.037426 781.1228 L 52.074852 755.0854 L 78.11228 729.0479 L 78.11228 703.0105 L 78.11228 676.9731 L 104.149704 650.93567 Q 130.18713 624.89825 130.18713 598.8608 Q 182.26198 546.78595 234.33684 468.67368 Q 286.41168 390.5614 312.44913 364.52396 L 338.48654 312.44913 L 338.48654 312.44913 Q 338.48654 286.41168 338.48654 260.37427 L 364.52396 208.29941 L 624.89825 104.149704 Q 885.2725 26.037426 911.30994 0.0 z" svg:height="8.592351mm" draw:style-name="style-1324" svg:viewBox="0.0 0.0 1666.3953 859.23505" svg:width="16.663954mm" svg:x="170.54514mm" svg:y="115.86655mm"/>
          <draw:path svg:d="M 364.52396 26.037426 L 364.52396 0.0 L 416.59882 0.0 Q 468.67368 26.037426 572.82336 130.18713 Q 650.93567 208.29941 703.0105 260.37427 Q 729.0479 286.41168 755.0854 312.44913 L 755.0854 338.48654 L 729.0479 338.48654 Q 703.0105 312.44913 676.9731 312.44913 Q 650.93567 260.37427 572.82336 312.44913 Q 520.74854 364.52396 468.67368 416.59882 Q 390.5614 468.67368 312.44913 494.7111 L 208.29941 520.74854 L 208.29941 520.74854 L 208.29941 520.74854 L 182.26198 520.74854 L 182.26198 520.74854 L 104.149704 546.78595 L 26.037426 546.78595 L 26.037426 520.74854 L 0.0 494.7111 L 0.0 494.7111 L 0.0 468.67368 L 0.0 468.67368 L 0.0 468.67368 L 26.037426 468.67368 L 52.074852 468.67368 L 52.074852 442.63626 L 52.074852 442.63626 L 26.037426 442.63626 L 26.037426 416.59882 L 26.037426 416.59882 L 52.074852 416.59882 L 52.074852 416.59882 L 52.074852 416.59882 L 52.074852 390.5614 L 52.074852 390.5614 L 78.11228 390.5614 L 78.11228 364.52396 L 104.149704 364.52396 Q 156.22456 312.44913 182.26198 312.44913 L 208.29941 312.44913 L 208.29941 312.44913 Q 208.29941 312.44913 234.33684 312.44913 Q 260.37427 338.48654 260.37427 234.33684 L 286.41168 130.18713 L 286.41168 130.18713 Q 312.44913 130.18713 312.44913 104.149704 L 312.44913 78.11228 L 312.44913 78.11228 Q 338.48654 52.074852 338.48654 52.074852 L 364.52396 52.074852 L 364.52396 26.037426 z" svg:height="5.4678597mm" draw:style-name="style-1325" svg:viewBox="0.0 0.0 755.0854 546.78595" svg:width="7.5508537mm" svg:x="268.70624mm" svg:y="127.58339mm"/>
          <draw:path svg:d="M 52.074852 182.26198 L 0.0 208.29941 L 0.0 156.22456 Q 0.0 130.18713 0.0 52.074852 Q 26.037426 0.0 78.11228 0.0 Q 156.22456 0.0 104.149704 78.11228 Q 78.11228 156.22456 52.074852 182.26198 z" svg:height="2.0829942mm" draw:style-name="style-1326" svg:viewBox="0.0 0.0 104.149704 208.29941" svg:width="1.0414971mm" svg:x="260.37427mm" svg:y="189.55246mm"/>
          <draw:path svg:d="M 520.74854 52.074852 L 520.74854 52.074852 L 520.74854 52.074852 Q 520.74854 78.11228 520.74854 78.11228 L 546.78595 78.11228 L 546.78595 104.149704 L 546.78595 130.18713 L 546.78595 130.18713 L 546.78595 156.22456 L 546.78595 182.26198 L 546.78595 182.26198 L 520.74854 182.26198 L 520.74854 182.26198 L 520.74854 182.26198 L 494.7111 182.26198 L 494.7111 182.26198 Q 468.67368 156.22456 468.67368 182.26198 L 468.67368 182.26198 L 468.67368 182.26198 Q 442.63626 182.26198 416.59882 182.26198 Q 364.52396 182.26198 286.41168 130.18713 Q 208.29941 78.11228 156.22456 78.11228 L 78.11228 78.11228 L 52.074852 78.11228 L 52.074852 78.11228 L 52.074852 78.11228 L 52.074852 78.11228 L 26.037426 104.149704 L 0.0 104.149704 L 0.0 78.11228 Q 0.0 52.074852 26.037426 52.074852 L 26.037426 52.074852 L 52.074852 26.037426 Q 104.149704 26.037426 130.18713 0.0 Q 156.22456 -26.037426 312.44913 0.0 Q 494.7111 26.037426 520.74854 52.074852 z" svg:height="1.8226198mm" draw:style-name="style-1327" svg:viewBox="0.0 0.0 546.78595 182.26198" svg:width="5.4678597mm" svg:x="272.35147mm" svg:y="125.24002mm"/>
          <draw:path svg:d="M 1067.5344 0.0 L 1067.5344 0.0 L 1119.6094 130.18713 Q 1171.6842 234.33684 1275.8339 286.41168 Q 1327.9087 338.48654 1353.9462 338.48654 L 1353.9462 364.52396 L 1327.9087 442.63626 Q 1275.8339 546.78595 1301.8713 572.82336 L 1327.9087 598.8608 L 1327.9087 598.8608 L 1327.9087 624.89825 L 1327.9087 650.93567 Q 1327.9087 676.9731 1301.8713 755.0854 L 1301.8713 807.1602 L 1275.8339 807.1602 Q 1249.7965 807.1602 1249.7965 755.0854 Q 1249.7965 703.0105 1223.759 729.0479 Q 1223.759 755.0854 1119.6094 807.1602 L 1041.4971 859.23505 L 1067.5344 885.2725 L 1093.5719 885.2725 L 1093.5719 911.30994 L 1093.5719 937.34735 L 1067.5344 937.34735 Q 1015.45966 963.38477 937.34735 1015.45966 L 859.23505 1067.5344 L 859.23505 1067.5344 Q 833.19763 1067.5344 807.1602 1041.4971 L 781.1228 1041.4971 L 781.1228 1041.4971 Q 781.1228 1015.45966 703.0105 1015.45966 Q 624.89825 1015.45966 598.8608 963.38477 Q 598.8608 937.34735 520.74854 911.30994 Q 468.67368 885.2725 442.63626 833.19763 L 442.63626 781.1228 L 442.63626 755.0854 Q 442.63626 755.0854 416.59882 703.0105 Q 390.5614 676.9731 312.44913 650.93567 Q 234.33684 598.8608 182.26198 598.8608 L 130.18713 572.82336 L 130.18713 572.82336 L 130.18713 572.82336 L 130.18713 572.82336 L 130.18713 546.78595 L 104.149704 546.78595 L 78.11228 546.78595 L 52.074852 520.74854 L 26.037426 494.7111 L 26.037426 494.7111 L 26.037426 494.7111 L 0.0 494.7111 L 0.0 494.7111 L 0.0 468.67368 L 26.037426 468.67368 L 26.037426 468.67368 L 26.037426 442.63626 L 78.11228 442.63626 L 104.149704 442.63626 L 208.29941 416.59882 Q 338.48654 390.5614 312.44913 312.44913 Q 286.41168 234.33684 442.63626 234.33684 Q 624.89825 234.33684 781.1228 156.22456 Q 937.34735 78.11228 989.4222 78.11228 Q 1041.4971 52.074852 1041.4971 26.037426 Q 1067.5344 0.0 1067.5344 0.0 z" svg:height="10.675344mm" draw:style-name="style-1328" svg:viewBox="0.0 0.0 1353.9462 1067.5344" svg:width="13.539462mm" svg:x="140.34174mm" svg:y="81.49715mm"/>
          <draw:path svg:d="M 442.63626 0.0 L 468.67368 0.0 L 494.7111 0.0 Q 520.74854 0.0 520.74854 26.037426 Q 520.74854 52.074852 468.67368 52.074852 L 442.63626 78.11228 L 416.59882 78.11228 L 390.5614 78.11228 L 364.52396 104.149704 Q 338.48654 104.149704 338.48654 130.18713 Q 338.48654 182.26198 364.52396 182.26198 Q 390.5614 182.26198 416.59882 260.37427 Q 442.63626 338.48654 546.78595 312.44913 Q 624.89825 286.41168 676.9731 260.37427 Q 729.0479 234.33684 729.0479 234.33684 L 755.0854 234.33684 L 807.1602 338.48654 Q 833.19763 442.63626 859.23505 546.78595 Q 885.2725 624.89825 885.2725 624.89825 L 885.2725 624.89825 L 885.2725 676.9731 Q 885.2725 729.0479 833.19763 755.0854 Q 781.1228 781.1228 781.1228 833.19763 Q 781.1228 885.2725 833.19763 885.2725 L 859.23505 885.2725 L 859.23505 911.30994 L 859.23505 937.34735 L 833.19763 937.34735 L 807.1602 963.38477 L 729.0479 963.38477 L 650.93567 963.38477 L 650.93567 989.4222 L 650.93567 989.4222 L 520.74854 989.4222 L 390.5614 989.4222 L 390.5614 963.38477 Q 364.52396 963.38477 364.52396 963.38477 L 364.52396 963.38477 L 364.52396 963.38477 L 364.52396 963.38477 L 338.48654 937.34735 L 312.44913 911.30994 L 312.44913 911.30994 L 312.44913 911.30994 L 286.41168 911.30994 L 286.41168 911.30994 L 260.37427 885.2725 Q 234.33684 859.23505 182.26198 807.1602 Q 104.149704 755.0854 78.11228 650.93567 Q 52.074852 572.82336 104.149704 546.78595 Q 156.22456 546.78595 208.29941 442.63626 L 234.33684 364.52396 L 208.29941 364.52396 Q 182.26198 338.48654 182.26198 312.44913 Q 182.26198 260.37427 104.149704 260.37427 L 26.037426 286.41168 L 26.037426 260.37427 L 0.0 260.37427 L 0.0 234.33684 L 0.0 208.29941 L 0.0 208.29941 L 26.037426 182.26198 L 26.037426 182.26198 L 52.074852 182.26198 L 52.074852 182.26198 L 52.074852 182.26198 L 52.074852 156.22456 L 52.074852 156.22456 L 78.11228 130.18713 L 104.149704 104.149704 L 104.149704 104.149704 L 104.149704 78.11228 L 104.149704 78.11228 L 104.149704 78.11228 L 130.18713 78.11228 L 130.18713 78.11228 L 260.37427 26.037426 Q 416.59882 -26.037426 442.63626 0.0 z" svg:height="9.894222mm" draw:style-name="style-1329" svg:viewBox="0.0 0.0 885.2725 989.4222" svg:width="8.852725mm" svg:x="55.199345mm" svg:y="101.28559mm"/>
          <draw:path svg:d="M 130.18713 26.037426 L 208.29941 26.037426 L 208.29941 0.0 L 234.33684 0.0 L 234.33684 0.0 L 234.33684 26.037426 L 286.41168 26.037426 L 364.52396 26.037426 L 390.5614 26.037426 L 390.5614 26.037426 L 390.5614 78.11228 Q 390.5614 130.18713 364.52396 130.18713 L 364.52396 130.18713 L 364.52396 104.149704 Q 364.52396 78.11228 286.41168 78.11228 Q 182.26198 78.11228 182.26198 130.18713 Q 182.26198 156.22456 234.33684 182.26198 L 286.41168 182.26198 L 260.37427 182.26198 Q 260.37427 182.26198 234.33684 208.29941 L 234.33684 234.33684 L 208.29941 234.33684 Q 182.26198 234.33684 78.11228 156.22456 L 0.0 78.11228 L 0.0 78.11228 Q 26.037426 78.11228 26.037426 78.11228 L 26.037426 52.074852 L 26.037426 52.074852 L 52.074852 52.074852 L 52.074852 52.074852 Q 78.11228 52.074852 78.11228 26.037426 L 78.11228 26.037426 L 130.18713 26.037426 z" svg:height="2.3433683mm" draw:style-name="style-1330" svg:viewBox="0.0 0.0 390.5614 234.33684" svg:width="3.905614mm" svg:x="237.72171mm" svg:y="87.746124mm"/>
          <draw:path svg:d="M 546.78595 0.0 L 546.78595 0.0 L 546.78595 52.074852 Q 546.78595 104.149704 520.74854 130.18713 Q 494.7111 130.18713 494.7111 182.26198 L 494.7111 208.29941 L 442.63626 182.26198 Q 416.59882 182.26198 416.59882 312.44913 L 416.59882 442.63626 L 390.5614 442.63626 Q 390.5614 442.63626 338.48654 416.59882 L 312.44913 416.59882 L 312.44913 416.59882 Q 312.44913 390.5614 312.44913 364.52396 Q 286.41168 338.48654 234.33684 338.48654 Q 156.22456 338.48654 130.18713 364.52396 L 130.18713 390.5614 L 130.18713 390.5614 Q 130.18713 364.52396 52.074852 338.48654 L 0.0 312.44913 L 26.037426 286.41168 Q 52.074852 286.41168 52.074852 260.37427 L 52.074852 260.37427 L 52.074852 234.33684 Q 78.11228 208.29941 78.11228 208.29941 L 78.11228 208.29941 L 78.11228 234.33684 Q 78.11228 286.41168 156.22456 286.41168 Q 234.33684 286.41168 234.33684 234.33684 L 234.33684 156.22456 L 182.26198 156.22456 L 130.18713 182.26198 L 104.149704 182.26198 L 78.11228 182.26198 L 78.11228 156.22456 L 78.11228 130.18713 L 234.33684 130.18713 Q 364.52396 104.149704 364.52396 78.11228 Q 364.52396 52.074852 390.5614 52.074852 Q 416.59882 26.037426 442.63626 26.037426 L 442.63626 26.037426 L 442.63626 26.037426 Q 442.63626 26.037426 468.67368 26.037426 L 468.67368 0.0 L 494.7111 0.0 Q 546.78595 -26.037426 546.78595 0.0 z" svg:height="4.4263625mm" draw:style-name="style-1331" svg:viewBox="0.0 0.0 546.78595 442.63626" svg:width="5.4678597mm" svg:x="168.9829mm" svg:y="96.598854mm"/>
          <draw:path svg:d="M 572.82336 52.074852 L 572.82336 0.0 L 650.93567 52.074852 Q 729.0479 104.149704 755.0854 104.149704 L 781.1228 104.149704 L 781.1228 104.149704 L 781.1228 130.18713 L 703.0105 156.22456 Q 624.89825 208.29941 598.8608 260.37427 Q 572.82336 286.41168 572.82336 312.44913 L 572.82336 338.48654 L 572.82336 338.48654 L 572.82336 364.52396 L 572.82336 364.52396 L 572.82336 364.52396 L 546.78595 416.59882 L 520.74854 442.63626 L 520.74854 468.67368 L 520.74854 494.7111 L 520.74854 520.74854 L 520.74854 546.78595 L 520.74854 572.82336 L 520.74854 572.82336 L 520.74854 572.82336 Q 520.74854 572.82336 494.7111 598.8608 L 494.7111 624.89825 L 468.67368 624.89825 L 468.67368 624.89825 L 468.67368 598.8608 Q 468.67368 572.82336 442.63626 546.78595 Q 416.59882 520.74854 390.5614 520.74854 L 338.48654 494.7111 L 312.44913 494.7111 Q 312.44913 468.67368 312.44913 468.67368 Q 286.41168 468.67368 208.29941 494.7111 L 130.18713 520.74854 L 104.149704 520.74854 L 104.149704 520.74854 L 104.149704 520.74854 L 104.149704 520.74854 L 78.11228 468.67368 L 52.074852 442.63626 L 52.074852 442.63626 L 52.074852 416.59882 L 52.074852 416.59882 L 52.074852 416.59882 L 26.037426 390.5614 L 0.0 364.52396 L 0.0 312.44913 L 0.0 286.41168 L 26.037426 286.41168 L 52.074852 312.44913 L 52.074852 312.44913 L 52.074852 312.44913 L 78.11228 312.44913 L 78.11228 312.44913 L 156.22456 312.44913 Q 234.33684 312.44913 234.33684 286.41168 L 260.37427 286.41168 L 260.37427 286.41168 Q 260.37427 260.37427 312.44913 260.37427 Q 364.52396 234.33684 364.52396 208.29941 L 338.48654 156.22456 L 338.48654 156.22456 Q 338.48654 156.22456 364.52396 130.18713 L 416.59882 130.18713 L 442.63626 130.18713 Q 468.67368 104.149704 520.74854 104.149704 Q 572.82336 78.11228 572.82336 52.074852 z" svg:height="6.2489824mm" draw:style-name="style-1332" svg:viewBox="0.0 0.0 781.1228 624.89825" svg:width="7.811228mm" svg:x="73.425545mm" svg:y="141.6436mm"/>
          <draw:path svg:d="M 26.037426 78.11228 L 0.0 0.0 L 104.149704 234.33684 Q 208.29941 442.63626 234.33684 494.7111 Q 260.37427 546.78595 260.37427 703.0105 L 260.37427 859.23505 L 260.37427 859.23505 L 234.33684 859.23505 L 234.33684 885.2725 L 208.29941 885.2725 L 208.29941 885.2725 L 208.29941 885.2725 L 208.29941 807.1602 L 208.29941 729.0479 L 182.26198 650.93567 Q 156.22456 598.8608 104.149704 416.59882 L 52.074852 234.33684 L 52.074852 182.26198 Q 52.074852 156.22456 26.037426 78.11228 z" svg:height="8.852725mm" draw:style-name="style-1333" svg:viewBox="0.0 0.0 260.37427 885.2725" svg:width="2.6037426mm" svg:x="111.440186mm" svg:y="38.275017mm"/>
          <draw:path svg:d="M 104.149704 26.037426 L 104.149704 0.0 L 104.149704 0.0 L 104.149704 0.0 L 130.18713 52.074852 Q 156.22456 78.11228 156.22456 104.149704 L 156.22456 104.149704 L 156.22456 182.26198 Q 156.22456 260.37427 130.18713 260.37427 L 130.18713 260.37427 L 130.18713 234.33684 Q 104.149704 208.29941 104.149704 208.29941 L 104.149704 208.29941 L 52.074852 182.26198 L 0.0 182.26198 L 52.074852 156.22456 Q 78.11228 130.18713 78.11228 78.11228 Q 104.149704 26.037426 104.149704 26.037426 z" svg:height="2.6037426mm" draw:style-name="style-1334" svg:viewBox="0.0 0.0 156.22456 260.37427" svg:width="1.5622456mm" svg:x="214.5484mm" svg:y="92.17249mm"/>
          <draw:path svg:d="M 885.2725 0.0 L 885.2725 0.0 L 911.30994 0.0 Q 937.34735 26.037426 963.38477 26.037426 L 963.38477 26.037426 L 963.38477 52.074852 L 963.38477 78.11228 L 963.38477 104.149704 L 963.38477 130.18713 L 937.34735 130.18713 L 937.34735 130.18713 L 911.30994 156.22456 L 859.23505 182.26198 L 859.23505 182.26198 L 859.23505 182.26198 L 833.19763 182.26198 L 833.19763 182.26198 L 807.1602 208.29941 Q 807.1602 234.33684 859.23505 234.33684 Q 911.30994 234.33684 859.23505 260.37427 Q 833.19763 286.41168 833.19763 286.41168 L 833.19763 286.41168 L 807.1602 286.41168 Q 781.1228 286.41168 755.0854 338.48654 Q 755.0854 390.5614 729.0479 416.59882 L 729.0479 442.63626 L 729.0479 442.63626 Q 703.0105 442.63626 703.0105 390.5614 Q 703.0105 338.48654 442.63626 442.63626 L 208.29941 546.78595 L 182.26198 572.82336 L 156.22456 598.8608 L 130.18713 598.8608 L 104.149704 598.8608 L 52.074852 598.8608 L 0.0 598.8608 L 0.0 572.82336 L 0.0 546.78595 L 26.037426 546.78595 L 52.074852 546.78595 L 78.11228 520.74854 L 104.149704 494.7111 L 130.18713 494.7111 L 182.26198 494.7111 L 208.29941 468.67368 Q 234.33684 442.63626 312.44913 390.5614 Q 390.5614 286.41168 442.63626 234.33684 L 468.67368 156.22456 L 468.67368 130.18713 Q 494.7111 130.18713 494.7111 130.18713 L 494.7111 130.18713 L 572.82336 104.149704 Q 650.93567 78.11228 703.0105 78.11228 Q 755.0854 26.037426 755.0854 26.037426 L 755.0854 26.037426 L 807.1602 26.037426 Q 859.23505 52.074852 859.23505 26.037426 Q 859.23505 0.0 885.2725 0.0 z" svg:height="5.988608mm" draw:style-name="style-1335" svg:viewBox="0.0 0.0 963.38477 598.8608" svg:width="9.633848mm" svg:x="67.95768mm" svg:y="154.40193mm"/>
          <draw:path svg:d="M 52.074852 0.0 L 52.074852 0.0 L 78.11228 26.037426 Q 130.18713 52.074852 130.18713 52.074852 L 156.22456 52.074852 L 182.26198 78.11228 Q 208.29941 104.149704 234.33684 130.18713 L 260.37427 130.18713 L 260.37427 130.18713 Q 260.37427 156.22456 286.41168 156.22456 L 286.41168 156.22456 L 286.41168 156.22456 L 286.41168 182.26198 L 286.41168 208.29941 L 286.41168 260.37427 L 260.37427 260.37427 L 260.37427 260.37427 L 260.37427 286.41168 L 234.33684 286.41168 L 234.33684 286.41168 L 234.33684 286.41168 L 234.33684 286.41168 L 208.29941 312.44913 L 130.18713 312.44913 L 78.11228 312.44913 L 78.11228 312.44913 Q 78.11228 286.41168 26.037426 156.22456 L 0.0 52.074852 L 26.037426 26.037426 Q 26.037426 0.0 52.074852 0.0 z" svg:height="3.1244912mm" draw:style-name="style-1336" svg:viewBox="0.0 0.0 286.41168 312.44913" svg:width="2.864117mm" svg:x="224.70299mm" svg:y="110.39869mm"/>
          <draw:path svg:d="M 260.37427 0.0 L 286.41168 0.0 L 286.41168 0.0 Q 286.41168 0.0 312.44913 26.037426 L 312.44913 26.037426 L 312.44913 78.11228 Q 312.44913 130.18713 286.41168 156.22456 Q 260.37427 156.22456 286.41168 182.26198 L 286.41168 208.29941 L 260.37427 208.29941 Q 260.37427 208.29941 260.37427 234.33684 L 260.37427 234.33684 L 260.37427 234.33684 Q 260.37427 234.33684 208.29941 338.48654 Q 156.22456 442.63626 104.149704 468.67368 L 52.074852 468.67368 L 52.074852 468.67368 Q 52.074852 442.63626 26.037426 442.63626 L 26.037426 442.63626 L 26.037426 416.59882 Q 0.0 390.5614 0.0 364.52396 Q 0.0 364.52396 26.037426 286.41168 L 52.074852 208.29941 L 52.074852 208.29941 Q 52.074852 208.29941 104.149704 130.18713 L 130.18713 78.11228 L 130.18713 78.11228 Q 156.22456 78.11228 156.22456 52.074852 L 156.22456 52.074852 L 208.29941 26.037426 Q 234.33684 0.0 260.37427 0.0 z" svg:height="4.6867366mm" draw:style-name="style-1337" svg:viewBox="0.0 0.0 312.44913 468.67368" svg:width="3.1244912mm" svg:x="209.34091mm" svg:y="133.31163mm"/>
          <draw:path svg:d="M 1432.0585 0.0 L 1432.0585 0.0 L 1458.0958 26.037426 Q 1510.1708 26.037426 1510.1708 52.074852 Q 1510.1708 78.11228 1458.0958 78.11228 Q 1406.021 78.11228 1458.0958 130.18713 Q 1510.1708 156.22456 1458.0958 182.26198 Q 1432.0585 182.26198 1432.0585 234.33684 Q 1458.0958 312.44913 1484.1333 338.48654 Q 1510.1708 390.5614 1510.1708 442.63626 L 1510.1708 468.67368 L 1484.1333 494.7111 Q 1458.0958 520.74854 1458.0958 650.93567 Q 1458.0958 807.1602 1379.9836 911.30994 Q 1301.8713 1041.4971 1327.9087 1145.6467 Q 1353.9462 1249.7965 1353.9462 1327.9087 Q 1406.021 1379.9836 1406.021 1406.021 Q 1406.021 1432.0585 1432.0585 1458.0958 Q 1458.0958 1458.0958 1458.0958 1510.1708 Q 1458.0958 1562.2456 1458.0958 1588.283 L 1458.0958 1614.3204 L 1458.0958 1614.3204 L 1458.0958 1640.3579 L 1458.0958 1640.3579 L 1458.0958 1640.3579 L 1484.1333 1614.3204 L 1510.1708 1588.283 L 1510.1708 1588.283 L 1510.1708 1588.283 L 1536.2081 1588.283 L 1562.2456 1588.283 L 1562.2456 1588.283 L 1562.2456 1588.283 L 1588.283 1588.283 L 1588.283 1588.283 L 1614.3204 1614.3204 L 1614.3204 1614.3204 L 1614.3204 1614.3204 Q 1614.3204 1640.3579 1640.3579 1640.3579 L 1666.3953 1640.3579 L 1666.3953 1692.4327 L 1666.3953 1718.4701 L 1640.3579 1718.4701 L 1640.3579 1744.5076 L 1718.4701 1744.5076 Q 1822.6199 1744.5076 1848.6572 1796.5824 Q 1874.6947 1796.5824 1900.7322 1822.6199 L 1926.7695 1822.6199 L 1926.7695 1822.6199 L 1926.7695 1848.6572 L 1926.7695 1848.6572 L 1926.7695 1848.6572 L 1926.7695 1874.6947 L 1926.7695 1900.7322 L 1926.7695 1900.7322 Q 1926.7695 1874.6947 1848.6572 2004.8818 Q 1770.545 2109.0315 1744.5076 2213.1812 Q 1718.4701 2343.3684 1692.4327 2343.3684 Q 1666.3953 2343.3684 1666.3953 2421.4807 Q 1666.3953 2473.5554 1614.3204 2525.6304 Q 1614.3204 2577.7053 1666.3953 2629.78 Q 1744.5076 2707.8923 1744.5076 2759.9673 Q 1744.5076 2786.0046 1848.6572 2838.0796 Q 1952.807 2838.0796 1952.807 2864.117 Q 1926.7695 2890.1543 1952.807 2942.2292 L 1952.807 2968.2666 L 1978.8444 2968.2666 L 2004.8818 2968.2666 L 2004.8818 2968.2666 L 2004.8818 2994.304 L 2004.8818 2994.304 L 1978.8444 2994.304 L 1978.8444 3020.3416 L 1978.8444 3046.379 L 1978.8444 3098.4539 L 1978.8444 3150.5286 L 1978.8444 3150.5286 L 1978.8444 3150.5286 L 1978.8444 3176.566 L 1978.8444 3176.566 L 1952.807 3202.6035 L 1952.807 3202.6035 L 1952.807 3202.6035 L 1926.7695 3202.6035 L 1926.7695 3202.6035 L 1926.7695 3202.6035 L 1926.7695 3202.6035 L 1900.7322 3202.6035 L 1900.7322 3202.6035 L 1874.6947 3202.6035 L 1874.6947 3202.6035 L 1874.6947 3202.6035 L 1874.6947 3176.566 L 1874.6947 3176.566 L 1848.6572 3176.566 L 1848.6572 3150.5286 L 1848.6572 3150.5286 L 1822.6199 3150.5286 L 1822.6199 3150.5286 L 1822.6199 3150.5286 L 1822.6199 3124.4912 Q 1822.6199 3098.4539 1796.5824 3072.4163 Q 1770.545 3046.379 1588.283 2864.117 Q 1406.021 2655.8174 1171.6842 2369.4058 L 937.34735 2109.0315 L 937.34735 2056.9568 Q 937.34735 2004.8818 833.19763 1900.7322 Q 781.1228 1822.6199 676.9731 1796.5824 L 598.8608 1770.545 L 598.8608 1744.5076 Q 624.89825 1718.4701 624.89825 1692.4327 Q 624.89825 1666.3953 572.82336 1640.3579 L 546.78595 1614.3204 L 546.78595 1588.283 L 546.78595 1588.283 L 546.78595 1536.2081 Q 546.78595 1510.1708 703.0105 1379.9836 Q 833.19763 1249.7965 833.19763 1119.6094 L 833.19763 989.4222 L 833.19763 911.30994 L 833.19763 859.23505 L 807.1602 807.1602 L 807.1602 755.0854 L 781.1228 755.0854 L 729.0479 755.0854 L 729.0479 781.1228 L 729.0479 781.1228 L 703.0105 781.1228 L 703.0105 807.1602 L 676.9731 807.1602 L 650.93567 807.1602 L 624.89825 833.19763 L 598.8608 859.23505 L 598.8608 859.23505 L 572.82336 859.23505 L 572.82336 859.23505 L 572.82336 859.23505 L 572.82336 885.2725 L 572.82336 885.2725 L 546.78595 885.2725 Q 546.78595 911.30994 520.74854 911.30994 L 520.74854 911.30994 L 520.74854 885.2725 L 520.74854 885.2725 L 494.7111 911.30994 Q 468.67368 911.30994 468.67368 1067.5344 L 468.67368 1223.759 L 468.67368 1223.759 L 468.67368 1223.759 L 442.63626 1275.8339 L 416.59882 1301.8713 L 416.59882 1327.9087 L 416.59882 1353.9462 L 390.5614 1353.9462 L 390.5614 1379.9836 L 364.52396 1379.9836 L 364.52396 1379.9836 L 364.52396 1353.9462 L 364.52396 1353.9462 L 338.48654 1353.9462 L 338.48654 1327.9087 L 338.48654 1327.9087 L 312.44913 1327.9087 L 312.44913 1327.9087 L 312.44913 1327.9087 L 312.44913 1301.8713 L 312.44913 1301.8713 L 286.41168 1275.8339 L 260.37427 1249.7965 L 260.37427 1249.7965 L 260.37427 1223.759 L 260.37427 1223.759 L 260.37427 1223.759 L 234.33684 1223.759 L 234.33684 1223.759 L 234.33684 1197.7216 Q 208.29941 1197.7216 208.29941 1067.5344 Q 208.29941 911.30994 156.22456 859.23505 Q 104.149704 833.19763 78.11228 807.1602 L 52.074852 755.0854 L 52.074852 755.0854 L 52.074852 755.0854 L 52.074852 755.0854 L 26.037426 755.0854 L 26.037426 729.0479 L 0.0 729.0479 L 0.0 729.0479 L 0.0 729.0479 L 0.0 703.0105 L 0.0 676.9731 L 26.037426 676.9731 L 26.037426 650.93567 L 156.22456 650.93567 L 260.37427 650.93567 L 312.44913 650.93567 Q 338.48654 650.93567 390.5614 624.89825 Q 442.63626 598.8608 546.78595 572.82336 Q 676.9731 520.74854 676.9731 416.59882 L 676.9731 312.44913 L 676.9731 312.44913 Q 703.0105 286.41168 703.0105 286.41168 L 703.0105 286.41168 L 755.0854 286.41168 L 807.1602 286.41168 L 885.2725 260.37427 Q 937.34735 234.33684 1145.6467 156.22456 L 1353.9462 52.074852 L 1353.9462 52.074852 Q 1379.9836 26.037426 1406.021 26.037426 L 1406.021 26.037426 L 1406.021 26.037426 Q 1432.0585 26.037426 1432.0585 0.0 z" svg:height="32.026035mm" draw:style-name="style-1338" svg:viewBox="0.0 0.0 2004.8818 3202.6035" svg:width="20.048819mm" svg:x="25.516678mm" svg:y="88.26688mm"/>
          <draw:path svg:d="M 104.149704 0.0 L 182.26198 0.0 L 208.29941 0.0 Q 234.33684 0.0 234.33684 26.037426 L 208.29941 52.074852 L 208.29941 52.074852 Q 208.29941 78.11228 208.29941 78.11228 L 182.26198 78.11228 L 156.22456 78.11228 Q 156.22456 78.11228 156.22456 104.149704 L 156.22456 104.149704 L 156.22456 104.149704 Q 130.18713 130.18713 52.074852 130.18713 Q 0.0 130.18713 0.0 78.11228 Q 26.037426 0.0 104.149704 0.0 z" svg:height="1.3018713mm" draw:style-name="style-1339" svg:viewBox="0.0 0.0 234.33684 130.18713" svg:width="2.3433683mm" svg:x="144.7681mm" svg:y="124.71927mm"/>
          <draw:path svg:d="M 390.5614 26.037426 L 390.5614 0.0 L 416.59882 0.0 L 442.63626 0.0 L 442.63626 26.037426 Q 442.63626 78.11228 468.67368 52.074852 L 468.67368 52.074852 L 468.67368 78.11228 Q 468.67368 130.18713 494.7111 156.22456 L 494.7111 182.26198 L 468.67368 182.26198 Q 416.59882 182.26198 390.5614 208.29941 Q 364.52396 234.33684 182.26198 260.37427 Q 26.037426 286.41168 0.0 260.37427 L 0.0 234.33684 L 0.0 234.33684 Q 0.0 234.33684 26.037426 234.33684 L 26.037426 208.29941 L 52.074852 182.26198 Q 104.149704 130.18713 104.149704 130.18713 L 104.149704 130.18713 L 130.18713 182.26198 Q 156.22456 234.33684 208.29941 182.26198 Q 260.37427 156.22456 260.37427 130.18713 Q 260.37427 130.18713 260.37427 104.149704 L 260.37427 104.149704 L 312.44913 104.149704 Q 338.48654 104.149704 338.48654 78.11228 Q 364.52396 52.074852 364.52396 26.037426 L 364.52396 26.037426 L 364.52396 26.037426 Q 364.52396 26.037426 390.5614 26.037426 z" svg:height="2.6037426mm" draw:style-name="style-1340" svg:viewBox="0.0 0.0 494.7111 260.37427" svg:width="4.947111mm" svg:x="207.25792mm" svg:y="143.46622mm"/>
          <draw:path svg:d="M 0.0 0.0 L 0.0 0.0 L 104.149704 78.11228 Q 208.29941 156.22456 234.33684 182.26198 L 260.37427 182.26198 L 260.37427 182.26198 Q 260.37427 208.29941 286.41168 208.29941 L 286.41168 208.29941 L 416.59882 364.52396 Q 546.78595 494.7111 546.78595 494.7111 L 546.78595 494.7111 L 546.78595 520.74854 L 546.78595 546.78595 L 572.82336 572.82336 L 572.82336 572.82336 L 572.82336 572.82336 L 572.82336 572.82336 L 572.82336 598.8608 L 598.8608 598.8608 L 598.8608 598.8608 L 598.8608 624.89825 L 598.8608 624.89825 L 598.8608 624.89825 L 624.89825 624.89825 L 624.89825 624.89825 L 624.89825 650.93567 L 650.93567 650.93567 L 650.93567 676.9731 L 650.93567 676.9731 L 650.93567 676.9731 Q 650.93567 676.9731 676.9731 676.9731 L 676.9731 703.0105 L 676.9731 703.0105 Q 676.9731 729.0479 598.8608 703.0105 L 546.78595 703.0105 L 546.78595 676.9731 Q 546.78595 650.93567 520.74854 650.93567 L 520.74854 624.89825 L 520.74854 624.89825 L 494.7111 624.89825 L 494.7111 624.89825 L 494.7111 624.89825 L 442.63626 598.8608 L 390.5614 598.8608 L 390.5614 572.82336 Q 390.5614 572.82336 390.5614 520.74854 Q 390.5614 468.67368 312.44913 442.63626 L 260.37427 416.59882 L 260.37427 416.59882 Q 286.41168 390.5614 260.37427 364.52396 L 234.33684 312.44913 L 234.33684 312.44913 Q 234.33684 286.41168 208.29941 286.41168 L 208.29941 286.41168 L 208.29941 260.37427 Q 182.26198 260.37427 182.26198 208.29941 L 130.18713 182.26198 L 130.18713 182.26198 L 130.18713 182.26198 L 130.18713 156.22456 Q 130.18713 156.22456 52.074852 104.149704 L 0.0 52.074852 L 0.0 52.074852 L 0.0 26.037426 L 0.0 0.0 z" svg:height="7.030105mm" draw:style-name="style-1341" svg:viewBox="0.0 0.0 676.9731 703.0105" svg:width="6.769731mm" svg:x="110.13831mm" svg:y="137.99837mm"/>
          <draw:path svg:d="M 416.59882 0.0 L 494.7111 0.0 L 494.7111 26.037426 Q 468.67368 26.037426 338.48654 78.11228 Q 208.29941 130.18713 208.29941 182.26198 L 182.26198 260.37427 L 182.26198 260.37427 Q 156.22456 260.37427 156.22456 234.33684 Q 156.22456 208.29941 78.11228 156.22456 L 0.0 104.149704 L 52.074852 78.11228 Q 104.149704 52.074852 104.149704 26.037426 L 104.149704 26.037426 L 104.149704 26.037426 Q 104.149704 26.037426 130.18713 26.037426 L 130.18713 0.0 L 234.33684 0.0 Q 338.48654 -26.037426 416.59882 0.0 z" svg:height="2.6037426mm" draw:style-name="style-1342" svg:viewBox="0.0 0.0 494.7111 260.37427" svg:width="4.947111mm" svg:x="187.46947mm" svg:y="127.843765mm"/>
          <draw:path svg:d="M 338.48654 0.0 L 338.48654 0.0 L 338.48654 0.0 Q 338.48654 0.0 338.48654 26.037426 L 364.52396 26.037426 L 364.52396 26.037426 Q 364.52396 52.074852 390.5614 52.074852 L 390.5614 52.074852 L 416.59882 78.11228 Q 442.63626 104.149704 442.63626 130.18713 L 442.63626 156.22456 L 468.67368 156.22456 Q 468.67368 156.22456 494.7111 182.26198 L 494.7111 182.26198 L 494.7111 182.26198 L 494.7111 182.26198 L 520.74854 182.26198 L 520.74854 208.29941 L 520.74854 208.29941 L 546.78595 208.29941 L 546.78595 208.29941 L 546.78595 208.29941 L 546.78595 234.33684 L 546.78595 234.33684 L 572.82336 234.33684 L 572.82336 260.37427 L 572.82336 260.37427 L 598.8608 260.37427 L 598.8608 260.37427 L 598.8608 260.37427 L 598.8608 234.33684 L 598.8608 234.33684 L 624.89825 208.29941 L 624.89825 208.29941 L 676.9731 338.48654 Q 755.0854 468.67368 755.0854 520.74854 L 755.0854 598.8608 L 755.0854 598.8608 L 729.0479 624.89825 L 729.0479 624.89825 L 703.0105 624.89825 L 703.0105 676.9731 L 703.0105 703.0105 L 703.0105 703.0105 L 676.9731 676.9731 L 676.9731 676.9731 L 650.93567 676.9731 L 650.93567 676.9731 L 650.93567 676.9731 L 624.89825 650.93567 L 598.8608 650.93567 L 598.8608 650.93567 L 598.8608 624.89825 L 572.82336 624.89825 Q 546.78595 624.89825 546.78595 598.8608 L 546.78595 598.8608 L 520.74854 598.8608 Q 520.74854 572.82336 442.63626 572.82336 Q 364.52396 572.82336 286.41168 494.7111 L 208.29941 442.63626 L 130.18713 442.63626 L 78.11228 416.59882 L 78.11228 416.59882 L 78.11228 416.59882 L 52.074852 416.59882 L 52.074852 416.59882 L 26.037426 390.5614 L 0.0 390.5614 L 0.0 364.52396 L 26.037426 312.44913 L 26.037426 286.41168 L 26.037426 260.37427 L 0.0 260.37427 L 0.0 260.37427 L 0.0 234.33684 L 26.037426 234.33684 L 26.037426 208.29941 L 26.037426 208.29941 L 78.11228 208.29941 L 130.18713 208.29941 L 208.29941 208.29941 Q 286.41168 182.26198 312.44913 104.149704 Q 338.48654 0.0 338.48654 0.0 z" svg:height="7.030105mm" draw:style-name="style-1343" svg:viewBox="0.0 0.0 755.0854 703.0105" svg:width="7.5508537mm" svg:x="124.198524mm" svg:y="106.75345mm"/>
          <draw:path svg:d="M 572.82336 26.037426 L 572.82336 0.0 L 598.8608 26.037426 Q 624.89825 78.11228 650.93567 78.11228 L 676.9731 78.11228 L 703.0105 130.18713 Q 729.0479 182.26198 650.93567 208.29941 Q 572.82336 234.33684 546.78595 260.37427 L 520.74854 286.41168 L 494.7111 286.41168 L 468.67368 286.41168 L 442.63626 312.44913 L 416.59882 312.44913 L 416.59882 338.48654 L 416.59882 364.52396 L 442.63626 364.52396 L 468.67368 364.52396 L 468.67368 364.52396 L 468.67368 390.5614 L 468.67368 390.5614 L 468.67368 390.5614 L 494.7111 390.5614 L 494.7111 390.5614 L 494.7111 416.59882 L 520.74854 416.59882 L 520.74854 416.59882 L 520.74854 442.63626 L 520.74854 442.63626 L 520.74854 442.63626 L 546.78595 442.63626 L 546.78595 468.67368 L 520.74854 468.67368 Q 494.7111 442.63626 312.44913 390.5614 L 130.18713 338.48654 L 104.149704 312.44913 L 78.11228 286.41168 L 52.074852 286.41168 L 26.037426 286.41168 L 26.037426 260.37427 L 0.0 260.37427 L 0.0 234.33684 L 0.0 208.29941 L 26.037426 208.29941 L 26.037426 182.26198 L 26.037426 182.26198 L 52.074852 182.26198 L 52.074852 182.26198 L 52.074852 182.26198 L 208.29941 130.18713 Q 338.48654 130.18713 442.63626 104.149704 L 546.78595 78.11228 L 572.82336 78.11228 L 598.8608 78.11228 L 598.8608 52.074852 L 572.82336 52.074852 L 572.82336 26.037426 z" svg:height="4.6867366mm" draw:style-name="style-1344" svg:viewBox="0.0 0.0 703.0105 468.67368" svg:width="7.030105mm" svg:x="26.037426mm" svg:y="127.32301mm"/>
          <draw:path svg:d="M 234.33684 26.037426 L 234.33684 26.037426 L 260.37427 52.074852 Q 286.41168 78.11228 390.5614 26.037426 Q 494.7111 26.037426 494.7111 0.0 L 520.74854 0.0 L 520.74854 26.037426 L 520.74854 26.037426 L 520.74854 78.11228 L 494.7111 104.149704 L 494.7111 130.18713 L 494.7111 156.22456 L 520.74854 156.22456 L 520.74854 182.26198 L 572.82336 182.26198 L 624.89825 182.26198 L 807.1602 208.29941 L 963.38477 208.29941 L 963.38477 234.33684 L 963.38477 234.33684 L 937.34735 234.33684 L 911.30994 234.33684 L 755.0854 234.33684 Q 572.82336 234.33684 494.7111 234.33684 Q 390.5614 234.33684 208.29941 156.22456 L 26.037426 78.11228 L 26.037426 78.11228 L 26.037426 78.11228 L 26.037426 52.074852 L 26.037426 52.074852 L 0.0 52.074852 L 0.0 26.037426 L 0.0 26.037426 L 0.0 26.037426 L 26.037426 26.037426 Q 78.11228 26.037426 130.18713 26.037426 Q 208.29941 26.037426 234.33684 26.037426 z" svg:height="2.3433683mm" draw:style-name="style-1345" svg:viewBox="0.0 0.0 963.38477 234.33684" svg:width="9.633848mm" svg:x="196.06181mm" svg:y="154.40193mm"/>
          <draw:path svg:d="M 781.1228 26.037426 L 781.1228 0.0 L 807.1602 0.0 L 833.19763 0.0 L 833.19763 78.11228 Q 859.23505 130.18713 833.19763 130.18713 L 833.19763 130.18713 L 807.1602 130.18713 Q 781.1228 130.18713 494.7111 234.33684 L 234.33684 338.48654 L 234.33684 338.48654 L 234.33684 338.48654 L 208.29941 338.48654 L 208.29941 338.48654 L 208.29941 364.52396 L 182.26198 364.52396 L 182.26198 364.52396 L 182.26198 390.5614 L 130.18713 390.5614 L 52.074852 390.5614 L 26.037426 390.5614 Q 26.037426 390.5614 26.037426 364.52396 L 0.0 364.52396 L 78.11228 338.48654 Q 130.18713 286.41168 156.22456 286.41168 L 182.26198 286.41168 L 312.44913 234.33684 Q 442.63626 182.26198 442.63626 156.22456 L 442.63626 156.22456 L 598.8608 104.149704 Q 755.0854 52.074852 781.1228 26.037426 z" svg:height="3.905614mm" draw:style-name="style-1346" svg:viewBox="0.0 0.0 833.19763 390.5614" svg:width="8.331977mm" svg:x="231.47272mm" svg:y="140.34174mm"/>
          <draw:path svg:d="M 208.29941 0.0 L 208.29941 0.0 L 234.33684 26.037426 Q 260.37427 52.074852 260.37427 52.074852 L 286.41168 52.074852 L 286.41168 104.149704 Q 286.41168 156.22456 338.48654 182.26198 Q 390.5614 208.29941 390.5614 182.26198 Q 416.59882 182.26198 416.59882 156.22456 L 416.59882 104.149704 L 442.63626 156.22456 Q 468.67368 234.33684 468.67368 234.33684 L 468.67368 234.33684 L 468.67368 234.33684 Q 468.67368 260.37427 416.59882 260.37427 L 390.5614 260.37427 L 390.5614 286.41168 L 416.59882 312.44913 L 416.59882 312.44913 L 416.59882 312.44913 L 442.63626 416.59882 Q 468.67368 494.7111 468.67368 520.74854 L 468.67368 546.78595 L 468.67368 546.78595 Q 468.67368 546.78595 442.63626 520.74854 Q 442.63626 494.7111 416.59882 494.7111 L 390.5614 494.7111 L 364.52396 494.7111 Q 364.52396 520.74854 364.52396 520.74854 L 364.52396 520.74854 L 338.48654 520.74854 Q 312.44913 520.74854 286.41168 520.74854 Q 260.37427 520.74854 208.29941 468.67368 Q 182.26198 390.5614 208.29941 390.5614 Q 234.33684 390.5614 234.33684 364.52396 Q 208.29941 338.48654 156.22456 338.48654 Q 104.149704 338.48654 104.149704 364.52396 L 78.11228 390.5614 L 78.11228 364.52396 L 78.11228 364.52396 L 78.11228 338.48654 Q 78.11228 312.44913 52.074852 312.44913 L 26.037426 312.44913 L 26.037426 286.41168 L 0.0 286.41168 L 0.0 286.41168 L 0.0 260.37427 L 0.0 260.37427 L 0.0 260.37427 L 52.074852 260.37427 L 78.11228 260.37427 L 78.11228 208.29941 L 104.149704 182.26198 L 104.149704 182.26198 L 104.149704 156.22456 L 156.22456 130.18713 Q 208.29941 104.149704 182.26198 78.11228 Q 156.22456 52.074852 156.22456 52.074852 L 156.22456 52.074852 L 156.22456 52.074852 Q 156.22456 52.074852 156.22456 26.037426 L 182.26198 26.037426 L 182.26198 26.037426 Q 208.29941 26.037426 208.29941 0.0 z" svg:height="5.4678597mm" draw:style-name="style-1347" svg:viewBox="0.0 0.0 468.67368 546.78595" svg:width="4.6867366mm" svg:x="236.94058mm" svg:y="103.62896mm"/>
          <draw:path svg:d="M 52.074852 52.074852 L 52.074852 0.0 L 130.18713 104.149704 Q 208.29941 208.29941 208.29941 234.33684 L 208.29941 234.33684 L 208.29941 260.37427 Q 208.29941 286.41168 182.26198 286.41168 L 156.22456 312.44913 L 156.22456 312.44913 Q 130.18713 338.48654 78.11228 312.44913 Q 26.037426 312.44913 0.0 260.37427 L 0.0 208.29941 L 0.0 182.26198 Q 0.0 130.18713 26.037426 130.18713 Q 52.074852 104.149704 52.074852 52.074852 z" svg:height="3.1244912mm" draw:style-name="style-1348" svg:viewBox="0.0 0.0 208.29941 312.44913" svg:width="2.0829942mm" svg:x="173.93001mm" svg:y="96.598854mm"/>
          <draw:path svg:d="M 104.149704 0.0 L 104.149704 0.0 L 130.18713 0.0 Q 156.22456 0.0 156.22456 0.0 L 156.22456 0.0 L 156.22456 52.074852 Q 130.18713 104.149704 130.18713 104.149704 Q 130.18713 104.149704 130.18713 130.18713 L 130.18713 130.18713 L 130.18713 156.22456 Q 130.18713 182.26198 104.149704 182.26198 L 78.11228 182.26198 L 26.037426 182.26198 Q 0.0 156.22456 0.0 156.22456 L 0.0 156.22456 L 0.0 156.22456 Q 26.037426 156.22456 26.037426 104.149704 L 26.037426 78.11228 L 26.037426 52.074852 L 26.037426 52.074852 L 26.037426 52.074852 L 26.037426 52.074852 L 52.074852 52.074852 L 52.074852 52.074852 L 52.074852 26.037426 L 78.11228 26.037426 L 78.11228 26.037426 L 78.11228 0.0 L 78.11228 0.0 L 78.11228 0.0 L 104.149704 0.0 z" svg:height="1.8226198mm" draw:style-name="style-1349" svg:viewBox="0.0 0.0 156.22456 182.26198" svg:width="1.5622456mm" svg:x="233.03497mm" svg:y="144.7681mm"/>
          <draw:path svg:d="M 26.037426 0.0 L 26.037426 0.0 L 26.037426 0.0 L 26.037426 26.037426 L 26.037426 26.037426 L 52.074852 26.037426 L 52.074852 26.037426 L 52.074852 26.037426 L 52.074852 52.074852 L 52.074852 52.074852 L 78.11228 52.074852 L 78.11228 26.037426 L 104.149704 52.074852 Q 156.22456 52.074852 156.22456 78.11228 Q 156.22456 78.11228 130.18713 78.11228 L 130.18713 78.11228 L 260.37427 104.149704 Q 390.5614 130.18713 494.7111 130.18713 Q 572.82336 130.18713 598.8608 104.149704 Q 598.8608 78.11228 624.89825 78.11228 Q 676.9731 78.11228 676.9731 78.11228 L 703.0105 78.11228 L 703.0105 130.18713 Q 676.9731 156.22456 703.0105 182.26198 L 703.0105 182.26198 L 703.0105 208.29941 Q 703.0105 234.33684 781.1228 234.33684 Q 833.19763 208.29941 859.23505 208.29941 Q 885.2725 234.33684 989.4222 182.26198 Q 1119.6094 130.18713 1119.6094 130.18713 L 1119.6094 130.18713 L 1119.6094 130.18713 L 1145.6467 130.18713 L 1145.6467 130.18713 L 1145.6467 130.18713 L 1379.9836 156.22456 Q 1614.3204 182.26198 1900.7322 182.26198 L 2187.1438 182.26198 L 2187.1438 286.41168 L 2187.1438 416.59882 L 2213.1812 416.59882 L 2213.1812 416.59882 L 2187.1438 546.78595 Q 2135.0688 676.9731 2135.0688 703.0105 Q 2135.0688 703.0105 2161.1064 807.1602 L 2187.1438 885.2725 L 2187.1438 911.30994 L 2187.1438 937.34735 L 2187.1438 963.38477 Q 2187.1438 989.4222 2213.1812 963.38477 L 2213.1812 937.34735 L 2239.2188 937.34735 Q 2291.2935 937.34735 2239.2188 1223.759 Q 2187.1438 1510.1708 2187.1438 1536.2081 L 2187.1438 1562.2456 L 2213.1812 1562.2456 L 2213.1812 1588.283 L 2213.1812 1588.283 L 2239.2188 1588.283 L 2239.2188 1614.3204 L 2239.2188 1640.3579 L 2213.1812 1640.3579 L 2187.1438 1640.3579 L 2187.1438 1614.3204 Q 2187.1438 1588.283 2161.1064 1562.2456 Q 2135.0688 1536.2081 2082.9941 1588.283 Q 2056.9568 1588.283 2030.9193 1666.3953 Q 2030.9193 1718.4701 1978.8444 1718.4701 Q 1952.807 1692.4327 1926.7695 1770.545 Q 1900.7322 1848.6572 1874.6947 1848.6572 Q 1848.6572 1848.6572 1822.6199 1900.7322 L 1822.6199 1978.8444 L 1796.5824 2030.9193 L 1770.545 2082.9941 L 1770.545 2109.0315 L 1770.545 2161.1064 L 1796.5824 2161.1064 L 1796.5824 2161.1064 L 1796.5824 2161.1064 L 1796.5824 2161.1064 L 1822.6199 2187.1438 L 1848.6572 2213.1812 L 1926.7695 2213.1812 Q 2030.9193 2265.256 2082.9941 2265.256 L 2109.0315 2265.256 L 2135.0688 2291.2935 L 2161.1064 2291.2935 L 2161.1064 2317.331 L 2187.1438 2343.3684 L 2187.1438 2343.3684 L 2187.1438 2369.4058 L 2187.1438 2369.4058 L 2187.1438 2369.4058 L 2187.1438 2369.4058 L 2187.1438 2395.443 L 2187.1438 2395.443 L 2187.1438 2421.4807 L 2187.1438 2421.4807 L 2187.1438 2421.4807 L 2135.0688 2421.4807 L 2082.9941 2421.4807 L 2030.9193 2395.443 L 2004.8818 2369.4058 L 1952.807 2369.4058 Q 1900.7322 2369.4058 1666.3953 2291.2935 L 1458.0958 2213.1812 L 1458.0958 2213.1812 Q 1458.0958 2213.1812 1145.6467 2109.0315 L 859.23505 2004.8818 L 833.19763 2004.8818 L 833.19763 2004.8818 L 833.19763 2004.8818 Q 833.19763 2004.8818 781.1228 1978.8444 Q 755.0854 1952.807 468.67368 1848.6572 L 182.26198 1718.4701 L 182.26198 1692.4327 Q 156.22456 1692.4327 156.22456 1692.4327 L 156.22456 1692.4327 L 156.22456 1692.4327 Q 156.22456 1666.3953 130.18713 1666.3953 L 130.18713 1666.3953 L 130.18713 1640.3579 Q 156.22456 1588.283 156.22456 1588.283 Q 156.22456 1588.283 208.29941 1510.1708 L 234.33684 1432.0585 L 234.33684 1432.0585 Q 208.29941 1406.021 208.29941 1406.021 L 208.29941 1406.021 L 208.29941 1379.9836 Q 208.29941 1379.9836 156.22456 1327.9087 L 130.18713 1249.7965 L 130.18713 1171.6842 L 156.22456 1119.6094 L 156.22456 1119.6094 L 156.22456 1119.6094 L 156.22456 1093.5719 L 156.22456 1093.5719 L 182.26198 1093.5719 L 182.26198 1119.6094 L 312.44913 1119.6094 Q 416.59882 1171.6842 520.74854 1145.6467 L 624.89825 1119.6094 L 572.82336 1119.6094 L 546.78595 1119.6094 L 520.74854 1093.5719 L 494.7111 1067.5344 L 494.7111 1067.5344 L 468.67368 1067.5344 L 468.67368 1067.5344 L 468.67368 1067.5344 L 468.67368 1041.4971 L 468.67368 1041.4971 L 442.63626 1041.4971 L 442.63626 1067.5344 L 442.63626 1067.5344 L 416.59882 1067.5344 L 416.59882 1067.5344 Q 416.59882 1067.5344 260.37427 1015.45966 L 104.149704 989.4222 L 104.149704 963.38477 Q 104.149704 963.38477 78.11228 963.38477 L 78.11228 963.38477 L 78.11228 963.38477 Q 52.074852 937.34735 52.074852 937.34735 L 52.074852 937.34735 L 52.074852 911.30994 Q 52.074852 911.30994 26.037426 911.30994 L 26.037426 911.30994 L 26.037426 807.1602 Q 0.0 703.0105 0.0 494.7111 L 0.0 260.37427 L 0.0 130.18713 Q 0.0 0.0 26.037426 0.0 z" svg:height="24.214808mm" draw:style-name="style-1350" svg:viewBox="0.0 0.0 2239.2188 2421.4807" svg:width="22.392187mm" svg:x="174.45076mm" svg:y="166.8999mm"/>
          <draw:path svg:d="M 130.18713 0.0 L 130.18713 0.0 L 130.18713 0.0 Q 130.18713 0.0 130.18713 156.22456 Q 104.149704 338.48654 78.11228 364.52396 L 78.11228 390.5614 L 52.074852 442.63626 L 52.074852 468.67368 L 26.037426 468.67368 L 0.0 468.67368 L 0.0 442.63626 L 0.0 390.5614 L 0.0 338.48654 L 26.037426 286.41168 L 26.037426 156.22456 Q 52.074852 26.037426 78.11228 26.037426 Q 104.149704 26.037426 130.18713 0.0 z" svg:height="4.6867366mm" draw:style-name="style-1351" svg:viewBox="0.0 0.0 130.18713 468.67368" svg:width="1.3018713mm" svg:x="248.65742mm" svg:y="37.23352mm"/>
          <draw:path svg:d="M 390.5614 0.0 L 416.59882 0.0 L 442.63626 0.0 Q 442.63626 0.0 494.7111 0.0 L 546.78595 0.0 L 546.78595 26.037426 Q 572.82336 52.074852 468.67368 156.22456 Q 390.5614 234.33684 364.52396 260.37427 L 364.52396 312.44913 L 338.48654 312.44913 Q 338.48654 312.44913 338.48654 338.48654 L 338.48654 338.48654 L 338.48654 338.48654 L 312.44913 338.48654 L 312.44913 312.44913 Q 286.41168 286.41168 260.37427 312.44913 L 234.33684 312.44913 L 234.33684 312.44913 Q 234.33684 286.41168 182.26198 260.37427 L 130.18713 260.37427 L 130.18713 260.37427 Q 130.18713 260.37427 104.149704 234.33684 L 78.11228 208.29941 L 78.11228 208.29941 Q 78.11228 208.29941 104.149704 208.29941 L 104.149704 182.26198 L 104.149704 182.26198 Q 104.149704 156.22456 130.18713 156.22456 Q 156.22456 156.22456 156.22456 130.18713 L 182.26198 104.149704 L 156.22456 104.149704 L 156.22456 104.149704 L 78.11228 78.11228 L 0.0 52.074852 L 0.0 52.074852 L 0.0 52.074852 L 0.0 52.074852 L 26.037426 52.074852 L 26.037426 52.074852 L 26.037426 26.037426 L 182.26198 52.074852 Q 338.48654 52.074852 364.52396 26.037426 Q 390.5614 0.0 390.5614 0.0 z" svg:height="3.3848655mm" draw:style-name="style-1352" svg:viewBox="0.0 0.0 546.78595 338.48654" svg:width="5.4678597mm" svg:x="93.47436mm" svg:y="84.88201mm"/>
          <draw:path svg:d="M 130.18713 0.0 L 156.22456 0.0 L 182.26198 0.0 Q 208.29941 0.0 156.22456 130.18713 Q 104.149704 260.37427 104.149704 286.41168 L 104.149704 312.44913 L 78.11228 338.48654 L 78.11228 364.52396 L 52.074852 364.52396 L 0.0 364.52396 L 0.0 312.44913 L 0.0 260.37427 L 52.074852 130.18713 Q 104.149704 0.0 130.18713 0.0 z" svg:height="3.6452396mm" draw:style-name="style-1353" svg:viewBox="0.0 0.0 182.26198 364.52396" svg:width="1.8226198mm" svg:x="217.15213mm" svg:y="48.429615mm"/>
          <draw:path svg:d="M 442.63626 0.0 L 468.67368 0.0 L 598.8608 26.037426 Q 703.0105 78.11228 703.0105 104.149704 Q 703.0105 130.18713 676.9731 182.26198 L 676.9731 208.29941 L 703.0105 208.29941 L 755.0854 208.29941 L 807.1602 208.29941 L 859.23505 234.33684 L 911.30994 234.33684 Q 937.34735 234.33684 937.34735 260.37427 L 937.34735 286.41168 L 963.38477 286.41168 L 989.4222 286.41168 L 1015.45966 234.33684 Q 1015.45966 208.29941 1067.5344 286.41168 Q 1067.5344 364.52396 1093.5719 338.48654 L 1119.6094 286.41168 L 1119.6094 286.41168 L 1119.6094 286.41168 L 1119.6094 338.48654 Q 1119.6094 390.5614 1093.5719 546.78595 Q 1067.5344 703.0105 1067.5344 859.23505 Q 1041.4971 1015.45966 963.38477 1067.5344 Q 911.30994 1119.6094 911.30994 1145.6467 Q 937.34735 1171.6842 963.38477 1171.6842 L 1015.45966 1171.6842 L 911.30994 1197.7216 Q 833.19763 1223.759 755.0854 1249.7965 Q 676.9731 1275.8339 676.9731 1327.9087 L 676.9731 1353.9462 L 650.93567 1353.9462 Q 650.93567 1379.9836 650.93567 1379.9836 L 650.93567 1379.9836 L 624.89825 1327.9087 L 624.89825 1275.8339 L 598.8608 1275.8339 Q 572.82336 1275.8339 572.82336 1301.8713 Q 546.78595 1327.9087 546.78595 1301.8713 Q 546.78595 1275.8339 468.67368 1275.8339 Q 390.5614 1275.8339 390.5614 1301.8713 Q 390.5614 1327.9087 338.48654 1275.8339 Q 286.41168 1249.7965 338.48654 1223.759 Q 338.48654 1197.7216 312.44913 1145.6467 L 286.41168 1067.5344 L 286.41168 1067.5344 L 286.41168 1067.5344 L 260.37427 1067.5344 L 260.37427 1067.5344 L 260.37427 1041.4971 L 234.33684 1041.4971 L 234.33684 1015.45966 L 234.33684 989.4222 L 208.29941 989.4222 L 208.29941 989.4222 L 182.26198 989.4222 Q 182.26198 963.38477 130.18713 937.34735 Q 78.11228 911.30994 52.074852 911.30994 L 26.037426 937.34735 L 26.037426 911.30994 Q 26.037426 885.2725 3.6379788E-12 807.1602 L 3.6379788E-12 729.0479 L 3.6379788E-12 703.0105 Q 26.037426 676.9731 26.037426 650.93567 L 26.037426 650.93567 L 52.074852 650.93567 Q 78.11228 650.93567 78.11228 624.89825 Q 78.11228 598.8608 104.149704 598.8608 Q 130.18713 572.82336 130.18713 494.7111 Q 130.18713 442.63626 182.26198 442.63626 Q 208.29941 442.63626 208.29941 390.5614 Q 208.29941 312.44913 182.26198 286.41168 L 156.22456 286.41168 L 156.22456 286.41168 L 156.22456 260.37427 L 208.29941 260.37427 Q 260.37427 260.37427 260.37427 286.41168 Q 286.41168 312.44913 286.41168 182.26198 Q 312.44913 52.074852 364.52396 26.037426 Q 416.59882 26.037426 442.63626 0.0 z M 1041.4971 859.23505 L 1015.45966 885.2725 L 1015.45966 885.2725 L 1015.45966 911.30994 L 989.4222 911.30994 L 963.38477 911.30994 L 911.30994 911.30994 L 859.23505 911.30994 L 859.23505 911.30994 L 859.23505 911.30994 L 859.23505 807.1602 Q 859.23505 676.9731 911.30994 703.0105 Q 963.38477 755.0854 963.38477 807.1602 Q 937.34735 859.23505 989.4222 833.19763 Q 1041.4971 833.19763 1041.4971 859.23505 z" svg:height="13.799836mm" draw:style-name="style-1354" svg:viewBox="0.0 0.0 1119.6094 1379.9836" svg:width="11.196094mm" svg:x="268.9666mm" svg:y="146.59071mm"/>
          <draw:path svg:d="M 26.037426 26.037426 L 26.037426 26.037426 L 52.074852 0.0 L 104.149704 0.0 L 104.149704 26.037426 Q 104.149704 78.11228 208.29941 78.11228 Q 312.44913 52.074852 312.44913 52.074852 Q 312.44913 78.11228 338.48654 78.11228 L 364.52396 78.11228 L 390.5614 156.22456 Q 416.59882 234.33684 416.59882 234.33684 L 416.59882 234.33684 L 416.59882 312.44913 Q 416.59882 364.52396 390.5614 364.52396 Q 364.52396 390.5614 364.52396 390.5614 L 364.52396 390.5614 L 312.44913 390.5614 Q 260.37427 390.5614 234.33684 364.52396 Q 208.29941 338.48654 156.22456 234.33684 L 104.149704 130.18713 L 78.11228 156.22456 Q 52.074852 182.26198 52.074852 182.26198 L 26.037426 208.29941 L 26.037426 130.18713 Q 0.0 78.11228 0.0 52.074852 L 0.0 26.037426 L 26.037426 26.037426 z" svg:height="3.905614mm" draw:style-name="style-1355" svg:viewBox="0.0 0.0 416.59882 390.5614" svg:width="4.1659884mm" svg:x="133.31163mm" svg:y="102.84783mm"/>
          <draw:path svg:d="M 208.29941 0.0 L 208.29941 0.0 L 208.29941 0.0 Q 208.29941 26.037426 234.33684 52.074852 L 234.33684 104.149704 L 208.29941 156.22456 Q 208.29941 182.26198 182.26198 208.29941 L 182.26198 260.37427 L 156.22456 260.37427 Q 156.22456 260.37427 104.149704 286.41168 L 78.11228 286.41168 L 78.11228 286.41168 Q 78.11228 260.37427 52.074852 260.37427 L 0.0 234.33684 L 0.0 208.29941 L 0.0 182.26198 L 52.074852 130.18713 Q 104.149704 104.149704 156.22456 78.11228 Q 182.26198 78.11228 182.26198 52.074852 Q 208.29941 0.0 208.29941 0.0 z" svg:height="2.864117mm" draw:style-name="style-1356" svg:viewBox="0.0 0.0 234.33684 286.41168" svg:width="2.3433683mm" svg:x="181.74124mm" svg:y="101.54596mm"/>
          <draw:path svg:d="M 364.52396 26.037426 L 364.52396 0.0 L 416.59882 0.0 L 442.63626 0.0 L 442.63626 26.037426 L 416.59882 26.037426 L 416.59882 26.037426 L 416.59882 52.074852 L 364.52396 78.11228 Q 286.41168 104.149704 286.41168 130.18713 Q 286.41168 156.22456 364.52396 156.22456 Q 416.59882 156.22456 442.63626 208.29941 Q 468.67368 260.37427 520.74854 286.41168 L 598.8608 286.41168 L 572.82336 312.44913 Q 572.82336 338.48654 546.78595 364.52396 L 546.78595 390.5614 L 520.74854 390.5614 L 494.7111 390.5614 L 494.7111 364.52396 Q 468.67368 364.52396 468.67368 364.52396 L 468.67368 364.52396 L 468.67368 364.52396 Q 442.63626 364.52396 364.52396 364.52396 Q 286.41168 364.52396 208.29941 390.5614 L 130.18713 416.59882 L 130.18713 416.59882 Q 130.18713 416.59882 78.11228 390.5614 L 26.037426 364.52396 L 26.037426 364.52396 Q 52.074852 364.52396 26.037426 364.52396 L 26.037426 338.48654 L 26.037426 312.44913 Q 0.0 312.44913 0.0 312.44913 L 0.0 312.44913 L 0.0 312.44913 L 0.0 286.41168 L 0.0 286.41168 L 0.0 260.37427 L 0.0 260.37427 L 0.0 260.37427 L 26.037426 234.33684 L 52.074852 208.29941 L 52.074852 208.29941 L 52.074852 182.26198 L 52.074852 182.26198 L 52.074852 182.26198 L 78.11228 182.26198 L 78.11228 156.22456 L 156.22456 104.149704 Q 234.33684 52.074852 260.37427 52.074852 L 260.37427 52.074852 L 312.44913 52.074852 Q 338.48654 52.074852 338.48654 26.037426 L 364.52396 26.037426 L 364.52396 26.037426 z M 208.29941 182.26198 Q 208.29941 182.26198 208.29941 208.29941 Q 234.33684 208.29941 208.29941 182.26198 Q 208.29941 156.22456 208.29941 182.26198 z" svg:height="4.1659884mm" draw:style-name="style-1357" svg:viewBox="0.0 0.0 598.8608 416.59882" svg:width="5.988608mm" svg:x="215.58989mm" svg:y="120.81366mm"/>
          <draw:path svg:d="M 338.48654 0.0 L 338.48654 0.0 L 338.48654 26.037426 L 338.48654 52.074852 L 364.52396 52.074852 L 364.52396 78.11228 L 390.5614 78.11228 Q 416.59882 78.11228 416.59882 104.149704 L 416.59882 130.18713 L 364.52396 130.18713 Q 338.48654 130.18713 312.44913 182.26198 Q 312.44913 208.29941 338.48654 208.29941 Q 364.52396 234.33684 364.52396 234.33684 L 364.52396 234.33684 L 338.48654 234.33684 L 312.44913 234.33684 L 286.41168 234.33684 Q 260.37427 234.33684 234.33684 208.29941 Q 234.33684 156.22456 182.26198 182.26198 L 130.18713 182.26198 L 104.149704 182.26198 Q 104.149704 182.26198 78.11228 208.29941 L 52.074852 208.29941 L 26.037426 208.29941 L 0.0 208.29941 L 0.0 182.26198 Q 0.0 156.22456 26.037426 130.18713 L 78.11228 130.18713 L 78.11228 130.18713 L 78.11228 130.18713 L 130.18713 78.11228 Q 208.29941 26.037426 286.41168 0.0 Q 338.48654 -26.037426 338.48654 0.0 z" svg:height="2.3433683mm" draw:style-name="style-1358" svg:viewBox="0.0 0.0 416.59882 234.33684" svg:width="4.1659884mm" svg:x="102.32709mm" svg:y="135.13425mm"/>
          <draw:path svg:d="M 286.41168 0.0 L 338.48654 0.0 L 338.48654 26.037426 Q 312.44913 52.074852 338.48654 78.11228 Q 364.52396 104.149704 364.52396 104.149704 L 364.52396 104.149704 L 364.52396 130.18713 Q 364.52396 130.18713 338.48654 130.18713 L 338.48654 156.22456 L 312.44913 130.18713 Q 312.44913 130.18713 286.41168 156.22456 Q 286.41168 182.26198 260.37427 182.26198 Q 234.33684 182.26198 182.26198 286.41168 Q 104.149704 390.5614 104.149704 442.63626 Q 104.149704 468.67368 130.18713 494.7111 L 130.18713 546.78595 L 130.18713 546.78595 Q 104.149704 546.78595 104.149704 520.74854 Q 104.149704 494.7111 78.11228 494.7111 Q 52.074852 494.7111 52.074852 468.67368 L 26.037426 442.63626 L 26.037426 338.48654 Q 52.074852 208.29941 52.074852 182.26198 Q 78.11228 130.18713 52.074852 130.18713 Q 0.0 130.18713 0.0 78.11228 L 0.0 52.074852 L 52.074852 52.074852 L 78.11228 78.11228 L 104.149704 78.11228 L 130.18713 78.11228 L 130.18713 52.074852 L 156.22456 52.074852 L 156.22456 52.074852 L 156.22456 52.074852 L 208.29941 26.037426 Q 234.33684 26.037426 286.41168 0.0 z" svg:height="5.4678597mm" draw:style-name="style-1359" svg:viewBox="0.0 0.0 364.52396 546.78595" svg:width="3.6452396mm" svg:x="92.69324mm" svg:y="113.783554mm"/>
          <draw:path svg:d="M 0.0 78.11228 L 0.0 0.0 L 26.037426 0.0 L 78.11228 0.0 L 78.11228 26.037426 Q 104.149704 26.037426 130.18713 26.037426 Q 130.18713 0.0 156.22456 26.037426 Q 156.22456 78.11228 208.29941 78.11228 Q 260.37427 78.11228 260.37427 104.149704 L 260.37427 104.149704 L 234.33684 104.149704 Q 208.29941 130.18713 156.22456 156.22456 L 104.149704 208.29941 L 78.11228 208.29941 Q 26.037426 182.26198 26.037426 182.26198 Q 26.037426 182.26198 0.0 78.11228 z" svg:height="2.0829942mm" draw:style-name="style-1360" svg:viewBox="0.0 0.0 260.37427 208.29941" svg:width="2.6037426mm" svg:x="222.09924mm" svg:y="109.61757mm"/>
          <draw:path svg:d="M 130.18713 0.0 L 130.18713 0.0 L 156.22456 0.0 Q 182.26198 26.037426 182.26198 52.074852 L 182.26198 78.11228 L 156.22456 78.11228 L 156.22456 104.149704 L 156.22456 104.149704 L 182.26198 104.149704 L 182.26198 156.22456 Q 182.26198 208.29941 208.29941 234.33684 Q 234.33684 260.37427 234.33684 260.37427 L 260.37427 260.37427 L 260.37427 260.37427 Q 234.33684 286.41168 182.26198 312.44913 L 130.18713 364.52396 L 130.18713 364.52396 Q 130.18713 338.48654 104.149704 338.48654 L 104.149704 338.48654 L 104.149704 312.44913 Q 78.11228 312.44913 78.11228 312.44913 L 78.11228 312.44913 L 78.11228 312.44913 Q 52.074852 312.44913 26.037426 338.48654 L 26.037426 338.48654 L 26.037426 338.48654 Q 3.6379788E-12 312.44913 3.6379788E-12 312.44913 L 3.6379788E-12 312.44913 L 3.6379788E-12 260.37427 L 26.037426 208.29941 L 26.037426 156.22456 Q 78.11228 130.18713 78.11228 78.11228 Q 78.11228 52.074852 78.11228 26.037426 L 104.149704 26.037426 L 104.149704 26.037426 Q 130.18713 26.037426 130.18713 0.0 z" svg:height="3.6452396mm" draw:style-name="style-1361" svg:viewBox="0.0 0.0 260.37427 364.52396" svg:width="2.6037426mm" svg:x="271.04962mm" svg:y="94.77623mm"/>
          <draw:path svg:d="M 260.37427 26.037426 L 286.41168 26.037426 L 364.52396 26.037426 Q 442.63626 26.037426 624.89825 52.074852 L 807.1602 52.074852 L 807.1602 52.074852 Q 807.1602 78.11228 807.1602 78.11228 L 833.19763 78.11228 L 833.19763 130.18713 L 807.1602 156.22456 L 807.1602 156.22456 L 807.1602 182.26198 L 781.1228 182.26198 L 755.0854 182.26198 L 703.0105 208.29941 L 676.9731 208.29941 L 572.82336 208.29941 Q 468.67368 234.33684 260.37427 182.26198 L 52.074852 156.22456 L 0.0 78.11228 Q -26.037426 0.0 104.149704 0.0 Q 234.33684 26.037426 260.37427 26.037426 z" svg:height="2.0829942mm" draw:style-name="style-1362" svg:viewBox="0.0 0.0 833.19763 208.29941" svg:width="8.331977mm" svg:x="250.74042mm" svg:y="145.02846mm"/>
          <draw:path svg:d="M 182.26198 0.0 L 182.26198 0.0 L 234.33684 0.0 L 260.37427 0.0 L 260.37427 26.037426 L 260.37427 52.074852 L 312.44913 52.074852 L 364.52396 52.074852 L 390.5614 78.11228 L 442.63626 104.149704 L 520.74854 104.149704 Q 598.8608 130.18713 598.8608 156.22456 Q 624.89825 208.29941 650.93567 208.29941 L 676.9731 208.29941 L 624.89825 234.33684 Q 598.8608 260.37427 598.8608 286.41168 Q 624.89825 312.44913 624.89825 312.44913 L 598.8608 312.44913 L 598.8608 312.44913 Q 598.8608 312.44913 442.63626 338.48654 Q 312.44913 338.48654 286.41168 364.52396 L 286.41168 390.5614 L 286.41168 390.5614 L 260.37427 390.5614 L 260.37427 364.52396 Q 286.41168 338.48654 286.41168 312.44913 Q 286.41168 286.41168 312.44913 286.41168 Q 338.48654 260.37427 208.29941 234.33684 Q 78.11228 208.29941 78.11228 156.22456 L 104.149704 104.149704 L 78.11228 104.149704 L 52.074852 104.149704 L 26.037426 78.11228 Q 0.0 52.074852 0.0 52.074852 L 0.0 52.074852 L 78.11228 26.037426 Q 182.26198 0.0 182.26198 0.0 z" svg:height="3.905614mm" draw:style-name="style-1363" svg:viewBox="0.0 0.0 676.9731 390.5614" svg:width="6.769731mm" svg:x="174.71114mm" svg:y="192.1562mm"/>
          <draw:path svg:d="M 494.7111 0.0 L 520.74854 0.0 L 520.74854 26.037426 Q 520.74854 52.074852 494.7111 78.11228 Q 442.63626 104.149704 442.63626 104.149704 L 442.63626 104.149704 L 442.63626 104.149704 L 416.59882 104.149704 L 416.59882 130.18713 L 416.59882 130.18713 L 416.59882 156.22456 Q 390.5614 156.22456 338.48654 234.33684 Q 286.41168 312.44913 182.26198 338.48654 Q 104.149704 364.52396 78.11228 416.59882 Q 52.074852 494.7111 26.037426 494.7111 L 0.0 494.7111 L 0.0 468.67368 Q 26.037426 442.63626 52.074852 364.52396 L 104.149704 286.41168 L 104.149704 286.41168 Q 104.149704 260.37427 130.18713 234.33684 L 156.22456 208.29941 L 156.22456 208.29941 Q 182.26198 208.29941 182.26198 208.29941 L 182.26198 182.26198 L 312.44913 104.149704 Q 442.63626 52.074852 442.63626 52.074852 L 442.63626 26.037426 L 442.63626 26.037426 Q 468.67368 0.0 494.7111 0.0 z" svg:height="4.947111mm" draw:style-name="style-1364" svg:viewBox="0.0 0.0 520.74854 494.7111" svg:width="5.207485mm" svg:x="124.71927mm" svg:y="118.73067mm"/>
          <draw:path svg:d="M 104.149704 0.0 L 104.149704 0.0 L 156.22456 78.11228 Q 182.26198 182.26198 182.26198 182.26198 L 208.29941 182.26198 L 208.29941 182.26198 L 208.29941 182.26198 L 286.41168 234.33684 Q 364.52396 286.41168 416.59882 390.5614 Q 520.74854 468.67368 520.74854 494.7111 Q 520.74854 520.74854 494.7111 520.74854 L 494.7111 520.74854 L 468.67368 520.74854 Q 468.67368 494.7111 416.59882 442.63626 Q 364.52396 390.5614 286.41168 338.48654 Q 208.29941 312.44913 208.29941 338.48654 Q 208.29941 390.5614 182.26198 390.5614 Q 156.22456 390.5614 156.22456 442.63626 L 182.26198 494.7111 L 156.22456 494.7111 L 130.18713 494.7111 L 130.18713 494.7111 L 104.149704 468.67368 L 104.149704 468.67368 L 104.149704 468.67368 L 104.149704 468.67368 L 78.11228 442.63626 L 78.11228 442.63626 L 104.149704 442.63626 L 104.149704 442.63626 L 104.149704 442.63626 L 104.149704 416.59882 L 104.149704 416.59882 L 78.11228 416.59882 L 78.11228 390.5614 L 78.11228 390.5614 L 78.11228 390.5614 L 78.11228 390.5614 L 52.074852 364.52396 L 52.074852 312.44913 L 52.074852 260.37427 L 52.074852 234.33684 L 52.074852 182.26198 L 52.074852 130.18713 Q 52.074852 104.149704 26.037426 78.11228 L 0.0 26.037426 L 52.074852 26.037426 Q 104.149704 0.0 104.149704 0.0 z" svg:height="5.207485mm" draw:style-name="style-1365" svg:viewBox="0.0 0.0 520.74854 520.74854" svg:width="5.207485mm" svg:x="32.807156mm" svg:y="109.09682mm"/>
          <draw:path svg:d="M 208.29941 0.0 L 234.33684 0.0 L 312.44913 0.0 L 416.59882 0.0 L 416.59882 0.0 L 416.59882 26.037426 L 338.48654 52.074852 Q 260.37427 52.074852 208.29941 312.44913 Q 182.26198 572.82336 208.29941 572.82336 L 234.33684 572.82336 L 234.33684 572.82336 Q 234.33684 572.82336 182.26198 598.8608 Q 130.18713 598.8608 130.18713 520.74854 Q 104.149704 468.67368 78.11228 494.7111 L 26.037426 520.74854 L 26.037426 494.7111 Q 52.074852 468.67368 78.11228 416.59882 Q 104.149704 364.52396 104.149704 260.37427 L 78.11228 130.18713 L 78.11228 104.149704 Q 52.074852 104.149704 52.074852 104.149704 L 52.074852 104.149704 L 52.074852 104.149704 Q 26.037426 104.149704 26.037426 78.11228 L 26.037426 78.11228 L 0.0 78.11228 Q 0.0 52.074852 0.0 52.074852 L 0.0 52.074852 L 0.0 52.074852 L 0.0 26.037426 L 52.074852 52.074852 Q 130.18713 78.11228 156.22456 26.037426 Q 156.22456 0.0 182.26198 0.0 Q 208.29941 0.0 208.29941 0.0 z" svg:height="5.988608mm" draw:style-name="style-1366" svg:viewBox="0.0 0.0 416.59882 598.8608" svg:width="4.1659884mm" svg:x="299.4304mm" svg:y="189.03172mm"/>
          <draw:path svg:d="M 208.29941 0.0 L 234.33684 0.0 L 234.33684 26.037426 Q 234.33684 52.074852 208.29941 52.074852 Q 182.26198 52.074852 182.26198 78.11228 L 182.26198 104.149704 L 208.29941 104.149704 L 208.29941 104.149704 L 208.29941 130.18713 L 234.33684 130.18713 L 234.33684 130.18713 L 234.33684 104.149704 L 260.37427 104.149704 L 286.41168 104.149704 L 286.41168 78.11228 L 286.41168 52.074852 L 312.44913 52.074852 L 312.44913 52.074852 L 338.48654 26.037426 Q 390.5614 0.0 390.5614 26.037426 L 416.59882 26.037426 L 416.59882 78.11228 Q 390.5614 130.18713 390.5614 156.22456 Q 364.52396 156.22456 390.5614 208.29941 Q 442.63626 208.29941 416.59882 234.33684 Q 390.5614 260.37427 416.59882 286.41168 Q 442.63626 312.44913 442.63626 312.44913 L 468.67368 312.44913 L 468.67368 338.48654 L 468.67368 364.52396 L 442.63626 364.52396 Q 416.59882 364.52396 338.48654 416.59882 L 260.37427 416.59882 L 234.33684 442.63626 L 208.29941 468.67368 L 208.29941 468.67368 L 182.26198 468.67368 L 182.26198 468.67368 L 182.26198 468.67368 L 156.22456 468.67368 L 130.18713 468.67368 L 104.149704 468.67368 L 78.11228 468.67368 L 78.11228 468.67368 L 78.11228 468.67368 L 78.11228 442.63626 L 78.11228 442.63626 L 104.149704 442.63626 L 104.149704 416.59882 L 104.149704 416.59882 Q 130.18713 416.59882 156.22456 364.52396 Q 182.26198 312.44913 130.18713 286.41168 Q 78.11228 260.37427 78.11228 208.29941 L 52.074852 130.18713 L 52.074852 130.18713 L 52.074852 104.149704 L 26.037426 104.149704 L 0.0 104.149704 L 78.11228 52.074852 Q 182.26198 0.0 208.29941 0.0 z M 156.22456 442.63626 Q 156.22456 416.59882 156.22456 416.59882 Q 182.26198 416.59882 182.26198 416.59882 Q 182.26198 442.63626 156.22456 442.63626 z" svg:height="4.6867366mm" draw:style-name="style-1367" svg:viewBox="0.0 0.0 468.67368 468.67368" svg:width="4.6867366mm" svg:x="234.59721mm" svg:y="112.48168mm"/>
          <draw:path svg:d="M 156.22456 0.0 L 182.26198 0.0 L 208.29941 0.0 Q 234.33684 0.0 234.33684 78.11228 Q 260.37427 130.18713 390.5614 156.22456 Q 520.74854 156.22456 520.74854 130.18713 Q 520.74854 104.149704 546.78595 104.149704 Q 572.82336 130.18713 572.82336 130.18713 L 572.82336 130.18713 L 572.82336 130.18713 Q 546.78595 156.22456 546.78595 156.22456 L 546.78595 156.22456 L 546.78595 182.26198 Q 546.78595 182.26198 494.7111 208.29941 Q 442.63626 234.33684 416.59882 260.37427 Q 390.5614 312.44913 312.44913 338.48654 L 234.33684 338.48654 L 234.33684 338.48654 Q 208.29941 338.48654 104.149704 234.33684 L 0.0 130.18713 L 0.0 130.18713 Q 26.037426 130.18713 26.037426 130.18713 L 26.037426 104.149704 L 78.11228 52.074852 Q 130.18713 26.037426 156.22456 0.0 z" svg:height="3.3848655mm" draw:style-name="style-1368" svg:viewBox="0.0 0.0 572.82336 338.48654" svg:width="5.728234mm" svg:x="179.39787mm" svg:y="93.99511mm"/>
          <draw:path svg:d="M 52.074852 0.0 L 52.074852 0.0 L 494.7111 182.26198 Q 911.30994 364.52396 937.34735 390.5614 L 963.38477 390.5614 L 963.38477 390.5614 Q 963.38477 416.59882 963.38477 416.59882 L 989.4222 416.59882 L 989.4222 416.59882 Q 989.4222 416.59882 807.1602 416.59882 L 650.93567 390.5614 L 650.93567 390.5614 L 624.89825 364.52396 L 598.8608 364.52396 L 546.78595 364.52396 L 494.7111 338.48654 L 468.67368 312.44913 L 442.63626 312.44913 Q 416.59882 312.44913 390.5614 286.41168 Q 338.48654 260.37427 338.48654 234.33684 Q 312.44913 208.29941 234.33684 182.26198 L 182.26198 156.22456 L 130.18713 130.18713 Q 104.149704 104.149704 104.149704 104.149704 L 104.149704 104.149704 L 104.149704 104.149704 Q 78.11228 78.11228 78.11228 78.11228 L 78.11228 78.11228 L 78.11228 78.11228 Q 78.11228 52.074852 26.037426 52.074852 L 3.6379788E-12 52.074852 L 26.037426 26.037426 L 52.074852 0.0 L 52.074852 0.0 z" svg:height="4.1659884mm" draw:style-name="style-1369" svg:viewBox="0.0 0.0 989.4222 416.59882" svg:width="9.894222mm" svg:x="288.75507mm" svg:y="19.267696mm"/>
          <draw:path svg:d="M 52.074852 26.037426 L 52.074852 0.0 L 104.149704 0.0 L 156.22456 0.0 L 182.26198 0.0 L 208.29941 0.0 L 260.37427 26.037426 Q 338.48654 26.037426 338.48654 78.11228 Q 364.52396 130.18713 364.52396 156.22456 L 364.52396 182.26198 L 338.48654 182.26198 Q 312.44913 182.26198 312.44913 208.29941 L 312.44913 234.33684 L 312.44913 234.33684 Q 312.44913 234.33684 338.48654 260.37427 L 338.48654 260.37427 L 338.48654 260.37427 Q 338.48654 260.37427 312.44913 286.41168 Q 286.41168 286.41168 260.37427 234.33684 L 234.33684 208.29941 L 208.29941 182.26198 Q 156.22456 156.22456 78.11228 130.18713 L 0.0 78.11228 L 26.037426 52.074852 Q 52.074852 52.074852 52.074852 26.037426 z" svg:height="2.864117mm" draw:style-name="style-1370" svg:viewBox="0.0 0.0 364.52396 286.41168" svg:width="3.6452396mm" svg:x="174.97151mm" svg:y="111.96093mm"/>
          <draw:path svg:d="M 182.26198 0.0 L 208.29941 0.0 L 208.29941 52.074852 Q 208.29941 130.18713 234.33684 156.22456 Q 260.37427 156.22456 286.41168 286.41168 Q 312.44913 416.59882 338.48654 442.63626 Q 364.52396 468.67368 364.52396 703.0105 Q 338.48654 937.34735 286.41168 937.34735 Q 234.33684 963.38477 234.33684 1041.4971 L 234.33684 1093.5719 L 208.29941 1093.5719 L 182.26198 1093.5719 L 182.26198 1093.5719 Q 182.26198 1093.5719 208.29941 833.19763 Q 234.33684 598.8608 182.26198 598.8608 Q 130.18713 572.82336 156.22456 494.7111 L 208.29941 390.5614 L 208.29941 390.5614 L 208.29941 364.52396 L 182.26198 364.52396 Q 156.22456 364.52396 78.11228 364.52396 L 0.0 364.52396 L 0.0 364.52396 L 0.0 364.52396 L 26.037426 338.48654 Q 52.074852 312.44913 78.11228 182.26198 Q 78.11228 52.074852 104.149704 26.037426 Q 156.22456 0.0 182.26198 0.0 z" svg:height="10.9357195mm" draw:style-name="style-1371" svg:viewBox="0.0 0.0 364.52396 1093.5719" svg:width="3.6452396mm" svg:x="85.92351mm" svg:y="24.475182mm"/>
          <draw:path svg:d="M 234.33684 260.37427 L 390.5614 0.0 L 468.67368 26.037426 Q 546.78595 26.037426 572.82336 26.037426 Q 598.8608 0.0 598.8608 26.037426 Q 598.8608 52.074852 650.93567 26.037426 Q 703.0105 0.0 703.0105 26.037426 L 703.0105 78.11228 L 676.9731 208.29941 Q 650.93567 338.48654 520.74854 494.7111 Q 390.5614 650.93567 364.52396 676.9731 Q 364.52396 703.0105 312.44913 755.0854 Q 286.41168 781.1228 260.37427 807.1602 Q 234.33684 833.19763 234.33684 859.23505 L 234.33684 885.2725 L 208.29941 885.2725 L 208.29941 911.30994 L 208.29941 911.30994 L 182.26198 911.30994 L 182.26198 963.38477 L 182.26198 989.4222 L 156.22456 1015.45966 L 130.18713 1067.5344 L 130.18713 1067.5344 L 130.18713 1093.5719 L 130.18713 1093.5719 L 130.18713 1119.6094 L 130.18713 1119.6094 L 130.18713 1119.6094 L 104.149704 1119.6094 L 104.149704 1119.6094 L 78.11228 1145.6467 L 26.037426 1145.6467 L 26.037426 1119.6094 L 26.037426 1093.5719 L 0.0 989.4222 Q -26.037426 885.2725 0.0 781.1228 L 26.037426 676.9731 L 26.037426 650.93567 L 26.037426 650.93567 L 52.074852 598.8608 L 78.11228 572.82336 L 78.11228 546.78595 L 78.11228 520.74854 L 104.149704 520.74854 Q 104.149704 494.7111 234.33684 260.37427 z" svg:height="11.456468mm" draw:style-name="style-1372" svg:viewBox="0.0 0.0 703.0105 1145.6467" svg:width="7.030105mm" svg:x="96.0781mm" svg:y="115.3458mm"/>
          <draw:path svg:d="M 130.18713 0.0 L 130.18713 0.0 L 208.29941 0.0 L 286.41168 0.0 L 286.41168 0.0 Q 286.41168 0.0 312.44913 26.037426 L 312.44913 26.037426 L 312.44913 26.037426 Q 312.44913 52.074852 312.44913 104.149704 Q 312.44913 156.22456 312.44913 182.26198 Q 286.41168 208.29941 156.22456 208.29941 L 52.074852 208.29941 L 26.037426 208.29941 Q 26.037426 208.29941 0.0 130.18713 Q 0.0 78.11228 0.0 104.149704 L 26.037426 156.22456 L 52.074852 156.22456 Q 104.149704 130.18713 104.149704 78.11228 L 104.149704 26.037426 L 104.149704 26.037426 Q 104.149704 26.037426 130.18713 0.0 z" svg:height="2.0829942mm" draw:style-name="style-1373" svg:viewBox="0.0 0.0 312.44913 208.29941" svg:width="3.1244912mm" svg:x="143.20584mm" svg:y="54.15785mm"/>
          <draw:path svg:d="M 0.0 78.11228 L 26.037426 0.0 L 52.074852 0.0 Q 78.11228 26.037426 104.149704 26.037426 L 104.149704 26.037426 L 104.149704 52.074852 L 104.149704 78.11228 L 130.18713 78.11228 L 130.18713 78.11228 L 130.18713 104.149704 Q 130.18713 130.18713 130.18713 156.22456 L 130.18713 156.22456 L 104.149704 156.22456 Q 104.149704 182.26198 52.074852 156.22456 Q 0.0 130.18713 0.0 78.11228 z" svg:height="1.5622456mm" draw:style-name="style-1374" svg:viewBox="0.0 0.0 130.18713 156.22456" svg:width="1.3018713mm" svg:x="224.44261mm" svg:y="142.42473mm"/>
          <draw:path svg:d="M 130.18713 0.0 L 130.18713 0.0 L 130.18713 0.0 L 130.18713 0.0 L 286.41168 26.037426 Q 416.59882 52.074852 442.63626 52.074852 Q 468.67368 52.074852 468.67368 104.149704 Q 468.67368 156.22456 494.7111 182.26198 Q 546.78595 234.33684 546.78595 260.37427 Q 598.8608 312.44913 598.8608 416.59882 L 598.8608 546.78595 L 624.89825 572.82336 L 624.89825 598.8608 L 598.8608 598.8608 L 598.8608 572.82336 L 598.8608 572.82336 L 598.8608 572.82336 L 572.82336 572.82336 L 572.82336 572.82336 L 572.82336 546.78595 L 546.78595 546.78595 L 546.78595 546.78595 L 546.78595 520.74854 L 546.78595 520.74854 L 546.78595 520.74854 L 520.74854 520.74854 L 520.74854 520.74854 L 520.74854 494.7111 Q 494.7111 494.7111 390.5614 468.67368 L 260.37427 416.59882 L 182.26198 416.59882 Q 78.11228 416.59882 78.11228 442.63626 L 52.074852 468.67368 L 52.074852 494.7111 L 52.074852 494.7111 L 26.037426 494.7111 L 26.037426 494.7111 L 26.037426 364.52396 L 26.037426 260.37427 L 0.0 260.37427 L 0.0 260.37427 L 0.0 234.33684 L 26.037426 234.33684 L 26.037426 156.22456 L 26.037426 78.11228 L 26.037426 78.11228 Q 52.074852 52.074852 78.11228 52.074852 L 104.149704 52.074852 L 104.149704 26.037426 Q 130.18713 0.0 130.18713 0.0 z" svg:height="5.988608mm" draw:style-name="style-1375" svg:viewBox="0.0 0.0 624.89825 598.8608" svg:width="6.2489824mm" svg:x="209.60129mm" svg:y="165.07729mm"/>
          <draw:path svg:d="M 26.037426 0.0 L 52.074852 0.0 L 78.11228 0.0 Q 104.149704 0.0 130.18713 26.037426 L 156.22456 26.037426 L 156.22456 52.074852 L 156.22456 52.074852 L 156.22456 104.149704 Q 130.18713 130.18713 130.18713 156.22456 L 130.18713 182.26198 L 130.18713 182.26198 Q 104.149704 208.29941 104.149704 208.29941 L 104.149704 208.29941 L 78.11228 208.29941 Q 26.037426 208.29941 26.037426 182.26198 L 0.0 182.26198 L 0.0 104.149704 Q 26.037426 26.037426 26.037426 0.0 z" svg:height="2.0829942mm" draw:style-name="style-1376" svg:viewBox="0.0 0.0 156.22456 208.29941" svg:width="1.5622456mm" svg:x="193.97882mm" svg:y="115.60617mm"/>
          <draw:path svg:d="M 0.0 26.037426 L 0.0 0.0 L 0.0 0.0 L 0.0 0.0 L 26.037426 0.0 L 26.037426 0.0 L 26.037426 26.037426 L 52.074852 26.037426 L 52.074852 26.037426 L 52.074852 52.074852 L 52.074852 52.074852 L 52.074852 52.074852 L 78.11228 52.074852 L 78.11228 52.074852 L 104.149704 52.074852 L 104.149704 52.074852 L 104.149704 52.074852 L 104.149704 52.074852 L 130.18713 52.074852 L 130.18713 52.074852 L 130.18713 52.074852 Q 156.22456 52.074852 156.22456 52.074852 L 156.22456 78.11228 L 156.22456 104.149704 Q 156.22456 130.18713 182.26198 130.18713 L 208.29941 130.18713 L 208.29941 130.18713 Q 208.29941 156.22456 208.29941 156.22456 L 234.33684 156.22456 L 260.37427 182.26198 Q 260.37427 208.29941 286.41168 208.29941 L 312.44913 208.29941 L 312.44913 260.37427 Q 338.48654 312.44913 312.44913 312.44913 Q 286.41168 312.44913 286.41168 338.48654 Q 286.41168 364.52396 260.37427 364.52396 L 234.33684 364.52396 L 208.29941 364.52396 Q 208.29941 364.52396 156.22456 286.41168 L 104.149704 234.33684 L 104.149704 208.29941 Q 104.149704 208.29941 78.11228 208.29941 L 78.11228 208.29941 L 78.11228 156.22456 L 52.074852 104.149704 L 52.074852 104.149704 L 52.074852 104.149704 L 52.074852 78.11228 L 52.074852 78.11228 L 26.037426 78.11228 L 26.037426 52.074852 L 26.037426 52.074852 L 0.0 52.074852 L 0.0 26.037426 z" svg:height="3.6452396mm" draw:style-name="style-1377" svg:viewBox="0.0 0.0 312.44913 364.52396" svg:width="3.1244912mm" svg:x="43.742878mm" svg:y="119.77216mm"/>
          <draw:path svg:d="M 78.11228 26.037426 L 78.11228 0.0 L 104.149704 0.0 L 104.149704 26.037426 L 104.149704 26.037426 L 130.18713 26.037426 L 130.18713 26.037426 L 130.18713 26.037426 L 130.18713 52.074852 L 156.22456 52.074852 L 182.26198 130.18713 Q 208.29941 182.26198 312.44913 234.33684 Q 416.59882 286.41168 416.59882 286.41168 L 416.59882 286.41168 L 338.48654 286.41168 Q 234.33684 286.41168 208.29941 312.44913 Q 182.26198 312.44913 130.18713 494.7111 L 104.149704 703.0105 L 78.11228 703.0105 Q 52.074852 703.0105 26.037426 624.89825 L 26.037426 546.78595 L 26.037426 494.7111 L 26.037426 416.59882 L 26.037426 390.5614 L 26.037426 338.48654 L 52.074852 338.48654 L 78.11228 338.48654 L 78.11228 312.44913 L 78.11228 312.44913 L 104.149704 286.41168 Q 104.149704 234.33684 78.11228 234.33684 Q 26.037426 234.33684 26.037426 208.29941 Q 0.0 182.26198 0.0 130.18713 L 0.0 78.11228 L 0.0 78.11228 Q 26.037426 78.11228 26.037426 78.11228 L 26.037426 52.074852 L 52.074852 52.074852 Q 78.11228 52.074852 78.11228 26.037426 z" svg:height="7.030105mm" draw:style-name="style-1378" svg:viewBox="0.0 0.0 416.59882 703.0105" svg:width="4.1659884mm" svg:x="250.74042mm" svg:y="109.61757mm"/>
          <draw:path svg:d="M 390.5614 1145.6467 L 390.5614 1197.7216 L 390.5614 1197.7216 L 390.5614 1197.7216 L 390.5614 1197.7216 Q 390.5614 1171.6842 364.52396 1171.6842 L 364.52396 1171.6842 L 364.52396 1145.6467 Q 338.48654 1145.6467 338.48654 1145.6467 L 338.48654 1145.6467 L 338.48654 1145.6467 Q 338.48654 1119.6094 312.44913 1119.6094 L 312.44913 1119.6094 L 312.44913 1093.5719 Q 286.41168 1041.4971 286.41168 1041.4971 L 286.41168 1041.4971 L 286.41168 989.4222 Q 286.41168 963.38477 130.18713 572.82336 L 26.037426 208.29941 L 0.0 156.22456 L 0.0 130.18713 L 26.037426 104.149704 Q 78.11228 52.074852 78.11228 52.074852 L 78.11228 26.037426 L 104.149704 0.0 Q 130.18713 0.0 286.41168 520.74854 Q 390.5614 1067.5344 390.5614 1145.6467 z" svg:height="11.977216mm" draw:style-name="style-1379" svg:viewBox="0.0 0.0 390.5614 1197.7216" svg:width="3.905614mm" svg:x="149.7152mm" svg:y="36.452396mm"/>
          <draw:path svg:d="M 182.26198 26.037426 L 182.26198 26.037426 L 234.33684 0.0 L 286.41168 0.0 L 286.41168 26.037426 L 312.44913 52.074852 L 338.48654 130.18713 Q 364.52396 234.33684 390.5614 260.37427 L 416.59882 286.41168 L 416.59882 338.48654 L 416.59882 364.52396 L 442.63626 390.5614 L 442.63626 390.5614 L 442.63626 390.5614 Q 442.63626 390.5614 468.67368 416.59882 L 468.67368 416.59882 L 468.67368 416.59882 Q 468.67368 442.63626 416.59882 442.63626 Q 338.48654 442.63626 312.44913 390.5614 Q 312.44913 338.48654 208.29941 338.48654 Q 130.18713 338.48654 104.149704 390.5614 Q 104.149704 416.59882 52.074852 442.63626 Q 0.0 442.63626 0.0 390.5614 L 0.0 364.52396 L 0.0 364.52396 L 0.0 364.52396 L 26.037426 338.48654 L 52.074852 286.41168 L 52.074852 260.37427 L 52.074852 234.33684 L 104.149704 182.26198 Q 104.149704 130.18713 130.18713 78.11228 L 156.22456 52.074852 L 156.22456 52.074852 L 156.22456 26.037426 L 156.22456 26.037426 L 156.22456 26.037426 L 182.26198 26.037426 z" svg:height="4.4263625mm" draw:style-name="style-1380" svg:viewBox="0.0 0.0 468.67368 442.63626" svg:width="4.6867366mm" svg:x="104.149704mm" svg:y="12.237591mm"/>
          <draw:path svg:d="M 650.93567 52.074852 L 676.9731 52.074852 L 676.9731 52.074852 Q 676.9731 78.11228 546.78595 156.22456 Q 442.63626 260.37427 312.44913 416.59882 L 208.29941 572.82336 L 182.26198 572.82336 L 156.22456 572.82336 L 156.22456 598.8608 L 130.18713 624.89825 L 130.18713 624.89825 L 130.18713 650.93567 L 130.18713 650.93567 L 130.18713 650.93567 L 104.149704 650.93567 L 104.149704 650.93567 L 78.11228 676.9731 L 52.074852 676.9731 L 52.074852 650.93567 L 52.074852 624.89825 L 78.11228 624.89825 L 104.149704 624.89825 L 104.149704 598.8608 L 130.18713 572.82336 L 130.18713 520.74854 Q 130.18713 468.67368 78.11228 442.63626 L 52.074852 390.5614 L 52.074852 390.5614 L 26.037426 364.52396 L 26.037426 364.52396 Q 26.037426 338.48654 26.037426 338.48654 L 0.0 338.48654 L 0.0 312.44913 L 0.0 312.44913 L 52.074852 312.44913 Q 104.149704 312.44913 104.149704 286.41168 L 130.18713 260.37427 L 130.18713 234.33684 L 130.18713 234.33684 L 182.26198 234.33684 L 208.29941 234.33684 L 208.29941 208.29941 L 234.33684 208.29941 L 234.33684 208.29941 L 234.33684 182.26198 L 234.33684 182.26198 L 234.33684 182.26198 L 260.37427 182.26198 L 260.37427 182.26198 L 260.37427 156.22456 L 286.41168 156.22456 L 364.52396 104.149704 Q 442.63626 26.037426 546.78595 0.0 Q 650.93567 -26.037426 650.93567 0.0 Q 624.89825 26.037426 650.93567 52.074852 z" svg:height="6.769731mm" draw:style-name="style-1381" svg:viewBox="0.0 0.0 676.9731 676.9731" svg:width="6.769731mm" svg:x="225.22374mm" svg:y="115.86655mm"/>
          <draw:path svg:d="M 1510.1708 182.26198 L 1510.1708 182.26198 L 1536.2081 468.67368 Q 1562.2456 729.0479 1588.283 937.34735 L 1588.283 1119.6094 L 1562.2456 1119.6094 Q 1536.2081 1119.6094 1536.2081 1093.5719 Q 1510.1708 1067.5344 1458.0958 1353.9462 Q 1353.9462 1640.3579 1301.8713 1718.4701 Q 1249.7965 1796.5824 1249.7965 1874.6947 Q 1249.7965 1926.7695 1510.1708 2239.2188 Q 1770.545 2551.6677 1770.545 2603.7427 L 1770.545 2681.855 L 1770.545 2707.8923 L 1770.545 2759.9673 L 1744.5076 2812.042 L 1718.4701 2838.0796 L 1718.4701 2838.0796 L 1718.4701 2864.117 L 1718.4701 2864.117 L 1718.4701 2864.117 L 1692.4327 2864.117 L 1692.4327 2864.117 L 1666.3953 2890.1543 L 1640.3579 2890.1543 L 1640.3579 2890.1543 L 1640.3579 2864.117 L 1640.3579 2864.117 L 1666.3953 2864.117 L 1666.3953 2864.117 L 1666.3953 2838.0796 L 1640.3579 2838.0796 L 1640.3579 2812.042 L 1640.3579 2812.042 L 1614.3204 2812.042 L 1614.3204 2812.042 L 1614.3204 2812.042 L 1588.283 2786.0046 L 1562.2456 2759.9673 L 1562.2456 2759.9673 L 1562.2456 2759.9673 L 1536.2081 2759.9673 L 1536.2081 2759.9673 L 1536.2081 2733.9297 L 1510.1708 2733.9297 L 1510.1708 2733.9297 Q 1510.1708 2707.8923 1223.759 2473.5554 L 937.34735 2239.2188 L 937.34735 2213.1812 L 937.34735 2213.1812 L 911.30994 2213.1812 L 911.30994 2187.1438 L 885.2725 2187.1438 L 859.23505 2187.1438 L 807.1602 2161.1064 L 755.0854 2161.1064 L 755.0854 2239.2188 L 755.0854 2343.3684 L 755.0854 2343.3684 Q 729.0479 2369.4058 729.0479 2447.518 L 703.0105 2499.593 L 676.9731 2499.593 L 650.93567 2499.593 L 650.93567 2447.518 Q 624.89825 2421.4807 442.63626 2447.518 L 260.37427 2499.593 L 260.37427 2473.5554 L 260.37427 2473.5554 L 234.33684 2369.4058 Q 208.29941 2265.256 156.22456 1536.2081 L 78.11228 807.1602 L 78.11228 807.1602 Q 104.149704 807.1602 104.149704 781.1228 Q 130.18713 781.1228 104.149704 468.67368 Q 52.074852 156.22456 26.037426 156.22456 L 0.0 156.22456 L 0.0 156.22456 Q 0.0 130.18713 26.037426 104.149704 L 52.074852 52.074852 L 52.074852 52.074852 L 52.074852 52.074852 L 208.29941 0.0 Q 364.52396 0.0 624.89825 0.0 Q 911.30994 0.0 1093.5719 104.149704 Q 1249.7965 182.26198 1353.9462 312.44913 Q 1458.0958 468.67368 1484.1333 312.44913 Q 1510.1708 182.26198 1510.1708 182.26198 z M 833.19763 937.34735 Q 937.34735 963.38477 807.1602 963.38477 Q 676.9731 963.38477 676.9731 937.34735 Q 676.9731 911.30994 703.0105 911.30994 Q 729.0479 885.2725 833.19763 937.34735 z" svg:height="28.901543mm" draw:style-name="style-1382" svg:viewBox="0.0 0.0 1770.545 2890.1543" svg:width="17.70545mm" svg:x="267.66473mm" svg:y="35.93165mm"/>
          <draw:path svg:d="M 624.89825 0.0 L 676.9731 0.0 L 676.9731 0.0 Q 676.9731 0.0 624.89825 52.074852 L 546.78595 104.149704 L 546.78595 130.18713 L 520.74854 130.18713 L 520.74854 130.18713 L 520.74854 156.22456 L 546.78595 156.22456 Q 572.82336 156.22456 572.82336 182.26198 Q 572.82336 208.29941 546.78595 208.29941 L 520.74854 208.29941 L 546.78595 260.37427 Q 572.82336 312.44913 598.8608 312.44913 Q 624.89825 338.48654 624.89825 364.52396 Q 624.89825 390.5614 650.93567 364.52396 Q 676.9731 364.52396 729.0479 442.63626 Q 781.1228 520.74854 885.2725 546.78595 Q 989.4222 572.82336 989.4222 546.78595 Q 1015.45966 520.74854 1145.6467 598.8608 Q 1275.8339 676.9731 1301.8713 676.9731 L 1327.9087 676.9731 L 1353.9462 703.0105 L 1353.9462 703.0105 L 1327.9087 833.19763 Q 1301.8713 937.34735 1301.8713 989.4222 L 1301.8713 1041.4971 L 1275.8339 1093.5719 Q 1249.7965 1145.6467 1249.7965 1171.6842 L 1249.7965 1171.6842 L 1249.7965 1171.6842 Q 1223.759 1197.7216 1197.7216 1197.7216 Q 1171.6842 1197.7216 1145.6467 1249.7965 Q 1119.6094 1275.8339 937.34735 1301.8713 L 729.0479 1353.9462 L 703.0105 1353.9462 Q 676.9731 1353.9462 703.0105 1301.8713 Q 729.0479 1301.8713 494.7111 1249.7965 Q 260.37427 1223.759 286.41168 1197.7216 Q 312.44913 1197.7216 312.44913 1171.6842 Q 312.44913 1145.6467 234.33684 1145.6467 L 156.22456 1119.6094 L 156.22456 1119.6094 Q 156.22456 1093.5719 156.22456 1093.5719 Q 156.22456 1093.5719 130.18713 1093.5719 Q 104.149704 1067.5344 78.11228 963.38477 L 52.074852 859.23505 L 52.074852 833.19763 Q 52.074852 807.1602 78.11228 729.0479 Q 104.149704 676.9731 78.11228 676.9731 Q 52.074852 676.9731 52.074852 624.89825 Q 52.074852 572.82336 0.0 546.78595 Q -26.037426 520.74854 52.074852 442.63626 L 104.149704 364.52396 L 104.149704 364.52396 Q 104.149704 364.52396 130.18713 364.52396 L 130.18713 338.48654 L 260.37427 234.33684 Q 416.59882 130.18713 416.59882 104.149704 L 416.59882 104.149704 L 494.7111 52.074852 Q 572.82336 0.0 624.89825 0.0 z" svg:height="13.539462mm" draw:style-name="style-1383" svg:viewBox="0.0 0.0 1353.9462 1353.9462" svg:width="13.539462mm" svg:x="212.4654mm" svg:y="152.05856mm"/>
          <draw:path svg:d="M 416.59882 156.22456 L 416.59882 156.22456 L 390.5614 156.22456 Q 364.52396 156.22456 364.52396 182.26198 L 364.52396 208.29941 L 364.52396 208.29941 Q 364.52396 208.29941 338.48654 234.33684 L 338.48654 260.37427 L 312.44913 260.37427 Q 286.41168 260.37427 286.41168 208.29941 Q 260.37427 182.26198 182.26198 156.22456 L 78.11228 104.149704 L 52.074852 104.149704 Q 0.0 104.149704 0.0 52.074852 L 26.037426 26.037426 L 26.037426 26.037426 L 52.074852 26.037426 L 52.074852 26.037426 L 52.074852 0.0 L 182.26198 0.0 Q 312.44913 0.0 364.52396 26.037426 Q 390.5614 26.037426 390.5614 78.11228 Q 390.5614 104.149704 390.5614 130.18713 Q 416.59882 130.18713 416.59882 156.22456 z" svg:height="2.6037426mm" draw:style-name="style-1384" svg:viewBox="0.0 0.0 416.59882 260.37427" svg:width="4.1659884mm" svg:x="178.096mm" svg:y="89.56875mm"/>
          <draw:path svg:d="M 0.0 52.074852 L 26.037426 0.0 L 182.26198 0.0 L 338.48654 0.0 L 338.48654 0.0 L 338.48654 0.0 L 390.5614 26.037426 Q 468.67368 52.074852 468.67368 78.11228 Q 494.7111 104.149704 468.67368 130.18713 L 442.63626 130.18713 L 442.63626 208.29941 Q 416.59882 260.37427 442.63626 286.41168 L 442.63626 312.44913 L 416.59882 312.44913 Q 416.59882 312.44913 312.44913 312.44913 L 234.33684 312.44913 L 208.29941 312.44913 Q 182.26198 312.44913 78.11228 208.29941 Q -52.074852 130.18713 0.0 52.074852 z M 208.29941 182.26198 Q 208.29941 130.18713 312.44913 156.22456 Q 416.59882 156.22456 416.59882 182.26198 Q 390.5614 208.29941 312.44913 234.33684 Q 234.33684 234.33684 208.29941 182.26198 z" svg:height="3.1244912mm" draw:style-name="style-1385" svg:viewBox="0.0 0.0 468.67368 312.44913" svg:width="4.6867366mm" svg:x="101.54596mm" svg:y="86.44425mm"/>
          <draw:path svg:d="M 52.074852 78.11228 L 26.037426 0.0 L 104.149704 78.11228 Q 156.22456 156.22456 208.29941 104.149704 Q 260.37427 52.074852 286.41168 52.074852 Q 312.44913 52.074852 312.44913 52.074852 L 338.48654 52.074852 L 338.48654 52.074852 L 338.48654 78.11228 L 312.44913 78.11228 Q 286.41168 78.11228 364.52396 208.29941 Q 416.59882 364.52396 494.7111 312.44913 Q 572.82336 286.41168 572.82336 260.37427 L 572.82336 208.29941 L 598.8608 208.29941 Q 624.89825 234.33684 624.89825 260.37427 L 624.89825 260.37427 L 572.82336 286.41168 Q 546.78595 312.44913 546.78595 338.48654 Q 546.78595 364.52396 572.82336 364.52396 Q 598.8608 364.52396 598.8608 390.5614 Q 572.82336 416.59882 572.82336 416.59882 L 572.82336 416.59882 L 546.78595 416.59882 Q 520.74854 390.5614 494.7111 442.63626 Q 442.63626 468.67368 442.63626 494.7111 L 442.63626 494.7111 L 416.59882 494.7111 Q 416.59882 468.67368 364.52396 494.7111 L 286.41168 494.7111 L 286.41168 468.67368 Q 260.37427 468.67368 260.37427 468.67368 L 260.37427 468.67368 L 260.37427 468.67368 L 260.37427 442.63626 L 260.37427 442.63626 Q 286.41168 416.59882 260.37427 338.48654 L 208.29941 260.37427 L 182.26198 260.37427 Q 156.22456 260.37427 104.149704 260.37427 L 78.11228 312.44913 L 78.11228 312.44913 L 52.074852 312.44913 L 52.074852 312.44913 L 52.074852 312.44913 L 26.037426 338.48654 L 0.0 338.48654 L 0.0 312.44913 L 0.0 286.41168 L 26.037426 286.41168 L 26.037426 260.37427 L 26.037426 260.37427 L 52.074852 260.37427 L 52.074852 260.37427 L 52.074852 260.37427 L 78.11228 234.33684 L 104.149704 234.33684 L 104.149704 208.29941 Q 104.149704 156.22456 52.074852 78.11228 z" svg:height="4.947111mm" draw:style-name="style-1386" svg:viewBox="0.0 0.0 624.89825 494.7111" svg:width="6.2489824mm" svg:x="66.655815mm" svg:y="136.43611mm"/>
          <draw:path svg:d="M 208.29941 0.0 L 208.29941 0.0 L 260.37427 0.0 Q 312.44913 26.037426 364.52396 26.037426 L 416.59882 26.037426 L 416.59882 26.037426 L 416.59882 26.037426 L 416.59882 78.11228 Q 416.59882 130.18713 390.5614 156.22456 L 390.5614 182.26198 L 390.5614 182.26198 Q 364.52396 182.26198 364.52396 208.29941 L 364.52396 234.33684 L 364.52396 234.33684 Q 364.52396 260.37427 312.44913 364.52396 L 260.37427 468.67368 L 260.37427 468.67368 Q 234.33684 494.7111 208.29941 468.67368 L 182.26198 442.63626 L 182.26198 442.63626 Q 182.26198 442.63626 182.26198 416.59882 Q 208.29941 416.59882 104.149704 390.5614 L 0.0 338.48654 L 0.0 338.48654 Q 0.0 338.48654 26.037426 338.48654 L 26.037426 338.48654 L 104.149704 286.41168 Q 208.29941 260.37427 208.29941 208.29941 Q 182.26198 182.26198 156.22456 156.22456 Q 104.149704 130.18713 156.22456 104.149704 Q 156.22456 78.11228 182.26198 52.074852 L 182.26198 26.037426 L 182.26198 26.037426 Q 182.26198 26.037426 208.29941 0.0 z" svg:height="4.6867366mm" draw:style-name="style-1387" svg:viewBox="0.0 0.0 416.59882 468.67368" svg:width="4.1659884mm" svg:x="266.62326mm" svg:y="111.70056mm"/>
          <draw:path svg:d="M 234.33684 52.074852 L 286.41168 0.0 L 286.41168 26.037426 L 286.41168 52.074852 L 338.48654 52.074852 L 390.5614 52.074852 L 416.59882 52.074852 Q 416.59882 52.074852 416.59882 26.037426 L 416.59882 26.037426 L 390.5614 182.26198 Q 364.52396 338.48654 364.52396 364.52396 L 364.52396 390.5614 L 364.52396 416.59882 Q 364.52396 468.67368 390.5614 520.74854 L 416.59882 572.82336 L 416.59882 598.8608 L 416.59882 624.89825 L 442.63626 624.89825 L 442.63626 624.89825 L 442.63626 650.93567 L 468.67368 650.93567 L 468.67368 650.93567 L 468.67368 676.9731 L 468.67368 676.9731 L 468.67368 676.9731 L 546.78595 729.0479 Q 624.89825 781.1228 650.93567 807.1602 L 676.9731 807.1602 L 755.0854 833.19763 Q 833.19763 885.2725 833.19763 885.2725 L 859.23505 885.2725 L 859.23505 937.34735 Q 885.2725 963.38477 885.2725 989.4222 L 885.2725 989.4222 L 781.1228 989.4222 L 650.93567 989.4222 L 650.93567 1015.45966 L 624.89825 1015.45966 L 624.89825 1041.4971 L 624.89825 1067.5344 L 572.82336 1067.5344 L 520.74854 1067.5344 L 468.67368 1067.5344 L 442.63626 1093.5719 L 442.63626 1093.5719 L 416.59882 1093.5719 L 416.59882 1093.5719 L 416.59882 1093.5719 L 416.59882 1119.6094 L 416.59882 1119.6094 L 390.5614 1119.6094 L 390.5614 1145.6467 L 390.5614 1145.6467 L 364.52396 1145.6467 L 364.52396 1145.6467 L 364.52396 1145.6467 L 338.48654 1171.6842 L 312.44913 1171.6842 L 312.44913 1145.6467 L 312.44913 1119.6094 L 338.48654 1119.6094 L 364.52396 1093.5719 L 364.52396 1093.5719 L 364.52396 1093.5719 L 390.5614 1093.5719 Q 390.5614 1093.5719 416.59882 1041.4971 L 468.67368 989.4222 L 468.67368 989.4222 L 468.67368 989.4222 L 494.7111 963.38477 L 494.7111 937.34735 L 468.67368 937.34735 L 442.63626 937.34735 L 416.59882 911.30994 Q 390.5614 885.2725 286.41168 833.19763 Q 182.26198 781.1228 156.22456 729.0479 Q 156.22456 676.9731 130.18713 676.9731 Q 104.149704 650.93567 52.074852 572.82336 L 0.0 468.67368 L 0.0 468.67368 Q 0.0 468.67368 26.037426 416.59882 Q 26.037426 390.5614 0.0 390.5614 Q -26.037426 390.5614 0.0 338.48654 Q 52.074852 312.44913 104.149704 208.29941 L 182.26198 104.149704 L 182.26198 104.149704 Q 208.29941 78.11228 234.33684 52.074852 z" svg:height="11.716842mm" draw:style-name="style-1388" svg:viewBox="0.0 0.0 885.2725 1171.6842" svg:width="8.852725mm" svg:x="19.267696mm" svg:y="84.88201mm"/>
          <draw:path svg:d="M 338.48654 0.0 L 338.48654 0.0 L 442.63626 0.0 Q 520.74854 26.037426 546.78595 52.074852 Q 546.78595 78.11228 572.82336 78.11228 Q 598.8608 78.11228 598.8608 52.074852 Q 598.8608 26.037426 676.9731 26.037426 Q 729.0479 0.0 729.0479 26.037426 L 729.0479 26.037426 L 729.0479 26.037426 L 703.0105 26.037426 L 703.0105 52.074852 Q 676.9731 52.074852 676.9731 52.074852 L 676.9731 52.074852 L 598.8608 104.149704 Q 520.74854 182.26198 520.74854 208.29941 Q 520.74854 260.37427 520.74854 260.37427 L 546.78595 260.37427 L 546.78595 260.37427 L 546.78595 260.37427 L 520.74854 286.41168 L 494.7111 286.41168 L 494.7111 286.41168 Q 468.67368 286.41168 468.67368 260.37427 L 442.63626 234.33684 L 442.63626 234.33684 L 442.63626 208.29941 L 416.59882 208.29941 L 390.5614 208.29941 L 390.5614 182.26198 L 364.52396 182.26198 L 364.52396 182.26198 L 364.52396 156.22456 L 312.44913 156.22456 Q 286.41168 156.22456 182.26198 156.22456 L 78.11228 156.22456 L 78.11228 156.22456 L 52.074852 156.22456 L 52.074852 156.22456 L 52.074852 156.22456 L 52.074852 156.22456 L 52.074852 130.18713 L 26.037426 130.18713 L 26.037426 130.18713 L 26.037426 104.149704 L 0.0 104.149704 L 0.0 104.149704 L 0.0 104.149704 L 0.0 104.149704 L 0.0 104.149704 L 0.0 78.11228 L 0.0 78.11228 L 26.037426 52.074852 L 26.037426 52.074852 L 156.22456 52.074852 Q 286.41168 52.074852 312.44913 26.037426 L 312.44913 26.037426 L 312.44913 26.037426 Q 312.44913 26.037426 338.48654 0.0 z" svg:height="2.864117mm" draw:style-name="style-1389" svg:viewBox="0.0 0.0 729.0479 286.41168" svg:width="7.290479mm" svg:x="228.6086mm" svg:y="149.97557mm"/>
          <draw:path svg:d="M 937.34735 104.149704 L 937.34735 104.149704 L 885.2725 130.18713 Q 833.19763 182.26198 859.23505 234.33684 Q 859.23505 286.41168 885.2725 286.41168 Q 911.30994 286.41168 911.30994 312.44913 L 911.30994 312.44913 L 885.2725 312.44913 Q 859.23505 312.44913 859.23505 338.48654 Q 859.23505 364.52396 833.19763 364.52396 L 807.1602 364.52396 L 807.1602 338.48654 Q 781.1228 338.48654 703.0105 338.48654 Q 624.89825 338.48654 598.8608 338.48654 L 572.82336 364.52396 L 572.82336 338.48654 Q 572.82336 338.48654 546.78595 338.48654 L 546.78595 338.48654 L 416.59882 338.48654 Q 312.44913 338.48654 312.44913 364.52396 Q 312.44913 390.5614 312.44913 416.59882 L 312.44913 442.63626 L 312.44913 442.63626 Q 312.44913 442.63626 286.41168 442.63626 L 286.41168 442.63626 L 260.37427 468.67368 L 234.33684 468.67368 L 234.33684 442.63626 L 234.33684 442.63626 L 234.33684 442.63626 Q 260.37427 416.59882 260.37427 390.5614 Q 260.37427 338.48654 208.29941 338.48654 L 182.26198 338.48654 L 156.22456 338.48654 L 104.149704 338.48654 L 104.149704 364.52396 L 104.149704 364.52396 L 78.11228 390.5614 L 78.11228 390.5614 L 52.074852 390.5614 L 52.074852 390.5614 L 52.074852 390.5614 L 52.074852 364.52396 L 26.037426 364.52396 L 26.037426 338.48654 L 26.037426 338.48654 L 26.037426 338.48654 L 26.037426 312.44913 L 0.0 286.41168 L 0.0 286.41168 L 0.0 286.41168 L 0.0 260.37427 L 0.0 260.37427 L 26.037426 260.37427 L 26.037426 234.33684 L 52.074852 234.33684 L 78.11228 234.33684 L 78.11228 208.29941 L 78.11228 182.26198 L 104.149704 182.26198 L 104.149704 182.26198 L 130.18713 156.22456 Q 156.22456 156.22456 156.22456 130.18713 L 156.22456 104.149704 L 156.22456 104.149704 Q 156.22456 104.149704 234.33684 104.149704 Q 312.44913 78.11228 312.44913 52.074852 L 286.41168 26.037426 L 390.5614 0.0 Q 494.7111 -26.037426 520.74854 0.0 Q 520.74854 26.037426 546.78595 26.037426 Q 572.82336 26.037426 572.82336 0.0 Q 572.82336 -26.037426 598.8608 26.037426 Q 598.8608 52.074852 650.93567 26.037426 Q 676.9731 26.037426 703.0105 0.0 Q 729.0479 -26.037426 729.0479 26.037426 Q 729.0479 52.074852 781.1228 52.074852 Q 833.19763 52.074852 885.2725 78.11228 Q 911.30994 78.11228 937.34735 104.149704 z" svg:height="4.6867366mm" draw:style-name="style-1390" svg:viewBox="0.0 0.0 937.34735 468.67368" svg:width="9.373473mm" svg:x="26.037426mm" svg:y="179.91861mm"/>
          <draw:path svg:d="M 833.19763 26.037426 L 833.19763 0.0 L 989.4222 104.149704 Q 1119.6094 182.26198 1145.6467 208.29941 Q 1171.6842 260.37427 1197.7216 260.37427 L 1223.759 260.37427 L 1223.759 286.41168 L 1223.759 312.44913 L 1223.759 312.44913 Q 1197.7216 312.44913 1197.7216 338.48654 L 1197.7216 338.48654 L 1171.6842 338.48654 Q 1171.6842 364.52396 1171.6842 364.52396 L 1171.6842 364.52396 L 1171.6842 364.52396 Q 1145.6467 364.52396 1145.6467 390.5614 L 1145.6467 390.5614 L 1119.6094 390.5614 Q 1119.6094 416.59882 1119.6094 416.59882 L 1119.6094 416.59882 L 1119.6094 416.59882 Q 1093.5719 416.59882 1093.5719 442.63626 L 1093.5719 442.63626 L 1067.5344 442.63626 Q 1067.5344 468.67368 1067.5344 468.67368 L 1067.5344 468.67368 L 1067.5344 468.67368 Q 1041.4971 468.67368 911.30994 572.82336 L 755.0854 624.89825 L 703.0105 650.93567 L 676.9731 676.9731 L 676.9731 676.9731 L 650.93567 676.9731 L 650.93567 676.9731 L 650.93567 676.9731 L 650.93567 676.9731 Q 624.89825 676.9731 624.89825 703.0105 L 624.89825 703.0105 L 598.8608 703.0105 Q 572.82336 729.0479 494.7111 755.0854 L 416.59882 781.1228 L 338.48654 781.1228 L 234.33684 781.1228 L 234.33684 781.1228 Q 234.33684 781.1228 182.26198 755.0854 L 156.22456 755.0854 L 156.22456 729.0479 L 156.22456 703.0105 L 130.18713 703.0105 L 104.149704 676.9731 L 52.074852 676.9731 L 0.0 676.9731 L 0.0 650.93567 L 0.0 624.89825 L 26.037426 624.89825 L 78.11228 624.89825 L 130.18713 598.8608 Q 156.22456 598.8608 156.22456 572.82336 Q 156.22456 546.78595 234.33684 572.82336 Q 286.41168 572.82336 286.41168 546.78595 Q 286.41168 520.74854 260.37427 520.74854 Q 234.33684 520.74854 234.33684 494.7111 Q 234.33684 468.67368 364.52396 468.67368 Q 494.7111 468.67368 494.7111 442.63626 Q 494.7111 416.59882 650.93567 390.5614 Q 781.1228 364.52396 859.23505 364.52396 L 937.34735 364.52396 L 937.34735 338.48654 L 963.38477 338.48654 L 963.38477 312.44913 L 963.38477 286.41168 L 963.38477 260.37427 L 963.38477 208.29941 L 963.38477 156.22456 L 963.38477 130.18713 L 937.34735 130.18713 L 937.34735 104.149704 L 937.34735 104.149704 L 911.30994 104.149704 L 911.30994 104.149704 L 911.30994 104.149704 L 911.30994 78.11228 L 911.30994 78.11228 L 885.2725 78.11228 Q 885.2725 52.074852 859.23505 52.074852 Q 833.19763 52.074852 833.19763 26.037426 z" svg:height="7.811228mm" draw:style-name="style-1391" svg:viewBox="0.0 0.0 1223.759 781.1228" svg:width="12.237591mm" svg:x="87.22538mm" svg:y="77.59153mm"/>
          <draw:path svg:d="M 130.18713 0.0 L 156.22456 0.0 L 234.33684 0.0 L 286.41168 0.0 L 286.41168 0.0 Q 286.41168 0.0 260.37427 156.22456 Q 234.33684 260.37427 130.18713 286.41168 L 52.074852 312.44913 L 26.037426 312.44913 L 26.037426 312.44913 L 26.037426 312.44913 Q 26.037426 286.41168 0.0 208.29941 Q -26.037426 130.18713 26.037426 130.18713 Q 104.149704 104.149704 130.18713 78.11228 L 130.18713 26.037426 L 130.18713 26.037426 Q 130.18713 0.0 130.18713 0.0 z" svg:height="3.1244912mm" draw:style-name="style-1392" svg:viewBox="0.0 0.0 286.41168 312.44913" svg:width="2.864117mm" svg:x="214.28802mm" svg:y="103.62896mm"/>
          <draw:path svg:d="M 182.26198 26.037426 L 182.26198 78.11228 L 208.29941 130.18713 Q 234.33684 182.26198 208.29941 208.29941 L 182.26198 234.33684 L 182.26198 234.33684 Q 182.26198 234.33684 182.26198 260.37427 L 182.26198 260.37427 L 182.26198 260.37427 Q 156.22456 286.41168 156.22456 286.41168 L 156.22456 286.41168 L 130.18713 286.41168 Q 104.149704 286.41168 130.18713 234.33684 Q 130.18713 182.26198 104.149704 182.26198 L 78.11228 182.26198 L 78.11228 208.29941 Q 78.11228 208.29941 26.037426 234.33684 Q 0.0 234.33684 0.0 182.26198 L 0.0 156.22456 L 0.0 130.18713 Q -26.037426 104.149704 26.037426 52.074852 Q 52.074852 26.037426 130.18713 0.0 Q 182.26198 0.0 182.26198 26.037426 z" svg:height="2.864117mm" draw:style-name="style-1393" svg:viewBox="0.0 0.0 208.29941 286.41168" svg:width="2.0829942mm" svg:x="237.20096mm" svg:y="100.76484mm"/>
          <draw:path svg:d="M 130.18713 78.11228 L 156.22456 0.0 L 208.29941 0.0 L 260.37427 0.0 L 260.37427 0.0 L 260.37427 0.0 L 286.41168 0.0 L 286.41168 26.037426 L 312.44913 26.037426 L 312.44913 26.037426 L 338.48654 104.149704 Q 364.52396 182.26198 390.5614 234.33684 Q 416.59882 286.41168 364.52396 364.52396 Q 364.52396 442.63626 390.5614 494.7111 Q 416.59882 572.82336 390.5614 572.82336 Q 364.52396 546.78595 338.48654 546.78595 L 312.44913 546.78595 L 312.44913 546.78595 Q 312.44913 520.74854 286.41168 520.74854 L 286.41168 520.74854 L 208.29941 520.74854 L 156.22456 494.7111 L 156.22456 494.7111 Q 156.22456 494.7111 130.18713 494.7111 L 130.18713 494.7111 L 130.18713 494.7111 Q 130.18713 494.7111 104.149704 468.67368 Q 78.11228 442.63626 52.074852 416.59882 L 0.0 364.52396 L 0.0 338.48654 L 0.0 312.44913 L 78.11228 312.44913 Q 156.22456 338.48654 182.26198 338.48654 L 208.29941 338.48654 L 208.29941 234.33684 Q 208.29941 156.22456 156.22456 130.18713 Q 104.149704 130.18713 130.18713 78.11228 z" svg:height="5.728234mm" draw:style-name="style-1394" svg:viewBox="0.0 0.0 390.5614 572.82336" svg:width="3.905614mm" svg:x="22.912935mm" svg:y="95.55736mm"/>
          <draw:path svg:d="M 208.29941 52.074852 L 234.33684 52.074852 L 260.37427 104.149704 Q 260.37427 156.22456 338.48654 208.29941 Q 416.59882 234.33684 416.59882 260.37427 L 416.59882 260.37427 L 416.59882 260.37427 Q 390.5614 260.37427 390.5614 286.41168 L 390.5614 286.41168 L 364.52396 286.41168 Q 364.52396 312.44913 364.52396 312.44913 L 364.52396 312.44913 L 338.48654 312.44913 Q 312.44913 312.44913 338.48654 338.48654 Q 364.52396 338.48654 364.52396 364.52396 L 364.52396 390.5614 L 338.48654 390.5614 Q 312.44913 364.52396 260.37427 416.59882 L 182.26198 442.63626 L 182.26198 416.59882 Q 182.26198 390.5614 208.29941 390.5614 Q 234.33684 364.52396 156.22456 312.44913 Q 52.074852 260.37427 26.037426 312.44913 L 0.0 338.48654 L 0.0 338.48654 L 0.0 338.48654 L 26.037426 156.22456 Q 52.074852 0.0 78.11228 0.0 Q 130.18713 0.0 156.22456 26.037426 Q 182.26198 52.074852 208.29941 52.074852 z" svg:height="4.4263625mm" draw:style-name="style-1395" svg:viewBox="0.0 0.0 416.59882 442.63626" svg:width="4.1659884mm" svg:x="208.82016mm" svg:y="129.66638mm"/>
          <draw:path svg:d="M 104.149704 26.037426 L 182.26198 26.037426 L 182.26198 0.0 L 208.29941 0.0 L 208.29941 0.0 Q 208.29941 26.037426 208.29941 26.037426 L 234.33684 26.037426 L 234.33684 26.037426 Q 234.33684 26.037426 260.37427 52.074852 L 260.37427 52.074852 L 260.37427 52.074852 Q 260.37427 78.11228 260.37427 78.11228 Q 260.37427 104.149704 208.29941 130.18713 Q 156.22456 182.26198 130.18713 130.18713 L 104.149704 78.11228 L 104.149704 78.11228 Q 104.149704 78.11228 52.074852 130.18713 L 26.037426 156.22456 L 26.037426 130.18713 Q 52.074852 78.11228 26.037426 78.11228 L 0.0 52.074852 L 0.0 52.074852 Q 0.0 26.037426 26.037426 26.037426 L 52.074852 26.037426 L 104.149704 26.037426 z" svg:height="1.5622456mm" draw:style-name="style-1396" svg:viewBox="0.0 0.0 260.37427 156.22456" svg:width="2.6037426mm" svg:x="207.25792mm" svg:y="143.98697mm"/>
          <draw:path svg:d="M 156.22456 156.22456 L 156.22456 156.22456 L 182.26198 156.22456 Q 208.29941 156.22456 208.29941 208.29941 L 208.29941 260.37427 L 208.29941 260.37427 L 208.29941 286.41168 L 208.29941 286.41168 Q 182.26198 312.44913 104.149704 312.44913 L 52.074852 312.44913 L 52.074852 312.44913 Q 26.037426 312.44913 0.0 156.22456 L 0.0 26.037426 L 26.037426 0.0 Q 52.074852 -26.037426 104.149704 52.074852 Q 156.22456 156.22456 156.22456 156.22456 z" svg:height="3.1244912mm" draw:style-name="style-1397" svg:viewBox="0.0 0.0 208.29941 312.44913" svg:width="2.0829942mm" svg:x="227.04636mm" svg:y="125.5004mm"/>
          <draw:path svg:d="M 338.48654 0.0 L 364.52396 0.0 L 364.52396 26.037426 Q 364.52396 78.11228 364.52396 78.11228 L 364.52396 104.149704 L 364.52396 130.18713 Q 364.52396 130.18713 312.44913 208.29941 L 286.41168 286.41168 L 286.41168 286.41168 Q 260.37427 286.41168 260.37427 312.44913 Q 260.37427 338.48654 130.18713 390.5614 L 26.037426 468.67368 L 26.037426 416.59882 Q 0.0 364.52396 0.0 364.52396 L 0.0 364.52396 L 26.037426 338.48654 Q 52.074852 286.41168 52.074852 286.41168 L 78.11228 286.41168 L 78.11228 286.41168 Q 104.149704 286.41168 78.11228 260.37427 L 78.11228 234.33684 L 78.11228 234.33684 Q 52.074852 208.29941 52.074852 208.29941 L 52.074852 208.29941 L 52.074852 182.26198 Q 78.11228 182.26198 156.22456 182.26198 Q 260.37427 182.26198 260.37427 156.22456 Q 260.37427 130.18713 234.33684 130.18713 L 208.29941 130.18713 L 208.29941 104.149704 L 208.29941 78.11228 L 260.37427 78.11228 Q 286.41168 78.11228 312.44913 52.074852 Q 312.44913 26.037426 338.48654 0.0 z" svg:height="4.6867366mm" draw:style-name="style-1398" svg:viewBox="0.0 0.0 364.52396 468.67368" svg:width="3.6452396mm" svg:x="280.68347mm" svg:y="108.05532mm"/>
          <draw:path svg:d="M 312.44913 26.037426 L 312.44913 26.037426 L 338.48654 130.18713 Q 364.52396 234.33684 390.5614 260.37427 Q 416.59882 260.37427 416.59882 260.37427 Q 416.59882 260.37427 416.59882 286.41168 L 416.59882 286.41168 L 416.59882 286.41168 Q 390.5614 312.44913 364.52396 338.48654 Q 312.44913 364.52396 208.29941 390.5614 L 104.149704 416.59882 L 104.149704 442.63626 L 104.149704 468.67368 L 104.149704 468.67368 Q 104.149704 468.67368 78.11228 494.7111 L 78.11228 520.74854 L 52.074852 520.74854 Q 26.037426 520.74854 0.0 546.78595 L 0.0 546.78595 L 0.0 416.59882 L 0.0 286.41168 L 26.037426 208.29941 Q 26.037426 104.149704 104.149704 104.149704 Q 156.22456 78.11228 182.26198 52.074852 Q 208.29941 0.0 260.37427 0.0 Q 286.41168 0.0 312.44913 26.037426 z" svg:height="5.4678597mm" draw:style-name="style-1399" svg:viewBox="0.0 0.0 416.59882 546.78595" svg:width="4.1659884mm" svg:x="209.86166mm" svg:y="160.39055mm"/>
          <draw:path svg:d="M 26.037426 52.074852 L 26.037426 0.0 L 52.074852 0.0 Q 78.11228 0.0 78.11228 52.074852 Q 78.11228 104.149704 130.18713 104.149704 Q 182.26198 104.149704 182.26198 78.11228 L 208.29941 78.11228 L 234.33684 182.26198 Q 234.33684 260.37427 234.33684 286.41168 Q 208.29941 312.44913 182.26198 312.44913 L 156.22456 312.44913 L 156.22456 338.48654 L 130.18713 338.48654 L 130.18713 338.48654 L 130.18713 338.48654 L 78.11228 338.48654 Q 52.074852 338.48654 26.037426 286.41168 L 0.0 234.33684 L 0.0 156.22456 Q 26.037426 104.149704 26.037426 52.074852 z" svg:height="3.3848655mm" draw:style-name="style-1400" svg:viewBox="0.0 0.0 234.33684 338.48654" svg:width="2.3433683mm" svg:x="140.34174mm" svg:y="130.70789mm"/>
          <draw:path svg:d="M 286.41168 182.26198 L 286.41168 182.26198 L 286.41168 208.29941 L 286.41168 234.33684 L 286.41168 260.37427 Q 286.41168 286.41168 286.41168 286.41168 L 286.41168 286.41168 L 286.41168 312.44913 L 286.41168 312.44913 L 260.37427 338.48654 Q 234.33684 364.52396 234.33684 364.52396 L 234.33684 364.52396 L 234.33684 338.48654 L 234.33684 312.44913 L 208.29941 312.44913 L 182.26198 312.44913 L 182.26198 338.48654 L 182.26198 338.48654 L 182.26198 312.44913 L 182.26198 286.41168 L 182.26198 260.37427 Q 182.26198 234.33684 104.149704 260.37427 L 26.037426 260.37427 L 26.037426 260.37427 Q 0.0 260.37427 0.0 234.33684 L 0.0 234.33684 L 26.037426 234.33684 L 26.037426 208.29941 L 26.037426 208.29941 L 26.037426 208.29941 L 26.037426 156.22456 Q 26.037426 130.18713 52.074852 52.074852 L 52.074852 0.0 L 104.149704 0.0 Q 156.22456 -26.037426 208.29941 78.11228 Q 260.37427 156.22456 286.41168 182.26198 z" svg:height="3.6452396mm" draw:style-name="style-1401" svg:viewBox="0.0 0.0 286.41168 364.52396" svg:width="2.864117mm" svg:x="50.77298mm" svg:y="140.6021mm"/>
          <draw:path svg:d="M 650.93567 0.0 L 650.93567 0.0 L 650.93567 0.0 L 676.9731 0.0 L 676.9731 0.0 L 676.9731 26.037426 L 703.0105 26.037426 L 729.0479 26.037426 L 729.0479 52.074852 L 729.0479 52.074852 L 755.0854 52.074852 L 755.0854 78.11228 L 755.0854 78.11228 L 781.1228 78.11228 L 781.1228 78.11228 L 781.1228 78.11228 L 729.0479 104.149704 L 676.9731 130.18713 L 572.82336 130.18713 Q 468.67368 130.18713 260.37427 156.22456 L 26.037426 182.26198 L 0.0 182.26198 Q 0.0 182.26198 0.0 156.22456 L 26.037426 130.18713 L 130.18713 130.18713 L 234.33684 130.18713 L 442.63626 78.11228 Q 650.93567 26.037426 650.93567 0.0 z" svg:height="1.8226198mm" draw:style-name="style-1402" svg:viewBox="0.0 0.0 781.1228 182.26198" svg:width="7.811228mm" svg:x="204.13342mm" svg:y="86.70463mm"/>
          <draw:path svg:d="M 130.18713 52.074852 L 156.22456 0.0 L 182.26198 26.037426 L 208.29941 52.074852 L 260.37427 104.149704 Q 312.44913 182.26198 338.48654 234.33684 Q 338.48654 260.37427 416.59882 312.44913 Q 468.67368 364.52396 468.67368 364.52396 L 468.67368 390.5614 L 442.63626 390.5614 Q 416.59882 390.5614 416.59882 416.59882 Q 416.59882 442.63626 364.52396 416.59882 L 338.48654 416.59882 L 338.48654 416.59882 Q 312.44913 390.5614 312.44913 390.5614 L 312.44913 390.5614 L 312.44913 390.5614 Q 286.41168 364.52396 260.37427 338.48654 Q 260.37427 312.44913 208.29941 312.44913 Q 156.22456 312.44913 156.22456 338.48654 L 156.22456 364.52396 L 156.22456 364.52396 Q 130.18713 364.52396 52.074852 260.37427 L 0.0 156.22456 L 0.0 156.22456 L 26.037426 156.22456 L 52.074852 156.22456 Q 52.074852 156.22456 52.074852 130.18713 L 52.074852 130.18713 L 52.074852 130.18713 Q 78.11228 104.149704 130.18713 52.074852 z" svg:height="4.1659884mm" draw:style-name="style-1403" svg:viewBox="0.0 0.0 468.67368 416.59882" svg:width="4.6867366mm" svg:x="35.4109mm" svg:y="117.68917mm"/>
          <draw:path svg:d="M 26.037426 26.037426 L 26.037426 0.0 L 52.074852 0.0 L 52.074852 0.0 L 104.149704 0.0 L 130.18713 26.037426 L 182.26198 78.11228 Q 234.33684 130.18713 260.37427 130.18713 L 260.37427 130.18713 L 260.37427 182.26198 Q 260.37427 208.29941 208.29941 234.33684 Q 182.26198 234.33684 156.22456 234.33684 L 130.18713 234.33684 L 104.149704 234.33684 Q 104.149704 234.33684 104.149704 208.29941 L 78.11228 208.29941 L 78.11228 208.29941 Q 78.11228 182.26198 52.074852 182.26198 Q 26.037426 182.26198 0.0 130.18713 Q 0.0 78.11228 0.0 52.074852 L 0.0 26.037426 L 0.0 26.037426 Q 0.0 26.037426 26.037426 26.037426 z" svg:height="2.3433683mm" draw:style-name="style-1404" svg:viewBox="0.0 0.0 260.37427 234.33684" svg:width="2.6037426mm" svg:x="267.14398mm" svg:y="136.17574mm"/>
          <draw:path svg:d="M 130.18713 0.0 L 156.22456 0.0 L 234.33684 26.037426 Q 286.41168 78.11228 286.41168 104.149704 Q 286.41168 130.18713 338.48654 156.22456 L 416.59882 156.22456 L 416.59882 156.22456 Q 416.59882 182.26198 442.63626 182.26198 L 442.63626 182.26198 L 442.63626 182.26198 Q 442.63626 208.29941 416.59882 234.33684 Q 390.5614 260.37427 312.44913 286.41168 Q 208.29941 338.48654 208.29941 286.41168 L 208.29941 234.33684 L 182.26198 234.33684 L 156.22456 234.33684 L 156.22456 234.33684 Q 156.22456 234.33684 78.11228 234.33684 L 26.037426 234.33684 L 26.037426 234.33684 Q 26.037426 234.33684 -3.6379788E-12 208.29941 Q -3.6379788E-12 182.26198 26.037426 182.26198 Q 52.074852 182.26198 78.11228 104.149704 L 104.149704 26.037426 L 104.149704 26.037426 Q 104.149704 26.037426 130.18713 0.0 z" svg:height="2.864117mm" draw:style-name="style-1405" svg:viewBox="0.0 0.0 442.63626 286.41168" svg:width="4.4263625mm" svg:x="268.44586mm" svg:y="107.53457mm"/>
          <draw:path svg:d="M 52.074852 52.074852 L 104.149704 0.0 L 156.22456 52.074852 Q 234.33684 130.18713 234.33684 130.18713 L 234.33684 130.18713 L 260.37427 208.29941 Q 286.41168 260.37427 260.37427 260.37427 L 234.33684 260.37427 L 234.33684 260.37427 Q 234.33684 260.37427 130.18713 208.29941 L 26.037426 182.26198 L 26.037426 182.26198 Q 0.0 156.22456 0.0 156.22456 Q -26.037426 156.22456 0.0 104.149704 Q 26.037426 78.11228 52.074852 52.074852 z" svg:height="2.6037426mm" draw:style-name="style-1406" svg:viewBox="0.0 0.0 260.37427 260.37427" svg:width="2.6037426mm" svg:x="47.64849mm" svg:y="118.73067mm"/>
          <draw:path svg:d="M 286.41168 78.11228 L 286.41168 104.149704 L 260.37427 104.149704 L 260.37427 104.149704 L 234.33684 104.149704 L 208.29941 104.149704 L 104.149704 104.149704 L 0.0 104.149704 L 104.149704 52.074852 Q 208.29941 0.0 234.33684 0.0 Q 260.37427 0.0 260.37427 26.037426 Q 260.37427 52.074852 286.41168 78.11228 z" svg:height="1.0414971mm" draw:style-name="style-1407" svg:viewBox="0.0 0.0 286.41168 104.149704" svg:width="2.864117mm" svg:x="222.35962mm" svg:y="26.037426mm"/>
          <draw:path svg:d="M 156.22456 0.0 L 208.29941 0.0 L 208.29941 0.0 Q 208.29941 0.0 234.33684 26.037426 L 234.33684 52.074852 L 234.33684 104.149704 Q 208.29941 156.22456 208.29941 182.26198 L 208.29941 208.29941 L 208.29941 208.29941 Q 208.29941 208.29941 182.26198 234.33684 Q 156.22456 260.37427 130.18713 286.41168 Q 78.11228 286.41168 52.074852 234.33684 Q 52.074852 182.26198 26.037426 182.26198 L 0.0 182.26198 L 0.0 182.26198 Q 0.0 156.22456 0.0 130.18713 L 0.0 78.11228 L 0.0 78.11228 Q 26.037426 78.11228 26.037426 52.074852 L 26.037426 52.074852 L 78.11228 26.037426 Q 130.18713 26.037426 156.22456 0.0 z" svg:height="2.864117mm" draw:style-name="style-1408" svg:viewBox="0.0 0.0 234.33684 286.41168" svg:width="2.3433683mm" svg:x="138.5191mm" svg:y="161.69241mm"/>
          <draw:path svg:d="M 416.59882 0.0 L 494.7111 0.0 L 520.74854 0.0 Q 572.82336 26.037426 572.82336 52.074852 L 572.82336 78.11228 L 572.82336 78.11228 Q 546.78595 104.149704 546.78595 104.149704 L 546.78595 104.149704 L 546.78595 104.149704 Q 520.74854 130.18713 520.74854 130.18713 L 520.74854 130.18713 L 520.74854 156.22456 Q 520.74854 156.22456 494.7111 156.22456 L 494.7111 156.22456 L 468.67368 156.22456 Q 468.67368 156.22456 416.59882 182.26198 L 364.52396 234.33684 L 364.52396 234.33684 Q 364.52396 260.37427 312.44913 260.37427 Q 286.41168 286.41168 234.33684 364.52396 Q 208.29941 468.67368 130.18713 494.7111 L 78.11228 520.74854 L 78.11228 494.7111 L 52.074852 494.7111 L 52.074852 494.7111 L 52.074852 468.67368 L 52.074852 468.67368 L 52.074852 468.67368 L 26.037426 442.63626 L 0.0 416.59882 L 0.0 416.59882 L 0.0 416.59882 L 0.0 312.44913 L 0.0 234.33684 L 26.037426 208.29941 L 52.074852 156.22456 L 78.11228 130.18713 Q 104.149704 104.149704 78.11228 104.149704 Q 52.074852 104.149704 52.074852 52.074852 Q 52.074852 26.037426 182.26198 26.037426 Q 312.44913 0.0 416.59882 0.0 z" svg:height="5.207485mm" draw:style-name="style-1409" svg:viewBox="0.0 0.0 572.82336 520.74854" svg:width="5.728234mm" svg:x="121.855156mm" svg:y="85.92351mm"/>
          <draw:path svg:d="M 0.0 0.0 L 26.037426 0.0 L 52.074852 0.0 Q 52.074852 26.037426 52.074852 26.037426 L 78.11228 26.037426 L 78.11228 26.037426 Q 78.11228 26.037426 104.149704 52.074852 L 104.149704 52.074852 L 104.149704 52.074852 Q 104.149704 78.11228 104.149704 78.11228 L 130.18713 78.11228 L 130.18713 78.11228 Q 130.18713 78.11228 156.22456 104.149704 L 156.22456 104.149704 L 156.22456 104.149704 Q 156.22456 130.18713 156.22456 130.18713 L 182.26198 130.18713 L 182.26198 130.18713 Q 182.26198 130.18713 208.29941 156.22456 L 208.29941 156.22456 L 234.33684 182.26198 Q 260.37427 234.33684 286.41168 234.33684 L 286.41168 260.37427 L 286.41168 260.37427 Q 260.37427 260.37427 260.37427 286.41168 L 260.37427 312.44913 L 260.37427 312.44913 Q 260.37427 312.44913 234.33684 286.41168 Q 234.33684 260.37427 182.26198 234.33684 Q 130.18713 234.33684 52.074852 104.149704 Q -52.074852 0.0 0.0 0.0 z" svg:height="3.1244912mm" draw:style-name="style-1410" svg:viewBox="0.0 0.0 286.41168 312.44913" svg:width="2.864117mm" svg:x="92.17249mm" svg:y="153.8812mm"/>
          <draw:path svg:d="M 234.33684 26.037426 L 234.33684 0.0 L 286.41168 26.037426 Q 312.44913 26.037426 338.48654 52.074852 Q 364.52396 78.11228 364.52396 104.149704 L 364.52396 130.18713 L 364.52396 156.22456 L 364.52396 182.26198 L 286.41168 208.29941 Q 208.29941 234.33684 182.26198 234.33684 Q 156.22456 260.37427 156.22456 286.41168 L 156.22456 312.44913 L 156.22456 312.44913 L 156.22456 312.44913 L 130.18713 338.48654 L 130.18713 390.5614 L 104.149704 390.5614 Q 104.149704 390.5614 78.11228 364.52396 Q 52.074852 364.52396 52.074852 338.48654 L 26.037426 286.41168 L 26.037426 286.41168 L 26.037426 260.37427 L 52.074852 260.37427 Q 78.11228 234.33684 52.074852 182.26198 L 26.037426 130.18713 L 26.037426 130.18713 Q 0.0 104.149704 0.0 78.11228 L 0.0 26.037426 L 0.0 26.037426 L 26.037426 26.037426 L 52.074852 52.074852 Q 52.074852 78.11228 156.22456 52.074852 Q 234.33684 52.074852 234.33684 26.037426 z" svg:height="3.905614mm" draw:style-name="style-1411" svg:viewBox="0.0 0.0 364.52396 390.5614" svg:width="3.6452396mm" svg:x="74.46704mm" svg:y="146.59071mm"/>
          <draw:path svg:d="M 416.59882 52.074852 L 494.7111 52.074852 L 494.7111 52.074852 Q 494.7111 52.074852 286.41168 156.22456 L 52.074852 260.37427 L 52.074852 260.37427 Q 52.074852 260.37427 26.037426 234.33684 L 0.0 208.29941 L 0.0 208.29941 L 0.0 208.29941 L 0.0 208.29941 L 26.037426 208.29941 L 26.037426 208.29941 L 26.037426 182.26198 L 26.037426 182.26198 L 26.037426 182.26198 L 52.074852 182.26198 L 52.074852 156.22456 L 78.11228 156.22456 Q 130.18713 156.22456 130.18713 104.149704 Q 156.22456 26.037426 234.33684 0.0 Q 312.44913 0.0 338.48654 26.037426 Q 338.48654 52.074852 416.59882 52.074852 z" svg:height="2.6037426mm" draw:style-name="style-1412" svg:viewBox="0.0 0.0 494.7111 260.37427" svg:width="4.947111mm" svg:x="152.83969mm" svg:y="127.06264mm"/>
          <draw:path svg:d="M 52.074852 52.074852 L 104.149704 0.0 L 104.149704 0.0 L 104.149704 0.0 L 130.18713 0.0 L 130.18713 0.0 L 130.18713 26.037426 L 156.22456 26.037426 L 156.22456 0.0 L 156.22456 0.0 L 156.22456 0.0 L 182.26198 0.0 L 182.26198 26.037426 L 182.26198 52.074852 L 208.29941 52.074852 L 260.37427 52.074852 L 286.41168 78.11228 L 312.44913 78.11228 L 312.44913 156.22456 Q 338.48654 234.33684 364.52396 234.33684 Q 416.59882 234.33684 416.59882 208.29941 Q 416.59882 156.22456 442.63626 156.22456 L 442.63626 156.22456 L 494.7111 364.52396 Q 546.78595 546.78595 572.82336 572.82336 Q 624.89825 572.82336 624.89825 598.8608 L 624.89825 624.89825 L 624.89825 624.89825 Q 598.8608 624.89825 572.82336 703.0105 Q 520.74854 755.0854 442.63626 781.1228 L 364.52396 781.1228 L 312.44913 781.1228 L 260.37427 781.1228 L 208.29941 781.1228 L 156.22456 781.1228 L 156.22456 807.1602 L 156.22456 807.1602 L 130.18713 781.1228 L 104.149704 755.0854 L 104.149704 755.0854 Q 104.149704 729.0479 104.149704 703.0105 Q 104.149704 650.93567 130.18713 624.89825 Q 156.22456 572.82336 104.149704 546.78595 Q 52.074852 494.7111 52.074852 390.5614 Q 0.0 286.41168 0.0 208.29941 Q 0.0 130.18713 52.074852 52.074852 z" svg:height="8.071602mm" draw:style-name="style-1413" svg:viewBox="0.0 0.0 624.89825 807.1602" svg:width="6.2489824mm" svg:x="121.855156mm" svg:y="101.025215mm"/>
          <draw:path svg:d="M 338.48654 52.074852 L 338.48654 78.11228 L 338.48654 104.149704 L 338.48654 130.18713 L 364.52396 130.18713 L 364.52396 156.22456 L 442.63626 130.18713 Q 520.74854 130.18713 520.74854 182.26198 Q 520.74854 208.29941 546.78595 234.33684 L 572.82336 234.33684 L 546.78595 312.44913 Q 494.7111 416.59882 442.63626 416.59882 Q 390.5614 442.63626 416.59882 520.74854 Q 442.63626 624.89825 520.74854 676.9731 Q 572.82336 729.0479 598.8608 755.0854 L 624.89825 781.1228 L 624.89825 781.1228 L 650.93567 781.1228 L 650.93567 781.1228 L 650.93567 781.1228 L 676.9731 807.1602 L 703.0105 833.19763 L 703.0105 833.19763 L 703.0105 833.19763 L 650.93567 833.19763 L 598.8608 833.19763 L 546.78595 807.1602 L 468.67368 781.1228 L 442.63626 781.1228 Q 390.5614 781.1228 338.48654 807.1602 L 312.44913 807.1602 L 312.44913 807.1602 Q 312.44913 781.1228 234.33684 755.0854 L 130.18713 703.0105 L 130.18713 676.9731 Q 130.18713 676.9731 104.149704 676.9731 L 104.149704 676.9731 L 104.149704 676.9731 Q 78.11228 650.93567 78.11228 650.93567 L 78.11228 650.93567 L 78.11228 624.89825 Q 78.11228 624.89825 26.037426 624.89825 L 0.0 598.8608 L 0.0 572.82336 Q 26.037426 520.74854 26.037426 468.67368 Q 26.037426 416.59882 52.074852 416.59882 L 78.11228 416.59882 L 130.18713 416.59882 L 156.22456 416.59882 L 156.22456 390.5614 L 130.18713 364.52396 L 130.18713 338.48654 L 130.18713 312.44913 L 104.149704 312.44913 L 104.149704 312.44913 L 104.149704 286.41168 Q 130.18713 286.41168 182.26198 208.29941 L 234.33684 156.22456 L 234.33684 156.22456 Q 260.37427 156.22456 260.37427 130.18713 L 260.37427 130.18713 L 260.37427 130.18713 Q 286.41168 130.18713 286.41168 104.149704 L 286.41168 78.11228 L 286.41168 52.074852 Q 312.44913 0.0 338.48654 0.0 Q 364.52396 0.0 364.52396 26.037426 Q 338.48654 52.074852 338.48654 52.074852 z" svg:height="8.331977mm" draw:style-name="style-1414" svg:viewBox="0.0 0.0 703.0105 833.19763" svg:width="7.030105mm" svg:x="51.81448mm" svg:y="102.58746mm"/>
          <draw:path svg:d="M 0.0 26.037426 L 0.0 0.0 L 26.037426 0.0 L 52.074852 26.037426 L 104.149704 26.037426 L 156.22456 26.037426 L 364.52396 78.11228 Q 546.78595 104.149704 572.82336 104.149704 Q 572.82336 78.11228 598.8608 78.11228 L 624.89825 78.11228 L 598.8608 104.149704 Q 598.8608 130.18713 598.8608 156.22456 L 624.89825 156.22456 L 624.89825 156.22456 L 624.89825 182.26198 L 494.7111 182.26198 Q 364.52396 182.26198 286.41168 130.18713 L 182.26198 130.18713 L 130.18713 104.149704 L 104.149704 78.11228 L 78.11228 78.11228 L 26.037426 78.11228 L 26.037426 52.074852 L 26.037426 52.074852 L 0.0 26.037426 z" svg:height="1.8226198mm" draw:style-name="style-1415" svg:viewBox="0.0 0.0 624.89825 182.26198" svg:width="6.2489824mm" svg:x="126.28152mm" svg:y="151.27745mm"/>
          <draw:path svg:d="M 624.89825 26.037426 L 676.9731 26.037426 L 676.9731 52.074852 L 676.9731 78.11228 L 676.9731 78.11228 Q 676.9731 78.11228 650.93567 104.149704 L 650.93567 130.18713 L 572.82336 182.26198 Q 520.74854 208.29941 494.7111 208.29941 L 468.67368 208.29941 L 390.5614 208.29941 L 312.44913 208.29941 L 286.41168 208.29941 Q 260.37427 208.29941 156.22456 182.26198 L 78.11228 130.18713 L 78.11228 104.149704 L 52.074852 104.149704 L 52.074852 104.149704 L 52.074852 104.149704 L 52.074852 78.11228 L 52.074852 78.11228 L 26.037426 78.11228 L 26.037426 52.074852 L 26.037426 52.074852 L 0.0 52.074852 L 0.0 52.074852 L 0.0 52.074852 L 0.0 26.037426 L 0.0 26.037426 L 0.0 26.037426 L 26.037426 0.0 L 312.44913 0.0 Q 598.8608 0.0 624.89825 26.037426 z" svg:height="2.0829942mm" draw:style-name="style-1416" svg:viewBox="0.0 0.0 676.9731 208.29941" svg:width="6.769731mm" svg:x="30.724163mm" svg:y="130.70789mm"/>
          <draw:path svg:d="M 1301.8713 0.0 L 1301.8713 0.0 L 1301.8713 52.074852 Q 1301.8713 104.149704 1432.0585 104.149704 Q 1562.2456 104.149704 1926.7695 130.18713 L 2265.256 130.18713 L 2317.331 130.18713 L 2369.4058 156.22456 L 2369.4058 156.22456 L 2395.443 156.22456 L 2395.443 182.26198 L 2395.443 208.29941 L 2369.4058 208.29941 L 2369.4058 208.29941 L 2369.4058 234.33684 L 2395.443 234.33684 L 2395.443 260.37427 L 2395.443 260.37427 L 2369.4058 260.37427 L 2369.4058 260.37427 L 2369.4058 286.41168 L 2343.3684 286.41168 L 2343.3684 286.41168 L 2343.3684 312.44913 L 2343.3684 312.44913 L 2343.3684 312.44913 L 2317.331 312.44913 L 2317.331 312.44913 L 2317.331 338.48654 L 2343.3684 338.48654 L 2343.3684 364.52396 Q 2343.3684 364.52396 2369.4058 364.52396 L 2369.4058 390.5614 L 2135.0688 390.5614 Q 1900.7322 416.59882 1562.2456 442.63626 Q 1223.759 468.67368 650.93567 598.8608 L 78.11228 703.0105 L 78.11228 703.0105 Q 78.11228 676.9731 52.074852 676.9731 Q 0.0 676.9731 0.0 624.89825 L 0.0 598.8608 L 260.37427 494.7111 Q 546.78595 364.52396 729.0479 312.44913 Q 937.34735 260.37427 989.4222 260.37427 L 1067.5344 260.37427 L 1119.6094 234.33684 L 1171.6842 234.33684 L 1171.6842 208.29941 L 1171.6842 182.26198 L 1145.6467 182.26198 L 1119.6094 156.22456 L 1041.4971 156.22456 L 937.34735 156.22456 L 937.34735 156.22456 L 937.34735 156.22456 L 937.34735 130.18713 L 937.34735 130.18713 L 937.34735 104.149704 L 937.34735 104.149704 L 937.34735 78.11228 L 937.34735 52.074852 L 963.38477 52.074852 L 989.4222 52.074852 L 1041.4971 78.11228 L 1093.5719 104.149704 L 1145.6467 104.149704 L 1171.6842 104.149704 L 1171.6842 130.18713 L 1197.7216 156.22456 L 1197.7216 156.22456 L 1197.7216 156.22456 L 1249.7965 182.26198 L 1275.8339 182.26198 L 1275.8339 104.149704 Q 1301.8713 0.0 1301.8713 0.0 z" svg:height="7.030105mm" draw:style-name="style-1417" svg:viewBox="0.0 0.0 2395.443 703.0105" svg:width="23.954432mm" svg:x="234.33684mm" svg:y="16.143204mm"/>
          <draw:path svg:d="M 312.44913 26.037426 L 312.44913 26.037426 L 312.44913 104.149704 L 312.44913 208.29941 L 286.41168 260.37427 L 286.41168 286.41168 L 260.37427 338.48654 Q 260.37427 390.5614 234.33684 416.59882 L 234.33684 468.67368 L 260.37427 468.67368 L 286.41168 468.67368 L 286.41168 494.7111 L 286.41168 494.7111 L 234.33684 494.7111 Q 182.26198 494.7111 182.26198 416.59882 L 156.22456 312.44913 L 156.22456 286.41168 Q 156.22456 260.37427 130.18713 234.33684 Q 130.18713 208.29941 52.074852 208.29941 L 0.0 234.33684 L 0.0 208.29941 Q 0.0 182.26198 78.11228 156.22456 Q 156.22456 104.149704 182.26198 52.074852 Q 234.33684 0.0 260.37427 0.0 Q 286.41168 0.0 312.44913 26.037426 z" svg:height="4.947111mm" draw:style-name="style-1418" svg:viewBox="0.0 0.0 312.44913 494.7111" svg:width="3.1244912mm" svg:x="252.04228mm" svg:y="126.02114mm"/>
          <draw:path svg:d="M 78.11228 0.0 L 130.18713 0.0 L 156.22456 234.33684 Q 182.26198 468.67368 156.22456 624.89825 L 156.22456 755.0854 L 130.18713 755.0854 Q 104.149704 729.0479 52.074852 520.74854 L 0.0 312.44913 L 0.0 260.37427 Q 26.037426 208.29941 26.037426 104.149704 Q 26.037426 -26.037426 78.11228 0.0 z" svg:height="7.5508537mm" draw:style-name="style-1419" svg:viewBox="0.0 0.0 156.22456 755.0854" svg:width="1.5622456mm" svg:x="61.708702mm" svg:y="123.93815mm"/>
          <draw:path svg:d="M 156.22456 0.0 L 182.26198 0.0 L 182.26198 0.0 Q 182.26198 26.037426 208.29941 26.037426 Q 260.37427 52.074852 260.37427 78.11228 Q 260.37427 104.149704 156.22456 130.18713 L 78.11228 130.18713 L 26.037426 130.18713 Q -26.037426 104.149704 0.0 52.074852 Q 26.037426 26.037426 78.11228 0.0 Q 130.18713 -26.037426 156.22456 0.0 z" svg:height="1.3018713mm" draw:style-name="style-1420" svg:viewBox="0.0 0.0 260.37427 130.18713" svg:width="2.6037426mm" svg:x="155.18306mm" svg:y="86.18388mm"/>
          <draw:path svg:d="M 156.22456 26.037426 L 156.22456 0.0 L 208.29941 0.0 L 260.37427 0.0 L 234.33684 26.037426 Q 208.29941 26.037426 208.29941 78.11228 Q 208.29941 130.18713 260.37427 130.18713 Q 312.44913 130.18713 312.44913 78.11228 L 312.44913 0.0 L 364.52396 0.0 L 416.59882 0.0 L 416.59882 52.074852 Q 416.59882 78.11228 442.63626 104.149704 Q 468.67368 104.149704 468.67368 182.26198 Q 468.67368 234.33684 442.63626 286.41168 L 442.63626 312.44913 L 416.59882 312.44913 Q 416.59882 286.41168 208.29941 286.41168 Q 0.0 260.37427 0.0 234.33684 L 0.0 208.29941 L 52.074852 130.18713 Q 104.149704 78.11228 130.18713 52.074852 Q 156.22456 52.074852 156.22456 26.037426 z" svg:height="3.1244912mm" draw:style-name="style-1421" svg:viewBox="0.0 0.0 468.67368 312.44913" svg:width="4.6867366mm" svg:x="193.19771mm" svg:y="92.95361mm"/>
          <draw:path svg:d="M 104.149704 0.0 L 104.149704 0.0 L 104.149704 0.0 L 130.18713 0.0 L 130.18713 0.0 L 130.18713 26.037426 L 130.18713 52.074852 L 104.149704 52.074852 L 104.149704 52.074852 L 104.149704 52.074852 L 104.149704 52.074852 L 104.149704 78.11228 L 104.149704 78.11228 L 104.149704 78.11228 L 130.18713 78.11228 L 130.18713 104.149704 L 156.22456 104.149704 L 182.26198 104.149704 L 182.26198 130.18713 L 182.26198 130.18713 L 156.22456 130.18713 Q 104.149704 130.18713 104.149704 156.22456 Q 104.149704 182.26198 130.18713 182.26198 Q 156.22456 182.26198 156.22456 260.37427 Q 156.22456 312.44913 130.18713 338.48654 Q 104.149704 338.48654 78.11228 364.52396 Q 52.074852 416.59882 52.074852 520.74854 L 52.074852 598.8608 L 52.074852 598.8608 Q 52.074852 598.8608 26.037426 520.74854 L 0.0 468.67368 L 0.0 416.59882 Q 0.0 338.48654 0.0 234.33684 L 52.074852 130.18713 L 52.074852 104.149704 Q 52.074852 78.11228 26.037426 78.11228 L 0.0 78.11228 L 52.074852 52.074852 Q 78.11228 0.0 104.149704 0.0 z" svg:height="5.988608mm" draw:style-name="style-1422" svg:viewBox="0.0 0.0 182.26198 598.8608" svg:width="1.8226198mm" svg:x="137.47762mm" svg:y="123.417404mm"/>
          <draw:path svg:d="M 260.37427 0.0 L 260.37427 0.0 L 338.48654 26.037426 Q 416.59882 78.11228 416.59882 104.149704 L 416.59882 130.18713 L 390.5614 130.18713 Q 364.52396 130.18713 364.52396 156.22456 L 338.48654 182.26198 L 312.44913 182.26198 Q 312.44913 182.26198 312.44913 208.29941 L 312.44913 208.29941 L 312.44913 208.29941 Q 286.41168 234.33684 286.41168 234.33684 L 286.41168 234.33684 L 260.37427 234.33684 Q 260.37427 234.33684 260.37427 260.37427 L 260.37427 260.37427 L 260.37427 260.37427 Q 234.33684 286.41168 234.33684 286.41168 L 234.33684 286.41168 L 234.33684 286.41168 Q 208.29941 312.44913 130.18713 364.52396 L 52.074852 416.59882 L 52.074852 390.5614 Q 52.074852 390.5614 0.0 338.48654 Q 0.0 312.44913 26.037426 234.33684 L 52.074852 156.22456 L 156.22456 78.11228 Q 234.33684 26.037426 260.37427 0.0 z" svg:height="4.1659884mm" draw:style-name="style-1423" svg:viewBox="0.0 0.0 416.59882 416.59882" svg:width="4.1659884mm" svg:x="244.23106mm" svg:y="142.94547mm"/>
          <draw:path svg:d="M 442.63626 0.0 L 468.67368 0.0 L 468.67368 0.0 Q 468.67368 26.037426 442.63626 26.037426 L 442.63626 52.074852 L 442.63626 52.074852 L 416.59882 52.074852 L 416.59882 52.074852 L 416.59882 52.074852 L 416.59882 78.11228 L 416.59882 78.11228 L 416.59882 104.149704 L 416.59882 130.18713 L 416.59882 130.18713 L 416.59882 130.18713 L 416.59882 130.18713 Q 416.59882 156.22456 338.48654 156.22456 L 260.37427 156.22456 L 208.29941 156.22456 Q 182.26198 208.29941 260.37427 208.29941 L 364.52396 208.29941 L 442.63626 234.33684 L 520.74854 234.33684 L 520.74854 260.37427 L 520.74854 260.37427 L 520.74854 260.37427 Q 520.74854 260.37427 416.59882 260.37427 Q 312.44913 260.37427 260.37427 312.44913 L 208.29941 338.48654 L 182.26198 338.48654 Q 156.22456 338.48654 156.22456 364.52396 Q 156.22456 390.5614 78.11228 416.59882 L 0.0 442.63626 L 0.0 390.5614 Q 0.0 338.48654 26.037426 260.37427 L 52.074852 182.26198 L 78.11228 182.26198 Q 104.149704 182.26198 156.22456 130.18713 Q 182.26198 104.149704 286.41168 52.074852 Q 390.5614 52.074852 416.59882 26.037426 Q 416.59882 0.0 442.63626 0.0 z" svg:height="4.4263625mm" draw:style-name="style-1424" svg:viewBox="0.0 0.0 520.74854 442.63626" svg:width="5.207485mm" svg:x="110.39869mm" svg:y="118.73067mm"/>
          <draw:path svg:d="M 2707.8923 676.9731 L 2733.9297 676.9731 L 2733.9297 624.89825 Q 2759.9673 572.82336 2812.042 572.82336 Q 2838.0796 598.8608 2864.117 598.8608 L 2864.117 624.89825 L 2890.1543 624.89825 L 2916.1917 624.89825 L 2916.1917 598.8608 L 2942.2292 598.8608 L 2942.2292 598.8608 L 2942.2292 572.82336 L 2942.2292 572.82336 L 2942.2292 572.82336 L 2968.2666 572.82336 L 2968.2666 546.78595 L 2968.2666 546.78595 Q 2994.304 546.78595 2994.304 572.82336 L 2994.304 598.8608 L 2968.2666 598.8608 L 2968.2666 624.89825 L 2942.2292 650.93567 Q 2942.2292 676.9731 2838.0796 676.9731 Q 2759.9673 703.0105 2733.9297 781.1228 Q 2707.8923 833.19763 2681.855 859.23505 Q 2655.8174 859.23505 2629.78 989.4222 Q 2577.7053 1093.5719 2603.7427 1249.7965 Q 2603.7427 1379.9836 2577.7053 1406.021 Q 2525.6304 1432.0585 2577.7053 1432.0585 Q 2577.7053 1432.0585 2577.7053 1458.0958 Q 2577.7053 1510.1708 2551.6677 1510.1708 Q 2525.6304 1510.1708 2525.6304 1536.2081 Q 2525.6304 1562.2456 2551.6677 1562.2456 Q 2577.7053 1588.283 2551.6677 1614.3204 Q 2551.6677 1640.3579 2525.6304 1640.3579 Q 2499.593 1640.3579 2525.6304 1692.4327 Q 2525.6304 1770.545 2499.593 1770.545 Q 2473.5554 1770.545 2473.5554 1952.807 Q 2473.5554 2135.0688 2499.593 2187.1438 Q 2499.593 2213.1812 2525.6304 2239.2188 Q 2577.7053 2239.2188 2629.78 2265.256 L 2655.8174 2291.2935 L 2655.8174 2291.2935 L 2629.78 2291.2935 L 2629.78 2291.2935 L 2629.78 2291.2935 L 2629.78 2317.331 L 2629.78 2317.331 L 2603.7427 2343.3684 L 2577.7053 2395.443 L 2577.7053 2395.443 L 2577.7053 2395.443 L 2577.7053 2421.4807 L 2577.7053 2421.4807 L 2525.6304 2421.4807 L 2473.5554 2447.518 L 2421.4807 2447.518 Q 2343.3684 2447.518 2317.331 2473.5554 L 2317.331 2473.5554 L 2317.331 2447.518 Q 2317.331 2447.518 2291.2935 2473.5554 Q 2265.256 2499.593 2239.2188 2447.518 L 2213.1812 2421.4807 L 2213.1812 2421.4807 Q 2213.1812 2395.443 2187.1438 2395.443 L 2161.1064 2395.443 L 2109.0315 2395.443 Q 2082.9941 2395.443 2004.8818 2395.443 L 1952.807 2369.4058 L 1952.807 2369.4058 Q 1926.7695 2343.3684 1796.5824 2369.4058 Q 1666.3953 2395.443 1640.3579 2421.4807 L 1588.283 2447.518 L 1588.283 2447.518 Q 1562.2456 2447.518 1484.1333 2395.443 Q 1432.0585 2343.3684 1327.9087 2343.3684 L 1223.759 2343.3684 L 1197.7216 2369.4058 L 1171.6842 2395.443 L 1171.6842 2395.443 L 1171.6842 2395.443 L 1171.6842 2395.443 L 1171.6842 2395.443 L 1171.6842 2421.4807 L 1171.6842 2447.518 L 1171.6842 2447.518 L 1171.6842 2447.518 L 1223.759 2447.518 Q 1249.7965 2473.5554 1223.759 2655.8174 Q 1223.759 2838.0796 1197.7216 2864.117 Q 1171.6842 2864.117 1171.6842 2916.1917 L 1171.6842 2942.2292 L 1197.7216 2968.2666 L 1223.759 2994.304 L 1223.759 2994.304 L 1223.759 3020.3416 L 1223.759 3020.3416 L 1223.759 3020.3416 L 1249.7965 3046.379 L 1249.7965 3072.4163 L 1223.759 3072.4163 L 1197.7216 3072.4163 L 1197.7216 3046.379 L 1171.6842 3020.3416 L 1171.6842 3020.3416 L 1171.6842 3020.3416 L 1171.6842 2994.304 L 1171.6842 2994.304 L 1145.6467 2994.304 Q 1145.6467 2968.2666 1119.6094 2942.2292 Q 1119.6094 2890.1543 989.4222 2890.1543 Q 859.23505 2864.117 833.19763 2890.1543 L 807.1602 2916.1917 L 807.1602 2916.1917 L 807.1602 2916.1917 L 807.1602 2942.2292 L 807.1602 2942.2292 L 781.1228 2942.2292 L 781.1228 2942.2292 L 781.1228 2864.117 Q 807.1602 2759.9673 833.19763 2681.855 Q 859.23505 2603.7427 885.2725 2551.6677 L 911.30994 2499.593 L 911.30994 2499.593 L 911.30994 2499.593 L 911.30994 2473.5554 L 911.30994 2473.5554 L 937.34735 2473.5554 L 937.34735 2447.518 L 937.34735 2447.518 L 963.38477 2447.518 L 963.38477 2447.518 L 963.38477 2447.518 L 963.38477 2421.4807 L 963.38477 2421.4807 L 989.4222 2421.4807 L 989.4222 2395.443 L 963.38477 2395.443 L 911.30994 2395.443 L 859.23505 2395.443 Q 807.1602 2395.443 755.0854 2447.518 L 729.0479 2551.6677 L 703.0105 2551.6677 L 676.9731 2551.6677 L 676.9731 2525.6304 Q 650.93567 2525.6304 624.89825 2447.518 Q 572.82336 2369.4058 546.78595 2369.4058 L 494.7111 2369.4058 L 416.59882 2369.4058 Q 338.48654 2343.3684 286.41168 2369.4058 Q 260.37427 2395.443 156.22456 2369.4058 L 52.074852 2369.4058 L 52.074852 2343.3684 L 26.037426 2343.3684 L 26.037426 2343.3684 L 26.037426 2343.3684 L 26.037426 2317.331 L 26.037426 2317.331 L 52.074852 2317.331 L 52.074852 2291.2935 L 52.074852 2291.2935 L 78.11228 2291.2935 L 78.11228 2291.2935 L 78.11228 2265.256 L 52.074852 2239.2188 L 52.074852 2187.1438 L 26.037426 2187.1438 L 0.0 2187.1438 L 0.0 2109.0315 L 0.0 2030.9193 L 52.074852 2030.9193 Q 78.11228 2030.9193 104.149704 2056.9568 Q 130.18713 2082.9941 182.26198 2056.9568 Q 208.29941 2030.9193 208.29941 2004.8818 Q 208.29941 1978.8444 234.33684 1978.8444 L 286.41168 1978.8444 L 286.41168 1952.807 L 286.41168 1952.807 L 312.44913 1952.807 Q 312.44913 1926.7695 312.44913 1926.7695 L 338.48654 1926.7695 L 338.48654 1926.7695 L 338.48654 1926.7695 L 338.48654 1900.7322 L 338.48654 1900.7322 L 364.52396 1900.7322 L 364.52396 1874.6947 L 338.48654 1874.6947 L 312.44913 1874.6947 L 312.44913 1848.6572 L 338.48654 1848.6572 L 338.48654 1822.6199 L 338.48654 1822.6199 L 312.44913 1822.6199 L 312.44913 1822.6199 L 312.44913 1796.5824 L 286.41168 1796.5824 L 286.41168 1796.5824 Q 286.41168 1822.6199 260.37427 1822.6199 Q 234.33684 1822.6199 234.33684 1796.5824 Q 260.37427 1770.545 234.33684 1692.4327 Q 234.33684 1614.3204 208.29941 1614.3204 Q 182.26198 1614.3204 156.22456 1640.3579 L 130.18713 1692.4327 L 130.18713 1692.4327 L 130.18713 1666.3953 L 130.18713 1666.3953 L 130.18713 1666.3953 L 104.149704 1666.3953 L 104.149704 1666.3953 L 104.149704 1640.3579 L 78.11228 1640.3579 L 78.11228 1614.3204 L 78.11228 1562.2456 L 104.149704 1562.2456 Q 130.18713 1562.2456 130.18713 1510.1708 L 130.18713 1458.0958 L 130.18713 1458.0958 L 130.18713 1458.0958 L 104.149704 1484.1333 L 78.11228 1484.1333 L 78.11228 1458.0958 Q 78.11228 1432.0585 130.18713 1406.021 Q 208.29941 1406.021 208.29941 1353.9462 Q 234.33684 1327.9087 338.48654 1275.8339 Q 442.63626 1249.7965 442.63626 1197.7216 Q 416.59882 1171.6842 442.63626 1171.6842 Q 468.67368 1171.6842 494.7111 1093.5719 Q 494.7111 1041.4971 520.74854 1041.4971 Q 546.78595 1067.5344 546.78595 989.4222 Q 546.78595 911.30994 520.74854 833.19763 Q 520.74854 729.0479 572.82336 729.0479 Q 624.89825 729.0479 598.8608 624.89825 Q 546.78595 494.7111 572.82336 494.7111 Q 598.8608 494.7111 598.8608 468.67368 Q 598.8608 416.59882 546.78595 390.5614 Q 494.7111 364.52396 494.7111 312.44913 L 494.7111 260.37427 L 520.74854 260.37427 L 546.78595 260.37427 L 624.89825 208.29941 Q 703.0105 182.26198 703.0105 182.26198 Q 755.0854 182.26198 755.0854 156.22456 Q 781.1228 156.22456 833.19763 130.18713 Q 885.2725 104.149704 859.23505 104.149704 Q 807.1602 52.074852 885.2725 52.074852 Q 963.38477 52.074852 989.4222 26.037426 Q 1015.45966 0.0 1015.45966 0.0 L 1015.45966 0.0 L 1041.4971 0.0 Q 1067.5344 0.0 1119.6094 0.0 Q 1171.6842 0.0 1171.6842 52.074852 Q 1171.6842 78.11228 1275.8339 52.074852 Q 1406.021 0.0 1432.0585 52.074852 Q 1484.1333 104.149704 1536.2081 104.149704 Q 1588.283 104.149704 1666.3953 104.149704 Q 1744.5076 104.149704 1770.545 78.11228 Q 1796.5824 52.074852 1822.6199 78.11228 Q 1848.6572 78.11228 1848.6572 104.149704 Q 1874.6947 104.149704 1900.7322 156.22456 Q 1952.807 208.29941 2030.9193 208.29941 Q 2109.0315 208.29941 2109.0315 260.37427 Q 2109.0315 338.48654 2239.2188 390.5614 Q 2369.4058 468.67368 2395.443 442.63626 Q 2421.4807 442.63626 2421.4807 468.67368 Q 2421.4807 494.7111 2447.518 468.67368 Q 2473.5554 468.67368 2525.6304 546.78595 Q 2551.6677 624.89825 2629.78 624.89825 Q 2681.855 624.89825 2681.855 650.93567 Q 2681.855 676.9731 2707.8923 676.9731 z M 755.0854 729.0479 L 650.93567 729.0479 L 650.93567 703.0105 Q 624.89825 676.9731 650.93567 650.93567 Q 703.0105 624.89825 676.9731 572.82336 Q 676.9731 520.74854 755.0854 572.82336 Q 859.23505 650.93567 859.23505 703.0105 Q 859.23505 755.0854 755.0854 729.0479 z" svg:height="30.724163mm" draw:style-name="style-1425" svg:viewBox="0.0 0.0 2994.304 3072.4163" svg:width="29.94304mm" svg:x="265.32138mm" svg:y="164.55653mm"/>
          <draw:path svg:d="M 130.18713 0.0 L 130.18713 0.0 L 312.44913 52.074852 Q 468.67368 156.22456 520.74854 156.22456 L 572.82336 156.22456 L 729.0479 234.33684 Q 885.2725 312.44913 937.34735 312.44913 L 989.4222 312.44913 L 1015.45966 338.48654 Q 1041.4971 364.52396 1093.5719 390.5614 Q 1145.6467 416.59882 1223.759 416.59882 L 1301.8713 416.59882 L 1301.8713 442.63626 L 1301.8713 442.63626 L 1327.9087 468.67368 L 1327.9087 468.67368 L 1301.8713 468.67368 L 1249.7965 468.67368 L 1197.7216 494.7111 L 1145.6467 520.74854 L 1145.6467 520.74854 L 1145.6467 520.74854 L 1119.6094 520.74854 L 1119.6094 520.74854 L 1119.6094 546.78595 L 1093.5719 546.78595 L 1093.5719 546.78595 L 1093.5719 572.82336 L 1093.5719 572.82336 L 1093.5719 572.82336 L 1067.5344 572.82336 L 1067.5344 572.82336 L 989.4222 598.8608 L 911.30994 598.8608 L 911.30994 572.82336 Q 885.2725 572.82336 885.2725 572.82336 Q 885.2725 546.78595 624.89825 416.59882 Q 390.5614 260.37427 208.29941 234.33684 L 0.0 208.29941 L 0.0 182.26198 L 0.0 156.22456 L 0.0 156.22456 Q 26.037426 156.22456 52.074852 104.149704 L 78.11228 52.074852 L 78.11228 52.074852 L 104.149704 52.074852 L 104.149704 26.037426 L 104.149704 0.0 L 130.18713 0.0 z" svg:height="5.988608mm" draw:style-name="style-1426" svg:viewBox="0.0 0.0 1327.9087 598.8608" svg:width="13.279087mm" svg:x="46.867367mm" svg:y="158.30756mm"/>
          <draw:path svg:d="M 260.37427 0.0 L 260.37427 52.074852 L 260.37427 78.11228 L 260.37427 104.149704 L 234.33684 104.149704 Q 208.29941 104.149704 208.29941 130.18713 Q 182.26198 156.22456 104.149704 156.22456 L 0.0 156.22456 L 0.0 130.18713 L 0.0 130.18713 L 0.0 104.149704 Q 0.0 52.074852 26.037426 52.074852 L 26.037426 52.074852 L 156.22456 0.0 Q 260.37427 -52.074852 260.37427 0.0 z" svg:height="1.5622456mm" draw:style-name="style-1427" svg:viewBox="0.0 0.0 260.37427 156.22456" svg:width="2.6037426mm" svg:x="230.6916mm" svg:y="31.76566mm"/>
          <draw:path svg:d="M 0.0 26.037426 L 0.0 0.0 L 52.074852 26.037426 Q 104.149704 52.074852 104.149704 26.037426 Q 104.149704 0.0 130.18713 0.0 L 156.22456 0.0 L 260.37427 26.037426 Q 338.48654 78.11228 338.48654 104.149704 Q 338.48654 130.18713 364.52396 130.18713 Q 390.5614 130.18713 390.5614 208.29941 Q 416.59882 286.41168 416.59882 286.41168 Q 416.59882 286.41168 442.63626 260.37427 L 468.67368 260.37427 L 468.67368 338.48654 Q 442.63626 442.63626 416.59882 442.63626 Q 390.5614 442.63626 364.52396 416.59882 L 338.48654 390.5614 L 338.48654 390.5614 L 312.44913 390.5614 L 312.44913 390.5614 L 312.44913 390.5614 L 260.37427 390.5614 L 234.33684 390.5614 L 234.33684 390.5614 L 208.29941 390.5614 L 208.29941 390.5614 L 208.29941 416.59882 L 208.29941 416.59882 Q 182.26198 390.5614 104.149704 312.44913 L 52.074852 234.33684 L 104.149704 234.33684 Q 156.22456 260.37427 182.26198 260.37427 Q 182.26198 234.33684 182.26198 234.33684 L 208.29941 234.33684 L 208.29941 208.29941 L 208.29941 182.26198 L 182.26198 182.26198 L 156.22456 182.26198 L 156.22456 156.22456 Q 156.22456 156.22456 104.149704 104.149704 Q 52.074852 52.074852 26.037426 52.074852 Q 0.0 52.074852 0.0 26.037426 z" svg:height="4.4263625mm" draw:style-name="style-1428" svg:viewBox="0.0 0.0 468.67368 442.63626" svg:width="4.6867366mm" svg:x="38.535393mm" svg:y="121.59478mm"/>
          <draw:path svg:d="M 676.9731 0.0 L 729.0479 0.0 L 729.0479 0.0 Q 755.0854 0.0 755.0854 26.037426 L 781.1228 26.037426 L 781.1228 26.037426 L 781.1228 0.0 L 833.19763 26.037426 Q 885.2725 26.037426 885.2725 52.074852 L 885.2725 78.11228 L 885.2725 78.11228 Q 859.23505 104.149704 859.23505 104.149704 L 859.23505 104.149704 L 833.19763 104.149704 Q 833.19763 104.149704 833.19763 130.18713 L 833.19763 130.18713 L 833.19763 130.18713 Q 807.1602 156.22456 807.1602 156.22456 L 807.1602 156.22456 L 781.1228 156.22456 Q 781.1228 156.22456 781.1228 182.26198 L 781.1228 182.26198 L 755.0854 182.26198 Q 729.0479 208.29941 729.0479 208.29941 Q 729.0479 208.29941 468.67368 312.44913 L 234.33684 390.5614 L 234.33684 390.5614 Q 234.33684 364.52396 260.37427 364.52396 Q 260.37427 338.48654 260.37427 312.44913 L 234.33684 312.44913 L 182.26198 286.41168 L 130.18713 260.37427 L 130.18713 260.37427 L 104.149704 260.37427 L 104.149704 260.37427 L 104.149704 260.37427 L 52.074852 234.33684 L 0.0 208.29941 L 0.0 208.29941 L 26.037426 208.29941 L 208.29941 182.26198 Q 390.5614 156.22456 494.7111 104.149704 Q 624.89825 52.074852 624.89825 26.037426 Q 624.89825 0.0 676.9731 0.0 z" svg:height="3.905614mm" draw:style-name="style-1429" svg:viewBox="0.0 0.0 885.2725 390.5614" svg:width="8.852725mm" svg:x="257.2498mm" svg:y="145.28883mm"/>
          <draw:path svg:d="M 468.67368 130.18713 L 468.67368 130.18713 L 468.67368 182.26198 Q 468.67368 260.37427 416.59882 286.41168 Q 416.59882 338.48654 364.52396 338.48654 Q 338.48654 338.48654 312.44913 390.5614 Q 312.44913 442.63626 234.33684 416.59882 L 156.22456 390.5614 L 156.22456 390.5614 L 130.18713 390.5614 L 130.18713 364.52396 Q 104.149704 338.48654 78.11228 286.41168 Q 26.037426 260.37427 26.037426 234.33684 L 0.0 182.26198 L 0.0 156.22456 L 0.0 130.18713 L 0.0 130.18713 Q 26.037426 130.18713 26.037426 156.22456 L 52.074852 156.22456 L 52.074852 182.26198 L 52.074852 208.29941 L 104.149704 208.29941 L 130.18713 182.26198 L 156.22456 182.26198 Q 182.26198 182.26198 182.26198 130.18713 Q 182.26198 78.11228 260.37427 78.11228 Q 312.44913 52.074852 338.48654 26.037426 Q 338.48654 -26.037426 390.5614 0.0 Q 416.59882 26.037426 442.63626 78.11228 Q 468.67368 104.149704 468.67368 130.18713 z" svg:height="4.1659884mm" draw:style-name="style-1430" svg:viewBox="0.0 0.0 468.67368 416.59882" svg:width="4.6867366mm" svg:x="168.72252mm" svg:y="167.42065mm"/>
          <draw:path svg:d="M 78.11228 26.037426 L 104.149704 0.0 L 182.26198 26.037426 Q 234.33684 52.074852 260.37427 78.11228 L 286.41168 78.11228 L 312.44913 104.149704 Q 338.48654 104.149704 338.48654 182.26198 Q 338.48654 260.37427 312.44913 260.37427 Q 286.41168 260.37427 286.41168 286.41168 L 286.41168 312.44913 L 312.44913 312.44913 L 312.44913 312.44913 L 390.5614 312.44913 Q 442.63626 286.41168 442.63626 312.44913 Q 442.63626 338.48654 442.63626 338.48654 L 442.63626 364.52396 L 442.63626 364.52396 L 442.63626 364.52396 L 442.63626 416.59882 Q 416.59882 468.67368 416.59882 494.7111 L 416.59882 494.7111 L 390.5614 494.7111 Q 390.5614 468.67368 390.5614 468.67368 Q 364.52396 468.67368 286.41168 442.63626 Q 208.29941 442.63626 182.26198 416.59882 Q 182.26198 364.52396 182.26198 416.59882 Q 156.22456 442.63626 130.18713 442.63626 Q 78.11228 442.63626 78.11228 468.67368 L 78.11228 520.74854 L 52.074852 520.74854 L 52.074852 520.74854 L 26.037426 520.74854 L 0.0 520.74854 L 0.0 520.74854 L 0.0 520.74854 L 0.0 520.74854 L 26.037426 520.74854 L 26.037426 468.67368 L 26.037426 442.63626 L 26.037426 390.5614 L 26.037426 338.48654 L 26.037426 260.37427 Q 26.037426 208.29941 26.037426 130.18713 Q 26.037426 52.074852 78.11228 26.037426 z" svg:height="5.207485mm" draw:style-name="style-1431" svg:viewBox="0.0 0.0 442.63626 520.74854" svg:width="4.4263625mm" svg:x="255.9479mm" svg:y="119.77216mm"/>
          <draw:path svg:d="M 0.0 26.037426 L 0.0 0.0 L 390.5614 208.29941 Q 781.1228 416.59882 781.1228 442.63626 L 781.1228 442.63626 L 729.0479 442.63626 Q 676.9731 468.67368 703.0105 494.7111 L 729.0479 546.78595 L 703.0105 546.78595 Q 703.0105 520.74854 546.78595 442.63626 Q 364.52396 364.52396 364.52396 338.48654 Q 364.52396 312.44913 260.37427 234.33684 L 156.22456 156.22456 L 156.22456 156.22456 L 130.18713 156.22456 L 130.18713 156.22456 L 130.18713 156.22456 L 104.149704 130.18713 Q 78.11228 104.149704 26.037426 104.149704 Q 0.0 52.074852 0.0 26.037426 z" svg:height="5.4678597mm" draw:style-name="style-1432" svg:viewBox="0.0 0.0 781.1228 546.78595" svg:width="7.811228mm" svg:x="120.55328mm" svg:y="57.803085mm"/>
          <draw:path svg:d="M 520.74854 52.074852 L 520.74854 78.11228 L 520.74854 78.11228 Q 520.74854 78.11228 494.7111 78.11228 L 494.7111 104.149704 L 494.7111 104.149704 Q 468.67368 104.149704 390.5614 156.22456 L 312.44913 208.29941 L 312.44913 208.29941 Q 312.44913 208.29941 234.33684 260.37427 Q 182.26198 286.41168 104.149704 312.44913 Q 52.074852 312.44913 52.074852 338.48654 Q 52.074852 364.52396 26.037426 364.52396 L 0.0 364.52396 L 0.0 338.48654 Q 0.0 312.44913 26.037426 286.41168 L 52.074852 286.41168 L 52.074852 286.41168 Q 52.074852 286.41168 104.149704 182.26198 L 182.26198 78.11228 L 208.29941 78.11228 L 234.33684 78.11228 L 260.37427 78.11228 L 286.41168 78.11228 L 286.41168 78.11228 L 312.44913 78.11228 L 312.44913 78.11228 L 312.44913 78.11228 L 312.44913 52.074852 L 312.44913 52.074852 L 338.48654 52.074852 Q 338.48654 26.037426 312.44913 26.037426 L 286.41168 0.0 L 390.5614 0.0 Q 494.7111 26.037426 494.7111 26.037426 Q 520.74854 26.037426 520.74854 52.074852 z" svg:height="3.6452396mm" draw:style-name="style-1433" svg:viewBox="0.0 0.0 520.74854 364.52396" svg:width="5.207485mm" svg:x="143.20584mm" svg:y="172.10739mm"/>
          <draw:path svg:d="M 78.11228 52.074852 L 104.149704 0.0 L 104.149704 0.0 L 130.18713 0.0 L 468.67368 104.149704 Q 807.1602 208.29941 833.19763 234.33684 L 833.19763 234.33684 L 833.19763 234.33684 L 833.19763 260.37427 L 781.1228 260.37427 L 755.0854 260.37427 L 729.0479 286.41168 L 703.0105 312.44913 L 703.0105 312.44913 L 703.0105 312.44913 L 676.9731 312.44913 Q 624.89825 312.44913 416.59882 234.33684 L 182.26198 156.22456 L 182.26198 156.22456 L 156.22456 156.22456 L 156.22456 156.22456 L 156.22456 156.22456 L 104.149704 130.18713 L 78.11228 130.18713 L 78.11228 156.22456 L 52.074852 182.26198 L 52.074852 182.26198 L 52.074852 182.26198 L 52.074852 156.22456 L 52.074852 130.18713 L 26.037426 130.18713 L 0.0 130.18713 L 0.0 104.149704 L 0.0 78.11228 L 26.037426 78.11228 Q 52.074852 104.149704 78.11228 52.074852 z" svg:height="3.1244912mm" draw:style-name="style-1434" svg:viewBox="0.0 0.0 833.19763 312.44913" svg:width="8.331977mm" svg:x="26.558174mm" svg:y="45.82587mm"/>
          <draw:path svg:d="M 26.037426 26.037426 L 26.037426 0.0 L 52.074852 0.0 Q 78.11228 0.0 78.11228 26.037426 L 104.149704 52.074852 L 156.22456 182.26198 Q 260.37427 312.44913 260.37427 364.52396 L 260.37427 416.59882 L 260.37427 442.63626 L 260.37427 468.67368 L 234.33684 468.67368 Q 208.29941 468.67368 208.29941 520.74854 Q 182.26198 546.78595 156.22456 546.78595 L 130.18713 546.78595 L 130.18713 520.74854 Q 156.22456 494.7111 156.22456 468.67368 Q 156.22456 442.63626 208.29941 442.63626 Q 234.33684 442.63626 234.33684 416.59882 Q 234.33684 390.5614 208.29941 390.5614 Q 182.26198 390.5614 104.149704 208.29941 L 0.0 52.074852 L 0.0 52.074852 Q 0.0 52.074852 26.037426 26.037426 z" svg:height="5.4678597mm" draw:style-name="style-1435" svg:viewBox="0.0 0.0 260.37427 546.78595" svg:width="2.6037426mm" svg:x="158.82831mm" svg:y="140.6021mm"/>
          <draw:path svg:d="M 52.074852 26.037426 L 78.11228 26.037426 L 78.11228 52.074852 L 78.11228 52.074852 L 182.26198 104.149704 Q 260.37427 130.18713 260.37427 156.22456 Q 260.37427 208.29941 208.29941 208.29941 L 156.22456 208.29941 L 104.149704 208.29941 Q 78.11228 208.29941 52.074852 156.22456 L 52.074852 130.18713 L 52.074852 104.149704 Q 52.074852 104.149704 26.037426 104.149704 L 26.037426 104.149704 L 0.0 52.074852 Q 0.0 0.0 26.037426 0.0 Q 52.074852 0.0 52.074852 26.037426 z" svg:height="2.0829942mm" draw:style-name="style-1436" svg:viewBox="0.0 0.0 260.37427 208.29941" svg:width="2.6037426mm" svg:x="171.84702mm" svg:y="92.69324mm"/>
          <draw:path svg:d="M 156.22456 52.074852 L 156.22456 52.074852 L 156.22456 52.074852 Q 156.22456 52.074852 156.22456 78.11228 L 182.26198 78.11228 L 182.26198 78.11228 L 182.26198 104.149704 L 182.26198 104.149704 L 208.29941 104.149704 L 208.29941 104.149704 L 208.29941 104.149704 L 208.29941 130.18713 L 208.29941 130.18713 L 234.33684 130.18713 L 234.33684 156.22456 L 234.33684 156.22456 L 260.37427 156.22456 L 260.37427 156.22456 L 260.37427 156.22456 L 260.37427 182.26198 L 260.37427 182.26198 L 286.41168 182.26198 L 286.41168 208.29941 L 286.41168 208.29941 L 312.44913 208.29941 L 312.44913 208.29941 L 312.44913 208.29941 L 390.5614 286.41168 Q 468.67368 364.52396 468.67368 364.52396 L 468.67368 390.5614 L 468.67368 390.5614 Q 468.67368 390.5614 494.7111 416.59882 L 494.7111 416.59882 L 494.7111 442.63626 Q 494.7111 468.67368 520.74854 520.74854 Q 572.82336 546.78595 546.78595 546.78595 L 546.78595 572.82336 L 572.82336 572.82336 L 598.8608 572.82336 L 598.8608 624.89825 L 572.82336 650.93567 L 572.82336 650.93567 L 572.82336 624.89825 L 546.78595 624.89825 L 520.74854 624.89825 L 468.67368 650.93567 L 416.59882 650.93567 L 416.59882 676.9731 L 416.59882 703.0105 L 442.63626 729.0479 L 442.63626 729.0479 L 416.59882 729.0479 L 390.5614 729.0479 L 390.5614 703.0105 L 364.52396 703.0105 L 364.52396 703.0105 L 364.52396 676.9731 L 364.52396 676.9731 Q 364.52396 676.9731 182.26198 468.67368 Q 0.0 286.41168 0.0 156.22456 L 0.0 26.037426 L 0.0 26.037426 Q 0.0 26.037426 26.037426 0.0 L 26.037426 0.0 L 78.11228 0.0 Q 104.149704 -26.037426 130.18713 0.0 Q 156.22456 52.074852 156.22456 52.074852 z" svg:height="7.290479mm" draw:style-name="style-1437" svg:viewBox="0.0 0.0 598.8608 729.0479" svg:width="5.988608mm" svg:x="298.90967mm" svg:y="105.1912mm"/>
          <draw:path svg:d="M 338.48654 0.0 L 468.67368 0.0 L 546.78595 0.0 L 624.89825 0.0 L 624.89825 26.037426 L 624.89825 26.037426 L 598.8608 26.037426 Q 572.82336 26.037426 546.78595 78.11228 Q 546.78595 130.18713 546.78595 130.18713 L 546.78595 130.18713 L 546.78595 130.18713 Q 520.74854 130.18713 520.74854 156.22456 L 520.74854 156.22456 L 468.67368 156.22456 Q 416.59882 130.18713 234.33684 156.22456 Q 26.037426 156.22456 26.037426 130.18713 L 0.0 104.149704 L 78.11228 52.074852 Q 182.26198 26.037426 338.48654 0.0 z M 52.074852 104.149704 Q 52.074852 78.11228 52.074852 78.11228 Q 78.11228 78.11228 78.11228 78.11228 Q 78.11228 104.149704 52.074852 104.149704 z" svg:height="1.5622456mm" draw:style-name="style-1438" svg:viewBox="0.0 0.0 624.89825 156.22456" svg:width="6.2489824mm" svg:x="143.98697mm" svg:y="121.59478mm"/>
          <draw:path svg:d="M 390.5614 0.0 L 416.59882 0.0 L 442.63626 0.0 Q 468.67368 0.0 442.63626 52.074852 Q 416.59882 130.18713 442.63626 130.18713 Q 468.67368 130.18713 494.7111 156.22456 L 494.7111 156.22456 L 494.7111 156.22456 Q 494.7111 182.26198 494.7111 182.26198 L 520.74854 182.26198 L 520.74854 208.29941 L 520.74854 234.33684 L 494.7111 234.33684 Q 494.7111 234.33684 468.67368 286.41168 L 442.63626 312.44913 L 416.59882 312.44913 Q 390.5614 338.48654 338.48654 442.63626 L 286.41168 546.78595 L 260.37427 546.78595 Q 234.33684 546.78595 182.26198 494.7111 Q 104.149704 442.63626 130.18713 442.63626 Q 182.26198 442.63626 182.26198 390.5614 Q 182.26198 364.52396 130.18713 338.48654 Q 78.11228 338.48654 78.11228 364.52396 L 52.074852 390.5614 L 52.074852 390.5614 Q 26.037426 416.59882 26.037426 416.59882 L 26.037426 416.59882 L 26.037426 416.59882 L 0.0 416.59882 L 0.0 390.5614 L 26.037426 364.52396 L 26.037426 338.48654 L 26.037426 338.48654 L 0.0 338.48654 L 0.0 338.48654 L 0.0 312.44913 L 26.037426 312.44913 L 26.037426 312.44913 Q 26.037426 286.41168 26.037426 286.41168 Q 26.037426 286.41168 26.037426 286.41168 L 0.0 260.37427 L 0.0 234.33684 L 26.037426 208.29941 L 26.037426 182.26198 L 26.037426 182.26198 L 52.074852 182.26198 L 78.11228 182.26198 L 78.11228 130.18713 Q 78.11228 104.149704 26.037426 104.149704 L 0.0 104.149704 L 0.0 78.11228 L 0.0 52.074852 L 182.26198 26.037426 Q 364.52396 26.037426 390.5614 0.0 z" svg:height="5.4678597mm" draw:style-name="style-1439" svg:viewBox="0.0 0.0 520.74854 546.78595" svg:width="5.207485mm" svg:x="276.25708mm" svg:y="108.576065mm"/>
          <draw:path svg:d="M 494.7111 26.037426 L 494.7111 0.0 L 520.74854 0.0 Q 572.82336 26.037426 572.82336 156.22456 Q 624.89825 260.37427 624.89825 286.41168 L 624.89825 312.44913 L 650.93567 312.44913 L 650.93567 312.44913 L 676.9731 338.48654 L 703.0105 338.48654 L 703.0105 364.52396 Q 676.9731 416.59882 676.9731 416.59882 L 676.9731 416.59882 L 676.9731 416.59882 Q 650.93567 416.59882 598.8608 416.59882 Q 546.78595 416.59882 520.74854 494.7111 L 494.7111 572.82336 L 416.59882 598.8608 Q 338.48654 624.89825 312.44913 624.89825 L 312.44913 624.89825 L 312.44913 624.89825 L 286.41168 624.89825 L 286.41168 598.8608 L 286.41168 598.8608 L 260.37427 598.8608 L 260.37427 572.82336 L 260.37427 572.82336 L 260.37427 572.82336 L 234.33684 572.82336 L 234.33684 572.82336 L 234.33684 598.8608 L 234.33684 598.8608 L 208.29941 598.8608 Q 208.29941 572.82336 208.29941 572.82336 L 182.26198 572.82336 L 156.22456 572.82336 Q 156.22456 572.82336 130.18713 546.78595 Q 104.149704 520.74854 104.149704 468.67368 L 104.149704 416.59882 L 78.11228 416.59882 L 78.11228 416.59882 L 78.11228 390.5614 L 104.149704 390.5614 L 104.149704 364.52396 L 104.149704 338.48654 L 52.074852 338.48654 L 26.037426 338.48654 L 26.037426 312.44913 L 0.0 286.41168 L 0.0 260.37427 L 0.0 234.33684 L 26.037426 234.33684 L 52.074852 234.33684 L 52.074852 260.37427 L 52.074852 286.41168 L 78.11228 286.41168 L 104.149704 260.37427 L 208.29941 286.41168 Q 312.44913 312.44913 364.52396 312.44913 Q 390.5614 364.52396 416.59882 338.48654 L 416.59882 338.48654 L 416.59882 338.48654 L 416.59882 338.48654 L 442.63626 338.48654 L 442.63626 364.52396 L 468.67368 364.52396 L 494.7111 364.52396 L 494.7111 390.5614 L 520.74854 390.5614 L 520.74854 364.52396 L 520.74854 338.48654 L 494.7111 338.48654 L 494.7111 312.44913 L 494.7111 312.44913 L 494.7111 312.44913 L 494.7111 312.44913 L 494.7111 312.44913 L 494.7111 286.41168 Q 520.74854 286.41168 546.78595 260.37427 Q 572.82336 260.37427 546.78595 156.22456 L 520.74854 52.074852 L 520.74854 52.074852 Q 520.74854 52.074852 494.7111 26.037426 z" svg:height="6.2489824mm" draw:style-name="style-1440" svg:viewBox="0.0 0.0 703.0105 624.89825" svg:width="7.030105mm" svg:x="271.83072mm" svg:y="91.65174mm"/>
          <draw:path svg:d="M 338.48654 0.0 L 364.52396 0.0 L 390.5614 26.037426 Q 390.5614 26.037426 364.52396 26.037426 Q 338.48654 52.074852 338.48654 78.11228 L 338.48654 130.18713 L 390.5614 130.18713 Q 468.67368 130.18713 468.67368 182.26198 Q 468.67368 208.29941 494.7111 208.29941 Q 520.74854 182.26198 546.78595 182.26198 L 572.82336 182.26198 L 572.82336 208.29941 Q 572.82336 234.33684 494.7111 260.37427 L 416.59882 286.41168 L 390.5614 286.41168 Q 390.5614 286.41168 390.5614 312.44913 L 364.52396 312.44913 L 338.48654 312.44913 Q 338.48654 338.48654 338.48654 338.48654 L 338.48654 338.48654 L 338.48654 338.48654 Q 312.44913 338.48654 312.44913 364.52396 L 312.44913 364.52396 L 286.41168 364.52396 Q 286.41168 338.48654 286.41168 338.48654 L 260.37427 338.48654 L 260.37427 338.48654 Q 234.33684 312.44913 234.33684 286.41168 L 234.33684 260.37427 L 182.26198 260.37427 Q 130.18713 234.33684 78.11228 260.37427 L 0.0 260.37427 L 0.0 260.37427 L 0.0 234.33684 L 0.0 234.33684 L 26.037426 234.33684 L 26.037426 234.33684 L 26.037426 234.33684 L 78.11228 208.29941 L 104.149704 182.26198 L 104.149704 182.26198 L 130.18713 182.26198 L 130.18713 182.26198 L 130.18713 182.26198 L 208.29941 130.18713 Q 286.41168 78.11228 286.41168 52.074852 Q 312.44913 26.037426 338.48654 0.0 z" svg:height="3.6452396mm" draw:style-name="style-1441" svg:viewBox="0.0 0.0 572.82336 364.52396" svg:width="5.728234mm" svg:x="183.56386mm" svg:y="82.01789mm"/>
          <draw:path svg:d="M 130.18713 0.0 L 156.22456 0.0 L 208.29941 0.0 Q 260.37427 0.0 260.37427 286.41168 Q 286.41168 546.78595 286.41168 572.82336 Q 286.41168 598.8608 312.44913 650.93567 L 338.48654 729.0479 L 338.48654 755.0854 L 338.48654 807.1602 L 364.52396 833.19763 L 390.5614 859.23505 L 390.5614 885.2725 L 390.5614 911.30994 L 416.59882 911.30994 L 416.59882 911.30994 L 442.63626 937.34735 L 468.67368 937.34735 L 468.67368 911.30994 L 494.7111 885.2725 L 494.7111 859.23505 L 494.7111 833.19763 L 546.78595 833.19763 Q 598.8608 859.23505 598.8608 859.23505 L 598.8608 859.23505 L 598.8608 859.23505 L 598.8608 859.23505 L 546.78595 911.30994 Q 546.78595 937.34735 520.74854 1119.6094 Q 494.7111 1301.8713 468.67368 1432.0585 Q 416.59882 1588.283 390.5614 1588.283 L 390.5614 1588.283 L 364.52396 1588.283 Q 338.48654 1588.283 286.41168 1614.3204 L 234.33684 1614.3204 L 234.33684 1614.3204 L 234.33684 1640.3579 L 234.33684 1640.3579 L 208.29941 1640.3579 L 208.29941 1614.3204 L 182.26198 1614.3204 L 182.26198 1614.3204 L 182.26198 1588.283 L 182.26198 1588.283 L 182.26198 1588.283 L 156.22456 1588.283 L 156.22456 1588.283 L 156.22456 1562.2456 L 130.18713 1562.2456 L 130.18713 1562.2456 L 130.18713 1588.283 L 104.149704 1588.283 L 78.11228 1588.283 L 78.11228 1614.3204 L 78.11228 1614.3204 L 52.074852 1614.3204 L 52.074852 1640.3579 L 26.037426 1640.3579 L 0.0 1640.3579 L 0.0 1640.3579 L 26.037426 1614.3204 L 26.037426 1614.3204 L 26.037426 1588.283 L 26.037426 1588.283 L 26.037426 1588.283 L 52.074852 1588.283 L 52.074852 1588.283 L 52.074852 1562.2456 L 78.11228 1562.2456 L 78.11228 1379.9836 Q 78.11228 1223.759 52.074852 1171.6842 L 52.074852 1145.6467 L 52.074852 1015.45966 L 52.074852 911.30994 L 52.074852 911.30994 L 78.11228 911.30994 L 78.11228 807.1602 L 78.11228 676.9731 L 104.149704 598.8608 Q 130.18713 520.74854 104.149704 260.37427 Q 104.149704 0.0 130.18713 0.0 z" svg:height="16.403578mm" draw:style-name="style-1442" svg:viewBox="0.0 0.0 598.8608 1640.3579" svg:width="5.988608mm" svg:x="65.87469mm" svg:y="116.3873mm"/>
          <draw:path svg:d="M 26.037426 0.0 L 26.037426 0.0 L 52.074852 0.0 Q 78.11228 0.0 182.26198 26.037426 L 260.37427 26.037426 L 260.37427 78.11228 Q 234.33684 130.18713 260.37427 156.22456 L 260.37427 156.22456 L 234.33684 208.29941 Q 234.33684 286.41168 182.26198 286.41168 Q 156.22456 286.41168 156.22456 312.44913 Q 130.18713 364.52396 130.18713 364.52396 L 130.18713 364.52396 L 130.18713 364.52396 Q 104.149704 364.52396 104.149704 338.48654 Q 78.11228 338.48654 52.074852 338.48654 L 26.037426 338.48654 L 26.037426 312.44913 L 26.037426 286.41168 L 26.037426 260.37427 L 26.037426 260.37427 L 0.0 260.37427 L 0.0 260.37427 L 0.0 234.33684 Q -26.037426 234.33684 0.0 130.18713 L 0.0 26.037426 L 0.0 26.037426 Q 26.037426 26.037426 26.037426 0.0 z" svg:height="3.6452396mm" draw:style-name="style-1443" svg:viewBox="0.0 0.0 260.37427 364.52396" svg:width="2.6037426mm" svg:x="212.20503mm" svg:y="135.91536mm"/>
          <draw:path svg:d="M 78.11228 0.0 L 78.11228 0.0 L 78.11228 0.0 Q 78.11228 0.0 104.149704 52.074852 L 104.149704 104.149704 L 104.149704 130.18713 Q 130.18713 182.26198 130.18713 234.33684 Q 130.18713 312.44913 104.149704 312.44913 Q 104.149704 338.48654 78.11228 338.48654 L 52.074852 338.48654 L 52.074852 312.44913 L 26.037426 312.44913 L 26.037426 312.44913 L 26.037426 312.44913 L 26.037426 234.33684 L 26.037426 156.22456 L 3.6379788E-12 104.149704 L 3.6379788E-12 52.074852 L 26.037426 26.037426 Q 78.11228 26.037426 78.11228 0.0 z" svg:height="3.3848655mm" draw:style-name="style-1444" svg:viewBox="0.0 0.0 130.18713 338.48654" svg:width="1.3018713mm" svg:x="275.2156mm" svg:y="101.806335mm"/>
          <draw:path svg:d="M 52.074852 0.0 Q 104.149704 -26.037426 130.18713 104.149704 Q 156.22456 234.33684 104.149704 234.33684 Q 52.074852 234.33684 26.037426 182.26198 Q 0.0 130.18713 0.0 78.11228 Q 26.037426 26.037426 52.074852 0.0 z" svg:height="2.3433683mm" draw:style-name="style-1445" svg:viewBox="0.0 0.0 130.18713 234.33684" svg:width="1.3018713mm" svg:x="284.84946mm" svg:y="191.89583mm"/>
          <draw:path svg:d="M 26.037426 52.074852 L 52.074852 52.074852 L 234.33684 0.0 Q 416.59882 -26.037426 390.5614 26.037426 Q 338.48654 104.149704 182.26198 130.18713 Q 0.0 156.22456 0.0 104.149704 Q 0.0 52.074852 26.037426 52.074852 z" svg:height="1.3018713mm" draw:style-name="style-1446" svg:viewBox="0.0 0.0 390.5614 130.18713" svg:width="3.905614mm" svg:x="208.55978mm" svg:y="60.927578mm"/>
          <draw:path svg:d="M 781.1228 0.0 L 807.1602 0.0 L 807.1602 0.0 L 807.1602 26.037426 L 676.9731 130.18713 Q 520.74854 234.33684 520.74854 234.33684 L 520.74854 260.37427 L 520.74854 260.37427 Q 520.74854 260.37427 494.7111 286.41168 L 494.7111 286.41168 L 494.7111 286.41168 Q 468.67368 286.41168 468.67368 286.41168 L 468.67368 312.44913 L 468.67368 312.44913 Q 468.67368 312.44913 442.63626 338.48654 L 442.63626 338.48654 L 416.59882 338.48654 Q 390.5614 338.48654 390.5614 364.52396 L 390.5614 390.5614 L 390.5614 390.5614 Q 364.52396 390.5614 364.52396 390.5614 L 364.52396 416.59882 L 260.37427 494.7111 Q 130.18713 598.8608 104.149704 598.8608 L 78.11228 598.8608 L 78.11228 598.8608 L 52.074852 598.8608 L 52.074852 598.8608 L 52.074852 598.8608 L 52.074852 624.89825 L 26.037426 624.89825 L 26.037426 624.89825 L 0.0 624.89825 L 0.0 598.8608 L 0.0 572.82336 L 26.037426 572.82336 L 26.037426 546.78595 L 52.074852 546.78595 L 104.149704 546.78595 L 130.18713 520.74854 L 156.22456 494.7111 L 156.22456 494.7111 L 156.22456 494.7111 L 182.26198 494.7111 L 182.26198 494.7111 L 182.26198 468.67368 Q 208.29941 468.67368 260.37427 390.5614 Q 338.48654 286.41168 520.74854 156.22456 L 703.0105 26.037426 L 729.0479 26.037426 Q 729.0479 26.037426 781.1228 0.0 z" svg:height="6.2489824mm" draw:style-name="style-1447" svg:viewBox="0.0 0.0 807.1602 624.89825" svg:width="8.071602mm" svg:x="72.90479mm" svg:y="159.08867mm"/>
          <draw:path svg:d="M 338.48654 0.0 L 390.5614 0.0 L 442.63626 26.037426 L 468.67368 26.037426 L 494.7111 26.037426 Q 494.7111 52.074852 546.78595 52.074852 L 572.82336 52.074852 L 572.82336 52.074852 Q 598.8608 52.074852 598.8608 52.074852 L 598.8608 26.037426 L 650.93567 104.149704 Q 703.0105 156.22456 755.0854 156.22456 Q 807.1602 156.22456 807.1602 156.22456 L 807.1602 156.22456 L 807.1602 156.22456 L 807.1602 156.22456 L 807.1602 208.29941 Q 807.1602 286.41168 807.1602 286.41168 L 807.1602 286.41168 L 807.1602 260.37427 Q 807.1602 260.37427 755.0854 338.48654 Q 729.0479 416.59882 703.0105 416.59882 Q 650.93567 416.59882 546.78595 416.59882 Q 416.59882 416.59882 390.5614 390.5614 Q 390.5614 364.52396 312.44913 338.48654 L 260.37427 312.44913 L 260.37427 312.44913 L 234.33684 312.44913 L 234.33684 312.44913 L 234.33684 312.44913 L 234.33684 338.48654 L 234.33684 338.48654 L 208.29941 338.48654 L 208.29941 338.48654 L 208.29941 312.44913 Q 208.29941 260.37427 182.26198 234.33684 L 130.18713 208.29941 L 104.149704 208.29941 L 78.11228 208.29941 L 78.11228 208.29941 L 52.074852 208.29941 L 52.074852 234.33684 L 52.074852 234.33684 L 26.037426 234.33684 L 0.0 208.29941 L 0.0 208.29941 L 26.037426 208.29941 L 26.037426 182.26198 L 26.037426 156.22456 L 78.11228 156.22456 L 156.22456 156.22456 L 156.22456 130.18713 L 130.18713 130.18713 L 130.18713 130.18713 L 130.18713 104.149704 L 130.18713 104.149704 L 130.18713 104.149704 L 130.18713 104.149704 Q 130.18713 104.149704 130.18713 78.11228 L 156.22456 78.11228 L 208.29941 78.11228 Q 234.33684 78.11228 260.37427 52.074852 Q 286.41168 0.0 338.48654 0.0 z M 442.63626 104.149704 L 442.63626 104.149704 L 442.63626 78.11228 Q 442.63626 78.11228 442.63626 104.149704 L 442.63626 104.149704 L 442.63626 104.149704 z" svg:height="4.1659884mm" draw:style-name="style-1448" svg:viewBox="0.0 0.0 807.1602 416.59882" svg:width="8.071602mm" svg:x="189.29208mm" svg:y="117.16842mm"/>
          <draw:path svg:d="M 156.22456 78.11228 L 156.22456 0.0 L 182.26198 26.037426 Q 208.29941 26.037426 234.33684 52.074852 Q 234.33684 78.11228 260.37427 78.11228 Q 312.44913 104.149704 312.44913 182.26198 Q 312.44913 234.33684 338.48654 234.33684 Q 364.52396 234.33684 390.5614 312.44913 Q 416.59882 390.5614 442.63626 442.63626 L 442.63626 468.67368 L 416.59882 468.67368 Q 416.59882 442.63626 416.59882 442.63626 Q 416.59882 442.63626 364.52396 442.63626 Q 364.52396 442.63626 260.37427 416.59882 Q 156.22456 390.5614 130.18713 442.63626 L 104.149704 468.67368 L 78.11228 468.67368 Q 52.074852 468.67368 26.037426 390.5614 L 0.0 338.48654 L 0.0 338.48654 Q 0.0 338.48654 0.0 234.33684 L 0.0 130.18713 L 0.0 130.18713 L 0.0 130.18713 L 26.037426 130.18713 L 26.037426 130.18713 L 26.037426 104.149704 L 52.074852 104.149704 L 52.074852 104.149704 L 52.074852 78.11228 L 52.074852 78.11228 L 52.074852 78.11228 L 78.11228 130.18713 Q 78.11228 156.22456 104.149704 130.18713 Q 156.22456 130.18713 156.22456 78.11228 z" svg:height="4.6867366mm" draw:style-name="style-1449" svg:viewBox="0.0 0.0 442.63626 468.67368" svg:width="4.4263625mm" svg:x="202.05043mm" svg:y="162.21317mm"/>
          <draw:path svg:d="M 312.44913 0.0 L 364.52396 0.0 L 364.52396 26.037426 L 364.52396 26.037426 L 364.52396 26.037426 Q 364.52396 52.074852 338.48654 104.149704 Q 338.48654 182.26198 182.26198 182.26198 L 26.037426 208.29941 L 26.037426 182.26198 Q 0.0 156.22456 0.0 156.22456 L 0.0 130.18713 L 156.22456 78.11228 Q 286.41168 26.037426 312.44913 0.0 z" svg:height="2.0829942mm" draw:style-name="style-1450" svg:viewBox="0.0 0.0 364.52396 208.29941" svg:width="3.6452396mm" svg:x="170.80551mm" svg:y="155.44344mm"/>
          <draw:path svg:d="M 442.63626 0.0 L 468.67368 0.0 L 468.67368 26.037426 Q 468.67368 52.074852 442.63626 52.074852 Q 416.59882 52.074852 416.59882 78.11228 Q 442.63626 104.149704 442.63626 130.18713 L 442.63626 130.18713 L 312.44913 182.26198 Q 182.26198 260.37427 182.26198 286.41168 Q 182.26198 312.44913 208.29941 338.48654 L 208.29941 364.52396 L 182.26198 364.52396 Q 156.22456 364.52396 130.18713 338.48654 Q 130.18713 286.41168 78.11228 286.41168 L 26.037426 260.37427 L 26.037426 260.37427 L 0.0 260.37427 L 208.29941 130.18713 Q 416.59882 26.037426 442.63626 0.0 z" svg:height="3.6452396mm" draw:style-name="style-1451" svg:viewBox="0.0 0.0 468.67368 364.52396" svg:width="4.6867366mm" svg:x="134.09274mm" svg:y="162.21317mm"/>
          <draw:path svg:d="M 572.82336 52.074852 L 572.82336 52.074852 L 546.78595 52.074852 L 546.78595 78.11228 L 494.7111 156.22456 Q 442.63626 260.37427 416.59882 260.37427 L 416.59882 260.37427 L 416.59882 234.33684 Q 416.59882 208.29941 364.52396 234.33684 Q 312.44913 234.33684 312.44913 260.37427 Q 312.44913 286.41168 182.26198 338.48654 L 26.037426 364.52396 L 26.037426 364.52396 Q 0.0 338.48654 0.0 338.48654 L 0.0 338.48654 L 0.0 338.48654 Q 26.037426 312.44913 26.037426 286.41168 Q 26.037426 234.33684 78.11228 234.33684 Q 130.18713 234.33684 130.18713 156.22456 Q 130.18713 52.074852 104.149704 26.037426 L 52.074852 26.037426 L 52.074852 26.037426 L 52.074852 26.037426 L 104.149704 0.0 L 156.22456 0.0 L 156.22456 0.0 L 182.26198 0.0 L 182.26198 0.0 L 182.26198 26.037426 L 234.33684 26.037426 Q 286.41168 26.037426 442.63626 0.0 Q 598.8608 -26.037426 598.8608 0.0 Q 572.82336 26.037426 572.82336 52.074852 z" svg:height="3.6452396mm" draw:style-name="style-1452" svg:viewBox="0.0 0.0 598.8608 364.52396" svg:width="5.988608mm" svg:x="131.489mm" svg:y="130.44751mm"/>
          <draw:path svg:d="M 182.26198 52.074852 L 208.29941 0.0 L 208.29941 52.074852 L 208.29941 130.18713 L 234.33684 130.18713 L 234.33684 156.22456 L 234.33684 156.22456 L 260.37427 156.22456 L 260.37427 208.29941 L 260.37427 260.37427 L 286.41168 208.29941 L 312.44913 182.26198 L 312.44913 182.26198 L 312.44913 182.26198 L 312.44913 182.26198 L 312.44913 208.29941 L 312.44913 208.29941 L 312.44913 208.29941 L 338.48654 260.37427 L 364.52396 312.44913 L 364.52396 338.48654 L 364.52396 364.52396 L 338.48654 364.52396 L 338.48654 364.52396 L 338.48654 390.5614 L 338.48654 390.5614 L 312.44913 416.59882 Q 312.44913 416.59882 312.44913 442.63626 L 312.44913 442.63626 L 312.44913 468.67368 Q 312.44913 520.74854 312.44913 572.82336 L 312.44913 650.93567 L 234.33684 729.0479 Q 156.22456 833.19763 156.22456 859.23505 L 156.22456 885.2725 L 182.26198 885.2725 L 182.26198 885.2725 L 182.26198 911.30994 L 208.29941 911.30994 L 208.29941 937.34735 L 208.29941 989.4222 L 208.29941 989.4222 L 182.26198 989.4222 L 182.26198 963.38477 L 156.22456 963.38477 L 156.22456 963.38477 L 156.22456 937.34735 L 130.18713 937.34735 L 104.149704 937.34735 L 104.149704 911.30994 L 104.149704 885.2725 L 78.11228 885.2725 L 78.11228 885.2725 L 78.11228 911.30994 L 52.074852 911.30994 L 52.074852 937.34735 L 52.074852 989.4222 L 26.037426 989.4222 L 26.037426 989.4222 L 26.037426 937.34735 L 0.0 911.30994 L 0.0 911.30994 L 0.0 885.2725 L 0.0 885.2725 L 0.0 885.2725 L 0.0 885.2725 Q 0.0 859.23505 26.037426 781.1228 L 26.037426 676.9731 L 52.074852 676.9731 Q 78.11228 676.9731 104.149704 520.74854 L 156.22456 390.5614 L 156.22456 260.37427 L 156.22456 130.18713 L 156.22456 130.18713 Q 156.22456 104.149704 182.26198 52.074852 z" svg:height="9.894222mm" draw:style-name="style-1453" svg:viewBox="0.0 0.0 364.52396 989.4222" svg:width="3.6452396mm" svg:x="223.40112mm" svg:y="162.47354mm"/>
          <draw:path svg:d="M 78.11228 104.149704 L 156.22456 0.0 L 130.18713 104.149704 Q 104.149704 234.33684 78.11228 364.52396 Q 26.037426 468.67368 0.0 494.7111 L 0.0 494.7111 L 0.0 468.67368 Q 0.0 416.59882 0.0 390.5614 L 0.0 364.52396 L 0.0 364.52396 Q 0.0 364.52396 0.0 286.41168 Q 0.0 208.29941 78.11228 104.149704 z" svg:height="4.947111mm" draw:style-name="style-1454" svg:viewBox="0.0 0.0 156.22456 494.7111" svg:width="1.5622456mm" svg:x="98.42147mm" svg:y="166.11877mm"/>
          <draw:path svg:d="M 26.037426 130.18713 L 0.0 0.0 L 0.0 0.0 Q 26.037426 26.037426 52.074852 26.037426 L 52.074852 26.037426 L 52.074852 78.11228 L 52.074852 104.149704 L 130.18713 104.149704 Q 208.29941 104.149704 208.29941 130.18713 Q 234.33684 182.26198 260.37427 182.26198 L 312.44913 182.26198 L 338.48654 208.29941 Q 364.52396 234.33684 364.52396 234.33684 L 364.52396 234.33684 L 364.52396 234.33684 L 364.52396 260.37427 L 364.52396 286.41168 L 364.52396 312.44913 L 338.48654 312.44913 L 338.48654 338.48654 L 312.44913 338.48654 L 286.41168 338.48654 L 286.41168 364.52396 L 260.37427 364.52396 L 260.37427 364.52396 Q 260.37427 390.5614 260.37427 390.5614 L 260.37427 390.5614 L 156.22456 390.5614 L 78.11228 390.5614 L 78.11228 364.52396 Q 104.149704 338.48654 78.11228 286.41168 Q 52.074852 234.33684 26.037426 130.18713 z" svg:height="3.905614mm" draw:style-name="style-1455" svg:viewBox="0.0 0.0 364.52396 390.5614" svg:width="3.6452396mm" svg:x="138.5191mm" svg:y="90.34987mm"/>
          <draw:path svg:d="M 364.52396 0.0 L 364.52396 0.0 L 364.52396 26.037426 L 364.52396 52.074852 L 338.48654 104.149704 L 312.44913 130.18713 L 312.44913 156.22456 L 312.44913 208.29941 L 312.44913 260.37427 Q 312.44913 286.41168 156.22456 286.41168 L 26.037426 286.41168 L 26.037426 260.37427 Q 0.0 260.37427 0.0 260.37427 L 0.0 260.37427 L 0.0 208.29941 L 0.0 156.22456 L 0.0 156.22456 L 0.0 156.22456 L 26.037426 156.22456 L 26.037426 156.22456 L 26.037426 182.26198 L 52.074852 182.26198 L 52.074852 208.29941 Q 52.074852 208.29941 78.11228 182.26198 Q 104.149704 156.22456 156.22456 130.18713 Q 208.29941 130.18713 234.33684 104.149704 Q 260.37427 104.149704 312.44913 52.074852 Q 338.48654 0.0 364.52396 0.0 z" svg:height="2.864117mm" draw:style-name="style-1456" svg:viewBox="0.0 0.0 364.52396 286.41168" svg:width="3.6452396mm" svg:x="199.96744mm" svg:y="125.5004mm"/>
          <draw:path svg:d="M 364.52396 78.11228 L 468.67368 0.0 L 468.67368 26.037426 L 468.67368 52.074852 L 494.7111 52.074852 Q 494.7111 78.11228 520.74854 78.11228 L 520.74854 78.11228 L 468.67368 130.18713 Q 442.63626 182.26198 442.63626 182.26198 L 416.59882 182.26198 L 416.59882 234.33684 Q 364.52396 260.37427 390.5614 338.48654 Q 390.5614 390.5614 468.67368 442.63626 Q 520.74854 442.63626 520.74854 468.67368 L 520.74854 468.67368 L 546.78595 468.67368 L 546.78595 494.7111 L 546.78595 494.7111 L 520.74854 494.7111 L 520.74854 494.7111 L 520.74854 494.7111 L 520.74854 520.74854 L 494.7111 520.74854 L 468.67368 520.74854 Q 416.59882 546.78595 416.59882 546.78595 L 390.5614 546.78595 L 390.5614 546.78595 Q 390.5614 546.78595 338.48654 468.67368 Q 260.37427 416.59882 208.29941 390.5614 Q 156.22456 390.5614 104.149704 416.59882 L 78.11228 442.63626 L 78.11228 442.63626 Q 52.074852 416.59882 52.074852 390.5614 L 26.037426 338.48654 L 26.037426 338.48654 Q 26.037426 338.48654 52.074852 312.44913 Q 104.149704 286.41168 52.074852 286.41168 Q 0.0 286.41168 0.0 260.37427 L 26.037426 234.33684 L 26.037426 234.33684 L 52.074852 234.33684 L 52.074852 234.33684 L 52.074852 234.33684 L 104.149704 208.29941 L 130.18713 182.26198 L 130.18713 182.26198 L 156.22456 182.26198 L 156.22456 156.22456 L 156.22456 130.18713 L 156.22456 130.18713 L 156.22456 130.18713 L 182.26198 130.18713 L 182.26198 130.18713 L 182.26198 156.22456 L 208.29941 156.22456 L 208.29941 208.29941 Q 234.33684 234.33684 260.37427 260.37427 L 286.41168 260.37427 L 286.41168 234.33684 Q 260.37427 208.29941 260.37427 182.26198 Q 260.37427 156.22456 364.52396 78.11228 z" svg:height="5.4678597mm" draw:style-name="style-1457" svg:viewBox="0.0 0.0 546.78595 546.78595" svg:width="5.4678597mm" svg:x="76.02928mm" svg:y="153.8812mm"/>
          <draw:path svg:d="M 130.18713 0.0 L 130.18713 0.0 L 156.22456 0.0 L 182.26198 0.0 L 182.26198 26.037426 L 182.26198 26.037426 L 182.26198 78.11228 Q 182.26198 156.22456 182.26198 182.26198 Q 156.22456 234.33684 156.22456 234.33684 L 130.18713 234.33684 L 130.18713 234.33684 L 130.18713 234.33684 L 130.18713 260.37427 L 130.18713 260.37427 L 104.149704 286.41168 L 104.149704 312.44913 L 78.11228 312.44913 Q 26.037426 312.44913 26.037426 286.41168 L 0.0 260.37427 L 0.0 234.33684 Q 26.037426 234.33684 26.037426 234.33684 Q 26.037426 234.33684 52.074852 130.18713 L 78.11228 52.074852 L 78.11228 52.074852 Q 104.149704 26.037426 104.149704 26.037426 L 104.149704 26.037426 L 130.18713 26.037426 Q 130.18713 26.037426 130.18713 0.0 z" svg:height="3.1244912mm" draw:style-name="style-1458" svg:viewBox="0.0 0.0 182.26198 312.44913" svg:width="1.8226198mm" svg:x="160.13017mm" svg:y="189.81284mm"/>
          <draw:path svg:d="M 286.41168 26.037426 L 286.41168 26.037426 L 286.41168 26.037426 Q 260.37427 26.037426 260.37427 52.074852 L 260.37427 78.11228 L 286.41168 78.11228 L 286.41168 104.149704 L 286.41168 104.149704 L 312.44913 104.149704 L 312.44913 156.22456 L 312.44913 182.26198 L 364.52396 182.26198 L 390.5614 182.26198 L 390.5614 208.29941 L 364.52396 234.33684 L 364.52396 260.37427 Q 364.52396 286.41168 390.5614 286.41168 L 416.59882 286.41168 L 416.59882 312.44913 Q 416.59882 312.44913 364.52396 338.48654 L 364.52396 364.52396 L 338.48654 390.5614 L 312.44913 416.59882 L 312.44913 442.63626 L 312.44913 468.67368 L 286.41168 468.67368 L 286.41168 468.67368 L 286.41168 494.7111 L 260.37427 494.7111 L 260.37427 494.7111 L 260.37427 520.74854 L 260.37427 520.74854 L 260.37427 520.74854 L 234.33684 520.74854 L 234.33684 520.74854 L 234.33684 546.78595 L 208.29941 546.78595 L 208.29941 572.82336 L 208.29941 598.8608 L 234.33684 598.8608 L 260.37427 598.8608 L 260.37427 598.8608 Q 260.37427 624.89825 208.29941 624.89825 L 156.22456 650.93567 L 156.22456 650.93567 L 156.22456 624.89825 L 156.22456 624.89825 L 156.22456 624.89825 L 130.18713 624.89825 L 130.18713 624.89825 L 130.18713 650.93567 L 104.149704 650.93567 L 104.149704 650.93567 L 104.149704 676.9731 L 104.149704 676.9731 L 104.149704 676.9731 L 78.11228 676.9731 L 78.11228 676.9731 L 78.11228 703.0105 L 52.074852 703.0105 L 52.074852 729.0479 L 52.074852 755.0854 L 78.11228 781.1228 L 78.11228 781.1228 L 52.074852 781.1228 L 26.037426 781.1228 L 26.037426 729.0479 L 0.0 676.9731 L 26.037426 572.82336 Q 52.074852 468.67368 104.149704 312.44913 Q 156.22456 156.22456 182.26198 78.11228 Q 208.29941 0.0 260.37427 0.0 Q 286.41168 0.0 286.41168 26.037426 z" svg:height="7.811228mm" draw:style-name="style-1459" svg:viewBox="0.0 0.0 416.59882 781.1228" svg:width="4.1659884mm" svg:x="270.2685mm" svg:y="67.69731mm"/>
          <draw:path svg:d="M 26.037426 26.037426 L 26.037426 0.0 L 78.11228 0.0 L 104.149704 0.0 L 130.18713 0.0 Q 182.26198 0.0 182.26198 52.074852 L 182.26198 104.149704 L 182.26198 104.149704 L 156.22456 104.149704 L 130.18713 104.149704 L 130.18713 104.149704 L 130.18713 104.149704 Q 104.149704 104.149704 78.11228 130.18713 L 52.074852 130.18713 L 52.074852 130.18713 L 26.037426 130.18713 L 26.037426 104.149704 L 26.037426 78.11228 L 0.0 78.11228 L 0.0 52.074852 L 0.0 52.074852 L 0.0 52.074852 L 0.0 52.074852 L 26.037426 26.037426 L 26.037426 26.037426 z" svg:height="1.3018713mm" draw:style-name="style-1460" svg:viewBox="0.0 0.0 182.26198 130.18713" svg:width="1.8226198mm" svg:x="26.81855mm" svg:y="183.30348mm"/>
          <draw:path svg:d="M 572.82336 0.0 L 572.82336 0.0 L 572.82336 26.037426 L 546.78595 52.074852 L 546.78595 78.11228 L 546.78595 104.149704 L 598.8608 104.149704 L 624.89825 104.149704 L 546.78595 182.26198 Q 494.7111 234.33684 416.59882 260.37427 L 338.48654 286.41168 L 338.48654 286.41168 L 338.48654 286.41168 L 182.26198 286.41168 Q 26.037426 286.41168 26.037426 260.37427 L 26.037426 260.37427 L 0.0 260.37427 L 0.0 260.37427 L 0.0 260.37427 Q 0.0 234.33684 26.037426 234.33684 L 52.074852 208.29941 L 286.41168 130.18713 Q 494.7111 52.074852 546.78595 26.037426 Q 546.78595 0.0 572.82336 0.0 z" svg:height="2.864117mm" draw:style-name="style-1461" svg:viewBox="0.0 0.0 624.89825 286.41168" svg:width="6.2489824mm" svg:x="61.708702mm" svg:y="157.00568mm"/>
          <draw:path svg:d="M 26.037426 52.074852 L 26.037426 0.0 L 104.149704 0.0 Q 156.22456 0.0 156.22456 52.074852 L 156.22456 130.18713 L 130.18713 156.22456 Q 104.149704 182.26198 104.149704 260.37427 L 104.149704 312.44913 L 104.149704 312.44913 Q 104.149704 312.44913 78.11228 260.37427 L 52.074852 182.26198 L 26.037426 182.26198 Q 0.0 182.26198 0.0 156.22456 L 0.0 130.18713 L 0.0 104.149704 L 0.0 104.149704 L 26.037426 52.074852 z" svg:height="3.1244912mm" draw:style-name="style-1462" svg:viewBox="0.0 0.0 156.22456 312.44913" svg:width="1.5622456mm" svg:x="129.14563mm" svg:y="176.013mm"/>
          <draw:path svg:d="M 156.22456 26.037426 L 156.22456 0.0 L 208.29941 26.037426 Q 260.37427 26.037426 286.41168 78.11228 Q 338.48654 130.18713 364.52396 156.22456 L 364.52396 156.22456 L 364.52396 156.22456 Q 364.52396 182.26198 390.5614 182.26198 L 416.59882 182.26198 L 364.52396 286.41168 Q 338.48654 390.5614 338.48654 390.5614 L 338.48654 390.5614 L 312.44913 390.5614 Q 286.41168 390.5614 156.22456 390.5614 L 52.074852 364.52396 L 52.074852 364.52396 L 26.037426 364.52396 L 0.0 364.52396 Q 0.0 338.48654 0.0 338.48654 L 0.0 338.48654 L 0.0 338.48654 L 0.0 338.48654 L 0.0 312.44913 L 0.0 312.44913 L 26.037426 260.37427 L 52.074852 208.29941 L 52.074852 182.26198 L 52.074852 130.18713 L 52.074852 130.18713 L 52.074852 104.149704 L 78.11228 78.11228 Q 104.149704 52.074852 130.18713 26.037426 L 130.18713 26.037426 L 130.18713 26.037426 Q 156.22456 26.037426 156.22456 26.037426 z" svg:height="3.905614mm" draw:style-name="style-1463" svg:viewBox="0.0 0.0 416.59882 390.5614" svg:width="4.1659884mm" svg:x="137.47762mm" svg:y="96.598854mm"/>
          <draw:path svg:d="M 1301.8713 0.0 L 1301.8713 0.0 L 1301.8713 26.037426 Q 1275.8339 52.074852 1015.45966 416.59882 Q 755.0854 781.1228 416.59882 859.23505 L 78.11228 937.34735 L 78.11228 911.30994 L 78.11228 885.2725 L 78.11228 859.23505 L 78.11228 833.19763 L 78.11228 833.19763 L 78.11228 833.19763 L 26.037426 807.1602 L 0.0 781.1228 L 0.0 781.1228 L 0.0 781.1228 L 0.0 781.1228 L 0.0 781.1228 L 26.037426 755.0854 L 52.074852 729.0479 L 78.11228 729.0479 L 130.18713 729.0479 L 130.18713 703.0105 L 130.18713 703.0105 L 234.33684 729.0479 Q 364.52396 729.0479 807.1602 364.52396 Q 1249.7965 0.0 1275.8339 0.0 Q 1301.8713 0.0 1301.8713 0.0 z" svg:height="9.373473mm" draw:style-name="style-1464" svg:viewBox="0.0 0.0 1301.8713 937.34735" svg:width="13.018713mm" svg:x="33.58828mm" svg:y="41.139133mm"/>
          <draw:path svg:d="M 494.7111 26.037426 L 546.78595 26.037426 L 546.78595 78.11228 L 546.78595 104.149704 L 546.78595 130.18713 L 546.78595 156.22456 L 546.78595 156.22456 Q 520.74854 156.22456 520.74854 182.26198 L 520.74854 182.26198 L 494.7111 182.26198 Q 468.67368 182.26198 468.67368 234.33684 Q 468.67368 286.41168 468.67368 338.48654 L 468.67368 364.52396 L 416.59882 390.5614 Q 390.5614 390.5614 364.52396 546.78595 Q 364.52396 676.9731 312.44913 729.0479 Q 312.44913 781.1228 312.44913 911.30994 Q 364.52396 1015.45966 364.52396 1067.5344 L 364.52396 1093.5719 L 338.48654 1093.5719 L 338.48654 1119.6094 L 338.48654 1119.6094 L 312.44913 1119.6094 L 312.44913 1145.6467 L 312.44913 1171.6842 L 286.41168 1171.6842 L 286.41168 1197.7216 L 260.37427 1197.7216 L 234.33684 1197.7216 L 208.29941 1197.7216 L 182.26198 1171.6842 L 156.22456 1171.6842 L 130.18713 1171.6842 L 78.11228 1145.6467 L 26.037426 1119.6094 L 26.037426 1119.6094 L 0.0 1119.6094 L 0.0 1119.6094 L 0.0 1119.6094 L 0.0 1093.5719 L 0.0 1093.5719 L 26.037426 1067.5344 Q 52.074852 1041.4971 52.074852 1015.45966 L 52.074852 989.4222 L 52.074852 963.38477 Q 52.074852 937.34735 78.11228 911.30994 L 78.11228 911.30994 L 78.11228 859.23505 Q 52.074852 807.1602 52.074852 703.0105 Q 52.074852 624.89825 26.037426 624.89825 Q 0.0 598.8608 0.0 520.74854 L 0.0 442.63626 L 0.0 442.63626 Q 0.0 442.63626 52.074852 260.37427 Q 78.11228 78.11228 156.22456 78.11228 L 208.29941 78.11228 L 260.37427 78.11228 Q 312.44913 52.074852 286.41168 26.037426 Q 286.41168 -26.037426 364.52396 0.0 Q 442.63626 26.037426 494.7111 26.037426 z" svg:height="11.977216mm" draw:style-name="style-1465" svg:viewBox="0.0 0.0 546.78595 1197.7216" svg:width="5.4678597mm" svg:x="56.76159mm" svg:y="170.0244mm"/>
          <draw:path svg:d="M 78.11228 208.29941 L 78.11228 0.0 L 130.18713 52.074852 Q 182.26198 78.11228 182.26198 104.149704 Q 182.26198 104.149704 234.33684 104.149704 Q 312.44913 52.074852 312.44913 78.11228 L 312.44913 78.11228 L 260.37427 156.22456 Q 234.33684 208.29941 208.29941 468.67368 Q 182.26198 755.0854 182.26198 781.1228 Q 182.26198 781.1228 182.26198 781.1228 L 182.26198 807.1602 L 156.22456 885.2725 Q 130.18713 937.34735 104.149704 989.4222 L 78.11228 1015.45966 L 78.11228 1067.5344 L 78.11228 1119.6094 L 52.074852 1145.6467 L 52.074852 1145.6467 L 26.037426 1145.6467 L 26.037426 1145.6467 L 26.037426 1119.6094 L 26.037426 1119.6094 L 0.0 1093.5719 L 0.0 1067.5344 L 0.0 989.4222 L 0.0 937.34735 L 0.0 937.34735 L 26.037426 911.30994 L 26.037426 885.2725 Q 26.037426 833.19763 26.037426 676.9731 L 52.074852 494.7111 L 52.074852 442.63626 Q 78.11228 390.5614 78.11228 208.29941 z" svg:height="11.456468mm" draw:style-name="style-1466" svg:viewBox="0.0 0.0 312.44913 1145.6467" svg:width="3.1244912mm" svg:x="61.708702mm" svg:y="175.49225mm"/>
          <draw:path svg:d="M 52.074852 26.037426 L 52.074852 0.0 L 156.22456 26.037426 Q 260.37427 52.074852 286.41168 52.074852 Q 286.41168 52.074852 286.41168 78.11228 L 312.44913 78.11228 L 312.44913 78.11228 Q 312.44913 104.149704 338.48654 104.149704 L 338.48654 104.149704 L 442.63626 286.41168 Q 572.82336 468.67368 598.8608 468.67368 Q 650.93567 494.7111 650.93567 520.74854 L 650.93567 546.78595 L 624.89825 546.78595 Q 598.8608 520.74854 546.78595 468.67368 Q 494.7111 390.5614 390.5614 364.52396 Q 312.44913 312.44913 312.44913 338.48654 Q 286.41168 364.52396 286.41168 520.74854 L 286.41168 650.93567 L 312.44913 703.0105 Q 338.48654 729.0479 338.48654 755.0854 L 338.48654 755.0854 L 364.52396 781.1228 L 364.52396 833.19763 L 364.52396 885.2725 L 364.52396 911.30994 L 364.52396 911.30994 L 338.48654 911.30994 L 338.48654 937.34735 L 338.48654 937.34735 L 286.41168 937.34735 L 260.37427 937.34735 L 260.37427 963.38477 L 234.33684 963.38477 L 234.33684 885.2725 L 234.33684 807.1602 L 208.29941 807.1602 L 208.29941 807.1602 L 208.29941 781.1228 Q 182.26198 729.0479 182.26198 676.9731 Q 156.22456 598.8608 104.149704 572.82336 Q 52.074852 572.82336 52.074852 598.8608 Q 52.074852 624.89825 26.037426 624.89825 L 0.0 624.89825 L 0.0 598.8608 L 26.037426 572.82336 L 26.037426 572.82336 Q 26.037426 572.82336 52.074852 494.7111 Q 78.11228 416.59882 52.074852 364.52396 L 26.037426 338.48654 L 26.037426 286.41168 Q 26.037426 234.33684 52.074852 156.22456 Q 78.11228 52.074852 52.074852 26.037426 z" svg:height="9.633848mm" draw:style-name="style-1467" svg:viewBox="0.0 0.0 650.93567 963.38477" svg:width="6.5093565mm" svg:x="46.606995mm" svg:y="68.218056mm"/>
          <draw:path svg:d="M 364.52396 0.0 L 390.5614 0.0 L 286.41168 156.22456 Q 182.26198 312.44913 104.149704 364.52396 Q 52.074852 416.59882 26.037426 468.67368 Q 0.0 494.7111 0.0 520.74854 L 0.0 546.78595 L 0.0 546.78595 Q 0.0 546.78595 0.0 416.59882 L 0.0 312.44913 L 26.037426 312.44913 L 26.037426 286.41168 L 26.037426 286.41168 Q 52.074852 286.41168 104.149704 182.26198 L 156.22456 104.149704 L 156.22456 78.11228 L 182.26198 78.11228 L 182.26198 78.11228 L 182.26198 104.149704 L 208.29941 104.149704 Q 260.37427 104.149704 260.37427 52.074852 Q 260.37427 26.037426 286.41168 26.037426 L 312.44913 26.037426 L 312.44913 26.037426 Q 338.48654 0.0 364.52396 0.0 z" svg:height="5.4678597mm" draw:style-name="style-1468" svg:viewBox="0.0 0.0 390.5614 546.78595" svg:width="3.905614mm" svg:x="135.39462mm" svg:y="130.18713mm"/>
          <draw:path svg:d="M 494.7111 78.11228 L 494.7111 78.11228 L 494.7111 130.18713 L 494.7111 182.26198 L 442.63626 312.44913 Q 416.59882 416.59882 416.59882 442.63626 L 416.59882 442.63626 L 390.5614 442.63626 Q 390.5614 416.59882 390.5614 468.67368 Q 364.52396 494.7111 312.44913 520.74854 L 260.37427 546.78595 L 260.37427 546.78595 Q 234.33684 546.78595 234.33684 572.82336 Q 234.33684 624.89825 182.26198 624.89825 L 104.149704 650.93567 L 104.149704 624.89825 L 78.11228 598.8608 L 78.11228 624.89825 L 78.11228 650.93567 L 52.074852 650.93567 L 52.074852 624.89825 L 52.074852 624.89825 L 26.037426 624.89825 L 26.037426 624.89825 L 26.037426 624.89825 L 26.037426 494.7111 Q 26.037426 364.52396 0.0 338.48654 L 0.0 312.44913 L 0.0 312.44913 Q 26.037426 312.44913 52.074852 234.33684 L 78.11228 156.22456 L 156.22456 130.18713 Q 234.33684 104.149704 286.41168 104.149704 Q 338.48654 78.11228 338.48654 52.074852 L 338.48654 26.037426 L 390.5614 0.0 Q 442.63626 0.0 468.67368 52.074852 Q 494.7111 78.11228 494.7111 78.11228 z" svg:height="6.5093565mm" draw:style-name="style-1469" svg:viewBox="0.0 0.0 494.7111 650.93567" svg:width="4.947111mm" svg:x="230.43123mm" svg:y="126.02114mm"/>
          <draw:path svg:d="M 338.48654 26.037426 L 338.48654 26.037426 L 364.52396 0.0 L 364.52396 0.0 L 416.59882 0.0 L 442.63626 0.0 L 442.63626 26.037426 L 416.59882 78.11228 L 416.59882 104.149704 L 416.59882 130.18713 L 390.5614 182.26198 L 390.5614 260.37427 L 390.5614 286.41168 L 390.5614 286.41168 L 364.52396 312.44913 Q 312.44913 338.48654 312.44913 416.59882 Q 312.44913 494.7111 312.44913 546.78595 L 312.44913 624.89825 L 312.44913 676.9731 L 312.44913 729.0479 L 312.44913 729.0479 Q 286.41168 755.0854 260.37427 755.0854 Q 208.29941 755.0854 208.29941 703.0105 Q 182.26198 650.93567 104.149704 650.93567 L 26.037426 650.93567 L 26.037426 598.8608 Q 0.0 520.74854 0.0 520.74854 L 0.0 520.74854 L 52.074852 390.5614 Q 78.11228 286.41168 104.149704 286.41168 Q 156.22456 260.37427 208.29941 156.22456 Q 260.37427 78.11228 286.41168 52.074852 L 312.44913 26.037426 L 312.44913 26.037426 L 312.44913 26.037426 L 338.48654 26.037426 z" svg:height="7.5508537mm" draw:style-name="style-1470" svg:viewBox="0.0 0.0 442.63626 755.0854" svg:width="4.4263625mm" svg:x="253.08379mm" svg:y="116.90804mm"/>
          <draw:path svg:d="M 624.89825 78.11228 L 624.89825 104.149704 L 598.8608 78.11228 Q 572.82336 78.11228 572.82336 130.18713 Q 598.8608 182.26198 624.89825 208.29941 Q 624.89825 234.33684 650.93567 234.33684 L 676.9731 234.33684 L 781.1228 338.48654 Q 885.2725 416.59882 911.30994 442.63626 L 937.34735 468.67368 L 937.34735 468.67368 L 937.34735 494.7111 L 989.4222 494.7111 L 1015.45966 494.7111 L 1015.45966 520.74854 L 1041.4971 520.74854 L 1041.4971 546.78595 L 1041.4971 546.78595 L 989.4222 546.78595 L 911.30994 546.78595 L 885.2725 520.74854 L 859.23505 494.7111 L 833.19763 494.7111 Q 781.1228 494.7111 781.1228 468.67368 Q 755.0854 442.63626 520.74854 468.67368 Q 286.41168 494.7111 286.41168 520.74854 Q 260.37427 546.78595 260.37427 520.74854 Q 234.33684 494.7111 208.29941 598.8608 L 208.29941 676.9731 L 182.26198 676.9731 L 182.26198 676.9731 L 182.26198 650.93567 L 156.22456 650.93567 L 156.22456 650.93567 L 156.22456 650.93567 L 156.22456 598.8608 L 156.22456 520.74854 L 130.18713 468.67368 Q 104.149704 416.59882 52.074852 286.41168 L 0.0 130.18713 L 0.0 130.18713 L 0.0 130.18713 L 26.037426 104.149704 L 26.037426 78.11228 L 78.11228 78.11228 Q 156.22456 52.074852 156.22456 52.074852 L 156.22456 52.074852 L 338.48654 0.0 Q 520.74854 -52.074852 572.82336 0.0 Q 624.89825 52.074852 624.89825 78.11228 z" svg:height="6.769731mm" draw:style-name="style-1471" svg:viewBox="0.0 0.0 1041.4971 676.9731" svg:width="10.41497mm" svg:x="106.2327mm" svg:y="155.44344mm"/>
          <draw:path svg:d="M 390.5614 0.0 L 390.5614 0.0 L 390.5614 0.0 Q 390.5614 0.0 390.5614 26.037426 L 416.59882 26.037426 L 416.59882 26.037426 Q 416.59882 52.074852 442.63626 52.074852 L 442.63626 52.074852 L 468.67368 104.149704 Q 494.7111 182.26198 546.78595 156.22456 Q 624.89825 104.149704 650.93567 104.149704 L 703.0105 104.149704 L 729.0479 130.18713 Q 755.0854 156.22456 755.0854 156.22456 L 755.0854 156.22456 L 755.0854 208.29941 Q 755.0854 234.33684 755.0854 234.33684 Q 755.0854 260.37427 676.9731 260.37427 L 598.8608 260.37427 L 598.8608 286.41168 L 598.8608 312.44913 L 624.89825 338.48654 Q 650.93567 364.52396 703.0105 364.52396 Q 781.1228 364.52396 807.1602 390.5614 L 807.1602 390.5614 L 807.1602 390.5614 Q 807.1602 416.59882 755.0854 416.59882 L 729.0479 442.63626 L 703.0105 442.63626 Q 703.0105 416.59882 650.93567 390.5614 Q 572.82336 364.52396 494.7111 364.52396 Q 416.59882 416.59882 442.63626 442.63626 L 442.63626 468.67368 L 390.5614 468.67368 Q 338.48654 468.67368 286.41168 468.67368 Q 260.37427 468.67368 286.41168 520.74854 L 312.44913 572.82336 L 234.33684 572.82336 L 156.22456 572.82336 L 156.22456 546.78595 L 182.26198 546.78595 L 182.26198 520.74854 L 182.26198 494.7111 L 208.29941 494.7111 L 208.29941 468.67368 L 182.26198 468.67368 L 130.18713 468.67368 L 104.149704 468.67368 L 78.11228 468.67368 L 78.11228 468.67368 L 78.11228 468.67368 L 52.074852 468.67368 L 52.074852 468.67368 L 26.037426 494.7111 L 0.0 494.7111 L 0.0 494.7111 L 0.0 468.67368 L 0.0 468.67368 L 26.037426 468.67368 L 26.037426 468.67368 L 26.037426 468.67368 L 26.037426 442.63626 L 26.037426 442.63626 L 52.074852 416.59882 L 78.11228 390.5614 L 78.11228 364.52396 L 78.11228 364.52396 L 78.11228 364.52396 L 78.11228 364.52396 L 104.149704 364.52396 L 104.149704 364.52396 L 182.26198 338.48654 Q 234.33684 312.44913 260.37427 312.44913 L 260.37427 286.41168 L 260.37427 286.41168 Q 286.41168 286.41168 338.48654 260.37427 Q 390.5614 208.29941 364.52396 104.149704 L 338.48654 26.037426 L 338.48654 26.037426 Q 364.52396 0.0 390.5614 0.0 z" svg:height="5.728234mm" draw:style-name="style-1472" svg:viewBox="0.0 0.0 807.1602 572.82336" svg:width="8.071602mm" svg:x="267.9251mm" svg:y="97.90073mm"/>
          <draw:path svg:d="M 104.149704 0.0 L 130.18713 0.0 L 156.22456 0.0 Q 208.29941 26.037426 208.29941 52.074852 Q 234.33684 104.149704 260.37427 104.149704 L 312.44913 104.149704 L 338.48654 104.149704 L 364.52396 104.149704 L 442.63626 182.26198 Q 520.74854 260.37427 494.7111 364.52396 Q 468.67368 442.63626 468.67368 442.63626 L 468.67368 468.67368 L 468.67368 468.67368 Q 442.63626 468.67368 442.63626 494.7111 L 442.63626 494.7111 L 416.59882 494.7111 Q 416.59882 520.74854 416.59882 520.74854 L 416.59882 520.74854 L 416.59882 520.74854 Q 390.5614 520.74854 390.5614 546.78595 L 390.5614 546.78595 L 364.52396 546.78595 L 338.48654 572.82336 L 338.48654 572.82336 L 312.44913 572.82336 L 312.44913 572.82336 L 312.44913 572.82336 L 312.44913 598.8608 L 312.44913 598.8608 L 286.41168 598.8608 L 286.41168 624.89825 L 286.41168 624.89825 L 260.37427 624.89825 L 260.37427 624.89825 L 260.37427 624.89825 L 260.37427 650.93567 L 260.37427 650.93567 L 234.33684 650.93567 Q 208.29941 676.9731 208.29941 676.9731 L 208.29941 676.9731 L 182.26198 676.9731 L 182.26198 676.9731 L 130.18713 676.9731 L 78.11228 676.9731 L 78.11228 676.9731 L 52.074852 676.9731 L 52.074852 676.9731 L 52.074852 676.9731 L 52.074852 676.9731 L 52.074852 650.93567 L 26.037426 650.93567 L 26.037426 650.93567 L 26.037426 624.89825 L 0.0 624.89825 L 0.0 572.82336 L 0.0 546.78595 L 0.0 520.74854 Q 0.0 494.7111 0.0 468.67368 Q 0.0 416.59882 26.037426 390.5614 Q 52.074852 364.52396 52.074852 234.33684 L 52.074852 104.149704 L 52.074852 104.149704 Q 52.074852 104.149704 52.074852 52.074852 Q 78.11228 0.0 104.149704 0.0 z" svg:height="6.769731mm" draw:style-name="style-1473" svg:viewBox="0.0 0.0 494.7111 676.9731" svg:width="4.947111mm" svg:x="148.93408mm" svg:y="121.855156mm"/>
          <draw:path svg:d="M 338.48654 0.0 L 338.48654 0.0 L 338.48654 0.0 Q 338.48654 0.0 338.48654 26.037426 L 364.52396 26.037426 L 338.48654 52.074852 Q 312.44913 52.074852 234.33684 130.18713 Q 182.26198 208.29941 234.33684 208.29941 Q 312.44913 208.29941 312.44913 234.33684 Q 286.41168 260.37427 286.41168 260.37427 L 286.41168 260.37427 L 286.41168 260.37427 Q 286.41168 286.41168 260.37427 286.41168 L 260.37427 286.41168 L 260.37427 260.37427 Q 260.37427 234.33684 182.26198 260.37427 L 78.11228 260.37427 L 78.11228 286.41168 L 78.11228 286.41168 L 52.074852 286.41168 L 52.074852 286.41168 L 52.074852 260.37427 L 26.037426 208.29941 L 26.037426 182.26198 L 26.037426 156.22456 L 0.0 130.18713 L 0.0 104.149704 L 0.0 78.11228 L 0.0 52.074852 L 78.11228 26.037426 Q 156.22456 0.0 234.33684 0.0 Q 312.44913 0.0 338.48654 0.0 z" svg:height="2.864117mm" draw:style-name="style-1474" svg:viewBox="0.0 0.0 364.52396 286.41168" svg:width="3.6452396mm" svg:x="216.89177mm" svg:y="124.4589mm"/>
          <draw:path svg:d="M 260.37427 0.0 L 312.44913 0.0 L 312.44913 0.0 Q 312.44913 0.0 312.44913 26.037426 L 338.48654 26.037426 L 338.48654 104.149704 Q 364.52396 208.29941 364.52396 260.37427 L 364.52396 338.48654 L 364.52396 364.52396 Q 364.52396 390.5614 338.48654 390.5614 L 338.48654 390.5614 L 338.48654 364.52396 Q 312.44913 338.48654 286.41168 286.41168 Q 260.37427 234.33684 208.29941 234.33684 Q 156.22456 234.33684 156.22456 208.29941 Q 156.22456 182.26198 130.18713 208.29941 L 104.149704 208.29941 L 78.11228 208.29941 Q 52.074852 208.29941 26.037426 182.26198 L 0.0 182.26198 L 0.0 156.22456 L 0.0 156.22456 L 0.0 156.22456 L 0.0 156.22456 L 26.037426 156.22456 L 26.037426 156.22456 L 52.074852 78.11228 Q 78.11228 0.0 130.18713 0.0 Q 182.26198 0.0 260.37427 0.0 z" svg:height="3.905614mm" draw:style-name="style-1475" svg:viewBox="0.0 0.0 364.52396 390.5614" svg:width="3.6452396mm" svg:x="207.25792mm" svg:y="95.817726mm"/>
          <draw:path svg:d="M 546.78595 0.0 L 572.82336 0.0 L 572.82336 0.0 Q 572.82336 26.037426 598.8608 52.074852 L 624.89825 78.11228 L 624.89825 104.149704 L 624.89825 104.149704 L 598.8608 104.149704 L 598.8608 104.149704 L 598.8608 130.18713 L 598.8608 130.18713 L 572.82336 156.22456 Q 572.82336 156.22456 546.78595 286.41168 Q 546.78595 416.59882 572.82336 416.59882 Q 598.8608 416.59882 650.93567 442.63626 L 703.0105 442.63626 L 650.93567 468.67368 Q 624.89825 494.7111 624.89825 676.9731 L 624.89825 885.2725 L 624.89825 937.34735 L 624.89825 963.38477 L 650.93567 989.4222 L 650.93567 989.4222 L 650.93567 989.4222 Q 650.93567 989.4222 676.9731 1015.45966 L 676.9731 1015.45966 L 729.0479 1093.5719 Q 781.1228 1145.6467 781.1228 1171.6842 L 781.1228 1197.7216 L 729.0479 1197.7216 Q 676.9731 1197.7216 676.9731 1223.759 Q 676.9731 1249.7965 650.93567 1249.7965 Q 624.89825 1249.7965 624.89825 1301.8713 L 624.89825 1327.9087 L 624.89825 1327.9087 L 624.89825 1353.9462 L 650.93567 1353.9462 Q 676.9731 1353.9462 676.9731 1379.9836 L 676.9731 1406.021 L 650.93567 1406.021 Q 624.89825 1406.021 572.82336 1353.9462 L 546.78595 1301.8713 L 546.78595 1275.8339 Q 520.74854 1249.7965 520.74854 1197.7216 Q 468.67368 1145.6467 494.7111 1119.6094 Q 520.74854 1093.5719 494.7111 1015.45966 Q 468.67368 911.30994 390.5614 885.2725 L 312.44913 859.23505 L 312.44913 833.19763 Q 312.44913 807.1602 260.37427 703.0105 Q 208.29941 598.8608 182.26198 572.82336 Q 156.22456 572.82336 130.18713 520.74854 Q 104.149704 442.63626 78.11228 468.67368 L 52.074852 494.7111 L 52.074852 494.7111 Q 26.037426 468.67368 0.0 468.67368 L 0.0 468.67368 L 0.0 468.67368 L 0.0 468.67368 L 0.0 442.63626 L 0.0 442.63626 L 0.0 416.59882 L 0.0 364.52396 L 0.0 338.48654 L 0.0 312.44913 L 26.037426 312.44913 L 52.074852 312.44913 L 52.074852 286.41168 L 52.074852 286.41168 L 52.074852 260.37427 L 52.074852 260.37427 L 52.074852 260.37427 L 52.074852 260.37427 L 52.074852 234.33684 L 52.074852 234.33684 L 78.11228 234.33684 L 78.11228 208.29941 L 78.11228 208.29941 L 104.149704 208.29941 L 104.149704 208.29941 L 104.149704 182.26198 L 104.149704 182.26198 L 104.149704 182.26198 L 130.18713 260.37427 L 156.22456 312.44913 L 156.22456 312.44913 L 156.22456 312.44913 L 182.26198 312.44913 L 208.29941 312.44913 L 234.33684 312.44913 L 260.37427 312.44913 L 260.37427 286.41168 L 260.37427 286.41168 L 286.41168 234.33684 L 312.44913 182.26198 L 312.44913 156.22456 Q 312.44913 130.18713 286.41168 104.149704 L 260.37427 78.11228 L 260.37427 78.11228 Q 260.37427 78.11228 286.41168 52.074852 L 286.41168 52.074852 L 338.48654 52.074852 Q 390.5614 52.074852 390.5614 26.037426 L 390.5614 26.037426 L 416.59882 26.037426 L 416.59882 26.037426 L 468.67368 26.037426 Q 520.74854 0.0 546.78595 0.0 z M 520.74854 78.11228 L 520.74854 52.074852 L 520.74854 52.074852 Q 520.74854 52.074852 520.74854 52.074852 Q 520.74854 78.11228 520.74854 78.11228 z M 676.9731 1145.6467 Q 676.9731 1145.6467 676.9731 1119.6094 Q 676.9731 1119.6094 676.9731 1145.6467 Q 676.9731 1145.6467 676.9731 1145.6467 z" svg:height="14.06021mm" draw:style-name="style-1476" svg:viewBox="0.0 0.0 781.1228 1406.021" svg:width="7.811228mm" svg:x="220.79738mm" svg:y="97.90073mm"/>
          <draw:path svg:d="M 286.41168 0.0 L 338.48654 0.0 L 338.48654 0.0 Q 312.44913 26.037426 260.37427 208.29941 Q 156.22456 364.52396 78.11228 468.67368 L 0.0 572.82336 L 104.149704 312.44913 Q 182.26198 26.037426 208.29941 26.037426 Q 234.33684 0.0 286.41168 0.0 z" svg:height="5.728234mm" draw:style-name="style-1477" svg:viewBox="0.0 0.0 338.48654 572.82336" svg:width="3.3848655mm" svg:x="184.86572mm" svg:y="53.11635mm"/>
          <draw:path svg:d="M 104.149704 260.37427 L 78.11228 260.37427 L 78.11228 338.48654 Q 78.11228 442.63626 52.074852 442.63626 L 0.0 442.63626 L 0.0 208.29941 Q 0.0 -26.037426 156.22456 0.0 Q 312.44913 26.037426 312.44913 104.149704 Q 312.44913 182.26198 208.29941 208.29941 Q 130.18713 234.33684 104.149704 260.37427 z M 78.11228 78.11228 Q 78.11228 52.074852 156.22456 78.11228 Q 208.29941 78.11228 208.29941 104.149704 Q 208.29941 130.18713 156.22456 130.18713 Q 104.149704 130.18713 78.11228 78.11228 z" svg:height="4.4263625mm" draw:style-name="style-1478" svg:viewBox="0.0 0.0 312.44913 442.63626" svg:width="3.1244912mm" svg:x="198.92593mm" svg:y="13.279087mm"/>
          <draw:path svg:d="M 416.59882 260.37427 L 416.59882 286.41168 L 390.5614 286.41168 L 364.52396 286.41168 L 364.52396 286.41168 Q 338.48654 260.37427 286.41168 208.29941 Q 234.33684 156.22456 156.22456 130.18713 Q 78.11228 104.149704 78.11228 78.11228 Q 52.074852 52.074852 52.074852 78.11228 L 52.074852 104.149704 L 26.037426 104.149704 L 0.0 104.149704 L 0.0 78.11228 Q 0.0 52.074852 26.037426 26.037426 L 26.037426 0.0 L 104.149704 0.0 Q 208.29941 0.0 286.41168 104.149704 Q 364.52396 208.29941 390.5614 234.33684 Q 416.59882 234.33684 416.59882 260.37427 z" svg:height="2.864117mm" draw:style-name="style-1479" svg:viewBox="0.0 0.0 416.59882 286.41168" svg:width="4.1659884mm" svg:x="117.16842mm" svg:y="153.10007mm"/>
          <draw:path svg:d="M 338.48654 0.0 L 338.48654 0.0 L 338.48654 0.0 Q 338.48654 0.0 338.48654 26.037426 L 364.52396 26.037426 L 338.48654 52.074852 Q 286.41168 104.149704 312.44913 104.149704 Q 338.48654 130.18713 338.48654 156.22456 L 338.48654 182.26198 L 338.48654 182.26198 Q 338.48654 182.26198 312.44913 208.29941 L 312.44913 208.29941 L 182.26198 208.29941 L 26.037426 208.29941 L 26.037426 182.26198 L 26.037426 182.26198 L 0.0 182.26198 L 0.0 156.22456 L 0.0 156.22456 L 26.037426 156.22456 L 26.037426 130.18713 L 26.037426 104.149704 L 52.074852 104.149704 L 52.074852 104.149704 L 78.11228 130.18713 Q 104.149704 130.18713 104.149704 104.149704 Q 130.18713 78.11228 182.26198 52.074852 L 260.37427 52.074852 L 260.37427 26.037426 L 260.37427 26.037426 L 286.41168 26.037426 Q 312.44913 0.0 338.48654 0.0 z" svg:height="2.0829942mm" draw:style-name="style-1480" svg:viewBox="0.0 0.0 364.52396 208.29941" svg:width="3.6452396mm" svg:x="24.735556mm" svg:y="184.34499mm"/>
          <draw:path svg:d="M 104.149704 26.037426 L 130.18713 0.0 L 156.22456 0.0 L 182.26198 0.0 L 208.29941 0.0 Q 234.33684 26.037426 234.33684 104.149704 Q 234.33684 156.22456 208.29941 156.22456 Q 156.22456 156.22456 156.22456 208.29941 Q 156.22456 286.41168 130.18713 312.44913 Q 104.149704 312.44913 104.149704 338.48654 Q 104.149704 364.52396 78.11228 364.52396 L 52.074852 364.52396 L 52.074852 364.52396 Q 52.074852 338.48654 26.037426 286.41168 L 0.0 234.33684 L 0.0 234.33684 L 0.0 234.33684 L 26.037426 234.33684 L 26.037426 208.29941 L 26.037426 208.29941 L 52.074852 208.29941 L 52.074852 208.29941 L 52.074852 208.29941 L 52.074852 182.26198 L 52.074852 182.26198 L 78.11228 104.149704 Q 104.149704 52.074852 104.149704 26.037426 z" svg:height="3.6452396mm" draw:style-name="style-1481" svg:viewBox="0.0 0.0 234.33684 364.52396" svg:width="2.3433683mm" svg:x="268.70624mm" svg:y="149.45483mm"/>
          <draw:path svg:d="M 312.44913 0.0 L 338.48654 0.0 L 390.5614 52.074852 Q 416.59882 104.149704 442.63626 234.33684 L 468.67368 338.48654 L 468.67368 338.48654 L 468.67368 338.48654 L 468.67368 312.44913 L 468.67368 312.44913 L 494.7111 286.41168 Q 520.74854 234.33684 520.74854 208.29941 L 520.74854 182.26198 L 572.82336 182.26198 L 598.8608 182.26198 L 598.8608 208.29941 L 624.89825 234.33684 L 624.89825 286.41168 Q 624.89825 312.44913 650.93567 338.48654 L 650.93567 364.52396 L 624.89825 468.67368 Q 624.89825 572.82336 598.8608 598.8608 Q 572.82336 598.8608 572.82336 624.89825 L 572.82336 624.89825 L 572.82336 624.89825 Q 546.78595 650.93567 546.78595 650.93567 L 546.78595 650.93567 L 494.7111 650.93567 Q 442.63626 650.93567 416.59882 598.8608 Q 364.52396 546.78595 312.44913 546.78595 L 260.37427 520.74854 L 234.33684 520.74854 Q 208.29941 494.7111 156.22456 468.67368 L 104.149704 416.59882 L 104.149704 390.5614 L 104.149704 364.52396 L 104.149704 364.52396 Q 104.149704 364.52396 104.149704 338.48654 L 78.11228 338.48654 L 52.074852 338.48654 L 52.074852 338.48654 L 26.037426 338.48654 L 0.0 338.48654 L 0.0 312.44913 L 0.0 312.44913 L 104.149704 286.41168 Q 182.26198 234.33684 182.26198 182.26198 Q 156.22456 130.18713 182.26198 130.18713 L 182.26198 130.18713 L 234.33684 182.26198 Q 260.37427 234.33684 286.41168 130.18713 Q 312.44913 26.037426 312.44913 0.0 z" svg:height="6.5093565mm" draw:style-name="style-1482" svg:viewBox="0.0 0.0 650.93567 650.93567" svg:width="6.5093565mm" svg:x="182.26198mm" svg:y="141.38322mm"/>
          <draw:path svg:d="M 130.18713 0.0 L 156.22456 0.0 L 182.26198 52.074852 Q 208.29941 104.149704 208.29941 130.18713 L 234.33684 130.18713 L 234.33684 156.22456 Q 234.33684 182.26198 208.29941 208.29941 L 208.29941 208.29941 L 156.22456 208.29941 L 104.149704 208.29941 L 104.149704 234.33684 L 104.149704 234.33684 L 78.11228 234.33684 Q 26.037426 208.29941 26.037426 156.22456 L 0.0 104.149704 L 52.074852 52.074852 Q 104.149704 0.0 130.18713 0.0 z" svg:height="2.3433683mm" draw:style-name="style-1483" svg:viewBox="0.0 0.0 234.33684 234.33684" svg:width="2.3433683mm" svg:x="62.22945mm" svg:y="91.65174mm"/>
          <draw:path svg:d="M 624.89825 0.0 L 676.9731 0.0 L 676.9731 0.0 Q 676.9731 26.037426 598.8608 78.11228 Q 520.74854 130.18713 260.37427 130.18713 L 26.037426 130.18713 L 0.0 130.18713 Q -26.037426 130.18713 0.0 104.149704 L 26.037426 78.11228 L 286.41168 52.074852 Q 546.78595 26.037426 624.89825 0.0 z" svg:height="1.3018713mm" draw:style-name="style-1484" svg:viewBox="0.0 0.0 676.9731 130.18713" svg:width="6.769731mm" svg:x="66.655815mm" svg:y="196.06181mm"/>
          <draw:path svg:d="M 26.037426 0.0 L 26.037426 0.0 L 26.037426 0.0 Q 26.037426 26.037426 26.037426 26.037426 L 52.074852 26.037426 L 104.149704 52.074852 Q 156.22456 78.11228 208.29941 78.11228 Q 286.41168 52.074852 286.41168 26.037426 Q 286.41168 0.0 338.48654 0.0 Q 364.52396 0.0 364.52396 26.037426 Q 390.5614 52.074852 390.5614 78.11228 L 390.5614 78.11228 L 390.5614 78.11228 Q 390.5614 78.11228 390.5614 104.149704 L 416.59882 104.149704 L 416.59882 104.149704 Q 416.59882 130.18713 442.63626 130.18713 L 442.63626 130.18713 L 442.63626 130.18713 Q 442.63626 156.22456 468.67368 156.22456 L 468.67368 182.26198 L 468.67368 182.26198 L 494.7111 182.26198 L 494.7111 182.26198 L 494.7111 182.26198 L 494.7111 208.29941 L 494.7111 208.29941 L 468.67368 234.33684 L 468.67368 286.41168 L 468.67368 286.41168 Q 442.63626 286.41168 312.44913 286.41168 L 182.26198 286.41168 L 182.26198 260.37427 Q 182.26198 234.33684 78.11228 234.33684 L 0.0 208.29941 L 0.0 182.26198 Q 26.037426 182.26198 0.0 130.18713 L 0.0 52.074852 L 0.0 26.037426 Q 26.037426 0.0 26.037426 0.0 z" svg:height="2.864117mm" draw:style-name="style-1485" svg:viewBox="0.0 0.0 494.7111 286.41168" svg:width="4.947111mm" svg:x="49.210735mm" svg:y="87.746124mm"/>
          <draw:path svg:d="M 676.9731 0.0 L 676.9731 26.037426 L 598.8608 208.29941 Q 520.74854 416.59882 520.74854 442.63626 L 520.74854 468.67368 L 520.74854 494.7111 Q 494.7111 520.74854 416.59882 572.82336 Q 364.52396 598.8608 312.44913 729.0479 Q 312.44913 859.23505 286.41168 859.23505 L 286.41168 859.23505 L 286.41168 859.23505 Q 286.41168 833.19763 208.29941 885.2725 Q 156.22456 885.2725 156.22456 885.2725 Q 156.22456 859.23505 104.149704 833.19763 L 52.074852 781.1228 L 52.074852 781.1228 L 52.074852 755.0854 L 26.037426 624.89825 Q 0.0 468.67368 0.0 442.63626 L 0.0 416.59882 L 0.0 416.59882 Q 26.037426 416.59882 26.037426 390.5614 L 26.037426 390.5614 L 26.037426 364.52396 L 26.037426 338.48654 L 26.037426 338.48654 Q 52.074852 338.48654 26.037426 312.44913 L 26.037426 260.37427 L 26.037426 260.37427 Q 0.0 234.33684 0.0 182.26198 L 0.0 104.149704 L 0.0 104.149704 L 0.0 104.149704 L 260.37427 52.074852 Q 546.78595 0.0 624.89825 0.0 Q 676.9731 -26.037426 676.9731 0.0 z" svg:height="8.852725mm" draw:style-name="style-1486" svg:viewBox="0.0 0.0 676.9731 885.2725" svg:width="6.769731mm" svg:x="61.969074mm" svg:y="167.68103mm"/>
          <draw:path svg:d="M 234.33684 0.0 L 286.41168 0.0 L 286.41168 0.0 L 286.41168 0.0 L 286.41168 26.037426 L 286.41168 26.037426 L 312.44913 26.037426 L 312.44913 52.074852 L 312.44913 52.074852 L 338.48654 52.074852 L 338.48654 52.074852 L 338.48654 52.074852 L 286.41168 104.149704 Q 260.37427 104.149704 338.48654 104.149704 Q 442.63626 104.149704 442.63626 78.11228 L 442.63626 78.11228 L 442.63626 78.11228 Q 442.63626 78.11228 442.63626 104.149704 L 442.63626 156.22456 L 442.63626 182.26198 L 442.63626 208.29941 L 416.59882 208.29941 L 416.59882 208.29941 L 416.59882 234.33684 L 390.5614 234.33684 L 390.5614 260.37427 L 390.5614 260.37427 L 390.5614 260.37427 Q 364.52396 260.37427 182.26198 234.33684 L 0.0 234.33684 L 0.0 234.33684 L 0.0 208.29941 L 26.037426 208.29941 L 78.11228 208.29941 L 130.18713 182.26198 Q 156.22456 156.22456 156.22456 156.22456 Q 130.18713 156.22456 182.26198 78.11228 Q 182.26198 0.0 234.33684 0.0 z" svg:height="2.6037426mm" draw:style-name="style-1487" svg:viewBox="0.0 0.0 442.63626 260.37427" svg:width="4.4263625mm" svg:x="137.21724mm" svg:y="189.55246mm"/>
          <draw:path svg:d="M 676.9731 26.037426 L 676.9731 0.0 L 703.0105 0.0 Q 729.0479 0.0 729.0479 26.037426 Q 755.0854 52.074852 755.0854 52.074852 L 755.0854 52.074852 L 755.0854 104.149704 Q 755.0854 130.18713 703.0105 156.22456 Q 650.93567 208.29941 650.93567 234.33684 Q 676.9731 260.37427 703.0105 286.41168 Q 729.0479 286.41168 729.0479 312.44913 L 729.0479 364.52396 L 703.0105 364.52396 Q 703.0105 364.52396 650.93567 364.52396 Q 598.8608 364.52396 520.74854 442.63626 L 442.63626 520.74854 L 442.63626 468.67368 Q 442.63626 442.63626 338.48654 468.67368 Q 260.37427 520.74854 260.37427 546.78595 Q 234.33684 572.82336 182.26198 624.89825 L 130.18713 650.93567 L 130.18713 624.89825 Q 130.18713 598.8608 182.26198 572.82336 Q 234.33684 520.74854 182.26198 494.7111 L 130.18713 468.67368 L 130.18713 494.7111 L 130.18713 494.7111 L 104.149704 494.7111 L 104.149704 520.74854 L 78.11228 520.74854 L 52.074852 520.74854 L 52.074852 546.78595 L 26.037426 546.78595 L 26.037426 546.78595 L 26.037426 520.74854 L 26.037426 520.74854 L 26.037426 520.74854 L 3.6379788E-12 520.74854 L 3.6379788E-12 520.74854 L 3.6379788E-12 494.7111 L 3.6379788E-12 494.7111 L 26.037426 494.7111 L 52.074852 468.67368 L 78.11228 468.67368 L 78.11228 468.67368 L 78.11228 468.67368 L 78.11228 468.67368 L 78.11228 442.63626 L 78.11228 442.63626 L 104.149704 442.63626 L 104.149704 416.59882 L 104.149704 416.59882 L 130.18713 416.59882 L 130.18713 416.59882 L 130.18713 416.59882 L 130.18713 390.5614 L 156.22456 390.5614 L 234.33684 338.48654 Q 312.44913 312.44913 338.48654 286.41168 L 338.48654 286.41168 L 364.52396 260.37427 Q 390.5614 260.37427 390.5614 286.41168 Q 416.59882 312.44913 546.78595 182.26198 Q 703.0105 52.074852 676.9731 26.037426 z" svg:height="6.5093565mm" draw:style-name="style-1488" svg:viewBox="0.0 0.0 755.0854 650.93567" svg:width="7.5508537mm" svg:x="263.75912mm" svg:y="140.6021mm"/>
          <draw:path svg:d="M 208.29941 0.0 L 234.33684 0.0 L 234.33684 0.0 Q 234.33684 26.037426 260.37427 26.037426 L 260.37427 26.037426 L 286.41168 52.074852 Q 312.44913 78.11228 312.44913 78.11228 L 312.44913 104.149704 L 312.44913 130.18713 Q 312.44913 130.18713 182.26198 182.26198 L 52.074852 260.37427 L 0.0 260.37427 Q -26.037426 234.33684 0.0 208.29941 L 0.0 156.22456 L 104.149704 78.11228 Q 208.29941 26.037426 208.29941 0.0 z" svg:height="2.6037426mm" draw:style-name="style-1489" svg:viewBox="0.0 0.0 312.44913 260.37427" svg:width="3.1244912mm" svg:x="262.978mm" svg:y="125.76077mm"/>
          <draw:path svg:d="M 1562.2456 0.0 L 1562.2456 0.0 L 1562.2456 0.0 L 1588.283 0.0 L 1536.2081 78.11228 Q 1484.1333 156.22456 1484.1333 156.22456 L 1484.1333 156.22456 L 1458.0958 156.22456 Q 1406.021 156.22456 1249.7965 260.37427 Q 1119.6094 364.52396 1041.4971 364.52396 Q 989.4222 364.52396 937.34735 390.5614 L 911.30994 416.59882 L 885.2725 416.59882 Q 885.2725 416.59882 885.2725 442.63626 Q 885.2725 442.63626 624.89825 416.59882 Q 364.52396 416.59882 364.52396 364.52396 Q 364.52396 338.48654 338.48654 338.48654 L 312.44913 364.52396 L 312.44913 364.52396 L 312.44913 364.52396 L 286.41168 364.52396 Q 260.37427 364.52396 208.29941 312.44913 L 156.22456 260.37427 L 156.22456 260.37427 L 156.22456 260.37427 L 156.22456 234.33684 L 156.22456 234.33684 L 130.18713 234.33684 L 130.18713 208.29941 L 104.149704 208.29941 L 78.11228 208.29941 L 52.074852 182.26198 L 26.037426 156.22456 L 26.037426 156.22456 L 26.037426 156.22456 L 26.037426 156.22456 L 0.0 130.18713 L 0.0 130.18713 L 0.0 104.149704 L 0.0 104.149704 L 0.0 104.149704 L 26.037426 104.149704 L 26.037426 104.149704 L 78.11228 104.149704 L 130.18713 104.149704 L 130.18713 104.149704 L 156.22456 104.149704 L 156.22456 104.149704 L 156.22456 104.149704 L 156.22456 130.18713 L 156.22456 130.18713 L 182.26198 130.18713 L 182.26198 156.22456 L 208.29941 156.22456 L 260.37427 156.22456 L 364.52396 208.29941 Q 442.63626 260.37427 520.74854 234.33684 Q 598.8608 208.29941 598.8608 208.29941 Q 624.89825 208.29941 624.89825 182.26198 L 624.89825 156.22456 L 650.93567 156.22456 L 676.9731 156.22456 L 676.9731 234.33684 Q 703.0105 312.44913 781.1228 312.44913 L 833.19763 312.44913 L 833.19763 286.41168 L 833.19763 286.41168 L 859.23505 208.29941 L 859.23505 156.22456 L 911.30994 130.18713 Q 963.38477 104.149704 989.4222 78.11228 L 1015.45966 78.11228 L 1015.45966 130.18713 Q 1015.45966 156.22456 1171.6842 130.18713 Q 1353.9462 104.149704 1379.9836 78.11228 Q 1406.021 52.074852 1458.0958 52.074852 L 1484.1333 52.074852 L 1510.1708 26.037426 Q 1536.2081 0.0 1562.2456 0.0 z" svg:height="4.4263625mm" draw:style-name="style-1490" svg:viewBox="0.0 0.0 1588.283 442.63626" svg:width="15.88283mm" svg:x="197.3637mm" svg:y="144.7681mm"/>
          <draw:path svg:d="M 130.18713 0.0 L 156.22456 0.0 L 156.22456 0.0 Q 156.22456 0.0 182.26198 26.037426 L 208.29941 26.037426 L 234.33684 104.149704 Q 260.37427 208.29941 286.41168 234.33684 L 286.41168 260.37427 L 260.37427 260.37427 Q 234.33684 260.37427 234.33684 234.33684 Q 208.29941 208.29941 208.29941 260.37427 Q 182.26198 286.41168 130.18713 312.44913 L 78.11228 312.44913 L 78.11228 260.37427 Q 52.074852 234.33684 52.074852 208.29941 L 26.037426 208.29941 L 26.037426 208.29941 Q 0.0 182.26198 0.0 156.22456 L 0.0 156.22456 L 0.0 156.22456 L 0.0 156.22456 L 52.074852 78.11228 Q 104.149704 0.0 130.18713 0.0 z" svg:height="3.1244912mm" draw:style-name="style-1491" svg:viewBox="0.0 0.0 286.41168 312.44913" svg:width="2.864117mm" svg:x="106.75345mm" svg:y="96.85923mm"/>
          <draw:path svg:d="M 598.8608 26.037426 L 676.9731 26.037426 L 676.9731 0.0 L 676.9731 0.0 L 703.0105 0.0 L 703.0105 26.037426 L 755.0854 26.037426 L 807.1602 26.037426 L 807.1602 26.037426 L 807.1602 52.074852 L 781.1228 52.074852 L 781.1228 78.11228 L 781.1228 78.11228 L 781.1228 78.11228 L 781.1228 78.11228 L 755.0854 78.11228 L 755.0854 104.149704 L 755.0854 104.149704 L 729.0479 104.149704 Q 729.0479 130.18713 650.93567 182.26198 L 572.82336 234.33684 L 572.82336 260.37427 Q 572.82336 286.41168 572.82336 286.41168 L 572.82336 286.41168 L 546.78595 286.41168 Q 520.74854 286.41168 312.44913 442.63626 L 130.18713 598.8608 L 130.18713 598.8608 L 104.149704 598.8608 L 104.149704 598.8608 L 104.149704 598.8608 L 104.149704 624.89825 L 104.149704 624.89825 L 78.11228 624.89825 L 78.11228 650.93567 L 78.11228 650.93567 L 52.074852 650.93567 L 52.074852 650.93567 L 52.074852 650.93567 L 52.074852 676.9731 L 52.074852 676.9731 L 26.037426 676.9731 L 26.037426 676.9731 L 26.037426 598.8608 L 52.074852 546.78595 L 52.074852 520.74854 L 52.074852 494.7111 L 78.11228 442.63626 L 78.11228 416.59882 L 52.074852 416.59882 L 0.0 416.59882 L 0.0 390.5614 L 0.0 364.52396 L 52.074852 364.52396 L 78.11228 364.52396 L 78.11228 338.48654 Q 52.074852 312.44913 52.074852 312.44913 L 52.074852 312.44913 L 52.074852 286.41168 Q 78.11228 286.41168 104.149704 260.37427 L 104.149704 260.37427 L 156.22456 260.37427 Q 182.26198 234.33684 234.33684 234.33684 Q 286.41168 182.26198 312.44913 182.26198 L 312.44913 182.26198 L 364.52396 156.22456 Q 416.59882 130.18713 468.67368 78.11228 Q 494.7111 26.037426 494.7111 26.037426 L 494.7111 26.037426 L 520.74854 26.037426 L 520.74854 26.037426 L 598.8608 26.037426 z" svg:height="6.769731mm" draw:style-name="style-1492" svg:viewBox="0.0 0.0 807.1602 676.9731" svg:width="8.071602mm" svg:x="256.72903mm" svg:y="112.74206mm"/>
          <draw:path svg:d="M 130.18713 78.11228 L 130.18713 0.0 L 130.18713 0.0 L 156.22456 0.0 L 156.22456 78.11228 Q 156.22456 156.22456 208.29941 156.22456 Q 234.33684 156.22456 312.44913 208.29941 Q 364.52396 286.41168 390.5614 286.41168 L 390.5614 286.41168 L 390.5614 286.41168 Q 390.5614 286.41168 390.5614 312.44913 L 416.59882 312.44913 L 416.59882 416.59882 Q 390.5614 520.74854 390.5614 546.78595 Q 390.5614 572.82336 364.52396 572.82336 L 364.52396 572.82336 L 286.41168 572.82336 Q 234.33684 546.78595 208.29941 494.7111 Q 182.26198 442.63626 78.11228 468.67368 Q -52.074852 494.7111 78.11228 390.5614 L 182.26198 338.48654 L 182.26198 312.44913 L 182.26198 312.44913 L 208.29941 312.44913 L 208.29941 286.41168 L 182.26198 286.41168 L 130.18713 286.41168 L 130.18713 312.44913 L 130.18713 312.44913 L 104.149704 312.44913 Q 104.149704 338.48654 78.11228 338.48654 L 26.037426 338.48654 L 26.037426 338.48654 L 26.037426 338.48654 L 26.037426 312.44913 L 26.037426 312.44913 L 52.074852 312.44913 L 52.074852 286.41168 L 52.074852 286.41168 L 78.11228 286.41168 L 78.11228 286.41168 L 78.11228 286.41168 L 26.037426 260.37427 L 0.0 260.37427 L 0.0 234.33684 L 26.037426 208.29941 L 26.037426 182.26198 L 26.037426 182.26198 L 78.11228 182.26198 Q 104.149704 182.26198 104.149704 156.22456 Q 130.18713 130.18713 130.18713 78.11228 z" svg:height="5.728234mm" draw:style-name="style-1493" svg:viewBox="0.0 0.0 416.59882 572.82336" svg:width="4.1659884mm" svg:x="217.93326mm" svg:y="117.94954mm"/>
          <draw:path svg:d="M 130.18713 26.037426 L 208.29941 0.0 L 208.29941 0.0 L 208.29941 26.037426 L 260.37427 26.037426 L 312.44913 26.037426 L 312.44913 78.11228 L 312.44913 156.22456 L 286.41168 156.22456 L 286.41168 130.18713 L 286.41168 130.18713 L 286.41168 130.18713 L 286.41168 104.149704 Q 260.37427 78.11228 260.37427 78.11228 L 260.37427 78.11228 L 208.29941 78.11228 Q 156.22456 78.11228 130.18713 182.26198 Q 104.149704 312.44913 104.149704 364.52396 L 104.149704 416.59882 L 78.11228 468.67368 L 78.11228 520.74854 L 52.074852 520.74854 L 26.037426 520.74854 L 26.037426 494.7111 L 0.0 468.67368 L 0.0 416.59882 L 0.0 364.52396 L 26.037426 338.48654 L 26.037426 312.44913 L 26.037426 182.26198 Q 52.074852 78.11228 130.18713 26.037426 z" svg:height="5.207485mm" draw:style-name="style-1494" svg:viewBox="0.0 0.0 312.44913 520.74854" svg:width="3.1244912mm" svg:x="236.41983mm" svg:y="187.72984mm"/>
          <draw:path svg:d="M 78.11228 26.037426 L 130.18713 0.0 L 130.18713 0.0 Q 156.22456 26.037426 182.26198 26.037426 L 234.33684 26.037426 L 234.33684 26.037426 Q 234.33684 26.037426 182.26198 78.11228 L 104.149704 130.18713 L 78.11228 208.29941 Q 52.074852 286.41168 26.037426 312.44913 L 0.0 312.44913 L 0.0 286.41168 L 26.037426 260.37427 L 26.037426 182.26198 Q 26.037426 78.11228 78.11228 26.037426 z" svg:height="3.1244912mm" draw:style-name="style-1495" svg:viewBox="0.0 0.0 234.33684 312.44913" svg:width="2.3433683mm" svg:x="124.71927mm" svg:y="78.37265mm"/>
          <draw:path svg:d="M 234.33684 0.0 L 260.37427 0.0 L 260.37427 26.037426 Q 234.33684 52.074852 234.33684 78.11228 L 208.29941 78.11228 L 208.29941 78.11228 L 208.29941 104.149704 L 208.29941 104.149704 L 208.29941 104.149704 L 182.26198 104.149704 L 182.26198 104.149704 L 260.37427 130.18713 Q 364.52396 156.22456 364.52396 156.22456 L 364.52396 156.22456 L 338.48654 234.33684 Q 312.44913 312.44913 260.37427 338.48654 Q 208.29941 364.52396 182.26198 364.52396 L 156.22456 364.52396 L 104.149704 390.5614 L 78.11228 416.59882 L 78.11228 416.59882 L 52.074852 416.59882 L 52.074852 416.59882 L 52.074852 416.59882 L 52.074852 416.59882 L 26.037426 416.59882 L 26.037426 416.59882 L 0.0 416.59882 L 0.0 416.59882 L 0.0 416.59882 L 0.0 364.52396 L 0.0 312.44913 L 0.0 286.41168 L 0.0 260.37427 L 0.0 182.26198 L 0.0 104.149704 L 78.11228 78.11228 Q 156.22456 52.074852 182.26198 52.074852 Q 208.29941 52.074852 208.29941 26.037426 Q 208.29941 0.0 234.33684 0.0 z" svg:height="4.1659884mm" draw:style-name="style-1496" svg:viewBox="0.0 0.0 364.52396 416.59882" svg:width="3.6452396mm" svg:x="100.50446mm" svg:y="123.417404mm"/>
          <draw:path svg:d="M 312.44913 26.037426 L 312.44913 0.0 L 390.5614 0.0 Q 442.63626 0.0 442.63626 78.11228 Q 442.63626 182.26198 468.67368 182.26198 L 468.67368 182.26198 L 468.67368 208.29941 Q 468.67368 234.33684 520.74854 234.33684 Q 598.8608 208.29941 598.8608 182.26198 L 598.8608 182.26198 L 598.8608 182.26198 Q 598.8608 182.26198 624.89825 182.26198 L 624.89825 156.22456 L 650.93567 156.22456 L 650.93567 156.22456 L 650.93567 312.44913 Q 650.93567 468.67368 650.93567 546.78595 L 650.93567 598.8608 L 650.93567 624.89825 L 650.93567 650.93567 L 676.9731 650.93567 L 676.9731 650.93567 L 703.0105 676.9731 L 703.0105 676.9731 L 703.0105 703.0105 Q 703.0105 703.0105 729.0479 703.0105 L 729.0479 729.0479 L 703.0105 729.0479 L 703.0105 729.0479 L 624.89825 729.0479 Q 546.78595 703.0105 442.63626 703.0105 Q 338.48654 703.0105 234.33684 624.89825 Q 130.18713 572.82336 104.149704 572.82336 L 78.11228 572.82336 L 78.11228 546.78595 Q 78.11228 520.74854 52.074852 494.7111 L 26.037426 494.7111 L 26.037426 468.67368 L 26.037426 468.67368 L 0.0 468.67368 L 0.0 468.67368 L 0.0 468.67368 L 0.0 442.63626 L 0.0 442.63626 L 26.037426 442.63626 L 26.037426 416.59882 Q 26.037426 390.5614 78.11228 286.41168 L 130.18713 182.26198 L 182.26198 130.18713 Q 234.33684 78.11228 234.33684 78.11228 L 234.33684 52.074852 L 234.33684 52.074852 Q 260.37427 26.037426 286.41168 26.037426 L 286.41168 26.037426 L 286.41168 26.037426 Q 286.41168 26.037426 312.44913 26.037426 z" svg:height="7.290479mm" draw:style-name="style-1497" svg:viewBox="0.0 0.0 729.0479 729.0479" svg:width="7.290479mm" svg:x="223.6615mm" svg:y="131.489mm"/>
          <draw:path svg:d="M 286.41168 26.037426 L 286.41168 0.0 L 312.44913 0.0 L 312.44913 0.0 L 312.44913 26.037426 Q 338.48654 26.037426 416.59882 26.037426 Q 520.74854 26.037426 572.82336 0.0 L 598.8608 0.0 L 572.82336 26.037426 Q 520.74854 52.074852 520.74854 130.18713 L 520.74854 234.33684 L 546.78595 234.33684 L 546.78595 234.33684 L 546.78595 260.37427 L 572.82336 260.37427 L 572.82336 286.41168 L 572.82336 312.44913 L 598.8608 338.48654 L 624.89825 364.52396 L 624.89825 364.52396 L 624.89825 390.5614 L 624.89825 390.5614 L 624.89825 390.5614 L 650.93567 416.59882 L 676.9731 442.63626 L 676.9731 442.63626 L 676.9731 442.63626 L 676.9731 442.63626 Q 676.9731 468.67368 703.0105 520.74854 L 703.0105 572.82336 L 676.9731 572.82336 Q 650.93567 598.8608 468.67368 598.8608 L 286.41168 624.89825 L 286.41168 650.93567 L 286.41168 676.9731 L 312.44913 676.9731 Q 364.52396 676.9731 364.52396 703.0105 L 364.52396 755.0854 L 338.48654 755.0854 L 312.44913 755.0854 L 208.29941 755.0854 L 130.18713 755.0854 L 130.18713 729.0479 L 104.149704 729.0479 L 104.149704 729.0479 L 104.149704 703.0105 L 52.074852 703.0105 L 0.0 703.0105 L 0.0 676.9731 L 0.0 676.9731 L 52.074852 676.9731 Q 104.149704 650.93567 130.18713 650.93567 Q 156.22456 650.93567 156.22456 546.78595 Q 156.22456 468.67368 78.11228 468.67368 L 26.037426 468.67368 L 26.037426 442.63626 L 52.074852 416.59882 L 52.074852 390.5614 L 52.074852 390.5614 L 104.149704 390.5614 Q 156.22456 390.5614 156.22456 364.52396 Q 156.22456 338.48654 208.29941 338.48654 Q 234.33684 338.48654 234.33684 312.44913 Q 208.29941 286.41168 208.29941 234.33684 L 208.29941 208.29941 L 208.29941 208.29941 L 208.29941 208.29941 L 234.33684 208.29941 L 234.33684 234.33684 L 260.37427 234.33684 Q 286.41168 234.33684 286.41168 208.29941 Q 312.44913 208.29941 312.44913 130.18713 Q 312.44913 78.11228 286.41168 26.037426 z" svg:height="7.5508537mm" draw:style-name="style-1498" svg:viewBox="0.0 0.0 703.0105 755.0854" svg:width="7.030105mm" svg:x="273.39297mm" svg:y="102.84783mm"/>
          <draw:path svg:d="M 390.5614 156.22456 L 390.5614 182.26198 L 416.59882 156.22456 Q 468.67368 130.18713 494.7111 156.22456 Q 520.74854 156.22456 546.78595 78.11228 Q 572.82336 26.037426 572.82336 52.074852 Q 598.8608 78.11228 624.89825 78.11228 L 624.89825 78.11228 L 650.93567 364.52396 Q 676.9731 650.93567 781.1228 911.30994 Q 833.19763 1145.6467 859.23505 1171.6842 L 859.23505 1197.7216 L 859.23505 1223.759 L 859.23505 1223.759 L 833.19763 1223.759 L 833.19763 1223.759 L 833.19763 1223.759 Q 833.19763 1197.7216 807.1602 1197.7216 L 807.1602 1197.7216 L 807.1602 1197.7216 Q 781.1228 1197.7216 781.1228 1223.759 Q 755.0854 1275.8339 729.0479 1275.8339 Q 729.0479 1249.7965 703.0105 1223.759 Q 676.9731 1171.6842 676.9731 1171.6842 Q 676.9731 1119.6094 598.8608 1119.6094 L 520.74854 1093.5719 L 520.74854 1093.5719 Q 494.7111 1067.5344 312.44913 1041.4971 L 104.149704 1015.45966 L 104.149704 989.4222 L 104.149704 989.4222 L 78.11228 1015.45966 L 52.074852 1041.4971 L 52.074852 1041.4971 L 52.074852 1067.5344 L 26.037426 1067.5344 L 0.0 1067.5344 L 0.0 1041.4971 L 0.0 1041.4971 L 26.037426 1041.4971 L 26.037426 1015.45966 L 26.037426 1015.45966 L 52.074852 1015.45966 L 52.074852 989.4222 L 52.074852 963.38477 L 78.11228 963.38477 L 78.11228 963.38477 L 78.11228 937.34735 L 78.11228 937.34735 L 78.11228 937.34735 L 104.149704 937.34735 L 104.149704 937.34735 L 104.149704 963.38477 L 130.18713 963.38477 L 156.22456 963.38477 L 234.33684 989.4222 Q 312.44913 1015.45966 390.5614 1015.45966 L 468.67368 1015.45966 L 468.67368 963.38477 L 468.67368 911.30994 L 442.63626 885.2725 L 416.59882 859.23505 L 416.59882 833.19763 Q 416.59882 807.1602 364.52396 755.0854 Q 364.52396 676.9731 260.37427 546.78595 L 182.26198 442.63626 L 182.26198 442.63626 Q 156.22456 442.63626 130.18713 286.41168 L 78.11228 130.18713 L 78.11228 130.18713 L 104.149704 130.18713 L 104.149704 78.11228 L 104.149704 52.074852 L 78.11228 52.074852 L 78.11228 26.037426 L 156.22456 52.074852 Q 260.37427 78.11228 260.37427 26.037426 Q 260.37427 0.0 286.41168 0.0 Q 312.44913 0.0 312.44913 52.074852 Q 312.44913 104.149704 338.48654 104.149704 Q 364.52396 104.149704 364.52396 130.18713 Q 364.52396 156.22456 390.5614 156.22456 z" svg:height="12.758339mm" draw:style-name="style-1499" svg:viewBox="0.0 0.0 859.23505 1275.8339" svg:width="8.592351mm" svg:x="132.27013mm" svg:y="172.10739mm"/>
          <draw:path svg:d="M 26.037426 0.0 L 26.037426 0.0 L 104.149704 0.0 Q 182.26198 26.037426 182.26198 52.074852 L 182.26198 52.074852 L 182.26198 52.074852 Q 182.26198 52.074852 182.26198 78.11228 L 208.29941 78.11228 L 208.29941 78.11228 Q 208.29941 104.149704 234.33684 104.149704 L 234.33684 104.149704 L 234.33684 104.149704 Q 234.33684 130.18713 260.37427 156.22456 L 260.37427 182.26198 L 234.33684 182.26198 Q 234.33684 208.29941 234.33684 208.29941 Q 234.33684 208.29941 130.18713 208.29941 L 26.037426 208.29941 L 26.037426 208.29941 Q 26.037426 182.26198 0.0 156.22456 L 0.0 156.22456 L 26.037426 156.22456 L 52.074852 156.22456 L 52.074852 182.26198 Q 78.11228 182.26198 104.149704 104.149704 Q 130.18713 26.037426 78.11228 26.037426 L 26.037426 26.037426 L 26.037426 0.0 z" svg:height="2.0829942mm" draw:style-name="style-1500" svg:viewBox="0.0 0.0 260.37427 208.29941" svg:width="2.6037426mm" svg:x="240.84619mm" svg:y="97.90073mm"/>
          <draw:path svg:d="M 676.9731 0.0 L 703.0105 0.0 L 703.0105 26.037426 L 703.0105 78.11228 L 729.0479 104.149704 L 729.0479 130.18713 L 676.9731 130.18713 Q 624.89825 130.18713 572.82336 156.22456 Q 494.7111 182.26198 286.41168 234.33684 L 52.074852 312.44913 L 26.037426 312.44913 Q 0.0 286.41168 0.0 286.41168 L 0.0 286.41168 L 26.037426 260.37427 Q 78.11228 234.33684 130.18713 234.33684 L 182.26198 234.33684 L 338.48654 130.18713 Q 494.7111 26.037426 572.82336 26.037426 Q 650.93567 26.037426 676.9731 0.0 z" svg:height="3.1244912mm" draw:style-name="style-1501" svg:viewBox="0.0 0.0 729.0479 312.44913" svg:width="7.290479mm" svg:x="133.57199mm" svg:y="158.56793mm"/>
          <draw:path svg:d="M 156.22456 26.037426 L 156.22456 26.037426 L 156.22456 26.037426 Q 182.26198 0.0 208.29941 0.0 L 260.37427 0.0 L 260.37427 104.149704 Q 260.37427 234.33684 286.41168 338.48654 Q 312.44913 442.63626 312.44913 494.7111 L 312.44913 546.78595 L 286.41168 572.82336 L 286.41168 598.8608 L 312.44913 598.8608 L 338.48654 624.89825 L 338.48654 624.89825 L 338.48654 624.89825 L 286.41168 624.89825 L 234.33684 624.89825 L 234.33684 572.82336 Q 208.29941 494.7111 208.29941 468.67368 Q 208.29941 442.63626 156.22456 468.67368 Q 104.149704 520.74854 78.11228 520.74854 L 26.037426 546.78595 L 26.037426 520.74854 L 52.074852 494.7111 L 52.074852 494.7111 L 52.074852 468.67368 L 52.074852 468.67368 L 52.074852 468.67368 L 78.11228 416.59882 Q 104.149704 390.5614 104.149704 260.37427 Q 104.149704 156.22456 52.074852 104.149704 L 0.0 26.037426 L 0.0 26.037426 Q 0.0 0.0 0.0 0.0 L 26.037426 0.0 L 78.11228 0.0 Q 104.149704 0.0 130.18713 0.0 Q 130.18713 0.0 156.22456 26.037426 z" svg:height="6.2489824mm" draw:style-name="style-1502" svg:viewBox="0.0 0.0 338.48654 624.89825" svg:width="3.3848655mm" svg:x="256.72903mm" svg:y="187.99022mm"/>
          <draw:path svg:d="M 390.5614 0.0 L 572.82336 0.0 L 572.82336 0.0 L 598.8608 0.0 L 598.8608 0.0 L 598.8608 0.0 L 598.8608 26.037426 L 598.8608 26.037426 L 624.89825 26.037426 L 624.89825 52.074852 L 624.89825 52.074852 L 650.93567 52.074852 L 650.93567 104.149704 L 650.93567 156.22456 L 624.89825 156.22456 L 624.89825 156.22456 L 624.89825 182.26198 L 650.93567 182.26198 L 650.93567 208.29941 L 650.93567 260.37427 L 624.89825 260.37427 L 624.89825 260.37427 L 598.8608 286.41168 L 572.82336 286.41168 L 572.82336 260.37427 Q 546.78595 208.29941 546.78595 208.29941 Q 546.78595 208.29941 494.7111 182.26198 L 416.59882 182.26198 L 390.5614 182.26198 Q 390.5614 156.22456 286.41168 156.22456 L 208.29941 156.22456 L 208.29941 156.22456 Q 182.26198 156.22456 104.149704 208.29941 L 26.037426 234.33684 L 26.037426 208.29941 L 26.037426 182.26198 L 26.037426 156.22456 L 26.037426 130.18713 L 26.037426 130.18713 L 26.037426 104.149704 L 26.037426 104.149704 L 26.037426 104.149704 L 0.0 104.149704 L 0.0 104.149704 L 26.037426 52.074852 Q 78.11228 52.074852 78.11228 26.037426 L 78.11228 26.037426 L 104.149704 26.037426 L 130.18713 0.0 L 182.26198 0.0 Q 208.29941 0.0 390.5614 0.0 z" svg:height="2.864117mm" draw:style-name="style-1503" svg:viewBox="0.0 0.0 650.93567 286.41168" svg:width="6.5093565mm" svg:x="76.81041mm" svg:y="56.24084mm"/>
          <draw:path svg:d="M 364.52396 26.037426 L 364.52396 0.0 L 364.52396 0.0 Q 390.5614 0.0 390.5614 0.0 L 390.5614 26.037426 L 390.5614 26.037426 L 416.59882 26.037426 L 416.59882 78.11228 L 390.5614 156.22456 L 390.5614 182.26198 L 390.5614 208.29941 L 416.59882 234.33684 L 416.59882 234.33684 L 416.59882 234.33684 Q 416.59882 234.33684 234.33684 286.41168 L 52.074852 338.48654 L 52.074852 338.48654 Q 26.037426 312.44913 26.037426 286.41168 L 0.0 260.37427 L 0.0 260.37427 L 26.037426 260.37427 L 26.037426 260.37427 L 26.037426 234.33684 L 26.037426 234.33684 L 26.037426 234.33684 L 52.074852 234.33684 L 52.074852 234.33684 L 78.11228 208.29941 L 104.149704 182.26198 L 234.33684 130.18713 Q 338.48654 78.11228 364.52396 26.037426 z" svg:height="3.3848655mm" draw:style-name="style-1504" svg:viewBox="0.0 0.0 416.59882 338.48654" svg:width="4.1659884mm" svg:x="175.23187mm" svg:y="83.05939mm"/>
          <draw:path svg:d="M 312.44913 312.44913 L 312.44913 442.63626 L 312.44913 442.63626 Q 312.44913 442.63626 286.41168 468.67368 L 260.37427 520.74854 L 234.33684 520.74854 L 208.29941 520.74854 L 208.29941 520.74854 Q 208.29941 494.7111 156.22456 364.52396 Q 104.149704 208.29941 52.074852 260.37427 L 26.037426 286.41168 L 0.0 286.41168 Q 0.0 260.37427 0.0 260.37427 L 0.0 260.37427 L 52.074852 208.29941 Q 104.149704 156.22456 104.149704 130.18713 L 104.149704 130.18713 L 156.22456 104.149704 Q 208.29941 52.074852 208.29941 52.074852 L 208.29941 52.074852 L 260.37427 26.037426 Q 286.41168 0.0 312.44913 0.0 Q 312.44913 26.037426 312.44913 104.149704 Q 312.44913 156.22456 312.44913 312.44913 z" svg:height="5.207485mm" draw:style-name="style-1505" svg:viewBox="0.0 0.0 312.44913 520.74854" svg:width="3.1244912mm" svg:x="198.40518mm" svg:y="129.66638mm"/>
          <draw:path svg:d="M 286.41168 78.11228 L 286.41168 78.11228 L 286.41168 104.149704 Q 260.37427 130.18713 260.37427 156.22456 Q 260.37427 182.26198 208.29941 208.29941 Q 156.22456 208.29941 156.22456 182.26198 Q 156.22456 156.22456 104.149704 156.22456 Q 78.11228 130.18713 78.11228 182.26198 Q 52.074852 234.33684 52.074852 260.37427 L 26.037426 260.37427 L 26.037426 208.29941 Q 26.037426 156.22456 0.0 156.22456 Q -26.037426 156.22456 0.0 78.11228 L 0.0 0.0 L 0.0 0.0 L 0.0 0.0 L 26.037426 52.074852 L 26.037426 78.11228 L 78.11228 78.11228 Q 104.149704 78.11228 130.18713 26.037426 Q 156.22456 0.0 208.29941 0.0 Q 260.37427 26.037426 260.37427 52.074852 Q 260.37427 78.11228 286.41168 78.11228 z" svg:height="2.6037426mm" draw:style-name="style-1506" svg:viewBox="0.0 0.0 286.41168 260.37427" svg:width="2.864117mm" svg:x="181.22049mm" svg:y="165.07729mm"/>
          <draw:path svg:d="M 807.1602 26.037426 L 807.1602 0.0 L 833.19763 0.0 L 885.2725 26.037426 L 885.2725 26.037426 L 885.2725 26.037426 L 885.2725 26.037426 L 885.2725 52.074852 L 885.2725 130.18713 L 885.2725 182.26198 L 885.2725 260.37427 L 885.2725 338.48654 L 859.23505 416.59882 Q 859.23505 494.7111 911.30994 494.7111 Q 937.34735 494.7111 989.4222 468.67368 Q 1041.4971 442.63626 1041.4971 494.7111 L 1041.4971 520.74854 L 1041.4971 546.78595 L 1041.4971 572.82336 L 1041.4971 598.8608 L 1041.4971 650.93567 L 1041.4971 650.93567 L 1041.4971 650.93567 L 1041.4971 676.9731 Q 1041.4971 703.0105 1015.45966 729.0479 Q 1015.45966 755.0854 937.34735 755.0854 L 859.23505 755.0854 L 833.19763 755.0854 L 807.1602 755.0854 L 807.1602 781.1228 L 781.1228 807.1602 L 781.1228 807.1602 L 781.1228 807.1602 L 781.1228 833.19763 L 781.1228 833.19763 L 807.1602 859.23505 L 807.1602 911.30994 L 781.1228 911.30994 Q 755.0854 911.30994 676.9731 911.30994 Q 598.8608 911.30994 624.89825 937.34735 L 624.89825 963.38477 L 598.8608 963.38477 Q 572.82336 963.38477 572.82336 937.34735 Q 546.78595 911.30994 312.44913 885.2725 Q 104.149704 859.23505 104.149704 885.2725 L 104.149704 911.30994 L 78.11228 911.30994 L 52.074852 911.30994 L 52.074852 885.2725 L 52.074852 859.23505 L 26.037426 859.23505 L 0.0 859.23505 L 0.0 833.19763 L 0.0 833.19763 L 26.037426 833.19763 L 26.037426 807.1602 L 26.037426 807.1602 L 52.074852 807.1602 L 52.074852 807.1602 L 52.074852 807.1602 L 52.074852 781.1228 L 52.074852 781.1228 L 78.11228 781.1228 L 78.11228 755.0854 L 52.074852 755.0854 L 0.0 755.0854 L 0.0 703.0105 L 0.0 650.93567 L 52.074852 624.89825 Q 104.149704 598.8608 182.26198 624.89825 L 260.37427 624.89825 L 260.37427 598.8608 Q 260.37427 572.82336 234.33684 572.82336 Q 234.33684 546.78595 234.33684 468.67368 L 208.29941 364.52396 L 286.41168 364.52396 Q 338.48654 390.5614 364.52396 390.5614 L 416.59882 390.5614 L 416.59882 338.48654 Q 416.59882 312.44913 364.52396 286.41168 Q 364.52396 260.37427 364.52396 208.29941 L 364.52396 156.22456 L 390.5614 156.22456 L 390.5614 130.18713 L 416.59882 130.18713 L 468.67368 130.18713 L 468.67368 104.149704 L 468.67368 104.149704 L 494.7111 104.149704 L 494.7111 78.11228 L 494.7111 78.11228 L 520.74854 78.11228 L 520.74854 130.18713 L 520.74854 156.22456 L 546.78595 208.29941 L 572.82336 260.37427 L 572.82336 286.41168 L 572.82336 312.44913 L 598.8608 286.41168 L 598.8608 260.37427 L 598.8608 260.37427 L 624.89825 260.37427 L 624.89825 338.48654 L 624.89825 390.5614 L 650.93567 364.52396 L 676.9731 338.48654 L 676.9731 286.41168 L 676.9731 260.37427 L 703.0105 260.37427 L 703.0105 234.33684 L 729.0479 208.29941 Q 781.1228 156.22456 781.1228 104.149704 L 781.1228 52.074852 L 807.1602 26.037426 z" svg:height="9.633848mm" draw:style-name="style-1507" svg:viewBox="0.0 0.0 1041.4971 963.38477" svg:width="10.41497mm" svg:x="75.50854mm" svg:y="36.712772mm"/>
          <draw:path svg:d="M 78.11228 26.037426 L 26.037426 0.0 L 156.22456 0.0 Q 312.44913 26.037426 520.74854 26.037426 L 703.0105 26.037426 L 755.0854 26.037426 L 807.1602 26.037426 L 781.1228 78.11228 Q 729.0479 104.149704 781.1228 156.22456 Q 833.19763 208.29941 781.1228 234.33684 Q 729.0479 286.41168 755.0854 286.41168 L 781.1228 286.41168 L 781.1228 286.41168 L 781.1228 286.41168 L 520.74854 312.44913 L 286.41168 338.48654 L 260.37427 338.48654 L 234.33684 338.48654 L 234.33684 338.48654 L 234.33684 312.44913 L 234.33684 286.41168 Q 208.29941 286.41168 104.149704 234.33684 Q 0.0 156.22456 0.0 130.18713 L 0.0 104.149704 L 26.037426 104.149704 L 26.037426 78.11228 L 78.11228 78.11228 Q 130.18713 78.11228 78.11228 26.037426 z" svg:height="3.3848655mm" draw:style-name="style-1508" svg:viewBox="0.0 0.0 807.1602 338.48654" svg:width="8.071602mm" svg:x="198.92593mm" svg:y="151.27745mm"/>
          <draw:path svg:d="M 104.149704 156.22456 L 208.29941 0.0 L 208.29941 130.18713 Q 208.29941 260.37427 208.29941 260.37427 L 208.29941 286.41168 L 208.29941 312.44913 L 208.29941 364.52396 L 182.26198 364.52396 Q 156.22456 364.52396 130.18713 338.48654 Q 104.149704 312.44913 78.11228 312.44913 L 52.074852 312.44913 L 52.074852 312.44913 L 52.074852 312.44913 L 26.037426 312.44913 L 26.037426 312.44913 L 26.037426 338.48654 L 0.0 338.48654 L 0.0 338.48654 L 0.0 338.48654 L 0.0 312.44913 Q 0.0 286.41168 104.149704 156.22456 z" svg:height="3.6452396mm" draw:style-name="style-1509" svg:viewBox="0.0 0.0 208.29941 364.52396" svg:width="2.0829942mm" svg:x="199.96744mm" svg:y="122.37591mm"/>
          <draw:path svg:d="M 0.0 0.0 L 0.0 0.0 L 52.074852 0.0 Q 78.11228 26.037426 104.149704 52.074852 L 104.149704 78.11228 L 156.22456 130.18713 Q 208.29941 208.29941 208.29941 208.29941 L 208.29941 208.29941 L 208.29941 208.29941 Q 182.26198 208.29941 182.26198 208.29941 L 182.26198 234.33684 L 156.22456 260.37427 Q 130.18713 260.37427 156.22456 364.52396 Q 182.26198 468.67368 182.26198 494.7111 Q 182.26198 520.74854 182.26198 546.78595 L 156.22456 546.78595 L 156.22456 520.74854 Q 130.18713 520.74854 130.18713 520.74854 L 130.18713 520.74854 L 130.18713 520.74854 Q 130.18713 494.7111 104.149704 494.7111 L 104.149704 494.7111 L 104.149704 468.67368 Q 78.11228 468.67368 78.11228 442.63626 Q 26.037426 416.59882 26.037426 234.33684 L 0.0 52.074852 L 0.0 52.074852 L 0.0 26.037426 L 0.0 0.0 z" svg:height="5.4678597mm" draw:style-name="style-1510" svg:viewBox="0.0 0.0 208.29941 546.78595" svg:width="2.0829942mm" svg:x="97.64035mm" svg:y="102.06671mm"/>
          <draw:path svg:d="M 494.7111 26.037426 L 494.7111 26.037426 L 494.7111 26.037426 Q 494.7111 52.074852 494.7111 52.074852 L 520.74854 52.074852 L 520.74854 104.149704 L 520.74854 130.18713 L 494.7111 182.26198 Q 494.7111 234.33684 676.9731 338.48654 Q 833.19763 442.63626 833.19763 468.67368 Q 833.19763 468.67368 859.23505 494.7111 Q 885.2725 494.7111 885.2725 520.74854 L 885.2725 546.78595 L 859.23505 546.78595 Q 833.19763 546.78595 833.19763 572.82336 Q 833.19763 598.8608 729.0479 572.82336 L 598.8608 546.78595 L 598.8608 520.74854 Q 572.82336 520.74854 572.82336 520.74854 L 572.82336 520.74854 L 572.82336 520.74854 Q 572.82336 494.7111 520.74854 468.67368 Q 494.7111 468.67368 416.59882 520.74854 Q 312.44913 572.82336 312.44913 572.82336 L 312.44913 598.8608 L 338.48654 624.89825 Q 364.52396 624.89825 364.52396 650.93567 L 364.52396 676.9731 L 338.48654 676.9731 Q 312.44913 676.9731 312.44913 650.93567 Q 286.41168 624.89825 286.41168 676.9731 L 260.37427 729.0479 L 260.37427 755.0854 L 260.37427 781.1228 L 260.37427 781.1228 L 260.37427 781.1228 L 260.37427 807.1602 L 260.37427 807.1602 L 260.37427 807.1602 L 234.33684 781.1228 L 234.33684 781.1228 L 208.29941 781.1228 L 208.29941 755.0854 L 208.29941 729.0479 L 182.26198 729.0479 L 182.26198 729.0479 L 156.22456 703.0105 L 130.18713 703.0105 L 130.18713 703.0105 L 130.18713 676.9731 L 52.074852 676.9731 L 0.0 676.9731 L 0.0 650.93567 L 0.0 650.93567 L 26.037426 650.93567 L 26.037426 624.89825 L 26.037426 624.89825 L 52.074852 624.89825 L 52.074852 598.8608 L 52.074852 572.82336 L 52.074852 572.82336 L 52.074852 546.78595 L 104.149704 494.7111 Q 156.22456 442.63626 182.26198 416.59882 L 182.26198 416.59882 L 182.26198 416.59882 Q 182.26198 416.59882 208.29941 390.5614 L 208.29941 390.5614 L 208.29941 390.5614 Q 208.29941 364.52396 234.33684 364.52396 Q 260.37427 338.48654 260.37427 234.33684 L 286.41168 130.18713 L 286.41168 130.18713 L 312.44913 130.18713 L 312.44913 182.26198 L 312.44913 234.33684 L 338.48654 208.29941 L 364.52396 182.26198 L 390.5614 78.11228 Q 416.59882 -26.037426 468.67368 0.0 Q 494.7111 0.0 494.7111 26.037426 z" svg:height="8.071602mm" draw:style-name="style-1511" svg:viewBox="0.0 0.0 885.2725 807.1602" svg:width="8.852725mm" svg:x="185.90723mm" svg:y="143.7266mm"/>
          <draw:path svg:d="M 26.037426 78.11228 L 0.0 0.0 L 26.037426 0.0 L 26.037426 0.0 L 26.037426 0.0 Q 26.037426 26.037426 26.037426 26.037426 L 52.074852 26.037426 L 104.149704 52.074852 Q 156.22456 78.11228 156.22456 130.18713 Q 182.26198 156.22456 156.22456 156.22456 L 156.22456 182.26198 L 130.18713 182.26198 L 78.11228 182.26198 L 52.074852 182.26198 Q 26.037426 182.26198 26.037426 78.11228 z" svg:height="1.8226198mm" draw:style-name="style-1512" svg:viewBox="0.0 0.0 156.22456 182.26198" svg:width="1.5622456mm" svg:x="203.3523mm" svg:y="93.47436mm"/>
          <draw:path svg:d="M 156.22456 0.0 L 156.22456 0.0 L 156.22456 0.0 L 182.26198 0.0 L 182.26198 0.0 L 182.26198 26.037426 L 182.26198 26.037426 L 182.26198 26.037426 L 208.29941 26.037426 L 208.29941 26.037426 L 286.41168 182.26198 Q 364.52396 286.41168 390.5614 312.44913 Q 416.59882 312.44913 416.59882 338.48654 L 416.59882 364.52396 L 390.5614 364.52396 Q 390.5614 390.5614 364.52396 442.63626 L 338.48654 494.7111 L 338.48654 494.7111 L 338.48654 494.7111 L 286.41168 494.7111 L 260.37427 494.7111 L 260.37427 494.7111 Q 260.37427 494.7111 156.22456 442.63626 Q 52.074852 390.5614 26.037426 338.48654 L 0.0 260.37427 L 26.037426 130.18713 Q 26.037426 26.037426 78.11228 26.037426 Q 156.22456 26.037426 156.22456 0.0 z" svg:height="4.947111mm" draw:style-name="style-1513" svg:viewBox="0.0 0.0 416.59882 494.7111" svg:width="4.1659884mm" svg:x="252.30266mm" svg:y="107.53457mm"/>
          <draw:path svg:d="M 130.18713 0.0 L 156.22456 0.0 L 156.22456 0.0 Q 156.22456 0.0 156.22456 26.037426 L 182.26198 26.037426 L 260.37427 104.149704 Q 364.52396 156.22456 364.52396 182.26198 L 364.52396 208.29941 L 338.48654 208.29941 Q 312.44913 208.29941 312.44913 182.26198 Q 312.44913 156.22456 286.41168 156.22456 L 260.37427 182.26198 L 260.37427 156.22456 Q 260.37427 156.22456 156.22456 156.22456 Q 78.11228 156.22456 52.074852 182.26198 L 26.037426 234.33684 L 0.0 234.33684 L 0.0 208.29941 L 0.0 208.29941 L 0.0 208.29941 L 0.0 208.29941 L 0.0 208.29941 L 0.0 156.22456 Q 26.037426 104.149704 52.074852 104.149704 Q 104.149704 78.11228 104.149704 52.074852 Q 104.149704 0.0 130.18713 0.0 z" svg:height="2.3433683mm" draw:style-name="style-1514" svg:viewBox="0.0 0.0 364.52396 234.33684" svg:width="3.6452396mm" svg:x="128.10414mm" svg:y="91.13099mm"/>
          <draw:path svg:d="M 338.48654 104.149704 L 364.52396 104.149704 L 364.52396 104.149704 Q 364.52396 104.149704 364.52396 130.18713 L 390.5614 130.18713 L 416.59882 156.22456 Q 416.59882 156.22456 416.59882 208.29941 Q 390.5614 260.37427 390.5614 286.41168 L 390.5614 286.41168 L 364.52396 286.41168 Q 364.52396 312.44913 312.44913 338.48654 L 286.41168 390.5614 L 260.37427 390.5614 Q 208.29941 416.59882 104.149704 416.59882 Q 26.037426 416.59882 0.0 416.59882 L 0.0 390.5614 L 52.074852 312.44913 Q 104.149704 208.29941 130.18713 156.22456 Q 156.22456 78.11228 182.26198 52.074852 Q 182.26198 0.0 208.29941 0.0 Q 234.33684 0.0 208.29941 26.037426 Q 208.29941 52.074852 260.37427 78.11228 Q 312.44913 78.11228 312.44913 78.11228 Q 312.44913 104.149704 338.48654 104.149704 z" svg:height="4.1659884mm" draw:style-name="style-1515" svg:viewBox="0.0 0.0 416.59882 416.59882" svg:width="4.1659884mm" svg:x="276.51746mm" svg:y="98.94222mm"/>
          <draw:path svg:d="M 52.074852 26.037426 L 78.11228 0.0 L 104.149704 78.11228 Q 130.18713 156.22456 156.22456 130.18713 Q 182.26198 78.11228 182.26198 78.11228 L 208.29941 78.11228 L 208.29941 104.149704 Q 208.29941 130.18713 182.26198 156.22456 Q 156.22456 156.22456 182.26198 312.44913 Q 182.26198 468.67368 208.29941 546.78595 L 234.33684 624.89825 L 234.33684 624.89825 L 234.33684 624.89825 L 234.33684 755.0854 Q 208.29941 859.23505 182.26198 885.2725 Q 156.22456 885.2725 156.22456 911.30994 L 130.18713 937.34735 L 130.18713 963.38477 L 130.18713 1015.45966 L 130.18713 1067.5344 Q 130.18713 1119.6094 130.18713 1119.6094 L 130.18713 1119.6094 L 130.18713 1119.6094 L 104.149704 1119.6094 L 104.149704 1119.6094 Q 104.149704 1119.6094 78.11228 1093.5719 Q 26.037426 1093.5719 26.037426 1041.4971 L 26.037426 989.4222 L 26.037426 963.38477 L 26.037426 937.34735 L 0.0 937.34735 L 0.0 911.30994 L 0.0 911.30994 Q 26.037426 911.30994 0.0 703.0105 Q -26.037426 520.74854 0.0 338.48654 L 26.037426 130.18713 L 26.037426 104.149704 Q 26.037426 78.11228 52.074852 26.037426 z" svg:height="11.196094mm" draw:style-name="style-1516" svg:viewBox="0.0 0.0 234.33684 1119.6094" svg:width="2.3433683mm" svg:x="254.38565mm" svg:y="152.31894mm"/>
          <draw:path svg:d="M 130.18713 26.037426 L 130.18713 26.037426 L 182.26198 0.0 L 208.29941 0.0 L 234.33684 0.0 L 260.37427 0.0 L 260.37427 78.11228 L 234.33684 130.18713 L 234.33684 130.18713 L 234.33684 130.18713 L 234.33684 104.149704 L 234.33684 104.149704 L 208.29941 104.149704 L 208.29941 130.18713 L 182.26198 130.18713 L 130.18713 130.18713 L 78.11228 156.22456 L 0.0 156.22456 L 0.0 130.18713 L 0.0 104.149704 L 52.074852 78.11228 Q 104.149704 26.037426 104.149704 26.037426 L 104.149704 26.037426 L 104.149704 26.037426 L 130.18713 26.037426 L 130.18713 26.037426 z" svg:height="1.5622456mm" draw:style-name="style-1517" svg:viewBox="0.0 0.0 260.37427 156.22456" svg:width="2.6037426mm" svg:x="229.91048mm" svg:y="37.75427mm"/>
          <draw:path svg:d="M 52.074852 0.0 L 52.074852 0.0 L 156.22456 208.29941 Q 260.37427 390.5614 312.44913 703.0105 Q 416.59882 1015.45966 416.59882 1041.4971 L 416.59882 1067.5344 L 494.7111 1353.9462 Q 572.82336 1614.3204 572.82336 1640.3579 L 572.82336 1666.3953 L 520.74854 1666.3953 Q 494.7111 1666.3953 468.67368 1692.4327 L 468.67368 1718.4701 L 468.67368 1718.4701 Q 468.67368 1718.4701 416.59882 1640.3579 L 416.59882 1562.2456 L 390.5614 1510.1708 Q 364.52396 1484.1333 364.52396 1432.0585 L 338.48654 1379.9836 L 338.48654 1327.9087 Q 312.44913 1275.8339 156.22456 755.0854 L 0.0 234.33684 L 0.0 208.29941 Q 0.0 156.22456 0.0 104.149704 L 26.037426 26.037426 L 26.037426 26.037426 Q 52.074852 26.037426 52.074852 0.0 z" svg:height="17.184702mm" draw:style-name="style-1518" svg:viewBox="0.0 0.0 572.82336 1718.4701" svg:width="5.728234mm" svg:x="165.07729mm" svg:y="30.203415mm"/>
          <draw:path svg:d="M 52.074852 26.037426 L 52.074852 0.0 L 208.29941 26.037426 Q 338.48654 78.11228 338.48654 78.11228 L 338.48654 78.11228 L 312.44913 78.11228 Q 286.41168 78.11228 286.41168 156.22456 Q 260.37427 234.33684 260.37427 260.37427 L 260.37427 286.41168 L 260.37427 286.41168 Q 260.37427 286.41168 234.33684 260.37427 Q 234.33684 234.33684 182.26198 260.37427 L 130.18713 286.41168 L 130.18713 286.41168 Q 104.149704 286.41168 104.149704 338.48654 Q 104.149704 390.5614 78.11228 390.5614 L 52.074852 390.5614 L 52.074852 338.48654 Q 52.074852 286.41168 26.037426 286.41168 L 0.0 286.41168 L 0.0 286.41168 Q 0.0 286.41168 26.037426 260.37427 Q 52.074852 260.37427 52.074852 234.33684 L 52.074852 182.26198 L 78.11228 182.26198 Q 104.149704 182.26198 104.149704 130.18713 L 78.11228 78.11228 L 78.11228 52.074852 Q 52.074852 26.037426 52.074852 26.037426 z" svg:height="3.905614mm" draw:style-name="style-1519" svg:viewBox="0.0 0.0 338.48654 390.5614" svg:width="3.3848655mm" svg:x="238.50282mm" svg:y="133.57199mm"/>
          <draw:path svg:d="M 312.44913 0.0 L 364.52396 0.0 L 364.52396 0.0 L 364.52396 0.0 L 312.44913 26.037426 L 286.41168 26.037426 L 286.41168 312.44913 L 260.37427 624.89825 L 260.37427 624.89825 L 260.37427 624.89825 L 156.22456 650.93567 L 78.11228 650.93567 L 26.037426 650.93567 Q -26.037426 650.93567 0.0 624.89825 L 0.0 572.82336 L 26.037426 572.82336 Q 26.037426 572.82336 104.149704 546.78595 Q 156.22456 546.78595 156.22456 312.44913 Q 156.22456 104.149704 130.18713 52.074852 L 104.149704 26.037426 L 156.22456 52.074852 Q 234.33684 52.074852 260.37427 26.037426 Q 260.37427 0.0 312.44913 0.0 z" svg:height="6.5093565mm" draw:style-name="style-1520" svg:viewBox="0.0 0.0 364.52396 650.93567" svg:width="3.6452396mm" svg:x="118.209915mm" svg:y="22.392187mm"/>
          <draw:path svg:d="M 78.11228 156.22456 L 0.0 0.0 L 130.18713 78.11228 Q 260.37427 182.26198 260.37427 234.33684 Q 260.37427 312.44913 286.41168 312.44913 L 286.41168 312.44913 L 286.41168 312.44913 Q 286.41168 338.48654 312.44913 338.48654 L 312.44913 338.48654 L 312.44913 338.48654 L 312.44913 364.52396 L 312.44913 390.5614 Q 312.44913 442.63626 312.44913 468.67368 L 312.44913 494.7111 L 260.37427 494.7111 Q 182.26198 520.74854 182.26198 546.78595 Q 182.26198 572.82336 208.29941 572.82336 L 234.33684 572.82336 L 260.37427 598.8608 Q 286.41168 598.8608 286.41168 624.89825 L 260.37427 624.89825 L 260.37427 624.89825 L 260.37427 650.93567 L 260.37427 650.93567 L 260.37427 650.93567 L 234.33684 650.93567 L 234.33684 650.93567 L 208.29941 650.93567 L 182.26198 650.93567 L 156.22456 650.93567 L 130.18713 650.93567 L 130.18713 650.93567 L 156.22456 624.89825 L 156.22456 520.74854 Q 156.22456 416.59882 156.22456 364.52396 Q 156.22456 312.44913 78.11228 156.22456 z" svg:height="6.5093565mm" draw:style-name="style-1521" svg:viewBox="0.0 0.0 312.44913 650.93567" svg:width="3.1244912mm" svg:x="143.7266mm" svg:y="166.37915mm"/>
          <draw:path svg:d="M 52.074852 0.0 L 52.074852 0.0 L 104.149704 26.037426 Q 130.18713 26.037426 130.18713 78.11228 Q 130.18713 130.18713 104.149704 130.18713 L 78.11228 130.18713 L 78.11228 156.22456 L 78.11228 156.22456 L 78.11228 156.22456 Q 78.11228 182.26198 52.074852 182.26198 L 26.037426 182.26198 L 26.037426 182.26198 Q 26.037426 156.22456 0.0 130.18713 Q -26.037426 130.18713 0.0 78.11228 L 26.037426 26.037426 L 26.037426 26.037426 Q 52.074852 26.037426 52.074852 0.0 z" svg:height="1.8226198mm" draw:style-name="style-1522" svg:viewBox="0.0 0.0 130.18713 182.26198" svg:width="1.3018713mm" svg:x="66.39544mm" svg:y="89.30837mm"/>
          <draw:path svg:d="M 130.18713 0.0 L 130.18713 0.0 L 208.29941 26.037426 Q 260.37427 52.074852 286.41168 52.074852 L 286.41168 78.11228 L 260.37427 130.18713 Q 208.29941 208.29941 234.33684 208.29941 Q 260.37427 208.29941 260.37427 234.33684 L 260.37427 260.37427 L 234.33684 286.41168 L 208.29941 312.44913 L 208.29941 312.44913 L 208.29941 338.48654 L 182.26198 338.48654 Q 156.22456 364.52396 104.149704 338.48654 Q 52.074852 338.48654 26.037426 312.44913 L 0.0 260.37427 L 0.0 234.33684 L 0.0 208.29941 L 26.037426 208.29941 L 52.074852 208.29941 L 78.11228 182.26198 Q 104.149704 182.26198 104.149704 104.149704 L 104.149704 26.037426 L 104.149704 26.037426 Q 130.18713 0.0 130.18713 0.0 z" svg:height="3.3848655mm" draw:style-name="style-1523" svg:viewBox="0.0 0.0 286.41168 338.48654" svg:width="2.864117mm" svg:x="49.99186mm" svg:y="98.94222mm"/>
          <draw:path svg:d="M 52.074852 0.0 L 78.11228 0.0 L 78.11228 52.074852 Q 78.11228 78.11228 104.149704 78.11228 L 130.18713 78.11228 L 182.26198 78.11228 Q 234.33684 104.149704 234.33684 104.149704 L 260.37427 104.149704 L 260.37427 130.18713 L 260.37427 156.22456 L 234.33684 156.22456 L 208.29941 156.22456 L 182.26198 182.26198 L 130.18713 208.29941 L 104.149704 208.29941 L 78.11228 208.29941 L 130.18713 234.33684 L 208.29941 234.33684 L 208.29941 234.33684 L 208.29941 260.37427 L 156.22456 260.37427 L 104.149704 260.37427 L 52.074852 260.37427 L 0.0 260.37427 L 0.0 234.33684 L 0.0 234.33684 L 0.0 182.26198 L 26.037426 130.18713 L 26.037426 78.11228 Q 26.037426 26.037426 52.074852 0.0 z" svg:height="2.6037426mm" draw:style-name="style-1524" svg:viewBox="0.0 0.0 260.37427 260.37427" svg:width="2.6037426mm" svg:x="156.48494mm" svg:y="193.71846mm"/>
          <draw:path svg:d="M 546.78595 104.149704 L 572.82336 104.149704 L 572.82336 104.149704 Q 572.82336 104.149704 598.8608 130.18713 L 598.8608 130.18713 L 598.8608 130.18713 Q 598.8608 156.22456 442.63626 104.149704 Q 260.37427 104.149704 182.26198 182.26198 Q 104.149704 260.37427 78.11228 260.37427 L 52.074852 260.37427 L 52.074852 234.33684 Q 78.11228 208.29941 78.11228 208.29941 L 78.11228 208.29941 L 78.11228 182.26198 L 78.11228 182.26198 L 104.149704 182.26198 L 104.149704 156.22456 L 104.149704 156.22456 L 130.18713 156.22456 L 130.18713 156.22456 L 130.18713 156.22456 L 78.11228 130.18713 L 0.0 104.149704 L 0.0 104.149704 L 0.0 104.149704 L 52.074852 78.11228 Q 130.18713 52.074852 130.18713 52.074852 L 130.18713 26.037426 L 130.18713 26.037426 Q 130.18713 26.037426 156.22456 0.0 L 156.22456 0.0 L 260.37427 0.0 Q 364.52396 0.0 442.63626 52.074852 Q 546.78595 104.149704 546.78595 104.149704 z" svg:height="2.6037426mm" draw:style-name="style-1525" svg:viewBox="0.0 0.0 598.8608 260.37427" svg:width="5.988608mm" svg:x="187.72984mm" svg:y="83.840515mm"/>
          <draw:path svg:d="M 885.2725 0.0 L 937.34735 0.0 L 1041.4971 0.0 L 1119.6094 0.0 L 1119.6094 26.037426 L 1145.6467 26.037426 L 1145.6467 104.149704 Q 1145.6467 156.22456 1093.5719 182.26198 L 1067.5344 208.29941 L 1041.4971 208.29941 Q 989.4222 208.29941 833.19763 260.37427 Q 676.9731 312.44913 364.52396 338.48654 L 26.037426 364.52396 L 26.037426 364.52396 L 0.0 338.48654 L 0.0 312.44913 L 0.0 286.41168 L 26.037426 286.41168 L 26.037426 260.37427 L 26.037426 260.37427 L 52.074852 260.37427 L 52.074852 260.37427 L 52.074852 260.37427 L 52.074852 234.33684 L 52.074852 234.33684 L 78.11228 234.33684 L 78.11228 208.29941 L 78.11228 208.29941 L 104.149704 208.29941 L 104.149704 208.29941 L 104.149704 208.29941 L 104.149704 234.33684 L 104.149704 234.33684 L 156.22456 208.29941 Q 208.29941 208.29941 208.29941 182.26198 L 208.29941 182.26198 L 234.33684 182.26198 L 260.37427 156.22456 L 312.44913 156.22456 L 364.52396 156.22456 L 624.89825 78.11228 Q 859.23505 0.0 885.2725 0.0 z" svg:height="3.6452396mm" draw:style-name="style-1526" svg:viewBox="0.0 0.0 1145.6467 364.52396" svg:width="11.456468mm" svg:x="270.78925mm" svg:y="71.8633mm"/>
          <draw:path svg:d="M 104.149704 26.037426 L 104.149704 0.0 L 130.18713 234.33684 Q 156.22456 468.67368 182.26198 572.82336 Q 208.29941 650.93567 182.26198 650.93567 L 156.22456 650.93567 L 156.22456 624.89825 Q 156.22456 624.89825 78.11228 364.52396 L 0.0 130.18713 L 0.0 104.149704 L 0.0 52.074852 L 0.0 52.074852 L 0.0 52.074852 L 26.037426 52.074852 L 26.037426 52.074852 L 52.074852 52.074852 Q 104.149704 52.074852 104.149704 26.037426 z" svg:height="6.5093565mm" draw:style-name="style-1527" svg:viewBox="0.0 0.0 182.26198 650.93567" svg:width="1.8226198mm" svg:x="127.58339mm" svg:y="26.037426mm"/>
          <draw:path svg:d="M 182.26198 78.11228 L 182.26198 78.11228 L 208.29941 104.149704 Q 208.29941 104.149704 208.29941 156.22456 Q 208.29941 208.29941 182.26198 208.29941 L 156.22456 208.29941 L 156.22456 260.37427 L 156.22456 312.44913 L 130.18713 312.44913 Q 130.18713 312.44913 130.18713 338.48654 L 130.18713 338.48654 L 104.149704 338.48654 Q 104.149704 364.52396 78.11228 364.52396 L 52.074852 364.52396 L 52.074852 364.52396 Q 52.074852 338.48654 26.037426 312.44913 L 0.0 312.44913 L 0.0 286.41168 Q 0.0 260.37427 26.037426 260.37427 Q 52.074852 260.37427 52.074852 156.22456 Q 52.074852 26.037426 104.149704 0.0 Q 156.22456 0.0 156.22456 52.074852 Q 156.22456 78.11228 182.26198 78.11228 z M 78.11228 312.44913 Q 78.11228 312.44913 78.11228 286.41168 Q 104.149704 286.41168 104.149704 312.44913 Q 104.149704 312.44913 78.11228 312.44913 z" svg:height="3.6452396mm" draw:style-name="style-1528" svg:viewBox="0.0 0.0 208.29941 364.52396" svg:width="2.0829942mm" svg:x="210.3824mm" svg:y="140.08136mm"/>
          <draw:path svg:d="M 104.149704 52.074852 L 130.18713 0.0 L 208.29941 78.11228 Q 260.37427 156.22456 286.41168 156.22456 Q 312.44913 156.22456 312.44913 156.22456 L 312.44913 156.22456 L 312.44913 156.22456 Q 286.41168 156.22456 286.41168 182.26198 L 286.41168 182.26198 L 286.41168 234.33684 Q 260.37427 286.41168 234.33684 312.44913 L 182.26198 338.48654 L 156.22456 338.48654 Q 130.18713 312.44913 104.149704 312.44913 L 104.149704 312.44913 L 104.149704 312.44913 Q 104.149704 286.41168 52.074852 260.37427 L 0.0 208.29941 L 0.0 208.29941 Q 0.0 208.29941 26.037426 156.22456 Q 26.037426 130.18713 52.074852 130.18713 Q 104.149704 130.18713 104.149704 52.074852 z" svg:height="3.3848655mm" draw:style-name="style-1529" svg:viewBox="0.0 0.0 312.44913 338.48654" svg:width="3.1244912mm" svg:x="213.5069mm" svg:y="137.47762mm"/>
          <draw:path svg:d="M 703.0105 52.074852 L 703.0105 52.074852 L 703.0105 78.11228 L 703.0105 104.149704 L 755.0854 156.22456 Q 807.1602 208.29941 807.1602 234.33684 L 807.1602 234.33684 L 807.1602 260.37427 Q 807.1602 286.41168 755.0854 416.59882 Q 703.0105 546.78595 676.9731 546.78595 L 650.93567 572.82336 L 598.8608 572.82336 Q 546.78595 598.8608 442.63626 624.89825 Q 312.44913 650.93567 312.44913 650.93567 Q 286.41168 624.89825 234.33684 650.93567 L 182.26198 650.93567 L 182.26198 650.93567 L 156.22456 650.93567 L 156.22456 650.93567 Q 156.22456 650.93567 130.18713 650.93567 L 78.11228 650.93567 L 26.037426 650.93567 L 3.6379788E-12 650.93567 L 3.6379788E-12 650.93567 L 3.6379788E-12 650.93567 L 3.6379788E-12 624.89825 L 26.037426 624.89825 L 26.037426 598.8608 L 26.037426 598.8608 L 3.6379788E-12 598.8608 L 3.6379788E-12 598.8608 L 3.6379788E-12 572.82336 L 3.6379788E-12 572.82336 L 130.18713 546.78595 Q 234.33684 520.74854 260.37427 494.7111 Q 260.37427 442.63626 234.33684 442.63626 Q 208.29941 442.63626 208.29941 416.59882 Q 234.33684 390.5614 234.33684 364.52396 L 234.33684 338.48654 L 286.41168 312.44913 Q 338.48654 286.41168 364.52396 312.44913 Q 390.5614 338.48654 390.5614 338.48654 L 390.5614 338.48654 L 416.59882 338.48654 L 416.59882 338.48654 L 416.59882 312.44913 L 442.63626 312.44913 L 442.63626 286.41168 L 442.63626 234.33684 L 416.59882 234.33684 Q 390.5614 234.33684 364.52396 234.33684 Q 338.48654 234.33684 364.52396 182.26198 Q 390.5614 130.18713 416.59882 130.18713 L 442.63626 104.149704 L 442.63626 104.149704 Q 442.63626 104.149704 468.67368 78.11228 L 468.67368 78.11228 L 494.7111 26.037426 Q 520.74854 -26.037426 598.8608 0.0 Q 676.9731 26.037426 703.0105 52.074852 z" svg:height="6.5093565mm" draw:style-name="style-1530" svg:viewBox="0.0 0.0 807.1602 650.93567" svg:width="8.071602mm" svg:x="281.46457mm" svg:y="126.80227mm"/>
          <draw:path svg:d="M 1145.6467 52.074852 L 1145.6467 52.074852 L 1145.6467 78.11228 Q 1145.6467 104.149704 1041.4971 104.149704 Q 911.30994 130.18713 911.30994 156.22456 Q 911.30994 208.29941 703.0105 338.48654 Q 494.7111 468.67368 442.63626 494.7111 L 364.52396 520.74854 L 338.48654 520.74854 L 312.44913 520.74854 L 312.44913 546.78595 L 286.41168 546.78595 L 286.41168 572.82336 L 286.41168 572.82336 L 260.37427 598.8608 Q 234.33684 624.89825 234.33684 624.89825 L 234.33684 624.89825 L 260.37427 624.89825 L 260.37427 624.89825 L 234.33684 624.89825 L 208.29941 624.89825 L 182.26198 624.89825 L 130.18713 624.89825 L 78.11228 598.8608 L 26.037426 598.8608 L 26.037426 572.82336 L 26.037426 572.82336 L 0.0 572.82336 L 0.0 572.82336 L 0.0 546.78595 L 26.037426 546.78595 L 26.037426 520.74854 L 26.037426 494.7111 L 26.037426 494.7111 L 52.074852 468.67368 L 52.074852 468.67368 L 52.074852 468.67368 L 104.149704 468.67368 L 156.22456 468.67368 L 182.26198 442.63626 Q 208.29941 442.63626 208.29941 416.59882 Q 234.33684 390.5614 364.52396 312.44913 L 520.74854 208.29941 L 546.78595 208.29941 L 572.82336 208.29941 L 598.8608 182.26198 L 624.89825 156.22456 L 859.23505 52.074852 Q 1119.6094 -52.074852 1119.6094 0.0 Q 1119.6094 52.074852 1145.6467 52.074852 z" svg:height="6.2489824mm" draw:style-name="style-1531" svg:viewBox="0.0 0.0 1145.6467 624.89825" svg:width="11.456468mm" svg:x="63.791695mm" svg:y="158.30756mm"/>
          <draw:path svg:d="M 260.37427 26.037426 L 260.37427 0.0 L 286.41168 0.0 L 312.44913 0.0 L 312.44913 0.0 L 312.44913 26.037426 L 312.44913 26.037426 L 312.44913 26.037426 L 338.48654 26.037426 L 338.48654 26.037426 L 338.48654 52.074852 L 364.52396 52.074852 L 364.52396 78.11228 Q 364.52396 104.149704 338.48654 130.18713 L 338.48654 130.18713 L 338.48654 130.18713 Q 312.44913 130.18713 312.44913 130.18713 L 312.44913 156.22456 L 312.44913 234.33684 Q 312.44913 312.44913 286.41168 312.44913 L 260.37427 338.48654 L 234.33684 338.48654 L 208.29941 338.48654 L 208.29941 338.48654 Q 208.29941 338.48654 104.149704 338.48654 L 26.037426 338.48654 L 26.037426 338.48654 Q 0.0 312.44913 0.0 312.44913 L 0.0 312.44913 L 0.0 286.41168 Q 0.0 260.37427 78.11228 234.33684 Q 130.18713 234.33684 130.18713 182.26198 Q 156.22456 130.18713 208.29941 104.149704 Q 260.37427 78.11228 260.37427 26.037426 z" svg:height="3.3848655mm" draw:style-name="style-1532" svg:viewBox="0.0 0.0 364.52396 338.48654" svg:width="3.6452396mm" svg:x="47.908863mm" svg:y="97.64035mm"/>
          <draw:path svg:d="M 130.18713 26.037426 L 130.18713 0.0 L 156.22456 130.18713 Q 182.26198 260.37427 208.29941 442.63626 L 208.29941 624.89825 L 104.149704 624.89825 Q 0.0 598.8608 0.0 598.8608 L 0.0 598.8608 L 78.11228 598.8608 Q 130.18713 598.8608 130.18713 572.82336 Q 104.149704 546.78595 78.11228 546.78595 L 26.037426 546.78595 L 26.037426 546.78595 Q 26.037426 546.78595 52.074852 520.74854 L 78.11228 520.74854 L 78.11228 442.63626 L 78.11228 364.52396 L 52.074852 208.29941 L 52.074852 52.074852 L 78.11228 52.074852 Q 130.18713 52.074852 130.18713 26.037426 z" svg:height="6.2489824mm" draw:style-name="style-1533" svg:viewBox="0.0 0.0 208.29941 624.89825" svg:width="2.0829942mm" svg:x="134.09274mm" svg:y="27.860046mm"/>
          <draw:path svg:d="M 520.74854 0.0 L 520.74854 0.0 L 546.78595 26.037426 Q 572.82336 52.074852 598.8608 52.074852 L 624.89825 52.074852 L 703.0105 52.074852 Q 781.1228 26.037426 729.0479 104.149704 Q 676.9731 208.29941 650.93567 234.33684 Q 624.89825 260.37427 624.89825 260.37427 L 624.89825 260.37427 L 572.82336 312.44913 Q 520.74854 338.48654 468.67368 442.63626 Q 390.5614 520.74854 390.5614 546.78595 L 364.52396 546.78595 L 364.52396 546.78595 L 364.52396 572.82336 L 364.52396 572.82336 L 364.52396 572.82336 L 338.48654 598.8608 L 312.44913 624.89825 L 312.44913 650.93567 Q 286.41168 676.9731 286.41168 703.0105 L 286.41168 703.0105 L 286.41168 703.0105 Q 260.37427 703.0105 260.37427 729.0479 L 260.37427 729.0479 L 234.33684 755.0854 Q 208.29941 781.1228 208.29941 807.1602 L 208.29941 833.19763 L 182.26198 833.19763 L 182.26198 833.19763 L 182.26198 859.23505 L 156.22456 859.23505 L 156.22456 885.2725 L 156.22456 911.30994 L 130.18713 911.30994 L 130.18713 937.34735 L 130.18713 937.34735 L 104.149704 937.34735 L 104.149704 937.34735 L 104.149704 937.34735 L 78.11228 937.34735 L 52.074852 937.34735 L 52.074852 937.34735 L 52.074852 937.34735 L 26.037426 937.34735 L 26.037426 937.34735 L 26.037426 911.30994 L 0.0 911.30994 L 0.0 833.19763 L 0.0 781.1228 L 0.0 676.9731 Q 0.0 598.8608 26.037426 494.7111 L 78.11228 390.5614 L 78.11228 390.5614 Q 104.149704 390.5614 104.149704 364.52396 L 104.149704 364.52396 L 156.22456 312.44913 Q 182.26198 260.37427 260.37427 234.33684 Q 364.52396 208.29941 416.59882 130.18713 Q 468.67368 52.074852 494.7111 52.074852 L 494.7111 26.037426 L 494.7111 26.037426 Q 520.74854 26.037426 520.74854 0.0 z M 494.7111 104.149704 Q 494.7111 78.11228 520.74854 104.149704 Q 520.74854 104.149704 520.74854 104.149704 Q 520.74854 130.18713 494.7111 104.149704 z" svg:height="9.373473mm" draw:style-name="style-1534" svg:viewBox="0.0 0.0 729.0479 937.34735" svg:width="7.290479mm" svg:x="123.93815mm" svg:y="119.77216mm"/>
          <draw:path svg:d="M 1223.759 0.0 L 1223.759 0.0 L 1197.7216 0.0 Q 1171.6842 0.0 1015.45966 104.149704 Q 885.2725 156.22456 650.93567 260.37427 L 416.59882 312.44913 L 390.5614 338.48654 L 364.52396 338.48654 L 182.26198 338.48654 L 0.0 312.44913 L 26.037426 312.44913 L 26.037426 312.44913 L 130.18713 312.44913 L 208.29941 312.44913 L 286.41168 286.41168 L 364.52396 260.37427 L 416.59882 260.37427 L 468.67368 260.37427 L 468.67368 260.37427 Q 494.7111 260.37427 494.7111 260.37427 L 494.7111 234.33684 L 546.78595 234.33684 L 572.82336 208.29941 L 859.23505 104.149704 Q 1119.6094 0.0 1171.6842 0.0 Q 1223.759 0.0 1223.759 0.0 z" svg:height="3.3848655mm" draw:style-name="style-1535" svg:viewBox="0.0 0.0 1223.759 338.48654" svg:width="12.237591mm" svg:x="167.42065mm" svg:y="156.22456mm"/>
          <draw:path svg:d="M 234.33684 130.18713 L 260.37427 130.18713 L 260.37427 156.22456 L 260.37427 208.29941 L 260.37427 234.33684 L 234.33684 260.37427 L 234.33684 286.41168 L 234.33684 312.44913 L 234.33684 312.44913 Q 234.33684 312.44913 182.26198 312.44913 Q 130.18713 312.44913 78.11228 260.37427 Q 52.074852 208.29941 26.037426 208.29941 L 0.0 208.29941 L 0.0 182.26198 Q 26.037426 156.22456 26.037426 104.149704 L 52.074852 52.074852 L 52.074852 52.074852 Q 78.11228 52.074852 78.11228 52.074852 L 78.11228 26.037426 L 104.149704 0.0 Q 130.18713 -52.074852 156.22456 52.074852 Q 156.22456 156.22456 182.26198 182.26198 Q 208.29941 182.26198 208.29941 156.22456 Q 208.29941 130.18713 234.33684 130.18713 z" svg:height="3.1244912mm" draw:style-name="style-1536" svg:viewBox="0.0 0.0 260.37427 312.44913" svg:width="2.6037426mm" svg:x="195.02032mm" svg:y="115.60617mm"/>
          <draw:path svg:d="M 3671.277 26.037426 L 3671.277 0.0 L 3749.3894 0.0 Q 3853.539 0.0 3853.539 78.11228 Q 3853.539 182.26198 3905.614 182.26198 Q 3931.6514 208.29941 3957.6887 520.74854 Q 4009.7637 833.19763 4009.7637 885.2725 Q 4061.8386 937.34735 4113.9136 1145.6467 Q 4165.9883 1353.9462 4192.026 1353.9462 L 4218.063 1353.9462 L 4218.063 1379.9836 L 4218.063 1406.021 L 4218.063 1484.1333 Q 4244.1006 1588.283 4218.063 1588.283 Q 4218.063 1614.3204 4218.063 1718.4701 Q 4244.1006 1822.6199 4218.063 1822.6199 Q 4192.026 1822.6199 4165.9883 2161.1064 Q 4165.9883 2499.593 4165.9883 2681.855 Q 4218.063 2838.0796 4192.026 3150.5286 Q 4165.9883 3489.0151 4165.9883 3723.352 Q 4165.9883 3983.7263 4165.9883 4087.876 Q 4165.9883 4192.026 4165.9883 4400.325 Q 4165.9883 4634.662 4165.9883 5103.3354 Q 4165.9883 5572.0093 4139.9507 5754.271 Q 4113.9136 5910.4956 4113.9136 6222.945 Q 4113.9136 6509.3564 4087.876 6457.2817 Q 4061.8386 6405.207 4061.8386 6535.394 Q 4035.801 6639.544 4009.7637 6639.544 Q 3983.7263 6639.544 3983.7263 6691.6187 Q 3957.6887 6717.6562 4009.7637 7004.068 Q 4061.8386 7264.442 4061.8386 7394.629 Q 4061.8386 7524.8164 4061.8386 7576.891 Q 4087.876 7628.966 4113.9136 7655.0034 Q 4113.9136 7681.041 4087.876 7681.041 Q 4061.8386 7681.041 4061.8386 8019.5273 Q 4087.876 8358.014 4061.8386 8566.313 Q 4035.801 8748.575 4009.7637 8774.612 Q 4009.7637 8774.612 3983.7263 8930.837 Q 3957.6887 9061.024 3983.7263 9139.137 Q 4009.7637 9243.286 4009.7637 9269.324 Q 3983.7263 9295.361 3957.6887 9425.549 Q 3905.614 9555.735 3931.6514 9711.96 Q 3957.6887 9842.147 3957.6887 10154.597 Q 3957.6887 10467.046 3931.6514 10467.046 Q 3905.614 10467.046 3853.539 10597.232 Q 3801.4644 10727.42 3749.3894 10727.42 Q 3723.352 10727.42 3723.352 10753.457 Q 3723.352 10805.532 3697.3145 10805.532 Q 3671.277 10805.532 3645.2397 10909.682 Q 3619.2024 10987.794 3593.1648 10987.794 Q 3567.1274 10987.794 3541.09 11117.981 Q 3515.0525 11248.168 3489.0151 11248.168 Q 3462.9778 11248.168 3462.9778 11326.28 Q 3436.9402 11404.393 3436.9402 11430.431 Q 3436.9402 11456.468 3436.9402 11534.58 Q 3436.9402 11638.7295 3384.8655 11690.805 Q 3358.8281 11768.917 3332.7905 11794.954 Q 3332.7905 11794.954 3254.6782 12003.254 Q 3176.566 12185.516 3176.566 12211.553 Q 3176.566 12237.591 3150.5286 12237.591 Q 3124.4912 12237.591 3124.4912 12315.703 Q 3124.4912 12367.777 3098.4539 12393.815 Q 3072.4163 12393.815 3098.4539 12471.928 Q 3124.4912 12524.002 3072.4163 12524.002 Q 3020.3416 12524.002 2994.304 12576.077 Q 2968.2666 12628.151 2942.2292 12680.227 Q 2916.1917 12732.302 2838.0796 12758.339 Q 2759.9673 12784.376 2759.9673 12862.488 Q 2759.9673 12940.601 2733.9297 12940.601 Q 2707.8923 12940.601 2759.9673 13070.788 Q 2786.0046 13200.976 2759.9673 13200.976 Q 2759.9673 13227.013 2812.042 13227.013 Q 2864.117 13227.013 2864.117 13253.05 Q 2864.117 13279.088 2890.1543 13279.088 Q 2916.1917 13279.088 2916.1917 13305.125 Q 2916.1917 13331.162 2942.2292 13331.162 Q 2968.2666 13331.162 2994.304 13435.3125 Q 3020.3416 13539.462 3020.3416 13565.499 Q 3046.379 13565.499 3020.3416 13591.536 Q 3020.3416 13617.574 2994.304 13643.611 Q 2968.2666 13669.648 2968.2666 13721.724 L 2968.2666 13747.761 L 2942.2292 13747.761 L 2942.2292 13773.799 L 2942.2292 13773.799 L 2942.2292 13773.799 L 2916.1917 13773.799 Q 2916.1917 13773.799 2890.1543 13773.799 Q 2864.117 13773.799 2864.117 13799.836 Q 2838.0796 13851.911 2812.042 13851.911 L 2759.9673 13851.911 L 2759.9673 13825.873 Q 2759.9673 13825.873 2733.9297 13825.873 L 2733.9297 13825.873 L 2733.9297 13825.873 Q 2707.8923 13799.836 2707.8923 13799.836 L 2707.8923 13799.836 L 2707.8923 13799.836 L 2681.855 13799.836 L 2681.855 13773.799 Q 2655.8174 13773.799 2655.8174 13773.799 L 2655.8174 13773.799 L 2603.7427 13773.799 L 2577.7053 13773.799 L 2551.6677 13773.799 L 2525.6304 13773.799 L 2525.6304 13773.799 L 2551.6677 13773.799 L 2551.6677 13877.948 Q 2551.6677 13956.061 2525.6304 14060.21 L 2499.593 14164.36 L 2499.593 14190.397 L 2499.593 14242.473 L 2499.593 14242.473 L 2473.5554 14242.473 L 2473.5554 14242.473 L 2447.518 14216.435 L 2447.518 14216.435 L 2447.518 14216.435 L 2447.518 14190.397 L 2447.518 14138.322 L 2421.4807 14086.248 Q 2395.443 14060.21 2343.3684 13956.061 L 2291.2935 13851.911 L 2291.2935 13825.873 L 2291.2935 13799.836 L 2265.256 13799.836 L 2265.256 13773.799 L 2187.1438 13773.799 L 2135.0688 13773.799 L 2109.0315 13903.985 Q 2082.9941 14034.173 2030.9193 14034.173 L 2004.8818 14034.173 L 2004.8818 14034.173 L 2004.8818 14034.173 L 1874.6947 14008.136 L 1770.545 13982.098 L 1770.545 13982.098 L 1770.545 13982.098 L 1744.5076 13982.098 L 1744.5076 13982.098 L 1744.5076 13956.061 L 1770.545 13956.061 L 1770.545 13956.061 L 1770.545 13930.023 L 1770.545 13930.023 L 1770.545 13930.023 L 1796.5824 13903.985 L 1796.5824 13877.948 L 1796.5824 13877.948 Q 1822.6199 13877.948 1848.6572 13877.948 Q 1900.7322 13851.911 1874.6947 13799.836 L 1874.6947 13747.761 L 1874.6947 13747.761 L 1874.6947 13721.724 L 1874.6947 13721.724 L 1874.6947 13721.724 L 1900.7322 13669.648 L 1926.7695 13643.611 L 1926.7695 13643.611 L 1926.7695 13617.574 L 1926.7695 13617.574 L 1926.7695 13617.574 L 1952.807 13617.574 L 1952.807 13617.574 L 1926.7695 13591.536 Q 1874.6947 13565.499 1822.6199 13565.499 Q 1796.5824 13539.462 1796.5824 13513.424 Q 1770.545 13461.35 1770.545 13279.088 Q 1770.545 13096.825 1796.5824 13096.825 Q 1822.6199 13096.825 1822.6199 13018.713 Q 1796.5824 12966.639 1822.6199 12966.639 Q 1848.6572 12966.639 1848.6572 12940.601 Q 1874.6947 12914.563 1848.6572 12888.526 Q 1822.6199 12888.526 1822.6199 12862.488 Q 1822.6199 12836.451 1848.6572 12836.451 Q 1874.6947 12836.451 1874.6947 12784.376 Q 1874.6947 12758.339 1874.6947 12758.339 Q 1822.6199 12758.339 1874.6947 12732.302 Q 1900.7322 12706.264 1900.7322 12576.077 Q 1874.6947 12419.853 1926.7695 12315.703 Q 1952.807 12185.516 1978.8444 12185.516 Q 2004.8818 12159.479 2030.9193 12107.403 Q 2056.9568 12029.291 2135.0688 12003.254 Q 2239.2188 12003.254 2239.2188 11977.216 L 2265.256 11951.179 L 2265.256 11925.142 L 2291.2935 11925.142 L 2291.2935 11899.104 Q 2291.2935 11873.066 2265.256 11873.066 L 2265.256 11873.066 L 2265.256 11847.029 Q 2239.2188 11794.954 2213.1812 11794.954 Q 2187.1438 11768.917 2187.1438 11716.842 Q 2161.1064 11664.767 2187.1438 11664.767 Q 2213.1812 11664.767 2213.1812 11586.654 Q 2187.1438 11534.58 2187.1438 11456.468 Q 2135.0688 11378.355 2135.0688 11274.206 Q 2135.0688 11196.094 2135.0688 11065.906 Q 2135.0688 10961.757 2187.1438 10935.719 Q 2239.2188 10909.682 2239.2188 10857.606 L 2239.2188 10779.494 L 2239.2188 10753.457 L 2239.2188 10753.457 L 2239.2188 10753.457 L 2239.2188 10753.457 L 2239.2188 10727.42 L 2239.2188 10727.42 L 2265.256 10701.382 L 2291.2935 10675.345 L 2291.2935 10675.345 L 2291.2935 10675.345 L 2291.2935 10675.345 L 2291.2935 10701.382 L 2291.2935 10701.382 L 2291.2935 10701.382 L 2291.2935 10753.457 L 2291.2935 10831.569 L 2291.2935 10857.606 L 2291.2935 10883.645 L 2343.3684 11091.943 Q 2395.443 11274.206 2421.4807 11274.206 Q 2447.518 11274.206 2499.593 11404.393 Q 2577.7053 11560.617 2603.7427 11560.617 Q 2629.78 11560.617 2629.78 11586.654 Q 2655.8174 11612.692 2655.8174 11638.7295 L 2655.8174 11664.767 L 2707.8923 11664.767 L 2733.9297 11690.805 L 2733.9297 11690.805 L 2759.9673 11690.805 L 2759.9673 11690.805 L 2759.9673 11690.805 L 2759.9673 11664.767 L 2759.9673 11664.767 L 2786.0046 11664.767 L 2786.0046 11690.805 L 2786.0046 11690.805 L 2812.042 11690.805 L 2812.042 11690.805 L 2812.042 11690.805 L 2812.042 11664.767 L 2812.042 11664.767 L 2838.0796 11664.767 L 2838.0796 11690.805 L 2838.0796 11690.805 L 2864.117 11690.805 L 2864.117 11690.805 L 2864.117 11690.805 L 2864.117 11664.767 L 2864.117 11664.767 L 2864.117 11638.7295 L 2864.117 11638.7295 L 2864.117 11586.654 Q 2864.117 11560.617 2890.1543 11430.431 Q 2916.1917 11274.206 2916.1917 11222.131 Q 2916.1917 11144.019 2968.2666 11117.981 Q 3020.3416 11065.906 2994.304 11039.869 Q 2968.2666 10987.794 3020.3416 10987.794 Q 3072.4163 10987.794 3072.4163 10961.757 Q 3072.4163 10935.719 3046.379 10935.719 Q 3020.3416 10909.682 3072.4163 10909.682 Q 3124.4912 10883.645 3124.4912 10857.606 Q 3124.4912 10831.569 3124.4912 10805.532 Q 3150.5286 10805.532 3176.566 10623.27 Q 3228.6409 10441.008 3228.6409 10284.783 Q 3228.6409 10154.597 3176.566 10128.559 Q 3150.5286 10102.521 3176.566 9998.372 Q 3176.566 9894.222 3176.566 9842.147 Q 3150.5286 9790.072 3176.566 9790.072 Q 3202.6035 9790.072 3202.6035 9764.035 Q 3202.6035 9711.96 3176.566 9711.96 Q 3150.5286 9711.96 3176.566 9685.923 Q 3202.6035 9659.885 3202.6035 9607.811 Q 3228.6409 9555.735 3228.6409 9451.586 Q 3254.6782 9321.398 3306.7532 9295.361 Q 3332.7905 9243.286 3410.9028 9191.212 Q 3462.9778 9139.137 3462.9778 9113.1 Q 3489.0151 9087.062 3515.0525 9087.062 Q 3567.1274 9061.024 3593.1648 9008.949 Q 3593.1648 8956.875 3593.1648 8826.6875 Q 3567.1274 8722.538 3541.09 8722.538 Q 3515.0525 8722.538 3541.09 8670.463 Q 3593.1648 8618.388 3541.09 8566.313 Q 3489.0151 8540.275 3515.0525 8462.164 Q 3541.09 8384.052 3567.1274 8384.052 Q 3593.1648 8384.052 3645.2397 8253.864 Q 3671.277 8097.6396 3671.277 8071.602 L 3697.3145 8019.5273 L 3671.277 8045.565 Q 3671.277 8071.602 3645.2397 8071.602 Q 3619.2024 8071.602 3619.2024 8045.565 Q 3619.2024 8019.5273 3541.09 8019.5273 Q 3489.0151 8019.5273 3436.9402 7785.1904 Q 3410.9028 7524.8164 3358.8281 7524.8164 Q 3306.7532 7498.779 3306.7532 7472.741 Q 3306.7532 7446.704 3332.7905 7446.704 Q 3358.8281 7420.6665 3332.7905 7420.6665 L 3280.7158 7368.592 L 3280.7158 7368.592 L 3280.7158 7368.592 L 3280.7158 7342.554 L 3280.7158 7316.5166 L 3280.7158 7316.5166 L 3280.7158 7316.5166 L 3280.7158 7290.4795 Q 3280.7158 7290.4795 3306.7532 7264.442 Q 3332.7905 7238.405 3332.7905 7290.4795 Q 3332.7905 7342.554 3358.8281 7264.442 Q 3384.8655 7186.3296 3358.8281 7134.255 Q 3332.7905 7108.2173 3332.7905 6951.9927 Q 3358.8281 6821.8057 3306.7532 6821.8057 Q 3254.6782 6795.768 3280.7158 6795.768 Q 3280.7158 6769.731 3280.7158 6639.544 Q 3280.7158 6535.394 3280.7158 6483.3193 Q 3332.7905 6431.244 3280.7158 6405.207 Q 3254.6782 6379.1694 3280.7158 6301.057 Q 3332.7905 6248.9824 3358.8281 6248.9824 Q 3384.8655 6222.945 3384.8655 6222.945 L 3358.8281 6222.945 L 3358.8281 6196.9077 L 3384.8655 6196.9077 L 3384.8655 6170.87 L 3384.8655 6170.87 L 3358.8281 6170.87 L 3358.8281 6170.87 L 3306.7532 6144.8325 Q 3254.6782 6118.7954 3254.6782 6118.7954 L 3254.6782 6118.7954 L 3306.7532 6118.7954 Q 3384.8655 6092.758 3384.8655 6092.758 L 3384.8655 6066.72 L 3384.8655 6066.72 Q 3384.8655 6066.72 3436.9402 5936.533 L 3436.9402 5806.346 L 3462.9778 5780.3086 L 3489.0151 5754.271 L 3489.0151 5728.234 L 3489.0151 5702.1963 L 3462.9778 5702.1963 L 3462.9778 5702.1963 L 3462.9778 5676.159 L 3436.9402 5676.159 L 3436.9402 5676.159 L 3436.9402 5650.1216 L 3384.8655 5650.1216 Q 3306.7532 5650.1216 3228.6409 5728.234 L 3150.5286 5806.346 L 3150.5286 5806.346 Q 3124.4912 5780.3086 3124.4912 5780.3086 L 3124.4912 5780.3086 L 3124.4912 5754.271 Q 3124.4912 5754.271 3046.379 5676.159 L 2968.2666 5598.047 L 2968.2666 5598.047 L 2968.2666 5598.047 L 2942.2292 5598.047 L 2942.2292 5598.047 L 2942.2292 5572.0093 L 2916.1917 5572.0093 L 2916.1917 5572.0093 L 2916.1917 5545.9717 L 2916.1917 5545.9717 L 2916.1917 5545.9717 L 2890.1543 5545.9717 L 2890.1543 5545.9717 L 2890.1543 5519.9346 L 2864.117 5519.9346 L 2864.117 5519.9346 L 2864.117 5493.897 L 2864.117 5493.897 L 2864.117 5493.897 L 2838.0796 5493.897 L 2838.0796 5493.897 L 2838.0796 5467.8594 L 2838.0796 5467.8594 L 2838.0796 5441.8223 L 2812.042 5441.8223 L 2812.042 5441.8223 L 2812.042 5441.8223 L 2812.042 5441.8223 L 2812.042 5441.8223 L 2812.042 5415.7847 L 2812.042 5415.7847 L 2994.304 5259.56 Q 3176.566 5103.3354 3202.6035 5051.2607 Q 3228.6409 4999.186 3254.6782 4973.1484 L 3254.6782 4973.1484 L 3254.6782 4973.1484 L 3254.6782 4973.1484 L 3254.6782 4947.111 Q 3280.7158 4947.111 3254.6782 4868.9985 Q 3254.6782 4764.849 3098.4539 4686.737 L 2942.2292 4582.587 L 2942.2292 4556.55 Q 2916.1917 4556.55 2916.1917 4556.55 L 2916.1917 4530.512 L 2890.1543 4530.512 L 2890.1543 4504.4746 L 2890.1543 4504.4746 L 2864.117 4504.4746 L 2864.117 4504.4746 L 2864.117 4504.4746 L 2838.0796 4478.4375 L 2812.042 4478.4375 L 2812.042 4452.4 L 2812.042 4452.4 L 2786.0046 4452.4 L 2786.0046 4452.4 L 2786.0046 4426.3623 L 2786.0046 4400.325 L 2838.0796 4400.325 L 2890.1543 4400.325 L 3124.4912 4322.213 Q 3332.7905 4244.1006 3358.8281 4244.1006 L 3384.8655 4244.1006 L 3410.9028 4218.063 Q 3436.9402 4192.026 3436.9402 4192.026 Q 3436.9402 4192.026 3462.9778 4087.876 L 3462.9778 3957.6887 L 3462.9778 3827.5017 Q 3436.9402 3697.3145 3384.8655 3436.9402 L 3306.7532 3176.566 L 3306.7532 3098.4539 Q 3280.7158 3020.3416 3254.6782 2838.0796 L 3202.6035 2629.78 L 3202.6035 2603.7427 L 3176.566 2577.7053 L 3176.566 2577.7053 L 3176.566 2577.7053 L 3176.566 2551.6677 Q 3176.566 2551.6677 3020.3416 2473.5554 Q 2864.117 2369.4058 2525.6304 2213.1812 Q 2187.1438 2056.9568 1952.807 2004.8818 L 1718.4701 1952.807 L 1692.4327 1952.807 Q 1666.3953 1952.807 1223.759 2004.8818 L 781.1228 2056.9568 L 781.1228 2056.9568 L 781.1228 2056.9568 L 729.0479 2056.9568 Q 703.0105 2056.9568 468.67368 2135.0688 L 208.29941 2213.1812 L 156.22456 2213.1812 L 104.149704 2213.1812 L 78.11228 2239.2188 L 52.074852 2239.2188 L 26.037426 2239.2188 L 0.0 2239.2188 L 0.0 2213.1812 L 0.0 2187.1438 L 26.037426 2187.1438 L 26.037426 2161.1064 L 26.037426 2161.1064 L 52.074852 2161.1064 L 52.074852 2161.1064 L 52.074852 2161.1064 L 52.074852 2135.0688 L 52.074852 2135.0688 L 78.11228 2135.0688 L 78.11228 2109.0315 L 78.11228 2109.0315 L 104.149704 2109.0315 L 104.149704 2082.9941 L 104.149704 2056.9568 L 130.18713 2030.9193 L 156.22456 2004.8818 L 156.22456 1978.8444 Q 208.29941 1952.807 208.29941 1952.807 L 208.29941 1926.7695 L 416.59882 1874.6947 Q 624.89825 1848.6572 729.0479 1822.6199 L 833.19763 1822.6199 L 1249.7965 1822.6199 Q 1640.3579 1796.5824 1666.3953 1796.5824 L 1692.4327 1796.5824 L 1822.6199 1796.5824 Q 1952.807 1796.5824 2004.8818 1692.4327 Q 2030.9193 1588.283 2056.9568 1588.283 L 2056.9568 1562.2456 L 2056.9568 1562.2456 Q 2082.9941 1562.2456 2213.1812 1536.2081 Q 2369.4058 1536.2081 2395.443 1119.6094 Q 2395.443 729.0479 2213.1812 624.89825 L 2004.8818 546.78595 L 2004.8818 520.74854 L 1978.8444 520.74854 L 1978.8444 520.74854 L 1978.8444 494.7111 L 1978.8444 494.7111 L 1978.8444 494.7111 L 1952.807 494.7111 L 1952.807 494.7111 L 1952.807 468.67368 L 1926.7695 468.67368 L 1926.7695 468.67368 L 1926.7695 468.67368 L 1926.7695 442.63626 L 1926.7695 442.63626 L 1900.7322 442.63626 L 1900.7322 442.63626 L 1900.7322 442.63626 L 1874.6947 416.59882 L 1874.6947 390.5614 L 1874.6947 364.52396 L 1900.7322 364.52396 L 1900.7322 390.5614 L 1900.7322 390.5614 L 1926.7695 390.5614 L 1926.7695 390.5614 L 1926.7695 390.5614 L 1952.807 416.59882 L 1978.8444 442.63626 L 2004.8818 442.63626 L 2030.9193 442.63626 L 2187.1438 520.74854 Q 2317.331 598.8608 2473.5554 598.8608 Q 2629.78 598.8608 2655.8174 546.78595 Q 2655.8174 494.7111 2681.855 494.7111 L 2681.855 494.7111 L 2681.855 468.67368 L 2707.8923 468.67368 L 2707.8923 468.67368 L 2707.8923 442.63626 L 2707.8923 442.63626 L 2707.8923 442.63626 L 2733.9297 442.63626 L 2733.9297 416.59882 L 2733.9297 416.59882 L 2759.9673 416.59882 L 2759.9673 390.5614 L 2759.9673 390.5614 L 2759.9673 390.5614 L 2759.9673 390.5614 L 2786.0046 390.5614 L 2786.0046 364.52396 L 2812.042 364.52396 L 2838.0796 390.5614 L 2838.0796 390.5614 L 2812.042 390.5614 L 2812.042 416.59882 L 2812.042 442.63626 L 2812.042 442.63626 L 2786.0046 442.63626 L 2786.0046 468.67368 L 2786.0046 468.67368 L 2786.0046 494.7111 L 2759.9673 520.74854 L 2759.9673 520.74854 Q 2759.9673 546.78595 2733.9297 598.8608 L 2707.8923 650.93567 L 2681.855 650.93567 L 2681.855 650.93567 L 2681.855 676.9731 L 2655.8174 676.9731 L 2655.8174 703.0105 L 2655.8174 755.0854 L 2681.855 755.0854 L 2681.855 755.0854 L 2681.855 729.0479 L 2707.8923 729.0479 L 2707.8923 729.0479 L 2707.8923 703.0105 L 2707.8923 703.0105 L 2707.8923 703.0105 L 2733.9297 703.0105 L 2733.9297 703.0105 L 2733.9297 676.9731 L 2759.9673 676.9731 L 2759.9673 676.9731 L 2759.9673 650.93567 L 2759.9673 650.93567 L 2759.9673 650.93567 L 2786.0046 676.9731 L 2812.042 703.0105 L 2812.042 703.0105 L 2812.042 703.0105 L 2838.0796 703.0105 L 2864.117 703.0105 L 2916.1917 676.9731 L 2942.2292 650.93567 L 2968.2666 650.93567 L 3020.3416 650.93567 L 3176.566 520.74854 Q 3332.7905 390.5614 3489.0151 208.29941 Q 3645.2397 26.037426 3671.277 26.037426 z" svg:height="142.42473mm" draw:style-name="style-1537" svg:viewBox="0.0 0.0 4218.063 14242.473" svg:width="42.18063mm" svg:x="272.35147mm" svg:y="51.29373mm"/>
          <draw:path svg:d="M 1171.6842 52.074852 L 1171.6842 78.11228 L 1171.6842 104.149704 Q 1171.6842 104.149704 1145.6467 130.18713 Q 1119.6094 156.22456 989.4222 208.29941 L 833.19763 260.37427 L 807.1602 260.37427 L 781.1228 260.37427 L 755.0854 286.41168 L 729.0479 286.41168 L 703.0105 286.41168 L 703.0105 312.44913 L 650.93567 312.44913 L 598.8608 312.44913 L 546.78595 338.48654 Q 520.74854 364.52396 312.44913 416.59882 L 104.149704 520.74854 L 78.11228 520.74854 L 26.037426 520.74854 L 26.037426 416.59882 L 26.037426 286.41168 L 0.0 260.37427 L 0.0 234.33684 L 0.0 182.26198 L 26.037426 130.18713 L 26.037426 130.18713 L 26.037426 104.149704 L 26.037426 104.149704 L 26.037426 104.149704 L 52.074852 130.18713 L 78.11228 156.22456 L 78.11228 156.22456 L 78.11228 156.22456 L 78.11228 208.29941 L 78.11228 234.33684 L 416.59882 130.18713 Q 755.0854 0.0 963.38477 0.0 Q 1197.7216 -26.037426 1197.7216 0.0 Q 1171.6842 26.037426 1171.6842 52.074852 z" svg:height="5.207485mm" draw:style-name="style-1538" svg:viewBox="0.0 0.0 1197.7216 520.74854" svg:width="11.977216mm" svg:x="181.48087mm" svg:y="48.950363mm"/>
          <draw:path svg:d="M 52.074852 104.149704 L 78.11228 0.0 L 104.149704 0.0 L 104.149704 0.0 L 104.149704 0.0 L 130.18713 0.0 L 130.18713 0.0 L 156.22456 0.0 L 156.22456 52.074852 L 156.22456 104.149704 L 208.29941 104.149704 L 234.33684 104.149704 L 234.33684 130.18713 L 260.37427 130.18713 L 260.37427 130.18713 L 260.37427 156.22456 L 286.41168 156.22456 Q 312.44913 156.22456 312.44913 182.26198 L 312.44913 208.29941 L 338.48654 208.29941 Q 364.52396 234.33684 364.52396 260.37427 L 364.52396 286.41168 L 338.48654 286.41168 Q 312.44913 312.44913 286.41168 390.5614 Q 260.37427 468.67368 234.33684 468.67368 L 208.29941 494.7111 L 182.26198 494.7111 L 182.26198 494.7111 L 156.22456 494.7111 Q 156.22456 468.67368 104.149704 416.59882 Q 52.074852 364.52396 52.074852 312.44913 L 26.037426 260.37427 L 26.037426 260.37427 Q 0.0 234.33684 0.0 234.33684 L 0.0 234.33684 L 0.0 208.29941 Q 0.0 182.26198 52.074852 104.149704 z M 156.22456 416.59882 L 156.22456 390.5614 L 182.26198 390.5614 Q 208.29941 390.5614 208.29941 416.59882 Q 208.29941 442.63626 182.26198 442.63626 Q 156.22456 442.63626 156.22456 416.59882 z" svg:height="4.947111mm" draw:style-name="style-1539" svg:viewBox="0.0 0.0 364.52396 494.7111" svg:width="3.6452396mm" svg:x="276.51746mm" svg:y="127.06264mm"/>
          <draw:path svg:d="M 416.59882 26.037426 L 416.59882 52.074852 L 390.5614 104.149704 Q 338.48654 182.26198 338.48654 182.26198 L 338.48654 182.26198 L 338.48654 182.26198 Q 312.44913 208.29941 286.41168 208.29941 Q 260.37427 208.29941 182.26198 234.33684 L 78.11228 260.37427 L 78.11228 260.37427 Q 78.11228 286.41168 52.074852 286.41168 L 52.074852 286.41168 L 52.074852 286.41168 Q 26.037426 286.41168 26.037426 260.37427 Q 26.037426 234.33684 26.037426 208.29941 L 0.0 182.26198 L 78.11228 104.149704 Q 182.26198 0.0 182.26198 0.0 L 208.29941 0.0 L 312.44913 0.0 Q 416.59882 0.0 416.59882 26.037426 z" svg:height="2.864117mm" draw:style-name="style-1540" svg:viewBox="0.0 0.0 416.59882 286.41168" svg:width="4.1659884mm" svg:x="103.36858mm" svg:y="81.75752mm"/>
          <draw:path svg:d="M 1171.6842 0.0 L 1171.6842 0.0 L 1379.9836 78.11228 Q 1614.3204 156.22456 1666.3953 156.22456 L 1718.4701 156.22456 L 1744.5076 182.26198 L 1796.5824 208.29941 L 1848.6572 208.29941 L 1900.7322 208.29941 L 1952.807 208.29941 Q 2004.8818 182.26198 2004.8818 156.22456 L 2004.8818 130.18713 L 2056.9568 156.22456 Q 2082.9941 156.22456 2109.0315 182.26198 L 2161.1064 182.26198 L 2213.1812 234.33684 Q 2265.256 286.41168 2265.256 364.52396 Q 2265.256 416.59882 2291.2935 416.59882 Q 2317.331 442.63626 2317.331 416.59882 Q 2317.331 390.5614 2343.3684 416.59882 Q 2343.3684 468.67368 2421.4807 468.67368 Q 2473.5554 468.67368 2473.5554 546.78595 Q 2473.5554 624.89825 2499.593 624.89825 L 2499.593 624.89825 L 2499.593 650.93567 L 2525.6304 650.93567 L 2525.6304 650.93567 L 2525.6304 676.9731 L 2525.6304 676.9731 L 2525.6304 676.9731 L 2551.6677 703.0105 L 2577.7053 729.0479 L 2577.7053 729.0479 L 2577.7053 729.0479 L 2603.7427 755.0854 L 2629.78 781.1228 L 2629.78 781.1228 L 2629.78 781.1228 L 2629.78 781.1228 L 2603.7427 781.1228 L 2551.6677 781.1228 L 2499.593 781.1228 L 2473.5554 781.1228 Q 2447.518 781.1228 2056.9568 781.1228 Q 1692.4327 781.1228 1692.4327 755.0854 Q 1666.3953 729.0479 1588.283 729.0479 L 1536.2081 729.0479 L 1536.2081 729.0479 Q 1536.2081 703.0105 1379.9836 650.93567 Q 1223.759 624.89825 1171.6842 624.89825 L 1119.6094 624.89825 L 1119.6094 624.89825 Q 1119.6094 624.89825 911.30994 572.82336 Q 729.0479 572.82336 572.82336 546.78595 L 416.59882 520.74854 L 390.5614 520.74854 Q 364.52396 520.74854 338.48654 468.67368 Q 338.48654 442.63626 260.37427 416.59882 L 182.26198 416.59882 L 130.18713 390.5614 L 104.149704 364.52396 L 52.074852 364.52396 L 0.0 364.52396 L 0.0 338.48654 L 0.0 312.44913 L 0.0 312.44913 L 26.037426 312.44913 L 26.037426 312.44913 L 26.037426 312.44913 L 78.11228 312.44913 L 156.22456 312.44913 L 182.26198 312.44913 Q 234.33684 260.37427 286.41168 260.37427 L 364.52396 260.37427 L 390.5614 260.37427 L 442.63626 260.37427 L 442.63626 234.33684 L 442.63626 234.33684 L 468.67368 208.29941 L 468.67368 182.26198 L 442.63626 182.26198 L 416.59882 156.22456 L 416.59882 156.22456 L 390.5614 156.22456 L 390.5614 156.22456 L 390.5614 156.22456 L 390.5614 130.18713 L 390.5614 130.18713 L 364.52396 130.18713 L 364.52396 104.149704 L 338.48654 104.149704 L 312.44913 104.149704 L 286.41168 78.11228 L 260.37427 78.11228 L 260.37427 52.074852 L 286.41168 52.074852 L 286.41168 52.074852 L 286.41168 52.074852 L 338.48654 52.074852 L 364.52396 52.074852 L 364.52396 78.11228 L 390.5614 78.11228 L 390.5614 78.11228 L 390.5614 104.149704 L 442.63626 104.149704 L 468.67368 104.149704 L 650.93567 156.22456 Q 807.1602 156.22456 911.30994 130.18713 Q 989.4222 104.149704 1093.5719 78.11228 Q 1171.6842 78.11228 1171.6842 52.074852 Q 1171.6842 0.0 1171.6842 0.0 z M 2395.443 572.82336 Q 2395.443 572.82336 2395.443 546.78595 Q 2421.4807 546.78595 2421.4807 572.82336 Q 2421.4807 572.82336 2395.443 572.82336 z" svg:height="7.811228mm" draw:style-name="style-1541" svg:viewBox="0.0 0.0 2629.78 781.1228" svg:width="26.2978mm" svg:x="177.31488mm" svg:y="189.03172mm"/>
          <draw:path svg:d="M 390.5614 0.0 L 390.5614 0.0 L 390.5614 78.11228 L 364.52396 156.22456 L 364.52396 208.29941 L 364.52396 234.33684 L 364.52396 260.37427 L 364.52396 286.41168 L 390.5614 286.41168 Q 416.59882 260.37427 416.59882 286.41168 L 416.59882 286.41168 L 416.59882 312.44913 Q 416.59882 312.44913 390.5614 312.44913 L 390.5614 312.44913 L 364.52396 312.44913 Q 364.52396 312.44913 364.52396 338.48654 L 364.52396 338.48654 L 364.52396 364.52396 L 364.52396 364.52396 L 364.52396 364.52396 Q 338.48654 364.52396 338.48654 390.5614 L 338.48654 390.5614 L 312.44913 390.5614 Q 312.44913 416.59882 208.29941 546.78595 L 104.149704 703.0105 L 78.11228 729.0479 L 52.074852 755.0854 L 52.074852 755.0854 L 52.074852 781.1228 L 52.074852 781.1228 L 52.074852 781.1228 L 26.037426 781.1228 L 0.0 781.1228 L 0.0 755.0854 L 0.0 755.0854 L 0.0 729.0479 L 0.0 676.9731 L 0.0 676.9731 L 0.0 650.93567 L 0.0 650.93567 L 0.0 650.93567 L 26.037426 572.82336 Q 52.074852 494.7111 78.11228 364.52396 L 130.18713 234.33684 L 130.18713 234.33684 L 156.22456 234.33684 L 156.22456 208.29941 L 156.22456 182.26198 L 182.26198 156.22456 L 182.26198 130.18713 L 260.37427 104.149704 Q 312.44913 78.11228 364.52396 52.074852 Q 364.52396 0.0 390.5614 0.0 z" svg:height="7.811228mm" draw:style-name="style-1542" svg:viewBox="0.0 0.0 416.59882 781.1228" svg:width="4.1659884mm" svg:x="198.92593mm" svg:y="117.68917mm"/>
          <draw:path svg:d="M 0.0 26.037426 L 0.0 0.0 L 52.074852 0.0 L 78.11228 0.0 L 104.149704 26.037426 L 130.18713 26.037426 L 130.18713 26.037426 Q 130.18713 52.074852 156.22456 52.074852 L 156.22456 52.074852 L 260.37427 130.18713 Q 390.5614 208.29941 546.78595 390.5614 Q 676.9731 598.8608 703.0105 624.89825 L 703.0105 624.89825 L 703.0105 624.89825 Q 703.0105 624.89825 729.0479 650.93567 L 729.0479 650.93567 L 729.0479 650.93567 L 729.0479 676.9731 L 729.0479 676.9731 L 755.0854 676.9731 L 755.0854 703.0105 L 781.1228 729.0479 L 781.1228 729.0479 L 781.1228 729.0479 L 781.1228 755.0854 L 781.1228 755.0854 L 755.0854 755.0854 L 755.0854 781.1228 L 676.9731 781.1228 L 598.8608 781.1228 L 572.82336 781.1228 L 572.82336 781.1228 L 572.82336 755.0854 L 572.82336 755.0854 L 546.78595 755.0854 L 546.78595 729.0479 L 546.78595 729.0479 L 520.74854 729.0479 L 520.74854 703.0105 Q 520.74854 676.9731 468.67368 572.82336 Q 416.59882 494.7111 312.44913 364.52396 Q 208.29941 260.37427 156.22456 208.29941 L 78.11228 156.22456 L 78.11228 156.22456 Q 52.074852 156.22456 26.037426 156.22456 Q 0.0 130.18713 0.0 104.149704 L 0.0 78.11228 L 0.0 78.11228 L 26.037426 52.074852 L 26.037426 52.074852 L 0.0 52.074852 L 0.0 26.037426 z" svg:height="7.811228mm" draw:style-name="style-1543" svg:viewBox="0.0 0.0 781.1228 781.1228" svg:width="7.811228mm" svg:x="17.70545mm" svg:y="114.04393mm"/>
          <draw:path svg:d="M 52.074852 26.037426 L 104.149704 0.0 L 130.18713 0.0 L 130.18713 0.0 L 130.18713 0.0 L 130.18713 26.037426 L 130.18713 26.037426 L 130.18713 26.037426 L 182.26198 130.18713 Q 208.29941 208.29941 130.18713 208.29941 L 78.11228 234.33684 L 78.11228 234.33684 L 78.11228 234.33684 L 52.074852 234.33684 L 26.037426 234.33684 L 26.037426 234.33684 Q 26.037426 234.33684 26.037426 208.29941 L 52.074852 182.26198 L 52.074852 182.26198 Q 78.11228 182.26198 52.074852 156.22456 L 52.074852 130.18713 L 52.074852 130.18713 Q 26.037426 104.149704 26.037426 104.149704 L 26.037426 104.149704 L 26.037426 78.11228 Q 26.037426 52.074852 0.0 52.074852 Q 0.0 26.037426 52.074852 26.037426 z" svg:height="2.3433683mm" draw:style-name="style-1544" svg:viewBox="0.0 0.0 182.26198 234.33684" svg:width="1.8226198mm" svg:x="146.59071mm" svg:y="133.57199mm"/>
          <draw:path svg:d="M 390.5614 0.0 L 442.63626 0.0 L 442.63626 0.0 Q 442.63626 0.0 468.67368 26.037426 L 494.7111 26.037426 L 494.7111 26.037426 Q 494.7111 52.074852 416.59882 104.149704 Q 364.52396 156.22456 364.52396 182.26198 Q 364.52396 208.29941 260.37427 208.29941 L 182.26198 234.33684 L 156.22456 234.33684 Q 104.149704 208.29941 78.11228 208.29941 L 52.074852 182.26198 L 26.037426 182.26198 Q 26.037426 156.22456 0.0 156.22456 L 0.0 130.18713 L 52.074852 104.149704 Q 130.18713 52.074852 130.18713 52.074852 L 130.18713 52.074852 L 234.33684 26.037426 Q 338.48654 0.0 390.5614 0.0 z" svg:height="2.3433683mm" draw:style-name="style-1545" svg:viewBox="0.0 0.0 494.7111 234.33684" svg:width="4.947111mm" svg:x="129.14563mm" svg:y="161.43204mm"/>
          <draw:path svg:d="M 52.074852 0.0 L 52.074852 0.0 L 104.149704 0.0 L 156.22456 0.0 L 156.22456 0.0 L 156.22456 0.0 L 182.26198 208.29941 Q 182.26198 416.59882 130.18713 416.59882 Q 78.11228 416.59882 78.11228 468.67368 L 104.149704 546.78595 L 104.149704 572.82336 L 104.149704 598.8608 L 130.18713 624.89825 L 130.18713 624.89825 L 130.18713 650.93567 L 130.18713 676.9731 L 104.149704 676.9731 Q 104.149704 676.9731 52.074852 624.89825 Q 0.0 572.82336 0.0 312.44913 L 0.0 78.11228 L 26.037426 52.074852 L 52.074852 0.0 L 52.074852 0.0 z" svg:height="6.769731mm" draw:style-name="style-1546" svg:viewBox="0.0 0.0 182.26198 676.9731" svg:width="1.8226198mm" svg:x="17.184702mm" svg:y="141.12285mm"/>
          <draw:path svg:d="M 104.149704 0.0 L 104.149704 0.0 L 130.18713 0.0 L 156.22456 0.0 L 208.29941 26.037426 Q 234.33684 52.074852 234.33684 104.149704 L 234.33684 130.18713 L 234.33684 130.18713 L 234.33684 156.22456 L 208.29941 156.22456 L 182.26198 156.22456 L 156.22456 130.18713 L 130.18713 130.18713 L 130.18713 130.18713 Q 130.18713 104.149704 52.074852 130.18713 Q 0.0 130.18713 0.0 104.149704 Q 0.0 78.11228 52.074852 52.074852 L 78.11228 26.037426 L 78.11228 26.037426 Q 104.149704 26.037426 104.149704 0.0 z" svg:height="1.5622456mm" draw:style-name="style-1547" svg:viewBox="0.0 0.0 234.33684 156.22456" svg:width="2.3433683mm" svg:x="189.03172mm" svg:y="119.25141mm"/>
          <draw:path svg:d="M 104.149704 26.037426 L 130.18713 26.037426 L 130.18713 26.037426 Q 130.18713 52.074852 156.22456 52.074852 L 156.22456 52.074852 L 208.29941 52.074852 L 260.37427 52.074852 L 286.41168 26.037426 L 312.44913 0.0 L 312.44913 0.0 L 312.44913 0.0 L 338.48654 0.0 L 338.48654 0.0 L 338.48654 26.037426 L 364.52396 26.037426 L 364.52396 52.074852 L 364.52396 52.074852 L 338.48654 52.074852 L 338.48654 52.074852 L 338.48654 78.11228 L 312.44913 78.11228 L 312.44913 78.11228 L 312.44913 104.149704 L 312.44913 104.149704 L 312.44913 104.149704 L 286.41168 104.149704 L 286.41168 104.149704 L 286.41168 130.18713 L 260.37427 130.18713 L 260.37427 130.18713 L 260.37427 156.22456 L 260.37427 156.22456 L 260.37427 156.22456 L 234.33684 156.22456 L 234.33684 156.22456 L 182.26198 156.22456 Q 130.18713 156.22456 52.074852 130.18713 L 0.0 104.149704 L 0.0 104.149704 Q 0.0 104.149704 26.037426 78.11228 Q 52.074852 78.11228 52.074852 52.074852 L 52.074852 26.037426 L 78.11228 26.037426 Q 104.149704 0.0 104.149704 26.037426 z" svg:height="1.5622456mm" draw:style-name="style-1548" svg:viewBox="0.0 0.0 364.52396 156.22456" svg:width="3.6452396mm" svg:x="130.18713mm" svg:y="92.69324mm"/>
          <draw:path svg:d="M 676.9731 52.074852 L 729.0479 0.0 L 729.0479 26.037426 L 729.0479 52.074852 L 781.1228 52.074852 L 833.19763 52.074852 L 676.9731 156.22456 Q 546.78595 234.33684 520.74854 260.37427 Q 520.74854 286.41168 494.7111 286.41168 L 468.67368 312.44913 L 416.59882 312.44913 L 364.52396 312.44913 L 364.52396 312.44913 Q 338.48654 312.44913 338.48654 312.44913 L 338.48654 338.48654 L 338.48654 338.48654 Q 312.44913 312.44913 182.26198 312.44913 L 26.037426 286.41168 L 26.037426 260.37427 L 26.037426 260.37427 L 0.0 260.37427 L 0.0 260.37427 L 78.11228 234.33684 L 156.22456 208.29941 L 156.22456 208.29941 L 182.26198 208.29941 L 182.26198 208.29941 L 182.26198 208.29941 L 130.18713 182.26198 L 104.149704 156.22456 L 78.11228 156.22456 L 52.074852 156.22456 L 52.074852 130.18713 L 52.074852 130.18713 L 182.26198 130.18713 L 312.44913 104.149704 L 312.44913 104.149704 L 338.48654 104.149704 L 338.48654 104.149704 L 338.48654 104.149704 L 338.48654 104.149704 L 364.52396 104.149704 L 390.5614 104.149704 L 416.59882 104.149704 L 442.63626 104.149704 Q 442.63626 104.149704 442.63626 78.11228 L 442.63626 78.11228 L 494.7111 78.11228 L 546.78595 104.149704 L 598.8608 104.149704 Q 624.89825 104.149704 676.9731 52.074852 z" svg:height="3.3848655mm" draw:style-name="style-1549" svg:viewBox="0.0 0.0 833.19763 338.48654" svg:width="8.331977mm" svg:x="60.667202mm" svg:y="159.8698mm"/>
          <draw:path svg:d="M 52.074852 0.0 L 52.074852 0.0 L 78.11228 0.0 Q 104.149704 0.0 130.18713 26.037426 Q 130.18713 78.11228 182.26198 78.11228 Q 208.29941 78.11228 208.29941 52.074852 L 208.29941 52.074852 L 364.52396 182.26198 Q 494.7111 286.41168 520.74854 312.44913 Q 520.74854 338.48654 546.78595 338.48654 Q 572.82336 338.48654 650.93567 364.52396 L 729.0479 364.52396 L 729.0479 364.52396 L 729.0479 390.5614 L 650.93567 390.5614 L 598.8608 390.5614 L 598.8608 416.59882 L 598.8608 416.59882 L 572.82336 416.59882 L 572.82336 442.63626 L 650.93567 442.63626 L 755.0854 442.63626 L 833.19763 442.63626 Q 911.30994 442.63626 911.30994 468.67368 Q 885.2725 494.7111 937.34735 494.7111 Q 989.4222 494.7111 1015.45966 520.74854 L 1015.45966 520.74854 L 1015.45966 520.74854 L 1015.45966 546.78595 L 1015.45966 546.78595 L 1015.45966 546.78595 L 989.4222 572.82336 L 989.4222 598.8608 L 963.38477 598.8608 L 911.30994 598.8608 L 911.30994 624.89825 L 911.30994 624.89825 L 859.23505 624.89825 L 833.19763 624.89825 L 807.1602 624.89825 Q 781.1228 598.8608 703.0105 598.8608 L 650.93567 598.8608 L 650.93567 598.8608 L 650.93567 598.8608 L 624.89825 572.82336 L 598.8608 546.78595 L 546.78595 546.78595 Q 468.67368 546.78595 286.41168 364.52396 L 78.11228 208.29941 L 78.11228 208.29941 L 78.11228 182.26198 L 78.11228 182.26198 L 78.11228 182.26198 L 52.074852 182.26198 L 52.074852 182.26198 L 26.037426 156.22456 Q 0.0 130.18713 0.0 104.149704 L 0.0 52.074852 L 26.037426 52.074852 Q 26.037426 26.037426 26.037426 26.037426 L 26.037426 26.037426 L 26.037426 26.037426 Q 52.074852 26.037426 52.074852 0.0 z" svg:height="6.2489824mm" draw:style-name="style-1550" svg:viewBox="0.0 0.0 1015.45966 624.89825" svg:width="10.154596mm" svg:x="92.43286mm" svg:y="137.21724mm"/>
          <draw:path svg:d="M 416.59882 0.0 L 416.59882 0.0 L 416.59882 0.0 Q 442.63626 0.0 468.67368 26.037426 L 468.67368 26.037426 L 468.67368 26.037426 L 468.67368 52.074852 L 520.74854 52.074852 L 572.82336 52.074852 L 572.82336 78.11228 L 572.82336 78.11228 L 598.8608 78.11228 L 598.8608 104.149704 L 676.9731 104.149704 L 781.1228 104.149704 L 781.1228 104.149704 L 781.1228 130.18713 L 755.0854 156.22456 L 755.0854 182.26198 L 781.1228 208.29941 Q 781.1228 208.29941 781.1228 208.29941 Q 781.1228 208.29941 781.1228 234.33684 L 781.1228 234.33684 L 755.0854 234.33684 L 755.0854 260.37427 L 781.1228 260.37427 Q 807.1602 260.37427 807.1602 286.41168 L 807.1602 286.41168 L 781.1228 286.41168 Q 781.1228 312.44913 781.1228 312.44913 L 781.1228 312.44913 L 781.1228 312.44913 Q 755.0854 312.44913 755.0854 338.48654 L 755.0854 338.48654 L 755.0854 364.52396 L 755.0854 364.52396 L 729.0479 364.52396 Q 703.0105 364.52396 572.82336 442.63626 Q 468.67368 494.7111 468.67368 520.74854 Q 468.67368 546.78595 442.63626 546.78595 L 416.59882 546.78595 L 416.59882 520.74854 Q 416.59882 494.7111 468.67368 468.67368 Q 520.74854 416.59882 520.74854 390.5614 Q 520.74854 338.48654 468.67368 364.52396 Q 390.5614 364.52396 312.44913 416.59882 Q 234.33684 416.59882 208.29941 442.63626 L 156.22456 468.67368 L 156.22456 416.59882 Q 156.22456 390.5614 208.29941 312.44913 L 208.29941 260.37427 L 208.29941 260.37427 L 208.29941 260.37427 L 156.22456 260.37427 Q 104.149704 260.37427 52.074852 260.37427 L 0.0 260.37427 L 0.0 260.37427 L 0.0 234.33684 L 26.037426 234.33684 L 52.074852 208.29941 L 78.11228 208.29941 L 104.149704 208.29941 L 104.149704 182.26198 L 104.149704 182.26198 L 130.18713 182.26198 L 130.18713 156.22456 L 130.18713 156.22456 L 156.22456 156.22456 L 156.22456 156.22456 L 156.22456 156.22456 L 130.18713 130.18713 L 104.149704 130.18713 L 104.149704 104.149704 L 104.149704 52.074852 L 130.18713 52.074852 L 130.18713 52.074852 L 156.22456 52.074852 L 182.26198 52.074852 L 182.26198 104.149704 Q 182.26198 156.22456 286.41168 104.149704 Q 364.52396 78.11228 390.5614 52.074852 Q 416.59882 26.037426 416.59882 0.0 z" svg:height="5.4678597mm" draw:style-name="style-1551" svg:viewBox="0.0 0.0 807.1602 546.78595" svg:width="8.071602mm" svg:x="268.70624mm" svg:y="109.35719mm"/>
          <draw:path svg:d="M 676.9731 0.0 L 703.0105 0.0 L 703.0105 0.0 Q 729.0479 0.0 703.0105 26.037426 Q 703.0105 52.074852 416.59882 156.22456 L 104.149704 208.29941 L 104.149704 234.33684 L 104.149704 234.33684 L 52.074852 234.33684 L 26.037426 234.33684 L 0.0 234.33684 Q -26.037426 208.29941 260.37427 130.18713 Q 572.82336 52.074852 624.89825 26.037426 Q 676.9731 0.0 676.9731 0.0 z" svg:height="2.3433683mm" draw:style-name="style-1552" svg:viewBox="0.0 0.0 703.0105 234.33684" svg:width="7.030105mm" svg:x="170.80551mm" svg:y="145.28883mm"/>
          <draw:path svg:d="M 598.8608 52.074852 L 598.8608 78.11228 L 598.8608 78.11228 Q 598.8608 104.149704 312.44913 104.149704 L 52.074852 104.149704 L 26.037426 104.149704 L 0.0 104.149704 L 26.037426 52.074852 Q 52.074852 26.037426 52.074852 0.0 L 52.074852 0.0 L 286.41168 0.0 Q 520.74854 0.0 546.78595 0.0 Q 572.82336 26.037426 598.8608 52.074852 z" svg:height="1.0414971mm" draw:style-name="style-1553" svg:viewBox="0.0 0.0 598.8608 104.149704" svg:width="5.988608mm" svg:x="257.2498mm" svg:y="86.965004mm"/>
          <draw:path svg:d="M 442.63626 0.0 L 468.67368 0.0 L 468.67368 26.037426 Q 468.67368 52.074852 442.63626 52.074852 Q 390.5614 78.11228 390.5614 104.149704 Q 390.5614 130.18713 416.59882 130.18713 L 416.59882 130.18713 L 416.59882 130.18713 Q 416.59882 156.22456 442.63626 156.22456 L 468.67368 156.22456 L 442.63626 208.29941 Q 442.63626 260.37427 442.63626 312.44913 Q 442.63626 364.52396 442.63626 364.52396 L 442.63626 364.52396 L 442.63626 364.52396 Q 442.63626 364.52396 442.63626 390.5614 L 468.67368 390.5614 L 468.67368 390.5614 Q 494.7111 390.5614 494.7111 416.59882 L 494.7111 442.63626 L 494.7111 442.63626 Q 494.7111 442.63626 416.59882 442.63626 Q 364.52396 416.59882 338.48654 442.63626 Q 312.44913 468.67368 286.41168 390.5614 Q 260.37427 312.44913 182.26198 338.48654 Q 130.18713 364.52396 104.149704 312.44913 L 78.11228 286.41168 L 78.11228 260.37427 L 78.11228 234.33684 L 26.037426 234.33684 L 0.0 208.29941 L 0.0 208.29941 L 0.0 208.29941 L 26.037426 208.29941 L 52.074852 208.29941 L 104.149704 182.26198 Q 156.22456 156.22456 130.18713 156.22456 L 78.11228 104.149704 L 78.11228 104.149704 L 78.11228 104.149704 L 52.074852 104.149704 L 52.074852 104.149704 L 52.074852 78.11228 L 26.037426 78.11228 L 26.037426 78.11228 L 26.037426 52.074852 L 26.037426 52.074852 L 26.037426 52.074852 L 234.33684 26.037426 Q 416.59882 0.0 442.63626 0.0 z" svg:height="4.4263625mm" draw:style-name="style-1554" svg:viewBox="0.0 0.0 494.7111 442.63626" svg:width="4.947111mm" svg:x="73.16517mm" svg:y="121.855156mm"/>
          <draw:path svg:d="M 885.2725 0.0 L 937.34735 0.0 L 937.34735 0.0 L 937.34735 26.037426 L 989.4222 26.037426 L 1067.5344 26.037426 L 1067.5344 52.074852 L 1041.4971 52.074852 L 1041.4971 52.074852 L 1041.4971 78.11228 L 1041.4971 78.11228 L 1041.4971 78.11228 L 1015.45966 78.11228 L 1015.45966 78.11228 L 1015.45966 104.149704 L 1015.45966 104.149704 L 885.2725 104.149704 Q 729.0479 130.18713 624.89825 156.22456 L 546.78595 208.29941 L 520.74854 208.29941 Q 520.74854 234.33684 468.67368 260.37427 L 442.63626 312.44913 L 442.63626 312.44913 Q 416.59882 312.44913 416.59882 338.48654 Q 416.59882 390.5614 364.52396 416.59882 Q 312.44913 442.63626 234.33684 442.63626 L 156.22456 442.63626 L 156.22456 442.63626 L 156.22456 442.63626 L 130.18713 442.63626 L 130.18713 442.63626 L 130.18713 416.59882 L 104.149704 416.59882 L 104.149704 416.59882 L 104.149704 416.59882 L 104.149704 416.59882 L 78.11228 416.59882 L 78.11228 416.59882 L 78.11228 390.5614 L 52.074852 390.5614 L 26.037426 390.5614 L 26.037426 364.52396 L 0.0 364.52396 L 0.0 364.52396 L 0.0 364.52396 L 0.0 338.48654 L 0.0 338.48654 L 0.0 338.48654 L 0.0 338.48654 L 26.037426 338.48654 L 26.037426 312.44913 L 26.037426 312.44913 L 52.074852 312.44913 L 52.074852 286.41168 L 52.074852 286.41168 L 52.074852 286.41168 L 52.074852 286.41168 L 78.11228 286.41168 L 78.11228 286.41168 L 104.149704 260.37427 L 130.18713 234.33684 L 312.44913 156.22456 Q 468.67368 78.11228 468.67368 52.074852 L 494.7111 52.074852 L 624.89825 52.074852 L 729.0479 26.037426 L 781.1228 26.037426 Q 807.1602 26.037426 885.2725 0.0 z" svg:height="4.4263625mm" draw:style-name="style-1555" svg:viewBox="0.0 0.0 1067.5344 442.63626" svg:width="10.675344mm" svg:x="138.5191mm" svg:y="120.55328mm"/>
          <draw:path svg:d="M 312.44913 26.037426 L 312.44913 0.0 L 338.48654 0.0 Q 338.48654 26.037426 338.48654 26.037426 L 364.52396 26.037426 L 364.52396 78.11228 L 390.5614 104.149704 L 390.5614 104.149704 L 390.5614 130.18713 L 390.5614 130.18713 L 416.59882 130.18713 L 416.59882 208.29941 Q 390.5614 286.41168 338.48654 390.5614 Q 234.33684 468.67368 234.33684 494.7111 L 234.33684 520.74854 L 234.33684 520.74854 Q 208.29941 546.78595 130.18713 572.82336 L 52.074852 624.89825 L 52.074852 624.89825 L 52.074852 598.8608 L 52.074852 598.8608 L 78.11228 598.8608 L 78.11228 572.82336 L 78.11228 546.78595 L 52.074852 546.78595 L 52.074852 546.78595 L 26.037426 520.74854 L 3.6379788E-12 494.7111 L 3.6379788E-12 494.7111 L 3.6379788E-12 494.7111 L 3.6379788E-12 494.7111 L 3.6379788E-12 494.7111 L 52.074852 468.67368 Q 104.149704 442.63626 104.149704 442.63626 L 104.149704 442.63626 L 104.149704 442.63626 Q 130.18713 442.63626 104.149704 442.63626 L 104.149704 416.59882 L 104.149704 416.59882 Q 104.149704 390.5614 52.074852 390.5614 Q 3.6379788E-12 390.5614 26.037426 338.48654 L 78.11228 286.41168 L 104.149704 234.33684 Q 130.18713 182.26198 156.22456 182.26198 Q 182.26198 182.26198 182.26198 156.22456 Q 182.26198 130.18713 234.33684 130.18713 Q 286.41168 104.149704 286.41168 78.11228 Q 286.41168 52.074852 312.44913 26.037426 z" svg:height="6.2489824mm" draw:style-name="style-1556" svg:viewBox="0.0 0.0 416.59882 624.89825" svg:width="4.1659884mm" svg:x="264.80063mm" svg:y="138.25873mm"/>
          <draw:path svg:d="M 234.33684 0.0 L 234.33684 0.0 L 234.33684 78.11228 Q 208.29941 156.22456 182.26198 208.29941 Q 156.22456 260.37427 130.18713 260.37427 L 130.18713 260.37427 L 104.149704 260.37427 Q 78.11228 286.41168 52.074852 286.41168 L 0.0 312.44913 L 0.0 286.41168 Q 0.0 260.37427 26.037426 260.37427 Q 52.074852 260.37427 52.074852 234.33684 Q 52.074852 208.29941 26.037426 208.29941 L 0.0 208.29941 L 0.0 156.22456 Q 0.0 104.149704 52.074852 78.11228 Q 104.149704 78.11228 156.22456 52.074852 L 182.26198 52.074852 L 208.29941 52.074852 Q 208.29941 26.037426 208.29941 26.037426 L 208.29941 26.037426 L 208.29941 26.037426 Q 234.33684 26.037426 234.33684 0.0 z" svg:height="3.1244912mm" draw:style-name="style-1557" svg:viewBox="0.0 0.0 234.33684 312.44913" svg:width="2.3433683mm" svg:x="164.55653mm" svg:y="176.27338mm"/>
          <draw:path svg:d="M 52.074852 104.149704 L 0.0 0.0 L 52.074852 0.0 Q 78.11228 0.0 104.149704 52.074852 Q 130.18713 104.149704 182.26198 104.149704 Q 234.33684 104.149704 234.33684 130.18713 Q 234.33684 156.22456 260.37427 156.22456 Q 312.44913 156.22456 312.44913 182.26198 Q 312.44913 208.29941 338.48654 234.33684 L 338.48654 260.37427 L 312.44913 260.37427 Q 312.44913 260.37427 312.44913 286.41168 L 312.44913 286.41168 L 312.44913 286.41168 Q 286.41168 312.44913 260.37427 312.44913 L 208.29941 364.52396 L 208.29941 364.52396 L 208.29941 364.52396 L 182.26198 364.52396 Q 182.26198 364.52396 182.26198 390.5614 L 182.26198 390.5614 L 182.26198 390.5614 Q 156.22456 390.5614 156.22456 364.52396 L 156.22456 312.44913 L 156.22456 286.41168 Q 156.22456 260.37427 130.18713 260.37427 L 130.18713 260.37427 L 130.18713 260.37427 Q 104.149704 234.33684 104.149704 234.33684 L 104.149704 234.33684 L 104.149704 208.29941 Q 104.149704 182.26198 52.074852 104.149704 z" svg:height="3.905614mm" draw:style-name="style-1558" svg:viewBox="0.0 0.0 338.48654 390.5614" svg:width="3.3848655mm" svg:x="108.3157mm" svg:y="96.85923mm"/>
          <draw:path svg:d="M 78.11228 182.26198 L 104.149704 0.0 L 182.26198 104.149704 Q 286.41168 234.33684 286.41168 312.44913 Q 338.48654 364.52396 338.48654 390.5614 L 338.48654 416.59882 L 364.52396 442.63626 L 390.5614 468.67368 L 390.5614 520.74854 L 390.5614 572.82336 L 312.44913 572.82336 Q 234.33684 572.82336 130.18713 546.78595 L 52.074852 546.78595 L 52.074852 520.74854 Q 26.037426 520.74854 26.037426 520.74854 L 26.037426 520.74854 L 26.037426 494.7111 L 26.037426 494.7111 L 0.0 494.7111 L 0.0 494.7111 L 0.0 442.63626 Q 26.037426 390.5614 26.037426 390.5614 L 26.037426 390.5614 L 26.037426 390.5614 Q 52.074852 364.52396 78.11228 182.26198 z" svg:height="5.728234mm" draw:style-name="style-1559" svg:viewBox="0.0 0.0 390.5614 572.82336" svg:width="3.905614mm" svg:x="133.05125mm" svg:y="176.53375mm"/>
          <draw:path svg:d="M 494.7111 78.11228 L 520.74854 78.11228 L 546.78595 78.11228 Q 598.8608 78.11228 598.8608 26.037426 Q 598.8608 0.0 624.89825 0.0 L 650.93567 0.0 L 650.93567 0.0 Q 650.93567 0.0 676.9731 52.074852 L 676.9731 104.149704 L 676.9731 130.18713 Q 676.9731 156.22456 650.93567 156.22456 Q 624.89825 156.22456 624.89825 182.26198 Q 624.89825 208.29941 598.8608 182.26198 L 546.78595 182.26198 L 546.78595 156.22456 L 546.78595 156.22456 L 520.74854 156.22456 L 520.74854 130.18713 L 520.74854 130.18713 L 494.7111 130.18713 L 494.7111 130.18713 L 494.7111 130.18713 L 494.7111 156.22456 L 494.7111 156.22456 L 468.67368 182.26198 Q 442.63626 234.33684 468.67368 312.44913 Q 468.67368 390.5614 442.63626 390.5614 L 416.59882 390.5614 L 416.59882 390.5614 Q 442.63626 364.52396 442.63626 338.48654 Q 442.63626 312.44913 338.48654 234.33684 Q 234.33684 156.22456 182.26198 130.18713 Q 130.18713 130.18713 130.18713 156.22456 Q 130.18713 182.26198 104.149704 182.26198 L 78.11228 182.26198 L 78.11228 208.29941 L 78.11228 208.29941 L 52.074852 208.29941 L 52.074852 234.33684 L 26.037426 234.33684 L 0.0 234.33684 L 0.0 208.29941 L 26.037426 182.26198 L 26.037426 182.26198 L 26.037426 182.26198 L 26.037426 182.26198 L 26.037426 156.22456 L 52.074852 156.22456 L 52.074852 130.18713 L 78.11228 78.11228 Q 78.11228 26.037426 234.33684 26.037426 Q 390.5614 26.037426 442.63626 78.11228 Q 468.67368 78.11228 494.7111 78.11228 z" svg:height="3.905614mm" draw:style-name="style-1560" svg:viewBox="0.0 0.0 676.9731 390.5614" svg:width="6.769731mm" svg:x="82.01789mm" svg:y="88.78762mm"/>
          <draw:path svg:d="M 442.63626 52.074852 L 468.67368 52.074852 L 468.67368 52.074852 Q 494.7111 78.11228 494.7111 104.149704 L 494.7111 130.18713 L 468.67368 130.18713 Q 442.63626 104.149704 286.41168 104.149704 Q 156.22456 104.149704 104.149704 52.074852 L 52.074852 52.074852 L 26.037426 26.037426 Q 0.0 0.0 0.0 0.0 L 0.0 0.0 L 182.26198 0.0 Q 390.5614 0.0 390.5614 26.037426 Q 416.59882 52.074852 442.63626 52.074852 z" svg:height="1.3018713mm" draw:style-name="style-1561" svg:viewBox="0.0 0.0 494.7111 130.18713" svg:width="4.947111mm" svg:x="59.104958mm" svg:y="152.05856mm"/>
          <draw:path svg:d="M 26.037426 52.074852 L 26.037426 0.0 L 26.037426 0.0 Q 52.074852 0.0 78.11228 26.037426 L 104.149704 52.074852 L 130.18713 52.074852 L 182.26198 52.074852 L 234.33684 78.11228 L 286.41168 104.149704 L 286.41168 104.149704 L 312.44913 104.149704 L 312.44913 104.149704 Q 286.41168 130.18713 286.41168 156.22456 L 286.41168 208.29941 L 260.37427 208.29941 L 260.37427 208.29941 L 234.33684 234.33684 L 208.29941 234.33684 L 182.26198 234.33684 L 182.26198 234.33684 L 182.26198 234.33684 Q 182.26198 208.29941 182.26198 208.29941 Q 208.29941 208.29941 104.149704 182.26198 L 0.0 182.26198 L 0.0 156.22456 Q 26.037426 104.149704 26.037426 52.074852 z" svg:height="2.3433683mm" draw:style-name="style-1562" svg:viewBox="0.0 0.0 312.44913 234.33684" svg:width="3.1244912mm" svg:x="137.73799mm" svg:y="108.3157mm"/>
          <draw:path svg:d="M 0.0 26.037426 L 0.0 0.0 L 130.18713 26.037426 Q 260.37427 78.11228 416.59882 156.22456 Q 546.78595 234.33684 624.89825 286.41168 Q 703.0105 286.41168 781.1228 312.44913 L 859.23505 312.44913 L 833.19763 338.48654 Q 807.1602 338.48654 807.1602 364.52396 L 807.1602 364.52396 L 781.1228 364.52396 Q 755.0854 338.48654 650.93567 338.48654 Q 546.78595 338.48654 364.52396 234.33684 L 156.22456 182.26198 L 156.22456 156.22456 L 156.22456 156.22456 L 130.18713 156.22456 Q 130.18713 130.18713 52.074852 78.11228 L 0.0 26.037426 L 0.0 26.037426 z" svg:height="3.6452396mm" draw:style-name="style-1563" svg:viewBox="0.0 0.0 859.23505 364.52396" svg:width="8.592351mm" svg:x="53.6371mm" svg:y="155.96419mm"/>
          <draw:path svg:d="M 182.26198 26.037426 L 182.26198 26.037426 L 208.29941 0.0 L 208.29941 0.0 L 208.29941 0.0 L 208.29941 26.037426 L 234.33684 26.037426 L 260.37427 26.037426 L 260.37427 52.074852 L 260.37427 78.11228 L 286.41168 78.11228 L 286.41168 78.11228 L 312.44913 104.149704 L 338.48654 130.18713 L 546.78595 208.29941 Q 755.0854 286.41168 859.23505 312.44913 L 963.38477 312.44913 L 937.34735 338.48654 Q 937.34735 390.5614 963.38477 390.5614 Q 989.4222 416.59882 963.38477 442.63626 Q 937.34735 468.67368 937.34735 494.7111 L 937.34735 546.78595 L 911.30994 546.78595 L 911.30994 546.78595 L 911.30994 572.82336 L 885.2725 572.82336 L 885.2725 572.82336 L 885.2725 598.8608 L 885.2725 598.8608 L 885.2725 598.8608 L 885.2725 624.89825 L 885.2725 650.93567 L 885.2725 650.93567 L 885.2725 676.9731 L 781.1228 676.9731 Q 676.9731 650.93567 572.82336 650.93567 Q 494.7111 598.8608 312.44913 546.78595 L 104.149704 442.63626 L 78.11228 442.63626 L 52.074852 442.63626 L 52.074852 416.59882 L 52.074852 416.59882 L 26.037426 416.59882 L 26.037426 390.5614 L 26.037426 390.5614 L 0.0 390.5614 L 0.0 390.5614 L 0.0 390.5614 L 0.0 364.52396 L 0.0 364.52396 L 0.0 364.52396 L 0.0 364.52396 L 26.037426 286.41168 Q 52.074852 234.33684 52.074852 182.26198 L 78.11228 156.22456 L 104.149704 156.22456 L 130.18713 130.18713 L 182.26198 130.18713 Q 234.33684 130.18713 234.33684 104.149704 Q 234.33684 78.11228 208.29941 52.074852 L 156.22456 26.037426 L 156.22456 26.037426 L 156.22456 26.037426 L 182.26198 26.037426 z" svg:height="6.769731mm" draw:style-name="style-1564" svg:viewBox="0.0 0.0 963.38477 676.9731" svg:width="9.633848mm" svg:x="135.91536mm" svg:y="65.35394mm"/>
          <draw:path svg:d="M 156.22456 0.0 L 182.26198 0.0 L 208.29941 0.0 Q 234.33684 0.0 234.33684 78.11228 Q 234.33684 156.22456 234.33684 156.22456 L 260.37427 156.22456 L 260.37427 156.22456 Q 260.37427 156.22456 234.33684 182.26198 Q 208.29941 182.26198 208.29941 156.22456 Q 208.29941 130.18713 104.149704 156.22456 L 0.0 156.22456 L 26.037426 104.149704 Q 52.074852 52.074852 78.11228 52.074852 Q 130.18713 78.11228 130.18713 52.074852 Q 130.18713 0.0 156.22456 0.0 z" svg:height="1.8226198mm" draw:style-name="style-1565" svg:viewBox="0.0 0.0 260.37427 182.26198" svg:width="2.6037426mm" svg:x="184.08461mm" svg:y="99.46297mm"/>
          <draw:path svg:d="M 494.7111 0.0 L 520.74854 0.0 L 520.74854 26.037426 Q 520.74854 52.074852 494.7111 52.074852 L 468.67368 52.074852 L 468.67368 78.11228 L 468.67368 78.11228 L 442.63626 104.149704 Q 442.63626 130.18713 494.7111 130.18713 L 546.78595 130.18713 L 546.78595 156.22456 L 572.82336 182.26198 L 572.82336 182.26198 L 572.82336 208.29941 L 572.82336 208.29941 L 572.82336 208.29941 L 598.8608 208.29941 L 598.8608 208.29941 L 598.8608 234.33684 L 624.89825 234.33684 L 624.89825 260.37427 L 624.89825 260.37427 L 598.8608 260.37427 L 598.8608 260.37427 L 546.78595 260.37427 Q 494.7111 260.37427 468.67368 286.41168 Q 416.59882 286.41168 416.59882 312.44913 Q 416.59882 338.48654 338.48654 338.48654 Q 286.41168 338.48654 286.41168 364.52396 Q 286.41168 390.5614 234.33684 416.59882 L 182.26198 442.63626 L 156.22456 442.63626 Q 130.18713 468.67368 52.074852 442.63626 L 0.0 416.59882 L 0.0 416.59882 Q 0.0 416.59882 0.0 390.5614 L 26.037426 390.5614 L 26.037426 390.5614 L 52.074852 390.5614 L 52.074852 364.52396 L 52.074852 364.52396 L 104.149704 312.44913 Q 182.26198 286.41168 208.29941 234.33684 Q 260.37427 156.22456 234.33684 156.22456 Q 208.29941 156.22456 260.37427 130.18713 Q 312.44913 104.149704 312.44913 104.149704 L 312.44913 104.149704 L 390.5614 52.074852 Q 468.67368 0.0 494.7111 0.0 z" svg:height="4.4263625mm" draw:style-name="style-1566" svg:viewBox="0.0 0.0 624.89825 442.63626" svg:width="6.2489824mm" svg:x="212.4654mm" svg:y="128.6249mm"/>
          <draw:path svg:d="M 78.11228 0.0 L 78.11228 0.0 L 78.11228 0.0 L 78.11228 0.0 L 104.149704 0.0 L 104.149704 26.037426 L 104.149704 26.037426 L 130.18713 26.037426 L 130.18713 26.037426 L 130.18713 26.037426 L 234.33684 26.037426 L 338.48654 26.037426 L 390.5614 26.037426 Q 468.67368 26.037426 494.7111 52.074852 L 494.7111 52.074852 L 494.7111 52.074852 L 494.7111 78.11228 L 494.7111 78.11228 L 520.74854 78.11228 L 520.74854 78.11228 Q 520.74854 78.11228 494.7111 78.11228 Q 468.67368 78.11228 442.63626 104.149704 L 442.63626 130.18713 L 416.59882 130.18713 L 416.59882 130.18713 L 312.44913 130.18713 L 208.29941 130.18713 L 130.18713 130.18713 Q 26.037426 130.18713 26.037426 104.149704 L 0.0 78.11228 L 26.037426 52.074852 Q 52.074852 26.037426 78.11228 0.0 z" svg:height="1.3018713mm" draw:style-name="style-1567" svg:viewBox="0.0 0.0 520.74854 130.18713" svg:width="5.207485mm" svg:x="240.84619mm" svg:y="65.87469mm"/>
          <draw:path svg:d="M 598.8608 104.149704 L 703.0105 104.149704 L 703.0105 104.149704 Q 703.0105 104.149704 624.89825 130.18713 Q 572.82336 156.22456 572.82336 260.37427 Q 572.82336 364.52396 572.82336 416.59882 Q 520.74854 442.63626 520.74854 572.82336 L 520.74854 676.9731 L 520.74854 676.9731 Q 494.7111 676.9731 286.41168 416.59882 L 78.11228 208.29941 L 78.11228 182.26198 L 78.11228 182.26198 L 78.11228 156.22456 L 52.074852 156.22456 L 52.074852 156.22456 L 52.074852 156.22456 L 52.074852 156.22456 L 52.074852 130.18713 L 26.037426 104.149704 L 0.0 78.11228 L 0.0 78.11228 L 0.0 52.074852 L 0.0 52.074852 L 0.0 52.074852 L 26.037426 52.074852 L 26.037426 26.037426 L 156.22456 0.0 Q 312.44913 0.0 416.59882 52.074852 Q 494.7111 104.149704 598.8608 104.149704 z" svg:height="6.769731mm" draw:style-name="style-1568" svg:viewBox="0.0 0.0 703.0105 676.9731" svg:width="7.030105mm" svg:x="104.149704mm" svg:y="27.078924mm"/>
          <draw:path svg:d="M 234.33684 0.0 L 312.44913 0.0 L 364.52396 26.037426 Q 390.5614 52.074852 390.5614 130.18713 Q 390.5614 208.29941 364.52396 260.37427 Q 312.44913 312.44913 312.44913 312.44913 L 312.44913 312.44913 L 286.41168 312.44913 Q 260.37427 312.44913 234.33684 338.48654 L 208.29941 364.52396 L 182.26198 364.52396 Q 130.18713 364.52396 78.11228 312.44913 Q 0.0 260.37427 0.0 182.26198 L 26.037426 78.11228 L 0.0 52.074852 L 0.0 26.037426 L 52.074852 26.037426 Q 130.18713 26.037426 104.149704 0.0 Q 78.11228 0.0 130.18713 0.0 Q 156.22456 0.0 234.33684 0.0 z" svg:height="3.6452396mm" draw:style-name="style-1569" svg:viewBox="0.0 0.0 390.5614 364.52396" svg:width="3.905614mm" svg:x="204.91455mm" svg:y="111.440186mm"/>
          <draw:path svg:d="M 260.37427 78.11228 L 286.41168 0.0 L 312.44913 26.037426 Q 312.44913 52.074852 364.52396 52.074852 L 390.5614 52.074852 L 390.5614 52.074852 L 416.59882 52.074852 L 416.59882 52.074852 L 416.59882 78.11228 L 416.59882 78.11228 L 416.59882 78.11228 L 442.63626 78.11228 Q 442.63626 78.11228 468.67368 104.149704 L 468.67368 104.149704 L 468.67368 104.149704 L 468.67368 130.18713 L 572.82336 130.18713 L 676.9731 130.18713 L 729.0479 156.22456 L 755.0854 156.22456 L 755.0854 156.22456 L 755.0854 182.26198 L 755.0854 182.26198 L 781.1228 182.26198 L 781.1228 208.29941 L 781.1228 234.33684 L 755.0854 234.33684 L 755.0854 234.33684 L 755.0854 260.37427 L 729.0479 260.37427 L 729.0479 260.37427 L 729.0479 286.41168 L 781.1228 286.41168 L 833.19763 286.41168 L 833.19763 312.44913 L 833.19763 312.44913 L 755.0854 312.44913 L 676.9731 338.48654 L 520.74854 338.48654 Q 338.48654 338.48654 234.33684 364.52396 L 130.18713 364.52396 L 52.074852 364.52396 L 0.0 338.48654 L 26.037426 338.48654 L 52.074852 338.48654 L 104.149704 312.44913 L 130.18713 286.41168 L 156.22456 286.41168 L 182.26198 286.41168 L 182.26198 260.37427 L 182.26198 234.33684 L 182.26198 208.29941 Q 182.26198 182.26198 208.29941 182.26198 Q 234.33684 182.26198 260.37427 78.11228 z" svg:height="3.6452396mm" draw:style-name="style-1570" svg:viewBox="0.0 0.0 833.19763 364.52396" svg:width="8.331977mm" svg:x="157.26605mm" svg:y="192.41658mm"/>
          <draw:path svg:d="M 182.26198 338.48654 L 286.41168 0.0 L 338.48654 26.037426 Q 390.5614 26.037426 390.5614 52.074852 L 390.5614 78.11228 L 520.74854 78.11228 Q 650.93567 104.149704 650.93567 130.18713 Q 650.93567 156.22456 676.9731 156.22456 L 676.9731 156.22456 L 546.78595 416.59882 Q 416.59882 650.93567 338.48654 676.9731 Q 286.41168 676.9731 286.41168 703.0105 Q 286.41168 703.0105 312.44913 703.0105 L 312.44913 729.0479 L 312.44913 729.0479 Q 286.41168 729.0479 286.41168 755.0854 Q 286.41168 781.1228 208.29941 781.1228 L 156.22456 755.0854 L 156.22456 755.0854 L 130.18713 755.0854 L 130.18713 781.1228 L 130.18713 807.1602 L 104.149704 807.1602 L 104.149704 807.1602 L 78.11228 807.1602 L 52.074852 807.1602 L 52.074852 781.1228 L 26.037426 781.1228 L 26.037426 781.1228 L 26.037426 807.1602 L 26.037426 807.1602 L 0.0 807.1602 L 0.0 781.1228 L 26.037426 755.0854 L 26.037426 755.0854 L 26.037426 755.0854 L 26.037426 729.0479 L 26.037426 729.0479 L 52.074852 703.0105 Q 78.11228 676.9731 182.26198 338.48654 z" svg:height="8.071602mm" draw:style-name="style-1571" svg:viewBox="0.0 0.0 676.9731 807.1602" svg:width="6.769731mm" svg:x="76.28966mm" svg:y="128.36452mm"/>
          <draw:path svg:d="M 676.9731 26.037426 L 703.0105 26.037426 L 703.0105 52.074852 L 703.0105 78.11228 L 676.9731 78.11228 Q 676.9731 78.11228 624.89825 104.149704 Q 598.8608 104.149704 598.8608 130.18713 L 572.82336 156.22456 L 572.82336 156.22456 L 572.82336 182.26198 L 572.82336 182.26198 L 572.82336 182.26198 L 546.78595 182.26198 L 546.78595 182.26198 L 546.78595 208.29941 L 520.74854 208.29941 L 546.78595 312.44913 Q 572.82336 442.63626 624.89825 442.63626 Q 650.93567 468.67368 650.93567 494.7111 L 650.93567 520.74854 L 624.89825 520.74854 Q 598.8608 494.7111 572.82336 572.82336 L 520.74854 624.89825 L 520.74854 624.89825 Q 494.7111 650.93567 494.7111 650.93567 L 494.7111 650.93567 L 468.67368 650.93567 Q 468.67368 650.93567 468.67368 676.9731 L 468.67368 676.9731 L 468.67368 676.9731 Q 442.63626 703.0105 468.67368 703.0105 L 468.67368 703.0105 L 468.67368 703.0105 L 468.67368 703.0105 L 468.67368 729.0479 L 494.7111 729.0479 L 494.7111 729.0479 Q 520.74854 729.0479 520.74854 755.0854 L 520.74854 781.1228 L 494.7111 781.1228 Q 468.67368 755.0854 390.5614 859.23505 Q 312.44913 963.38477 208.29941 963.38477 L 104.149704 963.38477 L 104.149704 989.4222 L 104.149704 1015.45966 L 78.11228 1015.45966 L 52.074852 1015.45966 L 52.074852 989.4222 L 52.074852 963.38477 L 26.037426 963.38477 L 0.0 963.38477 L 0.0 989.4222 L 0.0 989.4222 L 0.0 963.38477 L 0.0 937.34735 L 0.0 937.34735 L 0.0 911.30994 L 0.0 911.30994 L 0.0 911.30994 L 26.037426 911.30994 Q 26.037426 911.30994 26.037426 859.23505 L 26.037426 807.1602 L 26.037426 755.0854 Q 0.0 729.0479 0.0 676.9731 Q 0.0 624.89825 182.26198 390.5614 L 338.48654 130.18713 L 338.48654 130.18713 Q 364.52396 130.18713 364.52396 130.18713 L 364.52396 104.149704 L 364.52396 104.149704 Q 364.52396 104.149704 390.5614 78.11228 L 390.5614 78.11228 L 390.5614 78.11228 Q 416.59882 78.11228 416.59882 78.11228 L 416.59882 52.074852 L 468.67368 26.037426 Q 520.74854 -26.037426 598.8608 0.0 Q 676.9731 26.037426 676.9731 26.037426 z M 52.074852 937.34735 Q 52.074852 911.30994 52.074852 911.30994 Q 52.074852 911.30994 52.074852 911.30994 Q 52.074852 937.34735 52.074852 937.34735 z" svg:height="10.154596mm" draw:style-name="style-1572" svg:viewBox="0.0 0.0 703.0105 1015.45966" svg:width="7.030105mm" svg:x="123.417404mm" svg:y="86.18388mm"/>
          <draw:path svg:d="M 26.037426 208.29941 L 0.0 0.0 L 52.074852 26.037426 Q 104.149704 26.037426 130.18713 78.11228 Q 182.26198 156.22456 182.26198 130.18713 Q 182.26198 130.18713 234.33684 156.22456 Q 260.37427 182.26198 260.37427 156.22456 Q 260.37427 104.149704 338.48654 130.18713 Q 390.5614 182.26198 416.59882 182.26198 Q 442.63626 182.26198 520.74854 208.29941 L 598.8608 208.29941 L 598.8608 234.33684 L 598.8608 286.41168 L 598.8608 286.41168 L 598.8608 312.44913 L 598.8608 364.52396 Q 598.8608 416.59882 572.82336 416.59882 L 572.82336 442.63626 L 572.82336 442.63626 L 546.78595 442.63626 L 546.78595 442.63626 L 546.78595 442.63626 L 546.78595 468.67368 Q 546.78595 468.67368 572.82336 494.7111 L 572.82336 494.7111 L 572.82336 494.7111 Q 546.78595 494.7111 546.78595 520.74854 L 546.78595 546.78595 L 546.78595 546.78595 L 546.78595 572.82336 L 598.8608 729.0479 Q 624.89825 885.2725 650.93567 885.2725 Q 676.9731 885.2725 650.93567 937.34735 Q 650.93567 989.4222 650.93567 1015.45966 L 650.93567 1041.4971 L 650.93567 1067.5344 L 650.93567 1093.5719 L 624.89825 1093.5719 L 624.89825 1119.6094 L 624.89825 1119.6094 L 598.8608 1119.6094 L 598.8608 1119.6094 L 598.8608 1119.6094 L 572.82336 1119.6094 L 546.78595 1119.6094 L 546.78595 1119.6094 L 546.78595 1119.6094 L 572.82336 1171.6842 L 572.82336 1223.759 L 546.78595 1223.759 L 546.78595 1223.759 L 546.78595 1197.7216 L 546.78595 1197.7216 L 520.74854 1197.7216 L 520.74854 1171.6842 L 520.74854 1171.6842 L 494.7111 1171.6842 L 494.7111 1145.6467 L 494.7111 1119.6094 L 468.67368 1119.6094 L 468.67368 1119.6094 L 468.67368 1093.5719 Q 442.63626 1093.5719 390.5614 1015.45966 Q 338.48654 937.34735 182.26198 676.9731 Q 78.11228 416.59882 26.037426 208.29941 z" svg:height="12.237591mm" draw:style-name="style-1573" svg:viewBox="0.0 0.0 650.93567 1223.759" svg:width="6.5093565mm" svg:x="61.708702mm" svg:y="52.335228mm"/>
          <draw:path svg:d="M 364.52396 0.0 L 364.52396 0.0 L 390.5614 0.0 L 416.59882 0.0 L 416.59882 0.0 Q 416.59882 0.0 416.59882 26.037426 L 442.63626 26.037426 L 468.67368 104.149704 Q 494.7111 208.29941 520.74854 208.29941 Q 520.74854 208.29941 520.74854 234.33684 L 546.78595 234.33684 L 468.67368 416.59882 Q 364.52396 572.82336 312.44913 624.89825 Q 286.41168 676.9731 260.37427 676.9731 L 234.33684 676.9731 L 208.29941 676.9731 Q 182.26198 676.9731 130.18713 729.0479 L 78.11228 729.0479 L 78.11228 755.0854 L 52.074852 755.0854 L 52.074852 755.0854 L 52.074852 781.1228 L 26.037426 781.1228 L 0.0 781.1228 L 0.0 755.0854 L 0.0 755.0854 L 0.0 729.0479 L 0.0 729.0479 L 26.037426 676.9731 L 52.074852 650.93567 L 52.074852 624.89825 L 52.074852 598.8608 L 78.11228 598.8608 L 78.11228 572.82336 L 78.11228 572.82336 L 52.074852 572.82336 L 52.074852 572.82336 L 52.074852 572.82336 L 52.074852 546.78595 L 52.074852 546.78595 L 52.074852 468.67368 Q 52.074852 416.59882 156.22456 312.44913 L 260.37427 208.29941 L 286.41168 208.29941 L 286.41168 208.29941 L 286.41168 182.26198 L 312.44913 182.26198 L 312.44913 182.26198 L 312.44913 156.22456 L 312.44913 156.22456 L 312.44913 156.22456 L 338.48654 130.18713 L 338.48654 104.149704 L 364.52396 104.149704 L 390.5614 104.149704 L 390.5614 78.11228 L 390.5614 52.074852 L 364.52396 52.074852 L 312.44913 52.074852 L 312.44913 52.074852 Q 312.44913 26.037426 338.48654 26.037426 L 338.48654 26.037426 L 364.52396 26.037426 Q 364.52396 0.0 364.52396 0.0 z" svg:height="7.811228mm" draw:style-name="style-1574" svg:viewBox="0.0 0.0 546.78595 781.1228" svg:width="5.4678597mm" svg:x="65.09357mm" svg:y="141.12285mm"/>
          <draw:path svg:d="M 78.11228 78.11228 L 130.18713 0.0 L 130.18713 0.0 Q 130.18713 26.037426 130.18713 26.037426 L 156.22456 26.037426 L 156.22456 26.037426 L 156.22456 26.037426 L 182.26198 26.037426 L 208.29941 26.037426 L 208.29941 26.037426 L 234.33684 26.037426 L 234.33684 104.149704 L 234.33684 182.26198 L 234.33684 182.26198 L 234.33684 182.26198 L 234.33684 208.29941 L 234.33684 234.33684 L 234.33684 234.33684 L 234.33684 234.33684 L 234.33684 234.33684 L 234.33684 260.37427 L 234.33684 260.37427 Q 208.29941 286.41168 182.26198 286.41168 Q 130.18713 286.41168 130.18713 234.33684 L 104.149704 182.26198 L 52.074852 182.26198 Q 0.0 182.26198 0.0 156.22456 Q 26.037426 130.18713 78.11228 78.11228 z" svg:height="2.864117mm" draw:style-name="style-1575" svg:viewBox="0.0 0.0 234.33684 286.41168" svg:width="2.3433683mm" svg:x="179.91861mm" svg:y="124.198524mm"/>
          <draw:path svg:d="M 26.037426 0.0 Q 52.074852 -26.037426 104.149704 0.0 Q 130.18713 26.037426 130.18713 78.11228 Q 156.22456 156.22456 78.11228 182.26198 Q 0.0 182.26198 0.0 78.11228 Q 0.0 0.0 26.037426 0.0 z" svg:height="1.8226198mm" draw:style-name="style-1576" svg:viewBox="0.0 0.0 130.18713 182.26198" svg:width="1.3018713mm" svg:x="251.52155mm" svg:y="188.2506mm"/>
          <draw:path svg:d="M 338.48654 78.11228 L 364.52396 0.0 L 390.5614 156.22456 Q 416.59882 312.44913 416.59882 312.44913 Q 416.59882 338.48654 390.5614 468.67368 L 390.5614 624.89825 L 364.52396 624.89825 Q 338.48654 624.89825 312.44913 676.9731 L 286.41168 703.0105 L 286.41168 676.9731 Q 312.44913 650.93567 312.44913 624.89825 Q 312.44913 572.82336 208.29941 572.82336 Q 130.18713 572.82336 156.22456 520.74854 L 156.22456 494.7111 L 182.26198 494.7111 Q 208.29941 468.67368 260.37427 468.67368 Q 312.44913 442.63626 312.44913 364.52396 Q 312.44913 286.41168 286.41168 286.41168 Q 260.37427 260.37427 156.22456 312.44913 L 26.037426 338.48654 L 0.0 338.48654 L 0.0 338.48654 L 0.0 312.44913 L 0.0 260.37427 L 0.0 260.37427 L 0.0 260.37427 L 26.037426 260.37427 L 26.037426 260.37427 L 52.074852 260.37427 L 52.074852 260.37427 L 52.074852 260.37427 L 52.074852 260.37427 L 78.11228 260.37427 L 78.11228 260.37427 L 104.149704 234.33684 L 156.22456 208.29941 L 182.26198 208.29941 Q 208.29941 208.29941 260.37427 182.26198 Q 312.44913 156.22456 338.48654 78.11228 z" svg:height="7.030105mm" draw:style-name="style-1577" svg:viewBox="0.0 0.0 416.59882 703.0105" svg:width="4.1659884mm" svg:x="100.50446mm" svg:y="124.979645mm"/>
          <draw:path svg:d="M 260.37427 26.037426 L 260.37427 26.037426 L 286.41168 26.037426 Q 312.44913 26.037426 364.52396 26.037426 L 416.59882 26.037426 L 442.63626 26.037426 L 442.63626 26.037426 L 442.63626 26.037426 Q 442.63626 52.074852 390.5614 78.11228 Q 338.48654 130.18713 390.5614 156.22456 Q 416.59882 182.26198 442.63626 208.29941 Q 442.63626 260.37427 338.48654 286.41168 L 260.37427 338.48654 L 260.37427 338.48654 Q 234.33684 338.48654 234.33684 338.48654 L 234.33684 338.48654 L 234.33684 338.48654 L 208.29941 338.48654 L 208.29941 338.48654 Q 208.29941 338.48654 182.26198 312.44913 Q 156.22456 312.44913 156.22456 286.41168 Q 156.22456 260.37427 182.26198 260.37427 Q 208.29941 234.33684 182.26198 234.33684 Q 182.26198 234.33684 130.18713 234.33684 L 52.074852 234.33684 L 26.037426 234.33684 L -3.6379788E-12 234.33684 L -3.6379788E-12 208.29941 L -3.6379788E-12 208.29941 L -3.6379788E-12 208.29941 L -3.6379788E-12 182.26198 L 26.037426 182.26198 L 26.037426 182.26198 L 26.037426 182.26198 L 26.037426 182.26198 L 26.037426 156.22456 L 52.074852 156.22456 L 52.074852 156.22456 L 78.11228 156.22456 L 78.11228 130.18713 L 78.11228 130.18713 L 104.149704 130.18713 Q 130.18713 130.18713 130.18713 78.11228 L 130.18713 52.074852 L 182.26198 26.037426 Q 234.33684 -26.037426 234.33684 0.0 Q 234.33684 26.037426 260.37427 26.037426 z" svg:height="3.3848655mm" draw:style-name="style-1578" svg:viewBox="0.0 0.0 442.63626 338.48654" svg:width="4.4263625mm" svg:x="264.27988mm" svg:y="111.70056mm"/>
          <draw:path svg:d="M 286.41168 26.037426 L 286.41168 26.037426 L 286.41168 0.0 L 286.41168 0.0 L 286.41168 26.037426 L 286.41168 52.074852 L 286.41168 52.074852 L 286.41168 78.11228 L 286.41168 78.11228 L 286.41168 78.11228 L 260.37427 104.149704 L 234.33684 130.18713 L 234.33684 156.22456 Q 182.26198 182.26198 182.26198 234.33684 L 182.26198 286.41168 L 156.22456 286.41168 L 156.22456 286.41168 L 182.26198 312.44913 L 208.29941 338.48654 L 208.29941 338.48654 L 234.33684 338.48654 L 234.33684 364.52396 L 234.33684 390.5614 L 234.33684 390.5614 Q 208.29941 390.5614 130.18713 390.5614 L 78.11228 390.5614 L 78.11228 390.5614 Q 78.11228 390.5614 52.074852 364.52396 Q 52.074852 338.48654 26.037426 338.48654 L 0.0 338.48654 L 0.0 338.48654 Q 0.0 338.48654 26.037426 260.37427 L 26.037426 182.26198 L 52.074852 156.22456 Q 78.11228 130.18713 78.11228 130.18713 L 78.11228 130.18713 L 78.11228 130.18713 L 78.11228 130.18713 L 104.149704 130.18713 L 130.18713 130.18713 L 130.18713 130.18713 L 130.18713 130.18713 L 156.22456 130.18713 L 156.22456 130.18713 L 182.26198 104.149704 Q 234.33684 78.11228 234.33684 78.11228 L 234.33684 78.11228 L 234.33684 52.074852 L 234.33684 52.074852 L 260.37427 52.074852 L 260.37427 26.037426 L 260.37427 26.037426 L 286.41168 26.037426 L 286.41168 26.037426 z" svg:height="3.905614mm" draw:style-name="style-1579" svg:viewBox="0.0 0.0 286.41168 390.5614" svg:width="2.864117mm" svg:x="173.14888mm" svg:y="135.13425mm"/>
          <draw:path svg:d="M 442.63626 52.074852 L 442.63626 0.0 L 442.63626 0.0 L 468.67368 0.0 L 468.67368 78.11228 L 468.67368 156.22456 L 494.7111 156.22456 L 494.7111 130.18713 L 520.74854 130.18713 Q 546.78595 130.18713 572.82336 104.149704 L 598.8608 104.149704 L 598.8608 130.18713 Q 598.8608 156.22456 494.7111 208.29941 Q 416.59882 260.37427 364.52396 286.41168 Q 338.48654 286.41168 260.37427 390.5614 Q 182.26198 494.7111 156.22456 494.7111 L 156.22456 494.7111 L 156.22456 494.7111 Q 156.22456 494.7111 130.18713 494.7111 L 130.18713 520.74854 L 130.18713 520.74854 Q 104.149704 520.74854 130.18713 442.63626 Q 156.22456 390.5614 104.149704 390.5614 L 78.11228 390.5614 L 52.074852 390.5614 L 0.0 390.5614 L 0.0 364.52396 L 0.0 364.52396 L 0.0 364.52396 L 26.037426 364.52396 L 26.037426 338.48654 L 52.074852 338.48654 L 52.074852 338.48654 L 52.074852 338.48654 L 52.074852 338.48654 L 52.074852 338.48654 L 78.11228 312.44913 Q 104.149704 286.41168 156.22456 234.33684 Q 208.29941 182.26198 312.44913 156.22456 Q 442.63626 104.149704 442.63626 52.074852 z" svg:height="5.207485mm" draw:style-name="style-1580" svg:viewBox="0.0 0.0 598.8608 520.74854" svg:width="5.988608mm" svg:x="44.263626mm" svg:y="76.28966mm"/>
          <draw:path svg:d="M 494.7111 0.0 L 546.78595 0.0 L 546.78595 26.037426 Q 546.78595 52.074852 572.82336 78.11228 L 572.82336 78.11228 L 572.82336 78.11228 Q 546.78595 104.149704 546.78595 104.149704 Q 546.78595 130.18713 286.41168 130.18713 L 26.037426 130.18713 L 26.037426 130.18713 Q 26.037426 130.18713 0.0 104.149704 L 0.0 78.11228 L 0.0 78.11228 L 0.0 78.11228 L 26.037426 52.074852 L 78.11228 52.074852 L 130.18713 52.074852 Q 156.22456 78.11228 156.22456 52.074852 L 156.22456 52.074852 L 208.29941 26.037426 Q 260.37427 26.037426 286.41168 0.0 L 312.44913 0.0 L 390.5614 0.0 Q 442.63626 -26.037426 494.7111 0.0 z" svg:height="1.3018713mm" draw:style-name="style-1581" svg:viewBox="0.0 0.0 572.82336 130.18713" svg:width="5.728234mm" svg:x="180.43936mm" svg:y="84.621635mm"/>
          <draw:path svg:d="M 312.44913 0.0 L 312.44913 0.0 L 390.5614 26.037426 Q 468.67368 78.11228 468.67368 182.26198 L 468.67368 312.44913 L 494.7111 312.44913 L 494.7111 338.48654 L 546.78595 338.48654 L 598.8608 338.48654 L 598.8608 312.44913 L 624.89825 312.44913 L 650.93567 286.41168 Q 676.9731 234.33684 676.9731 260.37427 L 703.0105 260.37427 L 703.0105 312.44913 L 703.0105 364.52396 L 703.0105 442.63626 Q 676.9731 494.7111 676.9731 598.8608 L 676.9731 703.0105 L 703.0105 703.0105 L 703.0105 703.0105 L 781.1228 703.0105 Q 859.23505 703.0105 911.30994 650.93567 Q 963.38477 598.8608 963.38477 572.82336 L 963.38477 572.82336 L 989.4222 572.82336 Q 1015.45966 546.78595 1015.45966 546.78595 L 1041.4971 546.78595 L 1093.5719 546.78595 Q 1145.6467 520.74854 1145.6467 572.82336 Q 1171.6842 598.8608 1197.7216 598.8608 L 1223.759 598.8608 L 1249.7965 598.8608 L 1275.8339 598.8608 L 1301.8713 598.8608 L 1353.9462 598.8608 L 1353.9462 624.89825 L 1353.9462 624.89825 L 1379.9836 650.93567 L 1406.021 676.9731 L 1406.021 676.9731 L 1406.021 703.0105 L 1406.021 703.0105 L 1406.021 703.0105 L 1432.0585 755.0854 L 1432.0585 781.1228 L 1432.0585 781.1228 L 1406.021 781.1228 L 1406.021 781.1228 L 1406.021 807.1602 L 1379.9836 807.1602 L 1353.9462 807.1602 L 1327.9087 833.19763 L 1301.8713 859.23505 L 1275.8339 859.23505 Q 1249.7965 859.23505 1249.7965 885.2725 Q 1223.759 911.30994 937.34735 911.30994 L 650.93567 937.34735 L 572.82336 937.34735 Q 494.7111 911.30994 468.67368 911.30994 Q 442.63626 911.30994 442.63626 885.2725 Q 416.59882 859.23505 286.41168 755.0854 L 130.18713 624.89825 L 130.18713 598.8608 Q 104.149704 598.8608 52.074852 546.78595 L 0.0 520.74854 L 0.0 494.7111 L 0.0 468.67368 L 0.0 442.63626 L 0.0 416.59882 L 0.0 416.59882 Q 26.037426 390.5614 130.18713 234.33684 L 234.33684 78.11228 L 260.37427 78.11228 Q 260.37427 78.11228 260.37427 52.074852 L 260.37427 52.074852 L 260.37427 52.074852 Q 286.41168 26.037426 286.41168 26.037426 L 286.41168 26.037426 L 312.44913 26.037426 Q 312.44913 26.037426 312.44913 0.0 z" svg:height="9.373473mm" draw:style-name="style-1582" svg:viewBox="0.0 0.0 1432.0585 937.34735" svg:width="14.320584mm" svg:x="93.21399mm" svg:y="131.489mm"/>
          <draw:path svg:d="M 130.18713 0.0 L 156.22456 0.0 L 156.22456 0.0 Q 156.22456 0.0 182.26198 52.074852 L 182.26198 104.149704 L 182.26198 130.18713 Q 156.22456 130.18713 156.22456 130.18713 L 156.22456 130.18713 L 156.22456 156.22456 L 156.22456 156.22456 L 130.18713 156.22456 L 130.18713 182.26198 L 130.18713 182.26198 L 104.149704 182.26198 L 104.149704 182.26198 L 104.149704 182.26198 L 104.149704 208.29941 L 104.149704 208.29941 L 78.11228 208.29941 L 78.11228 234.33684 L 78.11228 234.33684 L 52.074852 234.33684 L 52.074852 260.37427 L 52.074852 286.41168 L 26.037426 286.41168 L 26.037426 286.41168 L 26.037426 260.37427 Q 0.0 234.33684 0.0 234.33684 L 0.0 234.33684 L 52.074852 130.18713 Q 104.149704 26.037426 130.18713 0.0 z" svg:height="2.864117mm" draw:style-name="style-1583" svg:viewBox="0.0 0.0 182.26198 286.41168" svg:width="1.8226198mm" svg:x="279.12122mm" svg:y="111.70056mm"/>
          <draw:path svg:d="M 26.037426 26.037426 L 26.037426 0.0 L 104.149704 390.5614 Q 182.26198 781.1228 156.22456 781.1228 L 130.18713 781.1228 L 130.18713 781.1228 Q 130.18713 781.1228 52.074852 416.59882 L -3.6379788E-12 52.074852 L -3.6379788E-12 52.074852 Q 26.037426 52.074852 26.037426 26.037426 z" svg:height="7.811228mm" draw:style-name="style-1584" svg:viewBox="0.0 0.0 156.22456 781.1228" svg:width="1.5622456mm" svg:x="285.10983mm" svg:y="48.950363mm"/>
          <draw:path svg:d="M 78.11228 104.149704 L 78.11228 0.0 L 182.26198 26.037426 Q 260.37427 52.074852 286.41168 78.11228 L 286.41168 78.11228 L 312.44913 208.29941 Q 338.48654 338.48654 312.44913 364.52396 Q 286.41168 416.59882 286.41168 416.59882 L 286.41168 416.59882 L 286.41168 416.59882 Q 286.41168 390.5614 260.37427 390.5614 L 260.37427 390.5614 L 234.33684 390.5614 Q 208.29941 364.52396 104.149704 286.41168 L 0.0 208.29941 L 0.0 208.29941 Q 0.0 208.29941 26.037426 182.26198 Q 52.074852 182.26198 78.11228 104.149704 z" svg:height="4.1659884mm" draw:style-name="style-1585" svg:viewBox="0.0 0.0 312.44913 416.59882" svg:width="3.1244912mm" svg:x="110.13831mm" svg:y="135.91536mm"/>
          <draw:path svg:d="M 0.0 26.037426 L 0.0 26.037426 L 26.037426 0.0 Q 52.074852 0.0 52.074852 26.037426 Q 52.074852 78.11228 312.44913 78.11228 Q 572.82336 104.149704 572.82336 104.149704 Q 572.82336 78.11228 572.82336 78.11228 L 598.8608 78.11228 L 598.8608 104.149704 Q 598.8608 130.18713 624.89825 130.18713 Q 650.93567 130.18713 650.93567 156.22456 L 650.93567 156.22456 L 624.89825 156.22456 Q 624.89825 182.26198 546.78595 182.26198 L 468.67368 182.26198 L 416.59882 182.26198 L 364.52396 182.26198 L 364.52396 208.29941 L 364.52396 208.29941 L 338.48654 208.29941 L 338.48654 234.33684 L 338.48654 234.33684 L 312.44913 234.33684 L 312.44913 234.33684 L 312.44913 234.33684 L 312.44913 234.33684 Q 286.41168 234.33684 208.29941 234.33684 Q 104.149704 234.33684 104.149704 208.29941 Q 104.149704 182.26198 52.074852 130.18713 L 0.0 104.149704 L 0.0 104.149704 Q 0.0 104.149704 0.0 78.11228 L 0.0 26.037426 L 0.0 26.037426 z" svg:height="2.3433683mm" draw:style-name="style-1586" svg:viewBox="0.0 0.0 650.93567 234.33684" svg:width="6.5093565mm" svg:x="200.48819mm" svg:y="148.15295mm"/>
          <draw:path svg:d="M 52.074852 130.18713 L 0.0 0.0 L 52.074852 0.0 L 104.149704 0.0 L 208.29941 182.26198 Q 312.44913 364.52396 338.48654 390.5614 L 338.48654 416.59882 L 364.52396 416.59882 L 390.5614 442.63626 L 468.67368 468.67368 Q 546.78595 494.7111 546.78595 494.7111 Q 572.82336 494.7111 572.82336 442.63626 L 572.82336 416.59882 L 572.82336 416.59882 Q 572.82336 416.59882 598.8608 442.63626 L 598.8608 468.67368 L 598.8608 520.74854 Q 598.8608 572.82336 572.82336 598.8608 Q 520.74854 598.8608 520.74854 624.89825 Q 520.74854 650.93567 442.63626 650.93567 L 364.52396 650.93567 L 364.52396 676.9731 L 364.52396 676.9731 L 390.5614 703.0105 L 416.59882 729.0479 L 416.59882 755.0854 L 416.59882 781.1228 L 390.5614 781.1228 L 390.5614 755.0854 L 364.52396 755.0854 L 312.44913 755.0854 L 286.41168 729.0479 L 260.37427 703.0105 L 234.33684 703.0105 L 208.29941 703.0105 L 208.29941 676.9731 L 208.29941 676.9731 L 208.29941 676.9731 Q 234.33684 650.93567 286.41168 624.89825 Q 312.44913 572.82336 260.37427 442.63626 Q 182.26198 338.48654 130.18713 338.48654 Q 78.11228 364.52396 104.149704 338.48654 Q 104.149704 286.41168 52.074852 130.18713 z" svg:height="7.811228mm" draw:style-name="style-1587" svg:viewBox="0.0 0.0 598.8608 781.1228" svg:width="5.988608mm" svg:x="42.18063mm" svg:y="149.7152mm"/>
          <draw:path svg:d="M 416.59882 78.11228 L 416.59882 0.0 L 442.63626 0.0 Q 468.67368 0.0 468.67368 104.149704 L 468.67368 208.29941 L 442.63626 234.33684 Q 390.5614 286.41168 390.5614 312.44913 L 390.5614 338.48654 L 364.52396 338.48654 L 364.52396 338.48654 L 364.52396 364.52396 L 338.48654 364.52396 L 338.48654 364.52396 L 338.48654 390.5614 L 338.48654 390.5614 L 338.48654 390.5614 L 338.48654 416.59882 L 338.48654 442.63626 L 338.48654 442.63626 L 338.48654 468.67368 L 338.48654 494.7111 Q 338.48654 494.7111 364.52396 520.74854 L 364.52396 546.78595 L 338.48654 546.78595 Q 312.44913 546.78595 312.44913 520.74854 Q 286.41168 494.7111 156.22456 494.7111 L 0.0 520.74854 L 0.0 494.7111 L 0.0 468.67368 L 0.0 468.67368 Q 26.037426 468.67368 26.037426 442.63626 L 26.037426 442.63626 L 52.074852 390.5614 Q 78.11228 364.52396 104.149704 338.48654 L 104.149704 338.48654 L 104.149704 338.48654 L 130.18713 338.48654 L 130.18713 338.48654 L 130.18713 338.48654 L 260.37427 286.41168 Q 390.5614 234.33684 390.5614 208.29941 Q 390.5614 182.26198 416.59882 182.26198 L 416.59882 156.22456 L 416.59882 156.22456 Q 442.63626 156.22456 416.59882 78.11228 z" svg:height="5.4678597mm" draw:style-name="style-1588" svg:viewBox="0.0 0.0 468.67368 546.78595" svg:width="4.6867366mm" svg:x="147.11147mm" svg:y="105.97233mm"/>
          <draw:path svg:d="M 286.41168 0.0 L 312.44913 0.0 L 312.44913 26.037426 L 338.48654 52.074852 L 338.48654 52.074852 L 338.48654 78.11228 L 338.48654 78.11228 L 338.48654 78.11228 L 364.52396 78.11228 L 364.52396 78.11228 L 364.52396 104.149704 L 390.5614 104.149704 L 390.5614 104.149704 L 390.5614 130.18713 L 468.67368 182.26198 Q 546.78595 234.33684 650.93567 234.33684 Q 755.0854 234.33684 729.0479 286.41168 Q 703.0105 338.48654 703.0105 364.52396 L 703.0105 364.52396 L 676.9731 364.52396 L 676.9731 390.5614 L 703.0105 364.52396 Q 755.0854 338.48654 781.1228 338.48654 L 807.1602 338.48654 L 807.1602 364.52396 Q 807.1602 390.5614 703.0105 442.63626 Q 598.8608 494.7111 494.7111 520.74854 Q 364.52396 546.78595 442.63626 442.63626 Q 494.7111 390.5614 286.41168 338.48654 L 104.149704 286.41168 L 78.11228 286.41168 L 52.074852 286.41168 L 52.074852 260.37427 L 26.037426 260.37427 L 26.037426 260.37427 L 26.037426 234.33684 L 26.037426 234.33684 L 26.037426 234.33684 L 0.0 234.33684 L 0.0 234.33684 L 0.0 208.29941 L 0.0 208.29941 L 0.0 208.29941 L 26.037426 208.29941 L 26.037426 182.26198 L 26.037426 156.22456 L 52.074852 156.22456 L 52.074852 182.26198 L 78.11228 182.26198 L 104.149704 182.26198 L 104.149704 156.22456 L 104.149704 156.22456 L 130.18713 156.22456 Q 156.22456 130.18713 208.29941 78.11228 L 260.37427 26.037426 L 260.37427 26.037426 Q 260.37427 26.037426 286.41168 0.0 z" svg:height="5.207485mm" draw:style-name="style-1589" svg:viewBox="0.0 0.0 807.1602 520.74854" svg:width="8.071602mm" svg:x="59.104958mm" svg:y="138.77948mm"/>
          <draw:path svg:d="M 156.22456 0.0 L 182.26198 0.0 L 182.26198 0.0 L 208.29941 0.0 L 208.29941 26.037426 L 208.29941 52.074852 L 182.26198 52.074852 L 182.26198 52.074852 L 260.37427 78.11228 L 312.44913 104.149704 L 312.44913 104.149704 L 312.44913 104.149704 L 312.44913 156.22456 L 312.44913 182.26198 L 312.44913 182.26198 L 312.44913 208.29941 L 234.33684 208.29941 Q 156.22456 208.29941 156.22456 182.26198 Q 156.22456 156.22456 130.18713 156.22456 L 104.149704 156.22456 L 104.149704 156.22456 Q 104.149704 130.18713 78.11228 156.22456 L 52.074852 156.22456 L 26.037426 156.22456 Q 0.0 156.22456 0.0 156.22456 L 0.0 156.22456 L 26.037426 78.11228 Q 52.074852 0.0 104.149704 0.0 Q 130.18713 0.0 156.22456 0.0 z" svg:height="2.0829942mm" draw:style-name="style-1590" svg:viewBox="0.0 0.0 312.44913 208.29941" svg:width="3.1244912mm" svg:x="76.55003mm" svg:y="47.388115mm"/>
          <draw:path svg:d="M 26.037426 52.074852 L 78.11228 52.074852 L 234.33684 0.0 Q 416.59882 -26.037426 416.59882 0.0 Q 390.5614 26.037426 208.29941 78.11228 Q 0.0 156.22456 0.0 104.149704 Q 0.0 52.074852 26.037426 52.074852 z" svg:height="1.0414971mm" draw:style-name="style-1591" svg:viewBox="0.0 0.0 416.59882 104.149704" svg:width="4.1659884mm" svg:x="160.13017mm" svg:y="44.263626mm"/>
          <draw:path svg:d="M 598.8608 26.037426 L 624.89825 26.037426 L 650.93567 52.074852 Q 650.93567 52.074852 650.93567 78.11228 Q 650.93567 104.149704 624.89825 156.22456 L 624.89825 182.26198 L 624.89825 182.26198 L 598.8608 182.26198 L 598.8608 208.29941 L 598.8608 208.29941 L 572.82336 208.29941 L 546.78595 208.29941 L 520.74854 234.33684 L 494.7111 260.37427 L 468.67368 260.37427 L 442.63626 260.37427 L 416.59882 260.37427 Q 390.5614 260.37427 364.52396 260.37427 L 338.48654 260.37427 L 286.41168 260.37427 L 234.33684 260.37427 L 234.33684 286.41168 L 234.33684 286.41168 L 208.29941 312.44913 L 208.29941 338.48654 L 182.26198 338.48654 Q 182.26198 312.44913 130.18713 312.44913 L 104.149704 312.44913 L 104.149704 286.41168 Q 78.11228 260.37427 52.074852 208.29941 Q 0.0 156.22456 0.0 104.149704 L 0.0 78.11228 L 26.037426 78.11228 Q 26.037426 52.074852 52.074852 52.074852 L 78.11228 0.0 L 260.37427 0.0 Q 442.63626 -26.037426 494.7111 0.0 Q 572.82336 0.0 598.8608 26.037426 z" svg:height="3.3848655mm" draw:style-name="style-1592" svg:viewBox="0.0 0.0 650.93567 338.48654" svg:width="6.5093565mm" svg:x="59.625706mm" svg:y="134.35312mm"/>
          <draw:path svg:d="M 885.2725 0.0 L 885.2725 0.0 L 937.34735 0.0 Q 963.38477 26.037426 989.4222 26.037426 L 1015.45966 26.037426 L 1041.4971 26.037426 L 1067.5344 26.037426 L 1067.5344 52.074852 L 1093.5719 52.074852 L 1093.5719 104.149704 Q 1093.5719 130.18713 1067.5344 156.22456 Q 1041.4971 182.26198 1067.5344 182.26198 Q 1093.5719 208.29941 1067.5344 234.33684 Q 1041.4971 234.33684 1041.4971 234.33684 L 1041.4971 260.37427 L 1015.45966 260.37427 Q 989.4222 286.41168 520.74854 364.52396 L 26.037426 442.63626 L 26.037426 442.63626 Q 52.074852 416.59882 52.074852 390.5614 Q 52.074852 390.5614 26.037426 364.52396 L 0.0 338.48654 L 52.074852 338.48654 Q 78.11228 338.48654 52.074852 312.44913 L 52.074852 286.41168 L 78.11228 286.41168 Q 104.149704 286.41168 104.149704 234.33684 L 104.149704 208.29941 L 130.18713 208.29941 Q 156.22456 234.33684 156.22456 208.29941 Q 182.26198 182.26198 156.22456 182.26198 L 104.149704 156.22456 L 104.149704 130.18713 L 104.149704 104.149704 L 130.18713 104.149704 L 156.22456 130.18713 L 156.22456 130.18713 L 156.22456 130.18713 L 208.29941 130.18713 Q 234.33684 130.18713 234.33684 130.18713 L 234.33684 130.18713 L 468.67368 130.18713 Q 729.0479 130.18713 807.1602 78.11228 Q 885.2725 26.037426 885.2725 0.0 z" svg:height="4.4263625mm" draw:style-name="style-1593" svg:viewBox="0.0 0.0 1093.5719 442.63626" svg:width="10.9357195mm" svg:x="64.572815mm" svg:y="196.06181mm"/>
          <draw:path svg:d="M 390.5614 0.0 L 390.5614 0.0 L 390.5614 130.18713 Q 390.5614 260.37427 364.52396 286.41168 Q 338.48654 312.44913 338.48654 364.52396 Q 338.48654 390.5614 338.48654 416.59882 L 338.48654 442.63626 L 338.48654 442.63626 Q 312.44913 416.59882 260.37427 390.5614 L 208.29941 364.52396 L 208.29941 364.52396 Q 208.29941 364.52396 130.18713 338.48654 Q 78.11228 338.48654 78.11228 312.44913 L 78.11228 286.41168 L 78.11228 286.41168 Q 78.11228 286.41168 104.149704 260.37427 L 104.149704 260.37427 L 130.18713 260.37427 Q 130.18713 260.37427 130.18713 234.33684 L 130.18713 234.33684 L 156.22456 208.29941 Q 156.22456 182.26198 130.18713 182.26198 L 104.149704 182.26198 L 104.149704 182.26198 Q 104.149704 156.22456 52.074852 156.22456 L 0.0 156.22456 L 0.0 130.18713 L 26.037426 130.18713 L 26.037426 104.149704 L 26.037426 104.149704 L 52.074852 104.149704 L 78.11228 104.149704 L 234.33684 78.11228 Q 364.52396 78.11228 364.52396 52.074852 L 364.52396 26.037426 L 364.52396 26.037426 Q 364.52396 0.0 390.5614 0.0 z" svg:height="4.4263625mm" draw:style-name="style-1594" svg:viewBox="0.0 0.0 390.5614 442.63626" svg:width="3.905614mm" svg:x="145.54921mm" svg:y="122.89665mm"/>
          <draw:path svg:d="M 104.149704 26.037426 L 130.18713 0.0 L 468.67368 26.037426 Q 781.1228 26.037426 781.1228 52.074852 Q 781.1228 78.11228 833.19763 78.11228 Q 885.2725 104.149704 885.2725 104.149704 L 885.2725 104.149704 L 885.2725 104.149704 Q 885.2725 104.149704 781.1228 130.18713 L 703.0105 156.22456 L 650.93567 156.22456 Q 598.8608 156.22456 390.5614 104.149704 L 182.26198 52.074852 L 104.149704 52.074852 L 52.074852 52.074852 L 26.037426 52.074852 L 0.0 52.074852 L 0.0 52.074852 Q 0.0 52.074852 52.074852 26.037426 L 78.11228 26.037426 L 104.149704 26.037426 z" svg:height="1.5622456mm" draw:style-name="style-1595" svg:viewBox="0.0 0.0 885.2725 156.22456" svg:width="8.852725mm" svg:x="167.68103mm" svg:y="191.11472mm"/>
          <draw:path svg:d="M 624.89825 0.0 L 650.93567 0.0 L 650.93567 26.037426 L 650.93567 26.037426 L 650.93567 26.037426 Q 650.93567 26.037426 624.89825 52.074852 Q 572.82336 52.074852 572.82336 104.149704 Q 572.82336 182.26198 364.52396 182.26198 L 182.26198 182.26198 L 156.22456 182.26198 Q 104.149704 182.26198 52.074852 156.22456 L 0.0 130.18713 L 0.0 104.149704 Q -26.037426 78.11228 286.41168 52.074852 Q 598.8608 26.037426 624.89825 0.0 z" svg:height="1.8226198mm" draw:style-name="style-1596" svg:viewBox="0.0 0.0 650.93567 182.26198" svg:width="6.5093565mm" svg:x="98.42147mm" svg:y="153.8812mm"/>
          <draw:path svg:d="M 390.5614 0.0 L 390.5614 0.0 L 390.5614 0.0 Q 390.5614 0.0 416.59882 0.0 L 416.59882 26.037426 L 416.59882 26.037426 L 416.59882 52.074852 L 416.59882 52.074852 L 442.63626 52.074852 L 442.63626 104.149704 Q 494.7111 182.26198 494.7111 156.22456 Q 494.7111 130.18713 520.74854 130.18713 Q 546.78595 130.18713 546.78595 208.29941 Q 546.78595 312.44913 572.82336 338.48654 L 572.82336 364.52396 L 546.78595 364.52396 Q 520.74854 364.52396 520.74854 338.48654 Q 494.7111 312.44913 338.48654 286.41168 Q 182.26198 260.37427 130.18713 312.44913 L 104.149704 364.52396 L 78.11228 364.52396 L 78.11228 364.52396 L 78.11228 364.52396 L 52.074852 364.52396 L 52.074852 364.52396 L 52.074852 338.48654 L 26.037426 338.48654 L 26.037426 312.44913 L 26.037426 312.44913 L 26.037426 312.44913 L 3.6379788E-12 312.44913 L 3.6379788E-12 312.44913 L 3.6379788E-12 234.33684 L 26.037426 156.22456 L 26.037426 130.18713 L 26.037426 104.149704 L 52.074852 78.11228 L 52.074852 52.074852 L 78.11228 52.074852 L 78.11228 52.074852 L 130.18713 52.074852 L 156.22456 52.074852 L 234.33684 52.074852 Q 338.48654 52.074852 338.48654 26.037426 L 364.52396 26.037426 L 364.52396 26.037426 Q 364.52396 0.0 390.5614 0.0 z" svg:height="3.6452396mm" draw:style-name="style-1597" svg:viewBox="0.0 0.0 572.82336 364.52396" svg:width="5.728234mm" svg:x="272.0911mm" svg:y="122.37591mm"/>
          <draw:path svg:d="M 1145.6467 52.074852 L 1171.6842 52.074852 L 1197.7216 156.22456 Q 1249.7965 260.37427 1249.7965 312.44913 L 1249.7965 364.52396 L 1223.759 364.52396 L 1223.759 390.5614 L 1223.759 390.5614 L 1197.7216 390.5614 L 1197.7216 390.5614 L 1197.7216 390.5614 L 1197.7216 416.59882 L 1197.7216 416.59882 L 1171.6842 416.59882 L 1171.6842 442.63626 L 1093.5719 442.63626 Q 989.4222 442.63626 624.89825 338.48654 Q 234.33684 234.33684 156.22456 234.33684 L 104.149704 182.26198 L 52.074852 182.26198 Q 0.0 182.26198 0.0 156.22456 L 0.0 156.22456 L 104.149704 156.22456 Q 208.29941 156.22456 208.29941 130.18713 Q 208.29941 104.149704 260.37427 78.11228 Q 312.44913 78.11228 312.44913 78.11228 Q 312.44913 52.074852 312.44913 26.037426 L 312.44913 26.037426 L 312.44913 26.037426 L 312.44913 26.037426 L 338.48654 26.037426 L 338.48654 26.037426 L 364.52396 52.074852 L 390.5614 78.11228 L 416.59882 78.11228 L 442.63626 78.11228 L 650.93567 182.26198 Q 859.23505 234.33684 937.34735 260.37427 L 989.4222 286.41168 L 989.4222 286.41168 L 989.4222 286.41168 L 1015.45966 286.41168 L 1015.45966 286.41168 L 1093.5719 312.44913 L 1145.6467 312.44913 L 1145.6467 260.37427 L 1145.6467 208.29941 L 1119.6094 208.29941 L 1119.6094 182.26198 L 1119.6094 182.26198 Q 1093.5719 182.26198 1041.4971 78.11228 L 963.38477 0.0 L 1041.4971 26.037426 Q 1119.6094 26.037426 1145.6467 52.074852 z" svg:height="4.4263625mm" draw:style-name="style-1598" svg:viewBox="0.0 0.0 1249.7965 442.63626" svg:width="12.497965mm" svg:x="262.978mm" svg:y="19.52807mm"/>
          <draw:path svg:d="M 1874.6947 26.037426 L 1874.6947 78.11228 L 1848.6572 130.18713 Q 1848.6572 182.26198 1822.6199 234.33684 L 1796.5824 260.37427 L 1796.5824 286.41168 L 1796.5824 312.44913 L 1770.545 338.48654 L 1744.5076 390.5614 L 1744.5076 416.59882 L 1744.5076 442.63626 L 1744.5076 442.63626 L 1744.5076 442.63626 L 1718.4701 442.63626 L 1718.4701 468.67368 L 1718.4701 468.67368 Q 1692.4327 468.67368 1692.4327 494.7111 Q 1640.3579 520.74854 1432.0585 598.8608 L 1197.7216 676.9731 L 1119.6094 676.9731 Q 1041.4971 650.93567 963.38477 650.93567 Q 885.2725 598.8608 755.0854 520.74854 Q 598.8608 442.63626 468.67368 390.5614 L 338.48654 364.52396 L 338.48654 338.48654 Q 338.48654 338.48654 312.44913 312.44913 Q 286.41168 286.41168 208.29941 234.33684 L 130.18713 182.26198 L 104.149704 156.22456 L 78.11228 130.18713 L 26.037426 130.18713 L 0.0 130.18713 L 0.0 104.149704 L 26.037426 78.11228 L 26.037426 78.11228 L 26.037426 78.11228 L 26.037426 52.074852 L 26.037426 52.074852 L 26.037426 26.037426 L 26.037426 26.037426 L 52.074852 26.037426 L 52.074852 26.037426 L 52.074852 0.0 L 78.11228 0.0 L 78.11228 0.0 L 78.11228 26.037426 L 130.18713 26.037426 L 156.22456 26.037426 L 156.22456 52.074852 L 182.26198 52.074852 L 182.26198 52.074852 L 182.26198 78.11228 L 494.7111 182.26198 Q 781.1228 286.41168 859.23505 338.48654 Q 937.34735 390.5614 1197.7216 364.52396 Q 1458.0958 338.48654 1484.1333 338.48654 L 1510.1708 338.48654 L 1536.2081 312.44913 L 1588.283 286.41168 L 1588.283 286.41168 L 1588.283 286.41168 L 1614.3204 286.41168 L 1614.3204 286.41168 L 1614.3204 260.37427 L 1640.3579 260.37427 L 1640.3579 260.37427 L 1640.3579 234.33684 L 1666.3953 234.33684 L 1692.4327 234.33684 L 1640.3579 234.33684 Q 1588.283 234.33684 1536.2081 234.33684 L 1510.1708 260.37427 L 1510.1708 234.33684 L 1536.2081 208.29941 L 1536.2081 208.29941 L 1536.2081 182.26198 L 1562.2456 182.26198 L 1588.283 182.26198 L 1588.283 156.22456 L 1588.283 156.22456 L 1614.3204 156.22456 L 1614.3204 130.18713 L 1614.3204 130.18713 L 1588.283 130.18713 L 1588.283 130.18713 L 1588.283 130.18713 L 1588.283 104.149704 L 1588.283 104.149704 L 1614.3204 104.149704 L 1614.3204 78.11228 L 1614.3204 78.11228 L 1614.3204 78.11228 L 1744.5076 26.037426 Q 1874.6947 -26.037426 1874.6947 26.037426 z" svg:height="6.769731mm" draw:style-name="style-1599" svg:viewBox="0.0 0.0 1874.6947 676.9731" svg:width="18.746946mm" svg:x="50.25223mm" svg:y="152.31894mm"/>
          <draw:path svg:d="M 52.074852 26.037426 L 52.074852 0.0 L 78.11228 26.037426 Q 104.149704 26.037426 156.22456 26.037426 Q 234.33684 26.037426 260.37427 26.037426 L 260.37427 26.037426 L 312.44913 26.037426 Q 338.48654 52.074852 338.48654 130.18713 L 338.48654 182.26198 L 312.44913 182.26198 Q 312.44913 182.26198 234.33684 208.29941 L 156.22456 234.33684 L 130.18713 208.29941 Q 104.149704 182.26198 52.074852 182.26198 L 26.037426 182.26198 L 26.037426 130.18713 Q 0.0 78.11228 0.0 78.11228 L 0.0 78.11228 L 26.037426 78.11228 Q 52.074852 52.074852 52.074852 26.037426 z" svg:height="2.3433683mm" draw:style-name="style-1600" svg:viewBox="0.0 0.0 338.48654 234.33684" svg:width="3.3848655mm" svg:x="153.10007mm" svg:y="87.746124mm"/>
          <draw:path svg:d="M 0.0 104.149704 L 0.0 0.0 L 26.037426 0.0 Q 78.11228 26.037426 78.11228 26.037426 L 78.11228 0.0 L 130.18713 0.0 L 182.26198 0.0 L 182.26198 0.0 L 182.26198 0.0 L 130.18713 26.037426 L 104.149704 26.037426 L 104.149704 52.074852 L 104.149704 78.11228 L 182.26198 52.074852 Q 234.33684 52.074852 260.37427 26.037426 L 286.41168 26.037426 L 286.41168 52.074852 L 286.41168 78.11228 L 260.37427 156.22456 Q 234.33684 208.29941 182.26198 234.33684 Q 156.22456 234.33684 182.26198 286.41168 Q 182.26198 312.44913 182.26198 338.48654 L 208.29941 338.48654 L 208.29941 364.52396 Q 234.33684 416.59882 234.33684 416.59882 L 234.33684 442.63626 L 208.29941 442.63626 Q 182.26198 468.67368 182.26198 468.67368 Q 182.26198 468.67368 130.18713 416.59882 L 130.18713 338.48654 L 104.149704 338.48654 L 104.149704 312.44913 L 78.11228 312.44913 L 52.074852 312.44913 L 52.074852 312.44913 L 26.037426 286.41168 L 26.037426 286.41168 L 26.037426 286.41168 L 26.037426 260.37427 Q 26.037426 208.29941 0.0 104.149704 z" svg:height="4.6867366mm" draw:style-name="style-1601" svg:viewBox="0.0 0.0 286.41168 468.67368" svg:width="2.864117mm" svg:x="199.18631mm" svg:y="101.54596mm"/>
          <draw:path svg:d="M 390.5614 26.037426 L 390.5614 0.0 L 390.5614 26.037426 Q 416.59882 52.074852 442.63626 52.074852 L 494.7111 52.074852 L 442.63626 104.149704 Q 416.59882 156.22456 494.7111 156.22456 Q 572.82336 182.26198 598.8608 156.22456 L 650.93567 156.22456 L 650.93567 156.22456 Q 650.93567 156.22456 676.9731 130.18713 L 676.9731 130.18713 L 676.9731 130.18713 Q 703.0105 130.18713 703.0105 130.18713 L 703.0105 104.149704 L 755.0854 104.149704 L 833.19763 104.149704 L 833.19763 130.18713 L 833.19763 130.18713 L 833.19763 130.18713 Q 833.19763 130.18713 781.1228 156.22456 L 729.0479 182.26198 L 729.0479 182.26198 L 729.0479 182.26198 L 703.0105 182.26198 Q 676.9731 182.26198 546.78595 260.37427 L 416.59882 312.44913 L 416.59882 286.41168 Q 442.63626 260.37427 312.44913 260.37427 Q 208.29941 260.37427 208.29941 312.44913 L 182.26198 364.52396 L 182.26198 364.52396 L 182.26198 390.5614 L 182.26198 390.5614 L 182.26198 390.5614 L 156.22456 390.5614 L 156.22456 390.5614 L 156.22456 416.59882 L 156.22456 416.59882 L 130.18713 416.59882 L 130.18713 416.59882 L 130.18713 390.5614 L 130.18713 338.48654 L 156.22456 338.48654 L 156.22456 338.48654 L 156.22456 312.44913 L 182.26198 312.44913 L 182.26198 286.41168 L 182.26198 260.37427 L 156.22456 260.37427 L 156.22456 234.33684 L 156.22456 234.33684 L 130.18713 234.33684 L 130.18713 234.33684 L 130.18713 234.33684 L 78.11228 234.33684 L 26.037426 234.33684 L 26.037426 234.33684 L 26.037426 234.33684 L 3.6379788E-12 234.33684 L 3.6379788E-12 234.33684 L 3.6379788E-12 208.29941 L 3.6379788E-12 182.26198 L 26.037426 182.26198 L 52.074852 182.26198 L 52.074852 156.22456 L 52.074852 156.22456 L 234.33684 130.18713 Q 390.5614 78.11228 390.5614 26.037426 z" svg:height="4.1659884mm" draw:style-name="style-1602" svg:viewBox="0.0 0.0 833.19763 416.59882" svg:width="8.331977mm" svg:x="257.51016mm" svg:y="141.38322mm"/>
          <draw:path svg:d="M 52.074852 156.22456 L 130.18713 0.0 L 130.18713 78.11228 L 130.18713 156.22456 L 156.22456 156.22456 L 156.22456 156.22456 L 156.22456 130.18713 L 182.26198 130.18713 L 182.26198 130.18713 L 182.26198 104.149704 L 182.26198 104.149704 L 182.26198 104.149704 L 208.29941 104.149704 L 208.29941 104.149704 L 208.29941 156.22456 Q 182.26198 182.26198 156.22456 260.37427 Q 130.18713 338.48654 78.11228 364.52396 Q 26.037426 416.59882 0.0 338.48654 Q -26.037426 286.41168 52.074852 156.22456 z" svg:height="3.6452396mm" draw:style-name="style-1603" svg:viewBox="0.0 0.0 208.29941 364.52396" svg:width="2.0829942mm" svg:x="96.598854mm" svg:y="172.8885mm"/>
          <draw:path svg:d="M 208.29941 156.22456 L 234.33684 0.0 L 260.37427 78.11228 Q 312.44913 156.22456 364.52396 130.18713 Q 442.63626 104.149704 468.67368 156.22456 Q 494.7111 156.22456 520.74854 182.26198 L 546.78595 182.26198 L 598.8608 260.37427 Q 650.93567 312.44913 624.89825 312.44913 Q 572.82336 312.44913 624.89825 338.48654 Q 650.93567 338.48654 650.93567 364.52396 L 624.89825 390.5614 L 624.89825 390.5614 L 624.89825 416.59882 L 624.89825 416.59882 Q 624.89825 416.59882 572.82336 468.67368 Q 572.82336 546.78595 520.74854 520.74854 L 494.7111 520.74854 L 494.7111 546.78595 L 520.74854 572.82336 L 520.74854 598.8608 L 520.74854 624.89825 L 468.67368 624.89825 Q 442.63626 624.89825 416.59882 598.8608 Q 416.59882 572.82336 312.44913 624.89825 L 234.33684 676.9731 L 208.29941 703.0105 L 156.22456 729.0479 L 104.149704 729.0479 L 52.074852 729.0479 L 26.037426 729.0479 L 0.0 729.0479 L 0.0 676.9731 L 0.0 650.93567 L 26.037426 650.93567 L 26.037426 624.89825 L 26.037426 624.89825 L 52.074852 624.89825 L 52.074852 624.89825 L 52.074852 624.89825 L 52.074852 598.8608 L 52.074852 598.8608 L 78.11228 572.82336 Q 104.149704 546.78595 156.22456 416.59882 Q 208.29941 286.41168 208.29941 156.22456 z M 572.82336 286.41168 Q 572.82336 260.37427 572.82336 260.37427 Q 572.82336 260.37427 572.82336 260.37427 Q 572.82336 286.41168 572.82336 286.41168 z" svg:height="7.290479mm" draw:style-name="style-1604" svg:viewBox="0.0 0.0 650.93567 729.0479" svg:width="6.5093565mm" svg:x="230.6916mm" svg:y="165.59804mm"/>
          <draw:path svg:d="M 1301.8713 494.7111 L 1327.9087 494.7111 L 1353.9462 520.74854 L 1379.9836 546.78595 L 1379.9836 546.78595 L 1406.021 546.78595 L 1406.021 546.78595 L 1406.021 546.78595 L 1379.9836 572.82336 L 1353.9462 598.8608 L 1406.021 598.8608 L 1458.0958 598.8608 L 1458.0958 624.89825 L 1458.0958 650.93567 L 1432.0585 650.93567 L 1406.021 650.93567 L 1353.9462 624.89825 L 1301.8713 598.8608 L 1301.8713 598.8608 L 1275.8339 598.8608 L 1275.8339 598.8608 Q 1275.8339 598.8608 1171.6842 546.78595 Q 1041.4971 546.78595 859.23505 442.63626 Q 650.93567 390.5614 338.48654 312.44913 L 26.037426 234.33684 L 26.037426 234.33684 L 26.037426 234.33684 L 26.037426 208.29941 L 26.037426 208.29941 L 52.074852 182.26198 L 52.074852 156.22456 L 26.037426 156.22456 L 3.6379788E-12 130.18713 L 26.037426 130.18713 L 52.074852 130.18713 L 52.074852 104.149704 Q 26.037426 104.149704 26.037426 78.11228 L 26.037426 52.074852 L 26.037426 52.074852 Q 26.037426 52.074852 52.074852 26.037426 L 52.074852 26.037426 L 156.22456 0.0 Q 260.37427 -26.037426 494.7111 78.11228 Q 755.0854 182.26198 911.30994 286.41168 Q 1067.5344 390.5614 1171.6842 442.63626 Q 1275.8339 494.7111 1301.8713 494.7111 z" svg:height="6.5093565mm" draw:style-name="style-1605" svg:viewBox="0.0 0.0 1458.0958 650.93567" svg:width="14.580958mm" svg:x="275.2156mm" svg:y="13.799836mm"/>
          <draw:path svg:d="M 468.67368 156.22456 L 468.67368 208.29941 L 416.59882 260.37427 Q 364.52396 312.44913 312.44913 312.44913 Q 260.37427 312.44913 260.37427 312.44913 L 260.37427 338.48654 L 260.37427 390.5614 Q 260.37427 442.63626 234.33684 416.59882 Q 234.33684 390.5614 208.29941 390.5614 Q 182.26198 390.5614 182.26198 416.59882 L 156.22456 468.67368 L 156.22456 468.67368 L 156.22456 468.67368 L 104.149704 494.7111 Q 78.11228 520.74854 52.074852 520.74854 L 52.074852 520.74854 L 52.074852 494.7111 Q 52.074852 468.67368 52.074852 442.63626 Q 52.074852 416.59882 26.037426 416.59882 Q 0.0 390.5614 0.0 364.52396 L 0.0 312.44913 L 0.0 312.44913 L 0.0 312.44913 L 26.037426 338.48654 Q 52.074852 364.52396 78.11228 364.52396 L 104.149704 364.52396 L 104.149704 312.44913 L 104.149704 234.33684 L 78.11228 234.33684 L 78.11228 208.29941 L 78.11228 208.29941 L 104.149704 208.29941 L 104.149704 208.29941 L 104.149704 208.29941 L 130.18713 182.26198 Q 156.22456 182.26198 182.26198 104.149704 L 208.29941 26.037426 L 208.29941 26.037426 Q 234.33684 0.0 234.33684 0.0 L 234.33684 0.0 L 260.37427 0.0 Q 312.44913 -26.037426 312.44913 52.074852 Q 338.48654 104.149704 416.59882 104.149704 Q 468.67368 130.18713 468.67368 156.22456 z" svg:height="5.207485mm" draw:style-name="style-1606" svg:viewBox="0.0 0.0 468.67368 520.74854" svg:width="4.6867366mm" svg:x="56.76159mm" svg:y="182.78273mm"/>
          <draw:path svg:d="M 390.5614 0.0 L 390.5614 0.0 L 390.5614 26.037426 Q 416.59882 26.037426 494.7111 26.037426 Q 572.82336 26.037426 650.93567 104.149704 Q 703.0105 208.29941 755.0854 130.18713 Q 755.0854 78.11228 781.1228 78.11228 L 781.1228 78.11228 L 807.1602 130.18713 Q 807.1602 156.22456 833.19763 208.29941 L 859.23505 260.37427 L 859.23505 260.37427 L 859.23505 286.41168 L 859.23505 286.41168 L 859.23505 286.41168 L 885.2725 312.44913 L 911.30994 338.48654 L 911.30994 364.52396 L 911.30994 390.5614 L 911.30994 390.5614 Q 885.2725 390.5614 859.23505 416.59882 L 807.1602 442.63626 L 807.1602 442.63626 L 807.1602 442.63626 L 807.1602 468.67368 L 807.1602 468.67368 L 781.1228 468.67368 L 781.1228 494.7111 L 781.1228 494.7111 L 755.0854 494.7111 L 755.0854 520.74854 L 755.0854 546.78595 L 729.0479 572.82336 L 729.0479 598.8608 L 755.0854 676.9731 Q 807.1602 755.0854 859.23505 781.1228 L 937.34735 781.1228 L 989.4222 807.1602 Q 1067.5344 833.19763 1067.5344 859.23505 L 1067.5344 859.23505 L 1067.5344 859.23505 Q 1067.5344 885.2725 1041.4971 911.30994 L 1015.45966 937.34735 L 989.4222 937.34735 Q 963.38477 911.30994 859.23505 911.30994 Q 755.0854 911.30994 755.0854 963.38477 L 755.0854 1015.45966 L 755.0854 1015.45966 L 729.0479 1015.45966 L 729.0479 989.4222 L 703.0105 989.4222 L 703.0105 963.38477 L 703.0105 937.34735 L 703.0105 1041.4971 Q 703.0105 1145.6467 755.0854 1171.6842 Q 807.1602 1223.759 859.23505 1223.759 L 911.30994 1223.759 L 911.30994 1249.7965 L 911.30994 1275.8339 L 911.30994 1275.8339 L 911.30994 1275.8339 L 885.2725 1301.8713 L 859.23505 1327.9087 L 859.23505 1327.9087 L 859.23505 1327.9087 L 833.19763 1353.9462 L 807.1602 1379.9836 L 807.1602 1379.9836 L 807.1602 1379.9836 L 781.1228 1406.021 L 755.0854 1406.021 L 755.0854 1379.9836 L 755.0854 1353.9462 L 703.0105 1353.9462 Q 676.9731 1327.9087 650.93567 1327.9087 Q 624.89825 1327.9087 598.8608 1379.9836 Q 598.8608 1406.021 468.67368 1406.021 L 338.48654 1379.9836 L 338.48654 1406.021 L 338.48654 1406.021 L 312.44913 1406.021 L 312.44913 1379.9836 L 312.44913 1379.9836 L 286.41168 1379.9836 L 286.41168 1379.9836 L 286.41168 1379.9836 L 286.41168 1406.021 L 286.41168 1406.021 L 260.37427 1406.021 L 260.37427 1432.0585 L 286.41168 1432.0585 Q 338.48654 1432.0585 364.52396 1458.0958 L 390.5614 1458.0958 L 390.5614 1484.1333 L 390.5614 1510.1708 L 338.48654 1510.1708 L 312.44913 1536.2081 L 286.41168 1536.2081 L 260.37427 1536.2081 L 260.37427 1562.2456 L 260.37427 1562.2456 L 234.33684 1562.2456 L 234.33684 1536.2081 L 234.33684 1536.2081 L 234.33684 1536.2081 L 208.29941 1536.2081 L 208.29941 1536.2081 L 182.26198 1536.2081 L 156.22456 1536.2081 L 78.11228 1536.2081 L 26.037426 1536.2081 L 26.037426 1536.2081 L 26.037426 1536.2081 L 26.037426 1510.1708 L 26.037426 1510.1708 L 52.074852 1484.1333 L 52.074852 1484.1333 L 52.074852 1484.1333 Q 78.11228 1484.1333 78.11228 1484.1333 L 78.11228 1458.0958 L 78.11228 1432.0585 Q 78.11228 1406.021 78.11228 1379.9836 Q 78.11228 1327.9087 26.037426 1041.4971 Q -26.037426 755.0854 0.0 494.7111 L 0.0 260.37427 L 0.0 260.37427 L 26.037426 260.37427 L 26.037426 208.29941 Q 52.074852 130.18713 182.26198 78.11228 Q 338.48654 26.037426 338.48654 26.037426 Q 364.52396 26.037426 390.5614 0.0 z" svg:height="15.622456mm" draw:style-name="style-1607" svg:viewBox="0.0 0.0 1067.5344 1562.2456" svg:width="10.675344mm" svg:x="159.60942mm" svg:y="91.91212mm"/>
          <draw:path svg:d="M 26.037426 52.074852 L 0.0 0.0 L 78.11228 52.074852 Q 182.26198 130.18713 182.26198 156.22456 L 182.26198 182.26198 L 208.29941 182.26198 L 234.33684 182.26198 L 234.33684 208.29941 Q 234.33684 260.37427 286.41168 260.37427 Q 312.44913 260.37427 286.41168 312.44913 Q 286.41168 338.48654 260.37427 468.67368 L 260.37427 572.82336 L 234.33684 572.82336 Q 234.33684 572.82336 208.29941 494.7111 Q 182.26198 442.63626 156.22456 442.63626 Q 130.18713 416.59882 130.18713 364.52396 L 104.149704 286.41168 L 104.149704 286.41168 L 130.18713 286.41168 L 130.18713 260.37427 Q 130.18713 234.33684 104.149704 208.29941 L 78.11228 208.29941 L 78.11228 156.22456 Q 78.11228 104.149704 26.037426 52.074852 z" svg:height="5.728234mm" draw:style-name="style-1608" svg:viewBox="0.0 0.0 286.41168 572.82336" svg:width="2.864117mm" svg:x="90.34987mm" svg:y="112.48168mm"/>
          <draw:path svg:d="M 130.18713 0.0 L 156.22456 0.0 L 208.29941 0.0 L 234.33684 0.0 L 234.33684 78.11228 L 234.33684 182.26198 L 182.26198 182.26198 Q 130.18713 182.26198 52.074852 208.29941 L 0.0 208.29941 L 0.0 182.26198 Q 0.0 130.18713 26.037426 104.149704 L 26.037426 78.11228 L 26.037426 78.11228 Q 52.074852 78.11228 52.074852 78.11228 L 52.074852 52.074852 L 52.074852 52.074852 Q 52.074852 52.074852 78.11228 26.037426 L 78.11228 26.037426 L 104.149704 26.037426 Q 104.149704 26.037426 130.18713 0.0 z" svg:height="2.0829942mm" draw:style-name="style-1609" svg:viewBox="0.0 0.0 234.33684 208.29941" svg:width="2.3433683mm" svg:x="231.21234mm" svg:y="134.09274mm"/>
          <draw:path svg:d="M 390.5614 26.037426 L 442.63626 0.0 L 494.7111 0.0 L 520.74854 0.0 L 546.78595 0.0 L 572.82336 0.0 L 572.82336 0.0 Q 572.82336 0.0 598.8608 26.037426 L 598.8608 26.037426 L 598.8608 52.074852 Q 598.8608 104.149704 572.82336 104.149704 L 572.82336 104.149704 L 546.78595 104.149704 Q 546.78595 130.18713 520.74854 156.22456 L 520.74854 208.29941 L 468.67368 208.29941 L 416.59882 208.29941 L 416.59882 260.37427 L 416.59882 286.41168 L 390.5614 286.41168 L 338.48654 286.41168 L 312.44913 286.41168 L 286.41168 260.37427 L 286.41168 260.37427 Q 286.41168 260.37427 130.18713 208.29941 L 0.0 182.26198 L 0.0 156.22456 L 26.037426 156.22456 L 26.037426 156.22456 Q 26.037426 156.22456 78.11228 130.18713 L 104.149704 130.18713 L 182.26198 130.18713 L 260.37427 104.149704 L 260.37427 104.149704 L 286.41168 104.149704 L 286.41168 104.149704 L 286.41168 104.149704 L 286.41168 78.11228 L 286.41168 78.11228 L 312.44913 78.11228 L 312.44913 52.074852 L 312.44913 52.074852 L 338.48654 52.074852 L 338.48654 52.074852 L 338.48654 52.074852 L 390.5614 26.037426 z" svg:height="2.864117mm" draw:style-name="style-1610" svg:viewBox="0.0 0.0 598.8608 286.41168" svg:width="5.988608mm" svg:x="54.93897mm" svg:y="162.9943mm"/>
          <draw:path svg:d="M 208.29941 26.037426 L 234.33684 26.037426 L 260.37427 0.0 L 260.37427 0.0 L 260.37427 78.11228 L 260.37427 130.18713 L 260.37427 130.18713 Q 260.37427 130.18713 234.33684 208.29941 L 234.33684 286.41168 L 234.33684 286.41168 Q 208.29941 286.41168 208.29941 312.44913 Q 208.29941 338.48654 156.22456 338.48654 Q 78.11228 338.48654 52.074852 234.33684 L 0.0 104.149704 L 0.0 78.11228 Q 0.0 52.074852 26.037426 52.074852 L 26.037426 52.074852 L 52.074852 52.074852 Q 52.074852 78.11228 104.149704 52.074852 Q 130.18713 26.037426 130.18713 52.074852 L 156.22456 52.074852 L 156.22456 52.074852 L 156.22456 26.037426 L 208.29941 26.037426 z" svg:height="3.3848655mm" draw:style-name="style-1611" svg:viewBox="0.0 0.0 260.37427 338.48654" svg:width="2.6037426mm" svg:x="248.39705mm" svg:y="113.783554mm"/>
          <draw:path svg:d="M 468.67368 52.074852 L 468.67368 52.074852 L 416.59882 208.29941 Q 390.5614 364.52396 364.52396 390.5614 Q 338.48654 390.5614 364.52396 442.63626 Q 364.52396 494.7111 390.5614 520.74854 L 390.5614 520.74854 L 338.48654 520.74854 Q 286.41168 520.74854 260.37427 520.74854 L 234.33684 520.74854 L 234.33684 520.74854 Q 234.33684 520.74854 234.33684 468.67368 Q 260.37427 442.63626 182.26198 364.52396 L 104.149704 312.44913 L 104.149704 312.44913 Q 104.149704 286.41168 52.074852 234.33684 L 0.0 182.26198 L 0.0 156.22456 L 0.0 130.18713 L 0.0 130.18713 L 0.0 130.18713 L 26.037426 130.18713 L 26.037426 156.22456 L 26.037426 156.22456 L 52.074852 156.22456 L 52.074852 130.18713 L 52.074852 104.149704 L 52.074852 104.149704 L 52.074852 104.149704 L 78.11228 104.149704 L 78.11228 104.149704 L 156.22456 130.18713 Q 208.29941 156.22456 208.29941 130.18713 L 208.29941 130.18713 L 234.33684 104.149704 Q 260.37427 104.149704 234.33684 78.11228 Q 208.29941 52.074852 208.29941 0.0 Q 208.29941 -26.037426 260.37427 0.0 Q 312.44913 52.074852 364.52396 52.074852 Q 442.63626 52.074852 468.67368 52.074852 z" svg:height="5.207485mm" draw:style-name="style-1612" svg:viewBox="0.0 0.0 468.67368 520.74854" svg:width="4.6867366mm" svg:x="288.4947mm" svg:y="126.02114mm"/>
          <draw:path svg:d="M 312.44913 0.0 L 338.48654 0.0 L 338.48654 0.0 L 338.48654 0.0 L 364.52396 26.037426 L 416.59882 26.037426 L 416.59882 52.074852 L 416.59882 78.11228 L 442.63626 104.149704 Q 468.67368 156.22456 520.74854 130.18713 Q 598.8608 104.149704 624.89825 182.26198 Q 650.93567 260.37427 676.9731 234.33684 Q 703.0105 208.29941 729.0479 234.33684 Q 781.1228 260.37427 781.1228 234.33684 Q 781.1228 208.29941 807.1602 208.29941 L 807.1602 208.29941 L 807.1602 208.29941 Q 833.19763 208.29941 833.19763 208.29941 L 833.19763 234.33684 L 885.2725 260.37427 Q 937.34735 312.44913 989.4222 312.44913 L 1015.45966 312.44913 L 1015.45966 364.52396 Q 1015.45966 416.59882 989.4222 416.59882 Q 937.34735 416.59882 937.34735 442.63626 L 937.34735 442.63626 L 833.19763 781.1228 Q 729.0479 1119.6094 703.0105 1145.6467 L 676.9731 1171.6842 L 676.9731 1171.6842 L 676.9731 1197.7216 L 676.9731 1197.7216 L 676.9731 1197.7216 L 650.93567 1223.759 L 650.93567 1249.7965 L 598.8608 1353.9462 Q 520.74854 1458.0958 520.74854 1484.1333 L 520.74854 1510.1708 L 520.74854 1510.1708 Q 520.74854 1510.1708 494.7111 1536.2081 L 494.7111 1562.2456 L 468.67368 1562.2456 L 442.63626 1562.2456 L 416.59882 1536.2081 Q 390.5614 1510.1708 364.52396 1510.1708 L 312.44913 1510.1708 L 312.44913 1510.1708 Q 312.44913 1484.1333 286.41168 1458.0958 L 260.37427 1458.0958 L 260.37427 1458.0958 Q 260.37427 1458.0958 156.22456 1379.9836 L 26.037426 1327.9087 L 26.037426 1301.8713 L 26.037426 1301.8713 L 26.037426 1301.8713 Q 52.074852 1275.8339 52.074852 1223.759 Q 52.074852 1145.6467 26.037426 989.4222 L 0.0 833.19763 L 0.0 833.19763 Q 26.037426 833.19763 78.11228 676.9731 Q 104.149704 546.78595 130.18713 364.52396 Q 156.22456 182.26198 156.22456 156.22456 L 208.29941 104.149704 L 208.29941 104.149704 L 208.29941 104.149704 L 208.29941 130.18713 Q 208.29941 156.22456 234.33684 156.22456 Q 260.37427 156.22456 260.37427 130.18713 L 260.37427 130.18713 L 286.41168 78.11228 Q 312.44913 26.037426 312.44913 0.0 z" svg:height="15.622456mm" draw:style-name="style-1613" svg:viewBox="0.0 0.0 1015.45966 1562.2456" svg:width="10.154596mm" svg:x="69.780304mm" svg:y="123.93815mm"/>
          <draw:path svg:d="M 78.11228 78.11228 L 104.149704 0.0 L 104.149704 0.0 L 130.18713 0.0 L 130.18713 0.0 Q 156.22456 0.0 156.22456 26.037426 L 156.22456 26.037426 L 156.22456 78.11228 Q 156.22456 130.18713 182.26198 130.18713 Q 208.29941 130.18713 208.29941 182.26198 Q 208.29941 260.37427 156.22456 286.41168 Q 104.149704 286.41168 78.11228 260.37427 Q 52.074852 234.33684 52.074852 234.33684 L 26.037426 260.37427 L 0.0 260.37427 Q 0.0 234.33684 0.0 208.29941 Q -26.037426 156.22456 0.0 156.22456 Q 52.074852 130.18713 78.11228 78.11228 z" svg:height="2.864117mm" draw:style-name="style-1614" svg:viewBox="0.0 0.0 208.29941 286.41168" svg:width="2.0829942mm" svg:x="201.00893mm" svg:y="102.32709mm"/>
          <draw:path svg:d="M 390.5614 26.037426 L 390.5614 52.074852 L 338.48654 52.074852 L 286.41168 78.11228 L 286.41168 78.11228 L 260.37427 78.11228 L 260.37427 78.11228 L 260.37427 78.11228 L 260.37427 104.149704 L 260.37427 104.149704 L 234.33684 130.18713 L 208.29941 156.22456 L 208.29941 182.26198 L 208.29941 208.29941 L 234.33684 208.29941 L 234.33684 234.33684 L 260.37427 234.33684 L 260.37427 234.33684 L 260.37427 234.33684 L 260.37427 234.33684 L 260.37427 260.37427 L 260.37427 260.37427 L 286.41168 260.37427 L 286.41168 286.41168 L 286.41168 286.41168 L 312.44913 286.41168 L 312.44913 286.41168 L 312.44913 286.41168 L 364.52396 338.48654 Q 390.5614 338.48654 338.48654 364.52396 L 286.41168 390.5614 L 260.37427 390.5614 L 234.33684 390.5614 L 208.29941 390.5614 Q 208.29941 416.59882 182.26198 468.67368 L 156.22456 520.74854 L 156.22456 520.74854 Q 156.22456 546.78595 130.18713 546.78595 Q 104.149704 546.78595 104.149704 520.74854 L 104.149704 494.7111 L 104.149704 494.7111 Q 104.149704 494.7111 52.074852 468.67368 L 0.0 468.67368 L 0.0 442.63626 L 0.0 442.63626 L 26.037426 390.5614 L 52.074852 338.48654 L 52.074852 286.41168 Q 52.074852 260.37427 104.149704 182.26198 L 156.22456 78.11228 L 156.22456 78.11228 L 156.22456 78.11228 L 156.22456 26.037426 Q 182.26198 0.0 286.41168 0.0 Q 364.52396 0.0 390.5614 26.037426 z" svg:height="5.4678597mm" draw:style-name="style-1615" svg:viewBox="0.0 0.0 390.5614 546.78595" svg:width="3.905614mm" svg:x="70.8218mm" svg:y="120.03254mm"/>
          <draw:path svg:d="M 286.41168 52.074852 L 312.44913 0.0 L 312.44913 0.0 Q 312.44913 0.0 338.48654 52.074852 L 364.52396 130.18713 L 364.52396 156.22456 L 364.52396 208.29941 L 390.5614 260.37427 L 390.5614 286.41168 L 364.52396 312.44913 Q 364.52396 364.52396 338.48654 364.52396 L 338.48654 390.5614 L 338.48654 390.5614 Q 312.44913 390.5614 312.44913 416.59882 L 312.44913 416.59882 L 312.44913 416.59882 L 312.44913 416.59882 L 312.44913 442.63626 L 312.44913 442.63626 L 260.37427 468.67368 Q 208.29941 468.67368 156.22456 494.7111 L 104.149704 520.74854 L 78.11228 520.74854 L 52.074852 520.74854 L 52.074852 468.67368 L 52.074852 416.59882 L 26.037426 416.59882 L 26.037426 416.59882 L 26.037426 390.5614 L 0.0 390.5614 L 0.0 312.44913 L 0.0 234.33684 L 26.037426 234.33684 L 26.037426 208.29941 L 104.149704 208.29941 Q 208.29941 208.29941 234.33684 208.29941 L 260.37427 208.29941 L 260.37427 182.26198 L 260.37427 156.22456 L 286.41168 130.18713 L 286.41168 104.149704 L 260.37427 104.149704 L 234.33684 104.149704 L 234.33684 104.149704 Q 260.37427 78.11228 286.41168 52.074852 z" svg:height="5.207485mm" draw:style-name="style-1616" svg:viewBox="0.0 0.0 390.5614 520.74854" svg:width="3.905614mm" svg:x="13.018713mm" svg:y="102.58746mm"/>
          <draw:path svg:d="M 130.18713 78.11228 L 0.0 130.18713 L 0.0 78.11228 Q 0.0 52.074852 104.149704 26.037426 Q 208.29941 -26.037426 234.33684 0.0 Q 234.33684 26.037426 130.18713 78.11228 z" svg:height="1.3018713mm" draw:style-name="style-1617" svg:viewBox="0.0 0.0 234.33684 130.18713" svg:width="2.3433683mm" svg:x="138.25873mm" svg:y="155.96419mm"/>
          <draw:path svg:d="M 26.037426 0.0 L 52.074852 0.0 L 104.149704 0.0 L 182.26198 0.0 L 182.26198 26.037426 Q 182.26198 78.11228 208.29941 78.11228 Q 260.37427 52.074852 260.37427 52.074852 L 260.37427 26.037426 L 286.41168 26.037426 Q 312.44913 26.037426 312.44913 52.074852 Q 338.48654 78.11228 364.52396 104.149704 L 364.52396 104.149704 L 364.52396 130.18713 L 364.52396 130.18713 L 364.52396 130.18713 Q 364.52396 156.22456 338.48654 156.22456 L 338.48654 156.22456 L 312.44913 156.22456 Q 312.44913 182.26198 312.44913 182.26198 L 312.44913 182.26198 L 312.44913 182.26198 Q 286.41168 182.26198 208.29941 208.29941 Q 156.22456 260.37427 130.18713 182.26198 Q 104.149704 130.18713 52.074852 156.22456 L 0.0 182.26198 L 0.0 156.22456 Q 0.0 130.18713 0.0 78.11228 L 0.0 52.074852 L 0.0 26.037426 Q 0.0 0.0 26.037426 0.0 z" svg:height="2.0829942mm" draw:style-name="style-1618" svg:viewBox="0.0 0.0 364.52396 208.29941" svg:width="3.6452396mm" svg:x="235.37834mm" svg:y="102.32709mm"/>
          <draw:path svg:d="M 260.37427 26.037426 L 260.37427 0.0 L 286.41168 26.037426 Q 312.44913 52.074852 338.48654 52.074852 L 338.48654 52.074852 L 286.41168 78.11228 Q 234.33684 104.149704 234.33684 130.18713 Q 234.33684 156.22456 234.33684 208.29941 L 234.33684 234.33684 L 234.33684 234.33684 L 234.33684 260.37427 L 234.33684 260.37427 L 234.33684 260.37427 L 208.29941 260.37427 L 208.29941 260.37427 L 208.29941 208.29941 Q 182.26198 182.26198 130.18713 182.26198 Q 52.074852 156.22456 26.037426 156.22456 Q 26.037426 130.18713 52.074852 130.18713 Q 78.11228 130.18713 78.11228 104.149704 Q 78.11228 78.11228 26.037426 52.074852 L 0.0 52.074852 L 78.11228 52.074852 Q 156.22456 26.037426 156.22456 52.074852 Q 156.22456 78.11228 208.29941 52.074852 Q 234.33684 52.074852 260.37427 26.037426 z" svg:height="2.6037426mm" draw:style-name="style-1619" svg:viewBox="0.0 0.0 338.48654 260.37427" svg:width="3.3848655mm" svg:x="179.91861mm" svg:y="109.35719mm"/>
          <draw:path svg:d="M 156.22456 26.037426 L 156.22456 0.0 L 156.22456 0.0 L 156.22456 0.0 L 208.29941 0.0 Q 260.37427 26.037426 260.37427 26.037426 L 260.37427 26.037426 L 260.37427 78.11228 L 260.37427 130.18713 L 234.33684 130.18713 L 234.33684 130.18713 L 234.33684 156.22456 L 208.29941 156.22456 L 208.29941 182.26198 L 208.29941 208.29941 L 208.29941 234.33684 L 208.29941 286.41168 L 208.29941 286.41168 L 208.29941 286.41168 L 234.33684 286.41168 Q 260.37427 286.41168 286.41168 286.41168 L 312.44913 286.41168 L 312.44913 312.44913 Q 312.44913 338.48654 286.41168 338.48654 L 260.37427 364.52396 L 208.29941 364.52396 Q 182.26198 364.52396 182.26198 338.48654 Q 182.26198 312.44913 130.18713 338.48654 L 78.11228 390.5614 L 78.11228 286.41168 L 78.11228 208.29941 L 52.074852 208.29941 L 0.0 208.29941 L 0.0 182.26198 Q 0.0 156.22456 26.037426 156.22456 Q 52.074852 130.18713 52.074852 130.18713 L 52.074852 130.18713 L 52.074852 130.18713 Q 52.074852 130.18713 78.11228 130.18713 L 78.11228 104.149704 L 104.149704 78.11228 Q 156.22456 78.11228 156.22456 26.037426 z" svg:height="3.905614mm" draw:style-name="style-1620" svg:viewBox="0.0 0.0 312.44913 390.5614" svg:width="3.1244912mm" svg:x="232.7746mm" svg:y="132.00975mm"/>
          <draw:path svg:d="M 182.26198 130.18713 L 208.29941 0.0 L 260.37427 78.11228 Q 286.41168 130.18713 312.44913 156.22456 Q 338.48654 156.22456 364.52396 104.149704 Q 364.52396 78.11228 468.67368 78.11228 Q 572.82336 78.11228 572.82336 78.11228 L 572.82336 78.11228 L 572.82336 78.11228 Q 572.82336 78.11228 598.8608 104.149704 L 598.8608 130.18713 L 598.8608 130.18713 Q 624.89825 130.18713 624.89825 130.18713 L 624.89825 156.22456 L 624.89825 182.26198 Q 598.8608 234.33684 624.89825 234.33684 Q 650.93567 234.33684 650.93567 208.29941 L 650.93567 208.29941 L 676.9731 286.41168 Q 729.0479 338.48654 703.0105 364.52396 Q 676.9731 390.5614 676.9731 416.59882 L 650.93567 416.59882 L 650.93567 416.59882 Q 650.93567 390.5614 624.89825 390.5614 Q 598.8608 390.5614 520.74854 390.5614 L 468.67368 416.59882 L 416.59882 442.63626 Q 390.5614 442.63626 390.5614 390.5614 Q 390.5614 364.52396 364.52396 364.52396 Q 312.44913 364.52396 312.44913 416.59882 Q 312.44913 442.63626 260.37427 494.7111 Q 208.29941 520.74854 208.29941 546.78595 Q 208.29941 546.78595 208.29941 572.82336 L 208.29941 598.8608 L 182.26198 598.8608 L 156.22456 598.8608 L 156.22456 598.8608 L 130.18713 598.8608 L 130.18713 598.8608 L 104.149704 598.8608 L 104.149704 624.89825 L 104.149704 650.93567 L 78.11228 650.93567 L 78.11228 650.93567 L 52.074852 676.9731 L 52.074852 676.9731 L 52.074852 650.93567 L 52.074852 624.89825 L 26.037426 624.89825 L 0.0 598.8608 L 0.0 598.8608 L 0.0 598.8608 L 26.037426 598.8608 L 26.037426 598.8608 L 26.037426 572.82336 L 52.074852 572.82336 L 52.074852 572.82336 L 52.074852 546.78595 L 52.074852 546.78595 L 52.074852 546.78595 L 78.11228 546.78595 L 78.11228 546.78595 L 78.11228 520.74854 L 104.149704 520.74854 L 104.149704 494.7111 Q 104.149704 442.63626 156.22456 364.52396 Q 156.22456 286.41168 182.26198 130.18713 z" svg:height="6.769731mm" draw:style-name="style-1621" svg:viewBox="0.0 0.0 703.0105 676.9731" svg:width="7.030105mm" svg:x="105.1912mm" svg:y="173.14888mm"/>
          <draw:path svg:d="M 1119.6094 0.0 L 1249.7965 0.0 L 1015.45966 364.52396 Q 755.0854 703.0105 755.0854 729.0479 L 755.0854 755.0854 L 729.0479 755.0854 L 729.0479 781.1228 L 729.0479 781.1228 L 703.0105 781.1228 L 703.0105 781.1228 L 703.0105 781.1228 L 703.0105 807.1602 L 703.0105 807.1602 L 676.9731 833.19763 L 650.93567 885.2725 L 650.93567 911.30994 L 650.93567 937.34735 L 598.8608 1015.45966 Q 546.78595 1093.5719 494.7111 1145.6467 Q 442.63626 1197.7216 442.63626 1197.7216 L 442.63626 1223.759 L 338.48654 1353.9462 Q 234.33684 1458.0958 234.33684 1536.2081 Q 234.33684 1614.3204 208.29941 1666.3953 L 182.26198 1692.4327 L 182.26198 1692.4327 L 182.26198 1718.4701 L 182.26198 1718.4701 L 182.26198 1718.4701 L 156.22456 1718.4701 L 156.22456 1718.4701 L 156.22456 1744.5076 L 130.18713 1744.5076 L 130.18713 1770.545 L 130.18713 1796.5824 L 130.18713 1796.5824 L 130.18713 1796.5824 L 104.149704 1796.5824 L 104.149704 1822.6199 L 78.11228 1822.6199 L 52.074852 1822.6199 L 52.074852 1744.5076 L 26.037426 1666.3953 L 26.037426 1536.2081 Q 26.037426 1406.021 0.0 885.2725 L 0.0 364.52396 L 0.0 312.44913 Q 26.037426 286.41168 26.037426 208.29941 L 26.037426 130.18713 L 26.037426 130.18713 Q 52.074852 104.149704 52.074852 104.149704 L 52.074852 104.149704 L 78.11228 104.149704 Q 78.11228 104.149704 78.11228 78.11228 L 78.11228 78.11228 L 78.11228 78.11228 Q 104.149704 52.074852 104.149704 52.074852 L 104.149704 52.074852 L 156.22456 52.074852 L 208.29941 52.074852 L 598.8608 26.037426 Q 1015.45966 0.0 1119.6094 0.0 z" svg:height="18.226198mm" draw:style-name="style-1622" svg:viewBox="0.0 0.0 1249.7965 1822.6199" svg:width="12.497965mm" svg:x="24.214808mm" svg:y="26.558174mm"/>
          <draw:path svg:d="M 0.0 78.11228 L 0.0 0.0 L 52.074852 26.037426 Q 104.149704 26.037426 208.29941 442.63626 Q 312.44913 833.19763 312.44913 859.23505 L 312.44913 911.30994 L 390.5614 1223.759 Q 468.67368 1510.1708 494.7111 1510.1708 L 494.7111 1510.1708 L 572.82336 1900.7322 Q 676.9731 2291.2935 676.9731 2369.4058 L 676.9731 2421.4807 L 1249.7965 2317.331 Q 1822.6199 2213.1812 1874.6947 2187.1438 L 1900.7322 2161.1064 L 1900.7322 2161.1064 L 1926.7695 2161.1064 L 1926.7695 2161.1064 L 1926.7695 2161.1064 L 1952.807 2135.0688 L 1978.8444 2109.0315 L 2004.8818 2109.0315 L 2030.9193 2109.0315 L 2056.9568 2082.9941 L 2082.9941 2082.9941 L 2082.9941 2135.0688 L 2082.9941 2187.1438 L 2056.9568 2187.1438 L 2056.9568 2213.1812 L 2056.9568 2213.1812 L 2030.9193 2213.1812 L 2030.9193 2213.1812 L 2030.9193 2213.1812 L 2030.9193 2239.2188 L 2030.9193 2239.2188 L 2004.8818 2239.2188 L 2004.8818 2265.256 L 2004.8818 2265.256 L 1978.8444 2265.256 L 1978.8444 2265.256 L 1978.8444 2265.256 L 1978.8444 2291.2935 L 1978.8444 2291.2935 L 1952.807 2291.2935 L 1952.807 2317.331 L 1926.7695 2317.331 Q 1900.7322 2317.331 1796.5824 2369.4058 Q 1692.4327 2421.4807 1249.7965 2525.6304 L 781.1228 2577.7053 L 676.9731 2603.7427 L 572.82336 2603.7427 L 572.82336 2577.7053 L 572.82336 2551.6677 L 546.78595 2525.6304 L 520.74854 2473.5554 L 520.74854 2421.4807 Q 520.74854 2369.4058 260.37427 1275.8339 Q 0.0 182.26198 0.0 78.11228 z" svg:height="26.037426mm" draw:style-name="style-1623" svg:viewBox="0.0 0.0 2082.9941 2603.7427" svg:width="20.82994mm" svg:x="132.27013mm" svg:y="39.316513mm"/>
          <draw:path svg:d="M 572.82336 78.11228 L 624.89825 78.11228 L 624.89825 104.149704 Q 624.89825 130.18713 494.7111 130.18713 L 338.48654 156.22456 L 312.44913 156.22456 L 286.41168 156.22456 L 234.33684 156.22456 Q 156.22456 156.22456 130.18713 182.26198 Q 130.18713 208.29941 52.074852 208.29941 Q 0.0 208.29941 0.0 156.22456 L 0.0 130.18713 L 26.037426 78.11228 Q 78.11228 52.074852 78.11228 26.037426 L 104.149704 26.037426 L 182.26198 0.0 Q 234.33684 0.0 234.33684 26.037426 Q 234.33684 52.074852 390.5614 52.074852 Q 520.74854 52.074852 572.82336 78.11228 z M 130.18713 78.11228 Q 130.18713 52.074852 130.18713 52.074852 Q 130.18713 52.074852 130.18713 52.074852 Q 130.18713 78.11228 130.18713 78.11228 z" svg:height="2.0829942mm" draw:style-name="style-1624" svg:viewBox="0.0 0.0 624.89825 208.29941" svg:width="6.2489824mm" svg:x="142.94547mm" svg:y="122.37591mm"/>
          <draw:path svg:d="M 312.44913 26.037426 L 364.52396 26.037426 L 364.52396 52.074852 Q 364.52396 52.074852 364.52396 78.11228 L 364.52396 78.11228 L 364.52396 78.11228 Q 364.52396 78.11228 312.44913 156.22456 Q 260.37427 208.29941 208.29941 234.33684 Q 130.18713 260.37427 130.18713 208.29941 L 104.149704 182.26198 L 104.149704 182.26198 L 104.149704 182.26198 L 104.149704 156.22456 L 104.149704 156.22456 L 104.149704 130.18713 Q 104.149704 104.149704 52.074852 104.149704 Q 0.0 78.11228 0.0 52.074852 L 0.0 26.037426 L 52.074852 26.037426 Q 130.18713 52.074852 156.22456 52.074852 Q 156.22456 78.11228 182.26198 52.074852 Q 182.26198 0.0 208.29941 0.0 Q 234.33684 0.0 312.44913 26.037426 z" svg:height="2.3433683mm" draw:style-name="style-1625" svg:viewBox="0.0 0.0 364.52396 234.33684" svg:width="3.6452396mm" svg:x="119.25141mm" svg:y="115.60617mm"/>
          <draw:path svg:d="M 26.037426 26.037426 L 26.037426 0.0 L 78.11228 0.0 L 104.149704 0.0 L 130.18713 52.074852 Q 182.26198 78.11228 182.26198 156.22456 L 182.26198 208.29941 L 156.22456 208.29941 L 130.18713 208.29941 L 78.11228 208.29941 Q 0.0 208.29941 0.0 104.149704 L 0.0 26.037426 L 0.0 26.037426 Q 26.037426 26.037426 26.037426 26.037426 z" svg:height="2.0829942mm" draw:style-name="style-1626" svg:viewBox="0.0 0.0 182.26198 208.29941" svg:width="1.8226198mm" svg:x="163.7754mm" svg:y="148.93408mm"/>
          <draw:path svg:d="M 260.37427 104.149704 L 260.37427 104.149704 L 260.37427 104.149704 Q 234.33684 104.149704 234.33684 130.18713 L 234.33684 130.18713 L 208.29941 182.26198 Q 156.22456 260.37427 156.22456 260.37427 L 156.22456 260.37427 L 156.22456 260.37427 Q 130.18713 260.37427 78.11228 312.44913 L 26.037426 338.48654 L 26.037426 286.41168 L 26.037426 234.33684 L 26.037426 208.29941 L 0.0 182.26198 L 0.0 156.22456 Q 0.0 130.18713 26.037426 78.11228 L 52.074852 26.037426 L 52.074852 26.037426 L 52.074852 26.037426 L 78.11228 0.0 Q 104.149704 -52.074852 182.26198 26.037426 Q 260.37427 78.11228 260.37427 78.11228 Q 260.37427 104.149704 260.37427 104.149704 z" svg:height="3.3848655mm" draw:style-name="style-1627" svg:viewBox="0.0 0.0 260.37427 338.48654" svg:width="2.6037426mm" svg:x="208.29941mm" svg:y="132.79088mm"/>
          <draw:path svg:d="M 364.52396 0.0 L 494.7111 0.0 L 494.7111 0.0 Q 494.7111 0.0 520.74854 26.037426 L 546.78595 26.037426 L 546.78595 26.037426 L 546.78595 52.074852 L 546.78595 52.074852 L 572.82336 52.074852 L 572.82336 52.074852 L 572.82336 52.074852 L 572.82336 78.11228 L 572.82336 78.11228 L 598.8608 78.11228 L 598.8608 104.149704 L 624.89825 104.149704 L 650.93567 104.149704 L 833.19763 156.22456 Q 1041.4971 208.29941 989.4222 260.37427 Q 911.30994 364.52396 1041.4971 338.48654 Q 1145.6467 312.44913 1249.7965 260.37427 Q 1327.9087 208.29941 1327.9087 182.26198 L 1327.9087 182.26198 L 1353.9462 182.26198 L 1353.9462 156.22456 L 1353.9462 156.22456 L 1353.9462 156.22456 L 1353.9462 156.22456 L 1379.9836 156.22456 L 1406.021 130.18713 L 1432.0585 104.149704 L 1432.0585 104.149704 L 1458.0958 104.149704 L 1458.0958 104.149704 L 1458.0958 104.149704 L 1510.1708 104.149704 L 1536.2081 104.149704 L 1536.2081 130.18713 L 1536.2081 156.22456 L 1510.1708 156.22456 L 1484.1333 156.22456 L 1484.1333 182.26198 L 1458.0958 208.29941 L 1458.0958 208.29941 L 1458.0958 208.29941 L 1458.0958 234.33684 L 1458.0958 234.33684 L 1432.0585 234.33684 L 1432.0585 260.37427 L 1432.0585 260.37427 L 1406.021 260.37427 L 1301.8713 364.52396 Q 1197.7216 468.67368 1197.7216 520.74854 L 1197.7216 598.8608 L 1197.7216 598.8608 L 1197.7216 624.89825 L 1197.7216 624.89825 L 1197.7216 624.89825 L 1223.759 624.89825 L 1223.759 624.89825 L 1223.759 650.93567 L 1197.7216 650.93567 L 1197.7216 676.9731 L 1197.7216 703.0105 L 1171.6842 755.0854 L 1171.6842 807.1602 L 1145.6467 807.1602 L 1145.6467 807.1602 L 1093.5719 807.1602 Q 1067.5344 833.19763 989.4222 833.19763 Q 937.34735 833.19763 781.1228 833.19763 L 598.8608 807.1602 L 598.8608 807.1602 L 598.8608 781.1228 L 572.82336 781.1228 L 546.78595 781.1228 L 468.67368 755.0854 Q 416.59882 729.0479 234.33684 598.8608 Q 52.074852 468.67368 26.037426 390.5614 L 0.0 312.44913 L 0.0 312.44913 L 26.037426 312.44913 L 26.037426 286.41168 L 26.037426 286.41168 L 52.074852 286.41168 Q 52.074852 260.37427 156.22456 156.22456 Q 260.37427 0.0 364.52396 0.0 z" svg:height="8.331977mm" draw:style-name="style-1628" svg:viewBox="0.0 0.0 1536.2081 833.19763" svg:width="15.362082mm" svg:x="53.6371mm" svg:y="140.6021mm"/>
          <draw:path svg:d="M 312.44913 26.037426 L 312.44913 26.037426 L 312.44913 52.074852 Q 286.41168 78.11228 260.37427 130.18713 Q 234.33684 156.22456 156.22456 182.26198 L 78.11228 182.26198 L 78.11228 182.26198 Q 78.11228 156.22456 26.037426 156.22456 Q 0.0 156.22456 0.0 104.149704 L 0.0 52.074852 L 26.037426 52.074852 Q 26.037426 52.074852 26.037426 26.037426 L 26.037426 26.037426 L 130.18713 0.0 Q 260.37427 0.0 286.41168 0.0 Q 312.44913 0.0 312.44913 26.037426 z" svg:height="1.8226198mm" draw:style-name="style-1629" svg:viewBox="0.0 0.0 312.44913 182.26198" svg:width="3.1244912mm" svg:x="138.25873mm" svg:y="152.57932mm"/>
          <draw:path svg:d="M 312.44913 182.26198 L 312.44913 182.26198 L 312.44913 182.26198 L 312.44913 208.29941 L 364.52396 208.29941 L 390.5614 208.29941 L 390.5614 156.22456 Q 390.5614 104.149704 468.67368 130.18713 Q 520.74854 156.22456 520.74854 130.18713 L 546.78595 130.18713 L 546.78595 156.22456 Q 520.74854 182.26198 494.7111 286.41168 Q 468.67368 416.59882 338.48654 468.67368 L 208.29941 520.74854 L 260.37427 546.78595 Q 312.44913 572.82336 312.44913 572.82336 L 312.44913 598.8608 L 286.41168 598.8608 Q 260.37427 624.89825 260.37427 624.89825 L 260.37427 624.89825 L 234.33684 676.9731 L 234.33684 755.0854 L 208.29941 755.0854 L 182.26198 755.0854 L 182.26198 729.0479 L 156.22456 703.0105 L 156.22456 703.0105 L 156.22456 703.0105 L 156.22456 703.0105 L 156.22456 703.0105 L 130.18713 624.89825 Q 104.149704 546.78595 104.149704 364.52396 L 104.149704 208.29941 L 104.149704 208.29941 Q 104.149704 208.29941 130.18713 208.29941 L 130.18713 182.26198 L 130.18713 182.26198 Q 156.22456 182.26198 130.18713 156.22456 L 130.18713 156.22456 L 130.18713 130.18713 Q 156.22456 104.149704 156.22456 52.074852 L 156.22456 0.0 L 104.149704 0.0 L 52.074852 0.0 L 26.037426 26.037426 L 0.0 26.037426 L 0.0 0.0 Q 0.0 -26.037426 104.149704 0.0 Q 208.29941 0.0 260.37427 104.149704 Q 312.44913 182.26198 312.44913 182.26198 z" svg:height="7.5508537mm" draw:style-name="style-1630" svg:viewBox="0.0 0.0 546.78595 755.0854" svg:width="5.4678597mm" svg:x="255.16678mm" svg:y="151.53783mm"/>
          <draw:path svg:d="M 286.41168 156.22456 L 416.59882 0.0 L 416.59882 0.0 L 416.59882 0.0 L 416.59882 26.037426 L 442.63626 26.037426 L 442.63626 52.074852 L 442.63626 52.074852 L 416.59882 52.074852 L 416.59882 52.074852 L 442.63626 78.11228 L 468.67368 104.149704 L 494.7111 104.149704 Q 520.74854 104.149704 520.74854 156.22456 L 520.74854 182.26198 L 494.7111 182.26198 Q 494.7111 208.29941 494.7111 208.29941 L 494.7111 208.29941 L 494.7111 208.29941 Q 494.7111 234.33684 390.5614 312.44913 L 312.44913 416.59882 L 312.44913 416.59882 L 286.41168 416.59882 L 286.41168 416.59882 L 286.41168 416.59882 L 286.41168 442.63626 L 286.41168 442.63626 L 260.37427 442.63626 L 260.37427 468.67368 L 260.37427 468.67368 L 234.33684 468.67368 L 234.33684 468.67368 L 234.33684 468.67368 L 208.29941 494.7111 L 182.26198 494.7111 L 182.26198 520.74854 L 182.26198 546.78595 L 208.29941 572.82336 L 208.29941 572.82336 L 182.26198 572.82336 Q 130.18713 572.82336 104.149704 624.89825 L 78.11228 624.89825 L 52.074852 650.93567 L 26.037426 650.93567 L 26.037426 624.89825 L 26.037426 598.8608 L 52.074852 598.8608 L 52.074852 572.82336 L 52.074852 572.82336 L 78.11228 572.82336 L 78.11228 520.74854 L 78.11228 494.7111 L 52.074852 494.7111 L 52.074852 520.74854 L 26.037426 520.74854 L 0.0 520.74854 L 0.0 494.7111 L 26.037426 468.67368 L 26.037426 468.67368 L 26.037426 468.67368 L 26.037426 442.63626 Q 26.037426 442.63626 78.11228 364.52396 Q 130.18713 312.44913 286.41168 156.22456 z" svg:height="6.5093565mm" draw:style-name="style-1631" svg:viewBox="0.0 0.0 520.74854 650.93567" svg:width="5.207485mm" svg:x="24.214808mm" svg:y="21.350689mm"/>
          <draw:path svg:d="M 0.0 78.11228 L 0.0 0.0 L 0.0 0.0 Q 0.0 26.037426 0.0 26.037426 L 26.037426 26.037426 L 26.037426 26.037426 Q 26.037426 26.037426 52.074852 52.074852 L 52.074852 52.074852 L 208.29941 156.22456 Q 364.52396 260.37427 364.52396 260.37427 L 364.52396 286.41168 L 364.52396 286.41168 L 364.52396 286.41168 L 390.5614 286.41168 L 390.5614 286.41168 L 390.5614 312.44913 L 416.59882 312.44913 L 416.59882 312.44913 L 416.59882 338.48654 L 442.63626 338.48654 L 468.67368 338.48654 L 468.67368 364.52396 L 468.67368 364.52396 L 494.7111 338.48654 L 494.7111 312.44913 L 520.74854 312.44913 Q 520.74854 286.41168 520.74854 286.41168 L 520.74854 286.41168 L 572.82336 286.41168 Q 624.89825 312.44913 624.89825 390.5614 Q 624.89825 442.63626 624.89825 442.63626 L 624.89825 442.63626 L 624.89825 442.63626 Q 624.89825 442.63626 624.89825 468.67368 L 650.93567 468.67368 L 650.93567 468.67368 L 676.9731 468.67368 L 676.9731 468.67368 L 676.9731 494.7111 L 676.9731 494.7111 L 676.9731 494.7111 L 703.0105 494.7111 L 703.0105 494.7111 L 703.0105 520.74854 L 729.0479 520.74854 L 729.0479 546.78595 L 729.0479 546.78595 L 729.0479 546.78595 Q 729.0479 546.78595 676.9731 572.82336 L 650.93567 598.8608 L 650.93567 598.8608 L 624.89825 572.82336 L 624.89825 572.82336 L 624.89825 572.82336 L 624.89825 546.78595 L 624.89825 546.78595 L 598.8608 546.78595 L 598.8608 546.78595 L 598.8608 546.78595 L 572.82336 520.74854 L 572.82336 520.74854 L 572.82336 520.74854 L 546.78595 520.74854 L 520.74854 494.7111 L 494.7111 494.7111 L 468.67368 494.7111 L 468.67368 494.7111 L 468.67368 468.67368 L 442.63626 468.67368 L 442.63626 442.63626 L 416.59882 442.63626 L 364.52396 442.63626 L 364.52396 416.59882 L 364.52396 416.59882 L 338.48654 390.5614 Q 312.44913 364.52396 208.29941 286.41168 L 104.149704 182.26198 L 78.11228 182.26198 Q 52.074852 182.26198 26.037426 156.22456 Q 0.0 130.18713 0.0 78.11228 z" svg:height="5.988608mm" draw:style-name="style-1632" svg:viewBox="0.0 0.0 729.0479 598.8608" svg:width="7.290479mm" svg:x="111.96093mm" svg:y="155.96419mm"/>
          <draw:path svg:d="M 26.037426 26.037426 L 0.0 0.0 L 1822.6199 0.0 L 3645.2397 0.0 L 3645.2397 2030.9193 L 3645.2397 4087.876 L 3645.2397 4087.876 Q 3619.2024 4087.876 3619.2024 4218.063 Q 3619.2024 4374.2876 3567.1274 4478.4375 Q 3515.0525 4608.6245 3489.0151 4634.662 Q 3462.9778 4634.662 3462.9778 4895.036 L 3462.9778 5129.373 L 3462.9778 5155.4106 L 3462.9778 5155.4106 L 3462.9778 5155.4106 L 3462.9778 5155.4106 L 3462.9778 5181.4478 L 3462.9778 5181.4478 L 3462.9778 5207.4854 L 3462.9778 5207.4854 L 3462.9778 5259.56 L 3462.9778 5285.5977 L 3436.9402 5285.5977 L 3436.9402 5311.635 L 3410.9028 5311.635 L 3358.8281 5311.635 L 3358.8281 5285.5977 L 3358.8281 5259.56 L 3332.7905 5259.56 L 3332.7905 5259.56 L 3332.7905 5233.523 L 3358.8281 5233.523 L 3358.8281 5181.4478 L 3358.8281 5129.373 L 3332.7905 5129.373 L 3332.7905 5103.3354 L 3306.7532 5103.3354 Q 3280.7158 5103.3354 3306.7532 5025.223 Q 3306.7532 4947.111 3306.7532 4738.8115 L 3306.7532 4530.512 L 3306.7532 4504.4746 L 3306.7532 4478.4375 L 3280.7158 4478.4375 L 3280.7158 4478.4375 L 3280.7158 4452.4 L 3254.6782 4452.4 L 3254.6782 4374.2876 L 3254.6782 4322.213 L 3228.6409 4322.213 L 3228.6409 4322.213 L 3228.6409 4296.1753 L 3202.6035 4296.1753 L 3202.6035 4374.2876 L 3202.6035 4426.3623 L 3176.566 4530.512 L 3176.566 4660.699 L 3176.566 4660.699 L 3150.5286 4660.699 L 3150.5286 4556.55 L 3150.5286 4452.4 L 3124.4912 4322.213 Q 3098.4539 4218.063 3098.4539 4061.8386 Q 3098.4539 3905.614 3098.4539 3905.614 Q 3072.4163 3879.5764 3072.4163 3853.539 Q 3072.4163 3827.5017 3098.4539 3827.5017 Q 3124.4912 3801.4644 3098.4539 3775.4268 Q 3098.4539 3723.352 3098.4539 3541.09 Q 3098.4539 3358.8281 3124.4912 3150.5286 Q 3150.5286 2942.2292 3124.4912 2942.2292 Q 3098.4539 2916.1917 3098.4539 2864.117 Q 3072.4163 2812.042 3046.379 2812.042 Q 3020.3416 2812.042 3020.3416 2681.855 Q 2994.304 2551.6677 2968.2666 2551.6677 Q 2942.2292 2525.6304 2942.2292 2239.2188 Q 2942.2292 1926.7695 2890.1543 1926.7695 Q 2864.117 1926.7695 2864.117 1874.6947 Q 2890.1543 1848.6572 2838.0796 1770.545 Q 2838.0796 1666.3953 2759.9673 1666.3953 Q 2681.855 1666.3953 2629.78 1614.3204 Q 2551.6677 1562.2456 2525.6304 1536.2081 Q 2499.593 1510.1708 2473.5554 1510.1708 Q 2421.4807 1510.1708 2369.4058 1406.021 Q 2343.3684 1301.8713 2317.331 1301.8713 Q 2265.256 1301.8713 2239.2188 1249.7965 Q 2213.1812 1223.759 2161.1064 1197.7216 Q 2109.0315 1145.6467 2109.0315 1119.6094 Q 2109.0315 1093.5719 2004.8818 1015.45966 Q 1926.7695 937.34735 1900.7322 885.2725 Q 1900.7322 807.1602 1874.6947 807.1602 Q 1848.6572 781.1228 1848.6572 755.0854 Q 1848.6572 729.0479 1744.5076 650.93567 Q 1640.3579 572.82336 1432.0585 546.78595 Q 1223.759 520.74854 1223.759 494.7111 Q 1223.759 468.67368 1171.6842 468.67368 Q 1145.6467 494.7111 1145.6467 468.67368 Q 1145.6467 442.63626 1015.45966 416.59882 Q 885.2725 416.59882 859.23505 390.5614 Q 859.23505 364.52396 598.8608 312.44913 L 364.52396 260.37427 L 312.44913 234.33684 L 260.37427 208.29941 L 234.33684 208.29941 L 182.26198 208.29941 L 182.26198 182.26198 L 182.26198 182.26198 L 156.22456 182.26198 L 156.22456 156.22456 L 182.26198 156.22456 L 234.33684 156.22456 L 338.48654 156.22456 L 416.59882 156.22456 L 338.48654 156.22456 L 260.37427 156.22456 L 234.33684 130.18713 Q 208.29941 130.18713 208.29941 104.149704 Q 182.26198 78.11228 104.149704 52.074852 Q 26.037426 52.074852 26.037426 26.037426 z" svg:height="53.11635mm" draw:style-name="style-1633" svg:viewBox="0.0 0.0 3645.2397 5311.635" svg:width="36.452396mm" svg:x="283.54758mm" svg:y="0.0mm"/>
          <draw:path svg:d="M 546.78595 26.037426 L 572.82336 0.0 L 624.89825 0.0 L 703.0105 0.0 L 703.0105 26.037426 L 729.0479 26.037426 L 729.0479 78.11228 L 729.0479 130.18713 L 624.89825 130.18713 L 520.74854 130.18713 L 442.63626 156.22456 Q 364.52396 208.29941 338.48654 312.44913 L 338.48654 442.63626 L 338.48654 442.63626 Q 312.44913 442.63626 286.41168 364.52396 L 260.37427 260.37427 L 260.37427 234.33684 Q 260.37427 208.29941 156.22456 182.26198 L 52.074852 156.22456 L 52.074852 130.18713 L 52.074852 130.18713 L 26.037426 104.149704 L 0.0 78.11228 L 0.0 52.074852 L 0.0 26.037426 L 52.074852 26.037426 L 78.11228 52.074852 L 130.18713 52.074852 L 182.26198 52.074852 L 234.33684 78.11228 L 286.41168 78.11228 L 416.59882 52.074852 Q 520.74854 52.074852 546.78595 26.037426 z" svg:height="4.4263625mm" draw:style-name="style-1634" svg:viewBox="0.0 0.0 729.0479 442.63626" svg:width="7.290479mm" svg:x="233.29533mm" svg:y="186.42798mm"/>
          <draw:path svg:d="M 0.0 26.037426 L 0.0 0.0 L 52.074852 0.0 L 78.11228 0.0 L 104.149704 26.037426 L 156.22456 52.074852 L 156.22456 52.074852 L 156.22456 52.074852 L 182.26198 52.074852 Q 208.29941 26.037426 208.29941 52.074852 L 208.29941 104.149704 L 208.29941 104.149704 Q 208.29941 104.149704 182.26198 130.18713 Q 156.22456 156.22456 156.22456 182.26198 L 156.22456 208.29941 L 156.22456 208.29941 Q 156.22456 208.29941 104.149704 156.22456 L 52.074852 130.18713 L 52.074852 104.149704 L 52.074852 52.074852 L 26.037426 52.074852 L 26.037426 52.074852 L 26.037426 26.037426 L 0.0 26.037426 L 0.0 26.037426 z" svg:height="2.0829942mm" draw:style-name="style-1635" svg:viewBox="0.0 0.0 208.29941 208.29941" svg:width="2.0829942mm" svg:x="280.68347mm" svg:y="117.16842mm"/>
          <draw:path svg:d="M 364.52396 0.0 L 416.59882 0.0 L 416.59882 0.0 Q 416.59882 0.0 416.59882 26.037426 L 442.63626 26.037426 L 468.67368 52.074852 Q 520.74854 52.074852 520.74854 78.11228 Q 520.74854 104.149704 494.7111 104.149704 Q 468.67368 130.18713 442.63626 156.22456 Q 442.63626 208.29941 416.59882 208.29941 Q 390.5614 208.29941 390.5614 234.33684 L 390.5614 234.33684 L 390.5614 234.33684 Q 390.5614 260.37427 312.44913 286.41168 L 208.29941 338.48654 L 208.29941 338.48654 L 208.29941 312.44913 L 156.22456 312.44913 Q 130.18713 312.44913 78.11228 286.41168 L 26.037426 286.41168 L 26.037426 260.37427 Q 0.0 208.29941 0.0 156.22456 Q -26.037426 78.11228 0.0 52.074852 L 52.074852 52.074852 L 104.149704 52.074852 L 130.18713 52.074852 L 130.18713 26.037426 L 156.22456 26.037426 L 156.22456 104.149704 Q 208.29941 156.22456 208.29941 130.18713 L 208.29941 104.149704 L 260.37427 104.149704 Q 286.41168 78.11228 312.44913 52.074852 Q 312.44913 0.0 364.52396 0.0 z" svg:height="3.3848655mm" draw:style-name="style-1636" svg:viewBox="0.0 0.0 520.74854 338.48654" svg:width="5.207485mm" svg:x="210.3824mm" svg:y="106.75345mm"/>
          <draw:path svg:d="M 208.29941 26.037426 L 208.29941 0.0 L 260.37427 0.0 Q 286.41168 0.0 312.44913 26.037426 Q 312.44913 78.11228 364.52396 78.11228 L 390.5614 78.11228 L 390.5614 78.11228 Q 364.52396 104.149704 338.48654 130.18713 Q 312.44913 130.18713 260.37427 234.33684 L 208.29941 338.48654 L 182.26198 338.48654 Q 156.22456 338.48654 130.18713 364.52396 Q 104.149704 390.5614 78.11228 390.5614 L 52.074852 390.5614 L 52.074852 364.52396 Q 52.074852 338.48654 78.11228 312.44913 Q 78.11228 286.41168 52.074852 286.41168 L 0.0 260.37427 L 0.0 260.37427 L 26.037426 260.37427 L 78.11228 234.33684 Q 156.22456 234.33684 156.22456 156.22456 Q 208.29941 78.11228 208.29941 26.037426 z" svg:height="3.905614mm" draw:style-name="style-1637" svg:viewBox="0.0 0.0 390.5614 390.5614" svg:width="3.905614mm" svg:x="257.7705mm" svg:y="127.843765mm"/>
          <draw:path svg:d="M 312.44913 0.0 L 312.44913 0.0 L 312.44913 0.0 L 286.41168 0.0 L 286.41168 52.074852 L 286.41168 78.11228 L 312.44913 78.11228 L 338.48654 104.149704 L 338.48654 104.149704 L 338.48654 104.149704 L 312.44913 104.149704 L 312.44913 104.149704 L 312.44913 130.18713 L 286.41168 130.18713 L 286.41168 130.18713 L 286.41168 156.22456 L 260.37427 156.22456 L 234.33684 156.22456 L 208.29941 182.26198 L 182.26198 182.26198 L 182.26198 182.26198 Q 156.22456 208.29941 156.22456 208.29941 L 156.22456 208.29941 L 104.149704 208.29941 Q 52.074852 208.29941 26.037426 208.29941 L 0.0 208.29941 L 78.11228 130.18713 Q 130.18713 52.074852 156.22456 52.074852 Q 182.26198 52.074852 182.26198 26.037426 L 182.26198 0.0 L 234.33684 0.0 Q 312.44913 0.0 312.44913 0.0 z" svg:height="2.0829942mm" draw:style-name="style-1638" svg:viewBox="0.0 0.0 338.48654 208.29941" svg:width="3.3848655mm" svg:x="266.8836mm" svg:y="109.87794mm"/>
          <draw:path svg:d="M -3.6379788E-12 78.11228 L -3.6379788E-12 0.0 L 26.037426 0.0 L 52.074852 0.0 L 52.074852 0.0 L 52.074852 26.037426 L 156.22456 52.074852 Q 234.33684 78.11228 364.52396 156.22456 Q 468.67368 234.33684 494.7111 260.37427 L 494.7111 260.37427 L 494.7111 260.37427 Q 494.7111 286.41168 494.7111 286.41168 L 520.74854 286.41168 L 546.78595 338.48654 Q 546.78595 390.5614 598.8608 442.63626 Q 650.93567 494.7111 650.93567 520.74854 L 676.9731 520.74854 L 676.9731 520.74854 L 676.9731 546.78595 L 703.0105 546.78595 Q 729.0479 546.78595 729.0479 572.82336 L 755.0854 572.82336 L 755.0854 598.8608 L 755.0854 624.89825 L 729.0479 624.89825 L 703.0105 624.89825 L 703.0105 598.8608 L 703.0105 598.8608 L 676.9731 598.8608 L 676.9731 598.8608 L 676.9731 598.8608 L 650.93567 572.82336 L 650.93567 572.82336 L 650.93567 572.82336 L 650.93567 572.82336 L 624.89825 546.78595 L 624.89825 546.78595 L 598.8608 546.78595 L 598.8608 546.78595 L 598.8608 546.78595 L 598.8608 520.74854 L 598.8608 520.74854 L 572.82336 520.74854 L 572.82336 494.7111 L 572.82336 494.7111 Q 546.78595 494.7111 520.74854 468.67368 L 494.7111 442.63626 L 494.7111 442.63626 Q 494.7111 416.59882 468.67368 416.59882 L 468.67368 416.59882 L 468.67368 390.5614 Q 442.63626 390.5614 442.63626 390.5614 L 442.63626 390.5614 L 442.63626 390.5614 Q 442.63626 364.52396 416.59882 364.52396 L 416.59882 364.52396 L 416.59882 338.48654 Q 390.5614 338.48654 390.5614 312.44913 Q 364.52396 286.41168 286.41168 208.29941 Q 182.26198 104.149704 130.18713 78.11228 L 78.11228 78.11228 L 78.11228 104.149704 L 78.11228 130.18713 L 52.074852 156.22456 L 26.037426 182.26198 L 26.037426 182.26198 L 26.037426 182.26198 L 26.037426 208.29941 Q 26.037426 208.29941 -3.6379788E-12 208.29941 L -3.6379788E-12 208.29941 L -3.6379788E-12 182.26198 Q 26.037426 130.18713 -3.6379788E-12 78.11228 z" svg:height="6.2489824mm" draw:style-name="style-1639" svg:viewBox="0.0 0.0 755.0854 624.89825" svg:width="7.5508537mm" svg:x="271.57034mm" svg:y="126.80227mm"/>
          <draw:path svg:d="M 26.037426 26.037426 L 26.037426 0.0 L 78.11228 52.074852 Q 104.149704 130.18713 156.22456 130.18713 Q 182.26198 156.22456 208.29941 182.26198 L 208.29941 182.26198 L 182.26198 182.26198 Q 130.18713 208.29941 182.26198 234.33684 Q 208.29941 234.33684 208.29941 286.41168 Q 208.29941 338.48654 234.33684 364.52396 Q 234.33684 390.5614 260.37427 390.5614 L 260.37427 416.59882 L 234.33684 416.59882 L 234.33684 416.59882 L 234.33684 416.59882 Q 208.29941 390.5614 104.149704 234.33684 Q -26.037426 78.11228 0.0 78.11228 Q 26.037426 52.074852 26.037426 26.037426 z" svg:height="4.1659884mm" draw:style-name="style-1640" svg:viewBox="0.0 0.0 260.37427 416.59882" svg:width="2.6037426mm" svg:x="201.2693mm" svg:y="105.97233mm"/>
          <draw:path svg:d="M 182.26198 52.074852 L 182.26198 0.0 L 286.41168 0.0 Q 416.59882 26.037426 416.59882 26.037426 Q 442.63626 0.0 468.67368 26.037426 L 468.67368 26.037426 L 442.63626 104.149704 Q 416.59882 208.29941 416.59882 208.29941 L 416.59882 208.29941 L 416.59882 208.29941 Q 390.5614 208.29941 338.48654 260.37427 L 286.41168 312.44913 L 260.37427 312.44913 Q 260.37427 312.44913 208.29941 312.44913 Q 130.18713 312.44913 104.149704 364.52396 Q 104.149704 416.59882 78.11228 390.5614 L 52.074852 364.52396 L 52.074852 364.52396 Q 52.074852 338.48654 26.037426 338.48654 L 26.037426 338.48654 L 26.037426 312.44913 Q 0.0 286.41168 0.0 286.41168 L 0.0 286.41168 L 52.074852 234.33684 Q 104.149704 182.26198 104.149704 156.22456 Q 104.149704 104.149704 156.22456 104.149704 Q 182.26198 104.149704 182.26198 52.074852 z" svg:height="3.905614mm" draw:style-name="style-1641" svg:viewBox="0.0 0.0 468.67368 390.5614" svg:width="4.6867366mm" svg:x="202.05043mm" svg:y="98.94222mm"/>
          <draw:path svg:d="M 286.41168 26.037426 L 286.41168 26.037426 L 286.41168 130.18713 L 286.41168 208.29941 L 286.41168 208.29941 Q 286.41168 208.29941 260.37427 208.29941 Q 260.37427 234.33684 156.22456 234.33684 L 52.074852 234.33684 L 52.074852 234.33684 Q 78.11228 208.29941 78.11228 182.26198 L 78.11228 156.22456 L 52.074852 156.22456 Q 52.074852 130.18713 26.037426 78.11228 L 0.0 26.037426 L 52.074852 26.037426 Q 104.149704 26.037426 104.149704 0.0 Q 104.149704 -26.037426 182.26198 0.0 Q 260.37427 26.037426 286.41168 26.037426 z" svg:height="2.3433683mm" draw:style-name="style-1642" svg:viewBox="0.0 0.0 286.41168 234.33684" svg:width="2.864117mm" svg:x="63.791695mm" svg:y="91.391365mm"/>
          <draw:path svg:d="M 338.48654 26.037426 L 364.52396 26.037426 L 390.5614 26.037426 L 390.5614 26.037426 L 442.63626 26.037426 Q 520.74854 0.0 494.7111 52.074852 Q 494.7111 104.149704 468.67368 130.18713 Q 442.63626 156.22456 416.59882 260.37427 L 416.59882 364.52396 L 390.5614 364.52396 Q 390.5614 364.52396 312.44913 416.59882 Q 234.33684 416.59882 208.29941 416.59882 L 182.26198 390.5614 L 182.26198 364.52396 Q 182.26198 364.52396 156.22456 364.52396 L 156.22456 390.5614 L 130.18713 390.5614 Q 130.18713 416.59882 130.18713 442.63626 Q 104.149704 468.67368 78.11228 468.67368 Q 26.037426 494.7111 26.037426 468.67368 L 26.037426 416.59882 L 26.037426 416.59882 L 26.037426 390.5614 L 0.0 390.5614 L 0.0 390.5614 L 0.0 364.52396 L 0.0 338.48654 L 0.0 338.48654 L 26.037426 338.48654 L 26.037426 312.44913 L 26.037426 260.37427 L 52.074852 260.37427 L 78.11228 260.37427 L 78.11228 234.33684 L 78.11228 208.29941 L 104.149704 208.29941 L 104.149704 208.29941 L 182.26198 156.22456 Q 286.41168 130.18713 286.41168 52.074852 Q 260.37427 0.0 286.41168 0.0 Q 312.44913 0.0 338.48654 26.037426 z" svg:height="4.6867366mm" draw:style-name="style-1643" svg:viewBox="0.0 0.0 494.7111 468.67368" svg:width="4.947111mm" svg:x="248.65742mm" svg:y="99.98372mm"/>
          <draw:path svg:d="M 182.26198 0.0 L 208.29941 0.0 L 208.29941 52.074852 Q 208.29941 78.11228 234.33684 78.11228 Q 260.37427 78.11228 260.37427 52.074852 Q 260.37427 26.037426 286.41168 26.037426 L 312.44913 26.037426 L 312.44913 52.074852 Q 338.48654 78.11228 338.48654 104.149704 L 338.48654 104.149704 L 286.41168 104.149704 Q 234.33684 104.149704 234.33684 182.26198 Q 234.33684 260.37427 338.48654 234.33684 Q 442.63626 208.29941 442.63626 182.26198 L 442.63626 156.22456 L 468.67368 156.22456 Q 494.7111 130.18713 520.74854 156.22456 L 520.74854 182.26198 L 520.74854 208.29941 Q 494.7111 208.29941 468.67368 234.33684 Q 442.63626 260.37427 286.41168 312.44913 L 104.149704 312.44913 L 104.149704 338.48654 L 78.11228 338.48654 L 78.11228 338.48654 L 78.11228 338.48654 L 78.11228 312.44913 Q 78.11228 312.44913 52.074852 312.44913 L 52.074852 312.44913 L 52.074852 312.44913 Q 26.037426 286.41168 0.0 260.37427 Q -26.037426 260.37427 26.037426 208.29941 L 52.074852 208.29941 L 52.074852 182.26198 Q 78.11228 182.26198 78.11228 182.26198 L 78.11228 156.22456 L 78.11228 156.22456 L 78.11228 156.22456 L 104.149704 156.22456 L 104.149704 156.22456 L 104.149704 130.18713 L 130.18713 130.18713 L 130.18713 104.149704 Q 130.18713 52.074852 104.149704 52.074852 L 104.149704 52.074852 L 104.149704 52.074852 L 104.149704 26.037426 L 130.18713 26.037426 Q 130.18713 0.0 182.26198 0.0 z" svg:height="3.3848655mm" draw:style-name="style-1644" svg:viewBox="0.0 0.0 520.74854 338.48654" svg:width="5.207485mm" svg:x="91.391365mm" svg:y="86.44425mm"/>
          <draw:path svg:d="M 104.149704 0.0 L 104.149704 0.0 L 156.22456 52.074852 Q 208.29941 78.11228 234.33684 104.149704 L 260.37427 104.149704 L 260.37427 130.18713 L 260.37427 130.18713 L 260.37427 130.18713 Q 260.37427 130.18713 234.33684 182.26198 Q 234.33684 208.29941 208.29941 208.29941 Q 156.22456 234.33684 104.149704 260.37427 L 52.074852 312.44913 L 52.074852 338.48654 Q 52.074852 338.48654 52.074852 338.48654 L 52.074852 364.52396 L 52.074852 364.52396 Q 52.074852 390.5614 26.037426 390.5614 Q 0.0 390.5614 0.0 338.48654 L 0.0 260.37427 L 0.0 234.33684 Q 0.0 182.26198 0.0 156.22456 L 0.0 130.18713 L 52.074852 78.11228 Q 78.11228 26.037426 104.149704 0.0 z" svg:height="3.905614mm" draw:style-name="style-1645" svg:viewBox="0.0 0.0 260.37427 390.5614" svg:width="2.6037426mm" svg:x="181.22049mm" svg:y="100.244095mm"/>
          <draw:path svg:d="M 52.074852 234.33684 L 0.0 0.0 L 104.149704 182.26198 Q 208.29941 390.5614 260.37427 546.78595 Q 312.44913 729.0479 312.44913 807.1602 L 312.44913 859.23505 L 312.44913 859.23505 Q 286.41168 859.23505 260.37427 807.1602 L 260.37427 781.1228 L 234.33684 755.0854 L 208.29941 729.0479 L 208.29941 703.0105 L 208.29941 676.9731 L 182.26198 650.93567 Q 156.22456 624.89825 156.22456 598.8608 L 156.22456 598.8608 L 156.22456 598.8608 Q 156.22456 572.82336 130.18713 572.82336 L 130.18713 572.82336 L 130.18713 546.78595 Q 104.149704 494.7111 52.074852 234.33684 z" svg:height="8.592351mm" draw:style-name="style-1646" svg:viewBox="0.0 0.0 312.44913 859.23505" svg:width="3.1244912mm" svg:x="169.24327mm" svg:y="40.87876mm"/>
          <draw:path svg:d="M 1379.9836 0.0 L 1379.9836 0.0 L 1432.0585 78.11228 Q 1510.1708 156.22456 1536.2081 156.22456 L 1562.2456 156.22456 L 1588.283 182.26198 Q 1614.3204 208.29941 1640.3579 234.33684 L 1666.3953 234.33684 L 1666.3953 234.33684 L 1666.3953 260.37427 L 1666.3953 260.37427 L 1692.4327 260.37427 L 1692.4327 260.37427 L 1692.4327 260.37427 L 1796.5824 338.48654 Q 1900.7322 416.59882 1900.7322 416.59882 L 1900.7322 416.59882 L 1900.7322 468.67368 Q 1900.7322 494.7111 1900.7322 572.82336 Q 1874.6947 624.89825 1848.6572 624.89825 Q 1822.6199 624.89825 1562.2456 911.30994 L 1301.8713 1197.7216 L 1301.8713 1197.7216 L 1275.8339 1197.7216 L 1275.8339 1223.759 L 1275.8339 1249.7965 L 1301.8713 1249.7965 L 1301.8713 1249.7965 L 1301.8713 1275.8339 L 1327.9087 1275.8339 L 1588.283 1484.1333 Q 1848.6572 1666.3953 1926.7695 1718.4701 Q 2004.8818 1770.545 2056.9568 1770.545 L 2082.9941 1770.545 L 2082.9941 1796.5824 L 2109.0315 1796.5824 L 2109.0315 1822.6199 L 2109.0315 1848.6572 L 2082.9941 1874.6947 Q 2056.9568 1900.7322 1900.7322 2135.0688 L 1744.5076 2369.4058 L 1718.4701 2395.443 L 1718.4701 2421.4807 L 1692.4327 2421.4807 Q 1692.4327 2447.518 1692.4327 2447.518 L 1692.4327 2447.518 L 1692.4327 2447.518 Q 1666.3953 2447.518 1666.3953 2473.5554 L 1666.3953 2473.5554 L 1666.3953 2499.593 L 1640.3579 2499.593 L 1640.3579 2499.593 L 1640.3579 2499.593 L 1640.3579 2525.6304 L 1640.3579 2525.6304 L 1614.3204 2525.6304 L 1614.3204 2551.6677 L 1614.3204 2551.6677 Q 1588.283 2551.6677 1588.283 2603.7427 Q 1562.2456 2655.8174 1406.021 2655.8174 Q 1249.7965 2655.8174 1119.6094 2577.7053 L 963.38477 2499.593 L 937.34735 2499.593 L 911.30994 2499.593 L 911.30994 2473.5554 Q 911.30994 2473.5554 885.2725 2499.593 L 859.23505 2525.6304 L 833.19763 2525.6304 Q 807.1602 2499.593 755.0854 2499.593 L 729.0479 2499.593 L 729.0479 2551.6677 Q 755.0854 2629.78 755.0854 2655.8174 L 755.0854 2707.8923 L 729.0479 2707.8923 L 703.0105 2707.8923 L 703.0105 2681.855 Q 703.0105 2655.8174 572.82336 2655.8174 L 468.67368 2655.8174 L 390.5614 2681.855 L 338.48654 2681.855 L 338.48654 2655.8174 L 338.48654 2603.7427 L 364.52396 2603.7427 Q 390.5614 2603.7427 312.44913 2213.1812 L 234.33684 1822.6199 L 234.33684 1614.3204 Q 234.33684 1406.021 182.26198 1093.5719 Q 130.18713 781.1228 104.149704 781.1228 L 78.11228 755.0854 L 78.11228 676.9731 Q 78.11228 598.8608 26.037426 598.8608 L 0.0 598.8608 L 0.0 572.82336 L 26.037426 546.78595 L 52.074852 520.74854 Q 78.11228 520.74854 78.11228 468.67368 L 78.11228 442.63626 L 286.41168 416.59882 Q 520.74854 364.52396 546.78595 468.67368 Q 598.8608 572.82336 598.8608 624.89825 L 598.8608 650.93567 L 624.89825 650.93567 L 650.93567 624.89825 L 703.0105 624.89825 L 729.0479 624.89825 L 1041.4971 338.48654 Q 1353.9462 52.074852 1353.9462 26.037426 Q 1379.9836 0.0 1379.9836 0.0 z" svg:height="27.078924mm" draw:style-name="style-1647" svg:viewBox="0.0 0.0 2109.0315 2707.8923" svg:width="21.090315mm" svg:x="283.02682mm" svg:y="30.724163mm"/>
          <draw:path svg:d="M 520.74854 26.037426 L 520.74854 0.0 L 546.78595 0.0 Q 572.82336 26.037426 598.8608 26.037426 L 624.89825 26.037426 L 650.93567 52.074852 Q 703.0105 78.11228 729.0479 78.11228 L 755.0854 78.11228 L 755.0854 78.11228 Q 755.0854 104.149704 703.0105 156.22456 L 650.93567 208.29941 L 650.93567 208.29941 Q 624.89825 234.33684 624.89825 234.33684 L 624.89825 234.33684 L 598.8608 234.33684 L 598.8608 234.33684 L 598.8608 234.33684 L 572.82336 234.33684 L 572.82336 260.37427 L 572.82336 260.37427 L 546.78595 260.37427 Q 546.78595 286.41168 546.78595 286.41168 L 520.74854 312.44913 L 494.7111 312.44913 Q 468.67368 338.48654 338.48654 390.5614 Q 182.26198 494.7111 156.22456 546.78595 L 130.18713 624.89825 L 130.18713 676.9731 L 130.18713 729.0479 L 78.11228 729.0479 L 26.037426 729.0479 L 26.037426 703.0105 L 26.037426 703.0105 L -3.6379788E-12 703.0105 L -3.6379788E-12 703.0105 L -3.6379788E-12 676.9731 L -3.6379788E-12 650.93567 L -3.6379788E-12 650.93567 L 26.037426 650.93567 L 26.037426 650.93567 L 26.037426 624.89825 L 26.037426 624.89825 L 26.037426 624.89825 L 52.074852 572.82336 L 52.074852 520.74854 L 52.074852 520.74854 L 52.074852 494.7111 L 52.074852 494.7111 L 78.11228 494.7111 L 260.37427 312.44913 Q 468.67368 130.18713 494.7111 104.149704 Q 546.78595 104.149704 546.78595 78.11228 Q 546.78595 52.074852 520.74854 26.037426 z" svg:height="7.290479mm" draw:style-name="style-1648" svg:viewBox="0.0 0.0 755.0854 729.0479" svg:width="7.5508537mm" svg:x="284.06833mm" svg:y="117.94954mm"/>
          <draw:path svg:d="M 546.78595 26.037426 L 546.78595 52.074852 L 546.78595 52.074852 Q 520.74854 52.074852 442.63626 52.074852 Q 390.5614 78.11228 390.5614 104.149704 Q 390.5614 130.18713 286.41168 208.29941 Q 182.26198 260.37427 182.26198 312.44913 Q 182.26198 338.48654 130.18713 364.52396 L 104.149704 364.52396 L 104.149704 390.5614 L 104.149704 416.59882 L 78.11228 416.59882 L 26.037426 416.59882 L 26.037426 416.59882 L 26.037426 416.59882 L 0.0 390.5614 L 0.0 364.52396 L 26.037426 364.52396 L 52.074852 364.52396 L 52.074852 338.48654 L 78.11228 338.48654 L 78.11228 260.37427 Q 78.11228 156.22456 130.18713 104.149704 Q 130.18713 78.11228 104.149704 52.074852 L 78.11228 52.074852 L 130.18713 26.037426 Q 156.22456 0.0 286.41168 0.0 Q 416.59882 0.0 468.67368 0.0 Q 546.78595 0.0 546.78595 26.037426 z" svg:height="4.1659884mm" draw:style-name="style-1649" svg:viewBox="0.0 0.0 546.78595 416.59882" svg:width="5.4678597mm" svg:x="203.3523mm" svg:y="140.08136mm"/>
          <draw:path svg:d="M 546.78595 26.037426 L 546.78595 0.0 L 650.93567 0.0 Q 755.0854 26.037426 755.0854 26.037426 L 755.0854 26.037426 L 755.0854 26.037426 Q 755.0854 52.074852 729.0479 52.074852 L 729.0479 52.074852 L 729.0479 78.11228 Q 703.0105 78.11228 703.0105 78.11228 L 703.0105 78.11228 L 703.0105 78.11228 Q 676.9731 78.11228 676.9731 104.149704 L 676.9731 104.149704 L 676.9731 130.18713 Q 650.93567 130.18713 598.8608 182.26198 L 546.78595 260.37427 L 546.78595 260.37427 L 546.78595 286.41168 L 546.78595 286.41168 L 546.78595 286.41168 L 520.74854 286.41168 L 520.74854 286.41168 L 520.74854 312.44913 L 494.7111 312.44913 L 494.7111 338.48654 L 494.7111 364.52396 L 468.67368 442.63626 L 468.67368 494.7111 L 442.63626 546.78595 Q 390.5614 598.8608 390.5614 624.89825 L 390.5614 650.93567 L 390.5614 650.93567 Q 364.52396 650.93567 338.48654 703.0105 Q 286.41168 755.0854 260.37427 755.0854 Q 234.33684 781.1228 182.26198 781.1228 Q 130.18713 807.1602 104.149704 833.19763 Q 78.11228 859.23505 78.11228 859.23505 L 78.11228 833.19763 L 52.074852 833.19763 L 52.074852 807.1602 L 52.074852 807.1602 L 26.037426 807.1602 L 26.037426 807.1602 L 26.037426 807.1602 L 26.037426 781.1228 L 26.037426 755.0854 L 0.0 729.0479 L 0.0 703.0105 L 0.0 703.0105 L 26.037426 703.0105 L 26.037426 703.0105 L 26.037426 676.9731 L 26.037426 676.9731 L 26.037426 676.9731 L 52.074852 676.9731 L 52.074852 650.93567 L 52.074852 650.93567 L 78.11228 650.93567 L 78.11228 650.93567 L 78.11228 650.93567 L 104.149704 650.93567 Q 130.18713 650.93567 156.22456 676.9731 Q 182.26198 703.0105 208.29941 703.0105 L 234.33684 703.0105 L 234.33684 650.93567 L 234.33684 624.89825 L 234.33684 598.8608 Q 234.33684 598.8608 234.33684 468.67368 L 234.33684 338.48654 L 234.33684 338.48654 Q 234.33684 338.48654 234.33684 286.41168 L 260.37427 260.37427 L 260.37427 260.37427 Q 286.41168 260.37427 286.41168 234.33684 L 286.41168 234.33684 L 286.41168 234.33684 L 286.41168 208.29941 L 286.41168 208.29941 Q 286.41168 208.29941 312.44913 182.26198 L 312.44913 182.26198 L 312.44913 182.26198 Q 338.48654 182.26198 338.48654 182.26198 L 338.48654 156.22456 L 338.48654 156.22456 Q 364.52396 130.18713 390.5614 130.18713 L 416.59882 130.18713 L 468.67368 78.11228 Q 546.78595 26.037426 546.78595 26.037426 z" svg:height="8.592351mm" draw:style-name="style-1650" svg:viewBox="0.0 0.0 755.0854 859.23505" svg:width="7.5508537mm" svg:x="199.70706mm" svg:y="118.991035mm"/>
          <draw:path svg:d="M 416.59882 130.18713 L 416.59882 156.22456 L 416.59882 182.26198 L 416.59882 208.29941 L 390.5614 234.33684 Q 338.48654 260.37427 364.52396 286.41168 Q 364.52396 338.48654 390.5614 338.48654 L 390.5614 338.48654 L 390.5614 494.7111 Q 390.5614 624.89825 416.59882 650.93567 L 416.59882 676.9731 L 390.5614 807.1602 Q 390.5614 963.38477 364.52396 989.4222 Q 364.52396 1015.45966 338.48654 1015.45966 L 312.44913 1015.45966 L 312.44913 1015.45966 L 312.44913 989.4222 L 312.44913 859.23505 Q 286.41168 755.0854 286.41168 807.1602 Q 260.37427 859.23505 208.29941 859.23505 Q 156.22456 833.19763 156.22456 807.1602 Q 130.18713 781.1228 104.149704 781.1228 L 78.11228 781.1228 L 78.11228 729.0479 Q 78.11228 676.9731 52.074852 676.9731 L 52.074852 703.0105 L 26.037426 703.0105 L 0.0 703.0105 L 0.0 676.9731 Q 26.037426 650.93567 26.037426 598.8608 Q 26.037426 520.74854 78.11228 468.67368 L 130.18713 416.59882 L 130.18713 390.5614 Q 130.18713 364.52396 182.26198 286.41168 L 208.29941 234.33684 L 208.29941 234.33684 L 208.29941 234.33684 L 208.29941 208.29941 L 234.33684 208.29941 L 234.33684 208.29941 L 234.33684 182.26198 L 234.33684 182.26198 L 234.33684 182.26198 L 260.37427 182.26198 L 260.37427 182.26198 L 260.37427 156.22456 L 286.41168 156.22456 L 286.41168 156.22456 L 286.41168 130.18713 L 338.48654 78.11228 Q 390.5614 0.0 416.59882 0.0 Q 442.63626 0.0 442.63626 52.074852 Q 442.63626 104.149704 416.59882 130.18713 z" svg:height="10.154596mm" draw:style-name="style-1651" svg:viewBox="0.0 0.0 442.63626 1015.45966" svg:width="4.4263625mm" svg:x="125.24002mm" svg:y="124.71927mm"/>
          <draw:path svg:d="M 390.5614 26.037426 L 312.44913 0.0 L 546.78595 26.037426 Q 755.0854 26.037426 755.0854 52.074852 L 755.0854 104.149704 L 703.0105 104.149704 Q 676.9731 104.149704 416.59882 182.26198 L 156.22456 260.37427 L 130.18713 260.37427 L 104.149704 260.37427 L 78.11228 286.41168 L 52.074852 286.41168 L 26.037426 286.41168 Q 0.0 260.37427 0.0 260.37427 L 0.0 260.37427 L 0.0 260.37427 Q 26.037426 260.37427 26.037426 260.37427 L 26.037426 234.33684 L 26.037426 234.33684 L 26.037426 208.29941 L 78.11228 208.29941 Q 130.18713 208.29941 130.18713 182.26198 Q 156.22456 156.22456 286.41168 104.149704 Q 442.63626 52.074852 390.5614 26.037426 z" svg:height="2.864117mm" draw:style-name="style-1652" svg:viewBox="0.0 0.0 755.0854 286.41168" svg:width="7.5508537mm" svg:x="171.58664mm" svg:y="121.334404mm"/>
          <draw:path svg:d="M 26.037426 104.149704 L 0.0 0.0 L 130.18713 26.037426 Q 286.41168 52.074852 286.41168 52.074852 Q 312.44913 52.074852 364.52396 78.11228 L 416.59882 78.11228 L 416.59882 78.11228 Q 442.63626 78.11228 442.63626 52.074852 L 442.63626 52.074852 L 442.63626 52.074852 L 468.67368 52.074852 L 494.7111 52.074852 L 546.78595 52.074852 L 572.82336 78.11228 L 598.8608 104.149704 L 650.93567 104.149704 Q 676.9731 104.149704 676.9731 130.18713 L 676.9731 130.18713 L 650.93567 130.18713 Q 650.93567 156.22456 650.93567 156.22456 L 650.93567 156.22456 L 598.8608 156.22456 Q 572.82336 156.22456 572.82336 182.26198 Q 546.78595 182.26198 364.52396 234.33684 L 182.26198 286.41168 L 182.26198 260.37427 L 182.26198 234.33684 L 156.22456 234.33684 L 156.22456 208.29941 L 104.149704 208.29941 Q 52.074852 208.29941 52.074852 182.26198 Q 26.037426 182.26198 26.037426 104.149704 z" svg:height="2.864117mm" draw:style-name="style-1653" svg:viewBox="0.0 0.0 676.9731 286.41168" svg:width="6.769731mm" svg:x="226.26523mm" svg:y="139.03986mm"/>
          <draw:path svg:d="M 885.2725 26.037426 L 911.30994 26.037426 L 911.30994 26.037426 Q 911.30994 52.074852 937.34735 52.074852 Q 989.4222 52.074852 989.4222 78.11228 Q 989.4222 104.149704 885.2725 156.22456 Q 807.1602 182.26198 807.1602 208.29941 Q 781.1228 234.33684 755.0854 260.37427 L 703.0105 260.37427 L 676.9731 286.41168 L 624.89825 312.44913 L 624.89825 312.44913 Q 598.8608 312.44913 598.8608 338.48654 L 624.89825 338.48654 L 624.89825 364.52396 L 624.89825 364.52396 L 598.8608 364.52396 L 572.82336 364.52396 L 572.82336 364.52396 Q 546.78595 364.52396 546.78595 338.48654 L 520.74854 338.48654 L 520.74854 338.48654 L 520.74854 364.52396 L 520.74854 364.52396 L 520.74854 364.52396 L 494.7111 364.52396 Q 468.67368 364.52396 442.63626 390.5614 L 416.59882 390.5614 L 416.59882 364.52396 Q 416.59882 364.52396 390.5614 364.52396 L 390.5614 390.5614 L 390.5614 416.59882 Q 364.52396 416.59882 364.52396 416.59882 L 364.52396 416.59882 L 364.52396 416.59882 Q 338.48654 416.59882 312.44913 390.5614 Q 286.41168 390.5614 286.41168 416.59882 Q 286.41168 442.63626 260.37427 442.63626 Q 234.33684 442.63626 234.33684 416.59882 Q 208.29941 390.5614 130.18713 390.5614 L 52.074852 364.52396 L 26.037426 390.5614 L 0.0 390.5614 L 0.0 364.52396 L 0.0 338.48654 L 52.074852 338.48654 L 104.149704 312.44913 L 104.149704 312.44913 L 104.149704 312.44913 L 78.11228 312.44913 L 78.11228 312.44913 L 78.11228 286.41168 L 78.11228 286.41168 L 130.18713 286.41168 L 182.26198 286.41168 L 208.29941 286.41168 Q 208.29941 260.37427 234.33684 260.37427 L 260.37427 260.37427 L 260.37427 260.37427 Q 260.37427 260.37427 286.41168 260.37427 L 286.41168 234.33684 L 312.44913 234.33684 Q 312.44913 208.29941 312.44913 208.29941 L 312.44913 208.29941 L 338.48654 182.26198 Q 338.48654 156.22456 416.59882 130.18713 Q 494.7111 104.149704 520.74854 156.22456 Q 546.78595 156.22456 598.8608 156.22456 L 650.93567 156.22456 L 676.9731 156.22456 L 703.0105 156.22456 L 703.0105 130.18713 L 729.0479 130.18713 L 729.0479 104.149704 L 729.0479 78.11228 L 650.93567 78.11228 Q 572.82336 78.11228 572.82336 52.074852 Q 572.82336 26.037426 624.89825 0.0 L 676.9731 0.0 L 781.1228 0.0 Q 885.2725 0.0 885.2725 26.037426 z" svg:height="4.4263625mm" draw:style-name="style-1654" svg:viewBox="0.0 0.0 989.4222 442.63626" svg:width="9.894222mm" svg:x="231.7331mm" svg:y="146.33034mm"/>
          <draw:path svg:d="M 1848.6572 0.0 L 1874.6947 0.0 L 1874.6947 52.074852 Q 1848.6572 78.11228 1874.6947 78.11228 L 1874.6947 104.149704 L 1848.6572 104.149704 L 1822.6199 104.149704 L 1848.6572 130.18713 L 1874.6947 130.18713 L 1874.6947 156.22456 L 1848.6572 182.26198 L 1848.6572 182.26198 L 1848.6572 208.29941 L 1848.6572 208.29941 L 1848.6572 208.29941 L 1744.5076 208.29941 Q 1614.3204 208.29941 1640.3579 234.33684 Q 1640.3579 260.37427 1744.5076 312.44913 Q 1848.6572 312.44913 1952.807 416.59882 Q 2030.9193 468.67368 2082.9941 494.7111 Q 2135.0688 520.74854 2135.0688 520.74854 L 2135.0688 520.74854 L 2109.0315 520.74854 L 2109.0315 520.74854 L 2109.0315 546.78595 L 2109.0315 546.78595 L 2082.9941 546.78595 Q 2056.9568 520.74854 2004.8818 520.74854 L 1978.8444 494.7111 L 1952.807 494.7111 Q 1952.807 468.67368 1952.807 468.67368 L 1952.807 468.67368 L 1900.7322 468.67368 Q 1848.6572 468.67368 1822.6199 494.7111 Q 1796.5824 494.7111 1796.5824 546.78595 L 1770.545 598.8608 L 1744.5076 598.8608 Q 1718.4701 572.82336 1640.3579 572.82336 L 1562.2456 546.78595 L 1536.2081 546.78595 Q 1484.1333 520.74854 1484.1333 520.74854 Q 1484.1333 520.74854 1301.8713 494.7111 L 1145.6467 468.67368 L 1119.6094 494.7111 Q 1093.5719 520.74854 989.4222 520.74854 L 885.2725 572.82336 L 911.30994 572.82336 L 911.30994 572.82336 L 911.30994 572.82336 Q 911.30994 598.8608 911.30994 624.89825 Q 911.30994 624.89825 859.23505 624.89825 Q 807.1602 650.93567 807.1602 676.9731 Q 807.1602 703.0105 703.0105 703.0105 L 598.8608 703.0105 L 546.78595 703.0105 Q 468.67368 676.9731 286.41168 650.93567 L 104.149704 598.8608 L 104.149704 572.82336 Q 78.11228 572.82336 78.11228 572.82336 L 78.11228 546.78595 L 52.074852 546.78595 L 52.074852 520.74854 L 52.074852 520.74854 L 78.11228 520.74854 L 78.11228 520.74854 L 78.11228 520.74854 L 78.11228 494.7111 L 78.11228 494.7111 L 104.149704 494.7111 L 104.149704 468.67368 L 104.149704 468.67368 L 130.18713 468.67368 L 130.18713 468.67368 L 130.18713 442.63626 L 104.149704 442.63626 L 104.149704 416.59882 L 104.149704 416.59882 L 130.18713 416.59882 L 130.18713 390.5614 L 130.18713 364.52396 L 104.149704 364.52396 L 104.149704 364.52396 L 52.074852 338.48654 L 0.0 338.48654 L 0.0 338.48654 L 0.0 312.44913 L 234.33684 312.44913 Q 494.7111 260.37427 963.38477 260.37427 Q 1458.0958 260.37427 1484.1333 182.26198 Q 1536.2081 104.149704 1692.4327 52.074852 Q 1822.6199 0.0 1848.6572 0.0 z" svg:height="7.030105mm" draw:style-name="style-1655" svg:viewBox="0.0 0.0 2135.0688 703.0105" svg:width="21.350689mm" svg:x="256.9894mm" svg:y="14.06021mm"/>
          <draw:path svg:d="M 130.18713 26.037426 L 104.149704 0.0 L 156.22456 26.037426 Q 234.33684 26.037426 260.37427 26.037426 L 312.44913 26.037426 L 312.44913 26.037426 Q 312.44913 26.037426 338.48654 52.074852 L 364.52396 52.074852 L 364.52396 338.48654 Q 364.52396 598.8608 364.52396 598.8608 L 364.52396 624.89825 L 312.44913 624.89825 L 260.37427 624.89825 L 260.37427 650.93567 L 260.37427 676.9731 L 312.44913 703.0105 Q 364.52396 755.0854 364.52396 755.0854 L 364.52396 755.0854 L 364.52396 781.1228 L 364.52396 781.1228 L 390.5614 781.1228 L 390.5614 807.1602 L 416.59882 807.1602 L 442.63626 807.1602 L 442.63626 833.19763 L 416.59882 833.19763 L 416.59882 833.19763 L 416.59882 859.23505 L 390.5614 859.23505 L 364.52396 859.23505 L 364.52396 833.19763 L 364.52396 833.19763 L 338.48654 833.19763 L 338.48654 807.1602 L 338.48654 807.1602 L 312.44913 807.1602 L 312.44913 807.1602 L 312.44913 807.1602 L 312.44913 781.1228 L 312.44913 781.1228 L 286.41168 781.1228 L 286.41168 755.0854 L 286.41168 755.0854 L 260.37427 755.0854 L 260.37427 755.0854 L 260.37427 755.0854 L 260.37427 729.0479 L 260.37427 729.0479 L 234.33684 729.0479 Q 234.33684 703.0105 182.26198 676.9731 Q 130.18713 650.93567 104.149704 598.8608 L 52.074852 572.82336 L 52.074852 572.82336 Q 52.074852 546.78595 26.037426 546.78595 Q 0.0 546.78595 0.0 520.74854 L 0.0 494.7111 L 0.0 494.7111 Q 0.0 494.7111 26.037426 468.67368 Q 52.074852 468.67368 52.074852 390.5614 L 26.037426 338.48654 L 52.074852 286.41168 Q 104.149704 260.37427 104.149704 234.33684 L 104.149704 234.33684 L 104.149704 234.33684 Q 104.149704 234.33684 104.149704 182.26198 L 104.149704 130.18713 L 104.149704 104.149704 Q 104.149704 78.11228 130.18713 78.11228 Q 156.22456 78.11228 130.18713 26.037426 z M 156.22456 364.52396 Q 208.29941 338.48654 234.33684 468.67368 Q 260.37427 598.8608 208.29941 598.8608 Q 156.22456 598.8608 130.18713 546.78595 Q 104.149704 494.7111 104.149704 442.63626 Q 130.18713 390.5614 156.22456 364.52396 z" svg:height="8.592351mm" draw:style-name="style-1656" svg:viewBox="0.0 0.0 442.63626 859.23505" svg:width="4.4263625mm" svg:x="283.80795mm" svg:y="188.2506mm"/>
          <draw:path svg:d="M 0.0 26.037426 L 0.0 0.0 L 0.0 0.0 L 26.037426 0.0 L 26.037426 0.0 L 26.037426 26.037426 L 26.037426 26.037426 L 26.037426 26.037426 L 78.11228 26.037426 Q 130.18713 52.074852 156.22456 78.11228 L 156.22456 78.11228 L 156.22456 130.18713 Q 182.26198 182.26198 234.33684 286.41168 Q 286.41168 364.52396 286.41168 390.5614 Q 286.41168 442.63626 312.44913 442.63626 Q 338.48654 442.63626 364.52396 468.67368 L 390.5614 468.67368 L 390.5614 494.7111 Q 390.5614 546.78595 364.52396 546.78595 L 338.48654 546.78595 L 338.48654 546.78595 Q 312.44913 546.78595 234.33684 494.7111 L 156.22456 442.63626 L 156.22456 442.63626 L 130.18713 442.63626 L 130.18713 442.63626 Q 130.18713 442.63626 78.11228 390.5614 L 26.037426 390.5614 L 26.037426 364.52396 L 26.037426 364.52396 L 26.037426 208.29941 Q 26.037426 52.074852 0.0 26.037426 z" svg:height="5.4678597mm" draw:style-name="style-1657" svg:viewBox="0.0 0.0 390.5614 546.78595" svg:width="3.905614mm" svg:x="61.708702mm" svg:y="193.45808mm"/>
          <draw:path svg:d="M 26.037426 26.037426 L 26.037426 0.0 L 26.037426 0.0 L 52.074852 0.0 L 52.074852 0.0 Q 52.074852 0.0 78.11228 26.037426 L 104.149704 26.037426 L 104.149704 26.037426 Q 104.149704 52.074852 104.149704 52.074852 L 130.18713 52.074852 L 130.18713 52.074852 Q 130.18713 52.074852 156.22456 78.11228 L 156.22456 78.11228 L 208.29941 104.149704 Q 260.37427 156.22456 260.37427 182.26198 L 260.37427 208.29941 L 286.41168 234.33684 L 312.44913 260.37427 L 312.44913 286.41168 L 312.44913 312.44913 L 312.44913 312.44913 L 286.41168 312.44913 L 286.41168 286.41168 L 260.37427 286.41168 L 260.37427 286.41168 L 260.37427 312.44913 L 260.37427 312.44913 L 260.37427 312.44913 L 234.33684 338.48654 L 234.33684 364.52396 L 208.29941 364.52396 L 182.26198 364.52396 L 182.26198 338.48654 L 156.22456 338.48654 L 156.22456 338.48654 L 156.22456 312.44913 L 156.22456 312.44913 L 156.22456 312.44913 L 130.18713 338.48654 L 130.18713 364.52396 L 104.149704 364.52396 L 104.149704 364.52396 L 104.149704 364.52396 L 104.149704 338.48654 L 78.11228 312.44913 L 52.074852 286.41168 L 52.074852 260.37427 Q 52.074852 234.33684 26.037426 130.18713 L 0.0 26.037426 L 26.037426 26.037426 z" svg:height="3.6452396mm" draw:style-name="style-1658" svg:viewBox="0.0 0.0 312.44913 364.52396" svg:width="3.1244912mm" svg:x="122.37591mm" svg:y="97.379974mm"/>
          <draw:path svg:d="M 0.0 78.11228 Q 0.0 -26.037426 78.11228 0.0 Q 182.26198 26.037426 156.22456 104.149704 Q 130.18713 156.22456 78.11228 156.22456 Q 0.0 182.26198 0.0 78.11228 z" svg:height="1.5622456mm" draw:style-name="style-1659" svg:viewBox="0.0 0.0 156.22456 156.22456" svg:width="1.5622456mm" svg:x="100.76484mm" svg:y="14.06021mm"/>
          <draw:path svg:d="M 156.22456 26.037426 L 182.26198 0.0 L 234.33684 26.037426 Q 286.41168 26.037426 312.44913 26.037426 Q 312.44913 26.037426 338.48654 0.0 L 364.52396 0.0 L 364.52396 78.11228 Q 364.52396 130.18713 416.59882 182.26198 Q 416.59882 208.29941 442.63626 182.26198 Q 468.67368 156.22456 468.67368 156.22456 L 468.67368 156.22456 L 468.67368 208.29941 Q 442.63626 234.33684 364.52396 260.37427 Q 312.44913 260.37427 312.44913 338.48654 Q 338.48654 416.59882 364.52396 416.59882 Q 390.5614 442.63626 390.5614 442.63626 L 390.5614 442.63626 L 390.5614 442.63626 L 390.5614 468.67368 L 364.52396 468.67368 Q 338.48654 442.63626 312.44913 442.63626 Q 260.37427 442.63626 260.37427 494.7111 Q 234.33684 520.74854 208.29941 546.78595 L 156.22456 546.78595 L 156.22456 572.82336 Q 156.22456 598.8608 104.149704 598.8608 Q 78.11228 572.82336 78.11228 520.74854 L 104.149704 468.67368 L 78.11228 468.67368 L 78.11228 494.7111 L 52.074852 494.7111 L 0.0 494.7111 L 0.0 494.7111 L 0.0 494.7111 L 0.0 468.67368 L 0.0 468.67368 L 26.037426 468.67368 L 26.037426 442.63626 L 26.037426 442.63626 L 52.074852 442.63626 L 52.074852 442.63626 L 52.074852 416.59882 L 52.074852 416.59882 L 78.11228 416.59882 L 78.11228 416.59882 Q 104.149704 416.59882 104.149704 390.5614 L 104.149704 390.5614 L 104.149704 390.5614 Q 104.149704 390.5614 130.18713 390.5614 Q 156.22456 364.52396 156.22456 182.26198 Q 156.22456 26.037426 156.22456 26.037426 z" svg:height="5.988608mm" draw:style-name="style-1660" svg:viewBox="0.0 0.0 468.67368 598.8608" svg:width="4.6867366mm" svg:x="210.90315mm" svg:y="102.32709mm"/>
          <draw:path svg:d="M 338.48654 0.0 L 338.48654 0.0 L 338.48654 52.074852 L 364.52396 78.11228 L 364.52396 78.11228 L 364.52396 104.149704 L 364.52396 104.149704 L 364.52396 104.149704 L 390.5614 104.149704 L 390.5614 104.149704 L 390.5614 130.18713 L 416.59882 130.18713 L 416.59882 130.18713 L 416.59882 156.22456 L 416.59882 156.22456 L 416.59882 156.22456 L 442.63626 156.22456 Q 442.63626 156.22456 442.63626 182.26198 L 416.59882 182.26198 L 416.59882 208.29941 L 416.59882 234.33684 L 338.48654 390.5614 Q 260.37427 546.78595 286.41168 572.82336 Q 286.41168 598.8608 312.44913 598.8608 Q 338.48654 598.8608 338.48654 624.89825 L 338.48654 650.93567 L 312.44913 650.93567 Q 286.41168 624.89825 260.37427 650.93567 L 234.33684 650.93567 L 208.29941 650.93567 Q 208.29941 624.89825 156.22456 624.89825 L 130.18713 624.89825 L 130.18713 598.8608 Q 156.22456 572.82336 104.149704 546.78595 L 52.074852 520.74854 L 52.074852 520.74854 Q 78.11228 520.74854 130.18713 416.59882 L 208.29941 312.44913 L 208.29941 312.44913 L 208.29941 312.44913 L 208.29941 286.41168 L 208.29941 286.41168 L 182.26198 260.37427 L 156.22456 234.33684 L 156.22456 234.33684 Q 156.22456 208.29941 104.149704 234.33684 L 26.037426 260.37427 L 0.0 260.37427 L 0.0 260.37427 L 0.0 234.33684 L 0.0 208.29941 L 26.037426 208.29941 L 26.037426 208.29941 L 52.074852 182.26198 L 78.11228 182.26198 L 78.11228 156.22456 L 52.074852 130.18713 L 52.074852 130.18713 L 52.074852 104.149704 L 104.149704 104.149704 L 182.26198 104.149704 L 182.26198 78.11228 L 182.26198 78.11228 L 234.33684 104.149704 Q 312.44913 156.22456 312.44913 78.11228 Q 312.44913 0.0 338.48654 0.0 z" svg:height="6.5093565mm" draw:style-name="style-1661" svg:viewBox="0.0 0.0 442.63626 650.93567" svg:width="4.4263625mm" svg:x="132.27013mm" svg:y="136.43611mm"/>
          <draw:path svg:d="M 104.149704 0.0 L 130.18713 0.0 L 130.18713 0.0 Q 130.18713 26.037426 156.22456 26.037426 L 156.22456 26.037426 L 156.22456 26.037426 L 156.22456 52.074852 L 156.22456 52.074852 Q 156.22456 78.11228 156.22456 78.11228 L 182.26198 78.11228 L 208.29941 104.149704 Q 208.29941 130.18713 208.29941 130.18713 L 234.33684 130.18713 L 286.41168 234.33684 Q 338.48654 338.48654 442.63626 416.59882 Q 520.74854 494.7111 546.78595 546.78595 Q 572.82336 598.8608 676.9731 598.8608 Q 755.0854 598.8608 755.0854 624.89825 Q 755.0854 650.93567 833.19763 703.0105 Q 885.2725 755.0854 885.2725 755.0854 L 885.2725 755.0854 L 911.30994 755.0854 L 911.30994 755.0854 L 911.30994 781.1228 L 937.34735 781.1228 L 937.34735 781.1228 L 937.34735 807.1602 L 963.38477 807.1602 L 989.4222 807.1602 L 989.4222 833.19763 L 989.4222 833.19763 L 1015.45966 833.19763 L 1015.45966 807.1602 L 1015.45966 807.1602 L 1041.4971 807.1602 L 1041.4971 781.1228 L 1041.4971 755.0854 L 1041.4971 729.0479 L 1041.4971 703.0105 L 1041.4971 703.0105 L 1041.4971 703.0105 L 1067.5344 676.9731 L 1093.5719 676.9731 L 1249.7965 676.9731 Q 1379.9836 703.0105 1458.0958 703.0105 L 1562.2456 703.0105 L 1614.3204 703.0105 L 1666.3953 703.0105 L 1718.4701 729.0479 L 1744.5076 755.0854 L 1718.4701 755.0854 L 1692.4327 755.0854 L 1666.3953 781.1228 L 1640.3579 781.1228 L 1640.3579 807.1602 L 1614.3204 833.19763 L 1614.3204 833.19763 L 1614.3204 859.23505 L 1614.3204 859.23505 L 1614.3204 859.23505 L 1640.3579 859.23505 L 1640.3579 885.2725 L 1588.283 885.2725 Q 1536.2081 911.30994 1327.9087 911.30994 L 1119.6094 911.30994 L 1119.6094 911.30994 L 1145.6467 911.30994 L 1145.6467 911.30994 L 1145.6467 911.30994 L 1171.6842 937.34735 Q 1197.7216 963.38477 1145.6467 963.38477 Q 1093.5719 989.4222 1093.5719 1015.45966 Q 1093.5719 1041.4971 1119.6094 1041.4971 L 1145.6467 1067.5344 L 1145.6467 1067.5344 L 1145.6467 1067.5344 L 1145.6467 1067.5344 L 1119.6094 1067.5344 L 1119.6094 1093.5719 L 1145.6467 1093.5719 L 1145.6467 1119.6094 L 1145.6467 1145.6467 L 1119.6094 1145.6467 L 1093.5719 1145.6467 L 1093.5719 1119.6094 L 1093.5719 1093.5719 L 1067.5344 1093.5719 L 1041.4971 1093.5719 L 1041.4971 1093.5719 Q 1015.45966 1067.5344 989.4222 1041.4971 Q 989.4222 1015.45966 676.9731 807.1602 Q 364.52396 598.8608 260.37427 494.7111 L 130.18713 390.5614 L 130.18713 390.5614 Q 104.149704 364.52396 104.149704 338.48654 L 78.11228 286.41168 L 78.11228 260.37427 Q 52.074852 234.33684 52.074852 234.33684 L 52.074852 234.33684 L 52.074852 208.29941 L 52.074852 208.29941 L 26.037426 182.26198 Q 0.0 156.22456 0.0 104.149704 L 0.0 52.074852 L 52.074852 26.037426 Q 104.149704 -26.037426 104.149704 0.0 z" svg:height="11.456468mm" draw:style-name="style-1662" svg:viewBox="0.0 0.0 1744.5076 1145.6467" svg:width="17.445076mm" svg:x="154.14157mm" svg:y="144.50772mm"/>
          <draw:path svg:d="M 442.63626 312.44913 L 442.63626 364.52396 L 442.63626 364.52396 Q 442.63626 364.52396 416.59882 390.5614 Q 390.5614 390.5614 390.5614 364.52396 Q 364.52396 338.48654 364.52396 364.52396 Q 364.52396 390.5614 312.44913 364.52396 Q 286.41168 364.52396 260.37427 416.59882 L 234.33684 468.67368 L 208.29941 468.67368 L 182.26198 468.67368 L 182.26198 442.63626 L 156.22456 442.63626 L 156.22456 442.63626 Q 156.22456 416.59882 156.22456 416.59882 L 130.18713 416.59882 L 130.18713 416.59882 Q 104.149704 390.5614 104.149704 390.5614 L 104.149704 390.5614 L 104.149704 364.52396 Q 104.149704 338.48654 78.11228 286.41168 L 52.074852 234.33684 L 52.074852 234.33684 L 52.074852 208.29941 L 52.074852 208.29941 L 52.074852 208.29941 L 26.037426 156.22456 Q 0.0 130.18713 0.0 104.149704 L 0.0 52.074852 L 0.0 52.074852 L 0.0 52.074852 L 26.037426 0.0 Q 26.037426 -52.074852 104.149704 26.037426 Q 208.29941 104.149704 312.44913 130.18713 Q 442.63626 156.22456 416.59882 182.26198 Q 416.59882 234.33684 416.59882 260.37427 Q 416.59882 286.41168 442.63626 312.44913 z" svg:height="4.6867366mm" draw:style-name="style-1663" svg:viewBox="0.0 0.0 442.63626 468.67368" svg:width="4.4263625mm" svg:x="88.0065mm" svg:y="98.94222mm"/>
          <draw:path svg:d="M 572.82336 78.11228 L 598.8608 78.11228 L 624.89825 130.18713 Q 676.9731 156.22456 676.9731 234.33684 L 676.9731 338.48654 L 676.9731 338.48654 Q 650.93567 338.48654 598.8608 416.59882 L 546.78595 468.67368 L 520.74854 468.67368 Q 494.7111 494.7111 442.63626 494.7111 Q 390.5614 494.7111 390.5614 468.67368 Q 390.5614 442.63626 364.52396 442.63626 Q 312.44913 468.67368 312.44913 494.7111 L 286.41168 520.74854 L 286.41168 494.7111 Q 286.41168 468.67368 260.37427 468.67368 Q 234.33684 442.63626 156.22456 338.48654 L 78.11228 182.26198 L 78.11228 182.26198 L 52.074852 182.26198 L 52.074852 182.26198 L 52.074852 182.26198 L 52.074852 156.22456 L 52.074852 156.22456 L 26.037426 156.22456 L 26.037426 156.22456 L 26.037426 130.18713 L 0.0 130.18713 L 0.0 78.11228 L 0.0 52.074852 L 26.037426 52.074852 L 26.037426 52.074852 L 26.037426 52.074852 L 26.037426 78.11228 L 52.074852 78.11228 L 52.074852 78.11228 L 52.074852 78.11228 L 52.074852 78.11228 L 78.11228 78.11228 L 78.11228 78.11228 L 78.11228 104.149704 L 104.149704 104.149704 L 104.149704 104.149704 L 104.149704 78.11228 L 104.149704 78.11228 L 104.149704 78.11228 L 130.18713 52.074852 L 156.22456 26.037426 L 156.22456 26.037426 L 156.22456 26.037426 L 208.29941 0.0 L 234.33684 0.0 L 260.37427 0.0 Q 312.44913 26.037426 312.44913 0.0 L 312.44913 0.0 L 364.52396 0.0 Q 416.59882 0.0 442.63626 26.037426 Q 494.7111 78.11228 520.74854 78.11228 Q 520.74854 78.11228 572.82336 78.11228 z" svg:height="5.207485mm" draw:style-name="style-1664" svg:viewBox="0.0 0.0 676.9731 520.74854" svg:width="6.769731mm" svg:x="253.60454mm" svg:y="105.97233mm"/>
          <draw:path svg:d="M 26.037426 26.037426 L 26.037426 0.0 L 26.037426 0.0 L 52.074852 0.0 L 52.074852 0.0 L 52.074852 26.037426 L 208.29941 130.18713 Q 364.52396 234.33684 468.67368 234.33684 Q 572.82336 234.33684 650.93567 260.37427 L 729.0479 260.37427 L 729.0479 286.41168 Q 729.0479 286.41168 755.0854 286.41168 L 755.0854 312.44913 L 729.0479 312.44913 Q 729.0479 338.48654 729.0479 338.48654 L 729.0479 338.48654 L 729.0479 338.48654 Q 703.0105 338.48654 703.0105 364.52396 L 703.0105 364.52396 L 650.93567 364.52396 Q 598.8608 338.48654 572.82336 338.48654 Q 572.82336 338.48654 416.59882 312.44913 L 286.41168 286.41168 L 312.44913 390.5614 Q 312.44913 468.67368 338.48654 468.67368 Q 338.48654 494.7111 390.5614 494.7111 L 442.63626 494.7111 L 468.67368 520.74854 Q 494.7111 546.78595 494.7111 546.78595 L 494.7111 546.78595 L 468.67368 546.78595 Q 468.67368 546.78595 468.67368 572.82336 L 468.67368 572.82336 L 416.59882 572.82336 L 390.5614 546.78595 L 390.5614 546.78595 L 364.52396 546.78595 L 364.52396 546.78595 L 364.52396 546.78595 L 364.52396 546.78595 Q 364.52396 546.78595 312.44913 546.78595 Q 286.41168 546.78595 260.37427 520.74854 Q 234.33684 494.7111 208.29941 442.63626 L 182.26198 364.52396 L 182.26198 286.41168 Q 156.22456 208.29941 156.22456 182.26198 L 156.22456 156.22456 L 130.18713 156.22456 Q 130.18713 130.18713 52.074852 104.149704 L 0.0 52.074852 L 0.0 26.037426 L 0.0 26.037426 L 0.0 26.037426 Q 0.0 26.037426 26.037426 26.037426 z" svg:height="5.728234mm" draw:style-name="style-1665" svg:viewBox="0.0 0.0 755.0854 572.82336" svg:width="7.5508537mm" svg:x="223.40112mm" svg:y="136.17574mm"/>
          <draw:path svg:d="M 130.18713 52.074852 L 182.26198 0.0 L 338.48654 78.11228 Q 494.7111 130.18713 494.7111 156.22456 Q 494.7111 182.26198 520.74854 182.26198 Q 546.78595 182.26198 572.82336 156.22456 Q 598.8608 130.18713 624.89825 130.18713 Q 650.93567 156.22456 676.9731 182.26198 L 676.9731 208.29941 L 676.9731 208.29941 Q 650.93567 208.29941 650.93567 234.33684 L 650.93567 234.33684 L 650.93567 260.37427 Q 650.93567 286.41168 676.9731 286.41168 L 676.9731 286.41168 L 676.9731 312.44913 L 676.9731 338.48654 L 546.78595 338.48654 Q 390.5614 338.48654 442.63626 416.59882 Q 442.63626 494.7111 468.67368 546.78595 Q 494.7111 572.82336 468.67368 624.89825 L 468.67368 676.9731 L 468.67368 676.9731 Q 442.63626 676.9731 442.63626 598.8608 Q 442.63626 520.74854 390.5614 494.7111 Q 338.48654 468.67368 338.48654 494.7111 Q 338.48654 546.78595 286.41168 546.78595 Q 234.33684 546.78595 234.33684 598.8608 L 260.37427 650.93567 L 234.33684 650.93567 Q 208.29941 650.93567 130.18713 598.8608 L 78.11228 572.82336 L 78.11228 572.82336 L 52.074852 546.78595 L 52.074852 546.78595 L 52.074852 546.78595 L 52.074852 546.78595 Q 78.11228 520.74854 78.11228 468.67368 Q 78.11228 416.59882 52.074852 390.5614 Q 26.037426 364.52396 78.11228 338.48654 Q 104.149704 338.48654 104.149704 364.52396 Q 104.149704 390.5614 130.18713 390.5614 L 156.22456 390.5614 L 156.22456 364.52396 L 130.18713 364.52396 L 130.18713 338.48654 L 130.18713 312.44913 L 104.149704 312.44913 Q 104.149704 286.41168 52.074852 286.41168 L 0.0 260.37427 L 0.0 234.33684 L 26.037426 208.29941 L 26.037426 208.29941 L 26.037426 208.29941 L 26.037426 208.29941 L 26.037426 208.29941 L 52.074852 234.33684 L 52.074852 234.33684 L 130.18713 234.33684 L 182.26198 234.33684 L 182.26198 208.29941 Q 182.26198 182.26198 130.18713 182.26198 Q 104.149704 182.26198 104.149704 130.18713 Q 78.11228 104.149704 130.18713 52.074852 z M 104.149704 546.78595 Q 104.149704 520.74854 130.18713 520.74854 Q 156.22456 520.74854 156.22456 546.78595 Q 156.22456 572.82336 130.18713 572.82336 L 104.149704 572.82336 L 104.149704 546.78595 z" svg:height="6.769731mm" draw:style-name="style-1666" svg:viewBox="0.0 0.0 676.9731 676.9731" svg:width="6.769731mm" svg:x="61.187954mm" svg:y="95.55736mm"/>
          <draw:path svg:d="M 312.44913 0.0 L 312.44913 0.0 L 312.44913 0.0 L 312.44913 0.0 L 364.52396 26.037426 L 390.5614 52.074852 L 390.5614 52.074852 L 364.52396 52.074852 L 364.52396 52.074852 L 364.52396 52.074852 L 364.52396 78.11228 L 364.52396 78.11228 L 338.48654 104.149704 L 312.44913 156.22456 L 312.44913 156.22456 L 312.44913 156.22456 L 312.44913 182.26198 L 312.44913 182.26198 L 286.41168 182.26198 L 286.41168 208.29941 L 286.41168 208.29941 L 260.37427 208.29941 L 260.37427 208.29941 L 260.37427 208.29941 L 260.37427 234.33684 L 260.37427 234.33684 L 260.37427 260.37427 Q 260.37427 260.37427 234.33684 286.41168 Q 208.29941 312.44913 182.26198 312.44913 L 130.18713 286.41168 L 130.18713 260.37427 Q 104.149704 260.37427 52.074852 312.44913 L 0.0 364.52396 L 0.0 338.48654 Q 0.0 312.44913 78.11228 260.37427 Q 130.18713 208.29941 130.18713 156.22456 L 130.18713 104.149704 L 130.18713 78.11228 Q 130.18713 52.074852 208.29941 26.037426 Q 286.41168 0.0 312.44913 0.0 z" svg:height="3.6452396mm" draw:style-name="style-1667" svg:viewBox="0.0 0.0 390.5614 364.52396" svg:width="3.905614mm" svg:x="228.6086mm" svg:y="119.77216mm"/>
          <draw:path svg:d="M 4582.587 130.18713 L 4634.662 130.18713 L 4686.737 156.22456 Q 4764.849 208.29941 4790.886 208.29941 L 4816.924 208.29941 L 5051.2607 338.48654 Q 5259.56 468.67368 5259.56 468.67368 L 5285.5977 468.67368 L 5285.5977 468.67368 Q 5285.5977 468.67368 5311.635 494.7111 L 5311.635 494.7111 L 5311.635 494.7111 Q 5311.635 520.74854 5311.635 520.74854 Q 5311.635 520.74854 5285.5977 546.78595 Q 5233.523 572.82336 5207.4854 572.82336 Q 5207.4854 598.8608 5155.4106 572.82336 L 5129.373 572.82336 L 5129.373 624.89825 Q 5129.373 676.9731 5155.4106 729.0479 Q 5207.4854 755.0854 5207.4854 781.1228 L 5207.4854 807.1602 L 5207.4854 833.19763 L 5207.4854 885.2725 L 5207.4854 885.2725 L 5207.4854 885.2725 L 5181.4478 911.30994 L 5155.4106 911.30994 L 5155.4106 885.2725 L 5155.4106 885.2725 L 5129.373 885.2725 L 5129.373 885.2725 L 5129.373 885.2725 L 5103.3354 859.23505 L 5103.3354 859.23505 L 5103.3354 859.23505 L 5103.3354 833.19763 L 5103.3354 833.19763 L 5077.2983 833.19763 L 5077.2983 833.19763 L 5051.2607 833.19763 L 5051.2607 833.19763 L 5051.2607 807.1602 L 5051.2607 807.1602 L 5025.223 807.1602 L 5025.223 781.1228 L 4999.186 781.1228 Q 4973.1484 781.1228 4842.9614 676.9731 Q 4738.8115 572.82336 4582.587 494.7111 L 4426.3623 442.63626 L 4426.3623 442.63626 Q 4426.3623 416.59882 4218.063 390.5614 Q 4035.801 364.52396 3671.277 364.52396 Q 3306.7532 416.59882 3072.4163 468.67368 Q 2812.042 572.82336 2707.8923 624.89825 Q 2603.7427 703.0105 2343.3684 937.34735 Q 2082.9941 1145.6467 1848.6572 1562.2456 Q 1614.3204 2004.8818 1562.2456 2239.2188 L 1484.1333 2473.5554 L 1432.0585 2655.8174 Q 1379.9836 2864.117 1353.9462 2942.2292 Q 1301.8713 3046.379 1223.759 3124.4912 Q 1145.6467 3176.566 1171.6842 3254.6782 Q 1197.7216 3332.7905 1171.6842 3358.8281 Q 1145.6467 3358.8281 1119.6094 3436.9402 Q 1093.5719 3541.09 1093.5719 3853.539 Q 1093.5719 4139.9507 1067.5344 4244.1006 Q 1015.45966 4348.25 963.38477 4348.25 Q 937.34735 4348.25 885.2725 4478.4375 Q 833.19763 4634.662 833.19763 4686.737 Q 833.19763 4712.7744 833.19763 4738.8115 Q 859.23505 4790.886 833.19763 4790.886 Q 781.1228 4790.886 781.1228 4842.9614 Q 781.1228 4921.0737 781.1228 4999.186 Q 755.0854 5103.3354 807.1602 5103.3354 Q 833.19763 5129.373 885.2725 5181.4478 Q 885.2725 5233.523 911.30994 5259.56 L 937.34735 5311.635 L 937.34735 5337.6724 L 937.34735 5363.71 L 911.30994 5363.71 L 911.30994 5389.747 L 911.30994 5389.747 L 885.2725 5389.747 L 885.2725 5415.7847 L 885.2725 5441.8223 L 859.23505 5441.8223 L 833.19763 5467.8594 L 833.19763 5467.8594 L 807.1602 5467.8594 L 807.1602 5441.8223 L 781.1228 5441.8223 L 781.1228 5441.8223 L 781.1228 5415.7847 L 781.1228 5415.7847 L 781.1228 5415.7847 L 755.0854 5415.7847 L 755.0854 5415.7847 L 755.0854 5389.747 L 729.0479 5389.747 L 729.0479 5389.747 L 729.0479 5389.747 L 729.0479 5363.71 L 729.0479 5363.71 L 703.0105 5363.71 L 703.0105 5363.71 L 703.0105 5363.71 L 676.9731 5337.6724 L 676.9731 5337.6724 L 676.9731 5337.6724 L 676.9731 5311.635 Q 676.9731 5311.635 546.78595 5129.373 L 416.59882 4947.111 L 416.59882 4947.111 Q 416.59882 4921.0737 390.5614 4921.0737 L 390.5614 4921.0737 L 390.5614 4895.036 Q 364.52396 4868.9985 364.52396 4868.9985 Q 364.52396 4842.9614 286.41168 4634.662 L 208.29941 4426.3623 L 208.29941 4400.325 Q 208.29941 4374.2876 104.149704 4113.9136 L 26.037426 3853.539 L 26.037426 3671.277 Q 0.0 3489.0151 0.0 3489.0151 L 0.0 3489.0151 L 0.0 3489.0151 L 0.0 3462.9778 L 0.0 3436.9402 Q 0.0 3436.9402 26.037426 3124.4912 Q 52.074852 2786.0046 104.149704 2551.6677 L 156.22456 2317.331 L 182.26198 2265.256 L 182.26198 2213.1812 L 182.26198 2213.1812 Q 208.29941 2213.1812 286.41168 2004.8818 L 390.5614 1796.5824 L 546.78595 1588.283 Q 729.0479 1379.9836 729.0479 1353.9462 L 729.0479 1327.9087 L 729.0479 1327.9087 Q 729.0479 1327.9087 755.0854 1301.8713 L 755.0854 1301.8713 L 937.34735 1093.5719 Q 1093.5719 885.2725 1145.6467 833.19763 Q 1145.6467 755.0854 1171.6842 755.0854 L 1171.6842 755.0854 L 1301.8713 676.9731 Q 1432.0585 624.89825 1536.2081 572.82336 Q 1640.3579 520.74854 1900.7322 338.48654 Q 2135.0688 156.22456 2135.0688 156.22456 Q 2135.0688 156.22456 2135.0688 130.18713 L 2135.0688 130.18713 L 2239.2188 104.149704 Q 2317.331 52.074852 2343.3684 52.074852 L 2395.443 52.074852 L 2395.443 52.074852 L 2395.443 52.074852 L 2447.518 52.074852 L 2473.5554 52.074852 L 2525.6304 52.074852 L 2577.7053 52.074852 L 2759.9673 0.0 Q 2942.2292 0.0 3436.9402 0.0 Q 3905.614 0.0 4218.063 52.074852 Q 4530.512 104.149704 4582.587 130.18713 z" svg:height="54.678596mm" draw:style-name="style-1668" svg:viewBox="0.0 0.0 5311.635 5467.8594" svg:width="53.11635mm" svg:x="45.82587mm" svg:y="19.788445mm"/>
          <draw:path svg:d="M 52.074852 0.0 L 52.074852 0.0 L 286.41168 78.11228 Q 494.7111 156.22456 572.82336 182.26198 Q 650.93567 208.29941 650.93567 208.29941 Q 676.9731 208.29941 703.0105 234.33684 L 729.0479 234.33684 L 729.0479 234.33684 Q 729.0479 260.37427 755.0854 260.37427 L 781.1228 260.37427 L 781.1228 260.37427 Q 781.1228 260.37427 807.1602 286.41168 L 833.19763 312.44913 L 885.2725 312.44913 Q 937.34735 364.52396 1093.5719 364.52396 L 1249.7965 364.52396 L 1249.7965 364.52396 Q 1249.7965 364.52396 1275.8339 390.5614 L 1275.8339 390.5614 L 1275.8339 390.5614 Q 1301.8713 364.52396 1406.021 364.52396 L 1510.1708 364.52396 L 1510.1708 364.52396 L 1510.1708 364.52396 L 1510.1708 390.5614 L 1484.1333 390.5614 L 1484.1333 390.5614 L 1484.1333 416.59882 L 1484.1333 416.59882 L 1484.1333 416.59882 L 1510.1708 416.59882 L 1510.1708 416.59882 L 1510.1708 442.63626 L 1484.1333 442.63626 L 1484.1333 442.63626 L 1484.1333 468.67368 L 1484.1333 468.67368 L 1484.1333 468.67368 L 1458.0958 468.67368 L 1458.0958 494.7111 L 1458.0958 494.7111 L 1432.0585 494.7111 L 1432.0585 520.74854 L 1432.0585 520.74854 L 1432.0585 520.74854 L 1432.0585 520.74854 L 1406.021 520.74854 L 1406.021 546.78595 L 1406.021 546.78595 L 1379.9836 546.78595 L 1379.9836 546.78595 L 1379.9836 572.82336 L 1301.8713 572.82336 Q 1223.759 572.82336 1093.5719 572.82336 Q 963.38477 572.82336 520.74854 416.59882 L 78.11228 208.29941 L 26.037426 208.29941 L 0.0 208.29941 L 0.0 130.18713 L 0.0 52.074852 L 0.0 52.074852 L 0.0 26.037426 L 26.037426 26.037426 L 26.037426 0.0 L 26.037426 0.0 L 26.037426 0.0 L 52.074852 0.0 z" svg:height="5.728234mm" draw:style-name="style-1669" svg:viewBox="0.0 0.0 1510.1708 572.82336" svg:width="15.101707mm" svg:x="51.29373mm" svg:y="149.45483mm"/>
          <draw:path svg:d="M 338.48654 0.0 L 364.52396 0.0 L 364.52396 52.074852 L 364.52396 104.149704 L 312.44913 104.149704 L 260.37427 130.18713 L 260.37427 130.18713 L 286.41168 130.18713 L 312.44913 130.18713 Q 364.52396 156.22456 364.52396 182.26198 Q 364.52396 208.29941 338.48654 234.33684 Q 338.48654 234.33684 338.48654 234.33684 Q 338.48654 260.37427 364.52396 286.41168 L 364.52396 286.41168 L 338.48654 286.41168 Q 286.41168 286.41168 286.41168 286.41168 Q 260.37427 286.41168 182.26198 234.33684 Q 130.18713 182.26198 78.11228 208.29941 L 0.0 208.29941 L 52.074852 182.26198 Q 104.149704 182.26198 104.149704 156.22456 L 104.149704 130.18713 L 78.11228 130.18713 L 52.074852 130.18713 L 26.037426 104.149704 Q 0.0 78.11228 52.074852 78.11228 Q 104.149704 78.11228 78.11228 52.074852 Q 52.074852 52.074852 52.074852 26.037426 Q 52.074852 0.0 182.26198 0.0 Q 286.41168 26.037426 338.48654 0.0 z" svg:height="2.864117mm" draw:style-name="style-1670" svg:viewBox="0.0 0.0 364.52396 286.41168" svg:width="3.6452396mm" svg:x="255.9479mm" svg:y="103.88933mm"/>
          <draw:path svg:d="M 468.67368 0.0 L 494.7111 0.0 L 624.89825 52.074852 Q 729.0479 104.149704 755.0854 104.149704 L 781.1228 104.149704 L 807.1602 260.37427 Q 833.19763 390.5614 781.1228 520.74854 Q 729.0479 624.89825 729.0479 650.93567 L 729.0479 650.93567 L 729.0479 650.93567 Q 703.0105 676.9731 703.0105 676.9731 L 703.0105 676.9731 L 703.0105 676.9731 Q 676.9731 703.0105 598.8608 807.1602 L 520.74854 937.34735 L 494.7111 937.34735 Q 468.67368 937.34735 442.63626 989.4222 L 416.59882 1015.45966 L 416.59882 1015.45966 L 390.5614 1015.45966 L 364.52396 1015.45966 Q 364.52396 989.4222 338.48654 937.34735 L 312.44913 885.2725 L 286.41168 885.2725 L 260.37427 885.2725 L 260.37427 937.34735 Q 260.37427 1015.45966 286.41168 1041.4971 L 286.41168 1041.4971 L 286.41168 1041.4971 Q 260.37427 1067.5344 260.37427 1067.5344 L 260.37427 1067.5344 L 286.41168 1093.5719 Q 312.44913 1119.6094 312.44913 1145.6467 L 312.44913 1171.6842 L 286.41168 1223.759 L 260.37427 1275.8339 L 260.37427 1275.8339 L 260.37427 1301.8713 L 234.33684 1301.8713 L 208.29941 1301.8713 L 182.26198 1301.8713 L 156.22456 1301.8713 L 156.22456 1301.8713 L 156.22456 1301.8713 L 130.18713 1249.7965 L 104.149704 1171.6842 L 104.149704 1171.6842 L 104.149704 1171.6842 L 104.149704 1093.5719 Q 104.149704 1041.4971 78.11228 1041.4971 L 78.11228 1041.4971 L 78.11228 963.38477 Q 52.074852 885.2725 26.037426 833.19763 L 0.0 755.0854 L 0.0 676.9731 Q 0.0 598.8608 26.037426 546.78595 L 52.074852 494.7111 L 52.074852 494.7111 Q 52.074852 468.67368 104.149704 390.5614 L 130.18713 286.41168 L 130.18713 286.41168 Q 156.22456 286.41168 156.22456 260.37427 L 156.22456 234.33684 L 208.29941 208.29941 Q 234.33684 208.29941 260.37427 156.22456 Q 312.44913 104.149704 364.52396 78.11228 Q 442.63626 52.074852 442.63626 26.037426 Q 442.63626 0.0 468.67368 0.0 z" svg:height="13.018713mm" draw:style-name="style-1671" svg:viewBox="0.0 0.0 807.1602 1301.8713" svg:width="8.071602mm" svg:x="220.79738mm" svg:y="88.0065mm"/>
          <draw:path svg:d="M 104.149704 0.0 L 234.33684 52.074852 L 234.33684 78.11228 Q 234.33684 104.149704 234.33684 104.149704 L 234.33684 104.149704 L 234.33684 104.149704 Q 234.33684 104.149704 208.29941 104.149704 L 208.29941 130.18713 L 208.29941 130.18713 Q 182.26198 130.18713 182.26198 156.22456 L 182.26198 156.22456 L 182.26198 156.22456 Q 182.26198 156.22456 156.22456 130.18713 Q 156.22456 104.149704 78.11228 104.149704 Q 26.037426 104.149704 0.0 0.0 Q -26.037426 -78.11228 104.149704 0.0 z" svg:height="1.5622456mm" draw:style-name="style-1672" svg:viewBox="0.0 0.0 234.33684 156.22456" svg:width="2.3433683mm" svg:x="52.335228mm" svg:y="93.21399mm"/>
          <draw:path svg:d="M 390.5614 0.0 L 416.59882 0.0 L 416.59882 26.037426 Q 390.5614 78.11228 390.5614 78.11228 L 390.5614 78.11228 L 364.52396 78.11228 L 364.52396 78.11228 L 364.52396 78.11228 L 364.52396 104.149704 L 364.52396 104.149704 Q 338.48654 130.18713 338.48654 130.18713 L 338.48654 130.18713 L 312.44913 130.18713 Q 312.44913 130.18713 260.37427 182.26198 Q 234.33684 234.33684 104.149704 286.41168 L 0.0 338.48654 L 0.0 286.41168 Q 0.0 260.37427 26.037426 260.37427 Q 52.074852 260.37427 52.074852 234.33684 L 52.074852 208.29941 L 156.22456 156.22456 Q 260.37427 78.11228 312.44913 78.11228 Q 338.48654 78.11228 364.52396 52.074852 Q 364.52396 26.037426 390.5614 0.0 z" svg:height="3.3848655mm" draw:style-name="style-1673" svg:viewBox="0.0 0.0 416.59882 338.48654" svg:width="4.1659884mm" svg:x="168.20178mm" svg:y="79.9349mm"/>
          <draw:path svg:d="M 260.37427 0.0 L 286.41168 0.0 L 312.44913 26.037426 Q 364.52396 52.074852 364.52396 78.11228 L 364.52396 78.11228 L 364.52396 104.149704 L 364.52396 130.18713 L 364.52396 130.18713 L 364.52396 156.22456 L 364.52396 156.22456 L 390.5614 156.22456 L 416.59882 156.22456 L 442.63626 156.22456 L 442.63626 156.22456 L 468.67368 156.22456 L 468.67368 156.22456 L 468.67368 182.26198 L 468.67368 208.29941 Q 468.67368 260.37427 468.67368 286.41168 L 468.67368 312.44913 L 442.63626 364.52396 L 416.59882 390.5614 L 416.59882 390.5614 L 416.59882 390.5614 L 416.59882 390.5614 Q 416.59882 364.52396 364.52396 390.5614 Q 286.41168 416.59882 208.29941 468.67368 L 156.22456 520.74854 L 156.22456 520.74854 L 156.22456 520.74854 L 104.149704 520.74854 Q 78.11228 546.78595 78.11228 572.82336 L 78.11228 598.8608 L 78.11228 598.8608 Q 52.074852 598.8608 26.037426 624.89825 Q -26.037426 624.89825 0.0 546.78595 L 0.0 468.67368 L 0.0 468.67368 Q 26.037426 468.67368 78.11228 442.63626 Q 130.18713 416.59882 130.18713 312.44913 Q 156.22456 234.33684 78.11228 234.33684 L 0.0 234.33684 L 0.0 208.29941 L 0.0 182.26198 L 52.074852 182.26198 L 104.149704 182.26198 L 104.149704 182.26198 Q 130.18713 156.22456 156.22456 130.18713 L 182.26198 78.11228 L 208.29941 52.074852 Q 234.33684 0.0 260.37427 0.0 z" svg:height="6.2489824mm" draw:style-name="style-1674" svg:viewBox="0.0 0.0 468.67368 624.89825" svg:width="4.6867366mm" svg:x="101.54596mm" svg:y="131.22862mm"/>
          <draw:path svg:d="M 0.0 0.0 L 26.037426 0.0 L 26.037426 0.0 Q 26.037426 26.037426 26.037426 26.037426 L 52.074852 26.037426 L 182.26198 26.037426 Q 338.48654 52.074852 338.48654 78.11228 L 338.48654 78.11228 L 338.48654 78.11228 L 312.44913 78.11228 L 312.44913 104.149704 L 338.48654 104.149704 L 338.48654 130.18713 L 338.48654 156.22456 L 312.44913 156.22456 L 312.44913 182.26198 L 286.41168 182.26198 L 234.33684 182.26198 L 234.33684 208.29941 L 234.33684 208.29941 L 182.26198 208.29941 L 104.149704 208.29941 L 104.149704 182.26198 Q 104.149704 130.18713 78.11228 130.18713 L 26.037426 130.18713 L 26.037426 130.18713 Q 26.037426 104.149704 0.0 52.074852 Q -26.037426 0.0 0.0 0.0 z" svg:height="2.0829942mm" draw:style-name="style-1675" svg:viewBox="0.0 0.0 338.48654 208.29941" svg:width="3.3848655mm" svg:x="234.07646mm" svg:y="95.55736mm"/>
          <draw:path svg:d="M 130.18713 52.074852 L 130.18713 0.0 L 156.22456 0.0 Q 156.22456 0.0 156.22456 26.037426 L 182.26198 26.037426 L 208.29941 52.074852 Q 260.37427 52.074852 286.41168 52.074852 L 312.44913 52.074852 L 312.44913 78.11228 L 312.44913 78.11228 L 312.44913 104.149704 Q 286.41168 156.22456 286.41168 156.22456 L 286.41168 156.22456 L 260.37427 208.29941 Q 234.33684 260.37427 286.41168 286.41168 Q 312.44913 312.44913 338.48654 312.44913 L 338.48654 338.48654 L 338.48654 364.52396 L 338.48654 364.52396 L 312.44913 364.52396 Q 286.41168 364.52396 234.33684 286.41168 Q 156.22456 234.33684 104.149704 208.29941 L 26.037426 182.26198 L 0.0 182.26198 L 0.0 156.22456 L 0.0 156.22456 L 0.0 156.22456 L 26.037426 156.22456 L 26.037426 130.18713 L 52.074852 130.18713 Q 104.149704 130.18713 104.149704 104.149704 Q 104.149704 78.11228 130.18713 52.074852 z" svg:height="3.6452396mm" draw:style-name="style-1676" svg:viewBox="0.0 0.0 338.48654 364.52396" svg:width="3.3848655mm" svg:x="186.94872mm" svg:y="121.855156mm"/>
          <draw:path svg:d="M 0.0 26.037426 L 0.0 0.0 L 104.149704 52.074852 Q 208.29941 104.149704 286.41168 104.149704 Q 390.5614 104.149704 572.82336 104.149704 L 755.0854 104.149704 L 755.0854 104.149704 L 755.0854 104.149704 L 781.1228 104.149704 L 781.1228 78.11228 L 807.1602 78.11228 Q 807.1602 104.149704 807.1602 104.149704 L 833.19763 104.149704 L 833.19763 104.149704 L 833.19763 130.18713 L 807.1602 130.18713 L 781.1228 156.22456 L 781.1228 156.22456 L 807.1602 156.22456 L 807.1602 182.26198 L 807.1602 208.29941 L 807.1602 208.29941 L 781.1228 208.29941 L 572.82336 208.29941 Q 364.52396 208.29941 234.33684 156.22456 Q 130.18713 156.22456 78.11228 104.149704 Q 0.0 52.074852 0.0 26.037426 z" svg:height="2.0829942mm" draw:style-name="style-1677" svg:viewBox="0.0 0.0 833.19763 208.29941" svg:width="8.331977mm" svg:x="225.22374mm" svg:y="151.53783mm"/>
          <draw:path svg:d="M 208.29941 0.0 L 208.29941 26.037426 L 156.22456 130.18713 Q 130.18713 234.33684 130.18713 234.33684 L 130.18713 234.33684 L 104.149704 234.33684 Q 104.149704 234.33684 104.149704 260.37427 L 104.149704 260.37427 L 52.074852 260.37427 Q 26.037426 234.33684 0.0 234.33684 Q -26.037426 234.33684 0.0 182.26198 L 0.0 156.22456 L 0.0 156.22456 Q 0.0 156.22456 26.037426 130.18713 L 26.037426 130.18713 L 52.074852 130.18713 Q 78.11228 130.18713 78.11228 104.149704 L 78.11228 104.149704 L 78.11228 104.149704 Q 104.149704 104.149704 104.149704 78.11228 L 104.149704 52.074852 L 156.22456 26.037426 Q 208.29941 -26.037426 208.29941 0.0 z" svg:height="2.6037426mm" draw:style-name="style-1678" svg:viewBox="0.0 0.0 208.29941 260.37427" svg:width="2.0829942mm" svg:x="209.86166mm" svg:y="98.68185mm"/>
          <draw:path svg:d="M 338.48654 0.0 L 338.48654 0.0 L 338.48654 0.0 Q 364.52396 0.0 364.52396 52.074852 L 364.52396 78.11228 L 364.52396 104.149704 L 364.52396 130.18713 L 364.52396 130.18713 L 364.52396 156.22456 L 416.59882 156.22456 L 442.63626 156.22456 L 442.63626 182.26198 L 416.59882 208.29941 L 468.67368 312.44913 Q 494.7111 416.59882 520.74854 416.59882 L 520.74854 416.59882 L 494.7111 468.67368 Q 468.67368 546.78595 442.63626 572.82336 Q 442.63626 624.89825 416.59882 624.89825 L 390.5614 624.89825 L 390.5614 624.89825 Q 364.52396 598.8608 364.52396 598.8608 L 364.52396 598.8608 L 364.52396 572.82336 Q 364.52396 572.82336 338.48654 572.82336 L 338.48654 572.82336 L 338.48654 572.82336 Q 312.44913 546.78595 312.44913 546.78595 L 312.44913 546.78595 L 312.44913 520.74854 Q 312.44913 520.74854 182.26198 338.48654 L 52.074852 156.22456 L 52.074852 130.18713 L 52.074852 104.149704 L 26.037426 104.149704 L 26.037426 104.149704 L 26.037426 78.11228 L 0.0 78.11228 L 0.0 52.074852 L 0.0 26.037426 L 26.037426 26.037426 L 52.074852 26.037426 L 52.074852 52.074852 L 52.074852 78.11228 L 78.11228 78.11228 L 78.11228 104.149704 L 104.149704 104.149704 L 130.18713 104.149704 L 156.22456 52.074852 Q 182.26198 0.0 208.29941 0.0 Q 260.37427 26.037426 260.37427 0.0 Q 260.37427 -26.037426 286.41168 0.0 Q 286.41168 26.037426 312.44913 26.037426 Q 338.48654 0.0 338.48654 0.0 z" svg:height="6.2489824mm" draw:style-name="style-1679" svg:viewBox="0.0 0.0 520.74854 624.89825" svg:width="5.207485mm" svg:x="89.048mm" svg:y="102.58746mm"/>
          <draw:path svg:d="M 52.074852 0.0 L 104.149704 0.0 L 104.149704 78.11228 L 104.149704 156.22456 L 104.149704 208.29941 Q 104.149704 234.33684 52.074852 260.37427 Q 0.0 260.37427 0.0 130.18713 Q 0.0 0.0 52.074852 0.0 z" svg:height="2.6037426mm" draw:style-name="style-1680" svg:viewBox="0.0 0.0 104.149704 260.37427" svg:width="1.0414971mm" svg:x="222.35962mm" svg:y="14.06021mm"/>
          <draw:path svg:d="M 208.29941 26.037426 L 208.29941 0.0 L 234.33684 52.074852 Q 260.37427 104.149704 260.37427 104.149704 L 286.41168 104.149704 L 286.41168 104.149704 L 286.41168 104.149704 L 416.59882 156.22456 Q 520.74854 208.29941 546.78595 156.22456 Q 572.82336 130.18713 572.82336 130.18713 L 572.82336 130.18713 L 572.82336 182.26198 Q 598.8608 208.29941 650.93567 234.33684 L 703.0105 234.33684 L 703.0105 234.33684 Q 729.0479 234.33684 729.0479 260.37427 L 729.0479 260.37427 L 729.0479 286.41168 Q 729.0479 312.44913 729.0479 364.52396 L 729.0479 390.5614 L 703.0105 416.59882 Q 703.0105 468.67368 729.0479 468.67368 Q 755.0854 468.67368 781.1228 442.63626 L 781.1228 442.63626 L 781.1228 468.67368 L 781.1228 494.7111 L 833.19763 520.74854 Q 859.23505 520.74854 859.23505 546.78595 L 859.23505 546.78595 L 833.19763 546.78595 Q 807.1602 546.78595 807.1602 598.8608 L 781.1228 650.93567 L 807.1602 676.9731 Q 833.19763 729.0479 833.19763 755.0854 L 833.19763 781.1228 L 833.19763 833.19763 L 833.19763 859.23505 L 807.1602 859.23505 L 807.1602 859.23505 L 807.1602 833.19763 L 781.1228 833.19763 L 781.1228 833.19763 L 781.1228 833.19763 L 781.1228 807.1602 Q 781.1228 807.1602 676.9731 833.19763 L 598.8608 885.2725 L 520.74854 885.2725 L 442.63626 885.2725 L 442.63626 911.30994 L 416.59882 911.30994 L 416.59882 911.30994 L 416.59882 911.30994 L 416.59882 885.2725 L 416.59882 859.23505 L 442.63626 833.19763 Q 442.63626 807.1602 416.59882 807.1602 L 390.5614 807.1602 L 390.5614 807.1602 Q 390.5614 781.1228 416.59882 755.0854 Q 416.59882 729.0479 468.67368 729.0479 Q 494.7111 729.0479 442.63626 676.9731 Q 390.5614 624.89825 338.48654 546.78595 Q 312.44913 468.67368 260.37427 442.63626 Q 208.29941 416.59882 182.26198 468.67368 Q 156.22456 494.7111 130.18713 468.67368 L 104.149704 442.63626 L 104.149704 416.59882 L 104.149704 364.52396 L 104.149704 364.52396 Q 104.149704 338.48654 78.11228 312.44913 L 52.074852 312.44913 L 52.074852 312.44913 L 52.074852 312.44913 L 52.074852 286.41168 L 52.074852 286.41168 L 26.037426 286.41168 L 26.037426 260.37427 L 26.037426 260.37427 L 0.0 260.37427 L 0.0 260.37427 L 0.0 260.37427 L 0.0 234.33684 L 0.0 234.33684 L 0.0 234.33684 L 0.0 208.29941 L 26.037426 208.29941 Q 52.074852 208.29941 52.074852 182.26198 L 52.074852 156.22456 L 156.22456 156.22456 L 234.33684 156.22456 L 234.33684 130.18713 Q 234.33684 104.149704 208.29941 104.149704 L 156.22456 78.11228 L 182.26198 52.074852 Q 208.29941 52.074852 208.29941 26.037426 z" svg:height="9.113099mm" draw:style-name="style-1681" svg:viewBox="0.0 0.0 859.23505 911.30994" svg:width="8.592351mm" svg:x="173.93001mm" svg:y="98.94222mm"/>
          <draw:path svg:d="M 807.1602 312.44913 L 807.1602 338.48654 L 807.1602 338.48654 Q 807.1602 338.48654 781.1228 364.52396 L 755.0854 364.52396 L 703.0105 416.59882 Q 624.89825 468.67368 598.8608 494.7111 L 598.8608 494.7111 L 572.82336 494.7111 Q 546.78595 468.67368 494.7111 468.67368 Q 468.67368 416.59882 494.7111 416.59882 Q 494.7111 416.59882 338.48654 390.5614 Q 182.26198 390.5614 130.18713 390.5614 L 78.11228 416.59882 L 52.074852 390.5614 L 26.037426 390.5614 L 26.037426 364.52396 L 26.037426 338.48654 L 0.0 338.48654 L 0.0 338.48654 L 0.0 312.44913 L 26.037426 286.41168 L 26.037426 286.41168 L 26.037426 260.37427 L 26.037426 260.37427 L 26.037426 260.37427 L 52.074852 260.37427 L 52.074852 260.37427 L 52.074852 234.33684 L 52.074852 234.33684 L 78.11228 234.33684 L 78.11228 208.29941 L 78.11228 208.29941 L 78.11228 208.29941 L 78.11228 208.29941 L 104.149704 208.29941 L 130.18713 182.26198 Q 182.26198 156.22456 182.26198 156.22456 L 182.26198 156.22456 L 182.26198 156.22456 Q 208.29941 156.22456 208.29941 130.18713 L 208.29941 130.18713 L 234.33684 130.18713 Q 234.33684 104.149704 234.33684 104.149704 L 234.33684 104.149704 L 338.48654 52.074852 Q 416.59882 0.0 494.7111 0.0 Q 546.78595 0.0 624.89825 78.11228 Q 703.0105 130.18713 703.0105 156.22456 Q 703.0105 182.26198 755.0854 234.33684 Q 807.1602 286.41168 807.1602 312.44913 z" svg:height="4.947111mm" draw:style-name="style-1682" svg:viewBox="0.0 0.0 807.1602 494.7111" svg:width="8.071602mm" svg:x="63.791695mm" svg:y="107.794945mm"/>
          <draw:path svg:d="M 260.37427 208.29941 L 260.37427 234.33684 L 260.37427 260.37427 Q 260.37427 286.41168 156.22456 286.41168 L 78.11228 260.37427 L 78.11228 286.41168 L 78.11228 286.41168 L 52.074852 286.41168 Q 26.037426 260.37427 0.0 260.37427 L 0.0 234.33684 L 26.037426 234.33684 L 52.074852 234.33684 L 52.074852 208.29941 Q 52.074852 156.22456 26.037426 156.22456 Q 0.0 130.18713 0.0 52.074852 L 0.0 0.0 L 52.074852 0.0 Q 78.11228 0.0 182.26198 78.11228 Q 260.37427 156.22456 260.37427 156.22456 Q 260.37427 182.26198 260.37427 208.29941 z" svg:height="2.864117mm" draw:style-name="style-1683" svg:viewBox="0.0 0.0 260.37427 286.41168" svg:width="2.6037426mm" svg:x="154.66231mm" svg:y="152.05856mm"/>
          <draw:path svg:d="M 208.29941 0.0 L 208.29941 0.0 L 208.29941 78.11228 L 208.29941 130.18713 L 208.29941 156.22456 L 208.29941 182.26198 L 208.29941 182.26198 L 208.29941 182.26198 L 234.33684 208.29941 L 260.37427 234.33684 L 286.41168 234.33684 L 312.44913 234.33684 L 312.44913 260.37427 L 338.48654 260.37427 L 338.48654 286.41168 L 364.52396 312.44913 L 364.52396 364.52396 Q 416.59882 416.59882 416.59882 416.59882 L 416.59882 442.63626 L 416.59882 442.63626 L 416.59882 442.63626 L 442.63626 442.63626 L 442.63626 468.67368 L 416.59882 468.67368 Q 390.5614 494.7111 390.5614 494.7111 L 390.5614 494.7111 L 364.52396 494.7111 Q 338.48654 494.7111 234.33684 494.7111 Q 130.18713 494.7111 52.074852 442.63626 L 0.0 390.5614 L 0.0 364.52396 L 0.0 338.48654 L 52.074852 338.48654 Q 78.11228 312.44913 104.149704 260.37427 Q 130.18713 234.33684 104.149704 208.29941 L 78.11228 208.29941 L 78.11228 182.26198 Q 104.149704 156.22456 104.149704 104.149704 L 130.18713 52.074852 L 156.22456 52.074852 Q 182.26198 52.074852 182.26198 26.037426 Q 208.29941 0.0 208.29941 0.0 z" svg:height="4.947111mm" draw:style-name="style-1684" svg:viewBox="0.0 0.0 442.63626 494.7111" svg:width="4.4263625mm" svg:x="265.58176mm" svg:y="102.84783mm"/>
          <draw:path svg:d="M 182.26198 0.0 L 182.26198 0.0 L 182.26198 0.0 Q 182.26198 26.037426 182.26198 26.037426 L 208.29941 26.037426 L 260.37427 78.11228 Q 312.44913 130.18713 338.48654 130.18713 L 364.52396 130.18713 L 364.52396 182.26198 Q 338.48654 260.37427 338.48654 260.37427 L 338.48654 286.41168 L 338.48654 286.41168 L 338.48654 286.41168 L 312.44913 312.44913 L 312.44913 338.48654 L 312.44913 390.5614 Q 312.44913 442.63626 286.41168 442.63626 Q 234.33684 468.67368 234.33684 494.7111 L 234.33684 546.78595 L 234.33684 546.78595 Q 234.33684 546.78595 182.26198 572.82336 Q 130.18713 598.8608 130.18713 572.82336 L 104.149704 546.78595 L 104.149704 494.7111 Q 130.18713 442.63626 104.149704 416.59882 L 104.149704 390.5614 L 104.149704 364.52396 Q 78.11228 364.52396 52.074852 260.37427 L 0.0 156.22456 L 26.037426 156.22456 Q 26.037426 130.18713 26.037426 130.18713 L 26.037426 130.18713 L 78.11228 52.074852 Q 156.22456 -26.037426 182.26198 0.0 z" svg:height="5.728234mm" draw:style-name="style-1685" svg:viewBox="0.0 0.0 364.52396 572.82336" svg:width="3.6452396mm" svg:x="126.28152mm" svg:y="134.6135mm"/>
          <draw:path svg:d="M 598.8608 0.0 L 598.8608 0.0 L 598.8608 0.0 L 598.8608 26.037426 L 624.89825 26.037426 L 650.93567 26.037426 L 650.93567 52.074852 L 650.93567 52.074852 L 676.9731 52.074852 L 676.9731 78.11228 L 807.1602 130.18713 Q 937.34735 234.33684 937.34735 260.37427 Q 963.38477 312.44913 1015.45966 364.52396 Q 1067.5344 416.59882 1093.5719 494.7111 Q 1119.6094 572.82336 1119.6094 546.78595 Q 1119.6094 546.78595 1145.6467 520.74854 L 1145.6467 494.7111 L 1171.6842 494.7111 L 1197.7216 494.7111 L 1223.759 468.67368 L 1223.759 468.67368 L 1223.759 468.67368 L 1223.759 494.7111 L 1249.7965 494.7111 L 1275.8339 494.7111 L 1275.8339 520.74854 L 1275.8339 546.78595 L 1275.8339 572.82336 L 1275.8339 598.8608 L 1275.8339 650.93567 L 1275.8339 703.0105 L 1249.7965 703.0105 L 1249.7965 703.0105 L 1249.7965 729.0479 L 1223.759 729.0479 L 1223.759 729.0479 L 1223.759 755.0854 L 1197.7216 755.0854 L 1171.6842 755.0854 L 1145.6467 755.0854 Q 1119.6094 755.0854 1067.5344 755.0854 Q 989.4222 755.0854 989.4222 807.1602 Q 989.4222 833.19763 911.30994 807.1602 Q 833.19763 755.0854 807.1602 781.1228 Q 807.1602 807.1602 755.0854 807.1602 Q 703.0105 807.1602 650.93567 807.1602 Q 572.82336 807.1602 494.7111 833.19763 Q 416.59882 859.23505 390.5614 911.30994 L 338.48654 937.34735 L 338.48654 937.34735 L 338.48654 963.38477 L 312.44913 963.38477 L 286.41168 963.38477 L 286.41168 989.4222 L 286.41168 989.4222 L 260.37427 1015.45966 L 234.33684 1041.4971 L 234.33684 1041.4971 L 234.33684 1041.4971 L 234.33684 807.1602 Q 234.33684 546.78595 182.26198 416.59882 Q 156.22456 286.41168 104.149704 286.41168 L 78.11228 260.37427 L 52.074852 260.37427 L 52.074852 286.41168 L 52.074852 286.41168 L 26.037426 286.41168 L 26.037426 286.41168 L 26.037426 286.41168 L 26.037426 260.37427 L 26.037426 234.33684 L 0.0 234.33684 L 0.0 234.33684 L 26.037426 208.29941 L 52.074852 208.29941 L 78.11228 208.29941 L 104.149704 182.26198 L 104.149704 182.26198 L 104.149704 182.26198 L 182.26198 182.26198 Q 234.33684 182.26198 260.37427 156.22456 Q 260.37427 130.18713 416.59882 78.11228 Q 572.82336 26.037426 598.8608 0.0 z" svg:height="10.41497mm" draw:style-name="style-1686" svg:viewBox="0.0 0.0 1275.8339 1041.4971" svg:width="12.758339mm" svg:x="233.03497mm" svg:y="150.7567mm"/>
          <draw:path svg:d="M 494.7111 208.29941 L 650.93567 0.0 L 676.9731 0.0 Q 676.9731 26.037426 703.0105 52.074852 Q 703.0105 52.074852 729.0479 78.11228 L 729.0479 78.11228 L 781.1228 130.18713 Q 807.1602 156.22456 833.19763 182.26198 Q 859.23505 208.29941 859.23505 208.29941 L 859.23505 208.29941 L 781.1228 182.26198 Q 676.9731 156.22456 468.67368 729.0479 Q 260.37427 1301.8713 286.41168 1406.021 Q 312.44913 1536.2081 312.44913 1536.2081 L 312.44913 1562.2456 L 338.48654 1562.2456 L 364.52396 1562.2456 L 364.52396 1588.283 L 364.52396 1614.3204 L 338.48654 1614.3204 L 312.44913 1614.3204 L 312.44913 1588.283 L 312.44913 1588.283 L 286.41168 1588.283 L 286.41168 1562.2456 L 260.37427 1562.2456 L 208.29941 1562.2456 L 208.29941 1588.283 L 208.29941 1614.3204 L 234.33684 1614.3204 L 234.33684 1614.3204 L 208.29941 1640.3579 L 208.29941 1640.3579 L 208.29941 1640.3579 L 208.29941 1640.3579 L 182.26198 1614.3204 L 156.22456 1588.283 L 156.22456 1588.283 L 156.22456 1562.2456 L 104.149704 1562.2456 Q 52.074852 1562.2456 26.037426 1510.1708 Q 0.0 1484.1333 0.0 1353.9462 Q 52.074852 1223.759 52.074852 1093.5719 L 52.074852 989.4222 L 78.11228 937.34735 L 104.149704 859.23505 L 104.149704 859.23505 Q 104.149704 833.19763 78.11228 833.19763 L 52.074852 833.19763 L 52.074852 807.1602 Q 52.074852 781.1228 78.11228 781.1228 Q 104.149704 781.1228 104.149704 729.0479 L 130.18713 703.0105 L 130.18713 703.0105 L 156.22456 703.0105 L 156.22456 703.0105 L 156.22456 729.0479 L 156.22456 729.0479 L 182.26198 729.0479 L 182.26198 703.0105 L 208.29941 703.0105 L 208.29941 676.9731 L 208.29941 624.89825 L 234.33684 572.82336 Q 260.37427 520.74854 286.41168 468.67368 Q 312.44913 390.5614 494.7111 208.29941 z" svg:height="16.403578mm" draw:style-name="style-1687" svg:viewBox="0.0 0.0 859.23505 1640.3579" svg:width="8.592351mm" svg:x="15.622456mm" svg:y="98.42147mm"/>
          <draw:path svg:d="M 1223.759 0.0 L 1249.7965 0.0 L 1249.7965 0.0 L 1249.7965 0.0 L 1301.8713 26.037426 Q 1353.9462 52.074852 1327.9087 104.149704 Q 1301.8713 156.22456 1327.9087 156.22456 L 1353.9462 156.22456 L 1353.9462 182.26198 Q 1353.9462 208.29941 1249.7965 312.44913 Q 1145.6467 390.5614 963.38477 598.8608 Q 781.1228 807.1602 755.0854 833.19763 L 755.0854 859.23505 L 755.0854 859.23505 Q 729.0479 859.23505 729.0479 885.2725 L 729.0479 885.2725 L 703.0105 885.2725 Q 676.9731 885.2725 676.9731 911.30994 L 676.9731 911.30994 L 468.67368 1015.45966 Q 260.37427 1093.5719 208.29941 1119.6094 L 130.18713 1145.6467 L 104.149704 1145.6467 L 52.074852 1145.6467 L 26.037426 1171.6842 L 0.0 1171.6842 L 0.0 1145.6467 L 0.0 1093.5719 L 52.074852 1093.5719 L 78.11228 1093.5719 L 78.11228 1067.5344 L 104.149704 1067.5344 L 104.149704 1067.5344 L 104.149704 1041.4971 L 104.149704 1041.4971 L 104.149704 1041.4971 L 130.18713 1015.45966 Q 156.22456 989.4222 598.8608 546.78595 L 1041.4971 104.149704 L 1119.6094 52.074852 Q 1197.7216 26.037426 1197.7216 26.037426 L 1197.7216 26.037426 L 1197.7216 26.037426 L 1197.7216 52.074852 L 1197.7216 52.074852 Q 1223.759 52.074852 1223.759 26.037426 L 1223.759 26.037426 L 1223.759 0.0 z" svg:height="11.716842mm" draw:style-name="style-1688" svg:viewBox="0.0 0.0 1353.9462 1171.6842" svg:width="13.539462mm" svg:x="32.286407mm" svg:y="79.67452mm"/>
          <draw:path svg:d="M 130.18713 78.11228 L 0.0 104.149704 L 0.0 52.074852 Q 0.0 26.037426 130.18713 0.0 Q 286.41168 -52.074852 260.37427 0.0 Q 234.33684 52.074852 130.18713 78.11228 z" svg:height="1.0414971mm" draw:style-name="style-1689" svg:viewBox="0.0 0.0 260.37427 104.149704" svg:width="2.6037426mm" svg:x="158.56793mm" svg:y="39.05614mm"/>
          <draw:path svg:d="M 52.074852 0.0 L 52.074852 0.0 L 130.18713 0.0 Q 208.29941 26.037426 182.26198 52.074852 Q 182.26198 52.074852 182.26198 78.11228 L 182.26198 78.11228 L 156.22456 78.11228 Q 156.22456 104.149704 156.22456 104.149704 L 156.22456 104.149704 L 156.22456 104.149704 Q 130.18713 104.149704 52.074852 104.149704 L 0.0 78.11228 L 0.0 52.074852 Q 26.037426 0.0 52.074852 0.0 z" svg:height="1.0414971mm" draw:style-name="style-1690" svg:viewBox="0.0 0.0 182.26198 104.149704" svg:width="1.8226198mm" svg:x="282.76645mm" svg:y="134.35312mm"/>
          <draw:path svg:d="M 0.0 52.074852 L 0.0 0.0 L 78.11228 52.074852 Q 156.22456 130.18713 234.33684 130.18713 Q 312.44913 130.18713 312.44913 156.22456 L 338.48654 156.22456 L 338.48654 156.22456 Q 338.48654 182.26198 364.52396 182.26198 L 390.5614 182.26198 L 390.5614 208.29941 L 390.5614 208.29941 L 390.5614 234.33684 Q 416.59882 234.33684 390.5614 260.37427 Q 338.48654 286.41168 338.48654 286.41168 L 338.48654 286.41168 L 312.44913 286.41168 L 312.44913 286.41168 L 286.41168 260.37427 Q 234.33684 234.33684 182.26198 234.33684 Q 130.18713 234.33684 78.11228 156.22456 Q 26.037426 104.149704 0.0 52.074852 z" svg:height="2.864117mm" draw:style-name="style-1691" svg:viewBox="0.0 0.0 390.5614 286.41168" svg:width="3.905614mm" svg:x="126.28152mm" svg:y="111.17981mm"/>
          <draw:path svg:d="M 234.33684 52.074852 L 286.41168 0.0 L 312.44913 52.074852 Q 312.44913 104.149704 338.48654 104.149704 L 338.48654 130.18713 L 338.48654 130.18713 L 312.44913 130.18713 L 312.44913 156.22456 L 312.44913 182.26198 L 338.48654 182.26198 Q 364.52396 182.26198 364.52396 208.29941 L 364.52396 234.33684 L 364.52396 234.33684 Q 364.52396 234.33684 338.48654 234.33684 L 338.48654 260.37427 L 338.48654 260.37427 Q 312.44913 260.37427 312.44913 286.41168 L 312.44913 286.41168 L 312.44913 286.41168 Q 312.44913 286.41168 260.37427 312.44913 L 234.33684 338.48654 L 208.29941 338.48654 L 208.29941 338.48654 L 208.29941 338.48654 Q 208.29941 338.48654 182.26198 338.48654 L 182.26198 364.52396 L 156.22456 364.52396 L 130.18713 364.52396 L 130.18713 364.52396 Q 104.149704 364.52396 104.149704 390.5614 L 104.149704 390.5614 L 104.149704 390.5614 Q 78.11228 390.5614 52.074852 364.52396 Q 0.0 364.52396 0.0 338.48654 Q 0.0 312.44913 26.037426 312.44913 Q 52.074852 312.44913 104.149704 260.37427 Q 156.22456 208.29941 156.22456 156.22456 L 156.22456 104.149704 L 156.22456 104.149704 Q 182.26198 78.11228 234.33684 52.074852 z" svg:height="3.905614mm" draw:style-name="style-1692" svg:viewBox="0.0 0.0 364.52396 390.5614" svg:width="3.6452396mm" svg:x="62.489822mm" svg:y="106.49307mm"/>
          <draw:path svg:d="M 52.074852 0.0 L 52.074852 0.0 L 208.29941 26.037426 Q 338.48654 26.037426 364.52396 52.074852 Q 390.5614 52.074852 390.5614 78.11228 Q 416.59882 104.149704 416.59882 130.18713 L 416.59882 130.18713 L 416.59882 156.22456 Q 416.59882 182.26198 390.5614 208.29941 Q 390.5614 234.33684 442.63626 234.33684 Q 494.7111 234.33684 494.7111 260.37427 Q 494.7111 286.41168 468.67368 286.41168 Q 416.59882 312.44913 312.44913 338.48654 L 182.26198 364.52396 L 156.22456 364.52396 Q 104.149704 390.5614 104.149704 390.5614 L 78.11228 390.5614 L 78.11228 390.5614 L 78.11228 416.59882 L 78.11228 416.59882 Q 104.149704 416.59882 104.149704 442.63626 L 104.149704 468.67368 L 78.11228 468.67368 Q 52.074852 468.67368 52.074852 442.63626 L 26.037426 390.5614 L 26.037426 390.5614 Q 26.037426 390.5614 78.11228 286.41168 Q 130.18713 182.26198 104.149704 182.26198 Q 78.11228 182.26198 52.074852 130.18713 L 52.074852 104.149704 L 52.074852 78.11228 Q 52.074852 78.11228 26.037426 78.11228 L 26.037426 78.11228 L 26.037426 78.11228 Q 0.0 52.074852 0.0 26.037426 L 0.0 26.037426 L 26.037426 26.037426 Q 52.074852 26.037426 52.074852 0.0 z" svg:height="4.6867366mm" draw:style-name="style-1693" svg:viewBox="0.0 0.0 494.7111 468.67368" svg:width="4.947111mm" svg:x="279.64197mm" svg:y="128.88525mm"/>
          <draw:path svg:d="M 0.0 78.11228 L 0.0 0.0 L 26.037426 0.0 L 52.074852 0.0 L 52.074852 26.037426 L 52.074852 52.074852 L 104.149704 78.11228 Q 156.22456 104.149704 182.26198 78.11228 Q 208.29941 78.11228 234.33684 104.149704 Q 260.37427 156.22456 312.44913 182.26198 Q 364.52396 208.29941 416.59882 260.37427 Q 416.59882 312.44913 416.59882 338.48654 Q 390.5614 390.5614 390.5614 390.5614 L 364.52396 390.5614 L 364.52396 390.5614 L 364.52396 416.59882 L 338.48654 416.59882 L 312.44913 416.59882 L 312.44913 390.5614 L 312.44913 364.52396 L 286.41168 286.41168 Q 260.37427 234.33684 260.37427 208.29941 Q 234.33684 182.26198 130.18713 182.26198 Q 26.037426 130.18713 0.0 78.11228 z" svg:height="4.1659884mm" draw:style-name="style-1694" svg:viewBox="0.0 0.0 416.59882 416.59882" svg:width="4.1659884mm" svg:x="104.670456mm" svg:y="104.93083mm"/>
          <draw:path svg:d="M 234.33684 26.037426 L 234.33684 0.0 L 260.37427 0.0 Q 286.41168 0.0 260.37427 78.11228 Q 208.29941 182.26198 130.18713 208.29941 L 26.037426 234.33684 L 26.037426 234.33684 Q 0.0 208.29941 0.0 182.26198 Q 0.0 156.22456 78.11228 104.149704 L 130.18713 52.074852 L 156.22456 52.074852 Q 182.26198 26.037426 208.29941 26.037426 L 208.29941 26.037426 L 208.29941 26.037426 Q 208.29941 26.037426 234.33684 26.037426 z" svg:height="2.3433683mm" draw:style-name="style-1695" svg:viewBox="0.0 0.0 260.37427 234.33684" svg:width="2.6037426mm" svg:x="213.5069mm" svg:y="148.6737mm"/>
          <draw:path svg:d="M 885.2725 0.0 L 911.30994 0.0 L 911.30994 26.037426 Q 911.30994 52.074852 781.1228 156.22456 Q 676.9731 234.33684 364.52396 286.41168 L 52.074852 338.48654 L 52.074852 312.44913 L 52.074852 286.41168 L 26.037426 286.41168 Q 0.0 286.41168 0.0 260.37427 L 0.0 260.37427 L 182.26198 234.33684 Q 390.5614 234.33684 546.78595 156.22456 Q 703.0105 104.149704 729.0479 104.149704 L 729.0479 78.11228 L 781.1228 78.11228 Q 807.1602 52.074852 833.19763 52.074852 L 833.19763 52.074852 L 833.19763 26.037426 Q 859.23505 26.037426 859.23505 26.037426 L 859.23505 26.037426 L 859.23505 26.037426 Q 859.23505 26.037426 885.2725 0.0 z" svg:height="3.3848655mm" draw:style-name="style-1696" svg:viewBox="0.0 0.0 911.30994 338.48654" svg:width="9.113099mm" svg:x="101.806335mm" svg:y="146.06996mm"/>
          <draw:path svg:d="M 182.26198 0.0 L 182.26198 0.0 L 208.29941 0.0 Q 208.29941 0.0 208.29941 26.037426 L 234.33684 26.037426 L 234.33684 26.037426 L 234.33684 52.074852 L 234.33684 52.074852 L 260.37427 52.074852 L 260.37427 52.074852 L 260.37427 52.074852 L 260.37427 78.11228 L 260.37427 78.11228 L 286.41168 104.149704 Q 312.44913 104.149704 312.44913 130.18713 L 312.44913 156.22456 L 260.37427 156.22456 Q 234.33684 156.22456 156.22456 208.29941 Q 104.149704 234.33684 104.149704 208.29941 Q 104.149704 156.22456 52.074852 130.18713 L 26.037426 104.149704 L 26.037426 104.149704 Q 0.0 104.149704 0.0 78.11228 L 0.0 52.074852 L 78.11228 52.074852 Q 156.22456 52.074852 156.22456 26.037426 Q 156.22456 26.037426 182.26198 0.0 z" svg:height="2.0829942mm" draw:style-name="style-1697" svg:viewBox="0.0 0.0 312.44913 208.29941" svg:width="3.1244912mm" svg:x="271.83072mm" svg:y="97.379974mm"/>
          <draw:path svg:d="M 208.29941 130.18713 L 208.29941 156.22456 L 234.33684 156.22456 L 260.37427 156.22456 L 260.37427 130.18713 L 260.37427 130.18713 L 286.41168 130.18713 L 286.41168 130.18713 L 312.44913 130.18713 L 312.44913 130.18713 L 260.37427 208.29941 Q 182.26198 260.37427 156.22456 286.41168 L 156.22456 286.41168 L 156.22456 260.37427 Q 156.22456 208.29941 104.149704 182.26198 L 78.11228 156.22456 L 78.11228 130.18713 Q 52.074852 130.18713 26.037426 104.149704 L 0.0 78.11228 L 0.0 52.074852 Q 0.0 52.074852 52.074852 26.037426 L 78.11228 0.0 L 78.11228 0.0 L 104.149704 0.0 L 130.18713 0.0 Q 156.22456 -26.037426 156.22456 26.037426 Q 156.22456 52.074852 182.26198 78.11228 Q 208.29941 104.149704 208.29941 130.18713 z" svg:height="2.864117mm" draw:style-name="style-1698" svg:viewBox="0.0 0.0 312.44913 286.41168" svg:width="3.1244912mm" svg:x="46.34662mm" svg:y="143.7266mm"/>
          <draw:path svg:d="M 260.37427 26.037426 L 260.37427 26.037426 L 312.44913 26.037426 L 364.52396 26.037426 L 390.5614 26.037426 L 416.59882 26.037426 L 416.59882 0.0 L 442.63626 0.0 L 442.63626 0.0 Q 442.63626 26.037426 468.67368 26.037426 L 468.67368 26.037426 L 468.67368 52.074852 Q 468.67368 78.11228 468.67368 130.18713 L 468.67368 208.29941 L 468.67368 234.33684 L 468.67368 234.33684 L 468.67368 234.33684 L 468.67368 260.37427 L 442.63626 312.44913 Q 416.59882 364.52396 442.63626 390.5614 L 442.63626 390.5614 L 442.63626 390.5614 Q 468.67368 416.59882 468.67368 442.63626 L 468.67368 442.63626 L 468.67368 442.63626 Q 468.67368 442.63626 442.63626 494.7111 L 442.63626 520.74854 L 416.59882 520.74854 Q 364.52396 494.7111 312.44913 468.67368 L 260.37427 416.59882 L 260.37427 390.5614 Q 260.37427 338.48654 156.22456 338.48654 L 52.074852 338.48654 L 52.074852 338.48654 Q 26.037426 338.48654 26.037426 312.44913 L 52.074852 312.44913 L 52.074852 260.37427 L 52.074852 208.29941 L 26.037426 208.29941 L 0.0 208.29941 L 0.0 208.29941 L 0.0 182.26198 L 52.074852 182.26198 L 78.11228 182.26198 L 78.11228 156.22456 L 104.149704 156.22456 L 104.149704 130.18713 L 104.149704 104.149704 L 78.11228 104.149704 L 78.11228 78.11228 L 104.149704 78.11228 L 104.149704 78.11228 L 104.149704 78.11228 Q 130.18713 78.11228 156.22456 104.149704 L 156.22456 104.149704 L 156.22456 130.18713 L 156.22456 156.22456 L 182.26198 156.22456 L 208.29941 130.18713 L 208.29941 130.18713 L 208.29941 130.18713 L 234.33684 78.11228 L 260.37427 26.037426 L 260.37427 26.037426 z" svg:height="5.207485mm" draw:style-name="style-1699" svg:viewBox="0.0 0.0 468.67368 520.74854" svg:width="4.6867366mm" svg:x="236.41983mm" svg:y="95.55736mm"/>
          <draw:path svg:d="M 182.26198 0.0 L 208.29941 0.0 L 182.26198 52.074852 Q 130.18713 104.149704 182.26198 130.18713 Q 208.29941 130.18713 208.29941 156.22456 L 208.29941 182.26198 L 182.26198 182.26198 L 156.22456 208.29941 L 156.22456 208.29941 L 130.18713 208.29941 L 130.18713 234.33684 L 130.18713 260.37427 L 130.18713 260.37427 L 130.18713 286.41168 L 104.149704 286.41168 L 104.149704 286.41168 L 78.11228 286.41168 Q 52.074852 260.37427 26.037426 234.33684 L 0.0 208.29941 L 78.11228 104.149704 Q 156.22456 0.0 182.26198 0.0 z" svg:height="2.864117mm" draw:style-name="style-1700" svg:viewBox="0.0 0.0 208.29941 286.41168" svg:width="2.0829942mm" svg:x="298.6493mm" svg:y="30.203415mm"/>
          <draw:path svg:d="M 364.52396 0.0 L 416.59882 0.0 L 416.59882 26.037426 L 416.59882 26.037426 L 416.59882 156.22456 L 416.59882 286.41168 L 208.29941 286.41168 L 0.0 286.41168 L 104.149704 182.26198 Q 182.26198 78.11228 260.37427 52.074852 Q 312.44913 26.037426 364.52396 0.0 z" svg:height="2.864117mm" draw:style-name="style-1701" svg:viewBox="0.0 0.0 416.59882 286.41168" svg:width="4.1659884mm" svg:x="41.65988mm" svg:y="54.41822mm"/>
          <draw:path svg:d="M 52.074852 26.037426 L 52.074852 0.0 L 182.26198 0.0 Q 338.48654 0.0 338.48654 26.037426 L 364.52396 26.037426 L 364.52396 26.037426 Q 364.52396 52.074852 390.5614 52.074852 L 390.5614 52.074852 L 390.5614 52.074852 Q 390.5614 52.074852 442.63626 78.11228 L 494.7111 78.11228 L 494.7111 104.149704 L 494.7111 156.22456 L 520.74854 156.22456 L 520.74854 156.22456 L 494.7111 182.26198 L 468.67368 208.29941 L 468.67368 208.29941 L 442.63626 208.29941 L 442.63626 234.33684 L 442.63626 260.37427 L 468.67368 286.41168 L 468.67368 312.44913 L 442.63626 312.44913 Q 442.63626 312.44913 442.63626 286.41168 Q 442.63626 286.41168 234.33684 312.44913 L 26.037426 312.44913 L 26.037426 286.41168 L 26.037426 260.37427 L 0.0 260.37427 L 0.0 260.37427 L 0.0 260.37427 L 0.0 260.37427 L 0.0 234.33684 L 26.037426 234.33684 L 26.037426 234.33684 L 26.037426 208.29941 L 52.074852 208.29941 L 78.11228 208.29941 L 78.11228 182.26198 L 78.11228 156.22456 L 52.074852 104.149704 L 52.074852 26.037426 L 52.074852 26.037426 z" svg:height="3.1244912mm" draw:style-name="style-1702" svg:viewBox="0.0 0.0 520.74854 312.44913" svg:width="5.207485mm" svg:x="130.96826mm" svg:y="114.04393mm"/>
          <draw:path svg:d="M 260.37427 78.11228 L 286.41168 78.11228 L 286.41168 130.18713 L 312.44913 182.26198 L 312.44913 260.37427 L 312.44913 338.48654 L 312.44913 364.52396 Q 312.44913 416.59882 338.48654 442.63626 Q 338.48654 468.67368 312.44913 468.67368 Q 260.37427 468.67368 260.37427 494.7111 Q 260.37427 520.74854 208.29941 520.74854 L 156.22456 520.74854 L 156.22456 520.74854 Q 156.22456 520.74854 130.18713 442.63626 Q 130.18713 364.52396 52.074852 338.48654 Q 0.0 312.44913 0.0 286.41168 Q 0.0 234.33684 52.074852 234.33684 Q 104.149704 208.29941 104.149704 182.26198 Q 104.149704 156.22456 78.11228 130.18713 L 52.074852 104.149704 L 26.037426 104.149704 L 0.0 104.149704 L 0.0 78.11228 Q -26.037426 52.074852 52.074852 0.0 Q 130.18713 0.0 208.29941 26.037426 Q 260.37427 52.074852 260.37427 78.11228 z" svg:height="5.207485mm" draw:style-name="style-1703" svg:viewBox="0.0 0.0 338.48654 520.74854" svg:width="3.3848655mm" svg:x="272.35147mm" svg:y="101.54596mm"/>
          <draw:path svg:d="M 364.52396 26.037426 L 364.52396 0.0 L 338.48654 286.41168 Q 312.44913 572.82336 208.29941 807.1602 Q 156.22456 1041.4971 130.18713 1145.6467 Q 104.149704 1249.7965 104.149704 1249.7965 L 104.149704 1275.8339 L 104.149704 1275.8339 Q 104.149704 1275.8339 78.11228 1249.7965 Q 78.11228 1197.7216 52.074852 1197.7216 Q 26.037426 1197.7216 0.0 1145.6467 L 0.0 1119.6094 L 0.0 1093.5719 Q 0.0 1093.5719 0.0 1093.5719 Q 0.0 1067.5344 26.037426 781.1228 Q 52.074852 520.74854 78.11228 468.67368 L 130.18713 390.5614 L 130.18713 390.5614 Q 156.22456 390.5614 156.22456 260.37427 Q 208.29941 130.18713 260.37427 104.149704 Q 338.48654 52.074852 364.52396 26.037426 z" svg:height="12.758339mm" draw:style-name="style-1704" svg:viewBox="0.0 0.0 364.52396 1275.8339" svg:width="3.6452396mm" svg:x="63.53132mm" svg:y="172.36777mm"/>
          <draw:path svg:d="M 9061.024 0.0 L 9061.024 0.0 L 9061.024 8566.313 L 9061.024 17106.59 L 4530.512 17106.59 L 0.0 17106.59 L 26.037426 17080.55 Q 26.037426 17054.514 130.18713 17054.514 Q 234.33684 17054.514 234.33684 17002.44 Q 208.29941 16924.328 468.67368 16872.252 Q 703.0105 16820.178 963.38477 16794.14 Q 1197.7216 16794.14 1327.9087 16794.14 Q 1484.1333 16846.215 1822.6199 16794.14 Q 2161.1064 16742.064 2213.1812 16768.104 Q 2291.2935 16768.104 2317.331 16742.064 Q 2317.331 16689.99 3046.379 16663.953 Q 3775.4268 16637.916 3827.5017 16637.916 Q 3879.5764 16637.916 3879.5764 16611.879 Q 3905.614 16585.84 3931.6514 16611.879 Q 3957.6887 16637.916 4192.026 16611.879 Q 4400.325 16585.84 4400.325 16559.803 Q 4426.3623 16533.766 4556.55 16507.729 Q 4660.699 16481.691 4712.7744 16533.766 Q 4790.886 16533.766 5025.223 16533.766 Q 5285.5977 16533.766 5311.635 16533.766 Q 5337.6724 16533.766 5363.71 16533.766 Q 5389.747 16507.729 5389.747 16533.766 Q 5389.747 16559.803 5493.897 16533.766 Q 5624.084 16533.766 5676.159 16507.729 Q 5728.234 16481.691 5832.3833 16481.691 Q 5936.533 16455.654 5962.571 16429.615 Q 5962.571 16429.615 6118.7954 16377.541 Q 6301.057 16325.467 6379.1694 16325.467 Q 6431.244 16273.392 6457.2817 16299.429 Q 6483.3193 16325.467 6535.394 16299.429 Q 6561.4316 16273.392 6535.394 16247.3545 Q 6535.394 16221.316 6691.6187 16169.242 Q 6847.8433 16169.242 7004.068 16117.167 Q 7160.2925 16117.167 7212.367 16117.167 Q 7264.442 16117.167 7264.442 16091.13 Q 7290.4795 16065.092 7316.5166 16013.018 Q 7368.592 16013.018 7342.554 15986.9795 Q 7316.5166 15960.942 7394.629 15934.905 Q 7472.741 15908.867 7524.8164 15908.867 Q 7550.8535 15882.83 7576.891 15804.718 Q 7602.9287 15752.643 7628.966 15752.643 Q 7681.041 15752.643 7681.041 15700.568 Q 7707.078 15648.493 7759.153 15596.418 Q 7785.1904 15570.381 7811.228 15518.306 Q 7811.228 15440.194 7837.265 15440.194 Q 7889.3403 15414.156 7889.3403 15414.156 L 7889.3403 15388.119 L 7941.415 15388.119 L 7993.4897 15388.119 L 7993.4897 15362.082 L 7993.4897 15336.044 L 7967.4526 15336.044 L 7967.4526 15336.044 L 7941.415 15336.044 L 7915.3774 15336.044 L 7889.3403 15336.044 L 7837.265 15336.044 L 7837.265 15362.082 L 7837.265 15362.082 L 7811.228 15362.082 L 7811.228 15388.119 L 7811.228 15388.119 L 7785.1904 15388.119 L 7785.1904 15388.119 L 7785.1904 15388.119 L 7785.1904 15362.082 L 7785.1904 15336.044 L 7785.1904 15336.044 L 7785.1904 15310.007 L 7785.1904 15310.007 L 7785.1904 15283.97 L 7759.153 15283.97 L 7733.1157 15283.97 L 7733.1157 15257.932 L 7733.1157 15257.932 L 7785.1904 15257.932 L 7811.228 15257.932 L 7811.228 15231.895 Q 7811.228 15205.857 7837.265 15205.857 Q 7889.3403 15205.857 7889.3403 15231.895 L 7889.3403 15257.932 L 7915.3774 15257.932 L 7941.415 15257.932 L 7941.415 15231.895 L 7941.415 15179.819 L 7915.3774 15179.819 Q 7889.3403 15179.819 7889.3403 15127.745 Q 7863.3027 15075.67 7941.415 14919.445 Q 8019.5273 14763.221 8045.565 14711.1455 Q 8045.565 14685.108 8071.602 14685.108 Q 8097.6396 14659.071 8097.6396 14606.996 Q 8123.6772 14554.921 8097.6396 14554.921 Q 8071.602 14554.921 8123.6772 14398.697 Q 8175.752 14242.473 8149.7144 14242.473 Q 8123.6772 14242.473 8123.6772 14216.435 Q 8149.7144 14190.397 8149.7144 14164.36 Q 8175.752 14138.322 8175.752 14112.285 Q 8201.789 14060.21 8149.7144 14008.136 Q 8097.6396 13956.061 8097.6396 13930.023 Q 8071.602 13930.023 8045.565 13825.873 Q 8045.565 13747.761 8019.5273 13747.761 Q 7993.4897 13747.761 7993.4897 13721.724 Q 7993.4897 13695.687 8019.5273 13695.687 Q 8045.565 13669.648 8045.565 13669.648 Q 8019.5273 13669.648 7993.4897 13539.462 Q 7993.4897 13409.274 7967.4526 13357.2 Q 7941.415 13279.088 7993.4897 13253.05 Q 8019.5273 13253.05 8019.5273 13200.976 Q 7993.4897 13174.9375 7941.415 13174.9375 Q 7889.3403 13174.9375 7889.3403 13148.9 Q 7889.3403 13096.825 7993.4897 12888.526 L 8097.6396 12680.227 L 8123.6772 12680.227 L 8123.6772 12680.227 L 8149.7144 12654.189 L 8175.752 12628.151 L 8201.789 12628.151 L 8227.827 12628.151 L 8253.864 12602.114 L 8279.901 12602.114 L 8279.901 12576.077 L 8253.864 12550.039 L 8253.864 12550.039 L 8253.864 12576.077 L 8227.827 12576.077 L 8201.789 12576.077 L 8201.789 12550.039 L 8201.789 12550.039 L 8175.752 12550.039 L 8175.752 12576.077 L 8149.7144 12576.077 L 8123.6772 12576.077 L 8123.6772 12602.114 L 8097.6396 12602.114 L 8097.6396 12628.151 L 8097.6396 12654.189 L 8019.5273 12732.302 Q 7941.415 12836.451 7941.415 12888.526 Q 7941.415 12914.563 7915.3774 12888.526 Q 7889.3403 12888.526 7889.3403 12940.601 Q 7889.3403 12992.676 7863.3027 13018.713 Q 7837.265 13044.751 7837.265 13148.9 Q 7785.1904 13253.05 7785.1904 13539.462 Q 7733.1157 13825.873 7759.153 13877.948 Q 7785.1904 13930.023 7811.228 13930.023 Q 7837.265 13930.023 7837.265 13982.098 Q 7837.265 14034.173 7837.265 14086.248 Q 7811.228 14138.322 7785.1904 14164.36 Q 7759.153 14164.36 7733.1157 14242.473 Q 7733.1157 14294.547 7707.078 14398.697 Q 7681.041 14476.81 7655.0034 14476.81 Q 7628.966 14476.81 7628.966 14502.847 Q 7628.966 14528.884 7602.9287 14528.884 Q 7576.891 14528.884 7524.8164 14633.033 Q 7498.779 14711.1455 7524.8164 14737.184 Q 7550.8535 14763.221 7550.8535 14763.221 L 7524.8164 14763.221 L 7524.8164 14763.221 L 7524.8164 14763.221 L 7524.8164 14789.258 L 7524.8164 14789.258 L 7498.779 14789.258 L 7498.779 14815.296 L 7472.741 14815.296 L 7420.6665 14815.296 L 7316.5166 14815.296 L 7238.405 14815.296 L 7238.405 14815.296 L 7238.405 14815.296 L 7238.405 14789.258 L 7264.442 14789.258 L 7264.442 14763.221 Q 7264.442 14711.1455 7290.4795 14685.108 Q 7316.5166 14659.071 7316.5166 14633.033 Q 7342.554 14606.996 7316.5166 14606.996 Q 7316.5166 14580.959 7290.4795 14476.81 Q 7264.442 14372.659 7238.405 14372.659 Q 7212.367 14372.659 7212.367 14346.622 Q 7212.367 14320.585 7186.3296 14320.585 Q 7160.2925 14320.585 7160.2925 14294.547 Q 7160.2925 14268.51 7108.2173 14268.51 Q 7056.1426 14268.51 7056.1426 14242.473 Q 7082.18 14242.473 7056.1426 14112.285 Q 7004.068 13982.098 7030.105 13982.098 Q 7056.1426 13982.098 7056.1426 13903.985 Q 7056.1426 13825.873 7134.255 13799.836 Q 7212.367 13773.799 7238.405 13721.724 Q 7264.442 13669.648 7290.4795 13617.574 Q 7316.5166 13565.499 7368.592 13565.499 Q 7420.6665 13565.499 7394.629 13513.424 Q 7368.592 13435.3125 7394.629 13435.3125 Q 7420.6665 13409.274 7420.6665 13357.2 Q 7420.6665 13279.088 7446.704 13279.088 Q 7472.741 13279.088 7472.741 13253.05 Q 7472.741 13227.013 7550.8535 13044.751 Q 7628.966 12836.451 7628.966 12836.451 Q 7655.0034 12810.414 7681.041 12732.302 Q 7733.1157 12680.227 7733.1157 12576.077 Q 7733.1157 12497.965 7733.1157 12471.928 Q 7733.1157 12445.89 7759.153 12367.777 Q 7759.153 12289.665 7785.1904 12289.665 Q 7811.228 12289.665 7837.265 12159.479 Q 7863.3027 12029.291 7889.3403 12029.291 Q 7915.3774 12029.291 7941.415 11951.179 Q 7967.4526 11847.029 7993.4897 11847.029 Q 8019.5273 11847.029 8019.5273 11794.954 Q 8019.5273 11768.917 8045.565 11768.917 Q 8097.6396 11768.917 8149.7144 11638.7295 Q 8201.789 11508.542 8227.827 11508.542 Q 8253.864 11508.542 8253.864 11196.094 Q 8253.864 10883.645 8227.827 10675.345 Q 8201.789 10467.046 8227.827 10467.046 Q 8253.864 10467.046 8253.864 10414.971 Q 8279.901 10336.858 8305.939 10310.821 Q 8305.939 10284.783 8279.901 10180.634 Q 8253.864 10102.521 8279.901 9972.334 Q 8305.939 9816.109 8305.939 9816.109 Q 8331.977 9790.072 8358.014 9607.811 Q 8384.052 9399.511 8358.014 9061.024 Q 8358.014 8722.538 8384.052 8722.538 Q 8410.089 8722.538 8410.089 8696.5 Q 8384.052 8670.463 8358.014 8618.388 Q 8358.014 8566.313 8331.977 8279.901 Q 8331.977 7993.4897 8305.939 7993.4897 Q 8279.901 7993.4897 8279.901 7967.4526 Q 8279.901 7941.415 8305.939 7941.415 Q 8331.977 7941.415 8305.939 7837.265 Q 8253.864 7759.153 8279.901 7733.1157 Q 8279.901 7681.041 8305.939 7681.041 Q 8331.977 7681.041 8358.014 7576.891 Q 8358.014 7446.704 8384.052 7498.779 Q 8410.089 7550.8535 8410.089 7264.442 Q 8410.089 6951.9927 8436.126 6795.768 Q 8462.164 6613.5063 8462.164 6144.8325 Q 8462.164 5676.159 8462.164 5441.8223 Q 8462.164 5233.523 8462.164 5129.373 Q 8462.164 5025.223 8462.164 4764.849 Q 8462.164 4530.512 8488.201 4192.026 Q 8514.238 3879.5764 8462.164 3723.352 Q 8462.164 3541.09 8462.164 3202.6035 Q 8488.201 2864.117 8514.238 2864.117 Q 8540.275 2864.117 8514.238 2733.9297 Q 8488.201 2577.7053 8514.238 2577.7053 Q 8540.275 2577.7053 8514.238 2499.593 L 8514.238 2447.518 L 8514.238 2447.518 Q 8514.238 2447.518 8514.238 2421.4807 L 8514.238 2395.443 L 8514.238 2395.443 Q 8514.238 2395.443 8488.201 2369.4058 Q 8488.201 2343.3684 8514.238 2343.3684 Q 8540.275 2317.331 8514.238 2187.1438 Q 8462.164 2030.9193 8462.164 1900.7322 Q 8462.164 1744.5076 8488.201 1744.5076 Q 8514.238 1718.4701 8488.201 1458.0958 Q 8462.164 1223.759 8514.238 885.2725 L 8592.351 572.82336 L 8592.351 442.63626 L 8618.388 338.48654 L 8618.388 286.41168 L 8618.388 208.29941 L 8644.426 208.29941 L 8644.426 234.33684 L 8644.426 234.33684 L 8670.463 234.33684 L 8670.463 286.41168 L 8670.463 364.52396 L 8696.5 364.52396 L 8696.5 390.5614 L 8696.5 390.5614 L 8722.538 390.5614 L 8722.538 416.59882 L 8722.538 442.63626 L 8748.575 676.9731 Q 8774.612 911.30994 8748.575 937.34735 Q 8722.538 963.38477 8696.5 989.4222 Q 8696.5 1015.45966 8722.538 1015.45966 L 8748.575 1015.45966 L 8748.575 1041.4971 L 8774.612 1041.4971 L 8774.612 1093.5719 L 8774.612 1145.6467 L 8748.575 1145.6467 L 8748.575 1171.6842 L 8748.575 1171.6842 L 8774.612 1171.6842 L 8774.612 1197.7216 L 8774.612 1223.759 L 8826.6875 1223.759 L 8852.725 1223.759 L 8852.725 1197.7216 L 8878.763 1197.7216 L 8878.763 1171.6842 L 8878.763 1119.6094 L 8878.763 1119.6094 L 8878.763 1093.5719 L 8878.763 1093.5719 L 8878.763 1067.5344 L 8878.763 1067.5344 L 8878.763 1067.5344 L 8878.763 1067.5344 L 8878.763 1041.4971 L 8878.763 807.1602 Q 8878.763 546.78595 8904.8 546.78595 Q 8930.837 520.74854 8982.912 390.5614 Q 9034.987 286.41168 9034.987 130.18713 Q 9034.987 0.0 9061.024 0.0 z" svg:height="171.06589mm" draw:style-name="style-1705" svg:viewBox="0.0 0.0 9061.024 17106.59" svg:width="90.610245mm" svg:x="229.38972mm" svg:y="40.87876mm"/>
          <draw:path svg:d="M 182.26198 26.037426 L 208.29941 26.037426 L 208.29941 52.074852 Q 208.29941 78.11228 130.18713 78.11228 Q 26.037426 104.149704 26.037426 78.11228 L 0.0 52.074852 L 78.11228 26.037426 Q 156.22456 0.0 182.26198 0.0 Q 182.26198 0.0 182.26198 26.037426 z" svg:height="0.7811228mm" draw:style-name="style-1706" svg:viewBox="0.0 0.0 208.29941 78.11228" svg:width="2.0829942mm" svg:x="74.72742mm" svg:y="146.33034mm"/>
          <draw:path svg:d="M 572.82336 0.0 L 572.82336 26.037426 L 572.82336 26.037426 Q 546.78595 52.074852 546.78595 78.11228 Q 546.78595 78.11228 312.44913 130.18713 L 104.149704 182.26198 L 52.074852 182.26198 L 0.0 182.26198 L 0.0 156.22456 L 0.0 130.18713 L 78.11228 104.149704 Q 156.22456 78.11228 182.26198 52.074852 L 234.33684 26.037426 L 390.5614 0.0 Q 572.82336 -26.037426 572.82336 0.0 z" svg:height="1.8226198mm" draw:style-name="style-1707" svg:viewBox="0.0 0.0 572.82336 182.26198" svg:width="5.728234mm" svg:x="200.22781mm" svg:y="79.414154mm"/>
          <draw:path svg:d="M 390.5614 26.037426 L 390.5614 0.0 L 416.59882 0.0 Q 442.63626 26.037426 468.67368 26.037426 L 468.67368 26.037426 L 468.67368 26.037426 Q 468.67368 26.037426 468.67368 52.074852 L 494.7111 52.074852 L 572.82336 104.149704 Q 624.89825 182.26198 676.9731 182.26198 L 729.0479 182.26198 L 703.0105 260.37427 Q 676.9731 338.48654 598.8608 390.5614 Q 520.74854 442.63626 520.74854 494.7111 Q 520.74854 546.78595 494.7111 598.8608 L 468.67368 650.93567 L 468.67368 703.0105 L 468.67368 781.1228 L 494.7111 781.1228 L 494.7111 807.1602 L 520.74854 807.1602 L 546.78595 807.1602 L 546.78595 781.1228 L 572.82336 781.1228 L 572.82336 781.1228 L 572.82336 755.0854 L 572.82336 755.0854 L 572.82336 755.0854 L 598.8608 755.0854 L 598.8608 755.0854 L 598.8608 729.0479 L 624.89825 729.0479 L 624.89825 729.0479 L 624.89825 703.0105 L 624.89825 703.0105 L 624.89825 703.0105 L 729.0479 650.93567 Q 833.19763 572.82336 833.19763 598.8608 Q 807.1602 650.93567 807.1602 650.93567 L 781.1228 650.93567 L 781.1228 650.93567 L 781.1228 650.93567 L 781.1228 650.93567 L 781.1228 676.9731 L 755.0854 676.9731 L 755.0854 676.9731 L 755.0854 703.0105 L 729.0479 703.0105 L 729.0479 703.0105 L 729.0479 703.0105 L 729.0479 703.0105 L 703.0105 703.0105 L 703.0105 729.0479 L 703.0105 729.0479 L 676.9731 729.0479 L 676.9731 755.0854 L 676.9731 755.0854 L 676.9731 755.0854 L 676.9731 755.0854 Q 650.93567 755.0854 494.7111 937.34735 L 364.52396 1093.5719 L 338.48654 1119.6094 L 312.44913 1145.6467 L 312.44913 1145.6467 L 312.44913 1171.6842 L 312.44913 1171.6842 L 312.44913 1171.6842 L 286.41168 1171.6842 L 286.41168 1171.6842 L 286.41168 1197.7216 L 260.37427 1197.7216 L 260.37427 1197.7216 L 260.37427 1223.759 L 260.37427 1223.759 L 260.37427 1223.759 L 286.41168 1223.759 L 286.41168 1249.7965 L 260.37427 1249.7965 L 208.29941 1249.7965 L 208.29941 1223.759 L 208.29941 1197.7216 L 156.22456 1197.7216 L 130.18713 1223.759 L 130.18713 1223.759 L 104.149704 1223.759 L 104.149704 1223.759 L 104.149704 1223.759 L 78.11228 1249.7965 L 52.074852 1275.8339 L 26.037426 1275.8339 L 0.0 1275.8339 L 0.0 1275.8339 L 0.0 1275.8339 L 0.0 1249.7965 L 0.0 1249.7965 L 26.037426 1249.7965 L 26.037426 1223.759 L 26.037426 1223.759 L 52.074852 1223.759 L 52.074852 1223.759 L 52.074852 1223.759 L 52.074852 1197.7216 L 52.074852 1197.7216 L 78.11228 1171.6842 Q 104.149704 1145.6467 156.22456 989.4222 Q 260.37427 833.19763 260.37427 676.9731 Q 260.37427 520.74854 208.29941 520.74854 L 130.18713 520.74854 L 130.18713 494.7111 L 130.18713 494.7111 L 130.18713 494.7111 Q 156.22456 494.7111 156.22456 468.67368 Q 156.22456 442.63626 182.26198 364.52396 Q 182.26198 286.41168 234.33684 260.37427 Q 260.37427 234.33684 234.33684 182.26198 L 208.29941 104.149704 L 312.44913 104.149704 Q 390.5614 78.11228 390.5614 78.11228 L 390.5614 78.11228 L 390.5614 26.037426 z" svg:height="12.758339mm" draw:style-name="style-1708" svg:viewBox="0.0 0.0 833.19763 1275.8339" svg:width="8.331977mm" svg:x="85.402756mm" svg:y="56.501217mm"/>
          <draw:path svg:d="M 416.59882 52.074852 L 442.63626 52.074852 L 494.7111 182.26198 Q 520.74854 338.48654 546.78595 364.52396 L 546.78595 390.5614 L 520.74854 390.5614 L 520.74854 390.5614 L 520.74854 390.5614 Q 520.74854 390.5614 494.7111 338.48654 Q 494.7111 312.44913 312.44913 312.44913 L 130.18713 338.48654 L 104.149704 338.48654 L 78.11228 338.48654 L 78.11228 364.52396 L 52.074852 390.5614 L 52.074852 390.5614 L 52.074852 390.5614 L 26.037426 416.59882 L 0.0 416.59882 L 0.0 390.5614 L 0.0 364.52396 L 0.0 338.48654 L 0.0 338.48654 L 0.0 312.44913 Q 0.0 286.41168 78.11228 286.41168 Q 130.18713 286.41168 104.149704 182.26198 L 104.149704 52.074852 L 130.18713 26.037426 Q 156.22456 -26.037426 260.37427 0.0 Q 364.52396 26.037426 364.52396 26.037426 Q 416.59882 26.037426 416.59882 26.037426 Q 416.59882 26.037426 416.59882 52.074852 z" svg:height="4.1659884mm" draw:style-name="style-1709" svg:viewBox="0.0 0.0 546.78595 416.59882" svg:width="5.4678597mm" svg:x="202.05043mm" svg:y="166.37915mm"/>
          <draw:path svg:d="M 52.074852 26.037426 L 52.074852 0.0 L 104.149704 0.0 Q 130.18713 0.0 156.22456 52.074852 Q 182.26198 78.11228 208.29941 104.149704 L 234.33684 104.149704 L 234.33684 182.26198 Q 208.29941 260.37427 208.29941 338.48654 Q 208.29941 416.59882 182.26198 416.59882 L 156.22456 416.59882 L 156.22456 390.5614 Q 156.22456 364.52396 104.149704 364.52396 L 26.037426 364.52396 L 26.037426 364.52396 Q 26.037426 338.48654 0.0 338.48654 Q -26.037426 338.48654 0.0 234.33684 L 0.0 130.18713 L 0.0 130.18713 L 0.0 130.18713 L 0.0 104.149704 L 0.0 104.149704 L 26.037426 78.11228 L 52.074852 52.074852 L 52.074852 26.037426 z" svg:height="4.1659884mm" draw:style-name="style-1710" svg:viewBox="0.0 0.0 234.33684 416.59882" svg:width="2.3433683mm" svg:x="253.08379mm" svg:y="167.9414mm"/>
          <draw:path svg:d="M 286.41168 26.037426 L 364.52396 26.037426 L 364.52396 26.037426 Q 364.52396 52.074852 390.5614 52.074852 L 390.5614 52.074852 L 390.5614 52.074852 L 390.5614 52.074852 L 390.5614 78.11228 L 390.5614 78.11228 L 364.52396 104.149704 Q 338.48654 104.149704 364.52396 130.18713 Q 390.5614 130.18713 390.5614 156.22456 Q 390.5614 208.29941 338.48654 234.33684 Q 312.44913 260.37427 286.41168 260.37427 L 260.37427 260.37427 L 260.37427 234.33684 Q 260.37427 208.29941 286.41168 208.29941 Q 312.44913 208.29941 312.44913 182.26198 Q 312.44913 156.22456 156.22456 182.26198 L 0.0 208.29941 L 0.0 208.29941 L 26.037426 182.26198 L 26.037426 182.26198 Q 26.037426 156.22456 52.074852 156.22456 L 78.11228 156.22456 L 78.11228 130.18713 L 78.11228 130.18713 L 78.11228 78.11228 Q 78.11228 26.037426 78.11228 0.0 L 78.11228 0.0 L 104.149704 0.0 Q 130.18713 -26.037426 130.18713 26.037426 Q 156.22456 52.074852 182.26198 52.074852 Q 234.33684 52.074852 286.41168 26.037426 z" svg:height="2.6037426mm" draw:style-name="style-1711" svg:viewBox="0.0 0.0 390.5614 260.37427" svg:width="3.905614mm" svg:x="137.21724mm" svg:y="145.28883mm"/>
          <draw:path svg:d="M 390.5614 26.037426 L 416.59882 26.037426 L 416.59882 26.037426 L 442.63626 26.037426 L 468.67368 78.11228 Q 520.74854 156.22456 494.7111 156.22456 Q 442.63626 156.22456 442.63626 182.26198 L 442.63626 182.26198 L 442.63626 182.26198 Q 416.59882 208.29941 390.5614 208.29941 Q 364.52396 208.29941 234.33684 182.26198 L 104.149704 156.22456 L 78.11228 156.22456 L 78.11228 156.22456 L 78.11228 156.22456 Q 52.074852 156.22456 52.074852 130.18713 L 52.074852 130.18713 L 26.037426 130.18713 L 26.037426 130.18713 L 26.037426 130.18713 L 26.037426 130.18713 L 0.0 104.149704 L 0.0 78.11228 L 26.037426 104.149704 Q 78.11228 104.149704 78.11228 52.074852 Q 104.149704 0.0 234.33684 0.0 Q 364.52396 0.0 390.5614 26.037426 z" svg:height="2.0829942mm" draw:style-name="style-1712" svg:viewBox="0.0 0.0 494.7111 208.29941" svg:width="4.947111mm" svg:x="220.01625mm" svg:y="146.85109mm"/>
          <draw:path svg:d="M 0.0 52.074852 Q 0.0 -26.037426 78.11228 0.0 Q 156.22456 0.0 130.18713 52.074852 Q 130.18713 104.149704 52.074852 104.149704 Q 0.0 104.149704 0.0 52.074852 z" svg:height="1.0414971mm" draw:style-name="style-1713" svg:viewBox="0.0 0.0 130.18713 104.149704" svg:width="1.3018713mm" svg:x="134.87387mm" svg:y="13.539462mm"/>
          <draw:path svg:d="M 104.149704 26.037426 L 104.149704 0.0 L 130.18713 26.037426 Q 182.26198 26.037426 156.22456 26.037426 Q 156.22456 26.037426 156.22456 52.074852 L 156.22456 52.074852 L 130.18713 52.074852 Q 130.18713 78.11228 130.18713 78.11228 L 130.18713 78.11228 L 130.18713 78.11228 Q 130.18713 104.149704 104.149704 130.18713 Q 104.149704 156.22456 78.11228 156.22456 L 26.037426 156.22456 L 26.037426 130.18713 Q 26.037426 130.18713 0.0 130.18713 L 0.0 130.18713 L 26.037426 78.11228 Q 52.074852 26.037426 78.11228 26.037426 L 78.11228 26.037426 L 78.11228 26.037426 Q 78.11228 26.037426 104.149704 26.037426 z" svg:height="1.5622456mm" draw:style-name="style-1714" svg:viewBox="0.0 0.0 156.22456 156.22456" svg:width="1.5622456mm" svg:x="209.60129mm" svg:y="142.94547mm"/>
          <draw:path svg:d="M 234.33684 26.037426 L 234.33684 26.037426 L 234.33684 0.0 L 234.33684 0.0 L 260.37427 0.0 L 260.37427 26.037426 L 286.41168 78.11228 Q 312.44913 130.18713 364.52396 130.18713 Q 390.5614 104.149704 416.59882 78.11228 L 416.59882 78.11228 L 442.63626 78.11228 L 442.63626 78.11228 L 442.63626 130.18713 Q 416.59882 182.26198 416.59882 182.26198 L 390.5614 182.26198 L 390.5614 182.26198 L 390.5614 182.26198 L 390.5614 208.29941 L 390.5614 208.29941 L 364.52396 208.29941 L 364.52396 234.33684 L 364.52396 234.33684 L 338.48654 234.33684 L 338.48654 260.37427 L 338.48654 286.41168 L 312.44913 286.41168 L 312.44913 286.41168 L 312.44913 312.44913 L 338.48654 312.44913 L 338.48654 338.48654 L 338.48654 364.52396 L 364.52396 364.52396 L 364.52396 390.5614 L 390.5614 390.5614 L 416.59882 390.5614 L 416.59882 416.59882 L 416.59882 416.59882 L 416.59882 416.59882 Q 416.59882 442.63626 364.52396 442.63626 L 312.44913 442.63626 L 312.44913 416.59882 L 286.41168 416.59882 L 286.41168 468.67368 L 286.41168 520.74854 L 312.44913 546.78595 L 312.44913 598.8608 L 286.41168 598.8608 Q 286.41168 598.8608 260.37427 572.82336 Q 234.33684 546.78595 182.26198 494.7111 L 130.18713 442.63626 L 130.18713 442.63626 L 130.18713 416.59882 L 104.149704 416.59882 L 104.149704 416.59882 L 104.149704 390.5614 L 78.11228 390.5614 L 78.11228 390.5614 L 78.11228 390.5614 L 78.11228 364.52396 Q 78.11228 338.48654 52.074852 312.44913 L 26.037426 286.41168 L 26.037426 286.41168 L 26.037426 286.41168 L 0.0 260.37427 L 0.0 234.33684 L 26.037426 234.33684 Q 78.11228 260.37427 78.11228 260.37427 L 78.11228 234.33684 L 78.11228 234.33684 L 78.11228 234.33684 L 104.149704 234.33684 L 104.149704 234.33684 L 130.18713 208.29941 Q 182.26198 208.29941 182.26198 130.18713 L 156.22456 52.074852 L 182.26198 52.074852 L 208.29941 26.037426 L 208.29941 26.037426 L 234.33684 26.037426 L 234.33684 26.037426 z" svg:height="5.988608mm" draw:style-name="style-1715" svg:viewBox="0.0 0.0 442.63626 598.8608" svg:width="4.4263625mm" svg:x="227.30673mm" svg:y="105.45158mm"/>
          <draw:path svg:d="M 546.78595 26.037426 L 546.78595 26.037426 L 546.78595 26.037426 Q 546.78595 52.074852 546.78595 52.074852 L 572.82336 52.074852 L 572.82336 104.149704 Q 546.78595 182.26198 546.78595 182.26198 L 546.78595 208.29941 L 520.74854 208.29941 L 494.7111 208.29941 L 494.7111 234.33684 L 494.7111 234.33684 L 468.67368 234.33684 L 468.67368 234.33684 L 442.63626 234.33684 Q 442.63626 260.37427 390.5614 260.37427 Q 338.48654 260.37427 260.37427 260.37427 Q 182.26198 312.44913 156.22456 338.48654 Q 130.18713 364.52396 104.149704 364.52396 L 78.11228 364.52396 L 78.11228 312.44913 Q 78.11228 260.37427 52.074852 234.33684 L 26.037426 208.29941 L 26.037426 208.29941 Q 26.037426 208.29941 26.037426 156.22456 L 0.0 130.18713 L 26.037426 130.18713 Q 26.037426 156.22456 78.11228 156.22456 L 104.149704 156.22456 L 130.18713 130.18713 L 182.26198 130.18713 L 182.26198 104.149704 Q 182.26198 78.11228 182.26198 52.074852 L 208.29941 26.037426 L 364.52396 0.0 Q 494.7111 0.0 520.74854 0.0 Q 520.74854 0.0 546.78595 26.037426 z" svg:height="3.6452396mm" draw:style-name="style-1716" svg:viewBox="0.0 0.0 572.82336 364.52396" svg:width="5.728234mm" svg:x="145.02846mm" svg:y="110.91943mm"/>
          <draw:path svg:d="M 781.1228 26.037426 L 807.1602 26.037426 L 833.19763 0.0 L 833.19763 0.0 L 833.19763 26.037426 Q 833.19763 52.074852 859.23505 52.074852 L 885.2725 52.074852 L 885.2725 130.18713 Q 885.2725 234.33684 885.2725 286.41168 L 885.2725 364.52396 L 885.2725 364.52396 L 885.2725 390.5614 L 885.2725 390.5614 L 885.2725 390.5614 L 911.30994 416.59882 L 937.34735 442.63626 L 937.34735 442.63626 L 937.34735 442.63626 L 937.34735 468.67368 L 937.34735 468.67368 L 963.38477 468.67368 L 963.38477 494.7111 L 1015.45966 494.7111 L 1067.5344 494.7111 L 1067.5344 520.74854 Q 1067.5344 546.78595 1041.4971 546.78595 L 1015.45966 572.82336 L 989.4222 572.82336 Q 989.4222 598.8608 989.4222 598.8608 L 989.4222 598.8608 L 989.4222 598.8608 Q 989.4222 598.8608 911.30994 650.93567 L 859.23505 703.0105 L 833.19763 703.0105 Q 833.19763 703.0105 833.19763 729.0479 L 833.19763 729.0479 L 833.19763 729.0479 Q 833.19763 729.0479 807.1602 755.0854 Q 807.1602 807.1602 729.0479 807.1602 L 676.9731 807.1602 L 624.89825 807.1602 L 572.82336 807.1602 L 572.82336 781.1228 Q 572.82336 755.0854 468.67368 755.0854 L 390.5614 729.0479 L 390.5614 729.0479 Q 390.5614 703.0105 364.52396 703.0105 L 338.48654 703.0105 L 338.48654 703.0105 Q 338.48654 703.0105 208.29941 650.93567 L 52.074852 624.89825 L 52.074852 598.8608 L 52.074852 598.8608 L 26.037426 598.8608 L 26.037426 598.8608 L 26.037426 598.8608 L 0.0 572.82336 L 0.0 572.82336 L 0.0 546.78595 L 0.0 546.78595 L 0.0 546.78595 L 26.037426 520.74854 L 52.074852 494.7111 L 52.074852 494.7111 L 52.074852 494.7111 L 52.074852 468.67368 L 52.074852 468.67368 L 78.11228 442.63626 L 78.11228 442.63626 L 78.11228 442.63626 L 104.149704 442.63626 L 104.149704 442.63626 L 104.149704 416.59882 L 104.149704 416.59882 L 104.149704 416.59882 L 130.18713 416.59882 L 130.18713 390.5614 L 182.26198 390.5614 Q 234.33684 390.5614 260.37427 364.52396 L 286.41168 364.52396 L 286.41168 364.52396 Q 312.44913 364.52396 312.44913 338.48654 L 312.44913 338.48654 L 364.52396 312.44913 Q 442.63626 286.41168 468.67368 286.41168 L 494.7111 286.41168 L 520.74854 260.37427 Q 572.82336 234.33684 572.82336 182.26198 Q 572.82336 156.22456 624.89825 156.22456 Q 676.9731 130.18713 676.9731 130.18713 L 676.9731 130.18713 L 676.9731 130.18713 L 676.9731 104.149704 L 703.0105 78.11228 Q 729.0479 26.037426 729.0479 26.037426 L 755.0854 26.037426 L 781.1228 26.037426 z" svg:height="8.071602mm" draw:style-name="style-1717" svg:viewBox="0.0 0.0 1067.5344 807.1602" svg:width="10.675344mm" svg:x="238.50282mm" svg:y="127.32301mm"/>
          <draw:path svg:d="M 78.11228 0.0 Q 130.18713 0.0 130.18713 26.037426 Q 156.22456 52.074852 52.074852 78.11228 Q -52.074852 104.149704 0.0 52.074852 Q 26.037426 0.0 78.11228 0.0 z" svg:height="0.7811228mm" draw:style-name="style-1718" svg:viewBox="0.0 0.0 130.18713 78.11228" svg:width="1.3018713mm" svg:x="255.42715mm" svg:y="88.52725mm"/>
          <draw:path svg:d="M 911.30994 26.037426 L 937.34735 26.037426 L 937.34735 26.037426 Q 937.34735 26.037426 963.38477 52.074852 L 963.38477 52.074852 L 963.38477 52.074852 Q 963.38477 52.074852 911.30994 130.18713 Q 833.19763 182.26198 807.1602 182.26198 Q 781.1228 208.29941 729.0479 208.29941 Q 676.9731 260.37427 650.93567 286.41168 Q 624.89825 338.48654 598.8608 364.52396 Q 572.82336 364.52396 390.5614 442.63626 L 208.29941 520.74854 L 156.22456 520.74854 L 104.149704 520.74854 L 78.11228 520.74854 L 52.074852 520.74854 L 52.074852 494.7111 L 52.074852 468.67368 L 26.037426 468.67368 L 0.0 468.67368 L 0.0 442.63626 L 0.0 442.63626 L 52.074852 442.63626 L 78.11228 416.59882 L 78.11228 416.59882 L 78.11228 416.59882 L 130.18713 416.59882 L 182.26198 416.59882 L 312.44913 338.48654 Q 468.67368 260.37427 468.67368 260.37427 L 468.67368 260.37427 L 624.89825 182.26198 Q 755.0854 104.149704 781.1228 52.074852 Q 833.19763 0.0 859.23505 0.0 Q 885.2725 0.0 911.30994 26.037426 z" svg:height="5.207485mm" draw:style-name="style-1719" svg:viewBox="0.0 0.0 963.38477 520.74854" svg:width="9.633848mm" svg:x="143.20584mm" svg:y="134.35312mm"/>
          <draw:path svg:d="M 26.037426 26.037426 L 26.037426 0.0 L 104.149704 0.0 L 156.22456 0.0 L 156.22456 78.11228 Q 156.22456 130.18713 78.11228 130.18713 Q 0.0 130.18713 0.0 78.11228 L 0.0 52.074852 L 0.0 26.037426 L 0.0 26.037426 L 0.0 26.037426 Q 0.0 26.037426 26.037426 26.037426 z" svg:height="1.3018713mm" draw:style-name="style-1720" svg:viewBox="0.0 0.0 156.22456 130.18713" svg:width="1.5622456mm" svg:x="169.76402mm" svg:y="98.161095mm"/>
          <draw:path svg:d="M 182.26198 78.11228 L 182.26198 0.0 L 260.37427 52.074852 Q 338.48654 104.149704 338.48654 104.149704 L 338.48654 104.149704 L 338.48654 104.149704 Q 338.48654 104.149704 364.52396 130.18713 L 364.52396 130.18713 L 364.52396 156.22456 Q 364.52396 182.26198 208.29941 286.41168 Q 78.11228 416.59882 52.074852 390.5614 Q 52.074852 364.52396 26.037426 364.52396 L 0.0 390.5614 L 0.0 364.52396 Q 0.0 338.48654 104.149704 260.37427 Q 156.22456 156.22456 182.26198 78.11228 z" svg:height="3.905614mm" draw:style-name="style-1721" svg:viewBox="0.0 0.0 364.52396 390.5614" svg:width="3.6452396mm" svg:x="267.14398mm" svg:y="139.56061mm"/>
          <draw:path svg:d="M 104.149704 26.037426 L 104.149704 26.037426 L 156.22456 104.149704 Q 208.29941 208.29941 208.29941 234.33684 L 208.29941 260.37427 L 234.33684 312.44913 L 234.33684 364.52396 L 260.37427 364.52396 L 286.41168 364.52396 L 286.41168 364.52396 Q 286.41168 364.52396 234.33684 416.59882 L 182.26198 442.63626 L 182.26198 442.63626 L 156.22456 442.63626 L 156.22456 416.59882 Q 156.22456 390.5614 78.11228 260.37427 L 0.0 104.149704 L 26.037426 104.149704 Q 52.074852 104.149704 52.074852 52.074852 Q 52.074852 0.0 78.11228 0.0 Q 104.149704 0.0 104.149704 26.037426 z" svg:height="4.4263625mm" draw:style-name="style-1722" svg:viewBox="0.0 0.0 286.41168 442.63626" svg:width="2.864117mm" svg:x="228.08786mm" svg:y="34.369404mm"/>
          <draw:path svg:d="M 468.67368 26.037426 L 468.67368 52.074852 L 468.67368 78.11228 L 468.67368 104.149704 L 442.63626 104.149704 Q 442.63626 130.18713 468.67368 130.18713 L 468.67368 130.18713 L 468.67368 130.18713 L 468.67368 156.22456 L 416.59882 156.22456 Q 390.5614 182.26198 390.5614 208.29941 Q 390.5614 260.37427 364.52396 260.37427 Q 312.44913 234.33684 260.37427 260.37427 L 182.26198 286.41168 L 156.22456 286.41168 L 156.22456 286.41168 L 156.22456 286.41168 Q 156.22456 286.41168 104.149704 260.37427 L 26.037426 260.37427 L 26.037426 234.33684 L 52.074852 208.29941 L 52.074852 182.26198 L 52.074852 182.26198 L 26.037426 156.22456 L 0.0 130.18713 L 0.0 130.18713 L 0.0 130.18713 L 0.0 104.149704 L 0.0 104.149704 L 52.074852 78.11228 Q 104.149704 78.11228 130.18713 52.074852 Q 130.18713 26.037426 208.29941 0.0 Q 260.37427 -26.037426 338.48654 0.0 Q 416.59882 0.0 442.63626 26.037426 Q 468.67368 26.037426 468.67368 26.037426 z" svg:height="2.864117mm" draw:style-name="style-1723" svg:viewBox="0.0 0.0 468.67368 286.41168" svg:width="4.6867366mm" svg:x="207.77866mm" svg:y="123.67777mm"/>
          <draw:path svg:d="M 52.074852 52.074852 L 26.037426 0.0 L 130.18713 26.037426 Q 234.33684 26.037426 234.33684 78.11228 Q 234.33684 130.18713 260.37427 130.18713 Q 286.41168 156.22456 286.41168 182.26198 L 286.41168 208.29941 L 286.41168 208.29941 Q 260.37427 182.26198 234.33684 182.26198 Q 182.26198 156.22456 182.26198 208.29941 Q 182.26198 260.37427 78.11228 260.37427 L 0.0 260.37427 L 0.0 234.33684 L 0.0 234.33684 L 0.0 234.33684 Q 0.0 234.33684 26.037426 156.22456 Q 78.11228 104.149704 52.074852 52.074852 z" svg:height="2.6037426mm" draw:style-name="style-1724" svg:viewBox="0.0 0.0 286.41168 260.37427" svg:width="2.864117mm" svg:x="140.86247mm" svg:y="98.161095mm"/>
          <draw:path svg:d="M 26.037426 0.0 L 52.074852 0.0 L 104.149704 26.037426 Q 182.26198 52.074852 208.29941 26.037426 L 234.33684 26.037426 L 234.33684 26.037426 Q 260.37427 26.037426 260.37427 26.037426 L 260.37427 52.074852 L 286.41168 52.074852 Q 312.44913 78.11228 338.48654 104.149704 L 338.48654 130.18713 L 312.44913 130.18713 Q 312.44913 156.22456 260.37427 156.22456 L 234.33684 156.22456 L 208.29941 182.26198 L 182.26198 208.29941 L 156.22456 208.29941 L 130.18713 208.29941 L 130.18713 234.33684 L 156.22456 260.37427 L 156.22456 260.37427 L 156.22456 260.37427 L 208.29941 286.41168 Q 260.37427 312.44913 286.41168 312.44913 L 286.41168 338.48654 L 208.29941 338.48654 Q 104.149704 312.44913 78.11228 312.44913 L 52.074852 312.44913 L 52.074852 312.44913 Q 26.037426 312.44913 26.037426 338.48654 L 26.037426 338.48654 L 26.037426 338.48654 Q 0.0 338.48654 0.0 312.44913 L 0.0 286.41168 L 0.0 286.41168 Q 0.0 286.41168 26.037426 260.37427 L 26.037426 260.37427 L 26.037426 234.33684 Q 0.0 208.29941 26.037426 208.29941 Q 52.074852 182.26198 52.074852 130.18713 L 52.074852 78.11228 L 52.074852 52.074852 Q 52.074852 52.074852 26.037426 52.074852 L 26.037426 52.074852 L 26.037426 52.074852 Q 0.0 26.037426 26.037426 0.0 z" svg:height="3.3848655mm" draw:style-name="style-1725" svg:viewBox="0.0 0.0 338.48654 338.48654" svg:width="3.3848655mm" svg:x="211.94466mm" svg:y="132.79088mm"/>
          <draw:path svg:d="M 182.26198 0.0 L 208.29941 0.0 L 286.41168 26.037426 Q 364.52396 52.074852 312.44913 130.18713 Q 260.37427 182.26198 286.41168 208.29941 Q 312.44913 234.33684 338.48654 260.37427 L 338.48654 286.41168 L 312.44913 286.41168 Q 312.44913 286.41168 208.29941 260.37427 L 130.18713 234.33684 L 104.149704 234.33684 L 78.11228 234.33684 L 78.11228 208.29941 L 52.074852 208.29941 L 52.074852 182.26198 L 52.074852 130.18713 L 26.037426 130.18713 Q 0.0 130.18713 0.0 104.149704 L 0.0 104.149704 L 78.11228 78.11228 Q 156.22456 52.074852 156.22456 26.037426 Q 156.22456 0.0 182.26198 0.0 z" svg:height="2.864117mm" draw:style-name="style-1726" svg:viewBox="0.0 0.0 338.48654 286.41168" svg:width="3.3848655mm" svg:x="110.39869mm" svg:y="122.11553mm"/>
          <draw:path svg:d="M 130.18713 0.0 L 156.22456 0.0 L 156.22456 52.074852 Q 156.22456 104.149704 286.41168 104.149704 Q 390.5614 104.149704 390.5614 156.22456 Q 364.52396 208.29941 364.52396 234.33684 L 364.52396 234.33684 L 234.33684 234.33684 Q 104.149704 234.33684 104.149704 260.37427 Q 78.11228 312.44913 78.11228 260.37427 Q 78.11228 208.29941 52.074852 182.26198 L 26.037426 156.22456 L 26.037426 156.22456 Q 0.0 156.22456 0.0 104.149704 Q -26.037426 78.11228 26.037426 52.074852 L 52.074852 26.037426 L 78.11228 26.037426 Q 78.11228 0.0 130.18713 0.0 z" svg:height="2.6037426mm" draw:style-name="style-1727" svg:viewBox="0.0 0.0 390.5614 260.37427" svg:width="3.905614mm" svg:x="128.88525mm" svg:y="126.54189mm"/>
          <draw:path svg:d="M 2265.256 104.149704 L 2239.2188 0.0 L 2291.2935 26.037426 Q 2343.3684 26.037426 2395.443 104.149704 Q 2421.4807 182.26198 2447.518 208.29941 Q 2447.518 234.33684 2473.5554 286.41168 Q 2473.5554 312.44913 2499.593 312.44913 Q 2525.6304 312.44913 2551.6677 364.52396 Q 2551.6677 416.59882 2629.78 416.59882 Q 2707.8923 416.59882 2707.8923 442.63626 Q 2707.8923 468.67368 2890.1543 442.63626 Q 3072.4163 442.63626 3072.4163 390.5614 Q 3098.4539 364.52396 3124.4912 364.52396 Q 3150.5286 390.5614 3150.5286 390.5614 L 3176.566 390.5614 L 3176.566 390.5614 L 3176.566 390.5614 L 3176.566 416.59882 L 3176.566 416.59882 L 3202.6035 416.59882 L 3202.6035 442.63626 L 3202.6035 442.63626 L 3228.6409 442.63626 L 3228.6409 442.63626 L 3228.6409 442.63626 L 3228.6409 468.67368 L 3254.6782 468.67368 L 3254.6782 546.78595 L 3280.7158 598.8608 L 3280.7158 650.93567 L 3280.7158 729.0479 L 3306.7532 729.0479 L 3306.7532 703.0105 L 3332.7905 676.9731 Q 3384.8655 650.93567 3384.8655 572.82336 Q 3410.9028 494.7111 3489.0151 494.7111 Q 3541.09 494.7111 3593.1648 572.82336 Q 3645.2397 650.93567 3645.2397 650.93567 L 3671.277 650.93567 L 3671.277 703.0105 L 3671.277 755.0854 L 3671.277 885.2725 Q 3645.2397 1015.45966 3645.2397 1041.4971 L 3645.2397 1067.5344 L 3567.1274 1171.6842 Q 3489.0151 1275.8339 3489.0151 1353.9462 Q 3489.0151 1432.0585 3489.0151 1432.0585 L 3489.0151 1432.0585 L 3489.0151 1458.0958 Q 3489.0151 1484.1333 3489.0151 1536.2081 L 3489.0151 1562.2456 L 3462.9778 1588.283 Q 3436.9402 1640.3579 3436.9402 1666.3953 L 3436.9402 1692.4327 L 3436.9402 1718.4701 L 3436.9402 1744.5076 L 3358.8281 1900.7322 Q 3280.7158 2030.9193 3306.7532 2082.9941 Q 3332.7905 2161.1064 3384.8655 2109.0315 Q 3436.9402 2082.9941 3462.9778 2004.8818 Q 3489.0151 1926.7695 3515.0525 1900.7322 L 3515.0525 1848.6572 L 3515.0525 1822.6199 L 3541.09 1796.5824 L 3541.09 1796.5824 L 3541.09 1796.5824 L 3541.09 1770.545 L 3541.09 1770.545 L 3567.1274 1770.545 L 3567.1274 1744.5076 L 3567.1274 1744.5076 L 3593.1648 1744.5076 L 3593.1648 1744.5076 Q 3593.1648 1744.5076 3593.1648 1718.4701 Q 3619.2024 1692.4327 3645.2397 1614.3204 Q 3697.3145 1536.2081 3723.352 1510.1708 Q 3749.3894 1484.1333 3775.4268 1379.9836 Q 3801.4644 1275.8339 3827.5017 1067.5344 L 3853.539 885.2725 L 3879.5764 859.23505 Q 3905.614 859.23505 3905.614 859.23505 L 3931.6514 859.23505 L 3931.6514 859.23505 L 3931.6514 859.23505 L 3931.6514 885.2725 L 3957.6887 885.2725 L 3957.6887 885.2725 L 3957.6887 911.30994 L 3957.6887 911.30994 L 3957.6887 911.30994 L 3983.7263 911.30994 L 3983.7263 911.30994 L 3983.7263 937.34735 L 4009.7637 937.34735 L 4165.9883 1275.8339 Q 4322.213 1614.3204 4348.25 1640.3579 Q 4374.2876 1692.4327 4374.2876 1744.5076 L 4374.2876 1770.545 L 4348.25 1900.7322 Q 4322.213 2056.9568 4322.213 2135.0688 Q 4270.1377 2213.1812 4270.1377 2265.256 L 4270.1377 2291.2935 L 4244.1006 2291.2935 L 4244.1006 2317.331 L 4244.1006 2317.331 L 4218.063 2317.331 L 4218.063 2317.331 L 4218.063 2317.331 L 4218.063 2343.3684 L 4218.063 2343.3684 L 4192.026 2343.3684 L 4192.026 2369.4058 L 4192.026 2369.4058 L 4165.9883 2369.4058 L 4165.9883 2369.4058 L 4165.9883 2369.4058 L 4192.026 2395.443 L 4218.063 2395.443 L 4218.063 2421.4807 L 4218.063 2447.518 L 4218.063 2447.518 L 4218.063 2473.5554 L 4165.9883 2473.5554 L 4113.9136 2473.5554 L 4270.1377 2499.593 L 4400.325 2499.593 L 4400.325 2499.593 L 4400.325 2525.6304 L 4738.8115 2577.7053 Q 5077.2983 2629.78 5103.3354 2629.78 L 5103.3354 2629.78 L 5103.3354 2629.78 L 5103.3354 2629.78 L 5155.4106 2655.8174 L 5233.523 2681.855 L 5493.897 2733.9297 Q 5728.234 2812.042 5832.3833 2864.117 Q 5936.533 2942.2292 5988.608 2942.2292 L 6014.6455 2942.2292 L 5936.533 3306.7532 Q 5884.4585 3671.277 5832.3833 3775.4268 Q 5780.3086 3905.614 5780.3086 3983.7263 L 5780.3086 4087.876 L 5754.271 4087.876 L 5754.271 4087.876 L 5780.3086 4113.9136 L 5832.3833 4113.9136 L 5832.3833 4139.9507 L 5832.3833 4165.9883 L 5858.421 4165.9883 L 5858.421 4139.9507 L 5858.421 4139.9507 L 5884.4585 4139.9507 L 5884.4585 4139.9507 L 5884.4585 4139.9507 L 5884.4585 4113.9136 L 5884.4585 4113.9136 L 5910.4956 4113.9136 L 5910.4956 4087.876 L 5910.4956 4087.876 L 5936.533 4087.876 L 5936.533 4087.876 L 5936.533 4087.876 L 5936.533 4061.8386 L 5936.533 4061.8386 L 5962.571 4061.8386 L 5962.571 4035.801 L 5962.571 4035.801 L 5988.608 4035.801 L 5988.608 4035.801 L 5988.608 4035.801 L 5988.608 4009.7637 L 5988.608 4009.7637 L 6014.6455 4009.7637 L 6014.6455 4009.7637 L 6014.6455 4035.801 L 5988.608 4061.8386 L 5988.608 4061.8386 L 5988.608 4087.876 L 5988.608 4087.876 L 5988.608 4087.876 L 5962.571 4087.876 L 5962.571 4087.876 L 5962.571 4113.9136 L 5936.533 4113.9136 L 5936.533 4139.9507 L 5936.533 4139.9507 L 5936.533 4139.9507 L 5936.533 4139.9507 L 5910.4956 4139.9507 L 5910.4956 4165.9883 L 5910.4956 4165.9883 L 5884.4585 4165.9883 L 5884.4585 4192.026 L 5884.4585 4192.026 L 5884.4585 4192.026 L 5884.4585 4192.026 L 5858.421 4192.026 L 5858.421 4218.063 L 5806.346 4218.063 Q 5754.271 4244.1006 5728.234 4244.1006 Q 5728.234 4244.1006 5702.1963 4165.9883 Q 5676.159 4087.876 5676.159 4139.9507 Q 5624.084 4192.026 5545.9717 4218.063 Q 5467.8594 4244.1006 5467.8594 4218.063 Q 5467.8594 4192.026 5415.7847 4192.026 Q 5363.71 4192.026 5337.6724 4139.9507 Q 5311.635 4087.876 5207.4854 4061.8386 Q 5103.3354 4035.801 4999.186 4035.801 L 4868.9985 4061.8386 L 4842.9614 4061.8386 Q 4842.9614 4035.801 4816.924 4035.801 Q 4790.886 3983.7263 4582.587 3957.6887 Q 4400.325 3931.6514 3957.6887 3879.5764 Q 3515.0525 3827.5017 3280.7158 3827.5017 L 3046.379 3827.5017 L 3046.379 3853.539 Q 3020.3416 3853.539 2994.304 3879.5764 L 2942.2292 3879.5764 L 2812.042 3879.5764 L 2681.855 3879.5764 L 2655.8174 3905.614 Q 2629.78 3931.6514 2551.6677 3931.6514 L 2473.5554 3957.6887 L 2421.4807 3957.6887 Q 2369.4058 3983.7263 2082.9941 3983.7263 L 1770.545 4009.7637 L 1614.3204 4009.7637 Q 1484.1333 4035.801 1301.8713 4035.801 L 1119.6094 4087.876 L 1119.6094 4087.876 L 1119.6094 4087.876 L 1093.5719 4087.876 Q 1067.5344 4087.876 1041.4971 4061.8386 L 989.4222 4061.8386 L 937.34735 4061.8386 Q 859.23505 4087.876 598.8608 4113.9136 L 338.48654 4139.9507 L 312.44913 4139.9507 Q 286.41168 4139.9507 260.37427 4113.9136 Q 208.29941 4113.9136 208.29941 4061.8386 Q 208.29941 4009.7637 104.149704 3931.6514 L 26.037426 3827.5017 L 26.037426 3775.4268 Q 0.0 3749.3894 0.0 3697.3145 L 0.0 3645.2397 L 0.0 3645.2397 Q 0.0 3645.2397 26.037426 3567.1274 L 52.074852 3489.0151 L 52.074852 3358.8281 Q 52.074852 3254.6782 78.11228 3098.4539 L 104.149704 2968.2666 L 104.149704 2942.2292 Q 104.149704 2942.2292 130.18713 2838.0796 Q 156.22456 2733.9297 208.29941 2499.593 Q 312.44913 2265.256 338.48654 1978.8444 L 364.52396 1692.4327 L 364.52396 1666.3953 Q 364.52396 1640.3579 442.63626 1432.0585 L 520.74854 1249.7965 L 520.74854 1249.7965 Q 546.78595 1223.759 624.89825 1223.759 Q 676.9731 1171.6842 833.19763 1093.5719 L 963.38477 989.4222 L 989.4222 989.4222 Q 1015.45966 963.38477 1015.45966 963.38477 L 1015.45966 963.38477 L 1041.4971 963.38477 Q 1067.5344 963.38477 1171.6842 859.23505 L 1275.8339 755.0854 L 1275.8339 755.0854 L 1301.8713 755.0854 L 1301.8713 755.0854 L 1301.8713 755.0854 L 1301.8713 729.0479 L 1301.8713 729.0479 L 1327.9087 729.0479 L 1327.9087 703.0105 L 1327.9087 703.0105 L 1353.9462 703.0105 L 1353.9462 703.0105 L 1353.9462 703.0105 L 1353.9462 676.9731 L 1353.9462 676.9731 L 1379.9836 676.9731 L 1379.9836 650.93567 L 1379.9836 650.93567 L 1406.021 650.93567 L 1406.021 650.93567 L 1406.021 650.93567 L 1432.0585 624.89825 L 1458.0958 624.89825 L 1458.0958 650.93567 L 1458.0958 676.9731 L 1432.0585 676.9731 L 1432.0585 703.0105 L 1432.0585 703.0105 L 1406.021 703.0105 L 1406.021 703.0105 L 1406.021 703.0105 L 1379.9836 729.0479 L 1353.9462 729.0479 L 1353.9462 755.0854 L 1353.9462 781.1228 L 1327.9087 781.1228 L 1327.9087 807.1602 L 1275.8339 859.23505 Q 1223.759 911.30994 1223.759 911.30994 L 1197.7216 911.30994 L 1197.7216 911.30994 L 1197.7216 911.30994 L 1197.7216 937.34735 L 1197.7216 937.34735 L 1171.6842 937.34735 L 1171.6842 963.38477 L 1171.6842 963.38477 L 1145.6467 963.38477 L 1145.6467 1015.45966 L 1145.6467 1041.4971 L 1171.6842 1041.4971 L 1197.7216 1015.45966 L 1197.7216 1015.45966 L 1197.7216 1015.45966 L 1223.759 1041.4971 L 1223.759 1067.5344 L 1249.7965 1067.5344 L 1301.8713 1067.5344 L 1301.8713 1093.5719 L 1301.8713 1119.6094 L 1353.9462 1119.6094 L 1379.9836 1119.6094 L 1406.021 1093.5719 Q 1458.0958 1067.5344 1484.1333 963.38477 Q 1510.1708 859.23505 1536.2081 885.2725 Q 1536.2081 911.30994 1562.2456 911.30994 Q 1588.283 911.30994 1614.3204 885.2725 Q 1640.3579 859.23505 1666.3953 859.23505 Q 1692.4327 859.23505 1692.4327 833.19763 Q 1718.4701 807.1602 1718.4701 833.19763 Q 1718.4701 859.23505 1796.5824 833.19763 Q 1874.6947 807.1602 2056.9568 833.19763 Q 2239.2188 859.23505 2239.2188 833.19763 Q 2239.2188 807.1602 2291.2935 807.1602 Q 2317.331 807.1602 2317.331 807.1602 L 2343.3684 807.1602 L 2343.3684 807.1602 L 2343.3684 807.1602 L 2369.4058 833.19763 L 2395.443 833.19763 L 2395.443 859.23505 Q 2395.443 885.2725 2369.4058 885.2725 Q 2343.3684 911.30994 2369.4058 911.30994 Q 2395.443 911.30994 2369.4058 937.34735 Q 2343.3684 963.38477 2369.4058 963.38477 Q 2395.443 989.4222 2395.443 1015.45966 Q 2395.443 1041.4971 2499.593 1041.4971 Q 2629.78 1067.5344 2603.7427 1067.5344 Q 2577.7053 1067.5344 2707.8923 1093.5719 Q 2838.0796 1093.5719 2838.0796 1067.5344 Q 2838.0796 1041.4971 2864.117 1041.4971 L 2890.1543 1041.4971 L 2890.1543 1015.45966 L 2916.1917 989.4222 L 2916.1917 989.4222 L 2916.1917 963.38477 L 2916.1917 963.38477 L 2916.1917 963.38477 L 2942.2292 963.38477 L 2942.2292 963.38477 L 2942.2292 937.34735 L 2916.1917 937.34735 L 2916.1917 911.30994 Q 2916.1917 859.23505 2942.2292 833.19763 L 2968.2666 807.1602 L 2968.2666 781.1228 L 2968.2666 755.0854 L 2994.304 755.0854 L 2994.304 755.0854 L 2994.304 729.0479 L 2968.2666 729.0479 L 2968.2666 729.0479 L 2968.2666 703.0105 L 2968.2666 703.0105 L 2968.2666 703.0105 L 2942.2292 703.0105 Q 2942.2292 703.0105 2916.1917 650.93567 Q 2890.1543 598.8608 2864.117 598.8608 Q 2838.0796 598.8608 2838.0796 624.89825 Q 2812.042 650.93567 2655.8174 598.8608 Q 2499.593 546.78595 2447.518 468.67368 Q 2395.443 390.5614 2343.3684 312.44913 L 2317.331 234.33684 L 2317.331 208.29941 Q 2291.2935 208.29941 2265.256 104.149704 z M 3202.6035 2343.3684 L 3228.6409 2265.256 L 3254.6782 2265.256 Q 3280.7158 2265.256 3280.7158 2317.331 Q 3280.7158 2395.443 3228.6409 2551.6677 Q 3228.6409 2707.8923 3228.6409 2733.9297 L 3228.6409 2733.9297 L 3202.6035 2838.0796 Q 3176.566 2968.2666 3176.566 2994.304 Q 3176.566 3046.379 3176.566 3098.4539 Q 3176.566 3124.4912 3228.6409 3124.4912 Q 3254.6782 3150.5286 3254.6782 3150.5286 L 3254.6782 3150.5286 L 3697.3145 3150.5286 L 4113.9136 3150.5286 L 4374.2876 3150.5286 Q 4634.662 3176.566 4686.737 3306.7532 Q 4738.8115 3410.9028 4712.7744 3436.9402 Q 4712.7744 3462.9778 4426.3623 3410.9028 Q 4113.9136 3358.8281 4009.7637 3358.8281 L 3931.6514 3358.8281 L 3931.6514 3332.7905 L 3905.614 3332.7905 L 3905.614 3332.7905 L 3905.614 3332.7905 L 3801.4644 3332.7905 Q 3723.352 3306.7532 3436.9402 3332.7905 L 3124.4912 3332.7905 L 3098.4539 3332.7905 L 3072.4163 3332.7905 L 3072.4163 3332.7905 Q 3072.4163 3358.8281 3020.3416 3358.8281 L 2994.304 3358.8281 L 2916.1917 3384.8655 Q 2864.117 3410.9028 2786.0046 3410.9028 L 2707.8923 3410.9028 L 2707.8923 3384.8655 L 2707.8923 3384.8655 L 2707.8923 3358.8281 L 2707.8923 3332.7905 L 2707.8923 3332.7905 L 2707.8923 3306.7532 L 2707.8923 3306.7532 L 2707.8923 3306.7532 L 2707.8923 3254.6782 L 2707.8923 3228.6409 L 2733.9297 3150.5286 L 2759.9673 3098.4539 L 2759.9673 3098.4539 Q 2759.9673 3098.4539 2759.9673 3072.4163 L 2759.9673 3072.4163 L 2759.9673 3046.379 L 2759.9673 2994.304 L 2786.0046 2942.2292 L 2812.042 2916.1917 L 2812.042 2916.1917 L 2812.042 2890.1543 L 2812.042 2890.1543 L 2812.042 2890.1543 L 2864.117 2942.2292 Q 2890.1543 3020.3416 2916.1917 3020.3416 Q 2968.2666 3020.3416 2968.2666 2994.304 L 2968.2666 2942.2292 L 3020.3416 2942.2292 Q 3072.4163 2916.1917 3098.4539 2916.1917 L 3098.4539 2916.1917 L 3098.4539 2890.1543 Q 3124.4912 2890.1543 3124.4912 2890.1543 L 3124.4912 2890.1543 L 3124.4912 2890.1543 Q 3124.4912 2864.117 3150.5286 2864.117 L 3150.5286 2864.117 L 3150.5286 2838.0796 Q 3176.566 2812.042 3176.566 2786.0046 L 3176.566 2733.9297 L 3176.566 2733.9297 L 3176.566 2707.8923 L 3176.566 2577.7053 Q 3176.566 2421.4807 3202.6035 2343.3684 z" svg:height="42.441006mm" draw:style-name="style-1728" svg:viewBox="0.0 0.0 6014.6455 4244.1006" svg:width="60.146454mm" svg:x="63.53132mm" svg:y="155.44344mm"/>
          <draw:path svg:d="M 468.67368 52.074852 L 468.67368 52.074852 L 468.67368 78.11228 L 442.63626 104.149704 L 442.63626 104.149704 L 442.63626 104.149704 L 390.5614 130.18713 L 364.52396 156.22456 L 364.52396 156.22456 L 390.5614 156.22456 L 390.5614 156.22456 L 390.5614 182.26198 L 390.5614 182.26198 Q 390.5614 182.26198 364.52396 208.29941 Q 338.48654 260.37427 234.33684 208.29941 L 104.149704 156.22456 L 104.149704 156.22456 Q 78.11228 130.18713 78.11228 130.18713 L 78.11228 130.18713 L 78.11228 130.18713 L 52.074852 104.149704 L 52.074852 104.149704 L 26.037426 104.149704 L 26.037426 78.11228 L 26.037426 52.074852 L -3.6379788E-12 52.074852 L -3.6379788E-12 52.074852 L -3.6379788E-12 26.037426 L -3.6379788E-12 26.037426 L -3.6379788E-12 26.037426 L 26.037426 26.037426 L 26.037426 0.0 L 26.037426 0.0 L 234.33684 0.0 Q 442.63626 0.0 442.63626 26.037426 Q 442.63626 52.074852 468.67368 52.074852 z" svg:height="2.0829942mm" draw:style-name="style-1729" svg:viewBox="0.0 0.0 468.67368 208.29941" svg:width="4.6867366mm" svg:x="263.23837mm" svg:y="129.66638mm"/>
          <draw:path svg:d="M 312.44913 26.037426 L 338.48654 26.037426 L 338.48654 52.074852 Q 364.52396 78.11228 338.48654 78.11228 L 338.48654 78.11228 L 312.44913 78.11228 Q 312.44913 104.149704 312.44913 104.149704 L 312.44913 104.149704 L 286.41168 156.22456 Q 260.37427 182.26198 260.37427 208.29941 Q 260.37427 260.37427 260.37427 286.41168 L 260.37427 312.44913 L 260.37427 312.44913 Q 234.33684 312.44913 182.26198 338.48654 L 130.18713 338.48654 L 104.149704 338.48654 L 52.074852 312.44913 L 52.074852 312.44913 L 52.074852 312.44913 L 26.037426 260.37427 L 0.0 208.29941 L 0.0 208.29941 L 0.0 208.29941 L 0.0 208.29941 L 0.0 208.29941 L 26.037426 156.22456 Q 52.074852 104.149704 52.074852 78.11228 L 78.11228 78.11228 L 104.149704 52.074852 Q 104.149704 26.037426 156.22456 0.0 Q 182.26198 0.0 182.26198 26.037426 Q 182.26198 52.074852 234.33684 52.074852 Q 286.41168 52.074852 312.44913 26.037426 z" svg:height="3.3848655mm" draw:style-name="style-1730" svg:viewBox="0.0 0.0 338.48654 338.48654" svg:width="3.3848655mm" svg:x="255.68753mm" svg:y="110.39869mm"/>
          <draw:path svg:d="M 364.52396 0.0 L 390.5614 0.0 L 442.63626 26.037426 Q 468.67368 52.074852 468.67368 52.074852 L 468.67368 52.074852 L 442.63626 52.074852 L 442.63626 52.074852 L 390.5614 78.11228 L 364.52396 104.149704 L 364.52396 104.149704 L 338.48654 104.149704 L 338.48654 104.149704 L 338.48654 104.149704 L 390.5614 130.18713 L 416.59882 156.22456 L 442.63626 156.22456 L 494.7111 156.22456 L 494.7111 182.26198 L 494.7111 182.26198 L 494.7111 182.26198 L 494.7111 208.29941 L 494.7111 208.29941 L 494.7111 208.29941 L 520.74854 208.29941 L 520.74854 234.33684 L 494.7111 234.33684 Q 494.7111 260.37427 390.5614 286.41168 L 286.41168 312.44913 L 260.37427 312.44913 Q 234.33684 312.44913 130.18713 260.37427 L 0.0 208.29941 L 0.0 208.29941 Q 0.0 208.29941 26.037426 156.22456 L 26.037426 104.149704 L 26.037426 78.11228 L 26.037426 78.11228 L 26.037426 78.11228 L 26.037426 78.11228 L 52.074852 78.11228 L 52.074852 52.074852 L 182.26198 52.074852 Q 338.48654 0.0 364.52396 0.0 z" svg:height="3.1244912mm" draw:style-name="style-1731" svg:viewBox="0.0 0.0 520.74854 312.44913" svg:width="5.207485mm" svg:x="225.74449mm" svg:y="85.92351mm"/>
          <draw:path svg:d="M 26.037426 26.037426 L 26.037426 0.0 L 234.33684 104.149704 Q 442.63626 182.26198 442.63626 234.33684 Q 442.63626 234.33684 468.67368 260.37427 L 468.67368 260.37427 L 494.7111 286.41168 Q 520.74854 286.41168 520.74854 312.44913 L 520.74854 338.48654 L 468.67368 338.48654 Q 416.59882 338.48654 260.37427 260.37427 L 104.149704 182.26198 L 104.149704 182.26198 Q 130.18713 182.26198 52.074852 130.18713 Q -52.074852 78.11228 0.0 78.11228 Q 26.037426 52.074852 26.037426 26.037426 z" svg:height="3.3848655mm" draw:style-name="style-1732" svg:viewBox="0.0 0.0 520.74854 338.48654" svg:width="5.207485mm" svg:x="51.554104mm" svg:y="158.04718mm"/>
          <draw:path svg:d="M 26.037426 26.037426 L 26.037426 0.0 L 26.037426 52.074852 Q 52.074852 78.11228 286.41168 156.22456 Q 520.74854 208.29941 520.74854 234.33684 L 520.74854 234.33684 L 494.7111 234.33684 Q 442.63626 260.37427 416.59882 260.37427 Q 390.5614 260.37427 416.59882 286.41168 L 442.63626 286.41168 L 442.63626 312.44913 L 442.63626 338.48654 L 416.59882 338.48654 Q 390.5614 312.44913 286.41168 286.41168 Q 208.29941 260.37427 208.29941 312.44913 Q 208.29941 338.48654 130.18713 338.48654 L 78.11228 338.48654 L 78.11228 260.37427 Q 78.11228 208.29941 52.074852 156.22456 L 26.037426 104.149704 L 26.037426 104.149704 Q 26.037426 78.11228 0.0 78.11228 L 0.0 78.11228 L 0.0 52.074852 Q 26.037426 52.074852 26.037426 26.037426 z" svg:height="3.3848655mm" draw:style-name="style-1733" svg:viewBox="0.0 0.0 520.74854 338.48654" svg:width="5.207485mm" svg:x="123.67777mm" svg:y="153.10007mm"/>
          <draw:path svg:d="M 52.074852 0.0 L 52.074852 0.0 L 364.52396 26.037426 Q 676.9731 52.074852 729.0479 104.149704 Q 781.1228 156.22456 781.1228 156.22456 L 807.1602 156.22456 L 807.1602 208.29941 Q 807.1602 260.37427 676.9731 286.41168 Q 546.78595 312.44913 468.67368 364.52396 Q 364.52396 416.59882 364.52396 416.59882 L 364.52396 416.59882 L 338.48654 442.63626 L 312.44913 442.63626 L 286.41168 442.63626 Q 260.37427 416.59882 182.26198 364.52396 L 104.149704 312.44913 L 104.149704 312.44913 L 104.149704 312.44913 L 104.149704 286.41168 L 104.149704 286.41168 L 78.11228 286.41168 L 78.11228 260.37427 L 78.11228 260.37427 L 52.074852 260.37427 L 52.074852 234.33684 L 52.074852 208.29941 L 26.037426 156.22456 Q 0.0 104.149704 0.0 52.074852 L 0.0 26.037426 L 0.0 26.037426 Q 26.037426 0.0 52.074852 0.0 z" svg:height="4.4263625mm" draw:style-name="style-1734" svg:viewBox="0.0 0.0 807.1602 442.63626" svg:width="8.071602mm" svg:x="22.912935mm" svg:y="88.52725mm"/>
          <draw:path svg:d="M 598.8608 0.0 L 624.89825 0.0 L 624.89825 78.11228 L 624.89825 156.22456 L 650.93567 182.26198 L 676.9731 208.29941 L 676.9731 234.33684 L 676.9731 260.37427 L 703.0105 260.37427 L 729.0479 260.37427 L 729.0479 260.37427 L 729.0479 286.41168 L 676.9731 286.41168 L 650.93567 286.41168 L 650.93567 312.44913 L 624.89825 312.44913 L 624.89825 312.44913 L 624.89825 338.48654 L 624.89825 338.48654 L 624.89825 338.48654 L 624.89825 364.52396 L 624.89825 390.5614 L 624.89825 416.59882 L 624.89825 442.63626 L 676.9731 442.63626 Q 729.0479 468.67368 729.0479 572.82336 Q 781.1228 676.9731 755.0854 703.0105 Q 755.0854 729.0479 781.1228 729.0479 Q 807.1602 729.0479 807.1602 755.0854 L 833.19763 807.1602 L 833.19763 807.1602 L 833.19763 833.19763 L 807.1602 833.19763 L 807.1602 859.23505 L 807.1602 859.23505 Q 781.1228 859.23505 781.1228 859.23505 L 781.1228 859.23505 L 781.1228 807.1602 Q 781.1228 755.0854 676.9731 807.1602 L 546.78595 859.23505 L 546.78595 859.23505 Q 520.74854 859.23505 520.74854 911.30994 L 520.74854 937.34735 L 520.74854 937.34735 L 494.7111 911.30994 L 494.7111 911.30994 L 468.67368 911.30994 L 468.67368 963.38477 L 468.67368 989.4222 L 546.78595 1119.6094 Q 624.89825 1275.8339 624.89825 1327.9087 L 624.89825 1353.9462 L 598.8608 1353.9462 L 572.82336 1379.9836 L 624.89825 1379.9836 L 650.93567 1379.9836 L 650.93567 1406.021 L 650.93567 1406.021 L 624.89825 1406.021 L 572.82336 1432.0585 L 572.82336 1432.0585 L 572.82336 1432.0585 L 546.78595 1432.0585 L 546.78595 1432.0585 L 520.74854 1432.0585 L 494.7111 1432.0585 L 494.7111 1379.9836 L 468.67368 1327.9087 L 468.67368 1301.8713 Q 468.67368 1275.8339 416.59882 1171.6842 L 364.52396 1093.5719 L 364.52396 1067.5344 Q 364.52396 1041.4971 312.44913 963.38477 L 260.37427 859.23505 L 260.37427 807.1602 Q 260.37427 781.1228 234.33684 755.0854 L 208.29941 729.0479 L 208.29941 703.0105 Q 208.29941 650.93567 156.22456 546.78595 Q 104.149704 416.59882 52.074852 416.59882 L 0.0 416.59882 L 0.0 416.59882 L 0.0 390.5614 L 0.0 390.5614 L 0.0 390.5614 L 26.037426 364.52396 L 26.037426 338.48654 L 26.037426 312.44913 L 0.0 286.41168 L 0.0 260.37427 L 0.0 234.33684 L 0.0 234.33684 L 0.0 234.33684 L 26.037426 234.33684 L 26.037426 234.33684 L 312.44913 130.18713 Q 572.82336 26.037426 598.8608 0.0 z" svg:height="14.320584mm" draw:style-name="style-1735" svg:viewBox="0.0 0.0 833.19763 1432.0585" svg:width="8.331977mm" svg:x="225.48412mm" svg:y="23.694057mm"/>
          <draw:path svg:d="M 312.44913 0.0 L 338.48654 0.0 L 312.44913 26.037426 Q 312.44913 78.11228 364.52396 78.11228 L 390.5614 78.11228 L 520.74854 78.11228 Q 650.93567 78.11228 676.9731 52.074852 L 703.0105 52.074852 L 703.0105 78.11228 L 703.0105 78.11228 L 703.0105 78.11228 Q 703.0105 78.11228 676.9731 104.149704 L 676.9731 104.149704 L 676.9731 104.149704 Q 676.9731 130.18713 390.5614 130.18713 Q 104.149704 130.18713 52.074852 130.18713 L 0.0 104.149704 L 0.0 78.11228 Q -26.037426 52.074852 52.074852 52.074852 L 104.149704 78.11228 L 182.26198 78.11228 L 260.37427 78.11228 L 260.37427 52.074852 L 260.37427 26.037426 L 260.37427 26.037426 Q 286.41168 26.037426 312.44913 0.0 z" svg:height="1.3018713mm" draw:style-name="style-1736" svg:viewBox="0.0 0.0 703.0105 130.18713" svg:width="7.030105mm" svg:x="99.46297mm" svg:y="145.02846mm"/>
          <draw:path svg:d="M 260.37427 0.0 L 286.41168 0.0 L 286.41168 26.037426 Q 286.41168 52.074852 260.37427 52.074852 L 234.33684 52.074852 L 234.33684 78.11228 L 234.33684 78.11228 L 208.29941 104.149704 L 208.29941 130.18713 L 208.29941 156.22456 Q 234.33684 182.26198 234.33684 182.26198 L 234.33684 182.26198 L 208.29941 260.37427 Q 182.26198 312.44913 234.33684 364.52396 Q 286.41168 390.5614 286.41168 416.59882 L 286.41168 442.63626 L 260.37427 442.63626 Q 234.33684 416.59882 182.26198 338.48654 Q 130.18713 260.37427 104.149704 260.37427 L 78.11228 286.41168 L 78.11228 260.37427 Q 78.11228 234.33684 78.11228 182.26198 Q 78.11228 130.18713 26.037426 130.18713 L 0.0 130.18713 L 0.0 130.18713 L 0.0 104.149704 L 78.11228 104.149704 L 156.22456 104.149704 L 156.22456 78.11228 Q 182.26198 78.11228 182.26198 52.074852 L 182.26198 52.074852 L 182.26198 52.074852 Q 208.29941 52.074852 208.29941 26.037426 L 208.29941 26.037426 L 234.33684 26.037426 Q 234.33684 0.0 260.37427 0.0 z" svg:height="4.4263625mm" draw:style-name="style-1737" svg:viewBox="0.0 0.0 286.41168 442.63626" svg:width="2.864117mm" svg:x="61.708702mm" svg:y="109.87794mm"/>
          <draw:path svg:d="M 104.149704 0.0 L 130.18713 0.0 L 182.26198 26.037426 Q 260.37427 26.037426 260.37427 52.074852 L 260.37427 78.11228 L 260.37427 78.11228 Q 260.37427 78.11228 208.29941 130.18713 L 130.18713 182.26198 L 104.149704 182.26198 L 78.11228 182.26198 L 78.11228 156.22456 L 52.074852 156.22456 L 52.074852 156.22456 L 52.074852 130.18713 L 52.074852 130.18713 L 52.074852 130.18713 L 52.074852 130.18713 L 52.074852 104.149704 L 52.074852 78.11228 Q 52.074852 78.11228 26.037426 78.11228 L 26.037426 78.11228 L 0.0 52.074852 Q 0.0 26.037426 26.037426 26.037426 Q 52.074852 26.037426 104.149704 0.0 z" svg:height="1.8226198mm" draw:style-name="style-1738" svg:viewBox="0.0 0.0 260.37427 182.26198" svg:width="2.6037426mm" svg:x="127.58339mm" svg:y="155.44344mm"/>
          <draw:path svg:d="M 78.11228 104.149704 L 78.11228 0.0 L 104.149704 52.074852 Q 130.18713 130.18713 156.22456 130.18713 L 182.26198 130.18713 L 208.29941 208.29941 Q 234.33684 286.41168 208.29941 338.48654 Q 182.26198 364.52396 182.26198 390.5614 L 182.26198 390.5614 L 182.26198 390.5614 Q 156.22456 364.52396 130.18713 364.52396 Q 130.18713 364.52396 104.149704 390.5614 Q 78.11228 416.59882 104.149704 416.59882 L 130.18713 442.63626 L 130.18713 442.63626 Q 104.149704 468.67368 104.149704 468.67368 L 104.149704 468.67368 L 78.11228 468.67368 Q 78.11228 468.67368 78.11228 494.7111 L 78.11228 494.7111 L 78.11228 494.7111 Q 52.074852 520.74854 26.037426 520.74854 L 0.0 520.74854 L 0.0 520.74854 Q -26.037426 520.74854 0.0 468.67368 L 26.037426 416.59882 L 26.037426 390.5614 L 26.037426 364.52396 L 52.074852 286.41168 Q 78.11228 208.29941 78.11228 104.149704 z" svg:height="5.207485mm" draw:style-name="style-1739" svg:viewBox="0.0 0.0 208.29941 520.74854" svg:width="2.0829942mm" svg:x="201.2693mm" svg:y="165.59804mm"/>
          <draw:path svg:d="M 156.22456 26.037426 L 156.22456 78.11228 L 156.22456 78.11228 Q 130.18713 78.11228 78.11228 104.149704 L 26.037426 104.149704 L 0.0 52.074852 Q 0.0 0.0 78.11228 0.0 Q 156.22456 0.0 156.22456 26.037426 z" svg:height="1.0414971mm" draw:style-name="style-1740" svg:viewBox="0.0 0.0 156.22456 104.149704" svg:width="1.5622456mm" svg:x="142.16435mm" svg:y="141.38322mm"/>
          <draw:path svg:d="M 312.44913 0.0 L 312.44913 0.0 L 338.48654 52.074852 Q 364.52396 104.149704 416.59882 104.149704 Q 468.67368 104.149704 468.67368 104.149704 L 468.67368 104.149704 L 468.67368 104.149704 Q 494.7111 104.149704 494.7111 130.18713 L 494.7111 156.22456 L 468.67368 156.22456 Q 442.63626 182.26198 442.63626 208.29941 L 442.63626 260.37427 L 416.59882 260.37427 Q 390.5614 260.37427 364.52396 260.37427 L 338.48654 260.37427 L 312.44913 260.37427 Q 286.41168 260.37427 182.26198 286.41168 L 52.074852 286.41168 L 0.0 260.37427 Q -52.074852 260.37427 130.18713 208.29941 Q 312.44913 182.26198 312.44913 104.149704 Q 286.41168 0.0 312.44913 0.0 z" svg:height="2.864117mm" draw:style-name="style-1741" svg:viewBox="0.0 0.0 494.7111 286.41168" svg:width="4.947111mm" svg:x="81.49715mm" svg:y="49.47111mm"/>
          <draw:path svg:d="M 494.7111 104.149704 L 494.7111 104.149704 L 494.7111 104.149704 L 520.74854 104.149704 L 494.7111 208.29941 Q 442.63626 312.44913 468.67368 338.48654 L 468.67368 364.52396 L 442.63626 364.52396 Q 416.59882 364.52396 416.59882 338.48654 Q 390.5614 312.44913 286.41168 234.33684 Q 182.26198 156.22456 104.149704 130.18713 L 3.6379788E-12 104.149704 L 3.6379788E-12 78.11228 L 3.6379788E-12 78.11228 L 3.6379788E-12 52.074852 L 3.6379788E-12 26.037426 L 26.037426 26.037426 L 26.037426 26.037426 L 26.037426 26.037426 Q 26.037426 26.037426 52.074852 0.0 L 52.074852 0.0 L 78.11228 0.0 L 78.11228 0.0 L 78.11228 0.0 L 104.149704 0.0 L 182.26198 0.0 Q 234.33684 0.0 312.44913 52.074852 Q 390.5614 104.149704 442.63626 104.149704 Q 468.67368 104.149704 494.7111 104.149704 z" svg:height="3.6452396mm" draw:style-name="style-1742" svg:viewBox="0.0 0.0 520.74854 364.52396" svg:width="5.207485mm" svg:x="272.0911mm" svg:y="126.02114mm"/>
          <draw:path svg:d="M 78.11228 0.0 L 104.149704 0.0 L 182.26198 0.0 Q 260.37427 26.037426 260.37427 52.074852 L 260.37427 78.11228 L 260.37427 208.29941 L 260.37427 338.48654 L 234.33684 338.48654 Q 208.29941 364.52396 182.26198 364.52396 L 130.18713 416.59882 L 130.18713 416.59882 Q 130.18713 416.59882 104.149704 416.59882 L 104.149704 416.59882 L 78.11228 416.59882 Q 52.074852 416.59882 52.074852 390.5614 L 26.037426 390.5614 L 26.037426 364.52396 L 26.037426 338.48654 L 0.0 208.29941 L 0.0 104.149704 L 0.0 104.149704 L 26.037426 104.149704 L 26.037426 52.074852 Q 52.074852 0.0 78.11228 0.0 z" svg:height="4.1659884mm" draw:style-name="style-1743" svg:viewBox="0.0 0.0 260.37427 416.59882" svg:width="2.6037426mm" svg:x="145.54921mm" svg:y="13.018713mm"/>
          <draw:path svg:d="M 104.149704 26.037426 L 130.18713 0.0 L 130.18713 0.0 Q 130.18713 0.0 156.22456 26.037426 L 156.22456 26.037426 L 156.22456 26.037426 Q 156.22456 26.037426 182.26198 52.074852 L 182.26198 52.074852 L 208.29941 78.11228 Q 234.33684 130.18713 234.33684 130.18713 L 234.33684 130.18713 L 234.33684 130.18713 L 234.33684 130.18713 L 234.33684 156.22456 L 234.33684 156.22456 L 286.41168 182.26198 Q 312.44913 182.26198 312.44913 208.29941 Q 312.44913 234.33684 286.41168 234.33684 Q 260.37427 234.33684 260.37427 208.29941 L 234.33684 208.29941 L 234.33684 234.33684 L 234.33684 286.41168 L 182.26198 416.59882 Q 130.18713 546.78595 130.18713 546.78595 L 130.18713 546.78595 L 104.149704 546.78595 Q 104.149704 546.78595 104.149704 572.82336 L 104.149704 572.82336 L 78.11228 572.82336 L 78.11228 572.82336 L 78.11228 546.78595 Q 78.11228 520.74854 26.037426 494.7111 L 0.0 494.7111 L 0.0 442.63626 Q 26.037426 416.59882 52.074852 286.41168 L 78.11228 156.22456 L 78.11228 130.18713 Q 78.11228 78.11228 104.149704 26.037426 z" svg:height="5.728234mm" draw:style-name="style-1744" svg:viewBox="0.0 0.0 312.44913 572.82336" svg:width="3.1244912mm" svg:x="246.57443mm" svg:y="136.17574mm"/>
          <draw:path svg:d="M 3.6379788E-12 78.11228 L 3.6379788E-12 0.0 L 52.074852 0.0 L 104.149704 26.037426 L 130.18713 26.037426 L 156.22456 26.037426 L 156.22456 52.074852 L 182.26198 52.074852 L 182.26198 52.074852 L 182.26198 78.11228 L 468.67368 312.44913 Q 755.0854 546.78595 755.0854 572.82336 L 755.0854 572.82336 L 781.1228 572.82336 L 781.1228 598.8608 L 781.1228 598.8608 L 807.1602 598.8608 L 807.1602 598.8608 L 807.1602 598.8608 L 833.19763 624.89825 L 859.23505 650.93567 L 859.23505 650.93567 L 859.23505 650.93567 L 885.2725 650.93567 L 885.2725 650.93567 L 885.2725 676.9731 L 911.30994 676.9731 L 911.30994 703.0105 L 911.30994 703.0105 L 885.2725 703.0105 L 885.2725 703.0105 L 885.2725 729.0479 L 885.2725 729.0479 L 807.1602 729.0479 L 703.0105 755.0854 L 650.93567 755.0854 L 598.8608 755.0854 L 598.8608 729.0479 Q 598.8608 729.0479 572.82336 729.0479 L 572.82336 729.0479 L 572.82336 703.0105 L 546.78595 703.0105 L 546.78595 703.0105 L 546.78595 703.0105 L 546.78595 676.9731 L 546.78595 676.9731 L 520.74854 676.9731 L 520.74854 650.93567 L 520.74854 650.93567 L 494.7111 650.93567 L 494.7111 650.93567 Q 494.7111 650.93567 286.41168 442.63626 L 78.11228 234.33684 L 52.074852 234.33684 L 52.074852 234.33684 L 52.074852 208.29941 Q 26.037426 208.29941 26.037426 182.26198 L 3.6379788E-12 182.26198 L 3.6379788E-12 78.11228 z" svg:height="7.5508537mm" draw:style-name="style-1745" svg:viewBox="0.0 0.0 911.30994 755.0854" svg:width="9.113099mm" svg:x="275.2156mm" svg:y="57.542713mm"/>
          <draw:path svg:d="M 130.18713 0.0 L 156.22456 0.0 L 208.29941 0.0 L 286.41168 0.0 L 312.44913 0.0 Q 364.52396 26.037426 364.52396 52.074852 L 364.52396 52.074852 L 364.52396 52.074852 Q 338.48654 52.074852 338.48654 78.11228 L 338.48654 78.11228 L 312.44913 78.11228 L 312.44913 78.11228 L 312.44913 78.11228 Q 286.41168 52.074852 208.29941 52.074852 Q 156.22456 52.074852 156.22456 104.149704 Q 156.22456 130.18713 234.33684 156.22456 Q 312.44913 208.29941 338.48654 286.41168 Q 364.52396 364.52396 338.48654 390.5614 Q 312.44913 416.59882 182.26198 416.59882 Q 52.074852 416.59882 26.037426 390.5614 L 0.0 338.48654 L 0.0 338.48654 Q 26.037426 312.44913 52.074852 312.44913 L 78.11228 312.44913 L 104.149704 338.48654 L 130.18713 364.52396 L 156.22456 364.52396 L 208.29941 364.52396 L 208.29941 338.48654 L 208.29941 338.48654 L 234.33684 312.44913 L 234.33684 260.37427 L 208.29941 260.37427 Q 182.26198 260.37427 130.18713 234.33684 Q 104.149704 208.29941 78.11228 130.18713 L 52.074852 52.074852 L 78.11228 52.074852 L 78.11228 52.074852 L 78.11228 26.037426 L 104.149704 26.037426 L 104.149704 26.037426 L 104.149704 0.0 L 130.18713 0.0 z" svg:height="4.1659884mm" draw:style-name="style-1746" svg:viewBox="0.0 0.0 364.52396 416.59882" svg:width="3.6452396mm" svg:x="121.334404mm" svg:y="12.497965mm"/>
          <draw:path svg:d="M 208.29941 52.074852 L 208.29941 52.074852 L 208.29941 130.18713 L 208.29941 208.29941 L 208.29941 234.33684 L 208.29941 260.37427 L 208.29941 312.44913 L 208.29941 364.52396 L 208.29941 416.59882 L 208.29941 442.63626 L 208.29941 442.63626 Q 208.29941 468.67368 182.26198 468.67368 L 156.22456 468.67368 L 156.22456 468.67368 Q 156.22456 442.63626 78.11228 390.5614 Q 26.037426 338.48654 0.0 260.37427 L 0.0 182.26198 L 0.0 156.22456 L 0.0 156.22456 L 26.037426 130.18713 L 52.074852 104.149704 L 104.149704 26.037426 Q 156.22456 -52.074852 182.26198 0.0 Q 208.29941 52.074852 208.29941 52.074852 z" svg:height="4.6867366mm" draw:style-name="style-1747" svg:viewBox="0.0 0.0 208.29941 468.67368" svg:width="2.0829942mm" svg:x="98.42147mm" svg:y="123.93815mm"/>
          <draw:path svg:d="M 78.11228 26.037426 L 78.11228 0.0 L 234.33684 52.074852 Q 416.59882 104.149704 416.59882 130.18713 L 416.59882 156.22456 L 416.59882 156.22456 Q 416.59882 156.22456 390.5614 208.29941 Q 338.48654 208.29941 260.37427 234.33684 Q 182.26198 234.33684 104.149704 156.22456 L 0.0 104.149704 L 26.037426 52.074852 Q 78.11228 26.037426 78.11228 26.037426 z" svg:height="2.3433683mm" draw:style-name="style-1748" svg:viewBox="0.0 0.0 416.59882 234.33684" svg:width="4.1659884mm" svg:x="224.70299mm" svg:y="66.13506mm"/>
          <draw:path svg:d="M 26.037426 26.037426 L 78.11228 0.0 L 130.18713 0.0 L 182.26198 26.037426 L 208.29941 78.11228 Q 234.33684 130.18713 182.26198 156.22456 Q 130.18713 182.26198 130.18713 182.26198 L 130.18713 182.26198 L 130.18713 182.26198 Q 104.149704 182.26198 78.11228 208.29941 L 52.074852 208.29941 L 52.074852 208.29941 Q 52.074852 182.26198 26.037426 182.26198 Q 0.0 182.26198 0.0 130.18713 Q -26.037426 78.11228 26.037426 26.037426 z" svg:height="2.0829942mm" draw:style-name="style-1749" svg:viewBox="0.0 0.0 208.29941 208.29941" svg:width="2.0829942mm" svg:x="34.629776mm" svg:y="180.96011mm"/>
          <draw:path svg:d="M 729.0479 0.0 L 755.0854 0.0 L 755.0854 0.0 L 755.0854 26.037426 L 729.0479 26.037426 Q 729.0479 52.074852 729.0479 52.074852 L 729.0479 52.074852 L 650.93567 52.074852 Q 572.82336 52.074852 442.63626 130.18713 L 312.44913 208.29941 L 312.44913 208.29941 L 312.44913 208.29941 L 286.41168 208.29941 L 286.41168 208.29941 L 286.41168 182.26198 L 260.37427 182.26198 L 260.37427 182.26198 L 260.37427 208.29941 L 260.37427 208.29941 L 260.37427 208.29941 L 234.33684 208.29941 L 234.33684 208.29941 L 182.26198 208.29941 Q 130.18713 208.29941 104.149704 182.26198 L 52.074852 182.26198 L 26.037426 182.26198 L 0.0 182.26198 L 78.11228 104.149704 Q 156.22456 52.074852 182.26198 26.037426 L 208.29941 26.037426 L 442.63626 0.0 Q 676.9731 0.0 729.0479 0.0 z" svg:height="2.0829942mm" draw:style-name="style-1750" svg:viewBox="0.0 0.0 755.0854 208.29941" svg:width="7.5508537mm" svg:x="183.30348mm" svg:y="117.68917mm"/>
          <draw:path svg:d="M 260.37427 26.037426 L 260.37427 0.0 L 312.44913 0.0 L 338.48654 0.0 L 338.48654 52.074852 L 364.52396 104.149704 L 364.52396 156.22456 L 364.52396 234.33684 L 364.52396 364.52396 Q 364.52396 494.7111 234.33684 624.89825 Q 78.11228 755.0854 78.11228 781.1228 L 78.11228 833.19763 L 52.074852 833.19763 L 52.074852 833.19763 L 52.074852 781.1228 Q 52.074852 755.0854 26.037426 755.0854 Q 26.037426 729.0479 0.0 676.9731 L 0.0 624.89825 L 0.0 546.78595 L 0.0 468.67368 L 0.0 312.44913 Q 0.0 156.22456 26.037426 156.22456 L 52.074852 130.18713 L 52.074852 130.18713 L 52.074852 156.22456 L 52.074852 156.22456 Q 78.11228 156.22456 78.11228 130.18713 L 104.149704 130.18713 L 104.149704 130.18713 L 104.149704 104.149704 L 104.149704 104.149704 L 104.149704 104.149704 L 130.18713 104.149704 L 130.18713 104.149704 L 156.22456 78.11228 L 182.26198 52.074852 L 208.29941 52.074852 L 234.33684 52.074852 L 234.33684 26.037426 L 260.37427 26.037426 L 260.37427 26.037426 z" svg:height="8.331977mm" draw:style-name="style-1751" svg:viewBox="0.0 0.0 364.52396 833.19763" svg:width="3.6452396mm" svg:x="30.203415mm" svg:y="95.817726mm"/>
          <draw:path svg:d="M 52.074852 26.037426 L 52.074852 0.0 L 156.22456 26.037426 Q 260.37427 26.037426 260.37427 26.037426 L 260.37427 52.074852 L 260.37427 78.11228 Q 260.37427 104.149704 234.33684 104.149704 Q 208.29941 130.18713 208.29941 130.18713 L 208.29941 130.18713 L 208.29941 130.18713 Q 182.26198 130.18713 182.26198 156.22456 L 182.26198 156.22456 L 156.22456 156.22456 Q 130.18713 182.26198 104.149704 156.22456 L 52.074852 156.22456 L 52.074852 130.18713 Q 52.074852 130.18713 26.037426 130.18713 L 26.037426 130.18713 L 26.037426 130.18713 L 26.037426 104.149704 L 26.037426 78.11228 Q 0.0 78.11228 0.0 78.11228 L 0.0 78.11228 L 0.0 78.11228 L 0.0 52.074852 L 0.0 52.074852 Q 0.0 52.074852 26.037426 26.037426 L 26.037426 26.037426 L 26.037426 26.037426 Q 52.074852 26.037426 52.074852 26.037426 z" svg:height="1.5622456mm" draw:style-name="style-1752" svg:viewBox="0.0 0.0 260.37427 156.22456" svg:width="2.6037426mm" svg:x="128.10414mm" svg:y="92.43286mm"/>
          <draw:path svg:d="M 312.44913 52.074852 L 312.44913 78.11228 L 312.44913 78.11228 Q 312.44913 104.149704 338.48654 104.149704 L 338.48654 104.149704 L 338.48654 104.149704 Q 338.48654 104.149704 338.48654 130.18713 L 364.52396 130.18713 L 364.52396 130.18713 Q 364.52396 156.22456 390.5614 156.22456 L 390.5614 156.22456 L 390.5614 156.22456 Q 390.5614 156.22456 390.5614 182.26198 L 416.59882 182.26198 L 416.59882 182.26198 Q 416.59882 208.29941 442.63626 208.29941 L 442.63626 208.29941 L 442.63626 208.29941 Q 442.63626 208.29941 442.63626 234.33684 L 468.67368 234.33684 L 468.67368 234.33684 Q 468.67368 260.37427 494.7111 260.37427 L 494.7111 260.37427 L 494.7111 286.41168 Q 494.7111 312.44913 468.67368 312.44913 L 468.67368 312.44913 L 442.63626 312.44913 Q 416.59882 312.44913 416.59882 286.41168 Q 390.5614 260.37427 338.48654 234.33684 Q 286.41168 208.29941 234.33684 260.37427 L 208.29941 312.44913 L 182.26198 312.44913 Q 182.26198 312.44913 78.11228 234.33684 L 0.0 182.26198 L 0.0 156.22456 L 26.037426 156.22456 L 26.037426 130.18713 L 26.037426 104.149704 L 0.0 78.11228 L 0.0 52.074852 L 26.037426 52.074852 L 52.074852 52.074852 L 52.074852 26.037426 L 78.11228 26.037426 L 130.18713 26.037426 Q 182.26198 0.0 182.26198 0.0 L 182.26198 0.0 L 260.37427 0.0 Q 338.48654 0.0 338.48654 26.037426 Q 338.48654 52.074852 312.44913 52.074852 z" svg:height="3.1244912mm" draw:style-name="style-1753" svg:viewBox="0.0 0.0 494.7111 312.44913" svg:width="4.947111mm" svg:x="51.81448mm" svg:y="123.417404mm"/>
          <draw:path svg:d="M 572.82336 26.037426 L 572.82336 26.037426 L 572.82336 0.0 L 598.8608 0.0 L 624.89825 78.11228 Q 650.93567 182.26198 624.89825 208.29941 Q 624.89825 234.33684 624.89825 234.33684 L 624.89825 260.37427 L 572.82336 260.37427 Q 520.74854 286.41168 416.59882 286.41168 Q 338.48654 286.41168 312.44913 286.41168 Q 260.37427 234.33684 130.18713 234.33684 L 0.0 182.26198 L 0.0 182.26198 L 0.0 182.26198 L 26.037426 130.18713 L 26.037426 104.149704 L 52.074852 104.149704 L 78.11228 78.11228 L 78.11228 78.11228 L 78.11228 78.11228 L 78.11228 78.11228 L 104.149704 78.11228 L 104.149704 78.11228 L 104.149704 78.11228 L 208.29941 104.149704 L 286.41168 130.18713 L 338.48654 130.18713 L 390.5614 130.18713 L 390.5614 104.149704 L 416.59882 78.11228 L 416.59882 78.11228 L 416.59882 52.074852 L 494.7111 26.037426 Q 572.82336 26.037426 572.82336 26.037426 z" svg:height="2.864117mm" draw:style-name="style-1754" svg:viewBox="0.0 0.0 624.89825 286.41168" svg:width="6.2489824mm" svg:x="254.12527mm" svg:y="135.655mm"/>
          <draw:path svg:d="M 182.26198 0.0 L 182.26198 0.0 L 208.29941 0.0 Q 234.33684 0.0 234.33684 52.074852 Q 208.29941 78.11228 208.29941 156.22456 L 208.29941 208.29941 L 208.29941 208.29941 L 182.26198 208.29941 L 182.26198 234.33684 L 182.26198 234.33684 L 182.26198 234.33684 Q 156.22456 234.33684 156.22456 260.37427 L 156.22456 286.41168 L 156.22456 286.41168 Q 130.18713 312.44913 78.11228 286.41168 L 0.0 260.37427 L 0.0 260.37427 L 0.0 260.37427 L 52.074852 156.22456 Q 104.149704 52.074852 130.18713 52.074852 Q 156.22456 26.037426 182.26198 0.0 z" svg:height="2.864117mm" draw:style-name="style-1755" svg:viewBox="0.0 0.0 234.33684 286.41168" svg:width="2.3433683mm" svg:x="259.85352mm" svg:y="128.6249mm"/>
          <draw:path svg:d="M 78.11228 0.0 L 130.18713 0.0 L 130.18713 0.0 Q 130.18713 26.037426 130.18713 26.037426 L 156.22456 26.037426 L 156.22456 78.11228 Q 130.18713 130.18713 130.18713 130.18713 L 130.18713 156.22456 L 130.18713 156.22456 Q 130.18713 156.22456 52.074852 182.26198 Q 0.0 182.26198 0.0 156.22456 Q -26.037426 130.18713 26.037426 78.11228 Q 52.074852 0.0 78.11228 0.0 z" svg:height="1.8226198mm" draw:style-name="style-1756" svg:viewBox="0.0 0.0 156.22456 182.26198" svg:width="1.5622456mm" svg:x="129.92676mm" svg:y="173.14888mm"/>
          <draw:path svg:d="M 104.149704 0.0 L 130.18713 0.0 L 130.18713 52.074852 Q 104.149704 104.149704 156.22456 104.149704 L 208.29941 78.11228 L 286.41168 78.11228 Q 390.5614 78.11228 390.5614 104.149704 L 390.5614 130.18713 L 390.5614 130.18713 Q 364.52396 130.18713 364.52396 182.26198 Q 364.52396 234.33684 234.33684 234.33684 L 104.149704 260.37427 L 104.149704 312.44913 L 104.149704 364.52396 L 104.149704 364.52396 Q 78.11228 364.52396 78.11228 286.41168 Q 26.037426 234.33684 26.037426 182.26198 L 26.037426 156.22456 L 26.037426 130.18713 Q 26.037426 104.149704 0.0 78.11228 L 0.0 52.074852 L 0.0 52.074852 Q 0.0 26.037426 26.037426 26.037426 L 26.037426 26.037426 L 52.074852 26.037426 Q 78.11228 26.037426 104.149704 0.0 z" svg:height="3.6452396mm" draw:style-name="style-1757" svg:viewBox="0.0 0.0 390.5614 364.52396" svg:width="3.905614mm" svg:x="231.47272mm" svg:y="122.63628mm"/>
          <draw:path svg:d="M 182.26198 0.0 L 182.26198 0.0 L 208.29941 0.0 Q 208.29941 26.037426 208.29941 26.037426 L 234.33684 26.037426 L 234.33684 78.11228 L 234.33684 104.149704 L 312.44913 104.149704 L 364.52396 104.149704 L 364.52396 104.149704 Q 364.52396 130.18713 312.44913 130.18713 L 286.41168 130.18713 L 208.29941 156.22456 Q 156.22456 182.26198 78.11228 182.26198 L 0.0 182.26198 L 0.0 156.22456 L 0.0 156.22456 L 0.0 130.18713 L 0.0 104.149704 L 0.0 104.149704 L 0.0 78.11228 L 0.0 78.11228 L 0.0 78.11228 L 104.149704 52.074852 Q 182.26198 26.037426 182.26198 0.0 z" svg:height="1.8226198mm" draw:style-name="style-1758" svg:viewBox="0.0 0.0 364.52396 182.26198" svg:width="3.6452396mm" svg:x="90.610245mm" svg:y="187.72984mm"/>
          <draw:path svg:d="M 520.74854 130.18713 L 807.1602 0.0 L 833.19763 0.0 L 859.23505 0.0 L 859.23505 52.074852 Q 885.2725 130.18713 885.2725 130.18713 L 885.2725 130.18713 L 885.2725 156.22456 Q 885.2725 182.26198 781.1228 260.37427 Q 676.9731 364.52396 572.82336 442.63626 Q 494.7111 520.74854 416.59882 546.78595 Q 312.44913 572.82336 208.29941 572.82336 L 130.18713 572.82336 L 130.18713 572.82336 L 104.149704 572.82336 L 104.149704 572.82336 L 104.149704 598.8608 L 104.149704 598.8608 L 104.149704 624.89825 L 104.149704 624.89825 L 104.149704 624.89825 L 78.11228 624.89825 L 78.11228 650.93567 L 78.11228 676.9731 L 78.11228 676.9731 L 78.11228 676.9731 L 52.074852 676.9731 L 52.074852 676.9731 L 52.074852 676.9731 L 52.074852 703.0105 L 52.074852 703.0105 L 52.074852 676.9731 L 52.074852 624.89825 L 52.074852 598.8608 L 52.074852 572.82336 L 26.037426 572.82336 L 0.0 572.82336 L 0.0 546.78595 L 0.0 520.74854 L 26.037426 520.74854 L 52.074852 520.74854 L 104.149704 494.7111 Q 156.22456 468.67368 208.29941 364.52396 Q 260.37427 260.37427 520.74854 130.18713 z" svg:height="7.030105mm" draw:style-name="style-1759" svg:viewBox="0.0 0.0 885.2725 703.0105" svg:width="8.852725mm" svg:x="33.848656mm" svg:y="74.987785mm"/>
          <draw:path svg:d="M 572.82336 104.149704 L 598.8608 182.26198 L 598.8608 182.26198 L 598.8608 208.29941 L 598.8608 208.29941 Q 624.89825 208.29941 650.93567 182.26198 L 676.9731 182.26198 L 676.9731 208.29941 Q 676.9731 234.33684 650.93567 260.37427 Q 650.93567 260.37427 650.93567 312.44913 Q 676.9731 364.52396 703.0105 364.52396 Q 729.0479 364.52396 729.0479 390.5614 L 729.0479 390.5614 L 729.0479 416.59882 Q 703.0105 442.63626 703.0105 468.67368 Q 703.0105 494.7111 650.93567 520.74854 Q 598.8608 520.74854 598.8608 546.78595 Q 598.8608 572.82336 546.78595 598.8608 Q 494.7111 624.89825 520.74854 624.89825 Q 546.78595 650.93567 546.78595 676.9731 Q 546.78595 703.0105 520.74854 676.9731 L 494.7111 676.9731 L 494.7111 676.9731 Q 468.67368 676.9731 390.5614 676.9731 L 286.41168 676.9731 L 286.41168 676.9731 Q 286.41168 676.9731 260.37427 676.9731 L 260.37427 676.9731 L 208.29941 676.9731 Q 156.22456 676.9731 182.26198 624.89825 Q 182.26198 572.82336 156.22456 546.78595 L 130.18713 520.74854 L 130.18713 520.74854 L 130.18713 520.74854 L 130.18713 520.74854 L 130.18713 494.7111 L 130.18713 494.7111 L 130.18713 468.67368 L 78.11228 468.67368 L 26.037426 468.67368 L 26.037426 442.63626 L 26.037426 442.63626 L 3.6379788E-12 442.63626 L 3.6379788E-12 442.63626 L 3.6379788E-12 442.63626 L 3.6379788E-12 416.59882 L 3.6379788E-12 416.59882 L 26.037426 416.59882 L 26.037426 416.59882 L 26.037426 390.5614 L 26.037426 390.5614 L 26.037426 390.5614 L 52.074852 364.52396 L 52.074852 364.52396 L 52.074852 364.52396 L 78.11228 364.52396 L 182.26198 312.44913 Q 312.44913 260.37427 364.52396 156.22456 Q 442.63626 78.11228 416.59882 52.074852 Q 390.5614 52.074852 416.59882 26.037426 Q 442.63626 0.0 442.63626 0.0 L 442.63626 0.0 L 494.7111 0.0 Q 520.74854 0.0 546.78595 26.037426 Q 546.78595 52.074852 572.82336 104.149704 z" svg:height="6.769731mm" draw:style-name="style-1760" svg:viewBox="0.0 0.0 729.0479 676.9731" svg:width="7.290479mm" svg:x="260.63464mm" svg:y="134.35312mm"/>
          <draw:path svg:d="M 286.41168 156.22456 L 312.44913 156.22456 L 312.44913 156.22456 Q 312.44913 182.26198 312.44913 182.26198 L 338.48654 182.26198 L 338.48654 182.26198 Q 338.48654 182.26198 364.52396 208.29941 L 364.52396 208.29941 L 416.59882 286.41168 Q 468.67368 338.48654 468.67368 364.52396 L 468.67368 390.5614 L 468.67368 442.63626 Q 468.67368 494.7111 494.7111 494.7111 L 494.7111 494.7111 L 494.7111 520.74854 Q 520.74854 520.74854 520.74854 546.78595 L 520.74854 572.82336 L 520.74854 572.82336 Q 520.74854 598.8608 520.74854 598.8608 L 520.74854 598.8608 L 494.7111 650.93567 L 494.7111 676.9731 L 494.7111 676.9731 L 494.7111 703.0105 L 468.67368 703.0105 L 442.63626 703.0105 L 416.59882 676.9731 L 390.5614 676.9731 L 390.5614 650.93567 L 364.52396 624.89825 L 364.52396 624.89825 L 364.52396 598.8608 L 364.52396 598.8608 L 364.52396 598.8608 L 390.5614 572.82336 Q 390.5614 546.78595 260.37427 546.78595 Q 130.18713 546.78595 104.149704 520.74854 L 78.11228 494.7111 L 78.11228 442.63626 L 52.074852 416.59882 L 52.074852 416.59882 Q 52.074852 390.5614 26.037426 364.52396 L 0.0 312.44913 L 0.0 182.26198 Q 0.0 26.037426 26.037426 0.0 Q 26.037426 -26.037426 104.149704 26.037426 Q 208.29941 52.074852 234.33684 104.149704 Q 260.37427 130.18713 286.41168 156.22456 z" svg:height="7.030105mm" draw:style-name="style-1761" svg:viewBox="0.0 0.0 520.74854 703.0105" svg:width="5.207485mm" svg:x="49.47111mm" svg:y="71.60292mm"/>
          <draw:path svg:d="M 390.5614 26.037426 L 390.5614 52.074852 L 364.52396 52.074852 Q 364.52396 52.074852 364.52396 78.11228 L 364.52396 78.11228 L 338.48654 78.11228 Q 312.44913 78.11228 312.44913 130.18713 L 312.44913 182.26198 L 312.44913 260.37427 L 312.44913 364.52396 L 312.44913 364.52396 L 312.44913 364.52396 L 312.44913 390.5614 L 312.44913 390.5614 L 338.48654 416.59882 L 364.52396 442.63626 L 364.52396 442.63626 L 364.52396 442.63626 L 416.59882 468.67368 Q 468.67368 520.74854 468.67368 520.74854 L 468.67368 520.74854 L 416.59882 520.74854 Q 364.52396 520.74854 364.52396 572.82336 Q 364.52396 598.8608 312.44913 624.89825 L 286.41168 650.93567 L 260.37427 650.93567 Q 208.29941 624.89825 208.29941 598.8608 L 182.26198 546.78595 L 182.26198 520.74854 Q 156.22456 494.7111 130.18713 442.63626 L 104.149704 390.5614 L 104.149704 364.52396 Q 104.149704 364.52396 52.074852 364.52396 Q 0.0 364.52396 0.0 338.48654 Q 0.0 312.44913 52.074852 312.44913 Q 78.11228 312.44913 52.074852 260.37427 L 0.0 208.29941 L 0.0 208.29941 L 0.0 208.29941 L 0.0 208.29941 L 0.0 208.29941 L 26.037426 208.29941 L 26.037426 208.29941 L 52.074852 182.26198 Q 104.149704 182.26198 130.18713 130.18713 Q 156.22456 104.149704 156.22456 78.11228 L 182.26198 78.11228 L 182.26198 78.11228 L 182.26198 104.149704 L 182.26198 104.149704 L 208.29941 104.149704 L 208.29941 104.149704 L 208.29941 104.149704 L 208.29941 78.11228 L 208.29941 78.11228 L 234.33684 78.11228 L 234.33684 52.074852 L 234.33684 52.074852 L 260.37427 52.074852 L 260.37427 52.074852 L 260.37427 52.074852 L 312.44913 0.0 Q 338.48654 0.0 364.52396 0.0 Q 390.5614 0.0 390.5614 26.037426 z" svg:height="6.5093565mm" draw:style-name="style-1762" svg:viewBox="0.0 0.0 468.67368 650.93567" svg:width="4.6867366mm" svg:x="277.55896mm" svg:y="114.04393mm"/>
          <draw:path svg:d="M 0.0 0.0 L 0.0 0.0 L 130.18713 26.037426 Q 260.37427 52.074852 286.41168 52.074852 Q 312.44913 52.074852 338.48654 26.037426 L 338.48654 26.037426 L 390.5614 26.037426 L 442.63626 26.037426 L 520.74854 104.149704 Q 598.8608 208.29941 703.0105 208.29941 L 781.1228 208.29941 L 781.1228 234.33684 L 807.1602 260.37427 L 807.1602 286.41168 L 807.1602 312.44913 L 781.1228 312.44913 L 755.0854 312.44913 L 755.0854 286.41168 L 755.0854 286.41168 L 729.0479 286.41168 L 729.0479 260.37427 L 650.93567 260.37427 Q 546.78595 260.37427 494.7111 234.33684 Q 416.59882 208.29941 312.44913 156.22456 L 182.26198 104.149704 L 182.26198 104.149704 L 182.26198 104.149704 L 182.26198 104.149704 Q 182.26198 104.149704 78.11228 52.074852 L 0.0 26.037426 L 0.0 0.0 z" svg:height="3.1244912mm" draw:style-name="style-1763" svg:viewBox="0.0 0.0 807.1602 312.44913" svg:width="8.071602mm" svg:x="221.05775mm" svg:y="148.41333mm"/>
          <draw:path svg:d="M 0.0 0.0 L 26.037426 0.0 L 156.22456 52.074852 Q 260.37427 130.18713 260.37427 130.18713 L 260.37427 130.18713 L 260.37427 182.26198 Q 260.37427 208.29941 182.26198 234.33684 Q 104.149704 286.41168 52.074852 130.18713 Q -26.037426 0.0 0.0 0.0 z" svg:height="2.3433683mm" draw:style-name="style-1764" svg:viewBox="0.0 0.0 260.37427 234.33684" svg:width="2.6037426mm" svg:x="69.780304mm" svg:y="137.21724mm"/>
          <draw:path svg:d="M 312.44913 52.074852 L 338.48654 0.0 L 364.52396 0.0 Q 390.5614 0.0 416.59882 26.037426 Q 416.59882 78.11228 468.67368 78.11228 Q 520.74854 130.18713 520.74854 130.18713 L 520.74854 130.18713 L 546.78595 130.18713 L 546.78595 130.18713 L 546.78595 156.22456 L 572.82336 156.22456 L 572.82336 156.22456 L 572.82336 182.26198 L 572.82336 182.26198 L 572.82336 182.26198 L 598.8608 182.26198 L 598.8608 182.26198 L 598.8608 208.29941 L 624.89825 208.29941 L 624.89825 208.29941 L 624.89825 234.33684 L 624.89825 234.33684 L 624.89825 234.33684 L 650.93567 234.33684 L 650.93567 234.33684 L 676.9731 260.37427 Q 676.9731 286.41168 676.9731 286.41168 L 703.0105 286.41168 L 729.0479 286.41168 Q 729.0479 312.44913 755.0854 312.44913 L 755.0854 338.48654 L 755.0854 338.48654 L 781.1228 338.48654 L 781.1228 338.48654 L 781.1228 338.48654 L 781.1228 364.52396 L 807.1602 364.52396 L 807.1602 364.52396 L 807.1602 390.5614 L 833.19763 390.5614 L 833.19763 390.5614 L 833.19763 390.5614 L 833.19763 390.5614 L 833.19763 416.59882 L 833.19763 416.59882 L 859.23505 442.63626 L 859.23505 442.63626 L 859.23505 442.63626 Q 859.23505 442.63626 885.2725 468.67368 L 885.2725 468.67368 L 885.2725 494.7111 L 885.2725 520.74854 L 911.30994 520.74854 L 911.30994 546.78595 L 937.34735 546.78595 L 989.4222 546.78595 L 989.4222 520.74854 L 989.4222 520.74854 L 1015.45966 494.7111 L 1015.45966 442.63626 L 1041.4971 442.63626 L 1093.5719 442.63626 L 1093.5719 442.63626 L 1093.5719 442.63626 L 1119.6094 442.63626 L 1119.6094 442.63626 L 1119.6094 468.67368 L 1145.6467 468.67368 L 1145.6467 494.7111 L 1145.6467 546.78595 L 1119.6094 546.78595 L 1119.6094 546.78595 L 1093.5719 572.82336 L 1067.5344 598.8608 L 1067.5344 598.8608 L 1041.4971 598.8608 L 1041.4971 624.89825 L 1041.4971 650.93567 L 1015.45966 650.93567 L 1015.45966 650.93567 L 1015.45966 676.9731 L 989.4222 676.9731 L 989.4222 703.0105 L 989.4222 729.0479 L 963.38477 729.0479 L 937.34735 755.0854 L 937.34735 755.0854 L 937.34735 755.0854 L 885.2725 755.0854 Q 833.19763 755.0854 781.1228 781.1228 Q 755.0854 807.1602 729.0479 729.0479 Q 703.0105 650.93567 676.9731 650.93567 L 650.93567 650.93567 L 650.93567 624.89825 L 624.89825 624.89825 L 624.89825 624.89825 L 624.89825 650.93567 L 624.89825 650.93567 L 624.89825 650.93567 L 598.8608 650.93567 L 598.8608 650.93567 L 572.82336 676.9731 L 520.74854 676.9731 L 494.7111 807.1602 Q 468.67368 911.30994 468.67368 911.30994 Q 468.67368 937.34735 442.63626 963.38477 L 442.63626 963.38477 L 442.63626 1015.45966 Q 416.59882 1093.5719 416.59882 1119.6094 L 416.59882 1171.6842 L 416.59882 1171.6842 L 416.59882 1171.6842 L 416.59882 1197.7216 L 390.5614 1197.7216 L 364.52396 1197.7216 L 338.48654 1171.6842 L 338.48654 1171.6842 L 312.44913 1171.6842 L 312.44913 1171.6842 L 312.44913 1171.6842 L 312.44913 1145.6467 L 312.44913 1145.6467 L 286.41168 1145.6467 L 286.41168 1119.6094 L 260.37427 1119.6094 Q 234.33684 1119.6094 208.29941 1119.6094 L 156.22456 1119.6094 L 156.22456 1145.6467 L 156.22456 1171.6842 L 156.22456 1171.6842 L 156.22456 1171.6842 L 130.18713 1119.6094 Q 130.18713 1093.5719 104.149704 1093.5719 Q 78.11228 1067.5344 78.11228 1015.45966 Q 104.149704 963.38477 52.074852 937.34735 Q 0.0 911.30994 0.0 859.23505 Q 26.037426 807.1602 52.074852 807.1602 Q 78.11228 807.1602 78.11228 755.0854 Q 78.11228 703.0105 52.074852 703.0105 Q 26.037426 703.0105 26.037426 676.9731 Q 26.037426 650.93567 52.074852 650.93567 Q 104.149704 624.89825 156.22456 442.63626 Q 208.29941 234.33684 260.37427 234.33684 Q 286.41168 234.33684 286.41168 156.22456 Q 312.44913 104.149704 312.44913 52.074852 z" svg:height="11.977216mm" draw:style-name="style-1765" svg:viewBox="0.0 0.0 1145.6467 1197.7216" svg:width="11.456468mm" svg:x="46.867367mm" svg:y="130.96826mm"/>
          <draw:path svg:d="M 286.41168 156.22456 L 286.41168 286.41168 L 286.41168 312.44913 L 286.41168 338.48654 L 260.37427 572.82336 Q 260.37427 781.1228 234.33684 781.1228 Q 208.29941 781.1228 234.33684 807.1602 Q 260.37427 807.1602 260.37427 833.19763 Q 234.33684 885.2725 234.33684 885.2725 L 234.33684 885.2725 L 234.33684 885.2725 L 234.33684 911.30994 L 208.29941 911.30994 Q 208.29941 937.34735 208.29941 937.34735 L 208.29941 937.34735 L 208.29941 937.34735 Q 182.26198 937.34735 156.22456 989.4222 Q 156.22456 1015.45966 104.149704 1015.45966 L 52.074852 1015.45966 L 52.074852 989.4222 Q 52.074852 989.4222 26.037426 989.4222 L 26.037426 989.4222 L 26.037426 963.38477 Q 0.0 937.34735 0.0 885.2725 L 0.0 859.23505 L 0.0 833.19763 Q 0.0 807.1602 0.0 729.0479 L 0.0 624.89825 L 0.0 624.89825 Q 0.0 624.89825 26.037426 624.89825 L 26.037426 598.8608 L 26.037426 572.82336 L 26.037426 546.78595 L 26.037426 546.78595 Q 52.074852 546.78595 52.074852 442.63626 L 78.11228 338.48654 L 78.11228 338.48654 Q 104.149704 338.48654 104.149704 312.44913 L 104.149704 312.44913 L 104.149704 260.37427 Q 104.149704 234.33684 130.18713 156.22456 L 156.22456 78.11228 L 208.29941 52.074852 Q 260.37427 0.0 260.37427 0.0 Q 260.37427 26.037426 286.41168 156.22456 z" svg:height="10.154596mm" draw:style-name="style-1766" svg:viewBox="0.0 0.0 286.41168 1015.45966" svg:width="2.864117mm" svg:x="245.7933mm" svg:y="100.50446mm"/>
          <draw:path svg:d="M 26.037426 0.0 L 26.037426 0.0 L 52.074852 0.0 L 78.11228 0.0 L 104.149704 0.0 L 156.22456 0.0 L 156.22456 0.0 Q 156.22456 0.0 156.22456 26.037426 L 182.26198 26.037426 L 182.26198 26.037426 Q 182.26198 52.074852 208.29941 52.074852 L 208.29941 52.074852 L 208.29941 52.074852 L 234.33684 52.074852 L 234.33684 52.074852 L 234.33684 78.11228 L 260.37427 78.11228 L 260.37427 78.11228 L 260.37427 104.149704 L 260.37427 104.149704 L 260.37427 104.149704 Q 260.37427 104.149704 286.41168 104.149704 L 286.41168 130.18713 L 312.44913 260.37427 Q 312.44913 364.52396 312.44913 390.5614 Q 312.44913 416.59882 286.41168 442.63626 L 286.41168 468.67368 L 260.37427 468.67368 Q 260.37427 468.67368 260.37427 494.7111 L 260.37427 494.7111 L 260.37427 494.7111 Q 234.33684 520.74854 234.33684 520.74854 L 234.33684 520.74854 L 208.29941 520.74854 Q 208.29941 520.74854 130.18713 546.78595 Q 52.074852 572.82336 26.037426 520.74854 L 0.0 468.67368 L 0.0 416.59882 L 0.0 390.5614 L 26.037426 286.41168 Q 52.074852 182.26198 52.074852 104.149704 L 52.074852 0.0 L 26.037426 0.0 z M 234.33684 390.5614 L 234.33684 416.59882 L 182.26198 416.59882 Q 156.22456 442.63626 130.18713 286.41168 Q 104.149704 130.18713 130.18713 104.149704 Q 156.22456 104.149704 182.26198 104.149704 Q 208.29941 130.18713 234.33684 260.37427 Q 260.37427 364.52396 234.33684 390.5614 z" svg:height="5.4678597mm" draw:style-name="style-1767" svg:viewBox="0.0 0.0 312.44913 546.78595" svg:width="3.1244912mm" svg:x="297.3474mm" svg:y="189.03172mm"/>
          <draw:path svg:d="M 156.22456 0.0 L 182.26198 0.0 L 182.26198 78.11228 Q 208.29941 130.18713 208.29941 130.18713 Q 208.29941 130.18713 208.29941 104.149704 L 234.33684 104.149704 L 234.33684 182.26198 Q 260.37427 234.33684 234.33684 234.33684 L 234.33684 234.33684 L 234.33684 260.37427 L 208.29941 260.37427 L 208.29941 260.37427 L 208.29941 286.41168 L 182.26198 286.41168 L 156.22456 286.41168 L 130.18713 312.44913 L 104.149704 312.44913 L 104.149704 338.48654 L 104.149704 364.52396 L 78.11228 364.52396 Q 52.074852 338.48654 52.074852 338.48654 L 52.074852 338.48654 L 26.037426 260.37427 Q 0.0 182.26198 0.0 156.22456 L 0.0 130.18713 L 52.074852 130.18713 Q 130.18713 130.18713 130.18713 78.11228 Q 130.18713 0.0 156.22456 0.0 z" svg:height="3.6452396mm" draw:style-name="style-1768" svg:viewBox="0.0 0.0 234.33684 364.52396" svg:width="2.3433683mm" svg:x="115.60617mm" svg:y="80.976395mm"/>
          <draw:path svg:d="M 2213.1812 26.037426 L 2213.1812 0.0 L 2213.1812 0.0 L 2239.2188 0.0 L 2213.1812 78.11228 Q 2213.1812 156.22456 2343.3684 156.22456 Q 2473.5554 130.18713 2447.518 156.22456 Q 2447.518 208.29941 2577.7053 182.26198 Q 2707.8923 156.22456 2707.8923 182.26198 L 2707.8923 208.29941 L 2681.855 208.29941 L 2655.8174 208.29941 L 2655.8174 260.37427 Q 2655.8174 312.44913 2707.8923 338.48654 Q 2759.9673 364.52396 2759.9673 416.59882 Q 2759.9673 442.63626 2733.9297 442.63626 Q 2707.8923 442.63626 2733.9297 546.78595 Q 2759.9673 650.93567 2786.0046 650.93567 L 2786.0046 650.93567 L 2786.0046 676.9731 Q 2786.0046 703.0105 2733.9297 676.9731 Q 2681.855 676.9731 2681.855 781.1228 Q 2707.8923 859.23505 2707.8923 937.34735 Q 2707.8923 1015.45966 2681.855 989.4222 Q 2655.8174 989.4222 2655.8174 1041.4971 Q 2629.78 1119.6094 2603.7427 1119.6094 Q 2577.7053 1119.6094 2603.7427 1145.6467 Q 2603.7427 1197.7216 2629.78 1223.759 L 2629.78 1249.7965 L 2603.7427 1249.7965 Q 2577.7053 1249.7965 2577.7053 1223.759 Q 2551.6677 1197.7216 2551.6677 1197.7216 Q 2525.6304 1197.7216 2447.518 1249.7965 Q 2395.443 1249.7965 2395.443 1301.8713 Q 2369.4058 1353.9462 2343.3684 1353.9462 L 2291.2935 1353.9462 L 2291.2935 1379.9836 L 2291.2935 1406.021 L 2291.2935 1458.0958 Q 2291.2935 1510.1708 2265.256 1510.1708 L 2239.2188 1510.1708 L 2239.2188 1562.2456 L 2239.2188 1588.283 L 2291.2935 1562.2456 Q 2343.3684 1562.2456 2369.4058 1562.2456 Q 2395.443 1562.2456 2395.443 1640.3579 Q 2421.4807 1718.4701 2395.443 1744.5076 Q 2395.443 1770.545 2421.4807 1770.545 Q 2447.518 1770.545 2447.518 1744.5076 L 2447.518 1744.5076 L 2473.5554 1744.5076 L 2473.5554 1770.545 L 2473.5554 1770.545 L 2499.593 1770.545 L 2499.593 1770.545 L 2499.593 1796.5824 L 2473.5554 1796.5824 L 2473.5554 1822.6199 L 2499.593 1822.6199 L 2525.6304 1822.6199 L 2525.6304 1848.6572 L 2499.593 1848.6572 L 2499.593 1848.6572 L 2499.593 1874.6947 L 2499.593 1874.6947 L 2499.593 1874.6947 L 2473.5554 1874.6947 Q 2473.5554 1874.6947 2473.5554 1900.7322 L 2447.518 1900.7322 L 2447.518 1900.7322 L 2447.518 1926.7695 L 2395.443 1926.7695 Q 2369.4058 1926.7695 2369.4058 1952.807 Q 2369.4058 1978.8444 2343.3684 2004.8818 Q 2291.2935 2030.9193 2265.256 2004.8818 Q 2239.2188 1978.8444 2213.1812 1978.8444 L 2161.1064 1978.8444 L 2161.1064 2056.9568 L 2161.1064 2135.0688 L 2187.1438 2135.0688 L 2213.1812 2135.0688 L 2213.1812 2187.1438 L 2239.2188 2213.1812 L 2239.2188 2239.2188 L 2239.2188 2239.2188 L 2213.1812 2239.2188 L 2213.1812 2239.2188 L 2213.1812 2265.256 L 2187.1438 2265.256 L 2187.1438 2265.256 L 2187.1438 2291.2935 L 2187.1438 2291.2935 L 2187.1438 2291.2935 L 2213.1812 2291.2935 L 2213.1812 2317.331 L 2187.1438 2317.331 L 2187.1438 2343.3684 L 2135.0688 2343.3684 L 2082.9941 2343.3684 L 2082.9941 2343.3684 Q 2082.9941 2343.3684 2004.8818 2343.3684 L 1926.7695 2369.4058 L 1926.7695 2343.3684 Q 1926.7695 2343.3684 1900.7322 2343.3684 L 1900.7322 2343.3684 L 1874.6947 2343.3684 Q 1848.6572 2343.3684 1718.4701 2317.331 L 1562.2456 2291.2935 L 1510.1708 2291.2935 Q 1484.1333 2291.2935 1458.0958 2317.331 L 1458.0958 2317.331 L 1458.0958 2291.2935 Q 1458.0958 2265.256 1484.1333 2265.256 Q 1484.1333 2239.2188 1406.021 2239.2188 Q 1353.9462 2239.2188 1301.8713 2239.2188 Q 1249.7965 2213.1812 1275.8339 2187.1438 Q 1301.8713 2135.0688 1249.7965 2082.9941 Q 1197.7216 2004.8818 1145.6467 2004.8818 Q 1093.5719 2004.8818 1041.4971 1926.7695 Q 1015.45966 1822.6199 937.34735 1822.6199 Q 859.23505 1822.6199 729.0479 1822.6199 Q 572.82336 1822.6199 468.67368 1770.545 Q 364.52396 1770.545 312.44913 1744.5076 L 286.41168 1744.5076 L 260.37427 1744.5076 Q 208.29941 1718.4701 130.18713 1692.4327 Q 52.074852 1640.3579 52.074852 1614.3204 L 52.074852 1588.283 L 52.074852 1588.283 Q 52.074852 1588.283 26.037426 1458.0958 Q -26.037426 1353.9462 0.0 1353.9462 Q 26.037426 1353.9462 26.037426 1327.9087 Q 26.037426 1301.8713 52.074852 1301.8713 Q 104.149704 1301.8713 104.149704 1223.759 Q 104.149704 1171.6842 104.149704 1093.5719 Q 156.22456 1041.4971 104.149704 989.4222 Q 52.074852 937.34735 52.074852 833.19763 Q 26.037426 729.0479 52.074852 729.0479 Q 78.11228 729.0479 78.11228 624.89825 L 78.11228 520.74854 L 104.149704 520.74854 Q 130.18713 520.74854 130.18713 494.7111 Q 156.22456 468.67368 156.22456 468.67368 L 156.22456 468.67368 L 260.37427 468.67368 L 390.5614 468.67368 L 390.5614 468.67368 L 416.59882 468.67368 L 416.59882 468.67368 L 416.59882 468.67368 L 572.82336 520.74854 Q 755.0854 520.74854 833.19763 546.78595 L 885.2725 546.78595 L 885.2725 572.82336 Q 885.2725 624.89825 859.23505 650.93567 L 859.23505 676.9731 L 859.23505 755.0854 L 859.23505 833.19763 L 911.30994 833.19763 L 963.38477 833.19763 L 989.4222 807.1602 L 1015.45966 781.1228 L 1041.4971 781.1228 L 1067.5344 781.1228 L 1067.5344 755.0854 L 1093.5719 755.0854 L 1093.5719 729.0479 L 1093.5719 703.0105 L 1093.5719 703.0105 L 1093.5719 703.0105 L 1119.6094 676.9731 L 1119.6094 676.9731 L 1119.6094 676.9731 Q 1145.6467 676.9731 1145.6467 624.89825 Q 1145.6467 546.78595 1171.6842 468.67368 L 1171.6842 390.5614 L 1171.6842 390.5614 L 1171.6842 364.52396 L 1171.6842 364.52396 L 1197.7216 364.52396 L 1197.7216 364.52396 L 1197.7216 364.52396 L 1197.7216 338.48654 Q 1197.7216 338.48654 1249.7965 234.33684 Q 1249.7965 130.18713 1301.8713 104.149704 L 1327.9087 78.11228 L 1379.9836 78.11228 L 1432.0585 78.11228 L 1432.0585 78.11228 L 1432.0585 104.149704 L 1458.0958 104.149704 L 1510.1708 104.149704 L 1640.3579 104.149704 Q 1770.545 104.149704 1770.545 130.18713 Q 1744.5076 156.22456 1874.6947 156.22456 Q 1978.8444 156.22456 2082.9941 104.149704 Q 2187.1438 78.11228 2187.1438 52.074852 Q 2187.1438 26.037426 2213.1812 26.037426 z M 2291.2935 1640.3579 L 2291.2935 1614.3204 L 2291.2935 1614.3204 Q 2291.2935 1614.3204 2291.2935 1614.3204 L 2291.2935 1640.3579 L 2291.2935 1640.3579 z M 1327.9087 2187.1438 Q 1327.9087 2187.1438 1327.9087 2161.1064 Q 1353.9462 2161.1064 1353.9462 2187.1438 Q 1353.9462 2187.1438 1327.9087 2187.1438 z" svg:height="23.694057mm" draw:style-name="style-1769" svg:viewBox="0.0 0.0 2786.0046 2369.4058" svg:width="27.860046mm" svg:x="243.71031mm" svg:y="165.07729mm"/>
          <draw:path svg:d="M 130.18713 26.037426 L 130.18713 0.0 L 130.18713 0.0 L 156.22456 0.0 L 182.26198 52.074852 Q 182.26198 130.18713 260.37427 130.18713 Q 338.48654 182.26198 338.48654 182.26198 L 338.48654 182.26198 L 364.52396 208.29941 L 390.5614 234.33684 L 390.5614 260.37427 L 390.5614 286.41168 L 364.52396 286.41168 L 364.52396 286.41168 L 338.48654 312.44913 Q 312.44913 338.48654 234.33684 338.48654 L 130.18713 338.48654 L 130.18713 338.48654 L 130.18713 338.48654 L 104.149704 364.52396 L 104.149704 390.5614 L 104.149704 390.5614 Q 78.11228 390.5614 78.11228 338.48654 Q 26.037426 312.44913 26.037426 260.37427 Q 26.037426 234.33684 26.037426 156.22456 L 0.0 104.149704 L 0.0 78.11228 Q 0.0 52.074852 26.037426 52.074852 L 78.11228 52.074852 L 78.11228 52.074852 Q 78.11228 52.074852 104.149704 26.037426 L 104.149704 26.037426 L 104.149704 26.037426 Q 130.18713 26.037426 130.18713 26.037426 z" svg:height="3.905614mm" draw:style-name="style-1770" svg:viewBox="0.0 0.0 390.5614 390.5614" svg:width="3.905614mm" svg:x="146.06996mm" svg:y="100.76484mm"/>
          <draw:path svg:d="M 182.26198 26.037426 L 208.29941 26.037426 L 156.22456 104.149704 Q 156.22456 182.26198 130.18713 182.26198 Q 104.149704 208.29941 104.149704 234.33684 L 104.149704 286.41168 L 104.149704 286.41168 Q 78.11228 286.41168 52.074852 312.44913 L 26.037426 338.48654 L 26.037426 312.44913 Q 0.0 286.41168 0.0 234.33684 L 0.0 208.29941 L 52.074852 104.149704 Q 130.18713 0.0 156.22456 0.0 Q 182.26198 26.037426 182.26198 26.037426 z" svg:height="3.3848655mm" draw:style-name="style-1771" svg:viewBox="0.0 0.0 208.29941 338.48654" svg:width="2.0829942mm" svg:x="211.94466mm" svg:y="141.90398mm"/>
          <draw:path svg:d="M 0.0 104.149704 L 0.0 0.0 L 26.037426 0.0 Q 52.074852 0.0 52.074852 52.074852 Q 78.11228 104.149704 130.18713 104.149704 Q 156.22456 78.11228 182.26198 52.074852 Q 208.29941 26.037426 208.29941 26.037426 L 208.29941 26.037426 L 156.22456 104.149704 Q 130.18713 156.22456 104.149704 208.29941 Q 78.11228 260.37427 52.074852 286.41168 L 52.074852 286.41168 L 52.074852 286.41168 Q 52.074852 286.41168 26.037426 312.44913 L 26.037426 312.44913 L 0.0 312.44913 L 0.0 312.44913 L 0.0 286.41168 L 0.0 286.41168 L 0.0 234.33684 Q 0.0 182.26198 0.0 104.149704 z" svg:height="3.1244912mm" draw:style-name="style-1772" svg:viewBox="0.0 0.0 208.29941 312.44913" svg:width="2.0829942mm" svg:x="138.5191mm" svg:y="163.51505mm"/>
          <draw:path svg:d="M 26.037426 0.0 L 26.037426 0.0 L 26.037426 0.0 Q 26.037426 0.0 52.074852 26.037426 L 52.074852 26.037426 L 260.37427 130.18713 Q 494.7111 260.37427 494.7111 260.37427 L 494.7111 260.37427 L 468.67368 260.37427 Q 442.63626 260.37427 442.63626 286.41168 L 442.63626 286.41168 L 416.59882 286.41168 Q 364.52396 260.37427 312.44913 260.37427 L 260.37427 260.37427 L 260.37427 260.37427 Q 260.37427 234.33684 234.33684 208.29941 Q 234.33684 182.26198 156.22456 182.26198 L 52.074852 182.26198 L 78.11228 182.26198 Q 104.149704 156.22456 52.074852 104.149704 L 0.0 26.037426 L 0.0 0.0 Q 0.0 0.0 26.037426 0.0 z" svg:height="2.864117mm" draw:style-name="style-1773" svg:viewBox="0.0 0.0 494.7111 286.41168" svg:width="4.947111mm" svg:x="120.81366mm" svg:y="155.70381mm"/>
          <draw:path svg:d="M 208.29941 104.149704 L 208.29941 0.0 L 260.37427 0.0 L 338.48654 0.0 L 338.48654 52.074852 Q 312.44913 78.11228 312.44913 104.149704 L 312.44913 156.22456 L 312.44913 208.29941 Q 312.44913 286.41168 338.48654 286.41168 Q 338.48654 312.44913 156.22456 312.44913 L 0.0 312.44913 L 0.0 312.44913 L 0.0 312.44913 L 0.0 286.41168 L 0.0 260.37427 L 104.149704 260.37427 L 182.26198 260.37427 L 182.26198 234.33684 Q 208.29941 234.33684 208.29941 104.149704 z" svg:height="3.1244912mm" draw:style-name="style-1774" svg:viewBox="0.0 0.0 338.48654 312.44913" svg:width="3.3848655mm" svg:x="121.334404mm" svg:y="32.286407mm"/>
          <draw:path svg:d="M 520.74854 0.0 L 572.82336 0.0 L 598.8608 0.0 L 624.89825 0.0 L 572.82336 26.037426 Q 520.74854 52.074852 520.74854 104.149704 Q 520.74854 130.18713 520.74854 156.22456 Q 494.7111 208.29941 468.67368 208.29941 Q 416.59882 208.29941 390.5614 234.33684 L 364.52396 260.37427 L 364.52396 260.37427 L 338.48654 260.37427 L 312.44913 234.33684 L 286.41168 234.33684 L 260.37427 234.33684 L 208.29941 208.29941 L 104.149704 208.29941 L 0.0 208.29941 L 0.0 182.26198 L 0.0 182.26198 L 52.074852 182.26198 L 78.11228 156.22456 L 104.149704 156.22456 Q 130.18713 156.22456 208.29941 78.11228 Q 260.37427 0.0 364.52396 0.0 Q 442.63626 0.0 520.74854 0.0 z" svg:height="2.6037426mm" draw:style-name="style-1775" svg:viewBox="0.0 0.0 624.89825 260.37427" svg:width="6.2489824mm" svg:x="161.95279mm" svg:y="191.63545mm"/>
          <draw:path svg:d="M 52.074852 0.0 L 0.0 0.0 L 208.29941 0.0 Q 390.5614 0.0 416.59882 52.074852 Q 442.63626 52.074852 260.37427 52.074852 Q 104.149704 52.074852 52.074852 0.0 z" svg:height="0.52074856mm" draw:style-name="style-1776" svg:viewBox="0.0 0.0 416.59882 52.074852" svg:width="4.1659884mm" svg:x="144.7681mm" svg:y="183.30348mm"/>
          <draw:path svg:d="M 52.074852 78.11228 L 26.037426 0.0 L 26.037426 0.0 L 26.037426 0.0 L 52.074852 52.074852 Q 78.11228 78.11228 130.18713 104.149704 Q 182.26198 156.22456 182.26198 312.44913 Q 182.26198 442.63626 208.29941 442.63626 L 208.29941 468.67368 L 208.29941 468.67368 L 234.33684 468.67368 L 234.33684 468.67368 L 234.33684 468.67368 L 234.33684 494.7111 L 234.33684 494.7111 L 260.37427 520.74854 L 286.41168 546.78595 L 286.41168 546.78595 L 286.41168 572.82336 L 286.41168 572.82336 L 286.41168 572.82336 L 312.44913 572.82336 L 312.44913 572.82336 L 312.44913 598.8608 L 338.48654 598.8608 L 338.48654 598.8608 L 338.48654 624.89825 L 338.48654 624.89825 L 364.52396 624.89825 L 364.52396 598.8608 L 390.5614 598.8608 L 390.5614 572.82336 L 390.5614 546.78595 L 416.59882 520.74854 L 442.63626 468.67368 L 442.63626 468.67368 L 442.63626 468.67368 L 442.63626 546.78595 L 442.63626 624.89825 L 442.63626 676.9731 Q 468.67368 729.0479 494.7111 781.1228 Q 494.7111 807.1602 520.74854 833.19763 L 520.74854 833.19763 L 520.74854 833.19763 L 520.74854 859.23505 L 520.74854 885.2725 Q 520.74854 911.30994 494.7111 911.30994 Q 468.67368 911.30994 468.67368 885.2725 Q 442.63626 859.23505 364.52396 781.1228 Q 260.37427 729.0479 234.33684 729.0479 L 234.33684 729.0479 L 234.33684 729.0479 Q 234.33684 729.0479 156.22456 650.93567 L 78.11228 572.82336 L 78.11228 572.82336 L 78.11228 572.82336 L 52.074852 572.82336 L 52.074852 572.82336 L 26.037426 546.78595 L 0.0 546.78595 L 0.0 520.74854 L 0.0 494.7111 L 26.037426 494.7111 Q 52.074852 520.74854 78.11228 520.74854 Q 130.18713 546.78595 104.149704 468.67368 Q 78.11228 416.59882 78.11228 338.48654 Q 130.18713 260.37427 104.149704 208.29941 Q 78.11228 156.22456 52.074852 78.11228 z" svg:height="9.113099mm" draw:style-name="style-1777" svg:viewBox="0.0 0.0 520.74854 911.30994" svg:width="5.207485mm" svg:x="25.777052mm" svg:y="95.817726mm"/>
          <draw:path svg:d="M 676.9731 26.037426 L 676.9731 0.0 L 729.0479 208.29941 Q 781.1228 442.63626 807.1602 442.63626 Q 833.19763 442.63626 833.19763 546.78595 Q 833.19763 624.89825 885.2725 676.9731 Q 963.38477 729.0479 911.30994 937.34735 Q 859.23505 1171.6842 859.23505 1171.6842 L 859.23505 1171.6842 L 859.23505 1093.5719 Q 859.23505 1041.4971 833.19763 1041.4971 Q 833.19763 1041.4971 807.1602 1041.4971 L 781.1228 1015.45966 L 781.1228 1015.45966 Q 781.1228 989.4222 781.1228 989.4222 Q 807.1602 989.4222 755.0854 885.2725 Q 703.0105 781.1228 520.74854 755.0854 Q 338.48654 729.0479 312.44913 676.9731 L 286.41168 624.89825 L 260.37427 624.89825 Q 234.33684 624.89825 182.26198 598.8608 L 156.22456 572.82336 L 130.18713 572.82336 L 78.11228 572.82336 L 78.11228 572.82336 L 78.11228 546.78595 L 52.074852 546.78595 L 52.074852 546.78595 L 52.074852 520.74854 L 26.037426 494.7111 L 26.037426 494.7111 L 26.037426 468.67368 L 26.037426 468.67368 L 26.037426 468.67368 L 3.6379788E-12 468.67368 L 3.6379788E-12 468.67368 L 3.6379788E-12 442.63626 L 3.6379788E-12 442.63626 L 3.6379788E-12 442.63626 L 3.6379788E-12 416.59882 L 3.6379788E-12 416.59882 L 26.037426 416.59882 L 26.037426 416.59882 L 26.037426 416.59882 L 78.11228 416.59882 L 156.22456 416.59882 L 208.29941 390.5614 Q 286.41168 338.48654 286.41168 338.48654 L 286.41168 312.44913 L 338.48654 312.44913 L 390.5614 312.44913 L 390.5614 364.52396 Q 364.52396 416.59882 364.52396 416.59882 Q 338.48654 416.59882 338.48654 442.63626 L 338.48654 468.67368 L 364.52396 468.67368 L 364.52396 468.67368 L 364.52396 442.63626 L 390.5614 442.63626 L 390.5614 442.63626 L 390.5614 416.59882 L 416.59882 416.59882 L 442.63626 416.59882 L 546.78595 286.41168 Q 650.93567 156.22456 650.93567 104.149704 L 650.93567 78.11228 L 650.93567 78.11228 Q 650.93567 78.11228 676.9731 52.074852 L 676.9731 52.074852 L 676.9731 26.037426 z" svg:height="11.716842mm" draw:style-name="style-1778" svg:viewBox="0.0 0.0 911.30994 1171.6842" svg:width="9.113099mm" svg:x="288.75507mm" svg:y="112.48168mm"/>
          <draw:path svg:d="M 286.41168 0.0 L 286.41168 0.0 L 338.48654 0.0 Q 416.59882 0.0 390.5614 156.22456 Q 390.5614 286.41168 442.63626 312.44913 Q 494.7111 312.44913 520.74854 416.59882 Q 546.78595 494.7111 572.82336 520.74854 L 572.82336 546.78595 L 572.82336 546.78595 L 546.78595 546.78595 L 546.78595 572.82336 L 546.78595 598.8608 L 572.82336 598.8608 Q 598.8608 624.89825 572.82336 624.89825 Q 546.78595 650.93567 572.82336 650.93567 Q 572.82336 676.9731 598.8608 676.9731 L 624.89825 676.9731 L 598.8608 703.0105 L 572.82336 729.0479 L 546.78595 729.0479 L 546.78595 729.0479 L 546.78595 703.0105 L 546.78595 703.0105 L 520.74854 703.0105 L 520.74854 729.0479 L 520.74854 729.0479 L 494.7111 729.0479 L 494.7111 703.0105 Q 494.7111 676.9731 442.63626 650.93567 L 390.5614 624.89825 L 338.48654 598.8608 L 312.44913 598.8608 L 312.44913 572.82336 L 286.41168 546.78595 L 286.41168 572.82336 L 286.41168 624.89825 L 260.37427 624.89825 L 260.37427 624.89825 L 234.33684 624.89825 Q 234.33684 624.89825 208.29941 624.89825 L 182.26198 650.93567 L 182.26198 624.89825 Q 182.26198 598.8608 156.22456 546.78595 L 130.18713 494.7111 L 78.11228 494.7111 L 52.074852 520.74854 L 26.037426 520.74854 L 0.0 520.74854 L 0.0 468.67368 L 0.0 416.59882 L 0.0 416.59882 L 26.037426 416.59882 L 26.037426 416.59882 L 26.037426 416.59882 L 78.11228 416.59882 Q 130.18713 416.59882 156.22456 416.59882 Q 182.26198 416.59882 208.29941 208.29941 L 234.33684 26.037426 L 234.33684 26.037426 L 260.37427 0.0 L 260.37427 0.0 L 286.41168 0.0 L 286.41168 0.0 z" svg:height="7.290479mm" draw:style-name="style-1779" svg:viewBox="0.0 0.0 624.89825 729.0479" svg:width="6.2489824mm" svg:x="100.244095mm" svg:y="157.7868mm"/>
          <draw:path svg:d="M 0.0 52.074852 Q -78.11228 -26.037426 0.0 0.0 Q 52.074852 0.0 52.074852 52.074852 Q 52.074852 130.18713 0.0 52.074852 z" svg:height="0.52074856mm" draw:style-name="style-1780" svg:viewBox="0.0 0.0 52.074852 52.074852" svg:width="0.52074856mm" svg:x="144.24734mm" svg:y="163.25467mm"/>
          <draw:path svg:d="M 234.33684 26.037426 L 260.37427 26.037426 L 286.41168 0.0 L 286.41168 0.0 L 286.41168 260.37427 L 286.41168 520.74854 L 130.18713 520.74854 L 0.0 494.7111 L 0.0 494.7111 L 0.0 494.7111 L 0.0 468.67368 L 26.037426 442.63626 L 26.037426 442.63626 L 26.037426 442.63626 L 104.149704 416.59882 L 182.26198 390.5614 L 182.26198 390.5614 L 182.26198 390.5614 L 208.29941 338.48654 Q 234.33684 312.44913 208.29941 182.26198 Q 208.29941 26.037426 234.33684 26.037426 z" svg:height="5.207485mm" draw:style-name="style-1781" svg:viewBox="0.0 0.0 286.41168 520.74854" svg:width="2.864117mm" svg:x="115.86655mm" svg:y="29.422293mm"/>
          <draw:path svg:d="M 26.037426 0.0 L 26.037426 0.0 L 52.074852 0.0 Q 78.11228 0.0 78.11228 26.037426 L 104.149704 26.037426 L 104.149704 26.037426 Q 104.149704 52.074852 130.18713 52.074852 L 130.18713 52.074852 L 130.18713 52.074852 Q 130.18713 52.074852 130.18713 78.11228 L 156.22456 78.11228 L 182.26198 130.18713 Q 234.33684 156.22456 286.41168 182.26198 Q 338.48654 208.29941 338.48654 208.29941 L 338.48654 208.29941 L 260.37427 208.29941 Q 182.26198 208.29941 182.26198 234.33684 Q 156.22456 260.37427 78.11228 260.37427 Q 26.037426 260.37427 0.0 234.33684 Q -26.037426 208.29941 26.037426 156.22456 Q 78.11228 78.11228 52.074852 52.074852 L 26.037426 26.037426 L 26.037426 0.0 z" svg:height="2.6037426mm" draw:style-name="style-1782" svg:viewBox="0.0 0.0 338.48654 260.37427" svg:width="3.3848655mm" svg:x="80.976395mm" svg:y="142.6851mm"/>
          <draw:path svg:d="M 26.037426 26.037426 L 52.074852 0.0 L 286.41168 0.0 Q 546.78595 0.0 546.78595 104.149704 Q 546.78595 208.29941 598.8608 208.29941 Q 624.89825 208.29941 624.89825 260.37427 L 624.89825 286.41168 L 624.89825 286.41168 Q 598.8608 286.41168 598.8608 416.59882 L 546.78595 520.74854 L 546.78595 520.74854 L 546.78595 520.74854 L 546.78595 546.78595 L 546.78595 546.78595 L 520.74854 546.78595 L 520.74854 520.74854 L 494.7111 520.74854 L 468.67368 520.74854 L 442.63626 546.78595 L 390.5614 572.82336 L 494.7111 572.82336 Q 598.8608 572.82336 598.8608 598.8608 L 624.89825 598.8608 L 624.89825 755.0854 L 650.93567 911.30994 L 650.93567 989.4222 L 650.93567 1067.5344 L 624.89825 1067.5344 Q 598.8608 1093.5719 598.8608 1093.5719 L 598.8608 1093.5719 L 598.8608 1093.5719 Q 572.82336 1093.5719 364.52396 1093.5719 Q 156.22456 1093.5719 156.22456 1119.6094 L 130.18713 1145.6467 L 130.18713 1145.6467 L 130.18713 1145.6467 L 130.18713 1119.6094 L 130.18713 1119.6094 L 104.149704 1119.6094 L 104.149704 1145.6467 L 104.149704 1145.6467 L 78.11228 1145.6467 L 78.11228 1145.6467 L 78.11228 1145.6467 L 52.074852 1171.6842 L 26.037426 1171.6842 L 26.037426 1145.6467 L 26.037426 1119.6094 L 52.074852 1119.6094 L 52.074852 1093.5719 L 78.11228 1093.5719 L 104.149704 1093.5719 L 104.149704 1067.5344 Q 78.11228 1041.4971 78.11228 1041.4971 L 78.11228 1015.45966 L 104.149704 1015.45966 Q 130.18713 1015.45966 104.149704 937.34735 Q 78.11228 833.19763 52.074852 624.89825 L 26.037426 442.63626 L 26.037426 442.63626 Q 26.037426 442.63626 26.037426 416.59882 L 26.037426 364.52396 L 26.037426 286.41168 Q 26.037426 208.29941 0.0 104.149704 L 0.0 26.037426 L 26.037426 26.037426 z" svg:height="11.716842mm" draw:style-name="style-1783" svg:viewBox="0.0 0.0 650.93567 1171.6842" svg:width="6.5093565mm" svg:x="128.36452mm" svg:y="22.392187mm"/>
          <draw:path svg:d="M 468.67368 52.074852 L 494.7111 52.074852 L 494.7111 52.074852 L 494.7111 78.11228 L 520.74854 78.11228 L 546.78595 78.11228 L 572.82336 104.149704 L 624.89825 130.18713 L 624.89825 130.18713 L 624.89825 130.18713 L 598.8608 130.18713 L 598.8608 130.18713 L 520.74854 156.22456 L 442.63626 182.26198 L 442.63626 182.26198 L 468.67368 182.26198 L 468.67368 182.26198 L 468.67368 208.29941 L 468.67368 234.33684 L 468.67368 260.37427 L 442.63626 260.37427 Q 416.59882 234.33684 416.59882 234.33684 L 390.5614 234.33684 L 390.5614 234.33684 L 364.52396 208.29941 L 364.52396 208.29941 L 364.52396 182.26198 L 286.41168 182.26198 Q 208.29941 182.26198 156.22456 156.22456 Q 104.149704 130.18713 78.11228 104.149704 L 52.074852 78.11228 L 52.074852 52.074852 Q 52.074852 26.037426 26.037426 26.037426 L 0.0 0.0 L 156.22456 0.0 Q 338.48654 26.037426 364.52396 26.037426 Q 416.59882 26.037426 468.67368 52.074852 z" svg:height="2.6037426mm" draw:style-name="style-1784" svg:viewBox="0.0 0.0 624.89825 260.37427" svg:width="6.2489824mm" svg:x="56.24084mm" svg:y="160.65092mm"/>
          <draw:path svg:d="M 208.29941 0.0 L 260.37427 0.0 L 260.37427 104.149704 Q 260.37427 182.26198 234.33684 234.33684 Q 234.33684 286.41168 260.37427 286.41168 L 312.44913 286.41168 L 260.37427 338.48654 Q 234.33684 416.59882 208.29941 416.59882 Q 182.26198 416.59882 182.26198 468.67368 L 182.26198 494.7111 L 156.22456 494.7111 L 156.22456 494.7111 L 156.22456 468.67368 Q 156.22456 442.63626 78.11228 338.48654 L 26.037426 234.33684 L 26.037426 208.29941 Q 0.0 208.29941 0.0 208.29941 L 0.0 208.29941 L 0.0 156.22456 Q 26.037426 104.149704 104.149704 52.074852 Q 182.26198 0.0 208.29941 0.0 z" svg:height="4.947111mm" draw:style-name="style-1785" svg:viewBox="0.0 0.0 312.44913 494.7111" svg:width="3.1244912mm" svg:x="135.91536mm" svg:y="163.51505mm"/>
          <draw:path svg:d="M 156.22456 0.0 L 182.26198 0.0 L 208.29941 26.037426 Q 260.37427 52.074852 260.37427 78.11228 L 260.37427 78.11228 L 260.37427 78.11228 Q 260.37427 104.149704 234.33684 104.149704 L 234.33684 104.149704 L 260.37427 130.18713 Q 260.37427 182.26198 364.52396 182.26198 L 468.67368 182.26198 L 468.67368 208.29941 L 468.67368 208.29941 L 468.67368 208.29941 Q 468.67368 234.33684 416.59882 260.37427 L 364.52396 286.41168 L 338.48654 286.41168 L 338.48654 286.41168 L 182.26198 286.41168 L 26.037426 286.41168 L 0.0 286.41168 L 0.0 286.41168 L 0.0 234.33684 Q 0.0 182.26198 52.074852 104.149704 L 78.11228 26.037426 L 104.149704 26.037426 Q 130.18713 26.037426 156.22456 0.0 z" svg:height="2.864117mm" draw:style-name="style-1786" svg:viewBox="0.0 0.0 468.67368 286.41168" svg:width="4.6867366mm" svg:x="101.54596mm" svg:y="83.58014mm"/>
          <draw:path svg:d="M 52.074852 182.26198 L 0.0 0.0 L 104.149704 78.11228 Q 208.29941 182.26198 234.33684 182.26198 L 234.33684 182.26198 L 234.33684 182.26198 Q 234.33684 182.26198 234.33684 208.29941 L 260.37427 208.29941 L 260.37427 234.33684 Q 286.41168 260.37427 286.41168 286.41168 L 286.41168 338.48654 L 286.41168 390.5614 L 286.41168 416.59882 L 286.41168 468.67368 L 286.41168 520.74854 L 312.44913 546.78595 L 312.44913 546.78595 L 234.33684 546.78595 L 156.22456 546.78595 L 156.22456 520.74854 L 130.18713 494.7111 L 130.18713 416.59882 Q 130.18713 338.48654 52.074852 182.26198 z" svg:height="5.4678597mm" draw:style-name="style-1787" svg:viewBox="0.0 0.0 312.44913 546.78595" svg:width="3.1244912mm" svg:x="30.463789mm" svg:y="107.53457mm"/>
          <draw:path svg:d="M 182.26198 0.0 L 208.29941 0.0 L 234.33684 0.0 Q 260.37427 0.0 234.33684 130.18713 Q 234.33684 260.37427 208.29941 286.41168 Q 182.26198 338.48654 182.26198 364.52396 L 182.26198 390.5614 L 182.26198 390.5614 L 182.26198 390.5614 L 182.26198 364.52396 Q 182.26198 364.52396 156.22456 390.5614 L 130.18713 442.63626 L 130.18713 442.63626 L 130.18713 442.63626 L 78.11228 442.63626 L 52.074852 442.63626 L 52.074852 442.63626 L 26.037426 442.63626 L 26.037426 442.63626 Q 26.037426 442.63626 26.037426 390.5614 L 0.0 338.48654 L 52.074852 182.26198 Q 104.149704 52.074852 130.18713 26.037426 Q 182.26198 26.037426 182.26198 0.0 z" svg:height="4.4263625mm" draw:style-name="style-1788" svg:viewBox="0.0 0.0 234.33684 442.63626" svg:width="2.3433683mm" svg:x="226.78598mm" svg:y="45.044746mm"/>
          <draw:path svg:d="M 52.074852 26.037426 L 78.11228 0.0 L 104.149704 0.0 Q 104.149704 26.037426 104.149704 26.037426 L 130.18713 26.037426 L 156.22456 26.037426 L 182.26198 26.037426 L 598.8608 78.11228 Q 1015.45966 130.18713 1041.4971 104.149704 Q 1093.5719 78.11228 1145.6467 78.11228 L 1197.7216 78.11228 L 1249.7965 78.11228 L 1275.8339 78.11228 L 1275.8339 104.149704 L 1275.8339 130.18713 L 1249.7965 130.18713 Q 1249.7965 130.18713 1171.6842 208.29941 Q 1093.5719 260.37427 963.38477 312.44913 Q 833.19763 338.48654 416.59882 364.52396 L 26.037426 390.5614 L 26.037426 364.52396 L 0.0 364.52396 L 0.0 364.52396 L 0.0 364.52396 L 0.0 338.48654 L 0.0 338.48654 L 0.0 312.44913 L 0.0 286.41168 L 0.0 286.41168 L 0.0 286.41168 L 0.0 260.37427 L 0.0 260.37427 L 26.037426 260.37427 L 26.037426 234.33684 L 26.037426 234.33684 L 52.074852 234.33684 L 52.074852 182.26198 Q 52.074852 156.22456 78.11228 130.18713 Q 104.149704 104.149704 78.11228 78.11228 Q 52.074852 78.11228 52.074852 26.037426 z" svg:height="3.905614mm" draw:style-name="style-1789" svg:viewBox="0.0 0.0 1275.8339 390.5614" svg:width="12.758339mm" svg:x="144.7681mm" svg:y="68.47843mm"/>
          <draw:path svg:d="M 338.48654 0.0 L 364.52396 0.0 L 364.52396 52.074852 Q 364.52396 104.149704 390.5614 130.18713 Q 416.59882 156.22456 416.59882 156.22456 L 442.63626 156.22456 L 442.63626 182.26198 Q 442.63626 208.29941 494.7111 208.29941 Q 520.74854 208.29941 520.74854 234.33684 L 520.74854 234.33684 L 520.74854 260.37427 Q 520.74854 286.41168 416.59882 312.44913 Q 312.44913 312.44913 286.41168 442.63626 Q 286.41168 572.82336 234.33684 572.82336 L 208.29941 572.82336 L 208.29941 572.82336 Q 182.26198 546.78595 156.22456 520.74854 Q 104.149704 520.74854 78.11228 442.63626 L 26.037426 390.5614 L 26.037426 364.52396 Q 26.037426 364.52396 0.0 312.44913 L 0.0 286.41168 L 26.037426 260.37427 Q 26.037426 260.37427 52.074852 286.41168 Q 78.11228 312.44913 130.18713 312.44913 Q 182.26198 286.41168 182.26198 208.29941 Q 182.26198 156.22456 156.22456 156.22456 Q 130.18713 156.22456 130.18713 104.149704 L 130.18713 52.074852 L 156.22456 78.11228 Q 182.26198 104.149704 182.26198 52.074852 Q 208.29941 0.0 286.41168 0.0 Q 338.48654 0.0 338.48654 0.0 z" svg:height="5.728234mm" draw:style-name="style-1790" svg:viewBox="0.0 0.0 520.74854 572.82336" svg:width="5.207485mm" svg:x="201.2693mm" svg:y="102.06671mm"/>
          <draw:path svg:d="M 312.44913 52.074852 L 312.44913 0.0 L 364.52396 0.0 L 390.5614 0.0 L 416.59882 26.037426 Q 416.59882 52.074852 416.59882 52.074852 L 442.63626 52.074852 L 442.63626 104.149704 Q 442.63626 130.18713 364.52396 156.22456 Q 312.44913 156.22456 286.41168 208.29941 Q 286.41168 286.41168 312.44913 286.41168 Q 338.48654 286.41168 364.52396 364.52396 Q 364.52396 468.67368 312.44913 468.67368 Q 286.41168 468.67368 286.41168 494.7111 Q 286.41168 520.74854 364.52396 520.74854 Q 416.59882 546.78595 416.59882 572.82336 Q 416.59882 572.82336 416.59882 598.8608 L 416.59882 598.8608 L 390.5614 598.8608 L 364.52396 598.8608 L 364.52396 598.8608 Q 338.48654 624.89825 338.48654 624.89825 L 338.48654 624.89825 L 312.44913 624.89825 Q 312.44913 624.89825 286.41168 676.9731 Q 260.37427 676.9731 208.29941 676.9731 L 156.22456 650.93567 L 156.22456 520.74854 Q 156.22456 364.52396 156.22456 312.44913 Q 156.22456 234.33684 156.22456 208.29941 Q 130.18713 208.29941 104.149704 234.33684 L 52.074852 260.37427 L 52.074852 234.33684 Q 52.074852 208.29941 52.074852 182.26198 L 52.074852 156.22456 L 52.074852 130.18713 L 52.074852 104.149704 L 26.037426 104.149704 L 0.0 104.149704 L 0.0 78.11228 L 0.0 52.074852 L 26.037426 52.074852 L 52.074852 52.074852 L 182.26198 78.11228 Q 312.44913 78.11228 312.44913 52.074852 z" svg:height="6.769731mm" draw:style-name="style-1791" svg:viewBox="0.0 0.0 442.63626 676.9731" svg:width="4.4263625mm" svg:x="199.96744mm" svg:y="127.58339mm"/>
          <draw:path svg:d="M 286.41168 0.0 L 286.41168 26.037426 L 286.41168 26.037426 L 286.41168 26.037426 L 312.44913 26.037426 L 312.44913 26.037426 L 338.48654 26.037426 L 364.52396 26.037426 L 364.52396 26.037426 L 390.5614 26.037426 L 390.5614 52.074852 L 390.5614 78.11228 L 364.52396 130.18713 L 338.48654 156.22456 L 338.48654 182.26198 Q 338.48654 234.33684 260.37427 234.33684 L 182.26198 260.37427 L 182.26198 312.44913 L 182.26198 364.52396 L 182.26198 364.52396 Q 156.22456 338.48654 130.18713 338.48654 L 78.11228 312.44913 L 78.11228 260.37427 Q 78.11228 208.29941 52.074852 182.26198 L 26.037426 182.26198 L 78.11228 182.26198 L 104.149704 182.26198 L 104.149704 156.22456 Q 130.18713 156.22456 104.149704 130.18713 Q 104.149704 78.11228 52.074852 52.074852 L 0.0 26.037426 L 130.18713 26.037426 Q 286.41168 0.0 286.41168 0.0 z" svg:height="3.6452396mm" draw:style-name="style-1792" svg:viewBox="0.0 0.0 390.5614 364.52396" svg:width="3.905614mm" svg:x="203.87305mm" svg:y="93.47436mm"/>
          <draw:path svg:d="M 312.44913 0.0 L 312.44913 0.0 L 390.5614 26.037426 Q 468.67368 26.037426 468.67368 52.074852 Q 468.67368 78.11228 442.63626 78.11228 Q 416.59882 104.149704 650.93567 130.18713 Q 885.2725 182.26198 859.23505 182.26198 Q 833.19763 234.33684 859.23505 234.33684 L 885.2725 234.33684 L 859.23505 286.41168 Q 833.19763 312.44913 833.19763 338.48654 L 833.19763 364.52396 L 859.23505 442.63626 Q 885.2725 494.7111 885.2725 494.7111 L 885.2725 494.7111 L 885.2725 494.7111 Q 885.2725 494.7111 833.19763 520.74854 L 755.0854 520.74854 L 755.0854 494.7111 Q 755.0854 468.67368 703.0105 468.67368 Q 650.93567 468.67368 650.93567 442.63626 L 650.93567 416.59882 L 624.89825 416.59882 L 598.8608 416.59882 L 598.8608 442.63626 L 572.82336 468.67368 L 572.82336 624.89825 L 572.82336 781.1228 L 572.82336 781.1228 L 546.78595 807.1602 L 572.82336 807.1602 L 572.82336 807.1602 L 572.82336 911.30994 L 572.82336 989.4222 L 546.78595 989.4222 L 546.78595 963.38477 L 546.78595 963.38477 L 520.74854 963.38477 L 520.74854 963.38477 L 520.74854 963.38477 L 520.74854 937.34735 L 520.74854 937.34735 L 520.74854 911.30994 L 520.74854 911.30994 L 520.74854 859.23505 L 520.74854 781.1228 L 494.7111 781.1228 L 494.7111 781.1228 L 494.7111 755.0854 L 468.67368 729.0479 L 468.67368 598.8608 Q 468.67368 494.7111 416.59882 442.63626 Q 416.59882 416.59882 364.52396 364.52396 Q 338.48654 338.48654 338.48654 286.41168 Q 338.48654 234.33684 312.44913 234.33684 Q 286.41168 234.33684 156.22456 208.29941 L 0.0 182.26198 L 0.0 182.26198 L 0.0 182.26198 L 0.0 156.22456 L 0.0 130.18713 L 104.149704 104.149704 Q 208.29941 78.11228 260.37427 52.074852 Q 286.41168 26.037426 312.44913 0.0 z" svg:height="9.894222mm" draw:style-name="style-1793" svg:viewBox="0.0 0.0 885.2725 989.4222" svg:width="8.852725mm" svg:x="210.90315mm" svg:y="163.25467mm"/>
          <draw:path svg:d="M 598.8608 0.0 L 598.8608 0.0 L 676.9731 78.11228 Q 755.0854 130.18713 781.1228 156.22456 L 781.1228 156.22456 L 781.1228 182.26198 L 781.1228 208.29941 L 781.1228 208.29941 Q 755.0854 234.33684 520.74854 338.48654 L 312.44913 442.63626 L 286.41168 442.63626 L 286.41168 442.63626 L 286.41168 468.67368 L 260.37427 468.67368 L 260.37427 468.67368 L 260.37427 494.7111 L 234.33684 494.7111 L 208.29941 494.7111 L 208.29941 520.74854 L 208.29941 520.74854 L 234.33684 546.78595 L 260.37427 572.82336 L 260.37427 598.8608 Q 260.37427 598.8608 286.41168 598.8608 L 286.41168 624.89825 L 260.37427 624.89825 L 208.29941 624.89825 L 156.22456 624.89825 L 130.18713 650.93567 L 130.18713 650.93567 L 130.18713 650.93567 L 104.149704 650.93567 L 104.149704 650.93567 L 104.149704 676.9731 L 104.149704 676.9731 L 78.11228 676.9731 L 78.11228 676.9731 L 78.11228 650.93567 L 52.074852 650.93567 L 52.074852 650.93567 L 52.074852 650.93567 L 52.074852 650.93567 L 26.037426 650.93567 L 26.037426 650.93567 L 0.0 624.89825 L 0.0 598.8608 L 0.0 572.82336 L 26.037426 494.7111 L 26.037426 442.63626 L 26.037426 442.63626 L 26.037426 442.63626 L 26.037426 416.59882 L 52.074852 416.59882 L 78.11228 338.48654 Q 104.149704 234.33684 286.41168 182.26198 Q 468.67368 130.18713 546.78595 104.149704 Q 624.89825 104.149704 624.89825 52.074852 Q 598.8608 26.037426 598.8608 0.0 z" svg:height="6.769731mm" draw:style-name="style-1794" svg:viewBox="0.0 0.0 781.1228 676.9731" svg:width="7.811228mm" svg:x="179.1375mm" svg:y="78.8934mm"/>
          <draw:path svg:d="M 572.82336 78.11228 L 572.82336 0.0 L 572.82336 0.0 Q 572.82336 0.0 598.8608 26.037426 L 624.89825 52.074852 L 624.89825 104.149704 Q 624.89825 156.22456 650.93567 156.22456 Q 676.9731 130.18713 676.9731 130.18713 L 676.9731 130.18713 L 676.9731 130.18713 Q 703.0105 130.18713 729.0479 156.22456 L 729.0479 156.22456 L 729.0479 312.44913 Q 729.0479 468.67368 703.0105 494.7111 L 703.0105 546.78595 L 703.0105 546.78595 Q 676.9731 546.78595 676.9731 494.7111 Q 650.93567 442.63626 624.89825 676.9731 Q 572.82336 911.30994 546.78595 937.34735 Q 494.7111 963.38477 416.59882 963.38477 Q 312.44913 1015.45966 260.37427 1015.45966 Q 208.29941 1015.45966 182.26198 1067.5344 L 156.22456 1093.5719 L 156.22456 1093.5719 L 156.22456 1119.6094 L 130.18713 1119.6094 L 104.149704 1119.6094 L 104.149704 1145.6467 L 104.149704 1145.6467 L 52.074852 1145.6467 L 0.0 1119.6094 L 0.0 1119.6094 L 0.0 1119.6094 L 26.037426 1093.5719 L 52.074852 1067.5344 L 52.074852 1067.5344 L 52.074852 1067.5344 L 52.074852 1041.4971 L 52.074852 1041.4971 L 78.11228 1041.4971 L 78.11228 1015.45966 L 78.11228 1015.45966 L 104.149704 1015.45966 L 104.149704 1015.45966 L 104.149704 1015.45966 L 104.149704 989.4222 Q 104.149704 989.4222 104.149704 911.30994 Q 104.149704 807.1602 78.11228 807.1602 L 26.037426 781.1228 L 26.037426 781.1228 Q 26.037426 755.0854 52.074852 755.0854 Q 78.11228 755.0854 78.11228 650.93567 L 78.11228 572.82336 L 78.11228 546.78595 L 78.11228 546.78595 L 156.22456 520.74854 Q 260.37427 494.7111 286.41168 390.5614 Q 312.44913 234.33684 312.44913 234.33684 L 312.44913 234.33684 L 364.52396 208.29941 Q 416.59882 182.26198 468.67368 182.26198 Q 520.74854 182.26198 546.78595 156.22456 Q 572.82336 130.18713 572.82336 78.11228 z" svg:height="11.456468mm" draw:style-name="style-1795" svg:viewBox="0.0 0.0 729.0479 1145.6467" svg:width="7.290479mm" svg:x="214.02765mm" svg:y="101.28559mm"/>
          <draw:path svg:d="M 182.26198 0.0 L 208.29941 0.0 L 208.29941 0.0 Q 234.33684 0.0 234.33684 26.037426 L 234.33684 78.11228 L 208.29941 104.149704 L 182.26198 130.18713 L 182.26198 156.22456 L 182.26198 182.26198 L 156.22456 182.26198 L 156.22456 182.26198 L 156.22456 208.29941 L 130.18713 208.29941 L 130.18713 234.33684 L 130.18713 260.37427 L 156.22456 260.37427 L 182.26198 286.41168 L 182.26198 286.41168 L 182.26198 286.41168 L 130.18713 286.41168 Q 104.149704 286.41168 78.11228 234.33684 Q 78.11228 208.29941 26.037426 182.26198 L 0.0 182.26198 L 0.0 182.26198 L 0.0 156.22456 L 26.037426 156.22456 Q 52.074852 156.22456 52.074852 130.18713 Q 52.074852 104.149704 130.18713 52.074852 Q 182.26198 26.037426 182.26198 0.0 z" svg:height="2.864117mm" draw:style-name="style-1796" svg:viewBox="0.0 0.0 234.33684 286.41168" svg:width="2.3433683mm" svg:x="150.23595mm" svg:y="120.03254mm"/>
          <draw:path svg:d="M 494.7111 0.0 L 520.74854 0.0 L 390.5614 234.33684 Q 234.33684 468.67368 312.44913 546.78595 Q 390.5614 624.89825 390.5614 624.89825 L 390.5614 624.89825 L 390.5614 650.93567 L 390.5614 650.93567 L 416.59882 650.93567 L 416.59882 676.9731 L 416.59882 676.9731 L 442.63626 676.9731 L 442.63626 676.9731 L 442.63626 676.9731 L 442.63626 703.0105 L 442.63626 703.0105 L 442.63626 755.0854 L 442.63626 807.1602 L 442.63626 807.1602 L 442.63626 833.19763 L 442.63626 833.19763 L 442.63626 833.19763 L 416.59882 833.19763 L 416.59882 833.19763 L 390.5614 807.1602 L 364.52396 781.1228 L 364.52396 781.1228 L 338.48654 781.1228 L 338.48654 781.1228 L 338.48654 781.1228 L 338.48654 755.0854 L 338.48654 755.0854 L 312.44913 755.0854 L 312.44913 729.0479 L 312.44913 729.0479 L 286.41168 729.0479 L 286.41168 676.9731 L 286.41168 650.93567 L 260.37427 650.93567 L 260.37427 624.89825 L 260.37427 624.89825 L 234.33684 624.89825 L 234.33684 624.89825 L 234.33684 624.89825 L 234.33684 598.8608 L 234.33684 598.8608 L 208.29941 598.8608 L 208.29941 624.89825 L 208.29941 624.89825 L 182.26198 624.89825 L 182.26198 624.89825 L 182.26198 624.89825 L 182.26198 650.93567 L 182.26198 650.93567 L 156.22456 650.93567 L 156.22456 676.9731 L 156.22456 676.9731 L 130.18713 676.9731 L 130.18713 676.9731 L 130.18713 676.9731 L 130.18713 676.9731 L 104.149704 676.9731 L 104.149704 650.93567 Q 130.18713 624.89825 104.149704 494.7111 Q 78.11228 364.52396 52.074852 286.41168 L 26.037426 182.26198 L 0.0 182.26198 L 0.0 182.26198 L 0.0 156.22456 L 0.0 130.18713 L 26.037426 130.18713 L 52.074852 156.22456 L 182.26198 156.22456 Q 312.44913 156.22456 390.5614 104.149704 Q 468.67368 52.074852 468.67368 26.037426 L 468.67368 26.037426 L 468.67368 26.037426 Q 468.67368 0.0 494.7111 0.0 z" svg:height="8.331977mm" draw:style-name="style-1797" svg:viewBox="0.0 0.0 520.74854 833.19763" svg:width="5.207485mm" svg:x="192.41658mm" svg:y="133.83237mm"/>
          <draw:path svg:d="M 989.4222 52.074852 L 1015.45966 52.074852 L 1041.4971 78.11228 Q 1067.5344 78.11228 1067.5344 104.149704 L 1067.5344 104.149704 L 1041.4971 104.149704 L 989.4222 104.149704 L 989.4222 130.18713 Q 989.4222 156.22456 963.38477 156.22456 Q 937.34735 182.26198 937.34735 208.29941 Q 963.38477 234.33684 911.30994 260.37427 Q 859.23505 286.41168 468.67368 286.41168 L 78.11228 286.41168 L 52.074852 286.41168 L 0.0 286.41168 L 0.0 260.37427 L 0.0 260.37427 L 78.11228 260.37427 L 156.22456 234.33684 L 208.29941 234.33684 L 234.33684 234.33684 L 234.33684 208.29941 L 208.29941 208.29941 L 208.29941 208.29941 L 208.29941 182.26198 L 208.29941 182.26198 L 208.29941 182.26198 L 208.29941 130.18713 Q 208.29941 104.149704 234.33684 104.149704 L 260.37427 104.149704 L 260.37427 130.18713 Q 234.33684 182.26198 260.37427 182.26198 L 312.44913 182.26198 L 338.48654 156.22456 L 364.52396 130.18713 L 442.63626 130.18713 Q 520.74854 78.11228 520.74854 78.11228 L 520.74854 78.11228 L 572.82336 78.11228 L 624.89825 78.11228 L 676.9731 104.149704 Q 703.0105 130.18713 729.0479 104.149704 Q 755.0854 104.149704 781.1228 52.074852 Q 807.1602 26.037426 833.19763 0.0 Q 859.23505 0.0 859.23505 26.037426 Q 859.23505 78.11228 885.2725 78.11228 Q 911.30994 78.11228 911.30994 52.074852 Q 911.30994 26.037426 937.34735 26.037426 Q 989.4222 26.037426 989.4222 52.074852 z" svg:height="2.864117mm" draw:style-name="style-1798" svg:viewBox="0.0 0.0 1067.5344 286.41168" svg:width="10.675344mm" svg:x="167.16028mm" svg:y="140.86247mm"/>
          <draw:path svg:d="M 234.33684 26.037426 L 260.37427 26.037426 L 338.48654 234.33684 Q 416.59882 442.63626 442.63626 468.67368 Q 468.67368 494.7111 468.67368 520.74854 L 468.67368 546.78595 L 442.63626 546.78595 Q 416.59882 546.78595 416.59882 520.74854 Q 390.5614 494.7111 286.41168 468.67368 L 182.26198 442.63626 L 104.149704 442.63626 L 26.037426 442.63626 L 26.037426 416.59882 Q 52.074852 390.5614 26.037426 338.48654 L 0.0 286.41168 L 0.0 286.41168 L 26.037426 286.41168 L 26.037426 260.37427 L 0.0 260.37427 L 0.0 234.33684 L 0.0 208.29941 L 0.0 78.11228 Q 0.0 -52.074852 52.074852 0.0 Q 130.18713 26.037426 156.22456 26.037426 Q 208.29941 26.037426 234.33684 26.037426 z" svg:height="5.4678597mm" draw:style-name="style-1799" svg:viewBox="0.0 0.0 468.67368 546.78595" svg:width="4.6867366mm" svg:x="45.305122mm" svg:y="63.791695mm"/>
          <draw:path svg:d="M 130.18713 0.0 L 130.18713 0.0 L 208.29941 26.037426 Q 312.44913 52.074852 364.52396 130.18713 Q 468.67368 234.33684 468.67368 286.41168 L 468.67368 338.48654 L 468.67368 338.48654 Q 468.67368 338.48654 442.63626 312.44913 Q 442.63626 286.41168 416.59882 286.41168 L 364.52396 312.44913 L 338.48654 338.48654 Q 312.44913 338.48654 312.44913 364.52396 L 286.41168 364.52396 L 286.41168 338.48654 Q 260.37427 338.48654 260.37427 338.48654 L 260.37427 338.48654 L 260.37427 338.48654 Q 234.33684 338.48654 130.18713 234.33684 L 26.037426 156.22456 L 0.0 156.22456 L 0.0 130.18713 L 0.0 130.18713 Q 0.0 130.18713 26.037426 130.18713 Q 52.074852 130.18713 78.11228 78.11228 L 104.149704 26.037426 L 104.149704 26.037426 Q 130.18713 26.037426 130.18713 0.0 z" svg:height="3.6452396mm" draw:style-name="style-1800" svg:viewBox="0.0 0.0 468.67368 364.52396" svg:width="4.6867366mm" svg:x="30.203415mm" svg:y="105.97233mm"/>
          <draw:path svg:d="M 494.7111 0.0 L 546.78595 0.0 L 624.89825 0.0 Q 676.9731 0.0 676.9731 156.22456 Q 676.9731 312.44913 572.82336 468.67368 Q 520.74854 624.89825 494.7111 650.93567 L 468.67368 676.9731 L 468.67368 676.9731 L 468.67368 703.0105 L 468.67368 703.0105 L 468.67368 703.0105 L 442.63626 703.0105 L 442.63626 703.0105 L 442.63626 729.0479 L 416.59882 729.0479 L 416.59882 729.0479 L 416.59882 755.0854 L 416.59882 755.0854 L 416.59882 755.0854 L 416.59882 755.0854 Q 416.59882 781.1228 364.52396 833.19763 Q 312.44913 885.2725 156.22456 937.34735 L 26.037426 989.4222 L 26.037426 989.4222 L 26.037426 963.38477 L 52.074852 963.38477 L 78.11228 963.38477 L 78.11228 937.34735 L 104.149704 937.34735 L 104.149704 937.34735 L 104.149704 911.30994 L 104.149704 911.30994 L 104.149704 911.30994 L 130.18713 911.30994 L 130.18713 911.30994 L 130.18713 885.2725 L 156.22456 885.2725 L 156.22456 833.19763 L 156.22456 781.1228 L 130.18713 781.1228 L 130.18713 781.1228 L 130.18713 781.1228 Q 130.18713 755.0854 78.11228 729.0479 L 52.074852 703.0105 L 26.037426 703.0105 L 26.037426 703.0105 L 26.037426 676.9731 L 0.0 676.9731 L 0.0 650.93567 L 0.0 624.89825 L 26.037426 624.89825 L 52.074852 624.89825 L 52.074852 650.93567 L 52.074852 676.9731 L 104.149704 676.9731 Q 156.22456 676.9731 156.22456 650.93567 Q 208.29941 624.89825 208.29941 624.89825 L 208.29941 598.8608 L 208.29941 598.8608 L 208.29941 598.8608 L 234.33684 598.8608 L 234.33684 598.8608 L 260.37427 572.82336 L 286.41168 546.78595 L 286.41168 546.78595 L 312.44913 546.78595 L 312.44913 546.78595 L 312.44913 520.74854 L 286.41168 520.74854 L 286.41168 494.7111 L 286.41168 494.7111 Q 260.37427 494.7111 234.33684 494.7111 L 182.26198 468.67368 L 182.26198 468.67368 Q 182.26198 442.63626 182.26198 442.63626 Q 208.29941 442.63626 156.22456 442.63626 L 130.18713 416.59882 L 130.18713 390.5614 L 156.22456 364.52396 L 156.22456 364.52396 L 156.22456 364.52396 L 156.22456 364.52396 L 156.22456 364.52396 L 182.26198 364.52396 L 182.26198 390.5614 L 286.41168 338.48654 Q 364.52396 312.44913 416.59882 156.22456 Q 442.63626 0.0 494.7111 0.0 z" svg:height="9.894222mm" draw:style-name="style-1801" svg:viewBox="0.0 0.0 676.9731 989.4222" svg:width="6.769731mm" svg:x="81.23677mm" svg:y="61.708702mm"/>
          <draw:path svg:d="M 130.18713 78.11228 L 130.18713 0.0 L 182.26198 26.037426 Q 208.29941 26.037426 234.33684 52.074852 L 234.33684 52.074852 L 234.33684 52.074852 L 234.33684 78.11228 L 286.41168 78.11228 L 312.44913 78.11228 L 338.48654 78.11228 L 364.52396 78.11228 L 390.5614 78.11228 L 390.5614 78.11228 L 390.5614 78.11228 L 390.5614 104.149704 L 390.5614 130.18713 Q 390.5614 182.26198 364.52396 182.26198 Q 338.48654 208.29941 338.48654 234.33684 Q 338.48654 234.33684 338.48654 260.37427 L 338.48654 260.37427 L 338.48654 260.37427 Q 312.44913 234.33684 286.41168 260.37427 Q 286.41168 260.37427 156.22456 234.33684 L 52.074852 234.33684 L 26.037426 234.33684 L 26.037426 234.33684 L 26.037426 208.29941 L 26.037426 208.29941 L 0.0 208.29941 L 0.0 208.29941 L 0.0 182.26198 L 26.037426 130.18713 L 26.037426 130.18713 L 26.037426 130.18713 L 26.037426 104.149704 L 26.037426 104.149704 L 78.11228 130.18713 Q 104.149704 130.18713 104.149704 130.18713 Q 130.18713 130.18713 130.18713 78.11228 z" svg:height="2.6037426mm" draw:style-name="style-1802" svg:viewBox="0.0 0.0 390.5614 260.37427" svg:width="3.905614mm" svg:x="203.3523mm" svg:y="96.598854mm"/>
          <draw:path svg:d="M 0.0 26.037426 L 0.0 0.0 L 52.074852 26.037426 Q 104.149704 26.037426 156.22456 78.11228 Q 182.26198 130.18713 234.33684 130.18713 L 286.41168 130.18713 L 286.41168 130.18713 Q 286.41168 130.18713 312.44913 104.149704 L 312.44913 104.149704 L 312.44913 104.149704 Q 312.44913 104.149704 338.48654 130.18713 Q 338.48654 156.22456 312.44913 156.22456 Q 260.37427 182.26198 208.29941 208.29941 L 156.22456 260.37427 L 156.22456 234.33684 Q 156.22456 208.29941 104.149704 182.26198 Q 78.11228 182.26198 52.074852 104.149704 Q 52.074852 52.074852 26.037426 26.037426 L 0.0 26.037426 L 0.0 26.037426 z" svg:height="2.6037426mm" draw:style-name="style-1803" svg:viewBox="0.0 0.0 338.48654 260.37427" svg:width="3.3848655mm" svg:x="184.86572mm" svg:y="146.59071mm"/>
          <draw:path svg:d="M 208.29941 104.149704 L 208.29941 104.149704 L 208.29941 130.18713 Q 234.33684 156.22456 234.33684 286.41168 L 234.33684 416.59882 L 234.33684 442.63626 Q 234.33684 468.67368 208.29941 468.67368 L 182.26198 468.67368 L 182.26198 468.67368 Q 156.22456 468.67368 156.22456 494.7111 L 156.22456 494.7111 L 130.18713 494.7111 Q 130.18713 520.74854 130.18713 520.74854 L 130.18713 520.74854 L 130.18713 520.74854 Q 130.18713 546.78595 52.074852 572.82336 Q 0.0 572.82336 0.0 546.78595 L 0.0 520.74854 L 0.0 494.7111 L 26.037426 468.67368 L 26.037426 468.67368 L 26.037426 468.67368 L 26.037426 442.63626 L 26.037426 442.63626 L 52.074852 442.63626 L 52.074852 416.59882 L 52.074852 416.59882 L 78.11228 416.59882 L 78.11228 364.52396 L 78.11228 286.41168 L 78.11228 156.22456 Q 78.11228 52.074852 78.11228 52.074852 L 78.11228 26.037426 L 78.11228 0.0 L 78.11228 0.0 L 104.149704 0.0 Q 130.18713 -26.037426 130.18713 26.037426 Q 156.22456 78.11228 182.26198 78.11228 Q 208.29941 104.149704 208.29941 104.149704 z" svg:height="5.728234mm" draw:style-name="style-1804" svg:viewBox="0.0 0.0 234.33684 572.82336" svg:width="2.3433683mm" svg:x="228.34824mm" svg:y="128.10414mm"/>
          <draw:path svg:d="M 364.52396 26.037426 L 364.52396 0.0 L 390.5614 0.0 Q 416.59882 0.0 364.52396 78.11228 Q 312.44913 182.26198 234.33684 286.41168 L 130.18713 364.52396 L 130.18713 338.48654 L 130.18713 312.44913 L 104.149704 312.44913 L 78.11228 312.44913 L 78.11228 286.41168 Q 78.11228 260.37427 52.074852 260.37427 L 0.0 260.37427 L 0.0 234.33684 L 0.0 234.33684 L 78.11228 208.29941 Q 156.22456 182.26198 208.29941 104.149704 Q 286.41168 26.037426 312.44913 26.037426 L 338.48654 26.037426 L 338.48654 26.037426 Q 364.52396 26.037426 364.52396 26.037426 z" svg:height="3.6452396mm" draw:style-name="style-1805" svg:viewBox="0.0 0.0 390.5614 364.52396" svg:width="3.905614mm" svg:x="205.17493mm" svg:y="116.3873mm"/>
          <draw:path svg:d="M 416.59882 0.0 L 416.59882 0.0 L 416.59882 0.0 L 442.63626 0.0 L 442.63626 0.0 L 442.63626 26.037426 L 442.63626 26.037426 L 468.67368 26.037426 L 468.67368 26.037426 L 468.67368 26.037426 L 546.78595 26.037426 Q 624.89825 26.037426 624.89825 78.11228 Q 624.89825 104.149704 676.9731 104.149704 Q 729.0479 104.149704 755.0854 156.22456 Q 781.1228 208.29941 807.1602 182.26198 Q 833.19763 130.18713 859.23505 156.22456 Q 885.2725 182.26198 937.34735 156.22456 L 963.38477 156.22456 L 989.4222 182.26198 Q 989.4222 234.33684 989.4222 234.33684 L 989.4222 234.33684 L 1015.45966 260.37427 Q 1041.4971 286.41168 1041.4971 338.48654 L 1041.4971 390.5614 L 1041.4971 390.5614 Q 1041.4971 416.59882 1015.45966 442.63626 L 989.4222 442.63626 L 937.34735 442.63626 Q 911.30994 442.63626 833.19763 468.67368 Q 755.0854 494.7111 755.0854 468.67368 Q 729.0479 442.63626 729.0479 494.7111 Q 676.9731 520.74854 546.78595 546.78595 L 416.59882 546.78595 L 416.59882 546.78595 Q 390.5614 546.78595 312.44913 546.78595 Q 260.37427 546.78595 182.26198 546.78595 L 104.149704 598.8608 L 104.149704 598.8608 L 104.149704 598.8608 L 78.11228 598.8608 L 78.11228 598.8608 L 78.11228 624.89825 L 52.074852 624.89825 L 52.074852 624.89825 L 52.074852 650.93567 L 52.074852 650.93567 L 52.074852 650.93567 L 26.037426 650.93567 L 26.037426 650.93567 L 26.037426 624.89825 L 0.0 598.8608 L 0.0 572.82336 L 0.0 546.78595 L 26.037426 546.78595 L 26.037426 546.78595 L 52.074852 520.74854 L 78.11228 494.7111 L 78.11228 494.7111 L 52.074852 494.7111 L 52.074852 494.7111 L 52.074852 494.7111 L 52.074852 468.67368 L 52.074852 468.67368 L 26.037426 468.67368 L 26.037426 442.63626 L 26.037426 442.63626 L 26.037426 442.63626 L 26.037426 442.63626 L 52.074852 442.63626 L 52.074852 442.63626 L 52.074852 416.59882 L 52.074852 416.59882 L 52.074852 416.59882 L 78.11228 390.5614 L 78.11228 338.48654 L 78.11228 338.48654 Q 104.149704 338.48654 104.149704 338.48654 L 104.149704 312.44913 L 78.11228 312.44913 L 78.11228 286.41168 L 78.11228 286.41168 L 104.149704 286.41168 L 104.149704 286.41168 L 104.149704 260.37427 L 182.26198 286.41168 Q 260.37427 338.48654 312.44913 338.48654 L 338.48654 338.48654 L 338.48654 312.44913 L 312.44913 312.44913 L 312.44913 312.44913 L 312.44913 286.41168 L 312.44913 286.41168 L 312.44913 286.41168 L 286.41168 286.41168 Q 286.41168 286.41168 260.37427 208.29941 L 260.37427 130.18713 L 260.37427 130.18713 Q 260.37427 130.18713 286.41168 130.18713 L 286.41168 104.149704 L 286.41168 104.149704 Q 312.44913 104.149704 312.44913 78.11228 L 312.44913 78.11228 L 312.44913 78.11228 Q 312.44913 78.11228 338.48654 78.11228 L 338.48654 52.074852 L 338.48654 52.074852 Q 364.52396 52.074852 364.52396 26.037426 L 364.52396 26.037426 L 364.52396 26.037426 Q 390.5614 26.037426 416.59882 0.0 z" svg:height="6.5093565mm" draw:style-name="style-1806" svg:viewBox="0.0 0.0 1041.4971 650.93567" svg:width="10.41497mm" svg:x="135.39462mm" svg:y="110.659065mm"/>
          <draw:path svg:d="M 624.89825 0.0 L 650.93567 0.0 L 676.9731 0.0 L 676.9731 0.0 L 729.0479 52.074852 Q 755.0854 130.18713 807.1602 104.149704 Q 885.2725 78.11228 885.2725 52.074852 Q 885.2725 26.037426 911.30994 26.037426 L 911.30994 26.037426 L 911.30994 78.11228 Q 885.2725 130.18713 885.2725 130.18713 Q 885.2725 130.18713 911.30994 156.22456 L 937.34735 156.22456 L 937.34735 156.22456 Q 937.34735 182.26198 807.1602 234.33684 L 676.9731 286.41168 L 650.93567 286.41168 Q 624.89825 286.41168 572.82336 338.48654 L 494.7111 364.52396 L 442.63626 364.52396 Q 390.5614 338.48654 208.29941 312.44913 L 26.037426 286.41168 L 26.037426 286.41168 L 0.0 260.37427 L 0.0 260.37427 L 0.0 260.37427 L 0.0 182.26198 L 0.0 130.18713 L 26.037426 130.18713 L 52.074852 130.18713 L 52.074852 130.18713 L 52.074852 130.18713 L 78.11228 130.18713 L 78.11228 130.18713 L 104.149704 156.22456 L 156.22456 156.22456 L 156.22456 156.22456 Q 156.22456 156.22456 182.26198 130.18713 L 182.26198 130.18713 L 364.52396 78.11228 Q 520.74854 52.074852 546.78595 52.074852 Q 546.78595 26.037426 572.82336 26.037426 L 624.89825 26.037426 L 624.89825 26.037426 Q 624.89825 26.037426 624.89825 0.0 z" svg:height="3.6452396mm" draw:style-name="style-1807" svg:viewBox="0.0 0.0 937.34735 364.52396" svg:width="9.373473mm" svg:x="226.5256mm" svg:y="140.34174mm"/>
          <draw:path svg:d="M 52.074852 26.037426 L 52.074852 0.0 L 208.29941 26.037426 Q 364.52396 52.074852 364.52396 26.037426 L 364.52396 0.0 L 520.74854 78.11228 Q 650.93567 130.18713 676.9731 156.22456 L 676.9731 156.22456 L 676.9731 182.26198 Q 676.9731 208.29941 729.0479 234.33684 Q 781.1228 234.33684 781.1228 260.37427 Q 781.1228 286.41168 755.0854 390.5614 L 755.0854 468.67368 L 729.0479 468.67368 Q 703.0105 442.63626 676.9731 442.63626 L 650.93567 416.59882 L 650.93567 390.5614 Q 624.89825 390.5614 624.89825 390.5614 L 624.89825 390.5614 L 624.89825 390.5614 Q 624.89825 364.52396 598.8608 364.52396 L 598.8608 364.52396 L 572.82336 364.52396 Q 572.82336 338.48654 546.78595 338.48654 Q 520.74854 286.41168 338.48654 208.29941 L 156.22456 130.18713 L 104.149704 104.149704 Q 78.11228 78.11228 52.074852 78.11228 L 0.0 52.074852 L 0.0 52.074852 L 0.0 52.074852 L 26.037426 52.074852 L 26.037426 26.037426 L 26.037426 26.037426 L 52.074852 26.037426 L 52.074852 26.037426 z" svg:height="4.6867366mm" draw:style-name="style-1808" svg:viewBox="0.0 0.0 781.1228 468.67368" svg:width="7.811228mm" svg:x="294.74365mm" svg:y="23.17331mm"/>
          <draw:path svg:d="M 52.074852 0.0 L 78.11228 0.0 L 104.149704 26.037426 Q 130.18713 52.074852 182.26198 130.18713 Q 208.29941 208.29941 286.41168 260.37427 Q 390.5614 260.37427 442.63626 260.37427 Q 468.67368 260.37427 546.78595 234.33684 L 598.8608 234.33684 L 598.8608 234.33684 L 598.8608 234.33684 L 624.89825 234.33684 Q 624.89825 260.37427 729.0479 260.37427 L 833.19763 260.37427 L 807.1602 312.44913 Q 807.1602 390.5614 833.19763 416.59882 Q 859.23505 416.59882 833.19763 416.59882 L 833.19763 442.63626 L 807.1602 442.63626 Q 781.1228 416.59882 703.0105 416.59882 Q 650.93567 390.5614 468.67368 416.59882 L 286.41168 416.59882 L 260.37427 468.67368 Q 234.33684 468.67368 234.33684 494.7111 L 208.29941 494.7111 L 182.26198 494.7111 L 130.18713 520.74854 L 104.149704 520.74854 L 78.11228 520.74854 L 78.11228 494.7111 L 78.11228 494.7111 L 52.074852 494.7111 L 52.074852 468.67368 L 52.074852 468.67368 L 26.037426 468.67368 L 26.037426 468.67368 L 26.037426 468.67368 L 26.037426 468.67368 L 26.037426 442.63626 L 0.0 442.63626 L 0.0 442.63626 L 0.0 390.5614 Q 0.0 338.48654 52.074852 338.48654 Q 104.149704 312.44913 130.18713 260.37427 Q 130.18713 182.26198 78.11228 182.26198 Q 0.0 182.26198 0.0 104.149704 L 0.0 52.074852 L 0.0 52.074852 Q 26.037426 26.037426 52.074852 0.0 z" svg:height="5.207485mm" draw:style-name="style-1809" svg:viewBox="0.0 0.0 833.19763 520.74854" svg:width="8.331977mm" svg:x="57.542713mm" svg:y="130.18713mm"/>
          <draw:path svg:d="M 104.149704 26.037426 L 208.29941 0.0 L 312.44913 26.037426 Q 416.59882 26.037426 416.59882 78.11228 L 416.59882 104.149704 L 416.59882 130.18713 L 416.59882 130.18713 L 208.29941 130.18713 Q 0.0 130.18713 0.0 104.149704 Q 0.0 78.11228 104.149704 26.037426 z" svg:height="1.3018713mm" draw:style-name="style-1810" svg:viewBox="0.0 0.0 416.59882 130.18713" svg:width="4.1659884mm" svg:x="124.4589mm" svg:y="83.58014mm"/>
          <draw:path svg:d="M 52.074852 0.0 L 104.149704 0.0 L 156.22456 26.037426 Q 182.26198 26.037426 156.22456 104.149704 Q 130.18713 156.22456 130.18713 182.26198 L 130.18713 182.26198 L 78.11228 182.26198 Q 26.037426 156.22456 0.0 130.18713 L 0.0 78.11228 L 0.0 52.074852 L 0.0 26.037426 L 0.0 26.037426 Q 0.0 0.0 52.074852 0.0 z" svg:height="1.8226198mm" draw:style-name="style-1811" svg:viewBox="0.0 0.0 156.22456 182.26198" svg:width="1.5622456mm" svg:x="179.65825mm" svg:y="99.46297mm"/>
          <draw:path svg:d="M 26.037426 78.11228 L 0.0 0.0 L 0.0 0.0 L 26.037426 0.0 L 104.149704 78.11228 Q 208.29941 156.22456 208.29941 182.26198 Q 208.29941 208.29941 234.33684 208.29941 Q 260.37427 234.33684 260.37427 234.33684 L 260.37427 234.33684 L 260.37427 234.33684 L 234.33684 234.33684 L 234.33684 260.37427 L 208.29941 260.37427 L 208.29941 260.37427 L 208.29941 286.41168 L 208.29941 286.41168 L 208.29941 286.41168 L 208.29941 286.41168 Q 208.29941 286.41168 182.26198 234.33684 L 156.22456 208.29941 L 156.22456 182.26198 Q 156.22456 182.26198 130.18713 182.26198 L 130.18713 182.26198 L 130.18713 182.26198 Q 104.149704 156.22456 104.149704 156.22456 L 104.149704 156.22456 L 78.11228 156.22456 Q 52.074852 130.18713 26.037426 78.11228 z" svg:height="2.864117mm" draw:style-name="style-1812" svg:viewBox="0.0 0.0 260.37427 286.41168" svg:width="2.6037426mm" svg:x="246.83481mm" svg:y="134.6135mm"/>
          <draw:path svg:d="M 0.0 26.037426 L 0.0 0.0 L 104.149704 0.0 L 208.29941 26.037426 L 208.29941 26.037426 L 208.29941 26.037426 L 260.37427 52.074852 Q 286.41168 78.11228 286.41168 78.11228 Q 312.44913 78.11228 312.44913 78.11228 L 312.44913 52.074852 L 312.44913 52.074852 L 312.44913 52.074852 L 338.48654 78.11228 L 338.48654 104.149704 L 338.48654 130.18713 Q 312.44913 130.18713 312.44913 156.22456 Q 312.44913 182.26198 208.29941 130.18713 L 130.18713 104.149704 L 104.149704 104.149704 Q 104.149704 78.11228 52.074852 78.11228 Q 0.0 78.11228 0.0 26.037426 z" svg:height="1.5622456mm" draw:style-name="style-1813" svg:viewBox="0.0 0.0 338.48654 156.22456" svg:width="3.3848655mm" svg:x="147.37183mm" svg:y="130.96826mm"/>
          <draw:path svg:d="M 572.82336 0.0 L 598.8608 0.0 L 624.89825 0.0 L 624.89825 0.0 L 624.89825 26.037426 L 624.89825 26.037426 L 624.89825 26.037426 Q 624.89825 26.037426 520.74854 104.149704 L 442.63626 156.22456 L 416.59882 156.22456 Q 416.59882 182.26198 416.59882 182.26198 L 416.59882 182.26198 L 416.59882 182.26198 Q 390.5614 182.26198 364.52396 208.29941 Q 312.44913 234.33684 130.18713 234.33684 Q -52.074852 286.41168 0.0 234.33684 Q 52.074852 182.26198 52.074852 182.26198 L 52.074852 156.22456 L 104.149704 130.18713 Q 182.26198 78.11228 208.29941 78.11228 L 208.29941 78.11228 L 208.29941 78.11228 L 208.29941 78.11228 L 260.37427 78.11228 L 312.44913 78.11228 L 416.59882 78.11228 Q 520.74854 26.037426 546.78595 26.037426 L 572.82336 26.037426 L 572.82336 26.037426 Q 572.82336 26.037426 572.82336 0.0 z" svg:height="2.3433683mm" draw:style-name="style-1814" svg:viewBox="0.0 0.0 624.89825 234.33684" svg:width="6.2489824mm" svg:x="233.29533mm" svg:y="85.14239mm"/>
          <draw:path svg:d="M 26.037426 0.0 L 52.074852 0.0 L 52.074852 0.0 Q 52.074852 0.0 52.074852 26.037426 L 78.11228 26.037426 L 78.11228 26.037426 Q 78.11228 52.074852 104.149704 52.074852 L 104.149704 52.074852 L 104.149704 78.11228 Q 130.18713 104.149704 156.22456 104.149704 L 182.26198 104.149704 L 182.26198 130.18713 L 208.29941 130.18713 L 338.48654 260.37427 Q 468.67368 364.52396 494.7111 416.59882 Q 520.74854 468.67368 572.82336 494.7111 Q 624.89825 520.74854 624.89825 494.7111 L 650.93567 494.7111 L 650.93567 520.74854 L 624.89825 546.78595 L 624.89825 572.82336 L 624.89825 598.8608 L 650.93567 624.89825 L 650.93567 650.93567 L 624.89825 650.93567 L 598.8608 624.89825 L 598.8608 624.89825 L 572.82336 624.89825 L 572.82336 598.8608 L 572.82336 572.82336 L 520.74854 572.82336 L 494.7111 572.82336 L 468.67368 546.78595 Q 442.63626 520.74854 312.44913 468.67368 L 208.29941 416.59882 L 208.29941 416.59882 Q 182.26198 416.59882 130.18713 312.44913 L 52.074852 234.33684 L 52.074852 234.33684 L 52.074852 208.29941 L 52.074852 208.29941 L 52.074852 208.29941 L 26.037426 208.29941 Q 26.037426 208.29941 0.0 182.26198 L 0.0 182.26198 L 0.0 182.26198 L 0.0 156.22456 L 0.0 156.22456 L 0.0 156.22456 L 0.0 130.18713 L 0.0 104.149704 L 0.0 52.074852 Q 0.0 0.0 26.037426 0.0 z" svg:height="6.5093565mm" draw:style-name="style-1815" svg:viewBox="0.0 0.0 650.93567 650.93567" svg:width="6.5093565mm" svg:x="188.51097mm" svg:y="149.97557mm"/>
          <draw:path svg:d="M 78.11228 0.0 L 104.149704 0.0 L 130.18713 0.0 L 130.18713 0.0 L 156.22456 52.074852 Q 182.26198 104.149704 182.26198 130.18713 L 208.29941 130.18713 L 234.33684 156.22456 Q 234.33684 208.29941 234.33684 208.29941 L 260.37427 208.29941 L 312.44913 312.44913 Q 364.52396 416.59882 390.5614 468.67368 Q 442.63626 520.74854 468.67368 520.74854 L 494.7111 520.74854 L 520.74854 546.78595 L 546.78595 572.82336 L 598.8608 572.82336 L 650.93567 572.82336 L 703.0105 598.8608 L 729.0479 598.8608 L 781.1228 598.8608 Q 833.19763 598.8608 833.19763 650.93567 L 833.19763 703.0105 L 833.19763 781.1228 Q 833.19763 885.2725 911.30994 885.2725 L 963.38477 885.2725 L 963.38477 885.2725 L 963.38477 911.30994 L 937.34735 911.30994 L 911.30994 937.34735 L 911.30994 937.34735 L 911.30994 937.34735 L 911.30994 963.38477 L 911.30994 989.4222 L 911.30994 1015.45966 L 911.30994 1041.4971 L 885.2725 1041.4971 L 885.2725 1041.4971 L 885.2725 1067.5344 L 859.23505 1067.5344 L 859.23505 1067.5344 L 859.23505 1041.4971 L 833.19763 1041.4971 L 807.1602 1041.4971 L 807.1602 1015.45966 L 807.1602 1015.45966 L 781.1228 1015.45966 L 781.1228 989.4222 L 781.1228 989.4222 L 755.0854 989.4222 L 755.0854 989.4222 Q 755.0854 989.4222 703.0105 937.34735 Q 624.89825 885.2725 624.89825 859.23505 Q 624.89825 833.19763 546.78595 833.19763 Q 442.63626 833.19763 416.59882 781.1228 Q 390.5614 729.0479 312.44913 650.93567 Q 208.29941 572.82336 156.22456 468.67368 L 104.149704 364.52396 L 104.149704 338.48654 Q 104.149704 312.44913 78.11228 312.44913 L 52.074852 312.44913 L 26.037426 312.44913 Q 26.037426 312.44913 26.037426 286.41168 L 26.037426 286.41168 L 26.037426 260.37427 L 26.037426 260.37427 L 26.037426 260.37427 L 26.037426 234.33684 L 0.0 234.33684 L 0.0 234.33684 L 0.0 182.26198 L 0.0 130.18713 L 0.0 130.18713 Q 26.037426 130.18713 26.037426 52.074852 Q 52.074852 0.0 78.11228 0.0 z" svg:height="10.675344mm" draw:style-name="style-1816" svg:viewBox="0.0 0.0 963.38477 1067.5344" svg:width="9.633848mm" svg:x="155.44344mm" svg:y="142.16435mm"/>
          <draw:path svg:d="M 494.7111 0.0 L 598.8608 0.0 L 598.8608 52.074852 L 598.8608 104.149704 L 494.7111 104.149704 Q 364.52396 130.18713 182.26198 156.22456 Q 3.6379788E-12 182.26198 3.6379788E-12 156.22456 L 3.6379788E-12 130.18713 L 3.6379788E-12 130.18713 Q 26.037426 130.18713 26.037426 130.18713 L 26.037426 104.149704 L 130.18713 78.11228 Q 234.33684 78.11228 260.37427 52.074852 L 286.41168 52.074852 L 312.44913 52.074852 L 338.48654 26.037426 L 338.48654 26.037426 Q 364.52396 26.037426 494.7111 0.0 z" svg:height="1.5622456mm" draw:style-name="style-1817" svg:viewBox="0.0 0.0 598.8608 156.22456" svg:width="5.988608mm" svg:x="256.46866mm" svg:y="84.10089mm"/>
          <draw:path svg:d="M 0.0 26.037426 L 0.0 0.0 L 26.037426 0.0 L 26.037426 0.0 L 52.074852 26.037426 Q 78.11228 52.074852 104.149704 52.074852 L 104.149704 78.11228 L 208.29941 130.18713 Q 286.41168 208.29941 338.48654 260.37427 Q 364.52396 286.41168 572.82336 390.5614 Q 781.1228 494.7111 807.1602 494.7111 L 807.1602 494.7111 L 807.1602 494.7111 Q 807.1602 494.7111 807.1602 520.74854 L 833.19763 520.74854 L 833.19763 520.74854 Q 859.23505 520.74854 859.23505 546.78595 L 859.23505 546.78595 L 859.23505 546.78595 Q 859.23505 546.78595 807.1602 546.78595 Q 729.0479 546.78595 520.74854 494.7111 Q 312.44913 442.63626 312.44913 390.5614 Q 286.41168 338.48654 260.37427 286.41168 L 208.29941 260.37427 L 208.29941 234.33684 Q 182.26198 208.29941 182.26198 182.26198 L 156.22456 182.26198 L 130.18713 156.22456 Q 104.149704 130.18713 52.074852 78.11228 L 0.0 26.037426 L 0.0 26.037426 z" svg:height="5.4678597mm" draw:style-name="style-1818" svg:viewBox="0.0 0.0 859.23505 546.78595" svg:width="8.592351mm" svg:x="120.03254mm" svg:y="142.42473mm"/>
          <draw:path svg:d="M 78.11228 78.11228 L 0.0 0.0 L 208.29941 52.074852 Q 416.59882 130.18713 468.67368 156.22456 Q 520.74854 156.22456 520.74854 130.18713 L 520.74854 104.149704 L 520.74854 104.149704 L 546.78595 104.149704 L 572.82336 234.33684 Q 624.89825 364.52396 598.8608 390.5614 Q 572.82336 416.59882 572.82336 416.59882 L 572.82336 416.59882 L 572.82336 416.59882 Q 546.78595 416.59882 364.52396 364.52396 Q 208.29941 312.44913 156.22456 364.52396 L 104.149704 416.59882 L 104.149704 416.59882 L 104.149704 416.59882 L 78.11228 416.59882 L 78.11228 416.59882 L 52.074852 442.63626 L 26.037426 442.63626 L 26.037426 416.59882 L 52.074852 390.5614 L 52.074852 390.5614 L 52.074852 364.52396 L 78.11228 364.52396 L 104.149704 364.52396 L 104.149704 338.48654 Q 104.149704 338.48654 130.18713 260.37427 Q 156.22456 156.22456 78.11228 78.11228 z" svg:height="4.4263625mm" draw:style-name="style-1819" svg:viewBox="0.0 0.0 598.8608 442.63626" svg:width="5.988608mm" svg:x="152.57932mm" svg:y="122.89665mm"/>
          <draw:path svg:d="M 130.18713 208.29941 L 26.037426 260.37427 L 0.0 260.37427 L 0.0 260.37427 L 0.0 260.37427 Q 0.0 234.33684 0.0 234.33684 Q 0.0 234.33684 26.037426 182.26198 L 26.037426 130.18713 L 156.22456 104.149704 Q 286.41168 78.11228 312.44913 52.074852 L 338.48654 26.037426 L 390.5614 26.037426 Q 442.63626 26.037426 494.7111 0.0 Q 520.74854 -26.037426 546.78595 26.037426 Q 572.82336 52.074852 390.5614 104.149704 Q 234.33684 130.18713 130.18713 208.29941 z" svg:height="2.6037426mm" draw:style-name="style-1820" svg:viewBox="0.0 0.0 546.78595 260.37427" svg:width="5.4678597mm" svg:x="234.33684mm" svg:y="143.46622mm"/>
          <draw:path svg:d="M 338.48654 26.037426 L 338.48654 26.037426 L 364.52396 104.149704 Q 390.5614 182.26198 390.5614 208.29941 L 390.5614 208.29941 L 390.5614 234.33684 Q 390.5614 260.37427 338.48654 260.37427 L 312.44913 260.37427 L 234.33684 338.48654 Q 182.26198 390.5614 182.26198 468.67368 Q 182.26198 520.74854 156.22456 520.74854 L 156.22456 520.74854 L 156.22456 468.67368 Q 130.18713 442.63626 156.22456 364.52396 Q 156.22456 260.37427 104.149704 234.33684 Q 52.074852 208.29941 26.037426 234.33684 L 0.0 260.37427 L 0.0 260.37427 Q -26.037426 234.33684 26.037426 182.26198 L 26.037426 130.18713 L 52.074852 104.149704 L 52.074852 78.11228 L 130.18713 78.11228 Q 234.33684 78.11228 234.33684 26.037426 Q 234.33684 -26.037426 286.41168 0.0 Q 312.44913 0.0 338.48654 26.037426 z" svg:height="5.207485mm" draw:style-name="style-1821" svg:viewBox="0.0 0.0 390.5614 520.74854" svg:width="3.905614mm" svg:x="140.34174mm" svg:y="99.98372mm"/>
          <draw:path svg:d="M 494.7111 52.074852 L 520.74854 52.074852 L 520.74854 52.074852 Q 520.74854 52.074852 546.78595 78.11228 L 546.78595 78.11228 L 598.8608 182.26198 Q 676.9731 286.41168 703.0105 286.41168 Q 729.0479 286.41168 755.0854 338.48654 Q 781.1228 416.59882 807.1602 416.59882 Q 859.23505 442.63626 859.23505 494.7111 Q 859.23505 520.74854 885.2725 520.74854 Q 911.30994 520.74854 937.34735 520.74854 L 963.38477 520.74854 L 963.38477 598.8608 Q 963.38477 676.9731 1015.45966 729.0479 Q 1067.5344 807.1602 1041.4971 807.1602 Q 1041.4971 833.19763 1041.4971 833.19763 L 1041.4971 833.19763 L 1015.45966 833.19763 Q 1015.45966 859.23505 989.4222 937.34735 L 989.4222 1015.45966 L 989.4222 1041.4971 L 963.38477 1093.5719 L 963.38477 1093.5719 L 963.38477 1093.5719 L 963.38477 1067.5344 L 963.38477 1067.5344 L 937.34735 1041.4971 L 911.30994 1015.45966 L 911.30994 1015.45966 L 911.30994 989.4222 L 859.23505 989.4222 Q 807.1602 989.4222 781.1228 1041.4971 Q 755.0854 1067.5344 729.0479 1067.5344 L 676.9731 1067.5344 L 676.9731 1041.4971 L 676.9731 1041.4971 L 676.9731 1041.4971 Q 703.0105 1041.4971 703.0105 989.4222 Q 703.0105 963.38477 676.9731 911.30994 Q 650.93567 885.2725 494.7111 885.2725 L 338.48654 885.2725 L 338.48654 885.2725 L 338.48654 885.2725 L 312.44913 885.2725 L 312.44913 885.2725 L 312.44913 885.2725 L 312.44913 859.23505 L 312.44913 859.23505 L 312.44913 833.19763 L 338.48654 833.19763 L 390.5614 833.19763 L 442.63626 807.1602 Q 468.67368 781.1228 546.78595 781.1228 L 598.8608 781.1228 L 598.8608 729.0479 L 598.8608 703.0105 L 572.82336 703.0105 L 546.78595 676.9731 L 520.74854 676.9731 L 494.7111 676.9731 L 442.63626 650.93567 Q 416.59882 624.89825 338.48654 624.89825 L 286.41168 598.8608 L 286.41168 598.8608 Q 286.41168 572.82336 182.26198 520.74854 L 52.074852 416.59882 L 52.074852 416.59882 L 26.037426 416.59882 L 26.037426 364.52396 L 26.037426 338.48654 L 0.0 312.44913 L 0.0 260.37427 L 0.0 260.37427 L 26.037426 260.37427 L 26.037426 260.37427 L 26.037426 260.37427 L 78.11228 208.29941 Q 130.18713 182.26198 156.22456 156.22456 L 156.22456 156.22456 L 156.22456 156.22456 Q 182.26198 156.22456 182.26198 156.22456 L 182.26198 130.18713 L 182.26198 130.18713 Q 208.29941 104.149704 208.29941 104.149704 L 234.33684 104.149704 L 234.33684 104.149704 L 234.33684 104.149704 L 260.37427 52.074852 Q 286.41168 0.0 364.52396 0.0 Q 442.63626 0.0 468.67368 26.037426 Q 494.7111 52.074852 494.7111 52.074852 z" svg:height="10.9357195mm" draw:style-name="style-1822" svg:viewBox="0.0 0.0 1041.4971 1093.5719" svg:width="10.41497mm" svg:x="184.08461mm" svg:y="107.2742mm"/>
          <draw:path svg:d="M 442.63626 0.0 L 442.63626 0.0 L 468.67368 26.037426 Q 494.7111 78.11228 494.7111 78.11228 L 520.74854 78.11228 L 520.74854 78.11228 Q 520.74854 78.11228 546.78595 104.149704 L 598.8608 104.149704 L 598.8608 104.149704 Q 598.8608 130.18713 598.8608 130.18713 Q 598.8608 130.18713 520.74854 156.22456 L 442.63626 182.26198 L 416.59882 208.29941 L 390.5614 234.33684 L 390.5614 234.33684 L 390.5614 234.33684 L 364.52396 260.37427 L 364.52396 286.41168 L 338.48654 286.41168 Q 338.48654 286.41168 312.44913 260.37427 Q 286.41168 234.33684 182.26198 260.37427 Q 104.149704 286.41168 104.149704 312.44913 Q 78.11228 338.48654 52.074852 338.48654 L 26.037426 364.52396 L 26.037426 338.48654 L 26.037426 338.48654 L 26.037426 338.48654 Q 26.037426 338.48654 52.074852 312.44913 Q 78.11228 286.41168 26.037426 260.37427 L 0.0 234.33684 L 52.074852 234.33684 L 104.149704 234.33684 L 104.149704 208.29941 L 130.18713 208.29941 L 130.18713 182.26198 Q 182.26198 156.22456 182.26198 130.18713 L 182.26198 130.18713 L 182.26198 130.18713 L 182.26198 104.149704 L 182.26198 104.149704 L 208.29941 104.149704 L 260.37427 104.149704 Q 286.41168 104.149704 286.41168 78.11228 Q 286.41168 78.11228 286.41168 52.074852 L 286.41168 52.074852 L 338.48654 26.037426 Q 416.59882 26.037426 442.63626 0.0 z" svg:height="3.6452396mm" draw:style-name="style-1823" svg:viewBox="0.0 0.0 598.8608 364.52396" svg:width="5.988608mm" svg:x="126.80227mm" svg:y="83.58014mm"/>
          <draw:path svg:d="M 260.37427 26.037426 L 260.37427 52.074852 L 234.33684 52.074852 Q 234.33684 52.074852 234.33684 78.11228 L 234.33684 78.11228 L 234.33684 104.149704 L 234.33684 130.18713 L 208.29941 130.18713 L 208.29941 156.22456 L 182.26198 156.22456 L 156.22456 156.22456 L 130.18713 182.26198 L 104.149704 208.29941 L 52.074852 208.29941 L 0.0 208.29941 L 0.0 130.18713 L 0.0 52.074852 L 26.037426 52.074852 Q 26.037426 52.074852 78.11228 26.037426 L 104.149704 26.037426 L 182.26198 0.0 Q 260.37427 0.0 260.37427 26.037426 z" svg:height="2.0829942mm" draw:style-name="style-1824" svg:viewBox="0.0 0.0 260.37427 208.29941" svg:width="2.6037426mm" svg:x="252.30266mm" svg:y="171.32626mm"/>
          <draw:path svg:d="M 468.67368 338.48654 L 468.67368 338.48654 L 468.67368 338.48654 Q 468.67368 338.48654 416.59882 364.52396 L 364.52396 364.52396 L 338.48654 364.52396 L 338.48654 390.5614 L 312.44913 390.5614 L 286.41168 390.5614 L 286.41168 416.59882 L 312.44913 442.63626 L 312.44913 468.67368 L 312.44913 494.7111 L 286.41168 494.7111 L 286.41168 520.74854 L 260.37427 546.78595 Q 260.37427 546.78595 234.33684 572.82336 L 208.29941 572.82336 L 182.26198 572.82336 Q 156.22456 546.78595 156.22456 546.78595 Q 156.22456 546.78595 156.22456 494.7111 Q 130.18713 442.63626 130.18713 442.63626 Q 130.18713 390.5614 78.11228 390.5614 L 26.037426 364.52396 L 26.037426 338.48654 Q 0.0 338.48654 0.0 312.44913 Q 0.0 286.41168 52.074852 286.41168 Q 104.149704 260.37427 104.149704 234.33684 L 78.11228 182.26198 L 78.11228 156.22456 Q 104.149704 130.18713 104.149704 130.18713 L 104.149704 130.18713 L 130.18713 130.18713 Q 156.22456 130.18713 130.18713 78.11228 L 104.149704 0.0 L 156.22456 0.0 Q 182.26198 26.037426 312.44913 156.22456 Q 468.67368 312.44913 468.67368 338.48654 z" svg:height="5.728234mm" draw:style-name="style-1825" svg:viewBox="0.0 0.0 468.67368 572.82336" svg:width="4.6867366mm" svg:x="48.950363mm" svg:y="120.03254mm"/>
          <draw:path svg:d="M 442.63626 52.074852 L 442.63626 0.0 L 468.67368 52.074852 Q 494.7111 104.149704 520.74854 130.18713 L 520.74854 156.22456 L 494.7111 156.22456 Q 468.67368 156.22456 468.67368 182.26198 Q 442.63626 208.29941 390.5614 234.33684 Q 338.48654 260.37427 286.41168 312.44913 Q 260.37427 390.5614 286.41168 390.5614 Q 312.44913 416.59882 312.44913 442.63626 Q 338.48654 494.7111 208.29941 546.78595 L 104.149704 598.8608 L 104.149704 520.74854 Q 78.11228 416.59882 78.11228 416.59882 L 78.11228 416.59882 L 78.11228 416.59882 Q 78.11228 390.5614 52.074852 390.5614 L 52.074852 390.5614 L 52.074852 364.52396 Q 26.037426 364.52396 26.037426 338.48654 Q 26.037426 312.44913 0.0 260.37427 L 0.0 208.29941 L 0.0 208.29941 Q 26.037426 208.29941 26.037426 208.29941 L 26.037426 182.26198 L 26.037426 182.26198 Q 26.037426 182.26198 52.074852 156.22456 L 52.074852 156.22456 L 234.33684 104.149704 Q 442.63626 78.11228 442.63626 52.074852 z" svg:height="5.988608mm" draw:style-name="style-1826" svg:viewBox="0.0 0.0 520.74854 598.8608" svg:width="5.207485mm" svg:x="150.7567mm" svg:y="102.06671mm"/>
          <draw:path svg:d="M 208.29941 0.0 L 286.41168 0.0 L 286.41168 26.037426 L 286.41168 78.11228 L 364.52396 52.074852 Q 468.67368 26.037426 468.67368 26.037426 L 468.67368 26.037426 L 468.67368 78.11228 Q 468.67368 104.149704 468.67368 156.22456 L 468.67368 208.29941 L 442.63626 286.41168 Q 416.59882 338.48654 390.5614 338.48654 L 390.5614 364.52396 L 390.5614 364.52396 Q 364.52396 364.52396 364.52396 338.48654 Q 364.52396 312.44913 234.33684 286.41168 L 104.149704 286.41168 L 104.149704 260.37427 Q 104.149704 234.33684 52.074852 234.33684 L 0.0 208.29941 L 0.0 208.29941 Q 0.0 182.26198 52.074852 182.26198 Q 78.11228 182.26198 78.11228 130.18713 L 78.11228 78.11228 L 78.11228 78.11228 L 78.11228 52.074852 L 104.149704 52.074852 L 104.149704 26.037426 L 104.149704 26.037426 Q 130.18713 26.037426 208.29941 0.0 z" svg:height="3.6452396mm" draw:style-name="style-1827" svg:viewBox="0.0 0.0 468.67368 364.52396" svg:width="4.6867366mm" svg:x="79.15378mm" svg:y="126.28152mm"/>
          <draw:path svg:d="M 963.38477 0.0 L 963.38477 0.0 L 963.38477 0.0 L 989.4222 0.0 L 963.38477 52.074852 Q 911.30994 130.18713 1041.4971 208.29941 Q 1145.6467 312.44913 1171.6842 312.44913 L 1197.7216 312.44913 L 1197.7216 312.44913 Q 1197.7216 312.44913 1171.6842 338.48654 Q 1119.6094 338.48654 1119.6094 364.52396 L 1119.6094 390.5614 L 1093.5719 390.5614 L 1093.5719 416.59882 L 1067.5344 416.59882 L 1041.4971 416.59882 L 1041.4971 442.63626 L 1015.45966 442.63626 L 1015.45966 468.67368 L 1015.45966 494.7111 L 1015.45966 546.78595 L 1015.45966 598.8608 L 1015.45966 598.8608 L 1015.45966 624.89825 L 1015.45966 624.89825 L 1015.45966 624.89825 L 1041.4971 624.89825 Q 1041.4971 624.89825 1041.4971 650.93567 L 1067.5344 650.93567 L 1067.5344 676.9731 L 1067.5344 703.0105 L 1041.4971 703.0105 Q 1015.45966 676.9731 937.34735 676.9731 L 859.23505 650.93567 L 859.23505 729.0479 Q 859.23505 807.1602 885.2725 807.1602 Q 911.30994 833.19763 911.30994 833.19763 L 911.30994 833.19763 L 885.2725 833.19763 Q 859.23505 833.19763 807.1602 859.23505 L 729.0479 859.23505 L 729.0479 885.2725 L 703.0105 911.30994 L 703.0105 911.30994 L 703.0105 937.34735 L 703.0105 937.34735 L 703.0105 937.34735 L 676.9731 937.34735 L 676.9731 937.34735 L 650.93567 963.38477 L 624.89825 963.38477 L 624.89825 937.34735 Q 598.8608 937.34735 598.8608 937.34735 L 598.8608 937.34735 L 546.78595 937.34735 L 520.74854 937.34735 L 520.74854 963.38477 L 494.7111 963.38477 L 494.7111 963.38477 L 494.7111 963.38477 L 494.7111 963.38477 L 494.7111 963.38477 L 468.67368 937.34735 Q 468.67368 911.30994 494.7111 885.2725 Q 494.7111 885.2725 520.74854 833.19763 Q 546.78595 781.1228 442.63626 781.1228 Q 364.52396 755.0854 390.5614 703.0105 Q 390.5614 650.93567 364.52396 650.93567 Q 338.48654 676.9731 338.48654 624.89825 Q 312.44913 598.8608 286.41168 598.8608 Q 260.37427 598.8608 260.37427 624.89825 Q 260.37427 650.93567 182.26198 624.89825 Q 130.18713 624.89825 104.149704 572.82336 L 78.11228 520.74854 L 78.11228 494.7111 L 78.11228 468.67368 L 26.037426 468.67368 L 0.0 468.67368 L 0.0 416.59882 L 26.037426 364.52396 L 26.037426 364.52396 L 26.037426 338.48654 L 26.037426 338.48654 L 26.037426 338.48654 L 52.074852 338.48654 L 52.074852 312.44913 L 234.33684 312.44913 Q 390.5614 260.37427 416.59882 234.33684 Q 442.63626 208.29941 468.67368 208.29941 L 468.67368 182.26198 L 494.7111 182.26198 L 494.7111 182.26198 L 494.7111 182.26198 Q 494.7111 182.26198 520.74854 156.22456 L 520.74854 156.22456 L 598.8608 130.18713 Q 703.0105 104.149704 781.1228 104.149704 Q 859.23505 52.074852 911.30994 52.074852 Q 937.34735 0.0 963.38477 0.0 z" svg:height="9.633848mm" draw:style-name="style-1828" svg:viewBox="0.0 0.0 1197.7216 963.38477" svg:width="11.977216mm" svg:x="91.91212mm" svg:y="86.44425mm"/>
          <draw:path svg:d="M 234.33684 0.0 L 260.37427 0.0 L 286.41168 52.074852 Q 312.44913 104.149704 260.37427 104.149704 Q 234.33684 130.18713 234.33684 156.22456 Q 234.33684 182.26198 312.44913 182.26198 L 364.52396 182.26198 L 312.44913 208.29941 Q 286.41168 260.37427 260.37427 260.37427 Q 234.33684 260.37427 234.33684 260.37427 L 234.33684 260.37427 L 208.29941 260.37427 Q 208.29941 260.37427 104.149704 260.37427 Q 0.0 260.37427 0.0 234.33684 Q 26.037426 208.29941 52.074852 208.29941 L 78.11228 208.29941 L 104.149704 208.29941 L 104.149704 208.29941 L 104.149704 182.26198 Q 104.149704 182.26198 182.26198 130.18713 Q 260.37427 78.11228 234.33684 26.037426 Q 208.29941 -26.037426 234.33684 0.0 z" svg:height="2.6037426mm" draw:style-name="style-1829" svg:viewBox="0.0 0.0 364.52396 260.37427" svg:width="3.6452396mm" svg:x="44.784374mm" svg:y="94.77623mm"/>
          <draw:path svg:d="M 26.037426 0.0 L 26.037426 0.0 L 52.074852 0.0 L 52.074852 0.0 L 52.074852 26.037426 L 52.074852 52.074852 L 260.37427 78.11228 Q 442.63626 104.149704 676.9731 260.37427 Q 937.34735 390.5614 937.34735 416.59882 Q 937.34735 416.59882 963.38477 416.59882 L 963.38477 442.63626 L 937.34735 442.63626 Q 885.2725 468.67368 885.2725 468.67368 L 885.2725 468.67368 L 859.23505 468.67368 L 859.23505 494.7111 L 859.23505 494.7111 Q 833.19763 494.7111 833.19763 468.67368 Q 833.19763 416.59882 807.1602 416.59882 L 781.1228 416.59882 L 755.0854 390.5614 Q 729.0479 364.52396 416.59882 260.37427 L 130.18713 156.22456 L 104.149704 130.18713 Q 78.11228 104.149704 52.074852 104.149704 L 0.0 78.11228 L 0.0 52.074852 Q 0.0 26.037426 26.037426 0.0 z" svg:height="4.947111mm" draw:style-name="style-1830" svg:viewBox="0.0 0.0 963.38477 494.7111" svg:width="9.633848mm" svg:x="46.34662mm" svg:y="159.8698mm"/>
          <draw:path svg:d="M 182.26198 0.0 L 234.33684 0.0 L 234.33684 52.074852 L 260.37427 78.11228 L 260.37427 104.149704 L 260.37427 156.22456 L 312.44913 156.22456 Q 390.5614 156.22456 416.59882 130.18713 L 416.59882 130.18713 L 416.59882 130.18713 L 416.59882 156.22456 L 468.67368 156.22456 L 520.74854 156.22456 L 520.74854 208.29941 L 520.74854 234.33684 L 520.74854 260.37427 Q 520.74854 260.37427 494.7111 260.37427 Q 494.7111 260.37427 494.7111 260.37427 Q 494.7111 312.44913 468.67368 364.52396 Q 442.63626 442.63626 416.59882 442.63626 L 364.52396 442.63626 L 364.52396 416.59882 Q 364.52396 416.59882 338.48654 416.59882 L 338.48654 416.59882 L 312.44913 416.59882 Q 286.41168 416.59882 260.37427 390.5614 Q 208.29941 364.52396 156.22456 312.44913 L 78.11228 286.41168 L 78.11228 312.44913 Q 52.074852 312.44913 26.037426 312.44913 L 0.0 338.48654 L 0.0 312.44913 L 0.0 286.41168 L 26.037426 286.41168 L 26.037426 260.37427 L 52.074852 260.37427 L 78.11228 260.37427 L 78.11228 234.33684 L 104.149704 234.33684 L 104.149704 234.33684 Q 104.149704 208.29941 130.18713 130.18713 Q 156.22456 26.037426 182.26198 0.0 z" svg:height="4.4263625mm" draw:style-name="style-1831" svg:viewBox="0.0 0.0 520.74854 442.63626" svg:width="5.207485mm" svg:x="146.85109mm" svg:y="97.90073mm"/>
          <draw:path svg:d="M 208.29941 0.0 L 234.33684 0.0 L 234.33684 0.0 L 234.33684 0.0 L 312.44913 26.037426 L 364.52396 52.074852 L 364.52396 52.074852 L 364.52396 52.074852 L 338.48654 52.074852 L 338.48654 52.074852 L 338.48654 78.11228 L 312.44913 78.11228 L 312.44913 104.149704 L 312.44913 130.18713 L 312.44913 130.18713 Q 286.41168 156.22456 286.41168 156.22456 L 286.41168 156.22456 L 234.33684 312.44913 Q 156.22456 442.63626 156.22456 442.63626 L 156.22456 442.63626 L 156.22456 390.5614 Q 156.22456 338.48654 130.18713 312.44913 Q 104.149704 260.37427 52.074852 312.44913 L 0.0 364.52396 L 0.0 364.52396 L 0.0 364.52396 L 0.0 312.44913 Q 0.0 234.33684 78.11228 156.22456 L 130.18713 78.11228 L 130.18713 78.11228 Q 156.22456 78.11228 156.22456 52.074852 L 156.22456 52.074852 L 156.22456 52.074852 Q 156.22456 52.074852 182.26198 52.074852 L 182.26198 26.037426 L 208.29941 26.037426 Q 208.29941 0.0 208.29941 0.0 z" svg:height="4.4263625mm" draw:style-name="style-1832" svg:viewBox="0.0 0.0 364.52396 442.63626" svg:width="3.6452396mm" svg:x="185.38647mm" svg:y="84.88201mm"/>
          <draw:path svg:d="M 182.26198 26.037426 L 182.26198 0.0 L 208.29941 52.074852 Q 260.37427 104.149704 260.37427 130.18713 L 260.37427 130.18713 L 260.37427 130.18713 Q 234.33684 130.18713 234.33684 156.22456 L 234.33684 156.22456 L 208.29941 156.22456 Q 208.29941 182.26198 208.29941 182.26198 L 208.29941 182.26198 L 208.29941 182.26198 Q 182.26198 182.26198 182.26198 208.29941 L 182.26198 208.29941 L 156.22456 208.29941 L 130.18713 208.29941 L 52.074852 208.29941 Q 0.0 182.26198 0.0 182.26198 L 26.037426 156.22456 L 26.037426 156.22456 L 52.074852 156.22456 L 52.074852 130.18713 L 52.074852 130.18713 L 104.149704 130.18713 Q 130.18713 104.149704 130.18713 78.11228 Q 156.22456 52.074852 156.22456 26.037426 L 156.22456 26.037426 L 156.22456 26.037426 Q 156.22456 26.037426 182.26198 26.037426 z" svg:height="2.0829942mm" draw:style-name="style-1833" svg:viewBox="0.0 0.0 260.37427 208.29941" svg:width="2.6037426mm" svg:x="206.21642mm" svg:y="176.27338mm"/>
          <draw:path svg:d="M 234.33684 26.037426 L 260.37427 0.0 L 416.59882 26.037426 Q 598.8608 52.074852 598.8608 52.074852 Q 598.8608 52.074852 650.93567 78.11228 L 676.9731 78.11228 L 755.0854 156.22456 Q 807.1602 260.37427 833.19763 260.37427 L 833.19763 260.37427 L 833.19763 286.41168 L 859.23505 286.41168 L 859.23505 338.48654 L 859.23505 390.5614 L 807.1602 390.5614 L 729.0479 364.52396 L 729.0479 364.52396 L 703.0105 364.52396 L 703.0105 364.52396 L 703.0105 364.52396 L 650.93567 338.48654 Q 572.82336 312.44913 364.52396 260.37427 L 156.22456 156.22456 L 130.18713 156.22456 L 104.149704 156.22456 L 78.11228 130.18713 L 52.074852 104.149704 L 52.074852 104.149704 L 26.037426 104.149704 L 26.037426 104.149704 L 26.037426 104.149704 L 26.037426 104.149704 L 3.6379788E-12 104.149704 L 104.149704 52.074852 Q 208.29941 52.074852 234.33684 26.037426 z" svg:height="3.905614mm" draw:style-name="style-1834" svg:viewBox="0.0 0.0 859.23505 390.5614" svg:width="8.592351mm" svg:x="265.84213mm" svg:y="18.746946mm"/>
          <draw:path svg:d="M 885.2725 26.037426 L 885.2725 0.0 L 911.30994 78.11228 Q 911.30994 182.26198 911.30994 208.29941 L 911.30994 234.33684 L 885.2725 390.5614 Q 859.23505 546.78595 859.23505 572.82336 Q 859.23505 598.8608 833.19763 598.8608 L 833.19763 624.89825 L 833.19763 624.89825 Q 807.1602 624.89825 807.1602 624.89825 L 807.1602 650.93567 L 807.1602 650.93567 L 807.1602 650.93567 L 781.1228 703.0105 L 781.1228 755.0854 L 755.0854 755.0854 Q 755.0854 755.0854 703.0105 729.0479 Q 676.9731 703.0105 650.93567 755.0854 Q 650.93567 781.1228 624.89825 781.1228 Q 598.8608 755.0854 598.8608 807.1602 L 572.82336 833.19763 L 572.82336 833.19763 Q 546.78595 833.19763 520.74854 755.0854 Q 494.7111 703.0105 468.67368 703.0105 Q 442.63626 703.0105 286.41168 598.8608 L 156.22456 494.7111 L 156.22456 468.67368 Q 130.18713 442.63626 130.18713 442.63626 L 130.18713 442.63626 L 130.18713 442.63626 Q 130.18713 416.59882 104.149704 390.5614 L 78.11228 338.48654 L 78.11228 338.48654 Q 78.11228 312.44913 52.074852 286.41168 L 26.037426 234.33684 L 26.037426 182.26198 L 26.037426 156.22456 L 0.0 78.11228 L 0.0 26.037426 L 0.0 26.037426 L 26.037426 26.037426 L 26.037426 26.037426 L 26.037426 26.037426 L 26.037426 52.074852 L 26.037426 52.074852 L 52.074852 78.11228 L 78.11228 104.149704 L 78.11228 104.149704 L 78.11228 130.18713 L 104.149704 130.18713 L 130.18713 130.18713 L 130.18713 104.149704 L 130.18713 104.149704 L 156.22456 104.149704 L 156.22456 78.11228 L 182.26198 78.11228 L 234.33684 78.11228 L 234.33684 78.11228 L 234.33684 104.149704 L 234.33684 104.149704 Q 234.33684 104.149704 208.29941 130.18713 L 208.29941 130.18713 L 260.37427 234.33684 Q 338.48654 338.48654 338.48654 364.52396 L 338.48654 390.5614 L 364.52396 390.5614 L 364.52396 390.5614 L 364.52396 416.59882 L 390.5614 416.59882 L 390.5614 416.59882 L 390.5614 442.63626 L 416.59882 442.63626 L 442.63626 442.63626 L 442.63626 442.63626 L 468.67368 442.63626 L 494.7111 442.63626 L 520.74854 442.63626 L 520.74854 416.59882 L 546.78595 390.5614 L 546.78595 390.5614 L 546.78595 390.5614 L 546.78595 364.52396 Q 546.78595 364.52396 598.8608 338.48654 L 624.89825 286.41168 L 650.93567 286.41168 Q 676.9731 286.41168 676.9731 208.29941 Q 650.93567 130.18713 676.9731 78.11228 L 703.0105 52.074852 L 703.0105 52.074852 L 703.0105 26.037426 L 703.0105 26.037426 L 703.0105 26.037426 L 729.0479 26.037426 L 729.0479 26.037426 L 729.0479 52.074852 L 755.0854 52.074852 L 755.0854 52.074852 L 755.0854 78.11228 L 807.1602 78.11228 Q 833.19763 104.149704 833.19763 78.11228 Q 833.19763 52.074852 859.23505 52.074852 Q 885.2725 52.074852 885.2725 26.037426 z" svg:height="8.331977mm" draw:style-name="style-1835" svg:viewBox="0.0 0.0 911.30994 833.19763" svg:width="9.113099mm" svg:x="79.9349mm" svg:y="89.829124mm"/>
          <draw:path svg:d="M 390.5614 52.074852 L 390.5614 0.0 L 494.7111 52.074852 Q 624.89825 104.149704 650.93567 130.18713 L 676.9731 156.22456 L 703.0105 156.22456 Q 755.0854 156.22456 755.0854 182.26198 L 781.1228 182.26198 L 781.1228 182.26198 Q 781.1228 208.29941 807.1602 208.29941 L 807.1602 208.29941 L 807.1602 208.29941 Q 807.1602 208.29941 807.1602 234.33684 L 833.19763 234.33684 L 859.23505 234.33684 L 885.2725 260.37427 L 1015.45966 312.44913 Q 1171.6842 390.5614 1223.759 442.63626 Q 1275.8339 520.74854 1301.8713 520.74854 L 1327.9087 520.74854 L 1327.9087 572.82336 Q 1353.9462 598.8608 1327.9087 624.89825 Q 1275.8339 624.89825 1275.8339 650.93567 L 1275.8339 650.93567 L 1275.8339 650.93567 Q 1249.7965 676.9731 1249.7965 676.9731 L 1249.7965 676.9731 L 1223.759 676.9731 Q 1223.759 676.9731 1223.759 703.0105 L 1223.759 703.0105 L 1197.7216 833.19763 Q 1171.6842 989.4222 1119.6094 989.4222 Q 1119.6094 989.4222 1093.5719 1041.4971 Q 1067.5344 1119.6094 1067.5344 1145.6467 L 1067.5344 1197.7216 L 1067.5344 1197.7216 L 1067.5344 1197.7216 L 1041.4971 1145.6467 Q 1015.45966 1119.6094 1015.45966 1093.5719 Q 1015.45966 1067.5344 989.4222 1093.5719 Q 963.38477 1093.5719 833.19763 1119.6094 Q 703.0105 1145.6467 598.8608 1145.6467 Q 520.74854 1197.7216 442.63626 1171.6842 Q 364.52396 1145.6467 234.33684 1093.5719 L 104.149704 1015.45966 L 104.149704 989.4222 Q 78.11228 963.38477 78.11228 885.2725 Q 52.074852 833.19763 26.037426 833.19763 L 0.0 833.19763 L 0.0 781.1228 Q 26.037426 755.0854 26.037426 729.0479 Q 26.037426 703.0105 52.074852 703.0105 Q 78.11228 703.0105 78.11228 624.89825 Q 104.149704 572.82336 182.26198 546.78595 Q 286.41168 520.74854 286.41168 338.48654 Q 312.44913 156.22456 260.37427 156.22456 L 208.29941 156.22456 L 208.29941 156.22456 L 208.29941 156.22456 L 312.44913 130.18713 Q 390.5614 104.149704 390.5614 104.149704 Q 390.5614 78.11228 390.5614 52.074852 z" svg:height="11.977216mm" draw:style-name="style-1836" svg:viewBox="0.0 0.0 1327.9087 1197.7216" svg:width="13.279087mm" svg:x="186.68835mm" svg:y="154.14157mm"/>
          <draw:path svg:d="M 0.0 52.074852 L 0.0 0.0 L 26.037426 0.0 L 26.037426 0.0 L 130.18713 26.037426 Q 260.37427 26.037426 286.41168 26.037426 L 312.44913 26.037426 L 312.44913 26.037426 L 312.44913 52.074852 L 312.44913 78.11228 L 286.41168 104.149704 L 286.41168 156.22456 Q 234.33684 208.29941 260.37427 234.33684 L 260.37427 234.33684 L 260.37427 234.33684 Q 234.33684 260.37427 234.33684 234.33684 Q 182.26198 182.26198 130.18713 156.22456 L 78.11228 130.18713 L 78.11228 130.18713 Q 52.074852 130.18713 26.037426 104.149704 Q 0.0 104.149704 0.0 52.074852 z" svg:height="2.3433683mm" draw:style-name="style-1837" svg:viewBox="0.0 0.0 312.44913 234.33684" svg:width="3.1244912mm" svg:x="137.73799mm" svg:y="100.244095mm"/>
          <draw:path svg:d="M 520.74854 0.0 L 520.74854 26.037426 L 572.82336 130.18713 Q 624.89825 208.29941 650.93567 234.33684 Q 676.9731 234.33684 676.9731 286.41168 Q 703.0105 338.48654 807.1602 390.5614 Q 911.30994 442.63626 937.34735 468.67368 L 963.38477 494.7111 L 989.4222 494.7111 L 1015.45966 494.7111 L 1015.45966 520.74854 L 989.4222 546.78595 L 989.4222 546.78595 L 989.4222 546.78595 L 937.34735 598.8608 Q 911.30994 650.93567 911.30994 650.93567 L 885.2725 650.93567 L 885.2725 650.93567 L 885.2725 650.93567 L 885.2725 676.9731 Q 885.2725 676.9731 859.23505 703.0105 L 859.23505 703.0105 L 859.23505 703.0105 Q 833.19763 703.0105 833.19763 703.0105 L 833.19763 729.0479 L 833.19763 807.1602 Q 833.19763 885.2725 807.1602 911.30994 L 807.1602 911.30994 L 650.93567 1119.6094 Q 468.67368 1301.8713 442.63626 1379.9836 Q 416.59882 1432.0585 390.5614 1484.1333 L 364.52396 1536.2081 L 364.52396 1588.283 L 364.52396 1614.3204 L 338.48654 1614.3204 L 338.48654 1640.3579 L 312.44913 1640.3579 L 312.44913 1640.3579 L 312.44913 1614.3204 L 312.44913 1614.3204 L 286.41168 1614.3204 L 286.41168 1614.3204 L 286.41168 1588.283 L 260.37427 1536.2081 L 260.37427 1484.1333 L 260.37427 1458.0958 L 234.33684 1379.9836 Q 208.29941 1327.9087 208.29941 1327.9087 L 208.29941 1327.9087 L 208.29941 1327.9087 L 208.29941 1301.8713 L 234.33684 1197.7216 Q 260.37427 1093.5719 286.41168 885.2725 L 312.44913 676.9731 L 312.44913 598.8608 L 312.44913 520.74854 L 234.33684 520.74854 Q 156.22456 494.7111 104.149704 494.7111 L 26.037426 442.63626 L 26.037426 442.63626 L 0.0 442.63626 L 0.0 416.59882 L 0.0 390.5614 L 26.037426 390.5614 L 26.037426 390.5614 L 26.037426 364.52396 L 52.074852 364.52396 L 52.074852 364.52396 L 52.074852 338.48654 L 52.074852 338.48654 L 52.074852 338.48654 L 78.11228 312.44913 L 104.149704 286.41168 L 104.149704 286.41168 L 104.149704 286.41168 L 104.149704 260.37427 L 104.149704 260.37427 L 130.18713 234.33684 Q 130.18713 208.29941 182.26198 182.26198 Q 208.29941 156.22456 364.52396 78.11228 Q 520.74854 -26.037426 520.74854 0.0 z" svg:height="16.403578mm" draw:style-name="style-1838" svg:viewBox="0.0 0.0 1015.45966 1640.3579" svg:width="10.154596mm" svg:x="14.06021mm" svg:y="89.30837mm"/>
          <draw:path svg:d="M 338.48654 130.18713 L 390.5614 130.18713 L 416.59882 130.18713 L 442.63626 130.18713 L 442.63626 130.18713 Q 442.63626 130.18713 312.44913 182.26198 Q 208.29941 234.33684 104.149704 260.37427 L 0.0 286.41168 L 0.0 286.41168 Q 0.0 286.41168 0.0 260.37427 L 0.0 260.37427 L 26.037426 260.37427 L 26.037426 234.33684 L 52.074852 234.33684 L 78.11228 234.33684 L 78.11228 208.29941 L 104.149704 208.29941 L 104.149704 182.26198 L 104.149704 156.22456 L 104.149704 130.18713 L 104.149704 130.18713 L 104.149704 130.18713 Q 104.149704 130.18713 78.11228 104.149704 L 52.074852 78.11228 L 78.11228 78.11228 Q 104.149704 78.11228 104.149704 26.037426 Q 130.18713 -26.037426 182.26198 0.0 Q 208.29941 26.037426 260.37427 78.11228 Q 286.41168 130.18713 338.48654 130.18713 z" svg:height="2.864117mm" draw:style-name="style-1839" svg:viewBox="0.0 0.0 442.63626 286.41168" svg:width="4.4263625mm" svg:x="141.12285mm" svg:y="91.391365mm"/>
          <draw:path svg:d="M 286.41168 0.0 L 286.41168 0.0 L 286.41168 52.074852 Q 286.41168 130.18713 312.44913 130.18713 L 312.44913 130.18713 L 312.44913 130.18713 Q 312.44913 156.22456 338.48654 156.22456 L 338.48654 156.22456 L 364.52396 182.26198 Q 390.5614 208.29941 390.5614 234.33684 L 390.5614 260.37427 L 364.52396 260.37427 L 364.52396 260.37427 L 364.52396 234.33684 L 338.48654 234.33684 L 338.48654 234.33684 L 338.48654 260.37427 L 312.44913 260.37427 L 286.41168 260.37427 L 234.33684 260.37427 Q 208.29941 260.37427 182.26198 260.37427 L 182.26198 234.33684 L 156.22456 234.33684 L 156.22456 208.29941 L 130.18713 208.29941 L 78.11228 208.29941 L 26.037426 208.29941 Q 0.0 208.29941 0.0 182.26198 L 26.037426 182.26198 L 26.037426 182.26198 L 26.037426 156.22456 L 26.037426 156.22456 L 26.037426 156.22456 L 52.074852 156.22456 Q 52.074852 156.22456 104.149704 78.11228 L 156.22456 26.037426 L 182.26198 26.037426 L 182.26198 0.0 L 234.33684 0.0 Q 260.37427 0.0 286.41168 0.0 z" svg:height="2.6037426mm" draw:style-name="style-1840" svg:viewBox="0.0 0.0 390.5614 260.37427" svg:width="3.905614mm" svg:x="171.58664mm" svg:y="183.30348mm"/>
          <draw:path svg:d="M 703.0105 0.0 L 729.0479 0.0 L 703.0105 52.074852 Q 676.9731 78.11228 624.89825 156.22456 Q 572.82336 234.33684 520.74854 286.41168 Q 520.74854 312.44913 494.7111 338.48654 L 468.67368 364.52396 L 468.67368 390.5614 L 468.67368 416.59882 L 442.63626 442.63626 L 416.59882 468.67368 L 416.59882 494.7111 L 416.59882 520.74854 L 390.5614 520.74854 L 390.5614 546.78595 L 390.5614 546.78595 L 390.5614 546.78595 L 390.5614 572.82336 Q 364.52396 598.8608 364.52396 624.89825 L 364.52396 650.93567 L 338.48654 703.0105 L 338.48654 781.1228 L 312.44913 807.1602 Q 312.44913 859.23505 286.41168 963.38477 L 286.41168 1041.4971 L 234.33684 1041.4971 L 182.26198 1067.5344 L 182.26198 1067.5344 L 182.26198 1067.5344 L 156.22456 1067.5344 L 130.18713 1067.5344 L 130.18713 1093.5719 L 130.18713 1093.5719 L 78.11228 1093.5719 L 26.037426 1067.5344 L 26.037426 1067.5344 L 0.0 1067.5344 L 0.0 1067.5344 L 0.0 1067.5344 L 0.0 859.23505 Q 0.0 676.9731 26.037426 650.93567 L 26.037426 624.89825 L 26.037426 624.89825 Q 52.074852 624.89825 52.074852 598.8608 L 52.074852 598.8608 L 312.44913 338.48654 Q 546.78595 78.11228 624.89825 52.074852 Q 676.9731 26.037426 703.0105 0.0 z" svg:height="10.9357195mm" draw:style-name="style-1841" svg:viewBox="0.0 0.0 729.0479 1093.5719" svg:width="7.290479mm" svg:x="166.63953mm" svg:y="118.991035mm"/>
          <draw:path svg:d="M 52.074852 0.0 L 78.11228 0.0 L 78.11228 0.0 Q 78.11228 26.037426 104.149704 26.037426 L 104.149704 26.037426 L 208.29941 104.149704 Q 286.41168 182.26198 312.44913 182.26198 L 312.44913 182.26198 L 494.7111 286.41168 Q 676.9731 416.59882 703.0105 416.59882 Q 703.0105 442.63626 729.0479 442.63626 L 729.0479 442.63626 L 729.0479 442.63626 L 729.0479 468.67368 L 703.0105 546.78595 Q 676.9731 598.8608 676.9731 650.93567 Q 676.9731 650.93567 676.9731 676.9731 Q 676.9731 676.9731 703.0105 676.9731 L 703.0105 703.0105 L 729.0479 703.0105 L 729.0479 703.0105 L 729.0479 703.0105 L 729.0479 703.0105 L 676.9731 703.0105 Q 650.93567 703.0105 624.89825 703.0105 Q 572.82336 676.9731 572.82336 703.0105 Q 572.82336 729.0479 572.82336 729.0479 Q 546.78595 755.0854 468.67368 781.1228 L 416.59882 807.1602 L 364.52396 833.19763 L 338.48654 833.19763 L 338.48654 833.19763 Q 338.48654 807.1602 364.52396 807.1602 Q 390.5614 807.1602 364.52396 781.1228 Q 364.52396 755.0854 286.41168 703.0105 L 208.29941 703.0105 L 208.29941 703.0105 L 208.29941 703.0105 L 182.26198 703.0105 L 182.26198 703.0105 L 156.22456 729.0479 L 156.22456 729.0479 L 156.22456 729.0479 L 156.22456 729.0479 L 156.22456 703.0105 L 156.22456 676.9731 L 156.22456 676.9731 L 156.22456 650.93567 L 156.22456 650.93567 L 156.22456 650.93567 L 182.26198 650.93567 L 182.26198 650.93567 L 182.26198 624.89825 Q 208.29941 624.89825 208.29941 598.8608 L 208.29941 598.8608 L 260.37427 598.8608 L 312.44913 598.8608 L 312.44913 572.82336 L 312.44913 546.78595 L 286.41168 546.78595 L 286.41168 546.78595 L 286.41168 520.74854 Q 260.37427 520.74854 208.29941 442.63626 L 130.18713 390.5614 L 130.18713 390.5614 Q 104.149704 364.52396 104.149704 364.52396 L 104.149704 364.52396 L 104.149704 338.48654 Q 104.149704 312.44913 52.074852 286.41168 L 26.037426 260.37427 L 26.037426 234.33684 Q 0.0 182.26198 0.0 78.11228 Q 0.0 0.0 52.074852 0.0 z" svg:height="8.331977mm" draw:style-name="style-1842" svg:viewBox="0.0 0.0 729.0479 833.19763" svg:width="7.290479mm" svg:x="113.00243mm" svg:y="112.74206mm"/>
          <draw:path svg:d="M 26.037426 0.0 L 26.037426 0.0 L 104.149704 26.037426 Q 182.26198 26.037426 208.29941 52.074852 Q 208.29941 78.11228 260.37427 78.11228 L 286.41168 78.11228 L 312.44913 78.11228 Q 364.52396 78.11228 468.67368 104.149704 L 546.78595 104.149704 L 572.82336 104.149704 Q 624.89825 78.11228 624.89825 104.149704 L 624.89825 104.149704 L 624.89825 104.149704 Q 624.89825 130.18713 416.59882 130.18713 Q 182.26198 156.22456 182.26198 234.33684 L 156.22456 286.41168 L 156.22456 286.41168 L 156.22456 286.41168 L 156.22456 234.33684 L 156.22456 156.22456 L 130.18713 156.22456 L 130.18713 130.18713 L 130.18713 130.18713 L 104.149704 130.18713 L 104.149704 130.18713 L 104.149704 130.18713 L 78.11228 104.149704 Q 52.074852 78.11228 26.037426 78.11228 L 0.0 52.074852 L 0.0 26.037426 Q 0.0 0.0 26.037426 0.0 z" svg:height="2.864117mm" draw:style-name="style-1843" svg:viewBox="0.0 0.0 624.89825 286.41168" svg:width="6.2489824mm" svg:x="94.77623mm" svg:y="156.48494mm"/>
          <draw:path svg:d="M 156.22456 104.149704 L 182.26198 0.0 L 234.33684 156.22456 Q 260.37427 312.44913 286.41168 520.74854 L 286.41168 729.0479 L 286.41168 833.19763 L 286.41168 963.38477 L 286.41168 963.38477 Q 260.37427 963.38477 234.33684 885.2725 Q 208.29941 833.19763 156.22456 833.19763 Q 78.11228 833.19763 52.074852 676.9731 L 0.0 520.74854 L 0.0 520.74854 Q 0.0 494.7111 52.074852 364.52396 Q 78.11228 234.33684 104.149704 234.33684 Q 156.22456 208.29941 156.22456 104.149704 z" svg:height="9.633848mm" draw:style-name="style-1844" svg:viewBox="0.0 0.0 286.41168 963.38477" svg:width="2.864117mm" svg:x="63.53132mm" svg:y="118.209915mm"/>
          <draw:path svg:d="M 234.33684 26.037426 L 260.37427 0.0 L 260.37427 0.0 L 286.41168 0.0 L 312.44913 0.0 L 338.48654 0.0 L 364.52396 0.0 Q 416.59882 26.037426 416.59882 52.074852 Q 416.59882 78.11228 390.5614 78.11228 Q 364.52396 78.11228 364.52396 104.149704 Q 390.5614 104.149704 468.67368 130.18713 Q 520.74854 130.18713 546.78595 156.22456 L 546.78595 208.29941 L 572.82336 312.44913 Q 572.82336 416.59882 572.82336 416.59882 Q 572.82336 416.59882 546.78595 442.63626 L 546.78595 468.67368 L 546.78595 468.67368 L 520.74854 494.7111 L 520.74854 520.74854 L 520.74854 572.82336 L 494.7111 572.82336 L 494.7111 572.82336 L 494.7111 598.8608 L 494.7111 598.8608 L 416.59882 598.8608 L 364.52396 598.8608 L 364.52396 598.8608 Q 364.52396 572.82336 312.44913 572.82336 L 260.37427 546.78595 L 260.37427 546.78595 Q 260.37427 520.74854 208.29941 494.7111 L 182.26198 468.67368 L 182.26198 468.67368 Q 156.22456 442.63626 156.22456 442.63626 L 156.22456 442.63626 L 156.22456 416.59882 Q 156.22456 390.5614 182.26198 390.5614 L 208.29941 390.5614 L 208.29941 364.52396 Q 208.29941 338.48654 182.26198 286.41168 Q 182.26198 234.33684 104.149704 234.33684 L 52.074852 208.29941 L 26.037426 208.29941 L 0.0 208.29941 L 0.0 208.29941 L 0.0 208.29941 L 52.074852 182.26198 L 78.11228 156.22456 L 156.22456 104.149704 Q 208.29941 52.074852 234.33684 26.037426 z" svg:height="5.988608mm" draw:style-name="style-1845" svg:viewBox="0.0 0.0 572.82336 598.8608" svg:width="5.728234mm" svg:x="176.53375mm" svg:y="109.87794mm"/>
          <draw:path svg:d="M 234.33684 78.11228 L 260.37427 0.0 L 312.44913 78.11228 Q 338.48654 182.26198 390.5614 208.29941 Q 416.59882 234.33684 416.59882 260.37427 L 442.63626 260.37427 L 442.63626 260.37427 L 442.63626 286.41168 L 468.67368 286.41168 L 494.7111 286.41168 L 494.7111 312.44913 L 494.7111 312.44913 L 520.74854 312.44913 L 520.74854 338.48654 L 520.74854 338.48654 L 546.78595 338.48654 L 546.78595 338.48654 L 546.78595 338.48654 L 416.59882 338.48654 L 286.41168 338.48654 L 208.29941 338.48654 Q 130.18713 338.48654 78.11228 312.44913 L 0.0 286.41168 L 0.0 286.41168 Q 26.037426 260.37427 26.037426 234.33684 Q 26.037426 234.33684 0.0 156.22456 L 0.0 78.11228 L 26.037426 78.11228 Q 78.11228 52.074852 78.11228 78.11228 L 78.11228 130.18713 L 104.149704 130.18713 L 104.149704 130.18713 L 182.26198 130.18713 Q 234.33684 130.18713 234.33684 78.11228 z" svg:height="3.3848655mm" draw:style-name="style-1846" svg:viewBox="0.0 0.0 546.78595 338.48654" svg:width="5.4678597mm" svg:x="146.59071mm" svg:y="174.19038mm"/>
          <draw:path svg:d="M 104.149704 26.037426 L 104.149704 0.0 L 104.149704 0.0 L 130.18713 0.0 L 130.18713 0.0 Q 130.18713 26.037426 156.22456 26.037426 L 156.22456 26.037426 L 156.22456 26.037426 Q 156.22456 26.037426 156.22456 52.074852 L 182.26198 52.074852 L 182.26198 104.149704 Q 156.22456 156.22456 104.149704 234.33684 Q 0.0 312.44913 0.0 234.33684 L 0.0 156.22456 L 52.074852 78.11228 Q 104.149704 26.037426 104.149704 26.037426 z" svg:height="2.3433683mm" draw:style-name="style-1847" svg:viewBox="0.0 0.0 182.26198 234.33684" svg:width="1.8226198mm" svg:x="240.58582mm" svg:y="138.77948mm"/>
          <draw:path svg:d="M 286.41168 52.074852 L 286.41168 78.11228 L 312.44913 208.29941 Q 338.48654 338.48654 338.48654 312.44913 L 364.52396 312.44913 L 364.52396 182.26198 Q 364.52396 52.074852 390.5614 78.11228 L 416.59882 78.11228 L 416.59882 78.11228 Q 416.59882 78.11228 416.59882 104.149704 L 442.63626 104.149704 L 468.67368 182.26198 Q 494.7111 234.33684 520.74854 234.33684 Q 572.82336 260.37427 572.82336 234.33684 Q 598.8608 234.33684 624.89825 234.33684 Q 650.93567 286.41168 676.9731 286.41168 L 676.9731 286.41168 L 676.9731 286.41168 Q 676.9731 286.41168 703.0105 390.5614 L 703.0105 494.7111 L 703.0105 494.7111 Q 676.9731 494.7111 703.0105 546.78595 Q 703.0105 598.8608 624.89825 650.93567 L 520.74854 676.9731 L 520.74854 676.9731 Q 494.7111 650.93567 468.67368 650.93567 Q 416.59882 624.89825 416.59882 572.82336 Q 390.5614 520.74854 338.48654 520.74854 Q 286.41168 546.78595 312.44913 572.82336 L 338.48654 624.89825 L 312.44913 624.89825 L 286.41168 598.8608 L 286.41168 598.8608 Q 260.37427 598.8608 260.37427 598.8608 L 260.37427 572.82336 L 260.37427 546.78595 L 260.37427 546.78595 L 260.37427 546.78595 L 234.33684 546.78595 L 234.33684 520.74854 L 234.33684 520.74854 L 234.33684 520.74854 L 208.29941 520.74854 L 208.29941 494.7111 L 208.29941 468.67368 L 182.26198 468.67368 L 182.26198 442.63626 L 130.18713 442.63626 L 78.11228 442.63626 L 78.11228 416.59882 L 78.11228 416.59882 L 78.11228 416.59882 Q 78.11228 390.5614 52.074852 390.5614 L 26.037426 364.52396 L 26.037426 312.44913 Q 0.0 260.37427 0.0 260.37427 L 0.0 234.33684 L 0.0 234.33684 L 0.0 234.33684 L 26.037426 208.29941 L 26.037426 182.26198 L 26.037426 156.22456 L 52.074852 130.18713 L 52.074852 78.11228 Q 52.074852 52.074852 78.11228 52.074852 Q 104.149704 78.11228 104.149704 78.11228 L 130.18713 78.11228 L 130.18713 78.11228 Q 156.22456 78.11228 156.22456 78.11228 L 156.22456 52.074852 L 182.26198 26.037426 Q 208.29941 -26.037426 234.33684 0.0 Q 260.37427 26.037426 286.41168 52.074852 z" svg:height="6.769731mm" draw:style-name="style-1848" svg:viewBox="0.0 0.0 703.0105 676.9731" svg:width="7.030105mm" svg:x="177.0545mm" svg:y="137.73799mm"/>
          <draw:path svg:d="M 364.52396 26.037426 L 442.63626 26.037426 L 442.63626 26.037426 L 442.63626 52.074852 L 442.63626 52.074852 L 468.67368 52.074852 L 468.67368 78.11228 L 468.67368 104.149704 L 468.67368 130.18713 L 468.67368 156.22456 L 468.67368 208.29941 L 468.67368 286.41168 L 468.67368 364.52396 Q 468.67368 416.59882 416.59882 416.59882 Q 390.5614 442.63626 390.5614 416.59882 L 364.52396 364.52396 L 364.52396 364.52396 L 364.52396 364.52396 L 364.52396 390.5614 L 364.52396 390.5614 L 338.48654 390.5614 L 338.48654 416.59882 L 338.48654 416.59882 L 312.44913 416.59882 L 312.44913 416.59882 L 312.44913 416.59882 L 312.44913 364.52396 Q 312.44913 338.48654 286.41168 312.44913 Q 286.41168 286.41168 260.37427 286.41168 Q 234.33684 286.41168 208.29941 208.29941 Q 182.26198 156.22456 104.149704 156.22456 L 0.0 182.26198 L 0.0 156.22456 L 0.0 130.18713 L 26.037426 130.18713 Q 26.037426 104.149704 78.11228 104.149704 Q 130.18713 78.11228 104.149704 52.074852 L 104.149704 0.0 L 208.29941 0.0 Q 312.44913 0.0 364.52396 26.037426 z" svg:height="4.1659884mm" draw:style-name="style-1849" svg:viewBox="0.0 0.0 468.67368 416.59882" svg:width="4.6867366mm" svg:x="198.92593mm" svg:y="159.34904mm"/>
          <draw:path svg:d="M 104.149704 0.0 L 156.22456 26.037426 L 182.26198 78.11228 Q 182.26198 104.149704 208.29941 130.18713 L 208.29941 130.18713 L 182.26198 156.22456 Q 182.26198 182.26198 182.26198 182.26198 L 182.26198 182.26198 L 182.26198 182.26198 L 156.22456 182.26198 L 130.18713 182.26198 Q 104.149704 182.26198 52.074852 156.22456 Q 0.0 130.18713 0.0 78.11228 Q 0.0 0.0 26.037426 0.0 Q 52.074852 -26.037426 104.149704 0.0 z" svg:height="1.8226198mm" draw:style-name="style-1850" svg:viewBox="0.0 0.0 208.29941 182.26198" svg:width="2.0829942mm" svg:x="153.36044mm" svg:y="147.11147mm"/>
          <draw:path svg:d="M 338.48654 26.037426 L 364.52396 0.0 L 390.5614 26.037426 Q 390.5614 52.074852 416.59882 52.074852 L 416.59882 26.037426 L 442.63626 26.037426 Q 468.67368 26.037426 494.7111 0.0 L 494.7111 0.0 L 494.7111 52.074852 Q 494.7111 104.149704 520.74854 130.18713 L 546.78595 156.22456 L 546.78595 156.22456 L 546.78595 182.26198 L 546.78595 182.26198 Q 546.78595 182.26198 572.82336 208.29941 L 572.82336 234.33684 L 520.74854 208.29941 Q 468.67368 182.26198 442.63626 208.29941 Q 416.59882 208.29941 416.59882 286.41168 Q 416.59882 338.48654 468.67368 364.52396 Q 520.74854 390.5614 546.78595 390.5614 L 572.82336 390.5614 L 546.78595 390.5614 Q 520.74854 416.59882 520.74854 468.67368 L 520.74854 520.74854 L 520.74854 520.74854 Q 494.7111 520.74854 494.7111 494.7111 Q 494.7111 442.63626 416.59882 442.63626 Q 338.48654 442.63626 312.44913 468.67368 Q 286.41168 494.7111 260.37427 520.74854 L 208.29941 546.78595 L 130.18713 546.78595 L 78.11228 546.78595 L 78.11228 572.82336 L 78.11228 572.82336 L 52.074852 598.8608 L 52.074852 598.8608 L 26.037426 598.8608 L 26.037426 598.8608 L 26.037426 572.82336 L 26.037426 572.82336 L 0.0 572.82336 L 0.0 546.78595 L 0.0 546.78595 L 0.0 546.78595 L 26.037426 546.78595 L 26.037426 546.78595 L 26.037426 520.74854 L 26.037426 520.74854 L 52.074852 520.74854 L 52.074852 494.7111 L 130.18713 494.7111 Q 182.26198 494.7111 208.29941 468.67368 Q 234.33684 442.63626 234.33684 390.5614 Q 234.33684 312.44913 286.41168 286.41168 Q 312.44913 286.41168 312.44913 234.33684 Q 312.44913 208.29941 260.37427 208.29941 L 208.29941 208.29941 L 208.29941 208.29941 L 208.29941 182.26198 L 234.33684 182.26198 L 260.37427 182.26198 L 260.37427 156.22456 Q 234.33684 156.22456 286.41168 130.18713 Q 286.41168 78.11228 338.48654 26.037426 z" svg:height="5.988608mm" draw:style-name="style-1851" svg:viewBox="0.0 0.0 572.82336 598.8608" svg:width="5.728234mm" svg:x="149.19446mm" svg:y="145.02846mm"/>
          <draw:path svg:d="M 234.33684 0.0 L 260.37427 0.0 L 260.37427 26.037426 L 260.37427 26.037426 L 260.37427 78.11228 Q 286.41168 104.149704 286.41168 104.149704 L 286.41168 104.149704 L 286.41168 130.18713 L 286.41168 156.22456 L 286.41168 156.22456 Q 286.41168 156.22456 260.37427 182.26198 Q 234.33684 234.33684 130.18713 182.26198 L 0.0 130.18713 L 0.0 130.18713 L 0.0 130.18713 L 0.0 104.149704 L 26.037426 78.11228 L 26.037426 78.11228 L 26.037426 78.11228 L 78.11228 78.11228 Q 130.18713 78.11228 130.18713 78.11228 L 130.18713 78.11228 L 156.22456 78.11228 Q 182.26198 52.074852 208.29941 26.037426 Q 208.29941 0.0 234.33684 0.0 z" svg:height="1.8226198mm" draw:style-name="style-1852" svg:viewBox="0.0 0.0 286.41168 182.26198" svg:width="2.864117mm" svg:x="176.79413mm" svg:y="98.68185mm"/>
          <draw:path svg:d="M 416.59882 0.0 L 416.59882 26.037426 L 416.59882 26.037426 Q 416.59882 52.074852 416.59882 52.074852 Q 416.59882 78.11228 286.41168 182.26198 L 156.22456 312.44913 L 104.149704 312.44913 L 26.037426 312.44913 L 26.037426 286.41168 L 0.0 260.37427 L 0.0 234.33684 L 0.0 208.29941 L 26.037426 208.29941 L 26.037426 208.29941 L 26.037426 234.33684 L 52.074852 234.33684 L 52.074852 208.29941 L 52.074852 182.26198 L 156.22456 78.11228 Q 286.41168 0.0 338.48654 0.0 Q 416.59882 0.0 416.59882 0.0 z" svg:height="3.1244912mm" draw:style-name="style-1853" svg:viewBox="0.0 0.0 416.59882 312.44913" svg:width="4.1659884mm" svg:x="257.7705mm" svg:y="42.701378mm"/>
          <draw:path svg:d="M 78.11228 26.037426 L 78.11228 0.0 L 286.41168 52.074852 Q 494.7111 104.149704 494.7111 104.149704 L 520.74854 104.149704 L 520.74854 104.149704 Q 520.74854 104.149704 520.74854 130.18713 Q 546.78595 130.18713 494.7111 156.22456 L 468.67368 208.29941 L 442.63626 208.29941 Q 416.59882 208.29941 338.48654 286.41168 L 260.37427 338.48654 L 260.37427 338.48654 Q 234.33684 338.48654 234.33684 312.44913 Q 234.33684 286.41168 182.26198 312.44913 L 156.22456 364.52396 L 78.11228 364.52396 L -3.6379788E-12 364.52396 L -3.6379788E-12 364.52396 L -3.6379788E-12 364.52396 L -3.6379788E-12 338.48654 L 26.037426 338.48654 L 26.037426 338.48654 L 26.037426 312.44913 L 26.037426 312.44913 L 26.037426 312.44913 L 52.074852 260.37427 Q 78.11228 182.26198 52.074852 104.149704 L 52.074852 52.074852 L 52.074852 52.074852 L 78.11228 52.074852 L 78.11228 26.037426 z" svg:height="3.6452396mm" draw:style-name="style-1854" svg:viewBox="0.0 0.0 520.74854 364.52396" svg:width="5.207485mm" svg:x="286.1513mm" svg:y="106.75345mm"/>
          <draw:path svg:d="M 156.22456 0.0 L 156.22456 0.0 L 156.22456 0.0 Q 130.18713 26.037426 156.22456 52.074852 L 156.22456 78.11228 L 130.18713 78.11228 Q 104.149704 78.11228 104.149704 52.074852 Q 78.11228 26.037426 78.11228 156.22456 L 78.11228 286.41168 L 52.074852 286.41168 Q 52.074852 312.44913 26.037426 182.26198 L 0.0 52.074852 L 26.037426 26.037426 Q 26.037426 0.0 78.11228 0.0 Q 156.22456 0.0 156.22456 0.0 z" svg:height="2.864117mm" draw:style-name="style-1855" svg:viewBox="0.0 0.0 156.22456 286.41168" svg:width="1.5622456mm" svg:x="179.91861mm" svg:y="137.99837mm"/>
          <draw:path svg:d="M 78.11228 26.037426 L 156.22456 0.0 L 234.33684 78.11228 Q 312.44913 156.22456 312.44913 182.26198 Q 312.44913 208.29941 416.59882 286.41168 Q 520.74854 390.5614 520.74854 416.59882 Q 572.82336 442.63626 572.82336 468.67368 L 572.82336 494.7111 L 598.8608 494.7111 L 598.8608 494.7111 L 624.89825 520.74854 L 650.93567 520.74854 L 676.9731 572.82336 Q 676.9731 624.89825 729.0479 676.9731 Q 807.1602 703.0105 807.1602 729.0479 L 833.19763 729.0479 L 833.19763 729.0479 L 833.19763 755.0854 L 833.19763 755.0854 L 833.19763 755.0854 L 833.19763 781.1228 L 833.19763 807.1602 L 833.19763 833.19763 L 833.19763 859.23505 L 833.19763 885.2725 L 833.19763 911.30994 L 729.0479 911.30994 L 650.93567 911.30994 L 650.93567 859.23505 L 650.93567 833.19763 L 572.82336 833.19763 Q 494.7111 859.23505 468.67368 859.23505 L 468.67368 859.23505 L 468.67368 885.2725 L 442.63626 885.2725 L 416.59882 885.2725 L 390.5614 885.2725 L 390.5614 833.19763 Q 416.59882 781.1228 442.63626 703.0105 Q 494.7111 650.93567 442.63626 624.89825 Q 390.5614 598.8608 364.52396 572.82336 Q 364.52396 520.74854 260.37427 520.74854 L 182.26198 520.74854 L 182.26198 520.74854 Q 156.22456 520.74854 182.26198 468.67368 L 208.29941 416.59882 L 208.29941 416.59882 Q 234.33684 390.5614 234.33684 390.5614 L 234.33684 390.5614 L 234.33684 390.5614 Q 208.29941 364.52396 130.18713 338.48654 L 26.037426 286.41168 L 26.037426 260.37427 L 0.0 234.33684 L 0.0 208.29941 L 0.0 182.26198 L 0.0 182.26198 Q 26.037426 182.26198 26.037426 156.22456 L 26.037426 156.22456 L 26.037426 130.18713 Q 0.0 130.18713 0.0 104.149704 Q 0.0 78.11228 78.11228 26.037426 z" svg:height="9.113099mm" draw:style-name="style-1856" svg:viewBox="0.0 0.0 833.19763 911.30994" svg:width="8.331977mm" svg:x="75.50854mm" svg:y="117.94954mm"/>
          <draw:path svg:d="M 520.74854 78.11228 L 520.74854 52.074852 L 572.82336 78.11228 Q 624.89825 78.11228 650.93567 52.074852 Q 676.9731 0.0 676.9731 0.0 L 676.9731 26.037426 L 676.9731 26.037426 L 676.9731 26.037426 L 676.9731 78.11228 Q 676.9731 104.149704 676.9731 156.22456 L 676.9731 208.29941 L 703.0105 286.41168 Q 729.0479 338.48654 781.1228 364.52396 Q 833.19763 364.52396 833.19763 390.5614 Q 833.19763 416.59882 781.1228 416.59882 L 755.0854 390.5614 L 755.0854 390.5614 L 729.0479 390.5614 L 729.0479 390.5614 L 729.0479 390.5614 L 676.9731 416.59882 L 598.8608 416.59882 L 572.82336 416.59882 Q 546.78595 390.5614 572.82336 364.52396 Q 572.82336 338.48654 468.67368 364.52396 Q 364.52396 390.5614 286.41168 468.67368 L 208.29941 520.74854 L 182.26198 520.74854 L 182.26198 546.78595 L 182.26198 546.78595 L 156.22456 546.78595 L 156.22456 546.78595 L 156.22456 546.78595 L 156.22456 572.82336 L 156.22456 572.82336 L 130.18713 572.82336 L 130.18713 598.8608 L 104.149704 598.8608 L 52.074852 598.8608 L 52.074852 598.8608 L 26.037426 598.8608 L 26.037426 572.82336 L 0.0 572.82336 L 0.0 572.82336 L 0.0 546.78595 L 0.0 546.78595 L 0.0 546.78595 L 26.037426 546.78595 L 26.037426 546.78595 L 26.037426 520.74854 L 52.074852 520.74854 L 52.074852 494.7111 L 52.074852 442.63626 L 52.074852 442.63626 L 52.074852 442.63626 L 78.11228 416.59882 Q 104.149704 390.5614 130.18713 390.5614 Q 156.22456 364.52396 182.26198 286.41168 Q 208.29941 182.26198 182.26198 182.26198 L 156.22456 156.22456 L 156.22456 156.22456 L 130.18713 156.22456 L 130.18713 130.18713 Q 104.149704 130.18713 104.149704 130.18713 L 104.149704 104.149704 L 104.149704 104.149704 L 104.149704 104.149704 L 130.18713 104.149704 L 130.18713 78.11228 L 130.18713 78.11228 L 156.22456 78.11228 L 156.22456 26.037426 L 156.22456 0.0 L 234.33684 0.0 Q 312.44913 0.0 416.59882 78.11228 Q 520.74854 130.18713 520.74854 78.11228 z" svg:height="5.988608mm" draw:style-name="style-1857" svg:viewBox="0.0 0.0 833.19763 598.8608" svg:width="8.331977mm" svg:x="226.00487mm" svg:y="112.221306mm"/>
          <draw:path svg:d="M 676.9731 0.0 L 703.0105 0.0 L 755.0854 26.037426 Q 807.1602 26.037426 781.1228 52.074852 Q 729.0479 52.074852 729.0479 104.149704 Q 755.0854 156.22456 703.0105 182.26198 Q 650.93567 182.26198 624.89825 208.29941 L 598.8608 234.33684 L 546.78595 234.33684 L 494.7111 234.33684 L 494.7111 260.37427 L 468.67368 260.37427 L 468.67368 260.37427 L 468.67368 260.37427 L 312.44913 260.37427 L 130.18713 234.33684 L 78.11228 234.33684 L 26.037426 234.33684 L 26.037426 208.29941 L 0.0 208.29941 L 0.0 182.26198 L 0.0 156.22456 L 26.037426 130.18713 L 26.037426 78.11228 L 52.074852 78.11228 L 78.11228 78.11228 L 312.44913 52.074852 L 572.82336 26.037426 L 572.82336 26.037426 L 572.82336 26.037426 L 624.89825 26.037426 Q 650.93567 26.037426 676.9731 0.0 z" svg:height="2.6037426mm" draw:style-name="style-1858" svg:viewBox="0.0 0.0 781.1228 260.37427" svg:width="7.811228mm" svg:x="201.00893mm" svg:y="153.8812mm"/>
          <draw:path svg:d="M 104.149704 26.037426 L 104.149704 26.037426 L 130.18713 0.0 L 182.26198 0.0 L 208.29941 26.037426 Q 234.33684 26.037426 260.37427 78.11228 L 286.41168 104.149704 L 286.41168 104.149704 L 286.41168 104.149704 L 286.41168 130.18713 Q 286.41168 130.18713 234.33684 182.26198 L 182.26198 260.37427 L 130.18713 260.37427 L 104.149704 260.37427 L 78.11228 260.37427 L 52.074852 260.37427 L 52.074852 260.37427 Q 26.037426 260.37427 26.037426 234.33684 L 0.0 182.26198 L 52.074852 104.149704 Q 78.11228 26.037426 104.149704 26.037426 z" svg:height="2.6037426mm" draw:style-name="style-1859" svg:viewBox="0.0 0.0 286.41168 260.37427" svg:width="2.864117mm" svg:x="238.7632mm" svg:y="137.73799mm"/>
          <draw:path svg:d="M 78.11228 0.0 L 78.11228 0.0 L 130.18713 0.0 L 156.22456 0.0 L 156.22456 0.0 L 156.22456 0.0 L 182.26198 26.037426 L 208.29941 52.074852 L 234.33684 52.074852 L 260.37427 52.074852 L 260.37427 78.11228 L 286.41168 78.11228 L 286.41168 78.11228 L 286.41168 104.149704 L 286.41168 104.149704 L 286.41168 104.149704 L 338.48654 156.22456 Q 390.5614 208.29941 416.59882 208.29941 L 442.63626 208.29941 L 442.63626 260.37427 Q 442.63626 286.41168 442.63626 286.41168 L 442.63626 286.41168 L 442.63626 286.41168 Q 442.63626 312.44913 416.59882 312.44913 Q 390.5614 312.44913 390.5614 260.37427 Q 364.52396 234.33684 234.33684 208.29941 Q 104.149704 208.29941 78.11228 156.22456 L 26.037426 130.18713 L 26.037426 104.149704 Q 26.037426 104.149704 0.0 104.149704 L 0.0 104.149704 L 0.0 78.11228 Q 0.0 52.074852 26.037426 52.074852 Q 78.11228 26.037426 78.11228 0.0 z" svg:height="3.1244912mm" draw:style-name="style-1860" svg:viewBox="0.0 0.0 442.63626 312.44913" svg:width="4.4263625mm" svg:x="196.06181mm" svg:y="146.33034mm"/>
          <draw:path svg:d="M 78.11228 26.037426 L 78.11228 26.037426 L 104.149704 0.0 L 130.18713 0.0 L 130.18713 0.0 L 156.22456 0.0 L 156.22456 0.0 L 156.22456 26.037426 L 208.29941 26.037426 L 260.37427 26.037426 L 260.37427 52.074852 L 260.37427 52.074852 L 260.37427 78.11228 L 260.37427 78.11228 L 260.37427 78.11228 L 260.37427 78.11228 L 286.41168 104.149704 Q 312.44913 130.18713 312.44913 182.26198 Q 286.41168 234.33684 338.48654 234.33684 L 390.5614 234.33684 L 390.5614 260.37427 Q 364.52396 286.41168 390.5614 286.41168 L 390.5614 312.44913 L 364.52396 312.44913 L 312.44913 312.44913 L 260.37427 312.44913 Q 234.33684 312.44913 208.29941 286.41168 L 208.29941 260.37427 L 156.22456 260.37427 Q 130.18713 286.41168 78.11228 286.41168 Q 26.037426 312.44913 52.074852 234.33684 Q 78.11228 130.18713 26.037426 130.18713 Q -26.037426 130.18713 0.0 104.149704 L 0.0 78.11228 L 26.037426 52.074852 Q 52.074852 26.037426 78.11228 26.037426 z" svg:height="3.1244912mm" draw:style-name="style-1861" svg:viewBox="0.0 0.0 390.5614 312.44913" svg:width="3.905614mm" svg:x="259.33276mm" svg:y="138.77948mm"/>
          <draw:path svg:d="M 26.037426 104.149704 L 0.0 0.0 L 26.037426 0.0 Q 52.074852 0.0 52.074852 52.074852 Q 52.074852 78.11228 104.149704 78.11228 Q 130.18713 78.11228 130.18713 130.18713 Q 130.18713 182.26198 208.29941 208.29941 Q 286.41168 208.29941 286.41168 234.33684 L 286.41168 234.33684 L 234.33684 234.33684 Q 182.26198 234.33684 156.22456 260.37427 L 156.22456 312.44913 L 156.22456 286.41168 Q 156.22456 260.37427 104.149704 312.44913 L 52.074852 338.48654 L 52.074852 260.37427 Q 52.074852 208.29941 26.037426 104.149704 z" svg:height="3.3848655mm" draw:style-name="style-1862" svg:viewBox="0.0 0.0 286.41168 338.48654" svg:width="2.864117mm" svg:x="210.3824mm" svg:y="95.8177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8.573mm" fo:page-width="314.909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