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2.29918mm" fo:page-width="158.100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dd89a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d8ba79" draw:opacity="100.0%" draw:stroke="none"/>
    </style:style>
    <style:style style:family="graphic" style:name="style-8">
      <style:graphic-properties draw:fill="solid" draw:fill-color="#806646" draw:opacity="100.0%" draw:stroke="none"/>
    </style:style>
    <style:style style:family="graphic" style:name="style-9">
      <style:graphic-properties draw:fill="solid" draw:fill-color="#816647" draw:opacity="100.0%" draw:stroke="none"/>
    </style:style>
    <style:style style:family="graphic" style:name="style-10">
      <style:graphic-properties draw:fill="solid" draw:fill-color="#816647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666666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806646" draw:opacity="100.0%" draw:stroke="none"/>
    </style:style>
    <style:style style:family="graphic" style:name="style-16">
      <style:graphic-properties draw:fill="solid" draw:fill-color="#806646" draw:opacity="100.0%" draw:stroke="none"/>
    </style:style>
    <style:style style:family="graphic" style:name="style-17">
      <style:graphic-properties draw:fill="solid" draw:fill-color="#fdd89a" draw:opacity="100.0%" draw:stroke="none"/>
    </style:style>
    <style:style style:family="graphic" style:name="style-18">
      <style:graphic-properties draw:fill="solid" draw:fill-color="#565248" draw:opacity="100.0%" draw:stroke="none"/>
    </style:style>
    <style:style style:family="graphic" style:name="style-19">
      <style:graphic-properties draw:fill="solid" draw:fill-color="#ccccc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d40000" draw:opacity="100.0%" draw:stroke="none"/>
    </style:style>
    <style:style style:family="graphic" style:name="style-23">
      <style:graphic-properties draw:fill="solid" draw:fill-color="#fd3301" draw:opacity="100.0%" draw:stroke="none"/>
    </style:style>
    <style:style style:family="graphic" style:name="style-24">
      <style:graphic-properties draw:fill="solid" draw:fill-color="#565248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eeeeee" draw:opacity="100.0%" draw:stroke="none"/>
    </style:style>
    <style:style style:family="graphic" style:name="style-28">
      <style:graphic-properties draw:fill="solid" draw:fill-color="#eeeeee" draw:opacity="100.0%" draw:stroke="none"/>
    </style:style>
    <style:style style:family="graphic" style:name="style-29">
      <style:graphic-properties draw:fill="solid" draw:fill-color="#eeeeee" draw:opacity="100.0%" draw:stroke="none"/>
    </style:style>
    <style:style style:family="graphic" style:name="style-30">
      <style:graphic-properties draw:fill="solid" draw:fill-color="#eeeeee" draw:opacity="100.0%" draw:stroke="none"/>
    </style:style>
    <style:style style:family="graphic" style:name="style-31">
      <style:graphic-properties draw:fill="solid" draw:fill-color="#eeeeee" draw:opacity="100.0%" draw:stroke="none"/>
    </style:style>
    <style:style style:family="graphic" style:name="style-32">
      <style:graphic-properties draw:fill="solid" draw:fill-color="#eeeeee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808285" draw:opacity="100.0%" draw:stroke="none"/>
    </style:style>
    <style:style style:family="graphic" style:name="style-35">
      <style:graphic-properties draw:fill="solid" draw:fill-color="#939598" draw:opacity="100.0%" draw:stroke="none"/>
    </style:style>
    <style:style style:family="graphic" style:name="style-36">
      <style:graphic-properties draw:fill="solid" draw:fill-color="#8bd7f8" draw:opacity="100.0%" draw:stroke="none"/>
    </style:style>
    <style:style style:family="graphic" style:name="style-37">
      <style:graphic-properties draw:fill="solid" draw:fill-color="#8bd7f8" draw:opacity="100.0%" draw:stroke="none"/>
    </style:style>
    <style:style style:family="graphic" style:name="style-38">
      <style:graphic-properties draw:fill="solid" draw:fill-color="#8bd7f8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3289">
          <draw:g draw:id="layer1">
            <draw:g draw:id="g3678">
              <draw:polygon svg:height="27.700933mm" draw:points="1072.2773,0.0 558.4539,1407.364 1563.7139,2099.9202 0.0,2747.7107 2658.376,2770.0935 1742.4507,1385.0468 2568.9739,44.70004" draw:style-name="style-2" svg:viewBox="0.0 0.0 2658.376 2770.0935" svg:width="26.583761mm" svg:x="34.17184mm" svg:y="124.37506mm"/>
              <draw:polygon svg:height="30.827974mm" draw:points="156.35196,156.35196 848.8406,1452.0641 -3.6379788E-12,3060.48 2725.326,3082.7974 1094.5946,2256.272 1898.7351,1474.3813 1541.3987,0.0" draw:style-name="style-3" svg:viewBox="0.0 0.0 2725.326 3082.7974" svg:width="27.25326mm" svg:x="70.808205mm" svg:y="121.4712mm"/>
              <draw:polygon svg:height="79.527466mm" draw:points="44.632545,6858.0854 4557.1787,7952.7466 4534.794,3596.6196 5785.74,3328.5503 4691.2134,67.017334 379.7192,-9.094947E-13 0.0,2971.08" draw:style-name="style-4" svg:viewBox="0.0 0.0 5785.74 7952.7466" svg:width="57.857407mm" svg:x="40.650402mm" svg:y="17.59433mm"/>
              <draw:path svg:d="M 0.0 8.074442E-4 C 0.0 8.074442E-4 2558.5881 1072.2117 3305.8308 647.7907 L 3328.5498 1854.1018 C 3328.5498 1854.1018 407.53244 1854.1018 0.0 0.0 z" svg:height="18.541018mm" draw:style-name="style-5" svg:viewBox="0.0 0.0 3328.5498 1854.1018" svg:width="33.2855mm" svg:x="53.38369mm" svg:y="59.592075mm"/>
              <draw:path svg:d="M 1803.8182 670.17303 C 1803.8182 670.17303 485.85532 1340.3461 106.06829 0.0 C 106.06829 0.0 -631.1226 2323.2236 1781.435 1474.3818 C 1781.435 1474.3818 3702.688 2680.626 3993.007 446.73788 C 3993.007 446.73788 2742.0613 1697.7507 1803.8191 670.1738 z" svg:height="17.995714mm" draw:style-name="style-6" svg:viewBox="0.0 0.0 3993.0066 1799.5715" svg:width="39.930065mm" svg:x="67.96017mm" svg:y="46.858795mm"/>
              <draw:polygon svg:height="44.45527mm" draw:points="4534.8613,647.856 3.6379788E-12,0.0 178.73471,4445.527 4691.146,4088.0574" draw:style-name="style-7" svg:viewBox="0.0 0.0 4691.146 4445.527" svg:width="46.911457mm" svg:x="40.873573mm" svg:y="83.49449mm"/>
              <draw:polygon svg:height="9.829427mm" draw:points="0.0,603.156 290.38663,0.0 1384.9792,0.0 1072.2773,982.9427" draw:style-name="style-8" svg:viewBox="0.0 0.0 1384.9792 982.9427" svg:width="13.8497925mm" svg:x="47.352135mm" svg:y="114.322464mm"/>
              <draw:polygon svg:height="10.275773mm" draw:points="826.5928,960.55994 3.6379788E-12,1027.5773 3.6379788E-12,268.06934 670.17334,0.0" draw:style-name="style-9" svg:viewBox="0.0 0.0 826.5928 1027.5773" svg:width="8.265928mm" svg:x="73.93522mm" svg:y="112.08877mm"/>
              <draw:g draw:id="g4742">
                <draw:polygon svg:height="21.914001mm" draw:points="22.317295,1.8189894E-12 223.3693,2.1443992 201.052,2191.4001 0.0,2189.2556" draw:style-name="style-10" svg:viewBox="0.0 0.0 223.3693 2191.4001" svg:width="2.233693mm" svg:x="68.46259mm" svg:y="100.2381mm"/>
              </draw:g>
              <draw:path svg:d="M 0.0 0.0 C 0.0 0.0 1424.7882 2226.114 2758.9023 1679.6552 C 2758.9023 1679.6552 4245.9497 1628.3195 4133.8975 446.40198 L 4.037221E-4 0.0 z" svg:height="17.659986mm" draw:style-name="style-11" svg:viewBox="0.0 0.0 4139.9263 1765.9985" svg:width="41.399265mm" svg:x="43.810932mm" svg:y="83.904625mm"/>
              <draw:path svg:d="M 134.03493 3797.604 C 134.03493 3797.604 1429.7479 3819.9878 1407.3644 3752.97 C 1385.1144 3685.9521 1094.6614 0.0 1094.6614 0.0 L 223.43596 178.66803 L 0.0 1653.0498 L 134.03493 3797.604 z" svg:height="38.01194mm" draw:style-name="style-12" svg:viewBox="0.0 0.0 1407.6511 3801.1938" svg:width="14.076511mm" svg:x="19.427341mm" svg:y="100.91899mm"/>
              <draw:g draw:id="g4750">
                <draw:polygon svg:height="14.423472mm" draw:points="200.6491,0.0 289.98373,1429.7488 89.334625,1442.3473 0.0,12.599496" draw:style-name="style-13" svg:viewBox="0.0 0.0 289.98373 1442.3473" svg:width="2.8998373mm" svg:x="21.775639mm" svg:y="122.077705mm"/>
              </draw:g>
              <draw:g draw:id="g4754">
                <draw:polygon svg:height="19.130096mm" draw:points="200.51616,0.0 334.5508,1898.8691 134.03467,1913.0096 -3.6379788E-12,14.140559" draw:style-name="style-14" svg:viewBox="0.0 0.0 334.5508 1913.0096" svg:width="3.3455083mm" svg:x="25.57418mm" svg:y="116.26194mm"/>
              </draw:g>
              <draw:polygon svg:height="23.009731mm" draw:points="402.104,938.2427 0.0,1675.4333 1965.82,2300.9731 3395.4993,1317.9629 3216.832,-1.8189894E-12 1921.1179,1273.3293" draw:style-name="style-15" svg:viewBox="0.0 0.0 3395.4993 2300.9731" svg:width="33.95499mm" svg:x="10.492601mm" svg:y="86.175186mm"/>
              <draw:polygon svg:height="16.53117mm" draw:points="-3.6379788E-12,0.0 2636.0608,714.8744 4132.69,178.73573 4758.233,647.85706 2658.3105,1653.1171 156.41945,804.208" draw:style-name="style-16" svg:viewBox="0.0 0.0 4758.233 1653.1171" svg:width="47.58233mm" svg:x="82.64748mm" svg:y="88.632706mm"/>
              <draw:path svg:d="M 1970.7474 1025.782 L 1300.5745 690.69586 C 1300.5745 690.69586 719.73517 -448.59824 496.36624 199.25786 C 496.36624 199.25786 -218.57454 266.2079 183.52945 690.69586 C 183.52945 690.69586 -307.90857 1517.2878 317.56418 1383.2537 C 317.56418 1383.2537 496.2994 2053.4275 1054.7549 1383.2537 L 1881.3464 1695.9558 L 1970.7474 1025.782 z" svg:height="16.95956mm" draw:style-name="style-17" svg:viewBox="0.0 0.0 1970.7474 1695.956" svg:width="19.707474mm" svg:x="2.0186105E-6mm" svg:y="87.22519mm"/>
              <draw:polygon svg:height="14.7438135mm" draw:points="580.8387,-1.8189894E-12 0.0,1094.6611 670.17334,1474.3813 1273.3293,134.03467" draw:style-name="style-18" svg:viewBox="0.0 0.0 1273.3293 1474.3813" svg:width="12.733294mm" svg:x="8.202624mm" svg:y="95.22253mm"/>
              <draw:path svg:d="M 747.32355 22.382353 C 747.32355 22.382353 -101.58496 3105.1802 10.133021 3060.5461 C 121.78358 3015.7783 1462.1305 3127.5642 1462.1305 3127.5642 L 2199.321 0.0 L 1931.252 290.4522 L 747.32355 22.382353 z" svg:height="31.27564mm" draw:style-name="style-19" svg:viewBox="0.0 0.0 2199.321 3127.5642" svg:width="21.99321mm" svg:x="10.391266mm" svg:y="96.00395mm"/>
              <draw:g draw:id="g4768">
                <draw:polygon svg:height="23.571335mm" draw:points="670.17334,0.0 863.1836,56.294315 193.01025,2357.1335 0.0,2300.8381" draw:style-name="style-20" svg:viewBox="0.0 0.0 863.1836 2357.1335" svg:width="8.631836mm" svg:x="14.4419365mm" svg:y="99.52102mm"/>
              </draw:g>
              <draw:g draw:id="g4772">
                <draw:path svg:d="M 197.29904 2441.04 L 0.0 2403.1086 C 163.6554 1551.3854 423.48254 156.82133 423.34756 40.546223 C 423.34756 41.0156 423.41507 50.598415 427.63635 63.46583 L 618.4337 0.0 C 628.35297 29.823204 648.99316 91.88091 197.297 2441.04 L 197.297 2441.04 z" svg:height="24.4104mm" draw:style-name="style-21" svg:viewBox="0.0 0.0 622.0504 2441.04" svg:width="6.220504mm" svg:x="20.67589mm" svg:y="99.70799mm"/>
              </draw:g>
              <draw:polygon svg:height="17.870842mm" draw:points="1161.6774,848.84155 156.4174,0.0 -3.6379788E-12,1787.0842 1027.6427,1407.364 1809.468,1407.364 3105.1802,1764.8345 3015.78,44.633568 1876.4854,893.6091" draw:style-name="style-22" svg:viewBox="0.0 0.0 3105.1802 1787.0842" svg:width="31.051802mm" svg:x="54.94654mm" svg:y="83.49449mm"/>
              <draw:polygon svg:height="9.382426mm" draw:points="893.47516,0.0 111.64988,44.76753 0.0,871.22534 871.22534,938.2427" draw:style-name="style-23" svg:viewBox="0.0 0.0 893.47516 938.2427" svg:width="8.9347515mm" svg:x="65.446815mm" svg:y="89.97239mm"/>
              <draw:polygon svg:height="15.636485mm" draw:points="1020.7422,0.0 0.0,268.06934 554.0997,1563.6484 1574.9073,1250.9456" draw:style-name="style-24" svg:viewBox="0.0 0.0 1574.9073 1563.6484" svg:width="15.749073mm" svg:x="111.856316mm" svg:y="91.592865mm"/>
              <draw:ellipse svg:height="9.159928mm" draw:style-name="style-25" svg:width="9.606254mm" svg:x="56.28756mm" svg:y="28.986607mm"/>
              <draw:ellipse svg:height="9.158589mm" draw:style-name="style-26" svg:width="9.604925mm" svg:x="70.13803mm" svg:y="28.540272mm"/>
              <draw:path svg:d="M 50.262596 2.9843137 L 0.0 513.9915 C 0.0 513.9915 418.85846 597.76385 460.7438 229.1672 C 460.7438 229.1672 435.61212 -30.52462 50.262596 2.9843137 z" svg:height="5.2217293mm" draw:style-name="style-27" svg:viewBox="0.0 0.0 460.7438 522.1729" svg:width="4.607438mm" svg:x="55.421688mm" svg:y="91.42295mm"/>
              <draw:path svg:d="M 65.50068 0.0 L 367.07867 234.56093 C 367.07867 234.56093 -185.81471 502.6308 65.50068 0.0 z" svg:height="3.0597188mm" draw:style-name="style-28" svg:viewBox="0.0 0.0 367.0786 305.97186" svg:width="3.6707861mm" svg:x="60.965786mm" svg:y="87.93439mm"/>
              <draw:path svg:d="M 69.76479 0.0 C 69.76479 0.0 547.26306 50.2634 388.09726 435.6129 L 0.0 421.607 L 69.76479 0.0016148884 z" svg:height="4.356129mm" draw:style-name="style-29" svg:viewBox="0.0 0.0 420.58002 435.6129" svg:width="4.2058mm" svg:x="65.44681mm" svg:y="94.46858mm"/>
              <draw:path svg:d="M 0.0 268.06985 L 393.72675 0.0 C 393.72675 0.0 603.156 251.3154 402.10397 393.72757 C 402.10397 393.72757 159.16663 628.2885 0.0 268.06985 z" svg:height="4.687794mm" draw:style-name="style-30" svg:viewBox="0.0 0.0 489.3391 468.7794" svg:width="4.893391mm" svg:x="74.856705mm" svg:y="88.85587mm"/>
              <draw:path svg:d="M 0.0 244.71858 L 469.12106 370.37628 C 469.12106 370.37628 519.38446 186.07875 326.7097 43.666584 C 134.03493 -98.74558 41.88617 144.19177 0.0 244.71858 z" svg:height="3.7037568mm" draw:style-name="style-31" svg:viewBox="0.0 0.0 475.02963 370.37567" svg:width="4.750296mm" svg:x="75.7782mm" svg:y="95.79111mm"/>
              <draw:path svg:d="M 343.58447 3.7982175 L 360.33893 514.8054 C 360.33893 514.8054 75.51541 590.1997 0.12111663 280.2445 C 0.12111663 280.2445 -16.63335 -38.087143 343.58527 3.7982175 z" svg:height="5.2288094mm" draw:style-name="style-32" svg:viewBox="0.0 0.0 360.33917 522.8809" svg:width="3.6033916mm" svg:x="82.14364mm" svg:y="90.493324mm"/>
              <draw:path svg:d="M 290.38602 5557.105 C 290.38602 5557.105 245.7525 1871.1522 0.0 1491.3644 L 1027.5765 932.9085 L 1139.2946 1156.2775 C 1139.2946 1156.2775 5227.284 865.8915 5361.3203 932.9085 L 5339.0703 664.8387 C 5339.0703 664.8387 4892.199 731.8557 4847.5654 486.1036 C 4847.5654 486.1036 5450.721 -206.38637 5718.79 61.682682 C 5718.79 61.682682 7126.1543 1044.5587 5339.0703 2273.2546 L 1340.3473 2429.6064 C 1340.3473 2429.6064 960.56024 5266.6514 1251.0133 5490.0864 L 290.3868 5557.1035 z" svg:height="55.571053mm" draw:style-name="style-33" svg:viewBox="0.0 0.0 6245.3184 5557.105" svg:width="62.453182mm" svg:x="35.512177mm" svg:y="-8.074442E-6mm"/>
              <draw:path svg:d="M 172.13823 1275.8054 C 172.13823 1275.8054 2830.5813 3442.7434 5220.8228 1744.9274 C 5220.8228 1744.9274 6404.751 -243.20865 2584.763 24.861208 C 2584.763 24.861208 -788.48785 181.21309 172.13904 1275.8071 z" svg:height="23.945255mm" draw:style-name="style-34" svg:viewBox="0.0 0.0 5394.186 2394.5254" svg:width="53.94186mm" svg:x="104.158325mm" svg:y="76.54416mm"/>
              <draw:path svg:d="M 58.54455 440.88068 C 58.54455 440.88068 2337.1343 2183.3308 3766.8806 1133.4385 C 3766.8806 1133.4385 4615.7227 217.51256 3409.4106 38.7767 C 3409.4106 38.7767 -522.22906 -184.59143 58.543743 440.88068 z" svg:height="14.699059mm" draw:style-name="style-35" svg:viewBox="0.0 0.0 4056.9812 1469.9059" svg:width="40.569813mm" svg:x="109.53913mm" svg:y="82.21271mm"/>
              <draw:path svg:d="M 67.01787 174.79875 L 0.0 1046.0247 C 0.0 1046.0247 625.40594 1336.4106 826.4579 1046.0247 L 848.84186 152.4164 C 848.84186 152.4164 402.10397 -204.98747 67.01787 174.80037 z" svg:height="11.750846mm" draw:style-name="style-36" svg:viewBox="0.0 0.0 848.84186 1175.0846" svg:width="8.488419mm" svg:x="141.84656mm" svg:y="79.95982mm"/>
              <draw:path svg:d="M 156.41809 2010.5199 L 0.0 4378.5107 C 0.0 4378.5107 759.44006 4937.0327 1250.9459 4378.5107 L 1608.4159 1943.5029 L 1854.1018 1630.7999 L 1206.312 1541.3989 L 1384.98 0.0 L 670.1738 290.45303 L 714.80774 1586.166 L 156.41971 2010.5199 z" svg:height="46.26743mm" draw:style-name="style-37" svg:viewBox="0.0 0.0 1854.1018 4626.743" svg:width="18.541018mm" svg:x="124.8684mm" svg:y="43.730423mm"/>
              <draw:path svg:d="M 0.0 128.82611 L 44.6339 1044.8182 C 44.6339 1044.8182 469.12186 1491.5562 804.20795 1000.05035 L 871.2258 218.22633 C 871.2258 218.22633 446.73788 -206.26163 0.0 128.8245 z" svg:height="12.307401mm" draw:style-name="style-38" svg:viewBox="0.0 0.0 871.2258 1230.7401" svg:width="8.712258mm" svg:x="112.805275mm" svg:y="81.31221mm"/>
              <draw:path svg:d="M 0.0 208.49825 C 0.0 208.49825 201.05199 1236.1422 893.6098 208.49825 C 893.6098 208.49825 290.45383 -260.62363 0.0 208.49825 z" svg:height="6.6522927mm" draw:style-name="style-39" svg:viewBox="0.0 0.0 893.6098 665.22925" svg:width="8.936098mm" svg:x="112.581436mm" svg:y="81.40951mm"/>
              <draw:path svg:d="M 0.0 273.9723 C 0.0 273.9723 580.77203 787.86206 804.20795 162.32213 C 804.20795 162.32213 335.08612 -217.39789 22.383968 184.7061 z" svg:height="4.725623mm" draw:style-name="style-40" svg:viewBox="0.0 0.0 804.20795 472.56232" svg:width="8.04208mm" svg:x="142.2929mm" svg:y="79.8607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2.29918mm" fo:page-width="158.100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