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6743mm" fo:page-width="127.97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0027.148 0.0 L 9869.669 1.3536798 C 9642.848 3.251698 9566.8955 22.580147 9456.798 106.94062 C 9429.63 127.75857 9382.417 159.58786 9352.115 177.78317 C 9258.648 233.90245 9193.952 308.96964 9101.682 467.01917 C 9069.958 521.3561 9044.019 572.39813 9043.923 580.277 C 9043.833 588.1559 9035.668 601.65015 9025.876 610.50916 C 9016.087 619.3681 8997.412 661.37427 8984.362 703.913 C 8958.63 787.83563 8950.956 915.80804 8966.3125 1008.0395 C 8973.103 1048.7963 8972.231 1055.6199 8958.645 1060.833 C 8949.572 1064.3132 8925.506 1058.2104 8901.337 1046.3937 C 8833.328 1013.136 8769.32 1012.9564 8636.468 1045.4913 C 8484.191 1082.784 8418.961 1115.6025 8396.416 1165.9688 C 8387.14 1186.6904 8359.312 1221.1863 8334.146 1242.6771 L 8288.122 1281.4825 L 8244.353 1262.5311 C 8131.542 1213.9999 7944.846 1263.3586 7866.6753 1362.2522 C 7802.929 1442.8964 7794.4946 1466.7876 7792.674 1574.3285 C 7791.782 1627.0983 7794.3804 1685.135 7798.5396 1702.9279 C 7808.1675 1744.1104 7792.568 1751.5984 7738.9795 1732.2577 C 7658.742 1703.2975 7567.6616 1732.9615 7483.585 1815.2833 C 7405.567 1891.6707 7395.672 1913.5951 7395.595 2016.079 C 7395.537 2090.4336 7398.937 2109.146 7421.3154 2160.0203 C 7444.776 2213.342 7496.2397 2294.4219 7601.354 2445.1953 C 7697.659 2583.3303 7817.402 2666.335 7984.444 2710.9675 C 8031.0845 2723.4292 8086.9224 2739.8362 8108.5337 2747.5168 C 8130.15 2755.197 8155.4517 2761.505 8164.9346 2761.505 C 8174.4204 2761.505 8192.253 2771.6729 8204.644 2784.066 C 8223.461 2802.8818 8226.781 2813.5547 8224.498 2849.0427 C 8220.698 2908.1309 8201.783 2909.664 8142.829 2854.4575 C 8085.8984 2801.1516 8014.371 2754.8555 7977.6763 2747.5168 C 7939.0894 2739.799 7824.94 2759.0457 7779.591 2780.9075 C 7725.541 2806.9595 7602.8784 2899.5198 7576.536 2934.3245 C 7564.3354 2950.4463 7533.2104 2997.924 7507.498 3039.9116 C 7453.661 3127.8423 7439.979 3186.5278 7440.72 3327.3428 C 7441.1567 3411.048 7442.1704 3414.5237 7483.585 3494.7473 C 7506.805 3539.723 7525.548 3583.7212 7525.548 3592.6636 C 7525.548 3601.6057 7502.5103 3634.1833 7474.1104 3664.8596 C 7445.7075 3695.5361 7403.596 3750.601 7380.704 3787.5933 L 7339.1943 3854.826 L 7276.922 3870.1677 C 7209.265 3886.749 7153.634 3915.411 7077.0293 3973.047 C 7028.6343 4009.4614 7009.172 4016.2979 6990.846 4003.2793 C 6985.7397 3999.6504 6961.946 3968.3687 6937.6016 3933.7908 C 6883.939 3857.5608 6822.431 3780.1519 6790.5015 3748.7878 C 6777.5103 3736.0273 6746.271 3703.7998 6721.0137 3677.0427 C 6695.757 3650.2856 6635.9526 3590.899 6588.3545 3544.8335 C 6540.748 3498.768 6499.047 3450.6245 6495.8506 3437.893 C 6492.655 3425.1614 6497.126 3385.864 6505.328 3350.8064 C 6522.2266 3278.5344 6523.637 3245.9678 6511.6436 3204.158 C 6506.7437 3187.0693 6506.135 3163.348 6510.741 3147.303 C 6515.874 3129.4163 6514.583 3097.0874 6506.23 3053.4482 C 6499.2056 3016.7485 6495.5674 2980.474 6498.557 2972.6785 C 6509.863 2943.214 6541.9517 2963.4114 6584.293 3026.8257 C 6631.9946 3098.2708 6675.1113 3138.8071 6732.745 3166.706 C 6767.7524 3183.654 6783.767 3185.7139 6864.053 3182.0479 C 6970.5605 3177.184 7013.7856 3159.7366 7054.468 3105.7905 C 7068.6846 3086.9412 7083.2363 3070.374 7086.9585 3068.79 C 7090.679 3067.2053 7102.9663 3051.048 7114.0312 3033.143 C 7142.148 2987.648 7149.173 2817.6907 7126.2124 2738.492 C 7092.9805 2623.8801 7047.372 2546.571 6965.1265 2465.5005 C 6874.771 2376.4385 6870.5586 2374.0903 6771.549 2343.218 C 6669.1577 2311.2908 6607.2246 2315.607 6499.01 2362.1697 C 6414.6445 2398.471 6386.014 2424.4626 6340.1777 2507.9158 C 6312.1 2559.0369 6293.569 2572.41 6272.9443 2555.2942 C 6262.657 2546.7573 6259.091 2533.9507 6262.115 2515.1355 C 6264.5415 2500.0415 6271.315 2459.468 6277.006 2424.89 C 6283.4673 2385.6665 6285.253 2324.5903 6281.517 2262.4485 L 6275.1987 2162.7275 L 6301.8237 2132.0442 C 6343.8 2083.5662 6375.2563 2023.0785 6394.3247 1954.2611 C 6415.9014 1876.4022 6416.423 1839.5166 6397.0312 1680.8179 C 6384.7363 1580.2291 6383.889 1549.2985 6392.5176 1517.0227 C 6398.381 1495.1062 6402.8975 1456.6935 6402.8975 1431.741 C 6402.8975 1406.7886 6407.374 1378.818 6412.3745 1369.4717 C 6417.3755 1360.1255 6456.359 1336.2137 6499.01 1316.227 C 6541.6606 1296.2406 6597.5986 1261.6919 6623.5464 1239.5186 C 6676.315 1194.4384 6726.345 1124.8513 6726.4272 1096.4799 C 6726.459 1086.2123 6732.227 1066.2268 6739.5107 1052.2596 C 6746.7974 1038.2925 6761.2227 992.76843 6771.099 951.185 L 6788.699 875.8302 L 6766.1357 783.78 C 6753.658 733.1265 6738.2617 670.68054 6731.8403 645.2536 C 6725.427 619.82666 6709.586 581.15875 6696.6455 559.06934 C 6666.777 508.10333 6568.627 407.33868 6533.3027 391.66443 C 6494.8613 374.60513 6475.623 364.3722 6403.347 319.91943 C 6346.3 284.82886 6330.2583 279.2917 6256.7017 270.73578 C 6090.5195 251.40646 5818.5464 263.37595 5678.227 296.45566 C 5647.575 303.6821 5611.261 309.91827 5597.4604 309.99243 C 5493.498 310.55063 5235.987 444.41214 5171.952 531.0933 C 5152.328 557.66077 5131.6274 579.3745 5126.378 579.3745 C 5121.1284 579.3745 5088.728 549.13745 5054.181 512.14185 C 5000.7354 454.9116 4978.5103 438.78568 4906.181 404.29874 C 4761.9673 335.5388 4670.9746 325.95428 4472.1 359.17612 C 4430.1123 366.19025 4363.4736 376.04282 4324.098 381.2862 C 4267.7676 388.78802 4228.263 402.32736 4137.7417 444.45786 C 4074.4739 473.90506 3999.4978 513.7465 3971.2405 532.89825 C 3942.9783 552.05 3910.389 570.8401 3899.044 574.4111 C 3869.995 583.554 3780.7378 658.1284 3689.675 749.03564 C 3647.023 791.6132 3588.244 848.6618 3559.2698 875.8302 C 3492.5479 938.394 3402.4731 1040.3383 3386.451 1071.6624 C 3379.689 1084.88 3364.489 1106.2977 3352.6082 1119.0411 C 3331.6182 1141.5553 3315.8647 1176.7671 3272.29 1297.7268 C 3255.7686 1343.5905 3250.8118 1374.6803 3250.631 1443.4729 C 3250.3857 1536.0739 3268.875 1667.3815 3292.596 1742.1846 C 3326.7058 1849.769 3431.9707 1984.0574 3526.782 2040.4452 C 3573.5952 2068.2864 3701.4143 2087.3699 3722.6138 2069.7751 C 3756.4045 2041.7308 3723.7415 2007.0546 3663.5024 2007.0546 C 3599.392 2007.0546 3575.7437 1994.8042 3510.9895 1927.1875 C 3400.9495 1812.292 3365.1907 1728.9866 3349.9011 1553.5721 C 3340.443 1445.0674 3340.8792 1431.572 3358.4734 1361.3496 C 3380.615 1273.0111 3409.9104 1211.5902 3451.8782 1165.0662 C 3468.4285 1146.7196 3488.3489 1116.4211 3496.0984 1097.8335 C 3503.8494 1079.2457 3523.5862 1047.6362 3539.868 1027.4423 C 3578.9275 978.99 3744.1633 812.6585 3753.297 812.6585 C 3757.229 812.6585 3777.5137 790.26416 3798.42 762.5724 C 3822.9868 730.03204 3849.7556 706.08734 3873.7754 695.3397 C 3894.2144 686.1935 3934.8333 660.36536 3964.4712 638.03394 C 4025.1606 592.30725 4193.2925 503.89343 4237.914 494.09277 C 4254.0464 490.5498 4286.2617 479.17752 4309.2085 468.82413 C 4373.562 439.79028 4532.063 439.90207 4629.1255 469.27533 C 4728.114 499.22934 4817.403 550.3883 4878.654 612.314 C 4947.9775 682.39746 4955.8833 695.2405 4985.598 784.2313 C 4999.6714 826.3945 5017.9277 868.48535 5026.204 877.63513 C 5044.455 897.80115 5090.654 1032.1062 5091.183 1066.2477 C 5091.392 1079.7319 5098.1733 1106.968 5106.0737 1126.712 C 5118.647 1158.1359 5119.221 1174.559 5109.6826 1258.4701 C 5103.693 1311.1926 5092.9795 1367.7273 5086.2197 1383.911 C 5079.459 1400.0947 5074.755 1428.6451 5075.393 1447.5339 C 5077.237 1502.3136 5021.6904 1626.1378 4969.8057 1682.6228 C 4830.8994 1833.8334 4756.816 1900.5709 4694.1045 1932.151 C 4586.956 1986.1095 4471.5815 1984.9088 4561.445 1930.7974 C 4642.2065 1882.1648 4659.563 1843.4054 4624.617 1786.8561 C 4607.628 1759.3718 4604.2544 1757.4669 4579.492 1766.0997 C 4564.797 1771.2225 4546.3823 1784.374 4538.8813 1794.9781 C 4526.1973 1812.9288 4527.0015 1815.614 4550.163 1834.2349 C 4573.544 1853.0323 4574.3936 1855.1285 4560.0903 1869.4305 C 4546.959 1882.56 4539.8574 1883.1583 4509.1025 1873.9427 C 4481.705 1865.7351 4469.7983 1855.4788 4457.2104 1829.7227 C 4446.635 1808.0808 4433.4097 1795.0461 4420.2095 1793.1733 C 4401.3364 1790.4952 4399.8677 1793.4293 4402.161 1829.2714 C 4404.5347 1866.4056 4403.5645 1868.3278 4377.7944 1871.2354 C 4320.569 1877.6921 4314.363 1905.009 4357.49 1962.3832 C 4400.2954 2019.332 4433.4067 2083.4058 4462.1743 2164.5325 C 4476.1865 2204.0503 4501.9985 2276.6743 4519.4795 2326.0715 C 4536.9604 2375.4688 4555.55 2432.8347 4560.9927 2453.3174 C 4566.435 2473.8 4577.0923 2492.9065 4584.456 2495.7327 C 4603.249 2502.9448 4623.2197 2493.552 4626.871 2475.8787 C 4631.34 2454.2427 4610.467 2369.1843 4588.0674 2317.0469 C 4540.757 2206.9417 4502.628 2130.937 4487.8936 2117.605 C 4467.5356 2099.1807 4467.6626 2073.2903 4487.8936 2062.5552 C 4496.5376 2057.9685 4535.9126 2049.2717 4575.4307 2043.1526 C 4614.949 2037.0332 4667.6064 2023.2854 4692.3 2012.9204 C 4725.8096 1998.855 4756.247 1994.1 4813.228 1993.969 C 4886.4487 1993.8004 4891.8223 1995.0416 4937.7646 2026.4573 C 4964.112 2044.4728 5010.477 2083.3613 5041.0977 2112.6414 C 5093.906 2163.142 5098.4355 2170.948 5129.9893 2265.156 C 5165.277 2370.5188 5166.6133 2384.8481 5152.551 2528.221 C 5134.9316 2707.8582 5069.019 2836.566 4900.765 3019.155 C 4837.683 3087.612 4752.8076 3179.4805 4712.152 3223.5603 C 4641.1797 3300.5244 4551.1846 3368.6484 4410.2827 3451.8809 C 4382.467 3468.3125 4339.7744 3496.733 4315.073 3515.0525 C 4272.407 3546.7012 4181.393 3593.9192 4032.1548 3662.6038 C 3965.1655 3693.4343 3809.505 3731.6409 3750.5898 3731.6414 C 3733.6194 3731.6414 3705.1497 3725.5142 3687.4182 3718.1045 C 3669.6838 3710.695 3646.3486 3704.6157 3635.076 3704.5679 C 3603.8481 3704.434 3526.0266 3665.2593 3486.622 3629.6643 C 3438.831 3586.487 3343.3528 3423.9768 3316.961 3340.8794 C 3305.0554 3303.3848 3295.3018 3250.8877 3295.3018 3223.5603 C 3295.3018 3196.3718 3288.632 3142.9624 3280.412 3104.888 C 3272.1343 3066.5542 3265.352 2993.764 3265.0706 2941.5442 C 3264.643 2861.9712 3268.4421 2835.8115 3288.986 2774.5903 C 3302.3743 2734.6853 3330.1926 2675.9065 3350.8032 2644.186 C 3371.4155 2612.465 3401.4763 2558.2866 3417.5852 2523.7087 C 3441.1743 2473.0718 3463.8137 2444.2383 3534.9036 2374.804 C 3615.2249 2296.351 3633.5337 2283.5325 3735.699 2233.57 C 3797.4453 2203.3745 3868.03 2164.243 3892.7258 2146.9346 C 3965.1963 2096.1487 3975.331 2092.3987 3999.667 2105.4219 C 4015.5918 2113.9446 4025.4421 2114.2334 4039.3745 2106.7756 C 4055.375 2098.2131 4056.6858 2093.1643 4048.851 2070.6772 C 4041.8728 2050.659 4043.0728 2038.2037 4053.8137 2017.4326 C 4078.0186 1970.6251 4086.9695 1972.8597 4137.2915 2038.6404 C 4163.1924 2072.499 4167.66 2074.6355 4208.584 2073.3848 C 4292.362 2070.8247 4342.72 2032.6866 4319.587 1989.4568 C 4309.338 1970.3083 4279.4897 1965.0029 4269.9507 1980.4321 C 4266.8984 1985.372 4246.3154 1989.4565 4224.378 1989.4568 C 4186.5483 1989.4568 4184.6714 1987.9241 4184.67 1963.7368 C 4184.67 1938.5361 4211.2827 1917.2604 4242.877 1917.2605 C 4267.586 1917.2605 4309.055 1872.409 4311.915 1842.8081 C 4314.1245 1819.9613 4321.8076 1810.5577 4348.4653 1796.3318 C 4372.4707 1783.5192 4382.291 1772.3618 4382.3066 1757.5262 C 4382.3213 1746.0872 4386.243 1728.6821 4391.3315 1719.1721 C 4398.1294 1706.4702 4396.915 1694.928 4386.819 1675.4032 C 4366.646 1636.392 4369.867 1621.506 4400.356 1610.8778 C 4429.376 1600.7612 4453.9644 1563.5791 4454.0513 1529.6571 C 4454.084 1518.2974 4459.8916 1498.0126 4466.6855 1484.9857 C 4488.0815 1443.9835 4506.298 1376.7383 4517.2227 1297.7268 C 4523.0327 1255.7391 4533.7773 1196.9788 4541.138 1167.3224 C 4557.2485 1102.4238 4553.87 1056.126 4532.5654 1042.7839 C 4500.6465 1022.7986 4486.5693 1046.1615 4474.8086 1137.0902 C 4458.076 1266.4066 4436.4253 1370.414 4418.4053 1410.0822 C 4409.4297 1429.8411 4397.406 1465.8494 4391.783 1489.9491 C 4380.2695 1539.2618 4348.8105 1585.4714 4328.612 1582.4506 C 4321.239 1581.3481 4309.7524 1569.6602 4303.3433 1556.2795 C 4293.3623 1535.4601 4294.0005 1527.3345 4307.4033 1502.1323 C 4321.0366 1476.4989 4322.608 1448.9603 4320.94 1288.7023 C 4319.8843 1187.4381 4322.664 1079.1018 4326.8066 1047.7474 C 4336.101 977.3758 4321.6475 964.7187 4282.1343 1008.9419 C 4256.6494 1037.4648 4256.473 1038.016 4254.6104 1174.542 C 4252.358 1339.3972 4256.4546 1448.4156 4265.4395 1472.8026 C 4275.1733 1499.2285 4266.8853 1513.413 4241.976 1513.413 C 4228.035 1513.413 4217.3906 1506.5297 4213.0977 1494.9127 C 4206.4814 1477.0269 4206.044 1477.1571 4185.12 1499.4249 C 4163.112 1522.8517 4136.2993 1529.334 4126.4624 1513.413 C 4120.106 1503.1295 4083.5317 1501.7844 4041.1797 1510.2544 L 4011.849 1516.1204 L 4018.168 1561.6942 C 4021.8167 1589.1971 4034.8218 1623.5269 4050.6562 1647.4272 C 4065.6033 1669.9944 4076.826 1699.2831 4076.826 1715.1111 C 4076.826 1756.2561 4099.264 1781.624 4140.449 1788.2097 C 4169.529 1792.8599 4175.6455 1797.7992 4175.6455 1814.3809 C 4175.6455 1843.8134 4155.951 1855.591 4111.571 1852.735 L 4072.3152 1850.0277 L 4074.12 1906.4312 C 4074.9775 1937.3041 4073.7734 1962.3832 4071.8633 1962.3832 C 4069.9524 1962.3832 4047.4607 1954.0071 4021.7776 1943.8828 C 3994.0977 1932.973 3960.0586 1926.4952 3938.3 1928.09 C 3906.6953 1930.4061 3901.2969 1934.0277 3899.044 1953.3585 C 3897.5005 1966.5706 3905.6372 1988.1879 3918.898 2006.1521 C 3931.2898 2022.9432 3939.415 2040.6835 3936.4954 2045.4088 C 3933.33 2050.5293 3904.5725 2051.763 3865.6519 2048.1162 C 3792.7683 2041.2864 3779.3833 2048.7493 3802.0295 2083.3118 C 3819.9124 2110.6055 3814.8315 2114.4646 3711.7844 2158.6665 C 3550.1008 2228.0193 3436.9739 2320.1746 3372.9126 2434.3657 C 3261.2542 2633.4116 3231.7302 2693.5376 3219.4958 2745.2607 C 3212.08 2776.6328 3199.5522 2822.541 3191.9717 2847.2375 C 3180.224 2885.514 3179.5322 2913.5876 3187.4595 3039.9116 C 3198.5286 3216.3494 3201.142 3235.8823 3228.5205 3342.684 C 3262.122 3473.7324 3352.2185 3637.4922 3427.964 3705.9214 C 3474.5217 3747.9832 3546.7134 3781.3376 3638.6855 3803.3865 C 3754.2373 3831.088 3824.5735 3824.9214 3958.1538 3775.8616 C 3984.2747 3766.269 4017.5671 3758.715 4032.1548 3758.715 C 4060.2393 3758.715 4208.666 3685.639 4259.573 3646.8108 C 4276.184 3634.1409 4296.1606 3623.7979 4304.2437 3623.7983 C 4323.548 3623.7983 4331.9614 3658.764 4320.0376 3690.1287 C 4306.333 3726.1729 4308.401 3862.5125 4323.6475 3919.8025 C 4340.4316 3982.876 4360.4053 4009.8394 4409.381 4034.8652 C 4482.9004 4072.4316 4565.1226 4058.4548 4683.7246 3987.9375 C 4771.9233 3935.4976 4834.675 3871.6643 4877.7515 3790.752 C 4992.9937 3574.292 5038.6367 3462.5347 5087.122 3276.8052 C 5104.0977 3211.7778 5126.238 3134.8975 5136.305 3106.2417 C 5146.3755 3077.5854 5154.8047 3045.4033 5154.8047 3034.4968 C 5154.8047 3004.1968 5197.382 2960.2048 5250.015 2936.1296 C 5312.8086 2907.4065 5323.7783 2908.3252 5339.36 2945.6052 C 5354.568 2982.0156 5363.6963 2984.0146 5405.2354 2958.6907 C 5453.382 2929.3389 5460.3535 2948.2744 5426.445 3015.5454 C 5390.8315 3086.1975 5383.2197 3140.3262 5397.5654 3217.6946 C 5414.1177 3306.9478 5451.8896 3375.9082 5525.7134 3450.9785 C 5585.1895 3511.455 5595.246 3517.7861 5661.9844 3538.0652 C 5701.572 3550.0935 5758.24 3563.9211 5787.876 3568.7488 C 5817.517 3573.5764 5856.5986 3583.976 5874.9634 3591.7615 C 5947.253 3622.4058 6098.2134 3596.6768 6181.3433 3539.4187 C 6207.0713 3521.7021 6232.5503 3506.9304 6238.202 3506.931 C 6252.6406 3506.931 6407.7334 3627.9126 6425.006 3652.6765 C 6432.856 3663.9233 6465.1455 3695.448 6496.753 3722.6165 C 6582.054 3795.934 6793.1045 4025.1687 6822.5366 4076.3782 C 6850.9795 4125.865 6822.9365 4150.6885 6779.672 4114.2812 C 6747.7446 4087.417 6727.644 4085.2766 6689.8774 4104.805 C 6673.7485 4113.147 6646.068 4117.683 6620.8423 4116.086 C 6586.854 4113.9346 6578.3027 4116.5317 6575.718 4129.1714 C 6573.5903 4139.5503 6580.9907 4147.777 6597.826 4154.44 C 6673.3145 4184.3174 6681.3076 4189.67 6681.305 4208.5874 C 6681.305 4226.418 6678.2754 4227.849 6639.7896 4222.5757 C 6563.489 4212.117 6475.827 4181.1255 6465.1665 4161.2085 C 6456.457 4144.9307 6460.764 4137.2935 6497.6553 4099.842 C 6520.9253 4076.2178 6555.6597 4049.8225 6574.813 4041.1829 C 6606.677 4026.8152 6613.307 4026.585 6651.973 4038.9263 C 6699.4634 4054.0825 6722.477 4051.3042 6730.941 4029.4507 C 6734.8354 4019.3923 6727.2446 4006.5942 6707.0225 3989.2915 C 6642.8135 3934.3499 6642.639 3934.049 6585.1924 3957.2546 C 6556.699 3968.7644 6514.919 3993.8887 6492.692 4013.2068 C 6470.464 4032.5242 6431.2656 4058.123 6405.6064 4069.6096 C 6357.161 4091.2944 6334.2324 4118.094 6346.4956 4139.0986 C 6360.654 4163.356 6453.4907 4241.702 6490.4375 4260.4785 C 6513.149 4272.024 6545.3647 4279.7627 6571.204 4279.881 C 6634.6245 4280.1724 6680.159 4304.5596 6725.525 4363.3584 C 6747.1255 4391.353 6784.4526 4428.6987 6808.551 4446.384 C 6863.9546 4487.0566 6878.9434 4509.121 6879.393 4548.812 C 6879.589 4566.237 6885.7036 4610.5825 6892.9297 4647.631 C 6900.1553 4684.6787 6910.1543 4765.472 6915.0405 4827.2188 C 6934.961 5079.121 6941.7847 5139.682 6955.1987 5186.846 C 6967.309 5229.4253 6967.518 5241.1606 6957.0034 5272.128 C 6947.0156 5301.549 6946.135 5369.8535 6952.492 5649.3535 C 6961.7344 6055.705 6963.517 6566.1577 6955.649 6578.879 C 6952.5635 6583.868 6939.1597 6587.828 6925.87 6587.904 C 6875.2686 6588.192 6856.8403 6622.453 6864.955 6701.613 L 6870.821 6758.9185 L 6822.9897 6756.211 C 6779.521 6753.882 6775.573 6755.4326 6772.904 6774.26 C 6771.303 6785.5586 6782.5317 6816.84 6797.7217 6843.7495 C 6832.0645 6904.604 6831.932 6916.085 6798.1714 6933.543 C 6761.7065 6952.401 6764.1094 6975.8423 6805.842 7008.8975 C 6831.6357 7029.3257 6842.6743 7045.7188 6848.709 7074.3257 C 6857.311 7115.0967 6877.782 7128.2266 6901.9546 7108.168 C 6920.6523 7092.649 6918.168 7057.534 6895.636 7021.081 C 6878.369 6993.14 6877.216 6985.0366 6886.1616 6951.592 C 6893.6387 6923.64 6893.657 6905.175 6886.1616 6880.7495 C 6876.835 6850.3687 6878.0356 6846.074 6900.1475 6822.992 C 6920.1123 6802.1553 6923.96 6789.667 6924.0654 6748.991 C 6924.227 6683.635 6931.739 6657.8716 6949.7827 6661.4536 C 6966.1816 6664.708 6966.0654 6661.5312 6957.453 6875.335 C 6954.3735 6951.901 6945.5864 7062.8794 6938.0537 7122.1553 C 6920.274 7262.066 6905.1294 7493.524 6911.8813 7519.2344 C 6914.7866 7530.29 6914.289 7553.9224 6910.977 7571.577 C 6901.1577 7623.925 6874.2363 7610.9287 6818.928 7526.454 C 6746.7285 7416.1855 6744.906 7414.099 6721.464 7414.099 C 6688.8564 7414.099 6669.348 7449.9067 6675.889 7497.1245 C 6687.4565 7580.5415 6700.22 7816.4653 6695.743 7863.0693 C 6693.1343 7890.2373 6682.707 7936.7617 6672.2803 7966.3994 C 6645.192 8043.404 6636.043 8117.0615 6646.56 8173.964 C 6655.4185 8221.887 6647.253 8258.344 6627.6104 8258.343 C 6612.548 8258.343 6590.8916 8204.803 6577.525 8134.256 C 6551.0293 7994.4478 6514.61 7916.765 6475.544 7916.765 C 6438.8037 7916.765 6436.415 7937.4536 6460.203 8039.9497 C 6472.5884 8093.3193 6488.9897 8169.191 6496.753 8208.709 C 6504.516 8248.226 6525.2324 8310.291 6542.777 8346.333 C 6575.7944 8414.161 6577.3955 8446.956 6547.7407 8446.956 C 6531.6196 8446.956 6414.7456 8328.576 6358.225 8255.185 C 6340.937 8232.731 6303.7734 8196.277 6275.651 8173.964 C 6247.5312 8151.651 6210.0605 8112.311 6192.625 8086.4263 C 6164.5127 8044.678 6156.34 8019.283 6137.5757 7920.3745 C 6133.5596 7899.193 6113.7026 7887.921 6093.808 7895.5576 C 6077.2744 7901.901 6061.7803 7946.747 6061.77 7988.0586 C 6061.767 8005.8467 6055.2373 8050.7324 6047.3315 8087.7793 C 6035.973 8141.015 6034.3594 8175.753 6040.1113 8253.831 C 6051.0835 8402.723 6048.9326 8436.955 6025.673 8487.115 C 6005.6147 8530.365 6004.866 8540.323 6005.8184 8747.924 C 6006.747 8951.005 6008.417 8967.099 6028.832 9026.331 C 6074.8667 9159.902 6233.2383 9403.936 6381.239 9569.606 C 6502.796 9705.678 6591.6245 9813.091 6605.9517 9840.794 C 6617.8394 9863.786 6617.755 9869.199 6604.1445 9892.234 C 6584.769 9925.039 6590.897 9940.324 6636.18 9970.296 C 6682.903 10001.214 6782.2227 10012.57 6843.296 9994.211 C 6878.34 9983.677 6888.307 9983.791 6920.456 9996.016 C 6940.843 10003.77 6963.6924 10017.33 6970.995 10025.797 C 6988.947 10046.628 7004.909 10172.132 7004.8325 10292.471 C 7004.734 10451.775 6985.5967 10489.51 6917.747 10463.9375 C 6858.933 10441.7705 6819.2295 10438.688 6789.596 10454.011 C 6774.6445 10461.745 6762.5244 10472.1045 6762.5244 10477.023 C 6762.5244 10481.942 6751.7476 10490.647 6739.061 10496.426 C 6718.0107 10506.017 6713.542 10504.131 6685.8164 10473.864 C 6669.1104 10455.632 6648.3037 10440.925 6639.7896 10440.925 C 6612.757 10440.925 6591.5107 10468.241 6591.5107 10503.194 C 6591.5107 10566.739 6557.552 10574.837 6522.926 10519.438 C 6509.8022 10498.444 6485.4316 10465.461 6468.3257 10446.34 C 6451.2207 10427.218 6423.225 10381.875 6406.059 10345.717 C 6375.5264 10281.426 6374.8438 10278.964 6385.3 10227.946 C 6391.184 10199.253 6402.2573 10161.758 6409.668 10144.469 C 6417.076 10127.18 6428.2393 10094.126 6434.486 10071.37 C 6440.9575 10047.778 6463.569 10008.423 6487.2783 9979.321 C 6536.6177 9918.741 6540.7295 9889.932 6503.0684 9868.318 C 6488.876 9860.174 6469.4717 9841.988 6460.203 9828.159 C 6450.932 9814.331 6418.6636 9785.381 6388.459 9763.634 C 6358.2544 9741.888 6321.943 9707.03 6307.6895 9686.023 C 6285.6685 9653.564 6274.215 9645.644 6232.3335 9635.035 C 6146.5186 9613.295 6128.699 9591.608 6155.6255 9542.984 C 6178.885 9500.985 6143.669 9479.3125 6110.9536 9515.46 C 6087.0215 9541.903 6062.119 9537.921 6023.8687 9500.569 C 5987.033 9464.601 5979.403 9428.042 6004.014 9407.616 C 6012.494 9400.579 6016.947 9385.227 6015.293 9368.36 C 6013.0654 9345.513 6008.5435 9340.384 5990.0254 9340.384 C 5972.994 9340.384 5963.702 9348.677 5951.2217 9374.227 C 5931.039 9415.527 5915.9185 9416.508 5881.2817 9378.738 C 5848.0156 9342.465 5842.1523 9320.482 5851.5 9266.383 C 5862.1787 9204.567 5858.099 9185.576 5819.4644 9120.637 C 5800.3594 9088.528 5783.8594 9055.851 5782.915 9048.44 C 5778.3296 9012.537 5781.8013 9010.572 5832.0986 9016.8545 C 5877.739 9022.557 5882.0938 9021.2 5896.17 8999.708 C 5921.3076 8961.342 5906.928 8918.875 5850.1455 8863.4375 C 5823.3486 8837.276 5801.409 8811.461 5801.415 8806.132 C 5801.415 8800.803 5807.7407 8786.473 5815.8555 8774.095 C 5827.746 8755.942 5828.64 8747.126 5820.364 8728.973 C 5804.082 8693.236 5808.4077 8676.223 5837.5146 8659.032 C 5852.442 8650.212 5871.1406 8633.159 5879.025 8621.13 C 5891.767 8601.678 5891.783 8597.016 5879.9272 8579.165 C 5872.598 8568.126 5838.578 8542.748 5804.574 8522.762 C 5732.7607 8480.56 5722.1987 8456.174 5760.354 8420.333 C 5788.879 8393.536 5789.543 8362.45 5762.156 8326.479 C 5714.859 8264.352 5700.074 8222.738 5706.204 8168.55 C 5713.6313 8102.8975 5701.852 8091.3784 5618.667 8085.0723 C 5584.869 8082.5103 5552.7275 8075.9883 5547.3726 8070.6333 C 5542.0176 8065.2783 5534.749 8039.8296 5531.13 8013.779 C 5522.533 7951.9473 5539.2734 7934.814 5608.7397 7934.814 C 5635.0684 7934.814 5658.979 7931.104 5661.9844 7926.2407 C 5664.9873 7921.3765 5670.592 7899.9316 5674.166 7878.8623 C 5680.236 7843.129 5682.8203 7839.984 5716.1313 7832.837 C 5735.7715 7828.623 5763.1616 7819.44 5777.0464 7812.08 C 5812.2627 7793.42 5837.1416 7802.157 5893.913 7854.0444 C 5920.9453 7878.7515 5951.4575 7899.167 5961.599 7899.167 C 5987.6865 7899.167 6008.078 7865.1714 6008.075 7822.008 C 6008.075 7794.478 6013.24 7780.1963 6029.7344 7764.7017 C 6050.647 7745.0566 6051.607 7740.2266 6046.429 7673.1025 C 6041.36 7607.3706 6042.4077 7600.763 6061.77 7580.15 C 6085.4155 7554.9834 6112.877 7551.763 6138.478 7571.126 C 6158.6367 7586.3735 6193.117 7588.72 6201.1997 7575.6377 C 6204.2534 7570.6978 6215.874 7566.613 6227.3726 7566.613 C 6252.299 7566.613 6340.2544 7647.176 6361.3867 7689.347 C 6377.055 7720.625 6401.733 7732.889 6430.874 7723.64 C 6456.465 7715.517 6451.2793 7679.428 6406.9585 7554.43 C 6373.4756 7459.9917 6372.9014 7456.3677 6389.361 7444.331 C 6398.717 7437.4907 6421.7036 7432.1484 6440.3516 7432.1475 C 6465.2065 7432.1475 6482.3755 7424.832 6504.8755 7405.0747 C 6521.756 7390.255 6544.0474 7378.0015 6554.511 7378.0005 C 6581.536 7378.0005 6607.669 7348.8105 6614.9736 7309.8657 C 6619.895 7283.639 6616.5083 7267.963 6599.634 7236.767 L 6577.9746 7197.0596 L 6603.2427 7177.6567 C 6737.963 7072.9136 6745.9536 7035.949 6647.4624 6973.7017 C 6608.008 6948.7666 6599.6226 6947.2207 6524.2773 6948.4336 C 6405.8496 6950.3394 6358.2305 6936.6733 6358.225 6901.506 C 6358.225 6868.184 6333.1294 6856.0015 6277.9077 6862.2485 C 6236.0244 6866.9883 6223.814 6865.4634 6211.1274 6852.7734 C 6188.164 6829.8135 6196.1733 6811.9097 6241.3613 6785.5405 C 6289.997 6757.155 6298.059 6730.45 6264.3696 6708.3813 C 6241.3823 6693.3174 6221.4697 6693.407 6136.2236 6709.735 C 6113.1523 6714.155 6101.555 6710.8096 6079.37 6692.1367 C 6060.0366 6675.8687 6040.7964 6668.673 6017.0977 6668.6733 C 5970.968 6668.6733 5958.265 6652.0176 5971.9756 6610.465 C 5980.9634 6583.243 5980.146 6574.419 5966.11 6550.4517 C 5957.0586 6534.992 5938.5776 6514.057 5925.0493 6503.9756 C 5901.168 6486.1763 5899.059 6486.11 5852.4023 6500.817 C 5790.5615 6520.3105 5786.2725 6520.046 5769.826 6494.951 C 5757.457 6476.074 5757.531 6469.798 5769.826 6434.938 C 5777.364 6413.5747 5781.238 6388.8335 5778.401 6379.888 C 5770.7495 6355.7856 5711.075 6342.042 5666.046 6354.1685 C 5616.609 6367.481 5597.9897 6359.9697 5591.1396 6323.485 C 5582.5806 6277.8423 5567.986 6270.3237 5501.3457 6277.46 C 5457.1284 6282.196 5437.435 6280.1543 5416.5176 6269.338 C 5360.0737 6240.149 5319.2646 6257.717 5290.1733 6323.485 L 5272.1265 6364.0957 L 5218.8813 6358.2295 C 5149.0425 6350.328 5142.989 6360.033 5151.196 6468.78 C 5156.334 6536.8364 5155.0166 6549.347 5141.721 6560.379 C 5127.984 6571.777 5123.3086 6569.618 5097.951 6540.5244 C 5079.2236 6519.039 5049.363 6500.212 5010.414 6485.024 C 4939.7065 6457.4507 4934.19 6457.285 4891.2905 6479.158 C 4848.666 6500.8887 4824.5996 6494.189 4806.4595 6456.1455 C 4790.4077 6422.483 4778.0728 6419.335 4745.9946 6440.3525 C 4725.291 6453.918 4721.4624 6453.374 4674.25 6426.3647 C 4646.871 6410.6987 4614.166 6384.177 4601.6006 6367.705 C 4559.807 6312.9077 4533.812 6317.255 4512.259 6382.1445 C 4483.51 6468.7 4419.7534 6466.544 4391.3315 6378.0835 L 4380.05 6343.339 L 4333.1226 6349.2046 C 4291.0625 6354.46 4283.001 6352.531 4258.671 6332.058 C 4230.1504 6308.0596 4194.9297 6302.3945 4178.352 6318.9727 C 4159.0747 6338.2485 4128.3955 6324.4185 4117.4375 6291.4478 C 4104.6533 6252.995 4029.4048 6192.696 3994.2522 6192.6294 C 3961.3738 6192.5674 3942.3618 6214.673 3942.3618 6252.1914 C 3942.3618 6299.598 3928.1838 6317.3203 3867.4568 6346.0464 C 3806.0623 6375.092 3775.8223 6377.9976 3749.6877 6358.2295 C 3721.4514 6336.872 3700.9783 6342.622 3649.9673 6386.205 C 3594.73 6433.3965 3575.8232 6434.368 3555.208 6390.718 C 3544.9204 6368.931 3524.8105 6351.648 3485.2688 6330.2534 C 3397.988 6283.0283 3375.8223 6292.2563 3371.108 6377.181 C 3369.605 6404.294 3366.1335 6430.1284 3363.4377 6434.487 C 3360.7449 6438.845 3336.5662 6454.545 3309.7412 6469.682 C 3282.919 6484.82 3253.3037 6508.1494 3244.314 6521.122 C 3204.7478 6578.2134 3199.8584 6580.5103 3138.2751 6573.9155 L 3081.422 6568.05 L 3062.921 6603.697 C 3042.2856 6644.1455 3030.831 6650.624 2979.4434 6650.624 C 2948.6375 6650.624 2938.3306 6656.174 2910.4065 6686.722 C 2869.1565 6731.8486 2838.1018 6734.2095 2809.3318 6695.2954 C 2778.1562 6653.127 2729.916 6663.3745 2729.916 6711.991 C 2729.916 6723.9883 2719.1384 6765.6934 2706.0017 6804.492 C 2679.516 6882.6973 2667.914 6891.651 2617.1094 6874.884 C 2591.2288 6866.3423 2578.616 6867.2656 2549.4255 6878.9443 C 2529.7764 6886.806 2502.098 6892.9326 2488.0588 6892.933 C 2473.2935 6892.933 2448.7522 6904.1753 2429.3994 6919.5547 C 2382.704 6956.663 2371.8953 6958.3247 2312.9827 6938.0547 C 2252.6802 6917.3086 2238.103 6921.733 2210.1035 6969.19 C 2187.4614 7007.5654 2160.9966 7018.825 2093.2358 7018.825 C 2033.6224 7018.825 2013.8636 7030.001 1975.9167 7085.155 C 1952.1024 7119.7676 1944.0446 7124.8984 1901.4644 7131.6313 C 1875.2742 7135.773 1827.5342 7139.8384 1795.4264 7140.6553 C 1713.2281 7142.7485 1715.4563 7141.7954 1703.8275 7169.083 C 1685.992 7210.9346 1668.9004 7225.4863 1636.5945 7225.4863 C 1615.6284 7225.4863 1599.4724 7232.598 1585.1548 7248.048 C 1557.5211 7277.865 1544.144 7276.3877 1499.4221 7239.0234 C 1456.3411 7203.03 1415.4404 7197.3115 1400.6031 7225.035 C 1389.782 7245.255 1401.4655 7282.5493 1421.811 7294.073 C 1457.9357 7314.5347 1499.4221 7362.1514 1499.4221 7382.965 C 1499.4221 7408.8086 1480.1815 7418.9136 1416.8474 7427.1846 C 1393.7313 7430.2036 1364.5631 7440.5684 1352.3223 7450.1973 C 1340.081 7459.826 1320.6217 7467.795 1308.5532 7467.795 C 1267.1294 7467.795 1231.9794 7486.2603 1220.564 7513.82 C 1197.2626 7570.075 1172.597 7567.203 1087.4524 7498.027 C 1037.8496 7457.7266 1006.4502 7449.302 987.73114 7471.856 C 973.62994 7488.847 982.67584 7515.581 1014.80493 7552.1743 C 1045.3373 7586.949 1061.3473 7625.8496 1054.5128 7647.3833 C 1051.8143 7655.8857 1037.6887 7673.4873 1022.9271 7686.6396 C 999.0697 7707.8965 996.6963 7714.7886 1001.7192 7746.2017 C 1006.8195 7778.097 1005.1505 7781.9873 985.9265 7786.812 C 974.2112 7789.7524 946.7599 7790.981 924.5598 7789.519 C 886.386 7787.004 883.45355 7788.669 868.6076 7818.3975 L 852.8149 7849.5327 L 738.6543 7854.0444 L 624.04285 7858.5566 L 603.73773 7889.24 C 578.0464 7927.418 577.57385 7964.4966 602.3841 7999.3394 C 620.7695 8025.1597 621.04254 8027.8843 606.8963 8057.548 C 598.60846 8074.9272 594.43866 8098.0083 597.42053 8109.8896 C 604.836 8139.435 592.2418 8158.386 517.1023 8233.525 C 481.01816 8269.611 449.22766 8308.36 446.25955 8319.711 C 437.6701 8352.557 466.81476 8375.21 518.4562 8375.211 C 598.57965 8375.211 613.2963 8412.826 551.39545 8460.042 C 512.2991 8489.862 511.96567 8511.425 550.4932 8540.812 C 575.42865 8559.831 582.1408 8572.002 587.0425 8608.946 C 594.23627 8663.177 591.20386 8668.452 531.5417 8715.436 C 464.2563 8768.422 453.57343 8787.136 466.565 8830.498 C 476.23264 8862.766 475.0838 8868.421 450.77206 8906.756 C 431.54163 8937.079 421.26492 8969.694 412.4178 9027.685 C 401.26346 9100.804 388.038 9140.273 353.75833 9202.31 C 342.1709 9223.277 342.62387 9231.688 356.0147 9273.151 C 373.3092 9326.702 368.67792 9339.62 323.526 9367.457 C 307.5023 9377.337 275.13474 9401.6 251.78104 9421.6045 C 228.42705 9441.608 194.27571 9467.601 175.97499 9478.91 C 137.20639 9502.871 122.08467 9527.229 129.9502 9552.01 C 146.22366 9603.283 221.97598 9591.151 272.5376 9529.447 C 296.21463 9500.553 318.8828 9484.681 356.0147 9470.788 C 384.1018 9460.279 425.5771 9438.674 448.06454 9422.508 C 470.55203 9406.339 515.2258 9377.999 547.33435 9359.787 C 579.4423 9341.572 641.8544 9294.672 686.3121 9255.554 C 771.4653 9180.627 789.7572 9173.386 835.2166 9196.894 C 872.7329 9216.294 868.38745 9238.205 816.71643 9295.262 C 749.94806 9368.989 745.88165 9407.065 802.2773 9430.63 C 844.2307 9448.158 849.2623 9459.478 826.6436 9487.484 C 816.0703 9500.575 800.1009 9527.224 790.9965 9547.046 C 781.8923 9566.867 753.6527 9609.28 728.2763 9640.9 C 679.3704 9701.838 672.6646 9724.0 696.69037 9750.549 C 717.25134 9773.268 760.2202 9770.691 803.17957 9744.231 C 854.75214 9712.467 870.41254 9715.096 870.41254 9754.158 C 870.41254 9771.62 877.50256 9796.164 885.75415 9808.757 C 898.26337 9827.849 899.0312 9836.409 890.26636 9860.647 C 872.5496 9909.643 876.3215 9961.427 899.2911 9977.516 C 910.2694 9985.205 928.374 9991.504 939.45 9991.504 C 950.94934 9991.504 964.15173 10000.182 970.1335 10011.357 C 979.49976 10028.858 976.3919 10034.622 940.35254 10067.31 C 918.18365 10087.418 883.20776 10117.307 862.7418 10133.64 C 822.4793 10165.7705 816.1069 10190.468 840.6316 10217.567 C 862.90924 10242.184 895.86127 10237.854 955.6941 10201.775 C 1027.9896 10158.183 1049.6002 10150.731 1064.8911 10163.421 C 1071.6996 10169.072 1077.0743 10184.556 1077.0741 10198.166 C 1077.0741 10230.175 1094.4186 10243.71 1142.0507 10249.153 C 1227.0013 10258.863 1254.2485 10287.484 1227.3325 10338.947 C 1220.0684 10352.837 1210.4342 10376.08 1206.1249 10390.388 C 1201.8154 10404.694 1192.3274 10419.009 1184.9172 10422.425 C 1100.1653 10461.486 1099.636 10462.154 1099.6354 10494.621 C 1099.6354 10524.0205 1101.9746 10526.712 1139.7944 10538.39 C 1214.7808 10561.541 1247.1411 10578.042 1252.601 10595.244 C 1260.0948 10618.8545 1243.261 10636.494 1202.0637 10647.587 C 1182.903 10652.746 1161.784 10663.3545 1155.5876 10671.05 C 1149.39 10678.746 1127.3973 10703.949 1106.4039 10727.453 C 1048.2202 10792.596 1056.7157 10819.533 1137.5383 10826.723 C 1185.9562 10831.031 1189.5493 10833.206 1192.1368 10855.603 C 1194.1647 10873.151 1185.9004 10889.457 1161.4534 10916.518 C 1118.4089 10964.162 1085.1825 10981.184 1026.9879 10984.652 C 970.8592 10988.0 897.45715 11022.548 880.7906 11053.69 C 854.1949 11103.384 886.85535 11131.985 971.48706 11132.203 C 1015.4503 11132.315 1023.3785 11134.489 1023.3782 11148.447 C 1023.3782 11157.466 1013.5206 11174.361 1001.7192 11185.448 C 989.9182 11196.535 977.912 11216.946 975.09674 11231.022 C 972.24274 11245.294 962.56696 11259.117 952.98694 11262.157 C 943.5381 11265.156 915.58936 11286.654 891.1689 11309.986 C 866.74835 11333.318 817.53217 11368.407 781.52106 11388.049 C 687.58124 11439.289 656.8851 11486.372 701.65393 11510.331 C 716.5907 11518.325 735.7373 11518.385 783.32574 11509.88 C 835.9611 11500.474 847.352 11500.356 858.2293 11511.234 C 876.53 11529.535 864.2551 11554.248 833.4119 11560.418 C 803.18964 11566.462 780.8699 11593.174 786.9357 11616.37 C 789.24286 11625.192 784.51666 11639.094 776.55743 11647.053 C 761.03644 11662.574 708.0066 11679.911 675.934 11679.992 C 627.50653 11680.116 556.3585 11729.539 556.359 11763.018 C 556.359 11772.203 568.1933 11786.641 582.9814 11795.056 C 617.20526 11814.529 617.387 11836.492 583.4325 11850.556 C 565.8295 11857.848 553.5267 11871.9375 546.88324 11892.068 C 541.37115 11908.7705 526.2778 11930.744 513.49255 11940.801 C 499.06354 11952.151 488.41562 11971.627 485.06522 11992.24 C 479.1187 12028.823 476.84912 12030.333 367.74634 12076.169 C 330.69858 12091.734 283.4911 12119.735 263.06183 12138.438 C 208.59496 12188.301 173.67525 12203.136 94.303154 12210.184 C 40.839073 12214.929 20.290472 12220.87 11.277441 12233.195 C -6.881177 12258.029 -2.9973586 12279.918 22.107101 12296.367 C 43.06845 12310.103 47.561867 12309.91 83.02265 12296.367 C 104.08242 12288.325 135.48344 12281.928 152.9626 12281.928 C 170.44151 12281.928 204.01978 12275.461 227.41502 12267.488 C 264.05557 12255.004 275.49353 12254.682 311.79434 12264.781 C 334.97183 12271.2295 367.2653 12284.11 383.5393 12293.66 C 426.51263 12318.879 452.41455 12315.649 492.736 12279.221 C 512.235 12261.604 544.93964 12242.027 565.3835 12235.903 C 602.19916 12224.873 602.9736 12225.204 632.61615 12257.562 C 665.41815 12293.366 675.32495 12293.406 745.87396 12259.366 C 770.80115 12247.34 787.1066 12245.494 813.5581 12251.244 C 863.5964 12262.123 880.42334 12257.835 912.8277 12226.427 C 940.5568 12199.552 942.9388 12198.704 980.0604 12208.378 C 1001.316 12213.916 1029.0781 12219.661 1041.4271 12221.012 C 1063.0514 12223.379 1063.4478 12225.693 1061.2811 12281.026 C 1058.7351 12346.048 1067.9161 12362.697 1105.05 12362.697 C 1126.0225 12362.697 1135.9116 12354.446 1161.0023 12315.77 C 1177.8256 12289.836 1206.1556 12254.854 1223.7225 12238.159 C 1250.5071 12212.705 1259.8005 12208.6875 1281.0284 12214.244 C 1314.294 12222.951 1350.6423 12222.364 1400.6031 12212.439 C 1453.7714 12201.878 1457.025 12199.471 1486.3363 12149.268 C 1500.0349 12125.807 1522.9358 12096.033 1536.8739 12082.9375 C 1550.8115 12069.841 1562.1421 12052.759 1562.1425 12045.034 C 1562.1425 12032.562 1537.0228 12012.546 1521.532 12012.546 C 1518.3451 12012.546 1492.2474 12037.031 1463.324 12067.145 L 1410.5303 12121.743 L 1362.7003 12116.779 C 1336.4441 12114.056 1298.2832 12109.556 1277.8695 12106.401 C 1242.8524 12100.988 1239.4474 12102.281 1215.1493 12133.926 C 1154.701 12212.649 1142.6526 12216.4375 1124.0017 12160.097 C 1105.8446 12105.25 1093.4658 12096.695 1048.6467 12108.657 C 1015.3074 12117.557 1006.8399 12116.338 976.9018 12099.182 C 936.361 12075.951 920.79 12082.451 891.61993 12133.926 C 865.95776 12179.21 850.4529 12186.555 811.302 12173.634 C 793.8456 12167.873 765.57935 12165.933 748.5812 12169.122 C 720.3044 12174.428 716.1594 12172.261 699.3976 12143.853 C 671.4642 12096.509 652.3901 12094.298 597.8719 12132.12 C 583.6199 12142.009 537.09607 12167.702 494.541 12189.427 C 410.89563 12232.132 380.08066 12234.702 339.77032 12202.061 C 309.36548 12177.44 323.3712 12160.101 391.66147 12137.986 C 473.82227 12111.381 545.3254 12064.369 561.3224 12026.083 C 568.24835 12009.507 586.10583 11987.075 601.0302 11976.448 C 620.39667 11962.658 628.1042 11950.112 628.10394 11931.776 C 628.10394 11899.792 648.9476 11877.629 679.5437 11877.63 C 738.2021 11877.63 754.4793 11818.811 704.36115 11787.835 C 657.43994 11758.837 663.81213 11745.924 726.9224 11741.358 C 793.02563 11736.577 846.6178 11702.619 878.0833 11645.699 C 889.7197 11624.648 914.9567 11596.958 934.0356 11584.332 C 1009.713 11534.25 981.9566 11470.636 878.98553 11458.44 C 854.36456 11455.523 831.6503 11449.3545 828.8997 11444.903 C 820.18195 11430.798 842.69006 11413.138 883.9491 11401.585 C 932.16345 11388.087 1029.4792 11299.299 1057.6714 11243.205 C 1068.147 11222.36 1090.0209 11198.169 1107.7573 11187.704 C 1144.6848 11165.917 1158.5634 11128.862 1137.5383 11107.837 C 1129.953 11100.252 1100.6094 11089.632 1072.1107 11083.922 C 1043.6115 11078.214 1018.4432 11069.119 1016.6097 11063.617 C 1010.16156 11044.273 1071.7224 11015.67 1115.8798 11017.593 C 1151.832 11019.156 1161.4674 11015.434 1187.1733 10990.519 C 1229.6929 10949.307 1276.5117 10854.472 1272.9062 10816.797 C 1270.5062 10791.715 1265.1211 10784.928 1240.8691 10777.089 C 1187.8485 10759.951 1188.1401 10750.947 1241.3206 10711.661 C 1273.8241 10687.648 1300.4081 10658.093 1319.8341 10623.672 C 1346.4933 10576.434 1347.8142 10569.648 1336.5293 10550.122 C 1328.8678 10536.863 1306.9382 10523.108 1279.2234 10514.023 C 1241.3314 10501.602 1234.1008 10495.404 1234.1008 10476.571 C 1234.1008 10458.771 1242.9197 10450.321 1276.9673 10434.156 L 1319.8341 10413.851 L 1318.4802 10362.411 C 1317.765 10333.97 1320.1614 10299.236 1323.8949 10285.703 C 1329.6011 10265.017 1326.3002 10257.363 1302.6875 10236.52 C 1287.2401 10222.884 1253.2035 10205.357 1227.3325 10197.714 L 1180.405 10183.727 L 1179.5023 10141.762 C 1177.8103 10071.893 1153.8623 10058.7 1079.3302 10087.163 C 1045.6027 10100.044 1038.5071 10100.487 1027.4393 10089.419 C 1014.3234 10076.305 1017.91595 10067.56 1061.2811 10007.297 C 1076.3245 9986.391 1061.6674 9962.699 1026.9879 9952.247 C 966.10205 9933.895 960.20605 9929.866 960.2063 9902.612 C 960.2063 9888.01 964.8762 9864.549 970.1335 9850.721 C 977.0508 9832.526 976.4753 9815.484 968.7799 9788.0 C 958.81537 9752.411 959.8195 9747.871 981.86536 9721.67 C 1044.3118 9647.456 972.451 9580.994 890.26636 9636.84 C 822.8931 9682.621 802.0575 9648.174 855.071 9579.083 C 923.8171 9489.488 924.5595 9487.815 924.5598 9438.3 C 924.5598 9395.603 921.5533 9388.41 897.486 9370.616 C 882.667 9359.66 870.41254 9344.732 870.41254 9337.677 C 870.41254 9330.621 892.16235 9301.356 918.6934 9272.7 C 995.1136 9190.157 994.5482 9150.469 916.88873 9145.454 L 874.92474 9142.746 L 870.41254 9096.723 C 867.7212 9069.979 858.66876 9042.203 849.2049 9031.745 C 836.3321 9017.521 834.04456 9005.901 838.8266 8977.599 C 847.93066 8923.713 839.2142 8906.925 795.9601 8895.475 C 775.2644 8889.997 748.29596 8876.108 735.9471 8864.791 C 685.1651 8818.253 659.02527 8814.412 619.5307 8847.6455 C 604.12396 8860.609 590.13367 8869.801 588.8472 8867.95 C 568.4309 8838.597 556.3585 8812.3545 556.359 8798.912 C 556.359 8789.666 581.96674 8759.629 614.116 8731.229 L 672.32404 8679.789 L 667.8118 8602.178 C 665.00464 8551.17 658.94196 8519.322 650.2139 8509.677 C 629.11176 8486.358 634.5741 8463.44 669.6168 8427.554 C 695.7656 8400.774 701.3002 8389.969 696.69037 8371.601 C 689.70667 8343.776 666.2876 8330.228 611.4085 8322.417 C 547.7024 8313.352 550.38184 8291.428 624.04285 8226.758 L 684.05597 8173.964 L 678.64124 8127.9395 C 673.6081 8085.1133 674.9437 8080.0547 699.84894 8056.194 C 733.7799 8023.686 733.8595 8004.155 699.84894 7979.937 C 669.2298 7958.134 664.7223 7929.869 690.3734 7921.7285 C 699.8841 7918.7104 745.3866 7922.905 791.44794 7931.2046 C 918.7806 7954.146 907.6468 7957.6284 941.7064 7882.021 C 944.7755 7875.206 961.61316 7864.994 978.7067 7859.4595 C 1001.12787 7852.1987 1014.20087 7840.439 1025.6343 7816.1416 C 1034.3507 7797.618 1046.7867 7782.3 1053.6104 7782.2993 C 1060.4336 7782.2993 1075.3495 7774.674 1086.5499 7765.6045 C 1102.8182 7752.43 1108.0137 7736.8506 1112.2698 7687.9937 C 1119.132 7609.2266 1132.9332 7598.3433 1182.21 7632.492 C 1242.4019 7674.205 1294.362 7654.912 1279.6746 7596.3945 C 1271.617 7564.289 1288.786 7548.564 1332.4681 7548.564 C 1362.5619 7548.564 1375.4502 7543.4863 1396.0912 7521.942 C 1418.4845 7498.568 1428.3434 7494.868 1470.0923 7494.868 C 1509.213 7494.868 1522.1115 7490.6787 1540.0321 7472.7583 C 1552.157 7460.6333 1562.1421 7440.4336 1562.1425 7427.6357 C 1562.1425 7405.573 1596.9899 7359.9507 1614.0332 7359.9517 C 1618.4047 7359.9517 1626.8333 7349.9014 1632.5337 7337.39 C 1638.8971 7323.4243 1659.5496 7307.5186 1685.7782 7296.329 C 1709.2743 7286.3047 1740.4482 7267.085 1755.2673 7253.462 C 1778.1611 7232.4165 1797.9119 7226.2163 1885.6718 7212.401 C 1942.4785 7203.4575 1994.679 7192.8325 2002.0881 7188.9365 C 2009.4978 7185.0425 2023.7397 7166.35 2033.6738 7147.4243 C 2051.7349 7113.0176 2051.6038 7113.272 2102.2605 7116.289 C 2149.1367 7119.082 2155.563 7117.0977 2187.5417 7088.765 C 2261.099 7023.5947 2291.5024 7014.356 2340.959 7042.7397 C 2376.3582 7063.056 2410.7432 7052.759 2450.606 7010.2515 C 2477.5469 6981.5283 2490.8643 6975.168 2532.279 6969.641 C 2559.4478 6966.015 2599.8445 6963.541 2622.0723 6964.2266 C 2671.4834 6965.75 2738.1191 6934.1167 2753.8306 6901.957 C 2759.8672 6889.6084 2767.1519 6864.3013 2770.0742 6845.554 C 2776.6155 6803.631 2802.2166 6790.816 2851.7468 6804.492 C 2890.8745 6815.296 2918.943 6804.4985 2936.5776 6771.5527 C 2947.9517 6750.301 2965.4922 6741.3374 3032.2378 6723.272 C 3052.873 6717.6865 3086.0327 6699.6196 3105.787 6683.1123 C 3138.5146 6655.7686 3145.7646 6653.4297 3187.0076 6657.3926 L 3232.1301 6661.905 L 3288.0825 6601.4404 C 3319.2827 6567.9463 3362.4355 6532.8633 3385.0967 6522.0244 C 3422.7905 6503.996 3425.8918 6499.3887 3428.4143 6464.7188 C 3433.5774 6393.8 3471.9197 6392.965 3505.575 6462.914 C 3515.9504 6484.4844 3535.549 6508.36 3548.8926 6515.7075 C 3571.9087 6528.3853 3575.2168 6527.59 3616.1245 6498.561 C 3657.4092 6469.2637 3663.0059 6467.7373 3744.7231 6466.5234 C 3826.7988 6465.3047 3831.9219 6463.973 3886.41 6430.877 C 3917.561 6411.9536 3957.9507 6378.6016 3975.7507 6356.876 C 4016.5176 6307.1274 4041.1997 6307.135 4052.9114 6356.876 C 4064.5293 6406.2236 4090.8838 6420.4663 4156.6934 6412.8276 C 4204.2593 6407.307 4216.322 6409.4736 4275.365 6435.3887 C 4311.6064 6451.295 4352.669 6476.523 4366.5146 6491.3413 C 4390.4434 6516.956 4394.1235 6518.2134 4442.321 6512.549 C 4470.201 6509.272 4511.002 6498.3706 4533.015 6488.634 C 4555.0264 6478.897 4582.5664 6471.036 4593.933 6471.036 C 4615.9355 6471.036 4651.6836 6508.7163 4651.689 6531.9517 C 4651.689 6549.185 4677.573 6578.879 4692.7495 6578.879 C 4698.991 6578.879 4716.324 6572.0186 4731.1064 6563.5376 C 4752.5664 6551.2197 4762.153 6550.043 4778.9326 6558.1226 C 4817.9985 6576.9277 4829.407 6577.383 4888.1313 6563.989 C 4979.4707 6543.154 5046.802 6570.4893 5046.9634 6628.063 C 5047.106 6680.0645 5083.2217 6749.443 5110.1353 6749.443 C 5115.2866 6749.443 5139.832 6730.321 5164.732 6707.0273 C 5205.5254 6668.872 5209.706 6661.624 5206.245 6633.0264 C 5204.136 6615.568 5206.0728 6589.186 5210.306 6574.367 C 5214.542 6559.548 5219.7993 6529.5317 5222.4907 6507.5854 C 5228.851 6455.7734 5231.3115 6452.9873 5266.258 6452.9873 C 5299.627 6452.9873 5318.132 6436.026 5338.005 6388.4614 C 5354.0493 6350.061 5364.307 6345.2876 5416.065 6351.01 C 5487.6504 6358.9233 5495.334 6362.7124 5513.5293 6398.3887 C 5535.723 6441.887 5551.238 6447.628 5606.033 6433.5845 C 5675.6636 6415.739 5687.9033 6431.441 5671.0093 6517.061 C 5665.668 6544.1323 5668.2417 6553.0996 5684.9956 6569.8545 C 5703.762 6588.6206 5710.586 6589.6904 5780.6553 6584.745 C 5848.2114 6579.978 5858.049 6581.3667 5874.0615 6597.3794 C 5888.0312 6611.349 5890.349 6622.262 5885.793 6646.563 C 5877.8926 6688.6665 5898.4404 6718.5605 5940.392 6726.43 C 5959.4424 6730.0044 5982.429 6743.304 5996.3438 6758.9185 C 6017.7617 6782.9575 6024.998 6785.5405 6076.661 6785.5405 C 6138.93 6785.5405 6144.1743 6791.9688 6124.4917 6843.7495 C 6117.8667 6861.175 6119.306 6873.717 6129.003 6892.481 C 6144.14 6921.755 6158.4224 6929.031 6202.5547 6929.031 C 6227.111 6929.031 6240.7847 6936.1357 6262.568 6959.7144 C 6299.313 6999.481 6377.7803 7021.2104 6497.2026 7025.5933 C 6546.521 7027.4023 6592.225 7033.7305 6598.7314 7039.13 C 6605.2373 7044.5283 6609.2407 7059.2974 6607.754 7072.0693 C 6605.666 7090.036 6594.7437 7100.271 6559.0225 7117.6436 C 6533.628 7129.992 6506.508 7145.6084 6498.557 7152.3877 C 6477.499 7170.345 6480.5366 7207.315 6506.6797 7245.791 C 6533.6543 7285.49 6528.3706 7301.2085 6490.4375 7293.6216 C 6455.256 7286.585 6438.997 7300.8823 6438.997 7338.744 C 6438.997 7356.4795 6434.277 7369.7324 6427.718 7370.3296 C 6421.5425 7370.8926 6393.259 7371.914 6364.9956 7372.586 C 6325.213 7373.5327 6309.3193 7378.1743 6294.154 7393.343 L 6274.7515 7412.7456 L 6299.567 7461.9287 C 6339.4155 7540.6875 6313.635 7554.8477 6249.931 7489.4536 C 6190.1484 7428.078 6182.82 7425.948 6152.0166 7459.673 C 6129.844 7483.948 6121.8594 7487.4824 6097.8696 7482.6855 C 6065.1934 7476.1504 6032.1787 7490.5664 5999.048 7526.0034 C 5981.697 7544.5674 5975.4497 7562.587 5971.9756 7605.419 C 5967.6997 7658.223 5966.2314 7661.3223 5942.197 7664.0786 C 5909.7485 7667.7993 5904.115 7684.482 5920.538 7726.347 C 5944.5146 7787.4927 5922.84 7798.324 5861.425 7756.5796 C 5821.9014 7729.7134 5773.792 7710.5547 5746.815 7710.5547 C 5737.9727 7710.5547 5711.89 7726.4424 5689.0596 7746.2017 C 5666.2256 7765.9604 5643.826 7782.3 5639.421 7782.2993 C 5635.021 7782.2993 5619.215 7800.2246 5604.2285 7822.008 C 5569.3193 7872.7393 5526.82 7899.167 5479.6865 7899.167 C 5442.6714 7899.167 5438.9727 7901.099 5405.2354 7946.0947 C 5391.7256 7964.1123 5379.002 7970.9126 5357.857 7970.9126 C 5304.091 7970.9126 5292.1685 7936.3975 5330.332 7891.045 C 5343.0054 7875.982 5373.004 7833.2144 5397.115 7796.288 C 5421.2217 7759.3604 5467.616 7702.479 5499.996 7669.944 C 5532.3706 7637.4106 5558.6514 7607.325 5558.6514 7602.7114 C 5558.6514 7598.0986 5580.353 7578.2427 5606.483 7558.9424 C 5632.608 7539.642 5670.599 7508.14 5690.8613 7489.0024 C 5711.128 7469.8643 5758.5522 7428.692 5796.448 7397.4043 C 5867.1133 7339.065 5886.9863 7310.415 5870.9023 7290.463 C 5854.408 7269.995 5837.57 7278.806 5767.572 7343.7075 C 5729.4214 7379.079 5678.193 7423.685 5653.412 7442.977 C 5575.5557 7503.5806 5387.5986 7694.1567 5341.1616 7759.7383 C 5316.6772 7794.3164 5283.2944 7849.3022 5266.7104 7882.021 C 5235.2695 7944.045 5224.464 7952.863 5180.5273 7952.864 C 5141.4883 7952.864 5139.901 7932.1357 5174.6616 7878.8623 C 5191.614 7852.883 5221.0986 7803.3413 5240.0884 7768.763 C 5285.0776 7686.818 5403.8623 7542.514 5491.8706 7463.2827 C 5530.2803 7428.7046 5592.968 7370.3774 5631.301 7333.3296 C 5669.6333 7296.2812 5742.251 7233.418 5792.3896 7193.901 C 5914.516 7097.6387 5928.9385 7083.8916 5925.5015 7065.752 C 5923.774 7056.6426 5912.4395 7049.3286 5898.427 7047.703 C 5879.374 7045.4927 5852.908 7063.0547 5766.2173 7135.6924 C 5706.522 7185.715 5657.4707 7229.663 5657.4707 7233.6084 C 5657.4707 7237.5537 5642.6064 7251.1084 5624.0806 7263.3896 C 5605.5596 7275.67 5527.4253 7347.97 5450.8125 7424.0264 C 5286.8745 7586.758 5206.1685 7694.469 5122.317 7862.1665 C 5062.735 7981.3325 5034.6147 8015.5845 4996.4277 8015.5835 C 4971.7344 8015.5835 4966.543 7986.3086 4987.4 7962.7905 C 4994.317 7954.991 5028.6143 7898.8086 5063.2085 7838.252 C 5180.9746 7632.0684 5353.1104 7413.5044 5552.788 7216.4614 C 5631.187 7139.096 5666.4375 7097.727 5666.498 7083.802 C 5666.652 7047.162 5629.557 7058.8647 5579.861 7110.8745 C 5555.085 7136.8086 5516.8315 7174.1416 5495.0327 7193.901 C 5454.9824 7230.1963 5319.476 7384.292 5262.199 7458.771 C 5245.1045 7480.999 5208.0684 7527.088 5179.6226 7561.198 C 5093.919 7663.987 4921.342 7963.492 4893.545 8057.9985 C 4880.5903 8102.048 4830.558 8155.3755 4809.6187 8147.3413 C 4789.9443 8139.792 4791.889 8119.2305 4816.837 8075.5967 C 4828.6396 8054.9575 4843.5835 8022.257 4849.7773 8002.498 C 4867.5967 7945.666 5005.8604 7666.3945 5043.804 7610.8335 C 5140.3267 7469.496 5172.0527 7426.0 5186.3906 7414.099 C 5212.698 7392.264 5280.2466 7282.9287 5280.2466 7262.487 C 5280.2466 7240.884 5257.4443 7236.91 5235.577 7254.816 C 5218.567 7268.7427 5176.649 7323.2124 5133.598 7387.0254 C 5093.7944 7446.027 5044.606 7517.56 5022.5947 7548.564 C 4998.3516 7582.7207 4926.199 7711.274 4913.4014 7743.043 C 4907.1626 7758.5166 4889.954 7782.434 4875.4976 7796.288 C 4856.085 7814.8857 4849.354 7829.966 4849.3247 7853.5933 C 4849.306 7871.193 4841.684 7897.8604 4832.6294 7912.7036 C 4812.6665 7945.44 4768.5557 8075.6943 4768.5557 8101.7676 C 4768.5557 8123.72 4742.118 8203.574 4708.543 8283.161 C 4686.8945 8334.478 4669.165 8350.955 4657.1025 8331.442 C 4648.8843 8318.145 4694.6465 8111.7866 4717.115 8060.706 C 4729.0664 8033.5376 4741.311 7998.979 4744.193 7983.998 C 4747.069 7969.0156 4763.0996 7932.704 4779.8374 7903.2285 C 4827.875 7818.6206 4828.1846 7817.55 4858.35 7737.177 C 4909.208 7601.6885 5078.7925 7253.772 5128.635 7182.62 C 5147.833 7155.217 5163.8325 7123.6113 5163.8325 7112.68 C 5163.8325 7098.935 5172.1533 7089.498 5191.357 7081.545 C 5222.636 7068.588 5237.5054 7040.0527 5225.1973 7016.5684 C 5206.7026 6981.276 5145.78 7012.134 5145.7827 7056.7275 C 5145.7827 7065.3945 5135.2734 7079.2173 5122.769 7087.411 C 5097.7104 7103.8296 5060.6396 7163.339 4986.0483 7306.256 C 4927.935 7417.5977 4821.5093 7673.642 4758.631 7854.0444 C 4729.339 7938.0786 4710.2783 7966.8276 4700.42 7941.1313 C 4693.6787 7923.554 4709.765 7824.4663 4729.7515 7761.0923 C 4737.319 7737.0913 4748.627 7694.652 4755.022 7666.785 C 4770.6406 7598.667 4837.9873 7348.683 4855.643 7292.719 C 4863.432 7268.02 4881.197 7227.3228 4895.352 7202.023 C 4909.5015 7176.7227 4921.0693 7149.1167 4921.0693 7141.107 C 4921.0693 7133.0977 4955.227 7059.354 4996.8774 6976.8604 C 5056.0674 6859.627 5070.9004 6823.0415 5064.111 6810.3584 C 5059.3325 6801.4326 5048.072 6794.1133 5039.293 6794.1143 C 5018.3984 6794.1143 4979.6 6835.7153 4963.0347 6875.335 C 4955.8037 6892.624 4926.8477 6948.9087 4898.961 7000.7754 C 4871.0684 7052.6426 4842.668 7119.1143 4835.7886 7148.327 C 4814.6196 7238.2 4781.5835 7249.2583 4750.506 7176.754 C 4741.0176 7154.6177 4709.76 7100.599 4680.5684 7057.1787 C 4613.4595 6957.3657 4588.2524 6907.6777 4557.8335 6812.163 C 4528.536 6720.1763 4517.0425 6695.8506 4497.368 6683.564 C 4477.4756 6671.1357 4454.0513 6690.44 4454.0513 6719.211 C 4454.0513 6777.1846 4585.6597 7074.8633 4648.08 7158.254 C 4684.733 7207.2227 4750.5083 7339.9785 4750.506 7364.915 C 4750.506 7378.393 4740.2954 7417.316 4727.9443 7451.551 C 4715.5967 7485.7856 4705.386 7524.438 4705.386 7537.284 C 4705.386 7550.13 4695.8535 7603.1943 4683.7246 7655.5054 C 4671.599 7707.8154 4650.697 7817.662 4637.2505 7899.167 C 4623.7993 7980.673 4609.271 8048.6816 4605.2124 8050.3276 C 4601.151 8051.975 4597.994 8109.152 4597.992 8177.5737 C 4597.992 8306.211 4590.5996 8344.651 4565.0537 8354.455 C 4545.8057 8361.84 4529.568 8339.555 4522.6387 8296.246 C 4518.368 8269.547 4511.96 8260.37 4491.0522 8252.478 C 4472.015 8245.292 4457.2334 8227.796 4438.259 8189.7573 C 4423.7964 8160.7617 4394.673 8108.821 4373.282 8074.2437 C 4317.2207 7983.6143 4275.7915 7870.7427 4220.3174 7656.407 C 4187.1416 7528.233 4175.3447 7471.693 4157.5957 7355.4395 C 4147.7935 7291.2236 4129.925 7206.345 4117.888 7166.827 C 4105.8545 7127.309 4089.688 7069.5034 4081.79 7038.228 C 4065.9517 6975.526 4013.9995 6850.796 3974.85 6781.029 C 3960.9883 6756.33 3946.6575 6729.779 3942.8123 6722.369 C 3938.9673 6714.9595 3928.2356 6708.8325 3918.898 6708.8325 C 3888.3967 6708.8325 3901.1265 6769.4756 3951.3865 6862.7 C 4012.6667 6976.378 4065.5515 7178.844 4131.4253 7551.2715 C 4140.864 7604.638 4158.984 7677.7134 4171.5845 7713.2617 C 4184.1816 7748.812 4205.8477 7812.0576 4219.865 7854.0444 C 4233.883 7896.0317 4252.0283 7945.327 4260.025 7963.6924 C 4277.67 8004.236 4278.331 8015.5845 4262.731 8015.5835 C 4235.6504 8015.5835 4187.8765 7939.113 4147.217 7829.678 C 4136.626 7801.17 4116.5684 7757.215 4102.5464 7732.2134 C 4047.153 7633.453 3987.3372 7419.6104 3987.0325 7319.3413 C 3986.8738 7267.4976 3937.9722 7033.515 3912.1292 6960.616 C 3860.4324 6814.8003 3773.788 6639.011 3748.7852 6629.416 C 3717.0432 6617.2363 3692.7942 6650.0156 3705.0151 6688.527 C 3708.501 6699.512 3724.6335 6728.6763 3741.1133 6753.504 C 3757.596 6778.331 3773.899 6812.9233 3777.2117 6830.212 C 3780.528 6847.5015 3794.364 6883.813 3807.8948 6910.982 C 3821.4316 6938.15 3836.9004 6976.5044 3842.1882 6996.2637 C 3873.6814 7113.8667 3896.6763 7230.4673 3901.7498 7295.878 C 3904.948 7337.0835 3913.2078 7385.935 3919.7993 7404.6235 C 3930.891 7436.062 3936.5444 7474.482 3934.238 7501.637 C 3932.3914 7523.43 3908.7441 7512.4624 3851.6643 7462.8315 C 3819.924 7435.233 3776.7498 7402.2373 3755.5527 7389.7324 C 3702.1245 7358.205 3525.1086 7289.246 3470.8296 7278.731 C 3328.674 7251.1914 3219.9219 7234.511 3182.045 7234.5103 C 3139.664 7234.5103 3137.7712 7233.12 3065.1777 7157.351 C 3007.7964 7097.462 2986.5593 7081.063 2970.419 7083.3506 C 2941.1057 7087.505 2938.0535 7122.375 2964.5537 7150.583 C 2976.0342 7162.8047 3000.591 7181.211 3019.1514 7191.645 C 3080.742 7226.26 3058.198 7252.56 2966.3586 7252.56 C 2930.5408 7252.56 2877.9417 7258.2354 2849.4902 7265.6455 C 2821.0437 7273.055 2785.2297 7279.182 2770.0742 7279.182 C 2754.9219 7279.182 2712.6785 7294.167 2675.7688 7312.122 C 2638.8608 7330.077 2570.5806 7356.054 2524.1567 7369.8784 C 2477.7334 7383.704 2433.852 7400.621 2426.692 7407.7812 C 2407.2144 7427.2593 2426.7375 7458.859 2458.2776 7458.771 C 2487.0525 7458.689 2591.1865 7428.3535 2606.732 7415.453 C 2623.2837 7401.7134 2707.7908 7372.16 2790.3806 7351.3784 C 2933.856 7315.2773 3119.159 7304.0127 3232.5823 7324.756 C 3259.751 7329.725 3310.788 7337.3633 3345.839 7341.4517 C 3380.892 7345.5396 3467.8147 7367.8364 3538.9639 7391.087 C 3649.7173 7427.2764 3683.8015 7443.107 3775.8584 7502.088 C 3953.6143 7615.975 4018.2761 7695.151 4089.4604 7884.277 C 4117.7393 7959.406 4145.992 8002.767 4214.9023 8077.8525 C 4267.0513 8134.6816 4301.213 8189.6255 4290.7085 8200.136 C 4279.0776 8211.765 4212.1865 8170.22 4149.926 8112.1455 C 4081.947 8048.7397 4037.626 8018.3457 3892.7258 7937.07 C 3853.2065 7914.9043 3810.0837 7889.429 3797.0654 7880.2153 C 3767.6716 7859.409 3693.7368 7826.971 3675.2358 7826.971 C 3667.6523 7826.971 3625.611 7811.036 3581.8315 7791.3237 C 3538.0527 7771.612 3487.1982 7751.697 3468.573 7747.104 C 3431.6343 7737.991 3346.3315 7710.007 3268.6802 7681.6763 C 3051.0176 7602.2607 2907.0942 7561.8804 2863.9294 7567.9673 C 2833.4297 7572.269 2829.4272 7606.2197 2857.162 7623.919 C 2868.5789 7631.206 2910.945 7643.773 2951.4688 7651.895 C 2991.987 7660.018 3087.0764 7688.873 3162.643 7715.969 C 3238.206 7743.0664 3354.507 7783.0435 3421.1948 7805.312 C 3487.8809 7827.5815 3550.748 7851.255 3560.623 7857.655 C 3570.5022 7864.0547 3612.942 7880.4575 3654.93 7894.2036 C 3696.9177 7907.9497 3771.5845 7941.7935 3820.9812 7969.558 C 3870.3794 7997.3223 3921.6572 8025.026 3935.142 8030.925 C 3982.2256 8051.5293 4083.5156 8115.236 4104.351 8137.4146 C 4120.2896 8154.38 4122.6387 8161.998 4114.729 8169.903 C 4103.6743 8180.9595 4038.0984 8150.777 3982.5205 8108.987 C 3939.2285 8076.4355 3760.0046 7999.5693 3674.784 7976.778 C 3532.6514 7938.7666 3454.1423 7916.281 3340.4243 7881.118 C 3198.9646 7837.3765 3090.6777 7818.9966 3079.6174 7836.8975 C 3065.76 7859.319 3096.1975 7877.7036 3181.1423 7898.7163 C 3226.7239 7909.9907 3308.648 7934.499 3362.9873 7952.864 C 3468.0415 7988.3677 3645.8174 8033.6333 3679.7466 8033.6323 C 3690.969 8033.6323 3736.1265 8047.9287 3780.371 8065.2188 C 3824.6155 8082.508 3866.3013 8096.804 3872.8716 8096.804 C 3889.0159 8096.804 3987.2246 8156.098 4009.5935 8179.3784 C 4027.5564 8198.075 4027.5564 8198.106 4009.5935 8191.562 C 3988.2136 8183.7715 3816.4485 8137.6753 3740.2124 8119.3657 C 3710.5732 8112.248 3633.7085 8098.0923 3569.6475 8087.7793 C 3481.8655 8073.6475 3395.7095 8049.8633 3219.4958 7991.6685 C 2834.4014 7864.486 2796.9934 7847.316 2662.2322 7736.275 C 2582.4956 7670.5723 2540.4429 7643.8022 2442.936 7596.845 C 2376.4897 7564.847 2309.542 7536.081 2294.4827 7533.2227 C 2279.4238 7530.365 2228.6028 7512.8823 2181.6763 7494.417 C 2083.571 7455.814 1991.5515 7444.3184 1822.5 7448.392 C 1710.6931 7451.0864 1682.7063 7461.151 1702.4736 7492.6123 C 1710.5236 7505.4243 1731.6704 7509.499 1823.4023 7514.271 C 2018.9215 7524.442 2139.8865 7544.9463 2176.7126 7574.735 C 2182.0786 7579.0767 2218.8665 7591.7207 2258.3843 7602.7114 C 2297.9023 7613.702 2340.8796 7630.3745 2354.0444 7639.712 C 2367.209 7649.05 2407.174 7668.476 2442.936 7683.0303 C 2478.698 7697.5835 2520.5989 7721.1406 2535.8887 7735.372 C 2584.7524 7780.857 2678.2222 7847.4663 2747.0627 7885.6304 C 2858.2463 7947.2705 2842.7053 7957.053 2684.7937 7924.436 C 2568.7263 7900.463 2328.3801 7894.7734 2262.8967 7914.5093 C 2240.668 7921.208 2177.8052 7930.6 2123.4678 7935.2656 C 1966.5374 7948.7407 1874.3666 7960.23 1840.5488 7970.461 C 1823.2927 7975.682 1786.0582 7979.9365 1757.9747 7979.937 C 1669.9714 7979.937 1420.5027 8024.269 1323.4437 8057.0967 C 1273.6127 8073.95 1222.5118 8087.7803 1210.1859 8087.7793 C 1181.0176 8087.7793 1051.711 8154.8555 1025.6343 8183.44 C 1009.1931 8201.46 1006.88495 8208.8 1014.80493 8223.599 C 1028.0486 8248.345 1062.9808 8239.126 1104.1478 8200.136 C 1131.6915 8174.0483 1143.1677 8170.2036 1195.7466 8166.293 C 1241.2063 8162.912 1272.153 8153.499 1324.7974 8127.488 C 1380.0562 8100.1836 1409.214 8091.648 1466.9336 8086.4263 C 1506.8553 8082.8135 1606.5292 8074.13 1688.0345 8067.0234 C 1769.5397 8059.918 1847.3999 8049.5825 1861.3053 8044.011 C 1875.2113 8038.439 1909.448 8033.6323 1937.5627 8033.6323 C 1965.6772 8033.6323 2002.9832 8029.5273 2020.1368 8024.6084 C 2037.2906 8019.6885 2089.5232 8013.4517 2136.5535 8010.62 C 2183.5835 8007.789 2238.6252 7999.9077 2258.3843 7993.0225 C 2321.269 7971.1084 2726.0664 7986.6978 2857.162 8016.0347 C 2897.4458 8025.051 2912.18 8024.376 2946.0542 8012.876 C 2985.3433 7999.537 2990.381 8000.142 3106.6907 8030.474 C 3172.7388 8047.6997 3237.0137 8067.2593 3249.7288 8073.792 C 3277.221 8087.9146 3433.8794 8136.33 3497.4512 8150.5 C 3522.1514 8156.0054 3576.8452 8164.665 3618.8318 8169.4517 C 3660.818 8174.2383 3731.4016 8188.4995 3775.8584 8201.037 C 3820.3157 8213.576 3878.1477 8228.954 3904.0066 8235.331 C 3929.8677 8241.71 3956.482 8251.481 3963.1167 8256.989 C 3969.7532 8262.497 4002.2095 8277.016 4035.3132 8289.479 C 4068.421 8301.939 4122.6025 8325.711 4155.791 8342.271 C 4217.7627 8373.195 4337.558 8417.15 4429.686 8442.443 C 4481.4507 8456.655 4501.1226 8475.242 4482.9297 8493.433 C 4477.698 8498.666 4437.9775 8508.579 4394.4893 8515.542 C 4299.376 8530.774 4206.471 8562.543 4139.547 8603.081 C 4112.378 8619.536 4076.0676 8640.431 4058.7766 8649.105 C 4012.6348 8672.257 3868.7273 8770.753 3776.3105 8842.23 C 3731.985 8876.51 3684.796 8906.57 3671.6262 8909.463 C 3658.452 8912.356 3605.9373 8905.024 3554.7576 8892.768 C 3503.5796 8880.511 3440.5244 8866.018 3414.4253 8860.73 C 3388.3284 8855.443 3350.942 8842.945 3331.852 8833.205 C 3312.7617 8823.466 3268.4995 8807.712 3233.4846 8798.01 C 3198.4692 8788.307 3166.0276 8777.927 3161.2883 8774.998 C 3156.548 8772.067 3109.0718 8761.476 3055.7012 8751.533 C 3002.3313 8741.591 2926.463 8727.503 2886.9429 8719.947 C 2735.3381 8690.966 2586.875 8679.461 2330.1292 8677.532 C 2094.528 8675.763 1926.9441 8714.768 1701.1201 8823.278 C 1611.1044 8866.533 1428.4045 8984.399 1369.0177 9037.611 C 1344.3191 9059.742 1313.113 9087.766 1299.5287 9099.88 C 1270.174 9126.061 1267.5793 9152.041 1293.2117 9165.76 C 1315.5841 9177.732 1327.975 9170.539 1405.1156 9100.331 C 1434.7537 9073.357 1473.1085 9044.087 1490.3975 9035.3545 C 1507.6864 9026.622 1541.9562 9004.41 1566.6547 8985.721 C 1640.7114 8929.679 1696.787 8900.443 1791.3651 8869.304 C 1840.7623 8853.04 1903.8834 8828.262 1931.6965 8814.254 C 1966.3574 8796.797 2007.0507 8785.82 2061.65 8779.059 C 2105.4626 8773.632 2157.405 8765.697 2177.1636 8761.46 C 2214.2568 8753.507 2446.0925 8756.846 2488.5093 8765.973 C 2501.6836 8768.808 2529.2468 8766.895 2549.4255 8761.46 C 2575.175 8754.527 2601.6318 8754.16 2637.8657 8760.559 C 2739.8677 8778.571 2851.9783 8796.155 2900.4795 8801.62 C 2996.6133 8812.451 3202.6252 8864.553 3279.0576 8897.279 C 3337.3447 8922.237 3406.8188 8940.621 3515.0498 8959.549 C 3544.327 8964.67 3571.4497 8970.574 3575.5142 8973.086 C 3591.7542 8983.123 3581.1394 9003.657 3544.8308 9031.745 C 3514.9255 9054.88 3382.723 9180.897 3313.3508 9252.3955 C 3266.985 9300.187 3241.1592 9325.103 3222.6553 9340.835 C 3210.7605 9350.949 3171.8997 9394.41 3136.0198 9437.397 C 3099.871 9480.709 3063.8943 9515.48 3055.2495 9515.46 C 3046.671 9515.439 3019.5383 9505.678 2995.2373 9493.351 C 2960.6436 9475.8 2937.1855 9470.918 2887.3936 9470.788 C 2852.4202 9470.696 2789.5024 9464.229 2747.5146 9456.801 C 2705.16 9449.308 2593.23 9441.809 2496.1807 9439.653 C 2335.1675 9436.08 2313.0261 9437.619 2217.7744 9458.154 C 2092.646 9485.129 2044.3522 9502.48 1933.9529 9560.582 C 1787.7865 9637.51 1623.7153 9753.391 1496.7144 9869.673 C 1415.4536 9944.076 1406.5388 9955.806 1415.0425 9977.967 C 1425.9585 10006.413 1463.5502 9992.208 1525.593 9935.552 C 1612.5408 9856.153 1672.6171 9809.157 1755.2673 9756.415 C 1794.7848 9731.197 1850.7216 9695.037 1879.3545 9675.6455 C 1931.8586 9640.085 2128.316 9551.558 2155.0537 9551.558 C 2162.9873 9551.558 2199.56 9543.724 2236.2747 9533.96 C 2290.4841 9519.544 2331.5776 9516.214 2455.5703 9516.362 C 2539.5461 9516.464 2638.721 9520.28 2675.7688 9524.936 C 2712.8171 9529.592 2789.5254 9537.666 2846.3323 9542.984 C 2903.1392 9548.303 2958.8545 9556.512 2969.9688 9561.033 C 3001.4763 9573.852 2995.91 9607.762 2957.785 9636.84 C 2940.0764 9650.348 2917.9727 9679.508 2908.6016 9701.365 C 2899.2322 9723.223 2871.464 9762.354 2846.7842 9788.451 C 2800.7954 9837.078 2752.6882 9896.75 2658.1704 10023.089 C 2572.1787 10138.039 2567.3865 10143.944 2551.2302 10152.591 C 2539.9478 10158.629 2525.3655 10153.84 2496.6328 10134.542 C 2460.6602 10110.385 2451.23 10108.235 2380.2158 10108.822 C 2277.3706 10109.672 2166.114 10121.53 2078.3452 10140.408 C 2022.0549 10152.516 1971.7151 10174.086 1845.0614 10241.031 C 1671.1064 10332.98 1624.2748 10362.3955 1589.2158 10400.315 C 1576.8667 10413.672 1531.747 10452.38 1489.0436 10486.498 C 1409.2402 10550.26 1400.6038 10561.11 1400.6031 10598.403 C 1400.6031 10632.3 1431.293 10625.635 1479.5677 10581.256 C 1502.82 10559.882 1540.1544 10528.676 1562.5935 10511.768 C 1585.0327 10494.86 1619.0325 10463.353 1638.3994 10441.827 C 1663.0806 10414.397 1700.6613 10389.712 1763.8406 10358.802 C 1813.4185 10334.547 1884.2705 10298.448 1921.3185 10278.483 C 1958.3662 10258.519 2015.1027 10236.567 2047.2107 10229.751 C 2079.3186 10222.935 2123.8003 10209.818 2146.029 10200.872 C 2204.5496 10177.325 2426.9382 10177.424 2462.79 10200.872 C 2497.697 10223.702 2493.4387 10245.184 2442.0337 10301.947 C 2417.09 10329.49 2393.0186 10361.214 2388.7888 10372.339 C 2384.5596 10383.463 2361.162 10418.625 2336.898 10450.4 C 2312.6345 10482.176 2272.2507 10538.343 2247.1038 10575.39 C 2221.9573 10612.4375 2180.4722 10667.132 2155.0537 10696.7705 C 2129.636 10726.408 2094.3833 10772.933 2076.5403 10800.101 C 2058.6973 10827.269 2027.098 10868.035 2006.1492 10890.797 C 1985.1998 10913.559 1958.8541 10949.87 1947.9409 10971.567 C 1922.8901 11021.367 1904.354 11042.317 1886.1227 11041.959 C 1878.2441 11041.804 1847.9518 11030.0 1818.439 11015.336 C 1770.8738 10991.702 1755.3767 10988.701 1683.5221 10988.713 C 1620.0181 10988.725 1595.7931 10992.179 1571.167 11005.86 C 1478.7999 11057.175 1451.6492 11067.861 1422.7134 11063.165 C 1387.4624 11057.444 1353.9696 11072.726 1296.37 11120.472 C 1189.5122 11209.05 1171.4121 11229.336 1160.0997 11271.632 C 1153.9602 11294.588 1151.5127 11317.487 1154.6848 11322.621 C 1163.0758 11336.198 1216.9595 11325.193 1247.1864 11303.67 C 1262.6256 11292.677 1287.106 11285.17 1307.6508 11285.17 C 1326.6796 11285.17 1356.2733 11280.383 1373.5295 11274.791 C 1390.786 11269.2 1456.9313 11262.053 1520.6295 11258.998 C 1617.3259 11254.362 1638.2754 11250.913 1646.5216 11237.791 C 1659.6389 11216.916 1643.8063 11191.744 1614.936 11187.253 C 1554.0 11177.775 1326.1204 11223.617 1278.3212 11254.9375 C 1258.3182 11268.044 1238.6133 11265.087 1238.6133 11249.071 C 1238.6133 11236.885 1308.5692 11169.585 1335.6267 11155.667 C 1349.0774 11148.748 1386.7368 11139.088 1419.5547 11134.008 C 1452.373 11128.929 1509.1088 11111.432 1545.4469 11095.203 C 1602.0267 11069.935 1621.9908 11065.622 1683.5221 11065.422 C 1761.9034 11065.169 1824.7572 11087.095 1830.1709 11116.411 C 1835.3209 11144.3 1584.6044 11437.618 1503.9341 11498.148 C 1489.115 11509.267 1450.5184 11545.578 1418.2013 11578.917 C 1305.4132 11695.27 1118.7206 11842.987 1017.5124 11896.13 C 926.64606 11943.842 888.2772 11971.395 883.0469 11991.79 C 876.5966 12016.9375 884.7974 12030.595 906.9618 12030.595 C 928.8082 12030.595 1088.6388 11940.065 1171.8314 11880.788 C 1206.146 11856.337 1249.3174 11826.582 1267.4915 11814.457 C 1285.666 11802.334 1356.2476 11739.883 1424.5183 11675.48 C 1492.7891 11611.076 1557.0092 11552.297 1567.106 11545.075 C 1577.2021 11537.853 1608.6722 11502.821 1637.0461 11467.465 C 1665.4198 11432.108 1694.3497 11401.198 1701.5714 11398.428 C 1712.0045 11394.423 1740.1144 11398.709 1742.1815 11404.744 C 1752.9336 11436.137 1768.1162 11597.343 1768.3528 11682.248 C 1768.6135 11775.7705 1765.4678 11804.655 1750.7551 11841.982 C 1722.2417 11914.321 1729.7153 11949.375 1773.7675 11949.374 C 1800.6523 11949.374 1807.6074 11937.814 1829.7195 11855.068 C 1847.5479 11788.353 1848.3525 11773.512 1840.5488 11644.345 C 1832.0912 11504.347 1816.3069 11414.17 1791.3651 11365.938 C 1771.5371 11327.595 1774.0559 11317.209 1814.8292 11274.34 C 1835.19 11252.931 1870.9965 11206.397 1894.6962 11170.558 C 1918.3965 11134.718 1954.3068 11086.629 1974.5634 11063.617 C 1994.8195 11040.6045 2024.0679 10999.512 2039.5398 10972.469 C 2055.0117 10945.428 2084.2764 10904.464 2104.5164 10881.321 C 2124.7563 10858.179 2154.4617 10821.064 2170.3953 10799.199 C 2202.159 10755.61 2276.7908 10658.427 2310.7266 10616.0 C 2322.5806 10601.182 2340.4084 10572.587 2350.4348 10552.829 C 2360.4612 10533.07 2377.328 10509.134 2387.8865 10499.584 C 2404.5312 10484.531 2408.5334 10483.913 2419.4727 10495.072 C 2432.6816 10508.548 2469.1074 10636.778 2469.1074 10669.696 C 2469.1074 10680.185 2477.7532 10720.7295 2488.0588 10759.941 C 2498.364 10799.154 2512.0842 10882.851 2518.742 10945.847 C 2529.6309 11048.868 2529.1658 11079.065 2513.778 11243.656 C 2504.372 11344.304 2488.6594 11463.294 2478.584 11508.525 C 2458.6733 11597.892 2461.1426 11628.424 2490.314 11648.857 C 2514.0925 11665.51 2518.469 11665.373 2535.8887 11647.955 C 2545.1096 11638.733 2549.8762 11617.636 2549.8762 11587.04 C 2549.879 11561.284 2558.04 11495.906 2567.925 11441.744 C 2581.7795 11365.866 2586.5098 11296.936 2588.2307 11141.229 C 2590.4631 10939.133 2582.0364 10830.267 2554.84 10710.308 C 2547.5613 10678.198 2535.1436 10623.61 2527.3162 10589.378 C 2519.4844 10555.147 2500.745 10502.146 2485.8032 10471.157 C 2467.646 10433.518 2460.9517 10408.251 2465.0454 10395.351 C 2468.4214 10384.729 2496.0366 10344.57 2526.412 10306.008 C 2611.4636 10198.041 2701.7769 10085.27 2760.149 10014.967 C 2789.2888 9979.866 2833.5608 9922.165 2858.5146 9886.368 C 2928.4988 9785.993 2955.893 9789.225 2967.261 9899.904 C 2970.6658 9933.063 2983.1648 9998.723 2994.7869 10045.65 C 3025.3083 10168.925 3055.459 10337.184 3058.8594 10403.925 C 3060.4766 10435.668 3065.607 10474.474 3070.5925 10489.657 C 3079.1985 10515.886 3083.1504 10683.941 3080.0674 10889.8955 C 3079.2922 10941.762 3073.0154 11004.174 3066.079 11028.872 C 3059.148 11053.571 3049.4766 11106.223 3044.4202 11145.74 C 3025.9004 11290.52 3016.623 11344.512 3002.0063 11391.659 C 2985.7463 11444.095 2991.8381 11466.855 3022.7612 11471.525 C 3059.3965 11477.059 3071.0188 11454.812 3084.58 11356.463 C 3103.1025 11222.149 3123.4058 11102.133 3140.532 11025.263 C 3156.1697 10955.071 3158.0051 10888.626 3150.0085 10629.537 C 3145.323 10477.755 3137.9285 10405.635 3111.2014 10243.288 C 3104.291 10201.3 3095.9595 10149.134 3092.702 10127.323 C 3089.446 10105.512 3077.405 10059.068 3065.6284 10024.443 C 3053.8518 9989.817 3044.0867 9948.936 3043.9697 9933.746 C 3043.854 9918.559 3034.9597 9876.037 3024.5662 9838.989 C 2992.0718 9723.107 2992.442 9719.585 3034.945 9666.169 C 3134.092 9541.563 3686.9014 8983.604 3707.272 8987.525 C 3725.4456 8991.025 3731.6123 9018.4795 3745.1755 9148.612 C 3758.347 9275.013 3750.8975 9587.189 3732.0889 9686.475 C 3725.0745 9723.522 3716.48 9781.85 3713.139 9816.428 C 3709.7915 9851.006 3701.3882 9898.811 3694.638 9922.466 C 3687.8904 9946.122 3678.1943 9998.773 3672.979 10039.333 C 3667.7637 10079.894 3656.7349 10139.762 3648.6128 10172.445 C 3640.4878 10205.13 3636.4922 10238.378 3639.5884 10246.446 C 3648.0945 10268.612 3686.3555 10264.698 3697.3452 10240.581 C 3712.5325 10207.247 3763.5808 9963.1045 3780.371 9843.502 C 3785.9182 9803.983 3794.302 9743.163 3799.3228 9708.585 C 3809.8513 9636.053 3825.2336 9473.604 3831.8105 9362.945 C 3837.032 9275.105 3821.2656 9097.59 3801.1277 9014.147 C 3783.7205 8942.02 3790.874 8925.134 3853.9211 8887.804 C 3880.221 8872.23 3925.8071 8839.173 3955.4465 8814.705 C 3985.0845 8790.236 4033.65 8757.919 4063.2903 8742.51 C 4092.9268 8727.099 4149.6646 8694.966 4189.1816 8671.215 C 4231.35 8645.871 4277.8145 8625.242 4301.538 8621.58 C 4323.7656 8618.15 4372.3335 8607.494 4409.381 8597.666 C 4534.7275 8564.41 4561.8945 8567.098 4561.8945 8613.459 C 4561.8945 8640.624 4519.334 8759.274 4499.1724 8788.083 C 4490.534 8800.433 4468.792 8838.786 4450.8936 8873.364 C 4432.9917 8907.942 4401.6943 8966.722 4381.4043 9003.77 C 4286.407 9177.23 4256.7246 9245.737 4237.914 9338.128 C 4214.6323 9452.483 4193.673 9529.77 4164.8154 9605.254 C 4152.5396 9637.362 4137.968 9688.268 4132.327 9718.061 C 4126.689 9747.854 4107.3506 9822.5205 4089.4604 9884.112 C 4071.5742 9945.704 4047.26 10038.456 4035.3132 10090.322 C 4023.3713 10142.188 4009.4192 10200.968 4004.6294 10220.727 C 3999.843 10240.485 3985.7935 10302.897 3973.0452 10359.704 C 3945.8298 10480.913 3903.6516 10622.649 3874.2256 10692.258 C 3862.7422 10719.427 3848.6106 10756.515 3843.0923 10774.833 C 3837.572 10793.148 3814.2393 10837.631 3790.7495 10873.651 C 3766.0974 10911.446 3733.5776 10979.77 3714.04 11035.189 C 3688.787 11106.838 3667.6567 11147.758 3631.0142 11196.729 C 3604.007 11232.827 3569.04 11282.581 3553.4033 11307.279 C 3537.773 11331.979 3497.5464 11383.577 3464.0618 11421.891 C 3430.5745 11460.205 3403.1458 11493.324 3403.1458 11495.44 C 3403.1458 11497.559 3407.3533 11509.844 3412.1702 11522.515 C 3423.9958 11553.618 3459.6943 11553.104 3488.8784 11521.612 C 3500.9917 11508.541 3510.985 11494.716 3510.9895 11490.929 C 3510.9895 11487.141 3537.555 11450.439 3570.0994 11409.257 C 3602.6438 11368.073 3635.6724 11322.099 3643.198 11307.279 C 3650.725 11292.46 3667.7856 11268.402 3681.101 11253.583 C 3735.7305 11192.788 3782.7158 11096.442 3793.908 11023.007 C 3799.3093 10987.569 3828.9026 10943.591 3847.1523 10943.591 C 3853.3718 10943.591 3871.9534 10964.729 3888.665 10990.519 L 3918.898 11037.446 L 3923.8608 11185.899 C 3926.5188 11267.547 3932.0798 11339.486 3936.0432 11345.634 C 3940.0085 11351.782 3950.6963 11360.983 3959.9587 11365.938 C 3987.4453 11380.65 4006.9932 11353.735 4001.472 11308.633 C 3998.971 11288.21 3994.131 11218.981 3991.0942 11154.765 C 3986.8403 11064.843 3988.3074 11040.268 3996.509 11048.275 C 4002.3613 11053.994 4009.2412 11085.248 4011.849 11117.764 C 4016.702 11178.21 4029.751 11201.171 4054.2659 11191.766 C 4063.1372 11188.359 4067.944 11175.14 4067.8015 11152.96 C 4067.5718 11116.374 4038.5562 10973.905 4029.4478 10964.799 C 4023.457 10958.808 4009.6155 10964.214 3984.325 10981.945 C 3966.9058 10994.159 3963.4243 10990.406 3909.4216 10913.81 L 3885.0554 10879.968 L 3905.3599 10838.455 C 3916.3872 10815.755 3934.7378 10768.3955 3946.4224 10733.319 C 3958.1064 10698.242 3981.751 10629.3 3998.7642 10579.902 C 4015.7795 10530.506 4032.2893 10469.685 4035.765 10444.986 C 4039.2434 10420.287 4047.9546 10383.636 4054.7166 10363.313 C 4061.4783 10342.992 4064.675 10317.835 4061.9363 10307.362 C 4053.9033 10276.641 4066.1062 10243.287 4085.3997 10243.288 C 4104.081 10243.288 4133.615 10279.28 4144.0596 10315.033 C 4147.666 10327.382 4176.119 10389.794 4207.231 10454.011 C 4238.3403 10518.227 4267.6865 10587.218 4272.659 10606.977 C 4277.6265 10626.735 4284.3247 10701.504 4287.549 10773.027 C 4290.772 10844.553 4298.3066 10913.151 4304.2437 10925.542 C 4327.862 10974.819 4379.263 10946.904 4369.22 10890.347 C 4366.087 10872.682 4360.187 10813.827 4355.685 10759.49 C 4346.359 10647.067 4341.3076 10616.0 4322.293 10552.829 C 4300.6587 10480.946 4222.597 10326.668 4159.8516 10231.556 C 4114.3057 10162.513 4103.0522 10138.405 4106.608 10119.2 C 4118.4644 10055.125 4152.4053 9928.919 4167.5234 9892.685 C 4176.796 9870.456 4188.5825 9828.018 4193.6943 9798.378 C 4198.8057 9768.74 4210.8276 9718.583 4220.7676 9686.475 C 4230.708 9654.366 4246.638 9601.715 4255.963 9569.606 C 4265.287 9537.499 4281.4526 9482.806 4292.0615 9448.227 C 4302.673 9413.649 4316.6284 9355.321 4323.197 9318.273 C 4329.7593 9281.226 4339.4033 9240.58 4344.404 9228.028 C 4355.4946 9200.185 4378.3936 9179.9795 4390.4287 9187.418 C 4395.3164 9190.439 4420.5723 9231.883 4446.381 9279.92 C 4472.19 9327.957 4508.5283 9390.301 4527.1523 9417.994 C 4545.771 9445.689 4573.8354 9497.89 4589.869 9534.411 C 4605.906 9570.934 4626.1514 9610.953 4634.5415 9623.303 C 4654.319 9652.388 4696.8086 9753.323 4696.811 9771.306 C 4696.811 9778.957 4707.098 9814.549 4719.824 9850.27 C 4744.0737 9918.336 4808.857 10155.92 4822.25 10225.238 C 4826.5493 10247.468 4830.5312 10282.403 4830.825 10302.85 C 4831.148 10325.3545 4838.067 10348.2705 4848.4253 10361.058 C 4865.2817 10381.876 4865.9697 10381.903 4884.5225 10365.118 C 4910.039 10342.029 4908.9087 10289.245 4881.3633 10175.6045 C 4869.391 10126.206 4855.0425 10063.794 4849.3247 10036.626 C 4824.2607 9917.463 4746.5264 9677.521 4710.8 9609.766 C 4689.961 9570.249 4665.27 9518.048 4656.2 9493.351 C 4647.138 9468.651 4618.717 9416.0 4593.0283 9376.482 C 4567.343 9336.964 4528.7793 9276.144 4507.298 9241.565 C 4485.81 9206.987 4456.992 9164.89 4443.2217 9147.711 C 4429.4556 9130.53 4418.4053 9108.552 4418.4053 9098.979 C 4418.4053 9089.404 4435.8403 9052.772 4457.6606 9017.758 C 4479.4854 8982.742 4524.364 8903.503 4557.3813 8841.779 C 4606.1226 8750.665 4619.367 8717.745 4626.4214 8666.703 C 4637.952 8583.245 4648.5566 8572.782 4693.202 8600.372 C 4721.7266 8618.001 4740.782 8621.557 4809.6187 8622.935 C 4855.27 8623.849 4901.2334 8629.749 4912.949 8636.02 C 4924.559 8642.235 4962.945 8650.163 4998.2324 8653.617 C 5055.7153 8659.246 5068.868 8664.34 5122.769 8702.801 C 5155.8525 8726.408 5193.426 8759.897 5206.6973 8777.254 C 5219.9663 8794.61 5243.583 8823.528 5259.037 8841.327 C 5289.9775 8876.944 5345.4424 9002.4795 5370.493 9093.5625 C 5379.325 9125.672 5395.1177 9174.237 5405.2354 9201.406 C 5424.934 9254.273 5432.1226 9399.043 5415.1655 9399.044 C 5401.039 9399.044 5381.64 9362.369 5367.334 9309.25 C 5331.917 9177.727 5246.0566 8984.089 5167.4414 8858.475 C 5149.987 8830.585 5112.2705 8785.732 5083.513 8758.302 C 5029.9136 8707.179 4990.504 8688.417 4972.962 8705.96 C 4965.847 8713.075 4977.8013 8729.977 5016.28 8767.778 C 5045.5137 8796.492 5083.9863 8840.241 5102.012 8864.791 C 5144.2847 8922.357 5257.2725 9150.114 5286.562 9237.054 C 5299.048 9274.102 5316.243 9318.583 5324.9185 9335.872 C 5361.6772 9409.161 5415.16 9585.971 5415.1655 9634.583 C 5415.1655 9674.48 5419.9146 9689.582 5439.9834 9715.353 C 5453.5645 9732.8 5468.818 9754.954 5474.2734 9764.085 C 5482.803 9778.357 5486.391 9778.689 5499.0913 9768.146 C 5519.575 9751.146 5518.138 9688.658 5495.932 9632.327 C 5475.744 9581.1045 5470.3916 9428.832 5486.907 9371.97 C 5500.737 9324.371 5482.838 9183.531 5456.226 9131.016 C 5444.4307 9107.735 5430.1274 9070.505 5424.188 9048.44 C 5418.248 9026.377 5403.4917 8989.596 5391.6997 8966.317 C 5367.3657 8918.299 5370.943 8895.926 5402.9785 8895.926 C 5421.5894 8895.926 5429.868 8905.834 5454.8716 8960.902 C 5471.1304 8996.716 5491.434 9047.324 5499.996 9073.258 C 5511.4634 9108.017 5519.969 9120.637 5532.4844 9120.637 C 5546.4517 9120.637 5548.9995 9114.448 5547.3726 9086.795 C 5545.489 9054.792 5546.862 9053.248 5576.7017 9048.892 C 5620.051 9042.564 5620.138 9023.746 5577.154 8971.732 C 5548.3037 8936.82 5540.8584 8920.092 5540.6016 8891.413 C 5540.12 8836.282 5518.514 8748.183 5498.6416 8719.496 C 5488.849 8705.363 5457.951 8651.014 5430.0537 8598.568 C 5368.9185 8483.652 5316.3384 8410.152 5232.87 8323.771 C 5163.7554 8252.25 5117.7734 8228.145 5094.342 8251.575 C 5073.3105 8272.607 5087.315 8296.977 5137.6597 8326.027 C 5198.6406 8361.216 5292.1606 8475.634 5381.32 8624.288 C 5419.605 8688.116 5451.26 8744.89 5451.2627 8750.632 C 5451.2627 8756.374 5465.4683 8777.371 5483.2983 8797.107 C 5519.5723 8837.258 5518.747 8859.828 5481.041 8859.828 C 5450.551 8859.828 5388.744 8797.569 5356.957 8734.839 C 5325.6387 8673.04 5221.107 8536.201 5172.4023 8493.433 C 5149.9917 8473.75 5099.3823 8441.039 5060.047 8420.785 C 4963.506 8371.073 4903.0244 8370.98 4903.022 8420.333 C 4903.022 8447.468 4902.334 8446.988 4981.987 8465.005 C 5034.0254 8476.777 5149.537 8546.6455 5177.8184 8583.677 C 5187.388 8596.205 5226.1733 8643.493 5264.4536 8688.362 C 5302.7363 8733.23 5334.396 8776.047 5334.396 8783.57 C 5334.396 8807.388 5299.7676 8798.665 5285.662 8771.388 C 5259.265 8720.344 5114.5537 8604.483 5065.0103 8594.507 C 5052.562 8592.0 5012.263 8581.33 4975.2188 8571.043 C 4926.041 8557.389 4885.025 8552.803 4823.605 8553.896 C 4700.5234 8556.09 4667.646 8526.672 4718.4697 8460.042 C 4730.5376 8444.22 4756.6626 8396.806 4776.2285 8354.455 C 4807.264 8287.276 4822.713 8266.5205 4899.8633 8191.1104 C 4992.856 8100.2144 5064.8384 8053.865 5153.903 8027.767 C 5196.477 8015.293 5208.9097 8015.1978 5252.7217 8025.9614 C 5280.281 8032.733 5334.8086 8038.145 5374.1045 8038.145 L 5445.849 8038.145 L 5455.7734 8074.2437 C 5468.0557 8117.789 5507.0312 8146.911 5564.0674 8155.4634 C 5604.8003 8161.573 5621.8286 8177.77 5621.826 8210.965 C 5621.826 8220.218 5635.688 8256.086 5652.96 8290.38 C 5692.0786 8368.045 5693.0625 8391.377 5657.021 8423.492 C 5634.7295 8443.3545 5629.991 8452.981 5634.457 8472.225 C 5640.7256 8499.187 5680.2803 8536.861 5733.7266 8566.531 C 5779.7397 8592.069 5780.1367 8612.497 5734.1787 8638.275 C 5691.623 8662.147 5685.5117 8681.137 5710.7183 8713.18 C 5731.475 8739.568 5734.29 8762.254 5719.74 8789.437 C 5704.2676 8818.35 5717.0366 8845.543 5760.8037 8876.975 C 5807.4604 8910.482 5821.52 8931.413 5809.9873 8950.073 C 5803.161 8961.117 5798.343 8960.747 5775.6943 8947.366 C 5743.175 8928.155 5717.4014 8927.72 5702.595 8945.561 C 5685.871 8965.715 5695.618 9037.196 5723.3496 9095.819 C 5736.52 9123.654 5747.2676 9148.597 5747.2676 9151.32 C 5747.2676 9154.044 5726.9346 9178.951 5701.6904 9206.821 C 5659.3228 9253.606 5655.976 9259.842 5661.5347 9289.847 C 5664.847 9307.721 5670.893 9348.886 5675.071 9380.994 C 5686.514 9469.021 5702.4526 9532.7705 5726.0586 9586.303 C 5737.764 9612.851 5747.2676 9642.311 5747.2676 9651.73 C 5747.2676 9679.765 5721.907 9682.096 5694.923 9656.242 C 5680.8545 9642.762 5659.907 9632.326 5646.1914 9632.327 C 5615.5977 9632.327 5608.438 9657.354 5615.9604 9737.914 C 5620.7256 9788.952 5618.7837 9801.2 5601.519 9829.062 C 5590.5576 9846.759 5579.218 9881.366 5576.7017 9905.7705 C 5572.394 9947.663 5570.735 9950.624 5541.054 9958.112 C 5485.087 9972.233 5483.6367 9975.925 5495.4824 10105.213 C 5501.3003 10168.714 5508.158 10235.644 5510.825 10254.117 C 5514.6646 10280.755 5512.553 10289.005 5499.996 10293.825 C 5488.4814 10298.243 5476.7817 10291.136 5457.578 10267.203 C 5407.1274 10204.3125 5381.1343 10228.27 5373.6523 10344.362 C 5371.0303 10384.971 5363.7993 10428.575 5357.857 10440.925 C 5348.4478 10460.472 5342.257 10462.829 5309.126 10460.327 C 5273.042 10457.603 5270.2744 10459.077 5257.688 10489.207 C 5250.3853 10506.682 5244.604 10535.1 5244.599 10552.378 C 5244.599 10574.531 5237.2017 10591.407 5219.7812 10609.232 C 5206.2 10623.134 5187.616 10651.216 5178.2705 10671.952 C 5158.3794 10716.093 5138.4272 10725.294 5102.465 10706.697 C 5079.642 10694.8955 5074.096 10694.825 5057.7925 10706.246 C 5033.9565 10722.941 5022.4683 10760.576 5014.9272 10844.772 C 5011.607 10881.82 5003.0874 10926.302 4995.9756 10943.591 L 4982.8867 10975.177 L 4964.8394 10950.359 C 4941.7173 10918.86 4918.527 10919.187 4866.02 10952.164 C 4833.198 10972.779 4817.8525 10991.397 4795.1777 11037.446 C 4756.395 11116.225 4749.4263 11120.953 4702.677 11103.776 C 4682.0684 11096.203 4659.629 11092.041 4653.044 11094.301 C 4646.4585 11096.56 4633.7715 11115.805 4624.617 11137.167 C 4615.457 11158.529 4597.534 11182.587 4584.908 11190.862 C 4572.277 11199.138 4543.1597 11236.312 4519.9316 11272.986 C 4494.4653 11313.185 4472.2993 11338.6045 4464.4297 11337.061 C 4457.2495 11335.65 4445.815 11318.396 4439.161 11299.157 C 4409.5205 11213.471 4368.734 11218.974 4334.026 11313.1455 C 4323.249 11342.38 4305.8364 11364.8 4276.2695 11388.049 C 4235.497 11420.104 4232.0186 11421.264 4178.8047 11416.477 C 4126.95 11411.812 4121.4346 11413.559 4081.79 11441.744 C 4058.5967 11458.234 4024.0808 11473.901 4005.0815 11476.94 C 3964.5273 11483.425 3948.054 11502.93 3900.397 11603.283 C 3857.1428 11694.362 3840.0815 11693.607 3836.323 11599.674 C 3834.8513 11562.899 3828.996 11527.556 3823.689 11521.161 C 3809.635 11504.226 3785.4548 11506.902 3766.8342 11527.479 C 3757.4502 11537.847 3739.5378 11545.527 3723.9683 11545.527 C 3703.7446 11545.527 3687.437 11555.035 3659.8928 11584.332 C 3615.47 11631.588 3598.4685 11638.93 3558.818 11625.845 C 3521.0044 11613.365 3494.3728 11628.145 3461.353 11680.443 L 3439.2437 11716.091 L 3382.841 11713.835 C 3332.7385 11711.856 3323.3386 11714.34 3292.144 11738.201 C 3272.953 11752.88 3238.3694 11793.277 3215.4355 11827.994 C 3182.4666 11877.901 3168.9155 11891.166 3151.3613 11891.166 C 3130.03 11891.166 3129.356 11889.307 3131.9592 11840.178 C 3134.378 11794.492 3132.3997 11787.455 3113.0066 11774.75 C 3086.7515 11757.547 3052.617 11767.38 3015.0913 11803.177 L 2991.1768 11826.189 L 2936.5776 11805.884 L 2881.9788 11785.579 L 2848.1372 11809.043 C 2829.4128 11822.02 2803.4666 11832.958 2790.3806 11832.958 C 2773.423 11832.958 2758.1665 11842.998 2737.5862 11868.6045 C 2705.374 11908.693 2683.7942 11913.648 2641.4756 11889.361 C 2614.6848 11873.984 2614.063 11873.71 2578.3042 11902.447 C 2534.9749 11937.267 2510.3977 11938.755 2458.73 11909.215 C 2409.0715 11880.828 2387.461 11880.79 2353.142 11909.666 C 2328.8872 11930.076 2322.0664 11931.846 2296.2876 11923.654 C 2271.2368 11915.695 2195.7236 11910.319 2144.2244 11912.825 C 2135.9075 11913.229 2110.3748 11937.69 2087.3699 11966.973 C 2064.3647 11996.254 2040.7532 12021.751 2035.0273 12023.827 C 2029.3015 12025.901 1976.4349 12024.847 1917.2573 12021.119 C 1794.0648 12013.357 1774.1064 12018.648 1747.145 12069.4 C 1737.8788 12086.844 1723.9027 12103.823 1716.0106 12106.853 C 1698.7076 12113.492 1679.0101 12089.079 1679.0101 12061.278 C 1679.0101 12028.168 1649.7549 11999.866 1622.6068 12006.68 C 1590.4697 12014.745 1585.5743 12038.198 1606.3624 12085.193 C 1625.3192 12128.05 1623.0645 12155.374 1594.6305 12221.012 C 1576.1943 12263.571 1576.3632 12289.672 1595.0817 12310.355 C 1627.9879 12346.717 1680.9866 12314.195 1730.45 12227.781 C 1743.1732 12205.552 1766.2229 12174.128 1781.4384 12157.841 C 1806.0935 12131.449 1812.7875 12128.8545 1842.8049 12133.926 C 1868.3798 12138.247 1883.855 12135.07 1906.8792 12120.841 C 1945.7799 12096.798 1954.8229 12097.527 1995.7706 12125.353 C 2036.694 12153.16 2059.4097 12148.233 2073.833 12108.657 C 2095.2437 12049.91 2106.7478 12035.497 2155.0537 12006.68 C 2212.8232 11972.217 2231.4175 11969.8545 2244.848 11994.948 C 2252.6353 12009.5 2250.9436 12019.495 2236.2747 12043.2295 C 2213.0742 12080.769 2212.4517 12121.713 2234.921 12142.048 C 2272.1284 12175.721 2309.602 12146.031 2320.6538 12074.364 C 2326.771 12034.698 2385.507 11967.424 2414.0576 11967.424 C 2442.0054 11967.424 2447.4714 11990.359 2430.3015 12038.266 C 2412.0686 12089.142 2411.5955 12097.17 2428.4968 12114.072 C 2449.8281 12135.403 2475.3535 12121.784 2520.9976 12063.986 C 2598.2144 11966.212 2611.1184 11959.616 2655.4644 11994.496 C 2697.4639 12027.535 2714.1558 12018.191 2760.149 11937.643 C 2795.024 11876.561 2810.7932 11871.927 2884.6875 11899.739 C 2962.7444 11929.12 2981.354 11928.539 3012.8357 11895.679 C 3063.8884 11842.389 3094.8955 11869.464 3074.2026 11949.374 C 3055.7114 12020.77 3060.3047 12043.085 3094.0562 12046.388 C 3118.3171 12048.763 3128.9504 12040.707 3188.3618 11973.74 C 3225.1907 11932.2295 3270.667 11879.364 3289.4365 11856.422 C 3327.2473 11810.205 3347.6252 11805.261 3382.841 11832.958 C 3426.6743 11867.4375 3469.6646 11851.285 3484.8171 11794.6045 C 3499.9736 11737.918 3507.7117 11731.871 3557.0132 11738.651 C 3598.848 11744.406 3600.077 11743.835 3642.7476 11700.749 C 3666.619 11676.645 3699.9978 11641.88 3716.7485 11623.589 C 3733.4954 11605.298 3750.7344 11590.199 3755.102 11590.198 C 3781.6372 11590.198 3784.5283 11689.76 3760.9675 11784.677 C 3749.6672 11830.22 3762.4314 11859.58 3793.0051 11859.581 C 3820.1265 11859.581 3837.6255 11839.265 3860.6892 11780.616 C 3871.052 11754.263 3892.5593 11719.485 3908.5193 11703.456 C 3924.4805 11687.427 3945.3347 11662.942 3954.5442 11649.31 C 3969.0312 11627.863 3975.275 11625.443 4001.472 11630.357 C 4046.326 11638.772 4068.0886 11623.647 4068.2532 11583.43 C 4068.4106 11545.419 4072.4536 11536.958 4103.4487 11515.746 C 4130.634 11497.143 4161.717 11496.477 4209.9385 11513.49 C 4253.3223 11528.797 4257.9316 11526.127 4318.233 11445.3545 C 4359.5303 11390.036 4377.722 11377.676 4396.746 11393.463 C 4413.8794 11407.684 4412.375 11432.534 4391.3315 11473.782 C 4358.996 11537.167 4370.6445 11581.174 4419.7573 11581.174 C 4449.735 11581.174 4467.514 11556.416 4475.2593 11504.015 C 4483.7236 11446.742 4525.4824 11364.873 4565.956 11325.328 C 4586.1836 11305.569 4623.5747 11265.872 4649.4346 11236.888 C 4698.618 11181.754 4698.4834 11181.692 4757.2734 11205.302 C 4795.99 11220.849 4813.212 11204.098 4823.1553 11141.229 C 4831.86 11086.166 4862.3423 11019.372 4882.2656 11011.727 C 4910.0703 11001.058 4921.0693 11023.641 4921.0693 11091.593 C 4921.0693 11143.802 4924.6357 11161.492 4939.5693 11180.484 C 4949.808 11193.501 4965.1274 11204.024 4973.4146 11203.949 C 5005.1196 11203.659 5014.459 11187.817 5021.243 11121.825 C 5024.9604 11085.666 5038.084 11031.889 5050.5723 11002.25 C 5063.058 10972.612 5073.467 10931.241 5073.5854 10910.651 C 5073.977 10842.127 5086.114 10832.278 5135.4053 10860.565 C 5170.77 10880.862 5177.445 10873.796 5200.832 10790.174 C 5219.3 10724.121 5242.395 10688.015 5271.674 10678.721 C 5289.613 10673.027 5307.3213 10637.1 5307.3213 10606.977 C 5307.3213 10571.3125 5328.5884 10557.284 5365.527 10568.622 C 5382.897 10573.952 5399.285 10576.381 5402.076 10573.585 C 5412.9326 10562.734 5434.631 10452.305 5433.665 10412.949 C 5432.379 10360.529 5451.3286 10340.2295 5478.3374 10364.668 C 5488.1216 10373.524 5495.932 10385.927 5495.932 10392.192 C 5495.932 10398.457 5506.608 10415.8 5519.395 10430.998 C 5545.322 10461.81 5576.3496 10466.994 5599.265 10444.083 C 5616.3438 10427.001 5611.851 10384.528 5585.274 10307.813 C 5575.2676 10278.922 5570.949 10248.504 5573.9946 10229.751 C 5576.741 10212.838 5573.9946 10166.534 5568.129 10126.42 C 5556.027 10043.654 5561.914 10027.602 5604.2285 10027.602 C 5637.836 10027.602 5657.5264 9999.194 5651.1553 9959.918 C 5647.528 9937.569 5651.666 9923.273 5666.498 9904.417 C 5683.9824 9882.1875 5685.268 9872.972 5680.0347 9824.099 C 5674.8276 9775.483 5676.5444 9766.221 5692.6685 9750.098 C 5702.791 9739.975 5716.163 9733.262 5722.4473 9735.207 C 5728.7363 9737.151 5745.352 9741.126 5759.449 9744.231 C 5782.3965 9749.286 5784.9575 9752.758 5781.108 9778.524 C 5778.7427 9794.3545 5771.104 9820.553 5764.4126 9836.732 C 5750.305 9870.853 5760.3433 9895.447 5790.133 9899.904 C 5813.9087 9903.462 5837.062 9870.712 5837.062 9833.574 C 5837.062 9797.102 5856.289 9780.249 5881.732 9793.866 C 5906.69 9807.223 5905.43 9843.897 5879.025 9878.697 C 5867.4253 9893.982 5852.8203 9922.561 5846.537 9942.319 C 5840.2476 9962.079 5827.2593 9991.373 5817.657 10007.297 C 5796.8003 10041.888 5799.036 10088.905 5822.1685 10102.957 C 5847.719 10118.475 5868.852 10083.924 5904.742 9968.942 C 5933.333 9877.366 5945.467 9857.038 5970.6235 9857.038 C 5981.212 9857.038 6101.8066 9947.459 6109.5986 9961.271 C 6114.3745 9969.729 6108.358 9988.605 6092.9033 10014.967 C 6067.45 10058.401 6067.837 10092.991 6093.808 10102.957 C 6114.6206 10110.942 6134.914 10096.654 6151.1147 10062.347 C 6170.6484 10020.975 6192.3574 10019.442 6231.4316 10056.932 C 6249.346 10074.117 6277.1987 10100.569 6293.2485 10115.591 C 6327.5864 10147.72 6329.1104 10166.479 6304.078 10239.227 C 6281.448 10305.01 6285.073 10325.122 6338.3706 10421.071 C 6366.554 10471.797 6395.2007 10508.808 6427.718 10536.585 C 6454.028 10559.063 6485.6006 10596.728 6497.6553 10620.513 C 6523.886 10672.274 6548.5845 10683.824 6577.0723 10657.0625 C 6600.5596 10634.999 6623.4805 10632.652 6630.767 10651.647 C 6642.3057 10681.714 6627.5205 10694.293 6569.4 10703.087 C 6558.38 10704.755 6551.3496 10712.897 6551.3496 10723.844 C 6551.3496 10738.185 6558.1206 10742.262 6586.997 10744.601 C 6632.386 10748.275 6651.767 10765.614 6659.194 10809.577 C 6671.714 10883.681 6651.5156 10894.334 6559.925 10862.821 C 6531.0747 10852.896 6500.5127 10846.968 6491.7896 10849.736 C 6454.0835 10861.703 6467.0107 10918.638 6510.741 10933.213 C 6523.1475 10937.348 6550.606 10936.896 6572.109 10932.311 C 6638.4688 10918.156 6681.5244 10949.289 6670.928 11003.6045 C 6668.338 11016.879 6659.067 11019.849 6623.0938 11019.849 C 6589.148 11019.849 6577.946 11023.584 6575.718 11034.738 C 6571.7383 11054.66 6597.255 11078.508 6622.647 11078.508 C 6667.031 11078.508 6681.022 11103.296 6683.562 11186.351 L 6685.8164 11262.608 L 6662.353 11265.314 C 6643.9062 11267.454 6632.59 11259.985 6610.0127 11231.473 C 6580.6577 11194.409 6558.959 11186.411 6539.6206 11205.754 C 6503.312 11242.0625 6559.88 11316.0 6634.8286 11329.841 C 6661.144 11334.701 6686.671 11341.012 6691.232 11343.829 C 6701.762 11350.336 6701.7363 11455.836 6691.232 11472.428 C 6685.777 11481.041 6675.582 11483.143 6657.839 11478.745 C 6594.1274 11462.947 6576.1255 11462.66 6570.304 11477.843 C 6557.226 11511.918 6604.301 11545.527 6665.0596 11545.527 C 6699.3286 11545.527 6713.931 11575.457 6702.511 11623.138 C 6693.5073 11660.746 6701.7705 11658.241 6605.047 11650.663 C 6581.925 11648.85 6577.6333 11651.872 6575.265 11672.321 C 6571.783 11702.412 6601.639 11725.115 6644.756 11725.114 C 6696.2593 11725.114 6708.383 11743.976 6708.377 11823.934 C 6708.377 11903.603 6698.865 11919.611 6659.646 11904.703 C 6623.7686 11891.0625 6611.5186 11893.71 6604.597 11915.532 C 6598.258 11935.502 6615.755 11955.133 6675.889 11996.753 C 6717.4023 12025.483 6715.947 12120.389 6674.0845 12120.39 C 6664.98 12120.39 6638.6514 12113.866 6615.4263 12105.949 C 6567.3306 12089.5625 6546.8354 12098.084 6546.8384 12134.377 C 6546.8384 12164.792 6579.292 12183.11 6633.024 12183.11 C 6662.4375 12183.11 6683.035 12187.952 6689.8774 12196.195 C 6705.6255 12215.168 6706.4087 12388.686 6690.78 12398.345 C 6684.0674 12402.493 6661.9087 12399.717 6639.3423 12392.027 C 6600.5596 12378.813 6542.968 12379.718 6480.5073 12394.734 L 6454.79 12401.052 L 6460.203 12343.746 C 6463.243 12312.179 6468.101 12270.198 6471.0327 12250.343 C 6475.343 12221.115 6472.824 12211.011 6457.947 12197.549 C 6433.409 12175.341 6413.9966 12184.308 6408.763 12220.562 C 6404.5615 12249.704 6390.806 12353.017 6379.8867 12436.248 C 6376.8384 12459.488 6369.102 12485.749 6362.7417 12494.455 C 6352.2324 12508.824 6349.533 12506.979 6336.5664 12475.955 C 6318.265 12432.147 6298.8525 12437.358 6301.8237 12484.98 C 6305.7793 12548.404 6303.406 12797.864 6298.6646 12813.924 C 6292.6797 12834.201 6266.671 12834.224 6253.992 12813.924 C 6247.8037 12804.014 6243.388 12731.378 6242.7104 12618.543 C 6241.589 12430.278 6230.4126 12352.984 6185.407 12227.781 C 6175.6416 12200.613 6156.5225 12136.363 6142.9917 12084.742 C 6117.2397 11986.492 6101.947 11963.771 6073.052 11981.862 C 6046.617 11998.415 6050.0093 12042.395 6087.4897 12159.6455 C 6135.9116 12311.113 6172.1304 12485.449 6173.2256 12574.323 C 6174.0244 12639.485 6171.035 12652.847 6144.7964 12703.825 C 6110.898 12769.682 6115.602 12786.835 6165.5527 12778.729 C 6195.101 12773.934 6196.6836 12774.546 6196.689 12800.839 C 6196.689 12844.355 6176.964 12856.79 6107.3447 12856.79 C 6039.6694 12856.79 5994.219 12844.175 5986.4165 12823.851 C 5983.2944 12815.72 5992.348 12800.159 6009.877 12784.144 C 6035.28 12760.941 6039.587 12750.268 6044.625 12697.057 C 6050.3853 12636.201 6042.315 12499.594 6024.3184 12349.161 C 6019.0 12304.704 6012.7666 12239.388 6010.3296 12203.866 C 6007.184 12157.957 6001.6406 12135.007 5990.478 12124.901 C 5972.0337 12108.211 5948.7427 12114.686 5942.6494 12137.986 C 5940.2866 12147.022 5947.856 12265.041 5959.7944 12400.149 C 5971.7295 12535.258 5982.6543 12655.839 5983.71 12668.178 C 5985.3555 12687.468 5980.958 12690.925 5953.9287 12694.8 C 5922.546 12699.301 5922.763 12699.682 5918.2812 12754.362 C 5913.495 12812.74 5899.0566 12838.741 5872.2544 12838.741 C 5843.502 12838.741 5836.89 12809.644 5842.9277 12711.044 C 5848.6113 12618.131 5841.1846 12556.479 5804.1216 12389.771 C 5796.983 12357.663 5786.955 12300.927 5782.01 12263.879 C 5768.924 12165.751 5762.349 12143.218 5744.5557 12139.792 C 5711.07 12133.342 5700.151 12155.859 5706.204 12218.756 C 5715.3936 12314.227 5726.659 12395.686 5731.925 12404.211 C 5734.6313 12408.591 5744.8945 12458.408 5754.938 12515.213 C 5777.708 12644.018 5783.5156 12803.461 5766.2173 12824.302 C 5749.4717 12844.4795 5699.796 12842.939 5680.4844 12821.595 C 5665.752 12805.317 5665.58 12798.057 5678.6797 12709.239 C 5693.8774 12606.176 5687.173 12556.68 5658.8257 12562.14 C 5632.2637 12567.256 5621.964 12606.645 5621.826 12701.117 C 5621.6753 12804.659 5617.6855 12820.692 5593.399 12820.692 C 5567.391 12820.692 5558.6807 12785.859 5568.129 12720.52 C 5580.387 12635.744 5578.9844 12512.551 5565.4224 12494.004 C 5548.4175 12470.748 5524.1445 12485.113 5517.141 12522.432 C 5513.834 12540.073 5513.458 12608.691 5516.239 12674.946 C 5520.938 12787.017 5520.253 12796.369 5503.605 12813.021 C 5487.9204 12828.704 5483.2427 12829.635 5467.0557 12818.888 C 5449.818 12807.444 5448.363 12796.605 5446.296 12658.702 C 5444.9575 12568.929 5438.216 12479.024 5429.154 12429.931 C 5420.944 12385.474 5410.138 12325.103 5404.7856 12295.465 C 5399.433 12265.827 5394.3057 12207.048 5393.5063 12165.061 C 5392.702 12123.072 5389.1064 12080.059 5385.3813 12069.4 C 5375.79 12041.943 5352.1523 12035.399 5332.589 12054.961 C 5317.3228 12070.2295 5316.5366 12079.956 5325.368 12188.073 C 5330.602 12252.087 5338.936 12326.505 5343.868 12353.673 C 5357.177 12426.907 5369.4106 12525.037 5379.0684 12641.1045 C 5383.791 12697.911 5390.022 12753.009 5393.054 12763.387 C 5401.3726 12791.871 5373.9326 12814.883 5339.8096 12808.058 C 5324.718 12805.041 5308.422 12798.782 5303.7095 12794.069 C 5298.6665 12789.026 5296.103 12706.326 5297.391 12593.273 C 5299.312 12425.219 5297.669 12399.521 5284.76 12386.612 C 5267.157 12369.01 5253.9893 12367.63 5249.113 12383.003 C 5247.1523 12389.178 5241.8926 12477.353 5237.379 12579.286 C 5230.378 12737.536 5226.687 12769.171 5211.661 12794.973 C 5193.455 12826.232 5160.533 12839.051 5143.073 12821.595 C 5137.292 12815.812 5132.852 12762.92 5132.2437 12688.482 C 5131.204 12560.2705 5114.7046 12397.843 5099.7554 12369.918 C 5087.4814 12346.98 5041.2295 12348.319 5028.4634 12372.174 C 5022.9683 12382.438 5021.1797 12397.757 5024.4023 12406.016 C 5032.39 12426.474 5064.108 12644.014 5060.047 12650.58 C 5058.261 12653.471 5062.6978 12681.645 5069.9766 12712.849 C 5085.333 12778.679 5081.015 12800.373 5050.1226 12812.118 C 5015.2583 12825.374 4988.3843 12822.176 4970.708 12802.644 C 4948.3955 12777.991 4932.502 12780.11 4903.022 12811.668 C 4872.5947 12844.24 4866.2847 12844.883 4833.9844 12817.083 C 4807.539 12794.323 4808.3804 12800.122 4815.032 12681.715 C 4818.4956 12620.106 4803.668 12369.148 4795.6304 12354.124 C 4790.2856 12344.141 4778.0884 12335.625 4768.5557 12335.624 C 4742.8086 12335.624 4729.715 12368.038 4736.0674 12415.942 C 4739.5176 12441.944 4736.4536 12475.837 4727.9443 12506.639 C 4693.1016 12632.827 4685.524 12668.041 4690.9453 12682.166 C 4696.356 12696.264 4698.338 12696.175 4715.313 12680.8125 C 4731.006 12666.607 4734.826 12665.968 4741.936 12677.203 C 4746.497 12684.415 4750.431 12707.364 4750.506 12727.74 C 4750.5825 12748.116 4752.998 12776.734 4755.9214 12791.362 C 4762.8564 12826.039 4741.4595 12847.766 4700.42 12847.766 C 4661.555 12847.766 4656.4224 12837.096 4639.055 12714.654 C 4625.318 12617.853 4616.1504 12596.434 4587.615 12596.434 C 4564.4004 12596.434 4554.1396 12627.418 4563.249 12671.787 C 4567.385 12691.944 4574.547 12728.761 4579.0396 12753.459 C 4583.535 12778.158 4590.1445 12808.868 4593.481 12822.046 C 4598.2007 12840.686 4595.378 12848.353 4581.2993 12855.888 C 4554.4707 12870.246 4537.966 12859.566 4515.8706 12813.924 C 4491.4365 12763.45 4481.8784 12679.784 4473.905 12454.297 C 4468.977 12314.832 4464.899 12279.743 4454.0513 12272.903 C 4436.487 12261.827 4433.43 12261.821 4415.2466 12275.16 C 4391.1694 12292.818 4392.8477 12528.391 4417.953 12679.459 C 4428.436 12742.525 4439.0747 12799.874 4441.8687 12807.155 C 4450.7793 12830.379 4418.6313 12833.043 4381.4043 12812.118 C 4346.6836 12792.605 4300.0073 12790.866 4203.621 12804.448 C 4172.178 12808.879 4171.644 12791.9 4202.7188 12774.217 C 4224.36 12761.898 4229.791 12752.949 4229.7925 12728.191 C 4229.7925 12711.276 4224.685 12693.107 4218.512 12688.031 C 4202.7085 12675.043 4101.755 12679.128 4097.1313 12692.995 C 4095.1033 12699.084 4099.7036 12722.864 4107.5093 12745.789 C 4121.3623 12786.438 4116.161 12811.668 4093.9739 12811.668 C 4078.4807 12811.668 4058.0088 12767.733 4045.6921 12707.435 C 4027.3267 12617.519 3986.0085 12506.788 3967.1785 12496.712 C 3943.4854 12484.03 3915.288 12501.886 3915.288 12529.651 C 3915.288 12542.116 3933.4744 12588.331 3955.897 12632.079 C 3986.5823 12691.933 3995.5098 12717.357 3991.0942 12734.959 C 3983.095 12766.835 4000.4565 12804.802 4034.8625 12830.619 C 4062.2712 12851.186 4069.651 12852.278 4207.231 12852.278 C 4350.614 12852.278 4350.7427 12852.298 4388.624 12877.998 C 4444.287 12915.762 4537.034 12926.23 4695.007 12912.291 C 4859.9746 12897.736 4916.1562 12898.2 4930.097 12914.998 C 4947.9907 12936.561 4971.9062 12931.049 4983.791 12902.364 C 4995.499 12874.097 5012.075 12863.385 5032.525 12871.23 C 5066.058 12884.098 5058.5015 12930.8955 5019.4385 12951.097 C 5001.103 12960.579 4992.811 12971.706 4992.819 12987.195 C 4992.819 13010.369 4997.238 13012.258 5043.804 13009.756 C 5059.359 13008.92 5074.837 13012.603 5078.0967 13017.878 C 5081.3594 13023.153 5093.5645 13027.3545 5105.621 13027.3545 C 5129.844 13027.3545 5130.082 13027.002 5131.342 12937.56 C 5132.13 12881.702 5133.1514 12879.353 5154.3525 12879.353 C 5172.5586 12879.353 5178.916 12886.323 5190.452 12919.511 C 5201.9907 12952.698 5208.8037 12960.121 5227.0015 12960.121 C 5246.589 12960.121 5249.4116 12955.785 5251.8193 12922.669 C 5255.529 12871.703 5270.5576 12860.534 5323.5664 12870.778 C 5360.172 12877.852 5367.9663 12883.569 5382.2246 12912.742 C 5403.3145 12955.903 5435.157 12959.409 5455.3237 12920.413 C 5473.4316 12885.392 5493.977 12879.929 5568.129 12892.4375 C 5602.382 12898.214 5663.5537 12903.816 5704.4 12904.62 L 5778.851 12905.975 L 5783.3647 12977.719 C 5789.916 13081.685 5809.3096 13109.463 5898.879 13140.612 C 5959.027 13161.529 5966.8003 13162.144 6054.5493 13153.246 C 6105.368 13148.095 6189.492 13141.87 6241.3613 13139.709 C 6293.2246 13137.549 6374.021 13132.029 6420.9473 13127.526 C 6483.5635 13121.519 6524.476 13122.447 6573.913 13131.136 C 6633.7803 13141.658 6656.9185 13141.012 6784.6353 13124.819 C 6946.7935 13104.261 6984.6045 13106.405 7051.761 13140.612 C 7097.529 13163.922 7103.326 13164.866 7242.629 13163.624 C 7339.6255 13162.76 7410.7983 13166.849 7461.024 13176.259 C 7506.744 13184.825 7601.82 13191.224 7707.8438 13192.954 C 7852.3403 13195.3125 7893.001 13198.992 7956.9224 13215.967 C 8009.389 13229.899 8064.0967 13236.988 8131.997 13238.528 C 8186.3315 13239.759 8255.139 13245.188 8284.963 13250.711 C 8314.784 13256.234 8440.721 13262.822 8564.723 13265.15 C 8696.459 13267.625 8837.91 13275.825 8905.4 13284.554 C 8968.927 13292.77 9077.591 13300.85 9146.354 13302.603 C 9257.058 13305.424 9407.085 13325.012 9573.666 13358.554 C 9660.783 13376.095 9699.105 13367.846 9699.105 13331.932 C 9699.105 13305.901 9677.392 13296.879 9572.312 13279.138 C 9516.139 13269.653 9435.612 13255.637 9393.626 13248.004 C 9351.639 13240.37 9242.702 13229.73 9151.317 13224.54 C 9059.934 13219.35 8955.078 13211.39 8918.031 13206.49 C 8880.985 13201.592 8755.26 13195.697 8639.177 13193.405 C 8523.094 13191.112 8386.013 13183.344 8334.146 13176.259 C 8282.277 13169.174 8195.359 13160.787 8141.022 13157.758 C 8086.684 13154.729 8012.0156 13145.986 7974.972 13138.355 C 7936.4805 13130.429 7824.5005 13121.573 7714.1616 13117.6 C 7607.958 13113.774 7507.178 13106.087 7489.903 13100.453 C 7470.97 13094.276 7397.937 13090.548 7305.801 13090.977 C 7139.854 13091.75 7125.8047 13089.605 7045.443 13056.232 L 6991.296 13034.122 L 6860.891 13046.306 C 6789.2686 13053.045 6652.185 13058.986 6555.866 13059.392 C 6459.539 13059.796 6340.4795 13064.686 6291.447 13070.221 C 6195.6357 13081.037 6169.6113 13075.771 6169.6167 13045.403 C 6169.6167 13035.829 6160.8193 13009.934 6150.2124 12988.097 C 6118.409 12922.64 6134.835 12907.947 6252.1904 12896.949 C 6315.3945 12891.026 6321.1753 12892.183 6330.2505 12909.132 C 6335.651 12919.225 6340.183 12941.718 6340.1777 12959.219 C 6340.1777 12983.64 6345.575 12994.759 6363.638 13006.598 C 6386.083 13021.302 6387.9404 13020.936 6399.7383 13004.793 C 6406.5513 12995.478 6411.9224 12981.086 6411.9224 12972.756 C 6411.9224 12951.779 6434.9697 12934.882 6454.79 12941.17 C 6463.863 12944.049 6486.294 12964.517 6504.8755 12986.743 C 6541.2266 13030.231 6567.217 13037.833 6582.486 13009.305 C 6589.73 12995.767 6588.5923 12984.693 6577.525 12963.28 C 6569.4814 12947.724 6559.972 12902.335 6556.316 12862.205 C 6552.6567 12822.074 6544.9043 12780.424 6539.168 12769.703 C 6533.432 12758.983 6528.7915 12739.385 6528.7915 12726.387 C 6528.7915 12672.564 6491.032 12648.074 6474.6416 12691.19 C 6461.7515 12725.097 6464.0503 12772.458 6480.96 12826.106 C 6493.2495 12865.099 6493.6226 12876.019 6484.119 12887.475 C 6467.5083 12907.487 6443.0264 12904.761 6424.109 12880.705 C 6409.914 12862.665 6407.887 12844.074 6409.216 12739.472 C 6410.822 12613.039 6430.4614 12457.416 6447.117 12440.76 C 6454.155 12433.722 6465.582 12433.942 6488.1807 12442.113 C 6507.688 12449.168 6534.792 12451.298 6559.925 12447.528 C 6608.9336 12440.179 6658.186 12448.326 6676.794 12466.931 C 6685.9033 12476.042 6690.0176 12496.604 6689.4253 12527.3955 C 6688.0596 12598.465 6680.1567 12616.705 6642.951 12634.336 C 6602.8984 12653.316 6601.0728 12669.671 6635.7305 12694.349 C 6652.635 12706.387 6663.795 12724.171 6667.766 12745.337 C 6671.1187 12763.1875 6680.104 12791.346 6688.073 12808.058 C 6700.376 12833.8545 6700.858 12841.567 6690.78 12860.399 C 6679.6567 12881.185 6681.6597 12885.479 6720.112 12924.475 C 6765.125 12970.136 6791.8213 12974.756 6796.8174 12937.56 C 6798.473 12925.261 6803.3413 12911.36 6807.6465 12906.876 C 6820.7876 12893.217 6841.8433 12918.57 6841.039 12947.035 C 6840.034 12982.329 6847.667 12988.06 6879.8433 12975.914 C 6894.694 12970.309 6920.6685 12967.751 6937.6016 12970.5 C 6964.1655 12974.811 6972.5454 12971.196 6999.8716 12943.877 C 7037.1143 12906.635 7039.81 12884.842 7010.248 12850.473 C 6990.97 12828.0625 6980.9272 12824.944 6918.1973 12820.24 C 6868.886 12816.544 6836.864 12818.659 6811.707 12827.461 C 6739.0264 12852.89 6744.477 12854.936 6744.477 12799.936 C 6744.477 12772.514 6748.5146 12739.513 6753.4995 12726.387 C 6762.085 12703.809 6764.985 12702.717 6805.842 12708.337 C 6862.0684 12716.07 6874.728 12702.719 6867.2095 12643.36 C 6859.6187 12583.42 6857.3433 12250.186 6864.503 12238.61 C 6871.3477 12227.534 6903.65 12255.325 6928.1245 12293.209 C 6943.2344 12316.593 6943.1553 12319.244 6928.5767 12341.49 C 6914.0693 12363.633 6914.2227 12367.934 6928.5767 12419.101 C 6941.6074 12465.541 6942.3267 12483.093 6933.54 12541.384 C 6927.891 12578.867 6922.3667 12631.985 6921.359 12659.153 C 6919.7285 12703.139 6921.645 12708.337 6937.6016 12708.337 C 6963.078 12708.337 6979.311 12653.676 6982.2744 12558.98 C 6984.3057 12493.945 6987.9546 12478.396 7003.932 12462.419 C 7028.8984 12437.452 7027.634 12420.596 6999.4185 12387.063 C 6980.8286 12364.973 6977.3364 12354.071 6982.2744 12332.014 C 6991.622 12290.26 6990.7725 12244.461 6979.5645 12216.951 C 6971.4473 12197.024 6963.7876 12192.134 6939.856 12192.134 C 6923.5474 12192.134 6901.3296 12198.209 6890.672 12205.671 C 6863.2803 12224.858 6858.645 12211.351 6865.857 12134.377 C 6870.0137 12090.016 6868.4526 12062.374 6861.3433 12049.095 C 6845.217 12018.958 6863.8228 12003.521 6915.943 12003.521 C 6949.5337 12003.521 6961.208 11999.605 6968.2827 11986.375 C 6983.6177 11957.725 6955.0327 11933.865 6898.7983 11929.069 C 6853.8687 11925.238 6850.279 11926.545 6841.9414 11948.473 C 6837.057 11961.317 6835.689 11985.236 6838.782 12001.717 C 6841.902 12018.333 6839.9727 12036.907 6834.721 12043.2295 C 6829.0244 12050.094 6823.2466 12138.2 6820.283 12264.781 C 6815.1816 12482.505 6811.0913 12505.121 6777.4175 12492.199 C 6756.0713 12484.01 6749.5356 12449.36 6761.1724 12405.112 C 6766.7256 12383.988 6770.5044 12305.568 6769.7446 12227.781 C 6768.1494 12063.467 6777.5894 11781.464 6785.0884 11769.335 C 6787.9746 11764.66 6799.082 11760.838 6809.906 11760.762 C 6842.651 11760.532 6849.2993 11750.128 6855.0273 11687.212 C 6861.1606 11619.826 6850.702 11598.861 6814.417 11605.089 C 6774.719 11611.9 6767.6626 11597.519 6766.1357 11507.624 L 6764.7812 11424.147 L 6799.976 11385.793 C 6819.2827 11364.676 6832.334 11343.305 6829.3047 11338.414 C 6826.283 11333.522 6810.4346 11323.765 6793.66 11316.755 C 6774.475 11308.74 6761.5825 11296.447 6758.9155 11283.364 C 6753.92 11258.835 6741.7017 11065.093 6739.5107 10975.177 C 6738.672 10940.599 6735.0366 10899.484 6731.3906 10884.029 C 6723.998 10852.695 6734.2007 10840.724 6761.1724 10849.285 C 6774.978 10853.667 6779.2534 10866.941 6784.183 10923.737 C 6787.4927 10961.867 6794.6187 11017.284 6799.976 11046.922 C 6805.339 11076.561 6810.2686 11123.511 6810.8076 11151.155 C 6811.3447 11178.8 6817.232 11208.101 6823.8916 11216.132 C 6834.9697 11229.4795 6837.0044 11229.1875 6850.0615 11216.132 C 6857.9175 11208.276 6875.639 11197.889 6889.318 11193.119 C 6914.504 11184.34 6929.963 11158.07 6919.552 11141.229 C 6916.4272 11136.169 6900.4116 11126.73 6884.357 11120.0205 C 6856.1577 11108.237 6855.134 11105.149 6845.098 11032.482 C 6826.434 10897.323 6822.7886 10859.082 6824.3438 10815.895 C 6825.185 10792.4795 6819.9756 10761.844 6813.062 10748.21 C 6806.154 10734.577 6793.575 10692.147 6785.0884 10653.453 C 6761.212 10544.659 6782.942 10512.494 6871.723 10524.401 C 6893.786 10527.362 6917.753 10538.117 6932.6357 10552.378 C 6953.8813 10572.7295 6958.398 10587.574 6967.3833 10660.672 C 6973.0903 10707.122 6977.76 10764.585 6977.76 10788.369 C 6977.76 10812.153 6981.999 10845.564 6987.2373 10862.821 C 6992.4707 10880.078 6998.7227 10934.805 7000.771 10984.201 C 7002.8237 11033.599 7007.0757 11092.618 7010.248 11115.508 C 7015.667 11154.596 7013.982 11158.337 6987.69 11177.777 C 6949.0503 11206.344 6950.4263 11231.021 6990.394 11231.022 C 7023.284 11231.022 7033.751 11244.032 7025.5913 11275.242 C 7022.837 11285.772 7027.4307 11316.699 7035.9707 11343.829 C 7061.971 11426.501 7035.889 11471.248 6988.137 11425.5 C 6960.075 11398.616 6937.0566 11396.117 6891.577 11415.122 C 6847.67 11433.468 6853.176 11458.919 6907.3677 11489.575 C 6946.8647 11511.916 6950.998 11512.216 6986.785 11500.404 C 7027.8247 11486.859 7051.7217 11494.336 7057.1777 11522.063 C 7062.1597 11547.395 7040.8843 11563.576 7002.125 11563.576 C 6946.912 11563.576 6911.1562 11604.751 6948.8833 11624.943 C 6957.5566 11629.585 6982.8877 11631.528 7005.2847 11629.004 C 7057.1055 11623.163 7066.681 11633.966 7068.9087 11702.103 C 7070.8354 11761.071 7057.654 11778.812 7011.6006 11778.811 C 6989.9277 11778.811 6986.1846 11782.175 6988.5894 11799.116 C 6990.881 11815.257 6996.4136 11818.774 7016.1143 11816.714 C 7060.244 11812.098 7076.582 11828.084 7076.576 11875.824 C 7076.576 11900.06 7070.6416 11927.498 7062.591 11938.996 C 7049.56 11957.602 7049.8193 11961.836 7066.1997 11996.753 C 7075.987 12017.611 7086.475 12057.6045 7089.6626 12085.193 C 7096.3247 12142.774 7089.1606 12153.223 7040.4795 12157.841 C 6993.7114 12162.278 6997.4395 12190.906 7047.6997 12214.244 C 7090.533 12234.131 7088.941 12229.866 7103.2017 12358.186 C 7109.8374 12417.881 7110.2188 12464.941 7104.5537 12498.065 C 7096.637 12544.34 7058.9077 12633.366 7017.9214 12701.568 C 7001.5303 12728.836 7001.136 12731.264 7015.662 12745.789 C 7028.759 12758.886 7036.101 12759.436 7064.398 12750.752 C 7082.675 12745.142 7100.8813 12742.788 7105.0063 12745.337 C 7109.131 12747.887 7112.6763 12766.962 7112.6763 12787.753 C 7112.6763 12813.274 7120.0767 12836.285 7135.24 12858.595 C 7164.1694 12901.169 7163.5957 12917.612 7132.9805 12924.926 C 7083.852 12936.662 7068.581 12972.458 7104.5537 12991.707 C 7135.092 13008.052 7164.9053 12995.033 7173.142 12961.926 C 7182.8467 12922.888 7249.5747 12887.011 7286.399 12901.011 C 7307.867 12909.172 7310.2275 12914.106 7308.0576 12948.39 C 7306.2134 12977.545 7309.0874 12986.743 7319.3403 12986.743 C 7328.857 12986.743 7332.6777 12976.781 7333.3257 12951.999 C 7333.929 12929.104 7340.1465 12912.503 7350.9233 12904.62 C 7373.7144 12887.955 7377.3237 12888.921 7413.195 12920.413 C 7441.138 12944.949 7448.679 12947.437 7480.4263 12942.072 C 7509.2656 12937.2 7521.328 12939.67 7540.436 12954.706 C 7575.8403 12982.552 7604.7876 12978.757 7638.808 12941.62 C 7665.5625 12912.408 7671.116 12910.228 7702.4297 12915.901 C 7721.263 12919.314 7746.9326 12926.621 7759.283 12932.597 C 7771.632 12938.571 7817.391 12948.998 7861.26 12955.608 C 7935.9165 12966.86 7942.1245 12966.845 7953.313 12951.548 C 7971.86 12926.184 7953.932 12902.551 7910.445 12895.596 C 7875.613 12890.026 7840.055 12866.465 7840.0527 12848.668 C 7840.0527 12844.276 7847.797 12831.3955 7857.2007 12819.79 L 7874.3457 12798.583 L 7911.7974 12819.79 C 7948.4683 12840.399 7950.3125 12840.1875 7983.5444 12825.205 C 8022.586 12807.598 8045.042 12809.519 8058.9 12831.521 C 8066.478 12843.559 8064.221 12852.565 8048.5234 12872.132 C 8000.5625 12931.878 8003.1475 12964.635 8056.191 12964.634 C 8090.304 12964.634 8115.381 12935.529 8122.522 12887.925 C 8128.5493 12847.7295 8146.7 12823.621 8163.131 12833.777 C 8168.287 12836.965 8172.16 12847.493 8172.1553 12856.79 C 8172.1553 12883.631 8189.901 12887.27 8213.219 12865.364 C 8238.889 12841.246 8312.133 12830.946 8342.719 12847.315 C 8364.785 12859.124 8364.359 12880.346 8341.814 12935.304 C 8322.555 12982.281 8353.918 13015.991 8391.455 12988.549 C 8402.938 12980.149 8410.947 12957.99 8416.2705 12919.06 C 8424.589 12858.214 8442.744 12820.692 8464.099 12820.692 C 8482.133 12820.692 8491.282 12862.307 8478.99 12889.278 C 8455.314 12941.237 8477.003 12984.818 8517.345 12966.438 C 8534.817 12958.478 8539.17 12948.437 8542.611 12906.876 C 8547.493 12848.05 8568.589 12818.479 8603.077 12822.497 C 8622.365 12824.744 8625.532 12829.6045 8624.285 12852.278 C 8623.469 12867.098 8620.065 12890.194 8616.615 12903.718 C 8611.858 12922.345 8614.195 12929.559 8625.638 12933.95 C 8648.371 12942.673 8684.312 12919.805 8714.53 12877.096 C 8745.481 12833.354 8753.675 12831.733 8852.152 12852.278 C 8887.724 12859.698 8954.674 12870.316 9000.605 12875.742 C 9167.725 12895.477 9183.128 12898.356 9214.039 12917.706 C 9234.587 12930.57 9259.966 12937.537 9287.136 12937.56 C 9341.053 12937.603 9355.202 12952.97 9335.869 12990.354 C 9316.708 13027.409 9318.356 13060.722 9339.479 13072.025 C 9359.449 13082.713 9384.968 13063.373 9385.053 13037.732 C 9385.156 13005.963 9403.87 12956.968 9417.993 12951.548 C 9443.603 12941.721 9538.687 12956.68 9544.335 12971.401 C 9547.166 12978.775 9539.972 13001.909 9528.545 13022.842 C 9506.101 13063.919 9508.861 13090.074 9535.763 13090.075 C 9559.726 13090.075 9580.935 13063.606 9589.459 13022.39 C 9599.117 12975.676 9617.661 12973.601 9704.972 13008.854 C 9785.804 13041.492 9820.197 13043.712 9834.021 13017.878 C 9856.34 12976.18 9827.016 12952.972 9732.046 12937.56 C 9680.604 12929.212 9654.436 12916.669 9654.436 12900.108 C 9654.436 12895.562 9671.345 12869.335 9692.337 12841.9 C 9713.332 12814.466 9740.867 12777.257 9753.252 12758.874 C 9765.643 12740.491 9786.833 12711.65 9800.634 12695.252 C 9814.432 12678.853 9824.685 12657.351 9823.192 12647.422 C 9819.821 12624.939 9796.117 12609.294 9776.716 12616.738 C 9760.008 12623.15 9651.015 12788.243 9625.557 12845.51 C 9603.376 12895.395 9588.054 12902.375 9515.455 12895.596 C 9441.592 12888.698 9433.877 12876.405 9476.651 12831.521 C 9511.477 12794.981 9582.239 12688.11 9582.239 12672.238 C 9582.239 12666.681 9596.535 12642.409 9613.822 12618.092 C 9647.23 12571.103 9651.946 12552.436 9634.581 12535.066 C 9609.369 12509.856 9575.929 12532.62 9536.212 12601.848 C 9528.065 12616.055 9504.316 12656.161 9483.42 12690.739 C 9462.518 12725.316 9433.186 12779.56 9418.445 12811.668 C 9388.641 12876.5625 9382.299 12883.214 9347.148 12883.413 C 9311.388 12883.613 9298.05 12854.742 9319.627 12822.949 C 9382.471 12730.3545 9450.963 12517.71 9431.527 12475.053 C 9423.957 12458.438 9414.411 12452.491 9394.527 12452.492 C 9363.3545 12452.492 9349.181 12472.556 9348.953 12517.018 C 9348.871 12533.3955 9334.3955 12597.406 9316.918 12659.153 C 9299.438 12720.9 9281.772 12787.127 9277.661 12806.253 C 9268.74 12847.727 9254.502 12858.711 9219.452 12852.278 C 9165.5205 12842.381 9158.154 12820.85 9186.964 12755.716 C 9199.911 12726.449 9207.391 12679.948 9214.039 12586.957 C 9219.085 12516.322 9220.963 12451.1455 9218.101 12442.113 C 9210.316 12417.594 9182.017 12404.792 9160.342 12416.394 C 9138.969 12427.834 9140.012 12420.138 9137.778 12560.335 C 9135.873 12680.318 9113.014 12787.23 9084.537 12808.058 C 9071.294 12817.739 9016.0625 12817.158 8964.961 12806.704 C 8936.267 12800.834 8938.828 12763.81 8971.727 12708.337 C 9001.198 12658.656 9005.728 12622.365 8984.815 12605.006 C 8960.96 12585.208 8929.057 12607.42 8917.581 12651.934 C 8897.565 12729.597 8889.142 12748.807 8866.594 12766.545 C 8839.19 12788.099 8781.281 12791.049 8765.068 12771.508 C 8752.895 12756.842 8754.297 12748.698 8783.118 12651.482 C 8797.726 12602.192 8800.53 12577.574 8794.85 12553.566 C 8785.666 12514.732 8763.042 12497.819 8740.25 12512.053 C 8722.697 12523.014 8716.848 12546.378 8701.444 12663.665 C 8687.601 12769.083 8677.806 12785.045 8626.09 12785.045 C 8579.423 12785.045 8559.568 12762.837 8576.907 12730.447 C 8588.385 12709.0 8600.542 12636.84 8608.04 12544.993 C 8611.038 12508.276 8624.517 12448.7705 8639.626 12406.918 C 8670.823 12320.5205 8672.53 12299.071 8649.104 12277.866 C 8629.308 12259.953 8599.037 12265.46 8586.834 12289.147 C 8566.789 12328.056 8538.81 12479.139 8528.173 12606.811 C 8516.314 12749.183 8503.448 12793.619 8474.029 12793.618 C 8451.574 12793.618 8450.466 12765.898 8465.903 12610.872 C 8482.781 12441.38 8479.654 12404.697 8448.759 12409.174 C 8424.592 12412.675 8417.112 12437.083 8415.366 12519.725 C 8413.074 12628.452 8392.49 12776.306 8378.366 12785.497 C 8358.982 12798.111 8314.755 12791.532 8303.912 12774.217 C 8296.827 12762.898 8298.322 12747.454 8309.778 12715.557 C 8319.869 12687.466 8324.904 12648.486 8324.219 12603.652 C 8323.643 12565.825 8327.307 12521.344 8332.342 12504.834 C 8357.512 12422.34 8347.195 12142.52 8316.999 12086.097 C 8304.288 12062.346 8274.377 12052.638 8257.438 12066.692 C 8240.852 12080.457 8240.67 12107.22 8257.891 12196.6455 C 8268.683 12252.708 8270.694 12306.817 8266.913 12443.467 C 8261.053 12655.159 8240.116 12765.461 8205.548 12767.447 C 8118.437 12772.451 8014.5083 12769.377 8003.8486 12761.581 C 7988.1953 12750.135 7986.751 12718.223 7999.787 12665.471 C 8004.9517 12644.563 8014.175 12603.51 8020.094 12573.872 C 8026.01 12544.233 8037.6675 12505.879 8046.2637 12488.59 C 8080.9165 12418.871 8075.807 12362.697 8034.532 12362.697 C 8003.9707 12362.697 7996.1704 12375.577 7971.363 12468.284 C 7959.2686 12513.463 7946.3755 12555.222 7942.9336 12560.786 C 7939.4937 12566.351 7933.699 12610.997 7929.847 12660.056 C 7925.992 12709.113 7917.8647 12755.176 7911.7974 12762.484 C 7896.415 12781.024 7869.501 12779.332 7858.5557 12758.874 C 7840.5503 12725.24 7868.5776 12436.686 7894.65 12387.967 C 7899.3667 12379.15 7913.308 12324.284 7925.336 12266.136 C 7937.3643 12207.986 7950.932 12148.072 7955.565 12132.572 C 7967.667 12092.155 7950.8867 12061.73 7916.3086 12061.73 C 7882.5454 12061.73 7872.1763 12083.064 7858.5557 12178.597 C 7847.5273 12255.945 7842.77 12277.115 7808.0176 12407.82 C 7788.0913 12482.751 7785.4116 12508.537 7787.2607 12620.348 C 7789.5786 12760.293 7785.1016 12776.021 7740.7817 12776.021 C 7704.2188 12776.021 7687.428 12747.687 7693.405 12696.153 C 7696.051 12673.346 7693.9634 12624.942 7688.8936 12588.762 C 7682.099 12540.279 7683.0283 12486.334 7692.051 12383.003 C 7700.131 12290.527 7701.414 12237.173 7695.659 12226.427 C 7683.621 12203.931 7637.083 12204.415 7624.8174 12227.329 C 7613.366 12248.731 7610.0425 12521.309 7619.853 12644.714 C 7626.275 12725.452 7625.791 12734.851 7610.8315 12745.789 C 7588.379 12762.206 7557.147 12761.143 7539.087 12743.081 C 7527.3047 12731.298 7525.18 12718.126 7529.609 12682.166 C 7541.706 12584.044 7543.844 12496.435 7534.5757 12479.114 C 7529.329 12469.315 7517.505 12461.516 7508.401 12461.516 C 7475.7056 12461.516 7468.1895 12486.218 7463.2783 12605.457 C 7458.931 12711.021 7456.415 12722.523 7436.6587 12743.532 C 7419.167 12762.126 7417.349 12768.872 7426.279 12779.631 C 7432.325 12786.913 7436.0156 12802.086 7434.402 12813.473 C 7432.139 12829.431 7424.9956 12834.791 7402.813 12836.937 C 7386.989 12838.468 7366.004 12835.79 7356.339 12830.619 C 7343.4434 12823.719 7330.463 12824.49 7307.156 12834.229 C 7263.481 12852.478 7244.4683 12843.64 7250.3022 12808.058 C 7261.33 12740.786 7277.128 12693.426 7290.0083 12688.482 C 7307.796 12681.657 7327.912 12709.207 7327.912 12739.923 C 7327.912 12780.493 7355.532 12790.447 7389.2793 12762.033 C 7390.9097 12760.661 7385.5117 12748.712 7377.0957 12735.862 C 7356.556 12704.514 7362.062 12579.183 7386.1206 12533.262 C 7395.1743 12515.973 7409.668 12475.575 7418.159 12443.467 C 7457.8887 12293.172 7472.8774 12245.62 7499.3784 12183.561 C 7524.4473 12124.851 7527.17 12111.166 7521.037 12071.205 C 7517.1978 12046.199 7515.285 12007.701 7516.976 11985.473 C 7522.352 11915.094 7521.095 11838.044 7514.2686 11813.1045 C 7505.0425 11779.425 7473.19 11770.799 7452.4487 11796.409 C 7438.9443 11813.089 7436.9946 11826.948 7441.6196 11881.69 C 7445.3975 11926.401 7442.834 11967.888 7433.0503 12013.448 C 7425.1914 12050.008 7415.9736 12100.202 7412.7427 12124.901 C 7406.636 12171.567 7355.273 12344.02 7331.069 12398.795 C 7323.433 12416.084 7311.752 12448.312 7305.351 12470.541 C 7289.892 12524.218 7215.9985 12734.466 7207.887 12747.594 C 7196.594 12765.864 7175.129 12758.556 7165.4688 12733.154 C 7155.0576 12705.769 7160.309 12636.91 7180.8145 12533.713 C 7196.494 12454.782 7204.2964 12443.65 7241.7295 12443.467 C 7257.176 12443.392 7275.0884 12439.821 7281.4355 12435.796 C 7307.889 12419.012 7263.288 12380.746 7217.3613 12380.746 C 7184.447 12380.746 7164.3203 12360.546 7167.728 12330.66 C 7170.4346 12306.842 7174.798 12303.949 7206.9844 12301.331 C 7247.799 12298.009 7265.1875 12286.823 7265.1904 12263.879 C 7265.1904 12245.19 7247.852 12236.806 7207.887 12236.806 C 7155.018 12236.806 7140.4736 12198.05 7181.2617 12165.963 C 7199.055 12151.966 7217.6997 12147.012 7257.07 12147.012 C 7299.644 12147.012 7311.3257 12143.991 7318.887 12129.864 C 7330.9126 12107.398 7330.616 12105.951 7313.924 12089.254 C 7296.62 12071.953 7241.8037 12071.575 7211.4956 12088.353 C 7175.5205 12108.266 7157.348 12092.022 7157.348 12040.071 C 7157.348 11989.294 7166.572 11979.659 7220.518 11971.033 C 7249.675 11966.371 7268.648 11955.446 7293.6167 11929.972 C 7312.2144 11910.999 7333.503 11895.679 7340.998 11895.679 C 7348.489 11895.679 7361.1045 11886.037 7368.973 11874.02 C 7380.1094 11857.021 7381.2124 11847.851 7373.4863 11833.409 C 7354.2275 11797.423 7284.9414 11816.797 7251.654 11867.702 C 7232.0645 11897.665 7192.4907 11918.859 7170.8853 11910.569 C 7130.798 11895.187 7137.177 11822.132 7179.9097 11805.884 C 7210.2812 11794.337 7208.267 11773.698 7175.399 11756.7 C 7160.5786 11749.037 7148.1387 11735.4375 7147.4214 11726.92 C 7146.707 11718.401 7145.151 11697.281 7144.262 11679.992 C 7143.3706 11662.703 7139.593 11622.462 7135.6904 11590.198 C 7129.824 11541.703 7130.721 11529.548 7142.4604 11519.807 C 7154.4673 11509.842 7164.2993 11512.147 7206.08 11536.052 C 7246.4556 11559.15 7258.832 11562.543 7273.7656 11554.551 C 7299.6997 11540.671 7297.1655 11505.474 7268.3516 11482.807 C 7235.5566 11457.011 7206.193 11451.285 7168.1777 11462.953 C 7124.9873 11476.208 7116.4785 11466.853 7109.517 11400.232 C 7101.574 11324.2295 7105.7866 11320.816 7207.887 11320.816 C 7290.0317 11320.816 7292.172 11320.18 7297.678 11298.255 C 7311.3335 11243.853 7273.9585 11230.052 7179.457 11253.583 C 7143.9365 11262.43 7110.107 11266.493 7104.5537 11263.06 C 7091.1313 11254.762 7091.838 11201.777 7105.456 11188.155 C 7111.383 11182.228 7135.6133 11177.327 7159.1553 11177.327 C 7192.591 11177.327 7203.6187 11173.152 7211.046 11159.277 C 7218.6367 11145.091 7216.7925 11137.951 7201.569 11122.729 C 7185.54 11106.696 7176.1846 11104.583 7142.4604 11109.642 C 7096.405 11116.549 7076.582 11105.241 7076.576 11072.642 C 7076.576 11060.897 7084.8896 11043.125 7095.079 11032.934 C 7111.8853 11016.129 7120.524 11015.138 7184.873 11020.75 C 7255.506 11026.912 7255.697 11026.51 7266.5444 11002.701 C 7280.1733 10972.788 7267.759 10958.444 7216.007 10944.494 C 7184.1167 10935.8955 7174.5493 10937.695 7133.4326 10958.481 C 7107.9585 10971.359 7083.535 10979.436 7078.8364 10976.53 C 7066.5728 10968.951 7058.2095 10862.1045 7068.4565 10842.967 C 7073.1924 10834.113 7085.4956 10826.723 7095.5312 10826.723 C 7122.9688 10826.723 7148.323 10810.269 7148.323 10792.43 C 7148.323 10767.743 7129.7476 10754.979 7093.724 10754.979 C 7057.4126 10754.979 7045.3164 10744.843 7035.9707 10707.6 C 7027.3374 10673.218 7049.8354 10642.17 7088.311 10634.952 C 7123.884 10628.278 7152.8403 10600.345 7145.1646 10580.3545 C 7138.407 10562.745 7110.1094 10562.78 7076.13 10580.3545 C 7055.4473 10591.049 7045.292 10591.854 7030.555 10583.964 C 7014.637 10575.445 7012.505 10567.766 7016.564 10537.487 C 7019.3555 10516.687 7030.7983 10491.602 7043.638 10477.926 C 7067.102 10452.94 7069.642 10441.375 7086.0566 10279.837 C 7094.0283 10201.375 7093.179 10179.98 7081.543 10145.823 C 7073.92 10123.458 7067.554 10083.544 7067.554 10056.932 C 7067.554 9980.919 7045.6997 9952.004 6980.4697 9941.868 C 6959.6973 9938.642 6935.641 9930.331 6926.772 9923.819 C 6911.826 9912.843 6913.6675 9909.105 6951.1377 9872.831 C 6977.448 9847.362 6996.8447 9817.86 7007.092 9788.0 C 7017.252 9758.374 7039.3687 9724.453 7069.8115 9692.341 C 7146.9478 9610.972 7209.318 9502.983 7233.1543 9408.971 C 7255.1733 9322.142 7266.405 9300.046 7318.887 9242.468 C 7402.527 9150.708 7461.268 9041.049 7472.3057 8955.488 C 7482.8574 8873.678 7512.3984 8864.967 7535.475 8936.988 C 7552.155 8989.045 7586.164 9015.743 7610.3784 8995.647 C 7631.1484 8978.41 7627.7275 8946.048 7602.256 8915.779 C 7569.9775 8877.416 7561.2876 8848.918 7573.8296 8824.182 C 7599.8804 8772.797 7646.5366 8777.584 7678.064 8835.01 C 7689.6743 8856.16 7704.914 8880.513 7712.355 8889.157 C 7745.0386 8927.124 7790.872 8890.6045 7790.8696 8826.4375 C 7790.8696 8789.75 7787.0547 8782.959 7751.611 8752.437 C 7720.565 8725.695 7713.41 8714.796 7718.223 8699.643 C 7721.5596 8689.136 7735.1377 8677.604 7748.002 8674.374 C 7772.1104 8668.324 7781.7466 8676.3955 7825.162 8738.448 C 7836.0474 8754.006 7848.4883 8761.477 7861.26 8759.655 C 7889.9004 8755.575 7890.091 8722.269 7862.164 8685.654 C 7833.9565 8648.674 7836.031 8627.414 7868.932 8608.946 C 7891.401 8596.335 7894.9624 8597.044 7920.8247 8616.166 C 7962.5366 8647.006 7978.2 8639.254 7983.5444 8585.934 L 7988.053 8541.262 L 8030.021 8543.97 C 8065.4727 8546.431 8072.992 8544.387 8077.85 8529.079 C 8086.7505 8501.035 8144.6387 8454.636 8166.7393 8457.785 C 8200.441 8462.59 8194.476 8498.99 8148.242 8576.458 C 8098.8896 8659.151 8085.8193 8732.996 8113.045 8774.546 C 8134.302 8806.988 8155.317 8802.353 8196.523 8756.497 C 8228.583 8720.817 8237.33 8716.339 8270.522 8716.339 C 8314.657 8716.339 8346.63 8731.492 8381.976 8768.681 C 8404.314 8792.18 8407.185 8801.689 8405.441 8843.584 C 8402.224 8920.832 8402.917 8922.236 8444.697 8940.146 L 8483.953 8956.842 L 8489.369 9077.319 C 8492.354 9143.418 8497.458 9203.915 8500.648 9212.236 C 8509.303 9234.786 8538.542 9240.792 8561.114 9224.419 C 8571.954 9216.556 8589.945 9203.776 8600.822 9195.992 C 8630.636 9174.643 8655.813 9187.208 8662.638 9226.676 C 8677.583 9313.059 8733.792 9464.691 8765.068 9502.374 C 8771.19 9509.75 8787.938 9515.46 8802.067 9515.46 C 8823.877 9515.46 8831.031 9508.908 8850.349 9470.788 C 8874.519 9423.095 8891.253 9416.166 8938.788 9434.238 C 8953.259 9439.74 8972.475 9438.992 8993.84 9432.435 C 9024.764 9422.942 9027.82 9423.915 9052.498 9450.935 C 9068.867 9468.857 9087.19 9479.813 9101.682 9479.8125 C 9130.711 9479.8125 9156.1455 9519.166 9164.854 9577.277 C 9174.452 9641.297 9191.757 9668.425 9223.062 9668.425 C 9252.748 9668.425 9262.49 9654.847 9272.245 9600.742 C 9283.188 9540.055 9312.227 9524.913 9345.345 9561.936 C 9354.755 9572.456 9378.378 9588.08 9398.137 9596.681 C 9417.8955 9605.28 9441.973 9620.904 9451.384 9631.425 C 9460.793 9641.945 9475.487 9650.377 9484.321 9650.376 C 9520.041 9650.376 9543.488 9688.129 9569.15 9788.0 C 9582.893 9841.466 9601.003 9893.706 9609.311 9903.966 C 9629.5625 9928.972 9662.725 9919.906 9682.862 9884.112 C 9716.171 9824.903 9750.286 9863.48 9783.036 9997.821 C 9796.03 10051.139 9814.927 10116.295 9824.997 10142.664 C 9835.072 10169.034 9847.69 10211.474 9852.975 10236.971 C 9865.428 10297.04 9882.832 10324.058 9909.377 10324.058 C 9936.6875 10324.058 9943.948 10313.8955 9968.036 10243.288 C 9998.939 10152.723 10022.291 10137.743 10045.6455 10193.653 C 10064.635 10239.094 10089.276 10236.004 10114.234 10184.628 C 10133.522 10144.93 10162.165 10126.184 10183.725 10139.506 C 10189.016 10142.775 10201.718 10161.447 10211.698 10181.019 L 10229.749 10216.665 L 10273.969 10210.8 C 10316.737 10205.126 10318.223 10205.776 10336.69 10235.166 C 10351.812 10259.231 10354.936 10274.884 10351.129 10310.069 C 10342.961 10385.53 10383.082 10403.705 10421.971 10342.106 C 10454.779 10290.137 10464.677 10293.928 10489.653 10368.729 C 10507.717 10422.808 10532.52 10434.888 10584.414 10415.656 C 10630.132 10398.712 10646.636 10407.489 10655.706 10452.657 C 10667.538 10511.5625 10668.485 10512.67 10705.342 10512.67 C 10755.314 10512.67 10763.066 10530.882 10764.45 10656.61 C 10766.035 10800.4375 10785.596 10853.634 10833.491 10841.614 C 10860.261 10834.895 10875.908 10801.158 10875.903 10749.112 C 10875.903 10714.962 10880.129 10704.099 10903.431 10682.331 C 10952.19 10636.779 10988.804 10647.03 11032.031 10717.979 C 11055.11 10755.864 11074.143 10774.363 11106.4795 10791.076 C 11182.574 10830.407 11188.447 10838.446 11195.372 10917.871 C 11198.779 10956.907 11205.878 10991.763 11211.165 10995.031 C 11216.453 10998.3 11235.993 11000.183 11254.482 10999.092 C 11280.027 10997.584 11290.1455 11000.9795 11297.35 11014.434 C 11310.833 11039.623 11308.904 11081.493 11291.937 11139.874 C 11280.446 11179.394 11278.639 11213.566 11282.459 11296.45 C 11288.24 11421.903 11299.79 11449.358 11345.179 11444.903 C 11369.573 11442.509 11378.122 11433.933 11406.546 11383.537 C 11435.132 11332.852 11442.778 11325.328 11465.207 11325.328 C 11490.956 11325.328 11490.885 11325.409 11495.438 11392.562 C 11500.944 11473.788 11510.564 11492.436 11557.258 11513.49 C 11595.012 11530.515 11600.951 11540.575 11624.938 11627.199 C 11632.644 11655.014 11646.983 11687.692 11656.526 11699.3955 L 11673.672 11720.603 L 11706.612 11703.004 C 11748.378 11680.72 11763.599 11689.715 11786.027 11748.579 C 11819.076 11835.309 11827.906 11851.361 11862.285 11888.909 C 11907.501 11938.299 11936.623 11996.719 11943.508 12051.803 C 11950.461 12107.488 11975.972 12121.816 12012.093 12090.608 C 12032.686 12072.813 12035.32 12063.828 12036.458 12003.521 C 12037.3125 11958.345 12031.788 11915.281 12019.313 11873.117 C 11998.052 11801.276 11980.51 11712.858 11980.504 11676.833 C 11980.504 11658.834 11987.659 11648.331 12007.579 11637.126 C 12045.406 11615.844 12048.37 11592.663 12021.567 11525.673 C 11990.667 11448.43 11991.6875 11425.945 12026.534 11401.134 C 12054.399 11381.289 12054.188 11380.828 12048.192 11319.914 L 12042.324 11258.998 L 12072.103 11251.327 C 12107.295 11242.256 12114.121 11218.47 12093.314 11178.229 C 12085.6045 11163.32 12079.323 11143.154 12079.323 11133.558 C 12079.323 11098.193 12105.122 11106.088 12152.875 11155.667 C 12178.979 11182.7705 12209.287 11206.984 12220.558 11209.814 C 12247.842 11216.662 12267.9375 11198.884 12267.9375 11167.399 C 12267.9375 11139.626 12222.531 11041.148 12184.008 10985.1045 C 12155.163 10943.134 12155.061 10940.094 12178.595 10907.042 C 12196.42 10882.007 12208.388 10833.558 12219.658 10743.697 C 12224.166 10707.735 12228.403 10701.01 12244.474 10701.282 C 12267.582 10701.674 12302.33 10730.605 12331.108 10773.027 C 12342.837 10790.316 12356.615 10807.301 12361.792 10810.931 C 12380.258 10823.871 12410.732 10817.522 12424.512 10797.845 C 12442.914 10771.575 12436.345 10737.802 12393.379 10640.818 C 12360.004 10565.493 12359.358 10563.325 12371.72 10522.597 C 12378.646 10499.776 12384.301 10466.583 12384.354 10449.047 C 12384.457 10414.345 12397.506 10395.802 12421.353 10395.802 C 12434.95 10395.802 12448.552 10409.067 12510.245 10483.341 C 12542.3545 10521.998 12600.039 10498.719 12600.039 10447.242 C 12600.039 10432.716 12591.56 10409.153 12581.087 10394.449 C 12570.617 10379.744 12557.147 10350.379 12550.856 10329.473 C 12544.566 10308.566 12530.959 10276.633 12521.074 10258.178 C 12502.291 10223.138 12503.514 10197.234 12524.686 10179.665 C 12531.5625 10173.959 12537.314 10154.013 12537.32 10135.444 C 12537.32 10107.418 12542.81 10097.593 12568.905 10077.6875 C 12604.754 10050.345 12605.802 10041.908 12584.698 9982.479 C 12571.936 9946.547 12571.612 9937.138 12581.537 9925.174 C 12600.314 9902.553 12610.959 9907.52 12667.725 9964.882 C 12706.939 10004.51 12727.338 10018.577 12745.335 10018.577 C 12773.108 10018.577 12797.678 9990.153 12797.678 9958.112 C 12797.678 9917.094 12761.313 9807.787 12730.444 9755.963 C 12692.083 9691.568 12690.799 9671.607 12723.677 9657.597 C 12783.293 9632.191 12792.494 9606.2 12760.676 9554.717 C 12742.078 9524.625 12742.115 9514.877 12757.969 9450.483 C 12762.657 9431.438 12758.292 9418.311 12739.47 9393.628 C 12714.082 9360.344 12713.704 9348.377 12735.857 9293.907 C 12750.365 9258.241 12736.879 9225.441 12681.71 9161.698 C 12661.454 9138.294 12645.164 9113.473 12645.164 9106.197 C 12645.164 9098.922 12659.007 9084.361 12676.297 9074.16 C 12720.297 9048.198 12717.94 9022.802 12666.37 8967.671 C 12626.972 8925.555 12625.664 8922.029 12635.236 8894.572 C 12640.767 8878.706 12642.833 8852.359 12639.747 8835.913 C 12631.458 8791.722 12646.424 8779.059 12708.333 8779.059 C 12764.361 8779.059 12788.652 8765.068 12788.652 8733.033 C 12788.652 8705.736 12751.619 8674.997 12711.042 8668.508 C 12655.89 8659.689 12646.627 8642.834 12674.492 8601.727 C 12687.0205 8583.247 12700.043 8555.05 12703.369 8539.006 C 12708.494 8514.285 12705.013 8505.452 12682.163 8482.603 C 12667.019 8467.457 12645.672 8455.98 12633.43 8455.98 C 12601.029 8455.98 12479.667 8390.9 12475.952 8371.601 C 12474.039 8361.668 12484.027 8345.724 12501.672 8330.99 C 12524.442 8311.983 12529.202 8302.426 12524.233 8286.7705 C 12517.034 8264.088 12481.422 8243.211 12432.635 8233.074 C 12407.901 8227.937 12394.86 8218.5625 12382.549 8196.525 C 12373.415 8180.179 12354.111 8156.706 12339.231 8144.1826 C 12314.594 8123.452 12312.348 8117.658 12317.572 8082.816 C 12325.219 8031.829 12311.726 8009.9243 12265.2295 7996.632 C 12209.139 7980.596 12202.947 7973.1772 12209.729 7933.0093 C 12217.158 7889.035 12208.596 7878.8784 12143.4 7854.496 C 12068.319 7826.4185 12043.227 7800.1387 12043.227 7749.8115 C 12043.227 7718.168 12038.218 7705.1616 12020.665 7688.8955 C 11978.485 7649.804 11997.345 7614.206 12073.46 7588.2725 C 12104.25 7577.781 12116.841 7568.105 12120.84 7552.1743 C 12132.034 7507.568 12076.003 7474.7583 11985.018 7472.3066 C 11898.473 7469.9756 11901.584 7471.0107 11887.554 7443.4287 C 11859.775 7388.818 11860.762 7382.234 11903.799 7333.781 C 11947.188 7284.925 11949.763 7278.585 11935.835 7252.56 C 11926.427 7234.983 11859.449 7216.4614 11805.429 7216.4614 C 11750.555 7216.4614 11725.668 7149.7085 11769.782 7120.8022 C 11802.003 7099.69 11797.619 7060.308 11762.562 7056.277 C 11742.837 7054.008 11734.415 7059.1997 11721.953 7081.0938 C 11703.007 7114.384 11693.394 7115.184 11666.452 7086.5083 C 11651.421 7070.509 11634.36 7064.0986 11604.185 7062.142 C 11560.417 7059.306 11560.55 7059.022 11572.596 7007.9956 C 11577.599 6986.82 11574.099 6980.8203 11545.977 6964.2266 C 11527.5 6953.326 11513.488 6937.947 11513.488 6928.5796 C 11513.488 6919.4854 11543.46 6885.347 11580.719 6851.8716 C 11634.053 6803.9473 11647.952 6786.023 11647.952 6766.138 C 11647.952 6720.1685 11586.808 6709.758 11481.899 6737.7104 C 11412.48 6756.208 11395.145 6747.8345 11402.9375 6699.8076 C 11407.366 6672.4985 11405.25 6667.9155 11382.181 6658.746 C 11334.712 6639.8853 11330.77 6636.555 11318.557 6594.6724 C 11308.753 6561.048 11299.6045 6549.0845 11270.725 6532.854 C 11245.412 6518.625 11235.08 6506.656 11235.08 6492.2437 C 11235.08 6470.3276 11248.175 6458.7783 11324.875 6414.181 C 11405.887 6367.0776 11396.18 6326.526 11295.093 6290.997 C 11232.744 6269.083 11228.387 6269.053 11180.031 6290.997 C 11125.136 6315.9067 11097.399 6314.068 11061.357 6282.4233 C 11036.944 6260.9873 11022.355 6255.3496 10990.063 6255.3496 C 10953.111 6255.3496 10947.578 6252.7026 10930.503 6223.764 L 10912.0 6191.727 L 10839.804 6193.5317 C 10796.216 6194.4624 10763.056 6190.8384 10755.428 6184.5073 C 10748.512 6178.7676 10738.661 6156.544 10733.316 6135.3237 C 10719.865 6081.9033 10696.582 6072.2407 10634.047 6094.262 L 10586.216 6110.958 L 10546.058 6089.75 C 10507.65 6069.305 10504.428 6069.0513 10466.19 6082.079 C 10418.034 6098.488 10399.621 6088.442 10399.407 6045.53 C 10399.243 6012.129 10393.166 6001.408 10365.567 5986.87 C 10347.8955 5977.5605 10339.537 5979.03 10306.909 5998.151 C 10285.9 6010.463 10263.549 6017.5444 10257.726 6013.944 C 10251.225 6009.926 10248.306 5988.486 10249.601 5958.443 L 10251.407 5909.7104 L 10222.075 5907.0034 C 10197.088 5904.603 10187.023 5909.6323 10158.906 5940.394 C 10117.615 5985.5654 10095.187 5986.6357 10063.696 5945.3574 C 10050.512 5928.0684 10033.224 5914.2227 10025.342 5914.2227 C 10017.457 5914.2227 9993.645 5928.0684 9972.55 5945.3574 C 9950.243 5963.6357 9924.051 5976.943 9910.28 5976.943 C 9890.24 5976.943 9883.462 5969.595 9865.157 5928.2104 C 9834.776 5859.5146 9787.45 5839.032 9755.057 5880.381 C 9746.46 5891.355 9723.063 5917.4546 9702.715 5938.589 C 9668.958 5973.659 9661.543 5976.943 9621.043 5976.943 C 9595.931 5976.943 9569.544 5982.5664 9559.678 5990.029 C 9529.457 6012.8857 9503.928 6007.0405 9487.931 5973.3335 C 9479.962 5956.534 9465.18 5940.802 9454.993 5938.1377 C 9436.771 5933.3726 9427.913 5940.44 9387.308 5993.187 C 9367.368 6019.092 9345.701 6012.404 9330.456 5975.59 C 9316.224 5941.2417 9285.188 5920.8926 9252.843 5924.601 C 9232.806 5926.8975 9219.4795 5940.174 9188.316 5988.224 C 9143.123 6057.918 9121.954 6065.3574 9089.95 6022.066 C 9065.775 5989.3657 9041.934 5987.5835 8999.256 6016.2 C 8973.304 6033.5996 8947.86 6039.694 8863.888 6047.3345 C 8807.081 6052.5034 8748.019 6054.438 8732.58 6051.847 C 8708.341 6047.7803 8701.049 6051.4956 8679.785 6079.3716 C 8640.72 6130.589 8614.572 6119.864 8567.43 6032.444 C 8550.285 6000.644 8539.043 5989.9097 8520.503 5987.7725 C 8501.212 5985.5483 8495.367 5989.11 8491.171 6005.822 C 8488.259 6017.4404 8490.022 6038.134 8495.235 6051.847 C 8511.143 6093.691 8506.525 6108.686 8471.32 6129.458 C 8447.5205 6143.5 8429.108 6147.8228 8407.698 6144.348 C 8380.758 6139.977 8375.792 6142.764 8359.414 6170.5195 C 8338.476 6206.0093 8314.355 6210.2583 8291.281 6182.7026 C 8265.461 6151.8647 8202.23 6119.0967 8174.8643 6122.2383 C 8152.068 6124.855 8149.475 6128.811 8146.887 6165.556 C 8143.3057 6216.5303 8118.437 6244.9263 8069.7295 6252.6426 C 8045.4224 6256.493 8023.0103 6268.2954 8002.947 6288.2896 C 7986.3965 6304.78 7964.9893 6318.522 7955.115 6318.522 C 7945.238 6318.522 7913.393 6303.7285 7884.7256 6286.033 C 7817.3247 6244.4326 7791.6265 6246.697 7787.7104 6294.1553 C 7784.3765 6334.638 7769.269 6343.3174 7737.6245 6322.583 C 7709.2905 6304.0176 7692.497 6309.3877 7676.71 6342.4365 C 7662.1577 6372.889 7635.234 6378.5513 7590.077 6360.4854 C 7571.9136 6353.2207 7525.958 6344.22 7487.6465 6340.632 C 7410.351 6333.391 7391.084 6340.7607 7391.084 6378.0835 C 7391.084 6432.062 7340.7495 6480.0605 7284.142 6480.0605 C 7240.3696 6480.0605 7226.318 6457.933 7234.959 6404.255 C 7247.942 6323.621 7242.6636 5618.028 7228.643 5555.047 C 7201.4443 5432.8623 7205.6294 4513.765 7233.604 4468.494 C 7237.3984 4462.3574 7261.0967 4447.7217 7286.399 4436.457 C 7311.6987 4425.192 7341.504 4406.5913 7352.281 4394.944 C 7388.2056 4356.1084 7445.075 4223.2104 7459.669 4144.062 C 7483.273 4016.0532 7515.893 3918.8137 7545.4053 3887.7656 C 7560.066 3872.34 7584.7114 3840.113 7600.454 3816.0205 C 7639.348 3756.4875 7658.8374 3754.8809 7715.516 3807.8984 C 7765.967 3855.091 7839.6216 3891.8403 7938.872 3918.4492 C 7999.226 3934.6296 8020.803 3935.4834 8145.533 3929.2783 C 8352.755 3918.9692 8437.181 3885.648 8530.88 3777.215 C 8583.307 3716.546 8648.385 3617.328 8648.651 3597.627 C 8648.758 3589.7483 8656.722 3566.2783 8666.249 3545.285 C 8698.736 3473.7122 8729.42 3506.6736 8729.42 3612.969 C 8729.42 3663.5303 8732.268 3675.6096 8750.63 3695.0916 C 8762.518 3707.7117 8783.277 3744.6558 8796.651 3776.7637 C 8845.914 3894.9824 8925.559 3983.166 8994.289 3996.06 C 9031.136 4002.9722 9088.799 3988.9949 9113.865 3967.1814 C 9135.286 3948.5403 9196.442 3778.8652 9196.442 3737.9585 C 9196.442 3722.1135 9204.959 3692.9038 9215.389 3673.433 C 9231.83 3642.764 9234.849 3618.019 9238.8545 3488.4302 C 9242.998 3354.5427 9241.323 3333.1282 9224.869 3281.7688 C 9174.757 3125.3691 9175.977 3097.7534 9232.539 3105.339 C 9252.401 3108.0034 9274.338 3114.9287 9281.27 3120.681 C 9295.187 3132.2307 9344.175 3275.2866 9353.467 3331.8545 C 9356.711 3351.614 9369.49 3385.395 9381.894 3406.7585 C 9394.442 3428.3657 9408.063 3471.0051 9412.577 3502.8699 C 9424.894 3589.845 9510.362 3796.2898 9600.741 3956.3518 C 9644.029 4033.019 9667.769 4062.713 9726.181 4116.086 C 9765.696 4152.194 9808.67 4200.7603 9821.84 4223.929 C 9850.793 4274.8447 9901.419 4330.3423 9935.098 4348.0166 C 9957.265 4359.651 9965.882 4358.8403 10020.83 4342.1504 C 10102.418 4317.37 10166.232 4255.2407 10187.782 4179.258 C 10195.704 4151.329 10202.222 4119.7954 10202.224 4109.318 C 10202.224 4098.84 10210.396 4067.4866 10220.273 4039.3777 C 10245.219 3968.405 10245.341 3849.1287 10220.721 3826.8499 C 10207.232 3814.6426 10199.71 3813.3936 10185.529 3820.984 C 10161.443 3833.8743 10154.591 3857.7754 10152.588 3938.3027 C 10150.032 4041.018 10107.902 4173.2915 10061.892 4222.5757 C 10013.491 4274.4194 9947.576 4258.961 9895.839 4183.77 C 9880.046 4160.8145 9823.358 4100.0034 9769.948 4048.402 C 9716.539 3996.8008 9670.229 3945.791 9667.069 3935.1443 C 9663.908 3924.4973 9645.803 3891.684 9626.908 3862.0457 C 9608.02 3832.4072 9583.876 3781.798 9573.214 3749.6902 C 9562.551 3717.5823 9546.679 3679.2524 9537.566 3664.4087 C 9510.59 3620.473 9445.483 3408.7646 9416.187 3269.1343 C 9409.972 3239.496 9396.316 3197.057 9385.958 3174.8281 C 9365.026 3129.9333 9360.608 3050.3694 9377.833 3033.143 C 9409.715 3001.2612 9459.14 3041.7888 9542.982 3168.511 C 9633.649 3305.5532 9640.765 3335.2078 9594.873 3395.4778 C 9556.023 3446.4998 9552.738 3470.2341 9573.214 3552.5042 C 9595.068 3640.3142 9617.003 3682.4575 9641.347 3682.4575 C 9667.848 3682.4575 9667.806 3643.4443 9641.347 3564.6873 C 9615.132 3486.6301 9612.947 3455.143 9631.422 3430.2222 C 9643.021 3414.5698 9645.521 3414.294 9658.045 3426.6123 C 9671.157 3439.5125 9692.022 3513.8154 9717.155 3637.3352 C 9723.185 3666.9731 9734.231 3702.9849 9741.5205 3717.202 C 9748.808 3731.4197 9760.364 3761.6045 9767.244 3784.4348 C 9783.338 3837.8833 9817.112 3880.5762 9837.184 3872.8748 C 9860.258 3864.0203 9855.188 3831.807 9813.265 3716.751 C 9748.704 3539.5593 9739.24 3501.4487 9751.445 3467.674 C 9765.19 3429.6726 9766.254 3434.0955 9735.203 3395.0264 C 9680.685 3326.4226 9718.787 3313.1755 9786.192 3377.4285 C 9831.927 3421.022 9874.421 3447.9814 9886.364 3440.6006 C 9900.292 3431.9932 9885.409 3381.4368 9861.999 3358.026 C 9831.616 3327.644 9766.997 3295.8794 9722.571 3288.988 C 9684.193 3283.0352 9654.356 3260.598 9654.436 3238.4512 C 9654.541 3207.2568 9674.208 3155.9922 9695.946 3130.1565 C 9744.105 3072.9233 9826.172 3102.65 9941.865 3219.048 C 10015.653 3293.2864 10019.757 3299.6228 10052.866 3390.514 C 10107.238 3539.7632 10122.991 3604.602 10116.94 3653.128 C 10112.2705 3690.5728 10114.501 3698.5137 10134.088 3718.1045 C 10163.565 3747.584 10199.182 3748.0005 10212.604 3718.556 C 10220.525 3701.1677 10219.485 3683.47 10208.09 3639.591 C 10200.052 3608.6357 10190.989 3567.2998 10187.782 3547.5408 C 10180.5205 3502.783 10113.001 3326.8828 10069.111 3238.902 C 10048.53 3197.6443 10024.236 3164.2544 10004.588 3149.5593 C 9987.297 3136.63 9957.326 3112.564 9938.257 3095.8635 C 9865.112 3031.8062 9763.389 3004.6746 9708.13 3034.948 C 9695.785 3041.7134 9675.203 3064.9253 9662.557 3086.3877 C 9631.293 3139.4463 9605.351 3142.9163 9584.496 3096.7659 C 9558.4 3039.0288 9530.7295 3007.2886 9473.492 2969.0688 C 9401.367 2920.9048 9379.742 2921.3904 9320.9795 2973.5813 C 9270.284 3018.6042 9275.259 3018.1301 9164.854 2995.6912 C 9135.315 2989.6877 9100.231 2978.7258 9086.794 2971.7761 C 9055.342 2955.5127 9024.381 2956.0657 9002.412 2972.6785 C 8968.815 2998.0894 8945.707 2990.0117 8927.06 2946.5076 C 8900.833 2885.3315 8788.388 2822.736 8682.042 2810.237 C 8638.505 2805.1204 8627.529 2807.7202 8566.9795 2838.2131 C 8523.141 2860.2888 8477.86 2893.4229 8435.672 2934.3245 C 8348.108 3019.2312 8338.838 3016.5376 8337.306 2906.3481 C 8335.858 2802.356 8345.288 2788.6743 8417.173 2788.5786 C 8518.59 2788.4429 8686.661 2731.7698 8759.654 2673.0647 C 8803.229 2638.0178 8816.601 2637.7456 8860.278 2672.613 C 8954.354 2747.7212 9200.935 2841.916 9304.281 2842.2742 C 9326.543 2842.3513 9357.743 2846.25 9373.773 2850.8477 C 9404.901 2859.7756 9563.34 2844.5159 9689.181 2820.6155 C 9828.659 2794.1233 9936.302 2721.1226 10003.233 2607.1855 C 10039.381 2545.6477 10071.642 2382.258 10062.344 2308.0225 C 10054.083 2242.0632 10024.987 2161.9949 9993.759 2118.5073 C 9953.844 2062.9255 9962.826 2047.3047 10029.403 2057.5918 C 10057.706 2061.9648 10125.325 2064.9902 10179.663 2064.3604 C 10290.586 2063.0742 10358.259 2044.8335 10416.105 2000.2861 C 10434.295 1986.2769 10470.733 1961.215 10496.875 1944.7853 C 10523.018 1928.3556 10549.783 1903.9211 10556.887 1890.1869 C 10563.988 1876.4528 10580.959 1856.4913 10594.339 1845.9668 C 10641.953 1808.5117 10713.851 1716.8904 10750.465 1646.5247 C 10778.785 1592.087 10789.268 1559.3849 10794.685 1510.2544 C 10798.595 1474.7941 10814.854 1411.4594 10830.781 1369.4717 C 10846.714 1327.4843 10862.928 1276.8752 10866.881 1257.1163 C 10870.833 1237.3575 10878.324 1207.1727 10883.576 1189.8837 C 10888.828 1172.5947 10896.803 1095.8857 10901.171 1019.3202 C 10909.621 871.36957 10911.509 885.99146 10862.817 709.32776 C 10840.584 628.6476 10768.964 470.13718 10737.83 432.2748 C 10682.554 365.06488 10611.497 295.69562 10565.912 264.86984 C 10541.213 248.16891 10500.713 217.45676 10475.665 196.28345 C 10425.159 153.58252 10297.521 80.17976 10258.628 71.293755 C 10244.854 68.147156 10187.288 50.476673 10130.479 32.48829 L 10027.148 0.0 z M 9896.744 72.196205 C 9927.573 72.57991 9952.409 75.37187 9965.332 80.7695 C 9981.577 87.55883 10014.325 95.56642 10037.979 98.81856 C 10102.219 107.65158 10143.632 119.3523 10237.871 154.3194 C 10343.014 193.33318 10346.97 195.12564 10413.398 245.91832 C 10564.573 361.51083 10662.871 461.91138 10704.89 543.2764 C 10728.292 588.5972 10786.111 733.31616 10786.109 746.7795 C 10786.109 753.0565 10792.625 777.1379 10800.55 800.4754 C 10833.651 897.9753 10820.621 1149.7847 10775.731 1281.9338 C 10766.119 1310.2327 10752.388 1360.8416 10745.5 1394.2892 C 10729.094 1473.9596 10701.736 1551.3031 10671.949 1602.3046 C 10617.8125 1695.0127 10429.736 1895.1721 10363.763 1930.346 C 10326.641 1950.1378 10195.424 1970.7094 10083.098 1974.1151 C 9994.428 1976.8035 9971.206 1974.7231 9939.608 1960.5782 C 9901.552 1943.5374 9714.012 1769.2031 9692.337 1730.904 C 9677.695 1705.0311 9612.947 1663.9048 9593.068 1667.7323 C 9570.56 1672.0669 9574.621 1696.839 9598.481 1700.2206 C 9630.329 1704.7346 9631.533 1722.5891 9604.35 1807.6124 C 9574.082 1902.26 9573.121 1942.2792 9600.741 1964.6394 C 9639.421 1995.9634 9658.658 1941.2223 9636.386 1863.5645 C 9629.662 1840.1229 9630.187 1829.6031 9639.093 1820.6981 C 9655.735 1804.0536 9672.539 1813.5033 9703.619 1856.7961 C 9718.437 1877.4384 9757.544 1923.2281 9790.704 1958.7733 C 9837.501 2008.9393 9862.157 2046.582 9900.353 2125.727 C 9974.058 2278.4583 9982.504 2337.5842 9951.34 2486.708 C 9935.037 2564.7322 9933.37 2567.356 9877.792 2623.4297 C 9814.131 2687.6597 9732.7705 2734.4668 9647.216 2756.5415 C 9588.798 2771.614 9472.116 2780.9185 9425.211 2774.1392 C 9410.393 2771.9973 9378.16 2764.8298 9353.467 2757.8948 C 9328.769 2750.9604 9276.243 2742.5322 9237.048 2739.3948 C 9154.807 2732.8103 9062.47 2700.1702 8967.218 2644.186 C 8932.637 2623.8635 8882.029 2595.547 8854.862 2581.4656 C 8827.692 2567.3843 8787.293 2539.142 8765.068 2518.294 C 8742.838 2497.4458 8693.02 2451.0723 8654.517 2415.4143 C 8611.318 2375.407 8570.5625 2327.1094 8548.028 2289.071 C 8527.946 2255.1687 8495.852 2200.237 8476.283 2167.2397 C 8456.712 2134.2427 8419.826 2057.5337 8394.612 1996.6763 L 8348.584 1886.1259 L 8346.783 1661.4152 C 8344.293 1359.7316 8361.065 1271.1981 8426.195 1236.36 C 8441.555 1228.1458 8470.61 1206.862 8490.725 1188.9813 C 8513.714 1168.5359 8553.827 1147.1096 8599.019 1131.2242 C 8660.335 1109.6672 8685.27 1105.5725 8769.579 1105.0532 C 8862.102 1104.4832 8871.965 1106.4717 8927.06 1132.578 C 8959.413 1147.9097 9005.439 1175.0309 9029.034 1193.0424 C 9052.627 1211.0537 9077.67 1225.9818 9084.537 1225.9818 C 9091.4 1225.9818 9110.28 1237.7828 9126.502 1252.1528 C 9221.294 1336.1326 9251.933 1360.4473 9262.318 1360.4473 C 9268.703 1360.4473 9283.344 1370.8042 9294.807 1383.0085 C 9323.36 1413.4034 9307.556 1432.6434 9253.745 1432.6434 C 9207.883 1432.6434 9202.784 1443.6548 9241.563 1459.717 C 9258.723 1466.8241 9267.679 1476.3716 9265.927 1485.4369 C 9262.503 1503.2294 9168.695 1538.8433 9123.34 1539.5841 C 9079.858 1540.2942 9044.061 1568.7218 9057.914 1591.4751 C 9063.364 1600.429 9077.945 1611.399 9090.402 1615.8413 C 9109.217 1622.5497 9131.6455 1614.3336 9222.609 1568.4625 C 9282.85 1538.0869 9339.833 1513.413 9348.953 1513.413 C 9372.615 1513.413 9375.827 1494.391 9356.626 1469.644 C 9340.971 1449.47 9340.757 1446.828 9355.271 1422.2653 C 9363.683 1408.023 9377.025 1394.9398 9384.604 1392.9355 C 9392.178 1390.9313 9410.066 1386.6478 9424.31 1383.4597 C 9449.36 1377.8519 9449.958 1376.4653 9445.065 1335.1786 C 9438.815 1282.4315 9414.421 1219.7678 9397.684 1213.3474 C 9380.409 1206.7177 9357.978 1231.5436 9357.978 1257.1163 C 9357.978 1279.2393 9336.725 1306.7512 9319.627 1306.7512 C 9314.147 1306.7512 9292.518 1287.9764 9271.343 1265.2384 C 9230.587 1221.4711 9203.89 1162.0002 9188.769 1081.5894 C 9183.713 1054.6996 9173.023 1015.21515 9165.303 993.6003 C 9157.186 970.86255 9151.026 921.5473 9150.412 876.7327 C 9149.838 834.1312 9146.774 773.0217 9143.645 740.9135 C 9137.315 675.94165 9151.375 564.0489 9172.071 516.2029 C 9179.504 499.03363 9192.068 466.2999 9200.051 443.5554 C 9219.382 388.43387 9334.335 271.19373 9410.773 228.77173 C 9441.928 211.48273 9480.0625 187.03314 9495.604 174.17336 C 9533.638 142.70303 9550.759 134.59047 9633.229 107.39186 C 9690.445 88.51996 9787.941 75.18204 9864.256 72.64743 C 9875.701 72.267235 9886.465 72.0683 9896.744 72.196205 z M 5985.5146 337.51724 C 6015.018 337.21204 6050.845 338.14337 6098.769 339.77338 C 6242.057 344.64636 6263.25 347.32602 6318.971 369.10306 C 6440.2197 416.4896 6479.928 437.55295 6519.7666 475.14127 C 6541.9966 496.11627 6570.1377 519.3828 6582.486 527.0323 C 6596.072 535.44696 6609.6533 556.4915 6616.781 580.277 C 6623.2554 601.8994 6638.2544 634.0351 6649.719 651.57074 C 6661.1807 669.10645 6679.511 723.28156 6690.78 772.04816 C 6711.1846 860.3466 6711.2056 861.0093 6695.2905 946.6727 C 6672.5977 1068.8484 6668.1025 1080.7021 6623.0938 1137.9927 C 6589.5317 1180.7223 6570.3203 1195.3707 6507.13 1225.5305 C 6453.081 1251.3291 6419.198 1261.6287 6390.263 1261.6287 C 6342.5405 1261.6287 6325.636 1282.147 6335.2144 1327.959 C 6343.337 1366.8182 6343.3477 1375.913 6332.9575 1510.7056 C 6327.025 1587.6991 6326.589 1663.7808 6332.055 1726.3918 C 6342.244 1843.1814 6330.187 1940.0543 6298.2124 1996.2251 C 6286.2744 2017.2056 6252.103 2054.5388 6222.4067 2079.2507 C 6192.715 2103.9624 6165.8413 2123.561 6162.396 2123.0198 C 6113.554 2115.3542 6076.2397 2104.1638 6056.806 2091.4338 C 6028.049 2072.5908 5940.025 1957.1941 5904.2954 1891.5406 C 5890.0977 1865.462 5848.637 1811.9427 5812.244 1772.4167 C 5770.0747 1726.6216 5748.043 1695.6893 5751.326 1687.1351 C 5754.16 1679.7518 5756.287 1671.6031 5756.29 1669.5372 C 5756.29 1667.4714 5764.8413 1665.9275 5775.242 1665.9275 C 5786.5557 1665.9275 5820.9966 1692.1409 5860.975 1730.904 C 5910.706 1779.1259 5939.5405 1816.8011 5972.8804 1878.455 C 6014.8647 1956.1049 6058.2827 2007.132 6082.5264 2007.0546 C 6088.3237 2007.0363 6106.7646 1998.9865 6123.137 1989.0054 C 6139.51 1979.0244 6173.194 1966.3582 6198.0405 1961.0294 C 6236.509 1952.7797 6245.0283 1947.3705 6255.347 1922.6753 C 6274.8047 1876.1101 6279.295 1810.2617 6268.8857 1733.1603 C 6263.5493 1693.6425 6255.355 1631.2302 6250.3833 1594.1824 C 6243.0757 1539.7292 6243.8853 1513.7189 6255.8 1459.2657 C 6263.9014 1422.2179 6276.392 1380.8887 6283.324 1367.2156 C 6294.222 1345.7031 6294.1934 1341.7795 6282.8716 1337.4347 C 6245.769 1323.1974 6205.261 1396.7273 6205.261 1478.6686 C 6205.261 1497.2394 6201.393 1514.7385 6196.2363 1517.9252 C 6182.743 1526.2642 6163.423 1507.3724 6156.528 1479.1198 C 6153.2603 1465.7382 6140.5444 1440.6532 6128.553 1423.1676 C 6102.2275 1384.7745 6090.0146 1313.0054 6106.4424 1293.2145 C 6124.0713 1271.9733 6140.735 1277.5109 6147.053 1306.3 C 6150.231 1320.778 6157.986 1336.8676 6164.6504 1342.3982 C 6179.2183 1354.4893 6184.9126 1349.086 6227.8228 1279.6777 C 6255.9634 1234.1606 6257.239 1229.2543 6244.065 1214.701 C 6235.691 1205.4479 6216.71 1198.9082 6198.493 1198.9082 C 6168.527 1198.9082 6167.59 1197.7382 6171.871 1169.5785 C 6176.948 1136.1659 6165.8276 1109.1143 6147.053 1109.1141 C 6131.8896 1109.1141 6115.4673 1136.4526 6115.4673 1161.9077 C 6115.4673 1189.8276 6096.875 1195.0176 6078.4653 1172.2859 C 6068.189 1159.5975 6061.77 1137.542 6061.77 1113.6265 C 6061.77 1064.5443 6035.367 1027.8512 6010.7817 1042.7839 C 6001.8286 1048.2219 5993.1367 1064.11 5991.83 1078.4308 C 5985.747 1145.2295 5980.2173 1162.81 5963.8555 1162.81 C 5942.771 1162.81 5930.4414 1148.3914 5920.538 1110.0167 C 5910.05 1069.4043 5890.505 1057.2893 5856.011 1070.3088 C 5834.7627 1078.33 5825.402 1077.4963 5809.9873 1066.6989 C 5795.787 1056.7549 5788.0317 1055.7157 5780.6553 1063.0891 C 5775.1494 1068.6006 5756.033 1073.016 5737.7905 1073.016 C 5717.814 1073.016 5702.3125 1078.1577 5699.4365 1085.6504 C 5692.687 1103.2429 5716.7695 1133.625 5750.4243 1150.627 C 5766.1777 1158.5863 5787.5796 1172.9143 5798.256 1182.6641 C 5816.451 1199.2861 5816.8003 1202.583 5804.574 1231.8478 C 5792.509 1260.7203 5793.165 1265.4436 5810.8867 1294.117 C 5826.563 1319.4795 5828.2437 1329.6624 5820.8164 1350.9714 C 5813.546 1371.8279 5815.181 1383.5658 5829.389 1410.0822 C 5841.2847 1432.2762 5845.3384 1451.6075 5841.573 1468.7416 C 5836.9087 1489.977 5842.057 1501.1688 5871.3545 1533.267 C 5890.7485 1554.5154 5911.2803 1580.6855 5916.927 1591.4751 C 5929.7534 1616.007 5930.325 1656.9028 5917.8286 1656.9028 C 5912.6826 1656.9028 5878.9824 1631.8241 5843.378 1600.9508 C 5807.77 1570.0776 5764.127 1537.2085 5746.363 1527.8522 L 5714.327 1510.7056 L 5662.4346 1534.6206 C 5628.729 1550.0526 5595.0474 1558.0844 5566.324 1558.0844 C 5542.0146 1558.0844 5493.1885 1564.02 5457.578 1571.1699 C 5421.973 1578.3198 5348.768 1585.4681 5295.137 1586.9629 C 5205.0703 1589.4731 5196.572 1588.266 5185.0386 1571.1699 C 5173.934 1554.7052 5175.1143 1549.3424 5194.966 1522.4375 C 5207.2373 1505.8033 5219.646 1477.812 5222.4907 1460.1683 C 5225.332 1442.5244 5231.8647 1417.8877 5236.929 1405.5698 C 5288.909 1279.2264 5285.9985 987.2035 5231.5127 839.7321 C 5225.126 822.4431 5215.119 794.30066 5208.9517 777.01166 C 5202.787 759.72266 5191.7725 729.6942 5184.5864 710.23016 C 5177.4053 690.7662 5173.6987 665.7587 5176.4634 654.7294 C 5179.234 643.69995 5219.731 600.57513 5266.258 559.06934 C 5369.284 467.1678 5447.7275 426.5908 5574.897 400.2377 C 5624.5537 389.94757 5676.0234 377.66925 5689.0596 372.7129 C 5702.093 367.75656 5731.9907 363.68835 5755.8374 363.68835 C 5779.69 363.68835 5831.188 356.88422 5870.0 348.7979 C 5905.5786 341.38495 5936.339 338.0259 5985.5146 337.51724 z M 6012.5894 390.76196 C 5987.0967 390.76196 5987.329 416.31128 6013.489 456.64093 C 6027.5806 478.35992 6050.3584 515.16876 6064.027 538.313 C 6090.771 583.5883 6117.9277 591.0717 6123.137 554.5571 C 6128.736 515.341 6044.5957 390.76193 6012.5894 390.76196 z M 5834.8022 399.78647 C 5812.207 403.038 5821.6367 430.52774 5858.7207 466.56796 C 5906.7188 513.2185 5935.834 557.95166 5935.8784 584.7893 C 5935.897 595.2375 5944.5913 614.18915 5954.8306 627.2045 C 6001.26 686.22974 6021.458 632.93414 5985.9644 545.0813 C 5972.6475 512.1205 5956.7036 478.20877 5950.7695 470.17773 C 5936.884 451.39148 5855.4453 399.78647 5839.766 399.78647 C 5837.9775 399.78647 5836.316 399.5697 5834.8022 399.78647 z M 6158.787 408.811 C 6132.5566 408.811 6129.0723 434.02448 6152.0166 458.4459 C 6175.8955 483.86676 6201.099 487.0888 6209.3228 465.6655 C 6216.387 447.25214 6182.179 408.81097 6158.787 408.811 z M 4741.4834 409.71347 C 4743.5493 409.66135 4745.8784 409.6421 4748.2515 409.71347 C 4781.512 410.71252 4848.9277 428.86258 4859.255 441.2993 C 4865.4775 448.7985 4884.948 462.07013 4902.5723 471.0802 C 4955.9204 498.36273 5054.7764 595.82574 5079.904 645.70483 C 5092.628 670.96375 5110.818 702.08185 5120.0596 715.19366 C 5129.3096 728.3054 5136.755 748.6564 5136.755 760.3163 C 5136.755 771.97614 5145.1475 797.48505 5155.71 817.1708 C 5175.0615 853.24426 5190.6084 913.5056 5212.111 1037.3691 C 5232.7827 1156.4417 5214.246 1299.9058 5155.71 1476.8636 C 5138.5303 1528.7898 5129.0474 1538.1915 5111.4873 1520.6326 C 5096.0356 1505.1786 5098.1763 1488.2487 5119.16 1454.3022 C 5135.6807 1427.5714 5147.391 1385.3236 5172.4023 1261.1775 C 5191.312 1167.333 5152.027 951.18604 5105.621 893.42804 C 5099.671 886.01843 5083.4097 845.6215 5069.5244 803.634 C 5027.297 675.92664 5007.255 638.71924 4943.178 570.8012 C 4901.313 526.4212 4856.8022 491.74857 4801.946 459.79956 C 4757.107 433.68317 4728.109 411.78635 4736.0674 410.16467 C 4737.6123 409.85043 4739.417 409.76553 4741.4834 409.71347 z M 5705.302 447.16522 C 5702.582 447.41443 5699.8096 447.85907 5697.1797 448.51892 C 5657.1636 458.5625 5669.602 491.80817 5731.925 541.9227 C 5809.778 604.52234 5836.805 604.1285 5814.9507 540.5691 C 5795.8135 484.90195 5746.106 443.42743 5705.302 447.16522 z M 6301.8237 450.32385 C 6280.1123 453.51245 6286.1685 489.11795 6323.0327 536.0568 C 6339.1274 556.5532 6349.2 580.07544 6349.2 597.4236 C 6349.2 612.8572 6353.563 632.9916 6358.6772 642.5462 C 6372.1313 667.6817 6401.495 664.74194 6408.3105 637.5827 C 6412.0176 622.8211 6407.718 604.604 6395.2295 583.43555 C 6384.8286 565.8077 6376.278 541.2289 6376.275 528.8372 C 6376.275 497.0951 6361.532 473.90717 6332.508 458.89716 C 6319.143 451.98743 6309.06 449.26096 6301.8237 450.32385 z M 6469.6777 526.5811 C 6467.424 526.5377 6464.844 526.691 6462.46 527.0323 C 6436.465 530.7532 6439.6533 577.4814 6467.424 600.1309 C 6486.6377 615.8028 6487.9185 615.74915 6499.01 600.58215 C 6521.7954 569.4195 6503.5317 527.231 6469.6777 526.5811 z M 6220.602 527.0323 C 6209.6035 528.89197 6202.581 549.44244 6208.87 565.8377 C 6211.7144 573.2473 6220.3823 579.3745 6228.2725 579.3745 C 6245.6313 579.3745 6243.208 533.2775 6225.566 527.4835 C 6223.875 526.92804 6222.174 526.7666 6220.602 527.0323 z M 9607.057 602.8383 C 9601.67 602.20715 9596.328 603.49786 9590.81 606.4481 C 9559.281 623.3223 9510.983 828.6492 9522.227 897.94037 C 9525.055 915.3733 9535.958 941.3974 9546.143 955.6972 C 9556.323 969.9971 9564.642 987.67676 9564.642 994.954 C 9564.642 1014.83453 9538.196 1033.5077 9524.48 1023.3812 C 9518.181 1018.72797 9502.0625 1006.84076 9488.383 997.2101 L 9463.568 979.6122 L 9446.42 1000.36865 C 9422.391 1030.0419 9424.833 1060.9374 9451.384 1067.6014 C 9475.204 1073.5801 9488.905 1098.6675 9475.749 1111.8217 C 9464.312 1123.261 9448.283 1111.9215 9438.298 1085.6504 C 9428.735 1060.5062 9418.7 1058.5465 9402.2 1078.4308 C 9386.334 1097.5455 9388.73 1149.3511 9406.712 1176.7982 C 9418.716 1195.1132 9428.604 1198.9082 9462.663 1198.9082 L 9503.724 1198.9082 L 9496.057 1228.2379 C 9491.799 1244.292 9488.87 1288.7736 9489.738 1327.0565 C 9490.955 1380.6361 9488.791 1396.5453 9479.36 1396.5453 C 9464.623 1396.5453 9394.218 1468.466 9394.075 1483.632 C 9394.025 1489.5161 9410.987 1498.3331 9431.9795 1503.0347 C 9482.975 1514.4552 9486.285 1514.442 9501.47 1504.8396 C 9512.241 1498.0258 9512.728 1488.4872 9505.079 1451.1437 L 9495.604 1405.5698 L 9529.446 1405.5698 C 9565.818 1405.5698 9591.262 1382.0521 9591.262 1348.264 C 9591.262 1315.047 9617.32 1297.7268 9667.972 1297.7268 C 9701.502 1297.7268 9716.628 1293.7925 9720.314 1284.1901 C 9726.82 1267.235 9756.639 1266.7094 9770.4 1283.2876 C 9785.608 1301.6118 9813.54 1290.7593 9839.887 1256.214 C 9875.829 1209.0938 9922.606 1222.6168 9911.185 1276.9703 C 9900.641 1327.1177 9934.341 1341.6572 9991.499 1311.2635 C 10026.713 1292.5416 10040.439 1290.0791 10088.514 1294.5682 C 10138.009 1299.1901 10151.964 1296.8392 10208.542 1272.0068 C 10243.718 1256.5674 10286.663 1244.0308 10303.747 1244.0308 C 10344.162 1244.0308 10361.291 1224.6254 10347.52 1194.396 C 10338.908 1175.498 10331.14 1171.8347 10296.079 1171.8347 C 10270.653 1171.8347 10236.481 1180.7738 10206.734 1194.8472 C 10180.245 1207.3792 10136.313 1222.4719 10108.821 1228.2379 C 10063.357 1237.7728 10054.968 1236.6617 10018.121 1218.7622 C 9973.762 1197.209 9971.073 1189.8666 9991.05 1142.0537 C 9998.46 1124.3202 10004.588 1096.5795 10004.588 1080.687 C 10004.588 1055.9303 10015.77 1041.4767 10083.098 978.7098 C 10126.323 938.4163 10187.291 884.14246 10218.466 858.23236 C 10285.975 802.1276 10302.273 774.1811 10280.286 752.1942 C 10268.827 740.73596 10259.8545 739.33594 10242.382 745.8771 C 10210.22 757.92065 9915.658 1052.0615 9908.925 1078.8821 C 9904.942 1094.7511 9909.039 1107.4031 9923.364 1122.651 C 9957.681 1159.1793 9929.589 1175.8337 9880.95 1147.9197 C 9848.24 1129.1465 9826.794 1136.9271 9814.62 1171.8347 C 9807.85 1191.2576 9799.533 1198.9082 9784.838 1198.9082 C 9733.851 1198.9082 9734.758 1144.4703 9786.192 1119.9437 C 9822.319 1102.7155 9852.069 1053.0656 9852.071 1009.3932 C 9852.071 993.57623 9841.66 962.755 9829.059 941.258 C 9816.462 919.7611 9808.725 898.1282 9811.913 892.9768 C 9815.096 887.8255 9814.9375 873.9108 9811.913 861.8422 C 9807.968 846.1215 9800.436 839.7321 9784.838 839.7321 C 9743.693 839.7321 9725.209 895.3457 9740.618 972.39264 C 9744.794 993.2754 9752.184 1000.87726 9772.207 1004.881 C 9786.701 1007.7804 9797.924 1015.5908 9797.924 1022.93 C 9797.924 1043.6451 9780.14 1049.4083 9755.961 1036.4668 C 9729.23 1022.1613 9717.43 1034.6119 9717.155 1077.5283 C 9717.057 1092.3474 9709.294 1116.896 9700.011 1132.1267 C 9690.721 1147.3574 9680.357 1172.7776 9676.996 1188.0787 C 9665.379 1240.963 9628.038 1253.399 9589.912 1216.9573 C 9572.774 1200.5825 9552.171 1189.8837 9537.114 1189.8837 C 9515.998 1189.8837 9511.603 1185.401 9506.433 1157.8467 C 9496.032 1102.4072 9526.471 1084.6622 9574.118 1118.59 C 9591.103 1130.6849 9606.996 1135.1099 9619.238 1131.2242 C 9659.018 1118.5985 9686.493 1003.821 9663.91 944.4166 C 9658.516 930.23065 9645.877 920.20953 9628.716 916.4406 C 9588.501 907.608 9579.614 891.4371 9585.3955 837.476 C 9591.361 781.8768 9611.711 694.5793 9628.716 652.4732 C 9639.63 625.44995 9639.068 621.709 9623.752 610.50916 C 9617.896 606.22656 9612.443 603.46954 9607.057 602.8383 z M 9066.937 615.0214 C 9073.855 615.0214 9079.668 618.085 9080.022 621.7898 C 9080.38 625.49457 9082.378 685.2943 9084.537 754.4503 C 9090.379 941.83057 9093.487 972.58026 9114.768 1048.6499 C 9125.476 1086.9236 9131.815 1122.2145 9128.757 1127.1632 C 9111.399 1155.2485 9046.584 1097.9119 9038.962 1047.7474 C 9036.215 1029.6732 9027.826 982.0534 9020.01 941.7093 C 9012.193 901.3651 9007.905 864.74133 9010.535 860.4885 C 9013.165 856.2357 9019.537 818.40857 9024.977 776.56036 C 9039.547 664.34436 9052.442 615.0214 9066.937 615.0214 z M 6488.6304 628.5582 C 6482.8887 628.7871 6479.0493 634.06134 6473.742 645.70483 C 6468.006 658.2896 6466.249 681.5627 6469.6777 699.8519 C 6479.838 754.01514 6519.7607 735.2643 6519.7666 676.3882 C 6519.7666 651.7428 6514.8345 640.0926 6501.7163 633.0705 C 6496.0254 630.0253 6492.075 628.42084 6488.6304 628.5582 z M 6587.902 719.70593 C 6585.444 719.975 6583.42 721.32153 6581.5835 724.21814 C 6570.8706 741.1163 6571.7915 828.3881 6582.938 849.2078 C 6588.0522 858.7625 6595.9424 866.80566 6600.5356 866.80566 C 6614.752 866.80566 6627.608 833.37787 6627.6104 796.41437 C 6627.6104 763.0409 6605.772 722.6262 6590.606 719.70593 C 6589.733 719.5375 6588.719 719.6162 6587.902 719.70593 z M 4034.8625 939.0019 C 4029.143 938.8331 4024.537 943.05566 4018.168 951.63617 C 4000.5059 975.42145 4001.7751 1028.0159 4022.6787 1113.1752 C 4032.3313 1152.4994 4038.3882 1193.4222 4035.765 1203.8718 C 4028.827 1231.5143 4057.05 1376.8239 4078.18 1421.3628 C 4090.077 1446.436 4102.2144 1459.2657 4113.3755 1459.2657 C 4139.898 1459.2657 4142.757 1424.6318 4122.4004 1346.9105 C 4112.2134 1308.0208 4103.8994 1261.1841 4103.8994 1242.6771 C 4103.8994 1224.1702 4099.529 1198.3427 4094.4246 1184.9203 C 4089.3218 1171.4978 4082.8252 1124.3367 4079.985 1080.2357 C 4073.7302 983.0704 4067.2192 956.1508 4046.5942 943.5141 C 4041.9333 940.659 4038.293 939.10315 4034.8625 939.0019 z M 6260.3105 1074.3698 C 6219.3135 1076.38 6209.0503 1137.4855 6250.3833 1161.0052 C 6269.3193 1171.7809 6277.4155 1183.4695 6277.458 1199.8107 C 6277.4873 1212.5717 6280.0273 1225.3961 6283.324 1228.6892 C 6293.124 1238.4899 6306.507 1235.8916 6323.935 1220.1158 C 6347.02 1199.2236 6344.1333 1173.1711 6318.0693 1163.2614 C 6300.2705 1156.4951 6295.961 1147.676 6293.701 1116.3339 C 6291.312 1083.1775 6287.7373 1077.4825 6268.8857 1074.821 C 6265.8853 1074.3975 6263.0435 1074.2358 6260.3105 1074.3698 z M 5627.692 1174.0908 C 5617.8125 1173.8993 5609.007 1175.2828 5601.519 1179.0543 C 5590.468 1184.6206 5569.37 1190.2793 5555.0425 1191.6886 C 5515.2334 1195.6058 5505.285 1220.101 5531.5796 1248.0919 C 5558.9375 1277.2153 5563.9033 1276.6321 5595.2036 1243.1284 C 5609.3984 1227.9332 5625.2285 1218.2739 5630.3984 1221.4695 C 5646.2417 1231.2621 5686.059 1316.8634 5680.9365 1330.2151 C 5672.581 1351.9883 5618.3784 1345.4673 5594.3013 1319.8368 C 5565.298 1288.9668 5528.735 1292.1971 5524.8115 1326.154 C 5521.3003 1356.549 5549.1055 1373.6593 5591.592 1366.7644 C 5632.6924 1360.095 5675.5205 1394.9264 5675.5205 1434.8995 C 5675.5205 1450.1256 5682.239 1470.0863 5690.4116 1479.1198 C 5714.957 1506.2395 5736.3115 1499.3424 5746.815 1461.522 C 5759.6636 1415.2628 5759.6265 1413.071 5733.7266 1378.045 L 5710.7183 1347.3617 L 5731.925 1329.3126 C 5761.7163 1304.3983 5767.696 1282.9674 5752.2285 1253.0554 C 5729.8926 1209.8617 5670.504 1174.9209 5627.692 1174.0908 z M 6002.2095 1180.8593 C 6031.573 1180.8593 6041.201 1211.8384 6046.429 1320.2881 C 6052.343 1442.9812 6065.8047 1488.5427 6110.9536 1543.6451 C 6128.3364 1564.8552 6154.9404 1609.5594 6170.064 1642.9149 C 6195.8926 1699.8778 6196.4507 1704.748 6183.1504 1725.0381 C 6175.366 1736.9193 6166.0024 1746.6968 6161.944 1746.6968 C 6148.424 1746.6968 6126.6616 1716.0654 6104.1855 1665.0249 C 6079.717 1609.4633 6065.4214 1595.8134 6049.586 1611.7803 C 6041.638 1619.7993 6047.7393 1638.6199 6075.3086 1691.1962 C 6107.8604 1753.2769 6114.8613 1760.4192 6140.738 1762.941 C 6176.623 1766.4397 6196.6836 1793.8003 6196.689 1838.7471 C 6196.689 1876.9452 6188.7856 1880.7103 6165.1 1854.54 C 6156.16 1844.6606 6139.695 1836.4908 6128.553 1836.4908 C 6107.7017 1836.4908 6061.77 1790.5382 6061.77 1769.7094 C 6061.77 1763.4202 6049.898 1742.5205 6035.6 1722.782 C 5996.336 1668.5801 5982.4053 1636.7432 5967.012 1569.8162 C 5950.5444 1498.2117 5934.4707 1470.8027 5902.9404 1458.8146 L 5879.9272 1450.2412 L 5903.39 1431.741 C 5936.8047 1405.4581 5935.86 1359.1598 5901.1333 1326.6053 C 5881.6733 1308.3594 5873.9634 1290.8219 5869.5503 1255.7628 C 5866.33 1230.1958 5867.116 1206.9409 5871.3545 1204.3229 C 5875.591 1201.7051 5892.8257 1206.7264 5909.7085 1215.1523 C 5935.4023 1227.979 5940.8315 1235.3098 5941.744 1261.6287 C 5943.3823 1308.6354 5944.4326 1312.4202 5953.9287 1297.7268 C 5958.715 1290.3173 5962.8794 1272.7509 5962.9507 1258.9213 C 5963.1255 1227.3893 5986.4854 1180.8591 6002.2095 1180.8593 z M 4732.9106 1225.9818 C 4707.659 1225.9818 4680.3037 1259.0098 4666.1304 1306.7512 C 4659.391 1329.4452 4641.238 1373.0645 4625.969 1403.3137 C 4610.6973 1433.5631 4593.801 1477.6403 4588.52 1501.2299 C 4576.3755 1555.404 4569.192 1563.9346 4528.052 1571.6211 C 4486.4585 1579.3937 4472.1 1590.6823 4472.1 1616.2926 C 4472.1 1627.2958 4459.71 1653.6113 4444.576 1674.5007 C 4418.445 1710.5739 4417.954 1713.4093 4431.491 1734.0625 C 4450.444 1762.9908 4479.3486 1761.6876 4523.0884 1730.0015 C 4552.7935 1708.485 4560.461 1696.2417 4569.565 1655.5492 C 4576.96 1622.5082 4597.727 1581.2964 4634.0894 1527.8522 C 4663.6006 1484.4855 4687.7886 1443.1127 4687.7886 1435.802 C 4687.7886 1428.4916 4701.6343 1388.2249 4718.9224 1346.4592 C 4755.2866 1258.6122 4759.205 1225.9818 4732.9106 1225.9818 z M 9747.387 1306.7512 C 9721.367 1306.7512 9714.539 1311.0321 9707.228 1331.5687 C 9702.392 1345.153 9682.384 1367.5928 9662.557 1381.6548 C 9640.935 1396.9922 9624.818 1416.9948 9621.947 1431.2898 C 9615.426 1463.7516 9601.085 1480.8569 9566.898 1498.5225 C 9532.565 1516.2622 9518.416 1539.1045 9525.383 1565.7551 C 9528.412 1577.3339 9526.576 1585.158 9520.419 1585.158 C 9505.168 1585.158 9493.23 1622.7998 9502.822 1641.11 C 9514.127 1662.6827 9542.858 1660.8665 9559.226 1637.5002 C 9569.663 1622.6025 9570.425 1614.2374 9562.837 1600.0485 C 9554.862 1585.1461 9555.78 1579.6487 9568.7 1572.0724 C 9602.676 1552.159 9637.635 1519.1005 9650.374 1494.4614 C 9667.731 1460.8925 9711.903 1437.7312 9742.875 1446.1802 C 9755.826 1449.7129 9788.804 1453.2244 9815.975 1453.8511 C 9868.542 1455.0637 9872.175 1460.0564 9856.583 1508.9006 C 9851.997 1523.2748 9856.792 1529.3423 9879.144 1537.7792 C 9902.679 1546.663 9906.383 1552.3379 9903.964 1573.426 C 9902.146 1589.2074 9895.291 1599.4517 9885.01 1601.4021 C 9863.1045 1605.5587 9834.021 1578.4442 9834.021 1553.5721 C 9834.021 1535.6487 9827.891 1532.785 9777.62 1527.4009 C 9692.843 1518.322 9621.715 1555.1199 9628.716 1604.5605 C 9632.756 1633.082 9677.618 1637.4523 9717.607 1613.1339 C 9739.841 1599.6123 9751.329 1597.2825 9764.082 1604.1095 C 9780.361 1612.8225 9780.295 1614.5875 9758.665 1651.4882 C 9737.51 1687.59 9737.107 1690.7876 9751.445 1705.1841 C 9761.375 1715.148 9777.467 1719.5271 9797.924 1717.8184 C 9823.008 1715.7233 9833.823 1708.6085 9851.17 1681.7203 C 9868.777 1654.4269 9878.133 1647.8784 9901.255 1647.8784 C 9943.504 1647.8784 9961.088 1623.8712 9958.562 1568.4625 C 9957.413 1543.2722 9958.902 1519.8391 9962.17 1516.5715 C 9965.4375 1513.3037 9981.678 1510.2972 9997.82 1509.8032 C 10021.972 1509.0638 10029.5625 1503.1915 10042.489 1477.3148 C 10064.41 1433.4377 10062.81 1399.7178 10036.624 1373.5327 C 10012.412 1349.3212 9986.784 1345.9222 9959.916 1362.7034 C 9946.187 1371.2755 9935.929 1371.3245 9912.085 1362.7034 C 9895.384 1356.6652 9869.339 1353.8365 9854.328 1356.8374 C 9822.03 1363.2966 9792.331 1349.8384 9784.386 1324.8004 C 9780.121 1311.3547 9770.802 1306.7512 9747.387 1306.7512 z M 3934.238 1320.2881 C 3919.3484 1320.6943 3906.2593 1332.4458 3906.2637 1348.7153 C 3906.2637 1367.6661 3950.7253 1470.5884 3966.7268 1488.5955 C 3974.4114 1497.24 3984.214 1504.3884 3988.3857 1504.3884 C 4012.4587 1504.3884 3976.8025 1338.4669 3949.5815 1323.898 C 3944.6892 1321.2802 3939.2056 1320.1527 3934.238 1320.2881 z M 8141.022 1326.154 C 8179.069 1325.8878 8214.647 1331.3081 8240.291 1343.7518 L 8266.463 1356.8374 L 8262.402 1446.1802 C 8255.933 1575.1252 8256.844 1665.9626 8265.108 1702.0256 C 8270.149 1724.0214 8268.606 1738.3943 8260.1455 1749.8556 C 8248.487 1765.6473 8247.112 1765.4249 8219.989 1749.8556 C 8193.33 1734.5579 8190.6235 1734.7339 8174.412 1749.4044 C 8153.3516 1768.4633 8133.2114 1768.9825 8118.4604 1751.2092 C 8104.8823 1734.8486 8076.903 1734.2018 8046.717 1749.4044 C 8027.484 1759.0885 8023.489 1768.4044 8019.6436 1814.3809 C 8015.832 1859.957 8012.328 1868.5387 7996.6284 1870.7843 C 7950.0347 1877.4495 7896.0386 1793.64 7871.1895 1676.7568 C 7856.224 1606.3729 7856.2 1599.731 7870.7363 1546.8036 C 7891.9854 1469.4564 7931.445 1395.7748 7963.6904 1373.5327 C 8007.0815 1343.5978 8077.6094 1326.5978 8141.022 1326.154 z M 9960.368 1400.6063 C 9965.609 1400.5027 9971.261 1402.0131 9977.061 1405.1187 C 9999.965 1417.3766 10000.833 1433.9272 9979.317 1453.3999 C 9952.013 1478.1091 9932.844 1471.3887 9932.844 1436.7045 C 9932.844 1415.0795 9944.634 1400.9175 9960.368 1400.6063 z M 3783.0781 1428.1312 C 3769.459 1429.3816 3766.1497 1436.0658 3764.1265 1460.1683 C 3762.0444 1484.9854 3768.983 1503.2831 3794.3596 1540.9377 C 3812.4175 1567.7343 3836.717 1608.0519 3848.0552 1630.2805 C 3859.394 1652.5094 3879.108 1680.7156 3892.2751 1693.001 C 3911.3652 1710.811 3915.2842 1720.5569 3911.2263 1742.1846 C 3905.0942 1774.8756 3918.0142 1823.9578 3938.7522 1846.8691 C 3957.601 1867.6989 3981.2769 1868.1473 4015.0083 1848.2229 C 4064.4934 1818.992 4057.8228 1781.6494 3991.9954 1720.977 C 3961.8074 1693.148 3942.1292 1664.013 3922.9585 1618.0974 C 3908.2146 1582.7856 3887.2417 1546.4119 3876.4812 1537.328 C 3865.7256 1528.2441 3846.869 1499.6501 3834.5178 1474.1562 C 3816.3694 1436.6882 3807.544 1428.1312 3789.3955 1428.1312 C 3786.9868 1428.1312 3785.0232 1427.9525 3783.0781 1428.1312 z M 10088.514 1524.2424 C 10059.748 1524.2858 10031.66 1533.4812 10031.66 1548.6085 C 10031.66 1568.4475 10048.953 1583.7396 10082.647 1593.7313 C 10143.558 1611.7957 10183.652 1566.959 10134.99 1535.0718 C 10123.473 1527.5267 10105.775 1524.2163 10088.514 1524.2424 z M 9372.416 1532.3645 C 9369.667 1532.4324 9366.85 1533.8541 9363.847 1535.9742 C 9335.34 1556.0754 9216.085 1660.0294 9176.136 1699.7694 C 9128.195 1747.4556 9117.879 1768.6726 9133.72 1787.7585 C 9155.698 1814.2401 9168.997 1806.3125 9229.38 1730.904 C 9254.245 1699.8503 9296.653 1658.2844 9323.235 1638.8539 C 9349.821 1619.4232 9376.623 1599.4647 9382.796 1594.1824 C 9403.034 1576.8685 9391.67 1531.8894 9372.416 1532.3645 z M 4765.8516 1549.0598 C 4756.6255 1549.0598 4726.1533 1572.5476 4697.7134 1600.9508 C 4669.2783 1629.3542 4633.081 1662.1083 4617.3965 1673.5983 C 4587.2764 1695.6553 4582.7944 1710.1777 4597.992 1738.575 C 4608.8 1758.767 4610.7925 1759.1973 4634.9937 1746.2457 C 4658.981 1733.4075 4804.2026 1590.1039 4804.2026 1579.292 C 4804.2026 1565.3346 4783.695 1549.0598 4765.8516 1549.0598 z M 4106.1562 1568.4625 C 4114.1514 1567.7603 4121.9487 1573.1987 4121.9487 1584.7067 C 4121.9487 1597.5598 4115.849 1603.207 4102.9985 1603.207 C 4090.1448 1603.207 4085.583 1598.1917 4087.6553 1587.4141 C 4089.9104 1575.7083 4098.161 1569.1649 4106.1562 1568.4625 z M 4217.6084 1586.5116 C 4224.367 1586.476 4231.925 1586.5726 4240.171 1586.9629 C 4291.8203 1589.4078 4297.066 1591.6403 4299.733 1610.4266 C 4303.8745 1639.6422 4286.0044 1656.9028 4251.902 1656.9028 C 4235.825 1656.9028 4217.893 1663.0302 4211.743 1670.4397 C 4188.0786 1698.9535 4157.5957 1678.4862 4157.5957 1633.8904 C 4157.5957 1598.2722 4170.307 1586.7607 4217.6084 1586.5116 z M 9408.966 1604.5605 C 9399.767 1605.0581 9389.027 1615.1102 9380.991 1634.3416 C 9366.439 1669.1741 9323.935 1732.8328 9283.074 1781.4414 C 9248.793 1822.224 9238.604 1851.108 9250.589 1873.4916 C 9257.248 1885.9406 9267.721 1890.768 9284.43 1888.8333 C 9304.526 1886.5062 9312.094 1877.2576 9330.905 1831.5275 C 9343.28 1801.4415 9370.987 1749.2546 9392.2705 1716.0135 C 9418.449 1675.1398 9429.799 1647.8606 9427.918 1631.6342 C 9425.754 1612.9545 9418.171 1604.0632 9408.966 1604.5605 z M 5587.081 1640.6587 C 5592.378 1640.6752 5596.9233 1640.8036 5600.6196 1641.11 C 5646.8213 1644.9414 5654.825 1648.786 5681.839 1680.3667 C 5698.3276 1699.644 5724.574 1737.2183 5740.047 1763.8435 C 5755.52 1790.469 5778.7583 1824.7388 5791.9375 1840.1007 C 5814.5356 1866.4423 5828.918 1890.2073 5893.466 2006.1521 C 5936.492 2083.452 6020.3257 2167.0378 6068.9907 2181.2278 C 6116.827 2195.1763 6118.036 2197.173 6137.126 2285.9124 C 6147.577 2334.5056 6151.646 2399.97 6151.567 2521.4524 C 6151.437 2710.3818 6159.266 2693.0107 6077.563 2690.2112 C 6010.7583 2687.9219 5940.7573 2705.9966 5903.843 2735.3335 C 5849.524 2778.4993 5831.765 2772.3625 5782.01 2694.272 C 5733.4854 2618.1152 5498.5303 2400.6445 5422.386 2361.267 C 5405.992 2352.7908 5372.4404 2332.1023 5347.9297 2315.2422 C 5323.4214 2298.3816 5292.785 2282.2827 5279.344 2279.5952 C 5246.245 2272.9753 5222.432 2245.33 5204.8906 2191.606 C 5182.6074 2123.352 5146.5786 2068.5535 5089.8286 2017.884 C 5033.223 1967.3436 4990.4272 1942.4958 4931.9014 1926.7363 C 4910.679 1921.022 4891.1953 1910.9869 4888.581 1904.1749 C 4880.617 1883.4103 4920.2676 1839.9005 4970.708 1814.3809 C 5006.006 1796.5212 5032.316 1772.9125 5070.8765 1723.6844 C 5128.2935 1650.3842 5135.837 1647.0913 5213.0156 1667.7323 C 5247.793 1677.0338 5275.8013 1675.7231 5401.6265 1657.8054 C 5476.1016 1647.2001 5549.9834 1640.5432 5587.081 1640.6587 z M 4504.1387 1656.9028 C 4511.841 1656.9028 4515.7617 1660.9878 4512.7114 1665.9275 C 4509.6577 1670.8671 4502.9165 1674.952 4498.273 1674.952 C 4493.624 1674.952 4490.1504 1670.8671 4490.1504 1665.9275 C 4490.1504 1660.9878 4496.437 1656.9028 4504.1387 1656.9028 z M 3742.468 1688.0375 C 3731.6658 1689.9216 3726.6746 1699.3911 3726.6746 1716.4647 C 3726.6746 1733.2174 3740.0159 1753.7214 3770.4436 1784.1487 C 3814.4954 1828.201 3852.5671 1841.5497 3852.5671 1813.0271 C 3852.5671 1767.133 3829.9578 1726.9172 3792.1028 1704.7329 C 3769.6511 1691.5751 3753.27 1686.1534 3742.468 1688.0375 z M 8485.309 1702.0256 C 8460.408 1702.0256 8441.985 1737.8832 8441.99 1785.5024 C 8441.99 1809.4265 8437.424 1836.8542 8432.061 1846.8691 C 8426.7 1856.8839 8424.936 1875.2697 8428.002 1887.4796 C 8432.161 1904.0481 8438.424 1908.9929 8453.27 1906.8822 C 8470.018 1904.5009 8473.124 1898.3237 8473.124 1868.0769 C 8473.124 1842.6993 8480.492 1822.7457 8497.942 1799.9418 C 8534.3955 1752.2913 8527.848 1702.0256 8485.309 1702.0256 z M 9508.6875 1702.0256 C 9485.991 1702.0256 9458.795 1740.1234 9430.175 1811.6735 C 9391.393 1908.6437 9387.082 1935.1896 9407.616 1950.2001 C 9448.302 1979.9507 9481.748 1912.3715 9516.36 1730.904 C 9520.577 1708.7843 9518.596 1702.0256 9508.6875 1702.0256 z M 4336.732 1702.9279 C 4339.4453 1702.6708 4341.816 1703.4955 4343.9517 1705.6353 C 4347.0 1708.6821 4345.1826 1715.6893 4339.8916 1720.977 C 4333.4414 1727.4274 4328.34 1727.5624 4324.55 1721.4282 C 4319.766 1713.6879 4328.597 1703.7001 4336.732 1702.9279 z M 4223.927 1706.0867 C 4230.0503 1706.4431 4236.8086 1708.6283 4244.682 1712.4037 C 4276.867 1727.8297 4281.083 1752.022 4256.415 1778.2828 C 4240.0166 1795.7385 4238.627 1802.0709 4247.3906 1818.4419 C 4253.1333 1829.1735 4255.497 1843.9066 4252.8057 1850.9302 C 4235.7773 1895.2997 4178.0117 1806.8369 4188.2793 1752.1116 C 4194.3022 1720.0055 4205.5503 1705.0172 4223.927 1706.0867 z M 5966.11 1732.2577 C 5971.8486 1730.0397 5985.6704 1745.6914 6005.3687 1776.9292 C 6018.3413 1797.5077 6044.244 1830.2689 6063.1245 1850.0277 C 6082.0054 1869.7866 6097.362 1893.2744 6097.42 1901.919 C 6097.47 1910.5634 6092.3315 1917.2604 6085.6855 1917.2605 C 6067.5723 1917.2605 6047.218 1891.1887 6022.9663 1836.4908 C 6010.991 1809.4906 5992.3594 1779.5707 5981.9053 1770.1608 C 5971.4463 1760.7506 5962.956 1747.3152 5962.9507 1740.3798 C 5962.9507 1735.6124 5964.1997 1732.997 5966.11 1732.2577 z M 7701.0757 1795.4293 C 7709.092 1795.4312 7717.022 1796.1708 7725.4434 1797.2344 C 7795.1426 1806.0421 7823.9507 1820.3922 7888.7837 1880.7112 C 7921.036 1910.7125 7951.186 1935.3093 7955.565 1935.3096 C 7959.9517 1935.3096 7979.229 1948.2552 7998.4355 1963.7368 C 8017.6357 1979.2181 8049.505 1999.0482 8069.2773 2007.9569 C 8089.0503 2016.8658 8117.1934 2037.0604 8131.997 2052.6284 C 8171.6978 2094.38 8225.792 2122.8276 8285.416 2133.849 C 8351.997 2146.1575 8381.507 2161.2397 8406.344 2196.1182 C 8427.407 2225.702 8431.616 2251.4182 8420.781 2283.2048 C 8415.016 2300.1265 8418.427 2304.7932 8445.603 2316.1445 C 8464.575 2324.0732 8482.02 2339.987 8488.468 2354.95 C 8501.487 2385.1787 8625.995 2508.6667 8664.444 2529.5747 C 8702.536 2550.2878 8725.555 2586.9392 8711.373 2604.0269 C 8684.852 2635.981 8600.016 2673.0266 8512.833 2690.2112 C 8463.149 2700.003 8399.639 2707.422 8371.599 2706.9062 C 8241.794 2704.5173 7998.9375 2653.4722 7916.3086 2611.2466 C 7803.946 2553.822 7669.688 2422.3464 7606.3203 2308.0225 C 7589.892 2278.384 7564.5586 2239.2805 7550.3687 2220.9358 C 7492.486 2146.1318 7464.6333 2024.3344 7489.903 1957.871 C 7494.8486 1944.862 7519.804 1910.2446 7545.4053 1881.1624 C 7597.684 1821.7676 7644.9653 1795.4174 7701.0757 1795.4293 z M 8077.85 1818.4419 C 8085.2607 1818.4419 8091.3887 1822.3668 8091.3887 1827.0154 C 8091.3887 1838.3406 8077.3525 1846.3738 8070.179 1839.1985 C 8060.0645 1829.0836 8063.962 1818.4419 8077.85 1818.4419 z M 8256.084 1821.6006 C 8259.124 1821.8065 8261.983 1823.5203 8265.108 1826.1128 C 8293.083 1849.3285 8289.368 1918.4115 8259.243 1937.5658 C 8242.904 1947.9545 8191.991 1945.779 8173.0596 1933.9558 C 8158.9395 1925.1382 8151.3325 1927.4272 8127.483 1947.4927 C 8111.775 1960.7112 8096.519 1970.895 8093.1904 1970.5052 C 8055.7173 1966.111 8055.739 1935.8414 8093.6426 1890.1869 C 8126.438 1850.6852 8136.072 1848.0142 8169.451 1869.8817 C 8192.629 1885.0712 8193.084 1884.7577 8222.241 1850.0277 C 8237.51 1831.8405 8245.944 1823.5459 8252.928 1822.0518 C 8253.973 1821.8276 8255.07 1821.532 8256.084 1821.6006 z M 8552.539 1859.0522 C 8542.317 1860.3635 8529.425 1870.2749 8515.54 1890.6381 C 8496.635 1918.3601 8494.614 1929.5052 8498.392 1984.4932 C 8502.538 2044.7893 8503.736 2047.6389 8540.807 2079.2507 C 8573.557 2107.1775 8578.405 2115.911 8574.197 2137.9102 C 8571.491 2152.0735 8572.912 2173.1455 8577.359 2184.8376 C 8583.611 2201.2869 8591.202 2205.5364 8610.297 2203.3381 L 8634.665 2200.1792 L 8635.115 2105.873 L 8635.115 2011.5668 L 8596.306 2014.2742 C 8548.7705 2017.2864 8542.284 2004.6805 8562.918 1950.6511 C 8584.4 1894.4082 8575.028 1856.1678 8552.539 1859.0522 z M 4449.9907 1897.8577 L 4478.869 1933.9558 L 4508.1978 1970.5052 L 4487.8936 1984.4932 C 4468.197 1998.2896 4442.1353 2001.0115 4420.2095 1992.1641 C 4402.3125 1984.9427 4407.516 1947.5437 4429.686 1921.7727 L 4449.9907 1897.8577 z M 3991.0942 1971.4076 C 3993.2715 1971.4076 3997.5166 1975.4924 4000.5693 1980.4321 C 4003.623 1985.372 4001.74 1989.4565 3996.509 1989.4568 C 3991.2776 1989.4568 3987.034 1985.3717 3987.0325 1980.4321 C 3987.0325 1975.4926 3988.9126 1971.4076 3991.0942 1971.4076 z M 7935.7134 1993.0664 C 7932.4956 1993.3024 7928.7544 1993.562 7925.336 1994.4202 C 7899.2935 2000.9562 7889.1836 2017.3328 7897.359 2038.6404 C 7907.22 2064.3333 7974.972 2052.9421 7974.972 2025.5548 C 7974.972 2004.5778 7958.237 1991.416 7935.7134 1993.0664 z M 8242.098 1998.4812 C 8243.859 1998.2549 8245.998 1998.4812 8247.961 1998.4812 C 8272.575 1998.4812 8307.074 2035.9385 8307.074 2062.5552 C 8307.074 2084.94 8254.012 2085.5293 8226.755 2063.4578 C 8210.115 2049.9849 8208.416 2043.7767 8216.378 2022.8474 C 8222.223 2007.4735 8229.747 2000.0646 8242.098 1998.4812 z M 7992.117 2044.5062 C 7982.4385 2045.5676 7974.062 2050.1963 7968.654 2057.5918 C 7956.279 2074.5125 7952.6543 2116.9436 7962.785 2127.0808 C 7972.44 2136.7344 7987.3833 2133.833 8009.265 2118.5073 C 8038.3687 2098.1206 8033.492 2048.945 8002.044 2044.5062 C 7998.6704 2044.0303 7995.3423 2044.1526 7992.117 2044.5062 z M 4122.852 2097.2998 C 4111.789 2098.3076 4100.8066 2101.8257 4092.6194 2108.1292 C 4079.4521 2118.2673 4079.289 2123.1248 4091.265 2157.7642 C 4103.7305 2193.8074 4103.3594 2201.2593 4081.3396 2279.1438 C 4050.7341 2387.3826 4010.733 2542.2927 3991.545 2628.3933 C 3979.7756 2681.2007 3978.7993 2701.3818 3986.5806 2715.931 C 3992.1497 2726.3333 4002.4724 2734.8823 4009.5935 2734.8823 C 4032.4785 2734.8823 4048.0771 2696.6082 4067.8015 2590.9414 C 4105.304 2390.069 4139.488 2267.8633 4158.047 2267.8633 C 4168.9165 2267.8633 4175.247 2357.2437 4166.17 2381.121 C 4161.4355 2393.5706 4157.5957 2430.0332 4157.5957 2462.3418 C 4157.5957 2494.6501 4151.2817 2545.0977 4143.607 2574.6973 C 4126.169 2641.9995 4129.711 2698.0063 4151.731 2711.4187 C 4180.709 2729.0732 4190.2256 2699.173 4197.7544 2571.0874 C 4206.185 2427.7334 4206.6504 2418.1843 4203.169 2281.4001 C 4201.0425 2197.8247 4197.0195 2168.4072 4185.12 2150.9956 C 4176.6846 2138.6465 4167.032 2121.286 4163.913 2112.6414 C 4159.7173 2101.0117 4141.2856 2095.62 4122.852 2097.2998 z M 4351.6235 2098.2024 C 4348.694 2098.0857 4345.7856 2098.7844 4342.599 2100.007 C 4325.0176 2106.7534 4324.5625 2132.297 4341.2456 2170.8496 C 4348.2646 2187.0713 4362.935 2240.5762 4373.734 2289.9734 C 4384.5273 2339.3706 4398.395 2398.1492 4404.8677 2420.378 C 4411.3438 2442.6064 4419.5986 2476.967 4422.917 2496.635 C 4426.2363 2516.303 4432.6797 2539.3394 4437.356 2548.0747 C 4447.9287 2567.8293 4488.6245 2569.1394 4496.016 2549.8796 C 4499.0273 2542.0354 4496.6772 2520.5898 4490.6 2502.501 C 4469.998 2441.1985 4444.6045 2353.4788 4414.3433 2237.631 C 4387.5625 2135.098 4372.1313 2099.0188 4351.6235 2098.2024 z M 4640.8594 2114.8977 C 4613.163 2114.8977 4611.824 2141.3604 4636.346 2190.2524 C 4649.067 2215.6094 4666.5054 2253.8557 4675.1523 2275.0828 C 4683.799 2296.31 4697.1445 2317.0032 4704.934 2321.559 C 4723.6587 2332.5117 4726.966 2332.465 4739.6763 2319.7544 C 4757.075 2302.3552 4752.461 2279.5957 4717.565 2211.0088 C 4678.1606 2133.547 4663.172 2114.8977 4640.8594 2114.8977 z M 8065.216 2118.5073 C 8039.0273 2120.2537 8014.9395 2151.5442 8030.021 2180.3254 C 8035.6885 2191.1443 8047.372 2194.9517 8067.0205 2193.411 C 8089.3643 2191.6587 8096.27 2195.1353 8099.056 2209.2039 C 8101.0166 2219.0835 8106.677 2232.359 8111.6924 2238.5337 C 8124.9985 2254.9238 8132.854 2252.3452 8153.6587 2225.8992 C 8186.3525 2184.3337 8173.96 2141.9712 8128.838 2141.9712 C 8116.6323 2141.9712 8099.165 2135.3867 8090.484 2127.532 C 8082.6074 2120.4038 8073.9478 2117.9253 8065.216 2118.5073 z M 8694.226 2136.5566 C 8689.728 2137.3894 8684.439 2141.8308 8676.176 2150.0933 C 8662.19 2164.08 8657.581 2179.9302 8657.673 2211.4602 C 8657.896 2282.6733 8678.891 2307.4626 8728.068 2293.5833 C 8736.54 2291.1926 8744.309 2304.2017 8751.982 2333.291 C 8769.825 2400.9185 8781.273 2409.0322 8829.14 2389.2432 C 8840.572 2384.518 8846.774 2391.2146 8855.314 2417.6704 C 8861.397 2436.533 8870.094 2459.2673 8874.717 2468.2078 C 8880.347 2479.1023 8891.057 2483.6104 8907.202 2481.7446 C 8938.884 2478.085 8942.648 2446.974 8918.484 2390.597 C 8899.865 2347.1582 8879.307 2337.1418 8856.214 2359.9136 C 8840.467 2375.4448 8819.215 2345.4626 8819.215 2308.0225 C 8819.215 2292.6218 8813.447 2272.293 8806.581 2262.8997 C 8795.744 2248.081 8790.949 2247.5022 8770.031 2257.034 C 8756.7705 2263.0757 8742.764 2266.19 8738.898 2263.8022 C 8735.033 2261.4146 8729.611 2236.397 8726.714 2208.3013 C 8723.814 2180.206 8715.374 2151.3835 8708.212 2144.2273 C 8702.531 2138.5466 8698.724 2135.7236 8694.226 2136.5566 z M 4267.6953 2146.4834 C 4253.702 2147.5876 4251.9263 2154.1646 4252.3535 2182.5815 C 4253.607 2266.168 4276.713 2473.7349 4289.8047 2521.4524 C 4297.7144 2550.2747 4301.9233 2588.8516 4299.281 2608.539 C 4296.1885 2631.6006 4298.8784 2650.0645 4307.4033 2662.235 C 4324.963 2687.305 4342.948 2685.6636 4361.5503 2657.2715 C 4376.354 2634.6794 4375.8105 2629.3828 4352.976 2533.6355 C 4339.8716 2478.6812 4324.6567 2401.6873 4319.1353 2362.1697 C 4313.6133 2322.6519 4305.635 2272.043 4301.538 2249.8142 C 4297.4375 2227.5854 4294.9116 2195.3582 4295.671 2178.0693 C 4296.897 2150.1584 4294.398 2146.4834 4274.4644 2146.4834 C 4271.926 2146.4834 4269.694 2146.3257 4267.6953 2146.4834 z M 6202.5547 2161.374 C 6221.097 2162.1494 6232.1035 2195.4004 6224.6636 2231.7654 C 6216.6675 2270.8628 6201.787 2275.157 6188.114 2242.1433 C 6173.4453 2206.7273 6178.6284 2165.5913 6198.493 2161.8252 C 6199.7925 2161.5786 6201.3164 2161.3223 6202.5547 2161.374 z M 4048.851 2187.0938 C 4034.7747 2190.8872 4012.7834 2224.5322 3957.702 2326.0715 C 3898.1545 2435.85 3866.9385 2518.0608 3876.0308 2541.7576 C 3883.0571 2560.0674 3922.0198 2558.5718 3931.5322 2539.5017 C 3935.8396 2530.857 3944.3228 2499.651 3950.4822 2470.0127 C 3956.645 2440.3743 3983.7446 2370.5632 4010.4963 2315.2422 C 4057.519 2217.999 4067.5012 2187.0938 4051.5574 2187.0938 C 4050.6792 2187.0938 4049.7854 2186.8408 4048.851 2187.0938 z M 3969.886 2187.996 C 3947.3708 2190.706 3882.6816 2242.8713 3834.0679 2301.7053 C 3719.442 2440.422 3696.6738 2480.383 3717.6497 2505.6597 C 3742.731 2535.882 3779.7283 2511.6409 3809.7 2445.1953 C 3818.024 2426.7397 3844.2383 2388.3853 3867.4568 2359.9136 C 3913.3088 2303.6965 3978.0076 2206.5066 3978.0076 2194.3135 C 3978.0076 2189.1094 3975.081 2187.3708 3969.886 2187.996 z M 7695.2095 2198.8257 C 7676.8823 2200.1035 7668.0947 2222.2056 7671.746 2260.1924 C 7674.003 2283.684 7681.0786 2309.2615 7687.5396 2317.0469 C 7708.341 2342.1138 7727.153 2328.9932 7733.1133 2285.4612 C 7739.464 2239.102 7731.124 2209.948 7709.1978 2201.533 C 7704.01 2199.5422 7699.437 2198.531 7695.2095 2198.8257 z M 8230.818 2200.1792 C 8229.385 2200.088 8228.1045 2200.3496 8226.755 2200.6306 C 8221.3545 2201.754 8216.364 2206.0535 8209.16 2213.265 C 8186.7153 2235.7068 8176.4995 2286.8628 8189.7554 2311.6323 C 8211.346 2351.9705 8252.546 2319.0818 8259.693 2255.6802 C 8263.519 2221.7769 8261.703 2214.1562 8245.707 2205.594 C 8239.941 2202.5098 8235.103 2200.4536 8230.818 2200.1792 z M 8321.061 2246.2043 C 8310.193 2245.7402 8299.304 2252.6729 8292.182 2266.9607 C 8280.6455 2290.1 8289.789 2328.4658 8309.778 2341.413 C 8343.931 2363.5327 8374.458 2310.4878 8351.294 2269.217 C 8342.901 2254.2664 8331.924 2246.6687 8321.061 2246.2043 z M 7795.833 2311.6323 C 7786.454 2311.394 7776.2173 2316.267 7766.9565 2327.4253 C 7750.968 2346.6902 7756.1294 2374.7285 7780.0405 2400.5237 C 7790.653 2411.976 7807.311 2420.0303 7817.492 2418.573 C 7832.7163 2416.3936 7835.2593 2409.7703 7834.637 2378.4138 C 7833.8486 2338.0142 7816.4624 2312.1565 7795.833 2311.6323 z M 5274.3833 2349.0842 C 5288.7554 2348.4434 5310.525 2358.687 5337.5522 2379.3162 C 5359.778 2396.2805 5389.8843 2416.7327 5404.7856 2424.439 C 5419.687 2432.145 5437.8535 2446.3433 5444.9443 2456.4758 C 5452.043 2466.6084 5477.038 2487.205 5500.446 2502.0498 C 5557.556 2538.27 5727.167 2704.6074 5747.2676 2743.9067 C 5756.11 2761.1958 5772.059 2782.778 5782.4624 2792.1882 C 5792.8687 2801.5981 5801.409 2818.5847 5801.415 2829.64 C 5801.415 2852.765 5781.4863 2863.8613 5766.667 2849.0427 C 5761.1265 2843.501 5756.287 2827.892 5756.29 2814.298 C 5756.29 2795.372 5747.6143 2783.1863 5718.3887 2762.8584 C 5674.608 2732.4104 5629.3164 2686.4473 5583.022 2624.3323 C 5565.287 2600.5461 5535.5107 2568.932 5516.6914 2554.392 C 5441.301 2496.1504 5400.402 2463.5708 5378.1636 2443.8416 C 5365.3286 2432.4524 5336.8247 2418.77 5314.539 2413.1582 C 5269.9834 2401.9385 5248.7505 2383.1057 5256.783 2362.1697 C 5259.9424 2353.9338 5265.7554 2349.4685 5274.3833 2349.0842 z M 7894.65 2402.3289 C 7855.7666 2402.3289 7845.1855 2420.9783 7861.712 2460.5369 C 7874.012 2489.9688 7878.6504 2493.3083 7905.0317 2490.7693 C 7929.4346 2488.42 7934.7417 2483.8264 7937.068 2463.6956 C 7941.301 2427.0103 7924.376 2402.3289 7894.65 2402.3289 z M 6639.7896 2405.0361 C 6665.2686 2405.1995 6691.121 2409.0022 6717.852 2416.317 C 6798.9277 2438.4976 6816.618 2448.591 6898.7983 2521.0012 C 6962.578 2577.2046 6975.4844 2594.2998 7007.092 2662.235 C 7079.8394 2818.6147 7085.4907 2890.7515 7033.7114 2994.7888 C 7011.357 3039.7075 6990.063 3068.6497 6969.64 3082.3267 C 6943.772 3099.6519 6927.2856 3103.1116 6861.793 3103.083 C 6779.179 3103.0474 6750.594 3092.4563 6697.098 3042.1675 C 6668.6953 3015.4697 6666.155 2999.059 6687.171 2975.8374 C 6699.897 2961.7747 6700.776 2954.2927 6691.6816 2923.9463 C 6678.781 2880.8867 6644.322 2838.156 6606.4043 2818.3591 C 6590.9336 2810.2864 6544.473 2800.9153 6503.5205 2797.6025 C 6420.061 2790.8523 6399.442 2779.4082 6424.109 2754.7363 C 6446.8496 2731.9836 6574.3765 2732.9912 6620.8423 2756.0898 C 6682.509 2786.7527 6729.2314 2836.5022 6765.6855 2910.8604 C 6784.76 2949.7717 6803.051 2987.8303 6806.746 2995.2402 C 6810.438 3002.6494 6823.3594 3008.7769 6835.1733 3008.7769 C 6899.563 3008.7769 6831.853 2850.5598 6726.4272 2754.7363 C 6684.956 2717.045 6650.3857 2705.0127 6556.763 2695.1746 L 6463.812 2685.2476 L 6529.241 2659.9788 C 6573.8525 2642.6824 6603.8613 2636.1414 6622.647 2639.6738 C 6679.112 2650.2952 6757.825 2696.6157 6806.294 2747.5168 C 6856.444 2800.1785 6881.5923 2807.9678 6886.614 2772.7852 C 6893.4053 2725.191 6799.219 2636.7212 6707.9272 2604.478 C 6652.902 2585.045 6542.55 2594.6914 6485.0215 2623.881 C 6435.1685 2649.1753 6420.7354 2650.3174 6421.397 2629.2954 C 6422.7065 2588.015 6523.285 2543.189 6595.5723 2551.6846 C 6632.9287 2556.0752 6645.4014 2554.1987 6657.839 2541.7576 C 6677.701 2521.8975 6673.2617 2508.664 6641.144 2493.0251 C 6618.829 2482.1587 6606.833 2482.572 6549.095 2496.1838 C 6497.1284 2508.435 6475.769 2518.5212 6451.631 2542.6602 C 6434.6763 2559.6133 6420.9473 2577.6938 6420.9473 2582.8193 C 6420.9473 2587.9448 6402.8125 2613.1882 6380.3364 2638.7712 C 6357.86 2664.3542 6330.417 2701.587 6319.421 2721.3455 C 6298.6304 2758.6863 6265.883 2773.2478 6256.7017 2749.3218 C 6237.837 2700.1592 6418.8755 2476.044 6510.741 2434.8171 C 6555.5513 2414.7068 6597.334 2404.764 6639.7896 2405.0361 z M 9004.669 2440.2317 C 8966.538 2445.6653 8978.791 2520.0293 9023.619 2555.2942 C 9050.656 2576.561 9056.34 2577.1724 9074.157 2559.3552 C 9084.929 2548.5842 9085.909 2540.0444 9078.671 2521.0012 C 9061.793 2476.613 9025.579 2437.252 9004.669 2440.2317 z M 5278.8945 2466.4028 C 5292.674 2464.947 5310.52 2472.5762 5332.589 2489.8667 C 5349.9272 2503.451 5407.1006 2546.9111 5459.383 2586.4292 C 5534.495 2643.2002 5555.056 2663.48 5557.2993 2682.9915 C 5559.6094 2703.0693 5555.307 2709.588 5534.739 2717.2847 C 5520.8267 2722.491 5489.2354 2736.7854 5464.799 2748.8704 C 5440.367 2760.9556 5412.223 2770.4988 5402.076 2770.5293 C 5391.9326 2770.5598 5372.819 2776.3 5359.6636 2783.1636 C 5346.506 2790.0276 5312.695 2804.58 5284.3076 2815.2007 C 5255.9204 2825.8215 5221.607 2842.097 5208.0522 2851.7498 C 5140.448 2899.8882 5124.6133 2851.246 5180.9746 2768.273 C 5218.659 2712.8022 5244.604 2624.6626 5244.599 2551.6846 C 5244.599 2497.147 5255.9287 2468.8298 5278.8945 2466.4028 z M 7985.349 2478.5862 C 7958.229 2481.7776 7945.8467 2517.148 7974.972 2546.2698 C 7993.5327 2564.831 8024.6895 2569.475 8044.912 2556.6482 C 8061.282 2546.2617 8044.402 2506.201 8016.0327 2487.6104 C 8004.706 2480.19 7994.3843 2477.522 7985.349 2478.5862 z M 9163.502 2534.5378 C 9134.99 2536.768 9118.453 2567.3064 9137.778 2596.8071 C 9153.907 2621.424 9202.425 2626.5068 9210.88 2604.478 C 9219.683 2581.5361 9205.645 2545.604 9184.707 2537.6965 C 9177.116 2534.8289 9170.081 2534.0234 9163.502 2534.5378 z M 8101.7656 2537.2454 C 8087.4434 2537.2454 8070.74 2543.1294 8064.766 2550.331 C 8055.969 2560.9268 8058.472 2567.503 8076.9473 2585.9778 C 8103.2764 2612.3052 8108.6953 2613.3938 8131.997 2596.356 C 8146.657 2585.636 8147.48 2580.8281 8138.312 2560.7092 C 8130.38 2543.2927 8121.1143 2537.2454 8101.7656 2537.2454 z M 8205.548 2565.6729 C 8185.3604 2567.2825 8176.354 2582.944 8184.7896 2604.9292 C 8188.313 2614.1072 8198.884 2618.067 8215.0205 2616.21 C 8234.677 2613.9495 8239.835 2608.7708 8239.841 2590.9414 C 8239.841 2573.1118 8234.677 2567.9333 8215.0205 2565.6729 C 8211.702 2565.291 8208.427 2565.4429 8205.548 2565.6729 z M 6228.2725 2567.4775 C 6231.5713 2567.5037 6232.1724 2577.3972 6232.3335 2601.7708 C 6232.6035 2641.6956 6223.801 2660.4714 6211.1274 2647.7957 C 6200.6865 2637.3542 6205.3887 2594.6821 6218.7974 2576.9534 C 6223.3745 2570.9019 6226.301 2567.462 6228.2725 2567.4775 z M 9318.723 2574.6973 C 9294.137 2577.0837 9289.999 2581.409 9287.586 2606.283 C 9285.686 2625.9365 9290.702 2640.5295 9303.378 2653.2107 C 9350.207 2700.034 9400.327 2648.048 9361.587 2592.746 C 9350.845 2577.4084 9339.952 2572.6362 9318.723 2574.6973 z M 9492.444 2618.0146 C 9447.376 2618.0146 9431.9 2659.7708 9467.627 2684.7961 C 9491.175 2701.2886 9496.921 2701.6426 9519.969 2689.3083 C 9539.39 2678.9158 9543.233 2645.344 9526.737 2628.8445 C 9520.811 2622.9165 9505.282 2618.0146 9492.444 2618.0146 z M 3393.219 2727.6628 C 3362.999 2732.5042 3326.8054 2841.6318 3316.961 2965.0078 L 3311.0955 3038.1064 L 3336.8147 3054.802 C 3351.085 3063.8953 3365.653 3074.6401 3368.8525 3079.1682 C 3372.0522 3083.6958 3372.393 3126.9531 3369.755 3174.8281 C 3365.6428 3249.453 3367.6235 3270.4915 3385.0967 3323.7327 C 3409.3025 3397.4854 3417.0159 3408.5635 3443.756 3408.5635 C 3470.1555 3408.5635 3481.3936 3422.9065 3497.9028 3478.5032 C 3505.6802 3504.6877 3524.805 3538.171 3542.574 3557.0166 C 3569.8123 3585.8945 3577.0881 3589.4949 3603.49 3584.5415 C 3630.6475 3579.447 3636.4272 3582.209 3662.6013 3614.774 C 3695.116 3655.2358 3709.236 3658.8064 3733.4434 3632.8228 C 3748.362 3616.8083 3752.2158 3616.5688 3767.7366 3628.3103 C 3790.9849 3645.8972 3831.2954 3645.6636 3838.128 3627.8594 C 3846.6963 3605.5278 3844.8162 3599.9504 3820.0789 3570.5535 C 3790.1118 3534.938 3764.9946 3534.7751 3750.138 3570.102 C 3739.2222 3596.065 3738.0425 3596.4856 3723.9683 3580.932 C 3697.6526 3551.8547 3679.0596 3495.1958 3672.5269 3423.454 C 3665.0127 3340.9043 3646.018 3309.5452 3621.9897 3340.8794 C 3611.1328 3355.0405 3609.3713 3374.028 3613.417 3430.6733 C 3622.3003 3555.0266 3592.3645 3556.7188 3551.5984 3433.8318 C 3530.0537 3368.873 3528.247 3353.224 3534.0012 3288.086 C 3537.5415 3248.01 3545.7578 3197.057 3552.5022 3174.8281 C 3576.7688 3094.7905 3558.7273 3051.2822 3518.2092 3091.8025 C 3504.2751 3105.7366 3496.7163 3135.212 3484.8171 3218.5967 C 3476.279 3278.4534 3465.935 3330.4304 3462.257 3334.1108 C 3458.5764 3337.7917 3449.8596 3333.3137 3442.8538 3323.7327 C 3433.9546 3311.5635 3430.2192 3280.0906 3430.2192 3219.9507 C 3430.2192 3082.4783 3444.7004 2989.4338 3475.3418 2928.91 C 3505.107 2870.1194 3509.4287 2835.6157 3487.976 2827.3835 C 3465.5894 2818.7935 3442.868 2850.4763 3422.5493 2918.983 C 3401.6672 2989.3784 3384.252 3019.197 3368.8525 3009.6792 C 3352.1174 2999.3367 3356.575 2959.2805 3385.0967 2868.8965 C 3413.5432 2778.7532 3418.3228 2739.8574 3402.2434 2729.919 C 3399.2844 2728.0906 3396.345 2727.162 3393.219 2727.6628 z M 5580.7627 2752.9316 C 5604.8105 2752.9316 5639.421 2776.9592 5639.421 2793.5417 C 5639.421 2807.636 5612.423 2824.6765 5590.2397 2824.6765 C 5564.3906 2824.6765 5460.663 2878.0178 5450.8125 2896.4214 C 5439.769 2917.059 5432.1147 2918.7893 5416.9697 2903.641 C 5400.3965 2887.0676 5404.275 2871.4211 5426.445 2864.3843 C 5449.122 2857.1863 5504.224 2814.3257 5538.8 2777.2979 C 5551.487 2763.7131 5570.333 2752.9312 5580.7627 2752.9316 z M 6029.7344 2770.5293 C 6058.6294 2769.5066 6089.943 2772.8198 6126.2964 2780.456 C 6192.9424 2794.4565 6256.7676 2862.9316 6297.31 2963.654 C 6325.049 3032.5676 6326.504 3040.6926 6326.6416 3161.2913 C 6326.7686 3274.3909 6324.85 3291.1116 6306.335 3328.696 C 6282.6045 3376.8687 6215.3 3443.4016 6163.296 3469.9302 C 6143.5845 3479.986 6100.349 3494.276 6067.186 3501.967 C 5985.8213 3520.8367 5970.5254 3519.5964 5810.4395 3479.4055 C 5696.949 3450.9153 5662.715 3438.3586 5622.731 3410.8196 C 5562.144 3369.0928 5510.77 3305.6619 5492.323 3249.2803 C 5459.6553 3149.4265 5478.059 2992.7546 5528.423 2940.1904 C 5541.34 2926.7085 5574.8677 2907.0637 5603.3237 2896.4214 C 5646.956 2880.105 5660.7886 2878.8481 5690.8613 2886.946 C 5730.096 2897.5107 5750.747 2915.8748 5760.8037 2950.1174 C 5764.4287 2962.4666 5776.4087 2984.9329 5787.4263 2999.752 C 5798.4434 3014.5713 5814.2627 3047.544 5822.621 3072.8508 C 5830.979 3098.1577 5849.6455 3134.47 5864.1343 3153.6206 C 5878.62 3172.771 5899.218 3213.703 5909.7085 3244.768 C 5930.862 3307.432 5962.34 3337.9773 5988.671 3321.4766 C 6013.4546 3305.9485 6011.192 3274.1353 5982.805 3234.39 C 5968.229 3213.9773 5947.462 3179.0078 5936.331 3156.779 C 5925.1973 3134.5503 5901.75 3096.729 5884.4385 3072.3997 C 5835.988 3004.3066 5813.8735 2941.5442 5838.411 2941.5442 C 5864.0654 2941.5442 6005.8765 3094.969 6050.9404 3171.6694 C 6078.677 3218.8774 6097.803 3233.9778 6119.0786 3225.8167 C 6140.915 3217.437 6138.277 3163.8445 6115.015 3142.791 C 6104.7144 3133.4692 6082.712 3107.3508 6066.2837 3085.034 C 6033.97 3041.1365 5939.0747 2959.1675 5885.793 2928.91 C 5840.4033 2903.135 5830.8813 2874.3145 5859.1704 2848.5913 C 5915.929 2796.9724 5966.1704 2772.7798 6029.7344 2770.5293 z M 6330.7 2788.5786 C 6360.2915 2788.5786 6369.965 2798.0818 6361.8364 2819.2617 C 6356.3916 2833.4485 6321.858 2838.8457 6310.396 2827.3835 C 6307.102 2824.0906 6304.078 2814.3298 6304.078 2805.2737 C 6304.078 2793.0393 6311.076 2788.5786 6330.7 2788.5786 z M 7960.081 2806.6274 C 7990.2173 2806.6274 8045.5176 2846.8875 8119.3633 2922.141 C 8137.1 2940.2156 8162.3394 2962.228 8175.767 2971.325 C 8189.1997 2980.4224 8204.538 2998.804 8209.607 3011.9353 C 8223.857 3048.8335 8220.839 3131.3203 8203.741 3170.767 C 8173.3696 3240.831 8163.8154 3282.1062 8172.6074 3305.2324 C 8193.663 3360.611 8235.332 3313.0396 8235.327 3233.4873 C 8235.327 3170.9116 8258.849 3116.6199 8285.865 3116.6199 C 8301.849 3116.6199 8302.421 3125.405 8300.756 3278.61 C 8299.092 3431.339 8297.933 3443.0486 8276.388 3489.3325 C 8250.146 3545.7136 8248.329 3560.074 8265.559 3583.639 C 8276.809 3599.0247 8279.867 3599.3215 8298.047 3587.2485 C 8331.913 3564.7617 8361.745 3469.8364 8367.085 3367.9526 C 8371.681 3280.3213 8366.232 3231.8616 8342.267 3146.401 C 8332.781 3112.5698 8332.678 3101.9155 8341.814 3090.9001 C 8350.636 3080.274 8358.147 3079.0244 8374.305 3086.3877 C 8397.678 3097.0364 8405.108 3111.6367 8444.697 3219.9507 C 8468.846 3286.0146 8472.349 3306.6204 8470.867 3374.2703 C 8469.115 3454.3167 8474.143 3467.47 8503.355 3458.1985 C 8539.808 3446.629 8558.031 3359.46 8537.65 3294.8542 C 8530.097 3270.9146 8521.593 3236.8933 8518.696 3219.4995 C 8515.722 3201.6006 8497.955 3169.1865 8477.639 3144.5957 C 8438.123 3096.7793 8430.113 3057.9607 8459.588 3057.9604 C 8469.358 3057.9604 8499.924 3069.1938 8527.724 3082.7778 C 8572.046 3104.4333 8581.889 3114.043 8605.786 3161.2913 C 8647.141 3243.0598 8648.911 3256.9292 8634.213 3361.636 C 8620.0 3462.8738 8578.944 3580.3599 8535.392 3643.2007 C 8481.729 3720.6392 8369.95 3800.5059 8272.779 3830.911 C 8195.081 3855.2244 8037.1494 3862.3105 7960.9805 3844.8992 C 7851.9673 3819.9783 7754.069 3761.245 7713.2593 3696.8967 C 7699.279 3674.8506 7675.633 3646.5376 7660.9165 3633.725 C 7646.2007 3620.9128 7621.235 3584.1614 7605.415 3552.0532 C 7589.6016 3519.9448 7564.5923 3483.3691 7549.9165 3470.8325 L 7523.294 3448.2712 L 7527.3555 3307.9402 L 7530.964 3167.6084 L 7563.0 3115.266 C 7580.5757 3086.3357 7604.1113 3045.927 7615.345 3025.4722 C 7663.123 2938.4238 7870.7236 2806.6274 7960.081 2806.6274 z M 5948.0625 2842.7253 C 5895.4795 2842.3608 5901.8345 2881.1833 5958.4424 2905.446 C 5980.0693 2914.7168 6013.563 2941.1538 6036.0527 2967.264 C 6076.576 3014.3193 6111.009 3027.388 6121.7827 2999.301 C 6141.2427 2948.599 6024.3843 2843.2546 5948.0625 2842.7253 z M 6405.1543 2851.2988 C 6426.3896 2851.2988 6452.832 2857.5972 6463.812 2865.2869 C 6498.499 2889.5815 6484.1294 2932.5195 6441.251 2932.5195 C 6412.88 2932.5195 6409.0273 2948.2485 6421.397 3010.1306 C 6437.4175 3090.2612 6441.6826 3309.0688 6427.718 3336.3672 C 6412.7715 3365.569 6388.9565 3369.4827 6375.825 3344.9404 C 6362.718 3320.4473 6371.1924 3260.2927 6395.2295 3205.9626 C 6405.0454 3183.762 6410.843 3162.225 6408.3105 3158.1328 C 6405.7866 3154.0405 6399.013 3112.5657 6393.4224 3066.0825 C 6387.8267 3019.5996 6375.1133 2962.5088 6364.9956 2938.8367 C 6350.1104 2904.012 6348.7344 2891.2695 6356.873 2873.409 C 6365.2812 2854.947 6372.867 2851.2986 6405.1543 2851.2988 z M 8291.281 2855.3599 C 8298.16 2854.2651 8307.074 2860.6565 8307.074 2869.7993 C 8307.074 2874.4473 8303.516 2878.3723 8299.401 2878.3723 C 8287.706 2878.3723 8280.047 2867.6548 8285.416 2858.9695 C 8286.85 2856.6475 8288.99 2855.7246 8291.281 2855.3599 z M 6568.9497 2855.811 C 6586.7935 2855.811 6627.608 2907.081 6627.6104 2929.361 C 6627.6104 2951.367 6593.5166 2941.7727 6569.4 2913.1167 C 6542.7983 2881.5007 6542.6816 2855.811 6568.9497 2855.811 z M 8684.748 2916.2756 C 8740.358 2915.9368 8760.58 2931.1025 8760.1045 2968.6177 C 8759.888 2985.6938 8765.545 3004.2188 8772.74 3009.6792 C 8792.161 3024.4202 8778.374 3048.5298 8747.018 3054.802 C 8711.913 3061.8228 8706.6875 3071.1353 8724.005 3095.8635 C 8740.705 3119.7078 8742.491 3149.1257 8727.616 3163.9983 C 8698.44 3193.1743 8661.958 3155.2744 8668.956 3103.083 C 8671.623 3083.214 8669.815 3064.7837 8665.347 3062.0215 C 8649.775 3052.3984 8657.468 3042.8535 8677.53 3046.6797 C 8691.43 3049.3306 8705.69 3041.854 8723.103 3023.6672 L 8748.373 2997.496 L 8716.337 2991.6301 C 8698.761 2988.3335 8669.487 2990.129 8650.908 2995.6912 C 8632.335 3001.2532 8602.7705 3004.5542 8585.477 3002.911 C 8559.148 3000.408 8553.894 2996.09 8553.894 2978.0935 C 8553.894 2944.3083 8592.5625 2922.2341 8658.578 2917.629 C 8667.992 2916.9722 8676.808 2916.3237 8684.748 2916.2756 z M 5105.621 2935.2268 C 5118.753 2934.8906 5127.733 2942.688 5127.733 2957.337 C 5127.733 2966.4045 5115.347 2993.4758 5100.208 3017.35 C 5070.659 3063.939 5026.8735 3185.455 5010.866 3265.0732 C 5005.453 3291.9812 4996.6875 3325.0388 4991.4614 3338.623 C 4980.3335 3367.5583 4960.778 3370.9775 4952.6577 3345.3916 C 4944.641 3320.1326 4948.9854 3201.7825 4958.976 3174.8281 C 4963.551 3162.479 4971.1973 3132.9785 4975.669 3109.4001 C 4984.6934 3061.8936 5043.4287 2967.717 5078.5493 2944.7026 C 5088.2227 2938.364 5097.7476 2935.429 5105.621 2935.2268 z M 7956.9224 2946.0564 C 7943.013 2945.8013 7925.257 2949.038 7899.6157 2955.9834 C 7781.3257 2988.0305 7680.036 3070.6384 7719.125 3103.083 C 7736.355 3117.3828 7759.016 3108.4932 7800.344 3071.046 C 7844.318 3031.2026 7895.0786 3004.2646 7926.239 3004.2646 C 7946.551 3004.2646 7948.4395 3006.2734 7938.872 3017.8013 C 7932.678 3025.2646 7898.73 3049.103 7863.5166 3071.046 C 7770.4194 3129.0713 7704.1284 3222.906 7717.7705 3277.256 C 7724.724 3304.949 7748.5283 3313.658 7768.308 3295.7568 C 7776.902 3287.9792 7792.6187 3258.4917 7803.053 3229.8777 C 7824.5166 3171.0085 7862.016 3128.1875 7937.518 3076.9119 C 8001.1235 3033.717 8023.054 3028.567 8026.8623 3055.253 C 8028.778 3068.698 8019.7866 3082.2637 7997.5327 3099.9243 C 7932.3374 3151.664 7851.4644 3289.176 7868.03 3320.123 C 7890.0273 3361.2234 7932.864 3322.5437 7975.874 3222.2068 C 8002.8145 3159.3525 8027.711 3129.4736 8069.2773 3111.6565 C 8099.347 3098.7668 8109.999 3088.56 8118.4604 3062.924 C 8139.8926 2997.9846 8113.198 2959.1418 8046.717 2959.1418 C 8022.692 2959.1418 7992.279 2955.1519 7979.031 2950.1174 C 7972.3105 2947.5615 7965.267 2946.2092 7956.9224 2946.0564 z M 5716.1313 2963.654 C 5699.8096 2963.654 5697.8726 2969.702 5698.534 3026.8257 C 5699.045 3071.1926 5706.6226 3109.243 5723.802 3156.779 C 5748.5747 3225.3142 5800.9834 3312.2915 5827.135 3327.7937 C 5847.534 3339.8892 5867.8384 3334.3184 5871.3545 3316.062 C 5873.0005 3307.5127 5854.461 3267.5103 5829.8413 3226.7192 C 5776.623 3138.5474 5748.3394 3070.0674 5740.047 3008.7769 C 5735.0547 2971.883 5730.8896 2963.654 5716.1313 2963.654 z M 5631.301 2977.1907 C 5626.1973 2978.2937 5619.63 2984.2705 5610.9966 2992.0813 C 5589.936 3011.142 5587.9434 3123.6064 5607.8374 3171.2183 C 5618.3047 3196.2678 5625.6147 3202.3772 5641.6777 3200.0967 C 5658.955 3197.645 5661.553 3192.4304 5659.728 3165.8035 C 5649.266 3012.9048 5646.607 2973.8818 5631.301 2977.1907 z M 9018.655 3034.4968 C 9039.567 3033.6328 9064.304 3045.5369 9086.341 3069.2412 C 9098.271 3082.0764 9111.972 3114.8845 9119.282 3148.6567 C 9126.142 3180.356 9138.04 3232.514 9145.904 3264.622 C 9166.243 3347.7034 9173.992 3491.3655 9161.694 3561.9805 C 9145.243 3656.4521 9079.171 3887.3298 9063.779 3904.4607 C 9020.274 3952.8928 8937.137 3880.5825 8861.181 3728.4827 C 8833.013 3672.081 8806.494 3608.3892 8802.067 3586.7976 C 8797.646 3565.206 8784.507 3523.4834 8773.1875 3493.845 C 8750.285 3433.84 8745.902 3334.3767 8760.1045 3208.67 C 8766.931 3148.2493 8771.669 3134.3809 8798.458 3103.083 C 8832.225 3063.6345 8848.073 3060.2231 8897.728 3080.9727 C 8939.523 3098.435 8945.4 3108.2485 8933.825 3141.4373 C 8927.233 3160.3513 8927.196 3185.4502 8934.7295 3227.6216 C 8943.413 3276.2725 8943.165 3293.4858 8932.925 3322.83 C 8910.875 3386.0032 8936.598 3632.436 8968.57 3664.4087 C 8995.176 3691.0144 9020.431 3672.687 9014.147 3631.469 C 9011.609 3614.8467 9003.582 3562.8823 8996.097 3515.9553 C 8958.0 3277.3438 8955.502 3210.926 8984.815 3210.926 C 8999.047 3210.926 9000.092 3213.9177 9020.915 3314.2568 C 9039.256 3402.6458 9052.583 3430.6733 9075.512 3430.6733 C 9101.383 3430.6733 9096.874 3389.6003 9057.012 3251.0852 C 9031.181 3161.328 9017.583 3127.9421 8996.996 3106.2417 C 8974.57 3082.5989 8971.639 3075.1057 8979.852 3059.7651 C 8988.495 3043.6152 9002.396 3035.1687 9018.655 3034.4968 z M 8182.535 3066.985 C 8161.9375 3066.985 8140.977 3089.5867 8123.8745 3130.1565 C 8116.6616 3147.265 8096.4263 3175.4026 8078.752 3192.4258 C 8048.1714 3221.8772 8036.443 3260.6643 8053.0317 3277.256 C 8056.5513 3280.7766 8069.4365 3282.3276 8081.9116 3280.8662 C 8100.821 3278.6514 8109.187 3267.7737 8130.1924 3215.4385 C 8144.054 3180.9023 8164.988 3142.3672 8177.1187 3129.7053 C 8203.704 3101.955 8206.684 3066.985 8182.535 3066.985 z M 4915.656 3151.3643 C 4918.243 3151.286 4920.8154 3151.7534 4923.326 3152.718 C 4948.046 3162.204 4948.6255 3182.21 4925.583 3243.4143 C 4893.8013 3327.8555 4896.2007 3411.0554 4930.999 3422.0999 C 4940.344 3425.0662 4948.1465 3435.0369 4948.1465 3444.2102 C 4948.1465 3470.4248 4857.503 3687.6453 4817.289 3757.8127 C 4768.381 3843.149 4699.1846 3909.1167 4620.103 3946.4248 C 4570.047 3970.0398 4484.2607 3977.2527 4446.8315 3960.8643 C 4409.722 3944.6138 4389.1455 3898.278 4387.721 3828.655 C 4386.6094 3774.2144 4404.764 3737.124 4412.538 3777.6665 C 4428.0674 3858.6467 4432.6143 3870.7185 4448.6367 3873.7778 C 4463.2954 3876.576 4464.548 3873.2852 4459.466 3847.1553 C 4456.25 3830.6172 4451.2324 3784.8684 4448.186 3745.6292 L 4442.771 3674.3354 L 4422.0146 3700.5063 C 4410.573 3714.8542 4398.193 3723.6106 4394.4893 3719.9097 C 4390.788 3716.208 4385.6943 3686.841 4383.6597 3654.9329 C 4379.2153 3585.1233 4391.7354 3561.2659 4447.283 3533.1018 C 4468.2046 3522.494 4498.379 3502.563 4514.0664 3488.8813 C 4529.7534 3475.2004 4554.717 3461.4604 4569.565 3458.1985 C 4586.2495 3454.5337 4608.9614 3436.785 4629.1255 3412.1733 C 4662.778 3371.1057 4678.8696 3364.3118 4694.554 3383.7458 C 4700.8965 3391.6033 4696.073 3413.7449 4678.3086 3457.747 C 4664.3545 3492.325 4650.2974 3540.8916 4647.1753 3565.59 C 4644.058 3590.2886 4635.7373 3639.633 4628.676 3675.2383 C 4612.8823 3754.858 4611.565 3867.4983 4626.4214 3882.3508 C 4658.388 3914.3179 4690.429 3860.3303 4681.92 3788.4958 C 4679.0176 3763.988 4683.64 3699.4465 4692.3 3641.8472 C 4700.8247 3585.1453 4712.501 3500.162 4718.4697 3453.2346 C 4733.6514 3333.8325 4775.633 3259.578 4823.605 3266.4272 C 4841.0356 3268.9158 4846.5386 3262.4727 4860.607 3224.463 C 4877.815 3177.9775 4897.537 3151.9155 4915.656 3151.3643 z M 9737.46 3195.5845 C 9731.622 3195.9097 9727.221 3197.2517 9724.825 3199.6455 C 9710.602 3213.8708 9724.418 3244.982 9751.445 3259.6584 C 9803.528 3287.9368 9862.832 3265.252 9830.412 3229.4265 C 9815.416 3212.8572 9770.548 3197.0564 9743.777 3195.5845 C 9741.544 3195.4617 9739.404 3195.476 9737.46 3195.5845 z M 8864.337 3220.853 C 8852.047 3223.345 8844.38 3241.2744 8835.91 3283.1223 C 8828.77 3318.4023 8828.84 3338.8254 8835.91 3356.6724 C 8841.289 3370.2566 8851.56 3381.4895 8858.924 3381.4895 C 8880.481 3381.4895 8890.962 3351.0159 8890.959 3287.6348 C 8890.959 3242.123 8887.782 3226.807 8876.974 3222.6577 C 8874.394 3221.669 8872.0 3221.1296 8869.753 3220.853 C 8867.785 3220.611 8866.092 3220.497 8864.337 3220.853 z M 9502.369 3266.4272 C 9482.137 3268.78 9479.218 3273.2485 9480.261 3300.7202 C 9480.917 3318.0093 9486.019 3343.1968 9491.539 3357.1238 C 9507.168 3396.5044 9538.575 3387.4585 9555.616 3338.1719 C 9568.753 3300.1665 9568.258 3298.497 9547.042 3281.3174 C 9534.746 3271.3613 9515.461 3264.905 9502.369 3266.4272 z M 4844.8135 3287.1836 L 4821.353 3331.8545 C 4780.6733 3410.3784 4730.331 3677.325 4745.0923 3736.1533 C 4749.63 3754.225 4755.676 3759.0623 4770.815 3756.91 C 4789.0557 3754.316 4791.59 3747.5662 4797.887 3673.433 C 4801.66 3628.9756 4810.243 3566.1125 4817.289 3534.0042 C 4839.467 3432.9084 4851.288 3350.8684 4847.9727 3318.3179 L 4844.8135 3287.1836 z M 8181.63 3354.4163 C 8162.1196 3356.4607 8145.364 3383.8982 8145.08 3424.8074 C 8144.9243 3447.918 8138.7944 3474.7805 8131.547 3484.3691 C 8117.839 3502.487 8113.9365 3535.799 8124.3267 3546.1875 C 8127.6177 3549.4805 8138.1772 3552.053 8147.3403 3552.0532 C 8165.6465 3552.0532 8170.4565 3542.0806 8200.133 3446.9175 C 8216.783 3393.5217 8218.257 3379.915 8208.708 3368.404 C 8199.865 3357.7542 8190.5015 3353.4866 8181.63 3354.4163 z M 7997.5327 3381.4895 C 7968.9897 3381.4895 7962.8096 3392.7979 7955.115 3462.2595 C 7951.5615 3494.3674 7945.8677 3537.875 7942.4834 3558.8218 C 7938.362 3584.3276 7940.362 3601.182 7947.8975 3610.2615 C 7970.088 3636.9985 8008.2227 3617.6262 8014.678 3576.4194 C 8017.1836 3560.4255 8023.819 3518.8662 8029.569 3483.918 C 8041.756 3409.8723 8032.852 3381.4895 7997.5327 3381.4895 z M 6343.337 3401.7947 C 6363.567 3400.3506 6385.1646 3410.4507 6390.263 3433.3809 C 6393.266 3446.8896 6397.4365 3464.579 6399.7383 3473.0889 C 6402.04 3481.5981 6427.7256 3501.4727 6456.5947 3516.8577 C 6485.4604 3532.243 6519.036 3558.6355 6531.046 3575.517 C 6543.0576 3592.3984 6602.983 3657.4028 6664.61 3720.3606 C 6773.621 3831.731 6922.076 4009.368 6952.492 4065.0977 C 6962.369 4083.1965 6965.245 4099.4175 6960.6123 4112.025 C 6952.418 4134.348 6922.0444 4142.062 6908.7227 4125.1104 C 6903.6826 4118.6973 6884.2 4083.6648 6865.405 4047.4998 C 6846.614 4011.3347 6814.523 3962.7683 6794.113 3939.6567 C 6773.6978 3916.5454 6741.921 3877.7197 6723.268 3853.0212 C 6704.6177 3828.3223 6656.9 3777.714 6617.2334 3740.6658 C 6577.559 3703.618 6517.8853 3646.8818 6485.0215 3614.774 C 6452.157 3582.6655 6398.315 3535.094 6364.9956 3508.7356 C 6320.617 3473.6292 6304.078 3454.8967 6304.078 3439.2463 C 6304.078 3415.9524 6323.104 3403.2393 6343.337 3401.7947 z M 9925.171 3483.4666 C 9892.553 3484.2688 9901.284 3523.1873 9951.34 3599.4321 C 9981.226 3644.9504 10002.532 3668.9211 10013.61 3668.9211 C 10042.931 3668.9211 10042.469 3637.384 10012.708 3566.4924 C 9987.982 3507.593 9980.268 3497.5352 9954.05 3488.8813 C 9942.122 3484.9453 9932.698 3483.2817 9925.171 3483.4666 z M 4571.822 3524.9797 C 4555.672 3524.9797 4533.5366 3572.835 4520.382 3635.53 C 4503.3027 3716.9407 4500.149 3890.1519 4515.418 3917.9978 C 4529.351 3943.4062 4549.11 3944.0847 4562.3447 3919.351 C 4569.991 3905.0635 4570.139 3883.2314 4561.8945 3831.8137 C 4552.5654 3773.6091 4552.669 3751.5042 4565.0537 3686.0676 C 4581.016 3601.7354 4584.31 3524.9797 4571.822 3524.9797 z M 9861.546 3581.8337 C 9859.9375 3581.7393 9858.435 3582.0308 9857.035 3582.2852 C 9847.703 3583.982 9843.047 3593.6042 9843.047 3610.713 C 9843.047 3623.7898 9851.582 3638.212 9864.705 3646.8108 C 9882.602 3658.536 9885.779 3666.387 9881.854 3690.5796 C 9878.357 3712.119 9885.411 3739.1921 9908.476 3791.6543 C 9925.826 3831.12 9948.996 3896.5012 9959.916 3936.9495 C 9972.824 3984.7913 9985.903 4015.243 9997.82 4023.5845 C 10010.871 4032.7297 10021.195 4033.52 10033.013 4027.1943 C 10053.431 4016.269 10054.242 3984.4097 10035.27 3940.1077 C 10027.405 3921.7424 10015.018 3887.2832 10007.744 3863.3994 C 9985.527 3790.4124 9935.484 3688.498 9915.695 3676.1401 C 9902.159 3667.6882 9896.738 3655.1938 9896.744 3631.0176 C 9896.744 3606.647 9891.918 3594.7769 9878.693 3587.7002 C 9872.143 3584.194 9866.38 3582.1182 9861.546 3581.8337 z M 7566.1587 3668.9211 C 7616.6387 3668.9211 7619.652 3708.411 7572.927 3756.91 C 7554.4033 3776.1372 7530.4214 3802.4973 7519.6826 3815.569 C 7486.0586 3856.4893 7439.7227 3837.8606 7463.7305 3793.008 C 7484.898 3753.4553 7554.71 3668.9211 7566.1587 3668.9211 z M 7402.813 3902.656 C 7405.3613 3902.496 7407.7075 3902.4958 7410.0337 3902.656 C 7421.2075 3903.425 7429.7026 3907.9338 7433.0503 3916.6443 C 7436.061 3924.4917 7427.594 3957.0725 7414.5474 3988.8403 C 7401.501 4020.6074 7391.084 4057.668 7391.084 4071.4148 C 7391.084 4143.618 7317.2046 4346.1577 7279.631 4377.346 C 7264.0205 4390.3003 7179.3276 4382.99 7169.985 4367.87 C 7167.04 4363.1084 7175.97 4342.5537 7189.8364 4321.845 C 7203.7036 4301.1367 7221.544 4264.786 7229.545 4241.527 C 7237.547 4218.2676 7259.2583 4175.219 7277.374 4145.867 C 7313.762 4086.9177 7320.6177 4046.1462 7294.0693 4046.1462 C 7267.2114 4046.1462 7250.9106 4064.671 7206.9844 4146.7695 C 7175.9277 4204.8164 7112.6763 4358.0796 7112.6763 4375.09 C 7112.6763 4382.791 7080.532 4385.4033 7068.007 4378.6997 C 7055.8306 4372.1846 7047.996 4374.4277 7035.9707 4387.7246 C 7016.463 4409.2773 7010.111 4409.6973 6990.846 4390.4316 C 6978.2363 4377.824 6977.1333 4364.0645 6982.2744 4306.9546 C 6991.373 4205.8633 7002.2764 4165.2207 7032.3594 4121.501 C 7051.944 4093.0344 7065.6333 4081.7927 7081.543 4081.7927 C 7109.5015 4081.7927 7109.5493 4094.0042 7080.64 4157.1475 C 7065.1865 4190.9053 7055.6797 4230.8867 7052.2144 4276.7227 C 7046.031 4358.4697 7059.1694 4360.6616 7081.9927 4281.686 C 7090.153 4253.451 7106.1733 4201.653 7117.6396 4167.0747 C 7130.747 4127.5537 7136.518 4093.384 7133.4326 4075.0244 C 7125.1807 4025.9517 7147.2764 4004.6565 7233.1543 3978.4617 C 7275.919 3965.4182 7322.8745 3943.95 7341.8984 3928.827 C 7362.2026 3912.694 7384.991 3903.7751 7402.813 3902.656 z M 6777.8696 4162.562 C 6786.8525 4162.562 6821.4233 4188.014 6854.575 4218.966 C 6904.1187 4265.215 6915.038 4280.2627 6915.0405 4303.345 C 6915.0405 4320.671 6909.363 4333.373 6900.5996 4336.736 C 6870.7466 4348.192 6856.6704 4339.04 6820.7354 4285.296 C 6803.699 4259.8213 6780.865 4228.103 6770.197 4214.905 C 6748.6997 4188.3145 6752.3984 4162.562 6777.8696 4162.562 z M 6722.8154 4225.734 C 6739.619 4225.734 6831.0938 4319.6416 6843.296 4349.37 C 6847.9395 4360.6885 6864.1113 4377.028 6878.941 4385.4683 C 6893.7734 4393.908 6905.981 4407.9585 6906.016 4416.6025 C 6906.045 4425.247 6901.8325 4432.3955 6896.99 4432.396 C 6892.1514 4432.396 6848.122 4392.905 6798.624 4344.858 C 6713.727 4262.4478 6690.29 4225.734 6722.8154 4225.734 z M 7266.5444 4252.8076 C 7253.0806 4252.8076 7227.516 4287.173 7233.604 4297.028 C 7241.2983 4309.47 7250.08 4308.9775 7263.388 4295.674 C 7275.7017 4283.3613 7277.948 4252.8076 7266.5444 4252.8076 z M 7131.179 4452.7007 C 7132.195 4452.6113 7133.1895 4452.4727 7133.8857 4452.7007 C 7148.8 4457.607 7151.7656 4493.5 7141.106 4544.3003 C 7128.546 4604.1323 7125.8975 4901.909 7134.3354 5303.262 C 7147.99 5952.4893 7153.226 6522.441 7146.519 6632.575 C 7138.5977 6762.6724 7137.1533 7333.8857 7144.715 7364.013 C 7147.5215 7375.2026 7144.752 7410.4653 7138.849 7442.075 C 7132.9385 7473.684 7125.686 7594.4707 7122.604 7710.5547 C 7117.082 7918.296 7116.772 7921.575 7096.884 7930.3022 C 7071.648 7941.373 7071.531 7955.4385 7095.981 7988.51 C 7108.3794 8005.278 7112.761 8020.3433 7108.617 8030.925 C 7105.0903 8039.9263 7100.3945 8090.7573 7098.238 8143.732 C 7096.087 8196.705 7090.1445 8250.63 7085.1514 8263.758 C 7076.6587 8286.101 7075.0444 8286.501 7059.882 8272.783 C 7037.693 8252.701 7013.86 8254.129 7013.86 8275.49 C 7013.86 8299.336 7036.7935 8320.527 7057.1777 8315.198 C 7082.1113 8308.678 7085.885 8336.235 7075.677 8450.565 C 7070.782 8505.366 7065.8457 8574.841 7064.398 8604.886 C 7061.403 8666.902 7055.5576 8680.24 7032.3594 8680.24 C 7007.738 8680.24 6998.818 8663.14 6993.1035 8604.886 C 6987.132 8544.008 6976.8813 8527.78 6955.1987 8545.774 C 6940.586 8557.901 6940.6284 8576.529 6956.101 8639.179 C 6961.0386 8659.162 6958.8105 8667.842 6946.1743 8677.081 C 6923.896 8693.371 6888.6753 8692.408 6882.1025 8675.276 C 6879.1577 8667.613 6881.145 8626.943 6886.614 8584.58 C 6892.08 8542.218 6895.3003 8505.115 6893.382 8502.006 C 6891.4585 8498.896 6897.3716 8459.794 6906.918 8415.37 C 6916.467 8370.945 6928.2197 8275.822 6932.6357 8204.197 C 6937.0566 8132.571 6946.4995 8055.443 6953.844 8032.7305 C 6965.8936 7995.4917 6973.011 7896.5356 6982.2744 7638.3584 C 6983.7793 7596.3716 6991.45 7447.0376 6999.4185 7306.256 C 7044.0146 6518.5186 7050.3936 6303.3994 7038.2227 5990.4805 C 7033.9976 5881.806 7029.1763 5673.695 7027.3936 5527.973 C 7022.6787 5142.4556 7008.8457 4886.8843 6981.824 4675.156 C 6974.5986 4618.5537 6968.735 4561.346 6968.735 4547.9097 C 6968.735 4513.221 6990.802 4495.116 7033.2593 4495.116 C 7058.9634 4495.116 7077.643 4488.295 7096.884 4472.1035 C 7109.9375 4461.119 7124.0454 4453.329 7131.179 4452.7007 z M 9792.059 5969.7236 C 9793.554 5969.445 9795.085 5969.5244 9796.12 5969.7236 C 9804.446 5971.3267 9817.398 5990.336 9825.449 6012.1387 C 9849.754 6077.9443 9881.518 6087.256 9947.282 6047.7856 C 9983.594 6025.99 10023.344 6026.1772 10051.967 6048.688 C 10082.386 6072.619 10104.989 6071.31 10130.479 6044.176 C 10153.736 6019.419 10193.199 6013.7837 10193.199 6035.152 C 10193.199 6042.461 10186.703 6064.937 10178.76 6084.7866 C 10170.818 6104.6357 10166.437 6126.55 10169.285 6133.97 C 10177.578 6155.586 10210.587 6149.9873 10243.734 6120.885 C 10260.612 6106.0654 10278.521 6093.811 10283.442 6093.811 C 10300.037 6093.811 10302.173 6119.1113 10287.956 6146.6045 C 10270.386 6180.583 10270.29 6204.8877 10287.052 6218.8003 C 10302.226 6231.393 10318.704 6224.6167 10377.748 6179.544 C 10433.43 6137.0425 10456.53 6133.25 10503.189 6160.5923 C 10545.256 6185.243 10578.792 6189.301 10622.315 6174.129 C 10641.987 6167.271 10655.088 6167.2773 10667.891 6174.129 C 10686.269 6183.9653 10687.782 6186.882 10704.89 6253.0938 C 10713.184 6285.198 10718.484 6291.448 10737.378 6291.4478 C 10749.733 6291.4478 10776.1 6283.1196 10796.036 6272.9478 C 10834.917 6253.114 10857.853 6259.5205 10857.853 6290.5454 C 10857.853 6313.7153 10876.332 6327.0947 10908.392 6327.0947 C 10924.412 6327.0947 10951.774 6335.702 10969.31 6346.0464 C 11015.011 6373.012 11126.855 6379.6416 11188.604 6359.132 C 11213.961 6350.7095 11238.602 6346.5347 11243.653 6349.6562 C 11263.576 6361.9697 11251.117 6387.089 11212.52 6411.4746 C 11162.486 6443.0835 11145.286 6466.735 11145.286 6503.9756 C 11145.286 6533.141 11178.298 6569.8545 11204.395 6569.8545 C 11222.862 6569.8545 11244.107 6606.695 11244.103 6638.892 C 11244.103 6663.3354 11249.808 6672.3296 11279.752 6691.2344 C 11299.512 6703.7075 11315.85 6717.2554 11315.85 6721.467 C 11315.85 6725.678 11307.568 6739.609 11297.35 6752.601 C 11273.902 6782.41 11280.912 6806.6055 11317.204 6821.639 C 11341.03 6831.5083 11352.59 6830.315 11404.739 6813.517 C 11520.073 6776.3716 11530.252 6794.4204 11447.16 6889.323 C 11414.508 6926.608 11387.591 6960.408 11387.594 6964.6777 C 11387.594 6987.166 11401.514 7000.9287 11429.56 7006.191 C 11466.453 7013.112 11475.013 7029.4614 11461.1455 7066.2036 C 11443.04 7114.168 11466.149 7133.776 11546.878 7139.7534 C 11592.701 7143.1465 11658.903 7162.154 11674.122 7176.3027 C 11684.628 7186.068 11683.652 7192.8003 11667.356 7219.169 C 11633.987 7273.157 11656.157 7291.457 11739.101 7278.2803 C 11822.365 7265.052 11843.81 7286.5703 11804.529 7343.2563 C 11782.984 7374.3403 11781.63 7382.1055 11787.38 7431.6973 C 11796.955 7514.1753 11809.457 7524.778 11905.153 7530.5156 C 12006.92 7536.617 12014.673 7551.4565 11938.544 7595.9434 C 11909.857 7612.704 11885.069 7632.872 11883.494 7641.066 C 11881.01 7653.954 11918.121 7684.9673 11948.469 7695.213 C 11953.082 7696.7715 11956.145 7725.1006 11955.239 7757.933 C 11953.633 7816.1514 11954.43 7817.907 11985.018 7842.313 C 12002.271 7856.076 12035.52 7873.6816 12059.021 7881.118 C 12107.88 7896.5815 12118.817 7920.737 12088.799 7947.8994 C 12065.2295 7969.2314 12065.047 7994.296 12088.799 8007.0103 C 12099.071 8012.508 12134.314 8022.212 12166.86 8028.218 C 12245.535 8042.738 12255.502 8058.0605 12213.79 8101.3164 L 12182.653 8133.8047 L 12203.865 8150.9517 C 12215.522 8160.4663 12231.729 8168.549 12239.96 8168.55 C 12267.413 8168.55 12295.012 8195.142 12295.012 8221.794 C 12295.012 8252.491 12306.6455 8263.075 12350.511 8270.979 C 12393.6455 8278.748 12404.674 8298.118 12387.061 8335.052 C 12374.892 8360.575 12374.948 8365.856 12388.412 8391.906 C 12408.446 8430.649 12472.632 8470.315 12527.842 8477.64 C 12596.959 8486.807 12613.315 8537.879 12564.392 8593.6045 C 12523.501 8640.179 12531.851 8680.24 12582.441 8680.24 C 12613.168 8680.24 12640.261 8700.795 12633.43 8718.595 C 12630.49 8726.252 12615.07 8735.413 12598.6875 8738.899 C 12542.78 8750.79 12525.858 8780.307 12547.696 8828.242 C 12555.782 8845.98 12555.618 8859.258 12546.345 8887.353 C 12535.29 8920.852 12535.483 8925.248 12553.5625 8947.817 C 12604.121 9010.947 12603.51 9007.986 12577.928 9046.636 C 12550.343 9088.325 12553.341 9101.301 12609.063 9183.357 C 12649.063 9242.264 12652.249 9259.342 12629.82 9298.42 C 12613.408 9327.016 12612.244 9322.071 12653.734 9396.787 C 12667.008 9420.68 12668.506 9432.888 12661.406 9460.861 C 12654.205 9489.233 12655.943 9502.429 12671.334 9536.216 C 12694.39 9586.825 12688.932 9602.824 12644.712 9614.7295 C 12623.735 9620.378 12607.937 9630.688 12604.553 9641.353 C 12597.716 9662.888 12624.916 9726.562 12672.236 9799.281 C 12722.055 9875.837 12718.9795 9917.922 12665.468 9889.526 C 12651.736 9882.242 12628.932 9863.61 12614.93 9848.465 C 12582.977 9813.902 12552.827 9813.1045 12522.429 9845.758 C 12502.3 9867.379 12499.799 9875.934 12503.927 9915.246 C 12506.522 9939.945 12511.598 9966.795 12514.756 9974.808 C 12518.484 9984.249 12508.491 10003.721 12486.331 10030.309 C 12432.997 10094.301 12402.401 10137.39 12402.403 10148.981 C 12402.403 10168.053 12435.905 10255.625 12455.647 10288.862 C 12475.616 10322.4795 12473.344 10350.68 12450.685 10350.68 C 12443.543 10350.68 12422.837 10340.919 12404.657 10328.569 C 12365.084 10301.678 12334.752 10299.481 12322.084 10323.155 C 12316.972 10332.709 12312.609 10367.266 12312.609 10399.863 C 12312.609 10455.623 12311.045 10460.984 12281.476 10490.56 C 12264.185 10507.849 12249.887 10527.552 12249.887 10534.329 C 12249.887 10541.105 12264.185 10563.721 12281.476 10584.415 C 12312.493 10621.543 12323.171 10665.7295 12301.327 10665.185 C 12295.154 10665.03 12274.157 10654.793 12254.398 10642.623 C 12210.315 10615.471 12184.008 10614.651 12159.19 10639.465 C 12143.286 10655.368 12141.038 10665.049 12145.654 10699.929 C 12153.989 10762.888 12127.081 10826.403 12086.996 10839.358 C 12048.5205 10851.793 12045.245 10873.83 12074.359 10921.029 C 12124.808 11002.793 12137.434 11033.029 12125.803 11044.666 C 12117.017 11053.448 12105.445 11050.63 12070.75 11031.128 C 12046.37 11017.424 12020.564 11009.098 12012.543 11012.178 C 11987.641 11021.732 11983.928 11065.809 12003.5205 11116.862 C 12006.457 11124.52 11996.453 11144.21 11980.055 11162.887 C 11949.582 11197.595 11948.389 11214.996 11972.387 11273.4375 C 11983.454 11300.4 11982.742 11304.398 11961.105 11327.585 C 11929.339 11361.618 11922.058 11410.141 11940.346 11465.209 C 11948.405 11489.463 11952.037 11513.403 11948.921 11518.453 C 11933.942 11542.69 11912.495 11517.095 11882.14 11439.488 C 11871.921 11413.372 11863.638 11384.88 11863.638 11376.317 C 11863.638 11353.674 11724.506 11063.942 11695.331 11025.715 C 11681.713 11007.866 11620.126 10892.009 11558.155 10768.516 C 11496.195 10645.022 11423.03 10509.535 11395.717 10467.547 C 11368.404 10425.56 11332.336 10369.274 11315.396 10342.106 C 11298.453 10314.9375 11263.722 10269.783 11238.236 10241.934 C 11212.757 10214.085 11186.617 10181.857 11180.483 10170.189 C 11174.348 10158.52 11138.626 10110.815 11101.066 10064.603 C 11063.508 10018.389 11027.366 9973.095 11020.749 9963.979 C 11004.541 9941.6455 11015.0 9927.283 11040.148 9936.905 C 11076.428 9950.784 11215.021 10040.142 11285.166 10094.835 C 11412.232 10193.907 11442.609 10220.098 11570.342 10336.691 C 11698.818 10453.965 11752.816 10510.805 11809.942 10589.829 C 11848.811 10643.602 11893.049 10674.209 11931.773 10674.209 C 11983.2295 10674.209 11983.531 10622.372 11932.226 10596.599 C 11892.829 10576.808 11829.668 10514.25 11809.49 10475.218 C 11800.148 10457.143 11757.071 10410.62 11713.83 10371.888 C 11670.593 10333.155 11620.685 10286.848 11603.28 10269.008 C 11535.346 10199.357 11281.258 9995.653 11214.776 9957.661 C 11157.5 9924.933 10987.163 9831.038 10917.866 9793.866 C 10853.072 9759.106 10764.416 9669.147 10698.122 9570.51 C 10680.156 9543.782 10627.221 9482.961 10580.351 9435.593 C 10533.482 9388.224 10466.119 9311.055 10430.546 9264.126 C 10394.967 9217.199 10348.863 9162.505 10328.115 9142.746 C 10307.361 9122.987 10268.478 9078.506 10241.932 9043.929 C 10186.7295 8972.026 10113.377 8894.62 10006.843 8795.303 C 9932.928 8726.4 9919.85 8707.313 9946.829 8707.313 C 9962.535 8707.313 10065.439 8761.775 10107.918 8792.595 C 10168.073 8836.246 10398.0 8962.134 10565.912 9043.477 C 10663.207 9090.612 10735.124 9133.784 10887.185 9236.15 C 10950.333 9278.662 11023.321 9325.564 11049.176 9340.384 C 11125.566 9384.163 11341.679 9549.23 11455.277 9650.376 C 11485.794 9677.545 11536.491 9720.018 11568.087 9744.683 C 11599.676 9769.349 11643.771 9809.472 11666.002 9834.025 C 11727.74 9902.225 11957.53 10129.311 12021.567 10185.531 C 12086.443 10242.49 12117.605 10248.401 12122.641 10204.482 C 12126.174 10173.676 12118.297 10163.767 12040.972 10102.054 C 12007.48 10075.327 11969.884 10038.198 11957.493 10019.4795 C 11945.108 10000.76 11909.706 9964.993 11878.979 9940.063 C 11848.255 9915.135 11798.031 9864.905 11767.078 9828.61 C 11736.121 9792.316 11685.473 9742.018 11654.723 9716.707 C 11328.135 9447.905 11265.748 9399.78 11104.678 9293.006 C 11055.28 9260.261 10990.005 9215.292 10959.382 9192.833 C 10928.759 9170.372 10870.712 9131.799 10830.781 9107.101 C 10790.853 9082.401 10737.5205 9048.955 10712.11 9032.647 C 10686.696 9016.339 10636.437 8988.924 10600.205 8972.184 C 10563.973 8955.442 10523.036 8933.925 10509.508 8924.354 C 10495.985 8914.781 10440.663 8883.038 10386.326 8853.511 C 10331.989 8823.982 10251.192 8778.216 10206.734 8751.984 C 10162.279 8725.753 10099.217 8689.689 10066.8545 8671.667 C 10034.494 8653.645 9985.93 8624.383 9959.011 8606.69 C 9932.095 8588.997 9872.283 8561.565 9825.901 8545.774 C 9748.998 8519.592 9733.628 8509.95 9650.826 8438.382 C 9600.881 8395.218 9516.903 8330.866 9464.468 8295.345 C 9412.032 8259.821 9333.287 8198.295 9289.393 8158.171 C 9245.501 8118.0474 9190.576 8068.7886 9167.11 8048.9746 C 9125.412 8013.761 9112.339 7988.9614 9135.977 7988.9614 C 9142.47 7988.9614 9201.529 8015.061 9266.832 8047.169 C 9332.128 8079.278 9390.037 8105.378 9395.433 8105.378 C 9400.825 8105.378 9461.933 8128.116 9531.701 8155.915 C 9601.472 8183.712 9678.917 8213.62 9703.619 8222.245 C 9781.992 8249.614 10182.488 8437.077 10354.737 8526.823 C 10406.606 8553.847 10485.357 8594.557 10529.815 8617.52 C 10574.272 8640.483 10643.266 8678.722 10682.778 8702.35 C 10722.299 8725.977 10786.746 8761.52 10826.27 8781.314 C 10865.785 8801.11 10914.353 8829.96 10934.111 8845.841 C 10953.87 8861.722 11000.39 8895.623 11037.444 8921.194 C 11234.936 9057.501 11316.357 9116.791 11442.19 9214.943 C 11518.354 9274.349 11590.934 9329.294 11603.28 9337.226 C 11648.881 9366.515 11769.269 9472.256 11812.2 9520.423 C 11865.008 9579.676 11895.673 9597.344 11925.005 9586.303 C 11952.35 9576.009 11944.433 9546.316 11906.503 9515.46 C 11891.327 9503.11 11846.82 9461.878 11807.233 9423.41 C 11767.652 9384.941 11684.51 9315.95 11622.685 9270.443 C 11560.861 9224.9375 11481.683 9163.476 11446.707 9133.723 C 11389.303 9084.899 11316.638 9030.455 11224.703 8967.671 C 11131.459 8903.993 11052.033 8847.292 10979.233 8792.595 C 10934.775 8759.192 10876.001 8722.315 10848.831 8710.473 C 10782.384 8681.508 10739.712 8658.052 10662.924 8608.044 C 10627.417 8584.917 10587.163 8563.173 10573.585 8559.762 C 10559.999 8556.354 10538.853 8546.156 10526.203 8537.201 C 10513.551 8528.247 10458.711 8499.862 10404.373 8474.029 C 10350.036 8448.196 10248.817 8399.446 10179.663 8365.735 C 10008.321 8282.215 9777.385 8183.028 9663.458 8144.1826 C 9611.592 8126.498 9542.541 8100.5347 9510.042 8086.4263 C 9477.541 8072.318 9446.028 8060.7065 9440.1045 8060.706 C 9434.173 8060.706 9404.341 8050.109 9373.773 8037.242 C 9273.883 7995.1997 9119.954 7952.863 9066.937 7952.864 C 9028.786 7952.864 9012.478 7948.485 8998.804 7934.814 C 8977.299 7913.3096 8976.375 7905.0073 8994.289 7890.143 C 9002.831 7883.054 9020.211 7880.845 9041.669 7884.277 C 9060.354 7887.265 9090.52 7885.618 9108.452 7880.667 C 9138.631 7872.333 9147.986 7875.1655 9233.892 7920.3745 C 9284.929 7947.2334 9352.948 7976.231 9385.053 7984.449 C 9417.16 7992.6665 9475.49 8010.4087 9515.006 8024.1567 C 9554.5205 8037.9043 9608.5625 8051.8877 9635.031 8055.291 C 9661.503 8058.6953 9727.998 8077.1147 9783.036 8095.9014 C 9838.072 8114.69 9915.432 8136.8857 9954.502 8145.5366 C 9993.568 8154.1875 10043.72 8169.1787 10066.402 8178.9272 C 10089.083 8188.6777 10156.482 8215.123 10215.76 8237.587 C 10343.596 8286.033 10550.746 8384.666 10664.278 8451.018 C 10709.01 8477.159 10791.109 8521.002 10846.574 8548.482 C 10963.53 8606.429 10986.174 8621.175 11170.104 8760.559 C 11245.465 8817.667 11326.256 8877.454 11349.692 8893.219 C 11373.124 8908.984 11412.153 8936.106 11436.777 8953.684 C 11487.3 8989.745 11526.873 8995.59 11535.599 8968.122 C 11544.571 8939.848 11526.656 8917.897 11466.56 8884.194 C 11435.608 8866.837 11381.453 8831.112 11346.533 8804.778 C 10999.799 8543.3125 11003.114 8545.359 10869.136 8480.798 C 10703.879 8401.161 10642.165 8357.767 10642.17 8321.516 C 10642.17 8300.037 10632.814 8288.877 10586.216 8255.636 C 10454.8955 8161.9595 10282.498 8073.1196 10139.052 8025.0596 C 10045.892 7993.8477 9999.503 7984.5234 9992.856 7995.279 C 9982.461 8012.0977 10003.537 8024.563 10099.793 8058.9014 C 10247.232 8111.4956 10533.215 8255.903 10554.63 8288.575 C 10576.283 8321.601 10538.978 8313.92 10444.532 8266.014 C 10311.287 8198.427 10033.47 8092.741 9907.573 8061.6084 C 9866.5 8051.4517 9814.011 8034.716 9791.153 8024.6084 C 9768.305 8014.499 9709.085 8000.6084 9659.396 7993.473 C 9609.713 7986.337 9540.562 7970.204 9505.98 7957.827 C 9471.405 7945.448 9431.376 7935.3696 9417.088 7935.2656 C 9375.978 7934.965 9267.639 7899.308 9261.868 7884.277 C 9258.986 7876.7725 9262.76 7864.433 9270.44 7856.752 C 9282.799 7844.395 9300.116 7844.1567 9417.993 7853.5933 C 9491.257 7859.4585 9573.119 7868.366 9600.288 7873.4473 C 9627.453 7878.529 9704.164 7885.9175 9770.853 7890.143 C 9933.288 7900.4355 10013.66 7911.9673 10152.588 7944.7407 C 10278.831 7974.5225 10282.088 7975.486 10408.884 8021.901 C 10455.813 8039.079 10535.787 8066.9814 10586.669 8083.7188 C 10637.551 8100.457 10710.173 8131.061 10748.207 8151.854 C 10786.241 8172.6475 10857.642 8209.554 10907.039 8233.977 C 10956.435 8258.402 11031.756 8300.925 11074.443 8328.734 C 11154.25 8380.727 11274.472 8452.165 11349.692 8492.079 C 11498.838 8571.225 11687.155 8714.5205 11872.665 8890.061 C 12095.791 9101.198 12232.9795 9243.16 12278.313 9309.25 C 12303.7295 9346.298 12349.704 9410.751 12380.295 9452.739 C 12410.881 9494.727 12446.911 9550.277 12460.608 9575.924 C 12487.954 9627.094 12502.562 9636.868 12528.747 9622.852 C 12557.423 9607.504 12550.925 9565.987 12511.147 9513.203 C 12472.468 9461.872 12359.897 9299.733 12304.036 9214.943 C 12282.061 9181.589 12197.666 9094.122 12082.935 8985.721 C 11980.985 8889.3955 11889.82 8799.602 11880.332 8786.278 C 11863.511 8762.656 11814.095 8724.316 11690.817 8639.63 C 11590.315 8570.588 11611.379 8554.799 11802.723 8554.799 C 11887.268 8554.799 11944.582 8559.084 11975.091 8567.885 C 12000.226 8575.134 12065.152 8593.778 12119.484 8609.397 C 12173.819 8625.018 12270.826 8661.618 12334.718 8690.618 C 12398.611 8719.616 12457.138 8743.411 12465.123 8743.411 C 12485.572 8743.411 12501.223 8725.091 12501.223 8701.447 C 12501.223 8684.91 12486.42 8674.173 12418.196 8641.435 C 12372.505 8619.509 12324.96 8598.651 12312.609 8594.958 C 12300.261 8591.266 12275.364 8580.705 12257.107 8571.494 C 12238.849 8562.285 12178.029 8542.505 12122.191 8527.726 C 12066.354 8512.947 11998.652 8494.8125 11971.481 8487.115 C 11943.941 8479.312 11906.23 8475.065 11886.198 8477.64 C 11866.439 8480.178 11811.751 8478.748 11764.821 8474.48 C 11689.375 8467.621 11677.371 8468.672 11661.491 8482.603 C 11638.297 8502.944 11590.842 8518.701 11552.742 8518.701 C 11531.249 8518.701 11512.763 8510.12 11488.67 8488.469 C 11470.133 8471.812 11428.724 8445.003 11396.622 8428.907 C 11364.509 8412.8125 11324.856 8388.032 11308.632 8373.857 C 11292.405 8359.683 11274.913 8348.138 11269.373 8348.138 C 11263.838 8348.138 11245.336 8337.658 11228.3125 8324.674 C 11211.289 8311.689 11178.779 8295.396 11156.115 8288.575 C 11101.54 8272.15 11073.537 8252.79 11073.542 8231.721 C 11073.542 8206.245 11087.334 8201.093 11176.422 8194.27 C 11289.454 8185.6104 11401.664 8171.1587 11453.925 8158.622 C 11512.659 8144.532 11670.344 8152.932 11791.894 8176.672 C 11998.882 8217.098 12052.251 8216.007 12052.251 8172.159 C 12052.251 8145.3286 12034.564 8136.428 11966.971 8128.8413 C 11937.335 8125.5146 11898.976 8119.3135 11881.6875 8114.853 C 11762.215 8084.029 11689.434 8074.916 11558.155 8074.694 C 11481.593 8074.564 11396.711 8077.6396 11369.547 8081.463 C 11322.02 8088.152 11318.636 8087.171 11279.752 8056.645 C 11221.647 8011.0337 11118.409 7939.9023 11085.726 7923.082 C 11068.925 7914.435 11029.612 7907.5054 10987.359 7905.9355 C 10925.14 7903.623 10916.303 7905.4487 10913.355 7919.924 C 10909.235 7940.173 10935.68 7961.3755 10965.7 7961.8877 C 10997.302 7962.4263 11069.867 7985.509 11103.323 8005.6567 C 11118.8545 8015.0063 11152.67 8029.4053 11178.227 8037.694 C 11258.978 8063.885 11263.861 8097.907 11189.056 8113.951 C 11090.366 8135.1157 11068.57 8129.4717 10980.138 8057.9985 C 10933.138 8020.016 10706.821 7908.192 10676.913 7908.192 C 10647.724 7908.192 10634.376 7928.178 10650.743 7947.8994 C 10656.551 7954.901 10684.469 7968.7114 10712.56 7978.583 C 10793.676 8007.0923 10860.304 8036.571 10889.439 8057.0967 C 10904.259 8067.5366 10935.41 8084.699 10958.93 8094.9995 C 10982.454 8105.301 11004.25 8119.764 11007.211 8127.488 C 11013.817 8144.701 10995.484 8168.5586 10975.624 8168.55 C 10956.27 8168.54 10858.137 8121.5024 10810.477 8089.585 C 10789.609 8075.6104 10756.232 8057.771 10736.476 8049.8774 C 10619.755 8003.244 10542.846 7976.7734 10493.263 7966.3994 C 10425.944 7952.3145 10417.91 7948.183 10417.91 7925.79 C 10417.91 7905.173 10446.593 7885.1294 10489.653 7876.155 C 10506.944 7872.5513 10593.868 7838.226 10682.778 7799.8975 C 10789.157 7754.042 10870.342 7725.069 10920.575 7715.0674 C 10995.884 7700.073 11066.916 7681.69 11181.386 7647.3833 C 11273.144 7619.8823 11382.229 7601.8877 11508.975 7593.6865 C 11634.686 7585.554 11697.636 7568.323 11707.065 7538.6377 C 11716.178 7509.9214 11694.223 7492.406 11657.43 7498.9297 C 11639.866 7502.044 11571.148 7508.2373 11504.463 7512.918 C 11326.552 7525.4033 11158.386 7560.6006 10980.589 7622.1143 C 10909.484 7646.7153 10899.405 7648.3223 10887.185 7636.1025 C 10874.964 7623.8804 10875.794 7616.9893 10895.758 7573.382 C 10948.457 7458.266 11114.933 7278.638 11227.407 7215.1084 C 11314.3545 7166.0005 11350.869 7137.194 11356.913 7113.1313 C 11369.182 7064.247 11316.961 7046.5625 11279.3 7086.9595 C 11267.325 7099.8047 11234.308 7121.8994 11206.201 7136.1436 C 11088.756 7195.6685 10911.016 7377.9644 10851.538 7499.3813 C 10841.859 7519.139 10826.828 7562.054 10818.145 7595.0405 C 10809.464 7628.0273 10795.66 7660.9497 10787.463 7668.1396 C 10779.271 7675.3296 10748.306 7688.1455 10718.876 7696.5664 C 10689.448 7704.9873 10647.009 7721.0747 10624.57 7732.2134 C 10602.131 7743.352 10549.905 7764.0693 10508.605 7778.2383 C 10449.765 7798.4253 10422.161 7814.1235 10380.461 7851.3374 C 10351.182 7877.4595 10321.709 7899.167 10315.029 7899.167 C 10308.349 7899.167 10263.107 7888.625 10214.408 7875.7036 C 9993.124 7816.994 9867.979 7797.043 9738.364 7799.8975 C 9661.063 7801.6 9595.528 7783.4805 9602.543 7762.446 C 9604.588 7756.313 9634.222 7745.8594 9668.422 7739.4336 C 9702.624 7733.007 9764.963 7719.7964 9806.946 7710.103 C 9976.508 7670.964 10148.6875 7648.9844 10336.237 7642.419 C 10446.226 7638.57 10462.211 7633.915 10462.582 7605.419 C 10462.656 7599.597 10455.567 7588.032 10447.241 7579.699 C 10434.61 7567.0723 10420.055 7565.2354 10359.698 7569.3213 C 10160.224 7582.824 9949.806 7614.5244 9831.768 7648.285 C 9798.425 7657.822 9742.33 7673.7495 9707.228 7683.932 C 9670.694 7694.5273 9634.034 7712.0054 9621.495 7724.5425 C 9609.449 7736.59 9592.174 7746.2017 9583.141 7746.2017 C 9574.105 7746.2017 9549.539 7752.329 9528.545 7759.7383 C 9507.539 7767.1484 9462.6045 7773.276 9428.823 7773.275 C 9378.813 7773.275 9365.935 7770.221 9358.881 7757.031 C 9354.11 7748.1206 9352.819 7736.8877 9356.174 7732.2134 C 9359.533 7727.5405 9411.06 7708.393 9470.334 7689.347 C 9529.61 7670.302 9587.485 7648.5825 9599.387 7641.066 C 9611.285 7633.5503 9641.921 7622.1226 9667.069 7615.797 C 9692.219 7609.473 9775.506 7580.077 9852.071 7550.3696 C 10080.474 7461.752 10253.169 7413.838 10412.044 7395.5986 C 10491.546 7386.471 10509.791 7376.192 10505.899 7342.8047 C 10502.468 7313.397 10484.8125 7310.1357 10404.373 7323.403 C 10192.747 7358.3086 9976.056 7421.383 9818.682 7493.515 C 9775.236 7513.4272 9723.375 7535.441 9703.619 7542.698 C 9555.178 7597.2266 9402.87 7669.264 9360.235 7705.1396 C 9345.201 7717.789 9328.75 7728.152 9323.686 7728.153 C 9318.624 7728.153 9282.181 7745.41 9242.467 7766.0557 C 9179.043 7799.0264 9167.307 7802.264 9147.256 7793.1294 C 9134.701 7787.4087 9124.245 7776.279 9124.245 7768.763 C 9124.245 7748.778 9107.473 7752.367 9057.012 7782.2993 C 8986.495 7824.1265 8935.793 7814.2393 8978.497 7766.9575 C 9003.069 7739.754 9088.701 7678.411 9133.268 7656.407 C 9155.497 7645.4316 9186.137 7624.8936 9200.951 7610.8335 C 9215.772 7596.7744 9259.799 7563.754 9299.32 7537.284 C 9338.838 7510.813 9397.615 7471.6763 9429.725 7450.1973 C 9461.832 7428.718 9503.258 7396.8413 9521.773 7379.3545 C 9555.878 7347.1416 9642.661 7284.4565 9778.522 7193.901 C 9860.599 7139.1934 9958.529 7087.878 9999.625 7077.9355 C 10014.14 7074.4224 10037.056 7063.6753 10050.609 7054.021 C 10064.173 7044.366 10090.422 7030.68 10109.2705 7023.7886 C 10128.122 7016.896 10163.988 7001.577 10188.686 6989.4956 C 10213.384 6977.412 10263.99 6958.954 10301.043 6948.4336 C 10338.088 6937.9136 10404.582 6918.7886 10449.046 6906.0186 C 10493.501 6893.248 10555.223 6876.5923 10586.216 6869.0176 C 10643.776 6854.95 10665.385 6836.133 10654.804 6808.5527 C 10645.637 6784.662 10610.925 6782.4214 10564.558 6803.138 C 10540.655 6813.8164 10452.25 6840.0327 10368.276 6861.3467 C 10212.392 6900.9116 10179.999 6914.279 9882.306 7060.3374 C 9827.362 7087.2915 9748.723 7134.326 9707.678 7165.022 C 9666.636 7195.7183 9608.61 7237.655 9578.63 7257.9746 C 9548.645 7278.295 9493.302 7322.777 9455.442 7356.793 C 9417.592 7390.8096 9374.552 7426.781 9359.782 7436.6606 C 9259.424 7503.813 9125.211 7614.8423 9103.488 7648.7363 C 9086.039 7675.9585 9075.422 7680.621 9066.034 7665.432 C 9058.491 7653.226 9112.773 7592.608 9200.051 7516.5273 C 9239.288 7482.323 9304.148 7422.0312 9343.989 7382.513 C 9435.858 7291.398 9604.374 7142.1816 9685.117 7080.192 C 9719.33 7053.9263 9767.896 7016.214 9792.961 6996.715 C 9818.024 6977.216 9880.973 6936.388 9932.844 6906.0186 C 9984.709 6875.6484 10053.25 6834.631 10085.3545 6814.87 C 10140.525 6780.918 10178.311 6765.8955 10440.471 6673.185 C 10499.954 6652.1504 10562.523 6627.7915 10579.451 6619.0386 C 10626.039 6594.946 10738.632 6569.9736 10800.999 6569.8545 C 10866.352 6569.73 10897.998 6559.5337 10911.551 6534.208 C 10922.888 6513.0264 10911.729 6485.348 10888.54 6476.4507 C 10880.56 6473.3887 10818.901 6480.9116 10751.364 6493.146 C 10634.778 6514.2686 10479.502 6564.6616 10336.69 6627.6113 C 10309.5205 6639.5874 10240.982 6666.0615 10184.174 6686.722 C 10081.447 6724.0835 9996.844 6769.679 9890.878 6844.6514 C 9860.354 6866.247 9828.852 6883.9077 9821.388 6883.908 C 9786.715 6883.908 9792.975 6841.243 9834.924 6789.151 C 9850.505 6769.807 9872.09 6735.1274 9882.755 6712.442 C 9914.249 6645.439 10075.745 6408.9995 10122.807 6360.937 C 10180.602 6301.914 10182.038 6253.7974 10125.516 6267.9844 C 10101.725 6273.9556 10053.113 6323.2407 10031.66 6362.7417 C 10024.249 6376.3853 10008.618 6398.9277 9997.368 6413.2793 C 9929.5205 6499.8276 9838.131 6632.4365 9824.095 6664.161 C 9815.08 6684.543 9799.099 6712.111 9788.902 6725.0767 C 9760.785 6760.8184 9738.182 6818.573 9723.0205 6892.481 C 9710.747 6952.3022 9705.382 6962.6206 9670.679 6993.556 C 9649.406 7012.5205 9617.574 7035.996 9600.288 7045.4473 C 9582.998 7054.8984 9530.7 7101.0356 9483.872 7148.327 C 9400.179 7232.841 9374.221 7248.2725 9363.395 7220.072 C 9354.554 7197.036 9356.68 7190.403 9379.637 7170.4365 C 9391.631 7160.012 9405.423 7141.028 9410.32 7128.0215 C 9415.221 7115.015 9431.469 7072.847 9446.42 7034.6177 C 9461.369 6996.3887 9485.817 6923.7637 9500.567 6873.078 C 9515.32 6822.393 9547.732 6740.483 9572.761 6691.2344 C 9597.794 6641.986 9618.339 6598.8994 9618.339 6595.5747 C 9618.339 6592.2495 9612.324 6587.181 9604.8 6584.294 C 9596.045 6580.9346 9578.839 6592.265 9557.424 6615.88 C 9506.954 6671.514 9498.956 6686.4287 9466.272 6786.895 C 9449.701 6837.8525 9418.676 6930.0044 9397.237 6991.7515 C 9375.795 7053.4976 9355.98 7122.488 9353.017 7144.717 C 9350.051 7166.946 9342.404 7199.1724 9335.869 7216.4614 C 9329.329 7233.7505 9318.981 7264.88 9313.309 7285.951 C 9305.676 7314.295 9287.552 7339.637 9243.368 7382.965 C 9171.782 7453.1533 9154.873 7455.03 9157.633 7391.537 C 9172.319 7053.714 9189.441 6866.9907 9219.0 6722.369 C 9244.21 6599.0444 9307.633 6401.6196 9344.895 6329.8022 C 9369.942 6281.5195 9368.921 6252.5234 9342.185 6242.264 C 9308.911 6229.495 9283.233 6267.2 9233.438 6400.194 C 9206.806 6471.336 9179.273 6559.8804 9172.071 6596.928 C 9164.88 6633.976 9153.101 6684.134 9145.904 6708.8325 C 9124.976 6780.609 9083.362 7351.7617 9092.207 7446.5874 C 9099.06 7520.046 9086.875 7553.077 9052.498 7553.077 L 9029.9375 7553.077 L 9030.839 7445.234 C 9031.374 7385.957 9033.191 7258.639 9034.448 7162.3145 C 9035.702 7065.99 9031.716 6912.5728 9025.876 6821.188 C 9001.322 6436.6685 9003.709 6452.9873 8972.179 6452.9873 C 8944.76 6452.9873 8933.657 6476.009 8938.341 6522.4756 C 8940.72 6546.082 8949.1 6646.406 8956.838 6745.382 C 8964.577 6844.3574 8972.818 6931.279 8975.338 6938.5063 C 8983.37 6961.535 8999.344 7257.8066 8993.388 7273.316 C 8978.618 7311.811 8955.581 7265.932 8944.654 7176.3027 C 8934.626 7093.9976 8922.263 7032.6396 8885.546 6880.7495 C 8855.291 6755.6133 8835.817 6709.5645 8816.056 6716.0522 C 8797.371 6722.1846 8800.064 6778.472 8823.273 6866.31 C 8835.678 6913.2373 8854.302 7000.1587 8864.337 7059.4355 C 8874.37 7118.7114 8890.663 7207.2236 8900.434 7256.6206 C 8912.203 7316.1343 8917.325 7374.6914 8915.777 7429.441 C 8914.271 7482.7197 8916.785 7515.727 8923.447 7522.3936 C 8935.177 7534.127 8939.412 7523.738 8949.17 7461.027 C 8954.965 7423.7397 8966.865 7406.5244 8978.497 7418.16 C 8985.387 7425.047 8982.878 7563.8315 8975.338 7587.8213 C 8971.49 7600.067 8964.024 7603.276 8946.911 7600.004 C 8934.157 7597.5654 8916.045 7600.21 8906.752 7605.87 C 8878.8545 7622.869 8866.152 7593.5815 8859.826 7496.673 C 8856.703 7448.8604 8850.304 7391.806 8845.385 7370.3296 C 8830.894 7307.0195 8761.803 7180.7485 8705.055 7113.1313 C 8676.035 7078.5527 8642.823 7036.1143 8631.055 7018.825 C 8619.282 7001.536 8596.42 6973.437 8580.063 6956.1045 L 8550.285 6924.518 L 8558.404 6821.188 C 8569.435 6682.602 8564.447 6449.5786 8549.38 6400.6445 C 8534.793 6353.2627 8501.276 6323.6787 8477.186 6336.571 C 8449.785 6351.2354 8448.346 6362.52 8467.259 6406.5107 C 8483.292 6443.8135 8485.309 6470.02 8486.66 6637.0874 C 8487.501 6740.8213 8488.002 6830.806 8487.5625 6836.9805 C 8485.946 6859.7505 8454.974 6847.0977 8414.463 6807.1997 C 8391.563 6784.643 8326.376 6740.5767 8270.072 6709.283 C 8213.769 6677.9897 8145.065 6639.4326 8117.1064 6623.5503 C 8089.1445 6607.6685 8044.663 6585.5923 8018.287 6574.818 C 7991.913 6564.0444 7948.6646 6540.313 7922.1772 6522.0244 C 7866.8735 6483.84 7846.5513 6481.1743 7827.419 6508.488 C 7810.0464 6533.2925 7816.201 6543.156 7872.089 6580.684 C 7915.93 6610.1196 8120.3184 6713.3447 8134.7036 6713.3447 C 8138.54 6713.3447 8173.65 6733.7686 8212.77 6758.4673 C 8251.883 6783.166 8288.419 6803.138 8293.988 6803.138 C 8313.649 6803.138 8482.908 6960.448 8535.392 7027.398 C 8564.656 7064.725 8610.387 7118.9556 8636.92 7147.8755 C 8693.916 7210.0156 8785.666 7384.14 8781.313 7421.7695 C 8777.23 7457.015 8741.98 7459.678 8728.519 7425.831 C 8696.316 7344.8535 8675.567 7306.5303 8641.431 7262.487 C 8620.438 7235.3984 8603.531 7209.75 8603.527 7205.6323 C 8603.527 7201.515 8578.0 7172.8403 8547.125 7141.558 C 8516.251 7110.277 8451.483 7043.5796 8402.731 6993.556 C 8341.864 6931.0947 8282.777 6881.704 8214.121 6836.0776 C 8098.741 6759.403 8081.2573 6752.352 8061.604 6772.004 C 8041.639 6791.97 8051.7964 6809.31 8099.509 6836.9805 C 8233.734 6914.827 8301.344 6966.354 8413.114 7076.1304 C 8478.89 7140.741 8550.795 7219.9424 8572.846 7252.1084 C 8626.699 7330.6504 8681.316 7405.029 8701.444 7427.1846 C 8710.517 7437.171 8722.719 7460.496 8728.519 7478.624 C 8734.32 7496.753 8745.341 7516.5854 8752.884 7522.8447 C 8771.695 7538.4565 8810.1875 7615.9985 8810.193 7638.3584 C 8810.193 7659.0454 8781.92 7663.468 8767.772 7645.1265 C 8763.013 7638.952 8748.163 7604.132 8734.834 7567.5156 C 8710.73 7501.285 8692.181 7473.161 8621.576 7396.0503 C 8601.223 7373.8213 8551.933 7318.3926 8512.384 7272.8657 C 8433.95 7182.5903 8344.439 7108.4604 8201.034 7015.6665 C 8065.039 6927.662 8019.6436 6912.714 8019.6436 6955.2017 C 8019.6436 6976.3213 8042.6235 6994.527 8154.558 7063.9473 C 8274.877 7138.569 8366.799 7205.285 8416.723 7253.462 C 8456.614 7291.961 8472.206 7324.3047 8450.563 7324.3047 C 8429.161 7324.3047 8374.818 7295.3765 8326.926 7258.4263 C 8298.7295 7236.6694 8261.643 7214.086 8244.353 7208.3403 C 8227.064 7202.5938 8196.423 7187.0117 8176.669 7173.595 C 8156.91 7160.1797 8119.1143 7136.975 8092.291 7122.1553 C 8053.384 7100.6626 8033.6353 7080.651 7994.8237 7023.337 C 7929.4185 6926.7466 7908.4927 6906.0234 7840.0527 6869.9204 C 7752.3726 6823.6636 7695.4976 6777.2773 7657.3057 6720.113 C 7631.381 6681.3013 7617.6626 6668.673 7601.354 6668.6733 C 7585.8306 6668.6733 7578.3003 6674.7573 7574.2817 6690.783 C 7561.6313 6741.191 7658.0645 6850.9785 7760.1885 6902.4087 C 7867.6567 6956.53 7947.8975 7018.326 7947.8975 7047.252 C 7947.8975 7070.4424 7917.0176 7068.4053 7848.178 7040.0317 C 7807.806 7023.395 7764.7974 7014.242 7704.2344 7009.349 C 7656.641 7005.504 7576.9595 6991.298 7527.3555 6978.215 C 7456.473 6959.518 7433.2373 6956.849 7418.6113 6964.6777 C 7394.524 6977.569 7393.902 7015.1074 7417.706 7027.849 C 7440.9453 7040.286 7696.1753 7090.57 7735.821 7090.57 C 7752.5527 7090.57 7791.9624 7098.2656 7823.358 7107.717 C 7854.751 7117.167 7892.917 7127.6104 7908.188 7130.729 C 7956.6597 7140.629 8067.1787 7189.077 8122.9717 7225.035 C 8152.6104 7244.1367 8193.558 7264.298 8214.121 7269.707 C 8234.682 7275.115 8270.995 7293.5493 8294.891 7310.768 C 8318.785 7327.9873 8354.552 7352.9053 8374.305 7365.818 C 8433.836 7404.722 8485.364 7458.871 8542.611 7544.0522 C 8572.493 7588.5103 8610.355 7642.1343 8626.993 7662.7246 C 8684.238 7733.5527 8656.943 7762.255 8584.58 7707.3965 C 8532.703 7668.0723 8457.062 7633.653 8352.196 7601.358 C 8225.167 7562.2383 8146.763 7549.433 7992.5693 7543.1494 C 7856.74 7537.6143 7852.801 7537.0522 7826.519 7512.918 C 7778.5054 7468.8374 7769.4805 7466.765 7615.345 7467.3433 C 7598.0522 7467.4087 7568.67 7461.5967 7549.9165 7454.258 C 7510.71 7438.915 7494.206 7444.3286 7447.938 7488.1006 C 7402.7095 7530.889 7373.1934 7504.7207 7404.62 7449.746 C 7439.4126 7388.8823 7402.657 7350.927 7309.41 7350.9277 C 7215.602 7350.9277 7217.7393 7355.141 7225.0347 7149.68 C 7228.3813 7055.3823 7231.7573 6884.498 7232.7046 6769.7476 C 7233.7446 6643.596 7238.0444 6557.743 7243.534 6552.257 C 7249.577 6546.213 7262.679 6545.9087 7283.24 6551.805 C 7300.216 6556.6743 7322.5386 6558.101 7332.4233 6554.9644 C 7365.4297 6544.488 7442.935 6479.685 7453.8037 6453.438 C 7459.7095 6439.1797 7470.15 6425.314 7476.817 6422.755 C 7483.485 6420.196 7516.282 6426.096 7549.9165 6435.841 C 7644.5737 6463.266 7687.034 6462.343 7722.2847 6432.6816 C 7738.4263 6419.0977 7762.323 6407.8965 7775.5293 6407.8643 C 7788.734 6407.832 7811.695 6400.0806 7826.519 6390.2666 C 7860.4263 6367.81 7876.806 6367.8096 7920.8247 6390.2666 C 7975.546 6418.184 8007.719 6414.2188 8029.569 6377.181 C 8043.026 6354.375 8059.086 6342.637 8090.936 6332.058 C 8120.2095 6322.334 8147.589 6303.1836 8176.217 6272.9478 C 8199.429 6248.4316 8222.49 6228.2764 8227.207 6228.2764 C 8231.917 6228.2764 8253.149 6244.6157 8274.586 6264.374 C 8296.02 6284.1333 8319.515 6300.4727 8326.926 6300.4727 C 8334.34 6300.4727 8355.66 6288.2183 8374.305 6273.399 C 8392.953 6258.5796 8417.614 6246.3257 8428.904 6246.3257 C 8440.197 6246.3257 8460.966 6236.7334 8474.929 6225.1177 C 8528.7295 6180.3633 8558.887 6173.823 8603.9795 6197.1416 C 8634.202 6212.769 8653.379 6206.7217 8695.578 6167.361 C 8716.858 6147.5146 8732.501 6143.1514 8807.933 6136.226 C 8856.092 6131.804 8913.264 6128.315 8935.179 6128.555 C 8960.397 6128.832 8986.144 6122.2344 9005.119 6110.506 C 9041.861 6087.7993 9057.276 6092.8975 9076.863 6133.97 C 9088.656 6158.694 9097.231 6165.5557 9116.12 6165.556 C 9143.994 6165.556 9193.653 6116.285 9222.609 6059.518 C 9232.494 6040.1455 9246.719 6021.7764 9254.197 6018.907 C 9275.701 6010.6562 9295.259 6038.0005 9295.259 6076.213 C 9295.259 6101.989 9299.616 6113.798 9312.856 6120.885 C 9335.428 6132.9634 9353.234 6123.524 9391.371 6080.274 C 9407.404 6062.088 9424.695 6050.263 9430.175 6053.6514 C 9435.631 6057.0225 9447.958 6077.541 9457.25 6099.2256 C 9478.673 6149.2065 9497.377 6150.1143 9539.824 6102.8354 C 9569.036 6070.2925 9576.167 6066.7373 9615.629 6066.7373 C 9662.675 6066.7373 9680.714 6057.6226 9742.423 6001.7607 C 9760.996 5984.9478 9781.595 5971.677 9792.059 5969.7236 z M 10351.581 6452.9873 C 10329.71 6453.1865 10291.74 6478.527 10245.991 6524.7324 C 10211.896 6559.167 10184.174 6591.367 10184.174 6596.477 C 10184.174 6616.7607 10219.417 6603.5654 10289.309 6556.769 C 10359.367 6509.864 10381.265 6482.8623 10367.824 6461.1094 C 10364.337 6455.466 10358.868 6452.9204 10351.581 6452.9873 z M 10168.833 6464.2676 C 10151.857 6463.1357 10122.267 6490.0386 10050.16 6569.4033 C 9992.804 6632.5303 9968.488 6665.8193 9968.488 6681.759 C 9968.488 6694.2085 9972.92 6704.32 9978.415 6704.3203 C 9983.913 6704.3203 10032.475 6660.19 10086.26 6605.9526 C 10177.914 6513.5176 10198.972 6480.9673 10175.602 6466.5234 C 10173.606 6465.2905 10171.257 6464.4297 10168.833 6464.2676 z M 4251.902 6652.8804 C 4245.4976 6653.008 4239.487 6654.9756 4233.8525 6659.649 C 4216.78 6673.82 4222.651 6708.968 4246.939 6735.906 C 4283.285 6776.22 4403.7837 7092.8516 4440.0635 7243.535 C 4451.3623 7290.463 4471.391 7365.129 4484.7344 7409.587 C 4511.3623 7498.2837 4521.591 7585.1084 4534.37 7835.9956 C 4539.0244 7927.381 4547.6016 8015.3228 4553.32 8031.3765 C 4559.0425 8047.4307 4569.4854 8060.7065 4576.7856 8060.706 C 4587.5303 8060.706 4589.6206 8047.5244 4588.0674 7991.2173 C 4587.0063 7952.9346 4589.4697 7880.88 4593.0283 7831.483 C 4605.2544 7662.066 4573.179 7420.1313 4521.284 7288.207 C 4514.4814 7270.9175 4506.078 7238.6904 4502.784 7216.4614 C 4499.4927 7194.2334 4490.743 7157.921 4483.3813 7135.6924 C 4452.6963 7043.05 4370.1895 6839.6895 4342.599 6789.602 C 4326.271 6759.9634 4307.601 6720.467 4301.538 6701.613 C 4291.7427 6671.173 4271.1177 6652.496 4251.902 6652.8804 z M 9330.004 6697.1006 C 9325.916 6697.3486 9322.235 6700.3584 9316.465 6706.125 C 9302.563 6720.025 9263.369 6879.486 9249.685 6978.215 C 9245.577 7007.8525 9233.915 7080.928 9223.514 7140.204 C 9213.111 7199.481 9202.131 7263.611 9199.146 7282.7925 C 9191.904 7329.419 9213.474 7323.566 9230.735 7274.2188 C 9237.506 7254.853 9250.652 7220.669 9259.611 7198.4126 C 9268.567 7176.1562 9278.672 7131.6743 9282.173 7099.5947 C 9288.689 7039.917 9311.255 6941.411 9334.065 6873.078 C 9341.098 6852.011 9349.644 6808.1016 9353.017 6775.614 C 9358.047 6727.1123 9356.324 6714.633 9344.441 6704.7715 C 9338.361 6699.7236 9334.086 6696.852 9330.004 6697.1006 z M 4644.0186 6706.125 C 4620.4497 6710.5903 4621.7144 6751.5835 4646.7256 6798.626 C 4659.3325 6822.3345 4669.718 6848.4746 4669.7393 6856.3833 C 4669.755 6864.2925 4677.793 6884.213 4687.7886 6900.604 C 4710.6885 6938.168 4735.8105 6936.221 4739.6763 6896.5425 C 4742.822 6864.3135 4700.2373 6747.9077 4675.6045 6721.467 C 4666.4844 6711.6777 4652.2104 6704.572 4644.0186 6706.125 z M 8647.297 6740.869 C 8639.796 6741.0127 8633.4795 6744.06 8629.246 6750.7964 C 8618.671 6767.634 8627.8 6792.447 8662.19 6839.688 C 8678.491 6862.088 8706.601 6912.4023 8724.457 6951.592 C 8742.316 6990.7817 8763.528 7029.9946 8771.383 7038.6787 C 8792.442 7061.949 8803.973 7048.59 8797.557 7008.447 C 8789.849 6960.2456 8733.805 6824.76 8703.701 6781.029 C 8686.008 6755.328 8663.796 6740.554 8647.297 6740.869 z M 4819.5464 6751.2476 C 4812.246 6751.521 4803.4487 6755.611 4797.4346 6761.626 C 4783.9805 6775.08 4784.2744 6781.302 4803.303 6841.4927 C 4814.6406 6877.3716 4830.4204 6911.3154 4838.0454 6917.299 C 4859.0986 6933.821 4885.425 6915.809 4885.425 6884.8105 C 4885.425 6851.259 4844.356 6759.074 4826.314 6752.15 C 4824.3667 6751.4033 4821.975 6751.1567 4819.5464 6751.2476 z M 4111.571 6751.6987 C 4110.396 6751.8105 4109.5166 6752.177 4108.413 6752.601 C 4100.9927 6755.4487 4094.8433 6765.0093 4094.8748 6773.8086 C 4094.9705 6796.0874 4150.814 6957.465 4182.8647 7027.849 C 4253.103 7182.094 4297.873 7358.8486 4311.4634 7538.6377 C 4327.628 7752.413 4417.1196 8072.1055 4497.368 8201.488 C 4510.174 8222.133 4524.469 8236.749 4528.9565 8233.977 C 4541.0273 8226.517 4528.6924 8155.494 4508.65 8116.207 C 4470.9736 8042.355 4392.462 7680.624 4382.3066 7534.1255 C 4377.806 7469.1875 4367.8066 7389.9844 4359.7456 7358.5986 C 4326.7114 7229.9927 4281.294 7085.814 4261.83 7046.801 C 4250.433 7023.964 4233.535 6985.3154 4224.378 6960.616 C 4215.22 6935.9175 4200.774 6903.2393 4192.34 6888.4204 C 4183.9116 6873.6016 4172.4033 6845.4585 4166.6206 6825.6997 C 4154.0747 6782.8335 4129.1997 6750.024 4111.571 6751.6987 z M 9648.117 6770.199 C 9641.93 6770.6514 9633.164 6775.224 9626.009 6782.382 C 9605.805 6802.5835 9546.586 6957.2227 9546.592 6989.4956 C 9546.592 7029.5107 9567.859 7006.266 9615.629 6915.0425 C 9661.4795 6827.4873 9673.295 6783.3164 9653.53 6771.1016 C 9652.173 6770.261 9650.182 6770.0483 9648.117 6770.199 z M 3451.4277 6794.1143 C 3404.5925 6794.1143 3429.8628 6828.516 3575.9663 6962.8726 C 3656.2354 7036.69 3729.9026 7105.7593 3739.3086 7116.289 C 3759.424 7138.7993 3785.3813 7141.5776 3793.0051 7121.7046 C 3802.3545 7097.343 3773.9932 7058.361 3697.7954 6990.3975 C 3657.1797 6954.17 3601.5525 6903.963 3574.1611 6878.9443 C 3501.0237 6812.151 3475.1326 6794.1133 3451.4277 6794.1143 z M 3259.2036 6875.335 C 3231.9802 6875.335 3221.9001 6889.279 3233.4846 6911.884 C 3237.5667 6919.846 3270.579 6943.908 3306.5833 6965.1294 C 3445.3718 7046.9297 3478.735 7069.6797 3527.6838 7114.936 C 3555.5044 7140.657 3606.2002 7186.1597 3640.0388 7216.011 C 3685.1008 7255.7593 3708.508 7270.157 3727.5784 7270.157 C 3747.913 7270.157 3753.7476 7266.156 3753.7476 7251.657 C 3753.7476 7229.249 3665.1387 7142.7954 3582.734 7084.2524 C 3550.6255 7061.442 3514.3123 7031.44 3501.965 7017.471 C 3469.7466 6981.0293 3289.3096 6875.335 3259.2036 6875.335 z M 3069.2383 6972.8 C 3051.3928 6972.788 3037.3289 6976.73 3029.08 6984.983 C 3004.0261 7010.036 3027.4788 7032.562 3095.4094 7049.508 C 3128.9229 7057.868 3186.5095 7081.021 3223.5579 7100.9478 C 3260.606 7120.8755 3327.5505 7152.993 3372.0117 7172.2417 C 3461.6968 7211.0728 3479.8525 7212.8306 3479.854 7181.7173 C 3479.854 7163.798 3463.4956 7152.314 3372.0117 7105.46 C 3312.7358 7075.103 3245.9487 7038.97 3223.5579 7025.5933 C 3166.7292 6991.6406 3108.4985 6972.8267 3069.2383 6972.8 z M 10511.3125 7077.0327 C 10487.489 7078.5864 10437.777 7093.086 10301.043 7132.533 C 10065.427 7200.5063 9865.417 7288.4346 9634.129 7425.831 C 9590.988 7451.4585 9524.496 7490.3086 9486.126 7512.015 C 9349.665 7589.223 9172.489 7701.5044 9150.865 7724.5425 L 9128.757 7748.0063 L 9173.878 7729.9575 C 9259.034 7696.2095 9355.708 7649.671 9404.005 7618.9556 C 9430.641 7602.0156 9470.05 7581.1787 9491.992 7572.479 C 9513.937 7563.7803 9542.53 7549.1675 9555.164 7540.442 C 9567.8 7531.717 9622.207 7501.043 9676.544 7472.3066 C 9730.882 7443.5713 9785.701 7412.99 9798.374 7404.1724 C 9811.054 7395.354 9853.492 7375.483 9892.683 7359.9517 C 9931.869 7344.4204 9976.233 7324.312 9991.05 7315.281 C 10060.185 7273.145 10370.491 7172.69 10476.117 7158.254 C 10554.953 7147.4785 10583.518 7114.5874 10539.29 7085.6064 C 10530.458 7079.8203 10525.61 7076.1 10511.3125 7077.0327 z M 7715.9663 7198.8643 C 7706.4805 7199.7085 7705.137 7204.4106 7705.137 7215.5596 C 7705.137 7238.774 7738.3413 7254.75 7828.771 7275.1216 C 7891.0625 7289.1523 8206.3125 7403.655 8262.402 7432.599 C 8279.69 7441.5215 8331.987 7475.5293 8378.818 7507.9536 C 8467.327 7569.2397 8495.6875 7579.1226 8495.6875 7549.467 C 8495.6875 7538.6255 8466.801 7509.4453 8417.173 7470.051 C 8307.021 7382.615 8282.703 7368.6206 8126.581 7305.353 C 7998.531 7253.462 7862.789 7216.6636 7743.493 7201.12 C 7730.4546 7199.422 7721.6597 7198.357 7715.9663 7198.8643 z M 7602.256 7289.109 C 7567.4478 7290.4346 7552.623 7300.866 7552.623 7321.147 C 7552.623 7347.0034 7595.784 7360.8374 7701.9775 7368.525 C 7776.6587 7373.931 7820.7725 7381.4443 7849.0776 7394.2446 C 7898.9995 7416.82 7928.6826 7418.7134 7936.1655 7399.209 C 7949.4585 7364.5645 7873.9883 7330.4863 7722.2847 7302.646 C 7668.7114 7292.8145 7629.331 7288.0776 7602.256 7289.109 z M 8513.732 7366.7197 C 8518.151 7366.6445 8524.221 7367.6934 8531.782 7370.3296 C 8557.814 7379.404 8650.583 7483.603 8675.274 7531.4175 C 8681.412 7543.306 8701.505 7573.4165 8719.946 7598.199 C 8752.672 7642.189 8783.673 7722.419 8776.35 7744.397 C 8771.603 7758.636 8751.772 7758.2896 8740.25 7743.9453 C 8735.292 7737.771 8720.677 7711.9224 8707.763 7686.188 C 8672.816 7616.5664 8587.861 7487.519 8543.517 7436.6606 C 8504.75 7392.1978 8494.603 7367.0483 8513.732 7366.7197 z M 2912.6619 7400.562 C 2870.6338 7401.8984 2855.357 7411.9204 2855.357 7432.1475 C 2855.357 7458.046 2879.7695 7464.9487 3008.3218 7477.271 C 3105.0288 7486.5405 3147.6606 7496.791 3317.8647 7550.3696 C 3426.5374 7584.58 3545.6858 7626.6567 3582.734 7644.2246 C 3619.7805 7661.7905 3671.3057 7683.5376 3696.8948 7692.506 C 3752.0193 7711.8286 3861.2854 7783.9834 3930.1777 7846.374 C 3982.9158 7894.1333 3998.9575 7897.3735 4003.277 7861.264 C 4007.2073 7828.3955 3928.0886 7745.6333 3836.7734 7686.6396 C 3641.484 7560.469 3253.4053 7429.665 3002.4568 7405.5254 C 2974.6426 7402.8506 2951.5095 7400.9805 2932.5156 7400.562 C 2925.396 7400.4053 2918.669 7400.3716 2912.6619 7400.562 z M 7293.6167 7423.1235 C 7339.03 7423.1235 7343.2686 7435.003 7323.401 7508.4053 C 7310.2773 7556.876 7309.2383 7573.061 7317.9854 7602.2603 C 7335.5615 7660.9355 7357.969 7659.1196 7415.449 7594.5894 C 7470.343 7532.9634 7491.8564 7526.7666 7512.465 7566.613 C 7529.5835 7599.716 7551.5117 7600.8784 7580.1445 7570.223 C 7598.925 7550.1235 7607.3174 7547.7866 7639.7104 7552.1743 C 7660.3667 7554.9727 7689.9707 7552.655 7705.5894 7547.211 C 7726.5684 7539.897 7743.2812 7540.345 7769.211 7548.113 C 7810.494 7560.4814 7814.0977 7578.043 7782.2974 7611.2847 C 7761.7363 7632.78 7760.6514 7638.5522 7765.6016 7703.7866 L 7771.018 7773.275 L 7804.8604 7783.6533 C 7823.6465 7789.2817 7841.3706 7799.5137 7844.1167 7806.666 C 7846.858 7813.8193 7832.7583 7850.778 7812.9785 7888.789 C 7774.3833 7962.971 7768.758 7992.485 7791.3193 8001.144 C 7814.0977 8009.8853 7818.566 8008.5957 7862.614 7974.973 C 7906.8574 7941.203 7940.8564 7936.6733 7946.093 7964.1436 C 7947.7466 7972.8228 7937.0205 8004.3755 7922.1772 8034.0835 C 7907.3315 8063.793 7892.602 8110.0464 7889.237 8136.9634 C 7879.6426 8213.753 7845.4004 8226.35 7815.69 8164.037 C 7792.6025 8115.626 7772.8193 8125.681 7772.8193 8185.696 C 7772.8193 8244.638 7753.008 8265.04 7724.0884 8235.782 C 7707.8228 8219.326 7700.7944 8197.275 7681.221 8101.7676 C 7672.7754 8060.538 7650.2227 8042.304 7626.6245 8057.0967 C 7617.9775 8062.515 7609.7417 8075.9497 7608.124 8086.8774 C 7604.9946 8107.981 7648.8467 8237.692 7661.822 8245.709 C 7672.495 8252.307 7671.487 8291.689 7660.467 8298.502 C 7643.348 8309.081 7615.6704 8292.8 7609.9287 8268.722 C 7602.8193 8238.909 7590.1675 8222.245 7574.7314 8222.245 C 7555.2188 8222.245 7551.0063 8255.702 7566.611 8285.868 C 7574.676 8301.467 7578.745 8322.649 7576.0864 8333.246 C 7570.861 8354.072 7503.2495 8410.857 7483.585 8410.858 C 7468.917 8410.858 7457.9604 8384.868 7447.938 8325.576 C 7442.3203 8292.352 7436.0845 8280.116 7423.5723 8277.746 C 7387.4883 8270.911 7380.186 8328.931 7409.584 8389.65 C 7419.813 8410.775 7426.962 8439.285 7425.377 8452.822 C 7422.257 8479.533 7379.776 8509.58 7354.082 8503.359 C 7322.205 8495.642 7315.7227 8462.608 7327.912 8368.894 C 7355.172 8159.34 7354.1436 8153.1733 7269.7007 8038.5967 C 7237.359 7994.7104 7208.6587 7948.6997 7205.6294 7936.6187 C 7200.687 7916.922 7202.0605 7857.4043 7216.459 7544.0522 C 7221.2246 7440.3247 7232.58 7423.1235 7293.6167 7423.1235 z M 5837.9644 7477.271 C 5821.341 7476.7153 5797.8164 7488.2666 5774.34 7510.662 C 5754.9194 7529.1855 5719.058 7562.4346 5694.473 7584.6626 C 5640.2783 7633.659 5528.132 7762.5806 5519.8477 7785.458 C 5516.556 7794.549 5516.4453 7805.9507 5519.395 7810.7266 C 5532.4976 7831.9204 5564.1787 7812.3457 5587.531 7768.763 C 5609.512 7727.7515 5689.4614 7648.1406 5747.2676 7609.9307 C 5798.8745 7575.8154 5864.338 7506.3486 5858.7207 7491.7095 C 5855.0854 7482.2466 5847.936 7477.6035 5837.9644 7477.271 z M 1650.1315 7564.358 C 1637.9595 7564.948 1623.3267 7567.121 1606.3624 7570.6743 C 1543.37 7583.871 1368.6896 7657.1494 1332.9194 7685.286 C 1308.7136 7704.3267 1304.0739 7724.672 1322.0898 7730.86 C 1339.1597 7736.7246 1370.1753 7725.267 1462.8726 7679.8716 C 1509.4417 7657.066 1553.1024 7638.3584 1560.3374 7638.3584 C 1593.2087 7638.3584 1697.0588 7601.0996 1697.0588 7589.175 C 1697.0588 7573.6426 1685.0024 7565.2515 1661.4119 7564.358 C 1657.8737 7564.223 1654.1888 7564.16 1650.1315 7564.358 z M 6776.5156 7593.6865 C 6777.5977 7593.551 6778.513 7593.5864 6779.672 7593.6865 C 6791.5703 7594.7188 6807.194 7607.708 6822.5366 7631.5903 C 6836.0283 7652.584 6858.6577 7684.0913 6873.0747 7701.079 L 6899.248 7731.7627 L 6893.382 7835.5444 C 6886.1167 7962.4634 6863.635 8106.061 6848.2593 8122.073 C 6838.9995 8131.711 6835.6577 8124.8486 6831.112 8085.9746 C 6828.0425 8059.703 6828.21 8029.326 6831.112 8018.291 C 6838.277 7991.0737 6827.286 7950.6035 6814.8667 7958.2773 C 6808.6333 7962.131 6806.731 7982.1343 6809.906 8012.876 C 6814.433 8056.752 6812.6074 8064.0024 6790.0493 8090.0356 C 6757.5767 8127.516 6750.663 8166.4795 6763.879 8239.392 C 6773.377 8291.808 6775.5605 8295.6875 6781.027 8271.88 C 6784.4263 8257.061 6787.66 8225.954 6788.247 8202.843 C 6788.9033 8176.724 6795.1553 8154.8716 6804.4893 8145.5366 C 6818.526 8131.4985 6820.182 8132.751 6835.1733 8160.8784 C 6865.447 8217.679 6851.435 8374.478 6811.707 8421.6875 C 6783.881 8454.758 6783.815 8487.475 6811.707 8620.678 C 6823.574 8677.337 6825.5083 8704.476 6818.928 8714.984 C 6796.4966 8750.815 6700.2544 8725.735 6685.8164 8680.24 C 6677.8867 8655.254 6687.4326 8646.368 6726.4272 8642.788 C 6754.9014 8640.174 6757.7114 8637.415 6757.1084 8613.008 C 6756.055 8569.865 6735.5845 8415.252 6715.5977 8298.502 C 6699.4473 8204.17 6698.7754 8181.8022 6707.9272 8118.9146 C 6727.5645 7983.9663 6789.525 7831.7188 6805.392 7879.3135 C 6812.544 7900.7715 6825.2466 7889.2515 6825.2466 7861.264 C 6825.2466 7840.639 6818.3145 7826.8853 6800.878 7812.983 C 6779.4395 7795.8867 6775.089 7783.755 6766.588 7713.7134 C 6761.2646 7669.888 6758.7036 7625.1064 6760.7197 7613.992 C 6763.006 7601.4395 6768.919 7594.64 6776.5156 7593.6865 z M 7996.1787 7620.761 C 8182.633 7620.731 8578.76 7730.4443 8501.101 7760.641 C 8491.701 7764.2974 8467.187 7762.545 8446.951 7756.5796 C 8352.289 7728.6743 8166.1943 7716.1313 8141.924 7736.275 C 8130.0684 7746.1133 8121.297 7780.0527 8129.7427 7783.2026 C 8130.9756 7783.663 8225.046 7790.864 8338.658 7799.446 C 8491.468 7810.9893 8552.607 7819.3213 8574.197 7830.581 C 8626.345 7857.776 8604.294 7871.8745 8509.222 7872.094 C 8452.494 7872.225 8348.627 7889.883 8279.55 7911.3506 C 8230.8 7926.499 8140.913 7982.328 8133.351 8002.047 C 8114.608 8050.8965 8172.1416 8056.3247 8226.303 8011.0713 C 8246.995 7993.7827 8272.51 7979.5947 8283.159 7979.486 C 8293.803 7979.3774 8319.301 7971.99 8339.5625 7962.7905 C 8359.821 7953.589 8402.261 7943.1523 8433.867 7939.7773 C 8465.473 7936.4023 8510.594 7927.388 8534.041 7919.924 C 8568.451 7908.9653 8582.686 7908.6997 8608.49 7917.217 C 8628.28 7923.748 8639.5205 7932.6846 8637.822 7940.68 C 8636.316 7947.783 8584.506 7978.7036 8522.76 8009.7183 C 8420.354 8061.1523 8405.999 8071.8916 8358.512 8128.3896 C 8320.081 8174.116 8306.913 8195.977 8308.876 8212.77 C 8313.854 8255.276 8339.771 8244.433 8417.622 8166.744 C 8490.325 8094.1953 8591.015 8024.869 8641.883 8012.425 C 8660.502 8007.8706 8668.469 7999.522 8672.567 7979.0347 C 8679.745 7943.126 8697.515 7937.255 8736.642 7958.2773 C 8756.999 7969.217 8786.168 7975.4243 8817.86 7975.4243 L 8867.496 7975.4243 L 8895.0205 8021.4497 C 8910.055 8046.8623 8944.563 8094.0034 8971.727 8126.134 C 8998.8955 8158.2637 9051.551 8238.217 9088.595 8303.917 C 9125.645 8369.616 9169.949 8442.074 9187.415 8464.554 C 9204.877 8487.033 9237.918 8537.391 9260.514 8576.909 C 9341.526 8718.579 9363.23 8754.983 9408.066 8822.827 C 9465.648 8909.965 9510.489 8989.069 9510.494 9003.317 C 9510.494 9009.381 9524.877 9037.223 9542.077 9065.136 C 9559.281 9093.049 9577.111 9138.14 9582.239 9165.309 C 9587.366 9192.477 9609.3955 9251.255 9630.97 9295.713 C 9652.546 9340.17 9676.833 9400.54 9685.117 9430.178 C 9711.684 9525.213 9734.221 9551.513 9766.791 9524.484 C 9783.592 9510.541 9783.605 9490.823 9765.887 9457.252 C 9758.07 9442.433 9744.1875 9401.813 9735.203 9367.006 C 9726.223 9332.199 9704.686 9277.504 9687.374 9245.626 C 9670.0625 9213.747 9650.893 9163.5625 9644.959 9134.174 C 9631.645 9068.214 9622.4795 9046.139 9586.75 8994.744 C 9571.298 8972.517 9551.672 8936.204 9543.433 8913.975 C 9535.195 8891.746 9502.485 8830.926 9470.334 8779.059 C 9438.184 8727.191 9402.476 8669.373 9391.371 8650.459 C 9348.024 8576.626 9277.465 8468.101 9255.55 8441.541 C 9217.051 8394.882 9169.367 8303.093 9169.367 8275.941 C 9169.367 8245.218 9097.03 8153.801 9049.339 8124.329 C 9021.005 8106.8174 8962.704 8032.761 8962.704 8014.23 C 8962.704 8001.919 8988.648 8005.7085 9014.597 8021.901 C 9028.006 8030.27 9059.385 8053.901 9084.084 8074.2437 C 9108.782 8094.5845 9137.435 8116.7764 9147.709 8123.878 C 9157.977 8130.9795 9185.103 8158.2437 9208.171 8184.343 C 9239.124 8219.354 9250.137 8239.355 9250.137 8260.147 C 9250.137 8275.649 9256.802 8295.737 9265.024 8304.819 C 9277.974 8319.128 9278.24 8324.449 9267.733 8344.077 C 9256.225 8365.581 9258.133 8368.636 9300.222 8409.053 C 9344.439 8451.509 9430.068 8561.697 9477.102 8636.471 C 9540.882 8737.859 9638.768 8867.009 9832.217 9104.844 C 9848.627 9125.018 9870.415 9158.291 9880.498 9178.394 C 9890.582 9198.496 9906.745 9223.586 9916.599 9234.347 C 9964.442 9286.613 10063.765 9442.332 10116.488 9548.399 C 10148.826 9613.444 10184.378 9678.351 10195.905 9692.341 C 10215.407 9716.005 10258.897 9789.419 10323.6045 9908.93 C 10353.07 9963.354 10371.459 9979.3955 10393.994 9970.747 C 10412.502 9963.6455 10413.801 9917.096 10395.798 9902.161 C 10388.594 9896.181 10359.695 9848.337 10331.724 9795.672 C 10303.75 9743.004 10266.573 9679.839 10249.149 9655.34 C 10231.728 9630.841 10209.375 9592.486 10199.515 9570.059 C 10161.525 9483.639 10089.495 9365.208 10045.196 9316.92 C 10019.754 9289.1875 9991.528 9250.833 9982.477 9231.639 C 9973.426 9212.445 9952.838 9180.555 9936.902 9160.796 C 9920.969 9141.037 9899.577 9108.81 9889.523 9089.052 C 9879.467 9069.293 9847.717 9024.811 9818.682 8990.232 C 9789.6455 8955.654 9756.078 8913.215 9744.2295 8895.926 C 9732.385 8878.637 9701.441 8841.163 9675.189 8812.449 C 9648.94 8783.735 9609.976 8735.827 9589.007 8706.411 C 9499.165 8580.365 9466.05 8531.614 9465.822 8525.018 C 9465.381 8512.124 9563.646 8591.729 9579.9795 8617.52 C 9588.835 8631.498 9630.046 8678.531 9672.033 8722.204 C 9758.38 8812.014 9817.837 8881.916 9858.39 8941.049 C 9873.635 8963.277 9901.128 8995.504 9919.305 9012.794 C 9937.484 9030.083 9958.571 9056.183 9966.231 9071.002 C 9973.896 9085.821 9999.047 9122.133 10022.183 9151.771 C 10045.32 9181.409 10073.795 9221.807 10085.3545 9241.565 C 10096.923 9261.324 10125.387 9299.679 10148.526 9326.847 C 10171.672 9354.015 10226.695 9436.852 10271.259 9510.947 C 10315.83 9585.044 10370.067 9672.316 10391.739 9704.523 C 10434.874 9768.634 10466.635 9830.088 10502.74 9919.758 C 10535.644 10001.484 10538.208 10005.04 10562.304 10005.04 C 10577.834 10005.04 10584.56 9999.585 10586.669 9984.735 C 10591.783 9948.67 10521.325 9787.528 10475.665 9731.146 C 10469.667 9723.736 10461.827 9707.397 10458.07 9695.048 C 10454.313 9682.698 10427.738 9638.667 10399.407 9596.681 C 10371.086 9554.693 10324.797 9481.617 10296.529 9434.69 C 10268.266 9387.763 10223.555 9321.266 10196.811 9286.688 C 10170.063 9252.11 10126.622 9191.374 10100.245 9151.771 C 10073.866 9112.169 10037.571 9067.088 10019.929 9051.599 C 10002.286 9036.109 9980.971 9009.925 9972.55 8993.392 C 9964.128 8976.856 9937.096 8941.144 9912.534 8913.975 C 9795.85 8784.886 9607.3955 8587.948 9538.469 8523.213 C 9375.53 8370.174 9320.246 8313.137 9325.94 8303.917 C 9333.306 8292.006 9390.786 8319.643 9415.734 8347.234 C 9425.29 8357.8 9447.304 8375.345 9464.92 8386.04 C 9559.693 8443.593 9978.513 8852.356 10130.479 9035.807 C 10167.026 9079.923 10231.27 9154.777 10273.519 9202.31 C 10315.764 9249.84 10371.93 9319.635 10398.508 9357.53 C 10425.076 9395.427 10471.329 9447.779 10500.936 9473.496 C 10530.543 9499.213 10595.3125 9570.58 10644.877 9632.327 C 10694.438 9694.073 10767.791 9778.912 10807.768 9820.939 C 10898.626 9916.458 10949.857 9980.879 11063.615 10139.957 C 11113.07 10209.113 11173.945 10289.907 11198.98 10319.545 C 11280.586 10416.143 11388.798 10593.088 11474.231 10770.32 C 11520.291 10865.875 11575.599 10971.262 11596.964 11004.506 C 11669.376 11117.192 11691.029 11154.819 11697.588 11177.327 C 11701.187 11189.676 11717.545 11223.945 11733.686 11253.583 C 11749.824 11283.223 11768.094 11323.618 11774.296 11343.378 C 11780.498 11363.137 11812.017 11429.634 11844.238 11491.38 C 11901.206 11600.57 11903.029 11606.693 11914.176 11706.614 C 11920.478 11763.12 11923.423 11812.708 11920.943 11816.714 C 11907.105 11839.104 11891.546 11819.966 11853.261 11734.14 C 11784.278 11579.512 11763.82 11556.27 11721.051 11582.979 C 11693.899 11599.937 11677.808 11586.213 11670.966 11540.563 C 11664.406 11496.824 11633.966 11455.732 11608.243 11455.732 C 11587.104 11455.732 11569.797 11420.25 11564.476 11365.938 C 11549.961 11217.9 11480.183 11180.501 11411.51 11284.267 C 11386.705 11321.75 11357.945 11332.318 11348.338 11307.279 C 11342.962 11293.2705 11352.286 11239.203 11375.413 11148.447 C 11386.914 11103.305 11386.891 11087.776 11374.963 11019.397 C 11359.606 10931.4375 11353.434 10921.237 11314.045 10913.358 C 11274.093 10905.368 11262.158 10891.978 11262.152 10856.955 C 11262.152 10840.113 11256.094 10812.406 11249.066 10795.589 C 11238.908 10771.28 11228.529 10762.738 11197.629 10753.624 C 11168.303 10744.976 11140.841 10724.47 11086.628 10669.246 C 11047.109 10628.99 11006.269 10591.39 10995.479 10585.769 C 10963.88 10569.309 10925.725 10573.778 10889.439 10598.403 C 10870.823 10611.036 10850.472 10619.265 10844.32 10616.903 C 10838.163 10614.541 10830.498 10591.165 10827.173 10564.562 C 10823.849 10537.956 10811.167 10494.75 10799.198 10468.901 C 10781.976 10431.731 10770.528 10419.099 10743.696 10407.985 C 10725.035 10400.255 10697.627 10379.731 10683.231 10362.411 C 10657.648 10331.627 10656.019 10330.906 10606.973 10336.24 C 10579.379 10339.241 10552.345 10338.662 10546.51 10334.887 C 10540.668 10331.113 10528.412 10306.019 10519.436 10278.935 C 10504.111 10232.713 10501.113 10229.318 10471.604 10227.043 C 10414.552 10222.643 10402.505 10217.068 10378.653 10181.019 C 10360.066 10152.935 10345.405 10142.33 10310.065 10131.835 C 10285.363 10124.499 10250.1455 10106.471 10231.553 10091.676 C 10190.836 10059.274 10160.271 10050.334 10128.672 10062.347 C 10113.03 10068.294 10094.142 10068.26 10072.721 10062.347 C 10023.183 10048.667 9996.013 10066.387 9964.88 10132.737 C 9922.215 10223.654 9911.037 10217.063 9883.208 10085.81 C 9861.609 9983.942 9848.938 9944.303 9808.754 9852.525 C 9767.791 9758.97 9745.434 9742.135 9697.754 9769.5 C 9647.707 9798.22 9636.997 9789.218 9619.238 9704.072 C 9608.269 9651.479 9555.272 9564.392 9529.894 9556.973 C 9521.7295 9554.584 9499.117 9549.536 9479.36 9546.144 C 9431.22 9537.876 9404.431 9523.246 9367.455 9484.775 C 9330.202 9446.018 9312.34 9444.838 9284.43 9478.008 C 9272.816 9491.81 9258.402 9505.878 9252.394 9509.595 C 9233.312 9521.387 9206.263 9498.614 9195.087 9461.3125 C 9183.269 9421.873 9148.153 9380.994 9126.05 9380.994 C 9118.342 9380.994 9096.376 9370.292 9077.315 9357.079 C 9044.5205 9334.351 9040.27 9333.263 9000.155 9343.543 C 8975.372 9349.894 8937.299 9352.262 8908.557 9348.957 C 8861.982 9343.602 8858.193 9344.738 8833.203 9371.067 C 8784.126 9422.773 8776.482 9412.719 8746.113 9251.041 C 8721.976 9122.489 8705.073 9096.763 8650.006 9106.197 C 8631.764 9109.323 8606.855 9112.781 8594.505 9113.868 L 8571.943 9116.124 L 8569.687 9013.245 C 8568.176 8952.482 8562.741 8905.58 8556.6 8898.183 C 8550.891 8891.304 8531.766 8878.523 8514.185 8870.207 C 8482.602 8855.267 8482.149 8854.467 8482.149 8799.364 C 8482.149 8752.04 8479.112 8741.693 8462.294 8729.875 C 8451.392 8722.214 8427.806 8701.566 8409.502 8684.301 C 8372.042 8648.974 8347.256 8640.444 8304.817 8647.301 C 8288.775 8649.892 8258.579 8654.593 8237.584 8658.13 C 8202.876 8663.979 8199.228 8662.888 8199.228 8645.946 C 8199.228 8635.699 8207.688 8613.782 8217.73 8596.764 C 8240.81 8557.646 8272.726 8442.337 8269.17 8411.76 C 8266.927 8392.465 8261.46 8388.068 8235.327 8385.589 C 8193.7 8381.639 8183.1143 8371.384 8179.8286 8331.894 C 8177.415 8302.874 8172.2007 8296.421 8136.963 8278.648 C 8111.9385 8266.031 8080.511 8258.344 8053.4844 8258.343 C 7997.483 8258.343 7990.5005 8242.184 8028.214 8199.232 C 8067.899 8154.034 8062.004 8137.0635 7999.335 8114.853 C 7960.589 8101.12 7965.2695 8060.0317 8010.6167 8015.5835 C 8050.0103 7976.969 8053.1455 7964.846 8033.1772 7926.2407 C 8017.406 7895.739 7995.5405 7886.901 7954.216 7894.655 C 7912.054 7902.564 7897.5923 7884.008 7911.7974 7840.959 C 7925.114 7800.616 7918.8516 7782.2104 7874.798 7731.3105 C 7808.671 7654.905 7846.4688 7620.7837 7996.1787 7620.761 z M 1993.5144 7626.176 C 1857.1725 7628.8857 1502.0604 7694.6157 1417.7496 7737.628 C 1398.7389 7747.327 1376.9708 7755.2256 1369.4689 7755.2266 C 1338.7922 7755.2266 1215.2534 7803.841 1124.4528 7851.3374 C 999.8107 7916.535 952.9213 7958.3003 966.0723 7992.5713 C 974.3486 8014.138 1001.5144 8009.387 1034.2076 7980.8394 C 1050.4335 7966.67 1120.2734 7928.2593 1189.4297 7895.1064 C 1258.5857 7861.9526 1339.3796 7822.8975 1369.0177 7808.4707 C 1398.6559 7794.0444 1429.2812 7782.2983 1437.1527 7782.2993 C 1445.0237 7782.302 1475.2085 7773.921 1504.3854 7763.799 C 1584.0631 7736.1587 1892.6177 7683.674 1976.3682 7683.481 C 2050.6597 7683.3096 2094.2637 7644.572 2037.2836 7629.3335 C 2028.1699 7626.897 2012.9924 7625.788 1993.5144 7626.176 z M 2200.1765 7713.2617 C 2198.676 7713.3516 2196.9954 7713.385 2195.664 7713.7134 C 2185.4722 7716.2266 2100.455 7730.9536 2006.6002 7746.2017 C 1797.7379 7780.133 1645.7166 7812.657 1580.1912 7837.8003 C 1497.7471 7869.4346 1279.5433 7972.6846 1272.9062 7983.095 C 1269.4841 7988.463 1271.2539 7997.9624 1276.5162 8004.3027 C 1290.922 8021.66 1324.5365 8017.9883 1371.725 7994.376 C 1515.9186 7922.225 1858.4714 7818.3984 1951.5505 7818.3975 C 1969.0995 7818.3975 2018.3768 7810.2285 2060.7476 7800.3486 C 2103.1177 7790.4697 2159.385 7782.3 2186.1885 7782.2993 C 2227.0918 7782.2993 2236.9438 7778.9004 2245.7502 7762.446 C 2254.717 7745.6914 2253.1772 7740.765 2235.372 7726.347 C 2224.8923 7717.862 2210.6792 7712.6367 2200.1765 7713.2617 z M 10296.079 7734.0186 C 10247.62 7733.556 10160.647 7741.437 10123.709 7751.616 C 10104.079 7757.028 10097.115 7773.301 10109.2705 7785.458 C 10118.983 7795.1704 10309.61 7791.9927 10328.567 7781.8486 C 10350.813 7769.944 10350.809 7749.5312 10328.567 7737.628 C 10324.361 7735.377 10312.232 7734.1724 10296.079 7734.0186 z M 8792.143 7793.58 C 8797.475 7793.3613 8803.607 7796.378 8813.802 7803.056 C 8840.797 7820.7446 8851.312 7850.562 8836.8125 7868.0327 C 8813.484 7896.143 8756.046 7874.03 8756.046 7836.8975 C 8756.046 7828.1367 8764.338 7813.687 8774.093 7804.861 C 8782.306 7797.4272 8786.807 7793.799 8792.143 7793.58 z M 11515.742 7825.6177 C 11511.863 7826.234 11508.962 7827.885 11506.268 7830.581 C 11484.514 7852.3335 11502.019 7875.3354 11573.953 7919.021 C 11646.082 7962.825 11687.245 7972.499 11696.683 7947.8994 C 11707.07 7920.838 11682.035 7897.305 11600.576 7857.655 C 11547.848 7831.9907 11527.382 7823.7686 11515.742 7825.6177 z M 11299.6045 7863.971 C 11286.526 7864.837 11277.205 7869.3022 11273.887 7877.9595 C 11262.488 7907.657 11277.443 7919.6875 11387.594 7970.461 C 11455.642 8001.827 11447.469 8000.177 11469.269 7988.51 C 11493.398 7975.5947 11490.784 7965.0933 11457.084 7933.461 C 11411.446 7890.6187 11338.845 7861.376 11299.6045 7863.971 z M 8815.154 8028.218 C 8806.067 8029.0137 8795.805 8034.9946 8783.57 8046.7188 C 8768.568 8061.088 8756.072 8079.1577 8756.046 8086.8774 C 8756.011 8094.5977 8749.653 8113.1196 8741.6045 8127.9395 C 8688.368 8225.905 8669.932 8273.422 8643.6875 8379.723 C 8621.703 8468.763 8619.576 8488.844 8624.285 8584.58 C 8630.066 8702.2 8647.853 8756.497 8679.785 8756.497 C 8707.09 8756.497 8716.781 8716.73 8704.603 8655.423 C 8677.44 8518.615 8738.21 8136.9644 8787.18 8136.9634 C 8804.145 8136.9634 8804.689 8145.071 8805.679 8361.674 C 8806.451 8530.498 8810.65 8608.198 8822.374 8675.728 C 8830.946 8725.125 8840.278 8781.861 8843.13 8801.62 C 8845.98 8821.379 8852.225 8844.415 8856.667 8853.06 C 8867.512 8874.164 8896.786 8873.251 8908.557 8851.255 C 8915.418 8838.436 8914.793 8808.946 8905.4 8745.668 C 8874.452 8537.221 8856.992 8247.643 8871.107 8176.2207 C 8876.704 8147.901 8876.019 8128.901 8869.301 8117.561 C 8863.863 8108.379 8855.299 8087.3887 8850.349 8070.6333 C 8841.521 8040.746 8830.296 8026.891 8815.154 8028.218 z M 8696.4795 8042.657 C 8680.843 8044.413 8654.213 8061.571 8622.481 8091.841 C 8581.839 8130.6055 8563.599 8157.533 8537.65 8217.281 C 8503.464 8295.993 8494.751 8361.189 8515.54 8381.9795 C 8542.821 8409.262 8574.102 8378.575 8582.32 8316.101 C 8589.231 8263.57 8618.259 8202.5625 8672.114 8126.5854 C 8693.755 8096.0615 8711.373 8064.405 8711.373 8056.645 C 8711.373 8046.0146 8705.862 8041.6035 8696.4795 8042.657 z M 7191.1914 8051.6816 C 7219.2583 8048.6006 7265.4043 8148.375 7265.1904 8225.403 C 7264.968 8304.367 7249.6304 8439.992 7233.604 8504.262 C 7218.039 8566.708 7186.077 8674.86 7174.496 8705.058 C 7165.4814 8728.555 7158.3647 8729.969 7134.7876 8712.729 C 7118.96 8701.156 7118.476 8696.185 7128.469 8647.752 C 7134.433 8618.846 7143.5796 8552.52 7148.7734 8500.651 C 7153.9697 8448.784 7160.129 8400.218 7162.3125 8392.809 C 7164.4927 8385.398 7168.273 8309.348 7170.8853 8223.599 C 7173.493 8137.849 7177.6367 8064.2036 7180.362 8059.804 C 7183.452 8054.7993 7187.18 8052.122 7191.1914 8051.6816 z M 2567.4746 8073.341 C 2495.2478 8074.2134 2430.545 8077.398 2391.9473 8082.816 C 2272.2114 8099.624 2235.5398 8120.2896 2285.0068 8142.8296 C 2301.5908 8150.3853 2340.7173 8150.4976 2439.7773 8142.378 C 2557.9521 8132.691 2792.3198 8134.373 2855.357 8145.5366 C 2867.7068 8147.723 2897.8894 8151.871 2922.5903 8154.5615 C 3090.919 8172.8955 3208.093 8189.182 3250.631 8200.587 C 3277.8003 8207.87 3330.4526 8222.115 3367.4983 8232.172 C 3447.6848 8253.94 3493.352 8265.108 3657.1865 8302.112 C 3774.9155 8328.703 3988.6367 8395.66 4144.0596 8454.627 C 4216.1763 8481.987 4269.1104 8489.717 4278.5244 8474.48 C 4290.905 8454.452 4268.6855 8436.84 4208.584 8418.98 C 4173.2783 8408.486 4130.215 8392.992 4112.924 8384.236 C 4095.6357 8375.4795 4056.2856 8361.437 4025.3877 8353.552 C 3994.4846 8345.668 3959.7654 8333.549 3948.6772 8326.479 C 3925.4822 8311.683 3657.8306 8240.294 3625.5994 8240.294 C 3597.4011 8240.294 3382.024 8184.2046 3336.3645 8164.9395 C 3289.3372 8145.098 3167.844 8119.144 3062.0188 8106.2803 C 3015.0913 8100.5757 2944.9077 8091.8867 2906.3464 8086.8774 C 2844.5999 8078.8574 2741.7996 8074.0464 2641.4756 8073.341 C 2616.3948 8073.164 2591.5503 8073.0493 2567.4746 8073.341 z M 5233.32 8087.7793 C 5186.293 8087.7793 5191.9126 8112.451 5251.3696 8167.196 C 5328.337 8238.065 5409.4585 8372.3955 5493.2256 8567.885 C 5510.0767 8607.205 5528.1 8644.539 5533.384 8650.91 C 5548.2295 8668.795 5576.7065 8665.24 5576.7017 8645.496 C 5576.7017 8595.309 5528.8726 8479.822 5425.09 8280.453 C 5370.5195 8175.6167 5282.8896 8087.7803 5233.32 8087.7793 z M 6104.6377 8099.06 C 6111.94 8097.076 6124.2725 8110.1724 6139.383 8136.9634 C 6150.051 8155.8833 6186.8174 8199.847 6220.602 8234.88 C 6254.3867 8269.912 6300.779 8323.519 6323.935 8354.004 C 6349.1763 8387.234 6383.3047 8419.447 6409.216 8434.321 C 6478.8403 8474.289 6519.6787 8509.807 6536.0093 8544.421 C 6546.299 8566.238 6559.8086 8579.192 6577.9746 8584.58 C 6636.241 8601.86 6649.9307 8620.915 6622.647 8648.202 C 6611.291 8659.558 6600.533 8661.687 6579.3267 8656.325 C 6563.8857 8652.421 6531.437 8650.17 6507.13 8651.362 C 6446.7017 8654.323 6427.207 8639.137 6399.288 8566.079 C 6386.3926 8532.337 6369.951 8495.801 6362.289 8484.858 C 6346.1016 8461.75 6317.8022 8458.523 6309.944 8478.992 C 6304.3584 8493.545 6353.5713 8622.496 6368.155 8631.508 C 6382.2544 8640.223 6376.902 8679.306 6360.482 8687.911 C 6344.7656 8696.1455 6309.9067 8688.262 6301.374 8674.374 C 6292.198 8659.446 6232.336 8420.31 6232.3335 8398.675 C 6232.3335 8386.367 6225.83 8369.608 6217.8955 8361.674 C 6195.7236 8339.5 6175.9194 8360.856 6180.896 8401.382 C 6189.1113 8468.324 6242.8535 8649.058 6259.8584 8667.154 C 6269.5312 8677.451 6277.4556 8696.381 6277.458 8709.118 C 6277.458 8733.248 6260.6333 8746.086 6243.163 8735.29 C 6229.1875 8726.651 6207.3726 8661.923 6191.2754 8581.421 C 6177.4404 8512.249 6157.602 8445.395 6137.126 8397.321 C 6126.1455 8371.543 6097.8696 8170.3247 6097.8696 8118.9146 C 6097.8696 8106.6963 6100.2534 8100.2515 6104.6377 8099.06 z M 1817.5364 8143.732 C 1785.7584 8143.8394 1743.5472 8152.8345 1716.9131 8168.55 C 1700.4657 8178.2534 1670.5708 8186.5986 1650.5828 8186.5986 C 1630.5944 8186.5986 1579.1326 8196.812 1536.4225 8209.61 C 1493.7118 8222.409 1412.2871 8246.702 1355.4808 8263.758 C 1155.5228 8323.79 1080.8391 8367.931 1112.7208 8406.346 C 1119.0103 8413.924 1127.6727 8419.882 1131.6724 8419.882 C 1135.6721 8419.882 1174.2987 8402.033 1217.8568 8380.175 C 1261.4143 8358.317 1337.6696 8330.046 1387.0665 8317.454 C 1531.347 8280.676 1646.5664 8244.327 1672.6927 8227.209 C 1689.6559 8216.095 1705.6796 8212.945 1726.3889 8216.831 C 1760.7557 8223.277 1842.0516 8202.023 1858.5981 8182.0864 C 1867.5231 8171.332 1867.3097 8165.695 1857.6954 8154.1104 C 1851.7789 8146.9805 1836.6034 8143.6665 1817.5364 8143.732 z M 9370.162 8150.5 C 9368.371 8150.5 9367.008 8156.413 9367.003 8163.5854 C 9367.003 8180.3184 9429.289 8222.484 9491.992 8247.965 C 9518.868 8258.886 9567.436 8285.205 9599.836 8306.624 C 9711.845 8380.667 9819.787 8439.202 9883.208 8460.492 C 9964.786 8487.88 10061.3545 8532.9 10109.723 8565.628 C 10130.586 8579.748 10174.903 8603.08 10208.09 8617.971 C 10241.279 8632.861 10287.518 8658.878 10310.968 8675.728 C 10334.42 8692.575 10379.071 8719.315 10410.236 8734.839 C 10539.567 8799.252 10817.483 8969.616 10907.039 9039.416 C 10936.675 9062.515 11027.052 9125.112 11107.835 9178.394 C 11188.611 9231.675 11293.119 9308.857 11339.766 9350.312 C 11422.201 9423.567 11461.04 9442.496 11471.069 9414.386 C 11475.541 9401.852 11453.697 9353.9375 11443.548 9353.921 C 11437.023 9353.91 11337.86 9274.935 11262.152 9209.528 C 11239.928 9190.323 11179.176 9147.822 11127.688 9115.223 C 11076.195 9082.623 11004.358 9033.086 10967.952 9005.122 C 10834.049 8902.267 10776.396 8866.118 10404.373 8653.166 C 10231.505 8554.214 10059.96 8465.497 9979.317 8432.969 C 9907.27 8403.905 9708.1045 8308.982 9562.385 8234.429 C 9509.489 8207.366 9379.245 8150.5 9370.162 8150.5 z M 8911.716 8155.012 C 8908.773 8154.941 8906.464 8156.3438 8904.498 8159.525 C 8898.045 8169.962 8925.879 8267.985 8973.084 8401.833 C 8987.893 8443.82 9009.043 8508.727 9020.462 8545.774 C 9031.882 8582.822 9051.543 8637.064 9063.779 8666.703 C 9076.02 8696.341 9096.761 8755.12 9110.254 8797.107 C 9123.75 8839.095 9140.761 8891.747 9148.161 8913.975 C 9155.559 8936.204 9169.126 8978.644 9177.939 9008.281 C 9186.756 9037.92 9202.255 9080.359 9212.685 9102.588 C 9223.107 9124.816 9231.979 9151.525 9232.087 9162.149 C 9232.304 9183.291 9267.358 9263.944 9286.236 9286.688 C 9292.747 9294.539 9306.606 9299.893 9316.918 9298.42 C 9346.863 9294.142 9343.966 9256.294 9308.797 9182.905 C 9291.266 9146.327 9277.209 9112.111 9277.209 9106.649 C 9277.209 9101.187 9266.321 9070.689 9253.296 9038.965 C 9240.268 9007.239 9226.4 8968.954 9222.609 8954.134 C 9195.76 8849.025 9158.9375 8722.572 9144.097 8684.752 C 9134.403 8660.054 9109.235 8587.429 9088.1455 8523.213 C 9067.053 8458.997 9036.451 8380.245 9020.01 8348.138 C 9003.568 8316.029 8979.341 8264.589 8966.3125 8233.977 C 8945.395 8184.8013 8924.469 8155.3247 8911.716 8155.012 z M 7938.872 8177.5737 C 7943.812 8177.5737 7947.8975 8179.0044 7947.8975 8181.1836 C 7947.8975 8183.3613 7943.812 8188.0586 7938.872 8191.1104 C 7933.9326 8194.163 7929.847 8192.281 7929.847 8187.05 C 7929.847 8181.8184 7933.9326 8177.5737 7938.872 8177.5737 z M 4062.8386 8195.172 C 4082.0786 8195.172 4112.2354 8205.086 4134.5825 8218.185 C 4165.8784 8236.523 4183.933 8240.405 4230.6943 8239.392 C 4285.717 8238.198 4289.9897 8239.579 4321.3916 8270.979 C 4347.3696 8296.957 4358.999 8302.43 4376.44 8298.051 C 4418.665 8287.453 4490.9893 8345.342 4477.967 8379.271 C 4470.402 8398.987 4445.933 8395.846 4401.7085 8369.345 C 4380.2812 8356.503 4339.8843 8340.699 4311.915 8334.149 C 4252.4634 8320.226 4060.036 8231.706 4042.082 8210.0625 C 4030.9924 8196.691 4032.9868 8195.171 4062.8386 8195.172 z M 2589.584 8238.94 C 2488.8604 8239.389 2469.1074 8246.455 2469.1074 8272.331 C 2469.1074 8295.993 2503.1736 8300.502 2689.3054 8301.661 C 2895.0522 8302.943 2949.2454 8306.222 3084.58 8325.576 C 3216.4163 8344.43 3372.65 8366.318 3439.2437 8375.211 C 3471.352 8379.499 3521.5186 8391.274 3550.6978 8401.382 C 3579.8748 8411.488 3610.801 8419.882 3619.7346 8419.882 C 3628.6682 8419.882 3653.6174 8425.705 3674.784 8432.517 C 3695.9504 8439.328 3749.451 8455.671 3793.908 8469.066 C 3838.3645 8482.46 3900.1604 8505.406 3931.0806 8520.055 C 3962.002 8534.702 4002.4016 8552.073 4020.8735 8558.86 C 4066.219 8575.517 4127.463 8576.41 4133.6816 8560.214 C 4142.7886 8536.478 4117.0913 8519.814 4000.1187 8474.932 C 3758.0955 8382.068 3530.2341 8325.053 3228.0696 8281.356 C 3010.7131 8249.923 2896.613 8241.858 2637.8657 8239.392 C 2619.977 8239.222 2603.974 8238.877 2589.584 8238.94 z M 11553.194 8258.343 C 11505.212 8258.343 11516.184 8309.516 11565.828 8317.454 C 11584.05 8320.368 11649.401 8346.291 11711.124 8375.211 C 11772.843 8404.131 11830.351 8428.175 11838.822 8428.455 C 11863.961 8429.288 11875.134 8397.967 11855.967 8380.626 C 11847.093 8372.594 11834.807 8366.187 11828.893 8366.187 C 11822.984 8366.187 11790.094 8351.873 11755.796 8334.601 C 11676.117 8294.476 11580.002 8258.344 11553.194 8258.343 z M 7910.445 8286.7705 C 7951.1304 8287.714 7960.4146 8323.887 7923.529 8360.771 C 7902.579 8381.721 7778.0 8446.956 7758.831 8446.956 C 7755.124 8446.956 7749.748 8436.744 7746.65 8424.395 C 7739.5034 8395.928 7729.126 8396.074 7706.489 8424.846 C 7693.4 8441.492 7689.846 8455.692 7693.405 8477.64 C 7699.959 8518.031 7669.1636 8540.585 7619.853 8531.335 C 7583.926 8524.595 7570.9243 8534.556 7570.6724 8568.787 C 7570.5166 8589.657 7539.764 8621.638 7511.562 8630.153 C 7498.447 8634.113 7487.525 8628.949 7473.658 8613.008 C 7451.094 8587.055 7429.121 8583.819 7420.8633 8605.337 C 7417.074 8615.216 7423.03 8626.966 7438.913 8639.63 C 7452.094 8650.14 7462.8286 8662.586 7462.8286 8667.606 C 7462.8286 8672.625 7448.528 8690.556 7431.243 8707.313 C 7413.9526 8724.07 7400.109 8742.837 7400.109 8749.277 C 7400.109 8755.719 7391.939 8769.179 7382.059 8779.059 C 7354.648 8806.471 7245.9814 8799.542 7226.836 8769.132 C 7204.9844 8734.42 7259.7314 8691.689 7290.4604 8719.496 C 7310.439 8737.577 7336.9346 8738.749 7336.9346 8721.752 C 7336.9346 8714.945 7328.278 8703.618 7317.5356 8696.484 C 7292.2334 8679.686 7301.1025 8655.732 7336.9346 8643.239 C 7351.688 8638.098 7371.9863 8620.7295 7382.059 8604.434 C 7409.388 8560.213 7425.462 8550.287 7470.9517 8550.287 C 7512.107 8550.287 7512.409 8550.245 7515.1714 8516.8955 C 7518.4517 8477.354 7550.694 8446.956 7589.625 8446.956 C 7608.855 8446.956 7618.404 8440.141 7628.879 8419.882 C 7647.0527 8384.74 7681.7 8363.013 7710.1006 8368.442 C 7728.1235 8371.888 7738.138 8365.81 7759.283 8339.112 C 7780.1436 8312.777 7794.132 8304.262 7824.2603 8299.856 C 7845.358 8296.771 7875.843 8291.652 7891.946 8288.575 C 7895.4307 8287.909 7898.687 8287.498 7901.87 8287.223 C 7904.8574 8286.963 7907.7334 8286.708 7910.445 8286.7705 z M 11424.596 8293.99 C 11400.744 8293.99 11393.793 8308.002 11406.097 8330.99 C 11415.571 8348.698 11485.699 8385.204 11603.28 8433.87 C 11664.274 8459.115 11677.077 8460.211 11673.223 8440.1875 C 11668.458 8415.467 11461.989 8293.99 11424.596 8293.99 z M 8053.0317 8322.868 C 8082.3555 8319.968 8109.4355 8345.266 8109.4355 8375.661 C 8109.4355 8400.478 8075.3096 8435.843 8039.9453 8447.407 C 8021.502 8453.438 7992.257 8468.174 7974.972 8479.8955 C 7957.6787 8491.617 7929.088 8504.959 7911.7974 8509.677 C 7894.5127 8514.393 7860.897 8534.474 7836.8965 8554.349 C 7791.105 8592.265 7764.895 8598.53 7737.1724 8578.263 C 7711.278 8559.327 7725.8223 8540.566 7792.674 8505.615 C 7950.8364 8422.926 7987.6665 8397.637 8006.555 8361.223 C 8021.245 8332.909 8030.9736 8325.053 8053.0317 8322.868 z M 2806.6245 8384.687 C 2793.3647 8384.531 2781.4915 8384.823 2770.5264 8385.138 C 2697.4263 8387.233 2674.4592 8400.436 2690.2083 8426.199 C 2698.8865 8440.396 2719.7249 8443.117 2856.2595 8449.212 C 2942.1829 8453.049 3026.6802 8456.209 3043.9697 8455.98 C 3061.2578 8455.75 3099.6138 8461.177 3129.2502 8468.163 C 3158.8887 8475.149 3231.9658 8485.608 3291.2417 8491.628 C 3353.8992 8497.987 3426.2583 8511.815 3464.5127 8524.567 C 3500.7014 8536.63 3565.9465 8554.097 3609.3557 8563.372 C 3721.5742 8587.354 3780.963 8606.012 3811.9568 8626.544 C 3863.5193 8660.705 3902.4995 8642.244 3880.543 8594.056 C 3867.0942 8564.538 3838.3157 8553.662 3648.6128 8505.164 C 3423.8462 8447.703 3208.6821 8412.402 2958.6887 8392.809 C 2896.9016 8387.966 2846.4045 8385.154 2806.6245 8384.687 z M 6627.158 8401.833 C 6650.182 8401.833 6697.6406 8504.954 6687.171 8532.238 C 6679.6143 8551.934 6658.9185 8548.5205 6647.01 8525.469 C 6615.6406 8464.7295 6605.6157 8401.833 6627.158 8401.833 z M 9352.115 8405.895 C 9355.776 8405.105 9362.737 8408.389 9371.967 8415.37 C 9387.164 8426.865 9387.561 8428.204 9374.224 8428.455 C 9365.868 8428.613 9356.271 8424.699 9353.017 8419.431 C 9348.125 8411.517 9348.451 8406.683 9352.115 8405.895 z M 6989.4917 8421.6875 C 6987.37 8421.71 6985.153 8422.282 6983.174 8423.041 C 6966.7954 8429.326 6964.785 8461.286 6978.213 8496.591 C 6985.7827 8516.513 6989.269 8518.851 7000.3213 8509.677 C 7014.931 8497.55 7018.2993 8449.65 7005.7344 8429.81 C 7002.462 8424.638 6995.858 8421.618 6989.4917 8421.6875 z M 6119.981 8474.029 C 6123.9204 8473.119 6127.3867 8473.769 6129.908 8476.285 C 6133.361 8479.743 6139.7134 8517.82 6143.894 8561.116 C 6156.295 8689.527 6164.955 8723.633 6190.823 8750.632 C 6208.7144 8769.306 6214.2837 8784.71 6214.2837 8812.449 C 6214.2837 8832.77 6211.868 8856.075 6208.87 8863.89 C 6196.705 8895.599 6175.4824 8872.748 6153.371 8804.778 C 6140.314 8764.653 6134.517 8757.024 6118.174 8758.754 C 6102.524 8760.409 6096.732 8753.931 6089.2944 8727.167 C 6079.121 8690.524 6077.833 8545.1045 6087.4897 8510.579 C 6092.4272 8492.935 6108.154 8476.759 6119.981 8474.029 z M 1456.5553 8538.1045 C 1452.353 8538.17 1448.2996 8539.565 1444.8235 8541.713 C 1437.2565 8546.39 1437.7363 8550.067 1446.6284 8555.701 C 1462.6847 8565.874 1470.0826 8565.766 1476.8606 8554.799 C 1482.1433 8546.252 1469.1622 8537.903 1456.5553 8538.1045 z M 7286.399 8546.677 C 7287.936 8546.43 7289.384 8546.559 7290.913 8546.677 C 7294.982 8546.991 7298.89 8548.786 7302.1924 8552.092 C 7306.963 8556.861 7308.0576 8567.319 7304.899 8575.556 C 7296.522 8597.393 7265.1875 8594.924 7265.1904 8572.397 C 7265.1904 8558.915 7275.631 8548.409 7286.399 8546.677 z M 1385.2616 8550.738 C 1366.7952 8552.228 1339.7681 8564.918 1299.5287 8590.446 C 1268.5911 8610.073 1237.5116 8626.497 1230.4908 8626.544 C 1198.1355 8626.761 1169.5571 8681.673 1196.1976 8692.423 C 1217.7572 8701.122 1230.6324 8698.266 1263.8818 8677.081 C 1282.2997 8665.346 1321.0219 8646.335 1350.0662 8634.666 C 1407.1505 8611.732 1429.5626 8583.689 1410.079 8560.214 C 1404.2351 8553.172 1396.3416 8549.845 1385.2616 8550.738 z M 7678.064 8593.6045 C 7693.6533 8592.744 7701.702 8601.337 7703.7847 8619.324 C 7706.0654 8639.064 7697.9507 8649.803 7660.0146 8679.789 C 7610.749 8718.73 7577.695 8725.554 7547.6562 8703.253 C 7523.0977 8685.016 7536.5073 8666.734 7606.3203 8624.288 C 7639.062 8604.379 7662.475 8594.465 7678.064 8593.6045 z M 3201.899 8613.008 C 3191.7002 8613.785 3185.363 8616.007 3181.1423 8620.227 C 3163.2825 8638.086 3186.9673 8663.573 3228.9724 8671.667 C 3286.3452 8682.72 3304.6628 8681.383 3310.645 8665.801 C 3321.1077 8638.531 3300.0396 8622.197 3245.2166 8615.264 C 3225.9907 8612.832 3212.097 8612.2295 3201.899 8613.008 z M 3418.0354 8646.849 C 3414.4514 8646.807 3410.8474 8647.402 3407.6582 8648.202 C 3378.4993 8655.5205 3377.3398 8691.716 3405.4014 8711.374 C 3416.3794 8719.064 3430.1296 8725.362 3436.0845 8725.362 C 3450.8706 8725.362 3475.3418 8699.764 3475.3418 8684.301 C 3475.3418 8666.654 3443.1262 8647.15 3418.0354 8646.849 z M 4438.259 8673.0205 C 4432.8296 8673.9375 4427.2505 8677.699 4422.0146 8684.752 C 4410.0757 8700.834 4411.1763 8741.021 4424.2715 8763.266 C 4431.9316 8776.28 4453.778 8770.2 4463.5273 8751.984 C 4482.825 8715.928 4461.7847 8669.046 4438.259 8673.0205 z M 12042.324 8698.289 C 12015.204 8698.289 12001.51 8720.62 12017.054 8739.351 C 12022.53 8745.947 12057.736 8768.168 12095.569 8788.534 C 12181.884 8835.0 12229.249 8868.62 12298.621 8933.829 C 12355.13 8986.946 12394.735 9001.117 12406.013 8971.732 C 12414.333 8950.043 12397.602 8926.186 12350.964 8894.572 C 12327.577 8878.718 12290.167 8851.087 12267.9375 8832.754 C 12200.341 8777.007 12068.316 8698.29 12042.324 8698.289 z M 4304.6953 8719.947 C 4302.8794 8719.857 4301.0874 8720.048 4299.281 8720.399 C 4294.466 8721.335 4290.02 8723.794 4285.7446 8728.07 C 4275.827 8737.987 4273.1895 8772.156 4274.0127 8886.901 C 4274.59 8967.31 4277.276 9036.562 4279.879 9040.77 C 4288.0645 9054.015 4300.6772 9049.211 4315.073 9027.232 C 4330.239 9004.088 4345.082 8792.434 4334.4766 8750.18 C 4329.878 8731.856 4317.411 8720.582 4304.6953 8719.947 z M 7480.4263 8727.167 C 7498.4863 8725.502 7514.216 8734.321 7525.098 8753.789 C 7537.309 8775.645 7537.325 8779.749 7522.8413 8795.754 C 7494.169 8827.4375 7424.5913 8824.466 7411.841 8791.241 C 7407.9062 8780.984 7415.476 8767.897 7435.3037 8750.18 C 7451.174 8736.0 7466.3823 8728.462 7480.4263 8727.167 z M 6506.23 8730.777 C 6588.3545 8731.033 6628.087 8742.586 6654.23 8774.095 C 6660.6387 8781.814 6686.0225 8794.178 6711.0864 8801.62 C 6736.1455 8809.062 6759.643 8819.691 6762.9766 8825.083 C 6766.308 8830.478 6761.024 8855.571 6751.245 8881.036 C 6737.32 8917.283 6732.3276 8956.501 6729.134 9061.978 C 6724.7285 9207.526 6730.414 9237.293 6794.113 9416.642 C 6808.969 9458.474 6820.135 9514.21 6823.8916 9563.29 C 6829.853 9641.031 6838.1816 9659.028 6867.6616 9659.401 C 6885.5796 9659.626 6899.025 9623.486 6894.2812 9588.559 C 6879.769 9481.563 6866.76 9416.983 6851.4165 9376.934 C 6820.214 9295.474 6794.4673 9172.236 6794.5596 9102.588 C 6794.7793 8938.402 6804.2197 8828.365 6819.3804 8805.23 C 6850.4033 8757.884 6914.625 8746.302 6902.4067 8790.339 C 6874.9746 8889.16 6868.908 8951.017 6873.9775 9071.002 C 6884.664 9323.84 6890.315 9353.6455 6927.2217 9339.481 C 6947.1772 9331.824 6954.326 9298.347 6946.624 9247.882 C 6921.4985 9083.139 6928.6694 8787.347 6958.3584 8763.266 C 6981.3716 8744.598 7014.0635 8750.393 7039.58 8777.705 C 7058.966 8798.457 7067.504 8801.949 7084.2495 8795.754 C 7129.4985 8779.016 7160.0103 8818.059 7148.7734 8878.328 C 7136.4175 8944.645 7119.3735 9163.543 7125.7627 9173.882 C 7134.3564 9187.784 7153.3296 9185.633 7166.8237 9169.369 C 7184.5083 9148.057 7197.0703 9063.297 7197.5073 8961.3545 C 7197.748 8906.486 7201.8755 8865.875 7207.887 8859.828 C 7215.3027 8852.363 7231.1113 8853.6455 7267.8994 8864.341 C 7295.2524 8872.292 7327.7354 8876.016 7340.0938 8872.913 C 7352.455 8869.811 7371.28 8872.109 7382.059 8877.877 C 7400.125 8887.546 7400.9873 8892.687 7395.1455 8943.756 C 7385.7417 9025.923 7340.94 9113.281 7270.606 9185.613 C 7203.569 9254.555 7155.076 9341.755 7140.6533 9419.8 C 7127.049 9493.39 7104.0166 9540.153 7053.116 9596.681 C 6986.309 9670.878 6950.9443 9718.536 6924.9673 9769.951 C 6912.072 9795.469 6894.8286 9817.554 6886.614 9819.136 C 6877.041 9820.978 6861.42 9806.636 6842.846 9778.977 C 6826.8945 9755.233 6798.608 9719.319 6780.124 9699.56 C 6742.2256 9659.048 6697.3174 9581.633 6666.414 9502.825 C 6654.966 9473.632 6630.3965 9427.507 6611.8174 9400.397 C 6580.845 9355.21 6569.8384 9347.02 6476.4487 9302.029 C 6387.5146 9259.188 6371.1606 9248.213 6349.2 9213.589 C 6322.183 9170.986 6294.7646 9062.324 6277.9077 8930.671 C 6263.6763 8819.538 6273.5635 8801.384 6371.7637 8755.595 C 6418.428 8733.835 6436.2295 8730.56 6506.23 8730.777 z M 4857.9004 8744.314 C 4852.497 8744.425 4848.0786 8748.2705 4842.107 8754.24 C 4823.808 8772.538 4829.4517 8783.743 4892.193 8858.023 C 4925.6094 8897.585 4967.001 8957.75 4984.2407 8991.586 C 5001.484 9025.421 5036.263 9093.349 5061.854 9142.746 C 5132.506 9279.14 5162.2896 9348.282 5199.9297 9466.275 C 5272.899 9695.023 5316.346 9897.773 5316.346 10007.748 C 5316.346 10032.101 5322.4053 10059.154 5330.332 10070.469 C 5338.0234 10081.446 5347.485 10090.322 5351.541 10090.322 C 5365.2305 10090.322 5378.656 10066.74 5379.9653 10040.236 C 5383.1587 9975.96 5367.5454 9828.491 5350.639 9762.731 C 5271.827 9456.16 5209.211 9273.384 5134.953 9133.723 C 5124.444 9113.964 5096.165 9059.721 5071.7812 9012.794 C 5021.2085 8915.462 4955.1396 8822.536 4903.022 8775.449 C 4878.5347 8753.325 4866.904 8744.13 4857.9004 8744.314 z M 6105.9897 8779.059 C 6117.0283 8779.059 6131.48 8819.735 6146.151 8890.963 C 6156.507 8941.257 6164.7036 8957.914 6186.7593 8976.244 C 6210.2803 8995.788 6216.117 9010.053 6228.2725 9075.514 C 6253.6934 9212.376 6260.2046 9230.017 6304.531 9277.663 C 6353.7163 9330.538 6393.872 9388.907 6393.872 9407.165 C 6393.872 9420.082 6442.7065 9497.323 6481.4126 9545.691 C 6492.5854 9559.656 6501.7114 9574.521 6501.7163 9579.083 C 6501.7163 9583.644 6496.613 9587.659 6490.4375 9587.656 C 6474.7153 9587.65 6422.897 9526.248 6299.567 9362.945 C 6258.2656 9308.259 6171.1753 9159.771 6152.0166 9111.161 C 6145.254 9094.002 6132.5195 9067.604 6123.59 9052.502 C 6076.248 8972.419 6063.8286 8779.059 6105.9897 8779.059 z M 6506.6797 8783.12 C 6499.399 8782.925 6491.464 8785.703 6486.3735 8790.79 C 6461.3066 8815.859 6475.893 9109.884 6503.973 9145.003 C 6515.6997 9159.67 6534.784 9159.514 6540.52 9144.552 C 6543.0205 9138.039 6541.5894 9115.004 6537.364 9093.112 C 6533.138 9071.222 6529.4556 8993.979 6529.241 8921.6455 C 6528.9 8807.068 6527.024 8789.511 6513.898 8784.473 C 6511.826 8783.679 6509.109 8783.185 6506.6797 8783.12 z M 4131.4253 8798.461 C 4126.3496 8799.159 4119.954 8802.129 4112.473 8806.132 C 4095.4973 8815.218 4079.7915 8869.448 4089.4604 8885.097 C 4096.6577 8896.745 4097.179 9071.469 4091.265 9369.263 C 4088.5 9508.667 4088.8171 9629.288 4091.717 9636.84 C 4098.108 9653.499 4107.4414 9654.1045 4119.693 9639.096 C 4134.06 9621.495 4156.9707 9217.413 4155.791 9001.965 C 4154.8716 8833.976 4153.419 8795.4375 4131.4253 8798.461 z M 6401.093 8799.364 C 6395.301 8799.591 6388.054 8807.332 6378.5317 8821.925 C 6365.84 8841.377 6362.723 8865.172 6363.1914 8945.11 C 6363.779 9045.73 6380.328 9128.266 6408.763 9172.528 C 6425.908 9199.213 6460.2007 9196.172 6464.2646 9167.564 C 6465.842 9156.459 6456.43 9120.146 6443.0557 9086.795 C 6421.2856 9032.49 6418.7324 9014.789 6418.6904 8916.683 C 6418.656 8835.005 6413.835 8798.864 6401.093 8799.364 z M 4742.3857 8808.388 C 4740.129 8808.584 4738.2925 8809.06 4736.52 8809.742 C 4722.182 8815.245 4718.8457 8851.466 4731.556 8864.791 C 4759.5996 8894.191 4877.5107 9118.469 4922.424 9228.028 C 4999.1055 9415.08 5103.3804 9725.066 5137.207 9866.063 C 5176.7017 10030.679 5180.948 10054.125 5189.1 10159.36 C 5193.14 10211.524 5201.3027 10256.816 5208.0522 10264.947 C 5222.8184 10282.742 5230.1265 10282.839 5244.599 10265.397 C 5261.649 10244.856 5249.639 10072.856 5222.0405 9942.319 C 5193.2407 9806.139 5144.158 9623.542 5120.512 9565.095 C 5110.5215 9540.3955 5089.3735 9479.575 5073.5854 9430.178 C 5057.798 9380.781 5035.6973 9324.496 5024.4023 9304.736 C 5013.107 9284.978 4999.193 9251.971 4993.716 9231.639 C 4969.689 9142.345 4799.8027 8832.715 4763.5947 8812.449 C 4757.8237 8809.222 4749.151 8807.802 4742.3857 8808.388 z M 12003.97 8815.156 C 11976.919 8815.156 11989.188 8841.889 12027.434 8865.693 C 12048.428 8878.76 12095.971 8916.542 12133.0205 8949.622 C 12170.067 8982.703 12208.421 9014.381 12218.301 9020.014 C 12228.181 9025.6455 12239.256 9030.241 12242.669 9030.392 C 12254.123 9030.8955 12260.105 9012.705 12254.398 8994.744 C 12248.167 8975.103 12164.26 8907.495 12114.974 8882.39 C 12097.681 8873.584 12068.901 8855.019 12050.896 8840.876 C 12032.896 8826.733 12011.907 8815.156 12003.97 8815.156 z M 7048.153 8816.06 C 7038.797 8817.993 7026.766 8833.167 7016.564 8857.571 C 7006.6025 8881.417 7004.0938 8922.063 7005.7344 9024.977 C 7009.394 9254.388 7008.404 9312.136 7000.771 9346.701 C 6996.733 9365.009 6996.0425 9386.455 6998.9663 9394.08 C 7001.8926 9401.705 7014.164 9408.067 7026.4937 9408.067 C 7071.878 9408.067 7073.441 9392.882 7065.747 9010.537 C 7063.6943 8908.146 7059.347 8821.84 7056.2725 8818.767 C 7053.8438 8816.334 7051.272 8815.414 7048.153 8816.06 z M 6620.8423 8825.083 C 6614.437 8824.964 6608.4253 8830.733 6604.1445 8843.584 C 6592.0425 8879.918 6596.6465 9153.808 6609.5605 9169.369 C 6643.4536 9210.21 6662.3003 9163.659 6646.56 9078.222 C 6637.718 9030.23 6638.138 9012.093 6649.719 8969.477 C 6661.62 8925.659 6662.181 8911.844 6651.973 8873.364 C 6643.75 8842.347 6631.508 8825.283 6620.8423 8825.083 z M 583.8836 8884.194 C 605.5287 8884.542 590.0217 8930.55 534.69995 9048.44 C 510.01514 9101.045 455.74515 9059.035 474.68695 9001.965 C 490.80957 8953.389 516.4239 8918.018 550.0418 8898.183 C 565.4157 8889.111 576.66895 8884.078 583.8836 8884.194 z M 4634.9937 8888.707 C 4612.93 8890.204 4607.9243 8929.883 4636.7983 8964.964 C 4648.2915 8978.928 4664.7065 9008.614 4673.3477 9030.843 C 4681.9863 9053.071 4706.0874 9101.1875 4727.045 9138.234 C 4770.7993 9215.588 4831.2803 9338.187 4831.2773 9349.408 C 4831.2773 9353.593 4841.3765 9381.652 4853.389 9411.678 C 4865.3955 9441.703 4887.237 9506.674 4902.1196 9556.07 C 4917.0024 9605.468 4946.244 9694.431 4967.096 9753.707 C 4987.9507 9812.984 5007.739 9887.65 5011.316 9919.758 C 5014.89 9951.866 5024.4155 10018.814 5032.525 10068.213 C 5060.0444 10235.8955 5065.1587 10283.422 5068.1724 10404.827 C 5069.826 10471.513 5074.295 10533.545 5078.0967 10542.451 C 5087.791 10565.162 5120.438 10557.812 5133.598 10530.268 C 5155.7124 10483.974 5122.063 10174.148 5064.111 9892.685 C 5041.3965 9782.381 5027.8843 9734.681 4993.266 9641.353 C 4977.6953 9599.364 4950.6763 9520.612 4933.2534 9466.275 C 4915.825 9411.939 4894.037 9351.118 4884.972 9331.359 C 4875.907 9311.601 4849.277 9253.272 4825.862 9201.406 C 4802.451 9149.539 4776.5723 9096.889 4768.103 9084.539 C 4759.6416 9072.189 4736.488 9029.75 4716.665 8990.232 C 4696.84 8950.715 4672.3105 8911.036 4662.066 8901.792 C 4651.5566 8892.309 4642.349 8888.207 4634.9937 8888.707 z M 665.5555 8904.951 C 674.11584 8904.951 705.84784 8928.484 756.25195 8972.184 C 767.41235 8981.858 771.5936 8998.988 771.5941 9031.745 C 771.5941 9075.55 769.49146 9079.689 729.1785 9114.771 C 705.82874 9135.091 658.2829 9178.766 623.5915 9211.333 C 588.90015 9243.902 542.02576 9283.278 518.9073 9298.871 C 447.39542 9347.106 423.04846 9329.188 480.10162 9270.443 C 506.502 9243.261 511.2362 9231.48 511.23645 9197.797 C 511.23645 9160.221 514.8811 9154.649 564.9323 9109.356 C 623.0425 9056.77 637.12866 9030.855 637.12836 8975.794 C 637.12836 8936.945 649.98956 8904.951 665.5555 8904.951 z M 2562.5105 8918.938 C 2418.0728 8918.722 2317.2407 8923.529 2283.653 8933.378 C 2246.351 8944.317 2239.6042 8964.1875 2266.958 8982.11 C 2285.6643 8994.367 2301.77 8995.07 2385.6306 8987.073 C 2489.0203 8977.215 2862.9695 8981.628 2990.273 8994.294 C 3065.123 9001.741 3289.5247 9068.221 3340.4243 9098.075 C 3372.386 9116.821 3416.1165 9111.887 3419.39 9089.052 C 3424.0364 9056.638 3400.0947 9040.156 3295.3018 9003.317 C 3118.4573 8941.15 3068.3445 8931.963 2864.3816 8924.805 C 2751.6472 8920.848 2649.1746 8919.069 2562.5105 8918.938 z M 3985.6794 8978.049 C 3983.6997 8978.089 3981.2292 8978.231 3978.9104 8978.5 C 3956.5757 8981.094 3955.8801 8983.722 3957.702 9030.843 C 3969.3945 9332.847 3973.3096 9690.65 3965.3735 9713.548 C 3962.874 9720.76 3956.404 9775.2 3950.9343 9834.477 C 3945.4648 9893.754 3935.3628 9967.535 3928.3728 9998.271 C 3921.383 10029.009 3917.8037 10060.215 3920.703 10067.761 C 3923.5964 10075.307 3931.1208 10081.298 3937.3977 10081.298 C 3967.355 10081.298 3978.2578 10042.94 4009.1436 9820.939 C 4029.862 9672.006 4030.4426 9647.02 4026.2883 9344.896 C 4023.5713 9147.116 4018.367 9016.676 4012.301 9001.062 C 4005.5205 8983.609 3999.5295 8977.771 3985.6794 8978.049 z M 10340.299 9026.331 C 10332.028 9027.621 10327.662 9033.304 10327.662 9043.477 C 10327.662 9075.624 10521.449 9197.358 10836.194 9362.945 C 11001.818 9450.077 11114.443 9523.717 11260.348 9640.449 C 11316.403 9685.296 11365.66 9722.122 11369.547 9722.122 C 11377.435 9722.122 11478.994 9790.693 11538.756 9836.281 C 11583.073 9870.09 11609.143 9875.888 11594.707 9848.916 C 11584.005 9828.919 11564.585 9812.513 11405.645 9690.085 C 11338.958 9638.719 11266.336 9581.363 11244.103 9562.388 C 11122.773 9458.814 11000.469 9376.323 10871.845 9311.506 C 10837.528 9294.213 10793.049 9269.693 10773.025 9256.907 C 10752.999 9244.121 10679.741 9202.487 10610.581 9164.405 C 10541.425 9126.322 10455.652 9078.151 10419.714 9057.465 C 10379.743 9034.457 10354.084 9024.18 10340.299 9026.331 z M 2562.9624 9076.417 C 2518.7146 9077.14 2486.4546 9080.002 2474.522 9084.539 C 2445.958 9095.399 2443.339 9125.564 2470.46 9134.174 C 2493.6194 9141.523 2552.6948 9141.585 2576.0486 9134.174 C 2598.461 9127.058 2903.3428 9152.804 2999.2974 9169.82 C 3041.2856 9177.267 3115.9563 9196.752 3165.3489 9213.589 C 3214.748 9230.428 3266.7454 9244.678 3280.8628 9245.175 C 3304.478 9246.008 3305.8354 9244.431 3300.266 9221.711 C 3296.9365 9208.127 3289.1738 9191.362 3282.6677 9184.711 C 3266.0872 9167.751 3125.2107 9122.812 3039.4575 9107.101 C 2934.0364 9087.785 2695.7036 9074.249 2562.9624 9076.417 z M 4561.8945 9133.723 C 4556.794 9133.912 4552.039 9135.259 4547.9062 9138.686 C 4528.2344 9155.01 4532.4067 9177.386 4561.8945 9214.492 C 4612.1685 9277.753 4676.245 9394.043 4727.9443 9515.46 C 4756.3423 9582.146 4793.741 9669.067 4810.9707 9708.585 C 4828.203 9748.102 4848.2583 9800.754 4855.643 9825.452 C 4863.022 9850.15 4875.6274 9881.761 4883.6177 9895.392 C 4899.342 9922.21 4914.8354 9923.299 4919.7173 9898.1 C 4922.7783 9882.304 4889.78 9786.609 4817.289 9600.742 C 4796.0986 9546.405 4776.0986 9492.162 4772.6167 9479.8125 C 4764.82 9452.182 4637.785 9206.124 4613.7876 9172.077 C 4595.7983 9146.556 4577.201 9133.153 4561.8945 9133.723 z M 422.79605 9193.735 C 435.69345 9192.351 449.39142 9202.828 446.7112 9216.748 C 445.05414 9225.351 436.81317 9234.043 428.21075 9235.699 C 409.65024 9239.274 396.92905 9213.285 410.61304 9199.602 C 414.03384 9196.181 418.49686 9194.197 422.79605 9193.735 z M 2696.9773 9255.103 C 2680.1123 9255.295 2664.4443 9261.43 2658.1704 9273.151 C 2650.6274 9287.255 2652.3137 9294.367 2666.7441 9308.798 C 2688.4683 9330.5205 2709.5237 9332.02 2736.2332 9313.311 C 2753.5012 9301.216 2759.0903 9301.211 2780.904 9312.407 C 2794.6184 9319.446 2828.1882 9329.686 2855.357 9335.421 C 2882.526 9341.155 2914.7544 9351.429 2927.1013 9358.433 C 2955.4658 9374.519 2964.805 9374.78 2985.3103 9359.787 C 2997.0552 9351.198 3000.1235 9341.363 2996.1394 9325.494 C 2989.7112 9299.883 2964.2102 9285.971 2908.1511 9277.663 C 2834.358 9266.729 2820.9397 9266.693 2789.0273 9277.663 C 2760.8577 9287.348 2755.5054 9286.613 2742.1 9271.797 C 2731.6619 9260.268 2713.835 9254.908 2696.9773 9255.103 z M 5760.354 9273.151 C 5789.4053 9273.151 5807.254 9295.847 5792.3896 9313.762 C 5776.0625 9333.433 5740.9785 9330.668 5734.1787 9309.25 C 5726.567 9285.261 5735.184 9273.152 5760.354 9273.151 z M 1527.8491 9274.505 C 1517.7273 9275.945 1505.5282 9282.688 1486.3363 9295.713 C 1467.9762 9308.173 1433.8242 9328.13 1410.5303 9339.934 C 1367.363 9361.808 1319.886 9398.305 1213.3442 9491.545 C 1180.4497 9520.332 1138.5125 9554.602 1119.9406 9567.802 C 1086.4731 9591.588 1069.8326 9622.613 1081.1349 9640.9 C 1100.223 9671.785 1177.9563 9620.718 1308.5532 9491.094 C 1329.7043 9470.1 1350.6292 9452.739 1355.0294 9452.739 C 1359.4305 9452.739 1389.4708 9430.967 1421.811 9404.459 C 1463.0869 9370.625 1491.3944 9354.859 1517.0198 9350.762 C 1544.5524 9346.359 1556.3956 9338.997 1564.3986 9321.433 C 1573.4851 9301.489 1572.2548 9296.479 1557.6301 9285.786 C 1545.8448 9277.168 1537.9708 9273.065 1527.8491 9274.505 z M 6692.584 9358.433 C 6689.1553 9359.244 6685.8745 9362.134 6682.2075 9366.555 C 6674.309 9376.069 6678.323 9398.481 6700.2573 9463.118 C 6715.9443 9509.357 6732.883 9552.152 6737.709 9558.326 C 6749.1943 9573.022 6759.275 9572.487 6765.2334 9556.973 C 6771.2793 9541.212 6743.009 9430.783 6723.268 9392.727 C 6711.6553 9370.339 6703.8105 9359.5205 6696.193 9358.433 C 6695.0527 9358.27 6693.73 9358.163 6692.584 9358.433 z M 6428.1675 9371.97 C 6446.5376 9372.781 6474.1177 9386.257 6508.0317 9411.227 C 6567.0977 9454.707 6589.77 9487.316 6628.96 9587.205 C 6643.541 9624.358 6668.8115 9674.861 6685.366 9699.56 C 6705.2207 9729.181 6717.8228 9760.508 6721.916 9791.61 C 6728.2847 9840.053 6738.884 9850.097 6757.5605 9824.55 C 6775.4697 9800.057 6804.201 9817.257 6821.637 9862.903 C 6832.9824 9892.614 6834.6895 9907.706 6827.953 9918.405 C 6812.6255 9942.747 6792.5176 9940.448 6772.0015 9911.636 C 6755.703 9888.751 6749.623 9885.922 6735.902 9894.49 C 6708.9673 9911.3125 6691.923 9896.648 6676.342 9843.05 C 6667.3457 9812.106 6649.2134 9778.284 6629.8647 9756.866 C 6612.386 9737.518 6589.055 9696.45 6577.9746 9665.719 C 6528.379 9528.157 6523.912 9519.965 6462.91 9455.447 C 6429.1465 9419.73 6404.225 9386.601 6407.411 9381.445 C 6410.3823 9376.635 6414.965 9373.496 6420.9473 9372.421 C 6423.191 9372.018 6425.543 9371.854 6428.1675 9371.97 z M 5764.4126 9388.665 C 5786.688 9387.341 5840.507 9430.617 5934.976 9519.973 C 5971.5312 9554.551 6019.0635 9599.801 6040.5635 9620.145 C 6062.0635 9640.488 6079.82 9662.784 6079.82 9669.779 C 6079.82 9685.518 6034.2744 9713.097 6008.528 9713.097 C 5990.29 9713.097 5989.909 9714.186 6003.112 9739.719 C 6019.032 9770.505 6042.119 9785.293 6074.8564 9785.293 C 6097.0337 9785.293 6097.8696 9783.007 6097.8696 9731.146 C 6097.8696 9680.32 6098.8354 9677.45 6119.0786 9677.45 C 6144.582 9677.45 6175.1094 9700.391 6190.3706 9731.146 C 6198.4487 9747.426 6209.154 9753.512 6230.9814 9754.61 C 6271.992 9756.673 6313.1084 9796.882 6313.1055 9834.928 C 6313.1055 9870.265 6325.766 9880.682 6369.507 9881.404 C 6434.904 9882.484 6447.252 9917.272 6401.093 9969.845 C 6375.627 9998.849 6369.054 10002.205 6339.728 9998.271 C 6310.7007 9994.378 6306.951 9995.565 6310.8486 10010.455 C 6313.616 10021.035 6310.83 10027.321 6303.176 10027.15 C 6281.3345 10026.662 6191.0137 9961.067 6170.966 9931.039 C 6146.3228 9894.124 6043.149 9817.531 5929.563 9751.902 C 5808.0293 9681.684 5801.409 9674.796 5801.415 9620.596 C 5801.415 9594.315 5790.1885 9543.076 5773.8877 9495.606 C 5749.8975 9425.738 5744.762 9389.834 5764.4126 9388.665 z M 6951.5903 9465.374 C 6933.21 9464.541 6915.038 9490.94 6915.0405 9524.484 C 6915.0405 9542.654 6917.6123 9560.448 6920.906 9563.741 C 6932.3394 9575.176 6966.923 9569.295 6972.344 9555.167 C 6982.443 9528.851 6977.9663 9482.197 6964.2236 9470.788 C 6960.2026 9467.451 6955.831 9465.566 6951.5903 9465.374 z M 1538.6786 9471.24 C 1522.0514 9470.501 1497.7711 9480.929 1471.4458 9501.0205 C 1449.7416 9517.585 1413.8071 9540.26 1391.579 9551.558 C 1369.3501 9562.855 1318.7407 9604.57 1279.2234 9644.059 C 1239.7058 9683.55 1194.2684 9725.595 1178.1489 9737.914 C 1145.031 9763.224 1132.8009 9796.583 1149.2701 9816.428 C 1171.4938 9843.205 1199.279 9831.771 1248.9913 9775.366 C 1354.3975 9655.768 1421.3602 9595.917 1485.8853 9562.838 C 1531.8489 9539.275 1565.9153 9502.839 1558.9838 9484.775 C 1555.709 9476.242 1548.6549 9471.684 1538.6786 9471.24 z M 3481.6592 9508.24 C 3473.8127 9507.744 3465.9895 9510.373 3459.0977 9517.265 C 3444.344 9532.019 3445.343 9546.387 3464.963 9590.363 C 3481.8884 9628.293 3483.5142 9646.169 3511.8906 10059.1875 C 3518.898 10161.165 3520.1182 10265.266 3515.0498 10373.24 C 3504.0386 10607.834 3504.4944 10646.571 3520.014 10656.16 C 3537.8435 10667.181 3541.4072 10661.522 3558.3677 10588.927 C 3579.2974 10499.348 3584.1763 10350.627 3573.709 10112.884 C 3568.7073 9999.2705 3562.8638 9855.132 3560.623 9792.513 C 3558.2017 9724.712 3551.08 9663.122 3543.0261 9639.998 C 3535.5884 9618.642 3529.105 9591.797 3529.0383 9580.437 C 3528.7874 9541.017 3505.196 9509.728 3481.6592 9508.24 z M 10932.308 9515.46 C 10922.131 9515.46 10910.935 9522.102 10907.941 9529.899 C 10899.541 9551.785 10945.378 9590.918 11005.408 9613.376 C 11034.727 9624.346 11089.482 9653.188 11126.786 9677.45 C 11272.926 9772.491 11363.935 9836.107 11405.191 9871.477 C 11428.901 9891.801 11475.941 9927.931 11509.876 9951.795 C 11583.389 10003.495 11738.73 10133.487 11782.871 10180.567 C 11800.156 10199.011 11822.175 10218.584 11832.052 10223.886 C 11855.803 10236.628 11859.51 10236.486 11872.213 10221.178 C 11878.605 10213.474 11880.237 10202.735 11875.821 10195.006 C 11853.956 10156.712 11617.816 9955.181 11508.975 9881.855 C 11489.212 9868.544 11434.518 9829.72 11387.594 9795.221 C 11170.037 9635.285 10975.563 9515.46 10932.308 9515.46 z M 3888.215 9524.484 C 3876.0613 9524.484 3859.3 9586.773 3864.2988 9612.925 C 3866.8245 9626.135 3864.7478 9699.698 3859.7864 9776.268 C 3854.8271 9852.837 3849.2979 9945.431 3847.603 9982.479 C 3844.0999 10059.256 3821.9602 10189.04 3807.8948 10215.312 C 3797.2834 10235.144 3795.1768 10272.982 3804.2852 10282.093 C 3807.5789 10285.387 3819.5256 10287.959 3830.4578 10287.959 C 3854.4688 10287.959 3863.6318 10266.841 3885.0554 10163.872 C 3898.0178 10101.575 3898.52 10084.287 3889.1157 10058.285 C 3881.0266 10035.915 3880.3716 10019.131 3886.86 9998.271 C 3895.947 9969.0625 3907.6426 9556.702 3899.945 9535.766 C 3897.6782 9529.591 3892.356 9524.484 3888.215 9524.484 z M 4399.453 9551.558 C 4384.7603 9551.558 4365.3564 9579.825 4370.1245 9594.425 C 4372.8965 9602.926 4400.477 9660.375 4431.491 9722.122 C 4495.302 9849.186 4550.536 10014.962 4625.067 10303.301 C 4640.6294 10363.51 4649.546 10428.538 4668.834 10622.77 C 4673.131 10666.035 4681.6714 10707.453 4687.7886 10714.819 C 4702.145 10732.119 4718.5757 10731.732 4733.361 10713.917 C 4742.9917 10702.3125 4742.9917 10688.025 4733.8105 10635.403 C 4727.6377 10599.991 4720.1685 10534.565 4717.565 10490.108 C 4712.44 10402.457 4687.04 10261.399 4660.714 10175.6045 C 4651.6206 10145.965 4635.4116 10091.723 4624.617 10054.675 C 4570.031 9867.424 4548.298 9807.249 4498.273 9704.072 C 4448.052 9600.507 4416.4424 9551.558 4399.453 9551.558 z M 5898.879 9552.911 C 5895.871 9553.376 5892.7646 9555.69 5888.4995 9559.229 C 5880.938 9565.504 5870.3833 9582.186 5865.489 9596.229 C 5853.728 9629.968 5869.534 9651.788 5930.0127 9686.475 C 5983.218 9716.989 5981.0005 9716.037 5981.0005 9704.072 C 5981.0005 9699.088 5968.7476 9682.579 5953.9287 9667.071 C 5935.6216 9647.914 5926.859 9629.505 5926.851 9610.217 C 5926.851 9594.605 5921.5435 9574.045 5914.6724 9564.644 C 5908.2085 9555.808 5903.8906 9552.139 5898.879 9552.911 z M 2567.4746 9584.948 C 2315.6233 9588.125 2193.247 9623.702 1901.9158 9778.977 C 1769.4664 9849.568 1734.9082 9874.625 1745.7915 9892.234 C 1756.7244 9909.924 1781.525 9902.637 1889.7327 9848.916 C 2135.157 9727.072 2194.9167 9702.003 2315.6904 9671.584 C 2427.67 9643.38 2446.4536 9641.352 2578.3042 9641.353 C 2698.7302 9641.353 2728.7322 9644.14 2774.1362 9659.853 C 2803.6257 9670.058 2840.9785 9677.206 2857.162 9675.6455 C 2897.6494 9671.741 2900.9563 9647.173 2863.9294 9624.656 C 2814.5444 9594.624 2727.7502 9582.928 2567.4746 9584.948 z M 3298.4612 9704.975 C 3290.524 9705.883 3282.7932 9711.827 3276.8022 9723.023 C 3268.8723 9737.84 3270.6758 9760.103 3284.9246 9824.099 C 3294.9714 9869.223 3309.637 9979.297 3317.4128 10068.213 C 3333.4648 10251.7705 3344.362 10361.105 3359.3777 10488.755 C 3366.004 10545.094 3367.8577 10626.05 3363.8884 10711.209 C 3360.4604 10784.829 3359.9724 10848.923 3362.9873 10853.797 C 3372.8535 10869.762 3393.6086 10863.104 3409.4626 10838.906 C 3421.4578 10820.601 3425.8184 10790.514 3428.4143 10706.697 C 3431.4478 10608.7705 3426.9214 10533.887 3403.1458 10287.959 C 3399.0867 10245.972 3391.6392 10161.094 3386.451 10099.347 C 3371.3245 9919.41 3341.454 9740.504 3322.8276 9718.061 C 3314.8599 9708.46 3306.3984 9704.067 3298.4612 9704.975 z M 11105.125 9748.293 C 11091.279 9747.937 11087.007 9755.507 11098.359 9772.207 C 11101.987 9777.548 11134.863 9801.55 11171.906 9825.452 C 11208.958 9849.3545 11263.65 9889.843 11293.288 9915.246 C 11322.925 9940.649 11357.823 9969.299 11370.899 9978.869 C 11417.156 10012.724 11608.516 10175.77 11672.7705 10236.068 C 11740.633 10299.755 11774.279 10312.981 11773.844 10276.679 C 11773.5625 10253.31 11751.018 10233.335 11410.607 9951.345 C 11362.9 9911.826 11306.396 9867.345 11285.166 9852.525 C 11263.938 9837.706 11221.816 9808.542 11191.763 9787.549 C 11156.234 9762.726 11122.937 9748.75 11105.125 9748.293 z M 4319.1353 9779.427 C 4314.464 9779.366 4310.057 9781.666 4305.1475 9785.744 C 4284.5996 9802.798 4290.414 9838.016 4323.197 9897.648 C 4368.8853 9980.7705 4425.3325 10153.035 4476.162 10364.217 C 4519.1807 10542.949 4516.0664 10528.727 4534.37 10653.903 C 4543.2153 10714.394 4556.0 10770.348 4562.3447 10777.99 C 4576.304 10794.8125 4596.862 10792.099 4609.726 10771.674 C 4616.5684 10760.806 4614.9355 10732.094 4603.4077 10668.343 C 4568.0117 10472.577 4542.228 10351.718 4521.7363 10283.447 C 4509.8726 10243.93 4487.3867 10165.078 4471.6494 10108.371 C 4455.9106 10051.663 4431.3237 9980.657 4417.052 9950.441 C 4402.774 9920.227 4391.3315 9891.029 4391.3315 9885.465 C 4391.3315 9865.443 4352.6094 9796.955 4335.3794 9786.195 C 4328.6025 9781.964 4323.806 9779.488 4319.1353 9779.427 z M 2590.9382 9780.781 C 2437.476 9781.141 2241.8562 9808.221 2132.4924 9843.953 C 2112.7336 9850.408 2082.5488 9858.517 2065.2598 9862.002 C 2027.7075 9869.57 1887.6189 9925.1875 1870.7812 9939.161 C 1864.2507 9944.581 1829.7058 9954.116 1794.524 9960.82 C 1689.5427 9980.822 1634.2172 10017.58 1660.5096 10049.26 C 1667.0028 10057.084 1675.5144 10063.699 1679.9124 10063.699 C 1684.3102 10063.699 1725.431 10044.993 1771.0599 10022.638 C 1816.6896 10000.284 1869.9735 9979.584 1889.7327 9976.612 C 1909.4916 9973.643 1944.212 9964.183 1966.441 9955.405 C 2045.3809 9924.237 2097.366 9909.104 2153.2488 9901.259 C 2184.3853 9896.888 2224.7825 9889.043 2243.0427 9883.66 C 2323.4897 9859.944 2612.7847 9840.7705 2678.4763 9854.782 C 2699.907 9859.353 2726.3523 9859.673 2737.1357 9855.685 C 2764.2322 9845.66 2761.5813 9815.862 2732.1714 9796.573 C 2712.0012 9783.34 2688.3152 9780.553 2590.9382 9780.781 z M 6142.0894 9802.892 C 6127.5874 9802.892 6132.689 9823.77 6152.919 9845.307 C 6172.969 9866.6455 6187.664 9871.685 6187.664 9857.94 C 6187.664 9846.336 6151.6836 9802.891 6142.0894 9802.892 z M 3165.3489 9915.697 C 3161.8745 9915.97 3158.5017 9917.73 3154.9712 9920.661 C 3139.1804 9933.766 3139.722 9965.731 3156.3242 10027.602 C 3163.6174 10054.7705 3169.4438 10089.04 3169.4104 10103.858 C 3169.3787 10118.678 3177.2554 10179.499 3187.0076 10238.775 C 3220.5718 10442.703 3226.1235 10499.414 3225.3623 10656.16 C 3224.9438 10742.605 3226.5322 10822.96 3228.9724 10834.394 C 3232.2512 10849.761 3238.6382 10854.083 3253.3389 10851.992 C 3271.6707 10849.386 3273.7412 10842.641 3280.412 10764.003 C 3289.9058 10652.089 3280.4468 10480.516 3259.2036 10375.045 C 3254.43 10351.339 3250.357 10308.899 3250.179 10280.739 C 3250.006 10252.579 3243.6802 10203.2 3236.1921 10171.092 C 3228.7036 10138.983 3219.048 10074.528 3214.533 10027.602 C 3207.731 9956.896 3203.1206 9939.665 3187.0076 9926.527 C 3177.7173 9918.95 3171.143 9915.244 3165.3489 9915.697 z M 6249.931 9919.758 C 6234.707 9919.758 6240.7896 9938.145 6263.4697 9960.82 C 6288.433 9985.783 6295.0586 9987.662 6295.0557 9970.747 C 6295.0557 9956.786 6262.3027 9919.759 6249.931 9919.758 z M 6005.3687 9947.734 C 5991.3037 9948.308 5975.1743 9971.507 5946.708 10027.602 C 5906.15 10107.531 5903.787 10117.343 5920.086 10133.64 C 5934.0874 10147.644 5958.458 10147.418 5969.2715 10133.188 C 5973.96 10127.014 5989.4565 10086.252 6003.564 10042.943 C 6022.4287 9985.0205 6026.2734 9961.871 6018.905 9954.503 C 6014.3804 9949.979 6010.0522 9947.544 6005.3687 9947.734 z M 2401.8745 9952.698 C 2268.3665 9953.648 2174.4878 9967.868 1965.9899 10017.675 C 1785.2557 10060.849 1723.1841 10088.863 1735.8646 10121.908 C 1742.9478 10140.366 1750.4016 10139.342 1844.1588 10108.822 C 1943.0566 10076.63 2010.2344 10061.535 2186.1885 10032.565 C 2333.3782 10008.331 2437.4739 10008.756 2516.035 10033.468 C 2567.1077 10049.534 2595.0 10038.972 2594.9985 10004.138 C 2595.0017 9964.047 2548.0566 9951.657 2401.8745 9952.698 z M 6547.291 10001.882 C 6537.909 10002.079 6525.8384 10018.149 6498.557 10062.347 C 6467.125 10113.271 6465.13 10121.336 6459.7534 10215.312 C 6453.43 10325.811 6459.1924 10342.106 6503.0684 10342.106 C 6517.284 10342.106 6536.956 10349.825 6546.8384 10359.704 C 6556.718 10369.584 6568.77 10377.754 6573.461 10377.754 C 6590.9976 10377.754 6598.096 10348.51 6589.254 10313.68 C 6575.046 10257.707 6593.188 10142.501 6623.0938 10099.347 C 6647.092 10064.724 6648.486 10036.3545 6625.803 10036.626 C 6603.4595 10036.893 6592.4473 10050.983 6565.341 10114.688 C 6544.1396 10164.512 6537.816 10192.757 6537.816 10238.324 C 6537.816 10294.177 6528.0767 10314.069 6516.157 10282.996 C 6513.1597 10275.183 6510.995 10233.765 6511.194 10190.945 C 6511.506 10122.272 6514.496 10107.016 6537.816 10063.699 C 6553.371 10034.793 6561.0493 10011.578 6556.316 10006.845 C 6553.3047 10003.836 6550.4185 10001.816 6547.291 10001.882 z M 4929.192 10019.931 C 4914.735 10018.62 4909.004 10045.146 4919.7173 10068.663 C 4925.2017 10080.697 4934.2295 10090.322 4939.5693 10090.322 C 4953.1235 10090.322 4946.374 10025.438 4932.3486 10020.833 C 4931.314 10020.492 4930.1577 10020.019 4929.192 10019.931 z M 4243.329 10054.675 C 4212.107 10054.675 4204.567 10089.049 4224.828 10138.151 C 4304.1543 10330.363 4376.6997 10565.527 4401.2583 10710.308 C 4406.706 10742.415 4415.1836 10773.621 4420.2095 10779.796 C 4433.3755 10795.973 4452.142 10793.579 4455.856 10775.283 C 4461.604 10746.979 4439.5137 10617.218 4415.6973 10539.292 C 4402.865 10497.305 4371.775 10388.812 4346.2085 10297.886 C 4286.579 10085.817 4273.0522 10054.675 4243.329 10054.675 z M 6798.624 10054.675 C 6788.908 10055.945 6778.203 10064.789 6771.549 10080.847 C 6758.1904 10113.1 6767.0513 10211.194 6785.988 10241.031 C 6800.857 10264.451 6809.6733 10265.929 6824.3438 10248.252 C 6834.1943 10236.381 6831.49 10131.701 6819.83 10074.529 C 6816.8145 10059.736 6808.3394 10053.404 6798.624 10054.675 z M 6699.355 10059.1875 C 6673.9414 10059.1875 6661.223 10108.457 6656.487 10225.238 C 6651.973 10336.527 6652.6587 10339.326 6672.7324 10353.387 C 6688.311 10364.298 6697.736 10365.493 6711.0864 10358.351 C 6726.292 10350.211 6727.7075 10344.023 6721.464 10311.874 C 6717.4814 10291.367 6713.6475 10225.856 6713.341 10166.579 C 6712.8804 10077.449 6710.3984 10059.1875 6699.355 10059.1875 z M 6900.5996 10072.273 C 6882.306 10072.273 6878.941 10076.993 6878.941 10102.054 C 6878.941 10118.244 6885.524 10140.475 6893.382 10151.689 C 6904.711 10167.863 6910.41 10169.953 6920.456 10161.616 C 6933.509 10150.781 6937.276 10111.74 6927.675 10086.713 C 6924.679 10078.899 6912.4214 10072.273 6900.5996 10072.273 z M 6216.5435 10117.3955 C 6178.7583 10117.3955 6152.911 10186.876 6180.4463 10214.409 C 6193.4453 10227.409 6193.326 10227.191 6213.834 10216.215 C 6245.015 10199.525 6247.312 10117.396 6216.5435 10117.3955 z M 4941.828 10139.055 C 4940.9424 10139.163 4939.995 10139.416 4939.119 10139.957 C 4925.829 10148.173 4928.3823 10228.263 4942.7305 10255.922 C 4949.7104 10269.375 4953.2427 10293.67 4950.8506 10311.424 C 4948.5093 10328.8 4948.7393 10353.113 4951.7554 10365.118 C 4954.769 10377.125 4964.1196 10386.777 4972.057 10386.777 C 4984.276 10386.777 4985.371 10379.7295 4980.182 10339.851 C 4976.8066 10313.917 4972.944 10268.414 4971.6074 10238.775 C 4969.0967 10183.099 4955.1025 10137.428 4941.828 10139.055 z M 2734.8801 10208.994 C 2733.1838 10208.889 2731.621 10209.142 2729.916 10209.445 C 2725.3694 10210.257 2720.4265 10212.48 2715.9272 10216.215 C 2697.7874 10231.2705 2699.7324 10257.882 2721.7942 10306.008 C 2731.984 10328.237 2749.6257 10400.861 2761.05 10467.547 C 2785.1445 10608.16 2815.9739 10985.471 2812.4912 11095.203 C 2811.0127 11141.733 2814.2917 11175.121 2820.6118 11182.74 C 2834.4504 11199.417 2843.241 11198.467 2864.3816 11177.327 C 2880.1057 11161.603 2882.3223 11148.002 2881.5283 11067.227 C 2881.0286 11016.576 2876.792 10948.626 2872.0532 10916.518 C 2867.307 10884.409 2859.2742 10809.742 2854.4546 10750.467 C 2849.6333 10691.189 2842.2837 10602.227 2838.2102 10552.829 C 2830.5706 10460.173 2791.5989 10284.926 2768.7214 10240.581 C 2758.4292 10220.631 2746.742 10209.736 2734.8801 10208.994 z M 2901.3823 10289.764 C 2900.2183 10289.641 2898.8408 10289.865 2897.7722 10290.215 C 2883.2102 10294.998 2878.5564 10356.285 2890.5527 10385.876 C 2895.8013 10398.824 2903.799 10457.953 2908.1511 10517.634 C 2912.4973 10577.313 2920.82 10635.335 2926.651 10646.232 C 2932.5825 10657.315 2934.337 10674.827 2930.7112 10685.941 C 2917.6218 10726.112 2933.1848 10934.771 2951.4688 10964.347 C 2954.068 10968.553 2960.7417 10967.724 2966.3586 10962.091 C 2980.1436 10948.27 2978.254 10711.036 2964.1033 10684.587 C 2956.2124 10669.843 2956.322 10656.567 2964.5537 10629.087 C 2972.9907 10600.928 2972.9514 10579.897 2964.5537 10534.329 C 2958.6265 10502.159 2956.0203 10472.313 2958.6887 10467.998 C 2961.3555 10463.684 2958.8835 10448.607 2953.274 10434.608 C 2947.6614 10420.609 2943.5535 10395.042 2944.2493 10377.754 C 2945.572 10344.723 2918.8362 10291.629 2901.3823 10289.764 z M 2227.7012 10299.24 C 2216.5847 10299.441 2204.1416 10299.905 2190.7007 10300.594 C 2138.8337 10303.248 2073.392 10311.616 2044.9542 10319.094 C 1993.217 10332.695 1892.9812 10378.599 1867.6226 10400.315 C 1860.2129 10406.66 1827.8616 10418.384 1795.8777 10426.486 C 1741.748 10440.197 1697.0588 10468.283 1697.0588 10488.304 C 1697.0588 10502.779 1773.2039 10489.268 1819.3414 10466.645 C 1843.2523 10454.922 1878.9978 10440.761 1898.7572 10435.059 C 1918.516 10429.356 1964.8138 10413.706 2001.6367 10400.315 C 2079.2097 10372.103 2222.6235 10359.371 2271.4702 10376.399 C 2310.7239 10390.083 2336.6326 10376.482 2332.837 10343.911 C 2328.8096 10309.354 2305.516 10297.824 2227.7012 10299.24 z M 11456.182 10397.606 C 11444.619 10399.256 11437.228 10406.803 11437.228 10416.559 C 11437.228 10425.5625 11520.83 10518.695 11624.938 10625.477 C 11758.963 10762.94 11818.163 10818.149 11832.504 10818.15 C 11855.812 10818.15 11867.302 10796.401 11855.518 10774.381 C 11851.024 10765.987 11763.718 10677.392 11661.491 10577.195 C 11520.256 10438.768 11470.798 10395.522 11456.182 10397.606 z M 7141.5557 10424.682 C 7130.1494 10425.325 7118.4946 10428.898 7107.713 10435.961 C 7081.985 10452.819 7079.407 10472.016 7101.3975 10485.1455 C 7124.6855 10499.052 7176.6284 10492.523 7188.0317 10474.315 C 7205.7095 10446.093 7175.774 10422.749 7141.5557 10424.682 z M 2614.8525 10431.9 C 2607.854 10433.054 2600.9316 10438.414 2594.9985 10449.498 C 2587.9753 10462.626 2589.2302 10481.443 2599.0605 10519.438 C 2632.4744 10648.586 2671.8052 11016.073 2661.78 11104.679 C 2658.039 11137.792 2659.7383 11163.724 2666.294 11175.973 C 2679.002 11199.723 2708.702 11201.007 2715.9272 11178.229 C 2732.0127 11127.558 2697.5273 10674.152 2672.159 10603.366 C 2664.4138 10581.751 2657.72 10543.533 2657.72 10518.085 C 2657.72 10465.4795 2635.8586 10428.44 2614.8525 10431.9 z M 2085.1138 10487.401 C 2051.372 10487.308 2015.8534 10489.265 1985.3926 10493.719 C 1911.5885 10504.511 1839.3318 10525.894 1652.8389 10592.086 C 1536.75 10633.289 1481.3728 10665.777 1481.3728 10692.258 C 1481.3728 10702.067 1486.3075 10710.308 1492.6536 10710.308 C 1510.1187 10710.308 1603.7512 10676.181 1641.107 10656.16 C 1659.2706 10646.425 1679.7354 10638.11 1686.6809 10638.11 C 1693.6259 10638.11 1748.2468 10621.299 1808.0607 10600.659 C 1916.0472 10563.3955 1917.9982 10563.208 2057.5889 10561.402 C 2134.909 10560.403 2202.427 10557.082 2207.8474 10553.731 C 2221.815 10545.1 2219.982 10516.789 2204.6885 10504.097 C 2192.2249 10493.753 2141.3496 10487.557 2085.1138 10487.401 z M 6880.2954 10569.524 C 6877.2847 10569.854 6874.5273 10570.745 6872.173 10572.232 C 6851.2944 10585.403 6849.361 10598.156 6866.3066 10615.099 C 6885.016 10633.81 6927.3623 10630.354 6931.2856 10609.684 C 6934.8125 10591.069 6901.372 10567.225 6880.2954 10569.524 z M 6709.282 10578.098 C 6721.051 10578.791 6735.0474 10587.94 6739.963 10600.659 C 6752.597 10633.37 6761.5317 10757.232 6752.5996 10773.93 C 6742.461 10792.873 6730.4907 10795.757 6721.464 10781.149 C 6697.3887 10742.2 6680.0825 10591.705 6698.4526 10580.3545 C 6701.53 10578.452 6705.3555 10577.866 6709.282 10578.098 z M 6876.2344 10670.599 C 6874.5273 10670.752 6872.972 10671.057 6871.2734 10671.502 C 6848.543 10677.445 6837.8354 10706.393 6852.3184 10723.844 C 6867.924 10742.644 6903.894 10740.153 6915.0405 10719.331 C 6926.7197 10697.511 6901.814 10668.313 6876.2344 10670.599 z M 1949.2946 10683.233 C 1894.8654 10682.768 1825.0729 10689.155 1775.5725 10700.831 C 1631.1066 10734.907 1414.0927 10821.638 1403.3105 10849.736 C 1400.5703 10856.877 1400.9185 10868.948 1403.7621 10876.358 C 1410.7906 10894.676 1440.7174 10893.206 1480.0192 10872.748 C 1658.7489 10779.717 1885.1185 10729.295 1977.7218 10761.747 C 2019.3718 10776.342 2020.8629 10776.362 2039.0884 10758.137 C 2062.417 10734.809 2055.141 10703.914 2023.2958 10691.807 C 2009.1094 10686.413 1981.952 10683.513 1949.2946 10683.233 z M 4093.9739 10693.612 C 4092.0002 10693.534 4090.1692 10693.825 4088.1072 10694.0625 C 4066.3674 10696.568 4063.5344 10699.988 4064.6436 10727.905 C 4065.329 10745.194 4077.7185 10791.718 4092.169 10831.236 C 4106.6167 10870.753 4123.4473 10939.168 4129.62 10983.299 C 4135.791 11027.431 4144.6724 11070.891 4149.474 11079.861 C 4161.216 11101.8 4190.873 11100.592 4203.169 11077.6045 C 4214.4077 11056.608 4208.6846 11012.156 4184.67 10930.054 C 4176.002 10900.416 4163.9434 10847.188 4157.5957 10811.382 C 4143.483 10731.759 4123.5728 10694.769 4093.9739 10693.612 z M 2316.1416 10728.807 C 2309.5435 10729.936 2302.0925 10737.023 2293.58 10750.015 C 2280.3127 10770.264 2280.2275 10777.65 2294.0315 10842.064 C 2311.5376 10923.755 2330.6035 11104.107 2339.6052 11276.145 C 2343.095 11342.831 2350.038 11402.18 2354.9465 11408.3545 C 2366.8674 11423.349 2374.9363 11422.505 2389.6917 11404.744 C 2401.3982 11390.652 2403.2021 11334.536 2397.8135 11154.765 C 2395.7776 11086.842 2371.5024 10894.126 2355.3984 10818.15 C 2341.8123 10754.053 2330.6577 10726.324 2316.1416 10728.807 z M 11670.061 10821.309 C 11662.863 10824.07 11656.978 10830.294 11656.978 10834.845 C 11656.978 10848.301 11732.267 10943.305 11794.15 11008.567 C 11852.858 11070.48 11871.146 11079.5205 11890.712 11055.946 C 11908.966 11033.952 11893.168 11000.268 11851.456 10971.567 C 11829.9375 10956.763 11783.136 10915.667 11747.674 10880.42 C 11707.081 10840.065 11678.303 10818.146 11670.061 10821.309 z M 6901.5015 10884.48 C 6898.816 10884.673 6896.16 10885.136 6893.382 10885.834 C 6867.6753 10892.285 6849.712 10916.505 6859.5386 10931.408 C 6862.897 10936.503 6873.575 10945.208 6883.4517 10950.811 C 6906.0054 10963.598 6912.011 10963.6875 6933.54 10952.164 C 6969.849 10932.733 6941.819 10881.602 6901.5015 10884.48 z M 2165.432 10903.432 C 2151.22 10904.605 2150.285 10911.849 2150.5413 10952.616 C 2150.7124 10979.784 2155.8179 11046.207 2161.822 11100.167 C 2167.8257 11154.126 2172.6511 11249.421 2172.6514 11311.791 C 2172.6514 11388.018 2176.2366 11428.634 2183.481 11435.879 C 2198.0908 11450.489 2213.4578 11449.339 2227.2502 11432.721 C 2244.3127 11412.161 2231.1938 11061.323 2210.1035 10970.665 C 2195.8303 10909.311 2192.8022 10903.431 2172.6514 10903.432 C 2170.0432 10903.432 2167.4622 10903.264 2165.432 10903.432 z M 2052.174 11150.253 C 2032.5518 11152.391 2015.8778 11185.808 2029.1615 11226.06 C 2034.3096 11241.656 2038.5763 11304.899 2039.0884 11366.39 C 2039.6007 11427.882 2044.4944 11482.948 2049.4668 11489.124 C 2063.1936 11506.169 2081.4365 11502.596 2093.2358 11480.55 C 2106.3782 11455.993 2098.338 11223.169 2082.8574 11179.583 C 2076.0422 11160.393 2065.8743 11151.291 2056.235 11150.253 C 2054.91 11150.11 2053.4824 11150.11 2052.174 11150.253 z M 3831.8105 11295.547 C 3813.9468 11298.087 3812.2986 11303.339 3813.7617 11343.378 C 3815.0005 11377.281 3820.1584 11391.846 3834.9685 11403.842 C 3858.103 11422.576 3863.0876 11423.1 3877.3855 11408.806 C 3905.6226 11380.566 3869.2659 11290.223 3831.8105 11295.547 z M 1924.4772 11313.1455 C 1916.5002 11313.98 1909.7205 11318.0205 1907.7819 11323.072 C 1905.1968 11329.808 1906.3256 11392.849 1910.489 11463.403 C 1916.114 11558.723 1921.2181 11593.615 1930.7942 11599.674 C 1937.8821 11604.159 1946.6661 11608.172 1950.1969 11608.247 C 1975.7805 11608.795 1982.796 11486.022 1963.2825 11374.963 C 1954.4958 11324.953 1949.9446 11316.06 1932.5992 11313.597 C 1929.815 11313.201 1927.1359 11312.866 1924.4772 11313.1455 z M 1451.1406 11343.378 C 1397.5481 11346.015 1307.3629 11361.322 1214.6981 11383.988 C 1080.537 11416.804 1068.0497 11422.122 1068.0494 11451.221 C 1068.0494 11479.291 1096.4299 11481.035 1156.4897 11456.184 C 1229.5156 11425.966 1349.814 11407.506 1440.3113 11412.866 C 1531.7362 11418.282 1544.0933 11416.131 1544.0933 11393.463 C 1544.0933 11374.165 1520.154 11352.231 1491.2997 11345.183 C 1482.8737 11343.123 1469.0049 11342.498 1451.1406 11343.378 z M 1332.0167 11500.855 C 1308.0759 11500.326 1271.7971 11504.941 1216.5032 11514.392 C 1073.4349 11538.845 1042.6091 11553.754 1000.81696 11619.528 C 992.1854 11633.112 989.7346 11644.345 994.9509 11644.345 C 1000.1671 11644.345 1006.7883 11640.261 1009.8414 11635.321 C 1012.8941 11630.381 1023.325 11626.296 1032.854 11626.296 C 1042.3827 11626.296 1087.659 11614.044 1133.9285 11599.223 C 1180.1986 11584.401 1249.6261 11569.511 1287.797 11566.283 C 1364.7638 11559.777 1388.3633 11546.5625 1373.0785 11518.002 C 1367.2981 11507.201 1355.9579 11501.385 1332.0167 11500.855 z M 1607.7163 11636.223 C 1602.4646 11636.669 1596.4371 11639.253 1589.2158 11643.894 C 1579.1895 11650.338 1575.6796 11669.995 1575.6792 11720.603 C 1575.6792 11771.275 1579.1765 11790.516 1589.2158 11796.86 C 1633.4443 11824.814 1649.9246 11791.616 1637.4972 11699.3955 C 1631.3368 11653.681 1623.471 11634.886 1607.7163 11636.223 z M 6781.479 11654.724 C 6794.3745 11653.339 6808.0723 11663.815 6805.392 11677.736 C 6803.7354 11686.339 6795.491 11694.579 6786.892 11696.236 C 6768.3315 11699.811 6755.6104 11674.273 6769.295 11660.589 C 6772.716 11657.168 6777.177 11655.186 6781.479 11654.724 z M 1022.47577 11728.273 C 1008.37585 11728.035 991.882 11730.001 973.2921 11734.14 C 901.70874 11750.073 848.1958 11795.008 866.3515 11824.385 C 872.7205 11834.689 879.4483 11833.612 938.09644 11811.299 C 957.8552 11803.781 992.8683 11797.527 1016.1585 11797.312 C 1048.5248 11797.01 1060.5167 11792.946 1067.5983 11779.713 C 1084.2853 11748.534 1064.7754 11728.988 1022.47577 11728.273 z M 1454.2992 11743.164 C 1430.8368 11743.164 1418.653 11769.521 1418.6525 11819.422 C 1418.6525 11842.299 1422.5632 11868.978 1427.6769 11878.532 C 1440.1901 11901.914 1478.0281 11900.682 1490.8485 11876.727 C 1496.3821 11866.387 1498.0735 11847.436 1494.9097 11834.312 C 1475.0254 11751.821 1471.2305 11743.164 1454.2992 11743.164 z M 1297.2726 11869.958 C 1274.337 11872.788 1249.6925 11922.188 1248.5403 11978.253 C 1248.0735 12000.949 1252.6974 12014.416 1263.4308 12020.668 C 1283.861 12032.567 1286.5585 12032.644 1304.0409 12019.314 C 1322.9421 12004.903 1329.6593 11892.869 1312.6144 11875.824 C 1307.8035 11871.014 1302.5652 11869.306 1297.2726 11869.958 z M 760.31335 11932.68 C 757.3651 11932.699 754.74176 11932.94 752.19116 11933.13 C 736.88794 11934.2705 726.9536 11939.867 713.8369 11952.984 C 700.449 11966.372 693.49915 11981.216 696.69037 11989.533 C 704.7964 12010.657 773.7174 12008.461 793.70404 11986.375 C 818.6328 11958.828 808.72174 11936.362 769.7891 11933.13 C 766.5348 11932.86 763.26135 11932.659 760.31335 11932.68 z M 6466.974 12040.071 C 6461.6294 12039.858 6456.0205 12041.246 6450.7285 12044.583 C 6421.863 12062.791 6416.759 12080.966 6433.131 12105.949 C 6460.1133 12147.132 6506.2646 12128.4795 6500.3643 12078.876 C 6497.629 12055.888 6483.0024 12040.708 6466.974 12040.071 z M 4297.476 12480.468 C 4293.85 12480.736 4290.2764 12482.095 4285.7446 12484.98 C 4265.3877 12497.942 4262.893 12621.012 4282.585 12644.714 C 4289.5635 12653.11 4303.857 12658.821 4314.172 12657.349 C 4331.4834 12654.875 4332.9795 12649.063 4332.672 12580.64 C 4332.4136 12522.644 4328.6 12503.019 4316.4277 12490.847 C 4308.8716 12483.288 4303.519 12480.0205 4297.476 12480.468 z M 6769.295 12560.335 C 6783.741 12558.535 6801.302 12566.544 6808.551 12582.444 C 6816.6074 12600.131 6815.5596 12608.841 6803.5874 12627.116 C 6771.6494 12675.858 6727.581 12632.473 6749.89 12574.323 C 6753.1606 12565.802 6760.6245 12561.414 6769.295 12560.335 z M 3872.421 12645.166 C 3844.1345 12646.409 3843.174 12674.103 3881.4453 12706.081 C 3927.374 12744.458 3959.117 12736.372 3947.3247 12689.386 C 3943.634 12674.686 3930.4016 12662.054 3909.4216 12653.287 C 3894.3486 12646.989 3881.8499 12644.751 3872.421 12645.166 z M 3821.8838 12710.593 C 3791.4758 12712.566 3788.327 12751.919 3833.6155 12782.338 C 3850.4 12793.612 3869.188 12802.644 3875.5806 12802.644 C 3909.98 12802.644 3899.1309 12746.428 3860.2375 12722.776 C 3844.8015 12713.39 3832.02 12709.935 3821.8838 12710.593 z M 3310.645 12714.654 C 3298.6433 12715.283 3289.1738 12719.348 3273.1924 12727.288 C 3232.5027 12747.506 3214.9185 12770.543 3229.4243 12785.045 C 3239.7642 12795.386 3313.8706 12803.004 3439.2437 12806.253 C 3504.8066 12807.951 3521.614 12811.485 3558.818 12833.327 C 3598.4897 12856.615 3607.9043 12858.45 3668.9172 12854.534 C 3740.185 12849.961 3771.3474 12861.223 3771.3462 12891.083 C 3771.3462 12899.583 3777.6404 12915.752 3785.335 12926.73 C 3804.246 12953.732 3840.9048 12952.956 3853.4695 12925.377 C 3864.654 12900.832 3852.43 12871.692 3809.2493 12820.692 C 3783.2993 12790.041 3781.1882 12789.501 3698.2476 12784.144 C 3628.6765 12779.647 3606.2366 12774.218 3572.3562 12754.362 C 3537.4624 12733.914 3522.2954 12730.709 3473.9873 12732.703 C 3442.5938 12733.999 3392.1096 12729.21 3362.0835 12722.325 C 3336.8752 12716.544 3322.6426 12714.024 3310.645 12714.654 z M 6358.225 12766.996 C 6363.1646 12766.996 6367.25 12771.082 6367.25 12776.021 C 6367.25 12780.96 6363.1675 12785.045 6358.225 12785.045 C 6353.285 12785.045 6349.2 12780.961 6349.2 12776.021 C 6349.2 12771.081 6353.2905 12766.996 6358.225 12766.996 z M 3033.5906 12768.351 C 3028.3188 12768.278 3023.1191 12768.544 3017.3464 12768.802 C 2961.5864 12771.288 2958.6165 12772.226 2955.98 12794.973 C 2954.052 12811.628 2959.2693 12823.304 2973.5784 12833.327 C 2998.9988 12851.131 3026.5198 12851.585 3066.983 12834.681 C 3134.9656 12806.275 3112.6726 12769.431 3033.5906 12768.351 z M 7550.8184 12784.594 C 7566.503 12784.11 7582.5234 12790.251 7592.7812 12804.899 C 7610.776 12830.588 7610.3447 12835.168 7588.723 12856.79 C 7556.9937 12888.519 7498.9253 12873.819 7498.9253 12834.229 C 7498.9253 12804.413 7524.675 12785.399 7550.8184 12784.594 z M 7732.2114 12802.644 C 7745.9355 12802.644 7766.575 12810.671 7778.236 12820.24 C 7795.466 12834.38 7798.0054 12840.8545 7789.9673 12854.083 C 7772.1978 12883.333 7698.7153 12876.911 7676.2603 12844.156 C 7666.5176 12829.946 7703.1177 12802.644 7732.2114 12802.644 z M 5881.2817 12895.596 C 5893.7964 12894.941 5910.74 12897.421 5933.6216 12901.462 C 6029.316 12918.36 6046.0117 12923.254 6053.1973 12937.56 C 6100.603 13031.896 6117.502 13074.016 6110.504 13080.599 C 6105.9766 13084.858 6068.1147 13092.742 6026.575 13098.196 C 5928.3325 13111.096 5931.719 13111.636 5918.734 13087.366 C 5912.5713 13075.8545 5895.5796 13059.08 5880.8296 13050.366 C 5844.923 13029.156 5833.76 13001.527 5841.1206 12952.451 C 5847.111 12912.493 5853.7466 12897.037 5881.2817 12895.596 z M 5564.9727 13081.501 C 5530.3384 13081.35 5486.06 13082.439 5429.154 13083.758 C 5310.3877 13086.508 5202.4614 13092.743 5189.5527 13097.745 C 5158.3237 13109.845 5148.6953 13135.675 5169.698 13151.441 C 5180.8213 13159.794 5198.813 13161.665 5226.5493 13157.758 C 5342.291 13141.46 5445.9893 13137.419 5542.4087 13145.575 C 5655.288 13155.124 5684.5454 13149.32 5684.5454 13117.147 C 5684.5454 13090.785 5668.864 13081.956 5564.9727 13081.501 z" svg:height="133.6743mm" draw:style-name="style-2" svg:viewBox="0.0 0.0 12797.679 13367.43" svg:width="127.97678mm" svg:x="-4.7994945E-6mm" svg:y="-5.1001734E-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6743mm" fo:page-width="127.97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