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15.7552mm" fo:page-width="115.7552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gradient" draw:fill-gradient-name="gradient-2" draw:opacity="100.0%" draw:stroke-linejoin="miter" svg:stroke-opacity="100.0%" svg:stroke-width="3.3072915mm"/>
    </style:style>
    <style:style style:family="graphic" style:name="style-3">
      <style:graphic-properties draw:fill="gradient" draw:fill-gradient-name="gradient-3" draw:opacity="100.0%" draw:stroke="none"/>
    </style:style>
  </office:automatic-styles>
  <office:body>
    <office:drawing>
      <draw:page draw:master-page-name="Default" draw:name="page1" draw:style-name="DP1">
        <draw:g draw:id="svg1">
          <draw:path svg:d="M 0.0 1004.2125 C 92.8691 1610.1798 452.05792 2550.136 752.8992 2766.4778 C 925.36993 2890.5034 1547.7416 2135.8064 1611.8563 2055.2751 C 1664.5188 1989.124 2098.2393 1308.4224 2263.0793 1353.2535 C 2315.483 1367.5039 2357.38 2017.519 2374.5483 2294.1804 C 2424.3628 3097.0005 2564.113 3827.8748 2563.7559 4634.42 C 2563.584 5016.6714 2518.7397 5178.6333 2725.5142 4786.635 C 2870.0903 4512.5425 3097.3914 3753.4236 3215.7288 3779.8608 C 3300.3928 3798.7756 3379.4583 4200.76 3402.4268 4242.821 C 3403.0166 4243.9004 3725.3374 4337.703 3857.219 4449.688 C 4141.3765 4690.9775 4381.2554 4951.195 4607.553 5231.7905 C 5173.529 5933.5693 5070.712 5722.2646 5963.813 5773.684 C 6417.115 5799.782 6328.6177 5663.3315 6330.4834 5349.3003 C 6335.1343 4567.3135 6276.9844 3757.9138 6370.263 2980.372 C 6372.3745 2962.7642 6362.431 2991.7966 6379.8647 3119.265 C 6432.366 3503.1333 6704.6465 4688.8633 7145.9604 4720.719 C 7490.141 4745.5635 7618.5596 3782.0435 7805.088 3792.373 C 7911.45 3798.2627 7917.639 4080.5068 8028.833 3875.1082 C 8388.346 3210.9724 8400.371 1744.4636 8566.198 1023.02435 C 8570.311 1005.14655 8573.787 1058.8833 8576.846 1076.912 C 8758.625 2148.2576 8669.915 3293.7205 9015.062 4331.8794 C 9105.991 4605.3765 9650.591 4274.1025 9748.368 4161.223 C 10601.099 3176.8066 10683.217 1197.0435 10829.587 0.0 C 10896.535 275.73312 10973.073 383.21384 11068.715 712.9668 C 11057.759 1725.8319 11109.074 6177.1714 11108.741 6949.77 L 52.595554 6909.633 C 53.5089 5939.295 5.297137 1734.5684 0.0 1004.2125 z" svg:height="69.4977mm" draw:style-name="style-2" svg:viewBox="0.0 0.0 11108.742 6949.77" svg:width="111.087425mm" svg:x="2.5306168mm" svg:y="16.635336mm"/>
          <draw:path svg:d="M 1.7243729 41.21922 C 823.6313 -37.09964 4705.8984 907.2298 11004.953 0.0 C 10993.6 302.25946 11005.45 990.0178 11005.371 1473.1101 L 14.842667 1432.9729 C 15.747282 1199.56 -6.188 376.79303 1.7243729 41.21922 z" svg:height="14.731101mm" draw:style-name="style-3" svg:viewBox="0.0 0.0 11005.371 1473.1101" svg:width="110.05371mm" svg:x="3.1713345mm" svg:y="71.00716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gradient draw:angle="3588" draw:border="127.85749%" draw:display-name="gradient-1" draw:end-color="#ffff00" draw:name="gradient-1" draw:start-color="#ff0000" draw:style="linear"/>
    <draw:gradient draw:angle="34" draw:border="19.495388%" draw:display-name="gradient-2" draw:end-color="#ffff00" draw:name="gradient-2" draw:start-color="#ff0000" draw:style="linear"/>
    <draw:gradient draw:angle="0" draw:border="28.92711%" draw:display-name="gradient-3" draw:end-color="#00ffff" draw:name="gradient-3" draw:start-color="#ffff00" draw:style="linear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15.7552mm" fo:page-width="115.7552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