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1.26948mm" fo:page-width="52.9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solid" svg:stroke-color="#080916" draw:stroke-linejoin="miter" svg:stroke-opacity="100.0%" svg:stroke-width="0.3817945mm"/>
    </style:style>
    <style:style style:family="graphic" style:name="style-3">
      <style:graphic-properties draw:fill="solid" draw:fill-color="#000000" draw:opacity="100.0%" draw:opacity-name="gradient-2" draw:stroke="solid" svg:stroke-color="#000112" draw:stroke-linejoin="miter" svg:stroke-opacity="100.0%" svg:stroke-width="0.3817945mm"/>
    </style:style>
    <style:style style:family="graphic" style:name="style-4">
      <style:graphic-properties draw:fill="solid" draw:fill-color="#000000" draw:opacity="100.0%" draw:opacity-name="gradient-3" draw:stroke="solid" svg:stroke-color="#090b20" draw:stroke-linejoin="miter" svg:stroke-opacity="100.0%" svg:stroke-width="0.3817945mm"/>
    </style:style>
    <style:style style:family="graphic" style:name="style-5">
      <style:graphic-properties draw:fill="solid" draw:fill-color="#000000" draw:opacity="100.0%" draw:opacity-name="gradient-4" draw:stroke="solid" svg:stroke-color="#00000d" draw:stroke-linejoin="miter" svg:stroke-opacity="100.0%" svg:stroke-width="0.3817945mm"/>
    </style:style>
    <style:style style:family="graphic" style:name="style-6">
      <style:graphic-properties draw:fill="solid" draw:fill-color="#000000" draw:opacity="100.0%" draw:opacity-name="gradient-5" draw:stroke="solid" svg:stroke-color="#000000" draw:stroke-linejoin="miter" svg:stroke-opacity="100.0%" svg:stroke-width="0.3817945mm"/>
    </style:style>
    <style:style style:family="graphic" style:name="style-7">
      <style:graphic-properties draw:fill="solid" draw:fill-color="#ffff00" draw:opacity="66.08695387840271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efeff6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none" draw:stroke="solid" svg:stroke-color="#000000" draw:stroke-linejoin="miter" svg:stroke-opacity="100.0%" svg:stroke-width="0.7937499mm"/>
    </style:style>
    <style:style style:family="graphic" style:name="style-10">
      <style:graphic-properties draw:fill="none" draw:stroke="solid" svg:stroke-color="#000000" draw:stroke-linejoin="miter" svg:stroke-opacity="100.0%" svg:stroke-width="0.7937499mm"/>
    </style:style>
    <style:style style:family="graphic" style:name="style-11">
      <style:graphic-properties draw:fill="none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efeff6" draw:opacity="100.0%" draw:stroke="solid" svg:stroke-color="#000000" draw:stroke-linejoin="miter" svg:stroke-opacity="100.0%" svg:stroke-width="0.48319018mm"/>
    </style:style>
    <style:style style:family="graphic" style:name="style-13">
      <style:graphic-properties draw:fill="none" draw:stroke="solid" svg:stroke-color="#000000" draw:stroke-linejoin="miter" svg:stroke-opacity="100.0%" svg:stroke-width="0.7937499mm"/>
    </style:style>
    <style:style style:family="graphic" style:name="style-14">
      <style:graphic-properties draw:fill="none" draw:stroke="solid" svg:stroke-color="#000000" draw:stroke-linejoin="miter" svg:stroke-opacity="100.0%" svg:stroke-width="0.7937499mm"/>
    </style:style>
    <style:style style:family="graphic" style:name="style-15">
      <style:graphic-properties draw:fill="none" draw:stroke="solid" svg:stroke-color="#000000" draw:stroke-linejoin="miter" svg:stroke-opacity="100.0%" svg:stroke-width="0.79375mm"/>
    </style:style>
    <style:style style:family="graphic" style:name="style-16">
      <style:graphic-properties draw:fill="none" draw:stroke="solid" svg:stroke-color="#000000" draw:stroke-linejoin="miter" svg:stroke-opacity="100.0%" svg:stroke-width="0.7937499mm"/>
    </style:style>
    <style:style style:family="graphic" style:name="style-17">
      <style:graphic-properties draw:fill="none" draw:stroke="solid" svg:stroke-color="#000000" draw:stroke-linejoin="miter" svg:stroke-opacity="100.0%" svg:stroke-width="1.0583333mm"/>
    </style:style>
    <style:style style:family="graphic" style:name="style-18">
      <style:graphic-properties draw:fill="none" draw:stroke="solid" svg:stroke-color="#113adb" draw:stroke-linejoin="miter" svg:stroke-opacity="100.0%" svg:stroke-width="1.0583333mm"/>
    </style:style>
    <style:style style:family="graphic" style:name="style-19">
      <style:graphic-properties draw:fill="none" draw:stroke="solid" svg:stroke-color="#2536e1" draw:stroke-linejoin="miter" svg:stroke-opacity="100.0%" svg:stroke-width="1.0583333mm"/>
    </style:style>
    <style:style style:family="graphic" style:name="style-20">
      <style:graphic-properties draw:fill="solid" draw:fill-color="#efeff6" draw:opacity="61.3043487071991%" draw:stroke="solid" svg:stroke-color="#1c23d5" draw:stroke-linejoin="miter" svg:stroke-opacity="100.0%" svg:stroke-width="0.7937499mm"/>
    </style:style>
    <style:style style:family="graphic" style:name="style-21">
      <style:graphic-properties draw:fill="solid" draw:fill-color="#efeff6" draw:opacity="61.3043487071991%" draw:stroke="solid" svg:stroke-color="#2023e4" draw:stroke-linejoin="miter" svg:stroke-opacity="100.0%" svg:stroke-width="1.0583333mm"/>
    </style:style>
    <style:style style:family="graphic" style:name="style-22">
      <style:graphic-properties draw:fill="solid" draw:fill-color="#efeff6" draw:opacity="61.3043487071991%" draw:stroke="solid" svg:stroke-color="#212cde" draw:stroke-linejoin="miter" svg:stroke-opacity="100.0%" svg:stroke-width="1.0583333mm"/>
    </style:style>
  </office:automatic-styles>
  <office:body>
    <office:drawing>
      <draw:page draw:master-page-name="Default" draw:name="page1" draw:style-name="DP1">
        <draw:g draw:id="svg3353">
          <draw:g draw:id="layer1">
            <draw:g draw:id="g5237">
              <draw:g draw:id="g5128">
                <draw:path svg:d="M 3190.5803 675.64185 C 3017.8567 673.4464 2232.0552 664.2827 1444.3546 655.27814 C 656.6524 646.2735 8.003387 634.73914 2.910029 629.6458 C -14.982935 611.75287 53.055546 498.445 113.799576 444.97687 C 281.27643 297.55774 702.3828 155.0842 1213.8712 72.787865 C 1703.3407 -5.966205 1878.1733 -11.32602 3183.8994 12.385386 C 3960.643 26.489822 3988.4224 27.88428 4072.563 56.963573 C 4120.3345 73.47419 4163.84 93.92918 4169.243 102.42107 C 4190.169 135.30423 4178.5527 228.05939 4145.1006 295.18707 C 4077.7676 430.3064 3900.041 553.3092 3640.5334 644.39294 C 3575.6343 667.17096 3518.5059 684.41876 3513.5789 682.7207 C 3508.6519 681.02264 3363.304 677.8373 3190.5803 675.64185 z M 4169.243 1734.731 z" svg:height="17.347305mm" draw:style-name="style-2" svg:viewBox="0.0 0.0 4179.722 1734.7306" svg:width="41.797222mm" svg:x="0.19088587mm" svg:y="72.551544mm"/>
                <draw:path svg:d="M 309.58057 1069.4526 C 286.16953 1058.8993 257.6716 1032.1963 246.2511 1010.11273 C 226.13445 971.2117 -8.702634 7.1418443 0.2503077 0.21316527 C 4.591128 -3.1474175 3450.2092 34.267933 3454.7842 37.723793 C 3456.0535 38.683846 3467.763 178.2861 3480.8015 347.95193 C 3503.741 646.4503 3503.7136 658.516 3479.944 720.7586 C 3453.1628 790.88434 3373.896 887.885 3343.373 887.885 C 3332.8535 887.885 3310.3113 872.85126 3293.2822 854.4762 C 3264.7522 823.6908 3231.9763 810.0854 3231.9763 829.0272 C 3231.9763 833.40515 3244.8567 855.0745 3260.597 877.1816 C 3295.6077 926.34845 3291.7336 929.4991 3148.8516 968.0521 C 3032.234 999.51984 2843.2 1024.9995 2490.305 1056.8209 C 2145.4438 1087.9181 373.31375 1098.1823 309.58057 1069.4526 L 309.58057 1069.4526 z M 3480.8015 1445.9283 z" svg:height="14.459285mm" draw:style-name="style-3" svg:viewBox="0.0 0.0 3497.8894 1445.9285" svg:width="34.978893mm" svg:x="0.21696632mm" svg:y="78.97269mm"/>
                <draw:path svg:d="M 1285.5157 1303.1124 C 1336.0198 1249.8025 1372.8618 1175.0219 1381.9037 1107.4614 C 1386.0878 1076.2012 1379.9609 933.0898 1368.2902 789.4374 C 1356.6193 645.7842 1347.0704 518.4898 1347.0704 506.56064 C 1347.0704 491.23776 1379.4329 474.21036 1457.319 448.55222 C 1756.9178 349.8559 1938.6154 224.43881 2016.3125 62.706116 C 2038.338 16.85782 2057.0723 -8.466053 2060.801 2.5709023 C 2108.508 143.81065 2122.217 394.28873 2090.1306 538.5031 C 2051.6738 711.36804 1992.7869 813.82385 1852.0299 952.7761 C 1653.7992 1148.4642 1418.2434 1310.7444 1301.3142 1332.1748 L 1248.8772 1341.7849 L 1285.5157 1303.1124 z M 0.0 2.5709023 z M 3224.149 1341.7849 z" svg:height="13.41785mm" draw:style-name="style-4" svg:viewBox="0.0 0.0 3224.1484 1341.7849" svg:width="32.241486mm" svg:x="21.266262mm" svg:y="74.70028mm"/>
              </draw:g>
              <draw:path svg:d="M 2529.4062 5451.465 C 2430.8916 5439.187 2179.754 5433.699 1686.4166 5433.0444 C 994.19476 5432.125 852.9679 5425.411 701.6642 5386.228 C 659.5608 5375.3247 573.996 5360.546 511.52075 5353.386 C 447.8021 5346.0835 347.63217 5321.9863 283.3661 5298.4976 L 168.79944 5256.627 L 113.382935 5093.846 C 50.499176 4909.1353 25.353748 4812.1836 4.8850374 4675.513 C -11.010309 4569.375 3.6399586 4485.1396 175.43341 3694.945 C 334.20438 2964.6423 375.67633 2689.375 404.95425 2171.5085 C 413.9605 2012.195 413.63107 1847.0831 403.9175 1653.5396 C 391.0937 1398.0045 386.32816 1361.898 356.5302 1294.5184 C 284.57404 1131.8127 263.4626 908.9686 304.73267 747.7652 C 351.6484 564.5093 501.79752 329.5091 632.43066 234.87866 C 732.3713 162.4828 1054.049 73.89083 1400.1923 23.432838 C 1538.2345 3.3101175 1667.4983 0.048850376 2328.9534 4.037221E-4 C 2974.4338 -0.047235485 3367.924 7.254079 3276.4907 17.581694 C 3242.2954 21.444103 3215.4883 60.060528 3172.7502 167.02467 C 3074.9817 411.72266 3028.9866 708.65344 3042.3447 1008.8866 C 3051.6465 1217.9541 3087.7522 1493.0988 3135.285 1717.1509 C 3162.2068 1844.048 3164.1187 1878.2723 3155.2788 2075.0222 C 3133.98 2549.113 3091.4504 2760.4543 2756.8455 4054.9287 C 2683.2502 4339.6455 2594.1697 4768.3936 2568.9192 4959.4126 C 2553.7473 5074.195 2554.5823 5086.663 2583.2305 5173.2275 C 2599.9624 5223.7866 2633.229 5311.7583 2657.1536 5368.72 C 2682.228 5428.4155 2694.1038 5471.5806 2685.1897 5470.6196 C 2676.6824 5469.7036 2606.58 5461.083 2529.4062 5451.465 L 2529.4062 5451.465 z M 5075.0176 5470.6196 z" svg:height="54.706356mm" draw:style-name="style-5" svg:viewBox="0.0 0.0 5075.0186 5470.6357" svg:width="50.750187mm" svg:x="12.594781mm" svg:y="19.922234mm"/>
              <draw:path svg:d="M 1772.2827 5564.14 C 1735.3276 5538.256 1733.6514 5504.761 1769.3097 5504.761 C 1818.3975 5504.761 1798.0886 5468.415 1744.1837 5459.7954 C 1682.4045 5449.9175 1670.4899 5433.625 1606.0348 5270.9004 C 1526.6388 5070.454 1522.0703 5038.8193 1548.1329 4869.9966 C 1583.7429 4639.3257 1667.9254 4256.0674 1762.6709 3893.2708 C 2053.0586 2781.3271 2110.2273 2487.9673 2125.7268 2030.2579 C 2132.5837 1827.7808 2130.2808 1795.0164 2097.5342 1629.3538 C 1988.0189 1075.3268 1983.7588 693.98376 2082.9468 323.74677 C 2101.0627 256.13058 2133.572 161.79608 2155.1904 114.11609 C 2191.7178 33.5594 2198.5842 26.324297 2252.2212 11.881138 C 2339.3943 -11.5920725 2472.5952 0.78766185 2550.0986 39.56517 C 2751.0989 140.13275 2861.3538 359.0539 2945.8318 825.3339 C 3046.6946 1382.0498 3051.636 2060.2778 2959.3904 2686.2725 C 2886.5203 3180.7852 2787.2725 3637.2341 2713.4075 3817.585 C 2637.117 4003.8518 2480.962 4315.895 2356.924 4529.9414 C 2049.8289 5059.8813 2021.5294 5115.847 1989.4691 5256.6533 C 1955.2012 5407.1484 1915.0437 5509.964 1872.9872 5554.8745 C 1839.8706 5590.2397 1813.0668 5592.706 1772.2827 5564.14 L 1772.2827 5564.14 z M -8.074442E-4 11.881138 z M 5145.796 5564.14 z" svg:height="55.836834mm" draw:style-name="style-6" svg:viewBox="0.0 0.0 5145.7964 5583.6836" svg:width="51.457962mm" svg:x="22.49047mm" svg:y="20.132029mm"/>
            </draw:g>
            <draw:path svg:d="M 1663.0945 1172.8059 C 1663.5183 1820.3539 1291.0977 2345.612 831.54724 2345.612 C 371.99683 2345.612 -0.4239082 1820.3539 0.0 1172.8059 C -0.4239082 525.2578 371.99683 -4.037221E-4 831.54724 -4.037221E-4 C 1291.0977 -4.037221E-4 1663.5183 525.2578 1663.0945 1172.8059 z" svg:height="23.456121mm" draw:style-name="style-7" svg:viewBox="0.0 0.0 1663.0952 2345.612" svg:width="16.63095mm" svg:x="11.494526mm" svg:y="0.25378376mm"/>
            <draw:path svg:d="M 2192.261 2383.0198 C 2192.7117 3698.8389 1701.8252 4766.0396 1096.1305 4766.0396 C 490.43597 4766.0396 -0.45055386 3698.8389 0.0 2383.0198 C -0.45055386 1067.2007 490.43597 0.0 1096.1305 0.0 C 1701.8252 0.0 2192.7117 1067.2007 2192.261 2383.0198 z" svg:height="47.660393mm" draw:style-name="style-8" svg:viewBox="0.0 0.0 2192.2617 4766.039" svg:width="21.922617mm" svg:x="10.3606mm" svg:y="30.862951mm"/>
            <draw:path svg:d="M 2246.862 0.0 L 1679.8982 2003.2739 L 0.0 2095.241" svg:height="20.95241mm" draw:style-name="style-9" svg:viewBox="0.0 0.0 2246.862 2095.241" svg:width="22.46862mm" svg:x="6.4128027mm" svg:y="41.086002mm"/>
            <draw:path svg:d="M 1237.8717 0.0 L 0.0 1124.4791 L 94.49439 1974.9261" svg:height="19.749262mm" draw:style-name="style-10" svg:viewBox="0.0 0.0 1237.8717 1974.9261" svg:width="12.378717mm" svg:x="0.53321195mm" svg:y="39.29062mm"/>
            <draw:path svg:d="M 344.78513 0.0 C 296.6227 0.0 252.28755 19.430338 216.6276 51.26302 C 194.12251 24.998472 166.256 9.921874 136.42578 9.921874 C 60.792473 9.921874 0.0 108.9323 0.0 231.5104 C 0.0 354.0885 60.792473 453.92575 136.42578 453.92575 C 158.05882 453.92575 178.58566 445.2651 196.78384 430.77472 C 235.0349 474.26367 287.46146 501.05466 344.78513 501.05466 C 462.14633 501.05466 557.2786 388.7537 557.2786 250.52733 C 557.2786 112.30096 462.14633 0.0 344.78513 0.0 z" svg:height="5.0105467mm" draw:style-name="style-11" svg:viewBox="0.0 0.0 557.2786 501.05466" svg:width="5.5727863mm" svg:x="1.0080457mm" svg:y="58.66057mm"/>
            <draw:path svg:d="M 1330.6093 1079.1216 C 1330.8044 1675.0112 1032.8802 2158.2432 665.3046 2158.2432 C 297.72897 2158.2432 -0.19523408 1675.0112 0.0 1079.1216 C -0.19523408 483.23184 297.72897 3.6864486E-4 665.3046 3.6864486E-4 C 1032.8802 3.6864486E-4 1330.8044 483.23184 1330.6093 1079.1216 z" svg:height="21.582426mm" draw:style-name="style-12" draw:transform="skewX(-0.00712818691445773) rotate(0.22589410612979327) translate(7.810215mm,9.019763mm)" svg:viewBox="0.0 0.0 1330.6094 2158.2424" svg:width="13.306094mm"/>
            <draw:path svg:d="M 1464.6578 0.0 L 2192.262 892.9687 L 0.0 2934.0398" svg:height="29.340399mm" draw:style-name="style-13" svg:viewBox="0.0 0.0 2192.262 2934.0398" svg:width="21.922619mm" svg:x="11.116545mm" svg:y="76.56853mm"/>
            <draw:path svg:d="M 1469.3821 0.0 L 0.0 1077.2323 C 6.2996798 1102.4302 12.5993595 1127.6289 18.899038 1152.8269 L 1908.7795 2740.3276" svg:height="27.403276mm" draw:style-name="style-14" svg:viewBox="0.0 0.0 1908.7795 2740.3276" svg:width="19.087795mm" svg:x="0.7222023mm" svg:y="74.72589mm"/>
            <draw:path svg:d="M 1058.3333 198.43748 C 1058.3333 308.0319 821.41705 396.87497 529.1666 396.87497 C 236.91624 396.87497 0.0 308.0319 0.0 198.43748 C 0.0 88.84309 236.91624 0.0 529.1666 0.0 C 821.41705 0.0 1058.3333 88.84309 1058.3333 198.43748 z" svg:height="3.9687498mm" draw:style-name="style-15" draw:transform="rotate(0.470210765000158) translate(2.6652715mm,108.52181mm)" svg:viewBox="0.0 0.0 1058.3333 396.87497" svg:width="10.583333mm"/>
            <draw:path svg:d="M 340.17786 511.28983 C 340.366 793.5013 264.15942 1022.57965 170.08893 1022.57965 C 76.01845 1022.57965 -0.1881345 793.5013 0.0 511.28983 C -0.1881345 229.07838 76.01845 0.0 170.08893 0.0 C 264.15942 0.0 340.366 229.07838 340.17786 511.28983 z" svg:height="10.225788mm" draw:style-name="style-16" svg:viewBox="0.0 0.0 340.17853 1022.57886" svg:width="3.4017854mm" svg:x="19.243038mm" svg:y="99.851074mm"/>
            <draw:path svg:d="M 0.0 0.0 C 106.908035 267.26968 106.908035 267.26968 106.908035 267.26968 L 106.908035 267.26968" svg:height="2.6726968mm" draw:style-name="style-17" svg:viewBox="0.0 0.0 106.908035 267.26968" svg:width="1.0690804mm" svg:x="20.109528mm" svg:y="28.205023mm"/>
            <draw:path svg:d="M 132.29166 3.098971 C 132.29166 28.29769 132.29166 28.29769 132.29166 3.098971 C 132.29166 -39.706875 348.31448 369.4364 548.0649 702.35535 C 732.9341 1010.4704 813.8949 1376.3792 944.9398 1703.9915 C 1043.2527 1949.7719 1001.63617 2325.81 1001.63617 2592.2358 C 1001.63617 2815.7559 963.83887 3046.1042 963.83887 3253.694 C 963.83887 3459.9856 924.15546 3559.8464 850.4463 3707.2654 C 782.64844 3842.861 669.2041 3911.279 585.863 3952.9497 C 443.05432 4024.3545 347.96243 4062.4504 226.78525 4123.0396 C 145.70815 4163.578 74.94778 4183.6445 0.0 4198.635" svg:height="41.98635mm" draw:style-name="style-18" svg:viewBox="0.0 0.0 1010.3837 4198.6353" svg:width="10.103837mm" svg:x="19.432026mm" svg:y="32.92853mm"/>
            <draw:path svg:d="M 113.392624 1.8038304 C 256.92712 -17.024557 410.7154 114.75155 510.2676 247.48851 C 594.2192 359.4245 623.6602 606.21497 623.6602 738.8575 C 623.6602 894.63245 661.4583 1051.271 661.4583 1211.3274 C 661.4583 1365.7136 697.3371 1448.5219 566.9639 1513.7087 C 480.33807 1557.0217 415.79663 1600.6387 283.48154 1627.1014 C 190.4228 1645.7134 98.435524 1646.0005 0.0 1646.0005" svg:height="16.460005mm" draw:style-name="style-19" svg:viewBox="0.0 0.0 665.9801 1646.0005" svg:width="6.659801mm" svg:x="15.463275mm" svg:y="9.695948mm"/>
            <draw:path svg:d="M 234.58435 0.0 C 359.24323 38.358444 366.876 152.53993 366.876 321.27963 C 366.876 442.4552 120.30757 309.58704 7.7991037 264.5833 C -9.748274 257.565 7.7991037 226.78604 7.7991037 207.88701 z" svg:height="3.709785mm" draw:style-name="style-20" svg:viewBox="0.0 0.0 366.87573 370.97852" svg:width="3.6687572mm" svg:x="1.9671279mm" svg:y="59.228863mm"/>
            <draw:path svg:d="M 0.0 0.0 C 62.113453 64.75218 94.49358 189.68318 94.49358 321.28043 C 94.49358 459.87177 94.49358 598.46313 94.49358 737.05444 z" svg:height="7.3705444mm" draw:style-name="style-21" svg:viewBox="0.0 0.0 94.49358 737.05444" svg:width="0.9449358mm" svg:x="20.56595mm" svg:y="101.18421mm"/>
            <draw:path svg:d="M 718.1554 0.0 C 718.1554 2.0864358 464.92316 136.06566 434.67307 151.1907 C 329.2895 203.88289 217.89528 221.78232 132.29166 264.5833 C 73.15687 294.15192 57.171894 290.94638 0.0 302.3814 z" svg:height="3.023814mm" draw:style-name="style-22" svg:viewBox="0.0 0.0 718.1554 302.3814" svg:width="7.1815543mm" svg:x="4.312971mm" svg:y="106.8538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7.814133%" draw:cx="50.515106%" draw:cy="49.699535%" draw:display-name="gradient-1" draw:end="10.576923191547394%" draw:name="gradient-1" draw:start="100.0%" draw:style="ellipsoid"/>
    <draw:opacity draw:angle="0" draw:border="13.591168%" draw:cx="60.46971%" draw:cy="15.350131%" draw:display-name="gradient-2" draw:end="10.576923191547394%" draw:name="gradient-2" draw:start="100.0%" draw:style="ellipsoid"/>
    <draw:opacity draw:angle="0" draw:border="6.719446%" draw:cx="0.0%" draw:cy="48.29713%" draw:display-name="gradient-3" draw:end="10.576923191547394%" draw:name="gradient-3" draw:start="100.0%" draw:style="ellipsoid"/>
    <draw:opacity draw:angle="2700" draw:border="21.302038%" draw:cx="20.166758%" draw:cy="51.22511%" draw:display-name="gradient-4" draw:end="10.576923191547394%" draw:name="gradient-4" draw:start="100.0%" draw:style="ellipsoid"/>
    <draw:opacity draw:angle="2700" draw:border="22.4592%" draw:cx="0.0%" draw:cy="49.88007%" draw:display-name="gradient-5" draw:end="10.576923191547394%" draw:name="gradient-5" draw:start="10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1.26948mm" fo:page-width="52.9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