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606895mm" fo:page-width="64.6422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8080" draw:opacity="100.0%" draw:stroke="none"/>
    </style:style>
    <style:style style:family="graphic" style:name="style-3">
      <style:graphic-properties draw:fill="solid" draw:fill-color="#ff8080" draw:opacity="100.0%" draw:stroke="none"/>
    </style:style>
    <style:style style:family="graphic" style:name="style-4">
      <style:graphic-properties draw:fill="solid" draw:fill-color="#ffaaaa" draw:opacity="100.0%" draw:stroke="none"/>
    </style:style>
    <style:style style:family="graphic" style:name="style-5">
      <style:graphic-properties draw:fill="none" draw:stroke="solid" svg:stroke-color="#800080" draw:stroke-linejoin="miter" svg:stroke-opacity="100.0%" svg:stroke-width="1.3229166mm"/>
    </style:style>
    <style:style style:family="graphic" style:name="style-6">
      <style:graphic-properties draw:fill="solid" draw:fill-color="#800080" draw:opacity="100.0%" draw:stroke="none"/>
    </style:style>
    <style:style style:family="graphic" style:name="style-7">
      <style:graphic-properties draw:fill="solid" draw:fill-color="#800080" draw:opacity="30.000001192092896%" draw:stroke="none"/>
    </style:style>
    <style:style style:family="graphic" style:name="style-8">
      <style:graphic-properties draw:fill="solid" draw:fill-color="#ffffff" draw:opacity="60.00000238418579%" draw:stroke="solid" svg:stroke-color="#ffffff" draw:stroke-linejoin="miter" svg:stroke-opacity="100.0%" svg:stroke-width="0.26458332mm"/>
    </style:style>
    <style:style style:family="graphic" style:name="style-9">
      <style:graphic-properties draw:fill="solid" draw:fill-color="#ffffff" draw:opacity="100.0%" draw:stroke="solid" svg:stroke-color="#ffffff" draw:stroke-linejoin="miter" svg:stroke-opacity="100.0%" svg:stroke-width="0.14431818mm"/>
    </style:style>
    <style:style style:family="graphic" style:name="style-10">
      <style:graphic-properties draw:fill="solid" draw:fill-color="#ffffff" draw:opacity="100.0%" draw:stroke="solid" svg:stroke-color="#ffffff" draw:stroke-linejoin="miter" svg:stroke-opacity="100.0%" svg:stroke-width="0.24740258mm"/>
    </style:style>
    <style:style style:family="graphic" style:name="style-11">
      <style:graphic-properties draw:fill="solid" draw:fill-color="#ffffff" draw:opacity="100.0%" draw:stroke="solid" svg:stroke-color="#ffffff" draw:stroke-linejoin="miter" svg:stroke-opacity="100.0%" svg:stroke-width="0.1614989mm"/>
    </style:style>
    <style:style style:family="graphic" style:name="style-12">
      <style:graphic-properties draw:fill="solid" draw:fill-color="#ffffff" draw:opacity="80.0000011920929%" draw:stroke="solid" svg:stroke-color="#ffffff" draw:stroke-linejoin="miter" svg:stroke-opacity="100.0%" svg:stroke-width="0.23022185mm"/>
    </style:style>
    <style:style style:family="graphic" style:name="style-13">
      <style:graphic-properties draw:fill="solid" draw:fill-color="#ffffff" draw:opacity="80.0000011920929%" draw:stroke="solid" svg:stroke-color="#ffffff" draw:stroke-linejoin="miter" svg:stroke-opacity="100.0%" svg:stroke-width="0.1614989mm"/>
    </style:style>
    <style:style style:family="graphic" style:name="style-14">
      <style:graphic-properties draw:fill="solid" draw:fill-color="#ffffff" draw:opacity="50.0%" draw:stroke="solid" svg:stroke-color="#ffffff" draw:stroke-linejoin="miter" svg:stroke-opacity="100.0%" svg:stroke-width="0.26458332mm"/>
    </style:style>
    <style:style style:family="graphic" style:name="style-15">
      <style:graphic-properties draw:fill="solid" draw:fill-color="#ffffff" draw:opacity="50.0%" draw:stroke="solid" svg:stroke-color="#ffffff" draw:stroke-linejoin="miter" svg:stroke-opacity="100.0%" svg:stroke-width="0.14431818mm"/>
    </style:style>
    <style:style style:family="graphic" style:name="style-16">
      <style:graphic-properties draw:fill="solid" draw:fill-color="#ffffff" draw:opacity="50.0%" draw:stroke="solid" svg:stroke-color="#ffffff" draw:stroke-linejoin="miter" svg:stroke-opacity="100.0%" svg:stroke-width="0.24740258mm"/>
    </style:style>
    <style:style style:family="graphic" style:name="style-17">
      <style:graphic-properties draw:fill="solid" draw:fill-color="#ffffff" draw:opacity="50.0%" draw:stroke="solid" svg:stroke-color="#ffffff" draw:stroke-linejoin="miter" svg:stroke-opacity="100.0%" svg:stroke-width="0.1614989mm"/>
    </style:style>
    <style:style style:family="graphic" style:name="style-18">
      <style:graphic-properties draw:fill="solid" draw:fill-color="#ffffff" draw:opacity="50.0%" draw:stroke="solid" svg:stroke-color="#ffffff" draw:stroke-linejoin="miter" svg:stroke-opacity="100.0%" svg:stroke-width="0.23022185mm"/>
    </style:style>
    <style:style style:family="graphic" style:name="style-19">
      <style:graphic-properties draw:fill="solid" draw:fill-color="#ffffff" draw:opacity="50.0%" draw:stroke="solid" svg:stroke-color="#ffffff" draw:stroke-linejoin="miter" svg:stroke-opacity="100.0%" svg:stroke-width="0.1614989mm"/>
    </style:style>
    <style:style style:family="graphic" style:name="style-20">
      <style:graphic-properties draw:fill="none" draw:stroke="solid" svg:stroke-color="#ff00ff" draw:stroke-linejoin="miter" svg:stroke-opacity="100.0%" svg:stroke-width="1.9548097mm"/>
    </style:style>
    <style:style style:family="graphic" style:name="style-21">
      <style:graphic-properties draw:fill="solid" draw:fill-color="#b3b3b3" draw:opacity="100.0%" draw:stroke="solid" svg:stroke-color="#808080" draw:stroke-linejoin="miter" svg:stroke-opacity="100.0%" svg:stroke-width="0.52916664mm"/>
    </style:style>
    <style:style style:family="graphic" style:name="style-22">
      <style:graphic-properties draw:fill="none" draw:stroke="solid" svg:stroke-color="#ff00ff" draw:stroke-linejoin="miter" svg:stroke-opacity="100.0%" svg:stroke-width="0.44512302mm"/>
    </style:style>
    <style:style style:family="graphic" style:name="style-23">
      <style:graphic-properties draw:fill="solid" draw:fill-color="#e6e6e6" draw:opacity="100.0%" draw:stroke="solid" svg:stroke-color="#808080" draw:stroke-linejoin="miter" svg:stroke-opacity="100.0%" svg:stroke-width="0.52916664mm"/>
    </style:style>
    <style:style style:family="graphic" style:name="style-24">
      <style:graphic-properties draw:fill="none" draw:stroke="solid" svg:stroke-color="#000000" draw:stroke-linejoin="miter" svg:stroke-opacity="100.0%" svg:stroke-width="0.26458332mm"/>
    </style:style>
    <style:style style:family="graphic" style:name="style-25">
      <style:graphic-properties draw:fill="none" draw:stroke="solid" svg:stroke-color="#000000" draw:stroke-linejoin="miter" svg:stroke-opacity="100.0%" svg:stroke-width="0.26458332mm"/>
    </style:style>
    <style:style style:family="graphic" style:name="style-26">
      <style:graphic-properties draw:fill="none" draw:stroke="solid" svg:stroke-color="#000000" draw:stroke-linejoin="miter" svg:stroke-opacity="100.0%" svg:stroke-width="0.26458332mm"/>
    </style:style>
    <style:style style:family="graphic" style:name="style-27">
      <style:graphic-properties draw:fill="none" draw:stroke="solid" svg:stroke-color="#000000" draw:stroke-linejoin="miter" svg:stroke-opacity="100.0%" svg:stroke-width="0.26458332mm"/>
    </style:style>
    <style:style style:family="graphic" style:name="style-28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000">
              <draw:g draw:id="g3676">
                <draw:g draw:id="g3672">
                  <draw:path svg:d="M 0.0 0.0 C 116.46131 419.1451 1455.0504 749.456 3089.6008 749.456 C 4724.1514 749.456 6062.7407 419.1451 6179.202 0.0 L 4.037221E-4 0.0 z" svg:height="7.49456mm" draw:style-name="style-2" svg:viewBox="0.0 0.0 6179.202 749.456" svg:width="61.792023mm" svg:x="1.4690276mm" svg:y="77.85312mm"/>
                  <draw:rect svg:height="51.31567mm" draw:style-name="style-3" svg:width="63.209236mm" svg:x="0.9038934mm" svg:y="26.755589mm"/>
                </draw:g>
                <draw:path svg:d="M 6120.4717 727.53845 C 6120.4717 1129.3468 4750.357 1455.0769 3060.2356 1455.0769 C 1370.1141 1455.0769 -9.094947E-13 1129.3468 -9.094947E-13 727.53845 C -9.094947E-13 325.7301 1370.1141 0.0 3060.2356 0.0 C 4750.357 0.0 6120.4717 325.7301 6120.4717 727.53845 z" svg:height="14.550769mm" draw:style-name="style-4" svg:viewBox="0.0 0.0 6120.4717 1455.0769" svg:width="61.204716mm" svg:x="1.8393329mm" svg:y="19.421085mm"/>
              </draw:g>
              <draw:path svg:d="M 3171.1846 0.0 C 1472.7194 0.0 58.20179 380.23438 1.8546994 858.36005 L 0.0 5832.507 C 44.510765 6313.6597 1465.03 6699.6357 3171.1846 6699.6357 C 4877.3306 6699.6357 6287.412 6312.612 6331.938 5831.464 L 6327.8765 860.7226 C 6271.4644 382.6135 4869.608 0.0 3171.1846 0.0 z" svg:height="66.99636mm" draw:style-name="style-5" svg:viewBox="0.0 0.0 6331.938 6699.6357" svg:width="63.319378mm" svg:x="0.6614583mm" svg:y="18.949081mm"/>
              <draw:path svg:d="M 0.0 113.393425 C 0.0 113.393425 1790.3896 492.76544 2645.8333 472.47113 C 3501.2776 452.17603 5575.149 0.0 5575.149 0.0 C 5575.149 0.0 3535.627 687.22705 2664.7322 699.25635 C 1793.8374 711.2857 0.0 113.393425 0.0 113.393425 z" svg:height="6.9943547mm" draw:style-name="style-6" svg:viewBox="0.0 0.0 5575.149 699.4355" svg:width="55.751488mm" svg:x="4.212897mm" svg:y="27.86002mm"/>
              <draw:path svg:d="M 0.0 586.043 C 0.0 586.043 1790.3888 206.671 2645.8333 226.9653 C 3501.2776 247.2596 5575.149 699.4356 5575.149 699.4356 C 5575.149 699.4356 3535.627 12.208556 2664.7322 0.17925261 C 1793.8374 -11.850051 0.0 586.0422 0.0 586.0422 z" svg:height="6.9943547mm" draw:style-name="style-7" svg:viewBox="0.0 0.0 5575.149 699.4355" svg:width="55.751488mm" svg:x="4.496382mm" svg:y="70.853905mm"/>
              <draw:path svg:d="M 264.5833 132.29166 C 264.5833 205.35405 205.35486 264.5833 132.29166 264.5833 C 59.229263 264.5833 0.0 205.35405 0.0 132.29166 C 0.0 59.228455 59.229263 0.0 132.29166 0.0 C 205.35486 0.0 264.5833 59.228455 264.5833 132.29166 z" svg:height="2.6458333mm" draw:style-name="style-8" svg:viewBox="0.0 0.0 264.5833 264.5833" svg:width="2.6458333mm" svg:x="8.9376mm" svg:y="48.08175mm"/>
              <draw:path svg:d="M 144.31818 72.15909 C 144.31818 112.01131 112.01175 144.31818 72.15909 144.31818 C 32.306873 144.31818 0.0 112.01131 0.0 72.15909 C 0.0 32.30643 32.306873 0.0 72.15909 0.0 C 112.01175 0.0 144.31818 32.30643 144.31818 72.15909 z" svg:height="1.4431818mm" draw:style-name="style-9" svg:viewBox="0.0 0.0 144.31818 144.31818" svg:width="1.4431818mm" svg:x="22.673601mm" svg:y="43.4859mm"/>
              <draw:path svg:d="M 247.40257 123.70129 C 247.40257 192.01938 192.02013 247.40257 123.70129 247.40257 C 55.383205 247.40257 -9.094947E-13 192.01938 -9.094947E-13 123.70129 C -9.094947E-13 55.38245 55.383205 0.0 123.70129 0.0 C 192.02013 0.0 247.40257 55.38245 247.40257 123.70129 z" svg:height="2.4740257mm" draw:style-name="style-10" svg:viewBox="0.0 0.0 247.40257 247.40257" svg:width="2.4740257mm" svg:x="24.709517mm" svg:y="46.84473mm"/>
              <draw:path svg:d="M 161.4989 80.74945 C 161.4989 125.34598 125.34647 161.4989 80.74945 161.4989 C 36.152924 161.4989 -9.094947E-13 125.34598 -9.094947E-13 80.74945 C -9.094947E-13 36.15243 36.152924 0.0 80.74945 0.0 C 125.34647 0.0 161.4989 36.15243 161.4989 80.74945 z" svg:height="1.614989mm" draw:style-name="style-11" svg:viewBox="0.0 0.0 161.4989 161.4989" svg:width="1.614989mm" svg:x="22.965672mm" svg:y="53.79434mm"/>
              <draw:path svg:d="M 230.22185 115.11092 C 230.22185 178.68471 178.68541 230.22185 115.11092 230.22185 C 51.53715 230.22185 0.0 178.68471 0.0 115.11092 C 0.0 51.53645 51.53715 9.094947E-13 115.11092 9.094947E-13 C 178.68541 9.094947E-13 230.22185 51.53645 230.22185 115.11092 z" svg:height="2.3022184mm" draw:style-name="style-12" svg:viewBox="0.0 0.0 230.22185 230.22185" svg:width="2.3022184mm" svg:x="35.945717mm" svg:y="50.7104mm"/>
              <draw:path svg:d="M 161.4989 80.74945 C 161.4989 125.34598 125.34647 161.4989 80.74945 161.4989 C 36.152924 161.4989 -9.094947E-13 125.34598 -9.094947E-13 80.74945 C -9.094947E-13 36.15243 36.152924 0.0 80.74945 0.0 C 125.34647 0.0 161.4989 36.15243 161.4989 80.74945 z" svg:height="1.614989mm" draw:style-name="style-13" svg:viewBox="0.0 0.0 161.4989 161.4989" svg:width="1.614989mm" svg:x="51.40838mm" svg:y="44.061455mm"/>
              <draw:path svg:d="M 264.5833 132.29166 C 264.5833 205.35405 205.35486 264.5833 132.29166 264.5833 C 59.229263 264.5833 0.0 205.35405 0.0 132.29166 C 0.0 59.228455 59.229263 0.0 132.29166 0.0 C 205.35486 0.0 264.5833 59.228455 264.5833 132.29166 z" svg:height="2.6458333mm" draw:style-name="style-14" svg:viewBox="0.0 0.0 264.5833 264.5833" svg:width="2.6458333mm" svg:x="14.512749mm" svg:y="59.562775mm"/>
              <draw:path svg:d="M 144.31818 72.15909 C 144.31818 112.01131 112.01175 144.31818 72.15909 144.31818 C 32.306873 144.31818 0.0 112.01131 0.0 72.15909 C 0.0 32.30643 32.306873 0.0 72.15909 0.0 C 112.01175 0.0 144.31818 32.30643 144.31818 72.15909 z" svg:height="1.4431818mm" draw:style-name="style-15" svg:viewBox="0.0 0.0 144.31818 144.31818" svg:width="1.4431818mm" svg:x="28.248749mm" svg:y="54.966927mm"/>
              <draw:path svg:d="M 247.40257 123.70129 C 247.40257 192.01938 192.02013 247.40257 123.70129 247.40257 C 55.383205 247.40257 -9.094947E-13 192.01938 -9.094947E-13 123.70129 C -9.094947E-13 55.38245 55.383205 0.0 123.70129 0.0 C 192.02013 0.0 247.40257 55.38245 247.40257 123.70129 z" svg:height="2.4740257mm" draw:style-name="style-16" svg:viewBox="0.0 0.0 247.40257 247.40257" svg:width="2.4740257mm" svg:x="30.284664mm" svg:y="58.32576mm"/>
              <draw:path svg:d="M 161.4989 80.74945 C 161.4989 125.34598 125.34647 161.4989 80.74945 161.4989 C 36.152924 161.4989 -9.094947E-13 125.34598 -9.094947E-13 80.74945 C -9.094947E-13 36.15243 36.152924 0.0 80.74945 0.0 C 125.34647 0.0 161.4989 36.15243 161.4989 80.74945 z" svg:height="1.614989mm" draw:style-name="style-17" svg:viewBox="0.0 0.0 161.4989 161.4989" svg:width="1.614989mm" svg:x="28.54082mm" svg:y="65.27537mm"/>
              <draw:path svg:d="M 230.22185 115.11092 C 230.22185 178.68471 178.68541 230.22185 115.11092 230.22185 C 51.53715 230.22185 0.0 178.68471 0.0 115.11092 C 0.0 51.53645 51.53715 9.094947E-13 115.11092 9.094947E-13 C 178.68541 9.094947E-13 230.22185 51.53645 230.22185 115.11092 z" svg:height="2.3022184mm" draw:style-name="style-18" svg:viewBox="0.0 0.0 230.22185 230.22185" svg:width="2.3022184mm" svg:x="41.520866mm" svg:y="62.19143mm"/>
              <draw:path svg:d="M 161.4989 80.74945 C 161.4989 125.34598 125.34647 161.4989 80.74945 161.4989 C 36.152924 161.4989 -9.094947E-13 125.34598 -9.094947E-13 80.74945 C -9.094947E-13 36.15243 36.152924 0.0 80.74945 0.0 C 125.34647 0.0 161.4989 36.15243 161.4989 80.74945 z" svg:height="1.614989mm" draw:style-name="style-19" svg:viewBox="0.0 0.0 161.4989 161.4989" svg:width="1.614989mm" svg:x="56.983532mm" svg:y="55.542484mm"/>
              <draw:path svg:d="M 227.58704 26.726807 C -176.91588 207.18938 -59.75733 508.51303 720.53735 509.34793 C 1564.7244 510.2555 1673.6405 236.50041 1270.2826 0.0" svg:height="5.093502mm" draw:style-name="style-20" svg:viewBox="0.0 0.0 1496.3726 509.3502" svg:width="14.963726mm" svg:x="23.024101mm" svg:y="23.447926mm"/>
              <draw:path svg:d="M 600.04004 0.0 C 261.0451 0.0 59.996334 69.778114 59.996334 215.10637 L 0.0 1499.9479 C 441.12695 1633.525 829.8379 1596.7491 1200.0785 1499.9479 C 1197.2848 1488.8722 1112.4401 200.99063 1110.8583 201.74277 C 1084.1311 66.43732 939.0334 0.0 600.03925 0.0 z" svg:height="15.868834mm" draw:style-name="style-21" svg:viewBox="0.0 0.0 1200.0785 1586.8833" svg:width="12.000785mm" svg:x="24.559061mm" svg:y="11.434642mm"/>
              <draw:path svg:d="M 0.0 14.026517 C 156.33815 88.39334 328.76785 76.341835 467.54007 74.03012 C 590.94745 71.974365 751.5618 102.10253 928.4268 0.0" svg:height="0.76653105mm" draw:style-name="style-22" svg:viewBox="0.0 0.0 928.4268 76.65311" svg:width="9.284268mm" svg:x="25.86532mm" svg:y="13.597357mm"/>
              <draw:path svg:d="M 2554.2603 0.0 C 2554.2603 0.0 2302.7842 141.57848 2134.322 175.3349 C 1965.861 209.09131 1774.5977 186.04645 1558.5312 175.3349 C 1342.4656 164.62294 1017.21094 85.1353 839.8752 103.90233 C 662.5395 122.668945 508.68744 209.96901 508.68744 209.96901 L 0.0 541.1568 L 229.4506 629.9066 C 229.4506 629.9066 554.20386 462.2469 770.6078 454.5721 C 987.0117 446.89737 1479.6383 629.9066 1479.6383 629.9066 L 1672.2904 629.9066 L 1672.2904 1294.4469 C 1957.9417 1359.6068 2057.346 1318.3405 2187.1533 1294.4469 L 2187.1533 629.9066 L 2414.439 629.9066 L 2764.2295 192.65215 L 2554.261 4.037221E-4 z" svg:height="13.294777mm" draw:style-name="style-23" svg:viewBox="0.0 0.0 2764.2295 1329.4777" svg:width="27.642296mm" svg:x="11.121769mm" svg:y="0.26458332mm"/>
              <draw:path svg:d="M 0.0 0.0 L 170.08893 14.174279 L 340.17786 4.7247596" svg:height="0.1417428mm" draw:style-name="style-24" svg:viewBox="0.0 0.0 340.17786 14.174279" svg:width="3.4017787mm" svg:x="28.8286mm" svg:y="6.598862mm"/>
              <draw:path svg:d="M 0.0 0.0 L 33.408813 93.54403" svg:height="0.93544024mm" draw:style-name="style-25" svg:viewBox="0.0 0.0 33.408813 93.54403" svg:width="0.33408812mm" svg:x="31.70671mm" svg:y="2.2670166mm"/>
              <draw:path svg:d="M 0.0 0.0 L 0.0 96.88523" svg:height="0.9688523mm" draw:style-name="style-26" svg:viewBox="0.0 0.0 1.0 96.88523" svg:width="0.0mm" svg:x="30.537403mm" svg:y="2.3004248mm"/>
              <draw:path svg:d="M 16.704407 0.0 L 0.0 103.56683" svg:height="1.0356684mm" draw:style-name="style-27" svg:viewBox="0.0 0.0 16.704407 103.56683" svg:width="0.16704406mm" svg:x="28.9672mm" svg:y="2.2336087mm"/>
              <draw:path svg:d="M 1089.1227 81.473946 C 1089.1227 81.473946 632.8578 -30.27189 407.58572 7.974723 C 259.27438 33.155273 0.0 201.74478 0.0 201.74478" svg:height="2.0174494mm" draw:style-name="style-28" svg:viewBox="0.0 0.0 1089.1227 201.74493" svg:width="10.891228mm" svg:x="15.069186mm" svg:y="1.819773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606895mm" fo:page-width="64.6422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