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48.03493022918701%" draw:stroke="solid" svg:stroke-color="#999999" draw:stroke-linejoin="bevel" svg:stroke-opacity="100.0%" svg:stroke-width="0.38097733mm"/>
    </style:style>
    <style:style style:family="graphic" style:name="style-3">
      <style:graphic-properties draw:fill="gradient" draw:fill-gradient-name="gradient-2" draw:opacity="72.052401304245%" draw:stroke-linejoin="bevel" svg:stroke-opacity="100.0%" svg:stroke-width="0.88300526mm"/>
    </style:style>
    <style:style style:family="graphic" style:name="style-4">
      <style:graphic-properties draw:fill="gradient" draw:fill-gradient-name="gradient-4" draw:opacity="100.0%" draw:stroke-linejoin="miter" svg:stroke-opacity="100.0%" svg:stroke-width="0.16584839mm"/>
    </style:style>
    <style:style style:family="graphic" style:name="style-5">
      <style:graphic-properties draw:fill="gradient" draw:fill-gradient-name="gradient-6" draw:opacity="100.0%" draw:stroke-linejoin="bevel" svg:stroke-opacity="100.0%" svg:stroke-width="1.4702638mm"/>
    </style:style>
    <style:style style:family="graphic" style:name="style-6">
      <style:graphic-properties draw:fill="gradient" draw:fill-gradient-name="gradient-8" draw:opacity="100.0%" draw:stroke-linejoin="bevel" svg:stroke-opacity="100.0%" svg:stroke-width="1.1544005mm"/>
    </style:style>
    <style:style style:family="graphic" style:name="style-7">
      <style:graphic-properties draw:fill="gradient" draw:fill-gradient-name="gradient-9" draw:opacity="22.270740568637848%" draw:stroke="none"/>
    </style:style>
    <style:style style:family="graphic" style:name="style-8">
      <style:graphic-properties draw:fill="gradient" draw:fill-gradient-name="gradient-11" draw:opacity="100.0%" draw:stroke-linejoin="bevel" svg:stroke-opacity="100.0%" svg:stroke-width="1.1428801mm"/>
    </style:style>
    <style:style style:family="graphic" style:name="style-9">
      <style:graphic-properties draw:fill="gradient" draw:fill-gradient-name="gradient-13" draw:opacity="72.052401304245%" draw:stroke-linejoin="bevel" svg:stroke-opacity="100.0%" svg:stroke-width="1.4892404mm"/>
    </style:style>
    <style:style style:family="graphic" style:name="style-10">
      <style:graphic-properties draw:fill="none" draw:stroke="solid" svg:stroke-color="#00aad4" draw:stroke-linejoin="miter" svg:stroke-opacity="100.0%" svg:stroke-width="0.38202837mm"/>
    </style:style>
    <style:style style:family="graphic" style:name="style-11">
      <style:graphic-properties draw:fill="none" draw:stroke-linejoin="miter" svg:stroke-opacity="100.0%" svg:stroke-width="0.633106mm"/>
    </style:style>
    <style:style style:family="graphic" style:name="style-12">
      <style:graphic-properties draw:fill="none" draw:stroke="solid" svg:stroke-color="#00aad4" draw:stroke-linejoin="miter" svg:stroke-opacity="100.0%" svg:stroke-width="0.38202837mm"/>
    </style:style>
    <style:style style:family="graphic" style:name="style-13">
      <style:graphic-properties draw:fill="none" draw:stroke="solid" svg:stroke-color="#00aad4" draw:stroke-linejoin="miter" svg:stroke-opacity="100.0%" svg:stroke-width="0.38202837mm"/>
    </style:style>
    <style:style style:family="graphic" style:name="style-14">
      <style:graphic-properties draw:fill="none" draw:stroke="solid" svg:stroke-color="#00aad4" draw:stroke-linejoin="miter" svg:stroke-opacity="100.0%" svg:stroke-width="0.38202837mm"/>
    </style:style>
    <style:style style:family="graphic" style:name="style-15">
      <style:graphic-properties draw:fill="none" draw:stroke="solid" svg:stroke-color="#00aad4" draw:stroke-linejoin="miter" svg:stroke-opacity="100.0%" svg:stroke-width="0.38202837mm"/>
    </style:style>
    <style:style style:family="graphic" style:name="style-16">
      <style:graphic-properties draw:fill="none" draw:stroke="solid" svg:stroke-color="#00aad4" draw:stroke-linejoin="miter" svg:stroke-opacity="100.0%" svg:stroke-width="0.38202837mm"/>
    </style:style>
    <style:style style:family="graphic" style:name="style-17">
      <style:graphic-properties draw:fill="none" draw:stroke="solid" svg:stroke-color="#00aad4" draw:stroke-linejoin="miter" svg:stroke-opacity="100.0%" svg:stroke-width="0.38202837mm"/>
    </style:style>
    <style:style style:family="graphic" style:name="style-18">
      <style:graphic-properties draw:fill="none" draw:stroke="solid" svg:stroke-color="#00aad4" draw:stroke-linejoin="miter" svg:stroke-opacity="100.0%" svg:stroke-width="0.38202837mm"/>
    </style:style>
    <style:style style:family="graphic" style:name="style-19">
      <style:graphic-properties draw:fill="none" draw:stroke="solid" svg:stroke-color="#00aad4" draw:stroke-linejoin="miter" svg:stroke-opacity="100.0%" svg:stroke-width="0.18787953mm"/>
    </style:style>
    <style:style style:family="graphic" style:name="style-20">
      <style:graphic-properties draw:fill="gradient" draw:fill-gradient-name="gradient-16" draw:opacity="72.052401304245%" draw:stroke-linejoin="bevel" svg:stroke-opacity="100.0%" svg:stroke-width="0.46075764mm"/>
    </style:style>
    <style:style style:family="graphic" style:name="style-21">
      <style:graphic-properties draw:fill="gradient" draw:fill-gradient-name="gradient-18" draw:opacity="100.0%" draw:stroke-linejoin="bevel" svg:stroke-opacity="100.0%" svg:stroke-width="0.2988884mm"/>
    </style:style>
    <style:style style:family="graphic" style:name="style-22">
      <style:graphic-properties draw:fill="gradient" draw:fill-gradient-name="gradient-20" draw:opacity="72.052401304245%" draw:stroke-linejoin="bevel" svg:stroke-opacity="100.0%" svg:stroke-width="0.31985468mm"/>
    </style:style>
    <style:style style:family="graphic" style:name="style-23">
      <style:graphic-properties draw:fill="gradient" draw:fill-gradient-name="gradient-22" draw:opacity="100.0%" draw:stroke-linejoin="bevel" svg:stroke-opacity="100.0%" svg:stroke-width="0.16382974mm"/>
    </style:style>
    <style:style style:family="graphic" style:name="style-24">
      <style:graphic-properties draw:fill="gradient" draw:fill-gradient-name="gradient-24" draw:opacity="72.052401304245%" draw:stroke-linejoin="bevel" svg:stroke-opacity="100.0%" svg:stroke-width="0.14511739mm"/>
    </style:style>
    <style:style style:family="graphic" style:name="style-25">
      <style:graphic-properties draw:fill="gradient" draw:fill-gradient-name="gradient-26" draw:opacity="100.0%" draw:stroke-linejoin="bevel" svg:stroke-opacity="100.0%" svg:stroke-width="0.1062865mm"/>
    </style:style>
    <style:style style:family="graphic" style:name="style-26">
      <style:graphic-properties draw:fill="gradient" draw:fill-gradient-name="gradient-27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90.35052 0.0 L 3260.915 0.0 C 3421.7693 0.0 3551.2654 409.40628 3551.2654 917.9516 L 3551.2654 5622.95 C 3551.2654 6131.4956 3421.7693 6540.9014 3260.915 6540.9014 L 290.35052 6540.9014 C 129.49635 6540.9014 0.0 6131.4956 0.0 5622.95 L 0.0 917.9516 C 0.0 409.40628 129.49635 0.0 290.35052 0.0 z" svg:height="65.40902mm" draw:style-name="style-2" draw:transform="skewX(-0.2718993080764741) translate(20.62164mm,40.584557mm)" svg:viewBox="0.0 0.0 3551.2656 6540.902" svg:width="35.512657mm"/>
            <draw:path svg:d="M 2627.955 1194.4738 C 2627.955 1854.1637 2039.6671 2388.9475 1313.9777 2388.9475 C 588.2877 2388.9475 0.0 1854.1637 0.0 1194.4738 C 0.0 534.78394 588.2877 0.0 1313.9777 0.0 C 2039.6671 0.0 2627.955 534.78394 2627.955 1194.4738 z" svg:height="23.889475mm" draw:style-name="style-3" svg:viewBox="0.0 0.0 2627.955 2388.9475" svg:width="26.27955mm" svg:x="27.766811mm" svg:y="27.33619mm"/>
            <draw:path svg:d="M 0.0 511.0894 C 137.86565 558.5901 537.23364 631.81805 797.2456 471.39462 C 1050.1702 315.3439 1062.2012 151.80879 1110.1504 0.0 C 1115.117 220.56772 1059.7045 641.1771 1513.2714 667.5632 C 1445.6511 703.42786 1170.6256 659.5937 1107.1597 700.9809 C 1022.85803 741.7495 923.13257 784.9571 894.30927 872.6439 C 866.44275 927.5206 632.34204 1056.7375 613.61176 1001.638 C 529.27704 651.11755 378.20587 628.42957 0.0 511.0894 z" svg:height="10.150293mm" draw:style-name="style-4" svg:viewBox="0.0 0.0 1513.2714 1015.02936" svg:width="15.132713mm" svg:x="32.23723mm" svg:y="32.208168mm"/>
            <draw:rect svg:height="20.859257mm" draw:style-name="style-5" draw:transform="skewX(-0.024229415242001666) rotate(0.06706910259892485) translate(22.018381mm,40.85733mm)" svg:width="40.329296mm"/>
            <draw:path svg:d="M 32.8868 1690.8936 C -280.22775 264.79367 1720.8978 -838.3724 2708.3362 862.4816 L 5615.3564 5061.2656 C 5479.866 6784.244 2628.0525 7417.198 1432.1162 5858.9956 L 32.8868 1690.8936 z" svg:height="67.477036mm" draw:style-name="style-6" svg:viewBox="0.0 0.0 5615.3564 6747.7036" svg:width="56.15356mm" svg:x="32.298584mm" svg:y="41.396965mm"/>
            <draw:path svg:d="M 4.144545 1533.3918 C -103.95228 265.2945 1929.2897 -584.7859 2965.3635 489.5452 L 3300.7844 969.5099 C 2456.9424 -129.88498 557.3149 383.18893 144.54366 1840.6323 L 4.144545 1533.3918 z" svg:height="18.40632mm" draw:style-name="style-7" svg:viewBox="0.0 0.0 3300.7847 1840.632" svg:width="33.007847mm" svg:x="40.16029mm" svg:y="59.17095mm"/>
            <draw:path svg:d="M 0.71902907 1633.5336 C -43.43969 606.07043 1955.7235 -865.56604 3350.1758 651.5344 L 4583.1 2405.3726 C 4805.568 5069.753 1886.4335 5581.205 714.5082 4022.656 L 0.71902907 1633.5336 z" svg:height="48.983803mm" draw:style-name="style-8" svg:viewBox="0.0 0.0 4595.142 4898.38" svg:width="45.95142mm" svg:x="40.655632mm" svg:y="64.673004mm"/>
            <draw:path svg:d="M 4212.587 2014.5504 C 4212.587 3127.1562 3269.567 4029.1008 2106.2935 4029.1008 C 943.01953 4029.1008 0.0 3127.1562 0.0 2014.5504 C 0.0 901.9446 943.01953 0.0 2106.2935 0.0 C 3269.567 0.0 4212.587 901.9446 4212.587 2014.5504 z" svg:height="40.291008mm" draw:style-name="style-9" svg:viewBox="0.0 0.0 4212.587 4029.1008" svg:width="42.12587mm" svg:x="46.18326mm" svg:y="76.737816mm"/>
            <draw:path svg:d="M 0.0 145.86964 C 396.96783 -24.742514 611.8639 -36.301884 1051.5616 62.57531" svg:height="1.4586957mm" draw:style-name="style-10" svg:viewBox="0.0 0.0 1051.5616 145.86957" svg:width="10.515616mm" svg:x="59.844822mm" svg:y="73.47407mm"/>
            <draw:path svg:d="M 0.0 0.0 L 1516.9426 2313.0002" svg:height="23.130003mm" draw:style-name="style-11" svg:viewBox="0.0 0.0 1516.9426 2313.0002" svg:width="15.169426mm" svg:x="57.13084mm" svg:y="53.19476mm"/>
            <draw:path svg:d="M 0.0 145.86964 C 396.96783 -24.74332 611.8639 -36.301884 1051.5616 62.57531" svg:height="1.458698mm" draw:style-name="style-12" svg:viewBox="0.0 0.0 1051.5616 145.86981" svg:width="10.515616mm" svg:x="58.7583mm" svg:y="71.08624mm"/>
            <draw:path svg:d="M 0.0 145.86964 C 396.96783 -24.742514 611.86426 -36.301884 1051.5629 62.57531" svg:height="1.4586957mm" draw:style-name="style-13" svg:viewBox="0.0 0.0 1051.5629 145.86957" svg:width="10.515629mm" svg:x="57.128517mm" svg:y="68.8974mm"/>
            <draw:path svg:d="M 0.0 145.86964 C 396.96863 -24.742514 611.8647 -36.301884 1051.5629 62.575714" svg:height="1.4586948mm" draw:style-name="style-14" svg:viewBox="0.0 0.0 1051.5629 145.86948" svg:width="10.515629mm" svg:x="55.82469mm" svg:y="66.50957mm"/>
            <draw:path svg:d="M 0.0 145.87004 C 396.96744 -24.742514 611.8639 -36.301884 1051.5616 62.575714" svg:height="1.4586985mm" draw:style-name="style-15" svg:viewBox="0.0 0.0 1051.5616 145.86986" svg:width="10.515616mm" svg:x="54.30357mm" svg:y="64.42022mm"/>
            <draw:path svg:d="M 0.0 126.41023 C 396.96783 -20.252316 567.5057 -26.749416 1007.2039 43.116714" svg:height="1.2641033mm" draw:style-name="style-16" svg:viewBox="0.0 0.0 1007.2039 126.410324" svg:width="10.072039mm" svg:x="53.769283mm" svg:y="62.724445mm"/>
            <draw:path svg:d="M 0.0 116.80003 C 396.96783 -17.792841 523.1475 -21.942297 962.84534 33.505707" svg:height="1.1680002mm" draw:style-name="style-17" svg:viewBox="0.0 0.0 962.84534 116.800026" svg:width="9.628453mm" svg:x="52.69174mm" svg:y="60.532215mm"/>
            <draw:path svg:d="M 0.0 119.68705 C 289.39932 12.738644 615.153 -40.575283 918.4872 36.393124" svg:height="1.1968712mm" draw:style-name="style-18" svg:viewBox="0.0 0.0 918.4872 119.68712" svg:width="9.184872mm" svg:x="51.94015mm" svg:y="58.215008mm"/>
            <draw:path svg:d="M 0.0 55.423428 C 156.61879 -10.04839 309.95306 -9.5963545 469.72098 16.24576" svg:height="0.55423325mm" draw:style-name="style-19" svg:viewBox="0.0 0.0 469.72098 55.423325" svg:width="4.69721mm" svg:x="48.660465mm" svg:y="69.73496mm"/>
            <draw:path svg:d="M 1539.5264 623.2839 C 1539.5264 967.51416 1194.8916 1246.5677 769.76324 1246.5677 C 344.63467 1246.5677 0.0 967.51416 0.0 623.2839 C 0.0 279.0536 344.63467 0.0 769.76324 0.0 C 1194.8916 0.0 1539.5264 279.0536 1539.5264 623.2839 z" svg:height="12.465677mm" draw:style-name="style-20" draw:transform="skewX(0.05921003658508659) translate(59.75022mm,84.52256mm)" svg:viewBox="0.0 0.0 1539.5264 1246.5677" svg:width="15.395264mm"/>
            <draw:path svg:d="M 1567.1305 973.28436 C 1564.5935 1241.988 1147.639 1720.1057 725.4289 1429.924 L 55.26875 917.297 C -276.92227 257.70227 979.5598 -463.8767 1396.5668 388.44122 L 1567.1305 973.28436 z" svg:height="15.202979mm" draw:style-name="style-21" svg:viewBox="0.0 0.0 1567.1306 1520.298" svg:width="15.671307mm" svg:x="60.55697mm" svg:y="85.540276mm"/>
            <draw:path svg:d="M 904.3139 432.6792 C 904.3139 671.6414 701.8763 865.3584 452.15698 865.3584 C 202.43755 865.3584 0.0 671.6414 0.0 432.6792 C 0.0 193.71701 202.43755 -4.5474735E-13 452.15698 -4.5474735E-13 C 701.8763 -4.5474735E-13 904.3139 193.71701 904.3139 432.6792 z" svg:height="8.6535845mm" draw:style-name="style-22" draw:transform="skewX(0.05011759511466202) translate(66.92774mm,91.57214mm)" svg:viewBox="0.0 0.0 904.3139 865.3584" svg:width="9.043139mm"/>
            <draw:path svg:d="M 822.5378 607.4968 C 826.5459 760.56885 616.1534 1032.9368 387.70404 867.6303 L 24.0578 575.6028 C -130.61378 88.461975 502.71072 -272.95248 720.9468 274.33078 L 822.5378 607.4968 z" svg:height="9.191131mm" draw:style-name="style-23" svg:viewBox="0.0 0.0 822.5945 919.11304" svg:width="8.2259445mm" svg:x="69.00786mm" svg:y="94.57069mm"/>
            <draw:path svg:d="M 410.28506 196.30565 C 410.28506 304.7223 318.4396 392.6113 205.14255 392.6113 C 91.84543 392.6113 0.0 304.7223 0.0 196.30565 C 0.0 87.88899 91.84543 0.0 205.14255 0.0 C 318.4396 0.0 410.28506 87.88899 410.28506 196.30565 z" svg:height="3.926113mm" draw:style-name="style-24" draw:transform="skewX(0.05011754557078481) translate(72.976906mm,99.65509mm)" svg:viewBox="0.0 0.0 410.28506 392.6113" svg:width="4.102851mm"/>
            <draw:path svg:d="M 300.4999 143.77768 C 300.4999 223.18391 233.23071 287.55536 150.24997 287.55536 C 67.26919 287.55536 2.842171E-14 223.18391 2.842171E-14 143.77768 C 2.842171E-14 64.37143 67.26919 -1.1368684E-13 150.24997 -1.1368684E-13 C 233.23071 -1.1368684E-13 300.4999 64.37143 300.4999 143.77768 z M 166461.05 287.555 z" svg:height="2.8755534mm" draw:style-name="style-25" draw:transform="skewX(0.050117557265103016) translate(73.63493mm,100.3165mm)" svg:viewBox="0.0 0.0 166461.05 287.55536" svg:width="1664.6105mm"/>
            <draw:path svg:d="M 2.5332375 86.84298 C -14.023509 43.5463 52.751835 -52.23985 139.3835 36.342857 L 1398.8553 2384.095 L 1278.963 2331.6929 L 2.5332375 86.84298 z" svg:height="23.840956mm" draw:style-name="style-26" svg:viewBox="0.0 0.0 1398.8553 2384.0957" svg:width="13.988553mm" svg:x="74.52687mm" svg:y="101.360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33" draw:border="24.843039%" draw:display-name="gradient-1" draw:end-color="#697179" draw:name="gradient-1" draw:start-color="#efedec" draw:style="axial"/>
    <draw:gradient draw:angle="173" draw:border="22.954735%" draw:display-name="gradient-2" draw:end-color="#697179" draw:name="gradient-2" draw:start-color="#efedec" draw:style="linear"/>
    <draw:gradient draw:angle="900" draw:border="607.68463%" draw:display-name="gradient-3" draw:end-color="#f5f8ff" draw:name="gradient-3" draw:start-color="#dde0e5" draw:style="linear"/>
    <draw:gradient draw:angle="998" draw:border="703.8563%" draw:display-name="gradient-4" draw:end-color="#f5f8ff" draw:name="gradient-4" draw:start-color="#dde0e5" draw:style="axial"/>
    <draw:gradient draw:angle="919" draw:border="11.846746%" draw:display-name="gradient-5" draw:end-color="#f5f8ff" draw:name="gradient-5" draw:start-color="#dde0e5" draw:style="linear"/>
    <draw:gradient draw:angle="325" draw:border="-16.65784%" draw:display-name="gradient-6" draw:end-color="#f5f8ff" draw:name="gradient-6" draw:start-color="#dde0e5" draw:style="axial"/>
    <draw:gradient draw:angle="408" draw:border="42.462532%" draw:display-name="gradient-7" draw:end-color="#f5f8ff" draw:name="gradient-7" draw:start-color="#dde0e5" draw:style="axial"/>
    <draw:gradient draw:angle="2927" draw:border="-340.50388%" draw:display-name="gradient-8" draw:end-color="#f5f8ff" draw:name="gradient-8" draw:start-color="#dde0e5" draw:style="axial"/>
    <draw:gradient draw:angle="2928" draw:border="-7052.823%" draw:display-name="gradient-9" draw:end-color="#697179" draw:name="gradient-9" draw:start-color="#dbdddd" draw:style="axial"/>
    <draw:gradient draw:angle="161" draw:border="-103.729706%" draw:display-name="gradient-10" draw:end-color="#e0e5ff" draw:name="gradient-10" draw:start-color="#04aad3" draw:style="axial"/>
    <draw:gradient draw:angle="2920" draw:border="-527.66254%" draw:display-name="gradient-11" draw:end-color="#e0e5ff" draw:name="gradient-11" draw:start-color="#04aad3" draw:style="axial"/>
    <draw:gradient draw:angle="725" draw:border="24.843039%" draw:display-name="gradient-12" draw:end-color="#5571ff" draw:name="gradient-12" draw:start-color="#55ddff" draw:style="axial"/>
    <draw:gradient draw:angle="332" draw:border="33.24384%" draw:display-name="gradient-13" draw:end-color="#e0e5ff" draw:name="gradient-13" draw:start-color="#04aad3" draw:style="linear"/>
    <draw:gradient draw:angle="2132" draw:border="-104.59661%" draw:display-name="gradient-14" draw:end-color="#5571ff" draw:name="gradient-14" draw:start-color="#55ddff" draw:style="axial"/>
    <draw:gradient draw:angle="539" draw:border="32.6983%" draw:display-name="gradient-15" draw:end-color="#5571ff" draw:name="gradient-15" draw:start-color="#55ddff" draw:style="axial"/>
    <draw:gradient draw:angle="290" draw:border="27.93133%" draw:display-name="gradient-16" draw:end-color="#e0e5ff" draw:name="gradient-16" draw:start-color="#04aad3" draw:style="linear"/>
    <draw:gradient draw:angle="1953" draw:border="367.7702%" draw:display-name="gradient-17" draw:end-color="#e0e5ff" draw:name="gradient-17" draw:start-color="#04aad3" draw:style="axial"/>
    <draw:gradient draw:angle="1175" draw:border="774.3305%" draw:display-name="gradient-18" draw:end-color="#e0e5ff" draw:name="gradient-18" draw:start-color="#04aad3" draw:style="axial"/>
    <draw:gradient draw:angle="722" draw:border="24.843039%" draw:display-name="gradient-19" draw:end-color="#5571ff" draw:name="gradient-19" draw:start-color="#55ddff" draw:style="axial"/>
    <draw:gradient draw:angle="312" draw:border="33.24384%" draw:display-name="gradient-20" draw:end-color="#e0e5ff" draw:name="gradient-20" draw:start-color="#04aad3" draw:style="linear"/>
    <draw:gradient draw:angle="1961" draw:border="487.88242%" draw:display-name="gradient-21" draw:end-color="#e0e5ff" draw:name="gradient-21" draw:start-color="#04aad3" draw:style="axial"/>
    <draw:gradient draw:angle="1235" draw:border="1344.0254%" draw:display-name="gradient-22" draw:end-color="#e0e5ff" draw:name="gradient-22" draw:start-color="#04aad3" draw:style="axial"/>
    <draw:gradient draw:angle="650" draw:border="29.358578%" draw:display-name="gradient-23" draw:end-color="#5571ff" draw:name="gradient-23" draw:start-color="#55ddff" draw:style="axial"/>
    <draw:gradient draw:angle="158" draw:border="14.194559%" draw:display-name="gradient-24" draw:end-color="#e0e5ff" draw:name="gradient-24" draw:start-color="#04aad3" draw:style="linear"/>
    <draw:gradient draw:angle="262" draw:border="49.85373%" draw:display-name="gradient-25" draw:end-color="#697179" draw:name="gradient-25" draw:start-color="#dbdddd" draw:style="axial"/>
    <draw:gradient draw:angle="359" draw:border="89.34078%" draw:cx="0.070851296%" draw:cy="38.70381%" draw:display-name="gradient-26" draw:end-color="#efedec" draw:name="gradient-26" draw:start-color="#697179" draw:style="ellipsoid"/>
    <draw:gradient draw:angle="2592" draw:border="-1062.6298%" draw:display-name="gradient-27" draw:end-color="#697179" draw:name="gradient-27" draw:start-color="#efede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