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-linejoin="round" svg:stroke-opacity="100.0%" svg:stroke-width="1.1512632mm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gradient" draw:fill-gradient-name="gradient-3" draw:opacity="100.0%" draw:opacity-name="gradient-4" draw:stroke="none"/>
    </style:style>
    <style:style style:family="graphic" style:name="style-5">
      <style:graphic-properties draw:fill="none" draw:stroke-linejoin="round" svg:stroke-opacity="100.0%" svg:stroke-width="1.1512632mm"/>
    </style:style>
    <style:style style:family="graphic" style:name="style-6">
      <style:graphic-properties draw:fill="none" draw:stroke="solid" svg:stroke-color="#fffc07" draw:stroke-linejoin="round" svg:stroke-opacity="100.0%" svg:stroke-width="0.26458332mm"/>
    </style:style>
    <style:style style:family="graphic" style:name="style-7">
      <style:graphic-properties draw:fill="none" draw:stroke="solid" svg:stroke-color="#fffc07" draw:stroke-linejoin="round" svg:stroke-opacity="100.0%" svg:stroke-width="0.26458332mm"/>
    </style:style>
    <style:style style:family="graphic" style:name="style-8">
      <style:graphic-properties draw:fill="none" draw:stroke="solid" svg:stroke-color="#ffffff" draw:stroke-linejoin="round" svg:stroke-opacity="100.0%" svg:stroke-width="0.26458332mm"/>
    </style:style>
    <style:style style:family="graphic" style:name="style-9">
      <style:graphic-properties draw:fill="none" draw:stroke="solid" svg:stroke-color="#ffffff" draw:stroke-linejoin="round" svg:stroke-opacity="100.0%" svg:stroke-width="0.26458332mm"/>
    </style:style>
    <style:style style:family="graphic" style:name="style-10">
      <style:graphic-properties draw:fill="gradient" draw:fill-gradient-name="gradient-10" draw:opacity="100.0%" draw:stroke="none"/>
    </style:style>
    <style:style style:family="graphic" style:name="style-11">
      <style:graphic-properties draw:fill="solid" draw:fill-color="#000000" draw:opacity="80.0000011920929%" draw:stroke="none"/>
    </style:style>
    <style:style style:family="graphic" style:name="style-12">
      <style:graphic-properties draw:fill="gradient" draw:fill-gradient-name="gradient-11" draw:opacity="100.0%" draw:stroke="none"/>
    </style:style>
    <style:style style:family="graphic" style:name="style-13">
      <style:graphic-properties draw:fill="gradient" draw:fill-gradient-name="gradient-12" draw:opacity="100.0%" draw:stroke="none"/>
    </style:style>
    <style:style style:family="graphic" style:name="style-14">
      <style:graphic-properties draw:fill="solid" draw:fill-color="#ffffff" draw:opacity="50.0%" draw:opacity-name="gradient-13" draw:stroke="none"/>
    </style:style>
  </office:automatic-styles>
  <office:body>
    <office:drawing>
      <draw:page draw:master-page-name="Default" draw:name="page1" draw:style-name="DP1">
        <draw:g draw:id="svg3186">
          <draw:g draw:id="layer1">
            <draw:g draw:id="g4308">
              <draw:path svg:d="M 1776.8131 1782.8843 L 1954.8992 1115.0615 L 1388.2617 1115.0615 L 1210.1758 1782.8843 L 1776.8131 1782.8843 M 2821.0447 1782.8843 L 2655.101 2402.138 L 2230.123 2402.138 L 2096.5586 2897.9456 L 1477.3047 2897.9456 L 1610.8693 2402.138 L 1044.2318 2402.138 L 910.6674 2897.9456 L 291.4135 2897.9456 L 424.9782 2402.138 L 0.0 2402.138 L 165.94395 1782.8843 L 590.9219 1782.8843 L 769.00793 1115.0615 L 344.03 1115.0615 L 509.97366 495.80777 L 934.95184 495.80777 L 1068.5162 0.0 L 1687.7701 0.0 L 1554.2054 495.80777 L 2120.843 495.80777 L 2254.4075 0.0 L 2873.6614 0.0 L 2740.0964 495.80777 L 3165.0747 495.80777 L 2999.1309 1115.0615 L 2574.1528 1115.0615 L 2396.067 1782.8843 L 2821.0447 1782.8843" svg:height="28.979456mm" draw:style-name="style-2" svg:viewBox="0.0 0.0 3165.075 2897.9456" svg:width="31.65075mm" svg:x="1.1079586mm" svg:y="2.4436052mm"/>
              <draw:path svg:d="M 1776.8131 1782.8842 L 1954.8992 1115.0614 L 1388.2617 1115.0614 L 1210.1757 1782.8842 L 1776.8131 1782.8842 z M 2821.0447 1782.8842 L 2655.101 2402.1377 L 2230.123 2402.1377 L 2096.5583 2897.9453 L 1477.3047 2897.9453 L 1610.8691 2402.1377 L 1044.2318 2402.1377 L 910.6674 2897.9453 L 291.41354 2897.9453 L 424.9782 2402.1377 L 0.0 2402.1377 L 165.94397 1782.8842 L 590.9219 1782.8842 L 769.0079 1115.0614 L 344.03 1115.0614 L 509.97366 495.80768 L 934.9519 495.80768 L 1068.5162 0.0 L 1687.77 0.0 L 1554.2054 495.80768 L 2120.8428 495.80768 L 2254.4075 0.0 L 2873.6614 0.0 L 2740.0964 495.80768 L 3165.0747 495.80768 L 2999.1309 1115.0614 L 2574.1528 1115.0614 L 2396.0667 1782.8842 L 2821.0447 1782.8842 z M 3165.0747 2897.9458 z" svg:height="28.979456mm" draw:style-name="style-3" svg:viewBox="0.0 0.0 3165.0747 2897.9456" svg:width="31.650747mm" svg:x="1.1079586mm" svg:y="2.4436052mm"/>
              <draw:path svg:d="M 724.0366 0.0 L 590.9219 495.58292 L 165.49413 495.58292 L 0.0 1115.2864 L 424.52832 1115.2864 L 259.93372 1733.1909 C 477.2968 1725.5371 688.1406 1711.5488 890.4302 1690.918 L 1044.2318 1115.2864 L 1610.8691 1115.2864 L 1478.6538 1609.0704 C 1719.8739 1566.2229 1941.3937 1513.7336 2139.7307 1453.4698 L 2229.6733 1115.2864 L 2655.101 1115.2864 L 2820.5955 495.58292 L 2396.067 495.58292 L 2529.1816 0.0 L 1910.3774 0.0 L 1776.3633 495.58292 L 1209.7258 495.58292 L 1343.7402 0.0 L 724.0366 0.0 z" svg:height="17.33191mm" draw:style-name="style-4" svg:viewBox="0.0 0.0 2820.5955 1733.1909" svg:width="28.205954mm" svg:x="4.54907mm" svg:y="2.443201mm"/>
              <draw:path svg:d="M 1776.8131 1782.8842 L 1954.8992 1115.0614 L 1388.2617 1115.0614 L 1210.1757 1782.8842 L 1776.8131 1782.8842 M 2821.0447 1782.8842 L 2655.101 2402.1377 L 2230.123 2402.1377 L 2096.5583 2897.9453 L 1477.3048 2897.9453 L 1610.8691 2402.1377 L 1044.2318 2402.1377 L 910.6674 2897.9453 L 291.41354 2897.9453 L 424.9782 2402.1377 L 0.0 2402.1377 L 165.94397 1782.8842 L 590.9219 1782.8842 L 769.0079 1115.0614 L 344.03 1115.0614 L 509.97366 495.80768 L 934.9519 495.80768 L 1068.5162 0.0 L 1687.7701 0.0 L 1554.2054 495.80768 L 2120.8428 495.80768 L 2254.4075 0.0 L 2873.6614 0.0 L 2740.0964 495.80768 L 3165.0747 495.80768 L 2999.1309 1115.0614 L 2574.1528 1115.0614 L 2396.0667 1782.8842 L 2821.0447 1782.8842" svg:height="28.979454mm" draw:style-name="style-5" svg:viewBox="0.0 0.0 3165.0747 2897.9453" svg:width="31.650747mm" svg:x="1.1079586mm" svg:y="2.4436052mm"/>
              <draw:path svg:d="M 1030.2213 0.0 L 911.1588 443.17706 C 902.84265 473.738 875.03143 495.18747 843.3593 495.2669 L 472.11588 495.2669 L 343.9583 973.9973 L 677.1679 973.9973 C 699.119 974.0536 719.3349 984.75555 732.56506 1002.1093 C 745.7952 1019.46313 750.72015 1041.3099 744.9674 1062.4674 L 567.2005 1730.5403 C 558.88434 1761.1012 531.0731 1782.5508 499.401 1782.6301 L 128.15755 1782.6301 L 0.0 2261.3606 L 333.20963 2261.3606 C 355.16064 2261.417 375.37662 2272.1187 388.60675 2289.4727 C 401.83688 2306.8264 406.76187 2328.673 401.0091 2349.8306 L 291.04166 2756.6274 L 764.81116 2756.6274 L 884.7005 2313.4504 C 893.01666 2282.8894 920.8278 2261.4402 952.49994 2261.3606 L 1518.8737 2261.3606 C 1540.8246 2261.417 1561.0405 2272.1187 1574.2708 2289.4727 C 1587.501 2306.8264 1592.4259 2328.673 1586.6731 2349.8306 L 1477.5325 2756.6274 L 1951.302 2756.6274 L 2070.3645 2313.4504 C 2078.6807 2282.8894 2106.492 2261.4402 2138.164 2261.3606 L 2509.4075 2261.3606 L 2637.565 1782.6301 L 2304.3555 1782.6301 C 2282.4043 1782.574 2262.1885 1771.872 2248.9583 1754.5182 C 2235.728 1737.1643 2230.803 1715.3175 2236.556 1694.16 L 2414.3228 1026.0872 C 2422.6392 995.52625 2450.4502 974.0768 2482.1223 973.9973 L 2853.3657 973.9973 L 2981.5232 495.2669 L 2648.3137 495.2669 C 2626.3628 495.2107 2606.1467 484.50876 2592.9165 467.15494 C 2579.686 449.80103 2574.7612 427.95425 2580.5142 406.79684 L 2690.4817 0.0 L 2216.7122 0.0 L 2096.8228 443.17706 C 2088.5068 473.738 2060.6956 495.18747 2029.0233 495.2669 L 1462.6497 495.2669 C 1440.6986 495.2107 1420.4827 484.50876 1407.2526 467.15494 C 1394.0223 449.8011 1389.0974 427.95425 1394.8502 406.79684 L 1503.9908 0.0 L 1030.2213 0.0 z M 1288.1901 973.9973 C 1289.3163 974.0285 1318.8813 973.0439 1296.4583 973.9973 L 1862.8319 973.9973 C 1884.783 974.0536 1904.9989 984.75555 1918.2291 1002.1093 C 1931.4592 1019.46313 1936.3843 1041.31 1930.6315 1062.4674 L 1752.8645 1730.5403 C 1744.5485 1761.1012 1716.7372 1782.5508 1685.0651 1782.6301 L 1118.6914 1782.6301 C 1096.7402 1782.574 1076.5244 1771.872 1063.2942 1754.5182 C 1050.0641 1737.1643 1045.1392 1715.3175 1050.8918 1694.16 L 1228.6588 1026.0872 C 1236.0476 998.15424 1259.4943 977.37317 1288.1901 973.9973 z" svg:height="27.566275mm" draw:style-name="style-6" svg:viewBox="0.0 0.0 2981.5232 2756.6274" svg:width="29.815233mm" svg:x="2.025716mm" svg:y="3.1501951mm"/>
              <draw:path svg:d="M 1030.2213 0.0 L 911.1588 443.17706 C 902.84265 473.738 875.03143 495.18747 843.3593 495.2669 L 472.11588 495.2669 L 343.9583 973.9973 L 677.1679 973.9973 C 699.119 974.0536 719.3349 984.75555 732.56506 1002.1093 C 745.7952 1019.46313 750.72015 1041.3099 744.9674 1062.4674 L 567.2005 1730.5403 C 558.88434 1761.1012 531.0731 1782.5508 499.401 1782.6301 L 128.15755 1782.6301 L 0.0 2261.3606 L 333.20963 2261.3606 C 355.16064 2261.417 375.37662 2272.1187 388.60675 2289.4727 C 401.83688 2306.8264 406.76187 2328.673 401.0091 2349.8306 L 291.04166 2756.6274 L 764.81116 2756.6274 L 884.7005 2313.4504 C 893.01666 2282.8894 920.8278 2261.4402 952.49994 2261.3606 L 1518.8737 2261.3606 C 1540.8246 2261.417 1561.0405 2272.1187 1574.2708 2289.4727 C 1587.501 2306.8264 1592.4259 2328.673 1586.6731 2349.8306 L 1477.5325 2756.6274 L 1951.302 2756.6274 L 2070.3645 2313.4504 C 2078.6807 2282.8894 2106.492 2261.4402 2138.164 2261.3606 L 2509.4075 2261.3606 L 2637.565 1782.6301 L 2304.3555 1782.6301 C 2282.4043 1782.574 2262.1885 1771.872 2248.9583 1754.5182 C 2235.728 1737.1643 2230.803 1715.3175 2236.556 1694.16 L 2414.3228 1026.0872 C 2422.6392 995.52625 2450.4502 974.0768 2482.1223 973.9973 L 2853.3657 973.9973 L 2981.5232 495.2669 L 2648.3137 495.2669 C 2626.3628 495.2107 2606.1467 484.50876 2592.9165 467.15494 C 2579.686 449.80103 2574.7612 427.95425 2580.5142 406.79684 L 2690.4817 0.0 L 2216.7122 0.0 L 2096.8228 443.17706 C 2088.5068 473.738 2060.6956 495.18747 2029.0233 495.2669 L 1462.6497 495.2669 C 1440.6986 495.2107 1420.4827 484.50876 1407.2526 467.15494 C 1394.0223 449.8011 1389.0974 427.95425 1394.8502 406.79684 L 1503.9908 0.0 L 1030.2213 0.0 z M 1288.1901 973.9973 C 1289.3163 974.0285 1318.8813 973.0439 1296.4583 973.9973 L 1862.8319 973.9973 C 1884.783 974.0536 1904.9989 984.75555 1918.2291 1002.1093 C 1931.4592 1019.46313 1936.3843 1041.31 1930.6315 1062.4674 L 1752.8645 1730.5403 C 1744.5485 1761.1012 1716.7372 1782.5508 1685.0651 1782.6301 L 1118.6914 1782.6301 C 1096.7402 1782.574 1076.5244 1771.872 1063.2942 1754.5182 C 1050.0641 1737.1643 1045.1392 1715.3175 1050.8918 1694.16 L 1228.6588 1026.0872 C 1236.0476 998.15424 1259.4943 977.37317 1288.1901 973.9973 z" svg:height="27.566275mm" draw:style-name="style-7" svg:viewBox="0.0 0.0 2981.5232 2756.6274" svg:width="29.815233mm" svg:x="2.025716mm" svg:y="3.1501951mm"/>
              <draw:path svg:d="M 1030.2213 0.0 L 911.1588 443.17706 C 902.84265 473.738 875.03143 495.18747 843.3593 495.2669 L 472.11588 495.2669 L 343.9583 973.9973 L 677.1679 973.9973 C 699.119 974.0536 719.3349 984.75555 732.56506 1002.1093 C 745.7952 1019.46313 750.72015 1041.3099 744.9674 1062.4674 L 567.2005 1730.5403 C 558.88434 1761.1012 531.0731 1782.5508 499.401 1782.6301 L 128.15755 1782.6301 L 0.0 2261.3606 L 333.20963 2261.3606 C 355.16064 2261.417 375.37662 2272.1187 388.60675 2289.4727 C 401.83688 2306.8264 406.76187 2328.673 401.0091 2349.8306 L 291.04166 2756.6274 L 764.81116 2756.6274 L 884.7005 2313.4504 C 893.01666 2282.8894 920.8278 2261.4402 952.49994 2261.3606 L 1518.8737 2261.3606 C 1540.8246 2261.417 1561.0405 2272.1187 1574.2708 2289.4727 C 1587.501 2306.8264 1592.4259 2328.673 1586.6731 2349.8306 L 1477.5325 2756.6274 L 1951.302 2756.6274 L 2070.3645 2313.4504 C 2078.6807 2282.8894 2106.492 2261.4402 2138.164 2261.3606 L 2509.4075 2261.3606 L 2637.565 1782.6301 L 2304.3555 1782.6301 C 2282.4043 1782.574 2262.1885 1771.872 2248.9583 1754.5182 C 2235.728 1737.1643 2230.803 1715.3175 2236.556 1694.16 L 2414.3228 1026.0872 C 2422.6392 995.52625 2450.4502 974.0768 2482.1223 973.9973 L 2853.3657 973.9973 L 2981.5232 495.2669 L 2648.3137 495.2669 C 2626.3628 495.2107 2606.1467 484.50876 2592.9165 467.15494 C 2579.686 449.80103 2574.7612 427.95425 2580.5142 406.79684 L 2690.4817 0.0 L 2216.7122 0.0 L 2096.8228 443.17706 C 2088.5068 473.738 2060.6956 495.18747 2029.0233 495.2669 L 1462.6497 495.2669 C 1440.6986 495.2107 1420.4827 484.50876 1407.2526 467.15494 C 1394.0223 449.8011 1389.0974 427.95425 1394.8502 406.79684 L 1503.9908 0.0 L 1030.2213 0.0 z M 1288.1901 973.9973 C 1289.3163 974.0285 1318.8813 973.0439 1296.4583 973.9973 L 1862.8319 973.9973 C 1884.783 974.0536 1904.9989 984.75555 1918.2291 1002.1093 C 1931.4592 1019.46313 1936.3843 1041.31 1930.6315 1062.4674 L 1752.8645 1730.5403 C 1744.5485 1761.1012 1716.7372 1782.5508 1685.0651 1782.6301 L 1118.6914 1782.6301 C 1096.7402 1782.574 1076.5244 1771.872 1063.2942 1754.5182 C 1050.0641 1737.1643 1045.1392 1715.3175 1050.8918 1694.16 L 1228.6588 1026.0872 C 1236.0476 998.15424 1259.4943 977.37317 1288.1901 973.9973 z" svg:height="27.566275mm" draw:style-name="style-8" svg:viewBox="0.0 0.0 2981.5232 2756.6274" svg:width="29.815233mm" svg:x="2.025716mm" svg:y="3.1501951mm"/>
              <draw:path svg:d="M 686.263 0.0 L 567.2005 443.17706 C 558.8844 473.738 531.07324 495.18747 499.401 495.2669 L 128.15755 495.2669 L 0.0 973.9973 L 333.20963 973.9973 C 355.1608 974.0536 375.3766 984.75555 388.60675 1002.1093 C 401.8369 1019.46313 406.76193 1041.3099 401.0091 1062.4674 L 242.2591 1659.4335 C 407.2358 1652.4757 568.11676 1641.7249 724.2968 1627.1874 L 884.7005 1026.0872 C 892.0893 998.15424 915.53595 977.37317 944.23175 973.9973 C 944.7948 974.013 952.7317 974.12036 957.4609 973.9973 L 1518.8737 973.9973 C 1540.8246 974.0536 1561.0405 984.75555 1574.2708 1002.1093 C 1587.501 1019.46313 1592.4259 1041.31 1586.6731 1062.4674 L 1463.4764 1523.8346 C 1644.5337 1489.5247 1813.4325 1449.2742 1969.4921 1404.7721 L 2070.3645 1026.0872 C 2078.6807 995.52625 2106.492 974.0768 2138.164 973.9973 L 2509.4075 973.9973 L 2637.565 495.2669 L 2304.3555 495.2669 C 2282.4043 495.2107 2262.1885 484.50876 2248.9583 467.15494 C 2235.7275 449.80103 2230.803 427.95425 2236.556 406.79684 L 2346.5232 0.0 L 1872.7538 0.0 L 1752.8645 443.17706 C 1744.5485 473.738 1716.7372 495.18747 1685.0651 495.2669 L 1118.6914 495.2669 C 1096.7402 495.2107 1076.5244 484.50876 1063.2942 467.15494 C 1050.0641 449.8011 1045.1392 427.95425 1050.8918 406.79684 L 1160.0325 0.0 L 686.263 0.0 z M 4719.441 1659.4333 z" svg:height="16.594336mm" draw:style-name="style-9" svg:viewBox="0.0 0.0 4719.441 1659.4335" svg:width="47.19441mm" svg:x="5.465299mm" svg:y="3.1501951mm"/>
            </draw:g>
            <draw:g draw:id="g2641">
              <draw:circle svg:height="15.047432mm" draw:style-name="style-10" svg:width="15.047432mm" svg:x="18.290068mm" svg:y="18.290066mm"/>
              <draw:g draw:id="g21">
                <draw:path svg:d="M -1.4210855E-14 611.3019 C -1.4210855E-14 948.3712 274.23257 1222.6038 611.3019 1222.6038 C 948.3712 1222.6038 1222.6038 948.3712 1222.6038 611.3019 C 1222.6038 274.23257 948.3712 -1.4210855E-14 611.3019 -1.4210855E-14 C 274.23257 -1.4210855E-14 -1.4210855E-14 274.23257 -1.4210855E-14 611.3019 z" svg:height="12.226037mm" draw:style-name="style-11" svg:viewBox="0.0 0.0 1222.6038 1222.6038" svg:width="12.226037mm" svg:x="19.700764mm" svg:y="19.700764mm"/>
              </draw:g>
              <draw:path svg:d="M -2.842171E-14 611.3018 C -2.842171E-14 948.37115 274.23254 1222.6038 611.3018 1222.6038 C 948.3712 1222.6038 1222.6038 948.37115 1222.6038 611.3018 C 1222.6038 274.23254 948.3712 0.0 611.3018 0.0 C 274.23254 0.0 -2.842171E-14 274.23254 -2.842171E-14 611.3018 z" svg:height="12.226038mm" draw:style-name="style-12" svg:viewBox="0.0 0.0 1222.6036 1222.6039" svg:width="12.226037mm" svg:x="19.700764mm" svg:y="19.700764mm"/>
              <draw:polygon svg:height="7.523715mm" draw:points="0.0,5.684342E-14 564.2786,376.18576 0.0,752.3715 0.0,5.684342E-14" draw:style-name="style-13" svg:viewBox="0.0 0.0 564.2786 752.3715" svg:width="5.642786mm" svg:x="23.932854mm" svg:y="22.051924mm"/>
              <draw:path svg:d="M 541.3666 564.2786 C 750.4906 564.2786 940.67615 503.97134 1082.7449 405.46945 C 1013.9499 171.42316 797.361 0.0 541.3666 0.0 C 285.3604 0.0 68.77146 171.43489 0.0 405.46945 C 142.04543 503.97134 332.2308 564.2786 541.3666 564.2786 z" svg:height="5.642786mm" draw:style-name="style-14" svg:viewBox="0.0 0.0 1082.7449 564.2786" svg:width="10.827448mm" svg:x="20.400116mm" svg:y="20.17099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-18.216406%" draw:display-name="gradient-1" draw:end-color="#8d4000" draw:name="gradient-1" draw:start-color="#ffd50a" draw:style="linear"/>
    <draw:gradient draw:angle="0" draw:border="29.289324%" draw:cx="47.631767%" draw:cy="59.653072%" draw:display-name="gradient-2" draw:end-color="#ffff00" draw:name="gradient-2" draw:start-color="#f07800" draw:style="ellipsoid"/>
    <draw:gradient draw:angle="0" draw:border="-0.04275832%" draw:display-name="gradient-3" draw:end-color="#ffffff" draw:name="gradient-3" draw:start-color="#f8ff8a" draw:style="linear"/>
    <draw:opacity draw:angle="0" draw:border="-0.04275832%" draw:display-name="gradient-4" draw:end="0.0%" draw:name="gradient-4" draw:start="100.0%" draw:style="linear"/>
    <draw:gradient draw:angle="0" draw:border="-18.216408%" draw:display-name="gradient-5" draw:end-color="#8d4000" draw:name="gradient-5" draw:start-color="#ffd50a" draw:style="linear"/>
    <draw:opacity draw:angle="1800" draw:border="-0.6786868%" draw:display-name="gradient-6" draw:end="0.0%" draw:name="gradient-6" draw:start="100.0%" draw:style="linear"/>
    <draw:opacity draw:angle="1800" draw:border="-0.6786868%" draw:display-name="gradient-7" draw:end="0.0%" draw:name="gradient-7" draw:start="100.0%" draw:style="linear"/>
    <draw:opacity draw:angle="0" draw:border="-0.6786868%" draw:display-name="gradient-8" draw:end="0.0%" draw:name="gradient-8" draw:start="100.0%" draw:style="linear"/>
    <draw:opacity draw:angle="77" draw:border="76.644066%" draw:cx="44.395096%" draw:cy="82.69532%" draw:display-name="gradient-9" draw:end="100.0%" draw:name="gradient-9" draw:start="0.0%" draw:style="ellipsoid"/>
    <draw:gradient draw:angle="1800" draw:border="-0.0%" draw:display-name="gradient-10" draw:end-color="#888888" draw:name="gradient-10" draw:start-color="#555555" draw:style="linear"/>
    <draw:gradient draw:border="29.289326%" draw:cx="49.999996%" draw:cy="49.999996%" draw:display-name="gradient-11" draw:end-color="#ffffff" draw:name="gradient-11" draw:start-color="#bbbbbb" draw:style="radial"/>
    <draw:gradient draw:angle="0" draw:border="33.005474%" draw:cx="35.5461%" draw:cy="50.985367%" draw:display-name="gradient-12" draw:end-color="#000000" draw:name="gradient-12" draw:start-color="#666666" draw:style="ellipsoid"/>
    <draw:opacity draw:angle="900" draw:border="-4.592277E-4%" draw:display-name="gradient-13" draw:end="0.0%" draw:name="gradient-1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