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1.06458mm" fo:page-width="70.114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800002574920654%" draw:stroke="solid" svg:stroke-color="#000000" draw:stroke-linejoin="miter" svg:stroke-opacity="0.0%" svg:stroke-width="0.26458332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6">
      <style:graphic-properties draw:fill="none" draw:stroke="solid" svg:stroke-color="#000000" draw:stroke-linejoin="miter" svg:stroke-opacity="100.0%" svg:stroke-width="1.3229166mm"/>
    </style:style>
    <style:style style:family="graphic" style:name="style-7">
      <style:graphic-properties draw:fill="solid" draw:fill-color="#f9e1e1" draw:opacity="100.0%" draw:stroke="solid" svg:stroke-color="#000000" draw:stroke-linejoin="miter" svg:stroke-opacity="100.0%" svg:stroke-width="0.7937499mm"/>
    </style:style>
    <style:style style:family="graphic" style:name="style-8">
      <style:graphic-properties draw:fill="solid" draw:fill-color="#f7dfdf" draw:opacity="100.0%" draw:stroke="solid" svg:stroke-color="#000000" draw:stroke-linejoin="miter" svg:stroke-opacity="100.0%" svg:stroke-width="0.7937499mm"/>
    </style:style>
    <style:style style:family="graphic" style:name="style-9">
      <style:graphic-properties draw:fill="solid" draw:fill-color="#1a1a1a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1a1a1a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none" draw:stroke="solid" svg:stroke-color="#000000" draw:stroke-linejoin="miter" svg:stroke-opacity="100.0%" svg:stroke-width="0.7937499mm"/>
    </style:style>
    <style:style style:family="graphic" style:name="style-12">
      <style:graphic-properties draw:fill="none" draw:stroke="solid" svg:stroke-color="#000000" draw:stroke-linejoin="miter" svg:stroke-opacity="100.0%" svg:stroke-width="0.7937499mm"/>
    </style:style>
    <style:style style:family="graphic" style:name="style-13">
      <style:graphic-properties draw:fill="solid" draw:fill-color="#e5e5e5" draw:opacity="100.0%" draw:stroke="solid" svg:stroke-color="#000000" draw:stroke-linejoin="miter" svg:stroke-opacity="100.0%" svg:stroke-width="0.7937499mm"/>
    </style:style>
    <style:style style:family="graphic" style:name="style-14">
      <style:graphic-properties draw:fill="solid" draw:fill-color="#e5e5e5" draw:opacity="100.0%" draw:stroke="solid" svg:stroke-color="#000000" draw:stroke-linejoin="miter" svg:stroke-opacity="100.0%" svg:stroke-width="0.7937499mm"/>
    </style:style>
    <style:style style:family="graphic" style:name="style-15">
      <style:graphic-properties draw:fill="solid" draw:fill-color="#e5e5e5" draw:opacity="100.0%" draw:stroke="solid" svg:stroke-color="#000000" draw:stroke-linejoin="miter" svg:stroke-opacity="100.0%" svg:stroke-width="0.7937499mm"/>
    </style:style>
    <style:style style:family="graphic" style:name="style-16">
      <style:graphic-properties draw:fill="solid" draw:fill-color="#e5e5e5" draw:opacity="100.0%" draw:stroke="solid" svg:stroke-color="#000000" draw:stroke-linejoin="miter" svg:stroke-opacity="100.0%" svg:stroke-width="0.7937499mm"/>
    </style:style>
    <style:style style:family="graphic" style:name="style-17">
      <style:graphic-properties draw:fill="solid" draw:fill-color="#e5e5e5" draw:opacity="100.0%" draw:stroke="solid" svg:stroke-color="#000000" draw:stroke-linejoin="miter" svg:stroke-opacity="100.0%" svg:stroke-width="0.7937499mm"/>
    </style:style>
    <style:style style:family="graphic" style:name="style-18">
      <style:graphic-properties draw:fill="none" draw:stroke="solid" svg:stroke-color="#000000" draw:stroke-linejoin="round" svg:stroke-opacity="100.0%" svg:stroke-width="0.7937499mm"/>
    </style:style>
    <style:style style:family="graphic" style:name="style-19">
      <style:graphic-properties draw:fill="none" draw:stroke="solid" svg:stroke-color="#000000" draw:stroke-linejoin="round" svg:stroke-opacity="100.0%" svg:stroke-width="0.7937499mm"/>
    </style:style>
    <style:style style:family="graphic" style:name="style-20">
      <style:graphic-properties draw:fill="none" draw:stroke="solid" svg:stroke-color="#000000" draw:stroke-linejoin="round" svg:stroke-opacity="100.0%" svg:stroke-width="0.7937499mm"/>
    </style:style>
    <style:style style:family="graphic" style:name="style-21">
      <style:graphic-properties draw:fill="none" draw:stroke="solid" svg:stroke-color="#000000" draw:stroke-linejoin="round" svg:stroke-opacity="100.0%" svg:stroke-width="0.7937499mm"/>
    </style:style>
  </office:automatic-styles>
  <office:body>
    <office:drawing>
      <draw:page draw:master-page-name="Default" draw:name="page1" draw:style-name="DP1">
        <draw:g draw:id="svg2">
          <draw:path svg:d="M 2487.0833 0.9022937 C 1269.9999 27.360626 26.458332 635.9022 0.0 1826.5271 C 0.0 2408.6104 343.9583 2805.4854 846.6666 3043.6104 C 608.5416 3096.5273 423.3333 3228.8188 423.3333 3387.5688 C 423.3333 3493.4023 476.24997 3546.3188 555.625 3599.2356 C 449.79166 3599.2356 370.41666 3652.1523 370.41666 3731.5273 C 370.41666 3863.8188 767.2916 3863.8188 767.2916 3705.0688 C 767.2916 3705.0688 767.2916 3678.6106 767.2916 3678.6106 C 1137.7083 3784.4438 1693.3333 3652.1523 1719.7916 3361.1106 C 1719.7916 3334.6523 1719.7916 3334.6523 1719.7916 3334.6523 C 3122.0833 3546.3188 4894.7915 2937.777 4947.708 1641.3188 C 4947.708 530.0689 3730.6248 -25.556038 2487.0833 0.9022937 z" svg:height="38.276646mm" draw:style-name="style-2" svg:viewBox="0.0 0.0 4947.708 3827.6646" svg:width="49.47708mm" svg:x="17.727083mm" svg:y="3.174179mm"/>
          <draw:path svg:d="M 4894.7915 1324.6189 C 4788.958 3520.6606 52.916664 3758.7856 0.0 1536.2855 C 52.916664 -448.0893 4894.7915 -500.95306 4894.7915 1324.6189 z" svg:height="30.916897mm" draw:style-name="style-3" svg:viewBox="0.0 0.0 4894.7915 3091.6897" svg:width="48.947914mm" svg:x="17.727083mm" svg:y="4.489095mm"/>
          <draw:path svg:d="M 1269.9999 331.0051 C 1243.5416 780.79675 26.458332 833.7134 0.0 383.92175 C 26.458332 -118.78675 1269.9999 -118.78675 1269.9999 331.0051 z" svg:height="6.959717mm" draw:style-name="style-4" svg:viewBox="0.0 0.0 1269.9999 695.9717" svg:width="12.699999mm" svg:x="22.489582mm" svg:y="32.4169mm"/>
          <draw:path svg:d="M 370.41666 119.06249 C 370.41666 251.35416 0.0 277.8125 0.0 119.06249 C 0.0 -39.687496 370.41666 -39.687496 370.41666 119.06249 z" svg:height="2.2842767mm" draw:style-name="style-5" svg:viewBox="0.0 0.0 370.41666 228.42769" svg:width="3.7041664mm" svg:x="21.43125mm" svg:y="38.240494mm"/>
          <draw:path svg:d="M 634.99994 846.6666 C 26.458332 185.20833 185.20833 529.1666 0.0 0.0" svg:height="8.466666mm" draw:style-name="style-6" svg:viewBox="0.0 0.0 634.99994 846.6666" svg:width="6.3499994mm" svg:x="4.7625mm" svg:y="35.462368mm"/>
          <draw:path svg:d="M 331.416 2.5345674 C 463.70764 28.992899 569.54095 267.1179 516.6243 452.3262 C 490.166 663.99286 304.95764 822.74286 199.12433 796.28455 C 66.832664 769.8262 -39.000668 558.15955 13.915998 346.4929 C 40.37433 161.28456 225.58266 -23.923765 331.416 2.5345674 z" svg:height="7.991697mm" draw:style-name="style-7" svg:viewBox="0.0 0.0 530.5404 799.1697" svg:width="5.305404mm" svg:x="14.6775055mm" svg:y="37.289104mm"/>
          <draw:path svg:d="M 163.96063 2.895495 C 296.2523 -23.562838 481.4606 135.18715 534.37726 320.39548 C 587.29395 505.6038 507.91895 743.72876 402.08563 770.18713 C 269.79395 796.64545 84.58563 664.3538 31.668972 452.68713 C -47.706024 267.47882 31.668972 55.81216 163.96063 2.895495 z" svg:height="7.7354183mm" draw:style-name="style-8" svg:viewBox="0.0 0.0 551.22064 773.5419" svg:width="5.5122066mm" svg:x="9.20831mm" svg:y="37.55008mm"/>
          <draw:path svg:d="M 132.29166 7.037684 C 185.20833 7.037684 185.20833 86.41268 185.20833 139.32935 C 158.74998 192.246 79.37499 245.16267 52.916664 218.70435 C 0.0 192.246 0.0 139.32935 0.0 86.41268 C 26.458332 33.496017 105.83333 -19.420649 132.29166 7.037684 z" svg:height="2.2574177mm" draw:style-name="style-9" svg:viewBox="0.0 0.0 185.20833 225.74178" svg:width="1.8520832mm" svg:x="16.139582mm" svg:y="42.271156mm"/>
          <draw:path svg:d="M 52.916664 0.0 C 79.37499 0.0 158.74998 26.458332 185.20833 79.37499 C 185.20833 132.29166 185.20833 211.66666 132.29166 238.12498 C 105.83333 238.12498 26.458332 211.66666 0.0 158.74998 C 0.0 105.83333 0.0 26.458332 52.916664 0.0 z" svg:height="2.38125mm" draw:style-name="style-10" svg:viewBox="0.0 0.0 185.20833 238.12498" svg:width="1.8520832mm" svg:x="11.641666mm" svg:y="42.07695mm"/>
          <draw:path svg:d="M 0.0 289.29233 C 132.29166 104.084 476.24997 -213.41618 555.625 209.91733" svg:height="2.8929243mm" draw:style-name="style-11" svg:viewBox="0.0 0.0 555.625 289.29242" svg:width="5.5562496mm" svg:x="9.260416mm" svg:y="34.68611mm"/>
          <draw:path svg:d="M 530.42786 236.36435 C 371.6779 51.156033 -25.197104 -186.96916 1.2612278 236.36435" svg:height="2.363642mm" draw:style-name="style-12" svg:viewBox="0.0 0.0 530.4278 236.3642" svg:width="5.3042784mm" svg:x="14.804053mm" svg:y="34.15706mm"/>
          <draw:path svg:d="M 105.83333 0.0 C 185.20833 0.0 238.12498 26.458332 238.12498 79.37499 C 238.12498 105.83333 185.20833 132.29166 105.83333 132.29166 C 52.916664 132.29166 0.0 105.83333 0.0 79.37499 C 0.0 26.458332 52.916664 0.0 105.83333 0.0 z" svg:height="1.3229166mm" draw:style-name="style-13" svg:viewBox="0.0 0.0 238.12498 132.29166" svg:width="2.38125mm" svg:x="8.73125mm" svg:y="46.574867mm"/>
          <draw:path svg:d="M 105.83333 0.0 C 158.74998 0.0 211.66666 52.916664 211.66666 105.83333 C 211.66666 158.74998 158.74998 185.20833 105.83333 185.20833 C 52.916664 185.20833 0.0 158.74998 0.0 105.83333 C 0.0 52.916664 52.916664 0.0 105.83333 0.0 z" svg:height="1.8520832mm" draw:style-name="style-14" svg:viewBox="0.0 0.0 211.66666 185.20833" svg:width="2.1166666mm" svg:x="18.256248mm" svg:y="46.0457mm"/>
          <draw:path svg:d="M 105.83333 0.0 C 158.74998 0.0 211.66666 52.916664 211.66666 105.83333 C 211.66666 158.74998 158.74998 211.66666 105.83333 211.66666 C 52.916664 211.66666 0.0 158.74998 0.0 105.83333 C 0.0 52.916664 52.916664 0.0 105.83333 0.0 z" svg:height="2.1166666mm" draw:style-name="style-15" svg:viewBox="0.0 0.0 211.66666 211.66666" svg:width="2.1166666mm" svg:x="11.112499mm" svg:y="46.0457mm"/>
          <draw:path svg:d="M 105.83333 0.0 C 158.74998 0.0 211.66666 26.458332 211.66666 52.916664 C 211.66666 105.83333 158.74998 132.29166 105.83333 132.29166 C 52.916664 132.29166 0.0 105.83333 0.0 52.916664 C 0.0 26.458332 52.916664 0.0 105.83333 0.0 z" svg:height="1.3229166mm" draw:style-name="style-16" svg:viewBox="0.0 0.0 211.66666 132.29166" svg:width="2.1166666mm" svg:x="20.108332mm" svg:y="46.83945mm"/>
          <draw:path svg:d="M 79.37499 0.0 C 132.29166 0.0 158.74998 52.916664 158.74998 79.37499 C 158.74998 132.29166 132.29166 158.74998 79.37499 158.74998 C 52.916664 158.74998 0.0 132.29166 0.0 79.37499 C 0.0 52.916664 52.916664 0.0 79.37499 0.0 z" svg:height="1.5874999mm" draw:style-name="style-17" svg:viewBox="0.0 0.0 158.74998 158.74998" svg:width="1.5874999mm" svg:x="16.404165mm" svg:y="46.310284mm"/>
          <draw:path svg:d="M 105.83333 582.0835 C 0.0 0.0 0.0 185.20833 0.0 0.0" svg:height="5.820835mm" draw:style-name="style-18" svg:viewBox="0.0 0.0 105.83333 582.0835" svg:width="1.0583333mm" svg:x="3.9687498mm" svg:y="29.641533mm"/>
          <draw:path svg:d="M 185.20833 185.20853 C 185.20833 185.20853 0.0 0.0 0.0 0.0" svg:height="1.8520852mm" draw:style-name="style-19" svg:viewBox="0.0 0.0 185.20833 185.20853" svg:width="1.8520832mm" svg:x="2.9104166mm" svg:y="32.816532mm"/>
          <draw:path svg:d="M 211.66666 105.83333 C 211.66666 105.83333 0.0 0.0 0.0 0.0" svg:height="1.0583333mm" draw:style-name="style-20" svg:viewBox="0.0 0.0 211.66666 105.83333" svg:width="2.1166666mm" svg:x="2.6458333mm" svg:y="34.404034mm"/>
          <draw:path svg:d="M 0.0 211.66685 C 132.29166 0.0 52.916664 52.916664 185.20833 0.0" svg:height="2.1166685mm" draw:style-name="style-21" svg:viewBox="0.0 0.0 185.20833 211.66685" svg:width="1.8520832mm" svg:x="4.7625mm" svg:y="32.8165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1.06458mm" fo:page-width="70.114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