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9.08082mm" fo:page-width="97.4201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bf00" draw:opacity="100.0%" draw:stroke="none"/>
    </style:style>
    <style:style style:family="graphic" style:name="style-3">
      <style:graphic-properties draw:fill="none" draw:stroke="solid" svg:stroke-color="#000000" draw:stroke-linejoin="miter" svg:stroke-opacity="100.0%" svg:stroke-width="0.18520832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0bbbb" draw:opacity="100.0%" draw:stroke="none"/>
    </style:style>
    <style:style style:family="graphic" style:name="style-8">
      <style:graphic-properties draw:fill="none" draw:stroke="solid" svg:stroke-color="#000000" draw:stroke-linejoin="miter" svg:stroke-opacity="100.0%" svg:stroke-width="0.18520832mm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bf00" draw:opacity="100.0%" draw:stroke="none"/>
    </style:style>
    <style:style style:family="graphic" style:name="style-11">
      <style:graphic-properties draw:fill="none" draw:stroke="solid" svg:stroke-color="#000000" draw:stroke-linejoin="miter" svg:stroke-opacity="100.0%" svg:stroke-width="0.18520832mm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ffbf00" draw:opacity="100.0%" draw:stroke="none"/>
    </style:style>
    <style:style style:family="graphic" style:name="style-14">
      <style:graphic-properties draw:fill="none" draw:stroke="solid" svg:stroke-color="#000000" draw:stroke-linejoin="miter" svg:stroke-opacity="100.0%" svg:stroke-width="0.18520832mm"/>
    </style:style>
    <style:style style:family="graphic" style:name="style-15">
      <style:graphic-properties draw:fill="solid" draw:fill-color="#f0bbbb" draw:opacity="100.0%" draw:stroke="none"/>
    </style:style>
    <style:style style:family="graphic" style:name="style-16">
      <style:graphic-properties draw:fill="none" draw:stroke="solid" svg:stroke-color="#000000" draw:stroke-linejoin="miter" svg:stroke-opacity="100.0%" svg:stroke-width="0.18520832mm"/>
    </style:style>
    <style:style style:family="graphic" style:name="style-17">
      <style:graphic-properties draw:fill="solid" draw:fill-color="#8f0000" draw:opacity="100.0%" draw:stroke="none"/>
    </style:style>
    <style:style style:family="graphic" style:name="style-18">
      <style:graphic-properties draw:fill="none" draw:stroke="solid" svg:stroke-color="#000000" draw:stroke-linejoin="miter" svg:stroke-opacity="100.0%" svg:stroke-width="0.18520832mm"/>
    </style:style>
    <style:style style:family="graphic" style:name="style-19">
      <style:graphic-properties draw:fill="solid" draw:fill-color="#bf0000" draw:opacity="100.0%" draw:stroke="none"/>
    </style:style>
    <style:style style:family="graphic" style:name="style-20">
      <style:graphic-properties draw:fill="none" draw:stroke="solid" svg:stroke-color="#000000" draw:stroke-linejoin="miter" svg:stroke-opacity="100.0%" svg:stroke-width="0.18520832mm"/>
    </style:style>
    <style:style style:family="graphic" style:name="style-21">
      <style:graphic-properties draw:fill="solid" draw:fill-color="#ff7f00" draw:opacity="100.0%" draw:stroke="none"/>
    </style:style>
    <style:style style:family="graphic" style:name="style-22">
      <style:graphic-properties draw:fill="none" draw:stroke="solid" svg:stroke-color="#000000" draw:stroke-linejoin="miter" svg:stroke-opacity="100.0%" svg:stroke-width="0.18520832mm"/>
    </style:style>
    <style:style style:family="graphic" style:name="style-23">
      <style:graphic-properties draw:fill="solid" draw:fill-color="#ffbf00" draw:opacity="100.0%" draw:stroke="none"/>
    </style:style>
    <style:style style:family="graphic" style:name="style-24">
      <style:graphic-properties draw:fill="none" draw:stroke="solid" svg:stroke-color="#000000" draw:stroke-linejoin="miter" svg:stroke-opacity="100.0%" svg:stroke-width="0.18520832mm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ff7f00" draw:opacity="100.0%" draw:stroke="none"/>
    </style:style>
    <style:style style:family="graphic" style:name="style-27">
      <style:graphic-properties draw:fill="none" draw:stroke="solid" svg:stroke-color="#000000" draw:stroke-linejoin="miter" svg:stroke-opacity="100.0%" svg:stroke-width="0.18520832mm"/>
    </style:style>
    <style:style style:family="graphic" style:name="style-28">
      <style:graphic-properties draw:fill="solid" draw:fill-color="#047391" draw:opacity="100.0%" draw:stroke="none"/>
    </style:style>
    <style:style style:family="graphic" style:name="style-29">
      <style:graphic-properties draw:fill="none" draw:stroke="solid" svg:stroke-color="#000000" draw:stroke-linejoin="miter" svg:stroke-opacity="100.0%" svg:stroke-width="0.18520832mm"/>
    </style:style>
    <style:style style:family="graphic" style:name="style-30">
      <style:graphic-properties draw:fill="solid" draw:fill-color="#034f63" draw:opacity="100.0%" draw:stroke="none"/>
    </style:style>
    <style:style style:family="graphic" style:name="style-31">
      <style:graphic-properties draw:fill="none" draw:stroke="solid" svg:stroke-color="#000000" draw:stroke-linejoin="miter" svg:stroke-opacity="100.0%" svg:stroke-width="0.18520832mm"/>
    </style:style>
    <style:style style:family="graphic" style:name="style-32">
      <style:graphic-properties draw:fill="solid" draw:fill-color="#f0bbbb" draw:opacity="100.0%" draw:stroke="none"/>
    </style:style>
    <style:style style:family="graphic" style:name="style-33">
      <style:graphic-properties draw:fill="none" draw:stroke="solid" svg:stroke-color="#000000" draw:stroke-linejoin="miter" svg:stroke-opacity="100.0%" svg:stroke-width="0.18520832mm"/>
    </style:style>
    <style:style style:family="graphic" style:name="style-34">
      <style:graphic-properties draw:fill="solid" draw:fill-color="#ffff00" draw:opacity="100.0%" draw:stroke="none"/>
    </style:style>
    <style:style style:family="graphic" style:name="style-35">
      <style:graphic-properties draw:fill="none" draw:stroke="solid" svg:stroke-color="#000000" draw:stroke-linejoin="miter" svg:stroke-opacity="100.0%" svg:stroke-width="0.18520832mm"/>
    </style:style>
    <style:style style:family="graphic" style:name="style-36">
      <style:graphic-properties draw:fill="solid" draw:fill-color="#ffff00" draw:opacity="100.0%" draw:stroke="none"/>
    </style:style>
    <style:style style:family="graphic" style:name="style-37">
      <style:graphic-properties draw:fill="none" draw:stroke="solid" svg:stroke-color="#000000" draw:stroke-linejoin="miter" svg:stroke-opacity="100.0%" svg:stroke-width="0.18520832mm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ffff00" draw:opacity="100.0%" draw:stroke="none"/>
    </style:style>
    <style:style style:family="graphic" style:name="style-40">
      <style:graphic-properties draw:fill="none" draw:stroke="solid" svg:stroke-color="#000000" draw:stroke-linejoin="miter" svg:stroke-opacity="100.0%" svg:stroke-width="0.18520832mm"/>
    </style:style>
    <style:style style:family="graphic" style:name="style-41">
      <style:graphic-properties draw:fill="solid" draw:fill-color="#ff7f00" draw:opacity="100.0%" draw:stroke="none"/>
    </style:style>
    <style:style style:family="graphic" style:name="style-42">
      <style:graphic-properties draw:fill="none" draw:stroke="solid" svg:stroke-color="#000000" draw:stroke-linejoin="miter" svg:stroke-opacity="100.0%" svg:stroke-width="0.18520832mm"/>
    </style:style>
    <style:style style:family="graphic" style:name="style-43">
      <style:graphic-properties draw:fill="solid" draw:fill-color="#ff7f00" draw:opacity="100.0%" draw:stroke="none"/>
    </style:style>
    <style:style style:family="graphic" style:name="style-44">
      <style:graphic-properties draw:fill="none" draw:stroke="solid" svg:stroke-color="#000000" draw:stroke-linejoin="miter" svg:stroke-opacity="100.0%" svg:stroke-width="0.18520832mm"/>
    </style:style>
    <style:style style:family="graphic" style:name="style-45">
      <style:graphic-properties draw:fill="solid" draw:fill-color="#404040" draw:opacity="100.0%" draw:stroke="none"/>
    </style:style>
    <style:style style:family="graphic" style:name="style-46">
      <style:graphic-properties draw:fill="solid" draw:fill-color="#bf0000" draw:opacity="100.0%" draw:stroke="solid" svg:stroke-color="#000000" draw:stroke-linejoin="miter" svg:stroke-opacity="100.0%" svg:stroke-width="0.18520832mm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none" draw:stroke="solid" svg:stroke-color="#000000" draw:stroke-linejoin="miter" svg:stroke-opacity="100.0%" svg:stroke-width="0.18520832mm"/>
    </style:style>
    <style:style style:family="graphic" style:name="style-49">
      <style:graphic-properties draw:fill="solid" draw:fill-color="#404040" draw:opacity="100.0%" draw:stroke="none"/>
    </style:style>
    <style:style style:family="graphic" style:name="style-50">
      <style:graphic-properties draw:fill="solid" draw:fill-color="#bf0000" draw:opacity="100.0%" draw:stroke="solid" svg:stroke-color="#000000" draw:stroke-linejoin="miter" svg:stroke-opacity="100.0%" svg:stroke-width="0.18520832mm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none" draw:stroke="solid" svg:stroke-color="#000000" draw:stroke-linejoin="miter" svg:stroke-opacity="100.0%" svg:stroke-width="0.18520832mm"/>
    </style:style>
    <style:style style:family="graphic" style:name="style-53">
      <style:graphic-properties draw:fill="solid" draw:fill-color="#404040" draw:opacity="100.0%" draw:stroke="none"/>
    </style:style>
    <style:style style:family="graphic" style:name="style-54">
      <style:graphic-properties draw:fill="none" draw:stroke="solid" svg:stroke-color="#000000" draw:stroke-linejoin="miter" svg:stroke-opacity="100.0%" svg:stroke-width="0.18520832mm"/>
    </style:style>
    <style:style style:family="graphic" style:name="style-55">
      <style:graphic-properties draw:fill="solid" draw:fill-color="#ffbf00" draw:opacity="100.0%" draw:stroke="none"/>
    </style:style>
    <style:style style:family="graphic" style:name="style-56">
      <style:graphic-properties draw:fill="none" draw:stroke="solid" svg:stroke-color="#000000" draw:stroke-linejoin="miter" svg:stroke-opacity="100.0%" svg:stroke-width="0.18520832mm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none" draw:stroke="solid" svg:stroke-color="#000000" draw:stroke-linejoin="miter" svg:stroke-opacity="100.0%" svg:stroke-width="0.18520832mm"/>
    </style:style>
    <style:style style:family="graphic" style:name="style-63">
      <style:graphic-properties draw:fill="solid" draw:fill-color="#bf0000" draw:opacity="100.0%" draw:stroke="none"/>
    </style:style>
    <style:style style:family="graphic" style:name="style-64">
      <style:graphic-properties draw:fill="none" draw:stroke="solid" svg:stroke-color="#000000" draw:stroke-linejoin="miter" svg:stroke-opacity="100.0%" svg:stroke-width="0.18520832mm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ff7f00" draw:opacity="100.0%" draw:stroke="none"/>
    </style:style>
    <style:style style:family="graphic" style:name="style-67">
      <style:graphic-properties draw:fill="none" draw:stroke="solid" svg:stroke-color="#000000" draw:stroke-linejoin="miter" svg:stroke-opacity="100.0%" svg:stroke-width="0.18520832mm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none" draw:stroke="solid" svg:stroke-color="#000000" draw:stroke-linejoin="miter" svg:stroke-opacity="100.0%" svg:stroke-width="0.18520832mm"/>
    </style:style>
    <style:style style:family="graphic" style:name="style-78">
      <style:graphic-properties draw:fill="solid" draw:fill-color="#bf0000" draw:opacity="100.0%" draw:stroke="none"/>
    </style:style>
    <style:style style:family="graphic" style:name="style-79">
      <style:graphic-properties draw:fill="none" draw:stroke="solid" svg:stroke-color="#000000" draw:stroke-linejoin="miter" svg:stroke-opacity="100.0%" svg:stroke-width="0.18520832mm"/>
    </style:style>
    <style:style style:family="graphic" style:name="style-80">
      <style:graphic-properties draw:fill="solid" draw:fill-color="#ff7f00" draw:opacity="100.0%" draw:stroke="none"/>
    </style:style>
    <style:style style:family="graphic" style:name="style-81">
      <style:graphic-properties draw:fill="none" draw:stroke="solid" svg:stroke-color="#000000" draw:stroke-linejoin="miter" svg:stroke-opacity="100.0%" svg:stroke-width="0.18520832mm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ffbf00" draw:opacity="100.0%" draw:stroke="none"/>
    </style:style>
    <style:style style:family="graphic" style:name="style-84">
      <style:graphic-properties draw:fill="none" draw:stroke="solid" svg:stroke-color="#000000" draw:stroke-linejoin="miter" svg:stroke-opacity="100.0%" svg:stroke-width="0.18520832mm"/>
    </style:style>
    <style:style style:family="graphic" style:name="style-85">
      <style:graphic-properties draw:fill="solid" draw:fill-color="#f0bbbb" draw:opacity="100.0%" draw:stroke="none"/>
    </style:style>
    <style:style style:family="graphic" style:name="style-86">
      <style:graphic-properties draw:fill="none" draw:stroke="solid" svg:stroke-color="#000000" draw:stroke-linejoin="miter" svg:stroke-opacity="100.0%" svg:stroke-width="0.18520832mm"/>
    </style:style>
    <style:style style:family="graphic" style:name="style-87">
      <style:graphic-properties draw:fill="solid" draw:fill-color="#f0bbbb" draw:opacity="100.0%" draw:stroke="none"/>
    </style:style>
    <style:style style:family="graphic" style:name="style-88">
      <style:graphic-properties draw:fill="none" draw:stroke="solid" svg:stroke-color="#000000" draw:stroke-linejoin="miter" svg:stroke-opacity="100.0%" svg:stroke-width="0.18520832mm"/>
    </style:style>
    <style:style style:family="graphic" style:name="style-89">
      <style:graphic-properties draw:fill="solid" draw:fill-color="#8f0000" draw:opacity="100.0%" draw:stroke="none"/>
    </style:style>
    <style:style style:family="graphic" style:name="style-90">
      <style:graphic-properties draw:fill="none" draw:stroke="solid" svg:stroke-color="#000000" draw:stroke-linejoin="miter" svg:stroke-opacity="100.0%" svg:stroke-width="0.18520832mm"/>
    </style:style>
    <style:style style:family="graphic" style:name="style-91">
      <style:graphic-properties draw:fill="solid" draw:fill-color="#bf0000" draw:opacity="100.0%" draw:stroke="none"/>
    </style:style>
    <style:style style:family="graphic" style:name="style-92">
      <style:graphic-properties draw:fill="none" draw:stroke="solid" svg:stroke-color="#000000" draw:stroke-linejoin="miter" svg:stroke-opacity="100.0%" svg:stroke-width="0.18520832mm"/>
    </style:style>
    <style:style style:family="graphic" style:name="style-93">
      <style:graphic-properties draw:fill="solid" draw:fill-color="#ff7f00" draw:opacity="100.0%" draw:stroke="none"/>
    </style:style>
    <style:style style:family="graphic" style:name="style-94">
      <style:graphic-properties draw:fill="none" draw:stroke="solid" svg:stroke-color="#000000" draw:stroke-linejoin="miter" svg:stroke-opacity="100.0%" svg:stroke-width="0.18520832mm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ffbf00" draw:opacity="100.0%" draw:stroke="none"/>
    </style:style>
    <style:style style:family="graphic" style:name="style-97">
      <style:graphic-properties draw:fill="none" draw:stroke="solid" svg:stroke-color="#000000" draw:stroke-linejoin="miter" svg:stroke-opacity="100.0%" svg:stroke-width="0.18520832mm"/>
    </style:style>
    <style:style style:family="graphic" style:name="style-98">
      <style:graphic-properties draw:fill="solid" draw:fill-color="#ffbf00" draw:opacity="100.0%" draw:stroke="none"/>
    </style:style>
    <style:style style:family="graphic" style:name="style-99">
      <style:graphic-properties draw:fill="none" draw:stroke="solid" svg:stroke-color="#000000" draw:stroke-linejoin="miter" svg:stroke-opacity="100.0%" svg:stroke-width="0.18520832mm"/>
    </style:style>
    <style:style style:family="graphic" style:name="style-100">
      <style:graphic-properties draw:fill="solid" draw:fill-color="#ff7f00" draw:opacity="100.0%" draw:stroke="none"/>
    </style:style>
    <style:style style:family="graphic" style:name="style-101">
      <style:graphic-properties draw:fill="none" draw:stroke="solid" svg:stroke-color="#000000" draw:stroke-linejoin="miter" svg:stroke-opacity="100.0%" svg:stroke-width="0.18520832mm"/>
    </style:style>
    <style:style style:family="graphic" style:name="style-102">
      <style:graphic-properties draw:fill="solid" draw:fill-color="#d010b1" draw:opacity="100.0%" draw:stroke="none"/>
    </style:style>
    <style:style style:family="graphic" style:name="style-103">
      <style:graphic-properties draw:fill="none" draw:stroke="solid" svg:stroke-color="#000000" draw:stroke-linejoin="miter" svg:stroke-opacity="100.0%" svg:stroke-width="0.18520832mm"/>
    </style:style>
    <style:style style:family="graphic" style:name="style-104">
      <style:graphic-properties draw:fill="solid" draw:fill-color="#d010b1" draw:opacity="100.0%" draw:stroke="none"/>
    </style:style>
    <style:style style:family="graphic" style:name="style-105">
      <style:graphic-properties draw:fill="none" draw:stroke="solid" svg:stroke-color="#000000" draw:stroke-linejoin="miter" svg:stroke-opacity="100.0%" svg:stroke-width="0.18520832mm"/>
    </style:style>
    <style:style style:family="graphic" style:name="style-106">
      <style:graphic-properties draw:fill="solid" draw:fill-color="#8210d2" draw:opacity="100.0%" draw:stroke="none"/>
    </style:style>
    <style:style style:family="graphic" style:name="style-107">
      <style:graphic-properties draw:fill="none" draw:stroke="solid" svg:stroke-color="#000000" draw:stroke-linejoin="miter" svg:stroke-opacity="100.0%" svg:stroke-width="0.18520832mm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none" draw:stroke="solid" svg:stroke-color="#000000" draw:stroke-linejoin="miter" svg:stroke-opacity="100.0%" svg:stroke-width="0.18520832mm"/>
    </style:style>
    <style:style style:family="graphic" style:name="style-110">
      <style:graphic-properties draw:fill="solid" draw:fill-color="#ab10d2" draw:opacity="100.0%" draw:stroke="none"/>
    </style:style>
    <style:style style:family="graphic" style:name="style-111">
      <style:graphic-properties draw:fill="none" draw:stroke="solid" svg:stroke-color="#000000" draw:stroke-linejoin="miter" svg:stroke-opacity="100.0%" svg:stroke-width="0.18520832mm"/>
    </style:style>
    <style:style style:family="graphic" style:name="style-112">
      <style:graphic-properties draw:fill="solid" draw:fill-color="#ffff00" draw:opacity="100.0%" draw:stroke="none"/>
    </style:style>
    <style:style style:family="graphic" style:name="style-113">
      <style:graphic-properties draw:fill="none" draw:stroke="solid" svg:stroke-color="#000000" draw:stroke-linejoin="miter" svg:stroke-opacity="100.0%" svg:stroke-width="0.18520832mm"/>
    </style:style>
    <style:style style:family="graphic" style:name="style-114">
      <style:graphic-properties draw:fill="solid" draw:fill-color="#f0bbbb" draw:opacity="100.0%" draw:stroke="none"/>
    </style:style>
    <style:style style:family="graphic" style:name="style-115">
      <style:graphic-properties draw:fill="none" draw:stroke="solid" svg:stroke-color="#000000" draw:stroke-linejoin="miter" svg:stroke-opacity="100.0%" svg:stroke-width="0.18520832mm"/>
    </style:style>
    <style:style style:family="graphic" style:name="style-116">
      <style:graphic-properties draw:fill="solid" draw:fill-color="#ffff00" draw:opacity="100.0%" draw:stroke="none"/>
    </style:style>
    <style:style style:family="graphic" style:name="style-117">
      <style:graphic-properties draw:fill="none" draw:stroke="solid" svg:stroke-color="#000000" draw:stroke-linejoin="miter" svg:stroke-opacity="100.0%" svg:stroke-width="0.18520832mm"/>
    </style:style>
    <style:style style:family="graphic" style:name="style-118">
      <style:graphic-properties draw:fill="solid" draw:fill-color="#ffff00" draw:opacity="100.0%" draw:stroke="none"/>
    </style:style>
    <style:style style:family="graphic" style:name="style-119">
      <style:graphic-properties draw:fill="none" draw:stroke="solid" svg:stroke-color="#000000" draw:stroke-linejoin="miter" svg:stroke-opacity="100.0%" svg:stroke-width="0.18520832mm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ad7233" draw:opacity="100.0%" draw:stroke="none"/>
    </style:style>
    <style:style style:family="graphic" style:name="style-124">
      <style:graphic-properties draw:fill="none" draw:stroke="solid" svg:stroke-color="#000000" draw:stroke-linejoin="miter" svg:stroke-opacity="100.0%" svg:stroke-width="0.18520832mm"/>
    </style:style>
    <style:style style:family="graphic" style:name="style-125">
      <style:graphic-properties draw:fill="solid" draw:fill-color="#362411" draw:opacity="100.0%" draw:stroke="none"/>
    </style:style>
    <style:style style:family="graphic" style:name="style-126">
      <style:graphic-properties draw:fill="none" draw:stroke="solid" svg:stroke-color="#000000" draw:stroke-linejoin="miter" svg:stroke-opacity="100.0%" svg:stroke-width="0.18520832mm"/>
    </style:style>
    <style:style style:family="graphic" style:name="style-127">
      <style:graphic-properties draw:fill="solid" draw:fill-color="#ad7233" draw:opacity="100.0%" draw:stroke="none"/>
    </style:style>
    <style:style style:family="graphic" style:name="style-128">
      <style:graphic-properties draw:fill="none" draw:stroke="solid" svg:stroke-color="#000000" draw:stroke-linejoin="miter" svg:stroke-opacity="100.0%" svg:stroke-width="0.18520832mm"/>
    </style:style>
    <style:style style:family="graphic" style:name="style-129">
      <style:graphic-properties draw:fill="solid" draw:fill-color="#5a3d1c" draw:opacity="100.0%" draw:stroke="none"/>
    </style:style>
    <style:style style:family="graphic" style:name="style-130">
      <style:graphic-properties draw:fill="none" draw:stroke="solid" svg:stroke-color="#000000" draw:stroke-linejoin="miter" svg:stroke-opacity="100.0%" svg:stroke-width="0.18520832mm"/>
    </style:style>
    <style:style style:family="graphic" style:name="style-131">
      <style:graphic-properties draw:fill="none" draw:stroke="solid" svg:stroke-color="#000000" draw:stroke-linejoin="miter" svg:stroke-opacity="100.0%" svg:stroke-width="0.18520832mm"/>
    </style:style>
    <style:style style:family="graphic" style:name="style-132">
      <style:graphic-properties draw:fill="solid" draw:fill-color="#6e4a22" draw:opacity="100.0%" draw:stroke="none"/>
    </style:style>
    <style:style style:family="graphic" style:name="style-133">
      <style:graphic-properties draw:fill="none" draw:stroke="solid" svg:stroke-color="#000000" draw:stroke-linejoin="miter" svg:stroke-opacity="100.0%" svg:stroke-width="0.18520832mm"/>
    </style:style>
    <style:style style:family="graphic" style:name="style-134">
      <style:graphic-properties draw:fill="none" draw:stroke="solid" svg:stroke-color="#000000" draw:stroke-linejoin="miter" svg:stroke-opacity="100.0%" svg:stroke-width="0.18520832mm"/>
    </style:style>
    <style:style style:family="graphic" style:name="style-135">
      <style:graphic-properties draw:fill="solid" draw:fill-color="#8b5c29" draw:opacity="100.0%" draw:stroke="none"/>
    </style:style>
    <style:style style:family="graphic" style:name="style-136">
      <style:graphic-properties draw:fill="none" draw:stroke="solid" svg:stroke-color="#000000" draw:stroke-linejoin="miter" svg:stroke-opacity="100.0%" svg:stroke-width="0.18520832mm"/>
    </style:style>
    <style:style style:family="graphic" style:name="style-137">
      <style:graphic-properties draw:fill="solid" draw:fill-color="#8b5c29" draw:opacity="100.0%" draw:stroke="none"/>
    </style:style>
    <style:style style:family="graphic" style:name="style-138">
      <style:graphic-properties draw:fill="none" draw:stroke="solid" svg:stroke-color="#000000" draw:stroke-linejoin="miter" svg:stroke-opacity="100.0%" svg:stroke-width="0.18520832mm"/>
    </style:style>
  </office:automatic-styles>
  <office:body>
    <office:drawing>
      <draw:page draw:master-page-name="Default" draw:name="page1" draw:style-name="DP1">
        <draw:g draw:id="Layer_1">
          <draw:path svg:d="M 1888.5333 0.61850226 C 1505.8665 -11.208335 1098.3289 148.57347 758.4185 309.0962 C 317.49042 517.29694 406.17877 753.0405 406.17877 1197.1967 C 406.17877 1913.6619 256.1865 2611.13 220.89107 3325.9285 C 182.844 4096.977 98.94462 4864.7715 83.14902 5637.116 C 74.444214 6062.8574 58.38402 6491.8794 28.062775 6916.615 C 16.791521 7074.598 -61.20764 7240.439 105.18881 7285.5503 C 365.7769 7356.22 626.36505 7426.8906 886.92664 7497.5605 C 1116.9553 6414.8853 1190.4037 5276.384 1312.5883 4177.2783 C 1312.5883 5259.239 1310.2599 6320.4297 1437.789 7397.39 C 1637.5493 7357.041 2432.5164 7308.464 2426.775 7106.1895 C 2415.742 6717.9395 2413.5193 6329.5312 2409.5771 5941.15 C 2401.7454 5169.9688 2404.312 4398.497 2404.312 3627.2893 C 2404.312 2801.1277 2679.3726 1964.9121 2848.3884 1159.3353 C 2926.4404 787.25195 2988.4324 741.16144 2691.2788 498.11526 C 2443.4175 295.36432 2182.3264 118.49042 1888.5333 0.61850226 z" svg:height="74.9756mm" draw:style-name="style-2" svg:viewBox="0.0 0.0 2912.8923 7497.5605" svg:width="29.128923mm" svg:x="1.7587808mm" svg:y="13.846074mm"/>
          <draw:path svg:d="M 1888.5333 0.61850226 C 1505.8665 -11.208335 1098.3289 148.57347 758.4185 309.0962 C 317.49042 517.29694 406.17877 753.0405 406.17877 1197.1967 C 406.17877 1913.6619 256.1865 2611.13 220.89107 3325.9285 C 182.844 4096.977 98.94462 4864.7715 83.14902 5637.116 C 74.444214 6062.8574 58.38402 6491.8794 28.062775 6916.615 C 16.791521 7074.598 -61.20764 7240.439 105.18881 7285.5503 C 365.7769 7356.22 626.36505 7426.8906 886.92664 7497.5605 C 1116.9553 6414.8853 1190.4037 5276.384 1312.5883 4177.2783 C 1312.5883 5259.239 1310.2599 6320.4297 1437.789 7397.39 C 1637.5493 7357.041 2432.5164 7308.464 2426.775 7106.1895 C 2415.742 6717.9395 2413.5193 6329.5312 2409.5771 5941.15 C 2402.0364 5198.544 2404.312 4455.6465 2404.312 3712.988 C 2404.312 2878.0957 2660.5078 2054.7122 2831.455 1239.9277 C 2910.2214 864.484 3010.3928 769.6309 2719.8538 521.4518 C 2472.2568 309.94382 2199.4714 111.532875 1888.5067 5.6465583" svg:height="74.9756mm" draw:style-name="style-3" svg:viewBox="0.0 0.0 2914.1775 7497.5605" svg:width="29.141773mm" svg:x="1.7587808mm" svg:y="13.846074mm"/>
          <draw:path svg:d="M 550.8889 0.0 C 430.47708 478.76355 234.18265 995.0184 0.0 1427.2683 C 11.694568 1433.962 23.362692 1440.6299 35.05731 1447.3236 C 269.02835 1005.1526 462.25354 493.52768 550.8889 0.0 z" svg:height="14.473236mm" draw:style-name="style-4" svg:viewBox="0.0 0.0 550.8889 1447.3236" svg:width="5.508889mm" svg:x="5.119158mm" svg:y="71.54439mm"/>
          <draw:path svg:d="M 550.8889 0.0 C 495.82907 693.5255 310.64722 1556.8611 0.0 2178.4727 C 11.694618 2185.1665 23.389236 2191.8345 35.083652 2198.528 C 341.07434 1551.3317 521.0702 715.59216 550.8889 0.0 z" svg:height="21.985281mm" draw:style-name="style-5" svg:viewBox="0.0 0.0 550.8889 2198.528" svg:width="5.508889mm" svg:x="18.790974mm" svg:y="64.883766mm"/>
          <draw:path svg:d="M 205.31671 0.0 C 29.47464 154.38455 33.999054 303.21265 0.0 525.8327 C 13.335042 527.4997 26.696426 529.1666 40.057915 530.80695 C 70.6438 319.77536 91.06961 166.74046 205.31671 0.0 z" svg:height="5.3080697mm" draw:style-name="style-6" svg:viewBox="0.0 0.0 205.31671 530.80695" svg:width="2.053167mm" svg:x="14.684903mm" svg:y="50.360786mm"/>
          <draw:path svg:d="M 0.0 2.4132488 C 33.99895 351.98068 131.76259 682.0219 325.5169 978.9639 C 453.9722 843.2063 870.34674 340.28625 751.20514 127.614235 C 655.47876 -43.280323 164.88838 9.477679 0.0 2.4132488 z" svg:height="9.789639mm" draw:style-name="style-7" svg:viewBox="0.0 0.0 772.3952 978.9639" svg:width="7.7239523mm" svg:x="16.53725mm" svg:y="14.579544mm"/>
          <draw:path svg:d="M 0.0 0.0 C 33.99895 349.5674 131.76259 679.60864 325.5169 976.55066 C 505.43362 786.4212 779.198 432.19702 753.7185 152.74402 C 736.8645 -32.12033 138.95914 5.5563264 5.0535913 1.0093053E-4" svg:height="9.765507mm" draw:style-name="style-8" svg:viewBox="0.0 0.0 755.37726 976.55066" svg:width="7.553773mm" svg:x="16.53725mm" svg:y="14.603676mm"/>
          <draw:path svg:d="M 411.12497 0.0 C 276.21396 235.0559 -77.87799 649.8432 15.466997 926.4649 C 252.2161 717.6029 416.25787 535.4637 731.6412 470.77307 C 682.3493 286.88776 538.6012 132.29166 411.12497 0.0 z" svg:height="9.264649mm" draw:style-name="style-9" svg:viewBox="0.0 0.0 731.6411 926.4649" svg:width="7.316411mm" svg:x="19.88831mm" svg:y="16.10598mm"/>
          <draw:path svg:d="M 411.12497 0.0 C 276.21396 235.0559 -77.87799 649.8432 15.466997 926.4649 C 187.49904 654.4204 376.96725 306.81082 731.6412 470.77307 C 682.3493 286.88776 538.6012 132.29166 411.12497 0.0 z" svg:height="9.264649mm" draw:style-name="style-10" svg:viewBox="0.0 0.0 731.6411 926.4649" svg:width="7.316411mm" svg:x="19.88831mm" svg:y="16.10598mm"/>
          <draw:path svg:d="M 411.12497 0.0 C 276.21396 235.0559 -77.87799 649.8432 15.466997 926.4649 C 187.49904 654.4204 376.96725 306.81082 731.6412 470.77307 C 681.7936 284.7975 539.1039 142.05487 416.09903 0.0" svg:height="9.264649mm" draw:style-name="style-11" svg:viewBox="0.0 0.0 731.6411 926.4649" svg:width="7.316411mm" svg:x="19.88831mm" svg:y="16.10598mm"/>
          <draw:path svg:d="M 0.0 298.66937 C 322.44778 159.76314 449.289 454.82645 616.0028 684.2995 C 560.599 551.9814 452.649 59.380054 315.54193 8.236133 C 166.74036 -47.29988 61.594975 192.3332 0.0 298.66937 z" svg:height="6.8429937mm" draw:style-name="style-12" svg:viewBox="0.0 0.0 616.0028 684.2994" svg:width="6.1600285mm" svg:x="14.283795mm" svg:y="19.729902mm"/>
          <draw:path svg:d="M 277.5099 0.0 C 284.28314 447.0664 606.9691 787.109 663.14 1211.924 C 736.9323 1770.089 537.46295 2473.1396 477.85236 3029.8232 C 162.33676 2861.4688 584.2943 1594.5646 557.9946 1216.9249 C 547.94055 1072.4095 485.2342 873.2841 377.68103 756.1795 C 300.76672 672.43884 360.16553 588.222 214.93579 671.0629 C 135.77245 716.22736 63.69998 771.3665 7.132054 841.3487 C -10.303897 461.38037 -19.40561 244.60725 277.5099 0.0 z" svg:height="30.298233mm" draw:style-name="style-13" svg:viewBox="0.0 0.0 679.30005 3029.8235" svg:width="6.793mm" svg:x="14.263009mm" svg:y="14.55367mm"/>
          <draw:path svg:d="M 277.5099 0.0 C 284.28314 447.0664 606.9691 787.109 663.14 1211.924 C 736.9323 1770.089 537.46295 2473.1396 477.85236 3029.8232 C 162.33676 2861.4688 584.2943 1594.5646 557.9946 1216.9249 C 547.94055 1072.4095 485.2342 873.2841 377.68103 756.1795 C 300.76672 672.43884 360.16553 588.222 214.93579 671.0629 C 135.77245 716.22736 63.69998 771.3665 7.132054 841.3487 C -10.303897 461.38037 -19.40561 244.60725 277.5099 0.0" svg:height="30.298233mm" draw:style-name="style-14" svg:viewBox="0.0 0.0 679.30005 3029.8235" svg:width="6.793mm" svg:x="14.263009mm" svg:y="14.55367mm"/>
          <draw:path svg:d="M 657.9594 0.0 C -218.18172 18.67959 -220.4572 1363.9005 657.9594 1367.1549 C 1542.2498 1370.4622 1540.6624 12.832282 657.9594 0.0 z" svg:height="13.67161mm" draw:style-name="style-15" svg:viewBox="0.0 0.0 1320.582 1367.161" svg:width="13.20582mm" svg:x="14.965954mm" svg:y="3.6364334mm"/>
          <draw:path svg:d="M 657.9594 0.0 C -218.18172 18.67959 -220.4572 1363.9005 657.9594 1367.1549 C 1542.2498 1370.4622 1540.6624 12.832282 657.9594 0.0" svg:height="13.67161mm" draw:style-name="style-16" svg:viewBox="0.0 0.0 1320.582 1367.161" svg:width="13.20582mm" svg:x="14.965954mm" svg:y="3.6364334mm"/>
          <draw:path svg:d="M 830.5916 0.0 C 493.77716 36.935837 162.30708 -14.948959 41.842262 370.57538 C -7.1850424 527.4733 -69.38853 880.55975 219.66862 831.3473 C 405.8031 799.65015 719.8636 174.38686 830.5916 0.0 z" svg:height="8.360096mm" draw:style-name="style-17" svg:viewBox="0.0 0.0 830.5917 836.0096" svg:width="8.305917mm" svg:x="15.242528mm" svg:y="0.9318625mm"/>
          <draw:path svg:d="M 830.5916 0.0 C 493.77716 36.935837 162.30708 -14.948959 41.842262 370.57538 C -7.1850424 527.4733 -69.38853 880.55975 219.66862 831.3473 C 410.40674 798.85645 708.7509 179.3875 830.5916 5.027078" svg:height="8.360096mm" draw:style-name="style-18" svg:viewBox="0.0 0.0 830.5917 836.0096" svg:width="8.305917mm" svg:x="15.242528mm" svg:y="0.9318625mm"/>
          <draw:path svg:d="M 552.11865 0.0 C 270.62845 74.427284 103.51758 267.75833 31.31289 530.8335 C -74.335335 915.7493 93.09307 877.0143 446.9468 886.407 C 743.2272 894.26514 1002.5982 964.3532 1057.9227 661.0349 C 1112.321 363.0877 845.3563 35.083748 552.11865 0.0 z" svg:height="8.988817mm" draw:style-name="style-19" svg:viewBox="0.0 0.0 1065.0192 898.8817" svg:width="10.650192mm" svg:x="18.027258mm" svg:y="0.9318625mm"/>
          <draw:path svg:d="M 552.11865 0.0 C 270.62845 74.427284 103.51758 267.75833 31.31289 530.8335 C -74.335335 915.7493 93.09307 877.0143 446.9468 886.407 C 743.2272 894.26514 1002.5982 964.3532 1057.9227 661.0349 C 1110.3632 373.4593 853.0293 23.733088 552.0924 5.000584" svg:height="8.988817mm" draw:style-name="style-20" svg:viewBox="0.0 0.0 1064.7517 898.8817" svg:width="10.647517mm" svg:x="18.027258mm" svg:y="0.9318625mm"/>
          <draw:path svg:d="M 0.0 187.79932 C 248.5495 392.63974 354.3828 480.77246 676.0898 403.14368 C 953.9023 336.09824 1139.0841 307.54974 1402.2386 438.22742 C 1016.7937 -138.03506 578.3527 -61.30591 0.0 187.79932 z" svg:height="4.382274mm" draw:style-name="style-21" svg:viewBox="0.0 0.0 1402.2386 438.22742" svg:width="14.0223875mm" svg:x="17.689512mm" svg:y="7.417348mm"/>
          <draw:path svg:d="M 0.0 190.0814 C 248.5495 394.9218 354.3828 483.05457 676.0898 405.42575 C 953.9023 338.38034 1139.0841 309.83185 1402.2386 440.50952 C 1023.43475 -125.75172 575.9714 -72.49108 4.97426 190.10785" svg:height="4.405095mm" draw:style-name="style-22" svg:viewBox="0.0 0.0 1402.2386 440.50952" svg:width="14.0223875mm" svg:x="17.689512mm" svg:y="7.394527mm"/>
          <draw:path svg:d="M 140.00447 0.0 C -47.90261 336.49713 -15.411789 845.6083 57.348625 1209.4368 C 82.80154 1336.7808 132.56967 1877.5099 260.20465 1943.1265 C 336.08716 1982.1526 984.475 1687.2744 971.32526 1615.0962 C 879.5414 1111.1177 836.75824 78.13153 140.00447 0.0 z" svg:height="19.466675mm" draw:style-name="style-23" svg:viewBox="0.0 0.0 971.5225 1946.6675" svg:width="9.715225mm" svg:x="4.3705173mm" svg:y="19.110588mm"/>
          <draw:path svg:d="M 140.00447 0.0 C -47.90261 336.49713 -15.411789 845.6083 57.348625 1209.4368 C 82.80154 1336.7808 132.56967 1877.5099 260.20465 1943.1265 C 336.08716 1982.1526 984.475 1687.2744 971.32526 1615.0962 C 885.3357 1142.8414 837.02277 42.492355 140.03091 5.0273495" svg:height="19.466675mm" draw:style-name="style-24" svg:viewBox="0.0 0.0 971.5225 1946.6675" svg:width="9.715225mm" svg:x="4.3705173mm" svg:y="19.110588mm"/>
          <draw:path svg:d="M 0.0 0.0 C 127.3175 496.75522 267.7848 1039.151 651.03375 1407.2128 C 659.3681 1397.2113 667.72894 1387.2103 676.0897 1377.1827 C 318.6906 1052.671 119.80332 460.0046 0.0 0.0 z" svg:height="14.072127mm" draw:style-name="style-25" svg:viewBox="0.0 0.0 676.0897 1407.2128" svg:width="6.7608976mm" svg:x="6.371431mm" svg:y="21.9157mm"/>
          <draw:path svg:d="M 834.2411 14.961537 C 666.2572 -46.527763 74.96635 88.93917 7.947421 285.4186 C -34.147774 408.84656 99.01698 582.2016 218.26474 610.9353 C 539.6275 688.29974 981.64044 349.58014 834.2411 14.961537 z" svg:height="6.2208786mm" draw:style-name="style-26" svg:viewBox="0.0 0.0 863.46094 622.0879" svg:width="8.634609mm" svg:x="6.4422407mm" svg:y="35.23708mm"/>
          <draw:path svg:d="M 834.2411 14.961537 C 666.2572 -46.527763 74.96635 88.93917 7.947421 285.4186 C -34.147774 408.84656 99.01698 582.2016 218.26474 610.9353 C 531.1081 686.2622 986.5353 352.8079 834.2412 20.014927" svg:height="6.2169056mm" draw:style-name="style-27" svg:viewBox="0.0 0.0 864.54443 621.69055" svg:width="8.645445mm" svg:x="6.4422407mm" svg:y="35.23708mm"/>
          <draw:path svg:d="M 1105.6129 3231.2974 C 1643.0083 2670.5925 2043.7723 1870.3075 1558.8444 1178.0251 C 1423.0072 984.0856 1311.7499 784.96014 1441.1577 562.04877 C 1551.78 371.52234 1808.1084 279.92355 1476.1887 113.84459 C 1309.078 30.209818 618.96515 -126.07959 564.75214 186.44624 C 537.81757 341.65085 808.8302 491.8813 709.9819 714.7662 C 601.15875 960.0879 330.1726 1075.8695 174.14775 1283.197 C -84.45604 1626.8378 -2.9378858 2053.8752 88.07884 2443.8977 C 141.36592 2672.2065 222.75186 2887.8684 327.52682 3097.3394 C 389.57104 3221.5076 959.8275 3212.115 1105.6129 3231.2974 z" svg:height="32.312973mm" draw:style-name="style-28" svg:viewBox="0.0 0.0 1776.8672 3231.2974" svg:width="17.768671mm" svg:x="23.460087mm" svg:y="12.939506mm"/>
          <draw:path svg:d="M 1105.6129 3231.2974 C 1643.0083 2670.5925 2043.7723 1870.3075 1558.8444 1178.0251 C 1423.0072 984.0856 1311.7499 784.96014 1441.1577 562.04877 C 1551.78 371.52234 1808.1084 279.92355 1476.1887 113.84459 C 1309.078 30.209818 618.96515 -126.07959 564.75214 186.44624 C 537.81757 341.65085 808.8302 491.8813 709.9819 714.7662 C 601.15875 960.0879 330.1726 1075.8695 174.14775 1283.197 C -84.45604 1626.8378 -2.9378858 2053.8752 88.07884 2443.8977 C 141.36592 2672.2065 222.75186 2887.8684 327.52682 3097.3394 C 389.57104 3221.5076 959.8275 3212.115 1105.6129 3231.2974" svg:height="32.312973mm" draw:style-name="style-29" svg:viewBox="0.0 0.0 1776.8672 3231.2974" svg:width="17.768671mm" svg:x="23.460087mm" svg:y="12.939506mm"/>
          <draw:path svg:d="M 408.61865 17.222382 C 348.71698 10.369602 32.72511 -33.33937 2.9859288 52.27959 C -35.748985 163.80136 313.92422 213.6227 383.56265 222.59178 C 437.03482 229.4708 787.4757 270.13733 794.2223 172.50601 C 801.4719 67.75749 473.83835 26.24436 408.61865 17.222382 z" svg:height="2.3682175mm" draw:style-name="style-30" svg:viewBox="0.0 0.0 794.34076 236.82175" svg:width="7.9434075mm" svg:x="26.82429mm" svg:y="43.227116mm"/>
          <draw:path svg:d="M 408.61865 17.222382 C 348.71698 10.369602 32.72511 -33.33937 2.9859288 52.27959 C -35.748985 163.80136 313.92422 213.6227 383.56265 222.59178 C 437.03482 229.4708 787.4757 270.13733 794.2223 172.50601 C 801.4719 67.75749 473.83835 26.24436 408.61865 17.222382" svg:height="2.3682175mm" draw:style-name="style-31" svg:viewBox="0.0 0.0 794.34076 236.82175" svg:width="7.9434075mm" svg:x="26.82429mm" svg:y="43.227116mm"/>
          <draw:path svg:d="M 1458.9752 542.98566 C 1024.3706 386.82877 646.54565 -224.35887 146.88011 87.26736 C -102.807175 243.00114 -3.6678154 357.56577 216.96819 482.9251 C 591.4329 695.6499 1060.5922 796.00635 1468.95 923.61523 C 1467.3094 797.6737 1469.2146 665.24963 1458.9752 542.98566 z" svg:height="9.236154mm" draw:style-name="style-32" svg:viewBox="0.0 0.0 1468.95 923.61536" svg:width="14.6895mm" svg:x="8.3580885mm" svg:y="38.470337mm"/>
          <draw:path svg:d="M 1458.9752 542.98566 C 1024.3706 386.82877 646.54565 -224.35887 146.88011 87.26736 C -102.807175 243.00114 -3.6678154 357.56577 216.96819 482.9251 C 591.4329 695.6499 1060.5922 796.00635 1468.95 923.61523 C 1467.2831 798.41455 1465.6427 673.2135 1463.9757 548.0128" svg:height="9.236154mm" draw:style-name="style-33" svg:viewBox="0.0 0.0 1468.95 923.61536" svg:width="14.6895mm" svg:x="8.3580885mm" svg:y="38.470337mm"/>
          <draw:path svg:d="M 355.60812 84.989555 C 105.70918 -248.7558 -300.95544 505.35956 355.60812 545.735 C 355.60812 392.1708 355.60812 238.57999 355.60812 84.989555 z" svg:height="5.4573503mm" draw:style-name="style-34" svg:viewBox="0.0 0.0 355.6082 545.73505" svg:width="3.5560818mm" svg:x="19.241476mm" svg:y="42.549442mm"/>
          <draw:path svg:d="M 355.60812 84.989555 C 105.70918 -248.7558 -300.95544 505.35956 355.60812 545.735 C 355.60812 393.83777 355.60812 241.94057 355.60812 90.01671" svg:height="5.4573503mm" draw:style-name="style-35" svg:viewBox="0.0 0.0 355.6082 545.73505" svg:width="3.5560818mm" svg:x="19.241476mm" svg:y="42.549442mm"/>
          <draw:path svg:d="M 179.53159 604.7111 C 422.68372 611.2728 1163.517 681.2552 1271.2555 354.30936 C 969.41895 354.30936 769.5527 309.25073 499.9951 179.0229 C 598.7112 186.88095 812.97076 151.71796 792.99457 11.250524 C 789.6609 -12.271133 451.65564 6.488218 404.87735 18.764599 C 198.81961 72.79271 -249.59615 577.644 179.53159 604.7111 z" svg:height="6.154085mm" draw:style-name="style-36" svg:viewBox="0.0 0.0 1271.2554 615.4085" svg:width="12.712554mm" svg:x="21.302809mm" svg:y="41.90994mm"/>
          <draw:path svg:d="M 173.41096 606.7144 C 416.56308 613.27606 1157.3964 683.2585 1265.1349 356.31262 C 963.2983 356.31262 763.43207 311.254 493.87445 181.02617 C 592.5906 188.88422 806.85016 153.72122 786.87396 13.253793 C 782.085 -20.454176 472.89304 20.767868 423.7863 20.767868 C 164.7063 20.767868 -231.16321 557.26324 173.41116 611.68823" svg:height="6.1741185mm" draw:style-name="style-37" svg:viewBox="0.0 0.0 1265.135 617.41187" svg:width="12.65135mm" svg:x="21.364016mm" svg:y="41.889908mm"/>
          <draw:path svg:d="M 0.0 16.381025 C 181.66284 53.02567 378.2747 87.7922 550.8625 131.55406 C 548.9575 127.902794 558.2972 121.5793 560.8372 121.52641 C 560.8372 118.192474 560.8372 114.85894 560.8372 111.49876 C 443.38882 82.31531 39.449505 -44.63188 0.0 16.381025 z" svg:height="1.3155415mm" draw:style-name="style-38" svg:viewBox="0.0 0.0 560.8372 131.55415" svg:width="5.608372mm" svg:x="22.196953mm" svg:y="46.39095mm"/>
          <draw:path svg:d="M 625.3482 0.0 C 581.2686 109.22015 543.38007 231.77484 475.11795 275.45758 C 443.44714 295.72482 321.8711 197.61713 289.85672 245.4275 C 224.53127 342.95303 356.6905 421.48145 445.0879 460.77206 C 343.22314 472.14896 174.47214 371.60764 94.541626 405.65958 C -15.551375 452.54382 74.48633 537.3957 139.62648 565.91785 C -74.44797 525.75397 -16.583693 698.2624 149.60124 726.17615 C -163.55954 665.58673 70.35867 973.4293 344.943 821.3468 C 522.8488 722.7885 888.4765 129.38123 625.3482 0.0 z" svg:height="8.640362mm" draw:style-name="style-39" svg:viewBox="0.0 0.0 717.56024 864.03613" svg:width="7.1756024mm" svg:x="34.32222mm" svg:y="35.33669mm"/>
          <draw:path svg:d="M 625.3482 0.0 C 581.2686 109.22015 543.38007 231.77484 475.11795 275.45758 C 443.44714 295.72482 321.8711 197.61713 289.85672 245.4275 C 224.53127 342.95303 356.6905 421.48145 445.0879 460.77206 C 343.22314 472.14896 174.47214 371.60764 94.541626 405.65958 C -15.551375 452.54382 74.48633 537.3957 139.62648 565.91785 C -74.44797 525.75397 -16.583693 698.2624 149.60124 726.17615 C -163.55954 665.58673 70.35867 973.4293 344.943 821.3468 C 522.8488 722.7885 888.4765 129.38123 625.3482 0.0" svg:height="8.640362mm" draw:style-name="style-40" svg:viewBox="0.0 0.0 717.56024 864.03613" svg:width="7.1756024mm" svg:x="34.32222mm" svg:y="35.33669mm"/>
          <draw:path svg:d="M 0.0 472.97095 C 0.0 211.9331 4.180416 56.99264 290.48602 7.225011 C 462.72977 -22.725517 901.4353 41.356483 1019.175 182.51146 C 1139.2694 326.49734 1163.32 452.83652 1089.2897 625.71515 C 995.68 844.2612 221.58852 545.25494 0.0 472.97095 z" svg:height="7.0430274mm" draw:style-name="style-41" svg:viewBox="0.0 0.0 1131.3076 704.30273" svg:width="11.313077mm" svg:x="0.11138958mm" svg:y="84.9934mm"/>
          <draw:path svg:d="M 0.0 472.97095 C 0.0 211.9331 4.180416 56.99264 290.48602 7.225011 C 462.72977 -22.725517 901.4353 41.356483 1019.175 182.51146 C 1121.2777 304.9604 1185.3597 456.85757 1096.8037 608.1993 C 1020.60364 738.40045 1081.9341 734.3794 891.64575 689.26746 C 594.43933 618.83575 297.23288 548.4298 0.026380716 477.99808" svg:height="7.1778574mm" draw:style-name="style-42" svg:viewBox="0.0 0.0 1138.7268 717.78577" svg:width="11.387269mm" svg:x="0.11138958mm" svg:y="84.9934mm"/>
          <draw:path svg:d="M 8.679924 247.79898 C -116.52086 783.84503 1153.2673 400.9663 1205.549 237.77133 C 1365.7806 -262.15857 141.26257 169.2177 8.679924 247.79898 z" svg:height="5.232978mm" draw:style-name="style-43" svg:viewBox="0.0 0.0 1219.9757 523.2978" svg:width="12.199758mm" svg:x="15.098961mm" svg:y="84.94166mm"/>
          <draw:path svg:d="M 9.183467 264.44202 C -122.52612 828.29565 1206.0525 366.12103 1206.0525 271.9561 C 1206.0525 -240.3834 277.0211 97.9664 14.157525 264.44202" svg:height="5.3957276mm" draw:style-name="style-44" svg:viewBox="0.0 0.0 1206.0525 539.57275" svg:width="12.060525mm" svg:x="15.093925mm" svg:y="84.77523mm"/>
          <draw:path svg:d="M 4.965561 98.05037 C -41.01902 392.8757 241.68823 343.7952 468.19803 386.04956 C 545.1124 400.36313 901.45325 513.84296 920.00055 429.5474 C 964.21246 228.51721 979.5318 236.87749 846.3141 123.10698 C 624.69904 -66.17651 236.50243 -6.5386834 4.965561 98.05037 z" svg:height="4.6042266mm" draw:style-name="style-45" svg:viewBox="0.0 0.0 951.5662 460.42267" svg:width="9.515662mm" svg:x="0.86315686mm" svg:y="87.84144mm"/>
          <draw:path svg:d="M 4.965561 99.99551 C -41.01902 394.82083 241.68823 345.74036 468.19803 387.99472 C 545.1124 402.30826 901.45325 515.7881 920.00055 431.49252 C 964.21246 230.46234 979.5318 238.82262 846.3141 125.05212 C 635.4147 -55.076576 234.65036 -21.473978 9.966183 105.0493 z" svg:height="4.62368mm" draw:style-name="style-46" svg:viewBox="0.0 0.0 951.5662 462.36798" svg:width="9.515662mm" svg:x="0.86315686mm" svg:y="87.82198mm"/>
          <draw:path svg:d="M 49.766716 0.0 C -233.07283 197.88197 774.69855 271.8592 938.68726 235.37321 C 993.90576 223.07019 1184.9614 151.89722 1061.3745 90.169716 C 805.6813 -37.570377 336.62796 20.346786 49.766716 0.0 z" svg:height="2.4435205mm" draw:style-name="style-47" svg:viewBox="0.0 0.0 1102.2224 244.35205" svg:width="11.022224mm" svg:x="0.16458489mm" svg:y="92.177124mm"/>
          <draw:path svg:d="M 49.766716 0.0 C -233.07283 197.88197 774.69855 271.8592 938.68726 235.37321 C 1018.9354 217.51416 1113.3386 201.08348 1091.4312 105.17203 C 1067.8568 1.9580522 174.38539 9.207286 54.767277 0.0" svg:height="2.4435205mm" draw:style-name="style-48" svg:viewBox="0.0 0.0 1094.6445 244.35205" svg:width="10.946445mm" svg:x="0.16458489mm" svg:y="92.177124mm"/>
          <draw:path svg:d="M 263.575 2.604815 C 116.96939 64.83454 -85.14581 258.40396 38.22939 413.2645 C 152.52939 556.7215 720.9073 545.1589 879.57794 513.40936 C 1098.8116 469.54172 1120.1106 328.91562 969.69495 167.86362 C 808.43146 -4.7768397 481.14185 -5.5972033 263.575 2.604815 z" svg:height="5.3356004mm" draw:style-name="style-49" svg:viewBox="0.0 0.0 1066.4146 533.56006" svg:width="10.664145mm" svg:x="0.28022265mm" svg:y="88.74589mm"/>
          <draw:path svg:d="M 272.0062 3.446172 C 143.28642 58.056046 -83.540855 251.25484 31.632254 409.0787 C 129.3164 542.93115 721.69196 554.5729 862.953 519.2512 C 1053.4795 471.5999 1172.9388 363.4912 993.12805 183.70648 C 820.1435 10.722052 513.99414 -17.720978 277.00687 8.420029 z" svg:height="5.363304mm" draw:style-name="style-50" svg:viewBox="0.0 0.0 1081.742 536.33044" svg:width="10.817419mm" svg:x="0.19591074mm" svg:y="88.73747mm"/>
          <draw:path svg:d="M 50.3714 5.5842843 C -156.1359 206.24467 329.93018 210.15996 471.05893 215.92834 C 471.05893 185.87204 471.05893 155.84158 471.05893 125.78447 C 853.43463 297.84274 1181.227 356.97754 1612.8682 313.58548 C 1913.8584 283.291 1439.4603 162.95839 1367.4935 150.84027 C 941.4351 79.03264 483.97055 -25.345675 50.3714 5.5842843 z" svg:height="3.2726228mm" draw:style-name="style-51" svg:viewBox="0.0 0.0 1711.8933 327.2623" svg:width="17.118933mm" svg:x="15.28265mm" svg:y="91.119835mm"/>
          <draw:path svg:d="M 50.3714 5.5842843 C -156.1359 206.24467 329.93018 210.15996 471.05893 215.92834 C 471.05893 185.87204 471.05893 155.84158 471.05893 125.78447 C 853.43463 297.84274 1181.227 356.97754 1612.8682 313.58548 C 1913.8584 283.291 1439.4603 162.95839 1367.4935 150.84027 C 941.4351 79.03264 483.97055 -25.345675 50.3714 5.5842843" svg:height="3.2726228mm" draw:style-name="style-52" svg:viewBox="0.0 0.0 1711.8933 327.2623" svg:width="17.118933mm" svg:x="15.28265mm" svg:y="91.119835mm"/>
          <draw:path svg:d="M 12.822214 196.30745 C -81.76634 498.75262 371.994 365.7464 553.6835 456.73648 C 674.01587 516.9557 807.0219 552.9919 939.2871 571.93616 C 1205.749 610.0887 1716.5006 710.4718 1620.3777 326.56192 C 1467.4219 -284.4933 375.90988 138.5227 12.822214 196.30745 z" svg:height="6.126132mm" draw:style-name="style-53" svg:viewBox="0.0 0.0 1632.2589 612.6132" svg:width="16.322588mm" svg:x="15.658142mm" svg:y="87.71003mm"/>
          <draw:path svg:d="M 12.822214 196.30745 C -81.76634 498.75262 371.994 365.7464 553.6835 456.73648 C 674.01587 516.9557 807.0219 552.9919 939.2871 571.93616 C 1205.749 610.0887 1716.5006 710.4718 1620.3777 326.56192 C 1467.4219 -284.4933 375.90988 138.5227 12.822214 196.30745" svg:height="6.126132mm" draw:style-name="style-54" svg:viewBox="0.0 0.0 1632.2589 612.6132" svg:width="16.322588mm" svg:x="15.658142mm" svg:y="87.71003mm"/>
          <draw:path svg:d="M 1463.9517 17.161419 C 1284.5376 51.266247 1054.6146 52.5626 913.089 167.39186 C 665.1213 368.58093 574.3169 774.76935 357.22583 1008.7138 C 243.7989 1130.9778 128.57298 1184.7146 46.711052 1349.259 C -125.16233 1694.6461 217.97603 1976.9036 417.28677 2295.7795 C 584.2388 2095.4634 751.1383 1895.1475 918.09033 1694.8314 C 1078.4277 2215.2139 1273.717 2671.0647 1218.5508 3222.2446 C 1145.8961 3948.1025 955.81976 4662.2925 875.5453 5388.2026 C 831.0422 5790.2373 817.15173 6191.3457 742.7772 6592.6123 C 715.10205 6741.864 535.0525 7208.324 695.2317 7293.7583 C 988.3105 7450.0215 1309.171 7552.4414 1619.1829 7669.3345 C 1768.1958 7133.8706 1709.141 6602.746 1814.4979 6066.78 C 1914.9601 5555.6313 1988.3027 5033.0 2104.9841 4499.309 C 2124.9868 4674.04 2133.2947 4852.0776 2150.0427 5027.629 C 2177.7444 5318.115 2090.7764 5776.743 2225.1575 6034.2363 C 2354.1687 6281.4365 2336.0972 6847.275 2325.355 7128.4736 C 2317.999 7321.355 2250.8481 7454.149 2170.0713 7629.2773 C 2503.9229 7692.6978 2837.8003 7756.145 3171.6519 7819.565 C 3257.9321 6336.6284 3241.2107 4887.241 3261.8215 3397.531 C 3265.6052 3125.9097 3265.79 2884.7156 3161.6765 2636.2986 C 3032.2158 2327.4502 3105.9023 2078.504 3075.3962 1733.9634 C 3036.1587 1290.3102 3043.1963 839.69836 2720.934 507.91068 C 2565.3323 347.7319 2388.326 202.42284 2201.4243 80.21171 C 2002.9344 -49.59302 1696.494 17.161419 1463.9517 17.161419 z" svg:height="78.19565mm" draw:style-name="style-55" svg:viewBox="0.0 0.0 3262.949 7819.565" svg:width="32.62949mm" svg:x="64.69791mm" svg:y="18.638937mm"/>
          <draw:path svg:d="M 1463.9517 6.4109054 C 1284.5376 40.515736 1054.6146 41.812084 913.089 156.64136 C 665.1213 357.8304 574.3169 764.01886 357.22583 997.9633 C 243.7989 1120.2273 128.57298 1173.9641 46.711052 1338.5085 C -125.16233 1683.8956 217.97603 1966.1531 417.28677 2285.029 C 584.2388 2084.713 751.1383 1884.397 918.09033 1684.0809 C 1078.4277 2204.4634 1273.717 2660.3142 1218.5508 3211.4941 C 1145.8961 3937.352 955.81976 4651.542 875.5453 5377.452 C 831.0422 5779.487 817.15173 6180.595 742.7772 6581.862 C 715.10205 6731.1133 535.0525 7197.5737 695.2317 7283.008 C 988.3105 7439.271 1309.171 7541.691 1619.1829 7658.584 C 1768.1958 7123.12 1709.141 6591.995 1814.4979 6056.0293 C 1914.9601 5544.881 1988.3027 5022.2495 2104.9841 4488.5586 C 2124.9868 4663.289 2133.2947 4841.327 2150.0427 5016.8784 C 2177.7444 5307.3647 2090.7764 5765.9927 2225.1575 6023.486 C 2354.1687 6270.686 2336.0972 6836.524 2325.355 7117.723 C 2317.999 7310.6045 2250.8481 7443.3984 2170.0713 7618.527 C 2503.9229 7681.9473 2837.8003 7745.3945 3171.6519 7808.8145 C 3257.9321 6325.878 3241.2107 4876.4907 3261.8215 3386.7805 C 3265.6052 3115.1592 3265.79 2873.965 3161.6765 2625.548 C 3032.2158 2316.6997 3105.9023 2067.7534 3075.3962 1723.2129 C 3038.5132 1306.3619 3049.1228 850.5377 2753.504 532.244 C 2608.0623 375.63718 2425.7646 192.0163 2235.1853 91.55408 C 1995.4995 -34.758053 1744.5684 6.411107 1468.9255 6.411107" svg:height="78.08815mm" draw:style-name="style-56" svg:viewBox="0.0 0.0 3262.949 7808.815" svg:width="32.62949mm" svg:x="64.69791mm" svg:y="18.746443mm"/>
          <draw:path svg:d="M 0.0 0.0 C 111.495125 377.00497 257.73053 739.5369 395.6315 1106.7521 C 407.2999 1103.4181 419.02075 1100.1108 430.68912 1096.7769 C 297.8678 727.39215 122.05246 372.29517 0.0 0.0 z" svg:height="11.067521mm" draw:style-name="style-57" svg:viewBox="0.0 0.0 430.68912 1106.7521" svg:width="4.3068914mm" svg:x="92.75894mm" svg:y="65.38462mm"/>
          <draw:path svg:d="M 180.28696 180.2603 C 139.5409 115.807686 78.92525 58.630947 30.030466 0.0 C 20.02946 8.334439 10.001811 16.695524 0.0 25.029963 C 53.39225 75.03579 130.35945 150.04494 180.28696 180.2603 z" svg:height="1.802603mm" draw:style-name="style-58" svg:viewBox="0.0 0.0 180.28696 180.2603" svg:width="1.8028696mm" svg:x="87.09978mm" svg:y="79.40701mm"/>
          <draw:path svg:d="M 289.1393 0.0 C 245.61565 205.63425 -35.186806 618.7017 3.6803308 766.2597 C 123.45741 518.6626 276.5456 272.9969 289.1393 0.0 z" svg:height="7.662597mm" draw:style-name="style-59" svg:viewBox="0.0 0.0 289.13953 766.2597" svg:width="2.891395mm" svg:x="88.114685mm" svg:y="83.71364mm"/>
          <draw:path svg:d="M 0.0 0.0 C 28.548805 310.4623 190.6061 630.899 345.59903 896.4609 C 357.26743 889.7672 368.98828 883.0993 380.65665 876.4056 C 217.9631 603.7527 95.85816 301.6781 0.0 0.0 z" svg:height="8.964609mm" draw:style-name="style-60" svg:viewBox="0.0 0.0 380.65665 896.4609" svg:width="3.8065665mm" svg:x="79.73801mm" svg:y="65.534645mm"/>
          <draw:path svg:d="M 76.33981 299.1718 C -211.44785 490.3334 396.74982 580.5031 542.08575 584.6308 C 679.5895 588.5469 831.30176 559.3101 965.26 529.5445 C 1119.4059 495.28064 1025.5325 388.33624 1092.9476 319.17462 C 1144.9647 265.80823 1450.6906 158.86385 1293.264 23.740475 C 1156.5541 -93.62881 250.75342 260.33133 76.33981 299.1718 z" svg:height="5.849846mm" draw:style-name="style-61" svg:viewBox="0.0 0.0 1337.8779 584.9846" svg:width="13.378779mm" svg:x="83.23148mm" svg:y="98.800896mm"/>
          <draw:path svg:d="M 76.33981 288.042 C -211.44785 479.2036 396.74982 569.37335 542.08575 573.501 C 679.5895 577.41705 831.30176 548.18036 965.26 518.41473 C 1107.2886 486.8501 1027.8604 394.08688 1092.9476 328.1001 C 1092.577 328.47073 1219.022 196.33733 1208.1473 212.92708 C 1228.7323 181.41495 1430.7944 171.3873 1303.2916 27.612978 C 1192.2196 -97.58771 246.51918 240.54974 76.33981 293.01666" svg:height="5.7385483mm" draw:style-name="style-62" svg:viewBox="0.0 0.0 1345.2148 573.85486" svg:width="13.452148mm" svg:x="83.23148mm" svg:y="98.91219mm"/>
          <draw:path svg:d="M 366.93655 0.0 C 303.75406 162.48038 -116.69507 383.43427 31.391815 605.9223 C 147.67589 780.5741 683.93353 743.2936 847.71063 716.12146 C 1042.7084 683.7631 955.34296 590.60345 1058.0281 485.7754 C 1103.06 439.8173 1235.8547 426.773 1273.4252 370.54907 C 1542.5067 -32.173424 553.8914 12.832711 366.93655 0.0 z" svg:height="7.393701mm" draw:style-name="style-63" svg:viewBox="0.0 0.0 1319.5282 739.3701" svg:width="13.195282mm" svg:x="83.330124mm" svg:y="96.28398mm"/>
          <draw:path svg:d="M 366.93655 0.0 C 303.75406 162.48038 -116.69507 383.43427 31.391815 605.9223 C 147.67589 780.5741 683.93353 743.2936 847.71063 716.12146 C 1030.3529 685.8003 954.4168 604.75793 1058.0281 505.7774 C 1079.9089 484.8751 1239.6118 412.22046 1253.3699 390.57773 C 1526.7107 -39.07949 612.41656 2.2220864 366.93655 4.9738564" svg:height="7.393701mm" draw:style-name="style-64" svg:viewBox="0.0 0.0 1303.8517 739.3701" svg:width="13.038517mm" svg:x="83.330124mm" svg:y="96.28398mm"/>
          <draw:path svg:d="M 495.74976 93.38173 C 363.53723 -5.916144 156.87106 -20.25716 0.0 23.293959 C 3.3339372 34.988174 6.6937127 46.683193 10.02765 58.37741 C 168.11635 22.923342 352.34604 53.8533 495.74976 93.38173 z" svg:height="0.9338162mm" draw:style-name="style-65" svg:viewBox="0.0 0.0 495.74976 93.381615" svg:width="4.9574976mm" svg:x="85.9483mm" svg:y="97.55335mm"/>
          <draw:path svg:d="M 107.25847 11.764462 C -183.94225 337.04337 187.9827 261.1872 392.71744 287.1958 C 575.3064 310.40012 1015.6526 605.8868 1133.8948 337.28156 C 1229.8062 119.39758 884.975 186.31049 748.29083 141.96646 C 511.72745 65.26249 365.4654 -34.45849 107.25847 11.764462 z" svg:height="4.4937468mm" draw:style-name="style-66" svg:viewBox="0.0 0.0 1150.505 449.3747" svg:width="11.50505mm" svg:x="85.52659mm" svg:y="93.91263mm"/>
          <draw:path svg:d="M 108.206406 14.819024 C -173.60132 329.6205 161.01729 259.87592 363.58243 280.22272 C 551.3043 299.08783 985.3799 605.7923 1129.8422 360.3123 C 1269.0391 123.801384 903.43805 198.17587 779.2959 160.02252 C 536.9641 85.54225 384.8812 -51.08861 113.18107 19.793688" svg:height="4.550926mm" draw:style-name="style-67" svg:viewBox="0.0 0.0 1160.9652 455.09262" svg:width="11.609652mm" svg:x="85.51711mm" svg:y="93.88208mm"/>
          <draw:path svg:d="M 0.0 0.0 C 157.05678 314.16605 196.82341 582.1099 250.40137 931.46564 C 263.76297 929.79865 277.0979 928.1317 290.45947 926.4914 C 233.20361 565.7588 213.35986 295.5928 0.0 0.0 z" svg:height="9.314656mm" draw:style-name="style-68" svg:viewBox="0.0 0.0 290.45947 931.46564" svg:width="2.904595mm" svg:x="83.04371mm" svg:y="54.367107mm"/>
          <draw:path svg:d="M 0.0 1.1247698 C 86.518456 780.9839 65.88099 -34.223522 0.0 1.1247698 z" svg:height="3.4000614mm" draw:style-name="style-69" svg:viewBox="0.0 0.0 57.409435 340.00613" svg:width="0.57409436mm" svg:x="93.81093mm" svg:y="42.286896mm"/>
          <draw:path svg:d="M 0.0 0.28422037 C 37.73025 689.8412 77.15291 -16.173107 0.0 0.28422037 z" svg:height="3.0312955mm" draw:style-name="style-70" svg:viewBox="0.0 0.0 44.283207 303.12955" svg:width="0.44283208mm" svg:x="92.6584mm" svg:y="43.09646mm"/>
          <draw:path svg:d="M 0.0 3.1328835 C 10.398267 93.19723 21.166342 183.41983 30.030466 273.53708 C 96.65269 245.4913 90.64692 -32.40072 0.0 3.1328835 z" svg:height="2.7353692mm" draw:style-name="style-71" svg:viewBox="0.0 0.0 74.76755 273.53693" svg:width="0.7476755mm" svg:x="91.20663mm" svg:y="43.66884mm"/>
          <draw:path svg:d="M 0.0 1.0440254 C 26.061876 620.2221 74.612686 -29.382895 0.0 1.0440254 z" svg:height="2.6959627mm" draw:style-name="style-72" svg:viewBox="0.0 0.0 39.74284 269.59625" svg:width="0.3974284mm" svg:x="89.804344mm" svg:y="43.99003mm"/>
          <draw:path svg:d="M 0.0 1.4287726 C 37.67696 652.9123 77.09962 -35.269165 0.0 1.4287726 z" svg:height="2.829926mm" draw:style-name="style-73" svg:viewBox="0.0 0.0 44.244247 282.99258" svg:width="0.44244248mm" svg:x="88.15149mm" svg:y="44.186737mm"/>
          <draw:path svg:d="M 54.2546 0.0 C -41.101334 380.6296 -6.4409823 765.4131 124.36902 1131.7816 C 136.0374 1128.4744 147.75826 1125.1404 159.42664 1121.8069 C 33.00832 749.6439 16.048761 391.18634 54.2546 0.0 z" svg:height="11.317817mm" draw:style-name="style-74" svg:viewBox="0.0 0.0 159.42624 1131.7816" svg:width="1.5942624mm" svg:x="72.43483mm" svg:y="24.31944mm"/>
          <draw:path svg:d="M 470.7206 0.0 C 324.80252 114.32643 165.97339 221.77383 0.0 305.51428 C 5.000502 317.18246 10.02765 328.85062 15.0281515 340.54504 C 158.35353 269.42535 426.05923 145.8119 470.7206 0.0 z" svg:height="3.4054506mm" draw:style-name="style-75" svg:viewBox="0.0 0.0 470.7206 340.54504" svg:width="4.707206mm" svg:x="68.0196mm" svg:y="25.721466mm"/>
          <draw:path svg:d="M 80.88129 10.1923685 C -214.84355 105.46917 387.7981 244.63945 491.54095 255.59323 C 749.1924 282.79282 968.66376 213.07484 1212.663 160.42302 C 1212.663 193.81326 1212.663 227.17766 1212.663 260.5679 C 1292.8583 256.94327 1957.3065 267.52646 1788.5814 40.196186 C 1728.971 -40.104946 1093.2299 24.982325 988.27014 23.44818 C 685.82495 19.002392 383.35312 14.266732 80.88129 10.1923685 z" svg:height="2.6168058mm" draw:style-name="style-76" svg:viewBox="0.0 0.0 1815.9104 261.68057" svg:width="18.159103mm" svg:x="62.00221mm" svg:y="96.83294mm"/>
          <draw:path svg:d="M 80.88129 36.106483 C -214.84355 131.38329 387.7981 270.55356 491.54095 281.50735 C 749.1924 308.7069 968.66376 238.98895 1212.663 186.33713 C 1212.663 219.72737 1212.663 253.09177 1212.663 286.48203 C 1317.9932 281.7197 1905.2894 316.32675 1788.5814 81.1651 C 1712.4346 -72.24042 323.63657 39.57284 85.88178 36.079838" svg:height="2.8759449mm" draw:style-name="style-77" svg:viewBox="0.0 0.0 1803.85 287.59448" svg:width="18.0385mm" svg:x="62.00221mm" svg:y="96.5738mm"/>
          <draw:path svg:d="M 821.346 0.0 C 514.05896 179.36081 127.60848 136.2336 0.0 490.7759 C 475.906 635.1324 864.0501 559.59436 1342.2048 545.8888 C 1391.576 544.46045 2013.0294 575.49536 1825.4658 350.5737 C 1655.2074 146.42032 1070.9545 69.135796 821.346 0.0 z" svg:height="5.7784433mm" draw:style-name="style-78" svg:viewBox="0.0 0.0 1860.633 577.8443" svg:width="18.60633mm" svg:x="62.36017mm" svg:y="92.42769mm"/>
          <draw:path svg:d="M 821.346 0.0 C 514.05896 179.36081 127.60848 136.2336 0.0 490.7759 C 475.906 635.1324 864.0501 559.59436 1342.2048 545.8888 C 1461.8229 542.4491 1903.3859 617.9879 1837.9546 365.60187 C 1792.896 191.71794 987.98065 48.12852 826.3465 0.027453104" svg:height="5.7784433mm" draw:style-name="style-79" svg:viewBox="0.0 0.0 1844.5304 577.8443" svg:width="18.445305mm" svg:x="62.36017mm" svg:y="92.42769mm"/>
          <draw:path svg:d="M 146.90317 0.0 C 330.23257 165.31128 635.7735 260.61475 868.07764 335.54474 C 1020.1339 384.5986 1328.2142 368.27368 1178.5658 611.00275 C 1055.7462 810.2073 645.6687 613.35724 457.3913 530.834 C 310.09814 466.24817 -267.06418 148.24596 146.90317 0.0 z" svg:height="6.9730825mm" draw:style-name="style-80" svg:viewBox="0.0 0.0 1218.5133 697.3083" svg:width="12.185134mm" svg:x="69.75548mm" svg:y="89.523094mm"/>
          <draw:path svg:d="M 150.0199 0.0 C 327.05286 159.62283 617.2742 250.85112 841.13806 325.5171 C 1011.76794 382.40234 1278.2561 347.37137 1191.6577 580.9198 C 1100.9849 825.4478 684.00134 626.6663 495.56564 545.8622 C 363.67126 489.29425 -289.47964 144.80705 149.99326 5.0013094" svg:height="6.9885mm" draw:style-name="style-81" svg:viewBox="0.0 0.0 1208.5304 698.85004" svg:width="12.085304mm" svg:x="69.72431mm" svg:y="89.523094mm"/>
          <draw:path svg:d="M 0.0 111.90652 C 210.71387 144.60902 299.45523 241.20842 450.69113 382.3636 C 307.2075 102.117065 262.57278 -154.1849 0.0 111.90652 z" svg:height="3.8236365mm" draw:style-name="style-82" svg:viewBox="0.0 0.0 450.69113 382.36365" svg:width="4.5069113mm" svg:x="75.38111mm" svg:y="22.849537mm"/>
          <draw:path svg:d="M 360.5739 0.0 C 163.40652 182.40367 103.47801 321.91852 0.0 570.9178 C 222.54132 390.65704 322.2098 667.4378 435.68964 826.2936 C 522.3671 465.11087 489.66403 352.0281 360.5739 0.0 z" svg:height="8.262936mm" draw:style-name="style-83" svg:viewBox="0.0 0.0 484.05167 826.2936" svg:width="4.8405166mm" svg:x="75.38111mm" svg:y="18.309696mm"/>
          <draw:path svg:d="M 360.5739 0.0 C 163.40652 182.40367 103.47801 321.91852 0.0 570.9178 C 222.54132 390.65704 322.2098 667.4378 435.68964 826.2936 C 522.3671 465.11087 489.66403 352.0281 360.5739 0.0" svg:height="8.262936mm" draw:style-name="style-84" svg:viewBox="0.0 0.0 484.05167 826.2936" svg:width="4.8405166mm" svg:x="75.38111mm" svg:y="18.309696mm"/>
          <draw:path svg:d="M 0.0 171.66597 C 76.782295 393.6778 153.56378 615.71606 230.34607 837.7281 C 290.8301 705.8069 747.527 173.65047 725.5403 131.92558 C 578.4054 -147.55377 271.03964 91.55015 0.0 171.66597 z" svg:height="8.377281mm" draw:style-name="style-85" svg:viewBox="0.0 0.0 726.30865 837.7281" svg:width="7.263087mm" svg:x="77.83512mm" svg:y="16.342474mm"/>
          <draw:path svg:d="M 0.0 180.22104 C 76.782295 402.23288 153.56378 624.2712 230.34607 846.2832 C 305.117 683.194 740.72754 283.85834 741.2039 170.19339 C 742.7389 -191.7037 170.76234 128.01877 5.027148 180.22104" svg:height="8.462832mm" draw:style-name="style-86" svg:viewBox="0.0 0.0 741.207 846.28326" svg:width="7.41207mm" svg:x="77.83512mm" svg:y="16.256924mm"/>
          <draw:path svg:d="M 656.5781 0.0 C -208.95364 75.512085 -230.38483 1373.6637 661.55194 1372.182 C 1555.8174 1370.674 1522.4796 64.84933 656.5781 0.0 z" svg:height="13.721833mm" draw:style-name="style-87" svg:viewBox="0.0 0.0 1319.2059 1372.1833" svg:width="13.1920595mm" svg:x="73.2725mm" svg:y="5.7396064mm"/>
          <draw:path svg:d="M 656.5781 0.0 C -208.95364 75.512085 -230.38483 1373.6637 661.55194 1372.182 C 1541.5297 1370.7003 1539.281 23.944757 661.55194 5.0270467" svg:height="13.721833mm" draw:style-name="style-88" svg:viewBox="0.0 0.0 1320.6924 1372.1833" svg:width="13.2069235mm" svg:x="73.2725mm" svg:y="5.7396064mm"/>
          <draw:path svg:d="M 151.60976 0.0 C 677.38995 219.76291 802.48486 504.95724 732.5021 1046.665 C 607.4863 1034.4678 225.85184 1059.471 136.55496 981.5776 C -53.680508 815.6045 -41.906353 130.30728 151.60976 0.0 z" svg:height="10.466651mm" draw:style-name="style-89" svg:viewBox="0.0 0.0 750.28723 1046.6652" svg:width="7.502872mm" svg:x="79.274155mm" svg:y="1.3327062mm"/>
          <draw:path svg:d="M 152.87746 0.0 C 678.65765 219.76291 803.75256 504.95724 733.7698 1046.665 C 608.75397 1034.4678 227.11952 1059.471 137.82265 981.5776 C -43.15224 823.6743 -55.37614 128.16406 157.87794 5.027009" svg:height="10.466651mm" draw:style-name="style-90" svg:viewBox="0.0 0.0 751.5549 1046.6652" svg:width="7.515548mm" svg:x="79.261475mm" svg:y="1.3327062mm"/>
          <draw:path svg:d="M 753.37616 0.0 C 718.02783 327.47476 769.0131 656.3783 738.32135 981.5776 C 563.5638 941.5726 254.68971 911.8599 107.316605 811.29175 C -24.26047 721.4921 2.1712174 746.49524 2.1712174 555.88947 C 2.1712174 184.33519 453.9209 18.0975 753.37616 0.0 z" svg:height="9.815776mm" draw:style-name="style-91" svg:viewBox="0.0 0.0 753.3762 981.57764" svg:width="7.5337625mm" svg:x="73.25649mm" svg:y="1.3327062mm"/>
          <draw:path svg:d="M 753.37616 0.0 C 718.02783 327.47476 769.0131 656.3783 738.32135 981.5776 C 563.5638 941.5726 254.68971 911.8599 107.316605 811.29175 C -24.26047 721.4921 2.1712174 746.49524 2.1712174 555.88947 C 2.1712174 196.69115 439.3425 2.8045187 758.35 5.027009" svg:height="9.815776mm" draw:style-name="style-92" svg:viewBox="0.0 0.0 758.3501 981.57764" svg:width="7.583501mm" svg:x="73.25649mm" svg:y="1.3327062mm"/>
          <draw:path svg:d="M 0.0 232.07622 C 409.4162 170.40181 669.5812 459.80313 1091.7501 327.24686 C 962.4751 -29.543829 134.1173 -142.33566 0.0 232.07622 z" svg:height="3.6240819mm" draw:style-name="style-93" svg:viewBox="0.0 0.0 1091.7501 362.4082" svg:width="10.917501mm" svg:x="69.7222mm" svg:y="7.8760147mm"/>
          <draw:path svg:d="M 0.0 233.72054 C 409.4162 172.04613 669.5812 461.44745 1091.7501 328.89114 C 964.96204 -21.04674 140.203 -151.98901 0.0 238.74757" svg:height="3.6405253mm" draw:style-name="style-94" svg:viewBox="0.0 0.0 1091.7501 364.05252" svg:width="10.917501mm" svg:x="69.7222mm" svg:y="7.8595715mm"/>
          <draw:path svg:d="M 213.18788 224.24078 C 77.27161 252.28654 48.22057 551.50397 2.8971097 695.01385 C 3.849894 555.949 -24.48736 126.371475 78.03867 28.95172 C 190.35498 -77.80734 210.5427 138.78049 213.18788 224.24078 z" svg:height="6.9501386mm" draw:style-name="style-95" svg:viewBox="0.0 0.0 213.188 695.01385" svg:width="2.13188mm" svg:x="79.75957mm" svg:y="23.879639mm"/>
          <draw:path svg:d="M 127.9363 475.74734 C 82.1631 741.28326 20.88616 1012.00476 2.735621 1282.0121 C -19.806606 1616.6307 101.84859 1925.3994 188.04971 2248.588 C 323.7278 2037.953 113.675224 1643.7239 92.90534 1407.2128 C 72.347 1172.8448 115.07776 925.08905 162.99312 696.11865 C 201.25224 761.28546 253.137 812.24426 278.16614 886.407 C 461.78705 712.9991 942.0589 179.22859 578.62665 0.0 C 462.7398 183.11806 294.0946 336.7882 127.9363 475.74734 z" svg:height="22.485878mm" draw:style-name="style-96" svg:viewBox="0.0 0.0 711.04803 2248.588" svg:width="7.1104803mm" svg:x="79.10978mm" svg:y="17.308247mm"/>
          <draw:path svg:d="M 127.9363 475.74734 C 82.1631 741.28326 20.88616 1012.00476 2.735621 1282.0121 C -19.806606 1616.6307 101.84859 1925.3994 188.04971 2248.588 C 323.7278 2037.953 113.675224 1643.7239 92.90534 1407.2128 C 72.347 1172.8448 115.07776 925.08905 162.99312 696.11865 C 201.25224 761.28546 253.137 812.24426 278.16614 886.407 C 461.78705 712.9991 942.0589 179.22859 578.62665 0.0 C 462.7398 183.11806 294.0946 336.7882 127.9363 475.74734" svg:height="22.485878mm" draw:style-name="style-97" svg:viewBox="0.0 0.0 711.04803 2248.588" svg:width="7.1104803mm" svg:x="79.10978mm" svg:y="17.308247mm"/>
          <draw:path svg:d="M 500.1576 333.45648 C 377.81445 685.0084 250.70819 1036.3219 117.7286 1384.1697 C 60.128757 1534.7969 -81.63503 1697.2513 63.039593 1796.5759 C 283.8869 1948.2086 504.6817 2099.8416 725.5298 2251.4739 C 1040.5162 1783.9813 1431.6761 1014.9174 1431.6761 438.60187 C 1431.6761 -134.56482 698.2245 -120.753685 500.1576 333.45648 z" svg:height="22.514738mm" draw:style-name="style-98" svg:viewBox="0.0 0.0 1431.6763 2251.4739" svg:width="14.316763mm" svg:x="78.99331mm" svg:y="23.739187mm"/>
          <draw:path svg:d="M 500.1576 333.45648 C 377.81445 685.0084 250.70819 1036.3219 117.7286 1384.1697 C 60.128757 1534.7969 -81.63503 1697.2513 63.039593 1796.5759 C 283.8869 1948.2086 504.6817 2099.8416 725.5298 2251.4739 C 1040.5162 1783.9813 1431.6761 1014.9174 1431.6761 438.60187 C 1431.6761 -134.56482 698.2245 -120.753685 500.1576 333.45648" svg:height="22.514738mm" draw:style-name="style-99" svg:viewBox="0.0 0.0 1431.6763 2251.4739" svg:width="14.316763mm" svg:x="78.99331mm" svg:y="23.739187mm"/>
          <draw:path svg:d="M 29.042961 4.7263746 C -102.349205 312.86002 241.92644 431.94916 464.7326 590.6725 C 596.12476 684.2819 1002.0746 934.41925 953.02075 540.5605 C 903.8345 145.72269 359.85123 -32.05069 29.042961 4.7263746 z" svg:height="7.5541286mm" draw:style-name="style-100" svg:viewBox="0.0 0.0 957.10956 755.41284" svg:width="9.571095mm" svg:x="77.79526mm" svg:y="40.54802mm"/>
          <draw:path svg:d="M 29.042961 5.1506867 C -102.349205 313.28433 241.92644 432.37344 464.7326 591.0968 C 596.12476 684.70624 1002.0746 934.84357 953.02075 540.9848 C 904.4433 150.90971 363.10605 -34.034176 34.043465 5.1506867" svg:height="7.558372mm" draw:style-name="style-101" svg:viewBox="0.0 0.0 957.10956 755.8372" svg:width="9.571095mm" svg:x="77.79526mm" svg:y="40.543777mm"/>
          <draw:path svg:d="M 43.77115 0.0 C -43.673447 94.37686 -3.3246515 581.7129 194.00139 525.83295 C 391.83047 469.79413 169.3158 28.310417 43.77115 0.0 z" svg:height="5.302809mm" draw:style-name="style-102" svg:viewBox="0.0 0.0 272.69366 530.2809" svg:width="2.7269366mm" svg:x="51.556618mm" svg:y="0.13096875mm"/>
          <draw:path svg:d="M 43.77115 0.0 C -43.673447 94.37686 -3.3246515 581.7129 194.00139 525.83295 C 386.08875 471.4346 176.69746 31.353182 48.77165 4.974181" svg:height="5.302809mm" draw:style-name="style-103" svg:viewBox="0.0 0.0 271.60306 530.2809" svg:width="2.7160306mm" svg:x="51.556618mm" svg:y="0.13096875mm"/>
          <draw:path svg:d="M 2273.6438 1223.3464 C 1827.5034 587.1559 1607.2908 -200.4558 726.17535 46.453377 C 562.16003 92.41148 115.517006 231.29129 99.50983 456.3723 C 66.35738 922.35645 33.17869 1388.3406 0.0 1854.3247 C 753.16254 1645.7535 1542.6791 1446.2048 2273.6438 1223.3464 z" svg:height="18.543247mm" draw:style-name="style-104" svg:viewBox="0.0 0.0 2273.6438 1854.3247" svg:width="22.736439mm" svg:x="46.18461mm" svg:y="4.2736244mm"/>
          <draw:path svg:d="M 2273.6438 1223.3464 C 1827.5034 587.1559 1607.2908 -200.4558 726.17535 46.453377 C 562.16003 92.41148 115.517006 231.29129 99.50983 456.3723 C 66.35738 922.35645 33.17869 1388.3406 0.0 1854.3247 C 759.5656 1644.0074 1519.105 1433.6636 2278.6443 1223.3464" svg:height="18.543247mm" draw:style-name="style-105" svg:viewBox="0.0 0.0 2278.6443 1854.3247" svg:width="22.786444mm" svg:x="46.18461mm" svg:y="4.2736244mm"/>
          <draw:path svg:d="M 1047.432 139.27867 C 842.67096 203.30779 -81.28056 458.9747 5.767574 795.2865 C 92.312675 1129.6934 1034.9436 880.7204 1237.7732 825.3168 C 1438.3804 770.5216 2374.6877 501.6784 2279.411 169.2825 C 2183.5002 -165.3361 1242.0596 91.09798 1047.432 139.27867 z" svg:height="9.664503mm" draw:style-name="style-106" svg:viewBox="0.0 0.0 2286.196 966.45026" svg:width="22.86196mm" svg:x="46.12693mm" svg:y="14.863742mm"/>
          <draw:path svg:d="M 1047.432 139.51193 C 842.67096 203.54105 -81.28056 459.20795 5.767574 795.5198 C 92.312675 1129.9266 1034.9436 880.9536 1237.7732 825.55005 C 1438.3804 770.7549 2374.6877 501.91165 2279.411 169.51575 C 2184.505 -161.55737 1249.0706 83.737816 1047.4315 144.48619" svg:height="9.666835mm" draw:style-name="style-107" svg:viewBox="0.0 0.0 2286.196 966.68353" svg:width="22.86196mm" svg:x="46.12693mm" svg:y="14.861409mm"/>
          <draw:path svg:d="M 175.2598 671.009 C 221.98538 670.3739 275.11362 643.4658 320.5162 630.95105 C 271.0655 453.70673 266.56763 -126.63036 0.0 25.002308 C 58.4198 240.32022 116.840004 455.66458 175.2598 671.009 z" svg:height="6.7100897mm" draw:style-name="style-108" svg:viewBox="0.0 0.0 320.5162 671.009" svg:width="3.2051618mm" svg:x="55.8501mm" svg:y="16.257065mm"/>
          <draw:path svg:d="M 175.2598 671.009 C 221.98538 670.3739 275.11362 643.4658 320.5162 630.95105 C 271.0655 453.70673 266.56763 -126.63036 0.0 25.002308 C 58.4198 240.32022 116.840004 455.66458 175.2598 671.009" svg:height="6.7100897mm" draw:style-name="style-109" svg:viewBox="0.0 0.0 320.5162 671.009" svg:width="3.2051618mm" svg:x="55.8501mm" svg:y="16.257065mm"/>
          <draw:path svg:d="M 672.7952 2136.729 C 410.5668 1775.9432 149.13213 1386.8206 31.789078 949.8348 C -75.076164 551.8486 78.858635 -101.513504 625.2497 13.342208 C 1107.0294 114.65122 1214.9795 654.87744 1253.7675 1070.0352 C 1276.7599 1316.2563 1274.2463 1565.1765 1253.7408 1811.2124 C 1230.2196 2093.5757 925.02264 2072.6472 672.7952 2136.729 z" svg:height="21.36729mm" draw:style-name="style-110" svg:viewBox="0.0 0.0 1270.0798 2136.729" svg:width="12.700799mm" svg:x="53.228477mm" svg:y="18.626858mm"/>
          <draw:path svg:d="M 675.01447 2135.7222 C 412.78607 1774.9364 151.35138 1385.8137 34.00834 948.8279 C -71.42813 556.0804 56.894943 -42.27475 579.8967 2.360563 C 1078.9537 44.93205 1210.3988 629.66113 1252.0707 1031.4047 C 1276.4918 1266.7778 1286.731 1514.8778 1260.9606 1750.1188 C 1223.469 2092.3838 1001.8542 2048.7803 680.0416 2135.7488" svg:height="21.357489mm" draw:style-name="style-111" svg:viewBox="0.0 0.0 1276.0032 2135.7488" svg:width="12.760032mm" svg:x="53.206287mm" svg:y="18.636927mm"/>
          <draw:path svg:d="M 66.598 181.92929 C 77.18117 410.44992 136.50087 830.7404 452.22812 797.9057 C 643.3631 778.03546 514.0347 664.74097 382.08704 607.6173 C 625.9271 690.51135 590.34064 473.6587 402.14233 452.33328 C 771.6595 493.07913 294.007 239.66115 241.88405 196.95744 C 419.78986 262.78574 503.50403 193.72948 372.059 71.75656 C 241.83156 -49.104923 -156.55132 -20.476988 66.598 181.92929 z" svg:height="7.997221mm" draw:style-name="style-112" svg:viewBox="0.0 0.0 554.1812 799.7221" svg:width="5.541812mm" svg:x="51.72866mm" svg:y="25.204454mm"/>
          <draw:path svg:d="M 66.10909 184.63766 C 76.69226 413.1583 136.01196 833.4487 451.7392 800.614 C 642.87415 780.74384 513.54584 667.44934 381.59814 610.3257 C 625.43823 693.2197 589.85175 476.36707 401.65344 455.04166 C 771.1706 495.7875 293.5181 242.36952 241.39514 199.66582 C 374.21606 248.799 527.8331 216.2816 396.62628 79.46563 C 285.71292 -36.236683 -167.83575 -46.185 66.10869 189.66461" svg:height="8.024304mm" draw:style-name="style-113" svg:viewBox="0.0 0.0 553.6923 802.4304" svg:width="5.536923mm" svg:x="51.733547mm" svg:y="25.17737mm"/>
          <draw:path svg:d="M 240.37372 0.0 C 370.28424 46.196304 2229.432 706.19916 1838.7217 1001.4214 C 1328.3402 1387.0515 503.1314 487.2833 0.0 335.54434 C 80.14247 223.70525 160.2583 111.8395 240.37372 0.0 z" svg:height="10.966824mm" draw:style-name="style-114" svg:viewBox="0.0 0.0 1892.5709 1096.6824" svg:width="18.925709mm" svg:x="66.31675mm" svg:y="39.092716mm"/>
          <draw:path svg:d="M 240.37372 0.0 C 370.28424 46.196304 2229.432 706.19916 1838.7217 1001.4214 C 1328.3402 1387.0515 503.1314 487.2833 0.0 335.54434 C 80.14247 223.70525 160.2583 111.8395 240.37372 0.0" svg:height="10.966824mm" draw:style-name="style-115" svg:viewBox="0.0 0.0 1892.5709 1096.6824" svg:width="18.925709mm" svg:x="66.31675mm" svg:y="39.092716mm"/>
          <draw:path svg:d="M 0.0 458.95453 C 160.62892 802.43646 374.59677 362.99017 410.63303 183.5232 C 438.09662 46.813194 358.13947 -45.394512 210.3699 23.26489 C 116.68134 66.788956 33.364 380.32034 0.0 458.95453 z" svg:height="5.8649206mm" draw:style-name="style-116" svg:viewBox="0.0 0.0 415.98492 586.49207" svg:width="4.159849mm" svg:x="66.31675mm" svg:y="38.20919mm"/>
          <draw:path svg:d="M 4.037221E-4 461.09262 C 144.06621 769.2 398.91257 414.65814 405.60626 210.69086 C 409.73392 84.749344 408.75452 -59.34271 220.3713 25.403002 C 116.840004 71.96952 41.380707 359.49234 0.0 466.09314" svg:height="5.819005mm" draw:style-name="style-117" svg:viewBox="0.0 0.0 406.55872 581.9005" svg:width="4.065587mm" svg:x="66.31674mm" svg:y="38.18781mm"/>
          <draw:path svg:d="M 1018.6591 1021.63556 C 896.68616 1017.5079 316.21695 1031.1339 252.45227 936.49255 C 174.55894 820.8698 382.41568 830.2624 467.79645 826.2938 C 336.4838 800.3118 108.624664 762.84686 72.13868 636.00543 C 16.682201 443.25638 300.1565 535.49036 487.85214 555.863 C 402.07413 547.6872 65.5241 541.8134 17.07906 470.7729 C -71.45033 340.99478 210.83337 384.122 254.9396 388.11725 C 427.3685 403.72757 815.3802 461.8567 928.51605 335.54456 C 1010.2988 244.26338 897.3745 77.02029 1048.6896 0.0 C 1077.2113 360.3359 1456.1743 757.7664 1018.6591 1021.63556 z" svg:height="10.216355mm" draw:style-name="style-118" svg:viewBox="0.0 0.0 1228.1742 1021.63556" svg:width="12.281742mm" svg:x="56.130157mm" svg:y="32.58238mm"/>
          <draw:path svg:d="M 1018.6591 1021.63556 C 896.68616 1017.5079 316.21695 1031.1339 252.45227 936.49255 C 174.55894 820.8698 382.41568 830.2624 467.79645 826.2938 C 336.4838 800.3118 108.624664 762.84686 72.13868 636.00543 C 16.682201 443.25638 300.1565 535.49036 487.85214 555.863 C 402.07413 547.6872 65.5241 541.8134 17.07906 470.7729 C -71.45033 340.99478 210.83337 384.122 254.9396 388.11725 C 427.3685 403.72757 815.3802 461.8567 928.51605 335.54456 C 1010.2988 244.26338 897.3745 77.02029 1048.6896 0.0 C 1078.7196 379.28015 1450.5385 722.55054 1018.6595 1026.636" svg:height="10.26636mm" draw:style-name="style-119" svg:viewBox="0.0 0.0 1226.0603 1026.636" svg:width="12.260603mm" svg:x="56.130157mm" svg:y="32.58238mm"/>
          <draw:path svg:d="M 0.0 20.17803 C 116.998665 26.8455 258.3127 40.20709 365.5748 35.17994 C 365.25748 35.02128 365.31036 20.283806 365.5748 20.17803 C 267.01776 7.2399487 31.405947 -17.895386 0.0 20.17803 z" svg:height="0.36285862mm" draw:style-name="style-120" svg:viewBox="0.0 0.0 365.5748 36.285862" svg:width="3.6557481mm" svg:x="62.560726mm" svg:y="41.495228mm"/>
          <draw:path svg:d="M 0.0020186105 24.257643 C 135.15123 39.65641 270.43243 56.00756 405.68784 69.36915 C 405.02652 68.866516 405.52917 49.366734 405.68784 49.313847 C 317.15802 33.967968 -0.95036185 -36.411293 0.0020186105 24.257643 z" svg:height="0.693693mm" draw:style-name="style-121" svg:viewBox="0.0 0.0 405.68796 69.3693" svg:width="4.0568795mm" svg:x="62.210133mm" svg:y="40.00187mm"/>
          <draw:path svg:d="M 0.0 7.568982 C 141.49934 43.393665 283.39514 82.419464 425.68823 112.76726 C 424.02124 107.740105 425.6616 106.073135 430.66248 107.740105 C 430.08032 107.29036 430.1332 88.05502 430.66248 87.73769 C 317.10312 62.73438 26.326315 -26.244762 0.0 7.568982 z" svg:height="1.1276731mm" draw:style-name="style-122" svg:viewBox="0.0 0.0 430.66248 112.76732" svg:width="4.306625mm" svg:x="62.560726mm" svg:y="38.566177mm"/>
          <draw:path svg:d="M 3330.3103 1682.6705 C 3330.3103 1121.7803 3330.3103 560.8903 3330.3103 0.0 C 2220.198 185.28786 1110.1123 370.57532 0.0 555.86316 C 1106.3817 953.63763 2203.0002 1349.5864 3330.3103 1682.6705 z" svg:height="16.826706mm" draw:style-name="style-123" svg:viewBox="0.0 0.0 3330.3103 1682.6705" svg:width="33.303104mm" svg:x="14.384071mm" svg:y="47.055614mm"/>
          <draw:path svg:d="M 3330.3103 1682.6705 C 3330.3103 1121.7803 3330.3103 560.8903 3330.3103 0.0 C 2220.198 185.28786 1110.1123 370.57532 0.0 555.86316 C 1106.3817 953.63763 2203.0002 1349.5864 3330.3103 1682.6705" svg:height="16.826706mm" draw:style-name="style-124" svg:viewBox="0.0 0.0 3330.3103 1682.6705" svg:width="33.303104mm" svg:x="14.384071mm" svg:y="47.055614mm"/>
          <draw:path svg:d="M 243.54778 0.0 C 485.58887 442.38333 727.6558 884.7138 969.6969 1327.0972 C 647.83105 1195.07 325.96603 1063.0165 4.1002016 930.963 C -34.873516 914.98206 216.11082 101.52077 243.54778 0.0 z" svg:height="13.270971mm" draw:style-name="style-125" svg:viewBox="0.0 0.0 969.6973 1327.0972" svg:width="9.696973mm" svg:x="69.54018mm" svg:y="54.116814mm"/>
          <draw:path svg:d="M 243.54778 0.0 C 485.58887 442.38333 727.6558 884.7138 969.6969 1327.0972 C 647.83105 1195.07 325.96603 1063.0165 4.1002016 930.963 C -34.873516 914.98206 216.11082 101.52077 243.54778 0.0" svg:height="13.270971mm" draw:style-name="style-126" svg:viewBox="0.0 0.0 969.6973 1327.0972" svg:width="9.696973mm" svg:x="69.54018mm" svg:y="54.116814mm"/>
          <draw:path svg:d="M 4.037221E-4 0.0 C 809.62555 237.04019 1619.2502 474.08038 2428.8486 711.1472 C 1619.2236 1036.664 809.6251 1362.181 0.0 1687.6976 C 4.037221E-4 1125.1141 4.037221E-4 562.5569 4.037221E-4 0.0 z" svg:height="16.876976mm" draw:style-name="style-127" svg:viewBox="0.0 0.0 2428.8486 1687.6976" svg:width="24.288486mm" svg:x="47.687172mm" svg:y="47.005344mm"/>
          <draw:path svg:d="M 4.037221E-4 0.0 C 809.62555 237.04019 1619.2502 474.08038 2428.8486 711.1472 C 1619.2236 1036.664 809.6251 1362.181 0.0 1687.6976 C 0.0 1126.8074 0.0 565.9175 0.0 5.027148" svg:height="16.876976mm" draw:style-name="style-128" svg:viewBox="0.0 0.0 2428.8486 1687.6976" svg:width="24.288486mm" svg:x="47.687172mm" svg:y="47.005344mm"/>
          <draw:path svg:d="M 3535.8237 0.0 C 3535.8237 1501.0868 3535.8237 3002.2007 3535.8237 4503.2607 C 3535.8237 4693.946 3554.5032 4678.203 3367.3367 4720.695 C 2983.5056 4807.7954 2599.6743 4894.923 2215.8438 4982.024 C 1478.9528 5149.2407 742.0881 5316.5103 5.1971145 5483.727 C 5.1971145 3945.8633 5.1971145 2407.9993 5.1971145 870.135 C 5.1971145 689.848 -39.861504 659.31494 135.37206 627.03577 C 512.7735 557.4502 890.1487 487.86505 1267.5505 418.25287 C 2023.6772 278.81815 2779.7502 139.40887 3535.8237 0.0 z" svg:height="54.837273mm" draw:style-name="style-129" svg:viewBox="0.0 0.0 3536.3408 5483.727" svg:width="35.363407mm" svg:x="36.61742mm" svg:y="54.116814mm"/>
          <draw:path svg:d="M 3535.8237 0.0 C 3535.8237 1501.0868 3535.8237 3002.2007 3535.8237 4503.2607 C 3535.8237 4693.946 3554.5032 4678.203 3367.3367 4720.695 C 2983.5056 4807.7954 2599.6743 4894.923 2215.8438 4982.024 C 1478.9528 5149.2407 742.0881 5316.5103 5.1971145 5483.727 C 5.1971145 3945.8633 5.1971145 2407.9993 5.1971145 870.135 C 5.1971145 689.848 -39.861504 659.31494 135.37206 627.03577 C 512.7735 557.4502 890.1487 487.86505 1267.5505 418.25287 C 2023.6772 278.81815 2779.7502 139.40887 3535.8237 0.0" svg:height="54.837273mm" draw:style-name="style-130" svg:viewBox="0.0 0.0 3536.3408 5483.727" svg:width="35.363407mm" svg:x="36.61742mm" svg:y="54.116814mm"/>
          <draw:path svg:d="M 3535.8237 0.0 C 3535.8237 1501.0868 3535.8237 3002.2007 3535.8237 4503.2607 C 3535.8237 4693.946 3554.5032 4678.203 3367.3367 4720.695 C 2983.5056 4807.7954 2599.6743 4894.923 2215.8438 4982.024 C 1478.9528 5149.2407 742.0881 5316.5103 5.1971145 5483.727 C 5.1971145 3945.8633 5.1971145 2407.9993 5.1971145 870.135 C 5.1971145 689.848 -39.861504 659.31494 135.37206 627.03577 C 512.7735 557.4502 890.1487 487.86505 1267.5505 418.25287 C 2023.6772 278.81815 2779.7502 139.40887 3535.8237 0.0" svg:height="54.837273mm" draw:style-name="style-131" svg:viewBox="0.0 0.0 3536.3408 5483.727" svg:width="35.363407mm" svg:x="36.61742mm" svg:y="54.116814mm"/>
          <draw:path svg:d="M 2242.8508 5633.9575 C 1701.3282 5311.484 1159.8319 4989.0093 618.3092 4666.562 C 418.49582 4547.5527 218.68254 4428.5693 18.842821 4309.586 C -20.712357 4286.012 14.291965 3941.7097 14.291965 3897.6296 C 14.291965 2598.4197 14.291965 1299.2096 14.291965 0.0 C 635.03094 223.2026 1255.7963 446.37857 1876.5618 669.5808 C 1961.7048 700.193 2242.8508 739.5894 2242.8508 846.79865 C 2242.8508 1070.5039 2242.8508 1294.2091 2242.8508 1517.914 C 2242.8508 2889.9377 2242.8508 4261.9604 2242.8508 5633.9575 z" svg:height="56.339577mm" draw:style-name="style-132" svg:viewBox="0.0 0.0 2242.8506 5633.9575" svg:width="22.428507mm" svg:x="14.241151mm" svg:y="52.614246mm"/>
          <draw:path svg:d="M 2242.8508 5633.9575 C 1701.3282 5311.484 1159.8319 4989.0093 618.3092 4666.562 C 418.49582 4547.5527 218.68254 4428.5693 18.842821 4309.586 C -20.712357 4286.012 14.291965 3941.7097 14.291965 3897.6296 C 14.291965 2598.4197 14.291965 1299.2096 14.291965 0.0 C 635.03094 223.2026 1255.7963 446.37857 1876.5618 669.5808 C 1961.7048 700.193 2242.8508 739.5894 2242.8508 846.79865 C 2242.8508 1070.5039 2242.8508 1294.2091 2242.8508 1517.914 C 2242.8508 2889.9377 2242.8508 4261.9604 2242.8508 5633.9575" svg:height="56.339577mm" draw:style-name="style-133" svg:viewBox="0.0 0.0 2242.8506 5633.9575" svg:width="22.428507mm" svg:x="14.241151mm" svg:y="52.614246mm"/>
          <draw:path svg:d="M 2242.8508 5633.9575 C 1701.3282 5311.484 1159.8319 4989.0093 618.3092 4666.562 C 418.49582 4547.5527 218.68254 4428.5693 18.842821 4309.586 C -20.712357 4286.012 14.291965 3941.7097 14.291965 3897.6296 C 14.291965 2598.4197 14.291965 1299.2096 14.291965 0.0 C 635.03094 223.2026 1255.7963 446.37857 1876.5618 669.5808 C 1961.7048 700.193 2242.8508 739.5894 2242.8508 846.79865 C 2242.8508 1070.5039 2242.8508 1294.2091 2242.8508 1517.914 C 2242.8508 2889.9377 2242.8508 4261.9604 2242.8508 5633.9575" svg:height="56.339577mm" draw:style-name="style-134" svg:viewBox="0.0 0.0 2242.8506 5633.9575" svg:width="22.428507mm" svg:x="14.241151mm" svg:y="52.614246mm"/>
          <draw:path svg:d="M 0.0 1812.0416 C 719.32263 2109.6711 1438.6454 2407.3274 2157.9417 2704.958 C 2206.4397 2725.0398 2940.05 988.73846 3029.8228 785.3796 C 2302.404 523.8391 1575.0115 262.29825 847.5926 0.7577864 C 733.7425 -40.173985 97.57832 1589.4479 0.0 1812.0416 z" svg:height="27.05131mm" draw:style-name="style-135" svg:viewBox="0.0 0.0 3029.8228 2705.1309" svg:width="30.298227mm" svg:x="6.371431mm" svg:y="52.773098mm"/>
          <draw:path svg:d="M 0.0 1812.0416 C 719.32263 2109.6711 1438.6454 2407.3274 2157.9417 2704.958 C 2206.4397 2725.0398 2940.05 988.73846 3029.8228 785.3796 C 2302.404 523.8391 1575.0115 262.29825 847.5926 0.7577864 C 733.7425 -40.173985 97.57832 1589.4479 0.0 1812.0416" svg:height="27.05131mm" draw:style-name="style-136" svg:viewBox="0.0 0.0 3029.8228 2705.1309" svg:width="30.298227mm" svg:x="6.371431mm" svg:y="52.773098mm"/>
          <draw:path svg:d="M 3530.5999 0.0 C 2353.7334 217.01112 1176.867 433.996 0.0 651.00714 C 169.8362 1145.9899 339.672 1640.9725 509.53445 2135.9277 C 666.19434 2592.5454 578.908 2719.2278 1040.1827 2624.984 C 2095.685 2409.3752 3151.1875 2193.739 4206.689 1978.1305 C 3981.3176 1318.7365 3755.9722 659.3945 3530.5999 0.0 z" svg:height="26.54154mm" draw:style-name="style-137" svg:viewBox="0.0 0.0 4206.689 2654.154" svg:width="42.06689mm" svg:x="36.66966mm" svg:y="54.116814mm"/>
          <draw:path svg:d="M 3530.5999 0.0 C 2353.7334 217.01112 1176.867 433.996 0.0 651.00714 C 169.8362 1145.9899 339.672 1640.9725 509.53445 2135.9277 C 666.19434 2592.5454 578.908 2719.2278 1040.1827 2624.984 C 2095.685 2409.3752 3151.1875 2193.739 4206.689 1978.1305 C 3981.3176 1318.7365 3755.9722 659.3945 3530.5999 0.0" svg:height="26.54154mm" draw:style-name="style-138" svg:viewBox="0.0 0.0 4206.689 2654.154" svg:width="42.06689mm" svg:x="36.66966mm" svg:y="54.1168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9.08082mm" fo:page-width="97.4201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