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1.3529mm" fo:page-width="136.0682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0000" draw:opacity="100.0%" draw:stroke="solid" svg:stroke-color="#000000" draw:stroke-linejoin="miter" svg:stroke-opacity="100.0%" svg:stroke-width="0.52916664mm"/>
    </style:style>
    <style:style style:family="graphic" style:name="style-3">
      <style:graphic-properties draw:fill="solid" draw:fill-color="#ff0000" draw:opacity="100.0%" draw:stroke="solid" svg:stroke-color="#000000" draw:stroke-linejoin="miter" svg:stroke-opacity="100.0%" svg:stroke-width="0.52916664mm"/>
    </style:style>
    <style:style style:family="graphic" style:name="style-4">
      <style:graphic-properties draw:fill="solid" draw:fill-color="#ffccaa" draw:opacity="100.0%" draw:stroke="solid" svg:stroke-color="#000000" draw:stroke-linejoin="miter" svg:stroke-opacity="100.0%" svg:stroke-width="0.52916664mm"/>
    </style:style>
    <style:style style:family="graphic" style:name="style-5">
      <style:graphic-properties draw:fill="solid" draw:fill-color="#f9f9f9" draw:opacity="100.0%" draw:opacity-name="gradient-1" draw:stroke="none"/>
    </style:style>
    <style:style style:family="graphic" style:name="style-6">
      <style:graphic-properties draw:fill="solid" draw:fill-color="#f9f9f9" draw:opacity="100.0%" draw:opacity-name="gradient-2" draw:stroke="none"/>
    </style:style>
  </office:automatic-styles>
  <office:body>
    <office:drawing>
      <draw:page draw:master-page-name="Default" draw:name="page1" draw:style-name="DP1">
        <draw:g draw:id="svg2">
          <draw:path svg:d="M 6504.8623 954.9469 C 6253.961 1656.423 6336.783 2185.6624 6899.0522 2641.3289 C 7386.5176 4148.0464 6562.3647 5972.8228 5169.4062 6696.8193 C 3941.7146 7201.8086 2346.9036 7867.7915 1175.9464 6880.775 C -139.22862 6184.0986 -245.42624 4408.21 338.28638 3187.879 C 1052.1355 1283.1665 3032.6821 -158.35152 5093.6133 13.982108 C 5675.2603 91.32396 6234.055 421.40555 6504.8623 954.9469 z" svg:height="73.89474mm" draw:style-name="style-2" svg:viewBox="0.0 0.0 7040.1157 7389.4736" svg:width="70.40116mm" svg:x="0.2645832mm" svg:y="67.193596mm"/>
          <draw:path svg:d="M 138.34427 4773.492 C -156.94939 4181.026 192.05788 3511.9084 0.0 2899.956 C 48.617832 2365.5298 802.8321 2038.1725 461.84677 1434.4133 C 357.94003 773.26917 837.3947 103.938255 1521.8838 61.15663 C 2292.0217 -49.995735 3118.4028 -35.5768 3826.1794 325.02374 C 4503.412 602.01184 5090.3545 1069.3646 5522.5864 1657.9268 C 6195.29 2362.6382 6672.138 3323.8545 6563.3677 4318.608 C 6519.3145 4876.599 6477.149 5477.698 6086.762 5917.5864 C 5800.722 6263.278 5475.6885 6592.9395 5117.957 6857.7373 C 4214.5376 7215.0713 3186.7224 7085.8755 2285.017 6789.3486 C 1718.326 6567.028 1128.6843 6296.2666 719.07184 5835.8564 C 479.6461 5508.532 326.20746 5130.3545 138.34427 4773.492 z" svg:height="70.74207mm" draw:style-name="style-3" svg:viewBox="0.0 0.0 6578.847 7074.2075" svg:width="65.78847mm" svg:x="70.015175mm" svg:y="66.04981mm"/>
          <draw:path svg:d="M 1044.8312 8190.244 C 1395.0634 8446.006 1146.247 8962.825 805.70984 9089.621 C 430.36655 9290.698 222.45331 8882.556 63.64154 8621.773 C -193.7422 8207.223 413.37268 8013.8945 403.3188 7647.7554 C 534.1623 6947.046 626.3732 6240.129 657.082 5527.6274 C 767.02435 3776.3306 765.34406 2020.0961 878.74554 268.972 C 781.9467 -251.90044 1628.3114 83.639885 1287.7887 436.0286 C 1135.6227 3026.767 1091.784 5622.052 1024.0863 8215.911 L 1035.7886 8201.432 L 1044.8312 8190.244 z" svg:height="91.434616mm" draw:style-name="style-4" svg:viewBox="0.0 0.0 1369.019 9143.462" svg:width="13.69019mm" svg:x="63.06697mm" svg:y="0.2645833mm"/>
          <draw:path svg:d="M 2379.384 349.30603 C 2287.608 605.8956 2317.9028 799.48364 2523.5725 966.1595 C 2701.8806 1517.295 2400.4175 2184.772 1890.8937 2449.599 C 1441.8219 2634.3174 858.4632 2877.9233 430.1439 2516.8877 C -50.92793 2262.0535 -89.77347 1612.4596 123.74022 1166.0802 C 384.85556 469.3641 1109.311 -57.922817 1863.1697 5.1143517 C 2075.9275 33.404774 2280.327 154.14433 2379.384 349.30603 z M 2571.592 2689.7405 z" svg:height="27.029621mm" draw:style-name="style-5" svg:viewBox="0.0 0.0 2575.1716 2702.9622" svg:width="25.751717mm" svg:x="32.5604mm" svg:y="85.66033mm"/>
          <draw:path svg:d="M 53.33896 1840.4205 C -60.511482 1611.9945 74.04829 1354.017 0.0 1118.0785 C 18.744818 912.0308 309.53214 785.8176 178.06567 553.0379 C 138.00352 298.13425 322.8582 40.073456 586.76324 23.578985 C 883.6896 -19.275309 1202.3005 -13.716055 1475.1836 125.31292 C 1736.2909 232.10548 1962.5868 412.29395 2129.2336 639.214 C 2388.5952 910.9158 2572.4438 1281.5125 2530.5068 1665.0396 C 2513.523 1880.1735 2497.2659 2111.9268 2346.7517 2281.5264 C 2236.4695 2414.8074 2111.1526 2541.9087 1973.2289 2644.0012 C 1624.9153 2781.7712 1228.6418 2731.96 880.98865 2617.634 C 662.50073 2531.9182 435.1648 2427.5261 277.2384 2250.0151 C 184.92815 2123.815 125.769936 1978.009 53.33896 1840.4205 z M 2530.5068 2727.2842 z" svg:height="27.27461mm" draw:style-name="style-6" svg:viewBox="0.0 0.0 2536.4749 2727.461" svg:width="25.36475mm" svg:x="87.18839mm" svg:y="80.7358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28.806362%" draw:cx="49.798447%" draw:cy="50.151012%" draw:display-name="gradient-1" draw:end="100.0%" draw:name="gradient-1" draw:start="0.0%" draw:style="ellipsoid"/>
    <draw:opacity draw:angle="0" draw:border="29.122547%" draw:cx="50.11794%" draw:cy="49.888622%" draw:display-name="gradient-2" draw:end="100.0%" draw:name="gradient-2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1.3529mm" fo:page-width="136.0682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