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4852.943 0.0 L 4852.943 5488.45 C 4332.0444 5122.9946 3424.1929 4962.591 2435.3125 5116.38 C 971.8361 5342.929 -112.95549 6168.0986 9.414295 6960.195 C 131.78407 7752.291 1416.6669 8212.005 2880.1433 7985.455 C 4158.4116 7785.3643 5223.3594 7130.5205 5370.5337 6439.2964 L 5411.875 0.0 L 4852.943 0.0 z" svg:height="80.432495mm" draw:style-name="style-2" svg:viewBox="0.0 0.0 5411.875 8043.2495" svg:width="54.11875mm" svg:x="15.4832mm" svg:y="32.01458mm"/>
          <draw:path svg:d="M 3072.9663 946.2253 C 3131.6057 1569.2267 2492.0737 2163.597 1644.5261 2273.7832 C 796.98096 2383.971 62.37325 1968.2574 3.7309978 1345.2538 C -54.90863 722.2532 584.6237 127.887856 1432.1663 17.7016 C 2279.7166 -92.49193 3014.324 323.22717 3072.9663 946.2253 z" svg:height="22.914831mm" draw:style-name="style-3" svg:viewBox="0.0 0.0 3076.6973 2291.4832" svg:width="30.766973mm" svg:x="27.233768mm" svg:y="86.2458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