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388386mm" fo:page-width="227.08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1a1a1a" draw:opacity="100.0%" draw:stroke="none"/>
    </style:style>
    <style:style style:family="graphic" style:name="style-4">
      <style:graphic-properties draw:fill="solid" draw:fill-color="#1a1a1a" draw:opacity="100.0%" draw:stroke="none"/>
    </style:style>
    <style:style style:family="graphic" style:name="style-5">
      <style:graphic-properties draw:fill="solid" draw:fill-color="#1a1a1a" draw:opacity="100.0%" draw:stroke="none"/>
    </style:style>
    <style:style style:family="graphic" style:name="style-6">
      <style:graphic-properties draw:fill="solid" draw:fill-color="#1a1a1a" draw:opacity="100.0%" draw:stroke="none"/>
    </style:style>
    <style:style style:family="graphic" style:name="style-7">
      <style:graphic-properties draw:fill="solid" draw:fill-color="#1a1a1a" draw:opacity="100.0%" draw:stroke="none"/>
    </style:style>
    <style:style style:family="graphic" style:name="style-8">
      <style:graphic-properties draw:fill="solid" draw:fill-color="#1a1a1a" draw:opacity="100.0%" draw:stroke="none"/>
    </style:style>
    <style:style style:family="graphic" style:name="style-9">
      <style:graphic-properties draw:fill="solid" draw:fill-color="#1a1a1a" draw:opacity="100.0%" draw:stroke="none"/>
    </style:style>
    <style:style style:family="graphic" style:name="style-10">
      <style:graphic-properties draw:fill="solid" draw:fill-color="#1a1a1a" draw:opacity="100.0%" draw:stroke="none"/>
    </style:style>
    <style:style style:family="graphic" style:name="style-11">
      <style:graphic-properties draw:fill="solid" draw:fill-color="#1a1a1a" draw:opacity="100.0%" draw:stroke="none"/>
    </style:style>
    <style:style style:family="graphic" style:name="style-12">
      <style:graphic-properties draw:fill="solid" draw:fill-color="#1a1a1a" draw:opacity="100.0%" draw:stroke="none"/>
    </style:style>
    <style:style style:family="graphic" style:name="style-13">
      <style:graphic-properties draw:fill="solid" draw:fill-color="#1a1a1a" draw:opacity="100.0%" draw:stroke="none"/>
    </style:style>
    <style:style style:family="graphic" style:name="style-14">
      <style:graphic-properties draw:fill="solid" draw:fill-color="#1a1a1a" draw:opacity="100.0%" draw:stroke="none"/>
    </style:style>
    <style:style style:family="graphic" style:name="style-15">
      <style:graphic-properties draw:fill="solid" draw:fill-color="#1a1a1a" draw:opacity="100.0%" draw:stroke="none"/>
    </style:style>
    <style:style style:family="graphic" style:name="style-16">
      <style:graphic-properties draw:fill="solid" draw:fill-color="#1a1a1a" draw:opacity="100.0%" draw:stroke="none"/>
    </style:style>
    <style:style style:family="graphic" style:name="style-17">
      <style:graphic-properties draw:fill="solid" draw:fill-color="#1a1a1a" draw:opacity="100.0%" draw:stroke="none"/>
    </style:style>
    <style:style style:family="graphic" style:name="style-18">
      <style:graphic-properties draw:fill="solid" draw:fill-color="#1a1a1a" draw:opacity="100.0%" draw:stroke="none"/>
    </style:style>
    <style:style style:family="graphic" style:name="style-19">
      <style:graphic-properties draw:fill="solid" draw:fill-color="#1a1a1a" draw:opacity="100.0%" draw:stroke="none"/>
    </style:style>
    <style:style style:family="graphic" style:name="style-20">
      <style:graphic-properties draw:fill="solid" draw:fill-color="#1a1a1a" draw:opacity="100.0%" draw:stroke="none"/>
    </style:style>
    <style:style style:family="graphic" style:name="style-21">
      <style:graphic-properties draw:fill="solid" draw:fill-color="#1a1a1a" draw:opacity="100.0%" draw:stroke="none"/>
    </style:style>
    <style:style style:family="graphic" style:name="style-22">
      <style:graphic-properties draw:fill="solid" draw:fill-color="#1a1a1a" draw:opacity="100.0%" draw:stroke="none"/>
    </style:style>
    <style:style style:family="graphic" style:name="style-23">
      <style:graphic-properties draw:fill="solid" draw:fill-color="#1a1a1a" draw:opacity="100.0%" draw:stroke="none"/>
    </style:style>
    <style:style style:family="graphic" style:name="style-24">
      <style:graphic-properties draw:fill="solid" draw:fill-color="#1a1a1a" draw:opacity="100.0%" draw:stroke="none"/>
    </style:style>
    <style:style style:family="graphic" style:name="style-25">
      <style:graphic-properties draw:fill="solid" draw:fill-color="#1a1a1a" draw:opacity="100.0%" draw:stroke="none"/>
    </style:style>
    <style:style style:family="graphic" style:name="style-26">
      <style:graphic-properties draw:fill="solid" draw:fill-color="#1a1a1a" draw:opacity="100.0%" draw:stroke="none"/>
    </style:style>
    <style:style style:family="graphic" style:name="style-27">
      <style:graphic-properties draw:fill="solid" draw:fill-color="#1a1a1a" draw:opacity="100.0%" draw:stroke="none"/>
    </style:style>
    <style:style style:family="graphic" style:name="style-28">
      <style:graphic-properties draw:fill="solid" draw:fill-color="#1a1a1a" draw:opacity="100.0%" draw:stroke="none"/>
    </style:style>
    <style:style style:family="graphic" style:name="style-29">
      <style:graphic-properties draw:fill="solid" draw:fill-color="#1a1a1a" draw:opacity="100.0%" draw:stroke="none"/>
    </style:style>
    <style:style style:family="graphic" style:name="style-30">
      <style:graphic-properties draw:fill="solid" draw:fill-color="#1a1a1a" draw:opacity="100.0%" draw:stroke="none"/>
    </style:style>
    <style:style style:family="graphic" style:name="style-31">
      <style:graphic-properties draw:fill="solid" draw:fill-color="#1a1a1a" draw:opacity="100.0%" draw:stroke="none"/>
    </style:style>
    <style:style style:family="graphic" style:name="style-32">
      <style:graphic-properties draw:fill="solid" draw:fill-color="#1a1a1a" draw:opacity="100.0%" draw:stroke="none"/>
    </style:style>
    <style:style style:family="graphic" style:name="style-33">
      <style:graphic-properties draw:fill="solid" draw:fill-color="#1a1a1a" draw:opacity="100.0%" draw:stroke="none"/>
    </style:style>
    <style:style style:family="graphic" style:name="style-34">
      <style:graphic-properties draw:fill="solid" draw:fill-color="#1a1a1a" draw:opacity="100.0%" draw:stroke="none"/>
    </style:style>
    <style:style style:family="graphic" style:name="style-35">
      <style:graphic-properties draw:fill="solid" draw:fill-color="#1a1a1a" draw:opacity="100.0%" draw:stroke="none"/>
    </style:style>
    <style:style style:family="graphic" style:name="style-36">
      <style:graphic-properties draw:fill="solid" draw:fill-color="#1a1a1a" draw:opacity="100.0%" draw:stroke="none"/>
    </style:style>
    <style:style style:family="graphic" style:name="style-37">
      <style:graphic-properties draw:fill="solid" draw:fill-color="#1a1a1a" draw:opacity="100.0%" draw:stroke="none"/>
    </style:style>
    <style:style style:family="graphic" style:name="style-38">
      <style:graphic-properties draw:fill="solid" draw:fill-color="#1a1a1a" draw:opacity="100.0%" draw:stroke="none"/>
    </style:style>
    <style:style style:family="graphic" style:name="style-39">
      <style:graphic-properties draw:fill="solid" draw:fill-color="#1a1a1a" draw:opacity="100.0%" draw:stroke="none"/>
    </style:style>
  </office:automatic-styles>
  <office:body>
    <office:drawing>
      <draw:page draw:master-page-name="Default" draw:name="page1" draw:style-name="DP1">
        <draw:g draw:id="svg2672">
          <draw:g draw:id="layer1">
            <draw:g draw:id="g2813">
              <draw:rect svg:height="40.821423mm" draw:style-name="style-2" svg:width="226.78569mm" svg:x="0.0mm" svg:y="0.0mm"/>
              <draw:g draw:id="g2772">
                <draw:rect svg:height="9.071425mm" draw:style-name="style-3" svg:width="9.449403mm" svg:x="-1.0093053E-6mm" svg:y="11.339286mm"/>
                <draw:rect svg:height="9.071425mm" draw:style-name="style-4" svg:width="24.946424mm" svg:x="-1.0093053E-6mm" svg:y="21.922619mm"/>
                <draw:rect svg:height="9.071425mm" draw:style-name="style-5" svg:width="24.946424mm" svg:x="26.45833mm" svg:y="21.73363mm"/>
                <draw:rect svg:height="9.071425mm" draw:style-name="style-6" svg:width="15.874999mm" svg:x="-1.0093053E-6mm" svg:y="32.12797mm"/>
                <draw:rect svg:height="9.07143mm" draw:style-name="style-7" svg:width="24.946424mm" svg:x="24.379461mm" svg:y="0.94493985mm"/>
                <draw:rect svg:height="9.071425mm" draw:style-name="style-8" svg:width="24.946424mm" svg:x="37.041664mm" svg:y="11.339286mm"/>
                <draw:rect svg:height="9.07143mm" draw:style-name="style-9" svg:width="23.434523mm" svg:x="-1.0093053E-6mm" svg:y="0.94493985mm"/>
                <draw:rect svg:height="9.071425mm" draw:style-name="style-10" svg:width="24.946428mm" svg:x="10.394345mm" svg:y="11.339286mm"/>
                <draw:rect svg:height="9.071425mm" draw:style-name="style-11" svg:width="24.946424mm" svg:x="50.799995mm" svg:y="0.7559535mm"/>
                <draw:rect svg:height="9.071425mm" draw:style-name="style-12" svg:width="24.946424mm" svg:x="52.916664mm" svg:y="21.922619mm"/>
                <draw:rect svg:height="9.071425mm" draw:style-name="style-13" svg:width="24.946424mm" svg:x="63.499996mm" svg:y="11.339286mm"/>
                <draw:rect svg:height="9.071425mm" draw:style-name="style-14" svg:width="24.946424mm" svg:x="16.93333mm" svg:y="32.316963mm"/>
                <draw:rect svg:height="9.071425mm" draw:style-name="style-15" svg:width="24.946424mm" svg:x="43.391663mm" svg:y="32.316963mm"/>
                <draw:rect svg:height="9.071425mm" draw:style-name="style-16" svg:width="24.946424mm" svg:x="69.85mm" svg:y="32.316963mm"/>
                <draw:rect svg:height="9.071425mm" draw:style-name="style-17" svg:width="24.946432mm" svg:x="79.37499mm" svg:y="21.922619mm"/>
                <draw:rect svg:height="9.071425mm" draw:style-name="style-18" svg:width="24.946432mm" svg:x="89.95833mm" svg:y="11.339286mm"/>
                <draw:rect svg:height="9.071425mm" draw:style-name="style-19" svg:width="24.946432mm" svg:x="77.25833mm" svg:y="0.7559535mm"/>
                <draw:rect svg:height="9.071425mm" draw:style-name="style-20" svg:width="24.946424mm" svg:x="103.71667mm" svg:y="0.7559535mm"/>
                <draw:rect svg:height="9.071425mm" draw:style-name="style-21" svg:width="24.946424mm" svg:x="116.416664mm" svg:y="11.339286mm"/>
                <draw:rect svg:height="9.071425mm" draw:style-name="style-22" svg:width="24.946424mm" svg:x="105.833336mm" svg:y="21.922619mm"/>
                <draw:rect svg:height="9.071425mm" draw:style-name="style-23" svg:width="24.946432mm" svg:x="96.30833mm" svg:y="32.316963mm"/>
                <draw:rect svg:height="9.071425mm" draw:style-name="style-24" svg:width="24.946424mm" svg:x="122.76667mm" svg:y="32.316963mm"/>
                <draw:rect svg:height="9.071425mm" draw:style-name="style-25" svg:width="24.946424mm" svg:x="132.29167mm" svg:y="21.922619mm"/>
                <draw:rect svg:height="9.071425mm" draw:style-name="style-26" svg:width="24.946424mm" svg:x="158.75mm" svg:y="21.922619mm"/>
                <draw:rect svg:height="9.071425mm" draw:style-name="style-27" svg:width="24.946424mm" svg:x="142.875mm" svg:y="11.339286mm"/>
                <draw:rect svg:height="9.071425mm" draw:style-name="style-28" svg:width="24.946424mm" svg:x="130.175mm" svg:y="0.7559535mm"/>
                <draw:rect svg:height="9.071425mm" draw:style-name="style-29" svg:width="24.946424mm" svg:x="149.225mm" svg:y="32.316963mm"/>
                <draw:rect svg:height="9.071425mm" draw:style-name="style-30" svg:width="24.946424mm" svg:x="156.63333mm" svg:y="0.7559535mm"/>
                <draw:rect svg:height="9.071425mm" draw:style-name="style-31" svg:width="24.946424mm" svg:x="185.20833mm" svg:y="21.922619mm"/>
                <draw:rect svg:height="9.071425mm" draw:style-name="style-32" svg:width="24.946424mm" svg:x="175.68333mm" svg:y="32.316963mm"/>
                <draw:rect svg:height="9.071425mm" draw:style-name="style-33" svg:width="24.946424mm" svg:x="169.33333mm" svg:y="11.339286mm"/>
                <draw:rect svg:height="9.071425mm" draw:style-name="style-34" svg:width="24.946424mm" svg:x="195.79166mm" svg:y="11.339286mm"/>
                <draw:rect svg:height="9.071425mm" draw:style-name="style-35" svg:width="24.946424mm" svg:x="183.09166mm" svg:y="0.7559535mm"/>
                <draw:rect svg:height="9.071425mm" draw:style-name="style-36" svg:width="24.946424mm" svg:x="202.14166mm" svg:y="32.316963mm"/>
                <draw:rect svg:height="9.071425mm" draw:style-name="style-37" svg:width="15.119054mm" svg:x="211.66666mm" svg:y="21.922619mm"/>
                <draw:rect svg:height="9.071425mm" draw:style-name="style-38" svg:width="4.15774mm" svg:x="222.25mm" svg:y="11.339286mm"/>
                <draw:rect svg:height="9.071425mm" draw:style-name="style-39" svg:width="16.630945mm" svg:x="209.55mm" svg:y="0.755953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388386mm" fo:page-width="227.08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