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4.7976mm" fo:page-width="252.488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8b7b7" draw:opacity="100.0%" draw:stroke="none"/>
    </style:style>
    <style:style style:family="graphic" style:name="style-3">
      <style:graphic-properties draw:fill="solid" draw:fill-color="#d5f6ff" draw:opacity="100.0%" draw:stroke="none"/>
    </style:style>
    <style:style style:family="graphic" style:name="style-4">
      <style:graphic-properties draw:fill="gradient" draw:fill-gradient-name="gradient-1" draw:opacity="100.0%" draw:stroke="none"/>
    </style:style>
    <style:style style:family="graphic" style:name="style-5">
      <style:graphic-properties draw:fill="solid" draw:fill-color="#6f8a91" draw:opacity="100.0%" draw:stroke="none"/>
    </style:style>
    <style:style style:family="graphic" style:name="style-6">
      <style:graphic-properties draw:fill="solid" draw:fill-color="#c83737" draw:opacity="100.0%" draw:stroke="none"/>
    </style:style>
    <style:style style:family="graphic" style:name="style-7">
      <style:graphic-properties draw:fill="solid" draw:fill-color="#e9afaf" draw:opacity="100.0%" draw:stroke="none"/>
    </style:style>
    <style:style style:family="graphic" style:name="style-8">
      <style:graphic-properties draw:fill="solid" draw:fill-color="#e9afaf" draw:opacity="100.0%" draw:stroke="none"/>
    </style:style>
    <style:style style:family="graphic" style:name="style-9">
      <style:graphic-properties draw:fill="solid" draw:fill-color="#ff5555" draw:opacity="100.0%" draw:stroke="none"/>
    </style:style>
    <style:style style:family="graphic" style:name="style-10">
      <style:graphic-properties draw:fill="solid" draw:fill-color="#ff8080" draw:opacity="100.0%" draw:stroke="none"/>
    </style:style>
    <style:style style:family="graphic" style:name="style-11">
      <style:graphic-properties draw:fill="solid" draw:fill-color="#501616" draw:opacity="100.0%" draw:stroke="none"/>
    </style:style>
    <style:style style:family="graphic" style:name="style-12">
      <style:graphic-properties draw:fill="solid" draw:fill-color="#501616" draw:opacity="100.0%" draw:stroke="none"/>
    </style:style>
    <style:style style:family="graphic" style:name="style-13">
      <style:graphic-properties draw:fill="solid" draw:fill-color="#c83737" draw:opacity="100.0%" draw:stroke="none"/>
    </style:style>
    <style:style style:family="graphic" style:name="style-14">
      <style:graphic-properties draw:fill="none" draw:stroke="solid" svg:stroke-color="#d35f5f" draw:stroke-linejoin="miter" svg:stroke-opacity="100.0%" svg:stroke-width="0.5783895mm"/>
    </style:style>
    <style:style style:family="graphic" style:name="style-15">
      <style:graphic-properties draw:fill="none" draw:stroke="solid" svg:stroke-color="#d35f5f" draw:stroke-linejoin="miter" svg:stroke-opacity="100.0%" svg:stroke-width="0.5783895mm"/>
    </style:style>
    <style:style style:family="graphic" style:name="style-16">
      <style:graphic-properties draw:fill="none" draw:stroke="solid" svg:stroke-color="#d35f5f" draw:stroke-linejoin="miter" svg:stroke-opacity="100.0%" svg:stroke-width="0.5783895mm"/>
    </style:style>
    <style:style style:family="graphic" style:name="style-17">
      <style:graphic-properties draw:fill="none" draw:stroke="solid" svg:stroke-color="#d35f5f" draw:stroke-linejoin="miter" svg:stroke-opacity="100.0%" svg:stroke-width="0.5783895mm"/>
    </style:style>
    <style:style style:family="graphic" style:name="style-18">
      <style:graphic-properties draw:fill="none" draw:stroke="solid" svg:stroke-color="#d35f5f" draw:stroke-linejoin="miter" svg:stroke-opacity="100.0%" svg:stroke-width="0.5783895mm"/>
    </style:style>
    <style:style style:family="graphic" style:name="style-19">
      <style:graphic-properties draw:fill="none" draw:stroke="solid" svg:stroke-color="#d35f5f" draw:stroke-linejoin="miter" svg:stroke-opacity="100.0%" svg:stroke-width="0.5783895mm"/>
    </style:style>
    <style:style style:family="graphic" style:name="style-20">
      <style:graphic-properties draw:fill="none" draw:stroke="solid" svg:stroke-color="#d35f5f" draw:stroke-linejoin="miter" svg:stroke-opacity="100.0%" svg:stroke-width="0.5783895mm"/>
    </style:style>
    <style:style style:family="graphic" style:name="style-21">
      <style:graphic-properties draw:fill="none" draw:stroke="solid" svg:stroke-color="#d35f5f" draw:stroke-linejoin="miter" svg:stroke-opacity="100.0%" svg:stroke-width="0.5783895mm"/>
    </style:style>
    <style:style style:family="graphic" style:name="style-22">
      <style:graphic-properties draw:fill="none" draw:stroke="solid" svg:stroke-color="#d35f5f" draw:stroke-linejoin="miter" svg:stroke-opacity="100.0%" svg:stroke-width="0.5783895mm"/>
    </style:style>
    <style:style style:family="graphic" style:name="style-23">
      <style:graphic-properties draw:fill="none" draw:stroke="solid" svg:stroke-color="#d35f5f" draw:stroke-linejoin="miter" svg:stroke-opacity="100.0%" svg:stroke-width="0.5783895mm"/>
    </style:style>
    <style:style style:family="graphic" style:name="style-24">
      <style:graphic-properties draw:fill="none" draw:stroke="solid" svg:stroke-color="#d35f5f" draw:stroke-linejoin="miter" svg:stroke-opacity="100.0%" svg:stroke-width="0.5783895mm"/>
    </style:style>
    <style:style style:family="graphic" style:name="style-25">
      <style:graphic-properties draw:fill="none" draw:stroke="solid" svg:stroke-color="#d35f5f" draw:stroke-linejoin="miter" svg:stroke-opacity="100.0%" svg:stroke-width="0.5783895mm"/>
    </style:style>
    <style:style style:family="graphic" style:name="style-26">
      <style:graphic-properties draw:fill="none" draw:stroke="solid" svg:stroke-color="#d35f5f" draw:stroke-linejoin="miter" svg:stroke-opacity="100.0%" svg:stroke-width="0.5783895mm"/>
    </style:style>
    <style:style style:family="graphic" style:name="style-27">
      <style:graphic-properties draw:fill="none" draw:stroke="solid" svg:stroke-color="#d35f5f" draw:stroke-linejoin="miter" svg:stroke-opacity="100.0%" svg:stroke-width="0.5783895mm"/>
    </style:style>
    <style:style style:family="graphic" style:name="style-28">
      <style:graphic-properties draw:fill="none" draw:stroke="solid" svg:stroke-color="#d35f5f" draw:stroke-linejoin="miter" svg:stroke-opacity="100.0%" svg:stroke-width="0.5783895mm"/>
    </style:style>
    <style:style style:family="graphic" style:name="style-29">
      <style:graphic-properties draw:fill="solid" draw:fill-color="#502d16" draw:opacity="100.0%" draw:stroke="none"/>
    </style:style>
    <style:style style:family="graphic" style:name="style-30">
      <style:graphic-properties draw:fill="solid" draw:fill-color="#502d16" draw:opacity="100.0%" draw:stroke="none"/>
    </style:style>
    <style:style style:family="graphic" style:name="style-31">
      <style:graphic-properties draw:fill="solid" draw:fill-color="#ffbb00" draw:opacity="100.0%" draw:stroke="none"/>
    </style:style>
    <style:style style:family="graphic" style:name="style-32">
      <style:graphic-properties draw:fill="solid" draw:fill-color="#ff2a2a" draw:opacity="100.0%" draw:stroke="none"/>
    </style:style>
    <style:style style:family="graphic" style:name="style-33">
      <style:graphic-properties draw:fill="solid" draw:fill-color="#ffeeaa" draw:opacity="100.0%" draw:stroke="none"/>
    </style:style>
    <style:style style:family="graphic" style:name="style-34">
      <style:graphic-properties draw:fill="solid" draw:fill-color="#ffeeaa" draw:opacity="100.0%" draw:stroke="none"/>
    </style:style>
    <style:style style:family="graphic" style:name="style-35">
      <style:graphic-properties draw:fill="solid" draw:fill-color="#806600" draw:opacity="100.0%" draw:stroke="none"/>
    </style:style>
    <style:style style:family="graphic" style:name="style-36">
      <style:graphic-properties draw:fill="solid" draw:fill-color="#2b2200" draw:opacity="100.0%" draw:stroke="none"/>
    </style:style>
    <style:style style:family="graphic" style:name="style-37">
      <style:graphic-properties draw:fill="solid" draw:fill-color="#ffeeaa" draw:opacity="100.0%" draw:stroke="none"/>
    </style:style>
    <style:style style:family="graphic" style:name="style-38">
      <style:graphic-properties draw:fill="solid" draw:fill-color="#806600" draw:opacity="100.0%" draw:stroke="none"/>
    </style:style>
    <style:style style:family="graphic" style:name="style-39">
      <style:graphic-properties draw:fill="solid" draw:fill-color="#2b2200" draw:opacity="100.0%" draw:stroke="none"/>
    </style:style>
    <style:style style:family="graphic" style:name="style-40">
      <style:graphic-properties draw:fill="solid" draw:fill-color="#ffeeaa" draw:opacity="100.0%" draw:stroke="none"/>
    </style:style>
    <style:style style:family="graphic" style:name="style-41">
      <style:graphic-properties draw:fill="solid" draw:fill-color="#502d16" draw:opacity="100.0%" draw:stroke="none"/>
    </style:style>
    <style:style style:family="graphic" style:name="style-42">
      <style:graphic-properties draw:fill="solid" draw:fill-color="#6f8a91" draw:opacity="100.0%" draw:stroke="none"/>
    </style:style>
    <style:style style:family="graphic" style:name="style-43">
      <style:graphic-properties draw:fill="solid" draw:fill-color="#d4aa00" draw:opacity="100.0%" draw:stroke="none"/>
    </style:style>
    <style:style style:family="graphic" style:name="style-44">
      <style:graphic-properties draw:fill="solid" draw:fill-color="#37abc8" draw:opacity="100.0%" draw:stroke="none"/>
    </style:style>
  </office:automatic-styles>
  <office:body>
    <office:drawing>
      <draw:page draw:master-page-name="Default" draw:name="page1" draw:style-name="DP1">
        <draw:g draw:id="svg3443">
          <draw:g draw:id="layer1">
            <draw:rect svg:height="0.0mm" draw:style-name="style-2" svg:width="6.8035736mm" svg:x="185.20833mm" svg:y="136.747mm"/>
            <draw:g draw:id="g2458">
              <draw:rect svg:height="164.79759mm" draw:style-name="style-3" svg:width="252.48808mm" svg:x="0.0mm" svg:y="-5.0465263E-7mm"/>
              <draw:path svg:d="M 315.72925 0.0 C 721.9116 157.03659 3350.2952 1135.8593 3300.7085 1602.26 C 3251.12 2068.6616 1406.5226 724.26697 1406.5226 724.26697 C 1406.5226 724.26697 3400.137 2533.407 3248.7656 2702.7297 C 3097.394 2872.0525 1258.4615 1290.7972 1258.4615 1290.7972 C 1258.4615 1290.7972 2741.7534 3279.8909 2337.2256 3321.4565 C 1932.6976 3363.0237 877.54974 1416.1982 877.54974 1416.1982 C 877.54974 1416.1982 1046.1724 2400.2417 771.0551 2387.2563 C 495.9379 2374.2712 0.0 613.7626 0.0 613.7626 L 315.72925 0.0 z" svg:height="33.221127mm" draw:style-name="style-4" svg:viewBox="0.0 0.0 3301.401 3322.1128" svg:width="33.01401mm" svg:x="86.541954mm" svg:y="83.96046mm"/>
              <draw:rect svg:height="7.0052657mm" draw:style-name="style-5" svg:width="91.06845mm" svg:x="140.48631mm" svg:y="124.51272mm"/>
              <draw:path svg:d="M 662.37396 131.96141 C 556.2273 123.11667 184.71739 -89.17495 52.034935 43.50671 C -80.64591 176.18918 60.881294 202.72583 246.63545 202.72583 C 432.39124 202.72583 688.9098 238.10803 688.9098 238.10803 L 662.37396 131.96141 z" svg:height="2.3810816mm" draw:style-name="style-6" svg:viewBox="0.0 0.0 688.91046 238.10815" svg:width="6.8891044mm" svg:x="148.65886mm" svg:y="95.73468mm"/>
              <draw:path svg:d="M 5.78453 675.5078 L 130.87863 0.0 L 1281.7434 425.3196 C 1281.7434 425.3196 1381.8197 825.6206 806.3865 975.73334 C 230.95326 1125.8469 -44.25279 650.4892 5.78453 675.5078 z" svg:height="10.051065mm" draw:style-name="style-7" svg:viewBox="0.0 0.0 1288.4088 1005.10657" svg:width="12.884088mm" svg:x="144.68166mm" svg:y="101.49542mm"/>
              <draw:path svg:d="M 3.0456796 406.33014 L 303.2712 1056.8193 L 653.53406 906.70654 C 653.53406 906.70654 428.3653 606.4802 553.4594 606.4802 C 678.5535 606.4802 728.5908 831.6498 728.5908 831.6498 L 1329.0419 581.46155 C 1329.0419 581.46155 953.7596 -69.027596 528.43994 6.029186 C 103.120316 81.08516 -21.973787 381.3115 3.0456796 406.33014 z" svg:height="10.568195mm" draw:style-name="style-8" svg:viewBox="0.0 0.0 1329.0419 1056.8196" svg:width="13.290419mm" svg:x="141.20642mm" svg:y="84.92272mm"/>
              <draw:path svg:d="M 2303.732 2301.9297 C 2303.732 2301.9297 2528.9023 -24.818413 1127.8478 0.20024617 C -273.2052 25.218904 27.020313 2326.9492 27.020313 2326.9492 C 27.020313 2326.9492 1277.9613 1276.159 1428.0732 2402.0051 C 1578.1869 3527.852 1678.2615 3552.8708 1353.0181 3853.0964 C 1027.7731 4153.322 327.24744 3552.8708 327.24744 3552.8708 C 327.24744 3552.8708 277.20853 5028.9805 1578.1869 5754.526 C 2879.1653 6480.071 4530.4062 3452.7954 5331.0083 4178.3403 C 6131.6104 4903.886 6657.0044 6379.996 7507.6436 6029.732 C 8358.283 5679.4688 9058.811 3702.9836 8808.622 3402.758 C 8558.434 3102.5317 8308.246 4753.773 7407.5674 4703.7354 C 6756.162 4667.546 6106.591 2927.4004 5356.0264 2527.0994 C 4605.4634 2126.7983 3779.8418 3352.72 3129.3535 3502.8335 C 2478.8635 3652.9456 2278.714 3077.513 2303.732 2301.9297 z" svg:height="60.826523mm" draw:style-name="style-9" svg:viewBox="0.0 0.0 8859.996 6082.6523" svg:width="88.59996mm" svg:x="138.71497mm" svg:y="68.4686mm"/>
              <draw:path svg:d="M 608.9745 0.23917055 C 179.45221 10.042758 -118.36912 254.88367 45.816795 301.79395 C 220.94843 351.83163 721.63745 101.64348 971.8253 476.9256 C 1222.0132 852.208 1422.2421 2353.5706 1422.2421 2353.5706 C 1422.2421 2353.5706 1497.0636 3204.0535 1647.1768 3379.1853 C 1673.1257 3409.4592 1700.6569 3428.28 1728.175 3438.8394 C 1901.573 3725.941 2299.0166 4005.214 2597.8132 3879.405 C 3073.1704 3679.2546 3748.991 3054.0972 4399.48 2878.9656 C 5049.9688 2703.8337 5275.1377 3579.2578 5975.6646 4329.822 C 6676.191 5080.386 7001.045 4805.257 7401.3457 4780.2383 C 7801.646 4755.2197 8001.797 4054.6152 7926.7407 3804.4268 C 7851.684 3554.2388 7826.8213 4104.5737 7601.6523 4404.8 C 7376.4834 4705.0254 6751.1694 4680.0063 6400.9062 4404.8 C 6050.6426 4129.593 5249.8066 2753.5583 4699.3926 2478.3518 C 4148.9795 2203.1448 3323.5935 3128.9192 2723.1416 3454.1633 C 2408.0063 3624.8618 2148.204 3492.2217 1972.2648 3327.7402 C 1975.2668 3318.3274 1975.2653 3310.2078 1972.2648 3304.207 C 1972.2648 3304.207 1622.2362 2403.6082 1572.1985 1477.9124 C 1522.1608 552.2165 1171.8975 26.899874 696.5403 1.8810296 C 666.8305 0.3172016 637.60944 -0.4144732 608.9745 0.23917055 z" svg:height="48.498577mm" draw:style-name="style-10" svg:viewBox="0.0 0.0 7942.2886 4849.858" svg:width="79.42289mm" svg:x="143.7794mm" svg:y="71.20532mm"/>
              <draw:path svg:d="M 275.20685 300.2256 C 275.20685 466.0357 213.59984 600.4512 137.60342 600.4512 C 61.607014 600.4512 0.0 466.0357 0.0 300.2256 C 0.0 134.41545 61.607014 -9.094947E-13 137.60342 -9.094947E-13 C 213.59984 -9.094947E-13 275.20685 134.41545 275.20685 300.2256 z" svg:height="6.004512mm" draw:style-name="style-11" svg:viewBox="0.0 0.0 275.20685 600.4512" svg:width="2.7520685mm" svg:x="147.49158mm" svg:y="75.72605mm"/>
              <draw:path svg:d="M 275.20685 300.2256 C 275.20685 466.0357 213.59984 600.4512 137.60342 600.4512 C 61.607014 600.4512 0.0 466.0357 0.0 300.2256 C 0.0 134.41545 61.607014 -9.094947E-13 137.60342 -9.094947E-13 C 213.59984 -9.094947E-13 275.20685 134.41545 275.20685 300.2256 z" svg:height="6.004512mm" draw:style-name="style-12" svg:viewBox="0.0 0.0 275.20685 600.4512" svg:width="2.7520685mm" svg:x="143.23837mm" svg:y="75.97624mm"/>
              <draw:path svg:d="M 225.16933 975.7336 C 225.16933 975.7336 725.54565 1851.3923 1351.0154 1951.4677 C 1976.4857 2051.542 3127.3508 1000.7527 3127.3508 1000.7527 C 3127.3508 1000.7527 4078.0654 175.13164 4378.291 175.13164 C 4678.5166 175.13164 4978.7427 300.22614 5354.0244 825.62103 C 5729.3066 1351.016 6204.6636 2126.5994 6680.0215 2176.6365 C 7155.378 2226.6736 7705.792 1476.1099 7705.792 1476.1099 C 7705.792 1476.1099 7155.378 2076.561 6655.0024 1926.4485 C 6154.6265 1776.336 5203.9116 0.0 4578.442 0.0 C 3952.9714 0.0 3602.708 300.22614 2977.2378 800.6019 C 2351.768 1300.9783 2026.5234 1701.2787 1551.1661 1601.2043 C 1075.809 1501.129 925.69586 475.35776 925.69586 475.35776 L 0.0 125.09448 L 225.16933 975.7336 z" svg:height="21.790316mm" draw:style-name="style-13" svg:viewBox="0.0 0.0 7705.792 2179.0315" svg:width="77.05792mm" svg:x="143.48857mm" svg:y="105.74862mm"/>
              <draw:path svg:d="M 0.0 116.852516 L 467.41006 0.0" svg:height="1.1685252mm" draw:style-name="style-14" svg:viewBox="0.0 0.0 467.41006 116.852516" svg:width="4.674101mm" svg:x="156.28065mm" svg:y="91.325874mm"/>
              <draw:path svg:d="M 0.0 233.70503 L 370.03232 0.0" svg:height="2.3370504mm" draw:style-name="style-15" svg:viewBox="0.0 0.0 370.03232 233.70503" svg:width="3.700323mm" svg:x="157.8387mm" svg:y="97.75275mm"/>
              <draw:path svg:d="M 0.0 370.03232 L 272.65454 0.0" svg:height="3.700323mm" draw:style-name="style-16" svg:viewBox="0.0 0.0 272.65454 370.03232" svg:width="2.7265453mm" svg:x="161.34427mm" svg:y="102.81635mm"/>
              <draw:path svg:d="M 19.475554 447.93372 L 0.0 0.0" svg:height="4.479337mm" draw:style-name="style-17" svg:viewBox="0.0 0.0 19.475554 447.93372" svg:width="0.19475554mm" svg:x="168.55017mm" svg:y="104.76389mm"/>
              <draw:path svg:d="M 214.22948 408.9834 L 0.0 0.0" svg:height="4.089834mm" draw:style-name="style-18" svg:viewBox="0.0 0.0 214.22948 408.9834" svg:width="2.142295mm" svg:x="174.19803mm" svg:y="102.42684mm"/>
              <draw:path svg:d="M 253.18059 428.45816 L 0.0 0.0" svg:height="4.2845817mm" draw:style-name="style-19" svg:viewBox="0.0 0.0 253.18059 428.45816" svg:width="2.531806mm" svg:x="179.84589mm" svg:y="98.33701mm"/>
              <draw:path svg:d="M 155.80283 564.78625 L 0.0 0.0" svg:height="5.6478624mm" draw:style-name="style-20" svg:viewBox="0.0 0.0 155.80283 564.78625" svg:width="1.5580282mm" svg:x="186.07802mm" svg:y="95.02619mm"/>
              <draw:path svg:d="M 0.0 447.93372 L 194.75232 0.0" svg:height="4.479337mm" draw:style-name="style-21" svg:viewBox="0.0 0.0 194.75232 447.93372" svg:width="1.9475231mm" svg:x="191.92064mm" svg:y="97.558mm"/>
              <draw:path svg:d="M 0.0 370.03232 L 331.0812 0.0" svg:height="3.700323mm" draw:style-name="style-22" svg:viewBox="0.0 0.0 331.0812 370.03232" svg:width="3.310812mm" svg:x="195.42621mm" svg:y="102.42684mm"/>
              <draw:path svg:d="M 0.0 350.55756 L 370.03232 0.0" svg:height="3.5055757mm" draw:style-name="style-23" svg:viewBox="0.0 0.0 370.03232 350.55756" svg:width="3.700323mm" svg:x="198.15276mm" svg:y="106.90618mm"/>
              <draw:path svg:d="M 0.0 389.50784 L 272.65616 0.0" svg:height="3.8950787mm" draw:style-name="style-24" svg:viewBox="0.0 0.0 272.65616 389.50784" svg:width="2.7265615mm" svg:x="202.24258mm" svg:y="111.775024mm"/>
              <draw:path svg:d="M 194.75392 0.0 L 0.0 525.83514" svg:height="5.2583513mm" draw:style-name="style-25" svg:viewBox="0.0 0.0 194.75392 525.83514" svg:width="1.9475393mm" svg:x="206.52718mm" svg:y="115.47535mm"/>
              <draw:path svg:d="M 0.0 0.0 L 38.951107 603.73737" svg:height="6.0373735mm" draw:style-name="style-26" svg:viewBox="0.0 0.0 38.951107 603.73737" svg:width="0.38951108mm" svg:x="212.17503mm" svg:y="116.059616mm"/>
              <draw:path svg:d="M 0.0 0.0 L 272.65616 331.0812" svg:height="3.310812mm" draw:style-name="style-27" svg:viewBox="0.0 0.0 272.65616 331.0812" svg:width="2.7265615mm" svg:x="216.65436mm" svg:y="115.86486mm"/>
              <draw:path svg:d="M 0.0 0.0 L 253.17897 214.22948" svg:height="2.142295mm" draw:style-name="style-28" svg:viewBox="0.0 0.0 253.17897 214.22948" svg:width="2.5317898mm" svg:x="219.9652mm" svg:y="112.35929mm"/>
              <draw:g draw:id="g3356">
                <draw:path svg:d="M 0.0 1447.4111 C 0.0 1447.4111 525.83527 337.31384 895.8677 317.8383 C 1265.9001 298.3627 1713.8342 726.82184 1713.8342 726.82184 C 1713.8342 726.82184 1733.3092 25.707573 1928.0632 6.231996 C 2122.8174 -13.242992 2473.374 6.231996 2414.948 162.03543 C 2356.5217 317.8383 2083.8667 142.55986 2044.9155 220.46158 C 2005.965 298.3627 2434.4236 278.88773 2453.8992 395.74 C 2473.374 512.5923 1928.0632 376.26443 2025.44 512.5923 C 2122.8174 648.92017 2375.9973 551.54285 2434.4236 707.3463 C 2492.8496 863.1491 1791.7354 687.8707 1889.1127 843.6736 C 1986.4894 999.477 2259.145 824.19855 2161.7678 980.0014 C 2064.391 1135.8048 1713.8342 1155.2798 1596.9819 941.05084 C 1480.1292 726.82184 895.8677 356.78943 837.4415 532.0679 C 779.01544 707.3463 370.03244 1700.5907 370.03244 1700.5907 L 331.08127 1466.8861 L 77.90172 1603.214 L 233.70456 1291.6077 L 0.0 1447.4111 z" svg:height="17.005907mm" draw:style-name="style-29" draw:transform="rotate(-0.18906174246360438) translate(89.374214mm,61.824936mm)" svg:viewBox="0.0 0.0 2454.4092 1700.5907" svg:width="24.54409mm"/>
                <draw:path svg:d="M 0.0 202.34306 C 137.7117 188.57172 440.6778 -197.02127 440.6778 133.48692 C 440.6778 463.99512 13.771347 395.13956 13.771347 395.13956 L 0.0 202.34306 z" svg:height="4.0109587mm" draw:style-name="style-30" draw:transform="rotate(-0.18906174246360438) translate(99.41841mm,31.655394mm)" svg:viewBox="0.0 0.0 440.6778 401.0959" svg:width="4.406778mm"/>
                <draw:path svg:d="M 7886.055 0.002794749 C 7870.097 -0.009855168 7854.2876 -0.0033831173 7837.856 0.6052838 C 6786.1846 39.555996 6474.12 1013.8448 6084.6123 1987.6143 C 5954.165 2313.732 5729.926 2863.2021 5521.8877 3471.5452 C 5035.586 3210.8962 3322.5647 2362.2754 2657.0522 2961.2368 C 1878.0366 3662.3506 -147.29298 3584.4824 8.510158 3857.1382 C 164.3133 4129.793 2073.2402 3545.6511 2073.2402 3545.6511 C 2073.2402 3545.6511 8.632244 4168.505 476.04166 4480.112 C 943.4509 4791.7173 2267.8442 3740.2551 2267.8442 3740.2551 L 2423.2864 3817.9763 C 2423.2864 3817.9756 1060.3673 4440.98 1488.8258 4557.833 C 1917.2843 4674.6846 2696.2139 3895.6973 2696.2139 3895.6973 C 2696.2139 3895.6968 2462.6897 4636.1562 2618.493 4636.1562 C 2774.296 4636.1562 3007.7007 3857.1382 3007.7007 3857.1382 C 3007.7007 3857.1382 2930.0408 4947.732 3163.7454 4519.2734 C 3397.4502 4090.815 3358.3494 3778.8145 3358.3494 3778.8145 C 3358.3494 3778.8145 3513.8528 4441.2803 3747.5574 4168.625 C 3981.262 3895.9692 3825.8809 3389.6064 3825.8809 3389.6064 C 3825.8809 3389.606 4643.8804 4052.014 4721.782 4324.6694 C 4799.6836 4597.325 4838.665 4285.508 4838.665 4285.508 L 5181.4814 4628.324 C 4982.7993 5474.039 4942.5327 6240.0605 5344.756 6505.68 C 7409.1465 7868.957 9434.452 6817.167 9434.452 6817.167 L 8967.522 6349.6353 L 9434.452 6427.959 C 9434.452 6427.959 9515.142 5171.9253 7759.532 4363.229 C 7553.3955 4268.275 7393.3965 4169.2637 7270.913 4068.0093 L 7292.603 3701.0935 L 7448.045 3934.8591 C 7448.045 3934.8591 7487.207 3895.847 7487.207 3701.0935 C 7487.207 3506.3394 8032.46 3350.444 8032.46 3350.4448 C 8032.46 3350.4448 7993.7505 3857.1382 8188.5044 3857.1382 C 8383.259 3857.1382 8383.108 3545.6511 8383.108 3545.6511 C 8383.108 3545.6511 8460.89 3896.0886 8694.596 3857.1382 C 8928.3 3818.187 8694.596 3389.606 8694.596 3389.6064 C 8694.596 3389.6064 9317.841 4051.711 9590.496 3934.8591 C 9863.151 3818.0068 8850.64 3155.8403 8850.64 3155.8408 C 8850.64 3155.8408 10252.904 3506.2476 10525.56 3350.4448 C 10798.215 3194.6414 9006.082 2922.0745 9006.082 2922.075 L 9162.127 2766.6326 C 9162.127 2766.6326 10758.934 3039.1074 10797.885 2844.3538 C 10836.835 2649.5999 9239.848 2532.8667 9239.848 2532.8667 C 9239.848 2532.8667 10758.723 2571.3347 10758.723 2220.7776 C 10758.723 1870.2203 8772.225 2532.8667 8421.668 2532.8667 C 8145.7896 2532.8667 7299.6685 3249.3643 6947.979 3557.701 C 6861.0356 2927.5874 7768.592 2310.5127 8188.5044 2065.3352 C 8955.347 1221.8074 8891.366 0.79841566 7886.055 0.002794749 z" svg:height="72.04402mm" draw:style-name="style-31" draw:transform="rotate(-0.18906174246360438) translate(15.430965mm,9.461593mm)" svg:viewBox="0.0 0.0 10798.586 7204.4023" svg:width="107.985855mm"/>
                <draw:path svg:d="M 29.1307 1027.0225 C 29.1307 1027.0225 184.93355 -141.50108 1080.8019 14.302202 C 1976.6696 170.10535 1976.6696 559.61304 1976.6696 559.61304 C 1976.6696 559.61304 808.1461 286.95764 730.2444 793.3176 C 652.34265 1299.6776 730.2444 1611.2839 1119.7524 1533.3824 C 1509.2598 1455.4807 1665.0632 1338.6284 1665.0632 1338.6284 C 1665.0632 1338.6284 1665.0632 1844.9884 1197.6536 1961.8411 C 730.2444 2078.693 340.73697 1922.8901 107.03242 1572.3334 C -126.67274 1221.7762 107.03242 988.0716 29.1307 1027.0225 z" svg:height="20.002047mm" draw:style-name="style-32" draw:transform="rotate(-0.18906174246360438) translate(95.42228mm,22.449472mm)" svg:viewBox="0.0 0.0 1976.6692 2000.2047" svg:width="19.766693mm"/>
                <draw:path svg:d="M 1059.5696 597.2409 C 1059.8016 927.0111 822.541 1194.4818 529.7848 1194.4818 C 237.02856 1194.4818 -0.23207627 927.0111 1.8189894E-12 597.2409 C -0.23207627 267.47067 237.02856 9.094947E-13 529.7848 9.094947E-13 C 822.541 9.094947E-13 1059.8016 267.47067 1059.5696 597.2409 z" svg:height="11.944816mm" draw:style-name="style-33" draw:transform="skewX(2.8259124930829834E-17) rotate(-0.18906174246360438) translate(79.79994mm,20.782448mm)" svg:viewBox="0.0 0.0 1059.57 1194.4816" svg:width="10.595699mm"/>
                <draw:path svg:d="M 605.1209 397.98288 C 605.2534 617.73157 469.75372 795.96576 302.56046 795.96576 C 135.36717 795.96576 -0.13253891 617.73157 0.0 397.98288 C -0.13253891 178.23419 135.36717 0.0 302.56046 0.0 C 469.75372 0.0 605.2534 178.23419 605.1209 397.98288 z" svg:height="7.959656mm" draw:style-name="style-34" draw:transform="skewX(-2.8259124930829834E-17) rotate(-0.18906174246360435) translate(91.05441mm,19.852943mm)" svg:viewBox="0.0 0.0 605.1211 795.9656" svg:width="6.051211mm"/>
                <draw:g draw:id="g3225">
                  <draw:path svg:d="M 385.59283 196.4485 C 385.7064 304.91006 299.35507 392.897 192.79642 392.897 C 86.23776 392.897 -0.11356759 304.91006 -9.094947E-13 196.4485 C -0.11356759 87.98694 86.23776 0.0 192.79642 0.0 C 299.35507 0.0 385.7064 87.98694 385.59283 196.4485 z" svg:height="3.9289684mm" draw:style-name="style-35" draw:transform="skewX(4.195923239252438E-17) rotate(-1.4460854859027674) translate(95.5369mm,22.811872mm)" svg:viewBox="0.0 0.0 385.59305 392.89685" svg:width="3.8559306mm"/>
                  <draw:path svg:d="M 221.51149 96.398346 C 221.51149 149.63794 171.92451 192.79669 110.755745 192.79669 C 49.586975 192.79669 0.0 149.63794 0.0 96.398346 C 0.0 43.158752 49.586975 0.0 110.755745 0.0 C 171.92451 0.0 221.51149 43.158752 221.51149 96.398346 z" svg:height="1.927967mm" draw:style-name="style-36" draw:transform="skewX(1.3986410797508127E-17) rotate(-1.4460854859027674) translate(94.83743mm,23.891754mm)" svg:viewBox="0.0 0.0 221.51149 192.79669" svg:width="2.2151148mm"/>
                  <draw:path svg:d="M 96.39825 44.756287 C 96.39825 69.47452 74.818665 89.51257 48.199123 89.51257 C 21.57958 89.51257 0.0 69.47452 0.0 44.756287 C 0.0 20.038057 21.57958 -4.5474735E-13 48.199123 -4.5474735E-13 C 74.818665 -4.5474735E-13 96.39825 20.038057 96.39825 44.756287 z" svg:height="0.89512575mm" draw:style-name="style-37" draw:transform="skewX(2.7972821595016254E-17) rotate(-1.4460854859027674) translate(95.10856mm,24.947407mm)" svg:viewBox="0.0 0.0 96.39825 89.51257" svg:width="0.9639825mm"/>
                </draw:g>
                <draw:g draw:id="g3230">
                  <draw:path svg:d="M 645.2673 328.74518 C 645.45734 510.24933 500.95337 657.49036 322.63364 657.49036 C 144.3139 657.49036 -0.1900488 510.24933 0.0 328.74518 C -0.1900488 147.24104 144.3139 0.0 322.63364 0.0 C 500.95337 0.0 645.45734 147.24104 645.2673 328.74518 z" svg:height="6.574901mm" draw:style-name="style-38" draw:transform="skewX(5.854342032208725E-17) rotate(-1.2475359972109765) translate(87.69014mm,25.408447mm)" svg:viewBox="0.0 0.0 645.26764 657.4901" svg:width="6.4526763mm"/>
                  <draw:path svg:d="M 370.68665 161.31705 C 370.68665 250.41043 287.70572 322.6341 185.34332 322.6341 C 82.980934 322.6341 1.8189894E-12 250.41043 1.8189894E-12 161.31705 C 1.8189894E-12 72.22367 82.980934 -1.8189894E-12 185.34332 -1.8189894E-12 C 287.70572 -1.8189894E-12 370.68665 72.22367 370.68665 161.31705 z" svg:height="3.226341mm" draw:style-name="style-39" draw:transform="skewX(5.854342032208726E-17) rotate(-1.2475359972109765) translate(86.89907mm,27.410948mm)" svg:viewBox="0.0 0.0 370.68665 322.6341" svg:width="3.7068665mm"/>
                  <draw:path svg:d="M 161.3169 74.89706 C 161.3169 116.26158 125.204704 149.79411 80.65845 149.79411 C 36.11218 149.79411 1.8189894E-12 116.26158 1.8189894E-12 74.89706 C 1.8189894E-12 33.532528 36.11218 0.0 80.65845 0.0 C 125.204704 0.0 161.3169 33.532528 161.3169 74.89706 z" svg:height="1.4979411mm" draw:style-name="style-40" draw:transform="rotate(-1.2475359972109765) translate(87.692314mm,29.05332mm)" svg:viewBox="0.0 0.0 161.3169 149.79411" svg:width="1.6131688mm"/>
                </draw:g>
                <draw:path svg:d="M 0.0 429.783 C 0.0 429.783 1015.0858 -110.50438 1195.1818 20.474037 C 1449.5316 205.45583 1817.3312 970.0704 1817.3312 970.0704 C 1817.3312 970.0704 1784.5862 282.43204 2013.7997 380.66602 C 2243.012 478.89996 2521.342 609.87897 2373.991 691.74097 C 2226.6401 773.6024 2079.2886 429.783 2030.1716 577.1339 C 1981.0547 724.4855 2046.5442 822.7194 2046.5442 822.7194 C 2046.5442 822.7194 2243.012 642.6234 2390.3635 806.34686 C 2537.7146 970.0704 2537.7146 1215.6559 2455.853 1248.4003 C 2373.991 1281.1454 2390.3635 1051.9324 2308.5015 1002.81537 C 2226.6401 953.6984 2079.2886 1002.81537 2079.2886 1002.81537 C 2079.2886 1002.81537 2488.5977 1281.1454 2292.1296 1428.4962 C 2095.6611 1575.8478 1981.0547 1592.2203 1997.4271 1493.9857 C 2013.7997 1395.7518 2144.778 1395.7518 2144.778 1330.2623 C 2144.778 1264.7728 1964.6821 1133.7938 1964.6821 1133.7938 L 1833.7037 1182.9114 C 1833.7037 1182.9114 1539.0012 1461.2413 1686.3522 1575.8478 C 1833.7037 1690.4542 2210.2676 1805.0608 2046.5442 1821.4327 C 1882.8207 1837.8052 1621.4233 1886.1014 1457.1392 1543.1028 C 1289.8032 1193.7314 1844.2955 969.2237 1146.0648 315.1765 C 900.4793 167.82556 130.979 757.2299 130.979 757.2299 L 343.81946 511.64502 L 114.60648 560.76196 L 229.21297 413.41046 L 0.0 429.783 z" svg:height="18.334137mm" draw:style-name="style-41" draw:transform="rotate(-0.18906174246360438) translate(76.704216mm,74.07195mm)" svg:viewBox="0.0 0.0 2510.8418 1833.4137" svg:width="25.108418mm"/>
              </draw:g>
              <draw:path svg:d="M 6271.0747 506.3603 C 6271.0747 786.0152 4867.2466 1012.7206 3135.5374 1012.7206 C 1403.8279 1012.7206 0.0 786.0152 0.0 506.3603 C 0.0 226.70534 1403.8279 0.0 3135.5374 0.0 C 4867.2466 0.0 6271.0747 226.70534 6271.0747 506.3603 z" svg:height="10.127206mm" draw:style-name="style-42" svg:viewBox="0.0 0.0 6271.074 1012.7206" svg:width="62.710743mm" svg:x="41.59357mm" svg:y="120.18286mm"/>
              <draw:path svg:d="M 1184.3214 3332.6252 C 1184.3214 3332.6252 771.186 4241.523 936.44006 4654.6587 C 1101.6942 5067.794 1432.2026 5370.76 1845.3378 5563.556 C 2258.4731 5756.353 3993.6418 6114.4033 3993.6418 6114.4033 C 3993.6418 6114.4033 2561.4392 5536.0137 2230.9307 5233.0483 C 1900.4226 4930.082 1514.8296 3690.6763 1569.9144 3332.6252 C 1624.9991 2974.575 3222.456 220.3389 3222.456 220.3389 L 3194.9133 0.0 L 1542.372 2616.5242 C 1542.372 2616.5242 1432.2026 2809.3206 1322.0331 2726.6936 C 1211.8638 2644.0662 2.2737368E-13 1459.7451 2.2737368E-13 1459.7451 L 1294.4907 3167.3716 L 1184.3214 3332.6252 z" svg:height="61.14403mm" draw:style-name="style-43" svg:viewBox="0.0 0.0 3993.6418 6114.4033" svg:width="39.93642mm" svg:x="46.57552mm" svg:y="32.79726mm"/>
              <draw:path svg:d="M 526.9551 176.39104 L 317.28238 201.90627 L 349.4542 736.6265 L 225.20386 743.2831 L 193.03165 216.32884 L 13.312333 237.40636 L 0.0 114.26627 L 512.5325 53.249332 L 526.9551 176.39104 z M 1162.6284 701.1264 L 1038.378 711.11127 C 1033.2008 655.64307 1025.8046 572.4392 1016.19037 461.5012 L 752.1585 497.00128 C 756.5954 553.9487 762.8822 621.99207 771.018 701.1264 L 645.6582 711.11127 C 621.9912 472.9653 604.98083 261.07416 594.62695 75.4379 L 719.9867 68.78133 C 722.9444 144.21922 730.3406 245.54218 742.17444 372.75015 L 1006.2063 337.25006 C 995.8516 220.39674 988.82526 117.96437 985.128 29.952951 L 1109.3783 23.296381 C 1113.8152 112.78704 1121.951 225.94388 1133.7849 362.7669 C 1151.5342 567.63165 1161.1484 680.4187 1162.6284 701.1264 L 1162.6284 701.1264 z M 1696.24 678.93945 C 1654.8221 688.5545 1613.0354 698.16956 1570.8795 707.78296 C 1522.067 718.87726 1479.9104 724.42444 1444.4103 724.42444 C 1349.0043 724.42444 1292.7957 723.315 1275.7853 721.0961 C 1268.389 569.4807 1255.0768 345.75568 1235.8474 49.921047 C 1258.0353 49.18304 1392.6394 42.896282 1639.6608 31.062378 L 1645.208 155.31189 L 1367.8638 168.62503 L 1377.8478 339.46893 L 1649.6456 316.17255 L 1659.6298 441.5315 L 1384.5044 464.8295 L 1391.1602 591.29785 C 1402.994 592.0375 1415.197 592.4073 1427.7697 592.4073 C 1481.0198 592.4073 1562.7437 580.2052 1672.9429 555.7978 L 1696.24 678.93945 z M 2581.5234 678.93945 C 2540.1064 688.5545 2498.3196 698.16956 2456.1638 707.78296 C 2407.3506 718.87726 2365.1946 724.42444 2329.6946 724.42444 C 2234.2878 724.42444 2178.079 723.315 2161.0686 721.0961 C 2153.6733 569.4807 2140.36 345.75568 2121.1318 49.921047 C 2143.3186 49.18304 2277.9229 42.896282 2524.945 31.062378 L 2530.4922 155.31189 L 2253.1472 168.62503 L 2263.132 339.46893 L 2534.9292 316.17255 L 2544.914 441.5315 L 2269.7878 464.8295 L 2276.4443 591.29785 C 2288.2776 592.0375 2300.4805 592.4073 2313.054 592.4073 C 2366.3042 592.4073 2448.0278 580.2052 2558.2263 555.7978 L 2581.5234 678.93945 z M 3224.963 755.4868 L 3101.822 775.4549 C 3090.7278 712.5905 3072.238 637.8922 3046.353 551.36005 L 2781.2117 596.845 L 2749.0398 783.2209 L 2623.6802 773.236 L 2729.071 176.39104 C 2729.8105 171.2137 2732.7683 157.53236 2737.9456 135.3438 L 3024.1653 77.65675 C 3061.1445 189.33437 3098.493 301.38177 3136.2126 413.7974 C 3179.8477 546.92395 3209.431 660.82043 3224.963 755.4868 L 3224.963 755.4868 z M 3008.634 431.54825 C 3003.4568 417.49548 2980.1594 347.97455 2938.7432 222.9838 L 2842.227 241.84407 L 2803.3994 465.9389 L 3008.634 431.54825 z M 3913.8872 592.4073 L 3882.824 713.33014 L 3469.026 605.7204 L 3481.2295 728.8621 L 3356.9792 741.0642 L 3295.9631 55.46819 C 3390.6301 46.594376 3463.8484 42.156662 3515.62 42.156662 C 3754.5059 42.156662 3873.9485 123.1417 3873.9495 285.11017 C 3873.9485 377.55768 3797.772 456.69366 3645.4177 522.51654 L 3913.8872 592.4073 z M 3749.699 284.00073 C 3749.6982 205.60437 3676.1094 166.40617 3528.9326 166.40617 C 3511.922 166.40617 3479.0098 167.51561 3430.1975 169.73447 L 3456.823 462.61063 C 3652.0735 394.5689 3749.6982 335.03284 3749.699 284.00073 L 3749.699 284.00073 z M 4491.8726 701.1264 C 4411.2573 731.44916 4333.6016 751.7887 4258.9033 762.1434 C 4198.9966 771.01715 4120.231 775.4549 4022.6062 775.4549 L 3985.996 122.030655 L 4110.247 115.3757 L 4141.3096 650.09595 C 4242.6323 645.6582 4344.695 623.84106 4447.498 584.6413 L 4491.8726 701.1264 z M 5031.031 96.51542 L 4811.3745 301.74997 L 4832.4517 755.4868 L 4707.0923 759.9245 L 4686.0146 302.8594 L 4404.232 102.06256 L 4476.3413 0.0 L 4745.9204 191.92142 L 4945.609 5.5471416 L 5031.031 96.51542 z M 6316.801 79.87561 C 6287.216 270.6876 6223.242 492.19376 6124.878 744.3925 L 6007.284 742.17365 C 5975.4814 651.2054 5938.8716 558.7562 5897.4556 464.8295 C 5885.6216 498.85034 5866.762 543.59564 5840.877 599.06384 C 5811.293 663.40906 5791.694 707.78296 5782.0796 732.1904 L 5665.595 725.5338 C 5593.8555 499.95978 5507.6934 295.46484 5407.11 112.04742 L 5516.9385 52.139904 C 5592.3765 192.66264 5664.486 353.89148 5733.267 535.82965 C 5779.121 430.80862 5806.1157 349.45377 5814.2524 291.76672 C 5790.5845 247.39122 5754.3457 180.82875 5705.533 92.077705 L 5814.2524 31.062378 C 5911.1367 201.90627 5995.45 373.12158 6067.19 544.7051 C 6127.0957 369.4235 6169.2524 208.19302 6193.659 61.015327 L 6316.801 79.87561 z M 7117.7715 387.17273 C 7117.771 500.3296 7075.0605 596.1054 6989.638 674.5018 C 6904.216 752.89813 6804.5566 792.0963 6690.661 792.0963 C 6595.2544 792.0963 6516.858 758.07544 6455.4727 690.03375 C 6395.5664 624.2109 6365.6133 543.2258 6365.6133 447.07864 C 6365.6133 339.84036 6408.509 245.54218 6494.3013 164.18732 C 6580.093 82.83408 6676.978 42.156662 6784.9585 42.156662 C 6879.625 42.156662 6958.7603 75.80771 7022.3657 143.1098 C 7085.9688 210.41188 7117.771 291.76672 7117.7715 387.17273 L 7117.7715 387.17273 z M 6992.412 388.28217 C 6992.411 326.1574 6972.997 273.8318 6934.1694 231.30531 C 6895.341 188.77884 6845.2344 167.51561 6783.849 167.51561 C 6710.6294 167.51561 6643.697 195.62112 6583.0513 251.82893 C 6520.926 310.25558 6489.864 375.33884 6489.864 447.07864 C 6489.864 511.42386 6508.1685 563.9336 6544.778 604.611 C 6581.387 645.2884 6631.1245 665.62634 6693.9893 665.62634 C 6771.6455 665.62634 6840.7964 638.44775 6901.443 584.0874 C 6962.0884 529.72864 6992.411 464.4597 6992.412 388.28217 L 6992.412 388.28217 z M 7827.773 592.4073 L 7796.7104 713.33014 L 7382.913 605.7204 L 7395.1167 728.8621 L 7270.8657 741.0642 L 7209.8496 55.46819 C 7304.5166 46.594376 7377.736 42.156662 7429.5073 42.156662 C 7668.393 42.156662 7787.835 123.1417 7787.8364 285.11017 C 7787.835 377.55768 7711.657 456.69366 7559.304 522.51654 L 7827.773 592.4073 z M 7663.5854 284.00073 C 7663.5854 205.60437 7589.9966 166.40617 7442.819 166.40617 C 7425.8076 166.40617 7392.896 167.51561 7344.0845 169.73447 L 7370.7095 462.61063 C 7565.959 394.5689 7663.5854 335.03284 7663.5854 284.00073 L 7663.5854 284.00073 z M 8752.996 772.1266 L 8639.839 824.2681 C 8571.796 678.56964 8522.244 544.7051 8491.182 422.67282 C 8491.182 423.41245 8490.072 427.85016 8487.854 435.98596 C 8465.667 528.4335 8427.947 630.49603 8374.698 742.17365 C 8351.7705 737.73596 8317.01 731.081 8270.415 722.20557 C 8214.207 600.1733 8172.051 487.01645 8143.947 382.73502 C 8099.5713 516.59955 8068.879 654.90344 8051.8677 797.64343 L 7928.7275 782.11145 C 7956.092 568.3713 8011.5615 358.699 8095.134 153.09303 L 8213.838 161.96846 C 8254.515 325.4178 8292.234 450.0371 8326.994 535.82965 C 8374.327 389.39157 8406.499 247.02141 8423.51 108.71913 L 8546.651 106.500275 C 8589.546 346.1255 8658.328 568.00146 8752.996 772.1266 L 8752.996 772.1266 z M 9870.14 478.14102 L 9815.779 484.79758 C 9820.217 539.5278 9825.395 621.62225 9831.312 731.081 C 9690.79 779.15295 9573.936 803.1906 9480.748 803.1906 C 9349.101 803.1906 9252.216 757.7056 9190.091 666.7358 C 9141.277 594.25635 9116.872 518.0788 9116.872 438.2048 C 9116.872 344.27646 9151.633 264.40247 9221.153 198.57799 C 9290.675 132.75513 9372.769 99.843704 9467.436 99.843704 C 9509.592 99.843704 9550.639 107.6097 9590.577 123.14008 L 9545.092 239.62521 C 9520.685 230.7514 9495.169 226.31369 9468.545 226.31207 C 9408.639 226.31369 9356.127 246.28178 9311.014 286.2196 C 9263.68 327.63663 9240.012 377.55768 9240.012 435.98596 C 9240.012 450.0371 9241.491 464.08987 9244.45 478.14102 C 9273.295 613.48645 9354.648 681.1583 9488.515 681.1583 C 9545.462 681.1583 9616.092 668.5848 9700.405 643.4394 L 9691.53 501.439 L 9413.076 539.15796 L 9396.435 414.90683 L 9853.498 353.89148 L 9870.14 478.14102 z M 10391.547 678.93945 C 10350.13 688.5545 10308.343 698.16956 10266.187 707.78296 C 10217.375 718.87726 10175.218 724.42444 10139.718 724.42444 C 10044.3125 724.42444 9988.103 723.315 9971.093 721.0961 C 9963.697 569.4807 9950.384 345.75568 9931.155 49.921047 C 9953.342 49.18304 10087.946 42.896282 10334.97 31.062378 L 10340.515 155.31189 L 10063.171 168.62503 L 10073.155 339.46893 L 10344.953 316.17255 L 10354.9375 441.5315 L 10079.8125 464.8295 L 10086.467 591.29785 C 10098.301 592.0375 10110.505 592.4073 10123.076 592.4073 C 10176.327 592.4073 10258.051 580.2052 10368.251 555.7978 L 10391.547 678.93945 z M 10946.237 176.39104 L 10736.564 201.90627 L 10768.736 736.6265 L 10644.485 743.2831 L 10612.313 216.32884 L 10432.595 237.40636 L 10419.281 114.26627 L 10931.814 53.249332 L 10946.237 176.39104 z M 11611.863 510.3128 C 11611.863 591.66766 11547.89 663.03925 11419.94 724.42444 C 11354.857 755.4868 11280.528 774.34546 11196.956 781.002 L 11185.862 656.7525 C 11239.111 652.3148 11290.514 640.8507 11340.066 622.3619 C 11401.451 600.1733 11444.716 572.809 11469.863 540.2674 C 11477.259 531.39197 11480.957 524.3656 11480.957 519.18823 C 11480.957 499.22015 11448.784 486.64664 11384.44 481.4693 C 11367.431 479.99167 11328.232 479.25204 11266.848 479.25043 C 11076.773 479.25204 10981.737 427.48035 10981.737 323.93854 C 10981.737 264.77225 11015.019 211.1515 11081.581 163.0779 C 11130.393 128.31903 11190.67 99.10409 11262.409 75.4379 C 11326.753 55.469803 11395.534 45.484947 11468.754 45.483334 C 11497.597 45.484947 11526.44 46.964184 11555.286 49.921047 L 11541.973 174.17218 C 11520.523 171.95332 11497.967 170.84389 11474.301 170.84389 C 11330.821 170.84389 11219.883 205.60437 11141.486 275.1253 C 11122.998 292.13654 11113.753 305.8195 11113.753 316.17255 C 11113.753 319.131 11114.122 321.7197 11114.862 323.93854 C 11125.215 342.4274 11161.824 352.41226 11224.69 353.89148 C 11346.722 356.84998 11408.477 358.699 11409.957 359.43863 C 11484.653 366.83484 11538.274 386.4331 11570.816 418.2351 C 11598.181 444.8614 11611.863 475.55396 11611.863 510.3128 L 11611.863 510.3128 z M 12548.179 176.39104 L 12338.507 201.90627 L 12370.679 736.6265 L 12246.429 743.2831 L 12214.257 216.32884 L 12034.538 237.40636 L 12021.225 114.26627 L 12533.758 53.249332 L 12548.179 176.39104 z M 13183.854 701.1264 L 13059.603 711.11127 C 13054.426 655.64307 13047.029 572.4392 13037.416 461.5012 L 12773.383 497.00128 C 12777.821 553.9487 12784.107 621.99207 12792.242 701.1264 L 12666.883 711.11127 C 12643.215 472.9653 12626.205 261.07416 12615.851 75.4379 L 12741.211 68.78133 C 12744.17 144.21922 12751.564 245.54218 12763.398 372.75015 L 13027.431 337.25006 C 13017.076 220.39674 13010.05 117.96437 13006.352 29.952951 L 13130.603 23.296381 C 13135.041 112.78704 13143.175 225.94388 13155.009 362.7669 C 13172.758 567.63165 13182.373 680.4187 13183.854 701.1264 L 13183.854 701.1264 z M 13717.463 678.93945 C 13676.046 688.5545 13634.261 698.16956 13592.1045 707.78296 C 13543.291 718.87726 13501.134 724.42444 13465.636 724.42444 C 13370.229 724.42444 13314.0205 723.315 13297.009 721.0961 C 13289.614 569.4807 13276.302 345.75568 13257.073 49.921047 C 13279.26 49.18304 13413.864 42.896282 13660.886 31.062378 L 13666.433 155.31189 L 13389.088 168.62503 L 13399.071 339.46893 L 13670.87 316.17255 L 13680.855 441.5315 L 13405.729 464.8295 L 13412.385 591.29785 C 13424.219 592.0375 13436.421 592.4073 13448.994 592.4073 C 13502.243 592.4073 13583.969 580.2052 13694.167 555.7978 L 13717.463 678.93945 z M 14714.794 568.00146 C 14714.794 650.09595 14667.46 709.632 14572.794 746.6114 C 14506.231 771.7568 14424.507 784.3303 14327.621 784.3303 C 14282.506 784.3303 14227.777 781.74164 14163.434 776.56433 C 14152.34 627.90735 14135.33 404.55377 14112.401 106.500275 C 14249.225 77.65675 14338.716 63.234184 14380.872 63.234184 C 14444.477 63.234184 14499.574 76.17751 14546.169 102.06256 C 14605.335 133.86456 14634.918 180.08913 14634.92 240.73465 C 14634.918 288.06863 14611.252 334.2932 14563.92 379.40674 C 14610.513 391.24063 14647.306 413.7974 14674.302 447.07864 C 14701.297 480.35986 14714.794 520.6675 14714.794 568.00146 L 14714.794 568.00146 z M 14509.56 238.5158 C 14509.56 208.19302 14467.772 193.03246 14384.2 193.03084 C 14346.481 193.03246 14300.257 197.83998 14245.528 207.45341 L 14258.84 380.51617 C 14336.496 367.94424 14399.73 344.64627 14448.544 310.6254 C 14489.222 282.5215 14509.56 258.4855 14509.56 238.5158 L 14509.56 238.5158 z M 14589.435 564.6732 C 14589.435 515.12195 14541.361 490.34473 14445.216 490.34473 C 14406.757 490.34473 14347.961 495.15225 14268.824 504.7673 C 14269.564 515.12195 14271.783 540.6372 14275.481 581.31464 C 14278.439 613.11664 14279.917 639.00165 14279.919 658.9697 C 14289.532 659.711 14300.627 660.0808 14313.2 660.07916 C 14374.585 660.0808 14428.204 655.27325 14474.06 645.6582 C 14550.977 630.1262 14589.435 603.1318 14589.435 564.6732 L 14589.435 564.6732 z M 14959.968 747.72076 L 14835.717 757.7056 C 14812.79 528.4335 14795.779 300.64215 14784.685 74.32847 L 14908.936 67.6719 C 14911.154 105.39085 14928.164 332.07434 14959.968 747.72076 L 14959.968 747.72076 z M 15706.579 592.4073 L 15675.517 713.33014 L 15261.72 605.7204 L 15273.923 728.8621 L 15149.672 741.0642 L 15088.656 55.46819 C 15183.323 46.594376 15256.542 42.156662 15308.313 42.156662 C 15547.199 42.156662 15666.642 123.1417 15666.643 285.11017 C 15666.642 377.55768 15590.464 456.69366 15438.11 522.51654 L 15706.579 592.4073 z M 15542.392 284.00073 C 15542.392 205.60437 15468.803 166.40617 15321.625 166.40617 C 15304.616 166.40617 15271.704 167.51561 15222.891 169.73447 L 15249.516 462.61063 C 15444.767 394.5689 15542.392 335.03284 15542.392 284.00073 L 15542.392 284.00073 z M 16355.565 464.8295 C 16355.565 563.9336 16312.67 640.4809 16226.879 694.47144 C 16154.399 741.0642 16066.018 764.36224 15961.736 764.36224 C 15927.716 764.36224 15879.272 761.77356 15816.408 756.5962 C 15803.097 603.5016 15783.866 376.08005 15758.721 74.32847 C 15787.564 67.6719 15843.404 64.34361 15926.236 64.34361 C 16030.518 64.34361 16127.403 104.65123 16216.894 185.26646 C 16309.341 268.84018 16355.565 362.0273 16355.565 464.8295 L 16355.565 464.8295 z M 16230.207 465.9389 C 16230.205 391.98026 16195.075 326.52722 16124.816 269.57816 C 16057.513 215.58922 15986.512 189.33437 15911.813 190.8136 L 15899.611 190.8136 C 15912.186 370.53293 15923.647 519.92786 15934.002 639.00165 L 15957.299 639.00165 C 16027.56 640.4809 16086.728 629.7564 16134.799 606.82983 C 16198.403 576.5071 16230.205 529.5429 16230.207 465.9389 L 16230.207 465.9389 z" svg:height="8.2426815mm" draw:style-name="style-44" svg:viewBox="0.0 0.0 16355.565 824.2681" svg:width="163.55566mm" svg:x="44.783855mm" svg:y="148.6180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32" draw:border="7.8115196%" draw:display-name="gradient-1" draw:end-color="#ffbb00" draw:name="gradient-1" draw:start-color="#ff97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4.7976mm" fo:page-width="252.488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