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76.38889mm" fo:page-width="176.3888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6e6e6" draw:opacity="100.0%" draw:stroke="solid" svg:stroke-color="#000000" draw:stroke-linejoin="miter" svg:stroke-opacity="100.0%" svg:stroke-width="0.33072916mm"/>
    </style:style>
    <style:style style:family="graphic" style:name="style-3">
      <style:graphic-properties draw:fill="solid" draw:fill-color="#cacaca" draw:opacity="100.0%" draw:stroke="solid" svg:stroke-color="#000000" draw:stroke-linejoin="miter" svg:stroke-opacity="100.0%" svg:stroke-width="0.33072916mm"/>
    </style:style>
    <style:style style:family="graphic" style:name="style-4">
      <style:graphic-properties draw:fill="solid" draw:fill-color="#afafaf" draw:opacity="100.0%" draw:stroke="solid" svg:stroke-color="#000000" draw:stroke-linejoin="miter" svg:stroke-opacity="100.0%" svg:stroke-width="0.33072916mm"/>
    </style:style>
    <style:style style:family="graphic" style:name="style-5">
      <style:graphic-properties draw:fill="solid" draw:fill-color="#898989" draw:opacity="100.0%" draw:stroke="solid" svg:stroke-color="#000000" draw:stroke-linejoin="miter" svg:stroke-opacity="100.0%" svg:stroke-width="0.33072916mm"/>
    </style:style>
    <style:style style:family="graphic" style:name="style-6">
      <style:graphic-properties draw:fill="solid" draw:fill-color="#767676" draw:opacity="100.0%" draw:stroke="solid" svg:stroke-color="#000000" draw:stroke-linejoin="miter" svg:stroke-opacity="100.0%" svg:stroke-width="0.33072916mm"/>
    </style:style>
    <style:style style:family="graphic" style:name="style-7">
      <style:graphic-properties draw:fill="solid" draw:fill-color="#656565" draw:opacity="100.0%" draw:stroke="solid" svg:stroke-color="#000000" draw:stroke-linejoin="miter" svg:stroke-opacity="100.0%" svg:stroke-width="0.33072916mm"/>
    </style:style>
    <style:style style:family="graphic" style:name="style-8">
      <style:graphic-properties draw:fill="solid" draw:fill-color="#5a72b8" draw:opacity="100.0%" draw:stroke="solid" svg:stroke-color="#000000" draw:stroke-linejoin="miter" svg:stroke-opacity="100.0%" svg:stroke-width="0.33072916mm"/>
    </style:style>
    <style:style style:family="graphic" style:name="style-9">
      <style:graphic-properties draw:fill="solid" draw:fill-color="#59ca54" draw:opacity="100.0%" draw:stroke="solid" svg:stroke-color="#000000" draw:stroke-linejoin="round" svg:stroke-opacity="100.0%" svg:stroke-width="0.33072916mm"/>
    </style:style>
    <style:style style:family="graphic" style:name="style-10">
      <style:graphic-properties draw:fill="solid" draw:fill-color="#59ca54" draw:opacity="100.0%" draw:stroke="solid" svg:stroke-color="#000000" draw:stroke-linejoin="round" svg:stroke-opacity="100.0%" svg:stroke-width="0.33072925mm"/>
    </style:style>
    <style:style style:family="graphic" style:name="style-11">
      <style:graphic-properties draw:fill="solid" draw:fill-color="#59ca54" draw:opacity="100.0%" draw:stroke="solid" svg:stroke-color="#000000" draw:stroke-linejoin="round" svg:stroke-opacity="100.0%" svg:stroke-width="0.33072928mm"/>
    </style:style>
    <style:style style:family="graphic" style:name="style-12">
      <style:graphic-properties draw:fill="solid" draw:fill-color="#59ca54" draw:opacity="100.0%" draw:stroke="solid" svg:stroke-color="#000000" draw:stroke-linejoin="round" svg:stroke-opacity="100.0%" svg:stroke-width="0.33072925mm"/>
    </style:style>
    <style:style style:family="graphic" style:name="style-13">
      <style:graphic-properties draw:fill="solid" draw:fill-color="#59ca54" draw:opacity="100.0%" draw:stroke="solid" svg:stroke-color="#000000" draw:stroke-linejoin="round" svg:stroke-opacity="100.0%" svg:stroke-width="0.33072916mm"/>
    </style:style>
    <style:style style:family="graphic" style:name="style-14">
      <style:graphic-properties draw:fill="solid" draw:fill-color="#59ca54" draw:opacity="100.0%" draw:stroke="solid" svg:stroke-color="#000000" draw:stroke-linejoin="round" svg:stroke-opacity="100.0%" svg:stroke-width="0.33072925mm"/>
    </style:style>
    <style:style style:family="graphic" style:name="style-15">
      <style:graphic-properties draw:fill="solid" draw:fill-color="#59ca54" draw:opacity="100.0%" draw:stroke="solid" svg:stroke-color="#000000" draw:stroke-linejoin="round" svg:stroke-opacity="100.0%" svg:stroke-width="0.33072928mm"/>
    </style:style>
    <style:style style:family="graphic" style:name="style-16">
      <style:graphic-properties draw:fill="solid" draw:fill-color="#59ca54" draw:opacity="100.0%" draw:stroke="solid" svg:stroke-color="#000000" draw:stroke-linejoin="round" svg:stroke-opacity="100.0%" svg:stroke-width="0.33072925mm"/>
    </style:style>
    <style:style style:family="graphic" style:name="style-17">
      <style:graphic-properties draw:fill="solid" draw:fill-color="#59ca54" draw:opacity="100.0%" draw:stroke="solid" svg:stroke-color="#000000" draw:stroke-linejoin="round" svg:stroke-opacity="100.0%" svg:stroke-width="0.33072916mm"/>
    </style:style>
    <style:style style:family="graphic" style:name="style-18">
      <style:graphic-properties draw:fill="solid" draw:fill-color="#59ca54" draw:opacity="100.0%" draw:stroke="solid" svg:stroke-color="#000000" draw:stroke-linejoin="round" svg:stroke-opacity="100.0%" svg:stroke-width="0.33072925mm"/>
    </style:style>
    <style:style style:family="graphic" style:name="style-19">
      <style:graphic-properties draw:fill="solid" draw:fill-color="#59ca54" draw:opacity="100.0%" draw:stroke="solid" svg:stroke-color="#000000" draw:stroke-linejoin="round" svg:stroke-opacity="100.0%" svg:stroke-width="0.33072928mm"/>
    </style:style>
    <style:style style:family="graphic" style:name="style-20">
      <style:graphic-properties draw:fill="solid" draw:fill-color="#59ca54" draw:opacity="100.0%" draw:stroke="solid" svg:stroke-color="#000000" draw:stroke-linejoin="round" svg:stroke-opacity="100.0%" svg:stroke-width="0.33072925mm"/>
    </style:style>
    <style:style style:family="graphic" style:name="style-21">
      <style:graphic-properties draw:fill="solid" draw:fill-color="#59ca54" draw:opacity="100.0%" draw:stroke="solid" svg:stroke-color="#000000" draw:stroke-linejoin="round" svg:stroke-opacity="100.0%" svg:stroke-width="0.33072916mm"/>
    </style:style>
    <style:style style:family="graphic" style:name="style-22">
      <style:graphic-properties draw:fill="solid" draw:fill-color="#59ca54" draw:opacity="100.0%" draw:stroke="solid" svg:stroke-color="#000000" draw:stroke-linejoin="round" svg:stroke-opacity="100.0%" svg:stroke-width="0.33072925mm"/>
    </style:style>
    <style:style style:family="graphic" style:name="style-23">
      <style:graphic-properties draw:fill="solid" draw:fill-color="#59ca54" draw:opacity="100.0%" draw:stroke="solid" svg:stroke-color="#000000" draw:stroke-linejoin="round" svg:stroke-opacity="100.0%" svg:stroke-width="0.33072928mm"/>
    </style:style>
    <style:style style:family="graphic" style:name="style-24">
      <style:graphic-properties draw:fill="solid" draw:fill-color="#59ca54" draw:opacity="100.0%" draw:stroke="solid" svg:stroke-color="#000000" draw:stroke-linejoin="round" svg:stroke-opacity="100.0%" svg:stroke-width="0.33072925mm"/>
    </style:style>
    <style:style style:family="graphic" style:name="style-25">
      <style:graphic-properties draw:fill="solid" draw:fill-color="#4668cc" draw:opacity="100.0%" draw:stroke="solid" svg:stroke-color="#000000" draw:stroke-linejoin="miter" svg:stroke-opacity="100.0%" svg:stroke-width="0.33072916mm"/>
    </style:style>
    <style:style style:family="graphic" style:name="style-26">
      <style:graphic-properties draw:fill="solid" draw:fill-color="#3db737" draw:opacity="100.0%" draw:stroke="solid" svg:stroke-color="#000000" draw:stroke-linejoin="round" svg:stroke-opacity="100.0%" svg:stroke-width="0.33072916mm"/>
    </style:style>
    <style:style style:family="graphic" style:name="style-27">
      <style:graphic-properties draw:fill="solid" draw:fill-color="#3db737" draw:opacity="100.0%" draw:stroke="solid" svg:stroke-color="#000000" draw:stroke-linejoin="round" svg:stroke-opacity="100.0%" svg:stroke-width="0.33072928mm"/>
    </style:style>
    <style:style style:family="graphic" style:name="style-28">
      <style:graphic-properties draw:fill="solid" draw:fill-color="#3db737" draw:opacity="100.0%" draw:stroke="solid" svg:stroke-color="#000000" draw:stroke-linejoin="round" svg:stroke-opacity="100.0%" svg:stroke-width="0.33072916mm"/>
    </style:style>
    <style:style style:family="graphic" style:name="style-29">
      <style:graphic-properties draw:fill="solid" draw:fill-color="#3db737" draw:opacity="100.0%" draw:stroke="solid" svg:stroke-color="#000000" draw:stroke-linejoin="round" svg:stroke-opacity="100.0%" svg:stroke-width="0.33072928mm"/>
    </style:style>
    <style:style style:family="graphic" style:name="style-30">
      <style:graphic-properties draw:fill="solid" draw:fill-color="#3db737" draw:opacity="100.0%" draw:stroke="solid" svg:stroke-color="#000000" draw:stroke-linejoin="round" svg:stroke-opacity="100.0%" svg:stroke-width="0.33072916mm"/>
    </style:style>
    <style:style style:family="graphic" style:name="style-31">
      <style:graphic-properties draw:fill="solid" draw:fill-color="#3db737" draw:opacity="100.0%" draw:stroke="solid" svg:stroke-color="#000000" draw:stroke-linejoin="round" svg:stroke-opacity="100.0%" svg:stroke-width="0.33072928mm"/>
    </style:style>
    <style:style style:family="graphic" style:name="style-32">
      <style:graphic-properties draw:fill="solid" draw:fill-color="#3db737" draw:opacity="100.0%" draw:stroke="solid" svg:stroke-color="#000000" draw:stroke-linejoin="round" svg:stroke-opacity="100.0%" svg:stroke-width="0.33072916mm"/>
    </style:style>
    <style:style style:family="graphic" style:name="style-33">
      <style:graphic-properties draw:fill="solid" draw:fill-color="#3db737" draw:opacity="100.0%" draw:stroke="solid" svg:stroke-color="#000000" draw:stroke-linejoin="round" svg:stroke-opacity="100.0%" svg:stroke-width="0.33072928mm"/>
    </style:style>
    <style:style style:family="graphic" style:name="style-34">
      <style:graphic-properties draw:fill="solid" draw:fill-color="#78a4ac" draw:opacity="100.0%" draw:stroke="solid" svg:stroke-color="#000000" draw:stroke-linejoin="miter" svg:stroke-opacity="100.0%" svg:stroke-width="0.33072916mm"/>
    </style:style>
    <style:style style:family="graphic" style:name="style-35">
      <style:graphic-properties draw:fill="gradient" draw:fill-gradient-name="gradient-1" draw:opacity="100.0%" draw:stroke="solid" svg:stroke-color="#000000" draw:stroke-linejoin="round" svg:stroke-opacity="100.0%" svg:stroke-width="0.33072916mm"/>
    </style:style>
    <style:style style:family="graphic" style:name="style-36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14733.983 1339.453 L 14733.983 6323.5415 L 14957.226 6323.5415 L 14957.226 3819.9216 L 16073.437 3819.9216 L 16073.437 12253.515 L 14957.226 12253.515 L 14957.226 9749.8955 L 14733.983 9749.8955 L 14733.983 14733.983 L 9749.8955 14733.983 L 9749.8955 14957.226 L 12253.515 14957.226 L 12253.515 16073.437 L 3819.9216 16073.437 L 3819.9216 14957.226 L 6323.5415 14957.226 L 6323.5415 14733.983 L 1339.453 14733.983 L 1339.453 9749.8955 L 1116.2109 9749.8955 L 1116.2109 12253.515 L 0.0 12253.515 L 0.0 3819.9216 L 1116.2109 3819.9216 L 1116.2109 6323.5415 L 1339.453 6323.5415 L 1339.453 1339.453 L 6323.5415 1339.453 L 6323.5415 1116.2109 L 3819.9216 1116.2109 L 3819.9216 0.0 L 12253.515 0.0 L 12253.515 1116.2109 L 9749.8955 1116.2109 L 9749.8955 1339.453 L 14733.983 1339.453 z" svg:height="160.73436mm" draw:style-name="style-2" svg:viewBox="0.0 0.0 16073.437 16073.437" svg:width="160.73436mm" svg:x="2.1497395mm" svg:y="2.4804685mm"/>
            <draw:path svg:d="M 14287.499 1339.453 L 14287.499 6323.5415 L 14957.226 6323.5415 L 14957.226 3819.9216 L 15626.952 3819.9216 L 15626.952 11807.03 L 14957.226 11807.03 L 14957.226 9303.411 L 14287.499 9303.411 L 14287.499 14287.499 L 9303.411 14287.499 L 9303.411 14957.226 L 11807.03 14957.226 L 11807.03 15626.952 L 3819.9216 15626.952 L 3819.9216 14957.226 L 6323.5415 14957.226 L 6323.5415 14287.499 L 1339.453 14287.499 L 1339.453 9303.411 L 669.7265 9303.411 L 669.7265 11807.03 L 0.0 11807.03 L 0.0 3819.9216 L 669.7265 3819.9216 L 669.7265 6323.5415 L 1339.453 6323.5415 L 1339.453 1339.453 L 6323.5415 1339.453 L 6323.5415 669.7265 L 3819.9216 669.7265 L 3819.9216 0.0 L 11807.03 0.0 L 11807.03 669.7265 L 9303.411 669.7265 L 9303.411 1339.453 L 14287.499 1339.453 z" svg:height="156.26952mm" draw:style-name="style-3" svg:viewBox="0.0 0.0 15626.952 15626.952" svg:width="156.26952mm" svg:x="4.382161mm" svg:y="4.71289mm"/>
            <draw:path svg:d="M 13841.015 1339.453 L 13841.015 6323.5415 L 14957.226 6323.5415 L 14957.226 3819.9216 L 15180.468 3819.9216 L 15180.468 11360.546 L 14957.226 11360.546 L 14957.226 8856.927 L 13841.015 8856.927 L 13841.015 13841.015 L 8856.927 13841.015 L 8856.927 14957.226 L 11360.546 14957.226 L 11360.546 15180.468 L 3819.9216 15180.468 L 3819.9216 14957.226 L 6323.5415 14957.226 L 6323.5415 13841.015 L 1339.453 13841.015 L 1339.453 8856.927 L 223.24217 8856.927 L 223.24217 11360.546 L 0.0 11360.546 L 0.0 3819.9216 L 223.24217 3819.9216 L 223.24217 6323.5415 L 1339.453 6323.5415 L 1339.453 1339.453 L 6323.5415 1339.453 L 6323.5415 223.24217 L 3819.9216 223.24217 L 3819.9216 0.0 L 11360.546 0.0 L 11360.546 223.24217 L 8856.927 223.24217 L 8856.927 1339.453 L 13841.015 1339.453 z" svg:height="151.80467mm" draw:style-name="style-4" svg:viewBox="0.0 0.0 15180.468 15180.468" svg:width="151.80467mm" svg:x="6.614583mm" svg:y="6.945312mm"/>
            <draw:path svg:d="M 12055.077 6027.5386 C 12055.077 2698.6208 9356.457 0.0 6027.5386 0.0 C 2698.6208 0.0 0.0 2698.6208 0.0 6027.5386 C 0.0 9356.457 2698.6208 12055.077 6027.5386 12055.077 C 9356.457 12055.077 12055.077 9356.457 12055.077 6027.5386 z" svg:height="120.55077mm" draw:style-name="style-5" svg:viewBox="0.0 0.0 12055.077 12055.077" svg:width="120.55077mm" svg:x="22.241535mm" svg:y="22.572266mm"/>
            <draw:path svg:d="M 11608.593 5804.2964 C 11608.593 2598.672 9009.921 -9.094947E-13 5804.2964 -9.094947E-13 C 2598.672 -9.094947E-13 -9.094947E-13 2598.672 -9.094947E-13 5804.2964 C -9.094947E-13 9009.921 2598.672 11608.593 5804.2964 11608.593 C 9009.921 11608.593 11608.593 9009.921 11608.593 5804.2964 z" svg:height="116.08593mm" draw:style-name="style-6" svg:viewBox="0.0 0.0 11608.593 11608.593" svg:width="116.08593mm" svg:x="24.473957mm" svg:y="24.804686mm"/>
            <draw:path svg:d="M 11162.108 5581.054 C 11162.108 2498.7231 8663.386 0.0 5581.054 0.0 C 2498.7231 0.0 0.0 2498.7231 0.0 5581.054 C 0.0 8663.386 2498.7231 11162.108 5581.054 11162.108 C 8663.386 11162.108 11162.108 8663.386 11162.108 5581.054 z" svg:height="111.621086mm" draw:style-name="style-7" svg:viewBox="0.0 0.0 11162.108 11162.108" svg:width="111.621086mm" svg:x="26.706379mm" svg:y="27.037107mm"/>
            <draw:path svg:d="M 10715.624 5357.812 C 10715.624 2398.7742 8316.851 9.094947E-13 5357.812 9.094947E-13 C 2398.7742 9.094947E-13 9.094947E-13 2398.7742 9.094947E-13 5357.812 C 9.094947E-13 8316.851 2398.7742 10715.624 5357.812 10715.624 C 8316.851 10715.624 10715.624 8316.851 10715.624 5357.812 z" svg:height="107.15624mm" draw:style-name="style-8" svg:viewBox="0.0 0.0 10715.624 10715.624" svg:width="107.15624mm" svg:x="28.9388mm" svg:y="29.26953mm"/>
            <draw:path svg:d="M 978.75964 882.60114 C 343.26392 882.60114 1119.3196 -117.85456 0.0 11.552912 C 114.38901 586.6187 114.38901 1178.5835 0.0 1753.6493 C 1119.3196 1883.0568 343.26392 882.60114 978.75964 882.60114 z" svg:height="17.652016mm" draw:style-name="style-9" svg:viewBox="0.0 0.0 978.75964 1765.2017" svg:width="9.787597mm" svg:x="126.30745mm" svg:y="74.02164mm"/>
            <draw:path svg:d="M 1237.5916 573.1077 C 650.4698 816.30145 984.59503 -404.98294 0.0 142.91884 C 325.74963 630.43506 552.28455 1177.3401 666.67035 1752.4066 C 1750.309 1443.619 650.4698 816.30145 1237.5916 573.1077 z" svg:height="17.524067mm" draw:style-name="style-10" svg:viewBox="0.0 0.0 1237.5916 1752.4066" svg:width="12.375916mm" svg:x="119.64076mm" svg:y="56.613136mm"/>
            <draw:path svg:d="M 1308.012 246.93784 C 858.6483 696.3015 699.9734 -559.8822 0.0 323.10162 C 487.51785 648.8488 906.10095 1067.432 1231.8481 1554.9502 C 2114.832 854.976 858.6483 696.3015 1308.012 246.93784 z" svg:height="15.549501mm" draw:style-name="style-11" svg:viewBox="0.0 0.0 1554.9497 1554.9501" svg:width="15.549498mm" svg:x="107.32227mm" svg:y="42.492805mm"/>
            <draw:path svg:d="M 1179.299 0.0 C 936.1056 587.12195 308.78766 -512.7178 0.0 570.9214 C 575.0666 685.3072 1121.9712 911.8421 1609.4883 1237.5918 C 2157.39 252.9971 936.1056 587.12195 1179.299 0.0 z" svg:height="12.375917mm" draw:style-name="style-12" svg:viewBox="0.0 0.0 1752.4071 1237.5918" svg:width="17.52407mm" svg:x="91.22737mm" svg:y="33.347897mm"/>
            <draw:path svg:d="M 882.60114 0.0 C 882.60114 635.49615 -117.85456 -140.55989 11.552912 978.75964 C 586.6187 864.37067 1178.5835 864.37067 1753.6493 978.75964 C 1883.0568 -140.55989 882.60114 635.49615 882.60114 0.0 z" svg:height="9.787597mm" draw:style-name="style-13" svg:viewBox="0.0 0.0 1765.2017 978.75964" svg:width="17.652016mm" svg:x="73.69091mm" svg:y="29.26953mm"/>
            <draw:path svg:d="M 573.1077 0.0 C 816.30145 587.12195 -404.98294 252.9971 142.91884 1237.5918 C 630.43506 911.8421 1177.3401 685.3072 1752.4066 570.9214 C 1443.619 -512.7178 816.30145 587.12195 573.1077 0.0 z" svg:height="12.375917mm" draw:style-name="style-14" svg:viewBox="0.0 0.0 1752.4066 1237.5918" svg:width="17.524067mm" svg:x="56.282406mm" svg:y="33.347897mm"/>
            <draw:path svg:d="M 246.93784 246.93784 C 696.3015 696.3015 -559.8822 854.976 323.10162 1554.9502 C 648.8488 1067.432 1067.432 648.8488 1554.9502 323.10162 C 854.976 -559.8822 696.3015 696.3015 246.93784 246.93784 z" svg:height="15.549501mm" draw:style-name="style-15" svg:viewBox="0.0 0.0 1554.9501 1554.9501" svg:width="15.549501mm" svg:x="42.162075mm" svg:y="42.492805mm"/>
            <draw:path svg:d="M 0.0 573.1077 C 587.12195 816.30145 -512.7178 1443.619 570.9214 1752.4066 C 685.3072 1177.3401 911.8421 630.43506 1237.5918 142.91884 C 252.9971 -404.98294 587.12195 816.30145 0.0 573.1077 z" svg:height="17.524067mm" draw:style-name="style-16" svg:viewBox="0.0 0.0 1237.5918 1752.4066" svg:width="12.375917mm" svg:x="33.017166mm" svg:y="56.613136mm"/>
            <draw:path svg:d="M 0.0 882.60114 C 635.49615 882.60114 -140.55989 1883.0568 978.75964 1753.6493 C 864.37067 1178.5835 864.37067 586.6187 978.75964 11.552912 C -140.55989 -117.85456 635.49615 882.60114 0.0 882.60114 z" svg:height="17.652016mm" draw:style-name="style-17" svg:viewBox="0.0 0.0 978.75964 1765.2017" svg:width="9.787597mm" svg:x="28.9388mm" svg:y="74.02164mm"/>
            <draw:path svg:d="M 0.0 1179.299 C 587.12195 936.1056 252.9971 2157.39 1237.5918 1609.4883 C 911.8421 1121.9712 685.3072 575.0666 570.9214 0.0 C -512.7178 308.78766 587.12195 936.1056 0.0 1179.299 z" svg:height="17.52407mm" draw:style-name="style-18" svg:viewBox="0.0 0.0 1237.5918 1752.4071" svg:width="12.375917mm" svg:x="33.017166mm" svg:y="91.558105mm"/>
            <draw:path svg:d="M 246.93784 1308.012 C 696.3015 858.6483 854.976 2114.832 1554.9502 1231.8481 C 1067.432 906.10095 648.8488 487.51785 323.10162 0.0 C -559.8822 699.9734 696.3015 858.6483 246.93784 1308.012 z" svg:height="15.549498mm" draw:style-name="style-19" svg:viewBox="0.0 0.0 1554.9501 1554.9497" svg:width="15.549501mm" svg:x="42.162075mm" svg:y="107.653mm"/>
            <draw:path svg:d="M 573.1077 1237.5916 C 816.30145 650.4698 1443.619 1750.309 1752.4066 666.67035 C 1177.3401 552.28455 630.43506 325.74963 142.91884 0.0 C -404.98294 984.59503 816.30145 650.4698 573.1077 1237.5916 z" svg:height="12.375916mm" draw:style-name="style-20" svg:viewBox="0.0 0.0 1752.4066 1237.5916" svg:width="17.524067mm" svg:x="56.282406mm" svg:y="119.97149mm"/>
            <draw:path svg:d="M 882.60114 978.75964 C 882.60114 343.26392 1883.0568 1119.3196 1753.6493 0.0 C 1178.5835 114.38901 586.6187 114.38901 11.552912 0.0 C -117.85456 1119.3196 882.60114 343.26392 882.60114 978.75964 z" svg:height="9.787597mm" draw:style-name="style-21" svg:viewBox="0.0 0.0 1765.2017 978.75964" svg:width="17.652016mm" svg:x="73.69091mm" svg:y="126.638176mm"/>
            <draw:path svg:d="M 1179.299 1237.5916 C 936.1056 650.4698 2157.39 984.59503 1609.4883 0.0 C 1121.9712 325.74963 575.0666 552.28455 0.0 666.67035 C 308.78766 1750.309 936.1056 650.4698 1179.299 1237.5916 z" svg:height="12.375916mm" draw:style-name="style-22" svg:viewBox="0.0 0.0 1752.4071 1237.5916" svg:width="17.52407mm" svg:x="91.22737mm" svg:y="119.97149mm"/>
            <draw:path svg:d="M 1308.012 1308.012 C 858.6483 858.6483 2114.832 699.9734 1231.8481 0.0 C 906.10095 487.51785 487.51785 906.10095 0.0 1231.8481 C 699.9734 2114.832 858.6483 858.6483 1308.012 1308.012 z" svg:height="15.549498mm" draw:style-name="style-23" svg:viewBox="0.0 0.0 1554.9497 1554.9497" svg:width="15.549498mm" svg:x="107.32227mm" svg:y="107.653mm"/>
            <draw:path svg:d="M 1237.5916 1179.299 C 650.4698 936.1056 1750.309 308.78766 666.67035 0.0 C 552.28455 575.0666 325.74963 1121.9712 0.0 1609.4883 C 984.59503 2157.39 650.4698 936.1056 1237.5916 1179.299 z" svg:height="17.52407mm" draw:style-name="style-24" svg:viewBox="0.0 0.0 1237.5916 1752.4071" svg:width="12.375916mm" svg:x="119.64076mm" svg:y="91.558105mm"/>
            <draw:path svg:d="M 8929.6875 4464.8438 C 8929.6875 1998.9785 6930.7085 0.0 4464.8438 0.0 C 1998.9785 0.0 0.0 1998.9785 0.0 4464.8438 C 0.0 6930.7085 1998.9785 8929.6875 4464.8438 8929.6875 C 6930.7085 8929.6875 8929.6875 6930.7085 8929.6875 4464.8438 z" svg:height="89.296875mm" draw:style-name="style-25" svg:viewBox="0.0 0.0 8929.6875 8929.6875" svg:width="89.296875mm" svg:x="37.86849mm" svg:y="38.199215mm"/>
            <draw:path svg:d="M 1409.3035 1330.9321 C 585.51495 1330.9321 1403.1992 -347.3488 0.0 65.28832 C 335.66748 875.6668 335.66748 1786.1974 0.0 2596.5767 C 1403.1992 3009.213 585.51495 1330.9321 1409.3035 1330.9321 z" svg:height="26.618645mm" draw:style-name="style-26" svg:viewBox="0.0 0.0 1409.3035 2661.8645" svg:width="14.093035mm" svg:x="113.07233mm" svg:y="69.53833mm"/>
            <draw:path svg:d="M 1891.4736 378.32718 C 1308.9672 960.834 700.43365 -804.0808 0.0 479.9093 C 810.37683 815.58167 1454.2191 1459.424 1789.8915 2269.8008 C 3073.882 1569.3672 1308.9672 960.834 1891.4736 378.32718 z" svg:height="22.69801mm" draw:style-name="style-27" svg:viewBox="0.0 0.0 2269.8013 2269.801" svg:width="22.698011mm" svg:x="95.17341mm" svg:y="47.493156mm"/>
            <draw:path svg:d="M 1330.9321 0.0 C 1330.9321 823.7885 -347.3488 6.1038747 65.28832 1409.303 C 875.6668 1073.636 1786.1974 1073.636 2596.5767 1409.303 C 3009.213 6.1038747 1330.9321 823.7885 1330.9321 0.0 z" svg:height="14.09303mm" draw:style-name="style-28" svg:viewBox="0.0 0.0 2661.8645 1409.303" svg:width="26.618645mm" svg:x="69.2076mm" svg:y="38.199215mm"/>
            <draw:path svg:d="M 378.32718 378.32718 C 960.834 960.834 -804.0808 1569.3672 479.9093 2269.8008 C 815.58167 1459.424 1459.424 815.58167 2269.8008 479.9093 C 1569.3672 -804.0808 960.834 960.834 378.32718 378.32718 z" svg:height="22.69801mm" draw:style-name="style-29" svg:viewBox="0.0 0.0 2269.801 2269.801" svg:width="22.69801mm" svg:x="47.16243mm" svg:y="47.493156mm"/>
            <draw:path svg:d="M 0.0 1330.9321 C 823.7885 1330.9321 6.1038747 3009.213 1409.303 2596.5767 C 1073.636 1786.1974 1073.636 875.6668 1409.303 65.28832 C 6.1038747 -347.3488 823.7885 1330.9321 0.0 1330.9321 z" svg:height="26.618645mm" draw:style-name="style-30" svg:viewBox="0.0 0.0 1409.303 2661.8645" svg:width="14.09303mm" svg:x="37.86849mm" svg:y="69.53833mm"/>
            <draw:path svg:d="M 378.32718 1891.4736 C 960.834 1308.9672 1569.3672 3073.882 2269.8008 1789.8915 C 1459.424 1454.2191 815.58167 810.37683 479.9093 0.0 C -804.0808 700.43365 960.834 1308.9672 378.32718 1891.4736 z" svg:height="22.698011mm" draw:style-name="style-31" svg:viewBox="0.0 0.0 2269.801 2269.8013" svg:width="22.69801mm" svg:x="47.16243mm" svg:y="95.504135mm"/>
            <draw:path svg:d="M 1330.9321 1409.3035 C 1330.9321 585.51495 3009.213 1403.1992 2596.5767 0.0 C 1786.1974 335.66748 875.6668 335.66748 65.28832 0.0 C -347.3488 1403.1992 1330.9321 585.51495 1330.9321 1409.3035 z" svg:height="14.093035mm" draw:style-name="style-32" svg:viewBox="0.0 0.0 2661.8645 1409.3035" svg:width="26.618645mm" svg:x="69.2076mm" svg:y="113.40305mm"/>
            <draw:path svg:d="M 1891.4736 1891.4736 C 1308.9672 1308.9672 3073.882 700.43365 1789.8915 0.0 C 1454.2191 810.37683 810.37683 1454.2191 0.0 1789.8915 C 700.43365 3073.882 1308.9672 1308.9672 1891.4736 1891.4736 z" svg:height="22.698011mm" draw:style-name="style-33" svg:viewBox="0.0 0.0 2269.8013 2269.8013" svg:width="22.698011mm" svg:x="95.17341mm" svg:y="95.504135mm"/>
            <draw:path svg:d="M 6614.583 3307.2915 C 6614.583 1480.7247 5133.8584 0.0 3307.2915 0.0 C 1480.7247 0.0 0.0 1480.7247 0.0 3307.2915 C 0.0 5133.8584 1480.7247 6614.583 3307.2915 6614.583 C 5133.8584 6614.583 6614.583 5133.8584 6614.583 3307.2915 z" svg:height="66.14583mm" draw:style-name="style-34" svg:viewBox="0.0 0.0 6614.583 6614.583" svg:width="66.14583mm" svg:x="49.444008mm" svg:y="49.77474mm"/>
            <draw:path svg:d="M 3174.9998 6614.583 L 16.536457 2331.6404 L 6333.4634 2331.6404 L 3174.9998 6614.583 z M 3174.9998 0.0 L 0.0 4236.6406 L 6349.9995 4236.6406 L 3174.9998 0.0 z M 3174.9998 5810.911 L 1061.6406 1590.8073 L 5288.359 1590.8073 L 3174.9998 5810.911 z M 3174.9998 826.8229 L 992.18744 5073.3853 L 5357.812 5073.3853 L 3174.9998 826.8229 z M 3174.9998 3690.9373 L 1551.1198 826.8229 L 4798.88 826.8229 L 3174.9998 3690.9373 z M 3174.9998 2331.6404 L 1733.0208 5810.911 L 4616.979 5810.911 L 3174.9998 2331.6404 z M 3174.9998 5073.3853 L 2210.9243 2702.0571 L 4139.075 2702.0571 L 3174.9998 5073.3853 z M 3174.9998 1590.8073 L 2113.3594 3690.9373 L 4236.6406 3690.9373 L 3174.9998 1590.8073 z M 3174.9998 4236.6406 L 2404.401 3115.4685 L 3945.5986 3115.4685 L 3174.9998 4236.6406 z M 6494.0947 6614.583 z" svg:height="66.14583mm" draw:style-name="style-35" svg:viewBox="0.0 0.0 6494.094 6614.583" svg:width="64.94094mm" svg:x="50.766926mm" svg:y="49.77474mm"/>
            <draw:path svg:d="M 132.29166 66.14583 C 132.29166 29.614498 102.67716 0.0 66.14583 0.0 C 29.614498 0.0 0.0 29.614498 0.0 66.14583 C 0.0 102.67716 29.614498 132.29166 66.14583 132.29166 C 102.67716 132.29166 132.29166 102.67716 132.29166 66.14583 z" svg:height="1.3229166mm" draw:style-name="style-36" svg:viewBox="0.0 0.0 132.29166 132.29166" svg:width="1.3229166mm" svg:x="81.85546mm" svg:y="82.18619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29.289349%" draw:cx="48.89057%" draw:cy="50.0%" draw:display-name="gradient-1" draw:end-color="#7e2d8d" draw:name="gradient-1" draw:start-color="#cf2ed7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76.38889mm" fo:page-width="176.3888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