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4.93067mm" fo:page-width="25.5942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svg2">
          <draw:g draw:id="g3176">
            <draw:path svg:d="M 741.045 1222.0575 L 684.8475 1874.5198 L 504.82498 2273.6172 L 382.90497 3137.5083 L 162.87749 3397.5408 L 203.83499 3756.6335 L 415.28998 4123.3193 L 399.09747 4547.208 L 48.577496 4701.513 L 57.149998 4937.7334 L 447.675 4889.156 L 447.675 5076.7983 L 391.47748 5223.457 L 561.975 5467.323 L 847.725 5492.0884 L 1026.7949 5313.018 L 904.875 5052.06 L 953.45245 4685.321 L 1279.2074 4513.897 L 1377.315 4327.1807 L 1694.4711 4318.6084 L 1726.8824 4962.498 L 1882.1399 5288.28 L 2044.9908 5492.0884 L 2452.661 5483.5156 L 2533.6233 5198.7183 L 2200.2485 5116.803 L 2166.911 4962.498 L 2533.597 4913.921 L 2558.3884 4693.8936 L 2452.661 4547.235 L 2468.8535 3487.1023 L 2207.8684 3088.005 L 2110.7134 1898.3324 L 1914.4984 1719.2625 L 1946.8833 1189.6724 L 2313.596 978.21747 L 1987.841 284.7975 L 1662.1124 195.26248 L 1311.5924 0.0 L 765.81 16.1925 L 635.31744 203.83499 L 105.727486 236.21999 L 0.0 578.1675 L 227.64748 962.0249 L 741.045 1222.0575 z" svg:height="54.920883mm" draw:style-name="style-2" svg:viewBox="0.0 0.0 2558.3884 5492.0884" svg:width="25.583883mm" svg:x="0.0052916664mm" svg:y="0.0047624996mm"/>
            <draw:path svg:d="M 61.912495 660.08246 L 374.3325 902.01746 L 656.27246 963.92993 L 347.66245 787.71747 L 0.0 488.63248 L 97.15498 466.72498 L 258.1275 205.73999 L 606.7425 175.25998 L 718.185 3.8100011 L 1228.725 0.0 L 1535.4299 197.16748 L 1321.1174 576.2625 L 1220.1525 1245.87 L 1413.51 1364.9325 L 1823.0848 1166.8124 L 1783.0798 1703.07 L 1950.72 1862.1375 L 2021.2048 2658.4275 L 2046.9222 3087.026 L 2320.2898 3482.3398 L 2298.3823 4266.2207 L 2302.1924 4530.09 L 2390.8013 4649.1523 L 2404.1365 4794.885 L 2086.9539 4843.4624 L 2060.284 4160.493 L 2100.2888 3614.7373 L 1981.2264 3896.6775 L 2007.8962 4486.248 L 2078.3813 5104.3945 L 2364.158 5179.6943 L 2320.3428 5377.7617 L 2003.1603 5391.0967 L 1704.0223 4928.2085 L 1650.6559 4215.7383 L 1259.1785 4219.5747 L 1104.8735 4452.9375 L 854.36597 4554.8545 L 841.031 3846.2214 L 814.361 3651.9111 L 770.5724 4162.425 L 810.57745 4625.34 L 757.2375 4998.6934 L 867.7274 5223.483 L 753.4274 5386.361 L 533.39996 5381.5986 L 365.75995 5166.36 L 405.76498 5065.395 L 396.23996 4602.48 L 387.66748 4034.7632 L 405.76498 3339.465 L 343.85248 3334.7024 L 339.08997 3955.7056 L 172.40248 3673.8188 L 132.39748 3352.8 L 343.85248 3102.2659 L 418.1475 2600.325 L 471.48746 2219.325 L 656.27246 1819.2749 L 708.66 1127.76 L 184.78499 903.9225 L 61.912495 660.08246 z" svg:height="53.910965mm" draw:style-name="style-3" svg:viewBox="0.0 0.0 2404.1365 5391.0967" svg:width="24.041365mm" svg:x="0.9196916mm" svg:y="0.49053746mm"/>
            <draw:path svg:d="M 154.30492 0.0 L 374.33246 241.93498 L 198.11996 184.78499 L 79.057465 215.265 L 0.0 127.63499 L 48.577457 12.382498 L 154.30492 0.0 z" svg:height="2.4193497mm" draw:style-name="style-4" svg:viewBox="0.0 0.0 374.33246 241.93497" svg:width="3.7433245mm" svg:x="8.892117mm" svg:y="1.7383125mm"/>
            <draw:path svg:d="M 307.65744 0.0 L 576.2361 92.39249 L 854.39233 731.51996 L 132.39754 1112.5199 L 0.0 1025.8425 L 100.9385 365.75998 L 307.65744 0.0 z" svg:height="11.125198mm" draw:style-name="style-5" svg:viewBox="0.0 0.0 854.39233 1112.5199" svg:width="8.543923mm" svg:x="13.778441mm" svg:y="2.4812624mm"/>
            <draw:path svg:d="M 299.085 0.0 L 0.0 122.89866 L 13.334998 303.87396 L 312.41998 260.0588 L 299.085 0.0 z" svg:height="3.0387397mm" draw:style-name="style-6" svg:viewBox="0.0 0.0 312.41998 303.87396" svg:width="3.1241996mm" svg:x="0.96731657mm" svg:y="45.99146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4.93067mm" fo:page-width="25.5942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