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4c4c4c" draw:stroke-linejoin="round" svg:stroke-opacity="100.0%" svg:stroke-width="0.7730118mm"/>
    </style:style>
    <style:style style:family="graphic" style:name="style-3">
      <style:graphic-properties draw:fill="solid" draw:fill-color="#bfbfbf" draw:opacity="100.0%" draw:stroke="none"/>
    </style:style>
    <style:style style:family="graphic" style:name="style-4">
      <style:graphic-properties draw:fill="solid" draw:fill-color="#7f7f7f" draw:opacity="100.0%" draw:stroke="none"/>
    </style:style>
    <style:style style:family="graphic" style:name="style-5">
      <style:graphic-properties draw:fill="solid" draw:fill-color="#cccccc" draw:opacity="100.0%" draw:stroke="none"/>
    </style:style>
    <style:style style:family="graphic" style:name="style-6">
      <style:graphic-properties draw:fill="solid" draw:fill-color="#333333" draw:opacity="100.0%" draw:stroke="solid" svg:stroke-color="#333333" draw:stroke-linejoin="round" svg:stroke-opacity="100.0%" svg:stroke-width="0.33072916mm"/>
    </style:style>
    <style:style style:family="graphic" style:name="style-7">
      <style:graphic-properties draw:fill="none" draw:stroke="solid" svg:stroke-color="#333333" draw:stroke-linejoin="round" svg:stroke-opacity="100.0%" svg:stroke-width="0.6614583mm"/>
    </style:style>
    <style:style style:family="graphic" style:name="style-8">
      <style:graphic-properties draw:fill="none" draw:stroke="solid" svg:stroke-color="#333333" draw:stroke-linejoin="miter" svg:stroke-opacity="100.0%" svg:stroke-width="0.49609372mm"/>
    </style:style>
    <style:style style:family="graphic" style:name="style-9">
      <style:graphic-properties draw:fill="none" draw:stroke="solid" svg:stroke-color="#333333" draw:stroke-linejoin="miter" svg:stroke-opacity="100.0%" svg:stroke-width="0.49609372mm"/>
    </style:style>
  </office:automatic-styles>
  <office:body>
    <office:drawing>
      <draw:page draw:master-page-name="Default" draw:name="page1" draw:style-name="DP1">
        <draw:g draw:id="svg1">
          <draw:path svg:d="M 258.55817 1.062912 C 174.39009 -5.0756702 102.29963 15.238207 55.159737 65.5551 C -70.54665 199.73347 25.81297 495.69073 270.96048 725.35974 C 441.5493 885.1776 638.4557 969.4328 785.2444 961.8311 C 810.8219 1110.9795 901.3048 1317.3701 944.82117 1395.9131 C 982.54456 1492.6327 1069.2484 1149.7476 1454.971 875.0147 C 1457.661 869.1653 1450.5996 862.09296 1435.954 854.3441 C 1370.3933 819.65704 1158.6165 777.24066 996.0842 771.6618 C 1010.8 621.179 910.7306 411.7488 726.5399 239.1879 C 573.3227 95.64477 398.83832 11.293874 258.55817 1.062912 z M 304.86023 134.1814 C 351.7217 134.1814 390.02298 172.48267 390.02298 219.34415 C 390.02304 266.20563 351.7217 303.68008 304.86023 303.68008 C 257.99875 303.68008 220.5243 266.20563 220.5243 219.34415 C 220.5243 172.48267 257.99875 134.1814 304.86023 134.1814 z" svg:height="14.126229mm" draw:style-name="style-2" svg:viewBox="0.0 0.0 1455.5332 1412.6229" svg:width="14.555332mm" svg:x="0.7860769mm" svg:y="0.89060783mm"/>
          <draw:path svg:d="M 242.98384 428.9365 L 333.1147 56.891144 L 87.32443 0.0 L 0.0 369.69614 L 242.98384 428.9365 z" svg:height="4.2893653mm" draw:style-name="style-3" svg:viewBox="0.0 0.0 333.1147 428.93652" svg:width="3.331147mm" svg:x="7.085811mm" svg:y="1.6356641mm"/>
          <draw:path svg:d="M 93.559975 0.0 L 0.0 370.80075 L 257.53473 431.9499 L 349.6394 59.615574 L 93.559975 0.0 z" svg:height="4.319499mm" draw:style-name="style-4" svg:viewBox="0.0 0.0 349.6394 431.9499" svg:width="3.496394mm" svg:x="9.469607mm" svg:y="2.2093384mm"/>
          <draw:path svg:d="M 237.8223 432.37747 L 322.79178 59.121647 L 82.96994 0.0 L 0.0 374.34763 L 237.8223 432.37747 z" svg:height="4.323775mm" draw:style-name="style-5" svg:viewBox="0.0 0.0 322.79178 432.3775" svg:width="3.2279177mm" svg:x="12.085931mm" svg:y="2.790567mm"/>
          <draw:path svg:d="M 38.49995 772.9795 L 0.0 763.73444 L 176.50084 0.0 L 215.94843 8.530686 L 38.49995 772.9795 z" svg:height="7.729795mm" draw:style-name="style-6" svg:viewBox="0.0 0.0 215.94843 772.9795" svg:width="2.1594844mm" svg:x="6.089542mm" svg:y="0.65843236mm"/>
          <draw:path svg:d="M 104.61767 0.5641133 C 93.575264 -2.0598912 82.57303 4.717392 79.949036 15.759797 L 0.56415117 358.82028 C -2.0598912 369.86267 4.7173414 380.8649 15.759797 383.48895 L 725.82245 554.89954 C 736.86487 557.52356 747.86707 550.7463 750.4912 539.70386 L 829.8761 196.64342 C 832.50006 185.60095 825.7229 174.59874 814.68036 171.9747 L 104.61767 0.5641133 z" svg:height="5.5546365mm" draw:style-name="style-7" svg:viewBox="0.0 0.0 830.4402 555.4636" svg:width="8.304401mm" svg:x="7.0080175mm" svg:y="1.6228192mm"/>
          <draw:path svg:d="M 84.16455 0.0 L 0.0 360.22437" svg:height="3.6022437mm" draw:style-name="style-8" svg:viewBox="0.0 0.0 84.16455 360.22437" svg:width="0.84164554mm" svg:x="9.561096mm" svg:y="2.274004mm"/>
          <draw:path svg:d="M 84.16455 0.0 L 0.0 360.22437" svg:height="3.602244mm" draw:style-name="style-9" svg:viewBox="0.0 0.0 84.16455 360.22437" svg:width="0.84164554mm" svg:x="12.018702mm" svg:y="2.98098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