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32457mm" fo:page-width="189.4496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9927d" draw:opacity="100.0%" draw:stroke="solid" svg:stroke-color="#c9927d" draw:stroke-linejoin="miter" svg:stroke-opacity="100.0%" svg:stroke-width="0.26458332mm"/>
    </style:style>
    <style:style style:family="graphic" style:name="style-3">
      <style:graphic-properties draw:fill="solid" draw:fill-color="#141c1e" draw:opacity="100.0%" draw:stroke="solid" svg:stroke-color="#141c1e" draw:stroke-linejoin="miter" svg:stroke-opacity="100.0%" svg:stroke-width="0.26458332mm"/>
    </style:style>
    <style:style style:family="graphic" style:name="style-4">
      <style:graphic-properties draw:fill="solid" draw:fill-color="#b97f5c" draw:opacity="100.0%" draw:stroke="solid" svg:stroke-color="#b97f5c" draw:stroke-linejoin="miter" svg:stroke-opacity="100.0%" svg:stroke-width="0.26458332mm"/>
    </style:style>
    <style:style style:family="graphic" style:name="style-5">
      <style:graphic-properties draw:fill="solid" draw:fill-color="#1e2627" draw:opacity="100.0%" draw:stroke="solid" svg:stroke-color="#1e2627" draw:stroke-linejoin="miter" svg:stroke-opacity="100.0%" svg:stroke-width="0.26458332mm"/>
    </style:style>
    <style:style style:family="graphic" style:name="style-6">
      <style:graphic-properties draw:fill="solid" draw:fill-color="#41493c" draw:opacity="100.0%" draw:stroke="solid" svg:stroke-color="#41493c" draw:stroke-linejoin="miter" svg:stroke-opacity="100.0%" svg:stroke-width="0.26458332mm"/>
    </style:style>
    <style:style style:family="graphic" style:name="style-7">
      <style:graphic-properties draw:fill="solid" draw:fill-color="#9a3741" draw:opacity="100.0%" draw:stroke="solid" svg:stroke-color="#9a3741" draw:stroke-linejoin="miter" svg:stroke-opacity="100.0%" svg:stroke-width="0.26458332mm"/>
    </style:style>
    <style:style style:family="graphic" style:name="style-8">
      <style:graphic-properties draw:fill="solid" draw:fill-color="#9f333a" draw:opacity="100.0%" draw:stroke="solid" svg:stroke-color="#9f333a" draw:stroke-linejoin="miter" svg:stroke-opacity="100.0%" svg:stroke-width="0.26458332mm"/>
    </style:style>
    <style:style style:family="graphic" style:name="style-9">
      <style:graphic-properties draw:fill="solid" draw:fill-color="#6a4337" draw:opacity="100.0%" draw:stroke="solid" svg:stroke-color="#6a4337" draw:stroke-linejoin="miter" svg:stroke-opacity="100.0%" svg:stroke-width="0.26458332mm"/>
    </style:style>
    <style:style style:family="graphic" style:name="style-10">
      <style:graphic-properties draw:fill="solid" draw:fill-color="#ceb09e" draw:opacity="100.0%" draw:stroke="solid" svg:stroke-color="#ceb09e" draw:stroke-linejoin="miter" svg:stroke-opacity="100.0%" svg:stroke-width="0.26458332mm"/>
    </style:style>
    <style:style style:family="graphic" style:name="style-11">
      <style:graphic-properties draw:fill="solid" draw:fill-color="#6e5342" draw:opacity="100.0%" draw:stroke="solid" svg:stroke-color="#6e5342" draw:stroke-linejoin="miter" svg:stroke-opacity="100.0%" svg:stroke-width="0.26458332mm"/>
    </style:style>
    <style:style style:family="graphic" style:name="style-12">
      <style:graphic-properties draw:fill="solid" draw:fill-color="#281e1c" draw:opacity="100.0%" draw:stroke="solid" svg:stroke-color="#281e1c" draw:stroke-linejoin="miter" svg:stroke-opacity="100.0%" svg:stroke-width="0.26458332mm"/>
    </style:style>
    <style:style style:family="graphic" style:name="style-13">
      <style:graphic-properties draw:fill="solid" draw:fill-color="#be7b69" draw:opacity="100.0%" draw:stroke="solid" svg:stroke-color="#be7b69" draw:stroke-linejoin="miter" svg:stroke-opacity="100.0%" svg:stroke-width="0.26458332mm"/>
    </style:style>
    <style:style style:family="graphic" style:name="style-14">
      <style:graphic-properties draw:fill="solid" draw:fill-color="#cb977b" draw:opacity="100.0%" draw:stroke="solid" svg:stroke-color="#cb977b" draw:stroke-linejoin="miter" svg:stroke-opacity="100.0%" svg:stroke-width="0.26458332mm"/>
    </style:style>
    <style:style style:family="graphic" style:name="style-15">
      <style:graphic-properties draw:fill="solid" draw:fill-color="#bd766d" draw:opacity="100.0%" draw:stroke="solid" svg:stroke-color="#bd766d" draw:stroke-linejoin="miter" svg:stroke-opacity="100.0%" svg:stroke-width="0.26458332mm"/>
    </style:style>
    <style:style style:family="graphic" style:name="style-16">
      <style:graphic-properties draw:fill="solid" draw:fill-color="#3b4140" draw:opacity="100.0%" draw:stroke="solid" svg:stroke-color="#3b4140" draw:stroke-linejoin="miter" svg:stroke-opacity="100.0%" svg:stroke-width="0.26458332mm"/>
    </style:style>
    <style:style style:family="graphic" style:name="style-17">
      <style:graphic-properties draw:fill="solid" draw:fill-color="#c2795e" draw:opacity="100.0%" draw:stroke="solid" svg:stroke-color="#c2795e" draw:stroke-linejoin="miter" svg:stroke-opacity="100.0%" svg:stroke-width="0.26458332mm"/>
    </style:style>
    <style:style style:family="graphic" style:name="style-18">
      <style:graphic-properties draw:fill="solid" draw:fill-color="#a9624c" draw:opacity="100.0%" draw:stroke="solid" svg:stroke-color="#a9624c" draw:stroke-linejoin="miter" svg:stroke-opacity="100.0%" svg:stroke-width="0.26458332mm"/>
    </style:style>
    <style:style style:family="graphic" style:name="style-19">
      <style:graphic-properties draw:fill="solid" draw:fill-color="#917e7a" draw:opacity="100.0%" draw:stroke="solid" svg:stroke-color="#917e7a" draw:stroke-linejoin="miter" svg:stroke-opacity="100.0%" svg:stroke-width="0.26458332mm"/>
    </style:style>
    <style:style style:family="graphic" style:name="style-20">
      <style:graphic-properties draw:fill="solid" draw:fill-color="#c28a71" draw:opacity="100.0%" draw:stroke="solid" svg:stroke-color="#c28a71" draw:stroke-linejoin="miter" svg:stroke-opacity="100.0%" svg:stroke-width="0.26458332mm"/>
    </style:style>
    <style:style style:family="graphic" style:name="style-21">
      <style:graphic-properties draw:fill="solid" draw:fill-color="#9c794d" draw:opacity="100.0%" draw:stroke="solid" svg:stroke-color="#9c794d" draw:stroke-linejoin="miter" svg:stroke-opacity="100.0%" svg:stroke-width="0.26458332mm"/>
    </style:style>
    <style:style style:family="graphic" style:name="style-22">
      <style:graphic-properties draw:fill="solid" draw:fill-color="#22251f" draw:opacity="100.0%" draw:stroke="solid" svg:stroke-color="#22251f" draw:stroke-linejoin="miter" svg:stroke-opacity="100.0%" svg:stroke-width="0.26458332mm"/>
    </style:style>
    <style:style style:family="graphic" style:name="style-23">
      <style:graphic-properties draw:fill="solid" draw:fill-color="#454b3b" draw:opacity="100.0%" draw:stroke="solid" svg:stroke-color="#454b3b" draw:stroke-linejoin="miter" svg:stroke-opacity="100.0%" svg:stroke-width="0.26458332mm"/>
    </style:style>
    <style:style style:family="graphic" style:name="style-24">
      <style:graphic-properties draw:fill="solid" draw:fill-color="#c25f50" draw:opacity="100.0%" draw:stroke="solid" svg:stroke-color="#c25f50" draw:stroke-linejoin="miter" svg:stroke-opacity="100.0%" svg:stroke-width="0.26458332mm"/>
    </style:style>
    <style:style style:family="graphic" style:name="style-25">
      <style:graphic-properties draw:fill="solid" draw:fill-color="#cfa584" draw:opacity="100.0%" draw:stroke="solid" svg:stroke-color="#cfa584" draw:stroke-linejoin="miter" svg:stroke-opacity="100.0%" svg:stroke-width="0.26458332mm"/>
    </style:style>
    <style:style style:family="graphic" style:name="style-26">
      <style:graphic-properties draw:fill="solid" draw:fill-color="#b66f59" draw:opacity="100.0%" draw:stroke="solid" svg:stroke-color="#b66f59" draw:stroke-linejoin="miter" svg:stroke-opacity="100.0%" svg:stroke-width="0.26458332mm"/>
    </style:style>
    <style:style style:family="graphic" style:name="style-27">
      <style:graphic-properties draw:fill="solid" draw:fill-color="#1d2320" draw:opacity="100.0%" draw:stroke="solid" svg:stroke-color="#1d2320" draw:stroke-linejoin="miter" svg:stroke-opacity="100.0%" svg:stroke-width="0.26458332mm"/>
    </style:style>
    <style:style style:family="graphic" style:name="style-28">
      <style:graphic-properties draw:fill="solid" draw:fill-color="#845231" draw:opacity="100.0%" draw:stroke="solid" svg:stroke-color="#845231" draw:stroke-linejoin="miter" svg:stroke-opacity="100.0%" svg:stroke-width="0.26458332mm"/>
    </style:style>
    <style:style style:family="graphic" style:name="style-29">
      <style:graphic-properties draw:fill="solid" draw:fill-color="#a57461" draw:opacity="100.0%" draw:stroke="solid" svg:stroke-color="#a57461" draw:stroke-linejoin="miter" svg:stroke-opacity="100.0%" svg:stroke-width="0.26458332mm"/>
    </style:style>
    <style:style style:family="graphic" style:name="style-30">
      <style:graphic-properties draw:fill="solid" draw:fill-color="#b48065" draw:opacity="100.0%" draw:stroke="solid" svg:stroke-color="#b48065" draw:stroke-linejoin="miter" svg:stroke-opacity="100.0%" svg:stroke-width="0.26458332mm"/>
    </style:style>
    <style:style style:family="graphic" style:name="style-31">
      <style:graphic-properties draw:fill="solid" draw:fill-color="#cf8054" draw:opacity="100.0%" draw:stroke="solid" svg:stroke-color="#cf8054" draw:stroke-linejoin="miter" svg:stroke-opacity="100.0%" svg:stroke-width="0.26458332mm"/>
    </style:style>
    <style:style style:family="graphic" style:name="style-32">
      <style:graphic-properties draw:fill="solid" draw:fill-color="#3f4748" draw:opacity="100.0%" draw:stroke="solid" svg:stroke-color="#3f4748" draw:stroke-linejoin="miter" svg:stroke-opacity="100.0%" svg:stroke-width="0.26458332mm"/>
    </style:style>
    <style:style style:family="graphic" style:name="style-33">
      <style:graphic-properties draw:fill="solid" draw:fill-color="#ddc3b0" draw:opacity="100.0%" draw:stroke="solid" svg:stroke-color="#ddc3b0" draw:stroke-linejoin="miter" svg:stroke-opacity="100.0%" svg:stroke-width="0.26458332mm"/>
    </style:style>
    <style:style style:family="graphic" style:name="style-34">
      <style:graphic-properties draw:fill="solid" draw:fill-color="#e0c4af" draw:opacity="100.0%" draw:stroke="solid" svg:stroke-color="#e0c4af" draw:stroke-linejoin="miter" svg:stroke-opacity="100.0%" svg:stroke-width="0.26458332mm"/>
    </style:style>
    <style:style style:family="graphic" style:name="style-35">
      <style:graphic-properties draw:fill="solid" draw:fill-color="#932a3e" draw:opacity="100.0%" draw:stroke="solid" svg:stroke-color="#932a3e" draw:stroke-linejoin="miter" svg:stroke-opacity="100.0%" svg:stroke-width="0.26458332mm"/>
    </style:style>
    <style:style style:family="graphic" style:name="style-36">
      <style:graphic-properties draw:fill="solid" draw:fill-color="#966952" draw:opacity="100.0%" draw:stroke="solid" svg:stroke-color="#966952" draw:stroke-linejoin="miter" svg:stroke-opacity="100.0%" svg:stroke-width="0.26458332mm"/>
    </style:style>
    <style:style style:family="graphic" style:name="style-37">
      <style:graphic-properties draw:fill="solid" draw:fill-color="#9a8257" draw:opacity="100.0%" draw:stroke="solid" svg:stroke-color="#9a8257" draw:stroke-linejoin="miter" svg:stroke-opacity="100.0%" svg:stroke-width="0.26458332mm"/>
    </style:style>
    <style:style style:family="graphic" style:name="style-38">
      <style:graphic-properties draw:fill="solid" draw:fill-color="#3e2828" draw:opacity="100.0%" draw:stroke="solid" svg:stroke-color="#3e2828" draw:stroke-linejoin="miter" svg:stroke-opacity="100.0%" svg:stroke-width="0.26458332mm"/>
    </style:style>
    <style:style style:family="graphic" style:name="style-39">
      <style:graphic-properties draw:fill="solid" draw:fill-color="#caa590" draw:opacity="100.0%" draw:stroke="solid" svg:stroke-color="#caa590" draw:stroke-linejoin="miter" svg:stroke-opacity="100.0%" svg:stroke-width="0.26458332mm"/>
    </style:style>
    <style:style style:family="graphic" style:name="style-40">
      <style:graphic-properties draw:fill="solid" draw:fill-color="#e4ad6c" draw:opacity="100.0%" draw:stroke="solid" svg:stroke-color="#e4ad6c" draw:stroke-linejoin="miter" svg:stroke-opacity="100.0%" svg:stroke-width="0.26458332mm"/>
    </style:style>
    <style:style style:family="graphic" style:name="style-41">
      <style:graphic-properties draw:fill="solid" draw:fill-color="#191c19" draw:opacity="100.0%" draw:stroke="solid" svg:stroke-color="#191c19" draw:stroke-linejoin="miter" svg:stroke-opacity="100.0%" svg:stroke-width="0.26458332mm"/>
    </style:style>
    <style:style style:family="graphic" style:name="style-42">
      <style:graphic-properties draw:fill="solid" draw:fill-color="#e2c4b2" draw:opacity="100.0%" draw:stroke="solid" svg:stroke-color="#e2c4b2" draw:stroke-linejoin="miter" svg:stroke-opacity="100.0%" svg:stroke-width="0.26458332mm"/>
    </style:style>
    <style:style style:family="graphic" style:name="style-43">
      <style:graphic-properties draw:fill="solid" draw:fill-color="#182122" draw:opacity="100.0%" draw:stroke="solid" svg:stroke-color="#182122" draw:stroke-linejoin="miter" svg:stroke-opacity="100.0%" svg:stroke-width="0.26458332mm"/>
    </style:style>
    <style:style style:family="graphic" style:name="style-44">
      <style:graphic-properties draw:fill="solid" draw:fill-color="#c3887a" draw:opacity="100.0%" draw:stroke="solid" svg:stroke-color="#c3887a" draw:stroke-linejoin="miter" svg:stroke-opacity="100.0%" svg:stroke-width="0.26458332mm"/>
    </style:style>
    <style:style style:family="graphic" style:name="style-45">
      <style:graphic-properties draw:fill="solid" draw:fill-color="#754d41" draw:opacity="100.0%" draw:stroke="solid" svg:stroke-color="#754d41" draw:stroke-linejoin="miter" svg:stroke-opacity="100.0%" svg:stroke-width="0.26458332mm"/>
    </style:style>
    <style:style style:family="graphic" style:name="style-46">
      <style:graphic-properties draw:fill="solid" draw:fill-color="#a0393f" draw:opacity="100.0%" draw:stroke="solid" svg:stroke-color="#a0393f" draw:stroke-linejoin="miter" svg:stroke-opacity="100.0%" svg:stroke-width="0.26458332mm"/>
    </style:style>
    <style:style style:family="graphic" style:name="style-47">
      <style:graphic-properties draw:fill="solid" draw:fill-color="#454d3e" draw:opacity="100.0%" draw:stroke="solid" svg:stroke-color="#454d3e" draw:stroke-linejoin="miter" svg:stroke-opacity="100.0%" svg:stroke-width="0.26458332mm"/>
    </style:style>
    <style:style style:family="graphic" style:name="style-48">
      <style:graphic-properties draw:fill="solid" draw:fill-color="#ebc8b8" draw:opacity="100.0%" draw:stroke="solid" svg:stroke-color="#ebc8b8" draw:stroke-linejoin="miter" svg:stroke-opacity="100.0%" svg:stroke-width="0.26458332mm"/>
    </style:style>
    <style:style style:family="graphic" style:name="style-49">
      <style:graphic-properties draw:fill="solid" draw:fill-color="#9e7262" draw:opacity="100.0%" draw:stroke="solid" svg:stroke-color="#9e7262" draw:stroke-linejoin="miter" svg:stroke-opacity="100.0%" svg:stroke-width="0.26458332mm"/>
    </style:style>
    <style:style style:family="graphic" style:name="style-50">
      <style:graphic-properties draw:fill="solid" draw:fill-color="#85543f" draw:opacity="100.0%" draw:stroke="solid" svg:stroke-color="#85543f" draw:stroke-linejoin="miter" svg:stroke-opacity="100.0%" svg:stroke-width="0.26458332mm"/>
    </style:style>
    <style:style style:family="graphic" style:name="style-51">
      <style:graphic-properties draw:fill="solid" draw:fill-color="#bd5831" draw:opacity="100.0%" draw:stroke="solid" svg:stroke-color="#bd5831" draw:stroke-linejoin="miter" svg:stroke-opacity="100.0%" svg:stroke-width="0.26458332mm"/>
    </style:style>
    <style:style style:family="graphic" style:name="style-52">
      <style:graphic-properties draw:fill="solid" draw:fill-color="#424848" draw:opacity="100.0%" draw:stroke="solid" svg:stroke-color="#424848" draw:stroke-linejoin="miter" svg:stroke-opacity="100.0%" svg:stroke-width="0.26458332mm"/>
    </style:style>
    <style:style style:family="graphic" style:name="style-53">
      <style:graphic-properties draw:fill="solid" draw:fill-color="#d7ab70" draw:opacity="100.0%" draw:stroke="solid" svg:stroke-color="#d7ab70" draw:stroke-linejoin="miter" svg:stroke-opacity="100.0%" svg:stroke-width="0.26458332mm"/>
    </style:style>
    <style:style style:family="graphic" style:name="style-54">
      <style:graphic-properties draw:fill="solid" draw:fill-color="#4a6068" draw:opacity="100.0%" draw:stroke="solid" svg:stroke-color="#4a6068" draw:stroke-linejoin="miter" svg:stroke-opacity="100.0%" svg:stroke-width="0.26458332mm"/>
    </style:style>
    <style:style style:family="graphic" style:name="style-55">
      <style:graphic-properties draw:fill="solid" draw:fill-color="#3c3f3b" draw:opacity="100.0%" draw:stroke="solid" svg:stroke-color="#3c3f3b" draw:stroke-linejoin="miter" svg:stroke-opacity="100.0%" svg:stroke-width="0.26458332mm"/>
    </style:style>
    <style:style style:family="graphic" style:name="style-56">
      <style:graphic-properties draw:fill="solid" draw:fill-color="#7e5645" draw:opacity="100.0%" draw:stroke="solid" svg:stroke-color="#7e5645" draw:stroke-linejoin="miter" svg:stroke-opacity="100.0%" svg:stroke-width="0.26458332mm"/>
    </style:style>
    <style:style style:family="graphic" style:name="style-57">
      <style:graphic-properties draw:fill="solid" draw:fill-color="#edcbb5" draw:opacity="100.0%" draw:stroke="solid" svg:stroke-color="#edcbb5" draw:stroke-linejoin="miter" svg:stroke-opacity="100.0%" svg:stroke-width="0.26458332mm"/>
    </style:style>
    <style:style style:family="graphic" style:name="style-58">
      <style:graphic-properties draw:fill="solid" draw:fill-color="#a7653e" draw:opacity="100.0%" draw:stroke="solid" svg:stroke-color="#a7653e" draw:stroke-linejoin="miter" svg:stroke-opacity="100.0%" svg:stroke-width="0.26458332mm"/>
    </style:style>
    <style:style style:family="graphic" style:name="style-59">
      <style:graphic-properties draw:fill="solid" draw:fill-color="#6e4a38" draw:opacity="100.0%" draw:stroke="solid" svg:stroke-color="#6e4a38" draw:stroke-linejoin="miter" svg:stroke-opacity="100.0%" svg:stroke-width="0.26458332mm"/>
    </style:style>
    <style:style style:family="graphic" style:name="style-60">
      <style:graphic-properties draw:fill="solid" draw:fill-color="#cd7e4f" draw:opacity="100.0%" draw:stroke="solid" svg:stroke-color="#cd7e4f" draw:stroke-linejoin="miter" svg:stroke-opacity="100.0%" svg:stroke-width="0.26458332mm"/>
    </style:style>
    <style:style style:family="graphic" style:name="style-61">
      <style:graphic-properties draw:fill="solid" draw:fill-color="#1b201f" draw:opacity="100.0%" draw:stroke="solid" svg:stroke-color="#1b201f" draw:stroke-linejoin="miter" svg:stroke-opacity="100.0%" svg:stroke-width="0.26458332mm"/>
    </style:style>
    <style:style style:family="graphic" style:name="style-62">
      <style:graphic-properties draw:fill="solid" draw:fill-color="#5e5c61" draw:opacity="100.0%" draw:stroke="solid" svg:stroke-color="#5e5c61" draw:stroke-linejoin="miter" svg:stroke-opacity="100.0%" svg:stroke-width="0.26458332mm"/>
    </style:style>
    <style:style style:family="graphic" style:name="style-63">
      <style:graphic-properties draw:fill="solid" draw:fill-color="#525e5b" draw:opacity="100.0%" draw:stroke="solid" svg:stroke-color="#525e5b" draw:stroke-linejoin="miter" svg:stroke-opacity="100.0%" svg:stroke-width="0.26458332mm"/>
    </style:style>
    <style:style style:family="graphic" style:name="style-64">
      <style:graphic-properties draw:fill="solid" draw:fill-color="#38433c" draw:opacity="100.0%" draw:stroke="solid" svg:stroke-color="#38433c" draw:stroke-linejoin="miter" svg:stroke-opacity="100.0%" svg:stroke-width="0.26458332mm"/>
    </style:style>
    <style:style style:family="graphic" style:name="style-65">
      <style:graphic-properties draw:fill="solid" draw:fill-color="#d6a48d" draw:opacity="100.0%" draw:stroke="solid" svg:stroke-color="#d6a48d" draw:stroke-linejoin="miter" svg:stroke-opacity="100.0%" svg:stroke-width="0.26458332mm"/>
    </style:style>
    <style:style style:family="graphic" style:name="style-66">
      <style:graphic-properties draw:fill="solid" draw:fill-color="#827e56" draw:opacity="100.0%" draw:stroke="solid" svg:stroke-color="#827e56" draw:stroke-linejoin="miter" svg:stroke-opacity="100.0%" svg:stroke-width="0.26458332mm"/>
    </style:style>
    <style:style style:family="graphic" style:name="style-67">
      <style:graphic-properties draw:fill="solid" draw:fill-color="#cda180" draw:opacity="100.0%" draw:stroke="solid" svg:stroke-color="#cda180" draw:stroke-linejoin="miter" svg:stroke-opacity="100.0%" svg:stroke-width="0.26458332mm"/>
    </style:style>
    <style:style style:family="graphic" style:name="style-68">
      <style:graphic-properties draw:fill="solid" draw:fill-color="#947d6a" draw:opacity="100.0%" draw:stroke="solid" svg:stroke-color="#947d6a" draw:stroke-linejoin="miter" svg:stroke-opacity="100.0%" svg:stroke-width="0.26458332mm"/>
    </style:style>
    <style:style style:family="graphic" style:name="style-69">
      <style:graphic-properties draw:fill="solid" draw:fill-color="#c4715f" draw:opacity="100.0%" draw:stroke="solid" svg:stroke-color="#c4715f" draw:stroke-linejoin="miter" svg:stroke-opacity="100.0%" svg:stroke-width="0.26458332mm"/>
    </style:style>
    <style:style style:family="graphic" style:name="style-70">
      <style:graphic-properties draw:fill="solid" draw:fill-color="#8a5a4c" draw:opacity="100.0%" draw:stroke="solid" svg:stroke-color="#8a5a4c" draw:stroke-linejoin="miter" svg:stroke-opacity="100.0%" svg:stroke-width="0.26458332mm"/>
    </style:style>
    <style:style style:family="graphic" style:name="style-71">
      <style:graphic-properties draw:fill="solid" draw:fill-color="#ac684d" draw:opacity="100.0%" draw:stroke="solid" svg:stroke-color="#ac684d" draw:stroke-linejoin="miter" svg:stroke-opacity="100.0%" svg:stroke-width="0.26458332mm"/>
    </style:style>
    <style:style style:family="graphic" style:name="style-72">
      <style:graphic-properties draw:fill="solid" draw:fill-color="#a89a71" draw:opacity="100.0%" draw:stroke="solid" svg:stroke-color="#a89a71" draw:stroke-linejoin="miter" svg:stroke-opacity="100.0%" svg:stroke-width="0.26458332mm"/>
    </style:style>
    <style:style style:family="graphic" style:name="style-73">
      <style:graphic-properties draw:fill="solid" draw:fill-color="#ca774f" draw:opacity="100.0%" draw:stroke="solid" svg:stroke-color="#ca774f" draw:stroke-linejoin="miter" svg:stroke-opacity="100.0%" svg:stroke-width="0.26458332mm"/>
    </style:style>
    <style:style style:family="graphic" style:name="style-74">
      <style:graphic-properties draw:fill="solid" draw:fill-color="#cd774d" draw:opacity="100.0%" draw:stroke="solid" svg:stroke-color="#cd774d" draw:stroke-linejoin="miter" svg:stroke-opacity="100.0%" svg:stroke-width="0.26458332mm"/>
    </style:style>
    <style:style style:family="graphic" style:name="style-75">
      <style:graphic-properties draw:fill="solid" draw:fill-color="#ac6139" draw:opacity="100.0%" draw:stroke="solid" svg:stroke-color="#ac6139" draw:stroke-linejoin="miter" svg:stroke-opacity="100.0%" svg:stroke-width="0.26458332mm"/>
    </style:style>
    <style:style style:family="graphic" style:name="style-76">
      <style:graphic-properties draw:fill="solid" draw:fill-color="#c17a63" draw:opacity="100.0%" draw:stroke="solid" svg:stroke-color="#c17a63" draw:stroke-linejoin="miter" svg:stroke-opacity="100.0%" svg:stroke-width="0.26458332mm"/>
    </style:style>
    <style:style style:family="graphic" style:name="style-77">
      <style:graphic-properties draw:fill="solid" draw:fill-color="#9e5b47" draw:opacity="100.0%" draw:stroke="solid" svg:stroke-color="#9e5b47" draw:stroke-linejoin="miter" svg:stroke-opacity="100.0%" svg:stroke-width="0.26458332mm"/>
    </style:style>
    <style:style style:family="graphic" style:name="style-78">
      <style:graphic-properties draw:fill="solid" draw:fill-color="#992e3d" draw:opacity="100.0%" draw:stroke="solid" svg:stroke-color="#992e3d" draw:stroke-linejoin="miter" svg:stroke-opacity="100.0%" svg:stroke-width="0.26458332mm"/>
    </style:style>
    <style:style style:family="graphic" style:name="style-79">
      <style:graphic-properties draw:fill="solid" draw:fill-color="#8d604d" draw:opacity="100.0%" draw:stroke="solid" svg:stroke-color="#8d604d" draw:stroke-linejoin="miter" svg:stroke-opacity="100.0%" svg:stroke-width="0.26458332mm"/>
    </style:style>
    <style:style style:family="graphic" style:name="style-80">
      <style:graphic-properties draw:fill="solid" draw:fill-color="#ba836d" draw:opacity="100.0%" draw:stroke="solid" svg:stroke-color="#ba836d" draw:stroke-linejoin="miter" svg:stroke-opacity="100.0%" svg:stroke-width="0.26458332mm"/>
    </style:style>
    <style:style style:family="graphic" style:name="style-81">
      <style:graphic-properties draw:fill="solid" draw:fill-color="#915f54" draw:opacity="100.0%" draw:stroke="solid" svg:stroke-color="#915f54" draw:stroke-linejoin="miter" svg:stroke-opacity="100.0%" svg:stroke-width="0.26458332mm"/>
    </style:style>
    <style:style style:family="graphic" style:name="style-82">
      <style:graphic-properties draw:fill="solid" draw:fill-color="#da804a" draw:opacity="100.0%" draw:stroke="solid" svg:stroke-color="#da804a" draw:stroke-linejoin="miter" svg:stroke-opacity="100.0%" svg:stroke-width="0.26458332mm"/>
    </style:style>
    <style:style style:family="graphic" style:name="style-83">
      <style:graphic-properties draw:fill="solid" draw:fill-color="#a8895d" draw:opacity="100.0%" draw:stroke="solid" svg:stroke-color="#a8895d" draw:stroke-linejoin="miter" svg:stroke-opacity="100.0%" svg:stroke-width="0.26458332mm"/>
    </style:style>
    <style:style style:family="graphic" style:name="style-84">
      <style:graphic-properties draw:fill="solid" draw:fill-color="#584231" draw:opacity="100.0%" draw:stroke="solid" svg:stroke-color="#584231" draw:stroke-linejoin="miter" svg:stroke-opacity="100.0%" svg:stroke-width="0.26458332mm"/>
    </style:style>
    <style:style style:family="graphic" style:name="style-85">
      <style:graphic-properties draw:fill="solid" draw:fill-color="#9b3837" draw:opacity="100.0%" draw:stroke="solid" svg:stroke-color="#9b3837" draw:stroke-linejoin="miter" svg:stroke-opacity="100.0%" svg:stroke-width="0.26458332mm"/>
    </style:style>
    <style:style style:family="graphic" style:name="style-86">
      <style:graphic-properties draw:fill="solid" draw:fill-color="#a17d51" draw:opacity="100.0%" draw:stroke="solid" svg:stroke-color="#a17d51" draw:stroke-linejoin="miter" svg:stroke-opacity="100.0%" svg:stroke-width="0.26458332mm"/>
    </style:style>
    <style:style style:family="graphic" style:name="style-87">
      <style:graphic-properties draw:fill="solid" draw:fill-color="#bfae9e" draw:opacity="100.0%" draw:stroke="solid" svg:stroke-color="#bfae9e" draw:stroke-linejoin="miter" svg:stroke-opacity="100.0%" svg:stroke-width="0.26458332mm"/>
    </style:style>
    <style:style style:family="graphic" style:name="style-88">
      <style:graphic-properties draw:fill="solid" draw:fill-color="#eec4b3" draw:opacity="100.0%" draw:stroke="solid" svg:stroke-color="#eec4b3" draw:stroke-linejoin="miter" svg:stroke-opacity="100.0%" svg:stroke-width="0.26458332mm"/>
    </style:style>
    <style:style style:family="graphic" style:name="style-89">
      <style:graphic-properties draw:fill="solid" draw:fill-color="#585640" draw:opacity="100.0%" draw:stroke="solid" svg:stroke-color="#585640" draw:stroke-linejoin="miter" svg:stroke-opacity="100.0%" svg:stroke-width="0.26458332mm"/>
    </style:style>
    <style:style style:family="graphic" style:name="style-90">
      <style:graphic-properties draw:fill="solid" draw:fill-color="#432824" draw:opacity="100.0%" draw:stroke="solid" svg:stroke-color="#432824" draw:stroke-linejoin="miter" svg:stroke-opacity="100.0%" svg:stroke-width="0.26458332mm"/>
    </style:style>
    <style:style style:family="graphic" style:name="style-91">
      <style:graphic-properties draw:fill="solid" draw:fill-color="#934a3f" draw:opacity="100.0%" draw:stroke="solid" svg:stroke-color="#934a3f" draw:stroke-linejoin="miter" svg:stroke-opacity="100.0%" svg:stroke-width="0.26458332mm"/>
    </style:style>
    <style:style style:family="graphic" style:name="style-92">
      <style:graphic-properties draw:fill="solid" draw:fill-color="#e4ae74" draw:opacity="100.0%" draw:stroke="solid" svg:stroke-color="#e4ae74" draw:stroke-linejoin="miter" svg:stroke-opacity="100.0%" svg:stroke-width="0.26458332mm"/>
    </style:style>
    <style:style style:family="graphic" style:name="style-93">
      <style:graphic-properties draw:fill="solid" draw:fill-color="#e3bfad" draw:opacity="100.0%" draw:stroke="solid" svg:stroke-color="#e3bfad" draw:stroke-linejoin="miter" svg:stroke-opacity="100.0%" svg:stroke-width="0.26458332mm"/>
    </style:style>
    <style:style style:family="graphic" style:name="style-94">
      <style:graphic-properties draw:fill="solid" draw:fill-color="#523f32" draw:opacity="100.0%" draw:stroke="solid" svg:stroke-color="#523f32" draw:stroke-linejoin="miter" svg:stroke-opacity="100.0%" svg:stroke-width="0.26458332mm"/>
    </style:style>
    <style:style style:family="graphic" style:name="style-95">
      <style:graphic-properties draw:fill="solid" draw:fill-color="#e4a86b" draw:opacity="100.0%" draw:stroke="solid" svg:stroke-color="#e4a86b" draw:stroke-linejoin="miter" svg:stroke-opacity="100.0%" svg:stroke-width="0.26458332mm"/>
    </style:style>
    <style:style style:family="graphic" style:name="style-96">
      <style:graphic-properties draw:fill="solid" draw:fill-color="#c5997e" draw:opacity="100.0%" draw:stroke="solid" svg:stroke-color="#c5997e" draw:stroke-linejoin="miter" svg:stroke-opacity="100.0%" svg:stroke-width="0.26458332mm"/>
    </style:style>
    <style:style style:family="graphic" style:name="style-97">
      <style:graphic-properties draw:fill="solid" draw:fill-color="#d4b4a1" draw:opacity="100.0%" draw:stroke="solid" svg:stroke-color="#d4b4a1" draw:stroke-linejoin="miter" svg:stroke-opacity="100.0%" svg:stroke-width="0.26458332mm"/>
    </style:style>
    <style:style style:family="graphic" style:name="style-98">
      <style:graphic-properties draw:fill="solid" draw:fill-color="#d39881" draw:opacity="100.0%" draw:stroke="solid" svg:stroke-color="#d39881" draw:stroke-linejoin="miter" svg:stroke-opacity="100.0%" svg:stroke-width="0.26458332mm"/>
    </style:style>
    <style:style style:family="graphic" style:name="style-99">
      <style:graphic-properties draw:fill="solid" draw:fill-color="#e4c3b2" draw:opacity="100.0%" draw:stroke="solid" svg:stroke-color="#e4c3b2" draw:stroke-linejoin="miter" svg:stroke-opacity="100.0%" svg:stroke-width="0.26458332mm"/>
    </style:style>
    <style:style style:family="graphic" style:name="style-100">
      <style:graphic-properties draw:fill="solid" draw:fill-color="#97323d" draw:opacity="100.0%" draw:stroke="solid" svg:stroke-color="#97323d" draw:stroke-linejoin="miter" svg:stroke-opacity="100.0%" svg:stroke-width="0.26458332mm"/>
    </style:style>
    <style:style style:family="graphic" style:name="style-101">
      <style:graphic-properties draw:fill="solid" draw:fill-color="#9b8078" draw:opacity="100.0%" draw:stroke="solid" svg:stroke-color="#9b8078" draw:stroke-linejoin="miter" svg:stroke-opacity="100.0%" svg:stroke-width="0.26458332mm"/>
    </style:style>
    <style:style style:family="graphic" style:name="style-102">
      <style:graphic-properties draw:fill="solid" draw:fill-color="#79232a" draw:opacity="100.0%" draw:stroke="solid" svg:stroke-color="#79232a" draw:stroke-linejoin="miter" svg:stroke-opacity="100.0%" svg:stroke-width="0.26458332mm"/>
    </style:style>
    <style:style style:family="graphic" style:name="style-103">
      <style:graphic-properties draw:fill="solid" draw:fill-color="#211f1c" draw:opacity="100.0%" draw:stroke="solid" svg:stroke-color="#211f1c" draw:stroke-linejoin="miter" svg:stroke-opacity="100.0%" svg:stroke-width="0.26458332mm"/>
    </style:style>
    <style:style style:family="graphic" style:name="style-104">
      <style:graphic-properties draw:fill="solid" draw:fill-color="#424a3b" draw:opacity="100.0%" draw:stroke="solid" svg:stroke-color="#424a3b" draw:stroke-linejoin="miter" svg:stroke-opacity="100.0%" svg:stroke-width="0.26458332mm"/>
    </style:style>
    <style:style style:family="graphic" style:name="style-105">
      <style:graphic-properties draw:fill="solid" draw:fill-color="#c5b29f" draw:opacity="100.0%" draw:stroke="solid" svg:stroke-color="#c5b29f" draw:stroke-linejoin="miter" svg:stroke-opacity="100.0%" svg:stroke-width="0.26458332mm"/>
    </style:style>
    <style:style style:family="graphic" style:name="style-106">
      <style:graphic-properties draw:fill="solid" draw:fill-color="#845e51" draw:opacity="100.0%" draw:stroke="solid" svg:stroke-color="#845e51" draw:stroke-linejoin="miter" svg:stroke-opacity="100.0%" svg:stroke-width="0.26458332mm"/>
    </style:style>
    <style:style style:family="graphic" style:name="style-107">
      <style:graphic-properties draw:fill="solid" draw:fill-color="#473a2d" draw:opacity="100.0%" draw:stroke="solid" svg:stroke-color="#473a2d" draw:stroke-linejoin="miter" svg:stroke-opacity="100.0%" svg:stroke-width="0.26458332mm"/>
    </style:style>
    <style:style style:family="graphic" style:name="style-108">
      <style:graphic-properties draw:fill="solid" draw:fill-color="#3d4342" draw:opacity="100.0%" draw:stroke="solid" svg:stroke-color="#3d4342" draw:stroke-linejoin="miter" svg:stroke-opacity="100.0%" svg:stroke-width="0.26458332mm"/>
    </style:style>
    <style:style style:family="graphic" style:name="style-109">
      <style:graphic-properties draw:fill="solid" draw:fill-color="#ae494f" draw:opacity="100.0%" draw:stroke="solid" svg:stroke-color="#ae494f" draw:stroke-linejoin="miter" svg:stroke-opacity="100.0%" svg:stroke-width="0.26458332mm"/>
    </style:style>
    <style:style style:family="graphic" style:name="style-110">
      <style:graphic-properties draw:fill="solid" draw:fill-color="#e9c6b5" draw:opacity="100.0%" draw:stroke="solid" svg:stroke-color="#e9c6b5" draw:stroke-linejoin="miter" svg:stroke-opacity="100.0%" svg:stroke-width="0.26458332mm"/>
    </style:style>
    <style:style style:family="graphic" style:name="style-111">
      <style:graphic-properties draw:fill="solid" draw:fill-color="#9f5d4d" draw:opacity="100.0%" draw:stroke="solid" svg:stroke-color="#9f5d4d" draw:stroke-linejoin="miter" svg:stroke-opacity="100.0%" svg:stroke-width="0.26458332mm"/>
    </style:style>
    <style:style style:family="graphic" style:name="style-112">
      <style:graphic-properties draw:fill="solid" draw:fill-color="#ecc6b1" draw:opacity="100.0%" draw:stroke="solid" svg:stroke-color="#ecc6b1" draw:stroke-linejoin="miter" svg:stroke-opacity="100.0%" svg:stroke-width="0.26458332mm"/>
    </style:style>
    <style:style style:family="graphic" style:name="style-113">
      <style:graphic-properties draw:fill="solid" draw:fill-color="#4e5240" draw:opacity="100.0%" draw:stroke="solid" svg:stroke-color="#4e5240" draw:stroke-linejoin="miter" svg:stroke-opacity="100.0%" svg:stroke-width="0.26458332mm"/>
    </style:style>
    <style:style style:family="graphic" style:name="style-114">
      <style:graphic-properties draw:fill="solid" draw:fill-color="#9a333d" draw:opacity="100.0%" draw:stroke="solid" svg:stroke-color="#9a333d" draw:stroke-linejoin="miter" svg:stroke-opacity="100.0%" svg:stroke-width="0.26458332mm"/>
    </style:style>
    <style:style style:family="graphic" style:name="style-115">
      <style:graphic-properties draw:fill="solid" draw:fill-color="#96413f" draw:opacity="100.0%" draw:stroke="solid" svg:stroke-color="#96413f" draw:stroke-linejoin="miter" svg:stroke-opacity="100.0%" svg:stroke-width="0.26458332mm"/>
    </style:style>
    <style:style style:family="graphic" style:name="style-116">
      <style:graphic-properties draw:fill="solid" draw:fill-color="#ca7145" draw:opacity="100.0%" draw:stroke="solid" svg:stroke-color="#ca7145" draw:stroke-linejoin="miter" svg:stroke-opacity="100.0%" svg:stroke-width="0.26458332mm"/>
    </style:style>
    <style:style style:family="graphic" style:name="style-117">
      <style:graphic-properties draw:fill="solid" draw:fill-color="#815346" draw:opacity="100.0%" draw:stroke="solid" svg:stroke-color="#815346" draw:stroke-linejoin="miter" svg:stroke-opacity="100.0%" svg:stroke-width="0.26458332mm"/>
    </style:style>
    <style:style style:family="graphic" style:name="style-118">
      <style:graphic-properties draw:fill="solid" draw:fill-color="#a69671" draw:opacity="100.0%" draw:stroke="solid" svg:stroke-color="#a69671" draw:stroke-linejoin="miter" svg:stroke-opacity="100.0%" svg:stroke-width="0.26458332mm"/>
    </style:style>
    <style:style style:family="graphic" style:name="style-119">
      <style:graphic-properties draw:fill="solid" draw:fill-color="#c3805d" draw:opacity="100.0%" draw:stroke="solid" svg:stroke-color="#c3805d" draw:stroke-linejoin="miter" svg:stroke-opacity="100.0%" svg:stroke-width="0.26458332mm"/>
    </style:style>
    <style:style style:family="graphic" style:name="style-120">
      <style:graphic-properties draw:fill="solid" draw:fill-color="#95403c" draw:opacity="100.0%" draw:stroke="solid" svg:stroke-color="#95403c" draw:stroke-linejoin="miter" svg:stroke-opacity="100.0%" svg:stroke-width="0.26458332mm"/>
    </style:style>
    <style:style style:family="graphic" style:name="style-121">
      <style:graphic-properties draw:fill="solid" draw:fill-color="#2a2d27" draw:opacity="100.0%" draw:stroke="solid" svg:stroke-color="#2a2d27" draw:stroke-linejoin="miter" svg:stroke-opacity="100.0%" svg:stroke-width="0.26458332mm"/>
    </style:style>
    <style:style style:family="graphic" style:name="style-122">
      <style:graphic-properties draw:fill="solid" draw:fill-color="#e3beb4" draw:opacity="100.0%" draw:stroke="solid" svg:stroke-color="#e3beb4" draw:stroke-linejoin="miter" svg:stroke-opacity="100.0%" svg:stroke-width="0.26458332mm"/>
    </style:style>
    <style:style style:family="graphic" style:name="style-123">
      <style:graphic-properties draw:fill="solid" draw:fill-color="#993e43" draw:opacity="100.0%" draw:stroke="solid" svg:stroke-color="#993e43" draw:stroke-linejoin="miter" svg:stroke-opacity="100.0%" svg:stroke-width="0.26458332mm"/>
    </style:style>
    <style:style style:family="graphic" style:name="style-124">
      <style:graphic-properties draw:fill="solid" draw:fill-color="#2d1d1a" draw:opacity="100.0%" draw:stroke="solid" svg:stroke-color="#2d1d1a" draw:stroke-linejoin="miter" svg:stroke-opacity="100.0%" svg:stroke-width="0.26458332mm"/>
    </style:style>
    <style:style style:family="graphic" style:name="style-125">
      <style:graphic-properties draw:fill="solid" draw:fill-color="#242a24" draw:opacity="100.0%" draw:stroke="solid" svg:stroke-color="#242a24" draw:stroke-linejoin="miter" svg:stroke-opacity="100.0%" svg:stroke-width="0.26458332mm"/>
    </style:style>
    <style:style style:family="graphic" style:name="style-126">
      <style:graphic-properties draw:fill="solid" draw:fill-color="#d7a78a" draw:opacity="100.0%" draw:stroke="solid" svg:stroke-color="#d7a78a" draw:stroke-linejoin="miter" svg:stroke-opacity="100.0%" svg:stroke-width="0.26458332mm"/>
    </style:style>
    <style:style style:family="graphic" style:name="style-127">
      <style:graphic-properties draw:fill="solid" draw:fill-color="#c9917b" draw:opacity="100.0%" draw:stroke="solid" svg:stroke-color="#c9917b" draw:stroke-linejoin="miter" svg:stroke-opacity="100.0%" svg:stroke-width="0.26458332mm"/>
    </style:style>
    <style:style style:family="graphic" style:name="style-128">
      <style:graphic-properties draw:fill="solid" draw:fill-color="#464a3e" draw:opacity="100.0%" draw:stroke="solid" svg:stroke-color="#464a3e" draw:stroke-linejoin="miter" svg:stroke-opacity="100.0%" svg:stroke-width="0.26458332mm"/>
    </style:style>
    <style:style style:family="graphic" style:name="style-129">
      <style:graphic-properties draw:fill="solid" draw:fill-color="#937159" draw:opacity="100.0%" draw:stroke="solid" svg:stroke-color="#937159" draw:stroke-linejoin="miter" svg:stroke-opacity="100.0%" svg:stroke-width="0.26458332mm"/>
    </style:style>
    <style:style style:family="graphic" style:name="style-130">
      <style:graphic-properties draw:fill="solid" draw:fill-color="#1a2729" draw:opacity="100.0%" draw:stroke="solid" svg:stroke-color="#1a2729" draw:stroke-linejoin="miter" svg:stroke-opacity="100.0%" svg:stroke-width="0.26458332mm"/>
    </style:style>
    <style:style style:family="graphic" style:name="style-131">
      <style:graphic-properties draw:fill="solid" draw:fill-color="#aa7a64" draw:opacity="100.0%" draw:stroke="solid" svg:stroke-color="#aa7a64" draw:stroke-linejoin="miter" svg:stroke-opacity="100.0%" svg:stroke-width="0.26458332mm"/>
    </style:style>
    <style:style style:family="graphic" style:name="style-132">
      <style:graphic-properties draw:fill="solid" draw:fill-color="#bd7f62" draw:opacity="100.0%" draw:stroke="solid" svg:stroke-color="#bd7f62" draw:stroke-linejoin="miter" svg:stroke-opacity="100.0%" svg:stroke-width="0.26458332mm"/>
    </style:style>
    <style:style style:family="graphic" style:name="style-133">
      <style:graphic-properties draw:fill="solid" draw:fill-color="#281c1a" draw:opacity="100.0%" draw:stroke="solid" svg:stroke-color="#281c1a" draw:stroke-linejoin="miter" svg:stroke-opacity="100.0%" svg:stroke-width="0.26458332mm"/>
    </style:style>
    <style:style style:family="graphic" style:name="style-134">
      <style:graphic-properties draw:fill="solid" draw:fill-color="#e1bdab" draw:opacity="100.0%" draw:stroke="solid" svg:stroke-color="#e1bdab" draw:stroke-linejoin="miter" svg:stroke-opacity="100.0%" svg:stroke-width="0.26458332mm"/>
    </style:style>
    <style:style style:family="graphic" style:name="style-135">
      <style:graphic-properties draw:fill="solid" draw:fill-color="#4d503f" draw:opacity="100.0%" draw:stroke="solid" svg:stroke-color="#4d503f" draw:stroke-linejoin="miter" svg:stroke-opacity="100.0%" svg:stroke-width="0.26458332mm"/>
    </style:style>
    <style:style style:family="graphic" style:name="style-136">
      <style:graphic-properties draw:fill="solid" draw:fill-color="#b28770" draw:opacity="100.0%" draw:stroke="solid" svg:stroke-color="#b28770" draw:stroke-linejoin="miter" svg:stroke-opacity="100.0%" svg:stroke-width="0.26458332mm"/>
    </style:style>
    <style:style style:family="graphic" style:name="style-137">
      <style:graphic-properties draw:fill="solid" draw:fill-color="#464d3c" draw:opacity="100.0%" draw:stroke="solid" svg:stroke-color="#464d3c" draw:stroke-linejoin="miter" svg:stroke-opacity="100.0%" svg:stroke-width="0.26458332mm"/>
    </style:style>
    <style:style style:family="graphic" style:name="style-138">
      <style:graphic-properties draw:fill="solid" draw:fill-color="#c88972" draw:opacity="100.0%" draw:stroke="solid" svg:stroke-color="#c88972" draw:stroke-linejoin="miter" svg:stroke-opacity="100.0%" svg:stroke-width="0.26458332mm"/>
    </style:style>
    <style:style style:family="graphic" style:name="style-139">
      <style:graphic-properties draw:fill="solid" draw:fill-color="#d47d4b" draw:opacity="100.0%" draw:stroke="solid" svg:stroke-color="#d47d4b" draw:stroke-linejoin="miter" svg:stroke-opacity="100.0%" svg:stroke-width="0.26458332mm"/>
    </style:style>
    <style:style style:family="graphic" style:name="style-140">
      <style:graphic-properties draw:fill="solid" draw:fill-color="#75513e" draw:opacity="100.0%" draw:stroke="solid" svg:stroke-color="#75513e" draw:stroke-linejoin="miter" svg:stroke-opacity="100.0%" svg:stroke-width="0.26458332mm"/>
    </style:style>
    <style:style style:family="graphic" style:name="style-141">
      <style:graphic-properties draw:fill="solid" draw:fill-color="#5f5341" draw:opacity="100.0%" draw:stroke="solid" svg:stroke-color="#5f5341" draw:stroke-linejoin="miter" svg:stroke-opacity="100.0%" svg:stroke-width="0.26458332mm"/>
    </style:style>
    <style:style style:family="graphic" style:name="style-142">
      <style:graphic-properties draw:fill="solid" draw:fill-color="#a28c6c" draw:opacity="100.0%" draw:stroke="solid" svg:stroke-color="#a28c6c" draw:stroke-linejoin="miter" svg:stroke-opacity="100.0%" svg:stroke-width="0.26458332mm"/>
    </style:style>
    <style:style style:family="graphic" style:name="style-143">
      <style:graphic-properties draw:fill="solid" draw:fill-color="#9c4a44" draw:opacity="100.0%" draw:stroke="solid" svg:stroke-color="#9c4a44" draw:stroke-linejoin="miter" svg:stroke-opacity="100.0%" svg:stroke-width="0.26458332mm"/>
    </style:style>
    <style:style style:family="graphic" style:name="style-144">
      <style:graphic-properties draw:fill="solid" draw:fill-color="#794e35" draw:opacity="100.0%" draw:stroke="solid" svg:stroke-color="#794e35" draw:stroke-linejoin="miter" svg:stroke-opacity="100.0%" svg:stroke-width="0.26458332mm"/>
    </style:style>
    <style:style style:family="graphic" style:name="style-145">
      <style:graphic-properties draw:fill="solid" draw:fill-color="#ca6a50" draw:opacity="100.0%" draw:stroke="solid" svg:stroke-color="#ca6a50" draw:stroke-linejoin="miter" svg:stroke-opacity="100.0%" svg:stroke-width="0.26458332mm"/>
    </style:style>
    <style:style style:family="graphic" style:name="style-146">
      <style:graphic-properties draw:fill="solid" draw:fill-color="#9b584b" draw:opacity="100.0%" draw:stroke="solid" svg:stroke-color="#9b584b" draw:stroke-linejoin="miter" svg:stroke-opacity="100.0%" svg:stroke-width="0.26458332mm"/>
    </style:style>
    <style:style style:family="graphic" style:name="style-147">
      <style:graphic-properties draw:fill="solid" draw:fill-color="#e4bdab" draw:opacity="100.0%" draw:stroke="solid" svg:stroke-color="#e4bdab" draw:stroke-linejoin="miter" svg:stroke-opacity="100.0%" svg:stroke-width="0.26458332mm"/>
    </style:style>
    <style:style style:family="graphic" style:name="style-148">
      <style:graphic-properties draw:fill="solid" draw:fill-color="#cfa789" draw:opacity="100.0%" draw:stroke="solid" svg:stroke-color="#cfa789" draw:stroke-linejoin="miter" svg:stroke-opacity="100.0%" svg:stroke-width="0.26458332mm"/>
    </style:style>
    <style:style style:family="graphic" style:name="style-149">
      <style:graphic-properties draw:fill="solid" draw:fill-color="#b39d75" draw:opacity="100.0%" draw:stroke="solid" svg:stroke-color="#b39d75" draw:stroke-linejoin="miter" svg:stroke-opacity="100.0%" svg:stroke-width="0.26458332mm"/>
    </style:style>
    <style:style style:family="graphic" style:name="style-150">
      <style:graphic-properties draw:fill="solid" draw:fill-color="#e3ab93" draw:opacity="100.0%" draw:stroke="solid" svg:stroke-color="#e3ab93" draw:stroke-linejoin="miter" svg:stroke-opacity="100.0%" svg:stroke-width="0.26458332mm"/>
    </style:style>
    <style:style style:family="graphic" style:name="style-151">
      <style:graphic-properties draw:fill="solid" draw:fill-color="#4c4f42" draw:opacity="100.0%" draw:stroke="solid" svg:stroke-color="#4c4f42" draw:stroke-linejoin="miter" svg:stroke-opacity="100.0%" svg:stroke-width="0.26458332mm"/>
    </style:style>
    <style:style style:family="graphic" style:name="style-152">
      <style:graphic-properties draw:fill="solid" draw:fill-color="#747551" draw:opacity="100.0%" draw:stroke="solid" svg:stroke-color="#747551" draw:stroke-linejoin="miter" svg:stroke-opacity="100.0%" svg:stroke-width="0.26458332mm"/>
    </style:style>
    <style:style style:family="graphic" style:name="style-153">
      <style:graphic-properties draw:fill="solid" draw:fill-color="#8b6348" draw:opacity="100.0%" draw:stroke="solid" svg:stroke-color="#8b6348" draw:stroke-linejoin="miter" svg:stroke-opacity="100.0%" svg:stroke-width="0.26458332mm"/>
    </style:style>
    <style:style style:family="graphic" style:name="style-154">
      <style:graphic-properties draw:fill="solid" draw:fill-color="#ad8c72" draw:opacity="100.0%" draw:stroke="solid" svg:stroke-color="#ad8c72" draw:stroke-linejoin="miter" svg:stroke-opacity="100.0%" svg:stroke-width="0.26458332mm"/>
    </style:style>
    <style:style style:family="graphic" style:name="style-155">
      <style:graphic-properties draw:fill="solid" draw:fill-color="#ae4544" draw:opacity="100.0%" draw:stroke="solid" svg:stroke-color="#ae4544" draw:stroke-linejoin="miter" svg:stroke-opacity="100.0%" svg:stroke-width="0.26458332mm"/>
    </style:style>
    <style:style style:family="graphic" style:name="style-156">
      <style:graphic-properties draw:fill="solid" draw:fill-color="#e4c7b3" draw:opacity="100.0%" draw:stroke="solid" svg:stroke-color="#e4c7b3" draw:stroke-linejoin="miter" svg:stroke-opacity="100.0%" svg:stroke-width="0.26458332mm"/>
    </style:style>
    <style:style style:family="graphic" style:name="style-157">
      <style:graphic-properties draw:fill="solid" draw:fill-color="#ab9589" draw:opacity="100.0%" draw:stroke="solid" svg:stroke-color="#ab9589" draw:stroke-linejoin="miter" svg:stroke-opacity="100.0%" svg:stroke-width="0.26458332mm"/>
    </style:style>
    <style:style style:family="graphic" style:name="style-158">
      <style:graphic-properties draw:fill="solid" draw:fill-color="#995434" draw:opacity="100.0%" draw:stroke="solid" svg:stroke-color="#995434" draw:stroke-linejoin="miter" svg:stroke-opacity="100.0%" svg:stroke-width="0.26458332mm"/>
    </style:style>
    <style:style style:family="graphic" style:name="style-159">
      <style:graphic-properties draw:fill="solid" draw:fill-color="#b97a4c" draw:opacity="100.0%" draw:stroke="solid" svg:stroke-color="#b97a4c" draw:stroke-linejoin="miter" svg:stroke-opacity="100.0%" svg:stroke-width="0.26458332mm"/>
    </style:style>
    <style:style style:family="graphic" style:name="style-160">
      <style:graphic-properties draw:fill="solid" draw:fill-color="#a73844" draw:opacity="100.0%" draw:stroke="solid" svg:stroke-color="#a73844" draw:stroke-linejoin="miter" svg:stroke-opacity="100.0%" svg:stroke-width="0.26458332mm"/>
    </style:style>
    <style:style style:family="graphic" style:name="style-161">
      <style:graphic-properties draw:fill="solid" draw:fill-color="#c89c7c" draw:opacity="100.0%" draw:stroke="solid" svg:stroke-color="#c89c7c" draw:stroke-linejoin="miter" svg:stroke-opacity="100.0%" svg:stroke-width="0.26458332mm"/>
    </style:style>
    <style:style style:family="graphic" style:name="style-162">
      <style:graphic-properties draw:fill="solid" draw:fill-color="#d7b8a2" draw:opacity="100.0%" draw:stroke="solid" svg:stroke-color="#d7b8a2" draw:stroke-linejoin="miter" svg:stroke-opacity="100.0%" svg:stroke-width="0.26458332mm"/>
    </style:style>
    <style:style style:family="graphic" style:name="style-163">
      <style:graphic-properties draw:fill="solid" draw:fill-color="#636a54" draw:opacity="100.0%" draw:stroke="solid" svg:stroke-color="#636a54" draw:stroke-linejoin="miter" svg:stroke-opacity="100.0%" svg:stroke-width="0.26458332mm"/>
    </style:style>
    <style:style style:family="graphic" style:name="style-164">
      <style:graphic-properties draw:fill="solid" draw:fill-color="#cb7058" draw:opacity="100.0%" draw:stroke="solid" svg:stroke-color="#cb7058" draw:stroke-linejoin="miter" svg:stroke-opacity="100.0%" svg:stroke-width="0.26458332mm"/>
    </style:style>
    <style:style style:family="graphic" style:name="style-165">
      <style:graphic-properties draw:fill="solid" draw:fill-color="#edc6b3" draw:opacity="100.0%" draw:stroke="solid" svg:stroke-color="#edc6b3" draw:stroke-linejoin="miter" svg:stroke-opacity="100.0%" svg:stroke-width="0.26458332mm"/>
    </style:style>
    <style:style style:family="graphic" style:name="style-166">
      <style:graphic-properties draw:fill="solid" draw:fill-color="#dc9c6a" draw:opacity="100.0%" draw:stroke="solid" svg:stroke-color="#dc9c6a" draw:stroke-linejoin="miter" svg:stroke-opacity="100.0%" svg:stroke-width="0.26458332mm"/>
    </style:style>
    <style:style style:family="graphic" style:name="style-167">
      <style:graphic-properties draw:fill="solid" draw:fill-color="#c5634b" draw:opacity="100.0%" draw:stroke="solid" svg:stroke-color="#c5634b" draw:stroke-linejoin="miter" svg:stroke-opacity="100.0%" svg:stroke-width="0.26458332mm"/>
    </style:style>
    <style:style style:family="graphic" style:name="style-168">
      <style:graphic-properties draw:fill="solid" draw:fill-color="#bea792" draw:opacity="100.0%" draw:stroke="solid" svg:stroke-color="#bea792" draw:stroke-linejoin="miter" svg:stroke-opacity="100.0%" svg:stroke-width="0.26458332mm"/>
    </style:style>
    <style:style style:family="graphic" style:name="style-169">
      <style:graphic-properties draw:fill="solid" draw:fill-color="#574b41" draw:opacity="100.0%" draw:stroke="solid" svg:stroke-color="#574b41" draw:stroke-linejoin="miter" svg:stroke-opacity="100.0%" svg:stroke-width="0.26458332mm"/>
    </style:style>
    <style:style style:family="graphic" style:name="style-170">
      <style:graphic-properties draw:fill="solid" draw:fill-color="#bda381" draw:opacity="100.0%" draw:stroke="solid" svg:stroke-color="#bda381" draw:stroke-linejoin="miter" svg:stroke-opacity="100.0%" svg:stroke-width="0.26458332mm"/>
    </style:style>
    <style:style style:family="graphic" style:name="style-171">
      <style:graphic-properties draw:fill="solid" draw:fill-color="#d2a280" draw:opacity="100.0%" draw:stroke="solid" svg:stroke-color="#d2a280" draw:stroke-linejoin="miter" svg:stroke-opacity="100.0%" svg:stroke-width="0.26458332mm"/>
    </style:style>
    <style:style style:family="graphic" style:name="style-172">
      <style:graphic-properties draw:fill="solid" draw:fill-color="#bc9773" draw:opacity="100.0%" draw:stroke="solid" svg:stroke-color="#bc9773" draw:stroke-linejoin="miter" svg:stroke-opacity="100.0%" svg:stroke-width="0.26458332mm"/>
    </style:style>
    <style:style style:family="graphic" style:name="style-173">
      <style:graphic-properties draw:fill="solid" draw:fill-color="#d48154" draw:opacity="100.0%" draw:stroke="solid" svg:stroke-color="#d48154" draw:stroke-linejoin="miter" svg:stroke-opacity="100.0%" svg:stroke-width="0.26458332mm"/>
    </style:style>
    <style:style style:family="graphic" style:name="style-174">
      <style:graphic-properties draw:fill="solid" draw:fill-color="#835948" draw:opacity="100.0%" draw:stroke="solid" svg:stroke-color="#835948" draw:stroke-linejoin="miter" svg:stroke-opacity="100.0%" svg:stroke-width="0.26458332mm"/>
    </style:style>
    <style:style style:family="graphic" style:name="style-175">
      <style:graphic-properties draw:fill="solid" draw:fill-color="#e3baa7" draw:opacity="100.0%" draw:stroke="solid" svg:stroke-color="#e3baa7" draw:stroke-linejoin="miter" svg:stroke-opacity="100.0%" svg:stroke-width="0.26458332mm"/>
    </style:style>
    <style:style style:family="graphic" style:name="style-176">
      <style:graphic-properties draw:fill="solid" draw:fill-color="#121b1b" draw:opacity="100.0%" draw:stroke="solid" svg:stroke-color="#121b1b" draw:stroke-linejoin="miter" svg:stroke-opacity="100.0%" svg:stroke-width="0.26458332mm"/>
    </style:style>
    <style:style style:family="graphic" style:name="style-177">
      <style:graphic-properties draw:fill="solid" draw:fill-color="#242724" draw:opacity="100.0%" draw:stroke="solid" svg:stroke-color="#242724" draw:stroke-linejoin="miter" svg:stroke-opacity="100.0%" svg:stroke-width="0.26458332mm"/>
    </style:style>
    <style:style style:family="graphic" style:name="style-178">
      <style:graphic-properties draw:fill="solid" draw:fill-color="#8c5948" draw:opacity="100.0%" draw:stroke="solid" svg:stroke-color="#8c5948" draw:stroke-linejoin="miter" svg:stroke-opacity="100.0%" svg:stroke-width="0.26458332mm"/>
    </style:style>
    <style:style style:family="graphic" style:name="style-179">
      <style:graphic-properties draw:fill="solid" draw:fill-color="#d0ad84" draw:opacity="100.0%" draw:stroke="solid" svg:stroke-color="#d0ad84" draw:stroke-linejoin="miter" svg:stroke-opacity="100.0%" svg:stroke-width="0.26458332mm"/>
    </style:style>
    <style:style style:family="graphic" style:name="style-180">
      <style:graphic-properties draw:fill="solid" draw:fill-color="#9e343f" draw:opacity="100.0%" draw:stroke="solid" svg:stroke-color="#9e343f" draw:stroke-linejoin="miter" svg:stroke-opacity="100.0%" svg:stroke-width="0.26458332mm"/>
    </style:style>
    <style:style style:family="graphic" style:name="style-181">
      <style:graphic-properties draw:fill="solid" draw:fill-color="#464c3f" draw:opacity="100.0%" draw:stroke="solid" svg:stroke-color="#464c3f" draw:stroke-linejoin="miter" svg:stroke-opacity="100.0%" svg:stroke-width="0.26458332mm"/>
    </style:style>
    <style:style style:family="graphic" style:name="style-182">
      <style:graphic-properties draw:fill="solid" draw:fill-color="#c68876" draw:opacity="100.0%" draw:stroke="solid" svg:stroke-color="#c68876" draw:stroke-linejoin="miter" svg:stroke-opacity="100.0%" svg:stroke-width="0.26458332mm"/>
    </style:style>
    <style:style style:family="graphic" style:name="style-183">
      <style:graphic-properties draw:fill="solid" draw:fill-color="#cc7256" draw:opacity="100.0%" draw:stroke="solid" svg:stroke-color="#cc7256" draw:stroke-linejoin="miter" svg:stroke-opacity="100.0%" svg:stroke-width="0.26458332mm"/>
    </style:style>
    <style:style style:family="graphic" style:name="style-184">
      <style:graphic-properties draw:fill="solid" draw:fill-color="#563f37" draw:opacity="100.0%" draw:stroke="solid" svg:stroke-color="#563f37" draw:stroke-linejoin="miter" svg:stroke-opacity="100.0%" svg:stroke-width="0.26458332mm"/>
    </style:style>
    <style:style style:family="graphic" style:name="style-185">
      <style:graphic-properties draw:fill="solid" draw:fill-color="#a4684c" draw:opacity="100.0%" draw:stroke="solid" svg:stroke-color="#a4684c" draw:stroke-linejoin="miter" svg:stroke-opacity="100.0%" svg:stroke-width="0.26458332mm"/>
    </style:style>
    <style:style style:family="graphic" style:name="style-186">
      <style:graphic-properties draw:fill="solid" draw:fill-color="#cc9082" draw:opacity="100.0%" draw:stroke="solid" svg:stroke-color="#cc9082" draw:stroke-linejoin="miter" svg:stroke-opacity="100.0%" svg:stroke-width="0.26458332mm"/>
    </style:style>
    <style:style style:family="graphic" style:name="style-187">
      <style:graphic-properties draw:fill="solid" draw:fill-color="#cb6f50" draw:opacity="100.0%" draw:stroke="solid" svg:stroke-color="#cb6f50" draw:stroke-linejoin="miter" svg:stroke-opacity="100.0%" svg:stroke-width="0.26458332mm"/>
    </style:style>
    <style:style style:family="graphic" style:name="style-188">
      <style:graphic-properties draw:fill="solid" draw:fill-color="#c68666" draw:opacity="100.0%" draw:stroke="solid" svg:stroke-color="#c68666" draw:stroke-linejoin="miter" svg:stroke-opacity="100.0%" svg:stroke-width="0.26458332mm"/>
    </style:style>
    <style:style style:family="graphic" style:name="style-189">
      <style:graphic-properties draw:fill="solid" draw:fill-color="#d69f61" draw:opacity="100.0%" draw:stroke="solid" svg:stroke-color="#d69f61" draw:stroke-linejoin="miter" svg:stroke-opacity="100.0%" svg:stroke-width="0.26458332mm"/>
    </style:style>
    <style:style style:family="graphic" style:name="style-190">
      <style:graphic-properties draw:fill="solid" draw:fill-color="#d8ab6c" draw:opacity="100.0%" draw:stroke="solid" svg:stroke-color="#d8ab6c" draw:stroke-linejoin="miter" svg:stroke-opacity="100.0%" svg:stroke-width="0.26458332mm"/>
    </style:style>
    <style:style style:family="graphic" style:name="style-191">
      <style:graphic-properties draw:fill="solid" draw:fill-color="#76574c" draw:opacity="100.0%" draw:stroke="solid" svg:stroke-color="#76574c" draw:stroke-linejoin="miter" svg:stroke-opacity="100.0%" svg:stroke-width="0.26458332mm"/>
    </style:style>
    <style:style style:family="graphic" style:name="style-192">
      <style:graphic-properties draw:fill="solid" draw:fill-color="#8d8964" draw:opacity="100.0%" draw:stroke="solid" svg:stroke-color="#8d8964" draw:stroke-linejoin="miter" svg:stroke-opacity="100.0%" svg:stroke-width="0.26458332mm"/>
    </style:style>
    <style:style style:family="graphic" style:name="style-193">
      <style:graphic-properties draw:fill="solid" draw:fill-color="#e4c5b3" draw:opacity="100.0%" draw:stroke="solid" svg:stroke-color="#e4c5b3" draw:stroke-linejoin="miter" svg:stroke-opacity="100.0%" svg:stroke-width="0.26458332mm"/>
    </style:style>
    <style:style style:family="graphic" style:name="style-194">
      <style:graphic-properties draw:fill="solid" draw:fill-color="#a05939" draw:opacity="100.0%" draw:stroke="solid" svg:stroke-color="#a05939" draw:stroke-linejoin="miter" svg:stroke-opacity="100.0%" svg:stroke-width="0.26458332mm"/>
    </style:style>
    <style:style style:family="graphic" style:name="style-195">
      <style:graphic-properties draw:fill="solid" draw:fill-color="#2c2e2b" draw:opacity="100.0%" draw:stroke="solid" svg:stroke-color="#2c2e2b" draw:stroke-linejoin="miter" svg:stroke-opacity="100.0%" svg:stroke-width="0.26458332mm"/>
    </style:style>
    <style:style style:family="graphic" style:name="style-196">
      <style:graphic-properties draw:fill="solid" draw:fill-color="#1b221f" draw:opacity="100.0%" draw:stroke="solid" svg:stroke-color="#1b221f" draw:stroke-linejoin="miter" svg:stroke-opacity="100.0%" svg:stroke-width="0.26458332mm"/>
    </style:style>
    <style:style style:family="graphic" style:name="style-197">
      <style:graphic-properties draw:fill="solid" draw:fill-color="#866752" draw:opacity="100.0%" draw:stroke="solid" svg:stroke-color="#866752" draw:stroke-linejoin="miter" svg:stroke-opacity="100.0%" svg:stroke-width="0.26458332mm"/>
    </style:style>
    <style:style style:family="graphic" style:name="style-198">
      <style:graphic-properties draw:fill="solid" draw:fill-color="#cc9f7f" draw:opacity="100.0%" draw:stroke="solid" svg:stroke-color="#cc9f7f" draw:stroke-linejoin="miter" svg:stroke-opacity="100.0%" svg:stroke-width="0.26458332mm"/>
    </style:style>
    <style:style style:family="graphic" style:name="style-199">
      <style:graphic-properties draw:fill="solid" draw:fill-color="#ac856a" draw:opacity="100.0%" draw:stroke="solid" svg:stroke-color="#ac856a" draw:stroke-linejoin="miter" svg:stroke-opacity="100.0%" svg:stroke-width="0.26458332mm"/>
    </style:style>
    <style:style style:family="graphic" style:name="style-200">
      <style:graphic-properties draw:fill="solid" draw:fill-color="#9c7964" draw:opacity="100.0%" draw:stroke="solid" svg:stroke-color="#9c7964" draw:stroke-linejoin="miter" svg:stroke-opacity="100.0%" svg:stroke-width="0.26458332mm"/>
    </style:style>
    <style:style style:family="graphic" style:name="style-201">
      <style:graphic-properties draw:fill="solid" draw:fill-color="#e1b5a0" draw:opacity="100.0%" draw:stroke="solid" svg:stroke-color="#e1b5a0" draw:stroke-linejoin="miter" svg:stroke-opacity="100.0%" svg:stroke-width="0.26458332mm"/>
    </style:style>
    <style:style style:family="graphic" style:name="style-202">
      <style:graphic-properties draw:fill="solid" draw:fill-color="#e5c0ae" draw:opacity="100.0%" draw:stroke="solid" svg:stroke-color="#e5c0ae" draw:stroke-linejoin="miter" svg:stroke-opacity="100.0%" svg:stroke-width="0.26458332mm"/>
    </style:style>
    <style:style style:family="graphic" style:name="style-203">
      <style:graphic-properties draw:fill="solid" draw:fill-color="#785942" draw:opacity="100.0%" draw:stroke="solid" svg:stroke-color="#785942" draw:stroke-linejoin="miter" svg:stroke-opacity="100.0%" svg:stroke-width="0.26458332mm"/>
    </style:style>
    <style:style style:family="graphic" style:name="style-204">
      <style:graphic-properties draw:fill="solid" draw:fill-color="#1a282e" draw:opacity="100.0%" draw:stroke="solid" svg:stroke-color="#1a282e" draw:stroke-linejoin="miter" svg:stroke-opacity="100.0%" svg:stroke-width="0.26458332mm"/>
    </style:style>
    <style:style style:family="graphic" style:name="style-205">
      <style:graphic-properties draw:fill="solid" draw:fill-color="#987d61" draw:opacity="100.0%" draw:stroke="solid" svg:stroke-color="#987d61" draw:stroke-linejoin="miter" svg:stroke-opacity="100.0%" svg:stroke-width="0.26458332mm"/>
    </style:style>
    <style:style style:family="graphic" style:name="style-206">
      <style:graphic-properties draw:fill="solid" draw:fill-color="#484b3c" draw:opacity="100.0%" draw:stroke="solid" svg:stroke-color="#484b3c" draw:stroke-linejoin="miter" svg:stroke-opacity="100.0%" svg:stroke-width="0.26458332mm"/>
    </style:style>
    <style:style style:family="graphic" style:name="style-207">
      <style:graphic-properties draw:fill="solid" draw:fill-color="#948e72" draw:opacity="100.0%" draw:stroke="solid" svg:stroke-color="#948e72" draw:stroke-linejoin="miter" svg:stroke-opacity="100.0%" svg:stroke-width="0.26458332mm"/>
    </style:style>
    <style:style style:family="graphic" style:name="style-208">
      <style:graphic-properties draw:fill="solid" draw:fill-color="#2d2321" draw:opacity="100.0%" draw:stroke="solid" svg:stroke-color="#2d2321" draw:stroke-linejoin="miter" svg:stroke-opacity="100.0%" svg:stroke-width="0.26458332mm"/>
    </style:style>
    <style:style style:family="graphic" style:name="style-209">
      <style:graphic-properties draw:fill="solid" draw:fill-color="#995e50" draw:opacity="100.0%" draw:stroke="solid" svg:stroke-color="#995e50" draw:stroke-linejoin="miter" svg:stroke-opacity="100.0%" svg:stroke-width="0.26458332mm"/>
    </style:style>
    <style:style style:family="graphic" style:name="style-210">
      <style:graphic-properties draw:fill="solid" draw:fill-color="#ca9e7f" draw:opacity="100.0%" draw:stroke="solid" svg:stroke-color="#ca9e7f" draw:stroke-linejoin="miter" svg:stroke-opacity="100.0%" svg:stroke-width="0.26458332mm"/>
    </style:style>
    <style:style style:family="graphic" style:name="style-211">
      <style:graphic-properties draw:fill="solid" draw:fill-color="#cd7d4d" draw:opacity="100.0%" draw:stroke="solid" svg:stroke-color="#cd7d4d" draw:stroke-linejoin="miter" svg:stroke-opacity="100.0%" svg:stroke-width="0.26458332mm"/>
    </style:style>
    <style:style style:family="graphic" style:name="style-212">
      <style:graphic-properties draw:fill="solid" draw:fill-color="#ca8772" draw:opacity="100.0%" draw:stroke="solid" svg:stroke-color="#ca8772" draw:stroke-linejoin="miter" svg:stroke-opacity="100.0%" svg:stroke-width="0.26458332mm"/>
    </style:style>
    <style:style style:family="graphic" style:name="style-213">
      <style:graphic-properties draw:fill="solid" draw:fill-color="#49524a" draw:opacity="100.0%" draw:stroke="solid" svg:stroke-color="#49524a" draw:stroke-linejoin="miter" svg:stroke-opacity="100.0%" svg:stroke-width="0.26458332mm"/>
    </style:style>
    <style:style style:family="graphic" style:name="style-214">
      <style:graphic-properties draw:fill="solid" draw:fill-color="#e5aa68" draw:opacity="100.0%" draw:stroke="solid" svg:stroke-color="#e5aa68" draw:stroke-linejoin="miter" svg:stroke-opacity="100.0%" svg:stroke-width="0.26458332mm"/>
    </style:style>
    <style:style style:family="graphic" style:name="style-215">
      <style:graphic-properties draw:fill="solid" draw:fill-color="#41473a" draw:opacity="100.0%" draw:stroke="solid" svg:stroke-color="#41473a" draw:stroke-linejoin="miter" svg:stroke-opacity="100.0%" svg:stroke-width="0.26458332mm"/>
    </style:style>
    <style:style style:family="graphic" style:name="style-216">
      <style:graphic-properties draw:fill="solid" draw:fill-color="#cb6d52" draw:opacity="100.0%" draw:stroke="solid" svg:stroke-color="#cb6d52" draw:stroke-linejoin="miter" svg:stroke-opacity="100.0%" svg:stroke-width="0.26458332mm"/>
    </style:style>
    <style:style style:family="graphic" style:name="style-217">
      <style:graphic-properties draw:fill="solid" draw:fill-color="#b7886e" draw:opacity="100.0%" draw:stroke="solid" svg:stroke-color="#b7886e" draw:stroke-linejoin="miter" svg:stroke-opacity="100.0%" svg:stroke-width="0.26458332mm"/>
    </style:style>
    <style:style style:family="graphic" style:name="style-218">
      <style:graphic-properties draw:fill="solid" draw:fill-color="#d27a4e" draw:opacity="100.0%" draw:stroke="solid" svg:stroke-color="#d27a4e" draw:stroke-linejoin="miter" svg:stroke-opacity="100.0%" svg:stroke-width="0.26458332mm"/>
    </style:style>
    <style:style style:family="graphic" style:name="style-219">
      <style:graphic-properties draw:fill="solid" draw:fill-color="#9d2d3e" draw:opacity="100.0%" draw:stroke="solid" svg:stroke-color="#9d2d3e" draw:stroke-linejoin="miter" svg:stroke-opacity="100.0%" svg:stroke-width="0.26458332mm"/>
    </style:style>
    <style:style style:family="graphic" style:name="style-220">
      <style:graphic-properties draw:fill="solid" draw:fill-color="#493e34" draw:opacity="100.0%" draw:stroke="solid" svg:stroke-color="#493e34" draw:stroke-linejoin="miter" svg:stroke-opacity="100.0%" svg:stroke-width="0.26458332mm"/>
    </style:style>
    <style:style style:family="graphic" style:name="style-221">
      <style:graphic-properties draw:fill="solid" draw:fill-color="#2d393d" draw:opacity="100.0%" draw:stroke="solid" svg:stroke-color="#2d393d" draw:stroke-linejoin="miter" svg:stroke-opacity="100.0%" svg:stroke-width="0.26458332mm"/>
    </style:style>
    <style:style style:family="graphic" style:name="style-222">
      <style:graphic-properties draw:fill="solid" draw:fill-color="#ae4445" draw:opacity="100.0%" draw:stroke="solid" svg:stroke-color="#ae4445" draw:stroke-linejoin="miter" svg:stroke-opacity="100.0%" svg:stroke-width="0.26458332mm"/>
    </style:style>
    <style:style style:family="graphic" style:name="style-223">
      <style:graphic-properties draw:fill="solid" draw:fill-color="#c89d7c" draw:opacity="100.0%" draw:stroke="solid" svg:stroke-color="#c89d7c" draw:stroke-linejoin="miter" svg:stroke-opacity="100.0%" svg:stroke-width="0.26458332mm"/>
    </style:style>
    <style:style style:family="graphic" style:name="style-224">
      <style:graphic-properties draw:fill="solid" draw:fill-color="#ca8f6e" draw:opacity="100.0%" draw:stroke="solid" svg:stroke-color="#ca8f6e" draw:stroke-linejoin="miter" svg:stroke-opacity="100.0%" svg:stroke-width="0.26458332mm"/>
    </style:style>
    <style:style style:family="graphic" style:name="style-225">
      <style:graphic-properties draw:fill="solid" draw:fill-color="#8f2533" draw:opacity="100.0%" draw:stroke="solid" svg:stroke-color="#8f2533" draw:stroke-linejoin="miter" svg:stroke-opacity="100.0%" svg:stroke-width="0.26458332mm"/>
    </style:style>
    <style:style style:family="graphic" style:name="style-226">
      <style:graphic-properties draw:fill="solid" draw:fill-color="#d6a58c" draw:opacity="100.0%" draw:stroke="solid" svg:stroke-color="#d6a58c" draw:stroke-linejoin="miter" svg:stroke-opacity="100.0%" svg:stroke-width="0.26458332mm"/>
    </style:style>
    <style:style style:family="graphic" style:name="style-227">
      <style:graphic-properties draw:fill="solid" draw:fill-color="#401f1e" draw:opacity="100.0%" draw:stroke="solid" svg:stroke-color="#401f1e" draw:stroke-linejoin="miter" svg:stroke-opacity="100.0%" svg:stroke-width="0.26458332mm"/>
    </style:style>
    <style:style style:family="graphic" style:name="style-228">
      <style:graphic-properties draw:fill="solid" draw:fill-color="#ead0bf" draw:opacity="100.0%" draw:stroke="solid" svg:stroke-color="#ead0bf" draw:stroke-linejoin="miter" svg:stroke-opacity="100.0%" svg:stroke-width="0.26458332mm"/>
    </style:style>
    <style:style style:family="graphic" style:name="style-229">
      <style:graphic-properties draw:fill="solid" draw:fill-color="#e8ceb7" draw:opacity="100.0%" draw:stroke="solid" svg:stroke-color="#e8ceb7" draw:stroke-linejoin="miter" svg:stroke-opacity="100.0%" svg:stroke-width="0.26458332mm"/>
    </style:style>
    <style:style style:family="graphic" style:name="style-230">
      <style:graphic-properties draw:fill="solid" draw:fill-color="#c4704f" draw:opacity="100.0%" draw:stroke="solid" svg:stroke-color="#c4704f" draw:stroke-linejoin="miter" svg:stroke-opacity="100.0%" svg:stroke-width="0.26458332mm"/>
    </style:style>
    <style:style style:family="graphic" style:name="style-231">
      <style:graphic-properties draw:fill="solid" draw:fill-color="#b4886d" draw:opacity="100.0%" draw:stroke="solid" svg:stroke-color="#b4886d" draw:stroke-linejoin="miter" svg:stroke-opacity="100.0%" svg:stroke-width="0.26458332mm"/>
    </style:style>
    <style:style style:family="graphic" style:name="style-232">
      <style:graphic-properties draw:fill="solid" draw:fill-color="#a0313e" draw:opacity="100.0%" draw:stroke="solid" svg:stroke-color="#a0313e" draw:stroke-linejoin="miter" svg:stroke-opacity="100.0%" svg:stroke-width="0.26458332mm"/>
    </style:style>
    <style:style style:family="graphic" style:name="style-233">
      <style:graphic-properties draw:fill="solid" draw:fill-color="#8f5c4b" draw:opacity="100.0%" draw:stroke="solid" svg:stroke-color="#8f5c4b" draw:stroke-linejoin="miter" svg:stroke-opacity="100.0%" svg:stroke-width="0.26458332mm"/>
    </style:style>
    <style:style style:family="graphic" style:name="style-234">
      <style:graphic-properties draw:fill="solid" draw:fill-color="#1a1817" draw:opacity="100.0%" draw:stroke="solid" svg:stroke-color="#1a1817" draw:stroke-linejoin="miter" svg:stroke-opacity="100.0%" svg:stroke-width="0.26458332mm"/>
    </style:style>
    <style:style style:family="graphic" style:name="style-235">
      <style:graphic-properties draw:fill="solid" draw:fill-color="#d39d7c" draw:opacity="100.0%" draw:stroke="solid" svg:stroke-color="#d39d7c" draw:stroke-linejoin="miter" svg:stroke-opacity="100.0%" svg:stroke-width="0.26458332mm"/>
    </style:style>
    <style:style style:family="graphic" style:name="style-236">
      <style:graphic-properties draw:fill="solid" draw:fill-color="#e9d0c0" draw:opacity="100.0%" draw:stroke="solid" svg:stroke-color="#e9d0c0" draw:stroke-linejoin="miter" svg:stroke-opacity="100.0%" svg:stroke-width="0.26458332mm"/>
    </style:style>
    <style:style style:family="graphic" style:name="style-237">
      <style:graphic-properties draw:fill="solid" draw:fill-color="#e1a868" draw:opacity="100.0%" draw:stroke="solid" svg:stroke-color="#e1a868" draw:stroke-linejoin="miter" svg:stroke-opacity="100.0%" svg:stroke-width="0.26458332mm"/>
    </style:style>
    <style:style style:family="graphic" style:name="style-238">
      <style:graphic-properties draw:fill="solid" draw:fill-color="#604a3a" draw:opacity="100.0%" draw:stroke="solid" svg:stroke-color="#604a3a" draw:stroke-linejoin="miter" svg:stroke-opacity="100.0%" svg:stroke-width="0.26458332mm"/>
    </style:style>
    <style:style style:family="graphic" style:name="style-239">
      <style:graphic-properties draw:fill="solid" draw:fill-color="#9e6947" draw:opacity="100.0%" draw:stroke="solid" svg:stroke-color="#9e6947" draw:stroke-linejoin="miter" svg:stroke-opacity="100.0%" svg:stroke-width="0.26458332mm"/>
    </style:style>
    <style:style style:family="graphic" style:name="style-240">
      <style:graphic-properties draw:fill="solid" draw:fill-color="#cf7556" draw:opacity="100.0%" draw:stroke="solid" svg:stroke-color="#cf7556" draw:stroke-linejoin="miter" svg:stroke-opacity="100.0%" svg:stroke-width="0.26458332mm"/>
    </style:style>
    <style:style style:family="graphic" style:name="style-241">
      <style:graphic-properties draw:fill="solid" draw:fill-color="#825747" draw:opacity="100.0%" draw:stroke="solid" svg:stroke-color="#825747" draw:stroke-linejoin="miter" svg:stroke-opacity="100.0%" svg:stroke-width="0.26458332mm"/>
    </style:style>
    <style:style style:family="graphic" style:name="style-242">
      <style:graphic-properties draw:fill="solid" draw:fill-color="#864c2f" draw:opacity="100.0%" draw:stroke="solid" svg:stroke-color="#864c2f" draw:stroke-linejoin="miter" svg:stroke-opacity="100.0%" svg:stroke-width="0.26458332mm"/>
    </style:style>
    <style:style style:family="graphic" style:name="style-243">
      <style:graphic-properties draw:fill="solid" draw:fill-color="#bd786c" draw:opacity="100.0%" draw:stroke="solid" svg:stroke-color="#bd786c" draw:stroke-linejoin="miter" svg:stroke-opacity="100.0%" svg:stroke-width="0.26458332mm"/>
    </style:style>
    <style:style style:family="graphic" style:name="style-244">
      <style:graphic-properties draw:fill="solid" draw:fill-color="#3f2b26" draw:opacity="100.0%" draw:stroke="solid" svg:stroke-color="#3f2b26" draw:stroke-linejoin="miter" svg:stroke-opacity="100.0%" svg:stroke-width="0.26458332mm"/>
    </style:style>
    <style:style style:family="graphic" style:name="style-245">
      <style:graphic-properties draw:fill="solid" draw:fill-color="#a6333e" draw:opacity="100.0%" draw:stroke="solid" svg:stroke-color="#a6333e" draw:stroke-linejoin="miter" svg:stroke-opacity="100.0%" svg:stroke-width="0.26458332mm"/>
    </style:style>
    <style:style style:family="graphic" style:name="style-246">
      <style:graphic-properties draw:fill="solid" draw:fill-color="#826552" draw:opacity="100.0%" draw:stroke="solid" svg:stroke-color="#826552" draw:stroke-linejoin="miter" svg:stroke-opacity="100.0%" svg:stroke-width="0.26458332mm"/>
    </style:style>
    <style:style style:family="graphic" style:name="style-247">
      <style:graphic-properties draw:fill="solid" draw:fill-color="#d7804b" draw:opacity="100.0%" draw:stroke="solid" svg:stroke-color="#d7804b" draw:stroke-linejoin="miter" svg:stroke-opacity="100.0%" svg:stroke-width="0.26458332mm"/>
    </style:style>
    <style:style style:family="graphic" style:name="style-248">
      <style:graphic-properties draw:fill="solid" draw:fill-color="#495d60" draw:opacity="100.0%" draw:stroke="solid" svg:stroke-color="#495d60" draw:stroke-linejoin="miter" svg:stroke-opacity="100.0%" svg:stroke-width="0.26458332mm"/>
    </style:style>
    <style:style style:family="graphic" style:name="style-249">
      <style:graphic-properties draw:fill="solid" draw:fill-color="#c7674c" draw:opacity="100.0%" draw:stroke="solid" svg:stroke-color="#c7674c" draw:stroke-linejoin="miter" svg:stroke-opacity="100.0%" svg:stroke-width="0.26458332mm"/>
    </style:style>
    <style:style style:family="graphic" style:name="style-250">
      <style:graphic-properties draw:fill="solid" draw:fill-color="#c08c76" draw:opacity="100.0%" draw:stroke="solid" svg:stroke-color="#c08c76" draw:stroke-linejoin="miter" svg:stroke-opacity="100.0%" svg:stroke-width="0.26458332mm"/>
    </style:style>
    <style:style style:family="graphic" style:name="style-251">
      <style:graphic-properties draw:fill="solid" draw:fill-color="#8b3c39" draw:opacity="100.0%" draw:stroke="solid" svg:stroke-color="#8b3c39" draw:stroke-linejoin="miter" svg:stroke-opacity="100.0%" svg:stroke-width="0.26458332mm"/>
    </style:style>
    <style:style style:family="graphic" style:name="style-252">
      <style:graphic-properties draw:fill="solid" draw:fill-color="#d07450" draw:opacity="100.0%" draw:stroke="solid" svg:stroke-color="#d07450" draw:stroke-linejoin="miter" svg:stroke-opacity="100.0%" svg:stroke-width="0.26458332mm"/>
    </style:style>
    <style:style style:family="graphic" style:name="style-253">
      <style:graphic-properties draw:fill="solid" draw:fill-color="#162021" draw:opacity="100.0%" draw:stroke="solid" svg:stroke-color="#162021" draw:stroke-linejoin="miter" svg:stroke-opacity="100.0%" svg:stroke-width="0.26458332mm"/>
    </style:style>
    <style:style style:family="graphic" style:name="style-254">
      <style:graphic-properties draw:fill="solid" draw:fill-color="#1f201d" draw:opacity="100.0%" draw:stroke="solid" svg:stroke-color="#1f201d" draw:stroke-linejoin="miter" svg:stroke-opacity="100.0%" svg:stroke-width="0.26458332mm"/>
    </style:style>
    <style:style style:family="graphic" style:name="style-255">
      <style:graphic-properties draw:fill="solid" draw:fill-color="#a55b4f" draw:opacity="100.0%" draw:stroke="solid" svg:stroke-color="#a55b4f" draw:stroke-linejoin="miter" svg:stroke-opacity="100.0%" svg:stroke-width="0.26458332mm"/>
    </style:style>
    <style:style style:family="graphic" style:name="style-256">
      <style:graphic-properties draw:fill="solid" draw:fill-color="#938168" draw:opacity="100.0%" draw:stroke="solid" svg:stroke-color="#938168" draw:stroke-linejoin="miter" svg:stroke-opacity="100.0%" svg:stroke-width="0.26458332mm"/>
    </style:style>
    <style:style style:family="graphic" style:name="style-257">
      <style:graphic-properties draw:fill="solid" draw:fill-color="#35221f" draw:opacity="100.0%" draw:stroke="solid" svg:stroke-color="#35221f" draw:stroke-linejoin="miter" svg:stroke-opacity="100.0%" svg:stroke-width="0.26458332mm"/>
    </style:style>
    <style:style style:family="graphic" style:name="style-258">
      <style:graphic-properties draw:fill="solid" draw:fill-color="#af7152" draw:opacity="100.0%" draw:stroke="solid" svg:stroke-color="#af7152" draw:stroke-linejoin="miter" svg:stroke-opacity="100.0%" svg:stroke-width="0.26458332mm"/>
    </style:style>
    <style:style style:family="graphic" style:name="style-259">
      <style:graphic-properties draw:fill="solid" draw:fill-color="#1d221e" draw:opacity="100.0%" draw:stroke="solid" svg:stroke-color="#1d221e" draw:stroke-linejoin="miter" svg:stroke-opacity="100.0%" svg:stroke-width="0.26458332mm"/>
    </style:style>
    <style:style style:family="graphic" style:name="style-260">
      <style:graphic-properties draw:fill="solid" draw:fill-color="#ce7c4e" draw:opacity="100.0%" draw:stroke="solid" svg:stroke-color="#ce7c4e" draw:stroke-linejoin="miter" svg:stroke-opacity="100.0%" svg:stroke-width="0.26458332mm"/>
    </style:style>
    <style:style style:family="graphic" style:name="style-261">
      <style:graphic-properties draw:fill="solid" draw:fill-color="#b07a5e" draw:opacity="100.0%" draw:stroke="solid" svg:stroke-color="#b07a5e" draw:stroke-linejoin="miter" svg:stroke-opacity="100.0%" svg:stroke-width="0.26458332mm"/>
    </style:style>
    <style:style style:family="graphic" style:name="style-262">
      <style:graphic-properties draw:fill="solid" draw:fill-color="#a53b42" draw:opacity="100.0%" draw:stroke="solid" svg:stroke-color="#a53b42" draw:stroke-linejoin="miter" svg:stroke-opacity="100.0%" svg:stroke-width="0.26458332mm"/>
    </style:style>
    <style:style style:family="graphic" style:name="style-263">
      <style:graphic-properties draw:fill="solid" draw:fill-color="#953b3f" draw:opacity="100.0%" draw:stroke="solid" svg:stroke-color="#953b3f" draw:stroke-linejoin="miter" svg:stroke-opacity="100.0%" svg:stroke-width="0.26458332mm"/>
    </style:style>
    <style:style style:family="graphic" style:name="style-264">
      <style:graphic-properties draw:fill="solid" draw:fill-color="#d7895d" draw:opacity="100.0%" draw:stroke="solid" svg:stroke-color="#d7895d" draw:stroke-linejoin="miter" svg:stroke-opacity="100.0%" svg:stroke-width="0.26458332mm"/>
    </style:style>
    <style:style style:family="graphic" style:name="style-265">
      <style:graphic-properties draw:fill="solid" draw:fill-color="#7a513a" draw:opacity="100.0%" draw:stroke="solid" svg:stroke-color="#7a513a" draw:stroke-linejoin="miter" svg:stroke-opacity="100.0%" svg:stroke-width="0.26458332mm"/>
    </style:style>
    <style:style style:family="graphic" style:name="style-266">
      <style:graphic-properties draw:fill="solid" draw:fill-color="#665a42" draw:opacity="100.0%" draw:stroke="solid" svg:stroke-color="#665a42" draw:stroke-linejoin="miter" svg:stroke-opacity="100.0%" svg:stroke-width="0.26458332mm"/>
    </style:style>
    <style:style style:family="graphic" style:name="style-267">
      <style:graphic-properties draw:fill="solid" draw:fill-color="#a02d3e" draw:opacity="100.0%" draw:stroke="solid" svg:stroke-color="#a02d3e" draw:stroke-linejoin="miter" svg:stroke-opacity="100.0%" svg:stroke-width="0.26458332mm"/>
    </style:style>
    <style:style style:family="graphic" style:name="style-268">
      <style:graphic-properties draw:fill="solid" draw:fill-color="#9e6753" draw:opacity="100.0%" draw:stroke="solid" svg:stroke-color="#9e6753" draw:stroke-linejoin="miter" svg:stroke-opacity="100.0%" svg:stroke-width="0.26458332mm"/>
    </style:style>
    <style:style style:family="graphic" style:name="style-269">
      <style:graphic-properties draw:fill="solid" draw:fill-color="#918a6e" draw:opacity="100.0%" draw:stroke="solid" svg:stroke-color="#918a6e" draw:stroke-linejoin="miter" svg:stroke-opacity="100.0%" svg:stroke-width="0.26458332mm"/>
    </style:style>
    <style:style style:family="graphic" style:name="style-270">
      <style:graphic-properties draw:fill="solid" draw:fill-color="#aa7d62" draw:opacity="100.0%" draw:stroke="solid" svg:stroke-color="#aa7d62" draw:stroke-linejoin="miter" svg:stroke-opacity="100.0%" svg:stroke-width="0.26458332mm"/>
    </style:style>
    <style:style style:family="graphic" style:name="style-271">
      <style:graphic-properties draw:fill="solid" draw:fill-color="#d68250" draw:opacity="100.0%" draw:stroke="solid" svg:stroke-color="#d68250" draw:stroke-linejoin="miter" svg:stroke-opacity="100.0%" svg:stroke-width="0.26458332mm"/>
    </style:style>
    <style:style style:family="graphic" style:name="style-272">
      <style:graphic-properties draw:fill="solid" draw:fill-color="#e6c2af" draw:opacity="100.0%" draw:stroke="solid" svg:stroke-color="#e6c2af" draw:stroke-linejoin="miter" svg:stroke-opacity="100.0%" svg:stroke-width="0.26458332mm"/>
    </style:style>
    <style:style style:family="graphic" style:name="style-273">
      <style:graphic-properties draw:fill="solid" draw:fill-color="#ac5c4f" draw:opacity="100.0%" draw:stroke="solid" svg:stroke-color="#ac5c4f" draw:stroke-linejoin="miter" svg:stroke-opacity="100.0%" svg:stroke-width="0.26458332mm"/>
    </style:style>
    <style:style style:family="graphic" style:name="style-274">
      <style:graphic-properties draw:fill="solid" draw:fill-color="#7f815c" draw:opacity="100.0%" draw:stroke="solid" svg:stroke-color="#7f815c" draw:stroke-linejoin="miter" svg:stroke-opacity="100.0%" svg:stroke-width="0.26458332mm"/>
    </style:style>
    <style:style style:family="graphic" style:name="style-275">
      <style:graphic-properties draw:fill="solid" draw:fill-color="#e2b8a2" draw:opacity="100.0%" draw:stroke="solid" svg:stroke-color="#e2b8a2" draw:stroke-linejoin="miter" svg:stroke-opacity="100.0%" svg:stroke-width="0.26458332mm"/>
    </style:style>
    <style:style style:family="graphic" style:name="style-276">
      <style:graphic-properties draw:fill="solid" draw:fill-color="#cfa388" draw:opacity="100.0%" draw:stroke="solid" svg:stroke-color="#cfa388" draw:stroke-linejoin="miter" svg:stroke-opacity="100.0%" svg:stroke-width="0.26458332mm"/>
    </style:style>
    <style:style style:family="graphic" style:name="style-277">
      <style:graphic-properties draw:fill="solid" draw:fill-color="#544f44" draw:opacity="100.0%" draw:stroke="solid" svg:stroke-color="#544f44" draw:stroke-linejoin="miter" svg:stroke-opacity="100.0%" svg:stroke-width="0.26458332mm"/>
    </style:style>
    <style:style style:family="graphic" style:name="style-278">
      <style:graphic-properties draw:fill="solid" draw:fill-color="#d49980" draw:opacity="100.0%" draw:stroke="solid" svg:stroke-color="#d49980" draw:stroke-linejoin="miter" svg:stroke-opacity="100.0%" svg:stroke-width="0.26458332mm"/>
    </style:style>
    <style:style style:family="graphic" style:name="style-279">
      <style:graphic-properties draw:fill="solid" draw:fill-color="#ecb276" draw:opacity="100.0%" draw:stroke="solid" svg:stroke-color="#ecb276" draw:stroke-linejoin="miter" svg:stroke-opacity="100.0%" svg:stroke-width="0.26458332mm"/>
    </style:style>
    <style:style style:family="graphic" style:name="style-280">
      <style:graphic-properties draw:fill="solid" draw:fill-color="#d27d4f" draw:opacity="100.0%" draw:stroke="solid" svg:stroke-color="#d27d4f" draw:stroke-linejoin="miter" svg:stroke-opacity="100.0%" svg:stroke-width="0.26458332mm"/>
    </style:style>
    <style:style style:family="graphic" style:name="style-281">
      <style:graphic-properties draw:fill="solid" draw:fill-color="#2b2f2a" draw:opacity="100.0%" draw:stroke="solid" svg:stroke-color="#2b2f2a" draw:stroke-linejoin="miter" svg:stroke-opacity="100.0%" svg:stroke-width="0.26458332mm"/>
    </style:style>
    <style:style style:family="graphic" style:name="style-282">
      <style:graphic-properties draw:fill="solid" draw:fill-color="#cd9d85" draw:opacity="100.0%" draw:stroke="solid" svg:stroke-color="#cd9d85" draw:stroke-linejoin="miter" svg:stroke-opacity="100.0%" svg:stroke-width="0.26458332mm"/>
    </style:style>
    <style:style style:family="graphic" style:name="style-283">
      <style:graphic-properties draw:fill="solid" draw:fill-color="#96745e" draw:opacity="100.0%" draw:stroke="solid" svg:stroke-color="#96745e" draw:stroke-linejoin="miter" svg:stroke-opacity="100.0%" svg:stroke-width="0.26458332mm"/>
    </style:style>
    <style:style style:family="graphic" style:name="style-284">
      <style:graphic-properties draw:fill="solid" draw:fill-color="#484a47" draw:opacity="100.0%" draw:stroke="solid" svg:stroke-color="#484a47" draw:stroke-linejoin="miter" svg:stroke-opacity="100.0%" svg:stroke-width="0.26458332mm"/>
    </style:style>
    <style:style style:family="graphic" style:name="style-285">
      <style:graphic-properties draw:fill="solid" draw:fill-color="#c17c71" draw:opacity="100.0%" draw:stroke="solid" svg:stroke-color="#c17c71" draw:stroke-linejoin="miter" svg:stroke-opacity="100.0%" svg:stroke-width="0.26458332mm"/>
    </style:style>
    <style:style style:family="graphic" style:name="style-286">
      <style:graphic-properties draw:fill="solid" draw:fill-color="#b17c6d" draw:opacity="100.0%" draw:stroke="solid" svg:stroke-color="#b17c6d" draw:stroke-linejoin="miter" svg:stroke-opacity="100.0%" svg:stroke-width="0.26458332mm"/>
    </style:style>
    <style:style style:family="graphic" style:name="style-287">
      <style:graphic-properties draw:fill="solid" draw:fill-color="#d67d4e" draw:opacity="100.0%" draw:stroke="solid" svg:stroke-color="#d67d4e" draw:stroke-linejoin="miter" svg:stroke-opacity="100.0%" svg:stroke-width="0.26458332mm"/>
    </style:style>
    <style:style style:family="graphic" style:name="style-288">
      <style:graphic-properties draw:fill="solid" draw:fill-color="#464a3b" draw:opacity="100.0%" draw:stroke="solid" svg:stroke-color="#464a3b" draw:stroke-linejoin="miter" svg:stroke-opacity="100.0%" svg:stroke-width="0.26458332mm"/>
    </style:style>
    <style:style style:family="graphic" style:name="style-289">
      <style:graphic-properties draw:fill="solid" draw:fill-color="#b4795d" draw:opacity="100.0%" draw:stroke="solid" svg:stroke-color="#b4795d" draw:stroke-linejoin="miter" svg:stroke-opacity="100.0%" svg:stroke-width="0.26458332mm"/>
    </style:style>
    <style:style style:family="graphic" style:name="style-290">
      <style:graphic-properties draw:fill="solid" draw:fill-color="#ad8166" draw:opacity="100.0%" draw:stroke="solid" svg:stroke-color="#ad8166" draw:stroke-linejoin="miter" svg:stroke-opacity="100.0%" svg:stroke-width="0.26458332mm"/>
    </style:style>
    <style:style style:family="graphic" style:name="style-291">
      <style:graphic-properties draw:fill="solid" draw:fill-color="#9f3142" draw:opacity="100.0%" draw:stroke="solid" svg:stroke-color="#9f3142" draw:stroke-linejoin="miter" svg:stroke-opacity="100.0%" svg:stroke-width="0.26458332mm"/>
    </style:style>
    <style:style style:family="graphic" style:name="style-292">
      <style:graphic-properties draw:fill="solid" draw:fill-color="#ca8054" draw:opacity="100.0%" draw:stroke="solid" svg:stroke-color="#ca8054" draw:stroke-linejoin="miter" svg:stroke-opacity="100.0%" svg:stroke-width="0.26458332mm"/>
    </style:style>
    <style:style style:family="graphic" style:name="style-293">
      <style:graphic-properties draw:fill="solid" draw:fill-color="#9f8b84" draw:opacity="100.0%" draw:stroke="solid" svg:stroke-color="#9f8b84" draw:stroke-linejoin="miter" svg:stroke-opacity="100.0%" svg:stroke-width="0.26458332mm"/>
    </style:style>
    <style:style style:family="graphic" style:name="style-294">
      <style:graphic-properties draw:fill="solid" draw:fill-color="#d07553" draw:opacity="100.0%" draw:stroke="solid" svg:stroke-color="#d07553" draw:stroke-linejoin="miter" svg:stroke-opacity="100.0%" svg:stroke-width="0.26458332mm"/>
    </style:style>
    <style:style style:family="graphic" style:name="style-295">
      <style:graphic-properties draw:fill="solid" draw:fill-color="#c79c83" draw:opacity="100.0%" draw:stroke="solid" svg:stroke-color="#c79c83" draw:stroke-linejoin="miter" svg:stroke-opacity="100.0%" svg:stroke-width="0.26458332mm"/>
    </style:style>
    <style:style style:family="graphic" style:name="style-296">
      <style:graphic-properties draw:fill="solid" draw:fill-color="#81634f" draw:opacity="100.0%" draw:stroke="solid" svg:stroke-color="#81634f" draw:stroke-linejoin="miter" svg:stroke-opacity="100.0%" svg:stroke-width="0.26458332mm"/>
    </style:style>
    <style:style style:family="graphic" style:name="style-297">
      <style:graphic-properties draw:fill="solid" draw:fill-color="#69322c" draw:opacity="100.0%" draw:stroke="solid" svg:stroke-color="#69322c" draw:stroke-linejoin="miter" svg:stroke-opacity="100.0%" svg:stroke-width="0.26458332mm"/>
    </style:style>
    <style:style style:family="graphic" style:name="style-298">
      <style:graphic-properties draw:fill="solid" draw:fill-color="#8c8561" draw:opacity="100.0%" draw:stroke="solid" svg:stroke-color="#8c8561" draw:stroke-linejoin="miter" svg:stroke-opacity="100.0%" svg:stroke-width="0.26458332mm"/>
    </style:style>
    <style:style style:family="graphic" style:name="style-299">
      <style:graphic-properties draw:fill="solid" draw:fill-color="#6e4a3f" draw:opacity="100.0%" draw:stroke="solid" svg:stroke-color="#6e4a3f" draw:stroke-linejoin="miter" svg:stroke-opacity="100.0%" svg:stroke-width="0.26458332mm"/>
    </style:style>
    <style:style style:family="graphic" style:name="style-300">
      <style:graphic-properties draw:fill="solid" draw:fill-color="#dfaaa2" draw:opacity="100.0%" draw:stroke="solid" svg:stroke-color="#dfaaa2" draw:stroke-linejoin="miter" svg:stroke-opacity="100.0%" svg:stroke-width="0.26458332mm"/>
    </style:style>
    <style:style style:family="graphic" style:name="style-301">
      <style:graphic-properties draw:fill="solid" draw:fill-color="#422121" draw:opacity="100.0%" draw:stroke="solid" svg:stroke-color="#422121" draw:stroke-linejoin="miter" svg:stroke-opacity="100.0%" svg:stroke-width="0.26458332mm"/>
    </style:style>
    <style:style style:family="graphic" style:name="style-302">
      <style:graphic-properties draw:fill="solid" draw:fill-color="#aa7560" draw:opacity="100.0%" draw:stroke="solid" svg:stroke-color="#aa7560" draw:stroke-linejoin="miter" svg:stroke-opacity="100.0%" svg:stroke-width="0.26458332mm"/>
    </style:style>
    <style:style style:family="graphic" style:name="style-303">
      <style:graphic-properties draw:fill="solid" draw:fill-color="#eec4b3" draw:opacity="100.0%" draw:stroke="solid" svg:stroke-color="#eec4b3" draw:stroke-linejoin="miter" svg:stroke-opacity="100.0%" svg:stroke-width="0.26458332mm"/>
    </style:style>
    <style:style style:family="graphic" style:name="style-304">
      <style:graphic-properties draw:fill="solid" draw:fill-color="#cb6f52" draw:opacity="100.0%" draw:stroke="solid" svg:stroke-color="#cb6f52" draw:stroke-linejoin="miter" svg:stroke-opacity="100.0%" svg:stroke-width="0.26458332mm"/>
    </style:style>
    <style:style style:family="graphic" style:name="style-305">
      <style:graphic-properties draw:fill="solid" draw:fill-color="#bb8566" draw:opacity="100.0%" draw:stroke="solid" svg:stroke-color="#bb8566" draw:stroke-linejoin="miter" svg:stroke-opacity="100.0%" svg:stroke-width="0.26458332mm"/>
    </style:style>
    <style:style style:family="graphic" style:name="style-306">
      <style:graphic-properties draw:fill="solid" draw:fill-color="#8c4e47" draw:opacity="100.0%" draw:stroke="solid" svg:stroke-color="#8c4e47" draw:stroke-linejoin="miter" svg:stroke-opacity="100.0%" svg:stroke-width="0.26458332mm"/>
    </style:style>
    <style:style style:family="graphic" style:name="style-307">
      <style:graphic-properties draw:fill="solid" draw:fill-color="#b96d58" draw:opacity="100.0%" draw:stroke="solid" svg:stroke-color="#b96d58" draw:stroke-linejoin="miter" svg:stroke-opacity="100.0%" svg:stroke-width="0.26458332mm"/>
    </style:style>
    <style:style style:family="graphic" style:name="style-308">
      <style:graphic-properties draw:fill="solid" draw:fill-color="#af9d97" draw:opacity="100.0%" draw:stroke="solid" svg:stroke-color="#af9d97" draw:stroke-linejoin="miter" svg:stroke-opacity="100.0%" svg:stroke-width="0.26458332mm"/>
    </style:style>
    <style:style style:family="graphic" style:name="style-309">
      <style:graphic-properties draw:fill="solid" draw:fill-color="#c9ae86" draw:opacity="100.0%" draw:stroke="solid" svg:stroke-color="#c9ae86" draw:stroke-linejoin="miter" svg:stroke-opacity="100.0%" svg:stroke-width="0.26458332mm"/>
    </style:style>
    <style:style style:family="graphic" style:name="style-310">
      <style:graphic-properties draw:fill="solid" draw:fill-color="#826748" draw:opacity="100.0%" draw:stroke="solid" svg:stroke-color="#826748" draw:stroke-linejoin="miter" svg:stroke-opacity="100.0%" svg:stroke-width="0.26458332mm"/>
    </style:style>
    <style:style style:family="graphic" style:name="style-311">
      <style:graphic-properties draw:fill="solid" draw:fill-color="#b98d73" draw:opacity="100.0%" draw:stroke="solid" svg:stroke-color="#b98d73" draw:stroke-linejoin="miter" svg:stroke-opacity="100.0%" svg:stroke-width="0.26458332mm"/>
    </style:style>
    <style:style style:family="graphic" style:name="style-312">
      <style:graphic-properties draw:fill="solid" draw:fill-color="#b67a68" draw:opacity="100.0%" draw:stroke="solid" svg:stroke-color="#b67a68" draw:stroke-linejoin="miter" svg:stroke-opacity="100.0%" svg:stroke-width="0.26458332mm"/>
    </style:style>
    <style:style style:family="graphic" style:name="style-313">
      <style:graphic-properties draw:fill="solid" draw:fill-color="#4d4d41" draw:opacity="100.0%" draw:stroke="solid" svg:stroke-color="#4d4d41" draw:stroke-linejoin="miter" svg:stroke-opacity="100.0%" svg:stroke-width="0.26458332mm"/>
    </style:style>
    <style:style style:family="graphic" style:name="style-314">
      <style:graphic-properties draw:fill="solid" draw:fill-color="#4a4c45" draw:opacity="100.0%" draw:stroke="solid" svg:stroke-color="#4a4c45" draw:stroke-linejoin="miter" svg:stroke-opacity="100.0%" svg:stroke-width="0.26458332mm"/>
    </style:style>
    <style:style style:family="graphic" style:name="style-315">
      <style:graphic-properties draw:fill="solid" draw:fill-color="#bc9377" draw:opacity="100.0%" draw:stroke="solid" svg:stroke-color="#bc9377" draw:stroke-linejoin="miter" svg:stroke-opacity="100.0%" svg:stroke-width="0.26458332mm"/>
    </style:style>
    <style:style style:family="graphic" style:name="style-316">
      <style:graphic-properties draw:fill="solid" draw:fill-color="#bd745b" draw:opacity="100.0%" draw:stroke="solid" svg:stroke-color="#bd745b" draw:stroke-linejoin="miter" svg:stroke-opacity="100.0%" svg:stroke-width="0.26458332mm"/>
    </style:style>
    <style:style style:family="graphic" style:name="style-317">
      <style:graphic-properties draw:fill="solid" draw:fill-color="#c9967c" draw:opacity="100.0%" draw:stroke="solid" svg:stroke-color="#c9967c" draw:stroke-linejoin="miter" svg:stroke-opacity="100.0%" svg:stroke-width="0.26458332mm"/>
    </style:style>
    <style:style style:family="graphic" style:name="style-318">
      <style:graphic-properties draw:fill="solid" draw:fill-color="#a44649" draw:opacity="100.0%" draw:stroke="solid" svg:stroke-color="#a44649" draw:stroke-linejoin="miter" svg:stroke-opacity="100.0%" svg:stroke-width="0.26458332mm"/>
    </style:style>
    <style:style style:family="graphic" style:name="style-319">
      <style:graphic-properties draw:fill="solid" draw:fill-color="#cd8362" draw:opacity="100.0%" draw:stroke="solid" svg:stroke-color="#cd8362" draw:stroke-linejoin="miter" svg:stroke-opacity="100.0%" svg:stroke-width="0.26458332mm"/>
    </style:style>
    <style:style style:family="graphic" style:name="style-320">
      <style:graphic-properties draw:fill="solid" draw:fill-color="#be9475" draw:opacity="100.0%" draw:stroke="solid" svg:stroke-color="#be9475" draw:stroke-linejoin="miter" svg:stroke-opacity="100.0%" svg:stroke-width="0.26458332mm"/>
    </style:style>
    <style:style style:family="graphic" style:name="style-321">
      <style:graphic-properties draw:fill="solid" draw:fill-color="#9f3946" draw:opacity="100.0%" draw:stroke="solid" svg:stroke-color="#9f3946" draw:stroke-linejoin="miter" svg:stroke-opacity="100.0%" svg:stroke-width="0.26458332mm"/>
    </style:style>
    <style:style style:family="graphic" style:name="style-322">
      <style:graphic-properties draw:fill="solid" draw:fill-color="#dfc5b6" draw:opacity="100.0%" draw:stroke="solid" svg:stroke-color="#dfc5b6" draw:stroke-linejoin="miter" svg:stroke-opacity="100.0%" svg:stroke-width="0.26458332mm"/>
    </style:style>
    <style:style style:family="graphic" style:name="style-323">
      <style:graphic-properties draw:fill="solid" draw:fill-color="#a03539" draw:opacity="100.0%" draw:stroke="solid" svg:stroke-color="#a03539" draw:stroke-linejoin="miter" svg:stroke-opacity="100.0%" svg:stroke-width="0.26458332mm"/>
    </style:style>
    <style:style style:family="graphic" style:name="style-324">
      <style:graphic-properties draw:fill="solid" draw:fill-color="#191f1f" draw:opacity="100.0%" draw:stroke="solid" svg:stroke-color="#191f1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g3576">
            <draw:path svg:d="M 79.37499 26.458332 L 79.37499 0.0 L 185.20831 0.0 Q 291.04166 0.0 317.49997 52.916664 Q 343.9583 105.83333 476.24997 105.83333 Q 608.5416 158.74998 608.5416 158.74998 L 608.5416 158.74998 L 423.3333 158.74998 L 238.12498 158.74998 L 291.04166 238.12498 Q 317.49997 317.49997 343.9583 343.9583 L 343.9583 343.9583 L 343.9583 343.9583 Q 343.9583 370.41663 291.04166 370.41663 L 238.12498 396.87497 L 238.12498 343.9583 Q 238.12498 291.04166 185.20831 238.12498 Q 132.29166 211.66666 79.37499 238.12498 L -1.8189894E-12 291.04166 L -1.8189894E-12 264.5833 Q 26.458332 238.12498 26.458332 238.12498 Q 26.458332 211.66666 52.916664 158.74998 L 79.37499 79.37499 L 79.37499 52.916664 Q 79.37499 52.916664 79.37499 26.458332 z" svg:height="3.9687498mm" draw:style-name="style-2" draw:transform="rotate(-0.01586209482907435) translate(143.33896mm,50.703472mm)" svg:viewBox="0.0 0.0 608.5416 396.87497" svg:width="6.0854163mm"/>
            <draw:path svg:d="M 14975.415 0.0 C 14904.859 0.0 14869.582 8.818906 14869.582 26.458332 C 14869.582 44.097755 14843.124 61.73557 14790.207 79.37499 C 14754.93 114.65223 14693.192 149.93108 14604.999 185.20831 L 14499.166 264.5833 L 14499.166 343.9583 C 14481.526 396.87497 14481.526 423.3333 14499.166 423.3333 L 14525.624 449.79163 L 14499.166 529.1666 C 14481.526 599.7227 14463.889 634.99994 14446.249 634.99994 C 14410.972 617.36053 14375.692 617.36053 14340.416 634.99994 C 14287.499 652.6394 14261.041 679.0977 14261.041 714.37494 C 14261.041 749.65216 14252.222 767.2916 14234.582 767.2916 C 14216.942 767.2916 14208.124 784.931 14208.124 820.20825 L 14234.582 846.6666 L 14234.582 873.12494 L 14208.124 926.04156 L 14181.666 978.95825 L 14181.666 1058.3333 L 14181.666 1137.7083 L 14208.124 1137.7083 L 14208.124 1164.1666 L 14261.041 1587.4999 C 14313.957 1869.7227 14349.234 2134.306 14366.874 2381.2498 C 14384.514 2645.833 14375.692 2778.1248 14340.416 2778.1248 L 14313.957 2778.1248 L 14261.041 2778.1248 C 14225.764 2795.7642 14208.124 2831.0415 14208.124 2883.958 C 14190.484 2919.2354 14199.305 3042.708 14234.582 3254.3748 C 14234.582 3448.4019 14243.401 3571.8748 14261.041 3624.7915 L 14261.041 3677.708 L 14234.582 3677.708 L 14208.124 3677.708 L 14022.916 3704.1663 L 13864.166 3704.1663 L 13308.541 3704.1663 C 12938.124 3721.806 12461.874 3730.6248 11879.791 3730.6248 L 11006.666 3730.6248 L 11006.666 3704.1663 L 11086.041 3651.2498 C 11138.957 3615.9724 11165.416 3589.5142 11165.416 3571.8748 L 11165.416 3545.4165 L 11191.874 3518.958 L 11244.791 3518.958 L 11271.249 3492.4998 L 11271.249 3466.0415 L 11297.707 3466.0415 L 11324.166 3439.583 L 11324.166 3413.1248 L 11350.624 3413.1248 L 11350.624 3360.208 C 11332.984 3342.5686 11324.166 3324.931 11324.166 3307.2915 C 11324.166 3289.652 11332.984 3280.833 11350.624 3280.833 L 11377.082 3280.833 L 11377.082 3254.3748 C 11377.082 3219.0974 11341.806 3192.6392 11271.249 3174.9998 L 11165.416 3148.5415 L 11059.582 3148.5415 C 11006.666 3148.5415 10900.832 3166.181 10742.082 3201.458 L 10530.416 3227.9165 L 10530.416 3254.3748 L 10503.957 3254.3748 L 10451.041 3280.833 L 10398.124 3307.2915 L 10318.749 3307.2915 L 10239.374 3307.2915 L 10133.541 3333.7498 L 10027.708 3333.7498 L 10027.708 3201.458 C 10010.069 3130.902 9983.61 2883.958 9948.333 2460.6248 C 9895.416 2037.2915 9868.958 1649.2355 9868.958 1296.4583 L 9868.958 767.2916 L 9868.958 502.70828 C 9851.319 343.9583 9833.68 238.12498 9816.041 185.20831 C 9798.402 149.93108 9754.305 123.47275 9683.749 105.83333 L 9577.916 79.37499 L 9075.208 211.66666 C 8757.708 299.86053 8537.222 352.77722 8413.749 370.41663 L 8228.541 396.87497 L 8202.083 370.41663 L 8149.166 343.9583 L 8122.7075 343.9583 L 8122.7075 370.41663 L 8096.2495 370.41663 L 8096.2495 396.87497 L 8096.2495 423.3333 L 8122.7075 423.3333 L 8149.166 449.79163 L 8202.083 449.79163 L 8281.458 449.79163 L 8440.208 502.70828 L 8598.958 555.62494 L 8625.416 555.62494 L 8625.416 582.0833 L 8625.416 608.5416 L 8625.416 661.45825 L 8651.874 714.37494 L 8651.874 793.74994 L 8651.874 978.95825 C 8634.235 1120.0688 8634.235 1269.9999 8651.874 1428.7499 L 8678.333 1666.8749 L 8678.333 1693.3333 L 8678.333 1719.7915 L 8678.333 1746.2499 L 8704.791 1746.2499 L 8704.791 1772.7083 L 8731.249 1772.7083 L 8757.708 1772.7083 L 8757.708 1746.2499 L 8784.166 1746.2499 L 8784.166 1719.7915 L 8810.624 1693.3333 L 8837.083 1666.8749 L 8837.083 1640.4165 C 8837.083 1622.7771 8881.18 1578.681 8969.374 1508.1249 L 9075.208 1402.2915 L 9101.666 1375.8333 L 9128.124 1349.3749 L 9154.583 1349.3749 L 9181.041 1322.9165 L 9207.499 1296.4583 L 9233.958 1296.4583 L 9260.416 1296.4583 L 9260.416 1349.3749 L 9260.416 1375.8333 L 9339.791 2143.1248 C 9392.708 2637.0142 9392.708 2980.9724 9339.791 3174.9998 C 9304.513 3369.027 9278.055 3501.3186 9260.416 3571.8748 C 9225.138 3642.431 9101.666 3668.8892 8889.999 3651.2498 C 8695.972 3633.6104 8590.138 3563.056 8572.499 3439.583 C 8537.222 3298.4724 8519.583 3095.6248 8519.583 2831.0415 C 8519.583 2548.8186 8528.402 2390.0686 8546.041 2354.7915 L 8572.499 2275.4165 L 8572.499 2248.9583 L 8546.041 2248.9583 L 8519.583 2248.9583 L 8493.124 2248.9583 L 8466.666 2248.9583 L 8440.208 2275.4165 L 8413.749 2301.8748 L 8387.291 2301.8748 L 8360.833 2328.3333 L 8334.374 2328.3333 C 8316.735 2328.3333 8228.541 2381.2498 8069.791 2487.0833 C 7911.041 2610.556 7796.388 2681.1104 7725.8325 2698.7498 C 7637.638 2716.3892 7214.3047 2619.3748 6455.833 2407.7083 L 5318.1245 2090.2083 L 5291.666 2063.7498 L 5265.208 2063.7498 L 5238.7495 2063.7498 L 5185.833 2063.7498 L 5185.833 2090.2083 L 5185.833 2116.6665 L 5212.2915 2116.6665 L 5212.2915 2143.1248 L 5238.7495 2143.1248 L 5238.7495 2196.0415 L 5238.7495 2222.4998 L 5344.583 2460.6248 C 5379.861 2637.0142 5432.778 2883.958 5503.333 3201.458 C 5538.611 3518.958 5556.2495 3695.3474 5556.2495 3730.6248 L 5556.2495 3783.5413 L 5503.333 3809.9998 L 5476.8745 3809.9998 L 4921.2495 3809.9998 C 4568.4717 3827.6392 4004.0273 3836.458 3227.9165 3836.458 C 2451.8054 3854.0974 2063.7498 3854.0974 2063.7498 3836.458 C 2063.7498 3818.8186 2046.1108 3801.181 2010.8331 3783.5413 L 1984.3749 3783.5413 L 1878.5415 3783.5413 L 1772.7083 3783.5413 L 1746.2499 3757.083 L 1719.7915 3757.083 L 1719.7915 3730.6248 L 1746.2499 3704.1663 L 1746.2499 3624.7915 L 1746.2499 3466.0415 C 1746.2499 3413.1248 1737.4305 3324.931 1719.7915 3201.458 C 1719.7915 3095.6248 1728.6108 3042.708 1746.2499 3042.708 L 1799.1665 3042.708 C 1799.1665 3025.0686 1807.9858 3016.2498 1825.6249 3016.2498 L 1825.6249 2989.7915 L 1772.7083 2989.7915 C 1755.0692 2972.152 1755.0692 2901.5977 1772.7083 2778.1248 C 1790.3472 2672.2915 1790.3472 2619.3748 1772.7083 2619.3748 C 1755.0692 2619.3748 1737.4305 2645.833 1719.7915 2698.7498 C 1702.1525 2751.6665 1684.5139 2778.1248 1666.8749 2778.1248 C 1649.2358 2778.1248 1622.7775 2822.2227 1587.4999 2910.4165 C 1552.2223 2980.9724 1525.7639 3025.0686 1508.1249 3042.708 C 1472.8473 3077.9854 1455.2083 3104.4436 1455.2083 3122.083 C 1437.5692 3139.7224 1411.1108 3157.3604 1375.8333 3174.9998 C 1340.5555 3192.6392 1322.9165 3183.8186 1322.9165 3148.5415 C 1305.2776 3113.2642 1314.0973 3095.6248 1349.3749 3095.6248 C 1384.6526 3095.6248 1411.1108 3060.3474 1428.7499 2989.7915 C 1428.7499 2936.8748 1437.5692 2901.5977 1455.2083 2883.958 C 1472.8473 2883.958 1472.8473 2875.1392 1455.2083 2857.4998 C 1437.5692 2857.4998 1428.7499 2848.681 1428.7499 2831.0415 C 1446.3889 2795.7642 1411.1108 2760.4854 1322.9165 2725.208 L 1217.0833 2672.2915 L 1190.6249 2672.2915 L 1164.1666 2672.2915 L 1164.1666 2698.7498 L 1164.1666 2751.6665 L 1164.1666 2778.1248 L 1137.7083 2778.1248 L 1111.2499 2778.1248 L 1084.7916 2778.1248 L 1058.3333 2778.1248 L 1058.3333 2751.6665 L 1058.3333 2672.2915 L 1058.3333 2592.9165 L 1031.8749 2592.9165 L 1031.8749 2619.3748 L 1005.41656 2619.3748 L 1005.41656 2645.833 L 978.95825 2672.2915 C 961.3192 2672.2915 952.49994 2663.4727 952.49994 2645.833 C 952.49994 2628.1936 943.6806 2637.0142 926.04156 2672.2915 L 899.58325 2698.7498 L 899.58325 2725.208 L 873.12494 2725.208 L 846.6666 2751.6665 L 793.74994 2910.4165 C 776.1109 3033.8892 758.4723 3122.083 740.83325 3174.9998 C 705.55566 3227.9165 687.9166 3316.1104 687.9166 3439.583 C 670.2776 3563.056 652.639 3607.1519 634.99994 3571.8748 L 582.0833 3545.4165 L 582.0833 3624.7915 L 582.0833 3704.1663 L 555.62494 3571.8748 C 537.98596 3466.0415 529.1666 3377.8474 529.1666 3307.2915 L 529.1666 3174.9998 L 502.70828 3148.5415 L 476.24997 3148.5415 C 440.97232 3148.5415 379.23596 3104.4436 291.04166 3016.2498 C 202.84714 2945.6936 158.74998 2848.681 158.74998 2725.208 C 158.74998 2619.3748 176.38881 2566.4583 211.66666 2566.4583 C 229.30547 2584.0977 238.12498 2548.8186 238.12498 2460.6248 L 238.12498 2354.7915 L 238.12498 2301.8748 C 220.48616 2248.9583 202.84714 2240.1392 185.20831 2275.4165 L 158.74998 2301.8748 L 158.74998 2328.3333 L 132.29166 2328.3333 L 132.29166 2354.7915 C 114.65284 2354.7915 105.83333 2363.6104 105.83333 2381.2498 L 105.83333 2407.7083 L 79.37499 2434.1665 L 52.916664 2460.6248 L 52.916664 2487.0833 L 52.916664 2513.5415 L 26.458332 2539.9998 L 0.0 2566.4583 L 26.458332 3995.208 C 72.98609 4386.014 -134.0967 4207.0703 423.3333 4340.035 L 1640.4165 4340.035 L 2513.5415 4340.035 L 9181.041 4260.66 C 13626.041 4207.7437 15945.555 4172.4663 16139.582 4154.8267 L 16430.623 4154.8267 L 17330.207 4154.8267 C 17929.93 4137.1875 18291.525 4128.3687 18414.998 4128.3687 L 18626.666 4128.3687 L 18785.416 4128.3687 L 18917.707 4128.3687 L 18917.707 4101.91 L 18944.166 4101.91 L 18838.332 3651.2498 L 18679.582 3651.2498 L 18520.832 3624.7915 L 18494.373 3624.7915 L 18467.916 3571.8748 L 18467.916 3545.4165 L 18414.998 3545.4165 C 18397.36 3563.056 18379.72 3563.056 18362.082 3545.4165 L 18309.166 3545.4165 L 18309.166 3518.958 L 18282.707 3518.958 L 18282.707 3492.4998 L 18256.248 3492.4998 L 18256.248 3466.0415 L 18256.248 3413.1248 L 18282.707 3413.1248 L 18282.707 3386.6665 L 18309.166 3386.6665 L 18309.166 3413.1248 C 18326.805 3448.4019 18344.443 3466.0415 18362.082 3466.0415 L 18388.541 3466.0415 L 18388.541 3413.1248 L 18362.082 3386.6665 L 18362.082 3360.208 C 18362.082 3342.5686 18353.264 3333.7498 18335.623 3333.7498 C 18317.984 3333.7498 18309.166 3307.2915 18309.166 3254.3748 C 18309.166 3219.0974 18291.525 3183.8186 18256.248 3148.5415 L 18229.791 3069.1665 L 18229.791 3095.6248 L 18203.332 3122.083 L 18203.332 3148.5415 L 18203.332 3174.9998 L 18176.873 3174.9998 L 18176.873 3201.458 C 18194.514 3201.458 18176.873 3210.277 18123.957 3227.9165 C 18088.68 3245.556 18026.943 3272.0142 17938.748 3307.2915 C 17832.916 3307.2915 17779.998 3324.931 17779.998 3360.208 C 17762.36 3377.8474 17727.082 3386.6665 17674.166 3386.6665 C 17638.889 3369.027 17603.61 3369.027 17568.332 3386.6665 L 17488.957 3413.1248 L 17462.498 3386.6665 L 17436.041 3386.6665 L 17436.041 3466.0415 L 17409.582 3545.4165 L 17409.582 3571.8748 L 17356.666 3571.8748 C 17321.389 3571.8748 17303.748 3554.2354 17303.748 3518.958 C 17286.11 3501.3186 17250.832 3501.3186 17197.916 3518.958 C 17127.36 3518.958 17083.264 3510.1392 17065.623 3492.4998 C 17047.984 3457.2224 17030.346 3457.2224 17012.707 3492.4998 C 16977.43 3527.7769 16950.97 3545.4165 16933.332 3545.4165 C 16898.055 3545.4165 16880.416 3536.5974 16880.416 3518.958 C 16880.416 3483.681 16871.596 3483.681 16853.957 3518.958 C 16836.318 3536.5974 16827.498 3536.5974 16827.498 3518.958 L 16774.582 3492.4998 L 16774.582 3466.0415 L 16774.582 3413.1248 L 16748.123 3413.1248 L 16748.123 3439.583 L 16721.666 3439.583 L 16748.123 3518.958 C 16765.764 3554.2354 16765.764 3589.5142 16748.123 3624.7915 C 16730.484 3660.0686 16712.846 3677.708 16695.207 3677.708 L 16668.748 3677.708 L 16298.332 3677.708 L 15954.374 3677.708 L 15874.999 3677.708 L 15795.624 3677.708 L 15795.624 3651.2498 L 15769.165 3651.2498 L 15769.165 3624.7915 L 15742.707 3624.7915 L 15451.665 3624.7915 L 15187.082 3624.7915 L 15160.624 3624.7915 L 15160.624 3598.333 L 15187.082 3598.333 L 15187.082 3571.8748 L 15187.082 3545.4165 L 15213.54 3518.958 C 15231.18 3501.3186 15239.999 3483.681 15239.999 3466.0415 L 15239.999 3439.583 L 15239.999 3413.1248 L 15266.457 3413.1248 L 15266.457 3386.6665 L 15292.915 3386.6665 L 15292.915 3360.208 L 15266.457 3360.208 L 15266.457 3333.7498 L 15292.915 3333.7498 L 15292.915 3307.2915 L 15319.374 3254.3748 C 15337.014 3201.458 15363.472 3086.806 15398.749 2910.4165 C 15434.026 2716.3892 15469.305 2584.0977 15504.582 2513.5415 C 15539.859 2442.9854 15566.317 2398.8892 15583.957 2381.2498 C 15619.234 2363.6104 15645.692 2345.9727 15663.332 2328.3333 C 15663.332 2310.6938 15672.151 2275.4165 15689.79 2222.4998 L 15716.249 2143.1248 L 15663.332 2143.1248 C 15610.415 2143.1248 15539.859 2116.6665 15451.665 2063.7498 C 15381.109 2028.4727 15345.832 1984.3749 15345.832 1931.4581 C 15345.832 1896.1809 15354.651 1860.9021 15372.29 1825.6249 C 15407.567 1790.3477 15416.389 1772.7083 15398.749 1772.7083 C 15363.472 1755.0687 15345.832 1719.7915 15345.832 1666.8749 C 15363.472 1613.9583 15381.109 1587.4999 15398.749 1587.4999 C 15416.389 1587.4999 15425.207 1578.681 15425.207 1561.0415 C 15407.567 1525.7643 15398.749 1472.8477 15398.749 1402.2915 C 15381.109 1349.3749 15381.109 1322.9165 15398.749 1322.9165 C 15434.026 1340.556 15451.665 1190.6249 15451.665 873.12494 L 15425.207 396.87497 C 15407.567 396.87497 15389.93 379.23553 15372.29 343.9583 C 15337.014 326.31888 15319.374 326.31888 15319.374 343.9583 C 15301.734 361.59772 15284.097 343.9583 15266.457 291.04166 C 15248.817 255.7644 15222.359 238.12498 15187.082 238.12498 C 15169.442 255.7644 15160.624 238.12498 15160.624 185.20831 C 15160.624 149.93108 15151.805 132.29166 15134.165 132.29166 C 15116.526 132.29166 15098.889 114.65223 15081.249 79.37499 C 15081.249 26.458332 15045.972 0.0 14975.415 0.0 z M 1190.6249 2778.1248 L 1269.9999 2804.583 C 1340.5555 2822.2227 1367.0139 2839.8604 1349.3749 2857.4998 C 1331.7358 2875.1392 1305.2776 2883.958 1269.9999 2883.958 L 1243.5416 2883.958 L 1243.5416 2857.4998 L 1217.0833 2857.4998 L 1217.0833 2831.0415 L 1190.6249 2804.583 L 1190.6249 2778.1248 z M 7374.433 2968.294 C 7410.2617 2966.915 7439.2007 2983.1768 7461.2495 3016.2498 C 7496.5273 3069.1665 7514.166 3201.458 7514.166 3413.1248 L 7514.166 3757.083 L 7196.666 3757.083 C 6984.9995 3757.083 6879.166 3712.9854 6879.166 3624.7915 C 6879.166 3554.2354 6896.8047 3483.681 6932.083 3413.1248 C 6967.361 3324.931 7011.458 3236.7354 7064.3745 3148.5415 C 7134.9297 3077.9854 7214.3047 3025.0686 7302.4995 2989.7915 C 7328.958 2976.5623 7352.9355 2969.1208 7374.433 2968.294 z M 1316.302 3029.479 C 1320.7118 3029.479 1322.9165 3033.8892 1322.9165 3042.708 C 1340.5555 3042.708 1340.5555 3051.527 1322.9165 3069.1665 C 1305.2776 3069.1665 1296.4583 3060.3474 1296.4583 3042.708 C 1305.2776 3033.8892 1311.8921 3029.479 1316.302 3029.479 z M 17515.416 3809.9998 C 17511.006 3814.41 17508.25 3818.2678 17507.146 3821.5752 C 17506.045 3824.8826 17506.596 3827.6392 17508.8 3829.8435 C 17506.596 3827.6392 17506.045 3824.8826 17507.146 3821.5752 C 17508.25 3818.2678 17511.006 3814.41 17515.416 3809.9998 z M 17727.082 3889.3748 C 17731.492 3898.1936 17735.9 3905.3606 17740.31 3910.872 C 17731.46 3921.2832 17727.082 3914.3635 17727.082 3889.3748 z M 18309.166 3889.3748 C 18326.805 3889.3748 18353.264 3898.1936 18388.541 3915.833 C 18397.36 3920.2434 18405.076 3925.2043 18411.691 3930.7158 C 18405.076 3925.2043 18397.36 3920.2434 18388.541 3915.833 C 18352.145 3903.7004 18315.797 3895.642 18279.4 3891.8552 C 18288.564 3890.195 18298.34 3889.3748 18309.166 3889.3748 z M 17912.291 3942.2913 L 17938.748 3942.2913 L 17885.832 3968.7498 C 17878.2 3968.7498 17871.693 3967.3706 17865.162 3966.2708 C 17872.947 3950.3755 17888.611 3942.2913 17912.291 3942.2913 z M 18441.457 3995.208 C 18437.047 3999.6182 18434.291 4004.0269 18433.19 4008.4373 C 18432.086 4012.8474 18432.639 4017.256 18434.842 4021.6663 C 18432.639 4017.256 18432.086 4012.8474 18433.19 4008.4373 C 18434.291 4004.0269 18437.047 3999.6182 18441.457 3995.208 z M 18467.916 4048.1248 C 18471.777 4055.8486 18476.418 4062.762 18481.97 4068.7952 C 18472.594 4080.5854 18467.916 4073.8481 18467.916 4048.1248 z" svg:height="43.400352mm" draw:style-name="style-3" draw:transform="rotate(-0.01586209482907435) translate(0.5502036mm,160.9004mm)" svg:viewBox="0.0 0.0 18944.166 4340.035" svg:width="189.44165mm"/>
            <draw:path svg:d="M 661.45825 -9.094947E-13 L 687.9166 -9.094947E-13 L 687.9166 26.458332 Q 687.9166 52.916664 714.37494 52.916664 L 714.37494 52.916664 L 740.83325 52.916664 L 740.83325 52.916664 L 740.83325 52.916664 Q 740.83325 79.37499 767.2916 132.29166 L 793.74994 185.20831 L 793.74994 264.5833 L 793.74994 370.41663 L 1111.2499 396.87497 Q 1402.2915 423.3333 1428.7499 449.79163 Q 1428.7499 476.24997 1455.2083 476.24997 L 1455.2083 502.70828 L 1428.7499 502.70828 L 1402.2915 502.70828 L 1402.2915 476.24997 Q 1375.8333 476.24997 1375.8333 476.24997 L 1375.8333 502.70828 L 1349.3749 555.62494 Q 1322.9165 608.5416 1322.9165 634.99994 L 1322.9165 661.45825 L 1322.9165 661.45825 Q 1296.4583 687.9166 1217.0833 740.83325 Q 1111.2499 820.20825 1111.2499 952.49994 L 1111.2499 1058.3333 L 1111.2499 1058.3333 L 1111.2499 1084.7916 L 1084.7916 1084.7916 L 1084.7916 1111.2499 L 1084.7916 1111.2499 L 1084.7916 1111.2499 L 1058.3333 1111.2499 L 1058.3333 1111.2499 L 1058.3333 1111.2499 Q 1058.3333 1084.7916 952.49994 1084.7916 Q 873.12494 1058.3333 846.6666 1084.7916 L 846.6666 1111.2499 L 846.6666 1111.2499 Q 820.20825 1111.2499 793.74994 1084.7916 L 793.74994 1084.7916 L 793.74994 1084.7916 Q 793.74994 1058.3333 555.62494 1058.3333 L 317.49997 1058.3333 L 158.74998 1058.3333 L -1.8189894E-12 1058.3333 L -1.8189894E-12 952.49994 L -1.8189894E-12 846.6666 L -1.8189894E-12 793.74994 Q -1.8189894E-12 740.83325 -1.8189894E-12 714.37494 L -1.8189894E-12 687.9166 L -1.8189894E-12 687.9166 L -1.8189894E-12 687.9166 L 26.458332 661.45825 L 26.458332 634.99994 L 52.916664 634.99994 L 79.37499 634.99994 L 105.83333 634.99994 L 132.29166 634.99994 L 132.29166 634.99994 L 158.74998 634.99994 L 158.74998 608.5416 L 158.74998 582.0833 L 185.20831 582.0833 L 185.20831 582.0833 L 238.12498 502.70828 Q 264.5833 449.79163 291.04166 449.79163 L 291.04166 423.3333 L 317.49997 423.3333 L 343.9583 423.3333 L 370.41663 396.87497 L 370.41663 396.87497 L 370.41663 423.3333 Q 370.41663 449.79163 396.87497 449.79163 L 396.87497 449.79163 L 423.3333 502.70828 Q 423.3333 529.1666 529.1666 529.1666 L 661.45825 529.1666 L 661.45825 529.1666 L 687.9166 529.1666 L 687.9166 476.24997 L 687.9166 396.87497 L 687.9166 264.5833 Q 687.9166 105.83333 661.45825 79.37499 Q 634.99994 52.916664 634.99994 52.916664 L 634.99994 26.458332 L 634.99994 -9.094947E-13 L 634.99994 -9.094947E-13 L 661.45825 -9.094947E-13 z" svg:height="11.112499mm" draw:style-name="style-4" draw:transform="rotate(-0.01586209482907435) translate(124.12752mm,44.047916mm)" svg:viewBox="0.0 0.0 1455.2083 1111.2499" svg:width="14.552082mm"/>
            <draw:path svg:d="M 1693.3333 26.458332 L 1746.2499 0.0 L 1746.2499 0.0 L 1746.2499 0.0 L 1772.7083 26.458332 L 1799.1665 52.916664 L 1799.1665 52.916664 L 1799.1665 52.916664 L 1799.1665 26.458332 L 1799.1665 26.458332 L 1825.6249 26.458332 L 1825.6249 0.0 L 1852.0831 0.0 L 1852.0831 0.0 L 1904.9999 793.74994 Q 1957.9165 1613.9583 1957.9165 1852.0831 L 1957.9165 2063.7498 L 1984.3749 2063.7498 L 1984.3749 2063.7498 L 2037.2915 2063.7498 Q 2090.2083 2063.7498 2222.4998 2063.7498 Q 2328.3333 2063.7498 2487.0833 1984.3749 Q 2645.833 1904.9999 2645.833 1640.4165 L 2645.833 1349.3749 L 2672.2915 1349.3749 L 2672.2915 1375.8333 L 2672.2915 1375.8333 L 2698.7498 1375.8333 L 2698.7498 1349.3749 L 2698.7498 1322.9165 L 2725.208 1322.9165 L 2751.6665 1322.9165 L 2751.6665 1349.3749 Q 2751.6665 1375.8333 2778.1248 1322.9165 L 2804.583 1243.5416 L 2804.583 1322.9165 L 2804.583 1402.2915 L 2857.4998 1402.2915 L 2910.4165 1428.7499 L 2910.4165 1428.7499 L 2936.8748 1428.7499 L 2936.8748 1402.2915 L 2963.333 1402.2915 L 2963.333 1402.2915 L 2963.333 1375.8333 L 2963.333 1375.8333 L 2963.333 1375.8333 L 2989.7915 1375.8333 L 2989.7915 1375.8333 L 3016.2498 1349.3749 L 3042.708 1322.9165 L 3069.1665 1322.9165 L 3069.1665 1322.9165 L 3122.083 1746.2499 Q 3174.9998 2196.0415 3148.5415 2222.4998 Q 3122.083 2222.4998 3122.083 2248.9583 L 3095.6248 2248.9583 L 3069.1665 2248.9583 Q 3016.2498 2275.4165 2857.4998 2328.3333 L 2672.2915 2381.2498 L 2619.3748 2381.2498 L 2566.4583 2381.2498 L 2566.4583 2434.1665 L 2592.9165 2487.0833 L 2592.9165 2487.0833 L 2592.9165 2487.0833 L 2592.9165 2513.5415 L 2592.9165 2513.5415 L 2698.7498 2672.2915 Q 2778.1248 2804.583 2857.4998 2936.8748 Q 2910.4165 3042.708 2936.8748 3069.1665 L 2936.8748 3069.1665 L 2936.8748 3069.1665 Q 2936.8748 3069.1665 2963.333 3095.6248 L 2963.333 3095.6248 L 2963.333 3095.6248 Q 2963.333 3122.083 2963.333 3122.083 L 2989.7915 3122.083 L 2989.7915 3174.9998 L 2989.7915 3201.458 L 2989.7915 3227.9165 L 2963.333 3254.3748 L 2963.333 3280.833 L 2963.333 3307.2915 L 2936.8748 3307.2915 Q 2936.8748 3333.7498 2936.8748 3333.7498 Q 2963.333 3333.7498 2883.958 3360.208 Q 2831.0415 3386.6665 2698.7498 3439.583 Q 2539.9998 3439.583 2539.9998 3492.4998 Q 2513.5415 3518.958 2434.1665 3518.958 Q 2381.2498 3492.4998 2328.3333 3518.958 L 2248.9583 3545.4165 L 2222.4998 3518.958 L 2196.0415 3518.958 L 2196.0415 3598.333 L 2169.5833 3677.708 L 2169.5833 3704.1663 L 2169.5833 3704.1663 L 2116.6665 3704.1663 Q 2063.7498 3704.1663 2063.7498 3651.2498 Q 2037.2915 3624.7915 1957.9165 3651.2498 Q 1852.0831 3651.2498 1825.6249 3624.7915 Q 1799.1665 3571.8748 1772.7083 3624.7915 Q 1719.7915 3677.708 1693.3333 3677.708 Q 1640.4165 3677.708 1640.4165 3651.2498 Q 1640.4165 3598.333 1613.9583 3651.2498 Q 1587.4999 3677.708 1587.4999 3651.2498 L 1534.5833 3624.7915 L 1534.5833 3598.333 L 1534.5833 3545.4165 L 1508.1249 3545.4165 L 1508.1249 3545.4165 L 1481.6665 3545.4165 Q 1455.2083 3545.4165 1428.7499 3598.333 Q 1428.7499 3651.2498 1296.4583 3545.4165 L 1190.6249 3413.1248 L 1190.6249 3386.6665 Q 1164.1666 3386.6665 1164.1666 3386.6665 L 1164.1666 3386.6665 L 1164.1666 3386.6665 Q 1164.1666 3360.208 1111.2499 3280.833 L 1058.3333 3227.9165 L 1031.8749 3227.9165 L 1031.8749 3227.9165 L 1031.8749 3201.458 L 1005.41656 3201.458 L 1005.41656 3201.458 L 1005.41656 3174.9998 L 1005.41656 3174.9998 L 1005.41656 3174.9998 L 978.95825 3174.9998 L 978.95825 3174.9998 L 978.95825 3201.458 L 952.49994 3201.458 L 952.49994 3201.458 L 952.49994 3227.9165 L 952.49994 3227.9165 L 952.49994 3227.9165 L 926.04156 3227.9165 L 926.04156 3227.9165 L 873.12494 3307.2915 Q 846.6666 3386.6665 820.20825 3386.6665 L 820.20825 3413.1248 L 767.2916 3466.0415 Q 714.37494 3545.4165 687.9166 3545.4165 Q 634.99994 3545.4165 634.99994 3571.8748 L 634.99994 3598.333 L 608.5416 3598.333 L 608.5416 3598.333 L 582.0833 3624.7915 L 582.0833 3624.7915 L 582.0833 3598.333 Q 582.0833 3598.333 555.62494 3598.333 L 555.62494 3598.333 L 555.62494 3598.333 Q 555.62494 3598.333 264.5833 3571.8748 L 0.0 3571.8748 L 0.0 3545.4165 L 0.0 3545.4165 L 26.458332 3545.4165 L 26.458332 3545.4165 L 26.458332 3518.958 L 52.916664 3518.958 L 52.916664 3518.958 L 52.916664 3492.4998 L 52.916664 3492.4998 L 52.916664 3492.4998 L 26.458332 3492.4998 L 26.458332 3492.4998 L 26.458332 3466.0415 L 52.916664 3466.0415 L 52.916664 3466.0415 Q 52.916664 3439.583 52.916664 3439.583 Q 52.916664 3439.583 79.37499 3386.6665 Q 105.83333 3307.2915 158.74998 3042.708 Q 211.66666 2751.6665 264.5833 2645.833 Q 317.49997 2539.9998 343.9583 2513.5415 Q 396.87497 2487.0833 423.3333 2460.6248 Q 423.3333 2434.1665 449.79163 2354.7915 L 476.24997 2275.4165 L 608.5416 2328.3333 Q 740.83325 2381.2498 793.74994 2328.3333 Q 846.6666 2328.3333 899.58325 2301.8748 L 978.95825 2301.8748 L 978.95825 2275.4165 Q 952.49994 2248.9583 952.49994 1587.4999 L 899.58325 899.58325 L 899.58325 899.58325 L 899.58325 899.58325 L 952.49994 899.58325 Q 1005.41656 899.58325 1137.7083 873.12494 L 1269.9999 846.6666 L 1269.9999 846.6666 L 1269.9999 846.6666 L 1375.8333 846.6666 L 1481.6665 846.6666 L 1561.0415 820.20825 Q 1640.4165 793.74994 1640.4165 793.74994 L 1640.4165 793.74994 L 1666.8749 529.1666 Q 1693.3333 291.04166 1666.8749 158.74998 L 1666.8749 26.458332 L 1693.3333 26.458332 z" svg:height="37.041664mm" draw:style-name="style-5" draw:transform="rotate(-0.01586209482907435) translate(152.952mm,161.99493mm)" svg:viewBox="0.0 0.0 3148.5415 3704.1663" svg:width="31.485415mm"/>
            <draw:path svg:d="M 26.458332 26.458332 L 52.916664 0.0 L 132.29166 291.04166 Q 211.66666 582.0833 238.12498 608.5416 L 238.12498 661.45825 L 238.12498 661.45825 Q 211.66666 661.45825 211.66666 687.9166 Q 211.66666 714.37494 185.20831 714.37494 L 158.74998 714.37494 L 158.74998 714.37494 Q 158.74998 714.37494 79.37499 502.70828 L 0.0 264.5833 L 0.0 238.12498 L 0.0 211.66666 L 0.0 132.29166 Q 0.0 79.37499 26.458332 26.458332 z" svg:height="7.143749mm" draw:style-name="style-6" draw:transform="rotate(-0.01586209482907435) translate(135.24377mm,143.98471mm)" svg:viewBox="0.0 0.0 238.12498 714.37494" svg:width="2.38125mm"/>
            <draw:path svg:d="M 2460.6248 0.0 L 2778.1248 0.0 L 2778.1248 0.0 L 2778.1248 0.0 L 2804.583 0.0 L 2804.583 0.0 L 2936.8748 26.458332 L 3042.708 52.916664 L 3069.1665 52.916664 L 3095.6248 52.916664 L 3095.6248 79.37499 L 3095.6248 105.83333 L 3069.1665 105.83333 L 3042.708 105.83333 L 2989.7915 132.29166 L 2936.8748 158.74998 L 2883.958 158.74998 Q 2831.0415 158.74998 2778.1248 185.20831 Q 2725.208 211.66666 2063.7498 264.5833 L 1402.2915 370.41663 L 1322.9165 370.41663 L 1243.5416 370.41663 L 1243.5416 396.87497 L 1243.5416 396.87497 L 1190.6249 396.87497 Q 1164.1666 423.3333 820.20825 476.24997 Q 502.70828 582.0833 264.5833 582.0833 L 26.458332 582.0833 L 26.458332 582.0833 L 26.458332 582.0833 L 0.0 582.0833 L 0.0 582.0833 L 0.0 317.49997 L 0.0 26.458332 L 26.458332 26.458332 L 52.916664 0.0 L 396.87497 0.0 Q 714.37494 -52.916664 978.95825 0.0 Q 1217.0833 0.0 1693.3333 0.0 Q 2169.5833 0.0 2460.6248 0.0 z" svg:height="5.8208327mm" draw:style-name="style-7" draw:transform="rotate(-0.01586209482907435) translate(0.43125826mm,18.270174mm)" svg:viewBox="0.0 0.0 3095.6248 582.0833" svg:width="30.956247mm"/>
            <draw:path svg:d="M 26.458332 26.458332 L 79.37499 0.0 L 873.12494 0.0 Q 1666.8749 0.0 1852.0831 0.0 L 2037.2915 0.0 L 2037.2915 105.83333 L 2037.2915 211.66666 L 2037.2915 238.12498 L 2037.2915 264.5833 L 2037.2915 264.5833 Q 2010.8331 264.5833 1164.1666 264.5833 Q 317.49997 264.5833 238.12498 211.66666 Q 158.74998 158.74998 79.37499 105.83333 L -3.6379788E-12 52.916664 L -3.6379788E-12 52.916664 Q -3.6379788E-12 52.916664 26.458332 26.458332 z" svg:height="2.645833mm" draw:style-name="style-8" draw:transform="rotate(-0.01586209482907435) translate(167.65237mm,52.67687mm)" svg:viewBox="0.0 0.0 2037.2915 264.5833" svg:width="20.372915mm"/>
            <draw:path svg:d="M 79.37499 0.0 L 79.37499 0.0 L 105.83333 0.0 Q 105.83333 26.458332 105.83333 52.916664 L 105.83333 79.37499 L 105.83333 105.83333 L 105.83333 132.29166 L 132.29166 132.29166 L 132.29166 158.74998 L 158.74998 158.74998 L 158.74998 158.74998 L 185.20831 423.3333 Q 211.66666 687.9166 211.66666 714.37494 L 211.66666 740.83325 L 211.66666 767.2916 Q 211.66666 793.74994 185.20831 1005.41656 L 185.20831 1243.5416 L 185.20831 1243.5416 Q 158.74998 1243.5416 158.74998 1111.2499 Q 132.29166 978.95825 105.83333 978.95825 Q 79.37499 978.95825 52.916664 846.6666 Q 52.916664 687.9166 0.0 396.87497 Q -52.916664 105.83333 0.0 52.916664 L 52.916664 26.458332 L 52.916664 26.458332 Q 79.37499 0.0 79.37499 0.0 z" svg:height="12.435415mm" draw:style-name="style-9" draw:transform="rotate(-0.01586209482907435) translate(141.05128mm,144.8707mm)" svg:viewBox="0.0 0.0 211.66666 1243.5416" svg:width="2.1166666mm"/>
            <draw:path svg:d="M 634.99994 26.458332 L 634.99994 0.0 L 661.45825 26.458332 Q 661.45825 26.458332 608.5416 105.83333 Q 555.62494 211.66666 529.1666 238.12498 L 529.1666 264.5833 L 529.1666 264.5833 L 502.70828 264.5833 L 502.70828 343.9583 L 502.70828 423.3333 L 502.70828 449.79163 Q 502.70828 476.24997 502.70828 476.24997 L 502.70828 476.24997 L 476.24997 476.24997 L 476.24997 476.24997 L 449.79163 502.70828 L 423.3333 502.70828 L 396.87497 502.70828 Q 396.87497 529.1666 396.87497 529.1666 L 396.87497 529.1666 L 343.9583 529.1666 Q 317.49997 529.1666 291.04166 582.0833 L 238.12498 634.99994 L 238.12498 634.99994 Q 211.66666 634.99994 158.74998 661.45825 Q 105.83333 661.45825 105.83333 634.99994 Q 79.37499 608.5416 52.916664 608.5416 Q 26.458332 634.99994 26.458332 582.0833 L -1.8189894E-12 555.62494 L 132.29166 476.24997 Q 238.12498 396.87497 264.5833 370.41663 Q 291.04166 317.49997 343.9583 317.49997 Q 370.41663 317.49997 370.41663 291.04166 L 370.41663 264.5833 L 423.3333 211.66666 Q 449.79163 185.20831 476.24997 158.74998 L 476.24997 158.74998 L 476.24997 158.74998 Q 502.70828 158.74998 502.70828 158.74998 L 502.70828 132.29166 L 502.70828 132.29166 Q 502.70828 132.29166 529.1666 105.83333 L 529.1666 105.83333 L 555.62494 79.37499 Q 582.0833 52.916664 582.0833 52.916664 L 608.5416 52.916664 L 608.5416 52.916664 L 608.5416 52.916664 L 608.5416 26.458332 L 608.5416 26.458332 L 634.99994 26.458332 z" svg:height="6.614583mm" draw:style-name="style-10" draw:transform="rotate(-0.01586209482907435) translate(112.735405mm,78.26736mm)" svg:viewBox="0.0 0.0 661.45825 661.45825" svg:width="6.614583mm"/>
            <draw:path svg:d="M 608.5416 0.0 L 608.5416 0.0 L 582.0833 158.74998 Q 529.1666 317.49997 423.3333 449.79163 Q 291.04166 582.0833 211.66666 608.5416 Q 105.83333 634.99994 52.916664 661.45825 L 26.458332 661.45825 L 26.458332 661.45825 Q 0.0 661.45825 0.0 608.5416 L 0.0 555.62494 L 26.458332 555.62494 L 26.458332 529.1666 L 52.916664 529.1666 L 79.37499 529.1666 L 105.83333 502.70828 L 132.29166 476.24997 L 132.29166 476.24997 L 158.74998 476.24997 L 185.20831 449.79163 Q 211.66666 423.3333 238.12498 423.3333 L 264.5833 423.3333 L 291.04166 396.87497 Q 317.49997 370.41663 291.04166 370.41663 L 264.5833 343.9583 L 264.5833 343.9583 Q 264.5833 317.49997 291.04166 317.49997 L 317.49997 317.49997 L 317.49997 317.49997 Q 317.49997 291.04166 449.79163 158.74998 L 582.0833 26.458332 L 582.0833 26.458332 Q 608.5416 0.0 608.5416 0.0 z M 370.41663 291.04166 Q 396.87497 291.04166 396.87497 317.49997 Q 396.87497 343.9583 370.41663 343.9583 Q 343.9583 343.9583 343.9583 317.49997 Q 343.9583 291.04166 370.41663 291.04166 z" svg:height="6.614583mm" draw:style-name="style-11" draw:transform="rotate(-0.01586209482907435) translate(65.1963mm,89.15635mm)" svg:viewBox="0.0 0.0 608.5416 661.45825" svg:width="6.0854163mm"/>
            <draw:path svg:d="M 1111.2499 79.37499 L 1269.9999 0.0 L 1349.3749 0.0 Q 1428.7499 0.0 1455.2083 105.83333 Q 1481.6665 185.20831 1481.6665 634.99994 Q 1481.6665 1084.7916 1402.2915 1137.7083 Q 1349.3749 1164.1666 1349.3749 1190.6249 L 1322.9165 1190.6249 L 1322.9165 1190.6249 L 1322.9165 1217.0833 L 1296.4583 1217.0833 L 1269.9999 1217.0833 L 1243.5416 1243.5416 L 1217.0833 1269.9999 L 1217.0833 1269.9999 L 1217.0833 1269.9999 L 1190.6249 1269.9999 L 1190.6249 1296.4583 L 1058.3333 1375.8333 Q 899.58325 1481.6665 873.12494 1508.1249 Q 846.6666 1534.5833 846.6666 1561.0415 L 846.6666 1561.0415 L 820.20825 1561.0415 L 820.20825 1587.4999 L 740.83325 1640.4165 Q 687.9166 1693.3333 661.45825 1719.7915 L 661.45825 1746.2499 L 661.45825 1746.2499 Q 634.99994 1746.2499 634.99994 1746.2499 L 634.99994 1772.7083 L 502.70828 1931.4581 Q 370.41663 2090.2083 317.49997 2275.4165 Q 264.5833 2434.1665 238.12498 2460.6248 L 211.66666 2487.0833 L 211.66666 2487.0833 L 211.66666 2513.5415 L 211.66666 2513.5415 L 211.66666 2513.5415 L 185.20831 2513.5415 L 185.20831 2539.9998 L 185.20831 2539.9998 L 158.74998 2539.9998 L 158.74998 2539.9998 L 158.74998 2539.9998 L 158.74998 2566.4583 L 158.74998 2566.4583 L 132.29166 2566.4583 L 132.29166 2592.9165 L 79.37499 2592.9165 L 26.458332 2592.9165 L 26.458332 2566.4583 L 52.916664 2566.4583 L 52.916664 2539.9998 L 52.916664 2513.5415 L 26.458332 2513.5415 L 26.458332 2487.0833 L 26.458332 2487.0833 L -4.5474735E-13 2487.0833 L -4.5474735E-13 2434.1665 L -4.5474735E-13 2381.2498 L -4.5474735E-13 2328.3333 Q -4.5474735E-13 2301.8748 52.916664 2196.0415 Q 105.83333 2090.2083 158.74998 1984.3749 Q 211.66666 1852.0831 343.9583 1613.9583 Q 476.24997 1375.8333 476.24997 1137.7083 L 449.79163 899.58325 L 449.79163 899.58325 Q 476.24997 873.12494 476.24997 820.20825 Q 476.24997 767.2916 608.5416 529.1666 Q 740.83325 317.49997 846.6666 238.12498 Q 926.04156 158.74998 1111.2499 79.37499 z" svg:height="25.929165mm" draw:style-name="style-12" draw:transform="rotate(-0.01586209482907435) translate(16.99783mm,91.56716mm)" svg:viewBox="0.0 0.0 1481.6665 2592.9165" svg:width="14.816666mm"/>
            <draw:path svg:d="M 370.41663 -9.094947E-13 L 370.41663 -9.094947E-13 L 370.41663 52.916664 Q 370.41663 105.83333 343.9583 132.29166 L 343.9583 158.74998 L 317.49997 158.74998 Q 317.49997 185.20831 317.49997 185.20831 L 317.49997 185.20831 L 317.49997 185.20831 Q 291.04166 185.20831 291.04166 211.66666 L 291.04166 211.66666 L 291.04166 238.12498 Q 264.5833 291.04166 291.04166 343.9583 L 291.04166 370.41663 L 158.74998 370.41663 L 52.916664 370.41663 L 52.916664 343.9583 Q 52.916664 317.49997 26.458332 317.49997 L 0.0 317.49997 L 0.0 291.04166 L 0.0 291.04166 L 0.0 291.04166 Q 0.0 291.04166 26.458332 291.04166 L 26.458332 264.5833 L 26.458332 238.12498 Q 0.0 211.66666 0.0 185.20831 L 0.0 185.20831 L 52.916664 185.20831 Q 79.37499 185.20831 79.37499 158.74998 L 105.83333 158.74998 L 105.83333 132.29166 Q 105.83333 132.29166 132.29166 132.29166 L 132.29166 105.83333 L 158.74998 132.29166 Q 185.20831 185.20831 238.12498 132.29166 Q 317.49997 79.37499 317.49997 52.916664 L 317.49997 26.458332 L 317.49997 26.458332 Q 343.9583 26.458332 370.41663 -9.094947E-13 z" svg:height="3.7041664mm" draw:style-name="style-13" draw:transform="rotate(-0.01586209482907435) translate(140.4163mm,51.45096mm)" svg:viewBox="0.0 0.0 370.41663 370.41663" svg:width="3.7041664mm"/>
            <draw:path svg:d="M 211.66666 -9.094947E-13 L 211.66666 -9.094947E-13 L 211.66666 26.458332 Q 211.66666 79.37499 105.83333 238.12498 L -1.8189894E-12 396.87497 L -1.8189894E-12 291.04166 Q -1.8189894E-12 158.74998 105.83333 79.37499 Q 185.20831 26.458332 211.66666 -9.094947E-13 z" svg:height="3.9687498mm" draw:style-name="style-14" draw:transform="rotate(-0.01586209482907435) translate(135.13371mm,50.837925mm)" svg:viewBox="0.0 0.0 211.66666 396.87497" svg:width="2.1166666mm"/>
            <draw:path svg:d="M 52.916664 0.0 L 79.37499 0.0 L 105.83333 0.0 Q 105.83333 26.458332 105.83333 211.66666 Q 105.83333 396.87497 79.37499 396.87497 Q 79.37499 370.41663 79.37499 370.41663 L 52.916664 370.41663 L 52.916664 370.41663 Q 52.916664 370.41663 26.458332 370.41663 L 0.0 370.41663 L 0.0 264.5833 Q 0.0 158.74998 0.0 79.37499 Q 0.0 0.0 52.916664 0.0 z" svg:height="3.9687498mm" draw:style-name="style-15" draw:transform="rotate(-0.01586209482907435) translate(125.53856mm,55.184196mm)" svg:viewBox="0.0 0.0 105.83333 396.87497" svg:width="1.0583333mm"/>
            <draw:path svg:d="M 1561.0415 317.49997 L 1587.4999 317.49997 L 1587.4999 317.49997 L 1587.4999 317.49997 L 1587.4999 343.9583 L 1587.4999 343.9583 L 1613.9583 343.9583 L 1613.9583 370.41663 L 1640.4165 370.41663 L 1666.8749 370.41663 L 1693.3333 396.87497 L 1746.2499 396.87497 L 1746.2499 370.41663 L 1746.2499 343.9583 L 1772.7083 370.41663 Q 1799.1665 396.87497 1799.1665 423.3333 L 1799.1665 476.24997 L 1825.6249 502.70828 L 1852.0831 529.1666 L 1852.0831 555.62494 L 1852.0831 582.0833 L 1904.9999 582.0833 L 1957.9165 582.0833 L 1957.9165 529.1666 L 1957.9165 502.70828 L 1984.3749 449.79163 Q 2010.8331 396.87497 2010.8331 370.41663 L 2010.8331 343.9583 L 2037.2915 291.04166 L 2037.2915 238.12498 L 2063.7498 238.12498 L 2090.2083 238.12498 L 2090.2083 343.9583 L 2116.6665 449.79163 L 2116.6665 449.79163 L 2116.6665 449.79163 L 2116.6665 899.58325 Q 2116.6665 1322.9165 2143.1248 1349.3749 Q 2169.5833 1375.8333 2169.5833 1428.7499 L 2169.5833 1481.6665 L 2196.0415 1534.5833 L 2222.4998 1561.0415 L 2222.4998 1561.0415 L 2222.4998 1587.4999 L 2222.4998 1587.4999 L 2222.4998 1587.4999 L 2248.9583 1640.4165 L 2248.9583 1666.8749 L 2248.9583 1666.8749 L 2248.9583 1693.3333 L 2275.4165 1693.3333 L 2301.8748 1693.3333 L 2354.7915 1878.5415 Q 2381.2498 2063.7498 2434.1665 2169.5833 Q 2434.1665 2275.4165 2460.6248 2354.7915 L 2460.6248 2434.1665 L 2487.0833 2487.0833 Q 2487.0833 2539.9998 2487.0833 2539.9998 L 2513.5415 2539.9998 L 2539.9998 2592.9165 Q 2566.4583 2645.833 2645.833 2672.2915 L 2751.6665 2672.2915 L 2751.6665 2698.7498 Q 2751.6665 2725.208 2672.2915 2751.6665 L 2592.9165 2751.6665 L 2592.9165 2778.1248 L 2592.9165 2804.583 L 2725.208 2963.333 Q 2831.0415 3122.083 2831.0415 3148.5415 L 2857.4998 3148.5415 L 2857.4998 3148.5415 L 2857.4998 3174.9998 L 2857.4998 3174.9998 L 2857.4998 3174.9998 L 2883.958 3174.9998 L 2883.958 3174.9998 L 2883.958 3201.458 L 2910.4165 3201.458 L 2910.4165 3201.458 L 2910.4165 3227.9165 L 2910.4165 3227.9165 L 2910.4165 3227.9165 L 2936.8748 3227.9165 L 2936.8748 3227.9165 L 2936.8748 3254.3748 L 2963.333 3254.3748 L 2963.333 3254.3748 L 2963.333 3280.833 L 2989.7915 3280.833 L 3016.2498 3280.833 L 3016.2498 3254.3748 L 3016.2498 3254.3748 L 3042.708 3254.3748 L 3042.708 3227.9165 L 3042.708 3227.9165 L 3069.1665 3227.9165 L 3069.1665 3201.458 L 3069.1665 3174.9998 L 3095.6248 3122.083 Q 3122.083 3095.6248 3174.9998 2936.8748 L 3227.9165 2778.1248 L 3254.3748 2778.1248 L 3254.3748 2751.6665 L 3254.3748 2751.6665 L 3280.833 2751.6665 L 3280.833 2751.6665 L 3280.833 2751.6665 L 3280.833 2725.208 L 3280.833 2725.208 L 3307.2915 2698.7498 L 3307.2915 2672.2915 L 3333.7498 2672.2915 L 3333.7498 2645.833 L 3333.7498 2645.833 L 3333.7498 2645.833 L 3360.208 2645.833 L 3360.208 2645.833 L 3360.208 2619.3748 L 3386.6665 2619.3748 L 3386.6665 2619.3748 L 3386.6665 2645.833 L 3386.6665 2645.833 L 3413.1248 2645.833 L 3413.1248 2698.7498 L 3386.6665 2751.6665 L 3333.7498 3069.1665 Q 3227.9165 3360.208 3254.3748 3439.583 Q 3254.3748 3545.4165 3360.208 3651.2498 Q 3439.583 3730.6248 3730.6248 4074.583 Q 4021.6663 4444.9995 4021.6663 4471.458 Q 4021.6663 4497.9165 4048.1248 4524.3745 L 4074.583 4550.833 L 4074.583 4656.6665 L 4074.583 4762.4995 L 4048.1248 4709.583 L 4021.6663 4656.6665 L 4021.6663 4656.6665 L 4021.6663 4656.6665 L 4021.6663 4656.6665 L 4021.6663 4630.208 L 3995.208 4630.208 L 3995.208 4630.208 L 3995.208 4603.7495 L 3968.7498 4603.7495 L 3968.7498 4603.7495 L 3968.7498 4603.7495 L 3968.7498 4603.7495 Q 3968.7498 4577.2915 3942.2913 4577.2915 L 3942.2913 4577.2915 L 3915.833 4577.2915 Q 3915.833 4550.833 3915.833 4550.833 L 3889.3748 4550.833 L 3889.3748 4550.833 Q 3862.9163 4524.3745 3757.083 4497.9165 Q 3624.7915 4444.9995 3466.0415 4497.9165 Q 3307.2915 4524.3745 3307.2915 4550.833 L 3280.833 4577.2915 L 3280.833 4603.7495 Q 3280.833 4603.7495 3254.3748 4656.6665 L 3254.3748 4709.583 L 3254.3748 4709.583 L 3227.9165 4709.583 L 3227.9165 4709.583 L 3227.9165 4709.583 L 3201.458 4709.583 L 3174.9998 4709.583 L 3174.9998 4709.583 L 3174.9998 4709.583 L 3148.5415 4709.583 L 3148.5415 4709.583 L 3148.5415 4683.1245 L 3122.083 4683.1245 L 3122.083 4683.1245 L 3122.083 4683.1245 L 3122.083 4656.6665 L 3122.083 4656.6665 L 3095.6248 4656.6665 L 3095.6248 4656.6665 L 3095.6248 4656.6665 L 3122.083 4630.208 L 3122.083 4630.208 L 3122.083 4603.7495 L 3122.083 4603.7495 L 3122.083 4603.7495 L 3148.5415 4603.7495 L 3148.5415 4603.7495 L 3148.5415 4577.2915 Q 3174.9998 4577.2915 3174.9998 4577.2915 Q 3174.9998 4550.833 3201.458 4497.9165 Q 3227.9165 4418.5415 3201.458 4418.5415 Q 3174.9998 4418.5415 3174.9998 4392.083 Q 3174.9998 4365.6245 3122.083 4339.1665 Q 3069.1665 4286.2495 2963.333 4180.4165 Q 2857.4998 4101.0415 2857.4998 4074.583 Q 2857.4998 4048.1248 2831.0415 4048.1248 Q 2804.583 4048.1248 2645.833 3836.458 Q 2513.5415 3651.2498 2275.4165 3174.9998 Q 2063.7498 2698.7498 1931.4581 2301.8748 L 1799.1665 1904.9999 L 1799.1665 1904.9999 L 1799.1665 1904.9999 L 1799.1665 1878.5415 L 1799.1665 1878.5415 L 1772.7083 1852.0831 L 1746.2499 1825.6249 L 1746.2499 1799.1665 L 1746.2499 1772.7083 L 1719.7915 1772.7083 L 1719.7915 1746.2499 L 1719.7915 1746.2499 L 1693.3333 1746.2499 L 1693.3333 1746.2499 L 1693.3333 1746.2499 L 1666.8749 1746.2499 L 1640.4165 1746.2499 L 1640.4165 1746.2499 L 1640.4165 1746.2499 L 1640.4165 1852.0831 L 1640.4165 1931.4581 L 1746.2499 2645.833 Q 1852.0831 3386.6665 1957.9165 3836.458 Q 2063.7498 4286.2495 2116.6665 4656.6665 Q 2169.5833 5027.083 2196.0415 5053.5415 Q 2222.4998 5079.9995 2222.4998 5079.9995 L 2222.4998 5079.9995 L 2222.4998 5106.458 L 2222.4998 5106.458 L 2248.9583 5132.9165 L 2248.9583 5132.9165 L 2169.5833 5132.9165 Q 2090.2083 5132.9165 1799.1665 5185.833 Q 1534.5833 5238.7495 1217.0833 5318.1245 L 926.04156 5371.041 L 899.58325 5371.041 Q 873.12494 5344.583 820.20825 5344.583 L 767.2916 5344.583 L 740.83325 5318.1245 L 714.37494 5318.1245 L 714.37494 5291.666 L 740.83325 5291.666 L 740.83325 5265.208 L 740.83325 5238.7495 L 740.83325 5212.2915 L 740.83325 5185.833 L 740.83325 5053.5415 Q 740.83325 4921.2495 714.37494 4683.1245 Q 687.9166 4444.9995 687.9166 4339.1665 Q 661.45825 4233.333 582.0833 3598.333 Q 529.1666 2936.8748 317.49997 1693.3333 Q 132.29166 423.3333 52.916664 423.3333 L 0.0 396.87497 L 0.0 396.87497 Q 0.0 370.41663 52.916664 370.41663 Q 79.37499 370.41663 105.83333 317.49997 L 105.83333 238.12498 L 105.83333 211.66666 L 105.83333 185.20831 L 79.37499 185.20831 L 79.37499 158.74998 L 79.37499 158.74998 L 105.83333 158.74998 L 105.83333 158.74998 L 105.83333 158.74998 L 105.83333 132.29166 L 105.83333 132.29166 L 158.74998 105.83333 Q 211.66666 79.37499 238.12498 79.37499 L 238.12498 79.37499 L 264.5833 79.37499 L 317.49997 52.916664 L 317.49997 52.916664 L 317.49997 52.916664 L 343.9583 52.916664 L 343.9583 52.916664 L 343.9583 26.458332 L 370.41663 26.458332 L 370.41663 26.458332 L 370.41663 52.916664 L 423.3333 52.916664 Q 476.24997 52.916664 529.1666 52.916664 Q 529.1666 52.916664 582.0833 0.0 Q 608.5416 -52.916664 846.6666 26.458332 Q 1058.3333 105.83333 1269.9999 185.20831 Q 1455.2083 264.5833 1508.1249 264.5833 Q 1561.0415 317.49997 1561.0415 317.49997 z" svg:height="53.71041mm" draw:style-name="style-16" draw:transform="rotate(-0.01586209482907435) translate(70.83174mm,100.88888mm)" svg:viewBox="0.0 0.0 4074.583 5371.041" svg:width="40.74583mm"/>
            <draw:path svg:d="M 978.95825 -1.8189894E-12 L 1058.3333 -1.8189894E-12 L 1084.7916 -1.8189894E-12 L 1137.7083 -1.8189894E-12 L 1137.7083 -1.8189894E-12 Q 1137.7083 26.458332 1111.2499 26.458332 Q 1084.7916 26.458332 978.95825 158.74998 Q 873.12494 291.04166 873.12494 343.9583 L 846.6666 396.87497 L 820.20825 396.87497 L 820.20825 396.87497 L 820.20825 343.9583 Q 820.20825 317.49997 449.79163 291.04166 L 79.37499 264.5833 L 52.916664 264.5833 L 26.458332 264.5833 L 26.458332 238.12498 L 26.458332 238.12498 L 0.0 238.12498 L 0.0 238.12498 L 0.0 238.12498 L 0.0 238.12498 L 0.0 211.66666 L 26.458332 211.66666 L 26.458332 211.66666 L 26.458332 185.20831 L 26.458332 185.20831 L 26.458332 185.20831 L 52.916664 185.20831 L 52.916664 185.20831 L 52.916664 158.74998 L 79.37499 158.74998 L 79.37499 158.74998 L 79.37499 132.29166 L 79.37499 132.29166 L 79.37499 132.29166 L 105.83333 132.29166 L 105.83333 132.29166 L 105.83333 105.83333 L 132.29166 105.83333 L 132.29166 105.83333 L 132.29166 79.37499 L 132.29166 79.37499 L 158.74998 79.37499 L 185.20831 79.37499 L 238.12498 79.37499 L 264.5833 79.37499 L 291.04166 79.37499 L 529.1666 79.37499 Q 767.2916 79.37499 846.6666 26.458332 Q 926.04156 26.458332 978.95825 -1.8189894E-12 z" svg:height="3.9687498mm" draw:style-name="style-17" draw:transform="rotate(-0.01586209482907435) translate(156.9151mm,62.29735mm)" svg:viewBox="0.0 0.0 1137.7083 396.87497" svg:width="11.377083mm"/>
            <draw:path svg:d="M 211.66666 52.916664 L 291.04166 -3.6379788E-12 L 238.12498 264.5833 Q 185.20831 502.70828 185.20831 846.6666 L 185.20831 1190.6249 L 185.20831 1269.9999 L 185.20831 1349.3749 L 158.74998 1217.0833 Q 132.29166 1058.3333 132.29166 952.49994 L 132.29166 820.20825 L 132.29166 793.74994 Q 132.29166 793.74994 105.83333 793.74994 L 105.83333 793.74994 L 105.83333 740.83325 Q 79.37499 687.9166 79.37499 582.0833 Q 79.37499 502.70828 52.916664 476.24997 L 0.0 449.79163 L 52.916664 449.79163 L 105.83333 449.79163 L 105.83333 370.41663 Q 132.29166 291.04166 132.29166 211.66666 Q 132.29166 132.29166 211.66666 52.916664 z" svg:height="13.493749mm" draw:style-name="style-18" draw:transform="rotate(-0.01586209482907435) translate(4.1449504mm,184.50832mm)" svg:viewBox="0.0 0.0 291.04166 1349.3749" svg:width="2.9104164mm"/>
            <draw:path svg:d="M 0.0 185.20831 L 0.0 -1.8189894E-12 L 26.458332 -1.8189894E-12 L 26.458332 26.458332 L 26.458332 26.458332 L 52.916664 26.458332 L 52.916664 79.37499 L 52.916664 132.29166 L 79.37499 132.29166 L 79.37499 132.29166 L 79.37499 158.74998 L 105.83333 158.74998 L 158.74998 343.9583 Q 211.66666 555.62494 211.66666 608.5416 L 211.66666 634.99994 L 238.12498 661.45825 L 238.12498 661.45825 L 211.66666 661.45825 Q 185.20831 661.45825 158.74998 608.5416 L 105.83333 555.62494 L 105.83333 555.62494 L 105.83333 555.62494 L 105.83333 582.0833 L 105.83333 582.0833 L 79.37499 661.45825 L 52.916664 714.37494 L 52.916664 714.37494 L 52.916664 714.37494 L 52.916664 740.83325 L 52.916664 740.83325 L 52.916664 740.83325 L 52.916664 740.83325 L 26.458332 555.62494 Q 0.0 370.41663 0.0 185.20831 z" svg:height="7.408333mm" draw:style-name="style-19" draw:transform="rotate(-0.01586209482907435) translate(109.61971mm,91.18414mm)" svg:viewBox="0.0 0.0 238.12498 740.83325" svg:width="2.38125mm"/>
            <draw:path svg:d="M 158.74998 79.37499 L 158.74998 0.0 L 158.74998 0.0 L 185.20831 0.0 L 238.12498 105.83333 Q 317.49997 211.66666 370.41663 238.12498 Q 396.87497 264.5833 396.87497 423.3333 Q 396.87497 608.5416 396.87497 687.9166 Q 396.87497 740.83325 449.79163 793.74994 Q 502.70828 846.6666 529.1666 873.12494 L 529.1666 899.58325 L 502.70828 899.58325 Q 476.24997 899.58325 396.87497 820.20825 L 317.49997 740.83325 L 317.49997 740.83325 Q 291.04166 714.37494 291.04166 714.37494 L 291.04166 714.37494 L 291.04166 687.9166 Q 291.04166 687.9166 264.5833 687.9166 L 264.5833 687.9166 L 264.5833 687.9166 Q 238.12498 661.45825 238.12498 661.45825 L 238.12498 661.45825 L 238.12498 634.99994 Q 238.12498 634.99994 132.29166 529.1666 L 79.37499 423.3333 L 52.916664 423.3333 L 52.916664 423.3333 L 52.916664 396.87497 L 52.916664 396.87497 L 52.916664 370.41663 L 26.458332 317.49997 L 26.458332 291.04166 L 26.458332 264.5833 L 0.0 211.66666 L 0.0 132.29166 L 26.458332 132.29166 L 26.458332 105.83333 L 26.458332 105.83333 L 26.458332 105.83333 L 52.916664 105.83333 L 52.916664 105.83333 L 52.916664 158.74998 Q 79.37499 185.20831 79.37499 211.66666 L 79.37499 238.12498 L 105.83333 238.12498 L 105.83333 264.5833 L 105.83333 264.5833 L 132.29166 264.5833 L 132.29166 264.5833 L 132.29166 264.5833 L 132.29166 291.04166 L 132.29166 291.04166 L 158.74998 291.04166 L 158.74998 317.49997 L 158.74998 317.49997 L 185.20831 317.49997 L 185.20831 291.04166 L 185.20831 264.5833 L 158.74998 211.66666 Q 132.29166 158.74998 158.74998 79.37499 z" svg:height="8.995832mm" draw:style-name="style-20" draw:transform="rotate(-0.01586209482907435) translate(24.837967mm,114.448555mm)" svg:viewBox="0.0 0.0 529.1666 899.58325" svg:width="5.291666mm"/>
            <draw:path svg:d="M 4577.2915 0.0 L 4577.2915 0.0 L 4577.2915 79.37499 Q 4603.7495 158.74998 4603.7495 767.2916 L 4603.7495 1375.8333 L 4603.7495 1375.8333 L 4603.7495 1375.8333 L 4577.2915 1164.1666 Q 4550.833 952.49994 3757.083 926.04156 Q 2963.333 899.58325 2592.9165 952.49994 Q 2222.4998 1005.41656 1349.3749 1005.41656 Q 476.24997 1005.41656 317.49997 793.74994 L 158.74998 608.5416 L 132.29166 608.5416 L 132.29166 582.0833 L 105.83333 582.0833 L 79.37499 582.0833 L 79.37499 555.62494 L 52.916664 555.62494 L 52.916664 555.62494 L 52.916664 529.1666 L 26.458332 529.1666 L -1.8189894E-12 529.1666 L -1.8189894E-12 502.70828 L -1.8189894E-12 502.70828 L 52.916664 502.70828 L 79.37499 476.24997 L 105.83333 476.24997 L 158.74998 476.24997 L 476.24997 449.79163 Q 820.20825 423.3333 1269.9999 370.41663 Q 1693.3333 317.49997 1772.7083 264.5833 Q 1852.0831 238.12498 1825.6249 211.66666 Q 1825.6249 158.74998 1825.6249 158.74998 L 1825.6249 158.74998 L 2301.8748 105.83333 Q 2778.1248 52.916664 3386.6665 105.83333 Q 3995.208 158.74998 4286.2495 158.74998 Q 4550.833 158.74998 4550.833 79.37499 Q 4550.833 0.0 4577.2915 0.0 z" svg:height="13.758332mm" draw:style-name="style-21" draw:transform="rotate(-0.01586209482907435) translate(142.36034mm,28.989388mm)" svg:viewBox="0.0 0.0 4603.7495 1375.8333" svg:width="46.037495mm"/>
            <draw:path svg:d="M 661.45825 -1.8189894E-12 L 793.74994 -1.8189894E-12 L 846.6666 -1.8189894E-12 Q 899.58325 26.458332 899.58325 79.37499 Q 926.04156 132.29166 978.95825 158.74998 Q 1058.3333 158.74998 1058.3333 185.20831 L 1058.3333 211.66666 L 1058.3333 264.5833 L 1058.3333 317.49997 L 1058.3333 343.9583 L 1058.3333 370.41663 L 1031.8749 370.41663 L 1031.8749 370.41663 L 1031.8749 396.87497 L 1005.41656 396.87497 L 1005.41656 396.87497 L 1005.41656 423.3333 L 846.6666 423.3333 Q 687.9166 423.3333 370.41663 370.41663 Q 26.458332 370.41663 0.0 317.49997 L 0.0 291.04166 L 105.83333 185.20831 Q 211.66666 105.83333 370.41663 52.916664 Q 529.1666 -1.8189894E-12 661.45825 -1.8189894E-12 z" svg:height="4.233333mm" draw:style-name="style-22" draw:transform="rotate(-0.01586209482907435) translate(153.76616mm,110.67223mm)" svg:viewBox="0.0 0.0 1058.3333 423.3333" svg:width="10.583332mm"/>
            <draw:path svg:d="M 79.37499 0.0 L 79.37499 0.0 L 185.20831 158.74998 Q 291.04166 317.49997 343.9583 476.24997 Q 396.87497 634.99994 423.3333 661.45825 L 423.3333 687.9166 L 396.87497 687.9166 Q 396.87497 661.45825 370.41663 661.45825 Q 343.9583 661.45825 343.9583 714.37494 L 317.49997 740.83325 L 317.49997 740.83325 Q 291.04166 740.83325 185.20831 476.24997 L 79.37499 238.12498 L 79.37499 211.66666 L 79.37499 211.66666 L 52.916664 211.66666 L 52.916664 185.20831 L 52.916664 185.20831 Q 26.458332 185.20831 26.458332 105.83333 L 0.0 26.458332 L 26.458332 26.458332 Q 79.37499 0.0 79.37499 0.0 z" svg:height="7.408333mm" draw:style-name="style-23" draw:transform="rotate(-0.01586209482907435) translate(126.32865mm,122.14473mm)" svg:viewBox="0.0 0.0 423.3333 740.83325" svg:width="4.233333mm"/>
            <draw:path svg:d="M 52.916664 26.458332 L 79.37499 0.0 L 132.29166 0.0 Q 185.20831 0.0 211.66666 26.458332 L 238.12498 26.458332 L 238.12498 52.916664 L 238.12498 105.83333 L 211.66666 105.83333 L 211.66666 105.83333 L 158.74998 79.37499 Q 105.83333 52.916664 105.83333 105.83333 Q 105.83333 132.29166 132.29166 132.29166 L 158.74998 132.29166 L 158.74998 185.20831 L 158.74998 238.12498 L 105.83333 238.12498 Q 52.916664 211.66666 26.458332 211.66666 L -1.8189894E-12 185.20831 L -1.8189894E-12 105.83333 Q 26.458332 52.916664 52.916664 26.458332 z" svg:height="2.38125mm" draw:style-name="style-24" draw:transform="rotate(-0.01586209482907435) translate(71.99566mm,177.64616mm)" svg:viewBox="0.0 0.0 238.12498 238.12498" svg:width="2.38125mm"/>
            <draw:path svg:d="M 634.99994 52.916664 L 608.5416 0.0 L 634.99994 0.0 Q 687.9166 0.0 740.83325 26.458332 L 767.2916 26.458332 L 793.74994 52.916664 Q 820.20825 52.916664 899.58325 449.79163 Q 952.49994 846.6666 978.95825 899.58325 L 1005.41656 926.04156 L 1005.41656 978.95825 L 1005.41656 1031.8749 L 1031.8749 1031.8749 L 1031.8749 1058.3333 L 1031.8749 1058.3333 L 1058.3333 1058.3333 L 1058.3333 1084.7916 L 1058.3333 1111.2499 L 1084.7916 1111.2499 L 1084.7916 1111.2499 L 1058.3333 1190.6249 Q 1005.41656 1269.9999 978.95825 1269.9999 Q 952.49994 1322.9165 952.49994 1322.9165 L 952.49994 1322.9165 L 926.04156 1322.9165 L 926.04156 1322.9165 L 926.04156 1349.3749 L 899.58325 1349.3749 L 899.58325 1375.8333 L 899.58325 1402.2915 L 873.12494 1402.2915 L 873.12494 1428.7499 L 846.6666 1428.7499 L 820.20825 1428.7499 L 820.20825 1455.2083 L 820.20825 1455.2083 L 820.20825 1455.2083 Q 793.74994 1455.2083 740.83325 1481.6665 L 687.9166 1508.1249 L 661.45825 1508.1249 L 634.99994 1534.5833 L 476.24997 1534.5833 Q 343.9583 1534.5833 238.12498 1481.6665 Q 132.29166 1481.6665 79.37499 1402.2915 Q 0.0 1349.3749 0.0 1137.7083 Q -52.916664 926.04156 0.0 899.58325 L 26.458332 873.12494 L 52.916664 873.12494 Q 105.83333 846.6666 211.66666 820.20825 Q 291.04166 793.74994 423.3333 661.45825 Q 529.1666 529.1666 582.0833 396.87497 Q 634.99994 264.5833 608.5416 264.5833 L 582.0833 238.12498 L 582.0833 211.66666 Q 582.0833 185.20831 634.99994 158.74998 Q 634.99994 105.83333 634.99994 52.916664 z" svg:height="15.345832mm" draw:style-name="style-25" draw:transform="rotate(-0.01586209482907435) translate(65.229866mm,87.039955mm)" svg:viewBox="0.0 0.0 1084.7916 1534.5833" svg:width="10.847916mm"/>
            <draw:path svg:d="M 26.458332 0.0 L 26.458332 0.0 L 79.37499 0.0 L 132.29166 0.0 L 238.12498 26.458332 L 343.9583 26.458332 L 370.41663 26.458332 Q 396.87497 26.458332 396.87497 52.916664 L 396.87497 79.37499 L 396.87497 105.83333 L 396.87497 105.83333 L 396.87497 211.66666 Q 396.87497 317.49997 396.87497 423.3333 L 396.87497 529.1666 L 370.41663 555.62494 L 370.41663 582.0833 L 238.12498 582.0833 L 105.83333 582.0833 L 105.83333 582.0833 Q 105.83333 582.0833 52.916664 529.1666 L 0.0 502.70828 L 0.0 502.70828 Q 26.458332 502.70828 26.458332 476.24997 L 26.458332 449.79163 L 26.458332 264.5833 Q 26.458332 79.37499 0.0 52.916664 L 0.0 26.458332 L 0.0 26.458332 Q 26.458332 26.458332 26.458332 0.0 z" svg:height="5.8208327mm" draw:style-name="style-26" draw:transform="rotate(-0.01586209482907435) translate(136.931mm,54.306454mm)" svg:viewBox="0.0 0.0 396.87497 582.0833" svg:width="3.9687498mm"/>
            <draw:path svg:d="M 952.49994 26.458332 L 952.49994 -1.8189894E-12 L 1005.41656 -1.8189894E-12 L 1031.8749 -1.8189894E-12 L 1031.8749 26.458332 L 1005.41656 52.916664 L 1005.41656 79.37499 L 1005.41656 105.83333 L 978.95825 132.29166 L 952.49994 158.74998 L 899.58325 291.04166 Q 846.6666 423.3333 820.20825 555.62494 Q 793.74994 687.9166 740.83325 740.83325 Q 687.9166 793.74994 687.9166 820.20825 L 714.37494 820.20825 L 714.37494 846.6666 L 687.9166 873.12494 L 687.9166 873.12494 L 687.9166 899.58325 L 687.9166 899.58325 L 687.9166 899.58325 L 661.45825 899.58325 L 661.45825 899.58325 L 661.45825 926.04156 L 634.99994 926.04156 L 582.0833 1084.7916 Q 529.1666 1243.5416 502.70828 1269.9999 L 476.24997 1322.9165 L 476.24997 1349.3749 L 476.24997 1375.8333 L 449.79163 1375.8333 L 449.79163 1375.8333 L 449.79163 1402.2915 L 423.3333 1402.2915 L 423.3333 1402.2915 L 423.3333 1428.7499 L 396.87497 1428.7499 L 370.41663 1428.7499 L 370.41663 1402.2915 L 370.41663 1402.2915 L 343.9583 1402.2915 L 343.9583 1375.8333 L 343.9583 1375.8333 L 317.49997 1375.8333 L 317.49997 1375.8333 L 317.49997 1375.8333 L 317.49997 1349.3749 L 317.49997 1349.3749 L 291.04166 1349.3749 L 291.04166 1322.9165 L 291.04166 1322.9165 L 264.5833 1322.9165 L 264.5833 1322.9165 L 264.5833 1322.9165 L 264.5833 1296.4583 L 264.5833 1296.4583 L 238.12498 1296.4583 Q 238.12498 1269.9999 132.29166 1111.2499 L 0.0 952.49994 L 0.0 926.04156 L 0.0 899.58325 L 52.916664 873.12494 Q 132.29166 846.6666 132.29166 846.6666 L 132.29166 846.6666 L 158.74998 846.6666 Q 158.74998 846.6666 158.74998 820.20825 L 158.74998 820.20825 L 211.66666 793.74994 Q 238.12498 793.74994 238.12498 767.2916 Q 238.12498 740.83325 317.49997 714.37494 Q 370.41663 687.9166 370.41663 661.45825 L 370.41663 661.45825 L 370.41663 661.45825 Q 396.87497 634.99994 476.24997 529.1666 Q 582.0833 423.3333 634.99994 317.49997 L 714.37494 185.20831 L 740.83325 185.20831 Q 740.83325 158.74998 740.83325 158.74998 L 767.2916 132.29166 L 793.74994 132.29166 Q 793.74994 105.83333 793.74994 105.83333 L 793.74994 105.83333 L 793.74994 105.83333 Q 820.20825 105.83333 820.20825 79.37499 L 820.20825 79.37499 L 846.6666 79.37499 Q 846.6666 52.916664 846.6666 52.916664 L 846.6666 52.916664 L 899.58325 52.916664 Q 926.04156 52.916664 926.04156 26.458332 L 952.49994 26.458332 L 952.49994 26.458332 z" svg:height="14.287498mm" draw:style-name="style-27" draw:transform="rotate(-0.01586209482907435) translate(96.463875mm,119.81866mm)" svg:viewBox="0.0 0.0 1031.8749 1428.7499" svg:width="10.318749mm"/>
            <draw:path svg:d="M 343.9583 0.0 L 343.9583 0.0 L 343.9583 52.916664 L 343.9583 105.83333 L 396.87497 105.83333 Q 476.24997 132.29166 476.24997 132.29166 L 476.24997 132.29166 L 396.87497 132.29166 Q 343.9583 132.29166 317.49997 158.74998 Q 291.04166 185.20831 211.66666 238.12498 L 105.83333 264.5833 L 105.83333 264.5833 L 105.83333 238.12498 L 52.916664 238.12498 L 0.0 238.12498 L 0.0 211.66666 L 0.0 185.20831 L 26.458332 185.20831 L 79.37499 185.20831 L 158.74998 132.29166 Q 238.12498 79.37499 291.04166 52.916664 Q 317.49997 26.458332 343.9583 0.0 z" svg:height="2.645833mm" draw:style-name="style-28" draw:transform="rotate(-0.01586209482907435) translate(169.55539mm,132.88588mm)" svg:viewBox="0.0 0.0 476.24997 264.5833" svg:width="4.7625mm"/>
            <draw:path svg:d="M 26.458332 26.458332 L 26.458332 -1.8189894E-12 L 79.37499 -1.8189894E-12 L 105.83333 -1.8189894E-12 L 105.83333 26.458332 L 105.83333 52.916664 L 105.83333 132.29166 Q 79.37499 211.66666 105.83333 264.5833 L 132.29166 317.49997 L 132.29166 343.9583 L 132.29166 370.41663 L 105.83333 370.41663 L 105.83333 370.41663 L 105.83333 343.9583 L 79.37499 343.9583 L 79.37499 343.9583 L 79.37499 317.49997 L 79.37499 317.49997 L 79.37499 317.49997 L 52.916664 317.49997 L 52.916664 317.49997 L 52.916664 291.04166 L 26.458332 291.04166 L 26.458332 264.5833 Q 26.458332 238.12498 0.0 211.66666 L 0.0 158.74998 L 0.0 105.83333 Q 26.458332 26.458332 26.458332 26.458332 z" svg:height="3.7041664mm" draw:style-name="style-29" draw:transform="rotate(-0.01586209482907435) translate(25.37546mm,113.92785mm)" svg:viewBox="0.0 0.0 132.29166 370.41663" svg:width="1.3229165mm"/>
            <draw:path svg:d="M 52.916664 -9.094947E-13 L 79.37499 -9.094947E-13 L 264.5833 26.458332 Q 423.3333 26.458332 449.79163 52.916664 L 476.24997 79.37499 L 529.1666 79.37499 Q 555.62494 132.29166 582.0833 132.29166 L 634.99994 132.29166 L 634.99994 158.74998 Q 634.99994 185.20831 634.99994 185.20831 L 634.99994 211.66666 L 634.99994 211.66666 Q 608.5416 238.12498 582.0833 238.12498 L 582.0833 238.12498 L 582.0833 238.12498 Q 582.0833 211.66666 555.62494 211.66666 Q 555.62494 185.20831 476.24997 185.20831 Q 423.3333 185.20831 423.3333 238.12498 L 396.87497 317.49997 L 396.87497 343.9583 Q 370.41663 343.9583 370.41663 343.9583 L 370.41663 370.41663 L 343.9583 370.41663 Q 343.9583 396.87497 317.49997 396.87497 L 264.5833 396.87497 L 264.5833 396.87497 Q 264.5833 370.41663 211.66666 264.5833 L 158.74998 158.74998 L 132.29166 132.29166 Q 105.83333 105.83333 52.916664 52.916664 L -1.8189894E-12 -9.094947E-13 L 26.458332 -9.094947E-13 Q 52.916664 -26.458332 52.916664 -9.094947E-13 z" svg:height="3.9687498mm" draw:style-name="style-30" draw:transform="rotate(-0.01586209482907435) translate(137.80438mm,49.29259mm)" svg:viewBox="0.0 0.0 634.99994 396.87497" svg:width="6.3499994mm"/>
            <draw:path svg:d="M 26.458332 0.0 L 26.458332 0.0 L 582.0833 158.74998 Q 1164.1666 343.9583 1217.0833 343.9583 L 1243.5416 343.9583 L 1296.4583 370.41663 L 1349.3749 370.41663 L 1561.0415 449.79163 Q 1772.7083 502.70828 1799.1665 529.1666 L 1825.6249 529.1666 L 1852.0831 529.1666 L 1904.9999 555.62494 L 1957.9165 555.62494 L 1984.3749 555.62494 L 2513.5415 714.37494 Q 3042.708 820.20825 3201.458 740.83325 Q 3386.6665 661.45825 3624.7915 476.24997 Q 3889.3748 291.04166 3915.833 291.04166 L 3942.2913 291.04166 L 3968.7498 264.5833 L 3995.208 238.12498 L 4021.6663 238.12498 L 4048.1248 238.12498 L 4048.1248 211.66666 L 4074.583 211.66666 L 4074.583 211.66666 L 4074.583 185.20831 L 4074.583 185.20831 L 4074.583 185.20831 L 4101.0415 185.20831 L 4101.0415 185.20831 L 4101.0415 317.49997 L 4074.583 449.79163 L 4074.583 449.79163 L 4074.583 449.79163 L 3995.208 555.62494 Q 3915.833 661.45825 3889.3748 661.45825 L 3889.3748 661.45825 L 3889.3748 687.9166 L 3862.9163 687.9166 L 3862.9163 687.9166 L 3862.9163 714.37494 L 3862.9163 714.37494 L 3862.9163 714.37494 L 3836.458 714.37494 L 3836.458 714.37494 L 3836.458 740.83325 L 3809.9998 740.83325 L 3809.9998 740.83325 L 3809.9998 767.2916 L 3809.9998 767.2916 L 3809.9998 767.2916 L 3783.5413 767.2916 L 3783.5413 793.74994 L 3783.5413 793.74994 Q 3757.083 793.74994 3518.958 952.49994 Q 3280.833 1137.7083 3174.9998 1164.1666 Q 3042.708 1190.6249 1904.9999 873.12494 L 767.2916 555.62494 L 740.83325 529.1666 L 714.37494 529.1666 L 714.37494 502.70828 Q 687.9166 502.70828 396.87497 396.87497 L 105.83333 291.04166 L 79.37499 291.04166 L 52.916664 291.04166 L 52.916664 264.5833 L 52.916664 264.5833 L 26.458332 238.12498 Q 0.0 211.66666 0.0 132.29166 L 0.0 26.458332 L 0.0 26.458332 Q 26.458332 26.458332 26.458332 0.0 z" svg:height="11.641665mm" draw:style-name="style-31" draw:transform="rotate(-0.01586209482907435) translate(45.809402mm,176.96614mm)" svg:viewBox="0.0 0.0 4101.0415 1164.1666" svg:width="41.010414mm"/>
            <draw:path svg:d="M 634.99994 423.3333 L 634.99994 767.2916 L 317.49997 767.2916 Q 0.0 767.2916 0.0 634.99994 Q 0.0 529.1666 52.916664 423.3333 Q 105.83333 291.04166 185.20831 158.74998 Q 291.04166 52.916664 423.3333 0.0 Q 529.1666 -52.916664 582.0833 26.458332 Q 634.99994 105.83333 634.99994 423.3333 z" svg:height="7.672916mm" draw:style-name="style-32" draw:transform="rotate(-0.01586209482907435) translate(68.858986mm,191.8857mm)" svg:viewBox="0.0 0.0 634.99994 767.2916" svg:width="6.3499994mm"/>
            <draw:path svg:d="M 291.04166 26.458332 L 291.04166 26.458332 L 291.04166 105.83333 L 291.04166 158.74998 L 264.5833 158.74998 L 264.5833 158.74998 L 132.29166 158.74998 Q 26.458332 158.74998 26.458332 132.29166 L 1.8189894E-12 79.37499 L 26.458332 52.916664 Q 52.916664 -9.094947E-13 158.74998 -9.094947E-13 Q 264.5833 -9.094947E-13 291.04166 26.458332 z" svg:height="1.5874999mm" draw:style-name="style-33" draw:transform="rotate(-0.01586209482907435) translate(128.03702mm,47.814568mm)" svg:viewBox="0.0 0.0 291.04166 158.74998" svg:width="2.9104164mm"/>
            <draw:path svg:d="M -1.8189894E-12 79.37499 L -1.8189894E-12 -1.8189894E-12 L 105.83333 -1.8189894E-12 Q 211.66666 -1.8189894E-12 211.66666 79.37499 Q 211.66666 158.74998 105.83333 185.20831 Q -1.8189894E-12 185.20831 -1.8189894E-12 79.37499 z" svg:height="1.8520832mm" draw:style-name="style-34" draw:transform="rotate(-0.01586209482907435) translate(129.63287mm,63.981495mm)" svg:viewBox="0.0 0.0 211.66666 185.20831" svg:width="2.1166666mm"/>
            <draw:path svg:d="M 3122.083 0.0 L 3254.3748 0.0 L 3254.3748 0.0 Q 3254.3748 26.458332 3280.833 26.458332 L 3307.2915 26.458332 L 3254.3748 26.458332 Q 3201.458 52.916664 3201.458 132.29166 Q 3174.9998 185.20831 3227.9165 502.70828 Q 3227.9165 793.74994 3254.3748 873.12494 L 3254.3748 926.04156 L 3227.9165 926.04156 L 3201.458 926.04156 L 3016.2498 952.49994 L 2857.4998 952.49994 L 2301.8748 952.49994 Q 1746.2499 978.95825 873.12494 978.95825 L 0.0 978.95825 L 0.0 952.49994 Q 0.0 952.49994 79.37499 899.58325 Q 158.74998 846.6666 158.74998 820.20825 L 158.74998 793.74994 L 185.20831 767.2916 Q 211.66666 767.2916 238.12498 767.2916 L 238.12498 767.2916 L 264.5833 767.2916 Q 264.5833 767.2916 264.5833 740.83325 L 264.5833 740.83325 L 264.5833 740.83325 Q 291.04166 714.37494 291.04166 714.37494 L 291.04166 714.37494 L 317.49997 714.37494 Q 317.49997 714.37494 317.49997 687.9166 L 317.49997 687.9166 L 317.49997 687.9166 Q 343.9583 661.45825 343.9583 661.45825 L 343.9583 661.45825 L 687.9166 502.70828 Q 1031.8749 343.9583 1428.7499 211.66666 Q 1799.1665 79.37499 1799.1665 52.916664 Q 1799.1665 0.0 1799.1665 0.0 L 1799.1665 0.0 L 2407.7083 0.0 Q 3016.2498 -26.458332 3122.083 0.0 z" svg:height="9.789582mm" draw:style-name="style-35" draw:transform="rotate(-0.01586209482907435) translate(110.166565mm,190.15942mm)" svg:viewBox="0.0 0.0 3307.2915 978.95825" svg:width="33.072914mm"/>
            <draw:path svg:d="M 1031.8749 105.83333 L 1031.8749 105.83333 L 1031.8749 132.29166 L 1058.3333 158.74998 L 1058.3333 158.74998 L 1058.3333 158.74998 L 1058.3333 185.20831 L 1058.3333 185.20831 L 1084.7916 185.20831 L 1084.7916 211.66666 L 1084.7916 211.66666 L 1111.2499 211.66666 L 1164.1666 370.41663 Q 1217.0833 502.70828 1190.6249 502.70828 Q 1164.1666 529.1666 1111.2499 529.1666 L 1084.7916 529.1666 L 1084.7916 529.1666 L 1084.7916 529.1666 L 978.95825 529.1666 Q 873.12494 529.1666 687.9166 634.99994 Q 502.70828 740.83325 317.49997 740.83325 L 158.74998 740.83325 L 132.29166 714.37494 L 105.83333 714.37494 L 105.83333 687.9166 L 105.83333 661.45825 L 132.29166 661.45825 L 132.29166 634.99994 L 52.916664 634.99994 L -9.094947E-13 634.99994 L -9.094947E-13 634.99994 L -9.094947E-13 634.99994 L 52.916664 608.5416 L 79.37499 582.0833 L 105.83333 582.0833 L 158.74998 582.0833 L 211.66666 555.62494 Q 238.12498 529.1666 423.3333 476.24997 Q 582.0833 423.3333 608.5416 343.9583 Q 634.99994 264.5833 687.9166 211.66666 Q 714.37494 158.74998 740.83325 79.37499 L 767.2916 0.0 L 793.74994 0.0 L 793.74994 0.0 L 899.58325 0.0 Q 1005.41656 -26.458332 1005.41656 26.458332 Q 1005.41656 79.37499 1031.8749 105.83333 z" svg:height="7.408333mm" draw:style-name="style-36" draw:transform="rotate(-0.01586209482907435) translate(55.42877mm,71.00748mm)" svg:viewBox="0.0 0.0 1190.6249 740.83325" svg:width="11.906249mm"/>
            <draw:path svg:d="M 3862.9163 -9.094947E-13 L 3862.9163 -9.094947E-13 L 4709.583 26.458332 Q 5556.2495 52.916664 5900.208 105.83333 Q 6217.708 158.74998 6667.4995 158.74998 Q 7117.291 158.74998 7196.666 158.74998 L 7276.041 158.74998 L 7276.041 132.29166 L 7276.041 105.83333 L 7328.958 105.83333 L 7355.416 105.83333 L 7355.416 105.83333 L 7381.8745 105.83333 L 7381.8745 105.83333 L 7381.8745 105.83333 L 8175.6245 211.66666 Q 8942.916 264.5833 9339.791 264.5833 Q 9763.124 264.5833 9816.041 291.04166 L 9842.499 291.04166 L 9842.499 291.04166 Q 9842.499 317.49997 9921.874 317.49997 L 10001.249 317.49997 L 10371.666 423.3333 Q 10742.082 476.24997 11165.416 582.0833 Q 11588.749 687.9166 11588.749 687.9166 L 11615.207 687.9166 L 11615.207 687.9166 L 11615.207 687.9166 L 11615.207 714.37494 L 11615.207 714.37494 L 11641.666 740.83325 L 11641.666 767.2916 L 11641.666 793.74994 L 11641.666 793.74994 L 11641.666 846.6666 Q 11641.666 873.12494 11668.124 899.58325 Q 11668.124 899.58325 11668.124 952.49994 Q 11615.207 1005.41656 11615.207 1111.2499 L 11615.207 1190.6249 L 11615.207 1190.6249 L 11588.749 1217.0833 L 11562.291 1217.0833 L 11535.832 1217.0833 L 11535.832 1243.5416 Q 11509.374 1243.5416 11482.916 1296.4583 L 11429.999 1375.8333 L 11429.999 1375.8333 L 11403.541 1375.8333 L 11403.541 1402.2915 L 11403.541 1428.7499 L 11377.082 1428.7499 L 11377.082 1428.7499 L 11350.624 1428.7499 L 11324.166 1428.7499 L 11297.707 1428.7499 L 11271.249 1428.7499 L 11271.249 1455.2083 L 11244.791 1481.6665 L 11244.791 1481.6665 L 11244.791 1481.6665 L 11244.791 1402.2915 Q 11244.791 1322.9165 11191.874 1243.5416 L 11165.416 1164.1666 L 11165.416 1137.7083 Q 11138.957 1111.2499 11112.499 1058.3333 Q 11086.041 1005.41656 10900.832 873.12494 Q 10715.624 740.83325 10503.957 687.9166 Q 10318.749 582.0833 9948.333 582.0833 Q 9577.916 582.0833 9472.083 608.5416 L 9366.249 661.45825 L 9339.791 661.45825 Q 9313.333 687.9166 9286.874 687.9166 Q 9233.958 687.9166 8969.374 846.6666 Q 8704.791 1005.41656 8704.791 1031.8749 Q 8704.791 1058.3333 8678.333 1058.3333 Q 8651.874 1058.3333 8572.499 1217.0833 L 8493.124 1375.8333 L 8466.666 1402.2915 L 8466.666 1428.7499 L 8466.666 1428.7499 L 8440.208 1428.7499 L 8440.208 1349.3749 Q 8440.208 1269.9999 8360.833 1243.5416 Q 8307.916 1217.0833 7963.9575 1164.1666 Q 7646.4575 1111.2499 7646.4575 1137.7083 Q 7646.4575 1164.1666 7461.2495 1164.1666 L 7276.041 1164.1666 L 7276.041 1190.6249 L 7276.041 1190.6249 L 7249.583 1190.6249 L 7249.583 1217.0833 L 7249.583 1217.0833 L 7249.583 1217.0833 L 7170.208 1217.0833 Q 7064.3745 1217.0833 6641.041 1058.3333 Q 6191.2495 952.49994 5423.958 873.12494 Q 4656.6665 793.74994 4471.458 767.2916 Q 4312.708 740.83325 3942.2913 714.37494 Q 3571.8748 687.9166 3201.458 767.2916 L 2857.4998 820.20825 L 2751.6665 820.20825 Q 2645.833 846.6666 2222.4998 873.12494 Q 1799.1665 899.58325 1455.2083 926.04156 Q 1137.7083 952.49994 661.45825 952.49994 L 158.74998 952.49994 L 132.29166 952.49994 L 132.29166 952.49994 L 132.29166 926.04156 L 132.29166 926.04156 L 105.83333 926.04156 L 105.83333 952.49994 L 52.916664 952.49994 L -4.5474735E-13 952.49994 L -4.5474735E-13 926.04156 L -4.5474735E-13 926.04156 L -4.5474735E-13 926.04156 L -4.5474735E-13 899.58325 L 79.37499 899.58325 L 132.29166 899.58325 L 185.20831 873.12494 Q 211.66666 846.6666 185.20831 846.6666 Q 158.74998 846.6666 238.12498 820.20825 Q 317.49997 820.20825 317.49997 740.83325 Q 317.49997 687.9166 291.04166 661.45825 Q 238.12498 634.99994 264.5833 555.62494 Q 291.04166 476.24997 317.49997 476.24997 Q 343.9583 449.79163 370.41663 396.87497 Q 396.87497 370.41663 423.3333 343.9583 Q 449.79163 317.49997 476.24997 264.5833 Q 476.24997 211.66666 873.12494 158.74998 Q 1243.5416 105.83333 2037.2915 105.83333 Q 2857.4998 52.916664 3042.708 52.916664 Q 3201.458 52.916664 3518.958 26.458332 L 3862.9163 -9.094947E-13 L 3862.9163 -9.094947E-13 z" svg:height="14.816666mm" draw:style-name="style-37" draw:transform="rotate(-0.01586209482907435) translate(11.819659mm,34.32783mm)" svg:viewBox="0.0 0.0 11668.124 1481.6665" svg:width="116.681244mm"/>
            <draw:path svg:d="M 1561.0415 0.0 L 1640.4165 0.0 L 1640.4165 0.0 Q 1640.4165 0.0 1640.4165 52.916664 Q 1640.4165 79.37499 1269.9999 211.66666 Q 873.12494 343.9583 529.1666 476.24997 Q 211.66666 634.99994 185.20831 687.9166 L 158.74998 740.83325 L 132.29166 740.83325 L 132.29166 767.2916 L 105.83333 767.2916 L 79.37499 767.2916 L 79.37499 740.83325 L 105.83333 714.37494 L 105.83333 714.37494 L 105.83333 714.37494 L 105.83333 687.9166 L 105.83333 687.9166 L 132.29166 687.9166 L 132.29166 661.45825 L 132.29166 661.45825 L 158.74998 661.45825 L 158.74998 661.45825 L 158.74998 661.45825 L 158.74998 634.99994 Q 158.74998 634.99994 158.74998 582.0833 Q 158.74998 529.1666 185.20831 529.1666 L 211.66666 529.1666 L 211.66666 502.70828 Q 211.66666 449.79163 105.83333 423.3333 L 0.0 396.87497 L 0.0 396.87497 L 0.0 396.87497 L 0.0 396.87497 L 0.0 396.87497 L 52.916664 370.41663 L 79.37499 343.9583 L 793.74994 185.20831 Q 1481.6665 26.458332 1561.0415 0.0 z" svg:height="7.672916mm" draw:style-name="style-38" draw:transform="rotate(-0.01586209482907435) translate(111.75386mm,190.1846mm)" svg:viewBox="0.0 0.0 1640.4165 767.2916" svg:width="16.404165mm"/>
            <draw:path svg:d="M 79.37499 79.37499 L 132.29166 0.0 L 132.29166 0.0 Q 132.29166 0.0 158.74998 26.458332 L 158.74998 26.458332 L 158.74998 105.83333 Q 158.74998 185.20831 132.29166 211.66666 L 105.83333 238.12498 L 105.83333 238.12498 L 105.83333 264.5833 L 105.83333 264.5833 Q 105.83333 264.5833 52.916664 291.04166 Q 26.458332 317.49997 0.0 264.5833 L 0.0 211.66666 L 0.0 185.20831 Q 0.0 158.74998 79.37499 79.37499 z" svg:height="2.9104164mm" draw:style-name="style-39" draw:transform="rotate(-0.01586209482907435) translate(99.72273mm,147.91971mm)" svg:viewBox="0.0 0.0 158.74998 291.04166" svg:width="1.5874999mm"/>
            <draw:path svg:d="M 502.70828 0.0 L 634.99994 0.0 L 1084.7916 0.0 Q 1508.1249 0.0 1613.9583 26.458332 L 1693.3333 26.458332 L 2010.8331 132.29166 Q 2328.3333 264.5833 2381.2498 291.04166 Q 2460.6248 343.9583 2460.6248 555.62494 Q 2460.6248 767.2916 2196.0415 899.58325 Q 1904.9999 1058.3333 1878.5415 1058.3333 L 1852.0831 1058.3333 L 1825.6249 1084.7916 L 1772.7083 1111.2499 L 1746.2499 1111.2499 L 1719.7915 1111.2499 L 1693.3333 1111.2499 Q 1666.8749 1111.2499 1666.8749 1137.7083 L 1666.8749 1137.7083 L 1613.9583 1137.7083 Q 1561.0415 1164.1666 1031.8749 1217.0833 Q 502.70828 1322.9165 502.70828 1349.3749 Q 476.24997 1375.8333 343.9583 1375.8333 L 238.12498 1375.8333 L 238.12498 1402.2915 L 238.12498 1402.2915 L 211.66666 1402.2915 L 211.66666 1375.8333 L 185.20831 1375.8333 L 132.29166 1375.8333 L 132.29166 1349.3749 L 132.29166 1349.3749 L 105.83333 1349.3749 L 105.83333 1349.3749 L 105.83333 1164.1666 Q 79.37499 1005.41656 79.37499 926.04156 L 79.37499 846.6666 L 79.37499 793.74994 L 79.37499 714.37494 L 52.916664 634.99994 Q 26.458332 582.0833 26.458332 396.87497 L 1.8189894E-12 211.66666 L 1.8189894E-12 105.83333 L 1.8189894E-12 26.458332 L 185.20831 26.458332 Q 343.9583 0.0 502.70828 0.0 z" svg:height="14.022916mm" draw:style-name="style-40" draw:transform="rotate(-0.01586209482907435) translate(129.81769mm,69.01214mm)" svg:viewBox="0.0 0.0 2460.6248 1402.2915" svg:width="24.606249mm"/>
            <draw:path svg:d="M 343.9583 0.0 L 343.9583 0.0 L 396.87497 0.0 L 476.24997 0.0 L 1190.6249 26.458332 Q 1931.4581 52.916664 2354.7915 158.74998 Q 2804.583 211.66666 3254.3748 370.41663 Q 3677.708 529.1666 3730.6248 555.62494 L 3757.083 582.0833 L 3783.5413 582.0833 L 3836.458 582.0833 L 3862.9163 608.5416 L 3889.3748 634.99994 L 3915.833 634.99994 L 3942.2913 634.99994 L 3995.208 661.45825 Q 4048.1248 687.9166 4074.583 714.37494 L 4101.0415 740.83325 L 4418.5415 952.49994 Q 4736.0415 1217.0833 4788.958 1269.9999 Q 4841.8745 1322.9165 4868.333 1349.3749 L 4894.7915 1375.8333 L 4894.7915 1375.8333 L 4894.7915 1375.8333 L 4894.7915 1402.2915 L 4894.7915 1402.2915 L 4921.2495 1428.7499 L 4947.708 1455.2083 L 4947.708 1455.2083 L 4947.708 1481.6665 L 4947.708 1481.6665 L 4947.708 1481.6665 L 4974.1665 1481.6665 L 4974.1665 1481.6665 L 4974.1665 1508.1249 L 5000.6245 1508.1249 L 5000.6245 1534.5833 L 5000.6245 1561.0415 L 5000.6245 1613.9583 L 5000.6245 1666.8749 L 4974.1665 1693.3333 Q 4947.708 1719.7915 4947.708 1746.2499 Q 4947.708 1746.2499 4736.0415 1825.6249 Q 4524.3745 1904.9999 4101.0415 1931.4581 L 3651.2498 1957.9165 L 3651.2498 1957.9165 Q 3651.2498 1957.9165 3571.8748 1931.4581 L 3518.958 1931.4581 L 3518.958 1878.5415 L 3518.958 1825.6249 L 3518.958 1799.1665 Q 3518.958 1772.7083 3545.4165 1508.1249 Q 3571.8748 1243.5416 3518.958 1084.7916 Q 3466.0415 926.04156 3413.1248 899.58325 L 3360.208 846.6666 L 3360.208 846.6666 Q 3360.208 820.20825 3280.833 793.74994 L 3201.458 740.83325 L 3201.458 740.83325 Q 3201.458 740.83325 2936.8748 634.99994 Q 2698.7498 529.1666 2301.8748 502.70828 Q 1878.5415 476.24997 1613.9583 529.1666 L 1349.3749 582.0833 L 1349.3749 608.5416 L 1349.3749 634.99994 L 1322.9165 687.9166 L 1296.4583 740.83325 L 1296.4583 793.74994 L 1296.4583 820.20825 L 1190.6249 1058.3333 Q 1084.7916 1296.4583 1084.7916 1375.8333 Q 1031.8749 1481.6665 1031.8749 1481.6665 L 1031.8749 1481.6665 L 1031.8749 1508.1249 L 1031.8749 1508.1249 L 1005.41656 1508.1249 L 1005.41656 1508.1249 L 978.95825 1508.1249 L 926.04156 1481.6665 L 873.12494 1481.6665 Q 820.20825 1481.6665 714.37494 1428.7499 L 582.0833 1375.8333 L 582.0833 1375.8333 Q 555.62494 1349.3749 370.41663 952.49994 Q 158.74998 582.0833 79.37499 370.41663 L 0.0 185.20831 L 52.916664 158.74998 Q 105.83333 158.74998 185.20831 132.29166 L 238.12498 105.83333 L 238.12498 105.83333 L 238.12498 105.83333 L 264.5833 105.83333 L 264.5833 105.83333 L 264.5833 79.37499 L 291.04166 79.37499 L 291.04166 79.37499 L 291.04166 52.916664 L 291.04166 52.916664 Q 291.04166 52.916664 317.49997 52.916664 L 317.49997 26.458332 L 317.49997 26.458332 Q 343.9583 26.458332 343.9583 0.0 z" svg:height="19.579165mm" draw:style-name="style-41" draw:transform="rotate(-0.01586209482907435) translate(138.09895mm,114.128334mm)" svg:viewBox="0.0 0.0 5000.6245 1957.9165" svg:width="50.006245mm"/>
            <draw:path svg:d="M 185.20831 0.0 L 185.20831 0.0 L 423.3333 0.0 Q 661.45825 0.0 661.45825 26.458332 L 661.45825 26.458332 L 661.45825 158.74998 L 661.45825 291.04166 L 661.45825 370.41663 Q 661.45825 423.3333 661.45825 449.79163 L 687.9166 449.79163 L 687.9166 449.79163 L 687.9166 476.24997 L 740.83325 476.24997 L 793.74994 476.24997 L 793.74994 502.70828 L 793.74994 529.1666 L 767.2916 529.1666 Q 767.2916 529.1666 767.2916 555.62494 L 767.2916 555.62494 L 767.2916 555.62494 Q 740.83325 582.0833 661.45825 582.0833 L 555.62494 582.0833 L 529.1666 582.0833 L 502.70828 582.0833 L 449.79163 608.5416 L 370.41663 608.5416 L 238.12498 608.5416 L 79.37499 582.0833 L 79.37499 582.0833 L 79.37499 582.0833 L 52.916664 582.0833 L 52.916664 582.0833 L 52.916664 555.62494 L 26.458332 555.62494 L 26.458332 555.62494 L 26.458332 555.62494 L 26.458332 529.1666 L 26.458332 529.1666 L 0.0 529.1666 L 0.0 529.1666 L 0.0 476.24997 L 0.0 449.79163 L 0.0 449.79163 L 0.0 423.3333 L 26.458332 423.3333 L 26.458332 423.3333 L 52.916664 423.3333 Q 79.37499 423.3333 79.37499 423.3333 L 79.37499 423.3333 L 105.83333 423.3333 Q 105.83333 423.3333 105.83333 449.79163 Q 132.29166 449.79163 132.29166 264.5833 Q 132.29166 79.37499 132.29166 52.916664 L 105.83333 52.916664 L 132.29166 26.458332 Q 185.20831 0.0 185.20831 0.0 z M 343.9583 238.12498 Q 343.9583 52.916664 396.87497 52.916664 Q 449.79163 52.916664 449.79163 238.12498 Q 449.79163 423.3333 396.87497 423.3333 Q 343.9583 423.3333 343.9583 238.12498 z" svg:height="6.0854163mm" draw:style-name="style-42" draw:transform="rotate(-0.01586209482907435) translate(125.2824mm,54.650898mm)" svg:viewBox="0.0 0.0 793.74994 608.5416" svg:width="7.9374995mm"/>
            <draw:path svg:d="M 52.916664 0.0 L 79.37499 0.0 L 158.74998 0.0 Q 238.12498 26.458332 238.12498 52.916664 Q 238.12498 79.37499 343.9583 158.74998 Q 449.79163 264.5833 502.70828 370.41663 Q 555.62494 449.79163 661.45825 687.9166 Q 767.2916 899.58325 820.20825 1164.1666 Q 873.12494 1455.2083 1137.7083 2487.0833 Q 1402.2915 3492.4998 1402.2915 3545.4165 L 1402.2915 3624.7915 L 1428.7499 3677.708 L 1455.2083 3730.6248 L 1455.2083 3730.6248 L 1455.2083 3757.083 L 1455.2083 3757.083 L 1455.2083 3757.083 L 1428.7499 3783.5413 L 1402.2915 3809.9998 L 1402.2915 3809.9998 L 1402.2915 3809.9998 L 1402.2915 3783.5413 L 1402.2915 3783.5413 L 1375.8333 3783.5413 L 1375.8333 3757.083 L 1375.8333 3757.083 L 1349.3749 3757.083 L 1349.3749 3757.083 L 1349.3749 3757.083 L 1349.3749 3730.6248 L 1349.3749 3730.6248 L 1322.9165 3730.6248 L 1322.9165 3704.1663 L 1296.4583 3704.1663 L 1269.9999 3704.1663 L 1269.9999 3651.2498 Q 1243.5416 3624.7915 1243.5416 3598.333 Q 1243.5416 3571.8748 1217.0833 3571.8748 Q 1190.6249 3571.8748 1164.1666 3518.958 Q 1137.7083 3466.0415 1084.7916 3386.6665 Q 1005.41656 3333.7498 926.04156 3174.9998 Q 820.20825 3016.2498 793.74994 3016.2498 Q 767.2916 3016.2498 608.5416 2804.583 Q 449.79163 2592.9165 449.79163 2116.6665 Q 396.87497 1613.9583 370.41663 1269.9999 Q 343.9583 899.58325 238.12498 529.1666 L 132.29166 185.20831 L 132.29166 185.20831 L 132.29166 158.74998 L 132.29166 158.74998 L 132.29166 158.74998 L 105.83333 158.74998 L 105.83333 158.74998 L 105.83333 132.29166 L 79.37499 132.29166 L 79.37499 132.29166 L 79.37499 105.83333 L 26.458332 105.83333 L -9.094947E-13 105.83333 L -9.094947E-13 52.916664 Q 26.458332 26.458332 52.916664 0.0 z" svg:height="38.1mm" draw:style-name="style-43" draw:transform="rotate(-0.01586209482907435) translate(49.789604mm,109.55205mm)" svg:viewBox="0.0 0.0 1455.2083 3809.9998" svg:width="14.552082mm"/>
            <draw:path svg:d="M 158.74998 158.74998 L 158.74998 0.0 L 158.74998 0.0 L 185.20831 0.0 L 185.20831 105.83333 L 211.66666 211.66666 L 211.66666 291.04166 Q 238.12498 370.41663 317.49997 370.41663 Q 396.87497 370.41663 423.3333 343.9583 L 423.3333 343.9583 L 423.3333 396.87497 Q 423.3333 449.79163 476.24997 449.79163 Q 502.70828 476.24997 502.70828 476.24997 L 502.70828 476.24997 L 370.41663 476.24997 Q 211.66666 476.24997 291.04166 582.0833 L 370.41663 661.45825 L 370.41663 687.9166 Q 370.41663 714.37494 343.9583 714.37494 L 343.9583 714.37494 L 343.9583 714.37494 Q 317.49997 714.37494 317.49997 687.9166 Q 317.49997 661.45825 238.12498 608.5416 Q 158.74998 529.1666 105.83333 555.62494 L 26.458332 582.0833 L -1.8189894E-12 582.0833 Q -1.8189894E-12 582.0833 -1.8189894E-12 529.1666 L -1.8189894E-12 529.1666 L -1.8189894E-12 502.70828 L -1.8189894E-12 502.70828 L -1.8189894E-12 502.70828 L -1.8189894E-12 502.70828 L 26.458332 476.24997 L 26.458332 476.24997 L 26.458332 449.79163 L 26.458332 423.3333 L 79.37499 423.3333 Q 132.29166 396.87497 132.29166 343.9583 L 158.74998 291.04166 L 158.74998 158.74998 z" svg:height="7.143749mm" draw:style-name="style-44" draw:transform="rotate(-0.01586209482907435) translate(132.94597mm,55.301704mm)" svg:viewBox="0.0 0.0 502.70828 714.37494" svg:width="5.027083mm"/>
            <draw:path svg:d="M 370.41663 -3.6379788E-12 L 396.87497 -3.6379788E-12 L 396.87497 79.37499 L 396.87497 158.74998 L 423.3333 158.74998 L 449.79163 158.74998 L 449.79163 132.29166 L 449.79163 132.29166 L 476.24997 158.74998 L 476.24997 211.66666 L 343.9583 582.0833 Q 238.12498 926.04156 211.66666 978.95825 L 211.66666 1031.8749 L 211.66666 1031.8749 Q 185.20831 1031.8749 185.20831 926.04156 Q 132.29166 820.20825 132.29166 846.6666 L 105.83333 846.6666 L 105.83333 793.74994 Q 79.37499 714.37494 52.916664 767.2916 L 26.458332 793.74994 L 26.458332 820.20825 L 0.0 820.20825 L 0.0 793.74994 L 26.458332 767.2916 L 26.458332 740.83325 L 26.458332 687.9166 L 52.916664 661.45825 Q 52.916664 634.99994 105.83333 634.99994 Q 158.74998 634.99994 238.12498 396.87497 Q 317.49997 158.74998 291.04166 158.74998 Q 264.5833 158.74998 264.5833 132.29166 L 238.12498 105.83333 L 238.12498 105.83333 Q 238.12498 105.83333 238.12498 79.37499 L 238.12498 79.37499 L 291.04166 79.37499 L 317.49997 52.916664 L 317.49997 52.916664 L 343.9583 52.916664 L 343.9583 26.458332 Q 343.9583 -3.6379788E-12 370.41663 -3.6379788E-12 z" svg:height="10.318749mm" draw:style-name="style-45" draw:transform="rotate(-0.01586209482907435) translate(1.6337435mm,176.00075mm)" svg:viewBox="0.0 0.0 476.24997 1031.8749" svg:width="4.7625mm"/>
            <draw:path svg:d="M 52.916664 26.458332 L 105.83333 -3.6379788E-12 L 158.74998 52.916664 Q 185.20831 132.29166 264.5833 132.29166 Q 343.9583 105.83333 423.3333 105.83333 Q 502.70828 105.83333 846.6666 185.20831 Q 1190.6249 264.5833 1217.0833 238.12498 L 1243.5416 238.12498 L 1243.5416 264.5833 Q 1269.9999 291.04166 1111.2499 317.49997 L 952.49994 317.49997 L 926.04156 343.9583 L 899.58325 370.41663 L 899.58325 370.41663 L 899.58325 370.41663 L 873.12494 423.3333 L 846.6666 449.79163 L 846.6666 476.24997 L 846.6666 476.24997 L 820.20825 502.70828 Q 793.74994 529.1666 767.2916 582.0833 L 767.2916 661.45825 L 767.2916 661.45825 Q 767.2916 687.9166 740.83325 661.45825 L 687.9166 661.45825 L 687.9166 634.99994 L 687.9166 582.0833 L 661.45825 555.62494 Q 634.99994 529.1666 555.62494 502.70828 L 476.24997 476.24997 L 449.79163 476.24997 L 423.3333 476.24997 L 476.24997 449.79163 Q 502.70828 423.3333 502.70828 423.3333 Q 476.24997 423.3333 529.1666 396.87497 L 555.62494 370.41663 L 529.1666 343.9583 L 502.70828 317.49997 L 476.24997 317.49997 Q 423.3333 317.49997 396.87497 370.41663 Q 370.41663 370.41663 211.66666 343.9583 L 79.37499 317.49997 L 79.37499 317.49997 L 79.37499 317.49997 L 52.916664 317.49997 L 52.916664 317.49997 L 52.916664 317.49997 L 52.916664 317.49997 L 52.916664 264.5833 L 52.916664 238.12498 L 52.916664 238.12498 L 52.916664 211.66666 L 52.916664 211.66666 L 52.916664 211.66666 L 52.916664 185.20831 L 52.916664 158.74998 L 52.916664 158.74998 L 52.916664 158.74998 L 52.916664 158.74998 L 52.916664 158.74998 L 26.458332 132.29166 Q 0.0 105.83333 0.0 105.83333 L 0.0 79.37499 L 0.0 52.916664 Q 0.0 52.916664 52.916664 26.458332 z" svg:height="6.614583mm" draw:style-name="style-46" draw:transform="rotate(-0.01586209482907435) translate(64.39925mm,172.76256mm)" svg:viewBox="0.0 0.0 1243.5416 661.45825" svg:width="12.435415mm"/>
            <draw:path svg:d="M 52.916664 0.0 L 52.916664 0.0 L 52.916664 0.0 Q 52.916664 0.0 52.916664 26.458332 L 79.37499 26.458332 L 158.74998 211.66666 Q 264.5833 396.87497 264.5833 423.3333 L 264.5833 449.79163 L 238.12498 476.24997 Q 211.66666 529.1666 211.66666 582.0833 L 211.66666 661.45825 L 211.66666 661.45825 L 211.66666 661.45825 L 185.20831 634.99994 Q 158.74998 582.0833 79.37499 317.49997 L 0.0 26.458332 L 26.458332 0.0 Q 52.916664 0.0 52.916664 0.0 z" svg:height="6.614583mm" draw:style-name="style-47" draw:transform="rotate(-0.01586209482907435) translate(133.19872mm,139.4538mm)" svg:viewBox="0.0 0.0 264.5833 661.45825" svg:width="2.645833mm"/>
            <draw:path svg:d="M 52.916664 79.37499 L 0.0 0.0 L 185.20831 0.0 L 370.41663 0.0 L 370.41663 0.0 L 396.87497 0.0 L 396.87497 0.0 Q 396.87497 0.0 423.3333 26.458332 L 423.3333 26.458332 L 423.3333 26.458332 Q 423.3333 52.916664 423.3333 52.916664 L 449.79163 52.916664 L 476.24997 105.83333 Q 529.1666 185.20831 529.1666 185.20831 L 529.1666 211.66666 L 529.1666 211.66666 L 529.1666 211.66666 L 555.62494 264.5833 L 555.62494 291.04166 L 476.24997 291.04166 Q 370.41663 264.5833 370.41663 264.5833 Q 370.41663 264.5833 238.12498 211.66666 L 105.83333 185.20831 L 105.83333 185.20831 Q 79.37499 158.74998 52.916664 79.37499 z" svg:height="2.9104164mm" draw:style-name="style-48" draw:transform="rotate(-0.01586209482907435) translate(145.69472mm,52.328545mm)" svg:viewBox="0.0 0.0 555.62494 291.04166" svg:width="5.5562496mm"/>
            <draw:path svg:d="M 26.458332 26.458332 L 26.458332 0.0 L 26.458332 0.0 Q 26.458332 0.0 52.916664 52.916664 L 79.37499 105.83333 L 79.37499 158.74998 L 79.37499 185.20831 L 105.83333 185.20831 L 105.83333 158.74998 L 105.83333 158.74998 L 132.29166 158.74998 L 158.74998 105.83333 Q 185.20831 52.916664 211.66666 52.916664 L 238.12498 52.916664 L 185.20831 105.83333 Q 132.29166 185.20831 132.29166 211.66666 L 132.29166 264.5833 L 158.74998 291.04166 L 158.74998 317.49997 L 185.20831 317.49997 Q 238.12498 317.49997 238.12498 343.9583 L 238.12498 343.9583 L 185.20831 370.41663 Q 132.29166 396.87497 158.74998 449.79163 Q 185.20831 529.1666 211.66666 529.1666 L 238.12498 529.1666 L 238.12498 555.62494 L 238.12498 555.62494 L 238.12498 555.62494 L 238.12498 582.0833 L 238.12498 582.0833 L 264.5833 582.0833 L 264.5833 582.0833 L 264.5833 608.5416 L 238.12498 608.5416 L 211.66666 582.0833 L 185.20831 582.0833 L 158.74998 582.0833 L 105.83333 555.62494 L 52.916664 555.62494 L 52.916664 582.0833 L 52.916664 634.99994 L 26.458332 634.99994 L 26.458332 634.99994 L 26.458332 608.5416 L 26.458332 608.5416 L 0.0 555.62494 L 0.0 502.70828 L 0.0 264.5833 Q 26.458332 52.916664 26.458332 26.458332 z" svg:height="6.3499994mm" draw:style-name="style-49" draw:transform="rotate(-0.01586209482907435) translate(142.78563mm,152.30746mm)" svg:viewBox="0.0 0.0 264.5833 634.99994" svg:width="2.645833mm"/>
            <draw:path svg:d="M 608.5416 26.458332 L 661.45825 -1.8189894E-12 L 714.37494 -1.8189894E-12 L 740.83325 -1.8189894E-12 L 740.83325 26.458332 L 714.37494 52.916664 L 714.37494 52.916664 L 714.37494 52.916664 L 687.9166 79.37499 L 661.45825 105.83333 L 608.5416 105.83333 L 582.0833 105.83333 L 582.0833 132.29166 L 582.0833 132.29166 L 555.62494 132.29166 Q 529.1666 158.74998 449.79163 185.20831 Q 370.41663 211.66666 211.66666 370.41663 L 52.916664 529.1666 L 26.458332 529.1666 L -1.8189894E-12 529.1666 L -1.8189894E-12 502.70828 L -1.8189894E-12 502.70828 L 26.458332 502.70828 L 26.458332 476.24997 L 26.458332 476.24997 L 26.458332 476.24997 L 52.916664 476.24997 L 52.916664 476.24997 L 52.916664 449.79163 L 79.37499 449.79163 L 79.37499 423.3333 L 79.37499 396.87497 L 52.916664 396.87497 L 52.916664 370.41663 L 52.916664 370.41663 L 79.37499 370.41663 L 79.37499 370.41663 L 79.37499 370.41663 L 79.37499 343.9583 L 79.37499 343.9583 L 211.66666 238.12498 Q 317.49997 105.83333 423.3333 79.37499 Q 529.1666 52.916664 608.5416 26.458332 z" svg:height="5.291666mm" draw:style-name="style-50" draw:transform="rotate(-0.01586209482907435) translate(93.13384mm,112.885796mm)" svg:viewBox="0.0 0.0 740.83325 529.1666" svg:width="7.408333mm"/>
            <draw:path svg:d="M 1904.9999 238.12498 L 1904.9999 238.12498 L 1852.0831 238.12498 Q 1825.6249 238.12498 1799.1665 238.12498 Q 1746.2499 238.12498 1534.5833 211.66666 Q 1322.9165 211.66666 1322.9165 238.12498 Q 1322.9165 264.5833 1269.9999 264.5833 Q 1217.0833 291.04166 1190.6249 291.04166 L 1164.1666 317.49997 L 1164.1666 291.04166 Q 1164.1666 291.04166 1137.7083 264.5833 Q 1111.2499 238.12498 1058.3333 291.04166 Q 1005.41656 343.9583 952.49994 370.41663 L 899.58325 396.87497 L 846.6666 423.3333 L 820.20825 423.3333 L 820.20825 396.87497 L 820.20825 396.87497 L 873.12494 396.87497 Q 926.04156 370.41663 926.04156 343.9583 L 899.58325 317.49997 L 899.58325 317.49997 L 899.58325 291.04166 L 793.74994 291.04166 Q 661.45825 291.04166 396.87497 291.04166 L 132.29166 291.04166 L 105.83333 291.04166 Q 105.83333 291.04166 105.83333 317.49997 L 105.83333 317.49997 L 105.83333 317.49997 L 79.37499 343.9583 L 105.83333 343.9583 L 105.83333 343.9583 L 105.83333 343.9583 L 105.83333 343.9583 L 105.83333 370.41663 L 105.83333 370.41663 L 132.29166 396.87497 L 132.29166 423.3333 L 105.83333 423.3333 L 105.83333 423.3333 L 105.83333 423.3333 L 105.83333 423.3333 L 79.37499 396.87497 L 52.916664 370.41663 L 52.916664 370.41663 L 52.916664 343.9583 L 52.916664 343.9583 L 52.916664 343.9583 L 26.458332 343.9583 L 26.458332 343.9583 L 26.458332 317.49997 L 0.0 317.49997 L 0.0 317.49997 L 0.0 317.49997 L 0.0 291.04166 L 0.0 238.12498 L 26.458332 185.20831 L 52.916664 132.29166 L 52.916664 105.83333 L 52.916664 79.37499 L 317.49997 26.458332 Q 582.0833 -26.458332 1005.41656 0.0 Q 1402.2915 26.458332 1640.4165 132.29166 Q 1904.9999 238.12498 1904.9999 238.12498 z" svg:height="4.233333mm" draw:style-name="style-51" draw:transform="rotate(-0.01586209482907435) translate(150.98216mm,119.36042mm)" svg:viewBox="0.0 0.0 1904.9999 423.3333" svg:width="19.05mm"/>
            <draw:path svg:d="M 846.6666 26.458332 L 873.12494 -3.6379788E-12 L 899.58325 -3.6379788E-12 L 926.04156 -3.6379788E-12 L 926.04156 52.916664 L 926.04156 79.37499 L 1005.41656 846.6666 Q 1084.7916 1587.4999 1005.41656 1878.5415 Q 952.49994 2169.5833 926.04156 2275.4165 Q 873.12494 2381.2498 555.62494 2354.7915 Q 264.5833 2328.3333 238.12498 2143.1248 Q 185.20831 1931.4581 185.20831 1534.5833 Q 185.20831 1111.2499 211.66666 1058.3333 L 238.12498 978.95825 L 238.12498 978.95825 L 238.12498 952.49994 L 238.12498 952.49994 L 238.12498 952.49994 L 211.66666 952.49994 L 211.66666 952.49994 L 185.20831 952.49994 L 158.74998 952.49994 L 158.74998 952.49994 L 132.29166 952.49994 L 132.29166 952.49994 L 132.29166 952.49994 L 105.83333 978.95825 L 79.37499 1005.41656 L 79.37499 1005.41656 L 79.37499 1005.41656 L 52.916664 1005.41656 L 52.916664 1005.41656 L 26.458332 1031.8749 L -1.8189894E-12 1031.8749 L -1.8189894E-12 1005.41656 L 26.458332 1005.41656 L 26.458332 1005.41656 L 26.458332 1005.41656 L 26.458332 978.95825 L 26.458332 978.95825 L 52.916664 978.95825 L 52.916664 952.49994 L 52.916664 952.49994 L 79.37499 952.49994 L 79.37499 952.49994 L 79.37499 952.49994 L 79.37499 926.04156 L 79.37499 926.04156 L 105.83333 926.04156 L 105.83333 899.58325 L 105.83333 899.58325 Q 132.29166 899.58325 211.66666 793.74994 L 291.04166 687.9166 L 291.04166 687.9166 L 291.04166 687.9166 L 317.49997 555.62494 L 317.49997 423.3333 L 343.9583 423.3333 L 343.9583 423.3333 L 343.9583 423.3333 L 343.9583 423.3333 L 343.9583 449.79163 L 343.9583 449.79163 L 370.41663 449.79163 L 370.41663 476.24997 L 396.87497 476.24997 L 423.3333 476.24997 L 423.3333 449.79163 L 449.79163 449.79163 L 449.79163 449.79163 L 449.79163 423.3333 L 449.79163 423.3333 L 449.79163 423.3333 L 476.24997 396.87497 L 502.70828 370.41663 L 502.70828 343.9583 Q 502.70828 317.49997 634.99994 211.66666 L 740.83325 105.83333 L 767.2916 79.37499 L 793.74994 52.916664 L 793.74994 52.916664 L 820.20825 52.916664 L 820.20825 52.916664 L 820.20825 52.916664 L 846.6666 26.458332 z" svg:height="23.547915mm" draw:style-name="style-52" draw:transform="rotate(-0.01586209482907435) translate(83.677826mm,175.18532mm)" svg:viewBox="0.0 0.0 1005.41656 2354.7915" svg:width="10.054166mm"/>
            <draw:path svg:d="M 26.458332 26.458332 L 52.916664 0.0 L 132.29166 0.0 L 185.20831 0.0 L 529.1666 0.0 L 873.12494 0.0 L 926.04156 0.0 L 952.49994 0.0 L 1164.1666 26.458332 Q 1375.8333 26.458332 1375.8333 52.916664 L 1375.8333 105.83333 L 1349.3749 158.74998 Q 1349.3749 185.20831 1322.9165 211.66666 L 1296.4583 264.5833 L 1296.4583 264.5833 L 1296.4583 264.5833 L 1296.4583 291.04166 L 1296.4583 291.04166 L 1296.4583 291.04166 Q 1296.4583 291.04166 1243.5416 370.41663 Q 1217.0833 423.3333 1111.2499 423.3333 L 1005.41656 396.87497 L 926.04156 396.87497 L 873.12494 370.41663 L 714.37494 370.41663 Q 582.0833 370.41663 291.04166 343.9583 L 26.458332 343.9583 L 26.458332 317.49997 L 26.458332 291.04166 L 0.0 211.66666 Q -26.458332 105.83333 0.0 79.37499 L 0.0 52.916664 L 0.0 52.916664 Q 0.0 52.916664 26.458332 26.458332 z" svg:height="4.233333mm" draw:style-name="style-53" draw:transform="rotate(-0.01586209482907435) translate(78.04142mm,63.427692mm)" svg:viewBox="0.0 0.0 1375.8333 423.3333" svg:width="13.758332mm"/>
            <draw:path svg:d="M 1904.9999 -3.6379788E-12 L 1931.4581 -3.6379788E-12 L 2222.4998 79.37499 Q 2513.5415 158.74998 2513.5415 476.24997 Q 2513.5415 793.74994 2725.208 899.58325 Q 2936.8748 1005.41656 2963.333 1031.8749 L 2989.7915 1058.3333 L 2989.7915 1058.3333 L 2989.7915 1058.3333 L 3016.2498 1084.7916 L 3042.708 1111.2499 L 3042.708 1190.6249 L 3042.708 1269.9999 L 3016.2498 1269.9999 L 3016.2498 1296.4583 L 2936.8748 1296.4583 Q 2883.958 1322.9165 2804.583 1322.9165 L 2725.208 1322.9165 L 2698.7498 1349.3749 L 2672.2915 1375.8333 L 2672.2915 1375.8333 L 2672.2915 1375.8333 L 2645.833 1375.8333 L 2645.833 1375.8333 L 2645.833 1402.2915 L 2619.3748 1402.2915 L 2619.3748 1402.2915 L 2619.3748 1428.7499 L 2619.3748 1428.7499 L 2619.3748 1428.7499 L 2619.3748 1428.7499 Q 2619.3748 1455.2083 2619.3748 1481.6665 L 2619.3748 1481.6665 L 2619.3748 1481.6665 Q 2619.3748 1481.6665 2592.9165 1481.6665 L 2592.9165 1508.1249 L 2592.9165 1534.5833 L 2592.9165 1587.4999 L 2592.9165 1640.4165 Q 2566.4583 1719.7915 2592.9165 2090.2083 L 2619.3748 2460.6248 L 2619.3748 2539.9998 L 2619.3748 2645.833 L 2645.833 2645.833 L 2645.833 2645.833 L 2645.833 2645.833 L 2645.833 2672.2915 L 2645.833 2672.2915 Q 2619.3748 2672.2915 2619.3748 2698.7498 L 2619.3748 2698.7498 L 2619.3748 2804.583 Q 2619.3748 2883.958 2645.833 2910.4165 L 2672.2915 2936.8748 L 2672.2915 2936.8748 L 2672.2915 2963.333 L 2698.7498 2963.333 L 2725.208 2963.333 L 3016.2498 3069.1665 Q 3307.2915 3174.9998 3333.7498 3174.9998 L 3333.7498 3201.458 L 3307.2915 3201.458 L 3254.3748 3201.458 L 3254.3748 3227.9165 L 3254.3748 3254.3748 L 3280.833 3254.3748 L 3280.833 3280.833 L 3280.833 3280.833 L 3307.2915 3280.833 L 3307.2915 3333.7498 L 3307.2915 3360.208 L 3413.1248 3598.333 Q 3466.0415 3862.9163 3571.8748 4339.1665 Q 3624.7915 4815.4165 3624.7915 4868.333 L 3624.7915 4921.2495 L 3624.7915 4921.2495 L 3624.7915 4921.2495 L 3571.8748 4947.708 L 3545.4165 4947.708 L 2989.7915 4947.708 Q 2460.6248 4974.1665 1296.4583 4974.1665 Q 132.29166 5000.6245 132.29166 4974.1665 Q 132.29166 4947.708 79.37499 4921.2495 L 52.916664 4921.2495 L 52.916664 4921.2495 L 52.916664 4921.2495 L 26.458332 4894.7915 L 0.0 4894.7915 L 0.0 4868.333 Q 26.458332 4841.8745 26.458332 4762.4995 Q 79.37499 4709.583 79.37499 4577.2915 Q 132.29166 4444.9995 132.29166 4101.0415 L 158.74998 3757.083 L 158.74998 3651.2498 Q 185.20831 3545.4165 291.04166 3069.1665 Q 396.87497 2592.9165 423.3333 2381.2498 L 449.79163 2196.0415 L 449.79163 2143.1248 L 449.79163 2090.2083 L 476.24997 2063.7498 Q 502.70828 2010.8331 502.70828 1904.9999 Q 555.62494 1772.7083 740.83325 1058.3333 L 926.04156 370.41663 L 926.04156 370.41663 Q 926.04156 370.41663 926.04156 317.49997 Q 926.04156 238.12498 899.58325 158.74998 Q 873.12494 105.83333 846.6666 105.83333 L 820.20825 132.29166 L 820.20825 105.83333 Q 820.20825 52.916664 846.6666 26.458332 L 899.58325 -3.6379788E-12 L 1402.2915 -3.6379788E-12 Q 1878.5415 -3.6379788E-12 1904.9999 -3.6379788E-12 z" svg:height="49.74166mm" draw:style-name="style-54" draw:transform="rotate(-0.01586209482907435) translate(20.042812mm,149.83112mm)" svg:viewBox="0.0 0.0 3624.7915 4974.1665" svg:width="36.247913mm"/>
            <draw:path svg:d="M 0.0 79.37499 L 0.0 0.0 L 0.0 0.0 Q 0.0 0.0 26.458332 26.458332 L 26.458332 26.458332 L 26.458332 26.458332 L 52.916664 26.458332 L 52.916664 26.458332 Q 52.916664 52.916664 79.37499 52.916664 L 79.37499 52.916664 L 396.87497 211.66666 Q 714.37494 396.87497 767.2916 423.3333 Q 793.74994 423.3333 793.74994 449.79163 Q 793.74994 476.24997 873.12494 555.62494 Q 978.95825 634.99994 1031.8749 793.74994 Q 1084.7916 952.49994 1137.7083 1269.9999 Q 1190.6249 1613.9583 1243.5416 2063.7498 Q 1296.4583 2487.0833 1428.7499 3016.2498 Q 1561.0415 3545.4165 1561.0415 3624.7915 L 1561.0415 3704.1663 L 1561.0415 3704.1663 L 1534.5833 3704.1663 L 1508.1249 3730.6248 L 1481.6665 3757.083 L 1481.6665 3757.083 L 1455.2083 3757.083 L 1455.2083 3757.083 L 1455.2083 3757.083 L 1455.2083 3783.5413 L 1455.2083 3783.5413 L 1428.7499 3783.5413 L 1428.7499 3809.9998 L 1402.2915 3809.9998 L 1402.2915 3809.9998 L 1349.3749 3783.5413 L 1296.4583 3783.5413 L 1296.4583 3704.1663 L 1296.4583 3624.7915 L 1269.9999 3704.1663 L 1269.9999 3809.9998 L 1243.5416 3809.9998 L 1217.0833 3809.9998 L 1217.0833 3783.5413 L 1243.5416 3757.083 L 1243.5416 3730.6248 L 1243.5416 3704.1663 L 1217.0833 3704.1663 L 1190.6249 3704.1663 L 1190.6249 3730.6248 L 1190.6249 3757.083 L 1164.1666 3757.083 L 1164.1666 3757.083 L 1164.1666 3730.6248 L 1137.7083 3730.6248 L 1137.7083 4021.6663 Q 1137.7083 4286.2495 978.95825 4365.6245 Q 820.20825 4444.9995 714.37494 4444.9995 Q 582.0833 4444.9995 529.1666 4444.9995 L 476.24997 4444.9995 L 476.24997 4444.9995 L 449.79163 4444.9995 L 449.79163 4233.333 Q 449.79163 3995.208 396.87497 3174.9998 L 343.9583 2381.2498 L 343.9583 2354.7915 L 343.9583 2328.3333 L 317.49997 2328.3333 L 317.49997 2328.3333 L 317.49997 2301.8748 L 291.04166 2301.8748 L 291.04166 2063.7498 Q 291.04166 1852.0831 264.5833 1693.3333 Q 238.12498 1534.5833 185.20831 1111.2499 L 105.83333 661.45825 L 105.83333 661.45825 Q 132.29166 661.45825 132.29166 608.5416 Q 158.74998 529.1666 238.12498 476.24997 L 291.04166 423.3333 L 291.04166 423.3333 L 291.04166 423.3333 L 264.5833 423.3333 L 264.5833 423.3333 L 238.12498 396.87497 Q 211.66666 370.41663 105.83333 264.5833 Q 26.458332 158.74998 0.0 79.37499 z" svg:height="44.449997mm" draw:style-name="style-55" draw:transform="rotate(-0.01586209482907435) translate(168.40906mm,138.42465mm)" svg:viewBox="0.0 0.0 1561.0415 4444.9995" svg:width="15.610415mm"/>
            <draw:path svg:d="M 52.916664 105.83333 L -1.8189894E-12 0.0 L 26.458332 52.916664 Q 79.37499 105.83333 185.20831 105.83333 L 291.04166 105.83333 L 343.9583 79.37499 L 396.87497 52.916664 L 423.3333 52.916664 L 449.79163 52.916664 L 449.79163 52.916664 Q 476.24997 52.916664 502.70828 79.37499 L 502.70828 79.37499 L 502.70828 79.37499 Q 502.70828 105.83333 449.79163 132.29166 Q 370.41663 158.74998 370.41663 185.20831 Q 370.41663 211.66666 343.9583 211.66666 L 291.04166 238.12498 L 291.04166 238.12498 Q 291.04166 238.12498 264.5833 264.5833 L 264.5833 264.5833 L 238.12498 264.5833 Q 238.12498 264.5833 185.20831 238.12498 Q 105.83333 211.66666 52.916664 105.83333 z" svg:height="2.645833mm" draw:style-name="style-56" draw:transform="rotate(-0.01586209482907435) translate(95.0488mm,125.617775mm)" svg:viewBox="0.0 0.0 502.70828 264.5833" svg:width="5.027083mm"/>
            <draw:path svg:d="M 211.66666 291.04166 L 238.12498 396.87497 L 238.12498 449.79163 Q 264.5833 476.24997 264.5833 476.24997 L 264.5833 476.24997 L 370.41663 926.04156 Q 476.24997 1349.3749 476.24997 1375.8333 L 476.24997 1402.2915 L 476.24997 1455.2083 Q 476.24997 1534.5833 476.24997 1613.9583 L 476.24997 1719.7915 L 476.24997 1719.7915 L 476.24997 1719.7915 L 449.79163 1719.7915 L 423.3333 1719.7915 L 423.3333 1693.3333 L 423.3333 1693.3333 L 396.87497 1693.3333 L 396.87497 1666.8749 L 396.87497 1666.8749 L 370.41663 1666.8749 L 370.41663 1666.8749 L 370.41663 1666.8749 L 343.9583 1640.4165 L 317.49997 1613.9583 L 317.49997 1613.9583 L 317.49997 1613.9583 L 291.04166 1613.9583 L 291.04166 1613.9583 L 291.04166 1561.0415 Q 264.5833 1508.1249 132.29166 899.58325 Q 0.0 291.04166 0.0 132.29166 Q 0.0 -1.8189894E-12 79.37499 -1.8189894E-12 Q 158.74998 -1.8189894E-12 158.74998 105.83333 Q 158.74998 211.66666 211.66666 291.04166 z" svg:height="17.197916mm" draw:style-name="style-57" draw:transform="rotate(-0.01586209482907435) translate(106.31082mm,99.59939mm)" svg:viewBox="0.0 0.0 476.24997 1719.7915" svg:width="4.7625mm"/>
            <draw:path svg:d="M 26.458332 132.29166 L 52.916664 0.0 L 52.916664 52.916664 L 52.916664 105.83333 L 79.37499 105.83333 L 79.37499 79.37499 L 105.83333 79.37499 L 105.83333 79.37499 L 132.29166 185.20831 Q 158.74998 291.04166 238.12498 343.9583 Q 343.9583 396.87497 396.87497 423.3333 L 449.79163 449.79163 L 476.24997 449.79163 L 502.70828 449.79163 L 502.70828 476.24997 L 502.70828 502.70828 L 555.62494 502.70828 L 608.5416 502.70828 L 608.5416 529.1666 L 608.5416 529.1666 L 476.24997 529.1666 L 317.49997 555.62494 L 317.49997 555.62494 L 317.49997 555.62494 L 291.04166 555.62494 L 291.04166 555.62494 L 291.04166 555.62494 Q 264.5833 529.1666 238.12498 555.62494 L 211.66666 555.62494 L 211.66666 555.62494 L 211.66666 529.1666 L 185.20831 529.1666 Q 185.20831 502.70828 105.83333 423.3333 L 26.458332 343.9583 L 26.458332 343.9583 L 0.0 317.49997 L 0.0 317.49997 L 0.0 291.04166 L 0.0 291.04166 Q 0.0 291.04166 26.458332 132.29166 z" svg:height="5.5562496mm" draw:style-name="style-58" draw:transform="rotate(-0.01586209482907435) translate(164.5709mm,130.16064mm)" svg:viewBox="0.0 0.0 608.5416 555.62494" svg:width="6.0854163mm"/>
            <draw:path svg:d="M 211.66666 185.20831 L 26.458332 185.20831 L -9.094947E-13 132.29166 Q -9.094947E-13 105.83333 238.12498 52.916664 Q 476.24997 -26.458332 529.1666 -1.8189894E-12 Q 555.62494 26.458332 476.24997 105.83333 Q 423.3333 185.20831 211.66666 185.20831 z" svg:height="1.8520832mm" draw:style-name="style-59" draw:transform="rotate(-0.01586209482907435) translate(58.32219mm,88.78269mm)" svg:viewBox="0.0 0.0 529.1666 185.20831" svg:width="5.291666mm"/>
            <draw:path svg:d="M 1190.6249 211.66666 L 1190.6249 291.04166 L 1217.0833 291.04166 L 1217.0833 291.04166 L 1217.0833 343.9583 L 1217.0833 396.87497 L 1217.0833 423.3333 Q 1217.0833 449.79163 1084.7916 476.24997 L 952.49994 502.70828 L 714.37494 502.70828 L 476.24997 502.70828 L 476.24997 502.70828 Q 476.24997 502.70828 502.70828 449.79163 L 502.70828 396.87497 L 502.70828 370.41663 L 502.70828 343.9583 L 502.70828 317.49997 L 502.70828 291.04166 L 529.1666 291.04166 L 529.1666 291.04166 L 555.62494 264.5833 L 582.0833 264.5833 L 582.0833 238.12498 L 582.0833 211.66666 L 555.62494 211.66666 L 529.1666 238.12498 L 529.1666 238.12498 L 502.70828 238.12498 L 502.70828 238.12498 L 502.70828 238.12498 L 502.70828 264.5833 Q 502.70828 264.5833 476.24997 264.5833 Q 476.24997 291.04166 343.9583 185.20831 L 185.20831 132.29166 L 132.29166 105.83333 L 105.83333 79.37499 L 52.916664 79.37499 L -1.8189894E-12 79.37499 L -1.8189894E-12 79.37499 L -1.8189894E-12 79.37499 L -1.8189894E-12 52.916664 L 26.458332 52.916664 L 26.458332 52.916664 L 26.458332 26.458332 L 211.66666 26.458332 Q 396.87497 26.458332 396.87497 0.0 Q 396.87497 -26.458332 714.37494 26.458332 Q 1058.3333 79.37499 1111.2499 105.83333 Q 1190.6249 132.29166 1190.6249 211.66666 z" svg:height="5.027083mm" draw:style-name="style-60" draw:transform="rotate(-0.01586209482907435) translate(84.12591mm,46.853367mm)" svg:viewBox="0.0 0.0 1217.0833 502.70828" svg:width="12.170833mm"/>
            <draw:path svg:d="M 3095.6248 0.0 L 3148.5415 0.0 L 3201.458 0.0 L 3227.9165 0.0 L 3545.4165 105.83333 Q 3862.9163 158.74998 3889.3748 185.20831 Q 3915.833 211.66666 3942.2913 211.66666 L 3968.7498 211.66666 L 3968.7498 238.12498 L 3995.208 238.12498 L 3995.208 238.12498 L 3995.208 264.5833 L 3995.208 264.5833 L 3995.208 264.5833 L 4021.6663 264.5833 L 4021.6663 264.5833 L 4021.6663 291.04166 L 4048.1248 291.04166 L 4048.1248 317.49997 L 4048.1248 317.49997 L 4021.6663 423.3333 Q 3995.208 502.70828 3889.3748 555.62494 Q 3809.9998 634.99994 3730.6248 661.45825 Q 3677.708 714.37494 3651.2498 1111.2499 Q 3624.7915 1481.6665 3651.2498 1534.5833 L 3651.2498 1587.4999 L 3624.7915 1640.4165 Q 3598.333 1693.3333 3571.8748 1719.7915 L 3518.958 1719.7915 L 3518.958 1693.3333 L 3518.958 1666.8749 L 3492.4998 1428.7499 Q 3466.0415 1190.6249 3466.0415 1111.2499 L 3466.0415 1031.8749 L 3492.4998 926.04156 L 3492.4998 820.20825 L 3466.0415 820.20825 L 3439.583 820.20825 L 3439.583 899.58325 L 3413.1248 978.95825 L 3413.1248 1428.7499 Q 3386.6665 1878.5415 3254.3748 1878.5415 Q 3148.5415 1904.9999 2936.8748 2063.7498 Q 2725.208 2222.4998 2672.2915 2328.3333 Q 2592.9165 2434.1665 2513.5415 2487.0833 Q 2460.6248 2566.4583 2407.7083 2645.833 Q 2354.7915 2698.7498 2354.7915 2698.7498 L 2354.7915 2698.7498 L 2354.7915 2725.208 L 2354.7915 2725.208 L 2328.3333 2751.6665 L 2301.8748 2778.1248 L 2301.8748 2804.583 L 2301.8748 2831.0415 L 2328.3333 2831.0415 L 2328.3333 2857.4998 L 2354.7915 2857.4998 L 2381.2498 2857.4998 L 2381.2498 2883.958 L 2381.2498 2910.4165 L 2354.7915 2910.4165 L 2328.3333 2910.4165 L 2301.8748 2883.958 L 2275.4165 2857.4998 L 2275.4165 2857.4998 L 2248.9583 2857.4998 L 2248.9583 2857.4998 L 2248.9583 2857.4998 L 2248.9583 2883.958 L 2248.9583 2883.958 L 2222.4998 2883.958 L 2222.4998 2910.4165 L 2196.0415 2910.4165 L 2196.0415 2910.4165 L 2196.0415 2883.958 L 2196.0415 2857.4998 L 2196.0415 2804.583 L 2196.0415 2778.1248 L 2196.0415 2751.6665 Q 2196.0415 2725.208 2196.0415 2645.833 Q 2196.0415 2566.4583 2328.3333 2328.3333 L 2487.0833 2116.6665 L 2513.5415 2116.6665 Q 2513.5415 2116.6665 2513.5415 2090.2083 L 2513.5415 2090.2083 L 2513.5415 2090.2083 Q 2539.9998 2063.7498 2539.9998 2063.7498 L 2539.9998 2063.7498 L 2566.4583 2063.7498 Q 2566.4583 2063.7498 2566.4583 2037.2915 L 2566.4583 2037.2915 L 2566.4583 2010.8331 Q 2566.4583 2010.8331 2883.958 1746.2499 Q 3201.458 1481.6665 3254.3748 1217.0833 L 3307.2915 926.04156 L 3307.2915 899.58325 L 3307.2915 873.12494 L 3254.3748 873.12494 L 3201.458 899.58325 L 3174.9998 899.58325 Q 3148.5415 899.58325 2989.7915 952.49994 L 2857.4998 978.95825 L 2857.4998 978.95825 L 2857.4998 952.49994 L 2725.208 952.49994 Q 2566.4583 952.49994 2513.5415 767.2916 Q 2434.1665 608.5416 2487.0833 608.5416 Q 2539.9998 608.5416 2513.5415 502.70828 Q 2487.0833 396.87497 2460.6248 370.41663 Q 2407.7083 370.41663 2275.4165 317.49997 Q 2143.1248 264.5833 1772.7083 264.5833 Q 1402.2915 317.49997 1375.8333 343.9583 Q 1349.3749 396.87497 1375.8333 423.3333 Q 1402.2915 423.3333 1349.3749 449.79163 L 1296.4583 476.24997 L 1269.9999 476.24997 L 1243.5416 476.24997 L 1217.0833 476.24997 Q 1190.6249 476.24997 1164.1666 449.79163 L 1137.7083 423.3333 L 1137.7083 423.3333 L 1137.7083 423.3333 L 1111.2499 423.3333 L 1111.2499 423.3333 L 1111.2499 423.3333 Q 1084.7916 396.87497 1084.7916 343.9583 Q 1084.7916 291.04166 978.95825 317.49997 L 873.12494 317.49997 L 873.12494 317.49997 Q 873.12494 291.04166 846.6666 317.49997 L 846.6666 317.49997 L 846.6666 317.49997 Q 820.20825 317.49997 608.5416 370.41663 Q 396.87497 449.79163 396.87497 423.3333 Q 396.87497 370.41663 317.49997 396.87497 Q 238.12498 423.3333 238.12498 370.41663 Q 238.12498 291.04166 185.20831 291.04166 L 158.74998 317.49997 L 132.29166 317.49997 L 132.29166 317.49997 L 79.37499 291.04166 L 52.916664 264.5833 L 26.458332 264.5833 L 0.0 264.5833 L 0.0 264.5833 L 0.0 264.5833 L 79.37499 238.12498 L 132.29166 211.66666 L 158.74998 211.66666 L 185.20831 211.66666 L 714.37494 105.83333 Q 1269.9999 0.0 2143.1248 0.0 Q 3042.708 0.0 3095.6248 0.0 z" svg:height="29.104164mm" draw:style-name="style-61" draw:transform="rotate(-0.01586209482907435) translate(54.68548mm,67.82029mm)" svg:viewBox="0.0 0.0 4048.1248 2910.4165" svg:width="40.481247mm"/>
            <draw:path svg:d="M 476.24997 158.74998 L 608.5416 0.0 L 634.99994 26.458332 Q 661.45825 52.916664 661.45825 211.66666 Q 661.45825 370.41663 714.37494 502.70828 Q 767.2916 608.5416 767.2916 608.5416 L 767.2916 608.5416 L 767.2916 634.99994 L 793.74994 634.99994 L 793.74994 714.37494 L 820.20825 767.2916 L 820.20825 793.74994 L 820.20825 820.20825 L 846.6666 873.12494 L 846.6666 899.58325 L 820.20825 899.58325 L 820.20825 873.12494 L 820.20825 873.12494 L 820.20825 873.12494 L 793.74994 873.12494 L 793.74994 873.12494 L 793.74994 846.6666 L 767.2916 846.6666 L 767.2916 846.6666 L 767.2916 820.20825 L 740.83325 820.20825 L 714.37494 820.20825 L 714.37494 846.6666 L 714.37494 873.12494 L 687.9166 899.58325 L 661.45825 926.04156 L 661.45825 952.49994 L 661.45825 978.95825 L 582.0833 1164.1666 Q 502.70828 1349.3749 502.70828 1481.6665 Q 476.24997 1613.9583 396.87497 1666.8749 Q 291.04166 1719.7915 264.5833 1746.2499 L 238.12498 1772.7083 L 211.66666 1772.7083 L 185.20831 1772.7083 L 158.74998 1799.1665 L 132.29166 1825.6249 L 132.29166 1825.6249 L 132.29166 1825.6249 L 105.83333 1825.6249 L 105.83333 1825.6249 L 105.83333 1852.0831 L 79.37499 1852.0831 L 79.37499 1852.0831 L 79.37499 1878.5415 L 79.37499 1878.5415 L 52.916664 1878.5415 L 52.916664 1878.5415 L 26.458332 1852.0831 L 26.458332 1799.1665 L 26.458332 1746.2499 L -4.5474735E-13 1666.8749 L -4.5474735E-13 1613.9583 L -4.5474735E-13 1508.1249 Q 26.458332 1428.7499 105.83333 1084.7916 L 185.20831 740.83325 L 185.20831 714.37494 L 185.20831 714.37494 L 211.66666 687.9166 Q 238.12498 661.45825 291.04166 502.70828 Q 343.9583 317.49997 476.24997 158.74998 z" svg:height="18.785416mm" draw:style-name="style-62" draw:transform="rotate(-0.01586209482907435) translate(16.981203mm,109.29621mm)" svg:viewBox="0.0 0.0 846.6666 1878.5415" svg:width="8.466666mm"/>
            <draw:path svg:d="M 0.0 529.1666 L 52.916664 0.0 L 52.916664 0.0 L 52.916664 0.0 L 79.37499 52.916664 L 79.37499 105.83333 L 105.83333 476.24997 Q 105.83333 846.6666 158.74998 846.6666 Q 211.66666 846.6666 238.12498 846.6666 Q 264.5833 873.12494 317.49997 952.49994 Q 396.87497 1005.41656 529.1666 1111.2499 Q 634.99994 1190.6249 793.74994 1375.8333 Q 952.49994 1534.5833 978.95825 1534.5833 Q 1005.41656 1561.0415 1031.8749 1640.4165 Q 1058.3333 1746.2499 1084.7916 1746.2499 L 1084.7916 1746.2499 L 1111.2499 1772.7083 L 1164.1666 1799.1665 L 1164.1666 1799.1665 L 1164.1666 1799.1665 L 1137.7083 1799.1665 L 1137.7083 1799.1665 L 1111.2499 1825.6249 Q 1058.3333 1852.0831 873.12494 1957.9165 L 687.9166 2063.7498 L 661.45825 2063.7498 L 661.45825 2063.7498 L 661.45825 2090.2083 L 634.99994 2090.2083 L 634.99994 2090.2083 L 634.99994 2116.6665 L 634.99994 2116.6665 L 634.99994 2116.6665 L 608.5416 2116.6665 L 608.5416 2116.6665 L 608.5416 2090.2083 L 582.0833 2063.7498 L 582.0833 2063.7498 L 582.0833 2063.7498 L 582.0833 2010.8331 L 582.0833 1931.4581 L 555.62494 1904.9999 L 529.1666 1878.5415 L 529.1666 1852.0831 L 529.1666 1825.6249 L 502.70828 1799.1665 Q 476.24997 1746.2499 423.3333 1613.9583 Q 317.49997 1481.6665 158.74998 1269.9999 Q -52.916664 1058.3333 0.0 529.1666 z" svg:height="21.166664mm" draw:style-name="style-63" draw:transform="rotate(-0.01586209482907435) translate(128.88974mm,77.46515mm)" svg:viewBox="0.0 0.0 1164.1666 2116.6665" svg:width="11.641665mm"/>
            <draw:path svg:d="M -1.8189894E-12 529.1666 L -1.8189894E-12 0.0 L 26.458332 26.458332 Q 26.458332 52.916664 52.916664 52.916664 Q 79.37499 52.916664 79.37499 105.83333 L 79.37499 132.29166 L 105.83333 158.74998 L 132.29166 211.66666 L 132.29166 211.66666 L 132.29166 211.66666 L 132.29166 238.12498 L 132.29166 238.12498 L 158.74998 238.12498 L 158.74998 264.5833 L 185.20831 264.5833 L 211.66666 264.5833 L 238.12498 291.04166 L 238.12498 291.04166 L 317.49997 1190.6249 Q 396.87497 2090.2083 423.3333 2275.4165 L 423.3333 2460.6248 L 555.62494 2460.6248 L 661.45825 2460.6248 L 661.45825 2460.6248 L 661.45825 2487.0833 L 661.45825 2487.0833 L 661.45825 2487.0833 L 634.99994 2487.0833 L 634.99994 2487.0833 L 582.0833 2513.5415 L 529.1666 2539.9998 L 449.79163 2539.9998 L 370.41663 2539.9998 L 264.5833 2566.4583 L 158.74998 2566.4583 L 158.74998 2434.1665 Q 132.29166 2328.3333 79.37499 1693.3333 Q -1.8189894E-12 1058.3333 -1.8189894E-12 529.1666 z" svg:height="25.664581mm" draw:style-name="style-64" draw:transform="rotate(-0.01586209482907435) translate(99.10566mm,170.13773mm)" svg:viewBox="0.0 0.0 661.45825 2566.4583" svg:width="6.614583mm"/>
            <draw:path svg:d="M 291.04166 79.37499 L 291.04166 79.37499 L 396.87497 291.04166 Q 502.70828 502.70828 449.79163 502.70828 Q 423.3333 502.70828 423.3333 529.1666 L 423.3333 582.0833 L 423.3333 608.5416 Q 396.87497 634.99994 370.41663 634.99994 L 317.49997 634.99994 L 317.49997 634.99994 L 291.04166 634.99994 L 291.04166 634.99994 L 291.04166 634.99994 L 264.5833 608.5416 L 238.12498 582.0833 L 238.12498 582.0833 L 238.12498 582.0833 L 211.66666 582.0833 L 211.66666 582.0833 L 211.66666 555.62494 Q 185.20831 555.62494 185.20831 529.1666 L 158.74998 529.1666 L 158.74998 529.1666 Q 132.29166 502.70828 132.29166 502.70828 L 132.29166 502.70828 L 132.29166 476.24997 L 132.29166 476.24997 L 132.29166 449.79163 Q 132.29166 423.3333 79.37499 317.49997 Q 52.916664 185.20831 26.458332 185.20831 L 0.0 185.20831 L 0.0 105.83333 Q 0.0 -3.6379788E-12 105.83333 -3.6379788E-12 Q 238.12498 -26.458332 238.12498 26.458332 Q 291.04166 79.37499 291.04166 79.37499 z" svg:height="6.3499994mm" draw:style-name="style-65" draw:transform="rotate(-0.01586209482907435) translate(180.84758mm,188.36989mm)" svg:viewBox="0.0 0.0 449.79163 634.99994" svg:width="4.497916mm"/>
            <draw:path svg:d="M 0.0 0.0 L 0.0 0.0 L 105.83333 0.0 Q 211.66666 0.0 211.66666 26.458332 Q 238.12498 52.916664 264.5833 52.916664 L 317.49997 52.916664 L 317.49997 26.458332 L 317.49997 0.0 L 370.41663 26.458332 Q 449.79163 52.916664 449.79163 79.37499 L 449.79163 79.37499 L 449.79163 105.83333 L 423.3333 105.83333 L 423.3333 158.74998 L 423.3333 185.20831 L 476.24997 185.20831 L 529.1666 211.66666 L 634.99994 211.66666 Q 740.83325 211.66666 767.2916 185.20831 Q 767.2916 158.74998 793.74994 185.20831 Q 820.20825 185.20831 820.20825 211.66666 Q 820.20825 238.12498 899.58325 238.12498 Q 978.95825 264.5833 1031.8749 661.45825 Q 1111.2499 1058.3333 1111.2499 1137.7083 L 1111.2499 1217.0833 L 1137.7083 1269.9999 L 1137.7083 1296.4583 L 1164.1666 1799.1665 Q 1217.0833 2301.8748 1217.0833 2539.9998 L 1217.0833 2804.583 L 1217.0833 2857.4998 L 1217.0833 2910.4165 L 1217.0833 2910.4165 L 1217.0833 2910.4165 L 1190.6249 2936.8748 L 1164.1666 2963.333 L 1164.1666 2963.333 L 1164.1666 2963.333 L 1058.3333 2963.333 L 952.49994 2963.333 L 952.49994 2963.333 L 926.04156 2963.333 L 793.74994 2936.8748 Q 661.45825 2910.4165 634.99994 2910.4165 Q 608.5416 2910.4165 449.79163 1878.5415 Q 317.49997 846.6666 158.74998 423.3333 L 0.0 0.0 L 0.0 0.0 z" svg:height="29.633331mm" draw:style-name="style-66" draw:transform="rotate(-0.01586209482907435) translate(156.46234mm,140.8813mm)" svg:viewBox="0.0 0.0 1217.0833 2963.333" svg:width="12.170833mm"/>
            <draw:path svg:d="M 1269.9999 0.0 L 1269.9999 0.0 L 1322.9165 26.458332 Q 1349.3749 79.37499 1375.8333 79.37499 L 1402.2915 79.37499 L 1402.2915 105.83333 Q 1402.2915 132.29166 1269.9999 185.20831 Q 1164.1666 264.5833 1111.2499 317.49997 Q 1058.3333 370.41663 1084.7916 449.79163 Q 1111.2499 502.70828 1269.9999 529.1666 Q 1455.2083 555.62494 1481.6665 582.0833 L 1481.6665 582.0833 L 1481.6665 582.0833 Q 1481.6665 608.5416 1481.6665 608.5416 L 1508.1249 608.5416 L 1587.4999 687.9166 Q 1666.8749 767.2916 1693.3333 767.2916 L 1719.7915 767.2916 L 1746.2499 820.20825 Q 1746.2499 873.12494 1746.2499 873.12494 Q 1746.2499 899.58325 1719.7915 926.04156 L 1719.7915 978.95825 L 1719.7915 978.95825 Q 1693.3333 978.95825 1693.3333 978.95825 L 1693.3333 1005.41656 L 1561.0415 1137.7083 Q 1428.7499 1269.9999 1428.7499 1296.4583 L 1428.7499 1296.4583 L 1402.2915 1296.4583 Q 1375.8333 1296.4583 1375.8333 1322.9165 L 1375.8333 1322.9165 L 1349.3749 1322.9165 Q 1322.9165 1349.3749 1137.7083 1428.7499 Q 952.49994 1508.1249 846.6666 1534.5833 Q 714.37494 1561.0415 634.99994 1508.1249 L 555.62494 1455.2083 L 529.1666 1455.2083 L 529.1666 1455.2083 L 529.1666 1455.2083 Q 529.1666 1428.7499 502.70828 1428.7499 L 502.70828 1428.7499 L 502.70828 1402.2915 Q 476.24997 1402.2915 476.24997 1402.2915 L 476.24997 1402.2915 L 476.24997 1402.2915 L 449.79163 1402.2915 L 449.79163 1402.2915 Q 423.3333 1375.8333 423.3333 1375.8333 L 423.3333 1375.8333 L 423.3333 1349.3749 L 423.3333 1349.3749 L 423.3333 1349.3749 Q 423.3333 1322.9165 396.87497 1322.9165 L 396.87497 1322.9165 L 396.87497 1296.4583 Q 370.41663 1296.4583 370.41663 1296.4583 L 370.41663 1296.4583 L 370.41663 1296.4583 Q 370.41663 1269.9999 343.9583 1269.9999 L 343.9583 1269.9999 L 343.9583 1243.5416 Q 317.49997 1217.0833 317.49997 1190.6249 Q 291.04166 1190.6249 158.74998 952.49994 Q 52.916664 740.83325 26.458332 608.5416 L -9.094947E-13 449.79163 L 26.458332 449.79163 L 26.458332 449.79163 L 26.458332 423.3333 L 52.916664 423.3333 L 52.916664 423.3333 L 52.916664 396.87497 L 52.916664 396.87497 L 52.916664 396.87497 L 105.83333 396.87497 L 132.29166 396.87497 L 158.74998 396.87497 L 211.66666 396.87497 L 238.12498 396.87497 L 264.5833 396.87497 L 317.49997 582.0833 Q 343.9583 767.2916 343.9583 767.2916 L 370.41663 767.2916 L 370.41663 767.2916 L 370.41663 767.2916 L 370.41663 793.74994 L 370.41663 793.74994 L 396.87497 846.6666 L 423.3333 899.58325 L 423.3333 899.58325 L 423.3333 926.04156 L 476.24997 926.04156 L 502.70828 926.04156 L 502.70828 899.58325 L 529.1666 899.58325 L 529.1666 899.58325 L 529.1666 873.12494 L 476.24997 873.12494 L 449.79163 873.12494 L 449.79163 846.6666 L 423.3333 846.6666 L 423.3333 767.2916 Q 423.3333 661.45825 396.87497 555.62494 L 370.41663 449.79163 L 370.41663 396.87497 L 370.41663 370.41663 L 343.9583 343.9583 L 343.9583 317.49997 L 370.41663 317.49997 L 396.87497 343.9583 L 396.87497 343.9583 L 423.3333 343.9583 L 423.3333 370.41663 Q 449.79163 396.87497 476.24997 396.87497 Q 529.1666 396.87497 529.1666 423.3333 Q 529.1666 449.79163 555.62494 476.24997 L 582.0833 502.70828 L 582.0833 476.24997 Q 582.0833 449.79163 608.5416 449.79163 L 634.99994 449.79163 L 634.99994 423.3333 L 634.99994 423.3333 L 661.45825 396.87497 Q 661.45825 343.9583 687.9166 343.9583 Q 740.83325 343.9583 740.83325 317.49997 Q 740.83325 291.04166 767.2916 264.5833 Q 793.74994 238.12498 740.83325 238.12498 L 687.9166 185.20831 L 687.9166 185.20831 L 687.9166 185.20831 L 687.9166 158.74998 L 687.9166 132.29166 L 687.9166 132.29166 L 687.9166 132.29166 L 687.9166 132.29166 L 687.9166 132.29166 L 793.74994 158.74998 Q 873.12494 185.20831 899.58325 185.20831 L 926.04156 185.20831 L 1005.41656 158.74998 Q 1058.3333 132.29166 1058.3333 105.83333 Q 1058.3333 79.37499 1111.2499 52.916664 Q 1164.1666 26.458332 1190.6249 26.458332 L 1217.0833 26.458332 L 1243.5416 26.458332 Q 1269.9999 26.458332 1269.9999 0.0 z M 634.99994 1137.7083 L 449.79163 1137.7083 L 423.3333 1084.7916 Q 423.3333 1058.3333 661.45825 1005.41656 Q 899.58325 926.04156 952.49994 952.49994 Q 978.95825 978.95825 899.58325 1058.3333 Q 846.6666 1137.7083 634.99994 1137.7083 z" svg:height="15.345832mm" draw:style-name="style-67" draw:transform="rotate(-0.01586209482907435) translate(54.24047mm,79.19174mm)" svg:viewBox="0.0 0.0 1746.2499 1534.5833" svg:width="17.462498mm"/>
            <draw:path svg:d="M 634.99994 26.458332 L 687.9166 -1.8189894E-12 L 714.37494 -1.8189894E-12 L 740.83325 -1.8189894E-12 L 740.83325 26.458332 L 767.2916 26.458332 L 767.2916 211.66666 L 740.83325 396.87497 L 740.83325 396.87497 L 740.83325 396.87497 L 740.83325 264.5833 Q 740.83325 132.29166 634.99994 158.74998 Q 555.62494 211.66666 370.41663 211.66666 L 211.66666 211.66666 L 158.74998 211.66666 L 132.29166 211.66666 L 105.83333 185.20831 L 52.916664 158.74998 L 52.916664 158.74998 L 52.916664 158.74998 L 26.458332 158.74998 L 26.458332 158.74998 L 26.458332 132.29166 L 0.0 132.29166 L 0.0 132.29166 L 0.0 105.83333 L 0.0 105.83333 L 0.0 105.83333 L 52.916664 105.83333 L 79.37499 105.83333 L 264.5833 105.83333 Q 423.3333 105.83333 502.70828 79.37499 Q 582.0833 52.916664 634.99994 26.458332 z" svg:height="3.9687498mm" draw:style-name="style-68" draw:transform="rotate(-0.01586209482907435) translate(31.28385mm,125.135475mm)" svg:viewBox="0.0 0.0 767.2916 396.87497" svg:width="7.672916mm"/>
            <draw:path svg:d="M 423.3333 0.0 L 423.3333 0.0 L 423.3333 52.916664 L 423.3333 79.37499 L 502.70828 79.37499 L 582.0833 105.83333 L 582.0833 105.83333 L 608.5416 105.83333 L 608.5416 105.83333 L 608.5416 105.83333 L 634.99994 105.83333 L 661.45825 105.83333 L 661.45825 105.83333 L 661.45825 105.83333 L 687.9166 105.83333 L 687.9166 105.83333 L 687.9166 79.37499 L 714.37494 79.37499 L 714.37494 52.916664 Q 714.37494 52.916664 687.9166 26.458332 L 687.9166 0.0 L 714.37494 0.0 Q 740.83325 0.0 767.2916 26.458332 L 767.2916 26.458332 L 767.2916 79.37499 Q 740.83325 158.74998 740.83325 158.74998 L 740.83325 158.74998 L 740.83325 211.66666 Q 740.83325 264.5833 608.5416 291.04166 L 449.79163 317.49997 L 396.87497 343.9583 L 370.41663 343.9583 L 370.41663 423.3333 L 370.41663 476.24997 L 291.04166 476.24997 L 211.66666 476.24997 L 185.20831 449.79163 L 132.29166 423.3333 L 132.29166 423.3333 L 132.29166 423.3333 L 105.83333 423.3333 L 105.83333 423.3333 L 79.37499 423.3333 L 26.458332 423.3333 L 26.458332 423.3333 L 26.458332 423.3333 L 0.0 423.3333 L 0.0 423.3333 L 0.0 370.41663 L 0.0 343.9583 L 26.458332 343.9583 L 79.37499 317.49997 L 79.37499 317.49997 L 79.37499 317.49997 L 105.83333 264.5833 L 105.83333 185.20831 L 105.83333 158.74998 L 105.83333 158.74998 L 105.83333 105.83333 L 105.83333 79.37499 L 105.83333 79.37499 L 132.29166 79.37499 L 132.29166 105.83333 Q 132.29166 132.29166 158.74998 158.74998 L 158.74998 158.74998 L 158.74998 158.74998 L 158.74998 158.74998 L 264.5833 132.29166 Q 343.9583 105.83333 370.41663 79.37499 L 370.41663 52.916664 L 396.87497 26.458332 Q 396.87497 0.0 423.3333 0.0 z" svg:height="4.7625mm" draw:style-name="style-69" draw:transform="rotate(-0.01586209482907435) translate(149.99902mm,64.56919mm)" svg:viewBox="0.0 0.0 767.2916 476.24997" svg:width="7.672916mm"/>
            <draw:path svg:d="M 26.458332 26.458332 L 26.458332 -1.8189894E-12 L 52.916664 -1.8189894E-12 L 79.37499 -1.8189894E-12 L 79.37499 26.458332 L 105.83333 26.458332 L 105.83333 26.458332 L 105.83333 52.916664 L 105.83333 52.916664 L 132.29166 52.916664 L 132.29166 52.916664 L 132.29166 52.916664 L 238.12498 52.916664 Q 370.41663 52.916664 449.79163 52.916664 L 502.70828 52.916664 L 502.70828 79.37499 L 502.70828 105.83333 L 502.70828 105.83333 Q 502.70828 105.83333 423.3333 132.29166 Q 343.9583 158.74998 238.12498 158.74998 Q 105.83333 158.74998 52.916664 105.83333 L -1.8189894E-12 26.458332 L 26.458332 26.458332 z" svg:height="1.5874999mm" draw:style-name="style-70" draw:transform="rotate(-0.01586209482907435) translate(97.274315mm,118.77305mm)" svg:viewBox="0.0 0.0 502.70828 158.74998" svg:width="5.027083mm"/>
            <draw:path svg:d="M 423.3333 26.458332 L 423.3333 0.0 L 502.70828 26.458332 Q 582.0833 52.916664 582.0833 79.37499 Q 582.0833 105.83333 608.5416 105.83333 L 634.99994 105.83333 L 449.79163 211.66666 Q 264.5833 317.49997 211.66666 396.87497 Q 158.74998 476.24997 158.74998 476.24997 L 158.74998 476.24997 L 158.74998 476.24997 Q 158.74998 449.79163 158.74998 370.41663 Q 158.74998 291.04166 132.29166 264.5833 L 105.83333 264.5833 L 105.83333 291.04166 L 105.83333 317.49997 L 79.37499 317.49997 L 52.916664 317.49997 L 26.458332 343.9583 L 0.0 343.9583 L 0.0 317.49997 L 0.0 291.04166 L 26.458332 291.04166 L 52.916664 264.5833 L 52.916664 264.5833 L 52.916664 264.5833 L 79.37499 264.5833 L 79.37499 264.5833 L 79.37499 238.12498 L 105.83333 238.12498 L 105.83333 211.66666 Q 105.83333 185.20831 291.04166 105.83333 Q 449.79163 52.916664 423.3333 26.458332 z" svg:height="4.7625mm" draw:style-name="style-71" draw:transform="rotate(-0.01586209482907435) translate(63.139286mm,152.10248mm)" svg:viewBox="0.0 0.0 634.99994 476.24997" svg:width="6.3499994mm"/>
            <draw:path svg:d="M 1217.0833 52.916664 L 1217.0833 0.0 L 1269.9999 0.0 Q 1322.9165 26.458332 1322.9165 52.916664 L 1322.9165 52.916664 L 1322.9165 52.916664 L 1349.3749 52.916664 L 1349.3749 52.916664 Q 1375.8333 52.916664 1375.8333 52.916664 L 1375.8333 79.37499 L 1375.8333 79.37499 L 1402.2915 79.37499 L 1402.2915 79.37499 Q 1428.7499 79.37499 1428.7499 105.83333 L 1428.7499 105.83333 L 1428.7499 105.83333 L 1428.7499 132.29166 L 1428.7499 132.29166 Q 1402.2915 158.74998 1428.7499 158.74998 L 1455.2083 158.74998 L 1481.6665 158.74998 L 1481.6665 158.74998 L 1481.6665 158.74998 L 1481.6665 185.20831 L 1481.6665 185.20831 Q 1481.6665 185.20831 1508.1249 211.66666 L 1508.1249 211.66666 L 1508.1249 238.12498 Q 1508.1249 264.5833 1534.5833 264.5833 L 1534.5833 264.5833 L 1534.5833 264.5833 Q 1534.5833 264.5833 1534.5833 291.04166 L 1561.0415 291.04166 L 1561.0415 291.04166 Q 1561.0415 317.49997 1587.4999 317.49997 L 1587.4999 317.49997 L 1587.4999 317.49997 Q 1587.4999 317.49997 1587.4999 343.9583 L 1613.9583 343.9583 L 1613.9583 343.9583 Q 1613.9583 370.41663 1640.4165 370.41663 L 1640.4165 370.41663 L 1640.4165 396.87497 L 1640.4165 423.3333 L 1613.9583 423.3333 L 1613.9583 449.79163 L 1587.4999 449.79163 Q 1561.0415 476.24997 1534.5833 476.24997 Q 1481.6665 502.70828 952.49994 767.2916 L 396.87497 1005.41656 L 370.41663 1031.8749 L 343.9583 1031.8749 L 343.9583 1005.41656 L 317.49997 978.95825 L 317.49997 899.58325 Q 317.49997 846.6666 264.5833 740.83325 L 264.5833 661.45825 L 238.12498 661.45825 L 238.12498 634.99994 L 238.12498 634.99994 L 211.66666 634.99994 L 211.66666 634.99994 L 211.66666 634.99994 L 211.66666 608.5416 L 211.66666 608.5416 L 211.66666 582.0833 Q 211.66666 582.0833 185.20831 582.0833 L 185.20831 582.0833 L 185.20831 529.1666 Q 158.74998 502.70828 158.74998 476.24997 L 105.83333 449.79163 L 105.83333 449.79163 L 105.83333 423.3333 L 105.83333 423.3333 L 105.83333 423.3333 L 79.37499 423.3333 L 79.37499 423.3333 L 79.37499 396.87497 L 52.916664 396.87497 L 52.916664 396.87497 L 52.916664 370.41663 L 52.916664 370.41663 L 52.916664 370.41663 L 26.458332 370.41663 L 26.458332 370.41663 L 26.458332 343.9583 L -9.094947E-13 343.9583 L -9.094947E-13 317.49997 L -9.094947E-13 291.04166 L 26.458332 291.04166 L 52.916664 317.49997 L 52.916664 317.49997 L 52.916664 317.49997 L 79.37499 317.49997 L 79.37499 317.49997 L 79.37499 343.9583 L 105.83333 343.9583 L 105.83333 370.41663 L 105.83333 396.87497 L 132.29166 396.87497 L 132.29166 423.3333 L 476.24997 343.9583 Q 793.74994 264.5833 926.04156 238.12498 Q 1058.3333 211.66666 1084.7916 185.20831 L 1111.2499 158.74998 L 1137.7083 158.74998 L 1164.1666 158.74998 L 1190.6249 132.29166 L 1217.0833 132.29166 L 1217.0833 52.916664 z" svg:height="10.318749mm" draw:style-name="style-72" draw:transform="rotate(-0.01586209482907435) translate(43.46962mm,90.92863mm)" svg:viewBox="0.0 0.0 1640.4165 1031.8749" svg:width="16.404165mm"/>
            <draw:path svg:d="M 264.5833 52.916664 L 317.49997 0.0 L 317.49997 26.458332 Q 317.49997 79.37499 291.04166 132.29166 L 264.5833 158.74998 L 264.5833 185.20831 L 264.5833 211.66666 L 238.12498 343.9583 Q 211.66666 502.70828 211.66666 502.70828 L 211.66666 502.70828 L 211.66666 529.1666 L 211.66666 529.1666 L 238.12498 555.62494 L 238.12498 555.62494 L 211.66666 555.62494 Q 185.20831 555.62494 158.74998 502.70828 Q 158.74998 476.24997 105.83333 449.79163 L 52.916664 449.79163 L 52.916664 423.3333 Q 52.916664 423.3333 26.458332 396.87497 Q 0.0 370.41663 0.0 291.04166 Q 0.0 185.20831 105.83333 158.74998 Q 185.20831 132.29166 264.5833 52.916664 z" svg:height="5.5562496mm" draw:style-name="style-73" draw:transform="rotate(-0.01586209482907435) translate(162.48807mm,128.01068mm)" svg:viewBox="0.0 0.0 317.49997 555.62494" svg:width="3.1749997mm"/>
            <draw:path svg:d="M 79.37499 26.458332 L 79.37499 0.0 L 105.83333 0.0 L 132.29166 0.0 L 449.79163 105.83333 Q 767.2916 185.20831 740.83325 291.04166 Q 714.37494 396.87497 687.9166 423.3333 L 687.9166 423.3333 L 608.5416 423.3333 Q 555.62494 423.3333 317.49997 317.49997 L 79.37499 264.5833 L 52.916664 238.12498 L 26.458332 211.66666 L 26.458332 211.66666 L 26.458332 211.66666 L -9.094947E-13 185.20831 L -9.094947E-13 158.74998 L -9.094947E-13 105.83333 L -9.094947E-13 79.37499 L 26.458332 79.37499 Q 26.458332 52.916664 26.458332 52.916664 L 26.458332 52.916664 L 26.458332 52.916664 Q 52.916664 52.916664 52.916664 26.458332 L 79.37499 26.458332 L 79.37499 26.458332 z" svg:height="4.233333mm" draw:style-name="style-74" draw:transform="rotate(-0.01586209482907435) translate(45.742096mm,164.52809mm)" svg:viewBox="0.0 0.0 740.83325 423.3333" svg:width="7.408333mm"/>
            <draw:path svg:d="M 873.12494 26.458332 L 926.04156 26.458332 L 1005.41656 79.37499 Q 1084.7916 105.83333 1084.7916 132.29166 L 1084.7916 132.29166 L 1084.7916 132.29166 Q 1058.3333 132.29166 1031.8749 158.74998 Q 1005.41656 185.20831 873.12494 158.74998 Q 714.37494 132.29166 661.45825 105.83333 Q 608.5416 79.37499 582.0833 423.3333 L 555.62494 740.83325 L 555.62494 767.2916 L 555.62494 793.74994 L 529.1666 820.20825 L 502.70828 846.6666 L 502.70828 873.12494 L 502.70828 926.04156 L 502.70828 926.04156 L 476.24997 926.04156 L 476.24997 952.49994 L 449.79163 952.49994 L 449.79163 899.58325 L 449.79163 846.6666 L 449.79163 820.20825 L 449.79163 793.74994 L 476.24997 740.83325 L 476.24997 687.9166 L 476.24997 687.9166 Q 502.70828 687.9166 502.70828 661.45825 L 502.70828 634.99994 L 502.70828 529.1666 Q 502.70828 423.3333 449.79163 396.87497 Q 396.87497 343.9583 185.20831 317.49997 L -3.6379788E-12 291.04166 L -3.6379788E-12 264.5833 L -3.6379788E-12 238.12498 L 105.83333 238.12498 Q 238.12498 211.66666 211.66666 185.20831 Q 185.20831 185.20831 185.20831 132.29166 L 185.20831 105.83333 L 211.66666 79.37499 Q 238.12498 79.37499 291.04166 52.916664 Q 343.9583 52.916664 343.9583 26.458332 Q 343.9583 0.0 555.62494 0.0 Q 767.2916 26.458332 820.20825 26.458332 Q 846.6666 26.458332 873.12494 26.458332 z" svg:height="9.525mm" draw:style-name="style-75" draw:transform="rotate(-0.01586209482907435) translate(160.73694mm,121.632095mm)" svg:viewBox="0.0 0.0 1084.7916 952.49994" svg:width="10.847916mm"/>
            <draw:path svg:d="M 0.0 -9.094947E-13 Q 0.0 -26.458332 52.916664 -9.094947E-13 Q 105.83333 26.458332 52.916664 26.458332 Q -26.458332 52.916664 0.0 -9.094947E-13 z" svg:height="0.26458332mm" draw:style-name="style-76" draw:transform="rotate(-0.01586209482907435) translate(84.8692mm,50.040558mm)" svg:viewBox="0.0 0.0 52.916664 26.458332" svg:width="0.52916664mm"/>
            <draw:path svg:d="M 978.95825 -1.8189894E-12 L 1005.41656 -1.8189894E-12 L 978.95825 52.916664 Q 978.95825 105.83333 820.20825 185.20831 Q 687.9166 264.5833 661.45825 291.04166 L 634.99994 317.49997 L 582.0833 317.49997 Q 529.1666 317.49997 502.70828 343.9583 L 476.24997 343.9583 L 396.87497 343.9583 Q 343.9583 370.41663 238.12498 396.87497 L 158.74998 423.3333 L 105.83333 449.79163 Q 52.916664 476.24997 26.458332 476.24997 L 0.0 476.24997 L 0.0 449.79163 Q 26.458332 423.3333 79.37499 370.41663 L 158.74998 317.49997 L 158.74998 291.04166 L 185.20831 291.04166 L 185.20831 291.04166 Q 185.20831 264.5833 211.66666 238.12498 Q 238.12498 211.66666 396.87497 105.83333 L 529.1666 26.458332 L 608.5416 26.458332 L 661.45825 -1.8189894E-12 L 793.74994 -1.8189894E-12 Q 926.04156 -1.8189894E-12 978.95825 -1.8189894E-12 z" svg:height="4.7625mm" draw:style-name="style-77" draw:transform="rotate(-0.01586209482907435) translate(23.41014mm,104.370476mm)" svg:viewBox="0.0 0.0 1005.41656 476.24997" svg:width="10.054166mm"/>
            <draw:path svg:d="M 1375.8333 105.83333 L 1402.2915 0.0 L 1428.7499 132.29166 Q 1481.6665 264.5833 1534.5833 291.04166 Q 1613.9583 317.49997 1640.4165 343.9583 L 1693.3333 370.41663 L 1719.7915 370.41663 L 1746.2499 370.41663 L 1746.2499 396.87497 L 1746.2499 396.87497 L 1746.2499 423.3333 L 1746.2499 423.3333 L 1746.2499 423.3333 L 1746.2499 423.3333 L 1640.4165 476.24997 Q 1534.5833 502.70828 1534.5833 529.1666 Q 1534.5833 582.0833 1561.0415 634.99994 L 1587.4999 687.9166 L 1587.4999 767.2916 L 1587.4999 846.6666 L 1613.9583 846.6666 L 1613.9583 846.6666 L 1666.8749 846.6666 L 1719.7915 846.6666 L 1746.2499 846.6666 L 1772.7083 846.6666 L 1904.9999 740.83325 Q 2063.7498 634.99994 2090.2083 608.5416 L 2116.6665 582.0833 L 2116.6665 582.0833 L 2116.6665 582.0833 L 2143.1248 582.0833 L 2143.1248 582.0833 L 2143.1248 555.62494 L 2169.5833 555.62494 L 2169.5833 555.62494 L 2169.5833 529.1666 L 2169.5833 529.1666 L 2196.0415 529.1666 L 2196.0415 529.1666 Q 2222.4998 529.1666 2222.4998 529.1666 L 2222.4998 555.62494 L 2222.4998 555.62494 Q 2196.0415 582.0833 2196.0415 582.0833 L 2196.0415 582.0833 L 2116.6665 634.99994 Q 2063.7498 687.9166 1957.9165 1111.2499 Q 1904.9999 1561.0415 1878.5415 1640.4165 L 1878.5415 1693.3333 L 1878.5415 1693.3333 Q 1852.0831 1693.3333 1852.0831 1746.2499 Q 1825.6249 1799.1665 1455.2083 1931.4581 L 1084.7916 2063.7498 L 1058.3333 2090.2083 L 1031.8749 2090.2083 L 1031.8749 2063.7498 L 1058.3333 2063.7498 L 1058.3333 2010.8331 Q 1058.3333 1957.9165 952.49994 1852.0831 L 846.6666 1719.7915 L 846.6666 1719.7915 L 846.6666 1693.3333 L 846.6666 1693.3333 L 846.6666 1693.3333 L 820.20825 1693.3333 L 820.20825 1693.3333 L 820.20825 1666.8749 L 793.74994 1666.8749 L 793.74994 1666.8749 L 793.74994 1640.4165 L 714.37494 1640.4165 L 634.99994 1640.4165 L 634.99994 1693.3333 L 634.99994 1719.7915 L 608.5416 1852.0831 L 582.0833 1984.3749 L 608.5416 2063.7498 Q 608.5416 2169.5833 634.99994 2169.5833 Q 661.45825 2169.5833 661.45825 2196.0415 L 661.45825 2196.0415 L 634.99994 2222.4998 Q 608.5416 2222.4998 608.5416 2328.3333 L 582.0833 2434.1665 L 582.0833 2487.0833 L 582.0833 2566.4583 L 582.0833 2566.4583 L 582.0833 2566.4583 L 555.62494 2460.6248 L 555.62494 2354.7915 L 529.1666 2354.7915 L 502.70828 2354.7915 L 502.70828 2407.7083 L 476.24997 2460.6248 L 476.24997 2487.0833 Q 476.24997 2513.5415 449.79163 2566.4583 L 423.3333 2619.3748 L 423.3333 2645.833 L 423.3333 2698.7498 L 370.41663 2698.7498 L 317.49997 2698.7498 L 317.49997 2672.2915 L 317.49997 2645.833 L 291.04166 2619.3748 L 264.5833 2592.9165 L 264.5833 2539.9998 Q 264.5833 2513.5415 238.12498 2487.0833 L 211.66666 2460.6248 L 211.66666 2434.1665 L 211.66666 2381.2498 L 185.20831 2328.3333 L 158.74998 2301.8748 L 158.74998 2275.4165 Q 158.74998 2248.9583 132.29166 2222.4998 Q 105.83333 2169.5833 79.37499 2169.5833 Q 52.916664 2169.5833 0.0 2116.6665 Q -26.458332 2063.7498 0.0 1878.5415 Q 52.916664 1693.3333 238.12498 1322.9165 Q 423.3333 978.95825 476.24997 952.49994 Q 529.1666 899.58325 555.62494 846.6666 Q 582.0833 793.74994 820.20825 661.45825 L 1058.3333 502.70828 L 1084.7916 502.70828 L 1111.2499 476.24997 L 1164.1666 476.24997 L 1217.0833 476.24997 L 1269.9999 449.79163 L 1296.4583 423.3333 L 1296.4583 423.3333 L 1322.9165 423.3333 L 1322.9165 423.3333 L 1322.9165 423.3333 L 1349.3749 396.87497 L 1375.8333 370.41663 L 1375.8333 370.41663 L 1375.8333 370.41663 L 1375.8333 370.41663 Q 1375.8333 343.9583 1349.3749 291.04166 Q 1322.9165 238.12498 1349.3749 211.66666 Q 1375.8333 185.20831 1375.8333 105.83333 z" svg:height="26.987497mm" draw:style-name="style-78" draw:transform="rotate(-0.01586209482907435) translate(86.511375mm,79.968285mm)" svg:viewBox="0.0 0.0 2222.4998 2698.7498" svg:width="22.224998mm"/>
            <draw:path svg:d="M 132.29166 396.87497 L 132.29166 396.87497 L 132.29166 396.87497 Q 132.29166 423.3333 79.37499 396.87497 L 0.0 396.87497 L 0.0 211.66666 Q 0.0 -3.6379788E-12 26.458332 -3.6379788E-12 Q 79.37499 -3.6379788E-12 79.37499 185.20831 Q 105.83333 370.41663 132.29166 396.87497 z" svg:height="3.9687498mm" draw:style-name="style-79" draw:transform="rotate(-0.01586209482907435) translate(150.69696mm,154.02068mm)" svg:viewBox="0.0 0.0 132.29166 396.87497" svg:width="1.3229165mm"/>
            <draw:path svg:d="M 52.916664 0.0 L 52.916664 0.0 L 52.916664 0.0 Q 52.916664 0.0 52.916664 26.458332 L 79.37499 26.458332 L 79.37499 26.458332 Q 79.37499 52.916664 105.83333 52.916664 L 105.83333 52.916664 L 132.29166 105.83333 Q 158.74998 132.29166 185.20831 158.74998 L 211.66666 185.20831 L 211.66666 185.20831 L 211.66666 211.66666 L 211.66666 211.66666 L 211.66666 211.66666 L 238.12498 211.66666 L 238.12498 211.66666 L 238.12498 238.12498 L 264.5833 238.12498 L 264.5833 238.12498 L 264.5833 264.5833 L 264.5833 264.5833 L 291.04166 264.5833 L 291.04166 291.04166 Q 317.49997 317.49997 317.49997 476.24997 L 317.49997 608.5416 L 291.04166 634.99994 L 264.5833 661.45825 L 264.5833 661.45825 L 264.5833 661.45825 L 264.5833 555.62494 Q 264.5833 449.79163 238.12498 476.24997 Q 211.66666 529.1666 158.74998 529.1666 L 132.29166 529.1666 L 132.29166 476.24997 Q 132.29166 449.79163 158.74998 449.79163 Q 211.66666 449.79163 105.83333 238.12498 L 0.0 26.458332 L 26.458332 0.0 Q 52.916664 0.0 52.916664 0.0 z" svg:height="6.614583mm" draw:style-name="style-80" draw:transform="rotate(-0.01586209482907435) translate(183.74924mm,188.94514mm)" svg:viewBox="0.0 0.0 317.49997 661.45825" svg:width="3.1749997mm"/>
            <draw:path svg:d="M 502.70828 1.8189894E-12 L 555.62494 1.8189894E-12 L 555.62494 1.8189894E-12 Q 555.62494 26.458332 476.24997 52.916664 Q 396.87497 79.37499 396.87497 105.83333 Q 396.87497 132.29166 370.41663 132.29166 L 343.9583 132.29166 L 343.9583 158.74998 L 317.49997 158.74998 L 317.49997 158.74998 L 317.49997 185.20831 L 317.49997 185.20831 L 317.49997 185.20831 L 291.04166 185.20831 L 291.04166 185.20831 L 291.04166 211.66666 Q 264.5833 211.66666 264.5833 238.12498 L 264.5833 238.12498 L 264.5833 238.12498 Q 264.5833 238.12498 238.12498 238.12498 L 238.12498 264.5833 L 238.12498 264.5833 Q 211.66666 264.5833 211.66666 291.04166 L 211.66666 291.04166 L 211.66666 291.04166 Q 211.66666 291.04166 185.20831 291.04166 L 185.20831 317.49997 L 158.74998 343.9583 Q 158.74998 343.9583 158.74998 370.41663 L 132.29166 370.41663 L 105.83333 370.41663 Q 79.37499 370.41663 79.37499 343.9583 L 79.37499 317.49997 L 79.37499 291.04166 Q 105.83333 291.04166 158.74998 211.66666 Q 211.66666 132.29166 105.83333 158.74998 L 26.458332 185.20831 L 0.0 185.20831 L 0.0 185.20831 L 0.0 158.74998 L 0.0 132.29166 L 0.0 132.29166 L 0.0 132.29166 L 26.458332 105.83333 L 52.916664 79.37499 L 264.5833 26.458332 Q 449.79163 -26.458332 502.70828 1.8189894E-12 z" svg:height="3.7041664mm" draw:style-name="style-81" draw:transform="rotate(-0.01586209482907435) translate(102.313354mm,118.059135mm)" svg:viewBox="0.0 0.0 555.62494 370.41663" svg:width="5.5562496mm"/>
            <draw:path svg:d="M 582.0833 26.458332 L 582.0833 26.458332 L 634.99994 79.37499 Q 687.9166 105.83333 740.83325 264.5833 Q 793.74994 423.3333 767.2916 687.9166 Q 740.83325 952.49994 740.83325 978.95825 L 740.83325 1005.41656 L 740.83325 1005.41656 Q 714.37494 1031.8749 687.9166 1058.3333 Q 634.99994 1084.7916 555.62494 1137.7083 L 476.24997 1190.6249 L 423.3333 1190.6249 L 396.87497 1190.6249 L 370.41663 1190.6249 L 343.9583 1190.6249 L 291.04166 1164.1666 Q 238.12498 1137.7083 132.29166 1084.7916 Q 52.916664 1031.8749 26.458332 926.04156 L 0.0 820.20825 L 0.0 767.2916 L 0.0 740.83325 L 26.458332 714.37494 L 52.916664 687.9166 L 52.916664 661.45825 L 52.916664 634.99994 L 79.37499 317.49997 Q 105.83333 -26.458332 158.74998 0.0 Q 211.66666 26.458332 370.41663 52.916664 Q 502.70828 79.37499 529.1666 52.916664 Q 555.62494 26.458332 582.0833 26.458332 z" svg:height="11.906249mm" draw:style-name="style-82" draw:transform="rotate(-0.01586209482907435) translate(165.74661mm,122.770035mm)" svg:viewBox="0.0 0.0 767.2916 1190.6249" svg:width="7.672916mm"/>
            <draw:path svg:d="M 1931.4581 0.0 L 1931.4581 0.0 L 1984.3749 0.0 L 2010.8331 0.0 L 2010.8331 0.0 L 2037.2915 0.0 L 2037.2915 0.0 L 2037.2915 0.0 L 2090.2083 26.458332 L 2116.6665 52.916664 L 2196.0415 52.916664 L 2275.4165 52.916664 L 2275.4165 52.916664 L 2301.8748 52.916664 L 2301.8748 52.916664 L 2301.8748 52.916664 L 2328.3333 79.37499 L 2354.7915 105.83333 L 2566.4583 185.20831 Q 2751.6665 264.5833 2831.0415 291.04166 L 2883.958 291.04166 L 2883.958 317.49997 L 2883.958 317.49997 L 2857.4998 317.49997 L 2857.4998 317.49997 L 2857.4998 343.9583 L 2883.958 343.9583 L 2883.958 370.41663 L 2883.958 396.87497 L 2963.333 529.1666 Q 3042.708 634.99994 3042.708 767.2916 Q 3042.708 899.58325 2910.4165 1058.3333 Q 2804.583 1217.0833 2619.3748 1322.9165 Q 2460.6248 1428.7499 2407.7083 1428.7499 L 2381.2498 1428.7499 L 2354.7915 1455.2083 L 2328.3333 1481.6665 L 2301.8748 1481.6665 L 2275.4165 1481.6665 L 2275.4165 1508.1249 L 2301.8748 1508.1249 L 2301.8748 1534.5833 L 2301.8748 1561.0415 L 2328.3333 1561.0415 L 2354.7915 1534.5833 L 3254.3748 1534.5833 Q 4153.958 1534.5833 4259.7915 1587.4999 Q 4365.6245 1640.4165 4524.3745 1666.8749 Q 4709.583 1719.7915 4683.1245 1746.2499 Q 4683.1245 1799.1665 4736.0415 1799.1665 Q 4815.4165 1852.0831 4841.8745 1904.9999 Q 4841.8745 1957.9165 4841.8745 1984.3749 Q 4841.8745 2010.8331 4868.333 2063.7498 Q 4894.7915 2143.1248 4868.333 2143.1248 Q 4841.8745 2143.1248 4868.333 2196.0415 Q 4894.7915 2248.9583 4894.7915 2275.4165 L 4894.7915 2301.8748 L 4894.7915 2328.3333 L 4894.7915 2354.7915 L 4894.7915 2381.2498 L 4894.7915 2381.2498 L 4894.7915 2381.2498 L 4894.7915 2381.2498 L 4894.7915 2407.7083 L 4894.7915 2407.7083 L 4841.8745 2407.7083 L 4815.4165 2381.2498 L 4736.0415 2381.2498 Q 4683.1245 2381.2498 4683.1245 2354.7915 L 4656.6665 2354.7915 L 4630.208 2354.7915 L 4603.7495 2328.3333 L 4577.2915 2328.3333 L 4524.3745 2328.3333 L 4471.458 2301.8748 Q 4444.9995 2275.4165 4392.083 2275.4165 Q 4339.1665 2222.4998 3571.8748 2090.2083 Q 2831.0415 1957.9165 2566.4583 1931.4581 L 2328.3333 1931.4581 L 2143.1248 1931.4581 Q 1984.3749 1904.9999 1931.4581 1904.9999 Q 1852.0831 1904.9999 1534.5833 1852.0831 Q 1217.0833 1799.1665 1137.7083 1746.2499 Q 1084.7916 1693.3333 767.2916 1719.7915 L 476.24997 1746.2499 L 476.24997 1746.2499 L 449.79163 1746.2499 L 449.79163 1746.2499 L 449.79163 1746.2499 L 449.79163 1772.7083 L 449.79163 1772.7083 L 476.24997 1772.7083 L 476.24997 1799.1665 L 476.24997 1799.1665 L 502.70828 1799.1665 L 502.70828 1799.1665 L 502.70828 1799.1665 L 529.1666 1825.6249 L 555.62494 1825.6249 L 555.62494 1852.0831 L 555.62494 1878.5415 L 529.1666 1878.5415 L 502.70828 1852.0831 L 502.70828 1852.0831 L 502.70828 1852.0831 L 476.24997 1852.0831 L 476.24997 1852.0831 L 476.24997 1825.6249 L 449.79163 1825.6249 L 449.79163 1825.6249 L 449.79163 1799.1665 L 449.79163 1799.1665 L 449.79163 1799.1665 L 423.3333 1799.1665 Q 423.3333 1799.1665 423.3333 1772.7083 Q 396.87497 1772.7083 264.5833 1693.3333 L 105.83333 1587.4999 L 105.83333 1587.4999 L 79.37499 1587.4999 L 79.37499 1587.4999 L 79.37499 1587.4999 L 79.37499 1561.0415 L 79.37499 1561.0415 L 52.916664 1561.0415 L 52.916664 1534.5833 L 52.916664 1534.5833 L 26.458332 1534.5833 L 26.458332 1534.5833 L 26.458332 1534.5833 L 26.458332 1508.1249 L 26.458332 1508.1249 L 1.8189894E-12 1455.2083 L 1.8189894E-12 1402.2915 L 1.8189894E-12 1402.2915 L 26.458332 1402.2915 L 26.458332 1402.2915 L 26.458332 1428.7499 L 79.37499 1428.7499 L 105.83333 1428.7499 L 105.83333 1455.2083 L 132.29166 1455.2083 L 132.29166 1455.2083 L 132.29166 1428.7499 L 238.12498 1428.7499 Q 370.41663 1428.7499 396.87497 1402.2915 Q 396.87497 1375.8333 926.04156 1269.9999 Q 1455.2083 1217.0833 1508.1249 1190.6249 Q 1534.5833 1164.1666 1561.0415 1164.1666 L 1613.9583 1164.1666 L 1613.9583 1164.1666 Q 1640.4165 1164.1666 1693.3333 1164.1666 L 1746.2499 1164.1666 L 1825.6249 1164.1666 Q 1878.5415 1164.1666 1984.3749 1111.2499 Q 2116.6665 1058.3333 2275.4165 952.49994 Q 2460.6248 820.20825 2460.6248 661.45825 Q 2513.5415 502.70828 2407.7083 396.87497 Q 2328.3333 264.5833 2143.1248 185.20831 L 1957.9165 105.83333 L 1904.9999 79.37499 L 1852.0831 79.37499 L 1852.0831 52.916664 Q 1852.0831 0.0 1878.5415 0.0 L 1904.9999 0.0 L 1904.9999 0.0 L 1931.4581 0.0 L 1931.4581 0.0 z" svg:height="24.077082mm" draw:style-name="style-83" draw:transform="rotate(-0.01586209482907435) translate(130.88428mm,68.499825mm)" svg:viewBox="0.0 0.0 4894.7915 2407.7083" svg:width="48.947914mm"/>
            <draw:path svg:d="M 0.0 26.458332 L 0.0 1.8189894E-12 L 79.37499 1.8189894E-12 L 158.74998 1.8189894E-12 L 158.74998 1.8189894E-12 Q 158.74998 26.458332 158.74998 26.458332 L 185.20831 26.458332 L 264.5833 26.458332 Q 370.41663 26.458332 423.3333 52.916664 L 449.79163 52.916664 L 449.79163 79.37499 L 449.79163 105.83333 L 423.3333 105.83333 L 396.87497 132.29166 L 396.87497 132.29166 Q 370.41663 132.29166 264.5833 158.74998 Q 158.74998 185.20831 79.37499 105.83333 Q 0.0 26.458332 0.0 26.458332 z" svg:height="1.5874999mm" draw:style-name="style-84" draw:transform="rotate(-0.01586209482907435) translate(154.99673mm,133.18417mm)" svg:viewBox="0.0 0.0 449.79163 158.74998" svg:width="4.497916mm"/>
            <draw:path svg:d="M 185.20831 26.458332 L 185.20831 0.0 L 370.41663 52.916664 Q 555.62494 52.916664 740.83325 105.83333 Q 926.04156 158.74998 978.95825 185.20831 L 1005.41656 211.66666 L 1084.7916 211.66666 L 1164.1666 211.66666 L 1164.1666 185.20831 L 1137.7083 185.20831 L 1137.7083 185.20831 L 1137.7083 158.74998 L 1137.7083 158.74998 L 1137.7083 158.74998 L 1164.1666 158.74998 Q 1190.6249 158.74998 1190.6249 132.29166 L 1190.6249 132.29166 L 1217.0833 158.74998 Q 1243.5416 211.66666 1243.5416 238.12498 L 1243.5416 264.5833 L 1190.6249 291.04166 Q 1137.7083 317.49997 1137.7083 317.49997 L 1137.7083 343.9583 L 1137.7083 343.9583 Q 1137.7083 343.9583 1084.7916 370.41663 Q 1058.3333 370.41663 1058.3333 343.9583 Q 1031.8749 317.49997 952.49994 317.49997 Q 873.12494 291.04166 873.12494 370.41663 L 846.6666 449.79163 L 820.20825 449.79163 L 820.20825 449.79163 L 820.20825 449.79163 Q 793.74994 423.3333 714.37494 423.3333 L 661.45825 423.3333 L 661.45825 370.41663 L 661.45825 343.9583 L 661.45825 317.49997 L 661.45825 291.04166 L 634.99994 291.04166 L 634.99994 264.5833 L 634.99994 264.5833 L 661.45825 264.5833 L 661.45825 264.5833 L 661.45825 264.5833 L 661.45825 238.12498 L 661.45825 238.12498 L 634.99994 238.12498 L 634.99994 211.66666 L 608.5416 211.66666 L 582.0833 211.66666 L 555.62494 211.66666 L 502.70828 211.66666 L 449.79163 211.66666 L 423.3333 211.66666 L 423.3333 185.20831 Q 396.87497 158.74998 291.04166 132.29166 L 185.20831 105.83333 L 158.74998 132.29166 L 132.29166 158.74998 L 105.83333 158.74998 L 79.37499 158.74998 L 52.916664 158.74998 L 26.458332 158.74998 L 26.458332 132.29166 L 26.458332 132.29166 L 0.0 79.37499 L 0.0 26.458332 L 0.0 26.458332 L 26.458332 26.458332 L 26.458332 26.458332 L 26.458332 52.916664 L 105.83333 26.458332 Q 185.20831 26.458332 185.20831 26.458332 z" svg:height="4.497916mm" draw:style-name="style-85" draw:transform="rotate(-0.01586209482907435) translate(53.065563mm,169.9366mm)" svg:viewBox="0.0 0.0 1243.5416 449.79163" svg:width="12.435415mm"/>
            <draw:path svg:d="M 2301.8748 396.87497 L 2301.8748 396.87497 L 2328.3333 396.87497 L 2328.3333 423.3333 L 2354.7915 423.3333 L 2381.2498 423.3333 L 2381.2498 423.3333 Q 2381.2498 423.3333 2407.7083 449.79163 L 2407.7083 449.79163 L 2725.208 555.62494 Q 3069.1665 634.99994 3360.208 740.83325 Q 3624.7915 846.6666 3624.7915 846.6666 L 3651.2498 846.6666 L 3730.6248 899.58325 Q 3809.9998 952.49994 3889.3748 1005.41656 Q 3968.7498 1058.3333 4815.4165 1058.3333 Q 5662.083 1084.7916 5662.083 1058.3333 L 5688.541 1031.8749 L 5688.541 1005.41656 L 5688.541 1005.41656 L 5688.541 1005.41656 L 5714.9995 1005.41656 L 5714.9995 1164.1666 Q 5741.458 1296.4583 5741.458 1640.4165 L 5741.458 2010.8331 L 5714.9995 2010.8331 L 5714.9995 2010.8331 L 5714.9995 1984.3749 L 5688.541 1957.9165 L 5688.541 1957.9165 Q 5688.541 1957.9165 4788.958 1957.9165 L 3889.3748 1984.3749 L 3889.3748 2063.7498 L 3889.3748 2116.6665 L 3889.3748 2116.6665 L 3862.9163 2116.6665 L 3862.9163 2010.8331 Q 3889.3748 1904.9999 3862.9163 1852.0831 Q 3836.458 1825.6249 3783.5413 1799.1665 L 3730.6248 1772.7083 L 3677.708 1772.7083 L 3651.2498 1772.7083 L 3651.2498 1746.2499 Q 3624.7915 1719.7915 3545.4165 1693.3333 Q 3439.583 1693.3333 3413.1248 1613.9583 L 3386.6665 1534.5833 L 3386.6665 1508.1249 Q 3360.208 1481.6665 3360.208 1481.6665 L 3333.7498 1455.2083 L 3333.7498 1455.2083 Q 3333.7498 1428.7499 3280.833 1428.7499 L 3227.9165 1402.2915 L 3227.9165 1375.8333 Q 3227.9165 1349.3749 3042.708 1349.3749 Q 2883.958 1349.3749 2883.958 1375.8333 L 2883.958 1402.2915 L 2883.958 1402.2915 Q 2857.4998 1428.7499 2831.0415 1428.7499 L 2831.0415 1428.7499 L 2831.0415 1428.7499 Q 2831.0415 1428.7499 2698.7498 1322.9165 L 2592.9165 1190.6249 L 2566.4583 1190.6249 L 2566.4583 1164.1666 L 2513.5415 1164.1666 Q 2487.0833 1164.1666 2407.7083 1111.2499 Q 2301.8748 1058.3333 2275.4165 1084.7916 L 2248.9583 1084.7916 L 2248.9583 1084.7916 L 2248.9583 1111.2499 L 2248.9583 1111.2499 L 2248.9583 1111.2499 L 2222.4998 1111.2499 L 2222.4998 1111.2499 L 2222.4998 1084.7916 L 2196.0415 1084.7916 L 2196.0415 1058.3333 L 2196.0415 1031.8749 L 2196.0415 1031.8749 Q 2196.0415 1031.8749 2222.4998 1005.41656 L 2222.4998 1005.41656 L 2248.9583 1005.41656 Q 2301.8748 978.95825 2275.4165 952.49994 L 2275.4165 926.04156 L 2248.9583 926.04156 L 2222.4998 899.58325 L 2169.5833 899.58325 L 2116.6665 899.58325 L 2037.2915 899.58325 Q 1957.9165 899.58325 1931.4581 873.12494 L 1904.9999 846.6666 L 1904.9999 846.6666 Q 1878.5415 820.20825 1878.5415 820.20825 L 1878.5415 820.20825 L 1878.5415 793.74994 Q 1878.5415 793.74994 1852.0831 793.74994 L 1852.0831 793.74994 L 1825.6249 793.74994 L 1825.6249 793.74994 L 1825.6249 793.74994 Q 1825.6249 793.74994 1693.3333 740.83325 Q 1561.0415 740.83325 1534.5833 687.9166 Q 1508.1249 634.99994 1402.2915 634.99994 L 1296.4583 634.99994 L 1243.5416 634.99994 Q 1217.0833 634.99994 1190.6249 582.0833 L 1137.7083 582.0833 L 1111.2499 555.62494 Q 1084.7916 529.1666 926.04156 529.1666 L 740.83325 502.70828 L 740.83325 476.24997 Q 714.37494 476.24997 714.37494 449.79163 Q 687.9166 423.3333 396.87497 396.87497 L 79.37499 370.41663 L 79.37499 264.5833 L 79.37499 185.20831 L 52.916664 132.29166 L 52.916664 79.37499 L 26.458332 79.37499 Q 1.8189894E-12 52.916664 1.8189894E-12 52.916664 L 1.8189894E-12 52.916664 L 1.8189894E-12 52.916664 L 1.8189894E-12 52.916664 L 52.916664 26.458332 Q 79.37499 26.458332 105.83333 -9.094947E-13 Q 105.83333 -52.916664 1190.6249 158.74998 Q 2301.8748 370.41663 2301.8748 396.87497 z" svg:height="21.166664mm" draw:style-name="style-86" draw:transform="rotate(-0.01586209482907435) translate(131.27037mm,44.161224mm)" svg:viewBox="0.0 0.0 5741.458 2116.6665" svg:width="57.414577mm"/>
            <draw:path svg:d="M 158.74998 0.0 L 264.5833 0.0 L 264.5833 79.37499 L 238.12498 158.74998 L 238.12498 158.74998 L 238.12498 185.20831 L 238.12498 185.20831 L 238.12498 185.20831 L 211.66666 185.20831 L 211.66666 185.20831 L 185.20831 185.20831 L 158.74998 185.20831 L 79.37499 185.20831 Q -1.8189894E-12 185.20831 -1.8189894E-12 158.74998 L -1.8189894E-12 158.74998 L -1.8189894E-12 132.29166 L -1.8189894E-12 105.83333 L 26.458332 52.916664 Q 52.916664 0.0 158.74998 0.0 z" svg:height="1.8520832mm" draw:style-name="style-87" draw:transform="rotate(-0.01586209482907435) translate(80.75083mm,159.5265mm)" svg:viewBox="0.0 0.0 264.5833 185.20831" svg:width="2.645833mm"/>
            <draw:path svg:d="M 211.66666 158.74998 L 211.66666 158.74998 L 211.66666 185.20831 Q 185.20831 211.66666 105.83333 238.12498 L 0.0 264.5833 L 0.0 264.5833 L 0.0 264.5833 L 26.458332 158.74998 Q 26.458332 26.458332 105.83333 0.0 Q 158.74998 -26.458332 185.20831 52.916664 Q 185.20831 132.29166 211.66666 158.74998 z" svg:height="2.645833mm" draw:style-name="style-88" draw:transform="rotate(-0.01586209482907435) translate(151.60312mm,63.536167mm)" svg:viewBox="0.0 0.0 211.66666 264.5833" svg:width="2.1166666mm"/>
            <draw:path svg:d="M 714.37494 52.916664 L 740.83325 0.0 L 740.83325 0.0 Q 740.83325 0.0 740.83325 26.458332 L 767.2916 26.458332 L 767.2916 26.458332 Q 793.74994 26.458332 793.74994 52.916664 L 793.74994 52.916664 L 793.74994 52.916664 L 793.74994 79.37499 L 767.2916 79.37499 Q 740.83325 79.37499 793.74994 211.66666 Q 846.6666 317.49997 926.04156 370.41663 Q 978.95825 423.3333 1005.41656 449.79163 L 1031.8749 476.24997 L 1031.8749 476.24997 L 1058.3333 476.24997 L 1058.3333 476.24997 L 1058.3333 476.24997 L 1005.41656 529.1666 Q 926.04156 582.0833 899.58325 661.45825 Q 899.58325 714.37494 873.12494 714.37494 L 873.12494 714.37494 L 873.12494 687.9166 Q 846.6666 687.9166 820.20825 555.62494 L 793.74994 423.3333 L 767.2916 423.3333 L 767.2916 423.3333 L 740.83325 396.87497 L 714.37494 396.87497 L 714.37494 423.3333 L 687.9166 449.79163 L 740.83325 793.74994 Q 740.83325 1111.2499 767.2916 1349.3749 L 767.2916 1587.4999 L 740.83325 1587.4999 L 740.83325 1587.4999 L 740.83325 1613.9583 L 740.83325 1613.9583 L 714.37494 1613.9583 L 714.37494 1613.9583 L 714.37494 1587.4999 L 687.9166 1534.5833 L 687.9166 1455.2083 Q 687.9166 1375.8333 608.5416 978.95825 Q 555.62494 582.0833 317.49997 529.1666 L 105.83333 529.1666 L 52.916664 502.70828 L -3.6379788E-12 502.70828 L -3.6379788E-12 476.24997 L -3.6379788E-12 423.3333 L 26.458332 423.3333 L 26.458332 396.87497 L 105.83333 396.87497 L 158.74998 396.87497 L 317.49997 370.41663 Q 449.79163 370.41663 529.1666 264.5833 Q 634.99994 185.20831 634.99994 158.74998 Q 634.99994 132.29166 661.45825 105.83333 L 661.45825 105.83333 L 661.45825 105.83333 Q 687.9166 105.83333 714.37494 52.916664 z" svg:height="16.139582mm" draw:style-name="style-89" draw:transform="rotate(-0.01586209482907435) translate(160.7455mm,137.77385mm)" svg:viewBox="0.0 0.0 1058.3333 1613.9583" svg:width="10.583332mm"/>
            <draw:path svg:d="M 1613.9583 687.9166 L 1746.2499 687.9166 L 1746.2499 714.37494 L 1746.2499 714.37494 L 1746.2499 714.37494 L 1719.7915 714.37494 L 1719.7915 714.37494 L 1719.7915 740.83325 L 1640.4165 740.83325 Q 1561.0415 767.2916 1561.0415 1111.2499 Q 1561.0415 1428.7499 1481.6665 1481.6665 Q 1402.2915 1534.5833 1217.0833 1587.4999 Q 1031.8749 1640.4165 978.95825 1666.8749 L 899.58325 1666.8749 L 820.20825 1666.8749 L 740.83325 1666.8749 L 714.37494 1666.8749 Q 661.45825 1640.4165 608.5416 1640.4165 L 582.0833 1640.4165 L 555.62494 1640.4165 Q 529.1666 1640.4165 449.79163 1561.0415 L 370.41663 1481.6665 L 370.41663 1481.6665 Q 343.9583 1455.2083 343.9583 1455.2083 L 343.9583 1455.2083 L 343.9583 1402.2915 Q 343.9583 1349.3749 291.04166 1084.7916 L 264.5833 820.20825 L 264.5833 740.83325 Q 238.12498 687.9166 238.12498 661.45825 Q 238.12498 634.99994 132.29166 608.5416 L 52.916664 582.0833 L 52.916664 582.0833 L 52.916664 582.0833 L 52.916664 582.0833 L 52.916664 582.0833 L 79.37499 582.0833 Q 132.29166 582.0833 158.74998 555.62494 Q 185.20831 555.62494 132.29166 423.3333 L 79.37499 264.5833 L 52.916664 264.5833 L 52.916664 264.5833 L 52.916664 238.12498 L 26.458332 238.12498 L 26.458332 238.12498 L 26.458332 211.66666 L 26.458332 211.66666 L 26.458332 211.66666 L 0.0 185.20831 L 0.0 158.74998 L 0.0 158.74998 L 26.458332 158.74998 L 26.458332 158.74998 L 26.458332 158.74998 L 52.916664 185.20831 Q 79.37499 211.66666 105.83333 211.66666 L 132.29166 211.66666 L 158.74998 211.66666 L 185.20831 211.66666 L 238.12498 185.20831 Q 291.04166 158.74998 264.5833 158.74998 Q 238.12498 132.29166 264.5833 79.37499 Q 291.04166 52.916664 661.45825 0.0 Q 1031.8749 0.0 1164.1666 52.916664 Q 1296.4583 105.83333 1349.3749 105.83333 Q 1375.8333 132.29166 1402.2915 238.12498 Q 1428.7499 343.9583 1375.8333 343.9583 Q 1322.9165 343.9583 1402.2915 502.70828 Q 1455.2083 687.9166 1613.9583 687.9166 z" svg:height="16.668749mm" draw:style-name="style-90" draw:transform="rotate(-0.01586209482907435) translate(65.75461mm,70.642044mm)" svg:viewBox="0.0 0.0 1746.2499 1666.8749" svg:width="17.462498mm"/>
            <draw:path svg:d="M 79.37499 0.0 L 0.0 0.0 L 449.79163 52.916664 Q 926.04156 105.83333 1561.0415 211.66666 Q 2169.5833 317.49997 2222.4998 370.41663 Q 2275.4165 370.41663 2301.8748 396.87497 L 2354.7915 423.3333 L 2407.7083 423.3333 L 2434.1665 423.3333 L 2460.6248 449.79163 L 2487.0833 449.79163 L 2487.0833 476.24997 L 2487.0833 502.70828 L 2460.6248 502.70828 L 2434.1665 529.1666 L 2434.1665 529.1666 L 2460.6248 529.1666 L 2460.6248 555.62494 L 2460.6248 582.0833 L 2434.1665 582.0833 L 2407.7083 582.0833 L 2354.7915 555.62494 L 2301.8748 529.1666 L 2275.4165 529.1666 Q 2248.9583 529.1666 2143.1248 476.24997 Q 2063.7498 423.3333 1111.2499 238.12498 L 158.74998 26.458332 L 132.29166 26.458332 Q 132.29166 0.0 79.37499 0.0 z" svg:height="5.8208327mm" draw:style-name="style-91" draw:transform="rotate(-0.01586209482907435) translate(152.27522mm,87.891556mm)" svg:viewBox="0.0 0.0 2487.0833 582.0833" svg:width="24.87083mm"/>
            <draw:path svg:d="M 2063.7498 52.916664 L 2063.7498 -1.8189894E-12 L 2090.2083 -1.8189894E-12 L 2090.2083 -1.8189894E-12 L 2090.2083 158.74998 Q 2090.2083 343.9583 2116.6665 370.41663 L 2116.6665 396.87497 L 2143.1248 2222.4998 Q 2196.0415 4074.583 2169.5833 4709.583 Q 2143.1248 5344.583 2143.1248 5397.4995 Q 2143.1248 5450.416 2116.6665 5450.416 Q 2090.2083 5450.416 2090.2083 5423.958 Q 2090.2083 5397.4995 2063.7498 5476.8745 Q 2037.2915 5556.2495 2010.8331 5556.2495 Q 1984.3749 5582.708 2037.2915 5767.916 Q 2063.7498 5979.583 2037.2915 5979.583 Q 2037.2915 6006.041 2037.2915 6032.4995 L 2037.2915 6058.958 L 2090.2083 6058.958 L 2116.6665 6058.958 L 2116.6665 6085.416 L 2116.6665 6111.8745 L 2090.2083 6111.8745 L 2063.7498 6138.333 L 2063.7498 6138.333 L 2037.2915 6138.333 L 2037.2915 6138.333 L 2037.2915 6138.333 L 2037.2915 6164.791 L 2037.2915 6164.791 L 2010.8331 6191.2495 L 2010.8331 6191.2495 L 1984.3749 6191.2495 L 1984.3749 6191.2495 L 1984.3749 6164.791 L 1984.3749 6164.791 L 1957.9165 6164.791 L 1957.9165 6138.333 L 1957.9165 6138.333 L 1931.4581 6138.333 L 1931.4581 6138.333 L 1931.4581 6138.333 L 1931.4581 6111.8745 L 1931.4581 6111.8745 L 1904.9999 6085.416 Q 1878.5415 6058.958 1852.0831 6032.4995 L 1825.6249 5979.583 L 1825.6249 5979.583 Q 1825.6249 5953.1245 1799.1665 5953.1245 L 1799.1665 5953.1245 L 1799.1665 5926.666 Q 1772.7083 5926.666 1772.7083 5926.666 L 1772.7083 5926.666 L 1772.7083 5900.208 Q 1772.7083 5873.7495 1719.7915 5767.916 Q 1666.8749 5662.083 1666.8749 5609.166 L 1693.3333 5529.791 L 1719.7915 5529.791 Q 1719.7915 5503.333 1746.2499 5503.333 Q 1772.7083 5476.8745 1719.7915 5027.083 L 1666.8749 4603.7495 L 1666.8749 4524.3745 Q 1666.8749 4444.9995 1534.5833 3915.833 Q 1402.2915 3386.6665 1349.3749 2963.333 Q 1296.4583 2513.5415 1243.5416 2169.5833 Q 1190.6249 1852.0831 1137.7083 1693.3333 Q 1084.7916 1534.5833 978.95825 1455.2083 Q 899.58325 1375.8333 899.58325 1349.3749 Q 899.58325 1322.9165 873.12494 1322.9165 Q 820.20825 1296.4583 502.70828 1111.2499 L 185.20831 952.49994 L 185.20831 952.49994 Q 185.20831 926.04156 158.74998 926.04156 L 158.74998 926.04156 L 158.74998 899.58325 Q 132.29166 899.58325 132.29166 899.58325 L 132.29166 899.58325 L 132.29166 899.58325 Q 132.29166 873.12494 105.83333 873.12494 L 105.83333 873.12494 L 105.83333 846.6666 L 79.37499 846.6666 L 79.37499 846.6666 L 79.37499 846.6666 L 79.37499 846.6666 L 79.37499 820.20825 L 52.916664 740.83325 L 52.916664 661.45825 L 26.458332 661.45825 L 0.0 634.99994 L 0.0 634.99994 L 0.0 634.99994 L 0.0 634.99994 L 26.458332 634.99994 L 26.458332 634.99994 L 26.458332 634.99994 L 185.20831 608.5416 L 317.49997 608.5416 L 423.3333 582.0833 Q 502.70828 529.1666 529.1666 502.70828 Q 555.62494 476.24997 608.5416 476.24997 L 687.9166 476.24997 L 1137.7083 449.79163 Q 1561.0415 423.3333 1772.7083 343.9583 Q 1984.3749 264.5833 1984.3749 264.5833 Q 1984.3749 238.12498 2010.8331 211.66666 L 2037.2915 185.20831 L 2037.2915 132.29166 L 2037.2915 79.37499 L 2037.2915 79.37499 L 2037.2915 79.37499 L 2063.7498 52.916664 z" svg:height="61.912495mm" draw:style-name="style-92" draw:transform="rotate(-0.01586209482907435) translate(167.49355mm,129.41316mm)" svg:viewBox="0.0 0.0 2169.5833 6191.2495" svg:width="21.695831mm"/>
            <draw:path svg:d="M 185.20831 52.916664 L 185.20831 52.916664 L 185.20831 79.37499 Q 185.20831 105.83333 105.83333 158.74998 Q 52.916664 211.66666 26.458332 158.74998 L 0.0 132.29166 L 26.458332 52.916664 Q 26.458332 0.0 79.37499 0.0 Q 158.74998 0.0 158.74998 26.458332 Q 185.20831 26.458332 185.20831 52.916664 z" svg:height="1.5874999mm" draw:style-name="style-93" draw:transform="rotate(-0.01586209482907435) translate(141.74326mm,51.207394mm)" svg:viewBox="0.0 0.0 185.20831 158.74998" svg:width="1.8520832mm"/>
            <draw:path svg:d="M 0.0 26.458332 L 52.916664 0.0 L 238.12498 52.916664 Q 423.3333 105.83333 396.87497 132.29166 Q 396.87497 132.29166 317.49997 132.29166 Q 238.12498 132.29166 238.12498 158.74998 Q 211.66666 158.74998 211.66666 158.74998 L 211.66666 158.74998 L 211.66666 158.74998 Q 185.20831 185.20831 185.20831 185.20831 L 185.20831 185.20831 L 132.29166 185.20831 Q 79.37499 185.20831 26.458332 132.29166 Q -52.916664 79.37499 0.0 26.458332 z" svg:height="1.8520832mm" draw:style-name="style-94" draw:transform="rotate(-0.01586209482907435) translate(114.247mm,66.38359mm)" svg:viewBox="0.0 0.0 396.87497 185.20831" svg:width="3.9687498mm"/>
            <draw:path svg:d="M 105.83333 370.41663 L 0.0 -1.8189894E-12 L 26.458332 -1.8189894E-12 L 26.458332 -1.8189894E-12 L 158.74998 52.916664 Q 264.5833 105.83333 317.49997 105.83333 L 370.41663 105.83333 L 423.3333 132.29166 L 449.79163 132.29166 L 476.24997 158.74998 Q 529.1666 211.66666 555.62494 317.49997 Q 608.5416 423.3333 714.37494 476.24997 Q 820.20825 502.70828 820.20825 476.24997 L 820.20825 449.79163 L 873.12494 555.62494 Q 952.49994 661.45825 952.49994 661.45825 L 952.49994 687.9166 L 952.49994 687.9166 L 952.49994 687.9166 L 978.95825 687.9166 L 978.95825 687.9166 L 978.95825 714.37494 L 1005.41656 714.37494 L 1005.41656 740.83325 L 1005.41656 767.2916 L 1031.8749 793.74994 L 1031.8749 820.20825 L 1031.8749 820.20825 L 1031.8749 846.6666 L 1031.8749 846.6666 L 1058.3333 846.6666 L 1058.3333 846.6666 L 1058.3333 846.6666 L 978.95825 873.12494 Q 899.58325 899.58325 899.58325 899.58325 L 899.58325 899.58325 L 846.6666 899.58325 Q 767.2916 899.58325 582.0833 978.95825 L 370.41663 1031.8749 L 317.49997 1031.8749 L 291.04166 1031.8749 L 291.04166 1005.41656 Q 264.5833 952.49994 264.5833 846.6666 Q 211.66666 714.37494 105.83333 370.41663 z" svg:height="10.318749mm" draw:style-name="style-95" draw:transform="rotate(-0.01586209482907435) translate(143.43628mm,127.97307mm)" svg:viewBox="0.0 0.0 1058.3333 1031.8749" svg:width="10.583332mm"/>
            <draw:path svg:d="M 1217.0833 0.0 L 1243.5416 0.0 L 1243.5416 26.458332 Q 1243.5416 52.916664 1217.0833 52.916664 Q 1164.1666 52.916664 1137.7083 105.83333 Q 1111.2499 132.29166 1005.41656 211.66666 L 873.12494 291.04166 L 846.6666 291.04166 Q 820.20825 317.49997 687.9166 370.41663 Q 529.1666 423.3333 529.1666 476.24997 Q 502.70828 529.1666 476.24997 529.1666 L 449.79163 529.1666 L 449.79163 502.70828 L 449.79163 476.24997 L 449.79163 476.24997 L 449.79163 476.24997 L 449.79163 449.79163 L 476.24997 449.79163 L 476.24997 423.3333 L 476.24997 396.87497 L 449.79163 396.87497 L 449.79163 370.41663 L 423.3333 370.41663 Q 396.87497 370.41663 264.5833 291.04166 L 158.74998 211.66666 L 132.29166 211.66666 L 105.83333 211.66666 L 79.37499 185.20831 L 52.916664 158.74998 L 52.916664 158.74998 L 52.916664 158.74998 L 26.458332 158.74998 L 26.458332 158.74998 L 26.458332 132.29166 L 0.0 132.29166 L 0.0 132.29166 L 0.0 105.83333 L 0.0 105.83333 L 0.0 105.83333 L 26.458332 105.83333 L 52.916664 105.83333 L 79.37499 132.29166 L 105.83333 158.74998 L 211.66666 158.74998 Q 317.49997 158.74998 529.1666 132.29166 L 714.37494 105.83333 L 740.83325 105.83333 L 793.74994 105.83333 L 793.74994 105.83333 Q 820.20825 105.83333 846.6666 79.37499 L 873.12494 52.916664 L 899.58325 52.916664 Q 926.04156 52.916664 1058.3333 0.0 Q 1190.6249 0.0 1217.0833 0.0 z" svg:height="5.291666mm" draw:style-name="style-96" draw:transform="rotate(-0.01586209482907435) translate(103.96329mm,80.77437mm)" svg:viewBox="0.0 0.0 1243.5416 529.1666" svg:width="12.435415mm"/>
            <draw:path svg:d="M 26.458332 105.83333 L -1.8189894E-12 0.0 L 158.74998 0.0 L 317.49997 0.0 L 317.49997 0.0 Q 317.49997 0.0 264.5833 26.458332 L 238.12498 52.916664 L 211.66666 52.916664 Q 158.74998 52.916664 158.74998 132.29166 Q 158.74998 211.66666 158.74998 317.49997 L 158.74998 423.3333 L 158.74998 423.3333 L 132.29166 423.3333 L 132.29166 449.79163 L 132.29166 449.79163 L 132.29166 449.79163 L 105.83333 449.79163 L 105.83333 423.3333 L 105.83333 370.41663 L 79.37499 317.49997 L 52.916664 291.04166 L 52.916664 264.5833 Q 52.916664 211.66666 26.458332 105.83333 z" svg:height="4.497916mm" draw:style-name="style-97" draw:transform="rotate(-0.01586209482907435) translate(123.959656mm,54.629917mm)" svg:viewBox="0.0 0.0 317.49997 449.79163" svg:width="3.1749997mm"/>
            <draw:path svg:d="M 449.79163 0.0 L 449.79163 0.0 L 767.2916 26.458332 Q 1084.7916 52.916664 1084.7916 79.37499 Q 1084.7916 79.37499 1111.2499 105.83333 L 1111.2499 132.29166 L 1084.7916 132.29166 Q 1084.7916 105.83333 978.95825 105.83333 L 846.6666 105.83333 L 873.12494 158.74998 Q 926.04156 211.66666 926.04156 211.66666 L 926.04156 238.12498 L 926.04156 238.12498 L 899.58325 238.12498 L 873.12494 238.12498 Q 873.12494 211.66666 767.2916 185.20831 Q 661.45825 158.74998 502.70828 158.74998 L 317.49997 211.66666 L 317.49997 211.66666 L 291.04166 211.66666 L 291.04166 211.66666 L 291.04166 211.66666 L 264.5833 238.12498 L 238.12498 238.12498 L 238.12498 211.66666 Q 238.12498 185.20831 264.5833 158.74998 Q 291.04166 158.74998 317.49997 132.29166 L 317.49997 105.83333 L 158.74998 105.83333 L 0.0 105.83333 L 0.0 79.37499 L 0.0 79.37499 L 0.0 79.37499 L 0.0 52.916664 L 238.12498 52.916664 Q 449.79163 0.0 449.79163 0.0 z" svg:height="2.38125mm" draw:style-name="style-98" draw:transform="rotate(-0.01586209482907435) translate(139.9629mm,63.351513mm)" svg:viewBox="0.0 0.0 1111.2499 238.12498" svg:width="11.112499mm"/>
            <draw:path svg:d="M 264.5833 52.916664 L 291.04166 -9.094947E-13 L 291.04166 -9.094947E-13 L 317.49997 -9.094947E-13 L 370.41663 52.916664 Q 396.87497 105.83333 423.3333 132.29166 L 449.79163 158.74998 L 502.70828 264.5833 Q 555.62494 370.41663 555.62494 396.87497 L 555.62494 396.87497 L 555.62494 396.87497 Q 555.62494 423.3333 582.0833 449.79163 L 582.0833 476.24997 L 555.62494 476.24997 Q 555.62494 502.70828 555.62494 502.70828 L 555.62494 502.70828 L 529.1666 502.70828 Q 502.70828 502.70828 449.79163 476.24997 Q 423.3333 449.79163 396.87497 370.41663 Q 343.9583 291.04166 343.9583 343.9583 Q 291.04166 423.3333 264.5833 449.79163 L 238.12498 502.70828 L 238.12498 502.70828 L 238.12498 502.70828 L 238.12498 502.70828 Q 211.66666 502.70828 211.66666 529.1666 L 211.66666 529.1666 L 211.66666 555.62494 Q 238.12498 582.0833 238.12498 767.2916 L 238.12498 952.49994 L 238.12498 952.49994 Q 238.12498 952.49994 211.66666 978.95825 L 211.66666 1005.41656 L 132.29166 1005.41656 Q 52.916664 978.95825 26.458332 899.58325 L 26.458332 820.20825 L 0.0 714.37494 L 0.0 608.5416 L 0.0 608.5416 L 0.0 608.5416 L 0.0 582.0833 L 26.458332 582.0833 L 26.458332 555.62494 L 26.458332 555.62494 L 132.29166 396.87497 Q 238.12498 238.12498 238.12498 185.20831 L 238.12498 158.74998 L 238.12498 132.29166 Q 238.12498 105.83333 264.5833 52.916664 z" svg:height="10.054166mm" draw:style-name="style-99" draw:transform="rotate(-0.01586209482907435) translate(134.89433mm,49.24643mm)" svg:viewBox="0.0 0.0 582.0833 1005.41656" svg:width="5.8208327mm"/>
            <draw:path svg:d="M 1164.1666 0.0 L 1164.1666 0.0 L 978.95825 343.9583 Q 820.20825 714.37494 793.74994 740.83325 L 767.2916 767.2916 L 767.2916 767.2916 L 767.2916 793.74994 L 767.2916 793.74994 L 767.2916 820.20825 L 767.2916 820.20825 L 740.83325 820.20825 L 714.37494 820.20825 Q 714.37494 820.20825 714.37494 793.74994 L 687.9166 767.2916 L 687.9166 767.2916 Q 714.37494 740.83325 740.83325 634.99994 Q 767.2916 529.1666 449.79163 449.79163 L 132.29166 343.9583 L 105.83333 343.9583 L 79.37499 343.9583 L 79.37499 370.41663 L 79.37499 370.41663 L 52.916664 396.87497 L 52.916664 423.3333 L 26.458332 423.3333 L -9.094947E-13 423.3333 L -9.094947E-13 396.87497 L 26.458332 343.9583 L 26.458332 343.9583 L 26.458332 343.9583 L 26.458332 317.49997 L 26.458332 317.49997 L 52.916664 317.49997 L 52.916664 291.04166 L 52.916664 291.04166 L 79.37499 291.04166 L 79.37499 291.04166 L 79.37499 291.04166 L 105.83333 264.5833 L 132.29166 238.12498 L 211.66666 238.12498 Q 291.04166 238.12498 343.9583 211.66666 L 423.3333 211.66666 L 767.2916 132.29166 Q 1137.7083 26.458332 1137.7083 26.458332 Q 1137.7083 0.0 1164.1666 0.0 z" svg:height="8.202083mm" draw:style-name="style-100" draw:transform="rotate(-0.01586209482907435) translate(45.79665mm,161.08894mm)" svg:viewBox="0.0 0.0 1164.1666 820.20825" svg:width="11.641665mm"/>
            <draw:path svg:d="M 846.6666 0.0 L 873.12494 0.0 L 873.12494 52.916664 Q 873.12494 105.83333 899.58325 105.83333 Q 899.58325 132.29166 926.04156 132.29166 L 978.95825 132.29166 L 978.95825 132.29166 Q 978.95825 132.29166 978.95825 158.74998 L 952.49994 158.74998 L 899.58325 158.74998 Q 846.6666 132.29166 661.45825 185.20831 L 449.79163 238.12498 L 423.3333 264.5833 L 396.87497 291.04166 L 396.87497 291.04166 L 396.87497 291.04166 L 343.9583 291.04166 Q 264.5833 291.04166 132.29166 291.04166 L 26.458332 291.04166 L 26.458332 291.04166 L 26.458332 291.04166 L -1.8189894E-12 291.04166 L -1.8189894E-12 291.04166 L -1.8189894E-12 264.5833 L -1.8189894E-12 264.5833 L -1.8189894E-12 264.5833 L -1.8189894E-12 238.12498 L 26.458332 238.12498 L 79.37499 238.12498 L 132.29166 211.66666 L 158.74998 185.20831 L 502.70828 105.83333 Q 820.20825 26.458332 846.6666 0.0 z" svg:height="2.9104164mm" draw:style-name="style-101" draw:transform="rotate(-0.01586209482907435) translate(98.370285mm,116.40888mm)" svg:viewBox="0.0 0.0 978.95825 291.04166" svg:width="9.789582mm"/>
            <draw:path svg:d="M 529.1666 158.74998 L 555.62494 0.0 L 555.62494 52.916664 L 582.0833 132.29166 L 582.0833 185.20831 L 582.0833 238.12498 L 608.5416 264.5833 L 608.5416 264.5833 L 449.79163 502.70828 Q 317.49997 740.83325 238.12498 952.49994 Q 158.74998 1190.6249 158.74998 1217.0833 L 158.74998 1243.5416 L 132.29166 1269.9999 L 105.83333 1322.9165 L 105.83333 1375.8333 L 105.83333 1402.2915 L 52.916664 1402.2915 L 26.458332 1402.2915 L 26.458332 1349.3749 L 52.916664 1296.4583 L 52.916664 1269.9999 L 52.916664 1243.5416 L 79.37499 1243.5416 L 79.37499 1217.0833 L 79.37499 1217.0833 L 52.916664 1217.0833 L 52.916664 1217.0833 L 52.916664 1217.0833 L 52.916664 1190.6249 L 52.916664 1190.6249 L 26.458332 1164.1666 Q -4.5474735E-13 1137.7083 -4.5474735E-13 1111.2499 Q -4.5474735E-13 1084.7916 -4.5474735E-13 978.95825 Q 52.916664 873.12494 158.74998 740.83325 Q 264.5833 582.0833 317.49997 529.1666 Q 370.41663 502.70828 423.3333 396.87497 Q 476.24997 291.04166 529.1666 158.74998 z" svg:height="14.022916mm" draw:style-name="style-102" draw:transform="rotate(-0.01586209482907435) translate(11.169655mm,125.34563mm)" svg:viewBox="0.0 0.0 608.5416 1402.2915" svg:width="6.0854163mm"/>
            <draw:path svg:d="M 608.5416 26.458332 L 608.5416 0.0 L 634.99994 0.0 L 661.45825 0.0 L 661.45825 26.458332 L 687.9166 52.916664 L 687.9166 79.37499 L 687.9166 105.83333 L 793.74994 423.3333 Q 846.6666 767.2916 899.58325 1111.2499 Q 899.58325 1481.6665 899.58325 1587.4999 L 899.58325 1666.8749 L 899.58325 1693.3333 L 899.58325 1719.7915 L 873.12494 1719.7915 L 873.12494 1746.2499 L 846.6666 1746.2499 L 820.20825 1746.2499 L 793.74994 1719.7915 L 767.2916 1693.3333 L 767.2916 1693.3333 L 740.83325 1693.3333 L 740.83325 1693.3333 L 740.83325 1693.3333 L 714.37494 1666.8749 Q 687.9166 1640.4165 582.0833 1587.4999 Q 476.24997 1534.5833 423.3333 1481.6665 Q 370.41663 1402.2915 264.5833 1428.7499 Q 185.20831 1428.7499 158.74998 1375.8333 L 132.29166 1322.9165 L 132.29166 1296.4583 Q 158.74998 1269.9999 211.66666 1164.1666 Q 264.5833 1084.7916 264.5833 1084.7916 L 238.12498 1058.3333 L 238.12498 1084.7916 L 211.66666 1084.7916 L 211.66666 1084.7916 L 211.66666 1111.2499 L 211.66666 1111.2499 L 211.66666 1111.2499 L 185.20831 1111.2499 Q 185.20831 1111.2499 158.74998 1137.7083 L 132.29166 1164.1666 L 105.83333 1164.1666 L 105.83333 1164.1666 L 105.83333 1190.6249 L 105.83333 1190.6249 L 105.83333 1190.6249 L 79.37499 1217.0833 L 79.37499 1217.0833 L 79.37499 1217.0833 L 52.916664 1217.0833 L 26.458332 1217.0833 L 26.458332 1190.6249 L 0.0 1190.6249 L 0.0 1164.1666 L 0.0 1111.2499 L 26.458332 1084.7916 L 52.916664 1058.3333 L 52.916664 1031.8749 L 52.916664 1005.41656 L 79.37499 1005.41656 L 79.37499 1005.41656 L 79.37499 978.95825 Q 105.83333 978.95825 105.83333 952.49994 L 105.83333 926.04156 L 105.83333 926.04156 Q 105.83333 926.04156 132.29166 899.58325 L 132.29166 899.58325 L 132.29166 899.58325 Q 158.74998 899.58325 158.74998 846.6666 L 211.66666 793.74994 L 211.66666 767.2916 Q 211.66666 740.83325 317.49997 582.0833 L 396.87497 396.87497 L 396.87497 396.87497 Q 423.3333 396.87497 423.3333 370.41663 L 423.3333 370.41663 L 423.3333 317.49997 Q 423.3333 291.04166 449.79163 238.12498 L 449.79163 185.20831 L 449.79163 185.20831 Q 476.24997 185.20831 476.24997 158.74998 L 476.24997 158.74998 L 476.24997 158.74998 Q 502.70828 158.74998 502.70828 132.29166 L 529.1666 132.29166 L 555.62494 105.83333 Q 582.0833 52.916664 608.5416 26.458332 z" svg:height="17.462498mm" draw:style-name="style-103" draw:transform="rotate(-0.01586209482907435) translate(116.87152mm,67.74831mm)" svg:viewBox="0.0 0.0 899.58325 1746.2499" svg:width="8.995832mm"/>
            <draw:path svg:d="M 26.458332 52.916664 L 52.916664 -1.8189894E-12 L 132.29166 185.20831 Q 238.12498 370.41663 238.12498 449.79163 Q 238.12498 529.1666 264.5833 555.62494 L 264.5833 582.0833 L 238.12498 582.0833 L 185.20831 582.0833 L 185.20831 555.62494 Q 185.20831 555.62494 132.29166 476.24997 L 79.37499 396.87497 L 79.37499 370.41663 Q 79.37499 343.9583 26.458332 238.12498 L 0.0 105.83333 L 0.0 105.83333 Q 26.458332 105.83333 26.458332 52.916664 z" svg:height="5.8208327mm" draw:style-name="style-104" draw:transform="rotate(-0.01586209482907435) translate(131.435mm,133.86887mm)" svg:viewBox="0.0 0.0 264.5833 582.0833" svg:width="2.645833mm"/>
            <draw:path svg:d="M 105.83333 0.0 L 158.74998 0.0 L 158.74998 0.0 L 158.74998 0.0 L 211.66666 26.458332 L 291.04166 52.916664 L 423.3333 105.83333 Q 555.62494 158.74998 634.99994 158.74998 L 740.83325 158.74998 L 740.83325 211.66666 L 740.83325 238.12498 L 740.83325 291.04166 Q 740.83325 370.41663 661.45825 370.41663 L 582.0833 370.41663 L 582.0833 370.41663 Q 582.0833 370.41663 529.1666 343.9583 L 449.79163 317.49997 L 370.41663 317.49997 Q 317.49997 317.49997 264.5833 291.04166 Q 185.20831 264.5833 132.29166 238.12498 L 105.83333 185.20831 L 79.37499 185.20831 Q 79.37499 158.74998 52.916664 158.74998 L 52.916664 132.29166 L 52.916664 105.83333 Q 52.916664 105.83333 26.458332 52.916664 L 0.0 0.0 L 52.916664 0.0 Q 79.37499 0.0 105.83333 0.0 z" svg:height="3.7041664mm" draw:style-name="style-105" draw:transform="rotate(-0.01586209482907435) translate(75.695mm,161.29861mm)" svg:viewBox="0.0 0.0 740.83325 370.41663" svg:width="7.408333mm"/>
            <draw:path svg:d="M 343.9583 105.83333 L 343.9583 0.0 L 370.41663 0.0 Q 396.87497 0.0 396.87497 26.458332 L 423.3333 52.916664 L 423.3333 52.916664 L 423.3333 52.916664 L 449.79163 52.916664 L 476.24997 52.916664 L 476.24997 52.916664 L 476.24997 52.916664 L 502.70828 52.916664 L 502.70828 52.916664 L 502.70828 52.916664 Q 502.70828 52.916664 529.1666 79.37499 L 529.1666 79.37499 L 396.87497 264.5833 Q 264.5833 423.3333 238.12498 449.79163 L 211.66666 476.24997 L 211.66666 476.24997 L 211.66666 476.24997 L 211.66666 502.70828 L 211.66666 502.70828 L 185.20831 502.70828 L 185.20831 529.1666 L 185.20831 529.1666 L 158.74998 529.1666 L 158.74998 529.1666 L 158.74998 529.1666 L 158.74998 555.62494 L 158.74998 555.62494 L 132.29166 555.62494 L 132.29166 582.0833 L 132.29166 582.0833 L 105.83333 582.0833 L 105.83333 582.0833 L 105.83333 582.0833 L 105.83333 608.5416 L 105.83333 608.5416 L 79.37499 634.99994 L 79.37499 634.99994 L 79.37499 634.99994 Q 79.37499 634.99994 105.83333 661.45825 Q 132.29166 687.9166 52.916664 687.9166 L -1.8189894E-12 687.9166 L -1.8189894E-12 661.45825 L -1.8189894E-12 661.45825 L -1.8189894E-12 634.99994 L -1.8189894E-12 582.0833 L -1.8189894E-12 582.0833 L -1.8189894E-12 582.0833 L -1.8189894E-12 555.62494 L -1.8189894E-12 555.62494 L 26.458332 555.62494 L 26.458332 529.1666 L 26.458332 529.1666 L 52.916664 529.1666 L 52.916664 529.1666 L 52.916664 529.1666 L 52.916664 502.70828 Q 52.916664 502.70828 79.37499 476.24997 Q 79.37499 449.79163 52.916664 423.3333 L -1.8189894E-12 423.3333 L 52.916664 423.3333 Q 132.29166 423.3333 158.74998 317.49997 L 211.66666 211.66666 L 211.66666 264.5833 Q 238.12498 317.49997 264.5833 291.04166 Q 317.49997 264.5833 317.49997 264.5833 L 317.49997 264.5833 L 317.49997 238.12498 L 317.49997 238.12498 L 343.9583 211.66666 Q 370.41663 185.20831 343.9583 105.83333 z" svg:height="6.879166mm" draw:style-name="style-106" draw:transform="rotate(-0.01586209482907435) translate(97.60633mm,147.88614mm)" svg:viewBox="0.0 0.0 529.1666 687.9166" svg:width="5.291666mm"/>
            <draw:path svg:d="M 582.0833 105.83333 L 555.62494 132.29166 L 555.62494 132.29166 Q 555.62494 158.74998 529.1666 185.20831 Q 502.70828 211.66666 370.41663 264.5833 L 238.12498 291.04166 L 238.12498 291.04166 Q 238.12498 264.5833 132.29166 264.5833 L 52.916664 264.5833 L 52.916664 238.12498 Q 26.458332 238.12498 26.458332 211.66666 L 0.0 185.20831 L 158.74998 185.20831 Q 343.9583 185.20831 396.87497 105.83333 Q 449.79163 52.916664 449.79163 26.458332 L 449.79163 26.458332 L 476.24997 26.458332 L 502.70828 26.458332 L 555.62494 0.0 Q 608.5416 0.0 608.5416 52.916664 Q 608.5416 79.37499 582.0833 105.83333 z" svg:height="2.9104164mm" draw:style-name="style-107" draw:transform="rotate(-0.01586209482907435) translate(100.84404mm,160.6391mm)" svg:viewBox="0.0 0.0 608.5416 291.04166" svg:width="6.0854163mm"/>
            <draw:path svg:d="M 2222.4998 317.49997 L 2222.4998 317.49997 L 2275.4165 343.9583 Q 2354.7915 343.9583 2539.9998 1613.9583 Q 2751.6665 2857.4998 2804.583 3518.958 Q 2883.958 4153.958 2910.4165 4259.7915 Q 2910.4165 4365.6245 2936.8748 4603.7495 Q 2963.333 4841.8745 2963.333 4974.1665 L 2963.333 5106.458 L 2963.333 5132.9165 L 2963.333 5159.3745 L 2963.333 5185.833 L 2963.333 5212.2915 L 2936.8748 5212.2915 L 2936.8748 5238.7495 L 2910.4165 5238.7495 L 2883.958 5212.2915 L 2857.4998 5212.2915 Q 2804.583 5212.2915 2751.6665 5185.833 Q 2725.208 5159.3745 2434.1665 5159.3745 L 2169.5833 5159.3745 L 2143.1248 5159.3745 Q 2116.6665 5159.3745 2116.6665 5132.9165 Q 2116.6665 5106.458 2037.2915 5079.9995 L 1957.9165 5053.5415 L 1878.5415 5053.5415 L 1799.1665 5053.5415 L 1799.1665 5053.5415 Q 1799.1665 5027.083 1746.2499 4947.708 Q 1693.3333 4894.7915 1613.9583 4868.333 L 1534.5833 4868.333 L 1428.7499 4947.708 Q 1296.4583 5000.6245 1269.9999 5053.5415 Q 1217.0833 5106.458 1217.0833 5106.458 L 1190.6249 5106.458 L 1164.1666 5106.458 Q 1164.1666 5106.458 1058.3333 5000.6245 Q 952.49994 4894.7915 873.12494 4868.333 Q 820.20825 4841.8745 740.83325 4709.583 Q 687.9166 4577.2915 476.24997 4312.708 Q 238.12498 4048.1248 105.83333 3624.7915 Q 0.0 3227.9165 0.0 2354.7915 Q 0.0 1508.1249 26.458332 1296.4583 L 52.916664 1084.7916 L 79.37499 1031.8749 L 105.83333 1005.41656 L 105.83333 1005.41656 L 105.83333 978.95825 L 105.83333 978.95825 L 105.83333 978.95825 L 132.29166 952.49994 L 132.29166 926.04156 L 158.74998 926.04156 L 211.66666 926.04156 L 211.66666 952.49994 L 211.66666 952.49994 L 238.12498 952.49994 L 238.12498 978.95825 L 238.12498 978.95825 L 264.5833 978.95825 L 264.5833 978.95825 L 264.5833 978.95825 L 264.5833 1005.41656 L 264.5833 1005.41656 L 370.41663 1349.3749 Q 476.24997 1719.7915 502.70828 2090.2083 Q 529.1666 2434.1665 582.0833 2936.8748 Q 582.0833 3413.1248 740.83325 3624.7915 Q 899.58325 3836.458 926.04156 3836.458 Q 952.49994 3836.458 1058.3333 3995.208 Q 1137.7083 4153.958 1217.0833 4206.8745 Q 1269.9999 4286.2495 1296.4583 4339.1665 Q 1322.9165 4392.083 1349.3749 4392.083 Q 1375.8333 4392.083 1375.8333 4418.5415 Q 1375.8333 4444.9995 1402.2915 4471.458 L 1402.2915 4524.3745 L 1428.7499 4524.3745 L 1455.2083 4524.3745 L 1455.2083 4550.833 L 1481.6665 4550.833 L 1481.6665 4550.833 L 1481.6665 4577.2915 L 1481.6665 4577.2915 L 1481.6665 4577.2915 L 1508.1249 4577.2915 L 1508.1249 4577.2915 L 1508.1249 4603.7495 L 1534.5833 4603.7495 L 1534.5833 4603.7495 L 1534.5833 4630.208 L 1534.5833 4630.208 L 1534.5833 4630.208 L 1561.0415 4603.7495 L 1587.4999 4577.2915 L 1587.4999 4577.2915 L 1587.4999 4577.2915 L 1587.4999 4550.833 L 1587.4999 4550.833 L 1561.0415 4497.9165 L 1534.5833 4444.9995 L 1534.5833 4365.6245 Q 1534.5833 4312.708 1269.9999 3307.2915 Q 1005.41656 2275.4165 952.49994 1984.3749 Q 899.58325 1719.7915 793.74994 1508.1249 Q 687.9166 1269.9999 634.99994 1190.6249 Q 582.0833 1084.7916 476.24997 978.95825 Q 370.41663 899.58325 370.41663 873.12494 Q 370.41663 846.6666 291.04166 820.20825 L 211.66666 820.20825 L 211.66666 820.20825 L 211.66666 793.74994 L 238.12498 767.2916 L 264.5833 740.83325 L 396.87497 608.5416 Q 529.1666 449.79163 555.62494 449.79163 Q 582.0833 449.79163 582.0833 423.3333 Q 582.0833 396.87497 634.99994 396.87497 Q 687.9166 370.41663 687.9166 343.9583 Q 687.9166 317.49997 740.83325 291.04166 Q 793.74994 291.04166 793.74994 264.5833 Q 793.74994 238.12498 873.12494 185.20831 Q 952.49994 105.83333 978.95825 79.37499 Q 978.95825 52.916664 1005.41656 52.916664 Q 1031.8749 52.916664 1031.8749 26.458332 Q 1031.8749 -1.8189894E-12 1111.2499 -1.8189894E-12 Q 1190.6249 26.458332 1375.8333 132.29166 Q 1587.4999 238.12498 1799.1665 291.04166 Q 1984.3749 343.9583 2116.6665 343.9583 Q 2222.4998 343.9583 2222.4998 317.49997 z" svg:height="52.387497mm" draw:style-name="style-108" draw:transform="rotate(-0.01586209482907435) translate(48.59695mm,101.33001mm)" svg:viewBox="0.0 0.0 2963.333 5238.7495" svg:width="29.633331mm"/>
            <draw:path svg:d="M 185.20831 158.74998 L 185.20831 158.74998 L 211.66666 158.74998 L 211.66666 158.74998 L 211.66666 185.20831 L 238.12498 185.20831 L 238.12498 185.20831 L 238.12498 211.66666 L 238.12498 211.66666 L 238.12498 211.66666 L 264.5833 211.66666 L 264.5833 211.66666 L 264.5833 238.12498 L 291.04166 238.12498 L 291.04166 238.12498 L 291.04166 264.5833 L 317.49997 264.5833 L 343.9583 264.5833 L 343.9583 264.5833 L 370.41663 264.5833 L 370.41663 264.5833 L 396.87497 264.5833 L 396.87497 238.12498 L 396.87497 211.66666 L 423.3333 211.66666 L 423.3333 211.66666 L 396.87497 317.49997 Q 396.87497 396.87497 370.41663 476.24997 L 343.9583 555.62494 L 343.9583 582.0833 L 343.9583 608.5416 L 343.9583 608.5416 L 317.49997 582.0833 L 291.04166 582.0833 L 264.5833 582.0833 L 264.5833 555.62494 L 238.12498 555.62494 L 238.12498 555.62494 L 238.12498 529.1666 L 238.12498 529.1666 L 238.12498 529.1666 L 211.66666 529.1666 L 211.66666 529.1666 L 211.66666 502.70828 L 185.20831 502.70828 L 185.20831 502.70828 L 185.20831 476.24997 L 185.20831 476.24997 L 185.20831 476.24997 L 158.74998 449.79163 Q 158.74998 423.3333 79.37499 370.41663 L 26.458332 317.49997 L 26.458332 291.04166 Q 26.458332 264.5833 26.458332 211.66666 L 26.458332 185.20831 L 26.458332 158.74998 Q 26.458332 132.29166 0.0 79.37499 L 0.0 26.458332 L 26.458332 0.0 Q 52.916664 -52.916664 132.29166 52.916664 Q 185.20831 158.74998 185.20831 158.74998 z" svg:height="6.0854163mm" draw:style-name="style-109" draw:transform="rotate(-0.01586209482907435) translate(0.25627688mm,162.74806mm)" svg:viewBox="0.0 0.0 423.3333 608.5416" svg:width="4.233333mm"/>
            <draw:path svg:d="M -1.8189894E-12 26.458332 L 26.458332 -1.8189894E-12 L 26.458332 -1.8189894E-12 L 26.458332 26.458332 L 185.20831 26.458332 L 343.9583 26.458332 L 317.49997 79.37499 Q 291.04166 132.29166 291.04166 132.29166 L 291.04166 132.29166 L 264.5833 132.29166 Q 264.5833 132.29166 264.5833 158.74998 L 264.5833 158.74998 L 264.5833 185.20831 Q 264.5833 185.20831 238.12498 238.12498 L 238.12498 291.04166 L 211.66666 291.04166 Q 211.66666 291.04166 211.66666 317.49997 L 211.66666 317.49997 L 211.66666 317.49997 Q 185.20831 291.04166 105.83333 291.04166 L -1.8189894E-12 238.12498 L -1.8189894E-12 238.12498 Q -1.8189894E-12 238.12498 -1.8189894E-12 132.29166 Q -1.8189894E-12 26.458332 -1.8189894E-12 26.458332 z" svg:height="3.1749997mm" draw:style-name="style-110" draw:transform="rotate(-0.01586209482907435) translate(139.68578mm,64.14097mm)" svg:viewBox="0.0 0.0 343.9583 317.49997" svg:width="3.439583mm"/>
            <draw:path svg:d="M 502.70828 0.0 L 529.1666 0.0 L 502.70828 79.37499 Q 502.70828 132.29166 555.62494 264.5833 Q 634.99994 396.87497 634.99994 396.87497 Q 661.45825 396.87497 661.45825 423.3333 L 661.45825 449.79163 L 634.99994 449.79163 Q 608.5416 449.79163 582.0833 423.3333 L 555.62494 423.3333 L 555.62494 423.3333 Q 555.62494 423.3333 502.70828 370.41663 Q 502.70828 317.49997 370.41663 343.9583 Q 264.5833 343.9583 264.5833 449.79163 L 264.5833 529.1666 L 291.04166 529.1666 Q 317.49997 529.1666 343.9583 661.45825 Q 396.87497 767.2916 396.87497 793.74994 L 396.87497 820.20825 L 396.87497 820.20825 L 370.41663 820.20825 L 370.41663 820.20825 Q 343.9583 793.74994 291.04166 687.9166 Q 211.66666 555.62494 132.29166 423.3333 L 26.458332 264.5833 L 26.458332 264.5833 L 26.458332 238.12498 L 26.458332 238.12498 L 26.458332 238.12498 L 0.0 185.20831 L 0.0 132.29166 L 52.916664 132.29166 L 105.83333 132.29166 L 291.04166 79.37499 Q 449.79163 26.458332 502.70828 0.0 z" svg:height="8.202083mm" draw:style-name="style-111" draw:transform="rotate(-0.01586209482907435) translate(178.25664mm,184.88876mm)" svg:viewBox="0.0 0.0 661.45825 820.20825" svg:width="6.614583mm"/>
            <draw:path svg:d="M 291.04166 -1.8189894E-12 L 291.04166 -1.8189894E-12 L 343.9583 26.458332 Q 396.87497 52.916664 423.3333 79.37499 Q 449.79163 132.29166 423.3333 238.12498 L 423.3333 343.9583 L 423.3333 423.3333 L 423.3333 502.70828 L 238.12498 502.70828 Q 52.916664 502.70828 26.458332 449.79163 L 0.0 396.87497 L 26.458332 343.9583 Q 26.458332 291.04166 132.29166 158.74998 Q 238.12498 26.458332 264.5833 26.458332 Q 291.04166 26.458332 291.04166 -1.8189894E-12 z" svg:height="5.027083mm" draw:style-name="style-112" draw:transform="rotate(-0.01586209482907435) translate(165.38069mm,62.431644mm)" svg:viewBox="0.0 0.0 423.3333 502.70828" svg:width="4.233333mm"/>
            <draw:path svg:d="M 105.83333 211.66666 L -1.8189894E-12 0.0 L 79.37499 79.37499 Q 158.74998 132.29166 211.66666 264.5833 Q 317.49997 396.87497 317.49997 396.87497 L 317.49997 423.3333 L 317.49997 423.3333 Q 317.49997 423.3333 264.5833 449.79163 L 238.12498 449.79163 L 211.66666 449.79163 Q 211.66666 449.79163 105.83333 211.66666 z" svg:height="4.497916mm" draw:style-name="style-113" draw:transform="rotate(-0.01586209482907435) translate(124.01485mm,117.87416mm)" svg:viewBox="0.0 0.0 317.49997 449.79163" svg:width="3.1749997mm"/>
            <draw:path svg:d="M 1799.1665 0.0 L 1799.1665 0.0 L 1825.6249 26.458332 L 1825.6249 52.916664 L 1825.6249 158.74998 L 1825.6249 291.04166 L 1640.4165 291.04166 Q 1481.6665 317.49997 740.83325 291.04166 L 26.458332 264.5833 L 26.458332 264.5833 L 0.0 264.5833 L 0.0 211.66666 L 0.0 158.74998 L 0.0 105.83333 L 0.0 26.458332 L 899.58325 0.0 Q 1799.1665 0.0 1799.1665 0.0 z" svg:height="2.9104164mm" draw:style-name="style-114" draw:transform="rotate(-0.01586209482907435) translate(169.84868mm,64.354836mm)" svg:viewBox="0.0 0.0 1825.6249 291.04166" svg:width="18.256248mm"/>
            <draw:path svg:d="M 52.916664 26.458332 L 52.916664 0.0 L 79.37499 0.0 Q 79.37499 26.458332 132.29166 26.458332 L 211.66666 26.458332 L 238.12498 52.916664 L 291.04166 52.916664 L 661.45825 158.74998 Q 1005.41656 238.12498 1031.8749 264.5833 L 1084.7916 291.04166 L 1084.7916 291.04166 L 1084.7916 291.04166 L 1111.2499 291.04166 L 1111.2499 291.04166 L 1137.7083 317.49997 L 1164.1666 317.49997 L 1164.1666 396.87497 L 1137.7083 476.24997 L 1137.7083 476.24997 L 1137.7083 502.70828 L 1111.2499 502.70828 L 1084.7916 502.70828 L 1031.8749 476.24997 L 1005.41656 449.79163 L 978.95825 449.79163 Q 952.49994 449.79163 529.1666 291.04166 L 105.83333 132.29166 L 79.37499 132.29166 L 26.458332 132.29166 L 26.458332 105.83333 L 26.458332 79.37499 L 0.0 79.37499 L 0.0 79.37499 L 26.458332 52.916664 L 52.916664 52.916664 L 52.916664 26.458332 z" svg:height="5.027083mm" draw:style-name="style-115" draw:transform="rotate(-0.01586209482907435) translate(176.54248mm,92.775mm)" svg:viewBox="0.0 0.0 1164.1666 502.70828" svg:width="11.641665mm"/>
            <draw:path svg:d="M 3307.2915 0.0 L 3333.7498 0.0 L 3333.7498 0.0 L 3333.7498 26.458332 L 3333.7498 26.458332 L 3307.2915 26.458332 L 3307.2915 26.458332 L 3307.2915 26.458332 L 3280.833 52.916664 L 3254.3748 79.37499 L 3254.3748 79.37499 L 3254.3748 79.37499 L 3280.833 79.37499 L 3280.833 79.37499 L 3677.708 132.29166 Q 4074.583 185.20831 4153.958 185.20831 Q 4233.333 185.20831 4312.708 211.66666 L 4418.5415 238.12498 L 4471.458 238.12498 L 4497.9165 238.12498 L 4577.2915 264.5833 L 4630.208 291.04166 L 4630.208 291.04166 L 4630.208 291.04166 L 4603.7495 291.04166 L 4603.7495 291.04166 L 4550.833 317.49997 L 4497.9165 343.9583 L 4471.458 343.9583 L 4444.9995 343.9583 L 4286.2495 370.41663 Q 4127.4995 396.87497 3783.5413 423.3333 L 3413.1248 476.24997 L 3122.083 476.24997 Q 2831.0415 502.70828 2592.9165 529.1666 Q 2354.7915 555.62494 1984.3749 608.5416 Q 1587.4999 661.45825 1137.7083 687.9166 Q 714.37494 714.37494 396.87497 740.83325 L 79.37499 767.2916 L 52.916664 767.2916 L 26.458332 767.2916 L 26.458332 846.6666 L 26.458332 926.04156 L 26.458332 926.04156 L 0.0 926.04156 L 0.0 767.2916 Q 26.458332 608.5416 26.458332 476.24997 Q 26.458332 343.9583 26.458332 291.04166 L 0.0 238.12498 L 0.0 238.12498 L 26.458332 238.12498 L 26.458332 238.12498 L 26.458332 238.12498 L 264.5833 238.12498 Q 502.70828 238.12498 820.20825 132.29166 Q 1164.1666 79.37499 1190.6249 52.916664 L 1243.5416 52.916664 L 1269.9999 52.916664 L 1296.4583 79.37499 L 2248.9583 105.83333 Q 3201.458 132.29166 3201.458 79.37499 Q 3201.458 26.458332 3227.9165 26.458332 Q 3254.3748 26.458332 3307.2915 0.0 z" svg:height="9.260416mm" draw:style-name="style-116" draw:transform="rotate(-0.01586209482907435) translate(0.37670156mm,21.709326mm)" svg:viewBox="0.0 0.0 4630.208 926.04156" svg:width="46.30208mm"/>
            <draw:path svg:d="M 714.37494 52.916664 L 714.37494 79.37499 L 714.37494 79.37499 Q 714.37494 105.83333 714.37494 105.83333 L 740.83325 105.83333 L 740.83325 132.29166 Q 740.83325 158.74998 502.70828 158.74998 Q 238.12498 132.29166 238.12498 158.74998 Q 238.12498 185.20831 185.20831 211.66666 Q 132.29166 238.12498 52.916664 264.5833 L 0.0 264.5833 L 0.0 264.5833 L 26.458332 238.12498 L 26.458332 238.12498 L 26.458332 238.12498 L 26.458332 238.12498 L 52.916664 211.66666 L 52.916664 211.66666 L 79.37499 211.66666 L 238.12498 105.83333 Q 423.3333 0.0 555.62494 0.0 Q 687.9166 52.916664 687.9166 52.916664 Q 714.37494 52.916664 714.37494 52.916664 z" svg:height="2.645833mm" draw:style-name="style-117" draw:transform="rotate(-0.01586209482907435) translate(99.92853mm,151.62761mm)" svg:viewBox="0.0 0.0 740.83325 264.5833" svg:width="7.408333mm"/>
            <draw:path svg:d="M 2381.2498 -3.6379788E-12 L 2381.2498 -3.6379788E-12 L 2434.1665 -3.6379788E-12 Q 2460.6248 26.458332 2460.6248 52.916664 Q 2434.1665 79.37499 2434.1665 79.37499 L 2434.1665 105.83333 L 2434.1665 105.83333 L 2434.1665 105.83333 L 2407.7083 105.83333 L 2407.7083 105.83333 L 2407.7083 132.29166 L 2381.2498 132.29166 L 2381.2498 132.29166 L 2381.2498 158.74998 L 2381.2498 158.74998 L 2381.2498 158.74998 L 2381.2498 211.66666 L 2381.2498 238.12498 L 2381.2498 238.12498 L 2381.2498 264.5833 L 2434.1665 264.5833 Q 2513.5415 264.5833 2487.0833 238.12498 Q 2460.6248 211.66666 2460.6248 211.66666 L 2460.6248 211.66666 L 2539.9998 211.66666 Q 2592.9165 211.66666 2619.3748 185.20831 L 2645.833 185.20831 L 2698.7498 185.20831 Q 2751.6665 158.74998 2804.583 158.74998 Q 2857.4998 132.29166 2857.4998 105.83333 Q 2857.4998 79.37499 3095.6248 79.37499 Q 3333.7498 79.37499 3333.7498 52.916664 L 3333.7498 26.458332 L 3360.208 26.458332 Q 3386.6665 26.458332 3386.6665 79.37499 Q 3386.6665 132.29166 3439.583 132.29166 L 3518.958 105.83333 L 3518.958 105.83333 Q 3545.4165 105.83333 3545.4165 105.83333 L 3545.4165 105.83333 L 3545.4165 158.74998 Q 3571.8748 211.66666 3624.7915 238.12498 Q 3677.708 264.5833 3651.2498 370.41663 Q 3598.333 449.79163 3598.333 529.1666 Q 3598.333 634.99994 3466.0415 714.37494 Q 3333.7498 793.74994 3307.2915 793.74994 L 3280.833 793.74994 L 3280.833 820.20825 L 3280.833 820.20825 L 3254.3748 820.20825 L 3254.3748 846.6666 L 3227.9165 846.6666 L 3227.9165 846.6666 L 3201.458 846.6666 Q 3174.9998 846.6666 3174.9998 873.12494 L 3174.9998 873.12494 L 3069.1665 873.12494 Q 2989.7915 899.58325 2804.583 952.49994 L 2645.833 1005.41656 L 2592.9165 1005.41656 Q 2566.4583 1005.41656 2434.1665 1058.3333 L 2275.4165 1111.2499 L 2275.4165 1111.2499 L 2275.4165 1111.2499 L 2275.4165 1111.2499 Q 2275.4165 1111.2499 1772.7083 1243.5416 Q 1296.4583 1375.8333 1111.2499 1402.2915 L 926.04156 1428.7499 L 899.58325 1402.2915 L 846.6666 1375.8333 L 846.6666 1375.8333 L 846.6666 1375.8333 L 820.20825 1375.8333 L 820.20825 1375.8333 L 820.20825 1375.8333 L 793.74994 1349.3749 L 793.74994 1349.3749 L 793.74994 1349.3749 L 793.74994 1322.9165 L 793.74994 1322.9165 L 873.12494 1322.9165 Q 952.49994 1322.9165 952.49994 1243.5416 L 952.49994 1190.6249 L 952.49994 1164.1666 L 952.49994 1111.2499 L 846.6666 1111.2499 Q 767.2916 1111.2499 634.99994 1058.3333 L 502.70828 1005.41656 L 423.3333 978.95825 L 370.41663 952.49994 L 370.41663 952.49994 L 370.41663 952.49994 L 370.41663 952.49994 L 370.41663 952.49994 L 343.9583 926.04156 L 343.9583 899.58325 L 370.41663 899.58325 L 396.87497 899.58325 L 449.79163 926.04156 L 502.70828 952.49994 L 529.1666 952.49994 L 555.62494 952.49994 L 634.99994 926.04156 L 714.37494 926.04156 L 714.37494 926.04156 Q 714.37494 952.49994 793.74994 952.49994 L 873.12494 952.49994 L 899.58325 952.49994 L 926.04156 952.49994 L 926.04156 952.49994 L 952.49994 952.49994 L 952.49994 952.49994 L 952.49994 952.49994 L 952.49994 926.04156 L 952.49994 926.04156 L 978.95825 846.6666 L 978.95825 767.2916 L 873.12494 767.2916 Q 767.2916 767.2916 740.83325 820.20825 L 714.37494 873.12494 L 687.9166 873.12494 Q 687.9166 846.6666 634.99994 846.6666 Q 608.5416 846.6666 555.62494 767.2916 Q 502.70828 714.37494 317.49997 661.45825 L 132.29166 608.5416 L 132.29166 608.5416 L 132.29166 582.0833 L 79.37499 582.0833 L 26.458332 582.0833 L 26.458332 555.62494 L 52.916664 555.62494 L 52.916664 555.62494 L 52.916664 529.1666 L 26.458332 529.1666 L 0.0 529.1666 L 0.0 476.24997 L 0.0 449.79163 L 26.458332 449.79163 L 26.458332 423.3333 L 26.458332 423.3333 L 52.916664 423.3333 L 52.916664 423.3333 L 52.916664 423.3333 L 343.9583 396.87497 Q 634.99994 396.87497 634.99994 370.41663 Q 634.99994 343.9583 582.0833 317.49997 Q 555.62494 317.49997 555.62494 291.04166 L 555.62494 291.04166 L 846.6666 238.12498 Q 1164.1666 158.74998 1428.7499 105.83333 Q 1719.7915 52.916664 1799.1665 52.916664 L 1878.5415 52.916664 L 2116.6665 26.458332 Q 2354.7915 -3.6379788E-12 2381.2498 -3.6379788E-12 z" svg:height="14.287498mm" draw:style-name="style-118" draw:transform="rotate(-0.01586209482907435) translate(73.72968mm,151.74124mm)" svg:viewBox="0.0 0.0 3651.2498 1428.7499" svg:width="36.512497mm"/>
            <draw:path svg:d="M 370.41663 26.458332 L 370.41663 52.916664 L 370.41663 79.37499 Q 370.41663 132.29166 396.87497 132.29166 Q 423.3333 158.74998 291.04166 185.20831 L 185.20831 185.20831 L 185.20831 211.66666 L 185.20831 238.12498 L 158.74998 238.12498 Q 132.29166 238.12498 132.29166 211.66666 Q 132.29166 185.20831 52.916664 185.20831 L 0.0 158.74998 L 0.0 158.74998 L 26.458332 158.74998 L 52.916664 158.74998 L 105.83333 132.29166 L 158.74998 105.83333 Q 211.66666 79.37499 264.5833 26.458332 Q 317.49997 -26.458332 343.9583 1.8189894E-12 Q 370.41663 26.458332 370.41663 26.458332 z" svg:height="2.38125mm" draw:style-name="style-119" draw:transform="rotate(-0.01586209482907435) translate(158.8767mm,122.13182mm)" svg:viewBox="0.0 0.0 396.87497 238.12498" svg:width="3.9687498mm"/>
            <draw:path svg:d="M 3862.9163 0.0 L 3968.7498 0.0 L 3968.7498 0.0 Q 3968.7498 26.458332 3995.208 26.458332 Q 4048.1248 26.458332 3836.458 79.37499 Q 3624.7915 79.37499 3386.6665 132.29166 L 3148.5415 185.20831 L 3148.5415 211.66666 L 3148.5415 211.66666 L 3122.083 238.12498 L 3095.6248 264.5833 L 3095.6248 264.5833 L 3095.6248 291.04166 L 3042.708 291.04166 L 2963.333 291.04166 L 2513.5415 291.04166 Q 2090.2083 291.04166 1111.2499 291.04166 L 132.29166 291.04166 L 79.37499 291.04166 L 0.0 291.04166 L 0.0 264.5833 L 0.0 264.5833 L 0.0 185.20831 L 0.0 132.29166 L 502.70828 132.29166 Q 1005.41656 132.29166 1058.3333 105.83333 L 1111.2499 105.83333 L 1111.2499 105.83333 L 1111.2499 132.29166 L 1137.7083 132.29166 Q 1137.7083 132.29166 1137.7083 105.83333 L 1137.7083 105.83333 L 1137.7083 105.83333 Q 1164.1666 132.29166 1190.6249 132.29166 L 1217.0833 132.29166 L 1217.0833 105.83333 L 1243.5416 105.83333 L 1243.5416 105.83333 L 1243.5416 132.29166 L 1243.5416 132.29166 L 1269.9999 132.29166 L 1772.7083 132.29166 Q 2248.9583 132.29166 2566.4583 105.83333 Q 2910.4165 79.37499 3333.7498 52.916664 Q 3757.083 26.458332 3862.9163 0.0 z" svg:height="2.9104164mm" draw:style-name="style-120" draw:transform="rotate(-0.01586209482907435) translate(0.5784614mm,42.35262mm)" svg:viewBox="0.0 0.0 3995.208 291.04166" svg:width="39.95208mm"/>
            <draw:path svg:d="M 52.916664 26.458332 L 52.916664 0.0 L 79.37499 0.0 L 79.37499 0.0 L 79.37499 79.37499 Q 79.37499 158.74998 105.83333 317.49997 L 105.83333 502.70828 L 105.83333 555.62494 L 132.29166 608.5416 L 132.29166 608.5416 L 132.29166 634.99994 L 132.29166 634.99994 L 132.29166 634.99994 L 158.74998 634.99994 L 158.74998 634.99994 L 158.74998 661.45825 L 185.20831 661.45825 L 185.20831 661.45825 L 185.20831 687.9166 L 185.20831 687.9166 L 185.20831 687.9166 L 211.66666 687.9166 L 211.66666 687.9166 L 370.41663 793.74994 Q 502.70828 873.12494 529.1666 873.12494 Q 529.1666 899.58325 529.1666 899.58325 L 555.62494 899.58325 L 555.62494 899.58325 L 555.62494 899.58325 L 555.62494 926.04156 L 555.62494 926.04156 L 582.0833 926.04156 L 582.0833 952.49994 L 608.5416 952.49994 L 634.99994 952.49994 L 634.99994 952.49994 Q 634.99994 952.49994 661.45825 978.95825 L 661.45825 978.95825 L 661.45825 978.95825 L 661.45825 978.95825 L 687.9166 978.95825 L 687.9166 1005.41656 L 926.04156 1243.5416 Q 1190.6249 1481.6665 1243.5416 1587.4999 Q 1349.3749 1693.3333 1349.3749 1799.1665 Q 1349.3749 1904.9999 1243.5416 2063.7498 Q 1137.7083 2222.4998 978.95825 2328.3333 Q 820.20825 2460.6248 820.20825 2460.6248 L 820.20825 2460.6248 L 820.20825 2460.6248 L 793.74994 2487.0833 L 793.74994 2487.0833 L 793.74994 2487.0833 L 714.37494 2487.0833 L 634.99994 2487.0833 L 634.99994 2460.6248 L 608.5416 2434.1665 L 608.5416 2381.2498 L 608.5416 2354.7915 L 582.0833 2328.3333 L 555.62494 2275.4165 L 555.62494 2222.4998 L 555.62494 2169.5833 L 529.1666 2143.1248 L 529.1666 2116.6665 L 529.1666 2116.6665 L 555.62494 2116.6665 L 555.62494 2116.6665 L 555.62494 2116.6665 L 555.62494 2090.2083 L 555.62494 2090.2083 L 582.0833 2090.2083 L 582.0833 2063.7498 L 582.0833 2063.7498 L 608.5416 2063.7498 L 793.74994 1957.9165 Q 978.95825 1852.0831 1031.8749 1825.6249 L 1058.3333 1799.1665 L 1058.3333 1799.1665 L 1084.7916 1799.1665 L 1084.7916 1799.1665 L 1084.7916 1799.1665 L 1031.8749 1772.7083 L 1005.41656 1746.2499 L 1005.41656 1746.2499 Q 978.95825 1746.2499 952.49994 1640.4165 Q 926.04156 1561.0415 899.58325 1534.5833 Q 873.12494 1534.5833 714.37494 1375.8333 Q 555.62494 1190.6249 449.79163 1111.2499 Q 317.49997 1005.41656 238.12498 952.49994 Q 185.20831 873.12494 158.74998 846.6666 Q 132.29166 846.6666 79.37499 846.6666 Q 26.458332 846.6666 26.458332 476.24997 L 1.8189894E-12 105.83333 L 1.8189894E-12 105.83333 L 26.458332 105.83333 L 26.458332 52.916664 L 26.458332 26.458332 L 52.916664 26.458332 z" svg:height="24.87083mm" draw:style-name="style-121" draw:transform="rotate(-0.01586209482907435) translate(129.6834mm,77.477745mm)" svg:viewBox="0.0 0.0 1349.3749 2487.0833" svg:width="13.493749mm"/>
            <draw:path svg:d="M 79.37499 132.29166 L 79.37499 0.0 L 105.83333 79.37499 Q 132.29166 132.29166 132.29166 132.29166 Q 132.29166 132.29166 158.74998 79.37499 L 158.74998 26.458332 L 158.74998 26.458332 Q 185.20831 26.458332 185.20831 79.37499 L 185.20831 158.74998 L 158.74998 185.20831 Q 132.29166 211.66666 158.74998 449.79163 Q 185.20831 661.45825 185.20831 714.37494 Q 185.20831 767.2916 211.66666 820.20825 L 238.12498 899.58325 L 238.12498 978.95825 L 238.12498 1031.8749 L 185.20831 1031.8749 L 132.29166 1031.8749 L 79.37499 1031.8749 L 26.458332 1031.8749 L 26.458332 1031.8749 L 26.458332 1031.8749 L 1.8189894E-12 1031.8749 L 1.8189894E-12 1031.8749 L 1.8189894E-12 1031.8749 L 1.8189894E-12 1005.41656 L 1.8189894E-12 1005.41656 L 26.458332 1005.41656 L 26.458332 820.20825 L 26.458332 661.45825 L 26.458332 661.45825 Q 26.458332 661.45825 52.916664 608.5416 L 52.916664 582.0833 L 52.916664 449.79163 Q 79.37499 291.04166 79.37499 132.29166 z" svg:height="10.318749mm" draw:style-name="style-122" draw:transform="rotate(-0.01586209482907435) translate(128.25945mm,33.793415mm)" svg:viewBox="0.0 0.0 238.12498 1031.8749" svg:width="2.38125mm"/>
            <draw:path svg:d="M 2169.5833 0.0 L 2222.4998 0.0 L 2222.4998 0.0 L 2222.4998 26.458332 L 2196.0415 26.458332 L 2196.0415 52.916664 L 2196.0415 52.916664 L 2169.5833 52.916664 L 2169.5833 52.916664 L 2169.5833 52.916664 L 2222.4998 79.37499 L 2248.9583 105.83333 L 2275.4165 105.83333 L 2301.8748 105.83333 L 2248.9583 132.29166 L 2196.0415 158.74998 L 2196.0415 158.74998 L 2222.4998 158.74998 L 2222.4998 185.20831 L 2222.4998 211.66666 L 2275.4165 211.66666 Q 2301.8748 211.66666 2301.8748 238.12498 L 2301.8748 238.12498 L 2222.4998 238.12498 Q 2143.1248 264.5833 1375.8333 264.5833 Q 582.0833 264.5833 449.79163 291.04166 L 317.49997 317.49997 L 317.49997 291.04166 L 317.49997 264.5833 L 291.04166 264.5833 L 264.5833 264.5833 L 158.74998 238.12498 L 26.458332 211.66666 L 26.458332 211.66666 L 0.0 211.66666 L 0.0 211.66666 L 0.0 211.66666 L 0.0 211.66666 L 0.0 211.66666 L 105.83333 185.20831 L 185.20831 158.74998 L 608.5416 105.83333 Q 1031.8749 52.916664 1587.4999 52.916664 Q 2116.6665 0.0 2169.5833 0.0 z" svg:height="3.1749997mm" draw:style-name="style-123" draw:transform="rotate(-0.01586209482907435) translate(28.242584mm,16.594425mm)" svg:viewBox="0.0 0.0 2301.8748 317.49997" svg:width="23.018747mm"/>
            <draw:path svg:d="M 1217.0833 -1.8189894E-12 L 1217.0833 -1.8189894E-12 L 1217.0833 52.916664 L 1217.0833 105.83333 L 1243.5416 105.83333 L 1243.5416 105.83333 L 1243.5416 132.29166 L 1269.9999 132.29166 L 1269.9999 158.74998 L 1269.9999 185.20831 L 1243.5416 185.20831 L 1243.5416 211.66666 L 1296.4583 211.66666 L 1349.3749 211.66666 L 1349.3749 185.20831 L 1375.8333 185.20831 L 1375.8333 185.20831 L 1375.8333 158.74998 L 1375.8333 158.74998 L 1375.8333 158.74998 L 1402.2915 158.74998 L 1402.2915 158.74998 L 1402.2915 132.29166 L 1428.7499 132.29166 L 1428.7499 132.29166 L 1428.7499 132.29166 L 1349.3749 476.24997 Q 1269.9999 820.20825 1243.5416 899.58325 L 1243.5416 1005.41656 L 1217.0833 1164.1666 Q 1164.1666 1296.4583 1111.2499 1402.2915 Q 1058.3333 1508.1249 1005.41656 1534.5833 Q 952.49994 1587.4999 846.6666 1746.2499 Q 740.83325 1878.5415 687.9166 1984.3749 Q 687.9166 2090.2083 687.9166 2116.6665 Q 687.9166 2143.1248 714.37494 2169.5833 L 740.83325 2196.0415 L 740.83325 2196.0415 L 740.83325 2222.4998 L 740.83325 2222.4998 L 740.83325 2222.4998 L 767.2916 2222.4998 L 767.2916 2222.4998 L 767.2916 2248.9583 L 740.83325 2248.9583 L 740.83325 2275.4165 L 740.83325 2301.8748 L 714.37494 2354.7915 L 714.37494 2407.7083 L 740.83325 2407.7083 L 793.74994 2407.7083 L 793.74994 2381.2498 L 793.74994 2328.3333 L 820.20825 2275.4165 L 846.6666 2248.9583 L 846.6666 2222.4998 Q 846.6666 2196.0415 926.04156 1957.9165 Q 1005.41656 1746.2499 1137.7083 1508.1249 L 1296.4583 1269.9999 L 1322.9165 1269.9999 L 1322.9165 1269.9999 L 1322.9165 1243.5416 L 1322.9165 1243.5416 L 1349.3749 1243.5416 L 1349.3749 1217.0833 L 1349.3749 1217.0833 L 1375.8333 1217.0833 L 1375.8333 1217.0833 L 1375.8333 1217.0833 L 1402.2915 1190.6249 L 1428.7499 1164.1666 L 1455.2083 1164.1666 L 1481.6665 1164.1666 L 1508.1249 1137.7083 Q 1534.5833 1111.2499 1640.4165 1058.3333 Q 1719.7915 1005.41656 1746.2499 873.12494 Q 1746.2499 740.83325 1825.6249 555.62494 L 1904.9999 370.41663 L 1904.9999 343.9583 L 1904.9999 317.49997 L 1931.4581 291.04166 L 1957.9165 264.5833 L 1957.9165 238.12498 L 1957.9165 211.66666 L 1984.3749 211.66666 L 2010.8331 211.66666 L 2010.8331 238.12498 L 2010.8331 238.12498 L 2037.2915 238.12498 L 2037.2915 264.5833 L 2037.2915 264.5833 L 2063.7498 264.5833 L 2063.7498 264.5833 L 2063.7498 264.5833 L 2063.7498 291.04166 L 2090.2083 291.04166 L 2090.2083 291.04166 L 2090.2083 317.49997 L 2090.2083 317.49997 L 2116.6665 317.49997 L 2169.5833 423.3333 Q 2275.4165 529.1666 2275.4165 529.1666 L 2275.4165 555.62494 L 2275.4165 555.62494 Q 2275.4165 582.0833 2275.4165 582.0833 L 2301.8748 582.0833 L 2301.8748 582.0833 Q 2301.8748 582.0833 2328.3333 608.5416 L 2328.3333 608.5416 L 2328.3333 608.5416 Q 2328.3333 634.99994 2328.3333 634.99994 L 2354.7915 634.99994 L 2354.7915 661.45825 L 2381.2498 687.9166 L 2381.2498 740.83325 L 2381.2498 793.74994 L 2328.3333 793.74994 L 2301.8748 793.74994 L 2222.4998 820.20825 Q 2169.5833 846.6666 2143.1248 873.12494 L 2116.6665 873.12494 L 2116.6665 926.04156 L 2116.6665 978.95825 L 2143.1248 1005.41656 Q 2169.5833 1005.41656 2196.0415 1031.8749 Q 2196.0415 1058.3333 2222.4998 1084.7916 Q 2275.4165 1111.2499 2275.4165 1111.2499 L 2301.8748 1111.2499 L 2301.8748 1111.2499 Q 2301.8748 1111.2499 2328.3333 1137.7083 L 2328.3333 1137.7083 L 2328.3333 1137.7083 L 2328.3333 1164.1666 L 2328.3333 1164.1666 L 2354.7915 1164.1666 L 2354.7915 1164.1666 L 2354.7915 1164.1666 L 2354.7915 1190.6249 L 2381.2498 1190.6249 L 2381.2498 1190.6249 L 2381.2498 1217.0833 L 2381.2498 1217.0833 L 2381.2498 1217.0833 L 2407.7083 1217.0833 L 2407.7083 1217.0833 L 2381.2498 1217.0833 L 2328.3333 1217.0833 L 2169.5833 1269.9999 Q 1984.3749 1322.9165 1957.9165 1375.8333 Q 1957.9165 1428.7499 1904.9999 1455.2083 Q 1852.0831 1481.6665 1825.6249 1561.0415 Q 1799.1665 1640.4165 1746.2499 1640.4165 Q 1719.7915 1640.4165 1719.7915 1666.8749 L 1719.7915 1666.8749 L 1640.4165 1693.3333 Q 1587.4999 1746.2499 1534.5833 1852.0831 Q 1481.6665 1957.9165 1455.2083 1957.9165 Q 1428.7499 1984.3749 1455.2083 2010.8331 Q 1481.6665 2037.2915 1428.7499 2090.2083 Q 1402.2915 2143.1248 1322.9165 2169.5833 Q 1269.9999 2196.0415 1243.5416 2196.0415 L 1243.5416 2222.4998 L 1269.9999 2222.4998 Q 1322.9165 2222.4998 1322.9165 2275.4165 Q 1322.9165 2354.7915 1349.3749 2381.2498 Q 1375.8333 2381.2498 1296.4583 2566.4583 Q 1217.0833 2751.6665 1190.6249 2751.6665 Q 1164.1666 2778.1248 1164.1666 2751.6665 Q 1164.1666 2725.208 1137.7083 2831.0415 Q 1137.7083 2936.8748 1164.1666 2936.8748 Q 1190.6249 2936.8748 1137.7083 3174.9998 Q 1111.2499 3439.583 1058.3333 3439.583 Q 1031.8749 3466.0415 1031.8749 3545.4165 Q 1005.41656 3624.7915 952.49994 3942.2913 Q 899.58325 4259.7915 793.74994 4550.833 Q 687.9166 4868.333 634.99994 5291.666 Q 582.0833 5741.458 555.62494 5873.7495 Q 529.1666 5979.583 529.1666 5979.583 Q 529.1666 5979.583 476.24997 6006.041 L 396.87497 6006.041 L 317.49997 6032.4995 Q 238.12498 6085.416 211.66666 6085.416 L 211.66666 6085.416 L 211.66666 6085.416 Q 211.66666 6085.416 185.20831 6085.416 L 185.20831 6111.8745 L 185.20831 6111.8745 L 158.74998 6111.8745 L 158.74998 6111.8745 L 158.74998 6138.333 L 158.74998 6138.333 L 158.74998 6138.333 L 132.29166 6138.333 L 132.29166 6138.333 L 105.83333 6164.791 L 52.916664 6164.791 L 52.916664 6164.791 L 26.458332 6138.333 L 26.458332 6138.333 L 0.0 6138.333 L 0.0 6138.333 L 0.0 6138.333 L 0.0 6111.8745 L 0.0 6111.8745 L 0.0 5926.666 Q 0.0 5714.9995 0.0 5556.2495 L 0.0 5371.041 L 0.0 5344.583 L 0.0 5318.1245 L 26.458332 5238.7495 Q 52.916664 5159.3745 52.916664 5079.9995 L 79.37499 4974.1665 L 79.37499 4868.333 Q 105.83333 4788.958 105.83333 4656.6665 Q 158.74998 4550.833 343.9583 3968.7498 Q 529.1666 3360.208 582.0833 3095.6248 Q 634.99994 2831.0415 476.24997 2725.208 Q 317.49997 2645.833 185.20831 2487.0833 Q 52.916664 2328.3333 26.458332 2222.4998 Q 0.0 2116.6665 158.74998 1904.9999 Q 317.49997 1693.3333 714.37494 1375.8333 Q 1111.2499 1058.3333 1111.2499 634.99994 L 1137.7083 211.66666 L 1137.7083 211.66666 Q 1164.1666 211.66666 1164.1666 158.74998 L 1164.1666 79.37499 L 1164.1666 79.37499 Q 1190.6249 52.916664 1190.6249 52.916664 L 1190.6249 52.916664 L 1190.6249 26.458332 Q 1217.0833 -1.8189894E-12 1217.0833 -1.8189894E-12 z" svg:height="61.64791mm" draw:style-name="style-124" draw:transform="rotate(-0.01586209482907435) translate(4.4508276mm,115.18362mm)" svg:viewBox="0.0 0.0 2407.7083 6164.791" svg:width="24.077082mm"/>
            <draw:path svg:d="M 26.458332 26.458332 L 26.458332 0.0 L 52.916664 0.0 L 79.37499 26.458332 L 79.37499 26.458332 L 105.83333 26.458332 L 132.29166 158.74998 Q 158.74998 291.04166 185.20831 291.04166 L 185.20831 317.49997 L 264.5833 767.2916 Q 317.49997 1190.6249 343.9583 1349.3749 Q 370.41663 1508.1249 370.41663 1719.7915 L 370.41663 1957.9165 L 396.87497 1957.9165 L 396.87497 1984.3749 L 396.87497 1984.3749 L 423.3333 1984.3749 L 423.3333 2010.8331 L 423.3333 2037.2915 L 423.3333 2037.2915 L 396.87497 2037.2915 L 396.87497 2063.7498 L 370.41663 2063.7498 L 370.41663 2063.7498 L 370.41663 2090.2083 L 370.41663 2090.2083 L 370.41663 2090.2083 L 343.9583 2063.7498 L 317.49997 2037.2915 L 317.49997 2037.2915 L 317.49997 2037.2915 L 264.5833 2063.7498 L 238.12498 2063.7498 L 238.12498 2037.2915 L 211.66666 2010.8331 L 211.66666 1957.9165 Q 211.66666 1904.9999 185.20831 1852.0831 Q 158.74998 1799.1665 132.29166 1508.1249 L 79.37499 1190.6249 L 79.37499 952.49994 Q 52.916664 714.37494 52.916664 396.87497 L 0.0 52.916664 L 26.458332 26.458332 z" svg:height="20.902082mm" draw:style-name="style-125" draw:transform="rotate(-0.01586209482907435) translate(167.56085mm,141.85121mm)" svg:viewBox="0.0 0.0 423.3333 2090.2083" svg:width="4.233333mm"/>
            <draw:path svg:d="M 476.24997 26.458332 L 476.24997 26.458332 L 476.24997 26.458332 Q 476.24997 52.916664 476.24997 52.916664 L 502.70828 52.916664 L 687.9166 317.49997 Q 899.58325 555.62494 926.04156 661.45825 Q 952.49994 767.2916 978.95825 899.58325 Q 1005.41656 1058.3333 1005.41656 1164.1666 L 1005.41656 1269.9999 L 1005.41656 1269.9999 Q 1005.41656 1269.9999 978.95825 1269.9999 L 952.49994 1296.4583 L 952.49994 1296.4583 Q 926.04156 1269.9999 899.58325 1084.7916 Q 899.58325 899.58325 846.6666 899.58325 Q 820.20825 899.58325 820.20825 1111.2499 L 820.20825 1296.4583 L 820.20825 1322.9165 Q 820.20825 1349.3749 793.74994 1349.3749 Q 740.83325 1375.8333 714.37494 1164.1666 L 687.9166 978.95825 L 687.9166 1084.7916 Q 634.99994 1190.6249 634.99994 1190.6249 L 634.99994 1217.0833 L 582.0833 1217.0833 L 529.1666 1217.0833 L 502.70828 1190.6249 L 476.24997 1164.1666 L 476.24997 1164.1666 L 476.24997 1164.1666 L 449.79163 1164.1666 L 449.79163 1164.1666 L 423.3333 1137.7083 L 396.87497 1111.2499 L 370.41663 1111.2499 L 343.9583 1111.2499 L 343.9583 1111.2499 L 317.49997 1084.7916 L 317.49997 1084.7916 L 317.49997 1058.3333 L 317.49997 1058.3333 L 317.49997 1058.3333 L 291.04166 1058.3333 L 291.04166 1058.3333 L 291.04166 1058.3333 L 264.5833 1031.8749 L 264.5833 1031.8749 L 264.5833 1005.41656 L 264.5833 1005.41656 L 264.5833 1005.41656 L 291.04166 1005.41656 L 291.04166 1005.41656 L 291.04166 978.95825 L 317.49997 978.95825 L 317.49997 978.95825 L 317.49997 952.49994 L 370.41663 952.49994 Q 396.87497 952.49994 423.3333 952.49994 L 476.24997 952.49994 L 476.24997 926.04156 L 476.24997 926.04156 L 502.70828 926.04156 L 502.70828 899.58325 L 502.70828 899.58325 L 476.24997 899.58325 L 476.24997 899.58325 L 476.24997 899.58325 L 476.24997 873.12494 L 476.24997 873.12494 L 449.79163 873.12494 L 449.79163 846.6666 L 449.79163 846.6666 L 423.3333 846.6666 L 423.3333 846.6666 L 423.3333 846.6666 L 423.3333 820.20825 L 423.3333 820.20825 L 396.87497 820.20825 L 396.87497 793.74994 L 317.49997 793.74994 L 264.5833 793.74994 L 264.5833 793.74994 Q 264.5833 793.74994 238.12498 793.74994 L 238.12498 820.20825 L 238.12498 820.20825 Q 211.66666 820.20825 211.66666 846.6666 L 211.66666 846.6666 L 211.66666 846.6666 Q 211.66666 846.6666 185.20831 846.6666 L 185.20831 873.12494 L 185.20831 873.12494 Q 158.74998 873.12494 158.74998 899.58325 L 158.74998 899.58325 L 132.29166 899.58325 L 132.29166 899.58325 L 132.29166 926.04156 L 105.83333 926.04156 L 105.83333 899.58325 L 105.83333 846.6666 L 79.37499 793.74994 Q 52.916664 740.83325 52.916664 740.83325 L 52.916664 740.83325 L 52.916664 714.37494 Q 52.916664 687.9166 26.458332 423.3333 L -3.6379788E-12 158.74998 L -3.6379788E-12 105.83333 L -3.6379788E-12 79.37499 L 211.66666 26.458332 Q 449.79163 -26.458332 449.79163 0.0 Q 476.24997 26.458332 476.24997 26.458332 z" svg:height="13.493749mm" draw:style-name="style-126" draw:transform="rotate(-0.01586209482907435) translate(142.6386mm,144.89587mm)" svg:viewBox="0.0 0.0 1005.41656 1349.3749" svg:width="10.054166mm"/>
            <draw:path svg:d="M 343.9583 132.29166 L 370.41663 132.29166 L 370.41663 158.74998 Q 343.9583 185.20831 343.9583 185.20831 L 343.9583 185.20831 L 238.12498 185.20831 L 132.29166 158.74998 L 79.37499 158.74998 Q 52.916664 158.74998 26.458332 185.20831 L 0.0 185.20831 L 0.0 158.74998 Q 0.0 132.29166 52.916664 105.83333 Q 79.37499 79.37499 132.29166 0.0 Q 132.29166 -52.916664 185.20831 26.458332 Q 211.66666 105.83333 264.5833 132.29166 Q 317.49997 158.74998 343.9583 132.29166 z" svg:height="1.8520832mm" draw:style-name="style-127" draw:transform="rotate(-0.01586209482907435) translate(136.95618mm,52.719154mm)" svg:viewBox="0.0 0.0 370.41663 185.20831" svg:width="3.7041664mm"/>
            <draw:path svg:d="M 317.49997 0.0 L 370.41663 0.0 L 423.3333 26.458332 Q 449.79163 52.916664 449.79163 26.458332 L 449.79163 26.458332 L 476.24997 52.916664 Q 476.24997 79.37499 502.70828 79.37499 L 502.70828 105.83333 L 582.0833 105.83333 Q 687.9166 105.83333 687.9166 132.29166 L 687.9166 132.29166 L 582.0833 158.74998 Q 502.70828 185.20831 502.70828 529.1666 Q 529.1666 846.6666 529.1666 899.58325 L 529.1666 926.04156 L 529.1666 1005.41656 L 529.1666 1084.7916 L 529.1666 1084.7916 L 502.70828 1058.3333 L 476.24997 1058.3333 L 449.79163 1058.3333 L 449.79163 1031.8749 L 423.3333 1031.8749 L 423.3333 1031.8749 L 423.3333 1005.41656 L 423.3333 1005.41656 L 423.3333 1005.41656 L 396.87497 952.49994 L 370.41663 926.04156 L 370.41663 899.58325 Q 370.41663 846.6666 343.9583 846.6666 Q 317.49997 846.6666 317.49997 820.20825 L 291.04166 793.74994 L 291.04166 529.1666 Q 264.5833 291.04166 238.12498 211.66666 Q 211.66666 158.74998 105.83333 132.29166 L 0.0 105.83333 L 0.0 105.83333 L 0.0 105.83333 L 158.74998 52.916664 Q 291.04166 0.0 317.49997 0.0 z" svg:height="10.847916mm" draw:style-name="style-128" draw:transform="rotate(-0.01586209482907435) translate(96.32151mm,162.15506mm)" svg:viewBox="0.0 0.0 687.9166 1084.7916" svg:width="6.879166mm"/>
            <draw:path svg:d="M 343.9583 132.29166 L 343.9583 132.29166 L 291.04166 158.74998 Q 238.12498 211.66666 317.49997 264.5833 Q 370.41663 317.49997 396.87497 317.49997 Q 449.79163 317.49997 476.24997 291.04166 L 502.70828 291.04166 L 502.70828 317.49997 L 502.70828 370.41663 L 396.87497 370.41663 L 264.5833 370.41663 L 211.66666 343.9583 Q 158.74998 317.49997 105.83333 317.49997 L 52.916664 317.49997 L 26.458332 343.9583 L -1.8189894E-12 343.9583 L -1.8189894E-12 317.49997 L 26.458332 264.5833 L 26.458332 185.20831 L 26.458332 105.83333 L 52.916664 105.83333 L 52.916664 105.83333 L 52.916664 79.37499 L 79.37499 79.37499 L 79.37499 52.916664 L 79.37499 0.0 L 105.83333 0.0 L 105.83333 0.0 L 396.87497 0.0 Q 661.45825 0.0 502.70828 0.0 Q 317.49997 52.916664 291.04166 52.916664 Q 238.12498 105.83333 291.04166 105.83333 Q 343.9583 105.83333 343.9583 132.29166 z" svg:height="3.7041664mm" draw:style-name="style-129" draw:transform="rotate(-0.01586209482907435) translate(111.35793mm,65.01467mm)" svg:viewBox="0.0 0.0 502.70828 370.41663" svg:width="5.027083mm"/>
            <draw:path svg:d="M 211.66666 26.458332 L 264.5833 -3.6379788E-12 L 264.5833 52.916664 Q 264.5833 79.37499 291.04166 105.83333 Q 317.49997 105.83333 343.9583 158.74998 L 370.41663 211.66666 L 370.41663 238.12498 Q 370.41663 264.5833 423.3333 264.5833 Q 476.24997 238.12498 476.24997 185.20831 Q 502.70828 132.29166 555.62494 158.74998 Q 582.0833 185.20831 608.5416 211.66666 Q 634.99994 264.5833 634.99994 264.5833 L 634.99994 264.5833 L 449.79163 952.49994 Q 264.5833 1666.8749 211.66666 1799.1665 Q 211.66666 1904.9999 185.20831 1957.9165 L 158.74998 1984.3749 L 158.74998 2037.2915 L 158.74998 2090.2083 L 158.74998 2090.2083 L 158.74998 2090.2083 L 132.29166 2090.2083 L 132.29166 2116.6665 L 105.83333 2116.6665 L 105.83333 2116.6665 L 79.37499 2090.2083 L 52.916664 2063.7498 L 52.916664 2063.7498 L 52.916664 2063.7498 L 26.458332 2063.7498 L 26.458332 2063.7498 L 26.458332 2037.2915 L 52.916664 2037.2915 L 52.916664 2010.8331 L 52.916664 1984.3749 L 79.37499 1957.9165 L 79.37499 1931.4581 L 52.916664 1931.4581 L 26.458332 1904.9999 L 26.458332 1904.9999 Q 0.0 1904.9999 26.458332 1825.6249 Q 52.916664 1746.2499 26.458332 1746.2499 Q 0.0 1746.2499 0.0 1666.8749 L 0.0 1613.9583 L 0.0 1613.9583 Q 26.458332 1587.4999 26.458332 1587.4999 L 26.458332 1587.4999 L 26.458332 1534.5833 Q 52.916664 1455.2083 52.916664 1375.8333 Q 52.916664 1296.4583 0.0 1322.9165 Q -26.458332 1322.9165 26.458332 1111.2499 Q 52.916664 899.58325 52.916664 873.12494 Q 52.916664 846.6666 52.916664 793.74994 Q 52.916664 740.83325 105.83333 634.99994 Q 158.74998 555.62494 158.74998 529.1666 Q 132.29166 529.1666 158.74998 476.24997 Q 185.20831 423.3333 158.74998 423.3333 Q 132.29166 423.3333 132.29166 343.9583 Q 132.29166 264.5833 158.74998 264.5833 Q 185.20831 264.5833 185.20831 291.04166 Q 185.20831 317.49997 211.66666 317.49997 Q 238.12498 317.49997 211.66666 264.5833 Q 211.66666 185.20831 211.66666 158.74998 Q 238.12498 158.74998 238.12498 105.83333 Q 238.12498 79.37499 185.20831 79.37499 L 132.29166 52.916664 L 132.29166 52.916664 Q 158.74998 52.916664 211.66666 26.458332 z" svg:height="21.166664mm" draw:style-name="style-130" draw:transform="rotate(-0.01586209482907435) translate(22.936075mm,150.93549mm)" svg:viewBox="0.0 0.0 634.99994 2116.6665" svg:width="6.3499994mm"/>
            <draw:path svg:d="M 52.916664 79.37499 L 52.916664 0.0 L 52.916664 26.458332 Q 79.37499 26.458332 79.37499 52.916664 L 105.83333 52.916664 L 132.29166 105.83333 Q 185.20831 132.29166 264.5833 158.74998 Q 317.49997 185.20831 370.41663 185.20831 L 449.79163 185.20831 L 529.1666 211.66666 Q 582.0833 238.12498 582.0833 238.12498 L 582.0833 238.12498 L 582.0833 238.12498 L 582.0833 264.5833 L 502.70828 264.5833 L 423.3333 291.04166 L 423.3333 291.04166 Q 423.3333 291.04166 396.87497 291.04166 Q 396.87497 291.04166 211.66666 317.49997 Q 52.916664 343.9583 26.458332 317.49997 L 0.0 291.04166 L 52.916664 291.04166 Q 132.29166 291.04166 185.20831 264.5833 Q 238.12498 238.12498 158.74998 185.20831 Q 52.916664 132.29166 52.916664 79.37499 z" svg:height="3.1749997mm" draw:style-name="style-131" draw:transform="rotate(-0.01586209482907435) translate(75.67402mm,162.62137mm)" svg:viewBox="0.0 0.0 582.0833 317.49997" svg:width="5.8208327mm"/>
            <draw:path svg:d="M 52.916664 26.458332 L 79.37499 0.0 L 105.83333 0.0 L 132.29166 0.0 L 370.41663 0.0 L 608.5416 0.0 L 608.5416 0.0 Q 608.5416 0.0 661.45825 26.458332 Q 687.9166 52.916664 608.5416 52.916664 Q 529.1666 79.37499 529.1666 105.83333 Q 529.1666 132.29166 502.70828 132.29166 Q 476.24997 132.29166 476.24997 158.74998 Q 476.24997 185.20831 449.79163 185.20831 L 423.3333 211.66666 L 370.41663 211.66666 Q 291.04166 211.66666 291.04166 238.12498 L 291.04166 238.12498 L 264.5833 238.12498 L 264.5833 238.12498 L 264.5833 238.12498 Q 238.12498 211.66666 105.83333 132.29166 L 0.0 52.916664 L 0.0 52.916664 Q 0.0 52.916664 52.916664 26.458332 z" svg:height="2.38125mm" draw:style-name="style-132" draw:transform="rotate(-0.01586209482907435) translate(87.48532mm,51.934376mm)" svg:viewBox="0.0 0.0 661.45825 238.12498" svg:width="6.614583mm"/>
            <draw:path svg:d="M 687.9166 0.0 L 767.2916 0.0 L 846.6666 0.0 L 899.58325 0.0 L 952.49994 52.916664 Q 1005.41656 105.83333 1084.7916 582.0833 Q 1164.1666 1084.7916 1269.9999 1481.6665 Q 1375.8333 1852.0831 1534.5833 2196.0415 Q 1640.4165 2539.9998 1878.5415 3016.2498 Q 2116.6665 3492.4998 2169.5833 3651.2498 Q 2275.4165 3809.9998 2328.3333 4074.583 Q 2381.2498 4339.1665 2407.7083 4418.5415 L 2407.7083 4497.9165 L 2407.7083 4497.9165 Q 2381.2498 4497.9165 2381.2498 4497.9165 L 2381.2498 4524.3745 L 2328.3333 4550.833 Q 2275.4165 4603.7495 2328.3333 4894.7915 Q 2381.2498 5185.833 2381.2498 5344.583 Q 2407.7083 5476.8745 2434.1665 5476.8745 Q 2460.6248 5476.8745 2487.0833 5609.166 Q 2487.0833 5741.458 2513.5415 5741.458 L 2513.5415 5741.458 L 2513.5415 5794.3745 L 2539.9998 5847.291 L 2539.9998 5847.291 L 2539.9998 5873.7495 L 2539.9998 5873.7495 L 2566.4583 5873.7495 L 2566.4583 5926.666 L 2566.4583 5953.1245 L 2566.4583 5979.583 L 2566.4583 5979.583 L 2566.4583 6085.416 L 2592.9165 6217.708 L 2645.833 6376.458 Q 2698.7498 6508.7495 2698.7498 6535.208 L 2698.7498 6535.208 L 2698.7498 6561.666 L 2698.7498 6588.1245 L 2698.7498 6614.583 L 2698.7498 6641.041 L 2751.6665 6641.041 L 2778.1248 6641.041 L 2778.1248 6614.583 L 2804.583 6588.1245 L 2804.583 6588.1245 L 2804.583 6588.1245 L 2804.583 6667.4995 Q 2778.1248 6746.8745 2804.583 6746.8745 L 2831.0415 6773.333 L 2804.583 6852.708 Q 2778.1248 6958.541 2751.6665 6958.541 Q 2698.7498 6932.083 2645.833 6958.541 Q 2566.4583 6984.9995 2566.4583 7037.916 Q 2566.4583 7090.833 2539.9998 7090.833 Q 2513.5415 7090.833 2513.5415 7143.7495 L 2539.9998 7170.208 L 2539.9998 7170.208 L 2539.9998 7196.666 L 2539.9998 7196.666 L 2539.9998 7196.666 L 2513.5415 7249.583 L 2487.0833 7302.4995 L 2487.0833 7302.4995 L 2487.0833 7302.4995 L 2487.0833 7223.1245 L 2487.0833 7143.7495 L 2460.6248 7090.833 Q 2434.1665 7037.916 2407.7083 6852.708 L 2381.2498 6667.4995 L 2381.2498 6614.583 Q 2381.2498 6588.1245 2328.3333 6402.916 Q 2275.4165 6191.2495 2248.9583 6006.041 L 2222.4998 5820.833 L 2222.4998 5794.3745 Q 2222.4998 5767.916 2169.5833 5609.166 Q 2116.6665 5423.958 2063.7498 5238.7495 L 1984.3749 5079.9995 L 1984.3749 5027.083 Q 1957.9165 5000.6245 1878.5415 4709.583 L 1799.1665 4418.5415 L 1799.1665 4392.083 Q 1799.1665 4365.6245 1693.3333 4180.4165 L 1613.9583 3995.208 L 1613.9583 3968.7498 Q 1587.4999 3968.7498 1587.4999 3968.7498 L 1587.4999 3968.7498 L 1587.4999 3862.9163 Q 1587.4999 3783.5413 1481.6665 3598.333 L 1402.2915 3413.1248 L 1402.2915 3386.6665 Q 1375.8333 3360.208 1322.9165 3148.5415 L 1243.5416 2936.8748 L 1243.5416 2910.4165 Q 1217.0833 2883.958 1164.1666 2725.208 Q 1111.2499 2566.4583 1005.41656 2407.7083 L 899.58325 2248.9583 L 899.58325 2222.4998 Q 899.58325 2222.4998 846.6666 2169.5833 Q 846.6666 2143.1248 740.83325 2010.8331 L 634.99994 1878.5415 L 634.99994 1852.0831 Q 634.99994 1852.0831 608.5416 1852.0831 L 608.5416 1852.0831 L 608.5416 1852.0831 Q 582.0833 1825.6249 582.0833 1825.6249 L 582.0833 1825.6249 L 555.62494 1825.6249 Q 529.1666 1799.1665 343.9583 1719.7915 Q 158.74998 1613.9583 79.37499 1587.4999 L 0.0 1561.0415 L 0.0 1534.5833 Q 0.0 1481.6665 79.37499 1164.1666 Q 158.74998 820.20825 185.20831 820.20825 Q 211.66666 793.74994 185.20831 793.74994 Q 158.74998 793.74994 264.5833 502.70828 Q 396.87497 211.66666 423.3333 211.66666 Q 449.79163 211.66666 449.79163 185.20831 Q 476.24997 158.74998 529.1666 105.83333 Q 582.0833 26.458332 687.9166 0.0 z" svg:height="73.024994mm" draw:style-name="style-133" draw:transform="rotate(-0.01586209482907435) translate(118.48432mm,99.52788mm)" svg:viewBox="0.0 0.0 2831.0415 7302.4995" svg:width="28.310415mm"/>
            <draw:path svg:d="M 238.12498 26.458332 L 238.12498 26.458332 L 238.12498 185.20831 L 238.12498 317.49997 L 211.66666 370.41663 Q 211.66666 423.3333 158.74998 449.79163 L 105.83333 449.79163 L 52.916664 449.79163 L -1.8189894E-12 449.79163 L -1.8189894E-12 423.3333 L -1.8189894E-12 423.3333 L 26.458332 423.3333 L 79.37499 423.3333 L 79.37499 238.12498 Q 79.37499 52.916664 52.916664 26.458332 L 26.458332 26.458332 L 26.458332 0.0 Q 52.916664 -26.458332 132.29166 0.0 Q 238.12498 0.0 238.12498 26.458332 z" svg:height="4.497916mm" draw:style-name="style-134" draw:transform="rotate(-0.01586209482907435) translate(132.15651mm,55.024563mm)" svg:viewBox="0.0 0.0 238.12498 449.79163" svg:width="2.38125mm"/>
            <draw:path svg:d="M 105.83333 52.916664 L 105.83333 0.0 L 132.29166 185.20831 Q 158.74998 370.41663 185.20831 423.3333 L 211.66666 476.24997 L 211.66666 555.62494 L 211.66666 634.99994 L 211.66666 687.9166 Q 211.66666 767.2916 238.12498 793.74994 L 238.12498 820.20825 L 211.66666 820.20825 Q 185.20831 820.20825 185.20831 926.04156 L 158.74998 1031.8749 L 158.74998 1058.3333 L 158.74998 1111.2499 L 158.74998 1111.2499 Q 158.74998 1111.2499 132.29166 1031.8749 L 105.83333 952.49994 L 105.83333 846.6666 Q 105.83333 740.83325 52.916664 449.79163 L -1.8189894E-12 158.74998 L -1.8189894E-12 158.74998 L -1.8189894E-12 158.74998 L 26.458332 132.29166 L 26.458332 105.83333 L 52.916664 105.83333 Q 79.37499 105.83333 105.83333 52.916664 z" svg:height="11.112499mm" draw:style-name="style-135" draw:transform="rotate(-0.01586209482907435) translate(140.17805mm,166.5554mm)" svg:viewBox="0.0 0.0 238.12498 1111.2499" svg:width="2.38125mm"/>
            <draw:path svg:d="M 238.12498 1.8189894E-12 L 317.49997 1.8189894E-12 L 343.9583 26.458332 Q 370.41663 26.458332 370.41663 52.916664 L 370.41663 79.37499 L 370.41663 79.37499 Q 343.9583 79.37499 343.9583 105.83333 Q 343.9583 132.29166 317.49997 132.29166 Q 291.04166 132.29166 291.04166 79.37499 L 291.04166 52.916664 L 238.12498 52.916664 L 211.66666 52.916664 L 211.66666 79.37499 Q 185.20831 132.29166 185.20831 185.20831 L 185.20831 264.5833 L 158.74998 291.04166 L 132.29166 317.49997 L 132.29166 317.49997 L 132.29166 343.9583 L 132.29166 343.9583 L 132.29166 343.9583 L 105.83333 343.9583 L 105.83333 343.9583 L 79.37499 343.9583 L 79.37499 343.9583 L 79.37499 343.9583 L 79.37499 343.9583 L 52.916664 238.12498 L 52.916664 158.74998 L 26.458332 158.74998 L 0.0 158.74998 L 0.0 132.29166 L 0.0 79.37499 L 79.37499 52.916664 Q 185.20831 26.458332 238.12498 1.8189894E-12 z" svg:height="3.439583mm" draw:style-name="style-136" draw:transform="rotate(-0.01586209482907435) translate(24.942883mm,107.83481mm)" svg:viewBox="0.0 0.0 370.41663 343.9583" svg:width="3.7041664mm"/>
            <draw:path svg:d="M 79.37499 26.458332 L 105.83333 26.458332 L 185.20831 238.12498 Q 238.12498 449.79163 264.5833 476.24997 L 264.5833 502.70828 L 238.12498 555.62494 Q 238.12498 608.5416 211.66666 608.5416 L 211.66666 608.5416 L 211.66666 582.0833 Q 185.20831 555.62494 185.20831 529.1666 Q 185.20831 529.1666 79.37499 317.49997 L 0.0 79.37499 L 26.458332 52.916664 Q 26.458332 -1.8189894E-12 52.916664 -1.8189894E-12 Q 79.37499 -1.8189894E-12 79.37499 26.458332 z" svg:height="6.0854163mm" draw:style-name="style-137" draw:transform="rotate(-0.01586209482907435) translate(129.39833mm,128.80884mm)" svg:viewBox="0.0 0.0 264.5833 608.5416" svg:width="2.645833mm"/>
            <draw:path svg:d="M 132.29166 0.0 L 132.29166 0.0 L 185.20831 52.916664 Q 238.12498 79.37499 343.9583 79.37499 Q 449.79163 52.916664 449.79163 26.458332 L 449.79163 0.0 L 476.24997 0.0 L 476.24997 0.0 L 529.1666 26.458332 Q 582.0833 26.458332 582.0833 52.916664 L 582.0833 52.916664 L 529.1666 79.37499 Q 502.70828 105.83333 476.24997 158.74998 Q 476.24997 211.66666 555.62494 211.66666 Q 634.99994 211.66666 634.99994 185.20831 L 634.99994 132.29166 L 661.45825 211.66666 Q 687.9166 291.04166 793.74994 291.04166 Q 873.12494 317.49997 899.58325 343.9583 L 899.58325 370.41663 L 820.20825 370.41663 Q 767.2916 396.87497 687.9166 396.87497 Q 608.5416 449.79163 370.41663 449.79163 L 132.29166 449.79163 L 105.83333 449.79163 L 79.37499 449.79163 L 26.458332 449.79163 L -3.6379788E-12 449.79163 L -3.6379788E-12 449.79163 L -3.6379788E-12 449.79163 L -3.6379788E-12 423.3333 L 26.458332 423.3333 L 26.458332 423.3333 L 26.458332 396.87497 L 26.458332 396.87497 L 26.458332 396.87497 L 52.916664 396.87497 L 52.916664 396.87497 L 52.916664 370.41663 L 79.37499 370.41663 L 79.37499 370.41663 L 79.37499 343.9583 L 79.37499 343.9583 L 79.37499 343.9583 L 105.83333 343.9583 Q 105.83333 343.9583 105.83333 211.66666 Q 132.29166 105.83333 105.83333 79.37499 L 79.37499 26.458332 L 79.37499 26.458332 Q 105.83333 26.458332 132.29166 0.0 z" svg:height="4.497916mm" draw:style-name="style-138" draw:transform="rotate(-0.01586209482907435) translate(158.56116mm,58.61883mm)" svg:viewBox="0.0 0.0 899.58325 449.79163" svg:width="8.995832mm"/>
            <draw:path svg:d="M 1296.4583 0.0 L 1296.4583 0.0 L 1296.4583 52.916664 L 1296.4583 132.29166 L 1428.7499 132.29166 Q 1587.4999 158.74998 1613.9583 158.74998 Q 1640.4165 158.74998 1640.4165 185.20831 Q 1640.4165 211.66666 1640.4165 264.5833 L 1640.4165 291.04166 L 1640.4165 317.49997 L 1640.4165 343.9583 L 1666.8749 343.9583 L 1666.8749 370.41663 L 1693.3333 370.41663 L 1693.3333 370.41663 L 1693.3333 476.24997 Q 1693.3333 608.5416 1693.3333 661.45825 L 1693.3333 714.37494 L 1640.4165 582.0833 Q 1587.4999 449.79163 1587.4999 343.9583 Q 1587.4999 238.12498 1508.1249 238.12498 Q 1428.7499 238.12498 1428.7499 370.41663 Q 1428.7499 529.1666 1561.0415 1137.7083 Q 1693.3333 1746.2499 1719.7915 1799.1665 L 1719.7915 1852.0831 L 1719.7915 1878.5415 L 1719.7915 1904.9999 L 1666.8749 1904.9999 Q 1613.9583 1904.9999 1587.4999 1931.4581 L 1534.5833 1931.4581 L 1508.1249 1931.4581 Q 1481.6665 1957.9165 1164.1666 2037.2915 L 820.20825 2116.6665 L 793.74994 2143.1248 L 740.83325 2169.5833 L 687.9166 2169.5833 L 661.45825 2169.5833 L 661.45825 2196.0415 L 661.45825 2196.0415 L 634.99994 2196.0415 L 634.99994 2169.5833 L 608.5416 2169.5833 L 582.0833 2169.5833 L 582.0833 2196.0415 L 555.62494 2196.0415 L 555.62494 2169.5833 L 529.1666 2169.5833 L 529.1666 2116.6665 L 529.1666 2037.2915 L 555.62494 2010.8331 L 582.0833 1984.3749 L 582.0833 1957.9165 Q 582.0833 1931.4581 687.9166 1825.6249 Q 767.2916 1719.7915 740.83325 1719.7915 L 714.37494 1719.7915 L 714.37494 1719.7915 L 714.37494 1693.3333 L 740.83325 1693.3333 L 793.74994 1693.3333 L 820.20825 1666.8749 L 846.6666 1640.4165 L 846.6666 1640.4165 L 846.6666 1640.4165 L 873.12494 1613.9583 L 873.12494 1587.4999 L 846.6666 1587.4999 L 793.74994 1587.4999 L 740.83325 1613.9583 Q 661.45825 1640.4165 555.62494 1666.8749 Q 449.79163 1693.3333 343.9583 1825.6249 L 211.66666 1931.4581 L 211.66666 1931.4581 L 211.66666 1957.9165 L 211.66666 1957.9165 L 211.66666 1957.9165 L 185.20831 1957.9165 L 185.20831 1957.9165 L 185.20831 1984.3749 L 211.66666 1984.3749 L 211.66666 2010.8331 L 211.66666 2037.2915 L 185.20831 2037.2915 L 185.20831 2063.7498 L 185.20831 2063.7498 L 158.74998 2063.7498 L 158.74998 2063.7498 L 158.74998 2063.7498 L 158.74998 2090.2083 L 132.29166 2090.2083 L 132.29166 2063.7498 L 105.83333 2010.8331 L 105.83333 2010.8331 L 105.83333 2010.8331 L 105.83333 1984.3749 L 105.83333 1984.3749 L 79.37499 1957.9165 L 52.916664 1904.9999 L 52.916664 1852.0831 Q 52.916664 1799.1665 26.458332 1772.7083 Q 0.0 1746.2499 0.0 1322.9165 L 0.0 873.12494 L 0.0 793.74994 L 0.0 740.83325 L 26.458332 634.99994 Q 26.458332 529.1666 52.916664 529.1666 L 79.37499 502.70828 L 211.66666 476.24997 Q 370.41663 423.3333 370.41663 423.3333 Q 370.41663 423.3333 423.3333 396.87497 L 449.79163 396.87497 L 476.24997 396.87497 L 502.70828 370.41663 L 873.12494 238.12498 Q 1243.5416 105.83333 1269.9999 52.916664 Q 1269.9999 0.0 1296.4583 0.0 z" svg:height="21.960415mm" draw:style-name="style-139" draw:transform="rotate(-0.01586209482907435) translate(92.06289mm,96.99181mm)" svg:viewBox="0.0 0.0 1719.7915 2196.0415" svg:width="17.197916mm"/>
            <draw:path svg:d="M 52.916664 79.37499 L -1.8189894E-12 -1.8189894E-12 L 264.5833 26.458332 Q 555.62494 52.916664 449.79163 132.29166 Q 343.9583 238.12498 238.12498 185.20831 Q 105.83333 185.20831 52.916664 79.37499 z" svg:height="1.8520832mm" draw:style-name="style-140" draw:transform="rotate(-0.01586209482907435) translate(106.95307mm,75.794075mm)" svg:viewBox="0.0 0.0 449.79163 185.20831" svg:width="4.497916mm"/>
            <draw:path svg:d="M 26.458332 26.458332 L 26.458332 1.8189894E-12 L 291.04166 158.74998 Q 582.0833 317.49997 687.9166 396.87497 Q 793.74994 476.24997 793.74994 502.70828 Q 820.20825 555.62494 846.6666 555.62494 Q 873.12494 555.62494 926.04156 608.5416 Q 952.49994 687.9166 978.95825 714.37494 L 1005.41656 740.83325 L 1005.41656 740.83325 L 1005.41656 767.2916 L 1005.41656 767.2916 L 1005.41656 767.2916 L 1031.8749 793.74994 L 1058.3333 820.20825 L 1058.3333 873.12494 L 1058.3333 899.58325 L 1084.7916 926.04156 L 1084.7916 926.04156 L 1084.7916 978.95825 L 1058.3333 1005.41656 L 1058.3333 1005.41656 L 1058.3333 1005.41656 L 1058.3333 978.95825 L 1058.3333 952.49994 L 1031.8749 952.49994 L 1031.8749 926.04156 L 1031.8749 926.04156 L 1005.41656 926.04156 L 1005.41656 926.04156 L 1005.41656 926.04156 L 1005.41656 899.58325 L 1005.41656 899.58325 L 978.95825 873.12494 L 952.49994 846.6666 L 952.49994 846.6666 L 952.49994 820.20825 L 952.49994 820.20825 L 952.49994 820.20825 L 926.04156 793.74994 Q 899.58325 767.2916 846.6666 714.37494 Q 793.74994 661.45825 476.24997 396.87497 L 158.74998 185.20831 L 132.29166 158.74998 Q 105.83333 132.29166 52.916664 105.83333 L 0.0 79.37499 L 0.0 79.37499 L 0.0 79.37499 L 26.458332 26.458332 z" svg:height="10.054166mm" draw:style-name="style-141" draw:transform="rotate(-0.01586209482907435) translate(177.42877mm,120.30919mm)" svg:viewBox="0.0 0.0 1084.7916 1005.41656" svg:width="10.847916mm"/>
            <draw:path svg:d="M 158.74998 317.49997 L 0.0 0.0 L 26.458332 0.0 Q 52.916664 0.0 52.916664 26.458332 L 79.37499 52.916664 L 79.37499 52.916664 L 79.37499 52.916664 L 238.12498 79.37499 L 370.41663 79.37499 L 396.87497 105.83333 Q 449.79163 132.29166 449.79163 238.12498 Q 449.79163 343.9583 476.24997 343.9583 L 502.70828 343.9583 L 529.1666 343.9583 Q 555.62494 370.41663 555.62494 343.9583 L 555.62494 343.9583 L 555.62494 343.9583 L 582.0833 343.9583 L 634.99994 343.9583 Q 687.9166 370.41663 714.37494 370.41663 L 714.37494 370.41663 L 714.37494 476.24997 L 714.37494 555.62494 L 740.83325 582.0833 L 740.83325 608.5416 L 873.12494 582.0833 Q 978.95825 582.0833 1005.41656 555.62494 Q 1005.41656 529.1666 1031.8749 529.1666 L 1058.3333 529.1666 L 1084.7916 582.0833 Q 1111.2499 661.45825 1137.7083 661.45825 Q 1164.1666 661.45825 1164.1666 687.9166 Q 1164.1666 714.37494 1190.6249 714.37494 Q 1217.0833 714.37494 1217.0833 740.83325 Q 1217.0833 767.2916 1269.9999 767.2916 L 1322.9165 793.74994 L 1322.9165 793.74994 L 1349.3749 793.74994 L 1349.3749 793.74994 L 1349.3749 793.74994 L 1349.3749 820.20825 L 1349.3749 820.20825 L 1375.8333 793.74994 L 1375.8333 793.74994 L 1428.7499 793.74994 L 1481.6665 793.74994 L 1481.6665 820.20825 L 1481.6665 846.6666 L 1375.8333 846.6666 L 1269.9999 846.6666 L 1190.6249 873.12494 L 1111.2499 899.58325 L 1111.2499 899.58325 L 1111.2499 899.58325 L 978.95825 899.58325 Q 820.20825 899.58325 661.45825 926.04156 L 476.24997 926.04156 L 476.24997 1005.41656 L 476.24997 1111.2499 L 476.24997 1111.2499 L 449.79163 1111.2499 L 449.79163 1058.3333 L 449.79163 1005.41656 L 423.3333 952.49994 Q 396.87497 926.04156 343.9583 767.2916 Q 291.04166 608.5416 158.74998 317.49997 z M 449.79163 476.24997 L 449.79163 396.87497 L 555.62494 396.87497 Q 661.45825 396.87497 661.45825 476.24997 Q 661.45825 555.62494 555.62494 582.0833 Q 449.79163 582.0833 449.79163 476.24997 z" svg:height="11.112499mm" draw:style-name="style-142" draw:transform="rotate(-0.01586209482907435) translate(125.19847mm,59.941902mm)" svg:viewBox="0.0 0.0 1481.6665 1111.2499" svg:width="14.816666mm"/>
            <draw:path svg:d="M 264.5833 0.0 L 291.04166 0.0 L 343.9583 0.0 L 396.87497 26.458332 L 582.0833 105.83333 Q 767.2916 185.20831 846.6666 317.49997 Q 952.49994 423.3333 899.58325 582.0833 Q 899.58325 740.83325 714.37494 873.12494 Q 555.62494 978.95825 423.3333 1031.8749 Q 317.49997 1084.7916 264.5833 1084.7916 L 185.20831 1084.7916 L 132.29166 1111.2499 L 79.37499 1137.7083 L 52.916664 1137.7083 L 0.0 1137.7083 L 0.0 1111.2499 L 0.0 1111.2499 L 0.0 1111.2499 L 0.0 1111.2499 L 26.458332 1111.2499 L 26.458332 1084.7916 L 52.916664 1084.7916 L 52.916664 1084.7916 L 79.37499 1084.7916 L 105.83333 1084.7916 L 158.74998 1058.3333 L 185.20831 1031.8749 L 211.66666 1031.8749 Q 238.12498 1031.8749 529.1666 873.12494 Q 793.74994 740.83325 793.74994 529.1666 Q 793.74994 317.49997 714.37494 264.5833 Q 661.45825 238.12498 343.9583 105.83333 L 26.458332 0.0 L 158.74998 0.0 Q 264.5833 -26.458332 264.5833 0.0 z" svg:height="11.377083mm" draw:style-name="style-143" draw:transform="rotate(-0.01586209482907435) translate(146.48013mm,69.541084mm)" svg:viewBox="0.0 0.0 899.58325 1137.7083" svg:width="8.995832mm"/>
            <draw:path svg:d="M 0.0 26.458332 L 0.0 1.8189894E-12 L 185.20831 52.916664 Q 370.41663 79.37499 449.79163 132.29166 Q 502.70828 185.20831 529.1666 185.20831 L 555.62494 185.20831 L 582.0833 185.20831 L 608.5416 185.20831 L 555.62494 291.04166 Q 502.70828 423.3333 502.70828 423.3333 L 502.70828 423.3333 L 502.70828 396.87497 Q 502.70828 370.41663 264.5833 238.12498 L 52.916664 105.83333 L 52.916664 79.37499 Q 26.458332 79.37499 26.458332 79.37499 L 26.458332 79.37499 L 26.458332 79.37499 Q 26.458332 52.916664 0.0 26.458332 z" svg:height="4.233333mm" draw:style-name="style-144" draw:transform="rotate(-0.01586209482907435) translate(36.104343mm,104.836464mm)" svg:viewBox="0.0 0.0 608.5416 423.3333" svg:width="6.0854163mm"/>
            <draw:path svg:d="M 79.37499 52.916664 L 185.20831 -3.6379788E-12 L 185.20831 -3.6379788E-12 L 185.20831 -3.6379788E-12 L 185.20831 -3.6379788E-12 L 211.66666 -3.6379788E-12 L 211.66666 26.458332 Q 211.66666 52.916664 185.20831 52.916664 Q 132.29166 79.37499 158.74998 158.74998 Q 158.74998 211.66666 185.20831 238.12498 Q 238.12498 264.5833 264.5833 264.5833 L 291.04166 264.5833 L 291.04166 291.04166 Q 291.04166 317.49997 185.20831 317.49997 L 79.37499 317.49997 L 79.37499 291.04166 L 79.37499 291.04166 L 52.916664 291.04166 L 52.916664 264.5833 L 52.916664 264.5833 Q 26.458332 264.5833 26.458332 238.12498 Q 26.458332 211.66666 0.0 158.74998 Q -26.458332 79.37499 79.37499 52.916664 z" svg:height="3.1749997mm" draw:style-name="style-145" draw:transform="rotate(-0.01586209482907435) translate(63.02614mm,175.91617mm)" svg:viewBox="0.0 0.0 291.04166 317.49997" svg:width="2.9104164mm"/>
            <draw:path svg:d="M 132.29166 26.458332 L 211.66666 0.0 L 211.66666 0.0 L 211.66666 26.458332 L 317.49997 26.458332 Q 423.3333 52.916664 423.3333 79.37499 Q 423.3333 105.83333 449.79163 132.29166 Q 502.70828 132.29166 502.70828 238.12498 L 502.70828 370.41663 L 502.70828 370.41663 Q 502.70828 370.41663 476.24997 264.5833 Q 449.79163 185.20831 343.9583 158.74998 L 211.66666 132.29166 L 185.20831 158.74998 Q 158.74998 158.74998 132.29166 211.66666 Q 132.29166 291.04166 132.29166 291.04166 L 105.83333 291.04166 L 105.83333 238.12498 L 79.37499 211.66666 L 79.37499 211.66666 L 79.37499 238.12498 L 52.916664 238.12498 L 26.458332 238.12498 L 26.458332 185.20831 L 26.458332 132.29166 L 0.0 132.29166 L 0.0 132.29166 L 0.0 105.83333 L 0.0 105.83333 L 26.458332 105.83333 Q 26.458332 79.37499 26.458332 79.37499 L 26.458332 79.37499 L 26.458332 79.37499 Q 52.916664 79.37499 132.29166 26.458332 z" svg:height="3.7041664mm" draw:style-name="style-146" draw:transform="rotate(-0.01586209482907435) translate(5.3500338mm,175.26585mm)" svg:viewBox="0.0 0.0 502.70828 370.41663" svg:width="5.027083mm"/>
            <draw:path svg:d="M 264.5833 132.29166 L 264.5833 185.20831 L 264.5833 211.66666 Q 264.5833 238.12498 211.66666 264.5833 L 132.29166 264.5833 L 105.83333 317.49997 Q 105.83333 343.9583 79.37499 370.41663 L 79.37499 396.87497 L 52.916664 396.87497 L -1.8189894E-12 396.87497 L -1.8189894E-12 317.49997 Q -1.8189894E-12 264.5833 26.458332 264.5833 L 26.458332 238.12498 L 26.458332 211.66666 Q -1.8189894E-12 158.74998 26.458332 105.83333 L 26.458332 79.37499 L 26.458332 79.37499 Q 52.916664 79.37499 52.916664 52.916664 L 52.916664 52.916664 L 52.916664 52.916664 Q 52.916664 52.916664 79.37499 52.916664 L 79.37499 26.458332 L 105.83333 0.0 Q 158.74998 0.0 211.66666 26.458332 Q 264.5833 79.37499 264.5833 132.29166 z" svg:height="3.9687498mm" draw:style-name="style-147" draw:transform="rotate(-0.01586209482907435) translate(143.04083mm,52.815678mm)" svg:viewBox="0.0 0.0 264.5833 396.87497" svg:width="2.645833mm"/>
            <draw:path svg:d="M 1164.1666 52.916664 L 1190.6249 52.916664 L 1217.0833 79.37499 L 1243.5416 79.37499 L 1269.9999 79.37499 L 1296.4583 105.83333 L 1349.3749 105.83333 Q 1402.2915 105.83333 1428.7499 132.29166 L 1455.2083 132.29166 L 1455.2083 132.29166 Q 1455.2083 158.74998 1481.6665 158.74998 Q 1534.5833 185.20831 1534.5833 211.66666 Q 1534.5833 238.12498 1243.5416 238.12498 L 952.49994 264.5833 L 952.49994 264.5833 L 952.49994 264.5833 L 926.04156 264.5833 L 926.04156 264.5833 L 926.04156 291.04166 L 899.58325 291.04166 L 899.58325 317.49997 L 899.58325 370.41663 L 926.04156 370.41663 L 952.49994 370.41663 L 952.49994 396.87497 L 952.49994 396.87497 L 926.04156 396.87497 L 926.04156 423.3333 L 978.95825 423.3333 L 1031.8749 423.3333 L 1031.8749 449.79163 L 1031.8749 449.79163 L 1005.41656 449.79163 Q 952.49994 449.79163 1031.8749 634.99994 Q 1111.2499 793.74994 1111.2499 793.74994 L 1111.2499 793.74994 L 1137.7083 846.6666 Q 1164.1666 899.58325 1164.1666 899.58325 L 1164.1666 926.04156 L 1164.1666 1005.41656 Q 1164.1666 1058.3333 1269.9999 1111.2499 Q 1349.3749 1164.1666 1296.4583 1190.6249 Q 1243.5416 1217.0833 1164.1666 1217.0833 L 1111.2499 1217.0833 L 1111.2499 1217.0833 Q 1084.7916 1217.0833 1005.41656 1084.7916 Q 926.04156 978.95825 899.58325 978.95825 Q 873.12494 978.95825 926.04156 1084.7916 L 978.95825 1164.1666 L 978.95825 1190.6249 L 1005.41656 1190.6249 L 1005.41656 1190.6249 L 1005.41656 1217.0833 L 1005.41656 1217.0833 L 1005.41656 1217.0833 L 1031.8749 1243.5416 L 1058.3333 1269.9999 L 1058.3333 1296.4583 L 1058.3333 1322.9165 L 1031.8749 1322.9165 L 1031.8749 1322.9165 L 1005.41656 1349.3749 L 978.95825 1375.8333 L 952.49994 1375.8333 L 952.49994 1375.8333 L 952.49994 1349.3749 L 952.49994 1349.3749 L 926.04156 1349.3749 L 926.04156 1322.9165 L 899.58325 1322.9165 L 873.12494 1322.9165 L 873.12494 1296.4583 L 846.6666 1296.4583 L 846.6666 1269.9999 Q 846.6666 1243.5416 793.74994 1164.1666 L 740.83325 1111.2499 L 714.37494 1111.2499 L 714.37494 1111.2499 L 714.37494 1084.7916 L 687.9166 1084.7916 L 687.9166 1084.7916 L 687.9166 1058.3333 L 687.9166 1058.3333 L 687.9166 1058.3333 L 661.45825 1058.3333 L 661.45825 1058.3333 L 661.45825 1031.8749 L 634.99994 1031.8749 L 634.99994 1031.8749 L 634.99994 1005.41656 L 608.5416 1005.41656 L 582.0833 1005.41656 L 582.0833 1031.8749 L 582.0833 1058.3333 L 608.5416 1058.3333 L 608.5416 1058.3333 L 608.5416 1084.7916 L 634.99994 1084.7916 L 634.99994 1084.7916 L 634.99994 1111.2499 L 634.99994 1111.2499 L 634.99994 1111.2499 L 661.45825 1111.2499 L 661.45825 1111.2499 L 661.45825 1137.7083 L 687.9166 1137.7083 L 714.37494 1190.6249 Q 740.83325 1217.0833 740.83325 1243.5416 L 740.83325 1243.5416 L 767.2916 1243.5416 L 767.2916 1269.9999 L 767.2916 1269.9999 L 793.74994 1269.9999 L 793.74994 1269.9999 L 793.74994 1269.9999 L 793.74994 1296.4583 L 793.74994 1296.4583 L 820.20825 1296.4583 L 820.20825 1322.9165 L 820.20825 1322.9165 L 846.6666 1322.9165 L 846.6666 1375.8333 L 846.6666 1402.2915 L 793.74994 1402.2915 L 740.83325 1375.8333 L 740.83325 1375.8333 L 740.83325 1375.8333 L 714.37494 1375.8333 L 714.37494 1375.8333 L 714.37494 1349.3749 L 687.9166 1349.3749 L 687.9166 1349.3749 L 687.9166 1322.9165 L 687.9166 1322.9165 L 687.9166 1322.9165 L 661.45825 1322.9165 L 661.45825 1322.9165 L 634.99994 1296.4583 L 608.5416 1296.4583 L 608.5416 1269.9999 L 582.0833 1243.5416 L 582.0833 1243.5416 L 582.0833 1217.0833 L 582.0833 1217.0833 L 582.0833 1217.0833 L 555.62494 1217.0833 L 555.62494 1217.0833 L 555.62494 1190.6249 L 529.1666 1190.6249 L 529.1666 1190.6249 L 529.1666 1164.1666 L 529.1666 1164.1666 L 529.1666 1164.1666 L 502.70828 1137.7083 Q 476.24997 1111.2499 423.3333 1058.3333 Q 370.41663 978.95825 317.49997 899.58325 Q 238.12498 846.6666 185.20831 767.2916 Q 105.83333 687.9166 52.916664 529.1666 L 0.0 370.41663 L 0.0 370.41663 Q 0.0 370.41663 52.916664 291.04166 Q 105.83333 211.66666 291.04166 105.83333 L 476.24997 0.0 L 740.83325 0.0 Q 1031.8749 0.0 1058.3333 26.458332 Q 1111.2499 52.916664 1164.1666 52.916664 z" svg:height="14.022916mm" draw:style-name="style-148" draw:transform="rotate(-0.01586209482907435) translate(64.7098mm,153.18585mm)" svg:viewBox="0.0 0.0 1534.5833 1402.2915" svg:width="15.345832mm"/>
            <draw:path svg:d="M 2010.8331 79.37499 L 2037.2915 -1.8189894E-12 L 2063.7498 238.12498 Q 2063.7498 476.24997 1931.4581 714.37494 Q 1799.1665 952.49994 1746.2499 1084.7916 Q 1693.3333 1190.6249 1640.4165 1296.4583 Q 1587.4999 1402.2915 1587.4999 1428.7499 L 1587.4999 1481.6665 L 1587.4999 1481.6665 Q 1587.4999 1481.6665 1561.0415 1508.1249 L 1561.0415 1534.5833 L 1561.0415 1534.5833 Q 1534.5833 1534.5833 1534.5833 1534.5833 L 1534.5833 1561.0415 L 1375.8333 1587.4999 Q 1217.0833 1640.4165 926.04156 1825.6249 Q 634.99994 2010.8331 423.3333 2248.9583 Q 158.74998 2487.0833 158.74998 2513.5415 L 158.74998 2539.9998 L 132.29166 2539.9998 L 132.29166 2539.9998 L 132.29166 2566.4583 L 105.83333 2566.4583 L 105.83333 2592.9165 L 105.83333 2619.3748 L 79.37499 2619.3748 L 79.37499 2645.833 L 79.37499 2645.833 L 52.916664 2645.833 L 52.916664 2672.2915 L 52.916664 2698.7498 L 26.458332 2698.7498 L 26.458332 2698.7498 L 0.0 2698.7498 L 0.0 2698.7498 L 0.0 2672.2915 L 0.0 2672.2915 L 0.0 2513.5415 Q 0.0 2354.7915 0.0 1666.8749 L 0.0 978.95825 L 52.916664 978.95825 L 79.37499 952.49994 L 105.83333 952.49994 L 132.29166 952.49994 L 158.74998 926.04156 Q 185.20831 899.58325 370.41663 793.74994 Q 582.0833 687.9166 1005.41656 529.1666 Q 1455.2083 370.41663 1719.7915 264.5833 Q 1984.3749 158.74998 2010.8331 79.37499 z" svg:height="26.987497mm" draw:style-name="style-149" draw:transform="rotate(-0.01586209482907435) translate(0.9821409mm,100.31006mm)" svg:viewBox="0.0 0.0 2063.7498 2698.7498" svg:width="20.637499mm"/>
            <draw:path svg:d="M 26.458332 52.916664 L 26.458332 -1.8189894E-12 L 396.87497 26.458332 Q 767.2916 52.916664 767.2916 79.37499 L 767.2916 132.29166 L 767.2916 185.20831 L 767.2916 211.66666 L 740.83325 211.66666 Q 740.83325 238.12498 396.87497 238.12498 Q 26.458332 238.12498 26.458332 185.20831 L -3.6379788E-12 132.29166 L -3.6379788E-12 132.29166 Q -3.6379788E-12 132.29166 26.458332 52.916664 z" svg:height="2.38125mm" draw:style-name="style-150" draw:transform="rotate(-0.01586209482907435) translate(157.40224mm,64.95125mm)" svg:viewBox="0.0 0.0 767.2916 238.12498" svg:width="7.672916mm"/>
            <draw:path svg:d="M 476.24997 -1.8189894E-12 L 476.24997 -1.8189894E-12 L 529.1666 -1.8189894E-12 L 555.62494 -1.8189894E-12 L 608.5416 -1.8189894E-12 Q 687.9166 26.458332 529.1666 291.04166 Q 370.41663 555.62494 264.5833 767.2916 Q 158.74998 978.95825 132.29166 1005.41656 L 132.29166 1005.41656 L 105.83333 1005.41656 L 105.83333 1005.41656 L 105.83333 978.95825 L 105.83333 978.95825 L 79.37499 978.95825 L 79.37499 1005.41656 L 79.37499 1005.41656 L 52.916664 1005.41656 L 52.916664 1005.41656 L 52.916664 1005.41656 L 52.916664 1031.8749 L 26.458332 1031.8749 L 0.0 1031.8749 Q 0.0 1005.41656 52.916664 952.49994 Q 105.83333 899.58325 132.29166 767.2916 Q 158.74998 634.99994 211.66666 502.70828 L 264.5833 370.41663 L 291.04166 343.9583 L 317.49997 317.49997 L 317.49997 291.04166 L 317.49997 264.5833 L 343.9583 238.12498 L 343.9583 211.66666 L 317.49997 211.66666 L 264.5833 211.66666 L 264.5833 238.12498 L 264.5833 238.12498 L 238.12498 238.12498 Q 238.12498 264.5833 211.66666 264.5833 L 158.74998 291.04166 L 158.74998 291.04166 L 158.74998 317.49997 L 158.74998 317.49997 L 158.74998 317.49997 L 132.29166 317.49997 L 132.29166 317.49997 L 105.83333 343.9583 L 79.37499 343.9583 L 79.37499 317.49997 L 105.83333 291.04166 L 105.83333 291.04166 L 105.83333 264.5833 L 105.83333 264.5833 L 105.83333 264.5833 L 132.29166 264.5833 L 132.29166 264.5833 L 158.74998 238.12498 L 185.20831 211.66666 L 185.20831 211.66666 L 211.66666 211.66666 L 211.66666 211.66666 L 211.66666 211.66666 L 211.66666 185.20831 L 211.66666 185.20831 L 238.12498 185.20831 L 238.12498 158.74998 L 264.5833 158.74998 Q 291.04166 158.74998 291.04166 132.29166 Q 291.04166 105.83333 370.41663 79.37499 Q 449.79163 52.916664 449.79163 26.458332 L 449.79163 26.458332 L 476.24997 26.458332 Q 476.24997 -1.8189894E-12 476.24997 -1.8189894E-12 z" svg:height="10.318749mm" draw:style-name="style-151" draw:transform="rotate(-0.01586209482907435) translate(103.375755mm,117.81137mm)" svg:viewBox="0.0 0.0 608.5416 1031.8749" svg:width="6.0854163mm"/>
            <draw:path svg:d="M 13070.416 317.49997 L 13070.416 370.41663 L 13070.416 661.45825 Q 13070.416 952.49994 13070.416 1269.9999 L 13070.416 1613.9583 L 13070.416 1613.9583 L 13070.416 1613.9583 L 13070.416 1613.9583 L 13070.416 1613.9583 L 13043.957 1587.4999 Q 13017.499 1561.0415 12726.457 1587.4999 Q 12435.416 1640.4165 11694.582 1587.4999 Q 10927.291 1587.4999 10239.374 1455.2083 Q 9551.458 1322.9165 9048.749 1296.4583 Q 8572.499 1269.9999 8149.166 1164.1666 Q 7699.3745 1058.3333 5662.083 1058.3333 Q 3624.7915 1058.3333 3227.9165 1058.3333 Q 2857.4998 1111.2499 2169.5833 1190.6249 Q 1455.2083 1269.9999 740.83325 1296.4583 L -9.094947E-13 1296.4583 L -9.094947E-13 1296.4583 L -9.094947E-13 1269.9999 L -9.094947E-13 1269.9999 L -9.094947E-13 1269.9999 L 26.458332 1243.5416 L 52.916664 1217.0833 L 52.916664 1217.0833 L 52.916664 1217.0833 L 52.916664 1190.6249 L 52.916664 1190.6249 L 79.37499 1164.1666 L 105.83333 1137.7083 L 158.74998 1111.2499 Q 264.5833 1084.7916 264.5833 1005.41656 Q 264.5833 952.49994 238.12498 926.04156 Q 211.66666 899.58325 238.12498 873.12494 Q 238.12498 846.6666 317.49997 846.6666 L 370.41663 846.6666 L 423.3333 820.20825 L 449.79163 820.20825 L 449.79163 793.74994 L 476.24997 767.2916 L 476.24997 740.83325 L 476.24997 740.83325 L 449.79163 740.83325 L 449.79163 740.83325 L 449.79163 714.37494 L 449.79163 714.37494 L 1349.3749 608.5416 Q 2248.9583 529.1666 2751.6665 423.3333 Q 3280.833 317.49997 3704.1663 264.5833 Q 4127.4995 211.66666 4815.4165 264.5833 Q 5529.791 264.5833 5635.6245 291.04166 Q 5741.458 317.49997 5767.916 291.04166 Q 5794.3745 264.5833 6349.9995 264.5833 Q 6905.6245 264.5833 7672.916 158.74998 Q 8466.666 52.916664 8995.833 0.0 Q 9498.541 0.0 9842.499 0.0 Q 10186.458 52.916664 11191.874 52.916664 Q 12197.291 52.916664 12647.082 158.74998 Q 13070.416 238.12498 13070.416 317.49997 z" svg:height="16.139582mm" draw:style-name="style-152" draw:transform="rotate(-0.01586209482907435) translate(57.55292mm,3.828557mm)" svg:viewBox="0.0 0.0 13070.416 1613.9583" svg:width="130.70416mm"/>
            <draw:path svg:d="M -9.094947E-13 26.458332 L -9.094947E-13 0.0 L 26.458332 0.0 Q 52.916664 26.458332 79.37499 52.916664 L 79.37499 52.916664 L 158.74998 132.29166 Q 211.66666 211.66666 211.66666 211.66666 L 211.66666 211.66666 L 211.66666 291.04166 Q 211.66666 370.41663 185.20831 317.49997 Q 158.74998 291.04166 132.29166 291.04166 L 132.29166 291.04166 L 132.29166 264.5833 Q 105.83333 264.5833 105.83333 264.5833 L 79.37499 238.12498 L 79.37499 211.66666 L 105.83333 211.66666 L 105.83333 211.66666 Q 105.83333 211.66666 52.916664 132.29166 L 26.458332 79.37499 L -9.094947E-13 79.37499 Q -9.094947E-13 52.916664 -9.094947E-13 52.916664 L -9.094947E-13 52.916664 L -9.094947E-13 26.458332 z" svg:height="3.1749997mm" draw:style-name="style-153" draw:transform="rotate(-0.01586209482907435) translate(58.779945mm,93.28844mm)" svg:viewBox="0.0 0.0 211.66666 317.49997" svg:width="2.1166666mm"/>
            <draw:path svg:d="M 396.87497 0.0 L 423.3333 0.0 L 396.87497 52.916664 Q 396.87497 105.83333 396.87497 105.83333 L 423.3333 105.83333 L 396.87497 185.20831 Q 343.9583 264.5833 343.9583 317.49997 L 343.9583 370.41663 L 343.9583 370.41663 Q 317.49997 370.41663 264.5833 343.9583 L 211.66666 343.9583 L 211.66666 343.9583 Q 211.66666 317.49997 238.12498 317.49997 Q 291.04166 317.49997 291.04166 264.5833 Q 264.5833 211.66666 185.20831 238.12498 Q 132.29166 291.04166 158.74998 317.49997 L 185.20831 343.9583 L 185.20831 343.9583 Q 185.20831 370.41663 132.29166 343.9583 Q 79.37499 343.9583 79.37499 238.12498 Q 79.37499 132.29166 26.458332 105.83333 L 1.8189894E-12 79.37499 L 79.37499 79.37499 L 132.29166 52.916664 L 158.74998 52.916664 L 185.20831 52.916664 L 291.04166 52.916664 Q 370.41663 52.916664 370.41663 26.458332 Q 370.41663 0.0 396.87497 0.0 z" svg:height="3.7041664mm" draw:style-name="style-154" draw:transform="rotate(-0.01586209482907435) translate(128.90218mm,60.000652mm)" svg:viewBox="0.0 0.0 423.3333 370.41663" svg:width="4.233333mm"/>
            <draw:path svg:d="M 79.37499 52.916664 L 105.83333 0.0 L 105.83333 52.916664 Q 105.83333 105.83333 185.20831 132.29166 Q 264.5833 158.74998 264.5833 158.74998 L 264.5833 158.74998 L 264.5833 238.12498 Q 291.04166 317.49997 396.87497 317.49997 Q 476.24997 343.9583 502.70828 317.49997 Q 529.1666 291.04166 529.1666 211.66666 L 529.1666 158.74998 L 529.1666 158.74998 Q 529.1666 158.74998 555.62494 132.29166 L 555.62494 105.83333 L 582.0833 105.83333 Q 634.99994 105.83333 634.99994 105.83333 L 634.99994 105.83333 L 634.99994 105.83333 Q 661.45825 105.83333 714.37494 79.37499 L 767.2916 52.916664 L 793.74994 79.37499 Q 793.74994 105.83333 846.6666 79.37499 Q 873.12494 52.916664 899.58325 52.916664 Q 926.04156 52.916664 926.04156 79.37499 L 952.49994 79.37499 L 952.49994 132.29166 Q 952.49994 185.20831 1031.8749 158.74998 Q 1111.2499 158.74998 1137.7083 105.83333 Q 1137.7083 52.916664 1137.7083 52.916664 L 1137.7083 52.916664 L 1164.1666 52.916664 L 1217.0833 52.916664 L 1269.9999 52.916664 L 1296.4583 52.916664 L 1322.9165 52.916664 L 1349.3749 52.916664 L 1349.3749 79.37499 L 1375.8333 79.37499 L 1375.8333 79.37499 L 1375.8333 105.83333 L 1375.8333 105.83333 L 1375.8333 105.83333 L 1349.3749 105.83333 L 1349.3749 105.83333 L 1349.3749 132.29166 L 1375.8333 132.29166 L 1375.8333 158.74998 L 1375.8333 185.20831 L 1375.8333 185.20831 L 1349.3749 158.74998 L 1322.9165 158.74998 Q 1296.4583 158.74998 1217.0833 211.66666 L 1137.7083 211.66666 L 1137.7083 238.12498 L 1111.2499 238.12498 L 1111.2499 238.12498 L 1111.2499 264.5833 L 1111.2499 264.5833 L 1111.2499 264.5833 L 1137.7083 291.04166 L 1164.1666 317.49997 L 1164.1666 370.41663 L 1164.1666 423.3333 L 1190.6249 476.24997 L 1217.0833 502.70828 L 1217.0833 502.70828 L 1217.0833 529.1666 L 1217.0833 529.1666 L 1217.0833 529.1666 L 1243.5416 529.1666 L 1243.5416 529.1666 L 1243.5416 555.62494 L 1269.9999 555.62494 L 1269.9999 555.62494 L 1269.9999 582.0833 L 1296.4583 582.0833 Q 1322.9165 582.0833 1375.8333 529.1666 L 1428.7499 502.70828 L 1428.7499 529.1666 Q 1402.2915 582.0833 1375.8333 582.0833 L 1349.3749 582.0833 L 1375.8333 582.0833 L 1428.7499 582.0833 L 1481.6665 582.0833 L 1534.5833 582.0833 L 1534.5833 582.0833 L 1534.5833 582.0833 L 1508.1249 608.5416 L 1481.6665 634.99994 L 1428.7499 661.45825 Q 1375.8333 714.37494 1349.3749 740.83325 L 1349.3749 793.74994 L 1296.4583 793.74994 L 1243.5416 793.74994 L 1269.9999 820.20825 Q 1269.9999 846.6666 1322.9165 846.6666 L 1349.3749 846.6666 L 1322.9165 873.12494 Q 1322.9165 899.58325 1322.9165 899.58325 L 1322.9165 899.58325 L 1349.3749 899.58325 L 1349.3749 926.04156 L 1296.4583 926.04156 L 1243.5416 899.58325 L 1217.0833 899.58325 Q 1164.1666 899.58325 687.9166 740.83325 Q 238.12498 582.0833 105.83333 582.0833 L 0.0 582.0833 L 0.0 555.62494 L 0.0 529.1666 L 26.458332 529.1666 L 26.458332 529.1666 L 26.458332 423.3333 L 52.916664 317.49997 L 52.916664 211.66666 L 52.916664 79.37499 L 79.37499 52.916664 z M 1005.41656 502.70828 Q 1111.2499 502.70828 1164.1666 582.0833 Q 1190.6249 687.9166 1137.7083 661.45825 Q 1111.2499 634.99994 978.95825 608.5416 Q 873.12494 582.0833 899.58325 555.62494 Q 899.58325 529.1666 1005.41656 502.70828 z" svg:height="9.260416mm" draw:style-name="style-155" draw:transform="rotate(-0.01586209482907435) translate(45.897533mm,171.41058mm)" svg:viewBox="0.0 0.0 1534.5833 926.04156" svg:width="15.345832mm"/>
            <draw:path svg:d="M 343.9583 0.0 L 343.9583 0.0 L 449.79163 79.37499 Q 582.0833 158.74998 608.5416 185.20831 L 608.5416 185.20831 L 608.5416 185.20831 Q 608.5416 211.66666 608.5416 211.66666 L 634.99994 211.66666 L 687.9166 343.9583 Q 767.2916 476.24997 767.2916 529.1666 L 767.2916 555.62494 L 767.2916 582.0833 L 767.2916 608.5416 L 767.2916 634.99994 L 767.2916 687.9166 L 740.83325 740.83325 L 714.37494 767.2916 L 714.37494 767.2916 L 714.37494 793.74994 L 396.87497 793.74994 L 52.916664 793.74994 L 52.916664 767.2916 L 26.458332 767.2916 L 26.458332 687.9166 L 26.458332 634.99994 L -1.8189894E-12 555.62494 L -1.8189894E-12 476.24997 L -1.8189894E-12 476.24997 L -1.8189894E-12 449.79163 L -1.8189894E-12 449.79163 Q 26.458332 449.79163 26.458332 423.3333 L 26.458332 423.3333 L 26.458332 396.87497 Q 26.458332 370.41663 52.916664 317.49997 L 79.37499 264.5833 L 185.20831 132.29166 Q 317.49997 0.0 343.9583 0.0 z" svg:height="7.9374995mm" draw:style-name="style-156" draw:transform="rotate(-0.01586209482907435) translate(84.03778mm,52.40892mm)" svg:viewBox="0.0 0.0 767.2916 793.74994" svg:width="7.672916mm"/>
            <draw:path svg:d="M 185.20831 26.458332 L 185.20831 0.0 L 185.20831 0.0 L 211.66666 0.0 L 211.66666 0.0 L 211.66666 0.0 L 238.12498 26.458332 L 264.5833 52.916664 L 264.5833 52.916664 L 264.5833 52.916664 L 291.04166 52.916664 L 291.04166 52.916664 L 291.04166 79.37499 L 317.49997 79.37499 L 317.49997 79.37499 L 317.49997 105.83333 L 343.9583 105.83333 L 370.41663 105.83333 L 370.41663 105.83333 Q 370.41663 105.83333 264.5833 158.74998 L 185.20831 211.66666 L 158.74998 211.66666 L 105.83333 211.66666 L 52.916664 211.66666 Q 26.458332 211.66666 26.458332 185.20831 Q 0.0 185.20831 0.0 132.29166 L 0.0 79.37499 L 52.916664 79.37499 Q 79.37499 52.916664 132.29166 52.916664 L 185.20831 52.916664 L 185.20831 26.458332 z" svg:height="2.1166666mm" draw:style-name="style-157" draw:transform="rotate(-0.01586209482907435) translate(107.11302mm,115.75372mm)" svg:viewBox="0.0 0.0 370.41663 211.66666" svg:width="3.7041664mm"/>
            <draw:path svg:d="M 185.20831 238.12498 L 291.04166 0.0 L 291.04166 0.0 L 291.04166 0.0 L 317.49997 0.0 L 317.49997 26.458332 L 317.49997 26.458332 L 343.9583 26.458332 L 343.9583 26.458332 L 343.9583 26.458332 L 343.9583 52.916664 L 343.9583 52.916664 L 370.41663 52.916664 Q 370.41663 79.37499 396.87497 79.37499 L 396.87497 79.37499 L 396.87497 79.37499 L 396.87497 105.83333 L 370.41663 105.83333 Q 343.9583 105.83333 343.9583 185.20831 Q 370.41663 238.12498 476.24997 264.5833 Q 555.62494 291.04166 555.62494 317.49997 Q 555.62494 343.9583 555.62494 343.9583 L 555.62494 343.9583 L 449.79163 343.9583 Q 370.41663 343.9583 343.9583 423.3333 Q 343.9583 502.70828 317.49997 714.37494 L 317.49997 899.58325 L 317.49997 899.58325 L 317.49997 926.04156 L 317.49997 926.04156 L 343.9583 926.04156 L 343.9583 952.49994 Q 343.9583 978.95825 370.41663 978.95825 L 370.41663 1005.41656 L 370.41663 1031.8749 Q 370.41663 1058.3333 264.5833 1031.8749 Q 158.74998 978.95825 105.83333 873.12494 Q 79.37499 767.2916 26.458332 714.37494 L 0.0 687.9166 L 0.0 687.9166 L 26.458332 687.9166 L 26.458332 687.9166 L 26.458332 661.45825 L 26.458332 661.45825 Q 26.458332 661.45825 79.37499 555.62494 Q 79.37499 476.24997 185.20831 238.12498 z" svg:height="10.318749mm" draw:style-name="style-158" draw:transform="rotate(-0.01586209482907435) translate(148.02176mm,122.48885mm)" svg:viewBox="0.0 0.0 555.62494 1031.8749" svg:width="5.5562496mm"/>
            <draw:path svg:d="M 0.0 158.74998 L 0.0 0.0 L 26.458332 0.0 L 26.458332 0.0 L 26.458332 26.458332 L 26.458332 52.916664 L 52.916664 52.916664 L 79.37499 52.916664 L 1084.7916 52.916664 Q 2116.6665 52.916664 2645.833 105.83333 Q 3174.9998 105.83333 3201.458 105.83333 L 3254.3748 105.83333 L 3386.6665 105.83333 Q 3518.958 105.83333 4206.8745 79.37499 L 4868.333 79.37499 L 4868.333 79.37499 L 4868.333 105.83333 L 4815.4165 105.83333 L 4762.4995 105.83333 L 4762.4995 132.29166 L 4788.958 132.29166 L 4788.958 132.29166 L 4788.958 158.74998 L 4841.8745 158.74998 L 4868.333 158.74998 L 4868.333 185.20831 L 4841.8745 185.20831 L 4841.8745 185.20831 L 4841.8745 211.66666 L 4894.7915 211.66666 L 4921.2495 211.66666 L 4947.708 238.12498 L 5000.6245 264.5833 L 5000.6245 264.5833 L 5000.6245 264.5833 L 5027.083 291.04166 L 5027.083 317.49997 L 5027.083 317.49997 L 5027.083 317.49997 L 4683.1245 343.9583 Q 4365.6245 370.41663 4206.8745 370.41663 Q 4021.6663 370.41663 3201.458 423.3333 Q 2407.7083 423.3333 2037.2915 476.24997 Q 1640.4165 529.1666 1640.4165 582.0833 Q 1613.9583 634.99994 1587.4999 661.45825 Q 1561.0415 687.9166 1534.5833 714.37494 Q 1508.1249 767.2916 1481.6665 793.74994 Q 1455.2083 793.74994 1428.7499 873.12494 Q 1402.2915 952.49994 1455.2083 978.95825 Q 1481.6665 1005.41656 1481.6665 1058.3333 Q 1481.6665 1137.7083 1402.2915 1137.7083 Q 1322.9165 1164.1666 1349.3749 1164.1666 Q 1375.8333 1164.1666 1349.3749 1190.6249 L 1296.4583 1217.0833 L 1243.5416 1217.0833 Q 1190.6249 1217.0833 1190.6249 1243.5416 L 1190.6249 1243.5416 L 1190.6249 1243.5416 L 1164.1666 1243.5416 L 1111.2499 1243.5416 Q 1058.3333 1269.9999 555.62494 1269.9999 L 52.916664 1269.9999 L 52.916664 1322.9165 L 52.916664 1402.2915 L 26.458332 1402.2915 L 26.458332 1402.2915 L 26.458332 846.6666 Q 26.458332 291.04166 0.0 158.74998 z" svg:height="14.022916mm" draw:style-name="style-159" draw:transform="rotate(-0.01586209482907435) translate(0.22981812mm,30.968576mm)" svg:viewBox="0.0 0.0 5027.083 1402.2915" svg:width="50.27083mm"/>
            <draw:path svg:d="M 5318.1245 502.70828 L 5397.4995 502.70828 L 5450.416 502.70828 L 5503.333 502.70828 L 5529.791 529.1666 L 5582.708 555.62494 L 5741.458 608.5416 Q 5873.7495 714.37494 5873.7495 687.9166 Q 5900.208 687.9166 5900.208 687.9166 L 5900.208 661.45825 L 5900.208 661.45825 L 5900.208 661.45825 L 5926.666 661.45825 L 5926.666 661.45825 L 5953.1245 634.99994 L 5979.583 634.99994 L 5979.583 661.45825 L 5979.583 687.9166 L 5953.1245 687.9166 L 5926.666 714.37494 L 5926.666 714.37494 L 5900.208 714.37494 L 5900.208 740.83325 L 5900.208 767.2916 L 5900.208 793.74994 L 5900.208 820.20825 L 5900.208 873.12494 Q 5873.7495 926.04156 5873.7495 926.04156 L 5873.7495 926.04156 L 5847.291 926.04156 L 5820.833 926.04156 L 5794.3745 952.49994 Q 5741.458 978.95825 5741.458 978.95825 L 5741.458 978.95825 L 5741.458 978.95825 Q 5714.9995 978.95825 5582.708 1111.2499 L 5476.8745 1243.5416 L 5476.8745 1243.5416 Q 5450.416 1243.5416 5450.416 1269.9999 L 5423.958 1269.9999 L 5423.958 1269.9999 L 5423.958 1296.4583 L 5397.4995 1296.4583 L 5371.041 1296.4583 L 5371.041 1243.5416 Q 5371.041 1164.1666 5291.666 1137.7083 L 5212.2915 1137.7083 L 5212.2915 1164.1666 Q 5212.2915 1190.6249 5185.833 1243.5416 L 5185.833 1296.4583 L 5159.3745 1296.4583 L 5106.458 1296.4583 L 5106.458 1243.5416 Q 5106.458 1190.6249 5079.9995 1190.6249 L 5079.9995 1190.6249 L 5079.9995 1190.6249 L 5079.9995 1190.6249 L 4947.708 1164.1666 Q 4815.4165 1137.7083 4312.708 1031.8749 Q 3783.5413 873.12494 3413.1248 820.20825 Q 3042.708 714.37494 2566.4583 661.45825 Q 2090.2083 555.62494 1137.7083 502.70828 L 158.74998 449.79163 L 79.37499 423.3333 L 0.0 396.87497 L 0.0 396.87497 L 0.0 396.87497 L 79.37499 396.87497 L 132.29166 396.87497 L 132.29166 370.41663 L 132.29166 370.41663 L 158.74998 343.9583 L 185.20831 317.49997 L 185.20831 317.49997 L 185.20831 291.04166 L 423.3333 238.12498 Q 661.45825 185.20831 873.12494 185.20831 Q 1084.7916 132.29166 1031.8749 132.29166 Q 1005.41656 132.29166 1005.41656 105.83333 L 1005.41656 105.83333 L 1349.3749 52.916664 Q 1719.7915 -26.458332 2090.2083 0.0 Q 2460.6248 26.458332 2619.3748 52.916664 Q 2804.583 79.37499 3571.8748 158.74998 Q 4339.1665 238.12498 4788.958 343.9583 Q 5212.2915 502.70828 5318.1245 502.70828 z M 5476.8745 740.83325 Q 5476.8745 714.37494 5529.791 740.83325 Q 5582.708 767.2916 5529.791 767.2916 Q 5450.416 793.74994 5476.8745 740.83325 z M 5529.791 873.12494 Q 5609.166 846.6666 5609.166 926.04156 Q 5582.708 1005.41656 5529.791 1031.8749 Q 5476.8745 1084.7916 5476.8745 978.95825 Q 5476.8745 873.12494 5529.791 873.12494 z" svg:height="12.964582mm" draw:style-name="style-160" draw:transform="rotate(-0.01586209482907435) translate(30.224852mm,41.764446mm)" svg:viewBox="0.0 0.0 5979.583 1296.4583" svg:width="59.79583mm"/>
            <draw:path svg:d="M 1587.4999 79.37499 L 1613.9583 79.37499 L 1666.8749 105.83333 L 1693.3333 105.83333 L 1878.5415 185.20831 Q 2037.2915 264.5833 2063.7498 343.9583 Q 2090.2083 396.87497 2090.2083 423.3333 L 2090.2083 449.79163 L 2143.1248 449.79163 L 2196.0415 449.79163 L 2196.0415 476.24997 L 2196.0415 476.24997 L 2222.4998 476.24997 L 2222.4998 502.70828 L 2222.4998 502.70828 L 2248.9583 502.70828 L 2248.9583 502.70828 L 2248.9583 502.70828 L 2248.9583 529.1666 L 2275.4165 529.1666 L 2248.9583 582.0833 Q 2248.9583 634.99994 2222.4998 687.9166 L 2196.0415 740.83325 L 2196.0415 767.2916 L 2196.0415 820.20825 L 2196.0415 820.20825 Q 2169.5833 820.20825 2169.5833 846.6666 L 2169.5833 846.6666 L 2169.5833 899.58325 Q 2143.1248 952.49994 2143.1248 978.95825 L 2143.1248 1031.8749 L 2143.1248 1031.8749 Q 2116.6665 1031.8749 2116.6665 1058.3333 L 2116.6665 1058.3333 L 2090.2083 1058.3333 Q 2063.7498 1084.7916 2037.2915 1084.7916 Q 2037.2915 1084.7916 2037.2915 1005.41656 L 2010.8331 899.58325 L 1931.4581 899.58325 L 1878.5415 926.04156 L 1852.0831 926.04156 L 1825.6249 926.04156 L 1799.1665 952.49994 L 1772.7083 978.95825 L 1746.2499 978.95825 L 1719.7915 978.95825 L 1719.7915 1005.41656 L 1719.7915 1005.41656 L 1693.3333 1005.41656 L 1693.3333 1031.8749 L 1693.3333 1031.8749 L 1719.7915 1031.8749 L 1719.7915 1190.6249 Q 1772.7083 1322.9165 1772.7083 1402.2915 L 1772.7083 1508.1249 L 1825.6249 1508.1249 Q 1852.0831 1508.1249 1852.0831 1534.5833 L 1852.0831 1561.0415 L 1825.6249 1561.0415 Q 1825.6249 1561.0415 1825.6249 1587.4999 L 1825.6249 1587.4999 L 1825.6249 1587.4999 Q 1799.1665 1613.9583 1587.4999 1772.7083 L 1402.2915 1957.9165 L 1375.8333 1957.9165 L 1375.8333 1984.3749 L 1349.3749 1984.3749 L 1322.9165 1984.3749 L 1296.4583 2010.8331 Q 1269.9999 2037.2915 1243.5416 2037.2915 L 1217.0833 2063.7498 L 1031.8749 2063.7498 Q 820.20825 2037.2915 555.62494 1904.9999 L 264.5833 1746.2499 L 264.5833 1719.7915 Q 238.12498 1719.7915 238.12498 1719.7915 L 238.12498 1719.7915 L 238.12498 1719.7915 Q 238.12498 1693.3333 211.66666 1693.3333 L 211.66666 1693.3333 L 211.66666 1666.8749 Q 185.20831 1640.4165 158.74998 1587.4999 L 132.29166 1534.5833 L 132.29166 1534.5833 Q 132.29166 1534.5833 158.74998 1534.5833 L 158.74998 1508.1249 L 158.74998 1508.1249 Q 185.20831 1508.1249 185.20831 1481.6665 Q 185.20831 1455.2083 79.37499 1031.8749 L -1.8189894E-12 608.5416 L -1.8189894E-12 582.0833 L 26.458332 555.62494 L 26.458332 555.62494 L 26.458332 555.62494 L 26.458332 582.0833 L 26.458332 582.0833 L 52.916664 502.70828 L 79.37499 449.79163 L 185.20831 423.3333 Q 317.49997 396.87497 449.79163 396.87497 L 555.62494 396.87497 L 555.62494 396.87497 L 555.62494 396.87497 L 634.99994 396.87497 L 714.37494 396.87497 L 687.9166 396.87497 L 661.45825 396.87497 L 634.99994 370.41663 L 608.5416 370.41663 L 582.0833 370.41663 L 555.62494 343.9583 L 502.70828 343.9583 Q 449.79163 343.9583 423.3333 317.49997 L 396.87497 291.04166 L 396.87497 291.04166 L 396.87497 291.04166 L 343.9583 264.5833 L 317.49997 238.12498 L 317.49997 238.12498 L 291.04166 238.12498 L 291.04166 238.12498 L 291.04166 238.12498 L 291.04166 211.66666 L 291.04166 211.66666 L 317.49997 185.20831 L 343.9583 158.74998 L 343.9583 158.74998 L 343.9583 132.29166 L 343.9583 132.29166 L 343.9583 132.29166 L 370.41663 132.29166 L 370.41663 132.29166 L 396.87497 105.83333 L 423.3333 79.37499 L 449.79163 79.37499 L 476.24997 79.37499 L 555.62494 26.458332 Q 634.99994 26.458332 661.45825 -1.8189894E-12 L 714.37494 -1.8189894E-12 L 978.95825 -1.8189894E-12 Q 1243.5416 -26.458332 1402.2915 26.458332 Q 1561.0415 79.37499 1587.4999 79.37499 z M 1508.1249 529.1666 L 1508.1249 529.1666 L 1693.3333 582.0833 Q 1878.5415 634.99994 1852.0831 661.45825 Q 1852.0831 661.45825 1772.7083 661.45825 Q 1693.3333 661.45825 1693.3333 687.9166 Q 1666.8749 687.9166 1666.8749 687.9166 L 1666.8749 687.9166 L 1666.8749 714.37494 Q 1666.8749 714.37494 1640.4165 714.37494 L 1640.4165 714.37494 L 1640.4165 714.37494 Q 1640.4165 714.37494 1640.4165 740.83325 Q 1666.8749 740.83325 1534.5833 740.83325 L 1428.7499 767.2916 L 1375.8333 740.83325 Q 1322.9165 714.37494 1269.9999 714.37494 L 1217.0833 714.37494 L 1190.6249 740.83325 L 1164.1666 740.83325 L 1164.1666 714.37494 L 1190.6249 661.45825 L 1190.6249 582.0833 L 1190.6249 502.70828 L 1217.0833 502.70828 L 1217.0833 502.70828 L 1217.0833 476.24997 L 1243.5416 476.24997 L 1243.5416 449.79163 L 1243.5416 396.87497 L 1269.9999 396.87497 L 1269.9999 396.87497 L 1561.0415 396.87497 Q 1825.6249 396.87497 1666.8749 396.87497 Q 1481.6665 449.79163 1455.2083 449.79163 Q 1402.2915 502.70828 1455.2083 502.70828 Q 1508.1249 502.70828 1508.1249 529.1666 z M 873.12494 1322.9165 L 820.20825 1296.4583 L 846.6666 1137.7083 Q 873.12494 1005.41656 820.20825 767.2916 Q 820.20825 502.70828 820.20825 449.79163 Q 820.20825 423.3333 873.12494 502.70828 Q 926.04156 582.0833 926.04156 952.49994 Q 926.04156 1322.9165 1005.41656 1349.3749 Q 1058.3333 1402.2915 978.95825 1375.8333 Q 926.04156 1349.3749 873.12494 1322.9165 z M 793.74994 1561.0415 L 740.83325 1481.6665 L 1005.41656 1508.1249 Q 1296.4583 1534.5833 1190.6249 1613.9583 Q 1084.7916 1719.7915 978.95825 1666.8749 Q 846.6666 1666.8749 793.74994 1561.0415 z" svg:height="20.637499mm" draw:style-name="style-161" draw:transform="rotate(-0.01586209482907435) translate(99.780685mm,60.86177mm)" svg:viewBox="0.0 0.0 2275.4165 2063.7498" svg:width="22.754166mm"/>
            <draw:path svg:d="M 79.37499 105.83333 L 79.37499 105.83333 L 52.916664 105.83333 L 52.916664 105.83333 L 26.458332 105.83333 L 0.0 105.83333 L 0.0 79.37499 Q 0.0 26.458332 52.916664 -1.8189894E-12 Q 132.29166 -26.458332 158.74998 26.458332 Q 158.74998 79.37499 105.83333 79.37499 Q 79.37499 79.37499 79.37499 105.83333 z" svg:height="1.0583333mm" draw:style-name="style-162" draw:transform="rotate(-0.01586209482907435) translate(130.18715mm,62.402588mm)" svg:viewBox="0.0 0.0 158.74998 105.83333" svg:width="1.5874999mm"/>
            <draw:path svg:d="M 1137.7083 79.37499 L 1137.7083 -1.8189894E-12 L 1164.1666 -1.8189894E-12 L 1190.6249 -1.8189894E-12 L 1190.6249 105.83333 L 1164.1666 211.66666 L 1164.1666 291.04166 Q 1164.1666 370.41663 1190.6249 608.5416 L 1217.0833 846.6666 L 1217.0833 873.12494 L 1217.0833 899.58325 L 1190.6249 1005.41656 Q 1164.1666 1111.2499 952.49994 1296.4583 Q 740.83325 1455.2083 529.1666 1719.7915 Q 317.49997 2010.8331 317.49997 2037.2915 L 317.49997 2090.2083 L 291.04166 2116.6665 L 291.04166 2143.1248 L 238.12498 2143.1248 L 185.20831 2143.1248 L 158.74998 2116.6665 L 132.29166 2090.2083 L 105.83333 2090.2083 L 79.37499 2090.2083 L 79.37499 2090.2083 L 52.916664 2063.7498 L 52.916664 2063.7498 L 52.916664 2063.7498 L 52.916664 2037.2915 L 52.916664 2037.2915 L 26.458332 2037.2915 L 26.458332 2037.2915 L 26.458332 2010.8331 L 0.0 2010.8331 L 0.0 1984.3749 L 0.0 1957.9165 L 26.458332 1931.4581 L 52.916664 1904.9999 L 52.916664 1904.9999 L 52.916664 1878.5415 L 52.916664 1878.5415 Q 52.916664 1878.5415 105.83333 1825.6249 Q 158.74998 1746.2499 211.66666 1666.8749 Q 291.04166 1613.9583 370.41663 1508.1249 Q 423.3333 1402.2915 634.99994 1243.5416 Q 846.6666 1084.7916 952.49994 1058.3333 Q 1084.7916 1058.3333 1111.2499 608.5416 L 1111.2499 158.74998 L 1137.7083 79.37499 z" svg:height="21.431248mm" draw:style-name="style-163" draw:transform="rotate(-0.01586209482907435) translate(77.571236mm,76.38645mm)" svg:viewBox="0.0 0.0 1217.0833 2143.1248" svg:width="12.170833mm"/>
            <draw:path svg:d="M 185.20831 105.83333 L 185.20831 158.74998 L 185.20831 158.74998 Q 185.20831 158.74998 158.74998 185.20831 L 132.29166 185.20831 L 132.29166 158.74998 Q 132.29166 158.74998 105.83333 158.74998 L 105.83333 158.74998 L 79.37499 132.29166 Q 79.37499 105.83333 26.458332 79.37499 Q -9.094947E-13 79.37499 -9.094947E-13 52.916664 Q -9.094947E-13 0.0 52.916664 0.0 Q 105.83333 0.0 132.29166 0.0 Q 185.20831 26.458332 185.20831 105.83333 z" svg:height="1.8520832mm" draw:style-name="style-164" draw:transform="rotate(-0.01586209482907435) translate(50.403275mm,170.95284mm)" svg:viewBox="0.0 0.0 185.20831 185.20831" svg:width="1.8520832mm"/>
            <draw:path svg:d="M 317.49997 26.458332 L 317.49997 0.0 L 423.3333 132.29166 Q 555.62494 238.12498 555.62494 238.12498 L 555.62494 238.12498 L 582.0833 291.04166 Q 608.5416 317.49997 582.0833 423.3333 Q 582.0833 555.62494 582.0833 555.62494 L 555.62494 555.62494 L 555.62494 555.62494 L 555.62494 555.62494 L 555.62494 582.0833 L 555.62494 582.0833 L 529.1666 582.0833 L 529.1666 608.5416 L 529.1666 608.5416 L 502.70828 608.5416 L 502.70828 608.5416 L 502.70828 608.5416 L 502.70828 634.99994 L 502.70828 634.99994 L 476.24997 634.99994 L 476.24997 661.45825 L 476.24997 661.45825 L 476.24997 661.45825 L 449.79163 661.45825 L 449.79163 661.45825 L 449.79163 687.9166 L 449.79163 687.9166 L 423.3333 687.9166 L 423.3333 714.37494 L 423.3333 714.37494 L 396.87497 714.37494 L 396.87497 714.37494 L 396.87497 714.37494 L 396.87497 740.83325 L 396.87497 740.83325 L 370.41663 740.83325 L 370.41663 767.2916 L 370.41663 767.2916 L 343.9583 767.2916 L 343.9583 767.2916 L 343.9583 767.2916 L 343.9583 793.74994 L 343.9583 793.74994 L 317.49997 793.74994 L 317.49997 820.20825 L 317.49997 820.20825 L 317.49997 820.20825 L 317.49997 820.20825 Q 317.49997 820.20825 343.9583 846.6666 L 343.9583 846.6666 L 343.9583 873.12494 L 343.9583 899.58325 L 317.49997 899.58325 L 317.49997 926.04156 L 317.49997 926.04156 L 291.04166 926.04156 L 291.04166 926.04156 L 291.04166 926.04156 L 264.5833 926.04156 L 238.12498 926.04156 L 238.12498 926.04156 L 238.12498 926.04156 L 211.66666 926.04156 L 211.66666 926.04156 L 132.29166 899.58325 L 52.916664 899.58325 L 52.916664 873.12494 L 52.916664 820.20825 L 52.916664 714.37494 Q 26.458332 634.99994 26.458332 582.0833 L 0.0 529.1666 L 132.29166 317.49997 Q 238.12498 79.37499 238.12498 79.37499 L 238.12498 79.37499 L 264.5833 79.37499 L 264.5833 79.37499 L 264.5833 52.916664 L 291.04166 52.916664 L 291.04166 52.916664 L 291.04166 26.458332 L 291.04166 26.458332 L 291.04166 26.458332 L 317.49997 26.458332 z" svg:height="9.260416mm" draw:style-name="style-165" draw:transform="rotate(-0.01586209482907435) translate(153.83282mm,56.42689mm)" svg:viewBox="0.0 0.0 582.0833 926.04156" svg:width="5.8208327mm"/>
            <draw:path svg:d="M 3757.083 0.0 L 3836.458 0.0 L 3995.208 0.0 L 4153.958 26.458332 L 4153.958 26.458332 L 4127.4995 26.458332 L 4127.4995 26.458332 L 4127.4995 26.458332 L 4074.583 52.916664 L 3995.208 79.37499 L 3915.833 79.37499 Q 3809.9998 79.37499 3651.2498 132.29166 Q 3518.958 132.29166 3069.1665 185.20831 Q 2592.9165 185.20831 2407.7083 238.12498 L 2222.4998 291.04166 L 2169.5833 291.04166 L 2143.1248 291.04166 L 2116.6665 317.49997 L 2090.2083 317.49997 L 2063.7498 317.49997 Q 2010.8331 343.9583 1984.3749 343.9583 Q 1957.9165 343.9583 1957.9165 396.87497 Q 1957.9165 449.79163 1005.41656 423.3333 L 52.916664 396.87497 L 26.458332 370.41663 L -4.5474735E-13 370.41663 L -4.5474735E-13 370.41663 L -4.5474735E-13 343.9583 L 79.37499 343.9583 L 158.74998 343.9583 L 820.20825 238.12498 Q 1481.6665 185.20831 1534.5833 158.74998 Q 1587.4999 132.29166 1640.4165 132.29166 L 1693.3333 132.29166 L 1746.2499 105.83333 L 1799.1665 79.37499 L 1825.6249 79.37499 L 1852.0831 79.37499 L 1984.3749 52.916664 Q 2116.6665 26.458332 2910.4165 26.458332 Q 3677.708 26.458332 3757.083 0.0 z" svg:height="4.233333mm" draw:style-name="style-166" draw:transform="rotate(-0.01586209482907435) translate(12.860913mm,18.731968mm)" svg:viewBox="0.0 0.0 4153.958 423.3333" svg:width="41.53958mm"/>
            <draw:path svg:d="M 291.04166 26.458332 L 291.04166 26.458332 L 291.04166 52.916664 Q 291.04166 52.916664 317.49997 79.37499 L 343.9583 105.83333 L 343.9583 105.83333 L 343.9583 105.83333 L 291.04166 105.83333 Q 238.12498 105.83333 238.12498 158.74998 Q 211.66666 211.66666 185.20831 211.66666 Q 132.29166 211.66666 79.37499 211.66666 Q 0.0 185.20831 0.0 158.74998 L 0.0 132.29166 L 26.458332 52.916664 Q 26.458332 -26.458332 105.83333 0.0 Q 185.20831 0.0 211.66666 26.458332 Q 211.66666 52.916664 238.12498 52.916664 Q 291.04166 26.458332 291.04166 26.458332 z" svg:height="2.1166666mm" draw:style-name="style-167" draw:transform="rotate(-0.01586209482907435) translate(61.480804mm,173.2455mm)" svg:viewBox="0.0 0.0 343.9583 211.66666" svg:width="3.439583mm"/>
            <draw:path svg:d="M 0.0 -3.6379788E-12 L 26.458332 -3.6379788E-12 L 211.66666 52.916664 Q 396.87497 105.83333 449.79163 158.74998 Q 502.70828 238.12498 529.1666 238.12498 Q 582.0833 238.12498 582.0833 264.5833 L 608.5416 264.5833 L 608.5416 291.04166 L 608.5416 317.49997 L 529.1666 317.49997 L 449.79163 343.9583 L 423.3333 343.9583 L 396.87497 343.9583 L 343.9583 343.9583 Q 291.04166 343.9583 264.5833 343.9583 L 264.5833 343.9583 L 211.66666 343.9583 Q 185.20831 343.9583 158.74998 343.9583 L 105.83333 343.9583 L 105.83333 343.9583 Q 105.83333 343.9583 26.458332 185.20831 Q -52.916664 -3.6379788E-12 0.0 -3.6379788E-12 z" svg:height="3.439583mm" draw:style-name="style-168" draw:transform="rotate(-0.01586209482907435) translate(74.69136mm,157.84268mm)" svg:viewBox="0.0 0.0 608.5416 343.9583" svg:width="6.0854163mm"/>
            <draw:path svg:d="M 26.458332 52.916664 L -9.094947E-13 0.0 L -9.094947E-13 0.0 L 26.458332 0.0 L 26.458332 0.0 Q 52.916664 0.0 52.916664 0.0 L 52.916664 26.458332 L 52.916664 26.458332 L 79.37499 26.458332 L 79.37499 52.916664 L 79.37499 52.916664 L 105.83333 52.916664 L 105.83333 52.916664 L 105.83333 52.916664 L 105.83333 79.37499 L 105.83333 79.37499 L 132.29166 79.37499 L 132.29166 105.83333 L 132.29166 105.83333 L 158.74998 105.83333 L 158.74998 105.83333 L 158.74998 105.83333 L 158.74998 132.29166 L 158.74998 132.29166 Q 158.74998 132.29166 185.20831 158.74998 L 185.20831 158.74998 L 211.66666 158.74998 L 211.66666 158.74998 L 211.66666 158.74998 Q 211.66666 158.74998 211.66666 185.20831 L 238.12498 185.20831 L 238.12498 185.20831 Q 264.5833 185.20831 264.5833 211.66666 L 264.5833 211.66666 L 264.5833 211.66666 L 291.04166 211.66666 L 370.41663 264.5833 Q 449.79163 317.49997 582.0833 291.04166 Q 687.9166 264.5833 873.12494 185.20831 Q 1058.3333 105.83333 1084.7916 79.37499 L 1111.2499 79.37499 L 1137.7083 52.916664 Q 1164.1666 52.916664 1164.1666 52.916664 L 1164.1666 52.916664 L 1217.0833 52.916664 Q 1243.5416 26.458332 1243.5416 52.916664 Q 1243.5416 79.37499 1217.0833 105.83333 Q 1164.1666 105.83333 1137.7083 132.29166 L 1111.2499 158.74998 L 1084.7916 158.74998 Q 1058.3333 158.74998 1031.8749 185.20831 L 1005.41656 211.66666 L 978.95825 211.66666 L 978.95825 211.66666 L 952.49994 238.12498 L 926.04156 264.5833 L 899.58325 264.5833 L 873.12494 264.5833 L 873.12494 291.04166 L 846.6666 291.04166 L 846.6666 343.9583 Q 846.6666 396.87497 873.12494 396.87497 L 873.12494 396.87497 L 846.6666 423.3333 Q 793.74994 449.79163 846.6666 661.45825 Q 846.6666 873.12494 926.04156 926.04156 Q 978.95825 1005.41656 1084.7916 1005.41656 Q 1190.6249 1058.3333 1322.9165 1058.3333 L 1481.6665 1058.3333 L 1508.1249 1031.8749 L 1534.5833 1031.8749 L 1534.5833 1031.8749 L 1534.5833 1058.3333 L 1534.5833 1058.3333 L 1534.5833 1058.3333 L 1508.1249 1058.3333 L 1508.1249 1058.3333 L 1508.1249 1084.7916 L 1534.5833 1084.7916 L 1534.5833 1111.2499 L 1534.5833 1137.7083 L 1508.1249 1137.7083 L 1481.6665 1111.2499 L 1481.6665 1111.2499 L 1481.6665 1111.2499 L 1455.2083 1111.2499 L 1455.2083 1111.2499 L 1322.9165 1111.2499 Q 1164.1666 1111.2499 1111.2499 1111.2499 Q 1084.7916 1111.2499 1084.7916 1164.1666 Q 1058.3333 1217.0833 978.95825 1217.0833 Q 899.58325 1217.0833 740.83325 1111.2499 Q 555.62494 1005.41656 423.3333 873.12494 Q 264.5833 740.83325 317.49997 687.9166 Q 370.41663 634.99994 370.41663 529.1666 L 343.9583 449.79163 L 343.9583 449.79163 Q 370.41663 449.79163 396.87497 476.24997 Q 423.3333 529.1666 423.3333 449.79163 L 423.3333 370.41663 L 423.3333 370.41663 Q 423.3333 370.41663 370.41663 343.9583 L 317.49997 317.49997 L 317.49997 317.49997 Q 317.49997 291.04166 291.04166 291.04166 L 291.04166 291.04166 L 291.04166 264.5833 Q 264.5833 264.5833 264.5833 264.5833 L 264.5833 264.5833 L 264.5833 264.5833 Q 238.12498 264.5833 238.12498 238.12498 L 238.12498 238.12498 L 211.66666 238.12498 Q 211.66666 211.66666 211.66666 211.66666 L 211.66666 211.66666 L 211.66666 211.66666 Q 185.20831 211.66666 158.74998 158.74998 Q 105.83333 105.83333 79.37499 105.83333 Q 52.916664 105.83333 26.458332 52.916664 z" svg:height="12.170833mm" draw:style-name="style-169" draw:transform="rotate(-0.01586209482907435) translate(56.68873mm,91.66756mm)" svg:viewBox="0.0 0.0 1534.5833 1217.0833" svg:width="15.345832mm"/>
            <draw:path svg:d="M 0.0 1031.8749 L 0.0 0.0 L 52.916664 52.916664 Q 132.29166 105.83333 132.29166 132.29166 L 158.74998 158.74998 L 158.74998 158.74998 L 158.74998 158.74998 L 158.74998 185.20831 L 158.74998 185.20831 L 185.20831 185.20831 L 185.20831 211.66666 L 185.20831 211.66666 L 211.66666 211.66666 L 211.66666 211.66666 L 211.66666 211.66666 L 211.66666 238.12498 L 211.66666 238.12498 L 238.12498 238.12498 L 238.12498 264.5833 L 264.5833 264.5833 L 291.04166 264.5833 L 317.49997 291.04166 L 317.49997 291.04166 L 317.49997 476.24997 Q 317.49997 634.99994 317.49997 846.6666 L 317.49997 1031.8749 L 317.49997 1031.8749 L 317.49997 1058.3333 L 317.49997 1058.3333 L 317.49997 1058.3333 L 343.9583 1058.3333 L 343.9583 1058.3333 L 370.41663 1084.7916 L 370.41663 1084.7916 L 370.41663 1084.7916 Q 370.41663 1111.2499 370.41663 1111.2499 L 370.41663 1111.2499 L 396.87497 1137.7083 Q 396.87497 1164.1666 423.3333 1164.1666 Q 449.79163 1164.1666 370.41663 1402.2915 Q 291.04166 1640.4165 238.12498 1640.4165 Q 185.20831 1640.4165 185.20831 1666.8749 L 158.74998 1693.3333 L 158.74998 1746.2499 L 158.74998 1772.7083 L 132.29166 1799.1665 L 132.29166 1825.6249 L 132.29166 1852.0831 Q 105.83333 1852.0831 105.83333 1878.5415 L 105.83333 1904.9999 L 79.37499 1931.4581 L 52.916664 1957.9165 L 52.916664 1984.3749 L 52.916664 2010.8331 L 26.458332 2037.2915 L 0.0 2063.7498 L 0.0 2063.7498 L 0.0 2063.7498 L 0.0 1031.8749 z" svg:height="20.637499mm" draw:style-name="style-170" draw:transform="rotate(-0.01586209482907435) translate(0.47046688mm,165.92686mm)" svg:viewBox="0.0 0.0 423.3333 2063.7498" svg:width="4.233333mm"/>
            <draw:path svg:d="M 608.5416 132.29166 L 608.5416 158.74998 L 608.5416 158.74998 Q 582.0833 185.20831 582.0833 211.66666 Q 582.0833 238.12498 476.24997 317.49997 Q 396.87497 423.3333 264.5833 423.3333 L 105.83333 449.79163 L 105.83333 449.79163 Q 105.83333 423.3333 52.916664 423.3333 Q 26.458332 423.3333 0.0 317.49997 Q 0.0 238.12498 26.458332 211.66666 L 52.916664 211.66666 L 79.37499 185.20831 L 105.83333 158.74998 L 105.83333 158.74998 L 105.83333 158.74998 L 238.12498 105.83333 Q 370.41663 52.916664 370.41663 0.0 Q 370.41663 -26.458332 449.79163 0.0 Q 529.1666 52.916664 555.62494 79.37499 Q 582.0833 105.83333 582.0833 105.83333 Q 582.0833 105.83333 608.5416 132.29166 z" svg:height="4.497916mm" draw:style-name="style-171" draw:transform="rotate(-0.01586209482907435) translate(161.28299mm,137.25314mm)" svg:viewBox="0.0 0.0 608.5416 449.79163" svg:width="6.0854163mm"/>
            <draw:path svg:d="M 211.66666 0.0 L 211.66666 0.0 L 238.12498 0.0 L 238.12498 0.0 L 238.12498 105.83333 Q 264.5833 211.66666 396.87497 211.66666 L 502.70828 211.66666 L 502.70828 185.20831 L 502.70828 185.20831 L 529.1666 158.74998 L 529.1666 158.74998 L 555.62494 158.74998 L 555.62494 158.74998 L 555.62494 211.66666 L 555.62494 238.12498 L 555.62494 291.04166 Q 529.1666 317.49997 502.70828 343.9583 L 449.79163 370.41663 L 449.79163 370.41663 L 449.79163 370.41663 L 423.3333 370.41663 L 423.3333 370.41663 L 423.3333 396.87497 L 396.87497 396.87497 L 396.87497 396.87497 L 396.87497 423.3333 L 396.87497 423.3333 L 396.87497 423.3333 L 370.41663 423.3333 L 370.41663 423.3333 L 370.41663 449.79163 L 343.9583 449.79163 L 343.9583 449.79163 L 343.9583 476.24997 L 343.9583 476.24997 L 343.9583 476.24997 L 291.04166 476.24997 L 211.66666 476.24997 L 185.20831 502.70828 Q 158.74998 529.1666 158.74998 529.1666 L 158.74998 529.1666 L 132.29166 529.1666 Q 132.29166 529.1666 105.83333 449.79163 Q 79.37499 396.87497 52.916664 396.87497 Q 26.458332 396.87497 26.458332 370.41663 L 26.458332 343.9583 L 0.0 343.9583 L 0.0 317.49997 L 0.0 317.49997 L 0.0 317.49997 L 52.916664 317.49997 L 105.83333 317.49997 L 105.83333 291.04166 L 132.29166 291.04166 L 132.29166 185.20831 L 132.29166 79.37499 L 132.29166 79.37499 L 132.29166 79.37499 L 158.74998 79.37499 L 158.74998 105.83333 L 158.74998 105.83333 L 185.20831 105.83333 L 185.20831 52.916664 Q 185.20831 26.458332 211.66666 0.0 z" svg:height="5.291666mm" draw:style-name="style-172" draw:transform="rotate(-0.01586209482907435) translate(76.52966mm,58.640614mm)" svg:viewBox="0.0 0.0 555.62494 529.1666" svg:width="5.5562496mm"/>
            <draw:path svg:d="M 0.0 26.458332 L 26.458332 0.0 L 661.45825 26.458332 Q 1269.9999 52.916664 1904.9999 105.83333 Q 2513.5415 132.29166 2592.9165 158.74998 Q 2645.833 185.20831 2645.833 185.20831 L 2672.2915 185.20831 L 2645.833 238.12498 Q 2619.3748 291.04166 2619.3748 317.49997 L 2619.3748 317.49997 L 2592.9165 317.49997 Q 2539.9998 291.04166 2116.6665 291.04166 Q 1719.7915 291.04166 952.49994 238.12498 L 158.74998 132.29166 L 158.74998 132.29166 L 158.74998 132.29166 L 132.29166 132.29166 L 132.29166 132.29166 L 132.29166 132.29166 L 132.29166 132.29166 L 132.29166 105.83333 L 158.74998 105.83333 L 158.74998 105.83333 L 158.74998 79.37499 L 52.916664 79.37499 Q -26.458332 79.37499 0.0 26.458332 z" svg:height="3.1749997mm" draw:style-name="style-173" draw:transform="rotate(-0.01586209482907435) translate(84.04601mm,35.20897mm)" svg:viewBox="0.0 0.0 2672.2915 317.49997" svg:width="26.722914mm"/>
            <draw:path svg:d="M 608.5416 105.83333 L 608.5416 -3.6379788E-12 L 634.99994 185.20831 Q 661.45825 396.87497 714.37494 370.41663 Q 740.83325 370.41663 740.83325 343.9583 L 740.83325 317.49997 L 820.20825 317.49997 Q 873.12494 343.9583 873.12494 317.49997 L 873.12494 317.49997 L 899.58325 291.04166 Q 926.04156 291.04166 926.04156 291.04166 L 926.04156 291.04166 L 926.04156 343.9583 Q 926.04156 370.41663 899.58325 396.87497 L 899.58325 396.87497 L 873.12494 396.87497 Q 846.6666 396.87497 846.6666 423.3333 L 846.6666 423.3333 L 820.20825 423.3333 Q 793.74994 423.3333 740.83325 476.24997 Q 687.9166 555.62494 608.5416 608.5416 Q 502.70828 661.45825 423.3333 661.45825 Q 343.9583 714.37494 238.12498 714.37494 L 105.83333 714.37494 L 185.20831 714.37494 Q 238.12498 714.37494 238.12498 687.9166 Q 238.12498 661.45825 132.29166 608.5416 L 26.458332 555.62494 L 26.458332 555.62494 Q 26.458332 529.1666 -3.6379788E-12 502.70828 L -3.6379788E-12 502.70828 L -3.6379788E-12 502.70828 L -3.6379788E-12 476.24997 L 132.29166 529.1666 Q 264.5833 608.5416 317.49997 582.0833 Q 396.87497 582.0833 343.9583 529.1666 Q 317.49997 449.79163 264.5833 423.3333 Q 211.66666 396.87497 211.66666 370.41663 L 211.66666 370.41663 L 211.66666 370.41663 Q 185.20831 370.41663 185.20831 343.9583 L 185.20831 317.49997 L 291.04166 370.41663 Q 370.41663 396.87497 370.41663 423.3333 L 396.87497 423.3333 L 396.87497 423.3333 L 396.87497 449.79163 L 449.79163 449.79163 L 476.24997 449.79163 L 476.24997 423.3333 L 502.70828 423.3333 L 502.70828 423.3333 L 502.70828 396.87497 L 502.70828 396.87497 L 502.70828 396.87497 L 529.1666 396.87497 L 529.1666 396.87497 L 529.1666 370.41663 L 502.70828 370.41663 L 502.70828 343.9583 L 502.70828 317.49997 L 476.24997 317.49997 L 449.79163 291.04166 L 423.3333 291.04166 Q 396.87497 291.04166 370.41663 238.12498 L 343.9583 238.12498 L 317.49997 211.66666 L 291.04166 185.20831 L 291.04166 185.20831 L 291.04166 185.20831 L 264.5833 185.20831 L 264.5833 185.20831 L 264.5833 158.74998 L 238.12498 158.74998 L 238.12498 158.74998 L 238.12498 132.29166 L 238.12498 132.29166 L 238.12498 132.29166 L 264.5833 132.29166 L 264.5833 132.29166 L 291.04166 132.29166 L 317.49997 132.29166 L 343.9583 158.74998 L 370.41663 185.20831 L 370.41663 185.20831 L 396.87497 185.20831 L 396.87497 185.20831 L 396.87497 185.20831 L 423.3333 211.66666 L 449.79163 238.12498 L 502.70828 238.12498 L 555.62494 238.12498 L 555.62494 211.66666 Q 555.62494 211.66666 608.5416 105.83333 z" svg:height="7.143749mm" draw:style-name="style-174" draw:transform="rotate(-0.01586209482907435) translate(143.27696mm,154.69681mm)" svg:viewBox="0.0 0.0 926.04156 714.37494" svg:width="9.260416mm"/>
            <draw:path svg:d="M 343.9583 26.458332 L 343.9583 52.916664 L 343.9583 52.916664 L 317.49997 52.916664 L 317.49997 79.37499 Q 317.49997 105.83333 211.66666 132.29166 Q 105.83333 132.29166 52.916664 105.83333 L 0.0 52.916664 L 0.0 26.458332 Q 0.0 0.0 158.74998 0.0 Q 343.9583 0.0 343.9583 26.458332 z" svg:height="1.3229165mm" draw:style-name="style-175" draw:transform="rotate(-0.01586209482907435) translate(159.89229mm,58.110714mm)" svg:viewBox="0.0 0.0 343.9583 132.29166" svg:width="3.439583mm"/>
            <draw:path svg:d="M 1375.8333 0.0 L 1402.2915 0.0 L 1375.8333 79.37499 Q 1375.8333 158.74998 1402.2915 158.74998 Q 1428.7499 158.74998 1402.2915 238.12498 Q 1375.8333 317.49997 1402.2915 317.49997 L 1402.2915 317.49997 L 1428.7499 343.9583 L 1455.2083 343.9583 L 1455.2083 370.41663 L 1428.7499 396.87497 L 1428.7499 423.3333 L 1428.7499 449.79163 L 1402.2915 449.79163 L 1402.2915 476.24997 L 1402.2915 476.24997 L 1428.7499 476.24997 L 1428.7499 476.24997 L 1428.7499 476.24997 L 1455.2083 502.70828 L 1481.6665 529.1666 L 1481.6665 529.1666 L 1508.1249 529.1666 L 1508.1249 502.70828 L 1534.5833 502.70828 L 1534.5833 502.70828 L 1534.5833 502.70828 L 1508.1249 687.9166 Q 1481.6665 899.58325 1375.8333 1375.8333 Q 1269.9999 1852.0831 1243.5416 1957.9165 L 1243.5416 2063.7498 L 1243.5416 2063.7498 L 1217.0833 2063.7498 L 1190.6249 2169.5833 Q 1137.7083 2275.4165 1111.2499 2354.7915 Q 1111.2499 2407.7083 1058.3333 2407.7083 Q 1005.41656 2407.7083 1005.41656 2434.1665 Q 1005.41656 2487.0833 978.95825 2487.0833 L 952.49994 2487.0833 L 952.49994 2434.1665 Q 952.49994 2407.7083 926.04156 2407.7083 Q 899.58325 2407.7083 899.58325 2248.9583 Q 899.58325 2090.2083 873.12494 2169.5833 Q 846.6666 2222.4998 820.20825 2222.4998 Q 793.74994 2222.4998 793.74994 2275.4165 Q 820.20825 2301.8748 793.74994 2301.8748 Q 740.83325 2328.3333 714.37494 2381.2498 Q 687.9166 2460.6248 661.45825 2487.0833 Q 608.5416 2539.9998 608.5416 2566.4583 Q 582.0833 2592.9165 529.1666 2619.3748 Q 476.24997 2645.833 476.24997 2592.9165 Q 449.79163 2539.9998 476.24997 2539.9998 Q 502.70828 2539.9998 476.24997 2513.5415 Q 449.79163 2513.5415 449.79163 2487.0833 Q 476.24997 2460.6248 529.1666 2487.0833 Q 582.0833 2487.0833 582.0833 2434.1665 Q 582.0833 2354.7915 608.5416 2328.3333 Q 634.99994 2328.3333 529.1666 2328.3333 L 396.87497 2328.3333 L 396.87497 2301.8748 L 370.41663 2301.8748 L 370.41663 2301.8748 L 370.41663 2275.4165 L 370.41663 2275.4165 L 370.41663 2275.4165 L 343.9583 2248.9583 L 343.9583 2222.4998 L 370.41663 2222.4998 Q 396.87497 2222.4998 423.3333 2196.0415 L 423.3333 2143.1248 L 396.87497 2143.1248 L 370.41663 2116.6665 L 370.41663 2116.6665 L 370.41663 2116.6665 L 396.87497 2116.6665 L 396.87497 2116.6665 L 370.41663 2116.6665 L 343.9583 2116.6665 L 343.9583 2116.6665 L 317.49997 2116.6665 L 317.49997 2143.1248 Q 317.49997 2169.5833 317.49997 2196.0415 L 317.49997 2222.4998 L 291.04166 2222.4998 L 291.04166 2222.4998 L 264.5833 2222.4998 L 264.5833 2222.4998 L 238.12498 2222.4998 L 211.66666 2222.4998 L 211.66666 2196.0415 Q 211.66666 2196.0415 211.66666 2116.6665 L 211.66666 2037.2915 L 185.20831 2037.2915 L 185.20831 2063.7498 L 185.20831 2063.7498 L 158.74998 2063.7498 L 158.74998 2063.7498 L 158.74998 2063.7498 L 158.74998 2090.2083 L 158.74998 2090.2083 L 132.29166 2116.6665 Q 105.83333 2116.6665 105.83333 2090.2083 Q 105.83333 2063.7498 79.37499 2116.6665 L 52.916664 2143.1248 L 52.916664 2143.1248 L 52.916664 2169.5833 L 52.916664 2169.5833 L 52.916664 2169.5833 L 26.458332 2169.5833 L 26.458332 2169.5833 L 0.0 2196.0415 L 0.0 2196.0415 L 0.0 2116.6665 L 0.0 2063.7498 L 26.458332 2063.7498 L 26.458332 2063.7498 L 26.458332 2037.2915 L 52.916664 2037.2915 L 52.916664 2010.8331 Q 52.916664 1984.3749 79.37499 1878.5415 L 79.37499 1772.7083 L 79.37499 1746.2499 Q 105.83333 1693.3333 132.29166 1508.1249 L 158.74998 1322.9165 L 158.74998 1322.9165 L 158.74998 1322.9165 L 185.20831 1190.6249 Q 211.66666 1058.3333 317.49997 687.9166 L 476.24997 291.04166 L 476.24997 264.5833 L 476.24997 238.12498 L 502.70828 211.66666 L 529.1666 185.20831 L 529.1666 185.20831 L 529.1666 185.20831 L 529.1666 238.12498 L 529.1666 291.04166 L 555.62494 317.49997 L 582.0833 343.9583 L 582.0833 343.9583 L 582.0833 317.49997 L 582.0833 317.49997 L 582.0833 317.49997 L 608.5416 317.49997 L 608.5416 317.49997 L 634.99994 291.04166 L 661.45825 291.04166 L 661.45825 264.5833 Q 687.9166 211.66666 687.9166 158.74998 L 687.9166 132.29166 L 714.37494 105.83333 L 714.37494 52.916664 L 740.83325 52.916664 L 767.2916 52.916664 L 767.2916 105.83333 L 740.83325 132.29166 L 740.83325 158.74998 L 740.83325 185.20831 L 767.2916 211.66666 Q 793.74994 238.12498 793.74994 211.66666 L 793.74994 185.20831 L 820.20825 185.20831 L 820.20825 211.66666 L 846.6666 211.66666 Q 873.12494 211.66666 899.58325 238.12498 L 926.04156 264.5833 L 926.04156 264.5833 L 899.58325 264.5833 L 926.04156 291.04166 Q 926.04156 317.49997 952.49994 317.49997 Q 952.49994 343.9583 899.58325 343.9583 L 873.12494 343.9583 L 873.12494 370.41663 L 899.58325 396.87497 L 899.58325 423.3333 L 899.58325 449.79163 L 926.04156 449.79163 L 926.04156 476.24997 L 952.49994 476.24997 L 952.49994 476.24997 L 952.49994 449.79163 L 952.49994 449.79163 L 978.95825 449.79163 L 978.95825 423.3333 L 978.95825 423.3333 L 1005.41656 423.3333 L 1005.41656 396.87497 L 1005.41656 370.41663 L 1031.8749 370.41663 L 1058.3333 370.41663 L 1058.3333 343.9583 L 1058.3333 343.9583 L 1058.3333 317.49997 Q 1058.3333 291.04166 1111.2499 264.5833 Q 1164.1666 211.66666 1137.7083 158.74998 L 1111.2499 79.37499 L 1164.1666 79.37499 Q 1190.6249 79.37499 1217.0833 26.458332 Q 1217.0833 0.0 1217.0833 26.458332 Q 1217.0833 52.916664 1243.5416 79.37499 Q 1269.9999 105.83333 1322.9165 52.916664 Q 1349.3749 0.0 1375.8333 0.0 z M 476.24997 2222.4998 Q 476.24997 2169.5833 529.1666 2196.0415 Q 608.5416 2222.4998 555.62494 2248.9583 Q 476.24997 2248.9583 476.24997 2222.4998 z" svg:height="26.193748mm" draw:style-name="style-176" draw:transform="rotate(-0.01586209482907435) translate(8.927674mm,166.59026mm)" svg:viewBox="0.0 0.0 1534.5833 2619.3748" svg:width="15.345832mm"/>
            <draw:path svg:d="M 502.70828 0.0 L 555.62494 0.0 L 661.45825 0.0 Q 793.74994 0.0 873.12494 185.20831 Q 926.04156 370.41663 952.49994 370.41663 L 952.49994 370.41663 L 952.49994 476.24997 Q 926.04156 555.62494 820.20825 767.2916 Q 661.45825 978.95825 661.45825 1164.1666 Q 661.45825 1375.8333 714.37494 1693.3333 Q 767.2916 2037.2915 767.2916 2063.7498 L 767.2916 2116.6665 L 793.74994 2143.1248 L 793.74994 2169.5833 L 767.2916 2169.5833 L 740.83325 2169.5833 L 740.83325 2196.0415 L 740.83325 2222.4998 L 714.37494 2222.4998 L 687.9166 2222.4998 L 661.45825 2222.4998 L 661.45825 2222.4998 L 661.45825 2222.4998 L 661.45825 2222.4998 L 634.99994 2222.4998 L 634.99994 2222.4998 L 582.0833 2196.0415 L 529.1666 2196.0415 L 529.1666 2169.5833 L 555.62494 2169.5833 L 555.62494 2169.5833 L 555.62494 2169.5833 L 582.0833 2143.1248 L 608.5416 2143.1248 L 608.5416 2116.6665 L 608.5416 2063.7498 L 608.5416 1957.9165 Q 608.5416 1852.0831 582.0833 1693.3333 Q 555.62494 1561.0415 529.1666 1455.2083 Q 502.70828 1349.3749 291.04166 1111.2499 L 105.83333 846.6666 L 105.83333 846.6666 Q 79.37499 820.20825 79.37499 820.20825 L 79.37499 820.20825 L 79.37499 740.83325 Q 79.37499 634.99994 26.458332 423.3333 Q -26.458332 238.12498 0.0 185.20831 L 26.458332 132.29166 L 238.12498 79.37499 Q 423.3333 0.0 502.70828 0.0 z" svg:height="22.224998mm" draw:style-name="style-177" draw:transform="rotate(-0.01586209482907435) translate(146.73274mm,137.02232mm)" svg:viewBox="0.0 0.0 952.49994 2222.4998" svg:width="9.525mm"/>
            <draw:path svg:d="M 634.99994 52.916664 L 634.99994 52.916664 L 608.5416 52.916664 Q 555.62494 52.916664 317.49997 79.37499 Q 79.37499 105.83333 52.916664 158.74998 L 26.458332 238.12498 L 26.458332 238.12498 Q -1.8189894E-12 211.66666 -1.8189894E-12 211.66666 L -1.8189894E-12 211.66666 L -1.8189894E-12 158.74998 Q 26.458332 105.83333 26.458332 105.83333 L 26.458332 79.37499 L 52.916664 52.916664 Q 52.916664 26.458332 211.66666 0.0 Q 370.41663 -52.916664 502.70828 0.0 Q 608.5416 26.458332 634.99994 52.916664 z" svg:height="2.38125mm" draw:style-name="style-178" draw:transform="rotate(-0.01586209482907435) translate(102.65796mm,146.37857mm)" svg:viewBox="0.0 0.0 634.99994 238.12498" svg:width="6.3499994mm"/>
            <draw:path svg:d="M 158.74998 0.0 L 185.20831 0.0 L 185.20831 0.0 L 185.20831 0.0 L 185.20831 26.458332 L 185.20831 26.458332 L 211.66666 26.458332 L 211.66666 52.916664 L 211.66666 52.916664 L 238.12498 52.916664 L 291.04166 105.83333 Q 343.9583 185.20831 343.9583 211.66666 L 343.9583 211.66666 L 343.9583 211.66666 Q 343.9583 211.66666 343.9583 238.12498 L 370.41663 238.12498 L 396.87497 291.04166 Q 396.87497 317.49997 343.9583 343.9583 Q 317.49997 370.41663 291.04166 370.41663 L 291.04166 370.41663 L 291.04166 370.41663 Q 291.04166 370.41663 264.5833 343.9583 L 238.12498 343.9583 L 238.12498 370.41663 L 238.12498 396.87497 L 238.12498 423.3333 Q 238.12498 476.24997 211.66666 476.24997 Q 185.20831 476.24997 158.74998 423.3333 Q 132.29166 343.9583 79.37499 317.49997 Q 26.458332 317.49997 26.458332 264.5833 L -3.6379788E-12 238.12498 L -3.6379788E-12 211.66666 Q 26.458332 211.66666 52.916664 132.29166 L 105.83333 52.916664 L 105.83333 52.916664 L 132.29166 52.916664 L 132.29166 52.916664 L 132.29166 52.916664 L 132.29166 26.458332 L 132.29166 26.458332 L 158.74998 26.458332 L 158.74998 0.0 L 158.74998 0.0 z" svg:height="4.7625mm" draw:style-name="style-179" draw:transform="rotate(-0.01586209482907435) translate(160.64946mm,193.87105mm)" svg:viewBox="0.0 0.0 396.87497 476.24997" svg:width="3.9687498mm"/>
            <draw:path svg:d="M 396.87497 26.458332 L 396.87497 0.0 L 423.3333 0.0 L 449.79163 0.0 L 449.79163 52.916664 L 476.24997 79.37499 L 476.24997 105.83333 L 476.24997 132.29166 L 661.45825 608.5416 Q 846.6666 1084.7916 846.6666 1137.7083 L 846.6666 1190.6249 L 846.6666 1190.6249 Q 846.6666 1217.0833 820.20825 1217.0833 L 793.74994 1217.0833 L 793.74994 1217.0833 L 793.74994 1190.6249 L 767.2916 1164.1666 L 740.83325 1111.2499 L 740.83325 1084.7916 L 740.83325 1058.3333 L 714.37494 1031.8749 L 714.37494 1005.41656 L 687.9166 1005.41656 Q 661.45825 1005.41656 317.49997 899.58325 L -9.094947E-13 846.6666 L -9.094947E-13 820.20825 L -9.094947E-13 820.20825 L -9.094947E-13 793.74994 L -9.094947E-13 740.83325 L -9.094947E-13 714.37494 Q -9.094947E-13 687.9166 132.29166 449.79163 Q 264.5833 211.66666 370.41663 211.66666 Q 449.79163 211.66666 449.79163 158.74998 L 423.3333 105.83333 L 423.3333 52.916664 L 423.3333 26.458332 L 396.87497 26.458332 z" svg:height="12.170833mm" draw:style-name="style-180" draw:transform="rotate(-0.01586209482907435) translate(56.67258mm,159.40915mm)" svg:viewBox="0.0 0.0 846.6666 1217.0833" svg:width="8.466666mm"/>
            <draw:path svg:d="M 52.916664 0.0 L 52.916664 0.0 L 52.916664 0.0 Q 52.916664 0.0 52.916664 26.458332 L 79.37499 26.458332 L 132.29166 449.79163 Q 211.66666 873.12494 238.12498 1243.5416 Q 264.5833 1640.4165 211.66666 1640.4165 L 185.20831 1640.4165 L 158.74998 1640.4165 Q 132.29166 1640.4165 132.29166 1613.9583 L 132.29166 1613.9583 L 132.29166 1561.0415 L 105.83333 1508.1249 L 105.83333 1455.2083 Q 105.83333 1402.2915 52.916664 846.6666 L 0.0 317.49997 L 0.0 264.5833 L 0.0 238.12498 L 26.458332 105.83333 Q 52.916664 0.0 52.916664 0.0 z" svg:height="16.404165mm" draw:style-name="style-181" draw:transform="rotate(-0.01586209482907435) translate(141.63947mm,174.51709mm)" svg:viewBox="0.0 0.0 238.12498 1640.4165" svg:width="2.38125mm"/>
            <draw:path svg:d="M 79.37499 26.458332 L 79.37499 -1.8189894E-12 L 291.04166 -1.8189894E-12 L 529.1666 -1.8189894E-12 L 529.1666 26.458332 L 529.1666 26.458332 L 529.1666 26.458332 L 502.70828 52.916664 L 502.70828 52.916664 L 502.70828 79.37499 L 502.70828 79.37499 L 502.70828 79.37499 L 476.24997 105.83333 L 476.24997 132.29166 L 661.45825 132.29166 L 873.12494 132.29166 L 873.12494 132.29166 Q 873.12494 132.29166 661.45825 185.20831 L 423.3333 185.20831 L 423.3333 211.66666 L 423.3333 211.66666 L 396.87497 238.12498 Q 396.87497 238.12498 396.87497 343.9583 Q 396.87497 449.79163 396.87497 449.79163 L 396.87497 449.79163 L 423.3333 476.24997 Q 449.79163 502.70828 555.62494 502.70828 L 634.99994 502.70828 L 634.99994 529.1666 L 634.99994 555.62494 L 555.62494 555.62494 L 502.70828 555.62494 L 396.87497 582.0833 L 317.49997 608.5416 L 317.49997 608.5416 L 317.49997 608.5416 L 317.49997 608.5416 L 291.04166 634.99994 L 291.04166 634.99994 L 291.04166 608.5416 L 291.04166 608.5416 L 291.04166 608.5416 L 264.5833 608.5416 L 264.5833 608.5416 L 211.66666 582.0833 Q 158.74998 582.0833 158.74998 555.62494 Q 158.74998 529.1666 132.29166 529.1666 Q 105.83333 529.1666 105.83333 502.70828 Q 105.83333 476.24997 79.37499 476.24997 Q 52.916664 476.24997 26.458332 396.87497 L 0.0 343.9583 L 0.0 343.9583 Q 26.458332 343.9583 26.458332 185.20831 L 52.916664 52.916664 L 52.916664 52.916664 Q 79.37499 52.916664 79.37499 26.458332 z M 185.20831 291.04166 L 132.29166 291.04166 L 132.29166 291.04166 L 132.29166 291.04166 L 105.83333 211.66666 Q 79.37499 132.29166 105.83333 79.37499 Q 105.83333 52.916664 158.74998 52.916664 Q 211.66666 26.458332 291.04166 52.916664 Q 343.9583 79.37499 317.49997 132.29166 Q 291.04166 185.20831 264.5833 238.12498 Q 264.5833 291.04166 185.20831 291.04166 z" svg:height="6.3499994mm" draw:style-name="style-182" draw:transform="rotate(-0.01586209482907435) translate(135.7511mm,61.961617mm)" svg:viewBox="0.0 0.0 873.12494 634.99994" svg:width="8.731249mm"/>
            <draw:path svg:d="M 264.5833 79.37499 Q 317.49997 26.458332 370.41663 0.0 Q 449.79163 0.0 370.41663 158.74998 Q 264.5833 291.04166 238.12498 317.49997 Q 211.66666 317.49997 211.66666 343.9583 Q 211.66666 370.41663 158.74998 370.41663 Q 132.29166 370.41663 79.37499 317.49997 Q 26.458332 238.12498 0.0 238.12498 Q -52.916664 211.66666 105.83333 185.20831 Q 211.66666 158.74998 264.5833 79.37499 z" svg:height="3.7041664mm" draw:style-name="style-183" draw:transform="rotate(-0.01586209482907435) translate(79.663414mm,178.03241mm)" svg:viewBox="0.0 0.0 370.41663 370.41663" svg:width="3.7041664mm"/>
            <draw:path svg:d="M 185.20831 185.20831 L 185.20831 185.20831 L 185.20831 317.49997 L 211.66666 423.3333 L 211.66666 423.3333 L 211.66666 423.3333 L 211.66666 449.79163 L 238.12498 449.79163 L 291.04166 476.24997 Q 317.49997 502.70828 343.9583 634.99994 Q 370.41663 767.2916 370.41663 793.74994 L 370.41663 820.20825 L 343.9583 820.20825 Q 317.49997 793.74994 291.04166 793.74994 Q 264.5833 793.74994 132.29166 661.45825 Q 0.0 555.62494 0.0 370.41663 Q 0.0 211.66666 52.916664 211.66666 Q 79.37499 238.12498 79.37499 105.83333 L 79.37499 -3.6379788E-12 L 105.83333 -3.6379788E-12 Q 105.83333 -26.458332 158.74998 79.37499 Q 158.74998 185.20831 185.20831 185.20831 z" svg:height="8.202083mm" draw:style-name="style-184" draw:transform="rotate(-0.01586209482907435) translate(1.7640002mm,184.47054mm)" svg:viewBox="0.0 0.0 370.41663 820.20825" svg:width="3.7041664mm"/>
            <draw:path svg:d="M 793.74994 26.458332 L 793.74994 26.458332 L 899.58325 105.83333 Q 978.95825 211.66666 1084.7916 238.12498 Q 1164.1666 291.04166 1190.6249 317.49997 Q 1217.0833 317.49997 1269.9999 343.9583 L 1296.4583 370.41663 L 1296.4583 370.41663 L 1322.9165 370.41663 L 1322.9165 370.41663 L 1322.9165 370.41663 L 1269.9999 396.87497 L 1243.5416 423.3333 L 1243.5416 423.3333 L 1269.9999 423.3333 L 1269.9999 449.79163 L 1269.9999 476.24997 L 1243.5416 476.24997 L 1243.5416 476.24997 L 1243.5416 502.70828 L 1243.5416 502.70828 L 1217.0833 502.70828 L 1164.1666 476.24997 L 1137.7083 476.24997 Q 1111.2499 476.24997 952.49994 423.3333 Q 793.74994 370.41663 529.1666 396.87497 L 264.5833 396.87497 L 264.5833 396.87497 Q 264.5833 370.41663 185.20831 370.41663 L 105.83333 370.41663 L 105.83333 343.9583 Q 105.83333 317.49997 52.916664 317.49997 L 0.0 317.49997 L 0.0 317.49997 L 0.0 317.49997 L 52.916664 291.04166 L 79.37499 264.5833 L 79.37499 264.5833 L 105.83333 264.5833 L 105.83333 264.5833 L 105.83333 264.5833 L 105.83333 238.12498 Q 105.83333 238.12498 79.37499 211.66666 L 52.916664 211.66666 L 52.916664 185.20831 L 52.916664 185.20831 L 26.458332 185.20831 L 26.458332 158.74998 L 52.916664 158.74998 Q 79.37499 158.74998 105.83333 105.83333 L 105.83333 26.458332 L 423.3333 0.0 Q 740.83325 0.0 767.2916 0.0 Q 793.74994 0.0 793.74994 26.458332 z" svg:height="5.027083mm" draw:style-name="style-185" draw:transform="rotate(-0.01586209482907435) translate(104.34099mm,56.964863mm)" svg:viewBox="0.0 0.0 1322.9165 502.70828" svg:width="13.229166mm"/>
            <draw:path svg:d="M 0.0 238.12498 L 0.0 0.0 L 26.458332 0.0 L 26.458332 0.0 L 79.37499 264.5833 Q 132.29166 529.1666 158.74998 529.1666 Q 185.20831 555.62494 185.20831 555.62494 L 211.66666 555.62494 L 211.66666 555.62494 Q 211.66666 555.62494 238.12498 582.0833 L 238.12498 582.0833 L 211.66666 608.5416 Q 185.20831 634.99994 185.20831 714.37494 L 185.20831 793.74994 L 211.66666 820.20825 L 211.66666 873.12494 L 185.20831 873.12494 L 132.29166 873.12494 L 132.29166 873.12494 L 105.83333 873.12494 L 105.83333 899.58325 L 105.83333 899.58325 L 79.37499 899.58325 L 79.37499 899.58325 L 79.37499 873.12494 L 79.37499 873.12494 L 79.37499 820.20825 L 79.37499 740.83325 L 52.916664 661.45825 Q 26.458332 608.5416 26.458332 555.62494 Q 26.458332 502.70828 0.0 238.12498 z" svg:height="8.995832mm" draw:style-name="style-186" draw:transform="rotate(-0.01586209482907435) translate(129.82156mm,35.405895mm)" svg:viewBox="0.0 0.0 238.12498 899.58325" svg:width="2.38125mm"/>
            <draw:path svg:d="M 158.74998 0.0 Q 264.5833 0.0 211.66666 158.74998 Q 158.74998 317.49997 105.83333 317.49997 Q 52.916664 317.49997 0.0 211.66666 Q -52.916664 79.37499 0.0 79.37499 Q 79.37499 52.916664 79.37499 26.458332 Q 79.37499 0.0 158.74998 0.0 z" svg:height="3.1749997mm" draw:style-name="style-187" draw:transform="rotate(-0.01586209482907435) translate(80.23448mm,175.39531mm)" svg:viewBox="0.0 0.0 211.66666 317.49997" svg:width="2.1166666mm"/>
            <draw:path svg:d="M 952.49994 105.83333 L 899.58325 0.0 L 952.49994 52.916664 Q 1005.41656 105.83333 1084.7916 105.83333 L 1164.1666 105.83333 L 1137.7083 105.83333 Q 1084.7916 132.29166 1137.7083 211.66666 Q 1190.6249 291.04166 1190.6249 264.5833 Q 1217.0833 211.66666 1243.5416 211.66666 L 1269.9999 211.66666 L 1243.5416 238.12498 Q 1243.5416 264.5833 1243.5416 291.04166 L 1243.5416 291.04166 L 1269.9999 291.04166 L 1269.9999 317.49997 L 1269.9999 317.49997 L 1296.4583 317.49997 L 1296.4583 317.49997 L 1296.4583 317.49997 L 1296.4583 291.04166 L 1296.4583 291.04166 L 1322.9165 291.04166 Q 1349.3749 264.5833 1455.2083 317.49997 Q 1534.5833 370.41663 1561.0415 370.41663 L 1613.9583 370.41663 L 1613.9583 396.87497 L 1640.4165 396.87497 L 1640.4165 423.3333 L 1613.9583 423.3333 L 1613.9583 423.3333 L 1613.9583 423.3333 L 1613.9583 449.79163 L 1613.9583 449.79163 L 1587.4999 449.79163 L 1587.4999 476.24997 L 1587.4999 476.24997 L 1561.0415 476.24997 L 1561.0415 476.24997 Q 1561.0415 476.24997 1455.2083 714.37494 L 1322.9165 926.04156 L 1322.9165 978.95825 L 1296.4583 1031.8749 L 1296.4583 1031.8749 Q 1296.4583 1005.41656 1296.4583 1005.41656 Q 1269.9999 1005.41656 687.9166 1005.41656 L 105.83333 1005.41656 L 79.37499 1005.41656 L 52.916664 1005.41656 L 52.916664 1005.41656 L 52.916664 978.95825 L 52.916664 978.95825 Q 52.916664 952.49994 79.37499 873.12494 Q 105.83333 793.74994 52.916664 793.74994 L 0.0 793.74994 L 0.0 767.2916 L 26.458332 740.83325 L 26.458332 634.99994 Q 26.458332 529.1666 26.458332 423.3333 L 26.458332 317.49997 L 26.458332 317.49997 L 26.458332 291.04166 L 132.29166 291.04166 L 264.5833 291.04166 L 264.5833 317.49997 Q 238.12498 317.49997 238.12498 370.41663 L 238.12498 449.79163 L 291.04166 449.79163 L 317.49997 449.79163 L 317.49997 423.3333 Q 343.9583 396.87497 343.9583 370.41663 L 370.41663 317.49997 L 449.79163 317.49997 Q 502.70828 291.04166 502.70828 264.5833 L 502.70828 238.12498 L 555.62494 211.66666 Q 608.5416 211.66666 608.5416 185.20831 L 608.5416 185.20831 L 740.83325 211.66666 Q 873.12494 264.5833 873.12494 264.5833 Q 873.12494 264.5833 978.95825 291.04166 L 1058.3333 291.04166 L 1058.3333 264.5833 L 1031.8749 211.66666 L 1031.8749 211.66666 L 1031.8749 211.66666 L 1031.8749 185.20831 Q 1031.8749 185.20831 952.49994 105.83333 z" svg:height="10.318749mm" draw:style-name="style-188" draw:transform="rotate(-0.01586209482907435) translate(140.66827mm,52.248806mm)" svg:viewBox="0.0 0.0 1640.4165 1031.8749" svg:width="16.404165mm"/>
            <draw:path svg:d="M 3466.0415 79.37499 L 3466.0415 0.0 L 3492.4998 1137.7083 Q 3518.958 2301.8748 3492.4998 2407.7083 L 3492.4998 2487.0833 L 3492.4998 2566.4583 L 3492.4998 2645.833 L 3466.0415 2645.833 L 3439.583 2619.3748 L 3439.583 2619.3748 L 3413.1248 2619.3748 L 3413.1248 2619.3748 L 3413.1248 2619.3748 L 3360.208 2592.9165 Q 3333.7498 2566.4583 2989.7915 2487.0833 L 2619.3748 2381.2498 L 2619.3748 2381.2498 L 2619.3748 2354.7915 L 2619.3748 2354.7915 L 2619.3748 2354.7915 L 2619.3748 2354.7915 L 2619.3748 2328.3333 L 2619.3748 2301.8748 L 2619.3748 2275.4165 L 2619.3748 2248.9583 Q 2619.3748 2222.4998 2592.9165 2169.5833 Q 2566.4583 2116.6665 2592.9165 2116.6665 Q 2619.3748 2116.6665 2592.9165 2037.2915 Q 2566.4583 1984.3749 2566.4583 1957.9165 Q 2566.4583 1931.4581 2566.4583 1878.5415 Q 2539.9998 1825.6249 2460.6248 1772.7083 Q 2407.7083 1772.7083 2407.7083 1719.7915 Q 2434.1665 1693.3333 2248.9583 1640.4165 Q 2090.2083 1613.9583 1984.3749 1561.0415 Q 1878.5415 1508.1249 978.95825 1508.1249 L 79.37499 1508.1249 L 52.916664 1534.5833 L 26.458332 1534.5833 L 26.458332 1508.1249 L 26.458332 1481.6665 L 0.0 1481.6665 L 0.0 1455.2083 L 26.458332 1455.2083 L 52.916664 1455.2083 L 79.37499 1428.7499 L 105.83333 1402.2915 L 132.29166 1402.2915 Q 185.20831 1402.2915 343.9583 1296.4583 Q 529.1666 1190.6249 634.99994 1031.8749 Q 767.2916 873.12494 767.2916 740.83325 Q 767.2916 608.5416 687.9166 502.70828 L 608.5416 370.41663 L 608.5416 343.9583 L 608.5416 317.49997 L 582.0833 317.49997 L 582.0833 291.04166 L 582.0833 291.04166 L 608.5416 291.04166 L 608.5416 291.04166 L 608.5416 264.5833 L 1693.3333 264.5833 Q 2778.1248 291.04166 2778.1248 291.04166 Q 2804.583 291.04166 3122.083 264.5833 L 3439.583 264.5833 L 3439.583 238.12498 Q 3466.0415 185.20831 3466.0415 79.37499 z" svg:height="26.458332mm" draw:style-name="style-189" draw:transform="rotate(-0.01586209482907435) translate(153.63138mm,69.12529mm)" svg:viewBox="0.0 0.0 3492.4998 2645.833" svg:width="34.924995mm"/>
            <draw:path svg:d="M 1190.6249 26.458332 L 1217.0833 26.458332 L 1269.9999 -1.8189894E-12 L 1322.9165 -1.8189894E-12 L 1322.9165 26.458332 L 1322.9165 52.916664 L 1269.9999 343.9583 Q 1217.0833 608.5416 899.58325 873.12494 Q 582.0833 1137.7083 582.0833 1137.7083 L 582.0833 1164.1666 L 582.0833 1164.1666 Q 582.0833 1164.1666 555.62494 1190.6249 L 555.62494 1190.6249 L 555.62494 1190.6249 Q 529.1666 1190.6249 529.1666 1190.6249 L 529.1666 1217.0833 L 529.1666 1217.0833 Q 529.1666 1217.0833 502.70828 1243.5416 L 502.70828 1243.5416 L 476.24997 1243.5416 Q 449.79163 1243.5416 449.79163 1269.9999 Q 423.3333 1269.9999 317.49997 1296.4583 L 185.20831 1296.4583 L 185.20831 1296.4583 L 158.74998 1296.4583 L 158.74998 1296.4583 L 158.74998 1296.4583 L 105.83333 1269.9999 L 79.37499 1243.5416 L 79.37499 1243.5416 L 52.916664 1243.5416 L 52.916664 1190.6249 L 52.916664 1137.7083 L 26.458332 1137.7083 L 26.458332 1137.7083 L 26.458332 1111.2499 L 0.0 1111.2499 L 0.0 1111.2499 L 0.0 1084.7916 L 0.0 1084.7916 L 0.0 1084.7916 L 26.458332 1084.7916 L 26.458332 1084.7916 L 26.458332 1058.3333 L 26.458332 1058.3333 L 105.83333 1058.3333 Q 158.74998 1031.8749 343.9583 978.95825 Q 529.1666 926.04156 608.5416 873.12494 Q 687.9166 820.20825 687.9166 502.70828 Q 687.9166 158.74998 767.2916 132.29166 L 846.6666 132.29166 L 846.6666 105.83333 L 846.6666 105.83333 L 873.12494 105.83333 L 873.12494 105.83333 L 1005.41656 79.37499 Q 1164.1666 26.458332 1190.6249 26.458332 z" svg:height="12.964582mm" draw:style-name="style-190" draw:transform="rotate(-0.01586209482907435) translate(74.38824mm,76.86519mm)" svg:viewBox="0.0 0.0 1322.9165 1296.4583" svg:width="13.229166mm"/>
            <draw:path svg:d="M 26.458332 52.916664 L 0.0 0.0 L 26.458332 0.0 L 26.458332 0.0 L 52.916664 52.916664 Q 79.37499 79.37499 105.83333 79.37499 L 105.83333 105.83333 L 105.83333 105.83333 L 132.29166 105.83333 L 132.29166 105.83333 L 132.29166 105.83333 L 158.74998 132.29166 L 185.20831 158.74998 L 185.20831 158.74998 L 185.20831 158.74998 L 211.66666 158.74998 L 211.66666 158.74998 L 264.5833 158.74998 Q 291.04166 158.74998 317.49997 132.29166 L 317.49997 105.83333 L 343.9583 105.83333 Q 396.87497 105.83333 423.3333 52.916664 Q 449.79163 26.458332 449.79163 132.29166 L 449.79163 238.12498 L 449.79163 264.5833 Q 449.79163 317.49997 423.3333 317.49997 L 423.3333 343.9583 L 396.87497 396.87497 Q 396.87497 449.79163 370.41663 476.24997 Q 370.41663 476.24997 317.49997 502.70828 Q 291.04166 502.70828 291.04166 529.1666 Q 291.04166 582.0833 291.04166 582.0833 L 291.04166 608.5416 L 238.12498 608.5416 Q 211.66666 634.99994 185.20831 608.5416 L 132.29166 608.5416 L 132.29166 608.5416 L 132.29166 582.0833 L 132.29166 582.0833 L 132.29166 582.0833 L 105.83333 582.0833 L 105.83333 582.0833 L 105.83333 555.62494 L 79.37499 555.62494 L 79.37499 529.1666 L 79.37499 476.24997 L 105.83333 476.24997 L 105.83333 476.24997 L 105.83333 449.79163 L 132.29166 449.79163 L 132.29166 476.24997 Q 158.74998 529.1666 185.20831 529.1666 L 211.66666 529.1666 L 211.66666 476.24997 L 185.20831 449.79163 L 185.20831 423.3333 Q 185.20831 396.87497 158.74998 396.87497 Q 132.29166 396.87497 132.29166 317.49997 Q 132.29166 264.5833 79.37499 211.66666 L 52.916664 132.29166 L 52.916664 105.83333 Q 26.458332 79.37499 26.458332 52.916664 z" svg:height="6.0854163mm" draw:style-name="style-191" draw:transform="rotate(-0.01586209482907435) translate(181.83025mm,193.14857mm)" svg:viewBox="0.0 0.0 449.79163 608.5416" svg:width="4.497916mm"/>
            <draw:path svg:d="M 14525.624 0.0 L 14843.124 0.0 L 14843.124 449.79163 Q 14843.124 899.58325 14843.124 899.58325 L 14843.124 899.58325 L 14843.124 846.6666 Q 14843.124 767.2916 14419.791 687.9166 Q 13969.999 582.0833 12964.582 582.0833 Q 11959.166 582.0833 11615.207 529.1666 Q 11271.249 529.1666 10768.541 529.1666 Q 10239.374 582.0833 9445.624 687.9166 Q 8678.333 793.74994 8122.7075 793.74994 Q 7567.0825 793.74994 7540.6245 820.20825 Q 7514.166 846.6666 7408.3325 820.20825 Q 7302.4995 793.74994 6588.1245 793.74994 Q 5900.208 740.83325 5476.8745 793.74994 Q 5053.5415 846.6666 4524.3745 952.49994 Q 4021.6663 1058.3333 3122.083 1137.7083 L 2222.4998 1243.5416 L 1931.4581 1243.5416 Q 1613.9583 1269.9999 1508.1249 1269.9999 Q 1375.8333 1269.9999 1084.7916 1217.0833 L 820.20825 1217.0833 L 820.20825 1217.0833 L 820.20825 1217.0833 L 820.20825 1190.6249 L 820.20825 1164.1666 L 820.20825 1164.1666 L 820.20825 1164.1666 L 820.20825 1137.7083 L 820.20825 1137.7083 L 846.6666 1137.7083 L 846.6666 1164.1666 L 846.6666 1164.1666 Q 873.12494 1164.1666 873.12494 1111.2499 Q 873.12494 1031.8749 846.6666 1058.3333 Q 820.20825 1058.3333 820.20825 1031.8749 Q 820.20825 1005.41656 873.12494 1005.41656 Q 873.12494 1005.41656 899.58325 926.04156 Q 926.04156 846.6666 899.58325 846.6666 Q 873.12494 846.6666 873.12494 793.74994 Q 873.12494 767.2916 793.74994 740.83325 Q 714.37494 714.37494 714.37494 687.9166 Q 714.37494 661.45825 687.9166 634.99994 Q 634.99994 634.99994 634.99994 582.0833 Q 634.99994 502.70828 555.62494 502.70828 Q 476.24997 529.1666 291.04166 449.79163 L 79.37499 370.41663 L 26.458332 370.41663 L -9.094947E-13 370.41663 L 26.458332 343.9583 L 79.37499 343.9583 L 79.37499 317.49997 L 79.37499 291.04166 L 52.916664 291.04166 L 52.916664 264.5833 L 52.916664 264.5833 L 26.458332 264.5833 L 26.458332 264.5833 L 26.458332 264.5833 L 26.458332 238.12498 L 26.458332 238.12498 L 5132.9165 132.29166 Q 10239.374 52.916664 11033.124 26.458332 L 11800.416 26.458332 L 11800.416 26.458332 Q 11826.874 26.458332 11826.874 0.0 L 11826.874 0.0 L 13017.499 0.0 Q 14208.124 0.0 14525.624 0.0 z M 687.9166 529.1666 Q 687.9166 529.1666 687.9166 502.70828 Q 714.37494 502.70828 714.37494 529.1666 Q 714.37494 529.1666 687.9166 529.1666 z" svg:height="12.699999mm" draw:style-name="style-192" draw:transform="rotate(-0.01586209482907435) translate(39.912003mm,-1.7436204mm)" svg:viewBox="0.0 0.0 14843.124 1269.9999" svg:width="148.43124mm"/>
            <draw:path svg:d="M 396.87497 158.74998 L 396.87497 158.74998 L 370.41663 291.04166 Q 370.41663 449.79163 343.9583 449.79163 L 343.9583 449.79163 L 317.49997 449.79163 Q 291.04166 449.79163 291.04166 476.24997 Q 264.5833 502.70828 158.74998 502.70828 L 26.458332 529.1666 L 26.458332 502.70828 L 0.0 476.24997 L 0.0 396.87497 L 0.0 291.04166 L 0.0 238.12498 Q 0.0 185.20831 52.916664 105.83333 L 79.37499 26.458332 L 158.74998 -1.8189894E-12 Q 211.66666 -26.458332 291.04166 52.916664 Q 370.41663 105.83333 370.41663 132.29166 Q 370.41663 158.74998 396.87497 158.74998 z" svg:height="5.291666mm" draw:style-name="style-193" draw:transform="rotate(-0.01586209482907435) translate(132.32874mm,60.84886mm)" svg:viewBox="0.0 0.0 396.87497 529.1666" svg:width="3.9687498mm"/>
            <draw:path svg:d="M 0.0 26.458332 L 0.0 0.0 L 211.66666 0.0 Q 423.3333 26.458332 476.24997 26.458332 L 555.62494 26.458332 L 582.0833 52.916664 L 634.99994 79.37499 L 687.9166 79.37499 L 714.37494 79.37499 L 714.37494 79.37499 L 714.37494 105.83333 L 687.9166 105.83333 L 687.9166 105.83333 L 582.0833 105.83333 Q 502.70828 79.37499 423.3333 79.37499 Q 370.41663 79.37499 423.3333 158.74998 Q 476.24997 211.66666 476.24997 238.12498 L 449.79163 291.04166 L 449.79163 291.04166 Q 423.3333 264.5833 396.87497 211.66666 Q 343.9583 185.20831 185.20831 132.29166 L 26.458332 105.83333 L 26.458332 79.37499 Q 0.0 79.37499 0.0 79.37499 L 0.0 79.37499 L 0.0 79.37499 Q 0.0 52.916664 0.0 26.458332 z" svg:height="2.9104164mm" draw:style-name="style-194" draw:transform="rotate(-0.01586209482907435) translate(151.99mm,122.5518mm)" svg:viewBox="0.0 0.0 714.37494 291.04166" svg:width="7.143749mm"/>
            <draw:path svg:d="M 1084.7916 -3.6379788E-12 L 1084.7916 -3.6379788E-12 L 1084.7916 -3.6379788E-12 Q 1084.7916 26.458332 1084.7916 26.458332 L 1111.2499 26.458332 L 1137.7083 396.87497 Q 1137.7083 793.74994 1164.1666 820.20825 L 1164.1666 873.12494 L 1164.1666 873.12494 Q 1137.7083 873.12494 1111.2499 820.20825 Q 1058.3333 793.74994 1058.3333 820.20825 Q 1031.8749 846.6666 1005.41656 767.2916 Q 978.95825 714.37494 926.04156 714.37494 Q 899.58325 740.83325 899.58325 661.45825 Q 899.58325 608.5416 873.12494 608.5416 Q 846.6666 608.5416 820.20825 555.62494 Q 820.20825 476.24997 714.37494 476.24997 Q 608.5416 476.24997 608.5416 502.70828 Q 608.5416 529.1666 529.1666 555.62494 Q 476.24997 608.5416 343.9583 661.45825 L 238.12498 740.83325 L 238.12498 740.83325 L 238.12498 740.83325 L 211.66666 767.2916 L 211.66666 793.74994 L 185.20831 793.74994 L 132.29166 793.74994 L 132.29166 767.2916 L 132.29166 740.83325 L 132.29166 714.37494 L 132.29166 687.9166 L 132.29166 687.9166 Q 132.29166 661.45825 79.37499 529.1666 L 26.458332 370.41663 L -3.6379788E-12 238.12498 L -3.6379788E-12 132.29166 L 26.458332 132.29166 L 26.458332 132.29166 L 26.458332 158.74998 L 26.458332 185.20831 L 26.458332 211.66666 L 26.458332 238.12498 L 52.916664 291.04166 Q 79.37499 343.9583 79.37499 343.9583 L 105.83333 343.9583 L 238.12498 343.9583 Q 343.9583 343.9583 423.3333 291.04166 Q 502.70828 291.04166 608.5416 238.12498 Q 687.9166 185.20831 740.83325 105.83333 Q 793.74994 52.916664 820.20825 52.916664 L 846.6666 52.916664 L 873.12494 52.916664 Q 899.58325 26.458332 899.58325 26.458332 L 899.58325 26.458332 L 926.04156 26.458332 Q 926.04156 52.916664 952.49994 52.916664 L 952.49994 79.37499 L 952.49994 79.37499 L 978.95825 79.37499 L 978.95825 79.37499 L 978.95825 79.37499 L 978.95825 79.37499 L 1005.41656 79.37499 L 1031.8749 79.37499 L 1058.3333 79.37499 L 1058.3333 26.458332 Q 1084.7916 -3.6379788E-12 1084.7916 -3.6379788E-12 z" svg:height="8.731249mm" draw:style-name="style-195" draw:transform="rotate(-0.01586209482907435) translate(143.21822mm,158.40051mm)" svg:viewBox="0.0 0.0 1164.1666 873.12494" svg:width="11.641665mm"/>
            <draw:path svg:d="M 1375.8333 -9.094947E-13 L 1402.2915 -9.094947E-13 L 1481.6665 -9.094947E-13 Q 1534.5833 -9.094947E-13 1508.1249 661.45825 Q 1481.6665 1296.4583 1455.2083 1322.9165 Q 1428.7499 1349.3749 1428.7499 1375.8333 L 1428.7499 1375.8333 L 1402.2915 1375.8333 L 1402.2915 1402.2915 L 1402.2915 1402.2915 L 1375.8333 1402.2915 L 1375.8333 1402.2915 L 1375.8333 1402.2915 L 1375.8333 1428.7499 L 1375.8333 1428.7499 L 1349.3749 1428.7499 L 1349.3749 1455.2083 L 1349.3749 1455.2083 L 1349.3749 1455.2083 L 1322.9165 1455.2083 Q 1296.4583 1455.2083 1031.8749 1613.9583 Q 767.2916 1772.7083 529.1666 1984.3749 L 264.5833 2248.9583 L 264.5833 2248.9583 L 264.5833 2248.9583 L 238.12498 2275.4165 L 211.66666 2301.8748 L 211.66666 2328.3333 L 211.66666 2354.7915 L 185.20831 2381.2498 L 158.74998 2407.7083 L 158.74998 2407.7083 L 158.74998 2407.7083 L 158.74998 2434.1665 L 158.74998 2434.1665 L 158.74998 2434.1665 L 132.29166 2460.6248 L 132.29166 2460.6248 L 105.83333 2460.6248 L 105.83333 2460.6248 L 105.83333 2460.6248 L 105.83333 2487.0833 L 105.83333 2487.0833 L 79.37499 2513.5415 L 52.916664 2566.4583 L 52.916664 2566.4583 L 52.916664 2566.4583 L 26.458332 2592.9165 L 0.0 2592.9165 L 0.0 2513.5415 L 0.0 2434.1665 L 0.0 2434.1665 L 0.0 2407.7083 L 0.0 2407.7083 L 0.0 2407.7083 L 26.458332 2354.7915 Q 52.916664 2328.3333 52.916664 2301.8748 L 79.37499 2248.9583 L 79.37499 2248.9583 Q 105.83333 2248.9583 158.74998 2143.1248 Q 211.66666 2063.7498 238.12498 2037.2915 Q 291.04166 1984.3749 317.49997 1931.4581 Q 370.41663 1878.5415 423.3333 1746.2499 L 476.24997 1613.9583 L 476.24997 1561.0415 Q 476.24997 1534.5833 529.1666 1428.7499 L 582.0833 1322.9165 L 582.0833 1322.9165 Q 582.0833 1322.9165 608.5416 1217.0833 Q 634.99994 1111.2499 555.62494 978.95825 L 502.70828 873.12494 L 502.70828 820.20825 L 502.70828 767.2916 L 502.70828 740.83325 L 529.1666 714.37494 L 608.5416 555.62494 Q 687.9166 396.87497 714.37494 396.87497 Q 740.83325 396.87497 740.83325 370.41663 Q 740.83325 343.9583 1005.41656 185.20831 Q 1269.9999 26.458332 1322.9165 26.458332 Q 1349.3749 26.458332 1375.8333 -9.094947E-13 z" svg:height="25.929165mm" draw:style-name="style-196" draw:transform="rotate(-0.01586209482907435) translate(91.3443mm,42.204777mm)" svg:viewBox="0.0 0.0 1508.1249 2592.9165" svg:width="15.081249mm"/>
            <draw:path svg:d="M 52.916664 -1.8189894E-12 L 52.916664 -1.8189894E-12 L 79.37499 -1.8189894E-12 L 105.83333 26.458332 L 185.20831 52.916664 Q 264.5833 79.37499 317.49997 211.66666 Q 370.41663 343.9583 370.41663 661.45825 Q 370.41663 952.49994 449.79163 978.95825 Q 502.70828 1031.8749 423.3333 1005.41656 Q 370.41663 978.95825 343.9583 978.95825 Q 317.49997 926.04156 291.04166 926.04156 L 264.5833 926.04156 L 264.5833 873.12494 Q 264.5833 820.20825 291.04166 793.74994 Q 317.49997 767.2916 264.5833 449.79163 Q 264.5833 132.29166 211.66666 105.83333 L 158.74998 79.37499 L 79.37499 52.916664 L 0.0 26.458332 L 0.0 26.458332 L 0.0 26.458332 L 26.458332 26.458332 Q 52.916664 26.458332 52.916664 -1.8189894E-12 z" svg:height="10.054166mm" draw:style-name="style-197" draw:transform="rotate(-0.01586209482907435) translate(105.27748mm,64.6536mm)" svg:viewBox="0.0 0.0 449.79163 1005.41656" svg:width="4.497916mm"/>
            <draw:path svg:d="M 502.70828 0.0 L 529.1666 0.0 L 555.62494 0.0 Q 582.0833 0.0 502.70828 105.83333 Q 396.87497 211.66666 396.87497 238.12498 L 396.87497 264.5833 L 370.41663 291.04166 L 343.9583 317.49997 L 343.9583 396.87497 L 343.9583 449.79163 L 370.41663 449.79163 L 370.41663 476.24997 L 423.3333 555.62494 Q 476.24997 608.5416 608.5416 608.5416 Q 714.37494 608.5416 793.74994 582.0833 Q 873.12494 555.62494 873.12494 555.62494 L 873.12494 555.62494 L 873.12494 555.62494 L 899.58325 555.62494 L 978.95825 529.1666 Q 1084.7916 502.70828 1031.8749 582.0833 Q 978.95825 661.45825 952.49994 661.45825 L 952.49994 687.9166 L 899.58325 714.37494 Q 846.6666 714.37494 846.6666 740.83325 Q 846.6666 767.2916 873.12494 793.74994 Q 926.04156 820.20825 820.20825 899.58325 Q 740.83325 978.95825 714.37494 978.95825 Q 661.45825 978.95825 608.5416 1005.41656 L 582.0833 1031.8749 L 582.0833 1031.8749 L 555.62494 1031.8749 L 555.62494 1031.8749 L 555.62494 1031.8749 L 555.62494 1058.3333 L 555.62494 1058.3333 L 529.1666 1084.7916 L 529.1666 1111.2499 L 608.5416 1111.2499 L 687.9166 1137.7083 L 687.9166 1137.7083 L 661.45825 1137.7083 L 661.45825 1137.7083 L 661.45825 1137.7083 L 634.99994 1164.1666 L 608.5416 1190.6249 L 608.5416 1190.6249 L 608.5416 1190.6249 L 582.0833 1190.6249 L 555.62494 1190.6249 L 502.70828 1217.0833 L 449.79163 1243.5416 L 343.9583 1243.5416 L 211.66666 1243.5416 L 211.66666 1217.0833 Q 185.20831 1190.6249 185.20831 1164.1666 L 158.74998 1137.7083 L 158.74998 1058.3333 Q 132.29166 978.95825 132.29166 873.12494 Q 79.37499 767.2916 52.916664 582.0833 L -1.8189894E-12 396.87497 L 158.74998 238.12498 Q 317.49997 79.37499 396.87497 52.916664 Q 476.24997 26.458332 502.70828 0.0 z M 767.2916 793.74994 L 767.2916 820.20825 L 714.37494 820.20825 L 661.45825 820.20825 L 714.37494 793.74994 Q 767.2916 793.74994 767.2916 793.74994 z" svg:height="12.435415mm" draw:style-name="style-198" draw:transform="rotate(-0.01586209482907435) translate(93.64196mm,114.21694mm)" svg:viewBox="0.0 0.0 1031.8749 1243.5416" svg:width="10.318749mm"/>
            <draw:path svg:d="M 79.37499 26.458332 L 105.83333 -1.8189894E-12 L 105.83333 -1.8189894E-12 L 105.83333 26.458332 L 132.29166 26.458332 L 158.74998 26.458332 L 185.20831 26.458332 L 185.20831 26.458332 L 211.66666 26.458332 L 238.12498 26.458332 L 238.12498 26.458332 L 238.12498 26.458332 L 238.12498 52.916664 L 238.12498 52.916664 L 211.66666 52.916664 L 211.66666 79.37499 L 211.66666 79.37499 L 185.20831 79.37499 L 211.66666 238.12498 Q 238.12498 370.41663 343.9583 582.0833 Q 476.24997 820.20825 529.1666 873.12494 Q 608.5416 926.04156 608.5416 952.49994 L 608.5416 978.95825 L 608.5416 978.95825 L 582.0833 978.95825 L 555.62494 978.95825 Q 555.62494 978.95825 555.62494 952.49994 L 555.62494 952.49994 L 555.62494 952.49994 Q 529.1666 926.04156 529.1666 926.04156 L 529.1666 926.04156 L 502.70828 926.04156 Q 502.70828 926.04156 502.70828 899.58325 L 502.70828 899.58325 L 502.70828 873.12494 Q 502.70828 873.12494 476.24997 873.12494 L 476.24997 873.12494 L 449.79163 873.12494 L 449.79163 873.12494 L 449.79163 873.12494 Q 449.79163 846.6666 396.87497 820.20825 L 343.9583 820.20825 L 343.9583 820.20825 L 317.49997 820.20825 L 317.49997 793.74994 L 291.04166 793.74994 L 291.04166 793.74994 L 291.04166 767.2916 L 238.12498 767.2916 L 211.66666 767.2916 L 211.66666 767.2916 L 211.66666 767.2916 L 238.12498 740.83325 L 264.5833 740.83325 L 264.5833 714.37494 L 238.12498 687.9166 L 238.12498 687.9166 L 238.12498 661.45825 L 238.12498 661.45825 L 238.12498 661.45825 L 211.66666 634.99994 L 185.20831 608.5416 L 185.20831 608.5416 Q 185.20831 608.5416 185.20831 582.0833 Q 185.20831 582.0833 79.37499 343.9583 L 0.0 79.37499 L 0.0 79.37499 Q 26.458332 79.37499 26.458332 52.916664 Q 26.458332 26.458332 79.37499 26.458332 z" svg:height="9.789582mm" draw:style-name="style-199" draw:transform="rotate(-0.01586209482907435) translate(52.32987mm,82.866066mm)" svg:viewBox="0.0 0.0 608.5416 978.95825" svg:width="6.0854163mm"/>
            <draw:path svg:d="M 502.70828 52.916664 L 529.1666 -1.8189894E-12 L 582.0833 26.458332 Q 634.99994 52.916664 661.45825 79.37499 L 687.9166 79.37499 L 740.83325 158.74998 Q 820.20825 211.66666 767.2916 238.12498 Q 767.2916 264.5833 767.2916 291.04166 Q 793.74994 317.49997 767.2916 317.49997 Q 740.83325 317.49997 740.83325 343.9583 L 740.83325 343.9583 L 714.37494 343.9583 Q 687.9166 317.49997 608.5416 317.49997 Q 555.62494 317.49997 396.87497 370.41663 Q 211.66666 423.3333 132.29166 449.79163 L 79.37499 449.79163 L 52.916664 449.79163 Q 52.916664 423.3333 52.916664 423.3333 L 52.916664 423.3333 L 52.916664 396.87497 Q 52.916664 370.41663 26.458332 370.41663 L 0.0 343.9583 L 26.458332 343.9583 Q 52.916664 317.49997 105.83333 317.49997 L 158.74998 317.49997 L 185.20831 291.04166 Q 211.66666 264.5833 343.9583 185.20831 Q 502.70828 105.83333 502.70828 52.916664 z" svg:height="4.497916mm" draw:style-name="style-200" draw:transform="rotate(-0.01586209482907435) translate(28.17204mm,104.446014mm)" svg:viewBox="0.0 0.0 767.2916 449.79163" svg:width="7.672916mm"/>
            <draw:path svg:d="M 0.0 0.0 L 26.458332 0.0 L 79.37499 0.0 L 132.29166 0.0 L 158.74998 26.458332 L 185.20831 26.458332 L 185.20831 52.916664 Q 211.66666 79.37499 158.74998 105.83333 L 132.29166 105.83333 L 105.83333 105.83333 Q 105.83333 105.83333 105.83333 132.29166 L 105.83333 132.29166 L 105.83333 132.29166 Q 79.37499 158.74998 52.916664 158.74998 Q 52.916664 185.20831 0.0 105.83333 Q -52.916664 26.458332 0.0 0.0 z" svg:height="1.5874999mm" draw:style-name="style-201" draw:transform="rotate(-0.01586209482907435) translate(152.02713mm,53.487465mm)" svg:viewBox="0.0 0.0 185.20831 158.74998" svg:width="1.8520832mm"/>
            <draw:path svg:d="M 79.37499 238.12498 L 26.458332 238.12498 L 26.458332 238.12498 L 26.458332 238.12498 L 0.0 158.74998 Q -26.458332 79.37499 0.0 26.458332 Q 0.0 -1.8189894E-12 52.916664 -1.8189894E-12 Q 105.83333 -26.458332 185.20831 -1.8189894E-12 Q 238.12498 26.458332 211.66666 79.37499 Q 185.20831 132.29166 158.74998 185.20831 Q 158.74998 238.12498 79.37499 238.12498 z" svg:height="2.38125mm" draw:style-name="style-202" draw:transform="rotate(-0.01586209482907435) translate(136.8009mm,62.507504mm)" svg:viewBox="0.0 0.0 211.66666 238.12498" svg:width="2.1166666mm"/>
            <draw:path svg:d="M 529.1666 0.0 L 582.0833 0.0 L 582.0833 0.0 L 582.0833 26.458332 L 582.0833 26.458332 Q 582.0833 26.458332 476.24997 105.83333 Q 423.3333 185.20831 238.12498 185.20831 L 79.37499 185.20831 L 79.37499 185.20831 Q 79.37499 211.66666 52.916664 185.20831 L 0.0 158.74998 L 158.74998 105.83333 Q 343.9583 52.916664 423.3333 26.458332 Q 502.70828 0.0 529.1666 0.0 z" svg:height="1.8520832mm" draw:style-name="style-203" draw:transform="rotate(-0.01586209482907435) translate(100.05039mm,160.62651mm)" svg:viewBox="0.0 0.0 582.0833 185.20831" svg:width="5.8208327mm"/>
            <draw:path svg:d="M 317.49997 105.83333 L 343.9583 0.0 L 370.41663 0.0 L 370.41663 0.0 L 343.9583 343.9583 Q 343.9583 687.9166 291.04166 820.20825 Q 291.04166 952.49994 238.12498 1005.41656 Q 238.12498 1084.7916 211.66666 1111.2499 L 211.66666 1137.7083 L 238.12498 1137.7083 L 264.5833 1164.1666 L 264.5833 1164.1666 L 264.5833 1164.1666 L 158.74998 1164.1666 L 52.916664 1164.1666 L 26.458332 1137.7083 L -4.5474735E-13 1137.7083 L -4.5474735E-13 1111.2499 L 26.458332 1084.7916 L 26.458332 1005.41656 Q 26.458332 899.58325 26.458332 846.6666 Q 26.458332 767.2916 -4.5474735E-13 582.0833 Q -4.5474735E-13 423.3333 26.458332 423.3333 L 79.37499 423.3333 L 79.37499 423.3333 Q 105.83333 423.3333 105.83333 396.87497 L 105.83333 396.87497 L 105.83333 396.87497 Q 132.29166 396.87497 132.29166 370.41663 Q 132.29166 343.9583 185.20831 343.9583 Q 238.12498 343.9583 238.12498 291.04166 Q 264.5833 211.66666 317.49997 105.83333 z" svg:height="11.641665mm" draw:style-name="style-204" draw:transform="rotate(-0.01586209482907435) translate(17.330484mm,187.36365mm)" svg:viewBox="0.0 0.0 370.41663 1164.1666" svg:width="3.7041664mm"/>
            <draw:path svg:d="M 26.458332 26.458332 L -1.8189894E-12 -1.8189894E-12 L 79.37499 -1.8189894E-12 L 158.74998 -1.8189894E-12 L 158.74998 -1.8189894E-12 L 158.74998 26.458332 L 158.74998 26.458332 L 132.29166 26.458332 L 132.29166 26.458332 L 132.29166 26.458332 L 132.29166 52.916664 L 132.29166 52.916664 L 158.74998 52.916664 L 158.74998 79.37499 L 158.74998 79.37499 L 185.20831 79.37499 L 185.20831 132.29166 L 185.20831 185.20831 L 211.66666 185.20831 L 211.66666 185.20831 L 238.12498 211.66666 L 291.04166 238.12498 L 291.04166 238.12498 L 291.04166 238.12498 L 317.49997 238.12498 L 317.49997 238.12498 L 449.79163 238.12498 Q 555.62494 211.66666 608.5416 158.74998 Q 661.45825 132.29166 687.9166 105.83333 L 714.37494 105.83333 L 608.5416 238.12498 Q 502.70828 396.87497 396.87497 502.70828 Q 343.9583 634.99994 343.9583 714.37494 Q 343.9583 793.74994 343.9583 820.20825 L 343.9583 846.6666 L 343.9583 873.12494 L 343.9583 926.04156 L 343.9583 952.49994 L 343.9583 978.95825 L 343.9583 1005.41656 L 343.9583 1031.8749 L 317.49997 1058.3333 L 317.49997 1084.7916 L 317.49997 1084.7916 L 291.04166 1084.7916 L 291.04166 1058.3333 L 291.04166 1031.8749 L 264.5833 1031.8749 L 264.5833 1031.8749 L 264.5833 1005.41656 L 238.12498 1005.41656 L 238.12498 952.49994 L 238.12498 899.58325 L 211.66666 873.12494 Q 185.20831 820.20825 132.29166 423.3333 Q 52.916664 26.458332 26.458332 26.458332 z" svg:height="10.847916mm" draw:style-name="style-205" draw:transform="rotate(-0.01586209482907435) translate(72.89762mm,87.42621mm)" svg:viewBox="0.0 0.0 714.37494 1084.7916" svg:width="7.143749mm"/>
            <draw:path svg:d="M 26.458332 26.458332 L 26.458332 0.0 L 26.458332 0.0 L 52.916664 0.0 L 105.83333 317.49997 Q 132.29166 608.5416 158.74998 661.45825 Q 185.20831 714.37494 185.20831 767.2916 L 185.20831 820.20825 L 211.66666 846.6666 L 211.66666 873.12494 L 211.66666 1005.41656 Q 238.12498 1137.7083 211.66666 1375.8333 L 185.20831 1640.4165 L 185.20831 1640.4165 Q 185.20831 1640.4165 105.83333 1666.8749 L 26.458332 1693.3333 L 26.458332 1693.3333 L 26.458332 1693.3333 L 52.916664 1666.8749 L 79.37499 1640.4165 L 79.37499 1640.4165 L 79.37499 1640.4165 L 79.37499 1587.4999 L 79.37499 1534.5833 L 79.37499 1269.9999 Q 79.37499 1031.8749 26.458332 529.1666 L -3.6379788E-12 26.458332 L -3.6379788E-12 26.458332 L 26.458332 26.458332 L 26.458332 26.458332 z" svg:height="16.933332mm" draw:style-name="style-206" draw:transform="rotate(-0.01586209482907435) translate(167.63655mm,153.76016mm)" svg:viewBox="0.0 0.0 211.66666 1693.3333" svg:width="2.1166666mm"/>
            <draw:path svg:d="M 291.04166 52.916664 L 343.9583 0.0 L 370.41663 26.458332 Q 370.41663 79.37499 423.3333 79.37499 Q 476.24997 105.83333 502.70828 185.20831 Q 529.1666 238.12498 555.62494 238.12498 Q 582.0833 238.12498 582.0833 185.20831 L 582.0833 158.74998 L 608.5416 132.29166 Q 634.99994 132.29166 634.99994 132.29166 L 634.99994 132.29166 L 634.99994 211.66666 L 634.99994 291.04166 L 634.99994 291.04166 Q 634.99994 291.04166 529.1666 291.04166 Q 449.79163 291.04166 317.49997 317.49997 L 158.74998 343.9583 L 211.66666 370.41663 L 238.12498 396.87497 L 238.12498 396.87497 L 238.12498 396.87497 L 158.74998 396.87497 L 79.37499 396.87497 L 79.37499 370.41663 L 79.37499 370.41663 L 79.37499 343.9583 L 52.916664 317.49997 L 52.916664 317.49997 L 52.916664 291.04166 L 52.916664 291.04166 L 52.916664 291.04166 L 26.458332 291.04166 L 26.458332 291.04166 L 26.458332 317.49997 L 0.0 317.49997 L 0.0 291.04166 L 0.0 264.5833 L 26.458332 264.5833 L 26.458332 238.12498 L 26.458332 238.12498 L 52.916664 238.12498 L 52.916664 211.66666 L 52.916664 185.20831 L 79.37499 185.20831 L 79.37499 185.20831 L 79.37499 185.20831 L 79.37499 185.20831 L 105.83333 211.66666 L 105.83333 211.66666 L 105.83333 211.66666 L 132.29166 185.20831 L 132.29166 185.20831 L 158.74998 185.20831 L 158.74998 158.74998 Q 158.74998 132.29166 211.66666 132.29166 Q 238.12498 132.29166 291.04166 52.916664 z" svg:height="3.9687498mm" draw:style-name="style-207" draw:transform="rotate(-0.01586209482907435) translate(157.17253mm,196.19743mm)" svg:viewBox="0.0 0.0 634.99994 396.87497" svg:width="6.3499994mm"/>
            <draw:path svg:d="M 608.5416 0.0 L 634.99994 0.0 L 634.99994 79.37499 Q 661.45825 132.29166 661.45825 132.29166 L 661.45825 132.29166 L 714.37494 264.5833 Q 767.2916 396.87497 873.12494 608.5416 Q 978.95825 793.74994 978.95825 793.74994 L 978.95825 793.74994 L 1005.41656 846.6666 Q 1031.8749 899.58325 1058.3333 926.04156 L 1058.3333 952.49994 L 1058.3333 952.49994 Q 1058.3333 978.95825 1084.7916 978.95825 L 1084.7916 978.95825 L 1084.7916 978.95825 Q 1084.7916 978.95825 1084.7916 1005.41656 L 1111.2499 1005.41656 L 1084.7916 1058.3333 Q 1084.7916 1084.7916 1058.3333 1111.2499 L 1031.8749 1111.2499 L 1031.8749 1111.2499 Q 1005.41656 1084.7916 952.49994 1058.3333 Q 926.04156 1005.41656 846.6666 978.95825 L 793.74994 926.04156 L 873.12494 1058.3333 Q 926.04156 1164.1666 952.49994 1190.6249 L 952.49994 1190.6249 L 926.04156 1296.4583 Q 926.04156 1375.8333 899.58325 1402.2915 Q 873.12494 1428.7499 899.58325 1481.6665 Q 926.04156 1534.5833 926.04156 1561.0415 L 926.04156 1561.0415 L 926.04156 1561.0415 L 926.04156 1561.0415 L 899.58325 1587.4999 L 873.12494 1613.9583 L 873.12494 1613.9583 L 873.12494 1613.9583 L 846.6666 1613.9583 L 846.6666 1613.9583 L 820.20825 1640.4165 L 767.2916 1666.8749 L 714.37494 1666.8749 L 661.45825 1666.8749 L 634.99994 1693.3333 L 608.5416 1693.3333 L 608.5416 1666.8749 L 608.5416 1666.8749 L 608.5416 1640.4165 Q 608.5416 1613.9583 608.5416 1613.9583 Q 608.5416 1587.4999 608.5416 1561.0415 L 608.5416 1508.1249 L 608.5416 1508.1249 L 608.5416 1508.1249 L 608.5416 1481.6665 L 608.5416 1481.6665 L 582.0833 1481.6665 L 582.0833 1508.1249 L 529.1666 1508.1249 Q 476.24997 1508.1249 449.79163 1508.1249 Q 449.79163 1508.1249 370.41663 1561.0415 Q 291.04166 1561.0415 185.20831 1613.9583 L 79.37499 1613.9583 L 79.37499 1613.9583 L 79.37499 1613.9583 L 52.916664 1587.4999 L 26.458332 1561.0415 L 26.458332 1587.4999 L 26.458332 1613.9583 L 0.0 1613.9583 L 0.0 1613.9583 L 0.0 1561.0415 Q -26.458332 1508.1249 0.0 1137.7083 Q 26.458332 740.83325 79.37499 687.9166 Q 158.74998 661.45825 238.12498 582.0833 Q 343.9583 529.1666 370.41663 449.79163 L 396.87497 343.9583 L 396.87497 343.9583 L 396.87497 343.9583 L 423.3333 291.04166 Q 423.3333 264.5833 449.79163 264.5833 Q 476.24997 264.5833 476.24997 238.12498 Q 476.24997 211.66666 449.79163 185.20831 L 423.3333 185.20831 L 502.70828 105.83333 Q 582.0833 26.458332 608.5416 0.0 z" svg:height="16.933332mm" draw:style-name="style-208" draw:transform="rotate(-0.01586209482907435) translate(91.19758mm,68.13488mm)" svg:viewBox="0.0 0.0 1111.2499 1693.3333" svg:width="11.112499mm"/>
            <draw:path svg:d="M 105.83333 -3.6379788E-12 L 105.83333 -3.6379788E-12 L 158.74998 -3.6379788E-12 L 238.12498 -3.6379788E-12 L 238.12498 26.458332 L 264.5833 26.458332 L 264.5833 26.458332 L 264.5833 52.916664 L 264.5833 52.916664 L 264.5833 52.916664 L 291.04166 52.916664 L 291.04166 52.916664 L 291.04166 79.37499 L 317.49997 79.37499 L 317.49997 79.37499 L 317.49997 105.83333 L 317.49997 105.83333 L 317.49997 105.83333 L 343.9583 105.83333 L 343.9583 105.83333 L 343.9583 132.29166 L 317.49997 132.29166 L 317.49997 132.29166 L 317.49997 158.74998 L 264.5833 158.74998 Q 238.12498 158.74998 211.66666 158.74998 L 158.74998 158.74998 L 158.74998 185.20831 L 158.74998 185.20831 L 132.29166 185.20831 L 132.29166 211.66666 L 132.29166 211.66666 L 105.83333 211.66666 L 105.83333 211.66666 L 105.83333 211.66666 L 105.83333 238.12498 L 105.83333 238.12498 L 132.29166 264.5833 L 132.29166 264.5833 L 132.29166 264.5833 Q 132.29166 264.5833 105.83333 291.04166 L 105.83333 291.04166 L 105.83333 291.04166 Q 105.83333 264.5833 52.916664 264.5833 L 26.458332 264.5833 L 26.458332 238.12498 L 0.0 211.66666 L 0.0 158.74998 Q 0.0 132.29166 26.458332 105.83333 L 26.458332 79.37499 L 52.916664 79.37499 Q 52.916664 52.916664 52.916664 52.916664 L 52.916664 52.916664 L 52.916664 52.916664 Q 79.37499 52.916664 79.37499 26.458332 L 79.37499 26.458332 L 105.83333 26.458332 Q 105.83333 -3.6379788E-12 105.83333 -3.6379788E-12 z" svg:height="2.9104164mm" draw:style-name="style-209" draw:transform="rotate(-0.01586209482907435) translate(144.09999mm,152.85756mm)" svg:viewBox="0.0 0.0 343.9583 291.04166" svg:width="3.439583mm"/>
            <draw:path svg:d="M 1058.3333 26.458332 L 1084.7916 26.458332 L 1322.9165 52.916664 Q 1587.4999 105.83333 1587.4999 158.74998 L 1587.4999 238.12498 L 1587.4999 264.5833 Q 1587.4999 317.49997 1587.4999 370.41663 L 1587.4999 396.87497 L 1561.0415 423.3333 L 1534.5833 476.24997 L 1534.5833 476.24997 Q 1534.5833 476.24997 1481.6665 476.24997 L 1402.2915 476.24997 L 1402.2915 476.24997 L 1375.8333 476.24997 L 1375.8333 476.24997 L 1375.8333 476.24997 L 1349.3749 502.70828 L 1322.9165 529.1666 L 1322.9165 529.1666 L 1322.9165 529.1666 L 1349.3749 529.1666 L 1349.3749 529.1666 L 1428.7499 555.62494 Q 1534.5833 582.0833 1508.1249 952.49994 Q 1481.6665 1296.4583 1455.2083 1428.7499 L 1455.2083 1561.0415 L 1455.2083 1561.0415 L 1428.7499 1561.0415 L 1428.7499 1561.0415 L 1428.7499 1587.4999 L 1428.7499 1587.4999 Q 1428.7499 1587.4999 1322.9165 1640.4165 Q 1217.0833 1693.3333 1005.41656 1693.3333 Q 767.2916 1693.3333 661.45825 1640.4165 L 555.62494 1587.4999 L 555.62494 1587.4999 Q 529.1666 1561.0415 529.1666 1561.0415 L 529.1666 1561.0415 L 529.1666 1534.5833 Q 529.1666 1534.5833 502.70828 1534.5833 L 502.70828 1534.5833 L 502.70828 1534.5833 Q 476.24997 1508.1249 476.24997 1508.1249 L 476.24997 1508.1249 L 476.24997 1481.6665 Q 476.24997 1481.6665 449.79163 1455.2083 Q 423.3333 1428.7499 423.3333 1375.8333 Q 423.3333 1296.4583 423.3333 1111.2499 Q 423.3333 952.49994 396.87497 926.04156 Q 343.9583 899.58325 264.5833 793.74994 L 211.66666 687.9166 L 185.20831 687.9166 L 185.20831 687.9166 L 185.20831 661.45825 L 185.20831 634.99994 L 158.74998 634.99994 L 105.83333 634.99994 L 105.83333 661.45825 Q 105.83333 661.45825 79.37499 740.83325 L 79.37499 793.74994 L 79.37499 793.74994 L 52.916664 793.74994 L 52.916664 793.74994 L 52.916664 793.74994 L 52.916664 820.20825 L 26.458332 820.20825 L 26.458332 634.99994 Q 0.0 449.79163 0.0 370.41663 L 0.0 317.49997 L 26.458332 264.5833 L 26.458332 185.20831 L 52.916664 185.20831 L 79.37499 185.20831 L 79.37499 264.5833 L 105.83333 370.41663 L 105.83333 370.41663 L 105.83333 370.41663 L 105.83333 370.41663 L 132.29166 370.41663 L 132.29166 370.41663 L 158.74998 370.41663 L 158.74998 370.41663 L 158.74998 370.41663 L 158.74998 343.9583 L 158.74998 343.9583 L 185.20831 317.49997 L 211.66666 291.04166 L 211.66666 211.66666 Q 211.66666 158.74998 238.12498 105.83333 L 238.12498 79.37499 L 264.5833 79.37499 L 317.49997 79.37499 L 317.49997 105.83333 Q 317.49997 158.74998 343.9583 158.74998 Q 370.41663 158.74998 370.41663 132.29166 Q 370.41663 105.83333 396.87497 105.83333 L 396.87497 105.83333 L 396.87497 105.83333 Q 396.87497 105.83333 396.87497 132.29166 L 423.3333 132.29166 L 476.24997 132.29166 Q 555.62494 105.83333 740.83325 52.916664 Q 899.58325 -1.8189894E-12 952.49994 -1.8189894E-12 Q 1031.8749 -1.8189894E-12 1058.3333 26.458332 z M 899.58325 899.58325 L 899.58325 1058.3333 L 926.04156 1084.7916 L 926.04156 1111.2499 L 899.58325 1111.2499 L 873.12494 1111.2499 L 873.12494 1084.7916 L 846.6666 1084.7916 L 846.6666 1058.3333 L 846.6666 1005.41656 L 846.6666 926.04156 Q 846.6666 846.6666 820.20825 661.45825 Q 793.74994 476.24997 687.9166 396.87497 L 582.0833 317.49997 L 476.24997 317.49997 Q 370.41663 317.49997 555.62494 317.49997 Q 740.83325 317.49997 820.20825 370.41663 Q 899.58325 449.79163 899.58325 582.0833 Q 899.58325 714.37494 899.58325 899.58325 z" svg:height="16.933332mm" draw:style-name="style-210" draw:transform="rotate(-0.01586209482907435) translate(24.68253mm,107.56606mm)" svg:viewBox="0.0 0.0 1587.4999 1693.3333" svg:width="15.874999mm"/>
            <draw:path svg:d="M 105.83333 52.916664 L 105.83333 0.0 L 1137.7083 238.12498 Q 2196.0415 476.24997 2275.4165 476.24997 L 2354.7915 476.24997 L 2354.7915 502.70828 L 2354.7915 529.1666 L 2381.2498 529.1666 L 2407.7083 529.1666 L 2434.1665 555.62494 L 2460.6248 555.62494 L 2460.6248 582.0833 L 2460.6248 608.5416 L 2407.7083 608.5416 L 2381.2498 634.99994 L 2381.2498 634.99994 L 2354.7915 634.99994 L 2354.7915 634.99994 L 2354.7915 634.99994 L 2354.7915 661.45825 L 2354.7915 661.45825 L 2381.2498 661.45825 L 2381.2498 687.9166 L 2407.7083 687.9166 Q 2460.6248 714.37494 2460.6248 740.83325 L 2460.6248 767.2916 L 2434.1665 767.2916 L 2407.7083 740.83325 L 2407.7083 740.83325 L 2407.7083 740.83325 L 2381.2498 740.83325 L 2381.2498 740.83325 L 2381.2498 714.37494 L 2354.7915 714.37494 L 2354.7915 714.37494 Q 2354.7915 687.9166 1243.5416 476.24997 Q 158.74998 264.5833 158.74998 317.49997 Q 132.29166 343.9583 105.83333 370.41663 L 79.37499 370.41663 L 79.37499 370.41663 L 79.37499 343.9583 L 52.916664 343.9583 L 52.916664 370.41663 L 52.916664 370.41663 L 52.916664 370.41663 L 26.458332 370.41663 L 0.0 370.41663 L 0.0 343.9583 L 0.0 343.9583 L 0.0 343.9583 L 26.458332 343.9583 L 26.458332 317.49997 L 26.458332 317.49997 L 79.37499 317.49997 L 105.83333 317.49997 L 105.83333 264.5833 L 79.37499 238.12498 L 79.37499 158.74998 Q 79.37499 79.37499 105.83333 52.916664 z" svg:height="7.672916mm" draw:style-name="style-211" draw:transform="rotate(-0.01586209482907435) translate(130.79163mm,40.978233mm)" svg:viewBox="0.0 0.0 2460.6248 767.2916" svg:width="24.606249mm"/>
            <draw:path svg:d="M 26.458332 105.83333 L 0.0 0.0 L 26.458332 0.0 L 26.458332 0.0 L 79.37499 26.458332 Q 105.83333 79.37499 132.29166 79.37499 Q 185.20831 79.37499 185.20831 52.916664 Q 185.20831 26.458332 211.66666 26.458332 L 211.66666 26.458332 L 238.12498 26.458332 L 238.12498 26.458332 L 238.12498 52.916664 Q 238.12498 79.37499 211.66666 132.29166 L 185.20831 185.20831 L 185.20831 185.20831 L 185.20831 185.20831 L 132.29166 211.66666 L 105.83333 211.66666 L 79.37499 211.66666 Q 79.37499 185.20831 26.458332 105.83333 z" svg:height="2.1166666mm" draw:style-name="style-212" draw:transform="rotate(-0.01586209482907435) translate(148.91985mm,65.87515mm)" svg:viewBox="0.0 0.0 238.12498 211.66666" svg:width="2.38125mm"/>
            <draw:path svg:d="M 661.45825 26.458332 L 661.45825 52.916664 L 634.99994 52.916664 Q 608.5416 79.37499 608.5416 79.37499 L 608.5416 79.37499 L 582.0833 79.37499 L 582.0833 79.37499 L 582.0833 105.83333 L 555.62494 105.83333 L 555.62494 132.29166 L 555.62494 158.74998 L 582.0833 158.74998 L 582.0833 132.29166 L 582.0833 132.29166 L 608.5416 132.29166 L 608.5416 132.29166 L 608.5416 132.29166 L 608.5416 158.74998 L 608.5416 158.74998 L 634.99994 185.20831 L 634.99994 211.66666 L 608.5416 211.66666 L 608.5416 185.20831 L 582.0833 185.20831 Q 555.62494 185.20831 291.04166 185.20831 L 26.458332 185.20831 L 26.458332 185.20831 L 26.458332 185.20831 L 0.0 185.20831 L 0.0 185.20831 L 0.0 158.74998 L 26.458332 158.74998 L 26.458332 132.29166 L 26.458332 105.83333 L 52.916664 79.37499 Q 79.37499 52.916664 79.37499 26.458332 L 79.37499 0.0 L 370.41663 0.0 Q 661.45825 0.0 661.45825 26.458332 z" svg:height="2.1166666mm" draw:style-name="style-213" draw:transform="rotate(-0.01586209482907435) translate(151.5918mm,197.69661mm)" svg:viewBox="0.0 0.0 661.45825 211.66666" svg:width="6.614583mm"/>
            <draw:path svg:d="M 1693.3333 211.66666 L 1878.5415 211.66666 L 2831.0415 423.3333 Q 3783.5413 608.5416 3862.9163 661.45825 Q 3968.7498 714.37494 3995.208 714.37494 L 4021.6663 714.37494 L 4074.583 740.83325 L 4127.4995 767.2916 L 4153.958 767.2916 L 4180.4165 767.2916 L 4233.333 767.2916 L 4259.7915 767.2916 L 4683.1245 926.04156 Q 5106.458 1084.7916 5132.9165 1084.7916 L 5159.3745 1084.7916 L 5185.833 1111.2499 L 5238.7495 1137.7083 L 5265.208 1137.7083 L 5291.666 1137.7083 L 5291.666 1111.2499 L 5291.666 1111.2499 L 5318.1245 1031.8749 L 5318.1245 952.49994 L 5318.1245 873.12494 L 5318.1245 793.74994 L 5318.1245 793.74994 L 5344.583 793.74994 L 5344.583 2434.1665 Q 5397.4995 4074.583 5397.4995 4206.8745 L 5397.4995 4312.708 L 5397.4995 4312.708 L 5371.041 4312.708 L 5371.041 4312.708 L 5344.583 4286.2495 L 5344.583 4259.7915 L 5344.583 4206.8745 L 5318.1245 4180.4165 L 5291.666 4153.958 L 5291.666 4153.958 L 5291.666 4153.958 L 5291.666 4127.4995 L 5291.666 4127.4995 L 5265.208 4101.0415 Q 5238.7495 4074.583 5212.2915 3995.208 Q 5159.3745 3942.2913 5132.9165 3942.2913 Q 5106.458 3942.2913 5079.9995 3889.3748 Q 5079.9995 3862.9163 4974.1665 3783.5413 Q 4868.333 3704.1663 4577.2915 3545.4165 L 4312.708 3386.6665 L 4312.708 3386.6665 L 4312.708 3360.208 L 4286.2495 3360.208 L 4259.7915 3360.208 L 4233.333 3333.7498 L 4180.4165 3307.2915 L 4180.4165 3307.2915 Q 4180.4165 3307.2915 4101.0415 3280.833 Q 4048.1248 3254.3748 4021.6663 3122.083 Q 4021.6663 2989.7915 3968.7498 2936.8748 Q 3968.7498 2910.4165 3889.3748 2831.0415 Q 3836.458 2778.1248 3598.333 2672.2915 Q 3333.7498 2566.4583 3016.2498 2513.5415 L 2698.7498 2460.6248 L 2566.4583 2460.6248 Q 2434.1665 2460.6248 2275.4165 2513.5415 Q 2116.6665 2566.4583 2010.8331 2645.833 L 1904.9999 2751.6665 L 1904.9999 2751.6665 Q 1878.5415 2778.1248 1455.2083 2778.1248 L 1031.8749 2778.1248 L 926.04156 2804.583 L 820.20825 2831.0415 L 820.20825 2831.0415 L 820.20825 2831.0415 L 740.83325 2831.0415 L 687.9166 2831.0415 L 687.9166 2831.0415 Q 661.45825 2831.0415 661.45825 2857.4998 L 661.45825 2857.4998 L 634.99994 2857.4998 L 582.0833 2883.958 L 529.1666 2883.958 Q 449.79163 2883.958 423.3333 2910.4165 L 370.41663 2936.8748 L 370.41663 2936.8748 L 370.41663 2936.8748 L 343.9583 2936.8748 L 343.9583 2936.8748 L 343.9583 2910.4165 L 317.49997 2910.4165 L 317.49997 2883.958 Q 317.49997 2831.0415 264.5833 2592.9165 Q 211.66666 2354.7915 185.20831 2037.2915 Q 158.74998 1719.7915 185.20831 1693.3333 L 238.12498 1666.8749 L 238.12498 1666.8749 Q 264.5833 1666.8749 264.5833 1666.8749 L 264.5833 1640.4165 L 264.5833 1640.4165 Q 264.5833 1640.4165 423.3333 1508.1249 Q 582.0833 1402.2915 687.9166 1243.5416 Q 793.74994 1084.7916 793.74994 978.95825 Q 793.74994 873.12494 687.9166 767.2916 Q 634.99994 661.45825 370.41663 423.3333 L 132.29166 185.20831 L 132.29166 158.74998 L 105.83333 158.74998 L 105.83333 158.74998 L 105.83333 158.74998 L 105.83333 132.29166 L 105.83333 132.29166 L 79.37499 132.29166 L 79.37499 132.29166 L 79.37499 132.29166 L 52.916664 105.83333 L 52.916664 105.83333 L 52.916664 79.37499 L 52.916664 79.37499 L 52.916664 79.37499 L 26.458332 79.37499 L 26.458332 79.37499 L 26.458332 52.916664 L 0.0 52.916664 L 0.0 52.916664 L 0.0 26.458332 L 0.0 26.458332 L 0.0 26.458332 L 26.458332 26.458332 L 26.458332 26.458332 L 317.49997 -1.8189894E-12 Q 634.99994 -26.458332 687.9166 26.458332 Q 767.2916 79.37499 1084.7916 132.29166 Q 1402.2915 185.20831 1481.6665 185.20831 Q 1534.5833 185.20831 1693.3333 211.66666 z" svg:height="43.12708mm" draw:style-name="style-214" draw:transform="rotate(-0.01586209482907435) translate(135.10884mm,85.76692mm)" svg:viewBox="0.0 0.0 5397.4995 4312.708" svg:width="53.974995mm"/>
            <draw:path svg:d="M 79.37499 0.0 L 79.37499 0.0 L 158.74998 158.74998 Q 211.66666 343.9583 264.5833 529.1666 Q 317.49997 687.9166 317.49997 714.37494 L 317.49997 740.83325 L 317.49997 740.83325 Q 317.49997 740.83325 291.04166 767.2916 L 264.5833 793.74994 L 264.5833 846.6666 L 264.5833 873.12494 L 238.12498 899.58325 L 238.12498 899.58325 L 238.12498 899.58325 L 211.66666 899.58325 L 211.66666 873.12494 L 211.66666 846.6666 L 185.20831 740.83325 Q 158.74998 661.45825 79.37499 370.41663 L -1.8189894E-12 52.916664 L 26.458332 52.916664 Q 52.916664 52.916664 52.916664 26.458332 Q 52.916664 0.0 79.37499 0.0 z" svg:height="8.995832mm" draw:style-name="style-215" draw:transform="rotate(-0.01586209482907435) translate(136.72617mm,150.62364mm)" svg:viewBox="0.0 0.0 317.49997 899.58325" svg:width="3.1749997mm"/>
            <draw:path svg:d="M 291.04166 0.0 L 291.04166 0.0 L 343.9583 0.0 Q 423.3333 26.458332 423.3333 52.916664 L 449.79163 79.37499 L 449.79163 79.37499 L 449.79163 105.83333 L 449.79163 105.83333 L 449.79163 105.83333 L 476.24997 132.29166 L 502.70828 158.74998 L 502.70828 158.74998 L 502.70828 158.74998 L 502.70828 185.20831 L 502.70828 185.20831 L 529.1666 185.20831 L 529.1666 211.66666 L 529.1666 211.66666 L 555.62494 211.66666 L 555.62494 211.66666 L 555.62494 211.66666 L 555.62494 238.12498 L 555.62494 238.12498 L 582.0833 238.12498 L 582.0833 264.5833 L 529.1666 264.5833 L 476.24997 264.5833 L 476.24997 238.12498 L 449.79163 238.12498 L 449.79163 238.12498 L 449.79163 211.66666 L 449.79163 211.66666 Q 449.79163 211.66666 343.9583 185.20831 L 264.5833 158.74998 L 238.12498 185.20831 L 211.66666 211.66666 L 211.66666 211.66666 L 185.20831 211.66666 L 185.20831 211.66666 L 185.20831 211.66666 L 185.20831 238.12498 L 185.20831 238.12498 L 158.74998 238.12498 L 158.74998 264.5833 L 132.29166 264.5833 L 105.83333 264.5833 L 79.37499 264.5833 Q 26.458332 264.5833 26.458332 238.12498 L -9.094947E-13 211.66666 L 52.916664 211.66666 L 105.83333 211.66666 L 105.83333 158.74998 Q 132.29166 132.29166 158.74998 79.37499 L 211.66666 26.458332 L 238.12498 26.458332 L 291.04166 0.0 L 291.04166 0.0 z" svg:height="2.645833mm" draw:style-name="style-216" draw:transform="rotate(-0.01586209482907435) translate(58.239056mm,177.42793mm)" svg:viewBox="0.0 0.0 582.0833 264.5833" svg:width="5.8208327mm"/>
            <draw:path svg:d="M 105.83333 132.29166 L 105.83333 0.0 L 105.83333 0.0 L 105.83333 0.0 L 132.29166 0.0 L 132.29166 26.458332 L 158.74998 26.458332 L 185.20831 26.458332 L 264.5833 449.79163 Q 370.41663 873.12494 370.41663 899.58325 Q 370.41663 926.04156 343.9583 926.04156 L 343.9583 926.04156 L 343.9583 952.49994 Q 317.49997 952.49994 317.49997 952.49994 L 317.49997 952.49994 L 317.49997 952.49994 Q 317.49997 952.49994 211.66666 767.2916 Q 105.83333 555.62494 52.916664 423.3333 L 0.0 291.04166 L 0.0 238.12498 Q 0.0 158.74998 26.458332 158.74998 L 52.916664 158.74998 L 52.916664 158.74998 Q 52.916664 185.20831 79.37499 211.66666 Q 105.83333 238.12498 105.83333 132.29166 z" svg:height="9.525mm" draw:style-name="style-217" draw:transform="rotate(-0.01586209482907435) translate(97.83651mm,66.6525mm)" svg:viewBox="0.0 0.0 370.41663 952.49994" svg:width="3.7041664mm"/>
            <draw:path svg:d="M 926.04156 105.83333 L 1031.8749 0.0 L 1031.8749 0.0 Q 1031.8749 26.458332 1137.7083 26.458332 L 1243.5416 26.458332 L 1322.9165 26.458332 L 1402.2915 26.458332 L 1402.2915 52.916664 Q 1428.7499 79.37499 1269.9999 132.29166 Q 1084.7916 211.66666 1084.7916 238.12498 L 1084.7916 264.5833 L 1058.3333 264.5833 L 1058.3333 291.04166 L 1058.3333 291.04166 L 1031.8749 291.04166 L 1031.8749 291.04166 L 1031.8749 291.04166 L 1031.8749 317.49997 Q 1031.8749 317.49997 1005.41656 343.9583 L 1005.41656 343.9583 L 1005.41656 343.9583 Q 978.95825 343.9583 978.95825 343.9583 L 978.95825 370.41663 L 978.95825 502.70828 Q 978.95825 608.5416 1084.7916 820.20825 Q 1190.6249 1031.8749 1190.6249 1058.3333 Q 1190.6249 1058.3333 1217.0833 1084.7916 L 1217.0833 1111.2499 L 1217.0833 1137.7083 L 1217.0833 1164.1666 L 1190.6249 1164.1666 L 1164.1666 1164.1666 L 1164.1666 1190.6249 L 1190.6249 1243.5416 L 1269.9999 1561.0415 Q 1375.8333 1852.0831 1825.6249 1957.9165 Q 2248.9583 2037.2915 2407.7083 1984.3749 Q 2566.4583 1931.4581 2857.4998 1772.7083 Q 3148.5415 1613.9583 3174.9998 1613.9583 L 3201.458 1613.9583 L 3227.9165 1587.4999 L 3254.3748 1561.0415 L 3307.2915 1561.0415 L 3333.7498 1561.0415 L 3333.7498 1561.0415 L 3333.7498 1561.0415 L 3360.208 1587.4999 L 3360.208 1587.4999 L 3360.208 1613.9583 L 3360.208 1666.8749 L 3386.6665 1719.7915 L 3386.6665 1799.1665 L 3386.6665 1799.1665 L 3360.208 1799.1665 L 3360.208 1799.1665 L 3360.208 1825.6249 L 3360.208 1825.6249 L 3360.208 1825.6249 L 3333.7498 1825.6249 L 3333.7498 1825.6249 L 2883.958 2090.2083 Q 2434.1665 2301.8748 2407.7083 2328.3333 L 2381.2498 2328.3333 L 2381.2498 2328.3333 Q 2354.7915 2328.3333 2354.7915 2354.7915 L 2354.7915 2354.7915 L 2301.8748 2354.7915 Q 2275.4165 2354.7915 1957.9165 2275.4165 Q 1640.4165 2196.0415 1561.0415 2196.0415 Q 1481.6665 2196.0415 1402.2915 2222.4998 Q 1322.9165 2222.4998 1296.4583 2143.1248 L 1243.5416 2090.2083 L 1243.5416 2063.7498 Q 1243.5416 2037.2915 1217.0833 1984.3749 L 1190.6249 1957.9165 L 1190.6249 1904.9999 Q 1190.6249 1852.0831 1005.41656 1375.8333 L 820.20825 899.58325 L 820.20825 873.12494 L 820.20825 846.6666 L 793.74994 820.20825 L 793.74994 767.2916 L 767.2916 767.2916 L 740.83325 767.2916 L 740.83325 793.74994 L 767.2916 793.74994 L 767.2916 820.20825 L 767.2916 873.12494 L 793.74994 926.04156 Q 793.74994 978.95825 714.37494 978.95825 Q 608.5416 978.95825 476.24997 1217.0833 Q 343.9583 1455.2083 343.9583 1481.6665 L 343.9583 1508.1249 L 343.9583 1561.0415 L 343.9583 1587.4999 L 343.9583 1587.4999 L 343.9583 1613.9583 L 661.45825 1666.8749 Q 1005.41656 1772.7083 1031.8749 1772.7083 L 1058.3333 1772.7083 L 1058.3333 1799.1665 L 1084.7916 1825.6249 L 1084.7916 1852.0831 L 1084.7916 1878.5415 L 1111.2499 1931.4581 L 1137.7083 1957.9165 L 1137.7083 1984.3749 L 1137.7083 1984.3749 L 1137.7083 1984.3749 L 1137.7083 1984.3749 L 1137.7083 2010.8331 L 1137.7083 2010.8331 L 1164.1666 2010.8331 L 1164.1666 2037.2915 L 1084.7916 2037.2915 L 1005.41656 2037.2915 L 978.95825 2010.8331 Q 926.04156 1984.3749 740.83325 1931.4581 Q 555.62494 1878.5415 370.41663 1878.5415 L 185.20831 1825.6249 L 185.20831 1852.0831 Q 185.20831 1852.0831 105.83333 1852.0831 L 26.458332 1878.5415 L 26.458332 1852.0831 L 26.458332 1852.0831 L 0.0 1852.0831 L 0.0 1852.0831 L 0.0 1825.6249 L 0.0 1772.7083 L 26.458332 1772.7083 L 26.458332 1772.7083 L 26.458332 1746.2499 L 26.458332 1746.2499 L 26.458332 1719.7915 L 26.458332 1719.7915 L 52.916664 1693.3333 Q 79.37499 1666.8749 238.12498 1296.4583 L 423.3333 952.49994 L 423.3333 926.04156 L 423.3333 926.04156 L 449.79163 926.04156 Q 449.79163 926.04156 449.79163 899.58325 Q 449.79163 899.58325 634.99994 555.62494 L 793.74994 238.12498 L 820.20825 238.12498 Q 820.20825 238.12498 926.04156 105.83333 z" svg:height="23.547915mm" draw:style-name="style-218" draw:transform="rotate(-0.01586209482907435) translate(53.355133mm,151.68265mm)" svg:viewBox="0.0 0.0 3386.6665 2354.7915" svg:width="33.866665mm"/>
            <draw:path svg:d="M 767.2916 -1.8189894E-12 L 793.74994 -1.8189894E-12 L 793.74994 26.458332 Q 793.74994 52.916664 767.2916 52.916664 Q 740.83325 52.916664 740.83325 79.37499 L 767.2916 105.83333 L 767.2916 105.83333 L 767.2916 132.29166 L 873.12494 185.20831 Q 978.95825 291.04166 1269.9999 396.87497 Q 1561.0415 502.70828 1852.0831 714.37494 Q 2143.1248 952.49994 2275.4165 1111.2499 Q 2407.7083 1269.9999 2407.7083 1269.9999 L 2407.7083 1296.4583 L 2407.7083 1296.4583 L 2407.7083 1296.4583 L 2434.1665 1296.4583 L 2434.1665 1296.4583 L 2434.1665 1322.9165 L 2460.6248 1322.9165 L 2460.6248 1349.3749 L 2460.6248 1375.8333 L 2487.0833 1375.8333 L 2487.0833 1402.2915 L 2487.0833 1402.2915 L 2513.5415 1402.2915 L 2513.5415 1402.2915 L 2513.5415 1402.2915 L 2513.5415 1428.7499 L 2513.5415 1428.7499 L 2539.9998 1428.7499 L 2539.9998 1455.2083 L 2566.4583 1455.2083 L 2566.4583 1455.2083 L 2566.4583 1455.2083 L 2566.4583 1455.2083 L 2592.9165 1481.6665 L 2592.9165 1508.1249 L 2592.9165 1534.5833 L 2619.3748 1561.0415 L 2619.3748 1613.9583 L 2619.3748 1666.8749 L 2645.833 1719.7915 L 2672.2915 1746.2499 L 2672.2915 1772.7083 L 2672.2915 1825.6249 L 2698.7498 1852.0831 L 2698.7498 1878.5415 L 2778.1248 1878.5415 L 2831.0415 1878.5415 L 2857.4998 1852.0831 L 2883.958 1852.0831 L 2883.958 1878.5415 L 2883.958 1904.9999 L 2831.0415 1931.4581 Q 2778.1248 1931.4581 2804.583 2248.9583 Q 2831.0415 2566.4583 2883.958 2804.583 Q 2936.8748 3042.708 2936.8748 3095.6248 L 2936.8748 3122.083 L 2963.333 3122.083 L 2963.333 3148.5415 L 2963.333 3148.5415 L 2989.7915 3148.5415 L 2989.7915 3148.5415 L 2989.7915 3148.5415 L 3042.708 3122.083 Q 3069.1665 3095.6248 3148.5415 3095.6248 L 3201.458 3095.6248 L 3227.9165 3069.1665 L 3254.3748 3042.708 L 3280.833 3042.708 L 3307.2915 3042.708 L 3307.2915 3069.1665 L 3307.2915 3095.6248 L 3280.833 3095.6248 L 3254.3748 3095.6248 L 3254.3748 3122.083 L 3254.3748 3122.083 L 3227.9165 3122.083 L 3227.9165 3148.5415 L 3227.9165 3148.5415 L 3201.458 3148.5415 L 3201.458 3148.5415 L 3201.458 3148.5415 L 3148.5415 3174.9998 Q 3069.1665 3201.458 3016.2498 3201.458 L 2963.333 3227.9165 L 3042.708 3413.1248 Q 3122.083 3624.7915 3333.7498 3995.208 Q 3518.958 4392.083 3545.4165 4418.5415 L 3545.4165 4418.5415 L 3545.4165 4418.5415 L 3518.958 4418.5415 L 3624.7915 4788.958 Q 3730.6248 5132.9165 3783.5413 5265.208 Q 3783.5413 5371.041 3809.9998 5423.958 L 3809.9998 5450.416 L 3836.458 5450.416 L 3889.3748 5450.416 L 3862.9163 5503.333 Q 3836.458 5556.2495 3889.3748 5741.458 Q 3942.2913 5953.1245 3942.2913 6032.4995 L 3942.2913 6111.8745 L 3968.7498 6138.333 L 3968.7498 6164.791 L 3942.2913 6164.791 L 3915.833 6164.791 L 3915.833 6111.8745 Q 3915.833 6085.416 3677.708 6138.333 L 3466.0415 6191.2495 L 3466.0415 6217.708 L 3466.0415 6270.6245 L 3466.0415 6270.6245 L 3439.583 6270.6245 L 3439.583 6244.166 L 3413.1248 6244.166 L 3413.1248 6217.708 L 3413.1248 6191.2495 L 3439.583 6164.791 Q 3439.583 6138.333 3413.1248 6138.333 L 3360.208 6138.333 L 3360.208 6111.8745 Q 3360.208 6085.416 3307.2915 5741.458 Q 3254.3748 5423.958 3148.5415 5265.208 Q 3095.6248 5106.458 2857.4998 4630.208 Q 2619.3748 4153.958 2513.5415 3809.9998 Q 2354.7915 3466.0415 2248.9583 3095.6248 Q 2143.1248 2698.7498 2063.7498 2196.0415 Q 1984.3749 1719.7915 1931.4581 1666.8749 L 1878.5415 1613.9583 L 1825.6249 1613.9583 L 1746.2499 1613.9583 L 1666.8749 1613.9583 Q 1561.0415 1640.4165 1508.1249 1719.7915 Q 1455.2083 1772.7083 1428.7499 1799.1665 Q 1428.7499 1825.6249 1402.2915 1825.6249 Q 1375.8333 1825.6249 1243.5416 2116.6665 Q 1137.7083 2407.7083 1164.1666 2407.7083 Q 1190.6249 2407.7083 1164.1666 2434.1665 Q 1137.7083 2434.1665 1058.3333 2778.1248 Q 978.95825 3095.6248 978.95825 3148.5415 L 978.95825 3174.9998 L 820.20825 3174.9998 Q 687.9166 3148.5415 502.70828 3148.5415 Q 317.49997 3148.5415 291.04166 3095.6248 L 238.12498 3042.708 L 238.12498 3016.2498 Q 238.12498 2989.7915 132.29166 2566.4583 L 26.458332 2116.6665 L 26.458332 2090.2083 Q 26.458332 2037.2915 -1.8189894E-12 2037.2915 L -1.8189894E-12 2037.2915 L -1.8189894E-12 1931.4581 Q 26.458332 1799.1665 26.458332 1772.7083 L 26.458332 1772.7083 L 26.458332 1772.7083 L 52.916664 1772.7083 L 52.916664 1746.2499 L 79.37499 1746.2499 L 79.37499 1746.2499 L 79.37499 1719.7915 L 79.37499 1719.7915 L 79.37499 1719.7915 L 105.83333 1719.7915 L 105.83333 1719.7915 L 105.83333 1693.3333 L 132.29166 1693.3333 L 132.29166 1613.9583 L 132.29166 1534.5833 L 132.29166 1534.5833 L 132.29166 1508.1249 L 132.29166 1508.1249 L 132.29166 1508.1249 L 158.74998 1455.2083 L 185.20831 1375.8333 L 185.20831 1375.8333 L 185.20831 1349.3749 L 185.20831 1349.3749 L 185.20831 1349.3749 L 238.12498 1402.2915 Q 264.5833 1455.2083 291.04166 1455.2083 L 317.49997 1455.2083 L 343.9583 1455.2083 L 396.87497 1455.2083 L 423.3333 1428.7499 L 449.79163 1402.2915 L 502.70828 1402.2915 L 529.1666 1402.2915 L 555.62494 1375.8333 L 582.0833 1349.3749 L 608.5416 1349.3749 L 634.99994 1349.3749 L 634.99994 1296.4583 L 608.5416 1243.5416 L 608.5416 1190.6249 Q 608.5416 1164.1666 423.3333 767.2916 L 238.12498 370.41663 L 238.12498 317.49997 L 238.12498 264.5833 L 211.66666 264.5833 L 211.66666 238.12498 L 238.12498 238.12498 L 291.04166 238.12498 L 343.9583 264.5833 L 370.41663 291.04166 L 449.79163 317.49997 Q 555.62494 343.9583 608.5416 370.41663 L 634.99994 396.87497 L 634.99994 396.87497 L 661.45825 396.87497 L 661.45825 396.87497 L 661.45825 396.87497 L 714.37494 423.3333 L 740.83325 423.3333 L 740.83325 291.04166 Q 740.83325 158.74998 661.45825 132.29166 L 608.5416 132.29166 L 661.45825 79.37499 Q 740.83325 26.458332 767.2916 -1.8189894E-12 z" svg:height="62.706245mm" draw:style-name="style-219" draw:transform="rotate(-0.01586209482907435) translate(108.951965mm,83.235054mm)" svg:viewBox="0.0 0.0 3968.7498 6270.6245" svg:width="39.687496mm"/>
            <draw:path svg:d="M 52.916664 52.916664 L 0.0 -1.8189894E-12 L 79.37499 79.37499 Q 158.74998 132.29166 185.20831 158.74998 L 211.66666 158.74998 L 211.66666 158.74998 Q 211.66666 185.20831 211.66666 185.20831 L 238.12498 185.20831 L 238.12498 185.20831 Q 238.12498 185.20831 264.5833 211.66666 L 264.5833 211.66666 L 264.5833 211.66666 Q 264.5833 238.12498 264.5833 238.12498 L 291.04166 238.12498 L 396.87497 291.04166 Q 502.70828 343.9583 740.83325 343.9583 Q 952.49994 343.9583 1058.3333 291.04166 Q 1164.1666 238.12498 1164.1666 238.12498 L 1164.1666 238.12498 L 1164.1666 211.66666 L 1164.1666 211.66666 L 1190.6249 211.66666 L 1190.6249 211.66666 L 1190.6249 317.49997 L 1190.6249 423.3333 L 1164.1666 423.3333 L 1164.1666 396.87497 L 1137.7083 396.87497 L 1111.2499 396.87497 L 1058.3333 423.3333 Q 1005.41656 449.79163 926.04156 476.24997 Q 846.6666 502.70828 687.9166 502.70828 L 502.70828 502.70828 L 476.24997 502.70828 L 423.3333 502.70828 L 396.87497 502.70828 Q 370.41663 502.70828 317.49997 449.79163 L 264.5833 423.3333 L 264.5833 423.3333 Q 264.5833 396.87497 238.12498 396.87497 L 211.66666 396.87497 L 211.66666 396.87497 Q 211.66666 370.41663 185.20831 370.41663 L 185.20831 370.41663 L 185.20831 343.9583 Q 158.74998 343.9583 105.83333 291.04166 L 26.458332 238.12498 L 52.916664 238.12498 L 105.83333 238.12498 L 105.83333 185.20831 L 105.83333 132.29166 L 79.37499 132.29166 Q 79.37499 132.29166 52.916664 52.916664 z" svg:height="5.027083mm" draw:style-name="style-220" draw:transform="rotate(-0.01586209482907435) translate(27.114mm,121.10008mm)" svg:viewBox="0.0 0.0 1190.6249 502.70828" svg:width="11.906249mm"/>
            <draw:path svg:d="M 211.66666 26.458332 L 343.9583 -3.6379788E-12 L 343.9583 26.458332 L 343.9583 26.458332 L 291.04166 52.916664 Q 264.5833 79.37499 264.5833 132.29166 L 264.5833 158.74998 L 291.04166 132.29166 Q 317.49997 132.29166 343.9583 185.20831 Q 370.41663 264.5833 370.41663 343.9583 Q 370.41663 396.87497 370.41663 396.87497 L 370.41663 396.87497 L 370.41663 396.87497 Q 370.41663 396.87497 343.9583 343.9583 Q 317.49997 317.49997 291.04166 291.04166 Q 238.12498 264.5833 211.66666 317.49997 Q 211.66666 370.41663 158.74998 396.87497 Q 105.83333 396.87497 105.83333 370.41663 L 105.83333 343.9583 L 79.37499 291.04166 Q 52.916664 238.12498 26.458332 238.12498 Q 0.0 211.66666 0.0 185.20831 L 0.0 132.29166 L 0.0 132.29166 L 0.0 132.29166 L 52.916664 105.83333 Q 79.37499 79.37499 79.37499 79.37499 Q 105.83333 79.37499 211.66666 26.458332 z" svg:height="3.9687498mm" draw:style-name="style-221" draw:transform="rotate(-0.01586209482907435) translate(25.60256mm,149.6547mm)" svg:viewBox="0.0 0.0 370.41663 396.87497" svg:width="3.7041664mm"/>
            <draw:path svg:d="M 529.1666 0.0 L 582.0833 0.0 L 582.0833 0.0 L 582.0833 0.0 L 582.0833 52.916664 Q 582.0833 132.29166 555.62494 132.29166 Q 555.62494 158.74998 582.0833 158.74998 L 582.0833 158.74998 L 582.0833 158.74998 L 608.5416 158.74998 L 608.5416 158.74998 L 608.5416 158.74998 L 740.83325 185.20831 Q 899.58325 211.66666 926.04156 211.66666 Q 952.49994 158.74998 1005.41656 158.74998 L 1031.8749 158.74998 L 1058.3333 185.20831 L 1084.7916 211.66666 L 1058.3333 238.12498 Q 1005.41656 264.5833 1031.8749 264.5833 Q 1031.8749 264.5833 1005.41656 291.04166 L 952.49994 317.49997 L 978.95825 317.49997 L 1005.41656 317.49997 L 952.49994 317.49997 Q 926.04156 343.9583 926.04156 370.41663 Q 899.58325 396.87497 899.58325 423.3333 L 899.58325 449.79163 L 899.58325 449.79163 L 899.58325 449.79163 L 820.20825 555.62494 Q 740.83325 661.45825 714.37494 687.9166 Q 687.9166 687.9166 634.99994 714.37494 L 555.62494 714.37494 L 555.62494 740.83325 L 555.62494 793.74994 L 529.1666 793.74994 L 502.70828 793.74994 L 502.70828 820.20825 L 502.70828 820.20825 L 476.24997 820.20825 Q 449.79163 793.74994 238.12498 740.83325 L 26.458332 661.45825 L 26.458332 634.99994 L 0.0 634.99994 L 0.0 634.99994 Q 0.0 634.99994 0.0 608.5416 L 26.458332 582.0833 L 52.916664 582.0833 L 79.37499 582.0833 L 79.37499 555.62494 L 105.83333 555.62494 L 105.83333 555.62494 L 105.83333 529.1666 L 105.83333 529.1666 L 105.83333 529.1666 L 132.29166 529.1666 L 132.29166 529.1666 L 158.74998 502.70828 L 185.20831 476.24997 L 264.5833 502.70828 Q 370.41663 529.1666 370.41663 529.1666 L 370.41663 529.1666 L 370.41663 555.62494 L 370.41663 555.62494 L 396.87497 555.62494 L 396.87497 582.0833 L 449.79163 582.0833 L 502.70828 582.0833 L 502.70828 555.62494 L 476.24997 555.62494 L 476.24997 555.62494 L 476.24997 529.1666 L 476.24997 529.1666 L 476.24997 529.1666 L 449.79163 529.1666 L 449.79163 529.1666 L 449.79163 502.70828 L 423.3333 502.70828 L 423.3333 502.70828 L 423.3333 476.24997 L 423.3333 476.24997 L 423.3333 476.24997 L 396.87497 449.79163 L 370.41663 423.3333 L 370.41663 423.3333 L 370.41663 423.3333 L 370.41663 396.87497 L 370.41663 396.87497 L 343.9583 370.41663 Q 343.9583 343.9583 264.5833 317.49997 L 211.66666 317.49997 L 158.74998 317.49997 Q 132.29166 317.49997 132.29166 343.9583 L 132.29166 343.9583 L 79.37499 343.9583 L 26.458332 317.49997 L 26.458332 317.49997 L 52.916664 317.49997 L 52.916664 317.49997 L 52.916664 317.49997 L 52.916664 291.04166 L 52.916664 291.04166 L 52.916664 291.04166 L 79.37499 264.5833 L 79.37499 264.5833 L 79.37499 264.5833 L 105.83333 264.5833 L 105.83333 264.5833 L 105.83333 238.12498 L 105.83333 238.12498 L 105.83333 211.66666 L 105.83333 211.66666 L 132.29166 185.20831 L 158.74998 158.74998 L 158.74998 105.83333 L 158.74998 79.37499 L 185.20831 79.37499 Q 185.20831 52.916664 211.66666 52.916664 L 211.66666 26.458332 L 211.66666 26.458332 L 238.12498 26.458332 L 238.12498 52.916664 Q 238.12498 79.37499 317.49997 105.83333 Q 370.41663 105.83333 423.3333 105.83333 Q 449.79163 105.83333 476.24997 52.916664 Q 476.24997 0.0 529.1666 0.0 z M 661.45825 423.3333 L 687.9166 423.3333 L 687.9166 449.79163 Q 687.9166 476.24997 582.0833 476.24997 L 476.24997 476.24997 L 476.24997 449.79163 L 476.24997 449.79163 L 449.79163 449.79163 L 449.79163 423.3333 L 423.3333 396.87497 Q 370.41663 343.9583 396.87497 264.5833 Q 423.3333 211.66666 476.24997 211.66666 Q 529.1666 185.20831 555.62494 291.04166 Q 555.62494 370.41663 582.0833 396.87497 Q 634.99994 423.3333 661.45825 423.3333 z" svg:height="8.202083mm" draw:style-name="style-222" draw:transform="rotate(-0.01586209482907435) translate(59.083065mm,174.26591mm)" svg:viewBox="0.0 0.0 1084.7916 820.20825" svg:width="10.847916mm"/>
            <draw:path svg:d="M 1375.8333 0.0 L 1481.6665 0.0 L 1481.6665 0.0 L 1481.6665 0.0 L 1561.0415 26.458332 Q 1666.8749 52.916664 1666.8749 79.37499 Q 1666.8749 105.83333 1693.3333 158.74998 L 1693.3333 238.12498 L 1693.3333 317.49997 L 1693.3333 370.41663 L 1693.3333 370.41663 Q 1666.8749 370.41663 1666.8749 370.41663 L 1666.8749 396.87497 L 1666.8749 396.87497 Q 1666.8749 396.87497 1640.4165 370.41663 Q 1640.4165 343.9583 1561.0415 317.49997 L 1508.1249 317.49997 L 1508.1249 317.49997 Q 1508.1249 291.04166 1534.5833 264.5833 Q 1534.5833 238.12498 1243.5416 317.49997 L 978.95825 423.3333 L 978.95825 423.3333 L 978.95825 423.3333 L 978.95825 449.79163 L 978.95825 476.24997 L 978.95825 476.24997 L 978.95825 476.24997 L 1031.8749 529.1666 Q 1084.7916 529.1666 1058.3333 555.62494 Q 1031.8749 582.0833 1031.8749 608.5416 Q 1031.8749 634.99994 978.95825 634.99994 Q 952.49994 634.99994 952.49994 687.9166 L 926.04156 714.37494 L 926.04156 740.83325 L 926.04156 793.74994 L 873.12494 793.74994 L 846.6666 793.74994 L 846.6666 767.2916 Q 820.20825 740.83325 820.20825 714.37494 Q 820.20825 687.9166 767.2916 687.9166 Q 740.83325 687.9166 714.37494 661.45825 Q 714.37494 634.99994 687.9166 634.99994 L 661.45825 634.99994 L 661.45825 634.99994 Q 661.45825 608.5416 634.99994 608.5416 L 634.99994 608.5416 L 634.99994 582.0833 Q 608.5416 582.0833 608.5416 529.1666 Q 582.0833 476.24997 502.70828 423.3333 Q 396.87497 370.41663 264.5833 370.41663 L 132.29166 370.41663 L 132.29166 370.41663 L 132.29166 370.41663 L 132.29166 370.41663 L 132.29166 370.41663 L 105.83333 396.87497 L 79.37499 396.87497 L 79.37499 370.41663 L 79.37499 343.9583 L 105.83333 343.9583 L 105.83333 317.49997 L 105.83333 317.49997 L 132.29166 317.49997 L 132.29166 291.04166 L 132.29166 264.5833 L 158.74998 264.5833 L 158.74998 264.5833 L 132.29166 238.12498 L 79.37499 211.66666 L 52.916664 211.66666 L 26.458332 211.66666 L 26.458332 185.20831 L 26.458332 185.20831 L -9.094947E-13 185.20831 L -9.094947E-13 158.74998 L -9.094947E-13 158.74998 L -9.094947E-13 158.74998 L 185.20831 132.29166 Q 343.9583 105.83333 370.41663 105.83333 L 396.87497 105.83333 L 449.79163 105.83333 L 529.1666 105.83333 L 529.1666 132.29166 L 502.70828 132.29166 L 502.70828 158.74998 L 502.70828 185.20831 L 529.1666 185.20831 L 555.62494 211.66666 L 714.37494 211.66666 Q 899.58325 211.66666 1084.7916 105.83333 Q 1269.9999 0.0 1375.8333 0.0 z" svg:height="7.9374995mm" draw:style-name="style-223" draw:transform="rotate(-0.01586209482907435) translate(51.376583mm,76.23553mm)" svg:viewBox="0.0 0.0 1693.3333 793.74994" svg:width="16.933332mm"/>
            <draw:path svg:d="M 26.458332 0.0 L 52.916664 0.0 L 52.916664 0.0 L 79.37499 0.0 L 238.12498 26.458332 Q 396.87497 79.37499 449.79163 105.83333 Q 476.24997 158.74998 502.70828 185.20831 L 502.70828 185.20831 L 502.70828 291.04166 Q 476.24997 396.87497 476.24997 449.79163 L 476.24997 502.70828 L 476.24997 502.70828 Q 449.79163 502.70828 449.79163 529.1666 L 449.79163 529.1666 L 423.3333 529.1666 Q 423.3333 555.62494 423.3333 555.62494 L 423.3333 555.62494 L 423.3333 555.62494 Q 396.87497 555.62494 370.41663 502.70828 Q 343.9583 502.70828 317.49997 502.70828 L 264.5833 529.1666 L 264.5833 502.70828 Q 264.5833 502.70828 211.66666 449.79163 Q 185.20831 396.87497 211.66666 317.49997 L 211.66666 238.12498 L 211.66666 238.12498 Q 211.66666 238.12498 211.66666 211.66666 Q 211.66666 185.20831 132.29166 158.74998 Q 26.458332 132.29166 0.0 79.37499 Q 0.0 0.0 26.458332 0.0 z" svg:height="5.5562496mm" draw:style-name="style-224" draw:transform="rotate(-0.01586209482907435) translate(151.44412mm,123.601616mm)" svg:viewBox="0.0 0.0 502.70828 555.62494" svg:width="5.027083mm"/>
            <draw:path svg:d="M 1243.5416 26.458332 L 1322.9165 -1.8189894E-12 L 1243.5416 105.83333 Q 1190.6249 211.66666 1164.1666 264.5833 L 1137.7083 317.49997 L 1137.7083 396.87497 L 1137.7083 449.79163 L 1164.1666 449.79163 L 1164.1666 449.79163 L 1164.1666 423.3333 L 1190.6249 423.3333 L 1190.6249 423.3333 L 1190.6249 396.87497 L 1217.0833 396.87497 Q 1243.5416 396.87497 1243.5416 423.3333 Q 1243.5416 449.79163 1269.9999 449.79163 L 1269.9999 449.79163 L 1243.5416 608.5416 Q 1190.6249 740.83325 1190.6249 1137.7083 Q 1137.7083 1534.5833 952.49994 2301.8748 Q 767.2916 3095.6248 714.37494 3307.2915 Q 714.37494 3492.4998 687.9166 3518.958 Q 661.45825 3545.4165 661.45825 3598.333 L 661.45825 3651.2498 L 661.45825 3651.2498 L 661.45825 3651.2498 L 634.99994 3677.708 L 608.5416 3704.1663 L 608.5416 3730.6248 L 608.5416 3757.083 L 449.79163 4153.958 Q 343.9583 4524.3745 317.49997 4656.6665 L 291.04166 4788.958 L 291.04166 4788.958 L 291.04166 4788.958 L 291.04166 4736.0415 L 291.04166 4709.583 L 291.04166 4603.7495 Q 291.04166 4497.9165 264.5833 4497.9165 L 264.5833 4497.9165 L 264.5833 4471.458 Q 238.12498 4471.458 238.12498 4471.458 L 238.12498 4471.458 L 238.12498 4471.458 Q 238.12498 4444.9995 211.66666 4418.5415 Q 211.66666 4392.083 105.83333 4365.6245 L -4.5474735E-13 4365.6245 L -4.5474735E-13 4339.1665 L -4.5474735E-13 4339.1665 L 79.37499 4339.1665 Q 132.29166 4312.708 132.29166 4312.708 Q 132.29166 4312.708 158.74998 4206.8745 Q 185.20831 4074.583 238.12498 3624.7915 Q 291.04166 3201.458 396.87497 2883.958 Q 502.70828 2592.9165 502.70828 2407.7083 Q 555.62494 2248.9583 529.1666 2248.9583 Q 502.70828 2222.4998 502.70828 2196.0415 Q 502.70828 2169.5833 529.1666 2169.5833 Q 555.62494 2169.5833 555.62494 2116.6665 Q 582.0833 2063.7498 555.62494 2063.7498 Q 529.1666 2063.7498 529.1666 2037.2915 Q 529.1666 2010.8331 555.62494 2010.8331 Q 608.5416 2010.8331 608.5416 1904.9999 Q 634.99994 1799.1665 661.45825 1799.1665 Q 687.9166 1772.7083 740.83325 1561.0415 Q 793.74994 1322.9165 767.2916 1322.9165 Q 740.83325 1322.9165 740.83325 1190.6249 Q 767.2916 1058.3333 767.2916 1084.7916 Q 767.2916 1111.2499 793.74994 1084.7916 Q 820.20825 1084.7916 899.58325 899.58325 Q 978.95825 714.37494 952.49994 714.37494 Q 926.04156 687.9166 926.04156 608.5416 Q 926.04156 555.62494 873.12494 555.62494 L 846.6666 555.62494 L 846.6666 529.1666 Q 873.12494 529.1666 926.04156 502.70828 Q 1005.41656 476.24997 1031.8749 423.3333 Q 1084.7916 370.41663 1058.3333 343.9583 Q 1031.8749 317.49997 1058.3333 291.04166 Q 1084.7916 291.04166 1137.7083 185.20831 Q 1190.6249 79.37499 1243.5416 26.458332 z" svg:height="47.88958mm" draw:style-name="style-225" draw:transform="rotate(-0.01586209482907435) translate(8.154688mm,131.91322mm)" svg:viewBox="0.0 0.0 1322.9165 4788.958" svg:width="13.229166mm"/>
            <draw:path svg:d="M 343.9583 26.458332 L 370.41663 0.0 L 502.70828 0.0 L 608.5416 0.0 L 608.5416 0.0 Q 608.5416 0.0 608.5416 26.458332 L 634.99994 26.458332 L 634.99994 132.29166 Q 661.45825 238.12498 661.45825 238.12498 L 661.45825 238.12498 L 661.45825 264.5833 L 661.45825 317.49997 L 634.99994 502.70828 Q 608.5416 687.9166 582.0833 740.83325 L 582.0833 767.2916 L 582.0833 767.2916 Q 555.62494 767.2916 449.79163 793.74994 L 343.9583 793.74994 L 343.9583 793.74994 Q 343.9583 793.74994 317.49997 793.74994 L 317.49997 820.20825 L 317.49997 820.20825 Q 291.04166 820.20825 291.04166 846.6666 L 291.04166 846.6666 L 238.12498 899.58325 Q 185.20831 926.04156 185.20831 1005.41656 Q 185.20831 1084.7916 158.74998 1164.1666 L 158.74998 1243.5416 L 105.83333 1243.5416 L 52.916664 1243.5416 L 26.458332 1243.5416 L 26.458332 1217.0833 L 26.458332 1217.0833 L 26.458332 1217.0833 L 0.0 1111.2499 L 0.0 978.95825 L 0.0 926.04156 Q 26.458332 873.12494 132.29166 529.1666 L 264.5833 158.74998 L 291.04166 158.74998 Q 291.04166 158.74998 291.04166 79.37499 Q 317.49997 26.458332 343.9583 26.458332 z" svg:height="12.435415mm" draw:style-name="style-226" draw:transform="rotate(-0.01586209482907435) translate(3.7417505mm,176.56342mm)" svg:viewBox="0.0 0.0 661.45825 1243.5416" svg:width="6.614583mm"/>
            <draw:path svg:d="M 52.916664 52.916664 L 52.916664 0.0 L 132.29166 0.0 L 211.66666 0.0 L 211.66666 26.458332 L 211.66666 26.458332 L 238.12498 26.458332 L 238.12498 52.916664 L 238.12498 52.916664 L 264.5833 52.916664 L 264.5833 52.916664 L 264.5833 52.916664 L 264.5833 79.37499 L 264.5833 79.37499 L 370.41663 211.66666 Q 476.24997 317.49997 476.24997 370.41663 L 476.24997 423.3333 L 449.79163 423.3333 L 449.79163 449.79163 L 423.3333 449.79163 Q 370.41663 476.24997 370.41663 476.24997 Q 370.41663 476.24997 211.66666 529.1666 L 79.37499 555.62494 L 79.37499 555.62494 Q 79.37499 529.1666 52.916664 529.1666 Q 26.458332 529.1666 26.458332 423.3333 L 0.0 343.9583 L 26.458332 211.66666 L 52.916664 79.37499 L 52.916664 52.916664 z" svg:height="5.5562496mm" draw:style-name="style-227" draw:transform="rotate(-0.01586209482907435) translate(92.07128mm,96.462715mm)" svg:viewBox="0.0 0.0 476.24997 555.62494" svg:width="4.7625mm"/>
            <draw:path svg:d="M 714.37494 -1.8189894E-12 L 740.83325 -1.8189894E-12 L 767.2916 26.458332 Q 767.2916 79.37499 793.74994 52.916664 Q 820.20825 52.916664 846.6666 79.37499 Q 846.6666 105.83333 899.58325 105.83333 Q 952.49994 79.37499 978.95825 79.37499 L 978.95825 79.37499 L 1031.8749 79.37499 Q 1111.2499 105.83333 1111.2499 238.12498 L 1111.2499 370.41663 L 1084.7916 370.41663 L 1031.8749 343.9583 L 1031.8749 343.9583 L 1031.8749 343.9583 L 1005.41656 343.9583 L 1005.41656 343.9583 L 978.95825 317.49997 Q 926.04156 291.04166 820.20825 264.5833 L 740.83325 238.12498 L 714.37494 211.66666 L 661.45825 185.20831 L 608.5416 185.20831 L 582.0833 185.20831 L 582.0833 211.66666 L 608.5416 211.66666 L 608.5416 264.5833 L 608.5416 317.49997 L 793.74994 714.37494 Q 978.95825 1111.2499 978.95825 1137.7083 L 978.95825 1190.6249 L 1005.41656 1243.5416 L 1005.41656 1296.4583 L 978.95825 1296.4583 L 952.49994 1296.4583 L 926.04156 1322.9165 L 899.58325 1349.3749 L 873.12494 1349.3749 L 820.20825 1349.3749 L 793.74994 1375.8333 L 767.2916 1402.2915 L 714.37494 1402.2915 L 687.9166 1402.2915 L 687.9166 1402.2915 L 661.45825 1375.8333 L 661.45825 1349.3749 Q 661.45825 1296.4583 608.5416 1084.7916 L 555.62494 899.58325 L 529.1666 899.58325 L 529.1666 873.12494 L 529.1666 873.12494 L 502.70828 873.12494 L 502.70828 820.20825 L 502.70828 767.2916 L 476.24997 767.2916 L 476.24997 767.2916 L 476.24997 740.83325 L 449.79163 740.83325 L 449.79163 926.04156 Q 449.79163 1111.2499 476.24997 1296.4583 L 502.70828 1481.6665 L 502.70828 1481.6665 L 502.70828 1481.6665 L 502.70828 1561.0415 L 502.70828 1640.4165 L 476.24997 1640.4165 L 476.24997 1666.8749 L 476.24997 1666.8749 L 449.79163 1666.8749 L 449.79163 1666.8749 L 449.79163 1666.8749 L 449.79163 1693.3333 L 449.79163 1693.3333 L 423.3333 1693.3333 L 423.3333 1719.7915 L 396.87497 1719.7915 L 396.87497 1719.7915 L 396.87497 1719.7915 L 370.41663 1719.7915 L 370.41663 1693.3333 L 343.9583 1693.3333 L 343.9583 1666.8749 L 343.9583 1640.4165 L 343.9583 1613.9583 Q 343.9583 1561.0415 343.9583 1534.5833 Q 343.9583 1508.1249 317.49997 1508.1249 Q 291.04166 1508.1249 132.29166 1481.6665 L -1.8189894E-12 1481.6665 L -1.8189894E-12 1402.2915 L -1.8189894E-12 1349.3749 L -1.8189894E-12 1296.4583 Q 26.458332 1217.0833 79.37499 767.2916 Q 185.20831 343.9583 238.12498 291.04166 L 317.49997 238.12498 L 317.49997 238.12498 Q 343.9583 238.12498 343.9583 238.12498 L 343.9583 211.66666 L 370.41663 158.74998 Q 396.87497 132.29166 555.62494 79.37499 Q 687.9166 26.458332 714.37494 -1.8189894E-12 z" svg:height="17.197916mm" draw:style-name="style-228" draw:transform="rotate(-0.01586209482907435) translate(105.239876mm,83.7054mm)" svg:viewBox="0.0 0.0 1111.2499 1719.7915" svg:width="11.112499mm"/>
            <draw:path svg:d="M 291.04166 185.20831 L 291.04166 291.04166 L 291.04166 291.04166 L 264.5833 317.49997 L 264.5833 317.49997 L 264.5833 343.9583 L 158.74998 343.9583 Q 26.458332 343.9583 0.0 238.12498 L 0.0 132.29166 L 0.0 132.29166 L 0.0 105.83333 L 0.0 105.83333 Q 0.0 105.83333 26.458332 79.37499 L 26.458332 79.37499 L 79.37499 26.458332 Q 132.29166 -26.458332 185.20831 0.0 Q 211.66666 26.458332 264.5833 79.37499 Q 264.5833 105.83333 291.04166 185.20831 z" svg:height="3.439583mm" draw:style-name="style-229" draw:transform="rotate(-0.01586209482907435) translate(78.931595mm,57.355633mm)" svg:viewBox="0.0 0.0 291.04166 343.9583" svg:width="2.9104164mm"/>
            <draw:path svg:d="M 317.49997 79.37499 L 317.49997 0.0 L 343.9583 264.5833 Q 396.87497 529.1666 396.87497 555.62494 L 396.87497 608.5416 L 423.3333 634.99994 L 423.3333 661.45825 L 396.87497 661.45825 Q 370.41663 661.45825 370.41663 634.99994 Q 343.9583 608.5416 185.20831 582.0833 Q 26.458332 555.62494 0.0 476.24997 Q -26.458332 396.87497 132.29166 291.04166 L 291.04166 158.74998 L 291.04166 158.74998 Q 317.49997 132.29166 317.49997 132.29166 L 317.49997 132.29166 L 317.49997 79.37499 z" svg:height="6.614583mm" draw:style-name="style-230" draw:transform="rotate(-0.01586209482907435) translate(65.09541mm,78.8347mm)" svg:viewBox="0.0 0.0 423.3333 661.45825" svg:width="4.233333mm"/>
            <draw:path svg:d="M 899.58325 26.458332 L 899.58325 26.458332 L 846.6666 158.74998 Q 793.74994 291.04166 740.83325 343.9583 Q 714.37494 396.87497 661.45825 449.79163 Q 634.99994 476.24997 582.0833 555.62494 Q 529.1666 661.45825 502.70828 661.45825 L 502.70828 661.45825 L 502.70828 608.5416 Q 502.70828 582.0833 291.04166 582.0833 L 79.37499 555.62494 L 52.916664 555.62494 L 0.0 555.62494 L 0.0 555.62494 L 0.0 555.62494 L 105.83333 529.1666 L 211.66666 502.70828 L 238.12498 502.70828 Q 264.5833 502.70828 264.5833 476.24997 Q 238.12498 449.79163 343.9583 423.3333 Q 449.79163 396.87497 476.24997 238.12498 L 476.24997 52.916664 L 476.24997 26.458332 L 476.24997 0.0 L 502.70828 0.0 Q 529.1666 26.458332 687.9166 0.0 Q 873.12494 -26.458332 873.12494 0.0 Q 899.58325 26.458332 899.58325 26.458332 z" svg:height="6.614583mm" draw:style-name="style-231" draw:transform="rotate(-0.01586209482907435) translate(86.8597mm,58.01063mm)" svg:viewBox="0.0 0.0 899.58325 661.45825" svg:width="8.995832mm"/>
            <draw:path svg:d="M 1455.2083 264.5833 L 1455.2083 264.5833 L 1455.2083 264.5833 Q 1455.2083 291.04166 1455.2083 291.04166 L 1481.6665 291.04166 L 1481.6665 291.04166 Q 1481.6665 291.04166 1508.1249 317.49997 L 1508.1249 317.49997 L 1508.1249 317.49997 Q 1508.1249 343.9583 1508.1249 343.9583 L 1534.5833 343.9583 L 1534.5833 370.41663 L 1561.0415 396.87497 L 1561.0415 396.87497 L 1561.0415 396.87497 L 1561.0415 423.3333 L 1561.0415 423.3333 L 1613.9583 449.79163 Q 1613.9583 476.24997 1640.4165 502.70828 L 1666.8749 529.1666 L 1666.8749 555.62494 L 1666.8749 582.0833 L 1640.4165 582.0833 Q 1613.9583 582.0833 1613.9583 555.62494 Q 1613.9583 529.1666 1587.4999 529.1666 L 1561.0415 555.62494 L 1561.0415 555.62494 L 1561.0415 555.62494 L 1561.0415 582.0833 L 1561.0415 608.5416 L 1561.0415 608.5416 L 1561.0415 608.5416 L 1561.0415 634.99994 L 1561.0415 634.99994 L 1534.5833 634.99994 L 1534.5833 661.45825 L 1534.5833 661.45825 L 1561.0415 661.45825 L 1534.5833 767.2916 Q 1508.1249 899.58325 1481.6665 1137.7083 Q 1428.7499 1349.3749 1402.2915 1428.7499 Q 1349.3749 1481.6665 1349.3749 1508.1249 L 1349.3749 1561.0415 L 1322.9165 1561.0415 L 1296.4583 1561.0415 L 1269.9999 1561.0415 Q 1243.5416 1561.0415 1190.6249 1534.5833 Q 1164.1666 1508.1249 1031.8749 1455.2083 Q 873.12494 1402.2915 873.12494 1402.2915 Q 846.6666 1428.7499 820.20825 1428.7499 Q 793.74994 1428.7499 793.74994 1455.2083 L 793.74994 1481.6665 L 767.2916 1481.6665 Q 740.83325 1481.6665 740.83325 1455.2083 Q 740.83325 1428.7499 687.9166 1428.7499 L 634.99994 1428.7499 L 608.5416 1428.7499 Q 582.0833 1402.2915 529.1666 1375.8333 L 476.24997 1349.3749 L 449.79163 1349.3749 Q 396.87497 1349.3749 264.5833 1349.3749 L 132.29166 1349.3749 L 79.37499 1375.8333 L 0.0 1375.8333 L 0.0 1349.3749 L 26.458332 1349.3749 L 26.458332 1349.3749 L 26.458332 1349.3749 L 52.916664 1322.9165 L 79.37499 1296.4583 L 105.83333 1296.4583 L 132.29166 1296.4583 L 132.29166 1269.9999 L 132.29166 1269.9999 L 158.74998 1269.9999 Q 158.74998 1243.5416 211.66666 1217.0833 Q 291.04166 1164.1666 291.04166 714.37494 Q 291.04166 264.5833 264.5833 185.20831 Q 238.12498 79.37499 158.74998 79.37499 L 79.37499 79.37499 L 79.37499 79.37499 L 79.37499 79.37499 L 105.83333 52.916664 L 132.29166 26.458332 L 291.04166 26.458332 Q 423.3333 -26.458332 687.9166 0.0 Q 952.49994 26.458332 1111.2499 79.37499 Q 1296.4583 158.74998 1349.3749 211.66666 Q 1428.7499 238.12498 1455.2083 264.5833 z" svg:height="15.610415mm" draw:style-name="style-232" draw:transform="rotate(-0.01586209482907435) translate(28.91517mm,90.96236mm)" svg:viewBox="0.0 0.0 1666.8749 1561.0415" svg:width="16.668749mm"/>
            <draw:path svg:d="M 52.916664 79.37499 L 26.458332 -1.8189894E-12 L 52.916664 26.458332 Q 105.83333 26.458332 105.83333 52.916664 Q 105.83333 79.37499 370.41663 211.66666 Q 634.99994 343.9583 846.6666 370.41663 L 1031.8749 370.41663 L 1031.8749 370.41663 L 1058.3333 370.41663 L 1058.3333 396.87497 L 1058.3333 396.87497 L 1005.41656 396.87497 L 978.95825 396.87497 L 793.74994 423.3333 Q 582.0833 449.79163 476.24997 449.79163 L 343.9583 449.79163 L 343.9583 449.79163 Q 317.49997 423.3333 317.49997 423.3333 L 317.49997 396.87497 L 291.04166 396.87497 L 264.5833 396.87497 L 264.5833 396.87497 Q 238.12498 396.87497 158.74998 291.04166 L 79.37499 238.12498 L 79.37499 211.66666 L 52.916664 211.66666 L 52.916664 211.66666 L 52.916664 185.20831 L 26.458332 185.20831 Q 0.0 185.20831 0.0 158.74998 L 0.0 158.74998 L 26.458332 158.74998 Q 52.916664 132.29166 52.916664 79.37499 z" svg:height="4.497916mm" draw:style-name="style-233" draw:transform="rotate(-0.01586209482907435) translate(101.363945mm,77.82235mm)" svg:viewBox="0.0 0.0 1058.3333 449.79163" svg:width="10.583332mm"/>
            <draw:path svg:d="M 1455.2083 1322.9165 L 1455.2083 1349.3749 L 1322.9165 1375.8333 Q 1217.0833 1428.7499 1190.6249 1428.7499 Q 1190.6249 1428.7499 1164.1666 1455.2083 L 1111.2499 1481.6665 L 1111.2499 1481.6665 L 1111.2499 1481.6665 L 1058.3333 1508.1249 Q 1005.41656 1534.5833 978.95825 1534.5833 L 978.95825 1534.5833 L 1031.8749 1561.0415 Q 1084.7916 1561.0415 1084.7916 1587.4999 Q 1084.7916 1640.4165 1058.3333 1640.4165 Q 1058.3333 1666.8749 1058.3333 1746.2499 Q 1084.7916 1799.1665 1031.8749 1799.1665 Q 978.95825 1799.1665 978.95825 1852.0831 Q 978.95825 1904.9999 1005.41656 1904.9999 Q 1031.8749 1904.9999 1005.41656 1957.9165 Q 978.95825 2010.8331 1005.41656 2010.8331 Q 1005.41656 2037.2915 952.49994 2116.6665 Q 899.58325 2222.4998 899.58325 2275.4165 Q 899.58325 2328.3333 899.58325 2354.7915 Q 899.58325 2381.2498 899.58325 2487.0833 Q 873.12494 2592.9165 899.58325 2592.9165 Q 926.04156 2592.9165 926.04156 2619.3748 Q 926.04156 2645.833 899.58325 2645.833 Q 846.6666 2672.2915 846.6666 2751.6665 Q 820.20825 2804.583 846.6666 2804.583 Q 899.58325 2778.1248 899.58325 2857.4998 Q 899.58325 2936.8748 873.12494 3016.2498 L 873.12494 3069.1665 L 873.12494 3069.1665 Q 846.6666 3069.1665 846.6666 3069.1665 L 846.6666 3095.6248 L 846.6666 3095.6248 Q 846.6666 3095.6248 793.74994 3148.5415 Q 740.83325 3201.458 740.83325 3174.9998 Q 687.9166 3148.5415 634.99994 3148.5415 L 582.0833 3148.5415 L 582.0833 3174.9998 Q 608.5416 3227.9165 634.99994 3201.458 Q 661.45825 3201.458 608.5416 3280.833 Q 529.1666 3360.208 529.1666 3386.6665 L 529.1666 3413.1248 L 529.1666 3413.1248 L 529.1666 3439.583 L 502.70828 3439.583 L 476.24997 3439.583 L 476.24997 3466.0415 L 476.24997 3492.4998 L 449.79163 3492.4998 L 449.79163 3492.4998 L 449.79163 3518.958 L 423.3333 3518.958 L 423.3333 3518.958 L 423.3333 3545.4165 L 423.3333 3545.4165 L 396.87497 3545.4165 L 396.87497 3518.958 L 370.41663 3518.958 L 370.41663 3492.4998 L 370.41663 3466.0415 L 343.9583 3466.0415 Q 343.9583 3439.583 343.9583 3439.583 Q 317.49997 3439.583 370.41663 3386.6665 L 370.41663 3333.7498 L 396.87497 3333.7498 L 396.87497 3333.7498 L 370.41663 3307.2915 Q 343.9583 3280.833 317.49997 3280.833 L 291.04166 3280.833 L 291.04166 3254.3748 L 264.5833 3254.3748 L 264.5833 3280.833 Q 264.5833 3307.2915 211.66666 3280.833 Q 158.74998 3280.833 158.74998 3280.833 Q 158.74998 3280.833 132.29166 3333.7498 L 132.29166 3360.208 L 105.83333 3360.208 L 79.37499 3386.6665 L 79.37499 3386.6665 L 52.916664 3386.6665 L 52.916664 3386.6665 L 52.916664 3386.6665 L 52.916664 3413.1248 L 52.916664 3413.1248 L 26.458332 3386.6665 L 0.0 3360.208 L 0.0 3307.2915 L 0.0 3254.3748 L 0.0 3201.458 Q 0.0 3148.5415 26.458332 3122.083 Q 52.916664 3095.6248 52.916664 2910.4165 Q 105.83333 2698.7498 291.04166 1904.9999 Q 476.24997 1137.7083 529.1666 740.83325 Q 529.1666 343.9583 582.0833 211.66666 L 608.5416 52.916664 L 661.45825 26.458332 Q 714.37494 0.0 820.20825 0.0 Q 926.04156 52.916664 1058.3333 158.74998 Q 1164.1666 291.04166 1269.9999 582.0833 Q 1375.8333 846.6666 1428.7499 1084.7916 Q 1481.6665 1322.9165 1455.2083 1322.9165 z M 687.9166 3042.708 Q 687.9166 3042.708 714.37494 3042.708 Q 714.37494 3069.1665 687.9166 3069.1665 Q 687.9166 3069.1665 687.9166 3042.708 z M 185.20831 3174.9998 L 185.20831 3122.083 L 211.66666 3122.083 L 238.12498 3122.083 L 238.12498 3174.9998 Q 238.12498 3201.458 211.66666 3201.458 Q 185.20831 3201.458 185.20831 3174.9998 z M 396.87497 3386.6665 Q 423.3333 3360.208 423.3333 3386.6665 Q 423.3333 3413.1248 396.87497 3386.6665 Q 370.41663 3386.6665 396.87497 3386.6665 z" svg:height="35.454163mm" draw:style-name="style-234" draw:transform="rotate(-0.01586209482907435) translate(14.705488mm,135.98639mm)" svg:viewBox="0.0 0.0 1455.2083 3545.4165" svg:width="14.552082mm"/>
            <draw:path svg:d="M 661.45825 26.458332 L 767.2916 26.458332 L 820.20825 52.916664 Q 899.58325 52.916664 899.58325 79.37499 Q 899.58325 105.83333 926.04156 105.83333 L 952.49994 105.83333 L 1137.7083 132.29166 Q 1349.3749 158.74998 1402.2915 211.66666 Q 1455.2083 238.12498 1455.2083 343.9583 L 1455.2083 449.79163 L 1455.2083 449.79163 Q 1455.2083 449.79163 1428.7499 476.24997 L 1428.7499 502.70828 L 1296.4583 582.0833 Q 1137.7083 634.99994 1137.7083 740.83325 Q 1137.7083 820.20825 1164.1666 846.6666 Q 1190.6249 873.12494 1190.6249 873.12494 L 1190.6249 899.58325 L 1243.5416 899.58325 Q 1296.4583 926.04156 1296.4583 952.49994 Q 1322.9165 1005.41656 1349.3749 1005.41656 L 1375.8333 1005.41656 L 1455.2083 1084.7916 Q 1534.5833 1164.1666 1534.5833 1190.6249 L 1561.0415 1190.6249 L 1561.0415 1217.0833 L 1561.0415 1217.0833 L 1534.5833 1217.0833 L 1508.1249 1217.0833 L 1508.1249 1190.6249 L 1508.1249 1190.6249 L 1481.6665 1190.6249 L 1481.6665 1217.0833 L 1481.6665 1217.0833 L 1455.2083 1217.0833 L 1455.2083 1217.0833 L 1455.2083 1217.0833 L 1455.2083 1243.5416 L 1455.2083 1243.5416 L 1428.7499 1243.5416 L 1428.7499 1269.9999 L 1402.2915 1269.9999 Q 1375.8333 1269.9999 1375.8333 1296.4583 Q 1375.8333 1322.9165 1190.6249 1375.8333 L 1031.8749 1428.7499 L 978.95825 1428.7499 L 952.49994 1428.7499 L 952.49994 1455.2083 L 952.49994 1455.2083 L 767.2916 1455.2083 Q 582.0833 1428.7499 423.3333 1375.8333 L 264.5833 1296.4583 L 264.5833 1269.9999 L 238.12498 1243.5416 L 238.12498 1217.0833 L 238.12498 1190.6249 L 211.66666 1190.6249 L 211.66666 1164.1666 L 211.66666 1164.1666 L 185.20831 1164.1666 L 185.20831 1164.1666 L 185.20831 1164.1666 L 185.20831 1137.7083 Q 185.20831 1137.7083 105.83333 1031.8749 L 52.916664 926.04156 L 52.916664 899.58325 Q 26.458332 899.58325 26.458332 873.12494 L 26.458332 846.6666 L 0.0 846.6666 L 0.0 846.6666 L 0.0 820.20825 L 0.0 820.20825 L 0.0 820.20825 L 26.458332 820.20825 L 26.458332 740.83325 L 26.458332 634.99994 L 52.916664 634.99994 L 79.37499 634.99994 L 79.37499 661.45825 L 79.37499 687.9166 L 105.83333 740.83325 Q 132.29166 820.20825 132.29166 846.6666 L 132.29166 873.12494 L 158.74998 873.12494 L 158.74998 899.58325 L 158.74998 899.58325 L 185.20831 899.58325 L 185.20831 899.58325 L 185.20831 899.58325 L 185.20831 926.04156 L 185.20831 926.04156 L 211.66666 952.49994 L 238.12498 978.95825 L 238.12498 793.74994 Q 238.12498 634.99994 264.5833 582.0833 L 291.04166 555.62494 L 291.04166 555.62494 Q 291.04166 555.62494 317.49997 529.1666 Q 343.9583 529.1666 370.41663 529.1666 Q 396.87497 529.1666 449.79163 529.1666 Q 502.70828 502.70828 502.70828 370.41663 L 529.1666 211.66666 L 555.62494 158.74998 Q 555.62494 132.29166 502.70828 79.37499 Q 449.79163 0.0 502.70828 0.0 Q 582.0833 0.0 661.45825 26.458332 z M 634.99994 846.6666 L 740.83325 846.6666 L 740.83325 873.12494 Q 740.83325 899.58325 661.45825 952.49994 L 555.62494 978.95825 L 555.62494 978.95825 Q 555.62494 978.95825 582.0833 1005.41656 L 582.0833 1005.41656 L 661.45825 1005.41656 Q 767.2916 1005.41656 820.20825 1031.8749 L 846.6666 1031.8749 L 846.6666 1058.3333 L 846.6666 1084.7916 L 820.20825 1084.7916 L 793.74994 1111.2499 L 793.74994 1111.2499 Q 767.2916 1111.2499 661.45825 1137.7083 Q 555.62494 1164.1666 476.24997 1084.7916 Q 396.87497 1005.41656 396.87497 1005.41656 L 396.87497 978.95825 L 396.87497 978.95825 Q 396.87497 952.49994 449.79163 952.49994 L 502.70828 952.49994 L 502.70828 926.04156 Q 502.70828 899.58325 449.79163 846.6666 L 396.87497 793.74994 L 396.87497 740.83325 Q 396.87497 661.45825 449.79163 634.99994 Q 502.70828 582.0833 476.24997 634.99994 Q 449.79163 714.37494 502.70828 767.2916 Q 529.1666 846.6666 634.99994 846.6666 z" svg:height="14.552082mm" draw:style-name="style-235" draw:transform="rotate(-0.01586209482907435) translate(151.18376mm,123.33287mm)" svg:viewBox="0.0 0.0 1561.0415 1455.2083" svg:width="15.610415mm"/>
            <draw:path svg:d="M 52.916664 0.0 L 79.37499 0.0 L 79.37499 0.0 Q 79.37499 26.458332 105.83333 26.458332 L 105.83333 26.458332 L 105.83333 26.458332 Q 105.83333 26.458332 132.29166 52.916664 L 158.74998 52.916664 L 211.66666 79.37499 Q 264.5833 132.29166 291.04166 132.29166 L 317.49997 132.29166 L 317.49997 132.29166 L 317.49997 132.29166 L 317.49997 158.74998 L 317.49997 158.74998 L 343.9583 158.74998 L 343.9583 185.20831 L 343.9583 185.20831 L 370.41663 185.20831 L 370.41663 185.20831 L 370.41663 185.20831 L 423.3333 211.66666 L 449.79163 238.12498 L 476.24997 238.12498 L 529.1666 238.12498 L 687.9166 238.12498 Q 873.12494 238.12498 952.49994 185.20831 Q 1058.3333 158.74998 1058.3333 291.04166 L 1058.3333 423.3333 L 1058.3333 423.3333 L 1058.3333 449.79163 L 1031.8749 449.79163 Q 1005.41656 449.79163 952.49994 396.87497 L 873.12494 396.87497 L 846.6666 396.87497 L 793.74994 396.87497 L 820.20825 396.87497 L 846.6666 396.87497 L 846.6666 423.3333 L 846.6666 423.3333 L 873.12494 423.3333 L 873.12494 449.79163 L 873.12494 449.79163 L 899.58325 449.79163 L 899.58325 449.79163 L 899.58325 449.79163 L 978.95825 502.70828 Q 1058.3333 529.1666 1137.7083 926.04156 Q 1217.0833 1349.3749 1217.0833 1349.3749 L 1217.0833 1375.8333 L 1217.0833 1402.2915 Q 1217.0833 1455.2083 1164.1666 1481.6665 Q 1111.2499 1508.1249 1084.7916 1508.1249 L 1058.3333 1508.1249 L 1031.8749 1508.1249 L 1005.41656 1508.1249 L 1005.41656 1508.1249 L 1005.41656 1508.1249 L 978.95825 1508.1249 L 978.95825 1508.1249 L 978.95825 1481.6665 L 952.49994 1481.6665 L 952.49994 1402.2915 Q 952.49994 1322.9165 846.6666 978.95825 L 793.74994 661.45825 L 767.2916 608.5416 Q 740.83325 529.1666 740.83325 529.1666 Q 740.83325 502.70828 714.37494 555.62494 L 687.9166 582.0833 L 634.99994 926.04156 Q 582.0833 1243.5416 555.62494 1349.3749 L 529.1666 1428.7499 L 529.1666 1428.7499 L 529.1666 1455.2083 L 502.70828 1455.2083 L 476.24997 1455.2083 L 423.3333 1428.7499 L 370.41663 1402.2915 L 317.49997 1402.2915 L 238.12498 1402.2915 L 211.66666 1375.8333 L 185.20831 1349.3749 L 185.20831 1349.3749 L 158.74998 1349.3749 L 158.74998 1296.4583 L 158.74998 1243.5416 L 185.20831 1217.0833 Q 211.66666 1190.6249 211.66666 1137.7083 Q 211.66666 1084.7916 343.9583 820.20825 L 476.24997 555.62494 L 476.24997 555.62494 L 476.24997 555.62494 L 476.24997 529.1666 L 476.24997 529.1666 L 502.70828 502.70828 L 529.1666 476.24997 L 529.1666 476.24997 L 529.1666 449.79163 L 529.1666 449.79163 L 529.1666 449.79163 L 555.62494 449.79163 L 555.62494 449.79163 L 555.62494 423.3333 L 582.0833 423.3333 L 582.0833 423.3333 L 582.0833 396.87497 L 529.1666 396.87497 L 502.70828 396.87497 L 476.24997 423.3333 L 449.79163 449.79163 L 449.79163 449.79163 L 423.3333 449.79163 L 423.3333 449.79163 L 423.3333 449.79163 L 317.49997 529.1666 Q 211.66666 608.5416 211.66666 608.5416 L 211.66666 608.5416 L 185.20831 608.5416 L 185.20831 608.5416 L 158.74998 634.99994 L 132.29166 661.45825 L 105.83333 661.45825 L 79.37499 661.45825 L 79.37499 608.5416 L 52.916664 582.0833 L 52.916664 449.79163 Q 52.916664 317.49997 52.916664 291.04166 L 52.916664 264.5833 L 52.916664 238.12498 Q 52.916664 238.12498 26.458332 238.12498 L 26.458332 238.12498 L 26.458332 238.12498 Q 0.0 211.66666 0.0 105.83333 Q 0.0 0.0 52.916664 0.0 z" svg:height="15.081249mm" draw:style-name="style-236" draw:transform="rotate(-0.01586209482907435) translate(28.113447mm,124.820564mm)" svg:viewBox="0.0 0.0 1217.0833 1508.1249" svg:width="12.170833mm"/>
            <draw:path svg:d="M 2539.9998 26.458332 L 2989.7915 26.458332 L 2989.7915 26.458332 L 2989.7915 26.458332 L 3069.1665 52.916664 L 3148.5415 79.37499 L 4127.4995 132.29166 Q 5079.9995 185.20831 5556.2495 291.04166 Q 6032.4995 343.9583 6402.916 449.79163 Q 6773.333 502.70828 7302.4995 661.45825 Q 7805.2075 767.2916 7937.4995 793.74994 L 8069.791 820.20825 L 8069.791 820.20825 L 8069.791 820.20825 L 8069.791 873.12494 L 8069.791 899.58325 L 8043.3325 899.58325 Q 7990.416 926.04156 7911.041 1031.8749 L 7831.666 1137.7083 L 7831.666 1164.1666 L 7831.666 1190.6249 L 7805.2075 1217.0833 L 7778.7495 1243.5416 L 7778.7495 1296.4583 L 7778.7495 1322.9165 L 7778.7495 1428.7499 L 7778.7495 1534.5833 L 7752.291 1534.5833 L 7752.291 1561.0415 L 7699.3745 1561.0415 L 7646.4575 1561.0415 L 7619.9995 1561.0415 Q 7567.0825 1561.0415 7434.791 1481.6665 Q 7302.4995 1402.2915 6905.6245 1402.2915 Q 6508.7495 1402.2915 6244.166 1455.2083 L 5953.1245 1508.1249 L 5926.666 1508.1249 L 5873.7495 1508.1249 L 5873.7495 1534.5833 L 5873.7495 1534.5833 L 5609.166 1640.4165 Q 5371.041 1719.7915 5212.2915 1852.0831 Q 5079.9995 1957.9165 5027.083 2037.2915 Q 4974.1665 2090.2083 4974.1665 2143.1248 Q 4974.1665 2196.0415 4947.708 2354.7915 L 4947.708 2487.0833 L 4947.708 2487.0833 Q 4921.2495 2487.0833 4921.2495 2513.5415 Q 4921.2495 2513.5415 4709.583 2592.9165 Q 4497.9165 2672.2915 4286.2495 2831.0415 Q 4048.1248 2936.8748 3836.458 3122.083 L 3598.333 3280.833 L 3598.333 3307.2915 L 3598.333 3333.7498 L 3598.333 3333.7498 Q 3598.333 3333.7498 3571.8748 3360.208 L 3571.8748 3360.208 L 3571.8748 3360.208 Q 3545.4165 3360.208 3545.4165 3360.208 L 3545.4165 3386.6665 L 3545.4165 3386.6665 Q 3545.4165 3386.6665 3518.958 3413.1248 L 3518.958 3413.1248 L 3518.958 3413.1248 Q 3492.4998 3413.1248 3492.4998 3413.1248 L 3492.4998 3439.583 L 3492.4998 3439.583 Q 3492.4998 3439.583 3466.0415 3466.0415 L 3466.0415 3466.0415 L 3439.583 3518.958 Q 3439.583 3545.4165 3439.583 3624.7915 L 3439.583 3730.6248 L 3439.583 3757.083 L 3439.583 3783.5413 L 3466.0415 3783.5413 L 3466.0415 3783.5413 L 3545.4165 3836.458 Q 3651.2498 3889.3748 3915.833 3942.2913 Q 4180.4165 3942.2913 4497.9165 3942.2913 Q 4815.4165 3942.2913 4921.2495 4101.0415 Q 4974.1665 4259.7915 5079.9995 4339.1665 Q 5159.3745 4418.5415 5185.833 4418.5415 Q 5238.7495 4418.5415 5344.583 4444.9995 L 5423.958 4471.458 L 5450.416 4471.458 L 5476.8745 4471.458 L 5503.333 4471.458 L 5556.2495 4471.458 L 5556.2495 4497.9165 L 5556.2495 4497.9165 L 5582.708 4497.9165 L 5582.708 4524.3745 L 5609.166 4524.3745 L 5609.166 4524.3745 L 5609.166 4577.2915 L 5609.166 4656.6665 L 5582.708 4656.6665 L 5556.2495 4683.1245 L 5529.791 4683.1245 L 5503.333 4683.1245 L 5476.8745 4709.583 Q 5450.416 4736.0415 5318.1245 4762.4995 Q 5185.833 4788.958 4868.333 4868.333 L 4524.3745 4947.708 L 4524.3745 4921.2495 L 4497.9165 4921.2495 L 4497.9165 4921.2495 Q 4497.9165 4894.7915 4497.9165 4894.7915 L 4471.458 4894.7915 L 4471.458 4894.7915 Q 4444.9995 4868.333 4444.9995 4868.333 L 4444.9995 4868.333 L 4444.9995 4841.8745 Q 4444.9995 4841.8745 4418.5415 4841.8745 L 4418.5415 4841.8745 L 4418.5415 4841.8745 Q 4392.083 4815.4165 4392.083 4815.4165 L 4392.083 4815.4165 L 4392.083 4815.4165 Q 4365.6245 4788.958 4286.2495 4762.4995 Q 4233.333 4709.583 4048.1248 4630.208 Q 3889.3748 4577.2915 3624.7915 4550.833 Q 3360.208 4524.3745 3227.9165 4577.2915 L 3069.1665 4577.2915 L 3042.708 4603.7495 L 3016.2498 4630.208 L 3016.2498 4630.208 L 3016.2498 4630.208 L 2857.4998 4709.583 Q 2672.2915 4788.958 2592.9165 4868.333 Q 2487.0833 4947.708 2354.7915 5159.3745 Q 2222.4998 5397.4995 2222.4998 5450.416 Q 2222.4998 5503.333 2196.0415 5529.791 L 2196.0415 5529.791 L 2169.5833 5609.166 Q 2143.1248 5688.541 1878.5415 5794.3745 Q 1613.9583 5900.208 1164.1666 6058.958 Q 740.83325 6217.708 529.1666 6323.541 Q 343.9583 6429.3745 317.49997 6455.833 L 291.04166 6482.291 L 264.5833 6482.291 L 238.12498 6482.291 L 211.66666 6508.7495 L 158.74998 6508.7495 L 158.74998 6482.291 L 158.74998 6455.833 L 132.29166 5953.1245 Q 105.83333 5450.416 105.83333 4180.4165 Q 52.916664 2910.4165 26.458332 1455.2083 L 0.0 26.458332 L 0.0 26.458332 L 0.0 26.458332 L 0.0 0.0 L 0.0 0.0 L 0.0 0.0 L 26.458332 0.0 L 26.458332 0.0 L 26.458332 26.458332 L 105.83333 26.458332 L 158.74998 26.458332 L 1137.7083 26.458332 Q 2116.6665 26.458332 2539.9998 26.458332 z" svg:height="65.087494mm" draw:style-name="style-237" draw:transform="rotate(-0.01586209482907435) translate(0.27194467mm,44.993923mm)" svg:viewBox="0.0 0.0 8069.791 6508.7495" svg:width="80.697914mm"/>
            <draw:path svg:d="M 582.0833 0.0 L 582.0833 26.458332 L 555.62494 26.458332 Q 529.1666 52.916664 529.1666 52.916664 L 529.1666 52.916664 L 502.70828 52.916664 Q 476.24997 52.916664 423.3333 79.37499 Q 370.41663 105.83333 370.41663 132.29166 Q 370.41663 158.74998 317.49997 185.20831 L 238.12498 211.66666 L 211.66666 211.66666 Q 185.20831 211.66666 105.83333 185.20831 L 0.0 158.74998 L 0.0 158.74998 L 0.0 158.74998 L 264.5833 79.37499 Q 555.62494 0.0 555.62494 0.0 Q 582.0833 0.0 582.0833 0.0 z" svg:height="2.1166666mm" draw:style-name="style-238" draw:transform="rotate(-0.01586209482907435) translate(61.122967mm,79.03631mm)" svg:viewBox="0.0 0.0 582.0833 211.66666" svg:width="5.8208327mm"/>
            <draw:path svg:d="M 105.83333 79.37499 L 0.0 0.0 L 396.87497 79.37499 Q 793.74994 185.20831 793.74994 211.66666 Q 820.20825 238.12498 846.6666 238.12498 Q 899.58325 264.5833 899.58325 264.5833 L 899.58325 291.04166 L 952.49994 291.04166 Q 978.95825 291.04166 1005.41656 317.49997 L 1005.41656 317.49997 L 1005.41656 317.49997 Q 1005.41656 343.9583 1031.8749 343.9583 L 1058.3333 343.9583 L 1137.7083 423.3333 Q 1217.0833 502.70828 1243.5416 529.1666 L 1243.5416 555.62494 L 1217.0833 555.62494 Q 1217.0833 555.62494 1164.1666 529.1666 Q 1111.2499 502.70828 1058.3333 449.79163 Q 978.95825 423.3333 978.95825 608.5416 L 1005.41656 767.2916 L 1005.41656 820.20825 L 1005.41656 846.6666 L 1031.8749 873.12494 L 1031.8749 899.58325 L 1005.41656 899.58325 L 1005.41656 873.12494 L 1005.41656 873.12494 L 1005.41656 873.12494 L 978.95825 873.12494 L 978.95825 873.12494 L 978.95825 846.6666 L 952.49994 846.6666 L 952.49994 846.6666 L 952.49994 820.20825 L 899.58325 820.20825 L 846.6666 820.20825 L 846.6666 793.74994 Q 846.6666 767.2916 820.20825 714.37494 Q 793.74994 634.99994 634.99994 555.62494 L 449.79163 476.24997 L 449.79163 476.24997 L 449.79163 449.79163 L 449.79163 449.79163 L 476.24997 449.79163 L 476.24997 423.3333 L 476.24997 396.87497 L 449.79163 396.87497 L 449.79163 396.87497 L 476.24997 370.41663 L 529.1666 343.9583 L 529.1666 343.9583 L 529.1666 343.9583 L 502.70828 343.9583 L 502.70828 343.9583 L 476.24997 317.49997 Q 423.3333 291.04166 396.87497 291.04166 Q 370.41663 264.5833 291.04166 211.66666 Q 185.20831 185.20831 105.83333 79.37499 z" svg:height="8.995832mm" draw:style-name="style-239" draw:transform="rotate(-0.01586209482907435) translate(112.27329mm,57.355312mm)" svg:viewBox="0.0 0.0 1243.5416 899.58325" svg:width="12.435415mm"/>
            <draw:path svg:d="M 105.83333 0.0 Q 211.66666 0.0 264.5833 79.37499 Q 291.04166 185.20831 238.12498 158.74998 Q 211.66666 132.29166 79.37499 105.83333 Q -26.458332 79.37499 -9.094947E-13 52.916664 Q -9.094947E-13 26.458332 105.83333 0.0 z" svg:height="1.5874999mm" draw:style-name="style-240" draw:transform="rotate(-0.01586209482907435) translate(54.812496mm,176.57973mm)" svg:viewBox="0.0 0.0 264.5833 158.74998" svg:width="2.645833mm"/>
            <draw:path svg:d="M 423.3333 1.8189894E-12 L 423.3333 1.8189894E-12 L 423.3333 26.458332 Q 423.3333 52.916664 449.79163 52.916664 L 476.24997 52.916664 L 396.87497 185.20831 Q 343.9583 291.04166 238.12498 396.87497 Q 158.74998 502.70828 132.29166 529.1666 L 132.29166 529.1666 L 132.29166 529.1666 Q 105.83333 502.70828 79.37499 502.70828 L 79.37499 502.70828 L 79.37499 502.70828 L 79.37499 502.70828 L 105.83333 476.24997 L 132.29166 449.79163 L 132.29166 449.79163 L 132.29166 449.79163 L 158.74998 449.79163 L 158.74998 449.79163 L 79.37499 423.3333 L -1.8189894E-12 423.3333 L -1.8189894E-12 396.87497 L 26.458332 370.41663 L 26.458332 370.41663 L 26.458332 343.9583 L 26.458332 343.9583 L 26.458332 343.9583 L 52.916664 343.9583 L 52.916664 343.9583 L 79.37499 317.49997 Q 132.29166 291.04166 185.20831 291.04166 Q 211.66666 291.04166 291.04166 185.20831 Q 396.87497 132.29166 317.49997 132.29166 L 238.12498 132.29166 L 185.20831 132.29166 L 132.29166 132.29166 L 264.5833 52.916664 Q 396.87497 1.8189894E-12 423.3333 1.8189894E-12 z" svg:height="5.291666mm" draw:style-name="style-241" draw:transform="rotate(-0.01586209482907435) translate(98.823845mm,121.17918mm)" svg:viewBox="0.0 0.0 476.24997 529.1666" svg:width="4.7625mm"/>
            <draw:path svg:d="M 0.0 0.0 L 26.458332 0.0 L 291.04166 0.0 Q 555.62494 0.0 687.9166 0.0 L 793.74994 0.0 L 793.74994 26.458332 L 793.74994 26.458332 L 820.20825 52.916664 Q 820.20825 79.37499 767.2916 105.83333 L 714.37494 105.83333 L 687.9166 105.83333 L 634.99994 105.83333 L 582.0833 79.37499 L 555.62494 52.916664 L 476.24997 52.916664 Q 423.3333 52.916664 211.66666 52.916664 L 0.0 52.916664 L 0.0 52.916664 L 0.0 26.458332 L 0.0 26.458332 Q 0.0 0.0 0.0 0.0 z" svg:height="1.0583333mm" draw:style-name="style-242" draw:transform="rotate(-0.01586209482907435) translate(151.9942mm,122.287254mm)" svg:viewBox="0.0 0.0 820.20825 105.83333" svg:width="8.202083mm"/>
            <draw:path svg:d="M -1.8189894E-12 132.29166 L -1.8189894E-12 0.0 L -1.8189894E-12 0.0 Q 26.458332 26.458332 52.916664 26.458332 L 52.916664 26.458332 L 79.37499 26.458332 Q 105.83333 52.916664 105.83333 238.12498 L 105.83333 423.3333 L 52.916664 423.3333 L 26.458332 423.3333 L -1.8189894E-12 423.3333 Q -1.8189894E-12 396.87497 -1.8189894E-12 343.9583 L -1.8189894E-12 264.5833 L -1.8189894E-12 132.29166 z" svg:height="4.233333mm" draw:style-name="style-243" draw:transform="rotate(-0.01586209482907435) translate(131.89195mm,55.020367mm)" svg:viewBox="0.0 0.0 105.83333 423.3333" svg:width="1.0583333mm"/>
            <draw:path svg:d="M 423.3333 26.458332 L 423.3333 26.458332 L 423.3333 105.83333 Q 423.3333 211.66666 423.3333 238.12498 L 423.3333 264.5833 L 423.3333 264.5833 Q 396.87497 264.5833 396.87497 291.04166 L 396.87497 291.04166 L 370.41663 291.04166 Q 370.41663 317.49997 370.41663 317.49997 L 370.41663 317.49997 L 396.87497 396.87497 Q 423.3333 476.24997 423.3333 502.70828 Q 423.3333 529.1666 449.79163 529.1666 L 449.79163 555.62494 L 423.3333 555.62494 Q 396.87497 582.0833 317.49997 661.45825 L 238.12498 740.83325 L 211.66666 740.83325 Q 185.20831 740.83325 105.83333 687.9166 L 52.916664 634.99994 L 26.458332 634.99994 L 0.0 634.99994 L 0.0 608.5416 L 0.0 608.5416 L 0.0 582.0833 L 0.0 555.62494 L 0.0 476.24997 L 0.0 423.3333 L 0.0 423.3333 L 0.0 423.3333 L 26.458332 423.3333 L 26.458332 423.3333 L 26.458332 396.87497 L 52.916664 396.87497 L 52.916664 370.41663 L 52.916664 343.9583 L 79.37499 343.9583 L 79.37499 317.49997 L 79.37499 317.49997 L 105.83333 317.49997 L 105.83333 317.49997 L 105.83333 317.49997 L 105.83333 291.04166 L 105.83333 291.04166 L 211.66666 211.66666 Q 264.5833 105.83333 317.49997 52.916664 Q 370.41663 0.0 396.87497 0.0 Q 423.3333 0.0 423.3333 26.458332 z" svg:height="7.408333mm" draw:style-name="style-244" draw:transform="rotate(-0.01586209482907435) translate(93.13756mm,62.608704mm)" svg:viewBox="0.0 0.0 449.79163 740.83325" svg:width="4.497916mm"/>
            <draw:path svg:d="M 3095.6248 0.0 L 3386.6665 0.0 L 3386.6665 0.0 L 3386.6665 26.458332 L 3439.583 26.458332 Q 3492.4998 52.916664 3492.4998 79.37499 Q 3492.4998 105.83333 3492.4998 105.83333 L 3492.4998 132.29166 L 3413.1248 158.74998 Q 3333.7498 185.20831 3333.7498 238.12498 Q 3333.7498 317.49997 3333.7498 343.9583 Q 3307.2915 343.9583 3307.2915 343.9583 Q 3280.833 343.9583 3280.833 370.41663 L 3280.833 396.87497 L 3254.3748 423.3333 L 3254.3748 449.79163 L 3227.9165 449.79163 L 3201.458 449.79163 L 3201.458 476.24997 L 3174.9998 476.24997 L 3174.9998 476.24997 L 3174.9998 502.70828 L 3227.9165 502.70828 L 3254.3748 502.70828 L 3254.3748 529.1666 L 3227.9165 529.1666 L 3227.9165 555.62494 L 3227.9165 555.62494 L 3174.9998 555.62494 Q 3148.5415 555.62494 2619.3748 555.62494 Q 2090.2083 502.70828 1058.3333 502.70828 L 52.916664 502.70828 L 26.458332 502.70828 L 0.0 502.70828 L 0.0 476.24997 L 0.0 449.79163 L 0.0 370.41663 L 0.0 291.04166 L 26.458332 291.04166 L 52.916664 291.04166 L 370.41663 264.5833 Q 687.9166 238.12498 1111.2499 211.66666 Q 1561.0415 185.20831 1957.9165 132.29166 Q 2328.3333 79.37499 2566.4583 52.916664 Q 2804.583 26.458332 3095.6248 0.0 z" svg:height="5.5562496mm" draw:style-name="style-245" draw:transform="rotate(-0.01586209482907435) translate(0.56571156mm,26.475422mm)" svg:viewBox="0.0 0.0 3492.4998 555.62494" svg:width="34.924995mm"/>
            <draw:path svg:d="M 423.3333 582.0833 L 423.3333 740.83325 L 449.79163 767.2916 L 449.79163 793.74994 L 423.3333 793.74994 L 396.87497 793.74994 L 396.87497 767.2916 L 370.41663 767.2916 L 370.41663 740.83325 L 370.41663 687.9166 L 370.41663 608.5416 Q 370.41663 529.1666 343.9583 343.9583 Q 317.49997 158.74998 211.66666 79.37499 L 105.83333 -1.8189894E-12 L 0.0 -1.8189894E-12 Q -105.83333 -1.8189894E-12 79.37499 -1.8189894E-12 Q 264.5833 -1.8189894E-12 343.9583 52.916664 Q 423.3333 132.29166 423.3333 264.5833 Q 423.3333 396.87497 423.3333 582.0833 z" svg:height="7.9374995mm" draw:style-name="style-246" draw:transform="rotate(-0.01586209482907435) translate(29.39407mm,110.8162mm)" svg:viewBox="0.0 0.0 449.79163 793.74994" svg:width="4.497916mm"/>
            <draw:path svg:d="M 1587.4999 79.37499 L 1587.4999 0.0 L 1613.9583 0.0 L 1613.9583 0.0 L 1613.9583 52.916664 L 1613.9583 105.83333 L 1640.4165 105.83333 L 1640.4165 105.83333 L 2354.7915 132.29166 Q 3095.6248 158.74998 3254.3748 132.29166 L 3439.583 132.29166 L 3439.583 158.74998 Q 3466.0415 158.74998 3466.0415 264.5833 L 3466.0415 343.9583 L 3466.0415 423.3333 Q 3466.0415 529.1666 3439.583 582.0833 L 3439.583 608.5416 L 3122.083 608.5416 Q 2804.583 634.99994 2778.1248 634.99994 Q 2778.1248 634.99994 1693.3333 608.5416 L 608.5416 608.5416 L 555.62494 608.5416 Q 476.24997 582.0833 291.04166 502.70828 L 79.37499 423.3333 L 52.916664 396.87497 L 26.458332 370.41663 L 26.458332 370.41663 L 26.458332 370.41663 L 0.0 370.41663 L 0.0 370.41663 L 0.0 317.49997 L 0.0 238.12498 L 26.458332 238.12498 L 79.37499 211.66666 L 238.12498 185.20831 Q 370.41663 158.74998 370.41663 105.83333 L 370.41663 52.916664 L 396.87497 105.83333 Q 396.87497 158.74998 767.2916 158.74998 Q 1111.2499 158.74998 1111.2499 132.29166 L 1137.7083 132.29166 L 1137.7083 105.83333 L 1137.7083 52.916664 L 1137.7083 52.916664 L 1164.1666 52.916664 L 1190.6249 105.83333 Q 1217.0833 158.74998 1402.2915 158.74998 L 1587.4999 158.74998 L 1587.4999 79.37499 z" svg:height="6.3499994mm" draw:style-name="style-247" draw:transform="rotate(-0.01586209482907435) translate(153.68594mm,65.68614mm)" svg:viewBox="0.0 0.0 3466.0415 634.99994" svg:width="34.660416mm"/>
            <draw:path svg:d="M 1852.0831 555.62494 L 1852.0831 582.0833 L 1799.1665 555.62494 Q 1746.2499 529.1666 1719.7915 555.62494 Q 1693.3333 555.62494 1719.7915 1058.3333 Q 1719.7915 1534.5833 1746.2499 1693.3333 L 1772.7083 1825.6249 L 1772.7083 1825.6249 L 1772.7083 1852.0831 L 1772.7083 1852.0831 L 1772.7083 1852.0831 L 1799.1665 1852.0831 L 1799.1665 1852.0831 L 1799.1665 1878.5415 L 1825.6249 1878.5415 L 1825.6249 1904.9999 L 1825.6249 1904.9999 L 1772.7083 1904.9999 L 1746.2499 1904.9999 L 1746.2499 1878.5415 L 1746.2499 1852.0831 L 1719.7915 1852.0831 L 1666.8749 1852.0831 L 1666.8749 1825.6249 Q 1666.8749 1825.6249 1613.9583 1799.1665 Q 1587.4999 1799.1665 1561.0415 1772.7083 Q 1561.0415 1746.2499 1164.1666 1640.4165 L 767.2916 1561.0415 L 767.2916 1561.0415 Q 767.2916 1534.5833 740.83325 1534.5833 Q 714.37494 1534.5833 396.87497 1534.5833 L 79.37499 1561.0415 L 79.37499 1561.0415 L 52.916664 1534.5833 L 26.458332 1534.5833 L -1.8189894E-12 1534.5833 L -1.8189894E-12 1534.5833 L -1.8189894E-12 1534.5833 L -1.8189894E-12 1508.1249 L 26.458332 1508.1249 L 26.458332 1508.1249 L 26.458332 1481.6665 L 26.458332 1481.6665 L 26.458332 1481.6665 L 52.916664 1481.6665 L 52.916664 1481.6665 L 52.916664 1455.2083 L 79.37499 1455.2083 L 79.37499 1455.2083 Q 79.37499 1428.7499 105.83333 1402.2915 Q 132.29166 1375.8333 158.74998 740.83325 Q 185.20831 79.37499 132.29166 79.37499 L 52.916664 79.37499 L 158.74998 26.458332 Q 264.5833 0.0 634.99994 0.0 Q 1005.41656 0.0 1190.6249 105.83333 Q 1402.2915 158.74998 1587.4999 291.04166 Q 1772.7083 423.3333 1799.1665 476.24997 Q 1825.6249 529.1666 1852.0831 555.62494 z" svg:height="19.05mm" draw:style-name="style-248" draw:transform="rotate(-0.01586209482907435) translate(104.848946mm,41.625156mm)" svg:viewBox="0.0 0.0 1852.0831 1904.9999" svg:width="18.520832mm"/>
            <draw:path svg:d="M 52.916664 0.0 L 105.83333 0.0 L 185.20831 26.458332 Q 264.5833 52.916664 291.04166 79.37499 L 317.49997 105.83333 L 317.49997 158.74998 L 317.49997 185.20831 L 317.49997 185.20831 L 317.49997 211.66666 L 291.04166 264.5833 Q 264.5833 317.49997 264.5833 317.49997 Q 264.5833 343.9583 264.5833 370.41663 L 264.5833 423.3333 L 264.5833 423.3333 L 264.5833 423.3333 L 264.5833 396.87497 L 264.5833 396.87497 L 238.12498 396.87497 L 238.12498 370.41663 L 238.12498 370.41663 L 211.66666 370.41663 L 211.66666 370.41663 L 211.66666 370.41663 L 185.20831 343.9583 Q 158.74998 317.49997 105.83333 317.49997 Q 79.37499 317.49997 52.916664 370.41663 Q 52.916664 396.87497 52.916664 343.9583 Q 52.916664 291.04166 26.458332 211.66666 L 0.0 132.29166 L 0.0 105.83333 Q 0.0 79.37499 26.458332 52.916664 Q 26.458332 26.458332 52.916664 0.0 z" svg:height="4.233333mm" draw:style-name="style-249" draw:transform="rotate(-0.01586209482907435) translate(68.027405mm,177.5832mm)" svg:viewBox="0.0 0.0 317.49997 423.3333" svg:width="3.1749997mm"/>
            <draw:path svg:d="M 158.74998 26.458332 L 158.74998 0.0 L 132.29166 132.29166 Q 105.83333 291.04166 105.83333 343.9583 L 105.83333 396.87497 L 79.37499 396.87497 Q 52.916664 396.87497 26.458332 343.9583 L 0.0 317.49997 L 0.0 291.04166 L 0.0 238.12498 L 0.0 185.20831 Q 0.0 105.83333 26.458332 79.37499 Q 52.916664 79.37499 79.37499 79.37499 Q 132.29166 79.37499 158.74998 26.458332 z" svg:height="3.9687498mm" draw:style-name="style-250" draw:transform="rotate(-0.01586209482907435) translate(82.0978mm,57.935093mm)" svg:viewBox="0.0 0.0 158.74998 396.87497" svg:width="1.5874999mm"/>
            <draw:path svg:d="M 158.74998 105.83333 L 211.66666 0.0 L 238.12498 79.37499 Q 238.12498 158.74998 291.04166 132.29166 Q 317.49997 105.83333 343.9583 105.83333 L 370.41663 105.83333 L 211.66666 423.3333 Q 26.458332 767.2916 26.458332 767.2916 Q 26.458332 793.74994 26.458332 793.74994 L -9.094947E-13 793.74994 L -9.094947E-13 767.2916 L 26.458332 740.83325 L 26.458332 687.9166 L 26.458332 661.45825 L 26.458332 582.0833 Q 26.458332 476.24997 52.916664 317.49997 Q 79.37499 185.20831 158.74998 105.83333 z" svg:height="7.9374995mm" draw:style-name="style-251" draw:transform="rotate(-0.01586209482907435) translate(57.566948mm,153.07254mm)" svg:viewBox="0.0 0.0 370.41663 793.74994" svg:width="3.7041664mm"/>
            <draw:path svg:d="M 211.66666 0.0 L 238.12498 0.0 L 264.5833 26.458332 L 264.5833 26.458332 L 264.5833 52.916664 L 264.5833 105.83333 L 317.49997 105.83333 Q 396.87497 105.83333 423.3333 132.29166 L 423.3333 132.29166 L 423.3333 158.74998 Q 396.87497 158.74998 396.87497 185.20831 L 370.41663 185.20831 L 370.41663 211.66666 L 370.41663 264.5833 L 343.9583 291.04166 L 317.49997 317.49997 L 317.49997 317.49997 L 317.49997 343.9583 L 317.49997 343.9583 Q 317.49997 343.9583 291.04166 370.41663 L 291.04166 370.41663 L 291.04166 370.41663 Q 264.5833 370.41663 264.5833 370.41663 L 264.5833 396.87497 L 238.12498 396.87497 Q 211.66666 423.3333 185.20831 423.3333 L 158.74998 423.3333 L 158.74998 396.87497 L 158.74998 396.87497 L 132.29166 396.87497 L 132.29166 370.41663 L 132.29166 370.41663 L 105.83333 370.41663 L 105.83333 370.41663 L 105.83333 370.41663 L 105.83333 343.9583 L 105.83333 343.9583 L 79.37499 317.49997 L 52.916664 264.5833 L 52.916664 211.66666 L 52.916664 158.74998 L 26.458332 132.29166 L -9.094947E-13 105.83333 L -9.094947E-13 105.83333 L -9.094947E-13 105.83333 L -9.094947E-13 79.37499 L -9.094947E-13 79.37499 L 26.458332 79.37499 L 26.458332 52.916664 L 105.83333 52.916664 Q 185.20831 0.0 211.66666 0.0 z" svg:height="4.233333mm" draw:style-name="style-252" draw:transform="rotate(-0.01586209482907435) translate(56.98345mm,173.17415mm)" svg:viewBox="0.0 0.0 423.3333 423.3333" svg:width="4.233333mm"/>
            <draw:path svg:d="M 0.0 -1.8189894E-12 L 0.0 -1.8189894E-12 L 26.458332 -1.8189894E-12 L 52.916664 -1.8189894E-12 L 52.916664 -1.8189894E-12 L 52.916664 -1.8189894E-12 L 79.37499 -1.8189894E-12 L 79.37499 -1.8189894E-12 L 79.37499 26.458332 L 105.83333 26.458332 L 105.83333 52.916664 L 105.83333 79.37499 L 132.29166 105.83333 L 158.74998 132.29166 L 158.74998 132.29166 L 158.74998 158.74998 L 158.74998 158.74998 L 158.74998 158.74998 L 291.04166 555.62494 Q 423.3333 952.49994 634.99994 1428.7499 Q 873.12494 1904.9999 1005.41656 2090.2083 Q 1164.1666 2301.8748 1190.6249 2301.8748 Q 1217.0833 2301.8748 1217.0833 2328.3333 Q 1217.0833 2354.7915 1322.9165 2434.1665 Q 1428.7499 2539.9998 1481.6665 2592.9165 Q 1534.5833 2619.3748 1534.5833 2645.833 Q 1534.5833 2672.2915 1561.0415 2672.2915 Q 1587.4999 2672.2915 1561.0415 2751.6665 Q 1534.5833 2804.583 1534.5833 2831.0415 Q 1534.5833 2831.0415 1508.1249 2831.0415 L 1508.1249 2857.4998 L 1508.1249 2857.4998 L 1481.6665 2857.4998 L 1481.6665 2857.4998 L 1481.6665 2857.4998 L 1481.6665 2883.958 L 1481.6665 2883.958 L 1455.2083 2910.4165 L 1455.2083 2910.4165 L 1402.2915 2989.7915 Q 1322.9165 3069.1665 1322.9165 3095.6248 L 1322.9165 3122.083 L 1269.9999 3227.9165 Q 1243.5416 3333.7498 1164.1666 3333.7498 L 1111.2499 3333.7498 L 1111.2499 3333.7498 Q 1084.7916 3333.7498 846.6666 3360.208 L 608.5416 3386.6665 L 608.5416 3386.6665 L 582.0833 3360.208 L 582.0833 3360.208 L 582.0833 3333.7498 L 582.0833 3333.7498 Q 582.0833 3333.7498 555.62494 3307.2915 Q 529.1666 3280.833 476.24997 2910.4165 Q 423.3333 2539.9998 317.49997 2090.2083 Q 211.66666 1640.4165 105.83333 899.58325 L 0.0 185.20831 L 0.0 105.83333 L 0.0 -1.8189894E-12 L 0.0 -1.8189894E-12 z" svg:height="33.866665mm" draw:style-name="style-253" draw:transform="rotate(-0.01586209482907435) translate(86.95686mm,118.609375mm)" svg:viewBox="0.0 0.0 1561.0415 3386.6665" svg:width="15.610415mm"/>
            <draw:path svg:d="M 2010.8331 0.0 L 2037.2915 0.0 L 2063.7498 0.0 L 2090.2083 0.0 L 2116.6665 26.458332 L 2169.5833 52.916664 L 2169.5833 52.916664 L 2196.0415 52.916664 L 2222.4998 26.458332 Q 2275.4165 26.458332 2275.4165 52.916664 Q 2275.4165 79.37499 2301.8748 79.37499 Q 2328.3333 79.37499 2328.3333 105.83333 Q 2328.3333 132.29166 2301.8748 132.29166 Q 2275.4165 158.74998 2354.7915 132.29166 Q 2434.1665 105.83333 2434.1665 158.74998 Q 2434.1665 185.20831 2645.833 132.29166 Q 2857.4998 79.37499 2857.4998 52.916664 Q 2857.4998 26.458332 2883.958 26.458332 Q 2910.4165 52.916664 2910.4165 52.916664 L 2910.4165 52.916664 L 2831.0415 185.20831 Q 2751.6665 317.49997 2725.208 396.87497 Q 2698.7498 476.24997 2539.9998 529.1666 Q 2354.7915 582.0833 2328.3333 608.5416 L 2275.4165 634.99994 L 2222.4998 634.99994 L 2196.0415 634.99994 L 2169.5833 661.45825 L 2116.6665 687.9166 L 2116.6665 687.9166 L 2116.6665 687.9166 L 2090.2083 687.9166 Q 2063.7498 687.9166 1904.9999 714.37494 L 1719.7915 740.83325 L 1719.7915 740.83325 L 1693.3333 740.83325 L 1693.3333 740.83325 L 1693.3333 740.83325 L 1693.3333 767.2916 L 1693.3333 767.2916 L 1693.3333 820.20825 Q 1693.3333 873.12494 1693.3333 952.49994 L 1693.3333 1005.41656 L 1746.2499 1084.7916 Q 1799.1665 1164.1666 1799.1665 1190.6249 L 1799.1665 1217.0833 L 1825.6249 1269.9999 L 1825.6249 1322.9165 L 1904.9999 1587.4999 Q 2010.8331 1825.6249 2010.8331 1825.6249 Q 2010.8331 1852.0831 2010.8331 1852.0831 L 2010.8331 1852.0831 L 2037.2915 1878.5415 L 2063.7498 1904.9999 L 2063.7498 1904.9999 L 2063.7498 1904.9999 L 2063.7498 1931.4581 L 2063.7498 1931.4581 L 2090.2083 1957.9165 L 2090.2083 1984.3749 L 2063.7498 1984.3749 L 2037.2915 2010.8331 L 2037.2915 2010.8331 L 2037.2915 2010.8331 L 2010.8331 2010.8331 L 1984.3749 2010.8331 L 1904.9999 1984.3749 Q 1799.1665 1957.9165 1746.2499 1957.9165 Q 1719.7915 1957.9165 1640.4165 1878.5415 Q 1534.5833 1799.1665 1481.6665 1640.4165 Q 1375.8333 1481.6665 1058.3333 1481.6665 Q 740.83325 1481.6665 476.24997 1481.6665 Q 211.66666 1428.7499 105.83333 1375.8333 L 26.458332 1322.9165 L 26.458332 1322.9165 L 0.0 1322.9165 L 0.0 1296.4583 L 0.0 1269.9999 L 0.0 1164.1666 Q 0.0 1084.7916 0.0 1058.3333 L 26.458332 1005.41656 L 52.916664 1005.41656 Q 52.916664 1005.41656 52.916664 978.95825 L 52.916664 978.95825 L 52.916664 978.95825 Q 79.37499 952.49994 79.37499 952.49994 L 79.37499 952.49994 L 105.83333 952.49994 Q 105.83333 952.49994 105.83333 926.04156 L 105.83333 926.04156 L 105.83333 926.04156 Q 132.29166 899.58325 132.29166 899.58325 L 132.29166 899.58325 L 158.74998 899.58325 Q 158.74998 899.58325 158.74998 873.12494 L 158.74998 873.12494 L 423.3333 714.37494 Q 687.9166 529.1666 1084.7916 370.41663 Q 1481.6665 158.74998 1508.1249 158.74998 L 1534.5833 158.74998 L 1534.5833 158.74998 Q 1561.0415 158.74998 1561.0415 132.29166 L 1561.0415 132.29166 L 1587.4999 132.29166 L 1640.4165 105.83333 L 1666.8749 105.83333 L 1693.3333 105.83333 L 1825.6249 52.916664 Q 1957.9165 0.0 2010.8331 0.0 z" svg:height="20.108332mm" draw:style-name="style-254" draw:transform="rotate(-0.01586209482907435) translate(34.27316mm,70.14265mm)" svg:viewBox="0.0 0.0 2910.4165 2010.8331" svg:width="29.104164mm"/>
            <draw:path svg:d="M 1243.5416 79.37499 L 1269.9999 79.37499 L 1269.9999 79.37499 Q 1269.9999 105.83333 1296.4583 105.83333 L 1296.4583 105.83333 L 1322.9165 185.20831 Q 1349.3749 264.5833 1349.3749 291.04166 L 1375.8333 291.04166 L 1375.8333 317.49997 L 1375.8333 370.41663 L 1349.3749 370.41663 Q 1322.9165 370.41663 1322.9165 423.3333 L 1322.9165 449.79163 L 1296.4583 449.79163 Q 1296.4583 423.3333 1190.6249 449.79163 L 1058.3333 449.79163 L 978.95825 449.79163 Q 873.12494 423.3333 449.79163 423.3333 L -1.8189894E-12 423.3333 L -1.8189894E-12 423.3333 L -1.8189894E-12 423.3333 L 79.37499 396.87497 L 158.74998 370.41663 L 264.5833 370.41663 L 370.41663 370.41663 L 370.41663 343.9583 L 370.41663 317.49997 L 317.49997 317.49997 L 264.5833 317.49997 L 264.5833 317.49997 L 264.5833 317.49997 L 343.9583 291.04166 L 449.79163 264.5833 L 502.70828 264.5833 Q 555.62494 264.5833 555.62494 238.12498 L 555.62494 238.12498 L 555.62494 238.12498 Q 555.62494 238.12498 582.0833 211.66666 L 582.0833 211.66666 L 582.0833 158.74998 Q 608.5416 105.83333 608.5416 105.83333 L 608.5416 79.37499 L 608.5416 79.37499 Q 608.5416 79.37499 634.99994 52.916664 L 634.99994 52.916664 L 661.45825 52.916664 L 687.9166 52.916664 L 873.12494 0.0 Q 1031.8749 0.0 1137.7083 26.458332 Q 1243.5416 52.916664 1243.5416 79.37499 z" svg:height="4.497916mm" draw:style-name="style-255" draw:transform="rotate(-0.01586209482907435) translate(136.23404mm,64.88006mm)" svg:viewBox="0.0 0.0 1375.8333 449.79163" svg:width="13.758332mm"/>
            <draw:path svg:d="M 105.83333 52.916664 L 132.29166 0.0 L 158.74998 105.83333 Q 211.66666 211.66666 185.20831 238.12498 Q 158.74998 291.04166 105.83333 291.04166 L 52.916664 291.04166 L 52.916664 317.49997 L 52.916664 317.49997 L 79.37499 317.49997 L 79.37499 343.9583 L 211.66666 343.9583 Q 370.41663 343.9583 370.41663 370.41663 L 370.41663 370.41663 L 211.66666 370.41663 Q 52.916664 343.9583 52.916664 343.9583 L 52.916664 343.9583 L 26.458332 343.9583 Q 26.458332 343.9583 0.0 291.04166 L 0.0 264.5833 L 0.0 238.12498 Q 0.0 238.12498 0.0 185.20831 Q 0.0 158.74998 26.458332 158.74998 Q 79.37499 132.29166 79.37499 132.29166 Q 105.83333 105.83333 105.83333 52.916664 z" svg:height="3.7041664mm" draw:style-name="style-256" draw:transform="rotate(-0.01586209482907435) translate(184.68573mm,196.6339mm)" svg:viewBox="0.0 0.0 370.41663 370.41663" svg:width="3.7041664mm"/>
            <draw:path svg:d="M 343.9583 0.0 L 343.9583 0.0 L 343.9583 105.83333 Q 317.49997 211.66666 317.49997 238.12498 L 317.49997 264.5833 L 291.04166 264.5833 L 291.04166 291.04166 L 291.04166 291.04166 L 264.5833 291.04166 L 264.5833 343.9583 L 264.5833 423.3333 L 211.66666 582.0833 Q 185.20831 767.2916 158.74998 846.6666 Q 105.83333 926.04156 105.83333 1111.2499 Q 79.37499 1296.4583 52.916664 1243.5416 Q 0.0 1217.0833 0.0 1217.0833 L 0.0 1217.0833 L 0.0 873.12494 Q 0.0 529.1666 26.458332 291.04166 L 52.916664 79.37499 L 52.916664 79.37499 L 79.37499 79.37499 L 79.37499 52.916664 L 79.37499 52.916664 L 105.83333 52.916664 L 105.83333 26.458332 L 105.83333 26.458332 L 105.83333 26.458332 L 211.66666 26.458332 Q 317.49997 0.0 343.9583 0.0 z" svg:height="12.435415mm" draw:style-name="style-257" draw:transform="rotate(-0.01586209482907435) translate(6.000997mm,184.27313mm)" svg:viewBox="0.0 0.0 343.9583 1243.5416" svg:width="3.439583mm"/>
            <draw:path svg:d="M 582.0833 26.458332 L 582.0833 0.0 L 634.99994 105.83333 Q 714.37494 238.12498 687.9166 343.9583 Q 661.45825 449.79163 661.45825 449.79163 L 661.45825 449.79163 L 661.45825 423.3333 Q 661.45825 370.41663 634.99994 370.41663 L 608.5416 370.41663 L 582.0833 370.41663 Q 555.62494 370.41663 291.04166 370.41663 L 52.916664 370.41663 L 52.916664 396.87497 Q 26.458332 396.87497 26.458332 370.41663 L 0.0 370.41663 L 0.0 370.41663 L 0.0 343.9583 L 0.0 343.9583 Q 0.0 317.49997 79.37499 317.49997 L 132.29166 317.49997 L 158.74998 291.04166 Q 185.20831 291.04166 185.20831 264.5833 Q 185.20831 238.12498 211.66666 238.12498 Q 238.12498 238.12498 238.12498 211.66666 Q 238.12498 185.20831 317.49997 158.74998 Q 396.87497 158.74998 370.41663 132.29166 Q 317.49997 105.83333 317.49997 105.83333 L 317.49997 105.83333 L 449.79163 79.37499 Q 582.0833 52.916664 582.0833 26.458332 z" svg:height="4.497916mm" draw:style-name="style-258" draw:transform="rotate(-0.01586209482907435) translate(90.41216mm,50.92234mm)" svg:viewBox="0.0 0.0 687.9166 449.79163" svg:width="6.879166mm"/>
            <draw:path svg:d="M 661.45825 105.83333 L 926.04156 -1.8189894E-12 L 1031.8749 -1.8189894E-12 L 1137.7083 -1.8189894E-12 L 1137.7083 26.458332 L 1137.7083 52.916664 L 1084.7916 185.20831 Q 1031.8749 317.49997 978.95825 502.70828 Q 978.95825 687.9166 582.0833 820.20825 Q 211.66666 926.04156 185.20831 952.49994 L 132.29166 978.95825 L 105.83333 978.95825 L 79.37499 978.95825 L 26.458332 1005.41656 L -9.094947E-13 1005.41656 L -9.094947E-13 978.95825 L -9.094947E-13 952.49994 L -9.094947E-13 820.20825 Q 26.458332 661.45825 26.458332 608.5416 Q 26.458332 555.62494 79.37499 502.70828 Q 132.29166 423.3333 264.5833 317.49997 Q 423.3333 185.20831 661.45825 105.83333 z" svg:height="10.054166mm" draw:style-name="style-259" draw:transform="rotate(-0.01586209482907435) translate(49.499393mm,61.122604mm)" svg:viewBox="0.0 0.0 1137.7083 1005.41656" svg:width="11.377083mm"/>
            <draw:path svg:d="M 3042.708 52.916664 L 3042.708 0.0 L 3069.1665 343.9583 Q 3095.6248 687.9166 3069.1665 687.9166 L 3069.1665 687.9166 L 3069.1665 661.45825 Q 3042.708 634.99994 1825.6249 634.99994 Q 582.0833 634.99994 396.87497 687.9166 L 211.66666 714.37494 L 211.66666 687.9166 Q 185.20831 687.9166 185.20831 661.45825 Q 185.20831 634.99994 132.29166 634.99994 Q 79.37499 634.99994 105.83333 608.5416 Q 132.29166 582.0833 105.83333 555.62494 L 79.37499 529.1666 L 79.37499 529.1666 L 79.37499 529.1666 L 52.916664 529.1666 L 52.916664 529.1666 L 52.916664 502.70828 L 26.458332 502.70828 L 26.458332 476.24997 L 26.458332 423.3333 L 26.458332 396.87497 L 26.458332 370.41663 L 26.458332 370.41663 L 26.458332 370.41663 L 26.458332 343.9583 L 26.458332 343.9583 L 0.0 343.9583 L 0.0 343.9583 L 0.0 343.9583 L 0.0 317.49997 L 291.04166 264.5833 Q 555.62494 211.66666 1772.7083 185.20831 Q 3016.2498 158.74998 3016.2498 132.29166 Q 3042.708 132.29166 3042.708 52.916664 z" svg:height="7.143749mm" draw:style-name="style-260" draw:transform="rotate(-0.01586209482907435) translate(157.55719mm,21.821198mm)" svg:viewBox="0.0 0.0 3069.1665 714.37494" svg:width="30.691664mm"/>
            <draw:path svg:d="M 105.83333 79.37499 L 211.66666 0.0 L 238.12498 0.0 L 291.04166 26.458332 L 291.04166 26.458332 L 291.04166 26.458332 L 291.04166 26.458332 L 291.04166 26.458332 L 264.5833 52.916664 L 238.12498 79.37499 L 211.66666 79.37499 Q 185.20831 105.83333 185.20831 185.20831 Q 211.66666 291.04166 238.12498 291.04166 Q 291.04166 291.04166 291.04166 317.49997 L 291.04166 317.49997 L 238.12498 317.49997 L 158.74998 317.49997 L 158.74998 317.49997 Q 158.74998 291.04166 79.37499 264.5833 L 26.458332 238.12498 L 26.458332 238.12498 Q 26.458332 211.66666 -3.6379788E-12 185.20831 Q -26.458332 132.29166 105.83333 79.37499 z" svg:height="3.1749997mm" draw:style-name="style-261" draw:transform="rotate(-0.01586209482907435) translate(159.41016mm,138.54651mm)" svg:viewBox="0.0 0.0 291.04166 317.49997" svg:width="2.9104164mm"/>
            <draw:path svg:d="M 2248.9583 0.0 L 2248.9583 0.0 L 2275.4165 0.0 L 2275.4165 0.0 L 2275.4165 185.20831 Q 2248.9583 396.87497 2275.4165 634.99994 L 2301.8748 873.12494 L 2301.8748 899.58325 L 2301.8748 926.04156 L 2301.8748 926.04156 L 2275.4165 926.04156 L 2275.4165 926.04156 L 2248.9583 926.04156 L 2248.9583 926.04156 L 2248.9583 926.04156 L 2248.9583 952.49994 L 2248.9583 952.49994 L 2222.4998 952.49994 L 2222.4998 978.95825 L 2196.0415 978.95825 L 2169.5833 978.95825 L 2143.1248 1005.41656 L 2116.6665 1031.8749 L 2090.2083 1031.8749 Q 2063.7498 1031.8749 1799.1665 1217.0833 Q 1561.0415 1402.2915 1375.8333 1481.6665 Q 1217.0833 1561.0415 687.9166 1455.2083 L 158.74998 1296.4583 L 132.29166 1296.4583 L 79.37499 1296.4583 L 26.458332 1269.9999 L 0.0 1269.9999 L 0.0 1269.9999 L 0.0 1243.5416 L 26.458332 1243.5416 L 52.916664 1243.5416 L 52.916664 1190.6249 L 52.916664 1164.1666 L 132.29166 1164.1666 Q 185.20831 1137.7083 211.66666 1137.7083 Q 238.12498 1111.2499 317.49997 1005.41656 L 396.87497 899.58325 L 396.87497 899.58325 L 396.87497 899.58325 L 449.79163 978.95825 Q 476.24997 1084.7916 502.70828 1084.7916 Q 555.62494 1084.7916 582.0833 1111.2499 L 608.5416 1137.7083 L 608.5416 1137.7083 L 608.5416 1137.7083 L 634.99994 1137.7083 L 634.99994 1137.7083 L 634.99994 1164.1666 L 661.45825 1164.1666 L 661.45825 1164.1666 L 661.45825 1190.6249 L 661.45825 1190.6249 L 661.45825 1190.6249 L 661.45825 1137.7083 Q 661.45825 1111.2499 661.45825 1084.7916 Q 661.45825 1084.7916 687.9166 1031.8749 L 714.37494 978.95825 L 714.37494 952.49994 L 714.37494 952.49994 L 767.2916 952.49994 Q 793.74994 978.95825 793.74994 952.49994 L 793.74994 952.49994 L 820.20825 978.95825 Q 846.6666 978.95825 899.58325 1005.41656 L 952.49994 1005.41656 L 952.49994 952.49994 L 952.49994 899.58325 L 926.04156 899.58325 Q 899.58325 899.58325 899.58325 873.12494 Q 899.58325 820.20825 952.49994 846.6666 L 1005.41656 873.12494 L 1005.41656 873.12494 L 1031.8749 873.12494 L 1031.8749 820.20825 L 1031.8749 793.74994 L 1005.41656 793.74994 Q 978.95825 767.2916 926.04156 767.2916 L 873.12494 767.2916 L 873.12494 767.2916 L 873.12494 740.83325 L 899.58325 714.37494 L 926.04156 661.45825 L 926.04156 661.45825 L 926.04156 661.45825 L 952.49994 634.99994 L 978.95825 608.5416 L 1137.7083 608.5416 Q 1296.4583 608.5416 1269.9999 582.0833 Q 1243.5416 555.62494 1243.5416 555.62494 L 1243.5416 555.62494 L 1243.5416 555.62494 Q 1269.9999 555.62494 1269.9999 529.1666 L 1269.9999 529.1666 L 1296.4583 529.1666 Q 1322.9165 502.70828 1772.7083 291.04166 L 2222.4998 26.458332 L 2222.4998 26.458332 L 2248.9583 26.458332 L 2248.9583 26.458332 L 2248.9583 26.458332 L 2248.9583 0.0 z M 1772.7083 529.1666 Q 1878.5415 529.1666 1825.6249 687.9166 Q 1772.7083 846.6666 1719.7915 846.6666 Q 1666.8749 846.6666 1613.9583 740.83325 Q 1561.0415 608.5416 1613.9583 608.5416 Q 1693.3333 582.0833 1693.3333 555.62494 Q 1693.3333 529.1666 1772.7083 529.1666 z M 1825.6249 873.12494 Q 1878.5415 820.20825 1931.4581 793.74994 Q 2010.8331 793.74994 1931.4581 952.49994 Q 1825.6249 1084.7916 1799.1665 1111.2499 Q 1772.7083 1111.2499 1772.7083 1137.7083 Q 1772.7083 1164.1666 1719.7915 1164.1666 Q 1693.3333 1164.1666 1640.4165 1111.2499 Q 1587.4999 1031.8749 1561.0415 1031.8749 Q 1508.1249 1005.41656 1666.8749 978.95825 Q 1772.7083 952.49994 1825.6249 873.12494 z M 396.87497 1111.2499 Q 396.87497 1084.7916 423.3333 1084.7916 Q 423.3333 1084.7916 423.3333 1111.2499 Q 449.79163 1111.2499 449.79163 1137.7083 Q 449.79163 1164.1666 423.3333 1164.1666 Q 423.3333 1137.7083 423.3333 1137.7083 Q 396.87497 1137.7083 396.87497 1111.2499 z" svg:height="14.816666mm" draw:style-name="style-262" draw:transform="rotate(-0.01586209482907435) translate(64.18086mm,169.84831mm)" svg:viewBox="0.0 0.0 2301.8748 1481.6665" svg:width="23.018747mm"/>
            <draw:path svg:d="M -9.094947E-13 52.916664 L -9.094947E-13 0.0 L -9.094947E-13 26.458332 L 26.458332 52.916664 L 26.458332 52.916664 L 26.458332 52.916664 L 52.916664 79.37499 L 79.37499 105.83333 L 317.49997 158.74998 Q 555.62494 264.5833 608.5416 264.5833 L 687.9166 264.5833 L 714.37494 264.5833 Q 740.83325 264.5833 767.2916 291.04166 L 767.2916 291.04166 L 767.2916 291.04166 L 767.2916 317.49997 L 767.2916 317.49997 L 740.83325 317.49997 L 740.83325 370.41663 L 740.83325 396.87497 L 740.83325 449.79163 L 767.2916 502.70828 L 767.2916 502.70828 L 767.2916 529.1666 L 793.74994 529.1666 L 820.20825 529.1666 L 820.20825 529.1666 Q 820.20825 555.62494 793.74994 582.0833 L 793.74994 582.0833 L 740.83325 608.5416 Q 687.9166 634.99994 661.45825 634.99994 L 661.45825 634.99994 L 661.45825 582.0833 Q 661.45825 502.70828 608.5416 476.24997 Q 582.0833 476.24997 529.1666 476.24997 Q 476.24997 476.24997 476.24997 529.1666 Q 476.24997 555.62494 502.70828 555.62494 Q 555.62494 582.0833 555.62494 608.5416 L 582.0833 634.99994 L 582.0833 634.99994 L 582.0833 634.99994 L 608.5416 661.45825 L 608.5416 661.45825 L 608.5416 661.45825 L 608.5416 687.9166 L 582.0833 687.9166 L 555.62494 687.9166 L 555.62494 687.9166 L 555.62494 687.9166 L 529.1666 661.45825 L 502.70828 634.99994 L 502.70828 634.99994 L 502.70828 634.99994 L 423.3333 608.5416 Q 343.9583 608.5416 317.49997 634.99994 L 291.04166 687.9166 L 291.04166 687.9166 Q 291.04166 687.9166 211.66666 661.45825 Q 132.29166 634.99994 132.29166 582.0833 L 132.29166 529.1666 L 105.83333 582.0833 L 79.37499 608.5416 L 79.37499 740.83325 L 79.37499 846.6666 L 52.916664 952.49994 L 52.916664 1058.3333 L 52.916664 1058.3333 L 26.458332 1058.3333 L 26.458332 952.49994 L 26.458332 873.12494 L -9.094947E-13 502.70828 Q -26.458332 132.29166 -9.094947E-13 52.916664 z" svg:height="10.583332mm" draw:style-name="style-263" draw:transform="rotate(-0.01586209482907435) translate(45.716915mm,166.11539mm)" svg:viewBox="0.0 0.0 820.20825 1058.3333" svg:width="8.202083mm"/>
            <draw:path svg:d="M 2063.7498 0.0 L 2090.2083 0.0 L 2090.2083 0.0 Q 2090.2083 0.0 2090.2083 79.37499 Q 2090.2083 132.29166 2037.2915 158.74998 Q 1957.9165 158.74998 1534.5833 211.66666 Q 1084.7916 264.5833 740.83325 291.04166 L 423.3333 317.49997 L 370.41663 317.49997 L 343.9583 317.49997 L 317.49997 343.9583 L 264.5833 343.9583 L 238.12498 343.9583 Q 211.66666 317.49997 185.20831 317.49997 L 158.74998 291.04166 L 158.74998 291.04166 L 158.74998 264.5833 L 132.29166 264.5833 L 105.83333 264.5833 L 105.83333 238.12498 L 105.83333 238.12498 L 79.37499 238.12498 L 79.37499 211.66666 L 52.916664 211.66666 L 26.458332 211.66666 L 26.458332 185.20831 L -1.8189894E-12 185.20831 L -1.8189894E-12 185.20831 L -1.8189894E-12 158.74998 L 105.83333 158.74998 L 185.20831 158.74998 L 740.83325 105.83333 Q 1296.4583 52.916664 1322.9165 52.916664 L 1375.8333 52.916664 L 1719.7915 26.458332 Q 2063.7498 0.0 2063.7498 0.0 z" svg:height="3.439583mm" draw:style-name="style-264" draw:transform="rotate(-0.01586209482907435) translate(139.68965mm,30.534721mm)" svg:viewBox="0.0 0.0 2090.2083 343.9583" svg:width="20.902082mm"/>
            <draw:path svg:d="M 132.29166 0.0 L 132.29166 0.0 L 291.04166 79.37499 Q 449.79163 132.29166 634.99994 158.74998 L 820.20825 158.74998 L 899.58325 158.74998 L 952.49994 185.20831 L 952.49994 185.20831 L 952.49994 185.20831 L 926.04156 185.20831 L 926.04156 185.20831 L 926.04156 211.66666 L 926.04156 211.66666 L 820.20825 291.04166 Q 687.9166 343.9583 714.37494 396.87497 Q 740.83325 423.3333 740.83325 449.79163 L 740.83325 449.79163 L 740.83325 476.24997 L 740.83325 502.70828 L 687.9166 502.70828 Q 661.45825 502.70828 634.99994 476.24997 Q 634.99994 449.79163 529.1666 449.79163 L 423.3333 449.79163 L 423.3333 449.79163 L 423.3333 449.79163 L 423.3333 449.79163 L 396.87497 449.79163 L 396.87497 449.79163 Q 370.41663 449.79163 317.49997 264.5833 Q 238.12498 79.37499 105.83333 79.37499 L 0.0 79.37499 L 0.0 79.37499 Q 0.0 79.37499 79.37499 52.916664 L 158.74998 26.458332 L 158.74998 26.458332 L 158.74998 26.458332 L 132.29166 26.458332 L 132.29166 26.458332 L 132.29166 0.0 z" svg:height="5.027083mm" draw:style-name="style-265" draw:transform="rotate(-0.01586209482907435) translate(152.30087mm,136.3168mm)" svg:viewBox="0.0 0.0 952.49994 502.70828" svg:width="9.525mm"/>
            <draw:path svg:d="M 1481.6665 -1.8189894E-12 L 1481.6665 -1.8189894E-12 L 1481.6665 26.458332 L 1481.6665 52.916664 L 1481.6665 52.916664 L 1481.6665 79.37499 L 1508.1249 79.37499 Q 1534.5833 79.37499 1534.5833 105.83333 L 1534.5833 105.83333 L 1534.5833 105.83333 Q 1508.1249 105.83333 1508.1249 132.29166 L 1508.1249 132.29166 L 1481.6665 132.29166 Q 1455.2083 132.29166 1084.7916 317.49997 Q 740.83325 502.70828 449.79163 661.45825 Q 158.74998 820.20825 132.29166 873.12494 L 79.37499 926.04156 L 79.37499 926.04156 L 79.37499 926.04156 L 79.37499 952.49994 L 79.37499 952.49994 L 52.916664 952.49994 L 52.916664 978.95825 L 26.458332 978.95825 L 0.0 978.95825 L 0.0 952.49994 L 26.458332 926.04156 L 26.458332 926.04156 L 26.458332 926.04156 L 26.458332 899.58325 L 26.458332 899.58325 L 52.916664 899.58325 L 52.916664 873.12494 L 52.916664 873.12494 L 79.37499 873.12494 L 79.37499 873.12494 L 79.37499 873.12494 L 79.37499 846.6666 L 79.37499 846.6666 L 105.83333 846.6666 L 105.83333 820.20825 L 105.83333 820.20825 L 132.29166 820.20825 L 132.29166 820.20825 L 132.29166 820.20825 L 132.29166 793.74994 L 132.29166 793.74994 L 370.41663 634.99994 Q 582.0833 449.79163 820.20825 343.9583 Q 1031.8749 185.20831 1243.5416 105.83333 Q 1455.2083 26.458332 1455.2083 26.458332 Q 1455.2083 -1.8189894E-12 1481.6665 -1.8189894E-12 z" svg:height="9.789582mm" draw:style-name="style-266" draw:transform="rotate(-0.01586209482907435) translate(34.533512mm,70.41139mm)" svg:viewBox="0.0 0.0 1534.5833 978.95825" svg:width="15.345832mm"/>
            <draw:path svg:d="M 15531.04 529.1666 L 15557.499 555.62494 L 15557.499 555.62494 L 15557.499 555.62494 L 15557.499 582.0833 L 15557.499 582.0833 L 15557.499 634.99994 Q 15557.499 714.37494 15531.04 714.37494 Q 15531.04 740.83325 14287.499 767.2916 Q 13070.416 793.74994 12805.832 846.6666 L 12514.791 899.58325 L 12514.791 926.04156 L 12514.791 926.04156 L 12329.582 926.04156 Q 12170.832 952.49994 11800.416 1005.41656 Q 11403.541 1058.3333 10900.832 1058.3333 Q 10398.124 1058.3333 10292.291 1058.3333 Q 10186.458 1005.41656 9577.916 1005.41656 L 8969.374 978.95825 L 8969.374 1005.41656 L 8995.833 1031.8749 L 8995.833 1058.3333 L 8995.833 1084.7916 L 9022.291 1084.7916 L 9048.749 1111.2499 L 9445.624 1164.1666 Q 9842.499 1269.9999 10001.249 1322.9165 Q 10159.999 1375.8333 11086.041 1375.8333 Q 12012.082 1375.8333 12064.999 1375.8333 L 12144.374 1375.8333 L 12144.374 1375.8333 L 12144.374 1375.8333 L 12170.832 1402.2915 L 12197.291 1402.2915 L 12197.291 1428.7499 L 12197.291 1455.2083 L 12223.749 1455.2083 L 12250.207 1481.6665 L 12197.291 1481.6665 L 12144.374 1481.6665 L 12144.374 1508.1249 L 12117.916 1508.1249 L 12117.916 1508.1249 L 12117.916 1534.5833 L 12117.916 1534.5833 L 12117.916 1534.5833 L 12064.999 1534.5833 Q 12038.541 1534.5833 11482.916 1587.4999 L 10927.291 1640.4165 L 10847.916 1640.4165 L 10742.082 1640.4165 L 10742.082 1666.8749 L 10742.082 1666.8749 L 10768.541 1666.8749 L 10768.541 1693.3333 L 10794.999 1693.3333 L 10821.457 1693.3333 L 10821.457 1719.7915 L 10847.916 1719.7915 L 10847.916 1719.7915 L 10847.916 1746.2499 L 10874.374 1746.2499 L 10900.832 1746.2499 L 10900.832 1772.7083 L 10900.832 1772.7083 L 10927.291 1799.1665 Q 10953.749 1799.1665 10980.207 1825.6249 L 11006.666 1825.6249 L 11006.666 1825.6249 L 11006.666 1852.0831 L 11033.124 1852.0831 L 11059.582 1852.0831 L 11059.582 1878.5415 L 11059.582 1878.5415 L 11086.041 1878.5415 L 11086.041 1904.9999 L 11112.499 1904.9999 L 11138.957 1904.9999 L 11138.957 1931.4581 L 11165.416 1931.4581 L 11324.166 2116.6665 Q 11482.916 2328.3333 12356.041 2328.3333 Q 13229.166 2328.3333 13599.582 2275.4165 Q 13969.999 2222.4998 14763.749 2248.9583 Q 15557.499 2275.4165 15583.957 2487.0833 L 15610.415 2698.7498 L 15610.415 2698.7498 L 15610.415 2698.7498 L 15610.415 2778.1248 L 15610.415 2857.4998 L 15610.415 2857.4998 L 15610.415 2857.4998 L 15583.957 2963.333 L 15583.957 3069.1665 L 15557.499 3069.1665 Q 15531.04 3069.1665 14843.124 3069.1665 Q 14155.207 3069.1665 13811.249 3122.083 Q 13440.832 3122.083 12832.291 3069.1665 L 12223.749 3016.2498 L 12144.374 3016.2498 Q 12064.999 3016.2498 12012.082 2989.7915 Q 11932.707 2963.333 11429.999 2857.4998 Q 10900.832 2751.6665 10451.041 2645.833 L 10001.249 2566.4583 L 10001.249 2539.9998 Q 10001.249 2539.9998 9974.791 2539.9998 L 9974.791 2539.9998 L 9948.333 2539.9998 Q 9948.333 2539.9998 9921.874 2513.5415 Q 9895.416 2513.5415 9842.499 2248.9583 L 9789.583 1984.3749 L 9789.583 1904.9999 Q 9789.583 1852.0831 9763.124 1852.0831 L 9763.124 1852.0831 L 9763.124 1746.2499 L 9789.583 1666.8749 L 9789.583 1613.9583 L 9789.583 1561.0415 L 9763.124 1561.0415 L 9736.666 1534.5833 L 9736.666 1534.5833 L 9736.666 1534.5833 L 9710.208 1534.5833 L 9710.208 1534.5833 L 9710.208 1561.0415 L 9683.749 1561.0415 L 9683.749 1640.4165 L 9683.749 1719.7915 L 9683.749 1772.7083 Q 9683.749 1799.1665 9683.749 1825.6249 L 9683.749 1825.6249 L 9683.749 1957.9165 Q 9683.749 2116.6665 9657.291 2275.4165 L 9657.291 2407.7083 L 9657.291 2407.7083 Q 9630.833 2407.7083 9630.833 2434.1665 L 9630.833 2487.0833 L 9524.999 2487.0833 Q 9392.708 2487.0833 8625.416 2354.7915 L 7858.1245 2222.4998 L 7831.666 2222.4998 Q 7831.666 2222.4998 7778.7495 2196.0415 Q 7699.3745 2169.5833 7090.833 2143.1248 Q 6455.833 2090.2083 5847.291 2063.7498 L 5212.2915 2037.2915 L 5185.833 2037.2915 Q 5132.9165 2063.7498 4762.4995 2010.8331 Q 4365.6245 2010.8331 3942.2913 1931.4581 Q 3518.958 1852.0831 3174.9998 1852.0831 Q 2831.0415 1799.1665 2248.9583 1825.6249 L 1666.8749 1825.6249 L 1005.41656 1825.6249 Q 317.49997 1852.0831 185.20831 1852.0831 L 52.916664 1852.0831 L 52.916664 1852.0831 L 52.916664 1825.6249 L 79.37499 1825.6249 L 79.37499 1799.1665 L 52.916664 1799.1665 L 0.0 1799.1665 L 0.0 1772.7083 L 0.0 1772.7083 L 26.458332 1772.7083 L 26.458332 1746.2499 L 52.916664 1746.2499 L 79.37499 1746.2499 L 79.37499 1719.7915 L 105.83333 1693.3333 L 105.83333 1666.8749 Q 105.83333 1640.4165 132.29166 1640.4165 Q 132.29166 1640.4165 158.74998 1640.4165 Q 158.74998 1613.9583 158.74998 1534.5833 Q 158.74998 1481.6665 238.12498 1455.2083 L 317.49997 1428.7499 L 317.49997 1402.2915 Q 317.49997 1402.2915 317.49997 1375.8333 Q 317.49997 1349.3749 264.5833 1322.9165 L 211.66666 1322.9165 L 211.66666 1296.4583 L 211.66666 1296.4583 L 582.0833 1243.5416 Q 926.04156 1217.0833 1084.7916 1190.6249 L 1243.5416 1164.1666 L 1269.9999 1164.1666 L 1296.4583 1164.1666 L 1349.3749 1137.7083 L 1402.2915 1111.2499 L 1402.2915 1111.2499 L 1428.7499 1111.2499 L 1428.7499 1111.2499 L 1428.7499 1111.2499 L 1375.8333 1084.7916 L 1296.4583 1058.3333 L 1269.9999 1058.3333 L 1217.0833 1058.3333 L 1111.2499 1031.8749 Q 1031.8749 1005.41656 952.49994 1005.41656 Q 873.12494 1005.41656 476.24997 952.49994 L 79.37499 899.58325 L 79.37499 899.58325 L 52.916664 899.58325 L 52.916664 899.58325 L 52.916664 899.58325 L 79.37499 873.12494 L 105.83333 846.6666 L 105.83333 846.6666 L 105.83333 846.6666 L 132.29166 846.6666 L 132.29166 846.6666 L 132.29166 820.20825 L 132.29166 820.20825 L 158.74998 820.20825 L 185.20831 793.74994 L 211.66666 793.74994 L 264.5833 793.74994 L 449.79163 740.83325 Q 634.99994 687.9166 1111.2499 687.9166 Q 1561.0415 634.99994 1693.3333 634.99994 Q 1852.0831 582.0833 1957.9165 582.0833 L 2037.2915 582.0833 L 2116.6665 555.62494 L 2169.5833 529.1666 L 2169.5833 529.1666 L 2169.5833 529.1666 L 2196.0415 529.1666 L 2196.0415 529.1666 L 2037.2915 502.70828 L 1878.5415 502.70828 L 1878.5415 502.70828 Q 1878.5415 476.24997 1852.0831 476.24997 L 1799.1665 476.24997 L 1799.1665 449.79163 L 1799.1665 423.3333 L 1772.7083 423.3333 L 1772.7083 423.3333 L 1825.6249 396.87497 L 1878.5415 370.41663 L 1852.0831 370.41663 L 1825.6249 370.41663 L 1799.1665 343.9583 L 1746.2499 317.49997 L 1746.2499 317.49997 L 1746.2499 317.49997 L 1772.7083 317.49997 L 1772.7083 317.49997 L 1772.7083 291.04166 L 1799.1665 291.04166 L 1799.1665 264.5833 L 1799.1665 264.5833 L 1852.0831 264.5833 Q 1931.4581 264.5833 2222.4998 238.12498 L 2487.0833 238.12498 L 3227.9165 238.12498 Q 3942.2913 211.66666 4656.6665 132.29166 Q 5344.583 52.916664 5714.9995 0.0 Q 6111.8745 0.0 8149.166 0.0 Q 10186.458 0.0 10636.249 105.83333 Q 11059.582 211.66666 11535.832 238.12498 Q 12038.541 264.5833 12726.457 396.87497 Q 13414.374 529.1666 14181.666 529.1666 Q 14922.499 582.0833 15213.54 529.1666 Q 15504.582 502.70828 15531.04 529.1666 z" svg:height="31.22083mm" draw:style-name="style-267" draw:transform="rotate(-0.01586209482907435) translate(32.517353mm,14.016071mm)" svg:viewBox="0.0 0.0 15610.415 3122.083" svg:width="156.10416mm"/>
            <draw:path svg:d="M 608.5416 -1.8189894E-12 L 608.5416 -1.8189894E-12 L 608.5416 26.458332 Q 608.5416 52.916664 582.0833 52.916664 L 582.0833 79.37499 L 582.0833 79.37499 L 555.62494 79.37499 L 555.62494 105.83333 L 555.62494 132.29166 L 529.1666 158.74998 L 502.70828 185.20831 L 502.70828 238.12498 L 502.70828 264.5833 L 529.1666 264.5833 L 529.1666 291.04166 L 555.62494 264.5833 Q 582.0833 238.12498 608.5416 238.12498 L 634.99994 238.12498 L 634.99994 264.5833 Q 608.5416 291.04166 555.62494 343.9583 L 476.24997 396.87497 L 449.79163 396.87497 Q 423.3333 396.87497 291.04166 396.87497 Q 158.74998 449.79163 132.29166 449.79163 L 105.83333 449.79163 L 79.37499 476.24997 Q 52.916664 502.70828 26.458332 502.70828 L 26.458332 502.70828 L 26.458332 502.70828 L 26.458332 476.24997 L -1.8189894E-12 476.24997 L -1.8189894E-12 476.24997 L 26.458332 449.79163 Q 52.916664 449.79163 79.37499 423.3333 L 105.83333 396.87497 L 132.29166 396.87497 L 158.74998 396.87497 L 158.74998 370.41663 L 185.20831 370.41663 L 370.41663 185.20831 Q 582.0833 26.458332 608.5416 -1.8189894E-12 z" svg:height="5.027083mm" draw:style-name="style-268" draw:transform="rotate(-0.01586209482907435) translate(111.69819mm,76.92782mm)" svg:viewBox="0.0 0.0 634.99994 502.70828" svg:width="6.3499994mm"/>
            <draw:path svg:d="M 132.29166 52.916664 L 105.83333 0.0 L 132.29166 0.0 Q 158.74998 0.0 211.66666 79.37499 Q 238.12498 158.74998 291.04166 211.66666 Q 370.41663 264.5833 370.41663 211.66666 Q 396.87497 158.74998 423.3333 158.74998 L 449.79163 158.74998 L 449.79163 158.74998 L 449.79163 158.74998 L 449.79163 185.20831 L 423.3333 185.20831 L 449.79163 264.5833 Q 476.24997 317.49997 449.79163 370.41663 Q 423.3333 423.3333 396.87497 423.3333 L 370.41663 423.3333 L 370.41663 423.3333 L 370.41663 396.87497 L 370.41663 370.41663 L 370.41663 343.9583 L 370.41663 343.9583 L 370.41663 317.49997 L 317.49997 317.49997 L 238.12498 317.49997 L 211.66666 291.04166 Q 185.20831 291.04166 185.20831 317.49997 Q 185.20831 343.9583 105.83333 317.49997 L 52.916664 317.49997 L 52.916664 264.5833 L 52.916664 185.20831 L 26.458332 185.20831 L -3.6379788E-12 185.20831 L -3.6379788E-12 158.74998 L -3.6379788E-12 132.29166 L 79.37499 132.29166 Q 158.74998 105.83333 132.29166 52.916664 z" svg:height="4.233333mm" draw:style-name="style-269" draw:transform="rotate(-0.01586209482907435) translate(162.99683mm,196.0252mm)" svg:viewBox="0.0 0.0 449.79163 423.3333" svg:width="4.497916mm"/>
            <draw:path svg:d="M 502.70828 0.0 L 529.1666 0.0 L 582.0833 0.0 Q 634.99994 0.0 634.99994 26.458332 L 634.99994 52.916664 L 714.37494 52.916664 Q 793.74994 52.916664 793.74994 79.37499 L 793.74994 79.37499 L 740.83325 79.37499 Q 714.37494 105.83333 634.99994 105.83333 L 555.62494 158.74998 L 529.1666 158.74998 L 502.70828 158.74998 L 476.24997 185.20831 L 449.79163 211.66666 L 449.79163 211.66666 L 423.3333 211.66666 L 423.3333 211.66666 L 423.3333 211.66666 L 423.3333 238.12498 L 423.3333 238.12498 L 396.87497 264.5833 L 370.41663 291.04166 L 370.41663 291.04166 L 370.41663 317.49997 L 370.41663 317.49997 L 370.41663 317.49997 L 396.87497 317.49997 L 396.87497 317.49997 L 423.3333 343.9583 L 476.24997 370.41663 L 476.24997 370.41663 L 476.24997 370.41663 L 502.70828 396.87497 Q 529.1666 423.3333 582.0833 423.3333 L 634.99994 423.3333 L 661.45825 449.79163 L 687.9166 449.79163 L 687.9166 449.79163 Q 687.9166 476.24997 661.45825 476.24997 L 634.99994 476.24997 L 529.1666 476.24997 Q 396.87497 476.24997 264.5833 502.70828 L 158.74998 529.1666 L 132.29166 582.0833 L 105.83333 661.45825 L 105.83333 661.45825 L 105.83333 634.99994 L 105.83333 634.99994 L 105.83333 634.99994 L 79.37499 661.45825 L 79.37499 687.9166 L 52.916664 687.9166 L 26.458332 687.9166 L 26.458332 661.45825 L -1.8189894E-12 661.45825 L -1.8189894E-12 661.45825 L -1.8189894E-12 661.45825 L 26.458332 449.79163 Q 52.916664 238.12498 52.916664 211.66666 Q 79.37499 158.74998 264.5833 79.37499 Q 476.24997 0.0 502.70828 0.0 z" svg:height="6.879166mm" draw:style-name="style-270" draw:transform="rotate(-0.01586209482907435) translate(98.999626mm,60.05553mm)" svg:viewBox="0.0 0.0 793.74994 687.9166" svg:width="7.9374995mm"/>
            <draw:path svg:d="M 3360.208 105.83333 L 3386.6665 -9.094947E-13 L 3386.6665 -9.094947E-13 L 3386.6665 -9.094947E-13 L 3386.6665 132.29166 Q 3386.6665 264.5833 3413.1248 634.99994 L 3413.1248 1005.41656 L 3386.6665 1005.41656 L 3386.6665 1005.41656 L 3386.6665 899.58325 L 3386.6665 793.74994 L 3201.458 793.74994 Q 3016.2498 793.74994 2222.4998 793.74994 L 1428.7499 793.74994 L 1375.8333 820.20825 Q 1349.3749 846.6666 1349.3749 846.6666 L 1349.3749 846.6666 L 1322.9165 846.6666 Q 1322.9165 846.6666 1058.3333 740.83325 Q 767.2916 634.99994 423.3333 555.62494 L 105.83333 449.79163 L 105.83333 423.3333 Q 105.83333 423.3333 79.37499 423.3333 L 79.37499 423.3333 L 79.37499 396.87497 Q 79.37499 370.41663 52.916664 370.41663 L 26.458332 370.41663 L 26.458332 343.9583 L 0.0 343.9583 L 0.0 343.9583 L 0.0 317.49997 L 0.0 317.49997 L 0.0 317.49997 L 26.458332 317.49997 L 26.458332 317.49997 L 52.916664 291.04166 L 105.83333 291.04166 L 105.83333 264.5833 L 105.83333 238.12498 L 79.37499 238.12498 L 52.916664 211.66666 L 26.458332 211.66666 L 0.0 211.66666 L 0.0 185.20831 L 0.0 158.74998 L 608.5416 211.66666 Q 1217.0833 264.5833 1587.4999 264.5833 Q 1931.4581 211.66666 2619.3748 211.66666 Q 3307.2915 211.66666 3333.7498 211.66666 L 3360.208 211.66666 L 3360.208 105.83333 z" svg:height="10.054166mm" draw:style-name="style-271" draw:transform="rotate(-0.01586209482907435) translate(154.28622mm,44.526337mm)" svg:viewBox="0.0 0.0 3413.1248 1005.41656" svg:width="34.13125mm"/>
            <draw:path svg:d="M 79.37499 0.0 L 211.66666 0.0 L 343.9583 0.0 L 476.24997 0.0 L 529.1666 0.0 Q 582.0833 0.0 582.0833 52.916664 Q 555.62494 105.83333 555.62494 158.74998 L 555.62494 185.20831 L 555.62494 185.20831 L 529.1666 185.20831 L 291.04166 185.20831 L 79.37499 185.20831 L 0.0 105.83333 Q -79.37499 0.0 79.37499 0.0 z" svg:height="1.8520832mm" draw:style-name="style-272" draw:transform="rotate(-0.01586209482907435) translate(135.78047mm,60.109768mm)" svg:viewBox="0.0 0.0 582.0833 185.20831" svg:width="5.8208327mm"/>
            <draw:path svg:d="M 423.3333 26.458332 L 423.3333 0.0 L 502.70828 0.0 Q 582.0833 26.458332 582.0833 105.83333 L 582.0833 158.74998 L 608.5416 158.74998 L 634.99994 158.74998 L 634.99994 132.29166 L 634.99994 132.29166 L 661.45825 132.29166 Q 661.45825 105.83333 687.9166 105.83333 L 687.9166 105.83333 L 661.45825 158.74998 Q 634.99994 211.66666 634.99994 238.12498 L 634.99994 264.5833 L 634.99994 264.5833 Q 608.5416 264.5833 608.5416 291.04166 L 608.5416 291.04166 L 582.0833 291.04166 Q 582.0833 317.49997 582.0833 317.49997 L 582.0833 317.49997 L 582.0833 317.49997 Q 582.0833 317.49997 555.62494 264.5833 Q 555.62494 185.20831 423.3333 185.20831 Q 264.5833 211.66666 211.66666 317.49997 L 132.29166 423.3333 L 105.83333 423.3333 Q 105.83333 423.3333 105.83333 449.79163 L 105.83333 449.79163 L 105.83333 449.79163 Q 79.37499 476.24997 79.37499 476.24997 L 79.37499 476.24997 L 79.37499 476.24997 Q 52.916664 502.70828 52.916664 529.1666 L 52.916664 582.0833 L 26.458332 582.0833 L 26.458332 582.0833 L 26.458332 555.62494 L 0.0 555.62494 L 0.0 555.62494 L 0.0 555.62494 L 0.0 529.1666 L 0.0 476.24997 L 26.458332 449.79163 L 52.916664 423.3333 L 52.916664 396.87497 L 52.916664 370.41663 L 132.29166 264.5833 Q 211.66666 158.74998 264.5833 132.29166 L 291.04166 132.29166 L 291.04166 105.83333 L 291.04166 52.916664 L 291.04166 52.916664 Q 317.49997 52.916664 317.49997 105.83333 L 317.49997 158.74998 L 370.41663 158.74998 L 396.87497 158.74998 L 396.87497 105.83333 Q 423.3333 52.916664 423.3333 26.458332 z" svg:height="5.8208327mm" draw:style-name="style-273" draw:transform="rotate(-0.01586209482907435) translate(77.92795mm,53.899696mm)" svg:viewBox="0.0 0.0 687.9166 582.0833" svg:width="6.879166mm"/>
            <draw:path svg:d="M 873.12494 52.916664 L 873.12494 0.0 L 926.04156 52.916664 Q 952.49994 105.83333 1137.7083 105.83333 Q 1322.9165 105.83333 1455.2083 132.29166 L 1613.9583 132.29166 L 1693.3333 158.74998 Q 1772.7083 185.20831 1957.9165 291.04166 Q 2143.1248 370.41663 2169.5833 396.87497 L 2196.0415 396.87497 L 2196.0415 396.87497 Q 2196.0415 423.3333 2196.0415 423.3333 L 2222.4998 423.3333 L 2222.4998 423.3333 Q 2222.4998 423.3333 2248.9583 449.79163 L 2248.9583 449.79163 L 2328.3333 634.99994 Q 2407.7083 846.6666 2407.7083 846.6666 L 2434.1665 846.6666 L 2460.6248 926.04156 Q 2460.6248 1005.41656 2487.0833 1005.41656 L 2487.0833 1005.41656 L 2487.0833 1031.8749 L 2513.5415 1031.8749 L 2513.5415 1031.8749 L 2513.5415 1058.3333 L 2619.3748 1296.4583 Q 2725.208 1561.0415 2751.6665 1561.0415 L 2751.6665 1561.0415 L 2831.0415 1799.1665 Q 2936.8748 2010.8331 2936.8748 2010.8331 Q 2936.8748 2037.2915 2963.333 2063.7498 L 2963.333 2090.2083 L 2989.7915 2222.4998 Q 3042.708 2328.3333 3042.708 2354.7915 L 3042.708 2381.2498 L 3095.6248 2460.6248 Q 3148.5415 2539.9998 3148.5415 2539.9998 L 3148.5415 2566.4583 L 3227.9165 2857.4998 Q 3307.2915 3122.083 3333.7498 3174.9998 L 3360.208 3201.458 L 3360.208 3201.458 L 3360.208 3201.458 L 3360.208 3227.9165 L 3360.208 3254.3748 L 3439.583 3492.4998 Q 3518.958 3704.1663 3518.958 3704.1663 L 3518.958 3704.1663 L 3598.333 4021.6663 Q 3677.708 4312.708 3704.1663 4392.083 L 3730.6248 4497.9165 L 3730.6248 4524.3745 L 3730.6248 4550.833 L 3757.083 4550.833 L 3757.083 4550.833 L 3809.9998 4841.8745 Q 3836.458 5132.9165 3862.9163 5238.7495 L 3889.3748 5371.041 L 3889.3748 5397.4995 L 3889.3748 5397.4995 L 3942.2913 5688.541 Q 3995.208 5979.583 3995.208 6085.416 L 3995.208 6191.2495 L 4021.6663 6270.6245 Q 4048.1248 6349.9995 4048.1248 6349.9995 L 4048.1248 6349.9995 L 4101.0415 6879.166 Q 4153.958 7434.791 4153.958 7487.7075 L 4153.958 7540.6245 L 4180.4165 7593.541 L 4180.4165 7646.4575 L 4048.1248 7646.4575 Q 3942.2913 7619.9995 3333.7498 7646.4575 L 2725.208 7646.4575 L 2645.833 7646.4575 Q 2566.4583 7672.916 1878.5415 7831.666 L 1164.1666 7990.416 L 1137.7083 8016.8745 L 1084.7916 8043.3325 L 1084.7916 8043.3325 L 1084.7916 8043.3325 L 978.95825 8043.3325 Q 899.58325 8043.3325 661.45825 8096.2495 L 449.79163 8122.7075 L 343.9583 8122.7075 L 211.66666 8122.7075 L 211.66666 7937.4995 Q 185.20831 7752.291 105.83333 6852.708 L 26.458332 5953.1245 L 26.458332 5873.7495 L 26.458332 5794.3745 L 26.458332 5767.916 Q 26.458332 5714.9995 0.0 5397.4995 Q 0.0 5053.5415 79.37499 5027.083 L 185.20831 5000.6245 L 317.49997 4974.1665 Q 449.79163 4921.2495 476.24997 4894.7915 Q 502.70828 4868.333 502.70828 4841.8745 L 502.70828 4841.8745 L 529.1666 4815.4165 Q 555.62494 4788.958 555.62494 4762.4995 Q 555.62494 4709.583 502.70828 4709.583 L 449.79163 4736.0415 L 449.79163 4709.583 L 449.79163 4709.583 L 449.79163 4709.583 L 476.24997 4709.583 L 476.24997 4683.1245 L 502.70828 4683.1245 L 502.70828 4683.1245 L 502.70828 4656.6665 L 529.1666 4656.6665 Q 555.62494 4656.6665 687.9166 4577.2915 Q 820.20825 4497.9165 820.20825 4392.083 Q 820.20825 4312.708 873.12494 4233.333 Q 899.58325 4127.4995 846.6666 4101.0415 Q 793.74994 4074.583 767.2916 4021.6663 L 767.2916 3968.7498 L 767.2916 3862.9163 Q 767.2916 3757.083 820.20825 3704.1663 Q 820.20825 3677.708 846.6666 3571.8748 L 873.12494 3466.0415 L 846.6666 3466.0415 L 846.6666 3439.583 L 846.6666 3439.583 L 820.20825 3439.583 L 820.20825 3439.583 L 820.20825 3439.583 L 820.20825 3413.1248 L 820.20825 3413.1248 L 793.74994 3386.6665 L 793.74994 3360.208 L 820.20825 3360.208 L 846.6666 3386.6665 L 846.6666 3386.6665 L 873.12494 3386.6665 L 873.12494 3386.6665 L 873.12494 3386.6665 L 873.12494 3413.1248 Q 873.12494 3413.1248 899.58325 3492.4998 L 926.04156 3545.4165 L 926.04156 3439.583 L 926.04156 3333.7498 L 899.58325 3307.2915 Q 873.12494 3280.833 873.12494 3254.3748 Q 873.12494 3227.9165 582.0833 2857.4998 Q 291.04166 2513.5415 211.66666 2434.1665 Q 105.83333 2328.3333 105.83333 2222.4998 Q 79.37499 2143.1248 185.20831 1852.0831 L 238.12498 1534.5833 L 264.5833 1481.6665 L 264.5833 1428.7499 L 264.5833 1428.7499 Q 291.04166 1402.2915 396.87497 1190.6249 Q 502.70828 978.95825 661.45825 714.37494 Q 820.20825 449.79163 740.83325 423.3333 L 687.9166 423.3333 L 767.2916 370.41663 Q 873.12494 317.49997 873.12494 317.49997 L 873.12494 317.49997 L 873.12494 317.49997 L 873.12494 317.49997 L 873.12494 211.66666 Q 873.12494 132.29166 873.12494 52.916664 z" svg:height="81.22707mm" draw:style-name="style-274" draw:transform="rotate(-0.01586209482907435) translate(102.12015mm,113.55759mm)" svg:viewBox="0.0 0.0 4180.4165 8122.7075" svg:width="41.804165mm"/>
            <draw:path svg:d="M 52.916664 26.458332 L 105.83333 0.0 L 132.29166 26.458332 Q 132.29166 26.458332 158.74998 52.916664 L 158.74998 79.37499 L 158.74998 132.29166 Q 158.74998 158.74998 79.37499 158.74998 Q 0.0 158.74998 0.0 105.83333 Q 26.458332 52.916664 52.916664 26.458332 z" svg:height="1.5874999mm" draw:style-name="style-275" draw:transform="rotate(-0.01586209482907435) translate(163.31465mm,59.22347mm)" svg:viewBox="0.0 0.0 158.74998 158.74998" svg:width="1.5874999mm"/>
            <draw:path svg:d="M 1031.8749 0.0 L 1058.3333 0.0 L 1084.7916 0.0 Q 1084.7916 0.0 1084.7916 26.458332 L 1111.2499 26.458332 L 1111.2499 26.458332 Q 1111.2499 52.916664 1137.7083 52.916664 L 1137.7083 52.916664 L 1137.7083 52.916664 Q 1137.7083 52.916664 1137.7083 79.37499 L 1164.1666 79.37499 L 1164.1666 79.37499 Q 1164.1666 105.83333 1190.6249 105.83333 L 1190.6249 105.83333 L 1164.1666 238.12498 Q 1137.7083 370.41663 1111.2499 396.87497 Q 1084.7916 423.3333 1084.7916 529.1666 L 1084.7916 634.99994 L 1084.7916 634.99994 Q 1084.7916 634.99994 1058.3333 634.99994 L 1058.3333 634.99994 L 978.95825 661.45825 Q 926.04156 661.45825 926.04156 634.99994 L 899.58325 582.0833 L 899.58325 582.0833 Q 873.12494 555.62494 873.12494 555.62494 L 873.12494 555.62494 L 873.12494 529.1666 Q 873.12494 529.1666 846.6666 529.1666 Q 846.6666 529.1666 714.37494 476.24997 Q 582.0833 476.24997 396.87497 582.0833 L 238.12498 687.9166 L 211.66666 687.9166 L 211.66666 687.9166 L 185.20831 714.37494 L 185.20831 714.37494 L 185.20831 714.37494 L 185.20831 714.37494 L 158.74998 740.83325 L 158.74998 740.83325 L 79.37499 740.83325 L -1.8189894E-12 740.83325 L -1.8189894E-12 740.83325 L 26.458332 714.37494 L 26.458332 714.37494 L 26.458332 687.9166 L 26.458332 687.9166 L 26.458332 687.9166 L 52.916664 687.9166 L 52.916664 687.9166 L 52.916664 661.45825 L 79.37499 661.45825 L 79.37499 661.45825 L 79.37499 634.99994 L 79.37499 634.99994 L 79.37499 634.99994 L 105.83333 634.99994 L 105.83333 634.99994 L 105.83333 608.5416 L 132.29166 608.5416 L 132.29166 608.5416 L 132.29166 582.0833 L 132.29166 582.0833 L 132.29166 582.0833 L 158.74998 555.62494 Q 185.20831 529.1666 317.49997 370.41663 L 449.79163 185.20831 L 476.24997 105.83333 Q 502.70828 52.916664 740.83325 26.458332 Q 978.95825 0.0 1031.8749 0.0 z" svg:height="7.408333mm" draw:style-name="style-276" draw:transform="rotate(-0.01586209482907435) translate(98.41677mm,146.84053mm)" svg:viewBox="0.0 0.0 1190.6249 740.83325" svg:width="11.906249mm"/>
            <draw:path svg:d="M 1931.4581 -1.8189894E-12 L 1878.5415 -1.8189894E-12 L 2196.0415 52.916664 Q 2513.5415 105.83333 2778.1248 211.66666 Q 3016.2498 317.49997 3069.1665 370.41663 Q 3148.5415 449.79163 3148.5415 476.24997 Q 3201.458 529.1666 3201.458 661.45825 Q 3227.9165 793.74994 3280.833 820.20825 Q 3360.208 846.6666 3360.208 846.6666 L 3360.208 846.6666 L 3413.1248 873.12494 L 3439.583 899.58325 L 3466.0415 899.58325 L 3492.4998 899.58325 L 3492.4998 926.04156 L 3492.4998 926.04156 L 3492.4998 952.49994 L 3466.0415 1005.41656 L 3466.0415 1005.41656 L 3466.0415 1005.41656 L 3439.583 1005.41656 L 3413.1248 1005.41656 L 3386.6665 978.95825 L 3360.208 952.49994 L 3307.2915 952.49994 L 3280.833 952.49994 L 3254.3748 926.04156 Q 3201.458 899.58325 2778.1248 740.83325 Q 2328.3333 582.0833 1878.5415 529.1666 Q 1455.2083 423.3333 714.37494 396.87497 L -3.6379788E-12 370.41663 L -3.6379788E-12 370.41663 L -3.6379788E-12 370.41663 L 105.83333 343.9583 L 211.66666 317.49997 L 634.99994 317.49997 Q 1058.3333 317.49997 1084.7916 291.04166 L 1084.7916 291.04166 L 1084.7916 317.49997 Q 1111.2499 370.41663 1455.2083 370.41663 Q 1772.7083 423.3333 1931.4581 423.3333 L 2090.2083 423.3333 L 2090.2083 396.87497 L 2090.2083 396.87497 L 2116.6665 396.87497 L 2116.6665 370.41663 L 2116.6665 370.41663 L 2143.1248 370.41663 L 2143.1248 343.9583 L 2143.1248 317.49997 L 2143.1248 264.5833 L 2143.1248 211.66666 L 2143.1248 185.20831 Q 2143.1248 158.74998 2063.7498 158.74998 Q 2010.8331 132.29166 1984.3749 79.37499 Q 1984.3749 26.458332 1931.4581 -1.8189894E-12 z" svg:height="10.054166mm" draw:style-name="style-277" draw:transform="rotate(-0.01586209482907435) translate(142.9196mm,110.500175mm)" svg:viewBox="0.0 0.0 3492.4998 1005.41656" svg:width="34.924995mm"/>
            <draw:path svg:d="M 1322.9165 52.916664 L 1322.9165 -1.8189894E-12 L 1349.3749 52.916664 Q 1349.3749 105.83333 1375.8333 185.20831 L 1375.8333 291.04166 L 1375.8333 291.04166 Q 1349.3749 291.04166 1349.3749 317.49997 L 1322.9165 343.9583 L 1322.9165 343.9583 Q 1296.4583 317.49997 1296.4583 238.12498 Q 1269.9999 158.74998 1217.0833 185.20831 Q 1137.7083 211.66666 1137.7083 343.9583 L 1111.2499 449.79163 L 1084.7916 449.79163 L 1084.7916 449.79163 L 1084.7916 396.87497 L 1084.7916 370.41663 L 1058.3333 370.41663 L 1058.3333 370.41663 L 1058.3333 343.9583 L 1058.3333 317.49997 L 1058.3333 291.04166 Q 1031.8749 264.5833 1031.8749 264.5833 Q 1031.8749 238.12498 714.37494 211.66666 L 396.87497 185.20831 L 185.20831 185.20831 L 0.0 185.20831 L 0.0 158.74998 L 26.458332 132.29166 L 26.458332 132.29166 L 26.458332 132.29166 L 26.458332 105.83333 L 26.458332 105.83333 L 52.916664 79.37499 L 52.916664 79.37499 L 52.916664 79.37499 L 79.37499 79.37499 L 79.37499 79.37499 L 79.37499 52.916664 L 661.45825 52.916664 Q 1269.9999 79.37499 1296.4583 79.37499 Q 1296.4583 79.37499 1296.4583 105.83333 L 1296.4583 105.83333 L 1322.9165 52.916664 z" svg:height="4.497916mm" draw:style-name="style-278" draw:transform="rotate(-0.01586209482907435) translate(140.5214mm,61.508057mm)" svg:viewBox="0.0 0.0 1375.8333 449.79163" svg:width="13.758332mm"/>
            <draw:path svg:d="M 1508.1249 0.0 L 1508.1249 26.458332 L 1481.6665 449.79163 Q 1481.6665 873.12494 1084.7916 1190.6249 Q 687.9166 1508.1249 529.1666 1719.7915 Q 370.41663 1931.4581 396.87497 2037.2915 Q 423.3333 2143.1248 555.62494 2301.8748 Q 687.9166 2460.6248 846.6666 2539.9998 Q 1005.41656 2645.833 952.49994 2910.4165 Q 899.58325 3174.9998 714.37494 3783.5413 Q 529.1666 4365.6245 476.24997 4471.458 Q 476.24997 4603.7495 449.79163 4683.1245 L 449.79163 4788.958 L 449.79163 4788.958 L 423.3333 4788.958 L 423.3333 4815.4165 L 423.3333 4841.8745 L 396.87497 4841.8745 L 396.87497 4841.8745 L 370.41663 4841.8745 L 370.41663 4841.8745 L 343.9583 4841.8745 L 317.49997 4841.8745 L 317.49997 4815.4165 L 317.49997 4815.4165 L 291.04166 4815.4165 L 291.04166 4788.958 L 291.04166 4788.958 L 264.5833 4788.958 L 264.5833 4788.958 L 264.5833 4788.958 L 264.5833 4762.4995 L 264.5833 4762.4995 L 238.12498 4762.4995 L 238.12498 4736.0415 L 238.12498 4736.0415 L 211.66666 4736.0415 L 211.66666 4736.0415 Q 211.66666 4736.0415 158.74998 4630.208 Q 79.37499 4524.3745 52.916664 4577.2915 L 26.458332 4603.7495 L 26.458332 4524.3745 Q 52.916664 4444.9995 52.916664 3492.4998 Q 52.916664 2539.9998 26.458332 2090.2083 Q 0.0 1640.4165 0.0 1508.1249 L 0.0 1375.8333 L 0.0 1375.8333 L 0.0 1402.2915 L 0.0 1402.2915 L 0.0 1402.2915 L 26.458332 1428.7499 L 52.916664 1455.2083 L 52.916664 1428.7499 L 52.916664 1402.2915 L 79.37499 1402.2915 L 79.37499 1402.2915 L 79.37499 1375.8333 L 105.83333 1375.8333 L 105.83333 1349.3749 L 105.83333 1322.9165 L 132.29166 1322.9165 L 132.29166 1296.4583 L 132.29166 1296.4583 L 158.74998 1296.4583 L 158.74998 1269.9999 Q 158.74998 1243.5416 264.5833 1058.3333 Q 370.41663 873.12494 608.5416 608.5416 Q 820.20825 343.9583 952.49994 264.5833 Q 1058.3333 185.20831 1269.9999 79.37499 Q 1508.1249 -26.458332 1508.1249 0.0 z" svg:height="48.418747mm" draw:style-name="style-279" draw:transform="rotate(-0.01586209482907435) translate(0.71775067mm,116.976715mm)" svg:viewBox="0.0 0.0 1508.1249 4841.8745" svg:width="15.081249mm"/>
            <draw:path svg:d="M 3624.7915 211.66666 L 3651.2498 211.66666 L 3624.7915 238.12498 Q 3598.333 291.04166 3677.708 291.04166 L 3783.5413 291.04166 L 3783.5413 317.49997 L 3783.5413 317.49997 L 3757.083 317.49997 L 3757.083 343.9583 L 3757.083 343.9583 L 3757.083 343.9583 L 3730.6248 343.9583 L 3677.708 343.9583 L 3677.708 370.41663 L 3677.708 396.87497 L 3598.333 396.87497 Q 3518.958 396.87497 3069.1665 396.87497 Q 2619.3748 396.87497 2301.8748 343.9583 Q 1957.9165 291.04166 1111.2499 264.5833 L 264.5833 238.12498 L 264.5833 211.66666 L 238.12498 185.20831 L 238.12498 185.20831 L 238.12498 185.20831 L 185.20831 158.74998 L 158.74998 132.29166 L 132.29166 132.29166 L 79.37499 132.29166 L 79.37499 105.83333 L 79.37499 105.83333 L 105.83333 105.83333 L 105.83333 79.37499 L 79.37499 79.37499 L 26.458332 79.37499 L 26.458332 52.916664 L 26.458332 52.916664 L -9.094947E-13 52.916664 L -9.094947E-13 26.458332 L 52.916664 26.458332 L 105.83333 26.458332 L 105.83333 0.0 L 105.83333 0.0 L 687.9166 0.0 Q 1269.9999 -26.458332 1613.9583 26.458332 Q 1957.9165 26.458332 2381.2498 105.83333 Q 2804.583 185.20831 3201.458 185.20831 Q 3571.8748 238.12498 3624.7915 211.66666 z" svg:height="3.9687498mm" draw:style-name="style-280" draw:transform="rotate(-0.01586209482907435) translate(47.836235mm,32.517628mm)" svg:viewBox="0.0 0.0 3783.5413 396.87497" svg:width="37.835415mm"/>
            <draw:path svg:d="M 79.37499 0.0 L 132.29166 26.458332 L 158.74998 105.83333 Q 211.66666 185.20831 211.66666 264.5833 L 211.66666 343.9583 L 211.66666 370.41663 Q 211.66666 396.87497 211.66666 449.79163 L 211.66666 502.70828 L 211.66666 608.5416 L 211.66666 714.37494 L 238.12498 820.20825 Q 264.5833 926.04156 264.5833 978.95825 L 264.5833 1005.41656 L 291.04166 1031.8749 L 317.49997 1084.7916 L 317.49997 1137.7083 L 317.49997 1164.1666 L 343.9583 1164.1666 L 343.9583 1164.1666 L 343.9583 1190.6249 L 343.9583 1243.5416 L 343.9583 1243.5416 Q 343.9583 1243.5416 370.41663 1269.9999 L 370.41663 1269.9999 L 449.79163 1428.7499 Q 529.1666 1561.0415 634.99994 1878.5415 Q 740.83325 2169.5833 767.2916 2196.0415 L 793.74994 2248.9583 L 793.74994 2301.8748 L 793.74994 2354.7915 L 820.20825 2354.7915 L 820.20825 2354.7915 L 846.6666 2539.9998 Q 846.6666 2725.208 873.12494 2778.1248 L 899.58325 2857.4998 L 899.58325 2936.8748 L 899.58325 2989.7915 L 899.58325 2989.7915 L 873.12494 2989.7915 L 873.12494 3016.2498 L 846.6666 3016.2498 L 846.6666 3042.708 L 846.6666 3095.6248 L 820.20825 3095.6248 L 820.20825 3095.6248 L 820.20825 3042.708 L 793.74994 2989.7915 L 793.74994 2989.7915 L 793.74994 2989.7915 L 793.74994 2883.958 Q 793.74994 2751.6665 767.2916 2672.2915 Q 740.83325 2592.9165 661.45825 2301.8748 Q 582.0833 1984.3749 423.3333 1772.7083 L 291.04166 1561.0415 L 291.04166 1534.5833 Q 264.5833 1508.1249 185.20831 1428.7499 L 105.83333 1349.3749 L 105.83333 1349.3749 Q 105.83333 1349.3749 79.37499 1322.9165 L 52.916664 1322.9165 L 52.916664 1296.4583 L 52.916664 1269.9999 L 26.458332 1137.7083 Q -1.8189894E-12 978.95825 -1.8189894E-12 502.70828 Q -26.458332 0.0 -1.8189894E-12 0.0 Q 26.458332 -26.458332 79.37499 0.0 z" svg:height="30.956247mm" draw:style-name="style-281" draw:transform="rotate(-0.01586209482907435) translate(121.956566mm,47.45349mm)" svg:viewBox="0.0 0.0 899.58325 3095.6248" svg:width="8.995832mm"/>
            <draw:path svg:d="M 105.83333 0.0 L 105.83333 0.0 L 105.83333 0.0 L 132.29166 0.0 L 132.29166 0.0 L 132.29166 0.0 L 132.29166 26.458332 L 132.29166 26.458332 L 158.74998 52.916664 L 158.74998 52.916664 L 158.74998 52.916664 L 132.29166 52.916664 L 132.29166 52.916664 L 132.29166 52.916664 L 132.29166 79.37499 L 132.29166 79.37499 L 158.74998 79.37499 L 158.74998 105.83333 L 158.74998 105.83333 L 185.20831 105.83333 L 185.20831 105.83333 L 185.20831 105.83333 L 211.66666 132.29166 L 238.12498 158.74998 L 264.5833 158.74998 Q 291.04166 211.66666 317.49997 211.66666 L 343.9583 211.66666 L 370.41663 238.12498 L 396.87497 238.12498 L 396.87497 264.5833 L 396.87497 291.04166 L 423.3333 291.04166 L 423.3333 317.49997 L 423.3333 317.49997 L 396.87497 317.49997 L 396.87497 317.49997 L 396.87497 317.49997 L 396.87497 343.9583 L 396.87497 343.9583 L 370.41663 343.9583 L 370.41663 370.41663 L 343.9583 370.41663 L 291.04166 370.41663 L 291.04166 343.9583 L 291.04166 343.9583 L 264.5833 343.9583 Q 264.5833 317.49997 185.20831 291.04166 L 105.83333 264.5833 L 105.83333 264.5833 L 79.37499 238.12498 L 79.37499 238.12498 L 79.37499 238.12498 L 79.37499 238.12498 L 79.37499 211.66666 L 52.916664 211.66666 Q 26.458332 211.66666 -3.6379788E-12 132.29166 Q -26.458332 79.37499 26.458332 52.916664 L 79.37499 26.458332 L 79.37499 26.458332 Q 105.83333 0.0 105.83333 0.0 z" svg:height="3.7041664mm" draw:style-name="style-282" draw:transform="rotate(-0.01586209482907435) translate(144.32257mm,155.50725mm)" svg:viewBox="0.0 0.0 423.3333 370.41663" svg:width="4.233333mm"/>
            <draw:path svg:d="M 132.29166 26.458332 L 132.29166 26.458332 L 132.29166 26.458332 Q 132.29166 26.458332 132.29166 52.916664 L 158.74998 52.916664 L 370.41663 185.20831 Q 608.5416 317.49997 608.5416 343.9583 L 608.5416 370.41663 L 582.0833 423.3333 Q 555.62494 476.24997 555.62494 476.24997 L 555.62494 476.24997 L 555.62494 396.87497 Q 555.62494 343.9583 291.04166 291.04166 L 52.916664 264.5833 L 52.916664 264.5833 Q 52.916664 238.12498 79.37499 238.12498 Q 105.83333 238.12498 79.37499 211.66666 Q 79.37499 185.20831 79.37499 158.74998 Q 132.29166 132.29166 52.916664 79.37499 L 0.0 0.0 L 26.458332 0.0 Q 52.916664 -26.458332 79.37499 0.0 Q 105.83333 26.458332 132.29166 26.458332 z" svg:height="4.7625mm" draw:style-name="style-283" draw:transform="rotate(-0.01586209482907435) translate(35.03775mm,105.34878mm)" svg:viewBox="0.0 0.0 608.5416 476.24997" svg:width="6.0854163mm"/>
            <draw:path svg:d="M 291.04166 105.83333 L 291.04166 0.0 L 317.49997 0.0 L 317.49997 0.0 L 476.24997 423.3333 Q 634.99994 846.6666 767.2916 1878.5415 Q 926.04156 2910.4165 952.49994 2910.4165 Q 978.95825 2910.4165 1111.2499 2936.8748 L 1243.5416 2963.333 L 1269.9999 2963.333 L 1269.9999 2963.333 L 1269.9999 2963.333 L 1269.9999 2963.333 L 1137.7083 2989.7915 Q 1005.41656 3016.2498 952.49994 3016.2498 L 899.58325 3016.2498 L 899.58325 3016.2498 L 899.58325 3016.2498 L 952.49994 3704.1663 Q 952.49994 4365.6245 978.95825 4392.083 L 978.95825 4418.5415 L 899.58325 4418.5415 Q 846.6666 4444.9995 793.74994 4444.9995 Q 740.83325 4497.9165 608.5416 4444.9995 L 476.24997 4392.083 L 423.3333 4392.083 Q 343.9583 4392.083 211.66666 4312.708 Q 105.83333 4259.7915 105.83333 4180.4165 Q 105.83333 4127.4995 132.29166 4074.583 Q 185.20831 4021.6663 158.74998 4021.6663 Q 105.83333 3995.208 105.83333 3915.833 Q 132.29166 3836.458 158.74998 3836.458 Q 185.20831 3836.458 185.20831 3809.9998 Q 158.74998 3757.083 158.74998 3651.2498 Q 132.29166 3571.8748 158.74998 3571.8748 Q 211.66666 3598.333 211.66666 3122.083 L 185.20831 2645.833 L 185.20831 2592.9165 Q 158.74998 2566.4583 158.74998 2169.5833 L 132.29166 1799.1665 L 132.29166 1799.1665 Q 105.83333 1772.7083 105.83333 1772.7083 L 105.83333 1772.7083 L 105.83333 1719.7915 Q 105.83333 1666.8749 52.916664 1322.9165 Q 0.0 1005.41656 0.0 793.74994 Q 0.0 608.5416 158.74998 396.87497 Q 264.5833 185.20831 291.04166 105.83333 z" svg:height="44.449997mm" draw:style-name="style-284" draw:transform="rotate(-0.01586209482907435) translate(153.28773mm,140.83093mm)" svg:viewBox="0.0 0.0 1269.9999 4444.9995" svg:width="12.699999mm"/>
            <draw:path svg:d="M -1.8189894E-12 185.20831 Q -1.8189894E-12 0.0 52.916664 0.0 Q 105.83333 0.0 105.83333 185.20831 Q 105.83333 370.41663 52.916664 370.41663 Q -1.8189894E-12 370.41663 -1.8189894E-12 185.20831 z" svg:height="3.7041664mm" draw:style-name="style-285" draw:transform="rotate(-0.01586209482907435) translate(128.71317mm,55.23456mm)" svg:viewBox="0.0 0.0 105.83333 370.41663" svg:width="1.0583333mm"/>
            <draw:path svg:d="M 132.29166 26.458332 L 185.20831 -1.8189894E-12 L 185.20831 52.916664 L 185.20831 79.37499 L 185.20831 158.74998 L 158.74998 211.66666 L 158.74998 264.5833 Q 158.74998 343.9583 185.20831 529.1666 L 185.20831 714.37494 L 158.74998 714.37494 L 158.74998 687.9166 L 158.74998 687.9166 Q 158.74998 687.9166 105.83333 582.0833 Q 52.916664 449.79163 52.916664 291.04166 Q 52.916664 132.29166 26.458332 105.83333 L 0.0 79.37499 L 0.0 52.916664 Q 0.0 52.916664 26.458332 52.916664 L 26.458332 52.916664 L 52.916664 52.916664 Q 79.37499 52.916664 132.29166 26.458332 z" svg:height="7.143749mm" draw:style-name="style-286" draw:transform="rotate(-0.01586209482907435) translate(23.078444mm,108.59908mm)" svg:viewBox="0.0 0.0 185.20831 714.37494" svg:width="1.8520832mm"/>
            <draw:path svg:d="M 3360.208 0.0 L 3545.4165 0.0 L 3545.4165 0.0 L 3571.8748 0.0 L 3571.8748 0.0 L 3571.8748 26.458332 L 3571.8748 26.458332 L 3571.8748 26.458332 L 3571.8748 52.916664 L 3571.8748 79.37499 L 3571.8748 132.29166 L 3571.8748 158.74998 L 3598.333 158.74998 L 3598.333 185.20831 L 3598.333 185.20831 L 3624.7915 185.20831 L 3624.7915 185.20831 L 3624.7915 185.20831 L 3651.2498 211.66666 Q 3677.708 238.12498 3651.2498 264.5833 Q 3624.7915 291.04166 3677.708 291.04166 Q 3730.6248 291.04166 3730.6248 317.49997 Q 3730.6248 343.9583 3757.083 343.9583 L 3757.083 370.41663 L 3677.708 370.41663 L 3624.7915 396.87497 L 3518.958 396.87497 Q 3413.1248 396.87497 3333.7498 423.3333 L 3254.3748 449.79163 L 3201.458 449.79163 L 3174.9998 449.79163 L 3095.6248 449.79163 Q 3042.708 449.79163 2116.6665 449.79163 Q 1190.6249 449.79163 1031.8749 396.87497 Q 873.12494 343.9583 476.24997 238.12498 L 79.37499 185.20831 L 52.916664 158.74998 L 26.458332 158.74998 L 26.458332 132.29166 L 26.458332 105.83333 L 0.0 79.37499 L 0.0 52.916664 L 608.5416 79.37499 Q 1217.0833 79.37499 1322.9165 132.29166 Q 1428.7499 132.29166 1931.4581 132.29166 Q 2434.1665 132.29166 2831.0415 79.37499 Q 3201.458 26.458332 3360.208 0.0 z" svg:height="4.497916mm" draw:style-name="style-287" draw:transform="rotate(-0.01586209482907435) translate(122.052925mm,24.697992mm)" svg:viewBox="0.0 0.0 3757.083 449.79163" svg:width="37.57083mm"/>
            <draw:path svg:d="M 79.37499 -3.6379788E-12 L 79.37499 -3.6379788E-12 L 105.83333 185.20831 Q 132.29166 370.41663 185.20831 582.0833 Q 238.12498 767.2916 238.12498 793.74994 L 238.12498 846.6666 L 238.12498 899.58325 Q 211.66666 952.49994 185.20831 952.49994 L 158.74998 952.49994 L 158.74998 978.95825 L 132.29166 1005.41656 L 132.29166 1005.41656 L 132.29166 1005.41656 L 132.29166 1005.41656 L 132.29166 978.95825 L 105.83333 846.6666 Q 79.37499 740.83325 52.916664 449.79163 L 0.0 158.74998 L 0.0 158.74998 L 26.458332 132.29166 L 26.458332 105.83333 L 26.458332 52.916664 L 52.916664 26.458332 Q 79.37499 -3.6379788E-12 79.37499 -3.6379788E-12 z" svg:height="10.054166mm" draw:style-name="style-288" draw:transform="rotate(-0.01586209482907435) translate(138.98961mm,158.06882mm)" svg:viewBox="0.0 0.0 238.12498 1005.41656" svg:width="2.38125mm"/>
            <draw:path svg:d="M 79.37499 132.29166 L 0.0 0.0 L 0.0 0.0 L 26.458332 0.0 L 52.916664 26.458332 Q 52.916664 52.916664 79.37499 52.916664 L 79.37499 26.458332 L 317.49997 26.458332 Q 582.0833 26.458332 608.5416 26.458332 L 634.99994 26.458332 L 661.45825 26.458332 Q 687.9166 26.458332 687.9166 79.37499 L 687.9166 105.83333 L 634.99994 211.66666 Q 582.0833 317.49997 582.0833 343.9583 L 582.0833 396.87497 L 582.0833 396.87497 Q 582.0833 396.87497 555.62494 370.41663 Q 555.62494 343.9583 370.41663 370.41663 Q 211.66666 396.87497 185.20831 370.41663 L 158.74998 370.41663 L 158.74998 343.9583 Q 158.74998 291.04166 79.37499 132.29166 z" svg:height="3.9687498mm" draw:style-name="style-289" draw:transform="rotate(-0.01586209482907435) translate(90.093056mm,54.357292mm)" svg:viewBox="0.0 0.0 687.9166 396.87497" svg:width="6.879166mm"/>
            <draw:path svg:d="M 105.83333 -1.8189894E-12 L 105.83333 -1.8189894E-12 L 79.37499 105.83333 Q 52.916664 185.20831 105.83333 238.12498 Q 132.29166 317.49997 238.12498 317.49997 L 343.9583 317.49997 L 343.9583 343.9583 Q 343.9583 370.41663 264.5833 396.87497 Q 211.66666 423.3333 211.66666 449.79163 L 185.20831 476.24997 L 158.74998 476.24997 Q 132.29166 476.24997 52.916664 449.79163 L 0.0 449.79163 L 0.0 449.79163 Q 0.0 423.3333 52.916664 423.3333 L 105.83333 423.3333 L 105.83333 396.87497 Q 105.83333 370.41663 52.916664 317.49997 L 0.0 264.5833 L 0.0 264.5833 Q 0.0 264.5833 26.458332 158.74998 L 52.916664 52.916664 L 52.916664 52.916664 Q 52.916664 52.916664 79.37499 52.916664 L 79.37499 26.458332 L 79.37499 26.458332 Q 79.37499 -1.8189894E-12 105.83333 -1.8189894E-12 z" svg:height="4.7625mm" draw:style-name="style-290" draw:transform="rotate(-0.01586209482907435) translate(155.06808mm,128.68681mm)" svg:viewBox="0.0 0.0 343.9583 476.24997" svg:width="3.439583mm"/>
            <draw:path svg:d="M 793.74994 26.458332 L 767.2916 -1.8189894E-12 L 793.74994 26.458332 Q 846.6666 52.916664 846.6666 52.916664 L 873.12494 52.916664 L 873.12494 52.916664 Q 873.12494 52.916664 899.58325 79.37499 L 899.58325 79.37499 L 899.58325 105.83333 Q 899.58325 132.29166 899.58325 264.5833 L 899.58325 396.87497 L 926.04156 423.3333 L 926.04156 476.24997 L 952.49994 476.24997 L 978.95825 476.24997 L 1005.41656 449.79163 L 1031.8749 423.3333 L 1031.8749 423.3333 L 1058.3333 423.3333 L 1058.3333 423.3333 Q 1058.3333 423.3333 1164.1666 343.9583 L 1269.9999 264.5833 L 1269.9999 264.5833 L 1269.9999 264.5833 L 1296.4583 264.5833 L 1296.4583 264.5833 L 1322.9165 238.12498 L 1349.3749 211.66666 L 1375.8333 211.66666 L 1428.7499 211.66666 L 1428.7499 238.12498 L 1428.7499 238.12498 L 1402.2915 238.12498 L 1402.2915 264.5833 L 1402.2915 264.5833 L 1375.8333 264.5833 L 1375.8333 264.5833 L 1375.8333 264.5833 L 1375.8333 291.04166 L 1375.8333 291.04166 L 1349.3749 317.49997 L 1322.9165 343.9583 L 1322.9165 343.9583 L 1322.9165 370.41663 L 1322.9165 370.41663 L 1322.9165 370.41663 L 1190.6249 634.99994 Q 1058.3333 899.58325 1058.3333 952.49994 Q 1058.3333 1005.41656 1031.8749 1031.8749 L 1005.41656 1058.3333 L 1005.41656 1111.2499 L 1005.41656 1164.1666 L 1031.8749 1164.1666 L 1031.8749 1164.1666 L 1058.3333 1190.6249 L 1084.7916 1217.0833 L 1164.1666 1217.0833 L 1217.0833 1217.0833 L 1269.9999 1243.5416 L 1322.9165 1269.9999 L 1349.3749 1269.9999 L 1375.8333 1269.9999 L 1375.8333 1243.5416 L 1375.8333 1243.5416 L 1402.2915 1164.1666 Q 1428.7499 1058.3333 1481.6665 740.83325 L 1534.5833 396.87497 L 1561.0415 370.41663 Q 1587.4999 317.49997 1587.4999 343.9583 Q 1587.4999 343.9583 1613.9583 423.3333 L 1640.4165 476.24997 L 1693.3333 793.74994 Q 1799.1665 1137.7083 1799.1665 1217.0833 L 1799.1665 1296.4583 L 1825.6249 1296.4583 L 1825.6249 1322.9165 L 1825.6249 1322.9165 L 1852.0831 1322.9165 L 1852.0831 1322.9165 L 1852.0831 1322.9165 L 1878.5415 1322.9165 L 1904.9999 1322.9165 L 1931.4581 1322.9165 Q 1957.9165 1322.9165 2010.8331 1296.4583 Q 2063.7498 1269.9999 2063.7498 1217.0833 L 2063.7498 1190.6249 L 2063.7498 1190.6249 L 2063.7498 1190.6249 L 2169.5833 1428.7499 Q 2222.4998 1640.4165 2169.5833 1746.2499 Q 2116.6665 1825.6249 2063.7498 2010.8331 Q 2010.8331 2222.4998 2010.8331 2222.4998 Q 2010.8331 2248.9583 2010.8331 2275.4165 L 2010.8331 2328.3333 L 1984.3749 2328.3333 Q 1957.9165 2328.3333 1481.6665 2328.3333 L 978.95825 2328.3333 L 978.95825 2328.3333 L 978.95825 2301.8748 L 978.95825 2275.4165 Q 1005.41656 2275.4165 952.49994 2037.2915 Q 899.58325 1799.1665 793.74994 1534.5833 Q 687.9166 1243.5416 582.0833 1111.2499 Q 449.79163 1005.41656 343.9583 952.49994 Q 238.12498 952.49994 185.20831 978.95825 L 132.29166 1005.41656 L 132.29166 1005.41656 Q 105.83333 1005.41656 105.83333 978.95825 Q 105.83333 952.49994 79.37499 952.49994 L 52.916664 952.49994 L 52.916664 978.95825 L 52.916664 978.95825 L 26.458332 978.95825 L 26.458332 1005.41656 L 26.458332 1005.41656 L 0.0 1005.41656 L 0.0 952.49994 L 0.0 873.12494 L 26.458332 820.20825 Q 52.916664 767.2916 105.83333 661.45825 L 185.20831 555.62494 L 185.20831 555.62494 Q 185.20831 529.1666 211.66666 529.1666 Q 264.5833 529.1666 291.04166 449.79163 Q 317.49997 370.41663 370.41663 343.9583 Q 423.3333 317.49997 423.3333 264.5833 Q 449.79163 211.66666 634.99994 158.74998 L 793.74994 105.83333 L 846.6666 105.83333 L 873.12494 105.83333 L 873.12494 105.83333 L 846.6666 105.83333 L 846.6666 105.83333 L 846.6666 105.83333 L 820.20825 79.37499 Q 793.74994 52.916664 793.74994 26.458332 z" svg:height="23.28333mm" draw:style-name="style-291" draw:transform="rotate(-0.01586209482907435) translate(19.61847mm,126.538124mm)" svg:viewBox="0.0 0.0 2169.5833 2328.3333" svg:width="21.695831mm"/>
            <draw:path svg:d="M 26.458332 52.916664 L 52.916664 0.0 L 820.20825 132.29166 Q 1587.4999 264.5833 1693.3333 238.12498 Q 1825.6249 238.12498 1825.6249 211.66666 Q 1825.6249 185.20831 1852.0831 185.20831 L 1852.0831 185.20831 L 1852.0831 238.12498 Q 1825.6249 291.04166 1825.6249 449.79163 L 1825.6249 608.5416 L 1799.1665 608.5416 L 1799.1665 608.5416 L 1799.1665 582.0833 L 1772.7083 555.62494 L 1772.7083 555.62494 L 1772.7083 529.1666 L 1772.7083 529.1666 L 1772.7083 529.1666 L 1746.2499 529.1666 Q 1746.2499 529.1666 1322.9165 423.3333 Q 899.58325 317.49997 529.1666 264.5833 L 158.74998 158.74998 L 79.37499 158.74998 Q -3.6379788E-12 158.74998 -3.6379788E-12 132.29166 L -3.6379788E-12 132.29166 L -3.6379788E-12 132.29166 Q -3.6379788E-12 105.83333 26.458332 52.916664 z" svg:height="6.0854163mm" draw:style-name="style-292" draw:transform="rotate(-0.01586209482907435) translate(110.20709mm,37.47629mm)" svg:viewBox="0.0 0.0 1852.0831 608.5416" svg:width="18.520832mm"/>
            <draw:path svg:d="M 264.5833 185.20831 L 264.5833 185.20831 L 158.74998 185.20831 Q 52.916664 185.20831 52.916664 158.74998 L 52.916664 158.74998 L 52.916664 158.74998 Q 79.37499 132.29166 52.916664 79.37499 L 0.0 -3.6379788E-12 L 79.37499 -3.6379788E-12 Q 158.74998 26.458332 211.66666 79.37499 Q 264.5833 158.74998 264.5833 185.20831 z" svg:height="1.8520832mm" draw:style-name="style-293" draw:transform="rotate(-0.01586209482907435) translate(63.168663mm,150.25063mm)" svg:viewBox="0.0 0.0 264.5833 185.20831" svg:width="2.645833mm"/>
            <draw:path svg:d="M 132.29166 0.0 L 211.66666 26.458332 L 211.66666 26.458332 L 211.66666 26.458332 L 238.12498 52.916664 L 264.5833 79.37499 L 264.5833 79.37499 L 264.5833 79.37499 L 264.5833 132.29166 Q 264.5833 211.66666 238.12498 238.12498 Q 211.66666 264.5833 132.29166 238.12498 Q 26.458332 238.12498 0.0 158.74998 L 0.0 79.37499 L 26.458332 26.458332 Q 52.916664 0.0 132.29166 0.0 z" svg:height="2.38125mm" draw:style-name="style-294" draw:transform="rotate(-0.01586209482907435) translate(48.53044mm,172.2462mm)" svg:viewBox="0.0 0.0 264.5833 238.12498" svg:width="2.645833mm"/>
            <draw:path svg:d="M -3.6379788E-12 26.458332 L -3.6379788E-12 -3.6379788E-12 L 52.916664 -3.6379788E-12 L 105.83333 26.458332 L 132.29166 26.458332 L 158.74998 26.458332 L 185.20831 52.916664 L 211.66666 52.916664 L 211.66666 52.916664 Q 211.66666 79.37499 264.5833 105.83333 Q 317.49997 132.29166 343.9583 211.66666 Q 396.87497 264.5833 317.49997 264.5833 Q 264.5833 291.04166 132.29166 238.12498 L 26.458332 185.20831 L 26.458332 185.20831 Q 26.458332 158.74998 -3.6379788E-12 158.74998 L -3.6379788E-12 158.74998 L -3.6379788E-12 132.29166 L -3.6379788E-12 79.37499 L -3.6379788E-12 26.458332 z" svg:height="2.645833mm" draw:style-name="style-295" draw:transform="rotate(-0.01586209482907435) translate(143.22661mm,157.87141mm)" svg:viewBox="0.0 0.0 343.9583 264.5833" svg:width="3.439583mm"/>
            <draw:path svg:d="M 502.70828 211.66666 L 502.70828 238.12498 L 502.70828 238.12498 Q 502.70828 264.5833 529.1666 264.5833 L 529.1666 264.5833 L 529.1666 317.49997 L 529.1666 370.41663 L 555.62494 476.24997 Q 582.0833 582.0833 582.0833 687.9166 L 582.0833 767.2916 L 608.5416 767.2916 L 608.5416 793.74994 L 634.99994 793.74994 L 687.9166 793.74994 L 687.9166 820.20825 L 687.9166 820.20825 L 661.45825 820.20825 L 661.45825 846.6666 L 634.99994 846.6666 L 582.0833 846.6666 L 582.0833 820.20825 L 582.0833 820.20825 L 555.62494 767.2916 L 529.1666 714.37494 L 529.1666 714.37494 L 529.1666 687.9166 L 529.1666 687.9166 L 529.1666 687.9166 L 502.70828 687.9166 Q 502.70828 687.9166 476.24997 502.70828 L 423.3333 317.49997 L 396.87497 317.49997 L 370.41663 317.49997 L 317.49997 317.49997 L 291.04166 317.49997 L 264.5833 317.49997 L 211.66666 317.49997 L 185.20831 317.49997 L 158.74998 317.49997 L 158.74998 317.49997 L 132.29166 317.49997 L 105.83333 317.49997 L 79.37499 317.49997 L 79.37499 291.04166 L 79.37499 291.04166 L 79.37499 291.04166 L 79.37499 264.5833 L 158.74998 264.5833 Q 238.12498 264.5833 264.5833 238.12498 L 291.04166 211.66666 L 291.04166 211.66666 L 317.49997 211.66666 L 317.49997 211.66666 L 317.49997 211.66666 L 317.49997 185.20831 L 317.49997 185.20831 L 343.9583 185.20831 L 343.9583 158.74998 L 343.9583 158.74998 L 317.49997 158.74998 L 317.49997 158.74998 L 317.49997 158.74998 L 317.49997 132.29166 L 317.49997 132.29166 L 291.04166 132.29166 L 291.04166 105.83333 L 291.04166 105.83333 L 264.5833 105.83333 L 264.5833 79.37499 L 264.5833 52.916664 L 238.12498 52.916664 Q 211.66666 52.916664 105.83333 26.458332 L -9.094947E-13 0.0 L -9.094947E-13 0.0 L -9.094947E-13 0.0 L 132.29166 0.0 Q 264.5833 0.0 370.41663 52.916664 Q 449.79163 105.83333 476.24997 158.74998 Q 476.24997 211.66666 502.70828 211.66666 z" svg:height="8.466666mm" draw:style-name="style-296" draw:transform="rotate(-0.01586209482907435) translate(52.64058mm,79.96021mm)" svg:viewBox="0.0 0.0 687.9166 846.6666" svg:width="6.879166mm"/>
            <draw:path svg:d="M 740.83325 105.83333 L 767.2916 105.83333 L 899.58325 317.49997 Q 1058.3333 529.1666 1137.7083 846.6666 Q 1217.0833 1137.7083 1243.5416 1217.0833 Q 1269.9999 1296.4583 1269.9999 1428.7499 L 1269.9999 1534.5833 L 1217.0833 2063.7498 Q 1164.1666 2592.9165 1375.8333 2804.583 Q 1534.5833 3016.2498 1640.4165 3148.5415 Q 1693.3333 3280.833 1719.7915 3333.7498 L 1746.2499 3360.208 L 1746.2499 3386.6665 L 1746.2499 3413.1248 L 1772.7083 3439.583 L 1799.1665 3466.0415 L 1799.1665 3545.4165 L 1799.1665 3598.333 L 1799.1665 3598.333 L 1772.7083 3598.333 L 1772.7083 3571.8748 L 1746.2499 3571.8748 L 1746.2499 3571.8748 L 1746.2499 3545.4165 L 1746.2499 3545.4165 L 1746.2499 3545.4165 L 1719.7915 3545.4165 L 1719.7915 3545.4165 L 1719.7915 3518.958 L 1693.3333 3518.958 L 1693.3333 3492.4998 L 1693.3333 3466.0415 L 1666.8749 3466.0415 L 1666.8749 3439.583 L 1666.8749 3439.583 L 1640.4165 3439.583 L 1640.4165 3439.583 L 1640.4165 3439.583 L 1640.4165 3413.1248 Q 1640.4165 3413.1248 1508.1249 3254.3748 Q 1375.8333 3095.6248 1084.7916 2857.4998 Q 793.74994 2645.833 502.70828 2539.9998 Q 211.66666 2434.1665 105.83333 2328.3333 L 0.0 2275.4165 L 0.0 2248.9583 L 0.0 2248.9583 L 0.0 2222.4998 L 0.0 2196.0415 L 0.0 2169.5833 L 0.0 2169.5833 L 0.0 2169.5833 L 0.0 2169.5833 L 26.458332 2169.5833 L 26.458332 2143.1248 L 52.916664 2143.1248 L 79.37499 2116.6665 L 79.37499 2116.6665 L 105.83333 2116.6665 L 105.83333 2116.6665 Q 105.83333 2116.6665 105.83333 2090.2083 L 105.83333 2063.7498 L 105.83333 1984.3749 L 105.83333 1904.9999 L 132.29166 1904.9999 L 132.29166 1904.9999 L 158.74998 1957.9165 Q 185.20831 2010.8331 264.5833 2010.8331 Q 370.41663 1984.3749 423.3333 2063.7498 Q 476.24997 2116.6665 582.0833 2169.5833 Q 687.9166 2222.4998 714.37494 2248.9583 L 740.83325 2275.4165 L 740.83325 2275.4165 L 740.83325 2275.4165 L 767.2916 2275.4165 L 767.2916 2275.4165 L 793.74994 2301.8748 L 820.20825 2328.3333 L 846.6666 2328.3333 L 873.12494 2328.3333 L 873.12494 2301.8748 L 899.58325 2301.8748 L 899.58325 2275.4165 L 899.58325 2248.9583 L 899.58325 2169.5833 Q 899.58325 2063.7498 899.58325 1693.3333 Q 846.6666 1349.3749 793.74994 1005.41656 L 687.9166 687.9166 L 687.9166 661.45825 L 687.9166 634.99994 L 661.45825 608.5416 L 661.45825 582.0833 L 634.99994 582.0833 L 608.5416 582.0833 L 608.5416 608.5416 Q 582.0833 634.99994 555.62494 687.9166 L 529.1666 714.37494 L 502.70828 740.83325 L 502.70828 767.2916 L 476.24997 767.2916 L 449.79163 767.2916 L 449.79163 740.83325 L 476.24997 714.37494 L 476.24997 687.9166 L 476.24997 661.45825 L 502.70828 608.5416 Q 529.1666 555.62494 529.1666 502.70828 L 555.62494 449.79163 L 555.62494 423.3333 L 529.1666 396.87497 L 529.1666 370.41663 L 529.1666 317.49997 L 502.70828 158.74998 Q 502.70828 -26.458332 582.0833 0.0 Q 634.99994 52.916664 687.9166 79.37499 Q 740.83325 105.83333 740.83325 105.83333 z" svg:height="35.98333mm" draw:style-name="style-297" draw:transform="rotate(-0.01586209482907435) translate(116.963844mm,61.928204mm)" svg:viewBox="0.0 0.0 1799.1665 3598.333" svg:width="17.991665mm"/>
            <draw:path svg:d="M 3836.458 -4.5474735E-13 L 3942.2913 -4.5474735E-13 L 3942.2913 -4.5474735E-13 L 3942.2913 26.458332 L 3942.2913 26.458332 L 3942.2913 26.458332 L 3968.7498 26.458332 L 3968.7498 26.458332 L 3968.7498 52.916664 L 3995.208 52.916664 L 3995.208 79.37499 L 3995.208 105.83333 L 3942.2913 105.83333 L 3915.833 132.29166 L 3942.2913 132.29166 L 3995.208 132.29166 L 4206.8745 211.66666 Q 4392.083 291.04166 4497.9165 291.04166 Q 4630.208 291.04166 4577.2915 291.04166 Q 4550.833 317.49997 4550.833 343.9583 Q 4550.833 396.87497 4603.7495 396.87497 Q 4630.208 423.3333 4630.208 449.79163 Q 4630.208 476.24997 4709.583 502.70828 Q 4788.958 529.1666 4788.958 555.62494 Q 4788.958 608.5416 4815.4165 608.5416 Q 4841.8745 608.5416 4815.4165 767.2916 Q 4788.958 926.04156 4762.4995 926.04156 L 4762.4995 926.04156 L 4762.4995 899.58325 L 4736.0415 899.58325 L 4736.0415 899.58325 L 4736.0415 926.04156 L 4736.0415 926.04156 L 4736.0415 926.04156 L 4736.0415 952.49994 L 4736.0415 978.95825 L 4736.0415 978.95825 L 4736.0415 978.95825 L 5000.6245 978.95825 Q 5291.666 1031.8749 5423.958 1031.8749 Q 5529.791 1031.8749 5847.291 1005.41656 L 6138.333 1005.41656 L 6138.333 1005.41656 L 6138.333 1031.8749 L 6138.333 1031.8749 L 6164.791 1031.8749 L 6164.791 1031.8749 L 6164.791 1058.3333 L 6138.333 1084.7916 L 6138.333 1111.2499 L 6111.8745 1111.2499 L 6058.958 1137.7083 L 6006.041 1137.7083 Q 5926.666 1137.7083 5926.666 1164.1666 Q 5900.208 1190.6249 5926.666 1217.0833 Q 5953.1245 1243.5416 5953.1245 1296.4583 Q 5953.1245 1375.8333 5847.291 1402.2915 L 5794.3745 1428.7499 L 5767.916 1455.2083 L 5741.458 1481.6665 L 5741.458 1481.6665 L 5741.458 1508.1249 L 5741.458 1508.1249 L 5741.458 1508.1249 L 5714.9995 1534.5833 L 5688.541 1561.0415 L 5688.541 1561.0415 L 5688.541 1561.0415 L 5688.541 1587.4999 L 5688.541 1587.4999 L 5423.958 1587.4999 Q 5132.9165 1613.9583 5053.5415 1613.9583 L 5000.6245 1613.9583 L 4947.708 1613.9583 Q 4894.7915 1613.9583 4365.6245 1666.8749 Q 3809.9998 1666.8749 3386.6665 1719.7915 L 2963.333 1772.7083 L 2883.958 1799.1665 L 2778.1248 1825.6249 L 2778.1248 1825.6249 L 2778.1248 1825.6249 L 2460.6248 1825.6249 Q 2169.5833 1825.6249 1693.3333 1825.6249 Q 1217.0833 1825.6249 978.95825 1825.6249 Q 714.37494 1772.7083 396.87497 1825.6249 L 52.916664 1825.6249 L 26.458332 1852.0831 L 0.0 1852.0831 L 0.0 1058.3333 L 0.0 264.5833 L 0.0 185.20831 L 26.458332 105.83333 L 26.458332 105.83333 L 26.458332 79.37499 L 1878.5415 52.916664 Q 3704.1663 26.458332 3836.458 -4.5474735E-13 z" svg:height="18.520832mm" draw:style-name="style-298" draw:transform="rotate(-0.01586209482907435) translate(0.7208285mm,0.016222803mm)" svg:viewBox="0.0 0.0 6164.791 1852.0831" svg:width="61.64791mm"/>
            <draw:path svg:d="M 105.83333 26.458332 L 105.83333 -3.6379788E-12 L 132.29166 -3.6379788E-12 Q 158.74998 26.458332 158.74998 105.83333 Q 158.74998 185.20831 158.74998 211.66666 L 158.74998 211.66666 L 211.66666 370.41663 Q 264.5833 529.1666 343.9583 608.5416 Q 396.87497 687.9166 476.24997 740.83325 Q 529.1666 820.20825 582.0833 899.58325 Q 634.99994 952.49994 661.45825 978.95825 L 687.9166 1005.41656 L 687.9166 1005.41656 L 687.9166 1005.41656 L 687.9166 1031.8749 L 687.9166 1031.8749 L 714.37494 1031.8749 L 714.37494 1058.3333 L 714.37494 1058.3333 L 740.83325 1058.3333 L 740.83325 1058.3333 L 740.83325 1058.3333 L 740.83325 1084.7916 L 740.83325 1084.7916 L 767.2916 1111.2499 L 767.2916 1137.7083 L 767.2916 1137.7083 L 793.74994 1137.7083 L 793.74994 1164.1666 L 793.74994 1190.6249 L 740.83325 1190.6249 L 687.9166 1164.1666 L 634.99994 1164.1666 L 608.5416 1164.1666 L 608.5416 1137.7083 L 582.0833 1137.7083 L 582.0833 1137.7083 L 582.0833 1111.2499 L 582.0833 1111.2499 L 582.0833 1111.2499 L 555.62494 1111.2499 L 555.62494 1111.2499 L 529.1666 1084.7916 Q 502.70828 1058.3333 423.3333 1005.41656 L 343.9583 952.49994 L 343.9583 926.04156 L 317.49997 926.04156 L 317.49997 899.58325 L 317.49997 873.12494 L 291.04166 873.12494 L 291.04166 846.6666 L 291.04166 846.6666 L 264.5833 846.6666 L 264.5833 846.6666 L 264.5833 846.6666 L 264.5833 820.20825 L 264.5833 820.20825 L 238.12498 820.20825 L 238.12498 820.20825 L 238.12498 793.74994 Q 211.66666 767.2916 211.66666 767.2916 Q 211.66666 740.83325 105.83333 529.1666 Q 0.0 317.49997 0.0 211.66666 L 0.0 79.37499 L 0.0 79.37499 Q 26.458332 52.916664 26.458332 52.916664 L 26.458332 52.916664 L 52.916664 52.916664 L 105.83333 52.916664 L 105.83333 26.458332 z" svg:height="11.906249mm" draw:style-name="style-299" draw:transform="rotate(-0.01586209482907435) translate(63.09732mm,154.74797mm)" svg:viewBox="0.0 0.0 793.74994 1190.6249" svg:width="7.9374995mm"/>
            <draw:path svg:d="M 26.458332 26.458332 L 26.458332 0.0 L 26.458332 0.0 L 52.916664 0.0 L 52.916664 0.0 L 52.916664 0.0 L 79.37499 26.458332 L 105.83333 26.458332 L 105.83333 79.37499 L 105.83333 132.29166 L 79.37499 211.66666 L 79.37499 317.49997 L 79.37499 370.41663 L 79.37499 449.79163 L 52.916664 449.79163 Q 26.458332 449.79163 -1.8189894E-12 370.41663 L -1.8189894E-12 291.04166 L -1.8189894E-12 291.04166 Q -1.8189894E-12 264.5833 -1.8189894E-12 238.12498 L -1.8189894E-12 185.20831 L -1.8189894E-12 105.83333 L -1.8189894E-12 26.458332 L 26.458332 26.458332 z" svg:height="4.497916mm" draw:style-name="style-300" draw:transform="rotate(-0.01586209482907435) translate(129.09926mm,30.895954mm)" svg:viewBox="0.0 0.0 105.83333 449.79163" svg:width="1.0583333mm"/>
            <draw:path svg:d="M 2275.4165 26.458332 L 2328.3333 26.458332 L 2328.3333 -1.8189894E-12 L 2354.7915 -1.8189894E-12 L 2354.7915 -1.8189894E-12 L 2354.7915 26.458332 L 2354.7915 26.458332 L 2354.7915 26.458332 L 2354.7915 79.37499 Q 2354.7915 158.74998 2354.7915 185.20831 L 2354.7915 211.66666 L 2116.6665 370.41663 Q 1878.5415 502.70828 1852.0831 555.62494 Q 1825.6249 608.5416 1772.7083 661.45825 Q 1719.7915 687.9166 1534.5833 1031.8749 Q 1349.3749 1402.2915 1296.4583 1587.4999 Q 1269.9999 1772.7083 1296.4583 1825.6249 Q 1349.3749 1878.5415 1375.8333 1878.5415 Q 1402.2915 1878.5415 1428.7499 1931.4581 Q 1455.2083 1957.9165 1455.2083 1984.3749 L 1455.2083 2010.8331 L 1481.6665 2037.2915 L 1508.1249 2090.2083 L 1508.1249 2143.1248 L 1508.1249 2169.5833 L 1508.1249 2196.0415 L 1508.1249 2222.4998 L 1455.2083 2222.4998 L 1428.7499 2196.0415 L 1402.2915 2196.0415 L 1375.8333 2196.0415 L 1375.8333 2169.5833 L 1349.3749 2169.5833 L 1349.3749 2169.5833 L 1349.3749 2143.1248 L 1349.3749 2143.1248 L 1349.3749 2143.1248 L 1322.9165 2143.1248 Q 1322.9165 2143.1248 1269.9999 2090.2083 Q 1217.0833 2090.2083 1031.8749 2010.8331 Q 820.20825 1931.4581 608.5416 1852.0831 Q 370.41663 1772.7083 343.9583 1825.6249 Q 291.04166 1878.5415 264.5833 1904.9999 L 211.66666 1931.4581 L 211.66666 1904.9999 L 185.20831 1904.9999 L 185.20831 1904.9999 L 185.20831 1878.5415 L 158.74998 1878.5415 L 132.29166 1878.5415 L 132.29166 1852.0831 L 132.29166 1852.0831 L 105.83333 1852.0831 L 105.83333 1878.5415 L 105.83333 1878.5415 L 79.37499 1878.5415 L 79.37499 1878.5415 L 79.37499 1878.5415 L 26.458332 1904.9999 L -1.8189894E-12 1904.9999 L -1.8189894E-12 1904.9999 L -1.8189894E-12 1878.5415 L 26.458332 1878.5415 L 52.916664 1878.5415 L 52.916664 1852.0831 L 79.37499 1852.0831 L 79.37499 1825.6249 L 79.37499 1799.1665 L 105.83333 1799.1665 L 105.83333 1772.7083 L 105.83333 1772.7083 L 132.29166 1772.7083 L 132.29166 1772.7083 Q 132.29166 1772.7083 158.74998 1719.7915 Q 185.20831 1719.7915 238.12498 1640.4165 L 264.5833 1561.0415 L 264.5833 1534.5833 L 291.04166 1508.1249 L 291.04166 1481.6665 L 291.04166 1455.2083 L 291.04166 1455.2083 L 317.49997 1455.2083 L 317.49997 1428.7499 L 343.9583 1428.7499 L 343.9583 1428.7499 L 343.9583 1402.2915 L 343.9583 1402.2915 L 343.9583 1402.2915 L 370.41663 1402.2915 L 370.41663 1402.2915 L 396.87497 1428.7499 L 449.79163 1428.7499 L 449.79163 1428.7499 Q 449.79163 1455.2083 449.79163 1455.2083 L 476.24997 1455.2083 L 502.70828 1455.2083 L 529.1666 1455.2083 L 555.62494 1481.6665 L 582.0833 1508.1249 L 634.99994 1508.1249 L 687.9166 1508.1249 L 687.9166 1481.6665 L 714.37494 1455.2083 L 714.37494 1402.2915 Q 714.37494 1375.8333 926.04156 1084.7916 Q 1137.7083 820.20825 1349.3749 661.45825 Q 1561.0415 476.24997 1587.4999 370.41663 L 1613.9583 264.5833 L 1666.8749 264.5833 Q 1693.3333 238.12498 1719.7915 185.20831 L 1746.2499 132.29166 L 1746.2499 132.29166 L 1772.7083 132.29166 L 1772.7083 105.83333 L 1772.7083 79.37499 L 1799.1665 105.83333 L 1825.6249 132.29166 L 1825.6249 132.29166 L 1825.6249 132.29166 L 1931.4581 132.29166 Q 2037.2915 79.37499 2116.6665 79.37499 Q 2196.0415 26.458332 2196.0415 26.458332 Q 2222.4998 26.458332 2275.4165 26.458332 z" svg:height="22.224998mm" draw:style-name="style-301" draw:transform="rotate(-0.01586209482907435) translate(73.50226mm,82.6727mm)" svg:viewBox="0.0 0.0 2354.7915 2222.4998" svg:width="23.547915mm"/>
            <draw:path svg:d="M 132.29166 211.66666 L 158.74998 238.12498 L 158.74998 264.5833 L 158.74998 291.04166 L 132.29166 291.04166 Q 105.83333 291.04166 105.83333 370.41663 L 105.83333 423.3333 L 105.83333 423.3333 Q 105.83333 423.3333 79.37499 370.41663 L 79.37499 291.04166 L 79.37499 264.5833 Q 52.916664 264.5833 52.916664 238.12498 Q 52.916664 211.66666 26.458332 132.29166 L 0.0 52.916664 L 0.0 52.916664 Q 0.0 52.916664 26.458332 52.916664 L 26.458332 26.458332 L 26.458332 26.458332 Q 52.916664 26.458332 52.916664 0.0 L 52.916664 0.0 L 105.83333 0.0 Q 158.74998 0.0 132.29166 105.83333 Q 105.83333 185.20831 132.29166 211.66666 z" svg:height="4.233333mm" draw:style-name="style-302" draw:transform="rotate(-0.01586209482907435) translate(96.79929mm,65.31296mm)" svg:viewBox="0.0 0.0 158.74998 423.3333" svg:width="1.5874999mm"/>
            <draw:path svg:d="M 26.458332 52.916664 L 0.0 0.0 L 132.29166 0.0 Q 238.12498 0.0 238.12498 26.458332 L 264.5833 26.458332 L 264.5833 52.916664 L 264.5833 79.37499 L 264.5833 105.83333 L 264.5833 158.74998 L 264.5833 158.74998 L 264.5833 185.20831 L 238.12498 185.20831 Q 238.12498 211.66666 158.74998 185.20831 L 79.37499 158.74998 L 79.37499 158.74998 L 79.37499 132.29166 L 79.37499 105.83333 Q 79.37499 105.83333 26.458332 52.916664 z" svg:height="1.8520832mm" draw:style-name="style-303" draw:transform="rotate(-0.01586209482907435) translate(148.41173mm,64.54401mm)" svg:viewBox="0.0 0.0 264.5833 185.20831" svg:width="2.645833mm"/>
            <draw:path svg:d="M 105.83333 26.458332 L 132.29166 0.0 L 238.12498 26.458332 Q 343.9583 52.916664 370.41663 79.37499 L 370.41663 105.83333 L 370.41663 105.83333 Q 370.41663 105.83333 370.41663 158.74998 Q 343.9583 211.66666 264.5833 211.66666 Q 185.20831 238.12498 185.20831 185.20831 L 185.20831 132.29166 L 158.74998 132.29166 Q 158.74998 105.83333 132.29166 105.83333 Q 105.83333 105.83333 79.37499 132.29166 Q 26.458332 158.74998 26.458332 132.29166 L 0.0 105.83333 L 0.0 105.83333 Q 26.458332 79.37499 26.458332 52.916664 L 26.458332 52.916664 L 52.916664 52.916664 L 79.37499 52.916664 L 105.83333 26.458332 z" svg:height="2.1166666mm" draw:style-name="style-304" draw:transform="rotate(-0.01586209482907435) translate(53.577877mm,171.00319mm)" svg:viewBox="0.0 0.0 370.41663 211.66666" svg:width="3.7041664mm"/>
            <draw:path svg:d="M 529.1666 26.458332 L 529.1666 26.458332 L 529.1666 0.0 L 555.62494 0.0 L 555.62494 0.0 L 555.62494 26.458332 L 582.0833 26.458332 L 608.5416 26.458332 L 634.99994 26.458332 Q 661.45825 0.0 687.9166 26.458332 L 687.9166 26.458332 L 687.9166 26.458332 L 687.9166 26.458332 L 714.37494 52.916664 L 740.83325 52.916664 L 740.83325 132.29166 Q 740.83325 211.66666 793.74994 238.12498 Q 873.12494 291.04166 873.12494 317.49997 L 873.12494 343.9583 L 846.6666 343.9583 Q 820.20825 343.9583 820.20825 317.49997 L 820.20825 317.49997 L 820.20825 317.49997 Q 793.74994 291.04166 793.74994 291.04166 L 793.74994 291.04166 L 767.2916 291.04166 Q 767.2916 291.04166 740.83325 264.5833 Q 714.37494 264.5833 714.37494 291.04166 L 687.9166 343.9583 L 687.9166 317.49997 Q 661.45825 291.04166 661.45825 291.04166 Q 661.45825 291.04166 608.5416 238.12498 Q 529.1666 185.20831 502.70828 185.20831 Q 502.70828 211.66666 343.9583 291.04166 L 185.20831 343.9583 L 185.20831 343.9583 L 185.20831 343.9583 L 132.29166 317.49997 L 105.83333 317.49997 L 105.83333 317.49997 L 105.83333 291.04166 L 105.83333 291.04166 L 132.29166 291.04166 L 132.29166 291.04166 L 132.29166 291.04166 L 79.37499 264.5833 L -3.6379788E-12 264.5833 L -3.6379788E-12 264.5833 L -3.6379788E-12 238.12498 L 26.458332 238.12498 L 79.37499 238.12498 L 238.12498 185.20831 Q 423.3333 132.29166 423.3333 105.83333 Q 423.3333 79.37499 449.79163 79.37499 L 476.24997 79.37499 L 476.24997 52.916664 L 502.70828 52.916664 L 502.70828 52.916664 L 502.70828 26.458332 L 502.70828 26.458332 L 502.70828 26.458332 L 529.1666 26.458332 z" svg:height="3.439583mm" draw:style-name="style-305" draw:transform="rotate(-0.01586209482907435) translate(160.51872mm,135.3887mm)" svg:viewBox="0.0 0.0 873.12494 343.9583" svg:width="8.731249mm"/>
            <draw:path svg:d="M 238.12498 79.37499 L 343.9583 -3.6379788E-12 L 396.87497 79.37499 Q 423.3333 132.29166 396.87497 158.74998 L 396.87497 158.74998 L 291.04166 264.5833 Q 185.20831 396.87497 185.20831 396.87497 L 158.74998 396.87497 L 132.29166 396.87497 Q 105.83333 396.87497 79.37499 423.3333 Q 26.458332 449.79163 26.458332 370.41663 L -9.094947E-13 291.04166 L -9.094947E-13 264.5833 L -9.094947E-13 238.12498 L 26.458332 238.12498 Q 26.458332 238.12498 79.37499 185.20831 Q 105.83333 132.29166 238.12498 79.37499 z" svg:height="4.233333mm" draw:style-name="style-306" draw:transform="rotate(-0.01586209482907435) translate(59.729515mm,150.19606mm)" svg:viewBox="0.0 0.0 396.87497 423.3333" svg:width="3.9687498mm"/>
            <draw:path svg:d="M 52.916664 0.0 Q 132.29166 -26.458332 132.29166 52.916664 Q 105.83333 132.29166 52.916664 158.74998 Q 0.0 211.66666 0.0 105.83333 Q 0.0 0.0 52.916664 0.0 z" svg:height="1.5874999mm" draw:style-name="style-307" draw:transform="rotate(-0.01586209482907435) translate(84.84821mm,51.363308mm)" svg:viewBox="0.0 0.0 132.29166 158.74998" svg:width="1.3229165mm"/>
            <draw:path svg:d="M 105.83333 26.458332 L 185.20831 0.0 L 291.04166 79.37499 Q 423.3333 158.74998 423.3333 158.74998 L 423.3333 185.20831 L 343.9583 158.74998 Q 264.5833 132.29166 264.5833 238.12498 Q 264.5833 317.49997 291.04166 343.9583 Q 317.49997 343.9583 317.49997 370.41663 L 317.49997 396.87497 L 291.04166 396.87497 Q 264.5833 370.41663 264.5833 370.41663 L 238.12498 370.41663 L 238.12498 370.41663 Q 211.66666 343.9583 211.66666 343.9583 L 211.66666 343.9583 L 211.66666 317.49997 Q 211.66666 317.49997 185.20831 317.49997 L 185.20831 317.49997 L 158.74998 317.49997 Q 158.74998 317.49997 105.83333 291.04166 Q 79.37499 264.5833 79.37499 238.12498 Q 52.916664 211.66666 26.458332 211.66666 L 0.0 185.20831 L 0.0 132.29166 L 0.0 79.37499 L 26.458332 79.37499 Q 52.916664 52.916664 105.83333 26.458332 z" svg:height="3.9687498mm" draw:style-name="style-308" draw:transform="rotate(-0.01586209482907435) translate(25.48893mm,123.45585mm)" svg:viewBox="0.0 0.0 423.3333 396.87497" svg:width="4.233333mm"/>
            <draw:path svg:d="M 476.24997 26.458332 L 476.24997 26.458332 L 529.1666 26.458332 Q 608.5416 52.916664 608.5416 26.458332 Q 608.5416 0.0 634.99994 0.0 L 661.45825 26.458332 L 740.83325 26.458332 L 793.74994 26.458332 L 793.74994 52.916664 L 793.74994 52.916664 L 793.74994 79.37499 L 793.74994 105.83333 L 793.74994 132.29166 L 793.74994 132.29166 L 423.3333 132.29166 L 79.37499 132.29166 L 79.37499 132.29166 L 79.37499 132.29166 L 52.916664 105.83333 L -3.6379788E-12 79.37499 L 158.74998 52.916664 Q 291.04166 26.458332 370.41663 26.458332 Q 476.24997 26.458332 476.24997 26.458332 z" svg:height="1.3229165mm" draw:style-name="style-309" draw:transform="rotate(-0.01586209482907435) translate(158.71786mm,198.86812mm)" svg:viewBox="0.0 0.0 793.74994 132.29166" svg:width="7.9374995mm"/>
            <draw:path svg:d="M 1164.1666 0.0 L 1190.6249 0.0 L 1217.0833 0.0 L 1243.5416 0.0 L 1269.9999 26.458332 L 1269.9999 26.458332 L 1269.9999 105.83333 Q 1243.5416 158.74998 1217.0833 158.74998 L 1190.6249 158.74998 L 1190.6249 185.20831 L 1217.0833 185.20831 L 1217.0833 185.20831 L 1217.0833 211.66666 L 1243.5416 211.66666 Q 1269.9999 238.12498 1269.9999 238.12498 L 1269.9999 264.5833 L 1269.9999 264.5833 L 1269.9999 264.5833 L 1243.5416 264.5833 L 1243.5416 264.5833 L 1217.0833 291.04166 L 1164.1666 317.49997 L 1164.1666 317.49997 L 1164.1666 317.49997 L 1137.7083 317.49997 Q 1111.2499 317.49997 899.58325 396.87497 Q 714.37494 476.24997 687.9166 529.1666 Q 687.9166 555.62494 661.45825 767.2916 L 634.99994 978.95825 L 634.99994 1111.2499 Q 634.99994 1217.0833 608.5416 1190.6249 Q 582.0833 1164.1666 582.0833 1137.7083 L 582.0833 1137.7083 L 582.0833 1111.2499 L 582.0833 1084.7916 L 555.62494 1058.3333 Q 529.1666 1031.8749 555.62494 952.49994 Q 582.0833 846.6666 529.1666 846.6666 Q 502.70828 820.20825 502.70828 846.6666 Q 476.24997 873.12494 449.79163 899.58325 L 423.3333 899.58325 L 423.3333 873.12494 Q 423.3333 846.6666 449.79163 846.6666 Q 476.24997 820.20825 476.24997 714.37494 L 476.24997 608.5416 L 476.24997 608.5416 Q 476.24997 582.0833 449.79163 582.0833 Q 423.3333 582.0833 370.41663 634.99994 Q 317.49997 687.9166 264.5833 793.74994 L 158.74998 873.12494 L 158.74998 873.12494 L 158.74998 899.58325 L 158.74998 899.58325 L 158.74998 899.58325 L 132.29166 899.58325 L 132.29166 899.58325 L 132.29166 926.04156 L 105.83333 926.04156 L 105.83333 952.49994 L 105.83333 978.95825 L 79.37499 978.95825 L 79.37499 1005.41656 L 79.37499 1005.41656 L 52.916664 1005.41656 L 52.916664 1005.41656 L 52.916664 1005.41656 L 52.916664 1005.41656 L 52.916664 1005.41656 L 26.458332 978.95825 L 0.0 978.95825 L 0.0 978.95825 L 0.0 952.49994 L 0.0 952.49994 L 0.0 952.49994 L 26.458332 926.04156 L 52.916664 899.58325 L 52.916664 873.12494 L 52.916664 846.6666 L 79.37499 820.20825 L 105.83333 793.74994 L 105.83333 793.74994 L 105.83333 793.74994 L 370.41663 529.1666 Q 608.5416 317.49997 873.12494 158.74998 Q 1137.7083 0.0 1164.1666 0.0 z" svg:height="11.906249mm" draw:style-name="style-310" draw:transform="rotate(-0.01586209482907435) translate(92.70078mm,56.78021mm)" svg:viewBox="0.0 0.0 1269.9999 1190.6249" svg:width="12.699999mm"/>
            <draw:path svg:d="M 0.0 26.458332 L 0.0 -3.6379788E-12 L 105.83333 52.916664 Q 211.66666 105.83333 211.66666 132.29166 Q 211.66666 158.74998 158.74998 158.74998 L 79.37499 158.74998 L 52.916664 158.74998 Q 52.916664 158.74998 26.458332 105.83333 L 0.0 52.916664 L 0.0 26.458332 z" svg:height="1.5874999mm" draw:style-name="style-311" draw:transform="rotate(-0.01586209482907435) translate(143.45338mm,160.25656mm)" svg:viewBox="0.0 0.0 211.66666 158.74998" svg:width="2.1166666mm"/>
            <draw:path svg:d="M 26.458332 52.916664 L 26.458332 -9.094947E-13 L 26.458332 -9.094947E-13 L 52.916664 -9.094947E-13 L 52.916664 -9.094947E-13 L 52.916664 -9.094947E-13 L 105.83333 -9.094947E-13 L 158.74998 -9.094947E-13 L 211.66666 -9.094947E-13 L 264.5833 -9.094947E-13 L 264.5833 -9.094947E-13 L 264.5833 26.458332 L 264.5833 52.916664 Q 264.5833 52.916664 291.04166 79.37499 Q 317.49997 105.83333 317.49997 264.5833 L 317.49997 396.87497 L 317.49997 396.87497 Q 291.04166 370.41663 185.20831 370.41663 Q 79.37499 370.41663 52.916664 423.3333 L 26.458332 449.79163 L 26.458332 449.79163 Q -1.8189894E-12 449.79163 -1.8189894E-12 423.3333 L -1.8189894E-12 396.87497 L -1.8189894E-12 317.49997 Q -1.8189894E-12 211.66666 52.916664 158.74998 Q 52.916664 105.83333 52.916664 105.83333 Q 26.458332 79.37499 26.458332 52.916664 z" svg:height="4.497916mm" draw:style-name="style-312" draw:transform="rotate(-0.01586209482907435) translate(127.83122mm,44.10667mm)" svg:viewBox="0.0 0.0 317.49997 449.79163" svg:width="3.1749997mm"/>
            <draw:path svg:d="M 476.24997 0.0 L 476.24997 0.0 L 476.24997 79.37499 L 476.24997 158.74998 L 502.70828 158.74998 L 529.1666 132.29166 L 529.1666 132.29166 L 529.1666 132.29166 L 555.62494 79.37499 L 582.0833 52.916664 L 582.0833 52.916664 L 582.0833 26.458332 L 582.0833 26.458332 L 582.0833 26.458332 L 608.5416 26.458332 L 608.5416 26.458332 L 634.99994 0.0 L 634.99994 0.0 L 661.45825 0.0 L 687.9166 26.458332 L 687.9166 26.458332 L 687.9166 26.458332 L 687.9166 79.37499 L 687.9166 158.74998 L 687.9166 185.20831 L 687.9166 211.66666 L 687.9166 211.66666 L 687.9166 238.12498 L 714.37494 238.12498 L 740.83325 238.12498 L 793.74994 291.04166 Q 873.12494 343.9583 899.58325 343.9583 L 926.04156 343.9583 L 952.49994 343.9583 Q 978.95825 370.41663 978.95825 396.87497 Q 978.95825 423.3333 952.49994 423.3333 Q 926.04156 423.3333 926.04156 449.79163 L 899.58325 502.70828 L 899.58325 502.70828 L 899.58325 502.70828 L 899.58325 502.70828 L 899.58325 476.24997 L 873.12494 476.24997 L 873.12494 449.79163 L 873.12494 449.79163 L 846.6666 449.79163 L 846.6666 449.79163 L 846.6666 449.79163 L 846.6666 423.3333 L 846.6666 423.3333 L 820.20825 423.3333 L 820.20825 396.87497 L 793.74994 396.87497 Q 767.2916 396.87497 740.83325 370.41663 Q 714.37494 343.9583 396.87497 291.04166 L 79.37499 185.20831 L 52.916664 185.20831 L 0.0 185.20831 L 0.0 185.20831 L 0.0 185.20831 L 52.916664 158.74998 L 105.83333 132.29166 L 158.74998 132.29166 L 185.20831 132.29166 L 185.20831 105.83333 L 185.20831 105.83333 L 291.04166 132.29166 Q 396.87497 132.29166 423.3333 79.37499 Q 476.24997 0.0 476.24997 0.0 z" svg:height="5.027083mm" draw:style-name="style-313" draw:transform="rotate(-0.01586209482907435) translate(86.196304mm,66.46784mm)" svg:viewBox="0.0 0.0 978.95825 502.70828" svg:width="9.789582mm"/>
            <draw:path svg:d="M 2672.2915 158.74998 L 2698.7498 158.74998 L 2698.7498 158.74998 L 2698.7498 158.74998 L 2698.7498 185.20831 L 2725.208 185.20831 L 2725.208 211.66666 Q 2725.208 238.12498 2751.6665 238.12498 Q 2778.1248 238.12498 2804.583 291.04166 Q 2831.0415 370.41663 2831.0415 370.41663 L 2857.4998 370.41663 L 2857.4998 396.87497 Q 2831.0415 423.3333 2857.4998 529.1666 L 2883.958 608.5416 L 2883.958 634.99994 L 2883.958 661.45825 L 3148.5415 661.45825 Q 3439.583 687.9166 3571.8748 687.9166 L 3730.6248 687.9166 L 3783.5413 714.37494 L 3862.9163 714.37494 L 3862.9163 714.37494 L 3862.9163 740.83325 L 3836.458 740.83325 L 3783.5413 740.83325 L 3730.6248 767.2916 L 3677.708 793.74994 L 3677.708 793.74994 L 3677.708 793.74994 L 3624.7915 793.74994 Q 3571.8748 793.74994 2672.2915 793.74994 Q 1799.1665 793.74994 1243.5416 899.58325 L 714.37494 1005.41656 L 687.9166 1005.41656 L 661.45825 1005.41656 L 608.5416 1031.8749 L 529.1666 1058.3333 L 529.1666 1058.3333 L 529.1666 1058.3333 L 502.70828 1058.3333 Q 449.79163 1058.3333 317.49997 1111.2499 L 185.20831 1164.1666 L 158.74998 1164.1666 L 132.29166 1164.1666 L 105.83333 1190.6249 L 79.37499 1217.0833 L 52.916664 1217.0833 L 26.458332 1217.0833 L 26.458332 1190.6249 L 26.458332 1164.1666 L -9.094947E-13 1164.1666 L -9.094947E-13 1164.1666 L -9.094947E-13 1137.7083 L -9.094947E-13 1137.7083 L 26.458332 1137.7083 L 79.37499 1111.2499 L 105.83333 1111.2499 L 132.29166 1111.2499 L 185.20831 1084.7916 Q 211.66666 1058.3333 582.0833 952.49994 Q 978.95825 820.20825 978.95825 634.99994 Q 1031.8749 449.79163 1084.7916 317.49997 L 1137.7083 185.20831 L 1137.7083 158.74998 L 1137.7083 132.29166 L 1031.8749 132.29166 L 926.04156 132.29166 L 926.04156 132.29166 L 926.04156 105.83333 L 978.95825 105.83333 L 1005.41656 105.83333 L 1296.4583 52.916664 Q 1561.0415 0.0 1957.9165 0.0 Q 2354.7915 0.0 2487.0833 79.37499 Q 2619.3748 158.74998 2672.2915 158.74998 z" svg:height="12.170833mm" draw:style-name="style-314" draw:transform="rotate(-0.01586209482907435) translate(49.52038mm,59.799854mm)" svg:viewBox="0.0 0.0 3862.9163 1217.0833" svg:width="38.62916mm"/>
            <draw:path svg:d="M 370.41663 52.916664 L 370.41663 0.0 L 370.41663 0.0 L 396.87497 0.0 L 396.87497 79.37499 L 423.3333 158.74998 L 423.3333 211.66666 L 423.3333 291.04166 L 449.79163 291.04166 L 449.79163 317.49997 L 793.74994 317.49997 L 1111.2499 317.49997 L 1111.2499 291.04166 L 1111.2499 291.04166 L 1137.7083 264.5833 L 1164.1666 211.66666 L 1164.1666 158.74998 L 1164.1666 132.29166 L 1164.1666 317.49997 Q 1137.7083 476.24997 1031.8749 502.70828 Q 926.04156 529.1666 952.49994 555.62494 Q 952.49994 582.0833 926.04156 582.0833 L 899.58325 582.0833 L 793.74994 608.5416 L 687.9166 634.99994 L 687.9166 634.99994 L 687.9166 634.99994 L 343.9583 634.99994 L 0.0 634.99994 L 0.0 634.99994 L 0.0 634.99994 L 0.0 608.5416 L 0.0 608.5416 L 26.458332 608.5416 L 26.458332 582.0833 L 26.458332 582.0833 L 52.916664 582.0833 L 52.916664 582.0833 L 52.916664 582.0833 L 52.916664 555.62494 L 52.916664 555.62494 L 79.37499 555.62494 L 79.37499 529.1666 L 79.37499 529.1666 L 105.83333 529.1666 L 105.83333 529.1666 L 105.83333 529.1666 L 158.74998 502.70828 Q 185.20831 476.24997 211.66666 449.79163 L 211.66666 396.87497 L 238.12498 423.3333 Q 264.5833 476.24997 291.04166 476.24997 L 317.49997 476.24997 L 317.49997 423.3333 Q 317.49997 370.41663 343.9583 211.66666 L 370.41663 79.37499 L 370.41663 52.916664 z" svg:height="6.3499994mm" draw:style-name="style-315" draw:transform="rotate(-0.01586209482907435) translate(79.99399mm,57.10787mm)" svg:viewBox="0.0 0.0 1164.1666 634.99994" svg:width="11.641665mm"/>
            <draw:path svg:d="M 158.74998 26.458332 L 185.20831 26.458332 L 238.12498 0.0 L 317.49997 0.0 L 343.9583 105.83333 Q 343.9583 185.20831 370.41663 185.20831 Q 396.87497 132.29166 423.3333 132.29166 L 449.79163 132.29166 L 449.79163 158.74998 Q 449.79163 185.20831 396.87497 238.12498 Q 343.9583 291.04166 291.04166 396.87497 Q 238.12498 502.70828 238.12498 529.1666 L 238.12498 555.62494 L 211.66666 608.5416 Q 185.20831 687.9166 158.74998 687.9166 L 132.29166 687.9166 L 132.29166 661.45825 L 132.29166 634.99994 L 158.74998 634.99994 L 158.74998 608.5416 L 132.29166 608.5416 L 79.37499 608.5416 L 79.37499 502.70828 Q 79.37499 423.3333 26.458332 291.04166 L 26.458332 132.29166 L 1.8189894E-12 132.29166 L 1.8189894E-12 132.29166 L 1.8189894E-12 105.83333 L 26.458332 105.83333 L 26.458332 105.83333 L 26.458332 79.37499 L 52.916664 79.37499 L 79.37499 79.37499 L 105.83333 52.916664 L 132.29166 26.458332 L 158.74998 26.458332 z" svg:height="6.879166mm" draw:style-name="style-316" draw:transform="rotate(-0.01586209482907435) translate(116.5692mm,70.12506mm)" svg:viewBox="0.0 0.0 449.79163 687.9166" svg:width="4.497916mm"/>
            <draw:path svg:d="M 529.1666 79.37499 L 555.62494 79.37499 L 555.62494 105.83333 Q 555.62494 132.29166 529.1666 132.29166 L 529.1666 132.29166 L 529.1666 132.29166 Q 502.70828 158.74998 502.70828 185.20831 L 502.70828 211.66666 L 502.70828 238.12498 Q 476.24997 291.04166 423.3333 291.04166 Q 396.87497 291.04166 370.41663 291.04166 Q 343.9583 317.49997 343.9583 396.87497 L 343.9583 449.79163 L 343.9583 449.79163 L 317.49997 449.79163 L 317.49997 343.9583 Q 291.04166 264.5833 291.04166 238.12498 Q 238.12498 185.20831 211.66666 158.74998 Q 158.74998 132.29166 79.37499 211.66666 L 26.458332 291.04166 L 26.458332 291.04166 L 0.0 291.04166 L 0.0 264.5833 Q 26.458332 238.12498 26.458332 238.12498 L 26.458332 211.66666 L 105.83333 105.83333 Q 185.20831 26.458332 343.9583 0.0 Q 476.24997 0.0 502.70828 52.916664 Q 502.70828 79.37499 529.1666 79.37499 z" svg:height="4.497916mm" draw:style-name="style-317" draw:transform="rotate(-0.01586209482907435) translate(78.69222mm,55.764137mm)" svg:viewBox="0.0 0.0 555.62494 449.79163" svg:width="5.5562496mm"/>
            <draw:path svg:d="M 1322.9165 79.37499 L 1561.0415 0.0 L 1534.5833 79.37499 Q 1534.5833 158.74998 1508.1249 158.74998 L 1508.1249 158.74998 L 1508.1249 132.29166 Q 1508.1249 105.83333 1269.9999 211.66666 Q 1058.3333 317.49997 952.49994 396.87497 Q 820.20825 476.24997 608.5416 740.83325 Q 370.41663 1005.41656 264.5833 1190.6249 Q 158.74998 1375.8333 158.74998 1402.2915 L 158.74998 1428.7499 L 132.29166 1428.7499 L 132.29166 1428.7499 L 132.29166 1455.2083 L 105.83333 1455.2083 L 105.83333 1481.6665 L 105.83333 1508.1249 L 79.37499 1508.1249 L 79.37499 1534.5833 L 79.37499 1534.5833 L 52.916664 1534.5833 L 52.916664 1561.0415 L 52.916664 1587.4999 L 26.458332 1561.0415 L 0.0 1534.5833 L 0.0 1534.5833 L 0.0 1534.5833 L 0.0 1508.1249 L 0.0 1508.1249 L 0.0 1375.8333 Q 0.0 1217.0833 26.458332 1190.6249 L 26.458332 1164.1666 L 26.458332 1164.1666 L 52.916664 1164.1666 L 52.916664 1137.7083 L 52.916664 1111.2499 L 79.37499 1111.2499 L 79.37499 1111.2499 L 79.37499 1084.7916 L 105.83333 1084.7916 L 105.83333 1058.3333 L 105.83333 1031.8749 L 132.29166 1031.8749 L 132.29166 1005.41656 L 132.29166 1005.41656 L 158.74998 1005.41656 L 158.74998 978.95825 Q 158.74998 952.49994 317.49997 793.74994 Q 423.3333 661.45825 740.83325 423.3333 Q 1058.3333 158.74998 1322.9165 79.37499 z" svg:height="15.874999mm" draw:style-name="style-318" draw:transform="rotate(-0.01586209482907435) translate(0.73873407mm,115.65396mm)" svg:viewBox="0.0 0.0 1561.0415 1587.4999" svg:width="15.610415mm"/>
            <draw:path svg:d="M 132.29166 -1.8189894E-12 L 238.12498 -1.8189894E-12 L 238.12498 79.37499 Q 211.66666 158.74998 238.12498 211.66666 Q 291.04166 264.5833 291.04166 264.5833 L 291.04166 291.04166 L 264.5833 317.49997 Q 238.12498 370.41663 238.12498 529.1666 L 238.12498 714.37494 L 211.66666 687.9166 L 185.20831 661.45825 L 185.20831 661.45825 L 185.20831 634.99994 L 185.20831 634.99994 L 185.20831 634.99994 L 158.74998 634.99994 L 158.74998 634.99994 L 158.74998 608.5416 L 132.29166 608.5416 L 132.29166 582.0833 Q 132.29166 555.62494 105.83333 476.24997 L 79.37499 423.3333 L 79.37499 396.87497 L 79.37499 370.41663 L 52.916664 370.41663 L 26.458332 370.41663 L 26.458332 476.24997 L 26.458332 555.62494 L 0.0 555.62494 L 0.0 555.62494 L 0.0 370.41663 Q 26.458332 158.74998 26.458332 79.37499 Q 52.916664 -1.8189894E-12 132.29166 -1.8189894E-12 z" svg:height="7.143749mm" draw:style-name="style-319" draw:transform="rotate(-0.01586209482907435) translate(151.1418mm,125.97837mm)" svg:viewBox="0.0 0.0 291.04166 714.37494" svg:width="2.9104164mm"/>
            <draw:path svg:d="M 0.0 0.0 L 0.0 0.0 L 26.458332 0.0 L 26.458332 0.0 L 26.458332 0.0 L 26.458332 0.0 L 26.458332 26.458332 L 52.916664 26.458332 L 52.916664 26.458332 L 52.916664 52.916664 L 79.37499 52.916664 L 105.83333 52.916664 L 158.74998 79.37499 L 185.20831 105.83333 L 185.20831 105.83333 L 158.74998 105.83333 L 158.74998 132.29166 L 158.74998 158.74998 L 132.29166 158.74998 L 132.29166 158.74998 L 132.29166 185.20831 L 105.83333 185.20831 L 105.83333 211.66666 L 105.83333 238.12498 L 132.29166 238.12498 L 158.74998 211.66666 L 158.74998 211.66666 L 158.74998 211.66666 L 264.5833 238.12498 Q 370.41663 264.5833 396.87497 264.5833 L 423.3333 264.5833 L 423.3333 291.04166 L 423.3333 317.49997 L 449.79163 317.49997 L 449.79163 317.49997 L 449.79163 343.9583 L 476.24997 343.9583 L 476.24997 343.9583 L 476.24997 370.41663 L 476.24997 370.41663 L 476.24997 370.41663 L 502.70828 370.41663 L 502.70828 370.41663 L 502.70828 396.87497 L 476.24997 396.87497 L 476.24997 396.87497 L 476.24997 423.3333 L 476.24997 423.3333 L 476.24997 423.3333 L 449.79163 423.3333 L 449.79163 423.3333 L 423.3333 449.79163 Q 396.87497 476.24997 317.49997 476.24997 L 238.12498 476.24997 L 238.12498 502.70828 L 238.12498 502.70828 L 211.66666 529.1666 Q 158.74998 529.1666 158.74998 555.62494 Q 158.74998 582.0833 132.29166 582.0833 L 132.29166 582.0833 L 132.29166 529.1666 L 105.83333 476.24997 L 105.83333 449.79163 Q 105.83333 423.3333 52.916664 343.9583 L 0.0 264.5833 L 0.0 211.66666 Q 0.0 132.29166 0.0 79.37499 L 0.0 26.458332 L 0.0 26.458332 L 0.0 0.0 L 0.0 0.0 z" svg:height="5.8208327mm" draw:style-name="style-320" draw:transform="rotate(-0.01586209482907435) translate(51.086853mm,77.818634mm)" svg:viewBox="0.0 0.0 502.70828 582.0833" svg:width="5.027083mm"/>
            <draw:path svg:d="M 1084.7916 291.04166 L 1084.7916 291.04166 L 1111.2499 317.49997 Q 1137.7083 343.9583 1296.4583 317.49997 Q 1481.6665 291.04166 1481.6665 291.04166 Q 1508.1249 291.04166 1508.1249 291.04166 L 1508.1249 291.04166 L 1587.4999 264.5833 L 1666.8749 264.5833 L 1666.8749 264.5833 L 1666.8749 264.5833 L 1693.3333 291.04166 L 1693.3333 291.04166 L 1693.3333 291.04166 L 1693.3333 291.04166 L 1693.3333 317.49997 L 1666.8749 317.49997 L 1666.8749 343.9583 L 1666.8749 370.41663 L 1693.3333 370.41663 L 1719.7915 396.87497 L 1772.7083 396.87497 L 1852.0831 396.87497 L 2037.2915 449.79163 Q 2196.0415 476.24997 2196.0415 502.70828 L 2196.0415 529.1666 L 2169.5833 529.1666 Q 2143.1248 502.70828 2116.6665 502.70828 L 2090.2083 502.70828 L 2063.7498 529.1666 L 2037.2915 555.62494 L 2010.8331 555.62494 Q 1984.3749 555.62494 1693.3333 714.37494 Q 1402.2915 873.12494 1243.5416 926.04156 Q 1084.7916 978.95825 661.45825 899.58325 Q 211.66666 793.74994 105.83333 502.70828 L 26.458332 185.20831 L 0.0 132.29166 L 0.0 105.83333 L 26.458332 105.83333 L 52.916664 105.83333 L 52.916664 79.37499 L 52.916664 52.916664 L 52.916664 52.916664 L 79.37499 52.916664 L 79.37499 52.916664 L 79.37499 79.37499 L 79.37499 79.37499 L 79.37499 79.37499 L 105.83333 79.37499 L 105.83333 79.37499 L 105.83333 105.83333 L 132.29166 105.83333 L 132.29166 132.29166 L 132.29166 158.74998 L 158.74998 158.74998 L 158.74998 185.20831 L 238.12498 238.12498 Q 317.49997 291.04166 343.9583 317.49997 L 370.41663 343.9583 L 370.41663 343.9583 L 396.87497 343.9583 L 396.87497 343.9583 L 396.87497 343.9583 L 396.87497 370.41663 L 396.87497 370.41663 L 423.3333 370.41663 L 423.3333 396.87497 L 449.79163 396.87497 L 502.70828 396.87497 L 529.1666 423.3333 Q 555.62494 423.3333 555.62494 396.87497 L 582.0833 370.41663 L 608.5416 370.41663 L 634.99994 396.87497 L 634.99994 396.87497 L 661.45825 396.87497 L 661.45825 396.87497 L 661.45825 396.87497 L 661.45825 423.3333 L 661.45825 423.3333 L 687.9166 423.3333 L 687.9166 449.79163 L 687.9166 449.79163 L 714.37494 449.79163 L 714.37494 449.79163 L 714.37494 449.79163 L 767.2916 476.24997 L 820.20825 476.24997 L 820.20825 449.79163 L 820.20825 396.87497 L 793.74994 396.87497 L 793.74994 396.87497 L 793.74994 370.41663 L 767.2916 370.41663 L 767.2916 370.41663 L 767.2916 343.9583 L 767.2916 343.9583 L 767.2916 343.9583 L 740.83325 343.9583 L 740.83325 343.9583 L 740.83325 317.49997 L 714.37494 317.49997 L 714.37494 317.49997 Q 714.37494 291.04166 687.9166 264.5833 L 661.45825 211.66666 L 634.99994 211.66666 L 634.99994 185.20831 L 634.99994 185.20831 L 608.5416 185.20831 L 608.5416 185.20831 L 608.5416 185.20831 L 608.5416 158.74998 L 608.5416 158.74998 L 582.0833 158.74998 L 582.0833 132.29166 L 582.0833 132.29166 L 555.62494 132.29166 L 555.62494 105.83333 L 555.62494 79.37499 L 582.0833 79.37499 L 608.5416 79.37499 L 608.5416 105.83333 L 608.5416 105.83333 L 634.99994 105.83333 L 634.99994 132.29166 L 634.99994 132.29166 L 661.45825 132.29166 L 661.45825 132.29166 L 661.45825 132.29166 L 661.45825 158.74998 L 661.45825 158.74998 L 687.9166 158.74998 L 687.9166 185.20831 L 687.9166 185.20831 L 714.37494 185.20831 L 767.2916 238.12498 Q 820.20825 317.49997 820.20825 343.9583 L 820.20825 370.41663 L 846.6666 370.41663 L 846.6666 396.87497 L 873.12494 396.87497 L 899.58325 396.87497 L 899.58325 423.3333 L 926.04156 423.3333 L 926.04156 423.3333 L 926.04156 449.79163 L 926.04156 449.79163 L 952.49994 449.79163 L 978.95825 423.3333 L 1005.41656 396.87497 L 1005.41656 396.87497 L 1031.8749 396.87497 L 1031.8749 370.41663 L 1031.8749 343.9583 L 1005.41656 317.49997 L 978.95825 291.04166 L 978.95825 291.04166 L 978.95825 291.04166 L 978.95825 264.5833 L 978.95825 264.5833 L 952.49994 264.5833 L 952.49994 238.12498 L 873.12494 132.29166 Q 820.20825 0.0 846.6666 0.0 Q 873.12494 0.0 978.95825 132.29166 Q 1058.3333 291.04166 1084.7916 291.04166 z" svg:height="9.260416mm" draw:style-name="style-321" draw:transform="rotate(-0.01586209482907435) translate(64.82747mm,162.4493mm)" svg:viewBox="0.0 0.0 2196.0415 926.04156" svg:width="21.960415mm"/>
            <draw:path svg:d="M 79.37499 132.29166 L -1.8189894E-12 0.0 L 52.916664 52.916664 Q 132.29166 79.37499 158.74998 132.29166 Q 211.66666 158.74998 238.12498 185.20831 L 238.12498 185.20831 L 238.12498 185.20831 Q 238.12498 211.66666 264.5833 211.66666 L 291.04166 211.66666 L 291.04166 238.12498 L 291.04166 238.12498 L 317.49997 238.12498 L 317.49997 264.5833 L 396.87497 317.49997 Q 476.24997 423.3333 502.70828 423.3333 L 502.70828 423.3333 L 502.70828 423.3333 L 502.70828 423.3333 L 502.70828 449.79163 L 502.70828 449.79163 L 529.1666 449.79163 L 529.1666 476.24997 L 555.62494 476.24997 L 582.0833 476.24997 L 582.0833 476.24997 Q 608.5416 502.70828 608.5416 502.70828 L 608.5416 529.1666 L 634.99994 529.1666 L 661.45825 529.1666 L 767.2916 608.5416 Q 899.58325 687.9166 926.04156 687.9166 L 952.49994 687.9166 L 952.49994 714.37494 L 978.95825 714.37494 L 978.95825 740.83325 L 978.95825 767.2916 L 952.49994 767.2916 L 952.49994 793.74994 L 952.49994 793.74994 L 952.49994 793.74994 L 926.04156 793.74994 L 926.04156 793.74994 L 926.04156 820.20825 L 926.04156 820.20825 L 899.58325 820.20825 L 899.58325 846.6666 L 899.58325 846.6666 L 873.12494 846.6666 L 873.12494 846.6666 L 873.12494 846.6666 L 846.6666 873.12494 Q 820.20825 899.58325 661.45825 1005.41656 L 529.1666 1111.2499 L 502.70828 1111.2499 L 476.24997 1111.2499 L 423.3333 1111.2499 L 370.41663 1111.2499 L 370.41663 1111.2499 L 343.9583 1111.2499 L 343.9583 1031.8749 L 343.9583 952.49994 L 317.49997 899.58325 Q 291.04166 846.6666 291.04166 793.74994 Q 291.04166 767.2916 396.87497 740.83325 L 502.70828 687.9166 L 502.70828 687.9166 L 502.70828 687.9166 L 502.70828 687.9166 L 502.70828 661.45825 L 502.70828 661.45825 L 502.70828 634.99994 L 476.24997 634.99994 L 449.79163 634.99994 L 396.87497 608.5416 Q 370.41663 582.0833 291.04166 555.62494 Q 238.12498 529.1666 185.20831 396.87497 L 158.74998 264.5833 L 158.74998 264.5833 Q 132.29166 238.12498 79.37499 132.29166 z" svg:height="11.112499mm" draw:style-name="style-322" draw:transform="rotate(-0.01586209482907435) translate(98.9872mm,77.52003mm)" svg:viewBox="0.0 0.0 978.95825 1111.2499" svg:width="9.789582mm"/>
            <draw:path svg:d="M 3466.0415 26.458332 L 3466.0415 52.916664 L 3466.0415 79.37499 L 3466.0415 105.83333 L 3466.0415 105.83333 Q 3439.583 105.83333 3439.583 185.20831 Q 3439.583 264.5833 3174.9998 264.5833 Q 2883.958 264.5833 2275.4165 211.66666 Q 1666.8749 158.74998 1190.6249 211.66666 L 714.37494 264.5833 L 687.9166 264.5833 Q 687.9166 264.5833 343.9583 291.04166 L 0.0 317.49997 L 0.0 317.49997 L 0.0 317.49997 L 0.0 291.04166 L 0.0 291.04166 L 26.458332 291.04166 L 26.458332 264.5833 L 79.37499 264.5833 L 132.29166 264.5833 L 105.83333 238.12498 L 79.37499 238.12498 L 79.37499 211.66666 L 79.37499 185.20831 L 52.916664 185.20831 L 26.458332 158.74998 L 26.458332 158.74998 L 26.458332 158.74998 L 52.916664 158.74998 L 105.83333 158.74998 L 185.20831 132.29166 Q 264.5833 105.83333 370.41663 105.83333 L 476.24997 105.83333 L 529.1666 79.37499 L 608.5416 79.37499 L 793.74994 52.916664 Q 978.95825 0.0 2222.4998 0.0 Q 3439.583 0.0 3466.0415 26.458332 z" svg:height="3.1749997mm" draw:style-name="style-323" draw:transform="rotate(-0.01586209482907435) translate(153.48822mm,28.107447mm)" svg:viewBox="0.0 0.0 3466.0415 317.49997" svg:width="34.660416mm"/>
            <draw:path svg:d="M 2275.4165 -1.8189894E-12 L 2301.8748 -1.8189894E-12 L 2328.3333 26.458332 Q 2328.3333 26.458332 2354.7915 26.458332 L 2354.7915 52.916664 L 2381.2498 132.29166 Q 2381.2498 238.12498 2328.3333 291.04166 Q 2275.4165 343.9583 2434.1665 476.24997 Q 2566.4583 608.5416 2751.6665 714.37494 Q 2910.4165 820.20825 2989.7915 820.20825 Q 3069.1665 820.20825 3095.6248 767.2916 Q 3095.6248 714.37494 3122.083 714.37494 Q 3174.9998 714.37494 3333.7498 714.37494 L 3466.0415 714.37494 L 3466.0415 714.37494 L 3492.4998 714.37494 L 3492.4998 714.37494 L 3492.4998 714.37494 L 3518.958 740.83325 L 3545.4165 740.83325 L 3571.8748 714.37494 Q 3598.333 714.37494 3598.333 740.83325 Q 3598.333 767.2916 3571.8748 767.2916 Q 3545.4165 793.74994 3518.958 820.20825 Q 3518.958 873.12494 3492.4998 873.12494 Q 3439.583 873.12494 3439.583 899.58325 L 3439.583 899.58325 L 3439.583 899.58325 Q 3439.583 926.04156 3333.7498 926.04156 Q 3201.458 926.04156 3016.2498 873.12494 Q 2804.583 820.20825 2592.9165 714.37494 Q 2407.7083 608.5416 2328.3333 582.0833 Q 2248.9583 582.0833 2248.9583 608.5416 Q 2248.9583 634.99994 2222.4998 634.99994 Q 2196.0415 634.99994 2196.0415 661.45825 Q 2169.5833 687.9166 2090.2083 767.2916 Q 2010.8331 820.20825 2010.8331 846.6666 Q 2010.8331 873.12494 1957.9165 873.12494 Q 1904.9999 899.58325 1904.9999 926.04156 Q 1904.9999 952.49994 1852.0831 978.95825 Q 1799.1665 978.95825 1799.1665 1005.41656 Q 1799.1665 1031.8749 1772.7083 1031.8749 Q 1746.2499 1031.8749 1613.9583 1190.6249 L 1481.6665 1322.9165 L 1455.2083 1349.3749 L 1428.7499 1375.8333 L 1428.7499 1402.2915 L 1428.7499 1402.2915 L 1402.2915 1402.2915 Q 1375.8333 1428.7499 1349.3749 1455.2083 L 1349.3749 1508.1249 L 1349.3749 1534.5833 L 1322.9165 1561.0415 L 1322.9165 1561.0415 L 1322.9165 1561.0415 L 1322.9165 1587.4999 L 1322.9165 1587.4999 L 1296.4583 1613.9583 L 1269.9999 1666.8749 L 1243.5416 1878.5415 Q 1217.0833 2090.2083 1217.0833 2936.8748 Q 1217.0833 3809.9998 1322.9165 4206.8745 Q 1455.2083 4630.208 1693.3333 4894.7915 Q 1904.9999 5159.3745 1957.9165 5291.666 Q 2037.2915 5423.958 2090.2083 5450.416 Q 2169.5833 5476.8745 2275.4165 5582.708 Q 2381.2498 5688.541 2381.2498 5688.541 L 2407.7083 5688.541 L 2407.7083 5714.9995 L 2407.7083 5741.458 L 2354.7915 5847.291 Q 2275.4165 5926.666 2248.9583 6058.958 Q 2222.4998 6217.708 2222.4998 6323.541 L 2222.4998 6402.916 L 2222.4998 6429.3745 L 2222.4998 6482.291 L 2196.0415 6508.7495 L 2196.0415 6535.208 L 2196.0415 6535.208 L 2196.0415 6561.666 L 2196.0415 6561.666 Q 2169.5833 6561.666 2169.5833 6588.1245 Q 2169.5833 6588.1245 1799.1665 6693.958 L 1455.2083 6773.333 L 1455.2083 6746.8745 L 1481.6665 6746.8745 L 1481.6665 6667.4995 L 1481.6665 6588.1245 L 1455.2083 6561.666 L 1428.7499 6535.208 L 1428.7499 6535.208 L 1428.7499 6535.208 L 1402.2915 6508.7495 Q 1375.8333 6482.291 1164.1666 6376.458 Q 952.49994 6270.6245 952.49994 5953.1245 Q 952.49994 5635.6245 661.45825 5556.2495 L 370.41663 5476.8745 L 370.41663 5423.958 Q 370.41663 5397.4995 370.41663 5371.041 Q 370.41663 5371.041 423.3333 5159.3745 Q 476.24997 4974.1665 529.1666 4894.7915 Q 582.0833 4788.958 529.1666 4577.2915 L 423.3333 4339.1665 L 423.3333 4339.1665 L 423.3333 4339.1665 L 423.3333 4312.708 Q 423.3333 4312.708 343.9583 3889.3748 Q 264.5833 3492.4998 185.20831 3466.0415 L 105.83333 3413.1248 L 105.83333 3413.1248 L 105.83333 3413.1248 L 79.37499 3413.1248 L 79.37499 3413.1248 L 79.37499 3386.6665 L 52.916664 3386.6665 L 52.916664 3386.6665 L 52.916664 3360.208 L 26.458332 3360.208 L 0.0 3360.208 L 52.916664 3360.208 L 79.37499 3360.208 L 158.74998 3360.208 Q 211.66666 3413.1248 238.12498 3413.1248 L 264.5833 3413.1248 L 264.5833 3386.6665 L 264.5833 3386.6665 L 264.5833 3386.6665 L 264.5833 3386.6665 L 291.04166 3201.458 L 291.04166 3016.2498 L 291.04166 2910.4165 L 291.04166 2804.583 L 291.04166 2672.2915 Q 317.49997 2539.9998 343.9583 2196.0415 Q 370.41663 1825.6249 264.5833 1799.1665 L 185.20831 1772.7083 L 185.20831 1772.7083 L 158.74998 1772.7083 L 158.74998 1772.7083 L 158.74998 1772.7083 L 185.20831 1746.2499 L 211.66666 1719.7915 L 211.66666 1719.7915 L 211.66666 1719.7915 L 238.12498 1719.7915 L 238.12498 1719.7915 L 317.49997 1719.7915 Q 370.41663 1719.7915 370.41663 1719.7915 L 370.41663 1719.7915 L 396.87497 1666.8749 L 423.3333 1640.4165 L 423.3333 1613.9583 L 423.3333 1561.0415 L 370.41663 1561.0415 Q 343.9583 1561.0415 264.5833 1534.5833 L 211.66666 1508.1249 L 317.49997 1534.5833 Q 423.3333 1534.5833 423.3333 1508.1249 L 423.3333 1481.6665 L 423.3333 1481.6665 Q 423.3333 1481.6665 449.79163 1428.7499 L 476.24997 1375.8333 L 476.24997 1375.8333 Q 476.24997 1375.8333 529.1666 1243.5416 L 582.0833 1137.7083 L 582.0833 1084.7916 Q 582.0833 1058.3333 634.99994 1005.41656 Q 661.45825 926.04156 714.37494 714.37494 Q 740.83325 476.24997 767.2916 343.9583 L 793.74994 238.12498 L 767.2916 238.12498 L 767.2916 238.12498 L 767.2916 211.66666 L 793.74994 211.66666 L 793.74994 211.66666 L 793.74994 185.20831 L 793.74994 185.20831 L 793.74994 185.20831 L 793.74994 158.74998 L 793.74994 132.29166 L 793.74994 132.29166 L 793.74994 132.29166 L 820.20825 132.29166 L 846.6666 132.29166 L 846.6666 132.29166 L 873.12494 132.29166 L 873.12494 132.29166 L 873.12494 132.29166 L 899.58325 158.74998 L 899.58325 158.74998 L 899.58325 158.74998 L 899.58325 185.20831 L 899.58325 185.20831 L 899.58325 185.20831 L 926.04156 185.20831 L 926.04156 185.20831 L 926.04156 211.66666 L 952.49994 211.66666 L 952.49994 291.04166 Q 1005.41656 396.87497 1005.41656 449.79163 L 1005.41656 529.1666 L 1031.8749 555.62494 L 1031.8749 582.0833 L 1058.3333 582.0833 L 1084.7916 555.62494 L 1640.4165 317.49997 Q 2169.5833 52.916664 2222.4998 26.458332 Q 2248.9583 26.458332 2275.4165 -1.8189894E-12 z" svg:height="67.73333mm" draw:style-name="style-324" draw:transform="rotate(-0.01586209482907435) translate(36.519974mm,95.316864mm)" svg:viewBox="0.0 0.0 3598.333 6773.333" svg:width="35.983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32457mm" fo:page-width="189.4496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