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31249mm" fo:page-width="103.18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9939">
          <draw:path svg:d="M 4967.027 0.0 L 4984.219 135.97571 L 4835.7397 120.34652 L 4835.7397 226.62646 L 4987.345 210.997 L 4968.59 375.10587 C 4934.0703 392.88428 4909.1973 428.61044 4909.1978 468.8824 C 4909.1987 486.49728 4913.6714 501.27347 4921.7017 515.7705 C 4918.5327 514.75586 4909.9033 514.44574 4909.1978 514.20764 C 4903.872 506.74344 4898.753 499.59656 4892.006 492.32632 C 4871.3735 470.09473 4844.187 449.02356 4812.2954 432.9345 C 4780.404 416.84518 4743.37 404.89264 4704.453 403.23874 C 4669.5005 401.75336 4632.133 408.04572 4596.61 425.12003 C 4584.9937 415.55722 4573.0044 405.93246 4560.662 396.9869 L 4537.2183 411.0535 C 4520.2837 454.75974 4496.7207 491.70267 4463.76 515.7705 C 4430.8 539.83887 4387.648 554.0528 4324.6577 553.28107 L 4312.155 553.28107 L 4310.592 553.28107 C 4293.726 549.69855 4278.468 548.82996 4263.7036 551.71814 L 4254.3257 554.84393 C 4232.955 562.02814 4215.952 577.2118 4204.3115 595.48047 C 4179.902 633.78925 4173.407 684.70276 4176.1787 745.5228 C 4181.723 867.1631 4225.7456 1023.01825 4277.77 1137.821 C 4341.808 1279.1315 4422.596 1392.9891 4495.019 1470.7277 C 4531.231 1509.5966 4565.813 1537.8875 4595.047 1558.2523 C 4609.665 1568.4346 4623.009 1576.3483 4635.683 1581.6963 C 4648.359 1587.0438 4660.499 1591.7776 4674.757 1589.511 L 4671.6313 1570.7557 L 4699.7637 1572.3186 C 4700.924 1528.6224 4700.785 1486.0844 4699.7637 1444.1573 C 4716.782 1436.5028 4737.979 1430.3165 4759.156 1423.8392 C 4795.9185 1412.5947 4834.626 1404.4594 4866.9985 1401.9583 C 4868.6323 1404.89 4869.914 1408.4923 4871.6875 1411.3358 C 4902.872 1461.3239 4957.1094 1494.1715 5020.167 1494.1715 C 5083.2256 1494.1721 5137.964 1461.3239 5168.646 1411.3358 C 5170.3926 1408.4923 5171.72 1404.8899 5173.3354 1401.9583 C 5205.4727 1404.3977 5244.194 1412.5271 5281.178 1423.8392 C 5302.356 1430.3165 5323.1865 1436.5028 5340.57 1444.1573 C 5339.55 1486.0844 5339.411 1528.6218 5340.57 1572.3186 L 5368.7026 1570.7557 L 5365.577 1589.511 C 5379.8354 1591.7776 5391.9766 1587.0438 5404.6504 1581.6963 C 5417.3257 1576.3483 5430.6704 1568.4346 5445.287 1558.2523 C 5474.5215 1537.8875 5509.104 1509.5966 5545.315 1470.7277 C 5617.739 1392.9891 5698.5273 1279.1315 5762.564 1137.821 C 5814.5884 1023.01825 5858.6123 867.1631 5864.1553 745.5228 C 5866.9263 684.70276 5860.4326 633.78925 5836.022 595.48047 C 5824.3833 577.2118 5807.379 562.02814 5786.008 554.84393 L 5776.6304 551.71814 C 5761.8667 548.8302 5746.6084 549.6991 5729.742 553.28107 L 5728.179 553.28107 L 5715.676 553.28107 C 5652.6865 554.0523 5609.5356 539.83887 5576.5737 515.7705 C 5543.614 491.70267 5520.0513 456.32208 5503.115 412.61633 L 5479.672 396.9869 C 5467.107 406.0949 5455.5386 415.37225 5443.7236 425.12003 C 5408.202 408.04572 5370.833 401.75336 5335.881 403.23874 C 5296.9644 404.89264 5259.9297 416.84518 5228.038 432.9345 C 5196.148 449.02356 5168.9604 470.0952 5148.328 492.32632 C 5143.17 497.88336 5140.1772 503.85104 5135.824 509.51868 L 5123.3213 514.20764 C 5123.3213 514.2071 5119.104 515.61786 5118.6323 515.7705 C 5126.065 501.70554 5131.1357 485.7811 5131.1357 468.8824 C 5131.1367 429.0721 5107.1797 393.0708 5073.3066 375.10587 L 5056.1143 210.997 L 5206.1567 226.62646 L 5206.1567 120.34652 L 5057.6772 135.97571 L 5074.8696 0.0 L 5021.7295 0.0 L 4967.027 0.0 z M 4566.914 461.06763 C 4767.477 627.308 4855.3887 894.8909 4870.1245 1231.5974 C 4862.1597 1244.5569 4855.802 1258.9218 4851.3696 1273.7969 C 4851.655 1271.3462 4851.3696 1268.5055 4851.3696 1265.9823 C 4851.37 1229.1987 4820.846 1200.3386 4782.5996 1200.3386 C 4744.355 1200.3386 4712.2676 1229.1982 4712.2676 1265.9823 C 4712.268 1302.7657 4744.354 1333.1888 4782.5996 1333.1888 C 4811.2856 1333.1888 4836.157 1316.4667 4846.68 1292.5522 C 4845.0415 1301.7854 4845.117 1311.014 4845.117 1320.685 C 4845.119 1332.62 4847.262 1343.8833 4849.806 1355.0698 C 4816.1733 1358.7981 4779.5527 1367.9725 4745.0894 1378.514 C 4728.43 1383.6105 4713.36 1389.7853 4698.2007 1395.7064 C 4682.4067 1050.9607 4586.422 772.31 4373.1094 593.9176 C 4420.2217 587.91046 4460.4883 574.64954 4491.893 551.71814 C 4524.4897 527.9178 4548.9067 496.648 4566.914 461.06763 z M 5473.4194 461.06763 C 5491.428 496.64752 5515.8457 527.91754 5548.441 551.71814 C 5579.846 574.6501 5620.1143 587.91046 5667.2246 593.9176 C 5453.9136 772.31 5357.9277 1050.9609 5342.133 1395.7064 C 5327.326 1389.8416 5313.3267 1383.567 5296.807 1378.514 C 5261.8467 1367.8204 5224.57 1358.7174 5190.5273 1355.0698 C 5193.104 1343.8833 5195.2163 1332.62 5195.2163 1320.685 C 5195.2173 1306.6462 5193.9263 1293.1073 5190.5273 1280.0487 C 5196.992 1310.4048 5225.8315 1333.1888 5259.297 1333.1888 C 5297.544 1333.1888 5328.0664 1302.7657 5328.0664 1265.9823 C 5328.067 1229.1982 5297.5425 1200.3386 5259.297 1200.3386 C 5221.0513 1200.3386 5188.9644 1229.1987 5188.9644 1265.9823 C 5188.9653 1268.5055 5188.68 1271.3462 5188.9644 1273.7969 C 5184.5005 1258.9218 5178.0464 1244.5569 5170.209 1231.5974 C 5184.945 894.8909 5272.858 627.30853 5473.4194 461.06763 z M 4552.847 542.3405 C 4537.559 541.6169 4520.582 546.6133 4504.3965 556.40704 C 4472.0244 575.9939 4457.3184 609.6341 4471.574 631.4281 C 4485.8315 653.22235 4523.6006 654.141 4555.973 634.55414 C 4588.3467 614.96704 4603.0513 581.3274 4588.795 559.5329 C 4581.668 548.63574 4568.137 543.06415 4552.847 542.3405 z M 5487.4863 542.3405 C 5472.1978 543.06415 5458.667 548.63574 5451.5386 559.5329 C 5437.2837 581.3274 5451.988 614.96704 5484.3604 634.55414 C 5516.734 654.141 5554.503 653.22235 5568.7593 631.4281 C 5583.0166 609.6341 5568.31 575.9939 5535.937 556.40704 C 5519.7524 546.6133 5502.7754 541.6169 5487.4863 542.3405 z M 4924.8276 562.6586 C 4946.0254 569.02057 4967.799 578.2881 5013.915 578.2881 C 5059.4937 578.2881 5081.5225 569.05945 5103.003 562.6586 L 5057.6772 1150.3247 C 5045.855 1147.8298 5032.75 1147.1986 5020.167 1147.1986 C 5003.144 1147.1986 4987.3506 1150.5316 4971.716 1155.0133 L 4924.8276 562.6586 z M 4615.365 645.4947 C 4606.499 646.11273 4597.436 649.37213 4588.795 653.3094 C 4554.2324 669.0571 4537.8384 705.6731 4552.847 736.14514 C 4567.8584 766.6172 4608.9346 778.46313 4643.498 762.71515 C 4678.063 746.96716 4692.892 710.35144 4677.883 679.8794 C 4666.6265 657.02545 4641.966 643.6402 4615.365 645.4947 z M 5406.2134 645.4947 C 5387.5283 649.54834 5370.8936 662.7389 5362.451 679.8794 C 5347.4424 710.35144 5363.835 746.96716 5398.3984 762.71515 C 5432.9634 778.46313 5472.4766 766.6172 5487.4863 736.14514 C 5502.497 705.6731 5486.102 669.0571 5451.5386 653.3094 C 5442.8984 649.37213 5433.836 646.11273 5424.9688 645.4947 C 5418.319 645.0308 5412.4414 644.1431 5406.2134 645.4947 z M 4687.2603 806.4775 C 4655.7974 812.8039 4632.5576 841.49854 4632.5576 873.684 C 4632.5586 910.4674 4663.08 939.3277 4701.327 939.3277 C 4739.5737 939.3277 4770.096 910.468 4770.096 873.684 C 4770.097 836.9006 4739.5728 806.477 4701.327 806.4775 C 4696.5464 806.4775 4691.755 805.574 4687.2603 806.4775 z M 5324.9404 806.4775 C 5293.477 812.8034 5270.238 841.49854 5270.238 873.684 C 5270.2383 910.468 5300.7607 939.3277 5339.007 939.3277 C 5377.2544 939.3277 5409.3394 910.4674 5409.3394 873.684 C 5409.34 836.9006 5377.2524 806.4775 5339.007 806.4775 C 5334.2266 806.4775 5329.435 805.574 5324.9404 806.4775 z M 4740.4004 992.4676 C 4708.937 998.79333 4685.6973 1027.4879 4685.6978 1059.674 C 4685.698 1096.4574 4716.2207 1126.881 4754.467 1126.8805 C 4792.7134 1126.8805 4823.236 1096.4574 4823.236 1059.674 C 4823.2373 1022.8908 4792.713 992.4676 4754.467 992.4676 C 4749.6865 992.4676 4744.895 991.5638 4740.4004 992.4676 z M 5271.8003 992.4676 C 5240.337 998.7938 5217.0977 1027.4884 5217.0977 1059.674 C 5217.0986 1096.4574 5247.621 1126.8805 5285.8667 1126.8805 C 5324.1133 1126.881 5356.199 1096.4574 5356.199 1059.674 C 5356.2 1022.8902 5324.113 992.4676 5285.8667 992.4676 C 5281.0864 992.4676 5276.295 991.5638 5271.8003 992.4676 z M 5020.167 1194.087 C 5029.009 1194.087 5038.426 1195.5504 5046.737 1197.2128 C 5047.6987 1197.4194 5048.9097 1196.9852 5049.863 1197.2128 C 5057.112 1198.8424 5063.478 1200.6813 5070.181 1203.4646 C 5072.6733 1204.5186 5075.59 1205.3887 5077.9956 1206.5905 C 5080.137 1207.6373 5082.179 1210.1189 5084.247 1211.2793 C 5089.5264 1214.2406 5093.551 1218.5657 5098.314 1222.22 C 5100.8345 1224.1534 5103.7666 1224.795 5106.1284 1226.9088 C 5110.0376 1230.4553 5113.6445 1235.422 5117.069 1239.4122 C 5118.495 1241.0651 5120.421 1242.3745 5121.7583 1244.1012 C 5138.1763 1265.2875 5148.328 1291.6399 5148.328 1320.685 C 5148.3286 1350.3491 5137.252 1377.0842 5120.195 1398.8322 C 5114.2812 1406.3738 5107.324 1413.1146 5099.877 1419.1506 C 5092.9644 1424.7537 5086.008 1429.1497 5077.9956 1433.2169 C 5077.4126 1433.5135 5077.0225 1434.492 5076.4326 1434.7798 C 5072.4976 1436.7909 5068.09 1437.8717 5063.929 1439.4688 C 5050.335 1444.4451 5035.5503 1448.8464 5020.167 1448.8464 C 5010.3203 1448.8469 5001.2695 1447.828 4992.0337 1445.7206 C 4987.8706 1444.6921 4983.516 1442.4696 4979.5303 1441.0316 C 4975.4233 1439.6484 4970.941 1438.1165 4967.027 1436.3429 C 4964.814 1435.2784 4962.9185 1432.8414 4960.775 1431.6539 C 4953.3413 1427.7368 4946.95 1424.3774 4940.4565 1419.1506 C 4933.0757 1413.2078 4926.0483 1406.2158 4920.1387 1398.8322 C 4902.732 1377.0842 4892.006 1350.3491 4892.006 1320.685 C 4892.0073 1291.6399 4901.8174 1265.288 4918.575 1244.1012 C 4919.8877 1242.4436 4921.877 1241.0048 4923.2646 1239.4122 C 4926.3574 1235.8967 4929.1777 1231.6317 4932.642 1228.4718 C 4937.288 1224.1415 4943.0317 1221.1531 4948.2715 1217.531 C 4949.7725 1216.5128 4949.8525 1215.3624 4951.3975 1214.4052 C 4957.232 1210.7166 4963.731 1206.1932 4970.1523 1203.4646 C 4970.592 1203.2844 4971.275 1203.64 4971.716 1203.4646 C 4979.0654 1200.4373 4987.179 1198.8373 4995.1597 1197.2128 C 5003.434 1195.5298 5011.3584 1194.087 5020.167 1194.087 z M 3812.0132 1417.5874 L 3755.7476 1437.9059 C 3755.7483 1437.9059 3672.2188 1469.0771 3466.6035 1506.6753 C 3259.3276 1544.5774 3107.93 1548.5519 2935.2034 1639.5253 C 2845.9143 1686.5536 2805.442 1752.4891 2788.2869 1805.197 C 2774.4956 1847.573 2777.8464 1869.3433 2778.9094 1881.7814 C 2760.9727 1892.2126 2635.9775 1967.6229 2614.8005 2097.467 C 2598.74 2195.9497 2617.0781 2268.0876 2653.8738 2317.8418 C 2690.6707 2367.596 2744.5425 2393.5217 2794.5388 2405.3665 L 2824.2346 2413.1812 L 2824.2346 2381.9224 C 2825.139 2350.83 2824.5784 2323.4558 2827.3604 2300.6494 C 2830.1438 2277.843 2835.4302 2260.5803 2849.2417 2245.9463 C 2876.8655 2216.6792 2949.118 2191.2434 3121.1934 2191.2434 C 3272.268 2191.244 3431.916 2211.0913 3518.1804 2274.0796 L 3546.3135 2295.9604 L 3557.254 2264.702 C 3609.2678 2284.9724 3663.7275 2310.071 3708.8594 2349.1006 C 3759.457 2392.8567 3798.8914 2451.592 3813.5764 2544.4683 L 3862.0273 2547.594 C 3862.9736 2544.1855 3862.6882 2540.0923 3863.5903 2536.6536 C 3868.6619 2517.3306 3872.5234 2497.4714 3876.094 2477.2617 C 3927.8555 2484.838 3958.645 2516.395 3980.811 2567.912 C 4004.5752 2623.1404 4013.9133 2698.34 4018.3215 2771.0945 L 4021.4473 2822.6716 L 4060.521 2788.287 C 4070.7437 2779.1775 4080.0918 2769.254 4088.654 2758.5908 C 4110.782 2779.0403 4124.5757 2799.3308 4133.979 2828.9233 C 4145.4805 2865.1155 4149.846 2914.8667 4154.2974 2988.3435 L 4157.4233 3035.2314 L 4194.934 3007.0989 C 4197.561 3005.1125 4200.1743 3002.9204 4202.7485 3000.847 C 4209.6543 3016.1196 4214.7363 3038.4937 4210.563 3064.9272 L 4205.8745 3094.6233 L 4235.5703 3093.0605 C 4242.0415 3092.908 4248.127 3092.214 4254.3257 3091.4976 C 4287.3804 3180.1875 4276.2715 3309.168 4201.186 3405.6487 L 4176.1787 3436.9075 C 4164.4775 3435.2686 4153.5513 3433.1482 4141.794 3430.6558 L 4141.794 3429.0925 C 4139.458 3429.2524 4137.82 3430.4583 4135.542 3430.6558 C 4054.4211 3412.2136 3973.4922 3369.1924 3890.1604 3310.3093 L 3891.7231 3308.746 C 3889.093 3307.6348 3886.5032 3306.6077 3883.9087 3305.6206 C 3872.6614 3297.5747 3860.851 3289.2173 3849.5242 3280.6133 C 3725.5984 3186.4827 3597.7449 3061.2505 3460.3518 2935.2036 C 3408.1804 2887.3398 3354.809 2839.3337 3299.369 2792.9756 L 3299.369 2791.4128 C 3297.7043 2790.7595 3296.3223 2790.4705 3294.68 2789.8499 C 3076.2922 2607.8823 2829.6006 2452.0977 2533.5276 2430.3738 L 2531.9646 2425.6846 C 2527.018 2426.7043 2522.6265 2427.6743 2517.8982 2428.8105 C 2499.7314 2427.7732 2481.7395 2427.2476 2463.1953 2427.2476 C 2295.3262 2427.2476 2176.88 2469.5903 2088.0894 2541.342 C 1999.2998 2613.0945 1940.2466 2712.8381 1880.2181 2825.7974 C 1760.1627 3051.7168 1638.683 3334.2126 1292.5522 3588.5127 L 1231.5975 3632.2754 L 1306.6188 3633.8381 C 1342.0311 3634.2737 1375.9822 3630.283 1409.773 3624.4604 C 1366.6263 3793.4583 1296.8335 3958.329 1214.4052 4119.9126 L 778.3446 3294.6797 L 1151.8876 4237.1333 C 1038.216 4442.7944 907.6383 4642.361 781.4706 4832.614 L 737.7083 4898.2573 L 811.1664 4870.1245 C 853.0272 4853.6055 894.1424 4836.0957 933.0758 4815.4214 C 937.4361 4813.107 941.2562 4809.9717 945.5792 4807.607 C 947.2392 4806.699 948.6148 4805.3955 950.26825 4804.481 C 840.0751 5105.0527 693.5237 5470.0884 525.14813 5753.186 C 324.01535 6091.361 160.1007 6376.0083 28.13287 6708.143 L 0.0 6778.475 L 64.08049 6739.4023 C 415.52335 6519.5254 688.85297 6199.737 897.1282 5851.6514 C 838.6606 6035.458 806.5595 6202.8877 781.4706 6345.5405 L 772.0927 6398.6807 L 818.98114 6372.111 C 998.30066 6266.763 1165.7941 6050.3853 1315.9965 5787.571 C 1269.2466 5910.5977 1235.7012 6023.9077 1215.968 6136.1064 L 1205.0276 6192.3726 L 1253.4788 6161.1133 C 1395.8654 6066.14 1557.5829 5874.555 1709.8575 5640.6543 L 1975.5575 6309.5933 C 1958.8318 6312.608 1942.0807 6314.7954 1925.5435 6315.8447 C 1849.8923 6320.649 1775.6737 6275.5703 1702.0428 6308.03 C 1613.281 6347.16 1629.9135 6435.8853 1698.9171 6470.576 C 1754.2906 6498.413 1820.7224 6493.6064 1883.344 6475.2646 C 1878.5668 6484.7007 1874.2754 6494.9214 1870.8406 6506.5234 C 1861.3413 6537.6094 1863.218 6568.612 1878.6552 6594.0483 C 1892.164 6616.305 1915.8557 6632.925 1944.2987 6640.9365 C 1937.3951 6651.3667 1930.3142 6663.725 1923.9806 6678.4473 C 1912.7019 6704.6646 1908.1067 6740.2437 1925.5435 6775.3496 C 1943.7875 6812.0786 1982.2109 6827.7754 2019.3201 6830.0522 C 2026.1989 6830.4746 2032.775 6830.5522 2039.6382 6830.0522 C 2036.8035 6847.455 2038.8618 6864.942 2045.89 6880.0664 C 2061.2202 6913.0566 2094.8093 6935.509 2134.9775 6944.1475 C 2176.9895 6953.182 2212.921 6954.9453 2245.9463 6944.1475 C 2264.127 6938.203 2281.3875 6928.6787 2297.5234 6916.0146 C 2292.4553 6931.178 2288.1458 6946.0967 2288.1458 6962.903 C 2288.1467 7046.065 2355.0256 7112.9453 2438.1882 7112.9443 C 2521.3508 7112.9453 2589.7932 7046.065 2589.7932 6962.903 C 2589.7944 6899.3174 2550.4802 6844.617 2494.4539 6822.238 C 2496.7332 6821.1445 2496.8533 6821.781 2499.1428 6820.675 C 2529.6196 6805.96 2561.343 6789.313 2586.6677 6775.3496 C 2599.3306 6768.3677 2610.2693 6762.685 2619.489 6756.594 C 2628.7104 6750.504 2635.8892 6745.8335 2642.9333 6736.276 C 2650.4397 6726.0923 2653.866 6714.4053 2657.0 6701.8916 C 2657.042 6701.727 2658.5222 6702.056 2658.563 6701.8916 C 2688.7568 6703.343 2741.9744 6699.768 2774.2205 6655.003 C 2774.6428 6654.419 2775.3735 6654.0317 2775.7832 6653.44 C 2800.0708 6655.968 2862.395 6657.7246 2899.2559 6606.552 C 2899.934 6605.6113 2900.1707 6604.381 2900.8188 6603.4263 C 2922.9941 6605.229 2966.3772 6603.699 2997.721 6570.604 C 3019.6519 6572.28 3061.0728 6571.5166 3091.4976 6544.034 C 3098.925 6545.5522 3107.177 6546.88 3118.0674 6547.1597 C 3139.8496 6547.7217 3169.675 6541.988 3189.9626 6517.464 C 3192.0037 6514.998 3192.925 6512.249 3194.6516 6509.6494 C 3195.7844 6510.1597 3197.0012 6511.6587 3202.4663 6512.776 C 3209.8938 6514.2935 3219.7085 6515.6206 3230.5994 6515.9014 C 3247.971 6516.349 3269.743 6512.6064 3288.428 6498.709 C 3299.208 6504.5244 3310.732 6507.3843 3321.2498 6509.6494 C 3305.569 6538.623 3291.6467 6569.328 3280.6135 6601.863 C 3236.7942 6731.0776 3229.9976 6882.987 3271.2358 7026.9834 L 3293.1172 7108.256 L 3318.124 7028.5464 C 3363.3022 6884.227 3462.5427 6743.203 3613.52 6678.4473 C 3593.1785 6786.4907 3595.0947 6903.3545 3626.0232 7011.3535 L 3649.4678 7092.627 L 3674.4746 7012.9165 C 3699.8118 6931.98 3745.0889 6823.177 3810.4502 6734.7134 C 3849.3735 6682.034 3894.4573 6637.1323 3946.4263 6608.1147 C 3943.5388 6629.6045 3943.478 6652.736 3944.8635 6678.4473 C 3948.0894 6738.2896 3964.6821 6806.731 4002.6924 6866.0 L 4032.388 6911.3257 L 4048.0173 6859.7485 C 4064.5244 6805.759 4095.557 6717.8677 4140.231 6644.0625 C 4184.9062 6570.258 4241.663 6514.005 4302.777 6508.0864 C 4307.449 6507.634 4311.6934 6506.5474 4316.8433 6503.3975 C 4292.775 6633.614 4229.2734 6793.9644 4163.6753 6891.0073 L 4146.483 6917.577 L 4174.6157 6928.5176 C 4189.837 6934.391 4205.0625 6938.428 4219.941 6941.021 C 4084.9377 7373.456 3864.5671 7682.3887 3636.964 7892.8525 L 3583.8237 7942.866 L 3657.2822 7936.615 C 3869.3865 7917.292 4053.0098 7788.521 4194.934 7624.027 C 4218.0254 7597.264 4239.7065 7569.6147 4260.5776 7541.191 C 4144.0483 7776.4927 4009.5115 7964.838 3887.0344 8106.9756 L 3849.5242 8150.7373 L 3907.3528 8147.612 C 4060.5461 8140.737 4184.998 8080.2427 4287.1475 7992.8804 C 4213.9595 8103.764 4142.495 8200.611 4083.965 8285.15 L 4054.2693 8325.787 L 4104.283 8324.224 C 4198.6904 8319.988 4286.2886 8286.327 4366.8574 8233.573 C 4341.9224 8302.826 4330.362 8377.859 4343.413 8460.2 L 4348.1025 8491.459 L 4377.7983 8478.955 C 4505.629 8427.776 4586.894 8356.441 4652.876 8272.646 C 4649.5923 8331.494 4645.9673 8390.383 4641.9355 8455.511 L 4640.372 8497.711 L 4677.883 8478.955 C 4761.1636 8439.919 4825.2373 8363.008 4876.376 8266.3955 C 4896.2334 8354.618 4950.4253 8438.432 5002.974 8486.7705 L 5018.604 8500.837 L 5035.7964 8486.7705 C 5094.5483 8436.749 5145.258 8353.298 5163.9575 8266.3955 C 5215.097 8363.008 5279.1714 8439.919 5362.451 8478.955 L 5399.9614 8497.711 L 5398.3984 8455.511 C 5394.3677 8390.383 5390.7427 8331.494 5387.458 8272.646 C 5453.4404 8356.441 5534.7056 8427.776 5662.5356 8478.955 L 5692.2314 8491.459 L 5696.9204 8460.2 C 5709.9727 8377.859 5698.412 8302.826 5673.4766 8233.573 C 5754.046 8286.327 5841.644 8319.988 5936.0503 8324.224 L 5986.0645 8325.787 L 5956.3687 8285.15 C 5897.8394 8200.611 5826.375 8103.764 5753.186 7992.8804 C 5855.337 8080.2427 5979.7886 8140.737 6132.981 8147.612 L 6190.8096 8150.7373 L 6153.2993 8106.9756 C 6030.8228 7964.838 5896.2866 7776.4927 5779.7563 7541.191 C 5800.6284 7569.6147 5822.309 7597.264 5845.4 7624.027 C 5987.324 7788.521 6170.9478 7917.292 6383.052 7936.615 L 6456.51 7942.866 L 6403.3696 7892.8525 C 6175.7676 7682.3887 5955.397 7373.456 5820.393 6941.021 C 5835.2725 6938.428 5850.4976 6934.391 5865.718 6928.5176 L 5893.851 6917.577 L 5876.6587 6891.0073 C 5811.0615 6793.9644 5749.123 6633.614 5725.053 6503.3975 C 5728.934 6505.365 5732.413 6507.482 5739.12 6508.0864 C 5800.2856 6513.6025 5855.4287 6570.258 5900.1025 6644.0625 C 5944.778 6717.8677 5975.81 6805.759 5992.3164 6859.7485 L 6007.946 6911.3257 L 6037.6416 6866.0 C 6075.653 6806.731 6092.2456 6738.2896 6095.47 6678.4473 C 6096.8564 6652.736 6096.7954 6629.6045 6093.907 6608.1147 C 6145.878 6637.1323 6190.9614 6682.034 6229.8833 6734.7134 C 6295.2456 6823.177 6340.523 6931.98 6365.859 7012.9165 L 6390.866 7092.627 L 6414.3105 7011.3535 C 6445.24 6903.3545 6447.1562 6786.4907 6426.814 6678.4473 C 6577.7915 6743.203 6677.0317 6884.227 6722.21 7028.5464 L 6747.2163 7108.256 L 6769.098 7026.9834 C 6810.337 6882.987 6803.5405 6731.0776 6759.7207 6601.863 C 6748.305 6568.199 6733.908 6536.3564 6717.521 6506.5234 C 6723.884 6504.454 6729.902 6502.1484 6736.2764 6498.709 C 6754.9624 6512.6064 6776.7334 6516.349 6794.105 6515.9014 C 6804.9966 6515.6206 6814.811 6514.2935 6822.238 6512.776 C 6827.704 6511.6587 6828.9204 6510.1597 6830.053 6509.6494 C 6831.7803 6512.249 6832.7007 6514.998 6834.741 6517.464 C 6855.031 6541.988 6884.855 6547.7217 6906.6367 6547.1597 C 6917.5283 6546.88 6925.78 6545.5522 6933.2075 6544.034 C 6963.633 6571.5166 7005.0527 6572.28 7026.983 6570.604 C 7058.328 6603.699 7101.7104 6605.229 7123.8853 6603.4263 C 7124.534 6604.381 7124.771 6605.6113 7125.448 6606.552 C 7162.3105 6657.7246 7224.6343 6655.968 7248.9214 6653.44 C 7249.3315 6654.0317 7250.062 6654.419 7250.4834 6655.003 C 7264.5923 6674.588 7282.0464 6685.6694 7300.4985 6692.514 C 7306.585 6701.8184 7312.4316 6712.5444 7317.6904 6723.7725 C 7317.8706 6724.2354 7317.5127 6724.873 7317.6904 6725.336 C 7346.827 6801.1 7363.501 6827.931 7405.215 6908.199 L 7405.215 6909.7627 C 7447.8555 6981.294 7522.2534 7054.311 7591.205 7102.0044 L 7592.768 7103.567 C 7655.858 7142.276 7702.285 7193.862 7797.513 7206.721 L 7800.639 7206.721 L 7803.7646 7206.721 C 7886.112 7201.0796 7954.7744 7183.776 8019.4507 7153.5815 L 8019.4507 7152.0186 C 8126.5737 7142.5747 8224.553 7080.4336 8317.973 7025.42 C 8318.54 7025.0864 8318.972 7024.1895 8319.536 7023.857 C 8389.614 6989.0913 8420.807 6969.5957 8458.638 6916.0146 L 8460.2 6914.451 L 8460.2 6912.888 C 8468.91 6897.8267 8493.441 6880.6074 8497.711 6862.874 C 8534.816 6828.7095 8554.855 6774.376 8558.665 6714.395 C 8562.426 6655.2056 8546.999 6591.995 8513.34 6539.345 C 8510.885 6535.5024 8511.344 6530.554 8508.651 6526.842 L 8497.711 6511.2124 C 8471.923 6286.072 8311.183 6101.7666 8099.1606 6039.2046 L 8105.4126 5920.421 L 8169.493 5943.8647 L 8194.501 5853.2144 L 8113.227 5846.9624 L 8142.9233 5767.2524 L 8056.9614 5750.06 L 8058.5244 5837.585 L 7983.5034 5811.015 L 7963.1846 5907.917 L 8039.769 5911.043 L 8011.636 6020.449 C 7988.574 6017.6313 7965.1313 6015.76 7941.3037 6015.76 C 7708.676 6015.76 7510.7827 6158.764 7427.0957 6361.17 C 7426.452 6361.7144 7426.173 6362.197 7425.5337 6362.733 C 7419.724 6367.609 7415.959 6369.88 7409.904 6375.237 C 7402.3735 6381.8994 7396.134 6389.023 7389.5854 6395.555 C 7384.836 6393.536 7381.183 6391.1094 7375.5186 6389.3027 C 7351.804 6381.7383 7320.1274 6377.219 7289.5576 6393.9917 C 7287.4937 6395.1245 7285.2417 6395.842 7283.305 6397.1177 C 7277.4062 6393.047 7267.3457 6387.198 7250.4834 6381.4883 C 7226.7183 6373.4404 7195.29 6369.295 7164.5225 6386.1772 C 7164.523 6386.1772 7151.163 6374.3335 7130.137 6367.422 C 7112.3364 6361.57 7089.4194 6359.3257 7066.057 6367.422 C 7063.725 6365.8867 7051.8853 6358.946 7033.235 6353.3555 C 7017.76 6348.717 6998.645 6345.6216 6978.532 6350.2295 C 6973.044 6345.78 6966.609 6340.8647 6958.214 6336.163 C 6948.335 6330.63 6935.9624 6324.4478 6922.2666 6322.0967 C 6908.5703 6319.745 6893.5093 6321.179 6878.504 6328.348 C 6878.114 6328.5356 6877.328 6328.1567 6876.9404 6328.348 C 6874.8467 6326.186 6863.661 6314.973 6845.682 6304.9043 C 6835.8027 6299.371 6823.43 6293.189 6809.7344 6290.838 C 6798.4297 6288.897 6786.1533 6291.212 6773.787 6295.527 C 6766.572 6290.969 6759.071 6287.1304 6751.9053 6283.023 C 6843.486 6227.636 6910.619 6148.5684 6939.4585 6048.582 L 6962.903 5971.9976 L 6900.3853 6023.5747 C 6795.4663 6109.2163 6685.863 6151.3022 6556.5376 6109.5366 C 6631.666 6057.2397 6689.242 5969.157 6725.3354 5843.837 L 6739.4023 5793.8223 L 6692.5137 5814.1406 C 6634.0566 5837.534 6548.479 5847.05 6472.139 5840.711 C 6410.481 5835.591 6355.454 5817.3315 6323.66 5795.3853 C 6335.836 5788.4116 6347.9404 5780.8843 6359.6074 5771.9414 L 6400.2437 5740.6826 L 6350.23 5726.616 C 6219.655 5692.2676 6152.8433 5581.332 6156.425 5504.678 C 6195.9097 5514.546 6235.7256 5518.6216 6275.2085 5514.056 L 6334.6006 5507.804 L 6287.712 5470.294 C 6238.9536 5431.088 6200.7573 5362.68 6179.869 5287.4297 C 6159.756 5214.9673 6156.4067 5136.9087 6170.491 5071.744 C 6183.908 5041.424 6200.348 5009.0273 6215.817 4976.4043 C 6224.4688 4958.1606 6233.5825 4940.078 6240.8237 4921.7017 C 6266.379 5011.468 6290.5845 5091.7446 6320.534 5157.706 L 6343.978 5210.8457 L 6367.4224 5157.706 C 6411.27 5053.913 6433.0596 4942.2456 6442.443 4826.3623 C 6525.294 5031.202 6632.391 5189.3936 6795.668 5268.6743 L 6831.615 5287.4297 L 6831.615 5246.793 C 6830.23 5102.55 6823.799 4993.387 6806.609 4892.0054 C 6810.315 4900.2993 6813.741 4908.8706 6817.549 4917.0127 C 6914.445 5124.1772 7047.216 5283.3887 7237.9805 5370.2656 L 7273.9277 5385.895 L 7272.3647 5346.8213 C 7271.2397 5229.675 7254.258 5126.7847 7230.166 5031.1074 C 7328.905 5208.473 7454.2744 5347.968 7613.0864 5431.22 L 7653.7227 5451.5386 L 7650.5967 5407.7764 C 7639.3525 5251.507 7625.6377 5140.1885 7589.6426 5013.915 C 7742.74 5300.165 7949.9893 5542.8657 8175.745 5673.476 L 8222.634 5701.609 L 8213.255 5648.4688 C 8188.3003 5506.5684 8143.7964 5365.342 8092.9097 5224.9116 C 8113.68 5266.166 8135.0566 5307.946 8156.9897 5348.385 C 8352.751 5709.3057 8588.478 6028.791 8786.8545 6161.1133 L 8835.306 6192.3726 L 8824.366 6136.1064 C 8804.634 6023.9077 8771.089 5910.5977 8724.337 5787.571 C 8874.541 6050.3853 9042.034 6266.763 9221.353 6372.111 L 9268.24 6398.6807 L 9258.863 6345.5405 C 9233.775 6202.8877 9201.674 6035.458 9143.205 5851.6514 C 9351.481 6199.737 9624.811 6519.5254 9976.253 6739.4023 L 10040.333 6778.475 L 10012.201 6708.143 C 9880.234 6376.0083 9716.319 6091.361 9515.186 5753.186 C 9346.812 5470.0884 9200.261 5105.0527 9090.065 4804.481 C 9091.72 4805.3955 9093.096 4806.699 9094.755 4807.607 C 9099.079 4809.9717 9102.899 4813.107 9107.258 4815.4214 C 9146.192 4836.0957 9187.309 4853.6055 9229.168 4870.1245 L 9302.626 4898.2573 L 9258.863 4832.614 C 9010.878 4458.666 8739.772 4052.2092 8630.561 3624.4604 C 8664.353 3630.283 8698.304 3634.2737 8733.715 3633.8381 L 8808.736 3632.2754 L 8747.781 3588.5127 C 8401.652 3334.2126 8280.173 3051.7168 8160.1157 2825.7974 C 8100.0884 2712.8381 8041.035 2613.0945 7952.2446 2541.342 C 7863.455 2469.5903 7745.0083 2427.2476 7577.138 2427.2476 C 7558.595 2427.2476 7540.604 2427.7732 7522.4355 2428.8105 C 7517.708 2427.6743 7513.3174 2426.7043 7508.369 2425.6846 L 7506.806 2430.3738 C 7210.734 2452.0977 6964.043 2607.8823 6745.6543 2789.8499 C 6744.0127 2790.4705 6742.631 2790.7595 6740.9644 2791.4128 L 6740.9644 2792.9756 C 6685.5254 2839.3337 6632.155 2887.3398 6579.982 2935.2036 C 6442.59 3061.2505 6314.7363 3186.4827 6190.8096 3280.6133 C 6179.4834 3289.2173 6167.673 3297.5747 6156.425 3305.6206 C 6153.831 3306.6077 6151.2417 3307.6348 6148.6104 3308.746 L 6150.1733 3310.3093 C 6066.8423 3369.1924 5985.9136 3412.2136 5904.792 3430.6558 C 5902.5146 3430.4583 5900.877 3429.2524 5898.5396 3429.0925 L 5898.5396 3430.6558 C 5886.783 3433.1482 5875.8574 3435.2686 5864.1553 3436.9075 L 5839.148 3405.6487 C 5764.063 3309.168 5752.9546 3180.1875 5786.008 3091.4976 C 5792.208 3092.214 5798.2935 3092.908 5804.763 3093.0605 L 5834.459 3094.6233 L 5829.7705 3064.9272 C 5825.598 3038.4937 5830.6807 3016.1196 5837.585 3000.847 C 5840.16 3002.9204 5842.7734 3005.1125 5845.4 3007.0989 L 5882.9106 3035.2314 L 5886.036 2988.3435 C 5890.4883 2914.8667 5894.854 2865.1155 5906.3545 2828.9233 C 5915.7593 2799.3308 5929.552 2779.0403 5951.6797 2758.5908 C 5960.2427 2769.254 5969.5913 2779.1775 5979.8125 2788.287 L 6018.8867 2822.6716 L 6022.012 2771.0945 C 6026.4214 2698.34 6035.76 2623.1404 6059.523 2567.912 C 6081.69 2516.395 6112.4795 2484.838 6164.2397 2477.2617 C 6167.811 2497.4714 6171.673 2517.3306 6176.7437 2536.6536 C 6177.6465 2540.0923 6177.361 2544.1855 6178.306 2547.594 L 6226.7573 2544.4683 C 6241.443 2451.592 6280.878 2392.8567 6331.4746 2349.1006 C 6376.6074 2310.071 6431.067 2284.9724 6483.0796 2264.702 L 6494.02 2295.9604 L 6522.1533 2274.0796 C 6608.419 2211.0913 6768.0674 2191.244 6919.14 2191.2434 C 7091.217 2191.2434 7163.47 2216.6792 7191.0923 2245.9463 C 7204.9043 2260.5803 7210.1914 2277.843 7212.973 2300.6494 C 7215.7563 2323.4558 7215.197 2350.83 7216.0996 2381.9224 L 7216.0996 2413.1812 L 7245.795 2405.3665 C 7295.7925 2393.5217 7349.6646 2367.596 7386.4595 2317.8418 C 7423.2563 2268.0876 7441.595 2195.9497 7425.5337 2097.467 C 7404.3574 1967.6229 7279.363 1892.2126 7261.4243 1881.7814 C 7262.488 1869.3433 7265.8394 1847.573 7252.047 1805.197 C 7234.8926 1752.4891 7194.421 1686.5536 7105.13 1639.5253 C 6932.405 1548.5519 6781.0073 1544.5774 6573.7305 1506.6753 C 6368.1157 1469.0771 6284.586 1437.9059 6284.586 1437.9059 L 6228.321 1417.5874 L 6253.3276 1472.2905 C 6273.792 1516.2289 6306.059 1564.1259 6350.23 1605.1406 C 6231.34 1648.7689 6040.3145 1655.6283 5851.6514 1653.5916 L 5851.6514 1694.2281 C 5883.1704 1707.9633 5918.9307 1721.0682 5956.3687 1733.3019 C 5907.5596 1769.0859 5851.7056 1788.5233 5762.564 1788.0048 L 5750.0605 1819.2638 C 5769.28 1838.9869 5790.155 1853.9012 5812.578 1866.1519 C 5780.029 1901.1342 5749.8237 1932.665 5725.053 1964.6171 C 5656.8784 1970.8137 5590.847 2010.6426 5535.937 2058.3936 C 5479.3887 2107.5708 5434.8867 2166.2126 5417.1543 2217.8135 L 5409.3394 2239.6946 L 5426.5317 2247.5095 C 5397.7686 2300.854 5373.716 2358.3022 5357.762 2419.4329 C 5306.811 2427.5852 5250.192 2449.571 5196.7793 2481.9507 C 5154.3477 2507.6738 5114.0903 2539.07 5082.6846 2574.1638 C 5081.727 2575.2346 5080.5 2576.211 5079.5586 2577.29 C 5052.804 2602.2708 5032.9053 2634.018 5020.167 2669.5034 C 5007.4297 2634.018 4987.531 2602.2708 4960.775 2577.29 C 4959.8345 2576.211 4958.608 2575.2346 4957.6494 2574.1638 C 4926.244 2539.07 4885.987 2507.6738 4843.5547 2481.9507 C 4790.143 2449.571 4733.5234 2427.5852 4682.572 2419.4329 C 4666.6187 2358.3022 4642.5664 2300.854 4613.802 2247.5095 L 4630.9946 2239.6946 L 4623.1797 2217.8135 C 4605.4478 2166.2126 4560.9463 2107.5708 4504.3965 2058.3936 C 4449.488 2010.6426 4383.456 1970.8137 4315.281 1964.6171 C 4290.511 1932.665 4260.3057 1901.1342 4227.756 1866.1519 C 4250.1797 1853.9012 4271.0547 1838.9869 4290.2734 1819.2638 L 4277.77 1788.0048 C 4188.629 1788.5233 4132.775 1769.0859 4083.965 1733.3019 C 4121.4043 1721.0682 4157.1646 1707.9633 4188.682 1694.2281 L 4188.682 1653.5916 C 4000.0195 1655.6283 3808.9949 1648.7689 3690.104 1605.1406 C 3734.2756 1564.1259 3766.5432 1516.2289 3787.006 1472.2905 L 3812.0132 1417.5874 z M 3715.1108 1498.8605 C 3693.595 1536.6647 3668.5322 1572.2737 3627.5864 1597.3258 L 3588.513 1622.3329 L 3629.1492 1641.0883 C 3728.027 1690.1956 3864.021 1698.5785 4016.7588 1700.48 C 3965.8586 1709.4225 3920.0737 1719.5034 3844.835 1722.3612 C 3873.919 1776.665 3907.3865 1832.0216 3912.0417 1880.2183 C 3835.209 1886.8743 3765.7458 1889.8989 3679.1636 1866.1519 C 3592.582 1842.4047 3561.9429 1741.1167 3561.9429 1741.1167 C 3561.9436 1741.1167 3539.3413 1807.0431 3608.831 1886.47 C 3684.0603 1950.9727 3722.9746 2009.7499 3771.377 2095.904 C 3665.4805 2111.1084 3581.6396 2104.3828 3507.2397 2088.0894 C 3524.4822 2128.9265 3517.6028 2164.894 3508.803 2206.8728 C 3431.5732 2163.7903 3332.8843 2159.5972 3230.5994 2144.3552 C 3125.9785 2128.765 3029.4785 2089.3762 2957.0845 2047.4529 C 2888.619 2007.8036 2843.8533 1960.2839 2828.9236 1903.6622 L 2827.3604 1892.7218 C 2827.3613 1892.7218 2827.6147 1886.957 2827.3604 1884.9071 C 2846.4563 1879.864 2868.1206 1874.136 2889.8784 1867.7146 C 2924.5818 1907.2948 2979.1843 1913.5851 3032.1057 1900.5364 C 3076.4688 1889.5978 3104.9277 1839.4618 3110.253 1781.7529 C 3151.874 1759.9313 3167.624 1728.7521 3158.7039 1692.6654 C 3070.062 1759.0433 2933.46 1804.5095 2833.612 1831.767 C 2834.5562 1828.1515 2833.9268 1824.6615 2835.1753 1820.8265 C 2848.9148 1778.6135 2880.185 1726.1763 2958.6472 1684.8506 C 3121.4275 1599.1167 3263.8042 1593.6388 3474.4182 1555.1263 C 3642.0579 1524.4728 3686.1802 1508.1572 3715.1108 1498.8605 z M 6325.2227 1498.8605 C 6354.1543 1508.1572 6398.2773 1524.4728 6565.9155 1555.1263 C 6776.531 1593.6388 6918.907 1599.1167 7081.6865 1684.8506 C 7160.15 1726.1763 7191.42 1778.6135 7205.1587 1820.8265 C 7206.4077 1824.6615 7205.7793 1828.1515 7206.7217 1831.767 C 7106.875 1804.5095 6970.273 1759.0433 6881.6304 1692.6654 C 6872.7104 1728.7521 6888.461 1759.9313 6930.081 1781.7529 C 6935.4067 1839.4618 6963.8667 1889.5978 7008.2275 1900.5364 C 7061.15 1913.5851 7115.7534 1907.2948 7150.4556 1867.7146 C 7172.214 1874.136 7193.8784 1879.864 7212.973 1884.9071 C 7212.72 1886.957 7212.9736 1892.7218 7212.973 1892.7218 L 7211.4106 1903.6622 C 7196.482 1960.2839 7151.7163 2007.8036 7083.249 2047.4529 C 7010.856 2089.3762 6914.357 2128.765 6809.7344 2144.3552 C 6707.4507 2159.5972 6608.7617 2163.7903 6531.531 2206.8728 C 6522.732 2164.894 6515.853 2128.9265 6533.094 2088.0894 C 6458.695 2104.3828 6374.854 2111.1084 6268.957 2095.904 C 6317.36 2009.7499 6356.275 1950.9727 6431.5024 1886.47 C 6500.993 1807.0431 6478.391 1741.1167 6478.391 1741.1167 C 6478.3916 1741.1167 6447.753 1842.4047 6361.1704 1866.1519 C 6274.589 1889.8989 6205.1255 1886.8743 6128.292 1880.2183 C 6132.9487 1832.0216 6166.416 1776.665 6195.499 1722.3612 C 6120.2607 1719.5034 6074.476 1709.4225 6023.575 1700.48 C 6176.3135 1698.5785 6312.308 1690.1956 6411.1846 1641.0883 L 6451.821 1622.3329 L 6412.7476 1597.3258 C 6371.8022 1572.2737 6346.7397 1536.6647 6325.2227 1498.8605 z M 4957.6494 1516.0529 C 4815.1577 1522.7595 4707.578 1553.1266 4707.5786 1586.3854 C 4707.579 1624.3954 4847.423 1655.1548 5020.167 1655.1548 C 5192.912 1655.1554 5332.7554 1624.3945 5332.7554 1586.3854 C 5332.757 1548.376 5192.911 1516.0533 5020.167 1516.0529 C 4998.5737 1516.0529 4978.005 1515.0948 4957.6494 1516.0529 z M 4026.1365 1750.4941 C 4070.1797 1789.5928 4111.4863 1815.7084 4176.1787 1825.5151 C 4117.7295 1853.1417 4045.1633 1854.735 3971.4333 1839.5819 L 3929.234 1767.6866 C 3962.2632 1764.8246 3994.416 1758.3748 4026.1365 1750.4941 z M 6014.1973 1750.4941 C 6045.919 1758.3748 6078.0713 1764.8246 6111.1 1767.6866 L 6068.9004 1839.5819 C 5995.171 1854.735 5922.605 1853.1417 5864.1553 1825.5151 C 5928.8486 1815.7084 5970.155 1789.5928 6014.1973 1750.4941 z M 4177.741 1886.47 C 4244.585 1958.8134 4280.806 2004.3104 4310.592 2069.334 C 4239.453 2082.2305 4187.46 2083.7563 4112.098 2066.2083 C 4089.0605 2021.6161 4062.6174 1975.4753 4019.8843 1927.1064 L 4023.0105 1925.5436 L 4005.8184 1895.8477 C 4072.7876 1903.9745 4129.0977 1900.7815 4177.741 1886.47 z M 5862.5923 1886.47 C 5911.237 1900.7815 5967.547 1903.9745 6034.5156 1895.8477 L 6017.323 1925.5436 L 6020.449 1927.1064 C 5977.7173 1975.4753 5951.2744 2021.6161 5928.2354 2066.2083 C 5852.875 2083.7563 5800.8813 2082.2305 5729.742 2069.334 C 5759.529 2004.3104 5795.7495 1958.8134 5862.5923 1886.47 z M 3735.4294 1927.1064 C 3808.7712 1937.2483 3890.5483 1945.3381 3960.493 1936.484 C 4023.2478 1999.6605 4042.0947 2055.4207 4073.0244 2116.2227 C 3988.197 2120.461 3921.2559 2114.7046 3852.6497 2095.904 C 3837.1787 2062.5137 3812.4678 2028.4423 3787.006 1994.313 C 3768.5786 1969.6105 3752.968 1949.1561 3735.4294 1927.1064 z M 6304.9043 1927.1064 C 6287.367 1949.1561 6271.756 1969.6105 6253.3276 1994.313 C 6227.867 2028.4423 6203.1562 2062.5137 6187.684 2095.904 C 6119.079 2114.7046 6052.1377 2120.461 5967.3096 2116.2227 C 5998.2397 2055.4207 6017.087 1999.6605 6079.841 1936.484 C 6149.786 1945.3381 6231.5635 1937.2483 6304.9043 1927.1064 z M 2786.724 1938.0471 C 2810.6472 2001.7775 2864.1848 2051.8987 2932.0774 2091.2153 C 2967.407 2111.674 3008.311 2128.981 3050.861 2144.3552 C 2923.534 2150.1338 2851.892 2170.6658 2813.294 2211.562 C 2778.6191 2249.074 2774.3289 2296.3958 2772.6577 2342.8489 C 2741.4526 2331.1235 2714.0076 2316.6223 2692.9475 2288.1458 C 2665.155 2250.5647 2650.2825 2194.3853 2664.8147 2105.2817 C 2677.04 2030.3292 2746.8716 1968.3146 2786.724 1938.0471 z M 7253.61 1938.0471 C 7293.463 1968.3146 7363.296 2030.3292 7375.5186 2105.2817 C 7390.052 2194.3853 7375.1807 2250.5647 7347.3857 2288.1458 C 7326.3267 2316.6223 7298.883 2331.1235 7267.677 2342.8489 C 7266.006 2296.3958 7261.716 2249.074 7227.0396 2211.562 C 7188.443 2170.6658 7116.801 2150.1338 6989.4727 2144.3552 C 7032.024 2128.981 7072.928 2111.674 7108.2563 2091.2153 C 7176.1504 2051.8987 7229.688 2001.7775 7253.61 1938.0471 z M 4355.917 2025.5718 C 4395.1733 2039.4036 4435.9634 2064.9353 4471.574 2095.904 C 4513.4966 2132.3599 4531.5674 2168.5786 4549.7217 2203.747 C 4479.9614 2222.5833 4417.0586 2225.5461 4352.791 2199.0583 C 4343.0913 2173.783 4330.7534 2149.6174 4316.8433 2127.163 C 4332.005 2124.7048 4347.464 2121.801 4363.7314 2117.7854 L 4390.302 2111.5334 L 4382.487 2086.5264 C 4375.0093 2064.7646 4366.0996 2044.2056 4355.917 2025.5718 z M 5684.417 2025.5718 C 5674.235 2044.2056 5665.3257 2064.7646 5657.8467 2086.5264 L 5650.0317 2111.5334 L 5676.602 2117.7854 C 5692.8706 2121.801 5708.33 2124.7048 5723.49 2127.163 C 5709.5815 2149.6174 5697.2437 2173.783 5687.543 2199.0583 C 5623.276 2225.5461 5560.373 2222.5833 5490.6123 2203.747 C 5508.7676 2168.5786 5526.8384 2132.3599 5568.7593 2095.904 C 5604.371 2064.9353 5645.161 2039.4036 5684.417 2025.5718 z M 4141.794 2124.037 C 4182.6187 2131.5977 4220.7734 2133.6218 4260.5776 2131.8516 C 4305.466 2192.984 4324.81 2277.6714 4327.784 2350.6636 C 4265.603 2346.9932 4219.6084 2344.4863 4162.1123 2314.7158 C 4155.6836 2264.5027 4144.4536 2216.1426 4129.2905 2169.3625 L 4163.6753 2166.2366 L 4146.483 2133.4148 C 4144.851 2130.3606 4143.4 2127.1096 4141.794 2124.037 z M 5898.5396 2124.037 C 5896.935 2127.1096 5895.484 2130.3606 5893.851 2133.4148 L 5876.6587 2166.2366 L 5911.043 2169.3625 C 5895.881 2216.1426 5884.6514 2264.5027 5878.221 2314.7158 C 5820.7266 2344.4863 5774.732 2346.9932 5712.5493 2350.6636 C 5715.5244 2277.6714 5734.869 2192.984 5779.7563 2131.8516 C 5819.561 2133.6218 5857.7163 2131.5977 5898.5396 2124.037 z M 3565.0688 2149.044 C 3641.5532 2162.3572 3717.3184 2160.696 3791.695 2155.296 C 3833.9902 2250.2273 3833.8928 2325.3196 3824.5168 2411.6182 C 3801.7998 2364.062 3776.2769 2339.9453 3741.6812 2310.027 C 3686.508 2262.3123 3622.1086 2234.6018 3565.0688 2213.1248 C 3566.708 2191.7551 3566.8225 2170.3232 3565.0688 2149.044 z M 6475.265 2149.044 C 6473.512 2170.3232 6473.627 2191.7551 6475.265 2213.1248 C 6418.2256 2234.6018 6353.8267 2262.3123 6298.653 2310.027 C 6264.058 2339.9453 6238.535 2364.062 6215.817 2411.6182 C 6206.442 2325.3196 6206.3447 2250.2273 6248.6387 2155.296 C 6323.016 2160.696 6398.7817 2162.3572 6475.265 2149.044 z M 3868.2795 2150.6072 C 3932.1887 2166.3228 4000.936 2175.6348 4077.7136 2172.4883 C 4099.9893 2240.0674 4103.538 2306.4475 4105.846 2383.485 C 4024.6003 2382.097 3944.5603 2359.6707 3883.9087 2327.2195 C 3880.0767 2270.5688 3867.589 2211.835 3843.2722 2152.17 L 3868.2795 2150.6072 z M 6172.054 2150.6072 L 6197.0615 2152.17 C 6172.7456 2211.835 6160.2583 2270.5688 6156.425 2327.2195 C 6095.7744 2359.6707 6015.7344 2382.097 5934.488 2383.485 C 5936.7964 2306.4475 5940.3457 2240.0674 5962.62 2172.4883 C 6039.3984 2175.6348 6108.146 2166.3228 6172.054 2150.6072 z M 4371.5464 2258.45 C 4433.9854 2276.5193 4500.137 2278.023 4565.351 2261.576 C 4602.107 2327.658 4616.94 2392.847 4632.5576 2472.5728 C 4547.7314 2475.9814 4468.33 2477.2268 4402.805 2455.3806 C 4397.4604 2435.4685 4392.341 2415.3508 4385.613 2395.9888 L 4385.613 2389.737 C 4387.261 2349.7922 4382.8896 2304.1375 4371.5464 2258.45 z M 5668.787 2258.45 C 5657.445 2304.1375 5653.0728 2349.7922 5654.721 2389.737 L 5654.721 2395.9888 C 5647.9937 2415.3508 5642.874 2435.4685 5637.529 2455.3806 C 5572.0044 2477.2268 5492.6035 2475.9814 5407.776 2472.5728 C 5423.395 2392.847 5438.228 2327.658 5474.983 2261.576 C 5540.1978 2278.023 5606.349 2276.5193 5668.787 2258.45 z M 4166.801 2370.9817 C 4222.571 2396.657 4275.5513 2408.8142 4338.7246 2411.6182 C 4363.8516 2482.4167 4366.0073 2551.4712 4368.4204 2631.993 C 4286.84 2621.464 4211.1323 2607.7896 4151.1714 2577.29 C 4153.0854 2534.7373 4148.648 2491.0261 4135.542 2449.1287 C 4137.5957 2449.3152 4139.7437 2448.9587 4141.794 2449.1287 L 4168.364 2450.692 L 4168.364 2424.1218 C 4168.554 2406.2932 4167.7656 2388.3865 4166.801 2370.9817 z M 5873.5327 2370.9817 C 5872.569 2388.3865 5871.781 2406.2932 5871.97 2424.1218 L 5871.97 2450.692 L 5898.5396 2449.1287 C 5900.591 2448.9587 5902.739 2449.3152 5904.792 2449.1287 C 5891.687 2491.0261 5887.2495 2534.7373 5889.162 2577.29 C 5829.202 2607.7896 5753.4946 2621.464 5671.913 2631.993 C 5674.327 2551.4712 5676.483 2482.4167 5701.609 2411.6182 C 5764.783 2408.8142 5817.7637 2396.657 5873.5327 2370.9817 z M 3885.4717 2383.485 C 3942.3472 2410.232 4009.7368 2430.0461 4079.2764 2441.3142 C 4116.412 2532.9934 4112.284 2618.315 4065.21 2689.8215 C 4063.2644 2561.656 4009.3428 2454.687 3882.3455 2431.9365 C 3884.0505 2415.9688 3885.01 2399.8748 3885.4717 2383.485 z M 6154.8623 2383.485 C 6155.3247 2399.8748 6156.284 2415.9688 6157.9883 2431.9365 C 6030.9917 2454.687 5977.071 2561.656 5975.124 2689.8215 C 5928.051 2618.315 5923.923 2532.9934 5961.057 2441.3142 C 6030.598 2430.0461 6097.9873 2410.232 6154.8623 2383.485 z M 4693.5127 2471.01 C 4786.5117 2492.6255 4855.999 2547.5083 4913.887 2624.178 C 4853.0854 2689.2202 4782.1226 2713.9795 4698.2007 2724.2063 C 4684.5537 2656.537 4663.053 2592.5662 4634.1206 2533.5273 C 4648.857 2533.0986 4663.319 2533.1763 4677.883 2531.9644 L 4704.453 2530.4016 L 4699.7637 2503.8318 C 4698.0015 2492.5615 4695.677 2482.0654 4693.5127 2471.01 z M 5346.8213 2471.01 C 5344.658 2482.0654 5342.3335 2492.5615 5340.57 2503.8318 L 5335.881 2530.4016 L 5362.451 2531.9644 C 5377.0156 2533.1763 5391.4775 2533.0986 5406.2134 2533.5273 C 5377.2817 2592.5662 5355.781 2656.537 5342.133 2724.2063 C 5258.212 2713.9795 5187.2495 2689.2202 5126.447 2624.178 C 5184.3354 2547.5083 5253.823 2492.6255 5346.8213 2471.01 z M 2403.8035 2478.8245 C 2380.1257 2496.3433 2363.153 2516.1553 2350.6633 2536.6536 C 2321.9185 2583.832 2317.781 2632.9602 2308.4639 2660.1257 C 2308.465 2660.1257 2324.596 2668.038 2361.604 2611.6743 C 2416.484 2528.094 2441.9526 2477.723 2519.461 2480.3875 C 2627.922 2487.097 2729.2805 2511.296 2825.7976 2550.7197 C 2798.5488 2555.4705 2775.1162 2565.5405 2755.465 2577.29 C 2708.0488 2605.6404 2681.027 2645.1196 2660.1257 2664.8147 C 2660.1267 2664.8147 2675.6006 2684.2148 2739.8357 2650.7483 C 2836.743 2600.2598 2858.849 2577.0984 2953.9587 2611.6743 C 3035.7332 2656.5889 3113.3506 2711.1992 3188.4 2769.5317 C 3186.8994 2769.5876 3185.1855 2769.4424 3183.711 2769.5317 C 3152.2622 2771.4333 3127.22 2780.7605 3105.5637 2791.4128 C 3062.2522 2812.7178 3015.1667 2830.9495 2947.7068 2822.6716 C 2947.7078 2822.6716 2963.1594 2852.656 2983.6545 2857.0564 C 3022.24 2865.3403 3088.9333 2855.682 3127.445 2836.738 C 3163.6584 2818.9255 3195.053 2807.6611 3268.1099 2833.6123 C 3321.938 2878.7173 3374.633 2925.6191 3425.9668 2972.7139 C 3457.8916 3002.0012 3488.6519 3029.6724 3519.7434 3058.6758 C 3494.0518 3057.4355 3470.8845 3062.4897 3450.974 3068.0532 C 3404.487 3081.0437 3371.9766 3097.9553 3307.1833 3077.431 C 3307.1846 3077.431 3301.8728 3096.781 3338.4421 3113.3787 C 3368.671 3127.0974 3422.1418 3128.055 3463.4773 3116.5044 C 3504.8142 3104.9543 3538.738 3098.5115 3615.0828 3146.2004 C 3672.786 3199.0945 3728.827 3249.5947 3785.4434 3294.6797 C 3766.6167 3296.7993 3748.8867 3299.432 3732.3035 3304.0574 C 3687.4216 3316.5764 3649.818 3331.3809 3607.2683 3329.0647 C 3607.269 3329.0647 3605.8093 3346.9678 3638.5269 3358.7605 C 3664.7737 3368.2217 3703.896 3362.357 3744.8071 3350.9456 C 3782.622 3340.3984 3817.5054 3336.5393 3862.0273 3352.5085 C 3921.3906 3394.2324 3981.0884 3428.5132 4041.7656 3452.537 C 4027.401 3459.0195 4014.3464 3466.7466 4002.6924 3474.418 C 3969.5725 3496.2202 3944.1775 3518.7217 3902.664 3536.936 C 3902.6648 3536.936 3903.157 3563.0488 3935.4858 3560.3796 C 3967.2944 3557.7551 4001.7444 3535.7603 4030.825 3516.6174 C 4057.7817 3498.8735 4085.102 3485.6702 4133.979 3480.6697 C 4150.3174 3483.9858 4166.083 3486.84 4182.4307 3488.4844 C 4179.431 3541.1523 4160.8984 3592.929 4137.105 3644.7786 C 4088.4805 3669.4585 4047.8643 3681.335 4012.0698 3682.2893 L 4012.0698 3680.726 C 4006.1917 3681.4124 3999.5803 3681.9897 3993.3147 3682.2893 C 3958.067 3679.9526 3926.977 3667.9514 3897.9753 3652.5935 C 3833.1697 3618.2747 3761.96 3556.5168 3694.7927 3530.6838 C 3606.1177 3496.5786 3525.8667 3491.139 3422.841 3463.4775 C 3372.967 3450.0864 3328.5493 3426.9116 3294.68 3397.834 C 3273.6868 3379.81 3256.9282 3358.923 3244.6658 3333.7532 C 3262.6504 3347.7188 3287.7708 3348.95 3299.369 3333.7532 C 3231.1658 3283.3452 3162.4175 3235.1672 3093.0605 3197.7776 C 3037.8242 3167.9995 2988.5889 3134.5095 2952.396 3083.6829 C 3053.1467 3117.7783 3099.8557 3109.4146 3138.3857 3094.6233 C 2941.3335 3042.0325 2780.5852 3019.6978 2642.9333 2975.8398 C 2642.5127 2975.3567 2641.7744 2974.7559 2641.3704 2974.2769 L 2639.8076 2974.2769 C 2604.1155 2962.7803 2569.4102 2950.7236 2536.6533 2935.2036 C 2615.8594 2918.537 2703.1633 2904.5713 2727.3323 2869.5598 C 2571.7197 2888.5562 2411.8875 2920.7285 2260.0127 2930.5144 C 2291.6973 2886.2505 2344.124 2837.8372 2300.6494 2808.6052 C 2130.7122 3027.6208 1952.6232 3219.4783 1794.2565 3360.3232 C 1766.1888 3385.2861 1739.4644 3407.326 1712.9834 3427.5298 L 1709.8575 3425.9668 C 1709.2059 3428.0017 1708.9498 3430.184 1708.2947 3432.2185 C 1609.6644 3506.5215 1517.1377 3548.2588 1405.084 3563.5059 C 1709.8737 3315.6821 1813.3662 3057.3928 1923.9806 2849.2417 C 1983.2378 2737.7346 2041.2672 2644.7766 2120.9111 2580.4158 C 2190.3032 2524.3406 2276.8982 2487.336 2403.8035 2478.8245 z M 7636.53 2478.8245 C 7763.4365 2487.336 7850.0317 2524.3406 7919.423 2580.4158 C 7999.0674 2644.7766 8057.0977 2737.7346 8116.353 2849.2417 C 8226.969 3057.3928 8330.461 3315.6821 8635.25 3563.5059 C 8523.197 3548.2588 8430.671 3506.5215 8332.039 3432.2185 C 8331.385 3430.184 8331.13 3428.0017 8330.477 3425.9668 L 8327.351 3427.5298 C 8300.87 3407.326 8274.146 3385.2861 8246.078 3360.3232 C 8087.712 3219.4783 7909.623 3027.6208 7739.684 2808.6052 C 7696.2104 2837.8372 7748.6377 2886.2505 7780.3213 2930.5144 C 7628.447 2920.7285 7468.615 2888.5562 7313.0015 2869.5598 C 7337.1714 2904.5713 7424.4756 2918.537 7503.68 2935.2036 C 7470.925 2950.7236 7436.22 2962.7803 7400.526 2974.2769 L 7398.963 2974.2769 C 7398.56 2974.7559 7397.822 2975.3567 7397.4004 2975.8398 C 7259.75 3019.6978 7099.0015 3042.0325 6901.9478 3094.6233 C 6940.4785 3109.4146 6987.188 3117.7783 7087.938 3083.6829 C 7051.7456 3134.5095 7002.511 3167.9995 6947.273 3197.7776 C 6877.9175 3235.1672 6809.1694 3283.3452 6740.9644 3333.7532 C 6752.5645 3348.95 6777.6846 3347.7188 6795.668 3333.7532 C 6783.4062 3358.923 6766.6484 3379.81 6745.6543 3397.834 C 6711.785 3426.9116 6667.368 3450.0864 6617.4927 3463.4775 C 6514.468 3491.139 6434.2173 3496.5786 6345.541 3530.6838 C 6278.3745 3556.5168 6207.1646 3618.2747 6142.3584 3652.5935 C 6113.358 3667.9514 6082.268 3679.9526 6047.019 3682.2893 C 6040.7544 3681.9897 6034.143 3681.4124 6028.2637 3680.726 L 6028.2637 3682.2893 C 5992.47 3681.335 5951.8545 3669.4585 5903.2285 3644.7786 C 5879.4365 3592.929 5860.904 3541.1523 5857.9033 3488.4844 C 5874.252 3486.84 5890.017 3483.9858 5906.3545 3480.6697 C 5955.233 3485.6702 5982.553 3498.8735 6009.509 3516.6174 C 6038.5903 3535.7603 6073.0405 3557.7551 6104.8477 3560.3796 C 6137.1777 3563.0488 6137.6694 3536.936 6137.6694 3536.936 C 6096.1567 3518.7217 6070.762 3496.2202 6037.6416 3474.418 C 6025.9883 3466.7466 6012.9336 3459.0195 5998.568 3452.537 C 6059.2466 3428.5132 6118.9443 3394.2324 6178.306 3352.5085 C 6222.829 3336.5393 6257.713 3340.3984 6295.5264 3350.9456 C 6336.439 3362.357 6375.5615 3368.2217 6401.8066 3358.7605 C 6434.526 3346.9678 6433.0664 3329.0647 6433.0654 3329.0647 C 6390.5166 3331.3809 6352.913 3316.5764 6308.0303 3304.0574 C 6291.448 3299.432 6273.7183 3296.7993 6254.89 3294.6797 C 6311.508 3249.5947 6367.549 3199.0945 6425.251 3146.2004 C 6501.5967 3098.5115 6535.521 3104.9543 6576.8564 3116.5044 C 6618.193 3128.055 6671.665 3127.0974 6701.8916 3113.3787 C 6738.4624 3096.781 6733.151 3077.431 6733.15 3077.431 C 6668.3584 3097.9553 6635.848 3081.0437 6589.3594 3068.0532 C 6569.45 3062.4897 6546.2837 3057.4355 6520.5903 3058.6758 C 6551.6826 3029.6724 6582.444 3002.0012 6614.367 2972.7139 C 6665.7017 2925.6191 6718.3975 2878.7173 6772.224 2833.6123 C 6845.2812 2807.6611 6876.6763 2818.9255 6912.8887 2836.738 C 6951.4014 2855.682 7018.0957 2865.3403 7056.679 2857.0564 C 7077.1753 2852.656 7092.6274 2822.6716 7092.6265 2822.6716 C 7025.168 2830.9495 6978.0825 2812.7178 6934.7695 2791.4128 C 6913.1147 2780.7605 6888.0728 2771.4333 6856.623 2769.5317 C 6855.1494 2769.4424 6853.436 2769.5876 6851.934 2769.5317 C 6926.9844 2711.1992 7004.6025 2656.5889 7086.3745 2611.6743 C 7181.486 2577.0984 7203.5923 2600.2598 7300.4985 2650.7483 C 7364.734 2684.2148 7380.2085 2664.8147 7380.2075 2664.8147 C 7359.3076 2645.1196 7332.2866 2605.6404 7284.8687 2577.29 C 7265.2188 2565.5405 7241.7866 2555.4705 7214.536 2550.7197 C 7311.054 2511.296 7412.413 2487.097 7520.8726 2480.3875 C 7598.3823 2477.723 7623.8516 2528.094 7678.7295 2611.6743 C 7715.739 2668.038 7731.8706 2660.1257 7731.8696 2660.1257 C 7722.553 2632.9602 7718.417 2583.832 7689.6704 2536.6536 C 7677.1816 2516.1553 7660.209 2496.3433 7636.53 2478.8245 z M 4415.3086 2510.0835 C 4464.7607 2523.8308 4520.626 2531.3127 4577.8545 2533.5273 C 4612.562 2599.5562 4624.7627 2665.5488 4638.8096 2744.5247 C 4560.798 2745.9949 4489.327 2744.001 4427.812 2725.7695 C 4425.718 2716.9429 4422.6333 2708.0098 4419.9976 2699.1992 L 4430.938 2699.1992 L 4430.938 2672.6292 C 4431.5366 2616.2937 4425.343 2562.4639 4415.3086 2510.0835 z M 5625.025 2510.0835 C 5614.9917 2562.4639 5608.7983 2616.2937 5609.3955 2672.6292 L 5609.3955 2699.1992 L 5620.336 2699.1992 C 5617.701 2708.0098 5614.6167 2716.9429 5612.5215 2725.7695 C 5551.008 2744.001 5479.5366 2745.9949 5401.5244 2744.5247 C 5415.572 2665.5488 5427.7725 2599.5562 5462.479 2533.5273 C 5519.709 2531.3127 5575.574 2523.8308 5625.025 2510.0835 z M 4144.92 2630.43 C 4177.9414 2646.2158 4213.915 2660.232 4252.7627 2671.0664 C 4298.7314 2763.503 4262.4453 2864.1199 4196.4966 2933.6404 C 4192.6196 2890.2441 4190.628 2844.0115 4180.867 2813.294 C 4168.438 2774.176 4147.5654 2743.7017 4116.787 2716.3914 C 4130.6787 2690.1497 4138.8755 2660.6084 4144.92 2630.43 z M 5895.4136 2630.43 C 5901.459 2660.6084 5909.656 2690.1497 5923.547 2716.3914 C 5892.7695 2743.7017 5871.897 2774.176 5859.4663 2813.294 C 5849.7065 2844.0115 5847.715 2890.2441 5843.837 2933.6404 C 5777.8896 2864.1199 5741.603 2763.503 5787.5713 2671.0664 C 5826.42 2660.232 5862.3936 2646.2158 5895.4136 2630.43 z M 4962.338 2664.8147 C 5004.316 2756.651 4986.31 2884.8005 4868.5615 2957.0845 C 4866.8794 2922.1252 4854.906 2898.1208 4840.4287 2863.3079 C 4824.5566 2825.1377 4805.2314 2790.5916 4784.1626 2763.2798 C 4802.568 2757.3037 4820.485 2750.101 4838.8657 2741.3984 C 4883.195 2720.411 4926.471 2692.856 4962.338 2664.8147 z M 5077.9956 2664.8147 C 5113.8633 2692.856 5157.14 2720.411 5201.468 2741.3984 C 5219.8496 2750.101 5237.7666 2757.3037 5256.171 2763.2798 C 5235.103 2790.5916 5215.778 2825.1377 5199.9053 2863.3079 C 5185.4287 2898.1208 5173.4556 2922.1252 5171.772 2957.0845 C 5054.0244 2884.8005 5036.019 2756.651 5077.9956 2664.8147 z M 4312.155 2685.1328 C 4330.2627 2688.7468 4348.5283 2690.5513 4366.8574 2692.9475 C 4397.649 2779.496 4397.3716 2869.3474 4373.1094 2935.2036 C 4351.6367 2993.4888 4311.485 3027.4604 4254.3257 3036.7944 C 4251.4136 3009.153 4244.103 2986.1677 4237.1333 2969.5881 C 4306.4126 2895.8357 4344.6743 2788.0286 4312.155 2685.1328 z M 5728.179 2685.1328 C 5695.6606 2788.0286 5733.922 2895.8357 5803.2 2969.5881 C 5796.2314 2986.1677 5788.9214 3009.153 5786.008 3036.7944 C 5728.8496 3027.4604 5688.6978 2993.4888 5667.2246 2935.2036 C 5642.963 2869.3474 5642.6855 2779.496 5673.4766 2692.9475 C 5691.806 2690.5513 5710.0723 2688.7468 5728.179 2685.1328 z M 4727.8965 2775.7834 C 4748.123 2796.0625 4776.379 2837.0364 4795.1035 2882.0632 C 4815.378 2930.8162 4823.5205 2983.1636 4813.8584 3010.2246 L 4795.1035 3061.8015 L 4846.68 3041.4834 C 4858.6597 3036.7932 4870.273 3031.5667 4881.0654 3025.8538 C 4919.0625 3096.4854 4914.628 3164.6477 4874.813 3222.7847 C 4838.3037 3276.0967 4776.4272 3310.064 4684.1343 3330.6274 C 4692.589 3300.8123 4686.084 3276.0686 4684.1343 3244.6655 C 4681.487 3201.9998 4670.529 3161.3572 4652.876 3129.008 C 4677.062 3092.6008 4691.43 3050.539 4698.2007 3007.0989 C 4708.8896 2938.5247 4701.6133 2866.9646 4679.446 2805.4792 C 4681.021 2805.389 4682.562 2805.5798 4684.1343 2805.4792 L 4710.7046 2802.3533 L 4707.5786 2777.3462 C 4714.184 2777.2905 4721.215 2776.4956 4727.8965 2775.7834 z M 5312.437 2775.7834 C 5319.1196 2776.4956 5326.1504 2777.2905 5332.7554 2777.3462 L 5329.629 2802.3533 L 5356.199 2805.4792 C 5357.7725 2805.5798 5359.3135 2805.389 5360.888 2805.4792 C 5338.7217 2866.9646 5331.445 2938.5247 5342.133 3007.0989 C 5348.905 3050.539 5363.2725 3092.6008 5387.458 3129.008 C 5369.806 3161.3572 5358.848 3201.9998 5356.199 3244.6655 C 5354.2505 3276.0686 5347.7456 3300.8123 5356.199 3330.6274 C 5263.9077 3310.064 5202.031 3276.0967 5165.5205 3222.7847 C 5125.7065 3164.6477 5121.272 3096.4854 5159.2686 3025.8538 C 5170.0615 3031.5667 5181.6753 3036.7932 5193.6533 3041.4834 L 5245.23 3061.8015 L 5226.475 3010.2246 C 5216.8145 2983.1636 5224.957 2930.8162 5245.23 2882.0632 C 5263.9556 2837.0364 5292.212 2796.0625 5312.437 2775.7834 z M 4438.7524 2782.0352 C 4495.5513 2797.3174 4560.316 2806.1367 4624.7427 2807.0422 C 4647.8335 2863.0 4658.334 2934.1812 4648.1865 2999.284 C 4637.7637 3066.1643 4609.0234 3109.8936 4552.847 3144.6377 C 4546.7964 3053.1406 4511.233 2965.1582 4432.5015 2910.1963 C 4441.421 2870.2883 4443.6704 2826.7483 4438.7524 2782.0352 z M 5601.581 2782.0352 C 5596.6646 2826.7483 5598.9136 2870.2883 5607.8325 2910.1963 C 5529.1016 2965.1582 5493.538 3053.1406 5487.4863 3144.6377 C 5431.311 3109.8936 5402.5713 3066.1643 5392.147 2999.284 C 5382.0005 2934.1812 5392.5015 2863.0 5415.591 2807.0422 C 5480.019 2806.1367 5544.7837 2797.3174 5601.581 2782.0352 z M 5020.167 2861.745 C 5037.6167 2912.9285 5069.1196 2960.9656 5117.069 2997.7212 C 5076.16 3071.7727 5074.362 3150.8853 5106.1284 3218.0957 C 5105.7437 3234.4114 5096.25 3262.1096 5079.5586 3288.428 C 5064.9707 3311.4314 5044.533 3331.0283 5021.7295 3347.82 C 4996.2217 3331.5303 4971.7627 3312.1536 4957.6494 3288.428 C 4941.005 3260.4468 4934.4585 3230.6045 4935.768 3216.5327 C 4966.621 3149.7295 4963.795 3071.086 4923.2646 2997.7212 C 4971.2153 2960.9656 5002.7183 2912.9285 5020.167 2861.745 z M 4416.8716 2961.7734 C 4480.319 3015.3108 4507.4346 3112.696 4504.3965 3197.7776 L 4502.8335 3235.288 L 4538.7812 3221.2214 C 4551.4893 3216.2131 4563.6216 3210.6304 4574.7285 3204.029 C 4577.218 3270.619 4550.2515 3323.78 4499.7075 3360.3232 C 4445.421 3399.5735 4376.213 3403.0586 4277.77 3388.4563 C 4339.703 3285.8203 4335.4814 3174.747 4302.777 3080.557 C 4355.1797 3059.7751 4394.6743 3015.6125 4416.8716 2961.7734 z M 5623.462 2961.7734 C 5645.66 3015.6125 5685.155 3059.7751 5737.5566 3080.557 C 5704.8535 3174.747 5700.6323 3285.8203 5762.564 3388.4563 C 5664.122 3403.0586 5594.914 3399.5735 5540.6265 3360.3232 C 5490.0835 3323.78 5463.117 3270.619 5465.605 3204.029 C 5476.7134 3210.6304 5488.845 3216.2131 5501.5527 3221.2214 L 5537.5005 3235.288 L 5535.937 3197.7776 C 5532.9 3112.696 5560.016 3015.3108 5623.462 2961.7734 z M 2550.72 2997.7212 C 2572.774 3006.621 2594.92 3014.3887 2617.9263 3021.165 C 2634.0044 3036.8477 2653.9912 3052.1384 2675.7551 3066.4905 C 2636.696 3176.313 2591.731 3295.7585 2542.9053 3416.5894 C 2496.3196 3462.083 2445.4692 3493.452 2383.485 3508.8025 C 2417.4487 3529.0693 2460.0278 3524.247 2503.8315 3510.3657 C 2449.1711 3641.2966 2391.695 3772.0544 2331.908 3894.8494 C 2314.214 3931.1924 2296.7144 3966.4514 2278.768 4001.1292 C 2234.2056 4034.052 2187.0793 4056.4346 2131.8518 4065.2095 C 2160.4263 4085.748 2197.5166 4087.8738 2236.5688 4080.8394 C 2152.0295 4236.2007 2068.4014 4365.6504 1997.4387 4445.005 C 2035.6306 4222.7695 2098.911 3927.3728 2178.74 3646.3416 C 2249.2053 3398.2769 2321.6597 3182.0977 2403.8035 3027.417 C 2458.6052 3025.608 2510.2295 3018.5212 2550.72 2997.7212 z M 7489.614 2997.7212 C 7530.1055 3018.5212 7581.7295 3025.608 7636.53 3027.417 C 7718.6753 3182.0977 7791.13 3398.2769 7861.5938 3646.3416 C 7941.4243 3927.3728 8004.705 4222.7695 8042.895 4445.005 C 7971.9336 4365.6504 7888.3057 4236.2007 7803.7646 4080.8394 C 7842.8184 4087.8738 7879.909 4085.748 7908.482 4065.2095 C 7853.2554 4056.4346 7806.1294 4034.052 7761.566 4001.1292 C 7743.6206 3966.4514 7726.1206 3931.1924 7708.426 3894.8494 C 7648.64 3772.0544 7591.1636 3641.2966 7536.502 3510.3657 C 7580.3066 3524.247 7622.8867 3529.0693 7656.8486 3508.8025 C 7594.8657 3493.452 7544.0156 3462.083 7497.428 3416.5894 C 7448.604 3295.7585 7403.6387 3176.313 7364.5786 3066.4905 C 7386.3433 3052.1384 7406.331 3036.8477 7422.407 3021.165 C 7445.415 3014.3887 7467.561 3006.621 7489.614 2997.7212 z M 2195.9324 3005.5356 C 2215.6953 3011.08 2238.3481 3015.7136 2261.5757 3019.602 C 2217.793 3130.2969 2173.796 3262.806 2127.1628 3400.96 C 2076.273 3454.441 2022.3907 3491.785 1953.6764 3508.8025 C 1992.4763 3531.9553 2042.6685 3521.3076 2092.778 3502.551 C 2027.8794 3691.6985 1955.7229 3886.7039 1867.7145 4062.084 C 1814.3341 4100.7 1760.1738 4124.941 1695.7909 4130.853 C 1727.5621 4157.0327 1773.5419 4157.641 1820.8264 4149.6084 C 1724.4628 4315.548 1593.2761 4442.484 1433.2168 4537.2183 L 1386.3287 4446.5674 C 1416.2992 4390.7354 1446.1986 4333.897 1480.1052 4271.518 C 1485.6613 4262.454 1490.306 4252.555 1495.7347 4243.3853 C 1498.6263 4237.9795 1502.24 4233.1763 1505.1124 4227.756 C 1567.3739 4120.506 1621.1671 4007.4792 1667.6581 3890.1606 C 1740.2925 3719.9573 1798.8096 3550.2495 1836.4559 3390.0195 C 1952.5917 3285.3013 2071.156 3149.958 2195.9324 3005.5356 z M 7844.402 3005.5356 C 7969.178 3149.958 8087.7437 3285.3013 8203.878 3390.0195 C 8241.525 3550.2495 8300.042 3719.9573 8372.676 3890.1606 C 8419.168 4007.4792 8472.961 4120.506 8535.221 4227.756 C 8538.095 4233.1763 8541.709 4237.9795 8544.599 4243.3853 C 8550.028 4252.555 8554.674 4262.454 8560.229 4271.518 C 8627.879 4395.974 8680.555 4503.7344 8747.781 4610.6763 C 8521.951 4512.818 8342.9 4362.089 8219.507 4149.6084 C 8266.793 4157.641 8312.773 4157.0327 8344.543 4130.853 C 8280.161 4124.941 8226.001 4100.7 8172.6187 4062.084 C 8084.6123 3886.7039 8012.4556 3691.6985 7947.5557 3502.551 C 7997.6665 3521.3076 8047.859 3531.9553 8086.6577 3508.8025 C 8017.944 3491.785 7964.0625 3454.441 7913.171 3400.96 C 7866.5386 3262.806 7822.5425 3130.2969 7778.758 3019.602 C 7801.987 3015.7136 7824.64 3011.08 7844.402 3005.5356 z M 2786.724 3125.882 C 2841.605 3150.5828 2897.656 3169.6218 2944.581 3179.0222 C 2962.132 3215.7227 2994.8171 3252.7444 3033.6687 3288.428 C 2977.0222 3400.5615 2925.5522 3510.0742 2875.8115 3615.0828 C 2827.343 3651.8696 2775.9915 3674.5693 2713.2656 3690.1038 C 2745.115 3709.1094 2786.7197 3716.0344 2828.9236 3713.5483 C 2786.2422 3802.7256 2744.3394 3889.081 2702.3252 3966.7446 C 2687.437 3994.267 2672.0505 4020.7961 2657.0 4046.4543 C 2621.5955 4065.486 2585.0183 4078.488 2546.031 4085.528 C 2569.7124 4098.433 2595.2925 4104.0176 2621.0522 4105.846 C 2552.7715 4213.679 2481.545 4299.8496 2403.8035 4359.0425 C 2432.4966 4184.3413 2467.712 4009.2214 2510.0835 3876.094 C 2588.9116 3628.4214 2702.8723 3285.3716 2786.724 3125.882 z M 7253.61 3125.882 C 7337.4624 3285.3716 7451.4233 3628.4214 7530.25 3876.094 C 7572.623 4009.2214 7607.839 4184.3413 7636.53 4359.0425 C 7558.79 4299.8496 7487.564 4213.679 7419.2812 4105.846 C 7445.042 4104.0176 7470.6226 4098.433 7494.3027 4085.528 C 7455.317 4078.488 7418.7397 4065.486 7383.334 4046.4543 C 7368.284 4020.7961 7352.8984 3994.267 7338.009 3966.7446 C 7295.995 3889.081 7254.093 3802.7256 7211.4106 3713.5483 C 7253.6147 3716.0344 7295.22 3709.1094 7327.068 3690.1038 C 7264.3433 3674.5693 7212.992 3651.8696 7164.5225 3615.0828 C 7114.782 3510.0742 7063.313 3400.5615 7006.6655 3288.428 C 7045.517 3252.7444 7078.203 3215.7227 7095.7524 3179.0222 C 7142.6787 3169.6218 7198.7305 3150.5828 7253.61 3125.882 z M 4626.3057 3199.3406 C 4630.0996 3214.9873 4633.0728 3230.911 4634.1206 3247.7915 C 4636.774 3290.519 4628.6177 3333.007 4610.6763 3360.3232 L 4582.5435 3405.6487 L 4635.683 3399.3967 C 4638.905 3399.0112 4641.8794 3398.2695 4645.061 3397.834 C 4645.4185 3440.7432 4645.724 3487.1914 4648.1865 3532.2468 C 4619.114 3551.3262 4589.5874 3558.6428 4562.225 3560.3796 C 4560.579 3511.6558 4547.8735 3459.5137 4521.589 3405.6487 C 4524.125 3403.9438 4526.9424 3402.7388 4529.4033 3400.96 C 4592.9243 3355.035 4629.3794 3282.7634 4626.3057 3199.3406 z M 5414.028 3199.3406 C 5410.9556 3282.7634 5447.4106 3355.035 5510.93 3400.96 C 5513.392 3402.7388 5516.2095 3403.9438 5518.745 3405.6487 C 5492.461 3459.5137 5479.756 3511.6558 5478.109 3560.3796 C 5450.5327 3557.9133 5421.09 3549.3767 5392.147 3529.121 C 5394.4453 3485.058 5394.9243 3439.7458 5395.273 3397.834 C 5398.4556 3398.2695 5401.4297 3399.0112 5404.6504 3399.3967 L 5457.7905 3405.6487 L 5429.657 3360.3232 C 5411.717 3333.007 5403.561 3290.519 5406.2134 3247.7915 C 5407.262 3230.911 5410.2354 3214.9873 5414.028 3199.3406 z M 5143.639 3274.3616 C 5189.1133 3327.3752 5257.272 3367.8345 5343.696 3388.4563 C 5341.9395 3467.2515 5331.289 3541.7537 5318.6885 3607.268 C 5178.8037 3576.0344 5105.438 3480.972 5104.566 3340.0051 C 5111.0264 3331.9385 5116.3877 3323.4658 5121.7583 3314.9978 C 5130.324 3301.4924 5137.884 3287.9893 5143.639 3274.3616 z M 4895.132 3275.9248 C 4899.769 3288.4397 4906.364 3300.7883 4913.887 3313.435 C 4920.1694 3323.994 4927.4644 3334.594 4935.768 3344.694 C 4933.253 3482.9756 4859.9165 3576.395 4721.645 3607.268 C 4709.046 3541.7537 4698.395 3467.2515 4696.638 3388.4563 C 4782.15 3368.0525 4849.6504 3328.1143 4895.132 3275.9248 z M 3133.6968 3371.2642 C 3185.448 3408.177 3237.5857 3437.32 3277.4875 3447.848 C 3300.8306 3465.4478 3326.9302 3478.2126 3354.0715 3490.0474 C 3312.0635 3572.8164 3275.4705 3644.2454 3241.5398 3708.8591 C 3179.838 3756.9802 3122.4937 3778.0247 3041.4834 3785.4436 C 3076.1472 3814.0205 3126.0518 3828.639 3177.4595 3827.6426 C 3140.84 3892.9612 3106.806 3950.1318 3072.742 3998.0037 C 3000.3079 4099.8022 2925.9712 4170.038 2817.9827 4240.2593 C 2845.2266 4087.4155 2876.4502 3969.609 2921.137 3829.2058 C 2999.0994 3584.2542 3050.2275 3521.0383 3133.6968 3371.2642 z M 6906.6367 3371.2642 C 6990.107 3521.0383 7041.236 3584.2542 7119.1973 3829.2058 C 7163.8843 3969.609 7195.109 4087.4155 7222.3506 4240.2593 C 7114.3633 4170.038 7040.0273 4099.8022 6967.5913 3998.0037 C 6933.529 3950.1318 6899.4956 3892.9612 6862.874 3827.6426 C 6914.283 3828.639 6964.188 3814.0205 6998.85 3785.4436 C 6917.841 3778.0247 6860.497 3756.9802 6798.7935 3708.8591 C 6764.8643 3644.2454 6728.2725 3572.8164 6686.2617 3490.0474 C 6713.405 3478.2126 6739.505 3465.4478 6762.846 3447.848 C 6802.7495 3437.32 6854.8867 3408.177 6906.6367 3371.2642 z M 5057.6772 3385.3303 C 5067.7065 3463.1074 5100.3267 3533.4866 5153.017 3585.3867 C 5157.8755 3629.0984 5147.9463 3690.4526 5123.3213 3744.807 C 5100.7485 3794.6323 5065.0796 3826.0042 5021.7295 3847.9612 C 4983.9043 3826.0378 4946.7344 3792.7703 4921.7017 3741.681 C 4894.504 3686.1714 4881.0957 3623.7024 4887.317 3585.3867 C 4939.6616 3533.8276 4972.384 3464.044 4982.6562 3386.893 C 4991.1553 3392.8738 4999.6636 3399.2878 5009.2266 3404.0854 L 5021.7295 3410.3376 L 5032.67 3402.5227 C 5041.3267 3397.3677 5049.772 3391.4236 5057.6772 3385.3303 z M 4479.389 3429.0925 C 4519.787 3512.4792 4522.759 3586.109 4501.27 3646.3416 L 4499.7075 3646.3416 C 4499.746 3647.828 4499.6655 3649.5332 4499.7075 3651.0303 C 4487.1006 3683.9836 4467.6196 3713.346 4441.8784 3736.9924 C 4393.4487 3781.4805 4305.0005 3811.4802 4243.3853 3804.1985 C 4204.276 3799.577 4171.322 3793.004 4132.4165 3779.1914 C 4189.1743 3674.38 4241.0093 3571.3062 4232.4443 3449.4111 C 4326.9165 3467.9722 4411.9106 3459.4893 4479.389 3429.0925 z M 5560.9443 3429.0925 C 5628.424 3459.4893 5713.418 3467.9722 5807.889 3449.4111 C 5799.3257 3571.3062 5851.16 3674.38 5907.9175 3779.1914 C 5869.0127 3793.004 5836.0586 3799.577 5796.948 3804.1985 C 5735.3345 3811.4802 5646.8857 3781.4805 5598.455 3736.9924 C 5572.715 3713.346 5553.2344 3683.9836 5540.6265 3651.0303 C 5540.6694 3649.5332 5540.589 3647.828 5540.6265 3646.3416 L 5539.0635 3646.3416 C 5517.5757 3586.109 5520.548 3512.4792 5560.9443 3429.0925 z M 1681.7246 3510.3657 C 1586.0471 3793.7954 1465.1584 4072.3271 1309.7446 4302.777 L 1244.1012 4177.7417 C 1338.3857 3996.913 1418.3654 3809.9717 1466.0387 3611.9568 C 1540.7893 3591.413 1611.9597 3556.647 1681.7246 3510.3657 z M 8358.608 3510.3657 C 8428.375 3556.647 8499.546 3591.413 8574.295 3611.9568 C 8668.76 4004.315 8881.589 4356.35 9104.133 4695.075 C 8749.501 4456.4624 8520.1 3988.7507 8358.608 3510.3657 z M 3472.855 3532.2468 C 3492.5017 3537.2498 3511.5146 3540.5667 3530.6838 3544.7505 C 3545.1726 3567.0513 3566.2957 3586.393 3593.2014 3605.705 C 3597.9868 3609.1384 3603.6855 3611.7676 3608.831 3615.0828 C 3572.1448 3695.0457 3541.8232 3767.7996 3511.929 3833.8945 C 3473.4768 3867.888 3435.354 3889.2231 3394.7078 3896.412 C 3417.0198 3909.98 3444.3704 3915.201 3471.2922 3916.7302 C 3465.3818 3927.9885 3460.3154 3940.3108 3454.0999 3951.115 C 3404.7148 4036.9534 3345.6038 4111.206 3244.6658 4180.8677 C 3261.3962 4057.362 3272.2969 3971.3003 3289.9907 3902.6643 C 3315.6062 3803.3057 3389.38 3682.8496 3472.855 3532.2468 z M 6567.4785 3532.2468 C 6650.9546 3682.8496 6724.729 3803.3057 6750.343 3902.6643 C 6768.037 3971.3003 6778.9385 4057.362 6795.668 4180.8677 C 6694.731 4111.206 6635.6206 4036.9534 6586.234 3951.115 C 6580.019 3940.3108 6574.9536 3927.9885 6569.0415 3916.7302 C 6595.964 3915.201 6623.3154 3909.98 6645.6255 3896.412 C 6604.981 3889.2231 6566.8584 3867.888 6528.405 3833.8945 C 6498.5117 3767.7996 6468.1904 3695.0457 6431.5024 3615.0828 C 6436.6494 3611.7676 6442.3486 3609.1384 6447.1323 3605.705 C 6474.039 3586.393 6495.1626 3567.0513 6509.65 3544.7505 C 6528.8203 3540.5667 6547.8335 3537.2498 6567.4785 3532.2468 z M 5387.458 3583.824 C 5418.844 3600.8848 5450.8433 3610.1172 5481.2344 3611.9568 C 5483.432 3627.3823 5486.0254 3642.8525 5490.6123 3657.282 C 5487.714 3738.4385 5471.0933 3820.56 5454.6646 3893.2866 C 5322.943 3863.8645 5245.2744 3772.682 5234.2896 3643.2158 C 5267.7417 3660.0894 5305.697 3671.889 5346.8213 3677.6003 L 5368.7026 3680.726 L 5374.9546 3658.8452 C 5381.094 3635.8406 5384.5396 3610.1497 5387.458 3583.824 z M 4652.876 3586.95 C 4655.7793 3612.1663 4659.479 3636.7341 4665.379 3658.8452 L 4671.6313 3680.726 L 4693.5127 3677.6003 C 4734.6377 3671.889 4772.5933 3660.0894 4806.044 3643.2158 C 4795.06 3772.682 4717.3916 3863.8645 4585.669 3893.2866 C 4569.241 3820.56 4552.6206 3738.4385 4549.7217 3657.282 C 4554.3096 3642.8525 4556.903 3627.3823 4559.099 3611.9568 C 4589.2764 3610.7837 4621.4385 3603.117 4652.876 3586.95 z M 3713.548 3671.3489 C 3716.1816 3672.4675 3718.709 3673.3784 3721.363 3674.4744 C 3768.9077 3694.1174 3820.9148 3709.4756 3871.405 3719.7998 C 3816.8088 3837.9214 3775.779 3934.8542 3730.7407 4010.5068 C 3687.1746 4083.6875 3639.0542 4142.163 3560.3796 4196.4966 C 3552.5898 4111.5034 3560.0425 4051.9329 3577.572 3983.9368 C 3603.8916 3881.845 3636.0364 3813.3564 3713.548 3671.3489 z M 6326.7856 3671.3489 C 6404.299 3813.3564 6436.4434 3881.845 6462.7617 3983.9368 C 6480.292 4051.9329 6487.7456 4111.5034 6479.954 4196.4966 C 6401.281 4142.163 6353.16 4083.6875 6309.5933 4010.5068 C 6264.5557 3934.8542 6223.526 3837.9214 6168.9287 3719.7998 C 6219.42 3709.4756 6271.427 3694.1174 6318.9707 3674.4744 C 6321.6255 3673.3784 6324.153 3672.4675 6326.7856 3671.3489 z M 4848.2437 3691.667 C 4855.0693 3715.9968 4864.7393 3739.8115 4876.376 3763.5623 C 4893.7397 3798.9963 4915.871 3832.9268 4942.02 3860.4648 C 4950.446 3943.1833 4923.0537 4005.725 4874.813 4051.1436 C 4829.056 4094.225 4762.7324 4117.5107 4691.949 4121.476 C 4685.561 4087.7058 4683.869 4053.972 4685.6978 4018.3218 C 4687.718 3985.8625 4692.2495 3951.464 4698.2007 3913.6047 C 4776.889 3864.364 4829.304 3784.5857 4848.2437 3691.667 z M 5192.0903 3696.3557 C 5211.851 3787.6506 5264.1084 3865.2437 5342.133 3913.6047 C 5354.6763 3993.138 5360.59 4056.9612 5348.3843 4121.476 C 5277.6304 4117.463 5211.2715 4094.2183 5165.5205 4051.1436 C 5118.7847 4007.141 5090.969 3947.1926 5096.751 3868.2793 C 5127.6763 3839.5452 5151.292 3803.431 5168.646 3765.125 C 5178.903 3742.4883 5186.16 3719.5972 5192.0903 3696.3557 z M 4104.283 3711.985 C 4091.8435 3735.5632 4079.8105 3759.318 4066.773 3783.8804 L 4054.2693 3807.3245 L 4079.2764 3818.2654 C 4099.621 3827.083 4120.1147 3833.1392 4140.231 3838.5835 C 4114.53 3902.894 4081.7952 3968.7908 4046.4546 4035.514 C 4022.7512 3999.63 4023.1248 3961.6807 4035.5142 3905.7898 C 3955.5754 4013.156 3907.9504 4192.884 3890.1604 4343.413 C 3890.0288 4344.534 3888.7263 4345.422 3888.5977 4346.539 C 3876.4226 4374.9087 3865.158 4402.9653 3855.776 4430.938 C 3766.5847 4696.868 3725.0627 4864.157 3682.289 5006.1 C 3657.339 4910.6553 3643.066 4810.663 3641.6528 4704.4526 C 3703.4797 4523.193 3755.4858 4313.547 3815.1392 4087.0908 C 3828.4353 4065.7341 3839.9956 4045.0103 3849.5242 4024.5732 C 3895.116 3926.791 3907.4775 3868.108 3996.4407 3732.3032 C 4003.8113 3731.9353 4011.2153 3731.57 4018.3215 3730.7405 L 4018.3215 3729.1775 C 4045.0835 3727.777 4073.69 3721.9392 4104.283 3711.985 z M 5936.0503 3711.985 C 5966.6445 3721.9392 5995.251 3727.777 6022.012 3729.1775 L 6022.012 3730.7405 C 6029.1196 3731.57 6036.523 3731.9353 6043.893 3732.3032 C 6132.857 3868.108 6145.2183 3926.791 6190.8096 4024.5732 C 6200.3394 4045.0103 6211.8994 4065.7341 6225.1943 4087.0908 C 6284.849 4313.547 6336.8555 4523.193 6398.6807 4704.4526 C 6397.269 4810.663 6382.9956 4910.6553 6358.0444 5006.1 C 6315.272 4864.157 6273.75 4696.868 6184.558 4430.938 C 6175.177 4402.9653 6163.912 4374.9087 6151.7363 4346.539 C 6151.608 4345.422 6150.3057 4344.534 6150.1733 4343.413 C 6132.3843 4192.884 6084.7593 4013.156 6004.82 3905.7898 C 6017.21 3961.6807 6017.5835 3999.63 5993.8794 4035.514 C 5958.5396 3968.7908 5925.8047 3902.894 5900.1025 3838.5835 C 5920.2197 3833.1392 5940.7134 3827.083 5961.057 3818.2654 L 5986.0645 3807.3245 L 5973.5605 3783.8804 C 5960.5244 3759.318 5948.491 3735.5632 5936.0503 3711.985 z M 4504.3965 3743.2441 C 4509.9463 3813.5103 4520.2393 3885.5315 4535.6553 3943.3005 L 4541.9067 3965.182 L 4563.788 3962.0557 C 4574.723 3960.5369 4584.6235 3958.1985 4595.047 3955.8042 C 4607.449 4035.643 4578.988 4098.7314 4521.589 4140.231 C 4468.1997 4178.832 4397.5815 4184.9575 4301.214 4171.4897 C 4355.1313 4063.2253 4356.894 3965.1487 4319.969 3849.524 C 4380.1646 3838.41 4434.588 3812.786 4476.2637 3774.5027 C 4486.752 3764.869 4495.616 3754.338 4504.3965 3743.2441 z M 5535.937 3743.2441 C 5544.7188 3754.338 5553.583 3764.869 5564.0703 3774.5027 C 5605.747 3812.786 5660.17 3838.41 5720.3643 3849.524 C 5683.4404 3965.1487 5685.2036 4063.2253 5739.12 4171.4897 C 5642.7534 4184.9575 5572.135 4178.832 5518.745 4140.231 C 5461.3467 4098.7314 5432.8857 4035.643 5445.287 3955.8042 C 5455.711 3958.1985 5465.612 3960.5369 5476.5454 3962.0557 L 5498.427 3965.182 L 5504.6787 3943.3005 C 5520.0957 3885.5315 5530.3887 3813.5103 5535.937 3743.2441 z M 4226.193 3852.65 C 4239.918 3853.4756 4253.4897 3854.6775 4266.8296 3854.2126 C 4310.561 3929.7478 4303.557 4051.1318 4249.637 4146.483 L 4244.948 4146.483 C 4244.4604 4149.759 4243.8936 4152.631 4243.3853 4155.8604 C 4237.089 4166.167 4230.4824 4176.028 4223.067 4185.556 L 4198.06 4216.8154 L 4230.882 4223.067 C 4217.4917 4282.1255 4199.713 4331.5 4177.741 4369.9834 C 4151.204 4416.467 4116.89 4439.007 4073.0244 4457.508 C 4048.0977 4407.392 4027.6233 4336.66 4021.4473 4268.3926 C 4090.5103 4133.249 4174.1504 3991.5723 4226.193 3852.65 z M 5814.141 3852.65 C 5866.184 3991.5723 5949.824 4133.249 6018.8867 4268.3926 C 6012.7114 4336.66 5992.2373 4407.392 5967.3096 4457.508 C 5923.4443 4439.007 5889.131 4416.467 5862.5923 4369.9834 C 5840.6216 4331.5 5822.843 4282.1255 5809.452 4223.067 L 5842.274 4216.8154 L 5817.267 4185.556 C 5809.852 4176.028 5803.246 4166.167 5796.948 4155.8604 C 5796.441 4152.631 5795.8745 4149.759 5795.3857 4146.483 L 5790.697 4146.483 C 5736.778 4051.1318 5729.774 3929.7478 5773.5044 3854.2126 C 5786.845 3854.6775 5800.4165 3853.4756 5814.141 3852.65 z M 4993.5967 3902.6643 C 4998.8174 3905.7393 5003.7715 3907.9268 5009.2266 3910.4788 L 5020.167 3915.1675 L 5029.5444 3912.0415 C 5035.5024 3909.6526 5041.107 3907.13 5046.737 3904.227 C 5050.987 3979.4585 5082.739 4043.0881 5131.1357 4088.6538 C 5135.127 4092.4104 5139.4453 4096.081 5143.639 4099.5947 C 5146.378 4134.389 5134.884 4166.171 5112.381 4196.4966 C 5091.833 4224.1895 5062.0205 4248.573 5031.1074 4269.955 L 5026.419 4269.955 C 5026.502 4270.446 5026.332 4271.028 5026.419 4271.518 C 5024.6323 4272.7373 5023.519 4275.008 5021.7295 4276.207 C 4991.537 4255.852 4955.941 4229.193 4931.079 4196.4966 C 4906.537 4164.2197 4893.5913 4130.961 4896.6943 4099.5947 C 4900.889 4096.081 4905.208 4092.4104 4909.1978 4088.6538 C 4957.919 4042.784 4989.689 3978.5552 4993.5967 3902.6643 z M 2056.8306 3904.227 C 1986.9576 4180.4756 1929.4241 4457.2085 1908.3512 4623.1797 L 1902.0994 4677.883 L 1947.4246 4648.1865 C 1987.7809 4621.93 2026.7405 4588.2246 2064.6453 4549.7217 C 2006.9393 4738.555 1938.258 4916.2065 1858.3368 5084.2476 C 1832.5571 5116.3403 1801.5753 5147.5347 1769.2493 5173.335 L 1692.6653 5026.4185 C 1786.3776 4768.9194 1864.3958 4487.85 1895.8474 4255.8887 C 1918.418 4230.306 1946.9094 4160.4224 1967.7429 4118.3496 C 1999.4628 4048.8997 2029.2667 3976.822 2056.8306 3904.227 z M 7983.5034 3904.227 C 8011.068 3976.822 8040.872 4048.8997 8072.591 4118.3496 C 8093.4253 4160.4224 8121.917 4230.306 8144.487 4255.8887 C 8190.44 4594.79 8334.414 5040.3535 8483.644 5360.8877 C 8585.101 5578.8047 8660.495 5754.524 8711.834 5915.732 C 8542.504 5707.29 8393.73 5488.5 8266.3955 5251.482 C 8318.184 5261.8857 8361.0 5271.5205 8408.623 5246.793 C 8358.876 5242.1274 8249.477 5168.249 8181.9966 5084.2476 C 8102.0767 4916.2065 8033.396 4738.555 7975.689 4549.7217 C 8013.594 4588.2246 8052.554 4621.93 8092.9097 4648.1865 L 8138.2344 4677.883 L 8131.9824 4623.1797 C 8110.9106 4457.2085 8053.378 4180.4756 7983.5034 3904.227 z M 2439.7512 3940.1743 C 2390.0588 4112.8257 2339.025 4337.941 2314.7156 4529.404 L 2306.9011 4582.5435 L 2352.2266 4552.847 C 2416.2693 4511.18 2479.494 4456.366 2539.7793 4393.4277 C 2482.8228 4594.4517 2428.565 4751.5664 2364.7297 4884.191 C 2297.6826 4970.3535 2184.1865 5046.6636 2133.4148 5051.426 C 2178.7207 5074.948 2219.401 5067.408 2267.8276 5057.6772 C 2181.04 5194.5815 2072.6353 5321.0967 1927.1062 5473.42 L 1925.5435 5468.731 C 1971.1322 5304.1875 2034.8268 5139.163 2097.467 4973.2783 C 2182.498 4748.1006 2235.5454 4504.3965 2274.0793 4269.955 C 2330.0872 4175.819 2380.3188 4074.6648 2424.1216 3976.1223 C 2429.7168 3963.537 2434.411 3952.454 2439.7512 3940.1743 z M 7600.5825 3940.1743 C 7605.924 3952.454 7610.618 3963.537 7616.2124 3976.1223 C 7660.016 4074.6648 7710.248 4175.819 7766.255 4269.955 C 7804.789 4504.3965 7857.8374 4748.1006 7942.867 4973.2783 C 8006.702 5142.325 8072.192 5310.446 8117.916 5478.1084 C 7969.9614 5323.5283 7860.2476 5196.0845 7772.506 5057.6772 C 7820.934 5067.408 7861.6147 5074.948 7906.919 5051.426 C 7856.1484 5046.6636 7742.6533 4970.3535 7675.604 4884.191 C 7611.7695 4751.5664 7557.5127 4594.4517 7500.5547 4393.4277 C 7560.841 4456.366 7624.0654 4511.18 7688.107 4552.847 L 7733.433 4582.5435 L 7725.6177 4529.404 C 7701.3096 4337.941 7650.276 4112.8257 7600.5825 3940.1743 z M 3224.3477 3965.182 C 3206.9143 4042.8604 3188.804 4139.566 3168.0815 4302.777 L 3163.3928 4343.413 L 3202.4663 4329.3467 C 3238.355 4315.789 3269.3508 4300.4565 3297.8057 4284.0215 C 3270.1536 4402.356 3234.346 4521.62 3189.9626 4637.246 C 3123.7769 4726.3286 3007.7014 4807.402 2955.5217 4812.296 C 3008.23 4839.6616 3055.2183 4825.188 3114.9414 4813.8584 C 3037.6724 4973.0967 2942.2578 5115.444 2830.4863 5223.349 C 2848.2659 5057.7563 2893.549 4918.342 2943.0183 4771.659 C 3003.1023 4593.5054 3058.4746 4474.768 3104.001 4141.794 C 3143.8342 4095.1372 3180.4067 4042.8257 3216.5327 3979.2478 C 3219.354 3974.2844 3221.6348 3970.0596 3224.3477 3965.182 z M 6815.9863 3965.182 C 6818.7 3970.0596 6820.9805 3974.2844 6823.801 3979.2478 C 6859.9287 4042.8257 6896.501 4095.1372 6936.333 4141.794 C 6981.86 4474.768 7037.233 4593.5054 7097.3154 4771.659 C 7146.785 4918.342 7192.069 5057.7563 7209.847 5223.349 C 7098.0767 5115.444 7002.6626 4973.0967 6925.392 4813.8584 C 6985.116 4825.188 7032.1055 4839.6616 7084.812 4812.296 C 7032.6333 4807.402 6916.5576 4726.3286 6850.3706 4637.246 C 6805.989 4521.62 6770.1816 4402.356 6742.528 4284.0215 C 6770.984 4300.4565 6801.98 4315.789 6837.8677 4329.3467 L 6876.9404 4343.413 L 6872.2524 4302.777 C 6851.5312 4139.566 6833.421 4042.8604 6815.9863 3965.182 z M 2814.857 3998.0037 C 2780.9695 4109.029 2751.617 4224.8257 2733.5842 4366.8574 L 2727.3323 4415.3086 L 2769.5317 4391.8643 C 2829.5417 4360.233 2882.8298 4329.101 2930.5146 4296.525 C 2892.7014 4451.933 2849.721 4593.411 2799.2275 4720.082 C 2732.2798 4806.6475 2618.8767 4884.0996 2567.9124 4888.88 C 2619.2793 4915.5493 2665.0933 4901.6104 2722.6433 4890.4424 C 2650.5852 5029.6377 2563.5566 5148.5474 2456.9434 5248.3564 C 2473.8054 5112.2373 2502.1711 4997.768 2566.349 4834.1772 C 2655.3484 4607.3193 2694.7996 4461.9326 2739.8357 4132.4165 C 2767.284 4087.8906 2793.494 4042.7764 2814.857 3998.0037 z M 7225.477 3998.0037 C 7246.8403 4042.7764 7273.051 4087.8906 7300.4985 4132.4165 C 7345.535 4461.9326 7384.987 4607.3193 7473.9844 4834.1772 C 7538.163 4997.768 7566.5293 5112.2373 7583.3906 5248.3564 C 7476.778 5148.5474 7389.75 5029.6377 7317.6904 4890.4424 C 7375.2417 4901.6104 7421.056 4915.5493 7472.422 4888.88 C 7421.4585 4884.0996 7308.056 4806.6475 7241.106 4720.082 C 7190.6143 4593.411 7147.634 4451.933 7109.8193 4296.525 C 7157.505 4329.101 7210.7935 4360.233 7270.8022 4391.8643 L 7313.0015 4415.3086 L 7306.7495 4366.8574 C 7288.718 4224.8257 7259.366 4109.029 7225.477 3998.0037 z M 3508.803 4062.084 C 3495.57 4132.9834 3489.9463 4214.2524 3513.4917 4321.532 L 3521.3062 4354.3535 L 3551.002 4337.161 C 3581.197 4319.9053 3608.01 4300.3027 3633.8381 4280.8955 C 3607.1567 4397.3823 3576.2673 4506.463 3540.0615 4607.5503 C 3477.1013 4689.7505 3395.164 4759.258 3346.257 4763.844 C 3394.0852 4788.6763 3426.5652 4780.5522 3474.4182 4770.096 C 3415.149 4899.8804 3345.0222 5011.5273 3264.9841 5103.003 C 3271.909 4958.2847 3288.504 4845.899 3325.939 4727.897 C 3373.7288 4577.257 3411.1748 4465.2275 3455.6626 4143.357 C 3476.4626 4115.54 3494.8123 4088.4773 3508.803 4062.084 z M 6531.531 4062.084 C 6545.5225 4088.4773 6563.8726 4115.54 6584.6714 4143.357 C 6629.16 4465.2275 6666.607 4577.257 6714.3945 4727.897 C 6751.831 4845.899 6768.4263 4958.2847 6775.3496 5103.003 C 6695.3125 5011.5273 6625.1865 4899.8804 6565.9155 4770.096 C 6613.77 4780.5522 6646.2495 4788.6763 6694.077 4763.844 C 6645.171 4759.258 6563.234 4689.7505 6500.2725 4607.5503 C 6464.0674 4506.463 6433.178 4397.3823 6406.4956 4280.8955 C 6432.325 4300.3027 6459.1377 4319.9053 6489.3315 4337.161 L 6519.0273 4354.3535 L 6526.842 4321.532 C 6550.3887 4214.2524 6544.765 4132.9834 6531.531 4062.084 z M 5406.2134 4068.3357 C 5421.37 4113.147 5448.682 4152.517 5487.4863 4180.8677 C 5475.1855 4245.2974 5481.128 4306.336 5499.9897 4360.606 C 5421.766 4334.1377 5361.2583 4265.5015 5345.2583 4173.0527 C 5354.0107 4173.486 5362.9756 4174.7495 5371.8286 4174.6157 L 5390.584 4174.6157 L 5395.273 4157.4233 C 5403.346 4127.172 5405.629 4097.84 5406.2134 4068.3357 z M 4632.5576 4073.0244 C 4633.4087 4101.003 4635.8438 4128.7373 4643.498 4157.4233 L 4649.75 4174.6157 L 4668.505 4174.6157 C 4677.3594 4174.7495 4686.324 4173.486 4695.075 4173.0527 C 4679.076 4265.5015 4618.569 4334.1377 4540.3438 4360.606 C 4559.2065 4306.336 4565.1494 4245.2974 4552.847 4180.8677 C 4590.305 4153.501 4617.054 4115.8496 4632.5576 4073.0244 z M 5192.0903 4130.853 C 5220.204 4146.3276 5250.319 4158.182 5282.7407 4165.2383 C 5292.8154 4203.585 5287.9653 4257.5557 5273.3633 4310.5913 C 5261.075 4355.226 5241.353 4394.3184 5223.349 4427.812 C 5165.4277 4398.76 5108.997 4346.4883 5085.8105 4293.399 C 5109.9565 4273.575 5132.8125 4251.314 5151.454 4226.193 C 5172.3315 4198.0586 5187.3804 4165.9385 5192.0903 4130.853 z M 4848.2437 4132.4165 C 4853.9927 4167.099 4870.4478 4199.4043 4892.006 4227.756 C 4910.4785 4252.0483 4932.32 4273.2437 4954.5234 4291.836 C 4931.695 4345.3784 4875.382 4398.5215 4816.9844 4427.812 C 4798.9814 4394.3184 4779.2593 4355.226 4766.9707 4310.5913 C 4752.3696 4257.5557 4747.519 4203.585 4757.593 4165.2383 C 4789.761 4158.237 4820.3086 4147.7036 4848.2437 4132.4165 z M 4505.9595 4205.8745 C 4514.9185 4268.1655 4504.9795 4324.0635 4482.515 4369.9834 C 4469.2837 4333.188 4458.866 4279.11 4470.0117 4219.941 C 4482.224 4215.9204 4494.6953 4211.135 4505.9595 4205.8745 z M 5534.3745 4205.8745 C 5545.639 4211.135 5558.111 4215.9204 5570.3223 4219.941 C 5581.4683 4279.11 5571.0513 4333.188 5557.8184 4369.9834 C 5535.3555 4324.0635 5525.4165 4268.1655 5534.3745 4205.8745 z M 4279.3325 4232.4443 C 4329.0005 4239.955 4374.464 4239.4634 4416.8716 4232.4443 C 4407.182 4305.8647 4422.468 4370.957 4441.8784 4412.183 L 4448.1304 4421.56 C 4407.3823 4468.054 4349.7275 4497.447 4284.0215 4502.8335 C 4269.632 4427.433 4266.866 4315.79 4279.3325 4232.4443 z M 5623.462 4232.4443 C 5665.871 4239.4634 5711.3345 4239.955 5761.001 4232.4443 C 5773.4683 4315.79 5770.7026 4427.433 5756.312 4502.8335 C 5690.607 4497.447 5632.9526 4468.054 5592.2036 4421.56 L 5598.455 4412.183 C 5617.8667 4370.957 5633.152 4305.8647 5623.462 4232.4443 z M 1203.4647 4255.8887 L 2139.6663 6250.201 C 2102.1047 6270.339 2062.673 6287.3037 2022.4458 6298.6523 L 1203.4647 4255.8887 z M 4709.1416 4280.8955 C 4711.925 4295.751 4716.0425 4309.985 4720.082 4324.658 C 4732.964 4371.4434 4751.2334 4415.1367 4770.096 4451.2563 C 4727.8384 4546.9604 4645.8574 4592.5625 4555.973 4607.5503 C 4534.695 4559.6284 4519.679 4484.2446 4527.8403 4419.9976 C 4605.3584 4403.1445 4669.8604 4351.9233 4709.1416 4280.8955 z M 5331.1924 4280.8955 C 5370.474 4351.9233 5434.976 4403.1445 5512.493 4419.9976 C 5520.6553 4484.2446 5505.6396 4559.6284 5484.3604 4607.5503 C 5394.4775 4592.5625 5312.4966 4546.9604 5270.238 4451.2563 C 5289.101 4415.1367 5307.371 4371.4434 5320.2515 4324.658 C 5324.2925 4309.985 5328.4097 4295.751 5331.1924 4280.8955 z M 1178.4575 4302.777 L 1225.3457 4418.4346 C 1139.1704 4527.342 1044.0701 4622.4966 936.20166 4695.075 C 1020.52454 4566.7324 1102.8767 4436.4023 1178.4575 4302.777 z M 4992.0337 4332.4727 C 4999.3594 4390.9126 4987.7866 4472.793 4959.212 4540.344 C 4943.945 4576.439 4924.2734 4608.654 4902.947 4630.9946 C 4887.2 4647.4897 4870.8843 4652.2695 4854.495 4657.5645 C 4833.794 4595.9873 4823.765 4541.7783 4831.051 4480.952 C 4897.808 4451.158 4959.5444 4397.338 4992.0337 4332.4727 z M 5048.3 4332.4727 C 5080.791 4397.3384 5142.5273 4451.158 5209.2827 4480.952 C 5216.57 4541.779 5206.541 4595.9873 5185.839 4657.5645 C 5169.4507 4652.2695 5153.1343 4647.4897 5137.387 4630.9946 C 5116.061 4608.654 5096.39 4576.439 5081.1216 4540.344 C 5052.548 4472.793 5040.975 4390.9126 5048.3 4332.4727 z M 3980.811 4352.791 C 3993.6501 4412.7554 4014.265 4470.178 4038.6396 4510.648 L 4048.0173 4527.8403 L 4066.773 4521.589 C 4132.1924 4501.9106 4182.787 4460.641 4218.378 4401.242 C 4218.9556 4450.6216 4223.4863 4498.199 4232.4443 4537.2183 C 4232.5576 4537.7065 4232.3306 4538.2954 4232.4443 4538.781 C 4226.147 4595.343 4196.089 4647.1787 4154.2974 4687.2607 C 4110.1367 4729.615 4054.25 4755.1567 4005.8184 4760.7188 C 3958.6477 4694.522 3912.0293 4587.7393 3924.545 4510.648 L 3919.8567 4510.648 C 3925.5837 4492.867 3930.8943 4475.8564 3937.0486 4457.508 C 3948.594 4423.088 3964.4978 4388.5493 3980.811 4352.791 z M 6059.523 4352.791 C 6075.837 4388.5493 6091.7407 4423.088 6103.285 4457.508 C 6109.44 4475.8564 6114.751 4492.867 6120.477 4510.648 L 6115.7886 4510.648 C 6128.3057 4587.7393 6081.687 4694.522 6034.5156 4760.7188 C 5986.0845 4755.1567 5930.1978 4729.615 5886.036 4687.2607 C 5844.246 4647.1787 5814.1875 4595.343 5807.889 4538.781 C 5807.8306 4538.2466 5807.9443 4537.753 5807.889 4537.2183 C 5816.848 4498.199 5821.3794 4450.6216 5821.9556 4401.242 C 5857.5474 4460.641 5908.1426 4501.9106 5973.5605 4521.589 L 5992.3164 4527.8403 L 6001.694 4510.648 C 6026.07 4470.178 6046.6846 4412.7554 6059.523 4352.791 z M 1702.0428 4468.4487 C 1672.3954 4593.8774 1638.805 4721.2275 1598.8887 4848.243 L 1481.6682 4627.8687 C 1558.4222 4582.9727 1632.9182 4529.767 1702.0428 4468.4487 z M 8338.291 4468.4487 C 8437.96 4556.862 8549.613 4627.8716 8661.819 4682.5713 C 8661.997 4683.059 8661.645 4683.6475 8661.819 4684.135 C 8772.818 4992.0806 8796.82 5198.2617 8955.652 5518.7446 C 9074.143 5757.824 9131.748 5977.148 9171.339 6170.491 C 8972.3955 5972.19 8805.199 5714.7925 8669.635 5431.22 C 8724.94 5442.149 8769.736 5454.025 8819.677 5428.0947 C 8771.337 5423.5605 8665.555 5354.3413 8597.739 5273.3633 C 8486.167 5011.6084 8401.426 4735.5396 8338.291 4468.4487 z M 4474.7 4471.574 C 4475.8027 4534.502 4491.116 4597.158 4513.774 4641.935 C 4470.5464 4738.6113 4380.0327 4809.086 4293.3994 4827.925 C 4282.244 4791.752 4270.344 4750.209 4266.8296 4704.4526 C 4262.848 4652.6167 4267.446 4601.074 4282.4585 4565.351 C 4357.937 4559.8438 4425.213 4525.6885 4474.7 4471.574 z M 5565.6333 4471.574 C 5615.122 4525.6885 5682.398 4559.8438 5757.8755 4565.351 C 5772.8887 4601.074 5777.4863 4652.6167 5773.5044 4704.4526 C 5769.99 4750.209 5758.0903 4791.752 5746.9346 4827.925 C 5660.302 4809.086 5569.7886 4738.6113 5526.56 4641.935 C 5549.2188 4597.158 5564.532 4534.502 5565.6333 4471.574 z M 5020.167 4513.774 C 5025.0586 4529.0513 5029.6265 4544.5127 5035.7964 4559.0996 C 5052.8447 4599.401 5074.3687 4637.022 5101.44 4665.3794 C 5107.708 4671.9443 5114.835 4678.541 5121.7583 4684.135 C 5130.0205 4726.386 5120.6265 4762.7295 5099.877 4796.666 C 5081.949 4825.989 5053.245 4851.165 5021.7295 4873.2505 C 4993.7783 4853.45 4963.6846 4828.2847 4943.583 4796.666 C 4920.234 4759.938 4908.3535 4721.2476 4918.575 4684.135 C 4925.4995 4678.541 4932.6265 4671.9443 4938.894 4665.3794 C 4965.9663 4637.022 4987.4897 4599.401 5004.5376 4559.0996 C 5010.7085 4544.5127 5015.2764 4529.0513 5020.167 4513.774 z M 4779.4736 4534.092 C 4781.286 4589.5156 4794.295 4642.6084 4815.4214 4699.7637 L 4818.548 4707.5786 C 4769.0903 4780.526 4683.44 4824.539 4604.4243 4838.8657 C 4583.019 4775.4067 4571.106 4720.4463 4579.4175 4657.5645 C 4656.146 4641.629 4728.977 4601.8877 4779.4736 4534.092 z M 5260.86 4534.092 C 5311.3574 4601.8877 5384.1885 4641.629 5460.9165 4657.5645 C 5469.228 4720.4463 5457.3154 4775.4067 5435.909 4838.8657 C 5356.8955 4824.539 5271.244 4780.526 5221.786 4707.5786 L 5224.912 4699.7637 C 5246.04 4642.6084 5259.049 4589.5156 5260.86 4534.092 z M 1240.9751 4582.5435 C 1207.2375 4634.1074 1173.4578 4683.8535 1139.3842 4731.023 L 1095.6218 4791.9775 L 1167.5171 4768.5337 C 1186.2458 4762.543 1206.2168 4755.163 1225.3457 4748.2153 C 1174.755 4957.155 1095.2961 5178.636 992.46765 5396.8354 C 924.7534 5472.306 827.3009 5533.201 781.4706 5537.5 C 827.7545 5561.531 869.18427 5553.7837 919.0092 5543.752 C 723.67554 5916.9897 462.82 6270.0723 165.67175 6525.279 C 278.12256 6278.382 409.20007 6045.6553 567.3476 5779.756 C 749.8527 5472.9023 906.6362 5073.433 1019.03766 4762.2812 C 1099.3578 4710.4185 1173.7612 4650.504 1240.9751 4582.5435 z M 8799.358 4582.5435 C 8866.573 4650.504 8940.978 4710.4185 9021.296 4762.2812 C 9133.698 5073.433 9290.482 5472.9023 9472.986 5779.756 C 9631.135 6045.6553 9762.211 6278.382 9874.662 6525.279 C 9577.515 6270.0723 9316.659 5916.9897 9121.324 5543.752 C 9171.15 5553.7837 9212.58 5561.531 9258.863 5537.5 C 9213.034 5533.201 9115.582 5472.306 9047.866 5396.8354 C 8945.038 5178.636 8865.58 4957.155 8814.988 4748.2153 C 8834.118 4755.163 8854.09 4762.543 8872.816 4768.5337 L 8944.712 4791.9775 L 8900.949 4731.023 C 8866.877 4683.8535 8833.098 4634.1074 8799.358 4582.5435 z M 1297.2411 4602.862 L 1298.8041 4607.5503 C 1296.6863 4608.5337 1294.7059 4609.743 1292.5522 4610.6763 C 1294.1718 4608.102 1295.6963 4605.4863 1297.2411 4602.862 z M 3883.9087 4626.3057 C 3902.0718 4694.426 3937.8562 4758.625 3972.9966 4804.481 L 3980.811 4813.8584 L 3993.3147 4813.8584 C 4040.2468 4812.422 4088.1675 4793.7617 4132.4165 4765.407 C 4140.121 4828.3726 4122.7856 4902.347 4087.0913 4965.464 C 4050.4429 5030.267 3993.5002 5077.958 3929.234 5098.314 C 3926.7275 5090.5337 3922.698 5082.685 3919.8567 5074.8696 C 3918.4543 5067.0557 3918.5554 5059.0063 3916.7302 5051.426 L 3912.0417 5052.989 C 3899.1726 5020.4644 3885.055 4988.1694 3869.8423 4956.0864 C 3844.2056 4902.017 3826.9417 4849.915 3830.7683 4813.8584 C 3846.9102 4755.343 3863.8364 4693.8506 3883.9087 4626.3057 z M 6156.425 4626.3057 C 6176.498 4693.8506 6193.4243 4755.343 6209.5654 4813.8584 C 6213.393 4849.915 6196.1294 4902.017 6170.491 4956.0864 C 6155.28 4988.1694 6141.162 5020.4644 6128.292 5052.989 L 6123.6035 5051.426 C 6121.78 5059.0063 6121.8804 5067.0557 6120.477 5074.8696 C 6117.6367 5082.685 6113.6074 5090.5337 6111.1 5098.314 C 6046.834 5077.958 5989.8916 5030.267 5953.2427 4965.464 C 5917.549 4902.347 5900.2134 4828.3726 5907.9175 4765.407 C 5952.1675 4793.7617 6000.088 4812.422 6047.019 4813.8584 L 6059.523 4813.8584 L 6067.3374 4804.481 C 6102.479 4758.625 6138.2627 4694.426 6156.425 4626.3057 z M 4216.815 4693.512 C 4217.0557 4698.222 4216.4536 4702.8755 4216.815 4707.5786 C 4221.479 4768.274 4235.155 4828.2793 4251.1997 4871.6875 L 4259.0146 4890.4424 L 4277.77 4887.317 C 4297.112 4885.166 4316.621 4879.5293 4335.5986 4873.2505 C 4323.151 4926.342 4320.5615 4982.1543 4343.413 5032.6704 L 4348.1025 5042.048 L 4359.043 5045.174 C 4385.4214 5052.451 4414.034 5054.9053 4443.442 5052.989 C 4423.6543 5098.7993 4386.8193 5136.6685 4343.413 5163.9575 C 4291.566 5196.5537 4231.009 5210.526 4182.4307 5206.1567 C 4149.76 5131.768 4125.0005 5017.893 4152.7344 4945.1455 C 4182.6577 4875.471 4193.646 4799.596 4177.741 4731.023 C 4181.1006 4728.0293 4185.4243 4726.333 4188.682 4723.208 C 4198.385 4713.9033 4208.149 4704.014 4216.815 4693.512 z M 5823.5186 4693.512 C 5832.186 4704.014 5841.9497 4713.9033 5851.6514 4723.208 C 5854.9106 4726.333 5859.2344 4728.0293 5862.5923 4731.023 C 5846.6885 4799.596 5857.677 4875.471 5887.599 4945.1455 C 5915.3335 5017.893 5890.575 5131.768 5857.9033 5206.1567 C 5809.326 5210.526 5748.769 5196.5537 5696.9204 5163.9575 C 5653.5156 5136.6685 5616.68 5098.7993 5596.892 5052.989 C 5626.301 5054.9053 5654.9136 5052.4517 5681.291 5045.174 L 5692.2314 5042.048 L 5696.9204 5032.6704 C 5719.7734 4982.1543 5717.184 4926.342 5704.735 4873.2505 C 5723.7134 4879.5293 5743.223 4885.166 5762.564 4887.317 L 5781.319 4890.4424 L 5789.134 4871.6875 C 5805.1797 4828.2793 5818.856 4768.274 5823.5186 4707.5786 C 5823.881 4702.8755 5823.2793 4698.222 5823.5186 4693.512 z M 4526.2773 4723.208 C 4529.607 4776.049 4543.72 4826.774 4563.788 4881.065 L 4570.0396 4899.8203 L 4588.795 4896.695 C 4609.9736 4894.34 4631.177 4888.9497 4652.876 4882.628 C 4628.105 4920.6323 4591.4946 4950.7734 4549.7217 4971.7153 C 4495.426 4998.937 4434.9478 5006.935 4387.1753 4998.2856 C 4372.0444 4953.809 4379.178 4900.9985 4396.553 4846.68 C 4447.276 4817.602 4491.7485 4774.682 4526.2773 4723.208 z M 5514.056 4723.208 C 5548.5864 4774.682 5593.059 4817.602 5643.781 4846.68 C 5661.157 4900.9985 5668.29 4953.809 5653.158 4998.2856 C 5605.3877 5006.935 5544.9087 4998.937 5490.6123 4971.7153 C 5448.84 4950.7734 5412.2295 4920.6323 5387.458 4882.628 C 5409.1577 4888.9497 5430.361 4894.34 5451.5386 4896.695 L 5470.294 4899.8203 L 5476.5454 4881.065 C 5496.6143 4826.774 5510.728 4776.049 5514.056 4723.208 z M 4866.9985 4726.334 C 4870.4395 4760.8755 4882.984 4794.2954 4901.3833 4823.2363 C 4912.3984 4840.56 4925.19 4857.061 4938.894 4871.6875 C 4924.9727 4937.6787 4866.399 4996.17 4782.5996 5002.9746 C 4753.42 4954.299 4738.9707 4905.5977 4748.2153 4840.4287 C 4795.094 4812.1284 4837.427 4775.2524 4866.9985 4726.334 z M 5173.3354 4726.334 C 5202.908 4775.2524 5245.24 4812.1284 5292.1187 4840.4287 C 5301.364 4905.5977 5286.915 4954.299 5257.734 5002.9746 C 5175.216 4996.2734 5116.5137 4939.555 5101.44 4874.8135 C 5117.4 4859.0474 5132.0024 4842.268 5143.639 4823.2363 C 5161.1343 4794.625 5171.242 4761.4624 5173.3354 4726.334 z M 1356.6329 4751.341 L 1503.5492 5121.758 C 1484.2457 5172.676 1463.9437 5223.2783 1442.5945 5273.3633 C 1374.781 5354.3413 1268.9977 5423.5605 1220.657 5428.0947 C 1270.5995 5454.025 1315.3942 5442.149 1370.6992 5431.22 C 1235.1349 5714.7925 1067.9395 5972.19 868.99536 6170.491 C 908.58734 5977.148 966.19214 5757.824 1084.681 5518.7446 C 1231.407 5222.6914 1265.0851 5022.7056 1356.6329 4751.341 z M 3597.8906 4826.3623 C 3607.2756 4942.2456 3629.065 5053.913 3672.9114 5157.706 L 3696.3557 5210.8457 L 3719.7998 5157.706 C 3749.7502 5091.7446 3773.9563 5011.468 3799.5098 4921.7017 C 3806.7517 4940.078 3815.8657 4958.1606 3824.5168 4976.4043 C 3839.987 5009.0273 3856.4265 5041.424 3869.8423 5071.744 C 3883.9272 5136.9087 3880.5796 5214.9673 3860.4646 5287.4297 C 3839.577 5362.68 3801.381 5431.088 3752.6216 5470.294 L 3705.7332 5507.804 L 3765.1252 5514.056 C 3804.6084 5518.6216 3844.425 5514.546 3883.9087 5504.678 C 3887.4922 5581.332 3820.68 5692.2676 3690.104 5726.616 L 3640.09 5740.6826 L 3680.7263 5771.9414 C 3692.3948 5780.8843 3704.499 5788.4116 3716.6738 5795.3853 C 3684.881 5817.3315 3629.854 5835.591 3568.1943 5840.711 C 3491.8555 5847.05 3406.2786 5837.534 3347.8198 5814.1406 L 3300.9316 5793.8223 L 3314.998 5843.837 C 3351.0928 5969.157 3408.6685 6057.2397 3483.796 6109.5366 C 3354.473 6151.3022 3244.8694 6109.2163 3139.9487 6023.5747 L 3077.4312 5971.9976 L 3100.8752 6048.582 C 3128.924 6145.825 3192.843 6223.2046 3280.6135 6278.3345 C 3270.8467 6283.5566 3260.7427 6289.3213 3250.9177 6295.527 C 3238.5515 6291.212 3226.2761 6288.897 3214.97 6290.838 C 3201.274 6293.189 3188.9026 6299.371 3179.0222 6304.9043 C 3161.0435 6314.973 3149.859 6326.186 3147.7632 6328.348 C 3147.3767 6328.1567 3146.5916 6328.5356 3146.2004 6328.348 C 3131.195 6321.179 3116.1345 6319.745 3102.4382 6322.0967 C 3088.7427 6324.4478 3076.3708 6330.63 3066.4905 6336.163 C 3058.096 6340.8647 3051.6611 6345.78 3046.172 6350.2295 C 3026.0593 6345.6216 3006.9458 6348.717 2991.4692 6353.3555 C 2972.819 6358.946 2960.9802 6365.8867 2958.6472 6367.422 C 2935.285 6359.3257 2912.369 6361.57 2894.567 6367.422 C 2873.5415 6374.3335 2860.1821 6386.1772 2860.1821 6386.1772 C 2829.4146 6369.295 2797.987 6373.4404 2774.2205 6381.4883 C 2757.3599 6387.198 2747.2988 6393.047 2741.3987 6397.1177 C 2739.4631 6395.842 2737.2117 6395.1245 2735.147 6393.9917 C 2704.5776 6377.219 2672.9014 6381.7383 2649.1853 6389.3027 C 2643.522 6391.1094 2639.8696 6393.536 2635.1187 6395.555 C 2628.5713 6389.023 2622.3318 6381.8994 2614.8005 6375.237 C 2595.6667 6358.3086 2575.3638 6341.831 2566.349 6334.6 C 2539.8914 6312.282 2508.4492 6290.674 2477.2617 6276.771 C 2461.6687 6269.8203 2445.9077 6264.401 2430.3735 6262.705 C 2420.5857 6261.6357 2410.6174 6263.8613 2400.6772 6267.3936 C 2384.4084 6261.2285 2368.6746 6256.547 2352.2266 6253.327 C 2354.932 6251.977 2357.338 6249.9927 2360.041 6248.6387 C 2444.0022 6206.5713 2532.5208 6143.796 2550.72 6053.271 C 2562.1375 5996.482 2531.1848 5944.1523 2478.8245 5940.739 C 2461.3726 5939.601 2442.3784 5943.363 2420.9958 5954.8057 C 2350.0486 5992.771 2341.4338 6082.383 2289.709 6137.6694 C 2287.222 6140.328 2284.4612 6142.86 2281.894 6145.4844 L 1988.061 5587.514 C 2165.2646 5449.4614 2326.0415 5246.977 2450.6917 5013.915 C 2414.698 5140.1885 2400.9822 5251.507 2389.7368 5407.7764 L 2386.611 5451.5386 L 2427.2476 5431.22 C 2586.0608 5347.968 2711.4297 5208.473 2810.168 5031.1074 C 2786.0776 5126.7847 2769.095 5229.675 2767.9688 5346.8213 L 2766.4055 5385.895 L 2802.3533 5370.2656 C 2993.1191 5283.3887 3125.89 5124.1772 3222.7844 4917.0127 C 3226.5938 4908.8706 3230.0195 4900.2993 3233.725 4892.0054 C 3216.5364 4993.387 3210.105 5102.55 3208.718 5246.793 L 3208.718 5287.4297 L 3244.6658 5268.6743 C 3407.9438 5189.3936 3515.0413 5031.202 3597.8906 4826.3623 z M 4696.638 4907.6353 C 4701.5024 4958.436 4719.042 5003.3955 4746.6523 5045.174 L 4754.467 5056.1143 L 4766.9707 5056.1143 C 4794.272 5056.2188 4820.0034 5051.564 4843.5547 5043.6113 C 4821.906 5078.6157 4791.531 5112.8257 4754.467 5142.076 C 4699.196 5185.698 4632.8413 5213.225 4573.1655 5221.786 C 4549.767 5153.288 4538.1455 5095.0513 4549.7217 5026.4185 C 4557.5654 5023.166 4565.527 5020.8706 4573.1655 5017.041 C 4622.0967 4992.511 4666.5503 4955.35 4696.638 4907.6353 z M 5343.696 4907.6353 C 5373.784 4955.35 5418.2383 4992.511 5467.168 5017.041 C 5474.8076 5020.8706 5482.769 5023.166 5490.6123 5026.4185 C 5502.1895 5095.0513 5490.568 5153.288 5467.168 5221.786 C 5407.493 5213.225 5341.1387 5185.698 5285.8667 5142.076 C 5248.804 5112.8257 5218.4287 5078.6157 5196.7793 5043.6113 C 5220.3315 5051.564 5246.063 5056.2188 5273.3633 5056.1143 L 5285.8667 5056.1143 L 5293.681 5045.174 C 5321.2925 5003.3955 5338.8325 4958.436 5343.696 4907.6353 z M 4981.0933 4909.1978 C 4990.0576 4916.0913 4998.677 4922.418 5007.6636 4927.953 L 5020.167 4935.768 L 5034.2334 4927.953 C 5042.897 4922.558 5050.973 4916.7446 5059.24 4910.7607 C 5071.7944 4945.4604 5094.1997 4976.5146 5123.3213 5001.4116 C 5123.4634 5001.8936 5123.177 5002.493 5123.3213 5002.9746 C 5127.0894 5039.2495 5118.2603 5071.373 5099.877 5101.44 C 5081.949 5130.762 5053.245 5155.939 5021.7295 5178.024 C 4993.7783 5158.2236 4963.6846 5133.058 4943.583 5101.44 C 4923.1523 5069.3027 4912.758 5035.7456 4917.0127 5002.9746 C 4917.158 5002.493 4916.8716 5001.8936 4917.0127 5001.4116 C 4946.5156 4976.189 4968.6245 4944.4297 4981.0933 4909.1978 z M 4090.2168 5049.863 C 4093.193 5100.012 4105.3667 5150.054 4121.4756 5193.6533 C 4133.743 5254.375 4094.7715 5325.5806 4024.5735 5381.206 C 3968.6978 5425.4844 3896.33 5450.723 3827.6428 5457.7905 C 3863.1167 5412.992 3892.489 5360.673 3908.9158 5301.496 C 3922.2239 5253.557 3927.9612 5203.518 3927.671 5154.5796 C 3992.0703 5139.4336 4047.8118 5101.1284 4090.2168 5049.863 z M 5950.1167 5049.863 C 5992.5225 5101.1284 6048.2646 5139.4336 6112.6626 5154.5796 C 6112.3735 5203.518 6118.1104 5253.557 6131.418 5301.496 C 6147.8457 5360.673 6177.218 5412.992 6212.691 5457.7905 C 6144.0044 5450.723 6071.6377 5425.4844 6015.7603 5381.206 C 5944.394 5324.654 5904.625 5251.894 5918.858 5190.5273 C 5934.4937 5147.5537 5947.2026 5098.9893 5950.1167 5049.863 z M 4495.019 5057.6772 C 4490.7144 5127.8086 4506.726 5191.0513 4532.5293 5260.86 L 4538.7812 5278.0522 L 4557.5366 5276.489 C 4613.1665 5273.0073 4670.4004 5251.9233 4723.2085 5221.786 C 4686.201 5363.3945 4584.3125 5418.813 4435.627 5415.591 C 4410.929 5340.6313 4398.311 5229.589 4429.375 5159.2686 C 4457.8726 5130.616 4481.0176 5096.734 4495.019 5057.6772 z M 5545.315 5057.6772 C 5559.3174 5096.734 5582.4624 5130.616 5610.959 5159.2686 C 5642.024 5229.589 5629.4053 5340.6313 5604.707 5415.591 C 5452.5356 5423.231 5357.172 5359.988 5317.1255 5221.786 C 5369.934 5251.9233 5427.1685 5273.0073 5482.7974 5276.489 L 5501.5527 5278.0522 L 5507.8047 5260.86 C 5533.609 5191.0513 5549.62 5127.8086 5545.315 5057.6772 z M 4877.939 5082.6846 C 4884.2266 5099.202 4892.0093 5114.828 4901.3833 5129.5723 C 4926.495 5169.0703 4961.009 5201.4136 4995.1597 5224.9116 L 4992.0337 5224.9116 C 4992.035 5285.478 4950.5737 5366.084 4888.88 5429.6577 C 4832.6216 5487.631 4762.0537 5522.057 4691.949 5531.2485 C 4680.37 5490.4316 4677.136 5435.2505 4688.823 5387.458 C 4739.41 5340.949 4776.0815 5273.936 4776.348 5187.4014 C 4779.3687 5185.126 4782.7617 5183.489 4785.726 5181.1494 C 4822.0796 5152.459 4853.667 5118.423 4877.939 5082.6846 z M 5163.9575 5084.2476 C 5188.0747 5119.2954 5218.871 5152.9453 5254.608 5181.1494 C 5257.5728 5183.489 5260.9663 5185.126 5263.9854 5187.4014 C 5264.2534 5273.936 5300.9243 5340.949 5351.5103 5387.458 C 5363.198 5435.2505 5361.528 5495.1216 5349.9478 5535.937 C 5279.844 5526.746 5207.713 5487.631 5151.454 5429.6577 C 5089.7607 5366.084 5048.3 5285.478 5048.3 5224.9116 C 5086.137 5199.054 5120.1836 5166.371 5143.639 5128.01 C 5151.9683 5114.3887 5158.8306 5099.3647 5163.9575 5084.2476 z M 4363.7314 5210.8457 C 4351.234 5292.971 4367.975 5383.7827 4391.8647 5448.4126 L 4396.553 5459.353 L 4409.0566 5462.4795 C 4411.032 5463.024 4413.293 5463.551 4415.3086 5464.042 C 4357.801 5561.8228 4273.1436 5606.926 4144.92 5601.581 C 4117.566 5525.148 4095.2197 5417.2456 4127.7275 5346.8213 L 4126.1646 5346.8213 C 4147.159 5318.8687 4162.379 5288.833 4169.927 5257.734 C 4232.2964 5265.844 4302.3623 5247.783 4363.7314 5210.8457 z M 5676.602 5210.8457 C 5737.972 5247.783 5808.038 5265.844 5870.4067 5257.734 C 5877.956 5288.833 5893.176 5318.8687 5914.169 5346.8213 L 5912.6064 5346.8213 C 5945.1157 5417.2456 5925.895 5526.71 5898.5396 5603.1436 C 5779.4155 5610.6597 5694.3057 5569.897 5625.025 5464.042 C 5627.0415 5463.551 5629.3027 5463.024 5631.277 5462.4795 L 5643.781 5459.353 L 5648.469 5448.4126 C 5672.3594 5383.7827 5689.101 5292.971 5676.602 5210.8457 z M 1947.4246 5224.9116 C 1926.5491 5282.5244 1905.9064 5340.543 1888.0331 5398.3984 L 1872.4036 5368.7026 C 1876.1221 5361.915 1879.6425 5355.2095 1883.344 5348.385 C 1905.2788 5307.946 1926.654 5266.166 1947.4246 5224.9116 z M 1578.5706 5310.874 L 1642.6509 5474.9824 C 1547.1447 5628.1733 1443.2506 5774.4766 1328.4999 5915.732 C 1379.8403 5754.524 1455.2336 5578.8047 1556.6895 5360.8877 C 1564.117 5344.936 1571.1434 5327.6367 1578.5706 5310.874 z M 5020.167 5323.3774 C 5040.792 5372.8237 5074.4766 5421.7627 5115.5063 5464.042 C 5117.5796 5466.177 5119.6465 5468.189 5121.7583 5470.294 C 5129.473 5511.8696 5120.3667 5547.7515 5099.877 5581.2627 C 5081.949 5610.585 5053.245 5635.7617 5021.7295 5657.8467 C 4993.7783 5638.0464 4963.6846 5612.881 4943.583 5581.2627 C 4920.234 5544.5347 4908.3535 5505.844 4918.575 5468.731 C 4920.428 5466.878 4923.0063 5465.918 4924.8276 5464.042 C 4965.858 5421.7627 4999.5425 5372.8237 5020.167 5323.3774 z M 4058.9583 5415.591 C 4051.841 5495.0996 4071.8845 5581.085 4096.4688 5642.2173 L 4101.1577 5654.7207 L 4113.661 5657.8467 C 4116.235 5658.4785 4118.865 5658.8726 4121.4756 5659.4097 C 4098.3896 5702.078 4051.1301 5742.054 3990.1885 5765.6895 C 3919.393 5793.1465 3835.6455 5787.9688 3758.8733 5750.06 C 3878.695 5694.198 3945.222 5583.4355 3932.3599 5489.0493 C 3976.2239 5472.161 4018.251 5448.821 4054.2693 5420.28 C 4055.982 5418.923 4057.267 5416.969 4058.9583 5415.591 z M 5981.3755 5415.591 C 5983.0674 5416.969 5984.3525 5418.923 5986.0645 5420.28 C 6022.0835 5448.821 6064.111 5472.161 6107.9736 5489.0493 C 6095.1133 5583.4355 6161.6396 5694.198 6281.4604 5750.06 C 6204.689 5787.9688 6120.9414 5793.1465 6050.145 5765.6895 C 5989.205 5742.054 5941.9453 5702.078 5918.858 5659.4097 C 5921.469 5658.8726 5924.0996 5658.4785 5926.673 5657.8467 L 5939.1763 5654.7207 L 5943.8647 5642.2173 C 5968.4497 5581.085 5988.4937 5495.0996 5981.3755 5415.591 z M 4629.4316 5429.6577 C 4626.845 5454.7056 4628.26 5480.429 4630.9946 5504.678 C 4622.9634 5564.5425 4572.8555 5638.696 4504.3965 5693.7944 C 4441.7124 5744.2456 4368.5674 5771.1387 4298.088 5771.9414 C 4291.459 5729.747 4294.478 5674.381 4312.155 5628.151 C 4316.7754 5625.9033 4321.6807 5624.338 4326.221 5621.899 C 4387.135 5589.1733 4441.32 5538.303 4466.8853 5470.294 C 4518.717 5471.5396 4576.683 5458.2617 4629.4316 5429.6577 z M 5410.902 5429.6577 C 5463.6514 5458.2617 5521.618 5471.5396 5573.4478 5470.294 C 5599.0146 5538.303 5653.1997 5589.1733 5714.113 5621.899 C 5718.6543 5624.338 5723.5596 5625.9033 5728.179 5628.151 C 5745.8564 5674.381 5745.75 5731.3105 5739.12 5773.5044 C 5668.6416 5772.701 5598.6226 5744.2456 5535.937 5693.7944 C 5466.927 5638.2505 5416.753 5563.226 5409.3394 5503.1157 C 5411.896 5479.349 5413.4326 5454.154 5410.902 5429.6577 z M 4866.9985 5515.6187 C 4870.085 5541.681 4878.1406 5567.5215 4890.443 5590.64 C 4880.623 5649.66 4833.6597 5721.3926 4766.9707 5775.0674 C 4703.935 5825.802 4633.021 5851.2217 4562.225 5851.6514 C 4555.3384 5805.1245 4555.846 5740.701 4577.8545 5693.7944 C 4609.016 5662.5327 4636.1406 5628.0366 4654.4385 5592.203 L 4671.6313 5592.203 C 4741.371 5589.8296 4808.9136 5559.695 4866.9985 5515.6187 z M 5173.3354 5515.6187 C 5231.421 5559.695 5298.9634 5589.8296 5368.7026 5592.203 L 5385.895 5592.203 C 5404.194 5628.0366 5431.319 5662.5327 5462.479 5693.7944 C 5484.489 5740.701 5486.5596 5805.125 5479.672 5851.6514 C 5408.877 5851.221 5336.3994 5825.802 5273.3633 5775.0674 C 5207.781 5722.2827 5160.778 5652.2183 5149.8906 5593.766 C 5162.4966 5569.6226 5171.123 5543.694 5173.3354 5515.6187 z M 4927.953 5643.7803 C 4947.5957 5666.601 4969.5674 5686.003 4992.0337 5701.609 C 4992.276 5707.871 4994.351 5714.0054 4995.1597 5720.3643 C 4983.593 5784.2124 4933.761 5868.608 4866.9985 5936.0503 C 4797.3345 6006.424 4713.0586 6051.6475 4648.1865 6054.8335 C 4640.075 6005.492 4642.872 5943.025 4657.5645 5892.288 C 4708.1816 5875.3706 4756.021 5848.1123 4798.2295 5814.1406 C 4857.9717 5766.0576 4905.023 5706.1367 4927.953 5643.7803 z M 5112.381 5648.4688 C 5135.882 5709.349 5183.6797 5767.1177 5242.104 5814.1406 C 5284.314 5848.1123 5332.153 5875.3706 5382.7695 5892.288 C 5397.4624 5943.025 5400.2593 6005.492 5392.147 6054.8335 C 5327.2764 6051.6475 5243.0 6006.424 5173.3354 5936.0503 C 5106.573 5868.608 5056.7417 5784.2124 5045.174 5720.3643 C 5045.91 5714.5796 5046.4707 5708.877 5046.737 5703.172 C 5070.588 5687.1475 5093.248 5669.4 5112.381 5648.4688 z M 4249.637 5651.5947 C 4235.2334 5705.785 4232.3193 5764.729 4246.5107 5811.015 L 4252.7627 5826.6445 L 4268.392 5828.207 C 4350.7617 5835.532 4434.903 5803.9688 4505.9595 5754.749 C 4501.7397 5775.904 4499.9526 5797.946 4499.7075 5818.8296 C 4428.1313 5835.6675 4373.0366 5881.21 4338.7246 5934.4873 C 4306.0825 5985.173 4291.3994 6041.3706 4301.214 6090.7817 C 4275.8022 6100.329 4237.4443 6103.247 4196.4966 6095.47 C 4143.0254 6085.314 4090.7102 6058.091 4063.6467 6020.449 C 4063.1255 5962.7397 4080.1182 5889.185 4110.535 5821.9556 C 4141.5117 5753.491 4183.7017 5691.481 4224.63 5657.8467 C 4232.934 5656.2144 4241.347 5653.8945 4249.637 5651.5947 z M 5790.697 5651.5947 C 5798.988 5653.8945 5807.401 5656.2144 5815.7036 5657.8467 C 5856.633 5691.481 5898.8228 5753.491 5929.7983 5821.9556 C 5960.2163 5889.185 5977.2095 5962.7397 5976.687 6020.449 C 5949.625 6058.091 5897.3096 6085.314 5843.837 6095.47 C 5802.89 6103.247 5764.532 6100.329 5739.12 6090.7817 C 5748.9355 6041.3706 5734.253 5985.173 5701.609 5934.4873 C 5667.2974 5881.21 5612.2036 5835.6675 5540.6265 5818.8296 C 5540.3823 5797.946 5538.595 5775.904 5534.3745 5754.749 C 5605.432 5803.9688 5689.5728 5835.532 5771.9414 5828.207 L 5787.5713 5826.6445 L 5793.8228 5811.015 C 5808.015 5764.729 5805.1016 5705.785 5790.697 5651.5947 z M 4076.1504 5776.63 C 4072.0974 5784.818 4068.9983 5793.2627 4065.21 5801.637 C 4031.43 5876.3013 4009.8762 5957.942 4012.0698 6028.2637 L 4012.0698 6034.5156 L 4015.196 6039.2046 C 4045.6567 6088.877 4099.685 6119.5425 4155.8604 6136.1064 C 4106.4155 6163.72 4049.1938 6173.231 3994.8774 6167.3657 C 3933.3896 6160.725 3878.576 6135.379 3846.3982 6103.285 C 3837.366 6069.6943 3839.1772 6009.8706 3855.776 5954.8057 C 3873.0715 5897.4307 3905.6777 5848.0312 3937.0486 5832.896 L 3937.0486 5831.333 C 3961.4814 5827.0723 3985.1057 5821.217 4007.381 5812.5776 C 4032.0312 5803.018 4054.942 5790.552 4076.1504 5776.63 z M 5964.1836 5776.63 C 5985.393 5790.552 6008.3037 5803.018 6032.9526 5812.5776 C 6055.229 5821.217 6078.853 5827.0723 6103.285 5831.333 L 6103.285 5832.896 C 6134.6562 5848.0312 6167.2627 5897.43 6184.558 5954.8057 C 6201.1577 6009.8706 6202.9683 6069.6943 6193.9355 6103.285 C 6161.7583 6135.379 6106.945 6160.725 6045.456 6167.3657 C 5991.1406 6173.231 5933.919 6163.72 5884.473 6136.1064 C 5940.6494 6119.5425 5994.678 6088.877 6025.1377 6039.2046 L 6028.2637 6034.5156 L 6028.2637 6028.2637 C 6030.4585 5957.942 6008.905 5876.3013 5975.124 5801.637 C 5971.336 5793.2627 5968.238 5784.818 5964.1836 5776.63 z M 5020.167 5804.763 C 5043.3423 5855.975 5078.941 5907.1924 5121.7583 5953.242 C 5128.4185 5993.481 5119.8467 6028.425 5099.877 6061.086 C 5081.949 6090.4077 5053.245 6109.3325 5021.7295 6131.418 C 4993.7783 6111.617 4963.6846 6092.7036 4943.583 6061.086 C 4921.195 6025.869 4910.5015 5988.947 4918.575 5953.242 C 4961.3936 5907.1924 4996.992 5855.975 5020.167 5804.763 z M 3768.2507 5818.8296 C 3798.2527 5829.442 3828.5168 5834.473 3858.9019 5836.022 C 3836.8179 5865.4585 3820.333 5902.7686 3808.8875 5940.739 C 3792.708 5994.419 3787.5247 6049.341 3794.821 6095.47 C 3697.549 6125.278 3611.7427 6123.742 3541.6243 6087.6553 C 3474.3164 6053.0146 3421.4177 5978.4985 3382.2046 5871.9697 C 3442.1133 5887.2246 3508.1433 5896.101 3572.8833 5890.7246 C 3652.4104 5884.121 3725.8054 5863.743 3768.2507 5818.8296 z M 6272.083 5818.8296 C 6314.529 5863.743 6387.9243 5884.121 6467.4507 5890.7246 C 6532.1914 5896.101 6598.2217 5887.2246 6658.129 5871.9697 C 6618.9175 5978.4985 6566.0176 6053.0146 6498.7095 6087.6553 C 6428.592 6123.742 6342.7856 6125.278 6245.5127 6095.47 C 6252.8105 6049.341 6247.627 5994.419 6231.4463 5940.739 C 6220.002 5902.769 6203.5166 5865.4585 6181.432 5836.022 C 6211.818 5834.473 6242.082 5829.442 6272.083 5818.8296 z M 4502.8335 5868.8438 C 4504.2764 5876.823 4506.817 5884.889 4509.085 5892.288 L 4513.774 5907.917 L 4530.9663 5909.48 C 4554.9897 5911.6167 4578.895 5910.277 4602.8613 5906.3545 C 4593.0103 5950.712 4587.3247 5997.7964 4591.921 6042.3306 C 4571.514 6061.5195 4531.003 6082.333 4485.641 6092.344 C 4437.561 6102.9556 4387.5454 6099.0996 4352.791 6081.404 C 4346.711 6049.2114 4353.857 6003.084 4380.9243 5961.057 C 4407.748 5919.4087 4449.67 5883.9683 4502.8335 5868.8438 z M 5537.5005 5868.8438 C 5590.665 5883.9683 5632.5864 5919.4087 5659.4097 5961.057 C 5686.478 6003.084 5693.624 6049.2114 5687.543 6081.404 C 5652.789 6099.0996 5602.774 6102.9556 5554.6924 6092.344 C 5509.332 6082.333 5468.8203 6061.5195 5448.4126 6042.3306 C 5453.0103 5997.7964 5447.3247 5950.712 5437.472 5906.3545 C 5461.44 5910.277 5485.345 5911.6167 5509.367 5909.48 L 5526.56 5907.917 L 5531.2485 5892.288 C 5533.5176 5884.889 5536.0586 5876.823 5537.5005 5868.8438 z M 4868.5615 6003.2563 C 4873.7847 6033.179 4885.2485 6062.278 4901.3833 6087.6553 C 4915.958 6110.578 4934.0977 6132.142 4952.9604 6150.173 C 4941.9243 6178.1694 4917.0854 6211.33 4882.628 6234.572 C 4851.449 6255.603 4813.0913 6265.513 4773.222 6264.2676 L 4770.096 6262.705 C 4765.8613 6239.112 4762.265 6208.69 4765.4077 6173.617 C 4769.2764 6130.4556 4780.72 6087.329 4793.54 6062.6484 L 4790.4146 6061.086 C 4817.023 6044.6924 4843.93 6024.9937 4868.5615 6003.2563 z M 5173.3354 6003.2563 C 5197.7007 6024.6816 5223.634 6044.8906 5249.919 6061.086 L 5246.7935 6062.6484 C 5259.6143 6087.329 5271.059 6130.455 5274.926 6173.617 C 5278.07 6208.69 5274.4736 6239.112 5270.238 6262.705 L 5267.1113 6264.2676 C 5227.243 6265.513 5188.8857 6255.603 5157.7056 6234.572 C 5123.755 6211.672 5098.674 6179.4756 5087.373 6151.736 C 5108.984 6132.678 5128.7515 6112.0044 5143.639 6087.6553 C 5159.117 6062.343 5169.6924 6033.8467 5173.3354 6003.2563 z M 7905.3564 6065.774 C 7917.3213 6064.9307 7929.1274 6065.774 7941.3037 6065.774 C 7943.961 6065.774 7946.472 6065.734 7949.118 6065.774 C 7936.4575 6151.518 7922.664 6234.392 7903.793 6328.348 C 7845.357 6320.176 7786.3413 6315.8447 7725.6177 6315.8447 C 7645.3447 6315.8447 7567.3926 6322.269 7491.1772 6336.163 C 7571.551 6185.6445 7725.8823 6078.429 7905.3564 6065.774 z M 4729.46 6092.344 C 4723.408 6116.6016 4719.3364 6142.3633 4716.956 6168.928 C 4712.6987 6216.45 4712.7397 6262.9463 4723.2085 6297.0894 L 4726.334 6309.5933 C 4709.197 6322.637 4688.992 6334.5625 4666.942 6343.978 C 4620.947 6363.6177 4571.6885 6369.762 4534.0923 6358.0444 C 4520.9194 6326.8223 4517.644 6278.969 4534.0923 6231.446 C 4551.9004 6179.9946 4588.5166 6132.1685 4646.624 6109.5366 C 4674.186 6108.8525 4701.5454 6103.3345 4729.46 6092.344 z M 5310.874 6092.344 C 5338.789 6103.3345 5366.149 6108.8525 5393.71 6109.5366 C 5451.818 6132.1685 5488.434 6179.9946 5506.241 6231.446 C 5522.6904 6278.969 5519.415 6326.8223 5506.241 6358.0444 C 5468.6465 6369.762 5419.388 6363.6177 5373.3916 6343.978 C 5351.3423 6334.5625 5331.138 6322.637 5314.0 6309.5933 L 5317.1255 6297.0894 C 5327.595 6262.9463 5327.6353 6216.45 5323.3774 6168.928 C 5320.9985 6142.3633 5316.9272 6116.6016 5310.874 6092.344 z M 8144.487 6107.9736 C 8314.347 6181.7876 8435.599 6345.735 8449.26 6539.345 C 8416.777 6517.2275 8382.173 6497.4033 8347.669 6478.3906 L 8332.039 6461.1987 L 8330.477 6469.013 C 8256.502 6429.7295 8179.263 6396.8516 8097.5977 6372.111 C 8116.462 6278.2036 8131.6675 6195.0186 8144.487 6107.9736 z M 3200.9033 6123.6035 C 3302.606 6178.654 3417.479 6194.8936 3541.6243 6140.7954 C 3621.891 6174.473 3714.824 6173.148 3813.5764 6142.3584 C 3846.2476 6173.403 3890.1628 6197.029 3940.1748 6209.565 C 3912.911 6233.8477 3888.5176 6263.2324 3868.2795 6295.527 C 3867.2798 6297.1226 3866.136 6298.611 3865.1533 6300.2153 C 3849.2822 6306.392 3834.4412 6314.4683 3819.828 6323.6597 C 3655.4146 6342.6167 3503.563 6323.9536 3385.3306 6275.208 C 3301.9485 6240.831 3244.1975 6187.1543 3200.9033 6123.6035 z M 6839.4307 6123.6035 C 6796.137 6187.1543 6738.3857 6240.831 6655.0034 6275.208 C 6536.772 6323.9536 6384.92 6342.6167 6220.506 6323.6597 C 6205.8936 6314.4683 6191.0522 6306.392 6175.18 6300.2153 C 6174.198 6298.611 6173.0547 6297.1226 6172.054 6295.527 C 6151.8174 6263.2324 6127.424 6233.8477 6100.159 6209.565 C 6150.172 6197.029 6194.088 6173.403 6226.7573 6142.3584 C 6325.511 6173.148 6418.4434 6174.473 6498.7095 6140.7954 C 6622.8555 6194.8936 6737.728 6178.654 6839.4307 6123.6035 z M 4335.5986 6131.418 C 4384.277 6154.2485 4443.063 6154.1704 4496.5815 6142.3584 C 4509.205 6139.5728 4520.6826 6135.423 4532.5293 6131.418 C 4511.8154 6156.3315 4497.162 6185.4814 4487.204 6214.2534 C 4465.491 6276.99 4465.953 6342.8545 4491.893 6390.866 C 4419.9614 6448.6987 4344.488 6461.618 4276.207 6450.258 C 4206.616 6438.6787 4148.4087 6400.7236 4115.2236 6362.733 C 4141.2495 6285.6177 4186.224 6186.052 4251.1997 6150.173 C 4282.2974 6149.524 4311.855 6145.1 4335.5986 6131.418 z M 5507.8047 6131.418 C 5519.6523 6135.423 5531.13 6139.5728 5543.752 6142.3584 C 5597.272 6154.1704 5656.0576 6154.2485 5704.735 6131.418 C 5728.4795 6145.1 5758.0376 6149.524 5789.134 6150.173 C 5854.1104 6186.052 5899.0854 6285.6177 5925.11 6362.733 C 5891.926 6400.7236 5833.7188 6438.6787 5764.1265 6450.258 C 5695.847 6461.618 5620.373 6448.6987 5548.441 6390.866 C 5574.382 6342.8545 5574.8433 6276.99 5553.13 6214.2534 C 5543.1724 6185.4814 5528.519 6156.3315 5507.8047 6131.418 z M 4993.5967 6181.4316 C 4998.534 6184.8784 5002.7427 6189.342 5007.6636 6192.3726 L 5020.167 6201.75 L 5034.2334 6192.3726 C 5039.059 6189.3677 5043.588 6186.1807 5048.3 6182.9946 C 5065.2275 6217.2744 5092.6235 6250.2866 5129.5728 6275.208 C 5162.477 6297.402 5201.964 6312.6157 5245.23 6315.8447 C 5245.8423 6315.8906 5246.181 6317.367 5246.7935 6317.4077 C 5250.5337 6321.691 5255.0396 6325.846 5259.297 6329.911 C 5277.1406 6391.279 5259.315 6444.7285 5213.9717 6495.583 C 5170.3374 6544.5225 5100.673 6571.571 5021.7295 6606.552 C 4953.96 6576.5923 4880.958 6547.7285 4832.614 6495.583 C 4782.0825 6441.0776 4759.2017 6385.841 4781.037 6331.474 C 4786.1284 6326.6646 4790.745 6320.9614 4795.1035 6315.8447 C 4838.3716 6312.6157 4877.858 6297.402 4910.761 6275.208 C 4948.3965 6249.8237 4976.792 6216.4224 4993.5967 6181.4316 z M 4130.8535 6203.313 C 4097.85 6255.316 4075.376 6314.2246 4060.521 6361.17 L 4057.3955 6373.674 L 4063.6467 6383.0513 C 4095.1357 6425.2476 4148.177 6462.6445 4212.1265 6484.642 C 4168.471 6513.0854 4113.5205 6525.5986 4058.9583 6525.279 L 4058.9583 6523.7163 C 4056.7988 6523.828 4054.8486 6525.122 4052.706 6525.279 C 4038.3728 6524.9346 4024.6096 6524.2007 4010.5068 6522.1533 C 3942.6572 6512.3022 3884.6448 6481.3994 3852.6497 6445.569 C 3865.6348 6408.001 3884.3347 6363.8145 3910.479 6322.0967 C 3939.5752 6275.6694 3976.408 6236.1475 4012.0698 6218.943 L 4012.0698 6217.3794 C 4051.3413 6218.9697 4092.0388 6216.425 4130.8535 6203.313 z M 5909.4805 6203.313 C 5948.296 6216.425 5988.993 6218.9697 6028.2637 6217.3794 L 6028.2637 6218.943 C 6063.927 6236.1475 6100.76 6275.6694 6129.855 6322.0967 C 6156.0 6363.8145 6174.7 6408.001 6187.684 6445.569 C 6155.69 6481.399 6097.6777 6512.3022 6029.827 6522.1533 C 6015.7256 6524.2007 6001.962 6524.9346 5987.6274 6525.279 C 5985.486 6525.122 5983.5356 6523.828 5981.3755 6523.7163 L 5981.3755 6525.279 C 5926.814 6525.5986 5871.864 6513.0854 5828.2075 6484.642 C 5892.158 6462.6445 5945.199 6425.2485 5976.687 6383.0513 L 5982.9385 6373.674 L 5979.8125 6361.17 C 5964.9585 6314.2246 5942.4844 6255.316 5909.4805 6203.313 z M 2295.9602 6298.6523 C 2316.5012 6299.2866 2337.3975 6305.4136 2358.4783 6311.1562 C 2353.2432 6320.5645 2348.4148 6332.201 2342.8489 6339.289 C 2332.8718 6351.994 2323.6287 6357.935 2313.1528 6361.17 C 2289.8018 6346.8823 2260.0388 6335.938 2224.065 6326.785 C 2241.148 6318.733 2258.8455 6303.0596 2275.642 6300.2153 C 2282.4517 6299.0625 2289.114 6298.441 2295.9602 6298.6523 z M 3332.1902 6306.4673 C 3343.563 6312.0347 3354.642 6317.177 3366.5752 6322.0967 C 3395.441 6333.997 3425.4363 6343.5703 3457.2258 6351.7925 C 3415.1104 6381.179 3379.7896 6419.532 3349.3828 6464.324 C 3337.825 6463.366 3326.8408 6460.9463 3318.124 6458.0728 C 3326.5703 6433.8555 3325.7896 6406.3525 3319.687 6381.4883 C 3314.7954 6361.556 3305.3486 6342.6626 3293.1172 6326.785 C 3306.3743 6319.303 3323.5315 6309.548 3332.1902 6306.4673 z M 6700.328 6309.5933 C 6709.37 6314.1587 6721.1094 6320.871 6731.588 6326.785 C 6719.3564 6342.6626 6709.909 6361.556 6705.017 6381.4883 C 6698.916 6406.3525 6698.1343 6433.8555 6706.58 6458.0728 C 6701.9106 6459.6123 6696.623 6461.7944 6690.9507 6462.761 C 6660.6885 6418.4253 6624.8916 6380.9473 6583.108 6351.7925 C 6614.8984 6343.5703 6644.894 6333.997 6673.7583 6322.0967 C 6683.0376 6318.2715 6691.3867 6313.81 6700.328 6309.5933 z M 2417.8699 6312.719 C 2419.648 6312.2227 2421.849 6312.3003 2425.6846 6312.719 C 2433.3572 6313.5566 2444.4487 6316.5273 2456.9434 6322.0967 C 2481.933 6333.236 2511.8665 6354.0845 2535.0906 6373.674 C 2544.5176 6381.235 2564.2952 6397.103 2581.9788 6412.747 C 2590.8218 6420.5693 2599.6934 6428.419 2605.4229 6434.6284 C 2606.682 6435.991 2607.638 6436.4736 2608.5486 6437.7544 C 2609.532 6448.0796 2614.7212 6496.9204 2616.3635 6556.538 C 2617.2756 6589.6353 2617.3887 6623.6074 2614.8005 6651.877 C 2612.2131 6680.1465 2604.8196 6703.1567 2602.2969 6706.5806 C 2604.1943 6704.0073 2600.3115 6709.512 2592.9192 6714.395 C 2585.5283 6719.2773 2575.1782 6724.9956 2563.2234 6731.587 C 2539.3142 6744.771 2508.8477 6760.853 2478.8245 6775.3496 C 2454.4163 6787.1357 2450.4927 6788.036 2430.3735 6797.2305 C 2433.9465 6792.461 2438.085 6788.5103 2441.314 6783.164 L 2441.314 6781.601 L 2442.8767 6778.475 C 2443.6711 6776.4146 2443.7722 6774.27 2444.4397 6772.223 L 2446.003 6775.3496 C 2491.444 6757.695 2524.1536 6718.0605 2539.7793 6650.314 L 2544.4683 6628.433 L 2524.1501 6620.618 C 2490.8613 6608.505 2451.4624 6606.601 2416.307 6609.6777 C 2403.3977 6610.8076 2391.7026 6613.136 2380.3591 6615.9297 C 2394.827 6595.7075 2405.6985 6570.224 2413.181 6537.782 L 2414.7441 6531.531 C 2418.4763 6534.4053 2421.42 6537.232 2425.6846 6539.345 C 2449.4568 6551.1265 2477.3516 6557.03 2503.8315 6553.412 L 2496.0168 6503.3975 C 2482.6816 6505.22 2463.0337 6501.686 2447.566 6494.02 C 2432.0989 6486.3545 2422.5532 6474.992 2420.9958 6469.013 L 2416.307 6450.258 L 2397.5518 6450.258 C 2380.7473 6449.903 2368.3552 6441.3765 2356.915 6426.814 C 2351.196 6419.532 2346.9285 6411.613 2342.8489 6403.3696 C 2358.5566 6395.3955 2371.3447 6384.0166 2381.922 6370.5474 C 2395.4563 6353.316 2406.7883 6333.9834 2416.307 6314.282 C 2416.713 6314.062 2416.8037 6313.0166 2417.8699 6312.719 z M 3225.9104 6340.852 C 3231.468 6339.7227 3239.0566 6340.481 3243.1028 6342.415 C 3255.7065 6348.436 3271.4946 6369.5757 3277.4875 6393.9917 C 3283.4807 6418.4077 3279.5369 6443.024 3269.6726 6454.9463 C 3261.2979 6465.0713 3245.2874 6466.225 3232.162 6465.887 C 3225.6003 6465.7183 3219.3022 6465.5293 3213.407 6464.324 C 3212.37 6464.1123 3211.213 6464.5283 3210.2808 6464.324 C 3212.045 6447.185 3211.2444 6429.407 3207.1553 6412.747 C 3202.6392 6394.345 3194.444 6376.2993 3183.711 6361.17 C 3186.254 6359.1963 3192.9465 6354.8735 3204.0295 6348.6665 C 3210.579 6344.999 3220.354 6341.981 3225.9104 6340.852 z M 6798.7935 6340.852 C 6804.351 6341.981 6814.1255 6344.999 6820.6753 6348.6665 C 6831.7593 6354.8735 6838.451 6359.1963 6840.993 6361.17 C 6830.261 6376.2993 6822.066 6394.345 6817.549 6412.747 C 6813.461 6429.407 6812.6597 6447.185 6814.4233 6464.324 C 6813.492 6464.5283 6812.3345 6464.1123 6811.298 6464.324 C 6805.4033 6465.5293 6799.1045 6465.7183 6792.5415 6465.887 C 6779.4185 6466.225 6763.4067 6465.0713 6755.0317 6454.9463 C 6745.169 6443.024 6741.2246 6418.4077 6747.2163 6393.9917 C 6753.211 6369.5757 6768.999 6348.436 6781.6016 6342.415 C 6785.6484 6340.481 6793.237 6339.7227 6798.7935 6340.852 z M 2174.051 6365.8594 C 2222.5647 6371.281 2260.6384 6386.9937 2288.1458 6403.3696 C 2291.4937 6411.0835 2295.884 6421.2646 2302.2122 6433.065 C 2238.7695 6482.3994 2177.6895 6530.7104 2103.7188 6556.538 L 2099.0298 6558.1006 L 2095.9038 6561.2266 C 2059.3977 6594.358 2015.0142 6603.24 1964.617 6594.0483 C 1941.5837 6589.847 1929.5675 6580.8228 1922.4175 6569.041 C 1915.2687 6557.26 1913.0713 6540.943 1919.2916 6520.5903 C 1927.5956 6492.5474 1935.1509 6480.83 1947.4246 6472.139 C 1959.6996 6463.448 1979.4436 6457.2036 2008.3792 6448.695 L 2014.631 6447.132 L 2017.7568 6444.006 C 2050.3206 6414.846 2107.8525 6379.614 2174.051 6365.8594 z M 3527.558 6367.422 C 3598.4316 6379.2188 3674.703 6382.9336 3754.1848 6378.3623 C 3706.5552 6429.3813 3668.0276 6496.144 3641.6528 6572.167 C 3636.2112 6587.855 3632.0186 6604.276 3627.5864 6620.618 C 3474.197 6673.4795 3368.9248 6793.6074 3307.1833 6926.9546 C 3291.8716 6820.212 3295.7612 6711.087 3327.5017 6617.4927 C 3366.606 6502.187 3437.6077 6411.0835 3527.558 6367.422 z M 6512.7754 6367.422 C 6602.727 6411.0835 6673.7285 6502.187 6712.8325 6617.4927 C 6744.5737 6711.087 6748.4634 6820.212 6733.15 6926.9546 C 6671.4097 6793.6074 6566.1377 6673.4795 6412.7476 6620.618 C 6408.316 6604.276 6404.1235 6587.855 6398.6807 6572.167 C 6372.3066 6496.144 6333.78 6429.3813 6286.149 6378.3623 C 6365.6323 6382.9336 6441.9033 6379.2188 6512.7754 6367.422 z M 3125.8823 6370.5474 C 3128.5408 6370.838 3130.1108 6372.707 3132.134 6373.674 C 3144.7375 6379.695 3158.9631 6400.835 3164.9558 6425.2505 C 3170.949 6449.6665 3167.005 6474.2817 3157.1409 6486.2056 C 3148.766 6496.33 3132.7556 6497.485 3119.6306 6497.146 C 3125.7478 6477.722 3127.972 6457.324 3124.319 6437.7544 C 3120.244 6415.9155 3110.252 6394.6294 3094.6233 6378.3623 C 3100.0405 6375.6543 3111.5776 6373.047 3116.5046 6372.111 C 3119.4783 6371.546 3123.224 6370.2573 3125.8823 6370.5474 z M 4724.771 6370.5474 C 4724.122 6426.2393 4752.566 6479.6904 4793.54 6525.279 C 4792.5054 6529.3887 4791.235 6533.608 4790.4146 6537.782 C 4790.2085 6540.1685 4790.6206 6543.1753 4790.4146 6545.597 C 4761.269 6683.698 4690.3057 6745.9375 4610.6763 6770.6606 C 4599.286 6740.4326 4590.536 6690.7876 4593.484 6625.307 C 4596.637 6555.284 4607.6787 6478.209 4618.4907 6411.184 C 4642.058 6406.8003 4665.4053 6398.635 4687.2603 6389.3027 C 4700.5547 6383.627 4712.578 6377.3877 4724.771 6370.5474 z M 5317.1255 6372.111 C 5328.774 6378.555 5340.445 6383.91 5353.073 6389.3027 C 5374.9297 6398.635 5398.2764 6406.8003 5421.843 6411.184 C 5432.6562 6478.209 5443.6973 6555.284 5446.8496 6625.307 C 5449.799 6690.7876 5441.0483 6740.4326 5429.657 6770.6606 C 5348.621 6745.501 5278.0728 6681.0845 5249.919 6537.782 C 5249.9204 6537.782 5248.3564 6531.531 5248.3564 6531.531 C 5248.3574 6531.531 5250.284 6529.748 5251.4824 6528.405 C 5291.497 6483.528 5317.151 6429.4727 5317.1255 6372.111 z M 6900.3853 6372.111 C 6903.0444 6371.8203 6905.226 6371.546 6908.1997 6372.111 C 6913.128 6373.047 6924.6646 6375.6543 6930.081 6378.3623 C 6914.4536 6394.6294 6904.4604 6415.9155 6900.3853 6437.7544 C 6896.7334 6457.324 6898.957 6477.722 6905.0737 6497.146 C 6891.949 6497.485 6875.9385 6496.33 6867.563 6486.2056 C 6857.7007 6474.2817 6853.7554 6449.6665 6859.7485 6425.2505 C 6865.742 6400.835 6879.967 6379.695 6892.5703 6373.674 C 6894.5947 6372.7075 6897.7266 6372.401 6900.3853 6372.111 z M 3826.08 6379.9253 C 3815.8916 6403.3516 3805.8296 6425.597 3799.5098 6445.569 L 3794.821 6458.0728 L 3802.6355 6467.45 C 3832.9329 6508.0503 3881.997 6537.1206 3938.6116 6554.9746 C 3871.5532 6587.9473 3815.2517 6643.519 3769.8137 6705.017 C 3723.4187 6767.813 3690.3398 6835.282 3663.5337 6900.385 C 3651.2166 6794.116 3655.5603 6684.4233 3688.5413 6589.3594 C 3719.7266 6499.473 3768.9355 6425.208 3826.08 6379.9253 z M 6214.254 6379.9253 C 6271.399 6425.208 6320.608 6499.473 6351.7925 6589.3594 C 6384.7744 6684.4233 6389.118 6794.116 6376.8 6900.385 C 6349.995 6835.282 6316.916 6767.813 6270.5195 6705.017 C 6225.083 6643.519 6168.7817 6587.9473 6101.722 6554.9746 C 6158.3384 6537.1206 6207.4023 6508.0503 6237.698 6467.45 L 6245.5127 6458.0728 L 6240.8237 6445.569 C 6234.5054 6425.597 6224.4434 6403.3516 6214.254 6379.9253 z M 3038.3577 6397.1177 C 3045.2249 6396.7197 3053.3127 6400.8076 3058.6758 6403.3696 C 3072.3516 6409.9023 3082.9773 6426.602 3086.8086 6447.132 C 3090.641 6467.6616 3087.2253 6489.67 3075.868 6503.3975 C 3067.5342 6513.4727 3040.3325 6517.4126 3025.854 6519.0273 C 3030.5842 6499.555 3030.7317 6479.3257 3027.4167 6459.6353 C 3024.1375 6440.1484 3016.551 6421.313 3005.536 6404.9326 C 3012.5923 6402.8286 3030.6667 6397.5645 3038.3577 6397.1177 z M 6986.3467 6397.1177 C 6994.0386 6397.5645 7012.1123 6402.8286 7019.1685 6404.9326 C 7008.1543 6421.313 7000.5674 6440.1484 6997.2876 6459.6353 C 6993.973 6479.3257 6994.121 6499.555 6998.85 6519.0273 C 6984.3726 6517.4126 6957.1704 6513.4727 6948.836 6503.3975 C 6937.4805 6489.67 6934.064 6467.6616 6937.8955 6447.132 C 6941.728 6426.602 6952.3535 6409.9023 6966.0283 6403.3696 C 6971.393 6400.8076 6979.4795 6396.7197 6986.3467 6397.1177 z M 7478.673 6400.2437 C 7479.0913 6400.196 7481.6396 6400.0522 7483.362 6401.8066 C 7486.8086 6405.316 7490.822 6411.433 7492.7393 6414.31 C 7498.598 6423.0967 7501.426 6430.645 7505.2437 6444.006 C 7504.9883 6474.5356 7512.695 6501.8247 7522.4355 6528.405 C 7572.707 6597.3237 7592.8716 6692.216 7658.4116 6770.6606 C 7658.645 6770.966 7658.178 6771.918 7658.4116 6772.223 C 7698.7476 6825.1235 7743.922 6885.121 7810.0166 6920.703 C 7810.3525 6920.8833 7811.357 6920.4023 7811.5796 6920.703 C 7848.791 6945.5024 7889.2715 6939.2656 7920.9854 6926.9546 C 7953.1006 6914.49 7981.4346 6898.37 8003.821 6894.133 L 8006.9473 6892.5703 L 8011.636 6891.0073 C 8044.967 6871.9775 8065.784 6843.4414 8085.094 6817.5493 C 8104.406 6791.656 8122.7485 6768.8975 8144.487 6753.4688 L 8146.049 6751.9053 L 8149.175 6748.78 C 8163.749 6731.677 8190.145 6725.62 8211.692 6731.587 C 8233.241 6737.5547 8245.986 6750.78 8244.515 6776.913 C 8242.597 6832.273 8192.636 6875.6045 8141.3604 6911.3257 C 8140.7554 6911.748 8140.4043 6912.4683 8139.797 6912.888 C 8086.814 6944.4473 8035.136 6976.7793 7981.94 7005.102 C 7981.5483 7005.3105 7980.771 7004.893 7980.3774 7005.102 C 7925.989 7026.065 7874.92 7048.2773 7822.5205 7053.5527 L 7828.772 7103.567 C 7892.2393 7097.177 7947.5293 7070.8687 8000.6953 7050.4272 L 8002.259 7050.4272 L 8003.821 7050.4272 C 8059.987 7020.5933 8112.839 6986.9443 8166.3677 6955.0874 L 8167.93 6955.0874 L 8167.93 6953.525 C 8211.268 6923.501 8262.488 6882.998 8283.588 6825.364 L 8285.15 6826.927 C 8317.442 6812.778 8344.506 6788.2583 8369.55 6772.223 C 8393.301 6757.0166 8410.923 6752.733 8430.504 6758.1577 C 8445.015 6772.136 8453.211 6789.889 8453.948 6812.8604 C 8454.773 6838.525 8428.476 6867.065 8416.4375 6887.8813 C 8377.33 6943.41 8350.539 6953.7964 8296.092 6980.0947 L 8294.528 6981.657 L 8292.966 6981.657 C 8197.692 7037.8037 8099.684 7099.859 8008.5107 7105.13 L 8002.259 7105.13 L 7999.133 7108.256 C 7929.885 7140.586 7866.0 7151.714 7800.639 7156.707 C 7731.664 7144.9395 7691.122 7105.4116 7619.338 7061.367 C 7556.9634 7018.223 7486.1426 6946.66 7448.9775 6884.755 C 7448.75 6884.316 7449.2036 6883.632 7448.9775 6883.193 C 7412.665 6812.5874 7395.2925 6788.1807 7363.0156 6705.017 L 7363.0156 6703.454 C 7362.8247 6703.042 7363.2085 6702.305 7363.0156 6701.8916 C 7363.9434 6701.8584 7365.253 6701.9336 7366.141 6701.8916 C 7366.183 6702.056 7367.663 6701.727 7367.704 6701.8916 C 7370.84 6714.4053 7374.2646 6726.0923 7381.771 6736.276 C 7381.7715 6736.276 7424.4644 6721.901 7409.904 6651.877 C 7404.191 6540.7227 7430.404 6526.454 7416.156 6437.7544 C 7417.0674 6436.4736 7418.0234 6435.991 7419.2812 6434.6284 C 7425.0117 6428.419 7433.8833 6420.5693 7442.7256 6412.747 C 7445.621 6410.187 7448.254 6408.561 7450.54 6406.4956 C 7453.616 6404.6763 7464.899 6401.145 7478.673 6400.2437 z M 4545.0327 6412.747 C 4550.6763 6413.5723 4556.511 6412.4233 4562.225 6412.747 C 4558.8237 6488.319 4535.054 6590.289 4493.4556 6681.573 C 4493.3135 6682.563 4493.603 6683.708 4493.4556 6684.6987 C 4483.167 6707.0513 4471.3804 6728.5923 4459.0713 6748.78 C 4425.638 6803.613 4386.1504 6847.6924 4341.85 6872.252 C 4305.5337 6892.386 4265.256 6896.1426 4221.504 6886.3184 C 4287.1465 6778.508 4344.858 6630.3345 4366.8574 6501.835 C 4427.077 6493.223 4488.3027 6465.3726 4545.0327 6412.747 z M 5478.109 6412.747 C 5483.8237 6412.4233 5489.658 6413.5723 5495.301 6412.747 C 5552.0317 6465.3726 5613.2573 6493.223 5673.4766 6501.835 C 5695.4766 6630.3345 5753.188 6778.508 5818.8296 6886.3184 C 5775.0786 6896.1426 5734.801 6892.386 5698.4834 6872.252 C 5654.1846 6847.6924 5614.6963 6803.613 5581.2627 6748.78 C 5518.583 6645.98 5482.4907 6507.6323 5478.109 6412.747 z M 2935.2034 6414.31 C 2941.8918 6413.9463 2948.768 6414.687 2953.9587 6417.4365 C 2967.2542 6424.4775 2979.616 6443.4614 2983.6545 6467.45 C 2987.6936 6491.439 2982.9988 6517.217 2971.1511 6533.0938 C 2960.6475 6547.17 2936.9333 6550.7734 2921.137 6551.849 C 2925.375 6530.1577 2926.2092 6507.798 2922.6997 6486.2056 C 2918.9443 6463.0913 2910.4128 6440.9937 2897.6929 6422.1245 C 2905.7341 6418.6636 2921.4436 6415.0586 2935.2034 6414.31 z M 7080.1235 6414.31 C 7083.329 6413.827 7086.1567 6414.1284 7089.501 6414.31 C 7103.2617 6415.0586 7118.97 6418.6636 7127.0117 6422.1245 C 7114.293 6440.9937 7105.7607 6463.0913 7102.0044 6486.2056 C 7098.496 6507.798 7099.33 6530.1577 7103.5674 6551.849 C 7087.7725 6550.7734 7064.0566 6547.17 7053.5527 6533.0938 C 7041.707 6517.217 7037.0117 6491.439 7041.0493 6467.45 C 7045.0894 6443.4614 7057.45 6424.4775 7070.7456 6417.4365 C 7073.342 6416.061 7076.9185 6414.793 7080.1235 6414.31 z M 2821.1086 6425.2505 C 2829.236 6424.759 2836.377 6426.311 2842.9897 6429.9395 C 2859.706 6439.111 2874.0657 6464.0425 2878.9375 6494.02 C 2883.81 6523.998 2879.549 6558.042 2864.871 6578.419 C 2849.5405 6599.7017 2816.9243 6603.5737 2796.1018 6603.4263 C 2801.9163 6575.964 2801.6353 6545.3237 2797.6646 6515.9014 C 2793.9475 6488.3516 2787.5737 6460.657 2775.7832 6437.7544 C 2785.2024 6433.171 2804.2783 6426.2695 2821.1086 6425.2505 z M 7192.6553 6425.2505 C 7196.282 6424.4707 7199.532 6425.005 7203.595 6425.2505 C 7220.4272 6426.2695 7239.5024 6433.171 7248.9214 6437.7544 C 7237.132 6460.657 7230.757 6488.3516 7227.0396 6515.9014 C 7223.07 6545.3237 7222.788 6575.964 7228.6025 6603.4263 C 7207.7812 6603.5737 7175.1646 6599.7017 7159.8335 6578.419 C 7145.1567 6558.042 7140.895 6523.998 7145.767 6494.02 C 7150.64 6464.0425 7164.9985 6439.111 7181.7144 6429.9395 C 7185.0215 6428.125 7189.0273 6426.031 7192.6553 6425.2505 z M 2686.6956 6433.065 C 2694.842 6432.584 2709.6792 6432.509 2716.3916 6436.1914 C 2728.8877 6443.047 2748.329 6479.295 2753.9023 6520.5903 C 2759.4756 6561.885 2752.7231 6605.8535 2739.8357 6623.744 C 2723.9692 6645.7715 2686.9878 6651.89 2664.8147 6651.877 C 2667.2847 6621.416 2667.2773 6587.6416 2666.3774 6554.9746 C 2664.8071 6497.9116 2659.9937 6454.394 2658.563 6439.3174 C 2667.6736 6435.754 2675.8276 6433.708 2686.6956 6433.065 z M 7322.3794 6433.065 C 7327.9473 6432.6836 7333.9355 6432.824 7338.009 6433.065 C 7348.878 6433.708 7357.0317 6435.754 7366.141 6439.3174 C 7351.075 6513.3003 7356.6025 6562.484 7359.8896 6651.877 C 7337.7173 6651.89 7300.736 6645.7715 7284.8687 6623.744 C 7271.982 6605.8535 7265.229 6561.885 7270.8022 6520.5903 C 7276.376 6479.295 7295.817 6443.047 7308.313 6436.1914 C 7311.6694 6434.35 7316.812 6433.4473 7322.3794 6433.065 z M 2331.908 6472.139 C 2345.7405 6482.782 2363.7625 6490.0234 2383.485 6494.02 C 2385.8398 6498.3525 2388.5671 6502.406 2391.2998 6506.5234 C 2362.2974 6497.178 2329.676 6495.301 2299.0864 6497.146 C 2310.0818 6488.8677 2321.152 6480.4204 2331.908 6472.139 z M 7680.2925 6534.6567 C 7872.069 6534.6562 8052.82 6578.8765 8214.818 6656.566 C 8206.127 6664.2446 8197.968 6671.884 8188.2485 6680.01 C 8161.6543 6681.608 8134.7803 6691.966 8114.7905 6712.8315 C 8113.411 6714.273 8111.4155 6714.416 8110.1016 6715.958 L 8111.665 6717.5205 C 8083.7227 6738.821 8063.837 6763.965 8046.0205 6787.853 C 8027.175 6813.1235 8009.192 6834.3623 7986.629 6847.2446 L 7986.629 6848.8076 C 7954.8477 6856.768 7926.003 6870.839 7902.23 6880.0664 C 7876.237 6890.1567 7860.1685 6893.682 7838.1494 6878.504 L 7836.5864 6878.504 L 7835.024 6876.9404 C 7780.618 6848.2544 7738.5435 6794.7915 7697.485 6740.965 L 7697.485 6739.4023 C 7651.6284 6685.0073 7632.4604 6609.801 7592.768 6539.345 C 7621.6045 6536.963 7650.691 6534.6567 7680.2925 6534.6567 z M 2294.3975 6547.1597 C 2314.7808 6545.3765 2334.4038 6548.5664 2353.7893 6551.849 C 2345.1448 6576.217 2335.7656 6593.356 2322.5305 6604.9893 C 2312.9678 6587.1177 2299.642 6570.4814 2285.0198 6556.538 C 2282.5566 6554.1875 2279.784 6552.4805 2277.205 6550.2856 C 2283.137 6549.0996 2287.923 6547.7266 2294.3975 6547.1597 z M 8389.868 6561.2266 C 8409.929 6573.9688 8430.015 6586.492 8449.26 6600.3003 C 8447.673 6632.62 8441.098 6663.5483 8433.63 6694.076 C 8431.768 6697.6226 8430.942 6701.625 8428.941 6705.017 C 8419.089 6704.0586 8409.9795 6704.998 8400.809 6706.5806 C 8391.075 6700.094 8381.026 6694.0645 8371.113 6687.825 C 8377.805 6671.312 8383.445 6654.733 8386.742 6637.811 C 8391.938 6611.1504 8392.538 6585.064 8389.868 6561.2266 z M 2200.6208 6564.3525 C 2201.1682 6564.2593 2208.277 6565.7026 2217.8132 6570.604 C 2227.3506 6575.5054 2238.6328 6582.531 2249.0723 6592.4854 C 2267.9814 6610.516 2281.589 6633.456 2285.0198 6648.7515 C 2278.3345 6667.558 2268.7458 6681.1895 2220.9395 6703.454 L 2216.2505 6706.5806 L 2213.1245 6709.706 C 2191.2285 6735.432 2163.1345 6758.026 2113.0962 6761.283 L 2108.4075 6761.283 L 2103.7188 6764.4087 C 2095.2764 6768.4854 2084.965 6772.6494 2074.023 6775.3496 L 2070.8972 6772.223 C 2069.477 6773.574 2069.0974 6775.515 2067.771 6776.913 C 2052.6296 6780.141 2036.8079 6780.9194 2022.4458 6780.0386 C 1995.5586 6778.388 1978.662 6769.158 1970.8688 6753.4688 C 1960.4028 6732.395 1961.6461 6716.5684 1969.3057 6698.765 C 1976.9666 6680.963 1991.7277 6664.0938 2002.1277 6647.1885 C 2044.9781 6646.0264 2086.0212 6632.09 2120.9111 6603.4263 C 2123.373 6601.404 2126.332 6600.909 2128.7256 6598.737 C 2154.2634 6589.1807 2177.945 6577.2866 2200.6208 6564.3525 z M 4130.8535 6569.041 C 4118.963 6584.9536 4108.3687 6601.9775 4098.0317 6619.0557 C 4063.453 6676.184 4046.291 6729.9053 4027.6992 6781.601 C 4014.3276 6746.031 3996.6995 6710.696 3994.8774 6676.8843 C 3992.844 6639.126 3998.9448 6605.1567 4005.8184 6584.671 C 4022.1138 6579.995 4038.3547 6575.074 4055.8323 6573.7305 C 4081.3035 6574.3604 4105.7163 6573.602 4130.8535 6569.041 z M 4838.8657 6569.041 C 4885.469 6608.465 4939.828 6641.578 4993.5967 6665.9434 C 4977.5283 6793.085 4920.015 6851.6978 4854.495 6880.0664 C 4843.8525 6851.8784 4832.563 6812.017 4831.051 6755.0312 C 4829.451 6694.7124 4833.945 6628.4463 4838.8657 6569.041 z M 5909.4805 6569.041 C 5934.6187 6573.602 5959.0312 6574.3604 5984.5015 6573.7305 C 6001.98 6575.074 6018.221 6579.995 6034.5156 6584.671 C 6041.3896 6605.1567 6047.4907 6639.126 6045.456 6676.8843 C 6043.6353 6710.696 6026.0073 6746.031 6012.6343 6781.601 C 5994.044 6729.9053 5976.882 6676.184 5942.3022 6619.0557 C 5931.9663 6601.9775 5921.372 6584.9536 5909.4805 6569.041 z M 8339.854 6572.167 C 8341.198 6589.1475 8340.632 6608.3975 8336.728 6628.433 C 8329.08 6667.6875 8309.429 6705.257 8282.025 6728.4614 C 8273.196 6713.1685 8260.974 6700.8228 8246.078 6692.514 C 8285.041 6655.736 8316.106 6617.525 8339.854 6572.167 z M 5201.468 6573.7305 C 5206.2476 6631.985 5210.8423 6696.25 5209.2827 6755.0312 C 5207.7715 6812.017 5196.482 6851.8784 5185.839 6880.0664 C 5120.3193 6851.6978 5062.806 6793.085 5046.737 6665.9434 C 5104.616 6640.033 5157.442 6609.37 5201.468 6573.7305 z M 8503.963 6653.44 C 8506.765 6672.4927 8509.841 6692.547 8508.651 6711.269 C 8507.297 6732.6035 8502.135 6752.7188 8496.148 6770.6606 C 8491.233 6755.7007 8483.455 6740.876 8472.704 6728.4614 C 8485.733 6705.9443 8496.958 6681.1074 8503.963 6653.44 z M 2420.9958 6659.6924 C 2441.379 6657.908 2461.0022 6661.0986 2480.3877 6664.381 C 2471.4277 6689.281 2461.6365 6706.221 2447.566 6717.5205 C 2446.9458 6714.8867 2446.8538 6712.2324 2446.003 6709.706 C 2439.2 6689.4907 2426.4866 6674.1016 2411.6182 6662.818 C 2411.036 6662.3755 2410.6423 6661.6875 2410.055 6661.2544 C 2413.9946 6660.7856 2416.872 6660.053 2420.9958 6659.6924 z M 2327.2192 6681.573 C 2342.2275 6683.846 2364.7354 6690.034 2380.3591 6701.8916 C 2389.4253 6708.771 2396.234 6716.777 2399.1145 6725.336 C 2401.748 6733.1553 2400.6108 6744.334 2395.9888 6758.1577 C 2374.7349 6792.0483 2339.3716 6813.976 2300.6494 6844.1187 L 2299.0864 6845.682 L 2297.5234 6847.2446 C 2274.0054 6873.568 2252.6484 6888.394 2230.317 6895.696 C 2207.9866 6902.9976 2182.723 6903.6104 2145.918 6895.696 C 2118.5918 6889.8193 2098.2866 6873.4043 2091.2153 6858.1855 C 2084.766 6844.305 2084.8088 6831.5 2100.593 6814.423 C 2105.6128 6812.56 2111.4773 6811.76 2116.2224 6809.735 L 2116.2224 6811.297 C 2119.9807 6811.0522 2121.9858 6808.601 2125.5999 6808.1714 C 2179.4546 6801.77 2217.0498 6776.597 2242.8203 6748.78 C 2243.622 6748.4062 2243.5945 6747.5903 2244.3833 6747.217 C 2287.2703 6726.884 2312.9946 6705.469 2327.2192 6681.573 z M 4543.4697 6692.514 C 4544.438 6741.2876 4551.0493 6784.23 4570.0396 6815.986 L 4579.4175 6831.6157 L 4596.61 6828.4897 C 4623.566 6822.7734 4649.468 6812.5884 4674.757 6798.794 C 4655.9487 6875.0957 4624.5117 6952.5254 4580.9805 7005.102 C 4553.774 7037.962 4522.0513 7060.6187 4488.7666 7070.746 C 4463.6914 7078.3745 4433.3105 7070.333 4402.805 7061.367 C 4467.3955 6956.3076 4520.068 6827.752 4540.3438 6700.3286 C 4541.506 6697.788 4542.3354 6695.067 4543.4697 6692.514 z M 5496.8643 6692.514 C 5497.9995 6695.067 5498.829 6697.788 5499.9897 6700.3286 C 5520.2666 6827.752 5572.9395 6956.3076 5637.529 7061.367 C 5607.0244 7070.333 5576.643 7078.3745 5551.567 7070.746 C 5518.283 7060.6187 5486.5605 7037.962 5459.353 7005.102 C 5415.8228 6952.5254 5384.386 6875.0957 5365.577 6798.794 C 5390.8667 6812.5884 5416.769 6822.7734 5443.7236 6828.4897 L 5460.9165 6831.6157 L 5470.294 6815.986 C 5489.285 6784.23 5495.897 6741.2876 5496.8643 6692.514 z M 4782.5996 6698.765 C 4782.215 6718.3047 4780.537 6737.751 4781.037 6756.594 C 4782.956 6828.8994 4789.479 6891.7476 4816.9844 6933.2065 L 4827.9253 6948.8364 L 4845.117 6944.1475 C 4850.365 6942.5874 4855.5674 6939.8125 4860.747 6937.8955 C 4854.962 6970.105 4849.5005 7001.6133 4841.9917 7031.672 C 4829.6304 7081.155 4810.2593 7129.5996 4785.726 7170.7734 C 4749.7754 7237.6997 4698.6523 7270.333 4634.1206 7286.431 C 4627.8633 7287.9927 4620.321 7289.1104 4613.802 7289.5576 C 4632.6387 7170.142 4676.96 6986.792 4710.7046 6856.622 C 4721.641 6822.098 4731.733 6787.3604 4737.275 6753.4688 C 4753.5854 6737.815 4768.9624 6719.539 4782.5996 6698.765 z M 5257.734 6698.765 C 5271.3726 6719.539 5286.749 6737.815 5303.059 6753.4688 C 5308.927 6789.3467 5319.281 6826.403 5331.1924 6862.874 C 5364.8345 6992.708 5406.3984 7167.134 5424.9688 7284.868 C 5355.077 7280.0815 5298.6875 7244.7515 5254.608 7170.7734 C 5229.3057 7128.3076 5209.307 7078.038 5196.7793 7026.9834 C 5190.261 7000.416 5185.636 6969.4844 5179.5864 6937.8955 C 5184.767 6939.8125 5189.969 6942.5874 5195.2163 6944.1475 L 5212.408 6948.8364 L 5223.349 6933.2065 C 5250.856 6891.7476 5257.3784 6828.8994 5259.297 6756.594 C 5259.798 6737.751 5258.12 6718.3047 5257.734 6698.765 z M 5020.167 6770.6606 C 5044.6597 6836.41 5083.266 6883.141 5128.0093 6912.888 C 5130.2383 6952.2944 5136.3525 6994.162 5146.765 7034.798 C 5145.406 7080.64 5129.5835 7146.6123 5104.566 7208.284 C 5080.1416 7268.4956 5047.6704 7301.678 5020.167 7333.3193 C 4993.945 7302.693 4963.6953 7274.3584 4938.894 7217.662 C 4912.4185 7157.1357 4894.1475 7090.1255 4893.5684 7034.798 C 4903.9824 6994.162 4910.096 6952.2944 4912.324 6912.888 C 4957.0684 6883.141 4995.6753 6836.41 5020.167 6770.6606 z M 4454.3823 6840.993 C 4426.102 6923.7944 4386.809 7003.422 4343.413 7067.6196 L 4327.784 7091.0635 L 4354.354 7103.567 C 4376.668 7114.2153 4398.544 7120.4976 4419.9976 7123.8853 C 4369.3267 7276.302 4278.1562 7449.459 4155.8604 7591.205 C 4038.039 7727.7646 3904.5325 7828.06 3741.6812 7866.2827 C 3956.1238 7650.52 4145.6787 7353.8447 4271.518 6944.1475 C 4304.853 6941.9214 4336.791 6931.8164 4365.2944 6916.0146 C 4398.559 6897.573 4428.3403 6871.5283 4454.3823 6840.993 z M 5585.9517 6840.993 C 5611.9946 6871.5283 5641.7754 6897.573 5675.039 6916.0146 C 5703.5435 6931.8164 5735.4814 6941.9214 5768.816 6944.1475 C 5894.656 7353.8447 6077.959 7647.394 6292.401 7863.157 C 6129.5503 7824.9336 6002.2954 7727.7646 5884.473 7591.205 C 5762.178 7449.459 5671.0083 7276.302 5620.336 7123.8853 C 5641.7905 7120.4976 5663.6665 7114.2153 5685.9795 7103.567 L 5712.5493 7091.0635 L 5696.9204 7067.6196 C 5653.526 7003.422 5614.2324 6923.7944 5585.9517 6840.993 z M 2438.1882 6861.312 C 2494.29 6861.312 2539.7793 6906.802 2539.7793 6962.903 C 2539.7808 7019.004 2494.2893 7064.4937 2438.1882 7064.4937 C 2382.0876 7064.4946 2338.1597 7019.004 2338.1597 6962.903 C 2338.161 6906.801 2382.0862 6861.312 2438.1882 6861.312 z M 4610.6763 7045.7383 C 4585.724 7147.4062 4563.472 7248.1235 4554.4106 7320.8164 L 4551.284 7345.8228 L 4574.7285 7348.949 C 4582.892 7349.962 4590.2466 7350.438 4598.173 7350.512 C 4551.5835 7508.295 4481.4116 7684.439 4376.235 7825.6455 C 4275.324 7961.1274 4154.269 8053.256 3979.248 8080.406 C 4162.3643 7857.6396 4352.4375 7549.771 4479.389 7127.011 L 4474.7 7125.4487 C 4485.0806 7124.1753 4494.5728 7122.1855 4504.3965 7119.197 C 4546.2324 7106.468 4580.6416 7079.7754 4610.6763 7045.7383 z M 5429.657 7045.7383 C 5459.6934 7079.7754 5494.102 7106.468 5535.937 7119.197 C 5545.7617 7122.1855 5555.2544 7124.1753 5565.6333 7125.4487 L 5560.9443 7127.011 C 5687.8975 7549.771 5881.096 7860.7656 6064.2114 8083.5312 C 5889.1914 8056.382 5765.0107 7961.1274 5664.0986 7825.6455 C 5558.923 7684.439 5488.751 7508.295 5442.161 7350.512 C 5450.088 7350.438 5457.4424 7349.962 5465.605 7348.949 L 5489.0493 7345.8228 L 5485.9233 7320.8164 C 5476.8623 7248.1235 5454.611 7147.4062 5429.657 7045.7383 z M 5181.15 7134.826 C 5190.4736 7155.9595 5200.8677 7176.411 5212.408 7195.7812 C 5252.0786 7262.3574 5307.6313 7317.305 5374.9546 7339.5713 C 5505.331 7747.4146 5713.396 8037.1655 5867.281 8255.455 C 5687.665 8220.662 5541.371 8077.728 5415.591 7888.1636 C 5380.7676 7835.6787 5348.2944 7781.148 5318.6885 7725.6177 L 5314.0 7716.24 C 5228.452 7553.966 5166.737 7387.5845 5132.6987 7266.1133 C 5138.564 7253.429 5144.531 7240.2534 5149.8906 7227.0396 C 5162.223 7196.641 5172.88 7165.237 5181.15 7134.826 z M 4857.621 7137.9517 C 4866.4004 7171.928 4878.068 7206.1187 4892.006 7237.9805 C 4896.7827 7248.898 4902.5083 7258.8164 4907.635 7269.2393 C 4873.433 7390.463 4811.246 7555.174 4726.334 7716.24 L 4723.2085 7716.24 C 4722.5347 7719.5444 4722.306 7722.3467 4721.645 7725.6177 C 4692.04 7781.148 4659.567 7835.6787 4624.7427 7888.1636 C 4498.9634 8077.728 4355.796 8217.536 4176.1787 8252.329 C 4330.0645 8034.0396 4535.0034 7747.4146 4665.379 7339.5713 C 4732.703 7317.305 4788.2563 7262.3574 4827.9253 7195.7812 C 4838.891 7177.378 4848.6562 7157.9644 4857.621 7137.9517 z M 5099.877 7327.0674 C 5136.7124 7446.6587 5194.614 7595.9536 5271.8003 7742.81 C 5330.9634 8037.9863 5333.9 8197.902 5345.2583 8405.497 C 5241.279 8331.874 5163.052 8178.502 5113.9434 7994.4434 C 5074.678 7847.274 5053.585 7685.847 5045.174 7542.7534 C 5048.14 7490.6807 5050.2505 7441.73 5049.863 7395.8374 C 5067.761 7377.4033 5083.855 7354.123 5099.877 7327.0674 z M 4940.4565 7328.631 C 4956.876 7355.081 4973.71 7377.928 4990.471 7395.8374 C 4990.084 7441.73 4992.1943 7490.6807 4995.1597 7542.7534 C 4986.75 7685.847 4965.6562 7847.274 4926.39 7994.4434 C 4877.283 8178.502 4799.0557 8331.874 4695.075 8405.497 C 4706.4346 8197.902 4709.371 8037.9863 4768.533 7742.81 C 4845.402 7596.56 4903.6025 7447.974 4940.4565 7328.631 z M 5020.167 7789.698 C 5031.5884 7862.755 5046.618 7936.2075 5065.4917 8006.9478 C 5081.0845 8065.384 5100.511 8121.266 5121.7583 8174.182 L 5120.195 8174.182 C 5128.437 8259.174 5077.8096 8348.614 5020.167 8410.186 C 4965.2256 8349.093 4909.387 8260.439 4920.1387 8175.7446 L 4918.575 8175.7446 C 4940.0557 8122.447 4959.1187 8065.8774 4974.842 8006.9478 C 4993.717 7936.2075 5008.7466 7862.755 5020.167 7789.698 z M 4695.075 7870.9717 C 4675.22 7990.676 4665.74 8088.37 4659.1274 8180.4336 C 4593.709 8277.069 4516.8657 8353.454 4394.99 8411.748 C 4390.635 8323.341 4412.01 8243.914 4452.8193 8167.93 C 4532.597 8098.1304 4604.31 8010.69 4666.942 7916.2964 C 4676.744 7901.5254 4685.6973 7886.0596 4695.075 7870.9717 z M 5345.2583 7870.9717 C 5354.6377 7886.0596 5363.5903 7901.5254 5373.3916 7916.2964 C 5436.0244 8010.69 5507.738 8098.1304 5587.514 8167.93 C 5628.325 8243.914 5649.7 8323.341 5645.3433 8411.748 C 5523.469 8353.454 5446.626 8277.069 5381.206 8180.4336 C 5374.5947 8088.37 5365.1147 7990.676 5345.2583 7870.9717 z" svg:height="85.00837mm" draw:style-name="style-2" svg:viewBox="0.0 0.0 10040.333 8500.837" svg:width="100.40333mm" svg:x="1.3920788mm" svg:y="1.15206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31249mm" fo:page-width="103.18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