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835594mm" fo:page-width="26.6194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e252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bf00" draw:opacity="100.0%" draw:stroke="none"/>
    </style:style>
    <style:style style:family="graphic" style:name="style-6">
      <style:graphic-properties draw:fill="solid" draw:fill-color="#ff7f00" draw:opacity="100.0%" draw:stroke="none"/>
    </style:style>
    <style:style style:family="graphic" style:name="style-7">
      <style:graphic-properties draw:fill="solid" draw:fill-color="#ffe252" draw:opacity="100.0%" draw:stroke="none"/>
    </style:style>
    <style:style style:family="graphic" style:name="style-8">
      <style:graphic-properties draw:fill="solid" draw:fill-color="#5c1f00" draw:opacity="100.0%" draw:stroke="none"/>
    </style:style>
    <style:style style:family="graphic" style:name="style-9">
      <style:graphic-properties draw:fill="solid" draw:fill-color="#ffbf00" draw:opacity="100.0%" draw:stroke="none"/>
    </style:style>
    <style:style style:family="graphic" style:name="style-10">
      <style:graphic-properties draw:fill="solid" draw:fill-color="#ffbf00" draw:opacity="100.0%" draw:stroke="none"/>
    </style:style>
    <style:style style:family="graphic" style:name="style-11">
      <style:graphic-properties draw:fill="solid" draw:fill-color="#ffbf00" draw:opacity="100.0%" draw:stroke="none"/>
    </style:style>
    <style:style style:family="graphic" style:name="style-12">
      <style:graphic-properties draw:fill="solid" draw:fill-color="#ffbf00" draw:opacity="100.0%" draw:stroke="none"/>
    </style:style>
    <style:style style:family="graphic" style:name="style-13">
      <style:graphic-properties draw:fill="solid" draw:fill-color="#ffbf00" draw:opacity="100.0%" draw:stroke="none"/>
    </style:style>
    <style:style style:family="graphic" style:name="style-14">
      <style:graphic-properties draw:fill="solid" draw:fill-color="#ffbf00" draw:opacity="100.0%" draw:stroke="none"/>
    </style:style>
    <style:style style:family="graphic" style:name="style-15">
      <style:graphic-properties draw:fill="solid" draw:fill-color="#5c1f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5c1f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bf00" draw:opacity="100.0%" draw:stroke="none"/>
    </style:style>
    <style:style style:family="graphic" style:name="style-20">
      <style:graphic-properties draw:fill="solid" draw:fill-color="#5c1f00" draw:opacity="100.0%" draw:stroke="none"/>
    </style:style>
    <style:style style:family="graphic" style:name="style-21">
      <style:graphic-properties draw:fill="solid" draw:fill-color="#ff4000" draw:opacity="100.0%" draw:stroke="none"/>
    </style:style>
    <style:style style:family="graphic" style:name="style-22">
      <style:graphic-properties draw:fill="solid" draw:fill-color="#5c1f00" draw:opacity="100.0%" draw:stroke="none"/>
    </style:style>
    <style:style style:family="graphic" style:name="style-23">
      <style:graphic-properties draw:fill="solid" draw:fill-color="#5c1f00" draw:opacity="100.0%" draw:stroke="none"/>
    </style:style>
    <style:style style:family="graphic" style:name="style-24">
      <style:graphic-properties draw:fill="solid" draw:fill-color="#ffbf00" draw:opacity="100.0%" draw:stroke="none"/>
    </style:style>
    <style:style style:family="graphic" style:name="style-25">
      <style:graphic-properties draw:fill="solid" draw:fill-color="#ff4000" draw:opacity="100.0%" draw:stroke="none"/>
    </style:style>
    <style:style style:family="graphic" style:name="style-26">
      <style:graphic-properties draw:fill="solid" draw:fill-color="#ffbf00" draw:opacity="100.0%" draw:stroke="none"/>
    </style:style>
    <style:style style:family="graphic" style:name="style-27">
      <style:graphic-properties draw:fill="solid" draw:fill-color="#ff4000" draw:opacity="100.0%" draw:stroke="none"/>
    </style:style>
    <style:style style:family="graphic" style:name="style-28">
      <style:graphic-properties draw:fill="solid" draw:fill-color="#ffbf00" draw:opacity="100.0%" draw:stroke="none"/>
    </style:style>
    <style:style style:family="graphic" style:name="style-29">
      <style:graphic-properties draw:fill="solid" draw:fill-color="#ff4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04.9237 89.09504 C 1369.7996 143.17587 1443.4066 85.232124 1515.5055 92.42879 C 1592.0496 100.04879 1669.5989 112.537125 1748.1272 117.77588 C 1903.4113 128.12108 2058.7744 134.44463 2209.7986 175.11108 C 2230.7537 180.74669 2299.7834 191.674 2310.3403 208.18399 C 2323.252 228.45107 2314.2034 291.92462 2315.2878 315.28732 C 2319.045 396.14398 2318.1719 478.694 2326.9824 559.18024 C 2345.5828 729.33374 2364.4211 898.3231 2390.853 1067.392 C 2439.7214 1380.1823 2503.1157 1690.4062 2555.1855 2002.694 C 2607.0703 2313.976 2664.3262 2633.037 2661.8655 2949.6377 C 2656.8914 3594.242 2537.432 4238.1846 2415.5122 4870.0894 C 2353.2026 5193.119 2281.7124 5514.8525 2193.2356 5831.85 C 2150.2937 5985.5996 2108.5427 6141.2007 2055.123 6291.696 C 2023.5319 6380.622 1991.9407 6469.575 1960.3759 6558.5283 C 1943.0192 6607.4233 1814.1406 6621.129 1768.6322 6629.0396 C 1701.5073 6640.7075 1626.9479 6635.6807 1558.7648 6638.6177 C 1524.9774 6640.099 1487.9888 6639.0674 1454.9951 6646.211 C 1415.4664 6654.81 1372.842 6676.929 1334.0012 6682.5386 C 1302.0659 6687.142 1262.9076 6675.2886 1230.0464 6673.225 C 1184.4323 6670.3677 1139.0298 6668.409 1093.3362 6667.0073 C 1016.0779 6664.5996 937.9728 6659.493 861.2966 6649.915 C 788.1922 6640.7607 713.42096 6626.7114 645.3966 6597.5806 C 607.19073 6581.203 573.377 6563.926 537.60535 6542.733 C 508.18372 6525.297 508.8716 6493.8374 500.06097 6461.188 C 452.5418 6284.8433 414.07138 6110.483 378.80243 5931.2275 C 316.65182 5615.1567 297.23138 5288.264 273.57764 4967.6416 C 249.71222 4643.8975 226.08493 4320.1533 199.57368 3996.6208 C 173.24765 3675.5754 112.15536 3357.3613 59.265152 3039.967 C 5.5020933 2717.1746 5.8195934 2383.1118 0.66021866 2056.9866 C -9.605615 1407.9108 101.28126 756.03033 233.28186 123.3322 C 238.33542 99.06983 260.03125 94.59837 236.00708 70.57421 C 198.70084 33.26796 304.63998 23.002127 329.16687 15.6202545 C 425.6604 -13.32516 556.4174 3.687547 653.83704 20.726713 C 761.3108 39.53859 868.4141 65.67942 976.3113 81.448586 C 1071.1115 95.3392 1215.8385 124.73442 1304.9237 89.09504 z" svg:height="66.83592mm" draw:style-name="style-2" svg:viewBox="0.0 0.0 2661.9421 6683.592" svg:width="26.619421mm" svg:x="1.23967E-5mm" svg:y="-9.8348326E-5mm"/>
          <draw:path svg:d="M 1923.5469 155.23605 C 1900.5812 228.76376 1875.1282 299.48688 1836.7372 366.7175 C 1817.6078 400.16083 1796.7585 432.78397 1775.3802 464.825 C 1763.1038 483.21353 1722.7018 527.58417 1722.4636 538.9083 C 1725.083 514.7254 1706.4033 494.29953 1693.3595 527.0021 C 1678.728 563.6733 1681.3474 609.81665 1648.3804 636.80414 C 1648.3804 612.03906 1653.6191 582.0618 1635.1512 562.7208 C 1599.168 617.80707 1608.1373 708.9825 1539.9014 739.9916 C 1530.4292 617.91284 1541.1184 496.76013 1550.4581 374.86664 C 1495.1603 485.51535 1501.2721 593.3595 1486.9846 713.53326 C 1479.3116 778.1445 1462.6959 829.8441 1425.522 882.946 C 1392.6343 929.90955 1328.4729 947.9805 1277.9639 967.5332 C 1269.9735 912.2882 1254.0455 858.04865 1246.2139 803.4915 C 1177.6074 896.6249 1282.7264 1028.9958 1127.1514 1060.1373 C 1127.1514 859.5832 1106.7256 683.847 981.63055 520.3874 C 1030.1815 645.1914 1057.3542 778.2768 1076.2985 910.4891 C 1085.4795 974.5712 1109.1333 1051.6971 1059.6826 1101.1478 C 1020.3127 1140.5178 963.3215 1162.8488 918.1306 1195.075 C 916.80774 1187.058 914.8233 1108.2916 895.5087 1124.4047 C 847.1958 1164.7007 872.834 1253.3362 793.7764 1261.2207 C 781.92303 1196.8741 809.20166 1127.6327 762.0264 1073.3667 C 737.0233 1125.1191 746.8658 1170.0718 755.9145 1224.4967 C 766.81537 1290.1398 724.3497 1308.449 669.42224 1319.4027 C 665.5329 1288.5258 670.69226 1259.263 640.31805 1240.0277 C 616.1087 1270.6929 638.122 1300.1675 629.73474 1332.6318 C 626.0041 1346.9723 624.5754 1358.7462 608.5681 1364.3818 C 581.23663 1374.0392 584.7027 1352.211 578.37915 1328.5044 C 560.38745 1261.115 536.6279 1189.9156 494.34744 1133.5858 C 478.8164 1112.8954 379.7035 1008.9407 365.15143 1065.3762 C 358.66913 1090.4323 384.99518 1091.7552 402.19308 1102.418 C 434.7104 1122.5792 459.0785 1150.9161 481.72684 1181.1315 C 523.31934 1236.6146 538.8504 1313.2379 543.3483 1380.9713 C 546.6556 1431.057 424.28583 1499.4781 384.0427 1534.6677 C 325.59625 1585.7852 275.1931 1643.4644 222.35583 1700.0587 C 196.87645 1727.3636 174.28104 1758.2141 150.70667 1787.186 C 118.98312 1826.2384 120.570625 1731.3589 116.416664 1718.8706 C 106.65354 1689.634 99.77437 1664.1547 79.37499 1639.4956 C 95.96436 1763.9292 76.35875 1884.3145 0.0 1986.0996 C 33.44333 1342.9241 85.169365 700.33057 206.5602 67.05043 C 210.5554 46.280647 207.01 -1.8999794 232.14542 0.057934124 C 280.2202 3.8150163 328.32144 7.5720983 376.39624 11.329186 C 442.14523 16.462103 507.89413 21.462725 573.66956 26.516266 C 734.11285 38.84585 894.7149 48.55606 1055.1582 60.91209 C 1195.2816 71.68063 1335.3519 82.634384 1475.0785 97.90083 C 1558.4487 107.02895 1641.66 116.977295 1724.8981 127.37541 C 1786.7045 135.15419 1867.9845 163.9144 1923.5469 155.23605 z" svg:height="19.860996mm" draw:style-name="style-3" svg:viewBox="0.0 0.0 1923.5469 1986.0996" svg:width="19.23547mm" svg:x="0.6929464mm" svg:y="0.60849136mm"/>
          <draw:path svg:d="M 408.71738 22.91509 C 327.56967 90.54258 260.15384 153.75153 214.24863 250.45676 C 171.01572 341.5263 139.15987 442.54425 130.71968 543.64154 C 113.12489 754.40857 115.5855 965.5725 101.77427 1176.4983 C 6.8946776 958.7463 -31.655106 715.83234 29.595947 481.80835 C 59.811367 366.45 93.730934 251.56795 155.51114 148.56564 C 190.51552 90.198555 221.47177 64.03129 279.0451 28.233158 C 315.34595 5.6378026 382.41782 -19.391775 408.71738 22.91509 z" svg:height="11.764983mm" draw:style-name="style-4" svg:viewBox="0.0 0.0 408.71735 1176.4983" svg:width="4.0871735mm" svg:x="2.082909mm" svg:y="1.0056595mm"/>
          <draw:path svg:d="M 146.98755 10.583448 C 208.23865 509.27005 227.81776 1010.97296 321.63895 1505.4792 C 277.26828 1500.5316 146.03497 1505.6115 131.13904 1471.0834 C 109.81362 1421.712 146.776 1338.0244 178.76411 1301.75 C 79.94222 1251.8495 133.25575 1086.6968 152.30579 1013.3541 C 180.74841 903.84314 192.44302 785.41565 180.88083 672.7825 C 168.1543 548.66644 139.02373 434.39288 97.72235 316.83853 C 81.05367 269.4252 58.51104 223.17601 33.984318 179.33456 C 23.453833 160.44333 -3.639353 130.12209 0.40876862 107.79123 C 6.9175763 71.86082 13.452626 35.93041 19.987877 0.0 C 59.066563 17.065737 105.289314 10.583448 146.98755 10.583448 z" svg:height="15.054793mm" draw:style-name="style-5" svg:viewBox="0.0 0.0 321.639 1505.4794" svg:width="3.2163901mm" svg:x="21.263123mm" svg:y="2.3989758mm"/>
          <draw:path svg:d="M 2127.2234 899.5303 C 2082.8792 1014.8357 2057.7703 1135.3799 2103.4373 1254.0719 C 1795.8064 1308.3645 1483.3865 1334.3994 1176.602 1392.1315 C 850.92645 1453.4353 527.4733 1525.9314 250.77206 1717.1721 C 158.77643 1780.7515 81.75624 1854.8348 0.0 1931.4052 C 128.5081 1764.3737 282.41623 1620.1758 478.155 1533.6836 C 583.90894 1486.9583 689.6629 1442.614 798.61835 1403.879 C 847.01056 1386.6812 895.9056 1371.0443 944.56244 1354.6401 C 970.5975 1345.856 996.5531 1336.9131 1022.56165 1328.0494 C 1061.0056 1314.9261 1059.3651 1313.4974 1090.0834 1341.411 C 1124.3469 1296.5906 1129.0829 1295.982 1185.2275 1290.558 C 1221.449 1287.0656 1257.8292 1285.2135 1294.1565 1283.0175 C 1379.4581 1277.858 1464.8127 1275.318 1550.1144 1270.1587 C 1627.9285 1265.449 1707.806 1267.3541 1785.8317 1267.3541 C 1819.3807 1267.3541 1852.9564 1266.7191 1886.4791 1267.3541 C 1946.0104 1268.4918 1954.9532 1277.62 1990.275 1229.6775 C 2082.5088 1104.556 2052.4521 917.0193 2078.8577 771.6043 C 2092.669 695.4043 2105.9246 633.9152 2090.2346 555.625 C 2075.3652 481.59454 2042.4773 412.51184 2012.262 343.7731 C 1960.5624 226.27165 1928.9446 129.22249 1947.3596 0.0 C 1970.2725 155.8925 2037.8735 287.311 2091.134 433.7314 C 2150.1099 595.9738 2167.2815 730.4085 2127.2234 899.5303 z" svg:height="19.31405mm" draw:style-name="style-6" svg:viewBox="0.0 0.0 2148.9653 1931.4052" svg:width="21.489653mm" svg:x="1.0109729mm" svg:y="2.7963827mm"/>
          <draw:path svg:d="M 1664.1765 288.36932 C 1690.6348 278.6591 1717.0931 268.97537 1743.5515 259.26514 C 1735.6139 290.142 1727.6765 320.99243 1719.7654 351.8693 C 1734.873 354.06534 1748.8959 351.23428 1756.7806 338.64014 C 1771.3328 384.96866 1772.682 431.82642 1772.682 480.19223 C 1772.682 502.23203 1781.5455 530.516 1755.484 535.7547 C 1735.6667 539.72345 1719.2361 550.73004 1698.5986 552.95264 C 1673.0398 555.7043 1621.3138 533.63806 1651.0 578.0881 C 1681.189 623.30536 1703.7844 613.7274 1754.161 603.2235 C 1703.2288 747.31555 1725.004 910.69574 1640.3901 1042.4319 C 1599.0356 995.2302 1557.3639 1089.4219 1523.9735 1055.661 C 1510.0564 1041.6117 1525.6404 988.9596 1510.7443 965.7027 C 1473.8615 1009.7294 1478.3857 1079.0767 1403.1647 1062.3285 C 1388.057 1058.9684 1402.6885 1002.1888 1383.7706 986.8693 C 1372.4729 1015.17975 1349.4012 1038.4366 1359.9581 1071.536 C 1278.8368 1070.6628 1197.6627 1069.7897 1116.5415 1068.8903 C 1130.5378 1056.7458 1141.28 985.6523 1109.9269 996.1298 C 1092.2263 1002.02997 1083.6008 1020.25977 1079.5262 1037.1401 C 1070.4775 1074.6052 1092.4115 1078.5475 1042.4846 1082.1194 C 1060.6879 1037.881 1054.5496 988.6685 1039.8387 944.536 C 1018.72504 963.21564 1008.8561 997.7967 1000.1249 1023.911 C 995.4418 1037.9075 993.4574 1052.1686 989.568 1066.2443 C 981.4982 1095.4014 982.76825 1090.8241 960.4639 1097.9944 C 906.2508 1115.4039 832.9612 1129.1622 836.10974 1050.3694 C 850.8734 1141.73 738.2403 1115.6951 690.58887 1145.6193 C 687.8108 1133.7395 679.2118 1128.0245 674.7139 1119.161 C 657.33075 1130.5116 671.6712 1148.1593 658.81244 1158.8485 C 645.0012 1170.3579 625.0516 1153.1864 611.18744 1174.7234 C 610.31433 1135.909 609.44116 1097.0946 608.5417 1058.3068 C 595.94745 1073.0176 582.77124 1092.5968 576.7916 1111.2234 C 574.1459 1119.4255 575.6804 1174.009 573.7225 1174.935 C 522.9225 1199.0386 472.12244 1223.1421 421.34894 1247.2722 C 280.88165 1313.9471 140.44081 1380.5958 0.0 1447.2706 C 250.21645 1248.0131 515.06433 1074.4199 775.2291 888.99994 C 1047.1943 695.1397 1289.2881 481.8062 1496.0599 219.07495 C 1546.4365 155.07224 1578.3453 71.807884 1616.6041 0.0 C 1640.4963 101.652885 1766.8613 195.07726 1664.1765 288.36932 z" svg:height="14.472707mm" draw:style-name="style-7" svg:viewBox="0.0 0.0 1774.1346 1447.2706" svg:width="17.741346mm" svg:x="3.7099838mm" svg:y="4.251325mm"/>
          <draw:path svg:d="M 37.072994 206.37497 C -3.0907955 217.91083 0.05783319 138.42995 0.05783319 113.55916 C 0.05783319 73.342476 17.044037 29.289331 45.010574 0.0 C 61.388268 72.94562 -24.971725 138.69449 37.072994 206.37497 z" svg:height="2.0751176mm" draw:style-name="style-8" svg:viewBox="0.0 0.0 47.11918 207.51175" svg:width="0.4711918mm" svg:x="16.14456mm" svg:y="12.717727mm"/>
          <draw:path svg:d="M 60.484234 89.95827 C 30.480413 91.5457 -18.970095 93.71531 7.567569 47.624977 C 22.38417 21.93392 64.95566 26.85519 81.65098 0.0 C 72.70813 32.38497 60.034485 59.76934 60.484234 89.95827 z" svg:height="0.90591323mm" draw:style-name="style-9" svg:viewBox="0.0 0.0 81.65093 90.591324" svg:width="0.8165093mm" svg:x="21.466698mm" svg:y="16.236685mm"/>
          <draw:path svg:d="M 147.25946 23.7648 C 125.616516 38.263874 96.61817 42.28555 70.556694 42.28555 C 44.12481 42.28555 -10.405735 59.50995 1.7386292 18.473011 C 32.747715 26.331059 59.68244 12.837354 89.05121 5.2438455 C 109.08006 0.058135983 171.33664 -9.122909 147.25946 23.7648 z" svg:height="0.4587284mm" draw:style-name="style-10" svg:viewBox="0.0 0.0 152.7134 45.87284" svg:width="1.527134mm" svg:x="19.540611mm" svg:y="16.766327mm"/>
          <draw:path svg:d="M 0.0 0.0 C 16.774654 0.0 33.522663 0.0 50.27087 0.0 C 33.522663 0.0 16.774654 0.0 0.0 0.0 z" svg:height="0.0mm" draw:style-name="style-11" svg:viewBox="0.0 0.0 50.27087 1.0" svg:width="0.50270873mm" svg:x="18.631956mm" svg:y="17.083351mm"/>
          <draw:path svg:d="M 1399.646 15.901402 C 1390.2797 62.52101 1377.2886 100.06535 1404.9376 142.90147 C 1411.9755 121.81426 1423.5114 15.980936 1434.862 15.663408 C 1466.5326 14.843247 1524.979 -3.3601792 1528.6039 32.83492 C 1530.0591 47.439972 1603.0841 35.348495 1619.2502 34.395912 C 1617.2128 49.60937 1617.5833 65.299225 1629.8336 71.437614 C 1628.1401 23.018822 1687.9625 -10.530284 1722.4377 21.166746 C 1765.459 60.722027 1756.8601 143.98628 1778.0001 195.7917 C 1808.6653 136.92195 1801.8391 76.755646 1780.646 15.874959 C 1816.0736 9.630791 1873.2501 -20.875662 1873.2501 26.458332 C 1873.2501 53.922134 1867.879 91.96911 1902.3807 100.54174 C 1919.1554 70.08817 1906.0055 33.072914 1907.6722 0.0 C 1928.0718 2.5929053 2074.3599 14.022883 2074.3599 25.135334 C 2074.3599 46.725384 2084.8108 69.37359 2063.7764 84.66658 C 2077.2703 103.66373 2110.105 94.03273 2102.1409 70.11442 C 2086.0015 21.510515 2135.2932 21.378096 2174.9014 29.103924 C 2242.079 42.227314 2231.284 107.923195 2237.3167 162.26863 C 2243.693 219.78914 2254.488 276.70084 2266.156 333.37473 C 2314.6543 568.8275 2362.2263 798.30054 2349.5 1039.8124 C 2267.479 1021.29156 2185.4583 1002.7706 2103.4373 984.2499 C 2118.307 961.83966 2131.1921 895.16473 2100.7915 883.7081 C 2044.5676 1003.22034 1954.133 971.70844 1844.1458 949.85394 C 1743.5776 929.878 1631.9236 942.2868 1529.2916 939.27057 C 1540.9862 884.1843 1571.1223 827.66925 1576.9431 772.583 C 1472.8032 786.3679 1520.2166 928.44904 1439.3597 963.08295 C 1419.8336 971.4438 1400.2014 967.0517 1381.1515 961.75995 C 1351.6769 953.5579 1362.2073 953.58435 1356.016 928.687 C 1347.8405 895.8787 1334.2673 867.99164 1309.7139 844.02045 C 1344.3479 959.29944 1280.451 975.4126 1180.6766 993.0072 C 1143.0 999.64825 1081.8284 999.96576 1051.1631 1024.9954 C 1014.73004 1054.7874 967.58124 1059.497 920.75 1060.9523 C 871.9079 1062.4868 827.40497 1052.512 786.71204 1025.3922 C 745.6222 998.0077 768.985 966.46954 783.19305 927.3376 C 809.7307 854.2067 850.58246 781.8432 889.0264 714.3479 C 802.5871 758.37463 757.44916 840.4483 724.98474 928.66034 C 721.3599 938.52936 713.7135 986.6042 706.46387 992.1604 C 680.56116 1011.9248 671.6448 984.77856 666.77637 970.99365 C 657.516 944.72064 678.8943 917.09796 640.31805 902.202 C 628.86163 933.0789 617.37866 963.9293 605.92224 994.8062 C 590.0737 939.32306 591.767 841.37445 537.1041 806.9521 C 513.7679 838.9402 529.1666 894.0529 529.1666 931.0946 C 529.1666 946.83734 528.00244 969.24756 521.8112 983.72015 C 512.3656 1005.76 476.14413 995.20306 452.51688 997.0287 C 363.32584 1003.9079 276.225 1021.1323 187.85417 1034.4937 C 195.58 953.34595 228.75873 880.9031 219.5777 799.01447 C 185.86977 857.1963 162.13666 924.08295 155.41623 991.0756 C 152.53227 1019.5978 140.5202 1069.0219 97.89582 1047.7229 C 74.61249 1036.0812 58.39353 995.17664 44.97916 973.63947 C 27.199162 1000.7593 38.840816 1072.4349 0.0 1060.952 C 23.468542 927.7873 8.069799 782.0283 57.732086 654.36694 C 108.98188 522.631 235.71729 414.4163 344.56686 328.2416 C 463.07376 234.42044 601.1863 169.1741 749.3529 139.56734 C 768.16473 135.8103 767.1858 161.50136 780.5208 161.36894 C 790.4427 161.26317 814.9431 140.2022 825.5 134.9106 C 857.91144 118.69167 890.00543 100.62067 924.71875 89.95796 C 995.60065 68.156364 1063.6779 54.900757 1137.7084 50.270466 C 1137.7084 95.17022 1133.7395 135.01659 1150.9375 177.27054 C 1217.0569 138.37675 1126.146 36.56511 1210.9185 27.146072 C 1273.4662 20.214165 1336.1989 15.901402 1399.646 15.901402 z" svg:height="10.62187mm" draw:style-name="style-12" svg:viewBox="0.0 0.0 2351.5903 1062.187" svg:width="23.515902mm" svg:x="2.492373mm" svg:y="17.532879mm"/>
          <draw:path svg:d="M 29.104162 545.0678 C 29.104162 632.6713 59.451866 690.50934 97.789986 767.10614 C 105.515816 782.5049 141.49915 759.11566 143.53644 775.44055 C 146.685 800.31146 139.17082 806.3703 119.062485 817.5623 C 101.838104 827.1402 79.32207 824.62665 60.854156 830.79144 C 54.901035 832.77576 18.600197 857.488 18.494371 854.1278 C 12.329578 654.97595 6.164786 455.7976 0.0 256.64575 C 18.25625 258.33914 10.556872 276.1455 10.556872 293.68744 C 45.13791 290.93588 63.341248 246.7503 81.99437 222.25003 C 108.63791 187.27216 143.19249 162.21614 176.18604 132.95316 C 236.69623 79.21633 313.98102 40.348995 383.6458 0.0 C 287.15228 61.409767 195.05083 131.6566 129.61938 227.54161 C 62.441666 326.04578 41.24854 438.49368 29.104162 545.0678 z" svg:height="8.544413mm" draw:style-name="style-13" svg:viewBox="0.0 0.0 383.6458 854.4413" svg:width="3.8364582mm" svg:x="0.66674995mm" svg:y="20.072882mm"/>
          <draw:path svg:d="M 1999.9847 46.79422 C 2006.9962 36.05218 2014.5634 33.53861 2015.8597 20.335886 C 2070.2844 22.10863 2082.9846 105.84927 2095.2349 144.68997 C 2145.3203 107.46316 2097.2986 62.483868 2089.943 17.689892 C 2164.794 41.07913 2236.734 51.79472 2314.8389 57.377388 C 2349.2878 59.838078 2383.419 61.055096 2417.2856 67.82834 C 2474.3562 79.23187 2474.5151 81.083954 2495.1526 137.3608 C 2517.5894 198.53236 2497.8777 289.31088 2491.5806 353.76352 C 2483.8547 433.13852 2476.182 512.5135 2468.3503 591.86206 C 2437.0237 909.812 2390.6157 1226.9414 2327.1157 1540.1022 C 2304.8643 1649.7982 2284.1738 1759.9446 2260.4143 1869.2968 C 2251.7095 1909.3015 2243.0312 1949.3068 2234.3264 1989.3116 C 2227.0505 2022.9138 2227.6855 2019.871 2193.1309 2020.5856 C 2149.369 2021.4587 2077.746 2021.1677 2079.36 1959.7313 C 2064.7815 1967.8275 2070.6287 1985.3693 2063.4585 1991.4812 C 2028.904 2020.9824 2007.8961 1989.7351 2007.8961 1948.7509 C 2007.8961 1875.2496 2076.5027 1796.0599 2108.438 1732.1895 C 2007.2084 1761.9551 2000.6202 1848.5269 1972.2303 1939.464 C 1962.5201 1970.6056 1931.9607 2014.2087 1893.067 1997.8309 C 1833.0596 1972.5898 1857.0573 1979.9453 1857.1101 1930.627 C 1857.1895 1854.4269 1798.8489 1943.3798 1808.1622 1990.1582 C 1810.3054 2000.8475 1735.9309 2017.1721 1720.8497 2023.2045 C 1662.4825 2046.5938 1664.3611 2017.9921 1642.7977 1965.0225 C 1643.4064 2016.2988 1572.2334 2002.567 1539.6102 2002.064 C 1497.0387 2001.429 1509.527 1995.7933 1484.0211 1970.2875 C 1459.4149 1945.6814 1463.2778 1959.3865 1452.2976 1978.2512 C 1450.4719 1981.3732 1458.5417 1996.6929 1454.9434 2002.0636 C 1446.9 2013.9963 1409.3292 2009.2336 1391.4698 2010.0011 C 1387.9509 1939.9926 1444.2278 1869.6399 1420.574 1800.9805 C 1360.54 1852.7328 1385.1992 2019.9763 1290.9547 2023.2303 C 1286.0334 1988.8082 1270.8993 1956.8463 1264.4963 1922.6886 C 1257.0087 1882.6042 1263.0411 1863.0249 1232.7463 1832.7305 C 1182.9518 1886.9172 1237.3236 1923.4823 1243.3032 1980.8972 C 1245.1553 1998.7301 1246.9545 2023.5481 1226.1582 2022.8073 C 1186.3384 2021.3522 1146.4922 2019.9497 1106.6724 2018.4946 C 1028.9907 2015.6901 951.3356 2012.8591 873.68036 2010.0544 C 867.0922 2009.8163 870.9022 1862.3906 867.6214 1845.9862 C 828.5954 1899.3527 848.2804 1950.576 846.4283 2010.0278 C 788.6698 1983.5961 690.3506 2082.5767 690.3506 1967.6681 C 677.2537 1977.2988 679.7673 1990.5809 679.7673 2006.0592 C 679.7673 2041.5399 669.8454 2031.8033 629.5229 2033.8138 C 629.5229 2018.8386 635.82 1935.1244 600.3923 1943.882 C 579.3315 1949.0945 592.296 2020.4523 592.45483 2033.8138 C 492.49524 2026.6967 395.04916 2062.8652 296.439 2054.5837 C 255.98419 2051.197 239.15671 2055.166 234.52649 2015.8486 C 228.54692 1964.9163 222.56734 1913.9576 216.58775 1863.052 C 187.53651 1615.693 158.48526 1368.3604 129.43402 1121.0015 C 214.92088 1124.2821 292.92004 1081.6846 378.45984 1088.8546 C 415.13107 1091.9237 482.15005 1169.526 438.9965 1197.7308 C 457.14694 1214.0558 460.37485 1227.364 478.684 1208.314 C 487.49463 1199.1329 487.78564 1174.9238 486.6215 1163.335 C 483.39355 1131.2411 458.5227 1100.2319 446.934 1070.7308 C 485.2721 1049.8289 504.05753 1079.2239 509.11105 1114.3606 C 511.78336 1132.8813 533.92896 1208.9229 560.70483 1171.2458 C 576.9238 1148.4121 546.2057 1126.1082 539.5382 1107.7461 C 521.2026 1057.0785 559.93756 1067.503 599.30756 1071.3925 C 630.74005 1074.5411 668.7607 1083.6956 695.8276 1100.6025 C 723.2384 1117.7212 754.30054 1154.1277 782.92847 1165.9547 C 810.55096 1177.3583 865.3197 1166.8809 894.8472 1167.1981 C 936.91595 1167.7008 978.9847 1168.1505 1021.05347 1168.627 C 1001.2097 1183.8933 1003.51166 1227.8671 1023.6993 1242.7103 C 1063.3074 1191.7251 1073.5203 1114.6521 1134.8242 1083.9603 C 1208.6694 1046.9979 1302.1202 1065.1218 1379.5638 1077.3191 C 1461.9816 1090.3368 1542.3091 1097.1895 1619.0382 1058.8246 C 1690.1583 1023.2381 1802.1564 1043.3729 1880.9493 1041.6268 C 1881.8224 1083.9866 1882.6957 1126.2935 1883.5951 1168.6532 C 1923.4413 1148.5712 1921.801 1119.7847 1925.9548 1081.3143 C 1926.59 1075.3611 1917.356 1049.8026 1926.484 1049.4849 C 1950.1376 1048.6383 1973.7386 1047.7917 1997.3923 1046.9185 C 1997.3923 1073.5092 1987.973 1117.8533 2010.6215 1136.8766 C 2052.2405 1098.3005 2029.301 1025.4868 2107.644 1042.8966 C 2120.7676 1045.807 2143.2834 1106.2377 2153.4966 1120.9752 C 2169.2393 1019.6926 2265.865 1063.1901 2336.059 1065.4126 C 2383.922 1066.9209 2388.9756 1061.8408 2388.9756 1017.7875 C 2388.9756 986.0109 2389.7693 953.57306 2373.0742 925.1833 C 2359.66 943.88934 2339.1018 963.6007 2349.288 988.6569 C 2328.1213 989.53015 2306.9285 990.4296 2285.788 991.32916 C 2285.788 961.4311 2288.7515 926.8236 2256.684 911.95416 C 2259.8855 946.87933 2238.5073 998.3406 2197.1528 990.00616 C 2151.1152 980.7193 2206.7834 879.6749 2216.9966 848.4277 C 2170.8003 851.0999 2154.158 916.34625 2134.9492 948.9694 C 2096.8228 1013.7393 2081.133 951.5625 2066.1577 906.6359 C 2053.3782 919.6269 2058.67 972.78174 2040.7842 972.78174 C 2002.4725 972.78174 2027.1052 901.9794 2002.6576 872.24 C 1987.1796 901.55585 1988.7935 979.18475 1937.279 975.0571 C 1862.0315 968.99805 1786.8107 962.96564 1711.616 956.90656 C 1716.4314 936.9042 1719.6064 906.47687 1701.0591 893.40674 C 1660.8425 997.8908 1551.6224 979.7669 1458.1187 993.1281 C 1428.9087 997.28204 1343.8716 1049.6165 1343.8716 996.6207 C 1343.8716 957.6474 1377.209 910.81647 1343.8716 877.5582 C 1313.2328 910.55164 1334.2672 1017.84033 1280.3716 1023.07904 C 1246.743 1026.3335 1260.3162 984.2911 1253.9132 956.9332 C 1246.6901 925.97705 1234.4928 897.16376 1203.6423 882.82355 C 1234.8103 960.664 1230.8416 1035.5145 1133.7659 1061.0734 C 1054.8407 1081.8433 974.963 1097.4006 895.8261 1117.1915 C 805.78845 1139.7341 760.4653 1114.5984 690.35077 1057.4487 C 669.7926 1040.7007 647.99097 1030.9904 647.99097 1003.20905 C 647.99097 986.54016 646.21826 973.179 632.11597 962.1723 C 621.4268 977.54443 617.7756 1011.75507 605.65765 1023.0528 C 571.6322 1054.7499 556.55096 1016.2529 553.4289 984.9265 C 546.3645 914.12415 592.9312 846.39087 589.8091 774.34467 C 528.267 838.16223 497.04617 933.1213 507.76184 1020.4072 C 477.30832 1021.88885 443.28287 1010.4587 417.82996 1033.6364 C 409.8925 987.78406 401.95496 941.90546 394.01746 896.05316 C 348.77368 924.78687 363.66977 993.1818 380.7883 1033.6364 C 297.36517 1045.0665 213.94206 1056.4435 130.51895 1067.8737 C 129.7252 1067.9794 98.477905 872.7434 95.69978 853.7992 C 73.50125 702.9072 49.0802 552.3064 26.881666 401.36176 C 15.107704 321.27237 6.932085 241.10365 0.0 160.45854 C 0.42333418 165.14172 184.65271 122.887764 203.59686 119.977325 C 237.3577 114.79152 269.71622 110.71695 303.6623 116.88179 C 337.66125 123.04662 328.63895 83.75599 364.91333 83.75599 C 388.48773 83.75599 417.83002 68.54253 417.83002 100.95394 C 417.83002 127.59758 401.29355 155.45804 407.24667 181.65193 C 409.54855 191.75912 411.40063 199.56429 417.83002 208.11026 C 442.67435 181.67838 459.55478 79.5492 482.99686 76.61233 C 550.8889 68.119225 619.20435 61.954388 687.6785 59.94365 C 752.8719 58.038685 818.3826 59.705452 883.44366 63.51558 C 936.86304 66.66421 892.28076 109.976326 925.8035 144.61043 C 930.4337 92.6199 1002.2945 99.63135 1038.7013 99.63135 C 1059.1006 99.63135 1077.992 105.7433 1098.0209 108.25667 C 1125.3788 111.66974 1130.6969 83.46531 1156.2028 77.11516 C 1198.2186 66.61112 1238.3295 83.75619 1280.1865 83.75619 C 1323.1549 83.75619 1376.4684 56.42481 1419.1193 45.762104 C 1515.3218 21.711569 1616.0485 8.349982 1715.135 4.2489734 C 1770.6182 1.9471517 1825.8895 -1.4925606 1881.3727 0.7034858 C 1931.6693 2.793959 1986.2266 -7.7627687 1999.9847 46.79422 z" svg:height="20.55824mm" draw:style-name="style-14" svg:viewBox="0.0 0.0 2505.6062 2055.824" svg:width="25.056063mm" svg:x="0.9869009mm" svg:y="27.516241mm"/>
          <draw:path svg:d="M 0.0 0.0 C 28.336851 3.8894587 15.319437 102.65826 15.901402 129.64587 C -8.598877 128.61395 6.9585543 24.420948 0.0 0.0 z" svg:height="1.2964587mm" draw:style-name="style-15" svg:viewBox="0.0 0.0 18.387924 129.64587" svg:width="0.18387924mm" svg:x="21.145498mm" svg:y="27.957726mm"/>
          <draw:path svg:d="M 177.87772 793.74994 C 24.419384 724.6675 8.306267 568.37775 2.22085 415.81924 C -3.0972803 282.78674 -6.8278995 104.61631 90.565216 0.0 C 85.51167 132.34454 81.11958 265.00662 93.50209 397.13962 C 105.1173 521.17615 115.40959 691.4621 177.87772 793.74994 z" svg:height="7.9374995mm" draw:style-name="style-16" svg:viewBox="0.0 0.0 177.87772 793.74994" svg:width="1.7787771mm" svg:x="1.7190144mm" svg:y="29.3071mm"/>
          <draw:path svg:d="M 42.33334 251.35416 C 79.110435 165.92009 39.581673 74.85048 0.0 0.0 C 28.866055 51.937637 120.14727 207.69766 42.33334 251.35416 z" svg:height="2.5135415mm" draw:style-name="style-17" svg:viewBox="0.0 0.0 73.01965 251.35416" svg:width="0.73019654mm" svg:x="3.3390415mm" svg:y="35.10148mm"/>
          <draw:path svg:d="M 185.69446 830.79144 C -88.59906 671.85614 7.8679886 251.77725 58.694458 0.0 C 171.69801 263.60388 132.0899 553.64026 185.69446 830.79144 z" svg:height="8.307915mm" draw:style-name="style-18" svg:viewBox="0.0 0.0 185.69447 830.79144" svg:width="1.8569447mm" svg:x="3.2283466mm" svg:y="38.699814mm"/>
          <draw:path svg:d="M 695.85406 29.974752 C 701.14575 73.18109 706.43744 116.41408 711.72906 159.59418 C 728.874 136.73422 743.188 116.810936 748.77075 88.15676 C 751.68115 73.23438 743.8495 29.974752 759.3541 29.974752 C 847.53973 29.974752 935.75183 29.974752 1023.93744 29.974752 S 1200.3087 29.974752 1288.4943 29.974752 C 1295.8232 29.974752 1297.0139 102.36495 1309.6874 119.90668 C 1320.5089 102.41784 1331.3568 84.9286 1342.2047 67.43976 C 1345.3796 62.359722 1333.5264 58.867123 1333.5264 51.1415 C 1333.5264 37.462585 1334.1879 24.31255 1330.8806 11.4539995 C 1403.4557 44.63269 1506.167 62.59792 1580.8853 28.625513 C 1606.5234 17.010427 1661.6097 -27.201584 1661.6097 24.683167 C 1661.6097 51.379692 1663.4618 84.45261 1680.104 106.704155 C 1718.5481 86.72799 1705.8744 29.366343 1685.3956 0.87082857 C 1709.0493 3.5168233 1804.1406 1.585013 1804.4581 24.683167 C 1826.4979 2.087647 1871.239 11.66555 1898.3853 19.39158 C 1909.1273 22.434433 1951.937 24.683167 1957.9165 35.266743 C 1964.1871 46.379192 1945.5076 95.30062 1942.7295 108.68845 C 1925.5316 191.97914 1905.291 274.71432 1887.1406 357.8201 C 1849.755 528.926 1800.3838 697.94183 1751.5416 866.0582 C 1726.9619 846.34686 1742.4136 807.24115 1736.9895 780.0686 C 1728.7346 738.7142 1688.4385 735.51263 1699.9478 781.3916 C 1704.6575 800.07104 1730.5864 836.6632 1703.9166 852.82904 C 1695.1324 858.1473 1604.8566 836.95386 1585.7272 836.95386 C 1573.2124 836.95386 1551.1461 836.9805 1539.8748 831.6623 C 1515.3214 820.1001 1520.1897 800.86475 1502.8595 789.30255 C 1483.5715 776.4969 1457.3777 815.8933 1438.0103 822.3755 C 1389.0624 838.80615 1398.8785 813.6179 1394.3804 776.07336 C 1389.9619 739.4288 1375.5686 701.40784 1352.0471 672.9123 C 1333.8702 721.2516 1346.7556 768.90326 1346.7556 818.4331 C 1346.7556 834.5727 1193.456 844.0977 1168.8497 846.9815 C 1111.7527 853.7019 1053.9941 856.9034 996.5795 860.47516 C 967.2636 862.3008 938.4506 864.4966 909.29346 868.1479 C 897.88995 869.57666 880.48035 802.08154 875.79724 789.32837 C 863.38824 830.6562 867.35706 881.2446 816.266 860.7925 C 783.1667 847.5366 747.2362 840.44604 711.7556 847.5366 C 709.0039 805.8382 714.3485 758.23975 693.23474 720.53656 C 703.3683 791.52423 704.2414 840.8163 621.9031 847.11316 C 560.8107 851.7963 501.83524 820.9988 441.88058 844.8906 C 429.3393 763.8487 456.64435 684.44745 407.48477 612.05725 C 391.23935 657.77716 399.57373 705.2169 403.51602 752.2598 C 409.36334 822.18933 380.52374 841.4243 314.8806 850.18225 C 313.53122 820.38995 326.78687 783.6129 301.65143 760.22406 C 290.5919 773.77057 285.43246 798.50946 289.74518 815.78674 C 300.3285 858.226 255.7991 864.8139 244.0781 826.2641 C 219.02205 743.7934 209.94687 657.9096 201.10976 572.3964 C 192.69598 490.93134 189.49457 408.67215 178.30269 327.55106 C 166.36996 241.13797 166.39641 138.74435 100.56811 77.62567 C 53.94853 154.88394 43.47103 246.48285 34.42228 334.2714 C 22.939363 246.08598 11.482917 157.8735 0.0 69.68809 C 117.4221 69.68809 232.51585 64.6347 349.24997 51.167336 C 406.0825 44.60564 462.83557 39.525604 519.90625 35.265934 C 560.7843 32.223484 672.2797 47.913338 695.85406 29.974752 z" svg:height="8.681704mm" draw:style-name="style-19" svg:viewBox="0.0 0.0 1959.1956 868.17035" svg:width="19.591955mm" svg:x="3.4980564mm" svg:y="47.898605mm"/>
          <draw:path svg:d="M 0.0 0.0016148884 C 15.292892 -0.23658115 23.89187 23.23219 13.229166 37.016876 C 2.2224903 51.277954 0.0 0.0016148884 0.0 0.0016148884 z" svg:height="0.39522356mm" draw:style-name="style-20" svg:viewBox="0.0 0.0 17.966997 39.522358" svg:width="0.17966996mm" svg:x="9.0805mm" svg:y="48.41mm"/>
          <draw:path svg:d="M 22.0348 179.91673 C 14.97042 119.935745 7.9060397 59.980995 0.84165967 0.0 C -6.5666914 52.20248 36.428097 83.0525 70.95623 113.770905 C 85.42896 126.656105 118.34311 151.13014 104.029144 171.97916 C 96.25043 183.3298 33.385445 179.36122 22.0348 179.91673 z" svg:height="1.8015451mm" draw:style-name="style-21" svg:viewBox="0.0 0.0 107.55774 180.15451" svg:width="1.0755774mm" svg:x="4.4154162mm" svg:y="54.760014mm"/>
          <draw:path svg:d="M 0.0 0.0 C 27.199162 4.365447 15.213561 78.18442 15.874959 103.18733 C -7.725828 101.52036 6.1912804 22.463099 0.0 0.0 z" svg:height="1.0318733mm" draw:style-name="style-22" svg:viewBox="0.0 0.0 17.94545 103.18733" svg:width="0.1794545mm" svg:x="9.027582mm" svg:y="55.130432mm"/>
          <draw:path svg:d="M 34.669537 124.35408 C -30.682577 115.358345 12.920823 30.21537 31.997198 0.0 C 32.791016 38.655582 33.743496 95.22351 34.669537 124.35408 z" svg:height="1.2435408mm" draw:style-name="style-23" svg:viewBox="0.0 0.0 34.669556 124.35408" svg:width="0.34669557mm" svg:x="13.549485mm" svg:y="55.103973mm"/>
          <draw:path svg:d="M 149.23038 31.776966 C 149.23038 69.771255 145.3939 107.871315 162.45955 142.90189 C 188.44164 111.231094 158.38498 54.92801 196.85535 31.776966 C 194.52704 58.949482 212.17474 81.38634 225.98598 103.214386 C 231.25122 66.54309 240.882 -0.36980945 292.1318 7.964226 C 336.50238 15.187218 336.31717 121.946686 345.04846 164.04198 C 381.6139 124.85712 370.79242 55.1658 350.31372 10.583575 C 491.2308 17.01285 637.30725 61.727493 778.1713 48.895187 C 811.48236 45.87898 850.82587 46.143417 882.7082 36.009995 C 926.3645 22.11953 940.12286 25.797035 982.6678 29.104326 C 1044.1305 33.89328 1104.6406 6.694116 1165.2302 0.0 C 1165.2302 22.304436 1167.9553 134.32884 1207.5635 100.54174 C 1227.1691 83.79373 1212.3789 59.637024 1204.9177 41.010494 C 1187.8256 -1.6136773 1207.6693 2.6459947 1243.7057 2.6459947 C 1273.101 2.6459947 1303.5809 7.990468 1332.7908 11.271518 C 1357.0002 13.9704 1403.5405 12.991374 1424.522 23.81274 C 1438.0686 30.771296 1446.8264 22.092884 1443.9952 39.47595 C 1440.2911 62.415436 1436.6134 85.35452 1432.9093 108.32066 C 1427.7764 140.07057 1421.9554 172.34978 1413.9121 203.54417 C 1378.352 341.10117 1335.622 478.71066 1306.1473 617.64355 C 1289.955 694.0815 1277.8899 770.2816 1268.4973 847.8576 C 1262.0149 901.5151 1135.8881 891.6727 1091.1206 891.6727 C 1113.663 871.7761 1284.2134 819.44165 1212.8553 765.96906 C 1190.9213 749.565 1156.552 758.4812 1132.1573 763.32306 C 1096.3857 770.4669 1094.9834 739.4578 1064.662 746.15155 C 1039.7383 751.65466 1026.9589 774.0915 998.5162 777.8752 C 957.71747 783.3521 911.3625 778.7747 870.06104 780.3621 C 795.3691 783.21967 720.91534 788.74945 646.2236 791.63324 C 559.8635 794.94055 478.3454 787.638 393.65225 770.67804 C 349.12292 761.7881 328.30014 750.78143 312.76917 710.8557 C 302.26523 683.84186 291.4702 716.8881 270.91208 711.72894 C 255.75139 707.91907 231.17168 668.04626 220.27078 656.06055 C 121.872246 547.8723 30.352888 400.71115 8.551238 253.57623 C -1.873321 183.3823 -2.455438 119.22076 5.111677 48.629944 C 9.345158 9.208094 121.97828 18.785997 149.23038 31.776966 z" svg:height="8.923818mm" draw:style-name="style-24" svg:viewBox="0.0 0.0 1444.5271 892.3818" svg:width="14.445271mm" svg:x="6.3446546mm" svg:y="56.66475mm"/>
          <draw:path svg:d="M 125.457504 0.0 C -12.178732 137.6099 57.80357 301.5457 94.79228 467.99506 C 133.15689 640.5035 305.0302 731.97 416.4991 854.63086 C 386.36307 841.08435 335.53662 850.4503 311.98868 826.8233 C 296.96033 811.7418 314.15826 794.253 292.14493 791.1044 C 278.2278 789.1463 278.57178 801.8995 268.3589 804.33356 C 252.27222 808.14343 213.40494 826.9024 233.96307 785.8128 C 244.17598 765.38684 254.62703 737.4735 239.25476 716.9947 C 222.0833 727.86896 212.50539 747.18384 206.18184 765.96906 C 186.15288 825.5003 158.90079 732.60504 152.9477 714.79846 C 121.80624 621.4006 99.31665 525.03937 75.45122 429.63055 C 51.797497 335.095 33.012054 238.38983 15.89353 142.47838 C 8.908532 103.399284 -18.105423 46.858006 19.650618 21.140505 C 51.506462 -0.5555216 95.85064 28.178188 125.457504 0.0 z" svg:height="8.5463085mm" draw:style-name="style-25" svg:viewBox="0.0 0.0 416.4991 854.63086" svg:width="4.164991mm" svg:x="4.677383mm" svg:y="57.03543mm"/>
          <draw:path svg:d="M 68.89114 47.598434 C 40.342636 61.38312 -17.998032 37.888107 5.417648 0.0 C 23.382776 12.831903 98.73609 13.308295 68.89114 47.598434 z" svg:height="0.51579803mm" draw:style-name="style-26" svg:viewBox="0.0 0.0 75.804596 51.5798" svg:width="0.758046mm" svg:x="9.15888mm" svg:y="65.31716mm"/>
          <draw:path svg:d="M 204.71587 52.933216 C 164.0759 48.6469 123.40937 44.36058 82.769394 40.10091 C 55.78188 37.270008 -8.723526 47.747406 0.98669684 5.3081384 C 46.23042 4.117562 91.50069 2.9269853 136.74442 1.7364088 C 199.13321 0.09608586 201.48792 -10.91059 204.71587 52.933216 z" svg:height="0.5293306mm" draw:style-name="style-27" svg:viewBox="0.0 0.0 204.71587 52.93306" svg:width="2.0471587mm" svg:x="10.261522mm" svg:y="65.58157mm"/>
          <draw:path svg:d="M 126.99997 15.885254 C 84.66668 14.139155 42.33329 12.3397665 0.0 10.593668 C 35.639275 12.260636 107.262 -17.425858 126.99997 15.885254 z" svg:height="0.1588542mm" draw:style-name="style-28" svg:viewBox="0.0 0.0 126.99997 15.885421" svg:width="1.2699997mm" svg:x="15.721541mm" svg:y="65.52846mm"/>
          <draw:path svg:d="M 198.43748 0.22608438 C 134.964 27.531021 70.37916 63.805454 0.0 42.58582 C 38.3646 -27.502357 136.12813 13.243297 198.43748 0.22608438 z" svg:height="0.48963243mm" draw:style-name="style-29" svg:viewBox="0.0 0.0 198.43748 48.963245" svg:width="1.9843749mm" svg:x="12.837847mm" svg:y="65.658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835594mm" fo:page-width="26.6194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