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0.0mm" fo:page-width="28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d6" draw:opacity="100.0%" draw:stroke="none"/>
    </style:style>
    <style:style style:family="graphic" style:name="style-3">
      <style:graphic-properties draw:fill="solid" draw:fill-color="#006000" draw:opacity="100.0%" draw:stroke="none"/>
    </style:style>
    <style:style style:family="graphic" style:name="style-4">
      <style:graphic-properties draw:fill="solid" draw:fill-color="#ffcc00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548">
          <draw:path svg:d="M 0.0 13001.25 L 25312.5 0.0 L 0.0 0.0 L 0.0 13001.25 z" svg:height="130.0125mm" draw:style-name="style-2" svg:viewBox="0.0 0.0 25312.5 13001.249" svg:width="253.12498mm" svg:x="1.679485E-5mm" svg:y="3.774519E-5mm"/>
          <draw:path svg:d="M 25553.445 0.0 L 0.0 13125.001 L 25553.445 13125.001 L 25553.445 0.0 z" svg:height="131.25002mm" draw:style-name="style-3" svg:viewBox="0.0 0.0 25553.445 13125.001" svg:width="255.53445mm" svg:x="6.9655266mm" svg:y="-1.4130284E-5mm"/>
          <draw:path svg:d="M 26249.97 -6.3108872E-30 L 24843.71 -6.3108872E-30 L 0.0 12441.985 L 0.0 13125.008 L 1406.2493 13125.008 L 26249.97 707.42737 L 26249.97 -6.3108872E-30 z" svg:height="131.25008mm" draw:style-name="style-4" svg:viewBox="0.0 0.0 26249.97 13125.008" svg:width="262.49973mm" svg:x="0.0mm" svg:y="5.2017516E-16mm"/>
          <draw:polygon svg:height="23.096222mm" draw:points="2087.4573,2309.622 1290.1141,1763.4154 492.6883,2309.491 798.2757,1427.0562 0.0,882.06775 986.1979,882.90674 1290.2671,4.5474735E-13 1594.1838,882.9459 2580.3958,882.2777 1782.0227,1427.1349 2087.4573,2309.622" draw:style-name="style-5" svg:viewBox="0.0 0.0 2580.3958 2309.622" svg:width="25.803957mm" svg:x="5.400534mm" svg:y="2.338258mm"/>
          <draw:polygon svg:height="23.096222mm" draw:points="2087.4573,2309.622 1290.1141,1763.4154 492.6883,2309.491 798.2757,1427.0562 0.0,882.06775 986.1979,882.90674 1290.2671,4.5474735E-13 1594.1838,882.9459 2580.3958,882.2777 1782.0227,1427.1349 2087.4573,2309.622" draw:style-name="style-6" svg:viewBox="0.0 0.0 2580.3958 2309.622" svg:width="25.803957mm" svg:x="54.399284mm" svg:y="2.338258mm"/>
          <draw:polygon svg:height="23.096222mm" draw:points="2087.4573,2309.622 1290.1141,1763.4154 492.6883,2309.491 798.2757,1427.0562 0.0,882.06775 986.1979,882.90674 1290.2671,4.5474735E-13 1594.1838,882.9459 2580.3958,882.2777 1782.0227,1427.1349 2087.4573,2309.622" draw:style-name="style-7" svg:viewBox="0.0 0.0 2580.3958 2309.622" svg:width="25.803957mm" svg:x="54.39928mm" svg:y="39.375546mm"/>
          <draw:polygon svg:height="23.096222mm" draw:points="2087.4573,2309.622 1290.1141,1763.4154 492.6883,2309.491 798.2757,1427.0562 0.0,882.06775 986.1979,882.90674 1290.2671,4.5474735E-13 1594.1838,882.9459 2580.3958,882.2777 1782.0227,1427.1349 2087.4573,2309.622" draw:style-name="style-8" svg:viewBox="0.0 0.0 2580.3958 2309.622" svg:width="25.803957mm" svg:x="30.04401mm" svg:y="21.073088mm"/>
          <draw:polygon svg:height="23.096222mm" draw:points="2087.4573,2309.622 1290.1141,1763.4154 492.6883,2309.491 798.2757,1427.0562 0.0,882.06775 986.1979,882.90674 1290.2671,4.5474735E-13 1594.1838,882.9459 2580.3958,882.2777 1782.0227,1427.1349 2087.4573,2309.622" draw:style-name="style-9" svg:viewBox="0.0 0.0 2580.3958 2309.622" svg:width="25.803957mm" svg:x="5.400534mm" svg:y="39.37554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0.0mm" fo:page-width="28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