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cce0" draw:opacity="100.0%" draw:stroke="none"/>
    </style:style>
    <style:style style:family="graphic" style:name="style-3">
      <style:graphic-properties draw:fill="solid" draw:fill-color="#f17ba9" draw:opacity="100.0%" draw:stroke="none"/>
    </style:style>
    <style:style style:family="graphic" style:name="style-4">
      <style:graphic-properties draw:fill="solid" draw:fill-color="#f1d8e8" draw:opacity="100.0%" draw:stroke="none"/>
    </style:style>
    <style:style style:family="graphic" style:name="style-5">
      <style:graphic-properties draw:fill="solid" draw:fill-color="#f1d8e8" draw:opacity="100.0%" draw:stroke="none"/>
    </style:style>
    <style:style style:family="graphic" style:name="style-6">
      <style:graphic-properties draw:fill="solid" draw:fill-color="#f17ba9" draw:opacity="100.0%" draw:stroke="none"/>
    </style:style>
    <style:style style:family="graphic" style:name="style-7">
      <style:graphic-properties draw:fill="solid" draw:fill-color="#ffffff" draw:opacity="46.00000083446503%" draw:stroke="none"/>
    </style:style>
    <style:style style:family="graphic" style:name="style-8">
      <style:graphic-properties draw:fill="solid" draw:fill-color="#f17ba9" draw:opacity="100.0%" draw:stroke="none"/>
    </style:style>
    <style:style style:family="graphic" style:name="style-9">
      <style:graphic-properties draw:fill="solid" draw:fill-color="#f1d8e8" draw:opacity="100.0%" draw:stroke="none"/>
    </style:style>
    <style:style style:family="graphic" style:name="style-10">
      <style:graphic-properties draw:fill="solid" draw:fill-color="#f1d8e8" draw:opacity="100.0%" draw:stroke="none"/>
    </style:style>
    <style:style style:family="graphic" style:name="style-11">
      <style:graphic-properties draw:fill="solid" draw:fill-color="#f17ba9" draw:opacity="100.0%" draw:stroke="none"/>
    </style:style>
    <style:style style:family="graphic" style:name="style-12">
      <style:graphic-properties draw:fill="solid" draw:fill-color="#ffffff" draw:opacity="46.00000083446503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rect svg:height="63.099415mm" draw:style-name="style-2" svg:width="63.09995mm" svg:x="1.5229416mm" svg:y="1.5472833mm"/>
            <draw:g>
              <draw:g>
                <draw:path svg:d="M 3.687194 402.7148 C 37.342278 539.39856 292.21527 593.9822 572.96484 524.7144 C 853.74066 455.57858 1053.9242 288.65323 1020.0842 152.02237 C 986.32336 15.365259 731.4766 -39.218372 450.93903 30.0232 C 170.21611 99.18483 -29.941242 266.08395 3.687194 402.7148 z" svg:height="5.547539mm" draw:style-name="style-3" svg:viewBox="0.0 0.0 1023.8142 554.75397" svg:width="10.238142mm" svg:x="39.709362mm" svg:y="45.334045mm"/>
                <draw:path svg:d="M 3.687194 402.78708 C 37.342278 539.36505 292.21527 594.05444 572.96484 524.83954 C 853.74066 455.54507 1053.9242 288.6726 1020.0842 151.98886 C 986.32336 15.463768 731.4766 -39.25188 450.93903 30.015932 C 170.21611 99.20421 -29.941242 266.12958 3.687194 402.78708 z" svg:height="5.5482554mm" draw:style-name="style-4" svg:viewBox="0.0 0.0 1023.8142 554.82556" svg:width="10.238142mm" svg:x="39.709362mm" svg:y="44.874535mm"/>
                <draw:path svg:d="M 456.53824 295.06332 C 576.94995 261.46133 860.7686 0.0 860.7686 0.0 S 1224.8618 754.7504 1228.857 1262.4858 C 1234.9161 1987.1533 1092.3319 2154.052 1092.3319 2154.052 L 1314.4231 3291.7869 L 1249.362 3068.7168 L 1312.5974 3307.662 L 914.7701 2218.8752 C 914.7701 2218.8752 706.51654 2149.7395 337.10553 1526.2225 C 78.34308 1089.2103 0.0 254.95253 0.0 254.95253 S 346.23328 325.72864 456.53824 295.06332 z" svg:height="33.076622mm" draw:style-name="style-5" svg:viewBox="0.0 0.0 1314.4231 3307.662" svg:width="13.144231mm" svg:x="31.683327mm" svg:y="15.5818405mm"/>
                <draw:path svg:d="M 3.8797693 348.0764 C 34.915302 457.82562 245.55005 494.41736 474.2562 429.88562 C 703.0415 365.195 863.2202 223.59009 832.1845 113.76152 C 801.12256 3.9858475 590.382 -32.791218 361.7554 31.978828 C 133.0228 96.6428 -27.314627 238.14204 3.8797693 348.0764 z" svg:height="4.6174574mm" draw:style-name="style-6" svg:viewBox="0.0 0.0 836.03064 461.74576" svg:width="8.360307mm" svg:x="32.02235mm" svg:y="15.311531mm"/>
              </draw:g>
              <draw:path svg:d="M 0.0 0.0 C 0.0 0.0 186.71663 477.01724 220.4775 642.85803 C 254.10593 808.77814 220.4775 1321.9642 220.4775 1321.9642 S 326.91922 798.3009 220.4775 404.601 C 113.876686 10.848013 0.0 0.0 0.0 0.0 z" svg:height="13.219643mm" draw:style-name="style-7" svg:viewBox="0.0 0.0 267.78494 1321.9642" svg:width="2.6778493mm" svg:x="40.877857mm" svg:y="21.18889mm"/>
            </draw:g>
            <draw:g>
              <draw:g>
                <draw:path svg:d="M 2.1163113 158.50534 C -22.569277 287.09283 171.55545 432.40213 435.5568 483.1754 C 699.79614 533.8167 933.9259 470.6871 958.585 342.1791 C 983.2442 213.51207 789.17236 68.22944 525.0123 17.535267 C 260.82587 -33.211796 26.775455 29.944473 2.1163113 158.50534 z" svg:height="5.0065675mm" draw:style-name="style-8" svg:viewBox="0.0 0.0 960.69745 500.65674" svg:width="9.606975mm" svg:x="18.406801mm" svg:y="48.327003mm"/>
                <draw:path svg:d="M 2.1171188 158.54732 C -22.56847 287.08194 171.45049 432.497 435.71628 483.16452 C 699.79694 533.7792 933.82074 470.64954 958.50653 342.08868 C 983.1392 213.50117 789.1467 68.191895 524.93384 17.524366 C 260.9591 -33.222694 26.776262 30.013105 2.1171188 158.54732 z" svg:height="5.0063066mm" draw:style-name="style-9" svg:viewBox="0.0 0.0 960.6155 500.63065" svg:width="9.606154mm" svg:x="18.585386mm" svg:y="47.9387mm"/>
                <draw:path svg:d="M 586.1294 211.48135 C 701.01154 230.13452 1042.377 119.43291 1042.377 119.43291 S 1056.3999 898.81604 862.4338 1329.5841 C 585.6268 1944.317 400.25958 2029.8302 400.25958 2029.8302 L 145.41302 3077.7124 L 177.05717 2863.8232 L 137.50189 3090.386 L 224.99957 2015.5162 C 224.99957 2015.5162 75.90682 1875.9749 6.1361723 1205.415 C -42.67948 735.48865 215.79189 0.0 215.79189 0.0 S 480.87823 194.49493 586.1294 211.48135 z" svg:height="30.90386mm" draw:style-name="style-10" svg:viewBox="0.0 0.0 1042.6008 3090.386" svg:width="10.426008mm" svg:x="21.604042mm" svg:y="20.384295mm"/>
                <draw:path svg:d="M 1.1495987 137.86302 C -15.386859 242.90263 148.41672 355.7474 366.80374 390.0109 C 585.29675 424.38037 775.82306 367.0716 792.2273 262.0849 C 808.7373 157.23059 644.9602 44.332928 426.57318 9.937014 C 208.05374 -24.326477 17.659613 32.849857 1.1495987 137.86302 z" svg:height="3.999859mm" draw:style-name="style-11" svg:viewBox="0.0 0.0 793.3737 399.9859" svg:width="7.933737mm" svg:x="23.813437mm" svg:y="19.710777mm"/>
              </draw:g>
              <draw:path svg:d="M 327.79227 0.0 C 327.79227 0.0 300.03738 475.61493 264.05423 628.7822 C 228.09734 782.2404 0.0 1202.6371 0.0 1202.6371 S 293.661 801.58154 356.8964 427.51385 C 419.97314 53.339966 327.79227 0.0 327.79227 0.0 z" svg:height="12.026371mm" draw:style-name="style-12" svg:viewBox="0.0 0.0 378.9661 1202.6371" svg:width="3.789661mm" svg:x="27.063963mm" svg:y="26.546438mm"/>
            </draw:g>
            <draw:path svg:d="M 247.4118 123.63979 C 247.4118 191.95523 192.0609 247.38547 123.79856 247.38547 C 55.509567 247.38547 0.0 191.95523 0.0 123.63979 C 0.0 55.483124 55.509567 0.0 123.79856 0.0 C 192.0609 0.0 247.4118 55.483124 247.4118 123.63979 z" svg:height="2.4738545mm" draw:style-name="style-13" svg:viewBox="0.0 0.0 247.4118 247.38547" svg:width="2.474118mm" svg:x="26.816578mm" svg:y="12.837847mm"/>
            <draw:path svg:d="M 152.8498 76.46456 C 152.8498 118.71852 118.665634 153.0349 76.43812 153.0349 C 34.23705 153.0349 0.0 118.71852 0.0 76.46456 C 0.0 34.289936 34.23705 0.0 76.43812 0.0 C 118.665634 0.0 152.8498 34.29014 152.8498 76.46456 z" svg:height="1.530349mm" draw:style-name="style-14" svg:viewBox="0.0 0.0 152.8498 153.0349" svg:width="1.5284979mm" svg:x="29.412405mm" svg:y="18.397272mm"/>
            <draw:path svg:d="M 172.87845 86.49232 C 172.87845 134.17027 134.16998 173.01108 86.518654 173.01108 C 38.814247 173.01108 0.0 134.17027 0.0 86.49232 C 0.0 38.629242 38.81445 0.0 86.518654 0.0 C 134.16998 0.02654473 172.87845 38.655685 172.87845 86.49232 z" svg:height="1.7301108mm" draw:style-name="style-15" svg:viewBox="0.0 0.0 172.87845 173.01108" svg:width="1.7287844mm" svg:x="33.24913mm" svg:y="11.269661mm"/>
            <draw:path svg:d="M 173.03731 86.38644 C 173.03731 134.22307 134.32884 172.93164 86.49221 172.93164 C 38.681828 172.93164 0.0 134.19662 0.0 86.38644 C 0.0 38.708473 38.682228 0.0 86.49221 0.0 C 134.32843 0.026443798 173.03731 38.735016 173.03731 86.38644 z" svg:height="1.7293164mm" draw:style-name="style-16" svg:viewBox="0.0 0.0 173.03731 172.93164" svg:width="1.7303731mm" svg:x="37.12025mm" svg:y="13.210381mm"/>
            <draw:path svg:d="M 173.03752 86.38644 C 173.03752 134.24951 134.35548 172.87865 86.49221 172.87865 S 0.0 134.24951 0.0 86.38644 C 0.0 38.708473 38.62914 0.0 86.49221 0.0 S 173.03752 38.708473 173.03752 86.38644 z" svg:height="1.7287865mm" draw:style-name="style-17" svg:viewBox="0.0 0.0 173.03752 172.87865" svg:width="1.7303752mm" svg:x="24.164925mm" svg:y="16.7563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