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e2db" draw:opacity="100.0%" draw:stroke="solid" svg:stroke-color="#000000" draw:stroke-linejoin="round" svg:stroke-opacity="100.0%" svg:stroke-width="0.8311796mm"/>
    </style:style>
    <style:style style:family="graphic" style:name="style-3">
      <style:graphic-properties draw:fill="solid" draw:fill-color="#d3bc5f" draw:opacity="100.0%" draw:stroke="solid" svg:stroke-color="#000000" draw:stroke-linejoin="round" svg:stroke-opacity="100.0%" svg:stroke-width="0.76598597mm"/>
    </style:style>
  </office:automatic-styles>
  <office:body>
    <office:drawing>
      <draw:page draw:master-page-name="Default" draw:name="page1" draw:style-name="DP1">
        <draw:g draw:id="svg3375">
          <draw:g draw:id="layer1">
            <draw:path svg:d="M 6598.874 16687.412 C 7480.473 16204.631 8362.494 16013.243 9608.382 15931.756 C 11297.498 15820.34 12748.808 14118.268 12672.988 12741.206 C 12488.034 9382.038 12246.182 4268.058 13197.75 0.0 C 10227.6 1269.9226 8968.173 1563.7887 6598.874 692.6848 C 4229.576 1563.7887 2970.1501 1269.9226 0.0 0.0 C 951.56696 4268.058 709.7152 9382.038 524.7608 12741.206 C 448.9414 14118.268 1900.2513 15820.34 3589.3677 15931.756 C 4835.2544 16013.243 5717.276 16204.631 6598.874 16687.412 z" svg:height="166.87413mm" draw:style-name="style-2" svg:viewBox="0.0 0.0 13197.75 16687.412" svg:width="131.9775mm" svg:x="29.639227mm" svg:y="29.906948mm"/>
            <draw:path svg:d="M 0.0 0.0 C 662.06104 2969.5388 696.6758 6381.7407 600.82007 9208.588 L 11561.602 9208.588 C 11465.745 6381.7407 11500.36 2969.5388 12162.421 0.0 C 9425.236 1170.3165 8263.477 1441.898 6080.014 639.11957 C 3896.5525 1441.8971 2737.1863 1170.3165 0.0 0.0 z M 584.0644 9632.274 C 554.52484 10389.356 518.76794 11101.112 483.5287 11741.13 C 413.6557 13010.182 1751.4712 14580.318 3308.1018 14682.995 C 4456.268 14758.09 5267.563 14934.649 6080.014 15379.563 C 6892.4653 14934.649 7706.1543 14758.09 8854.319 14682.995 C 10410.95 14580.318 11748.766 13010.182 11678.893 11741.13 C 11643.654 11101.112 11607.897 10389.356 11578.358 9632.274 L 584.0644 9632.274 z" svg:height="153.79564mm" draw:style-name="style-3" svg:viewBox="0.0 0.0 12162.421 15379.564" svg:width="121.62421mm" svg:x="34.817184mm" svg:y="36.4504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