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9.69344mm" fo:page-width="126.424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_xA0_Image_1_">
          <draw:g>
            <draw:path svg:d="M 0.0 0.0 C 89.08532 65.43165 157.42699 151.60612 211.90485 251.64523 C 118.55986 190.49991 34.0257 120.491264 0.0 0.0 z" svg:height="2.5164523mm" draw:style-name="style-2" svg:viewBox="0.0 0.0 211.90485 251.64523" svg:width="2.1190486mm" svg:x="38.21615mm" svg:y="36.700882mm"/>
            <draw:path svg:d="M 0.0 0.0 C 50.95861 59.425472 90.30214 130.43938 119.194916 211.90485 C 51.249695 169.49182 25.823277 84.534164 0.0 0.0 z" svg:height="2.1190486mm" draw:style-name="style-3" svg:viewBox="0.0 0.0 119.194916 211.90485" svg:width="1.1919491mm" svg:x="66.293205mm" svg:y="39.217335mm"/>
            <draw:path svg:d="M 0.0 0.0 C 17.647905 0.0 35.322052 0.0 52.96955 0.0 C 66.33114 39.84616 23.468367 23.495012 0.0 26.484978 C 0.0 17.674147 0.0 8.837073 0.0 0.0 z" svg:height="0.27356735mm" draw:style-name="style-4" svg:viewBox="0.0 0.0 55.49614 27.356733" svg:width="0.5549614mm" svg:x="50.003338mm" svg:y="40.011875mm"/>
            <draw:path svg:d="M 14.822658 0.0 C 43.450592 15.531189 65.54348 37.597427 81.04802 66.225365 C 22.416265 47.333996 46.38767 111.019135 1.5934912 105.96575 C -7.2964697 51.302986 24.347673 54.663166 14.822658 0.0 z" svg:height="1.062524mm" draw:style-name="style-5" svg:viewBox="0.0 0.0 81.04783 106.25239" svg:width="0.8104783mm" svg:x="42.835716mm" svg:y="40.40928mm"/>
            <draw:path svg:d="M 9.535916 53.98572 C -12.503677 27.68605 10.726493 37.15818 9.535916 1.0161686 C 60.547817 -9.434985 60.547817 64.410225 9.535916 53.98572 z" svg:height="0.5499708mm" draw:style-name="style-6" svg:viewBox="0.0 0.0 47.79504 54.99708" svg:width="0.4779504mm" svg:x="49.378014mm" svg:y="40.663967mm"/>
            <draw:path svg:d="M 13.255408 0.0 C 22.092482 0.0 30.903313 0.0 39.740387 0.0 C 45.931465 28.257318 20.822775 25.24111 0.0 26.484978 C 2.51317 15.769385 13.28165 13.3087 13.255408 0.0 z" svg:height="0.26484978mm" draw:style-name="style-7" svg:viewBox="0.0 0.0 40.696533 26.484978" svg:width="0.40696532mm" svg:x="47.48689mm" svg:y="40.938976mm"/>
            <draw:path svg:d="M 14.550145 0.044813152 C 36.13999 -2.2834523 41.29956 86.66945 1.3209788 66.27018 C -2.9124513 35.55177 3.4376938 15.416936 14.550145 0.044813152 z" svg:height="0.6931259mm" draw:style-name="style-8" svg:viewBox="0.0 0.0 31.123861 69.31259" svg:width="0.31123862mm" svg:x="44.295235mm" svg:y="41.071087mm"/>
            <draw:path svg:d="M 0.0 0.0 C 78.31684 58.525978 104.4312 169.25403 145.70613 264.8744 C 69.47936 204.23212 47.784145 89.08532 0.0 0.0 z" svg:height="2.648744mm" draw:style-name="style-9" svg:viewBox="0.0 0.0 145.70613 264.8744" svg:width="1.4570613mm" svg:x="67.48515mm" svg:y="41.733784mm"/>
            <draw:path svg:d="M 0.033105213 0.0 C 16.331367 5.7679777 27.232267 16.959963 26.518084 39.71414 C 10.219418 33.945763 -0.6810792 22.780424 0.033105213 0.0 z" svg:height="0.39714143mm" draw:style-name="style-10" svg:viewBox="0.0 0.0 26.551216 39.71414" svg:width="0.26551217mm" svg:x="46.956856mm" svg:y="42.66089mm"/>
            <draw:path svg:d="M 26.484978 0.0 C 70.69699 4.97426 41.354465 70.4055 0.0 66.225365 C 13.494008 48.815655 12.964728 17.409708 26.484978 0.0 z" svg:height="0.664173mm" draw:style-name="style-11" svg:viewBox="0.0 0.0 48.515934 66.417305" svg:width="0.48515934mm" svg:x="63.512165mm" svg:y="45.706768mm"/>
            <draw:path svg:d="M 13.229166 0.0 C 22.066643 0.0 30.903313 0.0 39.71414 0.0 C 45.905624 28.257318 20.796534 25.24111 0.0 26.484978 C 2.513574 15.769385 13.28165 13.282054 13.229166 0.0 z" svg:height="0.26484978mm" draw:style-name="style-12" svg:viewBox="0.0 0.0 40.67042 26.484978" svg:width="0.40670422mm" svg:x="78.212944mm" svg:y="51.13681mm"/>
            <draw:path svg:d="M 291.35898 50.974358 C 221.0855 63.648003 97.23405 15.731839 0.0 11.260213 C 24.44699 -23.34725 224.49857 31.024832 291.35898 50.974358 z" svg:height="0.5310112mm" draw:style-name="style-13" svg:viewBox="0.0 0.0 291.35898 53.10112" svg:width="2.9135897mm" svg:x="107.48195mm" svg:y="51.819016mm"/>
            <draw:path svg:d="M 10271.285 4928.239 C 10336.822 5097.2017 10575.556 5007.3755 10708.351 4954.7236 C 10753.674 4949.141 10748.144 4994.411 10774.576 5007.72 C 11174.652 4965.916 11506.81 5104.9277 11728.134 5285.8496 C 11729.5625 5350.6465 11769.965 5432.138 11741.363 5484.499 C 11719.006 5422.9834 11715.884 5342.2324 11675.164 5299.079 C 11631.243 5299.3433 11661.697 5373.9297 11635.424 5391.789 C 11590.947 5379.6973 11628.862 5367.1562 11622.168 5325.5635 C 11490.908 5261.1904 11382.402 5123.131 11211.613 5140.1436 C 11199.549 5116.8867 11165.206 5115.9346 11145.389 5100.4297 C 10989.999 5115.4844 10789.365 5020.79 10681.839 5113.6587 C 10619.953 5093.1006 10561.374 5103.975 10496.419 5113.6587 C 10533.9375 5054.0747 10680.225 5103.2344 10695.068 5020.9487 C 10626.991 5001.687 10517.797 5055.371 10430.194 5060.689 C 10469.247 5181.4185 10584.129 5162.4478 10721.554 5166.655 C 10684.564 5204.12 10529.016 5177.0264 10469.935 5153.399 C 10494.488 5223.1167 10578.546 5185.176 10628.844 5193.1396 C 10761.638 5214.121 10900.306 5246.9556 11012.938 5272.5938 C 11062.283 5286.6167 11055.695 5244.707 11079.164 5232.8535 C 11144.277 5251.639 11208.228 5271.5356 11251.328 5312.3345 C 11302.128 5309.927 11256.144 5323.156 11264.584 5352.0747 C 11379.068 5374.432 11443.178 5447.1924 11555.942 5471.2695 C 11511.599 5374.353 11345.52 5399.1445 11291.068 5312.3345 C 11381.371 5350.064 11469.662 5389.804 11569.198 5418.2734 C 11638.387 5540.2993 11955.385 5684.762 11926.783 5868.594 C 11917.734 5926.7236 11826.611 6020.518 11767.874 5934.82 C 11751.364 5878.5693 11811.901 5899.392 11820.844 5868.594 C 11799.439 5563.3184 11477.918 5558.1587 11317.58 5391.789 C 11275.776 5385.3066 11270.802 5415.6543 11224.87 5405.045 C 11003.203 5286.776 10688.64 5261.4023 10416.992 5193.1396 C 10382.648 5299.6343 10445.329 5489.526 10416.992 5590.4644 C 10346.428 5573.5576 10382.014 5473.863 10377.277 5405.045 C 10372.859 5341.042 10353.7295 5274.3936 10364.021 5219.625 C 10274.725 5293.6553 10290.045 5472.328 10244.827 5590.465 C 10190.27 5546.4385 10236.651 5433.5405 10258.083 5365.3047 C 10281.789 5289.7925 10321.292 5231.637 10324.282 5166.656 C 10203.711 5161.9194 9968.364 5210.9736 9847.503 5140.1445 C 9825.437 5122.47 9843.058 5065.109 9821.018 5047.4346 C 9585.565 4803.039 9360.272 4552.0815 9132.334 4292.552 C 9064.972 4215.8755 9013.854 4130.1772 8946.914 4054.1624 C 8681.59 3752.8281 8410.392 3448.875 8139.0356 3140.3179 C 8004.363 2987.177 7894.058 2812.0496 7741.711 2676.7678 C 7705.0137 2713.9153 7782.536 2775.7483 7821.192 2822.4473 C 7944.7524 2971.7517 8098.687 3126.3477 8218.517 3299.2266 C 8303.078 3421.279 8445.238 3571.4827 8549.616 3696.5513 C 8620.975 3782.091 8673.521 3853.7668 8774.777 3908.456 C 8827.959 4031.858 8935.512 4100.8877 8999.911 4213.071 C 9175.541 4359.7295 9280.396 4577.164 9476.717 4703.1055 C 9562.627 4873.2324 9692.907 4999.0156 9821.072 5126.9155 C 9815.912 5263.0435 9821.998 5410.3633 9741.592 5471.2705 C 9695.712 5477.6733 9737.306 5415.5757 9741.592 5391.7896 C 9756.117 5311.4624 9784.64 5196.183 9768.076 5126.9155 C 9675.049 5153.0825 9731.802 5329.0303 9635.652 5352.0757 C 9636.394 5238.04 9687.299 5174.143 9715.106 5087.175 C 9057.987 4278.635 8336.892 3534.1238 7688.7954 2716.5085 C 7505.042 2836.3381 7377.2217 3014.8525 7225.2456 3166.8027 C 7072.9253 3319.1233 6949.0474 3499.8074 6801.436 3656.8376 C 7002.704 4060.3538 7210.4287 4457.4663 7410.6387 4862.041 C 7513.9585 4886.965 7656.278 4936.3887 7794.7075 4954.751 C 7826.1396 4958.931 7856.8315 4946.8135 7887.4175 4954.751 C 7907.261 4959.9106 7933.5083 4990.7603 7953.6426 4994.491 C 8175.284 5035.502 8301.411 4957.1587 8443.677 4875.2964 C 8423.305 4969.6997 8332.155 4993.3267 8297.997 5073.972 C 8334.5625 5111.728 8338.399 5058.2295 8350.968 5034.2314 C 8454.736 5066.5635 8588.669 5087.572 8721.807 5047.461 C 8728.131 5000.021 8743.344 4970.9434 8721.807 4928.2656 C 8741.201 4939.802 8763.797 4948.1094 8761.548 4981.262 C 8786.048 4979.251 8769.697 4936.415 8788.033 4928.2656 C 8844.944 4946.5483 8794.039 5012.5356 8801.289 5060.7163 C 8738.503 5104.8223 8689.979 5145.3564 8602.613 5153.4263 C 8489.874 5163.824 8350.756 5098.5254 8231.773 5113.6855 C 8103.7676 5130.037 8019.9214 5231.055 7900.6733 5219.6514 C 7940.7314 5272.489 8027.6206 5313.6577 8099.349 5338.846 C 8122.0503 5346.837 8162.7964 5343.53 8178.803 5352.102 C 8202.536 5364.8022 8224.127 5416.978 8271.513 5431.5566 C 8377.929 5464.2856 8513.634 5442.299 8642.353 5471.2974 C 8683.284 5451.321 8654.26 5500.1367 8682.094 5511.011 C 8736.121 5532.1514 8856.507 5508.577 8880.743 5484.5264 C 8883.045 5451.3477 8851.083 5452.3794 8841.002 5431.5566 C 8862.406 5390.1763 8882.938 5458.703 8907.227 5458.0415 C 8931.542 5393.245 8826.291 5389.885 8867.513 5352.1025 C 8974.299 5323.025 8955.063 5540.1157 8893.998 5590.492 C 8428.622 5579.062 8053.6284 5477.277 7821.245 5232.881 C 7780.6846 5249.735 7725.228 5251.6665 7688.7944 5272.6216 C 7324.913 5240.8716 6906.3687 5245.872 6576.301 5193.167 C 6491.211 5179.567 6415.0376 5142.3403 6351.1406 5100.457 C 6326.825 5040.873 6315.713 4968.1123 6311.427 4888.5522 C 6248.403 4882.89 6229.432 4921.334 6205.4873 4954.751 C 5957.6523 4973.7744 5766.8877 5013.1445 5583.029 4954.751 C 5521.8574 4982.7705 5484.6567 5024.5215 5424.0933 5034.2314 C 5228.4077 5065.6377 5087.4644 4896.9126 5040.024 4716.361 C 4945.78 4769.013 4902.917 4894.2407 4788.406 4875.2964 C 4671.777 4856.0083 4689.663 4706.0425 4655.955 4597.1665 C 4625.343 4733.4004 4548.746 4808.7275 4430.8213 4795.8423 C 4284.5864 4779.835 4187.0605 4551.023 4086.466 4504.4565 C 4038.444 4513.8228 4068.2097 4600.9766 4059.981 4650.136 C 3988.12 4719.536 4014.949 4887.653 3940.7861 4954.751 C 3670.0908 4995.8936 3672.7898 4763.6157 3609.6863 4597.1665 C 3383.891 4570.047 3333.673 4718.478 3159.392 4742.846 C 3186.4062 4909.2954 3332.165 5070.9556 3265.3313 5246.11 C 3192.6238 5248.174 3178.7065 5191.473 3185.877 5113.6597 C 3225.6965 5100.3247 3209.3455 5143.1606 3212.3616 5166.656 C 3249.271 5108.4473 3200.2703 5057.9385 3172.6213 5047.4346 C 3162.7258 4955.7827 3149.2585 4867.7295 3119.6516 4795.816 C 3084.8855 4930.78 3159.683 5139.3247 3146.1365 5285.8506 C 3139.469 5358.0557 3134.3362 5458.121 3026.942 5431.5303 C 3037.5781 5125.354 3117.6938 4783.645 3013.7126 4544.197 C 3180.7175 4477.3633 3381.1924 4424.7905 3556.7168 4438.2314 C 3612.888 4292.922 3602.0928 4147.348 3583.202 3987.937 C 3335.3137 3732.5347 3058.242 3506.3425 2775.3232 3285.9973 C 2730.8733 3532.9329 2613.0276 3706.447 2589.903 3974.6816 C 2525.0803 4024.6616 2530.8481 4145.179 2510.4487 4239.582 C 2487.9329 4244.4507 2485.4722 4229.237 2483.964 4213.071 C 2454.8599 4272.2583 2456.4473 4362.1636 2457.4792 4451.487 C 2422.66 4485.909 2447.0547 4430.0557 2404.5098 4438.2314 C 2367.627 4507.3135 2430.4124 4676.039 2338.2844 4689.8765 C 2331.1938 4741.126 2361.9382 4754.514 2351.54 4809.0713 C 2331.5642 4853.3096 2302.8037 4838.387 2272.0857 4848.8115 C 2280.8699 4928.2397 2260.0737 4978.0605 2258.8567 5047.461 C 2121.9878 5079.5815 1848.5143 5069.342 1676.1118 5073.972 C 1667.2219 5140.2505 1688.3885 5176.471 1689.341 5232.881 C 1647.8279 5239.072 1652.0083 5199.596 1636.3715 5179.911 C 1318.3953 5369.617 868.18024 5427.0845 497.39316 5564.007 C 327.26608 5535.4053 236.1436 5664.046 100.06839 5709.686 C 81.38881 5760.301 134.64943 5806.127 100.06839 5828.881 C 32.28214 5827.3726 82.05026 5785.066 73.5836 5736.171 C 30.562351 5746.1196 70.62027 5839.1733 7.3848505 5828.881 C -14.575564 5769.323 16.539433 5691.7476 47.09881 5656.717 C 122.50506 5570.2505 500.11835 5478.5195 669.5575 5431.556 C 730.9408 5420.2056 683.42163 5452.4053 709.2714 5458.0415 C 731.8668 5421.4756 772.21576 5424.466 841.6954 5352.102 C 989.72974 5304.107 1164.5134 5280.532 1318.501 5232.881 C 1411.5548 5204.094 1521.9391 5166.5767 1570.1196 5087.2017 C 1360.5167 5068.416 1145.2518 5083.4443 1000.63043 5179.9116 C 834.33984 5172.8203 660.27045 5259.9214 537.08044 5338.8467 C 499.0334 5308.4727 576.424 5281.9614 590.05005 5259.392 C 506.46817 5246.057 511.6011 5378.4814 457.59964 5352.102 C 448.89484 5303.657 486.25403 5301.2754 484.0844 5259.392 C 756.12897 5125.275 1102.0453 5065.0557 1397.9023 4954.751 C 1478.7854 4944.5117 1521.833 4972.108 1596.5514 4968.007 C 1675.4237 4821.745 1740.0085 4661.1694 1781.9714 4477.972 C 1844.3866 4443.259 1855.5255 4357.269 1874.6814 4279.2964 C 1986.5737 4105.333 2066.5835 3885.3318 2152.8113 3683.3489 C 2168.3423 3646.9685 2176.5447 3614.9805 2192.5518 3577.383 C 2205.0664 3547.9614 2234.7793 3515.1 2245.5212 3484.673 C 2284.0447 3375.4268 2295.6863 3279.092 2351.4868 3180.0583 C 2382.5754 3124.8398 2431.5498 3055.413 2470.6816 2994.6382 C 2564.8203 2941.06 2678.7498 2977.308 2722.327 3047.6077 C 2780.9849 2890.26 2810.1155 2586.3596 3026.9417 2729.764 C 3072.635 2760.0056 3141.3474 2847.3447 3199.106 2915.1838 C 3338.885 3079.358 3538.9102 3344.8142 3662.656 3484.673 C 3781.0042 3139.7358 3945.6543 2816.8647 4139.435 2531.1147 C 4188.3833 2458.9102 4229.5786 2403.136 4285.1147 2319.21 C 4525.568 1955.8577 4868.8384 1617.191 5225.444 1352.396 C 5273.73 1316.5714 5309.925 1268.8671 5357.894 1233.2012 C 5383.7437 1213.966 5425.31 1210.9762 5450.604 1193.4873 C 5594.352 1093.951 5766.1196 964.86084 5940.6387 862.3877 C 6015.542 818.3875 6095.6846 785.4998 6179.028 729.96375 C 6296.053 651.9381 6479.224 579.2835 6629.3223 518.05896 C 6871.019 419.44876 7134.491 321.1561 7397.4604 239.92899 C 7524.037 200.82356 7619.869 187.19753 7768.3003 147.219 C 8059.553 68.7965 8426.213 18.261087 8801.34 1.5394222 C 9073.277 -10.578494 9413.903 51.09588 9701.928 107.47859 C 9868.985 140.20755 10036.758 176.8788 10178.707 213.41774 C 10359.18 259.90503 10581.191 371.9561 10761.425 465.06293 C 11242.887 713.7183 11705.405 1030.9801 12059.338 1418.6212 C 12169.352 1539.1124 12256.109 1676.4841 12350.724 1829.175 C 12463.065 2010.4939 12598.188 2330.137 12589.113 2650.3096 C 12587.499 2707.0625 12558.343 2762.1753 12562.629 2822.4739 C 12568.714 2908.5164 12638.141 3008.0264 12642.083 3087.3484 C 12646.978 3184.9797 12605.623 3299.4119 12575.857 3378.7075 C 12479.893 3634.692 12303.046 3829.981 12046.136 3974.6816 C 11866.299 4075.964 11630.819 4131.6587 11357.452 4080.6472 C 11309.43 4071.6777 11235.611 4086.918 11211.772 4027.6511 C 11345.201 4012.5435 11456.538 4068.238 11569.356 4067.3914 C 11949.616 4064.587 12212.241 3817.6248 12416.977 3617.0972 C 12454.071 3499.622 12575.567 3396.1438 12536.171 3246.2573 C 12601.152 3183.9744 12570.435 3030.2515 12549.4 2941.6423 C 12466.851 3020.859 12442.376 3145.8743 12363.98 3233.0017 C 12285.347 3320.42 12007.852 3504.9138 11821.002 3484.647 C 11617.035 3462.501 11432.091 3314.0437 11251.514 3259.4863 C 11194.973 3242.3943 11085.884 3275.4407 11079.35 3180.032 C 11387.643 3192.9702 11550.413 3475.995 11913.713 3431.6772 C 12213.539 3395.0854 12424.889 3117.9343 12522.916 2848.9326 C 12400.573 2622.5286 12280.717 2393.6375 12138.847 2186.7334 C 11906.808 1859.8142 11592.854 1574.5934 11264.743 1325.8851 C 10940.0205 1079.7698 10588.23 866.51556 10165.506 703.4264 C 9892.086 597.9371 9587.974 499.45914 9264.917 465.03683 C 9078.333 445.16666 8900.824 453.28934 8708.684 438.55206 C 8397.877 414.7131 7990.4985 491.04538 7702.1294 557.7469 C 7391.244 629.63416 7085.2007 746.4741 6788.3115 862.3617 C 5997.9487 1170.8658 5342.9194 1629.8385 4801.7407 2199.989 C 4729.324 2276.295 4664.422 2335.932 4603.0913 2425.1494 C 4557.2656 2491.7979 4519.827 2561.066 4444.1562 2610.5696 C 4246.0625 2977.5466 3944.2788 3240.8599 3808.442 3670.0667 C 3748.4873 3645.4075 3785.4233 3717.692 3755.4724 3723.0364 C 3800.24 3832.759 3898.374 3889.1682 3954.1216 3987.937 C 3986.6123 3976.2952 4030.4802 3976.0042 4033.576 3934.9407 C 4177.986 3963.2246 4265.854 3823.895 4404.3896 3802.5166 C 4451.3794 3734.7305 4561.4727 3730.0208 4616.2944 3670.0664 C 4640.0537 3668.3994 4644.2344 3686.2588 4669.264 3683.322 C 4750.2 3589.316 4861.669 3580.6108 5013.619 3577.3564 C 5140.8047 3574.6313 5269.762 3473.8513 5384.4595 3550.8713 C 5408.0073 3525.8682 5428.089 3497.3992 5424.1733 3444.9058 C 5549.242 3359.6304 5565.4077 3185.6406 5622.849 3047.581 C 5695.9536 2871.871 5774.217 2703.993 5874.468 2570.8018 C 6054.649 2580.459 6021.629 2803.291 6126.113 2888.672 C 6179.797 2823.082 6206.5728 2738.627 6285.0483 2742.9927 C 6406.042 2749.713 6479.993 3032.6584 6536.667 3127.0881 C 6673.986 3049.777 6743.968 2890.6038 6841.2817 2769.4773 C 6901.0513 2695.103 6997.439 2656.1829 7026.7017 2544.3433 C 7164.92 2444.1455 7216.5396 2257.4028 7384.312 2186.759 C 7467.444 2266.9807 7561.08 2336.6719 7622.7017 2438.4043 C 7738.298 2380.037 7906.441 2430.6255 8006.7974 2504.6294 C 8059.7676 2543.7083 8094.1895 2620.0405 8152.4775 2676.7937 C 8305.327 2825.6218 8469.1045 2981.038 8629.256 3140.3438 C 8851.004 3360.9004 9015.204 3630.061 9238.485 3789.2876 C 9330.349 3940.2324 9451.105 4062.258 9609.325 4146.8984 C 9615.49 4175.1294 9590.381 4172.1133 9569.585 4173.3833 C 9687.694 4298.055 9786.49 4442.068 9966.909 4504.483 C 9962.809 4522.474 9933.758 4515.463 9913.939 4517.739 C 9926.296 4576.185 10032.6045 4654.9517 10112.589 4689.9033 C 10102.852 4833.6777 10298.458 4870.508 10377.489 4968.0327 C 10351.401 4945.3047 10303.142 4944.987 10271.285 4928.239 z M 12337.337 1895.3997 C 12302.677 1808.8014 12219.889 1714.6892 12178.402 1657.01 C 12168.454 1643.1459 12159.114 1627.9059 12151.917 1617.2697 C 12070.1875 1496.5667 11984.674 1396.5542 11887.043 1312.6548 C 11504.668 984.0953 11085.224 647.9422 10602.359 438.55096 C 10258.798 289.56406 9880.205 180.95264 9476.637 107.451385 C 8439.364 -81.48756 7542.294 242.97096 6801.382 518.0053 C 6541.0317 614.6576 6298.832 719.1151 6072.957 849.1049 C 5849.7017 977.58655 5648.0366 1128.0022 5437.2695 1272.9144 C 5015.576 1562.8448 4657.7803 1907.6498 4364.516 2319.1826 C 4063.923 2740.9814 3779.02 3210.855 3662.603 3749.52 C 3713.5884 3711.42 3729.331 3644.3748 3755.313 3590.6113 C 3843.5518 3407.7314 3933.5098 3261.2847 4033.4429 3100.5767 C 4177.085 2869.516 4359.9385 2630.3857 4523.4775 2438.404 C 4588.777 2361.7278 4631.136 2281.4797 4695.642 2213.2437 C 5103.8145 1781.4965 5596.072 1366.7886 6139.235 1087.5209 C 6389.1606 959.0393 6689.833 844.18365 6947.1143 743.1922 C 7397.832 566.2653 7958.2725 421.7499 8509.876 385.60782 C 9219.25 339.12054 9707.962 498.32028 10205.087 663.7378 C 10378.019 721.28467 10543.356 802.3266 10695.121 902.1274 C 10847.972 1002.6426 11014.553 1086.3832 11158.671 1180.231 C 11765.334 1575.3068 12222.297 2117.9407 12522.811 2756.248 C 12581.521 2437.134 12427.084 2119.7134 12337.337 1895.3997 z M 7344.3857 2252.984 C 7209.4746 2407.474 7096.1797 2576.5164 6960.29 2729.7632 C 6826.04 2881.2107 6662.1313 3022.816 6576.2207 3219.7979 C 6594.1064 3232.7888 6602.679 3255.1196 6615.9346 3272.7673 C 6790.613 3103.1165 6937.642 2905.764 7079.485 2703.2783 C 7187.011 2634.2485 7255.803 2526.431 7344.359 2438.4038 C 7396.9316 2424.7778 7443.3394 2404.934 7437.069 2332.4648 C 7378.014 2339.9788 7334.384 2432.3713 7291.389 2411.9192 C 7315.387 2347.6519 7407.4614 2351.3823 7397.328 2252.984 C 7379.707 2252.984 7362.033 2252.984 7344.3857 2252.984 z M 7596.0303 2504.6292 C 7593.252 2419.1423 7521.391 2402.6853 7476.8354 2358.9497 C 7461.781 2428.8262 7514.618 2492.9875 7596.0303 2504.6292 z M 7013.3125 4160.1006 C 6883.3228 3898.7979 6773.2295 3632.6538 6642.472 3378.7065 C 6619.956 3334.9973 6600.7476 3292.9817 6563.0176 3259.5117 C 6595.6143 3383.284 6650.436 3456.0178 6695.442 3550.8972 C 6892.715 3966.5312 7070.0127 4389.5205 7304.6445 4756.1006 C 7322.478 4822.1406 7336.2095 4892.2817 7397.3545 4915.036 C 7276.8105 4662.5444 7138.884 4412.5127 7013.3125 4160.1006 z M 6642.472 3365.4773 C 6687.6895 3368.811 6669.46 3435.6184 6708.6978 3444.932 C 6980.028 3215.3794 7227.095 2933.413 7450.351 2676.7937 C 7486.2285 2635.5188 7532.531 2600.0115 7543.061 2544.3699 C 7518.6133 2498.147 7487.3926 2458.777 7437.0957 2438.4307 C 7120.5483 2695.7378 6879.8833 3028.954 6642.472 3365.4773 z M 7529.805 2663.5378 C 7452.679 2749.7393 7338.9087 2799.3486 7304.6445 2928.4124 C 7267.021 2918.5698 7233.181 2972.148 7211.935 2994.6375 C 7055.0103 3160.8486 6905.468 3350.6873 6721.9004 3471.4165 C 6736.5845 3522.9573 6758.545 3567.2483 6788.125 3603.8667 C 6808.048 3566.4019 6846.492 3547.4575 6854.35 3497.9277 C 7099.672 3267.211 7297.818 2982.5725 7543.0337 2769.5034 C 7624.763 2698.4893 7752.742 2653.272 7781.424 2531.1138 C 7587.2197 2619.458 7485.355 2800.1157 7317.874 2915.1829 C 7387.909 2824.9866 7473.026 2734.393 7556.2637 2663.5376 C 7627.066 2603.3184 7721.1787 2539.2366 7715.1987 2451.6328 C 7600.581 2469.4397 7578.568 2579.8503 7529.805 2663.5378 z M 7993.355 2623.7974 C 8080.086 2690.155 8159.54 2797.4436 8245.0 2888.6719 C 8743.978 3421.437 9264.201 3980.4749 9754.791 4491.174 C 9797.945 4536.1 9844.936 4580.047 9887.242 4623.624 C 9930.527 4668.233 9988.8955 4721.3877 10006.4375 4742.819 C 10015.671 4754.09 10031.176 4822.829 10059.407 4835.529 C 10086.924 4850.372 10087.4795 4849.8164 10072.663 4822.3 C 10095.841 4757.159 10025.17 4738.1357 9993.182 4703.105 C 9542.65 4209.366 9084.073 3713.6692 8629.043 3233.027 C 8458.546 3052.8987 8308.156 2848.0054 8139.0083 2690.049 C 8107.7344 2660.839 8058.9985 2643.35 8019.8135 2610.5947 C 7936.4697 2540.8506 7892.3374 2443.6956 7754.9395 2478.1445 C 7816.005 2547.3857 7918.9014 2566.8328 7993.355 2623.7974 z M 9542.888 4623.624 C 9527.224 4630.053 9512.856 4637.753 9503.146 4650.109 C 9574.081 4707.2324 9649.99 4759.329 9728.308 4809.0444 C 9687.244 4826.4805 9654.859 4769.8066 9635.598 4809.0444 C 9711.48 4865.5854 9771.355 4938.161 9834.246 5007.72 C 9922.696 5016.3984 10045.966 4990.231 10112.376 5020.949 C 10016.359 5026.479 9915.023 5026.6904 9887.242 5100.4297 C 9979.132 5138.609 10110.339 5068.627 10205.086 5113.659 C 10155.238 5104.9014 10158.069 5124.666 10138.861 5126.915 C 9868.245 5158.718 10250.912 5131.492 10271.312 5113.659 C 10115.154 4881.328 9893.698 4700.777 9701.849 4491.2 C 9228.853 3974.575 8742.231 3460.0134 8271.485 2941.668 C 8147.766 2805.4604 7999.6255 2640.0696 7821.1904 2584.0837 C 7823.2275 2617.0508 7800.3677 2625.0942 7794.6787 2650.3088 C 8060.267 2940.9802 8285.084 3272.3972 8576.072 3537.6418 C 8596.207 3658.7944 8724.08 3672.1826 8774.748 3762.802 C 8764.455 3765.7654 8748.606 3763.1726 8748.236 3776.0579 C 8820.07 3849.903 8909.077 3906.6035 8973.397 3987.9626 C 8957.813 3990.0266 8935.8 3985.6875 8933.656 4001.192 C 9016.842 4068.1316 9104.868 4130.203 9172.072 4213.0967 C 9163.922 4209.234 9121.087 4180.1562 9119.076 4213.0967 C 9211.31 4301.8643 9322.17 4372.032 9410.462 4464.742 C 9373.737 4452.333 9312.46 4395.7915 9291.267 4411.7725 C 9371.649 4485.829 9447.796 4564.1724 9542.888 4623.624 z M 5887.563 2637.053 C 5965.933 2730.848 6019.9077 2849.0637 6086.239 2954.897 C 6099.5474 2847.1323 5982.4165 2759.7932 5967.044 2637.053 C 5917.5405 2635.8625 5929.288 2622.21 5887.563 2637.053 z M 5834.5938 2716.5073 C 5842.2134 2708.464 5865.5767 2653.669 5834.5938 2650.2822 C 5842.5044 2673.883 5795.7793 2705.3157 5834.5938 2716.5073 z M 5569.719 3338.9927 C 5523.7085 3416.5684 5419.1714 3458.981 5424.0396 3564.1265 C 5489.842 3576.9587 5510.056 3544.2031 5503.494 3484.6719 C 5566.2 3436.0679 5617.6094 3371.6685 5649.174 3299.2517 C 5713.177 3152.4343 5768.871 3002.6804 5834.5938 2875.4424 C 5860.8667 2824.563 5936.67 2759.1846 5887.563 2703.2778 C 5827.5557 2788.95 5805.886 2912.9336 5741.884 2994.637 C 5731.459 2882.5066 5840.944 2820.2236 5808.109 2729.7627 C 5705.4507 2926.2957 5677.8545 3156.6948 5569.719 3338.9927 z M 2881.1824 2756.248 C 2853.2952 2855.308 2721.136 2980.1118 2788.4724 3087.3477 C 2813.0522 2952.9922 2852.5544 2833.5857 2934.1519 2756.248 C 2916.5042 2756.248 2898.8564 2756.248 2881.1824 2756.248 z M 3093.1135 2888.6982 C 3090.9438 2841.7349 3047.8433 2766.99 3013.6592 2795.9883 C 3041.6255 2825.3835 3056.416 2867.955 3093.1135 2888.6982 z M 6020.0137 3113.8323 C 5982.8926 3163.5476 5940.4004 3207.786 5900.819 3259.5117 C 5861.448 3310.9734 5834.382 3383.231 5794.853 3431.7026 C 5707.99 3538.1973 5562.469 3601.539 5556.4634 3762.8025 C 5427.0024 3937.9565 5294.4727 4110.0415 5172.394 4292.5513 C 5032.4824 4461.6997 4861.112 4599.336 4761.8135 4809.0444 C 4823.038 4813.542 4869.2344 4753.7993 4907.493 4716.3345 C 5007.638 4618.333 5063.597 4519.6694 5145.8823 4411.7197 C 5252.642 4271.6226 5354.6123 4153.1953 5450.497 4001.1392 C 5505.848 3913.3506 5579.7197 3838.7644 5622.6616 3762.7495 C 5645.3633 3722.5066 5638.696 3672.1565 5662.376 3630.2993 C 5696.5337 3570.0005 5767.257 3535.8428 5808.055 3484.6199 C 5845.944 3437.0476 5876.556 3377.3577 5913.9946 3325.6846 C 5994.19 3214.983 6065.68 3100.7886 6152.384 3007.8406 C 6196.7017 2960.3215 6264.911 2932.2754 6284.8345 2862.1611 C 6258.2173 2845.0688 6221.5195 2930.794 6178.895 2941.6155 C 6190.008 2882.1106 6247.237 2868.6963 6258.3496 2809.1914 C 6150.612 2887.0845 6097.96 3009.4275 6020.0137 3113.8323 z M 5728.655 3471.4165 C 5827.2646 3300.7603 5956.355 3160.5576 6059.754 2994.6372 C 6013.769 2930.2378 5998.7676 2834.8818 5927.3296 2795.988 C 5805.4365 2978.6826 5751.435 3229.2961 5622.715 3405.2173 C 5622.715 3427.2837 5622.715 3449.3499 5622.715 3471.416 C 5545.2188 3460.145 5537.1753 3518.3003 5530.005 3577.3818 C 5620.0166 3610.164 5653.8564 3495.5994 5728.655 3471.4165 z M 6563.0176 3246.2827 C 6481.579 3089.3054 6424.482 2908.013 6298.1436 2795.9883 C 6375.402 2957.0667 6471.234 3099.6506 6563.0176 3246.2827 z M 3079.858 2928.4124 C 3047.182 2895.154 2979.9512 2793.2366 2960.663 2835.7024 C 3213.8958 3059.2488 3405.507 3344.443 3649.3472 3577.356 C 3635.88 3400.9846 3468.5571 3378.4688 3424.2131 3233.0007 C 3296.6577 3153.0437 3220.8015 2950.849 3106.3691 2901.9014 C 3135.394 2952.5955 3227.3367 3010.116 3212.3083 3060.8364 C 3179.103 3023.8474 3126.6099 2975.9844 3079.858 2928.4124 z M 2828.213 3127.088 C 2995.0854 3297.4268 3190.0835 3434.1106 3371.2173 3590.638 C 3445.0623 3654.4556 3491.3643 3760.1565 3596.351 3789.287 C 3613.4697 3740.207 3617.9675 3678.4795 3622.836 3617.1226 C 3390.3467 3355.185 3174.3674 3076.7112 2907.6672 2848.9578 C 2868.8792 2929.3384 2862.6084 3042.2625 2828.213 3127.088 z M 6337.8574 3338.9927 C 6416.333 3324.758 6454.7505 3270.4656 6483.537 3206.5422 C 6424.9053 3110.6572 6393.949 2987.1233 6298.117 2928.4124 C 6077.693 3013.7932 6307.4834 3197.07 6337.8574 3338.9927 z M 2523.598 3021.1223 C 2492.0862 3095.7083 2427.3955 3129.1516 2391.174 3193.2866 C 2350.6135 3265.0945 2331.6165 3361.4294 2298.464 3444.932 C 2231.4717 3613.736 2156.3564 3766.7183 2086.5593 3921.7373 C 2050.5496 4001.668 1989.2191 4097.844 2020.3342 4186.612 C 2113.0176 3982.3005 2211.8923 3728.8826 2298.464 3524.4392 C 2354.397 3392.333 2406.467 3256.1519 2470.6284 3140.3438 C 2483.064 3117.9072 2497.8013 3080.2039 2510.3423 3060.8894 C 2514.1523 3055.0156 2584.902 3032.8965 2536.8271 3021.1492 C 2532.435 3021.1223 2528.0166 3021.1223 2523.598 3021.1223 z M 2748.7583 3153.5728 C 2733.095 3159.9756 2718.728 3167.675 2709.0178 3180.0576 C 3208.419 3559.1787 3670.8843 3975.2095 4086.3857 4438.2305 C 4178.9634 4478.103 4207.4062 4582.0845 4311.5195 4610.421 C 4336.205 4680.7207 4416.6387 4743.2153 4496.9395 4716.3604 C 4472.8096 4549.99 4250.1626 4469.1865 4165.8403 4319.0356 C 4297.5234 4338.509 4348.297 4304.9595 4483.684 4266.066 C 4484.187 4319.062 4564.2236 4361.422 4602.879 4332.2915 C 4569.5415 4312.633 4585.469 4243.7354 4536.654 4239.5815 C 4548.4277 4211.5884 4576.976 4200.449 4576.3677 4160.1006 C 4542.21 4096.971 4612.2456 3909.2756 4510.169 3881.9707 C 4513.1323 3929.0933 4501.226 3961.3457 4470.4287 3974.6807 C 4468.9473 3964.1768 4426.64 3934.5435 4430.715 3961.4517 C 4458.84 3981.9304 4397.589 4024.5544 4377.745 4040.906 C 4364.4893 4023.258 4355.917 4000.9275 4338.031 3987.9365 C 4325.1987 4024.7402 4269.9536 4080.8848 4245.321 4027.6506 C 4246.9614 4082.287 4222.3022 4110.597 4232.092 4173.357 C 4265.0854 4180.077 4311.996 4172.907 4311.5464 4213.071 C 4257.0684 4228.205 4188.8325 4229.4487 4139.382 4239.582 C 4162.586 4251.674 4185.393 4264.188 4179.096 4305.781 C 4093.4238 4315.2793 4048.4185 4234.4756 3993.6763 4186.586 C 3882.9744 4089.775 3756.3716 4000.875 3675.8323 3895.227 C 3697.5544 3897.3965 3697.5544 3813.5767 3675.8323 3815.7463 C 3677.8164 3848.6338 3668.9795 3870.7 3649.3472 3881.9717 C 3377.5671 3665.5427 3098.1409 3410.0874 2841.4685 3193.2876 C 2778.3125 3139.9478 2726.0574 3062.4248 2642.8193 3047.6082 C 2674.384 3111.6362 2727.4065 3075.6528 2748.7583 3153.5728 z M 6231.9185 3219.7979 C 6259.4614 3273.1113 6263.695 3351.0576 6324.6284 3378.7065 C 6271.7646 3268.243 6234.7495 3141.931 6152.464 3060.8625 C 6155.533 3123.9922 6205.566 3168.7861 6231.9185 3219.7979 z M 2656.0483 3127.088 C 2739.4185 3233.5828 2625.3833 3038.479 2576.594 3087.3477 C 2604.5605 3099.095 2615.7258 3127.6436 2656.0483 3127.088 z M 5741.884 3603.8406 C 5809.961 3619.6628 5855.3105 3658.186 5914.0483 3683.3213 C 6035.5977 3592.9663 6181.7007 3527.1646 6271.6323 3405.1914 C 6208.6353 3313.6458 6190.908 3176.8826 6099.4683 3113.806 C 6002.4717 3299.3845 5872.8784 3452.3135 5741.884 3603.8406 z M 2536.8535 3127.088 C 2477.3489 3248.5847 2401.5193 3353.73 2391.174 3524.4126 C 2381.3845 3545.5266 2326.3513 3521.3965 2338.2046 3564.1267 C 2306.6663 3647.3647 2267.349 3722.85 2258.7502 3829.0276 C 2237.9539 3834.7158 2247.426 3870.673 2205.7808 3855.5125 C 2191.9958 3974.1514 2116.8542 4031.4338 2113.0708 4160.1274 C 2071.4255 4144.967 2080.8975 4180.9233 2060.1013 4186.6123 C 2010.6505 4318.163 1975.9901 4464.5044 1901.1925 4570.708 C 1885.5292 4603.595 1882.0103 4648.654 1874.7078 4689.903 C 1856.7954 4694.0566 1849.4136 4708.7676 1821.7383 4703.1587 C 1841.7937 4762.584 1786.7339 4826.772 1781.9978 4901.8076 C 1715.3759 4879.318 1735.6693 4943.7705 1715.7991 4968.0327 C 1840.1532 4981.7646 1954.9824 4978.299 2099.8682 4994.518 C 2142.81 4919.4023 2172.0996 4841.483 2192.5781 4756.1284 C 2273.0115 4420.875 2408.8223 4082.896 2510.422 3776.0854 C 2557.5972 3633.6335 2582.5476 3476.4978 2629.617 3325.7644 C 2641.4966 3287.744 2688.3015 3264.5398 2669.3308 3219.8254 C 2634.2996 3179.7136 2610.54 3128.4373 2536.8535 3127.088 z M 2695.7888 3285.9966 C 2670.3093 3379.712 2619.2449 3447.8423 2616.3345 3564.1265 C 2470.5754 3886.5479 2382.337 4288.7407 2272.0056 4636.9062 C 2237.2393 4746.602 2136.6184 4878.6294 2192.5513 4981.261 C 2380.2996 4409.6553 2559.687 3829.7683 2735.5557 3246.309 C 2722.3267 3246.309 2709.071 3246.309 2695.8154 3246.309 C 2695.7888 3259.5117 2695.7888 3272.7673 2695.7888 3285.9966 z M 6178.9487 3550.8972 C 6102.9077 3612.3071 6022.0244 3672.0498 5927.3037 3683.3477 C 5945.7715 3735.4968 6002.313 3749.573 6059.7275 3762.802 C 6053.351 3826.567 6111.5327 3825.773 6152.4375 3842.2566 C 6270.9443 3782.2756 6345.213 3680.358 6430.5674 3564.1267 C 6521.5044 3440.3284 6633.424 3353.3333 6496.793 3259.512 C 6414.3486 3359.3657 6300.7363 3452.4988 6178.9487 3550.8972 z M 6483.537 3603.8406 C 6546.931 3587.7805 6578.787 3540.1816 6629.2163 3511.1306 C 6629.587 3466.6274 6610.987 3441.0952 6589.5024 3418.4207 C 6561.2456 3487.3179 6498.751 3521.952 6483.537 3603.8406 z M 5794.853 4703.105 C 5912.461 4597.43 6026.575 4487.3105 6125.953 4371.979 C 6280.655 4192.4854 6447.3423 4014.897 6589.503 3842.23 C 6637.4985 3783.9421 6702.824 3709.5676 6708.698 3656.81 C 6686.7114 3612.5718 6692.585 3540.4993 6615.9883 3550.871 C 6323.9414 3820.349 5930.2144 4018.654 5662.43 4332.265 C 5559.4805 4452.836 5426.025 4651.511 5384.3003 4809.0444 C 5372.2354 4854.5527 5347.3906 4908.951 5384.3003 4954.7236 C 5549.743 4927.762 5678.9126 4807.271 5794.853 4703.105 z M 5424.013 3802.5164 C 5441.661 3802.5164 5459.335 3802.5164 5476.983 3802.5164 C 5490.053 3771.4277 5500.2134 3737.4553 5503.468 3696.5505 C 5459.6265 3691.841 5416.6846 3686.205 5397.5283 3656.81 C 5393.93 3684.115 5338.897 3659.9849 5344.559 3696.5505 C 5400.2007 3706.552 5406.0747 3726.2632 5463.754 3696.5505 C 5473.014 3754.3884 5425.5215 3755.4468 5424.013 3802.5164 z M 5318.074 3802.5164 C 5320.085 3778.0159 5362.921 3794.3672 5371.0435 3776.0312 C 5371.758 3753.2507 5360.8574 3742.0852 5344.5586 3736.2908 C 5357.7085 3773.0417 5269.311 3773.7559 5318.074 3802.5164 z M 7106.0225 4544.1963 C 7110.1235 4459.8735 7066.414 4416.6406 7026.5415 4411.7456 C 7023.8433 4304.087 6964.5503 4252.9956 6947.0874 4160.1006 C 6885.7573 4144.3315 6970.292 4215.9277 6920.6025 4226.326 C 6891.34 4034.8733 6796.6978 3908.7463 6748.4116 3736.2913 C 6704.359 3789.3403 6636.784 3818.894 6629.217 3908.4558 C 6615.988 3908.4558 6602.732 3908.4558 6589.503 3908.4558 C 6702.0566 4162.323 6818.6587 4412.143 6960.3164 4636.8804 C 7033.4478 4630.5303 7125.602 4643.2036 7145.7363 4583.8843 C 7110.282 4536.3916 7015.7993 4596.8223 6973.5723 4623.6245 C 6969.2065 4557.029 6884.725 4500.99 6907.3477 4451.46 C 6951.8496 4532.369 6989.447 4538.084 7106.0225 4544.1963 z M 4735.3555 3802.5164 C 4764.248 3817.7563 4821.028 3805.1355 4828.0654 3842.2305 C 4778.456 3872.0754 4766.867 3939.9675 4682.386 3934.9404 C 4636.5073 3911.551 4686.249 3869.2441 4655.9014 3842.2305 C 4581.421 3887.2625 4579.648 4021.909 4629.416 4093.8757 C 4673.469 4157.5874 4756.7603 4149.3853 4814.836 4186.5854 C 4928.6597 4097.3154 4822.668 3868.2917 4867.8057 3776.0317 C 4805.4175 3753.198 4781.5786 3778.836 4735.3555 3802.5164 z M 4973.7456 3802.5164 C 5023.9634 3813.3904 5098.602 3870.4082 5132.6543 3802.5164 C 5075.9805 3813.9197 5002.9287 3759.4949 4973.7456 3802.5164 z M 5662.429 3842.23 C 5664.4136 3809.3687 5655.576 3787.2761 5635.9443 3776.0312 C 5615.704 3795.0283 5623.0327 3845.0613 5662.429 3842.23 z M 3927.4504 4014.4211 C 3865.67 3939.3586 3820.7705 3847.4163 3728.8013 3802.5164 C 3706.6028 3956.5564 3804.9219 4047.8643 3927.4504 4014.4211 z M 5185.65 4186.585 C 5278.254 4080.5403 5365.593 3969.2034 5437.2954 3842.23 C 5395.147 3831.4087 5339.7695 3833.8164 5304.8447 3815.745 C 5269.417 3934.9404 5203.3506 4093.7961 5185.65 4186.585 z M 5410.784 4120.3604 C 5399.301 4175.1025 5356.0415 4198.0684 5344.5854 4252.8105 C 5450.6567 4266.966 5526.6978 4193.5176 5556.49 4146.8716 C 5613.0845 4058.2097 5679.521 3917.2134 5688.914 3868.7417 C 5647.242 3862.3914 5637.1353 3887.6064 5609.4595 3895.2266 C 5572.5767 3875.5415 5637.4526 3836.066 5582.9746 3842.2305 C 5596.4683 3899.883 5555.564 3903.1375 5543.2607 3934.9404 C 5577.18 3949.3071 5606.39 3894.6973 5622.715 3934.9404 C 5606.4697 3958.4353 5581.6255 3973.3315 5569.7456 4001.1658 C 5538.8687 4012.5164 5512.675 3954.8635 5503.52 3987.9365 C 5536.9106 4038.339 5480.449 4171.901 5410.784 4120.3604 z M 4934.005 4120.3604 C 4971.364 4158.09 5034.4404 4170.0225 5092.94 4186.5854 C 5163.425 4123.2705 5234.9683 3994.948 5212.135 3881.9707 C 5160.6733 3883.241 5066.0586 3880.3306 5013.486 3934.9404 C 4995.653 3895.4114 4957.209 3876.441 4907.547 3868.7417 C 4923.342 3945.603 4874.6855 4086.9695 4934.005 4120.3604 z M 5808.109 4067.3906 C 5742.201 4087.7637 5727.3843 4182.8813 5688.9136 4226.326 C 5654.28 4265.431 5609.486 4268.871 5582.9746 4319.0356 C 5692.301 4282.682 5719.182 4163.8843 5821.3643 4120.3604 C 5819.4062 4087.5254 5818.9033 4056.0928 5847.849 4054.1614 C 5903.0146 4085.5674 5940.7705 4001.4302 5967.044 3961.4517 C 5906.957 3986.243 5949.026 3908.826 5900.845 3921.7112 C 5855.0723 3967.299 5925.4253 3964.3354 5927.33 4001.1658 C 5877.2446 4020.3481 5901.93 3964.7854 5861.105 3974.6807 C 5835.758 3997.911 5813.5327 4024.2634 5808.109 4067.3906 z M 6417.312 4133.6157 C 6499.0947 4256.038 6487.7705 4403.199 6602.732 4517.711 C 6690.494 4527.0776 6762.1167 4552.5566 6854.377 4557.4253 C 6791.2476 4448.3906 6751.3213 4316.1255 6668.957 4226.3257 C 6661.84 4162.799 6649.0337 4104.988 6602.7314 4080.646 C 6597.334 4028.6555 6597.5986 3970.976 6549.7617 3961.4512 C 6520.658 4033.868 6443.8496 4058.6328 6417.312 4133.6157 z M 5516.723 4279.2954 C 5554.849 4263.6587 5553.791 4218.309 5609.433 4252.8105 C 5652.8247 4190.263 5714.0757 4145.5483 5741.8833 4067.3906 C 5702.0635 4058.6594 5721.0605 3991.0847 5675.6577 3987.936 C 5642.929 4097.712 5531.328 4195.105 5516.723 4279.2954 z M 3662.6025 4120.3604 C 3662.0732 4076.757 3668.0266 4026.6711 3622.8623 4027.6501 C 3643.288 4063.5273 3600.9285 4109.512 3662.6025 4120.3604 z M 4086.3857 4186.585 C 4053.974 4113.084 4034.6333 4026.433 3914.2212 4040.9058 C 3938.3513 4114.0894 4014.5515 4205.212 4086.3857 4186.585 z M 3755.3125 4252.8105 C 3776.0295 4214.79 3796.5613 4160.7617 3742.0566 4146.8716 C 3724.2505 4166.2124 3714.99 4251.7524 3755.3125 4252.8105 z M 4602.9053 4199.841 C 4618.7275 4276.729 4648.44 4339.6997 4642.6196 4438.2305 C 4702.018 4431.4043 4696.806 4359.993 4735.3296 4332.2915 C 4785.3887 4335.1753 4799.6494 4373.91 4841.2686 4385.2607 C 4831.0024 4266.172 4764.1953 4158.1426 4642.6196 4226.3257 C 4648.308 4201.111 4671.168 4193.041 4669.1045 4160.1 C 4650.875 4160.656 4640.027 4153.8823 4629.39 4146.871 C 4633.2793 4177.616 4662.675 4208.9424 4602.9053 4199.841 z M 3675.8318 4319.0356 C 3622.042 4340.123 3580.8464 4464.1597 3636.0913 4544.1963 C 3776.638 4544.91 3878.9258 4583.884 3967.1912 4636.9062 C 4136.6304 4518.0815 3968.8582 4336.207 3861.2522 4266.066 C 3844.3716 4293.318 3840.1382 4333.217 3795.0266 4332.2915 C 3774.4688 4313.109 3733.22 4314.617 3715.5723 4292.551 C 3696.4163 4241.0894 3698.7976 4168.0645 3636.1177 4160.1006 C 3600.2139 4237.1733 3644.611 4259.505 3675.8318 4319.0356 z M 4841.295 4239.5815 C 4874.1562 4317.104 4909.663 4391.955 4907.52 4504.4556 C 4985.5986 4472.177 5023.037 4399.231 5066.4556 4332.2915 C 5019.73 4244.5557 4912.9175 4079.9053 4841.295 4239.5815 z M 1821.6849 4597.1396 C 1897.0382 4509.5356 1974.8787 4268.924 1993.8492 4213.044 C 1983.2922 4242.2275 1967.2587 4265.934 1927.624 4266.04 C 1885.8992 4452.2007 1776.9438 4633.2817 1715.7192 4769.3037 C 1701.5638 4800.7627 1701.8021 4844.3926 1689.2344 4875.2695 C 1656.2144 4956.3115 1559.7738 5057.832 1609.78 5153.3994 C 1663.9668 4951.5225 1764.2966 4795.7886 1821.6849 4597.1396 z M 5039.9443 4226.3257 C 5045.7915 4264.611 5067.8574 4286.7036 5106.1694 4292.551 C 5136.1997 4278.4224 5154.2974 4252.361 5159.139 4213.0703 C 5107.9155 4205.979 5094.501 4236.6978 5039.9443 4226.3257 z M 5980.273 4597.1396 C 6049.8057 4589.4136 6080.55 4620.4756 6152.4375 4610.3955 C 6155.216 4551.314 6252.106 4480.8286 6165.667 4451.46 C 6252.106 4449.608 6211.572 4322.5024 6311.346 4305.754 C 6283.512 4273.5015 6332.3013 4237.65 6284.8613 4239.555 C 6205.566 4380.9746 6081.9526 4478.077 5980.273 4597.1396 z M 5424.013 4597.1396 C 5455.7896 4492.047 5533.6304 4433.045 5582.948 4345.494 C 5541.065 4347.664 5538.6836 4310.3047 5490.2383 4319.0093 C 5426.421 4376.371 5278.0425 4524.273 5424.013 4597.1396 z M 5437.269 4292.551 C 5254.8916 4266.8335 5146.069 4477.8916 5331.303 4530.9404 C 5331.303 4495.618 5331.303 4460.297 5331.303 4425.0015 C 5400.9414 4420.292 5456.822 4343.589 5437.269 4292.551 z M 6364.3423 4305.7803 C 6232.262 4350.3096 6263.1396 4557.7427 6165.667 4636.9062 C 6127.7256 4678.9746 6031.047 4619.523 6006.7583 4650.1353 C 6056.5 4705.9355 6169.662 4716.3076 6245.1475 4676.62 C 6253.9053 4627.302 6288.963 4589.9165 6245.1475 4557.4253 C 6313.4365 4567.903 6299.784 4488.528 6284.8877 4451.4863 C 6332.513 4437.3047 6374.1846 4417.17 6390.827 4372.0054 C 6371.5654 4364.782 6322.3794 4387.484 6324.6016 4358.7764 C 6328.544 4331.7886 6351.1396 4323.481 6364.3423 4305.7803 z M 4523.4507 4597.1396 C 4677.306 4553.324 4583.7227 4317.1045 4430.7407 4345.494 C 4428.254 4445.295 4448.415 4542.794 4523.4507 4597.1396 z M 4271.8057 4372.0054 C 4310.911 4447.6763 4372.5854 4500.7783 4443.97 4544.1963 C 4451.2725 4479.5054 4395.5513 4477.812 4364.5156 4451.4863 C 4375.6016 4422.832 4398.8057 4406.2954 4391.0005 4358.7764 C 4339.777 4351.659 4326.363 4382.4033 4271.8057 4372.0054 z M 6404.083 4438.2305 C 6453.851 4448.258 6448.8765 4403.57 6470.308 4385.2607 C 6462.212 4384.52 6454.618 4383.2764 6457.0522 4372.005 C 6448.242 4372.005 6439.4043 4372.005 6430.5674 4372.005 C 6440.463 4412.8306 6384.9004 4388.145 6404.083 4438.2305 z M 4841.295 4411.7456 C 4831.029 4408.7827 4815.18 4411.375 4814.8096 4398.49 C 4788.3247 4398.49 4761.8403 4398.49 4735.3555 4398.49 C 4714.7705 4440.453 4666.405 4476.939 4669.13 4530.9404 C 4671.6167 4579.994 4711.4897 4704.5864 4735.3555 4716.3604 C 4741.52 4678.3657 4788.1133 4680.8267 4801.5806 4650.135 C 4750.9395 4625.423 4751.019 4480.3784 4775.0957 4425.001 C 4787.584 4500.804 4775.0957 4601.6104 4828.0654 4636.906 C 4896.937 4592.7476 4875.532 4486.1733 4841.295 4411.7456 z M 6324.602 4716.334 C 6331.0312 4700.671 6338.731 4686.3037 6351.087 4676.5938 C 6367.703 4699.9033 6338.1226 4756.0483 6377.5723 4782.5596 C 6386.6475 4751.709 6478.59 4817.114 6483.511 4756.074 C 6453.6133 4733.003 6474.8594 4658.7607 6430.5415 4650.1084 C 6423.213 4673.7095 6423.7417 4705.115 6404.0566 4716.334 C 6404.0566 4681.0117 6404.0566 4645.6904 6404.0566 4610.395 C 6437.447 4577.56 6493.671 4567.5586 6496.7666 4504.429 C 6446.9717 4524.167 6437.288 4514.4834 6457.0264 4464.689 C 6407.8403 4492.0205 6422.392 4445.6914 6364.3423 4451.4595 C 6354.103 4544.0376 6219.9326 4668.7617 6324.602 4716.334 z M 5106.169 4583.884 C 5158.9004 4579.227 5192.1587 4555.0703 5238.5933 4544.1694 C 5230.1 4504.1113 5217.903 4467.731 5172.3945 4464.689 C 5162.5254 4516.6265 5120.721 4536.6553 5106.169 4583.884 z M 3093.1135 4570.6543 C 3093.7222 4627.434 3107.3745 4671.1694 3132.8274 4703.105 C 3251.7312 4667.4653 3339.8374 4601.0815 3437.442 4544.1694 C 3493.2957 4538.2163 3581.2695 4564.384 3583.1216 4504.429 C 3409.2905 4455.0317 3288.5347 4546.022 3093.1135 4570.6543 z M 6629.217 4570.6543 C 6650.4365 4533.745 6572.0137 4534.01 6576.247 4557.3984 C 6599.319 4556.42 6617.443 4560.3887 6629.217 4570.6543 z M 6496.793 4597.1396 C 6518.859 4597.1396 6540.9253 4597.1396 6563.018 4597.1396 C 6559.0757 4543.164 6504.281 4559.1714 6496.793 4597.1396 z M 5066.4556 4663.3643 C 5133.4478 4772.9546 5167.076 4915.909 5304.8447 4954.7236 C 5311.83 4825.0776 5175.04 4709.693 5225.39 4623.6235 C 5264.998 4703.237 5282.8843 4804.5195 5331.3296 4875.269 C 5339.743 4782.1353 5378.081 4718.953 5384.299 4623.6235 C 5305.0303 4543.9053 5124.558 4601.6636 5066.4556 4663.3643 z M 3847.9963 4676.5938 C 3862.072 4731.8125 3851.4094 4735.013 3847.9963 4795.815 C 3898.849 4780.4424 3919.4604 4734.8286 3927.4507 4676.5938 C 3845.3506 4652.5957 3760.684 4561.0767 3649.321 4610.395 C 3693.4797 4654.5273 3824.6865 4611.638 3847.9963 4676.5938 z M 4536.68 4716.334 C 4592.613 4706.0415 4607.2974 4654.5005 4616.1343 4597.139 C 4556.6562 4603.86 4524.774 4638.2026 4536.68 4716.334 z M 6907.3467 4636.88 C 6890.255 4580.973 6789.422 4598.8594 6735.182 4610.395 C 6803.418 4619.47 6844.164 4657.226 6907.3467 4636.88 z M 5702.1436 4901.7544 C 5713.3613 4921.4395 5744.794 4920.9365 5768.3687 4928.2393 C 5806.389 4877.9946 5819.354 4802.6416 5887.5635 4782.5596 C 5865.0737 4821.8765 5841.05 4859.659 5834.594 4915.0103 C 5877.139 4903.368 5852.7446 4958.64 5887.5635 4954.724 C 5898.253 4832.963 5991.1743 4793.4346 6033.243 4703.1055 C 5972.5215 4644.9766 5921.6416 4802.4565 5887.5635 4729.591 C 5914.9214 4699.5605 5982.364 4709.5884 5967.018 4636.881 C 5840.362 4686.8066 5777.0996 4800.128 5702.1436 4901.7544 z M 6523.2773 4782.5596 C 6750.7397 4970.07 7128.459 5077.9663 7516.576 5060.689 C 7455.0605 5064.393 7453.976 4938.505 7397.3813 4981.2344 C 7411.6426 4979.5146 7377.4316 5039.4697 7357.667 5047.433 C 7346.5283 5009.995 7342.2686 4965.7036 7331.156 4928.2383 C 7238.6304 4892.758 7139.6235 4863.733 7039.7964 4835.5283 C 7001.75 4859.8174 7002.7017 4977.0806 6947.0864 4941.494 C 6982.832 4845.0005 6988.573 4781.183 6947.0864 4689.849 C 6762.7515 4706.4385 6646.0703 4655.347 6496.7925 4636.8794 C 6492.533 4698.5273 6523.198 4725.2505 6523.2773 4782.5596 z M 7053.0264 4716.334 C 7010.5083 4727.9756 7034.876 4672.704 7000.0566 4676.5938 C 6976.5615 4703.978 7014.4766 4750.2803 7026.5415 4782.5596 C 7077.5 4744.777 7147.2446 4723.5044 7198.7324 4782.5596 C 7179.4707 4789.782 7130.258 4767.081 7132.5073 4795.815 C 7181.719 4803.9907 7215.745 4827.3535 7264.958 4835.5293 C 7260.963 4733.5854 7202.4634 4686.119 7145.7363 4636.8804 C 7112.796 4667.095 7036.8076 4674.662 7053.0264 4716.334 z M 3702.317 4756.074 C 3740.4697 4754.487 3789.0205 4763.2974 3808.2559 4742.8184 C 3808.2559 4720.7524 3808.2559 4698.686 3808.2559 4676.5933 C 3768.013 4684.901 3694.1677 4659.6333 3675.8318 4689.849 C 3703.3486 4693.236 3679.4568 4748.0576 3702.317 4756.074 z M 3940.7063 4862.0137 C 3957.4014 4816.9287 3963.6985 4761.3926 3980.4204 4716.334 C 3915.4385 4704.851 3914.0098 4825.8184 3940.7063 4862.0137 z M 5940.5327 4901.7544 C 5983.792 4907.0723 6000.8315 4938.584 6046.4717 4941.4946 C 6015.3833 4819.495 6134.181 4785.5225 6112.6973 4716.3345 C 6014.405 4737.2095 5984.48 4826.5063 5940.5327 4901.7544 z M 6086.239 4901.7544 C 6194.136 4954.0356 6236.2314 4799.4927 6205.4336 4716.3345 C 6109.575 4722.0225 6124.6035 4838.598 6086.239 4901.7544 z M 6311.373 4809.044 C 6332.5396 4842.249 6343.414 4923.926 6377.598 4901.754 C 6350.4785 4827.353 6333.3335 4742.951 6258.4033 4716.334 C 6232.553 4745.941 6288.2217 4772.77 6311.373 4809.044 z M 3728.8013 4795.815 C 3730.4155 4869.2363 3792.3806 4882.3335 3847.9963 4901.754 C 3846.435 4833.0684 3795.0796 4757.1064 3728.8013 4795.815 z M 6284.8877 4875.269 C 6284.6235 4835.82 6286.105 4794.5713 6245.1475 4795.815 C 6230.3574 4831.7188 6219.2446 4887.1226 6284.8877 4875.269 z M 7291.4155 4862.0137 C 7226.0903 4839.048 7149.043 4827.7764 7092.7397 4795.815 C 7118.934 4849.393 7243.764 4873.999 7291.4155 4862.0137 z M 6536.5063 4928.239 C 6491.713 4895.2456 6444.1406 4853.547 6390.827 4835.529 C 6412.999 5013.4346 6511.53 5078.178 6668.957 5113.6587 C 6718.4604 5124.824 6793.7344 5106.118 6827.8916 5153.399 C 6814.5034 5132.7085 6664.882 5132.7085 6695.4414 5153.399 C 6965.4487 5170.1206 7361.344 5226.7944 7622.515 5219.6245 C 7675.9873 5218.1426 7715.1196 5226.0537 7741.7104 5179.8843 C 7676.702 5174.7246 7685.275 5120.7236 7596.0303 5153.399 C 7634.4478 5115.1934 7560.1265 5122.0723 7556.2896 5087.174 C 7128.9087 5120.5376 6734.52 5009.2007 6483.5366 4822.2993 C 6496.977 4913.5015 6605.589 4957.713 6682.1855 4994.464 C 6895.9688 5097.0166 7179.787 5116.4365 7450.3506 5153.399 C 7052.0474 5149.2188 6749.3374 5085.0044 6536.5063 4928.239 z M 3900.9658 4915.01 C 3911.6814 4904.5054 3914.8828 4833.862 3874.481 4835.529 C 3875.8833 4869.448 3881.9954 4898.6846 3900.9658 4915.01 z M 10165.373 4941.4946 C 10265.491 4995.866 10282.953 5132.894 10416.992 5153.3994 C 10345.501 5052.7256 10257.1045 4968.932 10165.373 4888.525 C 10165.373 4906.1724 10165.373 4923.8203 10165.373 4941.4946 z M 7437.0957 4954.7236 C 7449.769 4964.3545 7514.724 5016.901 7490.0654 4981.235 C 7431.831 4959.0103 7461.147 4931.229 7503.3213 4915.01 C 7457.6006 4904.585 7445.059 4927.392 7437.0957 4954.7236 z M 7609.26 4941.4946 C 7524.461 4926.2017 7580.2085 4981.923 7609.26 4941.4946 L 7609.26 4941.4946 z M 6615.988 5140.1436 C 6638.504 5143.107 6648.743 5125.2476 6615.988 5126.9146 C 6547.8574 5119.9824 6496.8726 5095.9316 6443.823 5073.945 C 6412.4434 5039.099 6418.82 4966.4976 6364.3687 4954.7236 C 6367.2 5097.572 6485.839 5124.6123 6615.988 5140.1436 z M 7715.225 4954.7236 C 7687.7886 4962.6084 7628.2305 4938.3726 7622.515 4967.9795 C 7649.952 4960.0947 7709.5103 4984.3306 7715.225 4954.7236 z M 7794.679 4981.235 C 7786.636 4973.5884 7731.8677 4950.226 7728.4805 4981.235 C 7776.9795 5013.8047 7957.1865 4978.7744 7794.679 4981.235 z M 7662.2563 5113.6587 C 7726.4707 5130.4067 7765.4434 5185.361 7834.4204 5193.1396 C 7944.804 5205.5483 8138.5317 5125.3535 8205.26 5087.174 C 8257.7 5057.17 8315.379 4996.3687 8311.226 4967.979 C 8182.3735 5083.3115 7911.7314 5085.5337 7662.2563 5113.6587 z M 7529.805 4994.4644 C 7548.723 5105.8013 7832.4355 5078.284 7940.3857 5047.4336 C 7798.463 5068.9707 7680.7764 4955.7026 7529.805 4994.4644 z M 1344.9056 5047.4336 C 1417.2428 5022.6426 1551.5718 5059.869 1596.5245 5007.7197 C 1522.0972 4980.9966 1372.5547 4984.198 1344.9056 5047.4336 z M 1702.49 5020.9487 C 1861.2665 4995.972 2040.5746 5072.198 2152.7844 5007.7197 C 2016.524 5050.079 1806.4183 4963.0576 1702.49 5020.9487 z M 8006.611 5020.9487 C 7976.3955 5039.1523 7956.8164 4986.818 7953.615 5020.9487 C 7961.738 5024.8384 8004.6006 5053.8896 8006.611 5020.9487 z M 10933.512 5034.2046 C 10892.501 5033.305 10882.076 5011.0005 10854.03 5034.2046 C 10863.238 5044.576 10927.929 5063.679 10933.512 5034.2046 z M 11012.966 5034.2046 C 10904.566 5050.8735 11042.122 5068.7856 11079.19 5020.9487 C 11040.535 5019.52 11038.101 5030.3413 11012.966 5034.2046 z M 8390.654 5100.4297 C 8414.122 5097.413 8456.984 5113.7646 8443.624 5073.9443 C 8425.977 5073.9443 8408.328 5073.9443 8390.654 5073.9443 C 8390.654 5082.7554 8390.654 5091.5923 8390.654 5100.4297 z M 1053.5466 5087.1743 C 1052.2238 5087.624 1054.605 5099.186 1053.5466 5100.4297 C 980.9184 5151.891 1147.315 5055.9004 1053.5466 5087.1743 z M 8668.784 5100.4297 C 8561.627 5134.217 8756.36 5077.4375 8668.784 5100.4297 L 8668.784 5100.4297 z M 11622.168 5272.5938 C 11591.212 5188.615 11468.445 5126.3325 11383.778 5140.1436 C 11470.192 5177.3438 11539.83 5231.345 11622.168 5272.5938 z M 1027.0353 5338.8193 C 964.6465 5357.975 862.96716 5349.6143 841.6153 5431.5293 C 1057.7534 5343.0527 1310.2717 5290.983 1517.0701 5193.1396 C 1361.3893 5236.24 1162.9518 5297.147 1027.0353 5338.8193 z M 11211.614 5338.8193 C 11214.524 5282.9126 11142.7705 5301.698 11118.904 5272.5938 C 11121.604 5322.8647 11179.018 5318.42 11211.614 5338.8193 z M 8112.55 5405.0444 C 8108.872 5376.7603 8045.1074 5341.465 8033.0957 5365.3037 C 8060.136 5377.9775 8085.483 5392.344 8112.55 5405.0444 z M 510.5422 5510.9834 C 557.42633 5509.3433 585.92194 5489.261 616.4813 5471.269 C 572.1108 5475.45 533.0053 5484.8955 510.5422 5510.9834 z M 8496.619 5497.7544 C 8397.532 5481.8794 8453.916 5538.2886 8496.619 5497.7544 L 8496.619 5497.7544 z M 11688.394 5590.438 C 11696.86 5520.1646 11621.348 5533.87 11595.684 5497.728 C 11610.209 5545.035 11641.112 5575.9385 11688.394 5590.438 z M 8827.719 5550.724 C 8808.457 5557.9473 8759.2705 5535.246 8761.494 5563.98 C 8780.755 5556.7036 8829.941 5579.431 8827.719 5550.724 z M 113.21744 5656.663 C 147.05765 5650.737 174.09807 5638.09 192.67181 5616.923 C 158.8316 5622.8228 131.7912 5635.523 113.21744 5656.663 z M 11887.069 5828.827 C 11882.096 5749.6904 11813.383 5664.442 11767.874 5669.892 C 11827.194 5703.2827 11832.751 5790.4365 11887.069 5828.827 z M 11834.073 5934.793 C 11841.402 5926.4585 11887.89 5894.7617 11847.329 5881.797 C 11849.313 5899.445 11793.486 5921.7754 11834.073 5934.793 z" svg:height="59.693394mm" draw:style-name="style-14" svg:viewBox="0.0 0.0 12642.48 5969.3394" svg:width="126.424805mm" svg:x="0.0010359517mm" svg:y="2.236422E-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9.69344mm" fo:page-width="126.424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