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5.633022mm" fo:page-width="36.526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3838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4f4f4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f4f4f4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solid" draw:fill-color="#e5e5e5" draw:opacity="100.0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solid" draw:fill-color="#d8d4d4" draw:opacity="100.0%" draw:stroke="none"/>
    </style:style>
    <style:style style:family="graphic" style:name="style-13">
      <style:graphic-properties draw:fill="solid" draw:fill-color="#383838" draw:opacity="100.0%" draw:stroke="none"/>
    </style:style>
    <style:style style:family="graphic" style:name="style-14">
      <style:graphic-properties draw:fill="solid" draw:fill-color="#494848" draw:opacity="100.0%" draw:stroke="none"/>
    </style:style>
    <style:style style:family="graphic" style:name="style-15">
      <style:graphic-properties draw:fill="solid" draw:fill-color="#5e5d5d" draw:opacity="100.0%" draw:stroke="none"/>
    </style:style>
    <style:style style:family="graphic" style:name="style-16">
      <style:graphic-properties draw:fill="solid" draw:fill-color="#383838" draw:opacity="100.0%" draw:stroke="none"/>
    </style:style>
    <style:style style:family="graphic" style:name="style-17">
      <style:graphic-properties draw:fill="solid" draw:fill-color="#5e5d5d" draw:opacity="100.0%" draw:stroke="none"/>
    </style:style>
    <style:style style:family="graphic" style:name="style-18">
      <style:graphic-properties draw:fill="solid" draw:fill-color="#383838" draw:opacity="100.0%" draw:stroke="none"/>
    </style:style>
    <style:style style:family="graphic" style:name="style-19">
      <style:graphic-properties draw:fill="solid" draw:fill-color="#f4f4f4" draw:opacity="100.0%" draw:stroke="none"/>
    </style:style>
    <style:style style:family="graphic" style:name="style-20">
      <style:graphic-properties draw:fill="solid" draw:fill-color="#e5e5e5" draw:opacity="100.0%" draw:stroke="none"/>
    </style:style>
    <style:style style:family="graphic" style:name="style-21">
      <style:graphic-properties draw:fill="solid" draw:fill-color="#c6c6c6" draw:opacity="100.0%" draw:stroke="none"/>
    </style:style>
    <style:style style:family="graphic" style:name="style-22">
      <style:graphic-properties draw:fill="gradient" draw:fill-gradient-name="gradient-5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9900" draw:opacity="100.0%" draw:stroke="none"/>
    </style:style>
    <style:style style:family="graphic" style:name="style-25">
      <style:graphic-properties draw:fill="solid" draw:fill-color="#fede58" draw:opacity="100.0%" draw:stroke="none"/>
    </style:style>
    <style:style style:family="graphic" style:name="style-26">
      <style:graphic-properties draw:fill="solid" draw:fill-color="#ffb74a" draw:opacity="100.0%" draw:stroke="none"/>
    </style:style>
    <style:style style:family="graphic" style:name="style-27">
      <style:graphic-properties draw:fill="solid" draw:fill-color="#ffff8c" draw:opacity="100.0%" draw:stroke="none"/>
    </style:style>
    <style:style style:family="graphic" style:name="style-28">
      <style:graphic-properties draw:fill="solid" draw:fill-color="#970f00" draw:opacity="100.0%" draw:stroke="none"/>
    </style:style>
    <style:style style:family="graphic" style:name="style-29">
      <style:graphic-properties draw:fill="solid" draw:fill-color="#d82a2a" draw:opacity="100.0%" draw:stroke="none"/>
    </style:style>
    <style:style style:family="graphic" style:name="style-30">
      <style:graphic-properties draw:fill="solid" draw:fill-color="#b20d0d" draw:opacity="100.0%" draw:stroke="none"/>
    </style:style>
    <style:style style:family="graphic" style:name="style-31">
      <style:graphic-properties draw:fill="solid" draw:fill-color="#ef5656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2213.1045 749.6875 C 2213.1045 1036.5487 1984.7957 994.9034 1777.3622 994.9034 C 1485.9501 994.9034 1194.5645 994.9034 903.126 994.9034 C 676.8014 994.9034 450.5297 994.9034 224.2052 994.9034 C -57.97293 994.9034 6.2943807 659.3324 6.2943807 459.8894 C 6.2943807 245.49753 -27.3606 0.17589667 250.42545 0.17589667 C 492.8632 0.17589667 735.2744 0.17589667 977.6592 0.17589667 C 1261.504 0.17589667 1545.3491 0.17589667 1829.1676 0.17589667 C 2036.4951 0.17589667 2213.1309 -15.910764 2213.1309 259.59985 C 2213.1045 422.9271 2213.1045 586.3073 2213.1045 749.6875 z" svg:height="9.97012mm" draw:style-name="style-2" svg:viewBox="0.0 0.0 2213.1309 997.012" svg:width="22.13131mm" svg:x="7.064666mm" svg:y="4.0177913mm"/>
            <draw:path svg:d="M 1858.5146 1021.8319 C 1858.5146 1139.6772 1852.1118 1322.9806 1695.3726 1322.9806 C 1611.7112 1322.9806 1528.0502 1322.9806 1444.4946 1322.9806 C 1148.5317 1322.9806 852.59515 1322.9806 556.68524 1322.9806 C 420.47778 1322.9806 94.246506 1387.9093 39.027916 1215.9037 C -33.2827 990.6111 17.04101 680.1225 17.04101 448.40045 C 17.04101 278.829 -45.26835 1.228222 188.38512 1.228222 C 419.28702 1.228222 650.21533 1.228222 881.14355 1.228222 C 1137.472 1.228222 1393.7473 1.228222 1650.1022 1.228222 C 1711.3798 1.228222 1802.1847 -12.212611 1836.554 49.832176 C 1878.993 126.48197 1858.5144 264.83258 1858.5144 351.72174 C 1858.5146 575.05646 1858.5146 798.47064 1858.5146 1021.8319 z" svg:height="13.349963mm" draw:style-name="style-3" svg:viewBox="0.0 0.0 1863.4539 1334.9963" svg:width="18.634539mm" svg:x="8.783617mm" svg:y="0.19197644mm"/>
            <draw:path svg:d="M 1552.5101 912.66986 C 1552.5101 1232.8157 1367.9633 1181.4071 1122.8269 1181.4071 C 844.24713 1181.4071 565.7202 1181.4071 287.19336 1181.4071 C 230.14926 1181.4071 152.83798 1194.5569 96.87857 1175.9567 C -16.759918 1138.1212 4.750699 950.8492 4.750699 854.93774 C 4.750699 631.1267 -5.9384494 404.56403 4.750699 180.99109 C 4.750699 57.298386 28.695457 1.7888169 155.4309 1.7888169 C 248.43192 1.7888169 341.4065 1.7888169 434.4075 1.7888169 C 713.0138 1.7888169 991.54047 1.7888169 1270.0675 1.7888169 C 1332.6943 1.7888169 1397.9142 -3.1588857 1460.4353 3.4027717 C 1573.968 15.335485 1552.5104 153.52734 1552.5104 238.74965 C 1552.5101 463.3545 1552.5101 688.03864 1552.5101 912.66986 z" svg:height="11.859186mm" draw:style-name="style-4" svg:viewBox="0.0 0.0 1554.1249 1185.9187" svg:width="15.541249mm" svg:x="10.375224mm" svg:y="1.1700901mm"/>
            <draw:path svg:d="M 189.06346 0.0 C -68.799446 0.0 13.829905 436.37726 13.829905 612.5104 C 13.829905 771.6043 -54.115112 1248.2247 111.19657 1343.5806 C 245.3403 1420.9447 535.2707 1362.657 679.7067 1362.657 C 968.5258 1362.657 1257.3185 1362.657 1546.138 1362.657 C 1605.6162 1362.657 1665.0946 1362.657 1724.573 1362.657 C 1904.1458 1362.657 1900.9971 1135.5651 1900.9971 1007.82434 C 1900.9971 756.70825 1900.9971 505.59225 1900.9971 254.47624 C 1900.9971 116.57542 1893.7211 0.0 1724.573 0.0 C 1656.4164 0.0 1588.2068 0.0 1520.0764 0.0 C 1228.2144 0.0 936.379 0.0 644.5172 0.0 C 492.69922 0.0 340.88135 0.0 189.06346 0.0 z M 59.497032 1041.0295 C 59.497032 808.1433 59.497032 575.2571 59.497032 342.42377 C 59.497032 266.91168 38.039303 129.51357 84.897 69.664825 C 120.0072 24.791492 226.52847 40.878155 279.52448 40.878155 C 760.00775 40.878155 1240.4645 40.878155 1720.948 40.878155 C 1856.494 40.878155 1855.3563 124.69815 1855.3563 240.32106 C 1855.3563 364.4106 1855.3563 488.44733 1855.3563 612.484 C 1855.3563 739.74854 1919.8883 1321.7524 1724.5728 1321.7524 C 1249.5133 1321.7524 774.45404 1321.7524 299.4212 1321.7524 C 109.10641 1321.7789 59.497032 1253.0667 59.497032 1041.0295 z" svg:height="13.83717mm" draw:style-name="style-5" svg:viewBox="0.0 0.0 1901.0006 1383.7169" svg:width="19.010006mm" svg:x="8.587395mm" svg:y="0.0mm"/>
            <draw:path svg:d="M 3594.232 1604.7997 C 3594.232 2079.8328 2771.431 1933.0681 2478.9075 1933.0681 C 1890.0508 1933.0681 1301.1677 1933.0681 712.2847 1933.0681 C 579.1464 1933.0681 446.00812 1933.0681 312.86978 1933.0681 C -0.7143721 1933.0681 1.4193355E-5 1616.1504 1.4193355E-5 1391.2544 C 1.4193355E-5 1099.4983 1.4193355E-5 807.7687 1.4193355E-5 516.0127 C 1.4193355E-5 294.1066 15.292932 2.826862 316.04477 2.826862 C 1171.3632 2.826862 2026.6289 2.826862 2881.9473 2.826862 C 3189.631 2.826862 3594.2585 -57.736298 3594.2585 381.7896 C 3594.232 789.4597 3594.232 1197.1298 3594.232 1604.7997 z" svg:height="19.544756mm" draw:style-name="style-6" svg:viewBox="0.0 0.0 3594.2588 1954.4756" svg:width="35.94259mm" svg:x="0.22860093mm" svg:y="11.29563mm"/>
            <draw:path svg:d="M 3290.1912 0.025333563 C 2355.6829 0.025333563 1421.1747 0.025333563 486.66638 0.025333563 C 303.1249 0.025333563 95.08306 -6.933221 22.084526 209.62827 C -15.459847 320.99136 6.235986 464.0516 6.235986 579.3041 C 6.235986 665.18787 137.54868 623.51587 207.00182 627.59045 C 335.88037 635.07806 464.3091 650.6886 590.64764 676.9881 C 910.8993 743.63654 1202.8141 911.38245 1526.8756 959.08685 C 1925.1 1017.798 2295.5166 890.2424 2668.4204 769.7775 C 2813.8884 722.7611 2961.129 681.0364 3111.6504 653.3344 C 3181.5269 640.4492 3600.468 614.5464 3600.468 587.10925 C 3600.521 352.52972 3627.5876 0.025333563 3290.1912 0.025333563 z" svg:height="9.738348mm" draw:style-name="style-7" svg:viewBox="0.0 0.0 3601.0046 973.83484" svg:width="36.010044mm" svg:x="0.16571209mm" svg:y="11.309096mm"/>
            <draw:path svg:d="M 333.1524 3.136719 C -7.8954906 3.136719 0.015550376 355.35004 0.015550376 596.99396 C 0.015550376 887.7181 0.015550376 1178.4686 0.015550376 1469.1664 C 0.015550376 1698.5072 40.31159 1977.1398 338.89386 1977.1398 C 480.102 1977.1398 621.363 1977.1398 762.5711 1977.1398 C 1353.6766 1977.1398 1944.7559 1977.1398 2535.8616 1977.1398 C 2843.2278 1977.1398 3639.8884 2120.544 3639.8884 1626.9637 C 3668.622 1223.58 3639.8884 808.5018 3639.8884 403.9803 C 3639.8884 -62.24204 3202.8499 3.136517 2877.3594 3.136517 C 2029.2902 3.136719 1181.2213 3.136719 333.1524 3.136719 z M 45.70909 1626.9904 C 45.70909 1206.2765 12.847842 772.59796 45.70909 353.3921 C 45.70909 93.174416 265.26035 46.925224 467.29614 46.925224 C 690.8955 46.925224 914.5477 46.925224 1138.2001 46.925224 C 1727.0568 46.925224 2315.9663 46.925224 2904.8228 46.925224 C 3037.9875 46.925224 3171.0994 46.925224 3304.2905 46.925224 C 3602.37 46.925224 3594.3005 355.6939 3594.3005 566.9108 C 3594.3005 817.6828 3594.3005 1068.4286 3594.3005 1319.1741 C 3594.3005 1498.588 3637.0837 1748.6194 3476.4814 1874.1904 C 3376.178 1952.666 3236.7957 1933.4042 3117.3362 1933.4042 C 2912.1255 1933.4042 2706.9675 1933.4042 2501.8096 1933.4042 C 1981.3743 1933.4042 1460.9917 1933.4042 940.60925 1933.4042 C 674.9147 1933.4044 45.70909 2047.9159 45.70909 1626.9904 z" svg:height="19.965096mm" draw:style-name="style-8" svg:viewBox="0.0 0.0 3652.6592 1996.5095" svg:width="36.526592mm" svg:x="-1.5550376E-4mm" svg:y="11.073724mm"/>
            <draw:path svg:d="M 3184.6306 112.25614 C 3184.6306 146.4932 0.0 146.4932 0.0 112.25614 C -2.0186105E-4 -37.41878 3184.6306 -37.41878 3184.6306 112.25614 z" svg:height="1.3793398mm" draw:style-name="style-9" svg:viewBox="0.0 0.0 3184.6306 137.93398" svg:width="31.846306mm" svg:x="2.3336267mm" svg:y="29.093912mm"/>
            <draw:path svg:d="M 2282.9043 0.026342867 C 2455.4392 130.78345 2492.2957 432.5407 2331.0056 590.8939 C 2133.7585 784.6747 1804.8286 843.96796 1542.1239 873.8922 C 1189.302 914.08234 815.8956 897.3608 474.8212 792.8769 C 306.46686 741.3097 0.0 628.7822 0.0 408.59604 C 0.0 248.86713 41.830605 0.0 235.18811 0.0 C 477.52 0.0 719.8253 0.0 962.1573 0.0 C 1402.371 0.026342867 1842.6112 0.026342867 2282.9043 0.026342867 z" svg:height="8.939847mm" draw:style-name="style-10" svg:viewBox="0.0 0.0 2434.1504 893.9847" svg:width="24.341503mm" svg:x="6.366668mm" svg:y="11.513874mm"/>
            <draw:path svg:d="M 2008.9019 125.730064 C 2008.9019 293.39658 0.0 293.39658 0.0 125.730064 C 1.0093053E-4 -41.90999 2008.9019 -41.90999 2008.9019 125.730064 z" svg:height="2.514799mm" draw:style-name="style-11" svg:viewBox="0.0 0.0 2008.9019 251.47992" svg:width="20.089018mm" svg:x="8.497886mm" svg:y="14.821163mm"/>
            <draw:path svg:d="M 2138.4897 12.990566 C 1667.108 12.990566 1195.7266 12.990566 724.3183 12.990566 C 564.03375 12.990566 337.89435 -26.511826 182.71625 32.252148 C -75.04079 129.83057 15.367329 572.9017 15.367329 787.1877 C 15.367329 881.2999 243.75565 833.33105 320.80228 833.33105 C 605.75854 833.33105 890.7148 833.33105 1175.6445 833.33105 C 1268.9103 833.33105 2412.4128 846.666 2412.4128 821.0014 C 2412.4128 575.7063 2522.1885 12.990566 2138.4897 12.990566 z" svg:height="8.455547mm" draw:style-name="style-12" svg:viewBox="0.0 0.0 2426.9534 845.55475" svg:width="24.269535mm" svg:x="6.2889314mm" svg:y="22.194048mm"/>
            <draw:path svg:d="M 2009.705 6.34308 C 1537.3177 6.34308 1064.9308 6.34308 592.5702 6.34308 C 420.90857 6.34308 123.09356 -45.118366 31.812292 145.11711 C -5.732097 223.48663 -18.485022 649.96857 40.9404 649.96857 C 549.6547 649.96857 1058.3427 649.96857 1567.0569 649.96857 C 1783.3804 649.96857 1999.7831 649.96857 2216.1062 649.96857 C 2274.7644 649.96857 2267.515 655.0486 2267.515 591.6808 C 2267.515 476.74576 2285.189 347.09988 2267.515 233.59381 C 2267.515 97.43914 2136.5725 6.34308 2009.705 6.34308 z" svg:height="6.5006557mm" draw:style-name="style-13" svg:viewBox="0.0 0.0 2275.3699 650.06555" svg:width="22.753698mm" svg:x="7.0325313mm" svg:y="22.771698mm"/>
            <draw:path svg:d="M 2376.2444 583.75287 C 2376.2444 807.1406 1070.5522 716.6003 932.1486 716.6003 C 745.7762 716.6003 559.3507 715.06573 372.95172 716.6003 C 306.80588 716.6003 -36.887836 754.6737 3.2494583 604.655 C 34.76133 486.80954 66.24676 368.96426 97.75864 251.14523 C 168.56114 -13.570312 354.2721 1.2727339 576.0724 1.2727339 C 870.6065 1.2727339 1165.1143 1.2727339 1459.6484 1.2727339 C 1645.9417 1.2727339 1832.4463 -1.7434739 2018.7394 1.51093 C 2290.202 6.246994 2316.8718 377.2456 2376.2444 583.75287 z" svg:height="7.347477mm" draw:style-name="style-14" svg:viewBox="0.0 0.0 2376.2444 734.7477" svg:width="23.762444mm" svg:x="6.5937295mm" svg:y="26.399036mm"/>
            <draw:path svg:d="M 119.89552 489.89618 C 103.17386 557.94696 -18.95783 572.20807 2.5263414 484.47217 C 14.08864 437.2706 25.677382 390.1217 37.23968 342.92014 C 56.713013 263.35983 62.428005 124.63891 107.59239 55.794395 C 124.28761 -12.309285 246.44576 -26.570364 224.96158 61.218403 C 213.39928 108.36709 201.81053 155.56886 190.24825 202.77043 C 166.77968 298.49658 143.33754 394.16983 119.89552 489.89618 z" svg:height="5.456511mm" draw:style-name="style-15" svg:viewBox="0.0 0.0 227.48744 545.6511" svg:width="2.2748744mm" svg:x="7.6876054mm" svg:y="27.199228mm"/>
            <draw:path svg:d="M 83.65152 487.46637 C 67.591354 552.8185 -17.525173 567.344 3.2446136 482.54523 C 14.806912 435.34363 26.395655 388.1683 37.95795 340.99316 C 56.822777 264.07886 62.537766 118.981346 108.31067 53.840984 C 124.370834 -11.405352 209.48737 -25.983757 188.71758 58.7886 C 177.15527 105.96373 165.56654 153.13907 154.00424 200.34064 C 130.56221 296.06677 107.09365 391.76648 83.65152 487.46637 z" svg:height="5.4136972mm" draw:style-name="style-16" svg:viewBox="0.0 0.0 191.96225 541.36975" svg:width="1.9196225mm" svg:x="9.42429mm" svg:y="27.242311mm"/>
            <draw:path svg:d="M 107.59194 489.89618 C 124.34015 557.94696 246.4453 572.20807 224.96103 484.47217 C 213.37218 437.2706 201.80998 390.1217 190.27423 342.92014 C 170.80089 263.35983 165.05936 124.63891 119.894966 55.794395 C 103.19985 -12.309285 -18.958385 -26.570364 2.5258873 61.218403 C 14.114731 108.36709 25.676928 155.56886 37.26577 202.77043 C 60.68145 298.49658 84.17646 394.16983 107.59194 489.89618 z" svg:height="5.456511mm" draw:style-name="style-17" svg:viewBox="0.0 0.0 227.48787 545.6511" svg:width="2.2748787mm" svg:x="26.98949mm" svg:y="27.199228mm"/>
            <draw:path svg:d="M 108.31077 487.46637 C 124.37103 552.8185 209.48737 567.344 188.71768 482.54523 C 177.12883 435.34363 165.56664 388.1683 153.9778 340.99316 C 135.11307 264.07886 129.42442 118.981346 83.65163 53.840984 C 67.591354 -11.405352 -17.524971 -25.983757 3.2447145 58.7886 C 14.780468 105.96373 26.395756 153.13907 37.931507 200.34064 C 61.373833 296.06677 84.8424 391.76648 108.31077 487.46637 z" svg:height="5.4136972mm" draw:style-name="style-18" svg:viewBox="0.0 0.0 191.96222 541.36975" svg:width="1.9196222mm" svg:x="25.608322mm" svg:y="27.242311mm"/>
            <draw:path svg:d="M 280.95767 0.0 C 706.32825 0.0 1131.7253 0.0 1557.1224 0.0 C 1702.8019 0.0 1806.2012 573.1669 1831.6805 678.0741 C 1852.0005 761.6559 1887.6399 855.53015 1878.0884 942.4723 C 1866.0498 1050.9517 1769.1064 1032.1132 1684.5985 1032.1132 C 1193.9817 1032.1132 703.4177 1032.1132 212.8538 1032.1132 C 147.18427 1032.1132 47.092365 1056.9312 12.723 985.4937 C -22.572405 912.01917 24.893808 800.5236 42.673832 728.7156 C 78.07511 585.47015 115.1697 442.48932 157.4501 301.1226 C 178.85506 229.44658 208.22371 42.46551 280.95767 0.0 z" svg:height="10.3628435mm" draw:style-name="style-19" svg:viewBox="0.0 0.0 1879.6827 1036.2844" svg:width="18.796827mm" svg:x="9.060425mm" svg:y="25.078531mm"/>
            <draw:path svg:d="M 1710.3197 548.8782 C 1670.156 398.03912 1616.5249 0.0 1415.3092 0.0 C 1216.2102 0.0 1017.0848 0.0 817.9858 0.0 C 631.56036 0.0 445.10846 0.0 258.63025 0.0 C 72.5752 0.0 36.8565 408.49026 0.0 548.8782 C 570.0977 548.8782 1140.2483 548.8782 1710.3197 548.8782 z" svg:height="5.4887815mm" draw:style-name="style-20" svg:viewBox="0.0 0.0 1710.3197 548.8782" svg:width="17.103197mm" svg:x="9.945157mm" svg:y="25.07853mm"/>
            <draw:path svg:d="M 1547.2303 269.53094 C 1489.9216 107.05035 1465.0771 0.0 1296.6434 0.0 C 1123.5795 0.0 950.46265 0.0 777.3987 0.0 C 599.28125 0.0 421.2167 0.0 243.1256 0.0 C 56.51494 0.0 59.187275 76.46456 0.0 269.53094 C 515.75214 269.53094 1031.5044 269.53094 1547.2303 269.53094 z" svg:height="2.6953094mm" draw:style-name="style-21" svg:viewBox="0.0 0.0 1547.2303 269.53094" svg:width="15.472303mm" svg:x="10.730706mm" svg:y="25.078531mm"/>
            <draw:path svg:d="M 1593.7294 0.0 C 1169.3641 0.0 744.999 0.0 320.6338 0.0 C 184.69086 0.0 102.69651 513.26526 77.13777 612.484 C 50.67944 715.1158 -35.97159 912.6007 16.627598 1016.2911 C 57.055927 1095.9043 178.92297 1072.7266 256.18137 1072.7266 C 735.5534 1072.8062 1214.8724 1072.859 1694.2446 1072.9647 C 1758.7766 1072.9647 1856.7252 1090.1892 1899.1381 1033.0391 C 1959.4895 951.70605 1908.0809 822.907 1887.8138 736.8381 C 1844.9247 554.35504 1785.1289 88.97934 1593.7294 0.0 z M 1584.2308 40.878075 C 1671.358 111.786415 1707.315 266.09143 1739.9381 367.21512 C 1787.9336 516.5723 1826.9067 668.97235 1861.1173 822.03394 C 1888.4487 943.9804 1897.6562 1032.06 1748.3519 1032.06 C 1697.6049 1032.06 1646.8578 1032.06 1596.0579 1032.06 C 1154.2831 1032.06 712.50824 1032.06 270.73352 1032.06 C 224.61665 1032.06 176.1714 1034.9967 130.23975 1029.9434 C -45.39068 1010.576 105.315956 683.445 131.08644 585.5757 C 174.4781 420.63443 215.09163 248.28485 284.59763 91.88978 C 314.2574 25.161777 343.49393 40.878075 410.77747 40.878075 C 801.91077 40.878075 1193.0973 40.878075 1584.2308 40.878075 z" svg:height="10.758652mm" draw:style-name="style-22" svg:viewBox="0.0 0.0 1927.564 1075.8652" svg:width="19.275639mm" svg:x="8.822414mm" svg:y="24.874537mm"/>
            <draw:path svg:d="M 1769.295 58.995506 C 1769.295 149.95935 961.60156 102.49293 884.63434 102.49293 C 807.6672 102.49293 0.0 149.95935 0.0 58.995506 C 0.026443798 -19.665304 1769.295 -19.665304 1769.295 58.995506 z" svg:height="1.1487175mm" draw:style-name="style-23" svg:viewBox="0.0 0.0 1769.2952 114.87176" svg:width="17.692951mm" svg:x="9.695656mm" svg:y="33.494198mm"/>
            <draw:path svg:d="M 158.19437 76.53744 C 158.19437 178.58728 0.0 178.58728 0.0 76.53744 S 158.19437 -25.512411 158.19437 76.53744 z" svg:height="1.5307477mm" draw:style-name="style-24" svg:viewBox="0.0 0.0 158.19437 153.07477" svg:width="1.5819438mm" svg:x="1.5091832mm" svg:y="16.928371mm"/>
            <draw:path svg:d="M 147.0025 71.100105 C 147.0025 165.90031 0.0 165.9532 0.0 71.100105 C 0.0 -23.726547 147.0025 -23.673658 147.0025 71.100105 z" svg:height="1.4222014mm" draw:style-name="style-25" svg:viewBox="0.0 0.0 147.0025 142.22014" svg:width="1.470025mm" svg:x="1.5652748mm" svg:y="16.982744mm"/>
            <draw:path svg:d="M 137.68916 0.0 C 152.3206 81.35929 33.231667 117.79259 0.0 40.798744 C 17.965193 145.75902 178.1704 94.53577 137.68916 0.0 z" svg:height="0.9903174mm" draw:style-name="style-26" svg:viewBox="0.0 0.0 144.22055 99.03174" svg:width="1.4422055mm" svg:x="1.5875001mm" svg:y="17.408524mm"/>
            <draw:path svg:d="M 111.23083 29.481403 C 72.89269 37.577644 10.609792 -16.952997 0.0 65.80872 C 15.980835 -59.02165 95.726234 32.68292 111.23083 29.481403 z" svg:height="0.65808797mm" draw:style-name="style-27" svg:viewBox="0.0 0.0 111.23083 65.8088" svg:width="1.1123083mm" svg:x="1.646502mm" svg:y="17.072699mm"/>
            <draw:path svg:d="M 158.19437 76.53744 C 158.19437 178.58728 0.0 178.58728 0.0 76.53744 S 158.19437 -25.512411 158.19437 76.53744 z" svg:height="1.5307477mm" draw:style-name="style-28" svg:viewBox="0.0 0.0 158.19437 153.07477" svg:width="1.5819438mm" svg:x="4.281487mm" svg:y="16.928371mm"/>
            <draw:path svg:d="M 147.00249 71.100105 C 147.00249 165.90031 0.0 165.9532 0.0 71.100105 C 0.0 -23.726547 147.00249 -23.673658 147.00249 71.100105 z" svg:height="1.4222014mm" draw:style-name="style-29" svg:viewBox="0.0 0.0 147.00249 142.22014" svg:width="1.4700248mm" svg:x="4.3378434mm" svg:y="16.982744mm"/>
            <draw:path svg:d="M 137.68918 0.0 C 152.32062 81.35929 33.231678 117.79259 0.0 40.798744 C 17.96523 145.75902 178.1704 94.53577 137.68918 0.0 z" svg:height="0.9903174mm" draw:style-name="style-30" svg:viewBox="0.0 0.0 144.22055 99.03174" svg:width="1.4422055mm" svg:x="4.3600683mm" svg:y="17.408524mm"/>
            <draw:path svg:d="M 111.28373 29.481403 C 72.91913 37.577644 10.636261 -16.952997 0.0 65.80872 C 16.033722 -59.02165 95.75269 32.68292 111.28373 29.481403 z" svg:height="0.65808797mm" draw:style-name="style-31" svg:viewBox="0.0 0.0 111.28373 65.8088" svg:width="1.1128373mm" svg:x="4.4185414mm" svg:y="17.0726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128.07614%" draw:display-name="gradient-1" draw:end-color="#000000" draw:name="gradient-1" draw:start-color="#ffffff" draw:style="linear"/>
    <draw:gradient draw:angle="1800" draw:border="-188.41722%" draw:display-name="gradient-2" draw:end-color="#000000" draw:name="gradient-2" draw:start-color="#ffffff" draw:style="linear"/>
    <draw:gradient draw:border="11.566896%" draw:cx="34.64816%" draw:cy="26.358694%" draw:display-name="gradient-3" draw:end-color="#f3f3f3" draw:name="gradient-3" draw:start-color="#707070" draw:style="radial"/>
    <draw:gradient draw:angle="900" draw:border="-5.542088E-4%" draw:display-name="gradient-4" draw:end-color="#707070" draw:name="gradient-4" draw:start-color="#f3f3f3" draw:style="linear"/>
    <draw:gradient draw:angle="1800" draw:border="-80.560165%" draw:display-name="gradient-5" draw:end-color="#000000" draw:name="gradient-5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5.633022mm" fo:page-width="36.526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