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8268229mm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  <style:style style:family="graphic" style:name="style-6">
      <style:graphic-properties draw:fill="none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path svg:d="M 852.231 0.0 L 0.0 0.0" svg:height="0.0mm" draw:style-name="style-3" svg:viewBox="0.0 0.0 852.231 1.0" svg:width="8.52231mm" svg:x="3.5889838mm" svg:y="3.1629496mm"/>
          <draw:path svg:d="M 418.9739 0.0 L 0.0 0.0" svg:height="0.0mm" draw:style-name="style-4" svg:viewBox="0.0 0.0 418.9739 1.0" svg:width="4.189739mm" svg:x="5.910663mm" svg:y="12.966445mm"/>
          <draw:path svg:d="M 852.231 0.0 L 0.0 0.0" svg:height="0.0mm" draw:style-name="style-5" svg:viewBox="0.0 0.0 852.231 1.0" svg:width="8.52231mm" svg:x="3.5889838mm" svg:y="9.868281mm"/>
          <draw:path svg:d="M 418.9739 0.0 L 0.0 0.0" svg:height="0.0mm" draw:style-name="style-6" svg:viewBox="0.0 0.0 418.9739 1.0" svg:width="4.189739mm" svg:x="5.815442mm" svg:y="6.641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