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5.322579443454742%" draw:stroke="none"/>
    </style:style>
    <style:style style:family="graphic" style:name="style-3">
      <style:graphic-properties draw:fill="solid" draw:fill-color="#000000" draw:opacity="15.322579443454742%" draw:stroke="none"/>
    </style:style>
    <style:style style:family="graphic" style:name="style-4">
      <style:graphic-properties draw:fill="solid" draw:fill-color="#000000" draw:opacity="15.322579443454742%" draw:stroke="none"/>
    </style:style>
    <style:style style:family="graphic" style:name="style-5">
      <style:graphic-properties draw:fill="none" draw:stroke="solid" svg:stroke-color="#000000" draw:stroke-linejoin="round" svg:stroke-opacity="100.0%" svg:stroke-width="7.075023mm"/>
    </style:style>
    <style:style style:family="graphic" style:name="style-6">
      <style:graphic-properties draw:fill="none" draw:stroke="solid" svg:stroke-color="#000000" draw:stroke-linejoin="round" svg:stroke-opacity="100.0%" svg:stroke-width="7.075023mm"/>
    </style:style>
    <style:style style:family="graphic" style:name="style-7">
      <style:graphic-properties draw:fill="none" draw:stroke="solid" svg:stroke-color="#000000" draw:stroke-linejoin="round" svg:stroke-opacity="100.0%" svg:stroke-width="7.075023mm"/>
    </style:style>
    <style:style style:family="graphic" style:name="style-8">
      <style:graphic-properties draw:fill="none" draw:stroke="solid" svg:stroke-color="#000000" draw:stroke-linejoin="round" svg:stroke-opacity="100.0%" svg:stroke-width="7.075023mm"/>
    </style:style>
    <style:style style:family="graphic" style:name="style-9">
      <style:graphic-properties draw:fill="none" draw:stroke="solid" svg:stroke-color="#000000" draw:stroke-linejoin="round" svg:stroke-opacity="100.0%" svg:stroke-width="7.075023mm"/>
    </style:style>
    <style:style style:family="graphic" style:name="style-10">
      <style:graphic-properties draw:fill="none" draw:stroke="solid" svg:stroke-color="#000000" draw:stroke-linejoin="round" svg:stroke-opacity="100.0%" svg:stroke-width="7.075023mm"/>
    </style:style>
    <style:style style:family="graphic" style:name="style-11">
      <style:graphic-properties draw:fill="gradient" draw:fill-gradient-name="gradient-1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2.5753086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75.0%" draw:stroke="solid" svg:stroke-color="#000000" draw:stroke-linejoin="miter" svg:stroke-opacity="100.0%" svg:stroke-width="0.7546692mm"/>
    </style:style>
    <style:style style:family="graphic" style:name="style-20">
      <style:graphic-properties draw:fill="gradient" draw:fill-gradient-name="gradient-2" draw:opacity="100.0%" draw:opacity-name="gradient-3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058">
          <draw:g draw:id="g3143">
            <draw:path svg:d="M 3879.7822 0.4268379 C 3695.439 8.604154 3548.8818 156.27882 3542.44 340.69525 C 3535.998 525.1117 3671.8337 684.3222 3855.1606 705.344 C 3926.5603 714.9142 4066.0916 790.588 4214.0415 948.3945 C 4361.9854 1106.1953 4512.5693 1327.9152 4641.351 1552.269 C 4864.222 1940.5454 4999.3164 2272.822 5037.434 2369.349 C 4635.9595 2711.7854 4261.847 3108.4807 3920.1633 3550.5667 C 3886.213 3523.9456 3415.2983 3155.3823 2818.3264 2806.2063 C 2508.942 2625.244 2171.493 2451.476 1835.65 2338.1057 C 1583.7651 2253.0693 1328.5049 2190.3691 1073.2557 2219.529 C 988.18024 2229.245 903.2283 2250.705 818.4617 2283.2346 C 693.6846 2323.1887 601.45953 2428.1348 578.35974 2557.1016 C 555.25995 2686.0684 605.0259 2817.7534 708.18024 2898.5325 C 811.3346 2979.3115 950.7252 2996.6548 1070.3915 2943.3057 C 1138.3204 2917.2349 1346.3759 2919.532 1608.3308 3007.9658 C 1870.2913 3096.4 2177.7888 3251.5051 2461.9841 3417.7302 C 3030.375 3750.1865 3507.8774 4122.9507 3507.8774 4122.9507 C 3509.2983 4124.2256 3511.8032 4123.3213 3513.2354 4124.5684 C 3480.515 4175.278 3444.8176 4222.4995 3413.0015 4274.2256 C 3182.7842 4648.478 2989.1794 5033.379 2827.3743 5421.1836 C 2779.2764 5401.431 2727.758 5388.4185 2672.6174 5391.8726 C 2652.4324 5393.074 2632.388 5395.9946 2612.6973 5400.617 C 2612.6973 5400.617 1760.74 5579.3384 1021.65894 6088.955 C 652.1184 6343.7715 296.82083 6691.515 115.616905 7166.979 C -65.58701 7642.448 -46.047947 8230.39 261.85382 8861.576 C 347.85602 9037.528 561.0728 9109.535 737.02545 9023.533 C 912.97815 8937.525 985.03516 8726.071 899.0329 8550.119 C 656.9091 8053.7793 666.3782 7708.518 777.283 7417.5273 C 888.18225 7126.536 1128.6324 6873.9155 1423.5774 6670.538 C 1882.1754 6354.324 2339.785 6214.142 2564.5994 6152.1943 C 1819.7672 8588.815 2379.3684 11058.46 4093.3643 12320.406 C 4092.5442 12320.08 4117.649 12342.551 4115.1724 12341.029 C 4128.7974 12350.083 4142.8604 12355.794 4156.525 12364.6455 C 4228.0596 12415.2705 4295.882 12469.76 4371.303 12516.156 C 6199.017 13640.425 8641.709 13175.413 10539.335 11553.62 C 10570.151 11823.213 10590.095 12161.695 10544.339 12496.589 C 10495.831 12851.556 10377.827 13181.023 10168.121 13411.241 C 9958.414 13641.458 9655.657 13804.701 9103.464 13812.44 C 8908.084 13814.945 8751.732 13975.357 8754.237 14170.737 C 8756.736 14366.116 8917.154 14522.469 9112.528 14519.964 C 9814.744 14510.124 10348.297 14262.99 10690.952 13886.828 C 11033.603 13510.672 11183.383 13036.876 11244.157 12592.128 C 11355.039 11780.647 11189.858 11084.873 11157.941 10956.03 C 11499.552 10591.207 11817.221 10188.031 12099.142 9742.553 C 12214.112 9797.637 12630.857 9999.155 13112.915 10310.6455 C 13389.444 10489.339 13666.221 10693.918 13863.29 10887.849 C 14060.3545 11081.768 14156.859 11265.369 14164.223 11337.758 C 14183.801 11532.171 14357.276 11673.904 14551.69 11654.325 C 14746.104 11634.741 14887.836 11461.271 14868.258 11266.853 C 14831.505 10905.545 14611.5205 10632.543 14358.866 10383.921 C 14106.217 10135.3 13799.068 9910.541 13498.035 9716.021 C 13011.731 9401.784 12618.104 9205.528 12453.568 9125.771 C 12830.69 8399.608 13081.025 7649.721 13214.677 6908.7197 C 13250.307 6915.611 13284.145 6927.9497 13321.251 6923.451 C 13321.251 6923.4565 13817.489 6877.4424 14359.506 6908.725 C 14630.515 6924.3667 14911.233 6960.7373 15128.87 7023.567 C 15346.502 7086.402 15482.668 7180.447 15520.505 7235.6157 C 15591.001 7342.269 15714.1045 7402.206 15841.611 7393.0176 C 15969.123 7383.8237 16082.297 7305.8135 16136.775 7190.157 C 16191.253 7074.512 16178.016 6939.5864 16103.903 6835.4214 C 15914.813 6559.6895 15622.379 6430.0996 15324.064 6343.9795 C 15025.744 6257.8535 14703.504 6220.87 14400.039 6203.3584 C 14096.58 6185.847 13810.801 6188.5654 13600.089 6197.304 C 13421.625 6204.7065 13340.8125 6212.9907 13306.879 6216.0796 C 13465.326 4255.1973 12772.253 2453.7844 11306.79 1487.1538 L 11313.568 1476.348 L 11093.927 1340.9056 L 11087.147 1351.7113 C 9457.717 419.37946 7371.193 702.5358 5615.968 1921.5118 C 5533.9814 1732.0632 5417.578 1481.9138 5256.183 1200.7399 C 5110.457 946.8612 4936.6724 684.2436 4729.611 463.37747 C 4522.544 242.51132 4275.175 47.541878 3948.8853 3.8078432 C 3926.0212 0.4268379 3902.8765 -0.7076523 3879.7822 0.4268379 z" svg:height="145.19992mm" draw:style-name="style-2" svg:viewBox="0.0 0.0 16170.106 14519.991" svg:width="161.70107mm" svg:x="19.968811mm" svg:y="68.69559mm"/>
            <draw:path svg:d="M 3879.7878 0.4268379 C 3695.439 8.604154 3548.8818 156.27882 3542.44 340.69525 C 3535.998 525.1117 3671.8337 684.3278 3855.1606 705.344 C 3926.5603 714.9142 4066.0972 790.588 4214.0415 948.3945 C 4361.9854 1106.1953 4512.5693 1327.9152 4641.351 1552.269 C 4864.222 1940.5454 4999.3164 2272.8276 5037.434 2369.349 C 4635.9595 2711.7854 4261.847 3108.4807 3920.1633 3550.5667 C 3886.213 3523.9456 3415.2983 3155.3767 2818.3264 2806.2063 C 2508.942 2625.2495 2171.493 2451.476 1835.65 2338.1 C 1583.7651 2253.0693 1328.5049 2190.3691 1073.2615 2219.5234 C 988.18024 2229.245 903.2283 2250.6995 818.4617 2283.2402 C 693.6846 2323.1887 601.45953 2428.1348 578.35974 2557.1016 C 555.25995 2686.0684 605.0259 2817.7534 708.18024 2898.5325 C 811.3346 2979.3115 950.7252 2996.6548 1070.3915 2943.3057 C 1138.3204 2917.2349 1346.3759 2919.532 1608.3308 3007.9658 C 1870.2913 3096.4 2177.7944 3251.5051 2461.9841 3417.7302 C 3030.375 3750.1865 3507.883 4122.9507 3507.883 4122.9507 C 3509.2983 4124.2256 3511.8032 4123.3213 3513.2354 4124.5684 C 3480.515 4175.278 3444.8176 4222.4995 3413.0015 4274.2256 C 3182.7842 4648.478 2989.1738 5033.379 2827.3743 5421.1895 C 2779.2764 5401.426 2727.758 5388.4185 2672.6174 5391.8726 C 2652.4324 5393.074 2632.388 5395.9946 2612.6973 5400.617 C 2612.6973 5400.617 1760.74 5579.3384 1021.65894 6088.955 C 652.1184 6343.7715 296.82083 6691.515 115.616905 7166.979 C -65.58701 7642.448 -46.047947 8230.39 261.85382 8861.576 C 347.85602 9037.534 561.0728 9109.535 737.02545 9023.533 C 912.97815 8937.53 985.03516 8726.071 899.0329 8550.125 C 656.9091 8053.785 666.3782 7708.524 777.283 7417.5273 C 888.18225 7126.536 1128.6381 6873.9155 1423.5774 6670.538 C 1882.1754 6354.324 2339.7905 6214.142 2564.605 6152.1943 C 1819.7672 8588.821 2379.3684 11058.46 4093.3643 12320.406 C 4092.5498 12320.086 4117.655 12342.557 4115.1724 12341.035 C 4128.8027 12350.088 4142.866 12355.8 4156.525 12364.651 C 4228.0654 12415.2705 4295.882 12469.766 4371.3086 12516.156 C 6199.017 13640.425 8641.715 13175.413 10539.335 11553.62 C 10570.146 11823.213 10590.101 12161.701 10544.339 12496.589 C 10495.837 12851.556 10377.827 13181.029 10168.121 13411.246 C 9958.414 13641.464 9655.657 13804.707 9103.464 13812.44 C 8908.084 13814.951 8751.732 13975.357 8754.237 14170.737 C 8756.736 14366.116 8917.154 14522.474 9112.528 14519.964 C 9814.744 14510.13 10348.303 14262.99 10690.952 13886.834 C 11033.603 13510.678 11183.383 13036.882 11244.157 12592.134 C 11355.039 11780.647 11189.858 11084.873 11157.941 10956.036 C 11499.552 10591.213 11817.221 10188.036 12099.142 9742.553 C 12214.112 9797.637 12630.857 9999.155 13112.915 10310.6455 C 13389.444 10489.345 13666.221 10693.918 13863.29 10887.849 C 14060.3545 11081.773 14156.859 11265.375 14164.223 11337.758 C 14183.807 11532.177 14357.276 11673.904 14551.69 11654.331 C 14746.104 11634.747 14887.836 11461.271 14868.258 11266.858 C 14831.505 10905.545 14611.5205 10632.543 14358.866 10383.921 C 14106.217 10135.305 13799.068 9910.541 13498.035 9716.021 C 13011.731 9401.784 12618.104 9205.534 12453.568 9125.771 C 12830.69 8399.608 13081.025 7649.727 13214.677 6908.725 C 13250.307 6915.616 13284.145 6927.9497 13321.251 6923.451 C 13321.257 6923.4624 13817.489 6877.4424 14359.506 6908.725 C 14630.515 6924.3667 14911.233 6960.7373 15128.864 7023.5728 C 15346.502 7086.402 15482.668 7180.452 15520.505 7235.621 C 15591.007 7342.269 15714.1045 7402.206 15841.611 7393.0176 C 15969.123 7383.8237 16082.297 7305.8193 16136.775 7190.163 C 16191.253 7074.512 16178.016 6939.5864 16103.903 6835.4214 C 15914.813 6559.6895 15622.385 6430.105 15324.064 6343.9795 C 15025.744 6257.859 14703.504 6220.876 14400.045 6203.3584 C 14096.58 6185.847 13810.801 6188.5654 13600.089 6197.304 C 13421.625 6204.7065 13340.8125 6212.985 13306.885 6216.0796 C 13465.326 4255.1973 12772.253 2453.7844 11306.79 1487.1538 L 11313.568 1476.348 L 11093.927 1340.9056 L 11087.153 1351.7113 C 9457.717 419.37946 7371.193 702.5358 5615.968 1921.5118 C 5533.9814 1732.0632 5417.578 1481.9138 5256.183 1200.7399 C 5110.457 946.8612 4936.6777 684.2436 4729.611 463.37747 C 4522.544 242.51132 4275.175 47.541878 3948.8909 3.8134596 C 3926.0212 0.4268379 3902.8765 -0.7076523 3879.7878 0.4268379 z" svg:height="145.19992mm" draw:style-name="style-3" svg:viewBox="0.0 0.0 16170.106 14519.991" svg:width="161.70107mm" svg:x="19.902088mm" svg:y="66.25211mm"/>
            <draw:path svg:d="M 3879.7878 0.4268379 C 3695.439 8.604154 3548.8818 156.27882 3542.44 340.69525 C 3535.998 525.1117 3671.8337 684.3222 3855.1606 705.344 C 3926.5603 714.9142 4066.0972 790.588 4214.0415 948.3945 C 4361.9854 1106.1953 4512.5693 1327.9095 4641.351 1552.269 C 4864.222 1940.5454 4999.3164 2272.822 5037.434 2369.349 C 4635.9595 2711.7854 4261.847 3108.4807 3920.1633 3550.5667 C 3886.213 3523.9456 3415.2983 3155.3823 2818.3264 2806.2063 C 2508.942 2625.244 2171.493 2451.4817 1835.65 2338.1 C 1583.7651 2253.0693 1328.5049 2190.3635 1073.2615 2219.529 C 988.18024 2229.245 903.2283 2250.705 818.4617 2283.2346 C 693.6846 2323.1887 601.45953 2428.1348 578.35974 2557.1016 C 555.25995 2686.0684 605.0259 2817.7534 708.18024 2898.5325 C 811.3346 2979.3115 950.7252 2996.6548 1070.3915 2943.3057 C 1138.3204 2917.2349 1346.3759 2919.532 1608.3308 3007.9658 C 1870.2913 3096.4 2177.7944 3251.4995 2461.9841 3417.7302 C 3030.375 3750.181 3507.883 4122.9507 3507.883 4122.9507 C 3509.2983 4124.2256 3511.8032 4123.316 3513.2354 4124.5684 C 3480.515 4175.278 3444.8176 4222.4995 3413.0015 4274.2197 C 3182.7842 4648.484 2989.1794 5033.379 2827.3743 5421.1895 C 2779.2764 5401.426 2727.758 5388.4185 2672.6174 5391.8726 C 2652.4324 5393.074 2632.388 5395.9946 2612.703 5400.617 C 2612.703 5400.617 1760.74 5579.3384 1021.65894 6088.955 C 652.1184 6343.7715 296.82083 6691.51 115.616905 7166.9844 C -65.58701 7642.448 -46.047947 8230.39 261.85382 8861.576 C 347.85602 9037.528 561.0728 9109.535 737.02545 9023.533 C 912.97815 8937.525 985.03516 8726.071 899.0329 8550.119 C 656.9091 8053.7793 666.3782 7708.518 777.2774 7417.5273 C 888.18225 7126.536 1128.6324 6873.9155 1423.5774 6670.538 C 1882.1754 6354.324 2339.785 6214.142 2564.5994 6152.1943 C 1819.7672 8588.815 2379.3684 11058.46 4093.3643 12320.406 C 4092.5498 12320.086 4117.649 12342.557 4115.1724 12341.035 C 4128.7974 12350.088 4142.866 12355.8 4156.525 12364.651 C 4228.0654 12415.2705 4295.882 12469.766 4371.3086 12516.156 C 6199.017 13640.425 8641.715 13175.413 10539.341 11553.62 C 10570.151 11823.213 10590.101 12161.701 10544.339 12496.589 C 10495.837 12851.556 10377.833 13181.029 10168.121 13411.246 C 9958.414 13641.458 9655.657 13804.707 9103.464 13812.44 C 8908.084 13814.951 8751.732 13975.357 8754.237 14170.737 C 8756.736 14366.116 8917.154 14522.474 9112.534 14519.964 C 9814.744 14510.13 10348.303 14262.99 10690.952 13886.828 C 11033.603 13510.678 11183.383 13036.882 11244.157 12592.134 C 11355.045 11780.647 11189.858 11084.873 11157.941 10956.036 C 11499.552 10591.207 11817.221 10188.036 12099.142 9742.553 C 12214.118 9797.637 12630.857 9999.155 13112.915 10310.6455 C 13389.444 10489.345 13666.221 10693.918 13863.29 10887.849 C 14060.3545 11081.773 14156.859 11265.375 14164.223 11337.758 C 14183.807 11532.177 14357.276 11673.904 14551.69 11654.325 C 14746.104 11634.747 14887.836 11461.271 14868.258 11266.853 C 14831.505 10905.545 14611.5205 10632.543 14358.872 10383.921 C 14106.217 10135.305 13799.068 9910.541 13498.035 9716.021 C 13011.731 9401.784 12618.104 9205.528 12453.568 9125.771 C 12830.69 8399.608 13081.025 7649.727 13214.677 6908.725 C 13250.307 6915.616 13284.139 6927.9497 13321.251 6923.451 C 13321.251 6923.4565 13817.489 6877.4424 14359.506 6908.725 C 14630.515 6924.3667 14911.233 6960.7373 15128.87 7023.567 C 15346.502 7086.402 15482.668 7180.452 15520.505 7235.6157 C 15591.007 7342.269 15714.1045 7402.206 15841.616 7393.0176 C 15969.123 7383.8237 16082.297 7305.8193 16136.775 7190.163 C 16191.253 7074.512 16178.016 6939.5864 16103.903 6835.4214 C 15914.813 6559.6895 15622.385 6430.105 15324.064 6343.9795 C 15025.744 6257.8535 14703.504 6220.87 14400.045 6203.3584 C 14096.58 6185.847 13810.801 6188.5654 13600.089 6197.304 C 13421.625 6204.7065 13340.8125 6212.985 13306.885 6216.0796 C 13465.326 4255.1973 12772.259 2453.7844 11306.79 1487.1538 L 11313.568 1476.348 L 11093.927 1340.9056 L 11087.153 1351.7113 C 9457.717 419.37946 7371.198 702.5358 5615.968 1921.5118 C 5533.9814 1732.0576 5417.578 1481.9138 5256.183 1200.7399 C 5110.457 946.8612 4936.6777 684.2436 4729.611 463.37747 C 4522.544 242.51132 4275.175 47.541878 3948.8909 3.8078432 C 3926.0212 0.4268379 3902.8765 -0.7076523 3879.7878 0.4268379 z" svg:height="145.19992mm" draw:style-name="style-4" svg:viewBox="0.0 0.0 16170.106 14519.991" svg:width="161.70107mm" svg:x="20.678036mm" svg:y="63.786335mm"/>
            <draw:path svg:d="M 1691.5137 0.0 C 1691.5137 0.0 2508.8127 3181.2454 0.0 3216.4146" svg:height="32.164146mm" draw:style-name="style-5" svg:viewBox="0.0 0.0 1818.7136 3216.4146" svg:width="18.187136mm" svg:x="112.903435mm" svg:y="170.1257mm"/>
            <draw:path svg:d="M 7.2759576E-12 -1.4551915E-11 C 7.2759576E-12 -1.4551915E-11 2266.144 1059.1533 2354.3872 1926.5441" svg:height="19.26544mm" draw:style-name="style-6" svg:viewBox="0.0 0.0 2354.3872 1926.5441" svg:width="23.543873mm" svg:x="143.44336mm" svg:y="154.38582mm"/>
            <draw:path svg:d="M 0.0 27.83994 C 0.0 27.83994 2070.9612 -170.44873 2524.8079 491.36905" svg:height="4.913684mm" draw:style-name="style-7" svg:viewBox="0.0 0.0 2524.8079 491.36838" svg:width="25.24808mm" svg:x="154.70518mm" svg:y="126.06839mm"/>
            <draw:path svg:d="M 2337.6338 0.0 C 2337.6338 0.0 -870.31683 705.2092 229.7174 2960.2725" svg:height="29.602724mm" draw:style-name="style-8" svg:viewBox="0.0 0.0 2337.6362 2960.2725" svg:width="23.376364mm" svg:x="25.33579mm" svg:y="118.08309mm"/>
            <draw:path svg:d="M 2781.2812 1274.2515 C 2781.2812 1274.2515 813.9686 -270.70508 0.0 41.71779" svg:height="12.742494mm" draw:style-name="style-9" svg:viewBox="0.0 0.0 2781.2812 1274.2493" svg:width="27.812813mm" svg:x="31.271309mm" svg:y="86.33579mm"/>
            <draw:path svg:d="M 1495.713 1966.2568 C 1495.713 1966.2568 795.3675 106.60838 0.0 0.0" svg:height="19.662569mm" draw:style-name="style-10" svg:viewBox="0.0 0.0 1495.713 1966.2568" svg:width="14.9571295mm" svg:x="60.85443mm" svg:y="64.164764mm"/>
            <draw:path svg:d="M 10266.441 6520.2666 C 10267.263 2919.5295 7968.8013 0.0 5133.2207 0.0 C 2297.6396 0.0 -0.82219446 2919.5295 4.3182482E-4 6520.2666 C -0.82219446 10121.003 2297.6396 13040.533 5133.2207 13040.533 C 7968.8013 13040.533 10267.263 10121.003 10266.441 6520.2666 z M 14011.843 10363.625 z" svg:height="130.40532mm" draw:style-name="style-11" draw:transform="skewX(-2.606899410487489E-16) rotate(-0.5514657626949107) translate(90.124596mm,47.83902mm)" svg:viewBox="0.0 0.0 14011.843 13040.532" svg:width="140.11842mm"/>
            <draw:path svg:d="M 6044.7827 7.2759576E-12 L -7.2759576E-12 9826.915" svg:height="98.26915mm" draw:style-name="style-12" svg:viewBox="0.0 0.0 6044.7827 9826.915" svg:width="60.447826mm" svg:x="73.40981mm" svg:y="74.716644mm"/>
            <draw:path svg:d="M 1874.0333 937.01666 C 1874.0333 419.51608 1454.5173 3.6379788E-12 937.01666 3.6379788E-12 C 419.51697 3.6379788E-12 0.0 419.51608 0.0 937.01666 C 0.0 1454.5173 419.51697 1874.0333 937.01666 1874.0333 C 1454.5173 1874.0333 1874.0333 1454.5173 1874.0333 937.01666 z" svg:height="18.740334mm" draw:style-name="style-13" draw:transform="skewX(-2.606899410487489E-16) rotate(-0.5514657626949107) translate(122.73192mm,132.86102mm)" svg:viewBox="0.0 0.0 1874.0333 1874.0333" svg:width="18.740334mm"/>
            <draw:path svg:d="M 1507.3744 753.68634 C 1507.3744 337.43655 1169.937 0.0 753.6872 0.0 C 337.4374 0.0 -1.8189894E-12 337.43655 -1.8189894E-12 753.68634 C -1.8189894E-12 1169.936 337.4374 1507.3727 753.6872 1507.3727 C 1169.937 1507.3727 1507.3744 1169.936 1507.3744 753.68634 z" svg:height="15.073727mm" draw:style-name="style-14" draw:transform="skewX(-2.606899410487489E-16) rotate(-0.5514657626949107) translate(97.55975mm,145.11177mm)" svg:viewBox="0.0 0.0 1507.3744 1507.3727" svg:width="15.073744mm"/>
            <draw:path svg:d="M 2015.6367 1008.4984 C 2016.0116 451.6293 1564.6863 0.0 1007.81836 0.0 C 450.9505 0.0 -0.37480116 451.6293 -3.6379788E-12 1008.4984 C -0.37480116 1565.3674 450.9505 2016.9968 1007.81836 2016.9968 C 1564.6863 2016.9968 2016.0116 1565.3674 2015.6367 1008.4984 z" svg:height="20.169956mm" draw:style-name="style-15" draw:transform="rotate(-0.5514665737137147) translate(134.826mm,93.179344mm)" svg:viewBox="0.0 0.0 2015.6372 2016.9956" svg:width="20.156372mm"/>
            <draw:path svg:d="M 1874.0333 937.01666 C 1874.0333 1454.5173 1454.5173 1874.0333 937.01666 1874.0333 C 419.51697 1874.0333 0.0 1454.5173 0.0 937.01666 C 0.0 419.51608 419.51697 0.0 937.01666 0.0 C 1454.5173 0.0 1874.0333 419.51608 1874.0333 937.01666 z" svg:height="18.740334mm" draw:style-name="style-16" draw:transform="skewX(-2.606899410487489E-16) rotate(2.5901268908948825) translate(80.73847mm,129.88757mm)" svg:viewBox="0.0 0.0 1874.0333 1874.0333" svg:width="18.740334mm"/>
            <draw:path svg:d="M 1507.3744 753.68634 C 1507.3744 1169.936 1169.937 1507.3727 753.6872 1507.3727 C 337.4374 1507.3727 -1.8189894E-12 1169.936 -1.8189894E-12 753.68634 C -1.8189894E-12 337.43655 337.4374 0.0 753.6872 0.0 C 1169.937 0.0 1507.3744 337.43655 1507.3744 753.68634 z" svg:height="15.073727mm" draw:style-name="style-17" draw:transform="skewX(-2.606899410487489E-16) rotate(2.5901268908948825) translate(79.62814mm,152.19mm)" svg:viewBox="0.0 0.0 1507.3744 1507.3727" svg:width="15.073744mm"/>
            <draw:path svg:d="M 2093.237 1047.1855 C 2093.55 1625.4388 1624.873 2094.3723 1046.6173 2094.3723 C 468.36398 2094.3723 -0.31308907 1625.4388 -3.6379788E-12 1047.1855 C -0.31308907 468.93222 468.36398 -0.0012326341 1046.6198 -0.0012326341 C 1624.873 -0.0012326341 2093.55 468.93222 2093.237 1047.1855 z" svg:height="20.943724mm" draw:style-name="style-18" draw:transform="rotate(2.5901260923172913) translate(111.5811mm,131.46368mm)" svg:viewBox="0.0 0.0 2093.2373 2094.3723" svg:width="20.932373mm"/>
            <draw:path svg:d="M 174.01508 0.0 C 48.496647 309.27774 5747.3667 5349.784 7952.406 5103.667 C 8060.39 5153.214 4603.2275 7619.0283 1841.1597 5716.7188 C 1979.9606 5802.097 -694.8977 4172.902 174.01508 0.0 z" svg:height="64.3625mm" draw:style-name="style-19" svg:viewBox="0.0 0.0 7954.873 6436.25" svg:width="79.54873mm" svg:x="44.560738mm" svg:y="126.88095mm"/>
            <draw:path svg:d="M 176.21666 0.44368675 C -219.1588 212.07666 37.089966 2211.2393 1084.0784 3787.1472 C 1290.1344 3982.0437 1696.6582 4171.3633 1853.0942 3546.1187 C 638.5158 2194.5083 627.3618 1793.5616 593.8944 590.7156 C 582.7404 189.76875 577.16345 -10.710261 176.21666 0.44368675 z" svg:height="39.744923mm" draw:style-name="style-20" svg:viewBox="0.0 0.0 1853.0922 3974.4922" svg:width="18.530922mm" svg:x="47.93388mm" svg:y="135.94923mm"/>
            <draw:path svg:d="M 6.6946154 0.0 L 728.528 5.9869633 L 543.2748 667.5801 L 1150.4797 1153.2766 L 1200.184 1723.33 L 299.65143 1618.3278 C 299.65143 1618.3278 -52.43928 563.207 6.6946154 0.0 z" svg:height="17.2333mm" draw:style-name="style-21" svg:viewBox="0.0 0.0 1200.1835 1723.33" svg:width="12.001835mm" svg:x="44.180405mm" svg:y="145.9483mm"/>
            <draw:path svg:d="M 2082.3005 641.6328 L 1781.0541 283.2631 L 1226.266 376.82486 L 546.11664 1.4551915E-11 L 0.0 170.85872 L 439.63742 963.76624 C 439.63742 963.76624 1553.5383 851.4349 2082.3005 641.6328 z" svg:height="9.637663mm" draw:style-name="style-22" svg:viewBox="0.0 0.0 2082.3005 963.76624" svg:width="20.823006mm" svg:x="86.469986mm" svg:y="181.85402mm"/>
            <draw:path svg:d="M 2015.6367 1008.4984 C 2016.0116 451.6293 1564.6863 0.0 1007.81836 0.0 C 450.9505 0.0 -0.37480116 451.6293 -3.6379788E-12 1008.4984 C -0.37480116 1565.3674 450.9505 2016.9968 1007.81836 2016.9968 C 1564.6863 2016.9968 2016.0116 1565.3674 2015.6367 1008.4984 z" svg:height="20.169956mm" draw:style-name="style-23" draw:transform="rotate(-0.5514665737137147) translate(99.28289mm,72.5706mm)" svg:viewBox="0.0 0.0 2015.6372 2016.9956" svg:width="20.1563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284" draw:border="34.58473%" draw:cx="50.0%" draw:cy="43.775925%" draw:display-name="gradient-1" draw:end-color="#ededed" draw:name="gradient-1" draw:start-color="#650000" draw:style="ellipsoid"/>
    <draw:gradient draw:angle="229" draw:border="49.85307%" draw:display-name="gradient-2" draw:end-color="#000000" draw:name="gradient-2" draw:start-color="#ededed" draw:style="linear"/>
    <draw:opacity draw:angle="229" draw:border="49.85307%" draw:display-name="gradient-3" draw:end="0.0%" draw:name="gradient-3" draw:start="60.48387289047241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