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.8886089mm" fo:page-width="9.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1653645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47">
              <draw:path svg:d="M 0.0 98.681595 L 173.0134 98.681595 L 238.05145 0.0 L 326.00037 192.35753 L 432.9693 0.0 L 524.3634 192.35753 L 622.0908 0.0 L 714.2428 192.35753 L 777.3274 98.91888 L 917.9164 98.91888" svg:height="1.9235754mm" draw:style-name="style-2" svg:viewBox="0.0 0.0 917.9163 192.35753" svg:width="9.179163mm" svg:x="0.08268229mm" svg:y="-0.014718194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.8886089mm" fo:page-width="9.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